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335E65BA9FCFCDDC3E.png" manifest:media-type="image/png"/>
  <manifest:file-entry manifest:full-path="Pictures/100002010000002B00000015E10E17BC238AFE20.png" manifest:media-type="image/png"/>
  <manifest:file-entry manifest:full-path="Pictures/100002010000004F000000198DBE7A82E2CF657D.png" manifest:media-type="image/png"/>
  <manifest:file-entry manifest:full-path="Pictures/100002010000004F00000015B68603D12093A29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P1" style:family="paragraph" style:parent-style-name="List_20_Paragraph" style:list-style-name="WWNum1">
      <style:paragraph-properties fo:margin-left="0.497cm" fo:margin-right="0cm" fo:margin-top="0cm" fo:margin-bottom="0cm" loext:contextual-spacing="false" fo:line-height="0.33cm" fo:text-align="start" style:justify-single-word="false" fo:text-indent="-0.303cm" style:auto-text-indent="false">
        <style:tab-stops>
          <style:tab-stop style:position="0.499cm"/>
        </style:tab-stops>
      </style:paragraph-properties>
    </style:style>
    <style:style style:name="P2" style:family="paragraph" style:parent-style-name="List_20_Paragraph" style:list-style-name="WWNum1">
      <style:paragraph-properties fo:margin-left="0.54cm" fo:margin-right="0cm" fo:margin-top="0cm" fo:margin-bottom="0cm" loext:contextual-spacing="false" fo:line-height="0.381cm" fo:text-align="start" style:justify-single-word="false" fo:text-indent="-0.346cm" style:auto-text-indent="false">
        <style:tab-stops>
          <style:tab-stop style:position="0.542cm"/>
        </style:tab-stops>
      </style:paragraph-properties>
    </style:style>
    <style:style style:name="P3" style:family="paragraph" style:parent-style-name="List_20_Paragraph" style:list-style-name="WWNum1">
      <style:paragraph-properties fo:margin-left="0.503cm" fo:margin-right="0cm" fo:margin-top="0cm" fo:margin-bottom="0cm" loext:contextual-spacing="false" fo:line-height="0.33cm" fo:text-align="start" style:justify-single-word="false" fo:text-indent="-0.303cm" style:auto-text-indent="false">
        <style:tab-stops>
          <style:tab-stop style:position="0.504cm"/>
        </style:tab-stops>
      </style:paragraph-properties>
    </style:style>
    <style:style style:name="P4" style:family="paragraph" style:parent-style-name="List_20_Paragraph" style:list-style-name="WWNum2">
      <style:paragraph-properties fo:margin-left="0.693cm" fo:margin-right="0cm" fo:margin-top="0.178cm" fo:margin-bottom="0cm" loext:contextual-spacing="false" fo:line-height="0.466cm" fo:text-align="justify" style:justify-single-word="false" fo:text-indent="-0.499cm" style:auto-text-indent="false">
        <style:tab-stops>
          <style:tab-stop style:position="0.695cm"/>
        </style:tab-stops>
      </style:paragraph-properties>
    </style:style>
    <style:style style:name="P5" style:family="paragraph" style:parent-style-name="List_20_Paragraph" style:list-style-name="WWNum2">
      <style:paragraph-properties fo:margin-left="0.693cm" fo:margin-right="0cm" fo:margin-top="0cm" fo:margin-bottom="0cm" loext:contextual-spacing="false" fo:line-height="0.466cm" fo:text-align="justify" style:justify-single-word="false" fo:text-indent="-0.499cm" style:auto-text-indent="false">
        <style:tab-stops>
          <style:tab-stop style:position="0.695cm"/>
        </style:tab-stops>
      </style:paragraph-properties>
    </style:style>
    <style:style style:name="P6" style:family="paragraph" style:parent-style-name="List_20_Paragraph" style:list-style-name="WWNum2">
      <style:paragraph-properties fo:margin-left="0.693cm" fo:margin-right="0.196cm" fo:margin-top="0.187cm" fo:margin-bottom="0cm" loext:contextual-spacing="false" fo:line-height="0.466cm" fo:text-align="justify" style:justify-single-word="false" fo:text-indent="-0.499cm" style:auto-text-indent="false" fo:break-before="column">
        <style:tab-stops>
          <style:tab-stop style:position="0.695cm"/>
        </style:tab-stops>
      </style:paragraph-properties>
    </style:style>
    <style:style style:name="P7" style:family="paragraph" style:parent-style-name="List_20_Paragraph" style:list-style-name="WWNum3">
      <style:paragraph-properties fo:margin-left="0.693cm" fo:margin-right="0.196cm" fo:margin-top="0cm" fo:margin-bottom="0cm" loext:contextual-spacing="false" fo:line-height="0.466cm" fo:text-align="justify" style:justify-single-word="false" fo:text-indent="-0.499cm" style:auto-text-indent="false">
        <style:tab-stops>
          <style:tab-stop style:position="0.695cm"/>
        </style:tab-stops>
      </style:paragraph-properties>
    </style:style>
    <style:style style:name="P8" style:family="paragraph" style:parent-style-name="List_20_Paragraph" style:list-style-name="WWNum3">
      <style:paragraph-properties fo:margin-left="0.693cm" fo:margin-right="0.196cm" fo:margin-top="0.136cm" fo:margin-bottom="0cm" loext:contextual-spacing="false" fo:line-height="0.466cm" fo:text-align="justify" style:justify-single-word="false" fo:text-indent="-0.349cm" style:auto-text-indent="false">
        <style:tab-stops>
          <style:tab-stop style:position="0.695cm"/>
        </style:tab-stops>
      </style:paragraph-properties>
    </style:style>
    <style:style style:name="P9" style:family="paragraph" style:parent-style-name="List_20_Paragraph" style:list-style-name="WWNum3">
      <style:paragraph-properties fo:margin-left="0.693cm" fo:margin-right="0.196cm" fo:margin-top="0cm" fo:margin-bottom="0cm" loext:contextual-spacing="false" fo:line-height="0.466cm" fo:text-align="justify" style:justify-single-word="false" fo:text-indent="-0.349cm" style:auto-text-indent="false">
        <style:tab-stops>
          <style:tab-stop style:position="0.695cm"/>
        </style:tab-stops>
      </style:paragraph-properties>
    </style:style>
    <style:style style:name="P10" style:family="paragraph" style:parent-style-name="List_20_Paragraph" style:list-style-name="WWNum3">
      <style:paragraph-properties fo:margin-left="0.693cm" fo:margin-right="0.198cm" fo:margin-top="0cm" fo:margin-bottom="0cm" loext:contextual-spacing="false" fo:line-height="0.466cm" fo:text-align="justify" style:justify-single-word="false" fo:text-indent="-0.349cm" style:auto-text-indent="false">
        <style:tab-stops>
          <style:tab-stop style:position="0.695cm"/>
        </style:tab-stops>
      </style:paragraph-properties>
    </style:style>
    <style:style style:name="P11" style:family="paragraph" style:parent-style-name="List_20_Paragraph" style:list-style-name="WWNum3">
      <style:paragraph-properties fo:margin-left="0.699cm" fo:margin-right="0cm" fo:margin-top="0cm" fo:margin-bottom="0cm" loext:contextual-spacing="false" fo:line-height="0.466cm" fo:text-align="justify" style:justify-single-word="false" fo:text-indent="-0.499cm" style:auto-text-indent="false">
        <style:tab-stops>
          <style:tab-stop style:position="0.7cm"/>
        </style:tab-stops>
      </style:paragraph-properties>
    </style:style>
    <style:style style:name="P12" style:family="paragraph" style:parent-style-name="List_20_Paragraph" style:list-style-name="WWNum3">
      <style:paragraph-properties fo:margin-left="0.699cm" fo:margin-right="0.002cm" fo:margin-top="0cm" fo:margin-bottom="0cm" loext:contextual-spacing="false" fo:line-height="0.466cm" fo:text-align="justify" style:justify-single-word="false" fo:text-indent="-0.501cm" style:auto-text-indent="false">
        <style:tab-stops>
          <style:tab-stop style:position="0.7cm"/>
        </style:tab-stops>
      </style:paragraph-properties>
    </style:style>
    <style:style style:name="P13" style:family="paragraph" style:parent-style-name="List_20_Paragraph" style:list-style-name="WWNum3">
      <style:paragraph-properties fo:margin-left="0.699cm" fo:margin-right="0.192cm" fo:margin-top="0cm" fo:margin-bottom="0cm" loext:contextual-spacing="false" fo:line-height="0.466cm" fo:text-align="justify" style:justify-single-word="false" fo:text-indent="-0.499cm" style:auto-text-indent="false">
        <style:tab-stops>
          <style:tab-stop style:position="0.7cm"/>
        </style:tab-stops>
      </style:paragraph-properties>
    </style:style>
    <style:style style:name="P14" style:family="paragraph" style:parent-style-name="List_20_Paragraph" style:list-style-name="WWNum3">
      <style:paragraph-properties fo:margin-left="0.699cm" fo:margin-right="0.191cm" fo:margin-top="0cm" fo:margin-bottom="0cm" loext:contextual-spacing="false" fo:line-height="0.466cm" fo:text-align="justify" style:justify-single-word="false" fo:text-indent="-0.499cm" style:auto-text-indent="false">
        <style:tab-stops>
          <style:tab-stop style:position="0.7cm"/>
        </style:tab-stops>
      </style:paragraph-properties>
    </style:style>
    <style:style style:name="P15" style:family="paragraph" style:parent-style-name="List_20_Paragraph" style:list-style-name="WWNum3">
      <style:paragraph-properties fo:margin-left="0.699cm" fo:margin-right="0.192cm" fo:margin-top="0cm" fo:margin-bottom="0cm" loext:contextual-spacing="false" fo:line-height="0.466cm" fo:text-align="justify" style:justify-single-word="false" fo:text-indent="-0.501cm" style:auto-text-indent="false">
        <style:tab-stops>
          <style:tab-stop style:position="0.7cm"/>
        </style:tab-stops>
      </style:paragraph-properties>
    </style:style>
    <style:style style:name="P16" style:family="paragraph" style:parent-style-name="List_20_Paragraph" style:list-style-name="WWNum3">
      <style:paragraph-properties fo:margin-left="0.699cm" fo:margin-right="0.194cm" fo:margin-top="0cm" fo:margin-bottom="0cm" loext:contextual-spacing="false" fo:line-height="0.466cm" fo:text-align="justify" style:justify-single-word="false" fo:text-indent="-0.501cm" style:auto-text-indent="false">
        <style:tab-stops>
          <style:tab-stop style:position="0.7cm"/>
        </style:tab-stops>
      </style:paragraph-properties>
    </style:style>
    <style:style style:name="P17" style:family="paragraph" style:parent-style-name="Heading_20_1">
      <style:paragraph-properties fo:line-height="100%"/>
    </style:style>
    <style:style style:name="P18" style:family="paragraph" style:parent-style-name="Heading_20_1">
      <style:paragraph-properties fo:margin-top="0.247cm" fo:margin-bottom="0cm" loext:contextual-spacing="false" fo:line-height="100%"/>
    </style:style>
    <style:style style:name="P19" style:family="paragraph" style:parent-style-name="Heading_20_1">
      <style:paragraph-properties fo:margin-top="0.409cm" fo:margin-bottom="0cm" loext:contextual-spacing="false"/>
    </style:style>
    <style:style style:name="P20" style:family="paragraph" style:parent-style-name="Heading_20_1">
      <style:paragraph-properties fo:margin-left="0.199cm" fo:margin-right="0cm" fo:margin-top="0.441cm" fo:margin-bottom="0cm" loext:contextual-spacing="false" fo:text-indent="0cm" style:auto-text-indent="false"/>
    </style:style>
    <style:style style:name="P21" style:family="paragraph" style:parent-style-name="Heading_20_1">
      <style:paragraph-properties fo:margin-left="0.199cm" fo:margin-right="0cm" fo:margin-top="0.411cm" fo:margin-bottom="0cm" loext:contextual-spacing="false" fo:text-indent="0cm" style:auto-text-indent="false"/>
    </style:style>
    <style:style style:name="P22" style:family="paragraph" style:parent-style-name="Heading_20_1">
      <style:paragraph-properties fo:margin-left="0.199cm" fo:margin-right="0cm" fo:margin-top="0.407cm" fo:margin-bottom="0cm" loext:contextual-spacing="false" fo:text-indent="0cm" style:auto-text-indent="false"/>
    </style:style>
    <style:style style:name="P23" style:family="paragraph" style:parent-style-name="Heading_20_1">
      <style:paragraph-properties fo:margin-left="0.199cm" fo:margin-right="0cm" fo:margin-top="0.409cm" fo:margin-bottom="0cm" loext:contextual-spacing="false" fo:text-indent="0cm" style:auto-text-indent="false"/>
    </style:style>
    <style:style style:name="P24" style:family="paragraph" style:parent-style-name="Heading_20_1">
      <style:paragraph-properties fo:margin-left="0.199cm" fo:margin-right="0cm" fo:margin-top="0.247cm" fo:margin-bottom="0cm" loext:contextual-spacing="false" fo:line-height="100%" fo:text-indent="0cm" style:auto-text-indent="false" fo:break-before="column"/>
    </style:style>
    <style:style style:name="P25" style:family="paragraph" style:parent-style-name="Heading_20_1">
      <style:paragraph-properties fo:margin-top="0.439cm" fo:margin-bottom="0cm" loext:contextual-spacing="false"/>
    </style:style>
    <style:style style:name="P2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593cm" fo:margin-top="0.019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093cm" fo:margin-top="0.035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231cm" fo:margin-top="0.035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148cm" fo:margin-top="0.035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443cm" fo:margin-top="0.035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589cm" fo:margin-top="0.019cm" fo:margin-bottom="0cm" loext:contextual-spacing="false" fo:text-align="start" style:justify-single-word="false" fo:text-indent="0cm" style:auto-text-indent="false"/>
    </style:style>
    <style:style style:name="P33"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34" style:family="paragraph" style:parent-style-name="Standard">
      <style:paragraph-properties fo:margin-left="0cm" fo:margin-right="0cm" fo:margin-top="0cm" fo:margin-bottom="0cm" loext:contextual-spacing="false" fo:text-align="end" style:justify-single-word="false" fo:text-indent="0cm" style:auto-text-indent="false">
        <style:tab-stops>
          <style:tab-stop style:position="1.05cm"/>
        </style:tab-stops>
      </style:paragraph-properties>
    </style:style>
    <style:style style:name="P35" style:family="paragraph" style:parent-style-name="Standard">
      <style:paragraph-properties fo:margin-left="0cm" fo:margin-right="0cm" fo:margin-top="0cm" fo:margin-bottom="0cm" loext:contextual-spacing="false" fo:line-height="0.266cm" fo:text-align="end" style:justify-single-word="false" fo:text-indent="0cm" style:auto-text-indent="false"/>
    </style:style>
    <style:style style:name="P36" style:family="paragraph" style:parent-style-name="Standard">
      <style:paragraph-properties fo:margin-left="0cm" fo:margin-right="0cm" fo:margin-top="0.002cm" fo:margin-bottom="0cm" loext:contextual-spacing="false" fo:text-align="end" style:justify-single-word="false" fo:text-indent="0cm" style:auto-text-indent="false"/>
    </style:style>
    <style:style style:name="P37" style:family="paragraph" style:parent-style-name="Standard">
      <style:paragraph-properties fo:margin-left="0cm" fo:margin-right="0cm" fo:margin-top="0.871cm" fo:margin-bottom="0cm" loext:contextual-spacing="false" fo:text-align="end" style:justify-single-word="false" fo:text-indent="0cm" style:auto-text-indent="false">
        <style:tab-stops>
          <style:tab-stop style:position="1.05cm"/>
        </style:tab-stops>
      </style:paragraph-properties>
    </style:style>
    <style:style style:name="P38" style:family="paragraph" style:parent-style-name="Standard">
      <style:paragraph-properties fo:margin-left="0cm" fo:margin-right="0cm" fo:margin-top="0.857cm" fo:margin-bottom="0cm" loext:contextual-spacing="false" fo:text-align="end" style:justify-single-word="false" fo:text-indent="0cm" style:auto-text-indent="false"/>
    </style:style>
    <style:style style:name="P39" style:family="paragraph" style:parent-style-name="Standard">
      <style:paragraph-properties fo:margin-left="0cm" fo:margin-right="0cm" fo:margin-top="1.071cm" fo:margin-bottom="0cm" loext:contextual-spacing="false" fo:text-align="end" style:justify-single-word="false" fo:text-indent="0cm" style:auto-text-indent="false"/>
    </style:style>
    <style:style style:name="P40" style:family="paragraph" style:parent-style-name="Standard">
      <style:paragraph-properties fo:margin-left="0cm" fo:margin-right="0cm" fo:margin-top="0.93cm" fo:margin-bottom="0cm" loext:contextual-spacing="false" fo:text-align="end" style:justify-single-word="false" fo:text-indent="0cm" style:auto-text-indent="false">
        <style:tab-stops>
          <style:tab-stop style:position="1.162cm"/>
        </style:tab-stops>
      </style:paragraph-properties>
    </style:style>
    <style:style style:name="P41" style:family="paragraph" style:parent-style-name="Standard">
      <style:paragraph-properties fo:margin-left="0cm" fo:margin-right="0cm" fo:margin-top="0.152cm" fo:margin-bottom="0cm" loext:contextual-spacing="false" fo:text-align="end" style:justify-single-word="false" fo:text-indent="0cm" style:auto-text-indent="false"/>
    </style:style>
    <style:style style:name="P42" style:family="paragraph" style:parent-style-name="Standard">
      <style:paragraph-properties fo:margin-left="0cm" fo:margin-right="0cm" fo:margin-top="0.665cm" fo:margin-bottom="0cm" loext:contextual-spacing="false" fo:text-align="end" style:justify-single-word="false" fo:text-indent="0cm" style:auto-text-indent="false"/>
    </style:style>
    <style:style style:name="P43" style:family="paragraph" style:parent-style-name="Standard">
      <style:paragraph-properties fo:margin-left="0cm" fo:margin-right="0cm" fo:margin-top="0.693cm" fo:margin-bottom="0cm" loext:contextual-spacing="false" fo:line-height="0.455cm" fo:text-align="end" style:justify-single-word="false" fo:text-indent="0cm" style:auto-text-indent="false">
        <style:tab-stops>
          <style:tab-stop style:position="1.399cm" style:type="right"/>
        </style:tab-stops>
      </style:paragraph-properties>
    </style:style>
    <style:style style:name="P44" style:family="paragraph" style:parent-style-name="Standard">
      <style:paragraph-properties fo:margin-left="0cm" fo:margin-right="0cm" fo:margin-top="0.189cm" fo:margin-bottom="0cm" loext:contextual-spacing="false" fo:text-align="end" style:justify-single-word="false" fo:text-indent="0cm" style:auto-text-indent="false"/>
    </style:style>
    <style:style style:name="P45" style:family="paragraph" style:parent-style-name="Standard">
      <style:paragraph-properties fo:margin-left="0cm" fo:margin-right="0cm" fo:margin-top="0.187cm" fo:margin-bottom="0cm" loext:contextual-spacing="false" fo:text-align="end" style:justify-single-word="false" fo:text-indent="0cm" style:auto-text-indent="false"/>
    </style:style>
    <style:style style:name="P46" style:family="paragraph" style:parent-style-name="Standard">
      <style:paragraph-properties fo:margin-left="0cm" fo:margin-right="0cm" fo:margin-top="0.497cm" fo:margin-bottom="0cm" loext:contextual-spacing="false" fo:text-align="end" style:justify-single-word="false" fo:text-indent="0cm" style:auto-text-indent="false">
        <style:tab-stops>
          <style:tab-stop style:position="1.399cm" style:type="right"/>
        </style:tab-stops>
      </style:paragraph-properties>
    </style:style>
    <style:style style:name="P47" style:family="paragraph" style:parent-style-name="Standard">
      <style:paragraph-properties fo:margin-left="0cm" fo:margin-right="0cm" fo:margin-top="1.122cm" fo:margin-bottom="0cm" loext:contextual-spacing="false" fo:text-align="end" style:justify-single-word="false" fo:text-indent="0cm" style:auto-text-indent="false"/>
    </style:style>
    <style:style style:name="P48" style:family="paragraph" style:parent-style-name="Standard">
      <style:paragraph-properties fo:margin-left="0cm" fo:margin-right="0cm" fo:margin-top="1.06cm" fo:margin-bottom="0cm" loext:contextual-spacing="false" fo:text-align="end" style:justify-single-word="false" fo:text-indent="0cm" style:auto-text-indent="false">
        <style:tab-stops>
          <style:tab-stop style:position="1.162cm"/>
        </style:tab-stops>
      </style:paragraph-properties>
    </style:style>
    <style:style style:name="P49" style:family="paragraph" style:parent-style-name="Standard" style:master-page-name="Standard">
      <style:paragraph-properties fo:margin-left="0.199cm" fo:margin-right="0cm" fo:margin-top="0.346cm" fo:margin-bottom="0cm" loext:contextual-spacing="false" fo:text-align="start" style:justify-single-word="false" fo:text-indent="0cm" style:auto-text-indent="false" style:page-number="auto"/>
    </style:style>
    <style:style style:name="P50" style:family="paragraph" style:parent-style-name="Standard">
      <style:paragraph-properties fo:margin-left="0.199cm" fo:margin-right="0cm" fo:margin-top="0.023cm" fo:margin-bottom="0cm" loext:contextual-spacing="false" fo:text-align="start" style:justify-single-word="false" fo:text-indent="0cm" style:auto-text-indent="false"/>
    </style:style>
    <style:style style:name="P51" style:family="paragraph" style:parent-style-name="Standard">
      <style:paragraph-properties fo:margin-left="0.199cm" fo:margin-right="0cm" fo:margin-top="0cm" fo:margin-bottom="0cm" loext:contextual-spacing="false" fo:line-height="0.466cm" fo:text-align="start" style:justify-single-word="false" fo:text-indent="0cm" style:auto-text-indent="false"/>
    </style:style>
    <style:style style:name="P52" style:family="paragraph" style:parent-style-name="Standard">
      <style:paragraph-properties fo:margin-left="0.199cm" fo:margin-right="0cm" fo:margin-top="0cm" fo:margin-bottom="0cm" loext:contextual-spacing="false" fo:line-height="0.512cm" fo:text-align="start" style:justify-single-word="false" fo:text-indent="0cm" style:auto-text-indent="false"/>
    </style:style>
    <style:style style:name="P53" style:family="paragraph" style:parent-style-name="Standard">
      <style:paragraph-properties fo:margin-left="0.199cm" fo:margin-right="0cm" fo:margin-top="0cm" fo:margin-bottom="0cm" loext:contextual-spacing="false" fo:line-height="0.381cm" fo:text-align="start" style:justify-single-word="false" fo:text-indent="0cm" style:auto-text-indent="false"/>
    </style:style>
    <style:style style:name="P54" style:family="paragraph" style:parent-style-name="Standard">
      <style:paragraph-properties fo:margin-left="0.199cm" fo:margin-right="0cm" fo:margin-top="0cm" fo:margin-bottom="0cm" loext:contextual-spacing="false" fo:line-height="0.33cm" fo:text-align="start" style:justify-single-word="false" fo:text-indent="0cm" style:auto-text-indent="false"/>
    </style:style>
    <style:style style:name="P55" style:family="paragraph" style:parent-style-name="Standard">
      <style:paragraph-properties fo:margin-left="0.199cm" fo:margin-right="0cm" fo:margin-top="0cm" fo:margin-bottom="0cm" loext:contextual-spacing="false" fo:line-height="0.34cm" fo:text-align="start" style:justify-single-word="false" fo:text-indent="0cm" style:auto-text-indent="false"/>
    </style:style>
    <style:style style:name="P56" style:family="paragraph" style:parent-style-name="Standard">
      <style:paragraph-properties fo:margin-left="0.199cm" fo:margin-right="0cm" fo:margin-top="0.044cm" fo:margin-bottom="0cm" loext:contextual-spacing="false" fo:text-align="start" style:justify-single-word="false" fo:text-indent="0cm" style:auto-text-indent="false"/>
    </style:style>
    <style:style style:name="P57" style:family="paragraph" style:parent-style-name="Standard">
      <style:paragraph-properties fo:margin-left="0.199cm" fo:margin-right="0cm" fo:margin-top="0.032cm" fo:margin-bottom="0cm" loext:contextual-spacing="false" fo:line-height="0.381cm" fo:text-align="start" style:justify-single-word="false" fo:text-indent="0cm" style:auto-text-indent="false"/>
    </style:style>
    <style:style style:name="P58" style:family="paragraph" style:parent-style-name="Standard">
      <style:paragraph-properties fo:margin-left="0.199cm" fo:margin-right="0cm" fo:margin-top="0.365cm" fo:margin-bottom="0cm" loext:contextual-spacing="false" fo:line-height="0.508cm" fo:text-align="justify" style:justify-single-word="false" fo:text-indent="0cm" style:auto-text-indent="false"/>
    </style:style>
    <style:style style:name="P59" style:family="paragraph" style:parent-style-name="Standard">
      <style:paragraph-properties fo:margin-left="0.199cm" fo:margin-right="0cm" fo:margin-top="0.176cm" fo:margin-bottom="0cm" loext:contextual-spacing="false" fo:text-align="start" style:justify-single-word="false" fo:text-indent="0cm" style:auto-text-indent="false"/>
    </style:style>
    <style:style style:name="P60" style:family="paragraph" style:parent-style-name="Standard">
      <style:paragraph-properties fo:margin-left="0.199cm" fo:margin-right="0cm" fo:margin-top="0.238cm" fo:margin-bottom="0cm" loext:contextual-spacing="false" fo:line-height="0.393cm" fo:text-align="start" style:justify-single-word="false" fo:text-indent="0cm" style:auto-text-indent="false"/>
    </style:style>
    <style:style style:name="P61"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62" style:family="paragraph" style:parent-style-name="Standard">
      <style:paragraph-properties fo:margin-left="0.199cm" fo:margin-right="0cm" fo:margin-top="0.212cm" fo:margin-bottom="0cm" loext:contextual-spacing="false" fo:text-align="start" style:justify-single-word="false" fo:text-indent="0cm" style:auto-text-indent="false"/>
    </style:style>
    <style:style style:name="P63" style:family="paragraph" style:parent-style-name="Standard">
      <style:paragraph-properties fo:margin-left="0.199cm" fo:margin-right="0cm" fo:margin-top="0.192cm" fo:margin-bottom="0cm" loext:contextual-spacing="false" fo:text-align="start" style:justify-single-word="false" fo:text-indent="0cm" style:auto-text-indent="false"/>
    </style:style>
    <style:style style:name="P64" style:family="paragraph" style:parent-style-name="Standard">
      <style:paragraph-properties fo:margin-left="3.201cm" fo:margin-right="0cm" fo:line-height="100%" fo:text-indent="0cm" style:auto-text-indent="false" fo:break-before="column"/>
    </style:style>
    <style:style style:name="P65" style:family="paragraph" style:parent-style-name="Standard">
      <style:paragraph-properties fo:margin-left="3.224cm" fo:margin-right="0cm" fo:margin-top="0.164cm" fo:margin-bottom="0cm" loext:contextual-spacing="false" fo:text-align="start" style:justify-single-word="false" fo:text-indent="0cm" style:auto-text-indent="false"/>
    </style:style>
    <style:style style:name="P66" style:family="paragraph" style:parent-style-name="Standard">
      <style:paragraph-properties fo:margin-left="0.205cm" fo:margin-right="1.988cm" fo:margin-top="0.192cm" fo:margin-bottom="0cm" loext:contextual-spacing="false" fo:line-height="0.635cm" fo:text-align="start" style:justify-single-word="false" fo:text-indent="-0.002cm" style:auto-text-indent="false"/>
    </style:style>
    <style:style style:name="P67" style:family="paragraph" style:parent-style-name="Standard">
      <style:paragraph-properties fo:margin-left="0.203cm" fo:margin-right="5.228cm" fo:margin-top="0.243cm" fo:margin-bottom="0cm" loext:contextual-spacing="false" fo:text-align="start" style:justify-single-word="false" fo:text-indent="-0.002cm" style:auto-text-indent="false"/>
    </style:style>
    <style:style style:name="P68" style:family="paragraph" style:parent-style-name="Standard">
      <style:paragraph-properties fo:margin-left="0.199cm" fo:margin-right="1.462cm" fo:margin-top="0.021cm" fo:margin-bottom="0cm" loext:contextual-spacing="false" fo:line-height="78%" fo:text-align="start" style:justify-single-word="false" fo:text-indent="0cm" style:auto-text-indent="false"/>
    </style:style>
    <style:style style:name="P69" style:family="paragraph" style:parent-style-name="Standard">
      <style:paragraph-properties fo:margin-left="0.199cm" fo:margin-right="1.476cm" fo:margin-top="0.101cm" fo:margin-bottom="0cm" loext:contextual-spacing="false" fo:line-height="78%" fo:text-align="start" style:justify-single-word="false" fo:text-indent="-0.002cm" style:auto-text-indent="false"/>
    </style:style>
    <style:style style:name="P70" style:family="paragraph" style:parent-style-name="Standard">
      <style:paragraph-properties fo:margin-left="0.199cm" fo:margin-right="1.988cm" fo:margin-top="0.002cm" fo:margin-bottom="0cm" loext:contextual-spacing="false" fo:line-height="78%" fo:text-align="start" style:justify-single-word="false" fo:text-indent="0cm" style:auto-text-indent="false"/>
    </style:style>
    <style:style style:name="P71" style:family="paragraph" style:parent-style-name="Standard">
      <style:paragraph-properties fo:margin-left="0.199cm" fo:margin-right="3.988cm" fo:margin-top="0.021cm" fo:margin-bottom="0cm" loext:contextual-spacing="false" fo:line-height="78%" fo:text-align="start" style:justify-single-word="false" fo:text-indent="0cm" style:auto-text-indent="false"/>
    </style:style>
    <style:style style:name="P72" style:family="paragraph" style:parent-style-name="Standard">
      <style:paragraph-properties fo:margin-left="0.7cm" fo:margin-right="0cm" fo:margin-top="0.176cm" fo:margin-bottom="0cm" loext:contextual-spacing="false" fo:text-align="justify" style:justify-single-word="false" fo:text-indent="0cm" style:auto-text-indent="false"/>
    </style:style>
    <style:style style:name="P73" style:family="paragraph" style:parent-style-name="Standard">
      <style:paragraph-properties fo:margin-left="0.7cm" fo:margin-right="0cm" fo:margin-top="0.071cm" fo:margin-bottom="0cm" loext:contextual-spacing="false" fo:text-align="justify" style:justify-single-word="false" fo:text-indent="0cm" style:auto-text-indent="false"/>
    </style:style>
    <style:style style:name="P74" style:family="paragraph" style:parent-style-name="Standard">
      <style:paragraph-properties fo:margin-left="0.7cm" fo:margin-right="0cm" fo:margin-top="0cm" fo:margin-bottom="0cm" loext:contextual-spacing="false" fo:text-align="justify" style:justify-single-word="false" fo:text-indent="0cm" style:auto-text-indent="false"/>
    </style:style>
    <style:style style:name="P75" style:family="paragraph" style:parent-style-name="Standard">
      <style:paragraph-properties fo:margin-left="0.7cm" fo:margin-right="0cm" fo:margin-top="0cm" fo:margin-bottom="0cm" loext:contextual-spacing="false" fo:line-height="0.314cm" fo:text-align="justify" style:justify-single-word="false" fo:text-indent="0cm" style:auto-text-indent="false"/>
    </style:style>
    <style:style style:name="P76" style:family="paragraph" style:parent-style-name="Standard">
      <style:paragraph-properties fo:margin-left="0.7cm" fo:margin-right="0cm" fo:margin-top="0cm" fo:margin-bottom="0cm" loext:contextual-spacing="false" fo:line-height="0.381cm" fo:text-align="justify" style:justify-single-word="false" fo:text-indent="0cm" style:auto-text-indent="false"/>
    </style:style>
    <style:style style:name="P77" style:family="paragraph" style:parent-style-name="Standard">
      <style:paragraph-properties fo:margin-left="0.7cm" fo:margin-right="0cm" fo:margin-top="0.153cm" fo:margin-bottom="0cm" loext:contextual-spacing="false" fo:line-height="0.466cm" fo:text-align="start" style:justify-single-word="false" fo:text-indent="0cm" style:auto-text-indent="false"/>
    </style:style>
    <style:style style:name="P78" style:family="paragraph" style:parent-style-name="Standard">
      <style:paragraph-properties fo:margin-left="0.7cm" fo:margin-right="0.69cm" fo:margin-top="0.116cm" fo:margin-bottom="0cm" loext:contextual-spacing="false" fo:line-height="78%" fo:text-align="justify" style:justify-single-word="false" fo:text-indent="0cm" style:auto-text-indent="false"/>
    </style:style>
    <style:style style:name="P79" style:family="paragraph" style:parent-style-name="Standard">
      <style:paragraph-properties fo:margin-left="0.7cm" fo:margin-right="1.462cm" fo:margin-top="0cm" fo:margin-bottom="0cm" loext:contextual-spacing="false" fo:line-height="78%" fo:text-align="start" style:justify-single-word="false" fo:text-indent="0cm" style:auto-text-indent="false"/>
    </style:style>
    <style:style style:name="P80" style:family="paragraph" style:parent-style-name="Standard">
      <style:paragraph-properties fo:margin-left="0.194cm" fo:margin-right="0cm" fo:margin-top="0.153cm" fo:margin-bottom="0cm" loext:contextual-spacing="false" fo:line-height="0.508cm" fo:text-align="justify" style:justify-single-word="false" fo:text-indent="0cm" style:auto-text-indent="false"/>
    </style:style>
    <style:style style:name="P81" style:family="paragraph" style:parent-style-name="Standard" style:master-page-name="Converted5">
      <style:paragraph-properties fo:margin-left="0.194cm" fo:margin-right="0cm" fo:margin-top="0.153cm" fo:margin-bottom="0cm" loext:contextual-spacing="false" fo:text-align="start" style:justify-single-word="false" fo:text-indent="0cm" style:auto-text-indent="false" style:page-number="auto"/>
    </style:style>
    <style:style style:name="P82" style:family="paragraph" style:parent-style-name="Standard">
      <style:paragraph-properties fo:margin-left="0.194cm" fo:margin-right="0cm" fo:margin-top="0.176cm" fo:margin-bottom="0cm" loext:contextual-spacing="false" fo:text-align="start" style:justify-single-word="false" fo:text-indent="0cm" style:auto-text-indent="false">
        <style:tab-stops>
          <style:tab-stop style:position="1.595cm" style:type="right"/>
        </style:tab-stops>
      </style:paragraph-properties>
    </style:style>
    <style:style style:name="P83" style:family="paragraph" style:parent-style-name="Standard">
      <style:paragraph-properties fo:margin-left="0.194cm" fo:margin-right="0cm" fo:margin-top="1.15cm" fo:margin-bottom="0cm" loext:contextual-spacing="false" fo:text-align="start" style:justify-single-word="false" fo:text-indent="0cm" style:auto-text-indent="false">
        <style:tab-stops>
          <style:tab-stop style:position="1.356cm"/>
        </style:tab-stops>
      </style:paragraph-properties>
    </style:style>
    <style:style style:name="P84" style:family="paragraph" style:parent-style-name="Standard">
      <style:paragraph-properties fo:margin-left="0.194cm" fo:margin-right="0cm" fo:margin-top="1.245cm" fo:margin-bottom="0cm" loext:contextual-spacing="false" fo:text-align="start" style:justify-single-word="false" fo:text-indent="0cm" style:auto-text-indent="false" fo:break-before="column">
        <style:tab-stops>
          <style:tab-stop style:position="1.947cm"/>
          <style:tab-stop style:position="3.02cm"/>
          <style:tab-stop style:position="4.129cm"/>
        </style:tab-stops>
      </style:paragraph-properties>
    </style:style>
    <style:style style:name="P85" style:family="paragraph" style:parent-style-name="Standard">
      <style:paragraph-properties fo:margin-left="0.194cm" fo:margin-right="0cm" fo:margin-top="1.207cm" fo:margin-bottom="0cm" loext:contextual-spacing="false" fo:text-align="start" style:justify-single-word="false" fo:text-indent="0cm" style:auto-text-indent="false" fo:break-before="column"/>
    </style:style>
    <style:style style:name="P86" style:family="paragraph" style:parent-style-name="Standard">
      <style:paragraph-properties fo:margin-left="0.194cm" fo:margin-right="0cm" fo:margin-top="0.697cm" fo:margin-bottom="0cm" loext:contextual-spacing="false" fo:text-align="start" style:justify-single-word="false" fo:text-indent="0cm" style:auto-text-indent="false">
        <style:tab-stops>
          <style:tab-stop style:position="1.595cm" style:type="right"/>
        </style:tab-stops>
      </style:paragraph-properties>
    </style:style>
    <style:style style:name="P87" style:family="paragraph" style:parent-style-name="Standard">
      <style:paragraph-properties fo:margin-left="0.194cm" fo:margin-right="0cm" fo:margin-top="0.601cm" fo:margin-bottom="0cm" loext:contextual-spacing="false" fo:text-align="start" style:justify-single-word="false" fo:text-indent="0cm" style:auto-text-indent="false">
        <style:tab-stops>
          <style:tab-stop style:position="1.595cm" style:type="right"/>
        </style:tab-stops>
      </style:paragraph-properties>
    </style:style>
    <style:style style:name="P88" style:family="paragraph" style:parent-style-name="Standard">
      <style:paragraph-properties fo:margin-left="0.194cm" fo:margin-right="0cm" fo:margin-top="0.002cm" fo:margin-bottom="0cm" loext:contextual-spacing="false" fo:text-align="start" style:justify-single-word="false" fo:text-indent="0cm" style:auto-text-indent="false">
        <style:tab-stops>
          <style:tab-stop style:position="1.947cm"/>
          <style:tab-stop style:position="3.02cm"/>
          <style:tab-stop style:position="4.129cm"/>
        </style:tab-stops>
      </style:paragraph-properties>
    </style:style>
    <style:style style:name="P89"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90"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947cm"/>
          <style:tab-stop style:position="3.02cm"/>
          <style:tab-stop style:position="4.129cm"/>
        </style:tab-stops>
      </style:paragraph-properties>
    </style:style>
    <style:style style:name="P91" style:family="paragraph" style:parent-style-name="Standard">
      <style:paragraph-properties fo:margin-left="0.194cm" fo:margin-right="0cm" fo:margin-top="0cm" fo:margin-bottom="0cm" loext:contextual-spacing="false" fo:line-height="0.34cm" fo:text-align="start" style:justify-single-word="false" fo:text-indent="0cm" style:auto-text-indent="false"/>
    </style:style>
    <style:style style:name="P92" style:family="paragraph" style:parent-style-name="Standard">
      <style:paragraph-properties fo:margin-left="0.194cm" fo:margin-right="0cm" fo:margin-top="0.263cm" fo:margin-bottom="0cm" loext:contextual-spacing="false" fo:line-height="0.393cm" fo:text-align="start" style:justify-single-word="false" fo:text-indent="0cm" style:auto-text-indent="false"/>
    </style:style>
    <style:style style:name="P93" style:family="paragraph" style:parent-style-name="Standard">
      <style:paragraph-properties fo:margin-left="0.194cm" fo:margin-right="0cm" fo:margin-top="0.175cm" fo:margin-bottom="0cm" loext:contextual-spacing="false" fo:text-align="start" style:justify-single-word="false" fo:text-indent="0cm" style:auto-text-indent="false">
        <style:tab-stops>
          <style:tab-stop style:position="1.595cm" style:type="right"/>
        </style:tab-stops>
      </style:paragraph-properties>
    </style:style>
    <style:style style:name="P94" style:family="paragraph" style:parent-style-name="Standard">
      <style:paragraph-properties fo:margin-left="0.194cm" fo:margin-right="0cm" fo:margin-top="0.235cm" fo:margin-bottom="0cm" loext:contextual-spacing="false" fo:text-align="start" style:justify-single-word="false" fo:text-indent="0cm" style:auto-text-indent="false"/>
    </style:style>
    <style:style style:name="P95" style:family="paragraph" style:parent-style-name="Standard">
      <style:paragraph-properties fo:margin-left="0.21cm" fo:margin-right="0cm" fo:margin-top="0.178cm" fo:margin-bottom="0cm" loext:contextual-spacing="false" fo:text-align="start" style:justify-single-word="false" fo:text-indent="0cm" style:auto-text-indent="false">
        <style:tab-stops>
          <style:tab-stop style:position="1.61cm" style:type="right"/>
        </style:tab-stops>
      </style:paragraph-properties>
    </style:style>
    <style:style style:name="P96" style:family="paragraph" style:parent-style-name="Standard">
      <style:paragraph-properties fo:margin-left="0.21cm" fo:margin-right="0cm" fo:margin-top="0cm" fo:margin-bottom="0cm" loext:contextual-spacing="false" fo:text-align="start" style:justify-single-word="false" fo:text-indent="0cm" style:auto-text-indent="false"/>
    </style:style>
    <style:style style:name="P97" style:family="paragraph" style:parent-style-name="Standard">
      <style:paragraph-properties fo:margin-left="0.21cm" fo:margin-right="0cm" fo:margin-top="0cm" fo:margin-bottom="0cm" loext:contextual-spacing="false" fo:text-align="start" style:justify-single-word="false" fo:text-indent="0cm" style:auto-text-indent="false">
        <style:tab-stops>
          <style:tab-stop style:position="1.963cm"/>
          <style:tab-stop style:position="3.034cm"/>
          <style:tab-stop style:position="4.143cm"/>
        </style:tab-stops>
      </style:paragraph-properties>
    </style:style>
    <style:style style:name="P98" style:family="paragraph" style:parent-style-name="Standard">
      <style:paragraph-properties fo:margin-left="0.21cm" fo:margin-right="0cm" fo:margin-top="0cm" fo:margin-bottom="0cm" loext:contextual-spacing="false" fo:text-align="start" style:justify-single-word="false" fo:text-indent="0cm" style:auto-text-indent="false">
        <style:tab-stops>
          <style:tab-stop style:position="1.961cm"/>
          <style:tab-stop style:position="3.034cm"/>
          <style:tab-stop style:position="4.143cm"/>
        </style:tab-stops>
      </style:paragraph-properties>
    </style:style>
    <style:style style:name="P99" style:family="paragraph" style:parent-style-name="Standard">
      <style:paragraph-properties fo:margin-left="0.21cm" fo:margin-right="0cm" fo:margin-top="0cm" fo:margin-bottom="0cm" loext:contextual-spacing="false" fo:text-align="start" style:justify-single-word="false" fo:text-indent="0cm" style:auto-text-indent="false">
        <style:tab-stops>
          <style:tab-stop style:position="1.372cm"/>
        </style:tab-stops>
      </style:paragraph-properties>
    </style:style>
    <style:style style:name="P100" style:family="paragraph" style:parent-style-name="Standard">
      <style:paragraph-properties fo:margin-left="0.21cm" fo:margin-right="0cm" fo:margin-top="0.122cm" fo:margin-bottom="0cm" loext:contextual-spacing="false" fo:text-align="start" style:justify-single-word="false" fo:text-indent="0cm" style:auto-text-indent="false">
        <style:tab-stops>
          <style:tab-stop style:position="1.963cm"/>
          <style:tab-stop style:position="3.034cm"/>
          <style:tab-stop style:position="4.143cm"/>
        </style:tab-stops>
      </style:paragraph-properties>
    </style:style>
    <style:style style:name="P101" style:family="paragraph" style:parent-style-name="Standard">
      <style:paragraph-properties fo:margin-left="0.21cm" fo:margin-right="0cm" fo:margin-top="0.002cm" fo:margin-bottom="0cm" loext:contextual-spacing="false" fo:text-align="start" style:justify-single-word="false" fo:text-indent="0cm" style:auto-text-indent="false">
        <style:tab-stops>
          <style:tab-stop style:position="1.963cm"/>
          <style:tab-stop style:position="3.034cm"/>
          <style:tab-stop style:position="4.143cm"/>
        </style:tab-stops>
      </style:paragraph-properties>
    </style:style>
    <style:style style:name="P102" style:family="paragraph" style:parent-style-name="Standard">
      <style:paragraph-properties fo:margin-left="0.21cm" fo:margin-right="0cm" fo:margin-top="0.175cm" fo:margin-bottom="0cm" loext:contextual-spacing="false" fo:text-align="start" style:justify-single-word="false" fo:text-indent="0cm" style:auto-text-indent="false">
        <style:tab-stops>
          <style:tab-stop style:position="1.61cm" style:type="right"/>
        </style:tab-stops>
      </style:paragraph-properties>
    </style:style>
    <style:style style:name="P103" style:family="paragraph" style:parent-style-name="Standard">
      <style:paragraph-properties fo:margin-left="0.21cm" fo:margin-right="0cm" fo:margin-top="0.603cm" fo:margin-bottom="0cm" loext:contextual-spacing="false" fo:text-align="start" style:justify-single-word="false" fo:text-indent="0cm" style:auto-text-indent="false">
        <style:tab-stops>
          <style:tab-stop style:position="1.61cm" style:type="right"/>
        </style:tab-stops>
      </style:paragraph-properties>
    </style:style>
    <style:style style:name="P104" style:family="paragraph" style:parent-style-name="Standard">
      <style:paragraph-properties fo:margin-left="0.21cm" fo:margin-right="0cm" fo:margin-top="0.176cm" fo:margin-bottom="0cm" loext:contextual-spacing="false" fo:text-align="start" style:justify-single-word="false" fo:text-indent="0cm" style:auto-text-indent="false">
        <style:tab-stops>
          <style:tab-stop style:position="1.61cm" style:type="right"/>
        </style:tab-stops>
      </style:paragraph-properties>
    </style:style>
    <style:style style:name="P105" style:family="paragraph" style:parent-style-name="Standard">
      <style:paragraph-properties fo:margin-left="0.21cm" fo:margin-right="0cm" fo:margin-top="0.593cm" fo:margin-bottom="0cm" loext:contextual-spacing="false" fo:text-align="start" style:justify-single-word="false" fo:text-indent="0cm" style:auto-text-indent="false">
        <style:tab-stops>
          <style:tab-stop style:position="1.61cm" style:type="right"/>
        </style:tab-stops>
      </style:paragraph-properties>
    </style:style>
    <style:style style:name="P106" style:family="paragraph" style:parent-style-name="Standard">
      <style:paragraph-properties fo:margin-left="1.385cm" fo:margin-right="0cm" fo:margin-top="0.399cm" fo:margin-bottom="0cm" loext:contextual-spacing="false" fo:text-align="start" style:justify-single-word="false" fo:text-indent="0cm" style:auto-text-indent="false"/>
    </style:style>
    <style:style style:name="P107" style:family="paragraph" style:parent-style-name="Standard">
      <style:paragraph-properties fo:margin-left="1.385cm" fo:margin-right="0cm" fo:margin-top="0.002cm" fo:margin-bottom="0cm" loext:contextual-spacing="false" fo:text-align="start" style:justify-single-word="false" fo:text-indent="0cm" style:auto-text-indent="false"/>
    </style:style>
    <style:style style:name="P108" style:family="paragraph" style:parent-style-name="Standard">
      <style:paragraph-properties fo:margin-left="1.494cm" fo:margin-right="0cm" fo:margin-top="0.63cm" fo:margin-bottom="0cm" loext:contextual-spacing="false" fo:text-align="start" style:justify-single-word="false" fo:text-indent="0cm" style:auto-text-indent="false"/>
    </style:style>
    <style:style style:name="P109" style:family="paragraph" style:parent-style-name="Standard">
      <style:paragraph-properties fo:margin-left="1.494cm" fo:margin-right="0cm" fo:margin-top="0.665cm" fo:margin-bottom="0cm" loext:contextual-spacing="false" fo:text-align="start" style:justify-single-word="false" fo:text-indent="0cm" style:auto-text-indent="false"/>
    </style:style>
    <style:style style:name="P110" style:family="paragraph" style:parent-style-name="Standard">
      <style:paragraph-properties fo:margin-left="1.494cm" fo:margin-right="0cm" fo:margin-top="1.124cm" fo:margin-bottom="0cm" loext:contextual-spacing="false" fo:text-align="start" style:justify-single-word="false" fo:text-indent="0cm" style:auto-text-indent="false"/>
    </style:style>
    <style:style style:name="P111" style:family="paragraph" style:parent-style-name="Standard">
      <style:paragraph-properties fo:margin-left="1.494cm" fo:margin-right="0cm" fo:margin-top="0.178cm" fo:margin-bottom="0cm" loext:contextual-spacing="false" fo:text-align="start" style:justify-single-word="false" fo:text-indent="0cm" style:auto-text-indent="false"/>
    </style:style>
    <style:style style:name="P112" style:family="paragraph" style:parent-style-name="Standard">
      <style:paragraph-properties fo:margin-left="1.494cm" fo:margin-right="0cm" fo:margin-top="0cm" fo:margin-bottom="0cm" loext:contextual-spacing="false" fo:text-align="start" style:justify-single-word="false" fo:text-indent="0cm" style:auto-text-indent="false"/>
    </style:style>
    <style:style style:name="P113" style:family="paragraph" style:parent-style-name="Standard">
      <style:paragraph-properties fo:margin-left="1.431cm" fo:margin-right="0cm" fo:margin-top="0cm" fo:margin-bottom="0cm" loext:contextual-spacing="false" fo:text-align="start" style:justify-single-word="false" fo:text-indent="0cm" style:auto-text-indent="false">
        <style:tab-stops>
          <style:tab-stop style:position="4.604cm"/>
          <style:tab-stop style:position="7.729cm"/>
          <style:tab-stop style:position="10.896cm"/>
          <style:tab-stop style:position="14.056cm"/>
        </style:tab-stops>
      </style:paragraph-properties>
    </style:style>
    <style:style style:name="P114" style:family="paragraph" style:parent-style-name="Standard">
      <style:paragraph-properties fo:margin-left="0.229cm" fo:margin-right="3.39cm" fo:margin-top="0.176cm" fo:margin-bottom="0cm" loext:contextual-spacing="false" fo:line-height="0.318cm" fo:text-align="start" style:justify-single-word="false" fo:text-indent="0cm" style:auto-text-indent="false"/>
    </style:style>
    <style:style style:name="P115" style:family="paragraph" style:parent-style-name="Standard">
      <style:paragraph-properties fo:margin-left="0.229cm" fo:margin-right="0cm" fo:margin-top="0.009cm" fo:margin-bottom="0cm" loext:contextual-spacing="false" fo:line-height="0.325cm" fo:text-align="start" style:justify-single-word="false" fo:text-indent="0cm" style:auto-text-indent="false"/>
    </style:style>
    <style:style style:name="P116" style:family="paragraph" style:parent-style-name="Standard">
      <style:paragraph-properties fo:margin-left="0.229cm" fo:margin-right="0cm" fo:margin-top="0cm" fo:margin-bottom="0cm" loext:contextual-spacing="false" fo:line-height="0.318cm" fo:text-align="start" style:justify-single-word="false" fo:text-indent="0cm" style:auto-text-indent="false"/>
    </style:style>
    <style:style style:name="P117" style:family="paragraph" style:parent-style-name="Standard">
      <style:paragraph-properties fo:margin-left="0.229cm" fo:margin-right="0cm" fo:margin-top="0cm" fo:margin-bottom="0cm" loext:contextual-spacing="false" fo:line-height="0.325cm" fo:text-align="start" style:justify-single-word="false" fo:text-indent="0cm" style:auto-text-indent="false"/>
    </style:style>
    <style:style style:name="P118" style:family="paragraph" style:parent-style-name="Standard">
      <style:paragraph-properties fo:margin-left="0.229cm" fo:margin-right="0cm" fo:margin-top="0cm" fo:margin-bottom="0cm" loext:contextual-spacing="false" fo:line-height="0.33cm" fo:text-align="start" style:justify-single-word="false" fo:text-indent="0cm" style:auto-text-indent="false"/>
    </style:style>
    <style:style style:name="P119" style:family="paragraph" style:parent-style-name="Standard">
      <style:paragraph-properties fo:margin-left="0.229cm" fo:margin-right="0cm" fo:margin-top="0cm" fo:margin-bottom="0cm" loext:contextual-spacing="false" fo:line-height="0.34cm" fo:text-align="start" style:justify-single-word="false" fo:text-indent="0cm" style:auto-text-indent="false"/>
    </style:style>
    <style:style style:name="P120" style:family="paragraph" style:parent-style-name="Standard">
      <style:paragraph-properties fo:margin-left="0.229cm" fo:margin-right="0cm" fo:margin-top="0cm" fo:margin-bottom="0cm" loext:contextual-spacing="false" fo:line-height="0.381cm" fo:text-align="start" style:justify-single-word="false" fo:text-indent="0cm" style:auto-text-indent="false"/>
    </style:style>
    <style:style style:name="P121" style:family="paragraph" style:parent-style-name="Standard">
      <style:paragraph-properties fo:margin-left="0.229cm" fo:margin-right="0cm" fo:margin-top="0.201cm" fo:margin-bottom="0cm" loext:contextual-spacing="false" fo:line-height="0.393cm" fo:text-align="start" style:justify-single-word="false" fo:text-indent="0cm" style:auto-text-indent="false"/>
    </style:style>
    <style:style style:name="P122" style:family="paragraph" style:parent-style-name="Standard" style:master-page-name="Converted4">
      <style:paragraph-properties fo:margin-left="0cm" fo:margin-right="1.496cm" fo:margin-top="0.153cm" fo:margin-bottom="0cm" loext:contextual-spacing="false" fo:text-align="end" style:justify-single-word="false" fo:text-indent="0cm" style:auto-text-indent="false" style:page-number="auto"/>
    </style:style>
    <style:style style:name="P123" style:family="paragraph" style:parent-style-name="Standard">
      <style:paragraph-properties fo:margin-left="1.371cm" fo:margin-right="0cm" fo:margin-top="0.434cm" fo:margin-bottom="0cm" loext:contextual-spacing="false" fo:text-align="start" style:justify-single-word="false" fo:text-indent="0cm" style:auto-text-indent="false"/>
    </style:style>
    <style:style style:name="P124" style:family="paragraph" style:parent-style-name="Standard">
      <style:paragraph-properties fo:margin-left="1.371cm" fo:margin-right="0cm" fo:margin-top="0.893cm" fo:margin-bottom="0cm" loext:contextual-spacing="false" fo:text-align="start" style:justify-single-word="false" fo:text-indent="0cm" style:auto-text-indent="false"/>
    </style:style>
    <style:style style:name="P125" style:family="paragraph" style:parent-style-name="Standard">
      <style:paragraph-properties fo:margin-left="1.48cm" fo:margin-right="0cm" fo:margin-top="0.665cm" fo:margin-bottom="0cm" loext:contextual-spacing="false" fo:text-align="start" style:justify-single-word="false" fo:text-indent="0cm" style:auto-text-indent="false"/>
    </style:style>
    <style:style style:name="P126" style:family="paragraph" style:parent-style-name="Standard">
      <style:paragraph-properties fo:margin-left="1.48cm" fo:margin-right="0cm" fo:margin-top="1.124cm" fo:margin-bottom="0cm" loext:contextual-spacing="false" fo:text-align="start" style:justify-single-word="false" fo:text-indent="0cm" style:auto-text-indent="false"/>
    </style:style>
    <style:style style:name="P127" style:family="paragraph" style:parent-style-name="Standard">
      <style:paragraph-properties fo:margin-left="1.356cm" fo:margin-right="0cm" fo:margin-top="0.452cm" fo:margin-bottom="0cm" loext:contextual-spacing="false" fo:text-align="start" style:justify-single-word="false" fo:text-indent="0cm" style:auto-text-indent="false"/>
    </style:style>
    <style:style style:name="P128" style:family="paragraph" style:parent-style-name="Standard">
      <style:paragraph-properties fo:margin-left="1.358cm" fo:margin-right="0cm" fo:margin-top="0.665cm" fo:margin-bottom="0cm" loext:contextual-spacing="false" fo:text-align="start" style:justify-single-word="false" fo:text-indent="0cm" style:auto-text-indent="false"/>
    </style:style>
    <style:style style:name="P129" style:family="paragraph" style:parent-style-name="Standard">
      <style:paragraph-properties fo:margin-left="1.358cm" fo:margin-right="0cm" fo:margin-top="0.91cm" fo:margin-bottom="0cm" loext:contextual-spacing="false" fo:text-align="start" style:justify-single-word="false" fo:text-indent="0cm" style:auto-text-indent="false"/>
    </style:style>
    <style:style style:name="P130" style:family="paragraph" style:parent-style-name="Standard">
      <style:paragraph-properties fo:margin-left="2.231cm" fo:margin-right="0cm" fo:margin-top="0.291cm" fo:margin-bottom="0cm" loext:contextual-spacing="false" fo:text-align="start" style:justify-single-word="false" fo:text-indent="0cm" style:auto-text-indent="false">
        <style:tab-stops>
          <style:tab-stop style:position="3.985cm"/>
          <style:tab-stop style:position="5.055cm"/>
          <style:tab-stop style:position="6.167cm"/>
        </style:tab-stops>
      </style:paragraph-properties>
    </style:style>
    <style:style style:name="P131" style:family="paragraph" style:parent-style-name="Standard">
      <style:paragraph-properties fo:margin-left="2.231cm" fo:margin-right="0cm" fo:margin-top="0.326cm" fo:margin-bottom="0cm" loext:contextual-spacing="false" fo:text-align="start" style:justify-single-word="false" fo:text-indent="0cm" style:auto-text-indent="false">
        <style:tab-stops>
          <style:tab-stop style:position="3.985cm"/>
          <style:tab-stop style:position="5.055cm"/>
          <style:tab-stop style:position="6.167cm"/>
        </style:tab-stops>
      </style:paragraph-properties>
    </style:style>
    <style:style style:name="P132" style:family="paragraph" style:parent-style-name="Standard">
      <style:paragraph-properties fo:margin-left="1.401cm" fo:margin-right="1.471cm" fo:margin-top="1.207cm" fo:margin-bottom="0cm" loext:contextual-spacing="false" fo:text-align="center" style:justify-single-word="false" fo:text-indent="0cm" style:auto-text-indent="false" fo:break-before="column"/>
    </style:style>
    <style:style style:name="P133" style:family="paragraph" style:parent-style-name="Standard">
      <style:paragraph-properties fo:margin-left="1.401cm" fo:margin-right="1.471cm" fo:margin-top="1.7cm" fo:margin-bottom="0cm" loext:contextual-spacing="false" fo:text-align="center" style:justify-single-word="false" fo:text-indent="0cm" style:auto-text-indent="false" fo:break-before="column"/>
    </style:style>
    <style:style style:name="P134" style:family="paragraph" style:parent-style-name="Standard">
      <style:paragraph-properties fo:margin-left="0.199cm" fo:margin-right="2.397cm" fo:margin-top="0.016cm" fo:margin-bottom="0cm" loext:contextual-spacing="false" fo:line-height="78%" fo:text-align="start" style:justify-single-word="false" fo:text-indent="0cm" style:auto-text-indent="false"/>
    </style:style>
    <style:style style:name="P135" style:family="paragraph" style:parent-style-name="Standard">
      <style:paragraph-properties fo:margin-left="0.199cm" fo:margin-right="2.397cm" fo:margin-top="0cm" fo:margin-bottom="0cm" loext:contextual-spacing="false" fo:line-height="78%" fo:text-align="start" style:justify-single-word="false" fo:text-indent="0cm" style:auto-text-indent="false"/>
    </style:style>
    <style:style style:name="P136" style:family="paragraph" style:parent-style-name="Standard">
      <style:paragraph-properties fo:margin-left="2.245cm" fo:margin-right="0cm" fo:margin-top="0.328cm" fo:margin-bottom="0cm" loext:contextual-spacing="false" fo:text-align="start" style:justify-single-word="false" fo:text-indent="0cm" style:auto-text-indent="false">
        <style:tab-stops>
          <style:tab-stop style:position="3.999cm"/>
          <style:tab-stop style:position="5.069cm"/>
          <style:tab-stop style:position="6.181cm"/>
        </style:tab-stops>
      </style:paragraph-properties>
    </style:style>
    <style:style style:name="P137" style:family="paragraph" style:parent-style-name="Standard">
      <style:paragraph-properties fo:margin-left="2.245cm" fo:margin-right="0cm" fo:margin-top="0cm" fo:margin-bottom="0cm" loext:contextual-spacing="false" fo:text-align="start" style:justify-single-word="false" fo:text-indent="0cm" style:auto-text-indent="false">
        <style:tab-stops>
          <style:tab-stop style:position="3.999cm"/>
          <style:tab-stop style:position="5.069cm"/>
          <style:tab-stop style:position="6.181cm"/>
        </style:tab-stops>
      </style:paragraph-properties>
    </style:style>
    <style:style style:name="P138" style:family="paragraph" style:parent-style-name="Standard">
      <style:paragraph-properties fo:margin-left="2.245cm" fo:margin-right="0cm" fo:margin-top="0.326cm" fo:margin-bottom="0cm" loext:contextual-spacing="false" fo:text-align="start" style:justify-single-word="false" fo:text-indent="0cm" style:auto-text-indent="false">
        <style:tab-stops>
          <style:tab-stop style:position="3.999cm"/>
          <style:tab-stop style:position="5.069cm"/>
          <style:tab-stop style:position="6.181cm"/>
        </style:tab-stops>
      </style:paragraph-properties>
    </style:style>
    <style:style style:name="P139" style:family="paragraph" style:parent-style-name="Standard">
      <style:paragraph-properties fo:margin-left="1.416cm" fo:margin-right="1.358cm" fo:margin-top="1.242cm" fo:margin-bottom="0cm" loext:contextual-spacing="false" fo:text-align="center" style:justify-single-word="false" fo:text-indent="0cm" style:auto-text-indent="false" fo:break-before="column"/>
    </style:style>
    <style:style style:name="P140" style:family="paragraph" style:parent-style-name="Standard">
      <style:paragraph-properties fo:margin-left="1.416cm" fo:margin-right="1.358cm" fo:margin-top="1.7cm" fo:margin-bottom="0cm" loext:contextual-spacing="false" fo:text-align="center" style:justify-single-word="false" fo:text-indent="0cm" style:auto-text-indent="false" fo:break-before="column"/>
    </style:style>
    <style:style style:name="P141" style:family="paragraph" style:parent-style-name="Standard">
      <style:paragraph-properties fo:margin-left="1.416cm" fo:margin-right="1.358cm" fo:margin-top="0cm" fo:margin-bottom="0cm" loext:contextual-spacing="false" fo:text-align="center" style:justify-single-word="false" fo:text-indent="0cm" style:auto-text-indent="false"/>
    </style:style>
    <style:style style:name="P142" style:family="paragraph" style:parent-style-name="Standard">
      <style:paragraph-properties fo:margin-left="1.372cm" fo:margin-right="0cm" fo:margin-top="0.91cm" fo:margin-bottom="0cm" loext:contextual-spacing="false" fo:text-align="start" style:justify-single-word="false" fo:text-indent="0cm" style:auto-text-indent="false"/>
    </style:style>
    <style:style style:name="P143" style:family="paragraph" style:parent-style-name="Standard">
      <style:paragraph-properties fo:margin-left="1.372cm" fo:margin-right="0cm" fo:margin-top="0.665cm" fo:margin-bottom="0cm" loext:contextual-spacing="false" fo:text-align="start" style:justify-single-word="false" fo:text-indent="0cm" style:auto-text-indent="false"/>
    </style:style>
    <style:style style:name="P144" style:family="paragraph" style:parent-style-name="Standard">
      <style:paragraph-properties fo:margin-left="1.386cm" fo:margin-right="0cm" fo:margin-top="0.187cm" fo:margin-bottom="0cm" loext:contextual-spacing="false" fo:text-align="start" style:justify-single-word="false" fo:text-indent="0cm" style:auto-text-indent="false"/>
    </style:style>
    <style:style style:name="P145" style:family="paragraph" style:parent-style-name="Standard">
      <style:paragraph-properties fo:margin-left="1.386cm" fo:margin-right="0cm" fo:margin-top="0.91cm" fo:margin-bottom="0cm" loext:contextual-spacing="false" fo:text-align="start" style:justify-single-word="false" fo:text-indent="0cm" style:auto-text-indent="false"/>
    </style:style>
    <style:style style:name="P146" style:family="paragraph" style:parent-style-name="Standard">
      <style:paragraph-properties fo:margin-left="1.261cm" fo:margin-right="0cm" fo:margin-top="0.416cm" fo:margin-bottom="0cm" loext:contextual-spacing="false" fo:text-align="start" style:justify-single-word="false" fo:text-indent="0cm" style:auto-text-indent="false"/>
    </style:style>
    <style:style style:name="P147" style:family="paragraph" style:parent-style-name="Standard">
      <style:paragraph-properties fo:margin-left="0.194cm" fo:margin-right="10.463cm" fo:margin-top="0.201cm" fo:margin-bottom="0cm" loext:contextual-spacing="false" fo:line-height="0.318cm" fo:text-align="start" style:justify-single-word="false" fo:text-indent="0cm" style:auto-text-indent="false"/>
    </style:style>
    <style:style style:name="P148" style:family="paragraph" style:parent-style-name="Standard">
      <style:paragraph-properties fo:margin-left="1.423cm" fo:margin-right="1.494cm" fo:margin-top="1.7cm" fo:margin-bottom="0cm" loext:contextual-spacing="false" fo:text-align="center" style:justify-single-word="false" fo:text-indent="0cm" style:auto-text-indent="false" fo:break-before="column"/>
    </style:style>
    <style:style style:name="P149" style:family="paragraph" style:parent-style-name="Standard">
      <style:paragraph-properties fo:margin-left="0.198cm" fo:margin-right="0cm" fo:margin-top="0.176cm" fo:margin-bottom="0cm" loext:contextual-spacing="false" fo:text-align="start" style:justify-single-word="false" fo:text-indent="0cm" style:auto-text-indent="false">
        <style:tab-stops>
          <style:tab-stop style:position="1.598cm" style:type="right"/>
        </style:tab-stops>
      </style:paragraph-properties>
    </style:style>
    <style:style style:name="P150" style:family="paragraph" style:parent-style-name="Standard">
      <style:paragraph-properties fo:margin-left="0.198cm" fo:margin-right="0cm" fo:margin-top="0.166cm" fo:margin-bottom="0cm" loext:contextual-spacing="false" fo:text-align="start" style:justify-single-word="false" fo:text-indent="0cm" style:auto-text-indent="false">
        <style:tab-stops>
          <style:tab-stop style:position="1.951cm"/>
          <style:tab-stop style:position="3.022cm"/>
          <style:tab-stop style:position="4.133cm"/>
        </style:tab-stops>
      </style:paragraph-properties>
    </style:style>
    <style:style style:name="P151" style:family="paragraph" style:parent-style-name="Standard">
      <style:paragraph-properties fo:margin-left="0.198cm" fo:margin-right="0cm" fo:margin-top="0.002cm" fo:margin-bottom="0cm" loext:contextual-spacing="false" fo:text-align="start" style:justify-single-word="false" fo:text-indent="0cm" style:auto-text-indent="false"/>
    </style:style>
    <style:style style:name="P152" style:family="paragraph" style:parent-style-name="Standard">
      <style:paragraph-properties fo:margin-left="1.483cm" fo:margin-right="0cm" fo:margin-top="1.124cm" fo:margin-bottom="0cm" loext:contextual-spacing="false" fo:text-align="start" style:justify-single-word="false" fo:text-indent="0cm" style:auto-text-indent="false"/>
    </style:style>
    <style:style style:name="P153" style:family="paragraph" style:parent-style-name="Standard">
      <style:paragraph-properties fo:margin-left="1.483cm" fo:margin-right="0cm" fo:margin-top="1.7cm" fo:margin-bottom="0cm" loext:contextual-spacing="false" fo:text-align="start" style:justify-single-word="false" fo:text-indent="0cm" style:auto-text-indent="false" fo:break-before="column"/>
    </style:style>
    <style:style style:name="P154" style:family="paragraph" style:parent-style-name="Standard">
      <style:paragraph-properties fo:margin-left="2.235cm" fo:margin-right="0cm" fo:margin-top="0.326cm" fo:margin-bottom="0cm" loext:contextual-spacing="false" fo:text-align="start" style:justify-single-word="false" fo:text-indent="0cm" style:auto-text-indent="false">
        <style:tab-stops>
          <style:tab-stop style:position="3.986cm"/>
          <style:tab-stop style:position="5.059cm"/>
          <style:tab-stop style:position="6.168cm"/>
        </style:tab-stops>
      </style:paragraph-properties>
    </style:style>
    <style:style style:name="P155" style:family="paragraph" style:parent-style-name="Standard">
      <style:paragraph-properties fo:margin-left="0.194cm" fo:margin-right="10.019cm" fo:margin-top="0.219cm" fo:margin-bottom="0cm" loext:contextual-spacing="false" fo:line-height="0.318cm" fo:text-align="start" style:justify-single-word="false" fo:text-indent="0cm" style:auto-text-indent="false"/>
    </style:style>
    <style:style style:name="P156" style:family="paragraph" style:parent-style-name="Standard">
      <style:paragraph-properties fo:margin-left="0.194cm" fo:margin-right="2.863cm" fo:margin-top="0cm" fo:margin-bottom="0cm" loext:contextual-spacing="false" fo:line-height="78%" fo:text-align="start" style:justify-single-word="false" fo:text-indent="0cm" style:auto-text-indent="false"/>
    </style:style>
    <style:style style:name="P157" style:family="paragraph" style:parent-style-name="Standard">
      <style:paragraph-properties fo:margin-left="0.194cm" fo:margin-right="1.988cm" fo:margin-top="0cm" fo:margin-bottom="0cm" loext:contextual-spacing="false" fo:line-height="78%" fo:text-align="start" style:justify-single-word="false" fo:text-indent="0cm" style:auto-text-indent="false"/>
    </style:style>
    <style:style style:name="P158" style:family="paragraph" style:parent-style-name="Standard">
      <style:paragraph-properties fo:margin-left="0.219cm" fo:margin-right="0cm" fo:margin-top="0.176cm" fo:margin-bottom="0cm" loext:contextual-spacing="false" fo:text-align="start" style:justify-single-word="false" fo:text-indent="0cm" style:auto-text-indent="false">
        <style:tab-stops>
          <style:tab-stop style:position="1.619cm" style:type="right"/>
        </style:tab-stops>
      </style:paragraph-properties>
    </style:style>
    <style:style style:name="P159" style:family="paragraph" style:parent-style-name="Standard">
      <style:paragraph-properties fo:margin-left="0.219cm" fo:margin-right="0cm" fo:margin-top="0.497cm" fo:margin-bottom="0cm" loext:contextual-spacing="false" fo:text-align="start" style:justify-single-word="false" fo:text-indent="0cm" style:auto-text-indent="false">
        <style:tab-stops>
          <style:tab-stop style:position="1.619cm" style:type="right"/>
        </style:tab-stops>
      </style:paragraph-properties>
    </style:style>
    <style:style style:name="P160" style:family="paragraph" style:parent-style-name="Standard">
      <style:paragraph-properties fo:margin-left="1.383cm" fo:margin-right="0cm" fo:margin-top="0.416cm" fo:margin-bottom="0cm" loext:contextual-spacing="false" fo:text-align="start" style:justify-single-word="false" fo:text-indent="0cm" style:auto-text-indent="false"/>
    </style:style>
    <style:style style:name="P161" style:family="paragraph" style:parent-style-name="Standard">
      <style:paragraph-properties fo:margin-left="1.393cm" fo:margin-right="0cm" fo:margin-top="0.665cm" fo:margin-bottom="0cm" loext:contextual-spacing="false" fo:text-align="start" style:justify-single-word="false" fo:text-indent="0cm" style:auto-text-indent="false"/>
    </style:style>
    <style:style style:name="P162" style:family="paragraph" style:parent-style-name="Standard">
      <style:paragraph-properties fo:margin-left="1.393cm" fo:margin-right="0cm" fo:margin-top="0.418cm" fo:margin-bottom="0cm" loext:contextual-spacing="false" fo:text-align="start" style:justify-single-word="false" fo:text-indent="0cm" style:auto-text-indent="false"/>
    </style:style>
    <style:style style:name="P163" style:family="paragraph" style:parent-style-name="Standard">
      <style:paragraph-properties fo:margin-left="1.505cm" fo:margin-right="0cm" fo:margin-top="0.665cm" fo:margin-bottom="0cm" loext:contextual-spacing="false" fo:text-align="start" style:justify-single-word="false" fo:text-indent="0cm" style:auto-text-indent="false"/>
    </style:style>
    <style:style style:name="P164" style:family="paragraph" style:parent-style-name="Standard">
      <style:paragraph-properties fo:margin-left="1.505cm" fo:margin-right="0cm" fo:margin-top="0cm" fo:margin-bottom="0cm" loext:contextual-spacing="false" fo:text-align="start" style:justify-single-word="false" fo:text-indent="0cm" style:auto-text-indent="false"/>
    </style:style>
    <style:style style:name="P165" style:family="paragraph" style:parent-style-name="Standard">
      <style:paragraph-properties fo:margin-left="2.256cm" fo:margin-right="0cm" fo:margin-top="0.326cm" fo:margin-bottom="0cm" loext:contextual-spacing="false" fo:text-align="start" style:justify-single-word="false" fo:text-indent="0cm" style:auto-text-indent="false">
        <style:tab-stops>
          <style:tab-stop style:position="4.009cm"/>
          <style:tab-stop style:position="5.08cm"/>
          <style:tab-stop style:position="6.189cm"/>
        </style:tab-stops>
      </style:paragraph-properties>
    </style:style>
    <style:style style:name="P166" style:family="paragraph" style:parent-style-name="Standard">
      <style:paragraph-properties fo:margin-left="2.256cm" fo:margin-right="0cm" fo:margin-top="0cm" fo:margin-bottom="0cm" loext:contextual-spacing="false" fo:text-align="start" style:justify-single-word="false" fo:text-indent="0cm" style:auto-text-indent="false">
        <style:tab-stops>
          <style:tab-stop style:position="4.009cm"/>
          <style:tab-stop style:position="5.08cm"/>
          <style:tab-stop style:position="6.189cm"/>
        </style:tab-stops>
      </style:paragraph-properties>
    </style:style>
    <style:style style:name="P167" style:family="paragraph" style:parent-style-name="Standard">
      <style:paragraph-properties fo:margin-left="1.425cm" fo:margin-right="1.448cm" fo:margin-top="1.242cm" fo:margin-bottom="0cm" loext:contextual-spacing="false" fo:text-align="center" style:justify-single-word="false" fo:text-indent="0cm" style:auto-text-indent="false" fo:break-before="column"/>
    </style:style>
    <style:style style:name="P168" style:family="paragraph" style:parent-style-name="Standard">
      <style:paragraph-properties fo:margin-left="1.425cm" fo:margin-right="1.448cm" fo:margin-top="0cm" fo:margin-bottom="0cm" loext:contextual-spacing="false" fo:text-align="center" style:justify-single-word="false" fo:text-indent="0cm" style:auto-text-indent="false"/>
    </style:style>
    <style:style style:name="P169" style:family="paragraph" style:parent-style-name="Standard">
      <style:paragraph-properties fo:margin-left="1.397cm" fo:margin-right="0cm" fo:margin-top="0.187cm" fo:margin-bottom="0cm" loext:contextual-spacing="false" fo:text-align="start" style:justify-single-word="false" fo:text-indent="0cm" style:auto-text-indent="false"/>
    </style:style>
    <style:style style:name="P170" style:family="paragraph" style:parent-style-name="Standard">
      <style:paragraph-properties fo:margin-left="0.199cm" fo:margin-right="4.265cm" fo:margin-top="0cm" fo:margin-bottom="0cm" loext:contextual-spacing="false" fo:line-height="78%" fo:text-align="start" style:justify-single-word="false" fo:text-indent="0cm" style:auto-text-indent="false"/>
    </style:style>
    <style:style style:name="P171" style:family="paragraph" style:parent-style-name="Standard">
      <style:paragraph-properties fo:margin-left="0.212cm" fo:margin-right="0cm" fo:margin-top="0.178cm" fo:margin-bottom="0cm" loext:contextual-spacing="false" fo:text-align="start" style:justify-single-word="false" fo:text-indent="0cm" style:auto-text-indent="false">
        <style:tab-stops>
          <style:tab-stop style:position="1.612cm" style:type="right"/>
        </style:tab-stops>
      </style:paragraph-properties>
    </style:style>
    <style:style style:name="P172" style:family="paragraph" style:parent-style-name="Standard">
      <style:paragraph-properties fo:margin-left="0.212cm" fo:margin-right="0cm" fo:margin-top="0.002cm" fo:margin-bottom="0cm" loext:contextual-spacing="false" fo:text-align="start" style:justify-single-word="false" fo:text-indent="0cm" style:auto-text-indent="false">
        <style:tab-stops>
          <style:tab-stop style:position="1.965cm"/>
          <style:tab-stop style:position="3.036cm"/>
          <style:tab-stop style:position="4.147cm"/>
        </style:tab-stops>
      </style:paragraph-properties>
    </style:style>
    <style:style style:name="P173"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174" style:family="paragraph" style:parent-style-name="Standard">
      <style:paragraph-properties fo:margin-left="0.212cm" fo:margin-right="0cm" fo:margin-top="0.238cm" fo:margin-bottom="0cm" loext:contextual-spacing="false" fo:text-align="start" style:justify-single-word="false" fo:text-indent="0cm" style:auto-text-indent="false"/>
    </style:style>
    <style:style style:name="P175" style:family="paragraph" style:parent-style-name="Standard">
      <style:paragraph-properties fo:margin-left="0.199cm" fo:margin-right="2.499cm" fo:margin-top="0cm" fo:margin-bottom="0cm" loext:contextual-spacing="false" fo:line-height="78%" fo:text-align="start" style:justify-single-word="false" fo:text-indent="0cm" style:auto-text-indent="false"/>
    </style:style>
    <style:style style:name="P176" style:family="paragraph" style:parent-style-name="Standard">
      <style:paragraph-properties fo:margin-left="0.189cm" fo:margin-right="0cm" fo:margin-top="0.176cm" fo:margin-bottom="0cm" loext:contextual-spacing="false" fo:text-align="start" style:justify-single-word="false" fo:text-indent="0cm" style:auto-text-indent="false">
        <style:tab-stops>
          <style:tab-stop style:position="1.589cm" style:type="right"/>
        </style:tab-stops>
      </style:paragraph-properties>
    </style:style>
    <style:style style:name="P177" style:family="paragraph" style:parent-style-name="Standard">
      <style:paragraph-properties fo:margin-left="0.189cm" fo:margin-right="0cm" fo:margin-top="0.487cm" fo:margin-bottom="0cm" loext:contextual-spacing="false" fo:text-align="start" style:justify-single-word="false" fo:text-indent="0cm" style:auto-text-indent="false">
        <style:tab-stops>
          <style:tab-stop style:position="1.589cm" style:type="right"/>
        </style:tab-stops>
      </style:paragraph-properties>
    </style:style>
    <style:style style:name="P178" style:family="paragraph" style:parent-style-name="Standard">
      <style:paragraph-properties fo:margin-left="1.353cm" fo:margin-right="0cm" fo:margin-top="0.416cm" fo:margin-bottom="0cm" loext:contextual-spacing="false" fo:text-align="start" style:justify-single-word="false" fo:text-indent="0cm" style:auto-text-indent="false"/>
    </style:style>
    <style:style style:name="P179" style:family="paragraph" style:parent-style-name="Standard">
      <style:paragraph-properties fo:margin-left="1.363cm" fo:margin-right="0cm" fo:margin-top="0.665cm" fo:margin-bottom="0cm" loext:contextual-spacing="false" fo:text-align="start" style:justify-single-word="false" fo:text-indent="0cm" style:auto-text-indent="false"/>
    </style:style>
    <style:style style:name="P180" style:family="paragraph" style:parent-style-name="Standard">
      <style:paragraph-properties fo:margin-left="1.363cm" fo:margin-right="0cm" fo:margin-top="0.418cm" fo:margin-bottom="0cm" loext:contextual-spacing="false" fo:text-align="start" style:justify-single-word="false" fo:text-indent="0cm" style:auto-text-indent="false"/>
    </style:style>
    <style:style style:name="P181" style:family="paragraph" style:parent-style-name="Standard">
      <style:paragraph-properties fo:margin-left="1.475cm" fo:margin-right="0cm" fo:margin-top="0.665cm" fo:margin-bottom="0cm" loext:contextual-spacing="false" fo:text-align="start" style:justify-single-word="false" fo:text-indent="0cm" style:auto-text-indent="false"/>
    </style:style>
    <style:style style:name="P182" style:family="paragraph" style:parent-style-name="Standard">
      <style:paragraph-properties fo:margin-left="1.475cm" fo:margin-right="0cm" fo:margin-top="0cm" fo:margin-bottom="0cm" loext:contextual-spacing="false" fo:text-align="start" style:justify-single-word="false" fo:text-indent="0cm" style:auto-text-indent="false"/>
    </style:style>
    <style:style style:name="P183" style:family="paragraph" style:parent-style-name="Standard">
      <style:paragraph-properties fo:margin-left="2.226cm" fo:margin-right="0cm" fo:margin-top="0.326cm" fo:margin-bottom="0cm" loext:contextual-spacing="false" fo:text-align="start" style:justify-single-word="false" fo:text-indent="0cm" style:auto-text-indent="false">
        <style:tab-stops>
          <style:tab-stop style:position="3.978cm"/>
          <style:tab-stop style:position="5.05cm"/>
          <style:tab-stop style:position="6.16cm"/>
        </style:tab-stops>
      </style:paragraph-properties>
    </style:style>
    <style:style style:name="P184" style:family="paragraph" style:parent-style-name="Standard">
      <style:paragraph-properties fo:margin-left="2.226cm" fo:margin-right="0cm" fo:margin-top="0cm" fo:margin-bottom="0cm" loext:contextual-spacing="false" fo:text-align="start" style:justify-single-word="false" fo:text-indent="0cm" style:auto-text-indent="false">
        <style:tab-stops>
          <style:tab-stop style:position="3.978cm"/>
          <style:tab-stop style:position="5.05cm"/>
          <style:tab-stop style:position="6.16cm"/>
        </style:tab-stops>
      </style:paragraph-properties>
    </style:style>
    <style:style style:name="P185" style:family="paragraph" style:parent-style-name="Standard">
      <style:paragraph-properties fo:margin-left="1.395cm" fo:margin-right="1.378cm" fo:margin-top="1.242cm" fo:margin-bottom="0cm" loext:contextual-spacing="false" fo:text-align="center" style:justify-single-word="false" fo:text-indent="0cm" style:auto-text-indent="false" fo:break-before="column"/>
    </style:style>
    <style:style style:name="P186" style:family="paragraph" style:parent-style-name="Standard">
      <style:paragraph-properties fo:margin-left="1.395cm" fo:margin-right="1.378cm" fo:margin-top="0cm" fo:margin-bottom="0cm" loext:contextual-spacing="false" fo:text-align="center" style:justify-single-word="false" fo:text-indent="0cm" style:auto-text-indent="false"/>
    </style:style>
    <style:style style:name="P187" style:family="paragraph" style:parent-style-name="Standard">
      <style:paragraph-properties fo:margin-left="1.367cm" fo:margin-right="0cm" fo:margin-top="0.187cm" fo:margin-bottom="0cm" loext:contextual-spacing="false" fo:text-align="start" style:justify-single-word="false" fo:text-indent="0cm" style:auto-text-indent="false"/>
    </style:style>
    <style:style style:name="P188" style:family="paragraph" style:parent-style-name="Standard">
      <style:paragraph-properties fo:margin-left="0.194cm" fo:margin-right="4.165cm" fo:margin-top="0cm" fo:margin-bottom="0cm" loext:contextual-spacing="false" fo:line-height="78%" fo:text-align="start" style:justify-single-word="false" fo:text-indent="0cm" style:auto-text-indent="false"/>
    </style:style>
    <style:style style:name="P189" style:family="paragraph" style:parent-style-name="Standard">
      <style:paragraph-properties fo:margin-left="0.194cm" fo:margin-right="2.399cm" fo:margin-top="0cm" fo:margin-bottom="0cm" loext:contextual-spacing="false" fo:line-height="78%" fo:text-align="start" style:justify-single-word="false" fo:text-indent="0cm" style:auto-text-indent="false"/>
    </style:style>
    <style:style style:name="P190" style:family="paragraph" style:parent-style-name="Standard">
      <style:paragraph-properties fo:margin-left="0.699cm" fo:margin-right="0cm" fo:margin-top="0.153cm" fo:margin-bottom="0cm" loext:contextual-spacing="false" fo:line-height="0.466cm" fo:text-align="start" style:justify-single-word="false" fo:text-indent="0cm" style:auto-text-indent="false" fo:break-before="column"/>
    </style:style>
    <style:style style:name="P191" style:family="paragraph" style:parent-style-name="Standard">
      <style:paragraph-properties fo:margin-left="0.199cm" fo:margin-right="0.191cm" fo:margin-top="0.161cm" fo:margin-bottom="0cm" loext:contextual-spacing="false" fo:line-height="0.353cm" fo:text-align="justify" style:justify-single-word="false" fo:text-indent="0cm" style:auto-text-indent="false"/>
    </style:style>
    <style:style style:name="P192" style:family="paragraph" style:parent-style-name="Standard">
      <style:paragraph-properties fo:margin-left="8.744cm" fo:margin-right="0cm" fo:margin-top="0.201cm" fo:margin-bottom="0cm" loext:contextual-spacing="false" fo:text-align="start" style:justify-single-word="false" fo:text-indent="0cm" style:auto-text-indent="false"/>
    </style:style>
    <style:style style:name="P193" style:family="paragraph" style:parent-style-name="Text_20_body">
      <style:paragraph-properties fo:line-height="5%"/>
      <style:text-properties fo:font-size="10pt" style:font-size-asian="10pt"/>
    </style:style>
    <style:style style:name="P194" style:family="paragraph" style:parent-style-name="Text_20_body">
      <style:text-properties style:font-name="Trebuchet MS" fo:font-size="8pt" style:font-size-asian="8pt"/>
    </style:style>
    <style:style style:name="P195" style:family="paragraph" style:parent-style-name="Text_20_body">
      <style:text-properties style:font-name="Trebuchet MS" fo:font-size="7pt" style:font-size-asian="7pt"/>
    </style:style>
    <style:style style:name="P196" style:family="paragraph" style:parent-style-name="Text_20_body">
      <style:text-properties style:font-name="Tahoma" fo:font-size="7pt" style:font-size-asian="7pt"/>
    </style:style>
    <style:style style:name="P197" style:family="paragraph" style:parent-style-name="Text_20_body">
      <style:text-properties style:font-name="Tahoma" fo:font-size="10pt" style:font-size-asian="10pt"/>
    </style:style>
    <style:style style:name="P198" style:family="paragraph" style:parent-style-name="Text_20_body">
      <style:text-properties style:font-name="Tahoma" fo:font-size="8pt" style:font-size-asian="8pt"/>
    </style:style>
    <style:style style:name="P199" style:family="paragraph" style:parent-style-name="Text_20_body">
      <style:text-properties style:font-name="Tahoma" fo:font-size="10.5pt" style:font-size-asian="10.5pt"/>
    </style:style>
    <style:style style:name="P200" style:family="paragraph" style:parent-style-name="Text_20_body">
      <style:paragraph-properties fo:line-height="5%"/>
      <style:text-properties fo:font-size="1pt" style:font-size-asian="1pt"/>
    </style:style>
    <style:style style:name="P201" style:family="paragraph" style:parent-style-name="Text_20_body">
      <style:paragraph-properties fo:margin-top="0.019cm" fo:margin-bottom="0cm" loext:contextual-spacing="false"/>
      <style:text-properties style:font-name="Myriad Pro" fo:font-size="10.5pt" style:font-size-asian="10.5pt"/>
    </style:style>
    <style:style style:name="P202" style:family="paragraph" style:parent-style-name="Text_20_body">
      <style:paragraph-properties fo:margin-top="0.019cm" fo:margin-bottom="0cm" loext:contextual-spacing="false"/>
      <style:text-properties style:font-name="Trebuchet MS" fo:font-size="7.5pt" style:font-size-asian="7.5pt"/>
    </style:style>
    <style:style style:name="P203" style:family="paragraph" style:parent-style-name="Text_20_body">
      <style:paragraph-properties fo:margin-top="0.019cm" fo:margin-bottom="0cm" loext:contextual-spacing="false"/>
      <style:text-properties fo:font-size="6pt" style:font-size-asian="6pt"/>
    </style:style>
    <style:style style:name="P204" style:family="paragraph" style:parent-style-name="Text_20_body">
      <style:paragraph-properties fo:margin-top="0.019cm" fo:margin-bottom="0cm" loext:contextual-spacing="false"/>
      <style:text-properties style:font-name="Tahoma" fo:font-size="6.5pt" style:font-size-asian="6.5pt"/>
    </style:style>
    <style:style style:name="P205" style:family="paragraph" style:parent-style-name="Text_20_body">
      <style:paragraph-properties fo:margin-top="0.018cm" fo:margin-bottom="0cm" loext:contextual-spacing="false"/>
      <style:text-properties style:font-name="Myriad Pro" fo:font-size="6pt" style:font-size-asian="6pt"/>
    </style:style>
    <style:style style:name="P206" style:family="paragraph" style:parent-style-name="Text_20_body">
      <style:paragraph-properties fo:margin-top="0.018cm" fo:margin-bottom="0cm" loext:contextual-spacing="false"/>
      <style:text-properties style:font-name="Trebuchet MS" fo:font-size="8.5pt" style:font-size-asian="8.5pt"/>
    </style:style>
    <style:style style:name="P207" style:family="paragraph" style:parent-style-name="Text_20_body">
      <style:paragraph-properties fo:margin-top="0.018cm" fo:margin-bottom="0cm" loext:contextual-spacing="false"/>
      <style:text-properties style:font-name="Trebuchet MS" fo:font-size="7.5pt" style:font-size-asian="7.5pt"/>
    </style:style>
    <style:style style:name="P208" style:family="paragraph" style:parent-style-name="Text_20_body">
      <style:paragraph-properties fo:margin-top="0.018cm" fo:margin-bottom="0cm" loext:contextual-spacing="false"/>
      <style:text-properties style:font-name="Tahoma" fo:font-size="7.5pt" style:font-size-asian="7.5pt"/>
    </style:style>
    <style:style style:name="P209" style:family="paragraph" style:parent-style-name="Text_20_body">
      <style:paragraph-properties fo:margin-top="0.018cm" fo:margin-bottom="0cm" loext:contextual-spacing="false"/>
      <style:text-properties fo:font-size="9pt" style:font-size-asian="9pt"/>
    </style:style>
    <style:style style:name="P210" style:family="paragraph" style:parent-style-name="Text_20_body" style:master-page-name="Converted6">
      <style:paragraph-properties fo:margin-top="0.018cm" fo:margin-bottom="0cm" loext:contextual-spacing="false" style:page-number="auto"/>
      <style:text-properties fo:font-size="9.5pt" style:font-size-asian="9.5pt"/>
    </style:style>
    <style:style style:name="P211" style:family="paragraph" style:parent-style-name="Text_20_body">
      <style:paragraph-properties fo:margin-top="0.011cm" fo:margin-bottom="0cm" loext:contextual-spacing="false"/>
      <style:text-properties style:font-name="Myriad Pro" fo:font-size="12pt" style:font-size-asian="12pt"/>
    </style:style>
    <style:style style:name="P212" style:family="paragraph" style:parent-style-name="Text_20_body">
      <style:paragraph-properties fo:margin-top="0.011cm" fo:margin-bottom="0cm" loext:contextual-spacing="false"/>
      <style:text-properties style:font-name="Tahoma" fo:font-size="8.5pt" style:font-size-asian="8.5pt"/>
    </style:style>
    <style:style style:name="P213" style:family="paragraph" style:parent-style-name="Text_20_body">
      <style:paragraph-properties fo:margin-top="0.011cm" fo:margin-bottom="0cm" loext:contextual-spacing="false"/>
      <style:text-properties style:font-name="Trebuchet MS" fo:font-size="9pt" style:font-size-asian="9pt"/>
    </style:style>
    <style:style style:name="P214" style:family="paragraph" style:parent-style-name="Text_20_body">
      <style:paragraph-properties fo:margin-top="0.011cm" fo:margin-bottom="0cm" loext:contextual-spacing="false"/>
      <style:text-properties style:font-name="Trebuchet MS" fo:font-size="4.5pt" style:font-size-asian="4.5pt"/>
    </style:style>
    <style:style style:name="P215" style:family="paragraph" style:parent-style-name="Text_20_body" style:master-page-name="Converted12">
      <style:paragraph-properties fo:margin-top="0.011cm" fo:margin-bottom="0cm" loext:contextual-spacing="false" style:page-number="auto"/>
      <style:text-properties fo:font-size="9pt" style:font-size-asian="9pt"/>
    </style:style>
    <style:style style:name="P216" style:family="paragraph" style:parent-style-name="Text_20_body">
      <style:paragraph-properties fo:margin-top="0.007cm" fo:margin-bottom="0cm" loext:contextual-spacing="false"/>
    </style:style>
    <style:style style:name="P217" style:family="paragraph" style:parent-style-name="Text_20_body">
      <style:paragraph-properties fo:margin-top="0.007cm" fo:margin-bottom="0cm" loext:contextual-spacing="false"/>
      <style:text-properties fo:font-size="14.5pt" style:font-size-asian="14.5pt"/>
    </style:style>
    <style:style style:name="P218" style:family="paragraph" style:parent-style-name="Text_20_body">
      <style:paragraph-properties fo:margin-top="0.007cm" fo:margin-bottom="0cm" loext:contextual-spacing="false"/>
      <style:text-properties style:font-name="Trebuchet MS" fo:font-size="9.5pt" style:font-size-asian="9.5pt"/>
    </style:style>
    <style:style style:name="P219" style:family="paragraph" style:parent-style-name="Text_20_body">
      <style:paragraph-properties fo:margin-top="0.007cm" fo:margin-bottom="0cm" loext:contextual-spacing="false"/>
      <style:text-properties style:font-name="Trebuchet MS" fo:font-size="10pt" style:font-size-asian="10pt"/>
    </style:style>
    <style:style style:name="P220" style:family="paragraph" style:parent-style-name="Text_20_body">
      <style:paragraph-properties fo:margin-top="0.009cm" fo:margin-bottom="0cm" loext:contextual-spacing="false"/>
      <style:text-properties fo:font-size="9.5pt" style:font-size-asian="9.5pt"/>
    </style:style>
    <style:style style:name="P221" style:family="paragraph" style:parent-style-name="Text_20_body">
      <style:paragraph-properties fo:margin-top="0.009cm" fo:margin-bottom="0cm" loext:contextual-spacing="false"/>
      <style:text-properties style:font-name="Trebuchet MS" fo:font-size="9pt" style:font-size-asian="9pt"/>
    </style:style>
    <style:style style:name="P222" style:family="paragraph" style:parent-style-name="Text_20_body">
      <style:paragraph-properties fo:margin-top="0.009cm" fo:margin-bottom="0cm" loext:contextual-spacing="false"/>
      <style:text-properties style:font-name="Trebuchet MS" fo:font-size="10pt" style:font-size-asian="10pt"/>
    </style:style>
    <style:style style:name="P223" style:family="paragraph" style:parent-style-name="Text_20_body">
      <style:paragraph-properties fo:margin-top="0.016cm" fo:margin-bottom="0cm" loext:contextual-spacing="false"/>
      <style:text-properties style:font-name="Trebuchet MS" fo:font-size="20.5pt" style:font-size-asian="20.5pt"/>
    </style:style>
    <style:style style:name="P224" style:family="paragraph" style:parent-style-name="Text_20_body">
      <style:paragraph-properties fo:margin-top="0.016cm" fo:margin-bottom="0cm" loext:contextual-spacing="false"/>
      <style:text-properties style:font-name="Trebuchet MS" fo:font-size="7pt" style:font-size-asian="7pt"/>
    </style:style>
    <style:style style:name="P225" style:family="paragraph" style:parent-style-name="Text_20_body">
      <style:paragraph-properties fo:margin-top="0.016cm" fo:margin-bottom="0cm" loext:contextual-spacing="false"/>
      <style:text-properties style:font-name="Trebuchet MS" fo:font-size="5.5pt" style:font-size-asian="5.5pt"/>
    </style:style>
    <style:style style:name="P226" style:family="paragraph" style:parent-style-name="Text_20_body">
      <style:paragraph-properties fo:margin-top="0.016cm" fo:margin-bottom="0cm" loext:contextual-spacing="false"/>
      <style:text-properties style:font-name="Tahoma" fo:font-size="10.5pt" style:font-size-asian="10.5pt"/>
    </style:style>
    <style:style style:name="P227" style:family="paragraph" style:parent-style-name="Text_20_body">
      <style:paragraph-properties fo:margin-top="0.016cm" fo:margin-bottom="0cm" loext:contextual-spacing="false"/>
      <style:text-properties fo:font-size="11.5pt" style:font-size-asian="11.5pt"/>
    </style:style>
    <style:style style:name="P228" style:family="paragraph" style:parent-style-name="Text_20_body" style:master-page-name="Converted1">
      <style:paragraph-properties fo:margin-top="0.016cm" fo:margin-bottom="0cm" loext:contextual-spacing="false" style:page-number="auto"/>
      <style:text-properties fo:font-size="8pt" style:font-size-asian="8pt"/>
    </style:style>
    <style:style style:name="P229" style:family="paragraph" style:parent-style-name="Text_20_body" style:master-page-name="Converted7">
      <style:paragraph-properties fo:margin-top="0.016cm" fo:margin-bottom="0cm" loext:contextual-spacing="false" style:page-number="auto"/>
      <style:text-properties fo:font-size="8pt" style:font-size-asian="8pt"/>
    </style:style>
    <style:style style:name="P230" style:family="paragraph" style:parent-style-name="Text_20_body" style:master-page-name="Converted11">
      <style:paragraph-properties fo:margin-top="0.016cm" fo:margin-bottom="0cm" loext:contextual-spacing="false" style:page-number="auto"/>
      <style:text-properties fo:font-size="8pt" style:font-size-asian="8pt"/>
    </style:style>
    <style:style style:name="P231" style:family="paragraph" style:parent-style-name="Text_20_body">
      <style:paragraph-properties fo:margin-left="0.192cm" fo:margin-right="0cm" fo:margin-top="0.39cm" fo:margin-bottom="0cm" loext:contextual-spacing="false" fo:line-height="0.466cm" fo:text-align="justify" style:justify-single-word="false" fo:text-indent="0cm" style:auto-text-indent="false"/>
    </style:style>
    <style:style style:name="P232" style:family="paragraph" style:parent-style-name="Text_20_body">
      <style:paragraph-properties fo:margin-left="0.194cm" fo:margin-right="0cm" fo:line-height="0.466cm" fo:text-align="justify" style:justify-single-word="false" fo:text-indent="0.499cm" style:auto-text-indent="false"/>
    </style:style>
    <style:style style:name="P233" style:family="paragraph" style:parent-style-name="Text_20_body">
      <style:paragraph-properties fo:margin-left="0.194cm" fo:margin-right="0cm" fo:margin-top="0.187cm" fo:margin-bottom="0cm" loext:contextual-spacing="false" fo:line-height="0.466cm" fo:text-align="justify" style:justify-single-word="false" fo:text-indent="0.499cm" style:auto-text-indent="false"/>
    </style:style>
    <style:style style:name="P234" style:family="paragraph" style:parent-style-name="Text_20_body">
      <style:paragraph-properties fo:margin-left="0.192cm" fo:margin-right="0cm" fo:line-height="0.466cm" fo:text-align="justify" style:justify-single-word="false" fo:text-indent="0.499cm" style:auto-text-indent="false"/>
    </style:style>
    <style:style style:name="P235" style:family="paragraph" style:parent-style-name="Text_20_body">
      <style:paragraph-properties fo:break-before="column"/>
      <style:text-properties style:font-name="Trebuchet MS" fo:font-size="7pt" style:font-size-asian="7pt"/>
    </style:style>
    <style:style style:name="P236" style:family="paragraph" style:parent-style-name="Text_20_body">
      <style:paragraph-properties fo:break-before="column"/>
      <style:text-properties style:font-name="Tahoma" fo:font-size="8pt" style:font-size-asian="8pt"/>
    </style:style>
    <style:style style:name="P237" style:family="paragraph" style:parent-style-name="Text_20_body">
      <style:paragraph-properties fo:margin-left="0.194cm" fo:margin-right="0.196cm" fo:margin-top="0.187cm" fo:margin-bottom="0cm" loext:contextual-spacing="false" fo:line-height="0.466cm" fo:text-align="justify" style:justify-single-word="false" fo:text-indent="0cm" style:auto-text-indent="false" fo:break-before="column"/>
    </style:style>
    <style:style style:name="P238" style:family="paragraph" style:parent-style-name="Text_20_body">
      <style:paragraph-properties fo:margin-left="0.194cm" fo:margin-right="0.196cm" fo:margin-top="0.012cm" fo:margin-bottom="0cm" loext:contextual-spacing="false" fo:line-height="88%" fo:text-align="justify" style:justify-single-word="false" fo:text-indent="0cm" style:auto-text-indent="false"/>
    </style:style>
    <style:style style:name="P239" style:family="paragraph" style:parent-style-name="Text_20_body">
      <style:paragraph-properties fo:margin-left="0.194cm" fo:margin-right="0.196cm" fo:margin-top="0.014cm" fo:margin-bottom="0cm" loext:contextual-spacing="false" fo:line-height="88%" fo:text-align="justify" style:justify-single-word="false" fo:text-indent="0cm" style:auto-text-indent="false"/>
    </style:style>
    <style:style style:name="P240" style:family="paragraph" style:parent-style-name="Text_20_body">
      <style:paragraph-properties fo:margin-left="0.194cm" fo:margin-right="0.196cm" fo:line-height="0.466cm" fo:text-align="justify" style:justify-single-word="false" fo:text-indent="0.499cm" style:auto-text-indent="false"/>
    </style:style>
    <style:style style:name="P241" style:family="paragraph" style:parent-style-name="Text_20_body">
      <style:paragraph-properties fo:margin-top="0.023cm" fo:margin-bottom="0cm" loext:contextual-spacing="false"/>
      <style:text-properties fo:font-size="15pt" style:font-size-asian="15pt"/>
    </style:style>
    <style:style style:name="P242" style:family="paragraph" style:parent-style-name="Text_20_body">
      <style:paragraph-properties fo:margin-left="0.192cm" fo:margin-right="0.196cm" fo:margin-top="0.012cm" fo:margin-bottom="0cm" loext:contextual-spacing="false" fo:line-height="88%" fo:text-align="justify" style:justify-single-word="false" fo:text-indent="0cm" style:auto-text-indent="false"/>
    </style:style>
    <style:style style:name="P243" style:family="paragraph" style:parent-style-name="Text_20_body">
      <style:paragraph-properties fo:margin-left="0.192cm" fo:margin-right="0.196cm" fo:line-height="88%" fo:text-align="justify" style:justify-single-word="false" fo:text-indent="0.499cm" style:auto-text-indent="false"/>
    </style:style>
    <style:style style:name="P244" style:family="paragraph" style:parent-style-name="Text_20_body" style:master-page-name="Converted2">
      <style:paragraph-properties style:page-number="auto"/>
      <style:text-properties fo:font-size="8.5pt" style:font-size-asian="8.5pt"/>
    </style:style>
    <style:style style:name="P245" style:family="paragraph" style:parent-style-name="Text_20_body">
      <style:paragraph-properties fo:margin-left="0.199cm" fo:margin-right="0cm" fo:margin-top="0.189cm" fo:margin-bottom="0cm" loext:contextual-spacing="false" fo:line-height="0.466cm" fo:text-align="justify" style:justify-single-word="false" fo:text-indent="0cm" style:auto-text-indent="false"/>
    </style:style>
    <style:style style:name="P246" style:family="paragraph" style:parent-style-name="Text_20_body">
      <style:paragraph-properties fo:margin-left="0.199cm" fo:margin-right="0cm" fo:margin-top="0.012cm" fo:margin-bottom="0cm" loext:contextual-spacing="false" fo:line-height="88%" fo:text-align="justify" style:justify-single-word="false" fo:text-indent="0cm" style:auto-text-indent="false"/>
    </style:style>
    <style:style style:name="P247" style:family="paragraph" style:parent-style-name="Text_20_body">
      <style:paragraph-properties fo:margin-left="0.199cm" fo:margin-right="0cm" fo:line-height="88%" fo:text-align="justify" style:justify-single-word="false" fo:text-indent="0.499cm" style:auto-text-indent="false"/>
    </style:style>
    <style:style style:name="P248" style:family="paragraph" style:parent-style-name="Text_20_body">
      <style:paragraph-properties fo:margin-left="0.199cm" fo:margin-right="0cm" fo:line-height="0.466cm" fo:text-align="justify" style:justify-single-word="false" fo:text-indent="0.499cm" style:auto-text-indent="false"/>
    </style:style>
    <style:style style:name="P249" style:family="paragraph" style:parent-style-name="Text_20_body">
      <style:paragraph-properties fo:margin-left="0.199cm" fo:margin-right="0cm" fo:margin-top="0.189cm" fo:margin-bottom="0cm" loext:contextual-spacing="false" fo:line-height="0.466cm" fo:text-align="justify" style:justify-single-word="false" fo:text-indent="0.499cm" style:auto-text-indent="false"/>
    </style:style>
    <style:style style:name="P250" style:family="paragraph" style:parent-style-name="Text_20_body">
      <style:paragraph-properties fo:margin-left="0.199cm" fo:margin-right="0.191cm" fo:margin-top="0.012cm" fo:margin-bottom="0cm" loext:contextual-spacing="false" fo:line-height="88%" fo:text-align="justify" style:justify-single-word="false" fo:text-indent="0cm" style:auto-text-indent="false"/>
    </style:style>
    <style:style style:name="P251" style:family="paragraph" style:parent-style-name="Text_20_body">
      <style:paragraph-properties fo:margin-left="0.199cm" fo:margin-right="0.191cm" fo:margin-top="0.189cm" fo:margin-bottom="0cm" loext:contextual-spacing="false" fo:line-height="0.466cm" fo:text-align="justify" style:justify-single-word="false" fo:text-indent="0cm" style:auto-text-indent="false" fo:break-before="column"/>
    </style:style>
    <style:style style:name="P252" style:family="paragraph" style:parent-style-name="Text_20_body">
      <style:paragraph-properties fo:margin-left="0.199cm" fo:margin-right="0.189cm" fo:line-height="88%" fo:text-align="justify" style:justify-single-word="false" fo:text-indent="0.499cm" style:auto-text-indent="false"/>
    </style:style>
    <style:style style:name="P253" style:family="paragraph" style:parent-style-name="Text_20_body">
      <style:paragraph-properties fo:margin-left="0.199cm" fo:margin-right="0.189cm" fo:line-height="0.466cm" fo:text-align="justify" style:justify-single-word="false" fo:text-indent="0.499cm" style:auto-text-indent="false"/>
    </style:style>
    <style:style style:name="P254" style:family="paragraph" style:parent-style-name="Text_20_body">
      <style:paragraph-properties fo:margin-left="0.7cm" fo:margin-right="0cm" fo:line-height="0.452cm" fo:text-indent="0cm" style:auto-text-indent="false"/>
    </style:style>
    <style:style style:name="P255" style:family="paragraph" style:parent-style-name="Text_20_body">
      <style:paragraph-properties fo:margin-left="0.199cm" fo:margin-right="0.189cm" fo:margin-top="0.012cm" fo:margin-bottom="0cm" loext:contextual-spacing="false" fo:line-height="88%" fo:text-align="justify" style:justify-single-word="false" fo:text-indent="0cm" style:auto-text-indent="false"/>
    </style:style>
    <style:style style:name="P256" style:family="paragraph" style:parent-style-name="Text_20_body">
      <style:paragraph-properties fo:margin-left="0.199cm" fo:margin-right="0.192cm" fo:margin-top="0.012cm" fo:margin-bottom="0cm" loext:contextual-spacing="false" fo:line-height="88%" fo:text-align="justify" style:justify-single-word="false" fo:text-indent="0cm" style:auto-text-indent="false"/>
    </style:style>
    <style:style style:name="P257" style:family="paragraph" style:parent-style-name="Text_20_body">
      <style:paragraph-properties fo:margin-left="0.199cm" fo:margin-right="0.191cm" fo:line-height="88%" fo:text-align="justify" style:justify-single-word="false" fo:text-indent="0.499cm" style:auto-text-indent="false"/>
    </style:style>
    <style:style style:name="P258" style:family="paragraph" style:parent-style-name="Text_20_body">
      <style:paragraph-properties fo:margin-left="0.199cm" fo:margin-right="0.191cm" fo:margin-top="0.037cm" fo:margin-bottom="0cm" loext:contextual-spacing="false" fo:line-height="85%" fo:text-align="justify" style:justify-single-word="false" fo:text-indent="0.499cm" style:auto-text-indent="false"/>
    </style:style>
    <style:style style:name="P259" style:family="paragraph" style:parent-style-name="Text_20_body">
      <style:paragraph-properties fo:margin-top="0.002cm" fo:margin-bottom="0cm" loext:contextual-spacing="false"/>
      <style:text-properties fo:font-size="8pt" style:font-size-asian="8pt"/>
    </style:style>
    <style:style style:name="P260" style:family="paragraph" style:parent-style-name="Text_20_body">
      <style:paragraph-properties fo:margin-top="0.002cm" fo:margin-bottom="0cm" loext:contextual-spacing="false"/>
      <style:text-properties style:font-name="Tahoma" fo:font-size="9.5pt" style:font-size-asian="9.5pt"/>
    </style:style>
    <style:style style:name="P261" style:family="paragraph" style:parent-style-name="Text_20_body">
      <style:paragraph-properties fo:margin-top="0.002cm" fo:margin-bottom="0cm" loext:contextual-spacing="false"/>
      <style:text-properties style:font-name="Tahoma" fo:font-size="7.5pt" style:font-size-asian="7.5pt"/>
    </style:style>
    <style:style style:name="P262" style:family="paragraph" style:parent-style-name="Text_20_body">
      <style:paragraph-properties fo:margin-top="0.002cm" fo:margin-bottom="0cm" loext:contextual-spacing="false"/>
      <style:text-properties style:font-name="Trebuchet MS" fo:font-size="17pt" style:font-size-asian="17pt"/>
    </style:style>
    <style:style style:name="P263" style:family="paragraph" style:parent-style-name="Text_20_body" style:master-page-name="Converted3">
      <style:paragraph-properties fo:margin-top="0.002cm" fo:margin-bottom="0cm" loext:contextual-spacing="false" style:page-number="auto"/>
      <style:text-properties fo:font-size="8pt" style:font-size-asian="8pt"/>
    </style:style>
    <style:style style:name="P264" style:family="paragraph" style:parent-style-name="Text_20_body">
      <style:paragraph-properties fo:margin-top="0.014cm" fo:margin-bottom="0cm" loext:contextual-spacing="false"/>
      <style:text-properties style:font-name="Trebuchet MS" fo:font-size="7pt" style:font-size-asian="7pt"/>
    </style:style>
    <style:style style:name="P265" style:family="paragraph" style:parent-style-name="Text_20_body">
      <style:paragraph-properties fo:margin-top="0.014cm" fo:margin-bottom="0cm" loext:contextual-spacing="false"/>
      <style:text-properties style:font-name="Trebuchet MS" fo:font-size="9pt" style:font-size-asian="9pt"/>
    </style:style>
    <style:style style:name="P266" style:family="paragraph" style:parent-style-name="Text_20_body">
      <style:paragraph-properties fo:margin-top="0.014cm" fo:margin-bottom="0cm" loext:contextual-spacing="false"/>
      <style:text-properties style:font-name="Trebuchet MS" fo:font-size="8pt" style:font-size-asian="8pt"/>
    </style:style>
    <style:style style:name="P267" style:family="paragraph" style:parent-style-name="Text_20_body">
      <style:paragraph-properties fo:margin-top="0.014cm" fo:margin-bottom="0cm" loext:contextual-spacing="false"/>
      <style:text-properties style:font-name="Tahoma" fo:font-size="6pt" style:font-size-asian="6pt"/>
    </style:style>
    <style:style style:name="P268" style:family="paragraph" style:parent-style-name="Text_20_body">
      <style:paragraph-properties fo:margin-top="0.014cm" fo:margin-bottom="0cm" loext:contextual-spacing="false"/>
      <style:text-properties fo:font-size="6.5pt" style:font-size-asian="6.5pt"/>
    </style:style>
    <style:style style:name="P269" style:family="paragraph" style:parent-style-name="Text_20_body" style:master-page-name="Converted9">
      <style:paragraph-properties fo:margin-top="0.014cm" fo:margin-bottom="0cm" loext:contextual-spacing="false" style:page-number="auto"/>
      <style:text-properties fo:font-size="9pt" style:font-size-asian="9pt"/>
    </style:style>
    <style:style style:name="P270" style:family="paragraph" style:parent-style-name="Text_20_body">
      <style:paragraph-properties fo:margin-top="0.012cm" fo:margin-bottom="0cm" loext:contextual-spacing="false"/>
      <style:text-properties style:font-name="Trebuchet MS" fo:font-size="7.5pt" style:font-size-asian="7.5pt"/>
    </style:style>
    <style:style style:name="P271" style:family="paragraph" style:parent-style-name="Text_20_body">
      <style:paragraph-properties fo:margin-top="0.012cm" fo:margin-bottom="0cm" loext:contextual-spacing="false"/>
      <style:text-properties style:font-name="Tahoma" fo:font-size="10pt" style:font-size-asian="10pt"/>
    </style:style>
    <style:style style:name="P272" style:family="paragraph" style:parent-style-name="Text_20_body">
      <style:paragraph-properties fo:margin-top="0.012cm" fo:margin-bottom="0cm" loext:contextual-spacing="false"/>
      <style:text-properties fo:font-size="13pt" style:font-size-asian="13pt"/>
    </style:style>
    <style:style style:name="P273" style:family="paragraph" style:parent-style-name="Text_20_body">
      <style:paragraph-properties fo:margin-top="0.012cm" fo:margin-bottom="0cm" loext:contextual-spacing="false"/>
      <style:text-properties fo:font-size="10.5pt" style:font-size-asian="10.5pt"/>
    </style:style>
    <style:style style:name="P274" style:family="paragraph" style:parent-style-name="Text_20_body">
      <style:paragraph-properties fo:margin-top="0.004cm" fo:margin-bottom="0cm" loext:contextual-spacing="false"/>
      <style:text-properties style:font-name="Trebuchet MS" fo:font-size="10pt" style:font-size-asian="10pt"/>
    </style:style>
    <style:style style:name="P275" style:family="paragraph" style:parent-style-name="Text_20_body">
      <style:paragraph-properties fo:margin-top="0.005cm" fo:margin-bottom="0cm" loext:contextual-spacing="false"/>
      <style:text-properties style:font-name="Trebuchet MS" fo:font-size="10pt" style:font-size-asian="10pt"/>
    </style:style>
    <style:style style:name="P276" style:family="paragraph" style:parent-style-name="Text_20_body">
      <style:paragraph-properties fo:margin-top="0.005cm" fo:margin-bottom="0cm" loext:contextual-spacing="false"/>
      <style:text-properties fo:font-size="8.5pt" style:font-size-asian="8.5pt"/>
    </style:style>
    <style:style style:name="P277" style:family="paragraph" style:parent-style-name="Text_20_body">
      <style:paragraph-properties fo:margin-left="0.194cm" fo:margin-right="0cm" fo:text-indent="0cm" style:auto-text-indent="false"/>
    </style:style>
    <style:style style:name="P278" style:family="paragraph" style:parent-style-name="Text_20_body">
      <style:paragraph-properties fo:margin-left="0.194cm" fo:margin-right="0cm" fo:line-height="0.466cm" fo:text-align="justify" style:justify-single-word="false" fo:text-indent="0cm" style:auto-text-indent="false"/>
    </style:style>
    <style:style style:name="P279" style:family="paragraph" style:parent-style-name="Text_20_body">
      <style:paragraph-properties fo:margin-left="0.194cm" fo:margin-right="0cm" fo:margin-top="0.178cm" fo:margin-bottom="0cm" loext:contextual-spacing="false" fo:line-height="0.466cm" fo:text-align="justify" style:justify-single-word="false" fo:text-indent="0cm" style:auto-text-indent="false"/>
    </style:style>
    <style:style style:name="P280" style:family="paragraph" style:parent-style-name="Text_20_body">
      <style:paragraph-properties fo:margin-left="0.194cm" fo:margin-right="0cm" fo:margin-top="0.187cm" fo:margin-bottom="0cm" loext:contextual-spacing="false" fo:line-height="0.466cm" fo:text-align="justify" style:justify-single-word="false" fo:text-indent="0cm" style:auto-text-indent="false"/>
    </style:style>
    <style:style style:name="P281" style:family="paragraph" style:parent-style-name="Text_20_body">
      <style:paragraph-properties fo:margin-left="0.693cm" fo:margin-right="0cm" fo:line-height="0.452cm" fo:text-indent="0cm" style:auto-text-indent="false"/>
    </style:style>
    <style:style style:name="P282" style:family="paragraph" style:parent-style-name="Text_20_body">
      <style:paragraph-properties fo:margin-left="0.194cm" fo:margin-right="0.194cm" fo:margin-top="0.012cm" fo:margin-bottom="0cm" loext:contextual-spacing="false" fo:line-height="88%" fo:text-align="justify" style:justify-single-word="false" fo:text-indent="0cm" style:auto-text-indent="false"/>
    </style:style>
    <style:style style:name="P283" style:family="paragraph" style:parent-style-name="Text_20_body">
      <style:paragraph-properties fo:margin-top="0.021cm" fo:margin-bottom="0cm" loext:contextual-spacing="false"/>
      <style:text-properties fo:font-size="6.5pt" style:font-size-asian="6.5pt"/>
    </style:style>
    <style:style style:name="P284" style:family="paragraph" style:parent-style-name="Text_20_body">
      <style:paragraph-properties fo:margin-top="0.021cm" fo:margin-bottom="0cm" loext:contextual-spacing="false"/>
      <style:text-properties fo:font-size="10.5pt" style:font-size-asian="10.5pt"/>
    </style:style>
    <style:style style:name="P285" style:family="paragraph" style:parent-style-name="Text_20_body">
      <style:paragraph-properties fo:margin-top="0.021cm" fo:margin-bottom="0cm" loext:contextual-spacing="false"/>
      <style:text-properties fo:font-size="15pt" style:font-size-asian="15pt"/>
    </style:style>
    <style:style style:name="P286" style:family="paragraph" style:parent-style-name="Text_20_body" style:master-page-name="Converted8">
      <style:paragraph-properties style:page-number="auto"/>
      <style:text-properties fo:font-size="8.5pt" style:font-size-asian="8.5pt"/>
    </style:style>
    <style:style style:name="P287" style:family="paragraph" style:parent-style-name="Text_20_body">
      <style:paragraph-properties fo:margin-left="0.199cm" fo:margin-right="1.494cm" fo:margin-top="0.189cm" fo:margin-bottom="0cm" loext:contextual-spacing="false" fo:line-height="0.466cm" fo:text-align="justify" style:justify-single-word="false" fo:text-indent="0cm" style:auto-text-indent="false" fo:break-before="column"/>
    </style:style>
    <style:style style:name="P288" style:family="paragraph" style:parent-style-name="Text_20_body">
      <style:paragraph-properties fo:margin-left="0.194cm" fo:margin-right="1.395cm" fo:margin-top="0.187cm" fo:margin-bottom="0cm" loext:contextual-spacing="false" fo:line-height="0.466cm" fo:text-align="justify" style:justify-single-word="false" fo:text-indent="0cm" style:auto-text-indent="false" fo:break-before="column"/>
    </style:style>
    <style:style style:name="P289" style:family="paragraph" style:parent-style-name="Text_20_body">
      <style:paragraph-properties fo:margin-left="0.194cm" fo:margin-right="1.395cm" fo:line-height="88%" fo:text-align="justify" style:justify-single-word="false" fo:text-indent="0cm" style:auto-text-indent="false"/>
    </style:style>
    <style:style style:name="P290" style:family="paragraph" style:parent-style-name="Text_20_body">
      <style:paragraph-properties fo:margin-left="0.194cm" fo:margin-right="1.395cm" fo:line-height="0.466cm" fo:text-align="justify" style:justify-single-word="false" fo:text-indent="0.499cm" style:auto-text-indent="false"/>
    </style:style>
    <style:style style:name="P291" style:family="paragraph" style:parent-style-name="Text_20_body">
      <style:paragraph-properties fo:margin-left="0.194cm" fo:margin-right="1.395cm" fo:margin-top="0.03cm" fo:margin-bottom="0cm" loext:contextual-spacing="false" fo:line-height="87%" fo:text-align="justify" style:justify-single-word="false" fo:text-indent="-0.002cm" style:auto-text-indent="false"/>
    </style:style>
    <style:style style:name="P292" style:family="paragraph" style:parent-style-name="Text_20_body" style:master-page-name="Converted10">
      <style:paragraph-properties style:page-number="auto"/>
      <style:text-properties fo:font-size="8.5pt" style:font-size-asian="8.5pt"/>
    </style:style>
    <style:style style:name="P293" style:family="paragraph" style:parent-style-name="Text_20_body">
      <style:paragraph-properties fo:margin-left="0.201cm" fo:margin-right="0.189cm" fo:line-height="0.466cm" fo:text-align="justify" style:justify-single-word="false" fo:text-indent="0.499cm" style:auto-text-indent="false"/>
    </style:style>
    <style:style style:name="P294" style:family="paragraph" style:parent-style-name="Text_20_body">
      <style:paragraph-properties fo:margin-left="0.201cm" fo:margin-right="0.191cm" fo:line-height="0.466cm" fo:text-align="justify" style:justify-single-word="false" fo:text-indent="0.499cm" style:auto-text-indent="false"/>
    </style:style>
    <style:style style:name="P295" style:family="paragraph" style:parent-style-name="Text_20_body">
      <style:paragraph-properties fo:margin-left="0.191cm" fo:margin-right="0cm" fo:line-height="0.035cm" fo:text-indent="0cm" style:auto-text-indent="false"/>
    </style:style>
    <style:style style:name="P296" style:family="paragraph">
      <loext:graphic-properties draw:fill="solid" draw:fill-color="#ffffff"/>
      <style:paragraph-properties fo:text-align="center"/>
    </style:style>
    <style:style style:name="P297" style:family="paragraph">
      <loext:graphic-properties draw:fill="solid" draw:fill-color="#58595b"/>
      <style:paragraph-properties fo:text-align="center"/>
    </style:style>
    <style:style style:name="P298" style:family="paragraph">
      <loext:graphic-properties draw:fill="none"/>
      <style:paragraph-properties fo:text-align="center"/>
    </style:style>
    <style:style style:name="P299" style:family="paragraph">
      <loext:graphic-properties draw:fill="solid" draw:fill-color="#b1b3b6"/>
      <style:paragraph-properties fo:text-align="center"/>
    </style:style>
    <style:style style:name="P300" style:family="paragraph">
      <loext:graphic-properties draw:fill="solid" draw:fill-color="#8a8c8e"/>
      <style:paragraph-properties fo:text-align="center"/>
    </style:style>
    <style:style style:name="P301" style:family="paragraph">
      <loext:graphic-properties draw:fill="solid" draw:fill-color="#e6e7e8"/>
      <style:paragraph-properties fo:text-align="center"/>
    </style:style>
    <style:style style:name="P302" style:family="paragraph">
      <loext:graphic-properties draw:fill="solid" draw:fill-color="#808181"/>
      <style:paragraph-properties fo:text-align="center"/>
    </style:style>
    <style:style style:name="P303" style:family="paragraph">
      <style:paragraph-properties fo:text-align="start"/>
    </style:style>
    <style:style style:name="P304" style:family="paragraph">
      <loext:graphic-properties draw:fill="none"/>
      <style:paragraph-properties fo:text-align="start"/>
    </style:style>
    <style:style style:name="P305" style:family="paragraph">
      <style:paragraph-properties fo:text-align="center"/>
    </style:style>
    <style:style style:name="P306" style:family="paragraph">
      <style:paragraph-properties fo:text-align="end"/>
    </style:style>
    <style:style style:name="P307" style:family="paragraph">
      <loext:graphic-properties draw:fill="none"/>
      <style:paragraph-properties fo:text-align="end"/>
    </style:style>
    <style:style style:name="P308" style:family="paragraph">
      <loext:graphic-properties draw:fill="solid" draw:fill-color="#231f20"/>
      <style:paragraph-properties fo:text-align="center"/>
    </style:style>
    <style:style style:name="T1" style:family="text">
      <style:text-properties fo:color="#231f20" style:font-name="Myriad Pro" fo:font-size="9pt" fo:font-weight="bold" style:font-size-asian="9pt" style:font-weight-asian="bold"/>
    </style:style>
    <style:style style:name="T2" style:family="text">
      <style:text-properties fo:color="#231f20" style:font-name="Myriad Pro" fo:font-size="9pt" style:font-size-asian="9pt"/>
    </style:style>
    <style:style style:name="T3" style:family="text">
      <style:text-properties fo:color="#231f20" style:font-name="Myriad Pro" fo:font-size="15pt" fo:font-weight="bold" style:font-size-asian="15pt" style:font-weight-asian="bold" style:text-scale="115%"/>
    </style:style>
    <style:style style:name="T4" style:family="text">
      <style:text-properties fo:color="#231f20" style:font-name="Myriad Pro" fo:font-size="10pt" style:font-size-asian="10pt" style:text-scale="110%"/>
    </style:style>
    <style:style style:name="T5" style:family="text">
      <style:text-properties fo:color="#231f20" style:font-name="Myriad Pro" style:text-scale="115%"/>
    </style:style>
    <style:style style:name="T6" style:family="text">
      <style:text-properties fo:color="#231f20" style:font-name="Myriad Pro" style:text-scale="120%"/>
    </style:style>
    <style:style style:name="T7" style:family="text">
      <style:text-properties fo:color="#231f20" style:font-name="Myriad Pro" style:text-scale="130%"/>
    </style:style>
    <style:style style:name="T8" style:family="text">
      <style:text-properties fo:color="#231f20" fo:font-size="11pt" fo:font-style="italic" style:font-size-asian="11pt" style:font-style-asian="italic"/>
    </style:style>
    <style:style style:name="T9" style:family="text">
      <style:text-properties fo:color="#231f20" fo:font-size="11pt" fo:letter-spacing="-0.004cm" fo:font-style="italic" style:font-size-asian="11pt" style:font-style-asian="italic"/>
    </style:style>
    <style:style style:name="T10" style:family="text">
      <style:text-properties fo:color="#231f20" fo:font-size="11pt" fo:letter-spacing="-0.048cm" fo:font-style="italic" style:font-size-asian="11pt" style:font-style-asian="italic"/>
    </style:style>
    <style:style style:name="T11" style:family="text">
      <style:text-properties fo:color="#231f20" fo:font-size="11pt" fo:letter-spacing="-0.019cm" fo:font-style="italic" style:font-size-asian="11pt" style:font-style-asian="italic"/>
    </style:style>
    <style:style style:name="T12" style:family="text">
      <style:text-properties fo:color="#231f20" fo:font-size="11pt" fo:font-weight="bold" style:font-size-asian="11pt" style:font-weight-asian="bold"/>
    </style:style>
    <style:style style:name="T13" style:family="text">
      <style:text-properties fo:color="#231f20" fo:font-size="11pt" style:font-size-asian="11pt"/>
    </style:style>
    <style:style style:name="T14" style:family="text">
      <style:text-properties fo:color="#231f20" fo:font-size="11pt" fo:letter-spacing="-0.005cm" style:font-size-asian="11pt"/>
    </style:style>
    <style:style style:name="T15" style:family="text">
      <style:text-properties fo:color="#231f20" fo:font-size="11pt" fo:letter-spacing="0.026cm" style:font-size-asian="11pt"/>
    </style:style>
    <style:style style:name="T16" style:family="text">
      <style:text-properties fo:color="#231f20" fo:font-size="11pt" fo:letter-spacing="-0.007cm" style:font-size-asian="11pt"/>
    </style:style>
    <style:style style:name="T17" style:family="text">
      <style:text-properties fo:color="#231f20" fo:font-size="11pt" fo:letter-spacing="0.004cm" style:font-size-asian="11pt"/>
    </style:style>
    <style:style style:name="T18" style:family="text">
      <style:text-properties fo:color="#231f20" style:text-position="58% 100%" fo:font-size="6pt" style:font-size-asian="6pt"/>
    </style:style>
    <style:style style:name="T19" style:family="text">
      <style:text-properties fo:color="#231f20" style:text-position="58% 100%" fo:font-size="6pt" fo:letter-spacing="-0.005cm" style:font-size-asian="6pt"/>
    </style:style>
    <style:style style:name="T20" style:family="text">
      <style:text-properties fo:color="#231f20" style:text-position="58% 100%" fo:font-size="6pt" fo:letter-spacing="-0.007cm" style:font-size-asian="6pt"/>
    </style:style>
    <style:style style:name="T21" style:family="text">
      <style:text-properties fo:color="#231f20" style:text-position="58% 100%" fo:font-size="6pt" fo:letter-spacing="-0.011cm" style:font-size-asian="6pt"/>
    </style:style>
    <style:style style:name="T22" style:family="text">
      <style:text-properties fo:color="#231f20" style:text-position="60% 100%" fo:font-size="5pt" style:font-size-asian="5pt"/>
    </style:style>
    <style:style style:name="T23" style:family="text">
      <style:text-properties fo:color="#231f20" fo:font-size="9pt" style:font-size-asian="9pt"/>
    </style:style>
    <style:style style:name="T24" style:family="text">
      <style:text-properties fo:color="#231f20" fo:font-size="9pt" fo:font-weight="bold" style:font-size-asian="9pt" style:font-weight-asian="bold" style:text-scale="130%"/>
    </style:style>
    <style:style style:name="T25" style:family="text">
      <style:text-properties fo:color="#231f20" fo:font-size="9pt" fo:font-weight="bold" style:font-size-asian="9pt" style:font-weight-asian="bold"/>
    </style:style>
    <style:style style:name="T26" style:family="text">
      <style:text-properties fo:color="#231f20" fo:font-size="9pt" fo:font-weight="bold" style:font-size-asian="9pt" style:font-weight-asian="bold" style:text-scale="125%"/>
    </style:style>
    <style:style style:name="T27" style:family="text">
      <style:text-properties fo:color="#231f20" fo:font-size="9pt" fo:letter-spacing="0.005cm" style:font-size-asian="9pt"/>
    </style:style>
    <style:style style:name="T28" style:family="text">
      <style:text-properties fo:color="#231f20" fo:font-size="9pt" fo:letter-spacing="0.004cm" style:font-size-asian="9pt"/>
    </style:style>
    <style:style style:name="T29" style:family="text">
      <style:text-properties fo:color="#231f20" fo:font-size="9pt" fo:letter-spacing="-0.007cm" style:font-size-asian="9pt"/>
    </style:style>
    <style:style style:name="T30" style:family="text">
      <style:text-properties fo:color="#231f20" fo:font-size="9pt" fo:letter-spacing="-0.009cm" style:font-size-asian="9pt"/>
    </style:style>
    <style:style style:name="T31" style:family="text">
      <style:text-properties fo:color="#231f20" fo:font-size="9pt" fo:letter-spacing="-0.009cm" fo:font-weight="bold" style:font-size-asian="9pt" style:font-weight-asian="bold"/>
    </style:style>
    <style:style style:name="T32" style:family="text">
      <style:text-properties fo:color="#231f20" fo:font-size="9pt" fo:letter-spacing="-0.005cm" style:font-size-asian="9pt"/>
    </style:style>
    <style:style style:name="T33" style:family="text">
      <style:text-properties fo:color="#231f20" fo:font-size="9pt" fo:letter-spacing="-0.005cm" fo:font-weight="bold" style:font-size-asian="9pt" style:font-weight-asian="bold"/>
    </style:style>
    <style:style style:name="T34" style:family="text">
      <style:text-properties fo:color="#231f20" fo:font-size="9pt" fo:letter-spacing="-0.014cm" style:font-size-asian="9pt"/>
    </style:style>
    <style:style style:name="T35" style:family="text">
      <style:text-properties fo:color="#231f20" fo:font-size="9pt" fo:letter-spacing="-0.014cm" fo:font-weight="bold" style:font-size-asian="9pt" style:font-weight-asian="bold"/>
    </style:style>
    <style:style style:name="T36" style:family="text">
      <style:text-properties fo:color="#231f20" fo:font-size="9pt" fo:letter-spacing="-0.019cm" style:font-size-asian="9pt"/>
    </style:style>
    <style:style style:name="T37" style:family="text">
      <style:text-properties fo:color="#231f20" fo:font-size="9pt" fo:letter-spacing="-0.019cm" fo:font-weight="bold" style:font-size-asian="9pt" style:font-weight-asian="bold"/>
    </style:style>
    <style:style style:name="T38" style:family="text">
      <style:text-properties fo:color="#231f20" fo:font-size="9pt" fo:letter-spacing="-0.011cm" style:font-size-asian="9pt"/>
    </style:style>
    <style:style style:name="T39" style:family="text">
      <style:text-properties fo:color="#231f20" fo:font-size="9pt" fo:letter-spacing="0.065cm" style:font-size-asian="9pt"/>
    </style:style>
    <style:style style:name="T40" style:family="text">
      <style:text-properties fo:color="#231f20" fo:font-size="9pt" fo:letter-spacing="0.007cm" style:font-size-asian="9pt"/>
    </style:style>
    <style:style style:name="T41" style:family="text">
      <style:text-properties fo:color="#231f20" fo:font-size="9pt" fo:letter-spacing="0.018cm" style:font-size-asian="9pt"/>
    </style:style>
    <style:style style:name="T42" style:family="text">
      <style:text-properties fo:color="#231f20" fo:font-size="9pt" fo:letter-spacing="0.06cm" style:font-size-asian="9pt"/>
    </style:style>
    <style:style style:name="T43" style:family="text">
      <style:text-properties fo:color="#231f20"/>
    </style:style>
    <style:style style:name="T44" style:family="text">
      <style:text-properties fo:color="#231f20" fo:letter-spacing="-0.005cm"/>
    </style:style>
    <style:style style:name="T45" style:family="text">
      <style:text-properties fo:color="#231f20" fo:letter-spacing="-0.018cm"/>
    </style:style>
    <style:style style:name="T46" style:family="text">
      <style:text-properties fo:color="#231f20" fo:letter-spacing="-0.041cm"/>
    </style:style>
    <style:style style:name="T47" style:family="text">
      <style:text-properties fo:color="#231f20" fo:letter-spacing="0.004cm"/>
    </style:style>
    <style:style style:name="T48" style:family="text">
      <style:text-properties fo:color="#231f20" fo:letter-spacing="-0.012cm"/>
    </style:style>
    <style:style style:name="T49" style:family="text">
      <style:text-properties fo:color="#231f20" fo:letter-spacing="-0.009cm"/>
    </style:style>
    <style:style style:name="T50" style:family="text">
      <style:text-properties fo:color="#231f20" fo:letter-spacing="-0.007cm"/>
    </style:style>
    <style:style style:name="T51" style:family="text">
      <style:text-properties fo:color="#231f20" fo:letter-spacing="-0.014cm"/>
    </style:style>
    <style:style style:name="T52" style:family="text">
      <style:text-properties fo:color="#231f20" fo:letter-spacing="-0.016cm"/>
    </style:style>
    <style:style style:name="T53" style:family="text">
      <style:text-properties fo:color="#231f20" fo:font-style="italic" style:font-style-asian="italic"/>
    </style:style>
    <style:style style:name="T54" style:family="text">
      <style:text-properties fo:color="#231f20" fo:letter-spacing="0.014cm"/>
    </style:style>
    <style:style style:name="T55" style:family="text">
      <style:text-properties fo:color="#231f20" fo:letter-spacing="-0.002cm"/>
    </style:style>
    <style:style style:name="T56" style:family="text">
      <style:text-properties fo:color="#231f20" fo:letter-spacing="-0.011cm"/>
    </style:style>
    <style:style style:name="T57" style:family="text">
      <style:text-properties fo:color="#231f20" fo:letter-spacing="0.007cm" fo:font-style="italic" style:font-style-asian="italic"/>
    </style:style>
    <style:style style:name="T58" style:family="text">
      <style:text-properties fo:color="#231f20" fo:letter-spacing="0.007cm"/>
    </style:style>
    <style:style style:name="T59" style:family="text">
      <style:text-properties fo:color="#231f20" fo:letter-spacing="-0.021cm"/>
    </style:style>
    <style:style style:name="T60" style:family="text">
      <style:text-properties fo:color="#231f20" fo:letter-spacing="0.005cm"/>
    </style:style>
    <style:style style:name="T61" style:family="text">
      <style:text-properties fo:color="#231f20" fo:letter-spacing="0.062cm"/>
    </style:style>
    <style:style style:name="T62" style:family="text">
      <style:text-properties fo:color="#231f20" fo:letter-spacing="-0.028cm"/>
    </style:style>
    <style:style style:name="T63" style:family="text">
      <style:text-properties fo:color="#231f20" fo:letter-spacing="-0.026cm"/>
    </style:style>
    <style:style style:name="T64" style:family="text">
      <style:text-properties fo:color="#231f20" fo:letter-spacing="-0.004cm"/>
    </style:style>
    <style:style style:name="T65" style:family="text">
      <style:text-properties fo:color="#231f20" fo:letter-spacing="-0.035cm"/>
    </style:style>
    <style:style style:name="T66" style:family="text">
      <style:text-properties fo:color="#231f20" fo:letter-spacing="-0.019cm"/>
    </style:style>
    <style:style style:name="T67" style:family="text">
      <style:text-properties fo:color="#231f20" fo:letter-spacing="-0.032cm"/>
    </style:style>
    <style:style style:name="T68" style:family="text">
      <style:text-properties fo:color="#231f20" fo:letter-spacing="-0.046cm"/>
    </style:style>
    <style:style style:name="T69" style:family="text">
      <style:text-properties fo:color="#231f20" fo:letter-spacing="-0.023cm"/>
    </style:style>
    <style:style style:name="T70" style:family="text">
      <style:text-properties fo:color="#231f20" style:font-name="Trebuchet MS" fo:font-size="7pt" fo:letter-spacing="0.005cm" style:font-size-asian="7pt" style:text-scale="87%"/>
    </style:style>
    <style:style style:name="T71" style:family="text">
      <style:text-properties fo:color="#231f20" style:font-name="Trebuchet MS" fo:font-size="7pt" fo:letter-spacing="0.005cm" style:font-size-asian="7pt" style:text-scale="89%"/>
    </style:style>
    <style:style style:name="T72" style:family="text">
      <style:text-properties fo:color="#231f20" style:font-name="Trebuchet MS" fo:font-size="7pt" fo:letter-spacing="0.005cm" style:font-size-asian="7pt" style:text-scale="88%"/>
    </style:style>
    <style:style style:name="T73" style:family="text">
      <style:text-properties fo:color="#231f20" style:font-name="Trebuchet MS" fo:font-size="7pt" fo:letter-spacing="0.005cm" style:font-size-asian="7pt" style:text-scale="90%"/>
    </style:style>
    <style:style style:name="T74" style:family="text">
      <style:text-properties fo:color="#231f20" style:font-name="Trebuchet MS" fo:font-size="7pt" fo:letter-spacing="0.005cm" style:font-size-asian="7pt" style:text-scale="83%"/>
    </style:style>
    <style:style style:name="T75" style:family="text">
      <style:text-properties fo:color="#231f20" style:font-name="Trebuchet MS" fo:font-size="7pt" fo:letter-spacing="0.005cm" style:font-size-asian="7pt" style:text-scale="85%"/>
    </style:style>
    <style:style style:name="T76" style:family="text">
      <style:text-properties fo:color="#231f20" style:font-name="Trebuchet MS" fo:font-size="7pt" fo:letter-spacing="0.005cm" style:font-size-asian="7pt" style:text-scale="81%"/>
    </style:style>
    <style:style style:name="T77" style:family="text">
      <style:text-properties fo:color="#231f20" style:font-name="Trebuchet MS" fo:font-size="7pt" fo:letter-spacing="0.005cm" style:font-size-asian="7pt" style:text-scale="100%"/>
    </style:style>
    <style:style style:name="T78" style:family="text">
      <style:text-properties fo:color="#231f20" style:font-name="Trebuchet MS" fo:font-size="7pt" style:font-size-asian="7pt" style:text-scale="90%"/>
    </style:style>
    <style:style style:name="T79" style:family="text">
      <style:text-properties fo:color="#231f20" style:font-name="Trebuchet MS" fo:font-size="7pt" style:font-size-asian="7pt"/>
    </style:style>
    <style:style style:name="T80" style:family="text">
      <style:text-properties fo:color="#231f20" style:font-name="Trebuchet MS" fo:font-size="7pt" style:font-size-asian="7pt" style:text-scale="89%"/>
    </style:style>
    <style:style style:name="T81" style:family="text">
      <style:text-properties fo:color="#231f20" style:font-name="Trebuchet MS" fo:font-size="7pt" style:font-size-asian="7pt" style:text-scale="81%"/>
    </style:style>
    <style:style style:name="T82" style:family="text">
      <style:text-properties fo:color="#231f20" style:font-name="Trebuchet MS" fo:font-size="7pt" style:font-size-asian="7pt" style:text-scale="83%"/>
    </style:style>
    <style:style style:name="T83" style:family="text">
      <style:text-properties fo:color="#231f20" style:font-name="Trebuchet MS" fo:font-size="7pt" style:font-size-asian="7pt" style:text-scale="85%"/>
    </style:style>
    <style:style style:name="T84" style:family="text">
      <style:text-properties fo:color="#231f20" style:font-name="Trebuchet MS" fo:font-size="7pt" style:font-size-asian="7pt" style:text-scale="54%"/>
    </style:style>
    <style:style style:name="T85" style:family="text">
      <style:text-properties fo:color="#231f20" style:font-name="Trebuchet MS" fo:font-size="7pt" style:font-size-asian="7pt" style:text-scale="100%"/>
    </style:style>
    <style:style style:name="T86" style:family="text">
      <style:text-properties fo:color="#231f20" style:font-name="Trebuchet MS" fo:font-size="7pt" fo:letter-spacing="-0.018cm" style:font-size-asian="7pt"/>
    </style:style>
    <style:style style:name="T87" style:family="text">
      <style:text-properties fo:color="#231f20" style:font-name="Trebuchet MS" fo:font-size="7pt" fo:letter-spacing="-0.018cm" style:font-size-asian="7pt" style:text-scale="158%"/>
    </style:style>
    <style:style style:name="T88" style:family="text">
      <style:text-properties fo:color="#231f20" style:font-name="Trebuchet MS" fo:font-size="7pt" fo:letter-spacing="-0.019cm" style:font-size-asian="7pt" style:text-scale="83%"/>
    </style:style>
    <style:style style:name="T89" style:family="text">
      <style:text-properties fo:color="#231f20" style:font-name="Trebuchet MS" fo:font-size="7pt" fo:letter-spacing="-0.005cm" style:font-size-asian="7pt" style:text-scale="89%"/>
    </style:style>
    <style:style style:name="T90" style:family="text">
      <style:text-properties fo:color="#231f20" style:font-name="Trebuchet MS" fo:font-size="7pt" fo:letter-spacing="-0.005cm" style:font-size-asian="7pt"/>
    </style:style>
    <style:style style:name="T91" style:family="text">
      <style:text-properties fo:color="#231f20" style:font-name="Trebuchet MS" fo:font-size="7pt" fo:letter-spacing="0.011cm" style:font-size-asian="7pt" style:text-scale="89%"/>
    </style:style>
    <style:style style:name="T92" style:family="text">
      <style:text-properties fo:color="#231f20" style:font-name="Trebuchet MS" fo:font-size="7pt" fo:letter-spacing="0.011cm" style:font-size-asian="7pt" style:text-scale="80%"/>
    </style:style>
    <style:style style:name="T93" style:family="text">
      <style:text-properties fo:color="#231f20" style:font-name="Trebuchet MS" fo:font-size="7pt" fo:letter-spacing="-0.004cm" style:font-size-asian="7pt" style:text-scale="111%"/>
    </style:style>
    <style:style style:name="T94" style:family="text">
      <style:text-properties fo:color="#231f20" style:font-name="Trebuchet MS" fo:font-size="7pt" fo:letter-spacing="-0.004cm" style:font-size-asian="7pt" style:text-scale="73%"/>
    </style:style>
    <style:style style:name="T95" style:family="text">
      <style:text-properties fo:color="#231f20" style:font-name="Trebuchet MS" fo:font-size="7pt" fo:letter-spacing="0.004cm" style:font-size-asian="7pt" style:text-scale="83%"/>
    </style:style>
    <style:style style:name="T96" style:family="text">
      <style:text-properties fo:color="#231f20" style:font-name="Trebuchet MS" fo:font-size="7pt" fo:letter-spacing="0.004cm" style:font-size-asian="7pt" style:text-scale="77%"/>
    </style:style>
    <style:style style:name="T97" style:family="text">
      <style:text-properties fo:color="#231f20" style:font-name="Trebuchet MS" fo:font-size="7pt" fo:letter-spacing="0.004cm" style:font-size-asian="7pt" style:text-scale="61%"/>
    </style:style>
    <style:style style:name="T98" style:family="text">
      <style:text-properties fo:color="#231f20" style:font-name="Trebuchet MS" fo:font-size="7pt" fo:letter-spacing="0.012cm" style:font-size-asian="7pt" style:text-scale="90%"/>
    </style:style>
    <style:style style:name="T99" style:family="text">
      <style:text-properties fo:color="#231f20" style:font-name="Trebuchet MS" fo:font-size="7pt" fo:letter-spacing="0.012cm" style:font-size-asian="7pt" style:text-scale="84%"/>
    </style:style>
    <style:style style:name="T100" style:family="text">
      <style:text-properties fo:color="#231f20" style:font-name="Trebuchet MS" fo:font-size="7pt" fo:letter-spacing="0.002cm" style:font-size-asian="7pt" style:text-scale="81%"/>
    </style:style>
    <style:style style:name="T101" style:family="text">
      <style:text-properties fo:color="#231f20" style:font-name="Trebuchet MS" fo:font-size="7pt" fo:letter-spacing="0.007cm" style:font-size-asian="7pt" style:text-scale="54%"/>
    </style:style>
    <style:style style:name="T102" style:family="text">
      <style:text-properties fo:color="#231f20" style:font-name="Trebuchet MS" fo:font-size="7pt" fo:letter-spacing="0.007cm" style:font-size-asian="7pt" style:text-scale="89%"/>
    </style:style>
    <style:style style:name="T103" style:family="text">
      <style:text-properties fo:color="#231f20" style:font-name="Trebuchet MS" fo:font-size="7pt" fo:letter-spacing="0.007cm" style:font-size-asian="7pt" style:text-scale="85%"/>
    </style:style>
    <style:style style:name="T104" style:family="text">
      <style:text-properties fo:color="#231f20" style:font-name="Trebuchet MS" fo:font-size="7pt" fo:letter-spacing="-0.007cm" style:font-size-asian="7pt" style:text-scale="84%"/>
    </style:style>
    <style:style style:name="T105" style:family="text">
      <style:text-properties fo:color="#231f20" style:text-position="63% 100%" style:font-name="Tahoma" fo:font-size="4pt" fo:letter-spacing="0.002cm" style:font-size-asian="4pt" style:text-scale="87%"/>
    </style:style>
    <style:style style:name="T106" style:family="text">
      <style:text-properties fo:color="#231f20" style:text-position="63% 100%" style:font-name="Tahoma" fo:font-size="4pt" style:font-size-asian="4pt" style:text-scale="87%"/>
    </style:style>
    <style:style style:name="T107" style:family="text">
      <style:text-properties fo:color="#231f20" style:text-position="63% 100%" style:font-name="Tahoma" fo:font-size="4pt" fo:letter-spacing="-0.011cm" style:font-size-asian="4pt"/>
    </style:style>
    <style:style style:name="T108" style:family="text">
      <style:text-properties fo:color="#231f20" style:font-name="Tahoma" fo:font-size="7pt" style:font-size-asian="7pt" style:text-scale="74%"/>
    </style:style>
    <style:style style:name="T109" style:family="text">
      <style:text-properties fo:color="#231f20" style:font-name="Tahoma" fo:font-size="7pt" style:font-size-asian="7pt" style:text-scale="79%"/>
    </style:style>
    <style:style style:name="T110" style:family="text">
      <style:text-properties fo:color="#231f20" style:font-name="Tahoma" fo:font-size="7pt" style:font-size-asian="7pt"/>
    </style:style>
    <style:style style:name="T111" style:family="text">
      <style:text-properties fo:color="#231f20" style:font-name="Tahoma" fo:font-size="7pt" style:font-size-asian="7pt" style:text-scale="85%"/>
    </style:style>
    <style:style style:name="T112" style:family="text">
      <style:text-properties fo:color="#231f20" style:font-name="Tahoma" fo:font-size="7pt" fo:letter-spacing="0.004cm" style:font-size-asian="7pt" style:text-scale="100%"/>
    </style:style>
    <style:style style:name="T113" style:family="text">
      <style:text-properties fo:color="#231f20" style:font-name="Tahoma" fo:font-size="6pt" fo:letter-spacing="0.004cm" style:font-size-asian="6pt" style:text-scale="95%"/>
    </style:style>
    <style:style style:name="T114" style:family="text">
      <style:text-properties fo:color="#231f20" style:font-name="Tahoma" fo:font-size="6pt" fo:letter-spacing="0.004cm" style:font-size-asian="6pt" style:text-scale="90%"/>
    </style:style>
    <style:style style:name="T115" style:family="text">
      <style:text-properties fo:color="#231f20" style:font-name="Tahoma" fo:font-size="6pt" fo:letter-spacing="-0.044cm" style:font-size-asian="6pt" style:text-scale="95%"/>
    </style:style>
    <style:style style:name="T116" style:family="text">
      <style:text-properties fo:color="#231f20" style:font-name="Tahoma" fo:font-size="6pt" style:font-size-asian="6pt" style:text-scale="95%"/>
    </style:style>
    <style:style style:name="T117" style:family="text">
      <style:text-properties fo:color="#231f20" style:font-name="Tahoma" fo:font-size="6pt" style:font-size-asian="6pt" style:text-scale="90%"/>
    </style:style>
    <style:style style:name="T118" style:family="text">
      <style:text-properties fo:color="#231f20" style:font-name="Tahoma" fo:font-size="6pt" fo:letter-spacing="-0.035cm" style:font-size-asian="6pt" style:text-scale="90%"/>
    </style:style>
    <style:style style:name="T119" style:family="text">
      <style:text-properties fo:color="#231f20" style:font-name="Myriad Pro Light" fo:font-size="7pt" style:font-size-asian="7pt" style:text-scale="93%"/>
    </style:style>
    <style:style style:name="T120" style:family="text">
      <style:text-properties fo:color="#231f20" style:text-position="-40% 100%" fo:font-size="10pt" style:font-size-asian="10pt"/>
    </style:style>
    <style:style style:name="T121" style:family="text">
      <style:text-properties fo:color="#231f20" style:font-name="Times New Roman" fo:font-size="7pt" style:font-size-asian="7pt"/>
    </style:style>
    <style:style style:name="T122" style:family="text">
      <style:text-properties fo:color="#231f20" style:text-position="-35% 100%" fo:font-size="10pt" style:font-size-asian="10pt"/>
    </style:style>
    <style:style style:name="T123" style:family="text">
      <style:text-properties fo:color="#231f20" fo:font-size="7pt" fo:letter-spacing="0.004cm" style:font-size-asian="7pt"/>
    </style:style>
    <style:style style:name="T124" style:family="text">
      <style:text-properties fo:color="#231f20" fo:font-size="7pt" style:font-size-asian="7pt"/>
    </style:style>
    <style:style style:name="T125" style:family="text">
      <style:text-properties fo:color="#231f20" fo:font-size="7pt" fo:letter-spacing="0.007cm" style:font-size-asian="7pt"/>
    </style:style>
    <style:style style:name="T126" style:family="text">
      <style:text-properties fo:color="#231f20" fo:font-size="7pt" fo:letter-spacing="0.055cm" style:font-size-asian="7pt"/>
    </style:style>
    <style:style style:name="T127" style:family="text">
      <style:text-properties fo:color="#231f20" fo:font-size="7pt" fo:letter-spacing="0.005cm" style:font-size-asian="7pt"/>
    </style:style>
    <style:style style:name="T128" style:family="text">
      <style:text-properties fo:color="#231f20" fo:font-size="7pt" fo:letter-spacing="0.049cm" style:font-size-asian="7pt"/>
    </style:style>
    <style:style style:name="T129" style:family="text">
      <style:text-properties fo:color="#231f20" style:text-position="-10% 100%" fo:font-size="10pt" style:font-size-asian="10pt"/>
    </style:style>
    <style:style style:name="T130" style:family="text">
      <style:text-properties fo:color="#231f20" fo:font-size="10pt" style:font-size-asian="10pt"/>
    </style:style>
    <style:style style:name="T131" style:family="text">
      <style:text-properties fo:color="#231f20" fo:font-size="10pt" fo:letter-spacing="-0.012cm" style:font-size-asian="10pt"/>
    </style:style>
    <style:style style:name="T132" style:family="text">
      <style:text-properties fo:color="#231f20" fo:font-size="10pt" fo:letter-spacing="-0.007cm" style:font-size-asian="10pt"/>
    </style:style>
    <style:style style:name="T133" style:family="text">
      <style:text-properties fo:color="#231f20" fo:font-size="10pt" fo:letter-spacing="-0.005cm" style:font-size-asian="10pt"/>
    </style:style>
    <style:style style:name="T134" style:family="text">
      <style:text-properties fo:color="#231f20" fo:font-size="10pt" fo:letter-spacing="-0.011cm" style:font-size-asian="10pt"/>
    </style:style>
    <style:style style:name="T135" style:family="text">
      <style:text-properties fo:color="#231f20" fo:font-size="10pt" fo:letter-spacing="0.004cm" style:font-size-asian="10pt"/>
    </style:style>
    <style:style style:name="T136" style:family="text">
      <style:text-properties fo:color="#231f20" fo:font-size="10pt" fo:letter-spacing="-0.009cm" style:font-size-asian="10pt"/>
    </style:style>
    <style:style style:name="T137" style:family="text">
      <style:text-properties fo:color="#231f20" fo:font-size="10pt" fo:letter-spacing="-0.004cm" style:font-size-asian="10pt"/>
    </style:style>
    <style:style style:name="T138" style:family="text">
      <style:text-properties fo:color="#231f20" fo:font-size="10pt" fo:letter-spacing="-0.042cm" style:font-size-asian="10pt"/>
    </style:style>
    <style:style style:name="T139" style:family="text">
      <style:text-properties fo:color="#231f20" fo:font-size="10pt" fo:letter-spacing="-0.002cm" style:font-size-asian="10pt"/>
    </style:style>
    <style:style style:name="T140" style:family="text">
      <style:text-properties fo:color="#231f20" fo:font-size="10pt" fo:letter-spacing="-0.014cm" style:font-size-asian="10pt"/>
    </style:style>
    <style:style style:name="T141" style:family="text">
      <style:text-properties fo:color="#231f20" fo:font-size="10pt" fo:font-style="italic" style:font-size-asian="10pt" style:font-style-asian="italic"/>
    </style:style>
    <style:style style:name="T142" style:family="text">
      <style:text-properties fo:color="#231f20" fo:font-size="10pt" fo:letter-spacing="-0.019cm" style:font-size-asian="10pt"/>
    </style:style>
    <style:style style:name="T143" style:family="text">
      <style:text-properties fo:color="#231f20" fo:font-size="10pt" fo:letter-spacing="-0.016cm" style:font-size-asian="10pt"/>
    </style:style>
    <style:style style:name="T144" style:family="text">
      <style:text-properties fo:color="#231f20" fo:font-size="10pt" fo:letter-spacing="0.048cm" style:font-size-asian="10pt"/>
    </style:style>
    <style:style style:name="T145" style:family="text">
      <style:text-properties fo:color="#231f20" fo:font-size="10pt" fo:letter-spacing="0.005cm" style:font-size-asian="10pt"/>
    </style:style>
    <style:style style:name="T146" style:family="text">
      <style:text-properties fo:color="#231f20" fo:font-size="10pt" fo:letter-spacing="0.032cm" style:font-size-asian="10pt"/>
    </style:style>
    <style:style style:name="T147" style:family="text">
      <style:text-properties fo:color="#231f20" fo:font-size="10pt" fo:letter-spacing="-0.041cm" style:font-size-asian="10pt"/>
    </style:style>
    <style:style style:name="T148" style:family="text">
      <style:text-properties fo:color="#231f20" fo:font-size="10pt" fo:letter-spacing="-0.018cm" style:font-size-asian="10pt"/>
    </style:style>
    <style:style style:name="T149" style:family="text">
      <style:text-properties fo:color="#231f20" fo:font-size="10pt" fo:letter-spacing="0.007cm" style:font-size-asian="10pt"/>
    </style:style>
    <style:style style:name="T150" style:family="text">
      <style:text-properties fo:color="#231f20" fo:font-size="10pt" fo:letter-spacing="0.021cm" style:font-size-asian="10pt"/>
    </style:style>
    <style:style style:name="T151" style:family="text">
      <style:text-properties fo:color="#231f20" fo:font-size="10pt" fo:letter-spacing="-0.028cm" style:font-size-asian="10pt"/>
    </style:style>
    <style:style style:name="T152" style:family="text">
      <style:text-properties fo:color="#231f20" fo:font-size="10pt" fo:letter-spacing="-0.021cm" style:font-size-asian="10pt"/>
    </style:style>
    <style:style style:name="T153" style:family="text">
      <style:text-properties fo:color="#231f20" fo:font-size="10pt" fo:letter-spacing="-0.026cm" style:font-size-asian="10pt"/>
    </style:style>
    <style:style style:name="T154" style:family="text">
      <style:text-properties fo:color="#231f20" fo:font-size="10pt" fo:letter-spacing="-0.049cm" style:font-size-asian="10pt"/>
    </style:style>
    <style:style style:name="T155" style:family="text">
      <style:text-properties fo:color="#231f20" style:text-position="14% 100%" style:font-name="Times New Roman" fo:font-size="7pt" style:font-size-asian="7pt"/>
    </style:style>
    <style:style style:name="T156" style:family="text">
      <style:text-properties fo:color="#231f20" style:text-position="14% 100%" style:font-name="Trebuchet MS" fo:font-size="7pt" style:font-size-asian="7pt" style:text-scale="90%"/>
    </style:style>
    <style:style style:name="T157" style:family="text">
      <style:text-properties fo:color="#231f20" style:text-position="14% 100%" style:font-name="Trebuchet MS" fo:font-size="7pt" style:font-size-asian="7pt"/>
    </style:style>
    <style:style style:name="T158" style:family="text">
      <style:text-properties fo:color="#231f20" style:text-position="14% 100%" style:font-name="Trebuchet MS" fo:font-size="7pt" fo:letter-spacing="0.004cm" style:font-size-asian="7pt"/>
    </style:style>
    <style:style style:name="T159" style:family="text">
      <style:text-properties fo:color="#231f20" fo:letter-spacing="0.009cm"/>
    </style:style>
    <style:style style:name="T160" style:family="text">
      <style:text-properties fo:color="#231f20" fo:letter-spacing="0.079cm"/>
    </style:style>
    <style:style style:name="T161" style:family="text">
      <style:text-properties fo:color="#231f20" fo:letter-spacing="-0.062cm"/>
    </style:style>
    <style:style style:name="T162" style:family="text">
      <style:text-properties fo:color="#231f20" fo:letter-spacing="-0.034cm"/>
    </style:style>
    <style:style style:name="T163" style:family="text">
      <style:text-properties fo:color="#231f20" fo:letter-spacing="0.076cm"/>
    </style:style>
    <style:style style:name="T164" style:family="text">
      <style:text-properties fo:color="#231f20" style:text-position="-50% 100%" fo:font-size="6pt" style:font-size-asian="6pt"/>
    </style:style>
    <style:style style:name="T165" style:family="text">
      <style:text-properties fo:color="#231f20" fo:letter-spacing="0.042cm"/>
    </style:style>
    <style:style style:name="T166" style:family="text">
      <style:text-properties fo:color="#231f20" fo:letter-spacing="-0.025cm"/>
    </style:style>
    <style:style style:name="T167" style:family="text">
      <style:text-properties fo:color="#231f20" fo:letter-spacing="0.035cm"/>
    </style:style>
    <style:style style:name="T168" style:family="text">
      <style:text-properties fo:color="#231f20" fo:letter-spacing="-0.039cm"/>
    </style:style>
    <style:style style:name="T169" style:family="text">
      <style:text-properties fo:color="#231f20" fo:letter-spacing="0.03cm"/>
    </style:style>
    <style:style style:name="T170" style:family="text">
      <style:text-properties fo:color="#231f20" fo:letter-spacing="0.026cm"/>
    </style:style>
    <style:style style:name="T171" style:family="text">
      <style:text-properties fo:color="#231f20" fo:font-size="8pt" style:font-size-asian="8pt"/>
    </style:style>
    <style:style style:name="T172" style:family="text">
      <style:text-properties style:font-name="Myriad Pro"/>
    </style:style>
    <style:style style:name="T173" style:family="text">
      <style:text-properties style:font-name="Myriad Pro" fo:font-size="9pt" fo:font-weight="bold" style:font-size-asian="9pt" style:font-weight-asian="bold"/>
    </style:style>
    <style:style style:name="T174" style:family="text">
      <style:text-properties style:font-name="Myriad Pro" fo:font-size="9pt" style:font-size-asian="9pt"/>
    </style:style>
    <style:style style:name="T175" style:family="text">
      <style:text-properties style:font-name="Myriad Pro" fo:font-size="15pt" fo:font-weight="bold" style:font-size-asian="15pt" style:font-weight-asian="bold"/>
    </style:style>
    <style:style style:name="T176" style:family="text">
      <style:text-properties style:font-name="Myriad Pro" fo:font-size="10pt" style:font-size-asian="10pt"/>
    </style:style>
    <style:style style:name="T177" style:family="text">
      <style:text-properties fo:font-size="6pt" style:font-size-asian="6pt"/>
    </style:style>
    <style:style style:name="T178" style:family="text">
      <style:text-properties style:font-name="Times New Roman" fo:font-size="10pt" fo:letter-spacing="0.134cm" style:font-size-asian="10pt"/>
    </style:style>
    <style:style style:name="T179" style:family="text">
      <style:text-properties fo:font-size="10pt" style:font-size-asian="10pt"/>
    </style:style>
    <style:style style:name="T180" style:family="text">
      <style:text-properties fo:font-size="9pt" style:font-size-asian="9pt"/>
    </style:style>
    <style:style style:name="T181" style:family="text">
      <style:text-properties fo:font-size="9pt" fo:font-weight="bold" style:font-size-asian="9pt" style:font-weight-asian="bold"/>
    </style:style>
    <style:style style:name="T182" style:family="text">
      <style:text-properties fo:font-size="11pt" fo:font-weight="bold" style:font-size-asian="11pt" style:font-weight-asian="bold"/>
    </style:style>
    <style:style style:name="T183" style:family="text">
      <style:text-properties fo:font-size="11pt" style:font-size-asian="11pt"/>
    </style:style>
    <style:style style:name="T184" style:family="text">
      <style:text-properties style:font-name="Tahoma" fo:font-size="7pt" style:font-size-asian="7pt"/>
    </style:style>
    <style:style style:name="T185" style:family="text">
      <style:text-properties style:font-name="Tahoma" fo:font-size="6pt" style:font-size-asian="6pt"/>
    </style:style>
    <style:style style:name="T186" style:family="text">
      <style:text-properties style:font-name="Trebuchet MS" fo:font-size="7pt" style:font-size-asian="7pt"/>
    </style:style>
    <style:style style:name="T187" style:family="text">
      <style:text-properties fo:font-size="7pt" style:font-size-asian="7pt"/>
    </style:style>
    <style:style style:name="T188" style:family="text">
      <style:text-properties fo:font-size="1pt" style:font-size-asian="1pt"/>
    </style:style>
    <style:style style:name="T189" style:family="text">
      <style:text-properties fo:color="#231f20" style:font-name="Myriad Pro" fo:font-size="7pt" style:font-name-asian="F" style:font-name-complex="F"/>
    </style:style>
    <style:style style:name="T190" style:family="text">
      <style:text-properties fo:color="#231f20" style:font-name="Times New Roman" fo:font-size="7pt" style:font-name-asian="F" style:font-name-complex="F"/>
    </style:style>
    <style:style style:name="T191" style:family="text">
      <style:text-properties fo:color="#231f20" style:font-name="Times New Roman" fo:font-size="7pt" fo:letter-spacing="-0.01cm" style:font-name-asian="F" style:font-name-complex="F"/>
    </style:style>
    <style:style style:name="T192" style:family="text">
      <style:text-properties fo:color="#231f20" style:font-name="Trebuchet MS" fo:font-size="7pt" style:font-name-asian="F" style:font-name-complex="F"/>
    </style:style>
    <style:style style:name="T193" style:family="text">
      <style:text-properties fo:color="#231f20" style:font-name="Tahoma" fo:font-size="7pt" style:font-name-asian="F" style:font-name-complex="F"/>
    </style:style>
    <style:style style:name="T194" style:family="text">
      <style:text-properties fo:color="#231f20" style:font-name="Myriad Pro" fo:font-size="7pt" fo:letter-spacing="0.006cm" style:font-name-asian="F" style:font-name-complex="F"/>
    </style:style>
    <style:style style:name="T195" style:family="text">
      <style:text-properties fo:color="#231f20" style:font-name="Times New Roman" fo:font-size="7pt" fo:letter-spacing="-0.009cm" style:font-name-asian="F" style:font-name-complex="F"/>
    </style:style>
    <style:style style:name="T196" style:family="text">
      <style:text-properties fo:color="#231f20" style:font-name="Myriad Pro" fo:font-size="7pt" fo:letter-spacing="-0.03cm" style:font-name-asian="F" style:font-name-complex="F"/>
    </style:style>
    <style:style style:name="T197" style:family="text">
      <style:text-properties fo:color="#231f20" style:font-name="Myriad Pro" fo:font-size="7pt" fo:letter-spacing="-0.014cm" style:font-name-asian="F" style:font-name-complex="F"/>
    </style:style>
    <style:style style:name="T198" style:family="text">
      <style:text-properties fo:color="#231f20" style:font-name="Myriad Pro" fo:font-size="7pt" fo:letter-spacing="-0.021cm" style:font-name-asian="F" style:font-name-complex="F"/>
    </style:style>
    <style:style style:name="T199" style:family="text">
      <style:text-properties fo:color="#231f20" style:font-name="Myriad Pro" fo:font-size="7pt" fo:letter-spacing="-0.027cm" style:font-name-asian="F" style:font-name-complex="F"/>
    </style:style>
    <style:style style:name="T200" style:family="text">
      <style:text-properties fo:color="#231f20" style:font-name="Myriad Pro" fo:font-size="7pt" fo:letter-spacing="0.005cm" style:font-name-asian="F" style:font-name-complex="F"/>
    </style:style>
    <style:style style:name="T201" style:family="text">
      <style:text-properties fo:color="#231f20" style:font-name="Myriad Pro" fo:font-size="7pt" fo:letter-spacing="-0.024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443*" fo:start-indent="0cm" fo:end-indent="3.039cm"/>
          <style:column style:rel-width="33092*" fo:start-indent="3.03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32379*" fo:start-indent="0cm" fo:end-indent="0.152cm"/>
          <style:column style:rel-width="33156*" fo:start-indent="0.152cm" fo:end-indent="0cm"/>
        </style:columns>
      </style:section-properties>
    </style:style>
    <style:style style:name="Sect4" style:family="section">
      <style:section-properties text:dont-balance-text-columns="true" style:editable="false">
        <style:columns fo:column-count="2">
          <style:column style:rel-width="32390*" fo:start-indent="0cm" fo:end-indent="0.148cm"/>
          <style:column style:rel-width="33145*" fo:start-indent="0.148cm" fo:end-indent="0cm"/>
        </style:columns>
      </style:section-properties>
    </style:style>
    <style:style style:name="Sect5" style:family="section">
      <style:section-properties style:editable="false">
        <style:columns fo:column-count="3">
          <style:column style:rel-width="6211*" fo:start-indent="0cm" fo:end-indent="0.212cm"/>
          <style:column style:rel-width="49712*" fo:start-indent="0.212cm" fo:end-indent="0.088cm"/>
          <style:column style:rel-width="9612*" fo:start-indent="0.088cm" fo:end-indent="0cm"/>
        </style:columns>
      </style:section-properties>
    </style:style>
    <style:style style:name="Sect6" style:family="section">
      <style:section-properties style:editable="false">
        <style:columns fo:column-count="3">
          <style:column style:rel-width="6158*" fo:start-indent="0cm" fo:end-indent="0.219cm"/>
          <style:column style:rel-width="33381*" fo:start-indent="0.219cm" fo:end-indent="4.854cm"/>
          <style:column style:rel-width="25996*" fo:start-indent="4.854cm" fo:end-indent="0cm"/>
        </style:columns>
      </style:section-properties>
    </style:style>
    <style:style style:name="Sect7" style:family="section">
      <style:section-properties style:editable="false">
        <style:columns fo:column-count="2">
          <style:column style:rel-width="37366*" fo:start-indent="0cm" fo:end-indent="4.212cm"/>
          <style:column style:rel-width="28169*" fo:start-indent="4.212cm" fo:end-indent="0cm"/>
        </style:columns>
      </style:section-properties>
    </style:style>
    <style:style style:name="Sect8" style:family="section">
      <style:section-properties style:editable="false">
        <style:columns fo:column-count="2">
          <style:column style:rel-width="37501*" fo:start-indent="0cm" fo:end-indent="4.233cm"/>
          <style:column style:rel-width="28034*" fo:start-indent="4.233cm" fo:end-indent="0cm"/>
        </style:columns>
      </style:section-properties>
    </style:style>
    <style:style style:name="Sect9" style:family="section">
      <style:section-properties style:editable="false">
        <style:columns fo:column-count="2">
          <style:column style:rel-width="37275*" fo:start-indent="0cm" fo:end-indent="4.24cm"/>
          <style:column style:rel-width="28260*" fo:start-indent="4.24cm" fo:end-indent="0cm"/>
        </style:columns>
      </style:section-properties>
    </style:style>
    <style:style style:name="Sect10" style:family="section">
      <style:section-properties style:editable="false">
        <style:columns fo:column-count="3">
          <style:column style:rel-width="6158*" fo:start-indent="0cm" fo:end-indent="0.219cm"/>
          <style:column style:rel-width="33284*" fo:start-indent="0.219cm" fo:end-indent="4.882cm"/>
          <style:column style:rel-width="26093*" fo:start-indent="4.882cm" fo:end-indent="0cm"/>
        </style:columns>
      </style:section-properties>
    </style:style>
    <style:style style:name="Sect11" style:family="section">
      <style:section-properties style:editable="false">
        <style:columns fo:column-count="2">
          <style:column style:rel-width="32378*" fo:start-indent="0cm" fo:end-indent="0.152cm"/>
          <style:column style:rel-width="33157*" fo:start-indent="0.152cm" fo:end-indent="0cm"/>
        </style:columns>
      </style:section-properties>
    </style:style>
    <style:style style:name="Sect12" style:family="section">
      <style:section-properties style:editable="false">
        <style:columns fo:column-count="2">
          <style:column style:rel-width="40080*" fo:start-indent="0cm" fo:end-indent="4.21cm"/>
          <style:column style:rel-width="25455*" fo:start-indent="4.21cm" fo:end-indent="0cm"/>
        </style:columns>
      </style:section-properties>
    </style:style>
    <style:style style:name="Sect13" style:family="section">
      <style:section-properties style:editable="false">
        <style:columns fo:column-count="3">
          <style:column style:rel-width="6615*" fo:start-indent="0cm" fo:end-indent="0.219cm"/>
          <style:column style:rel-width="35800*" fo:start-indent="0.219cm" fo:end-indent="4.854cm"/>
          <style:column style:rel-width="23120*" fo:start-indent="4.854cm" fo:end-indent="0cm"/>
        </style:columns>
      </style:section-properties>
    </style:style>
    <style:style style:name="Sect14" style:family="section">
      <style:section-properties style:editable="false">
        <style:columns fo:column-count="2">
          <style:column style:rel-width="30202*" fo:start-indent="0cm" fo:end-indent="0.148cm"/>
          <style:column style:rel-width="35333*" fo:start-indent="0.148cm" fo:end-indent="0cm"/>
        </style:columns>
      </style:section-properties>
    </style:style>
    <style:style style:name="Sect15" style:family="section">
      <style:section-properties style:editable="false">
        <style:columns fo:column-count="2">
          <style:column style:rel-width="37405*" fo:start-indent="0cm" fo:end-indent="4.2cm"/>
          <style:column style:rel-width="28130*" fo:start-indent="4.2cm" fo:end-indent="0cm"/>
        </style:columns>
      </style:section-properties>
    </style:style>
    <style:style style:name="Sect16" style:family="section">
      <style:section-properties style:editable="false">
        <style:columns fo:column-count="3">
          <style:column style:rel-width="6192*" fo:start-indent="0cm" fo:end-indent="0.212cm"/>
          <style:column style:rel-width="33290*" fo:start-indent="0.212cm" fo:end-indent="4.875cm"/>
          <style:column style:rel-width="26053*" fo:start-indent="4.875cm" fo:end-indent="0cm"/>
        </style:columns>
      </style:section-properties>
    </style:style>
    <style:style style:name="Sect17" style:family="section">
      <style:section-properties style:editable="false">
        <style:columns fo:column-count="2">
          <style:column style:rel-width="37467*" fo:start-indent="0cm" fo:end-indent="4.244cm"/>
          <style:column style:rel-width="28068*" fo:start-indent="4.244cm" fo:end-indent="0cm"/>
        </style:columns>
      </style:section-properties>
    </style:style>
    <style:style style:name="Sect18" style:family="section">
      <style:section-properties text:dont-balance-text-columns="true" style:editable="false">
        <style:columns fo:column-count="2">
          <style:column style:rel-width="30358*" fo:start-indent="0cm" fo:end-indent="0.152cm"/>
          <style:column style:rel-width="35177*" fo:start-indent="0.152cm" fo:end-indent="0cm"/>
        </style:columns>
      </style:section-properties>
    </style:style>
    <style:style style:name="Sect19" style:family="section">
      <style:section-properties text:dont-balance-text-columns="true" style:editable="false">
        <style:columns fo:column-count="2">
          <style:column style:rel-width="32387*" fo:start-indent="0cm" fo:end-indent="0.148cm"/>
          <style:column style:rel-width="33148*" fo:start-indent="0.148cm" fo:end-indent="0cm"/>
        </style:columns>
      </style:section-properties>
    </style:style>
    <style:style style:name="Sect20" style:family="section">
      <style:section-properties style:editable="false">
        <style:columns fo:column-count="2">
          <style:column style:rel-width="32385*" fo:start-indent="0cm" fo:end-indent="0.148cm"/>
          <style:column style:rel-width="33150*" fo:start-indent="0.14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58595b" draw:textarea-horizontal-align="center" draw:textarea-vertical-align="top" draw:auto-grow-height="false" style:run-through="background"/>
    </style:style>
    <style:style style:name="gr5" style:family="graphic">
      <style:graphic-properties draw:stroke="solid" svg:stroke-width="0.014cm" svg:stroke-color="#231f2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6" style:family="graphic">
      <style:graphic-properties draw:stroke="none" svg:stroke-width="0cm" draw:fill="solid" draw:fill-color="#b1b3b6" draw:textarea-horizontal-align="center" draw:textarea-vertical-align="top" draw:auto-grow-height="false" style:run-through="background"/>
    </style:style>
    <style:style style:name="gr7" style:family="graphic">
      <style:graphic-properties draw:stroke="none" svg:stroke-width="0cm" draw:fill="solid" draw:fill-color="#8a8c8e" draw:textarea-horizontal-align="center" draw:textarea-vertical-align="top" draw:auto-grow-height="false" style:run-through="background"/>
    </style:style>
    <style:style style:name="gr8" style:family="graphic">
      <style:graphic-properties draw:stroke="none" svg:stroke-width="0cm" draw:fill="solid" draw:fill-color="#e6e7e8" draw:textarea-horizontal-align="center" draw:textarea-vertical-align="top" draw:auto-grow-height="false" style:run-through="background"/>
    </style:style>
    <style:style style:name="gr9" style:family="graphic">
      <style:graphic-properties draw:stroke="solid" svg:stroke-width="0.014cm" svg:stroke-color="#d1d3d4"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0" style:family="graphic">
      <style:graphic-properties draw:stroke="solid" svg:stroke-width="0.014cm" svg:stroke-color="#d1d3d4"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1" style:family="graphic">
      <style:graphic-properties draw:stroke="none" svg:stroke-width="0cm" draw:fill="solid" draw:fill-color="#808181" draw:textarea-horizontal-align="center" draw:textarea-vertical-align="top" draw:auto-grow-height="false" style:run-through="background"/>
    </style:style>
    <style:style style:name="gr12" style:family="graphic">
      <style:graphic-properties draw:stroke="solid" svg:stroke-width="0.014cm" svg:stroke-color="#231f2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3" style:family="graphic">
      <style:graphic-properties draw:stroke="none" svg:stroke-width="0cm" draw:fill="none" draw:textarea-vertical-align="top" draw:auto-grow-height="false" fo:min-height="0.298cm" fo:min-width="0.106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298cm" fo:min-width="0.312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298cm" fo:min-width="0.208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286cm" fo:min-width="0.127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289cm" fo:min-width="0.134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3cm" fo:min-width="0.139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289cm" fo:min-width="0.263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3cm" fo:min-width="0.273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top" draw:auto-grow-height="false" fo:min-height="0.594cm" fo:min-width="0.109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top" draw:auto-grow-height="false" fo:min-height="0.298cm" fo:min-width="0.212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0.298cm" fo:min-width="0.728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298cm" fo:min-width="0.109cm" fo:padding-top="0cm" fo:padding-bottom="0cm" fo:padding-left="0cm" fo:padding-right="0cm" style:run-through="background"/>
      <style:paragraph-properties style:writing-mode="lr-tb"/>
    </style:style>
    <style:style style:name="gr2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6" style:family="graphic">
      <style:graphic-properties draw:stroke="none" svg:stroke-width="0cm" draw:fill="none" draw:textarea-vertical-align="top" draw:auto-grow-height="false" fo:min-height="0.594cm" fo:min-width="0.312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0.298cm" fo:min-width="0.159cm" fo:padding-top="0cm" fo:padding-bottom="0cm" fo:padding-left="0cm" fo:padding-right="0cm" style:run-through="background"/>
      <style:paragraph-properties style:writing-mode="lr-tb"/>
    </style:style>
    <style:style style:name="gr28" style:family="graphic">
      <style:graphic-properties draw:stroke="none" svg:stroke-width="0cm" draw:fill="none" draw:textarea-vertical-align="top" draw:auto-grow-height="false" fo:min-height="0.286cm" fo:min-width="0.312cm" fo:padding-top="0cm" fo:padding-bottom="0cm" fo:padding-left="0cm" fo:padding-right="0cm" style:run-through="background"/>
      <style:paragraph-properties style:writing-mode="lr-tb"/>
    </style:style>
    <style:style style:name="gr29" style:family="graphic">
      <style:graphic-properties draw:stroke="none" svg:stroke-width="0cm" draw:fill="none" draw:textarea-vertical-align="top" draw:auto-grow-height="false" fo:min-height="0.298cm" fo:min-width="0.376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top" draw:auto-grow-height="false" fo:min-height="0.298cm" fo:min-width="0.783cm" fo:padding-top="0cm" fo:padding-bottom="0cm" fo:padding-left="0cm" fo:padding-right="0cm" style:run-through="background"/>
      <style:paragraph-properties style:writing-mode="lr-tb"/>
    </style:style>
    <style:style style:name="gr31" style:family="graphic">
      <style:graphic-properties draw:stroke="none" svg:stroke-width="0cm" draw:fill="none" draw:textarea-vertical-align="top" draw:auto-grow-height="false" fo:min-height="0.298cm" fo:min-width="0.162cm" fo:padding-top="0cm" fo:padding-bottom="0cm" fo:padding-left="0cm" fo:padding-right="0cm" style:run-through="background"/>
      <style:paragraph-properties style:writing-mode="lr-tb"/>
    </style:style>
    <style:style style:name="gr32" style:family="graphic">
      <style:graphic-properties draw:stroke="none" svg:stroke-width="0cm" draw:fill="none" draw:textarea-vertical-align="top" draw:auto-grow-height="false" fo:min-height="0.298cm" fo:min-width="0.318cm" fo:padding-top="0cm" fo:padding-bottom="0cm" fo:padding-left="0cm" fo:padding-right="0cm" style:run-through="background"/>
      <style:paragraph-properties style:writing-mode="lr-tb"/>
    </style:style>
    <style:style style:name="gr33" style:family="graphic">
      <style:graphic-properties draw:stroke="none" svg:stroke-width="0cm" draw:fill="none" draw:textarea-vertical-align="top" draw:auto-grow-height="false" fo:min-height="0.594cm" fo:min-width="0.208cm" fo:padding-top="0cm" fo:padding-bottom="0cm" fo:padding-left="0cm" fo:padding-right="0cm" style:run-through="background"/>
      <style:paragraph-properties style:writing-mode="lr-tb"/>
    </style:style>
    <style:style style:name="gr34" style:family="graphic">
      <style:graphic-properties draw:stroke="none" svg:stroke-width="0cm" draw:fill="none" draw:textarea-vertical-align="top" draw:auto-grow-height="false" fo:min-height="0.594cm" fo:min-width="0.783cm" fo:padding-top="0cm" fo:padding-bottom="0cm" fo:padding-left="0cm" fo:padding-right="0cm" style:run-through="background"/>
      <style:paragraph-properties style:writing-mode="lr-tb"/>
    </style:style>
    <style:style style:name="gr35" style:family="graphic">
      <style:graphic-properties draw:stroke="none" svg:stroke-width="0cm" draw:fill="none" draw:textarea-vertical-align="top" draw:auto-grow-height="false" fo:min-height="0.594cm" fo:min-width="0.415cm" fo:padding-top="0cm" fo:padding-bottom="0cm" fo:padding-left="0cm" fo:padding-right="0cm" style:run-through="background"/>
      <style:paragraph-properties style:writing-mode="lr-tb"/>
    </style:style>
    <style:style style:name="gr36" style:family="graphic">
      <style:graphic-properties draw:stroke="none" svg:stroke-width="0cm" draw:fill="none" draw:textarea-vertical-align="top" draw:auto-grow-height="false" fo:min-height="0.594cm" fo:min-width="0.679cm" fo:padding-top="0cm" fo:padding-bottom="0cm" fo:padding-left="0cm" fo:padding-right="0cm" style:run-through="background"/>
      <style:paragraph-properties style:writing-mode="lr-tb"/>
    </style:style>
    <style:style style:name="gr37" style:family="graphic">
      <style:graphic-properties draw:stroke="none" svg:stroke-width="0cm" draw:fill="none" draw:textarea-vertical-align="top" draw:auto-grow-height="false" fo:min-height="0.582cm" fo:min-width="0.612cm" fo:padding-top="0cm" fo:padding-bottom="0cm" fo:padding-left="0cm" fo:padding-right="0cm" style:run-through="background"/>
      <style:paragraph-properties style:writing-mode="lr-tb"/>
    </style:style>
    <style:style style:name="gr38" style:family="graphic">
      <style:graphic-properties draw:stroke="none" svg:stroke-width="0cm" draw:fill="none" draw:textarea-vertical-align="top" draw:auto-grow-height="false" fo:min-height="0.594cm" fo:min-width="0.376cm" fo:padding-top="0cm" fo:padding-bottom="0cm" fo:padding-left="0cm" fo:padding-right="0cm" style:run-through="background"/>
      <style:paragraph-properties style:writing-mode="lr-tb"/>
    </style:style>
    <style:style style:name="gr39" style:family="graphic">
      <style:graphic-properties draw:stroke="none" svg:stroke-width="0cm" draw:fill="none" draw:textarea-vertical-align="top" draw:auto-grow-height="false" fo:min-height="0.286cm" fo:min-width="0.497cm" fo:padding-top="0cm" fo:padding-bottom="0cm" fo:padding-left="0cm" fo:padding-right="0cm" style:run-through="background"/>
      <style:paragraph-properties style:writing-mode="lr-tb"/>
    </style:style>
    <style:style style:name="gr40" style:family="graphic">
      <style:graphic-properties draw:stroke="none" svg:stroke-width="0cm" draw:fill="none" draw:textarea-vertical-align="top" draw:auto-grow-height="false" fo:min-height="0.298cm" fo:min-width="0.273cm" fo:padding-top="0cm" fo:padding-bottom="0cm" fo:padding-left="0cm" fo:padding-right="0cm" style:run-through="background"/>
      <style:paragraph-properties style:writing-mode="lr-tb"/>
    </style:style>
    <style:style style:name="gr41" style:family="graphic">
      <style:graphic-properties draw:stroke="none" svg:stroke-width="0cm" draw:fill="none" draw:textarea-vertical-align="top" draw:auto-grow-height="false" fo:min-height="0.298cm" fo:min-width="0.356cm" fo:padding-top="0cm" fo:padding-bottom="0cm" fo:padding-left="0cm" fo:padding-right="0cm" style:run-through="background"/>
      <style:paragraph-properties style:writing-mode="lr-tb"/>
    </style:style>
    <style:style style:name="gr42" style:family="graphic">
      <style:graphic-properties draw:stroke="none" svg:stroke-width="0cm" draw:fill="none" draw:textarea-vertical-align="top" draw:auto-grow-height="false" fo:min-height="0.582cm" fo:min-width="0.497cm" fo:padding-top="0cm" fo:padding-bottom="0cm" fo:padding-left="0cm" fo:padding-right="0cm" style:run-through="background"/>
      <style:paragraph-properties style:writing-mode="lr-tb"/>
    </style:style>
    <style:style style:name="gr43" style:family="graphic">
      <style:graphic-properties draw:stroke="none" svg:stroke-width="0cm" draw:fill="none" draw:textarea-vertical-align="top" draw:auto-grow-height="false" fo:min-height="0.594cm" fo:min-width="0.106cm" fo:padding-top="0cm" fo:padding-bottom="0cm" fo:padding-left="0cm" fo:padding-right="0cm" style:run-through="background"/>
      <style:paragraph-properties style:writing-mode="lr-tb"/>
    </style:style>
    <style:style style:name="gr44" style:family="graphic">
      <style:graphic-properties draw:stroke="none" svg:stroke-width="0cm" draw:fill="none" draw:textarea-vertical-align="top" draw:auto-grow-height="false" fo:min-height="0.582cm" fo:min-width="0.277cm" fo:padding-top="0cm" fo:padding-bottom="0cm" fo:padding-left="0cm" fo:padding-right="0cm" style:run-through="background"/>
      <style:paragraph-properties style:writing-mode="lr-tb"/>
    </style:style>
    <style:style style:name="gr45" style:family="graphic">
      <style:graphic-properties draw:stroke="none" svg:stroke-width="0cm" draw:fill="none" draw:textarea-vertical-align="top" draw:auto-grow-height="false" fo:min-height="0.298cm" fo:min-width="0.367cm" fo:padding-top="0cm" fo:padding-bottom="0cm" fo:padding-left="0cm" fo:padding-right="0cm" style:run-through="background"/>
      <style:paragraph-properties style:writing-mode="lr-tb"/>
    </style:style>
    <style:style style:name="gr46" style:family="graphic">
      <style:graphic-properties draw:stroke="none" svg:stroke-width="0cm" draw:fill="none" draw:textarea-vertical-align="top" draw:auto-grow-height="false" fo:min-height="0.298cm" fo:min-width="0.277cm" fo:padding-top="0cm" fo:padding-bottom="0cm" fo:padding-left="0cm" fo:padding-right="0cm" style:run-through="background"/>
      <style:paragraph-properties style:writing-mode="lr-tb"/>
    </style:style>
    <style:style style:name="gr47" style:family="graphic">
      <style:graphic-properties draw:stroke="solid" svg:stroke-width="0.018cm" svg:stroke-color="#231f2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48" style:family="graphic">
      <style:graphic-properties draw:stroke="none" svg:stroke-width="0cm" draw:fill="none" draw:textarea-vertical-align="top" draw:auto-grow-height="false" fo:min-height="2.958cm" fo:min-width="0.134cm" fo:padding-top="0cm" fo:padding-bottom="0cm" fo:padding-left="0cm" fo:padding-right="0cm" style:run-through="background"/>
      <style:paragraph-properties style:writing-mode="lr-tb"/>
    </style:style>
    <style:style style:name="gr49" style:family="graphic">
      <style:graphic-properties draw:stroke="none" svg:stroke-width="0cm" draw:fill="none" draw:textarea-vertical-align="top" draw:auto-grow-height="false" fo:min-height="0.582cm" fo:min-width="0.127cm" fo:padding-top="0cm" fo:padding-bottom="0cm" fo:padding-left="0cm" fo:padding-right="0cm" style:run-through="background"/>
      <style:paragraph-properties style:writing-mode="lr-tb"/>
    </style:style>
    <style:style style:name="gr50" style:family="graphic">
      <style:graphic-properties draw:stroke="none" svg:stroke-width="0cm" draw:fill="none" draw:textarea-vertical-align="top" draw:auto-grow-height="false" fo:min-height="0.298cm" fo:min-width="0.374cm" fo:padding-top="0cm" fo:padding-bottom="0cm" fo:padding-left="0cm" fo:padding-right="0cm" style:run-through="background"/>
      <style:paragraph-properties style:writing-mode="lr-tb"/>
    </style:style>
    <style:style style:name="gr51" style:family="graphic">
      <style:graphic-properties draw:stroke="none" svg:stroke-width="0cm" draw:fill="none" draw:textarea-vertical-align="top" draw:auto-grow-height="false" fo:min-height="0.594cm" fo:min-width="0.811cm" fo:padding-top="0cm" fo:padding-bottom="0cm" fo:padding-left="0cm" fo:padding-right="0cm" style:run-through="background"/>
      <style:paragraph-properties style:writing-mode="lr-tb"/>
    </style:style>
    <style:style style:name="gr52" style:family="graphic">
      <style:graphic-properties draw:stroke="none" svg:stroke-width="0cm" draw:fill="none" draw:textarea-vertical-align="top" draw:auto-grow-height="false" fo:min-height="0.298cm" fo:min-width="0.272cm" fo:padding-top="0cm" fo:padding-bottom="0cm" fo:padding-left="0cm" fo:padding-right="0cm" style:run-through="background"/>
      <style:paragraph-properties style:writing-mode="lr-tb"/>
    </style:style>
    <style:style style:name="gr53" style:family="graphic">
      <style:graphic-properties draw:stroke="none" svg:stroke-width="0cm" draw:fill="none" draw:textarea-vertical-align="top" draw:auto-grow-height="false" fo:min-height="0.298cm" fo:min-width="0.377cm" fo:padding-top="0cm" fo:padding-bottom="0cm" fo:padding-left="0cm" fo:padding-right="0cm" style:run-through="background"/>
      <style:paragraph-properties style:writing-mode="lr-tb"/>
    </style:style>
    <style:style style:name="gr54" style:family="graphic">
      <style:graphic-properties draw:stroke="none" svg:stroke-width="0cm" draw:fill="none" draw:textarea-vertical-align="top" draw:auto-grow-height="false" fo:min-height="0.298cm" fo:min-width="0.275cm" fo:padding-top="0cm" fo:padding-bottom="0cm" fo:padding-left="0cm" fo:padding-right="0cm" style:run-through="background"/>
      <style:paragraph-properties style:writing-mode="lr-tb"/>
    </style:style>
    <style:style style:name="gr55" style:family="graphic">
      <style:graphic-properties draw:stroke="none" svg:stroke-width="0cm" draw:fill="none" draw:textarea-vertical-align="top" draw:auto-grow-height="false" fo:min-height="0.298cm" fo:min-width="0.441cm" fo:padding-top="0cm" fo:padding-bottom="0cm" fo:padding-left="0cm" fo:padding-right="0cm" style:run-through="background"/>
      <style:paragraph-properties style:writing-mode="lr-tb"/>
    </style:style>
    <style:style style:name="gr56" style:family="graphic">
      <style:graphic-properties draw:stroke="none" svg:stroke-width="0cm" draw:fill="none" draw:textarea-vertical-align="top" draw:auto-grow-height="false" fo:min-height="0.582cm" fo:min-width="0.683cm" fo:padding-top="0cm" fo:padding-bottom="0cm" fo:padding-left="0cm" fo:padding-right="0cm" style:run-through="background"/>
      <style:paragraph-properties style:writing-mode="lr-tb"/>
    </style:style>
    <style:style style:name="gr57" style:family="graphic">
      <style:graphic-properties draw:stroke="solid" svg:stroke-width="0.026cm" svg:stroke-color="#231f2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58" style:family="graphic">
      <style:graphic-properties draw:stroke="none" svg:stroke-width="0cm" draw:fill="solid" draw:fill-color="#231f20" draw:textarea-horizontal-align="center" draw:textarea-vertical-align="top" draw:auto-grow-height="false" style:run-through="background"/>
    </style:style>
    <style:style style:name="gr59" style:family="graphic">
      <style:graphic-properties draw:stroke="none" svg:stroke-width="0cm" draw:fill="solid" draw:fill-color="#ffffff" draw:textarea-horizontal-align="center" draw:textarea-vertical-align="top" draw:auto-grow-height="false" style:run-through="background"/>
    </style:style>
    <style:style style:name="gr60" style:family="graphic">
      <style:graphic-properties draw:stroke="none" svg:stroke-width="0cm" draw:fill="solid" draw:fill-color="#e6e7e8"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1" style:family="graphic">
      <style:graphic-properties draw:stroke="solid" svg:stroke-width="0.014cm" svg:stroke-color="#231f2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2"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3"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text:span text:style-name="T1">Medycyna Pracy 2015;66(3):303–315</text:span></text:p>
        <text:p text:style-name="P50"><draw:g text:anchor-type="char" draw:z-index="79" draw:style-name="gr3"><draw:rect draw:style-name="gr8" draw:text-style-name="P301" svg:width="3.001cm" svg:height="0.371cm" svg:x="16.001cm" svg:y="0.577cm"><text:p/></draw:rect><draw:line draw:style-name="gr2" draw:text-style-name="P296" svg:x1="1.401cm" svg:y1="0.586cm" svg:x2="19.001cm" svg:y2="0.586cm"><text:p/></draw:line></draw:g><text:a xlink:type="simple" xlink:href="http://medpr.imp.lodz.pl/en" text:style-name="Default_20_Style" text:visited-style-name="Default_20_Style"><text:span text:style-name="T2">http://medpr.imp.lodz.pl/en</text:span></text:a></text:p>
        <text:p text:style-name="P201"/>
        <text:p text:style-name="P51"><text:span text:style-name="T8">Beata Starek-Świechowicz</text:span><text:span text:style-name="T18">1 </text:span><text:span text:style-name="T9">Katarzyna</text:span><text:span text:style-name="T10"> </text:span><text:span text:style-name="T8">Miranowicz-Dzierżawska</text:span><text:span text:style-name="T18">2 </text:span><text:span text:style-name="T8">Bogusława</text:span><text:span text:style-name="T11"> </text:span><text:span text:style-name="T8">Budziszewska</text:span><text:span text:style-name="T18">1,3</text:span></text:p>
        <text:p text:style-name="P52"><text:span text:style-name="T8">Andrzej Starek</text:span><text:span text:style-name="T18">1</text:span></text:p>
        <text:p text:style-name="P64"><draw:frame draw:style-name="fr3" draw:name="image1.png" text:anchor-type="as-char" svg:width="0.416cm" svg:height="0.661cm" draw:z-index="78"><draw:image xlink:href="Pictures/1000020100000020000000335E65BA9FCFCDDC3E.png" xlink:type="simple" xlink:show="embed" xlink:actuate="onLoad" loext:mime-type="image/png"/></draw:frame><text:span text:style-name="T178"><text:s/></text:span><draw:g text:anchor-type="as-char" draw:z-index="80" draw:style-name="gr1"><draw:rect draw:style-name="gr57" draw:text-style-name="P298" svg:width="1.982cm" svg:height="0.352cm" svg:x="0cm" svg:y="0cm"><text:p/></draw:rect><draw:rect draw:style-name="gr58" draw:text-style-name="P308" svg:width="1.906cm" svg:height="0.281cm" svg:x="0.037cm" svg:y="0.034cm"><text:p/></draw:rect><draw:frame draw:style-name="gr25" draw:text-style-name="P298" svg:width="0.558cm" svg:height="0.281cm" svg:x="0.037cm" svg:y="0.034cm"><draw:image xlink:href="Pictures/100002010000002B00000015E10E17BC238AFE20.png" xlink:type="simple" xlink:show="embed" xlink:actuate="onLoad" loext:mime-type="image/png"><text:p/></draw:image></draw:frame><draw:path draw:style-name="gr59" draw:text-style-name="P296" svg:width="0.634cm" svg:height="0.147cm" svg:x="0.655cm" svg:y="0.101cm" svg:viewBox="0 0 635 148" svg:d="M596 0h-32l-21 5-28 28-7 17v47l7 19 28 26 21 6h32 9l16-4 7-4 7-3v-16h-56l-13-4-14-16-5-13v-29l5-12 14-16 13-4h56v-16l-7-4-7-3-16-4zM635 109l-7 3-7 4-14 5h-7 35zM635 27h-35 7l14 6 7 1 7 6zM388 2h-44v144h37v-99h32zM413 47h-32l55 99h42v-45h-37zM478 2h-37v99h37zM79 2h-79v144h85l14-4 19-14 4-7h-83v-38h77l-5-7-5-5-9-2 7-2 5-3 4-7h-74v-30h77l-3-11-20-11zM162 2h-42l56 83v61h39v-61l21-33h-40zM116 83h-47l5 2 5 3 4 2 2 5v14l-2 3-9 7-5 2h53l1-2v-24l-1-7zM314 76h-62v26h62zM116 27h-51l6 2 7 5 1 4v9l-1 3-7 6-6 1h48l2-5 1-5zM272 2h-43l-33 50h40z"><text:p/></draw:path></draw:g></text:p>
        <text:p text:style-name="P56"><text:a xlink:type="simple" xlink:href="http://dx.doi.org/10.13075/mp.5893.00126" text:style-name="Default_20_Style" text:visited-style-name="Default_20_Style"><text:span text:style-name="T2">http://dx.doi.org/10.13075/mp.5893.00126</text:span></text:a></text:p>
        <text:p text:style-name="P65"><text:span text:style-name="T2">ORIGINAL PAPER</text:span></text:p>
      </text:section>
      <text:section text:style-name="Sect2" text:name="Sekcja1">
        <text:p text:style-name="P205"/>
        <text:p text:style-name="P66"><text:span text:style-name="T3">The effecTs of 2-MeThoxyeThanol and 2-eThoxyeThanol on heMaTological changes induced by 2-buToxyeThanol</text:span></text:p>
        <text:p text:style-name="P67"><text:span text:style-name="T4">WPłyW 2-mEtOksyEtANOLu I 2-EtOksyEtANOLu NA zmIANy hEmAtOLOGIczNE INdukOWANE PRzEz 2-butOksyEtANOL</text:span></text:p>
        <text:p text:style-name="P211"/>
        <text:p text:style-name="P53"><text:span text:style-name="T22">1 </text:span><text:span text:style-name="T23">Jagiellonian University / Uniwersytet Jagielloński, Kraków, Poland</text:span></text:p>
        <text:p text:style-name="P68"><text:span text:style-name="T23">Medical College, Faculty of Pharmacy, Department of Biochemical Toxicology / Collegium Medicum, Wydział Farmaceutyczny, Zakład Biochemii Toksykologicznej</text:span></text:p>
        <text:p text:style-name="P69"><text:span text:style-name="T22">2 </text:span><text:span text:style-name="T23">Central Institute for Labour Protection – National Research Institute / Centralny Instytut Ochrony Pracy – Państwowy Instytut Badawczy, Warszawa, Poland</text:span></text:p>
        <text:p text:style-name="P70"><text:span text:style-name="T23">Department of Chemical, Aerosol and Biological Hazards, Laboratory of Toxicology / Zakład Zagrożeń Chemicznych, Aerozolowych i Biologicznych, Laboratorium Toksykologiczne</text:span></text:p>
        <text:p text:style-name="P57"><text:span text:style-name="T22">3 </text:span><text:span text:style-name="T23">Polish Academy of Sciences / Polska Akademia Nauk, Kraków, Poland</text:span></text:p>
        <text:p text:style-name="P71"><text:span text:style-name="T23">Institute of Pharmacology, Department of Experimental Neuroendocrinology / Instytut Farmakologii, Zakład Neuroendokrynologii Doświadczalnej</text:span></text:p>
        <text:p text:style-name="P217"/>
        <text:p text:style-name="P72"><draw:rect text:anchor-type="char" draw:z-index="77" draw:style-name="gr60" draw:text-style-name="P301" svg:width="17.601cm" svg:height="13.6cm" svg:x="1.401cm" svg:y="-0.166cm"><text:p/></draw:rect><text:span text:style-name="T24">Abstract</text:span></text:p>
        <text:p text:style-name="P78"><text:span text:style-name="T25">Background: </text:span><text:span text:style-name="T23">Alkoxyethanols (ethylene glycol </text:span><text:span text:style-name="T27">alkyl </text:span><text:span text:style-name="T23">ethers) are used as </text:span><text:span text:style-name="T28">mixtures </text:span><text:span text:style-name="T23">in a </text:span><text:span text:style-name="T28">variety </text:span><text:span text:style-name="T23">of industrial and household prod- ucts. The </text:span><text:span text:style-name="T27">aim </text:span><text:span text:style-name="T23">of </text:span><text:span text:style-name="T28">this </text:span><text:span text:style-name="T23">study has been to evaluate the effects of 2-methoxyethanol (ME) and 2-ethoxyethanol (EE) on hematologi- </text:span><text:span text:style-name="T27">cal </text:span><text:span text:style-name="T23">changes induced by 2-butoxyethanol (BE) in rats. </text:span><text:span text:style-name="T25">Material and Methods: </text:span><text:span text:style-name="T23">Experiments were performed on male Wistar rats treated subcutaneously </text:span><text:span text:style-name="T28">with </text:span><text:span text:style-name="T23">BE, </text:span><text:span text:style-name="T27">ME, </text:span><text:span text:style-name="T23">and EE alone (in the dose of 0.75 mM/kg/day and 1.25 mM/kg/day) and their </text:span><text:span text:style-name="T28">mixtures with </text:span><text:span text:style-name="T23">the molar ratio </text:span><text:span text:style-name="T29">1:1, </text:span><text:span text:style-name="T23">for 4 weeks. Hematological </text:span><text:span text:style-name="T28">analyses </text:span><text:span text:style-name="T23">were performed on the day 0, 4, </text:span><text:span text:style-name="T30">11, </text:span><text:span text:style-name="T23">18, and </text:span><text:span text:style-name="T32">29. </text:span><text:span text:style-name="T23">Hemoglobin </text:span><text:span text:style-name="T32">(HGB) </text:span><text:span text:style-name="T23">con- centration in the </text:span><text:span text:style-name="T28">urine </text:span><text:span text:style-name="T23">was </text:span><text:span text:style-name="T28">also </text:span><text:span text:style-name="T23">determined in the rats treated </text:span><text:span text:style-name="T28">with </text:span><text:span text:style-name="T23">BE alone and co-exposed to BE and ME and </text:span><text:span text:style-name="T28">also </text:span><text:span text:style-name="T23">BE and </text:span><text:span text:style-name="T27">EE. </text:span><text:span text:style-name="T25">Results: </text:span><text:span text:style-name="T23">The rats co-exposed to BE and ME or BE and EE demonstrated significantly less pronounced hematological changes in comparison </text:span><text:span text:style-name="T28">with </text:span><text:span text:style-name="T27">animals </text:span><text:span text:style-name="T23">treated </text:span><text:span text:style-name="T28">with </text:span><text:span text:style-name="T23">BE alone at the </text:span><text:span text:style-name="T28">beginning </text:span><text:span text:style-name="T23">of exposure. At the later period the hematological alterations <text:s text:c="5"/>in the same </text:span><text:span text:style-name="T27">animals </text:span><text:span text:style-name="T23">were markedly pronounced and progressing </text:span><text:span text:style-name="T28">with </text:span><text:span text:style-name="T23">exposure </text:span><text:span text:style-name="T28">time. </text:span><text:span text:style-name="T23">The rats co-exposed to BE and ME or BE and EE did not demonstrate hemoglobinuria. </text:span><text:span text:style-name="T25">Conclusions: </text:span><text:span text:style-name="T23">ME or EE co-administered to rats </text:span><text:span text:style-name="T28">with </text:span><text:span text:style-name="T23">BE lead to the amelioration <text:s text:c="4"/>in the majority of the hematological parameters at the </text:span><text:span text:style-name="T28">beginning </text:span><text:span text:style-name="T23">of the exposure. The hematological changes at the end of the co-exposure to BE and ME or BE and EE were markedly pronounced. The effects observed in </text:span><text:span text:style-name="T28">this </text:span><text:span text:style-name="T23">study appear to be related </text:span><text:span text:style-name="T28">with </text:span><text:span text:style-name="T23">metabolic interactions of the </text:span><text:span text:style-name="T28">examined </text:span><text:span text:style-name="T23">ether. Med Pr</text:span><text:span text:style-name="T32"> </text:span><text:span text:style-name="T23">2015;66(3):303–315</text:span></text:p>
        <text:p text:style-name="P73"><text:span text:style-name="T25">Key words: </text:span><text:span text:style-name="T23">rats, 2-butoksyethanol, 2-methoxyethanol, 2-ethoxyethanol, interactions, combined <text:s text:c="2"/>exposure</text:span></text:p>
        <text:p text:style-name="P216"/>
        <text:p text:style-name="P74"><text:span text:style-name="T26">Streszczenie</text:span></text:p>
        <text:p text:style-name="P78"><text:span text:style-name="T33">Wstęp: <text:s/></text:span><text:span text:style-name="T23">Alkoksyetanole (etery alkilowe glikolu etylowego) są stosowane jako mieszaniny w różnych produktach przemysłowych <text:s text:c="4"/>i domowych. Celem badania była ocena </text:span><text:span text:style-name="T27">wpływu </text:span><text:span text:style-name="T23">2-metoksyetanolu (ME) i 2-etoksyetanolu (EE) na zmiany hematologiczne indu- kowane</text:span><text:span text:style-name="T30"> </text:span><text:span text:style-name="T23">przez</text:span><text:span text:style-name="T30"> </text:span><text:span text:style-name="T23">2-butoksyetanol</text:span><text:span text:style-name="T30"> </text:span><text:span text:style-name="T32">(BE)</text:span><text:span text:style-name="T30"> </text:span><text:span text:style-name="T23">u</text:span><text:span text:style-name="T30"> </text:span><text:span text:style-name="T23">szczurów.</text:span><text:span text:style-name="T30"> </text:span><text:span text:style-name="T25">Materiał</text:span><text:span text:style-name="T31"> </text:span><text:span text:style-name="T25">i</text:span><text:span text:style-name="T31"> </text:span><text:span text:style-name="T25">metody:</text:span><text:span text:style-name="T31"> </text:span><text:span text:style-name="T23">Samce</text:span><text:span text:style-name="T30"> </text:span><text:span text:style-name="T23">szczurów</text:span><text:span text:style-name="T30"> </text:span><text:span text:style-name="T23">rasy</text:span><text:span text:style-name="T30"> </text:span><text:span text:style-name="T23">Wistar</text:span><text:span text:style-name="T30"> </text:span><text:span text:style-name="T23">narażano</text:span><text:span text:style-name="T30"> </text:span><text:span text:style-name="T23">drogą</text:span><text:span text:style-name="T30"> </text:span><text:span text:style-name="T23">podskórną</text:span><text:span text:style-name="T30"> </text:span><text:span text:style-name="T23">na</text:span><text:span text:style-name="T30"> </text:span><text:span text:style-name="T23">BE, ME lub EE </text:span><text:span text:style-name="T30">(w </text:span><text:span text:style-name="T23">dawce 0,75 mM/kg/dzień i 1,25 mM/kg/dzień) oraz na ich mieszaniny w stosunku molowym </text:span><text:span text:style-name="T34">(1:1) </text:span><text:span text:style-name="T23">przez 4 tygod- <text:s/>nie. Badania hematologiczne </text:span><text:span text:style-name="T27">krwi </text:span><text:span text:style-name="T32">obwodowej </text:span><text:span text:style-name="T23">przeprowadzono w 0., 4., </text:span><text:span text:style-name="T30">11., </text:span><text:span text:style-name="T32">18. </text:span><text:span text:style-name="T23">i </text:span><text:span text:style-name="T29">29. </text:span><text:span text:style-name="T23">dniu doświadczenia. </text:span><text:span text:style-name="T32">Ponadto </text:span><text:span text:style-name="T23">na początku narażenia oznaczono stężenie hemoglobiny w moczu szczurów otrzymujących tylko BE oraz tylko jego mieszaninę z ME lub EE. </text:span><text:span text:style-name="T25">Wyniki:</text:span><text:span text:style-name="T35"> </text:span><text:span text:style-name="T23">Szczury</text:span><text:span text:style-name="T34"> </text:span><text:span text:style-name="T23">narażone</text:span><text:span text:style-name="T34"> </text:span><text:span text:style-name="T23">łącznie</text:span><text:span text:style-name="T34"> </text:span><text:span text:style-name="T23">na</text:span><text:span text:style-name="T34"> </text:span><text:span text:style-name="T23">badane</text:span><text:span text:style-name="T34"> </text:span><text:span text:style-name="T28">związki</text:span><text:span text:style-name="T34"> </text:span><text:span text:style-name="T27">wykazywały</text:span><text:span text:style-name="T34"> </text:span><text:span text:style-name="T23">na</text:span><text:span text:style-name="T34"> </text:span><text:span text:style-name="T23">początku</text:span><text:span text:style-name="T34"> </text:span><text:span text:style-name="T23">ekspozycji</text:span><text:span text:style-name="T34"> </text:span><text:span text:style-name="T23">słabiej</text:span><text:span text:style-name="T34"> </text:span><text:span text:style-name="T23">zaznaczone</text:span><text:span text:style-name="T34"> </text:span><text:span text:style-name="T23">zmiany</text:span><text:span text:style-name="T34"> </text:span><text:span text:style-name="T23">hematologicz- ne niż zwierzęta otrzymujące tylko BE. W późniejszym okresie zmiany te były wyraźne i narastały wraz z czasem trwania naraże- nia. U szczurów eksponowanych na mieszaniny alkoksyetanoli nie zaobserwowano hemoglobinurii charakterystycznej dla działa- nia</text:span><text:span text:style-name="T36"> </text:span><text:span text:style-name="T23">samego</text:span><text:span text:style-name="T36"> </text:span><text:span text:style-name="T23">BE.</text:span><text:span text:style-name="T36"> </text:span><text:span text:style-name="T25">Wnioski:</text:span><text:span text:style-name="T37"> </text:span><text:span text:style-name="T32">Poprawa</text:span><text:span text:style-name="T36"> </text:span><text:span text:style-name="T23">parametrów</text:span><text:span text:style-name="T36"> </text:span><text:span text:style-name="T23">hematologicznych</text:span><text:span text:style-name="T36"> </text:span><text:span text:style-name="T23">na</text:span><text:span text:style-name="T36"> </text:span><text:span text:style-name="T23">początku</text:span><text:span text:style-name="T36"> </text:span><text:span text:style-name="T23">narażenia</text:span><text:span text:style-name="T36"> </text:span><text:span text:style-name="T23">może</text:span><text:span text:style-name="T36"> </text:span><text:span text:style-name="T23">być</text:span><text:span text:style-name="T36"> </text:span><text:span text:style-name="T23">spowodowana</text:span><text:span text:style-name="T36"> </text:span><text:span text:style-name="T23">hamującym</text:span><text:span text:style-name="T36"> </text:span><text:span text:style-name="T23">dzia- łaniem ME i EE na metabolizm BE. Z kolei akumulacja kwasów metoksyoctowego i etoksyoctowego, czyli metabolitów odpowied- nio</text:span><text:span text:style-name="T38"> </text:span><text:span text:style-name="T23">ME</text:span><text:span text:style-name="T38"> </text:span><text:span text:style-name="T23">i</text:span><text:span text:style-name="T38"> </text:span><text:span text:style-name="T23">EE,</text:span><text:span text:style-name="T38"> </text:span><text:span text:style-name="T23">może</text:span><text:span text:style-name="T38"> </text:span><text:span text:style-name="T23">być</text:span><text:span text:style-name="T38"> </text:span><text:span text:style-name="T23">przyczyną</text:span><text:span text:style-name="T38"> </text:span><text:span text:style-name="T23">wyraźnych</text:span><text:span text:style-name="T38"> </text:span><text:span text:style-name="T23">zmian</text:span><text:span text:style-name="T38"> </text:span><text:span text:style-name="T23">hematologicznych</text:span><text:span text:style-name="T38"> </text:span><text:span text:style-name="T23">na</text:span><text:span text:style-name="T38"> </text:span><text:span text:style-name="T23">końcu</text:span><text:span text:style-name="T38"> </text:span><text:span text:style-name="T23">ekspozycji.</text:span><text:span text:style-name="T38"> </text:span><text:span text:style-name="T23">Med.</text:span><text:span text:style-name="T38"> </text:span><text:span text:style-name="T32">Pr.</text:span><text:span text:style-name="T38"> </text:span><text:span text:style-name="T32">2015;66(3):303–315</text:span></text:p>
        <text:p text:style-name="P73"><text:span text:style-name="T25">Słowa kluczowe: </text:span><text:span text:style-name="T23">szczury, 2-butoksyetanol, 2-metoksyetanol, 2-etoksyetanol, interakcje, narażenie <text:s/>łączne</text:span></text:p>
        <text:p text:style-name="P220"/>
        <text:p text:style-name="P79"><text:span text:style-name="T23">Corresponding author / Autorka do korespondencji: Beata Starek-Świechowicz, Jagiellonian University, Medical College, Faculty of Pharmacy, Department of Biochemical Toxicology, Medyczna 9, 30-688 Kraków, <text:s/>Poland,</text:span></text:p>
        <text:p text:style-name="P75"><text:span text:style-name="T23">e-mail</text:span><text:a xlink:type="simple" xlink:href="mailto:beata.starek@gmail.com" text:style-name="Default_20_Style" text:visited-style-name="Default_20_Style"><text:span text:style-name="T23">: <text:s/>beata.starek@gmail.com</text:span></text:a></text:p>
        <text:p text:style-name="P76"><text:span text:style-name="T23">Received: October 14, 2014, accepted: January 20, 2015</text:span></text:p>
      </text:section>
      <text:p text:style-name="P228"/>
      <text:section text:style-name="Sect3" text:name="Sekcja2">
        <text:h text:style-name="P18" text:outline-level="2"><text:span text:style-name="T5">inTRoducTion</text:span></text:h>
        <text:p text:style-name="P231"><text:span text:style-name="T43">A number of natural and synthetic chemicals are </text:span><text:span text:style-name="T44">now </text:span><text:span text:style-name="T43">clearly recognized to be both hemopoietic and hemo- lytic</text:span><text:span text:style-name="T45"> </text:span><text:span text:style-name="T43">xenobiotics.</text:span><text:span text:style-name="T45"> </text:span><text:span text:style-name="T43">For</text:span><text:span text:style-name="T45"> </text:span><text:span text:style-name="T43">example,</text:span><text:span text:style-name="T45"> </text:span><text:span text:style-name="T43">benzene</text:span><text:span text:style-name="T45"> </text:span><text:span text:style-name="T43">is</text:span><text:span text:style-name="T45"> </text:span><text:span text:style-name="T43">a</text:span><text:span text:style-name="T45"> </text:span><text:span text:style-name="T43">classical</text:span><text:span text:style-name="T45"> </text:span><text:span text:style-name="T43">he- mopoietic</text:span><text:span text:style-name="T46"> </text:span><text:span text:style-name="T43">xenobiotic,</text:span><text:span text:style-name="T46"> </text:span><text:span text:style-name="T43">for</text:span><text:span text:style-name="T46"> </text:span><text:span text:style-name="T43">which</text:span><text:span text:style-name="T46"> </text:span><text:span text:style-name="T43">toxic</text:span><text:span text:style-name="T46"> </text:span><text:span text:style-name="T43">and</text:span><text:span text:style-name="T46"> </text:span><text:span text:style-name="T43">leukemogenic effects in humans and </text:span><text:span text:style-name="T47">animal </text:span><text:span text:style-name="T43">species are well-docu- mented in the literature </text:span><text:span text:style-name="T48">[1,2]. <text:s/></text:span><text:span text:style-name="T43">Lead causes inhibition <text:s text:c="2"/>of hemoglobin </text:span><text:span text:style-name="T49">(HGB) </text:span><text:span text:style-name="T43">biosynthesis and is a causal fac- tor of hemolytic anemia induced by a decrease in </text:span><text:span text:style-name="T44">Na</text:span><text:span text:style-name="T19">+</text:span><text:span text:style-name="T44">, </text:span><text:span text:style-name="T50">K</text:span><text:span text:style-name="T20">+</text:span><text:span text:style-name="T50">-ATPase </text:span><text:span text:style-name="T43">activity in </text:span><text:span text:style-name="T47">erythrocytic </text:span><text:span text:style-name="T43">membrane </text:span><text:span text:style-name="T51">[3]. </text:span><text:span text:style-name="T43">Exposure to ethylene glycol ether </text:span><text:span text:style-name="T44">(EGEs) </text:span><text:span text:style-name="T43">and related acetates</text:span><text:span text:style-name="T52"> </text:span><text:span text:style-name="T43">may</text:span><text:span text:style-name="T52"> </text:span><text:span text:style-name="T43">lead</text:span><text:span text:style-name="T52"> </text:span><text:span text:style-name="T43">to</text:span><text:span text:style-name="T52"> </text:span><text:span text:style-name="T43">peripheral</text:span><text:span text:style-name="T52"> </text:span><text:span text:style-name="T43">hematological</text:span><text:span text:style-name="T52"> </text:span><text:span text:style-name="T43">disorders and bone marrow injuries </text:span><text:span text:style-name="T48">[4], </text:span><text:span text:style-name="T43">sometimes complicated by aplastic anemia or immunodeficiency. Ethylene gly- col ether was found to be potent hemopoietic </text:span><text:span text:style-name="T44">xenobi- </text:span><text:span text:style-name="T43">otics </text:span><text:span text:style-name="T53">in vitro</text:span><text:span text:style-name="T43">, which acts directly on the hemopoietic cells</text:span><text:span text:style-name="T54"> </text:span><text:span text:style-name="T51">[5].</text:span></text:p>
        <text:p text:style-name="P232"><text:span text:style-name="T43">Ethylene glycol ether, especially 2-methoxyetha- nol (ME) </text:span><text:span text:style-name="T44">(CAS No. </text:span><text:span text:style-name="T43">109-86-4), 2-ethoxyethanol </text:span><text:span text:style-name="T44">(EE) (CAS No. </text:span><text:span text:style-name="T50">110-80-5), </text:span><text:span text:style-name="T43">and 2-butoxyethanol </text:span><text:span text:style-name="T50">(BE) </text:span><text:span text:style-name="T44">(CAS No. </text:span><text:span text:style-name="T51">111-76-2), </text:span><text:span text:style-name="T43">has the unique solvent characteristics, i.e., solubility in water and organic compounds such <text:s/>as oils. The amphiphilic structure, the <text:s/>hydrophilic <text:s/>part binds to </text:span><text:span text:style-name="T44">water, </text:span><text:span text:style-name="T43">whereas lypophilic part binds to oils. The ether is applied to dissolve, extract, suspend, dry, and synthesize. Ethylene glycol ether is widely used</text:span><text:span text:style-name="T50"> </text:span><text:span text:style-name="T43">in</text:span><text:span text:style-name="T50"> </text:span><text:span text:style-name="T43">industry</text:span><text:span text:style-name="T50"> </text:span><text:span text:style-name="T43">as</text:span><text:span text:style-name="T50"> </text:span><text:span text:style-name="T47">an</text:span><text:span text:style-name="T50"> </text:span><text:span text:style-name="T43">ingredient</text:span><text:span text:style-name="T50"> </text:span><text:span text:style-name="T43">of</text:span><text:span text:style-name="T50"> </text:span><text:span text:style-name="T43">paints,</text:span><text:span text:style-name="T50"> </text:span><text:span text:style-name="T47">inks,</text:span><text:span text:style-name="T50"> </text:span><text:span text:style-name="T43">water- based cleaners, adhesives, detergents, cosmetics, </text:span><text:span text:style-name="T44">cut- </text:span><text:span text:style-name="T43">ting fluids, agrochemicals, jet fuels, and hydraulic brake fluids</text:span><text:span text:style-name="T55"> </text:span><text:span text:style-name="T48">[6].</text:span></text:p>
        <text:p text:style-name="P234"><text:span text:style-name="T43">Ethylene</text:span><text:span text:style-name="T48"> </text:span><text:span text:style-name="T43">glycol</text:span><text:span text:style-name="T48"> </text:span><text:span text:style-name="T43">ether</text:span><text:span text:style-name="T48"> </text:span><text:span text:style-name="T43">may</text:span><text:span text:style-name="T48"> </text:span><text:span text:style-name="T43">cause</text:span><text:span text:style-name="T48"> </text:span><text:span text:style-name="T43">adverse</text:span><text:span text:style-name="T48"> </text:span><text:span text:style-name="T43">hematolog- ical effects through inhalation, dermal absorption, and ingestion. </text:span><text:span text:style-name="T44">It </text:span><text:span text:style-name="T43">was suggested that </text:span><text:span text:style-name="T47">skin </text:span><text:span text:style-name="T43">absorption of BE is a predominant factor in occupational exposure </text:span><text:span text:style-name="T51">[7]. </text:span><text:span text:style-name="T43">Such ether is oxidized by NAD-dependent dehydro- genases in the </text:span><text:span text:style-name="T44">liver, </text:span><text:span text:style-name="T43">testicles, and </text:span><text:span text:style-name="T47">skin </text:span><text:span text:style-name="T50">[8,9] </text:span><text:span text:style-name="T43">to corre- sponding alkoxyacetic acids </text:span><text:span text:style-name="T44">(AAs), </text:span><text:span text:style-name="T43">which have been identified as primary </text:span><text:span text:style-name="T47">urinary </text:span><text:span text:style-name="T43">metabolites in humans and </text:span><text:span text:style-name="T47">animals. </text:span><text:span text:style-name="T43">Alkoxyacetic acids are responsible for toxic effects of EGEs </text:span><text:span text:style-name="T52">[10]. </text:span><text:span text:style-name="T43">These metabolites exert in- hibitory effect on </text:span><text:span text:style-name="T44">Na</text:span><text:span text:style-name="T19">+</text:span><text:span text:style-name="T44">-, </text:span><text:span text:style-name="T56">K</text:span><text:span text:style-name="T21">+</text:span><text:span text:style-name="T56">- </text:span><text:span text:style-name="T43">and Ca</text:span><text:span text:style-name="T18">2+</text:span><text:span text:style-name="T43">-ATPase in </text:span><text:span text:style-name="T47">eryth- </text:span><text:span text:style-name="T43">rocyte membrane </text:span><text:span text:style-name="T53">in vitro</text:span><text:span text:style-name="T57"> </text:span><text:span text:style-name="T59">[11].</text:span></text:p>
        <text:p text:style-name="P232"><text:span text:style-name="T43">Data</text:span><text:span text:style-name="T51"> </text:span><text:span text:style-name="T43">on</text:span><text:span text:style-name="T51"> </text:span><text:span text:style-name="T43">human</text:span><text:span text:style-name="T51"> </text:span><text:span text:style-name="T43">exposure</text:span><text:span text:style-name="T51"> </text:span><text:span text:style-name="T43">to</text:span><text:span text:style-name="T51"> </text:span><text:span text:style-name="T43">EGEs</text:span><text:span text:style-name="T51"> </text:span><text:span text:style-name="T43">indicates</text:span><text:span text:style-name="T51"> </text:span><text:span text:style-name="T43">that</text:span><text:span text:style-name="T51"> </text:span><text:span text:style-name="T43">ME in occupational conditions lead to leucopenia, pancy- topenia, bone marrow depression, and decline in the number of red blood cells (RBC), and hemoglobin concentration </text:span><text:span text:style-name="T51">[12]. </text:span><text:span text:style-name="T43">In male impregnation workers chronically exposed to </text:span><text:span text:style-name="T60">ME, </text:span><text:span text:style-name="T43">the HGB, packed cell vol- ume (PCV), and </text:span><text:span text:style-name="T47">RBC </text:span><text:span text:style-name="T43">were significantly </text:span><text:span text:style-name="T44">lower </text:span><text:span text:style-name="T43">in</text:span><text:span text:style-name="T61"> </text:span><text:span text:style-name="T43">com-</text:span></text:p>
        <text:p text:style-name="P237"><text:span text:style-name="T43">parison with the control group (laminate </text:span><text:span text:style-name="T44">workers) </text:span><text:span text:style-name="T52">[13]. </text:span><text:span text:style-name="T43">The frequency of anemia in the group exposed to ME was</text:span><text:span text:style-name="T62"> </text:span><text:span text:style-name="T43">significantly</text:span><text:span text:style-name="T62"> </text:span><text:span text:style-name="T43">higher</text:span><text:span text:style-name="T62"> </text:span><text:span text:style-name="T43">as</text:span><text:span text:style-name="T62"> </text:span><text:span text:style-name="T43">compared</text:span><text:span text:style-name="T62"> </text:span><text:span text:style-name="T43">to</text:span><text:span text:style-name="T62"> </text:span><text:span text:style-name="T43">the</text:span><text:span text:style-name="T62"> </text:span><text:span text:style-name="T43">correspond- ing control group. While, </text:span><text:span text:style-name="T47">RBC </text:span><text:span text:style-name="T43">was significantly nega- tively associated with </text:span><text:span text:style-name="T47">air </text:span><text:span text:style-name="T43">concentrations of </text:span><text:span text:style-name="T60">ME, </text:span><text:span text:style-name="T43">HGB, </text:span><text:span text:style-name="T56">PCV, </text:span><text:span text:style-name="T43">and </text:span><text:span text:style-name="T47">RBC </text:span><text:span text:style-name="T43">were negatively correlated with uri- </text:span><text:span text:style-name="T47">nary </text:span><text:span text:style-name="T43">levels of methoxyacetic acid (MAA), a metabolite of </text:span><text:span text:style-name="T60">ME. </text:span><text:span text:style-name="T43">Similarly, in another survey of male workers chronically exposed to </text:span><text:span text:style-name="T60">ME, </text:span><text:span text:style-name="T43">similar hematological dis- orders in peripheral blood were observed</text:span><text:span text:style-name="T63"> </text:span><text:span text:style-name="T45">[14].</text:span></text:p>
        <text:p text:style-name="P240"><text:span text:style-name="T43">In</text:span><text:span text:style-name="T51"> </text:span><text:span text:style-name="T43">shipyard</text:span><text:span text:style-name="T51"> </text:span><text:span text:style-name="T43">painters</text:span><text:span text:style-name="T51"> </text:span><text:span text:style-name="T43">exposed</text:span><text:span text:style-name="T51"> </text:span><text:span text:style-name="T43">to</text:span><text:span text:style-name="T51"> </text:span><text:span text:style-name="T43">mixed</text:span><text:span text:style-name="T51"> </text:span><text:span text:style-name="T43">solvents</text:span><text:span text:style-name="T51"> </text:span><text:span text:style-name="T43">con- taining 2-ethoxyethanol acetate it was observed that </text:span><text:span text:style-name="T47">this </text:span><text:span text:style-name="T43">chemical might be toxic to the bone marrow</text:span><text:span text:style-name="T44"> </text:span><text:span text:style-name="T52">[15].</text:span></text:p>
        <text:p text:style-name="P240"><text:span text:style-name="T43">In the workers exposed to a </text:span><text:span text:style-name="T44">low </text:span><text:span text:style-name="T43">level of BE, a sta- tistically significant decrease in PCV value and </text:span><text:span text:style-name="T47">an </text:span><text:span text:style-name="T43">in- crease</text:span><text:span text:style-name="T59"> </text:span><text:span text:style-name="T43">in</text:span><text:span text:style-name="T59"> </text:span><text:span text:style-name="T43">mean</text:span><text:span text:style-name="T59"> </text:span><text:span text:style-name="T43">cell</text:span><text:span text:style-name="T59"> </text:span><text:span text:style-name="T43">hemoglobin</text:span><text:span text:style-name="T59"> </text:span><text:span text:style-name="T43">concentration</text:span><text:span text:style-name="T59"> </text:span><text:span text:style-name="T50">(MCHC) </text:span><text:span text:style-name="T43">value were seen</text:span><text:span text:style-name="T44"> </text:span><text:span text:style-name="T45">[16].</text:span></text:p>
        <text:p text:style-name="P240"><text:span text:style-name="T43">Ethylene glycol <text:s/>ether <text:s/>is <text:s/>often <text:s/>used <text:s/>as <text:s/></text:span><text:span text:style-name="T47">mixtures <text:s/></text:span><text:span text:style-name="T43">in industrial or domestic <text:s/>solvent <text:s/>compositions <text:s/></text:span><text:span text:style-name="T45">[17]. To </text:span><text:span text:style-name="T43">our knowledge, there are <text:s/>no <text:s/>studies <text:s/>describing <text:s/>the hematological effects of repeated exposure to any </text:span><text:span text:style-name="T47">mixtures </text:span><text:span text:style-name="T43">of these chemicals in experimental </text:span><text:span text:style-name="T47">animals. </text:span><text:span text:style-name="T43">The objective of </text:span><text:span text:style-name="T47">this </text:span><text:span text:style-name="T43">study has been to evaluate the </text:span><text:span text:style-name="T44">ef- </text:span><text:span text:style-name="T43">fects of ME and EE on hematological changes induced by BE in</text:span><text:span text:style-name="T44"> </text:span><text:span text:style-name="T43">rats.</text:span></text:p>
        <text:p text:style-name="P241"/>
        <text:h text:style-name="P17" text:outline-level="2"><text:span text:style-name="T5">MaTeRial and MeThods</text:span></text:h>
        <text:p text:style-name="P80"><text:span text:style-name="T12">Chemicals</text:span></text:p>
        <text:p text:style-name="P238"><text:span text:style-name="T43">The substances: </text:span><text:span text:style-name="T60">ME, </text:span><text:span text:style-name="T47">EE, </text:span><text:span text:style-name="T43">and BE were purchased from Sigma-Aldrich Ltd, Poland. Other chemicals were ob- tained from POCH </text:span><text:span text:style-name="T44">(Poland). </text:span><text:span text:style-name="T43">Methoxyethanol, </text:span><text:span text:style-name="T47">EE, </text:span><text:span text:style-name="T43">and BE solutions and their </text:span><text:span text:style-name="T47">mixtures </text:span><text:span text:style-name="T43">were made up in sa- line, immediately before dosing.</text:span></text:p>
        <text:h text:style-name="P19" text:outline-level="2"><text:span text:style-name="T43">Animals</text:span></text:h>
        <text:p text:style-name="P242"><text:span text:style-name="T43">Adult male Wistar rats </text:span><text:span text:style-name="T48">(12 </text:span><text:span text:style-name="T43">weeks old, with </text:span><text:span text:style-name="T47">an </text:span><text:span text:style-name="T43">initial body weight about 290 g) were purchased from the Jagiellonian </text:span><text:span text:style-name="T44">University, </text:span><text:span text:style-name="T43">Pharmacy Breeding Labo- ratory (Kraków, </text:span><text:span text:style-name="T44">Poland). </text:span><text:span text:style-name="T43">The </text:span><text:span text:style-name="T47">animals </text:span><text:span text:style-name="T43">were kept in clean polypropylene cages under standard laboratory conditions (temperature at 22±2°C, relative humidity of </text:span><text:span text:style-name="T44">50±10% </text:span><text:span text:style-name="T43">and a </text:span><text:span text:style-name="T50">12/12 </text:span><text:span text:style-name="T43">h light/dark cycle, the light on <text:s/>at 8:00), with food (Murigram, Motycz, Poland) and water available </text:span><text:span text:style-name="T53">ad libitum. </text:span><text:span text:style-name="T60">All </text:span><text:span text:style-name="T43">the treatments were started after at least 1 week of acclimatization to labo- ratory</text:span><text:span text:style-name="T56"> </text:span><text:span text:style-name="T43">conditions.</text:span></text:p>
        <text:p text:style-name="P243"><text:span text:style-name="T43">All experiments were carried out according to the National Institutes of Health Guide for the Care and Use <text:s/>of <text:s/>Laboratory <text:s/>Animals, <text:s/>and <text:s/>were <text:s/>approved <text:s/>by</text:span></text:p>
      </text:section>
      <text:p text:style-name="P244"/>
      <text:section text:style-name="Sect4" text:name="Sekcja3">
        <text:p text:style-name="P245"><text:span text:style-name="T43">the Local Ethics Committee, Kraków, Poland (the cer- tificate No. 33/2008).</text:span></text:p>
        <text:h text:style-name="P20" text:outline-level="2"><text:span text:style-name="T43">Animal treatment</text:span></text:h>
        <text:p text:style-name="P246"><text:span text:style-name="T43">The rats </text:span><text:span text:style-name="T50">were </text:span><text:span text:style-name="T43">randomly assigned to </text:span><text:span text:style-name="T51">11 </text:span><text:span text:style-name="T44">groups of </text:span><text:span text:style-name="T43">5 ani- mals</text:span><text:span text:style-name="T59"> </text:span><text:span text:style-name="T43">each.</text:span><text:span text:style-name="T59"> </text:span><text:span text:style-name="T43">The</text:span><text:span text:style-name="T59"> </text:span><text:span text:style-name="T43">rats</text:span><text:span text:style-name="T59"> </text:span><text:span text:style-name="T48">(6</text:span><text:span text:style-name="T59"> </text:span><text:span text:style-name="T49">groups)</text:span><text:span text:style-name="T59"> </text:span><text:span text:style-name="T50">were</text:span><text:span text:style-name="T59"> </text:span><text:span text:style-name="T43">treated</text:span><text:span text:style-name="T59"> </text:span><text:span text:style-name="T43">with</text:span><text:span text:style-name="T59"> </text:span><text:span text:style-name="T43">BE,</text:span><text:span text:style-name="T59"> </text:span><text:span text:style-name="T43">ME, and EE </text:span><text:span text:style-name="T44">alone </text:span><text:span text:style-name="T43">in doses </text:span><text:span text:style-name="T44">of </text:span><text:span text:style-name="T49">0.75 </text:span><text:span text:style-name="T43">and </text:span><text:span text:style-name="T50">1.25 </text:span><text:span text:style-name="T43">mM/kg/day </text:span><text:span text:style-name="T44">by </text:span><text:span text:style-name="T43">subcutaneous </text:span><text:span text:style-name="T44">injections at </text:span><text:span text:style-name="T43">a fixed </text:span><text:span text:style-name="T50">volume </text:span><text:span text:style-name="T44">of <text:s/></text:span><text:span text:style-name="T43">2 ml/kg <text:s/></text:span><text:span text:style-name="T44">of </text:span><text:span text:style-name="T43">body </text:span><text:span text:style-name="T44">weight </text:span><text:span text:style-name="T51">(b.w.), <text:s/></text:span><text:span text:style-name="T43">regardless </text:span><text:span text:style-name="T44">of </text:span><text:span text:style-name="T43">a </text:span><text:span text:style-name="T44">dose, </text:span><text:span text:style-name="T50">once </text:span><text:span text:style-name="T44">daily, <text:s text:c="3"/></text:span><text:span text:style-name="T43">5</text:span><text:span text:style-name="T51"> </text:span><text:span text:style-name="T43">days</text:span><text:span text:style-name="T51"> </text:span><text:span text:style-name="T64">per</text:span><text:span text:style-name="T51"> </text:span><text:span text:style-name="T44">week,</text:span><text:span text:style-name="T51"> </text:span><text:span text:style-name="T50">for</text:span><text:span text:style-name="T51"> </text:span><text:span text:style-name="T43">4</text:span><text:span text:style-name="T51"> </text:span><text:span text:style-name="T43">weeks.</text:span><text:span text:style-name="T51"> </text:span><text:span text:style-name="T43">Other</text:span><text:span text:style-name="T51"> </text:span><text:span text:style-name="T43">4</text:span><text:span text:style-name="T51"> </text:span><text:span text:style-name="T44">groups</text:span><text:span text:style-name="T51"> </text:span><text:span text:style-name="T44">of</text:span><text:span text:style-name="T51"> </text:span><text:span text:style-name="T43">rats</text:span><text:span text:style-name="T51"> </text:span><text:span text:style-name="T50">were </text:span><text:span text:style-name="T43">exposed to </text:span><text:span text:style-name="T50">2-component </text:span><text:span text:style-name="T43">mixtures </text:span><text:span text:style-name="T44">of </text:span><text:span text:style-name="T43">the examined </text:span><text:span text:style-name="T44">compounds, i.e., BE </text:span><text:span text:style-name="T43">and ME </text:span><text:span text:style-name="T44">or BE </text:span><text:span text:style-name="T43">and EE, in the same manner and in the same doses with the molar ratio </text:span><text:span text:style-name="T51">1:1. </text:span><text:span text:style-name="T44">Control </text:span><text:span text:style-name="T43">rats </text:span><text:span text:style-name="T52">(1 </text:span><text:span text:style-name="T49">group) </text:span><text:span text:style-name="T50">were </text:span><text:span text:style-name="T44">given </text:span><text:span text:style-name="T43">the </text:span><text:span text:style-name="T44">equivalent </text:span><text:span text:style-name="T50">volume </text:span><text:span text:style-name="T44">of </text:span><text:span text:style-name="T43">saline. The </text:span><text:span text:style-name="T44">applied </text:span><text:span text:style-name="T43">doses and </text:span><text:span text:style-name="T50">route </text:span><text:span text:style-name="T44">of </text:span><text:span text:style-name="T43">administration </text:span><text:span text:style-name="T50">were </text:span><text:span text:style-name="T44">chosen </text:span><text:span text:style-name="T43">based </text:span><text:span text:style-name="T44">on </text:span><text:span text:style-name="T43">the </text:span><text:span text:style-name="T44">previous </text:span><text:span text:style-name="T50">work output</text:span><text:span text:style-name="T65"> </text:span><text:span text:style-name="T66">[18].</text:span></text:p>
        <text:p text:style-name="P247"><text:span text:style-name="T43">Blood samples from the tail vein of rats were col- lected for hematological analyses directly before the experiment, during exposure and after its termination, i.e., on the day 0, 4, 11, 18, and 29.</text:span></text:p>
        <text:h text:style-name="P21" text:outline-level="2"><text:span text:style-name="T43">Hematological analyses</text:span></text:h>
        <text:p text:style-name="P246"><text:span text:style-name="T43">Data on the hematological analyses has been de- scribed elsewhere </text:span><text:span text:style-name="T45">[18]. </text:span><text:span text:style-name="T43">Hematological analyses were systematically checked. </text:span><text:span text:style-name="T45">To </text:span><text:span text:style-name="T47">this </text:span><text:span text:style-name="T43">end a standard <text:s/></text:span><text:span text:style-name="T44">hu- </text:span><text:span text:style-name="T43">man blood </text:span><text:span text:style-name="T44">CBC-3D </text:span><text:span text:style-name="T43">Hematology Control (R&amp;D Sys- tem Inc., Minneapolis, MN, </text:span><text:span text:style-name="T50">USA) </text:span><text:span text:style-name="T43">was used. A day- to-day precision of </text:span><text:span text:style-name="T47">RBC, </text:span><text:span text:style-name="T56">PCV, </text:span><text:span text:style-name="T43">and mean corpuscular volume (MCV) measurements (N = </text:span><text:span text:style-name="T50">25) </text:span><text:span text:style-name="T43">in blood stood at 4.4%, 4.8%, and 4.6%,</text:span><text:span text:style-name="T67"> </text:span><text:span text:style-name="T43">respectively.</text:span></text:p>
        <text:h text:style-name="P22" text:outline-level="2"><text:span text:style-name="T43">Urine examination</text:span></text:h>
        <text:p text:style-name="P246"><text:span text:style-name="T43">Rats</text:span><text:span text:style-name="T45"> </text:span><text:span text:style-name="T43">treated</text:span><text:span text:style-name="T45"> </text:span><text:span text:style-name="T43">with</text:span><text:span text:style-name="T45"> </text:span><text:span text:style-name="T43">BE</text:span><text:span text:style-name="T45"> </text:span><text:span text:style-name="T43">in</text:span><text:span text:style-name="T45"> </text:span><text:span text:style-name="T43">a</text:span><text:span text:style-name="T45"> </text:span><text:span text:style-name="T43">dose</text:span><text:span text:style-name="T45"> </text:span><text:span text:style-name="T43">of</text:span><text:span text:style-name="T45"> </text:span><text:span text:style-name="T43">1.25</text:span><text:span text:style-name="T45"> </text:span><text:span text:style-name="T43">mM/kg/day</text:span><text:span text:style-name="T45"> </text:span><text:span text:style-name="T43">or</text:span><text:span text:style-name="T45"> </text:span><text:span text:style-name="T50">ex- </text:span><text:span text:style-name="T43">posed</text:span><text:span text:style-name="T45"> </text:span><text:span text:style-name="T43">to</text:span><text:span text:style-name="T45"> </text:span><text:span text:style-name="T43">BE</text:span><text:span text:style-name="T45"> </text:span><text:span text:style-name="T43">and</text:span><text:span text:style-name="T45"> </text:span><text:span text:style-name="T43">ME</text:span><text:span text:style-name="T45"> </text:span><text:span text:style-name="T43">or</text:span><text:span text:style-name="T45"> </text:span><text:span text:style-name="T43">BE</text:span><text:span text:style-name="T45"> </text:span><text:span text:style-name="T43">and</text:span><text:span text:style-name="T45"> </text:span><text:span text:style-name="T43">EE</text:span><text:span text:style-name="T45"> </text:span><text:span text:style-name="T47">mixtures</text:span><text:span text:style-name="T45"> </text:span><text:span text:style-name="T43">in</text:span><text:span text:style-name="T45"> </text:span><text:span text:style-name="T43">the</text:span><text:span text:style-name="T45"> </text:span><text:span text:style-name="T43">same doses were placed in individual glass metabolic cages for urine collection. Urine was collected every day for the</text:span><text:span text:style-name="T56"> </text:span><text:span text:style-name="T43">first</text:span><text:span text:style-name="T56"> </text:span><text:span text:style-name="T43">3</text:span><text:span text:style-name="T56"> </text:span><text:span text:style-name="T43">days</text:span><text:span text:style-name="T56"> </text:span><text:span text:style-name="T43">of</text:span><text:span text:style-name="T56"> </text:span><text:span text:style-name="T43">exposure.</text:span><text:span text:style-name="T56"> </text:span><text:span text:style-name="T43">Hemoglobin</text:span><text:span text:style-name="T56"> </text:span><text:span text:style-name="T43">concentration was determined by means of Drabkin’s method and creatinine</text:span><text:span text:style-name="T51"> </text:span><text:span text:style-name="T43">level</text:span><text:span text:style-name="T51"> </text:span><text:span text:style-name="T43">–</text:span><text:span text:style-name="T51"> </text:span><text:span text:style-name="T43">by</text:span><text:span text:style-name="T51"> </text:span><text:span text:style-name="T43">means</text:span><text:span text:style-name="T51"> </text:span><text:span text:style-name="T43">of</text:span><text:span text:style-name="T51"> </text:span><text:span text:style-name="T43">Jaffe’s</text:span><text:span text:style-name="T51"> </text:span><text:span text:style-name="T43">reaction.</text:span><text:span text:style-name="T51"> </text:span><text:span text:style-name="T43">The</text:span><text:span text:style-name="T51"> </text:span><text:span text:style-name="T44">HGB </text:span><text:span text:style-name="T43">concentration in urine was calculated for 1 g</text:span><text:span text:style-name="T68"> </text:span><text:span text:style-name="T43">creatinine after its determination by Jaffe’s</text:span><text:span text:style-name="T68"> </text:span><text:span text:style-name="T43">reaction.</text:span></text:p>
        <text:h text:style-name="P23" text:outline-level="2"><text:span text:style-name="T43">Statistical analyses</text:span></text:h>
        <text:p text:style-name="P246"><text:span text:style-name="T60">All </text:span><text:span text:style-name="T43">data is expressed as mean ± standard deviation. Data</text:span><text:span text:style-name="T56"> </text:span><text:span text:style-name="T43">was</text:span><text:span text:style-name="T56"> </text:span><text:span text:style-name="T43">analyzed</text:span><text:span text:style-name="T56"> </text:span><text:span text:style-name="T43">by</text:span><text:span text:style-name="T56"> </text:span><text:span text:style-name="T43">means</text:span><text:span text:style-name="T56"> </text:span><text:span text:style-name="T43">of</text:span><text:span text:style-name="T56"> </text:span><text:span text:style-name="T43">a</text:span><text:span text:style-name="T56"> </text:span><text:span text:style-name="T44">2-way</text:span><text:span text:style-name="T56"> </text:span><text:span text:style-name="T43">analysis</text:span><text:span text:style-name="T56"> </text:span><text:span text:style-name="T43">of</text:span><text:span text:style-name="T56"> </text:span><text:span text:style-name="T43">vari- ance with repeated measures for 1 factor (time or </text:span><text:span text:style-name="T50">dose) </text:span><text:span text:style-name="T43">and evaluation of simple effects. The analysis was per- formed with the SPSS </text:span><text:span text:style-name="T44">14.0 </text:span><text:span text:style-name="T43">statistical packet </text:span><text:span text:style-name="T44">(SPSS </text:span><text:span text:style-name="T43">Inc., Chicago, </text:span><text:span text:style-name="T60">IL, </text:span><text:span text:style-name="T49">USA). </text:span><text:span text:style-name="T43">Results were considered statistically significant when p ≤</text:span><text:span text:style-name="T51"> </text:span><text:span text:style-name="T43">0.05.</text:span></text:p>
        <text:h text:style-name="P24" text:outline-level="2"><text:span text:style-name="T6">ResulTs</text:span></text:h>
        <text:p text:style-name="P58"><text:span text:style-name="T12">Hematological effects</text:span></text:p>
        <text:p text:style-name="P250"><text:span text:style-name="T43">2-Butoxyethanol alone, administered <text:s/>in <text:s/>the <text:s/></text:span><text:span text:style-name="T44">lower </text:span><text:span text:style-name="T43">dose of </text:span><text:span text:style-name="T44">0.75 </text:span><text:span text:style-name="T43">mM/kg/day caused a significant decrease in </text:span><text:span text:style-name="T47">RBC </text:span><text:span text:style-name="T43">on each test </text:span><text:span text:style-name="T50">day, <text:s/></text:span><text:span text:style-name="T43">PCV – only on the day 4, <text:s/>and </text:span><text:span text:style-name="T44">HGB </text:span><text:span text:style-name="T43">– on the days 4, </text:span><text:span text:style-name="T51">11, </text:span><text:span text:style-name="T43">and 29 of the experiment. </text:span><text:span text:style-name="T50">Moreover, </text:span><text:span text:style-name="T47">an </text:span><text:span text:style-name="T43">increase in both MCV on each test </text:span><text:span text:style-name="T50">day, </text:span><text:span text:style-name="T43">and reticulocyte (RET) on the days 4, and </text:span><text:span text:style-name="T48">11 </text:span><text:span text:style-name="T43">was ob- served (Figure</text:span><text:span text:style-name="T58"> </text:span><text:span text:style-name="T51">1).</text:span></text:p>
        <text:p text:style-name="P252"><text:span text:style-name="T43">2-Methoxyethanol alone in the same dose as BE </text:span><text:span text:style-name="T50">(0.75 </text:span><text:span text:style-name="T43">mM/kg/day) led to only a weakly pronounced but statistically significant decrease in </text:span><text:span text:style-name="T47">RBC </text:span><text:span text:style-name="T43">on the day </text:span><text:span text:style-name="T56">18 </text:span><text:span text:style-name="T43">of exposure. In the rats co-exposed to BE and ME in the </text:span><text:span text:style-name="T44">lower </text:span><text:span text:style-name="T43">doses </text:span><text:span text:style-name="T50">(0.75 </text:span><text:span text:style-name="T43">mM + </text:span><text:span text:style-name="T44">0.75 </text:span><text:span text:style-name="T43">mM), significantly less pronounced hematological changes vs. BE alone group were seen on the days 4 or 4 and </text:span><text:span text:style-name="T51">11, </text:span><text:span text:style-name="T43">mainly in </text:span><text:span text:style-name="T56">PCV, </text:span><text:span text:style-name="T43">HGB, and </text:span><text:span text:style-name="T47">RBC, </text:span><text:span text:style-name="T43">respectively. In these rats significantly less pronounced changes in MCV in comparison with </text:span><text:span text:style-name="T47">animals </text:span><text:span text:style-name="T43">exposed to BE alone on each test day were observed. In a later period, i.e., mainly on the days </text:span><text:span text:style-name="T56">18 </text:span><text:span text:style-name="T43">and</text:span><text:span text:style-name="T59"> </text:span><text:span text:style-name="T43">29</text:span><text:span text:style-name="T59"> </text:span><text:span text:style-name="T43">of</text:span><text:span text:style-name="T59"> </text:span><text:span text:style-name="T43">exposure,</text:span><text:span text:style-name="T59"> </text:span><text:span text:style-name="T43">the</text:span><text:span text:style-name="T59"> </text:span><text:span text:style-name="T43">hematological</text:span><text:span text:style-name="T59"> </text:span><text:span text:style-name="T43">alterations</text:span><text:span text:style-name="T59"> </text:span><text:span text:style-name="T43">(RBC, </text:span><text:span text:style-name="T56">PCV, </text:span><text:span text:style-name="T43">HGB, and RET) in rats simultaneously treated with BE and ME were similar or more pronounced </text:span><text:span text:style-name="T47">than </text:span><text:span text:style-name="T43">after BE alone treatment (Figure</text:span><text:span text:style-name="T69"> </text:span><text:span text:style-name="T51">1).</text:span></text:p>
        <text:p text:style-name="P254"><text:span text:style-name="T43">2-Butoxyethanol <text:s text:c="3"/>administration <text:s text:c="3"/>in <text:s text:c="3"/>a <text:s text:c="3"/>dose of</text:span></text:p>
        <text:p text:style-name="P255"><text:span text:style-name="T43">1.2 mM/kg/day resulted in a decrease in </text:span><text:span text:style-name="T47">RBC </text:span><text:span text:style-name="T43">and also in </text:span><text:span text:style-name="T47">an </text:span><text:span text:style-name="T43">increase in both </text:span><text:span text:style-name="T48">MCV, </text:span><text:span text:style-name="T43">and </text:span><text:span text:style-name="T47">RET </text:span><text:span text:style-name="T43">on each test </text:span><text:span text:style-name="T50">day. </text:span><text:span text:style-name="T43">The decline in PCV on the days 4 and </text:span><text:span text:style-name="T50">18, <text:s/></text:span><text:span text:style-name="T43">and </text:span><text:span text:style-name="T44">HGB <text:s text:c="2"/></text:span><text:span text:style-name="T43">on the days 4, </text:span><text:span text:style-name="T50">18, </text:span><text:span text:style-name="T43">and 29 was also observed. In addi- tion, BE in the administered dose caused secondary hemoglobinuria on the day 1 of exposure. Hemoglob- in concentrations in urine of treated and control rats were 345±6.1 mg/g of creatinine and </text:span><text:span text:style-name="T56">43±7.9 </text:span><text:span text:style-name="T43">mg/g of creatinine,</text:span><text:span text:style-name="T52"> </text:span><text:span text:style-name="T43">respectively.</text:span></text:p>
        <text:p text:style-name="P254"><text:span text:style-name="T43">2-Methoxyethanol <text:s text:c="2"/>only <text:s text:c="2"/>in <text:s text:c="2"/>the <text:s text:c="2"/>higher <text:s text:c="2"/>dose <text:s text:c="2"/>of</text:span></text:p>
        <text:p text:style-name="P256"><text:span text:style-name="T43">1.25 mM/kg/day caused a decrease in <text:s/></text:span><text:span text:style-name="T47">RBC <text:s/></text:span><text:span text:style-name="T43">on <text:s/>the <text:s/>day </text:span><text:span text:style-name="T50">18, </text:span><text:span text:style-name="T43">and also PCV and </text:span><text:span text:style-name="T44">HGB </text:span><text:span text:style-name="T43">on the days </text:span><text:span text:style-name="T56">18 </text:span><text:span text:style-name="T43">and 29 (Figure</text:span><text:span text:style-name="T55"> </text:span><text:span text:style-name="T56">2).</text:span></text:p>
        <text:p text:style-name="P257"><text:span text:style-name="T43">In the rats co-exposed to BE and ME in the high- <text:s text:c="2"/>er doses </text:span><text:span text:style-name="T49">(1.25 </text:span><text:span text:style-name="T43">mM + 1.25 mM), significantly less pronounced hematological changes in </text:span><text:span text:style-name="T56">PCV, <text:s/></text:span><text:span text:style-name="T43">HGB, <text:s/>and </text:span><text:span text:style-name="T44">RET, </text:span><text:span text:style-name="T43">in comparison to the BE alone group on the day 4 of exposure were observed. In a later period, <text:s text:c="3"/>i.e., on the days </text:span><text:span text:style-name="T51">11, </text:span><text:span text:style-name="T50">18, </text:span><text:span text:style-name="T43">and 29 of exposure, the hemato- logical alterations (RBC, </text:span><text:span text:style-name="T56">PCV, </text:span><text:span text:style-name="T43">HGB, </text:span><text:span text:style-name="T48">MCV, </text:span><text:span text:style-name="T43">and RET) were similar or greater </text:span><text:span text:style-name="T47">than </text:span><text:span text:style-name="T43">in the rats treated with BE alone. At the end of the experiment, i.e., on the day </text:span><text:span text:style-name="T50">29, </text:span><text:span text:style-name="T43">the greatest changes in </text:span><text:span text:style-name="T47">RBC, </text:span><text:span text:style-name="T56">PCV, </text:span><text:span text:style-name="T43">and </text:span><text:span text:style-name="T44">HGB </text:span><text:span text:style-name="T43">were ob- served (Figure</text:span><text:span text:style-name="T58"> </text:span><text:span text:style-name="T56">2).</text:span></text:p>
      </text:section>
      <text:p text:style-name="P263"/>
      <text:p text:style-name="P95"><draw:g text:anchor-type="char" draw:z-index="81" draw:style-name="gr3"><draw:line draw:style-name="gr10" draw:text-style-name="P296" svg:x1="3.02cm" svg:y1="2.131cm" svg:x2="3.715cm" svg:y2="2.131cm"><text:p/></draw:line><draw:polygon draw:style-name="gr11" draw:text-style-name="P302" svg:width="0.034cm" svg:height="0.011cm" svg:x="3.181cm" svg:y="3.034cm" svg:viewBox="0 0 35 12" draw:points="23,0 0,0 0,2 7,8 9,10 19,12 26,12 33,10 35,10"><text:p/></draw:polygon><draw:line draw:style-name="gr10" draw:text-style-name="P296" svg:x1="4.204cm" svg:y1="2.131cm" svg:x2="4.269cm" svg:y2="2.131cm"><text:p/></draw:line><draw:rect draw:style-name="gr8" draw:text-style-name="P301" svg:width="0.488cm" svg:height="1.786cm" svg:x="3.715cm" svg:y="1.242cm"><text:p/></draw:rect><draw:rect draw:style-name="gr5" draw:text-style-name="P298" svg:width="0.488cm" svg:height="1.786cm" svg:x="3.715cm" svg:y="1.242cm"><text:p/></draw:rect><draw:line draw:style-name="gr10" draw:text-style-name="P296" svg:x1="4.756cm" svg:y1="2.131cm" svg:x2="4.812cm" svg:y2="2.131cm"><text:p/></draw:line><draw:rect draw:style-name="gr7" draw:text-style-name="P300" svg:width="0.488cm" svg:height="1.714cm" svg:x="4.269cm" svg:y="1.314cm"><text:p/></draw:rect><draw:rect draw:style-name="gr5" draw:text-style-name="P298" svg:width="0.488cm" svg:height="1.714cm" svg:x="4.269cm" svg:y="1.314cm"><text:p/></draw:rect><draw:line draw:style-name="gr10" draw:text-style-name="P296" svg:x1="5.301cm" svg:y1="2.131cm" svg:x2="5.366cm" svg:y2="2.131cm"><text:p/></draw:line><draw:rect draw:style-name="gr6" draw:text-style-name="P299" svg:width="0.488cm" svg:height="1.789cm" svg:x="4.81cm" svg:y="1.238cm"><text:p/></draw:rect><draw:rect draw:style-name="gr5" draw:text-style-name="P298" svg:width="0.488cm" svg:height="1.789cm" svg:x="4.81cm" svg:y="1.238cm"><text:p/></draw:rect><draw:line draw:style-name="gr10" draw:text-style-name="P296" svg:x1="5.853cm" svg:y1="2.131cm" svg:x2="6.894cm" svg:y2="2.131cm"><text:p/></draw:line><draw:rect draw:style-name="gr4" draw:text-style-name="P297" svg:width="0.488cm" svg:height="1.632cm" svg:x="5.366cm" svg:y="1.395cm"><text:p/></draw:rect><draw:rect draw:style-name="gr5" draw:text-style-name="P298" svg:width="0.488cm" svg:height="1.632cm" svg:x="5.366cm" svg:y="1.395cm"><text:p/></draw:rect><draw:line draw:style-name="gr10" draw:text-style-name="P296" svg:x1="7.379cm" svg:y1="2.131cm" svg:x2="7.444cm" svg:y2="2.131cm"><text:p/></draw:line><draw:rect draw:style-name="gr8" draw:text-style-name="P301" svg:width="0.488cm" svg:height="1.811cm" svg:x="6.894cm" svg:y="1.217cm"><text:p/></draw:rect><draw:rect draw:style-name="gr5" draw:text-style-name="P298" svg:width="0.488cm" svg:height="1.811cm" svg:x="6.894cm" svg:y="1.217cm"><text:p/></draw:rect><draw:line draw:style-name="gr10" draw:text-style-name="P296" svg:x1="7.932cm" svg:y1="2.131cm" svg:x2="7.988cm" svg:y2="2.131cm"><text:p/></draw:line><draw:rect draw:style-name="gr7" draw:text-style-name="P300" svg:width="0.488cm" svg:height="1.119cm" svg:x="7.446cm" svg:y="1.909cm"><text:p/></draw:rect><draw:rect draw:style-name="gr5" draw:text-style-name="P298" svg:width="0.488cm" svg:height="1.119cm" svg:x="7.446cm" svg:y="1.909cm"><text:p/></draw:rect><draw:line draw:style-name="gr10" draw:text-style-name="P296" svg:x1="8.477cm" svg:y1="2.131cm" svg:x2="8.544cm" svg:y2="2.131cm"><text:p/></draw:line><draw:rect draw:style-name="gr6" draw:text-style-name="P299" svg:width="0.488cm" svg:height="1.786cm" svg:x="7.991cm" svg:y="1.242cm"><text:p/></draw:rect><draw:rect draw:style-name="gr5" draw:text-style-name="P298" svg:width="0.488cm" svg:height="1.786cm" svg:x="7.991cm" svg:y="1.242cm"><text:p/></draw:rect><draw:line draw:style-name="gr10" draw:text-style-name="P296" svg:x1="9.03cm" svg:y1="2.131cm" svg:x2="10.069cm" svg:y2="2.131cm"><text:p/></draw:line><draw:rect draw:style-name="gr4" draw:text-style-name="P297" svg:width="0.488cm" svg:height="1.479cm" svg:x="8.545cm" svg:y="1.549cm"><text:p/></draw:rect><draw:rect draw:style-name="gr5" draw:text-style-name="P298" svg:width="0.488cm" svg:height="1.479cm" svg:x="8.545cm" svg:y="1.549cm"><text:p/></draw:rect><draw:line draw:style-name="gr10" draw:text-style-name="P296" svg:x1="10.557cm" svg:y1="2.131cm" svg:x2="10.624cm" svg:y2="2.131cm"><text:p/></draw:line><draw:rect draw:style-name="gr8" draw:text-style-name="P301" svg:width="0.488cm" svg:height="1.786cm" svg:x="10.069cm" svg:y="1.242cm"><text:p/></draw:rect><draw:rect draw:style-name="gr5" draw:text-style-name="P298" svg:width="0.488cm" svg:height="1.786cm" svg:x="10.069cm" svg:y="1.242cm"><text:p/></draw:rect><draw:line draw:style-name="gr10" draw:text-style-name="P296" svg:x1="11.111cm" svg:y1="2.131cm" svg:x2="11.167cm" svg:y2="2.131cm"><text:p/></draw:line><draw:rect draw:style-name="gr7" draw:text-style-name="P300" svg:width="0.488cm" svg:height="1.322cm" svg:x="10.622cm" svg:y="1.706cm"><text:p/></draw:rect><draw:rect draw:style-name="gr5" draw:text-style-name="P298" svg:width="0.488cm" svg:height="1.322cm" svg:x="10.622cm" svg:y="1.706cm"><text:p/></draw:rect><draw:line draw:style-name="gr10" draw:text-style-name="P296" svg:x1="11.652cm" svg:y1="2.131cm" svg:x2="11.719cm" svg:y2="2.131cm"><text:p/></draw:line><draw:rect draw:style-name="gr6" draw:text-style-name="P299" svg:width="0.488cm" svg:height="1.738cm" svg:x="11.167cm" svg:y="1.289cm"><text:p/></draw:rect><draw:rect draw:style-name="gr5" draw:text-style-name="P298" svg:width="0.488cm" svg:height="1.738cm" svg:x="11.167cm" svg:y="1.289cm"><text:p/></draw:rect><draw:line draw:style-name="gr10" draw:text-style-name="P296" svg:x1="12.208cm" svg:y1="2.131cm" svg:x2="13.249cm" svg:y2="2.131cm"><text:p/></draw:line><draw:rect draw:style-name="gr4" draw:text-style-name="P297" svg:width="0.488cm" svg:height="1.424cm" svg:x="11.72cm" svg:y="1.603cm"><text:p/></draw:rect><draw:rect draw:style-name="gr5" draw:text-style-name="P298" svg:width="0.488cm" svg:height="1.424cm" svg:x="11.72cm" svg:y="1.603cm"><text:p/></draw:rect><draw:line draw:style-name="gr10" draw:text-style-name="P296" svg:x1="13.736cm" svg:y1="2.131cm" svg:x2="13.801cm" svg:y2="2.131cm"><text:p/></draw:line><draw:rect draw:style-name="gr8" draw:text-style-name="P301" svg:width="0.488cm" svg:height="1.835cm" svg:x="13.249cm" svg:y="1.192cm"><text:p/></draw:rect><draw:rect draw:style-name="gr5" draw:text-style-name="P298" svg:width="0.488cm" svg:height="1.835cm" svg:x="13.249cm" svg:y="1.192cm"><text:p/></draw:rect><draw:line draw:style-name="gr10" draw:text-style-name="P296" svg:x1="14.289cm" svg:y1="2.131cm" svg:x2="14.345cm" svg:y2="2.131cm"><text:p/></draw:line><draw:rect draw:style-name="gr7" draw:text-style-name="P300" svg:width="0.488cm" svg:height="1.424cm" svg:x="13.801cm" svg:y="1.603cm"><text:p/></draw:rect><draw:rect draw:style-name="gr5" draw:text-style-name="P298" svg:width="0.488cm" svg:height="1.424cm" svg:x="13.801cm" svg:y="1.603cm"><text:p/></draw:rect><draw:line draw:style-name="gr10" draw:text-style-name="P296" svg:x1="14.833cm" svg:y1="2.131cm" svg:x2="14.9cm" svg:y2="2.131cm"><text:p/></draw:line><draw:rect draw:style-name="gr6" draw:text-style-name="P299" svg:width="0.488cm" svg:height="1.735cm" svg:x="14.346cm" svg:y="1.293cm"><text:p/></draw:rect><draw:rect draw:style-name="gr5" draw:text-style-name="P298" svg:width="0.488cm" svg:height="1.735cm" svg:x="14.346cm" svg:y="1.293cm"><text:p/></draw:rect><draw:line draw:style-name="gr10" draw:text-style-name="P296" svg:x1="15.387cm" svg:y1="2.131cm" svg:x2="16.426cm" svg:y2="2.131cm"><text:p/></draw:line><draw:rect draw:style-name="gr4" draw:text-style-name="P297" svg:width="0.488cm" svg:height="1.355cm" svg:x="14.9cm" svg:y="1.672cm"><text:p/></draw:rect><draw:rect draw:style-name="gr5" draw:text-style-name="P298" svg:width="0.488cm" svg:height="1.355cm" svg:x="14.9cm" svg:y="1.672cm"><text:p/></draw:rect><draw:line draw:style-name="gr10" draw:text-style-name="P296" svg:x1="16.912cm" svg:y1="2.131cm" svg:x2="16.979cm" svg:y2="2.131cm"><text:p/></draw:line><draw:rect draw:style-name="gr8" draw:text-style-name="P301" svg:width="0.488cm" svg:height="1.835cm" svg:x="16.426cm" svg:y="1.192cm"><text:p/></draw:rect><draw:rect draw:style-name="gr5" draw:text-style-name="P298" svg:width="0.488cm" svg:height="1.835cm" svg:x="16.426cm" svg:y="1.192cm"><text:p/></draw:rect><draw:line draw:style-name="gr10" draw:text-style-name="P296" svg:x1="17.464cm" svg:y1="2.131cm" svg:x2="17.52cm" svg:y2="2.131cm"><text:p/></draw:line><draw:rect draw:style-name="gr7" draw:text-style-name="P300" svg:width="0.488cm" svg:height="1.475cm" svg:x="16.979cm" svg:y="1.552cm"><text:p/></draw:rect><draw:rect draw:style-name="gr5" draw:text-style-name="P298" svg:width="0.488cm" svg:height="1.475cm" svg:x="16.979cm" svg:y="1.552cm"><text:p/></draw:rect><draw:line draw:style-name="gr10" draw:text-style-name="P296" svg:x1="18.01cm" svg:y1="2.131cm" svg:x2="18.075cm" svg:y2="2.131cm"><text:p/></draw:line><draw:rect draw:style-name="gr6" draw:text-style-name="P299" svg:width="0.488cm" svg:height="1.765cm" svg:x="17.523cm" svg:y="1.263cm"><text:p/></draw:rect><draw:rect draw:style-name="gr5" draw:text-style-name="P298" svg:width="0.488cm" svg:height="1.765cm" svg:x="17.523cm" svg:y="1.263cm"><text:p/></draw:rect><draw:line draw:style-name="gr10" draw:text-style-name="P296" svg:x1="18.563cm" svg:y1="2.131cm" svg:x2="19.059cm" svg:y2="2.131cm"><text:p/></draw:line><draw:rect draw:style-name="gr4" draw:text-style-name="P297" svg:width="0.488cm" svg:height="1.428cm" svg:x="18.077cm" svg:y="1.6cm"><text:p/></draw:rect><draw:rect draw:style-name="gr5" draw:text-style-name="P298" svg:width="0.488cm" svg:height="1.428cm" svg:x="18.077cm" svg:y="1.6cm"><text:p/></draw:rect><draw:line draw:style-name="gr12" draw:text-style-name="P296" svg:x1="19.061cm" svg:y1="3.037cm" svg:x2="19.061cm" svg:y2="3.141cm"><text:p/></draw:line><draw:line draw:style-name="gr12" draw:text-style-name="P296" svg:x1="15.888cm" svg:y1="3.036cm" svg:x2="15.888cm" svg:y2="3.138cm"><text:p/></draw:line><draw:line draw:style-name="gr12" draw:text-style-name="P296" svg:x1="9.545cm" svg:y1="3.036cm" svg:x2="9.545cm" svg:y2="3.138cm"><text:p/></draw:line><draw:line draw:style-name="gr12" draw:text-style-name="P296" svg:x1="12.718cm" svg:y1="3.036cm" svg:x2="12.718cm" svg:y2="3.138cm"><text:p/></draw:line><draw:line draw:style-name="gr12" draw:text-style-name="P296" svg:x1="6.375cm" svg:y1="3.036cm" svg:x2="6.375cm" svg:y2="3.138cm"><text:p/></draw:line><draw:line draw:style-name="gr2" draw:text-style-name="P296" svg:x1="3.874cm" svg:y1="1.168cm" svg:x2="4.043cm" svg:y2="1.168cm"><text:p/></draw:line><draw:line draw:style-name="gr2" draw:text-style-name="P296" svg:x1="3.957cm" svg:y1="1.169cm" svg:x2="3.957cm" svg:y2="1.317cm"><text:p/></draw:line><draw:line draw:style-name="gr2" draw:text-style-name="P296" svg:x1="4.428cm" svg:y1="1.266cm" svg:x2="4.597cm" svg:y2="1.266cm"><text:p/></draw:line><draw:line draw:style-name="gr2" draw:text-style-name="P296" svg:x1="5.056cm" svg:y1="1.189cm" svg:x2="5.056cm" svg:y2="1.318cm"><text:p/></draw:line><draw:line draw:style-name="gr2" draw:text-style-name="P296" svg:x1="5.525cm" svg:y1="1.348cm" svg:x2="5.694cm" svg:y2="1.348cm"><text:p/></draw:line><draw:line draw:style-name="gr2" draw:text-style-name="P296" svg:x1="7.137cm" svg:y1="1.169cm" svg:x2="7.137cm" svg:y2="1.277cm"><text:p/></draw:line><draw:line draw:style-name="gr2" draw:text-style-name="P296" svg:x1="7.604cm" svg:y1="1.748cm" svg:x2="7.773cm" svg:y2="1.748cm"><text:p/></draw:line><draw:line draw:style-name="gr2" draw:text-style-name="P296" svg:x1="7.604cm" svg:y1="2.055cm" svg:x2="7.773cm" svg:y2="2.055cm"><text:p/></draw:line><draw:line draw:style-name="gr2" draw:text-style-name="P296" svg:x1="7.691cm" svg:y1="1.75cm" svg:x2="7.691cm" svg:y2="2.057cm"><text:p/></draw:line><draw:line draw:style-name="gr2" draw:text-style-name="P296" svg:x1="8.234cm" svg:y1="1.189cm" svg:x2="8.234cm" svg:y2="1.297cm"><text:p/></draw:line><draw:line draw:style-name="gr2" draw:text-style-name="P296" svg:x1="8.701cm" svg:y1="1.498cm" svg:x2="8.869cm" svg:y2="1.498cm"><text:p/></draw:line><draw:line draw:style-name="gr2" draw:text-style-name="P296" svg:x1="8.701cm" svg:y1="1.575cm" svg:x2="8.869cm" svg:y2="1.575cm"><text:p/></draw:line><draw:line draw:style-name="gr2" draw:text-style-name="P296" svg:x1="8.788cm" svg:y1="1.499cm" svg:x2="8.788cm" svg:y2="1.577cm"><text:p/></draw:line><draw:line draw:style-name="gr2" draw:text-style-name="P296" svg:x1="10.314cm" svg:y1="1.189cm" svg:x2="10.314cm" svg:y2="1.318cm"><text:p/></draw:line><draw:line draw:style-name="gr2" draw:text-style-name="P296" svg:x1="10.783cm" svg:y1="1.667cm" svg:x2="10.952cm" svg:y2="1.667cm"><text:p/></draw:line><draw:line draw:style-name="gr2" draw:text-style-name="P296" svg:x1="10.783cm" svg:y1="1.755cm" svg:x2="10.952cm" svg:y2="1.755cm"><text:p/></draw:line><draw:line draw:style-name="gr2" draw:text-style-name="P296" svg:x1="10.868cm" svg:y1="1.67cm" svg:x2="10.868cm" svg:y2="1.756cm"><text:p/></draw:line><draw:line draw:style-name="gr2" draw:text-style-name="P296" svg:x1="11.324cm" svg:y1="1.247cm" svg:x2="11.493cm" svg:y2="1.247cm"><text:p/></draw:line><draw:line draw:style-name="gr2" draw:text-style-name="P296" svg:x1="11.324cm" svg:y1="1.316cm" svg:x2="11.493cm" svg:y2="1.316cm"><text:p/></draw:line><draw:line draw:style-name="gr2" draw:text-style-name="P296" svg:x1="11.411cm" svg:y1="1.249cm" svg:x2="11.411cm" svg:y2="1.318cm"><text:p/></draw:line><draw:line draw:style-name="gr2" draw:text-style-name="P296" svg:x1="11.88cm" svg:y1="1.547cm" svg:x2="12.049cm" svg:y2="1.547cm"><text:p/></draw:line><draw:line draw:style-name="gr2" draw:text-style-name="P296" svg:x1="11.88cm" svg:y1="1.646cm" svg:x2="12.049cm" svg:y2="1.646cm"><text:p/></draw:line><draw:line draw:style-name="gr2" draw:text-style-name="P296" svg:x1="11.965cm" svg:y1="1.55cm" svg:x2="11.965cm" svg:y2="1.647cm"><text:p/></draw:line><draw:line draw:style-name="gr2" draw:text-style-name="P296" svg:x1="13.408cm" svg:y1="1.087cm" svg:x2="13.577cm" svg:y2="1.087cm"><text:p/></draw:line><draw:line draw:style-name="gr2" draw:text-style-name="P296" svg:x1="13.408cm" svg:y1="1.266cm" svg:x2="13.577cm" svg:y2="1.266cm"><text:p/></draw:line><draw:line draw:style-name="gr2" draw:text-style-name="P296" svg:x1="13.49cm" svg:y1="1.09cm" svg:x2="13.49cm" svg:y2="1.266cm"><text:p/></draw:line><draw:line draw:style-name="gr2" draw:text-style-name="P296" svg:x1="13.96cm" svg:y1="1.547cm" svg:x2="14.129cm" svg:y2="1.547cm"><text:p/></draw:line><draw:line draw:style-name="gr2" draw:text-style-name="P296" svg:x1="13.96cm" svg:y1="1.626cm" svg:x2="14.129cm" svg:y2="1.626cm"><text:p/></draw:line><draw:line draw:style-name="gr2" draw:text-style-name="P296" svg:x1="14.043cm" svg:y1="1.55cm" svg:x2="14.043cm" svg:y2="1.628cm"><text:p/></draw:line><draw:line draw:style-name="gr2" draw:text-style-name="P296" svg:x1="14.505cm" svg:y1="1.206cm" svg:x2="14.674cm" svg:y2="1.206cm"><text:p/></draw:line><draw:line draw:style-name="gr2" draw:text-style-name="P296" svg:x1="14.505cm" svg:y1="1.365cm" svg:x2="14.674cm" svg:y2="1.365cm"><text:p/></draw:line><draw:line draw:style-name="gr2" draw:text-style-name="P296" svg:x1="14.588cm" svg:y1="1.21cm" svg:x2="14.588cm" svg:y2="1.367cm"><text:p/></draw:line><draw:line draw:style-name="gr2" draw:text-style-name="P296" svg:x1="15.059cm" svg:y1="1.628cm" svg:x2="15.228cm" svg:y2="1.628cm"><text:p/></draw:line><draw:line draw:style-name="gr2" draw:text-style-name="P296" svg:x1="15.059cm" svg:y1="1.725cm" svg:x2="15.228cm" svg:y2="1.725cm"><text:p/></draw:line><draw:line draw:style-name="gr2" draw:text-style-name="P296" svg:x1="15.141cm" svg:y1="1.63cm" svg:x2="15.141cm" svg:y2="1.727cm"><text:p/></draw:line><draw:line draw:style-name="gr2" draw:text-style-name="P296" svg:x1="16.583cm" svg:y1="1.087cm" svg:x2="16.752cm" svg:y2="1.087cm"><text:p/></draw:line><draw:line draw:style-name="gr2" draw:text-style-name="P296" svg:x1="16.583cm" svg:y1="1.266cm" svg:x2="16.752cm" svg:y2="1.266cm"><text:p/></draw:line><draw:line draw:style-name="gr2" draw:text-style-name="P296" svg:x1="16.669cm" svg:y1="1.09cm" svg:x2="16.669cm" svg:y2="1.266cm"><text:p/></draw:line><draw:line draw:style-name="gr2" draw:text-style-name="P296" svg:x1="17.136cm" svg:y1="1.626cm" svg:x2="17.305cm" svg:y2="1.626cm"><text:p/></draw:line><draw:line draw:style-name="gr2" draw:text-style-name="P296" svg:x1="17.223cm" svg:y1="1.499cm" svg:x2="17.223cm" svg:y2="1.628cm"><text:p/></draw:line><draw:line draw:style-name="gr2" draw:text-style-name="P296" svg:x1="17.681cm" svg:y1="1.305cm" svg:x2="17.85cm" svg:y2="1.305cm"><text:p/></draw:line><draw:line draw:style-name="gr2" draw:text-style-name="P296" svg:x1="17.764cm" svg:y1="1.21cm" svg:x2="17.764cm" svg:y2="1.307cm"><text:p/></draw:line><draw:line draw:style-name="gr2" draw:text-style-name="P296" svg:x1="18.234cm" svg:y1="1.517cm" svg:x2="18.403cm" svg:y2="1.517cm"><text:p/></draw:line><draw:line draw:style-name="gr2" draw:text-style-name="P296" svg:x1="18.234cm" svg:y1="1.676cm" svg:x2="18.403cm" svg:y2="1.676cm"><text:p/></draw:line><draw:line draw:style-name="gr2" draw:text-style-name="P296" svg:x1="18.32cm" svg:y1="1.519cm" svg:x2="18.32cm" svg:y2="1.678cm"><text:p/></draw:line><draw:custom-shape draw:style-name="gr56" draw:text-style-name="P304" svg:width="0.683cm" svg:height="0.583cm" svg:x="4.466cm" svg:y="0.829cm"><text:p text:style-name="P303"><text:span text:style-name="T189"><text:s/></text:span><text:span text:style-name="T200"><text:s/></text:span></text:p><text:p text:style-name="P303"><text:span text:style-name="T190"><text:s text:c="2"/></text:span><text:span text:style-name="T191"><text:s/></text:span><text:span text:style-name="T190"><text:s text:c="2"/></text:span><text:span text:style-name="T191"><text:s/></text:span><text:span text:style-name="T190"><text:s text:c="2"/></text:span><text:span text:style-name="T191"><text:s/></text:span><text:span text:style-name="T190"><text:s/></text:span><text:span text:style-name="T191"><text:s/></text:span></text:p><draw:enhanced-geometry draw:type="0"/></draw:custom-shape><draw:custom-shape draw:style-name="gr49" draw:text-style-name="P304" svg:width="0.128cm" svg:height="0.583cm" svg:x="7.091cm" svg:y="0.829cm"><text:p text:style-name="P303"><text:span text:style-name="T189"><text:s/></text:span><text:span text:style-name="T200"><text:s/></text:span></text:p><text:p text:style-name="P303"><text:span text:style-name="T190"><text:s/></text:span><text:span text:style-name="T191"><text:s/></text:span></text:p><draw:enhanced-geometry draw:type="0"/></draw:custom-shape><draw:custom-shape draw:style-name="gr49" draw:text-style-name="P304" svg:width="0.128cm" svg:height="0.583cm" svg:x="8.188cm" svg:y="0.829cm"><text:p text:style-name="P303"><text:span text:style-name="T189"><text:s/></text:span><text:span text:style-name="T200"><text:s/></text:span></text:p><text:p text:style-name="P303"><text:span text:style-name="T190"><text:s/></text:span><text:span text:style-name="T191"><text:s/></text:span></text:p><draw:enhanced-geometry draw:type="0"/></draw:custom-shape><draw:custom-shape draw:style-name="gr15" draw:text-style-name="P304" svg:width="0.209cm" svg:height="0.299cm" svg:x="8.717cm" svg:y="0.993cm"><text:p text:style-name="P303"><text:span text:style-name="T189">**</text:span></text:p><draw:enhanced-geometry draw:type="0"/></draw:custom-shape><draw:custom-shape draw:style-name="gr13" draw:text-style-name="P304" svg:width="0.107cm" svg:height="0.299cm" svg:x="8.772cm" svg:y="0.829cm"><text:p text:style-name="P303"><text:span text:style-name="T189">*</text:span></text:p><draw:enhanced-geometry draw:type="0"/></draw:custom-shape><draw:custom-shape draw:style-name="gr24" draw:text-style-name="P304" svg:width="0.11cm" svg:height="0.299cm" svg:x="10.278cm" svg:y="0.829cm"><text:p text:style-name="P303"><text:span text:style-name="T189"><text:s/></text:span><text:span text:style-name="T200"><text:s/></text:span></text:p><draw:enhanced-geometry draw:type="0"/></draw:custom-shape><draw:custom-shape draw:style-name="gr24" draw:text-style-name="P304" svg:width="0.11cm" svg:height="0.299cm" svg:x="10.278cm" svg:y="0.993cm"><text:p text:style-name="P303"><text:span text:style-name="T189"><text:s/></text:span><text:span text:style-name="T200"><text:s/></text:span></text:p><draw:enhanced-geometry draw:type="0"/></draw:custom-shape><draw:custom-shape draw:style-name="gr15" draw:text-style-name="P304" svg:width="0.209cm" svg:height="0.299cm" svg:x="11.896cm" svg:y="1.042cm"><text:p text:style-name="P303"><text:span text:style-name="T189">**</text:span></text:p><draw:enhanced-geometry draw:type="0"/></draw:custom-shape><draw:custom-shape draw:style-name="gr13" draw:text-style-name="P304" svg:width="0.107cm" svg:height="0.299cm" svg:x="11.949cm" svg:y="0.88cm"><text:p text:style-name="P303"><text:span text:style-name="T189">*</text:span></text:p><draw:enhanced-geometry draw:type="0"/></draw:custom-shape><draw:custom-shape draw:style-name="gr13" draw:text-style-name="P304" svg:width="0.107cm" svg:height="0.299cm" svg:x="14.57cm" svg:y="0.85cm"><text:p text:style-name="P303"><text:span text:style-name="T189">*</text:span></text:p><draw:enhanced-geometry draw:type="0"/></draw:custom-shape><draw:custom-shape draw:style-name="gr15" draw:text-style-name="P304" svg:width="0.209cm" svg:height="0.299cm" svg:x="15.074cm" svg:y="1.124cm"><text:p text:style-name="P303"><text:span text:style-name="T189">**</text:span></text:p><draw:enhanced-geometry draw:type="0"/></draw:custom-shape><draw:custom-shape draw:style-name="gr13" draw:text-style-name="P304" svg:width="0.107cm" svg:height="0.299cm" svg:x="15.127cm" svg:y="0.96cm"><text:p text:style-name="P303"><text:span text:style-name="T189">*</text:span></text:p><draw:enhanced-geometry draw:type="0"/></draw:custom-shape><draw:custom-shape draw:style-name="gr13" draw:text-style-name="P304" svg:width="0.107cm" svg:height="0.299cm" svg:x="17.193cm" svg:y="1.131cm"><text:p text:style-name="P303"><text:span text:style-name="T189">*</text:span></text:p><draw:enhanced-geometry draw:type="0"/></draw:custom-shape><draw:custom-shape draw:style-name="gr24" draw:text-style-name="P304" svg:width="0.11cm" svg:height="0.299cm" svg:x="17.731cm" svg:y="0.96cm"><text:p text:style-name="P303"><text:span text:style-name="T189"><text:s/></text:span><text:span text:style-name="T200"><text:s/></text:span></text:p><draw:enhanced-geometry draw:type="0"/></draw:custom-shape><draw:custom-shape draw:style-name="gr13" draw:text-style-name="P304" svg:width="0.107cm" svg:height="0.299cm" svg:x="18.304cm" svg:y="1.02cm"><text:p text:style-name="P303"><text:span text:style-name="T189">*</text:span></text:p><draw:enhanced-geometry draw:type="0"/></draw:custom-shape><draw:custom-shape draw:style-name="gr13" draw:text-style-name="P304" svg:width="0.107cm" svg:height="0.299cm" svg:x="7.659cm" svg:y="1.379cm"><text:p text:style-name="P303"><text:span text:style-name="T189">*</text:span></text:p><draw:enhanced-geometry draw:type="0"/></draw:custom-shape><draw:custom-shape draw:style-name="gr14" draw:text-style-name="P304" svg:width="0.313cm" svg:height="0.299cm" svg:x="8.668cm" svg:y="1.157cm"><text:p text:style-name="P303"><text:span text:style-name="T189">***</text:span></text:p><draw:enhanced-geometry draw:type="0"/></draw:custom-shape><draw:custom-shape draw:style-name="gr13" draw:text-style-name="P304" svg:width="0.107cm" svg:height="0.299cm" svg:x="10.836cm" svg:y="1.311cm"><text:p text:style-name="P303"><text:span text:style-name="T189">*</text:span></text:p><draw:enhanced-geometry draw:type="0"/></draw:custom-shape><draw:custom-shape draw:style-name="gr14" draw:text-style-name="P304" svg:width="0.313cm" svg:height="0.299cm" svg:x="11.845cm" svg:y="1.206cm"><text:p text:style-name="P303"><text:span text:style-name="T189">***</text:span></text:p><draw:enhanced-geometry draw:type="0"/></draw:custom-shape><draw:custom-shape draw:style-name="gr13" draw:text-style-name="P304" svg:width="0.107cm" svg:height="0.299cm" svg:x="14.016cm" svg:y="1.18cm"><text:p text:style-name="P303"><text:span text:style-name="T189">*</text:span></text:p><draw:enhanced-geometry draw:type="0"/></draw:custom-shape><draw:custom-shape draw:style-name="gr14" draw:text-style-name="P304" svg:width="0.313cm" svg:height="0.299cm" svg:x="15.023cm" svg:y="1.288cm"><text:p text:style-name="P303"><text:span text:style-name="T189">***</text:span></text:p><draw:enhanced-geometry draw:type="0"/></draw:custom-shape><draw:custom-shape draw:style-name="gr24" draw:text-style-name="P304" svg:width="0.11cm" svg:height="0.299cm" svg:x="17.186cm" svg:y="1.288cm"><text:p text:style-name="P303"><text:span text:style-name="T189"><text:s/></text:span><text:span text:style-name="T200"><text:s/></text:span></text:p><draw:enhanced-geometry draw:type="0"/></draw:custom-shape><draw:custom-shape draw:style-name="gr14" draw:text-style-name="P304" svg:width="0.313cm" svg:height="0.299cm" svg:x="18.2cm" svg:y="1.184cm"><text:p text:style-name="P303"><text:span text:style-name="T189">***</text:span></text:p><draw:enhanced-geometry draw:type="0"/></draw:custom-shape><draw:custom-shape draw:style-name="gr17" draw:text-style-name="P304" svg:width="0.135cm" svg:height="0.29cm" svg:x="4.749cm" svg:y="3.076cm"><text:p text:style-name="P303"><text:span text:style-name="T192">0</text:span></text:p><draw:enhanced-geometry draw:type="0"/></draw:custom-shape><draw:custom-shape draw:style-name="gr18" draw:text-style-name="P304" svg:width="0.14cm" svg:height="0.301cm" svg:x="7.918cm" svg:y="3.076cm"><text:p text:style-name="P303"><text:span text:style-name="T193">4</text:span></text:p><draw:enhanced-geometry draw:type="0"/></draw:custom-shape><draw:custom-shape draw:style-name="gr19" draw:text-style-name="P304" svg:width="0.264cm" svg:height="0.29cm" svg:x="11.037cm" svg:y="3.076cm"><text:p text:style-name="P303"><text:span text:style-name="T192">11</text:span></text:p><draw:enhanced-geometry draw:type="0"/></draw:custom-shape><draw:custom-shape draw:style-name="gr19" draw:text-style-name="P304" svg:width="0.264cm" svg:height="0.29cm" svg:x="14.203cm" svg:y="3.076cm"><text:p text:style-name="P303"><text:span text:style-name="T192">18</text:span></text:p><draw:enhanced-geometry draw:type="0"/></draw:custom-shape><draw:custom-shape draw:style-name="gr20" draw:text-style-name="P304" svg:width="0.274cm" svg:height="0.301cm" svg:x="17.366cm" svg:y="3.076cm"><text:p text:style-name="P303"><text:span text:style-name="T193">29</text:span></text:p><draw:enhanced-geometry draw:type="0"/></draw:custom-shape></draw:g><draw:frame draw:style-name="fr2" text:anchor-type="char" svg:x="2.011cm" svg:y="0.249cm" svg:width="0.365cm" svg:height="1.422cm" draw:z-index="50"><draw:text-box><text:p text:style-name="P27"><text:span text:style-name="T70">R</text:span><text:span text:style-name="T71">B</text:span><text:span text:style-name="T78">C</text:span><text:span text:style-name="T86"> </text:span><text:span text:style-name="T88">[</text:span><text:span text:style-name="T87">×</text:span><text:span text:style-name="T89">1</text:span><text:span text:style-name="T91">0</text:span><text:span text:style-name="T105">6</text:span><text:span text:style-name="T108">/</text:span><text:span text:style-name="T119">µ</text:span><text:span text:style-name="T112">l</text:span><text:span text:style-name="T109">]</text:span></text:p></draw:text-box></draw:frame><text:span text:style-name="T120">a)</text:span><text:span text:style-name="T121"><text:tab/></text:span><text:span text:style-name="T90">15</text:span></text:p>
      <text:p text:style-name="P106"><text:span text:style-name="T79">10</text:span></text:p>
      <text:p text:style-name="P108"><text:span text:style-name="T80">5</text:span></text:p>
      <text:section text:style-name="Sect5" text:name="Sekcja4">
        <text:p text:style-name="P194"/>
        <text:p text:style-name="P264"/>
        <text:p text:style-name="P36"><text:span text:style-name="T80">0</text:span></text:p>
        <text:p text:style-name="P37"><draw:frame draw:style-name="fr2" text:anchor-type="char" svg:x="2.011cm" svg:y="0.942cm" svg:width="0.363cm" svg:height="0.838cm" draw:z-index="49"><draw:text-box><text:p text:style-name="P28"><text:span text:style-name="T72">P</text:span><text:span text:style-name="T73">C</text:span><text:span text:style-name="T81">V</text:span><text:span text:style-name="T86"> </text:span><text:span text:style-name="T74">[</text:span><text:span text:style-name="T93">%</text:span><text:span text:style-name="T82">]</text:span></text:p></draw:text-box></draw:frame><text:span text:style-name="T122">b)</text:span><text:span text:style-name="T121"><text:tab/></text:span><text:span text:style-name="T83">100</text:span></text:p>
        <text:p text:style-name="P38"><text:span text:style-name="T78">50</text:span></text:p>
        <text:p text:style-name="P39"><text:span text:style-name="T80">0</text:span></text:p>
        <text:p text:style-name="P40"><draw:frame draw:style-name="fr2" text:anchor-type="char" svg:x="2.011cm" svg:y="1cm" svg:width="0.363cm" svg:height="1.067cm" draw:z-index="48"><draw:text-box><text:p text:style-name="P29"><text:span text:style-name="T75">H</text:span><text:span text:style-name="T76">G</text:span><text:span text:style-name="T80">B</text:span><text:span text:style-name="T86"> </text:span><text:span text:style-name="T95">[</text:span><text:span text:style-name="T98">g</text:span><text:span text:style-name="T84">/</text:span><text:span text:style-name="T100">d</text:span><text:span text:style-name="T96">l</text:span><text:span text:style-name="T82">]</text:span></text:p></draw:text-box></draw:frame><text:span text:style-name="T120">c)</text:span><text:span text:style-name="T121"><text:tab/></text:span><text:span text:style-name="T78">20</text:span></text:p>
        <text:p text:style-name="P41"><text:span text:style-name="T83">15</text:span></text:p>
        <text:p text:style-name="P265"/>
        <text:p text:style-name="P33"><text:span text:style-name="T83">10</text:span></text:p>
        <text:p text:style-name="P265"/>
        <text:p text:style-name="P33"><text:span text:style-name="T80">5</text:span></text:p>
        <text:p text:style-name="P265"/>
        <text:p text:style-name="P33"><text:span text:style-name="T80">0</text:span></text:p>
        <text:p text:style-name="P194"/>
        <text:p text:style-name="P194"/>
        <text:p text:style-name="P270"/>
        <text:p text:style-name="P34"><draw:frame draw:style-name="fr2" text:anchor-type="char" svg:x="2.011cm" svg:y="0.071cm" svg:width="0.363cm" svg:height="0.847cm" draw:z-index="47"><draw:text-box><text:p text:style-name="P30"><text:span text:style-name="T77">M</text:span><text:span text:style-name="T73">C</text:span><text:span text:style-name="T81">V</text:span><text:span text:style-name="T86"> </text:span><text:span text:style-name="T95">[</text:span><text:span text:style-name="T97">f</text:span><text:span text:style-name="T96">l</text:span><text:span text:style-name="T82">]</text:span></text:p></draw:text-box></draw:frame><text:span text:style-name="T122">d)</text:span><text:span text:style-name="T121"><text:tab/></text:span><text:span text:style-name="T83">100</text:span></text:p>
        <text:p text:style-name="P223"/>
        <text:p text:style-name="P33"><text:span text:style-name="T78">50</text:span></text:p>
        <text:p text:style-name="P194"/>
        <text:p text:style-name="P194"/>
        <text:p text:style-name="P274"/>
        <text:p text:style-name="P33"><text:span text:style-name="T80">0</text:span></text:p>
        <text:p text:style-name="P194"/>
        <text:p text:style-name="P194"/>
        <text:p text:style-name="P224"/>
        <text:p text:style-name="P34"><draw:frame draw:style-name="fr2" text:anchor-type="char" svg:x="2.011cm" svg:y="0.071cm" svg:width="0.363cm" svg:height="1.265cm" draw:z-index="46"><draw:text-box><text:p text:style-name="P31"><text:span text:style-name="T70">R</text:span><text:span text:style-name="T99">E</text:span><text:span text:style-name="T94">T</text:span><text:span text:style-name="T101">/</text:span><text:span text:style-name="T89">1</text:span><text:span text:style-name="T102">0</text:span><text:span text:style-name="T106">3</text:span><text:span text:style-name="T107"> </text:span><text:span text:style-name="T70">R</text:span><text:span text:style-name="T71">B</text:span><text:span text:style-name="T78">C</text:span></text:p></draw:text-box></draw:frame><text:span text:style-name="T122">e)</text:span><text:span text:style-name="T121"><text:tab/></text:span><text:span text:style-name="T83">100</text:span></text:p>
        <text:p text:style-name="P223"/>
        <text:p text:style-name="P36"><text:span text:style-name="T78">50</text:span></text:p>
        <text:p text:style-name="P194"/>
        <text:p text:style-name="P194"/>
        <text:p text:style-name="P275"/>
        <text:p text:style-name="P33"><text:span text:style-name="T80">0</text:span></text:p>
        <text:p text:style-name="P235"/>
        <text:p text:style-name="P195"/>
        <text:p text:style-name="P195"/>
        <text:p text:style-name="P194"/>
        <text:p text:style-name="P97"><text:span text:style-name="T113">control</text:span><text:span text:style-name="T115"> </text:span><text:span text:style-name="T113">rats<text:tab/></text:span><text:span text:style-name="T116">BE<text:tab/>ME<text:tab/>BE+ME</text:span></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212"/>
        <text:p text:style-name="P97"><draw:g text:anchor-type="char" draw:z-index="82" draw:style-name="gr3"><draw:path draw:style-name="gr9" draw:text-style-name="P298" svg:width="16.039cm" svg:height="0cm" svg:x="-16.036cm" svg:y="17.716cm" svg:viewBox="0 0 16040 0" svg:d="M14447 0h1593M1736 0h12224M0 0h1249"><text:p/></draw:path><draw:polygon draw:style-name="gr11" draw:text-style-name="P302" svg:width="0.034cm" svg:height="0.011cm" svg:x="3.179cm" svg:y="-0.449cm" svg:viewBox="0 0 35 12" draw:points="23,0 0,0 0,2 7,8 9,11 19,12 26,12 33,11 35,11"><text:p/></draw:polygon><draw:rect draw:style-name="gr8" draw:text-style-name="P301" svg:width="0.488cm" svg:height="1.37cm" svg:x="3.714cm" svg:y="-1.823cm"><text:p/></draw:rect><draw:rect draw:style-name="gr5" draw:text-style-name="P298" svg:width="0.488cm" svg:height="1.37cm" svg:x="3.714cm" svg:y="-1.823cm"><text:p/></draw:rect><draw:rect draw:style-name="gr7" draw:text-style-name="P300" svg:width="0.488cm" svg:height="1.463cm" svg:x="4.268cm" svg:y="-1.915cm"><text:p/></draw:rect><draw:rect draw:style-name="gr5" draw:text-style-name="P298" svg:width="0.488cm" svg:height="1.463cm" svg:x="4.268cm" svg:y="-1.915cm"><text:p/></draw:rect><draw:rect draw:style-name="gr6" draw:text-style-name="P299" svg:width="0.488cm" svg:height="1.355cm" svg:x="4.811cm" svg:y="-1.809cm"><text:p/></draw:rect><draw:rect draw:style-name="gr5" draw:text-style-name="P298" svg:width="0.488cm" svg:height="1.355cm" svg:x="4.811cm" svg:y="-1.809cm"><text:p/></draw:rect><draw:rect draw:style-name="gr4" draw:text-style-name="P297" svg:width="0.488cm" svg:height="1.31cm" svg:x="5.365cm" svg:y="-1.763cm"><text:p/></draw:rect><draw:rect draw:style-name="gr5" draw:text-style-name="P298" svg:width="0.488cm" svg:height="1.31cm" svg:x="5.365cm" svg:y="-1.763cm"><text:p/></draw:rect><draw:rect draw:style-name="gr8" draw:text-style-name="P301" svg:width="0.488cm" svg:height="1.382cm" svg:x="6.893cm" svg:y="-1.834cm"><text:p/></draw:rect><draw:rect draw:style-name="gr5" draw:text-style-name="P298" svg:width="0.488cm" svg:height="1.382cm" svg:x="6.893cm" svg:y="-1.834cm"><text:p/></draw:rect><draw:rect draw:style-name="gr7" draw:text-style-name="P300" svg:width="0.488cm" svg:height="0.978cm" svg:x="7.445cm" svg:y="-1.43cm"><text:p/></draw:rect><draw:rect draw:style-name="gr5" draw:text-style-name="P298" svg:width="0.488cm" svg:height="0.978cm" svg:x="7.447cm" svg:y="-1.43cm"><text:p/></draw:rect><draw:rect draw:style-name="gr6" draw:text-style-name="P299" svg:width="0.488cm" svg:height="1.361cm" svg:x="7.99cm" svg:y="-1.815cm"><text:p/></draw:rect><draw:rect draw:style-name="gr5" draw:text-style-name="P298" svg:width="0.488cm" svg:height="1.361cm" svg:x="7.99cm" svg:y="-1.815cm"><text:p/></draw:rect><draw:rect draw:style-name="gr4" draw:text-style-name="P297" svg:width="0.488cm" svg:height="1.241cm" svg:x="8.544cm" svg:y="-1.695cm"><text:p/></draw:rect><draw:rect draw:style-name="gr5" draw:text-style-name="P298" svg:width="0.488cm" svg:height="1.241cm" svg:x="8.544cm" svg:y="-1.695cm"><text:p/></draw:rect><draw:rect draw:style-name="gr8" draw:text-style-name="P301" svg:width="0.488cm" svg:height="1.306cm" svg:x="10.07cm" svg:y="-1.758cm"><text:p/></draw:rect><draw:rect draw:style-name="gr5" draw:text-style-name="P298" svg:width="0.488cm" svg:height="1.306cm" svg:x="10.07cm" svg:y="-1.758cm"><text:p/></draw:rect><draw:rect draw:style-name="gr7" draw:text-style-name="P300" svg:width="0.488cm" svg:height="1.28cm" svg:x="10.623cm" svg:y="-1.733cm"><text:p/></draw:rect><draw:rect draw:style-name="gr5" draw:text-style-name="P298" svg:width="0.488cm" svg:height="1.28cm" svg:x="10.623cm" svg:y="-1.733cm"><text:p/></draw:rect><draw:rect draw:style-name="gr6" draw:text-style-name="P299" svg:width="0.488cm" svg:height="1.306cm" svg:x="11.167cm" svg:y="-1.758cm"><text:p/></draw:rect><draw:rect draw:style-name="gr5" draw:text-style-name="P298" svg:width="0.488cm" svg:height="1.306cm" svg:x="11.167cm" svg:y="-1.758cm"><text:p/></draw:rect><draw:rect draw:style-name="gr4" draw:text-style-name="P297" svg:width="0.488cm" svg:height="1.165cm" svg:x="11.721cm" svg:y="-1.617cm"><text:p/></draw:rect><draw:rect draw:style-name="gr5" draw:text-style-name="P298" svg:width="0.488cm" svg:height="1.165cm" svg:x="11.721cm" svg:y="-1.617cm"><text:p/></draw:rect><draw:rect draw:style-name="gr8" draw:text-style-name="P301" svg:width="0.488cm" svg:height="1.385cm" svg:x="13.248cm" svg:y="-1.839cm"><text:p/></draw:rect><draw:rect draw:style-name="gr5" draw:text-style-name="P298" svg:width="0.488cm" svg:height="1.385cm" svg:x="13.248cm" svg:y="-1.839cm"><text:p/></draw:rect><draw:rect draw:style-name="gr7" draw:text-style-name="P300" svg:width="0.488cm" svg:height="1.385cm" svg:x="13.8cm" svg:y="-1.839cm"><text:p/></draw:rect><draw:rect draw:style-name="gr5" draw:text-style-name="P298" svg:width="0.488cm" svg:height="1.385cm" svg:x="13.8cm" svg:y="-1.839cm"><text:p/></draw:rect><draw:rect draw:style-name="gr6" draw:text-style-name="P299" svg:width="0.488cm" svg:height="1.34cm" svg:x="14.345cm" svg:y="-1.793cm"><text:p/></draw:rect><draw:rect draw:style-name="gr5" draw:text-style-name="P298" svg:width="0.488cm" svg:height="1.34cm" svg:x="14.345cm" svg:y="-1.793cm"><text:p/></draw:rect><draw:rect draw:style-name="gr4" draw:text-style-name="P297" svg:width="0.488cm" svg:height="1.084cm" svg:x="14.899cm" svg:y="-1.538cm"><text:p/></draw:rect><draw:rect draw:style-name="gr5" draw:text-style-name="P298" svg:width="0.488cm" svg:height="1.084cm" svg:x="14.899cm" svg:y="-1.538cm"><text:p/></draw:rect><draw:rect draw:style-name="gr8" draw:text-style-name="P301" svg:width="0.488cm" svg:height="1.364cm" svg:x="16.425cm" svg:y="-1.818cm"><text:p/></draw:rect><draw:rect draw:style-name="gr5" draw:text-style-name="P298" svg:width="0.488cm" svg:height="1.364cm" svg:x="16.425cm" svg:y="-1.818cm"><text:p/></draw:rect><draw:rect draw:style-name="gr7" draw:text-style-name="P300" svg:width="0.488cm" svg:height="1.415cm" svg:x="16.979cm" svg:y="-1.869cm"><text:p/></draw:rect><draw:rect draw:style-name="gr5" draw:text-style-name="P298" svg:width="0.488cm" svg:height="1.415cm" svg:x="16.979cm" svg:y="-1.869cm"><text:p/></draw:rect><draw:rect draw:style-name="gr6" draw:text-style-name="P299" svg:width="0.488cm" svg:height="1.31cm" svg:x="17.522cm" svg:y="-1.763cm"><text:p/></draw:rect><draw:rect draw:style-name="gr5" draw:text-style-name="P298" svg:width="0.488cm" svg:height="1.31cm" svg:x="17.522cm" svg:y="-1.763cm"><text:p/></draw:rect><draw:rect draw:style-name="gr4" draw:text-style-name="P297" svg:width="0.488cm" svg:height="1.156cm" svg:x="18.076cm" svg:y="-1.608cm"><text:p/></draw:rect><draw:rect draw:style-name="gr5" draw:text-style-name="P298" svg:width="0.488cm" svg:height="1.156cm" svg:x="18.076cm" svg:y="-1.608cm"><text:p/></draw:rect><draw:line draw:style-name="gr12" draw:text-style-name="P296" svg:x1="19.06cm" svg:y1="-0.444cm" svg:x2="19.06cm" svg:y2="-0.34cm"><text:p/></draw:line><draw:line draw:style-name="gr12" draw:text-style-name="P296" svg:x1="15.889cm" svg:y1="-0.444cm" svg:x2="15.889cm" svg:y2="-0.342cm"><text:p/></draw:line><draw:line draw:style-name="gr12" draw:text-style-name="P296" svg:x1="9.546cm" svg:y1="-0.444cm" svg:x2="9.546cm" svg:y2="-0.342cm"><text:p/></draw:line><draw:line draw:style-name="gr12" draw:text-style-name="P296" svg:x1="12.717cm" svg:y1="-0.444cm" svg:x2="12.717cm" svg:y2="-0.342cm"><text:p/></draw:line><draw:line draw:style-name="gr12" draw:text-style-name="P296" svg:x1="6.374cm" svg:y1="-0.444cm" svg:x2="6.374cm" svg:y2="-0.342cm"><text:p/></draw:line><draw:line draw:style-name="gr2" draw:text-style-name="P296" svg:x1="3.873cm" svg:y1="-1.862cm" svg:x2="4.042cm" svg:y2="-1.862cm"><text:p/></draw:line><draw:line draw:style-name="gr2" draw:text-style-name="P296" svg:x1="3.873cm" svg:y1="-1.786cm" svg:x2="4.042cm" svg:y2="-1.786cm"><text:p/></draw:line><draw:line draw:style-name="gr2" draw:text-style-name="P296" svg:x1="3.958cm" svg:y1="-1.862cm" svg:x2="3.958cm" svg:y2="-1.784cm"><text:p/></draw:line><draw:line draw:style-name="gr2" draw:text-style-name="P296" svg:x1="4.512cm" svg:y1="-2.012cm" svg:x2="4.512cm" svg:y2="-1.814cm"><text:p/></draw:line><draw:line draw:style-name="gr2" draw:text-style-name="P296" svg:x1="4.97cm" svg:y1="-1.845cm" svg:x2="5.139cm" svg:y2="-1.845cm"><text:p/></draw:line><draw:line draw:style-name="gr2" draw:text-style-name="P296" svg:x1="4.97cm" svg:y1="-1.786cm" svg:x2="5.139cm" svg:y2="-1.786cm"><text:p/></draw:line><draw:line draw:style-name="gr2" draw:text-style-name="P296" svg:x1="5.055cm" svg:y1="-1.839cm" svg:x2="5.055cm" svg:y2="-1.783cm"><text:p/></draw:line><draw:line draw:style-name="gr2" draw:text-style-name="P296" svg:x1="5.609cm" svg:y1="-1.832cm" svg:x2="5.609cm" svg:y2="-1.684cm"><text:p/></draw:line><draw:line draw:style-name="gr2" draw:text-style-name="P296" svg:x1="7.052cm" svg:y1="-1.875cm" svg:x2="7.221cm" svg:y2="-1.875cm"><text:p/></draw:line><draw:line draw:style-name="gr2" draw:text-style-name="P296" svg:x1="7.052cm" svg:y1="-1.804cm" svg:x2="7.221cm" svg:y2="-1.804cm"><text:p/></draw:line><draw:line draw:style-name="gr2" draw:text-style-name="P296" svg:x1="7.136cm" svg:y1="-1.869cm" svg:x2="7.136cm" svg:y2="-1.802cm"><text:p/></draw:line><draw:line draw:style-name="gr2" draw:text-style-name="P296" svg:x1="7.605cm" svg:y1="-1.534cm" svg:x2="7.774cm" svg:y2="-1.534cm"><text:p/></draw:line><draw:line draw:style-name="gr2" draw:text-style-name="P296" svg:x1="7.605cm" svg:y1="-1.337cm" svg:x2="7.774cm" svg:y2="-1.337cm"><text:p/></draw:line><draw:line draw:style-name="gr2" draw:text-style-name="P296" svg:x1="7.69cm" svg:y1="-1.532cm" svg:x2="7.69cm" svg:y2="-1.334cm"><text:p/></draw:line><draw:line draw:style-name="gr2" draw:text-style-name="P296" svg:x1="8.149cm" svg:y1="-1.735cm" svg:x2="8.318cm" svg:y2="-1.735cm"><text:p/></draw:line><draw:line draw:style-name="gr2" draw:text-style-name="P296" svg:x1="8.233cm" svg:y1="-1.862cm" svg:x2="8.233cm" svg:y2="-1.733cm"><text:p/></draw:line><draw:line draw:style-name="gr2" draw:text-style-name="P296" svg:x1="8.703cm" svg:y1="-1.712cm" svg:x2="8.871cm" svg:y2="-1.712cm"><text:p/></draw:line><draw:line draw:style-name="gr2" draw:text-style-name="P296" svg:x1="8.703cm" svg:y1="-1.654cm" svg:x2="8.871cm" svg:y2="-1.654cm"><text:p/></draw:line><draw:line draw:style-name="gr2" draw:text-style-name="P296" svg:x1="8.787cm" svg:y1="-1.712cm" svg:x2="8.787cm" svg:y2="-1.654cm"><text:p/></draw:line><draw:line draw:style-name="gr2" draw:text-style-name="P296" svg:x1="10.228cm" svg:y1="-1.793cm" svg:x2="10.397cm" svg:y2="-1.793cm"><text:p/></draw:line><draw:line draw:style-name="gr2" draw:text-style-name="P296" svg:x1="10.228cm" svg:y1="-1.726cm" svg:x2="10.397cm" svg:y2="-1.726cm"><text:p/></draw:line><draw:line draw:style-name="gr2" draw:text-style-name="P296" svg:x1="10.313cm" svg:y1="-1.792cm" svg:x2="10.313cm" svg:y2="-1.725cm"><text:p/></draw:line><draw:line draw:style-name="gr2" draw:text-style-name="P296" svg:x1="11.325cm" svg:y1="-1.785cm" svg:x2="11.494cm" svg:y2="-1.785cm"><text:p/></draw:line><draw:line draw:style-name="gr2" draw:text-style-name="P296" svg:x1="11.879cm" svg:y1="-1.635cm" svg:x2="12.048cm" svg:y2="-1.635cm"><text:p/></draw:line><draw:line draw:style-name="gr2" draw:text-style-name="P296" svg:x1="11.879cm" svg:y1="-1.564cm" svg:x2="12.048cm" svg:y2="-1.564cm"><text:p/></draw:line><draw:line draw:style-name="gr2" draw:text-style-name="P296" svg:x1="11.964cm" svg:y1="-1.631cm" svg:x2="11.964cm" svg:y2="-1.564cm"><text:p/></draw:line><draw:line draw:style-name="gr2" draw:text-style-name="P296" svg:x1="13.492cm" svg:y1="-1.869cm" svg:x2="13.492cm" svg:y2="-1.783cm"><text:p/></draw:line><draw:line draw:style-name="gr2" draw:text-style-name="P296" svg:x1="14.044cm" svg:y1="-1.862cm" svg:x2="14.044cm" svg:y2="-1.784cm"><text:p/></draw:line><draw:line draw:style-name="gr2" draw:text-style-name="P296" svg:x1="14.589cm" svg:y1="-1.839cm" svg:x2="14.589cm" svg:y2="-1.712cm"><text:p/></draw:line><draw:line draw:style-name="gr2" draw:text-style-name="P296" svg:x1="15.058cm" svg:y1="-1.564cm" svg:x2="15.227cm" svg:y2="-1.564cm"><text:p/></draw:line><draw:line draw:style-name="gr2" draw:text-style-name="P296" svg:x1="15.058cm" svg:y1="-1.504cm" svg:x2="15.227cm" svg:y2="-1.504cm"><text:p/></draw:line><draw:line draw:style-name="gr2" draw:text-style-name="P296" svg:x1="15.143cm" svg:y1="-1.562cm" svg:x2="15.143cm" svg:y2="-1.504cm"><text:p/></draw:line><draw:line draw:style-name="gr2" draw:text-style-name="P296" svg:x1="16.584cm" svg:y1="-1.786cm" svg:x2="16.753cm" svg:y2="-1.786cm"><text:p/></draw:line><draw:line draw:style-name="gr2" draw:text-style-name="P296" svg:x1="16.668cm" svg:y1="-1.869cm" svg:x2="16.668cm" svg:y2="-1.783cm"><text:p/></draw:line><draw:line draw:style-name="gr2" draw:text-style-name="P296" svg:x1="17.137cm" svg:y1="-1.765cm" svg:x2="17.306cm" svg:y2="-1.765cm"><text:p/></draw:line><draw:line draw:style-name="gr2" draw:text-style-name="P296" svg:x1="17.222cm" svg:y1="-1.972cm" svg:x2="17.222cm" svg:y2="-1.764cm"><text:p/></draw:line><draw:line draw:style-name="gr2" draw:text-style-name="P296" svg:x1="17.681cm" svg:y1="-1.823cm" svg:x2="17.85cm" svg:y2="-1.823cm"><text:p/></draw:line><draw:line draw:style-name="gr2" draw:text-style-name="P296" svg:x1="17.681cm" svg:y1="-1.684cm" svg:x2="17.85cm" svg:y2="-1.684cm"><text:p/></draw:line><draw:line draw:style-name="gr2" draw:text-style-name="P296" svg:x1="17.765cm" svg:y1="-1.822cm" svg:x2="17.765cm" svg:y2="-1.684cm"><text:p/></draw:line><draw:line draw:style-name="gr2" draw:text-style-name="P296" svg:x1="18.235cm" svg:y1="-1.643cm" svg:x2="18.404cm" svg:y2="-1.643cm"><text:p/></draw:line><draw:line draw:style-name="gr2" draw:text-style-name="P296" svg:x1="18.235cm" svg:y1="-1.564cm" svg:x2="18.404cm" svg:y2="-1.564cm"><text:p/></draw:line><draw:line draw:style-name="gr2" draw:text-style-name="P296" svg:x1="18.319cm" svg:y1="-1.64cm" svg:x2="18.319cm" svg:y2="-1.562cm"><text:p/></draw:line><draw:custom-shape draw:style-name="gr24" draw:text-style-name="P304" svg:width="0.11cm" svg:height="0.299cm" svg:x="4.476cm" svg:y="-2.379cm"><text:p text:style-name="P303"><text:span text:style-name="T189"><text:s/></text:span><text:span text:style-name="T200"><text:s/></text:span></text:p><draw:enhanced-geometry draw:type="0"/></draw:custom-shape><draw:custom-shape draw:style-name="gr24" draw:text-style-name="P304" svg:width="0.11cm" svg:height="0.299cm" svg:x="4.476cm" svg:y="-2.218cm"><text:p text:style-name="P303"><text:span text:style-name="T189"><text:s/></text:span><text:span text:style-name="T200"><text:s/></text:span></text:p><draw:enhanced-geometry draw:type="0"/></draw:custom-shape><draw:custom-shape draw:style-name="gr49" draw:text-style-name="P304" svg:width="0.128cm" svg:height="0.583cm" svg:x="5.565cm" svg:y="-2.218cm"><text:p text:style-name="P303"><text:span text:style-name="T189"><text:s/></text:span><text:span text:style-name="T200"><text:s/></text:span></text:p><text:p text:style-name="P303"><text:span text:style-name="T190"><text:s/></text:span><text:span text:style-name="T191"><text:s/></text:span></text:p><draw:enhanced-geometry draw:type="0"/></draw:custom-shape><draw:custom-shape draw:style-name="gr24" draw:text-style-name="P304" svg:width="0.11cm" svg:height="0.299cm" svg:x="8.198cm" svg:y="-2.218cm"><text:p text:style-name="P303"><text:span text:style-name="T189"><text:s/></text:span><text:span text:style-name="T200"><text:s/></text:span></text:p><draw:enhanced-geometry draw:type="0"/></draw:custom-shape><draw:custom-shape draw:style-name="gr13" draw:text-style-name="P304" svg:width="0.107cm" svg:height="0.299cm" svg:x="8.77cm" svg:y="-2.379cm"><text:p text:style-name="P303"><text:span text:style-name="T189">*</text:span></text:p><draw:enhanced-geometry draw:type="0"/></draw:custom-shape><draw:custom-shape draw:style-name="gr13" draw:text-style-name="P304" svg:width="0.107cm" svg:height="0.299cm" svg:x="11.948cm" svg:y="-2.319cm"><text:p text:style-name="P303"><text:span text:style-name="T189">*</text:span></text:p><draw:enhanced-geometry draw:type="0"/></draw:custom-shape><draw:custom-shape draw:style-name="gr13" draw:text-style-name="P304" svg:width="0.107cm" svg:height="0.299cm" svg:x="7.66cm" svg:y="-1.892cm"><text:p text:style-name="P303"><text:span text:style-name="T189">*</text:span></text:p><draw:enhanced-geometry draw:type="0"/></draw:custom-shape><draw:custom-shape draw:style-name="gr14" draw:text-style-name="P304" svg:width="0.313cm" svg:height="0.299cm" svg:x="8.666cm" svg:y="-2.054cm"><text:p text:style-name="P303"><text:span text:style-name="T189">***</text:span></text:p><draw:enhanced-geometry draw:type="0"/></draw:custom-shape><draw:custom-shape draw:style-name="gr15" draw:text-style-name="P304" svg:width="0.209cm" svg:height="0.299cm" svg:x="8.717cm" svg:y="-2.218cm"><text:p text:style-name="P303"><text:span text:style-name="T189">**</text:span></text:p><draw:enhanced-geometry draw:type="0"/></draw:custom-shape><draw:custom-shape draw:style-name="gr24" draw:text-style-name="P304" svg:width="0.11cm" svg:height="0.299cm" svg:x="10.832cm" svg:y="-2.218cm"><text:p text:style-name="P303"><text:span text:style-name="T189"><text:s/></text:span><text:span text:style-name="T200"><text:s/></text:span></text:p><draw:enhanced-geometry draw:type="0"/></draw:custom-shape><draw:custom-shape draw:style-name="gr54" draw:text-style-name="P304" svg:width="0.276cm" svg:height="0.299cm" svg:x="11.022cm" svg:y="-2.054cm"><text:p text:style-name="P303"><text:span text:style-name="T189"><text:s text:c="2"/></text:span><text:span text:style-name="T200"><text:s/></text:span><text:span text:style-name="T189"><text:s/></text:span><text:span text:style-name="T200"><text:s/></text:span></text:p><draw:enhanced-geometry draw:type="0"/></draw:custom-shape><draw:custom-shape draw:style-name="gr14" draw:text-style-name="P304" svg:width="0.313cm" svg:height="0.299cm" svg:x="11.844cm" svg:y="-1.994cm"><text:p text:style-name="P303"><text:span text:style-name="T189">***</text:span></text:p><draw:enhanced-geometry draw:type="0"/></draw:custom-shape><draw:custom-shape draw:style-name="gr15" draw:text-style-name="P304" svg:width="0.209cm" svg:height="0.299cm" svg:x="11.895cm" svg:y="-2.155cm"><text:p text:style-name="P303"><text:span text:style-name="T189">**</text:span></text:p><draw:enhanced-geometry draw:type="0"/></draw:custom-shape><draw:custom-shape draw:style-name="gr55" draw:text-style-name="P304" svg:width="0.442cm" svg:height="0.299cm" svg:x="13.843cm" svg:y="-2.155cm"><text:p text:style-name="P303"><text:span text:style-name="T189"><text:s text:c="2"/></text:span><text:span text:style-name="T200"><text:s/></text:span><text:span text:style-name="T189"><text:s text:c="2"/></text:span><text:span text:style-name="T200"><text:s/></text:span><text:span text:style-name="T189"><text:s/></text:span><text:span text:style-name="T200"><text:s/></text:span></text:p><draw:enhanced-geometry draw:type="0"/></draw:custom-shape><draw:custom-shape draw:style-name="gr13" draw:text-style-name="P304" svg:width="0.107cm" svg:height="0.299cm" svg:x="15.125cm" svg:y="-2.241cm"><text:p text:style-name="P303"><text:span text:style-name="T189">*</text:span></text:p><draw:enhanced-geometry draw:type="0"/></draw:custom-shape><draw:custom-shape draw:style-name="gr24" draw:text-style-name="P304" svg:width="0.11cm" svg:height="0.299cm" svg:x="17.187cm" svg:y="-2.241cm"><text:p text:style-name="P303"><text:span text:style-name="T189"><text:s/></text:span><text:span text:style-name="T200"><text:s/></text:span></text:p><draw:enhanced-geometry draw:type="0"/></draw:custom-shape><draw:custom-shape draw:style-name="gr55" draw:text-style-name="P304" svg:width="0.442cm" svg:height="0.299cm" svg:x="13.843cm" svg:y="-1.994cm"><text:p text:style-name="P303"><text:span text:style-name="T189"><text:s text:c="2"/></text:span><text:span text:style-name="T200"><text:s/></text:span><text:span text:style-name="T189"><text:s text:c="2"/></text:span><text:span text:style-name="T200"><text:s/></text:span><text:span text:style-name="T189"><text:s/></text:span><text:span text:style-name="T200"><text:s/></text:span></text:p><draw:enhanced-geometry draw:type="0"/></draw:custom-shape><draw:custom-shape draw:style-name="gr15" draw:text-style-name="P304" svg:width="0.209cm" svg:height="0.299cm" svg:x="18.25cm" svg:y="-2.155cm"><text:p text:style-name="P303"><text:span text:style-name="T189">**</text:span></text:p><draw:enhanced-geometry draw:type="0"/></draw:custom-shape><draw:custom-shape draw:style-name="gr13" draw:text-style-name="P304" svg:width="0.107cm" svg:height="0.299cm" svg:x="18.303cm" svg:y="-2.319cm"><text:p text:style-name="P303"><text:span text:style-name="T189">*</text:span></text:p><draw:enhanced-geometry draw:type="0"/></draw:custom-shape><draw:custom-shape draw:style-name="gr14" draw:text-style-name="P304" svg:width="0.313cm" svg:height="0.299cm" svg:x="15.021cm" svg:y="-1.913cm"><text:p text:style-name="P303"><text:span text:style-name="T189">***</text:span></text:p><draw:enhanced-geometry draw:type="0"/></draw:custom-shape><draw:custom-shape draw:style-name="gr15" draw:text-style-name="P304" svg:width="0.209cm" svg:height="0.299cm" svg:x="15.072cm" svg:y="-2.077cm"><text:p text:style-name="P303"><text:span text:style-name="T189">**</text:span></text:p><draw:enhanced-geometry draw:type="0"/></draw:custom-shape><draw:custom-shape draw:style-name="gr24" draw:text-style-name="P304" svg:width="0.11cm" svg:height="0.299cm" svg:x="16.633cm" svg:y="-2.077cm"><text:p text:style-name="P303"><text:span text:style-name="T189"><text:s/></text:span><text:span text:style-name="T200"><text:s/></text:span></text:p><draw:enhanced-geometry draw:type="0"/></draw:custom-shape><draw:custom-shape draw:style-name="gr14" draw:text-style-name="P304" svg:width="0.313cm" svg:height="0.299cm" svg:x="18.199cm" svg:y="-1.991cm"><text:p text:style-name="P303"><text:span text:style-name="T189">***</text:span></text:p><draw:enhanced-geometry draw:type="0"/></draw:custom-shape><draw:custom-shape draw:style-name="gr17" draw:text-style-name="P304" svg:width="0.135cm" svg:height="0.29cm" svg:x="4.748cm" svg:y="-0.407cm"><text:p text:style-name="P303"><text:span text:style-name="T192">0</text:span></text:p><draw:enhanced-geometry draw:type="0"/></draw:custom-shape><draw:custom-shape draw:style-name="gr18" draw:text-style-name="P304" svg:width="0.14cm" svg:height="0.301cm" svg:x="7.918cm" svg:y="-0.407cm"><text:p text:style-name="P303"><text:span text:style-name="T193">4</text:span></text:p><draw:enhanced-geometry draw:type="0"/></draw:custom-shape><draw:custom-shape draw:style-name="gr19" draw:text-style-name="P304" svg:width="0.264cm" svg:height="0.29cm" svg:x="11.036cm" svg:y="-0.407cm"><text:p text:style-name="P303"><text:span text:style-name="T192">11</text:span></text:p><draw:enhanced-geometry draw:type="0"/></draw:custom-shape><draw:custom-shape draw:style-name="gr19" draw:text-style-name="P304" svg:width="0.264cm" svg:height="0.29cm" svg:x="14.202cm" svg:y="-0.407cm"><text:p text:style-name="P303"><text:span text:style-name="T192">18</text:span></text:p><draw:enhanced-geometry draw:type="0"/></draw:custom-shape><draw:custom-shape draw:style-name="gr20" draw:text-style-name="P304" svg:width="0.274cm" svg:height="0.301cm" svg:x="17.365cm" svg:y="-0.407cm"><text:p text:style-name="P303"><text:span text:style-name="T193">29</text:span></text:p><draw:enhanced-geometry draw:type="0"/></draw:custom-shape></draw:g><draw:g text:anchor-type="char" draw:z-index="83" draw:style-name="gr3"><draw:path draw:style-name="gr9" draw:text-style-name="P298" svg:width="16.039cm" svg:height="0cm" svg:x="-16.036cm" svg:y="17.717cm" svg:viewBox="0 0 16040 0" svg:d="M15544 0h496M14992 0h65M14447 0h56M13893 0h67M12367 0h1039M11813 0h67M11270 0h56M10716 0h65M9188 0h1041M8635 0h67M8091 0h57M7537 0h68M6012 0h1039M5458 0h67M4915 0h56M4361 0h65M2833 0h1041M2281 0h65M1736 0h56M1184 0h65M0 0h695"><text:p/></draw:path><draw:line draw:style-name="gr10" draw:text-style-name="P296" svg:x1="3.019cm" svg:y1="1.447cm" svg:x2="3.714cm" svg:y2="1.447cm"><text:p/></draw:line><draw:line draw:style-name="gr10" draw:text-style-name="P296" svg:x1="3.019cm" svg:y1="2.803cm" svg:x2="3.714cm" svg:y2="2.803cm"><text:p/></draw:line><draw:polygon draw:style-name="gr11" draw:text-style-name="P302" svg:width="0.034cm" svg:height="0.011cm" svg:x="3.179cm" svg:y="3.48cm" svg:viewBox="0 0 35 12" draw:points="23,0 0,0 0,2 7,8 9,11 19,12 26,12 33,11 35,11"><text:p/></draw:polygon><draw:line draw:style-name="gr10" draw:text-style-name="P296" svg:x1="4.203cm" svg:y1="1.447cm" svg:x2="4.268cm" svg:y2="1.447cm"><text:p/></draw:line><draw:line draw:style-name="gr10" draw:text-style-name="P296" svg:x1="4.203cm" svg:y1="2.803cm" svg:x2="4.268cm" svg:y2="2.803cm"><text:p/></draw:line><draw:rect draw:style-name="gr8" draw:text-style-name="P301" svg:width="0.488cm" svg:height="2.274cm" svg:x="3.714cm" svg:y="1.2cm"><text:p/></draw:rect><draw:rect draw:style-name="gr5" draw:text-style-name="P298" svg:width="0.488cm" svg:height="2.274cm" svg:x="3.714cm" svg:y="1.2cm"><text:p/></draw:rect><draw:line draw:style-name="gr10" draw:text-style-name="P296" svg:x1="4.755cm" svg:y1="1.447cm" svg:x2="4.811cm" svg:y2="1.447cm"><text:p/></draw:line><draw:line draw:style-name="gr10" draw:text-style-name="P296" svg:x1="4.755cm" svg:y1="2.803cm" svg:x2="4.811cm" svg:y2="2.803cm"><text:p/></draw:line><draw:rect draw:style-name="gr7" draw:text-style-name="P300" svg:width="0.488cm" svg:height="2.137cm" svg:x="4.268cm" svg:y="1.336cm"><text:p/></draw:rect><draw:rect draw:style-name="gr5" draw:text-style-name="P298" svg:width="0.488cm" svg:height="2.137cm" svg:x="4.268cm" svg:y="1.336cm"><text:p/></draw:rect><draw:line draw:style-name="gr10" draw:text-style-name="P296" svg:x1="5.3cm" svg:y1="1.447cm" svg:x2="5.365cm" svg:y2="1.447cm"><text:p/></draw:line><draw:line draw:style-name="gr10" draw:text-style-name="P296" svg:x1="5.3cm" svg:y1="2.803cm" svg:x2="5.365cm" svg:y2="2.803cm"><text:p/></draw:line><draw:rect draw:style-name="gr6" draw:text-style-name="P299" svg:width="0.488cm" svg:height="2.23cm" svg:x="4.811cm" svg:y="1.244cm"><text:p/></draw:rect><draw:rect draw:style-name="gr5" draw:text-style-name="P298" svg:width="0.488cm" svg:height="2.23cm" svg:x="4.811cm" svg:y="1.244cm"><text:p/></draw:rect><draw:line draw:style-name="gr10" draw:text-style-name="P296" svg:x1="5.852cm" svg:y1="1.447cm" svg:x2="6.893cm" svg:y2="1.447cm"><text:p/></draw:line><draw:line draw:style-name="gr10" draw:text-style-name="P296" svg:x1="5.852cm" svg:y1="2.803cm" svg:x2="6.893cm" svg:y2="2.803cm"><text:p/></draw:line><draw:rect draw:style-name="gr4" draw:text-style-name="P297" svg:width="0.488cm" svg:height="2.209cm" svg:x="5.365cm" svg:y="1.265cm"><text:p/></draw:rect><draw:rect draw:style-name="gr5" draw:text-style-name="P298" svg:width="0.488cm" svg:height="2.209cm" svg:x="5.365cm" svg:y="1.265cm"><text:p/></draw:rect><draw:line draw:style-name="gr10" draw:text-style-name="P296" svg:x1="7.38cm" svg:y1="1.447cm" svg:x2="7.99cm" svg:y2="1.447cm"><text:p/></draw:line><draw:line draw:style-name="gr10" draw:text-style-name="P296" svg:x1="7.38cm" svg:y1="2.803cm" svg:x2="7.445cm" svg:y2="2.803cm"><text:p/></draw:line><draw:rect draw:style-name="gr8" draw:text-style-name="P301" svg:width="0.488cm" svg:height="2.396cm" svg:x="6.893cm" svg:y="1.078cm"><text:p/></draw:rect><draw:rect draw:style-name="gr5" draw:text-style-name="P298" svg:width="0.488cm" svg:height="2.396cm" svg:x="6.893cm" svg:y="1.078cm"><text:p/></draw:rect><draw:line draw:style-name="gr10" draw:text-style-name="P296" svg:x1="7.933cm" svg:y1="2.803cm" svg:x2="7.989cm" svg:y2="2.803cm"><text:p/></draw:line><draw:rect draw:style-name="gr7" draw:text-style-name="P300" svg:width="0.488cm" svg:height="1.645cm" svg:x="7.445cm" svg:y="1.828cm"><text:p/></draw:rect><draw:rect draw:style-name="gr5" draw:text-style-name="P298" svg:width="0.488cm" svg:height="1.645cm" svg:x="7.447cm" svg:y="1.828cm"><text:p/></draw:rect><draw:line draw:style-name="gr10" draw:text-style-name="P296" svg:x1="8.477cm" svg:y1="1.447cm" svg:x2="10.07cm" svg:y2="1.447cm"><text:p/></draw:line><draw:line draw:style-name="gr10" draw:text-style-name="P296" svg:x1="8.477cm" svg:y1="2.803cm" svg:x2="8.544cm" svg:y2="2.803cm"><text:p/></draw:line><draw:rect draw:style-name="gr6" draw:text-style-name="P299" svg:width="0.488cm" svg:height="2.206cm" svg:x="7.99cm" svg:y="1.267cm"><text:p/></draw:rect><draw:rect draw:style-name="gr5" draw:text-style-name="P298" svg:width="0.488cm" svg:height="2.206cm" svg:x="7.99cm" svg:y="1.267cm"><text:p/></draw:rect><draw:line draw:style-name="gr10" draw:text-style-name="P296" svg:x1="9.031cm" svg:y1="2.803cm" svg:x2="10.07cm" svg:y2="2.803cm"><text:p/></draw:line><draw:rect draw:style-name="gr4" draw:text-style-name="P297" svg:width="0.488cm" svg:height="2.022cm" svg:x="8.544cm" svg:y="1.452cm"><text:p/></draw:rect><draw:rect draw:style-name="gr5" draw:text-style-name="P298" svg:width="0.488cm" svg:height="2.022cm" svg:x="8.544cm" svg:y="1.452cm"><text:p/></draw:rect><draw:line draw:style-name="gr10" draw:text-style-name="P296" svg:x1="10.556cm" svg:y1="1.447cm" svg:x2="11.166cm" svg:y2="1.447cm"><text:p/></draw:line><draw:line draw:style-name="gr10" draw:text-style-name="P296" svg:x1="10.556cm" svg:y1="2.803cm" svg:x2="10.623cm" svg:y2="2.803cm"><text:p/></draw:line><draw:rect draw:style-name="gr8" draw:text-style-name="P301" svg:width="0.488cm" svg:height="2.308cm" svg:x="10.07cm" svg:y="1.164cm"><text:p/></draw:rect><draw:rect draw:style-name="gr5" draw:text-style-name="P298" svg:width="0.488cm" svg:height="2.308cm" svg:x="10.07cm" svg:y="1.164cm"><text:p/></draw:rect><draw:line draw:style-name="gr10" draw:text-style-name="P296" svg:x1="11.11cm" svg:y1="2.803cm" svg:x2="11.166cm" svg:y2="2.803cm"><text:p/></draw:line><draw:rect draw:style-name="gr7" draw:text-style-name="P300" svg:width="0.488cm" svg:height="1.874cm" svg:x="10.623cm" svg:y="1.6cm"><text:p/></draw:rect><draw:rect draw:style-name="gr5" draw:text-style-name="P298" svg:width="0.488cm" svg:height="1.874cm" svg:x="10.623cm" svg:y="1.6cm"><text:p/></draw:rect><draw:line draw:style-name="gr10" draw:text-style-name="P296" svg:x1="11.654cm" svg:y1="1.447cm" svg:x2="13.249cm" svg:y2="1.447cm"><text:p/></draw:line><draw:line draw:style-name="gr10" draw:text-style-name="P296" svg:x1="11.654cm" svg:y1="2.803cm" svg:x2="11.721cm" svg:y2="2.803cm"><text:p/></draw:line><draw:rect draw:style-name="gr6" draw:text-style-name="P299" svg:width="0.488cm" svg:height="2.163cm" svg:x="11.167cm" svg:y="1.311cm"><text:p/></draw:rect><draw:rect draw:style-name="gr5" draw:text-style-name="P298" svg:width="0.488cm" svg:height="2.163cm" svg:x="11.167cm" svg:y="1.311cm"><text:p/></draw:rect><draw:line draw:style-name="gr10" draw:text-style-name="P296" svg:x1="12.207cm" svg:y1="2.803cm" svg:x2="13.248cm" svg:y2="2.803cm"><text:p/></draw:line><draw:rect draw:style-name="gr4" draw:text-style-name="P297" svg:width="0.488cm" svg:height="1.994cm" svg:x="11.721cm" svg:y="1.478cm"><text:p/></draw:rect><draw:rect draw:style-name="gr5" draw:text-style-name="P298" svg:width="0.488cm" svg:height="1.994cm" svg:x="11.721cm" svg:y="1.478cm"><text:p/></draw:rect><draw:line draw:style-name="gr10" draw:text-style-name="P296" svg:x1="13.735cm" svg:y1="1.447cm" svg:x2="13.8cm" svg:y2="1.447cm"><text:p/></draw:line><draw:line draw:style-name="gr10" draw:text-style-name="P296" svg:x1="13.735cm" svg:y1="2.803cm" svg:x2="13.8cm" svg:y2="2.803cm"><text:p/></draw:line><draw:rect draw:style-name="gr8" draw:text-style-name="P301" svg:width="0.488cm" svg:height="2.396cm" svg:x="13.248cm" svg:y="1.078cm"><text:p/></draw:rect><draw:rect draw:style-name="gr5" draw:text-style-name="P298" svg:width="0.488cm" svg:height="2.396cm" svg:x="13.248cm" svg:y="1.078cm"><text:p/></draw:rect><draw:line draw:style-name="gr10" draw:text-style-name="P296" svg:x1="14.289cm" svg:y1="1.447cm" svg:x2="14.345cm" svg:y2="1.447cm"><text:p/></draw:line><draw:line draw:style-name="gr10" draw:text-style-name="P296" svg:x1="14.289cm" svg:y1="2.803cm" svg:x2="14.345cm" svg:y2="2.803cm"><text:p/></draw:line><draw:rect draw:style-name="gr7" draw:text-style-name="P300" svg:width="0.488cm" svg:height="2.073cm" svg:x="13.8cm" svg:y="1.401cm"><text:p/></draw:rect><draw:rect draw:style-name="gr5" draw:text-style-name="P298" svg:width="0.488cm" svg:height="2.073cm" svg:x="13.8cm" svg:y="1.401cm"><text:p/></draw:rect><draw:line draw:style-name="gr10" draw:text-style-name="P296" svg:x1="14.832cm" svg:y1="1.447cm" svg:x2="16.425cm" svg:y2="1.447cm"><text:p/></draw:line><draw:line draw:style-name="gr10" draw:text-style-name="P296" svg:x1="14.832cm" svg:y1="2.803cm" svg:x2="14.899cm" svg:y2="2.803cm"><text:p/></draw:line><draw:rect draw:style-name="gr6" draw:text-style-name="P299" svg:width="0.488cm" svg:height="2.163cm" svg:x="14.345cm" svg:y="1.311cm"><text:p/></draw:rect><draw:rect draw:style-name="gr5" draw:text-style-name="P298" svg:width="0.488cm" svg:height="2.163cm" svg:x="14.345cm" svg:y="1.311cm"><text:p/></draw:rect><draw:line draw:style-name="gr10" draw:text-style-name="P296" svg:x1="15.386cm" svg:y1="2.803cm" svg:x2="16.425cm" svg:y2="2.803cm"><text:p/></draw:line><draw:rect draw:style-name="gr4" draw:text-style-name="P297" svg:width="0.488cm" svg:height="1.828cm" svg:x="14.899cm" svg:y="1.646cm"><text:p/></draw:rect><draw:rect draw:style-name="gr5" draw:text-style-name="P298" svg:width="0.488cm" svg:height="1.828cm" svg:x="14.899cm" svg:y="1.646cm"><text:p/></draw:rect><draw:line draw:style-name="gr10" draw:text-style-name="P296" svg:x1="16.912cm" svg:y1="1.447cm" svg:x2="17.522cm" svg:y2="1.447cm"><text:p/></draw:line><draw:line draw:style-name="gr10" draw:text-style-name="P296" svg:x1="16.912cm" svg:y1="2.803cm" svg:x2="16.979cm" svg:y2="2.803cm"><text:p/></draw:line><draw:rect draw:style-name="gr8" draw:text-style-name="P301" svg:width="0.488cm" svg:height="2.371cm" svg:x="16.425cm" svg:y="1.103cm"><text:p/></draw:rect><draw:rect draw:style-name="gr5" draw:text-style-name="P298" svg:width="0.488cm" svg:height="2.371cm" svg:x="16.425cm" svg:y="1.103cm"><text:p/></draw:rect><draw:line draw:style-name="gr10" draw:text-style-name="P296" svg:x1="17.466cm" svg:y1="2.803cm" svg:x2="17.522cm" svg:y2="2.803cm"><text:p/></draw:line><draw:rect draw:style-name="gr7" draw:text-style-name="P300" svg:width="0.488cm" svg:height="2.049cm" svg:x="16.979cm" svg:y="1.424cm"><text:p/></draw:rect><draw:rect draw:style-name="gr5" draw:text-style-name="P298" svg:width="0.488cm" svg:height="2.049cm" svg:x="16.979cm" svg:y="1.424cm"><text:p/></draw:rect><draw:line draw:style-name="gr10" draw:text-style-name="P296" svg:x1="18.011cm" svg:y1="1.447cm" svg:x2="19.059cm" svg:y2="1.447cm"><text:p/></draw:line><draw:line draw:style-name="gr10" draw:text-style-name="P296" svg:x1="18.011cm" svg:y1="2.803cm" svg:x2="18.076cm" svg:y2="2.803cm"><text:p/></draw:line><draw:rect draw:style-name="gr6" draw:text-style-name="P299" svg:width="0.488cm" svg:height="2.184cm" svg:x="17.522cm" svg:y="1.29cm"><text:p/></draw:rect><draw:rect draw:style-name="gr5" draw:text-style-name="P298" svg:width="0.488cm" svg:height="2.184cm" svg:x="17.522cm" svg:y="1.29cm"><text:p/></draw:rect><draw:line draw:style-name="gr10" draw:text-style-name="P296" svg:x1="18.563cm" svg:y1="2.803cm" svg:x2="19.059cm" svg:y2="2.803cm"><text:p/></draw:line><draw:rect draw:style-name="gr4" draw:text-style-name="P297" svg:width="0.488cm" svg:height="1.832cm" svg:x="18.076cm" svg:y="1.641cm"><text:p/></draw:rect><draw:rect draw:style-name="gr5" draw:text-style-name="P298" svg:width="0.488cm" svg:height="1.832cm" svg:x="18.076cm" svg:y="1.641cm"><text:p/></draw:rect><draw:line draw:style-name="gr12" draw:text-style-name="P296" svg:x1="19.06cm" svg:y1="3.484cm" svg:x2="19.06cm" svg:y2="3.588cm"><text:p/></draw:line><draw:line draw:style-name="gr12" draw:text-style-name="P296" svg:x1="15.889cm" svg:y1="3.48cm" svg:x2="15.889cm" svg:y2="3.582cm"><text:p/></draw:line><draw:line draw:style-name="gr12" draw:text-style-name="P296" svg:x1="9.546cm" svg:y1="3.48cm" svg:x2="9.546cm" svg:y2="3.582cm"><text:p/></draw:line><draw:line draw:style-name="gr12" draw:text-style-name="P296" svg:x1="12.717cm" svg:y1="3.48cm" svg:x2="12.717cm" svg:y2="3.582cm"><text:p/></draw:line><draw:line draw:style-name="gr12" draw:text-style-name="P296" svg:x1="6.374cm" svg:y1="3.48cm" svg:x2="6.374cm" svg:y2="3.582cm"><text:p/></draw:line><draw:line draw:style-name="gr2" draw:text-style-name="P296" svg:x1="3.873cm" svg:y1="1.223cm" svg:x2="4.042cm" svg:y2="1.223cm"><text:p/></draw:line><draw:line draw:style-name="gr2" draw:text-style-name="P296" svg:x1="3.958cm" svg:y1="1.147cm" svg:x2="3.958cm" svg:y2="1.225cm"><text:p/></draw:line><draw:line draw:style-name="gr2" draw:text-style-name="P296" svg:x1="4.427cm" svg:y1="1.214cm" svg:x2="4.596cm" svg:y2="1.214cm"><text:p/></draw:line><draw:line draw:style-name="gr2" draw:text-style-name="P296" svg:x1="4.427cm" svg:y1="1.47cm" svg:x2="4.596cm" svg:y2="1.47cm"><text:p/></draw:line><draw:line draw:style-name="gr2" draw:text-style-name="P296" svg:x1="4.512cm" svg:y1="1.216cm" svg:x2="4.512cm" svg:y2="1.474cm"><text:p/></draw:line><draw:line draw:style-name="gr2" draw:text-style-name="P296" svg:x1="4.97cm" svg:y1="1.193cm" svg:x2="5.139cm" svg:y2="1.193cm"><text:p/></draw:line><draw:line draw:style-name="gr2" draw:text-style-name="P296" svg:x1="4.97cm" svg:y1="1.332cm" svg:x2="5.139cm" svg:y2="1.332cm"><text:p/></draw:line><draw:line draw:style-name="gr2" draw:text-style-name="P296" svg:x1="5.055cm" svg:y1="1.194cm" svg:x2="5.055cm" svg:y2="1.332cm"><text:p/></draw:line><draw:line draw:style-name="gr2" draw:text-style-name="P296" svg:x1="5.609cm" svg:y1="1.194cm" svg:x2="5.609cm" svg:y2="1.381cm"><text:p/></draw:line><draw:line draw:style-name="gr2" draw:text-style-name="P296" svg:x1="7.136cm" svg:y1="0.955cm" svg:x2="7.136cm" svg:y2="1.172cm"><text:p/></draw:line><draw:line draw:style-name="gr2" draw:text-style-name="P296" svg:x1="7.605cm" svg:y1="1.683cm" svg:x2="7.774cm" svg:y2="1.683cm"><text:p/></draw:line><draw:line draw:style-name="gr2" draw:text-style-name="P296" svg:x1="7.605cm" svg:y1="1.992cm" svg:x2="7.774cm" svg:y2="1.992cm"><text:p/></draw:line><draw:line draw:style-name="gr2" draw:text-style-name="P296" svg:x1="7.69cm" svg:y1="1.685cm" svg:x2="7.69cm" svg:y2="1.992cm"><text:p/></draw:line><draw:line draw:style-name="gr2" draw:text-style-name="P296" svg:x1="8.233cm" svg:y1="1.177cm" svg:x2="8.233cm" svg:y2="1.364cm"><text:p/></draw:line><draw:line draw:style-name="gr2" draw:text-style-name="P296" svg:x1="8.703cm" svg:y1="1.381cm" svg:x2="8.871cm" svg:y2="1.381cm"><text:p/></draw:line><draw:line draw:style-name="gr2" draw:text-style-name="P296" svg:x1="8.787cm" svg:y1="1.387cm" svg:x2="8.787cm" svg:y2="1.533cm"><text:p/></draw:line><draw:line draw:style-name="gr2" draw:text-style-name="P296" svg:x1="10.313cm" svg:y1="1.104cm" svg:x2="10.313cm" svg:y2="1.242cm"><text:p/></draw:line><draw:line draw:style-name="gr2" draw:text-style-name="P296" svg:x1="10.782cm" svg:y1="1.544cm" svg:x2="10.951cm" svg:y2="1.544cm"><text:p/></draw:line><draw:line draw:style-name="gr2" draw:text-style-name="P296" svg:x1="10.782cm" svg:y1="1.692cm" svg:x2="10.951cm" svg:y2="1.692cm"><text:p/></draw:line><draw:line draw:style-name="gr2" draw:text-style-name="P296" svg:x1="10.867cm" svg:y1="1.544cm" svg:x2="10.867cm" svg:y2="1.692cm"><text:p/></draw:line><draw:line draw:style-name="gr2" draw:text-style-name="P296" svg:x1="11.325cm" svg:y1="1.261cm" svg:x2="11.494cm" svg:y2="1.261cm"><text:p/></draw:line><draw:line draw:style-name="gr2" draw:text-style-name="P296" svg:x1="11.964cm" svg:y1="1.406cm" svg:x2="11.964cm" svg:y2="1.554cm"><text:p/></draw:line><draw:line draw:style-name="gr2" draw:text-style-name="P296" svg:x1="13.407cm" svg:y1="1.004cm" svg:x2="13.576cm" svg:y2="1.004cm"><text:p/></draw:line><draw:line draw:style-name="gr2" draw:text-style-name="P296" svg:x1="13.407cm" svg:y1="1.17cm" svg:x2="13.576cm" svg:y2="1.17cm"><text:p/></draw:line><draw:line draw:style-name="gr2" draw:text-style-name="P296" svg:x1="13.492cm" svg:y1="1.006cm" svg:x2="13.492cm" svg:y2="1.174cm"><text:p/></draw:line><draw:line draw:style-name="gr2" draw:text-style-name="P296" svg:x1="14.044cm" svg:y1="1.334cm" svg:x2="14.044cm" svg:y2="1.472cm"><text:p/></draw:line><draw:line draw:style-name="gr2" draw:text-style-name="P296" svg:x1="14.504cm" svg:y1="1.41cm" svg:x2="14.673cm" svg:y2="1.41cm"><text:p/></draw:line><draw:line draw:style-name="gr2" draw:text-style-name="P296" svg:x1="14.589cm" svg:y1="1.224cm" svg:x2="14.589cm" svg:y2="1.411cm"><text:p/></draw:line><draw:line draw:style-name="gr2" draw:text-style-name="P296" svg:x1="15.058cm" svg:y1="1.593cm" svg:x2="15.227cm" svg:y2="1.593cm"><text:p/></draw:line><draw:line draw:style-name="gr2" draw:text-style-name="P296" svg:x1="15.058cm" svg:y1="1.692cm" svg:x2="15.227cm" svg:y2="1.692cm"><text:p/></draw:line><draw:line draw:style-name="gr2" draw:text-style-name="P296" svg:x1="15.143cm" svg:y1="1.597cm" svg:x2="15.143cm" svg:y2="1.694cm"><text:p/></draw:line><draw:line draw:style-name="gr2" draw:text-style-name="P296" svg:x1="16.668cm" svg:y1="0.984cm" svg:x2="16.668cm" svg:y2="1.192cm"><text:p/></draw:line><draw:line draw:style-name="gr2" draw:text-style-name="P296" svg:x1="17.137cm" svg:y1="1.261cm" svg:x2="17.306cm" svg:y2="1.261cm"><text:p/></draw:line><draw:line draw:style-name="gr2" draw:text-style-name="P296" svg:x1="17.137cm" svg:y1="1.623cm" svg:x2="17.306cm" svg:y2="1.623cm"><text:p/></draw:line><draw:line draw:style-name="gr2" draw:text-style-name="P296" svg:x1="17.222cm" svg:y1="1.267cm" svg:x2="17.222cm" svg:y2="1.623cm"><text:p/></draw:line><draw:line draw:style-name="gr2" draw:text-style-name="P296" svg:x1="17.765cm" svg:y1="1.216cm" svg:x2="17.765cm" svg:y2="1.364cm"><text:p/></draw:line><draw:line draw:style-name="gr2" draw:text-style-name="P296" svg:x1="18.235cm" svg:y1="1.593cm" svg:x2="18.404cm" svg:y2="1.593cm"><text:p/></draw:line><draw:line draw:style-name="gr2" draw:text-style-name="P296" svg:x1="18.235cm" svg:y1="1.692cm" svg:x2="18.404cm" svg:y2="1.692cm"><text:p/></draw:line><draw:line draw:style-name="gr2" draw:text-style-name="P296" svg:x1="18.319cm" svg:y1="1.597cm" svg:x2="18.319cm" svg:y2="1.694cm"><text:p/></draw:line><draw:custom-shape draw:style-name="gr16" draw:text-style-name="P304" svg:width="0.128cm" svg:height="0.287cm" svg:x="3.912cm" svg:y="0.637cm"><text:p text:style-name="P303"><text:span text:style-name="T190"><text:s/></text:span><text:span text:style-name="T191"><text:s/></text:span></text:p><draw:enhanced-geometry draw:type="0"/></draw:custom-shape><draw:custom-shape draw:style-name="gr24" draw:text-style-name="P304" svg:width="0.11cm" svg:height="0.299cm" svg:x="5.573cm" svg:y="0.921cm"><text:p text:style-name="P303"><text:span text:style-name="T189"><text:s/></text:span><text:span text:style-name="T200"><text:s/></text:span></text:p><draw:enhanced-geometry draw:type="0"/></draw:custom-shape><draw:custom-shape draw:style-name="gr24" draw:text-style-name="P304" svg:width="0.11cm" svg:height="0.299cm" svg:x="5.573cm" svg:y="1.085cm"><text:p text:style-name="P303"><text:span text:style-name="T189"><text:s/></text:span><text:span text:style-name="T200"><text:s/></text:span></text:p><draw:enhanced-geometry draw:type="0"/></draw:custom-shape><draw:custom-shape draw:style-name="gr49" draw:text-style-name="P304" svg:width="0.128cm" svg:height="0.583cm" svg:x="7.09cm" svg:y="0.637cm"><text:p text:style-name="P303"><text:span text:style-name="T190"><text:s/></text:span><text:span text:style-name="T191"><text:s/></text:span></text:p><text:p text:style-name="P303"><text:span text:style-name="T189"><text:s/></text:span><text:span text:style-name="T200"><text:s/></text:span></text:p><draw:enhanced-geometry draw:type="0"/></draw:custom-shape><draw:custom-shape draw:style-name="gr50" draw:text-style-name="P304" svg:width="0.375cm" svg:height="0.299cm" svg:x="8.362cm" svg:y="0.921cm"><text:p text:style-name="P303"><text:span text:style-name="T189"><text:s text:c="2"/></text:span><text:span text:style-name="T200"><text:s/></text:span><text:span text:style-name="T189">**</text:span></text:p><draw:enhanced-geometry draw:type="0"/></draw:custom-shape><draw:custom-shape draw:style-name="gr13" draw:text-style-name="P304" svg:width="0.107cm" svg:height="0.299cm" svg:x="8.77cm" svg:y="0.757cm"><text:p text:style-name="P303"><text:span text:style-name="T189">*</text:span></text:p><draw:enhanced-geometry draw:type="0"/></draw:custom-shape><draw:custom-shape draw:style-name="gr24" draw:text-style-name="P304" svg:width="0.11cm" svg:height="0.299cm" svg:x="10.278cm" svg:y="0.757cm"><text:p text:style-name="P303"><text:span text:style-name="T189"><text:s/></text:span><text:span text:style-name="T200"><text:s/></text:span></text:p><draw:enhanced-geometry draw:type="0"/></draw:custom-shape><draw:custom-shape draw:style-name="gr24" draw:text-style-name="P304" svg:width="0.11cm" svg:height="0.299cm" svg:x="10.278cm" svg:y="0.921cm"><text:p text:style-name="P303"><text:span text:style-name="T189"><text:s/></text:span><text:span text:style-name="T200"><text:s/></text:span></text:p><draw:enhanced-geometry draw:type="0"/></draw:custom-shape><draw:custom-shape draw:style-name="gr24" draw:text-style-name="P304" svg:width="0.11cm" svg:height="0.299cm" svg:x="16.633cm" svg:y="0.757cm"><text:p text:style-name="P303"><text:span text:style-name="T189"><text:s/></text:span><text:span text:style-name="T200"><text:s/></text:span></text:p><draw:enhanced-geometry draw:type="0"/></draw:custom-shape><draw:custom-shape draw:style-name="gr13" draw:text-style-name="P304" svg:width="0.107cm" svg:height="0.299cm" svg:x="7.658cm" svg:y="1.336cm"><text:p text:style-name="P303"><text:span text:style-name="T189">*</text:span></text:p><draw:enhanced-geometry draw:type="0"/></draw:custom-shape><draw:custom-shape draw:style-name="gr34" draw:text-style-name="P304" svg:width="0.784cm" svg:height="0.595cm" svg:x="8.187cm" svg:y="1.085cm"><text:p text:style-name="P303"><text:span text:style-name="T189"><text:s text:c="9"/></text:span><text:span text:style-name="T189">***</text:span></text:p><text:p text:style-name="P303"><text:span text:style-name="T189"><text:s/></text:span><text:span text:style-name="T200"><text:s/></text:span></text:p><draw:enhanced-geometry draw:type="0"/></draw:custom-shape><draw:custom-shape draw:style-name="gr13" draw:text-style-name="P304" svg:width="0.107cm" svg:height="0.299cm" svg:x="10.837cm" svg:y="1.168cm"><text:p text:style-name="P303"><text:span text:style-name="T189">*</text:span></text:p><draw:enhanced-geometry draw:type="0"/></draw:custom-shape><draw:custom-shape draw:style-name="gr51" draw:text-style-name="P304" svg:width="0.812cm" svg:height="0.595cm" svg:x="11.35cm" svg:y="1.08cm"><text:p text:style-name="P303"><text:span text:style-name="T189"><text:s text:c="9"/></text:span><text:span text:style-name="T201">* <text:s text:c="2"/></text:span><text:span text:style-name="T189">**</text:span></text:p><text:p text:style-name="P303"><text:span text:style-name="T189"><text:s/></text:span><text:span text:style-name="T200"><text:s/></text:span></text:p><draw:enhanced-geometry draw:type="0"/></draw:custom-shape><draw:custom-shape draw:style-name="gr13" draw:text-style-name="P304" svg:width="0.107cm" svg:height="0.299cm" svg:x="11.946cm" svg:y="0.916cm"><text:p text:style-name="P303"><text:span text:style-name="T189">*</text:span></text:p><draw:enhanced-geometry draw:type="0"/></draw:custom-shape><draw:custom-shape draw:style-name="gr24" draw:text-style-name="P304" svg:width="0.11cm" svg:height="0.299cm" svg:x="14.008cm" svg:y="1.08cm"><text:p text:style-name="P303"><text:span text:style-name="T189"><text:s/></text:span><text:span text:style-name="T200"><text:s/></text:span></text:p><draw:enhanced-geometry draw:type="0"/></draw:custom-shape><draw:custom-shape draw:style-name="gr52" draw:text-style-name="P304" svg:width="0.272cm" svg:height="0.299cm" svg:x="14.742cm" svg:y="0.939cm"><text:p text:style-name="P303"><text:span text:style-name="T189"><text:s text:c="2"/></text:span><text:span text:style-name="T200"><text:s/></text:span><text:span text:style-name="T189">*</text:span></text:p><draw:enhanced-geometry draw:type="0"/></draw:custom-shape><draw:custom-shape draw:style-name="gr53" draw:text-style-name="P304" svg:width="0.378cm" svg:height="0.299cm" svg:x="17.048cm" svg:y="0.916cm"><text:p text:style-name="P303"><text:span text:style-name="T189"><text:s text:c="2"/></text:span><text:span text:style-name="T200"><text:s/></text:span><text:span text:style-name="T189">* </text:span><text:span text:style-name="T200"><text:s/></text:span></text:p><draw:enhanced-geometry draw:type="0"/></draw:custom-shape><draw:custom-shape draw:style-name="gr24" draw:text-style-name="P304" svg:width="0.11cm" svg:height="0.299cm" svg:x="14.008cm" svg:y="1.265cm"><text:p text:style-name="P303"><text:span text:style-name="T189"><text:s/></text:span><text:span text:style-name="T200"><text:s/></text:span></text:p><draw:enhanced-geometry draw:type="0"/></draw:custom-shape><draw:custom-shape draw:style-name="gr14" draw:text-style-name="P304" svg:width="0.313cm" svg:height="0.299cm" svg:x="15.021cm" svg:y="1.265cm"><text:p text:style-name="P303"><text:span text:style-name="T189">***</text:span></text:p><draw:enhanced-geometry draw:type="0"/></draw:custom-shape><draw:custom-shape draw:style-name="gr15" draw:text-style-name="P304" svg:width="0.209cm" svg:height="0.299cm" svg:x="15.072cm" svg:y="1.101cm"><text:p text:style-name="P303"><text:span text:style-name="T189">**</text:span></text:p><draw:enhanced-geometry draw:type="0"/></draw:custom-shape><draw:custom-shape draw:style-name="gr52" draw:text-style-name="P304" svg:width="0.272cm" svg:height="0.299cm" svg:x="17.919cm" svg:y="1.101cm"><text:p text:style-name="P303"><text:span text:style-name="T189"><text:s text:c="2"/></text:span><text:span text:style-name="T200"><text:s/></text:span><text:span text:style-name="T189">*</text:span></text:p><draw:enhanced-geometry draw:type="0"/></draw:custom-shape><draw:custom-shape draw:style-name="gr14" draw:text-style-name="P304" svg:width="0.313cm" svg:height="0.299cm" svg:x="18.198cm" svg:y="1.272cm"><text:p text:style-name="P303"><text:span text:style-name="T189">***</text:span></text:p><draw:enhanced-geometry draw:type="0"/></draw:custom-shape></draw:g><draw:g text:anchor-type="char" draw:z-index="84" draw:style-name="gr3"><draw:rect draw:style-name="gr8" draw:text-style-name="P301" svg:width="0.239cm" svg:height="0.204cm" svg:x="3.184cm" svg:y="-3.874cm"><text:p/></draw:rect><draw:rect draw:style-name="gr47" draw:text-style-name="P298" svg:width="0.239cm" svg:height="0.204cm" svg:x="3.184cm" svg:y="-3.874cm"><text:p/></draw:rect></draw:g><draw:g text:anchor-type="char" draw:z-index="85" draw:style-name="gr3"><draw:rect draw:style-name="gr7" draw:text-style-name="P300" svg:width="0.239cm" svg:height="0.204cm" svg:x="4.937cm" svg:y="-3.874cm"><text:p/></draw:rect><draw:rect draw:style-name="gr47" draw:text-style-name="P298" svg:width="0.239cm" svg:height="0.204cm" svg:x="4.937cm" svg:y="-3.874cm"><text:p/></draw:rect></draw:g><draw:g text:anchor-type="char" draw:z-index="86" draw:style-name="gr3"><draw:rect draw:style-name="gr6" draw:text-style-name="P299" svg:width="0.239cm" svg:height="0.204cm" svg:x="6.008cm" svg:y="-3.874cm"><text:p/></draw:rect><draw:rect draw:style-name="gr47" draw:text-style-name="P298" svg:width="0.239cm" svg:height="0.204cm" svg:x="6.008cm" svg:y="-3.874cm"><text:p/></draw:rect></draw:g><draw:g text:anchor-type="char" draw:z-index="87" draw:style-name="gr3"><draw:rect draw:style-name="gr4" draw:text-style-name="P297" svg:width="0.239cm" svg:height="0.204cm" svg:x="7.117cm" svg:y="-3.874cm"><text:p/></draw:rect><draw:rect draw:style-name="gr47" draw:text-style-name="P298" svg:width="0.239cm" svg:height="0.204cm" svg:x="7.117cm" svg:y="-3.874cm"><text:p/></draw:rect></draw:g><draw:g text:anchor-type="char" draw:z-index="88" draw:style-name="gr3"><draw:rect draw:style-name="gr8" draw:text-style-name="P301" svg:width="0.239cm" svg:height="0.204cm" svg:x="3.184cm" svg:y="0.03cm"><text:p/></draw:rect><draw:rect draw:style-name="gr47" draw:text-style-name="P298" svg:width="0.239cm" svg:height="0.204cm" svg:x="3.184cm" svg:y="0.03cm"><text:p/></draw:rect></draw:g><draw:g text:anchor-type="char" draw:z-index="89" draw:style-name="gr3"><draw:rect draw:style-name="gr7" draw:text-style-name="P300" svg:width="0.239cm" svg:height="0.204cm" svg:x="4.937cm" svg:y="0.03cm"><text:p/></draw:rect><draw:rect draw:style-name="gr47" draw:text-style-name="P298" svg:width="0.239cm" svg:height="0.204cm" svg:x="4.937cm" svg:y="0.03cm"><text:p/></draw:rect></draw:g><draw:g text:anchor-type="char" draw:z-index="90" draw:style-name="gr3"><draw:rect draw:style-name="gr6" draw:text-style-name="P299" svg:width="0.239cm" svg:height="0.204cm" svg:x="6.008cm" svg:y="0.03cm"><text:p/></draw:rect><draw:rect draw:style-name="gr47" draw:text-style-name="P298" svg:width="0.239cm" svg:height="0.204cm" svg:x="6.008cm" svg:y="0.03cm"><text:p/></draw:rect></draw:g><draw:g text:anchor-type="char" draw:z-index="91" draw:style-name="gr3"><draw:rect draw:style-name="gr4" draw:text-style-name="P297" svg:width="0.239cm" svg:height="0.204cm" svg:x="7.117cm" svg:y="0.03cm"><text:p/></draw:rect><draw:rect draw:style-name="gr47" draw:text-style-name="P298" svg:width="0.239cm" svg:height="0.204cm" svg:x="7.117cm" svg:y="0.03cm"><text:p/></draw:rect></draw:g><text:span text:style-name="T113">control</text:span><text:span text:style-name="T115"> </text:span><text:span text:style-name="T113">rats<text:tab/></text:span><text:span text:style-name="T116">BE<text:tab/>ME<text:tab/>BE+ME</text:span></text:p>
        <text:p text:style-name="P196"/>
        <text:p text:style-name="P196"/>
        <text:p text:style-name="P196"/>
        <text:p text:style-name="P196"/>
        <text:p text:style-name="P196"/>
        <text:p text:style-name="P196"/>
        <text:p text:style-name="P196"/>
        <text:p text:style-name="P196"/>
        <text:p text:style-name="P196"/>
        <text:p text:style-name="P196"/>
        <text:p text:style-name="P267"/>
        <text:p text:style-name="P113"><text:span text:style-name="T79">0<text:tab/></text:span><text:span text:style-name="T110">4<text:tab/></text:span><text:span text:style-name="T90">11<text:tab/></text:span><text:span text:style-name="T79">18<text:tab/></text:span><text:span text:style-name="T111">29</text:span></text:p>
        <text:p text:style-name="P100"><draw:g text:anchor-type="char" draw:z-index="92" draw:style-name="gr3"><draw:path draw:style-name="gr9" draw:text-style-name="P298" svg:width="16.039cm" svg:height="0cm" svg:x="-16.036cm" svg:y="13.905cm" svg:viewBox="0 0 16040 0" svg:d="M15544 0h496M14447 0h610M12367 0h1593M11270 0h610M9188 0h1593M8091 0h611M6012 0h1593M4915 0h610M2833 0h1593M2281 0h65M1736 0h56M0 0h1249"><text:p/></draw:path><draw:polygon draw:style-name="gr11" draw:text-style-name="P302" svg:width="0.034cm" svg:height="0.011cm" svg:x="3.179cm" svg:y="3.611cm" svg:viewBox="0 0 35 12" draw:points="23,0 0,0 0,2 7,7 9,9 19,12 26,12 30,10 33,10 35,10"><text:p/></draw:polygon><draw:rect draw:style-name="gr8" draw:text-style-name="P301" svg:width="0.488cm" svg:height="1.37cm" svg:x="3.714cm" svg:y="2.237cm"><text:p/></draw:rect><draw:rect draw:style-name="gr5" draw:text-style-name="P298" svg:width="0.488cm" svg:height="1.37cm" svg:x="3.714cm" svg:y="2.237cm"><text:p/></draw:rect><draw:rect draw:style-name="gr7" draw:text-style-name="P300" svg:width="0.488cm" svg:height="1.509cm" svg:x="4.268cm" svg:y="2.096cm"><text:p/></draw:rect><draw:rect draw:style-name="gr5" draw:text-style-name="P298" svg:width="0.488cm" svg:height="1.509cm" svg:x="4.268cm" svg:y="2.096cm"><text:p/></draw:rect><draw:rect draw:style-name="gr6" draw:text-style-name="P299" svg:width="0.488cm" svg:height="1.394cm" svg:x="4.811cm" svg:y="2.21cm"><text:p/></draw:rect><draw:rect draw:style-name="gr5" draw:text-style-name="P298" svg:width="0.488cm" svg:height="1.394cm" svg:x="4.811cm" svg:y="2.21cm"><text:p/></draw:rect><draw:rect draw:style-name="gr4" draw:text-style-name="P297" svg:width="0.488cm" svg:height="1.454cm" svg:x="5.365cm" svg:y="2.154cm"><text:p/></draw:rect><draw:rect draw:style-name="gr5" draw:text-style-name="P298" svg:width="0.488cm" svg:height="1.454cm" svg:x="5.365cm" svg:y="2.154cm"><text:p/></draw:rect><draw:rect draw:style-name="gr8" draw:text-style-name="P301" svg:width="0.488cm" svg:height="1.364cm" svg:x="6.893cm" svg:y="2.24cm"><text:p/></draw:rect><draw:rect draw:style-name="gr5" draw:text-style-name="P298" svg:width="0.488cm" svg:height="1.364cm" svg:x="6.893cm" svg:y="2.24cm"><text:p/></draw:rect><draw:rect draw:style-name="gr7" draw:text-style-name="P300" svg:width="0.488cm" svg:height="1.572cm" svg:x="7.445cm" svg:y="2.034cm"><text:p/></draw:rect><draw:rect draw:style-name="gr5" draw:text-style-name="P298" svg:width="0.488cm" svg:height="1.572cm" svg:x="7.447cm" svg:y="2.034cm"><text:p/></draw:rect><draw:rect draw:style-name="gr6" draw:text-style-name="P299" svg:width="0.488cm" svg:height="1.361cm" svg:x="7.99cm" svg:y="2.246cm"><text:p/></draw:rect><draw:rect draw:style-name="gr5" draw:text-style-name="P298" svg:width="0.488cm" svg:height="1.361cm" svg:x="7.99cm" svg:y="2.246cm"><text:p/></draw:rect><draw:rect draw:style-name="gr4" draw:text-style-name="P297" svg:width="0.488cm" svg:height="1.449cm" svg:x="8.544cm" svg:y="2.156cm"><text:p/></draw:rect><draw:rect draw:style-name="gr5" draw:text-style-name="P298" svg:width="0.488cm" svg:height="1.449cm" svg:x="8.544cm" svg:y="2.156cm"><text:p/></draw:rect><draw:rect draw:style-name="gr8" draw:text-style-name="P301" svg:width="0.488cm" svg:height="1.331cm" svg:x="10.07cm" svg:y="2.276cm"><text:p/></draw:rect><draw:rect draw:style-name="gr5" draw:text-style-name="P298" svg:width="0.488cm" svg:height="1.331cm" svg:x="10.07cm" svg:y="2.276cm"><text:p/></draw:rect><draw:rect draw:style-name="gr7" draw:text-style-name="P300" svg:width="0.488cm" svg:height="1.738cm" svg:x="10.623cm" svg:y="1.866cm"><text:p/></draw:rect><draw:rect draw:style-name="gr5" draw:text-style-name="P298" svg:width="0.488cm" svg:height="1.738cm" svg:x="10.623cm" svg:y="1.866cm"><text:p/></draw:rect><draw:rect draw:style-name="gr6" draw:text-style-name="P299" svg:width="0.488cm" svg:height="1.364cm" svg:x="11.167cm" svg:y="2.24cm"><text:p/></draw:rect><draw:rect draw:style-name="gr5" draw:text-style-name="P298" svg:width="0.488cm" svg:height="1.364cm" svg:x="11.167cm" svg:y="2.24cm"><text:p/></draw:rect><draw:rect draw:style-name="gr4" draw:text-style-name="P297" svg:width="0.488cm" svg:height="1.449cm" svg:x="11.721cm" svg:y="2.156cm"><text:p/></draw:rect><draw:rect draw:style-name="gr5" draw:text-style-name="P298" svg:width="0.488cm" svg:height="1.449cm" svg:x="11.721cm" svg:y="2.156cm"><text:p/></draw:rect><draw:rect draw:style-name="gr8" draw:text-style-name="P301" svg:width="0.488cm" svg:height="1.37cm" svg:x="13.248cm" svg:y="2.237cm"><text:p/></draw:rect><draw:rect draw:style-name="gr5" draw:text-style-name="P298" svg:width="0.488cm" svg:height="1.37cm" svg:x="13.248cm" svg:y="2.237cm"><text:p/></draw:rect><draw:rect draw:style-name="gr7" draw:text-style-name="P300" svg:width="0.488cm" svg:height="1.743cm" svg:x="13.8cm" svg:y="1.863cm"><text:p/></draw:rect><draw:rect draw:style-name="gr5" draw:text-style-name="P298" svg:width="0.488cm" svg:height="1.743cm" svg:x="13.8cm" svg:y="1.863cm"><text:p/></draw:rect><draw:rect draw:style-name="gr6" draw:text-style-name="P299" svg:width="0.488cm" svg:height="1.361cm" svg:x="14.345cm" svg:y="2.246cm"><text:p/></draw:rect><draw:rect draw:style-name="gr5" draw:text-style-name="P298" svg:width="0.488cm" svg:height="1.361cm" svg:x="14.345cm" svg:y="2.246cm"><text:p/></draw:rect><draw:rect draw:style-name="gr4" draw:text-style-name="P297" svg:width="0.488cm" svg:height="1.449cm" svg:x="14.899cm" svg:y="2.156cm"><text:p/></draw:rect><draw:rect draw:style-name="gr5" draw:text-style-name="P298" svg:width="0.488cm" svg:height="1.449cm" svg:x="14.899cm" svg:y="2.156cm"><text:p/></draw:rect><draw:rect draw:style-name="gr8" draw:text-style-name="P301" svg:width="0.488cm" svg:height="1.364cm" svg:x="16.425cm" svg:y="2.24cm"><text:p/></draw:rect><draw:rect draw:style-name="gr5" draw:text-style-name="P298" svg:width="0.488cm" svg:height="1.364cm" svg:x="16.425cm" svg:y="2.24cm"><text:p/></draw:rect><draw:rect draw:style-name="gr7" draw:text-style-name="P300" svg:width="0.488cm" svg:height="1.743cm" svg:x="16.979cm" svg:y="1.863cm"><text:p/></draw:rect><draw:rect draw:style-name="gr5" draw:text-style-name="P298" svg:width="0.488cm" svg:height="1.743cm" svg:x="16.979cm" svg:y="1.863cm"><text:p/></draw:rect><draw:rect draw:style-name="gr6" draw:text-style-name="P299" svg:width="0.488cm" svg:height="1.334cm" svg:x="17.522cm" svg:y="2.27cm"><text:p/></draw:rect><draw:rect draw:style-name="gr5" draw:text-style-name="P298" svg:width="0.488cm" svg:height="1.334cm" svg:x="17.522cm" svg:y="2.27cm"><text:p/></draw:rect><draw:rect draw:style-name="gr4" draw:text-style-name="P297" svg:width="0.488cm" svg:height="1.454cm" svg:x="18.076cm" svg:y="2.154cm"><text:p/></draw:rect><draw:rect draw:style-name="gr5" draw:text-style-name="P298" svg:width="0.488cm" svg:height="1.454cm" svg:x="18.076cm" svg:y="2.154cm"><text:p/></draw:rect><draw:line draw:style-name="gr12" draw:text-style-name="P296" svg:x1="19.06cm" svg:y1="3.616cm" svg:x2="19.06cm" svg:y2="3.718cm"><text:p/></draw:line><draw:line draw:style-name="gr12" draw:text-style-name="P296" svg:x1="15.889cm" svg:y1="3.613cm" svg:x2="15.889cm" svg:y2="3.715cm"><text:p/></draw:line><draw:line draw:style-name="gr12" draw:text-style-name="P296" svg:x1="9.546cm" svg:y1="3.613cm" svg:x2="9.546cm" svg:y2="3.715cm"><text:p/></draw:line><draw:line draw:style-name="gr12" draw:text-style-name="P296" svg:x1="12.717cm" svg:y1="3.613cm" svg:x2="12.717cm" svg:y2="3.715cm"><text:p/></draw:line><draw:line draw:style-name="gr12" draw:text-style-name="P296" svg:x1="6.374cm" svg:y1="3.613cm" svg:x2="6.374cm" svg:y2="3.715cm"><text:p/></draw:line><draw:line draw:style-name="gr2" draw:text-style-name="P296" svg:x1="3.873cm" svg:y1="2.156cm" svg:x2="4.042cm" svg:y2="2.156cm"><text:p/></draw:line><draw:line draw:style-name="gr2" draw:text-style-name="P296" svg:x1="3.958cm" svg:y1="2.157cm" svg:x2="3.958cm" svg:y2="2.305cm"><text:p/></draw:line><draw:line draw:style-name="gr2" draw:text-style-name="P296" svg:x1="4.427cm" svg:y1="2.184cm" svg:x2="4.596cm" svg:y2="2.184cm"><text:p/></draw:line><draw:line draw:style-name="gr2" draw:text-style-name="P296" svg:x1="4.512cm" svg:y1="1.978cm" svg:x2="4.512cm" svg:y2="2.186cm"><text:p/></draw:line><draw:line draw:style-name="gr2" draw:text-style-name="P296" svg:x1="4.97cm" svg:y1="2.156cm" svg:x2="5.139cm" svg:y2="2.156cm"><text:p/></draw:line><draw:line draw:style-name="gr2" draw:text-style-name="P296" svg:x1="4.97cm" svg:y1="2.244cm" svg:x2="5.139cm" svg:y2="2.244cm"><text:p/></draw:line><draw:line draw:style-name="gr2" draw:text-style-name="P296" svg:x1="5.055cm" svg:y1="2.157cm" svg:x2="5.055cm" svg:y2="2.245cm"><text:p/></draw:line><draw:line draw:style-name="gr2" draw:text-style-name="P296" svg:x1="5.524cm" svg:y1="2.193cm" svg:x2="5.693cm" svg:y2="2.193cm"><text:p/></draw:line><draw:line draw:style-name="gr2" draw:text-style-name="P296" svg:x1="5.609cm" svg:y1="2.098cm" svg:x2="5.609cm" svg:y2="2.195cm"><text:p/></draw:line><draw:line draw:style-name="gr2" draw:text-style-name="P296" svg:x1="7.052cm" svg:y1="2.186cm" svg:x2="7.221cm" svg:y2="2.186cm"><text:p/></draw:line><draw:line draw:style-name="gr2" draw:text-style-name="P296" svg:x1="7.052cm" svg:y1="2.274cm" svg:x2="7.221cm" svg:y2="2.274cm"><text:p/></draw:line><draw:line draw:style-name="gr2" draw:text-style-name="P296" svg:x1="7.136cm" svg:y1="2.187cm" svg:x2="7.136cm" svg:y2="2.275cm"><text:p/></draw:line><draw:line draw:style-name="gr2" draw:text-style-name="P296" svg:x1="8.149cm" svg:y1="2.156cm" svg:x2="8.318cm" svg:y2="2.156cm"><text:p/></draw:line><draw:line draw:style-name="gr2" draw:text-style-name="P296" svg:x1="8.149cm" svg:y1="2.283cm" svg:x2="8.318cm" svg:y2="2.283cm"><text:p/></draw:line><draw:line draw:style-name="gr2" draw:text-style-name="P296" svg:x1="8.233cm" svg:y1="2.157cm" svg:x2="8.233cm" svg:y2="2.284cm"><text:p/></draw:line><draw:line draw:style-name="gr2" draw:text-style-name="P296" svg:x1="8.703cm" svg:y1="2.096cm" svg:x2="8.871cm" svg:y2="2.096cm"><text:p/></draw:line><draw:line draw:style-name="gr2" draw:text-style-name="P296" svg:x1="8.703cm" svg:y1="2.193cm" svg:x2="8.871cm" svg:y2="2.193cm"><text:p/></draw:line><draw:line draw:style-name="gr2" draw:text-style-name="P296" svg:x1="8.787cm" svg:y1="2.098cm" svg:x2="8.787cm" svg:y2="2.195cm"><text:p/></draw:line><draw:line draw:style-name="gr2" draw:text-style-name="P296" svg:x1="10.228cm" svg:y1="2.216cm" svg:x2="10.397cm" svg:y2="2.216cm"><text:p/></draw:line><draw:line draw:style-name="gr2" draw:text-style-name="P296" svg:x1="10.228cm" svg:y1="2.313cm" svg:x2="10.397cm" svg:y2="2.313cm"><text:p/></draw:line><draw:line draw:style-name="gr2" draw:text-style-name="P296" svg:x1="10.313cm" svg:y1="2.217cm" svg:x2="10.313cm" svg:y2="2.314cm"><text:p/></draw:line><draw:line draw:style-name="gr2" draw:text-style-name="P296" svg:x1="10.782cm" svg:y1="1.775cm" svg:x2="10.951cm" svg:y2="1.775cm"><text:p/></draw:line><draw:line draw:style-name="gr2" draw:text-style-name="P296" svg:x1="10.782cm" svg:y1="1.923cm" svg:x2="10.951cm" svg:y2="1.923cm"><text:p/></draw:line><draw:line draw:style-name="gr2" draw:text-style-name="P296" svg:x1="10.867cm" svg:y1="1.776cm" svg:x2="10.867cm" svg:y2="1.924cm"><text:p/></draw:line><draw:line draw:style-name="gr2" draw:text-style-name="P296" svg:x1="11.325cm" svg:y1="2.186cm" svg:x2="11.494cm" svg:y2="2.186cm"><text:p/></draw:line><draw:line draw:style-name="gr2" draw:text-style-name="P296" svg:x1="11.325cm" svg:y1="2.304cm" svg:x2="11.494cm" svg:y2="2.304cm"><text:p/></draw:line><draw:line draw:style-name="gr2" draw:text-style-name="P296" svg:x1="11.41cm" svg:y1="2.187cm" svg:x2="11.41cm" svg:y2="2.305cm"><text:p/></draw:line><draw:line draw:style-name="gr2" draw:text-style-name="P296" svg:x1="11.879cm" svg:y1="2.126cm" svg:x2="12.048cm" svg:y2="2.126cm"><text:p/></draw:line><draw:line draw:style-name="gr2" draw:text-style-name="P296" svg:x1="11.879cm" svg:y1="2.214cm" svg:x2="12.048cm" svg:y2="2.214cm"><text:p/></draw:line><draw:line draw:style-name="gr2" draw:text-style-name="P296" svg:x1="11.964cm" svg:y1="2.128cm" svg:x2="11.964cm" svg:y2="2.216cm"><text:p/></draw:line><draw:line draw:style-name="gr2" draw:text-style-name="P296" svg:x1="13.407cm" svg:y1="2.186cm" svg:x2="13.576cm" svg:y2="2.186cm"><text:p/></draw:line><draw:line draw:style-name="gr2" draw:text-style-name="P296" svg:x1="13.407cm" svg:y1="2.304cm" svg:x2="13.576cm" svg:y2="2.304cm"><text:p/></draw:line><draw:line draw:style-name="gr2" draw:text-style-name="P296" svg:x1="13.492cm" svg:y1="2.187cm" svg:x2="13.492cm" svg:y2="2.305cm"><text:p/></draw:line><draw:line draw:style-name="gr2" draw:text-style-name="P296" svg:x1="13.959cm" svg:y1="1.835cm" svg:x2="14.128cm" svg:y2="1.835cm"><text:p/></draw:line><draw:line draw:style-name="gr2" draw:text-style-name="P296" svg:x1="13.959cm" svg:y1="1.893cm" svg:x2="14.128cm" svg:y2="1.893cm"><text:p/></draw:line><draw:line draw:style-name="gr2" draw:text-style-name="P296" svg:x1="14.044cm" svg:y1="1.84cm" svg:x2="14.044cm" svg:y2="1.896cm"><text:p/></draw:line><draw:line draw:style-name="gr2" draw:text-style-name="P296" svg:x1="14.504cm" svg:y1="2.186cm" svg:x2="14.673cm" svg:y2="2.186cm"><text:p/></draw:line><draw:line draw:style-name="gr2" draw:text-style-name="P296" svg:x1="14.504cm" svg:y1="2.274cm" svg:x2="14.673cm" svg:y2="2.274cm"><text:p/></draw:line><draw:line draw:style-name="gr2" draw:text-style-name="P296" svg:x1="14.589cm" svg:y1="2.187cm" svg:x2="14.589cm" svg:y2="2.275cm"><text:p/></draw:line><draw:line draw:style-name="gr2" draw:text-style-name="P296" svg:x1="15.058cm" svg:y1="2.096cm" svg:x2="15.227cm" svg:y2="2.096cm"><text:p/></draw:line><draw:line draw:style-name="gr2" draw:text-style-name="P296" svg:x1="15.058cm" svg:y1="2.214cm" svg:x2="15.227cm" svg:y2="2.214cm"><text:p/></draw:line><draw:line draw:style-name="gr2" draw:text-style-name="P296" svg:x1="15.143cm" svg:y1="2.098cm" svg:x2="15.143cm" svg:y2="2.216cm"><text:p/></draw:line><draw:line draw:style-name="gr2" draw:text-style-name="P296" svg:x1="16.584cm" svg:y1="2.205cm" svg:x2="16.753cm" svg:y2="2.205cm"><text:p/></draw:line><draw:line draw:style-name="gr2" draw:text-style-name="P296" svg:x1="16.584cm" svg:y1="2.295cm" svg:x2="16.753cm" svg:y2="2.295cm"><text:p/></draw:line><draw:line draw:style-name="gr2" draw:text-style-name="P296" svg:x1="16.668cm" svg:y1="2.207cm" svg:x2="16.668cm" svg:y2="2.295cm"><text:p/></draw:line><draw:line draw:style-name="gr2" draw:text-style-name="P296" svg:x1="17.137cm" svg:y1="1.835cm" svg:x2="17.306cm" svg:y2="1.835cm"><text:p/></draw:line><draw:line draw:style-name="gr2" draw:text-style-name="P296" svg:x1="17.137cm" svg:y1="1.893cm" svg:x2="17.306cm" svg:y2="1.893cm"><text:p/></draw:line><draw:line draw:style-name="gr2" draw:text-style-name="P296" svg:x1="17.222cm" svg:y1="1.84cm" svg:x2="17.222cm" svg:y2="1.896cm"><text:p/></draw:line><draw:line draw:style-name="gr2" draw:text-style-name="P296" svg:x1="17.681cm" svg:y1="2.216cm" svg:x2="17.85cm" svg:y2="2.216cm"><text:p/></draw:line><draw:line draw:style-name="gr2" draw:text-style-name="P296" svg:x1="17.681cm" svg:y1="2.304cm" svg:x2="17.85cm" svg:y2="2.304cm"><text:p/></draw:line><draw:line draw:style-name="gr2" draw:text-style-name="P296" svg:x1="17.765cm" svg:y1="2.217cm" svg:x2="17.765cm" svg:y2="2.305cm"><text:p/></draw:line><draw:line draw:style-name="gr2" draw:text-style-name="P296" svg:x1="18.235cm" svg:y1="2.096cm" svg:x2="18.404cm" svg:y2="2.096cm"><text:p/></draw:line><draw:line draw:style-name="gr2" draw:text-style-name="P296" svg:x1="18.235cm" svg:y1="2.214cm" svg:x2="18.404cm" svg:y2="2.214cm"><text:p/></draw:line><draw:line draw:style-name="gr2" draw:text-style-name="P296" svg:x1="18.319cm" svg:y1="2.098cm" svg:x2="18.319cm" svg:y2="2.216cm"><text:p/></draw:line><draw:custom-shape draw:style-name="gr16" draw:text-style-name="P304" svg:width="0.128cm" svg:height="0.287cm" svg:x="3.91cm" svg:y="2.193cm"><text:p text:style-name="P303"><text:span text:style-name="T190"><text:s/></text:span><text:span text:style-name="T191"><text:s/></text:span></text:p><draw:enhanced-geometry draw:type="0"/></draw:custom-shape><draw:custom-shape draw:style-name="gr24" draw:text-style-name="P304" svg:width="0.11cm" svg:height="0.299cm" svg:x="4.476cm" svg:y="1.768cm"><text:p text:style-name="P303"><text:span text:style-name="T189"><text:s/></text:span><text:span text:style-name="T200"><text:s/></text:span></text:p><draw:enhanced-geometry draw:type="0"/></draw:custom-shape><draw:custom-shape draw:style-name="gr24" draw:text-style-name="P304" svg:width="0.11cm" svg:height="0.299cm" svg:x="5.573cm" svg:y="1.768cm"><text:p text:style-name="P303"><text:span text:style-name="T189"><text:s/></text:span><text:span text:style-name="T200"><text:s/></text:span></text:p><draw:enhanced-geometry draw:type="0"/></draw:custom-shape><draw:custom-shape draw:style-name="gr24" draw:text-style-name="P304" svg:width="0.11cm" svg:height="0.299cm" svg:x="7.655cm" svg:y="1.768cm"><text:p text:style-name="P303"><text:span text:style-name="T189"><text:s/></text:span><text:span text:style-name="T200"><text:s/></text:span></text:p><draw:enhanced-geometry draw:type="0"/></draw:custom-shape><draw:custom-shape draw:style-name="gr13" draw:text-style-name="P304" svg:width="0.107cm" svg:height="0.299cm" svg:x="7.658cm" svg:y="1.62cm"><text:p text:style-name="P303"><text:span text:style-name="T189">*</text:span></text:p><draw:enhanced-geometry draw:type="0"/></draw:custom-shape><draw:custom-shape draw:style-name="gr14" draw:text-style-name="P304" svg:width="0.313cm" svg:height="0.299cm" svg:x="8.666cm" svg:y="1.768cm"><text:p text:style-name="P303"><text:span text:style-name="T189">***</text:span></text:p><draw:enhanced-geometry draw:type="0"/></draw:custom-shape><draw:custom-shape draw:style-name="gr15" draw:text-style-name="P304" svg:width="0.209cm" svg:height="0.299cm" svg:x="8.715cm" svg:y="1.604cm"><text:p text:style-name="P303"><text:span text:style-name="T189">**</text:span></text:p><draw:enhanced-geometry draw:type="0"/></draw:custom-shape><draw:custom-shape draw:style-name="gr15" draw:text-style-name="P304" svg:width="0.209cm" svg:height="0.299cm" svg:x="9.75cm" svg:y="1.429cm"><text:p text:style-name="P303"><text:span text:style-name="T189">**</text:span></text:p><draw:enhanced-geometry draw:type="0"/></draw:custom-shape><draw:custom-shape draw:style-name="gr14" draw:text-style-name="P304" svg:width="0.313cm" svg:height="0.299cm" svg:x="11.842cm" svg:y="1.787cm"><text:p text:style-name="P303"><text:span text:style-name="T189">***</text:span></text:p><draw:enhanced-geometry draw:type="0"/></draw:custom-shape><draw:custom-shape draw:style-name="gr15" draw:text-style-name="P304" svg:width="0.209cm" svg:height="0.299cm" svg:x="11.893cm" svg:y="1.623cm"><text:p text:style-name="P303"><text:span text:style-name="T189">**</text:span></text:p><draw:enhanced-geometry draw:type="0"/></draw:custom-shape><draw:custom-shape draw:style-name="gr13" draw:text-style-name="P304" svg:width="0.107cm" svg:height="0.299cm" svg:x="11.946cm" svg:y="1.459cm"><text:p text:style-name="P303"><text:span text:style-name="T189">*</text:span></text:p><draw:enhanced-geometry draw:type="0"/></draw:custom-shape><draw:custom-shape draw:style-name="gr13" draw:text-style-name="P304" svg:width="0.107cm" svg:height="0.299cm" svg:x="14.014cm" svg:y="1.47cm"><text:p text:style-name="P303"><text:span text:style-name="T189">*</text:span></text:p><draw:enhanced-geometry draw:type="0"/></draw:custom-shape><draw:custom-shape draw:style-name="gr14" draw:text-style-name="P304" svg:width="0.313cm" svg:height="0.299cm" svg:x="15.019cm" svg:y="1.768cm"><text:p text:style-name="P303"><text:span text:style-name="T189">***</text:span></text:p><draw:enhanced-geometry draw:type="0"/></draw:custom-shape><draw:custom-shape draw:style-name="gr15" draw:text-style-name="P304" svg:width="0.209cm" svg:height="0.299cm" svg:x="15.07cm" svg:y="1.604cm"><text:p text:style-name="P303"><text:span text:style-name="T189">**</text:span></text:p><draw:enhanced-geometry draw:type="0"/></draw:custom-shape><draw:custom-shape draw:style-name="gr13" draw:text-style-name="P304" svg:width="0.107cm" svg:height="0.299cm" svg:x="15.123cm" svg:y="1.44cm"><text:p text:style-name="P303"><text:span text:style-name="T189">*</text:span></text:p><draw:enhanced-geometry draw:type="0"/></draw:custom-shape><draw:custom-shape draw:style-name="gr13" draw:text-style-name="P304" svg:width="0.107cm" svg:height="0.299cm" svg:x="17.19cm" svg:y="1.47cm"><text:p text:style-name="P303"><text:span text:style-name="T189">*</text:span></text:p><draw:enhanced-geometry draw:type="0"/></draw:custom-shape><draw:custom-shape draw:style-name="gr14" draw:text-style-name="P304" svg:width="0.313cm" svg:height="0.299cm" svg:x="18.198cm" svg:y="1.768cm"><text:p text:style-name="P303"><text:span text:style-name="T189">***</text:span></text:p><draw:enhanced-geometry draw:type="0"/></draw:custom-shape><draw:custom-shape draw:style-name="gr15" draw:text-style-name="P304" svg:width="0.209cm" svg:height="0.299cm" svg:x="18.249cm" svg:y="1.604cm"><text:p text:style-name="P303"><text:span text:style-name="T189">**</text:span></text:p><draw:enhanced-geometry draw:type="0"/></draw:custom-shape><draw:custom-shape draw:style-name="gr48" draw:text-style-name="P304" svg:width="0.135cm" svg:height="2.959cm" svg:x="11.514cm" svg:y="1.44cm"><text:p text:style-name="P303"><text:span text:style-name="T189">*</text:span></text:p><text:p text:style-name="P303"/><text:p text:style-name="P303"/><text:p text:style-name="P303"/><text:p text:style-name="P303"/><text:p text:style-name="P303"/><text:p text:style-name="P303"><text:span text:style-name="T192">0</text:span></text:p><draw:enhanced-geometry draw:type="0"/></draw:custom-shape><draw:custom-shape draw:style-name="gr18" draw:text-style-name="P304" svg:width="0.14cm" svg:height="0.301cm" svg:x="7.918cm" svg:y="3.653cm"><text:p text:style-name="P303"><text:span text:style-name="T193">4</text:span></text:p><draw:enhanced-geometry draw:type="0"/></draw:custom-shape><draw:custom-shape draw:style-name="gr19" draw:text-style-name="P304" svg:width="0.264cm" svg:height="0.29cm" svg:x="11.036cm" svg:y="3.653cm"><text:p text:style-name="P303"><text:span text:style-name="T192">11</text:span></text:p><draw:enhanced-geometry draw:type="0"/></draw:custom-shape><draw:custom-shape draw:style-name="gr19" draw:text-style-name="P304" svg:width="0.264cm" svg:height="0.29cm" svg:x="14.202cm" svg:y="3.653cm"><text:p text:style-name="P303"><text:span text:style-name="T192">18</text:span></text:p><draw:enhanced-geometry draw:type="0"/></draw:custom-shape><draw:custom-shape draw:style-name="gr20" draw:text-style-name="P304" svg:width="0.274cm" svg:height="0.301cm" svg:x="17.365cm" svg:y="3.653cm"><text:p text:style-name="P303"><text:span text:style-name="T193">29</text:span></text:p><draw:enhanced-geometry draw:type="0"/></draw:custom-shape></draw:g><draw:g text:anchor-type="char" draw:z-index="93" draw:style-name="gr3"><draw:rect draw:style-name="gr8" draw:text-style-name="P301" svg:width="0.239cm" svg:height="0.204cm" svg:x="3.184cm" svg:y="0.152cm"><text:p/></draw:rect><draw:rect draw:style-name="gr47" draw:text-style-name="P298" svg:width="0.239cm" svg:height="0.204cm" svg:x="3.184cm" svg:y="0.152cm"><text:p/></draw:rect></draw:g><draw:g text:anchor-type="char" draw:z-index="94" draw:style-name="gr3"><draw:rect draw:style-name="gr7" draw:text-style-name="P300" svg:width="0.239cm" svg:height="0.204cm" svg:x="4.937cm" svg:y="0.152cm"><text:p/></draw:rect><draw:rect draw:style-name="gr47" draw:text-style-name="P298" svg:width="0.239cm" svg:height="0.204cm" svg:x="4.937cm" svg:y="0.152cm"><text:p/></draw:rect></draw:g><draw:g text:anchor-type="char" draw:z-index="95" draw:style-name="gr3"><draw:rect draw:style-name="gr6" draw:text-style-name="P299" svg:width="0.239cm" svg:height="0.204cm" svg:x="6.008cm" svg:y="0.152cm"><text:p/></draw:rect><draw:rect draw:style-name="gr47" draw:text-style-name="P298" svg:width="0.239cm" svg:height="0.204cm" svg:x="6.008cm" svg:y="0.152cm"><text:p/></draw:rect></draw:g><draw:g text:anchor-type="char" draw:z-index="96" draw:style-name="gr3"><draw:rect draw:style-name="gr4" draw:text-style-name="P297" svg:width="0.239cm" svg:height="0.204cm" svg:x="7.117cm" svg:y="0.152cm"><text:p/></draw:rect><draw:rect draw:style-name="gr47" draw:text-style-name="P298" svg:width="0.239cm" svg:height="0.204cm" svg:x="7.117cm" svg:y="0.152cm"><text:p/></draw:rect></draw:g><text:span text:style-name="T113">control</text:span><text:span text:style-name="T115"> </text:span><text:span text:style-name="T113">rats<text:tab/></text:span><text:span text:style-name="T116">BE<text:tab/>ME<text:tab/>BE+ME</text:span></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260"/>
        <text:p text:style-name="P101"><draw:g text:anchor-type="char" draw:z-index="97" draw:style-name="gr3"><draw:path draw:style-name="gr9" draw:text-style-name="P298" svg:width="16.041cm" svg:height="0cm" svg:x="-16.037cm" svg:y="9.842cm" svg:viewBox="0 0 16042 0" svg:d="M15546 0h496M12368 0h2691M9189 0h2692M8092 0h611M0 0h7606"><text:p/></draw:path><draw:polygon draw:style-name="gr11" draw:text-style-name="P302" svg:width="0.034cm" svg:height="0.011cm" svg:x="3.18cm" svg:y="3.51cm" svg:viewBox="0 0 35 12" draw:points="23,0 0,0 0,2 7,7 9,9 19,12 26,12 33,10 35,10"><text:p/></draw:polygon><draw:rect draw:style-name="gr8" draw:text-style-name="P301" svg:width="0.488cm" svg:height="0.863cm" svg:x="3.714cm" svg:y="2.641cm"><text:p/></draw:rect><draw:rect draw:style-name="gr5" draw:text-style-name="P298" svg:width="0.488cm" svg:height="0.863cm" svg:x="3.714cm" svg:y="2.641cm"><text:p/></draw:rect><draw:rect draw:style-name="gr7" draw:text-style-name="P300" svg:width="0.488cm" svg:height="0.782cm" svg:x="4.268cm" svg:y="2.722cm"><text:p/></draw:rect><draw:rect draw:style-name="gr5" draw:text-style-name="P298" svg:width="0.488cm" svg:height="0.782cm" svg:x="4.268cm" svg:y="2.722cm"><text:p/></draw:rect><draw:rect draw:style-name="gr6" draw:text-style-name="P299" svg:width="0.488cm" svg:height="0.787cm" svg:x="4.81cm" svg:y="2.717cm"><text:p/></draw:rect><draw:rect draw:style-name="gr5" draw:text-style-name="P298" svg:width="0.488cm" svg:height="0.787cm" svg:x="4.81cm" svg:y="2.717cm"><text:p/></draw:rect><draw:rect draw:style-name="gr4" draw:text-style-name="P297" svg:width="0.488cm" svg:height="0.893cm" svg:x="5.365cm" svg:y="2.611cm"><text:p/></draw:rect><draw:rect draw:style-name="gr5" draw:text-style-name="P298" svg:width="0.488cm" svg:height="0.893cm" svg:x="5.365cm" svg:y="2.611cm"><text:p/></draw:rect><draw:rect draw:style-name="gr8" draw:text-style-name="P301" svg:width="0.488cm" svg:height="0.821cm" svg:x="6.893cm" svg:y="2.683cm"><text:p/></draw:rect><draw:rect draw:style-name="gr5" draw:text-style-name="P298" svg:width="0.488cm" svg:height="0.821cm" svg:x="6.893cm" svg:y="2.683cm"><text:p/></draw:rect><draw:rect draw:style-name="gr7" draw:text-style-name="P300" svg:width="0.488cm" svg:height="1.216cm" svg:x="7.445cm" svg:y="2.29cm"><text:p/></draw:rect><draw:rect draw:style-name="gr5" draw:text-style-name="P298" svg:width="0.488cm" svg:height="1.216cm" svg:x="7.445cm" svg:y="2.29cm"><text:p/></draw:rect><draw:rect draw:style-name="gr6" draw:text-style-name="P299" svg:width="0.488cm" svg:height="0.821cm" svg:x="7.99cm" svg:y="2.683cm"><text:p/></draw:rect><draw:rect draw:style-name="gr5" draw:text-style-name="P298" svg:width="0.488cm" svg:height="0.821cm" svg:x="7.99cm" svg:y="2.683cm"><text:p/></draw:rect><draw:rect draw:style-name="gr4" draw:text-style-name="P297" svg:width="0.488cm" svg:height="1.262cm" svg:x="8.544cm" svg:y="2.24cm"><text:p/></draw:rect><draw:rect draw:style-name="gr5" draw:text-style-name="P298" svg:width="0.488cm" svg:height="1.262cm" svg:x="8.544cm" svg:y="2.24cm"><text:p/></draw:rect><draw:rect draw:style-name="gr8" draw:text-style-name="P301" svg:width="0.488cm" svg:height="0.863cm" svg:x="10.068cm" svg:y="2.641cm"><text:p/></draw:rect><draw:rect draw:style-name="gr5" draw:text-style-name="P298" svg:width="0.488cm" svg:height="0.863cm" svg:x="10.068cm" svg:y="2.641cm"><text:p/></draw:rect><draw:rect draw:style-name="gr7" draw:text-style-name="P300" svg:width="0.488cm" svg:height="1.976cm" svg:x="10.622cm" svg:y="1.53cm"><text:p/></draw:rect><draw:rect draw:style-name="gr5" draw:text-style-name="P298" svg:width="0.488cm" svg:height="1.976cm" svg:x="10.622cm" svg:y="1.53cm"><text:p/></draw:rect><draw:rect draw:style-name="gr6" draw:text-style-name="P299" svg:width="0.488cm" svg:height="1.114cm" svg:x="11.167cm" svg:y="2.389cm"><text:p/></draw:rect><draw:rect draw:style-name="gr5" draw:text-style-name="P298" svg:width="0.488cm" svg:height="1.114cm" svg:x="11.167cm" svg:y="2.389cm"><text:p/></draw:rect><draw:rect draw:style-name="gr4" draw:text-style-name="P297" svg:width="0.488cm" svg:height="2.087cm" svg:x="11.719cm" svg:y="1.417cm"><text:p/></draw:rect><draw:rect draw:style-name="gr5" draw:text-style-name="P298" svg:width="0.488cm" svg:height="2.087cm" svg:x="11.719cm" svg:y="1.417cm"><text:p/></draw:rect><draw:rect draw:style-name="gr8" draw:text-style-name="P301" svg:width="0.488cm" svg:height="0.83cm" svg:x="13.248cm" svg:y="2.676cm"><text:p/></draw:rect><draw:rect draw:style-name="gr5" draw:text-style-name="P298" svg:width="0.488cm" svg:height="0.83cm" svg:x="13.248cm" svg:y="2.676cm"><text:p/></draw:rect><draw:rect draw:style-name="gr7" draw:text-style-name="P300" svg:width="0.488cm" svg:height="1.075cm" svg:x="13.8cm" svg:y="2.429cm"><text:p/></draw:rect><draw:rect draw:style-name="gr5" draw:text-style-name="P298" svg:width="0.488cm" svg:height="1.077cm" svg:x="13.8cm" svg:y="2.429cm"><text:p/></draw:rect><draw:rect draw:style-name="gr6" draw:text-style-name="P299" svg:width="0.488cm" svg:height="0.927cm" svg:x="14.345cm" svg:y="2.576cm"><text:p/></draw:rect><draw:rect draw:style-name="gr5" draw:text-style-name="P298" svg:width="0.488cm" svg:height="0.927cm" svg:x="14.345cm" svg:y="2.576cm"><text:p/></draw:rect><draw:rect draw:style-name="gr4" draw:text-style-name="P297" svg:width="0.488cm" svg:height="1.696cm" svg:x="14.899cm" svg:y="1.807cm"><text:p/></draw:rect><draw:rect draw:style-name="gr5" draw:text-style-name="P298" svg:width="0.488cm" svg:height="1.696cm" svg:x="14.899cm" svg:y="1.807cm"><text:p/></draw:rect><draw:rect draw:style-name="gr8" draw:text-style-name="P301" svg:width="0.488cm" svg:height="0.927cm" svg:x="16.425cm" svg:y="2.576cm"><text:p/></draw:rect><draw:rect draw:style-name="gr5" draw:text-style-name="P298" svg:width="0.488cm" svg:height="0.927cm" svg:x="16.425cm" svg:y="2.576cm"><text:p/></draw:rect><draw:rect draw:style-name="gr7" draw:text-style-name="P300" svg:width="0.488cm" svg:height="0.86cm" svg:x="16.979cm" svg:y="2.646cm"><text:p/></draw:rect><draw:rect draw:style-name="gr5" draw:text-style-name="P298" svg:width="0.488cm" svg:height="0.86cm" svg:x="16.979cm" svg:y="2.646cm"><text:p/></draw:rect><draw:rect draw:style-name="gr6" draw:text-style-name="P299" svg:width="0.488cm" svg:height="0.791cm" svg:x="17.522cm" svg:y="2.713cm"><text:p/></draw:rect><draw:rect draw:style-name="gr5" draw:text-style-name="P298" svg:width="0.488cm" svg:height="0.791cm" svg:x="17.522cm" svg:y="2.713cm"><text:p/></draw:rect><draw:rect draw:style-name="gr4" draw:text-style-name="P297" svg:width="0.488cm" svg:height="2.049cm" svg:x="18.076cm" svg:y="1.456cm"><text:p/></draw:rect><draw:rect draw:style-name="gr5" draw:text-style-name="P298" svg:width="0.488cm" svg:height="2.049cm" svg:x="18.076cm" svg:y="1.456cm"><text:p/></draw:rect><draw:line draw:style-name="gr12" draw:text-style-name="P296" svg:x1="19.06cm" svg:y1="3.514cm" svg:x2="19.06cm" svg:y2="3.616cm"><text:p/></draw:line><draw:line draw:style-name="gr12" draw:text-style-name="P296" svg:x1="15.887cm" svg:y1="3.51cm" svg:x2="15.887cm" svg:y2="3.612cm"><text:p/></draw:line><draw:line draw:style-name="gr12" draw:text-style-name="P296" svg:x1="9.544cm" svg:y1="3.51cm" svg:x2="9.544cm" svg:y2="3.612cm"><text:p/></draw:line><draw:line draw:style-name="gr12" draw:text-style-name="P296" svg:x1="12.717cm" svg:y1="3.51cm" svg:x2="12.717cm" svg:y2="3.612cm"><text:p/></draw:line><draw:line draw:style-name="gr12" draw:text-style-name="P296" svg:x1="6.374cm" svg:y1="3.51cm" svg:x2="6.374cm" svg:y2="3.612cm"><text:p/></draw:line><draw:line draw:style-name="gr2" draw:text-style-name="P296" svg:x1="3.873cm" svg:y1="2.595cm" svg:x2="4.042cm" svg:y2="2.595cm"><text:p/></draw:line><draw:line draw:style-name="gr2" draw:text-style-name="P296" svg:x1="3.873cm" svg:y1="2.694cm" svg:x2="4.042cm" svg:y2="2.694cm"><text:p/></draw:line><draw:line draw:style-name="gr2" draw:text-style-name="P296" svg:x1="3.956cm" svg:y1="2.597cm" svg:x2="3.956cm" svg:y2="2.696cm"><text:p/></draw:line><draw:line draw:style-name="gr2" draw:text-style-name="P296" svg:x1="4.427cm" svg:y1="2.673cm" svg:x2="4.596cm" svg:y2="2.673cm"><text:p/></draw:line><draw:line draw:style-name="gr2" draw:text-style-name="P296" svg:x1="4.427cm" svg:y1="2.754cm" svg:x2="4.596cm" svg:y2="2.754cm"><text:p/></draw:line><draw:line draw:style-name="gr2" draw:text-style-name="P296" svg:x1="4.51cm" svg:y1="2.676cm" svg:x2="4.51cm" svg:y2="2.755cm"><text:p/></draw:line><draw:line draw:style-name="gr2" draw:text-style-name="P296" svg:x1="4.97cm" svg:y1="2.574cm" svg:x2="5.139cm" svg:y2="2.574cm"><text:p/></draw:line><draw:line draw:style-name="gr2" draw:text-style-name="P296" svg:x1="4.97cm" svg:y1="2.791cm" svg:x2="5.139cm" svg:y2="2.791cm"><text:p/></draw:line><draw:line draw:style-name="gr2" draw:text-style-name="P296" svg:x1="5.055cm" svg:y1="2.576cm" svg:x2="5.055cm" svg:y2="2.793cm"><text:p/></draw:line><draw:line draw:style-name="gr2" draw:text-style-name="P296" svg:x1="5.524cm" svg:y1="2.535cm" svg:x2="5.693cm" svg:y2="2.535cm"><text:p/></draw:line><draw:line draw:style-name="gr2" draw:text-style-name="P296" svg:x1="5.524cm" svg:y1="2.651cm" svg:x2="5.693cm" svg:y2="2.651cm"><text:p/></draw:line><draw:line draw:style-name="gr2" draw:text-style-name="P296" svg:x1="5.607cm" svg:y1="2.537cm" svg:x2="5.607cm" svg:y2="2.655cm"><text:p/></draw:line><draw:line draw:style-name="gr2" draw:text-style-name="P296" svg:x1="7.05cm" svg:y1="2.634cm" svg:x2="7.219cm" svg:y2="2.634cm"><text:p/></draw:line><draw:line draw:style-name="gr2" draw:text-style-name="P296" svg:x1="7.05cm" svg:y1="2.724cm" svg:x2="7.219cm" svg:y2="2.724cm"><text:p/></draw:line><draw:line draw:style-name="gr2" draw:text-style-name="P296" svg:x1="7.136cm" svg:y1="2.636cm" svg:x2="7.136cm" svg:y2="2.722cm"><text:p/></draw:line><draw:line draw:style-name="gr2" draw:text-style-name="P296" svg:x1="7.602cm" svg:y1="1.964cm" svg:x2="7.771cm" svg:y2="1.964cm"><text:p/></draw:line><draw:line draw:style-name="gr2" draw:text-style-name="P296" svg:x1="7.602cm" svg:y1="2.532cm" svg:x2="7.771cm" svg:y2="2.532cm"><text:p/></draw:line><draw:line draw:style-name="gr2" draw:text-style-name="P296" svg:x1="7.688cm" svg:y1="1.967cm" svg:x2="7.688cm" svg:y2="2.535cm"><text:p/></draw:line><draw:line draw:style-name="gr2" draw:text-style-name="P296" svg:x1="8.147cm" svg:y1="2.535cm" svg:x2="8.316cm" svg:y2="2.535cm"><text:p/></draw:line><draw:line draw:style-name="gr2" draw:text-style-name="P296" svg:x1="8.147cm" svg:y1="2.791cm" svg:x2="8.316cm" svg:y2="2.791cm"><text:p/></draw:line><draw:line draw:style-name="gr2" draw:text-style-name="P296" svg:x1="8.233cm" svg:y1="2.537cm" svg:x2="8.233cm" svg:y2="2.795cm"><text:p/></draw:line><draw:line draw:style-name="gr2" draw:text-style-name="P296" svg:x1="8.701cm" svg:y1="2.064cm" svg:x2="8.87cm" svg:y2="2.064cm"><text:p/></draw:line><draw:line draw:style-name="gr2" draw:text-style-name="P296" svg:x1="8.701cm" svg:y1="2.352cm" svg:x2="8.87cm" svg:y2="2.352cm"><text:p/></draw:line><draw:line draw:style-name="gr2" draw:text-style-name="P296" svg:x1="8.784cm" svg:y1="2.066cm" svg:x2="8.784cm" svg:y2="2.354cm"><text:p/></draw:line><draw:line draw:style-name="gr2" draw:text-style-name="P296" svg:x1="10.228cm" svg:y1="2.565cm" svg:x2="10.397cm" svg:y2="2.565cm"><text:p/></draw:line><draw:line draw:style-name="gr2" draw:text-style-name="P296" svg:x1="10.228cm" svg:y1="2.754cm" svg:x2="10.397cm" svg:y2="2.754cm"><text:p/></draw:line><draw:line draw:style-name="gr2" draw:text-style-name="P296" svg:x1="10.313cm" svg:y1="2.567cm" svg:x2="10.313cm" svg:y2="2.754cm"><text:p/></draw:line><draw:line draw:style-name="gr2" draw:text-style-name="P296" svg:x1="10.782cm" svg:y1="1.235cm" svg:x2="10.951cm" svg:y2="1.235cm"><text:p/></draw:line><draw:line draw:style-name="gr2" draw:text-style-name="P296" svg:x1="10.782cm" svg:y1="1.784cm" svg:x2="10.951cm" svg:y2="1.784cm"><text:p/></draw:line><draw:line draw:style-name="gr2" draw:text-style-name="P296" svg:x1="10.867cm" svg:y1="1.237cm" svg:x2="10.867cm" svg:y2="1.786cm"><text:p/></draw:line><draw:line draw:style-name="gr2" draw:text-style-name="P296" svg:x1="11.324cm" svg:y1="2.103cm" svg:x2="11.493cm" svg:y2="2.103cm"><text:p/></draw:line><draw:line draw:style-name="gr2" draw:text-style-name="P296" svg:x1="11.324cm" svg:y1="2.611cm" svg:x2="11.493cm" svg:y2="2.611cm"><text:p/></draw:line><draw:line draw:style-name="gr2" draw:text-style-name="P296" svg:x1="11.41cm" svg:y1="2.105cm" svg:x2="11.41cm" svg:y2="2.613cm"><text:p/></draw:line><draw:line draw:style-name="gr2" draw:text-style-name="P296" svg:x1="11.879cm" svg:y1="1.235cm" svg:x2="12.048cm" svg:y2="1.235cm"><text:p/></draw:line><draw:line draw:style-name="gr2" draw:text-style-name="P296" svg:x1="11.879cm" svg:y1="1.604cm" svg:x2="12.048cm" svg:y2="1.604cm"><text:p/></draw:line><draw:line draw:style-name="gr2" draw:text-style-name="P296" svg:x1="11.964cm" svg:y1="1.237cm" svg:x2="11.964cm" svg:y2="1.604cm"><text:p/></draw:line><draw:line draw:style-name="gr2" draw:text-style-name="P296" svg:x1="13.407cm" svg:y1="2.574cm" svg:x2="13.576cm" svg:y2="2.574cm"><text:p/></draw:line><draw:line draw:style-name="gr2" draw:text-style-name="P296" svg:x1="13.407cm" svg:y1="2.791cm" svg:x2="13.576cm" svg:y2="2.791cm"><text:p/></draw:line><draw:line draw:style-name="gr2" draw:text-style-name="P296" svg:x1="13.49cm" svg:y1="2.576cm" svg:x2="13.49cm" svg:y2="2.793cm"><text:p/></draw:line><draw:line draw:style-name="gr2" draw:text-style-name="P296" svg:x1="13.959cm" svg:y1="2.283cm" svg:x2="14.128cm" svg:y2="2.283cm"><text:p/></draw:line><draw:line draw:style-name="gr2" draw:text-style-name="P296" svg:x1="13.959cm" svg:y1="2.574cm" svg:x2="14.128cm" svg:y2="2.574cm"><text:p/></draw:line><draw:line draw:style-name="gr2" draw:text-style-name="P296" svg:x1="14.042cm" svg:y1="2.285cm" svg:x2="14.042cm" svg:y2="2.573cm"><text:p/></draw:line><draw:line draw:style-name="gr2" draw:text-style-name="P296" svg:x1="14.504cm" svg:y1="2.463cm" svg:x2="14.673cm" svg:y2="2.463cm"><text:p/></draw:line><draw:line draw:style-name="gr2" draw:text-style-name="P296" svg:x1="14.504cm" svg:y1="2.641cm" svg:x2="14.673cm" svg:y2="2.641cm"><text:p/></draw:line><draw:line draw:style-name="gr2" draw:text-style-name="P296" svg:x1="14.587cm" svg:y1="2.465cm" svg:x2="14.587cm" svg:y2="2.643cm"><text:p/></draw:line><draw:line draw:style-name="gr2" draw:text-style-name="P296" svg:x1="15.058cm" svg:y1="1.523cm" svg:x2="15.227cm" svg:y2="1.523cm"><text:p/></draw:line><draw:line draw:style-name="gr2" draw:text-style-name="P296" svg:x1="15.058cm" svg:y1="2.061cm" svg:x2="15.227cm" svg:y2="2.061cm"><text:p/></draw:line><draw:line draw:style-name="gr2" draw:text-style-name="P296" svg:x1="15.141cm" svg:y1="1.526cm" svg:x2="15.141cm" svg:y2="2.064cm"><text:p/></draw:line><draw:line draw:style-name="gr2" draw:text-style-name="P296" svg:x1="16.582cm" svg:y1="2.523cm" svg:x2="16.751cm" svg:y2="2.523cm"><text:p/></draw:line><draw:line draw:style-name="gr2" draw:text-style-name="P296" svg:x1="16.582cm" svg:y1="2.621cm" svg:x2="16.751cm" svg:y2="2.621cm"><text:p/></draw:line><draw:line draw:style-name="gr2" draw:text-style-name="P296" svg:x1="16.668cm" svg:y1="2.524cm" svg:x2="16.668cm" svg:y2="2.623cm"><text:p/></draw:line><draw:line draw:style-name="gr2" draw:text-style-name="P296" svg:x1="17.136cm" svg:y1="2.493cm" svg:x2="17.305cm" svg:y2="2.493cm"><text:p/></draw:line><draw:line draw:style-name="gr2" draw:text-style-name="P296" svg:x1="17.136cm" svg:y1="2.754cm" svg:x2="17.305cm" svg:y2="2.754cm"><text:p/></draw:line><draw:line draw:style-name="gr2" draw:text-style-name="P296" svg:x1="17.222cm" svg:y1="2.494cm" svg:x2="17.222cm" svg:y2="2.753cm"><text:p/></draw:line><draw:line draw:style-name="gr2" draw:text-style-name="P296" svg:x1="17.681cm" svg:y1="2.604cm" svg:x2="17.85cm" svg:y2="2.604cm"><text:p/></draw:line><draw:line draw:style-name="gr2" draw:text-style-name="P296" svg:x1="17.681cm" svg:y1="2.754cm" svg:x2="17.85cm" svg:y2="2.754cm"><text:p/></draw:line><draw:line draw:style-name="gr2" draw:text-style-name="P296" svg:x1="17.764cm" svg:y1="2.606cm" svg:x2="17.764cm" svg:y2="2.754cm"><text:p/></draw:line><draw:line draw:style-name="gr2" draw:text-style-name="P296" svg:x1="18.233cm" svg:y1="1.306cm" svg:x2="18.402cm" svg:y2="1.306cm"><text:p/></draw:line><draw:line draw:style-name="gr2" draw:text-style-name="P296" svg:x1="18.233cm" svg:y1="1.563cm" svg:x2="18.402cm" svg:y2="1.563cm"><text:p/></draw:line><draw:line draw:style-name="gr2" draw:text-style-name="P296" svg:x1="18.319cm" svg:y1="1.306cm" svg:x2="18.319cm" svg:y2="1.564cm"><text:p/></draw:line><draw:custom-shape draw:style-name="gr13" draw:text-style-name="P304" svg:width="0.107cm" svg:height="0.299cm" svg:x="10.833cm" svg:y="0.9cm"><text:p text:style-name="P303"><text:span text:style-name="T189">*</text:span></text:p><draw:enhanced-geometry draw:type="0"/></draw:custom-shape><draw:custom-shape draw:style-name="gr14" draw:text-style-name="P304" svg:width="0.313cm" svg:height="0.299cm" svg:x="11.842cm" svg:y="0.78cm"><text:p text:style-name="P303"><text:span text:style-name="T189">***</text:span></text:p><draw:enhanced-geometry draw:type="0"/></draw:custom-shape><draw:custom-shape draw:style-name="gr13" draw:text-style-name="P304" svg:width="0.107cm" svg:height="0.299cm" svg:x="11.945cm" svg:y="0.941cm"><text:p text:style-name="P303"><text:span text:style-name="T189">*</text:span></text:p><draw:enhanced-geometry draw:type="0"/></draw:custom-shape><draw:custom-shape draw:style-name="gr14" draw:text-style-name="P304" svg:width="0.313cm" svg:height="0.299cm" svg:x="15.019cm" svg:y="1.207cm"><text:p text:style-name="P303"><text:span text:style-name="T189">***</text:span></text:p><draw:enhanced-geometry draw:type="0"/></draw:custom-shape><draw:custom-shape draw:style-name="gr15" draw:text-style-name="P304" svg:width="0.209cm" svg:height="0.299cm" svg:x="15.07cm" svg:y="1.043cm"><text:p text:style-name="P303"><text:span text:style-name="T189">**</text:span></text:p><draw:enhanced-geometry draw:type="0"/></draw:custom-shape><draw:custom-shape draw:style-name="gr13" draw:text-style-name="P304" svg:width="0.107cm" svg:height="0.299cm" svg:x="15.123cm" svg:y="0.879cm"><text:p text:style-name="P303"><text:span text:style-name="T189">*</text:span></text:p><draw:enhanced-geometry draw:type="0"/></draw:custom-shape><draw:custom-shape draw:style-name="gr13" draw:text-style-name="P304" svg:width="0.107cm" svg:height="0.299cm" svg:x="18.298cm" svg:y="0.75cm"><text:p text:style-name="P303"><text:span text:style-name="T189">*</text:span></text:p><draw:enhanced-geometry draw:type="0"/></draw:custom-shape><draw:custom-shape draw:style-name="gr14" draw:text-style-name="P304" svg:width="0.313cm" svg:height="0.299cm" svg:x="18.194cm" svg:y="1.075cm"><text:p text:style-name="P303"><text:span text:style-name="T189">***</text:span></text:p><draw:enhanced-geometry draw:type="0"/></draw:custom-shape><draw:custom-shape draw:style-name="gr15" draw:text-style-name="P304" svg:width="0.209cm" svg:height="0.299cm" svg:x="18.247cm" svg:y="0.911cm"><text:p text:style-name="P303"><text:span text:style-name="T189">**</text:span></text:p><draw:enhanced-geometry draw:type="0"/></draw:custom-shape><draw:custom-shape draw:style-name="gr13" draw:text-style-name="P304" svg:width="0.107cm" svg:height="0.299cm" svg:x="7.657cm" svg:y="1.597cm"><text:p text:style-name="P303"><text:span text:style-name="T189">*</text:span></text:p><draw:enhanced-geometry draw:type="0"/></draw:custom-shape><draw:custom-shape draw:style-name="gr14" draw:text-style-name="P304" svg:width="0.313cm" svg:height="0.299cm" svg:x="8.662cm" svg:y="1.579cm"><text:p text:style-name="P303"><text:span text:style-name="T189">***</text:span></text:p><draw:enhanced-geometry draw:type="0"/></draw:custom-shape><draw:custom-shape draw:style-name="gr13" draw:text-style-name="P304" svg:width="0.107cm" svg:height="0.299cm" svg:x="8.766cm" svg:y="1.743cm"><text:p text:style-name="P303"><text:span text:style-name="T189">*</text:span></text:p><draw:enhanced-geometry draw:type="0"/></draw:custom-shape><draw:custom-shape draw:style-name="gr17" draw:text-style-name="P304" svg:width="0.135cm" svg:height="0.29cm" svg:x="4.748cm" svg:y="3.551cm"><text:p text:style-name="P303"><text:span text:style-name="T192">0</text:span></text:p><draw:enhanced-geometry draw:type="0"/></draw:custom-shape><draw:custom-shape draw:style-name="gr18" draw:text-style-name="P304" svg:width="0.14cm" svg:height="0.301cm" svg:x="7.918cm" svg:y="3.551cm"><text:p text:style-name="P303"><text:span text:style-name="T193">4</text:span></text:p><draw:enhanced-geometry draw:type="0"/></draw:custom-shape><draw:custom-shape draw:style-name="gr19" draw:text-style-name="P304" svg:width="0.264cm" svg:height="0.29cm" svg:x="11.036cm" svg:y="3.551cm"><text:p text:style-name="P303"><text:span text:style-name="T192">11</text:span></text:p><draw:enhanced-geometry draw:type="0"/></draw:custom-shape><draw:custom-shape draw:style-name="gr19" draw:text-style-name="P304" svg:width="0.264cm" svg:height="0.29cm" svg:x="14.202cm" svg:y="3.551cm"><text:p text:style-name="P303"><text:span text:style-name="T192">18</text:span></text:p><draw:enhanced-geometry draw:type="0"/></draw:custom-shape><draw:custom-shape draw:style-name="gr20" draw:text-style-name="P304" svg:width="0.274cm" svg:height="0.301cm" svg:x="17.365cm" svg:y="3.551cm"><text:p text:style-name="P303"><text:span text:style-name="T193">29</text:span></text:p><draw:enhanced-geometry draw:type="0"/></draw:custom-shape></draw:g><draw:g text:anchor-type="char" draw:z-index="98" draw:style-name="gr3"><draw:rect draw:style-name="gr8" draw:text-style-name="P301" svg:width="0.239cm" svg:height="0.204cm" svg:x="3.184cm" svg:y="0.032cm"><text:p/></draw:rect><draw:rect draw:style-name="gr47" draw:text-style-name="P298" svg:width="0.239cm" svg:height="0.204cm" svg:x="3.184cm" svg:y="0.032cm"><text:p/></draw:rect></draw:g><draw:g text:anchor-type="char" draw:z-index="99" draw:style-name="gr3"><draw:rect draw:style-name="gr7" draw:text-style-name="P300" svg:width="0.239cm" svg:height="0.204cm" svg:x="4.937cm" svg:y="0.032cm"><text:p/></draw:rect><draw:rect draw:style-name="gr47" draw:text-style-name="P298" svg:width="0.239cm" svg:height="0.204cm" svg:x="4.937cm" svg:y="0.032cm"><text:p/></draw:rect></draw:g><draw:g text:anchor-type="char" draw:z-index="100" draw:style-name="gr3"><draw:rect draw:style-name="gr6" draw:text-style-name="P299" svg:width="0.239cm" svg:height="0.204cm" svg:x="6.008cm" svg:y="0.032cm"><text:p/></draw:rect><draw:rect draw:style-name="gr47" draw:text-style-name="P298" svg:width="0.239cm" svg:height="0.204cm" svg:x="6.008cm" svg:y="0.032cm"><text:p/></draw:rect></draw:g><draw:g text:anchor-type="char" draw:z-index="101" draw:style-name="gr3"><draw:rect draw:style-name="gr4" draw:text-style-name="P297" svg:width="0.239cm" svg:height="0.204cm" svg:x="7.117cm" svg:y="0.032cm"><text:p/></draw:rect><draw:rect draw:style-name="gr47" draw:text-style-name="P298" svg:width="0.239cm" svg:height="0.204cm" svg:x="7.117cm" svg:y="0.032cm"><text:p/></draw:rect></draw:g><text:span text:style-name="T113">control</text:span><text:span text:style-name="T115"> </text:span><text:span text:style-name="T113">rats<text:tab/></text:span><text:span text:style-name="T116">BE<text:tab/>ME<text:tab/>BE+ME</text:span></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7"/>
        <text:p text:style-name="P98"><draw:g text:anchor-type="char" draw:z-index="102" draw:style-name="gr3"><draw:rect draw:style-name="gr8" draw:text-style-name="P301" svg:width="0.239cm" svg:height="0.204cm" svg:x="3.184cm" svg:y="0.03cm"><text:p/></draw:rect><draw:rect draw:style-name="gr47" draw:text-style-name="P298" svg:width="0.239cm" svg:height="0.204cm" svg:x="3.184cm" svg:y="0.03cm"><text:p/></draw:rect></draw:g><draw:g text:anchor-type="char" draw:z-index="103" draw:style-name="gr3"><draw:rect draw:style-name="gr7" draw:text-style-name="P300" svg:width="0.239cm" svg:height="0.204cm" svg:x="4.937cm" svg:y="0.03cm"><text:p/></draw:rect><draw:rect draw:style-name="gr47" draw:text-style-name="P298" svg:width="0.239cm" svg:height="0.204cm" svg:x="4.937cm" svg:y="0.03cm"><text:p/></draw:rect></draw:g><draw:g text:anchor-type="char" draw:z-index="104" draw:style-name="gr3"><draw:rect draw:style-name="gr6" draw:text-style-name="P299" svg:width="0.239cm" svg:height="0.204cm" svg:x="6.008cm" svg:y="0.03cm"><text:p/></draw:rect><draw:rect draw:style-name="gr47" draw:text-style-name="P298" svg:width="0.239cm" svg:height="0.204cm" svg:x="6.008cm" svg:y="0.03cm"><text:p/></draw:rect></draw:g><draw:g text:anchor-type="char" draw:z-index="105" draw:style-name="gr3"><draw:rect draw:style-name="gr4" draw:text-style-name="P297" svg:width="0.239cm" svg:height="0.204cm" svg:x="7.117cm" svg:y="0.03cm"><text:p/></draw:rect><draw:rect draw:style-name="gr47" draw:text-style-name="P298" svg:width="0.239cm" svg:height="0.204cm" svg:x="7.117cm" svg:y="0.03cm"><text:p/></draw:rect></draw:g><text:span text:style-name="T113">control</text:span><text:span text:style-name="T115"> </text:span><text:span text:style-name="T113">rats<text:tab/></text:span><text:span text:style-name="T116">BE<text:tab/>ME<text:tab/>BE+ME</text:span></text:p>
        <text:p text:style-name="P236"/>
        <text:p text:style-name="P198"/>
        <text:p text:style-name="P226"/>
        <text:p text:style-name="P96"><text:span text:style-name="T83">Day / Dzień</text:span></text:p>
        <text:p text:style-name="P194"/>
        <text:p text:style-name="P194"/>
        <text:p text:style-name="P194"/>
        <text:p text:style-name="P194"/>
        <text:p text:style-name="P194"/>
        <text:p text:style-name="P194"/>
        <text:p text:style-name="P194"/>
        <text:p text:style-name="P194"/>
        <text:p text:style-name="P194"/>
        <text:p text:style-name="P194"/>
        <text:p text:style-name="P266"/>
        <text:p text:style-name="P96"><text:span text:style-name="T83">Day / Dzień</text:span></text:p>
        <text:p text:style-name="P194"/>
        <text:p text:style-name="P194"/>
        <text:p text:style-name="P194"/>
        <text:p text:style-name="P194"/>
        <text:p text:style-name="P194"/>
        <text:p text:style-name="P194"/>
        <text:p text:style-name="P194"/>
        <text:p text:style-name="P194"/>
        <text:p text:style-name="P194"/>
        <text:p text:style-name="P194"/>
        <text:p text:style-name="P206"/>
        <text:p text:style-name="P96"><text:span text:style-name="T83">Day / Dzień</text:span></text:p>
        <text:p text:style-name="P194"/>
        <text:p text:style-name="P194"/>
        <text:p text:style-name="P194"/>
        <text:p text:style-name="P194"/>
        <text:p text:style-name="P194"/>
        <text:p text:style-name="P194"/>
        <text:p text:style-name="P194"/>
        <text:p text:style-name="P194"/>
        <text:p text:style-name="P194"/>
        <text:p text:style-name="P194"/>
        <text:p text:style-name="P213"/>
        <text:p text:style-name="P96"><text:span text:style-name="T83">Day / Dzień</text:span></text:p>
        <text:p text:style-name="P194"/>
        <text:p text:style-name="P194"/>
        <text:p text:style-name="P194"/>
        <text:p text:style-name="P194"/>
        <text:p text:style-name="P194"/>
        <text:p text:style-name="P194"/>
        <text:p text:style-name="P194"/>
        <text:p text:style-name="P194"/>
        <text:p text:style-name="P194"/>
        <text:p text:style-name="P194"/>
        <text:p text:style-name="P218"/>
        <text:p text:style-name="P96"><text:span text:style-name="T83">Day / Dzień</text:span></text:p>
      </text:section>
      <text:section text:style-name="Sect2" text:name="Sekcja5">
        <text:p text:style-name="P114"><text:span text:style-name="T123">RBC </text:span><text:span text:style-name="T124">– red blood </text:span><text:span text:style-name="T123">cells </text:span><text:span text:style-name="T124">/ czerwone </text:span><text:span text:style-name="T125">krwinki, </text:span><text:span text:style-name="T124">PCV – packed </text:span><text:span text:style-name="T123">cell </text:span><text:span text:style-name="T124">volume / </text:span><text:span text:style-name="T123">hematokryt, </text:span><text:span text:style-name="T124">HGB – hemoglobin / hemoglobina, MCV – </text:span><text:span text:style-name="T123">mean corpuscular </text:span><text:span text:style-name="T124">volume</text:span><text:span text:style-name="T126"> </text:span><text:span text:style-name="T124">of red blood </text:span><text:span text:style-name="T123">cell </text:span><text:span text:style-name="T124">/ średnia objętość </text:span><text:span text:style-name="T125">krwinki </text:span><text:span text:style-name="T124">czerwonej, </text:span><text:span text:style-name="T127">RET </text:span><text:span text:style-name="T124">– </text:span><text:span text:style-name="T123">reticulocytes </text:span><text:span text:style-name="T124">/ </text:span><text:span text:style-name="T128"><text:s/></text:span><text:span text:style-name="T123">retikulocyty.</text:span></text:p>
        <text:p text:style-name="P115"><text:span text:style-name="T124">p ≤ 0.05 significantly different / istotnie <text:s/>różny:</text:span></text:p>
        <text:p text:style-name="P116"><text:span text:style-name="T124">* from control rats / w stosunku do grupy <text:s/>kontrolnej,</text:span></text:p>
        <text:p text:style-name="P116"><text:span text:style-name="T124">** from rats treated with BE alone / w stosunku do grupy narażonej tylko na <text:s/>BE,</text:span></text:p>
        <text:p text:style-name="P116"><text:span text:style-name="T124">*** from rats treated with ME alone / w stosunku do grupy narażonej tylko na <text:s/>ME.</text:span></text:p>
        <text:p text:style-name="P117"><text:span text:style-name="T124">The values are the means ± standard deviation of 5 rats / Wartości przedstawiono jako średnią arytmetyczną ± odchylenie standardowe dla 5 szczurów.</text:span></text:p>
        <text:p text:style-name="P121"><text:span text:style-name="T25">Fig. 1. </text:span><text:span text:style-name="T23">The effects of combined exposure to 2-butoxyethanol (BE) and 2-methoxyethanol (ME) in the doses of 0.75 mM/kg b.w. <text:s/>on:</text:span></text:p>
        <text:p text:style-name="P118"><text:span text:style-name="T23">a) RBC, b) PCV, c) HGB, d) MCV, e) RET values in peripheral blood in male <text:s/>rats</text:span></text:p>
        <text:p text:style-name="P119"><text:span text:style-name="T25">Ryc. 1. </text:span><text:span text:style-name="T23">Wpływ łącznego narażenia na 2-butoksyetanol (BE) i 2-metoksyetanol (ME) w dawkach 0,75 mM/kg m.c. na: a) RBC, b) <text:s/>PCV,</text:span></text:p>
        <text:p text:style-name="P120"><text:span text:style-name="T23">c) HGB, d) MCV, e) RET we krwi obwodowej samców szczurów</text:span></text:p>
      </text:section>
      <text:p text:style-name="P122"><draw:line text:anchor-type="char" draw:z-index="74" draw:style-name="gr62" draw:text-style-name="P296" svg:x1="1.401cm" svg:y1="0.808cm" svg:x2="19.001cm" svg:y2="0.808cm"><text:p/></draw:line><text:span text:style-name="T23">307</text:span></text:p>
      <text:p text:style-name="P259"/>
      <text:p text:style-name="P82"><draw:g text:anchor-type="char" draw:z-index="106" draw:style-name="gr3"><draw:line draw:style-name="gr10" draw:text-style-name="P296" svg:x1="2.933cm" svg:y1="2.161cm" svg:x2="3.628cm" svg:y2="2.161cm"><text:p/></draw:line><draw:polygon draw:style-name="gr11" draw:text-style-name="P302" svg:width="0.034cm" svg:height="0.011cm" svg:x="3.095cm" svg:y="3.099cm" svg:viewBox="0 0 35 12" draw:points="21,0 0,0 0,2 5,9 7,9 18,12 26,12 33,10 35,10"><text:p/></draw:polygon><draw:line draw:style-name="gr10" draw:text-style-name="P296" svg:x1="4.115cm" svg:y1="2.161cm" svg:x2="4.182cm" svg:y2="2.161cm"><text:p/></draw:line><draw:rect draw:style-name="gr8" draw:text-style-name="P301" svg:width="0.488cm" svg:height="1.851cm" svg:x="3.628cm" svg:y="1.242cm"><text:p/></draw:rect><draw:rect draw:style-name="gr5" draw:text-style-name="P298" svg:width="0.488cm" svg:height="1.851cm" svg:x="3.628cm" svg:y="1.242cm"><text:p/></draw:rect><draw:line draw:style-name="gr10" draw:text-style-name="P296" svg:x1="4.669cm" svg:y1="2.161cm" svg:x2="4.725cm" svg:y2="2.161cm"><text:p/></draw:line><draw:rect draw:style-name="gr7" draw:text-style-name="P300" svg:width="0.488cm" svg:height="1.826cm" svg:x="4.182cm" svg:y="1.268cm"><text:p/></draw:rect><draw:rect draw:style-name="gr5" draw:text-style-name="P298" svg:width="0.488cm" svg:height="1.826cm" svg:x="4.182cm" svg:y="1.268cm"><text:p/></draw:rect><draw:line draw:style-name="gr10" draw:text-style-name="P296" svg:x1="5.212cm" svg:y1="2.161cm" svg:x2="5.279cm" svg:y2="2.161cm"><text:p/></draw:line><draw:rect draw:style-name="gr6" draw:text-style-name="P299" svg:width="0.488cm" svg:height="1.823cm" svg:x="4.725cm" svg:y="1.272cm"><text:p/></draw:rect><draw:rect draw:style-name="gr5" draw:text-style-name="P298" svg:width="0.488cm" svg:height="1.823cm" svg:x="4.725cm" svg:y="1.272cm"><text:p/></draw:rect><draw:line draw:style-name="gr10" draw:text-style-name="P296" svg:x1="5.766cm" svg:y1="2.161cm" svg:x2="6.805cm" svg:y2="2.161cm"><text:p/></draw:line><draw:rect draw:style-name="gr4" draw:text-style-name="P297" svg:width="0.488cm" svg:height="1.662cm" svg:x="5.279cm" svg:y="1.432cm"><text:p/></draw:rect><draw:rect draw:style-name="gr5" draw:text-style-name="P298" svg:width="0.488cm" svg:height="1.662cm" svg:x="5.279cm" svg:y="1.432cm"><text:p/></draw:rect><draw:line draw:style-name="gr10" draw:text-style-name="P296" svg:x1="7.292cm" svg:y1="2.161cm" svg:x2="7.902cm" svg:y2="2.161cm"><text:p/></draw:line><draw:rect draw:style-name="gr8" draw:text-style-name="P301" svg:width="0.488cm" svg:height="1.878cm" svg:x="6.805cm" svg:y="1.217cm"><text:p/></draw:rect><draw:rect draw:style-name="gr5" draw:text-style-name="P298" svg:width="0.488cm" svg:height="1.878cm" svg:x="6.805cm" svg:y="1.217cm"><text:p/></draw:rect><draw:rect draw:style-name="gr7" draw:text-style-name="P300" svg:width="0.488cm" svg:height="0.71cm" svg:x="7.359cm" svg:y="2.383cm"><text:p/></draw:rect><draw:rect draw:style-name="gr5" draw:text-style-name="P298" svg:width="0.488cm" svg:height="0.71cm" svg:x="7.359cm" svg:y="2.383cm"><text:p/></draw:rect><draw:line draw:style-name="gr10" draw:text-style-name="P296" svg:x1="8.39cm" svg:y1="2.161cm" svg:x2="8.455cm" svg:y2="2.161cm"><text:p/></draw:line><draw:rect draw:style-name="gr6" draw:text-style-name="P299" svg:width="0.488cm" svg:height="1.872cm" svg:x="7.902cm" svg:y="1.221cm"><text:p/></draw:rect><draw:rect draw:style-name="gr5" draw:text-style-name="P298" svg:width="0.488cm" svg:height="1.872cm" svg:x="7.902cm" svg:y="1.221cm"><text:p/></draw:rect><draw:line draw:style-name="gr10" draw:text-style-name="P296" svg:x1="8.943cm" svg:y1="2.161cm" svg:x2="9.984cm" svg:y2="2.161cm"><text:p/></draw:line><draw:rect draw:style-name="gr4" draw:text-style-name="P297" svg:width="0.488cm" svg:height="1.292cm" svg:x="8.456cm" svg:y="1.803cm"><text:p/></draw:rect><draw:rect draw:style-name="gr5" draw:text-style-name="P298" svg:width="0.488cm" svg:height="1.292cm" svg:x="8.456cm" svg:y="1.803cm"><text:p/></draw:rect><draw:line draw:style-name="gr10" draw:text-style-name="P296" svg:x1="10.47cm" svg:y1="2.161cm" svg:x2="10.535cm" svg:y2="2.161cm"><text:p/></draw:line><draw:rect draw:style-name="gr8" draw:text-style-name="P301" svg:width="0.488cm" svg:height="1.851cm" svg:x="9.983cm" svg:y="1.242cm"><text:p/></draw:rect><draw:rect draw:style-name="gr5" draw:text-style-name="P298" svg:width="0.488cm" svg:height="1.851cm" svg:x="9.983cm" svg:y="1.242cm"><text:p/></draw:rect><draw:line draw:style-name="gr10" draw:text-style-name="P296" svg:x1="11.024cm" svg:y1="2.161cm" svg:x2="11.08cm" svg:y2="2.161cm"><text:p/></draw:line><draw:rect draw:style-name="gr7" draw:text-style-name="P300" svg:width="0.488cm" svg:height="1.216cm" svg:x="10.535cm" svg:y="1.879cm"><text:p/></draw:rect><draw:rect draw:style-name="gr5" draw:text-style-name="P298" svg:width="0.488cm" svg:height="1.216cm" svg:x="10.535cm" svg:y="1.879cm"><text:p/></draw:rect><draw:line draw:style-name="gr10" draw:text-style-name="P296" svg:x1="11.567cm" svg:y1="2.161cm" svg:x2="11.634cm" svg:y2="2.161cm"><text:p/></draw:line><draw:rect draw:style-name="gr6" draw:text-style-name="P299" svg:width="0.488cm" svg:height="1.772cm" svg:x="11.08cm" svg:y="1.323cm"><text:p/></draw:rect><draw:rect draw:style-name="gr5" draw:text-style-name="P298" svg:width="0.488cm" svg:height="1.772cm" svg:x="11.08cm" svg:y="1.323cm"><text:p/></draw:rect><draw:line draw:style-name="gr10" draw:text-style-name="P296" svg:x1="12.121cm" svg:y1="2.161cm" svg:x2="13.16cm" svg:y2="2.161cm"><text:p/></draw:line><draw:rect draw:style-name="gr4" draw:text-style-name="P297" svg:width="0.488cm" svg:height="1.325cm" svg:x="11.634cm" svg:y="1.769cm"><text:p/></draw:rect><draw:rect draw:style-name="gr5" draw:text-style-name="P298" svg:width="0.488cm" svg:height="1.325cm" svg:x="11.634cm" svg:y="1.769cm"><text:p/></draw:rect><draw:line draw:style-name="gr10" draw:text-style-name="P296" svg:x1="13.647cm" svg:y1="2.161cm" svg:x2="13.714cm" svg:y2="2.161cm"><text:p/></draw:line><draw:rect draw:style-name="gr8" draw:text-style-name="P301" svg:width="0.488cm" svg:height="1.911cm" svg:x="13.16cm" svg:y="1.184cm"><text:p/></draw:rect><draw:rect draw:style-name="gr5" draw:text-style-name="P298" svg:width="0.488cm" svg:height="1.911cm" svg:x="13.16cm" svg:y="1.184cm"><text:p/></draw:rect><draw:line draw:style-name="gr10" draw:text-style-name="P296" svg:x1="14.201cm" svg:y1="2.161cm" svg:x2="14.257cm" svg:y2="2.161cm"><text:p/></draw:line><draw:rect draw:style-name="gr7" draw:text-style-name="P300" svg:width="0.488cm" svg:height="1.431cm" svg:x="13.714cm" svg:y="1.663cm"><text:p/></draw:rect><draw:rect draw:style-name="gr5" draw:text-style-name="P298" svg:width="0.488cm" svg:height="1.431cm" svg:x="13.714cm" svg:y="1.663cm"><text:p/></draw:rect><draw:line draw:style-name="gr10" draw:text-style-name="P296" svg:x1="14.746cm" svg:y1="2.161cm" svg:x2="14.811cm" svg:y2="2.161cm"><text:p/></draw:line><draw:rect draw:style-name="gr6" draw:text-style-name="P299" svg:width="0.488cm" svg:height="1.775cm" svg:x="14.257cm" svg:y="1.318cm"><text:p/></draw:rect><draw:rect draw:style-name="gr5" draw:text-style-name="P298" svg:width="0.488cm" svg:height="1.775cm" svg:x="14.257cm" svg:y="1.318cm"><text:p/></draw:rect><draw:line draw:style-name="gr10" draw:text-style-name="P296" svg:x1="15.298cm" svg:y1="2.161cm" svg:x2="16.339cm" svg:y2="2.161cm"><text:p/></draw:line><draw:rect draw:style-name="gr4" draw:text-style-name="P297" svg:width="0.488cm" svg:height="1.377cm" svg:x="14.811cm" svg:y="1.718cm"><text:p/></draw:rect><draw:rect draw:style-name="gr5" draw:text-style-name="P298" svg:width="0.488cm" svg:height="1.377cm" svg:x="14.811cm" svg:y="1.718cm"><text:p/></draw:rect><draw:line draw:style-name="gr10" draw:text-style-name="P296" svg:x1="16.825cm" svg:y1="2.161cm" svg:x2="16.892cm" svg:y2="2.161cm"><text:p/></draw:line><draw:rect draw:style-name="gr8" draw:text-style-name="P301" svg:width="0.488cm" svg:height="1.902cm" svg:x="16.339cm" svg:y="1.192cm"><text:p/></draw:rect><draw:rect draw:style-name="gr5" draw:text-style-name="P298" svg:width="0.488cm" svg:height="1.902cm" svg:x="16.339cm" svg:y="1.192cm"><text:p/></draw:rect><draw:line draw:style-name="gr10" draw:text-style-name="P296" svg:x1="17.379cm" svg:y1="2.161cm" svg:x2="17.435cm" svg:y2="2.161cm"><text:p/></draw:line><draw:rect draw:style-name="gr7" draw:text-style-name="P300" svg:width="0.488cm" svg:height="1.532cm" svg:x="16.892cm" svg:y="1.563cm"><text:p/></draw:rect><draw:rect draw:style-name="gr5" draw:text-style-name="P298" svg:width="0.488cm" svg:height="1.532cm" svg:x="16.892cm" svg:y="1.563cm"><text:p/></draw:rect><draw:line draw:style-name="gr10" draw:text-style-name="P296" svg:x1="17.923cm" svg:y1="2.161cm" svg:x2="17.99cm" svg:y2="2.161cm"><text:p/></draw:line><draw:rect draw:style-name="gr6" draw:text-style-name="P299" svg:width="0.488cm" svg:height="1.747cm" svg:x="17.436cm" svg:y="1.348cm"><text:p/></draw:rect><draw:rect draw:style-name="gr5" draw:text-style-name="P298" svg:width="0.488cm" svg:height="1.747cm" svg:x="17.436cm" svg:y="1.348cm"><text:p/></draw:rect><draw:line draw:style-name="gr10" draw:text-style-name="P296" svg:x1="18.476cm" svg:y1="2.161cm" svg:x2="18.972cm" svg:y2="2.161cm"><text:p/></draw:line><draw:rect draw:style-name="gr4" draw:text-style-name="P297" svg:width="0.488cm" svg:height="1.32cm" svg:x="17.99cm" svg:y="1.773cm"><text:p/></draw:rect><draw:rect draw:style-name="gr5" draw:text-style-name="P298" svg:width="0.488cm" svg:height="1.32cm" svg:x="17.99cm" svg:y="1.773cm"><text:p/></draw:rect><draw:line draw:style-name="gr12" draw:text-style-name="P296" svg:x1="18.974cm" svg:y1="3.104cm" svg:x2="18.974cm" svg:y2="3.212cm"><text:p/></draw:line><draw:line draw:style-name="gr12" draw:text-style-name="P296" svg:x1="15.802cm" svg:y1="3.101cm" svg:x2="15.802cm" svg:y2="3.209cm"><text:p/></draw:line><draw:line draw:style-name="gr12" draw:text-style-name="P296" svg:x1="9.459cm" svg:y1="3.101cm" svg:x2="9.459cm" svg:y2="3.209cm"><text:p/></draw:line><draw:line draw:style-name="gr12" draw:text-style-name="P296" svg:x1="12.631cm" svg:y1="3.101cm" svg:x2="12.631cm" svg:y2="3.209cm"><text:p/></draw:line><draw:line draw:style-name="gr12" draw:text-style-name="P296" svg:x1="6.288cm" svg:y1="3.101cm" svg:x2="6.288cm" svg:y2="3.209cm"><text:p/></draw:line><draw:line draw:style-name="gr2" draw:text-style-name="P296" svg:x1="3.787cm" svg:y1="1.166cm" svg:x2="3.956cm" svg:y2="1.166cm"><text:p/></draw:line><draw:line draw:style-name="gr2" draw:text-style-name="P296" svg:x1="3.787cm" svg:y1="1.325cm" svg:x2="3.956cm" svg:y2="1.325cm"><text:p/></draw:line><draw:line draw:style-name="gr2" draw:text-style-name="P296" svg:x1="3.871cm" svg:y1="1.168cm" svg:x2="3.871cm" svg:y2="1.327cm"><text:p/></draw:line><draw:line draw:style-name="gr2" draw:text-style-name="P296" svg:x1="4.341cm" svg:y1="1.215cm" svg:x2="4.51cm" svg:y2="1.215cm"><text:p/></draw:line><draw:line draw:style-name="gr2" draw:text-style-name="P296" svg:x1="4.341cm" svg:y1="1.325cm" svg:x2="4.51cm" svg:y2="1.325cm"><text:p/></draw:line><draw:line draw:style-name="gr2" draw:text-style-name="P296" svg:x1="4.425cm" svg:y1="1.217cm" svg:x2="4.425cm" svg:y2="1.326cm"><text:p/></draw:line><draw:line draw:style-name="gr2" draw:text-style-name="P296" svg:x1="4.884cm" svg:y1="1.215cm" svg:x2="5.053cm" svg:y2="1.215cm"><text:p/></draw:line><draw:line draw:style-name="gr2" draw:text-style-name="P296" svg:x1="4.884cm" svg:y1="1.325cm" svg:x2="5.053cm" svg:y2="1.325cm"><text:p/></draw:line><draw:line draw:style-name="gr2" draw:text-style-name="P296" svg:x1="4.969cm" svg:y1="1.217cm" svg:x2="4.969cm" svg:y2="1.326cm"><text:p/></draw:line><draw:line draw:style-name="gr2" draw:text-style-name="P296" svg:x1="5.438cm" svg:y1="1.346cm" svg:x2="5.607cm" svg:y2="1.346cm"><text:p/></draw:line><draw:line draw:style-name="gr2" draw:text-style-name="P296" svg:x1="5.522cm" svg:y1="1.348cm" svg:x2="5.522cm" svg:y2="1.507cm"><text:p/></draw:line><draw:line draw:style-name="gr2" draw:text-style-name="P296" svg:x1="6.963cm" svg:y1="1.166cm" svg:x2="7.132cm" svg:y2="1.166cm"><text:p/></draw:line><draw:line draw:style-name="gr2" draw:text-style-name="P296" svg:x1="6.963cm" svg:y1="1.265cm" svg:x2="7.132cm" svg:y2="1.265cm"><text:p/></draw:line><draw:line draw:style-name="gr2" draw:text-style-name="P296" svg:x1="7.048cm" svg:y1="1.168cm" svg:x2="7.048cm" svg:y2="1.267cm"><text:p/></draw:line><draw:line draw:style-name="gr2" draw:text-style-name="P296" svg:x1="7.517cm" svg:y1="2.226cm" svg:x2="7.686cm" svg:y2="2.226cm"><text:p/></draw:line><draw:line draw:style-name="gr2" draw:text-style-name="P296" svg:x1="7.517cm" svg:y1="2.535cm" svg:x2="7.686cm" svg:y2="2.535cm"><text:p/></draw:line><draw:line draw:style-name="gr2" draw:text-style-name="P296" svg:x1="7.602cm" svg:y1="2.228cm" svg:x2="7.602cm" svg:y2="2.537cm"><text:p/></draw:line><draw:line draw:style-name="gr2" draw:text-style-name="P296" svg:x1="8.061cm" svg:y1="1.185cm" svg:x2="8.23cm" svg:y2="1.185cm"><text:p/></draw:line><draw:line draw:style-name="gr2" draw:text-style-name="P296" svg:x1="8.061cm" svg:y1="1.254cm" svg:x2="8.23cm" svg:y2="1.254cm"><text:p/></draw:line><draw:line draw:style-name="gr2" draw:text-style-name="P296" svg:x1="8.145cm" svg:y1="1.187cm" svg:x2="8.145cm" svg:y2="1.256cm"><text:p/></draw:line><draw:line draw:style-name="gr2" draw:text-style-name="P296" svg:x1="8.614cm" svg:y1="1.535cm" svg:x2="8.783cm" svg:y2="1.535cm"><text:p/></draw:line><draw:line draw:style-name="gr2" draw:text-style-name="P296" svg:x1="8.614cm" svg:y1="2.066cm" svg:x2="8.783cm" svg:y2="2.066cm"><text:p/></draw:line><draw:line draw:style-name="gr2" draw:text-style-name="P296" svg:x1="8.699cm" svg:y1="1.538cm" svg:x2="8.699cm" svg:y2="2.065cm"><text:p/></draw:line><draw:line draw:style-name="gr2" draw:text-style-name="P296" svg:x1="10.142cm" svg:y1="1.196cm" svg:x2="10.311cm" svg:y2="1.196cm"><text:p/></draw:line><draw:line draw:style-name="gr2" draw:text-style-name="P296" svg:x1="10.142cm" svg:y1="1.325cm" svg:x2="10.311cm" svg:y2="1.325cm"><text:p/></draw:line><draw:line draw:style-name="gr2" draw:text-style-name="P296" svg:x1="10.227cm" svg:y1="1.198cm" svg:x2="10.227cm" svg:y2="1.327cm"><text:p/></draw:line><draw:line draw:style-name="gr2" draw:text-style-name="P296" svg:x1="10.696cm" svg:y1="1.774cm" svg:x2="10.864cm" svg:y2="1.774cm"><text:p/></draw:line><draw:line draw:style-name="gr2" draw:text-style-name="P296" svg:x1="10.696cm" svg:y1="1.974cm" svg:x2="10.864cm" svg:y2="1.974cm"><text:p/></draw:line><draw:line draw:style-name="gr2" draw:text-style-name="P296" svg:x1="10.781cm" svg:y1="1.778cm" svg:x2="10.781cm" svg:y2="1.976cm"><text:p/></draw:line><draw:line draw:style-name="gr2" draw:text-style-name="P296" svg:x1="11.239cm" svg:y1="1.245cm" svg:x2="11.408cm" svg:y2="1.245cm"><text:p/></draw:line><draw:line draw:style-name="gr2" draw:text-style-name="P296" svg:x1="11.239cm" svg:y1="1.404cm" svg:x2="11.408cm" svg:y2="1.404cm"><text:p/></draw:line><draw:line draw:style-name="gr2" draw:text-style-name="P296" svg:x1="11.324cm" svg:y1="1.247cm" svg:x2="11.324cm" svg:y2="1.406cm"><text:p/></draw:line><draw:line draw:style-name="gr2" draw:text-style-name="P296" svg:x1="11.793cm" svg:y1="1.695cm" svg:x2="11.962cm" svg:y2="1.695cm"><text:p/></draw:line><draw:line draw:style-name="gr2" draw:text-style-name="P296" svg:x1="11.793cm" svg:y1="1.884cm" svg:x2="11.962cm" svg:y2="1.884cm"><text:p/></draw:line><draw:line draw:style-name="gr2" draw:text-style-name="P296" svg:x1="11.878cm" svg:y1="1.697cm" svg:x2="11.878cm" svg:y2="1.886cm"><text:p/></draw:line><draw:line draw:style-name="gr2" draw:text-style-name="P296" svg:x1="13.319cm" svg:y1="1.085cm" svg:x2="13.488cm" svg:y2="1.085cm"><text:p/></draw:line><draw:line draw:style-name="gr2" draw:text-style-name="P296" svg:x1="13.319cm" svg:y1="1.265cm" svg:x2="13.488cm" svg:y2="1.265cm"><text:p/></draw:line><draw:line draw:style-name="gr2" draw:text-style-name="P296" svg:x1="13.403cm" svg:y1="1.088cm" svg:x2="13.403cm" svg:y2="1.266cm"><text:p/></draw:line><draw:line draw:style-name="gr2" draw:text-style-name="P296" svg:x1="13.873cm" svg:y1="1.635cm" svg:x2="14.042cm" svg:y2="1.635cm"><text:p/></draw:line><draw:line draw:style-name="gr2" draw:text-style-name="P296" svg:x1="13.873cm" svg:y1="1.695cm" svg:x2="14.042cm" svg:y2="1.695cm"><text:p/></draw:line><draw:line draw:style-name="gr2" draw:text-style-name="P296" svg:x1="13.957cm" svg:y1="1.637cm" svg:x2="13.957cm" svg:y2="1.697cm"><text:p/></draw:line><draw:line draw:style-name="gr2" draw:text-style-name="P296" svg:x1="14.416cm" svg:y1="1.265cm" svg:x2="14.585cm" svg:y2="1.265cm"><text:p/></draw:line><draw:line draw:style-name="gr2" draw:text-style-name="P296" svg:x1="14.416cm" svg:y1="1.374cm" svg:x2="14.585cm" svg:y2="1.374cm"><text:p/></draw:line><draw:line draw:style-name="gr2" draw:text-style-name="P296" svg:x1="14.501cm" svg:y1="1.268cm" svg:x2="14.501cm" svg:y2="1.376cm"><text:p/></draw:line><draw:line draw:style-name="gr2" draw:text-style-name="P296" svg:x1="14.97cm" svg:y1="1.665cm" svg:x2="15.139cm" svg:y2="1.665cm"><text:p/></draw:line><draw:line draw:style-name="gr2" draw:text-style-name="P296" svg:x1="14.97cm" svg:y1="1.774cm" svg:x2="15.139cm" svg:y2="1.774cm"><text:p/></draw:line><draw:line draw:style-name="gr2" draw:text-style-name="P296" svg:x1="15.054cm" svg:y1="1.667cm" svg:x2="15.054cm" svg:y2="1.776cm"><text:p/></draw:line><draw:line draw:style-name="gr2" draw:text-style-name="P296" svg:x1="16.497cm" svg:y1="1.085cm" svg:x2="16.666cm" svg:y2="1.085cm"><text:p/></draw:line><draw:line draw:style-name="gr2" draw:text-style-name="P296" svg:x1="16.497cm" svg:y1="1.275cm" svg:x2="16.666cm" svg:y2="1.275cm"><text:p/></draw:line><draw:line draw:style-name="gr2" draw:text-style-name="P296" svg:x1="16.582cm" svg:y1="1.088cm" svg:x2="16.582cm" svg:y2="1.275cm"><text:p/></draw:line><draw:line draw:style-name="gr2" draw:text-style-name="P296" svg:x1="17.051cm" svg:y1="1.595cm" svg:x2="17.22cm" svg:y2="1.595cm"><text:p/></draw:line><draw:line draw:style-name="gr2" draw:text-style-name="P296" svg:x1="17.136cm" svg:y1="1.508cm" svg:x2="17.136cm" svg:y2="1.596cm"><text:p/></draw:line><draw:line draw:style-name="gr2" draw:text-style-name="P296" svg:x1="17.594cm" svg:y1="1.325cm" svg:x2="17.763cm" svg:y2="1.325cm"><text:p/></draw:line><draw:line draw:style-name="gr2" draw:text-style-name="P296" svg:x1="17.594cm" svg:y1="1.385cm" svg:x2="17.763cm" svg:y2="1.385cm"><text:p/></draw:line><draw:line draw:style-name="gr2" draw:text-style-name="P296" svg:x1="17.679cm" svg:y1="1.328cm" svg:x2="17.679cm" svg:y2="1.386cm"><text:p/></draw:line><draw:line draw:style-name="gr2" draw:text-style-name="P296" svg:x1="18.148cm" svg:y1="1.665cm" svg:x2="18.317cm" svg:y2="1.665cm"><text:p/></draw:line><draw:line draw:style-name="gr2" draw:text-style-name="P296" svg:x1="18.148cm" svg:y1="1.905cm" svg:x2="18.317cm" svg:y2="1.905cm"><text:p/></draw:line><draw:line draw:style-name="gr2" draw:text-style-name="P296" svg:x1="18.233cm" svg:y1="1.667cm" svg:x2="18.233cm" svg:y2="1.907cm"><text:p/></draw:line><draw:custom-shape draw:style-name="gr24" draw:text-style-name="P304" svg:width="0.11cm" svg:height="0.299cm" svg:x="5.487cm" svg:y="1.159cm"><text:p text:style-name="P303"><text:span text:style-name="T189"><text:s/></text:span><text:span text:style-name="T194"><text:s/></text:span></text:p><draw:enhanced-geometry draw:type="0"/></draw:custom-shape><draw:custom-shape draw:style-name="gr14" draw:text-style-name="P304" svg:width="0.313cm" svg:height="0.299cm" svg:x="8.581cm" svg:y="0.988cm"><text:p text:style-name="P303"><text:span text:style-name="T189">***</text:span></text:p><draw:enhanced-geometry draw:type="0"/></draw:custom-shape><draw:custom-shape draw:style-name="gr13" draw:text-style-name="P304" svg:width="0.107cm" svg:height="0.299cm" svg:x="14.485cm" svg:y="0.889cm"><text:p text:style-name="P303"><text:span text:style-name="T189">*</text:span></text:p><draw:enhanced-geometry draw:type="0"/></draw:custom-shape><draw:custom-shape draw:style-name="gr13" draw:text-style-name="P304" svg:width="0.107cm" svg:height="0.299cm" svg:x="8.683cm" svg:y="1.159cm"><text:p text:style-name="P303"><text:span text:style-name="T189">*</text:span></text:p><draw:enhanced-geometry draw:type="0"/></draw:custom-shape><draw:custom-shape draw:style-name="gr13" draw:text-style-name="P304" svg:width="0.107cm" svg:height="0.299cm" svg:x="10.751cm" svg:y="1.268cm"><text:p text:style-name="P303"><text:span text:style-name="T189">*</text:span></text:p><draw:enhanced-geometry draw:type="0"/></draw:custom-shape><draw:custom-shape draw:style-name="gr14" draw:text-style-name="P304" svg:width="0.313cm" svg:height="0.299cm" svg:x="11.758cm" svg:y="1.298cm"><text:p text:style-name="P303"><text:span text:style-name="T189">***</text:span></text:p><draw:enhanced-geometry draw:type="0"/></draw:custom-shape><draw:custom-shape draw:style-name="gr13" draw:text-style-name="P304" svg:width="0.107cm" svg:height="0.299cm" svg:x="11.862cm" svg:y="1.129cm"><text:p text:style-name="P303"><text:span text:style-name="T189">*</text:span></text:p><draw:enhanced-geometry draw:type="0"/></draw:custom-shape><draw:custom-shape draw:style-name="gr13" draw:text-style-name="P304" svg:width="0.107cm" svg:height="0.299cm" svg:x="13.929cm" svg:y="1.268cm"><text:p text:style-name="P303"><text:span text:style-name="T189">*</text:span></text:p><draw:enhanced-geometry draw:type="0"/></draw:custom-shape><draw:custom-shape draw:style-name="gr26" draw:text-style-name="P304" svg:width="0.313cm" svg:height="0.595cm" svg:x="14.936cm" svg:y="1.088cm"><text:p text:style-name="P303"><text:span text:style-name="T189">*</text:span></text:p><text:p text:style-name="P303"><text:span text:style-name="T189">***</text:span></text:p><draw:enhanced-geometry draw:type="0"/></draw:custom-shape><draw:custom-shape draw:style-name="gr27" draw:text-style-name="P304" svg:width="0.16cm" svg:height="0.299cm" svg:x="17.062cm" svg:y="1.189cm"><text:p text:style-name="P303"><text:span text:style-name="T189"><text:s/></text:span><text:span text:style-name="T189">*</text:span></text:p><draw:enhanced-geometry draw:type="0"/></draw:custom-shape><draw:custom-shape draw:style-name="gr26" draw:text-style-name="P304" svg:width="0.313cm" svg:height="0.595cm" svg:x="18.115cm" svg:y="1.088cm"><text:p text:style-name="P303"><text:span text:style-name="T189">*</text:span></text:p><text:p text:style-name="P303"><text:span text:style-name="T189">***</text:span></text:p><draw:enhanced-geometry draw:type="0"/></draw:custom-shape><draw:custom-shape draw:style-name="gr13" draw:text-style-name="P304" svg:width="0.107cm" svg:height="0.299cm" svg:x="7.574cm" svg:y="1.868cm"><text:p text:style-name="P303"><text:span text:style-name="T189">*</text:span></text:p><draw:enhanced-geometry draw:type="0"/></draw:custom-shape><draw:custom-shape draw:style-name="gr17" draw:text-style-name="P304" svg:width="0.135cm" svg:height="0.29cm" svg:x="4.66cm" svg:y="3.145cm"><text:p text:style-name="P303"><text:span text:style-name="T192">0</text:span></text:p><draw:enhanced-geometry draw:type="0"/></draw:custom-shape><draw:custom-shape draw:style-name="gr18" draw:text-style-name="P304" svg:width="0.14cm" svg:height="0.301cm" svg:x="7.831cm" svg:y="3.145cm"><text:p text:style-name="P303"><text:span text:style-name="T193">4</text:span></text:p><draw:enhanced-geometry draw:type="0"/></draw:custom-shape><draw:custom-shape draw:style-name="gr19" draw:text-style-name="P304" svg:width="0.264cm" svg:height="0.29cm" svg:x="10.948cm" svg:y="3.145cm"><text:p text:style-name="P303"><text:span text:style-name="T192">11</text:span></text:p><draw:enhanced-geometry draw:type="0"/></draw:custom-shape><draw:custom-shape draw:style-name="gr19" draw:text-style-name="P304" svg:width="0.264cm" svg:height="0.29cm" svg:x="14.116cm" svg:y="3.145cm"><text:p text:style-name="P303"><text:span text:style-name="T192">18</text:span></text:p><draw:enhanced-geometry draw:type="0"/></draw:custom-shape><draw:custom-shape draw:style-name="gr20" draw:text-style-name="P304" svg:width="0.274cm" svg:height="0.301cm" svg:x="17.28cm" svg:y="3.145cm"><text:p text:style-name="P303"><text:span text:style-name="T193">29</text:span></text:p><draw:enhanced-geometry draw:type="0"/></draw:custom-shape></draw:g><draw:frame draw:style-name="fr2" text:anchor-type="char" svg:x="1.924cm" svg:y="0.206cm" svg:width="0.365cm" svg:height="1.422cm" draw:z-index="55"><draw:text-box><text:p text:style-name="P27"><text:span text:style-name="T70">R</text:span><text:span text:style-name="T71">B</text:span><text:span text:style-name="T78">C</text:span><text:span text:style-name="T86"> </text:span><text:span text:style-name="T88">[</text:span><text:span text:style-name="T87">×</text:span><text:span text:style-name="T89">1</text:span><text:span text:style-name="T91">0</text:span><text:span text:style-name="T105">6</text:span><text:span text:style-name="T108">/</text:span><text:span text:style-name="T119">µ</text:span><text:span text:style-name="T112">l</text:span><text:span text:style-name="T109">]</text:span></text:p></draw:text-box></draw:frame><text:span text:style-name="T129">a)</text:span><text:span text:style-name="T121"><text:tab/></text:span><text:span text:style-name="T90">15</text:span></text:p>
      <text:p text:style-name="P123"><text:span text:style-name="T79">10</text:span></text:p>
      <text:p text:style-name="P125"><draw:g text:anchor-type="char" draw:z-index="107" draw:style-name="gr3"><draw:rect draw:style-name="gr7" draw:text-style-name="P300" svg:width="0.239cm" svg:height="0.211cm" svg:x="4.851cm" svg:y="2.224cm"><text:p/></draw:rect><draw:rect draw:style-name="gr5" draw:text-style-name="P298" svg:width="0.239cm" svg:height="0.211cm" svg:x="4.851cm" svg:y="2.224cm"><text:p/></draw:rect></draw:g><draw:g text:anchor-type="char" draw:z-index="108" draw:style-name="gr3"><draw:rect draw:style-name="gr6" draw:text-style-name="P299" svg:width="0.239cm" svg:height="0.211cm" svg:x="5.921cm" svg:y="2.224cm"><text:p/></draw:rect><draw:rect draw:style-name="gr5" draw:text-style-name="P298" svg:width="0.239cm" svg:height="0.211cm" svg:x="5.921cm" svg:y="2.224cm"><text:p/></draw:rect></draw:g><draw:g text:anchor-type="char" draw:z-index="109" draw:style-name="gr3"><draw:rect draw:style-name="gr4" draw:text-style-name="P297" svg:width="0.239cm" svg:height="0.211cm" svg:x="7.033cm" svg:y="2.224cm"><text:p/></draw:rect><draw:rect draw:style-name="gr5" draw:text-style-name="P298" svg:width="0.239cm" svg:height="0.211cm" svg:x="7.033cm" svg:y="2.224cm"><text:p/></draw:rect></draw:g><text:span text:style-name="T80">5</text:span></text:p>
      <text:section text:style-name="Sect6" text:name="Sekcja6">
        <text:p text:style-name="P42"><draw:g text:anchor-type="char" draw:z-index="110" draw:style-name="gr3"><draw:rect draw:style-name="gr8" draw:text-style-name="P301" svg:width="0.239cm" svg:height="0.211cm" svg:x="3.097cm" svg:y="1.274cm"><text:p/></draw:rect><draw:rect draw:style-name="gr5" draw:text-style-name="P298" svg:width="0.239cm" svg:height="0.211cm" svg:x="3.097cm" svg:y="1.274cm"><text:p/></draw:rect></draw:g><text:span text:style-name="T80">0</text:span></text:p>
        <text:p text:style-name="P83"><draw:frame draw:style-name="fr2" text:anchor-type="char" svg:x="1.924cm" svg:y="1.198cm" svg:width="0.363cm" svg:height="0.838cm" draw:z-index="54"><draw:text-box><text:p text:style-name="P28"><text:span text:style-name="T72">P</text:span><text:span text:style-name="T73">C</text:span><text:span text:style-name="T81">V</text:span><text:span text:style-name="T86"> </text:span><text:span text:style-name="T74">[</text:span><text:span text:style-name="T93">%</text:span><text:span text:style-name="T82">]</text:span></text:p></draw:text-box></draw:frame><text:span text:style-name="T130">b)</text:span><text:span text:style-name="T155"><text:tab/></text:span><text:span text:style-name="T156">60</text:span></text:p>
        <text:p text:style-name="P84"><text:span text:style-name="T114">control</text:span><text:span text:style-name="T118"> </text:span><text:span text:style-name="T114">rats<text:tab/></text:span><text:span text:style-name="T116">BE<text:tab/>ME<text:tab/></text:span><text:span text:style-name="T117">BE+ME</text:span></text:p>
        <text:p text:style-name="P85"><text:span text:style-name="T83">Day / Dzień</text:span></text:p>
      </text:section>
      <text:section text:style-name="Sect2" text:name="Sekcja7">
        <text:p text:style-name="P127"><draw:g text:anchor-type="char" draw:z-index="111" draw:style-name="gr3"><draw:path draw:style-name="gr9" draw:text-style-name="P298" svg:width="16.04cm" svg:height="0cm" svg:x="-16.036cm" svg:y="20.155cm" svg:viewBox="0 0 16041 0" svg:d="M14991 0h1050M14448 0h56M13894 0h67M11814 0h1592M11268 0h57M10715 0h67M8635 0h1593M8092 0h56M7538 0h65M5458 0h1593M4358 0h612M2832 0h1039M2279 0h67M1735 0h57M1181 0h67M0 0h695"><text:p/></draw:path><draw:line draw:style-name="gr10" draw:text-style-name="P296" svg:x1="2.933cm" svg:y1="1.526cm" svg:x2="3.628cm" svg:y2="1.526cm"><text:p/></draw:line><draw:polygon draw:style-name="gr11" draw:text-style-name="P302" svg:width="0.034cm" svg:height="0.011cm" svg:x="3.095cm" svg:y="2.464cm" svg:viewBox="0 0 35 12" draw:points="21,0 0,0 0,2 5,8 7,11 18,12 26,12 33,11 35,11"><text:p/></draw:polygon><draw:line draw:style-name="gr10" draw:text-style-name="P296" svg:x1="4.115cm" svg:y1="1.526cm" svg:x2="4.182cm" svg:y2="1.526cm"><text:p/></draw:line><draw:rect draw:style-name="gr8" draw:text-style-name="P301" svg:width="0.488cm" svg:height="2.382cm" svg:x="3.628cm" svg:y="0.076cm"><text:p/></draw:rect><draw:rect draw:style-name="gr5" draw:text-style-name="P298" svg:width="0.488cm" svg:height="2.382cm" svg:x="3.628cm" svg:y="0.076cm"><text:p/></draw:rect><draw:line draw:style-name="gr10" draw:text-style-name="P296" svg:x1="4.67cm" svg:y1="1.526cm" svg:x2="4.726cm" svg:y2="1.526cm"><text:p/></draw:line><draw:rect draw:style-name="gr7" draw:text-style-name="P300" svg:width="0.488cm" svg:height="2.407cm" svg:x="4.182cm" svg:y="0.051cm"><text:p/></draw:rect><draw:rect draw:style-name="gr5" draw:text-style-name="P298" svg:width="0.488cm" svg:height="2.407cm" svg:x="4.182cm" svg:y="0.051cm"><text:p/></draw:rect><draw:line draw:style-name="gr10" draw:text-style-name="P296" svg:x1="5.212cm" svg:y1="1.526cm" svg:x2="5.279cm" svg:y2="1.526cm"><text:p/></draw:line><draw:rect draw:style-name="gr6" draw:text-style-name="P299" svg:width="0.488cm" svg:height="2.378cm" svg:x="4.725cm" svg:y="0.08cm"><text:p/></draw:rect><draw:rect draw:style-name="gr5" draw:text-style-name="P298" svg:width="0.488cm" svg:height="2.378cm" svg:x="4.725cm" svg:y="0.08cm"><text:p/></draw:rect><draw:line draw:style-name="gr10" draw:text-style-name="P296" svg:x1="5.766cm" svg:y1="1.526cm" svg:x2="6.805cm" svg:y2="1.526cm"><text:p/></draw:line><draw:rect draw:style-name="gr4" draw:text-style-name="P297" svg:width="0.488cm" svg:height="2.248cm" svg:x="5.279cm" svg:y="0.21cm"><text:p/></draw:rect><draw:rect draw:style-name="gr5" draw:text-style-name="P298" svg:width="0.488cm" svg:height="2.248cm" svg:x="5.279cm" svg:y="0.21cm"><text:p/></draw:rect><draw:line draw:style-name="gr10" draw:text-style-name="P296" svg:x1="7.293cm" svg:y1="1.526cm" svg:x2="7.36cm" svg:y2="1.526cm"><text:p/></draw:line><draw:rect draw:style-name="gr8" draw:text-style-name="P301" svg:width="0.488cm" svg:height="2.407cm" svg:x="6.806cm" svg:y="0.051cm"><text:p/></draw:rect><draw:rect draw:style-name="gr5" draw:text-style-name="P298" svg:width="0.488cm" svg:height="2.407cm" svg:x="6.806cm" svg:y="0.051cm"><text:p/></draw:rect><draw:line draw:style-name="gr10" draw:text-style-name="P296" svg:x1="7.847cm" svg:y1="1.526cm" svg:x2="7.903cm" svg:y2="1.526cm"><text:p/></draw:line><draw:rect draw:style-name="gr7" draw:text-style-name="P300" svg:width="0.488cm" svg:height="1.04cm" svg:x="7.36cm" svg:y="1.418cm"><text:p/></draw:rect><draw:rect draw:style-name="gr5" draw:text-style-name="P298" svg:width="0.488cm" svg:height="1.04cm" svg:x="7.36cm" svg:y="1.418cm"><text:p/></draw:rect><draw:line draw:style-name="gr10" draw:text-style-name="P296" svg:x1="8.392cm" svg:y1="1.526cm" svg:x2="8.457cm" svg:y2="1.526cm"><text:p/></draw:line><draw:rect draw:style-name="gr6" draw:text-style-name="P299" svg:width="0.488cm" svg:height="2.437cm" svg:x="7.902cm" svg:y="0.021cm"><text:p/></draw:rect><draw:rect draw:style-name="gr5" draw:text-style-name="P298" svg:width="0.488cm" svg:height="2.437cm" svg:x="7.902cm" svg:y="0.021cm"><text:p/></draw:rect><draw:line draw:style-name="gr10" draw:text-style-name="P296" svg:x1="8.944cm" svg:y1="1.526cm" svg:x2="9.985cm" svg:y2="1.526cm"><text:p/></draw:line><draw:rect draw:style-name="gr4" draw:text-style-name="P297" svg:width="0.488cm" svg:height="1.738cm" svg:x="8.457cm" svg:y="0.72cm"><text:p/></draw:rect><draw:rect draw:style-name="gr5" draw:text-style-name="P298" svg:width="0.488cm" svg:height="1.738cm" svg:x="8.457cm" svg:y="0.72cm"><text:p/></draw:rect><draw:line draw:style-name="gr10" draw:text-style-name="P296" svg:x1="10.47cm" svg:y1="1.526cm" svg:x2="10.535cm" svg:y2="1.526cm"><text:p/></draw:line><draw:rect draw:style-name="gr8" draw:text-style-name="P301" svg:width="0.488cm" svg:height="2.273cm" svg:x="9.983cm" svg:y="0.185cm"><text:p/></draw:rect><draw:rect draw:style-name="gr5" draw:text-style-name="P298" svg:width="0.488cm" svg:height="2.273cm" svg:x="9.983cm" svg:y="0.185cm"><text:p/></draw:rect><draw:line draw:style-name="gr10" draw:text-style-name="P296" svg:x1="11.024cm" svg:y1="1.526cm" svg:x2="11.08cm" svg:y2="1.526cm"><text:p/></draw:line><draw:rect draw:style-name="gr7" draw:text-style-name="P300" svg:width="0.488cm" svg:height="2.112cm" svg:x="10.535cm" svg:y="0.346cm"><text:p/></draw:rect><draw:rect draw:style-name="gr5" draw:text-style-name="P298" svg:width="0.488cm" svg:height="2.112cm" svg:x="10.535cm" svg:y="0.346cm"><text:p/></draw:rect><draw:line draw:style-name="gr10" draw:text-style-name="P296" svg:x1="11.567cm" svg:y1="1.526cm" svg:x2="11.634cm" svg:y2="1.526cm"><text:p/></draw:line><draw:rect draw:style-name="gr6" draw:text-style-name="P299" svg:width="0.488cm" svg:height="2.276cm" svg:x="11.082cm" svg:y="0.182cm"><text:p/></draw:rect><draw:rect draw:style-name="gr5" draw:text-style-name="P298" svg:width="0.488cm" svg:height="2.276cm" svg:x="11.082cm" svg:y="0.182cm"><text:p/></draw:rect><draw:line draw:style-name="gr10" draw:text-style-name="P296" svg:x1="12.121cm" svg:y1="1.526cm" svg:x2="13.16cm" svg:y2="1.526cm"><text:p/></draw:line><draw:rect draw:style-name="gr4" draw:text-style-name="P297" svg:width="0.488cm" svg:height="1.844cm" svg:x="11.634cm" svg:y="0.614cm"><text:p/></draw:rect><draw:rect draw:style-name="gr5" draw:text-style-name="P298" svg:width="0.488cm" svg:height="1.844cm" svg:x="11.634cm" svg:y="0.614cm"><text:p/></draw:rect><draw:line draw:style-name="gr10" draw:text-style-name="P296" svg:x1="13.647cm" svg:y1="1.526cm" svg:x2="13.714cm" svg:y2="1.526cm"><text:p/></draw:line><draw:rect draw:style-name="gr8" draw:text-style-name="P301" svg:width="0.488cm" svg:height="2.412cm" svg:x="13.16cm" svg:y="0.046cm"><text:p/></draw:rect><draw:rect draw:style-name="gr5" draw:text-style-name="P298" svg:width="0.488cm" svg:height="2.412cm" svg:x="13.16cm" svg:y="0.046cm"><text:p/></draw:rect><draw:line draw:style-name="gr10" draw:text-style-name="P296" svg:x1="14.202cm" svg:y1="1.526cm" svg:x2="14.258cm" svg:y2="1.526cm"><text:p/></draw:line><draw:rect draw:style-name="gr7" draw:text-style-name="P300" svg:width="0.488cm" svg:height="2.239cm" svg:x="13.714cm" svg:y="0.219cm"><text:p/></draw:rect><draw:rect draw:style-name="gr5" draw:text-style-name="P298" svg:width="0.488cm" svg:height="2.239cm" svg:x="13.714cm" svg:y="0.219cm"><text:p/></draw:rect><draw:line draw:style-name="gr10" draw:text-style-name="P296" svg:x1="14.747cm" svg:y1="1.526cm" svg:x2="14.812cm" svg:y2="1.526cm"><text:p/></draw:line><draw:rect draw:style-name="gr6" draw:text-style-name="P299" svg:width="0.488cm" svg:height="2.218cm" svg:x="14.257cm" svg:y="0.24cm"><text:p/></draw:rect><draw:rect draw:style-name="gr5" draw:text-style-name="P298" svg:width="0.488cm" svg:height="2.218cm" svg:x="14.257cm" svg:y="0.24cm"><text:p/></draw:rect><draw:line draw:style-name="gr10" draw:text-style-name="P296" svg:x1="15.298cm" svg:y1="1.526cm" svg:x2="16.339cm" svg:y2="1.526cm"><text:p/></draw:line><draw:rect draw:style-name="gr4" draw:text-style-name="P297" svg:width="0.488cm" svg:height="1.893cm" svg:x="14.811cm" svg:y="0.565cm"><text:p/></draw:rect><draw:rect draw:style-name="gr5" draw:text-style-name="P298" svg:width="0.488cm" svg:height="1.893cm" svg:x="14.811cm" svg:y="0.565cm"><text:p/></draw:rect><draw:line draw:style-name="gr10" draw:text-style-name="P296" svg:x1="16.827cm" svg:y1="1.526cm" svg:x2="16.894cm" svg:y2="1.526cm"><text:p/></draw:line><draw:rect draw:style-name="gr8" draw:text-style-name="P301" svg:width="0.488cm" svg:height="2.382cm" svg:x="16.34cm" svg:y="0.076cm"><text:p/></draw:rect><draw:rect draw:style-name="gr5" draw:text-style-name="P298" svg:width="0.488cm" svg:height="2.382cm" svg:x="16.34cm" svg:y="0.076cm"><text:p/></draw:rect><draw:line draw:style-name="gr10" draw:text-style-name="P296" svg:x1="17.379cm" svg:y1="1.526cm" svg:x2="17.435cm" svg:y2="1.526cm"><text:p/></draw:line><draw:rect draw:style-name="gr7" draw:text-style-name="P300" svg:width="0.488cm" svg:height="2.297cm" svg:x="16.894cm" svg:y="0.161cm"><text:p/></draw:rect><draw:rect draw:style-name="gr5" draw:text-style-name="P298" svg:width="0.488cm" svg:height="2.297cm" svg:x="16.894cm" svg:y="0.161cm"><text:p/></draw:rect><draw:line draw:style-name="gr10" draw:text-style-name="P296" svg:x1="17.924cm" svg:y1="1.526cm" svg:x2="17.991cm" svg:y2="1.526cm"><text:p/></draw:line><draw:rect draw:style-name="gr6" draw:text-style-name="P299" svg:width="0.488cm" svg:height="2.167cm" svg:x="17.437cm" svg:y="0.291cm"><text:p/></draw:rect><draw:rect draw:style-name="gr5" draw:text-style-name="P298" svg:width="0.488cm" svg:height="2.167cm" svg:x="17.437cm" svg:y="0.291cm"><text:p/></draw:rect><draw:line draw:style-name="gr10" draw:text-style-name="P296" svg:x1="18.478cm" svg:y1="1.526cm" svg:x2="18.974cm" svg:y2="1.526cm"><text:p/></draw:line><draw:rect draw:style-name="gr4" draw:text-style-name="P297" svg:width="0.488cm" svg:height="1.814cm" svg:x="17.991cm" svg:y="0.644cm"><text:p/></draw:rect><draw:rect draw:style-name="gr5" draw:text-style-name="P298" svg:width="0.488cm" svg:height="1.814cm" svg:x="17.991cm" svg:y="0.644cm"><text:p/></draw:rect><draw:line draw:style-name="gr12" draw:text-style-name="P296" svg:x1="18.974cm" svg:y1="2.468cm" svg:x2="18.974cm" svg:y2="2.576cm"><text:p/></draw:line><draw:line draw:style-name="gr12" draw:text-style-name="P296" svg:x1="15.802cm" svg:y1="2.464cm" svg:x2="15.802cm" svg:y2="2.57cm"><text:p/></draw:line><draw:line draw:style-name="gr12" draw:text-style-name="P296" svg:x1="9.459cm" svg:y1="2.464cm" svg:x2="9.459cm" svg:y2="2.57cm"><text:p/></draw:line><draw:line draw:style-name="gr12" draw:text-style-name="P296" svg:x1="12.631cm" svg:y1="2.464cm" svg:x2="12.631cm" svg:y2="2.57cm"><text:p/></draw:line><draw:line draw:style-name="gr12" draw:text-style-name="P296" svg:x1="6.288cm" svg:y1="2.464cm" svg:x2="6.288cm" svg:y2="2.57cm"><text:p/></draw:line><draw:line draw:style-name="gr2" draw:text-style-name="P296" svg:x1="3.871cm" svg:y1="-0.007cm" svg:x2="3.871cm" svg:y2="0.143cm"><text:p/></draw:line><draw:line draw:style-name="gr2" draw:text-style-name="P296" svg:x1="4.425cm" svg:y1="-0.005cm" svg:x2="4.425cm" svg:y2="0.145cm"><text:p/></draw:line><draw:line draw:style-name="gr2" draw:text-style-name="P296" svg:x1="5.439cm" svg:y1="0.05cm" svg:x2="5.608cm" svg:y2="0.05cm"><text:p/></draw:line><draw:line draw:style-name="gr2" draw:text-style-name="P296" svg:x1="5.439cm" svg:y1="0.369cm" svg:x2="5.608cm" svg:y2="0.369cm"><text:p/></draw:line><draw:line draw:style-name="gr2" draw:text-style-name="P296" svg:x1="5.522cm" svg:y1="0.051cm" svg:x2="5.522cm" svg:y2="0.37cm"><text:p/></draw:line><draw:line draw:style-name="gr2" draw:text-style-name="P296" svg:x1="6.965cm" svg:y1="0.08cm" svg:x2="7.134cm" svg:y2="0.08cm"><text:p/></draw:line><draw:line draw:style-name="gr2" draw:text-style-name="P296" svg:x1="7.048cm" svg:y1="-0.005cm" svg:x2="7.048cm" svg:y2="0.085cm"><text:p/></draw:line><draw:line draw:style-name="gr2" draw:text-style-name="P296" svg:x1="7.517cm" svg:y1="1.219cm" svg:x2="7.686cm" svg:y2="1.219cm"><text:p/></draw:line><draw:line draw:style-name="gr2" draw:text-style-name="P296" svg:x1="7.517cm" svg:y1="1.609cm" svg:x2="7.686cm" svg:y2="1.609cm"><text:p/></draw:line><draw:line draw:style-name="gr2" draw:text-style-name="P296" svg:x1="7.602cm" svg:y1="1.223cm" svg:x2="7.602cm" svg:y2="1.611cm"><text:p/></draw:line><draw:line draw:style-name="gr2" draw:text-style-name="P296" svg:x1="8.062cm" svg:y1="-0.007cm" svg:x2="8.231cm" svg:y2="-0.007cm"><text:p/></draw:line><draw:line draw:style-name="gr2" draw:text-style-name="P296" svg:x1="8.062cm" svg:y1="0.058cm" svg:x2="8.231cm" svg:y2="0.058cm"><text:p/></draw:line><draw:line draw:style-name="gr2" draw:text-style-name="P296" svg:x1="8.145cm" svg:y1="-0.005cm" svg:x2="8.145cm" svg:y2="0.064cm"><text:p/></draw:line><draw:line draw:style-name="gr2" draw:text-style-name="P296" svg:x1="8.616cm" svg:y1="0.39cm" svg:x2="8.785cm" svg:y2="0.39cm"><text:p/></draw:line><draw:line draw:style-name="gr2" draw:text-style-name="P296" svg:x1="8.616cm" svg:y1="1.041cm" svg:x2="8.785cm" svg:y2="1.041cm"><text:p/></draw:line><draw:line draw:style-name="gr2" draw:text-style-name="P296" svg:x1="8.699cm" svg:y1="0.392cm" svg:x2="8.699cm" svg:y2="1.041cm"><text:p/></draw:line><draw:line draw:style-name="gr2" draw:text-style-name="P296" svg:x1="10.142cm" svg:y1="0.152cm" svg:x2="10.311cm" svg:y2="0.152cm"><text:p/></draw:line><draw:line draw:style-name="gr2" draw:text-style-name="P296" svg:x1="10.142cm" svg:y1="0.23cm" svg:x2="10.311cm" svg:y2="0.23cm"><text:p/></draw:line><draw:line draw:style-name="gr2" draw:text-style-name="P296" svg:x1="10.228cm" svg:y1="0.152cm" svg:x2="10.228cm" svg:y2="0.231cm"><text:p/></draw:line><draw:line draw:style-name="gr2" draw:text-style-name="P296" svg:x1="10.696cm" svg:y1="0.159cm" svg:x2="10.864cm" svg:y2="0.159cm"><text:p/></draw:line><draw:line draw:style-name="gr2" draw:text-style-name="P296" svg:x1="10.696cm" svg:y1="0.54cm" svg:x2="10.864cm" svg:y2="0.54cm"><text:p/></draw:line><draw:line draw:style-name="gr2" draw:text-style-name="P296" svg:x1="10.782cm" svg:y1="0.163cm" svg:x2="10.782cm" svg:y2="0.54cm"><text:p/></draw:line><draw:line draw:style-name="gr2" draw:text-style-name="P296" svg:x1="11.324cm" svg:y1="0.133cm" svg:x2="11.324cm" svg:y2="0.271cm"><text:p/></draw:line><draw:line draw:style-name="gr2" draw:text-style-name="P296" svg:x1="11.793cm" svg:y1="0.559cm" svg:x2="11.962cm" svg:y2="0.559cm"><text:p/></draw:line><draw:line draw:style-name="gr2" draw:text-style-name="P296" svg:x1="11.793cm" svg:y1="0.66cm" svg:x2="11.962cm" svg:y2="0.66cm"><text:p/></draw:line><draw:line draw:style-name="gr2" draw:text-style-name="P296" svg:x1="11.879cm" svg:y1="0.563cm" svg:x2="11.879cm" svg:y2="0.662cm"><text:p/></draw:line><draw:line draw:style-name="gr2" draw:text-style-name="P296" svg:x1="13.319cm" svg:y1="0.14cm" svg:x2="13.488cm" svg:y2="0.14cm"><text:p/></draw:line><draw:line draw:style-name="gr2" draw:text-style-name="P296" svg:x1="13.405cm" svg:y1="-0.035cm" svg:x2="13.405cm" svg:y2="0.143cm"><text:p/></draw:line><draw:line draw:style-name="gr2" draw:text-style-name="P296" svg:x1="13.874cm" svg:y1="0.182cm" svg:x2="14.043cm" svg:y2="0.182cm"><text:p/></draw:line><draw:line draw:style-name="gr2" draw:text-style-name="P296" svg:x1="14.416cm" svg:y1="0.29cm" svg:x2="14.585cm" svg:y2="0.29cm"><text:p/></draw:line><draw:line draw:style-name="gr2" draw:text-style-name="P296" svg:x1="14.502cm" svg:y1="0.212cm" svg:x2="14.502cm" svg:y2="0.291cm"><text:p/></draw:line><draw:line draw:style-name="gr2" draw:text-style-name="P296" svg:x1="14.97cm" svg:y1="0.45cm" svg:x2="15.139cm" svg:y2="0.45cm"><text:p/></draw:line><draw:line draw:style-name="gr2" draw:text-style-name="P296" svg:x1="14.97cm" svg:y1="0.699cm" svg:x2="15.139cm" svg:y2="0.699cm"><text:p/></draw:line><draw:line draw:style-name="gr2" draw:text-style-name="P296" svg:x1="15.056cm" svg:y1="0.452cm" svg:x2="15.056cm" svg:y2="0.701cm"><text:p/></draw:line><draw:line draw:style-name="gr2" draw:text-style-name="P296" svg:x1="16.582cm" svg:y1="-0.005cm" svg:x2="16.582cm" svg:y2="0.145cm"><text:p/></draw:line><draw:line draw:style-name="gr2" draw:text-style-name="P296" svg:x1="17.136cm" svg:y1="0.073cm" svg:x2="17.136cm" svg:y2="0.241cm"><text:p/></draw:line><draw:line draw:style-name="gr2" draw:text-style-name="P296" svg:x1="17.596cm" svg:y1="0.249cm" svg:x2="17.765cm" svg:y2="0.249cm"><text:p/></draw:line><draw:line draw:style-name="gr2" draw:text-style-name="P296" svg:x1="17.596cm" svg:y1="0.32cm" svg:x2="17.765cm" svg:y2="0.32cm"><text:p/></draw:line><draw:line draw:style-name="gr2" draw:text-style-name="P296" svg:x1="17.679cm" svg:y1="0.252cm" svg:x2="17.679cm" svg:y2="0.321cm"><text:p/></draw:line><draw:line draw:style-name="gr2" draw:text-style-name="P296" svg:x1="18.148cm" svg:y1="0.609cm" svg:x2="18.317cm" svg:y2="0.609cm"><text:p/></draw:line><draw:line draw:style-name="gr2" draw:text-style-name="P296" svg:x1="18.148cm" svg:y1="0.669cm" svg:x2="18.317cm" svg:y2="0.669cm"><text:p/></draw:line><draw:line draw:style-name="gr2" draw:text-style-name="P296" svg:x1="18.233cm" svg:y1="0.614cm" svg:x2="18.233cm" svg:y2="0.672cm"><text:p/></draw:line><draw:custom-shape draw:style-name="gr42" draw:text-style-name="P304" svg:width="0.498cm" svg:height="0.583cm" svg:x="4.192cm" svg:y="-0.379cm"><text:p text:style-name="P303"><text:span text:style-name="T190"><text:s text:c="2"/></text:span><text:span text:style-name="T191"><text:s/></text:span><text:span text:style-name="T190"><text:s text:c="2"/></text:span><text:span text:style-name="T191"><text:s/></text:span><text:span text:style-name="T190"><text:s/></text:span><text:span text:style-name="T191"><text:s/></text:span></text:p><text:p text:style-name="P303"><text:span text:style-name="T189"><text:s text:c="2"/></text:span><text:span text:style-name="T194"><text:s/></text:span><text:span text:style-name="T189"><text:s text:c="2"/></text:span><text:span text:style-name="T194"><text:s/></text:span><text:span text:style-name="T189"><text:s/></text:span><text:span text:style-name="T194"><text:s/></text:span></text:p><draw:enhanced-geometry draw:type="0"/></draw:custom-shape><draw:custom-shape draw:style-name="gr16" draw:text-style-name="P304" svg:width="0.128cm" svg:height="0.287cm" svg:x="7.004cm" svg:y="-0.379cm"><text:p text:style-name="P303"><text:span text:style-name="T190"><text:s/></text:span><text:span text:style-name="T191"><text:s/></text:span></text:p><draw:enhanced-geometry draw:type="0"/></draw:custom-shape><draw:custom-shape draw:style-name="gr14" draw:text-style-name="P304" svg:width="0.313cm" svg:height="0.299cm" svg:x="8.581cm" svg:y="0.094cm"><text:p text:style-name="P303"><text:span text:style-name="T189">***</text:span></text:p><draw:enhanced-geometry draw:type="0"/></draw:custom-shape><draw:custom-shape draw:style-name="gr15" draw:text-style-name="P304" svg:width="0.209cm" svg:height="0.299cm" svg:x="8.634cm" svg:y="-0.074cm"><text:p text:style-name="P303"><text:span text:style-name="T189">**</text:span></text:p><draw:enhanced-geometry draw:type="0"/></draw:custom-shape><draw:custom-shape draw:style-name="gr13" draw:text-style-name="P304" svg:width="0.107cm" svg:height="0.299cm" svg:x="8.685cm" svg:y="-0.243cm"><text:p text:style-name="P303"><text:span text:style-name="T189">*</text:span></text:p><draw:enhanced-geometry draw:type="0"/></draw:custom-shape><draw:custom-shape draw:style-name="gr24" draw:text-style-name="P304" svg:width="0.11cm" svg:height="0.299cm" svg:x="11.288cm" svg:y="-0.074cm"><text:p text:style-name="P303"><text:span text:style-name="T189"><text:s/></text:span><text:span text:style-name="T194"><text:s/></text:span></text:p><draw:enhanced-geometry draw:type="0"/></draw:custom-shape><draw:custom-shape draw:style-name="gr24" draw:text-style-name="P304" svg:width="0.11cm" svg:height="0.299cm" svg:x="13.368cm" svg:y="-0.243cm"><text:p text:style-name="P303"><text:span text:style-name="T189"><text:s/></text:span><text:span text:style-name="T194"><text:s/></text:span></text:p><draw:enhanced-geometry draw:type="0"/></draw:custom-shape><draw:custom-shape draw:style-name="gr33" draw:text-style-name="P304" svg:width="0.209cm" svg:height="0.595cm" svg:x="11.811cm" svg:y="0.013cm"><text:p text:style-name="P303"><text:span text:style-name="T189">*</text:span></text:p><text:p text:style-name="P303"><text:span text:style-name="T189">**</text:span></text:p><draw:enhanced-geometry draw:type="0"/></draw:custom-shape><draw:custom-shape draw:style-name="gr46" draw:text-style-name="P304" svg:width="0.278cm" svg:height="0.299cm" svg:x="14.114cm" svg:y="-0.074cm"><text:p text:style-name="P303"><text:span text:style-name="T189"><text:s text:c="2"/></text:span><text:span text:style-name="T194"><text:s/></text:span><text:span text:style-name="T189"><text:s/></text:span><text:span text:style-name="T194"><text:s/></text:span></text:p><draw:enhanced-geometry draw:type="0"/></draw:custom-shape><draw:custom-shape draw:style-name="gr15" draw:text-style-name="P304" svg:width="0.209cm" svg:height="0.299cm" svg:x="14.155cm" svg:y="-0.144cm"><text:p text:style-name="P303"><text:span text:style-name="T189">**</text:span></text:p><draw:enhanced-geometry draw:type="0"/></draw:custom-shape><draw:custom-shape draw:style-name="gr14" draw:text-style-name="P304" svg:width="0.313cm" svg:height="0.299cm" svg:x="14.936cm" svg:y="0.094cm"><text:p text:style-name="P303"><text:span text:style-name="T189">***</text:span></text:p><draw:enhanced-geometry draw:type="0"/></draw:custom-shape><draw:custom-shape draw:style-name="gr15" draw:text-style-name="P304" svg:width="0.209cm" svg:height="0.299cm" svg:x="14.987cm" svg:y="-0.074cm"><text:p text:style-name="P303"><text:span text:style-name="T189">**</text:span></text:p><draw:enhanced-geometry draw:type="0"/></draw:custom-shape><draw:custom-shape draw:style-name="gr13" draw:text-style-name="P304" svg:width="0.107cm" svg:height="0.299cm" svg:x="15.042cm" svg:y="-0.243cm"><text:p text:style-name="P303"><text:span text:style-name="T189">*</text:span></text:p><draw:enhanced-geometry draw:type="0"/></draw:custom-shape><draw:custom-shape draw:style-name="gr46" draw:text-style-name="P304" svg:width="0.278cm" svg:height="0.299cm" svg:x="16.741cm" svg:y="-0.243cm"><text:p text:style-name="P303"><text:span text:style-name="T189"><text:s text:c="2"/></text:span><text:span text:style-name="T194"><text:s/></text:span><text:span text:style-name="T189"><text:s/></text:span><text:span text:style-name="T194"><text:s/></text:span></text:p><draw:enhanced-geometry draw:type="0"/></draw:custom-shape><draw:custom-shape draw:style-name="gr46" draw:text-style-name="P304" svg:width="0.278cm" svg:height="0.299cm" svg:x="16.741cm" svg:y="-0.074cm"><text:p text:style-name="P303"><text:span text:style-name="T189"><text:s text:c="2"/></text:span><text:span text:style-name="T194"><text:s/></text:span><text:span text:style-name="T189"><text:s/></text:span><text:span text:style-name="T194"><text:s/></text:span></text:p><draw:enhanced-geometry draw:type="0"/></draw:custom-shape><draw:custom-shape draw:style-name="gr13" draw:text-style-name="P304" svg:width="0.107cm" svg:height="0.299cm" svg:x="17.665cm" svg:y="-0.144cm"><text:p text:style-name="P303"><text:span text:style-name="T189">*</text:span></text:p><draw:enhanced-geometry draw:type="0"/></draw:custom-shape><draw:custom-shape draw:style-name="gr14" draw:text-style-name="P304" svg:width="0.313cm" svg:height="0.299cm" svg:x="18.115cm" svg:y="0.193cm"><text:p text:style-name="P303"><text:span text:style-name="T189">***</text:span></text:p><draw:enhanced-geometry draw:type="0"/></draw:custom-shape><draw:custom-shape draw:style-name="gr15" draw:text-style-name="P304" svg:width="0.209cm" svg:height="0.299cm" svg:x="18.168cm" svg:y="0.025cm"><text:p text:style-name="P303"><text:span text:style-name="T189">**</text:span></text:p><draw:enhanced-geometry draw:type="0"/></draw:custom-shape><draw:custom-shape draw:style-name="gr13" draw:text-style-name="P304" svg:width="0.107cm" svg:height="0.299cm" svg:x="18.219cm" svg:y="-0.144cm"><text:p text:style-name="P303"><text:span text:style-name="T189">*</text:span></text:p><draw:enhanced-geometry draw:type="0"/></draw:custom-shape><draw:custom-shape draw:style-name="gr13" draw:text-style-name="P304" svg:width="0.107cm" svg:height="0.299cm" svg:x="7.574cm" svg:y="0.833cm"><text:p text:style-name="P303"><text:span text:style-name="T189">*</text:span></text:p><draw:enhanced-geometry draw:type="0"/></draw:custom-shape><draw:custom-shape draw:style-name="gr17" draw:text-style-name="P304" svg:width="0.135cm" svg:height="0.29cm" svg:x="4.66cm" svg:y="2.508cm"><text:p text:style-name="P303"><text:span text:style-name="T192">0</text:span></text:p><draw:enhanced-geometry draw:type="0"/></draw:custom-shape><draw:custom-shape draw:style-name="gr18" draw:text-style-name="P304" svg:width="0.14cm" svg:height="0.301cm" svg:x="7.831cm" svg:y="2.508cm"><text:p text:style-name="P303"><text:span text:style-name="T193">4</text:span></text:p><draw:enhanced-geometry draw:type="0"/></draw:custom-shape><draw:custom-shape draw:style-name="gr19" draw:text-style-name="P304" svg:width="0.264cm" svg:height="0.29cm" svg:x="10.948cm" svg:y="2.508cm"><text:p text:style-name="P303"><text:span text:style-name="T192">11</text:span></text:p><draw:enhanced-geometry draw:type="0"/></draw:custom-shape><draw:custom-shape draw:style-name="gr19" draw:text-style-name="P304" svg:width="0.264cm" svg:height="0.29cm" svg:x="14.116cm" svg:y="2.508cm"><text:p text:style-name="P303"><text:span text:style-name="T192">18</text:span></text:p><draw:enhanced-geometry draw:type="0"/></draw:custom-shape><draw:custom-shape draw:style-name="gr20" draw:text-style-name="P304" svg:width="0.274cm" svg:height="0.301cm" svg:x="17.282cm" svg:y="2.508cm"><text:p text:style-name="P303"><text:span text:style-name="T193">29</text:span></text:p><draw:enhanced-geometry draw:type="0"/></draw:custom-shape></draw:g><text:span text:style-name="T79">40</text:span></text:p>
        <text:p text:style-name="P128"><text:span text:style-name="T79">20</text:span></text:p>
      </text:section>
      <text:section text:style-name="Sect7" text:name="Sekcja8">
        <text:p text:style-name="P125"><text:span text:style-name="T80">0</text:span></text:p>
        <text:p text:style-name="P130"><draw:g text:anchor-type="char" draw:z-index="112" draw:style-name="gr3"><draw:rect draw:style-name="gr8" draw:text-style-name="P301" svg:width="0.239cm" svg:height="0.211cm" svg:x="3.097cm" svg:y="0.319cm"><text:p/></draw:rect><draw:rect draw:style-name="gr5" draw:text-style-name="P298" svg:width="0.239cm" svg:height="0.211cm" svg:x="3.097cm" svg:y="0.319cm"><text:p/></draw:rect></draw:g><draw:g text:anchor-type="char" draw:z-index="113" draw:style-name="gr3"><draw:rect draw:style-name="gr7" draw:text-style-name="P300" svg:width="0.239cm" svg:height="0.211cm" svg:x="4.851cm" svg:y="0.319cm"><text:p/></draw:rect><draw:rect draw:style-name="gr5" draw:text-style-name="P298" svg:width="0.239cm" svg:height="0.211cm" svg:x="4.851cm" svg:y="0.319cm"><text:p/></draw:rect></draw:g><draw:g text:anchor-type="char" draw:z-index="114" draw:style-name="gr3"><draw:rect draw:style-name="gr6" draw:text-style-name="P299" svg:width="0.239cm" svg:height="0.211cm" svg:x="5.921cm" svg:y="0.319cm"><text:p/></draw:rect><draw:rect draw:style-name="gr5" draw:text-style-name="P298" svg:width="0.239cm" svg:height="0.211cm" svg:x="5.921cm" svg:y="0.319cm"><text:p/></draw:rect></draw:g><draw:g text:anchor-type="char" draw:z-index="115" draw:style-name="gr3"><draw:rect draw:style-name="gr4" draw:text-style-name="P297" svg:width="0.239cm" svg:height="0.211cm" svg:x="7.033cm" svg:y="0.319cm"><text:p/></draw:rect><draw:rect draw:style-name="gr5" draw:text-style-name="P298" svg:width="0.239cm" svg:height="0.211cm" svg:x="7.033cm" svg:y="0.319cm"><text:p/></draw:rect></draw:g><text:span text:style-name="T114">control</text:span><text:span text:style-name="T118"> </text:span><text:span text:style-name="T114">rats<text:tab/></text:span><text:span text:style-name="T116">BE<text:tab/>ME<text:tab/></text:span><text:span text:style-name="T117">BE+ME</text:span></text:p>
        <text:p text:style-name="P132"><text:span text:style-name="T83">Day / Dzień</text:span></text:p>
      </text:section>
      <text:section text:style-name="Sect2" text:name="Sekcja9">
        <text:p text:style-name="P86"><draw:g text:anchor-type="char" draw:z-index="116" draw:style-name="gr3"><draw:path draw:style-name="gr9" draw:text-style-name="P298" svg:width="16.04cm" svg:height="0cm" svg:x="-16.036cm" svg:y="16.966cm" svg:viewBox="0 0 16041 0" svg:d="M15545 0h496M14991 0h67M14448 0h56M13894 0h67M12366 0h1040M11814 0h65M11268 0h57M10715 0h67M9189 0h1039M8635 0h67M8092 0h56M7538 0h65M6010 0h1041M5458 0h65M4358 0h612M2832 0h1039M2279 0h67M1735 0h57M1181 0h67M0 0h695"><text:p/></draw:path><draw:polygon draw:style-name="gr11" draw:text-style-name="P302" svg:width="0.034cm" svg:height="0.011cm" svg:x="3.095cm" svg:y="3.62cm" svg:viewBox="0 0 35 12" draw:points="21,0 0,0 0,3 5,9 7,9 18,12 26,12 33,10 35,10"><text:p/></draw:polygon><draw:rect draw:style-name="gr8" draw:text-style-name="P301" svg:width="0.488cm" svg:height="2.366cm" svg:x="3.628cm" svg:y="1.249cm"><text:p/></draw:rect><draw:rect draw:style-name="gr5" draw:text-style-name="P298" svg:width="0.488cm" svg:height="2.366cm" svg:x="3.628cm" svg:y="1.249cm"><text:p/></draw:rect><draw:rect draw:style-name="gr7" draw:text-style-name="P300" svg:width="0.488cm" svg:height="2.331cm" svg:x="4.182cm" svg:y="1.283cm"><text:p/></draw:rect><draw:rect draw:style-name="gr5" draw:text-style-name="P298" svg:width="0.488cm" svg:height="2.331cm" svg:x="4.182cm" svg:y="1.283cm"><text:p/></draw:rect><draw:rect draw:style-name="gr6" draw:text-style-name="P299" svg:width="0.488cm" svg:height="2.361cm" svg:x="4.725cm" svg:y="1.253cm"><text:p/></draw:rect><draw:rect draw:style-name="gr5" draw:text-style-name="P298" svg:width="0.488cm" svg:height="2.361cm" svg:x="4.725cm" svg:y="1.253cm"><text:p/></draw:rect><draw:rect draw:style-name="gr4" draw:text-style-name="P297" svg:width="0.488cm" svg:height="2.193cm" svg:x="5.279cm" svg:y="1.422cm"><text:p/></draw:rect><draw:rect draw:style-name="gr5" draw:text-style-name="P298" svg:width="0.488cm" svg:height="2.193cm" svg:x="5.279cm" svg:y="1.422cm"><text:p/></draw:rect><draw:rect draw:style-name="gr8" draw:text-style-name="P301" svg:width="0.488cm" svg:height="2.479cm" svg:x="6.806cm" svg:y="1.135cm"><text:p/></draw:rect><draw:rect draw:style-name="gr5" draw:text-style-name="P298" svg:width="0.488cm" svg:height="2.479cm" svg:x="6.806cm" svg:y="1.135cm"><text:p/></draw:rect><draw:rect draw:style-name="gr7" draw:text-style-name="P300" svg:width="0.488cm" svg:height="1.052cm" svg:x="7.36cm" svg:y="2.563cm"><text:p/></draw:rect><draw:rect draw:style-name="gr5" draw:text-style-name="P298" svg:width="0.488cm" svg:height="1.052cm" svg:x="7.36cm" svg:y="2.563cm"><text:p/></draw:rect><draw:rect draw:style-name="gr6" draw:text-style-name="P299" svg:width="0.488cm" svg:height="2.306cm" svg:x="7.902cm" svg:y="1.307cm"><text:p/></draw:rect><draw:rect draw:style-name="gr5" draw:text-style-name="P298" svg:width="0.488cm" svg:height="2.306cm" svg:x="7.902cm" svg:y="1.307cm"><text:p/></draw:rect><draw:rect draw:style-name="gr4" draw:text-style-name="P297" svg:width="0.488cm" svg:height="1.751cm" svg:x="8.457cm" svg:y="1.865cm"><text:p/></draw:rect><draw:rect draw:style-name="gr5" draw:text-style-name="P298" svg:width="0.488cm" svg:height="1.751cm" svg:x="8.457cm" svg:y="1.865cm"><text:p/></draw:rect><draw:rect draw:style-name="gr8" draw:text-style-name="P301" svg:width="0.488cm" svg:height="2.366cm" svg:x="9.983cm" svg:y="1.249cm"><text:p/></draw:rect><draw:rect draw:style-name="gr5" draw:text-style-name="P298" svg:width="0.488cm" svg:height="2.366cm" svg:x="9.983cm" svg:y="1.249cm"><text:p/></draw:rect><draw:rect draw:style-name="gr7" draw:text-style-name="P300" svg:width="0.488cm" svg:height="2.042cm" svg:x="10.535cm" svg:y="1.574cm"><text:p/></draw:rect><draw:rect draw:style-name="gr5" draw:text-style-name="P298" svg:width="0.488cm" svg:height="2.042cm" svg:x="10.535cm" svg:y="1.574cm"><text:p/></draw:rect><draw:rect draw:style-name="gr6" draw:text-style-name="P299" svg:width="0.488cm" svg:height="2.222cm" svg:x="11.082cm" svg:y="1.392cm"><text:p/></draw:rect><draw:rect draw:style-name="gr5" draw:text-style-name="P298" svg:width="0.488cm" svg:height="2.222cm" svg:x="11.082cm" svg:y="1.392cm"><text:p/></draw:rect><draw:rect draw:style-name="gr4" draw:text-style-name="P297" svg:width="0.488cm" svg:height="1.835cm" svg:x="11.634cm" svg:y="1.78cm"><text:p/></draw:rect><draw:rect draw:style-name="gr5" draw:text-style-name="P298" svg:width="0.488cm" svg:height="1.835cm" svg:x="11.634cm" svg:y="1.78cm"><text:p/></draw:rect><draw:rect draw:style-name="gr8" draw:text-style-name="P301" svg:width="0.488cm" svg:height="2.483cm" svg:x="13.16cm" svg:y="1.131cm"><text:p/></draw:rect><draw:rect draw:style-name="gr5" draw:text-style-name="P298" svg:width="0.488cm" svg:height="2.483cm" svg:x="13.16cm" svg:y="1.131cm"><text:p/></draw:rect><draw:rect draw:style-name="gr7" draw:text-style-name="P300" svg:width="0.488cm" svg:height="2.243cm" svg:x="13.714cm" svg:y="1.371cm"><text:p/></draw:rect><draw:rect draw:style-name="gr5" draw:text-style-name="P298" svg:width="0.488cm" svg:height="2.243cm" svg:x="13.714cm" svg:y="1.371cm"><text:p/></draw:rect><draw:rect draw:style-name="gr6" draw:text-style-name="P299" svg:width="0.488cm" svg:height="2.214cm" svg:x="14.257cm" svg:y="1.401cm"><text:p/></draw:rect><draw:rect draw:style-name="gr5" draw:text-style-name="P298" svg:width="0.488cm" svg:height="2.214cm" svg:x="14.257cm" svg:y="1.401cm"><text:p/></draw:rect><draw:rect draw:style-name="gr4" draw:text-style-name="P297" svg:width="0.488cm" svg:height="1.835cm" svg:x="14.811cm" svg:y="1.78cm"><text:p/></draw:rect><draw:rect draw:style-name="gr5" draw:text-style-name="P298" svg:width="0.488cm" svg:height="1.835cm" svg:x="14.811cm" svg:y="1.78cm"><text:p/></draw:rect><draw:rect draw:style-name="gr8" draw:text-style-name="P301" svg:width="0.488cm" svg:height="2.449cm" svg:x="16.34cm" svg:y="1.165cm"><text:p/></draw:rect><draw:rect draw:style-name="gr5" draw:text-style-name="P298" svg:width="0.488cm" svg:height="2.449cm" svg:x="16.34cm" svg:y="1.165cm"><text:p/></draw:rect><draw:rect draw:style-name="gr7" draw:text-style-name="P300" svg:width="0.488cm" svg:height="2.184cm" svg:x="16.894cm" svg:y="1.431cm"><text:p/></draw:rect><draw:rect draw:style-name="gr5" draw:text-style-name="P298" svg:width="0.488cm" svg:height="2.184cm" svg:x="16.894cm" svg:y="1.431cm"><text:p/></draw:rect><draw:rect draw:style-name="gr6" draw:text-style-name="P299" svg:width="0.488cm" svg:height="2.139cm" svg:x="17.437cm" svg:y="1.477cm"><text:p/></draw:rect><draw:rect draw:style-name="gr5" draw:text-style-name="P298" svg:width="0.488cm" svg:height="2.139cm" svg:x="17.437cm" svg:y="1.477cm"><text:p/></draw:rect><draw:rect draw:style-name="gr4" draw:text-style-name="P297" svg:width="0.488cm" svg:height="1.721cm" svg:x="17.991cm" svg:y="1.893cm"><text:p/></draw:rect><draw:rect draw:style-name="gr5" draw:text-style-name="P298" svg:width="0.488cm" svg:height="1.721cm" svg:x="17.991cm" svg:y="1.893cm"><text:p/></draw:rect><draw:line draw:style-name="gr12" draw:text-style-name="P296" svg:x1="18.974cm" svg:y1="3.625cm" svg:x2="18.974cm" svg:y2="3.733cm"><text:p/></draw:line><draw:line draw:style-name="gr12" draw:text-style-name="P296" svg:x1="15.802cm" svg:y1="3.622cm" svg:x2="15.802cm" svg:y2="3.73cm"><text:p/></draw:line><draw:line draw:style-name="gr12" draw:text-style-name="P296" svg:x1="9.459cm" svg:y1="3.622cm" svg:x2="9.459cm" svg:y2="3.73cm"><text:p/></draw:line><draw:line draw:style-name="gr12" draw:text-style-name="P296" svg:x1="12.631cm" svg:y1="3.622cm" svg:x2="12.631cm" svg:y2="3.73cm"><text:p/></draw:line><draw:line draw:style-name="gr12" draw:text-style-name="P296" svg:x1="6.288cm" svg:y1="3.622cm" svg:x2="6.288cm" svg:y2="3.73cm"><text:p/></draw:line><draw:line draw:style-name="gr2" draw:text-style-name="P296" svg:x1="3.788cm" svg:y1="1.216cm" svg:x2="3.957cm" svg:y2="1.216cm"><text:p/></draw:line><draw:line draw:style-name="gr2" draw:text-style-name="P296" svg:x1="4.425cm" svg:y1="1.218cm" svg:x2="4.425cm" svg:y2="1.338cm"><text:p/></draw:line><draw:line draw:style-name="gr2" draw:text-style-name="P296" svg:x1="4.884cm" svg:y1="1.186cm" svg:x2="5.053cm" svg:y2="1.186cm"><text:p/></draw:line><draw:line draw:style-name="gr2" draw:text-style-name="P296" svg:x1="4.884cm" svg:y1="1.336cm" svg:x2="5.053cm" svg:y2="1.336cm"><text:p/></draw:line><draw:line draw:style-name="gr2" draw:text-style-name="P296" svg:x1="4.97cm" svg:y1="1.188cm" svg:x2="4.97cm" svg:y2="1.338cm"><text:p/></draw:line><draw:line draw:style-name="gr2" draw:text-style-name="P296" svg:x1="6.965cm" svg:y1="1.016cm" svg:x2="7.134cm" svg:y2="1.016cm"><text:p/></draw:line><draw:line draw:style-name="gr2" draw:text-style-name="P296" svg:x1="6.965cm" svg:y1="1.255cm" svg:x2="7.134cm" svg:y2="1.255cm"><text:p/></draw:line><draw:line draw:style-name="gr2" draw:text-style-name="P296" svg:x1="7.048cm" svg:y1="1.018cm" svg:x2="7.048cm" svg:y2="1.256cm"><text:p/></draw:line><draw:line draw:style-name="gr2" draw:text-style-name="P296" svg:x1="7.517cm" svg:y1="2.406cm" svg:x2="7.686cm" svg:y2="2.406cm"><text:p/></draw:line><draw:line draw:style-name="gr2" draw:text-style-name="P296" svg:x1="7.517cm" svg:y1="2.676cm" svg:x2="7.686cm" svg:y2="2.676cm"><text:p/></draw:line><draw:line draw:style-name="gr2" draw:text-style-name="P296" svg:x1="7.602cm" svg:y1="2.408cm" svg:x2="7.602cm" svg:y2="2.676cm"><text:p/></draw:line><draw:line draw:style-name="gr2" draw:text-style-name="P296" svg:x1="8.616cm" svg:y1="1.537cm" svg:x2="8.785cm" svg:y2="1.537cm"><text:p/></draw:line><draw:line draw:style-name="gr2" draw:text-style-name="P296" svg:x1="8.616cm" svg:y1="2.186cm" svg:x2="8.785cm" svg:y2="2.186cm"><text:p/></draw:line><draw:line draw:style-name="gr2" draw:text-style-name="P296" svg:x1="8.699cm" svg:y1="1.539cm" svg:x2="8.699cm" svg:y2="2.188cm"><text:p/></draw:line><draw:line draw:style-name="gr2" draw:text-style-name="P296" svg:x1="10.142cm" svg:y1="1.316cm" svg:x2="10.311cm" svg:y2="1.316cm"><text:p/></draw:line><draw:line draw:style-name="gr2" draw:text-style-name="P296" svg:x1="10.228cm" svg:y1="1.158cm" svg:x2="10.228cm" svg:y2="1.317cm"><text:p/></draw:line><draw:line draw:style-name="gr2" draw:text-style-name="P296" svg:x1="10.696cm" svg:y1="1.216cm" svg:x2="10.864cm" svg:y2="1.216cm"><text:p/></draw:line><draw:line draw:style-name="gr2" draw:text-style-name="P296" svg:x1="10.696cm" svg:y1="1.895cm" svg:x2="10.864cm" svg:y2="1.895cm"><text:p/></draw:line><draw:line draw:style-name="gr2" draw:text-style-name="P296" svg:x1="10.782cm" svg:y1="1.219cm" svg:x2="10.782cm" svg:y2="1.896cm"><text:p/></draw:line><draw:line draw:style-name="gr2" draw:text-style-name="P296" svg:x1="11.324cm" svg:y1="1.309cm" svg:x2="11.324cm" svg:y2="1.487cm"><text:p/></draw:line><draw:line draw:style-name="gr2" draw:text-style-name="P296" svg:x1="11.793cm" svg:y1="1.657cm" svg:x2="11.962cm" svg:y2="1.657cm"><text:p/></draw:line><draw:line draw:style-name="gr2" draw:text-style-name="P296" svg:x1="11.793cm" svg:y1="1.895cm" svg:x2="11.962cm" svg:y2="1.895cm"><text:p/></draw:line><draw:line draw:style-name="gr2" draw:text-style-name="P296" svg:x1="11.879cm" svg:y1="1.658cm" svg:x2="11.879cm" svg:y2="1.896cm"><text:p/></draw:line><draw:line draw:style-name="gr2" draw:text-style-name="P296" svg:x1="13.319cm" svg:y1="1.216cm" svg:x2="13.488cm" svg:y2="1.216cm"><text:p/></draw:line><draw:line draw:style-name="gr2" draw:text-style-name="P296" svg:x1="13.405cm" svg:y1="1.048cm" svg:x2="13.405cm" svg:y2="1.217cm"><text:p/></draw:line><draw:line draw:style-name="gr2" draw:text-style-name="P296" svg:x1="13.874cm" svg:y1="1.207cm" svg:x2="14.043cm" svg:y2="1.207cm"><text:p/></draw:line><draw:line draw:style-name="gr2" draw:text-style-name="P296" svg:x1="13.874cm" svg:y1="1.546cm" svg:x2="14.043cm" svg:y2="1.546cm"><text:p/></draw:line><draw:line draw:style-name="gr2" draw:text-style-name="P296" svg:x1="13.957cm" svg:y1="1.209cm" svg:x2="13.957cm" svg:y2="1.548cm"><text:p/></draw:line><draw:line draw:style-name="gr2" draw:text-style-name="P296" svg:x1="14.416cm" svg:y1="1.357cm" svg:x2="14.585cm" svg:y2="1.357cm"><text:p/></draw:line><draw:line draw:style-name="gr2" draw:text-style-name="P296" svg:x1="14.416cm" svg:y1="1.426cm" svg:x2="14.585cm" svg:y2="1.426cm"><text:p/></draw:line><draw:line draw:style-name="gr2" draw:text-style-name="P296" svg:x1="14.502cm" svg:y1="1.359cm" svg:x2="14.502cm" svg:y2="1.428cm"><text:p/></draw:line><draw:line draw:style-name="gr2" draw:text-style-name="P296" svg:x1="14.97cm" svg:y1="1.865cm" svg:x2="15.139cm" svg:y2="1.865cm"><text:p/></draw:line><draw:line draw:style-name="gr2" draw:text-style-name="P296" svg:x1="15.056cm" svg:y1="1.669cm" svg:x2="15.056cm" svg:y2="1.867cm"><text:p/></draw:line><draw:line draw:style-name="gr2" draw:text-style-name="P296" svg:x1="16.497cm" svg:y1="1.036cm" svg:x2="16.666cm" svg:y2="1.036cm"><text:p/></draw:line><draw:line draw:style-name="gr2" draw:text-style-name="P296" svg:x1="16.497cm" svg:y1="1.276cm" svg:x2="16.666cm" svg:y2="1.276cm"><text:p/></draw:line><draw:line draw:style-name="gr2" draw:text-style-name="P296" svg:x1="16.582cm" svg:y1="1.039cm" svg:x2="16.582cm" svg:y2="1.277cm"><text:p/></draw:line><draw:line draw:style-name="gr2" draw:text-style-name="P296" svg:x1="17.051cm" svg:y1="1.246cm" svg:x2="17.22cm" svg:y2="1.246cm"><text:p/></draw:line><draw:line draw:style-name="gr2" draw:text-style-name="P296" svg:x1="17.051cm" svg:y1="1.565cm" svg:x2="17.22cm" svg:y2="1.565cm"><text:p/></draw:line><draw:line draw:style-name="gr2" draw:text-style-name="P296" svg:x1="17.136cm" svg:y1="1.249cm" svg:x2="17.136cm" svg:y2="1.567cm"><text:p/></draw:line><draw:line draw:style-name="gr2" draw:text-style-name="P296" svg:x1="17.679cm" svg:y1="1.399cm" svg:x2="17.679cm" svg:y2="1.547cm"><text:p/></draw:line><draw:line draw:style-name="gr2" draw:text-style-name="P296" svg:x1="18.148cm" svg:y1="1.826cm" svg:x2="18.317cm" svg:y2="1.826cm"><text:p/></draw:line><draw:line draw:style-name="gr2" draw:text-style-name="P296" svg:x1="18.148cm" svg:y1="1.955cm" svg:x2="18.317cm" svg:y2="1.955cm"><text:p/></draw:line><draw:line draw:style-name="gr2" draw:text-style-name="P296" svg:x1="18.233cm" svg:y1="1.828cm" svg:x2="18.233cm" svg:y2="1.957cm"><text:p/></draw:line><draw:custom-shape draw:style-name="gr44" draw:text-style-name="P307" svg:width="0.278cm" svg:height="0.583cm" svg:x="4.034cm" svg:y="0.773cm"><text:p text:style-name="P306"><text:span text:style-name="T190"><text:s/></text:span><text:span text:style-name="T191"><text:s/></text:span></text:p><text:p text:style-name="P306"><text:span text:style-name="T189"><text:s text:c="2"/></text:span><text:span text:style-name="T194"><text:s/></text:span><text:span text:style-name="T189"><text:s/></text:span><text:span text:style-name="T194"><text:s/></text:span></text:p><draw:enhanced-geometry draw:type="0"/></draw:custom-shape><draw:custom-shape draw:style-name="gr24" draw:text-style-name="P304" svg:width="0.11cm" svg:height="0.299cm" svg:x="5.489cm" svg:y="0.999cm"><text:p text:style-name="P303"><text:span text:style-name="T189"><text:s/></text:span><text:span text:style-name="T194"><text:s/></text:span></text:p><draw:enhanced-geometry draw:type="0"/></draw:custom-shape><draw:custom-shape draw:style-name="gr13" draw:text-style-name="P304" svg:width="0.107cm" svg:height="0.299cm" svg:x="8.685cm" svg:y="0.829cm"><text:p text:style-name="P303"><text:span text:style-name="T189">*</text:span></text:p><draw:enhanced-geometry draw:type="0"/></draw:custom-shape><draw:custom-shape draw:style-name="gr24" draw:text-style-name="P304" svg:width="0.11cm" svg:height="0.299cm" svg:x="10.191cm" svg:y="0.829cm"><text:p text:style-name="P303"><text:span text:style-name="T189"><text:s/></text:span><text:span text:style-name="T194"><text:s/></text:span></text:p><draw:enhanced-geometry draw:type="0"/></draw:custom-shape><draw:custom-shape draw:style-name="gr40" draw:text-style-name="P304" svg:width="0.274cm" svg:height="0.299cm" svg:x="13.548cm" svg:y="0.829cm"><text:p text:style-name="P303"><text:span text:style-name="T189"><text:s text:c="2"/></text:span><text:span text:style-name="T194"><text:s/></text:span><text:span text:style-name="T189">*</text:span></text:p><draw:enhanced-geometry draw:type="0"/></draw:custom-shape><draw:custom-shape draw:style-name="gr13" draw:text-style-name="P304" svg:width="0.107cm" svg:height="0.299cm" svg:x="15.042cm" svg:y="0.909cm"><text:p text:style-name="P303"><text:span text:style-name="T189">*</text:span></text:p><draw:enhanced-geometry draw:type="0"/></draw:custom-shape><draw:custom-shape draw:style-name="gr13" draw:text-style-name="P304" svg:width="0.107cm" svg:height="0.299cm" svg:x="17.111cm" svg:y="0.889cm"><text:p text:style-name="P303"><text:span text:style-name="T189">*</text:span></text:p><draw:enhanced-geometry draw:type="0"/></draw:custom-shape><draw:custom-shape draw:style-name="gr24" draw:text-style-name="P304" svg:width="0.11cm" svg:height="0.299cm" svg:x="5.489cm" svg:y="1.17cm"><text:p text:style-name="P303"><text:span text:style-name="T189"><text:s/></text:span><text:span text:style-name="T194"><text:s/></text:span></text:p><draw:enhanced-geometry draw:type="0"/></draw:custom-shape><draw:custom-shape draw:style-name="gr24" draw:text-style-name="P304" svg:width="0.11cm" svg:height="0.299cm" svg:x="8.112cm" svg:y="0.999cm"><text:p text:style-name="P303"><text:span text:style-name="T189"><text:s/></text:span><text:span text:style-name="T194"><text:s/></text:span></text:p><draw:enhanced-geometry draw:type="0"/></draw:custom-shape><draw:custom-shape draw:style-name="gr24" draw:text-style-name="P304" svg:width="0.11cm" svg:height="0.299cm" svg:x="8.112cm" svg:y="1.17cm"><text:p text:style-name="P303"><text:span text:style-name="T189"><text:s/></text:span><text:span text:style-name="T194"><text:s/></text:span></text:p><draw:enhanced-geometry draw:type="0"/></draw:custom-shape><draw:custom-shape draw:style-name="gr14" draw:text-style-name="P304" svg:width="0.313cm" svg:height="0.299cm" svg:x="8.581cm" svg:y="1.17cm"><text:p text:style-name="P303"><text:span text:style-name="T189">***</text:span></text:p><draw:enhanced-geometry draw:type="0"/></draw:custom-shape><draw:custom-shape draw:style-name="gr15" draw:text-style-name="P304" svg:width="0.209cm" svg:height="0.299cm" svg:x="8.634cm" svg:y="0.999cm"><text:p text:style-name="P303"><text:span text:style-name="T189">**</text:span></text:p><draw:enhanced-geometry draw:type="0"/></draw:custom-shape><draw:custom-shape draw:style-name="gr24" draw:text-style-name="P304" svg:width="0.11cm" svg:height="0.299cm" svg:x="11.288cm" svg:y="0.999cm"><text:p text:style-name="P303"><text:span text:style-name="T189"><text:s/></text:span><text:span text:style-name="T194"><text:s/></text:span></text:p><draw:enhanced-geometry draw:type="0"/></draw:custom-shape><draw:custom-shape draw:style-name="gr24" draw:text-style-name="P304" svg:width="0.11cm" svg:height="0.299cm" svg:x="11.288cm" svg:y="1.17cm"><text:p text:style-name="P303"><text:span text:style-name="T189"><text:s/></text:span><text:span text:style-name="T194"><text:s/></text:span></text:p><draw:enhanced-geometry draw:type="0"/></draw:custom-shape><draw:custom-shape draw:style-name="gr13" draw:text-style-name="P304" svg:width="0.107cm" svg:height="0.299cm" svg:x="14.486cm" svg:y="1.009cm"><text:p text:style-name="P303"><text:span text:style-name="T189">*</text:span></text:p><draw:enhanced-geometry draw:type="0"/></draw:custom-shape><draw:custom-shape draw:style-name="gr15" draw:text-style-name="P304" svg:width="0.209cm" svg:height="0.299cm" svg:x="14.987cm" svg:y="1.08cm"><text:p text:style-name="P303"><text:span text:style-name="T189">**</text:span></text:p><draw:enhanced-geometry draw:type="0"/></draw:custom-shape><draw:custom-shape draw:style-name="gr15" draw:text-style-name="P304" svg:width="0.209cm" svg:height="0.299cm" svg:x="17.889cm" svg:y="1.009cm"><text:p text:style-name="P303"><text:span text:style-name="T189">**</text:span></text:p><draw:enhanced-geometry draw:type="0"/></draw:custom-shape><draw:custom-shape draw:style-name="gr26" draw:text-style-name="P304" svg:width="0.313cm" svg:height="0.595cm" svg:x="11.761cm" svg:y="1.159cm"><text:p text:style-name="P303"><text:span text:style-name="T189">*</text:span></text:p><text:p text:style-name="P303"><text:span text:style-name="T189">***</text:span></text:p><draw:enhanced-geometry draw:type="0"/></draw:custom-shape><draw:custom-shape draw:style-name="gr45" draw:text-style-name="P304" svg:width="0.368cm" svg:height="0.299cm" svg:x="14.91cm" svg:y="1.249cm"><text:p text:style-name="P303"><text:span text:style-name="T199">* <text:s text:c="11"/></text:span><text:span text:style-name="T189">**</text:span></text:p><draw:enhanced-geometry draw:type="0"/></draw:custom-shape><draw:custom-shape draw:style-name="gr24" draw:text-style-name="P304" svg:width="0.11cm" svg:height="0.299cm" svg:x="17.645cm" svg:y="1.18cm"><text:p text:style-name="P303"><text:span text:style-name="T189"><text:s/></text:span><text:span text:style-name="T194"><text:s/></text:span></text:p><draw:enhanced-geometry draw:type="0"/></draw:custom-shape><draw:custom-shape draw:style-name="gr24" draw:text-style-name="P304" svg:width="0.11cm" svg:height="0.299cm" svg:x="17.645cm" svg:y="1.35cm"><text:p text:style-name="P303"><text:span text:style-name="T189"><text:s/></text:span><text:span text:style-name="T194"><text:s/></text:span></text:p><draw:enhanced-geometry draw:type="0"/></draw:custom-shape><draw:custom-shape draw:style-name="gr14" draw:text-style-name="P304" svg:width="0.313cm" svg:height="0.299cm" svg:x="18.115cm" svg:y="1.35cm"><text:p text:style-name="P303"><text:span text:style-name="T189">***</text:span></text:p><draw:enhanced-geometry draw:type="0"/></draw:custom-shape><draw:custom-shape draw:style-name="gr15" draw:text-style-name="P304" svg:width="0.209cm" svg:height="0.299cm" svg:x="18.168cm" svg:y="1.18cm"><text:p text:style-name="P303"><text:span text:style-name="T189">**</text:span></text:p><draw:enhanced-geometry draw:type="0"/></draw:custom-shape><draw:custom-shape draw:style-name="gr13" draw:text-style-name="P304" svg:width="0.107cm" svg:height="0.299cm" svg:x="7.575cm" svg:y="2.009cm"><text:p text:style-name="P303"><text:span text:style-name="T189">*</text:span></text:p><draw:enhanced-geometry draw:type="0"/></draw:custom-shape><draw:custom-shape draw:style-name="gr17" draw:text-style-name="P304" svg:width="0.135cm" svg:height="0.29cm" svg:x="4.66cm" svg:y="3.666cm"><text:p text:style-name="P303"><text:span text:style-name="T192">0</text:span></text:p><draw:enhanced-geometry draw:type="0"/></draw:custom-shape><draw:custom-shape draw:style-name="gr18" draw:text-style-name="P304" svg:width="0.14cm" svg:height="0.301cm" svg:x="7.831cm" svg:y="3.666cm"><text:p text:style-name="P303"><text:span text:style-name="T193">4</text:span></text:p><draw:enhanced-geometry draw:type="0"/></draw:custom-shape><draw:custom-shape draw:style-name="gr19" draw:text-style-name="P304" svg:width="0.264cm" svg:height="0.29cm" svg:x="10.948cm" svg:y="3.666cm"><text:p text:style-name="P303"><text:span text:style-name="T192">11</text:span></text:p><draw:enhanced-geometry draw:type="0"/></draw:custom-shape><draw:custom-shape draw:style-name="gr19" draw:text-style-name="P304" svg:width="0.264cm" svg:height="0.29cm" svg:x="14.116cm" svg:y="3.666cm"><text:p text:style-name="P303"><text:span text:style-name="T192">18</text:span></text:p><draw:enhanced-geometry draw:type="0"/></draw:custom-shape><draw:custom-shape draw:style-name="gr20" draw:text-style-name="P304" svg:width="0.274cm" svg:height="0.301cm" svg:x="17.282cm" svg:y="3.666cm"><text:p text:style-name="P303"><text:span text:style-name="T193">29</text:span></text:p><draw:enhanced-geometry draw:type="0"/></draw:custom-shape></draw:g><draw:frame draw:style-name="fr2" text:anchor-type="char" svg:x="1.924cm" svg:y="0.727cm" svg:width="0.363cm" svg:height="1.067cm" draw:z-index="53"><draw:text-box><text:p text:style-name="P29"><text:span text:style-name="T75">H</text:span><text:span text:style-name="T76">G</text:span><text:span text:style-name="T80">B</text:span><text:span text:style-name="T86"> </text:span><text:span text:style-name="T95">[</text:span><text:span text:style-name="T98">g</text:span><text:span text:style-name="T84">/</text:span><text:span text:style-name="T100">d</text:span><text:span text:style-name="T96">l</text:span><text:span text:style-name="T82">]</text:span></text:p></draw:text-box></draw:frame><text:span text:style-name="T129">c)</text:span><text:span text:style-name="T121"><text:tab/></text:span><text:span text:style-name="T79">20</text:span></text:p>
        <text:p text:style-name="P124"><text:span text:style-name="T79">10</text:span></text:p>
      </text:section>
      <text:section text:style-name="Sect7" text:name="Sekcja10">
        <text:p text:style-name="P126"><text:span text:style-name="T80">0</text:span></text:p>
        <text:p text:style-name="P131"><draw:g text:anchor-type="char" draw:z-index="117" draw:style-name="gr3"><draw:rect draw:style-name="gr8" draw:text-style-name="P301" svg:width="0.239cm" svg:height="0.211cm" svg:x="3.097cm" svg:y="0.355cm"><text:p/></draw:rect><draw:rect draw:style-name="gr5" draw:text-style-name="P298" svg:width="0.239cm" svg:height="0.211cm" svg:x="3.097cm" svg:y="0.355cm"><text:p/></draw:rect></draw:g><draw:g text:anchor-type="char" draw:z-index="118" draw:style-name="gr3"><draw:rect draw:style-name="gr7" draw:text-style-name="P300" svg:width="0.239cm" svg:height="0.211cm" svg:x="4.851cm" svg:y="0.355cm"><text:p/></draw:rect><draw:rect draw:style-name="gr5" draw:text-style-name="P298" svg:width="0.239cm" svg:height="0.211cm" svg:x="4.851cm" svg:y="0.355cm"><text:p/></draw:rect></draw:g><draw:g text:anchor-type="char" draw:z-index="119" draw:style-name="gr3"><draw:rect draw:style-name="gr6" draw:text-style-name="P299" svg:width="0.239cm" svg:height="0.211cm" svg:x="5.921cm" svg:y="0.355cm"><text:p/></draw:rect><draw:rect draw:style-name="gr5" draw:text-style-name="P298" svg:width="0.239cm" svg:height="0.211cm" svg:x="5.921cm" svg:y="0.355cm"><text:p/></draw:rect></draw:g><draw:g text:anchor-type="char" draw:z-index="120" draw:style-name="gr3"><draw:rect draw:style-name="gr4" draw:text-style-name="P297" svg:width="0.239cm" svg:height="0.211cm" svg:x="7.033cm" svg:y="0.355cm"><text:p/></draw:rect><draw:rect draw:style-name="gr5" draw:text-style-name="P298" svg:width="0.239cm" svg:height="0.211cm" svg:x="7.033cm" svg:y="0.355cm"><text:p/></draw:rect></draw:g><text:span text:style-name="T114">control</text:span><text:span text:style-name="T118"> </text:span><text:span text:style-name="T114">rats<text:tab/></text:span><text:span text:style-name="T116">BE<text:tab/>ME<text:tab/></text:span><text:span text:style-name="T117">BE+ME</text:span></text:p>
        <text:p text:style-name="P133"><text:span text:style-name="T83">Day / Dzień</text:span></text:p>
      </text:section>
      <text:section text:style-name="Sect2" text:name="Sekcja11">
        <text:p text:style-name="P87"><draw:g text:anchor-type="char" draw:z-index="121" draw:style-name="gr3"><draw:path draw:style-name="gr9" draw:text-style-name="P298" svg:width="16.04cm" svg:height="0cm" svg:x="-16.036cm" svg:y="12.614cm" svg:viewBox="0 0 16041 0" svg:d="M15545 0h496M14448 0h610M12366 0h1595M11268 0h611M9189 0h1593M8092 0h610M6010 0h1593M4913 0h610M2832 0h1593M2279 0h67M1735 0h57M0 0h1248"><text:p/></draw:path><draw:polygon draw:style-name="gr11" draw:text-style-name="P302" svg:width="0.034cm" svg:height="0.011cm" svg:x="3.095cm" svg:y="3.541cm" svg:viewBox="0 0 35 12" draw:points="21,0 0,0 0,2 5,9 7,9 18,12 26,12 30,10 33,10 35,10"><text:p/></draw:polygon><draw:rect draw:style-name="gr8" draw:text-style-name="P301" svg:width="0.488cm" svg:height="1.444cm" svg:x="3.628cm" svg:y="2.094cm"><text:p/></draw:rect><draw:rect draw:style-name="gr5" draw:text-style-name="P298" svg:width="0.488cm" svg:height="1.444cm" svg:x="3.628cm" svg:y="2.094cm"><text:p/></draw:rect><draw:rect draw:style-name="gr7" draw:text-style-name="P300" svg:width="0.488cm" svg:height="1.477cm" svg:x="4.182cm" svg:y="2.059cm"><text:p/></draw:rect><draw:rect draw:style-name="gr5" draw:text-style-name="P298" svg:width="0.488cm" svg:height="1.477cm" svg:x="4.182cm" svg:y="2.059cm"><text:p/></draw:rect><draw:rect draw:style-name="gr6" draw:text-style-name="P299" svg:width="0.488cm" svg:height="1.451cm" svg:x="4.725cm" svg:y="2.084cm"><text:p/></draw:rect><draw:rect draw:style-name="gr5" draw:text-style-name="P298" svg:width="0.488cm" svg:height="1.451cm" svg:x="4.725cm" svg:y="2.084cm"><text:p/></draw:rect><draw:rect draw:style-name="gr4" draw:text-style-name="P297" svg:width="0.488cm" svg:height="1.493cm" svg:x="5.279cm" svg:y="2.043cm"><text:p/></draw:rect><draw:rect draw:style-name="gr5" draw:text-style-name="P298" svg:width="0.488cm" svg:height="1.493cm" svg:x="5.279cm" svg:y="2.043cm"><text:p/></draw:rect><draw:rect draw:style-name="gr8" draw:text-style-name="P301" svg:width="0.488cm" svg:height="1.422cm" svg:x="6.806cm" svg:y="2.113cm"><text:p/></draw:rect><draw:rect draw:style-name="gr5" draw:text-style-name="P298" svg:width="0.488cm" svg:height="1.422cm" svg:x="6.806cm" svg:y="2.113cm"><text:p/></draw:rect><draw:rect draw:style-name="gr7" draw:text-style-name="P300" svg:width="0.488cm" svg:height="1.684cm" svg:x="7.36cm" svg:y="1.854cm"><text:p/></draw:rect><draw:rect draw:style-name="gr5" draw:text-style-name="P298" svg:width="0.488cm" svg:height="1.684cm" svg:x="7.36cm" svg:y="1.854cm"><text:p/></draw:rect><draw:rect draw:style-name="gr6" draw:text-style-name="P299" svg:width="0.488cm" svg:height="1.444cm" svg:x="7.902cm" svg:y="2.094cm"><text:p/></draw:rect><draw:rect draw:style-name="gr5" draw:text-style-name="P298" svg:width="0.488cm" svg:height="1.444cm" svg:x="7.902cm" svg:y="2.094cm"><text:p/></draw:rect><draw:rect draw:style-name="gr4" draw:text-style-name="P297" svg:width="0.488cm" svg:height="1.523cm" svg:x="8.457cm" svg:y="2.013cm"><text:p/></draw:rect><draw:rect draw:style-name="gr5" draw:text-style-name="P298" svg:width="0.488cm" svg:height="1.523cm" svg:x="8.457cm" svg:y="2.013cm"><text:p/></draw:rect><draw:rect draw:style-name="gr8" draw:text-style-name="P301" svg:width="0.488cm" svg:height="1.389cm" svg:x="9.983cm" svg:y="2.147cm"><text:p/></draw:rect><draw:rect draw:style-name="gr5" draw:text-style-name="P298" svg:width="0.488cm" svg:height="1.389cm" svg:x="9.983cm" svg:y="2.147cm"><text:p/></draw:rect><draw:rect draw:style-name="gr7" draw:text-style-name="P300" svg:width="0.488cm" svg:height="1.915cm" svg:x="10.535cm" svg:y="1.62cm"><text:p/></draw:rect><draw:rect draw:style-name="gr5" draw:text-style-name="P298" svg:width="0.488cm" svg:height="1.915cm" svg:x="10.535cm" svg:y="1.62cm"><text:p/></draw:rect><draw:rect draw:style-name="gr6" draw:text-style-name="P299" svg:width="0.488cm" svg:height="1.414cm" svg:x="11.082cm" svg:y="2.121cm"><text:p/></draw:rect><draw:rect draw:style-name="gr5" draw:text-style-name="P298" svg:width="0.488cm" svg:height="1.414cm" svg:x="11.082cm" svg:y="2.121cm"><text:p/></draw:rect><draw:rect draw:style-name="gr4" draw:text-style-name="P297" svg:width="0.488cm" svg:height="1.581cm" svg:x="11.634cm" svg:y="1.953cm"><text:p/></draw:rect><draw:rect draw:style-name="gr5" draw:text-style-name="P298" svg:width="0.488cm" svg:height="1.583cm" svg:x="11.634cm" svg:y="1.953cm"><text:p/></draw:rect><draw:rect draw:style-name="gr8" draw:text-style-name="P301" svg:width="0.488cm" svg:height="1.422cm" svg:x="13.16cm" svg:y="2.113cm"><text:p/></draw:rect><draw:rect draw:style-name="gr5" draw:text-style-name="P298" svg:width="0.488cm" svg:height="1.422cm" svg:x="13.16cm" svg:y="2.113cm"><text:p/></draw:rect><draw:rect draw:style-name="gr7" draw:text-style-name="P300" svg:width="0.488cm" svg:height="1.738cm" svg:x="13.714cm" svg:y="1.798cm"><text:p/></draw:rect><draw:rect draw:style-name="gr5" draw:text-style-name="P298" svg:width="0.488cm" svg:height="1.738cm" svg:x="13.714cm" svg:y="1.798cm"><text:p/></draw:rect><draw:rect draw:style-name="gr6" draw:text-style-name="P299" svg:width="0.488cm" svg:height="1.414cm" svg:x="14.257cm" svg:y="2.121cm"><text:p/></draw:rect><draw:rect draw:style-name="gr5" draw:text-style-name="P298" svg:width="0.488cm" svg:height="1.414cm" svg:x="14.257cm" svg:y="2.121cm"><text:p/></draw:rect><draw:rect draw:style-name="gr4" draw:text-style-name="P297" svg:width="0.488cm" svg:height="1.553cm" svg:x="14.811cm" svg:y="1.983cm"><text:p/></draw:rect><draw:rect draw:style-name="gr5" draw:text-style-name="P298" svg:width="0.488cm" svg:height="1.553cm" svg:x="14.811cm" svg:y="1.983cm"><text:p/></draw:rect><draw:rect draw:style-name="gr8" draw:text-style-name="P301" svg:width="0.488cm" svg:height="1.431cm" svg:x="16.34cm" svg:y="2.105cm"><text:p/></draw:rect><draw:rect draw:style-name="gr5" draw:text-style-name="P298" svg:width="0.488cm" svg:height="1.431cm" svg:x="16.34cm" svg:y="2.105cm"><text:p/></draw:rect><draw:rect draw:style-name="gr7" draw:text-style-name="P300" svg:width="0.488cm" svg:height="1.687cm" svg:x="16.894cm" svg:y="1.849cm"><text:p/></draw:rect><draw:rect draw:style-name="gr5" draw:text-style-name="P298" svg:width="0.488cm" svg:height="1.687cm" svg:x="16.894cm" svg:y="1.849cm"><text:p/></draw:rect><draw:rect draw:style-name="gr6" draw:text-style-name="P299" svg:width="0.488cm" svg:height="1.392cm" svg:x="17.437cm" svg:y="2.142cm"><text:p/></draw:rect><draw:rect draw:style-name="gr5" draw:text-style-name="P298" svg:width="0.488cm" svg:height="1.392cm" svg:x="17.437cm" svg:y="2.142cm"><text:p/></draw:rect><draw:rect draw:style-name="gr4" draw:text-style-name="P297" svg:width="0.488cm" svg:height="1.553cm" svg:x="17.991cm" svg:y="1.983cm"><text:p/></draw:rect><draw:rect draw:style-name="gr5" draw:text-style-name="P298" svg:width="0.488cm" svg:height="1.553cm" svg:x="17.991cm" svg:y="1.983cm"><text:p/></draw:rect><draw:line draw:style-name="gr12" draw:text-style-name="P296" svg:x1="18.974cm" svg:y1="3.546cm" svg:x2="18.974cm" svg:y2="3.652cm"><text:p/></draw:line><draw:line draw:style-name="gr12" draw:text-style-name="P296" svg:x1="15.802cm" svg:y1="3.544cm" svg:x2="15.802cm" svg:y2="3.652cm"><text:p/></draw:line><draw:line draw:style-name="gr12" draw:text-style-name="P296" svg:x1="9.459cm" svg:y1="3.544cm" svg:x2="9.459cm" svg:y2="3.652cm"><text:p/></draw:line><draw:line draw:style-name="gr12" draw:text-style-name="P296" svg:x1="12.631cm" svg:y1="3.544cm" svg:x2="12.631cm" svg:y2="3.652cm"><text:p/></draw:line><draw:line draw:style-name="gr12" draw:text-style-name="P296" svg:x1="6.288cm" svg:y1="3.544cm" svg:x2="6.288cm" svg:y2="3.652cm"><text:p/></draw:line><draw:line draw:style-name="gr2" draw:text-style-name="P296" svg:x1="3.788cm" svg:y1="2.036cm" svg:x2="3.957cm" svg:y2="2.036cm"><text:p/></draw:line><draw:line draw:style-name="gr2" draw:text-style-name="P296" svg:x1="3.871cm" svg:y1="2.041cm" svg:x2="3.871cm" svg:y2="2.17cm"><text:p/></draw:line><draw:line draw:style-name="gr2" draw:text-style-name="P296" svg:x1="4.342cm" svg:y1="2.006cm" svg:x2="4.511cm" svg:y2="2.006cm"><text:p/></draw:line><draw:line draw:style-name="gr2" draw:text-style-name="P296" svg:x1="4.342cm" svg:y1="2.117cm" svg:x2="4.511cm" svg:y2="2.117cm"><text:p/></draw:line><draw:line draw:style-name="gr2" draw:text-style-name="P296" svg:x1="4.425cm" svg:y1="2.011cm" svg:x2="4.425cm" svg:y2="2.119cm"><text:p/></draw:line><draw:line draw:style-name="gr2" draw:text-style-name="P296" svg:x1="4.884cm" svg:y1="2.027cm" svg:x2="5.053cm" svg:y2="2.027cm"><text:p/></draw:line><draw:line draw:style-name="gr2" draw:text-style-name="P296" svg:x1="4.884cm" svg:y1="2.117cm" svg:x2="5.053cm" svg:y2="2.117cm"><text:p/></draw:line><draw:line draw:style-name="gr2" draw:text-style-name="P296" svg:x1="4.97cm" svg:y1="2.029cm" svg:x2="4.97cm" svg:y2="2.117cm"><text:p/></draw:line><draw:line draw:style-name="gr2" draw:text-style-name="P296" svg:x1="5.439cm" svg:y1="1.957cm" svg:x2="5.608cm" svg:y2="1.957cm"><text:p/></draw:line><draw:line draw:style-name="gr2" draw:text-style-name="P296" svg:x1="5.439cm" svg:y1="2.117cm" svg:x2="5.608cm" svg:y2="2.117cm"><text:p/></draw:line><draw:line draw:style-name="gr2" draw:text-style-name="P296" svg:x1="5.522cm" svg:y1="1.96cm" svg:x2="5.522cm" svg:y2="2.119cm"><text:p/></draw:line><draw:line draw:style-name="gr2" draw:text-style-name="P296" svg:x1="6.965cm" svg:y1="2.057cm" svg:x2="7.134cm" svg:y2="2.057cm"><text:p/></draw:line><draw:line draw:style-name="gr2" draw:text-style-name="P296" svg:x1="6.965cm" svg:y1="2.147cm" svg:x2="7.134cm" svg:y2="2.147cm"><text:p/></draw:line><draw:line draw:style-name="gr2" draw:text-style-name="P296" svg:x1="7.048cm" svg:y1="2.059cm" svg:x2="7.048cm" svg:y2="2.147cm"><text:p/></draw:line><draw:line draw:style-name="gr2" draw:text-style-name="P296" svg:x1="7.517cm" svg:y1="1.759cm" svg:x2="7.686cm" svg:y2="1.759cm"><text:p/></draw:line><draw:line draw:style-name="gr2" draw:text-style-name="P296" svg:x1="7.517cm" svg:y1="1.957cm" svg:x2="7.686cm" svg:y2="1.957cm"><text:p/></draw:line><draw:line draw:style-name="gr2" draw:text-style-name="P296" svg:x1="7.602cm" svg:y1="1.759cm" svg:x2="7.602cm" svg:y2="1.958cm"><text:p/></draw:line><draw:line draw:style-name="gr2" draw:text-style-name="P296" svg:x1="8.062cm" svg:y1="2.057cm" svg:x2="8.231cm" svg:y2="2.057cm"><text:p/></draw:line><draw:line draw:style-name="gr2" draw:text-style-name="P296" svg:x1="8.062cm" svg:y1="2.117cm" svg:x2="8.231cm" svg:y2="2.117cm"><text:p/></draw:line><draw:line draw:style-name="gr2" draw:text-style-name="P296" svg:x1="8.145cm" svg:y1="2.059cm" svg:x2="8.145cm" svg:y2="2.117cm"><text:p/></draw:line><draw:line draw:style-name="gr2" draw:text-style-name="P296" svg:x1="8.616cm" svg:y1="1.927cm" svg:x2="8.785cm" svg:y2="1.927cm"><text:p/></draw:line><draw:line draw:style-name="gr2" draw:text-style-name="P296" svg:x1="8.616cm" svg:y1="2.096cm" svg:x2="8.785cm" svg:y2="2.096cm"><text:p/></draw:line><draw:line draw:style-name="gr2" draw:text-style-name="P296" svg:x1="8.699cm" svg:y1="1.93cm" svg:x2="8.699cm" svg:y2="2.099cm"><text:p/></draw:line><draw:line draw:style-name="gr2" draw:text-style-name="P296" svg:x1="10.142cm" svg:y1="2.087cm" svg:x2="10.311cm" svg:y2="2.087cm"><text:p/></draw:line><draw:line draw:style-name="gr2" draw:text-style-name="P296" svg:x1="10.142cm" svg:y1="2.177cm" svg:x2="10.311cm" svg:y2="2.177cm"><text:p/></draw:line><draw:line draw:style-name="gr2" draw:text-style-name="P296" svg:x1="10.228cm" svg:y1="2.089cm" svg:x2="10.228cm" svg:y2="2.177cm"><text:p/></draw:line><draw:line draw:style-name="gr2" draw:text-style-name="P296" svg:x1="10.696cm" svg:y1="1.567cm" svg:x2="10.864cm" svg:y2="1.567cm"><text:p/></draw:line><draw:line draw:style-name="gr2" draw:text-style-name="P296" svg:x1="10.696cm" svg:y1="1.678cm" svg:x2="10.864cm" svg:y2="1.678cm"><text:p/></draw:line><draw:line draw:style-name="gr2" draw:text-style-name="P296" svg:x1="10.782cm" svg:y1="1.57cm" svg:x2="10.782cm" svg:y2="1.679cm"><text:p/></draw:line><draw:line draw:style-name="gr2" draw:text-style-name="P296" svg:x1="11.239cm" svg:y1="2.066cm" svg:x2="11.408cm" svg:y2="2.066cm"><text:p/></draw:line><draw:line draw:style-name="gr2" draw:text-style-name="P296" svg:x1="11.239cm" svg:y1="2.156cm" svg:x2="11.408cm" svg:y2="2.156cm"><text:p/></draw:line><draw:line draw:style-name="gr2" draw:text-style-name="P296" svg:x1="11.324cm" svg:y1="2.071cm" svg:x2="11.324cm" svg:y2="2.159cm"><text:p/></draw:line><draw:line draw:style-name="gr2" draw:text-style-name="P296" svg:x1="11.793cm" svg:y1="1.849cm" svg:x2="11.962cm" svg:y2="1.849cm"><text:p/></draw:line><draw:line draw:style-name="gr2" draw:text-style-name="P296" svg:x1="11.793cm" svg:y1="2.066cm" svg:x2="11.962cm" svg:y2="2.066cm"><text:p/></draw:line><draw:line draw:style-name="gr2" draw:text-style-name="P296" svg:x1="11.879cm" svg:y1="1.849cm" svg:x2="11.879cm" svg:y2="2.068cm"><text:p/></draw:line><draw:line draw:style-name="gr2" draw:text-style-name="P296" svg:x1="13.319cm" svg:y1="2.066cm" svg:x2="13.488cm" svg:y2="2.066cm"><text:p/></draw:line><draw:line draw:style-name="gr2" draw:text-style-name="P296" svg:x1="13.319cm" svg:y1="2.177cm" svg:x2="13.488cm" svg:y2="2.177cm"><text:p/></draw:line><draw:line draw:style-name="gr2" draw:text-style-name="P296" svg:x1="13.405cm" svg:y1="2.071cm" svg:x2="13.405cm" svg:y2="2.179cm"><text:p/></draw:line><draw:line draw:style-name="gr2" draw:text-style-name="P296" svg:x1="13.874cm" svg:y1="1.766cm" svg:x2="14.043cm" svg:y2="1.766cm"><text:p/></draw:line><draw:line draw:style-name="gr2" draw:text-style-name="P296" svg:x1="13.874cm" svg:y1="1.837cm" svg:x2="14.043cm" svg:y2="1.837cm"><text:p/></draw:line><draw:line draw:style-name="gr2" draw:text-style-name="P296" svg:x1="13.957cm" svg:y1="1.768cm" svg:x2="13.957cm" svg:y2="1.837cm"><text:p/></draw:line><draw:line draw:style-name="gr2" draw:text-style-name="P296" svg:x1="14.416cm" svg:y1="2.087cm" svg:x2="14.585cm" svg:y2="2.087cm"><text:p/></draw:line><draw:line draw:style-name="gr2" draw:text-style-name="P296" svg:x1="14.416cm" svg:y1="2.177cm" svg:x2="14.585cm" svg:y2="2.177cm"><text:p/></draw:line><draw:line draw:style-name="gr2" draw:text-style-name="P296" svg:x1="14.502cm" svg:y1="2.089cm" svg:x2="14.502cm" svg:y2="2.177cm"><text:p/></draw:line><draw:line draw:style-name="gr2" draw:text-style-name="P296" svg:x1="14.97cm" svg:y1="1.879cm" svg:x2="15.139cm" svg:y2="1.879cm"><text:p/></draw:line><draw:line draw:style-name="gr2" draw:text-style-name="P296" svg:x1="14.97cm" svg:y1="2.066cm" svg:x2="15.139cm" svg:y2="2.066cm"><text:p/></draw:line><draw:line draw:style-name="gr2" draw:text-style-name="P296" svg:x1="15.056cm" svg:y1="1.879cm" svg:x2="15.056cm" svg:y2="2.068cm"><text:p/></draw:line><draw:line draw:style-name="gr2" draw:text-style-name="P296" svg:x1="16.497cm" svg:y1="2.066cm" svg:x2="16.666cm" svg:y2="2.066cm"><text:p/></draw:line><draw:line draw:style-name="gr2" draw:text-style-name="P296" svg:x1="16.497cm" svg:y1="2.177cm" svg:x2="16.666cm" svg:y2="2.177cm"><text:p/></draw:line><draw:line draw:style-name="gr2" draw:text-style-name="P296" svg:x1="16.582cm" svg:y1="2.071cm" svg:x2="16.582cm" svg:y2="2.179cm"><text:p/></draw:line><draw:line draw:style-name="gr2" draw:text-style-name="P296" svg:x1="17.051cm" svg:y1="1.796cm" svg:x2="17.22cm" svg:y2="1.796cm"><text:p/></draw:line><draw:line draw:style-name="gr2" draw:text-style-name="P296" svg:x1="17.051cm" svg:y1="1.886cm" svg:x2="17.22cm" svg:y2="1.886cm"><text:p/></draw:line><draw:line draw:style-name="gr2" draw:text-style-name="P296" svg:x1="17.136cm" svg:y1="1.8cm" svg:x2="17.136cm" svg:y2="1.888cm"><text:p/></draw:line><draw:line draw:style-name="gr2" draw:text-style-name="P296" svg:x1="17.596cm" svg:y1="2.096cm" svg:x2="17.765cm" svg:y2="2.096cm"><text:p/></draw:line><draw:line draw:style-name="gr2" draw:text-style-name="P296" svg:x1="17.596cm" svg:y1="2.198cm" svg:x2="17.765cm" svg:y2="2.198cm"><text:p/></draw:line><draw:line draw:style-name="gr2" draw:text-style-name="P296" svg:x1="17.679cm" svg:y1="2.101cm" svg:x2="17.679cm" svg:y2="2.2cm"><text:p/></draw:line><draw:line draw:style-name="gr2" draw:text-style-name="P296" svg:x1="18.148cm" svg:y1="1.879cm" svg:x2="18.317cm" svg:y2="1.879cm"><text:p/></draw:line><draw:line draw:style-name="gr2" draw:text-style-name="P296" svg:x1="18.148cm" svg:y1="2.066cm" svg:x2="18.317cm" svg:y2="2.066cm"><text:p/></draw:line><draw:line draw:style-name="gr2" draw:text-style-name="P296" svg:x1="18.233cm" svg:y1="1.879cm" svg:x2="18.233cm" svg:y2="2.068cm"><text:p/></draw:line><draw:custom-shape draw:style-name="gr13" draw:text-style-name="P304" svg:width="0.107cm" svg:height="0.299cm" svg:x="7.575cm" svg:y="1.371cm"><text:p text:style-name="P303"><text:span text:style-name="T189">*</text:span></text:p><draw:enhanced-geometry draw:type="0"/></draw:custom-shape><draw:custom-shape draw:style-name="gr13" draw:text-style-name="P304" svg:width="0.107cm" svg:height="0.299cm" svg:x="10.754cm" svg:y="1.17cm"><text:p text:style-name="P303"><text:span text:style-name="T189">*</text:span></text:p><draw:enhanced-geometry draw:type="0"/></draw:custom-shape><draw:custom-shape draw:style-name="gr14" draw:text-style-name="P304" svg:width="0.313cm" svg:height="0.299cm" svg:x="11.761cm" svg:y="1.47cm"><text:p text:style-name="P303"><text:span text:style-name="T189">***</text:span></text:p><draw:enhanced-geometry draw:type="0"/></draw:custom-shape><draw:custom-shape draw:style-name="gr15" draw:text-style-name="P304" svg:width="0.209cm" svg:height="0.299cm" svg:x="11.811cm" svg:y="1.302cm"><text:p text:style-name="P303"><text:span text:style-name="T189">**</text:span></text:p><draw:enhanced-geometry draw:type="0"/></draw:custom-shape><draw:custom-shape draw:style-name="gr43" draw:text-style-name="P304" svg:width="0.107cm" svg:height="0.595cm" svg:x="12.895cm" svg:y="1.131cm"><text:p text:style-name="P303"><text:span text:style-name="T189">*</text:span></text:p><text:p text:style-name="P306"><text:span text:style-name="T189">*</text:span></text:p><draw:enhanced-geometry draw:type="0"/></draw:custom-shape><draw:custom-shape draw:style-name="gr33" draw:text-style-name="P304" svg:width="0.209cm" svg:height="0.595cm" svg:x="14.989cm" svg:y="1.332cm"><text:p text:style-name="P303"><text:span text:style-name="T189">*</text:span></text:p><text:p text:style-name="P303"><text:span text:style-name="T189">**</text:span></text:p><draw:enhanced-geometry draw:type="0"/></draw:custom-shape><draw:custom-shape draw:style-name="gr13" draw:text-style-name="P304" svg:width="0.107cm" svg:height="0.299cm" svg:x="17.111cm" svg:y="1.41cm"><text:p text:style-name="P303"><text:span text:style-name="T189">*</text:span></text:p><draw:enhanced-geometry draw:type="0"/></draw:custom-shape><draw:custom-shape draw:style-name="gr26" draw:text-style-name="P304" svg:width="0.313cm" svg:height="0.595cm" svg:x="18.118cm" svg:y="1.332cm"><text:p text:style-name="P303"><text:span text:style-name="T189">*</text:span></text:p><text:p text:style-name="P303"><text:span text:style-name="T189">***</text:span></text:p><draw:enhanced-geometry draw:type="0"/></draw:custom-shape><draw:custom-shape draw:style-name="gr16" draw:text-style-name="P304" svg:width="0.128cm" svg:height="0.287cm" svg:x="3.827cm" svg:y="1.999cm"><text:p text:style-name="P303"><text:span text:style-name="T190"><text:s/></text:span><text:span text:style-name="T191"><text:s/></text:span></text:p><draw:enhanced-geometry draw:type="0"/></draw:custom-shape><draw:custom-shape draw:style-name="gr17" draw:text-style-name="P304" svg:width="0.135cm" svg:height="0.29cm" svg:x="4.66cm" svg:y="3.588cm"><text:p text:style-name="P303"><text:span text:style-name="T192">0</text:span></text:p><draw:enhanced-geometry draw:type="0"/></draw:custom-shape><draw:custom-shape draw:style-name="gr18" draw:text-style-name="P304" svg:width="0.14cm" svg:height="0.301cm" svg:x="7.831cm" svg:y="3.588cm"><text:p text:style-name="P303"><text:span text:style-name="T193">4</text:span></text:p><draw:enhanced-geometry draw:type="0"/></draw:custom-shape><draw:custom-shape draw:style-name="gr19" draw:text-style-name="P304" svg:width="0.264cm" svg:height="0.29cm" svg:x="10.948cm" svg:y="3.588cm"><text:p text:style-name="P303"><text:span text:style-name="T192">11</text:span></text:p><draw:enhanced-geometry draw:type="0"/></draw:custom-shape><draw:custom-shape draw:style-name="gr19" draw:text-style-name="P304" svg:width="0.264cm" svg:height="0.29cm" svg:x="14.116cm" svg:y="3.588cm"><text:p text:style-name="P303"><text:span text:style-name="T192">18</text:span></text:p><draw:enhanced-geometry draw:type="0"/></draw:custom-shape><draw:custom-shape draw:style-name="gr20" draw:text-style-name="P304" svg:width="0.274cm" svg:height="0.301cm" svg:x="17.282cm" svg:y="3.588cm"><text:p text:style-name="P303"><text:span text:style-name="T193">29</text:span></text:p><draw:enhanced-geometry draw:type="0"/></draw:custom-shape></draw:g><draw:frame draw:style-name="fr2" text:anchor-type="char" svg:x="1.924cm" svg:y="0.649cm" svg:width="0.363cm" svg:height="0.847cm" draw:z-index="52"><draw:text-box><text:p text:style-name="P30"><text:span text:style-name="T77">M</text:span><text:span text:style-name="T73">C</text:span><text:span text:style-name="T81">V</text:span><text:span text:style-name="T86"> </text:span><text:span text:style-name="T95">[</text:span><text:span text:style-name="T97">f</text:span><text:span text:style-name="T96">l</text:span><text:span text:style-name="T82">]</text:span></text:p></draw:text-box></draw:frame><text:span text:style-name="T130">d)</text:span><text:span text:style-name="T155"><text:tab/></text:span><text:span text:style-name="T157">100</text:span></text:p>
        <text:p text:style-name="P129"><text:span text:style-name="T79">50</text:span></text:p>
      </text:section>
      <text:section text:style-name="Sect7" text:name="Sekcja12">
        <text:p text:style-name="P126"><text:span text:style-name="T80">0</text:span></text:p>
        <text:p text:style-name="P131"><draw:g text:anchor-type="char" draw:z-index="122" draw:style-name="gr3"><draw:rect draw:style-name="gr8" draw:text-style-name="P301" svg:width="0.239cm" svg:height="0.211cm" svg:x="3.097cm" svg:y="0.355cm"><text:p/></draw:rect><draw:rect draw:style-name="gr5" draw:text-style-name="P298" svg:width="0.239cm" svg:height="0.211cm" svg:x="3.097cm" svg:y="0.355cm"><text:p/></draw:rect></draw:g><draw:g text:anchor-type="char" draw:z-index="123" draw:style-name="gr3"><draw:rect draw:style-name="gr7" draw:text-style-name="P300" svg:width="0.239cm" svg:height="0.211cm" svg:x="4.851cm" svg:y="0.355cm"><text:p/></draw:rect><draw:rect draw:style-name="gr5" draw:text-style-name="P298" svg:width="0.239cm" svg:height="0.211cm" svg:x="4.851cm" svg:y="0.355cm"><text:p/></draw:rect></draw:g><draw:g text:anchor-type="char" draw:z-index="124" draw:style-name="gr3"><draw:rect draw:style-name="gr6" draw:text-style-name="P299" svg:width="0.239cm" svg:height="0.211cm" svg:x="5.921cm" svg:y="0.355cm"><text:p/></draw:rect><draw:rect draw:style-name="gr5" draw:text-style-name="P298" svg:width="0.239cm" svg:height="0.211cm" svg:x="5.921cm" svg:y="0.355cm"><text:p/></draw:rect></draw:g><draw:g text:anchor-type="char" draw:z-index="125" draw:style-name="gr3"><draw:rect draw:style-name="gr4" draw:text-style-name="P297" svg:width="0.239cm" svg:height="0.211cm" svg:x="7.033cm" svg:y="0.355cm"><text:p/></draw:rect><draw:rect draw:style-name="gr5" draw:text-style-name="P298" svg:width="0.239cm" svg:height="0.211cm" svg:x="7.033cm" svg:y="0.355cm"><text:p/></draw:rect></draw:g><text:span text:style-name="T114">control</text:span><text:span text:style-name="T118"> </text:span><text:span text:style-name="T114">rats<text:tab/></text:span><text:span text:style-name="T116">BE<text:tab/>ME<text:tab/></text:span><text:span text:style-name="T117">BE+ME</text:span></text:p>
        <text:p text:style-name="P133"><text:span text:style-name="T83">Day / Dzień</text:span></text:p>
      </text:section>
      <text:section text:style-name="Sect6" text:name="Sekcja13">
        <text:p text:style-name="P43"><draw:g text:anchor-type="char" draw:z-index="126" draw:style-name="gr3"><draw:path draw:style-name="gr9" draw:text-style-name="P298" svg:width="16.04cm" svg:height="0cm" svg:x="-16.036cm" svg:y="8.343cm" svg:viewBox="0 0 16041 0" svg:d="M8092 0h7949M0 0h7603"><text:p/></draw:path><draw:line draw:style-name="gr10" draw:text-style-name="P296" svg:x1="2.933cm" svg:y1="2.226cm" svg:x2="10.535cm" svg:y2="2.226cm"><text:p/></draw:line><draw:line draw:style-name="gr10" draw:text-style-name="P296" svg:x1="2.933cm" svg:y1="3.164cm" svg:x2="7.359cm" svg:y2="3.164cm"><text:p/></draw:line><draw:line draw:style-name="gr10" draw:text-style-name="P296" svg:x1="2.933cm" svg:y1="2.695cm" svg:x2="7.359cm" svg:y2="2.695cm"><text:p/></draw:line><draw:polygon draw:style-name="gr11" draw:text-style-name="P302" svg:width="0.034cm" svg:height="0.011cm" svg:x="3.095cm" svg:y="3.633cm" svg:viewBox="0 0 35 12" draw:points="21,0 0,0 0,2 5,9 7,9 18,12 26,12 33,10 35,10"><text:p/></draw:polygon><draw:rect draw:style-name="gr8" draw:text-style-name="P301" svg:width="0.488cm" svg:height="0.29cm" svg:x="3.628cm" svg:y="3.339cm"><text:p/></draw:rect><draw:rect draw:style-name="gr5" draw:text-style-name="P298" svg:width="0.488cm" svg:height="0.29cm" svg:x="3.628cm" svg:y="3.339cm"><text:p/></draw:rect><draw:frame draw:style-name="gr25" draw:text-style-name="P298" svg:width="1.045cm" svg:height="0.278cm" svg:x="4.175cm" svg:y="3.357cm"><draw:image xlink:href="Pictures/100002010000004F00000015B68603D12093A293.png" xlink:type="simple" xlink:show="embed" xlink:actuate="onLoad" loext:mime-type="image/png"><text:p/></draw:image></draw:frame><draw:rect draw:style-name="gr4" draw:text-style-name="P297" svg:width="0.488cm" svg:height="0.294cm" svg:x="5.279cm" svg:y="3.334cm"><text:p/></draw:rect><draw:rect draw:style-name="gr5" draw:text-style-name="P298" svg:width="0.488cm" svg:height="0.294cm" svg:x="5.279cm" svg:y="3.334cm"><text:p/></draw:rect><draw:rect draw:style-name="gr8" draw:text-style-name="P301" svg:width="0.488cm" svg:height="0.264cm" svg:x="6.806cm" svg:y="3.364cm"><text:p/></draw:rect><draw:rect draw:style-name="gr5" draw:text-style-name="P298" svg:width="0.488cm" svg:height="0.264cm" svg:x="6.806cm" svg:y="3.364cm"><text:p/></draw:rect><draw:line draw:style-name="gr10" draw:text-style-name="P296" svg:x1="7.847cm" svg:y1="3.164cm" svg:x2="10.537cm" svg:y2="3.164cm"><text:p/></draw:line><draw:line draw:style-name="gr10" draw:text-style-name="P296" svg:x1="7.847cm" svg:y1="2.695cm" svg:x2="10.537cm" svg:y2="2.695cm"><text:p/></draw:line><draw:rect draw:style-name="gr7" draw:text-style-name="P300" svg:width="0.488cm" svg:height="1.183cm" svg:x="7.36cm" svg:y="2.446cm"><text:p/></draw:rect><draw:rect draw:style-name="gr5" draw:text-style-name="P298" svg:width="0.488cm" svg:height="1.183cm" svg:x="7.36cm" svg:y="2.446cm"><text:p/></draw:rect><draw:rect draw:style-name="gr6" draw:text-style-name="P299" svg:width="0.488cm" svg:height="0.264cm" svg:x="7.902cm" svg:y="3.364cm"><text:p/></draw:rect><draw:rect draw:style-name="gr5" draw:text-style-name="P298" svg:width="0.488cm" svg:height="0.264cm" svg:x="7.902cm" svg:y="3.364cm"><text:p/></draw:rect><draw:rect draw:style-name="gr4" draw:text-style-name="P297" svg:width="0.488cm" svg:height="0.339cm" svg:x="8.457cm" svg:y="3.288cm"><text:p/></draw:rect><draw:rect draw:style-name="gr5" draw:text-style-name="P298" svg:width="0.488cm" svg:height="0.339cm" svg:x="8.457cm" svg:y="3.288cm"><text:p/></draw:rect><draw:rect draw:style-name="gr8" draw:text-style-name="P301" svg:width="0.488cm" svg:height="0.285cm" svg:x="9.983cm" svg:y="3.342cm"><text:p/></draw:rect><draw:rect draw:style-name="gr5" draw:text-style-name="P298" svg:width="0.488cm" svg:height="0.285cm" svg:x="9.983cm" svg:y="3.342cm"><text:p/></draw:rect><draw:line draw:style-name="gr10" draw:text-style-name="P296" svg:x1="11.024cm" svg:y1="2.226cm" svg:x2="18.972cm" svg:y2="2.226cm"><text:p/></draw:line><draw:line draw:style-name="gr10" draw:text-style-name="P296" svg:x1="11.024cm" svg:y1="3.164cm" svg:x2="11.634cm" svg:y2="3.164cm"><text:p/></draw:line><draw:line draw:style-name="gr10" draw:text-style-name="P296" svg:x1="11.024cm" svg:y1="2.695cm" svg:x2="11.634cm" svg:y2="2.695cm"><text:p/></draw:line><draw:rect draw:style-name="gr7" draw:text-style-name="P300" svg:width="0.488cm" svg:height="2.306cm" svg:x="10.535cm" svg:y="1.321cm"><text:p/></draw:rect><draw:rect draw:style-name="gr5" draw:text-style-name="P298" svg:width="0.488cm" svg:height="2.306cm" svg:x="10.535cm" svg:y="1.321cm"><text:p/></draw:rect><draw:rect draw:style-name="gr6" draw:text-style-name="P299" svg:width="0.488cm" svg:height="0.449cm" svg:x="11.082cm" svg:y="3.178cm"><text:p/></draw:rect><draw:rect draw:style-name="gr5" draw:text-style-name="P298" svg:width="0.488cm" svg:height="0.449cm" svg:x="11.082cm" svg:y="3.178cm"><text:p/></draw:rect><draw:line draw:style-name="gr10" draw:text-style-name="P296" svg:x1="12.121cm" svg:y1="3.164cm" svg:x2="13.714cm" svg:y2="3.164cm"><text:p/></draw:line><draw:line draw:style-name="gr10" draw:text-style-name="P296" svg:x1="12.121cm" svg:y1="2.695cm" svg:x2="13.714cm" svg:y2="2.695cm"><text:p/></draw:line><draw:rect draw:style-name="gr4" draw:text-style-name="P297" svg:width="0.488cm" svg:height="1.114cm" svg:x="11.634cm" svg:y="2.513cm"><text:p/></draw:rect><draw:rect draw:style-name="gr5" draw:text-style-name="P298" svg:width="0.488cm" svg:height="1.114cm" svg:x="11.634cm" svg:y="2.513cm"><text:p/></draw:rect><draw:rect draw:style-name="gr8" draw:text-style-name="P301" svg:width="0.488cm" svg:height="0.269cm" svg:x="13.16cm" svg:y="3.36cm"><text:p/></draw:rect><draw:rect draw:style-name="gr5" draw:text-style-name="P298" svg:width="0.488cm" svg:height="0.269cm" svg:x="13.16cm" svg:y="3.36cm"><text:p/></draw:rect><draw:line draw:style-name="gr10" draw:text-style-name="P296" svg:x1="14.202cm" svg:y1="3.164cm" svg:x2="14.812cm" svg:y2="3.164cm"><text:p/></draw:line><draw:line draw:style-name="gr10" draw:text-style-name="P296" svg:x1="14.202cm" svg:y1="2.695cm" svg:x2="18.973cm" svg:y2="2.695cm"><text:p/></draw:line><draw:rect draw:style-name="gr7" draw:text-style-name="P300" svg:width="0.488cm" svg:height="1.068cm" svg:x="13.714cm" svg:y="2.559cm"><text:p/></draw:rect><draw:rect draw:style-name="gr5" draw:text-style-name="P298" svg:width="0.488cm" svg:height="1.068cm" svg:x="13.714cm" svg:y="2.559cm"><text:p/></draw:rect><draw:rect draw:style-name="gr6" draw:text-style-name="P299" svg:width="0.488cm" svg:height="0.339cm" svg:x="14.257cm" svg:y="3.288cm"><text:p/></draw:rect><draw:rect draw:style-name="gr5" draw:text-style-name="P298" svg:width="0.488cm" svg:height="0.339cm" svg:x="14.257cm" svg:y="3.288cm"><text:p/></draw:rect><draw:line draw:style-name="gr10" draw:text-style-name="P296" svg:x1="15.298cm" svg:y1="3.164cm" svg:x2="16.893cm" svg:y2="3.164cm"><text:p/></draw:line><draw:rect draw:style-name="gr4" draw:text-style-name="P297" svg:width="0.488cm" svg:height="0.77cm" svg:x="14.811cm" svg:y="2.859cm"><text:p/></draw:rect><draw:rect draw:style-name="gr5" draw:text-style-name="P298" svg:width="0.488cm" svg:height="0.77cm" svg:x="14.811cm" svg:y="2.859cm"><text:p/></draw:rect><draw:rect draw:style-name="gr8" draw:text-style-name="P301" svg:width="0.488cm" svg:height="0.309cm" svg:x="16.34cm" svg:y="3.318cm"><text:p/></draw:rect><draw:rect draw:style-name="gr5" draw:text-style-name="P298" svg:width="0.488cm" svg:height="0.309cm" svg:x="16.34cm" svg:y="3.318cm"><text:p/></draw:rect><draw:line draw:style-name="gr10" draw:text-style-name="P296" svg:x1="17.379cm" svg:y1="3.164cm" svg:x2="17.989cm" svg:y2="3.164cm"><text:p/></draw:line><draw:rect draw:style-name="gr7" draw:text-style-name="P300" svg:width="0.488cm" svg:height="0.765cm" svg:x="16.894cm" svg:y="2.863cm"><text:p/></draw:rect><draw:rect draw:style-name="gr5" draw:text-style-name="P298" svg:width="0.488cm" svg:height="0.765cm" svg:x="16.894cm" svg:y="2.863cm"><text:p/></draw:rect><draw:rect draw:style-name="gr6" draw:text-style-name="P299" svg:width="0.488cm" svg:height="0.29cm" svg:x="17.437cm" svg:y="3.339cm"><text:p/></draw:rect><draw:rect draw:style-name="gr5" draw:text-style-name="P298" svg:width="0.488cm" svg:height="0.29cm" svg:x="17.437cm" svg:y="3.339cm"><text:p/></draw:rect><draw:line draw:style-name="gr10" draw:text-style-name="P296" svg:x1="18.478cm" svg:y1="3.164cm" svg:x2="18.974cm" svg:y2="3.164cm"><text:p/></draw:line><draw:rect draw:style-name="gr4" draw:text-style-name="P297" svg:width="0.488cm" svg:height="0.883cm" svg:x="17.991cm" svg:y="2.744cm"><text:p/></draw:rect><draw:rect draw:style-name="gr5" draw:text-style-name="P298" svg:width="0.488cm" svg:height="0.883cm" svg:x="17.991cm" svg:y="2.744cm"><text:p/></draw:rect><draw:line draw:style-name="gr12" draw:text-style-name="P296" svg:x1="18.974cm" svg:y1="3.639cm" svg:x2="18.974cm" svg:y2="3.747cm"><text:p/></draw:line><draw:line draw:style-name="gr12" draw:text-style-name="P296" svg:x1="15.802cm" svg:y1="3.635cm" svg:x2="15.802cm" svg:y2="3.743cm"><text:p/></draw:line><draw:line draw:style-name="gr12" draw:text-style-name="P296" svg:x1="9.459cm" svg:y1="3.635cm" svg:x2="9.459cm" svg:y2="3.743cm"><text:p/></draw:line><draw:line draw:style-name="gr12" draw:text-style-name="P296" svg:x1="12.631cm" svg:y1="3.635cm" svg:x2="12.631cm" svg:y2="3.743cm"><text:p/></draw:line><draw:line draw:style-name="gr12" draw:text-style-name="P296" svg:x1="6.286cm" svg:y1="3.635cm" svg:x2="6.286cm" svg:y2="3.743cm"><text:p/></draw:line><draw:line draw:style-name="gr2" draw:text-style-name="P296" svg:x1="3.788cm" svg:y1="3.309cm" svg:x2="3.957cm" svg:y2="3.309cm"><text:p/></draw:line><draw:line draw:style-name="gr2" draw:text-style-name="P296" svg:x1="3.788cm" svg:y1="3.379cm" svg:x2="3.957cm" svg:y2="3.379cm"><text:p/></draw:line><draw:line draw:style-name="gr2" draw:text-style-name="P296" svg:x1="3.871cm" svg:y1="3.312cm" svg:x2="3.871cm" svg:y2="3.381cm"><text:p/></draw:line><draw:line draw:style-name="gr2" draw:text-style-name="P296" svg:x1="4.342cm" svg:y1="3.309cm" svg:x2="4.511cm" svg:y2="3.309cm"><text:p/></draw:line><draw:line draw:style-name="gr2" draw:text-style-name="P296" svg:x1="4.342cm" svg:y1="3.379cm" svg:x2="4.511cm" svg:y2="3.379cm"><text:p/></draw:line><draw:line draw:style-name="gr2" draw:text-style-name="P296" svg:x1="4.425cm" svg:y1="3.312cm" svg:x2="4.425cm" svg:y2="3.381cm"><text:p/></draw:line><draw:line draw:style-name="gr2" draw:text-style-name="P296" svg:x1="4.884cm" svg:y1="3.33cm" svg:x2="5.053cm" svg:y2="3.33cm"><text:p/></draw:line><draw:line draw:style-name="gr2" draw:text-style-name="P296" svg:x1="4.884cm" svg:y1="3.399cm" svg:x2="5.053cm" svg:y2="3.399cm"><text:p/></draw:line><draw:line draw:style-name="gr2" draw:text-style-name="P296" svg:x1="4.97cm" svg:y1="3.332cm" svg:x2="4.97cm" svg:y2="3.401cm"><text:p/></draw:line><draw:line draw:style-name="gr2" draw:text-style-name="P296" svg:x1="5.439cm" svg:y1="3.289cm" svg:x2="5.608cm" svg:y2="3.289cm"><text:p/></draw:line><draw:line draw:style-name="gr2" draw:text-style-name="P296" svg:x1="5.439cm" svg:y1="3.358cm" svg:x2="5.608cm" svg:y2="3.358cm"><text:p/></draw:line><draw:line draw:style-name="gr2" draw:text-style-name="P296" svg:x1="5.522cm" svg:y1="3.291cm" svg:x2="5.522cm" svg:y2="3.36cm"><text:p/></draw:line><draw:line draw:style-name="gr2" draw:text-style-name="P296" svg:x1="6.965cm" svg:y1="3.319cm" svg:x2="7.134cm" svg:y2="3.319cm"><text:p/></draw:line><draw:line draw:style-name="gr2" draw:text-style-name="P296" svg:x1="6.965cm" svg:y1="3.388cm" svg:x2="7.134cm" svg:y2="3.388cm"><text:p/></draw:line><draw:line draw:style-name="gr2" draw:text-style-name="P296" svg:x1="7.048cm" svg:y1="3.321cm" svg:x2="7.048cm" svg:y2="3.39cm"><text:p/></draw:line><draw:line draw:style-name="gr2" draw:text-style-name="P296" svg:x1="7.517cm" svg:y1="2.079cm" svg:x2="7.686cm" svg:y2="2.079cm"><text:p/></draw:line><draw:line draw:style-name="gr2" draw:text-style-name="P296" svg:x1="7.517cm" svg:y1="2.789cm" svg:x2="7.686cm" svg:y2="2.789cm"><text:p/></draw:line><draw:line draw:style-name="gr2" draw:text-style-name="P296" svg:x1="7.602cm" svg:y1="2.081cm" svg:x2="7.602cm" svg:y2="2.79cm"><text:p/></draw:line><draw:line draw:style-name="gr2" draw:text-style-name="P296" svg:x1="8.062cm" svg:y1="3.319cm" svg:x2="8.231cm" svg:y2="3.319cm"><text:p/></draw:line><draw:line draw:style-name="gr2" draw:text-style-name="P296" svg:x1="8.062cm" svg:y1="3.388cm" svg:x2="8.231cm" svg:y2="3.388cm"><text:p/></draw:line><draw:line draw:style-name="gr2" draw:text-style-name="P296" svg:x1="8.145cm" svg:y1="3.321cm" svg:x2="8.145cm" svg:y2="3.39cm"><text:p/></draw:line><draw:line draw:style-name="gr2" draw:text-style-name="P296" svg:x1="8.616cm" svg:y1="3.11cm" svg:x2="8.785cm" svg:y2="3.11cm"><text:p/></draw:line><draw:line draw:style-name="gr2" draw:text-style-name="P296" svg:x1="8.616cm" svg:y1="3.469cm" svg:x2="8.785cm" svg:y2="3.469cm"><text:p/></draw:line><draw:line draw:style-name="gr2" draw:text-style-name="P296" svg:x1="8.699cm" svg:y1="3.111cm" svg:x2="8.699cm" svg:y2="3.471cm"><text:p/></draw:line><draw:line draw:style-name="gr2" draw:text-style-name="P296" svg:x1="10.142cm" svg:y1="3.388cm" svg:x2="10.311cm" svg:y2="3.388cm"><text:p/></draw:line><draw:line draw:style-name="gr2" draw:text-style-name="P296" svg:x1="10.228cm" svg:y1="3.302cm" svg:x2="10.228cm" svg:y2="3.39cm"><text:p/></draw:line><draw:line draw:style-name="gr2" draw:text-style-name="P296" svg:x1="10.696cm" svg:y1="1.099cm" svg:x2="10.864cm" svg:y2="1.099cm"><text:p/></draw:line><draw:line draw:style-name="gr2" draw:text-style-name="P296" svg:x1="10.696cm" svg:y1="1.549cm" svg:x2="10.864cm" svg:y2="1.549cm"><text:p/></draw:line><draw:line draw:style-name="gr2" draw:text-style-name="P296" svg:x1="10.779cm" svg:y1="1.102cm" svg:x2="10.779cm" svg:y2="1.55cm"><text:p/></draw:line><draw:line draw:style-name="gr2" draw:text-style-name="P296" svg:x1="11.239cm" svg:y1="3.11cm" svg:x2="11.408cm" svg:y2="3.11cm"><text:p/></draw:line><draw:line draw:style-name="gr2" draw:text-style-name="P296" svg:x1="11.239cm" svg:y1="3.219cm" svg:x2="11.408cm" svg:y2="3.219cm"><text:p/></draw:line><draw:line draw:style-name="gr2" draw:text-style-name="P296" svg:x1="11.324cm" svg:y1="3.111cm" svg:x2="11.324cm" svg:y2="3.22cm"><text:p/></draw:line><draw:line draw:style-name="gr2" draw:text-style-name="P296" svg:x1="11.793cm" svg:y1="2.21cm" svg:x2="11.962cm" svg:y2="2.21cm"><text:p/></draw:line><draw:line draw:style-name="gr2" draw:text-style-name="P296" svg:x1="11.793cm" svg:y1="2.789cm" svg:x2="11.962cm" svg:y2="2.789cm"><text:p/></draw:line><draw:line draw:style-name="gr2" draw:text-style-name="P296" svg:x1="11.879cm" svg:y1="2.212cm" svg:x2="11.879cm" svg:y2="2.791cm"><text:p/></draw:line><draw:line draw:style-name="gr2" draw:text-style-name="P296" svg:x1="13.319cm" svg:y1="3.388cm" svg:x2="13.488cm" svg:y2="3.388cm"><text:p/></draw:line><draw:line draw:style-name="gr2" draw:text-style-name="P296" svg:x1="13.405cm" svg:y1="3.312cm" svg:x2="13.405cm" svg:y2="3.39cm"><text:p/></draw:line><draw:line draw:style-name="gr2" draw:text-style-name="P296" svg:x1="13.874cm" svg:y1="2.309cm" svg:x2="14.043cm" svg:y2="2.309cm"><text:p/></draw:line><draw:line draw:style-name="gr2" draw:text-style-name="P296" svg:x1="13.874cm" svg:y1="2.789cm" svg:x2="14.043cm" svg:y2="2.789cm"><text:p/></draw:line><draw:line draw:style-name="gr2" draw:text-style-name="P296" svg:x1="13.957cm" svg:y1="2.312cm" svg:x2="13.957cm" svg:y2="2.79cm"><text:p/></draw:line><draw:line draw:style-name="gr2" draw:text-style-name="P296" svg:x1="14.416cm" svg:y1="3.23cm" svg:x2="14.585cm" svg:y2="3.23cm"><text:p/></draw:line><draw:line draw:style-name="gr2" draw:text-style-name="P296" svg:x1="14.416cm" svg:y1="3.358cm" svg:x2="14.585cm" svg:y2="3.358cm"><text:p/></draw:line><draw:line draw:style-name="gr2" draw:text-style-name="P296" svg:x1="14.502cm" svg:y1="3.231cm" svg:x2="14.502cm" svg:y2="3.36cm"><text:p/></draw:line><draw:line draw:style-name="gr2" draw:text-style-name="P296" svg:x1="14.97cm" svg:y1="2.769cm" svg:x2="15.139cm" svg:y2="2.769cm"><text:p/></draw:line><draw:line draw:style-name="gr2" draw:text-style-name="P296" svg:x1="15.056cm" svg:y1="2.773cm" svg:x2="15.056cm" svg:y2="2.951cm"><text:p/></draw:line><draw:line draw:style-name="gr2" draw:text-style-name="P296" svg:x1="16.497cm" svg:y1="3.279cm" svg:x2="16.666cm" svg:y2="3.279cm"><text:p/></draw:line><draw:line draw:style-name="gr2" draw:text-style-name="P296" svg:x1="16.497cm" svg:y1="3.349cm" svg:x2="16.666cm" svg:y2="3.349cm"><text:p/></draw:line><draw:line draw:style-name="gr2" draw:text-style-name="P296" svg:x1="16.582cm" svg:y1="3.282cm" svg:x2="16.582cm" svg:y2="3.351cm"><text:p/></draw:line><draw:line draw:style-name="gr2" draw:text-style-name="P296" svg:x1="17.051cm" svg:y1="2.739cm" svg:x2="17.22cm" svg:y2="2.739cm"><text:p/></draw:line><draw:line draw:style-name="gr2" draw:text-style-name="P296" svg:x1="17.051cm" svg:y1="2.979cm" svg:x2="17.22cm" svg:y2="2.979cm"><text:p/></draw:line><draw:line draw:style-name="gr2" draw:text-style-name="P296" svg:x1="17.136cm" svg:y1="2.743cm" svg:x2="17.136cm" svg:y2="2.981cm"><text:p/></draw:line><draw:line draw:style-name="gr2" draw:text-style-name="P296" svg:x1="17.596cm" svg:y1="3.388cm" svg:x2="17.765cm" svg:y2="3.388cm"><text:p/></draw:line><draw:line draw:style-name="gr2" draw:text-style-name="P296" svg:x1="17.679cm" svg:y1="3.291cm" svg:x2="17.679cm" svg:y2="3.39cm"><text:p/></draw:line><draw:line draw:style-name="gr2" draw:text-style-name="P296" svg:x1="18.148cm" svg:y1="2.589cm" svg:x2="18.317cm" svg:y2="2.589cm"><text:p/></draw:line><draw:line draw:style-name="gr2" draw:text-style-name="P296" svg:x1="18.148cm" svg:y1="2.9cm" svg:x2="18.317cm" svg:y2="2.9cm"><text:p/></draw:line><draw:line draw:style-name="gr2" draw:text-style-name="P296" svg:x1="18.233cm" svg:y1="2.593cm" svg:x2="18.233cm" svg:y2="2.9cm"><text:p/></draw:line><draw:custom-shape draw:style-name="gr13" draw:text-style-name="P304" svg:width="0.107cm" svg:height="0.299cm" svg:x="10.756cm" svg:y="0.783cm"><text:p text:style-name="P303"><text:span text:style-name="T189">*</text:span></text:p><draw:enhanced-geometry draw:type="0"/></draw:custom-shape><draw:custom-shape draw:style-name="gr13" draw:text-style-name="P304" svg:width="0.107cm" svg:height="0.299cm" svg:x="7.575cm" svg:y="1.723cm"><text:p text:style-name="P303"><text:span text:style-name="T189">*</text:span></text:p><draw:enhanced-geometry draw:type="0"/></draw:custom-shape><draw:custom-shape draw:style-name="gr14" draw:text-style-name="P304" svg:width="0.313cm" svg:height="0.299cm" svg:x="11.761cm" svg:y="1.863cm"><text:p text:style-name="P303"><text:span text:style-name="T189">***</text:span></text:p><draw:enhanced-geometry draw:type="0"/></draw:custom-shape><draw:custom-shape draw:style-name="gr15" draw:text-style-name="P304" svg:width="0.209cm" svg:height="0.299cm" svg:x="11.811cm" svg:y="1.693cm"><text:p text:style-name="P303"><text:span text:style-name="T189">**</text:span></text:p><draw:enhanced-geometry draw:type="0"/></draw:custom-shape><draw:custom-shape draw:style-name="gr13" draw:text-style-name="P304" svg:width="0.107cm" svg:height="0.299cm" svg:x="11.863cm" svg:y="1.522cm"><text:p text:style-name="P303"><text:span text:style-name="T189">*</text:span></text:p><draw:enhanced-geometry draw:type="0"/></draw:custom-shape><draw:custom-shape draw:style-name="gr13" draw:text-style-name="P304" svg:width="0.107cm" svg:height="0.299cm" svg:x="13.931cm" svg:y="1.922cm"><text:p text:style-name="P303"><text:span text:style-name="T189">*</text:span></text:p><draw:enhanced-geometry draw:type="0"/></draw:custom-shape><draw:custom-shape draw:style-name="gr14" draw:text-style-name="P304" svg:width="0.313cm" svg:height="0.299cm" svg:x="14.938cm" svg:y="2.222cm"><text:p text:style-name="P303"><text:span text:style-name="T189">***</text:span></text:p><draw:enhanced-geometry draw:type="0"/></draw:custom-shape><draw:custom-shape draw:style-name="gr13" draw:text-style-name="P304" svg:width="0.107cm" svg:height="0.299cm" svg:x="18.219cm" svg:y="2.064cm"><text:p text:style-name="P303"><text:span text:style-name="T189">*</text:span></text:p><draw:enhanced-geometry draw:type="0"/></draw:custom-shape><draw:custom-shape draw:style-name="gr13" draw:text-style-name="P304" svg:width="0.107cm" svg:height="0.299cm" svg:x="15.044cm" svg:y="2.393cm"><text:p text:style-name="P303"><text:span text:style-name="T189">*</text:span></text:p><draw:enhanced-geometry draw:type="0"/></draw:custom-shape><draw:custom-shape draw:style-name="gr13" draw:text-style-name="P304" svg:width="0.107cm" svg:height="0.299cm" svg:x="17.111cm" svg:y="2.363cm"><text:p text:style-name="P303"><text:span text:style-name="T189">*</text:span></text:p><draw:enhanced-geometry draw:type="0"/></draw:custom-shape><draw:custom-shape draw:style-name="gr14" draw:text-style-name="P304" svg:width="0.313cm" svg:height="0.299cm" svg:x="18.118cm" svg:y="2.233cm"><text:p text:style-name="P303"><text:span text:style-name="T189">***</text:span></text:p><draw:enhanced-geometry draw:type="0"/></draw:custom-shape><draw:custom-shape draw:style-name="gr15" draw:text-style-name="P304" svg:width="0.209cm" svg:height="0.299cm" svg:x="8.636cm" svg:y="2.732cm"><text:p text:style-name="P303"><text:span text:style-name="T189">**</text:span></text:p><draw:enhanced-geometry draw:type="0"/></draw:custom-shape><draw:custom-shape draw:style-name="gr42" draw:text-style-name="P298" svg:width="0.498cm" svg:height="0.583cm" svg:x="13.728cm" svg:y="2.732cm"><text:p text:style-name="P305"><text:span text:style-name="T189"><text:s/></text:span><text:span text:style-name="T194"><text:s/></text:span></text:p><text:p text:style-name="P303"><text:span text:style-name="T190"><text:s text:c="2"/></text:span><text:span text:style-name="T195"><text:s/></text:span><text:span text:style-name="T190"><text:s text:c="2"/></text:span><text:span text:style-name="T191"><text:s/></text:span><text:span text:style-name="T190"><text:s/></text:span><text:span text:style-name="T195"><text:s/></text:span></text:p><draw:enhanced-geometry draw:type="0"/></draw:custom-shape><draw:custom-shape draw:style-name="gr17" draw:text-style-name="P304" svg:width="0.135cm" svg:height="0.29cm" svg:x="4.66cm" svg:y="3.679cm"><text:p text:style-name="P303"><text:span text:style-name="T192">0</text:span></text:p><draw:enhanced-geometry draw:type="0"/></draw:custom-shape><draw:custom-shape draw:style-name="gr18" draw:text-style-name="P304" svg:width="0.14cm" svg:height="0.301cm" svg:x="7.831cm" svg:y="3.679cm"><text:p text:style-name="P303"><text:span text:style-name="T193">4</text:span></text:p><draw:enhanced-geometry draw:type="0"/></draw:custom-shape><draw:custom-shape draw:style-name="gr19" draw:text-style-name="P304" svg:width="0.264cm" svg:height="0.29cm" svg:x="10.948cm" svg:y="3.679cm"><text:p text:style-name="P303"><text:span text:style-name="T192">11</text:span></text:p><draw:enhanced-geometry draw:type="0"/></draw:custom-shape><draw:custom-shape draw:style-name="gr19" draw:text-style-name="P304" svg:width="0.264cm" svg:height="0.29cm" svg:x="14.116cm" svg:y="3.679cm"><text:p text:style-name="P303"><text:span text:style-name="T192">18</text:span></text:p><draw:enhanced-geometry draw:type="0"/></draw:custom-shape><draw:custom-shape draw:style-name="gr20" draw:text-style-name="P304" svg:width="0.274cm" svg:height="0.301cm" svg:x="17.282cm" svg:y="3.679cm"><text:p text:style-name="P303"><text:span text:style-name="T193">29</text:span></text:p><draw:enhanced-geometry draw:type="0"/></draw:custom-shape></draw:g><draw:frame draw:style-name="fr2" text:anchor-type="char" svg:x="1.924cm" svg:y="0.741cm" svg:width="0.363cm" svg:height="1.265cm" draw:z-index="51"><draw:text-box><text:p text:style-name="P31"><text:span text:style-name="T70">R</text:span><text:span text:style-name="T99">E</text:span><text:span text:style-name="T94">T</text:span><text:span text:style-name="T101">/</text:span><text:span text:style-name="T89">1</text:span><text:span text:style-name="T102">0</text:span><text:span text:style-name="T106">3</text:span><text:span text:style-name="T107"> </text:span><text:span text:style-name="T70">R</text:span><text:span text:style-name="T71">B</text:span><text:span text:style-name="T78">C</text:span></text:p></draw:text-box></draw:frame><text:span text:style-name="T130">e)</text:span><text:span text:style-name="T155"><text:tab/></text:span><text:span text:style-name="T158">300</text:span></text:p>
        <text:p text:style-name="P35"><text:span text:style-name="T78">250</text:span></text:p>
        <text:p text:style-name="P44"><text:span text:style-name="T83">200</text:span></text:p>
        <text:p text:style-name="P45"><text:span text:style-name="T83">150</text:span></text:p>
        <text:p text:style-name="P45"><text:span text:style-name="T83">100</text:span></text:p>
        <text:p text:style-name="P45"><text:span text:style-name="T78">50</text:span></text:p>
        <text:p text:style-name="P45"><text:span text:style-name="T80">0</text:span></text:p>
        <text:p text:style-name="P23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21"/>
        <text:p text:style-name="P88"><draw:g text:anchor-type="char" draw:z-index="127" draw:style-name="gr3"><draw:rect draw:style-name="gr8" draw:text-style-name="P301" svg:width="0.239cm" svg:height="0.211cm" svg:x="3.097cm" svg:y="0.03cm"><text:p/></draw:rect><draw:rect draw:style-name="gr5" draw:text-style-name="P298" svg:width="0.239cm" svg:height="0.211cm" svg:x="3.097cm" svg:y="0.03cm"><text:p/></draw:rect></draw:g><draw:g text:anchor-type="char" draw:z-index="128" draw:style-name="gr3"><draw:rect draw:style-name="gr7" draw:text-style-name="P300" svg:width="0.239cm" svg:height="0.211cm" svg:x="4.851cm" svg:y="0.03cm"><text:p/></draw:rect><draw:rect draw:style-name="gr5" draw:text-style-name="P298" svg:width="0.239cm" svg:height="0.211cm" svg:x="4.851cm" svg:y="0.03cm"><text:p/></draw:rect></draw:g><draw:g text:anchor-type="char" draw:z-index="129" draw:style-name="gr3"><draw:rect draw:style-name="gr6" draw:text-style-name="P299" svg:width="0.239cm" svg:height="0.211cm" svg:x="5.921cm" svg:y="0.03cm"><text:p/></draw:rect><draw:rect draw:style-name="gr5" draw:text-style-name="P298" svg:width="0.239cm" svg:height="0.211cm" svg:x="5.921cm" svg:y="0.03cm"><text:p/></draw:rect></draw:g><draw:g text:anchor-type="char" draw:z-index="130" draw:style-name="gr3"><draw:rect draw:style-name="gr4" draw:text-style-name="P297" svg:width="0.239cm" svg:height="0.211cm" svg:x="7.033cm" svg:y="0.03cm"><text:p/></draw:rect><draw:rect draw:style-name="gr5" draw:text-style-name="P298" svg:width="0.239cm" svg:height="0.211cm" svg:x="7.033cm" svg:y="0.03cm"><text:p/></draw:rect></draw:g><text:span text:style-name="T114">control</text:span><text:span text:style-name="T118"> </text:span><text:span text:style-name="T114">rats<text:tab/></text:span><text:span text:style-name="T116">BE<text:tab/>ME<text:tab/></text:span><text:span text:style-name="T117">BE+ME</text:span></text:p>
        <text:p text:style-name="P236"/>
        <text:p text:style-name="P198"/>
        <text:p text:style-name="P198"/>
        <text:p text:style-name="P198"/>
        <text:p text:style-name="P198"/>
        <text:p text:style-name="P198"/>
        <text:p text:style-name="P198"/>
        <text:p text:style-name="P198"/>
        <text:p text:style-name="P198"/>
        <text:p text:style-name="P198"/>
        <text:p text:style-name="P198"/>
        <text:p text:style-name="P261"/>
        <text:p text:style-name="P89"><text:span text:style-name="T83">Day / Dzień</text:span></text:p>
      </text:section>
      <text:section text:style-name="Sect2" text:name="Sekcja14">
        <text:p text:style-name="P214"><text:soft-page-break/></text:p>
        <text:p text:style-name="P59"><text:span text:style-name="T124">Abbreviations as in Figure 1 / Objaśnienia jak na rycinie <text:s/>1.</text:span></text:p>
        <text:p text:style-name="P60"><text:span text:style-name="T25">Fig. 2. </text:span><text:span text:style-name="T23">The effects of combined exposure to BE and ME in the doses of 1.25 mM/kg b.w. on: a) RBC, b) PCV, c) HGB, d) <text:s/>MCV,</text:span></text:p>
        <text:p text:style-name="P54"><text:span text:style-name="T23">e) RET values in peripheral blood in male rats</text:span></text:p>
        <text:p text:style-name="P134"><text:span text:style-name="T25">Ryc. 2. </text:span><text:span text:style-name="T23">Wpływ łącznego narażenia na BE i ME w dawkach 1,25 mM/kg m.c. na: a) RBC, b) PCV, c) HGB, d) MCV, e) RET we krwi obwodowej samców szczurów</text:span></text:p>
      </text:section>
      <text:p text:style-name="P81"><draw:line text:anchor-type="char" draw:z-index="75" draw:style-name="gr62" draw:text-style-name="P296" svg:x1="1.499cm" svg:y1="0.817cm" svg:x2="19.099cm" svg:y2="0.817cm"><text:p/></draw:line><text:span text:style-name="T23">308</text:span></text:p>
      <text:p text:style-name="P276"/>
      <text:p text:style-name="P102"><draw:g text:anchor-type="char" draw:z-index="131" draw:style-name="gr3"><draw:path draw:style-name="gr9" draw:text-style-name="P298" svg:width="16.04cm" svg:height="0cm" svg:x="-16.037cm" svg:y="25.03cm" svg:viewBox="0 0 16041 0" svg:d="M15545 0h496M14993 0h65M14448 0h56M13894 0h67M12367 0h1039M11813 0h68M11270 0h57M10716 0h66M9189 0h1040M8635 0h67M8092 0h56M7538 0h67M6012 0h1039M5458 0h67M4915 0h56M4360 0h65M2832 0h1041M2280 0h66M1735 0h57M1183 0h65M0 0h695"><text:p/></draw:path><draw:line draw:style-name="gr10" draw:text-style-name="P296" svg:x1="3.055cm" svg:y1="1.221cm" svg:x2="8.026cm" svg:y2="1.221cm"><text:p/></draw:line><draw:polygon draw:style-name="gr11" draw:text-style-name="P302" svg:width="0.034cm" svg:height="0.011cm" svg:x="3.215cm" svg:y="3.098cm" svg:viewBox="0 0 35 12" draw:points="23,0 0,0 0,2 7,9 9,9 19,12 26,12 33,10 35,10"><text:p/></draw:polygon><draw:rect draw:style-name="gr8" draw:text-style-name="P301" svg:width="0.488cm" svg:height="1.842cm" svg:x="3.75cm" svg:y="1.249cm"><text:p/></draw:rect><draw:rect draw:style-name="gr5" draw:text-style-name="P298" svg:width="0.488cm" svg:height="1.842cm" svg:x="3.75cm" svg:y="1.249cm"><text:p/></draw:rect><draw:rect draw:style-name="gr7" draw:text-style-name="P300" svg:width="0.488cm" svg:height="1.758cm" svg:x="4.303cm" svg:y="1.336cm"><text:p/></draw:rect><draw:rect draw:style-name="gr5" draw:text-style-name="P298" svg:width="0.488cm" svg:height="1.758cm" svg:x="4.303cm" svg:y="1.336cm"><text:p/></draw:rect><draw:rect draw:style-name="gr6" draw:text-style-name="P299" svg:width="0.488cm" svg:height="1.872cm" svg:x="4.847cm" svg:y="1.221cm"><text:p/></draw:rect><draw:rect draw:style-name="gr5" draw:text-style-name="P298" svg:width="0.488cm" svg:height="1.872cm" svg:x="4.847cm" svg:y="1.221cm"><text:p/></draw:rect><draw:rect draw:style-name="gr4" draw:text-style-name="P297" svg:width="0.488cm" svg:height="1.761cm" svg:x="5.401cm" svg:y="1.332cm"><text:p/></draw:rect><draw:rect draw:style-name="gr5" draw:text-style-name="P298" svg:width="0.488cm" svg:height="1.761cm" svg:x="5.401cm" svg:y="1.332cm"><text:p/></draw:rect><draw:rect draw:style-name="gr8" draw:text-style-name="P301" svg:width="0.488cm" svg:height="1.865cm" svg:x="6.928cm" svg:y="1.228cm"><text:p/></draw:rect><draw:rect draw:style-name="gr5" draw:text-style-name="P298" svg:width="0.488cm" svg:height="1.865cm" svg:x="6.928cm" svg:y="1.228cm"><text:p/></draw:rect><draw:rect draw:style-name="gr7" draw:text-style-name="P300" svg:width="0.488cm" svg:height="1.144cm" svg:x="7.48cm" svg:y="1.949cm"><text:p/></draw:rect><draw:rect draw:style-name="gr5" draw:text-style-name="P298" svg:width="0.488cm" svg:height="1.144cm" svg:x="7.482cm" svg:y="1.949cm"><text:p/></draw:rect><draw:line draw:style-name="gr10" draw:text-style-name="P296" svg:x1="8.512cm" svg:y1="1.221cm" svg:x2="19.094cm" svg:y2="1.221cm"><text:p/></draw:line><draw:rect draw:style-name="gr6" draw:text-style-name="P299" svg:width="0.488cm" svg:height="1.923cm" svg:x="8.025cm" svg:y="1.168cm"><text:p/></draw:rect><draw:rect draw:style-name="gr5" draw:text-style-name="P298" svg:width="0.488cm" svg:height="1.923cm" svg:x="8.025cm" svg:y="1.168cm"><text:p/></draw:rect><draw:rect draw:style-name="gr4" draw:text-style-name="P297" svg:width="0.488cm" svg:height="1.422cm" svg:x="8.579cm" svg:y="1.671cm"><text:p/></draw:rect><draw:rect draw:style-name="gr5" draw:text-style-name="P298" svg:width="0.488cm" svg:height="1.422cm" svg:x="8.579cm" svg:y="1.671cm"><text:p/></draw:rect><draw:rect draw:style-name="gr8" draw:text-style-name="P301" svg:width="0.488cm" svg:height="1.839cm" svg:x="10.105cm" svg:y="1.254cm"><text:p/></draw:rect><draw:rect draw:style-name="gr5" draw:text-style-name="P298" svg:width="0.488cm" svg:height="1.839cm" svg:x="10.105cm" svg:y="1.254cm"><text:p/></draw:rect><draw:rect draw:style-name="gr7" draw:text-style-name="P300" svg:width="0.488cm" svg:height="1.366cm" svg:x="10.659cm" svg:y="1.725cm"><text:p/></draw:rect><draw:rect draw:style-name="gr5" draw:text-style-name="P298" svg:width="0.488cm" svg:height="1.366cm" svg:x="10.659cm" svg:y="1.725cm"><text:p/></draw:rect><draw:rect draw:style-name="gr6" draw:text-style-name="P299" svg:width="0.488cm" svg:height="1.809cm" svg:x="11.202cm" svg:y="1.283cm"><text:p/></draw:rect><draw:rect draw:style-name="gr5" draw:text-style-name="P298" svg:width="0.488cm" svg:height="1.809cm" svg:x="11.202cm" svg:y="1.283cm"><text:p/></draw:rect><draw:rect draw:style-name="gr4" draw:text-style-name="P297" svg:width="0.488cm" svg:height="1.564cm" svg:x="11.756cm" svg:y="1.53cm"><text:p/></draw:rect><draw:rect draw:style-name="gr5" draw:text-style-name="P298" svg:width="0.488cm" svg:height="1.564cm" svg:x="11.756cm" svg:y="1.53cm"><text:p/></draw:rect><draw:rect draw:style-name="gr8" draw:text-style-name="P301" svg:width="0.488cm" svg:height="1.902cm" svg:x="13.283cm" svg:y="1.191cm"><text:p/></draw:rect><draw:rect draw:style-name="gr5" draw:text-style-name="P298" svg:width="0.488cm" svg:height="1.902cm" svg:x="13.283cm" svg:y="1.191cm"><text:p/></draw:rect><draw:rect draw:style-name="gr7" draw:text-style-name="P300" svg:width="0.488cm" svg:height="1.47cm" svg:x="13.835cm" svg:y="1.621cm"><text:p/></draw:rect><draw:rect draw:style-name="gr5" draw:text-style-name="P298" svg:width="0.488cm" svg:height="1.47cm" svg:x="13.835cm" svg:y="1.621cm"><text:p/></draw:rect><draw:rect draw:style-name="gr6" draw:text-style-name="P299" svg:width="0.488cm" svg:height="1.869cm" svg:x="14.381cm" svg:y="1.224cm"><text:p/></draw:rect><draw:rect draw:style-name="gr5" draw:text-style-name="P298" svg:width="0.488cm" svg:height="1.869cm" svg:x="14.381cm" svg:y="1.224cm"><text:p/></draw:rect><draw:rect draw:style-name="gr4" draw:text-style-name="P297" svg:width="0.488cm" svg:height="1.53cm" svg:x="14.934cm" svg:y="1.563cm"><text:p/></draw:rect><draw:rect draw:style-name="gr5" draw:text-style-name="P298" svg:width="0.488cm" svg:height="1.53cm" svg:x="14.934cm" svg:y="1.563cm"><text:p/></draw:rect><draw:rect draw:style-name="gr8" draw:text-style-name="P301" svg:width="0.488cm" svg:height="1.895cm" svg:x="16.46cm" svg:y="1.198cm"><text:p/></draw:rect><draw:rect draw:style-name="gr5" draw:text-style-name="P298" svg:width="0.488cm" svg:height="1.895cm" svg:x="16.46cm" svg:y="1.198cm"><text:p/></draw:rect><draw:rect draw:style-name="gr7" draw:text-style-name="P300" svg:width="0.488cm" svg:height="1.504cm" svg:x="17.014cm" svg:y="1.588cm"><text:p/></draw:rect><draw:rect draw:style-name="gr5" draw:text-style-name="P298" svg:width="0.488cm" svg:height="1.504cm" svg:x="17.014cm" svg:y="1.588cm"><text:p/></draw:rect><draw:rect draw:style-name="gr6" draw:text-style-name="P299" svg:width="0.488cm" svg:height="1.786cm" svg:x="17.557cm" svg:y="1.306cm"><text:p/></draw:rect><draw:rect draw:style-name="gr5" draw:text-style-name="P298" svg:width="0.488cm" svg:height="1.786cm" svg:x="17.557cm" svg:y="1.306cm"><text:p/></draw:rect><draw:rect draw:style-name="gr4" draw:text-style-name="P297" svg:width="0.488cm" svg:height="1.53cm" svg:x="18.111cm" svg:y="1.561cm"><text:p/></draw:rect><draw:rect draw:style-name="gr5" draw:text-style-name="P298" svg:width="0.488cm" svg:height="1.53cm" svg:x="18.111cm" svg:y="1.561cm"><text:p/></draw:rect><draw:line draw:style-name="gr12" draw:text-style-name="P296" svg:x1="19.095cm" svg:y1="3.103cm" svg:x2="19.095cm" svg:y2="3.211cm"><text:p/></draw:line><draw:line draw:style-name="gr12" draw:text-style-name="P296" svg:x1="15.924cm" svg:y1="3.099cm" svg:x2="15.924cm" svg:y2="3.207cm"><text:p/></draw:line><draw:line draw:style-name="gr12" draw:text-style-name="P296" svg:x1="9.581cm" svg:y1="3.099cm" svg:x2="9.581cm" svg:y2="3.207cm"><text:p/></draw:line><draw:line draw:style-name="gr12" draw:text-style-name="P296" svg:x1="12.752cm" svg:y1="3.099cm" svg:x2="12.752cm" svg:y2="3.207cm"><text:p/></draw:line><draw:line draw:style-name="gr12" draw:text-style-name="P296" svg:x1="6.409cm" svg:y1="3.099cm" svg:x2="6.409cm" svg:y2="3.207cm"><text:p/></draw:line><draw:line draw:style-name="gr2" draw:text-style-name="P296" svg:x1="3.993cm" svg:y1="1.177cm" svg:x2="3.993cm" svg:y2="1.315cm"><text:p/></draw:line><draw:line draw:style-name="gr2" draw:text-style-name="P296" svg:x1="4.462cm" svg:y1="1.284cm" svg:x2="4.631cm" svg:y2="1.284cm"><text:p/></draw:line><draw:line draw:style-name="gr2" draw:text-style-name="P296" svg:x1="5.09cm" svg:y1="1.147cm" svg:x2="5.09cm" svg:y2="1.315cm"><text:p/></draw:line><draw:line draw:style-name="gr2" draw:text-style-name="P296" svg:x1="5.559cm" svg:y1="1.254cm" svg:x2="5.728cm" svg:y2="1.254cm"><text:p/></draw:line><draw:line draw:style-name="gr2" draw:text-style-name="P296" svg:x1="5.559cm" svg:y1="1.373cm" svg:x2="5.728cm" svg:y2="1.373cm"><text:p/></draw:line><draw:line draw:style-name="gr2" draw:text-style-name="P296" svg:x1="5.644cm" svg:y1="1.254cm" svg:x2="5.644cm" svg:y2="1.372cm"><text:p/></draw:line><draw:line draw:style-name="gr2" draw:text-style-name="P296" svg:x1="7.171cm" svg:y1="1.164cm" svg:x2="7.171cm" svg:y2="1.282cm"><text:p/></draw:line><draw:line draw:style-name="gr2" draw:text-style-name="P296" svg:x1="7.641cm" svg:y1="1.784cm" svg:x2="7.81cm" svg:y2="1.784cm"><text:p/></draw:line><draw:line draw:style-name="gr2" draw:text-style-name="P296" svg:x1="7.641cm" svg:y1="2.091cm" svg:x2="7.81cm" svg:y2="2.091cm"><text:p/></draw:line><draw:line draw:style-name="gr2" draw:text-style-name="P296" svg:x1="7.725cm" svg:y1="1.785cm" svg:x2="7.725cm" svg:y2="2.094cm"><text:p/></draw:line><draw:line draw:style-name="gr2" draw:text-style-name="P296" svg:x1="8.184cm" svg:y1="1.034cm" svg:x2="8.353cm" svg:y2="1.034cm"><text:p/></draw:line><draw:line draw:style-name="gr2" draw:text-style-name="P296" svg:x1="8.184cm" svg:y1="1.253cm" svg:x2="8.353cm" svg:y2="1.253cm"><text:p/></draw:line><draw:line draw:style-name="gr2" draw:text-style-name="P296" svg:x1="8.269cm" svg:y1="1.036cm" svg:x2="8.269cm" svg:y2="1.255cm"><text:p/></draw:line><draw:line draw:style-name="gr2" draw:text-style-name="P296" svg:x1="8.738cm" svg:y1="1.563cm" svg:x2="8.906cm" svg:y2="1.563cm"><text:p/></draw:line><draw:line draw:style-name="gr2" draw:text-style-name="P296" svg:x1="8.738cm" svg:y1="1.784cm" svg:x2="8.906cm" svg:y2="1.784cm"><text:p/></draw:line><draw:line draw:style-name="gr2" draw:text-style-name="P296" svg:x1="8.822cm" svg:y1="1.567cm" svg:x2="8.822cm" svg:y2="1.786cm"><text:p/></draw:line><draw:line draw:style-name="gr2" draw:text-style-name="P296" svg:x1="10.348cm" svg:y1="1.194cm" svg:x2="10.348cm" svg:y2="1.333cm"><text:p/></draw:line><draw:line draw:style-name="gr2" draw:text-style-name="P296" svg:x1="10.817cm" svg:y1="1.694cm" svg:x2="10.986cm" svg:y2="1.694cm"><text:p/></draw:line><draw:line draw:style-name="gr2" draw:text-style-name="P296" svg:x1="10.817cm" svg:y1="1.762cm" svg:x2="10.986cm" svg:y2="1.762cm"><text:p/></draw:line><draw:line draw:style-name="gr2" draw:text-style-name="P296" svg:x1="10.902cm" svg:y1="1.695cm" svg:x2="10.902cm" svg:y2="1.764cm"><text:p/></draw:line><draw:line draw:style-name="gr2" draw:text-style-name="P296" svg:x1="11.445cm" svg:y1="1.194cm" svg:x2="11.445cm" svg:y2="1.342cm"><text:p/></draw:line><draw:line draw:style-name="gr2" draw:text-style-name="P296" svg:x1="11.915cm" svg:y1="1.443cm" svg:x2="12.084cm" svg:y2="1.443cm"><text:p/></draw:line><draw:line draw:style-name="gr2" draw:text-style-name="P296" svg:x1="11.915cm" svg:y1="1.593cm" svg:x2="12.084cm" svg:y2="1.593cm"><text:p/></draw:line><draw:line draw:style-name="gr2" draw:text-style-name="P296" svg:x1="11.999cm" svg:y1="1.447cm" svg:x2="11.999cm" svg:y2="1.595cm"><text:p/></draw:line><draw:line draw:style-name="gr2" draw:text-style-name="P296" svg:x1="13.527cm" svg:y1="1.087cm" svg:x2="13.527cm" svg:y2="1.285cm"><text:p/></draw:line><draw:line draw:style-name="gr2" draw:text-style-name="P296" svg:x1="13.994cm" svg:y1="1.574cm" svg:x2="14.163cm" svg:y2="1.574cm"><text:p/></draw:line><draw:line draw:style-name="gr2" draw:text-style-name="P296" svg:x1="13.994cm" svg:y1="1.653cm" svg:x2="14.163cm" svg:y2="1.653cm"><text:p/></draw:line><draw:line draw:style-name="gr2" draw:text-style-name="P296" svg:x1="14.079cm" svg:y1="1.575cm" svg:x2="14.079cm" svg:y2="1.654cm"><text:p/></draw:line><draw:line draw:style-name="gr2" draw:text-style-name="P296" svg:x1="14.539cm" svg:y1="1.173cm" svg:x2="14.708cm" svg:y2="1.173cm"><text:p/></draw:line><draw:line draw:style-name="gr2" draw:text-style-name="P296" svg:x1="15.093cm" svg:y1="1.642cm" svg:x2="15.262cm" svg:y2="1.642cm"><text:p/></draw:line><draw:line draw:style-name="gr2" draw:text-style-name="P296" svg:x1="15.178cm" svg:y1="1.447cm" svg:x2="15.178cm" svg:y2="1.645cm"><text:p/></draw:line><draw:line draw:style-name="gr2" draw:text-style-name="P296" svg:x1="16.619cm" svg:y1="1.083cm" svg:x2="16.788cm" svg:y2="1.083cm"><text:p/></draw:line><draw:line draw:style-name="gr2" draw:text-style-name="P296" svg:x1="16.704cm" svg:y1="1.087cm" svg:x2="16.704cm" svg:y2="1.285cm"><text:p/></draw:line><draw:line draw:style-name="gr2" draw:text-style-name="P296" svg:x1="17.173cm" svg:y1="1.533cm" svg:x2="17.342cm" svg:y2="1.533cm"><text:p/></draw:line><draw:line draw:style-name="gr2" draw:text-style-name="P296" svg:x1="17.173cm" svg:y1="1.642cm" svg:x2="17.342cm" svg:y2="1.642cm"><text:p/></draw:line><draw:line draw:style-name="gr2" draw:text-style-name="P296" svg:x1="17.257cm" svg:y1="1.537cm" svg:x2="17.257cm" svg:y2="1.645cm"><text:p/></draw:line><draw:line draw:style-name="gr2" draw:text-style-name="P296" svg:x1="17.801cm" svg:y1="1.224cm" svg:x2="17.801cm" svg:y2="1.362cm"><text:p/></draw:line><draw:line draw:style-name="gr2" draw:text-style-name="P296" svg:x1="18.27cm" svg:y1="1.642cm" svg:x2="18.439cm" svg:y2="1.642cm"><text:p/></draw:line><draw:line draw:style-name="gr2" draw:text-style-name="P296" svg:x1="18.355cm" svg:y1="1.477cm" svg:x2="18.355cm" svg:y2="1.645cm"><text:p/></draw:line><draw:custom-shape draw:style-name="gr24" draw:text-style-name="P304" svg:width="0.11cm" svg:height="0.299cm" svg:x="3.958cm" svg:y="0.888cm"><text:p text:style-name="P303"><text:span text:style-name="T189"><text:s/></text:span><text:span text:style-name="T194"><text:s/></text:span></text:p><draw:enhanced-geometry draw:type="0"/></draw:custom-shape><draw:custom-shape draw:style-name="gr39" draw:text-style-name="P304" svg:width="0.498cm" svg:height="0.287cm" svg:x="4.312cm" svg:y="1.062cm"><text:p text:style-name="P303"><text:span text:style-name="T190"><text:s text:c="2"/></text:span><text:span text:style-name="T191"><text:s/></text:span><text:span text:style-name="T190"><text:s text:c="2"/></text:span><text:span text:style-name="T191"><text:s/></text:span><text:span text:style-name="T190"><text:s/></text:span><text:span text:style-name="T191"><text:s/></text:span></text:p><draw:enhanced-geometry draw:type="0"/></draw:custom-shape><draw:custom-shape draw:style-name="gr24" draw:text-style-name="P304" svg:width="0.11cm" svg:height="0.299cm" svg:x="5.055cm" svg:y="0.888cm"><text:p text:style-name="P303"><text:span text:style-name="T189"><text:s/></text:span><text:span text:style-name="T194"><text:s/></text:span></text:p><draw:enhanced-geometry draw:type="0"/></draw:custom-shape><draw:custom-shape draw:style-name="gr24" draw:text-style-name="P304" svg:width="0.11cm" svg:height="0.299cm" svg:x="7.136cm" svg:y="0.888cm"><text:p text:style-name="P303"><text:span text:style-name="T189"><text:s/></text:span><text:span text:style-name="T194"><text:s/></text:span></text:p><draw:enhanced-geometry draw:type="0"/></draw:custom-shape><draw:custom-shape draw:style-name="gr16" draw:text-style-name="P304" svg:width="0.128cm" svg:height="0.287cm" svg:x="7.126cm" svg:y="1.062cm"><text:p text:style-name="P303"><text:span text:style-name="T190"><text:s/></text:span><text:span text:style-name="T191"><text:s/></text:span></text:p><draw:enhanced-geometry draw:type="0"/></draw:custom-shape><draw:custom-shape draw:style-name="gr33" draw:text-style-name="P304" svg:width="0.209cm" svg:height="0.595cm" svg:x="8.743cm" svg:y="0.888cm"><text:p text:style-name="P303"><text:span text:style-name="T189">*</text:span></text:p><text:p text:style-name="P303"><text:span text:style-name="T189">**</text:span></text:p><draw:enhanced-geometry draw:type="0"/></draw:custom-shape><draw:custom-shape draw:style-name="gr24" draw:text-style-name="P304" svg:width="0.11cm" svg:height="0.299cm" svg:x="10.313cm" svg:y="0.888cm"><text:p text:style-name="P303"><text:span text:style-name="T189"><text:s/></text:span><text:span text:style-name="T194"><text:s/></text:span></text:p><draw:enhanced-geometry draw:type="0"/></draw:custom-shape><draw:custom-shape draw:style-name="gr24" draw:text-style-name="P304" svg:width="0.11cm" svg:height="0.299cm" svg:x="10.313cm" svg:y="1.057cm"><text:p text:style-name="P303"><text:span text:style-name="T189"><text:s/></text:span><text:span text:style-name="T194"><text:s/></text:span></text:p><draw:enhanced-geometry draw:type="0"/></draw:custom-shape><draw:custom-shape draw:style-name="gr24" draw:text-style-name="P304" svg:width="0.11cm" svg:height="0.299cm" svg:x="11.41cm" svg:y="0.888cm"><text:p text:style-name="P303"><text:span text:style-name="T189"><text:s/></text:span><text:span text:style-name="T194"><text:s/></text:span></text:p><draw:enhanced-geometry draw:type="0"/></draw:custom-shape><draw:custom-shape draw:style-name="gr13" draw:text-style-name="P304" svg:width="0.107cm" svg:height="0.299cm" svg:x="11.975cm" svg:y="0.787cm"><text:p text:style-name="P303"><text:span text:style-name="T189">*</text:span></text:p><draw:enhanced-geometry draw:type="0"/></draw:custom-shape><draw:custom-shape draw:style-name="gr24" draw:text-style-name="P304" svg:width="0.11cm" svg:height="0.299cm" svg:x="13.492cm" svg:y="0.787cm"><text:p text:style-name="P303"><text:span text:style-name="T189"><text:s/></text:span><text:span text:style-name="T194"><text:s/></text:span></text:p><draw:enhanced-geometry draw:type="0"/></draw:custom-shape><draw:custom-shape draw:style-name="gr24" draw:text-style-name="P304" svg:width="0.11cm" svg:height="0.299cm" svg:x="11.41cm" svg:y="1.057cm"><text:p text:style-name="P303"><text:span text:style-name="T189"><text:s/></text:span><text:span text:style-name="T194"><text:s/></text:span></text:p><draw:enhanced-geometry draw:type="0"/></draw:custom-shape><draw:custom-shape draw:style-name="gr14" draw:text-style-name="P304" svg:width="0.313cm" svg:height="0.299cm" svg:x="11.87cm" svg:y="1.127cm"><text:p text:style-name="P303"><text:span text:style-name="T189">***</text:span></text:p><draw:enhanced-geometry draw:type="0"/></draw:custom-shape><draw:custom-shape draw:style-name="gr15" draw:text-style-name="P304" svg:width="0.209cm" svg:height="0.299cm" svg:x="11.922cm" svg:y="0.956cm"><text:p text:style-name="P303"><text:span text:style-name="T189">**</text:span></text:p><draw:enhanced-geometry draw:type="0"/></draw:custom-shape><draw:custom-shape draw:style-name="gr24" draw:text-style-name="P304" svg:width="0.11cm" svg:height="0.299cm" svg:x="13.492cm" svg:y="0.956cm"><text:p text:style-name="P303"><text:span text:style-name="T189"><text:s/></text:span><text:span text:style-name="T194"><text:s/></text:span></text:p><draw:enhanced-geometry draw:type="0"/></draw:custom-shape><draw:custom-shape draw:style-name="gr36" draw:text-style-name="P307" svg:width="0.68cm" svg:height="0.595cm" svg:x="14.62cm" svg:y="0.918cm"><text:p text:style-name="P306"><text:span text:style-name="T189"><text:s text:c="9"/></text:span><text:span text:style-name="T189">**</text:span></text:p><text:p text:style-name="P306"><text:span text:style-name="T189">**</text:span></text:p><draw:enhanced-geometry draw:type="0"/></draw:custom-shape><draw:custom-shape draw:style-name="gr24" draw:text-style-name="P304" svg:width="0.11cm" svg:height="0.299cm" svg:x="16.668cm" svg:y="1.087cm"><text:p text:style-name="P303"><text:span text:style-name="T189"><text:s/></text:span><text:span text:style-name="T194"><text:s/></text:span></text:p><draw:enhanced-geometry draw:type="0"/></draw:custom-shape><draw:custom-shape draw:style-name="gr13" draw:text-style-name="P304" svg:width="0.107cm" svg:height="0.299cm" svg:x="17.219cm" svg:y="1.127cm"><text:p text:style-name="P303"><text:span text:style-name="T189">*</text:span></text:p><draw:enhanced-geometry draw:type="0"/></draw:custom-shape><draw:custom-shape draw:style-name="gr40" draw:text-style-name="P304" svg:width="0.274cm" svg:height="0.299cm" svg:x="17.945cm" svg:y="0.918cm"><text:p text:style-name="P303"><text:span text:style-name="T189"><text:s text:c="2"/></text:span><text:span text:style-name="T194"><text:s/></text:span><text:span text:style-name="T189">*</text:span></text:p><draw:enhanced-geometry draw:type="0"/></draw:custom-shape><draw:custom-shape draw:style-name="gr24" draw:text-style-name="P304" svg:width="0.11cm" svg:height="0.299cm" svg:x="17.765cm" svg:y="1.087cm"><text:p text:style-name="P303"><text:span text:style-name="T189"><text:s/></text:span><text:span text:style-name="T194"><text:s/></text:span></text:p><draw:enhanced-geometry draw:type="0"/></draw:custom-shape><draw:custom-shape draw:style-name="gr41" draw:text-style-name="P304" svg:width="0.357cm" svg:height="0.299cm" svg:x="18.203cm" svg:y="1.097cm"><text:p text:style-name="P303"><text:span text:style-name="T198">* <text:s text:c="2"/></text:span><text:span text:style-name="T189">**</text:span></text:p><draw:enhanced-geometry draw:type="0"/></draw:custom-shape><draw:custom-shape draw:style-name="gr13" draw:text-style-name="P304" svg:width="0.107cm" svg:height="0.299cm" svg:x="7.687cm" svg:y="1.387cm"><text:p text:style-name="P303"><text:span text:style-name="T189">*</text:span></text:p><draw:enhanced-geometry draw:type="0"/></draw:custom-shape><draw:custom-shape draw:style-name="gr14" draw:text-style-name="P304" svg:width="0.313cm" svg:height="0.299cm" svg:x="8.694cm" svg:y="1.228cm"><text:p text:style-name="P303"><text:span text:style-name="T189">***</text:span></text:p><draw:enhanced-geometry draw:type="0"/></draw:custom-shape><draw:custom-shape draw:style-name="gr13" draw:text-style-name="P304" svg:width="0.107cm" svg:height="0.299cm" svg:x="10.863cm" svg:y="1.327cm"><text:p text:style-name="P303"><text:span text:style-name="T189">*</text:span></text:p><draw:enhanced-geometry draw:type="0"/></draw:custom-shape><draw:custom-shape draw:style-name="gr13" draw:text-style-name="P304" svg:width="0.107cm" svg:height="0.299cm" svg:x="14.042cm" svg:y="1.198cm"><text:p text:style-name="P303"><text:span text:style-name="T189">*</text:span></text:p><draw:enhanced-geometry draw:type="0"/></draw:custom-shape><draw:custom-shape draw:style-name="gr24" draw:text-style-name="P304" svg:width="0.11cm" svg:height="0.299cm" svg:x="15.143cm" svg:y="1.198cm"><text:p text:style-name="P303"><text:span text:style-name="T189"><text:s/></text:span><text:span text:style-name="T194"><text:s/></text:span></text:p><draw:enhanced-geometry draw:type="0"/></draw:custom-shape><draw:custom-shape draw:style-name="gr17" draw:text-style-name="P304" svg:width="0.135cm" svg:height="0.29cm" svg:x="4.783cm" svg:y="3.144cm"><text:p text:style-name="P303"><text:span text:style-name="T192">0</text:span></text:p><draw:enhanced-geometry draw:type="0"/></draw:custom-shape><draw:custom-shape draw:style-name="gr18" draw:text-style-name="P304" svg:width="0.14cm" svg:height="0.301cm" svg:x="7.953cm" svg:y="3.144cm"><text:p text:style-name="P303"><text:span text:style-name="T193">4</text:span></text:p><draw:enhanced-geometry draw:type="0"/></draw:custom-shape><draw:custom-shape draw:style-name="gr19" draw:text-style-name="P304" svg:width="0.264cm" svg:height="0.29cm" svg:x="11.07cm" svg:y="3.144cm"><text:p text:style-name="P303"><text:span text:style-name="T192">11</text:span></text:p><draw:enhanced-geometry draw:type="0"/></draw:custom-shape><draw:custom-shape draw:style-name="gr19" draw:text-style-name="P304" svg:width="0.264cm" svg:height="0.29cm" svg:x="14.238cm" svg:y="3.144cm"><text:p text:style-name="P303"><text:span text:style-name="T192">18</text:span></text:p><draw:enhanced-geometry draw:type="0"/></draw:custom-shape><draw:custom-shape draw:style-name="gr20" draw:text-style-name="P304" svg:width="0.274cm" svg:height="0.301cm" svg:x="17.402cm" svg:y="3.144cm"><text:p text:style-name="P303"><text:span text:style-name="T193">29</text:span></text:p><draw:enhanced-geometry draw:type="0"/></draw:custom-shape></draw:g><draw:frame draw:style-name="fr2" text:anchor-type="char" svg:x="2.046cm" svg:y="0.205cm" svg:width="0.365cm" svg:height="1.422cm" draw:z-index="60"><draw:text-box><text:p text:style-name="P27"><text:span text:style-name="T70">R</text:span><text:span text:style-name="T71">B</text:span><text:span text:style-name="T78">C</text:span><text:span text:style-name="T86"> </text:span><text:span text:style-name="T88">[</text:span><text:span text:style-name="T87">×</text:span><text:span text:style-name="T89">1</text:span><text:span text:style-name="T91">0</text:span><text:span text:style-name="T105">6</text:span><text:span text:style-name="T108">/</text:span><text:span text:style-name="T119">µ</text:span><text:span text:style-name="T112">l</text:span><text:span text:style-name="T109">]</text:span></text:p></draw:text-box></draw:frame><text:span text:style-name="T129">a)</text:span><text:span text:style-name="T121"><text:tab/></text:span><text:span text:style-name="T90">15</text:span></text:p>
      <text:p text:style-name="P106"><text:span text:style-name="T79">10</text:span></text:p>
      <text:p text:style-name="P109"><text:span text:style-name="T80">5</text:span></text:p>
      <text:section text:style-name="Sect8" text:name="Sekcja15">
        <text:p text:style-name="P109"><text:span text:style-name="T80">0</text:span></text:p>
        <text:p text:style-name="P136"><draw:g text:anchor-type="char" draw:z-index="132" draw:style-name="gr3"><draw:rect draw:style-name="gr8" draw:text-style-name="P301" svg:width="0.239cm" svg:height="0.211cm" svg:x="3.219cm" svg:y="0.356cm"><text:p/></draw:rect><draw:rect draw:style-name="gr5" draw:text-style-name="P298" svg:width="0.239cm" svg:height="0.211cm" svg:x="3.219cm" svg:y="0.356cm"><text:p/></draw:rect></draw:g><draw:g text:anchor-type="char" draw:z-index="133" draw:style-name="gr3"><draw:rect draw:style-name="gr7" draw:text-style-name="P300" svg:width="0.239cm" svg:height="0.211cm" svg:x="4.972cm" svg:y="0.356cm"><text:p/></draw:rect><draw:rect draw:style-name="gr5" draw:text-style-name="P298" svg:width="0.239cm" svg:height="0.211cm" svg:x="4.972cm" svg:y="0.356cm"><text:p/></draw:rect></draw:g><draw:g text:anchor-type="char" draw:z-index="134" draw:style-name="gr3"><draw:rect draw:style-name="gr6" draw:text-style-name="P299" svg:width="0.239cm" svg:height="0.211cm" svg:x="6.043cm" svg:y="0.356cm"><text:p/></draw:rect><draw:rect draw:style-name="gr5" draw:text-style-name="P298" svg:width="0.239cm" svg:height="0.211cm" svg:x="6.043cm" svg:y="0.356cm"><text:p/></draw:rect></draw:g><draw:g text:anchor-type="char" draw:z-index="135" draw:style-name="gr3"><draw:rect draw:style-name="gr4" draw:text-style-name="P297" svg:width="0.239cm" svg:height="0.211cm" svg:x="7.153cm" svg:y="0.356cm"><text:p/></draw:rect><draw:rect draw:style-name="gr5" draw:text-style-name="P298" svg:width="0.239cm" svg:height="0.211cm" svg:x="7.153cm" svg:y="0.356cm"><text:p/></draw:rect></draw:g><text:span text:style-name="T114">control</text:span><text:span text:style-name="T118"> </text:span><text:span text:style-name="T114">rats<text:tab/></text:span><text:span text:style-name="T116">BE<text:tab/>EE<text:tab/></text:span><text:span text:style-name="T117">BE+EE</text:span></text:p>
        <text:p text:style-name="P139"><text:span text:style-name="T83">Day / Dzień</text:span></text:p>
      </text:section>
      <text:section text:style-name="Sect2" text:name="Sekcja16">
        <text:p text:style-name="P103"><draw:g text:anchor-type="char" draw:z-index="136" draw:style-name="gr3"><draw:path draw:style-name="gr9" draw:text-style-name="P298" svg:width="16.04cm" svg:height="0cm" svg:x="-16.037cm" svg:y="21.202cm" svg:viewBox="0 0 16041 0" svg:d="M14448 0h1593M11270 0h2691M10716 0h66M4360 0h5869M1735 0h2138M0 0h1248"><text:p/></draw:path><draw:polygon draw:style-name="gr11" draw:text-style-name="P302" svg:width="0.034cm" svg:height="0.013cm" svg:x="3.215cm" svg:y="3.542cm" svg:viewBox="0 0 35 14" draw:points="23,0 0,0 0,2 7,11 9,11 19,14 26,14 33,12 35,12"><text:p/></draw:polygon><draw:rect draw:style-name="gr8" draw:text-style-name="P301" svg:width="0.488cm" svg:height="1.426cm" svg:x="3.75cm" svg:y="2.111cm"><text:p/></draw:rect><draw:rect draw:style-name="gr5" draw:text-style-name="P298" svg:width="0.488cm" svg:height="1.426cm" svg:x="3.75cm" svg:y="2.111cm"><text:p/></draw:rect><draw:rect draw:style-name="gr7" draw:text-style-name="P300" svg:width="0.488cm" svg:height="1.523cm" svg:x="4.303cm" svg:y="2.014cm"><text:p/></draw:rect><draw:rect draw:style-name="gr5" draw:text-style-name="P298" svg:width="0.488cm" svg:height="1.523cm" svg:x="4.303cm" svg:y="2.014cm"><text:p/></draw:rect><draw:rect draw:style-name="gr6" draw:text-style-name="P299" svg:width="0.488cm" svg:height="1.426cm" svg:x="4.847cm" svg:y="2.111cm"><text:p/></draw:rect><draw:rect draw:style-name="gr5" draw:text-style-name="P298" svg:width="0.488cm" svg:height="1.426cm" svg:x="4.847cm" svg:y="2.111cm"><text:p/></draw:rect><draw:rect draw:style-name="gr4" draw:text-style-name="P297" svg:width="0.488cm" svg:height="1.43cm" svg:x="5.401cm" svg:y="2.107cm"><text:p/></draw:rect><draw:rect draw:style-name="gr5" draw:text-style-name="P298" svg:width="0.488cm" svg:height="1.43cm" svg:x="5.401cm" svg:y="2.107cm"><text:p/></draw:rect><draw:rect draw:style-name="gr8" draw:text-style-name="P301" svg:width="0.488cm" svg:height="1.456cm" svg:x="6.928cm" svg:y="2.081cm"><text:p/></draw:rect><draw:rect draw:style-name="gr5" draw:text-style-name="P298" svg:width="0.488cm" svg:height="1.456cm" svg:x="6.928cm" svg:y="2.081cm"><text:p/></draw:rect><draw:rect draw:style-name="gr7" draw:text-style-name="P300" svg:width="0.488cm" svg:height="1.033cm" svg:x="7.48cm" svg:y="2.506cm"><text:p/></draw:rect><draw:rect draw:style-name="gr5" draw:text-style-name="P298" svg:width="0.488cm" svg:height="1.033cm" svg:x="7.482cm" svg:y="2.506cm"><text:p/></draw:rect><draw:rect draw:style-name="gr6" draw:text-style-name="P299" svg:width="0.488cm" svg:height="1.433cm" svg:x="8.025cm" svg:y="2.104cm"><text:p/></draw:rect><draw:rect draw:style-name="gr5" draw:text-style-name="P298" svg:width="0.488cm" svg:height="1.433cm" svg:x="8.025cm" svg:y="2.104cm"><text:p/></draw:rect><draw:rect draw:style-name="gr4" draw:text-style-name="P297" svg:width="0.488cm" svg:height="1.154cm" svg:x="8.579cm" svg:y="2.381cm"><text:p/></draw:rect><draw:rect draw:style-name="gr5" draw:text-style-name="P298" svg:width="0.488cm" svg:height="1.154cm" svg:x="8.579cm" svg:y="2.381cm"><text:p/></draw:rect><draw:rect draw:style-name="gr8" draw:text-style-name="P301" svg:width="0.488cm" svg:height="1.352cm" svg:x="10.105cm" svg:y="2.185cm"><text:p/></draw:rect><draw:rect draw:style-name="gr5" draw:text-style-name="P298" svg:width="0.488cm" svg:height="1.352cm" svg:x="10.105cm" svg:y="2.185cm"><text:p/></draw:rect><draw:rect draw:style-name="gr7" draw:text-style-name="P300" svg:width="0.488cm" svg:height="1.352cm" svg:x="10.659cm" svg:y="2.185cm"><text:p/></draw:rect><draw:rect draw:style-name="gr5" draw:text-style-name="P298" svg:width="0.488cm" svg:height="1.352cm" svg:x="10.659cm" svg:y="2.185cm"><text:p/></draw:rect><draw:rect draw:style-name="gr6" draw:text-style-name="P299" svg:width="0.488cm" svg:height="1.426cm" svg:x="11.202cm" svg:y="2.111cm"><text:p/></draw:rect><draw:rect draw:style-name="gr5" draw:text-style-name="P298" svg:width="0.488cm" svg:height="1.426cm" svg:x="11.202cm" svg:y="2.111cm"><text:p/></draw:rect><draw:rect draw:style-name="gr4" draw:text-style-name="P297" svg:width="0.488cm" svg:height="1.322cm" svg:x="11.756cm" svg:y="2.215cm"><text:p/></draw:rect><draw:rect draw:style-name="gr5" draw:text-style-name="P298" svg:width="0.488cm" svg:height="1.322cm" svg:x="11.756cm" svg:y="2.215cm"><text:p/></draw:rect><draw:rect draw:style-name="gr8" draw:text-style-name="P301" svg:width="0.488cm" svg:height="1.449cm" svg:x="13.283cm" svg:y="2.088cm"><text:p/></draw:rect><draw:rect draw:style-name="gr5" draw:text-style-name="P298" svg:width="0.488cm" svg:height="1.449cm" svg:x="13.283cm" svg:y="2.088cm"><text:p/></draw:rect><draw:rect draw:style-name="gr7" draw:text-style-name="P300" svg:width="0.488cm" svg:height="1.46cm" svg:x="13.835cm" svg:y="2.077cm"><text:p/></draw:rect><draw:rect draw:style-name="gr5" draw:text-style-name="P298" svg:width="0.488cm" svg:height="1.46cm" svg:x="13.835cm" svg:y="2.077cm"><text:p/></draw:rect><draw:rect draw:style-name="gr6" draw:text-style-name="P299" svg:width="0.488cm" svg:height="1.426cm" svg:x="14.381cm" svg:y="2.111cm"><text:p/></draw:rect><draw:rect draw:style-name="gr5" draw:text-style-name="P298" svg:width="0.488cm" svg:height="1.426cm" svg:x="14.381cm" svg:y="2.111cm"><text:p/></draw:rect><draw:rect draw:style-name="gr4" draw:text-style-name="P297" svg:width="0.488cm" svg:height="1.281cm" svg:x="14.934cm" svg:y="2.257cm"><text:p/></draw:rect><draw:rect draw:style-name="gr5" draw:text-style-name="P298" svg:width="0.488cm" svg:height="1.281cm" svg:x="14.934cm" svg:y="2.257cm"><text:p/></draw:rect><draw:rect draw:style-name="gr8" draw:text-style-name="P301" svg:width="0.488cm" svg:height="1.426cm" svg:x="16.46cm" svg:y="2.111cm"><text:p/></draw:rect><draw:rect draw:style-name="gr5" draw:text-style-name="P298" svg:width="0.488cm" svg:height="1.426cm" svg:x="16.46cm" svg:y="2.111cm"><text:p/></draw:rect><draw:rect draw:style-name="gr7" draw:text-style-name="P300" svg:width="0.488cm" svg:height="1.477cm" svg:x="17.014cm" svg:y="2.058cm"><text:p/></draw:rect><draw:rect draw:style-name="gr5" draw:text-style-name="P298" svg:width="0.488cm" svg:height="1.477cm" svg:x="17.014cm" svg:y="2.058cm"><text:p/></draw:rect><draw:rect draw:style-name="gr6" draw:text-style-name="P299" svg:width="0.488cm" svg:height="1.426cm" svg:x="17.557cm" svg:y="2.111cm"><text:p/></draw:rect><draw:rect draw:style-name="gr5" draw:text-style-name="P298" svg:width="0.488cm" svg:height="1.426cm" svg:x="17.557cm" svg:y="2.111cm"><text:p/></draw:rect><draw:rect draw:style-name="gr4" draw:text-style-name="P297" svg:width="0.488cm" svg:height="1.278cm" svg:x="18.111cm" svg:y="2.261cm"><text:p/></draw:rect><draw:rect draw:style-name="gr5" draw:text-style-name="P298" svg:width="0.488cm" svg:height="1.278cm" svg:x="18.111cm" svg:y="2.261cm"><text:p/></draw:rect><draw:line draw:style-name="gr12" draw:text-style-name="P296" svg:x1="19.095cm" svg:y1="3.547cm" svg:x2="19.095cm" svg:y2="3.655cm"><text:p/></draw:line><draw:line draw:style-name="gr12" draw:text-style-name="P296" svg:x1="15.924cm" svg:y1="3.545cm" svg:x2="15.924cm" svg:y2="3.653cm"><text:p/></draw:line><draw:line draw:style-name="gr12" draw:text-style-name="P296" svg:x1="9.581cm" svg:y1="3.545cm" svg:x2="9.581cm" svg:y2="3.653cm"><text:p/></draw:line><draw:line draw:style-name="gr12" draw:text-style-name="P296" svg:x1="12.752cm" svg:y1="3.545cm" svg:x2="12.752cm" svg:y2="3.653cm"><text:p/></draw:line><draw:line draw:style-name="gr12" draw:text-style-name="P296" svg:x1="6.409cm" svg:y1="3.545cm" svg:x2="6.409cm" svg:y2="3.653cm"><text:p/></draw:line><draw:line draw:style-name="gr2" draw:text-style-name="P296" svg:x1="3.908cm" svg:y1="2.148cm" svg:x2="4.077cm" svg:y2="2.148cm"><text:p/></draw:line><draw:line draw:style-name="gr2" draw:text-style-name="P296" svg:x1="3.993cm" svg:y1="2.06cm" svg:x2="3.993cm" svg:y2="2.148cm"><text:p/></draw:line><draw:line draw:style-name="gr2" draw:text-style-name="P296" svg:x1="4.462cm" svg:y1="1.91cm" svg:x2="4.631cm" svg:y2="1.91cm"><text:p/></draw:line><draw:line draw:style-name="gr2" draw:text-style-name="P296" svg:x1="4.547cm" svg:y1="1.91cm" svg:x2="4.547cm" svg:y2="2.109cm"><text:p/></draw:line><draw:line draw:style-name="gr2" draw:text-style-name="P296" svg:x1="5.09cm" svg:y1="2.072cm" svg:x2="5.09cm" svg:y2="2.19cm"><text:p/></draw:line><draw:line draw:style-name="gr2" draw:text-style-name="P296" svg:x1="5.644cm" svg:y1="2.072cm" svg:x2="5.644cm" svg:y2="2.19cm"><text:p/></draw:line><draw:line draw:style-name="gr2" draw:text-style-name="P296" svg:x1="7.087cm" svg:y1="2.118cm" svg:x2="7.256cm" svg:y2="2.118cm"><text:p/></draw:line><draw:line draw:style-name="gr2" draw:text-style-name="P296" svg:x1="7.641cm" svg:y1="2.409cm" svg:x2="7.81cm" svg:y2="2.409cm"><text:p/></draw:line><draw:line draw:style-name="gr2" draw:text-style-name="P296" svg:x1="7.641cm" svg:y1="2.608cm" svg:x2="7.81cm" svg:y2="2.608cm"><text:p/></draw:line><draw:line draw:style-name="gr2" draw:text-style-name="P296" svg:x1="7.725cm" svg:y1="2.409cm" svg:x2="7.725cm" svg:y2="2.608cm"><text:p/></draw:line><draw:line draw:style-name="gr2" draw:text-style-name="P296" svg:x1="8.184cm" svg:y1="2.157cm" svg:x2="8.353cm" svg:y2="2.157cm"><text:p/></draw:line><draw:line draw:style-name="gr2" draw:text-style-name="P296" svg:x1="8.269cm" svg:y1="2.072cm" svg:x2="8.269cm" svg:y2="2.16cm"><text:p/></draw:line><draw:line draw:style-name="gr2" draw:text-style-name="P296" svg:x1="8.738cm" svg:y1="2.328cm" svg:x2="8.906cm" svg:y2="2.328cm"><text:p/></draw:line><draw:line draw:style-name="gr2" draw:text-style-name="P296" svg:x1="8.738cm" svg:y1="2.458cm" svg:x2="8.906cm" svg:y2="2.458cm"><text:p/></draw:line><draw:line draw:style-name="gr2" draw:text-style-name="P296" svg:x1="8.822cm" svg:y1="2.331cm" svg:x2="8.822cm" svg:y2="2.46cm"><text:p/></draw:line><draw:line draw:style-name="gr2" draw:text-style-name="P296" svg:x1="10.264cm" svg:y1="2.139cm" svg:x2="10.433cm" svg:y2="2.139cm"><text:p/></draw:line><draw:line draw:style-name="gr2" draw:text-style-name="P296" svg:x1="10.348cm" svg:y1="2.141cm" svg:x2="10.348cm" svg:y2="2.22cm"><text:p/></draw:line><draw:line draw:style-name="gr2" draw:text-style-name="P296" svg:x1="10.817cm" svg:y1="2.139cm" svg:x2="10.986cm" svg:y2="2.139cm"><text:p/></draw:line><draw:line draw:style-name="gr2" draw:text-style-name="P296" svg:x1="10.817cm" svg:y1="2.259cm" svg:x2="10.986cm" svg:y2="2.259cm"><text:p/></draw:line><draw:line draw:style-name="gr2" draw:text-style-name="P296" svg:x1="10.902cm" svg:y1="2.141cm" svg:x2="10.902cm" svg:y2="2.261cm"><text:p/></draw:line><draw:line draw:style-name="gr2" draw:text-style-name="P296" svg:x1="11.915cm" svg:y1="2.289cm" svg:x2="12.084cm" svg:y2="2.289cm"><text:p/></draw:line><draw:line draw:style-name="gr2" draw:text-style-name="P296" svg:x1="11.999cm" svg:y1="2.15cm" svg:x2="11.999cm" svg:y2="2.289cm"><text:p/></draw:line><draw:line draw:style-name="gr2" draw:text-style-name="P296" svg:x1="13.527cm" svg:y1="2.051cm" svg:x2="13.527cm" svg:y2="2.141cm"><text:p/></draw:line><draw:line draw:style-name="gr2" draw:text-style-name="P296" svg:x1="13.994cm" svg:y1="2.079cm" svg:x2="14.163cm" svg:y2="2.079cm"><text:p/></draw:line><draw:line draw:style-name="gr2" draw:text-style-name="P296" svg:x1="13.994cm" svg:y1="2.139cm" svg:x2="14.163cm" svg:y2="2.139cm"><text:p/></draw:line><draw:line draw:style-name="gr2" draw:text-style-name="P296" svg:x1="14.079cm" svg:y1="2.081cm" svg:x2="14.079cm" svg:y2="2.141cm"><text:p/></draw:line><draw:line draw:style-name="gr2" draw:text-style-name="P296" svg:x1="14.539cm" svg:y1="2.157cm" svg:x2="14.708cm" svg:y2="2.157cm"><text:p/></draw:line><draw:line draw:style-name="gr2" draw:text-style-name="P296" svg:x1="14.624cm" svg:y1="2.081cm" svg:x2="14.624cm" svg:y2="2.16cm"><text:p/></draw:line><draw:line draw:style-name="gr2" draw:text-style-name="P296" svg:x1="15.093cm" svg:y1="2.208cm" svg:x2="15.262cm" svg:y2="2.208cm"><text:p/></draw:line><draw:line draw:style-name="gr2" draw:text-style-name="P296" svg:x1="15.093cm" svg:y1="2.307cm" svg:x2="15.262cm" svg:y2="2.307cm"><text:p/></draw:line><draw:line draw:style-name="gr2" draw:text-style-name="P296" svg:x1="15.178cm" svg:y1="2.21cm" svg:x2="15.178cm" svg:y2="2.309cm"><text:p/></draw:line><draw:line draw:style-name="gr2" draw:text-style-name="P296" svg:x1="16.619cm" svg:y1="2.148cm" svg:x2="16.788cm" svg:y2="2.148cm"><text:p/></draw:line><draw:line draw:style-name="gr2" draw:text-style-name="P296" svg:x1="16.704cm" svg:y1="2.06cm" svg:x2="16.704cm" svg:y2="2.148cm"><text:p/></draw:line><draw:line draw:style-name="gr2" draw:text-style-name="P296" svg:x1="17.173cm" svg:y1="1.94cm" svg:x2="17.342cm" svg:y2="1.94cm"><text:p/></draw:line><draw:line draw:style-name="gr2" draw:text-style-name="P296" svg:x1="17.173cm" svg:y1="2.187cm" svg:x2="17.342cm" svg:y2="2.187cm"><text:p/></draw:line><draw:line draw:style-name="gr2" draw:text-style-name="P296" svg:x1="17.257cm" svg:y1="1.94cm" svg:x2="17.257cm" svg:y2="2.189cm"><text:p/></draw:line><draw:line draw:style-name="gr2" draw:text-style-name="P296" svg:x1="17.801cm" svg:y1="2.081cm" svg:x2="17.801cm" svg:y2="2.171cm"><text:p/></draw:line><draw:line draw:style-name="gr2" draw:text-style-name="P296" svg:x1="18.27cm" svg:y1="2.229cm" svg:x2="18.439cm" svg:y2="2.229cm"><text:p/></draw:line><draw:line draw:style-name="gr2" draw:text-style-name="P296" svg:x1="18.27cm" svg:y1="2.298cm" svg:x2="18.439cm" svg:y2="2.298cm"><text:p/></draw:line><draw:line draw:style-name="gr2" draw:text-style-name="P296" svg:x1="18.355cm" svg:y1="2.231cm" svg:x2="18.355cm" svg:y2="2.3cm"><text:p/></draw:line><draw:custom-shape draw:style-name="gr37" draw:text-style-name="P304" svg:width="0.613cm" svg:height="0.583cm" svg:x="4.534cm" svg:y="1.783cm"><text:p text:style-name="P303"><text:span text:style-name="T189"><text:s text:c="2"/></text:span><text:span text:style-name="T194"><text:s/></text:span><text:span text:style-name="T189"><text:s text:c="2"/></text:span><text:span text:style-name="T194"><text:s/></text:span><text:span text:style-name="T189"><text:s text:c="2"/></text:span><text:span text:style-name="T194"><text:s/></text:span><text:span text:style-name="T189"><text:s/></text:span><text:span text:style-name="T194"><text:s/></text:span></text:p><text:p text:style-name="P303"><text:span text:style-name="T190"><text:s text:c="2"/></text:span><text:span text:style-name="T191"><text:s/></text:span><text:span text:style-name="T190"><text:s/></text:span><text:span text:style-name="T191"><text:s/></text:span></text:p><draw:enhanced-geometry draw:type="0"/></draw:custom-shape><draw:custom-shape draw:style-name="gr24" draw:text-style-name="P304" svg:width="0.11cm" svg:height="0.299cm" svg:x="7.136cm" svg:y="1.783cm"><text:p text:style-name="P303"><text:span text:style-name="T189"><text:s/></text:span><text:span text:style-name="T194"><text:s/></text:span></text:p><draw:enhanced-geometry draw:type="0"/></draw:custom-shape><draw:custom-shape draw:style-name="gr13" draw:text-style-name="P304" svg:width="0.107cm" svg:height="0.299cm" svg:x="7.687cm" svg:y="1.982cm"><text:p text:style-name="P303"><text:span text:style-name="T189">*</text:span></text:p><draw:enhanced-geometry draw:type="0"/></draw:custom-shape><draw:custom-shape draw:style-name="gr24" draw:text-style-name="P304" svg:width="0.11cm" svg:height="0.299cm" svg:x="8.233cm" svg:y="1.783cm"><text:p text:style-name="P303"><text:span text:style-name="T189"><text:s/></text:span><text:span text:style-name="T194"><text:s/></text:span></text:p><draw:enhanced-geometry draw:type="0"/></draw:custom-shape><draw:custom-shape draw:style-name="gr33" draw:text-style-name="P304" svg:width="0.209cm" svg:height="0.595cm" svg:x="15.1cm" svg:y="1.483cm"><text:p text:style-name="P303"><text:span text:style-name="T189">*</text:span></text:p><text:p text:style-name="P303"><text:span text:style-name="T189">**</text:span></text:p><draw:enhanced-geometry draw:type="0"/></draw:custom-shape><draw:custom-shape draw:style-name="gr24" draw:text-style-name="P304" svg:width="0.11cm" svg:height="0.299cm" svg:x="16.668cm" svg:y="1.652cm"><text:p text:style-name="P303"><text:span text:style-name="T189"><text:s/></text:span><text:span text:style-name="T194"><text:s/></text:span></text:p><draw:enhanced-geometry draw:type="0"/></draw:custom-shape><draw:custom-shape draw:style-name="gr38" draw:text-style-name="P307" svg:width="0.376cm" svg:height="0.595cm" svg:x="17.922cm" svg:y="1.483cm"><text:p text:style-name="P306"><text:span text:style-name="T189">*</text:span></text:p><text:p text:style-name="P306"><text:span text:style-name="T189"><text:s text:c="2"/></text:span><text:span text:style-name="T194"><text:s/></text:span><text:span text:style-name="T189">**</text:span></text:p><draw:enhanced-geometry draw:type="0"/></draw:custom-shape><draw:custom-shape draw:style-name="gr26" draw:text-style-name="P304" svg:width="0.313cm" svg:height="0.595cm" svg:x="8.694cm" svg:y="1.783cm"><text:p text:style-name="P303"><text:span text:style-name="T189">*</text:span></text:p><text:p text:style-name="P303"><text:span text:style-name="T189">***</text:span></text:p><draw:enhanced-geometry draw:type="0"/></draw:custom-shape><draw:custom-shape draw:style-name="gr24" draw:text-style-name="P304" svg:width="0.11cm" svg:height="0.299cm" svg:x="10.313cm" svg:y="1.952cm"><text:p text:style-name="P303"><text:span text:style-name="T189"><text:s/></text:span><text:span text:style-name="T194"><text:s/></text:span></text:p><draw:enhanced-geometry draw:type="0"/></draw:custom-shape><draw:custom-shape draw:style-name="gr24" draw:text-style-name="P304" svg:width="0.11cm" svg:height="0.299cm" svg:x="11.41cm" svg:y="1.783cm"><text:p text:style-name="P303"><text:span text:style-name="T189"><text:s/></text:span><text:span text:style-name="T194"><text:s/></text:span></text:p><draw:enhanced-geometry draw:type="0"/></draw:custom-shape><draw:custom-shape draw:style-name="gr24" draw:text-style-name="P304" svg:width="0.11cm" svg:height="0.299cm" svg:x="11.41cm" svg:y="1.952cm"><text:p text:style-name="P303"><text:span text:style-name="T189"><text:s/></text:span><text:span text:style-name="T194"><text:s/></text:span></text:p><draw:enhanced-geometry draw:type="0"/></draw:custom-shape><draw:custom-shape draw:style-name="gr24" draw:text-style-name="P304" svg:width="0.11cm" svg:height="0.299cm" svg:x="11.964cm" svg:y="1.952cm"><text:p text:style-name="P303"><text:span text:style-name="T189"><text:s/></text:span><text:span text:style-name="T194"><text:s/></text:span></text:p><draw:enhanced-geometry draw:type="0"/></draw:custom-shape><draw:custom-shape draw:style-name="gr24" draw:text-style-name="P304" svg:width="0.11cm" svg:height="0.299cm" svg:x="13.492cm" svg:y="1.783cm"><text:p text:style-name="P303"><text:span text:style-name="T189"><text:s/></text:span><text:span text:style-name="T194"><text:s/></text:span></text:p><draw:enhanced-geometry draw:type="0"/></draw:custom-shape><draw:custom-shape draw:style-name="gr24" draw:text-style-name="P304" svg:width="0.11cm" svg:height="0.299cm" svg:x="13.492cm" svg:y="1.952cm"><text:p text:style-name="P303"><text:span text:style-name="T189"><text:s/></text:span><text:span text:style-name="T194"><text:s/></text:span></text:p><draw:enhanced-geometry draw:type="0"/></draw:custom-shape><draw:custom-shape draw:style-name="gr30" draw:text-style-name="P304" svg:width="0.784cm" svg:height="0.299cm" svg:x="14.569cm" svg:y="1.783cm"><text:p text:style-name="P303"><text:span text:style-name="T189"><text:s text:c="9"/></text:span><text:span text:style-name="T189">***</text:span></text:p><draw:enhanced-geometry draw:type="0"/></draw:custom-shape><draw:custom-shape draw:style-name="gr30" draw:text-style-name="P304" svg:width="0.784cm" svg:height="0.299cm" svg:x="17.746cm" svg:y="1.823cm"><text:p text:style-name="P303"><text:span text:style-name="T189"><text:s text:c="9"/></text:span><text:span text:style-name="T189">***</text:span></text:p><draw:enhanced-geometry draw:type="0"/></draw:custom-shape><draw:custom-shape draw:style-name="gr17" draw:text-style-name="P304" svg:width="0.135cm" svg:height="0.29cm" svg:x="4.783cm" svg:y="3.589cm"><text:p text:style-name="P303"><text:span text:style-name="T192">0</text:span></text:p><draw:enhanced-geometry draw:type="0"/></draw:custom-shape><draw:custom-shape draw:style-name="gr18" draw:text-style-name="P304" svg:width="0.14cm" svg:height="0.301cm" svg:x="7.953cm" svg:y="3.589cm"><text:p text:style-name="P303"><text:span text:style-name="T193">4</text:span></text:p><draw:enhanced-geometry draw:type="0"/></draw:custom-shape><draw:custom-shape draw:style-name="gr19" draw:text-style-name="P304" svg:width="0.264cm" svg:height="0.29cm" svg:x="11.07cm" svg:y="3.589cm"><text:p text:style-name="P303"><text:span text:style-name="T192">11</text:span></text:p><draw:enhanced-geometry draw:type="0"/></draw:custom-shape><draw:custom-shape draw:style-name="gr19" draw:text-style-name="P304" svg:width="0.264cm" svg:height="0.29cm" svg:x="14.238cm" svg:y="3.589cm"><text:p text:style-name="P303"><text:span text:style-name="T192">18</text:span></text:p><draw:enhanced-geometry draw:type="0"/></draw:custom-shape><draw:custom-shape draw:style-name="gr20" draw:text-style-name="P304" svg:width="0.274cm" svg:height="0.301cm" svg:x="17.402cm" svg:y="3.589cm"><text:p text:style-name="P303"><text:span text:style-name="T193">29</text:span></text:p><draw:enhanced-geometry draw:type="0"/></draw:custom-shape></draw:g><draw:frame draw:style-name="fr2" text:anchor-type="char" svg:x="2.046cm" svg:y="0.651cm" svg:width="0.363cm" svg:height="0.838cm" draw:z-index="59"><draw:text-box><text:p text:style-name="P28"><text:span text:style-name="T72">P</text:span><text:span text:style-name="T73">C</text:span><text:span text:style-name="T81">V</text:span><text:span text:style-name="T86"> </text:span><text:span text:style-name="T74">[</text:span><text:span text:style-name="T93">%</text:span><text:span text:style-name="T82">]</text:span></text:p></draw:text-box></draw:frame><text:span text:style-name="T130">b)</text:span><text:span text:style-name="T155"><text:tab/></text:span><text:span text:style-name="T157">100</text:span></text:p>
        <text:p text:style-name="P142"><text:span text:style-name="T79">50</text:span></text:p>
      </text:section>
      <text:section text:style-name="Sect8" text:name="Sekcja17">
        <text:p text:style-name="P110"><text:span text:style-name="T80">0</text:span></text:p>
        <text:p text:style-name="P136"><draw:g text:anchor-type="char" draw:z-index="137" draw:style-name="gr3"><draw:rect draw:style-name="gr8" draw:text-style-name="P301" svg:width="0.239cm" svg:height="0.211cm" svg:x="3.219cm" svg:y="0.356cm"><text:p/></draw:rect><draw:rect draw:style-name="gr5" draw:text-style-name="P298" svg:width="0.239cm" svg:height="0.211cm" svg:x="3.219cm" svg:y="0.356cm"><text:p/></draw:rect></draw:g><draw:g text:anchor-type="char" draw:z-index="138" draw:style-name="gr3"><draw:rect draw:style-name="gr7" draw:text-style-name="P300" svg:width="0.239cm" svg:height="0.211cm" svg:x="4.972cm" svg:y="0.356cm"><text:p/></draw:rect><draw:rect draw:style-name="gr5" draw:text-style-name="P298" svg:width="0.239cm" svg:height="0.211cm" svg:x="4.972cm" svg:y="0.356cm"><text:p/></draw:rect></draw:g><draw:g text:anchor-type="char" draw:z-index="139" draw:style-name="gr3"><draw:rect draw:style-name="gr6" draw:text-style-name="P299" svg:width="0.239cm" svg:height="0.211cm" svg:x="6.043cm" svg:y="0.356cm"><text:p/></draw:rect><draw:rect draw:style-name="gr5" draw:text-style-name="P298" svg:width="0.239cm" svg:height="0.211cm" svg:x="6.043cm" svg:y="0.356cm"><text:p/></draw:rect></draw:g><draw:g text:anchor-type="char" draw:z-index="140" draw:style-name="gr3"><draw:rect draw:style-name="gr4" draw:text-style-name="P297" svg:width="0.239cm" svg:height="0.211cm" svg:x="7.153cm" svg:y="0.356cm"><text:p/></draw:rect><draw:rect draw:style-name="gr5" draw:text-style-name="P298" svg:width="0.239cm" svg:height="0.211cm" svg:x="7.153cm" svg:y="0.356cm"><text:p/></draw:rect></draw:g><text:span text:style-name="T114">control</text:span><text:span text:style-name="T118"> </text:span><text:span text:style-name="T114">rats<text:tab/></text:span><text:span text:style-name="T116">BE<text:tab/>EE<text:tab/></text:span><text:span text:style-name="T117">BE+EE</text:span></text:p>
        <text:p text:style-name="P140"><text:span text:style-name="T83">Day / Dzień</text:span></text:p>
      </text:section>
      <text:section text:style-name="Sect2" text:name="Sekcja18">
        <text:p text:style-name="P262"/>
        <text:p text:style-name="P99"><draw:g text:anchor-type="char" draw:z-index="141" draw:style-name="gr3"><draw:path draw:style-name="gr9" draw:text-style-name="P298" svg:width="16.04cm" svg:height="0cm" svg:x="-16.037cm" svg:y="16.231cm" svg:viewBox="0 0 16041 0" svg:d="M15545 0h496M14993 0h65M14448 0h56M13894 0h67M12367 0h1039M11813 0h68M11270 0h57M10716 0h66M9189 0h1040M8635 0h67M8092 0h56M7538 0h67M6012 0h1039M5458 0h67M4915 0h56M4360 0h65M2832 0h1041M2280 0h66M1735 0h57M1183 0h65M0 0h695"><text:p/></draw:path><draw:line draw:style-name="gr10" draw:text-style-name="P296" svg:x1="3.055cm" svg:y1="0.812cm" svg:x2="3.75cm" svg:y2="0.812cm"><text:p/></draw:line><draw:line draw:style-name="gr10" draw:text-style-name="P296" svg:x1="3.055cm" svg:y1="2.219cm" svg:x2="3.75cm" svg:y2="2.219cm"><text:p/></draw:line><draw:polygon draw:style-name="gr11" draw:text-style-name="P302" svg:width="0.034cm" svg:height="0.011cm" svg:x="3.215cm" svg:y="2.923cm" svg:viewBox="0 0 35 12" draw:points="23,0 0,0 0,3 7,9 9,9 19,12 26,12 33,10 35,10"><text:p/></draw:polygon><draw:line draw:style-name="gr10" draw:text-style-name="P296" svg:x1="4.238cm" svg:y1="0.812cm" svg:x2="4.303cm" svg:y2="0.812cm"><text:p/></draw:line><draw:line draw:style-name="gr10" draw:text-style-name="P296" svg:x1="4.238cm" svg:y1="2.219cm" svg:x2="4.303cm" svg:y2="2.219cm"><text:p/></draw:line><draw:rect draw:style-name="gr8" draw:text-style-name="P301" svg:width="0.488cm" svg:height="2.373cm" svg:x="3.75cm" svg:y="0.543cm"><text:p/></draw:rect><draw:rect draw:style-name="gr5" draw:text-style-name="P298" svg:width="0.488cm" svg:height="2.373cm" svg:x="3.75cm" svg:y="0.543cm"><text:p/></draw:rect><draw:line draw:style-name="gr10" draw:text-style-name="P296" svg:x1="4.79cm" svg:y1="0.812cm" svg:x2="4.846cm" svg:y2="0.812cm"><text:p/></draw:line><draw:line draw:style-name="gr10" draw:text-style-name="P296" svg:x1="4.79cm" svg:y1="2.219cm" svg:x2="4.846cm" svg:y2="2.219cm"><text:p/></draw:line><draw:rect draw:style-name="gr7" draw:text-style-name="P300" svg:width="0.488cm" svg:height="2.211cm" svg:x="4.303cm" svg:y="0.707cm"><text:p/></draw:rect><draw:rect draw:style-name="gr5" draw:text-style-name="P298" svg:width="0.488cm" svg:height="2.211cm" svg:x="4.303cm" svg:y="0.707cm"><text:p/></draw:rect><draw:line draw:style-name="gr10" draw:text-style-name="P296" svg:x1="5.335cm" svg:y1="0.812cm" svg:x2="5.4cm" svg:y2="0.812cm"><text:p/></draw:line><draw:line draw:style-name="gr10" draw:text-style-name="P296" svg:x1="5.335cm" svg:y1="2.219cm" svg:x2="5.4cm" svg:y2="2.219cm"><text:p/></draw:line><draw:rect draw:style-name="gr6" draw:text-style-name="P299" svg:width="0.488cm" svg:height="2.311cm" svg:x="4.847cm" svg:y="0.607cm"><text:p/></draw:rect><draw:rect draw:style-name="gr5" draw:text-style-name="P298" svg:width="0.488cm" svg:height="2.311cm" svg:x="4.847cm" svg:y="0.607cm"><text:p/></draw:rect><draw:line draw:style-name="gr10" draw:text-style-name="P296" svg:x1="5.887cm" svg:y1="0.812cm" svg:x2="6.928cm" svg:y2="0.812cm"><text:p/></draw:line><draw:line draw:style-name="gr10" draw:text-style-name="P296" svg:x1="5.887cm" svg:y1="2.219cm" svg:x2="6.928cm" svg:y2="2.219cm"><text:p/></draw:line><draw:rect draw:style-name="gr4" draw:text-style-name="P297" svg:width="0.488cm" svg:height="2.255cm" svg:x="5.401cm" svg:y="0.663cm"><text:p/></draw:rect><draw:rect draw:style-name="gr5" draw:text-style-name="P298" svg:width="0.488cm" svg:height="2.255cm" svg:x="5.401cm" svg:y="0.663cm"><text:p/></draw:rect><draw:line draw:style-name="gr10" draw:text-style-name="P296" svg:x1="7.415cm" svg:y1="0.812cm" svg:x2="8.025cm" svg:y2="0.812cm"><text:p/></draw:line><draw:line draw:style-name="gr10" draw:text-style-name="P296" svg:x1="7.415cm" svg:y1="2.219cm" svg:x2="7.48cm" svg:y2="2.219cm"><text:p/></draw:line><draw:rect draw:style-name="gr8" draw:text-style-name="P301" svg:width="0.488cm" svg:height="2.497cm" svg:x="6.928cm" svg:y="0.422cm"><text:p/></draw:rect><draw:rect draw:style-name="gr5" draw:text-style-name="P298" svg:width="0.488cm" svg:height="2.497cm" svg:x="6.928cm" svg:y="0.422cm"><text:p/></draw:rect><draw:line draw:style-name="gr10" draw:text-style-name="P296" svg:x1="7.969cm" svg:y1="2.219cm" svg:x2="8.025cm" svg:y2="2.219cm"><text:p/></draw:line><draw:rect draw:style-name="gr7" draw:text-style-name="P300" svg:width="0.488cm" svg:height="1.708cm" svg:x="7.48cm" svg:y="1.208cm"><text:p/></draw:rect><draw:rect draw:style-name="gr5" draw:text-style-name="P298" svg:width="0.488cm" svg:height="1.708cm" svg:x="7.482cm" svg:y="1.208cm"><text:p/></draw:rect><draw:line draw:style-name="gr10" draw:text-style-name="P296" svg:x1="8.512cm" svg:y1="0.812cm" svg:x2="10.105cm" svg:y2="0.812cm"><text:p/></draw:line><draw:line draw:style-name="gr10" draw:text-style-name="P296" svg:x1="8.512cm" svg:y1="2.219cm" svg:x2="8.579cm" svg:y2="2.219cm"><text:p/></draw:line><draw:rect draw:style-name="gr6" draw:text-style-name="P299" svg:width="0.488cm" svg:height="2.281cm" svg:x="8.025cm" svg:y="0.637cm"><text:p/></draw:rect><draw:rect draw:style-name="gr5" draw:text-style-name="P298" svg:width="0.488cm" svg:height="2.281cm" svg:x="8.025cm" svg:y="0.637cm"><text:p/></draw:rect><draw:line draw:style-name="gr10" draw:text-style-name="P296" svg:x1="9.066cm" svg:y1="2.219cm" svg:x2="10.105cm" svg:y2="2.219cm"><text:p/></draw:line><draw:rect draw:style-name="gr4" draw:text-style-name="P297" svg:width="0.488cm" svg:height="1.849cm" svg:x="8.579cm" svg:y="1.067cm"><text:p/></draw:rect><draw:rect draw:style-name="gr5" draw:text-style-name="P298" svg:width="0.488cm" svg:height="1.849cm" svg:x="8.579cm" svg:y="1.067cm"><text:p/></draw:rect><draw:line draw:style-name="gr10" draw:text-style-name="P296" svg:x1="10.592cm" svg:y1="0.812cm" svg:x2="11.202cm" svg:y2="0.812cm"><text:p/></draw:line><draw:line draw:style-name="gr10" draw:text-style-name="P296" svg:x1="10.592cm" svg:y1="2.219cm" svg:x2="10.659cm" svg:y2="2.219cm"><text:p/></draw:line><draw:rect draw:style-name="gr8" draw:text-style-name="P301" svg:width="0.488cm" svg:height="2.396cm" svg:x="10.105cm" svg:y="0.521cm"><text:p/></draw:rect><draw:rect draw:style-name="gr5" draw:text-style-name="P298" svg:width="0.488cm" svg:height="2.396cm" svg:x="10.105cm" svg:y="0.521cm"><text:p/></draw:rect><draw:line draw:style-name="gr10" draw:text-style-name="P296" svg:x1="11.146cm" svg:y1="2.219cm" svg:x2="11.202cm" svg:y2="2.219cm"><text:p/></draw:line><draw:rect draw:style-name="gr7" draw:text-style-name="P300" svg:width="0.488cm" svg:height="1.95cm" svg:x="10.659cm" svg:y="0.967cm"><text:p/></draw:rect><draw:rect draw:style-name="gr5" draw:text-style-name="P298" svg:width="0.488cm" svg:height="1.95cm" svg:x="10.659cm" svg:y="0.967cm"><text:p/></draw:rect><draw:line draw:style-name="gr10" draw:text-style-name="P296" svg:x1="11.689cm" svg:y1="0.812cm" svg:x2="13.284cm" svg:y2="0.812cm"><text:p/></draw:line><draw:line draw:style-name="gr10" draw:text-style-name="P296" svg:x1="11.689cm" svg:y1="2.219cm" svg:x2="11.756cm" svg:y2="2.219cm"><text:p/></draw:line><draw:rect draw:style-name="gr6" draw:text-style-name="P299" svg:width="0.488cm" svg:height="2.259cm" svg:x="11.202cm" svg:y="0.658cm"><text:p/></draw:rect><draw:rect draw:style-name="gr5" draw:text-style-name="P298" svg:width="0.488cm" svg:height="2.259cm" svg:x="11.202cm" svg:y="0.658cm"><text:p/></draw:rect><draw:line draw:style-name="gr10" draw:text-style-name="P296" svg:x1="12.243cm" svg:y1="2.219cm" svg:x2="13.284cm" svg:y2="2.219cm"><text:p/></draw:line><draw:rect draw:style-name="gr4" draw:text-style-name="P297" svg:width="0.488cm" svg:height="2.061cm" svg:x="11.756cm" svg:y="0.856cm"><text:p/></draw:rect><draw:rect draw:style-name="gr5" draw:text-style-name="P298" svg:width="0.488cm" svg:height="2.061cm" svg:x="11.756cm" svg:y="0.856cm"><text:p/></draw:rect><draw:line draw:style-name="gr10" draw:text-style-name="P296" svg:x1="13.77cm" svg:y1="0.812cm" svg:x2="13.835cm" svg:y2="0.812cm"><text:p/></draw:line><draw:line draw:style-name="gr10" draw:text-style-name="P296" svg:x1="13.77cm" svg:y1="2.219cm" svg:x2="13.835cm" svg:y2="2.219cm"><text:p/></draw:line><draw:rect draw:style-name="gr8" draw:text-style-name="P301" svg:width="0.488cm" svg:height="2.497cm" svg:x="13.283cm" svg:y="0.422cm"><text:p/></draw:rect><draw:rect draw:style-name="gr5" draw:text-style-name="P298" svg:width="0.488cm" svg:height="2.497cm" svg:x="13.283cm" svg:y="0.422cm"><text:p/></draw:rect><draw:line draw:style-name="gr10" draw:text-style-name="P296" svg:x1="14.324cm" svg:y1="0.812cm" svg:x2="14.38cm" svg:y2="0.812cm"><text:p/></draw:line><draw:line draw:style-name="gr10" draw:text-style-name="P296" svg:x1="14.324cm" svg:y1="2.219cm" svg:x2="14.38cm" svg:y2="2.219cm"><text:p/></draw:line><draw:rect draw:style-name="gr7" draw:text-style-name="P300" svg:width="0.488cm" svg:height="2.158cm" svg:x="13.835cm" svg:y="0.759cm"><text:p/></draw:rect><draw:rect draw:style-name="gr5" draw:text-style-name="P298" svg:width="0.488cm" svg:height="2.158cm" svg:x="13.835cm" svg:y="0.759cm"><text:p/></draw:rect><draw:line draw:style-name="gr10" draw:text-style-name="P296" svg:x1="14.867cm" svg:y1="0.812cm" svg:x2="14.934cm" svg:y2="0.812cm"><text:p/></draw:line><draw:line draw:style-name="gr10" draw:text-style-name="P296" svg:x1="14.867cm" svg:y1="2.219cm" svg:x2="14.934cm" svg:y2="2.219cm"><text:p/></draw:line><draw:rect draw:style-name="gr6" draw:text-style-name="P299" svg:width="0.488cm" svg:height="2.315cm" svg:x="14.381cm" svg:y="0.603cm"><text:p/></draw:rect><draw:rect draw:style-name="gr5" draw:text-style-name="P298" svg:width="0.488cm" svg:height="2.315cm" svg:x="14.381cm" svg:y="0.603cm"><text:p/></draw:rect><draw:line draw:style-name="gr10" draw:text-style-name="P296" svg:x1="15.421cm" svg:y1="0.812cm" svg:x2="16.46cm" svg:y2="0.812cm"><text:p/></draw:line><draw:line draw:style-name="gr10" draw:text-style-name="P296" svg:x1="15.421cm" svg:y1="2.219cm" svg:x2="16.46cm" svg:y2="2.219cm"><text:p/></draw:line><draw:rect draw:style-name="gr4" draw:text-style-name="P297" svg:width="0.488cm" svg:height="2.184cm" svg:x="14.934cm" svg:y="0.734cm"><text:p/></draw:rect><draw:rect draw:style-name="gr5" draw:text-style-name="P298" svg:width="0.488cm" svg:height="2.184cm" svg:x="14.934cm" svg:y="0.734cm"><text:p/></draw:rect><draw:line draw:style-name="gr10" draw:text-style-name="P296" svg:x1="16.947cm" svg:y1="0.812cm" svg:x2="17.557cm" svg:y2="0.812cm"><text:p/></draw:line><draw:line draw:style-name="gr10" draw:text-style-name="P296" svg:x1="16.947cm" svg:y1="2.219cm" svg:x2="17.014cm" svg:y2="2.219cm"><text:p/></draw:line><draw:rect draw:style-name="gr8" draw:text-style-name="P301" svg:width="0.488cm" svg:height="2.477cm" svg:x="16.46cm" svg:y="0.439cm"><text:p/></draw:rect><draw:rect draw:style-name="gr5" draw:text-style-name="P298" svg:width="0.488cm" svg:height="2.477cm" svg:x="16.46cm" svg:y="0.439cm"><text:p/></draw:rect><draw:line draw:style-name="gr10" draw:text-style-name="P296" svg:x1="17.501cm" svg:y1="2.219cm" svg:x2="17.557cm" svg:y2="2.219cm"><text:p/></draw:line><draw:rect draw:style-name="gr7" draw:text-style-name="P300" svg:width="0.488cm" svg:height="2.11cm" svg:x="17.014cm" svg:y="0.808cm"><text:p/></draw:rect><draw:rect draw:style-name="gr5" draw:text-style-name="P298" svg:width="0.488cm" svg:height="2.11cm" svg:x="17.014cm" svg:y="0.808cm"><text:p/></draw:rect><draw:line draw:style-name="gr10" draw:text-style-name="P296" svg:x1="18.046cm" svg:y1="0.812cm" svg:x2="19.094cm" svg:y2="0.812cm"><text:p/></draw:line><draw:line draw:style-name="gr10" draw:text-style-name="P296" svg:x1="18.046cm" svg:y1="2.219cm" svg:x2="18.111cm" svg:y2="2.219cm"><text:p/></draw:line><draw:rect draw:style-name="gr6" draw:text-style-name="P299" svg:width="0.488cm" svg:height="2.281cm" svg:x="17.557cm" svg:y="0.637cm"><text:p/></draw:rect><draw:rect draw:style-name="gr5" draw:text-style-name="P298" svg:width="0.488cm" svg:height="2.281cm" svg:x="17.557cm" svg:y="0.637cm"><text:p/></draw:rect><draw:line draw:style-name="gr10" draw:text-style-name="P296" svg:x1="18.598cm" svg:y1="2.219cm" svg:x2="19.094cm" svg:y2="2.219cm"><text:p/></draw:line><draw:rect draw:style-name="gr4" draw:text-style-name="P297" svg:width="0.488cm" svg:height="2.14cm" svg:x="18.111cm" svg:y="0.778cm"><text:p/></draw:rect><draw:rect draw:style-name="gr5" draw:text-style-name="P298" svg:width="0.488cm" svg:height="2.14cm" svg:x="18.111cm" svg:y="0.778cm"><text:p/></draw:rect><draw:line draw:style-name="gr12" draw:text-style-name="P296" svg:x1="19.095cm" svg:y1="2.928cm" svg:x2="19.095cm" svg:y2="3.036cm"><text:p/></draw:line><draw:line draw:style-name="gr12" draw:text-style-name="P296" svg:x1="15.924cm" svg:y1="2.925cm" svg:x2="15.924cm" svg:y2="3.033cm"><text:p/></draw:line><draw:line draw:style-name="gr12" draw:text-style-name="P296" svg:x1="9.581cm" svg:y1="2.925cm" svg:x2="9.581cm" svg:y2="3.033cm"><text:p/></draw:line><draw:line draw:style-name="gr12" draw:text-style-name="P296" svg:x1="12.752cm" svg:y1="2.925cm" svg:x2="12.752cm" svg:y2="3.033cm"><text:p/></draw:line><draw:line draw:style-name="gr12" draw:text-style-name="P296" svg:x1="6.409cm" svg:y1="2.925cm" svg:x2="6.409cm" svg:y2="3.033cm"><text:p/></draw:line><draw:line draw:style-name="gr2" draw:text-style-name="P296" svg:x1="3.908cm" svg:y1="0.489cm" svg:x2="4.077cm" svg:y2="0.489cm"><text:p/></draw:line><draw:line draw:style-name="gr2" draw:text-style-name="P296" svg:x1="3.908cm" svg:y1="0.589cm" svg:x2="4.077cm" svg:y2="0.589cm"><text:p/></draw:line><draw:line draw:style-name="gr2" draw:text-style-name="P296" svg:x1="3.993cm" svg:y1="0.492cm" svg:x2="3.993cm" svg:y2="0.589cm"><text:p/></draw:line><draw:line draw:style-name="gr2" draw:text-style-name="P296" svg:x1="4.462cm" svg:y1="0.589cm" svg:x2="4.631cm" svg:y2="0.589cm"><text:p/></draw:line><draw:line draw:style-name="gr2" draw:text-style-name="P296" svg:x1="4.462cm" svg:y1="0.829cm" svg:x2="4.631cm" svg:y2="0.829cm"><text:p/></draw:line><draw:line draw:style-name="gr2" draw:text-style-name="P296" svg:x1="4.547cm" svg:y1="0.591cm" svg:x2="4.547cm" svg:y2="0.831cm"><text:p/></draw:line><draw:line draw:style-name="gr2" draw:text-style-name="P296" svg:x1="5.005cm" svg:y1="0.679cm" svg:x2="5.174cm" svg:y2="0.679cm"><text:p/></draw:line><draw:line draw:style-name="gr2" draw:text-style-name="P296" svg:x1="5.09cm" svg:y1="0.512cm" svg:x2="5.09cm" svg:y2="0.68cm"><text:p/></draw:line><draw:line draw:style-name="gr2" draw:text-style-name="P296" svg:x1="5.559cm" svg:y1="0.63cm" svg:x2="5.728cm" svg:y2="0.63cm"><text:p/></draw:line><draw:line draw:style-name="gr2" draw:text-style-name="P296" svg:x1="5.644cm" svg:y1="0.632cm" svg:x2="5.644cm" svg:y2="0.731cm"><text:p/></draw:line><draw:line draw:style-name="gr2" draw:text-style-name="P296" svg:x1="7.087cm" svg:y1="0.519cm" svg:x2="7.256cm" svg:y2="0.519cm"><text:p/></draw:line><draw:line draw:style-name="gr2" draw:text-style-name="P296" svg:x1="7.171cm" svg:y1="0.302cm" svg:x2="7.171cm" svg:y2="0.521cm"><text:p/></draw:line><draw:line draw:style-name="gr2" draw:text-style-name="P296" svg:x1="7.641cm" svg:y1="1.039cm" svg:x2="7.81cm" svg:y2="1.039cm"><text:p/></draw:line><draw:line draw:style-name="gr2" draw:text-style-name="P296" svg:x1="7.641cm" svg:y1="1.388cm" svg:x2="7.81cm" svg:y2="1.388cm"><text:p/></draw:line><draw:line draw:style-name="gr2" draw:text-style-name="P296" svg:x1="7.725cm" svg:y1="1.041cm" svg:x2="7.725cm" svg:y2="1.39cm"><text:p/></draw:line><draw:line draw:style-name="gr2" draw:text-style-name="P296" svg:x1="8.184cm" svg:y1="0.559cm" svg:x2="8.353cm" svg:y2="0.559cm"><text:p/></draw:line><draw:line draw:style-name="gr2" draw:text-style-name="P296" svg:x1="8.269cm" svg:y1="0.561cm" svg:x2="8.269cm" svg:y2="0.709cm"><text:p/></draw:line><draw:line draw:style-name="gr2" draw:text-style-name="P296" svg:x1="8.738cm" svg:y1="0.999cm" svg:x2="8.906cm" svg:y2="0.999cm"><text:p/></draw:line><draw:line draw:style-name="gr2" draw:text-style-name="P296" svg:x1="8.738cm" svg:y1="1.159cm" svg:x2="8.906cm" svg:y2="1.159cm"><text:p/></draw:line><draw:line draw:style-name="gr2" draw:text-style-name="P296" svg:x1="8.822cm" svg:y1="1.002cm" svg:x2="8.822cm" svg:y2="1.161cm"><text:p/></draw:line><draw:line draw:style-name="gr2" draw:text-style-name="P296" svg:x1="10.264cm" svg:y1="0.589cm" svg:x2="10.433cm" svg:y2="0.589cm"><text:p/></draw:line><draw:line draw:style-name="gr2" draw:text-style-name="P296" svg:x1="10.348cm" svg:y1="0.462cm" svg:x2="10.348cm" svg:y2="0.589cm"><text:p/></draw:line><draw:line draw:style-name="gr2" draw:text-style-name="P296" svg:x1="10.817cm" svg:y1="1.039cm" svg:x2="10.986cm" svg:y2="1.039cm"><text:p/></draw:line><draw:line draw:style-name="gr2" draw:text-style-name="P296" svg:x1="10.902cm" svg:y1="0.902cm" svg:x2="10.902cm" svg:y2="1.041cm"><text:p/></draw:line><draw:line draw:style-name="gr2" draw:text-style-name="P296" svg:x1="11.361cm" svg:y1="0.589cm" svg:x2="11.53cm" svg:y2="0.589cm"><text:p/></draw:line><draw:line draw:style-name="gr2" draw:text-style-name="P296" svg:x1="11.445cm" svg:y1="0.591cm" svg:x2="11.445cm" svg:y2="0.73cm"><text:p/></draw:line><draw:line draw:style-name="gr2" draw:text-style-name="P296" svg:x1="11.915cm" svg:y1="0.75cm" svg:x2="12.084cm" svg:y2="0.75cm"><text:p/></draw:line><draw:line draw:style-name="gr2" draw:text-style-name="P296" svg:x1="11.999cm" svg:y1="0.752cm" svg:x2="11.999cm" svg:y2="0.971cm"><text:p/></draw:line><draw:line draw:style-name="gr2" draw:text-style-name="P296" svg:x1="13.442cm" svg:y1="0.339cm" svg:x2="13.611cm" svg:y2="0.339cm"><text:p/></draw:line><draw:line draw:style-name="gr2" draw:text-style-name="P296" svg:x1="13.442cm" svg:y1="0.519cm" svg:x2="13.611cm" svg:y2="0.519cm"><text:p/></draw:line><draw:line draw:style-name="gr2" draw:text-style-name="P296" svg:x1="13.527cm" svg:y1="0.341cm" svg:x2="13.527cm" svg:y2="0.521cm"><text:p/></draw:line><draw:line draw:style-name="gr2" draw:text-style-name="P296" svg:x1="13.994cm" svg:y1="0.849cm" svg:x2="14.163cm" svg:y2="0.849cm"><text:p/></draw:line><draw:line draw:style-name="gr2" draw:text-style-name="P296" svg:x1="14.079cm" svg:y1="0.681cm" svg:x2="14.079cm" svg:y2="0.85cm"><text:p/></draw:line><draw:line draw:style-name="gr2" draw:text-style-name="P296" svg:x1="14.539cm" svg:y1="0.729cm" svg:x2="14.708cm" svg:y2="0.729cm"><text:p/></draw:line><draw:line draw:style-name="gr2" draw:text-style-name="P296" svg:x1="14.624cm" svg:y1="0.512cm" svg:x2="14.624cm" svg:y2="0.731cm"><text:p/></draw:line><draw:line draw:style-name="gr2" draw:text-style-name="P296" svg:x1="15.093cm" svg:y1="0.568cm" svg:x2="15.262cm" svg:y2="0.568cm"><text:p/></draw:line><draw:line draw:style-name="gr2" draw:text-style-name="P296" svg:x1="15.093cm" svg:y1="0.909cm" svg:x2="15.262cm" svg:y2="0.909cm"><text:p/></draw:line><draw:line draw:style-name="gr2" draw:text-style-name="P296" svg:x1="15.178cm" svg:y1="0.572cm" svg:x2="15.178cm" svg:y2="0.911cm"><text:p/></draw:line><draw:line draw:style-name="gr2" draw:text-style-name="P296" svg:x1="16.619cm" svg:y1="0.309cm" svg:x2="16.788cm" svg:y2="0.309cm"><text:p/></draw:line><draw:line draw:style-name="gr2" draw:text-style-name="P296" svg:x1="16.619cm" svg:y1="0.568cm" svg:x2="16.788cm" svg:y2="0.568cm"><text:p/></draw:line><draw:line draw:style-name="gr2" draw:text-style-name="P296" svg:x1="16.704cm" svg:y1="0.311cm" svg:x2="16.704cm" svg:y2="0.57cm"><text:p/></draw:line><draw:line draw:style-name="gr2" draw:text-style-name="P296" svg:x1="17.173cm" svg:y1="0.639cm" svg:x2="17.342cm" svg:y2="0.639cm"><text:p/></draw:line><draw:line draw:style-name="gr2" draw:text-style-name="P296" svg:x1="17.173cm" svg:y1="0.999cm" svg:x2="17.342cm" svg:y2="0.999cm"><text:p/></draw:line><draw:line draw:style-name="gr2" draw:text-style-name="P296" svg:x1="17.257cm" svg:y1="0.642cm" svg:x2="17.257cm" svg:y2="1cm"><text:p/></draw:line><draw:line draw:style-name="gr2" draw:text-style-name="P296" svg:x1="17.716cm" svg:y1="0.707cm" svg:x2="17.885cm" svg:y2="0.707cm"><text:p/></draw:line><draw:line draw:style-name="gr2" draw:text-style-name="P296" svg:x1="17.801cm" svg:y1="0.58cm" svg:x2="17.801cm" svg:y2="0.709cm"><text:p/></draw:line><draw:line draw:style-name="gr2" draw:text-style-name="P296" svg:x1="18.27cm" svg:y1="0.66cm" svg:x2="18.439cm" svg:y2="0.66cm"><text:p/></draw:line><draw:line draw:style-name="gr2" draw:text-style-name="P296" svg:x1="18.27cm" svg:y1="0.909cm" svg:x2="18.439cm" svg:y2="0.909cm"><text:p/></draw:line><draw:line draw:style-name="gr2" draw:text-style-name="P296" svg:x1="18.355cm" svg:y1="0.662cm" svg:x2="18.355cm" svg:y2="0.911cm"><text:p/></draw:line><draw:custom-shape draw:style-name="gr16" draw:text-style-name="P304" svg:width="0.128cm" svg:height="0.287cm" svg:x="5.044cm" svg:y="0.076cm"><text:p text:style-name="P303"><text:span text:style-name="T190"><text:s/></text:span><text:span text:style-name="T191"><text:s/></text:span></text:p><draw:enhanced-geometry draw:type="0"/></draw:custom-shape><draw:custom-shape draw:style-name="gr16" draw:text-style-name="P304" svg:width="0.128cm" svg:height="0.287cm" svg:x="7.126cm" svg:y="0.076cm"><text:p text:style-name="P303"><text:span text:style-name="T190"><text:s/></text:span><text:span text:style-name="T191"><text:s/></text:span></text:p><draw:enhanced-geometry draw:type="0"/></draw:custom-shape><draw:custom-shape draw:style-name="gr16" draw:text-style-name="P304" svg:width="0.128cm" svg:height="0.287cm" svg:x="10.302cm" svg:y="0.076cm"><text:p text:style-name="P303"><text:span text:style-name="T190"><text:s/></text:span><text:span text:style-name="T191"><text:s/></text:span></text:p><draw:enhanced-geometry draw:type="0"/></draw:custom-shape><draw:custom-shape draw:style-name="gr13" draw:text-style-name="P304" svg:width="0.107cm" svg:height="0.299cm" svg:x="11.975cm" svg:y="0.244cm"><text:p text:style-name="P303"><text:span text:style-name="T189">*</text:span></text:p><draw:enhanced-geometry draw:type="0"/></draw:custom-shape><draw:custom-shape draw:style-name="gr34" draw:text-style-name="P307" svg:width="0.784cm" svg:height="0.595cm" svg:x="14.569cm" svg:y="0.092cm"><text:p text:style-name="P306"><text:span text:style-name="T189"><text:s text:c="9"/></text:span><text:span text:style-name="T189">***</text:span></text:p><text:p text:style-name="P306"><text:span text:style-name="T189">*</text:span></text:p><draw:enhanced-geometry draw:type="0"/></draw:custom-shape><draw:custom-shape draw:style-name="gr35" draw:text-style-name="P307" svg:width="0.415cm" svg:height="0.595cm" svg:x="17.675cm" svg:y="0.092cm"><text:p text:style-name="P306"><text:span text:style-name="T189">****</text:span></text:p><text:p text:style-name="P306"><text:span text:style-name="T189">*</text:span></text:p><draw:enhanced-geometry draw:type="0"/></draw:custom-shape><draw:custom-shape draw:style-name="gr24" draw:text-style-name="P304" svg:width="0.11cm" svg:height="0.299cm" svg:x="5.609cm" svg:y="0.513cm"><text:p text:style-name="P303"><text:span text:style-name="T189"><text:s/></text:span><text:span text:style-name="T194"><text:s/></text:span></text:p><draw:enhanced-geometry draw:type="0"/></draw:custom-shape><draw:custom-shape draw:style-name="gr13" draw:text-style-name="P304" svg:width="0.107cm" svg:height="0.299cm" svg:x="7.687cm" svg:y="0.633cm"><text:p text:style-name="P303"><text:span text:style-name="T189">*</text:span></text:p><draw:enhanced-geometry draw:type="0"/></draw:custom-shape><draw:custom-shape draw:style-name="gr36" draw:text-style-name="P307" svg:width="0.68cm" svg:height="0.595cm" svg:x="8.265cm" svg:y="0.513cm"><text:p text:style-name="P306"><text:span text:style-name="T189"><text:s text:c="9"/></text:span><text:span text:style-name="T189">**</text:span></text:p><text:p text:style-name="P306"><text:span text:style-name="T189">**</text:span></text:p><draw:enhanced-geometry draw:type="0"/></draw:custom-shape><draw:custom-shape draw:style-name="gr24" draw:text-style-name="P304" svg:width="0.11cm" svg:height="0.299cm" svg:x="10.867cm" svg:y="0.683cm"><text:p text:style-name="P303"><text:span text:style-name="T189"><text:s/></text:span><text:span text:style-name="T194"><text:s/></text:span></text:p><draw:enhanced-geometry draw:type="0"/></draw:custom-shape><draw:custom-shape draw:style-name="gr22" draw:text-style-name="P304" svg:width="0.212cm" svg:height="0.299cm" svg:x="11.1cm" svg:y="0.513cm"><text:p text:style-name="P303"><text:span text:style-name="T189">* </text:span><text:span text:style-name="T194"><text:s/></text:span></text:p><draw:enhanced-geometry draw:type="0"/></draw:custom-shape><draw:custom-shape draw:style-name="gr26" draw:text-style-name="P304" svg:width="0.313cm" svg:height="0.595cm" svg:x="11.87cm" svg:y="0.413cm"><text:p text:style-name="P303"><text:span text:style-name="T189">***</text:span></text:p><text:p text:style-name="P303"><text:span text:style-name="T189"><text:s/></text:span><text:span text:style-name="T194"><text:s/></text:span></text:p><draw:enhanced-geometry draw:type="0"/></draw:custom-shape><draw:custom-shape draw:style-name="gr24" draw:text-style-name="P304" svg:width="0.11cm" svg:height="0.299cm" svg:x="14.044cm" svg:y="0.413cm"><text:p text:style-name="P303"><text:span text:style-name="T189"><text:s/></text:span><text:span text:style-name="T194"><text:s/></text:span></text:p><draw:enhanced-geometry draw:type="0"/></draw:custom-shape><draw:custom-shape draw:style-name="gr13" draw:text-style-name="P304" svg:width="0.107cm" svg:height="0.299cm" svg:x="14.042cm" svg:y="0.312cm"><text:p text:style-name="P303"><text:span text:style-name="T189">*</text:span></text:p><draw:enhanced-geometry draw:type="0"/></draw:custom-shape><draw:custom-shape draw:style-name="gr17" draw:text-style-name="P304" svg:width="0.135cm" svg:height="0.29cm" svg:x="4.783cm" svg:y="2.969cm"><text:p text:style-name="P303"><text:span text:style-name="T192">0</text:span></text:p><draw:enhanced-geometry draw:type="0"/></draw:custom-shape><draw:custom-shape draw:style-name="gr18" draw:text-style-name="P304" svg:width="0.14cm" svg:height="0.301cm" svg:x="7.953cm" svg:y="2.969cm"><text:p text:style-name="P303"><text:span text:style-name="T193">4</text:span></text:p><draw:enhanced-geometry draw:type="0"/></draw:custom-shape><draw:custom-shape draw:style-name="gr19" draw:text-style-name="P304" svg:width="0.264cm" svg:height="0.29cm" svg:x="11.07cm" svg:y="2.969cm"><text:p text:style-name="P303"><text:span text:style-name="T192">11</text:span></text:p><draw:enhanced-geometry draw:type="0"/></draw:custom-shape><draw:custom-shape draw:style-name="gr19" draw:text-style-name="P304" svg:width="0.264cm" svg:height="0.29cm" svg:x="14.238cm" svg:y="2.969cm"><text:p text:style-name="P303"><text:span text:style-name="T192">18</text:span></text:p><draw:enhanced-geometry draw:type="0"/></draw:custom-shape><draw:custom-shape draw:style-name="gr20" draw:text-style-name="P304" svg:width="0.274cm" svg:height="0.301cm" svg:x="17.402cm" svg:y="2.969cm"><text:p text:style-name="P303"><text:span text:style-name="T193">29</text:span></text:p><draw:enhanced-geometry draw:type="0"/></draw:custom-shape></draw:g><draw:frame draw:style-name="fr2" text:anchor-type="char" svg:x="2.046cm" svg:y="0.03cm" svg:width="0.363cm" svg:height="1.067cm" draw:z-index="58"><draw:text-box><text:p text:style-name="P29"><text:span text:style-name="T75">H</text:span><text:span text:style-name="T76">G</text:span><text:span text:style-name="T80">B</text:span><text:span text:style-name="T86"> </text:span><text:span text:style-name="T95">[</text:span><text:span text:style-name="T98">g</text:span><text:span text:style-name="T84">/</text:span><text:span text:style-name="T100">d</text:span><text:span text:style-name="T96">l</text:span><text:span text:style-name="T82">]</text:span></text:p></draw:text-box></draw:frame><text:span text:style-name="T129">c)</text:span><text:span text:style-name="T121"><text:tab/></text:span><text:span text:style-name="T79">20</text:span></text:p>
        <text:p text:style-name="P144"><text:span text:style-name="T79">15</text:span></text:p>
        <text:p text:style-name="P219"/>
        <text:p text:style-name="P107"><text:span text:style-name="T79">10</text:span></text:p>
        <text:p text:style-name="P225"/>
      </text:section>
      <text:section text:style-name="Sect8" text:name="Sekcja19">
        <text:p text:style-name="P111"><text:span text:style-name="T80">5</text:span></text:p>
        <text:p text:style-name="P222"/>
        <text:p text:style-name="P112"><text:span text:style-name="T80">0</text:span></text:p>
        <text:p text:style-name="P202"/>
        <text:p text:style-name="P137"><draw:g text:anchor-type="char" draw:z-index="142" draw:style-name="gr3"><draw:rect draw:style-name="gr8" draw:text-style-name="P301" svg:width="0.239cm" svg:height="0.211cm" svg:x="3.219cm" svg:y="0.028cm"><text:p/></draw:rect><draw:rect draw:style-name="gr5" draw:text-style-name="P298" svg:width="0.239cm" svg:height="0.211cm" svg:x="3.219cm" svg:y="0.028cm"><text:p/></draw:rect></draw:g><draw:g text:anchor-type="char" draw:z-index="143" draw:style-name="gr3"><draw:rect draw:style-name="gr7" draw:text-style-name="P300" svg:width="0.239cm" svg:height="0.211cm" svg:x="4.972cm" svg:y="0.028cm"><text:p/></draw:rect><draw:rect draw:style-name="gr5" draw:text-style-name="P298" svg:width="0.239cm" svg:height="0.211cm" svg:x="4.972cm" svg:y="0.028cm"><text:p/></draw:rect></draw:g><draw:g text:anchor-type="char" draw:z-index="144" draw:style-name="gr3"><draw:rect draw:style-name="gr6" draw:text-style-name="P299" svg:width="0.239cm" svg:height="0.211cm" svg:x="6.043cm" svg:y="0.028cm"><text:p/></draw:rect><draw:rect draw:style-name="gr5" draw:text-style-name="P298" svg:width="0.239cm" svg:height="0.211cm" svg:x="6.043cm" svg:y="0.028cm"><text:p/></draw:rect></draw:g><draw:g text:anchor-type="char" draw:z-index="145" draw:style-name="gr3"><draw:rect draw:style-name="gr4" draw:text-style-name="P297" svg:width="0.239cm" svg:height="0.211cm" svg:x="7.153cm" svg:y="0.028cm"><text:p/></draw:rect><draw:rect draw:style-name="gr5" draw:text-style-name="P298" svg:width="0.239cm" svg:height="0.211cm" svg:x="7.153cm" svg:y="0.028cm"><text:p/></draw:rect></draw:g><text:span text:style-name="T114">control</text:span><text:span text:style-name="T118"> </text:span><text:span text:style-name="T114">rats<text:tab/></text:span><text:span text:style-name="T116">BE<text:tab/>EE<text:tab/></text:span><text:span text:style-name="T117">BE+EE</text:span></text:p>
        <text:p text:style-name="P236"/>
        <text:p text:style-name="P198"/>
        <text:p text:style-name="P198"/>
        <text:p text:style-name="P271"/>
        <text:p text:style-name="P141"><text:span text:style-name="T83">Day / Dzień</text:span></text:p>
      </text:section>
      <text:section text:style-name="Sect2" text:name="Sekcja20">
        <text:p text:style-name="P207"/>
        <text:p text:style-name="P104"><draw:g text:anchor-type="char" draw:z-index="146" draw:style-name="gr3"><draw:path draw:style-name="gr9" draw:text-style-name="P298" svg:width="16.04cm" svg:height="0cm" svg:x="-16.037cm" svg:y="12.253cm" svg:viewBox="0 0 16041 0" svg:d="M15545 0h496M14993 0h65M14448 0h56M12367 0h1594M11270 0h611M9189 0h1593M8092 0h610M6012 0h1593M4915 0h610M2832 0h1593M1735 0h611M1183 0h65M0 0h695"><text:p/></draw:path><draw:polygon draw:style-name="gr11" draw:text-style-name="P302" svg:width="0.034cm" svg:height="0.011cm" svg:x="3.215cm" svg:y="3.117cm" svg:viewBox="0 0 35 12" draw:points="23,0 0,0 0,2 7,9 9,9 19,12 26,12 30,10 33,10 35,10"><text:p/></draw:polygon><draw:rect draw:style-name="gr8" draw:text-style-name="P301" svg:width="0.488cm" svg:height="1.467cm" svg:x="3.75cm" svg:y="1.644cm"><text:p/></draw:rect><draw:rect draw:style-name="gr5" draw:text-style-name="P298" svg:width="0.488cm" svg:height="1.467cm" svg:x="3.75cm" svg:y="1.644cm"><text:p/></draw:rect><draw:rect draw:style-name="gr7" draw:text-style-name="P300" svg:width="0.488cm" svg:height="1.615cm" svg:x="4.303cm" svg:y="1.496cm"><text:p/></draw:rect><draw:rect draw:style-name="gr5" draw:text-style-name="P298" svg:width="0.488cm" svg:height="1.615cm" svg:x="4.303cm" svg:y="1.496cm"><text:p/></draw:rect><draw:rect draw:style-name="gr6" draw:text-style-name="P299" svg:width="0.488cm" svg:height="1.437cm" svg:x="4.847cm" svg:y="1.674cm"><text:p/></draw:rect><draw:rect draw:style-name="gr5" draw:text-style-name="P298" svg:width="0.488cm" svg:height="1.437cm" svg:x="4.847cm" svg:y="1.674cm"><text:p/></draw:rect><draw:rect draw:style-name="gr4" draw:text-style-name="P297" svg:width="0.488cm" svg:height="1.497cm" svg:x="5.401cm" svg:y="1.614cm"><text:p/></draw:rect><draw:rect draw:style-name="gr5" draw:text-style-name="P298" svg:width="0.488cm" svg:height="1.497cm" svg:x="5.401cm" svg:y="1.614cm"><text:p/></draw:rect><draw:rect draw:style-name="gr8" draw:text-style-name="P301" svg:width="0.488cm" svg:height="1.437cm" svg:x="6.928cm" svg:y="1.674cm"><text:p/></draw:rect><draw:rect draw:style-name="gr5" draw:text-style-name="P298" svg:width="0.488cm" svg:height="1.437cm" svg:x="6.928cm" svg:y="1.674cm"><text:p/></draw:rect><draw:rect draw:style-name="gr7" draw:text-style-name="P300" svg:width="0.488cm" svg:height="1.645cm" svg:x="7.48cm" svg:y="1.466cm"><text:p/></draw:rect><draw:rect draw:style-name="gr5" draw:text-style-name="P298" svg:width="0.488cm" svg:height="1.645cm" svg:x="7.482cm" svg:y="1.466cm"><text:p/></draw:rect><draw:rect draw:style-name="gr6" draw:text-style-name="P299" svg:width="0.488cm" svg:height="1.37cm" svg:x="8.025cm" svg:y="1.741cm"><text:p/></draw:rect><draw:rect draw:style-name="gr5" draw:text-style-name="P298" svg:width="0.488cm" svg:height="1.37cm" svg:x="8.025cm" svg:y="1.741cm"><text:p/></draw:rect><draw:rect draw:style-name="gr4" draw:text-style-name="P297" svg:width="0.488cm" svg:height="1.527cm" svg:x="8.579cm" svg:y="1.586cm"><text:p/></draw:rect><draw:rect draw:style-name="gr5" draw:text-style-name="P298" svg:width="0.488cm" svg:height="1.527cm" svg:x="8.579cm" svg:y="1.586cm"><text:p/></draw:rect><draw:rect draw:style-name="gr8" draw:text-style-name="P301" svg:width="0.488cm" svg:height="1.403cm" svg:x="10.105cm" svg:y="1.707cm"><text:p/></draw:rect><draw:rect draw:style-name="gr5" draw:text-style-name="P298" svg:width="0.488cm" svg:height="1.403cm" svg:x="10.105cm" svg:y="1.707cm"><text:p/></draw:rect><draw:rect draw:style-name="gr7" draw:text-style-name="P300" svg:width="0.488cm" svg:height="1.856cm" svg:x="10.659cm" svg:y="1.254cm"><text:p/></draw:rect><draw:rect draw:style-name="gr5" draw:text-style-name="P298" svg:width="0.488cm" svg:height="1.856cm" svg:x="10.659cm" svg:y="1.254cm"><text:p/></draw:rect><draw:rect draw:style-name="gr6" draw:text-style-name="P299" svg:width="0.488cm" svg:height="1.437cm" svg:x="11.202cm" svg:y="1.674cm"><text:p/></draw:rect><draw:rect draw:style-name="gr5" draw:text-style-name="P298" svg:width="0.488cm" svg:height="1.437cm" svg:x="11.202cm" svg:y="1.674cm"><text:p/></draw:rect><draw:rect draw:style-name="gr4" draw:text-style-name="P297" svg:width="0.488cm" svg:height="1.581cm" svg:x="11.756cm" svg:y="1.529cm"><text:p/></draw:rect><draw:rect draw:style-name="gr5" draw:text-style-name="P298" svg:width="0.488cm" svg:height="1.583cm" svg:x="11.756cm" svg:y="1.529cm"><text:p/></draw:rect><draw:rect draw:style-name="gr8" draw:text-style-name="P301" svg:width="0.488cm" svg:height="1.437cm" svg:x="13.283cm" svg:y="1.674cm"><text:p/></draw:rect><draw:rect draw:style-name="gr5" draw:text-style-name="P298" svg:width="0.488cm" svg:height="1.437cm" svg:x="13.283cm" svg:y="1.674cm"><text:p/></draw:rect><draw:rect draw:style-name="gr7" draw:text-style-name="P300" svg:width="0.488cm" svg:height="1.835cm" svg:x="13.835cm" svg:y="1.277cm"><text:p/></draw:rect><draw:rect draw:style-name="gr5" draw:text-style-name="P298" svg:width="0.488cm" svg:height="1.835cm" svg:x="13.835cm" svg:y="1.277cm"><text:p/></draw:rect><draw:rect draw:style-name="gr6" draw:text-style-name="P299" svg:width="0.488cm" svg:height="1.433cm" svg:x="14.381cm" svg:y="1.677cm"><text:p/></draw:rect><draw:rect draw:style-name="gr5" draw:text-style-name="P298" svg:width="0.488cm" svg:height="1.433cm" svg:x="14.381cm" svg:y="1.677cm"><text:p/></draw:rect><draw:rect draw:style-name="gr4" draw:text-style-name="P297" svg:width="0.488cm" svg:height="1.56cm" svg:x="14.934cm" svg:y="1.552cm"><text:p/></draw:rect><draw:rect draw:style-name="gr5" draw:text-style-name="P298" svg:width="0.488cm" svg:height="1.56cm" svg:x="14.934cm" svg:y="1.552cm"><text:p/></draw:rect><draw:rect draw:style-name="gr8" draw:text-style-name="P301" svg:width="0.488cm" svg:height="1.43cm" svg:x="16.46cm" svg:y="1.681cm"><text:p/></draw:rect><draw:rect draw:style-name="gr5" draw:text-style-name="P298" svg:width="0.488cm" svg:height="1.43cm" svg:x="16.46cm" svg:y="1.681cm"><text:p/></draw:rect><draw:rect draw:style-name="gr7" draw:text-style-name="P300" svg:width="0.488cm" svg:height="1.828cm" svg:x="17.014cm" svg:y="1.284cm"><text:p/></draw:rect><draw:rect draw:style-name="gr5" draw:text-style-name="P298" svg:width="0.488cm" svg:height="1.828cm" svg:x="17.014cm" svg:y="1.284cm"><text:p/></draw:rect><draw:rect draw:style-name="gr6" draw:text-style-name="P299" svg:width="0.488cm" svg:height="1.493cm" svg:x="17.557cm" svg:y="1.619cm"><text:p/></draw:rect><draw:rect draw:style-name="gr5" draw:text-style-name="P298" svg:width="0.488cm" svg:height="1.493cm" svg:x="17.557cm" svg:y="1.619cm"><text:p/></draw:rect><draw:rect draw:style-name="gr4" draw:text-style-name="P297" svg:width="0.488cm" svg:height="1.553cm" svg:x="18.111cm" svg:y="1.559cm"><text:p/></draw:rect><draw:rect draw:style-name="gr5" draw:text-style-name="P298" svg:width="0.488cm" svg:height="1.553cm" svg:x="18.111cm" svg:y="1.559cm"><text:p/></draw:rect><draw:line draw:style-name="gr12" draw:text-style-name="P296" svg:x1="19.095cm" svg:y1="3.122cm" svg:x2="19.095cm" svg:y2="3.23cm"><text:p/></draw:line><draw:line draw:style-name="gr12" draw:text-style-name="P296" svg:x1="15.924cm" svg:y1="3.118cm" svg:x2="15.924cm" svg:y2="3.226cm"><text:p/></draw:line><draw:line draw:style-name="gr12" draw:text-style-name="P296" svg:x1="9.581cm" svg:y1="3.118cm" svg:x2="9.581cm" svg:y2="3.226cm"><text:p/></draw:line><draw:line draw:style-name="gr12" draw:text-style-name="P296" svg:x1="12.752cm" svg:y1="3.118cm" svg:x2="12.752cm" svg:y2="3.226cm"><text:p/></draw:line><draw:line draw:style-name="gr12" draw:text-style-name="P296" svg:x1="6.409cm" svg:y1="3.118cm" svg:x2="6.409cm" svg:y2="3.226cm"><text:p/></draw:line><draw:line draw:style-name="gr2" draw:text-style-name="P296" svg:x1="3.908cm" svg:y1="1.582cm" svg:x2="4.077cm" svg:y2="1.582cm"><text:p/></draw:line><draw:line draw:style-name="gr2" draw:text-style-name="P296" svg:x1="3.908cm" svg:y1="1.713cm" svg:x2="4.077cm" svg:y2="1.713cm"><text:p/></draw:line><draw:line draw:style-name="gr2" draw:text-style-name="P296" svg:x1="3.993cm" svg:y1="1.586cm" svg:x2="3.993cm" svg:y2="1.715cm"><text:p/></draw:line><draw:line draw:style-name="gr2" draw:text-style-name="P296" svg:x1="4.462cm" svg:y1="1.402cm" svg:x2="4.631cm" svg:y2="1.402cm"><text:p/></draw:line><draw:line draw:style-name="gr2" draw:text-style-name="P296" svg:x1="4.462cm" svg:y1="1.623cm" svg:x2="4.631cm" svg:y2="1.623cm"><text:p/></draw:line><draw:line draw:style-name="gr2" draw:text-style-name="P296" svg:x1="4.547cm" svg:y1="1.406cm" svg:x2="4.547cm" svg:y2="1.625cm"><text:p/></draw:line><draw:line draw:style-name="gr2" draw:text-style-name="P296" svg:x1="5.005cm" svg:y1="1.642cm" svg:x2="5.174cm" svg:y2="1.642cm"><text:p/></draw:line><draw:line draw:style-name="gr2" draw:text-style-name="P296" svg:x1="5.005cm" svg:y1="1.713cm" svg:x2="5.174cm" svg:y2="1.713cm"><text:p/></draw:line><draw:line draw:style-name="gr2" draw:text-style-name="P296" svg:x1="5.09cm" svg:y1="1.646cm" svg:x2="5.09cm" svg:y2="1.715cm"><text:p/></draw:line><draw:line draw:style-name="gr2" draw:text-style-name="P296" svg:x1="5.559cm" svg:y1="1.582cm" svg:x2="5.728cm" svg:y2="1.582cm"><text:p/></draw:line><draw:line draw:style-name="gr2" draw:text-style-name="P296" svg:x1="5.559cm" svg:y1="1.653cm" svg:x2="5.728cm" svg:y2="1.653cm"><text:p/></draw:line><draw:line draw:style-name="gr2" draw:text-style-name="P296" svg:x1="5.644cm" svg:y1="1.586cm" svg:x2="5.644cm" svg:y2="1.655cm"><text:p/></draw:line><draw:line draw:style-name="gr2" draw:text-style-name="P296" svg:x1="7.087cm" svg:y1="1.612cm" svg:x2="7.256cm" svg:y2="1.612cm"><text:p/></draw:line><draw:line draw:style-name="gr2" draw:text-style-name="P296" svg:x1="7.087cm" svg:y1="1.713cm" svg:x2="7.256cm" svg:y2="1.713cm"><text:p/></draw:line><draw:line draw:style-name="gr2" draw:text-style-name="P296" svg:x1="7.171cm" svg:y1="1.616cm" svg:x2="7.171cm" svg:y2="1.715cm"><text:p/></draw:line><draw:line draw:style-name="gr2" draw:text-style-name="P296" svg:x1="7.641cm" svg:y1="1.402cm" svg:x2="7.81cm" svg:y2="1.402cm"><text:p/></draw:line><draw:line draw:style-name="gr2" draw:text-style-name="P296" svg:x1="7.641cm" svg:y1="1.492cm" svg:x2="7.81cm" svg:y2="1.492cm"><text:p/></draw:line><draw:line draw:style-name="gr2" draw:text-style-name="P296" svg:x1="7.725cm" svg:y1="1.406cm" svg:x2="7.725cm" svg:y2="1.494cm"><text:p/></draw:line><draw:line draw:style-name="gr2" draw:text-style-name="P296" svg:x1="8.184cm" svg:y1="1.702cm" svg:x2="8.353cm" svg:y2="1.702cm"><text:p/></draw:line><draw:line draw:style-name="gr2" draw:text-style-name="P296" svg:x1="8.269cm" svg:y1="1.706cm" svg:x2="8.269cm" svg:y2="1.805cm"><text:p/></draw:line><draw:line draw:style-name="gr2" draw:text-style-name="P296" svg:x1="8.738cm" svg:y1="1.552cm" svg:x2="8.906cm" svg:y2="1.552cm"><text:p/></draw:line><draw:line draw:style-name="gr2" draw:text-style-name="P296" svg:x1="8.738cm" svg:y1="1.653cm" svg:x2="8.906cm" svg:y2="1.653cm"><text:p/></draw:line><draw:line draw:style-name="gr2" draw:text-style-name="P296" svg:x1="8.822cm" svg:y1="1.556cm" svg:x2="8.822cm" svg:y2="1.655cm"><text:p/></draw:line><draw:line draw:style-name="gr2" draw:text-style-name="P296" svg:x1="10.264cm" svg:y1="1.653cm" svg:x2="10.433cm" svg:y2="1.653cm"><text:p/></draw:line><draw:line draw:style-name="gr2" draw:text-style-name="P296" svg:x1="10.264cm" svg:y1="1.743cm" svg:x2="10.433cm" svg:y2="1.743cm"><text:p/></draw:line><draw:line draw:style-name="gr2" draw:text-style-name="P296" svg:x1="10.348cm" svg:y1="1.654cm" svg:x2="10.348cm" svg:y2="1.744cm"><text:p/></draw:line><draw:line draw:style-name="gr2" draw:text-style-name="P296" svg:x1="10.817cm" svg:y1="1.183cm" svg:x2="10.986cm" svg:y2="1.183cm"><text:p/></draw:line><draw:line draw:style-name="gr2" draw:text-style-name="P296" svg:x1="10.902cm" svg:y1="1.185cm" svg:x2="10.902cm" svg:y2="1.344cm"><text:p/></draw:line><draw:line draw:style-name="gr2" draw:text-style-name="P296" svg:x1="11.361cm" svg:y1="1.612cm" svg:x2="11.53cm" svg:y2="1.612cm"><text:p/></draw:line><draw:line draw:style-name="gr2" draw:text-style-name="P296" svg:x1="11.361cm" svg:y1="1.713cm" svg:x2="11.53cm" svg:y2="1.713cm"><text:p/></draw:line><draw:line draw:style-name="gr2" draw:text-style-name="P296" svg:x1="11.445cm" svg:y1="1.616cm" svg:x2="11.445cm" svg:y2="1.715cm"><text:p/></draw:line><draw:line draw:style-name="gr2" draw:text-style-name="P296" svg:x1="11.915cm" svg:y1="1.462cm" svg:x2="12.084cm" svg:y2="1.462cm"><text:p/></draw:line><draw:line draw:style-name="gr2" draw:text-style-name="P296" svg:x1="11.915cm" svg:y1="1.582cm" svg:x2="12.084cm" svg:y2="1.582cm"><text:p/></draw:line><draw:line draw:style-name="gr2" draw:text-style-name="P296" svg:x1="11.999cm" svg:y1="1.466cm" svg:x2="11.999cm" svg:y2="1.584cm"><text:p/></draw:line><draw:line draw:style-name="gr2" draw:text-style-name="P296" svg:x1="13.442cm" svg:y1="1.612cm" svg:x2="13.611cm" svg:y2="1.612cm"><text:p/></draw:line><draw:line draw:style-name="gr2" draw:text-style-name="P296" svg:x1="13.442cm" svg:y1="1.751cm" svg:x2="13.611cm" svg:y2="1.751cm"><text:p/></draw:line><draw:line draw:style-name="gr2" draw:text-style-name="P296" svg:x1="13.527cm" svg:y1="1.616cm" svg:x2="13.527cm" svg:y2="1.754cm"><text:p/></draw:line><draw:line draw:style-name="gr2" draw:text-style-name="P296" svg:x1="13.994cm" svg:y1="1.233cm" svg:x2="14.163cm" svg:y2="1.233cm"><text:p/></draw:line><draw:line draw:style-name="gr2" draw:text-style-name="P296" svg:x1="13.994cm" svg:y1="1.302cm" svg:x2="14.163cm" svg:y2="1.302cm"><text:p/></draw:line><draw:line draw:style-name="gr2" draw:text-style-name="P296" svg:x1="14.079cm" svg:y1="1.235cm" svg:x2="14.079cm" svg:y2="1.304cm"><text:p/></draw:line><draw:line draw:style-name="gr2" draw:text-style-name="P296" svg:x1="14.539cm" svg:y1="1.633cm" svg:x2="14.708cm" svg:y2="1.633cm"><text:p/></draw:line><draw:line draw:style-name="gr2" draw:text-style-name="P296" svg:x1="14.539cm" svg:y1="1.713cm" svg:x2="14.708cm" svg:y2="1.713cm"><text:p/></draw:line><draw:line draw:style-name="gr2" draw:text-style-name="P296" svg:x1="14.624cm" svg:y1="1.635cm" svg:x2="14.624cm" svg:y2="1.714cm"><text:p/></draw:line><draw:line draw:style-name="gr2" draw:text-style-name="P296" svg:x1="15.093cm" svg:y1="1.492cm" svg:x2="15.262cm" svg:y2="1.492cm"><text:p/></draw:line><draw:line draw:style-name="gr2" draw:text-style-name="P296" svg:x1="15.093cm" svg:y1="1.602cm" svg:x2="15.262cm" svg:y2="1.602cm"><text:p/></draw:line><draw:line draw:style-name="gr2" draw:text-style-name="P296" svg:x1="15.178cm" svg:y1="1.496cm" svg:x2="15.178cm" svg:y2="1.604cm"><text:p/></draw:line><draw:line draw:style-name="gr2" draw:text-style-name="P296" svg:x1="16.619cm" svg:y1="1.633cm" svg:x2="16.788cm" svg:y2="1.633cm"><text:p/></draw:line><draw:line draw:style-name="gr2" draw:text-style-name="P296" svg:x1="16.619cm" svg:y1="1.732cm" svg:x2="16.788cm" svg:y2="1.732cm"><text:p/></draw:line><draw:line draw:style-name="gr2" draw:text-style-name="P296" svg:x1="16.704cm" svg:y1="1.635cm" svg:x2="16.704cm" svg:y2="1.734cm"><text:p/></draw:line><draw:line draw:style-name="gr2" draw:text-style-name="P296" svg:x1="17.173cm" svg:y1="1.233cm" svg:x2="17.342cm" svg:y2="1.233cm"><text:p/></draw:line><draw:line draw:style-name="gr2" draw:text-style-name="P296" svg:x1="17.257cm" svg:y1="1.235cm" svg:x2="17.257cm" svg:y2="1.323cm"><text:p/></draw:line><draw:line draw:style-name="gr2" draw:text-style-name="P296" svg:x1="17.716cm" svg:y1="1.582cm" svg:x2="17.885cm" svg:y2="1.582cm"><text:p/></draw:line><draw:line draw:style-name="gr2" draw:text-style-name="P296" svg:x1="17.716cm" svg:y1="1.653cm" svg:x2="17.885cm" svg:y2="1.653cm"><text:p/></draw:line><draw:line draw:style-name="gr2" draw:text-style-name="P296" svg:x1="17.801cm" svg:y1="1.586cm" svg:x2="17.801cm" svg:y2="1.655cm"><text:p/></draw:line><draw:line draw:style-name="gr2" draw:text-style-name="P296" svg:x1="18.27cm" svg:y1="1.522cm" svg:x2="18.439cm" svg:y2="1.522cm"><text:p/></draw:line><draw:line draw:style-name="gr2" draw:text-style-name="P296" svg:x1="18.27cm" svg:y1="1.623cm" svg:x2="18.439cm" svg:y2="1.623cm"><text:p/></draw:line><draw:line draw:style-name="gr2" draw:text-style-name="P296" svg:x1="18.355cm" svg:y1="1.526cm" svg:x2="18.355cm" svg:y2="1.625cm"><text:p/></draw:line><draw:custom-shape draw:style-name="gr13" draw:text-style-name="P304" svg:width="0.107cm" svg:height="0.299cm" svg:x="7.687cm" svg:y="1.016cm"><text:p text:style-name="P303"><text:span text:style-name="T189">*</text:span></text:p><draw:enhanced-geometry draw:type="0"/></draw:custom-shape><draw:custom-shape draw:style-name="gr15" draw:text-style-name="P304" svg:width="0.209cm" svg:height="0.299cm" svg:x="8.745cm" svg:y="1.157cm"><text:p text:style-name="P303"><text:span text:style-name="T189">**</text:span></text:p><draw:enhanced-geometry draw:type="0"/></draw:custom-shape><draw:custom-shape draw:style-name="gr21" draw:text-style-name="P304" svg:width="0.11cm" svg:height="0.595cm" svg:x="10.867cm" svg:y="0.806cm"><text:p text:style-name="P303"><text:span text:style-name="T189">*</text:span></text:p><text:p text:style-name="P303"><text:span text:style-name="T189"><text:s/></text:span><text:span text:style-name="T194"><text:s/></text:span></text:p><draw:enhanced-geometry draw:type="0"/></draw:custom-shape><draw:custom-shape draw:style-name="gr33" draw:text-style-name="P304" svg:width="0.209cm" svg:height="0.595cm" svg:x="11.922cm" svg:y="0.947cm"><text:p text:style-name="P303"><text:span text:style-name="T189">*</text:span></text:p><text:p text:style-name="P303"><text:span text:style-name="T189">**</text:span></text:p><draw:enhanced-geometry draw:type="0"/></draw:custom-shape><draw:custom-shape draw:style-name="gr13" draw:text-style-name="P304" svg:width="0.107cm" svg:height="0.299cm" svg:x="14.042cm" svg:y="0.836cm"><text:p text:style-name="P303"><text:span text:style-name="T189">*</text:span></text:p><draw:enhanced-geometry draw:type="0"/></draw:custom-shape><draw:custom-shape draw:style-name="gr14" draw:text-style-name="P304" svg:width="0.313cm" svg:height="0.299cm" svg:x="15.049cm" svg:y="1.146cm"><text:p text:style-name="P303"><text:span text:style-name="T189">***</text:span></text:p><draw:enhanced-geometry draw:type="0"/></draw:custom-shape><draw:custom-shape draw:style-name="gr15" draw:text-style-name="P304" svg:width="0.209cm" svg:height="0.299cm" svg:x="15.1cm" svg:y="0.977cm"><text:p text:style-name="P303"><text:span text:style-name="T189">**</text:span></text:p><draw:enhanced-geometry draw:type="0"/></draw:custom-shape><draw:custom-shape draw:style-name="gr13" draw:text-style-name="P304" svg:width="0.107cm" svg:height="0.299cm" svg:x="15.153cm" svg:y="0.806cm"><text:p text:style-name="P303"><text:span text:style-name="T189">*</text:span></text:p><draw:enhanced-geometry draw:type="0"/></draw:custom-shape><draw:custom-shape draw:style-name="gr24" draw:text-style-name="P304" svg:width="0.11cm" svg:height="0.299cm" svg:x="17.222cm" svg:y="0.977cm"><text:p text:style-name="P303"><text:span text:style-name="T189"><text:s/></text:span><text:span text:style-name="T194"><text:s/></text:span></text:p><draw:enhanced-geometry draw:type="0"/></draw:custom-shape><draw:custom-shape draw:style-name="gr13" draw:text-style-name="P304" svg:width="0.107cm" svg:height="0.299cm" svg:x="17.22cm" svg:y="0.857cm"><text:p text:style-name="P303"><text:span text:style-name="T189">*</text:span></text:p><draw:enhanced-geometry draw:type="0"/></draw:custom-shape><draw:custom-shape draw:style-name="gr33" draw:text-style-name="P304" svg:width="0.209cm" svg:height="0.595cm" svg:x="18.279cm" svg:y="0.986cm"><text:p text:style-name="P303"><text:span text:style-name="T189">*</text:span></text:p><text:p text:style-name="P303"><text:span text:style-name="T189">**</text:span></text:p><draw:enhanced-geometry draw:type="0"/></draw:custom-shape><draw:custom-shape draw:style-name="gr16" draw:text-style-name="P304" svg:width="0.128cm" svg:height="0.287cm" svg:x="8.223cm" svg:y="1.575cm"><text:p text:style-name="P303"><text:span text:style-name="T190"><text:s/></text:span><text:span text:style-name="T191"><text:s/></text:span></text:p><draw:enhanced-geometry draw:type="0"/></draw:custom-shape><draw:custom-shape draw:style-name="gr17" draw:text-style-name="P304" svg:width="0.135cm" svg:height="0.29cm" svg:x="4.783cm" svg:y="3.163cm"><text:p text:style-name="P303"><text:span text:style-name="T192">0</text:span></text:p><draw:enhanced-geometry draw:type="0"/></draw:custom-shape><draw:custom-shape draw:style-name="gr18" draw:text-style-name="P304" svg:width="0.14cm" svg:height="0.301cm" svg:x="7.953cm" svg:y="3.163cm"><text:p text:style-name="P303"><text:span text:style-name="T193">4</text:span></text:p><draw:enhanced-geometry draw:type="0"/></draw:custom-shape><draw:custom-shape draw:style-name="gr19" draw:text-style-name="P304" svg:width="0.264cm" svg:height="0.29cm" svg:x="11.07cm" svg:y="3.163cm"><text:p text:style-name="P303"><text:span text:style-name="T192">11</text:span></text:p><draw:enhanced-geometry draw:type="0"/></draw:custom-shape><draw:custom-shape draw:style-name="gr19" draw:text-style-name="P304" svg:width="0.264cm" svg:height="0.29cm" svg:x="14.238cm" svg:y="3.163cm"><text:p text:style-name="P303"><text:span text:style-name="T192">18</text:span></text:p><draw:enhanced-geometry draw:type="0"/></draw:custom-shape><draw:custom-shape draw:style-name="gr20" draw:text-style-name="P304" svg:width="0.274cm" svg:height="0.301cm" svg:x="17.402cm" svg:y="3.163cm"><text:p text:style-name="P303"><text:span text:style-name="T193">29</text:span></text:p><draw:enhanced-geometry draw:type="0"/></draw:custom-shape></draw:g><draw:frame draw:style-name="fr2" text:anchor-type="char" svg:x="2.046cm" svg:y="0.224cm" svg:width="0.363cm" svg:height="0.847cm" draw:z-index="57"><draw:text-box><text:p text:style-name="P30"><text:span text:style-name="T77">M</text:span><text:span text:style-name="T73">C</text:span><text:span text:style-name="T81">V</text:span><text:span text:style-name="T86"> </text:span><text:span text:style-name="T95">[</text:span><text:span text:style-name="T97">f</text:span><text:span text:style-name="T96">l</text:span><text:span text:style-name="T82">]</text:span></text:p></draw:text-box></draw:frame><text:span text:style-name="T130">d)</text:span><text:span text:style-name="T155"><text:tab/></text:span><text:span text:style-name="T157">100</text:span></text:p>
        <text:p text:style-name="P142"><text:span text:style-name="T79">50</text:span></text:p>
      </text:section>
      <text:section text:style-name="Sect8" text:name="Sekcja21">
        <text:p text:style-name="P110"><text:span text:style-name="T80">0</text:span></text:p>
        <text:p text:style-name="P138"><draw:g text:anchor-type="char" draw:z-index="147" draw:style-name="gr3"><draw:rect draw:style-name="gr8" draw:text-style-name="P301" svg:width="0.239cm" svg:height="0.211cm" svg:x="3.219cm" svg:y="0.355cm"><text:p/></draw:rect><draw:rect draw:style-name="gr5" draw:text-style-name="P298" svg:width="0.239cm" svg:height="0.211cm" svg:x="3.219cm" svg:y="0.355cm"><text:p/></draw:rect></draw:g><draw:g text:anchor-type="char" draw:z-index="148" draw:style-name="gr3"><draw:rect draw:style-name="gr7" draw:text-style-name="P300" svg:width="0.239cm" svg:height="0.211cm" svg:x="4.972cm" svg:y="0.355cm"><text:p/></draw:rect><draw:rect draw:style-name="gr5" draw:text-style-name="P298" svg:width="0.239cm" svg:height="0.211cm" svg:x="4.972cm" svg:y="0.355cm"><text:p/></draw:rect></draw:g><draw:g text:anchor-type="char" draw:z-index="149" draw:style-name="gr3"><draw:rect draw:style-name="gr6" draw:text-style-name="P299" svg:width="0.239cm" svg:height="0.211cm" svg:x="6.043cm" svg:y="0.355cm"><text:p/></draw:rect><draw:rect draw:style-name="gr5" draw:text-style-name="P298" svg:width="0.239cm" svg:height="0.211cm" svg:x="6.043cm" svg:y="0.355cm"><text:p/></draw:rect></draw:g><draw:g text:anchor-type="char" draw:z-index="150" draw:style-name="gr3"><draw:rect draw:style-name="gr4" draw:text-style-name="P297" svg:width="0.239cm" svg:height="0.211cm" svg:x="7.153cm" svg:y="0.355cm"><text:p/></draw:rect><draw:rect draw:style-name="gr5" draw:text-style-name="P298" svg:width="0.239cm" svg:height="0.211cm" svg:x="7.153cm" svg:y="0.355cm"><text:p/></draw:rect></draw:g><text:span text:style-name="T114">control</text:span><text:span text:style-name="T118"> </text:span><text:span text:style-name="T114">rats<text:tab/></text:span><text:span text:style-name="T116">BE<text:tab/>EE<text:tab/></text:span><text:span text:style-name="T117">BE+EE</text:span></text:p>
        <text:p text:style-name="P140"><text:span text:style-name="T83">Day / Dzień</text:span></text:p>
      </text:section>
      <text:section text:style-name="Sect2" text:name="Sekcja22">
        <text:p text:style-name="P105"><draw:g text:anchor-type="char" draw:z-index="151" draw:style-name="gr3"><draw:path draw:style-name="gr9" draw:text-style-name="P298" svg:width="16.04cm" svg:height="0cm" svg:x="-16.037cm" svg:y="8.406cm" svg:viewBox="0 0 16041 0" svg:d="M9189 0h6852M0 0h8702"><text:p/></draw:path><draw:line draw:style-name="gr10" draw:text-style-name="P296" svg:x1="3.055cm" svg:y1="2.595cm" svg:x2="10.659cm" svg:y2="2.595cm"><text:p/></draw:line><draw:line draw:style-name="gr12" draw:text-style-name="P296" svg:x1="3.055cm" svg:y1="0.718cm" svg:x2="11.903cm" svg:y2="0.718cm"><text:p/></draw:line><draw:polygon draw:style-name="gr11" draw:text-style-name="P302" svg:width="0.034cm" svg:height="0.011cm" svg:x="3.215cm" svg:y="3.533cm" svg:viewBox="0 0 35 12" draw:points="23,0 0,0 0,2 7,9 9,9 19,12 26,12 33,10 35,10"><text:p/></draw:polygon><draw:rect draw:style-name="gr8" draw:text-style-name="P301" svg:width="0.488cm" svg:height="0.608cm" svg:x="3.75cm" svg:y="2.919cm"><text:p/></draw:rect><draw:rect draw:style-name="gr5" draw:text-style-name="P298" svg:width="0.488cm" svg:height="0.608cm" svg:x="3.75cm" svg:y="2.919cm"><text:p/></draw:rect><draw:rect draw:style-name="gr7" draw:text-style-name="P300" svg:width="0.488cm" svg:height="0.56cm" svg:x="4.303cm" svg:y="2.967cm"><text:p/></draw:rect><draw:rect draw:style-name="gr5" draw:text-style-name="P298" svg:width="0.488cm" svg:height="0.56cm" svg:x="4.303cm" svg:y="2.967cm"><text:p/></draw:rect><draw:rect draw:style-name="gr6" draw:text-style-name="P299" svg:width="0.488cm" svg:height="0.853cm" svg:x="4.847cm" svg:y="2.674cm"><text:p/></draw:rect><draw:rect draw:style-name="gr5" draw:text-style-name="P298" svg:width="0.488cm" svg:height="0.853cm" svg:x="4.847cm" svg:y="2.674cm"><text:p/></draw:rect><draw:rect draw:style-name="gr4" draw:text-style-name="P297" svg:width="0.488cm" svg:height="0.638cm" svg:x="5.401cm" svg:y="2.889cm"><text:p/></draw:rect><draw:rect draw:style-name="gr5" draw:text-style-name="P298" svg:width="0.488cm" svg:height="0.638cm" svg:x="5.401cm" svg:y="2.889cm"><text:p/></draw:rect><draw:rect draw:style-name="gr8" draw:text-style-name="P301" svg:width="0.488cm" svg:height="0.586cm" svg:x="6.928cm" svg:y="2.942cm"><text:p/></draw:rect><draw:rect draw:style-name="gr5" draw:text-style-name="P298" svg:width="0.488cm" svg:height="0.586cm" svg:x="6.928cm" svg:y="2.942cm"><text:p/></draw:rect><draw:rect draw:style-name="gr7" draw:text-style-name="P300" svg:width="0.488cm" svg:height="0.879cm" svg:x="7.48cm" svg:y="2.648cm"><text:p/></draw:rect><draw:rect draw:style-name="gr5" draw:text-style-name="P298" svg:width="0.488cm" svg:height="0.879cm" svg:x="7.48cm" svg:y="2.648cm"><text:p/></draw:rect><draw:rect draw:style-name="gr6" draw:text-style-name="P299" svg:width="0.488cm" svg:height="0.879cm" svg:x="8.025cm" svg:y="2.648cm"><text:p/></draw:rect><draw:rect draw:style-name="gr5" draw:text-style-name="P298" svg:width="0.488cm" svg:height="0.879cm" svg:x="8.025cm" svg:y="2.648cm"><text:p/></draw:rect><draw:rect draw:style-name="gr4" draw:text-style-name="P297" svg:width="0.488cm" svg:height="0.853cm" svg:x="8.579cm" svg:y="2.674cm"><text:p/></draw:rect><draw:rect draw:style-name="gr5" draw:text-style-name="P298" svg:width="0.488cm" svg:height="0.853cm" svg:x="8.579cm" svg:y="2.674cm"><text:p/></draw:rect><draw:rect draw:style-name="gr8" draw:text-style-name="P301" svg:width="0.488cm" svg:height="0.611cm" svg:x="10.105cm" svg:y="2.916cm"><text:p/></draw:rect><draw:rect draw:style-name="gr5" draw:text-style-name="P298" svg:width="0.488cm" svg:height="0.611cm" svg:x="10.105cm" svg:y="2.916cm"><text:p/></draw:rect><draw:line draw:style-name="gr10" draw:text-style-name="P296" svg:x1="11.146cm" svg:y1="2.595cm" svg:x2="11.756cm" svg:y2="2.595cm"><text:p/></draw:line><draw:rect draw:style-name="gr7" draw:text-style-name="P300" svg:width="0.488cm" svg:height="1.385cm" svg:x="10.659cm" svg:y="2.143cm"><text:p/></draw:rect><draw:rect draw:style-name="gr5" draw:text-style-name="P298" svg:width="0.488cm" svg:height="1.385cm" svg:x="10.659cm" svg:y="2.143cm"><text:p/></draw:rect><draw:rect draw:style-name="gr6" draw:text-style-name="P299" svg:width="0.488cm" svg:height="0.853cm" svg:x="11.202cm" svg:y="2.674cm"><text:p/></draw:rect><draw:rect draw:style-name="gr5" draw:text-style-name="P298" svg:width="0.488cm" svg:height="0.853cm" svg:x="11.202cm" svg:y="2.674cm"><text:p/></draw:rect><draw:line draw:style-name="gr10" draw:text-style-name="P296" svg:x1="12.243cm" svg:y1="2.595cm" svg:x2="14.935cm" svg:y2="2.595cm"><text:p/></draw:line><draw:rect draw:style-name="gr4" draw:text-style-name="P297" svg:width="0.488cm" svg:height="2.14cm" svg:x="11.756cm" svg:y="1.388cm"><text:p/></draw:rect><draw:rect draw:style-name="gr5" draw:text-style-name="P298" svg:width="0.488cm" svg:height="2.14cm" svg:x="11.756cm" svg:y="1.388cm"><text:p/></draw:rect><draw:rect draw:style-name="gr8" draw:text-style-name="P301" svg:width="0.488cm" svg:height="0.59cm" svg:x="13.283cm" svg:y="2.939cm"><text:p/></draw:rect><draw:rect draw:style-name="gr5" draw:text-style-name="P298" svg:width="0.488cm" svg:height="0.59cm" svg:x="13.283cm" svg:y="2.939cm"><text:p/></draw:rect><draw:rect draw:style-name="gr7" draw:text-style-name="P300" svg:width="0.488cm" svg:height="0.742cm" svg:x="13.835cm" svg:y="2.785cm"><text:p/></draw:rect><draw:rect draw:style-name="gr5" draw:text-style-name="P298" svg:width="0.488cm" svg:height="0.742cm" svg:x="13.835cm" svg:y="2.785cm"><text:p/></draw:rect><draw:rect draw:style-name="gr6" draw:text-style-name="P299" svg:width="0.488cm" svg:height="0.909cm" svg:x="14.381cm" svg:y="2.618cm"><text:p/></draw:rect><draw:rect draw:style-name="gr5" draw:text-style-name="P298" svg:width="0.488cm" svg:height="0.909cm" svg:x="14.381cm" svg:y="2.618cm"><text:p/></draw:rect><draw:line draw:style-name="gr10" draw:text-style-name="P296" svg:x1="15.421cm" svg:y1="2.595cm" svg:x2="18.111cm" svg:y2="2.595cm"><text:p/></draw:line><draw:rect draw:style-name="gr4" draw:text-style-name="P297" svg:width="0.488cm" svg:height="1.581cm" svg:x="14.934cm" svg:y="1.945cm"><text:p/></draw:rect><draw:rect draw:style-name="gr5" draw:text-style-name="P298" svg:width="0.488cm" svg:height="1.581cm" svg:x="14.934cm" svg:y="1.945cm"><text:p/></draw:rect><draw:rect draw:style-name="gr8" draw:text-style-name="P301" svg:width="0.488cm" svg:height="0.641cm" svg:x="16.46cm" svg:y="2.886cm"><text:p/></draw:rect><draw:rect draw:style-name="gr5" draw:text-style-name="P298" svg:width="0.488cm" svg:height="0.641cm" svg:x="16.46cm" svg:y="2.886cm"><text:p/></draw:rect><draw:rect draw:style-name="gr7" draw:text-style-name="P300" svg:width="0.488cm" svg:height="0.634cm" svg:x="17.014cm" svg:y="2.893cm"><text:p/></draw:rect><draw:rect draw:style-name="gr5" draw:text-style-name="P298" svg:width="0.488cm" svg:height="0.634cm" svg:x="17.014cm" svg:y="2.893cm"><text:p/></draw:rect><draw:rect draw:style-name="gr6" draw:text-style-name="P299" svg:width="0.488cm" svg:height="0.858cm" svg:x="17.557cm" svg:y="2.67cm"><text:p/></draw:rect><draw:rect draw:style-name="gr5" draw:text-style-name="P298" svg:width="0.488cm" svg:height="0.858cm" svg:x="17.557cm" svg:y="2.67cm"><text:p/></draw:rect><draw:line draw:style-name="gr10" draw:text-style-name="P296" svg:x1="18.598cm" svg:y1="2.595cm" svg:x2="19.094cm" svg:y2="2.595cm"><text:p/></draw:line><draw:rect draw:style-name="gr4" draw:text-style-name="P297" svg:width="0.488cm" svg:height="1.278cm" svg:x="18.111cm" svg:y="2.251cm"><text:p/></draw:rect><draw:rect draw:style-name="gr5" draw:text-style-name="P298" svg:width="0.488cm" svg:height="1.278cm" svg:x="18.111cm" svg:y="2.251cm"><text:p/></draw:rect><draw:line draw:style-name="gr12" draw:text-style-name="P296" svg:x1="19.095cm" svg:y1="3.538cm" svg:x2="19.095cm" svg:y2="3.646cm"><text:p/></draw:line><draw:line draw:style-name="gr12" draw:text-style-name="P296" svg:x1="15.924cm" svg:y1="3.535cm" svg:x2="15.924cm" svg:y2="3.643cm"><text:p/></draw:line><draw:line draw:style-name="gr12" draw:text-style-name="P296" svg:x1="9.581cm" svg:y1="3.535cm" svg:x2="9.581cm" svg:y2="3.643cm"><text:p/></draw:line><draw:line draw:style-name="gr12" draw:text-style-name="P296" svg:x1="12.752cm" svg:y1="3.535cm" svg:x2="12.752cm" svg:y2="3.643cm"><text:p/></draw:line><draw:line draw:style-name="gr12" draw:text-style-name="P296" svg:x1="6.409cm" svg:y1="3.535cm" svg:x2="6.409cm" svg:y2="3.643cm"><text:p/></draw:line><draw:line draw:style-name="gr2" draw:text-style-name="P296" svg:x1="3.908cm" svg:y1="2.87cm" svg:x2="4.077cm" svg:y2="2.87cm"><text:p/></draw:line><draw:line draw:style-name="gr2" draw:text-style-name="P296" svg:x1="3.908cm" svg:y1="2.958cm" svg:x2="4.077cm" svg:y2="2.958cm"><text:p/></draw:line><draw:line draw:style-name="gr2" draw:text-style-name="P296" svg:x1="3.993cm" svg:y1="2.872cm" svg:x2="3.993cm" svg:y2="2.96cm"><text:p/></draw:line><draw:line draw:style-name="gr2" draw:text-style-name="P296" svg:x1="4.462cm" svg:y1="2.919cm" svg:x2="4.631cm" svg:y2="2.919cm"><text:p/></draw:line><draw:line draw:style-name="gr2" draw:text-style-name="P296" svg:x1="4.462cm" svg:y1="2.999cm" svg:x2="4.631cm" svg:y2="2.999cm"><text:p/></draw:line><draw:line draw:style-name="gr2" draw:text-style-name="P296" svg:x1="4.547cm" svg:y1="2.921cm" svg:x2="4.547cm" svg:y2="3cm"><text:p/></draw:line><draw:line draw:style-name="gr2" draw:text-style-name="P296" svg:x1="5.005cm" svg:y1="2.589cm" svg:x2="5.174cm" svg:y2="2.589cm"><text:p/></draw:line><draw:line draw:style-name="gr2" draw:text-style-name="P296" svg:x1="5.005cm" svg:y1="2.778cm" svg:x2="5.174cm" svg:y2="2.778cm"><text:p/></draw:line><draw:line draw:style-name="gr2" draw:text-style-name="P296" svg:x1="5.09cm" svg:y1="2.591cm" svg:x2="5.09cm" svg:y2="2.78cm"><text:p/></draw:line><draw:line draw:style-name="gr2" draw:text-style-name="P296" svg:x1="5.559cm" svg:y1="2.829cm" svg:x2="5.728cm" svg:y2="2.829cm"><text:p/></draw:line><draw:line draw:style-name="gr2" draw:text-style-name="P296" svg:x1="5.559cm" svg:y1="2.919cm" svg:x2="5.728cm" svg:y2="2.919cm"><text:p/></draw:line><draw:line draw:style-name="gr2" draw:text-style-name="P296" svg:x1="5.644cm" svg:y1="2.831cm" svg:x2="5.644cm" svg:y2="2.919cm"><text:p/></draw:line><draw:line draw:style-name="gr2" draw:text-style-name="P296" svg:x1="7.087cm" svg:y1="2.9cm" svg:x2="7.256cm" svg:y2="2.9cm"><text:p/></draw:line><draw:line draw:style-name="gr2" draw:text-style-name="P296" svg:x1="7.087cm" svg:y1="2.979cm" svg:x2="7.256cm" svg:y2="2.979cm"><text:p/></draw:line><draw:line draw:style-name="gr2" draw:text-style-name="P296" svg:x1="7.171cm" svg:y1="2.902cm" svg:x2="7.171cm" svg:y2="2.98cm"><text:p/></draw:line><draw:line draw:style-name="gr2" draw:text-style-name="P296" svg:x1="7.639cm" svg:y1="2.459cm" svg:x2="7.808cm" svg:y2="2.459cm"><text:p/></draw:line><draw:line draw:style-name="gr2" draw:text-style-name="P296" svg:x1="7.639cm" svg:y1="2.868cm" svg:x2="7.808cm" svg:y2="2.868cm"><text:p/></draw:line><draw:line draw:style-name="gr2" draw:text-style-name="P296" svg:x1="7.724cm" svg:y1="2.461cm" svg:x2="7.724cm" svg:y2="2.87cm"><text:p/></draw:line><draw:line draw:style-name="gr2" draw:text-style-name="P296" svg:x1="8.184cm" svg:y1="2.54cm" svg:x2="8.353cm" svg:y2="2.54cm"><text:p/></draw:line><draw:line draw:style-name="gr2" draw:text-style-name="P296" svg:x1="8.184cm" svg:y1="2.759cm" svg:x2="8.353cm" svg:y2="2.759cm"><text:p/></draw:line><draw:line draw:style-name="gr2" draw:text-style-name="P296" svg:x1="8.269cm" svg:y1="2.542cm" svg:x2="8.269cm" svg:y2="2.761cm"><text:p/></draw:line><draw:line draw:style-name="gr2" draw:text-style-name="P296" svg:x1="8.736cm" svg:y1="2.489cm" svg:x2="8.905cm" svg:y2="2.489cm"><text:p/></draw:line><draw:line draw:style-name="gr2" draw:text-style-name="P296" svg:x1="8.736cm" svg:y1="2.868cm" svg:x2="8.905cm" svg:y2="2.868cm"><text:p/></draw:line><draw:line draw:style-name="gr2" draw:text-style-name="P296" svg:x1="8.821cm" svg:y1="2.492cm" svg:x2="8.821cm" svg:y2="2.869cm"><text:p/></draw:line><draw:line draw:style-name="gr2" draw:text-style-name="P296" svg:x1="10.264cm" svg:y1="2.87cm" svg:x2="10.433cm" svg:y2="2.87cm"><text:p/></draw:line><draw:line draw:style-name="gr2" draw:text-style-name="P296" svg:x1="10.264cm" svg:y1="2.999cm" svg:x2="10.433cm" svg:y2="2.999cm"><text:p/></draw:line><draw:line draw:style-name="gr2" draw:text-style-name="P296" svg:x1="10.348cm" svg:y1="2.872cm" svg:x2="10.348cm" svg:y2="3.001cm"><text:p/></draw:line><draw:line draw:style-name="gr2" draw:text-style-name="P296" svg:x1="10.817cm" svg:y1="1.949cm" svg:x2="10.986cm" svg:y2="1.949cm"><text:p/></draw:line><draw:line draw:style-name="gr2" draw:text-style-name="P296" svg:x1="10.817cm" svg:y1="2.328cm" svg:x2="10.986cm" svg:y2="2.328cm"><text:p/></draw:line><draw:line draw:style-name="gr2" draw:text-style-name="P296" svg:x1="10.902cm" svg:y1="1.951cm" svg:x2="10.902cm" svg:y2="2.33cm"><text:p/></draw:line><draw:line draw:style-name="gr2" draw:text-style-name="P296" svg:x1="11.361cm" svg:y1="2.568cm" svg:x2="11.53cm" svg:y2="2.568cm"><text:p/></draw:line><draw:line draw:style-name="gr2" draw:text-style-name="P296" svg:x1="11.361cm" svg:y1="2.778cm" svg:x2="11.53cm" svg:y2="2.778cm"><text:p/></draw:line><draw:line draw:style-name="gr2" draw:text-style-name="P296" svg:x1="11.445cm" svg:y1="2.572cm" svg:x2="11.445cm" svg:y2="2.78cm"><text:p/></draw:line><draw:line draw:style-name="gr2" draw:text-style-name="P296" svg:x1="11.915cm" svg:y1="1.169cm" svg:x2="12.084cm" svg:y2="1.169cm"><text:p/></draw:line><draw:line draw:style-name="gr2" draw:text-style-name="P296" svg:x1="11.915cm" svg:y1="1.598cm" svg:x2="12.084cm" svg:y2="1.598cm"><text:p/></draw:line><draw:line draw:style-name="gr2" draw:text-style-name="P296" svg:x1="11.999cm" svg:y1="1.171cm" svg:x2="11.999cm" svg:y2="1.6cm"><text:p/></draw:line><draw:line draw:style-name="gr2" draw:text-style-name="P296" svg:x1="13.442cm" svg:y1="2.87cm" svg:x2="13.611cm" svg:y2="2.87cm"><text:p/></draw:line><draw:line draw:style-name="gr2" draw:text-style-name="P296" svg:x1="13.442cm" svg:y1="2.999cm" svg:x2="13.611cm" svg:y2="2.999cm"><text:p/></draw:line><draw:line draw:style-name="gr2" draw:text-style-name="P296" svg:x1="13.527cm" svg:y1="2.872cm" svg:x2="13.527cm" svg:y2="3.001cm"><text:p/></draw:line><draw:line draw:style-name="gr2" draw:text-style-name="P296" svg:x1="13.994cm" svg:y1="2.669cm" svg:x2="14.163cm" svg:y2="2.669cm"><text:p/></draw:line><draw:line draw:style-name="gr2" draw:text-style-name="P296" svg:x1="13.994cm" svg:y1="2.898cm" svg:x2="14.163cm" svg:y2="2.898cm"><text:p/></draw:line><draw:line draw:style-name="gr2" draw:text-style-name="P296" svg:x1="14.079cm" svg:y1="2.67cm" svg:x2="14.079cm" svg:y2="2.899cm"><text:p/></draw:line><draw:line draw:style-name="gr2" draw:text-style-name="P296" svg:x1="14.539cm" svg:y1="2.538cm" svg:x2="14.708cm" svg:y2="2.538cm"><text:p/></draw:line><draw:line draw:style-name="gr2" draw:text-style-name="P296" svg:x1="14.539cm" svg:y1="2.729cm" svg:x2="14.708cm" svg:y2="2.729cm"><text:p/></draw:line><draw:line draw:style-name="gr2" draw:text-style-name="P296" svg:x1="14.624cm" svg:y1="2.542cm" svg:x2="14.624cm" svg:y2="2.731cm"><text:p/></draw:line><draw:line draw:style-name="gr2" draw:text-style-name="P296" svg:x1="15.093cm" svg:y1="1.709cm" svg:x2="15.262cm" svg:y2="1.709cm"><text:p/></draw:line><draw:line draw:style-name="gr2" draw:text-style-name="P296" svg:x1="15.093cm" svg:y1="2.219cm" svg:x2="15.262cm" svg:y2="2.219cm"><text:p/></draw:line><draw:line draw:style-name="gr2" draw:text-style-name="P296" svg:x1="15.178cm" svg:y1="1.711cm" svg:x2="15.178cm" svg:y2="2.221cm"><text:p/></draw:line><draw:line draw:style-name="gr2" draw:text-style-name="P296" svg:x1="16.619cm" svg:y1="2.829cm" svg:x2="16.788cm" svg:y2="2.829cm"><text:p/></draw:line><draw:line draw:style-name="gr2" draw:text-style-name="P296" svg:x1="16.619cm" svg:y1="2.928cm" svg:x2="16.788cm" svg:y2="2.928cm"><text:p/></draw:line><draw:line draw:style-name="gr2" draw:text-style-name="P296" svg:x1="16.704cm" svg:y1="2.831cm" svg:x2="16.704cm" svg:y2="2.93cm"><text:p/></draw:line><draw:line draw:style-name="gr2" draw:text-style-name="P296" svg:x1="17.173cm" svg:y1="2.81cm" svg:x2="17.342cm" svg:y2="2.81cm"><text:p/></draw:line><draw:line draw:style-name="gr2" draw:text-style-name="P296" svg:x1="17.173cm" svg:y1="2.969cm" svg:x2="17.342cm" svg:y2="2.969cm"><text:p/></draw:line><draw:line draw:style-name="gr2" draw:text-style-name="P296" svg:x1="17.257cm" svg:y1="2.812cm" svg:x2="17.257cm" svg:y2="2.971cm"><text:p/></draw:line><draw:line draw:style-name="gr2" draw:text-style-name="P296" svg:x1="17.716cm" svg:y1="2.57cm" svg:x2="17.885cm" svg:y2="2.57cm"><text:p/></draw:line><draw:line draw:style-name="gr2" draw:text-style-name="P296" svg:x1="17.716cm" svg:y1="2.748cm" svg:x2="17.885cm" svg:y2="2.748cm"><text:p/></draw:line><draw:line draw:style-name="gr2" draw:text-style-name="P296" svg:x1="17.801cm" svg:y1="2.572cm" svg:x2="17.801cm" svg:y2="2.75cm"><text:p/></draw:line><draw:line draw:style-name="gr2" draw:text-style-name="P296" svg:x1="18.27cm" svg:y1="2.11cm" svg:x2="18.439cm" svg:y2="2.11cm"><text:p/></draw:line><draw:line draw:style-name="gr2" draw:text-style-name="P296" svg:x1="18.27cm" svg:y1="2.348cm" svg:x2="18.439cm" svg:y2="2.348cm"><text:p/></draw:line><draw:line draw:style-name="gr2" draw:text-style-name="P296" svg:x1="18.355cm" svg:y1="2.111cm" svg:x2="18.355cm" svg:y2="2.349cm"><text:p/></draw:line><draw:custom-shape draw:style-name="gr14" draw:text-style-name="P304" svg:width="0.313cm" svg:height="0.299cm" svg:x="11.87cm" svg:y="0.922cm"><text:p text:style-name="P303"><text:span text:style-name="T189">***</text:span></text:p><draw:enhanced-geometry draw:type="0"/></draw:custom-shape><draw:custom-shape draw:style-name="gr15" draw:text-style-name="P304" svg:width="0.209cm" svg:height="0.299cm" svg:x="11.922cm" svg:y="0.753cm"><text:p text:style-name="P303"><text:span text:style-name="T189">**</text:span></text:p><draw:enhanced-geometry draw:type="0"/></draw:custom-shape><draw:custom-shape draw:style-name="gr13" draw:text-style-name="P304" svg:width="0.107cm" svg:height="0.299cm" svg:x="11.975cm" svg:y="0.582cm"><text:p text:style-name="P303"><text:span text:style-name="T189">*</text:span></text:p><draw:enhanced-geometry draw:type="0"/></draw:custom-shape><draw:custom-shape draw:style-name="gr13" draw:text-style-name="P304" svg:width="0.107cm" svg:height="0.299cm" svg:x="15.151cm" svg:y="1.032cm"><text:p text:style-name="P303"><text:span text:style-name="T189">*</text:span></text:p><draw:enhanced-geometry draw:type="0"/></draw:custom-shape><draw:custom-shape draw:style-name="gr13" draw:text-style-name="P304" svg:width="0.107cm" svg:height="0.299cm" svg:x="10.863cm" svg:y="1.552cm"><text:p text:style-name="P303"><text:span text:style-name="T189">*</text:span></text:p><draw:enhanced-geometry draw:type="0"/></draw:custom-shape><draw:custom-shape draw:style-name="gr14" draw:text-style-name="P304" svg:width="0.313cm" svg:height="0.299cm" svg:x="15.049cm" svg:y="1.372cm"><text:p text:style-name="P303"><text:span text:style-name="T189">***</text:span></text:p><draw:enhanced-geometry draw:type="0"/></draw:custom-shape><draw:custom-shape draw:style-name="gr15" draw:text-style-name="P304" svg:width="0.209cm" svg:height="0.299cm" svg:x="15.098cm" svg:y="1.203cm"><text:p text:style-name="P303"><text:span text:style-name="T189">**</text:span></text:p><draw:enhanced-geometry draw:type="0"/></draw:custom-shape><draw:custom-shape draw:style-name="gr13" draw:text-style-name="P304" svg:width="0.107cm" svg:height="0.299cm" svg:x="18.33cm" svg:y="1.413cm"><text:p text:style-name="P303"><text:span text:style-name="T189">*</text:span></text:p><draw:enhanced-geometry draw:type="0"/></draw:custom-shape><draw:custom-shape draw:style-name="gr14" draw:text-style-name="P304" svg:width="0.313cm" svg:height="0.299cm" svg:x="18.226cm" svg:y="1.753cm"><text:p text:style-name="P303"><text:span text:style-name="T189">***</text:span></text:p><draw:enhanced-geometry draw:type="0"/></draw:custom-shape><draw:custom-shape draw:style-name="gr15" draw:text-style-name="P304" svg:width="0.209cm" svg:height="0.299cm" svg:x="18.277cm" svg:y="1.582cm"><text:p text:style-name="P303"><text:span text:style-name="T189">**</text:span></text:p><draw:enhanced-geometry draw:type="0"/></draw:custom-shape><draw:custom-shape draw:style-name="gr13" draw:text-style-name="P304" svg:width="0.107cm" svg:height="0.299cm" svg:x="7.687cm" svg:y="2.053cm"><text:p text:style-name="P303"><text:span text:style-name="T189">*</text:span></text:p><draw:enhanced-geometry draw:type="0"/></draw:custom-shape><draw:custom-shape draw:style-name="gr13" draw:text-style-name="P304" svg:width="0.107cm" svg:height="0.299cm" svg:x="8.798cm" svg:y="2.102cm"><text:p text:style-name="P303"><text:span text:style-name="T189">*</text:span></text:p><draw:enhanced-geometry draw:type="0"/></draw:custom-shape><draw:custom-shape draw:style-name="gr17" draw:text-style-name="P304" svg:width="0.135cm" svg:height="0.29cm" svg:x="4.783cm" svg:y="3.577cm"><text:p text:style-name="P303"><text:span text:style-name="T192">0</text:span></text:p><draw:enhanced-geometry draw:type="0"/></draw:custom-shape><draw:custom-shape draw:style-name="gr18" draw:text-style-name="P304" svg:width="0.14cm" svg:height="0.301cm" svg:x="7.953cm" svg:y="3.577cm"><text:p text:style-name="P303"><text:span text:style-name="T193">4</text:span></text:p><draw:enhanced-geometry draw:type="0"/></draw:custom-shape><draw:custom-shape draw:style-name="gr19" draw:text-style-name="P304" svg:width="0.264cm" svg:height="0.29cm" svg:x="11.07cm" svg:y="3.577cm"><text:p text:style-name="P303"><text:span text:style-name="T192">11</text:span></text:p><draw:enhanced-geometry draw:type="0"/></draw:custom-shape><draw:custom-shape draw:style-name="gr19" draw:text-style-name="P304" svg:width="0.264cm" svg:height="0.29cm" svg:x="14.238cm" svg:y="3.577cm"><text:p text:style-name="P303"><text:span text:style-name="T192">18</text:span></text:p><draw:enhanced-geometry draw:type="0"/></draw:custom-shape><draw:custom-shape draw:style-name="gr20" draw:text-style-name="P304" svg:width="0.274cm" svg:height="0.301cm" svg:x="17.402cm" svg:y="3.577cm"><text:p text:style-name="P303"><text:span text:style-name="T193">29</text:span></text:p><draw:enhanced-geometry draw:type="0"/></draw:custom-shape></draw:g><draw:line text:anchor-type="char" draw:z-index="76" draw:style-name="gr61" draw:text-style-name="P296" svg:x1="12.111cm" svg:y1="0.718cm" svg:x2="19.092cm" svg:y2="0.718cm"><text:p/></draw:line><draw:frame draw:style-name="fr2" text:anchor-type="char" svg:x="2.046cm" svg:y="0.64cm" svg:width="0.363cm" svg:height="1.265cm" draw:z-index="56"><draw:text-box><text:p text:style-name="P31"><text:span text:style-name="T70">R</text:span><text:span text:style-name="T99">E</text:span><text:span text:style-name="T94">T</text:span><text:span text:style-name="T101">/</text:span><text:span text:style-name="T89">1</text:span><text:span text:style-name="T102">0</text:span><text:span text:style-name="T106">3</text:span><text:span text:style-name="T107"> </text:span><text:span text:style-name="T70">R</text:span><text:span text:style-name="T71">B</text:span><text:span text:style-name="T78">C</text:span></text:p></draw:text-box></draw:frame><text:span text:style-name="T130">e)</text:span><text:span text:style-name="T155"><text:tab/></text:span><text:span text:style-name="T157">150</text:span></text:p>
        <text:p text:style-name="P146"><text:span text:style-name="T79">100</text:span></text:p>
        <text:p text:style-name="P143"><text:span text:style-name="T79">50</text:span></text:p>
      </text:section>
      <text:section text:style-name="Sect8" text:name="Sekcja23">
        <text:p text:style-name="P109"><text:span text:style-name="T80">0</text:span></text:p>
        <text:p text:style-name="P138"><draw:g text:anchor-type="char" draw:z-index="152" draw:style-name="gr3"><draw:rect draw:style-name="gr8" draw:text-style-name="P301" svg:width="0.239cm" svg:height="0.211cm" svg:x="3.219cm" svg:y="0.355cm"><text:p/></draw:rect><draw:rect draw:style-name="gr5" draw:text-style-name="P298" svg:width="0.239cm" svg:height="0.211cm" svg:x="3.219cm" svg:y="0.355cm"><text:p/></draw:rect></draw:g><draw:g text:anchor-type="char" draw:z-index="153" draw:style-name="gr3"><draw:rect draw:style-name="gr7" draw:text-style-name="P300" svg:width="0.239cm" svg:height="0.211cm" svg:x="4.972cm" svg:y="0.355cm"><text:p/></draw:rect><draw:rect draw:style-name="gr5" draw:text-style-name="P298" svg:width="0.239cm" svg:height="0.211cm" svg:x="4.972cm" svg:y="0.355cm"><text:p/></draw:rect></draw:g><draw:g text:anchor-type="char" draw:z-index="154" draw:style-name="gr3"><draw:rect draw:style-name="gr6" draw:text-style-name="P299" svg:width="0.239cm" svg:height="0.211cm" svg:x="6.043cm" svg:y="0.355cm"><text:p/></draw:rect><draw:rect draw:style-name="gr5" draw:text-style-name="P298" svg:width="0.239cm" svg:height="0.211cm" svg:x="6.043cm" svg:y="0.355cm"><text:p/></draw:rect></draw:g><draw:g text:anchor-type="char" draw:z-index="155" draw:style-name="gr3"><draw:rect draw:style-name="gr4" draw:text-style-name="P297" svg:width="0.239cm" svg:height="0.211cm" svg:x="7.153cm" svg:y="0.355cm"><text:p/></draw:rect><draw:rect draw:style-name="gr5" draw:text-style-name="P298" svg:width="0.239cm" svg:height="0.211cm" svg:x="7.153cm" svg:y="0.355cm"><text:p/></draw:rect></draw:g><text:span text:style-name="T114">control</text:span><text:span text:style-name="T118"> </text:span><text:span text:style-name="T114">rats<text:tab/></text:span><text:span text:style-name="T116">BE<text:tab/>EE<text:tab/></text:span><text:span text:style-name="T117">BE+EE</text:span></text:p>
        <text:p text:style-name="P139"><text:span text:style-name="T83">Day / Dzień</text:span></text:p>
      </text:section>
      <text:section text:style-name="Sect2" text:name="Sekcja24">
        <text:p text:style-name="P147"><text:soft-page-break/><text:span text:style-name="T124">*** from rats treated with EE alone / w stosunku do grupy narażonej tylko na EE. Other abbreviations as in Figure 1 / Inne objaśnienia jak na rycinie <text:s/>1.</text:span></text:p>
        <text:p text:style-name="P92"><text:span text:style-name="T25">Fig. 3. </text:span><text:span text:style-name="T23">The effects of combined exposure to BE and 2-ethoxyethanol (EE) in the doses of 0.75 mM/kg b.w. on: a) RBC, b) <text:s/>PCV,</text:span></text:p>
        <text:list xml:id="list1014466546" text:style-name="WWNum1">
          <text:list-item>
            <text:p text:style-name="P1"><text:span text:style-name="T23">HGB, d) </text:span><text:span text:style-name="T29">MCV, e) </text:span><text:span text:style-name="T27">RET </text:span><text:span text:style-name="T23">values in peripheral blood in male</text:span><text:span text:style-name="T39"> </text:span><text:span text:style-name="T23">rats</text:span></text:p>
          </text:list-item>
        </text:list>
        <text:p text:style-name="P91"><text:span text:style-name="T25">Ryc. 3. </text:span><text:span text:style-name="T23">Wpływ łącznego narażenia na BE i 2-etoksyetanol (EE) w dawkach 0,75 mM/kg m.c. na: a) RBC, b) PCV, c) <text:s/>HGB,</text:span></text:p>
        <text:list xml:id="list140043583545760" text:continue-numbering="true" text:style-name="WWNum1">
          <text:list-item>
            <text:p text:style-name="P2"><text:span text:style-name="T29">MCV, e) </text:span><text:span text:style-name="T27">RET </text:span><text:span text:style-name="T23">we </text:span><text:span text:style-name="T40">krwi </text:span><text:span text:style-name="T23">obwodowej samców</text:span><text:span text:style-name="T41"> </text:span><text:span text:style-name="T23">szczurów</text:span></text:p>
          </text:list-item>
        </text:list>
      </text:section>
      <text:p text:style-name="P210"/>
      <text:p text:style-name="P93"><draw:g text:anchor-type="char" draw:z-index="156" draw:style-name="gr3"><draw:polygon draw:style-name="gr11" draw:text-style-name="P302" svg:width="0.034cm" svg:height="0.011cm" svg:x="3.095cm" svg:y="3.097cm" svg:viewBox="0 0 35 12" draw:points="21,0 0,0 0,2 5,9 7,9 18,12 26,12 33,10 35,10"><text:p/></draw:polygon><draw:rect draw:style-name="gr8" draw:text-style-name="P301" svg:width="0.488cm" svg:height="1.382cm" svg:x="3.628cm" svg:y="1.709cm"><text:p/></draw:rect><draw:rect draw:style-name="gr5" draw:text-style-name="P298" svg:width="0.488cm" svg:height="1.382cm" svg:x="3.628cm" svg:y="1.709cm"><text:p/></draw:rect><draw:rect draw:style-name="gr7" draw:text-style-name="P300" svg:width="0.488cm" svg:height="1.35cm" svg:x="4.182cm" svg:y="1.739cm"><text:p/></draw:rect><draw:rect draw:style-name="gr5" draw:text-style-name="P298" svg:width="0.488cm" svg:height="1.35cm" svg:x="4.182cm" svg:y="1.739cm"><text:p/></draw:rect><draw:rect draw:style-name="gr6" draw:text-style-name="P299" svg:width="0.488cm" svg:height="1.35cm" svg:x="4.726cm" svg:y="1.739cm"><text:p/></draw:rect><draw:rect draw:style-name="gr5" draw:text-style-name="P298" svg:width="0.488cm" svg:height="1.35cm" svg:x="4.726cm" svg:y="1.739cm"><text:p/></draw:rect><draw:rect draw:style-name="gr4" draw:text-style-name="P297" svg:width="0.488cm" svg:height="1.354cm" svg:x="5.279cm" svg:y="1.737cm"><text:p/></draw:rect><draw:rect draw:style-name="gr5" draw:text-style-name="P298" svg:width="0.488cm" svg:height="1.354cm" svg:x="5.279cm" svg:y="1.737cm"><text:p/></draw:rect><draw:rect draw:style-name="gr8" draw:text-style-name="P301" svg:width="0.488cm" svg:height="1.41cm" svg:x="6.805cm" svg:y="1.681cm"><text:p/></draw:rect><draw:rect draw:style-name="gr5" draw:text-style-name="P298" svg:width="0.488cm" svg:height="1.41cm" svg:x="6.805cm" svg:y="1.681cm"><text:p/></draw:rect><draw:rect draw:style-name="gr7" draw:text-style-name="P300" svg:width="0.488cm" svg:height="0.548cm" svg:x="7.359cm" svg:y="2.545cm"><text:p/></draw:rect><draw:rect draw:style-name="gr5" draw:text-style-name="P298" svg:width="0.488cm" svg:height="0.548cm" svg:x="7.359cm" svg:y="2.545cm"><text:p/></draw:rect><draw:rect draw:style-name="gr6" draw:text-style-name="P299" svg:width="0.488cm" svg:height="1.354cm" svg:x="7.902cm" svg:y="1.737cm"><text:p/></draw:rect><draw:rect draw:style-name="gr5" draw:text-style-name="P298" svg:width="0.488cm" svg:height="1.354cm" svg:x="7.902cm" svg:y="1.737cm"><text:p/></draw:rect><draw:rect draw:style-name="gr4" draw:text-style-name="P297" svg:width="0.488cm" svg:height="0.743cm" svg:x="8.456cm" svg:y="2.349cm"><text:p/></draw:rect><draw:rect draw:style-name="gr5" draw:text-style-name="P298" svg:width="0.488cm" svg:height="0.743cm" svg:x="8.456cm" svg:y="2.349cm"><text:p/></draw:rect><draw:rect draw:style-name="gr8" draw:text-style-name="P301" svg:width="0.488cm" svg:height="1.382cm" svg:x="9.984cm" svg:y="1.709cm"><text:p/></draw:rect><draw:rect draw:style-name="gr5" draw:text-style-name="P298" svg:width="0.488cm" svg:height="1.382cm" svg:x="9.984cm" svg:y="1.709cm"><text:p/></draw:rect><draw:rect draw:style-name="gr7" draw:text-style-name="P300" svg:width="0.488cm" svg:height="0.899cm" svg:x="10.536cm" svg:y="2.192cm"><text:p/></draw:rect><draw:rect draw:style-name="gr5" draw:text-style-name="P298" svg:width="0.488cm" svg:height="0.899cm" svg:x="10.536cm" svg:y="2.192cm"><text:p/></draw:rect><draw:rect draw:style-name="gr6" draw:text-style-name="P299" svg:width="0.488cm" svg:height="1.327cm" svg:x="11.081cm" svg:y="1.765cm"><text:p/></draw:rect><draw:rect draw:style-name="gr5" draw:text-style-name="P298" svg:width="0.488cm" svg:height="1.327cm" svg:x="11.081cm" svg:y="1.765cm"><text:p/></draw:rect><draw:rect draw:style-name="gr4" draw:text-style-name="P297" svg:width="0.488cm" svg:height="0.996cm" svg:x="11.635cm" svg:y="2.097cm"><text:p/></draw:rect><draw:rect draw:style-name="gr5" draw:text-style-name="P298" svg:width="0.488cm" svg:height="0.996cm" svg:x="11.635cm" svg:y="2.097cm"><text:p/></draw:rect><draw:rect draw:style-name="gr8" draw:text-style-name="P301" svg:width="0.488cm" svg:height="1.419cm" svg:x="13.161cm" svg:y="1.672cm"><text:p/></draw:rect><draw:rect draw:style-name="gr5" draw:text-style-name="P298" svg:width="0.488cm" svg:height="1.419cm" svg:x="13.161cm" svg:y="1.672cm"><text:p/></draw:rect><draw:rect draw:style-name="gr7" draw:text-style-name="P300" svg:width="0.488cm" svg:height="1.063cm" svg:x="13.714cm" svg:y="2.028cm"><text:p/></draw:rect><draw:rect draw:style-name="gr5" draw:text-style-name="P298" svg:width="0.488cm" svg:height="1.063cm" svg:x="13.714cm" svg:y="2.028cm"><text:p/></draw:rect><draw:rect draw:style-name="gr6" draw:text-style-name="P299" svg:width="0.488cm" svg:height="1.322cm" svg:x="14.258cm" svg:y="1.769cm"><text:p/></draw:rect><draw:rect draw:style-name="gr5" draw:text-style-name="P298" svg:width="0.488cm" svg:height="1.322cm" svg:x="14.258cm" svg:y="1.769cm"><text:p/></draw:rect><draw:rect draw:style-name="gr4" draw:text-style-name="P297" svg:width="0.488cm" svg:height="1.126cm" svg:x="14.812cm" svg:y="1.963cm"><text:p/></draw:rect><draw:rect draw:style-name="gr5" draw:text-style-name="P298" svg:width="0.488cm" svg:height="1.126cm" svg:x="14.812cm" svg:y="1.963cm"><text:p/></draw:rect><draw:rect draw:style-name="gr8" draw:text-style-name="P301" svg:width="0.488cm" svg:height="1.419cm" svg:x="16.339cm" svg:y="1.672cm"><text:p/></draw:rect><draw:rect draw:style-name="gr5" draw:text-style-name="P298" svg:width="0.488cm" svg:height="1.419cm" svg:x="16.339cm" svg:y="1.672cm"><text:p/></draw:rect><draw:rect draw:style-name="gr7" draw:text-style-name="P300" svg:width="0.488cm" svg:height="1.163cm" svg:x="16.893cm" svg:y="1.929cm"><text:p/></draw:rect><draw:rect draw:style-name="gr5" draw:text-style-name="P298" svg:width="0.488cm" svg:height="1.163cm" svg:x="16.893cm" svg:y="1.929cm"><text:p/></draw:rect><draw:rect draw:style-name="gr6" draw:text-style-name="P299" svg:width="0.488cm" svg:height="1.35cm" svg:x="17.436cm" svg:y="1.739cm"><text:p/></draw:rect><draw:rect draw:style-name="gr5" draw:text-style-name="P298" svg:width="0.488cm" svg:height="1.35cm" svg:x="17.436cm" svg:y="1.739cm"><text:p/></draw:rect><draw:rect draw:style-name="gr4" draw:text-style-name="P297" svg:width="0.488cm" svg:height="1.094cm" svg:x="17.99cm" svg:y="1.996cm"><text:p/></draw:rect><draw:rect draw:style-name="gr5" draw:text-style-name="P298" svg:width="0.488cm" svg:height="1.094cm" svg:x="17.99cm" svg:y="1.996cm"><text:p/></draw:rect><draw:line draw:style-name="gr12" draw:text-style-name="P296" svg:x1="18.974cm" svg:y1="3.102cm" svg:x2="18.974cm" svg:y2="3.21cm"><text:p/></draw:line><draw:line draw:style-name="gr12" draw:text-style-name="P296" svg:x1="15.803cm" svg:y1="3.099cm" svg:x2="15.803cm" svg:y2="3.207cm"><text:p/></draw:line><draw:line draw:style-name="gr12" draw:text-style-name="P296" svg:x1="9.46cm" svg:y1="3.099cm" svg:x2="9.46cm" svg:y2="3.207cm"><text:p/></draw:line><draw:line draw:style-name="gr12" draw:text-style-name="P296" svg:x1="12.631cm" svg:y1="3.099cm" svg:x2="12.631cm" svg:y2="3.207cm"><text:p/></draw:line><draw:line draw:style-name="gr12" draw:text-style-name="P296" svg:x1="6.288cm" svg:y1="3.099cm" svg:x2="6.288cm" svg:y2="3.207cm"><text:p/></draw:line><draw:line draw:style-name="gr2" draw:text-style-name="P296" svg:x1="3.787cm" svg:y1="1.642cm" svg:x2="3.956cm" svg:y2="1.642cm"><text:p/></draw:line><draw:line draw:style-name="gr2" draw:text-style-name="P296" svg:x1="3.872cm" svg:y1="1.645cm" svg:x2="3.872cm" svg:y2="1.774cm"><text:p/></draw:line><draw:line draw:style-name="gr2" draw:text-style-name="P296" svg:x1="4.341cm" svg:y1="1.672cm" svg:x2="4.51cm" svg:y2="1.672cm"><text:p/></draw:line><draw:line draw:style-name="gr2" draw:text-style-name="P296" svg:x1="4.341cm" svg:y1="1.772cm" svg:x2="4.51cm" svg:y2="1.772cm"><text:p/></draw:line><draw:line draw:style-name="gr2" draw:text-style-name="P296" svg:x1="4.426cm" svg:y1="1.675cm" svg:x2="4.426cm" svg:y2="1.774cm"><text:p/></draw:line><draw:line draw:style-name="gr2" draw:text-style-name="P296" svg:x1="4.884cm" svg:y1="1.672cm" svg:x2="5.053cm" svg:y2="1.672cm"><text:p/></draw:line><draw:line draw:style-name="gr2" draw:text-style-name="P296" svg:x1="4.884cm" svg:y1="1.802cm" svg:x2="5.053cm" svg:y2="1.802cm"><text:p/></draw:line><draw:line draw:style-name="gr2" draw:text-style-name="P296" svg:x1="4.969cm" svg:y1="1.675cm" svg:x2="4.969cm" svg:y2="1.804cm"><text:p/></draw:line><draw:line draw:style-name="gr2" draw:text-style-name="P296" svg:x1="5.438cm" svg:y1="1.702cm" svg:x2="5.607cm" svg:y2="1.702cm"><text:p/></draw:line><draw:line draw:style-name="gr2" draw:text-style-name="P296" svg:x1="5.438cm" svg:y1="1.802cm" svg:x2="5.607cm" svg:y2="1.802cm"><text:p/></draw:line><draw:line draw:style-name="gr2" draw:text-style-name="P296" svg:x1="5.523cm" svg:y1="1.705cm" svg:x2="5.523cm" svg:y2="1.804cm"><text:p/></draw:line><draw:line draw:style-name="gr2" draw:text-style-name="P296" svg:x1="6.964cm" svg:y1="1.642cm" svg:x2="7.133cm" svg:y2="1.642cm"><text:p/></draw:line><draw:line draw:style-name="gr2" draw:text-style-name="P296" svg:x1="6.964cm" svg:y1="1.732cm" svg:x2="7.133cm" svg:y2="1.732cm"><text:p/></draw:line><draw:line draw:style-name="gr2" draw:text-style-name="P296" svg:x1="7.049cm" svg:y1="1.645cm" svg:x2="7.049cm" svg:y2="1.733cm"><text:p/></draw:line><draw:line draw:style-name="gr2" draw:text-style-name="P296" svg:x1="7.518cm" svg:y1="2.453cm" svg:x2="7.687cm" svg:y2="2.453cm"><text:p/></draw:line><draw:line draw:style-name="gr2" draw:text-style-name="P296" svg:x1="7.518cm" svg:y1="2.674cm" svg:x2="7.687cm" svg:y2="2.674cm"><text:p/></draw:line><draw:line draw:style-name="gr2" draw:text-style-name="P296" svg:x1="7.603cm" svg:y1="2.457cm" svg:x2="7.603cm" svg:y2="2.674cm"><text:p/></draw:line><draw:line draw:style-name="gr2" draw:text-style-name="P296" svg:x1="8.061cm" svg:y1="1.702cm" svg:x2="8.23cm" svg:y2="1.702cm"><text:p/></draw:line><draw:line draw:style-name="gr2" draw:text-style-name="P296" svg:x1="8.061cm" svg:y1="1.792cm" svg:x2="8.23cm" svg:y2="1.792cm"><text:p/></draw:line><draw:line draw:style-name="gr2" draw:text-style-name="P296" svg:x1="8.146cm" svg:y1="1.705cm" svg:x2="8.146cm" svg:y2="1.793cm"><text:p/></draw:line><draw:line draw:style-name="gr2" draw:text-style-name="P296" svg:x1="8.615cm" svg:y1="2.164cm" svg:x2="8.784cm" svg:y2="2.164cm"><text:p/></draw:line><draw:line draw:style-name="gr2" draw:text-style-name="P296" svg:x1="8.615cm" svg:y1="2.552cm" svg:x2="8.784cm" svg:y2="2.552cm"><text:p/></draw:line><draw:line draw:style-name="gr2" draw:text-style-name="P296" svg:x1="8.7cm" svg:y1="2.166cm" svg:x2="8.7cm" svg:y2="2.554cm"><text:p/></draw:line><draw:line draw:style-name="gr2" draw:text-style-name="P296" svg:x1="10.143cm" svg:y1="1.682cm" svg:x2="10.312cm" svg:y2="1.682cm"><text:p/></draw:line><draw:line draw:style-name="gr2" draw:text-style-name="P296" svg:x1="10.143cm" svg:y1="1.772cm" svg:x2="10.312cm" svg:y2="1.772cm"><text:p/></draw:line><draw:line draw:style-name="gr2" draw:text-style-name="P296" svg:x1="10.227cm" svg:y1="1.686cm" svg:x2="10.227cm" svg:y2="1.774cm"><text:p/></draw:line><draw:line draw:style-name="gr2" draw:text-style-name="P296" svg:x1="10.696cm" svg:y1="2.093cm" svg:x2="10.864cm" svg:y2="2.093cm"><text:p/></draw:line><draw:line draw:style-name="gr2" draw:text-style-name="P296" svg:x1="10.696cm" svg:y1="2.252cm" svg:x2="10.864cm" svg:y2="2.252cm"><text:p/></draw:line><draw:line draw:style-name="gr2" draw:text-style-name="P296" svg:x1="10.781cm" svg:y1="2.095cm" svg:x2="10.781cm" svg:y2="2.254cm"><text:p/></draw:line><draw:line draw:style-name="gr2" draw:text-style-name="P296" svg:x1="11.24cm" svg:y1="1.732cm" svg:x2="11.409cm" svg:y2="1.732cm"><text:p/></draw:line><draw:line draw:style-name="gr2" draw:text-style-name="P296" svg:x1="11.24cm" svg:y1="1.813cm" svg:x2="11.409cm" svg:y2="1.813cm"><text:p/></draw:line><draw:line draw:style-name="gr2" draw:text-style-name="P296" svg:x1="11.324cm" svg:y1="1.735cm" svg:x2="11.324cm" svg:y2="1.814cm"><text:p/></draw:line><draw:line draw:style-name="gr2" draw:text-style-name="P296" svg:x1="11.794cm" svg:y1="2.033cm" svg:x2="11.963cm" svg:y2="2.033cm"><text:p/></draw:line><draw:line draw:style-name="gr2" draw:text-style-name="P296" svg:x1="11.794cm" svg:y1="2.15cm" svg:x2="11.963cm" svg:y2="2.15cm"><text:p/></draw:line><draw:line draw:style-name="gr2" draw:text-style-name="P296" svg:x1="11.878cm" svg:y1="2.035cm" svg:x2="11.878cm" svg:y2="2.153cm"><text:p/></draw:line><draw:line draw:style-name="gr2" draw:text-style-name="P296" svg:x1="13.319cm" svg:y1="1.573cm" svg:x2="13.488cm" svg:y2="1.573cm"><text:p/></draw:line><draw:line draw:style-name="gr2" draw:text-style-name="P296" svg:x1="13.319cm" svg:y1="1.742cm" svg:x2="13.488cm" svg:y2="1.742cm"><text:p/></draw:line><draw:line draw:style-name="gr2" draw:text-style-name="P296" svg:x1="13.404cm" svg:y1="1.575cm" svg:x2="13.404cm" svg:y2="1.744cm"><text:p/></draw:line><draw:line draw:style-name="gr2" draw:text-style-name="P296" svg:x1="13.873cm" svg:y1="1.984cm" svg:x2="14.042cm" svg:y2="1.984cm"><text:p/></draw:line><draw:line draw:style-name="gr2" draw:text-style-name="P296" svg:x1="13.873cm" svg:y1="2.063cm" svg:x2="14.042cm" svg:y2="2.063cm"><text:p/></draw:line><draw:line draw:style-name="gr2" draw:text-style-name="P296" svg:x1="13.958cm" svg:y1="1.986cm" svg:x2="13.958cm" svg:y2="2.064cm"><text:p/></draw:line><draw:line draw:style-name="gr2" draw:text-style-name="P296" svg:x1="14.416cm" svg:y1="1.732cm" svg:x2="14.585cm" svg:y2="1.732cm"><text:p/></draw:line><draw:line draw:style-name="gr2" draw:text-style-name="P296" svg:x1="14.416cm" svg:y1="1.813cm" svg:x2="14.585cm" svg:y2="1.813cm"><text:p/></draw:line><draw:line draw:style-name="gr2" draw:text-style-name="P296" svg:x1="14.501cm" svg:y1="1.735cm" svg:x2="14.501cm" svg:y2="1.814cm"><text:p/></draw:line><draw:line draw:style-name="gr2" draw:text-style-name="P296" svg:x1="14.97cm" svg:y1="1.933cm" svg:x2="15.139cm" svg:y2="1.933cm"><text:p/></draw:line><draw:line draw:style-name="gr2" draw:text-style-name="P296" svg:x1="14.97cm" svg:y1="2.03cm" svg:x2="15.139cm" svg:y2="2.03cm"><text:p/></draw:line><draw:line draw:style-name="gr2" draw:text-style-name="P296" svg:x1="15.055cm" svg:y1="1.933cm" svg:x2="15.055cm" svg:y2="2.032cm"><text:p/></draw:line><draw:line draw:style-name="gr2" draw:text-style-name="P296" svg:x1="16.498cm" svg:y1="1.573cm" svg:x2="16.667cm" svg:y2="1.573cm"><text:p/></draw:line><draw:line draw:style-name="gr2" draw:text-style-name="P296" svg:x1="16.498cm" svg:y1="1.742cm" svg:x2="16.667cm" svg:y2="1.742cm"><text:p/></draw:line><draw:line draw:style-name="gr2" draw:text-style-name="P296" svg:x1="16.582cm" svg:y1="1.575cm" svg:x2="16.582cm" svg:y2="1.744cm"><text:p/></draw:line><draw:line draw:style-name="gr2" draw:text-style-name="P296" svg:x1="17.052cm" svg:y1="1.894cm" svg:x2="17.221cm" svg:y2="1.894cm"><text:p/></draw:line><draw:line draw:style-name="gr2" draw:text-style-name="P296" svg:x1="17.136cm" svg:y1="1.896cm" svg:x2="17.136cm" svg:y2="1.974cm"><text:p/></draw:line><draw:line draw:style-name="gr2" draw:text-style-name="P296" svg:x1="17.68cm" svg:y1="1.705cm" svg:x2="17.68cm" svg:y2="1.804cm"><text:p/></draw:line><draw:line draw:style-name="gr2" draw:text-style-name="P296" svg:x1="18.149cm" svg:y1="2.132cm" svg:x2="18.318cm" svg:y2="2.132cm"><text:p/></draw:line><draw:line draw:style-name="gr2" draw:text-style-name="P296" svg:x1="18.233cm" svg:y1="1.905cm" svg:x2="18.233cm" svg:y2="2.134cm"><text:p/></draw:line><draw:custom-shape draw:style-name="gr16" draw:text-style-name="P304" svg:width="0.128cm" svg:height="0.287cm" svg:x="3.826cm" svg:y="1.555cm"><text:p text:style-name="P303"><text:span text:style-name="T190"><text:s/></text:span><text:span text:style-name="T191"><text:s/></text:span></text:p><draw:enhanced-geometry draw:type="0"/></draw:custom-shape><draw:custom-shape draw:style-name="gr26" draw:text-style-name="P304" svg:width="0.313cm" svg:height="0.595cm" svg:x="8.571cm" svg:y="1.596cm"><text:p text:style-name="P303"><text:span text:style-name="T189">*</text:span></text:p><text:p text:style-name="P303"><text:span text:style-name="T189">***</text:span></text:p><draw:enhanced-geometry draw:type="0"/></draw:custom-shape><draw:custom-shape draw:style-name="gr13" draw:text-style-name="P304" svg:width="0.107cm" svg:height="0.299cm" svg:x="10.742cm" svg:y="1.686cm"><text:p text:style-name="P303"><text:span text:style-name="T189">*</text:span></text:p><draw:enhanced-geometry draw:type="0"/></draw:custom-shape><draw:custom-shape draw:style-name="gr14" draw:text-style-name="P304" svg:width="0.313cm" svg:height="0.299cm" svg:x="11.749cm" svg:y="1.485cm"><text:p text:style-name="P303"><text:span text:style-name="T189">***</text:span></text:p><draw:enhanced-geometry draw:type="0"/></draw:custom-shape><draw:custom-shape draw:style-name="gr13" draw:text-style-name="P304" svg:width="0.107cm" svg:height="0.299cm" svg:x="14.475cm" svg:y="1.386cm"><text:p text:style-name="P303"><text:span text:style-name="T189">*</text:span></text:p><draw:enhanced-geometry draw:type="0"/></draw:custom-shape><draw:custom-shape draw:style-name="gr13" draw:text-style-name="P304" svg:width="0.107cm" svg:height="0.299cm" svg:x="11.852cm" svg:y="1.656cm"><text:p text:style-name="P303"><text:span text:style-name="T189">*</text:span></text:p><draw:enhanced-geometry draw:type="0"/></draw:custom-shape><draw:custom-shape draw:style-name="gr13" draw:text-style-name="P304" svg:width="0.107cm" svg:height="0.299cm" svg:x="13.921cm" svg:y="1.615cm"><text:p text:style-name="P303"><text:span text:style-name="T189">*</text:span></text:p><draw:enhanced-geometry draw:type="0"/></draw:custom-shape><draw:custom-shape draw:style-name="gr26" draw:text-style-name="P304" svg:width="0.313cm" svg:height="0.595cm" svg:x="14.926cm" svg:y="1.427cm"><text:p text:style-name="P303"><text:span text:style-name="T189">***</text:span></text:p><text:p text:style-name="P303"><text:span text:style-name="T189">*</text:span></text:p><draw:enhanced-geometry draw:type="0"/></draw:custom-shape><draw:custom-shape draw:style-name="gr32" draw:text-style-name="P304" svg:width="0.318cm" svg:height="0.299cm" svg:x="17.269cm" svg:y="1.506cm"><text:p text:style-name="P303"><text:span text:style-name="T197"><text:s/></text:span><text:span text:style-name="T189">*</text:span><text:span text:style-name="T196"> </text:span><text:span text:style-name="T189"><text:s/></text:span><text:span text:style-name="T194"><text:s/></text:span></text:p><draw:enhanced-geometry draw:type="0"/></draw:custom-shape><draw:custom-shape draw:style-name="gr14" draw:text-style-name="P304" svg:width="0.313cm" svg:height="0.299cm" svg:x="18.105cm" svg:y="1.416cm"><text:p text:style-name="P303"><text:span text:style-name="T189">***</text:span></text:p><draw:enhanced-geometry draw:type="0"/></draw:custom-shape><draw:custom-shape draw:style-name="gr27" draw:text-style-name="P304" svg:width="0.16cm" svg:height="0.299cm" svg:x="18.159cm" svg:y="1.585cm"><text:p text:style-name="P303"><text:span text:style-name="T189"><text:s/></text:span><text:span text:style-name="T189">*</text:span></text:p><draw:enhanced-geometry draw:type="0"/></draw:custom-shape><draw:custom-shape draw:style-name="gr13" draw:text-style-name="P304" svg:width="0.107cm" svg:height="0.299cm" svg:x="7.564cm" svg:y="2.067cm"><text:p text:style-name="P303"><text:span text:style-name="T189">*</text:span></text:p><draw:enhanced-geometry draw:type="0"/></draw:custom-shape><draw:custom-shape draw:style-name="gr17" draw:text-style-name="P304" svg:width="0.135cm" svg:height="0.29cm" svg:x="4.66cm" svg:y="3.143cm"><text:p text:style-name="P303"><text:span text:style-name="T192">0</text:span></text:p><draw:enhanced-geometry draw:type="0"/></draw:custom-shape><draw:custom-shape draw:style-name="gr18" draw:text-style-name="P304" svg:width="0.14cm" svg:height="0.301cm" svg:x="7.832cm" svg:y="3.143cm"><text:p text:style-name="P303"><text:span text:style-name="T193">4</text:span></text:p><draw:enhanced-geometry draw:type="0"/></draw:custom-shape><draw:custom-shape draw:style-name="gr19" draw:text-style-name="P304" svg:width="0.264cm" svg:height="0.29cm" svg:x="10.949cm" svg:y="3.143cm"><text:p text:style-name="P303"><text:span text:style-name="T192">11</text:span></text:p><draw:enhanced-geometry draw:type="0"/></draw:custom-shape><draw:custom-shape draw:style-name="gr19" draw:text-style-name="P304" svg:width="0.264cm" svg:height="0.29cm" svg:x="14.117cm" svg:y="3.143cm"><text:p text:style-name="P303"><text:span text:style-name="T192">18</text:span></text:p><draw:enhanced-geometry draw:type="0"/></draw:custom-shape><draw:custom-shape draw:style-name="gr20" draw:text-style-name="P304" svg:width="0.274cm" svg:height="0.301cm" svg:x="17.281cm" svg:y="3.143cm"><text:p text:style-name="P303"><text:span text:style-name="T193">29</text:span></text:p><draw:enhanced-geometry draw:type="0"/></draw:custom-shape></draw:g><draw:frame draw:style-name="fr2" text:anchor-type="char" svg:x="1.924cm" svg:y="0.205cm" svg:width="0.365cm" svg:height="1.422cm" draw:z-index="65"><draw:text-box><text:p text:style-name="P27"><text:span text:style-name="T70">R</text:span><text:span text:style-name="T71">B</text:span><text:span text:style-name="T78">C</text:span><text:span text:style-name="T86"> </text:span><text:span text:style-name="T88">[</text:span><text:span text:style-name="T87">×</text:span><text:span text:style-name="T89">1</text:span><text:span text:style-name="T91">0</text:span><text:span text:style-name="T105">6</text:span><text:span text:style-name="T108">/</text:span><text:span text:style-name="T119">µ</text:span><text:span text:style-name="T112">l</text:span><text:span text:style-name="T109">]</text:span></text:p></draw:text-box></draw:frame><text:span text:style-name="T129">a)</text:span><text:span text:style-name="T121"><text:tab/></text:span><text:span text:style-name="T79">20</text:span></text:p>
      <text:p text:style-name="P124"><text:span text:style-name="T79">10</text:span></text:p>
      <text:section text:style-name="Sect9" text:name="Sekcja25">
        <text:p text:style-name="P126"><text:span text:style-name="T80">0</text:span></text:p>
        <text:p text:style-name="P131"><draw:g text:anchor-type="char" draw:z-index="157" draw:style-name="gr3"><draw:rect draw:style-name="gr8" draw:text-style-name="P301" svg:width="0.239cm" svg:height="0.211cm" svg:x="3.097cm" svg:y="0.355cm"><text:p/></draw:rect><draw:rect draw:style-name="gr5" draw:text-style-name="P298" svg:width="0.239cm" svg:height="0.211cm" svg:x="3.097cm" svg:y="0.355cm"><text:p/></draw:rect></draw:g><draw:g text:anchor-type="char" draw:z-index="158" draw:style-name="gr3"><draw:rect draw:style-name="gr7" draw:text-style-name="P300" svg:width="0.239cm" svg:height="0.211cm" svg:x="4.851cm" svg:y="0.355cm"><text:p/></draw:rect><draw:rect draw:style-name="gr5" draw:text-style-name="P298" svg:width="0.239cm" svg:height="0.211cm" svg:x="4.851cm" svg:y="0.355cm"><text:p/></draw:rect></draw:g><draw:g text:anchor-type="char" draw:z-index="159" draw:style-name="gr3"><draw:rect draw:style-name="gr6" draw:text-style-name="P299" svg:width="0.239cm" svg:height="0.211cm" svg:x="5.921cm" svg:y="0.355cm"><text:p/></draw:rect><draw:rect draw:style-name="gr5" draw:text-style-name="P298" svg:width="0.239cm" svg:height="0.211cm" svg:x="5.921cm" svg:y="0.355cm"><text:p/></draw:rect></draw:g><draw:g text:anchor-type="char" draw:z-index="160" draw:style-name="gr3"><draw:rect draw:style-name="gr4" draw:text-style-name="P297" svg:width="0.239cm" svg:height="0.211cm" svg:x="7.033cm" svg:y="0.355cm"><text:p/></draw:rect><draw:rect draw:style-name="gr5" draw:text-style-name="P298" svg:width="0.239cm" svg:height="0.211cm" svg:x="7.033cm" svg:y="0.355cm"><text:p/></draw:rect></draw:g><text:span text:style-name="T114">control</text:span><text:span text:style-name="T118"> </text:span><text:span text:style-name="T114">rats<text:tab/></text:span><text:span text:style-name="T116">BE<text:tab/>EE<text:tab/></text:span><text:span text:style-name="T117">BE+EE</text:span></text:p>
        <text:p text:style-name="P148"><text:span text:style-name="T83">Day / Dzień</text:span></text:p>
      </text:section>
      <text:section text:style-name="Sect2" text:name="Sekcja26">
        <text:p text:style-name="P87"><draw:g text:anchor-type="char" draw:z-index="161" draw:style-name="gr3"><draw:polygon draw:style-name="gr11" draw:text-style-name="P302" svg:width="0.034cm" svg:height="0.011cm" svg:x="3.095cm" svg:y="3.542cm" svg:viewBox="0 0 35 12" draw:points="21,0 0,0 0,2 5,9 7,9 18,12 26,12 33,10 35,10"><text:p/></draw:polygon><draw:rect draw:style-name="gr8" draw:text-style-name="P301" svg:width="0.488cm" svg:height="1.419cm" svg:x="3.628cm" svg:y="2.118cm"><text:p/></draw:rect><draw:rect draw:style-name="gr5" draw:text-style-name="P298" svg:width="0.488cm" svg:height="1.419cm" svg:x="3.628cm" svg:y="2.118cm"><text:p/></draw:rect><draw:rect draw:style-name="gr7" draw:text-style-name="P300" svg:width="0.488cm" svg:height="1.445cm" svg:x="4.182cm" svg:y="2.09cm"><text:p/></draw:rect><draw:rect draw:style-name="gr5" draw:text-style-name="P298" svg:width="0.488cm" svg:height="1.445cm" svg:x="4.182cm" svg:y="2.09cm"><text:p/></draw:rect><draw:rect draw:style-name="gr6" draw:text-style-name="P299" svg:width="0.488cm" svg:height="1.414cm" svg:x="4.726cm" svg:y="2.122cm"><text:p/></draw:rect><draw:rect draw:style-name="gr5" draw:text-style-name="P298" svg:width="0.488cm" svg:height="1.414cm" svg:x="4.726cm" svg:y="2.122cm"><text:p/></draw:rect><draw:rect draw:style-name="gr4" draw:text-style-name="P297" svg:width="0.488cm" svg:height="1.419cm" svg:x="5.279cm" svg:y="2.118cm"><text:p/></draw:rect><draw:rect draw:style-name="gr5" draw:text-style-name="P298" svg:width="0.488cm" svg:height="1.419cm" svg:x="5.279cm" svg:y="2.118cm"><text:p/></draw:rect><draw:rect draw:style-name="gr8" draw:text-style-name="P301" svg:width="0.488cm" svg:height="1.445cm" svg:x="6.805cm" svg:y="2.09cm"><text:p/></draw:rect><draw:rect draw:style-name="gr5" draw:text-style-name="P298" svg:width="0.488cm" svg:height="1.445cm" svg:x="6.805cm" svg:y="2.09cm"><text:p/></draw:rect><draw:rect draw:style-name="gr7" draw:text-style-name="P300" svg:width="0.488cm" svg:height="0.636cm" svg:x="7.359cm" svg:y="2.902cm"><text:p/></draw:rect><draw:rect draw:style-name="gr5" draw:text-style-name="P298" svg:width="0.488cm" svg:height="0.636cm" svg:x="7.359cm" svg:y="2.902cm"><text:p/></draw:rect><draw:rect draw:style-name="gr6" draw:text-style-name="P299" svg:width="0.488cm" svg:height="1.382cm" svg:x="7.902cm" svg:y="2.154cm"><text:p/></draw:rect><draw:rect draw:style-name="gr5" draw:text-style-name="P298" svg:width="0.488cm" svg:height="1.382cm" svg:x="7.902cm" svg:y="2.154cm"><text:p/></draw:rect><draw:rect draw:style-name="gr4" draw:text-style-name="P297" svg:width="0.488cm" svg:height="0.86cm" svg:x="8.456cm" svg:y="2.678cm"><text:p/></draw:rect><draw:rect draw:style-name="gr5" draw:text-style-name="P298" svg:width="0.488cm" svg:height="0.86cm" svg:x="8.456cm" svg:y="2.678cm"><text:p/></draw:rect><draw:rect draw:style-name="gr8" draw:text-style-name="P301" svg:width="0.488cm" svg:height="1.347cm" svg:x="9.984cm" svg:y="2.191cm"><text:p/></draw:rect><draw:rect draw:style-name="gr5" draw:text-style-name="P298" svg:width="0.488cm" svg:height="1.347cm" svg:x="9.984cm" svg:y="2.191cm"><text:p/></draw:rect><draw:rect draw:style-name="gr7" draw:text-style-name="P300" svg:width="0.488cm" svg:height="1.246cm" svg:x="10.536cm" svg:y="2.289cm"><text:p/></draw:rect><draw:rect draw:style-name="gr5" draw:text-style-name="P298" svg:width="0.488cm" svg:height="1.246cm" svg:x="10.536cm" svg:y="2.289cm"><text:p/></draw:rect><draw:rect draw:style-name="gr6" draw:text-style-name="P299" svg:width="0.488cm" svg:height="1.378cm" svg:x="11.081cm" svg:y="2.157cm"><text:p/></draw:rect><draw:rect draw:style-name="gr5" draw:text-style-name="P298" svg:width="0.488cm" svg:height="1.378cm" svg:x="11.081cm" svg:y="2.157cm"><text:p/></draw:rect><draw:rect draw:style-name="gr4" draw:text-style-name="P297" svg:width="0.488cm" svg:height="1.287cm" svg:x="11.635cm" svg:y="2.251cm"><text:p/></draw:rect><draw:rect draw:style-name="gr5" draw:text-style-name="P298" svg:width="0.488cm" svg:height="1.287cm" svg:x="11.635cm" svg:y="2.251cm"><text:p/></draw:rect><draw:rect draw:style-name="gr8" draw:text-style-name="P301" svg:width="0.488cm" svg:height="1.445cm" svg:x="13.161cm" svg:y="2.09cm"><text:p/></draw:rect><draw:rect draw:style-name="gr5" draw:text-style-name="P298" svg:width="0.488cm" svg:height="1.445cm" svg:x="13.161cm" svg:y="2.09cm"><text:p/></draw:rect><draw:rect draw:style-name="gr7" draw:text-style-name="P300" svg:width="0.488cm" svg:height="1.343cm" svg:x="13.714cm" svg:y="2.194cm"><text:p/></draw:rect><draw:rect draw:style-name="gr5" draw:text-style-name="P298" svg:width="0.488cm" svg:height="1.343cm" svg:x="13.714cm" svg:y="2.194cm"><text:p/></draw:rect><draw:rect draw:style-name="gr6" draw:text-style-name="P299" svg:width="0.488cm" svg:height="1.35cm" svg:x="14.258cm" svg:y="2.185cm"><text:p/></draw:rect><draw:rect draw:style-name="gr5" draw:text-style-name="P298" svg:width="0.488cm" svg:height="1.35cm" svg:x="14.258cm" svg:y="2.185cm"><text:p/></draw:rect><draw:rect draw:style-name="gr4" draw:text-style-name="P297" svg:width="0.488cm" svg:height="1.35cm" svg:x="14.812cm" svg:y="2.185cm"><text:p/></draw:rect><draw:rect draw:style-name="gr5" draw:text-style-name="P298" svg:width="0.488cm" svg:height="1.35cm" svg:x="14.812cm" svg:y="2.185cm"><text:p/></draw:rect><draw:rect draw:style-name="gr8" draw:text-style-name="P301" svg:width="0.488cm" svg:height="1.41cm" svg:x="16.339cm" svg:y="2.125cm"><text:p/></draw:rect><draw:rect draw:style-name="gr5" draw:text-style-name="P298" svg:width="0.488cm" svg:height="1.41cm" svg:x="16.339cm" svg:y="2.125cm"><text:p/></draw:rect><draw:rect draw:style-name="gr7" draw:text-style-name="P300" svg:width="0.488cm" svg:height="1.378cm" svg:x="16.893cm" svg:y="2.157cm"><text:p/></draw:rect><draw:rect draw:style-name="gr5" draw:text-style-name="P298" svg:width="0.488cm" svg:height="1.378cm" svg:x="16.893cm" svg:y="2.157cm"><text:p/></draw:rect><draw:rect draw:style-name="gr6" draw:text-style-name="P299" svg:width="0.488cm" svg:height="1.382cm" svg:x="17.436cm" svg:y="2.154cm"><text:p/></draw:rect><draw:rect draw:style-name="gr5" draw:text-style-name="P298" svg:width="0.488cm" svg:height="1.382cm" svg:x="17.436cm" svg:y="2.154cm"><text:p/></draw:rect><draw:rect draw:style-name="gr4" draw:text-style-name="P297" svg:width="0.488cm" svg:height="1.278cm" svg:x="17.99cm" svg:y="2.258cm"><text:p/></draw:rect><draw:rect draw:style-name="gr5" draw:text-style-name="P298" svg:width="0.488cm" svg:height="1.278cm" svg:x="17.99cm" svg:y="2.258cm"><text:p/></draw:rect><draw:line draw:style-name="gr12" draw:text-style-name="P296" svg:x1="18.974cm" svg:y1="3.547cm" svg:x2="18.974cm" svg:y2="3.655cm"><text:p/></draw:line><draw:line draw:style-name="gr12" draw:text-style-name="P296" svg:x1="15.803cm" svg:y1="3.544cm" svg:x2="15.803cm" svg:y2="3.652cm"><text:p/></draw:line><draw:line draw:style-name="gr12" draw:text-style-name="P296" svg:x1="9.46cm" svg:y1="3.544cm" svg:x2="9.46cm" svg:y2="3.652cm"><text:p/></draw:line><draw:line draw:style-name="gr12" draw:text-style-name="P296" svg:x1="12.631cm" svg:y1="3.544cm" svg:x2="12.631cm" svg:y2="3.652cm"><text:p/></draw:line><draw:line draw:style-name="gr12" draw:text-style-name="P296" svg:x1="6.288cm" svg:y1="3.544cm" svg:x2="6.288cm" svg:y2="3.652cm"><text:p/></draw:line><draw:line draw:style-name="gr2" draw:text-style-name="P296" svg:x1="3.787cm" svg:y1="2.088cm" svg:x2="3.956cm" svg:y2="2.088cm"><text:p/></draw:line><draw:line draw:style-name="gr2" draw:text-style-name="P296" svg:x1="4.341cm" svg:y1="2.058cm" svg:x2="4.51cm" svg:y2="2.058cm"><text:p/></draw:line><draw:line draw:style-name="gr2" draw:text-style-name="P296" svg:x1="4.341cm" svg:y1="2.147cm" svg:x2="4.51cm" svg:y2="2.147cm"><text:p/></draw:line><draw:line draw:style-name="gr2" draw:text-style-name="P296" svg:x1="4.426cm" svg:y1="2.06cm" svg:x2="4.426cm" svg:y2="2.148cm"><text:p/></draw:line><draw:line draw:style-name="gr2" draw:text-style-name="P296" svg:x1="4.884cm" svg:y1="2.058cm" svg:x2="5.053cm" svg:y2="2.058cm"><text:p/></draw:line><draw:line draw:style-name="gr2" draw:text-style-name="P296" svg:x1="4.969cm" svg:y1="2.06cm" svg:x2="4.969cm" svg:y2="2.219cm"><text:p/></draw:line><draw:line draw:style-name="gr2" draw:text-style-name="P296" svg:x1="5.438cm" svg:y1="2.088cm" svg:x2="5.607cm" svg:y2="2.088cm"><text:p/></draw:line><draw:line draw:style-name="gr2" draw:text-style-name="P296" svg:x1="5.438cm" svg:y1="2.157cm" svg:x2="5.607cm" svg:y2="2.157cm"><text:p/></draw:line><draw:line draw:style-name="gr2" draw:text-style-name="P296" svg:x1="5.523cm" svg:y1="2.09cm" svg:x2="5.523cm" svg:y2="2.159cm"><text:p/></draw:line><draw:line draw:style-name="gr2" draw:text-style-name="P296" svg:x1="6.964cm" svg:y1="2.058cm" svg:x2="7.133cm" svg:y2="2.058cm"><text:p/></draw:line><draw:line draw:style-name="gr2" draw:text-style-name="P296" svg:x1="6.964cm" svg:y1="2.127cm" svg:x2="7.133cm" svg:y2="2.127cm"><text:p/></draw:line><draw:line draw:style-name="gr2" draw:text-style-name="P296" svg:x1="7.049cm" svg:y1="2.06cm" svg:x2="7.049cm" svg:y2="2.129cm"><text:p/></draw:line><draw:line draw:style-name="gr2" draw:text-style-name="P296" svg:x1="7.518cm" svg:y1="2.797cm" svg:x2="7.687cm" svg:y2="2.797cm"><text:p/></draw:line><draw:line draw:style-name="gr2" draw:text-style-name="P296" svg:x1="7.518cm" svg:y1="3.027cm" svg:x2="7.687cm" svg:y2="3.027cm"><text:p/></draw:line><draw:line draw:style-name="gr2" draw:text-style-name="P296" svg:x1="7.603cm" svg:y1="2.799cm" svg:x2="7.603cm" svg:y2="3.028cm"><text:p/></draw:line><draw:line draw:style-name="gr2" draw:text-style-name="P296" svg:x1="8.146cm" svg:y1="2.09cm" svg:x2="8.146cm" svg:y2="2.229cm"><text:p/></draw:line><draw:line draw:style-name="gr2" draw:text-style-name="P296" svg:x1="8.615cm" svg:y1="2.508cm" svg:x2="8.784cm" svg:y2="2.508cm"><text:p/></draw:line><draw:line draw:style-name="gr2" draw:text-style-name="P296" svg:x1="8.615cm" svg:y1="2.868cm" svg:x2="8.784cm" svg:y2="2.868cm"><text:p/></draw:line><draw:line draw:style-name="gr2" draw:text-style-name="P296" svg:x1="8.7cm" svg:y1="2.51cm" svg:x2="8.7cm" svg:y2="2.868cm"><text:p/></draw:line><draw:line draw:style-name="gr2" draw:text-style-name="P296" svg:x1="10.143cm" svg:y1="2.148cm" svg:x2="10.312cm" svg:y2="2.148cm"><text:p/></draw:line><draw:line draw:style-name="gr2" draw:text-style-name="P296" svg:x1="10.143cm" svg:y1="2.228cm" svg:x2="10.312cm" svg:y2="2.228cm"><text:p/></draw:line><draw:line draw:style-name="gr2" draw:text-style-name="P296" svg:x1="10.227cm" svg:y1="2.15cm" svg:x2="10.227cm" svg:y2="2.229cm"><text:p/></draw:line><draw:line draw:style-name="gr2" draw:text-style-name="P296" svg:x1="10.696cm" svg:y1="2.148cm" svg:x2="10.864cm" svg:y2="2.148cm"><text:p/></draw:line><draw:line draw:style-name="gr2" draw:text-style-name="P296" svg:x1="10.696cm" svg:y1="2.378cm" svg:x2="10.864cm" svg:y2="2.378cm"><text:p/></draw:line><draw:line draw:style-name="gr2" draw:text-style-name="P296" svg:x1="10.781cm" svg:y1="2.15cm" svg:x2="10.781cm" svg:y2="2.379cm"><text:p/></draw:line><draw:line draw:style-name="gr2" draw:text-style-name="P296" svg:x1="11.24cm" svg:y1="2.118cm" svg:x2="11.409cm" svg:y2="2.118cm"><text:p/></draw:line><draw:line draw:style-name="gr2" draw:text-style-name="P296" svg:x1="11.24cm" svg:y1="2.247cm" svg:x2="11.409cm" svg:y2="2.247cm"><text:p/></draw:line><draw:line draw:style-name="gr2" draw:text-style-name="P296" svg:x1="11.324cm" svg:y1="2.12cm" svg:x2="11.324cm" svg:y2="2.249cm"><text:p/></draw:line><draw:line draw:style-name="gr2" draw:text-style-name="P296" svg:x1="11.794cm" svg:y1="2.217cm" svg:x2="11.963cm" svg:y2="2.217cm"><text:p/></draw:line><draw:line draw:style-name="gr2" draw:text-style-name="P296" svg:x1="11.794cm" svg:y1="2.307cm" svg:x2="11.963cm" svg:y2="2.307cm"><text:p/></draw:line><draw:line draw:style-name="gr2" draw:text-style-name="P296" svg:x1="11.878cm" svg:y1="2.221cm" svg:x2="11.878cm" svg:y2="2.309cm"><text:p/></draw:line><draw:line draw:style-name="gr2" draw:text-style-name="P296" svg:x1="13.319cm" svg:y1="2.048cm" svg:x2="13.488cm" svg:y2="2.048cm"><text:p/></draw:line><draw:line draw:style-name="gr2" draw:text-style-name="P296" svg:x1="13.319cm" svg:y1="2.147cm" svg:x2="13.488cm" svg:y2="2.147cm"><text:p/></draw:line><draw:line draw:style-name="gr2" draw:text-style-name="P296" svg:x1="13.404cm" svg:y1="2.05cm" svg:x2="13.404cm" svg:y2="2.149cm"><text:p/></draw:line><draw:line draw:style-name="gr2" draw:text-style-name="P296" svg:x1="13.873cm" svg:y1="2.157cm" svg:x2="14.042cm" svg:y2="2.157cm"><text:p/></draw:line><draw:line draw:style-name="gr2" draw:text-style-name="P296" svg:x1="13.873cm" svg:y1="2.228cm" svg:x2="14.042cm" svg:y2="2.228cm"><text:p/></draw:line><draw:line draw:style-name="gr2" draw:text-style-name="P296" svg:x1="13.958cm" svg:y1="2.161cm" svg:x2="13.958cm" svg:y2="2.23cm"><text:p/></draw:line><draw:line draw:style-name="gr2" draw:text-style-name="P296" svg:x1="14.416cm" svg:y1="2.247cm" svg:x2="14.585cm" svg:y2="2.247cm"><text:p/></draw:line><draw:line draw:style-name="gr2" draw:text-style-name="P296" svg:x1="14.501cm" svg:y1="2.15cm" svg:x2="14.501cm" svg:y2="2.249cm"><text:p/></draw:line><draw:line draw:style-name="gr2" draw:text-style-name="P296" svg:x1="14.97cm" svg:y1="2.247cm" svg:x2="15.139cm" svg:y2="2.247cm"><text:p/></draw:line><draw:line draw:style-name="gr2" draw:text-style-name="P296" svg:x1="15.055cm" svg:y1="2.15cm" svg:x2="15.055cm" svg:y2="2.249cm"><text:p/></draw:line><draw:line draw:style-name="gr2" draw:text-style-name="P296" svg:x1="16.582cm" svg:y1="2.09cm" svg:x2="16.582cm" svg:y2="2.178cm"><text:p/></draw:line><draw:line draw:style-name="gr2" draw:text-style-name="P296" svg:x1="17.052cm" svg:y1="2.118cm" svg:x2="17.221cm" svg:y2="2.118cm"><text:p/></draw:line><draw:line draw:style-name="gr2" draw:text-style-name="P296" svg:x1="17.052cm" svg:y1="2.217cm" svg:x2="17.221cm" svg:y2="2.217cm"><text:p/></draw:line><draw:line draw:style-name="gr2" draw:text-style-name="P296" svg:x1="17.136cm" svg:y1="2.12cm" svg:x2="17.136cm" svg:y2="2.219cm"><text:p/></draw:line><draw:line draw:style-name="gr2" draw:text-style-name="P296" svg:x1="17.595cm" svg:y1="2.118cm" svg:x2="17.764cm" svg:y2="2.118cm"><text:p/></draw:line><draw:line draw:style-name="gr2" draw:text-style-name="P296" svg:x1="17.595cm" svg:y1="2.217cm" svg:x2="17.764cm" svg:y2="2.217cm"><text:p/></draw:line><draw:line draw:style-name="gr2" draw:text-style-name="P296" svg:x1="17.68cm" svg:y1="2.12cm" svg:x2="17.68cm" svg:y2="2.219cm"><text:p/></draw:line><draw:line draw:style-name="gr2" draw:text-style-name="P296" svg:x1="18.149cm" svg:y1="2.217cm" svg:x2="18.318cm" svg:y2="2.217cm"><text:p/></draw:line><draw:line draw:style-name="gr2" draw:text-style-name="P296" svg:x1="18.149cm" svg:y1="2.318cm" svg:x2="18.318cm" svg:y2="2.318cm"><text:p/></draw:line><draw:line draw:style-name="gr2" draw:text-style-name="P296" svg:x1="18.233cm" svg:y1="2.221cm" svg:x2="18.233cm" svg:y2="2.32cm"><text:p/></draw:line><draw:custom-shape draw:style-name="gr13" draw:text-style-name="P298" svg:width="0.107cm" svg:height="0.299cm" svg:x="7.544cm" svg:y="2.212cm"><text:p text:style-name="P305"><text:span text:style-name="T189">*</text:span></text:p><draw:enhanced-geometry draw:type="0"/></draw:custom-shape><draw:custom-shape draw:style-name="gr16" draw:text-style-name="P304" svg:width="0.128cm" svg:height="0.287cm" svg:x="3.826cm" svg:y="2cm"><text:p text:style-name="P303"><text:span text:style-name="T190"><text:s/></text:span><text:span text:style-name="T191"><text:s/></text:span></text:p><draw:enhanced-geometry draw:type="0"/></draw:custom-shape><draw:custom-shape draw:style-name="gr16" draw:text-style-name="P304" svg:width="0.128cm" svg:height="0.287cm" svg:x="4.923cm" svg:y="2cm"><text:p text:style-name="P303"><text:span text:style-name="T190"><text:s/></text:span><text:span text:style-name="T191"><text:s/></text:span></text:p><draw:enhanced-geometry draw:type="0"/></draw:custom-shape><draw:custom-shape draw:style-name="gr24" draw:text-style-name="P304" svg:width="0.11cm" svg:height="0.299cm" svg:x="8.111cm" svg:y="1.801cm"><text:p text:style-name="P303"><text:span text:style-name="T189"><text:s/></text:span><text:span text:style-name="T194"><text:s/></text:span></text:p><draw:enhanced-geometry draw:type="0"/></draw:custom-shape><draw:custom-shape draw:style-name="gr16" draw:text-style-name="P304" svg:width="0.128cm" svg:height="0.287cm" svg:x="8.1cm" svg:y="2cm"><text:p text:style-name="P303"><text:span text:style-name="T190"><text:s/></text:span><text:span text:style-name="T191"><text:s/></text:span></text:p><draw:enhanced-geometry draw:type="0"/></draw:custom-shape><draw:custom-shape draw:style-name="gr14" draw:text-style-name="P304" svg:width="0.313cm" svg:height="0.299cm" svg:x="14.372cm" svg:y="1.76cm"><text:p text:style-name="P303"><text:span text:style-name="T189">***</text:span></text:p><draw:enhanced-geometry draw:type="0"/></draw:custom-shape><draw:custom-shape draw:style-name="gr31" draw:text-style-name="P304" svg:width="0.163cm" svg:height="0.299cm" svg:x="16.521cm" svg:y="1.76cm"><text:p text:style-name="P303"><text:span text:style-name="T196"><text:s/></text:span><text:span text:style-name="T189"><text:s/></text:span><text:span text:style-name="T194"><text:s/></text:span></text:p><draw:enhanced-geometry draw:type="0"/></draw:custom-shape><draw:custom-shape draw:style-name="gr14" draw:text-style-name="P304" svg:width="0.313cm" svg:height="0.299cm" svg:x="18.105cm" svg:y="1.871cm"><text:p text:style-name="P303"><text:span text:style-name="T189">***</text:span></text:p><draw:enhanced-geometry draw:type="0"/></draw:custom-shape><draw:custom-shape draw:style-name="gr15" draw:text-style-name="P304" svg:width="0.209cm" svg:height="0.299cm" svg:x="18.156cm" svg:y="1.7cm"><text:p text:style-name="P303"><text:span text:style-name="T189">**</text:span></text:p><draw:enhanced-geometry draw:type="0"/></draw:custom-shape><draw:custom-shape draw:style-name="gr13" draw:text-style-name="P304" svg:width="0.107cm" svg:height="0.299cm" svg:x="18.209cm" svg:y="1.531cm"><text:p text:style-name="P303"><text:span text:style-name="T189">*</text:span></text:p><draw:enhanced-geometry draw:type="0"/></draw:custom-shape><draw:custom-shape draw:style-name="gr26" draw:text-style-name="P304" svg:width="0.313cm" svg:height="0.595cm" svg:x="8.573cm" svg:y="2.011cm"><text:p text:style-name="P303"><text:span text:style-name="T189">*</text:span></text:p><text:p text:style-name="P303"><text:span text:style-name="T189">***</text:span></text:p><draw:enhanced-geometry draw:type="0"/></draw:custom-shape><draw:custom-shape draw:style-name="gr17" draw:text-style-name="P304" svg:width="0.135cm" svg:height="0.29cm" svg:x="4.66cm" svg:y="3.588cm"><text:p text:style-name="P303"><text:span text:style-name="T192">0</text:span></text:p><draw:enhanced-geometry draw:type="0"/></draw:custom-shape><draw:custom-shape draw:style-name="gr18" draw:text-style-name="P304" svg:width="0.14cm" svg:height="0.301cm" svg:x="7.832cm" svg:y="3.588cm"><text:p text:style-name="P303"><text:span text:style-name="T193">4</text:span></text:p><draw:enhanced-geometry draw:type="0"/></draw:custom-shape><draw:custom-shape draw:style-name="gr19" draw:text-style-name="P304" svg:width="0.264cm" svg:height="0.29cm" svg:x="10.949cm" svg:y="3.588cm"><text:p text:style-name="P303"><text:span text:style-name="T192">11</text:span></text:p><draw:enhanced-geometry draw:type="0"/></draw:custom-shape><draw:custom-shape draw:style-name="gr19" draw:text-style-name="P304" svg:width="0.264cm" svg:height="0.29cm" svg:x="14.117cm" svg:y="3.588cm"><text:p text:style-name="P303"><text:span text:style-name="T192">18</text:span></text:p><draw:enhanced-geometry draw:type="0"/></draw:custom-shape><draw:custom-shape draw:style-name="gr20" draw:text-style-name="P304" svg:width="0.274cm" svg:height="0.301cm" svg:x="17.281cm" svg:y="3.588cm"><text:p text:style-name="P303"><text:span text:style-name="T193">29</text:span></text:p><draw:enhanced-geometry draw:type="0"/></draw:custom-shape></draw:g><draw:frame draw:style-name="fr2" text:anchor-type="char" svg:x="1.924cm" svg:y="0.649cm" svg:width="0.363cm" svg:height="0.838cm" draw:z-index="64"><draw:text-box><text:p text:style-name="P28"><text:span text:style-name="T72">P</text:span><text:span text:style-name="T73">C</text:span><text:span text:style-name="T81">V</text:span><text:span text:style-name="T86"> </text:span><text:span text:style-name="T74">[</text:span><text:span text:style-name="T93">%</text:span><text:span text:style-name="T82">]</text:span></text:p></draw:text-box></draw:frame><text:span text:style-name="T130">b)</text:span><text:span text:style-name="T155"><text:tab/></text:span><text:span text:style-name="T157">100</text:span></text:p>
        <text:p text:style-name="P129"><text:span text:style-name="T79">50</text:span></text:p>
      </text:section>
      <text:section text:style-name="Sect9" text:name="Sekcja27">
        <text:p text:style-name="P126"><text:span text:style-name="T80">0</text:span></text:p>
        <text:p text:style-name="P131"><draw:g text:anchor-type="char" draw:z-index="162" draw:style-name="gr3"><draw:rect draw:style-name="gr8" draw:text-style-name="P301" svg:width="0.239cm" svg:height="0.211cm" svg:x="3.097cm" svg:y="0.355cm"><text:p/></draw:rect><draw:rect draw:style-name="gr5" draw:text-style-name="P298" svg:width="0.239cm" svg:height="0.211cm" svg:x="3.097cm" svg:y="0.355cm"><text:p/></draw:rect></draw:g><draw:g text:anchor-type="char" draw:z-index="163" draw:style-name="gr3"><draw:rect draw:style-name="gr7" draw:text-style-name="P300" svg:width="0.239cm" svg:height="0.211cm" svg:x="4.851cm" svg:y="0.355cm"><text:p/></draw:rect><draw:rect draw:style-name="gr5" draw:text-style-name="P298" svg:width="0.239cm" svg:height="0.211cm" svg:x="4.851cm" svg:y="0.355cm"><text:p/></draw:rect></draw:g><draw:g text:anchor-type="char" draw:z-index="164" draw:style-name="gr3"><draw:rect draw:style-name="gr6" draw:text-style-name="P299" svg:width="0.239cm" svg:height="0.211cm" svg:x="5.921cm" svg:y="0.355cm"><text:p/></draw:rect><draw:rect draw:style-name="gr5" draw:text-style-name="P298" svg:width="0.239cm" svg:height="0.211cm" svg:x="5.921cm" svg:y="0.355cm"><text:p/></draw:rect></draw:g><draw:g text:anchor-type="char" draw:z-index="165" draw:style-name="gr3"><draw:rect draw:style-name="gr4" draw:text-style-name="P297" svg:width="0.239cm" svg:height="0.211cm" svg:x="7.033cm" svg:y="0.355cm"><text:p/></draw:rect><draw:rect draw:style-name="gr5" draw:text-style-name="P298" svg:width="0.239cm" svg:height="0.211cm" svg:x="7.033cm" svg:y="0.355cm"><text:p/></draw:rect></draw:g><text:span text:style-name="T114">control</text:span><text:span text:style-name="T118"> </text:span><text:span text:style-name="T114">rats<text:tab/></text:span><text:span text:style-name="T116">BE<text:tab/>EE<text:tab/></text:span><text:span text:style-name="T117">BE+EE</text:span></text:p>
        <text:p text:style-name="P148"><text:span text:style-name="T83">Day / Dzień</text:span></text:p>
      </text:section>
      <text:section text:style-name="Sect2" text:name="Sekcja28">
        <text:p text:style-name="P86"><draw:g text:anchor-type="char" draw:z-index="166" draw:style-name="gr3"><draw:path draw:style-name="gr9" draw:text-style-name="P298" svg:width="16.04cm" svg:height="0cm" svg:x="-16.036cm" svg:y="16.929cm" svg:viewBox="0 0 16041 0" svg:d="M15545 0h496M14991 0h67M14448 0h56M13894 0h67M12366 0h1040M11814 0h65M11268 0h57M10715 0h67M9189 0h1039M8635 0h67M8092 0h56M7538 0h65M5458 0h1593M4358 0h612M2832 0h1039M2279 0h67M1735 0h57M1181 0h67M0 0h695"><text:p/></draw:path><draw:polygon draw:style-name="gr11" draw:text-style-name="P302" svg:width="0.034cm" svg:height="0.011cm" svg:x="3.095cm" svg:y="3.62cm" svg:viewBox="0 0 35 12" draw:points="21,0 0,0 0,3 5,9 7,9 18,12 26,12 33,10 35,10"><text:p/></draw:polygon><draw:rect draw:style-name="gr8" draw:text-style-name="P301" svg:width="0.488cm" svg:height="2.354cm" svg:x="3.628cm" svg:y="1.262cm"><text:p/></draw:rect><draw:rect draw:style-name="gr5" draw:text-style-name="P298" svg:width="0.488cm" svg:height="2.354cm" svg:x="3.628cm" svg:y="1.262cm"><text:p/></draw:rect><draw:rect draw:style-name="gr7" draw:text-style-name="P300" svg:width="0.488cm" svg:height="2.357cm" svg:x="4.182cm" svg:y="1.258cm"><text:p/></draw:rect><draw:rect draw:style-name="gr5" draw:text-style-name="P298" svg:width="0.488cm" svg:height="2.357cm" svg:x="4.182cm" svg:y="1.258cm"><text:p/></draw:rect><draw:rect draw:style-name="gr6" draw:text-style-name="P299" svg:width="0.488cm" svg:height="2.294cm" svg:x="4.725cm" svg:y="1.322cm"><text:p/></draw:rect><draw:rect draw:style-name="gr5" draw:text-style-name="P298" svg:width="0.488cm" svg:height="2.294cm" svg:x="4.725cm" svg:y="1.322cm"><text:p/></draw:rect><draw:rect draw:style-name="gr4" draw:text-style-name="P297" svg:width="0.488cm" svg:height="2.326cm" svg:x="5.279cm" svg:y="1.29cm"><text:p/></draw:rect><draw:rect draw:style-name="gr5" draw:text-style-name="P298" svg:width="0.488cm" svg:height="2.326cm" svg:x="5.279cm" svg:y="1.29cm"><text:p/></draw:rect><draw:rect draw:style-name="gr8" draw:text-style-name="P301" svg:width="0.488cm" svg:height="2.484cm" svg:x="6.806cm" svg:y="1.129cm"><text:p/></draw:rect><draw:rect draw:style-name="gr5" draw:text-style-name="P298" svg:width="0.488cm" svg:height="2.484cm" svg:x="6.806cm" svg:y="1.129cm"><text:p/></draw:rect><draw:rect draw:style-name="gr7" draw:text-style-name="P300" svg:width="0.488cm" svg:height="1.079cm" svg:x="7.36cm" svg:y="2.535cm"><text:p/></draw:rect><draw:rect draw:style-name="gr5" draw:text-style-name="P298" svg:width="0.488cm" svg:height="1.079cm" svg:x="7.36cm" svg:y="2.535cm"><text:p/></draw:rect><draw:rect draw:style-name="gr6" draw:text-style-name="P299" svg:width="0.488cm" svg:height="2.229cm" svg:x="7.902cm" svg:y="1.385cm"><text:p/></draw:rect><draw:rect draw:style-name="gr5" draw:text-style-name="P298" svg:width="0.488cm" svg:height="2.229cm" svg:x="7.902cm" svg:y="1.385cm"><text:p/></draw:rect><draw:rect draw:style-name="gr4" draw:text-style-name="P297" svg:width="0.488cm" svg:height="1.366cm" svg:x="8.457cm" svg:y="2.248cm"><text:p/></draw:rect><draw:rect draw:style-name="gr5" draw:text-style-name="P298" svg:width="0.488cm" svg:height="1.366cm" svg:x="8.457cm" svg:y="2.248cm"><text:p/></draw:rect><draw:rect draw:style-name="gr8" draw:text-style-name="P301" svg:width="0.488cm" svg:height="2.389cm" svg:x="9.983cm" svg:y="1.225cm"><text:p/></draw:rect><draw:rect draw:style-name="gr5" draw:text-style-name="P298" svg:width="0.488cm" svg:height="2.389cm" svg:x="9.983cm" svg:y="1.225cm"><text:p/></draw:rect><draw:rect draw:style-name="gr7" draw:text-style-name="P300" svg:width="0.488cm" svg:height="2.07cm" svg:x="10.535cm" svg:y="1.546cm"><text:p/></draw:rect><draw:rect draw:style-name="gr5" draw:text-style-name="P298" svg:width="0.488cm" svg:height="2.07cm" svg:x="10.535cm" svg:y="1.546cm"><text:p/></draw:rect><draw:rect draw:style-name="gr6" draw:text-style-name="P299" svg:width="0.488cm" svg:height="2.197cm" svg:x="11.082cm" svg:y="1.417cm"><text:p/></draw:rect><draw:rect draw:style-name="gr5" draw:text-style-name="P298" svg:width="0.488cm" svg:height="2.197cm" svg:x="11.082cm" svg:y="1.417cm"><text:p/></draw:rect><draw:rect draw:style-name="gr4" draw:text-style-name="P297" svg:width="0.488cm" svg:height="1.938cm" svg:x="11.634cm" svg:y="1.676cm"><text:p/></draw:rect><draw:rect draw:style-name="gr5" draw:text-style-name="P298" svg:width="0.488cm" svg:height="1.938cm" svg:x="11.634cm" svg:y="1.676cm"><text:p/></draw:rect><draw:rect draw:style-name="gr8" draw:text-style-name="P301" svg:width="0.488cm" svg:height="2.484cm" svg:x="13.16cm" svg:y="1.129cm"><text:p/></draw:rect><draw:rect draw:style-name="gr5" draw:text-style-name="P298" svg:width="0.488cm" svg:height="2.484cm" svg:x="13.16cm" svg:y="1.129cm"><text:p/></draw:rect><draw:rect draw:style-name="gr7" draw:text-style-name="P300" svg:width="0.488cm" svg:height="2.262cm" svg:x="13.714cm" svg:y="1.353cm"><text:p/></draw:rect><draw:rect draw:style-name="gr5" draw:text-style-name="P298" svg:width="0.488cm" svg:height="2.262cm" svg:x="13.714cm" svg:y="1.353cm"><text:p/></draw:rect><draw:rect draw:style-name="gr6" draw:text-style-name="P299" svg:width="0.488cm" svg:height="2.234cm" svg:x="14.257cm" svg:y="1.382cm"><text:p/></draw:rect><draw:rect draw:style-name="gr5" draw:text-style-name="P298" svg:width="0.488cm" svg:height="2.234cm" svg:x="14.257cm" svg:y="1.382cm"><text:p/></draw:rect><draw:rect draw:style-name="gr4" draw:text-style-name="P297" svg:width="0.488cm" svg:height="2.165cm" svg:x="14.811cm" svg:y="1.449cm"><text:p/></draw:rect><draw:rect draw:style-name="gr5" draw:text-style-name="P298" svg:width="0.488cm" svg:height="2.165cm" svg:x="14.811cm" svg:y="1.449cm"><text:p/></draw:rect><draw:rect draw:style-name="gr8" draw:text-style-name="P301" svg:width="0.488cm" svg:height="2.484cm" svg:x="16.34cm" svg:y="1.129cm"><text:p/></draw:rect><draw:rect draw:style-name="gr5" draw:text-style-name="P298" svg:width="0.488cm" svg:height="2.484cm" svg:x="16.34cm" svg:y="1.129cm"><text:p/></draw:rect><draw:rect draw:style-name="gr7" draw:text-style-name="P300" svg:width="0.488cm" svg:height="2.229cm" svg:x="16.894cm" svg:y="1.385cm"><text:p/></draw:rect><draw:rect draw:style-name="gr5" draw:text-style-name="P298" svg:width="0.488cm" svg:height="2.229cm" svg:x="16.894cm" svg:y="1.385cm"><text:p/></draw:rect><draw:rect draw:style-name="gr6" draw:text-style-name="P299" svg:width="0.488cm" svg:height="2.229cm" svg:x="17.437cm" svg:y="1.385cm"><text:p/></draw:rect><draw:rect draw:style-name="gr5" draw:text-style-name="P298" svg:width="0.488cm" svg:height="2.229cm" svg:x="17.437cm" svg:y="1.385cm"><text:p/></draw:rect><draw:rect draw:style-name="gr4" draw:text-style-name="P297" svg:width="0.488cm" svg:height="1.973cm" svg:x="17.991cm" svg:y="1.641cm"><text:p/></draw:rect><draw:rect draw:style-name="gr5" draw:text-style-name="P298" svg:width="0.488cm" svg:height="1.973cm" svg:x="17.991cm" svg:y="1.641cm"><text:p/></draw:rect><draw:line draw:style-name="gr12" draw:text-style-name="P296" svg:x1="18.974cm" svg:y1="3.625cm" svg:x2="18.974cm" svg:y2="3.733cm"><text:p/></draw:line><draw:line draw:style-name="gr12" draw:text-style-name="P296" svg:x1="15.802cm" svg:y1="3.622cm" svg:x2="15.802cm" svg:y2="3.73cm"><text:p/></draw:line><draw:line draw:style-name="gr12" draw:text-style-name="P296" svg:x1="9.459cm" svg:y1="3.622cm" svg:x2="9.459cm" svg:y2="3.73cm"><text:p/></draw:line><draw:line draw:style-name="gr12" draw:text-style-name="P296" svg:x1="12.631cm" svg:y1="3.622cm" svg:x2="12.631cm" svg:y2="3.73cm"><text:p/></draw:line><draw:line draw:style-name="gr12" draw:text-style-name="P296" svg:x1="6.288cm" svg:y1="3.622cm" svg:x2="6.288cm" svg:y2="3.73cm"><text:p/></draw:line><draw:line draw:style-name="gr2" draw:text-style-name="P296" svg:x1="3.788cm" svg:y1="1.306cm" svg:x2="3.957cm" svg:y2="1.306cm"><text:p/></draw:line><draw:line draw:style-name="gr2" draw:text-style-name="P296" svg:x1="3.871cm" svg:y1="1.209cm" svg:x2="3.871cm" svg:y2="1.308cm"><text:p/></draw:line><draw:line draw:style-name="gr2" draw:text-style-name="P296" svg:x1="4.342cm" svg:y1="1.316cm" svg:x2="4.511cm" svg:y2="1.316cm"><text:p/></draw:line><draw:line draw:style-name="gr2" draw:text-style-name="P296" svg:x1="4.425cm" svg:y1="1.198cm" svg:x2="4.425cm" svg:y2="1.316cm"><text:p/></draw:line><draw:line draw:style-name="gr2" draw:text-style-name="P296" svg:x1="4.884cm" svg:y1="1.196cm" svg:x2="5.053cm" svg:y2="1.196cm"><text:p/></draw:line><draw:line draw:style-name="gr2" draw:text-style-name="P296" svg:x1="4.884cm" svg:y1="1.486cm" svg:x2="5.053cm" svg:y2="1.486cm"><text:p/></draw:line><draw:line draw:style-name="gr2" draw:text-style-name="P296" svg:x1="4.97cm" svg:y1="1.198cm" svg:x2="4.97cm" svg:y2="1.487cm"><text:p/></draw:line><draw:line draw:style-name="gr2" draw:text-style-name="P296" svg:x1="5.439cm" svg:y1="1.226cm" svg:x2="5.608cm" svg:y2="1.226cm"><text:p/></draw:line><draw:line draw:style-name="gr2" draw:text-style-name="P296" svg:x1="5.439cm" svg:y1="1.415cm" svg:x2="5.608cm" svg:y2="1.415cm"><text:p/></draw:line><draw:line draw:style-name="gr2" draw:text-style-name="P296" svg:x1="5.522cm" svg:y1="1.228cm" svg:x2="5.522cm" svg:y2="1.417cm"><text:p/></draw:line><draw:line draw:style-name="gr2" draw:text-style-name="P296" svg:x1="6.965cm" svg:y1="1.226cm" svg:x2="7.134cm" svg:y2="1.226cm"><text:p/></draw:line><draw:line draw:style-name="gr2" draw:text-style-name="P296" svg:x1="7.048cm" svg:y1="1.009cm" svg:x2="7.048cm" svg:y2="1.226cm"><text:p/></draw:line><draw:line draw:style-name="gr2" draw:text-style-name="P296" svg:x1="7.517cm" svg:y1="2.436cm" svg:x2="7.686cm" svg:y2="2.436cm"><text:p/></draw:line><draw:line draw:style-name="gr2" draw:text-style-name="P296" svg:x1="7.517cm" svg:y1="2.696cm" svg:x2="7.686cm" svg:y2="2.696cm"><text:p/></draw:line><draw:line draw:style-name="gr2" draw:text-style-name="P296" svg:x1="7.602cm" svg:y1="2.438cm" svg:x2="7.602cm" svg:y2="2.697cm"><text:p/></draw:line><draw:line draw:style-name="gr2" draw:text-style-name="P296" svg:x1="8.062cm" svg:y1="1.286cm" svg:x2="8.231cm" svg:y2="1.286cm"><text:p/></draw:line><draw:line draw:style-name="gr2" draw:text-style-name="P296" svg:x1="8.145cm" svg:y1="1.288cm" svg:x2="8.145cm" svg:y2="1.487cm"><text:p/></draw:line><draw:line draw:style-name="gr2" draw:text-style-name="P296" svg:x1="8.616cm" svg:y1="1.965cm" svg:x2="8.785cm" svg:y2="1.965cm"><text:p/></draw:line><draw:line draw:style-name="gr2" draw:text-style-name="P296" svg:x1="8.616cm" svg:y1="2.505cm" svg:x2="8.785cm" svg:y2="2.505cm"><text:p/></draw:line><draw:line draw:style-name="gr2" draw:text-style-name="P296" svg:x1="8.699cm" svg:y1="1.969cm" svg:x2="8.699cm" svg:y2="2.507cm"><text:p/></draw:line><draw:line draw:style-name="gr2" draw:text-style-name="P296" svg:x1="10.142cm" svg:y1="1.285cm" svg:x2="10.311cm" svg:y2="1.285cm"><text:p/></draw:line><draw:line draw:style-name="gr2" draw:text-style-name="P296" svg:x1="10.228cm" svg:y1="1.158cm" svg:x2="10.228cm" svg:y2="1.287cm"><text:p/></draw:line><draw:line draw:style-name="gr2" draw:text-style-name="P296" svg:x1="10.696cm" svg:y1="1.216cm" svg:x2="10.864cm" svg:y2="1.216cm"><text:p/></draw:line><draw:line draw:style-name="gr2" draw:text-style-name="P296" svg:x1="10.696cm" svg:y1="1.895cm" svg:x2="10.864cm" svg:y2="1.895cm"><text:p/></draw:line><draw:line draw:style-name="gr2" draw:text-style-name="P296" svg:x1="10.782cm" svg:y1="1.218cm" svg:x2="10.782cm" svg:y2="1.897cm"><text:p/></draw:line><draw:line draw:style-name="gr2" draw:text-style-name="P296" svg:x1="11.239cm" svg:y1="1.316cm" svg:x2="11.408cm" svg:y2="1.316cm"><text:p/></draw:line><draw:line draw:style-name="gr2" draw:text-style-name="P296" svg:x1="11.324cm" svg:y1="1.318cm" svg:x2="11.324cm" svg:y2="1.517cm"><text:p/></draw:line><draw:line draw:style-name="gr2" draw:text-style-name="P296" svg:x1="11.793cm" svg:y1="1.576cm" svg:x2="11.962cm" svg:y2="1.576cm"><text:p/></draw:line><draw:line draw:style-name="gr2" draw:text-style-name="P296" svg:x1="11.793cm" svg:y1="1.766cm" svg:x2="11.962cm" svg:y2="1.766cm"><text:p/></draw:line><draw:line draw:style-name="gr2" draw:text-style-name="P296" svg:x1="11.879cm" svg:y1="1.579cm" svg:x2="11.879cm" svg:y2="1.768cm"><text:p/></draw:line><draw:line draw:style-name="gr2" draw:text-style-name="P296" svg:x1="13.319cm" svg:y1="1.225cm" svg:x2="13.488cm" svg:y2="1.225cm"><text:p/></draw:line><draw:line draw:style-name="gr2" draw:text-style-name="P296" svg:x1="13.405cm" svg:y1="1.038cm" svg:x2="13.405cm" svg:y2="1.227cm"><text:p/></draw:line><draw:line draw:style-name="gr2" draw:text-style-name="P296" svg:x1="13.874cm" svg:y1="1.256cm" svg:x2="14.043cm" svg:y2="1.256cm"><text:p/></draw:line><draw:line draw:style-name="gr2" draw:text-style-name="P296" svg:x1="13.874cm" svg:y1="1.546cm" svg:x2="14.043cm" svg:y2="1.546cm"><text:p/></draw:line><draw:line draw:style-name="gr2" draw:text-style-name="P296" svg:x1="13.957cm" svg:y1="1.258cm" svg:x2="13.957cm" svg:y2="1.547cm"><text:p/></draw:line><draw:line draw:style-name="gr2" draw:text-style-name="P296" svg:x1="14.502cm" svg:y1="1.318cm" svg:x2="14.502cm" svg:y2="1.477cm"><text:p/></draw:line><draw:line draw:style-name="gr2" draw:text-style-name="P296" svg:x1="14.97cm" svg:y1="1.387cm" svg:x2="15.139cm" svg:y2="1.387cm"><text:p/></draw:line><draw:line draw:style-name="gr2" draw:text-style-name="P296" svg:x1="14.97cm" svg:y1="1.546cm" svg:x2="15.139cm" svg:y2="1.546cm"><text:p/></draw:line><draw:line draw:style-name="gr2" draw:text-style-name="P296" svg:x1="15.056cm" svg:y1="1.389cm" svg:x2="15.056cm" svg:y2="1.548cm"><text:p/></draw:line><draw:line draw:style-name="gr2" draw:text-style-name="P296" svg:x1="16.497cm" svg:y1="1.027cm" svg:x2="16.666cm" svg:y2="1.027cm"><text:p/></draw:line><draw:line draw:style-name="gr2" draw:text-style-name="P296" svg:x1="16.497cm" svg:y1="1.256cm" svg:x2="16.666cm" svg:y2="1.256cm"><text:p/></draw:line><draw:line draw:style-name="gr2" draw:text-style-name="P296" svg:x1="16.582cm" svg:y1="1.029cm" svg:x2="16.582cm" svg:y2="1.257cm"><text:p/></draw:line><draw:line draw:style-name="gr2" draw:text-style-name="P296" svg:x1="17.051cm" svg:y1="1.256cm" svg:x2="17.22cm" svg:y2="1.256cm"><text:p/></draw:line><draw:line draw:style-name="gr2" draw:text-style-name="P296" svg:x1="17.051cm" svg:y1="1.546cm" svg:x2="17.22cm" svg:y2="1.546cm"><text:p/></draw:line><draw:line draw:style-name="gr2" draw:text-style-name="P296" svg:x1="17.136cm" svg:y1="1.258cm" svg:x2="17.136cm" svg:y2="1.547cm"><text:p/></draw:line><draw:line draw:style-name="gr2" draw:text-style-name="P296" svg:x1="17.679cm" svg:y1="1.359cm" svg:x2="17.679cm" svg:y2="1.477cm"><text:p/></draw:line><draw:line draw:style-name="gr2" draw:text-style-name="P296" svg:x1="18.148cm" svg:y1="1.546cm" svg:x2="18.317cm" svg:y2="1.546cm"><text:p/></draw:line><draw:line draw:style-name="gr2" draw:text-style-name="P296" svg:x1="18.148cm" svg:y1="1.736cm" svg:x2="18.317cm" svg:y2="1.736cm"><text:p/></draw:line><draw:line draw:style-name="gr2" draw:text-style-name="P296" svg:x1="18.233cm" svg:y1="1.549cm" svg:x2="18.233cm" svg:y2="1.738cm"><text:p/></draw:line><draw:custom-shape draw:style-name="gr28" draw:text-style-name="P304" svg:width="0.313cm" svg:height="0.287cm" svg:x="4.012cm" svg:y="0.773cm"><text:p text:style-name="P303"><text:span text:style-name="T190"><text:s text:c="2"/></text:span><text:span text:style-name="T191"><text:s/></text:span><text:span text:style-name="T190"><text:s/></text:span><text:span text:style-name="T191"><text:s/></text:span></text:p><draw:enhanced-geometry draw:type="0"/></draw:custom-shape><draw:custom-shape draw:style-name="gr16" draw:text-style-name="P304" svg:width="0.128cm" svg:height="0.287cm" svg:x="7.004cm" svg:y="0.773cm"><text:p text:style-name="P303"><text:span text:style-name="T190"><text:s/></text:span><text:span text:style-name="T191"><text:s/></text:span></text:p><draw:enhanced-geometry draw:type="0"/></draw:custom-shape><draw:custom-shape draw:style-name="gr16" draw:text-style-name="P304" svg:width="0.128cm" svg:height="0.287cm" svg:x="10.181cm" svg:y="0.773cm"><text:p text:style-name="P303"><text:span text:style-name="T190"><text:s/></text:span><text:span text:style-name="T191"><text:s/></text:span></text:p><draw:enhanced-geometry draw:type="0"/></draw:custom-shape><draw:custom-shape draw:style-name="gr16" draw:text-style-name="P304" svg:width="0.128cm" svg:height="0.287cm" svg:x="13.357cm" svg:y="0.773cm"><text:p text:style-name="P303"><text:span text:style-name="T190"><text:s/></text:span><text:span text:style-name="T191"><text:s/></text:span></text:p><draw:enhanced-geometry draw:type="0"/></draw:custom-shape><draw:custom-shape draw:style-name="gr15" draw:text-style-name="P304" svg:width="0.209cm" svg:height="0.299cm" svg:x="14.146cm" svg:y="0.909cm"><text:p text:style-name="P303"><text:span text:style-name="T189">**</text:span></text:p><draw:enhanced-geometry draw:type="0"/></draw:custom-shape><draw:custom-shape draw:style-name="gr13" draw:text-style-name="P304" svg:width="0.107cm" svg:height="0.299cm" svg:x="17.099cm" svg:y="0.909cm"><text:p text:style-name="P303"><text:span text:style-name="T189">*</text:span></text:p><draw:enhanced-geometry draw:type="0"/></draw:custom-shape><draw:custom-shape draw:style-name="gr13" draw:text-style-name="P304" svg:width="0.107cm" svg:height="0.299cm" svg:x="18.21cm" svg:y="0.9cm"><text:p text:style-name="P303"><text:span text:style-name="T189">*</text:span></text:p><draw:enhanced-geometry draw:type="0"/></draw:custom-shape><draw:custom-shape draw:style-name="gr24" draw:text-style-name="P304" svg:width="0.11cm" svg:height="0.299cm" svg:x="8.112cm" svg:y="1.209cm"><text:p text:style-name="P303"><text:span text:style-name="T189"><text:s/></text:span><text:span text:style-name="T194"><text:s/></text:span></text:p><draw:enhanced-geometry draw:type="0"/></draw:custom-shape><draw:custom-shape draw:style-name="gr24" draw:text-style-name="P304" svg:width="0.11cm" svg:height="0.299cm" svg:x="11.288cm" svg:y="1.209cm"><text:p text:style-name="P303"><text:span text:style-name="T189"><text:s/></text:span><text:span text:style-name="T194"><text:s/></text:span></text:p><draw:enhanced-geometry draw:type="0"/></draw:custom-shape><draw:custom-shape draw:style-name="gr13" draw:text-style-name="P304" svg:width="0.107cm" svg:height="0.299cm" svg:x="11.853cm" svg:y="1.209cm"><text:p text:style-name="P303"><text:span text:style-name="T189">*</text:span></text:p><draw:enhanced-geometry draw:type="0"/></draw:custom-shape><draw:custom-shape draw:style-name="gr24" draw:text-style-name="P304" svg:width="0.11cm" svg:height="0.299cm" svg:x="14.465cm" svg:y="1.069cm"><text:p text:style-name="P303"><text:span text:style-name="T189"><text:s/></text:span><text:span text:style-name="T194"><text:s/></text:span></text:p><draw:enhanced-geometry draw:type="0"/></draw:custom-shape><draw:custom-shape draw:style-name="gr13" draw:text-style-name="P304" svg:width="0.107cm" svg:height="0.299cm" svg:x="15.03cm" svg:y="1.009cm"><text:p text:style-name="P303"><text:span text:style-name="T189">*</text:span></text:p><draw:enhanced-geometry draw:type="0"/></draw:custom-shape><draw:custom-shape draw:style-name="gr29" draw:text-style-name="P304" svg:width="0.376cm" svg:height="0.299cm" svg:x="17.802cm" svg:y="1.069cm"><text:p text:style-name="P303"><text:span text:style-name="T189"><text:s text:c="2"/></text:span><text:span text:style-name="T194"><text:s/></text:span><text:span text:style-name="T189">**</text:span></text:p><draw:enhanced-geometry draw:type="0"/></draw:custom-shape><draw:custom-shape draw:style-name="gr13" draw:text-style-name="P304" svg:width="0.107cm" svg:height="0.299cm" svg:x="17.653cm" svg:y="0.979cm"><text:p text:style-name="P303"><text:span text:style-name="T189">*</text:span></text:p><draw:enhanced-geometry draw:type="0"/></draw:custom-shape><draw:custom-shape draw:style-name="gr14" draw:text-style-name="P304" svg:width="0.313cm" svg:height="0.299cm" svg:x="8.572cm" svg:y="1.459cm"><text:p text:style-name="P303"><text:span text:style-name="T189">***</text:span></text:p><draw:enhanced-geometry draw:type="0"/></draw:custom-shape><draw:custom-shape draw:style-name="gr30" draw:text-style-name="P304" svg:width="0.784cm" svg:height="0.299cm" svg:x="17.626cm" svg:y="1.24cm"><text:p text:style-name="P303"><text:span text:style-name="T189"><text:s text:c="9"/></text:span><text:span text:style-name="T189">***</text:span></text:p><draw:enhanced-geometry draw:type="0"/></draw:custom-shape><draw:custom-shape draw:style-name="gr13" draw:text-style-name="P304" svg:width="0.107cm" svg:height="0.299cm" svg:x="8.674cm" svg:y="1.63cm"><text:p text:style-name="P303"><text:span text:style-name="T189">*</text:span></text:p><draw:enhanced-geometry draw:type="0"/></draw:custom-shape><draw:custom-shape draw:style-name="gr13" draw:text-style-name="P304" svg:width="0.107cm" svg:height="0.299cm" svg:x="7.565cm" svg:y="2.069cm"><text:p text:style-name="P303"><text:span text:style-name="T189">*</text:span></text:p><draw:enhanced-geometry draw:type="0"/></draw:custom-shape><draw:custom-shape draw:style-name="gr17" draw:text-style-name="P304" svg:width="0.135cm" svg:height="0.29cm" svg:x="4.66cm" svg:y="3.666cm"><text:p text:style-name="P303"><text:span text:style-name="T192">0</text:span></text:p><draw:enhanced-geometry draw:type="0"/></draw:custom-shape><draw:custom-shape draw:style-name="gr18" draw:text-style-name="P304" svg:width="0.14cm" svg:height="0.301cm" svg:x="7.831cm" svg:y="3.666cm"><text:p text:style-name="P303"><text:span text:style-name="T193">4</text:span></text:p><draw:enhanced-geometry draw:type="0"/></draw:custom-shape><draw:custom-shape draw:style-name="gr19" draw:text-style-name="P304" svg:width="0.264cm" svg:height="0.29cm" svg:x="10.948cm" svg:y="3.666cm"><text:p text:style-name="P303"><text:span text:style-name="T192">11</text:span></text:p><draw:enhanced-geometry draw:type="0"/></draw:custom-shape><draw:custom-shape draw:style-name="gr19" draw:text-style-name="P304" svg:width="0.264cm" svg:height="0.29cm" svg:x="14.116cm" svg:y="3.666cm"><text:p text:style-name="P303"><text:span text:style-name="T192">18</text:span></text:p><draw:enhanced-geometry draw:type="0"/></draw:custom-shape><draw:custom-shape draw:style-name="gr20" draw:text-style-name="P304" svg:width="0.274cm" svg:height="0.301cm" svg:x="17.282cm" svg:y="3.666cm"><text:p text:style-name="P303"><text:span text:style-name="T193">29</text:span></text:p><draw:enhanced-geometry draw:type="0"/></draw:custom-shape></draw:g><draw:frame draw:style-name="fr2" text:anchor-type="char" svg:x="1.924cm" svg:y="0.727cm" svg:width="0.363cm" svg:height="1.067cm" draw:z-index="63"><draw:text-box><text:p text:style-name="P29"><text:span text:style-name="T75">H</text:span><text:span text:style-name="T76">G</text:span><text:span text:style-name="T80">B</text:span><text:span text:style-name="T86"> </text:span><text:span text:style-name="T95">[</text:span><text:span text:style-name="T98">g</text:span><text:span text:style-name="T84">/</text:span><text:span text:style-name="T100">d</text:span><text:span text:style-name="T96">l</text:span><text:span text:style-name="T82">]</text:span></text:p></draw:text-box></draw:frame><text:span text:style-name="T129">c)</text:span><text:span text:style-name="T121"><text:tab/></text:span><text:span text:style-name="T79">20</text:span></text:p>
        <text:p text:style-name="P124"><text:span text:style-name="T79">10</text:span></text:p>
      </text:section>
      <text:section text:style-name="Sect9" text:name="Sekcja29">
        <text:p text:style-name="P126"><text:span text:style-name="T80">0</text:span></text:p>
        <text:p text:style-name="P131"><draw:g text:anchor-type="char" draw:z-index="167" draw:style-name="gr3"><draw:rect draw:style-name="gr8" draw:text-style-name="P301" svg:width="0.239cm" svg:height="0.211cm" svg:x="3.097cm" svg:y="0.355cm"><text:p/></draw:rect><draw:rect draw:style-name="gr5" draw:text-style-name="P298" svg:width="0.239cm" svg:height="0.211cm" svg:x="3.097cm" svg:y="0.355cm"><text:p/></draw:rect></draw:g><draw:g text:anchor-type="char" draw:z-index="168" draw:style-name="gr3"><draw:rect draw:style-name="gr7" draw:text-style-name="P300" svg:width="0.239cm" svg:height="0.211cm" svg:x="4.851cm" svg:y="0.355cm"><text:p/></draw:rect><draw:rect draw:style-name="gr5" draw:text-style-name="P298" svg:width="0.239cm" svg:height="0.211cm" svg:x="4.851cm" svg:y="0.355cm"><text:p/></draw:rect></draw:g><draw:g text:anchor-type="char" draw:z-index="169" draw:style-name="gr3"><draw:rect draw:style-name="gr6" draw:text-style-name="P299" svg:width="0.239cm" svg:height="0.211cm" svg:x="5.921cm" svg:y="0.355cm"><text:p/></draw:rect><draw:rect draw:style-name="gr5" draw:text-style-name="P298" svg:width="0.239cm" svg:height="0.211cm" svg:x="5.921cm" svg:y="0.355cm"><text:p/></draw:rect></draw:g><draw:g text:anchor-type="char" draw:z-index="170" draw:style-name="gr3"><draw:rect draw:style-name="gr4" draw:text-style-name="P297" svg:width="0.239cm" svg:height="0.211cm" svg:x="7.033cm" svg:y="0.355cm"><text:p/></draw:rect><draw:rect draw:style-name="gr5" draw:text-style-name="P298" svg:width="0.239cm" svg:height="0.211cm" svg:x="7.033cm" svg:y="0.355cm"><text:p/></draw:rect></draw:g><text:span text:style-name="T114">control</text:span><text:span text:style-name="T118"> </text:span><text:span text:style-name="T114">rats<text:tab/></text:span><text:span text:style-name="T116">BE<text:tab/>EE<text:tab/></text:span><text:span text:style-name="T117">BE+EE</text:span></text:p>
        <text:p text:style-name="P148"><text:span text:style-name="T83">Day / Dzień</text:span></text:p>
      </text:section>
      <text:section text:style-name="Sect2" text:name="Sekcja30">
        <text:p text:style-name="P87"><draw:g text:anchor-type="char" draw:z-index="171" draw:style-name="gr3"><draw:path draw:style-name="gr9" draw:text-style-name="P298" svg:width="16.04cm" svg:height="0cm" svg:x="-16.036cm" svg:y="12.578cm" svg:viewBox="0 0 16041 0" svg:d="M15545 0h496M14448 0h610M12366 0h1595M11268 0h611M9189 0h1593M8092 0h610M6010 0h1593M5458 0h65M4913 0h57M2832 0h1593M1735 0h611M0 0h1248"><text:p/></draw:path><draw:polygon draw:style-name="gr11" draw:text-style-name="P302" svg:width="0.034cm" svg:height="0.011cm" svg:x="3.095cm" svg:y="3.541cm" svg:viewBox="0 0 35 12" draw:points="21,0 0,0 0,2 5,9 7,9 18,12 26,12 30,10 33,10 35,10"><text:p/></draw:polygon><draw:rect draw:style-name="gr8" draw:text-style-name="P301" svg:width="0.488cm" svg:height="1.442cm" svg:x="3.628cm" svg:y="2.093cm"><text:p/></draw:rect><draw:rect draw:style-name="gr5" draw:text-style-name="P298" svg:width="0.488cm" svg:height="1.442cm" svg:x="3.628cm" svg:y="2.093cm"><text:p/></draw:rect><draw:rect draw:style-name="gr7" draw:text-style-name="P300" svg:width="0.488cm" svg:height="1.474cm" svg:x="4.182cm" svg:y="2.06cm"><text:p/></draw:rect><draw:rect draw:style-name="gr5" draw:text-style-name="P298" svg:width="0.488cm" svg:height="1.474cm" svg:x="4.182cm" svg:y="2.06cm"><text:p/></draw:rect><draw:rect draw:style-name="gr6" draw:text-style-name="P299" svg:width="0.488cm" svg:height="1.447cm" svg:x="4.725cm" svg:y="2.088cm"><text:p/></draw:rect><draw:rect draw:style-name="gr5" draw:text-style-name="P298" svg:width="0.488cm" svg:height="1.447cm" svg:x="4.725cm" svg:y="2.088cm"><text:p/></draw:rect><draw:rect draw:style-name="gr4" draw:text-style-name="P297" svg:width="0.488cm" svg:height="1.47cm" svg:x="5.279cm" svg:y="2.065cm"><text:p/></draw:rect><draw:rect draw:style-name="gr5" draw:text-style-name="P298" svg:width="0.488cm" svg:height="1.47cm" svg:x="5.279cm" svg:y="2.065cm"><text:p/></draw:rect><draw:rect draw:style-name="gr8" draw:text-style-name="P301" svg:width="0.488cm" svg:height="1.447cm" svg:x="6.806cm" svg:y="2.088cm"><text:p/></draw:rect><draw:rect draw:style-name="gr5" draw:text-style-name="P298" svg:width="0.488cm" svg:height="1.447cm" svg:x="6.806cm" svg:y="2.088cm"><text:p/></draw:rect><draw:rect draw:style-name="gr7" draw:text-style-name="P300" svg:width="0.488cm" svg:height="1.678cm" svg:x="7.36cm" svg:y="1.855cm"><text:p/></draw:rect><draw:rect draw:style-name="gr5" draw:text-style-name="P298" svg:width="0.488cm" svg:height="1.678cm" svg:x="7.36cm" svg:y="1.855cm"><text:p/></draw:rect><draw:rect draw:style-name="gr6" draw:text-style-name="P299" svg:width="0.488cm" svg:height="1.474cm" svg:x="7.902cm" svg:y="2.06cm"><text:p/></draw:rect><draw:rect draw:style-name="gr5" draw:text-style-name="P298" svg:width="0.488cm" svg:height="1.474cm" svg:x="7.902cm" svg:y="2.06cm"><text:p/></draw:rect><draw:rect draw:style-name="gr4" draw:text-style-name="P297" svg:width="0.488cm" svg:height="1.682cm" svg:x="8.457cm" svg:y="1.853cm"><text:p/></draw:rect><draw:rect draw:style-name="gr5" draw:text-style-name="P298" svg:width="0.488cm" svg:height="1.682cm" svg:x="8.457cm" svg:y="1.853cm"><text:p/></draw:rect><draw:rect draw:style-name="gr8" draw:text-style-name="P301" svg:width="0.488cm" svg:height="1.414cm" svg:x="9.983cm" svg:y="2.12cm"><text:p/></draw:rect><draw:rect draw:style-name="gr5" draw:text-style-name="P298" svg:width="0.488cm" svg:height="1.414cm" svg:x="9.983cm" svg:y="2.12cm"><text:p/></draw:rect><draw:rect draw:style-name="gr7" draw:text-style-name="P300" svg:width="0.488cm" svg:height="1.946cm" svg:x="10.535cm" svg:y="1.589cm"><text:p/></draw:rect><draw:rect draw:style-name="gr5" draw:text-style-name="P298" svg:width="0.488cm" svg:height="1.946cm" svg:x="10.535cm" svg:y="1.589cm"><text:p/></draw:rect><draw:rect draw:style-name="gr6" draw:text-style-name="P299" svg:width="0.488cm" svg:height="1.442cm" svg:x="11.082cm" svg:y="2.093cm"><text:p/></draw:rect><draw:rect draw:style-name="gr5" draw:text-style-name="P298" svg:width="0.488cm" svg:height="1.442cm" svg:x="11.082cm" svg:y="2.093cm"><text:p/></draw:rect><draw:rect draw:style-name="gr4" draw:text-style-name="P297" svg:width="0.488cm" svg:height="1.795cm" svg:x="11.634cm" svg:y="1.742cm"><text:p/></draw:rect><draw:rect draw:style-name="gr5" draw:text-style-name="P298" svg:width="0.488cm" svg:height="1.795cm" svg:x="11.634cm" svg:y="1.742cm"><text:p/></draw:rect><draw:rect draw:style-name="gr8" draw:text-style-name="P301" svg:width="0.488cm" svg:height="1.419cm" svg:x="13.16cm" svg:y="2.116cm"><text:p/></draw:rect><draw:rect draw:style-name="gr5" draw:text-style-name="P298" svg:width="0.488cm" svg:height="1.419cm" svg:x="13.16cm" svg:y="2.116cm"><text:p/></draw:rect><draw:rect draw:style-name="gr7" draw:text-style-name="P300" svg:width="0.488cm" svg:height="1.738cm" svg:x="13.714cm" svg:y="1.797cm"><text:p/></draw:rect><draw:rect draw:style-name="gr5" draw:text-style-name="P298" svg:width="0.488cm" svg:height="1.738cm" svg:x="13.714cm" svg:y="1.797cm"><text:p/></draw:rect><draw:rect draw:style-name="gr6" draw:text-style-name="P299" svg:width="0.488cm" svg:height="1.435cm" svg:x="14.257cm" svg:y="2.102cm"><text:p/></draw:rect><draw:rect draw:style-name="gr5" draw:text-style-name="P298" svg:width="0.488cm" svg:height="1.435cm" svg:x="14.257cm" svg:y="2.102cm"><text:p/></draw:rect><draw:rect draw:style-name="gr4" draw:text-style-name="P297" svg:width="0.488cm" svg:height="1.682cm" svg:x="14.811cm" svg:y="1.853cm"><text:p/></draw:rect><draw:rect draw:style-name="gr5" draw:text-style-name="P298" svg:width="0.488cm" svg:height="1.682cm" svg:x="14.811cm" svg:y="1.853cm"><text:p/></draw:rect><draw:rect draw:style-name="gr8" draw:text-style-name="P301" svg:width="0.488cm" svg:height="1.41cm" svg:x="16.34cm" svg:y="2.125cm"><text:p/></draw:rect><draw:rect draw:style-name="gr5" draw:text-style-name="P298" svg:width="0.488cm" svg:height="1.41cm" svg:x="16.34cm" svg:y="2.125cm"><text:p/></draw:rect><draw:rect draw:style-name="gr7" draw:text-style-name="P300" svg:width="0.488cm" svg:height="1.71cm" svg:x="16.894cm" svg:y="1.825cm"><text:p/></draw:rect><draw:rect draw:style-name="gr5" draw:text-style-name="P298" svg:width="0.488cm" svg:height="1.71cm" svg:x="16.894cm" svg:y="1.825cm"><text:p/></draw:rect><draw:rect draw:style-name="gr6" draw:text-style-name="P299" svg:width="0.488cm" svg:height="1.442cm" svg:x="17.437cm" svg:y="2.093cm"><text:p/></draw:rect><draw:rect draw:style-name="gr5" draw:text-style-name="P298" svg:width="0.488cm" svg:height="1.442cm" svg:x="17.437cm" svg:y="2.093cm"><text:p/></draw:rect><draw:rect draw:style-name="gr4" draw:text-style-name="P297" svg:width="0.488cm" svg:height="1.646cm" svg:x="17.991cm" svg:y="1.889cm"><text:p/></draw:rect><draw:rect draw:style-name="gr5" draw:text-style-name="P298" svg:width="0.488cm" svg:height="1.646cm" svg:x="17.991cm" svg:y="1.889cm"><text:p/></draw:rect><draw:line draw:style-name="gr12" draw:text-style-name="P296" svg:x1="18.974cm" svg:y1="3.545cm" svg:x2="18.974cm" svg:y2="3.651cm"><text:p/></draw:line><draw:line draw:style-name="gr12" draw:text-style-name="P296" svg:x1="15.802cm" svg:y1="3.543cm" svg:x2="15.802cm" svg:y2="3.651cm"><text:p/></draw:line><draw:line draw:style-name="gr12" draw:text-style-name="P296" svg:x1="9.459cm" svg:y1="3.543cm" svg:x2="9.459cm" svg:y2="3.651cm"><text:p/></draw:line><draw:line draw:style-name="gr12" draw:text-style-name="P296" svg:x1="12.631cm" svg:y1="3.543cm" svg:x2="12.631cm" svg:y2="3.651cm"><text:p/></draw:line><draw:line draw:style-name="gr12" draw:text-style-name="P296" svg:x1="6.288cm" svg:y1="3.543cm" svg:x2="6.288cm" svg:y2="3.651cm"><text:p/></draw:line><draw:line draw:style-name="gr2" draw:text-style-name="P296" svg:x1="3.788cm" svg:y1="2.026cm" svg:x2="3.957cm" svg:y2="2.026cm"><text:p/></draw:line><draw:line draw:style-name="gr2" draw:text-style-name="P296" svg:x1="3.788cm" svg:y1="2.155cm" svg:x2="3.957cm" svg:y2="2.155cm"><text:p/></draw:line><draw:line draw:style-name="gr2" draw:text-style-name="P296" svg:x1="3.871cm" svg:y1="2.028cm" svg:x2="3.871cm" svg:y2="2.157cm"><text:p/></draw:line><draw:line draw:style-name="gr2" draw:text-style-name="P296" svg:x1="4.342cm" svg:y1="1.996cm" svg:x2="4.511cm" svg:y2="1.996cm"><text:p/></draw:line><draw:line draw:style-name="gr2" draw:text-style-name="P296" svg:x1="4.342cm" svg:y1="2.125cm" svg:x2="4.511cm" svg:y2="2.125cm"><text:p/></draw:line><draw:line draw:style-name="gr2" draw:text-style-name="P296" svg:x1="4.425cm" svg:y1="1.998cm" svg:x2="4.425cm" svg:y2="2.127cm"><text:p/></draw:line><draw:line draw:style-name="gr2" draw:text-style-name="P296" svg:x1="4.884cm" svg:y1="2.056cm" svg:x2="5.053cm" svg:y2="2.056cm"><text:p/></draw:line><draw:line draw:style-name="gr2" draw:text-style-name="P296" svg:x1="4.884cm" svg:y1="2.125cm" svg:x2="5.053cm" svg:y2="2.125cm"><text:p/></draw:line><draw:line draw:style-name="gr2" draw:text-style-name="P296" svg:x1="4.97cm" svg:y1="2.058cm" svg:x2="4.97cm" svg:y2="2.127cm"><text:p/></draw:line><draw:line draw:style-name="gr2" draw:text-style-name="P296" svg:x1="5.439cm" svg:y1="1.996cm" svg:x2="5.608cm" svg:y2="1.996cm"><text:p/></draw:line><draw:line draw:style-name="gr2" draw:text-style-name="P296" svg:x1="5.439cm" svg:y1="2.095cm" svg:x2="5.608cm" svg:y2="2.095cm"><text:p/></draw:line><draw:line draw:style-name="gr2" draw:text-style-name="P296" svg:x1="5.522cm" svg:y1="1.998cm" svg:x2="5.522cm" svg:y2="2.097cm"><text:p/></draw:line><draw:line draw:style-name="gr2" draw:text-style-name="P296" svg:x1="6.965cm" svg:y1="2.048cm" svg:x2="7.134cm" svg:y2="2.048cm"><text:p/></draw:line><draw:line draw:style-name="gr2" draw:text-style-name="P296" svg:x1="6.965cm" svg:y1="2.146cm" svg:x2="7.134cm" svg:y2="2.146cm"><text:p/></draw:line><draw:line draw:style-name="gr2" draw:text-style-name="P296" svg:x1="7.048cm" svg:y1="2.049cm" svg:x2="7.048cm" svg:y2="2.148cm"><text:p/></draw:line><draw:line draw:style-name="gr2" draw:text-style-name="P296" svg:x1="7.517cm" svg:y1="1.735cm" svg:x2="7.686cm" svg:y2="1.735cm"><text:p/></draw:line><draw:line draw:style-name="gr2" draw:text-style-name="P296" svg:x1="7.517cm" svg:y1="1.975cm" svg:x2="7.686cm" svg:y2="1.975cm"><text:p/></draw:line><draw:line draw:style-name="gr2" draw:text-style-name="P296" svg:x1="7.602cm" svg:y1="1.739cm" svg:x2="7.602cm" svg:y2="1.977cm"><text:p/></draw:line><draw:line draw:style-name="gr2" draw:text-style-name="P296" svg:x1="8.062cm" svg:y1="2.035cm" svg:x2="8.231cm" svg:y2="2.035cm"><text:p/></draw:line><draw:line draw:style-name="gr2" draw:text-style-name="P296" svg:x1="8.062cm" svg:y1="2.095cm" svg:x2="8.231cm" svg:y2="2.095cm"><text:p/></draw:line><draw:line draw:style-name="gr2" draw:text-style-name="P296" svg:x1="8.145cm" svg:y1="2.04cm" svg:x2="8.145cm" svg:y2="2.098cm"><text:p/></draw:line><draw:line draw:style-name="gr2" draw:text-style-name="P296" svg:x1="8.616cm" svg:y1="1.735cm" svg:x2="8.785cm" svg:y2="1.735cm"><text:p/></draw:line><draw:line draw:style-name="gr2" draw:text-style-name="P296" svg:x1="8.616cm" svg:y1="2.005cm" svg:x2="8.785cm" svg:y2="2.005cm"><text:p/></draw:line><draw:line draw:style-name="gr2" draw:text-style-name="P296" svg:x1="8.699cm" svg:y1="1.739cm" svg:x2="8.699cm" svg:y2="2.007cm"><text:p/></draw:line><draw:line draw:style-name="gr2" draw:text-style-name="P296" svg:x1="10.142cm" svg:y1="2.086cm" svg:x2="10.311cm" svg:y2="2.086cm"><text:p/></draw:line><draw:line draw:style-name="gr2" draw:text-style-name="P296" svg:x1="10.142cm" svg:y1="2.167cm" svg:x2="10.311cm" svg:y2="2.167cm"><text:p/></draw:line><draw:line draw:style-name="gr2" draw:text-style-name="P296" svg:x1="10.228cm" svg:y1="2.088cm" svg:x2="10.228cm" svg:y2="2.167cm"><text:p/></draw:line><draw:line draw:style-name="gr2" draw:text-style-name="P296" svg:x1="10.696cm" svg:y1="1.557cm" svg:x2="10.864cm" svg:y2="1.557cm"><text:p/></draw:line><draw:line draw:style-name="gr2" draw:text-style-name="P296" svg:x1="11.239cm" svg:y1="2.035cm" svg:x2="11.408cm" svg:y2="2.035cm"><text:p/></draw:line><draw:line draw:style-name="gr2" draw:text-style-name="P296" svg:x1="11.239cm" svg:y1="2.125cm" svg:x2="11.408cm" svg:y2="2.125cm"><text:p/></draw:line><draw:line draw:style-name="gr2" draw:text-style-name="P296" svg:x1="11.324cm" svg:y1="2.04cm" svg:x2="11.324cm" svg:y2="2.128cm"><text:p/></draw:line><draw:line draw:style-name="gr2" draw:text-style-name="P296" svg:x1="11.793cm" svg:y1="1.557cm" svg:x2="11.962cm" svg:y2="1.557cm"><text:p/></draw:line><draw:line draw:style-name="gr2" draw:text-style-name="P296" svg:x1="11.793cm" svg:y1="1.885cm" svg:x2="11.962cm" svg:y2="1.885cm"><text:p/></draw:line><draw:line draw:style-name="gr2" draw:text-style-name="P296" svg:x1="11.879cm" svg:y1="1.559cm" svg:x2="11.879cm" svg:y2="1.887cm"><text:p/></draw:line><draw:line draw:style-name="gr2" draw:text-style-name="P296" svg:x1="13.319cm" svg:y1="2.065cm" svg:x2="13.488cm" svg:y2="2.065cm"><text:p/></draw:line><draw:line draw:style-name="gr2" draw:text-style-name="P296" svg:x1="13.319cm" svg:y1="2.185cm" svg:x2="13.488cm" svg:y2="2.185cm"><text:p/></draw:line><draw:line draw:style-name="gr2" draw:text-style-name="P296" svg:x1="13.405cm" svg:y1="2.07cm" svg:x2="13.405cm" svg:y2="2.188cm"><text:p/></draw:line><draw:line draw:style-name="gr2" draw:text-style-name="P296" svg:x1="13.874cm" svg:y1="1.758cm" svg:x2="14.043cm" svg:y2="1.758cm"><text:p/></draw:line><draw:line draw:style-name="gr2" draw:text-style-name="P296" svg:x1="13.874cm" svg:y1="1.825cm" svg:x2="14.043cm" svg:y2="1.825cm"><text:p/></draw:line><draw:line draw:style-name="gr2" draw:text-style-name="P296" svg:x1="13.957cm" svg:y1="1.758cm" svg:x2="13.957cm" svg:y2="1.827cm"><text:p/></draw:line><draw:line draw:style-name="gr2" draw:text-style-name="P296" svg:x1="14.416cm" svg:y1="2.026cm" svg:x2="14.585cm" svg:y2="2.026cm"><text:p/></draw:line><draw:line draw:style-name="gr2" draw:text-style-name="P296" svg:x1="14.416cm" svg:y1="2.146cm" svg:x2="14.585cm" svg:y2="2.146cm"><text:p/></draw:line><draw:line draw:style-name="gr2" draw:text-style-name="P296" svg:x1="14.502cm" svg:y1="2.028cm" svg:x2="14.502cm" svg:y2="2.146cm"><text:p/></draw:line><draw:line draw:style-name="gr2" draw:text-style-name="P296" svg:x1="14.97cm" svg:y1="1.758cm" svg:x2="15.139cm" svg:y2="1.758cm"><text:p/></draw:line><draw:line draw:style-name="gr2" draw:text-style-name="P296" svg:x1="14.97cm" svg:y1="1.945cm" svg:x2="15.139cm" svg:y2="1.945cm"><text:p/></draw:line><draw:line draw:style-name="gr2" draw:text-style-name="P296" svg:x1="15.056cm" svg:y1="1.758cm" svg:x2="15.056cm" svg:y2="1.947cm"><text:p/></draw:line><draw:line draw:style-name="gr2" draw:text-style-name="P296" svg:x1="16.497cm" svg:y1="2.065cm" svg:x2="16.666cm" svg:y2="2.065cm"><text:p/></draw:line><draw:line draw:style-name="gr2" draw:text-style-name="P296" svg:x1="16.497cm" svg:y1="2.185cm" svg:x2="16.666cm" svg:y2="2.185cm"><text:p/></draw:line><draw:line draw:style-name="gr2" draw:text-style-name="P296" svg:x1="16.582cm" svg:y1="2.07cm" svg:x2="16.582cm" svg:y2="2.188cm"><text:p/></draw:line><draw:line draw:style-name="gr2" draw:text-style-name="P296" svg:x1="17.051cm" svg:y1="1.795cm" svg:x2="17.22cm" svg:y2="1.795cm"><text:p/></draw:line><draw:line draw:style-name="gr2" draw:text-style-name="P296" svg:x1="17.051cm" svg:y1="1.855cm" svg:x2="17.22cm" svg:y2="1.855cm"><text:p/></draw:line><draw:line draw:style-name="gr2" draw:text-style-name="P296" svg:x1="17.136cm" svg:y1="1.799cm" svg:x2="17.136cm" svg:y2="1.857cm"><text:p/></draw:line><draw:line draw:style-name="gr2" draw:text-style-name="P296" svg:x1="17.596cm" svg:y1="2.026cm" svg:x2="17.765cm" svg:y2="2.026cm"><text:p/></draw:line><draw:line draw:style-name="gr2" draw:text-style-name="P296" svg:x1="17.596cm" svg:y1="2.155cm" svg:x2="17.765cm" svg:y2="2.155cm"><text:p/></draw:line><draw:line draw:style-name="gr2" draw:text-style-name="P296" svg:x1="17.679cm" svg:y1="2.028cm" svg:x2="17.679cm" svg:y2="2.157cm"><text:p/></draw:line><draw:line draw:style-name="gr2" draw:text-style-name="P296" svg:x1="18.148cm" svg:y1="1.795cm" svg:x2="18.317cm" svg:y2="1.795cm"><text:p/></draw:line><draw:line draw:style-name="gr2" draw:text-style-name="P296" svg:x1="18.148cm" svg:y1="1.975cm" svg:x2="18.317cm" svg:y2="1.975cm"><text:p/></draw:line><draw:line draw:style-name="gr2" draw:text-style-name="P296" svg:x1="18.233cm" svg:y1="1.799cm" svg:x2="18.233cm" svg:y2="1.977cm"><text:p/></draw:line><draw:custom-shape draw:style-name="gr13" draw:text-style-name="P304" svg:width="0.107cm" svg:height="0.299cm" svg:x="7.565cm" svg:y="1.361cm"><text:p text:style-name="P303"><text:span text:style-name="T189">*</text:span></text:p><draw:enhanced-geometry draw:type="0"/></draw:custom-shape><draw:custom-shape draw:style-name="gr26" draw:text-style-name="P304" svg:width="0.313cm" svg:height="0.595cm" svg:x="8.572cm" svg:y="1.22cm"><text:p text:style-name="P303"><text:span text:style-name="T189">*</text:span></text:p><text:p text:style-name="P303"><text:span text:style-name="T189">***</text:span></text:p><draw:enhanced-geometry draw:type="0"/></draw:custom-shape><draw:custom-shape draw:style-name="gr21" draw:text-style-name="P304" svg:width="0.11cm" svg:height="0.595cm" svg:x="10.745cm" svg:y="1.199cm"><text:p text:style-name="P303"><text:span text:style-name="T189">*</text:span></text:p><text:p text:style-name="P303"><text:span text:style-name="T189"><text:s/></text:span><text:span text:style-name="T194"><text:s/></text:span></text:p><draw:enhanced-geometry draw:type="0"/></draw:custom-shape><draw:custom-shape draw:style-name="gr26" draw:text-style-name="P304" svg:width="0.313cm" svg:height="0.595cm" svg:x="11.749cm" svg:y="0.998cm"><text:p text:style-name="P303"><text:span text:style-name="T189">***</text:span></text:p><text:p text:style-name="P303"><text:span text:style-name="T189">*</text:span></text:p><draw:enhanced-geometry draw:type="0"/></draw:custom-shape><draw:custom-shape draw:style-name="gr13" draw:text-style-name="P304" svg:width="0.107cm" svg:height="0.299cm" svg:x="13.922cm" svg:y="1.379cm"><text:p text:style-name="P303"><text:span text:style-name="T189">*</text:span></text:p><draw:enhanced-geometry draw:type="0"/></draw:custom-shape><draw:custom-shape draw:style-name="gr26" draw:text-style-name="P304" svg:width="0.313cm" svg:height="0.595cm" svg:x="14.929cm" svg:y="1.229cm"><text:p text:style-name="P303"><text:span text:style-name="T189">*</text:span></text:p><text:p text:style-name="P303"><text:span text:style-name="T189">***</text:span></text:p><draw:enhanced-geometry draw:type="0"/></draw:custom-shape><draw:custom-shape draw:style-name="gr13" draw:text-style-name="P304" svg:width="0.107cm" svg:height="0.299cm" svg:x="17.099cm" svg:y="1.43cm"><text:p text:style-name="P303"><text:span text:style-name="T189">*</text:span></text:p><draw:enhanced-geometry draw:type="0"/></draw:custom-shape><draw:custom-shape draw:style-name="gr26" draw:text-style-name="P304" svg:width="0.313cm" svg:height="0.595cm" svg:x="18.106cm" svg:y="1.259cm"><text:p text:style-name="P303"><text:span text:style-name="T189">*</text:span></text:p><text:p text:style-name="P303"><text:span text:style-name="T189">***</text:span></text:p><draw:enhanced-geometry draw:type="0"/></draw:custom-shape><draw:custom-shape draw:style-name="gr17" draw:text-style-name="P304" svg:width="0.135cm" svg:height="0.29cm" svg:x="4.66cm" svg:y="3.587cm"><text:p text:style-name="P303"><text:span text:style-name="T192">0</text:span></text:p><draw:enhanced-geometry draw:type="0"/></draw:custom-shape><draw:custom-shape draw:style-name="gr18" draw:text-style-name="P304" svg:width="0.14cm" svg:height="0.301cm" svg:x="7.831cm" svg:y="3.587cm"><text:p text:style-name="P303"><text:span text:style-name="T193">4</text:span></text:p><draw:enhanced-geometry draw:type="0"/></draw:custom-shape><draw:custom-shape draw:style-name="gr19" draw:text-style-name="P304" svg:width="0.264cm" svg:height="0.29cm" svg:x="10.948cm" svg:y="3.587cm"><text:p text:style-name="P303"><text:span text:style-name="T192">11</text:span></text:p><draw:enhanced-geometry draw:type="0"/></draw:custom-shape><draw:custom-shape draw:style-name="gr19" draw:text-style-name="P304" svg:width="0.264cm" svg:height="0.29cm" svg:x="14.116cm" svg:y="3.587cm"><text:p text:style-name="P303"><text:span text:style-name="T192">18</text:span></text:p><draw:enhanced-geometry draw:type="0"/></draw:custom-shape><draw:custom-shape draw:style-name="gr20" draw:text-style-name="P304" svg:width="0.274cm" svg:height="0.301cm" svg:x="17.282cm" svg:y="3.587cm"><text:p text:style-name="P303"><text:span text:style-name="T193">29</text:span></text:p><draw:enhanced-geometry draw:type="0"/></draw:custom-shape></draw:g><draw:frame draw:style-name="fr2" text:anchor-type="char" svg:x="1.924cm" svg:y="0.649cm" svg:width="0.363cm" svg:height="0.847cm" draw:z-index="62"><draw:text-box><text:p text:style-name="P30"><text:span text:style-name="T77">M</text:span><text:span text:style-name="T73">C</text:span><text:span text:style-name="T81">V</text:span><text:span text:style-name="T86"> </text:span><text:span text:style-name="T95">[</text:span><text:span text:style-name="T97">f</text:span><text:span text:style-name="T96">l</text:span><text:span text:style-name="T82">]</text:span></text:p></draw:text-box></draw:frame><text:span text:style-name="T130">d)</text:span><text:span text:style-name="T155"><text:tab/></text:span><text:span text:style-name="T157">100</text:span></text:p>
        <text:p text:style-name="P129"><text:span text:style-name="T79">50</text:span></text:p>
      </text:section>
      <text:section text:style-name="Sect9" text:name="Sekcja31">
        <text:p text:style-name="P126"><text:span text:style-name="T80">0</text:span></text:p>
        <text:p text:style-name="P131"><draw:g text:anchor-type="char" draw:z-index="172" draw:style-name="gr3"><draw:rect draw:style-name="gr8" draw:text-style-name="P301" svg:width="0.239cm" svg:height="0.211cm" svg:x="3.097cm" svg:y="0.355cm"><text:p/></draw:rect><draw:rect draw:style-name="gr5" draw:text-style-name="P298" svg:width="0.239cm" svg:height="0.211cm" svg:x="3.097cm" svg:y="0.355cm"><text:p/></draw:rect></draw:g><draw:g text:anchor-type="char" draw:z-index="173" draw:style-name="gr3"><draw:rect draw:style-name="gr7" draw:text-style-name="P300" svg:width="0.239cm" svg:height="0.211cm" svg:x="4.851cm" svg:y="0.355cm"><text:p/></draw:rect><draw:rect draw:style-name="gr5" draw:text-style-name="P298" svg:width="0.239cm" svg:height="0.211cm" svg:x="4.851cm" svg:y="0.355cm"><text:p/></draw:rect></draw:g><draw:g text:anchor-type="char" draw:z-index="174" draw:style-name="gr3"><draw:rect draw:style-name="gr6" draw:text-style-name="P299" svg:width="0.239cm" svg:height="0.211cm" svg:x="5.921cm" svg:y="0.355cm"><text:p/></draw:rect><draw:rect draw:style-name="gr5" draw:text-style-name="P298" svg:width="0.239cm" svg:height="0.211cm" svg:x="5.921cm" svg:y="0.355cm"><text:p/></draw:rect></draw:g><draw:g text:anchor-type="char" draw:z-index="175" draw:style-name="gr3"><draw:rect draw:style-name="gr4" draw:text-style-name="P297" svg:width="0.239cm" svg:height="0.211cm" svg:x="7.033cm" svg:y="0.355cm"><text:p/></draw:rect><draw:rect draw:style-name="gr5" draw:text-style-name="P298" svg:width="0.239cm" svg:height="0.211cm" svg:x="7.033cm" svg:y="0.355cm"><text:p/></draw:rect></draw:g><text:span text:style-name="T114">control</text:span><text:span text:style-name="T118"> </text:span><text:span text:style-name="T114">rats<text:tab/></text:span><text:span text:style-name="T116">BE<text:tab/>EE<text:tab/></text:span><text:span text:style-name="T117">BE+EE</text:span></text:p>
        <text:p text:style-name="P148"><text:span text:style-name="T83">Day / Dzień</text:span></text:p>
      </text:section>
      <text:section text:style-name="Sect10" text:name="Sekcja32">
        <text:p text:style-name="P43"><draw:g text:anchor-type="char" draw:z-index="176" draw:style-name="gr3"><draw:path draw:style-name="gr9" draw:text-style-name="P298" svg:width="16.04cm" svg:height="0cm" svg:x="-16.036cm" svg:y="8.31cm" svg:viewBox="0 0 16041 0" svg:d="M8092 0h7949M0 0h7603"><text:p/></draw:path><draw:line draw:style-name="gr10" draw:text-style-name="P296" svg:x1="2.933cm" svg:y1="2.226cm" svg:x2="8.456cm" svg:y2="2.226cm"><text:p/></draw:line><draw:line draw:style-name="gr10" draw:text-style-name="P296" svg:x1="2.933cm" svg:y1="3.164cm" svg:x2="7.359cm" svg:y2="3.164cm"><text:p/></draw:line><draw:line draw:style-name="gr10" draw:text-style-name="P296" svg:x1="2.933cm" svg:y1="2.695cm" svg:x2="7.359cm" svg:y2="2.695cm"><text:p/></draw:line><draw:polygon draw:style-name="gr11" draw:text-style-name="P302" svg:width="0.034cm" svg:height="0.011cm" svg:x="3.095cm" svg:y="3.633cm" svg:viewBox="0 0 35 12" draw:points="21,0 0,0 0,2 5,9 7,9 18,12 26,12 33,10 35,10"><text:p/></draw:polygon><draw:rect draw:style-name="gr8" draw:text-style-name="P301" svg:width="0.488cm" svg:height="0.308cm" svg:x="3.628cm" svg:y="3.319cm"><text:p/></draw:rect><draw:rect draw:style-name="gr5" draw:text-style-name="P298" svg:width="0.488cm" svg:height="0.308cm" svg:x="3.628cm" svg:y="3.319cm"><text:p/></draw:rect><draw:frame draw:style-name="gr25" draw:text-style-name="P298" svg:width="1.045cm" svg:height="0.322cm" svg:x="4.175cm" svg:y="3.312cm"><draw:image xlink:href="Pictures/100002010000004F000000198DBE7A82E2CF657D.png" xlink:type="simple" xlink:show="embed" xlink:actuate="onLoad" loext:mime-type="image/png"><text:p/></draw:image></draw:frame><draw:rect draw:style-name="gr4" draw:text-style-name="P297" svg:width="0.488cm" svg:height="0.384cm" svg:x="5.279cm" svg:y="3.244cm"><text:p/></draw:rect><draw:rect draw:style-name="gr5" draw:text-style-name="P298" svg:width="0.488cm" svg:height="0.384cm" svg:x="5.279cm" svg:y="3.244cm"><text:p/></draw:rect><draw:rect draw:style-name="gr8" draw:text-style-name="P301" svg:width="0.488cm" svg:height="0.288cm" svg:x="6.806cm" svg:y="3.341cm"><text:p/></draw:rect><draw:rect draw:style-name="gr5" draw:text-style-name="P298" svg:width="0.488cm" svg:height="0.288cm" svg:x="6.806cm" svg:y="3.341cm"><text:p/></draw:rect><draw:line draw:style-name="gr10" draw:text-style-name="P296" svg:x1="7.847cm" svg:y1="3.164cm" svg:x2="8.457cm" svg:y2="3.164cm"><text:p/></draw:line><draw:line draw:style-name="gr10" draw:text-style-name="P296" svg:x1="7.847cm" svg:y1="2.695cm" svg:x2="8.457cm" svg:y2="2.695cm"><text:p/></draw:line><draw:rect draw:style-name="gr7" draw:text-style-name="P300" svg:width="0.488cm" svg:height="1.198cm" svg:x="7.36cm" svg:y="2.429cm"><text:p/></draw:rect><draw:rect draw:style-name="gr5" draw:text-style-name="P298" svg:width="0.488cm" svg:height="1.198cm" svg:x="7.36cm" svg:y="2.429cm"><text:p/></draw:rect><draw:rect draw:style-name="gr6" draw:text-style-name="P299" svg:width="0.488cm" svg:height="0.503cm" svg:x="7.902cm" svg:y="3.124cm"><text:p/></draw:rect><draw:rect draw:style-name="gr5" draw:text-style-name="P298" svg:width="0.488cm" svg:height="0.503cm" svg:x="7.902cm" svg:y="3.124cm"><text:p/></draw:rect><draw:line draw:style-name="gr10" draw:text-style-name="P296" svg:x1="8.944cm" svg:y1="2.226cm" svg:x2="10.537cm" svg:y2="2.226cm"><text:p/></draw:line><draw:line draw:style-name="gr10" draw:text-style-name="P296" svg:x1="8.944cm" svg:y1="3.164cm" svg:x2="10.537cm" svg:y2="3.164cm"><text:p/></draw:line><draw:line draw:style-name="gr10" draw:text-style-name="P296" svg:x1="8.944cm" svg:y1="2.695cm" svg:x2="10.537cm" svg:y2="2.695cm"><text:p/></draw:line><draw:rect draw:style-name="gr4" draw:text-style-name="P297" svg:width="0.488cm" svg:height="1.467cm" svg:x="8.457cm" svg:y="2.162cm"><text:p/></draw:rect><draw:rect draw:style-name="gr5" draw:text-style-name="P298" svg:width="0.488cm" svg:height="1.467cm" svg:x="8.457cm" svg:y="2.162cm"><text:p/></draw:rect><draw:rect draw:style-name="gr8" draw:text-style-name="P301" svg:width="0.488cm" svg:height="0.311cm" svg:x="9.983cm" svg:y="3.316cm"><text:p/></draw:rect><draw:rect draw:style-name="gr5" draw:text-style-name="P298" svg:width="0.488cm" svg:height="0.311cm" svg:x="9.983cm" svg:y="3.316cm"><text:p/></draw:rect><draw:line draw:style-name="gr10" draw:text-style-name="P296" svg:x1="11.024cm" svg:y1="2.226cm" svg:x2="11.634cm" svg:y2="2.226cm"><text:p/></draw:line><draw:line draw:style-name="gr10" draw:text-style-name="P296" svg:x1="11.024cm" svg:y1="3.164cm" svg:x2="11.08cm" svg:y2="3.164cm"><text:p/></draw:line><draw:line draw:style-name="gr10" draw:text-style-name="P296" svg:x1="11.024cm" svg:y1="2.695cm" svg:x2="11.634cm" svg:y2="2.695cm"><text:p/></draw:line><draw:rect draw:style-name="gr7" draw:text-style-name="P300" svg:width="0.488cm" svg:height="2.313cm" svg:x="10.535cm" svg:y="1.314cm"><text:p/></draw:rect><draw:rect draw:style-name="gr5" draw:text-style-name="P298" svg:width="0.488cm" svg:height="2.313cm" svg:x="10.535cm" svg:y="1.314cm"><text:p/></draw:rect><draw:line draw:style-name="gr10" draw:text-style-name="P296" svg:x1="11.567cm" svg:y1="3.164cm" svg:x2="11.634cm" svg:y2="3.164cm"><text:p/></draw:line><draw:rect draw:style-name="gr6" draw:text-style-name="P299" svg:width="0.488cm" svg:height="0.548cm" svg:x="11.082cm" svg:y="3.081cm"><text:p/></draw:rect><draw:rect draw:style-name="gr5" draw:text-style-name="P298" svg:width="0.488cm" svg:height="0.548cm" svg:x="11.082cm" svg:y="3.081cm"><text:p/></draw:rect><draw:line draw:style-name="gr10" draw:text-style-name="P296" svg:x1="12.121cm" svg:y1="2.226cm" svg:x2="18.972cm" svg:y2="2.226cm"><text:p/></draw:line><draw:line draw:style-name="gr10" draw:text-style-name="P296" svg:x1="12.121cm" svg:y1="3.164cm" svg:x2="13.714cm" svg:y2="3.164cm"><text:p/></draw:line><draw:line draw:style-name="gr10" draw:text-style-name="P296" svg:x1="12.121cm" svg:y1="2.695cm" svg:x2="13.714cm" svg:y2="2.695cm"><text:p/></draw:line><draw:rect draw:style-name="gr4" draw:text-style-name="P297" svg:width="0.488cm" svg:height="1.682cm" svg:x="11.634cm" svg:y="1.945cm"><text:p/></draw:rect><draw:rect draw:style-name="gr5" draw:text-style-name="P298" svg:width="0.488cm" svg:height="1.682cm" svg:x="11.634cm" svg:y="1.945cm"><text:p/></draw:rect><draw:rect draw:style-name="gr8" draw:text-style-name="P301" svg:width="0.488cm" svg:height="0.283cm" svg:x="13.16cm" svg:y="3.344cm"><text:p/></draw:rect><draw:rect draw:style-name="gr5" draw:text-style-name="P298" svg:width="0.488cm" svg:height="0.283cm" svg:x="13.16cm" svg:y="3.344cm"><text:p/></draw:rect><draw:line draw:style-name="gr10" draw:text-style-name="P296" svg:x1="14.202cm" svg:y1="3.164cm" svg:x2="14.812cm" svg:y2="3.164cm"><text:p/></draw:line><draw:line draw:style-name="gr10" draw:text-style-name="P296" svg:x1="14.202cm" svg:y1="2.695cm" svg:x2="18.973cm" svg:y2="2.695cm"><text:p/></draw:line><draw:rect draw:style-name="gr7" draw:text-style-name="P300" svg:width="0.488cm" svg:height="1.098cm" svg:x="13.714cm" svg:y="2.529cm"><text:p/></draw:rect><draw:rect draw:style-name="gr5" draw:text-style-name="P298" svg:width="0.488cm" svg:height="1.098cm" svg:x="13.714cm" svg:y="2.529cm"><text:p/></draw:rect><draw:rect draw:style-name="gr6" draw:text-style-name="P299" svg:width="0.488cm" svg:height="0.408cm" svg:x="14.257cm" svg:y="3.221cm"><text:p/></draw:rect><draw:rect draw:style-name="gr5" draw:text-style-name="P298" svg:width="0.488cm" svg:height="0.408cm" svg:x="14.257cm" svg:y="3.221cm"><text:p/></draw:rect><draw:line draw:style-name="gr10" draw:text-style-name="P296" svg:x1="15.298cm" svg:y1="3.164cm" svg:x2="16.893cm" svg:y2="3.164cm"><text:p/></draw:line><draw:rect draw:style-name="gr4" draw:text-style-name="P297" svg:width="0.488cm" svg:height="0.892cm" svg:x="14.811cm" svg:y="2.737cm"><text:p/></draw:rect><draw:rect draw:style-name="gr5" draw:text-style-name="P298" svg:width="0.488cm" svg:height="0.892cm" svg:x="14.811cm" svg:y="2.737cm"><text:p/></draw:rect><draw:rect draw:style-name="gr8" draw:text-style-name="P301" svg:width="0.488cm" svg:height="0.336cm" svg:x="16.34cm" svg:y="3.293cm"><text:p/></draw:rect><draw:rect draw:style-name="gr5" draw:text-style-name="P298" svg:width="0.488cm" svg:height="0.336cm" svg:x="16.34cm" svg:y="3.293cm"><text:p/></draw:rect><draw:line draw:style-name="gr10" draw:text-style-name="P296" svg:x1="17.379cm" svg:y1="3.164cm" svg:x2="17.989cm" svg:y2="3.164cm"><text:p/></draw:line><draw:rect draw:style-name="gr7" draw:text-style-name="P300" svg:width="0.488cm" svg:height="0.791cm" svg:x="16.894cm" svg:y="2.836cm"><text:p/></draw:rect><draw:rect draw:style-name="gr5" draw:text-style-name="P298" svg:width="0.488cm" svg:height="0.791cm" svg:x="16.894cm" svg:y="2.836cm"><text:p/></draw:rect><draw:rect draw:style-name="gr6" draw:text-style-name="P299" svg:width="0.488cm" svg:height="0.38cm" svg:x="17.437cm" svg:y="3.249cm"><text:p/></draw:rect><draw:rect draw:style-name="gr5" draw:text-style-name="P298" svg:width="0.488cm" svg:height="0.38cm" svg:x="17.437cm" svg:y="3.249cm"><text:p/></draw:rect><draw:line draw:style-name="gr10" draw:text-style-name="P296" svg:x1="18.478cm" svg:y1="3.164cm" svg:x2="18.974cm" svg:y2="3.164cm"><text:p/></draw:line><draw:rect draw:style-name="gr4" draw:text-style-name="P297" svg:width="0.488cm" svg:height="0.719cm" svg:x="17.991cm" svg:y="2.908cm"><text:p/></draw:rect><draw:rect draw:style-name="gr5" draw:text-style-name="P298" svg:width="0.488cm" svg:height="0.719cm" svg:x="17.991cm" svg:y="2.908cm"><text:p/></draw:rect><draw:line draw:style-name="gr12" draw:text-style-name="P296" svg:x1="18.974cm" svg:y1="3.639cm" svg:x2="18.974cm" svg:y2="3.747cm"><text:p/></draw:line><draw:line draw:style-name="gr12" draw:text-style-name="P296" svg:x1="15.802cm" svg:y1="3.635cm" svg:x2="15.802cm" svg:y2="3.743cm"><text:p/></draw:line><draw:line draw:style-name="gr12" draw:text-style-name="P296" svg:x1="9.459cm" svg:y1="3.635cm" svg:x2="9.459cm" svg:y2="3.743cm"><text:p/></draw:line><draw:line draw:style-name="gr12" draw:text-style-name="P296" svg:x1="12.631cm" svg:y1="3.635cm" svg:x2="12.631cm" svg:y2="3.743cm"><text:p/></draw:line><draw:line draw:style-name="gr12" draw:text-style-name="P296" svg:x1="6.286cm" svg:y1="3.635cm" svg:x2="6.286cm" svg:y2="3.743cm"><text:p/></draw:line><draw:line draw:style-name="gr2" draw:text-style-name="P296" svg:x1="3.788cm" svg:y1="3.289cm" svg:x2="3.957cm" svg:y2="3.289cm"><text:p/></draw:line><draw:line draw:style-name="gr2" draw:text-style-name="P296" svg:x1="3.788cm" svg:y1="3.349cm" svg:x2="3.957cm" svg:y2="3.349cm"><text:p/></draw:line><draw:line draw:style-name="gr2" draw:text-style-name="P296" svg:x1="3.871cm" svg:y1="3.291cm" svg:x2="3.871cm" svg:y2="3.351cm"><text:p/></draw:line><draw:line draw:style-name="gr2" draw:text-style-name="P296" svg:x1="4.342cm" svg:y1="3.369cm" svg:x2="4.511cm" svg:y2="3.369cm"><text:p/></draw:line><draw:line draw:style-name="gr2" draw:text-style-name="P296" svg:x1="4.425cm" svg:y1="3.291cm" svg:x2="4.425cm" svg:y2="3.37cm"><text:p/></draw:line><draw:line draw:style-name="gr2" draw:text-style-name="P296" svg:x1="4.884cm" svg:y1="3.289cm" svg:x2="5.053cm" svg:y2="3.289cm"><text:p/></draw:line><draw:line draw:style-name="gr2" draw:text-style-name="P296" svg:x1="4.884cm" svg:y1="3.349cm" svg:x2="5.053cm" svg:y2="3.349cm"><text:p/></draw:line><draw:line draw:style-name="gr2" draw:text-style-name="P296" svg:x1="4.97cm" svg:y1="3.291cm" svg:x2="4.97cm" svg:y2="3.351cm"><text:p/></draw:line><draw:line draw:style-name="gr2" draw:text-style-name="P296" svg:x1="5.439cm" svg:y1="3.2cm" svg:x2="5.608cm" svg:y2="3.2cm"><text:p/></draw:line><draw:line draw:style-name="gr2" draw:text-style-name="P296" svg:x1="5.439cm" svg:y1="3.268cm" svg:x2="5.608cm" svg:y2="3.268cm"><text:p/></draw:line><draw:line draw:style-name="gr2" draw:text-style-name="P296" svg:x1="5.522cm" svg:y1="3.201cm" svg:x2="5.522cm" svg:y2="3.27cm"><text:p/></draw:line><draw:line draw:style-name="gr2" draw:text-style-name="P296" svg:x1="6.965cm" svg:y1="3.309cm" svg:x2="7.134cm" svg:y2="3.309cm"><text:p/></draw:line><draw:line draw:style-name="gr2" draw:text-style-name="P296" svg:x1="6.965cm" svg:y1="3.358cm" svg:x2="7.134cm" svg:y2="3.358cm"><text:p/></draw:line><draw:line draw:style-name="gr2" draw:text-style-name="P296" svg:x1="7.048cm" svg:y1="3.312cm" svg:x2="7.048cm" svg:y2="3.36cm"><text:p/></draw:line><draw:line draw:style-name="gr2" draw:text-style-name="P296" svg:x1="7.517cm" svg:y1="2.06cm" svg:x2="7.686cm" svg:y2="2.06cm"><text:p/></draw:line><draw:line draw:style-name="gr2" draw:text-style-name="P296" svg:x1="7.517cm" svg:y1="2.789cm" svg:x2="7.686cm" svg:y2="2.789cm"><text:p/></draw:line><draw:line draw:style-name="gr2" draw:text-style-name="P296" svg:x1="7.602cm" svg:y1="2.062cm" svg:x2="7.602cm" svg:y2="2.79cm"><text:p/></draw:line><draw:line draw:style-name="gr2" draw:text-style-name="P296" svg:x1="8.062cm" svg:y1="3.099cm" svg:x2="8.231cm" svg:y2="3.099cm"><text:p/></draw:line><draw:line draw:style-name="gr2" draw:text-style-name="P296" svg:x1="8.062cm" svg:y1="3.159cm" svg:x2="8.231cm" svg:y2="3.159cm"><text:p/></draw:line><draw:line draw:style-name="gr2" draw:text-style-name="P296" svg:x1="8.145cm" svg:y1="3.103cm" svg:x2="8.145cm" svg:y2="3.161cm"><text:p/></draw:line><draw:line draw:style-name="gr2" draw:text-style-name="P296" svg:x1="8.616cm" svg:y1="1.97cm" svg:x2="8.785cm" svg:y2="1.97cm"><text:p/></draw:line><draw:line draw:style-name="gr2" draw:text-style-name="P296" svg:x1="8.616cm" svg:y1="2.358cm" svg:x2="8.785cm" svg:y2="2.358cm"><text:p/></draw:line><draw:line draw:style-name="gr2" draw:text-style-name="P296" svg:x1="8.699cm" svg:y1="1.972cm" svg:x2="8.699cm" svg:y2="2.36cm"><text:p/></draw:line><draw:line draw:style-name="gr2" draw:text-style-name="P296" svg:x1="10.142cm" svg:y1="3.358cm" svg:x2="10.311cm" svg:y2="3.358cm"><text:p/></draw:line><draw:line draw:style-name="gr2" draw:text-style-name="P296" svg:x1="10.228cm" svg:y1="3.282cm" svg:x2="10.228cm" svg:y2="3.36cm"><text:p/></draw:line><draw:line draw:style-name="gr2" draw:text-style-name="P296" svg:x1="10.696cm" svg:y1="1.079cm" svg:x2="10.864cm" svg:y2="1.079cm"><text:p/></draw:line><draw:line draw:style-name="gr2" draw:text-style-name="P296" svg:x1="10.696cm" svg:y1="1.559cm" svg:x2="10.864cm" svg:y2="1.559cm"><text:p/></draw:line><draw:line draw:style-name="gr2" draw:text-style-name="P296" svg:x1="10.779cm" svg:y1="1.081cm" svg:x2="10.779cm" svg:y2="1.561cm"><text:p/></draw:line><draw:line draw:style-name="gr2" draw:text-style-name="P296" svg:x1="11.239cm" svg:y1="3cm" svg:x2="11.408cm" svg:y2="3cm"><text:p/></draw:line><draw:line draw:style-name="gr2" draw:text-style-name="P296" svg:x1="11.239cm" svg:y1="3.178cm" svg:x2="11.408cm" svg:y2="3.178cm"><text:p/></draw:line><draw:line draw:style-name="gr2" draw:text-style-name="P296" svg:x1="11.324cm" svg:y1="3.002cm" svg:x2="11.324cm" svg:y2="3.18cm"><text:p/></draw:line><draw:line draw:style-name="gr2" draw:text-style-name="P296" svg:x1="11.793cm" svg:y1="1.66cm" svg:x2="11.962cm" svg:y2="1.66cm"><text:p/></draw:line><draw:line draw:style-name="gr2" draw:text-style-name="P296" svg:x1="11.793cm" svg:y1="2.238cm" svg:x2="11.962cm" svg:y2="2.238cm"><text:p/></draw:line><draw:line draw:style-name="gr2" draw:text-style-name="P296" svg:x1="11.879cm" svg:y1="1.661cm" svg:x2="11.879cm" svg:y2="2.24cm"><text:p/></draw:line><draw:line draw:style-name="gr2" draw:text-style-name="P296" svg:x1="13.319cm" svg:y1="3.388cm" svg:x2="13.488cm" svg:y2="3.388cm"><text:p/></draw:line><draw:line draw:style-name="gr2" draw:text-style-name="P296" svg:x1="13.405cm" svg:y1="3.302cm" svg:x2="13.405cm" svg:y2="3.39cm"><text:p/></draw:line><draw:line draw:style-name="gr2" draw:text-style-name="P296" svg:x1="13.874cm" svg:y1="2.309cm" svg:x2="14.043cm" svg:y2="2.309cm"><text:p/></draw:line><draw:line draw:style-name="gr2" draw:text-style-name="P296" svg:x1="13.874cm" svg:y1="2.759cm" svg:x2="14.043cm" svg:y2="2.759cm"><text:p/></draw:line><draw:line draw:style-name="gr2" draw:text-style-name="P296" svg:x1="13.957cm" svg:y1="2.312cm" svg:x2="13.957cm" svg:y2="2.76cm"><text:p/></draw:line><draw:line draw:style-name="gr2" draw:text-style-name="P296" svg:x1="14.416cm" svg:y1="3.189cm" svg:x2="14.585cm" svg:y2="3.189cm"><text:p/></draw:line><draw:line draw:style-name="gr2" draw:text-style-name="P296" svg:x1="14.416cm" svg:y1="3.249cm" svg:x2="14.585cm" svg:y2="3.249cm"><text:p/></draw:line><draw:line draw:style-name="gr2" draw:text-style-name="P296" svg:x1="14.502cm" svg:y1="3.192cm" svg:x2="14.502cm" svg:y2="3.25cm"><text:p/></draw:line><draw:line draw:style-name="gr2" draw:text-style-name="P296" svg:x1="14.97cm" svg:y1="2.619cm" svg:x2="15.139cm" svg:y2="2.619cm"><text:p/></draw:line><draw:line draw:style-name="gr2" draw:text-style-name="P296" svg:x1="15.056cm" svg:y1="2.621cm" svg:x2="15.056cm" svg:y2="2.84cm"><text:p/></draw:line><draw:line draw:style-name="gr2" draw:text-style-name="P296" svg:x1="16.497cm" svg:y1="3.328cm" svg:x2="16.666cm" svg:y2="3.328cm"><text:p/></draw:line><draw:line draw:style-name="gr2" draw:text-style-name="P296" svg:x1="16.582cm" svg:y1="3.252cm" svg:x2="16.582cm" svg:y2="3.33cm"><text:p/></draw:line><draw:line draw:style-name="gr2" draw:text-style-name="P296" svg:x1="17.051cm" svg:y1="2.96cm" svg:x2="17.22cm" svg:y2="2.96cm"><text:p/></draw:line><draw:line draw:style-name="gr2" draw:text-style-name="P296" svg:x1="17.136cm" svg:y1="2.741cm" svg:x2="17.136cm" svg:y2="2.96cm"><text:p/></draw:line><draw:line draw:style-name="gr2" draw:text-style-name="P296" svg:x1="17.679cm" svg:y1="3.212cm" svg:x2="17.679cm" svg:y2="3.291cm"><text:p/></draw:line><draw:line draw:style-name="gr2" draw:text-style-name="P296" svg:x1="18.148cm" svg:y1="2.88cm" svg:x2="18.317cm" svg:y2="2.88cm"><text:p/></draw:line><draw:line draw:style-name="gr2" draw:text-style-name="P296" svg:x1="18.148cm" svg:y1="2.938cm" svg:x2="18.317cm" svg:y2="2.938cm"><text:p/></draw:line><draw:line draw:style-name="gr2" draw:text-style-name="P296" svg:x1="18.233cm" svg:y1="2.882cm" svg:x2="18.233cm" svg:y2="2.94cm"><text:p/></draw:line><draw:custom-shape draw:style-name="gr13" draw:text-style-name="P304" svg:width="0.107cm" svg:height="0.299cm" svg:x="10.743cm" svg:y="0.783cm"><text:p text:style-name="P303"><text:span text:style-name="T189">*</text:span></text:p><draw:enhanced-geometry draw:type="0"/></draw:custom-shape><draw:custom-shape draw:style-name="gr13" draw:text-style-name="P304" svg:width="0.107cm" svg:height="0.299cm" svg:x="8.678cm" svg:y="1.423cm"><text:p text:style-name="P303"><text:span text:style-name="T189">*</text:span></text:p><draw:enhanced-geometry draw:type="0"/></draw:custom-shape><draw:custom-shape draw:style-name="gr26" draw:text-style-name="P304" svg:width="0.313cm" svg:height="0.595cm" svg:x="11.752cm" svg:y="1.123cm"><text:p text:style-name="P303"><text:span text:style-name="T189">***</text:span></text:p><text:p text:style-name="P303"><text:span text:style-name="T189">*</text:span></text:p><draw:enhanced-geometry draw:type="0"/></draw:custom-shape><draw:custom-shape draw:style-name="gr13" draw:text-style-name="P304" svg:width="0.107cm" svg:height="0.299cm" svg:x="7.565cm" svg:y="1.693cm"><text:p text:style-name="P303"><text:span text:style-name="T189">*</text:span></text:p><draw:enhanced-geometry draw:type="0"/></draw:custom-shape><draw:custom-shape draw:style-name="gr14" draw:text-style-name="P304" svg:width="0.313cm" svg:height="0.299cm" svg:x="8.572cm" svg:y="1.593cm"><text:p text:style-name="P303"><text:span text:style-name="T189">***</text:span></text:p><draw:enhanced-geometry draw:type="0"/></draw:custom-shape><draw:custom-shape draw:style-name="gr13" draw:text-style-name="P304" svg:width="0.107cm" svg:height="0.299cm" svg:x="13.922cm" svg:y="1.933cm"><text:p text:style-name="P303"><text:span text:style-name="T189">*</text:span></text:p><draw:enhanced-geometry draw:type="0"/></draw:custom-shape><draw:custom-shape draw:style-name="gr26" draw:text-style-name="P304" svg:width="0.313cm" svg:height="0.595cm" svg:x="14.929cm" svg:y="2.083cm"><text:p text:style-name="P303"><text:span text:style-name="T189">*</text:span></text:p><text:p text:style-name="P303"><text:span text:style-name="T189">***</text:span></text:p><draw:enhanced-geometry draw:type="0"/></draw:custom-shape><draw:custom-shape draw:style-name="gr24" draw:text-style-name="P304" svg:width="0.11cm" svg:height="0.299cm" svg:x="15.019cm" svg:y="2.453cm"><text:p text:style-name="P303"><text:span text:style-name="T189"><text:s/></text:span><text:span text:style-name="T194"><text:s/></text:span></text:p><draw:enhanced-geometry draw:type="0"/></draw:custom-shape><draw:custom-shape draw:style-name="gr27" draw:text-style-name="P304" svg:width="0.16cm" svg:height="0.299cm" svg:x="17.056cm" svg:y="2.383cm"><text:p text:style-name="P303"><text:span text:style-name="T189"><text:s/></text:span><text:span text:style-name="T189">*</text:span></text:p><draw:enhanced-geometry draw:type="0"/></draw:custom-shape><draw:custom-shape draw:style-name="gr26" draw:text-style-name="P304" svg:width="0.313cm" svg:height="0.595cm" svg:x="18.106cm" svg:y="2.282cm"><text:p text:style-name="P303"><text:span text:style-name="T189">***</text:span></text:p><text:p text:style-name="P303"><text:span text:style-name="T189">*</text:span></text:p><draw:enhanced-geometry draw:type="0"/></draw:custom-shape><draw:custom-shape draw:style-name="gr16" draw:text-style-name="P304" svg:width="0.128cm" svg:height="0.287cm" svg:x="4.381cm" svg:y="3.044cm"><text:p text:style-name="P303"><text:span text:style-name="T190"><text:s/></text:span><text:span text:style-name="T191"><text:s/></text:span></text:p><draw:enhanced-geometry draw:type="0"/></draw:custom-shape><draw:custom-shape draw:style-name="gr16" draw:text-style-name="P304" svg:width="0.128cm" svg:height="0.287cm" svg:x="10.181cm" svg:y="3.044cm"><text:p text:style-name="P303"><text:span text:style-name="T190"><text:s/></text:span><text:span text:style-name="T195"><text:s/></text:span></text:p><draw:enhanced-geometry draw:type="0"/></draw:custom-shape><draw:custom-shape draw:style-name="gr16" draw:text-style-name="P304" svg:width="0.128cm" svg:height="0.287cm" svg:x="13.357cm" svg:y="3.044cm"><text:p text:style-name="P303"><text:span text:style-name="T190"><text:s/></text:span><text:span text:style-name="T191"><text:s/></text:span></text:p><draw:enhanced-geometry draw:type="0"/></draw:custom-shape><draw:custom-shape draw:style-name="gr16" draw:text-style-name="P304" svg:width="0.128cm" svg:height="0.287cm" svg:x="16.536cm" svg:y="3.044cm"><text:p text:style-name="P303"><text:span text:style-name="T190"><text:s/></text:span><text:span text:style-name="T195"><text:s/></text:span></text:p><draw:enhanced-geometry draw:type="0"/></draw:custom-shape><draw:custom-shape draw:style-name="gr16" draw:text-style-name="P304" svg:width="0.128cm" svg:height="0.287cm" svg:x="17.635cm" svg:y="3.044cm"><text:p text:style-name="P303"><text:span text:style-name="T190"><text:s/></text:span><text:span text:style-name="T195"><text:s/></text:span></text:p><draw:enhanced-geometry draw:type="0"/></draw:custom-shape><draw:custom-shape draw:style-name="gr17" draw:text-style-name="P304" svg:width="0.135cm" svg:height="0.29cm" svg:x="4.66cm" svg:y="3.679cm"><text:p text:style-name="P303"><text:span text:style-name="T192">0</text:span></text:p><draw:enhanced-geometry draw:type="0"/></draw:custom-shape><draw:custom-shape draw:style-name="gr18" draw:text-style-name="P304" svg:width="0.14cm" svg:height="0.301cm" svg:x="7.831cm" svg:y="3.679cm"><text:p text:style-name="P303"><text:span text:style-name="T193">4</text:span></text:p><draw:enhanced-geometry draw:type="0"/></draw:custom-shape><draw:custom-shape draw:style-name="gr19" draw:text-style-name="P304" svg:width="0.264cm" svg:height="0.29cm" svg:x="10.948cm" svg:y="3.679cm"><text:p text:style-name="P303"><text:span text:style-name="T192">11</text:span></text:p><draw:enhanced-geometry draw:type="0"/></draw:custom-shape><draw:custom-shape draw:style-name="gr19" draw:text-style-name="P304" svg:width="0.264cm" svg:height="0.29cm" svg:x="14.116cm" svg:y="3.679cm"><text:p text:style-name="P303"><text:span text:style-name="T192">18</text:span></text:p><draw:enhanced-geometry draw:type="0"/></draw:custom-shape><draw:custom-shape draw:style-name="gr20" draw:text-style-name="P304" svg:width="0.274cm" svg:height="0.301cm" svg:x="17.282cm" svg:y="3.679cm"><text:p text:style-name="P303"><text:span text:style-name="T193">29</text:span></text:p><draw:enhanced-geometry draw:type="0"/></draw:custom-shape></draw:g><draw:frame draw:style-name="fr2" text:anchor-type="char" svg:x="1.924cm" svg:y="0.741cm" svg:width="0.363cm" svg:height="1.265cm" draw:z-index="61"><draw:text-box><text:p text:style-name="P31"><text:span text:style-name="T70">R</text:span><text:span text:style-name="T99">E</text:span><text:span text:style-name="T94">T</text:span><text:span text:style-name="T101">/</text:span><text:span text:style-name="T89">1</text:span><text:span text:style-name="T102">0</text:span><text:span text:style-name="T106">3</text:span><text:span text:style-name="T107"> </text:span><text:span text:style-name="T70">R</text:span><text:span text:style-name="T71">B</text:span><text:span text:style-name="T78">C</text:span></text:p></draw:text-box></draw:frame><text:span text:style-name="T130">e)</text:span><text:span text:style-name="T155"><text:tab/></text:span><text:span text:style-name="T158">300</text:span></text:p>
        <text:p text:style-name="P35"><text:span text:style-name="T78">250</text:span></text:p>
        <text:p text:style-name="P44"><text:span text:style-name="T83">200</text:span></text:p>
        <text:p text:style-name="P44"><text:span text:style-name="T83">150</text:span></text:p>
        <text:p text:style-name="P44"><text:span text:style-name="T83">100</text:span></text:p>
        <text:p text:style-name="P44"><text:span text:style-name="T78">50</text:span></text:p>
        <text:p text:style-name="P44"><text:span text:style-name="T80">0</text:span></text:p>
        <text:p text:style-name="P235"/>
        <text:p text:style-name="P195"/>
        <text:p text:style-name="P195"/>
        <text:p text:style-name="P195"/>
        <text:p text:style-name="P195"/>
        <text:p text:style-name="P195"/>
        <text:p text:style-name="P195"/>
        <text:p text:style-name="P195"/>
        <text:p text:style-name="P195"/>
        <text:p text:style-name="P195"/>
        <text:p text:style-name="P195"><text:soft-page-break/></text:p>
        <text:p text:style-name="P195"/>
        <text:p text:style-name="P195"/>
        <text:p text:style-name="P221"/>
        <text:p text:style-name="P90"><draw:g text:anchor-type="char" draw:z-index="177" draw:style-name="gr3"><draw:rect draw:style-name="gr8" draw:text-style-name="P301" svg:width="0.239cm" svg:height="0.211cm" svg:x="3.097cm" svg:y="0.028cm"><text:p/></draw:rect><draw:rect draw:style-name="gr5" draw:text-style-name="P298" svg:width="0.239cm" svg:height="0.211cm" svg:x="3.097cm" svg:y="0.028cm"><text:p/></draw:rect></draw:g><draw:g text:anchor-type="char" draw:z-index="178" draw:style-name="gr3"><draw:rect draw:style-name="gr7" draw:text-style-name="P300" svg:width="0.239cm" svg:height="0.211cm" svg:x="4.851cm" svg:y="0.028cm"><text:p/></draw:rect><draw:rect draw:style-name="gr5" draw:text-style-name="P298" svg:width="0.239cm" svg:height="0.211cm" svg:x="4.851cm" svg:y="0.028cm"><text:p/></draw:rect></draw:g><draw:g text:anchor-type="char" draw:z-index="179" draw:style-name="gr3"><draw:rect draw:style-name="gr6" draw:text-style-name="P299" svg:width="0.239cm" svg:height="0.211cm" svg:x="5.921cm" svg:y="0.028cm"><text:p/></draw:rect><draw:rect draw:style-name="gr5" draw:text-style-name="P298" svg:width="0.239cm" svg:height="0.211cm" svg:x="5.921cm" svg:y="0.028cm"><text:p/></draw:rect></draw:g><draw:g text:anchor-type="char" draw:z-index="180" draw:style-name="gr3"><draw:rect draw:style-name="gr4" draw:text-style-name="P297" svg:width="0.239cm" svg:height="0.211cm" svg:x="7.033cm" svg:y="0.028cm"><text:p/></draw:rect><draw:rect draw:style-name="gr5" draw:text-style-name="P298" svg:width="0.239cm" svg:height="0.211cm" svg:x="7.033cm" svg:y="0.028cm"><text:p/></draw:rect></draw:g><text:span text:style-name="T114">control</text:span><text:span text:style-name="T118"> </text:span><text:span text:style-name="T114">rats<text:tab/></text:span><text:span text:style-name="T116">BE<text:tab/>EE<text:tab/></text:span><text:span text:style-name="T117">BE+EE</text:span></text:p>
        <text:p text:style-name="P236"/>
        <text:p text:style-name="P198"/>
        <text:p text:style-name="P198"/>
        <text:p text:style-name="P198"/>
        <text:p text:style-name="P198"/>
        <text:p text:style-name="P198"/>
        <text:p text:style-name="P198"/>
        <text:p text:style-name="P198"/>
        <text:p text:style-name="P198"/>
        <text:p text:style-name="P198"/>
        <text:p text:style-name="P198"/>
        <text:p text:style-name="P261"/>
        <text:p text:style-name="P89"><text:span text:style-name="T83">Day / Dzień</text:span></text:p>
      </text:section>
      <text:section text:style-name="Sect2" text:name="Sekcja33">
        <text:p text:style-name="P194"/>
        <text:p text:style-name="P61"><text:span text:style-name="T124">Abbreviations as in Figure 1 and 3 / Objaśnienia jak na rycinie 1 i <text:s/>3.</text:span></text:p>
        <text:p text:style-name="P60"><text:span text:style-name="T25">Fig. 4. </text:span><text:span text:style-name="T23">The effects of combined exposure to BE and EE in the doses of 1.25 mM/kg b.w. on: a) RBC, b) PCV, c) HGB, d) <text:s/>MCV,</text:span></text:p>
        <text:list xml:id="list140042435639299" text:continue-numbering="true" text:style-name="WWNum1">
          <text:list-item>
            <text:p text:style-name="P3"><text:span text:style-name="T27">RET </text:span><text:span text:style-name="T23">values in peripheral blood in male</text:span><text:span text:style-name="T42"> </text:span><text:span text:style-name="T23">rats</text:span></text:p>
          </text:list-item>
        </text:list>
        <text:p text:style-name="P55"><text:span text:style-name="T25">Ryc. 4. </text:span><text:span text:style-name="T23">Wpływ łącznego narażenia na BE i EE w dawkach 1,25 mM/kg m.c. na: a) RBC, b) PCV, c) HGB, d) MCV,</text:span></text:p>
        <text:p text:style-name="P53"><text:span text:style-name="T23">e) RET we krwi obwodowej samców szczurów</text:span></text:p>
      </text:section>
      <text:p text:style-name="P229"/>
      <text:section text:style-name="Sect11" text:name="Sekcja34">
        <text:p text:style-name="P233"><text:span text:style-name="T43">In contrast, EE produced less pronounced effects on circulating </text:span><text:span text:style-name="T47">RBC than </text:span><text:span text:style-name="T43">BE or ME alone. The </text:span><text:span text:style-name="T44">lower </text:span><text:span text:style-name="T43">dose of EE </text:span><text:span text:style-name="T50">(0.75 </text:span><text:span text:style-name="T43">mM/kg/day) did not induce hema- tological alterations (Figure </text:span><text:span text:style-name="T56">3). <text:s/></text:span><text:span text:style-name="T43">Only the higher dose <text:s/>of </text:span><text:span text:style-name="T47">this </text:span><text:span text:style-name="T43">compound </text:span><text:span text:style-name="T49">(1.25 </text:span><text:span text:style-name="T47">mM/kg) </text:span><text:span text:style-name="T43">resulted in a de- crease in </text:span><text:span text:style-name="T47">RBC </text:span><text:span text:style-name="T43">and PCV on day </text:span><text:span text:style-name="T50">18, </text:span><text:span text:style-name="T43">and </text:span><text:span text:style-name="T44">HGB </text:span><text:span text:style-name="T43">on the days </text:span><text:span text:style-name="T56">18 </text:span><text:span text:style-name="T43">and 29 (Figure</text:span><text:span text:style-name="T159"> </text:span><text:span text:style-name="T56">4).</text:span></text:p>
        <text:p text:style-name="P232"><text:span text:style-name="T43">In the rats </text:span><text:span text:style-name="T44">concurrently </text:span><text:span text:style-name="T43">treated with </text:span><text:span text:style-name="T44">BE </text:span><text:span text:style-name="T43">and EE in the </text:span><text:span text:style-name="T49">lower </text:span><text:span text:style-name="T43">doses </text:span><text:span text:style-name="T56">(0.75 </text:span><text:span text:style-name="T43">mM/kg + </text:span><text:span text:style-name="T49">0.75 </text:span><text:span text:style-name="T43">mM/kg), a </text:span><text:span text:style-name="T50">sig- </text:span><text:span text:style-name="T43">nificantly <text:s/>less <text:s/></text:span><text:span text:style-name="T50">pronounced <text:s/></text:span><text:span text:style-name="T43">decrease <text:s text:c="2"/>in <text:s text:c="2"/>RBC <text:s text:c="2"/>than in </text:span><text:span text:style-name="T44">BE alone group </text:span><text:span text:style-name="T43">was </text:span><text:span text:style-name="T50">found </text:span><text:span text:style-name="T44">on </text:span><text:span text:style-name="T43">the days 4 and </text:span><text:span text:style-name="T51">11. <text:s/></text:span><text:span text:style-name="T43">In <text:s text:c="2"/>a </text:span><text:span text:style-name="T44">later </text:span><text:span text:style-name="T43">period </text:span><text:span text:style-name="T51">(on </text:span><text:span text:style-name="T43">the days </text:span><text:span text:style-name="T49">18, </text:span><text:span text:style-name="T43">and </text:span><text:span text:style-name="T56">29) </text:span><text:span text:style-name="T43">the same values </text:span><text:span text:style-name="T44">of </text:span><text:span text:style-name="T43">RBC and </text:span><text:span text:style-name="T50">HGB, </text:span><text:span text:style-name="T43">and a </text:span><text:span text:style-name="T44">greater </text:span><text:span text:style-name="T43">decrease in PCV in </text:span><text:span text:style-name="T44">comparison </text:span><text:span text:style-name="T43">to </text:span><text:span text:style-name="T44">BE group </text:span><text:span text:style-name="T50">were </text:span><text:span text:style-name="T43">observed. While the in- crease in </text:span><text:span text:style-name="T44">MCV </text:span><text:span text:style-name="T43">was significantly </text:span><text:span text:style-name="T49">lower </text:span><text:span text:style-name="T43">than in the rats treated with </text:span><text:span text:style-name="T44">BE alone on </text:span><text:span text:style-name="T43">each test </text:span><text:span text:style-name="T56">day, </text:span><text:span text:style-name="T43">RET </text:span><text:span text:style-name="T50">were </text:span><text:span text:style-name="T43">dis- tinctly </text:span><text:span text:style-name="T44">elevated on </text:span><text:span text:style-name="T43">the days </text:span><text:span text:style-name="T52">11, </text:span><text:span text:style-name="T48">18 </text:span><text:span text:style-name="T43">and </text:span><text:span text:style-name="T44">29 (Figure </text:span><text:span text:style-name="T51">3). </text:span><text:span text:style-name="T43">In the rats co-exposed to the higher doses </text:span><text:span text:style-name="T44">of BE </text:span><text:span text:style-name="T43">and EE </text:span><text:span text:style-name="T56">(1.25 </text:span><text:span text:style-name="T43">mM/kg + </text:span><text:span text:style-name="T50">1.25 </text:span><text:span text:style-name="T43">mM/kg) the </text:span><text:span text:style-name="T44">hematological chang- </text:span><text:span text:style-name="T43">es </text:span><text:span text:style-name="T50">were </text:span><text:span text:style-name="T43">similar (RBC, </text:span><text:span text:style-name="T52">MCV, </text:span><text:span text:style-name="T43">and RET </text:span><text:span text:style-name="T44">on <text:s/></text:span><text:span text:style-name="T43">the <text:s/>days from 4 to </text:span><text:span text:style-name="T56">29) </text:span><text:span text:style-name="T44">or </text:span><text:span text:style-name="T50">more pronounced </text:span><text:span text:style-name="T44">(PCV </text:span><text:span text:style-name="T43">and </text:span><text:span text:style-name="T50">HGB </text:span><text:span text:style-name="T44">on </text:span><text:span text:style-name="T43">the</text:span><text:span text:style-name="T62"> </text:span><text:span text:style-name="T43">day</text:span><text:span text:style-name="T62"> </text:span><text:span text:style-name="T56">29)</text:span><text:span text:style-name="T62"> </text:span><text:span text:style-name="T43">than</text:span><text:span text:style-name="T62"> </text:span><text:span text:style-name="T43">in</text:span><text:span text:style-name="T62"> </text:span><text:span text:style-name="T43">the</text:span><text:span text:style-name="T62"> </text:span><text:span text:style-name="T43">rats</text:span><text:span text:style-name="T62"> </text:span><text:span text:style-name="T43">treated</text:span><text:span text:style-name="T62"> </text:span><text:span text:style-name="T43">with</text:span><text:span text:style-name="T62"> </text:span><text:span text:style-name="T44">BE</text:span><text:span text:style-name="T62"> </text:span><text:span text:style-name="T56">(1.25</text:span><text:span text:style-name="T62"> </text:span><text:span text:style-name="T43">mM/kg) </text:span><text:span text:style-name="T44">alone (Figure</text:span><text:span text:style-name="T60"> </text:span><text:span text:style-name="T51">4).</text:span></text:p>
        <text:p text:style-name="P232"><text:span text:style-name="T43">The rats </text:span><text:span text:style-name="T44">concurrently </text:span><text:span text:style-name="T43">exposed to </text:span><text:span text:style-name="T44">BE </text:span><text:span text:style-name="T43">and ME </text:span><text:span text:style-name="T44">or BE </text:span><text:span text:style-name="T43">and EE did </text:span><text:span text:style-name="T50">not </text:span><text:span text:style-name="T44">demonstrate hemoglobinuria on </text:span><text:span text:style-name="T43">the </text:span><text:span text:style-name="T50">1st </text:span><text:span text:style-name="T43">day </text:span><text:span text:style-name="T44">of <text:s/></text:span><text:span text:style-name="T43">exposure. </text:span><text:span text:style-name="T50">Hemoglobin <text:s/></text:span><text:span text:style-name="T44">concentrations <text:s/></text:span><text:span text:style-name="T43">in <text:s/>urine</text:span></text:p>
        <text:p text:style-name="P237"><text:span text:style-name="T43">of these rats were similar to the control group (66±23.6 and 62±13.4 mg/g of creatinine, respectively).</text:span></text:p>
        <text:h text:style-name="P25" text:outline-level="2"><text:span text:style-name="T43">Leukocyte alterations</text:span></text:h>
        <text:p text:style-name="P278"><text:span text:style-name="T43">In <text:s text:c="2"/>the <text:s text:c="2"/>rats <text:s text:c="2"/>treated <text:s text:c="2"/>with <text:s text:c="2"/>BE <text:s text:c="2"/>alone <text:s text:c="2"/>in <text:s text:c="2"/>a <text:s text:c="2"/>dose of</text:span></text:p>
        <text:p text:style-name="P239"><text:span text:style-name="T44">0.75 </text:span><text:span text:style-name="T43">mM/kg/day, white blood cells (WBC) did not change,</text:span><text:span text:style-name="T59"> </text:span><text:span text:style-name="T43">while</text:span><text:span text:style-name="T59"> </text:span><text:span text:style-name="T43">lymphocyte</text:span><text:span text:style-name="T59"> </text:span><text:span text:style-name="T50">(LYM)</text:span><text:span text:style-name="T59"> </text:span><text:span text:style-name="T43">count</text:span><text:span text:style-name="T59"> </text:span><text:span text:style-name="T43">was</text:span><text:span text:style-name="T59"> </text:span><text:span text:style-name="T43">reduced</text:span><text:span text:style-name="T59"> </text:span><text:span text:style-name="T43">on the</text:span><text:span text:style-name="T66"> </text:span><text:span text:style-name="T43">days</text:span><text:span text:style-name="T66"> </text:span><text:span text:style-name="T51">11,</text:span><text:span text:style-name="T66"> </text:span><text:span text:style-name="T50">18,</text:span><text:span text:style-name="T66"> </text:span><text:span text:style-name="T43">and</text:span><text:span text:style-name="T66"> </text:span><text:span text:style-name="T43">29</text:span><text:span text:style-name="T66"> </text:span><text:span text:style-name="T43">of</text:span><text:span text:style-name="T66"> </text:span><text:span text:style-name="T43">the</text:span><text:span text:style-name="T66"> </text:span><text:span text:style-name="T43">experiment.</text:span><text:span text:style-name="T66"> </text:span><text:span text:style-name="T43">There</text:span><text:span text:style-name="T66"> </text:span><text:span text:style-name="T43">were</text:span><text:span text:style-name="T66"> </text:span><text:span text:style-name="T43">no significant WBC and </text:span><text:span text:style-name="T50">LYM </text:span><text:span text:style-name="T43">alterations in rats exposed to ME alone in a dose of </text:span><text:span text:style-name="T44">0.75 </text:span><text:span text:style-name="T43">mM/kg/day. The </text:span><text:span text:style-name="T50">LYM </text:span><text:span text:style-name="T43">count in the rats co-exposed to the </text:span><text:span text:style-name="T44">lower </text:span><text:span text:style-name="T43">doses of BE and ME </text:span><text:span text:style-name="T50">(0.75 </text:span><text:span text:style-name="T43">mM + </text:span><text:span text:style-name="T44">0.75 </text:span><text:span text:style-name="T43">mM) was <text:s/>significantly <text:s/>higher in comparison to the group treated with BE alone on the days </text:span><text:span text:style-name="T51">11, </text:span><text:span text:style-name="T50">18, </text:span><text:span text:style-name="T43">and </text:span><text:span text:style-name="T49">29. </text:span><text:span text:style-name="T43">These values were similar as in the control group on each test </text:span><text:span text:style-name="T50">day, </text:span><text:span text:style-name="T43">except for the day 29 of the experiment (Figure</text:span><text:span text:style-name="T52"> </text:span><text:span text:style-name="T49">5).</text:span></text:p>
        <text:p text:style-name="P281"><text:span text:style-name="T43">2-Butoxyethanol <text:s text:c="3"/>administration <text:s text:c="3"/>in <text:s text:c="3"/>a <text:s text:c="3"/>dose of</text:span></text:p>
        <text:p text:style-name="P282"><text:span text:style-name="T43">1.25 <text:s/>mM/kg/day <text:s/>resulted <text:s/>in <text:s/>a <text:s/>decrease <text:s/>in <text:s/>WBC <text:s text:c="3"/>on the day 4 and </text:span><text:span text:style-name="T50">LYM </text:span><text:span text:style-name="T43">on the days </text:span><text:span text:style-name="T50">18, </text:span><text:span text:style-name="T43">and 29 of the experiment. In rats treated with ME alone in a dose <text:s text:c="4"/>of 1.25 mM/kg/day, WBC and </text:span><text:span text:style-name="T50">LYM </text:span><text:span text:style-name="T43">counts were de- creased on the day 4. No WBC and </text:span><text:span text:style-name="T50">LYM <text:s/></text:span><text:span text:style-name="T43">alterations <text:s text:c="2"/>in rats co-exposed to BE and ME in the higher doses </text:span><text:span text:style-name="T49">(1.25</text:span><text:span text:style-name="T56"> </text:span><text:span text:style-name="T43">mM</text:span><text:span text:style-name="T56"> </text:span><text:span text:style-name="T43">+</text:span><text:span text:style-name="T56"> </text:span><text:span text:style-name="T43">1.25</text:span><text:span text:style-name="T56"> </text:span><text:span text:style-name="T43">mM)</text:span><text:span text:style-name="T56"> </text:span><text:span text:style-name="T43">on</text:span><text:span text:style-name="T56"> </text:span><text:span text:style-name="T43">any</text:span><text:span text:style-name="T56"> </text:span><text:span text:style-name="T43">test</text:span><text:span text:style-name="T56"> </text:span><text:span text:style-name="T43">day</text:span><text:span text:style-name="T56"> </text:span><text:span text:style-name="T43">were</text:span><text:span text:style-name="T56"> </text:span><text:span text:style-name="T43">seen,</text:span><text:span text:style-name="T56"> </text:span><text:span text:style-name="T43">except for the day 29 of exposure when </text:span><text:span text:style-name="T50">LYM </text:span><text:span text:style-name="T43">count was </text:span><text:span text:style-name="T44">lower </text:span><text:span text:style-name="T47">than </text:span><text:span text:style-name="T43">in the control group (Figure</text:span><text:span text:style-name="T51"> </text:span><text:span text:style-name="T50">6).</text:span></text:p>
      </text:section>
      <text:section text:style-name="Sect2" text:name="Sekcja35">
        <text:p text:style-name="P272"/>
        <text:p text:style-name="P149"><draw:g text:anchor-type="char" draw:z-index="181" draw:style-name="gr3"><draw:path draw:style-name="gr9" draw:text-style-name="P298" svg:width="16.04cm" svg:height="0cm" svg:x="-16.036cm" svg:y="12.135cm" svg:viewBox="0 0 16041 0" svg:d="M14992 0h1049M13895 0h610M12366 0h1041M11812 0h67M11269 0h56M10715 0h67M9189 0h1039M8635 0h66M8090 0h58M7538 0h65M6011 0h1039M5457 0h67M4913 0h57M4359 0h67M2833 0h1039M2279 0h67M1736 0h56M1182 0h67M0 0h695"><text:p/></draw:path><draw:polygon draw:style-name="gr11" draw:text-style-name="P302" svg:width="0.034cm" svg:height="0.013cm" svg:x="3.204cm" svg:y="3.117cm" svg:viewBox="0 0 35 14" draw:points="22,0 0,0 0,2 5,11 7,11 19,14 26,14 34,12 35,12"><text:p/></draw:polygon><draw:rect draw:style-name="gr8" draw:text-style-name="P301" svg:width="0.488cm" svg:height="1.71cm" svg:x="3.738cm" svg:y="1.4cm"><text:p/></draw:rect><draw:rect draw:style-name="gr5" draw:text-style-name="P298" svg:width="0.488cm" svg:height="1.71cm" svg:x="3.738cm" svg:y="1.4cm"><text:p/></draw:rect><draw:rect draw:style-name="gr7" draw:text-style-name="P300" svg:width="0.488cm" svg:height="1.742cm" svg:x="4.292cm" svg:y="1.37cm"><text:p/></draw:rect><draw:rect draw:style-name="gr5" draw:text-style-name="P298" svg:width="0.488cm" svg:height="1.742cm" svg:x="4.292cm" svg:y="1.37cm"><text:p/></draw:rect><draw:rect draw:style-name="gr6" draw:text-style-name="P299" svg:width="0.488cm" svg:height="1.684cm" svg:x="4.835cm" svg:y="1.425cm"><text:p/></draw:rect><draw:rect draw:style-name="gr5" draw:text-style-name="P298" svg:width="0.488cm" svg:height="1.684cm" svg:x="4.835cm" svg:y="1.425cm"><text:p/></draw:rect><draw:rect draw:style-name="gr4" draw:text-style-name="P297" svg:width="0.488cm" svg:height="1.835cm" svg:x="5.389cm" svg:y="1.275cm"><text:p/></draw:rect><draw:rect draw:style-name="gr5" draw:text-style-name="P298" svg:width="0.488cm" svg:height="1.835cm" svg:x="5.389cm" svg:y="1.275cm"><text:p/></draw:rect><draw:rect draw:style-name="gr8" draw:text-style-name="P301" svg:width="0.488cm" svg:height="1.953cm" svg:x="6.915cm" svg:y="1.155cm"><text:p/></draw:rect><draw:rect draw:style-name="gr5" draw:text-style-name="P298" svg:width="0.488cm" svg:height="1.953cm" svg:x="6.915cm" svg:y="1.155cm"><text:p/></draw:rect><draw:rect draw:style-name="gr7" draw:text-style-name="P300" svg:width="0.488cm" svg:height="1.962cm" svg:x="7.469cm" svg:y="1.146cm"><text:p/></draw:rect><draw:rect draw:style-name="gr5" draw:text-style-name="P298" svg:width="0.488cm" svg:height="1.962cm" svg:x="7.469cm" svg:y="1.146cm"><text:p/></draw:rect><draw:rect draw:style-name="gr6" draw:text-style-name="P299" svg:width="0.488cm" svg:height="1.654cm" svg:x="8.012cm" svg:y="1.458cm"><text:p/></draw:rect><draw:rect draw:style-name="gr5" draw:text-style-name="P298" svg:width="0.488cm" svg:height="1.654cm" svg:x="8.012cm" svg:y="1.458cm"><text:p/></draw:rect><draw:rect draw:style-name="gr4" draw:text-style-name="P297" svg:width="0.488cm" svg:height="1.83cm" svg:x="8.566cm" svg:y="1.28cm"><text:p/></draw:rect><draw:rect draw:style-name="gr5" draw:text-style-name="P298" svg:width="0.488cm" svg:height="1.83cm" svg:x="8.566cm" svg:y="1.28cm"><text:p/></draw:rect><draw:rect draw:style-name="gr8" draw:text-style-name="P301" svg:width="0.488cm" svg:height="1.751cm" svg:x="10.091cm" svg:y="1.361cm"><text:p/></draw:rect><draw:rect draw:style-name="gr5" draw:text-style-name="P298" svg:width="0.488cm" svg:height="1.751cm" svg:x="10.091cm" svg:y="1.361cm"><text:p/></draw:rect><draw:rect draw:style-name="gr7" draw:text-style-name="P300" svg:width="0.488cm" svg:height="2.017cm" svg:x="10.645cm" svg:y="1.095cm"><text:p/></draw:rect><draw:rect draw:style-name="gr5" draw:text-style-name="P298" svg:width="0.488cm" svg:height="2.017cm" svg:x="10.645cm" svg:y="1.095cm"><text:p/></draw:rect><draw:rect draw:style-name="gr6" draw:text-style-name="P299" svg:width="0.488cm" svg:height="1.772cm" svg:x="11.192cm" svg:y="1.338cm"><text:p/></draw:rect><draw:rect draw:style-name="gr5" draw:text-style-name="P298" svg:width="0.488cm" svg:height="1.772cm" svg:x="11.192cm" svg:y="1.338cm"><text:p/></draw:rect><draw:rect draw:style-name="gr4" draw:text-style-name="P297" svg:width="0.488cm" svg:height="1.654cm" svg:x="11.742cm" svg:y="1.458cm"><text:p/></draw:rect><draw:rect draw:style-name="gr5" draw:text-style-name="P298" svg:width="0.488cm" svg:height="1.654cm" svg:x="11.742cm" svg:y="1.458cm"><text:p/></draw:rect><draw:rect draw:style-name="gr8" draw:text-style-name="P301" svg:width="0.488cm" svg:height="1.835cm" svg:x="13.27cm" svg:y="1.275cm"><text:p/></draw:rect><draw:rect draw:style-name="gr5" draw:text-style-name="P298" svg:width="0.488cm" svg:height="1.835cm" svg:x="13.27cm" svg:y="1.275cm"><text:p/></draw:rect><draw:rect draw:style-name="gr7" draw:text-style-name="P300" svg:width="0.488cm" svg:height="2.135cm" svg:x="13.824cm" svg:y="0.975cm"><text:p/></draw:rect><draw:rect draw:style-name="gr5" draw:text-style-name="P298" svg:width="0.488cm" svg:height="2.135cm" svg:x="13.824cm" svg:y="0.975cm"><text:p/></draw:rect><draw:rect draw:style-name="gr6" draw:text-style-name="P299" svg:width="0.488cm" svg:height="1.777cm" svg:x="14.367cm" svg:y="1.333cm"><text:p/></draw:rect><draw:rect draw:style-name="gr5" draw:text-style-name="P298" svg:width="0.488cm" svg:height="1.777cm" svg:x="14.367cm" svg:y="1.333cm"><text:p/></draw:rect><draw:rect draw:style-name="gr4" draw:text-style-name="P297" svg:width="0.488cm" svg:height="1.87cm" svg:x="14.921cm" svg:y="1.241cm"><text:p/></draw:rect><draw:rect draw:style-name="gr5" draw:text-style-name="P298" svg:width="0.488cm" svg:height="1.87cm" svg:x="14.921cm" svg:y="1.241cm"><text:p/></draw:rect><draw:rect draw:style-name="gr8" draw:text-style-name="P301" svg:width="0.488cm" svg:height="1.83cm" svg:x="16.449cm" svg:y="1.28cm"><text:p/></draw:rect><draw:rect draw:style-name="gr5" draw:text-style-name="P298" svg:width="0.488cm" svg:height="1.83cm" svg:x="16.449cm" svg:y="1.28cm"><text:p/></draw:rect><draw:rect draw:style-name="gr7" draw:text-style-name="P300" svg:width="0.488cm" svg:height="1.387cm" svg:x="17.001cm" svg:y="1.721cm"><text:p/></draw:rect><draw:rect draw:style-name="gr5" draw:text-style-name="P298" svg:width="0.488cm" svg:height="1.387cm" svg:x="17.001cm" svg:y="1.721cm"><text:p/></draw:rect><draw:rect draw:style-name="gr6" draw:text-style-name="P299" svg:width="0.488cm" svg:height="1.927cm" svg:x="17.546cm" svg:y="1.183cm"><text:p/></draw:rect><draw:rect draw:style-name="gr5" draw:text-style-name="P298" svg:width="0.488cm" svg:height="1.927cm" svg:x="17.546cm" svg:y="1.183cm"><text:p/></draw:rect><draw:rect draw:style-name="gr4" draw:text-style-name="P297" svg:width="0.488cm" svg:height="1.445cm" svg:x="18.1cm" svg:y="1.667cm"><text:p/></draw:rect><draw:rect draw:style-name="gr5" draw:text-style-name="P298" svg:width="0.488cm" svg:height="1.445cm" svg:x="18.1cm" svg:y="1.667cm"><text:p/></draw:rect><draw:line draw:style-name="gr12" draw:text-style-name="P296" svg:x1="19.084cm" svg:y1="3.12cm" svg:x2="19.084cm" svg:y2="3.228cm"><text:p/></draw:line><draw:line draw:style-name="gr12" draw:text-style-name="P296" svg:x1="15.911cm" svg:y1="3.118cm" svg:x2="15.911cm" svg:y2="3.226cm"><text:p/></draw:line><draw:line draw:style-name="gr12" draw:text-style-name="P296" svg:x1="9.568cm" svg:y1="3.118cm" svg:x2="9.568cm" svg:y2="3.226cm"><text:p/></draw:line><draw:line draw:style-name="gr12" draw:text-style-name="P296" svg:x1="12.739cm" svg:y1="3.118cm" svg:x2="12.739cm" svg:y2="3.226cm"><text:p/></draw:line><draw:line draw:style-name="gr12" draw:text-style-name="P296" svg:x1="6.396cm" svg:y1="3.118cm" svg:x2="6.396cm" svg:y2="3.226cm"><text:p/></draw:line><draw:line draw:style-name="gr2" draw:text-style-name="P296" svg:x1="3.897cm" svg:y1="1.183cm" svg:x2="4.066cm" svg:y2="1.183cm"><text:p/></draw:line><draw:line draw:style-name="gr2" draw:text-style-name="P296" svg:x1="3.897cm" svg:y1="1.64cm" svg:x2="4.066cm" svg:y2="1.64cm"><text:p/></draw:line><draw:line draw:style-name="gr2" draw:text-style-name="P296" svg:x1="3.981cm" svg:y1="1.183cm" svg:x2="3.981cm" svg:y2="1.642cm"><text:p/></draw:line><draw:line draw:style-name="gr2" draw:text-style-name="P296" svg:x1="4.451cm" svg:y1="1.003cm" svg:x2="4.62cm" svg:y2="1.003cm"><text:p/></draw:line><draw:line draw:style-name="gr2" draw:text-style-name="P296" svg:x1="4.451cm" svg:y1="1.7cm" svg:x2="4.62cm" svg:y2="1.7cm"><text:p/></draw:line><draw:line draw:style-name="gr2" draw:text-style-name="P296" svg:x1="4.535cm" svg:y1="1.005cm" svg:x2="4.535cm" svg:y2="1.704cm"><text:p/></draw:line><draw:line draw:style-name="gr2" draw:text-style-name="P296" svg:x1="4.994cm" svg:y1="1.243cm" svg:x2="5.163cm" svg:y2="1.243cm"><text:p/></draw:line><draw:line draw:style-name="gr2" draw:text-style-name="P296" svg:x1="4.994cm" svg:y1="1.58cm" svg:x2="5.163cm" svg:y2="1.58cm"><text:p/></draw:line><draw:line draw:style-name="gr2" draw:text-style-name="P296" svg:x1="5.079cm" svg:y1="1.243cm" svg:x2="5.079cm" svg:y2="1.582cm"><text:p/></draw:line><draw:line draw:style-name="gr2" draw:text-style-name="P296" svg:x1="5.548cm" svg:y1="1.033cm" svg:x2="5.717cm" svg:y2="1.033cm"><text:p/></draw:line><draw:line draw:style-name="gr2" draw:text-style-name="P296" svg:x1="5.548cm" svg:y1="1.49cm" svg:x2="5.717cm" svg:y2="1.49cm"><text:p/></draw:line><draw:line draw:style-name="gr2" draw:text-style-name="P296" svg:x1="5.632cm" svg:y1="1.035cm" svg:x2="5.632cm" svg:y2="1.494cm"><text:p/></draw:line><draw:line draw:style-name="gr2" draw:text-style-name="P296" svg:x1="7.073cm" svg:y1="0.943cm" svg:x2="7.242cm" svg:y2="0.943cm"><text:p/></draw:line><draw:line draw:style-name="gr2" draw:text-style-name="P296" svg:x1="7.073cm" svg:y1="1.37cm" svg:x2="7.242cm" svg:y2="1.37cm"><text:p/></draw:line><draw:line draw:style-name="gr2" draw:text-style-name="P296" svg:x1="7.158cm" svg:y1="0.945cm" svg:x2="7.158cm" svg:y2="1.374cm"><text:p/></draw:line><draw:line draw:style-name="gr2" draw:text-style-name="P296" svg:x1="7.627cm" svg:y1="0.52cm" svg:x2="7.796cm" svg:y2="0.52cm"><text:p/></draw:line><draw:line draw:style-name="gr2" draw:text-style-name="P296" svg:x1="7.627cm" svg:y1="1.76cm" svg:x2="7.796cm" svg:y2="1.76cm"><text:p/></draw:line><draw:line draw:style-name="gr2" draw:text-style-name="P296" svg:x1="7.712cm" svg:y1="0.525cm" svg:x2="7.712cm" svg:y2="1.763cm"><text:p/></draw:line><draw:line draw:style-name="gr2" draw:text-style-name="P296" svg:x1="8.171cm" svg:y1="1.222cm" svg:x2="8.34cm" svg:y2="1.222cm"><text:p/></draw:line><draw:line draw:style-name="gr2" draw:text-style-name="P296" svg:x1="8.171cm" svg:y1="1.67cm" svg:x2="8.34cm" svg:y2="1.67cm"><text:p/></draw:line><draw:line draw:style-name="gr2" draw:text-style-name="P296" svg:x1="8.255cm" svg:y1="1.224cm" svg:x2="8.255cm" svg:y2="1.672cm"><text:p/></draw:line><draw:line draw:style-name="gr2" draw:text-style-name="P296" svg:x1="8.724cm" svg:y1="1.003cm" svg:x2="8.893cm" svg:y2="1.003cm"><text:p/></draw:line><draw:line draw:style-name="gr2" draw:text-style-name="P296" svg:x1="8.724cm" svg:y1="1.52cm" svg:x2="8.893cm" svg:y2="1.52cm"><text:p/></draw:line><draw:line draw:style-name="gr2" draw:text-style-name="P296" svg:x1="8.809cm" svg:y1="1.005cm" svg:x2="8.809cm" svg:y2="1.524cm"><text:p/></draw:line><draw:line draw:style-name="gr2" draw:text-style-name="P296" svg:x1="10.25cm" svg:y1="1.093cm" svg:x2="10.419cm" svg:y2="1.093cm"><text:p/></draw:line><draw:line draw:style-name="gr2" draw:text-style-name="P296" svg:x1="10.25cm" svg:y1="1.67cm" svg:x2="10.419cm" svg:y2="1.67cm"><text:p/></draw:line><draw:line draw:style-name="gr2" draw:text-style-name="P296" svg:x1="10.335cm" svg:y1="1.095cm" svg:x2="10.335cm" svg:y2="1.674cm"><text:p/></draw:line><draw:line draw:style-name="gr2" draw:text-style-name="P296" svg:x1="10.804cm" svg:y1="0.61cm" svg:x2="10.973cm" svg:y2="0.61cm"><text:p/></draw:line><draw:line draw:style-name="gr2" draw:text-style-name="P296" svg:x1="10.804cm" svg:y1="1.52cm" svg:x2="10.973cm" svg:y2="1.52cm"><text:p/></draw:line><draw:line draw:style-name="gr2" draw:text-style-name="P296" svg:x1="10.889cm" svg:y1="0.615cm" svg:x2="10.889cm" svg:y2="1.523cm"><text:p/></draw:line><draw:line draw:style-name="gr2" draw:text-style-name="P296" svg:x1="11.349cm" svg:y1="1cm" svg:x2="11.518cm" svg:y2="1cm"><text:p/></draw:line><draw:line draw:style-name="gr2" draw:text-style-name="P296" svg:x1="11.349cm" svg:y1="1.64cm" svg:x2="11.518cm" svg:y2="1.64cm"><text:p/></draw:line><draw:line draw:style-name="gr2" draw:text-style-name="P296" svg:x1="11.434cm" svg:y1="1.005cm" svg:x2="11.434cm" svg:y2="1.644cm"><text:p/></draw:line><draw:line draw:style-name="gr2" draw:text-style-name="P296" svg:x1="11.901cm" svg:y1="1.153cm" svg:x2="12.07cm" svg:y2="1.153cm"><text:p/></draw:line><draw:line draw:style-name="gr2" draw:text-style-name="P296" svg:x1="11.901cm" svg:y1="1.76cm" svg:x2="12.07cm" svg:y2="1.76cm"><text:p/></draw:line><draw:line draw:style-name="gr2" draw:text-style-name="P296" svg:x1="11.986cm" svg:y1="1.153cm" svg:x2="11.986cm" svg:y2="1.762cm"><text:p/></draw:line><draw:line draw:style-name="gr2" draw:text-style-name="P296" svg:x1="13.429cm" svg:y1="1.153cm" svg:x2="13.598cm" svg:y2="1.153cm"><text:p/></draw:line><draw:line draw:style-name="gr2" draw:text-style-name="P296" svg:x1="13.429cm" svg:y1="1.4cm" svg:x2="13.598cm" svg:y2="1.4cm"><text:p/></draw:line><draw:line draw:style-name="gr2" draw:text-style-name="P296" svg:x1="13.513cm" svg:y1="1.153cm" svg:x2="13.513cm" svg:y2="1.402cm"><text:p/></draw:line><draw:line draw:style-name="gr2" draw:text-style-name="P296" svg:x1="13.983cm" svg:y1="0.52cm" svg:x2="14.152cm" svg:y2="0.52cm"><text:p/></draw:line><draw:line draw:style-name="gr2" draw:text-style-name="P296" svg:x1="13.983cm" svg:y1="1.421cm" svg:x2="14.152cm" svg:y2="1.421cm"><text:p/></draw:line><draw:line draw:style-name="gr2" draw:text-style-name="P296" svg:x1="14.067cm" svg:y1="0.525cm" svg:x2="14.067cm" svg:y2="1.423cm"><text:p/></draw:line><draw:line draw:style-name="gr2" draw:text-style-name="P296" svg:x1="14.526cm" svg:y1="0.913cm" svg:x2="14.695cm" svg:y2="0.913cm"><text:p/></draw:line><draw:line draw:style-name="gr2" draw:text-style-name="P296" svg:x1="14.526cm" svg:y1="1.76cm" svg:x2="14.695cm" svg:y2="1.76cm"><text:p/></draw:line><draw:line draw:style-name="gr2" draw:text-style-name="P296" svg:x1="14.611cm" svg:y1="0.915cm" svg:x2="14.611cm" svg:y2="1.763cm"><text:p/></draw:line><draw:line draw:style-name="gr2" draw:text-style-name="P296" svg:x1="15.08cm" svg:y1="0.823cm" svg:x2="15.249cm" svg:y2="0.823cm"><text:p/></draw:line><draw:line draw:style-name="gr2" draw:text-style-name="P296" svg:x1="15.08cm" svg:y1="1.64cm" svg:x2="15.249cm" svg:y2="1.64cm"><text:p/></draw:line><draw:line draw:style-name="gr2" draw:text-style-name="P296" svg:x1="15.164cm" svg:y1="0.825cm" svg:x2="15.164cm" svg:y2="1.643cm"><text:p/></draw:line><draw:line draw:style-name="gr2" draw:text-style-name="P296" svg:x1="16.607cm" svg:y1="0.973cm" svg:x2="16.776cm" svg:y2="0.973cm"><text:p/></draw:line><draw:line draw:style-name="gr2" draw:text-style-name="P296" svg:x1="16.607cm" svg:y1="1.55cm" svg:x2="16.776cm" svg:y2="1.55cm"><text:p/></draw:line><draw:line draw:style-name="gr2" draw:text-style-name="P296" svg:x1="16.692cm" svg:y1="0.975cm" svg:x2="16.692cm" svg:y2="1.554cm"><text:p/></draw:line><draw:line draw:style-name="gr2" draw:text-style-name="P296" svg:x1="17.161cm" svg:y1="1.49cm" svg:x2="17.33cm" svg:y2="1.49cm"><text:p/></draw:line><draw:line draw:style-name="gr2" draw:text-style-name="P296" svg:x1="17.161cm" svg:y1="1.94cm" svg:x2="17.33cm" svg:y2="1.94cm"><text:p/></draw:line><draw:line draw:style-name="gr2" draw:text-style-name="P296" svg:x1="17.246cm" svg:y1="1.495cm" svg:x2="17.246cm" svg:y2="1.943cm"><text:p/></draw:line><draw:line draw:style-name="gr2" draw:text-style-name="P296" svg:x1="17.704cm" svg:y1="0.79cm" svg:x2="17.873cm" svg:y2="0.79cm"><text:p/></draw:line><draw:line draw:style-name="gr2" draw:text-style-name="P296" svg:x1="17.704cm" svg:y1="1.52cm" svg:x2="17.873cm" svg:y2="1.52cm"><text:p/></draw:line><draw:line draw:style-name="gr2" draw:text-style-name="P296" svg:x1="17.789cm" svg:y1="0.795cm" svg:x2="17.789cm" svg:y2="1.523cm"><text:p/></draw:line><draw:line draw:style-name="gr2" draw:text-style-name="P296" svg:x1="18.258cm" svg:y1="1.52cm" svg:x2="18.427cm" svg:y2="1.52cm"><text:p/></draw:line><draw:line draw:style-name="gr2" draw:text-style-name="P296" svg:x1="18.258cm" svg:y1="1.85cm" svg:x2="18.427cm" svg:y2="1.85cm"><text:p/></draw:line><draw:line draw:style-name="gr2" draw:text-style-name="P296" svg:x1="18.343cm" svg:y1="1.525cm" svg:x2="18.343cm" svg:y2="1.853cm"><text:p/></draw:line><draw:custom-shape draw:style-name="gr17" draw:text-style-name="P304" svg:width="0.135cm" svg:height="0.29cm" svg:x="4.77cm" svg:y="3.162cm"><text:p text:style-name="P303"><text:span text:style-name="T192">0</text:span></text:p><draw:enhanced-geometry draw:type="0"/></draw:custom-shape><draw:custom-shape draw:style-name="gr18" draw:text-style-name="P304" svg:width="0.14cm" svg:height="0.301cm" svg:x="7.94cm" svg:y="3.162cm"><text:p text:style-name="P303"><text:span text:style-name="T193">4</text:span></text:p><draw:enhanced-geometry draw:type="0"/></draw:custom-shape><draw:custom-shape draw:style-name="gr19" draw:text-style-name="P304" svg:width="0.264cm" svg:height="0.29cm" svg:x="11.058cm" svg:y="3.162cm"><text:p text:style-name="P303"><text:span text:style-name="T192">11</text:span></text:p><draw:enhanced-geometry draw:type="0"/></draw:custom-shape><draw:custom-shape draw:style-name="gr19" draw:text-style-name="P304" svg:width="0.264cm" svg:height="0.29cm" svg:x="14.226cm" svg:y="3.162cm"><text:p text:style-name="P303"><text:span text:style-name="T192">18</text:span></text:p><draw:enhanced-geometry draw:type="0"/></draw:custom-shape><draw:custom-shape draw:style-name="gr20" draw:text-style-name="P304" svg:width="0.274cm" svg:height="0.301cm" svg:x="17.389cm" svg:y="3.162cm"><text:p text:style-name="P303"><text:span text:style-name="T193">29</text:span></text:p><draw:enhanced-geometry draw:type="0"/></draw:custom-shape></draw:g><draw:frame draw:style-name="fr2" text:anchor-type="char" svg:x="2.034cm" svg:y="0.224cm" svg:width="0.365cm" svg:height="1.476cm" draw:z-index="67"><draw:text-box><text:p text:style-name="P32"><text:span text:style-name="T103">W</text:span><text:span text:style-name="T71">B</text:span><text:span text:style-name="T78">C</text:span><text:span text:style-name="T86"> </text:span><text:span text:style-name="T88">[</text:span><text:span text:style-name="T87">×</text:span><text:span text:style-name="T89">1</text:span><text:span text:style-name="T102">0</text:span><text:span text:style-name="T105">3</text:span><text:span text:style-name="T108">/</text:span><text:span text:style-name="T119">µ</text:span><text:span text:style-name="T112">l</text:span><text:span text:style-name="T109">]</text:span></text:p></draw:text-box></draw:frame><text:span text:style-name="T130">a)</text:span><text:span text:style-name="T155"><text:tab/></text:span><text:span text:style-name="T157">20</text:span></text:p>
        <text:p text:style-name="P142"><text:span text:style-name="T79">10</text:span></text:p>
      </text:section>
      <text:section text:style-name="Sect12" text:name="Sekcja36">
        <text:p text:style-name="P152"><text:span text:style-name="T80">0</text:span></text:p>
        <text:p text:style-name="P154"><draw:g text:anchor-type="char" draw:z-index="182" draw:style-name="gr3"><draw:rect draw:style-name="gr8" draw:text-style-name="P301" svg:width="0.239cm" svg:height="0.211cm" svg:x="3.207cm" svg:y="0.355cm"><text:p/></draw:rect><draw:rect draw:style-name="gr5" draw:text-style-name="P298" svg:width="0.239cm" svg:height="0.211cm" svg:x="3.207cm" svg:y="0.355cm"><text:p/></draw:rect></draw:g><draw:g text:anchor-type="char" draw:z-index="183" draw:style-name="gr3"><draw:rect draw:style-name="gr7" draw:text-style-name="P300" svg:width="0.239cm" svg:height="0.211cm" svg:x="4.96cm" svg:y="0.355cm"><text:p/></draw:rect><draw:rect draw:style-name="gr5" draw:text-style-name="P298" svg:width="0.239cm" svg:height="0.211cm" svg:x="4.96cm" svg:y="0.355cm"><text:p/></draw:rect></draw:g><draw:g text:anchor-type="char" draw:z-index="184" draw:style-name="gr3"><draw:rect draw:style-name="gr6" draw:text-style-name="P299" svg:width="0.239cm" svg:height="0.211cm" svg:x="6.031cm" svg:y="0.355cm"><text:p/></draw:rect><draw:rect draw:style-name="gr5" draw:text-style-name="P298" svg:width="0.239cm" svg:height="0.211cm" svg:x="6.031cm" svg:y="0.355cm"><text:p/></draw:rect></draw:g><draw:g text:anchor-type="char" draw:z-index="185" draw:style-name="gr3"><draw:rect draw:style-name="gr4" draw:text-style-name="P297" svg:width="0.239cm" svg:height="0.211cm" svg:x="7.14cm" svg:y="0.355cm"><text:p/></draw:rect><draw:rect draw:style-name="gr5" draw:text-style-name="P298" svg:width="0.239cm" svg:height="0.211cm" svg:x="7.14cm" svg:y="0.355cm"><text:p/></draw:rect></draw:g><text:span text:style-name="T114">control</text:span><text:span text:style-name="T118"> </text:span><text:span text:style-name="T114">rats<text:tab/></text:span><text:span text:style-name="T116">BE<text:tab/>ME<text:tab/></text:span><text:span text:style-name="T117">BE+ME</text:span></text:p>
        <text:p text:style-name="P153"><text:span text:style-name="T83">Day / Dzień</text:span></text:p>
      </text:section>
      <text:section text:style-name="Sect13" text:name="Sekcja37">
        <text:p text:style-name="P46"><draw:g text:anchor-type="char" draw:z-index="186" draw:style-name="gr3"><draw:path draw:style-name="gr9" draw:text-style-name="P298" svg:width="16.04cm" svg:height="0cm" svg:x="-16.036cm" svg:y="8.288cm" svg:viewBox="0 0 16041 0" svg:d="M15546 0h495M14992 0h67M13895 0h610M12366 0h1041M11812 0h67M10715 0h610M9189 0h1039M8635 0h66M7538 0h610M6011 0h1039M5457 0h67M4359 0h611M2833 0h1039M2279 0h67M1182 0h610M0 0h695"><text:p/></draw:path><draw:line draw:style-name="gr10" draw:text-style-name="P296" svg:x1="3.043cm" svg:y1="2.717cm" svg:x2="3.738cm" svg:y2="2.717cm"><text:p/></draw:line><draw:polygon draw:style-name="gr11" draw:text-style-name="P302" svg:width="0.034cm" svg:height="0.011cm" svg:x="3.204cm" svg:y="3.421cm" svg:viewBox="0 0 35 12" draw:points="22,0 0,0 0,3 5,9 7,9 19,12 26,12 34,10 35,10"><text:p/></draw:polygon><draw:line draw:style-name="gr10" draw:text-style-name="P296" svg:x1="4.225cm" svg:y1="2.717cm" svg:x2="4.292cm" svg:y2="2.717cm"><text:p/></draw:line><draw:rect draw:style-name="gr8" draw:text-style-name="P301" svg:width="0.488cm" svg:height="1.516cm" svg:x="3.738cm" svg:y="1.9cm"><text:p/></draw:rect><draw:rect draw:style-name="gr5" draw:text-style-name="P298" svg:width="0.488cm" svg:height="1.516cm" svg:x="3.738cm" svg:y="1.9cm"><text:p/></draw:rect><draw:line draw:style-name="gr10" draw:text-style-name="P296" svg:x1="4.779cm" svg:y1="2.717cm" svg:x2="4.835cm" svg:y2="2.717cm"><text:p/></draw:line><draw:rect draw:style-name="gr7" draw:text-style-name="P300" svg:width="0.488cm" svg:height="1.445cm" svg:x="4.292cm" svg:y="1.971cm"><text:p/></draw:rect><draw:rect draw:style-name="gr5" draw:text-style-name="P298" svg:width="0.488cm" svg:height="1.445cm" svg:x="4.292cm" svg:y="1.971cm"><text:p/></draw:rect><draw:line draw:style-name="gr10" draw:text-style-name="P296" svg:x1="5.322cm" svg:y1="2.717cm" svg:x2="5.389cm" svg:y2="2.717cm"><text:p/></draw:line><draw:rect draw:style-name="gr6" draw:text-style-name="P299" svg:width="0.488cm" svg:height="1.569cm" svg:x="4.835cm" svg:y="1.847cm"><text:p/></draw:rect><draw:rect draw:style-name="gr5" draw:text-style-name="P298" svg:width="0.488cm" svg:height="1.569cm" svg:x="4.835cm" svg:y="1.847cm"><text:p/></draw:rect><draw:line draw:style-name="gr10" draw:text-style-name="P296" svg:x1="5.876cm" svg:y1="2.717cm" svg:x2="6.915cm" svg:y2="2.717cm"><text:p/></draw:line><draw:rect draw:style-name="gr4" draw:text-style-name="P297" svg:width="0.488cm" svg:height="1.719cm" svg:x="5.389cm" svg:y="1.696cm"><text:p/></draw:rect><draw:rect draw:style-name="gr5" draw:text-style-name="P298" svg:width="0.488cm" svg:height="1.719cm" svg:x="5.389cm" svg:y="1.696cm"><text:p/></draw:rect><draw:line draw:style-name="gr10" draw:text-style-name="P296" svg:x1="7.402cm" svg:y1="2.717cm" svg:x2="7.469cm" svg:y2="2.717cm"><text:p/></draw:line><draw:rect draw:style-name="gr8" draw:text-style-name="P301" svg:width="0.488cm" svg:height="1.754cm" svg:x="6.915cm" svg:y="1.66cm"><text:p/></draw:rect><draw:rect draw:style-name="gr5" draw:text-style-name="P298" svg:width="0.488cm" svg:height="1.754cm" svg:x="6.915cm" svg:y="1.66cm"><text:p/></draw:rect><draw:line draw:style-name="gr10" draw:text-style-name="P296" svg:x1="7.955cm" svg:y1="2.717cm" svg:x2="8.011cm" svg:y2="2.717cm"><text:p/></draw:line><draw:rect draw:style-name="gr7" draw:text-style-name="P300" svg:width="0.488cm" svg:height="1.414cm" svg:x="7.469cm" svg:y="2.001cm"><text:p/></draw:rect><draw:rect draw:style-name="gr5" draw:text-style-name="P298" svg:width="0.488cm" svg:height="1.414cm" svg:x="7.469cm" svg:y="2.001cm"><text:p/></draw:rect><draw:line draw:style-name="gr10" draw:text-style-name="P296" svg:x1="8.499cm" svg:y1="2.717cm" svg:x2="8.566cm" svg:y2="2.717cm"><text:p/></draw:line><draw:rect draw:style-name="gr6" draw:text-style-name="P299" svg:width="0.488cm" svg:height="1.511cm" svg:x="8.012cm" svg:y="1.904cm"><text:p/></draw:rect><draw:rect draw:style-name="gr5" draw:text-style-name="P298" svg:width="0.488cm" svg:height="1.511cm" svg:x="8.012cm" svg:y="1.904cm"><text:p/></draw:rect><draw:line draw:style-name="gr10" draw:text-style-name="P296" svg:x1="9.053cm" svg:y1="2.717cm" svg:x2="10.092cm" svg:y2="2.717cm"><text:p/></draw:line><draw:rect draw:style-name="gr4" draw:text-style-name="P297" svg:width="0.488cm" svg:height="1.962cm" svg:x="8.566cm" svg:y="1.452cm"><text:p/></draw:rect><draw:rect draw:style-name="gr5" draw:text-style-name="P298" svg:width="0.488cm" svg:height="1.962cm" svg:x="8.566cm" svg:y="1.452cm"><text:p/></draw:rect><draw:line draw:style-name="gr10" draw:text-style-name="P296" svg:x1="10.58cm" svg:y1="2.717cm" svg:x2="10.645cm" svg:y2="2.717cm"><text:p/></draw:line><draw:rect draw:style-name="gr8" draw:text-style-name="P301" svg:width="0.488cm" svg:height="1.569cm" svg:x="10.091cm" svg:y="1.847cm"><text:p/></draw:rect><draw:rect draw:style-name="gr5" draw:text-style-name="P298" svg:width="0.488cm" svg:height="1.569cm" svg:x="10.091cm" svg:y="1.847cm"><text:p/></draw:rect><draw:line draw:style-name="gr10" draw:text-style-name="P296" svg:x1="11.132cm" svg:y1="2.717cm" svg:x2="11.19cm" svg:y2="2.717cm"><text:p/></draw:line><draw:rect draw:style-name="gr7" draw:text-style-name="P300" svg:width="0.488cm" svg:height="1.05cm" svg:x="10.645cm" svg:y="2.364cm"><text:p/></draw:rect><draw:rect draw:style-name="gr5" draw:text-style-name="P298" svg:width="0.488cm" svg:height="1.05cm" svg:x="10.645cm" svg:y="2.364cm"><text:p/></draw:rect><draw:line draw:style-name="gr10" draw:text-style-name="P296" svg:x1="11.677cm" svg:y1="2.717cm" svg:x2="11.742cm" svg:y2="2.717cm"><text:p/></draw:line><draw:rect draw:style-name="gr6" draw:text-style-name="P299" svg:width="0.488cm" svg:height="1.546cm" svg:x="11.192cm" svg:y="1.868cm"><text:p/></draw:rect><draw:rect draw:style-name="gr5" draw:text-style-name="P298" svg:width="0.488cm" svg:height="1.546cm" svg:x="11.192cm" svg:y="1.868cm"><text:p/></draw:rect><draw:line draw:style-name="gr10" draw:text-style-name="P296" svg:x1="12.231cm" svg:y1="2.717cm" svg:x2="13.27cm" svg:y2="2.717cm"><text:p/></draw:line><draw:rect draw:style-name="gr4" draw:text-style-name="P297" svg:width="0.488cm" svg:height="1.484cm" svg:x="11.742cm" svg:y="1.93cm"><text:p/></draw:rect><draw:rect draw:style-name="gr5" draw:text-style-name="P298" svg:width="0.488cm" svg:height="1.484cm" svg:x="11.742cm" svg:y="1.93cm"><text:p/></draw:rect><draw:line draw:style-name="gr10" draw:text-style-name="P296" svg:x1="13.757cm" svg:y1="2.717cm" svg:x2="13.824cm" svg:y2="2.717cm"><text:p/></draw:line><draw:rect draw:style-name="gr8" draw:text-style-name="P301" svg:width="0.488cm" svg:height="1.754cm" svg:x="13.27cm" svg:y="1.66cm"><text:p/></draw:rect><draw:rect draw:style-name="gr5" draw:text-style-name="P298" svg:width="0.488cm" svg:height="1.754cm" svg:x="13.27cm" svg:y="1.66cm"><text:p/></draw:rect><draw:line draw:style-name="gr10" draw:text-style-name="P296" svg:x1="14.311cm" svg:y1="2.717cm" svg:x2="14.367cm" svg:y2="2.717cm"><text:p/></draw:line><draw:rect draw:style-name="gr7" draw:text-style-name="P300" svg:width="0.488cm" svg:height="1.112cm" svg:x="13.824cm" svg:y="2.302cm"><text:p/></draw:rect><draw:rect draw:style-name="gr5" draw:text-style-name="P298" svg:width="0.488cm" svg:height="1.112cm" svg:x="13.824cm" svg:y="2.302cm"><text:p/></draw:rect><draw:line draw:style-name="gr10" draw:text-style-name="P296" svg:x1="14.854cm" svg:y1="2.717cm" svg:x2="14.921cm" svg:y2="2.717cm"><text:p/></draw:line><draw:rect draw:style-name="gr6" draw:text-style-name="P299" svg:width="0.488cm" svg:height="1.601cm" svg:x="14.367cm" svg:y="1.815cm"><text:p/></draw:rect><draw:rect draw:style-name="gr5" draw:text-style-name="P298" svg:width="0.488cm" svg:height="1.601cm" svg:x="14.367cm" svg:y="1.815cm"><text:p/></draw:rect><draw:line draw:style-name="gr10" draw:text-style-name="P296" svg:x1="15.408cm" svg:y1="2.717cm" svg:x2="16.449cm" svg:y2="2.717cm"><text:p/></draw:line><draw:rect draw:style-name="gr4" draw:text-style-name="P297" svg:width="0.488cm" svg:height="2.052cm" svg:x="14.921cm" svg:y="1.364cm"><text:p/></draw:rect><draw:rect draw:style-name="gr5" draw:text-style-name="P298" svg:width="0.488cm" svg:height="2.052cm" svg:x="14.921cm" svg:y="1.364cm"><text:p/></draw:rect><draw:line draw:style-name="gr10" draw:text-style-name="P296" svg:x1="16.937cm" svg:y1="2.717cm" svg:x2="17.002cm" svg:y2="2.717cm"><text:p/></draw:line><draw:rect draw:style-name="gr8" draw:text-style-name="P301" svg:width="0.488cm" svg:height="1.719cm" svg:x="16.449cm" svg:y="1.696cm"><text:p/></draw:rect><draw:rect draw:style-name="gr5" draw:text-style-name="P298" svg:width="0.488cm" svg:height="1.719cm" svg:x="16.449cm" svg:y="1.696cm"><text:p/></draw:rect><draw:line draw:style-name="gr10" draw:text-style-name="P296" svg:x1="17.489cm" svg:y1="2.717cm" svg:x2="17.545cm" svg:y2="2.717cm"><text:p/></draw:line><draw:rect draw:style-name="gr7" draw:text-style-name="P300" svg:width="0.488cm" svg:height="1.144cm" svg:x="17.001cm" svg:y="2.272cm"><text:p/></draw:rect><draw:rect draw:style-name="gr5" draw:text-style-name="P298" svg:width="0.488cm" svg:height="1.144cm" svg:x="17.001cm" svg:y="2.272cm"><text:p/></draw:rect><draw:line draw:style-name="gr10" draw:text-style-name="P296" svg:x1="18.033cm" svg:y1="2.717cm" svg:x2="18.1cm" svg:y2="2.717cm"><text:p/></draw:line><draw:rect draw:style-name="gr6" draw:text-style-name="P299" svg:width="0.488cm" svg:height="1.666cm" svg:x="17.546cm" svg:y="1.748cm"><text:p/></draw:rect><draw:rect draw:style-name="gr5" draw:text-style-name="P298" svg:width="0.488cm" svg:height="1.666cm" svg:x="17.546cm" svg:y="1.748cm"><text:p/></draw:rect><draw:line draw:style-name="gr10" draw:text-style-name="P296" svg:x1="18.588cm" svg:y1="2.717cm" svg:x2="19.084cm" svg:y2="2.717cm"><text:p/></draw:line><draw:rect draw:style-name="gr4" draw:text-style-name="P297" svg:width="0.488cm" svg:height="1.572cm" svg:x="18.1cm" svg:y="1.842cm"><text:p/></draw:rect><draw:rect draw:style-name="gr5" draw:text-style-name="P298" svg:width="0.488cm" svg:height="1.572cm" svg:x="18.1cm" svg:y="1.842cm"><text:p/></draw:rect><draw:line draw:style-name="gr12" draw:text-style-name="P296" svg:x1="19.084cm" svg:y1="3.426cm" svg:x2="19.084cm" svg:y2="3.534cm"><text:p/></draw:line><draw:line draw:style-name="gr12" draw:text-style-name="P296" svg:x1="15.911cm" svg:y1="3.422cm" svg:x2="15.911cm" svg:y2="3.53cm"><text:p/></draw:line><draw:line draw:style-name="gr12" draw:text-style-name="P296" svg:x1="9.568cm" svg:y1="3.422cm" svg:x2="9.568cm" svg:y2="3.53cm"><text:p/></draw:line><draw:line draw:style-name="gr12" draw:text-style-name="P296" svg:x1="12.739cm" svg:y1="3.422cm" svg:x2="12.739cm" svg:y2="3.53cm"><text:p/></draw:line><draw:line draw:style-name="gr12" draw:text-style-name="P296" svg:x1="6.396cm" svg:y1="3.422cm" svg:x2="6.396cm" svg:y2="3.53cm"><text:p/></draw:line><draw:line draw:style-name="gr2" draw:text-style-name="P296" svg:x1="3.897cm" svg:y1="1.627cm" svg:x2="4.066cm" svg:y2="1.627cm"><text:p/></draw:line><draw:line draw:style-name="gr2" draw:text-style-name="P296" svg:x1="3.897cm" svg:y1="2.175cm" svg:x2="4.066cm" svg:y2="2.175cm"><text:p/></draw:line><draw:line draw:style-name="gr2" draw:text-style-name="P296" svg:x1="3.981cm" svg:y1="1.629cm" svg:x2="3.981cm" svg:y2="2.178cm"><text:p/></draw:line><draw:line draw:style-name="gr2" draw:text-style-name="P296" svg:x1="4.451cm" svg:y1="1.697cm" svg:x2="4.62cm" svg:y2="1.697cm"><text:p/></draw:line><draw:line draw:style-name="gr2" draw:text-style-name="P296" svg:x1="4.451cm" svg:y1="2.267cm" svg:x2="4.62cm" svg:y2="2.267cm"><text:p/></draw:line><draw:line draw:style-name="gr2" draw:text-style-name="P296" svg:x1="4.535cm" svg:y1="1.699cm" svg:x2="4.535cm" svg:y2="2.269cm"><text:p/></draw:line><draw:line draw:style-name="gr2" draw:text-style-name="P296" svg:x1="4.994cm" svg:y1="1.697cm" svg:x2="5.163cm" svg:y2="1.697cm"><text:p/></draw:line><draw:line draw:style-name="gr2" draw:text-style-name="P296" svg:x1="4.994cm" svg:y1="2.025cm" svg:x2="5.163cm" svg:y2="2.025cm"><text:p/></draw:line><draw:line draw:style-name="gr2" draw:text-style-name="P296" svg:x1="5.079cm" svg:y1="1.699cm" svg:x2="5.079cm" svg:y2="2.027cm"><text:p/></draw:line><draw:line draw:style-name="gr2" draw:text-style-name="P296" svg:x1="5.548cm" svg:y1="1.447cm" svg:x2="5.717cm" svg:y2="1.447cm"><text:p/></draw:line><draw:line draw:style-name="gr2" draw:text-style-name="P296" svg:x1="5.548cm" svg:y1="1.965cm" svg:x2="5.717cm" svg:y2="1.965cm"><text:p/></draw:line><draw:line draw:style-name="gr2" draw:text-style-name="P296" svg:x1="5.632cm" svg:y1="1.449cm" svg:x2="5.632cm" svg:y2="1.968cm"><text:p/></draw:line><draw:line draw:style-name="gr2" draw:text-style-name="P296" svg:x1="7.073cm" svg:y1="1.507cm" svg:x2="7.242cm" svg:y2="1.507cm"><text:p/></draw:line><draw:line draw:style-name="gr2" draw:text-style-name="P296" svg:x1="7.073cm" svg:y1="1.815cm" svg:x2="7.242cm" svg:y2="1.815cm"><text:p/></draw:line><draw:line draw:style-name="gr2" draw:text-style-name="P296" svg:x1="7.158cm" svg:y1="1.509cm" svg:x2="7.158cm" svg:y2="1.818cm"><text:p/></draw:line><draw:line draw:style-name="gr2" draw:text-style-name="P296" svg:x1="7.627cm" svg:y1="1.547cm" svg:x2="7.796cm" svg:y2="1.547cm"><text:p/></draw:line><draw:line draw:style-name="gr2" draw:text-style-name="P296" svg:x1="7.627cm" svg:y1="2.447cm" svg:x2="7.796cm" svg:y2="2.447cm"><text:p/></draw:line><draw:line draw:style-name="gr2" draw:text-style-name="P296" svg:x1="7.712cm" svg:y1="1.549cm" svg:x2="7.712cm" svg:y2="2.447cm"><text:p/></draw:line><draw:line draw:style-name="gr2" draw:text-style-name="P296" svg:x1="8.171cm" svg:y1="1.697cm" svg:x2="8.34cm" svg:y2="1.697cm"><text:p/></draw:line><draw:line draw:style-name="gr2" draw:text-style-name="P296" svg:x1="8.171cm" svg:y1="2.115cm" svg:x2="8.34cm" svg:y2="2.115cm"><text:p/></draw:line><draw:line draw:style-name="gr2" draw:text-style-name="P296" svg:x1="8.255cm" svg:y1="1.699cm" svg:x2="8.255cm" svg:y2="2.117cm"><text:p/></draw:line><draw:line draw:style-name="gr2" draw:text-style-name="P296" svg:x1="8.724cm" svg:y1="1.117cm" svg:x2="8.893cm" svg:y2="1.117cm"><text:p/></draw:line><draw:line draw:style-name="gr2" draw:text-style-name="P296" svg:x1="8.724cm" svg:y1="1.815cm" svg:x2="8.893cm" svg:y2="1.815cm"><text:p/></draw:line><draw:line draw:style-name="gr2" draw:text-style-name="P296" svg:x1="8.809cm" svg:y1="1.119cm" svg:x2="8.809cm" svg:y2="1.818cm"><text:p/></draw:line><draw:line draw:style-name="gr2" draw:text-style-name="P296" svg:x1="10.25cm" svg:y1="1.547cm" svg:x2="10.419cm" svg:y2="1.547cm"><text:p/></draw:line><draw:line draw:style-name="gr2" draw:text-style-name="P296" svg:x1="10.25cm" svg:y1="2.115cm" svg:x2="10.419cm" svg:y2="2.115cm"><text:p/></draw:line><draw:line draw:style-name="gr2" draw:text-style-name="P296" svg:x1="10.335cm" svg:y1="1.549cm" svg:x2="10.335cm" svg:y2="2.117cm"><text:p/></draw:line><draw:line draw:style-name="gr2" draw:text-style-name="P296" svg:x1="10.804cm" svg:y1="2.357cm" svg:x2="10.973cm" svg:y2="2.357cm"><text:p/></draw:line><draw:line draw:style-name="gr2" draw:text-style-name="P296" svg:x1="10.804cm" svg:y1="2.426cm" svg:x2="10.973cm" svg:y2="2.426cm"><text:p/></draw:line><draw:line draw:style-name="gr2" draw:text-style-name="P296" svg:x1="10.889cm" svg:y1="2.359cm" svg:x2="10.889cm" svg:y2="2.428cm"><text:p/></draw:line><draw:line draw:style-name="gr2" draw:text-style-name="P296" svg:x1="11.349cm" svg:y1="1.627cm" svg:x2="11.518cm" svg:y2="1.627cm"><text:p/></draw:line><draw:line draw:style-name="gr2" draw:text-style-name="P296" svg:x1="11.349cm" svg:y1="2.156cm" svg:x2="11.518cm" svg:y2="2.156cm"><text:p/></draw:line><draw:line draw:style-name="gr2" draw:text-style-name="P296" svg:x1="11.434cm" svg:y1="1.629cm" svg:x2="11.434cm" svg:y2="2.158cm"><text:p/></draw:line><draw:line draw:style-name="gr2" draw:text-style-name="P296" svg:x1="11.901cm" svg:y1="1.697cm" svg:x2="12.07cm" svg:y2="1.697cm"><text:p/></draw:line><draw:line draw:style-name="gr2" draw:text-style-name="P296" svg:x1="11.901cm" svg:y1="2.205cm" svg:x2="12.07cm" svg:y2="2.205cm"><text:p/></draw:line><draw:line draw:style-name="gr2" draw:text-style-name="P296" svg:x1="11.986cm" svg:y1="1.699cm" svg:x2="11.986cm" svg:y2="2.207cm"><text:p/></draw:line><draw:line draw:style-name="gr2" draw:text-style-name="P296" svg:x1="13.429cm" svg:y1="1.517cm" svg:x2="13.598cm" svg:y2="1.517cm"><text:p/></draw:line><draw:line draw:style-name="gr2" draw:text-style-name="P296" svg:x1="13.429cm" svg:y1="1.815cm" svg:x2="13.598cm" svg:y2="1.815cm"><text:p/></draw:line><draw:line draw:style-name="gr2" draw:text-style-name="P296" svg:x1="13.513cm" svg:y1="1.519cm" svg:x2="13.513cm" svg:y2="1.817cm"><text:p/></draw:line><draw:line draw:style-name="gr2" draw:text-style-name="P296" svg:x1="13.983cm" svg:y1="2.276cm" svg:x2="14.152cm" svg:y2="2.276cm"><text:p/></draw:line><draw:line draw:style-name="gr2" draw:text-style-name="P296" svg:x1="13.983cm" svg:y1="2.316cm" svg:x2="14.152cm" svg:y2="2.316cm"><text:p/></draw:line><draw:line draw:style-name="gr2" draw:text-style-name="P296" svg:x1="14.067cm" svg:y1="2.279cm" svg:x2="14.067cm" svg:y2="2.318cm"><text:p/></draw:line><draw:line draw:style-name="gr2" draw:text-style-name="P296" svg:x1="14.526cm" svg:y1="1.477cm" svg:x2="14.695cm" svg:y2="1.477cm"><text:p/></draw:line><draw:line draw:style-name="gr2" draw:text-style-name="P296" svg:x1="14.526cm" svg:y1="2.175cm" svg:x2="14.695cm" svg:y2="2.175cm"><text:p/></draw:line><draw:line draw:style-name="gr2" draw:text-style-name="P296" svg:x1="14.611cm" svg:y1="1.479cm" svg:x2="14.611cm" svg:y2="2.178cm"><text:p/></draw:line><draw:line draw:style-name="gr2" draw:text-style-name="P296" svg:x1="15.08cm" svg:y1="1.177cm" svg:x2="15.249cm" svg:y2="1.177cm"><text:p/></draw:line><draw:line draw:style-name="gr2" draw:text-style-name="P296" svg:x1="15.08cm" svg:y1="1.516cm" svg:x2="15.249cm" svg:y2="1.516cm"><text:p/></draw:line><draw:line draw:style-name="gr2" draw:text-style-name="P296" svg:x1="15.164cm" svg:y1="1.179cm" svg:x2="15.164cm" svg:y2="1.518cm"><text:p/></draw:line><draw:line draw:style-name="gr2" draw:text-style-name="P296" svg:x1="16.607cm" svg:y1="1.537cm" svg:x2="16.776cm" svg:y2="1.537cm"><text:p/></draw:line><draw:line draw:style-name="gr2" draw:text-style-name="P296" svg:x1="16.607cm" svg:y1="1.826cm" svg:x2="16.776cm" svg:y2="1.826cm"><text:p/></draw:line><draw:line draw:style-name="gr2" draw:text-style-name="P296" svg:x1="16.692cm" svg:y1="1.539cm" svg:x2="16.692cm" svg:y2="1.828cm"><text:p/></draw:line><draw:line draw:style-name="gr2" draw:text-style-name="P296" svg:x1="17.161cm" svg:y1="2.237cm" svg:x2="17.33cm" svg:y2="2.237cm"><text:p/></draw:line><draw:line draw:style-name="gr2" draw:text-style-name="P296" svg:x1="17.161cm" svg:y1="2.306cm" svg:x2="17.33cm" svg:y2="2.306cm"><text:p/></draw:line><draw:line draw:style-name="gr2" draw:text-style-name="P296" svg:x1="17.246cm" svg:y1="2.239cm" svg:x2="17.246cm" svg:y2="2.308cm"><text:p/></draw:line><draw:line draw:style-name="gr2" draw:text-style-name="P296" svg:x1="17.704cm" svg:y1="1.447cm" svg:x2="17.873cm" svg:y2="1.447cm"><text:p/></draw:line><draw:line draw:style-name="gr2" draw:text-style-name="P296" svg:x1="17.704cm" svg:y1="2.055cm" svg:x2="17.873cm" svg:y2="2.055cm"><text:p/></draw:line><draw:line draw:style-name="gr2" draw:text-style-name="P296" svg:x1="17.789cm" svg:y1="1.449cm" svg:x2="17.789cm" svg:y2="2.058cm"><text:p/></draw:line><draw:line draw:style-name="gr2" draw:text-style-name="P296" svg:x1="18.258cm" svg:y1="1.607cm" svg:x2="18.427cm" svg:y2="1.607cm"><text:p/></draw:line><draw:line draw:style-name="gr2" draw:text-style-name="P296" svg:x1="18.258cm" svg:y1="2.115cm" svg:x2="18.427cm" svg:y2="2.115cm"><text:p/></draw:line><draw:line draw:style-name="gr2" draw:text-style-name="P296" svg:x1="18.343cm" svg:y1="1.609cm" svg:x2="18.343cm" svg:y2="2.117cm"><text:p/></draw:line><draw:custom-shape draw:style-name="gr13" draw:text-style-name="P298" svg:width="0.107cm" svg:height="0.299cm" svg:x="10.834cm" svg:y="1.863cm"><text:p text:style-name="P305"><text:span text:style-name="T189">*</text:span></text:p><draw:enhanced-geometry draw:type="0"/></draw:custom-shape><draw:custom-shape draw:style-name="gr13" draw:text-style-name="P298" svg:width="0.107cm" svg:height="0.299cm" svg:x="14.013cm" svg:y="2.013cm"><text:p text:style-name="P305"><text:span text:style-name="T189">*</text:span></text:p><draw:enhanced-geometry draw:type="0"/></draw:custom-shape><draw:custom-shape draw:style-name="gr13" draw:text-style-name="P298" svg:width="0.107cm" svg:height="0.299cm" svg:x="17.191cm" svg:y="2.032cm"><text:p text:style-name="P305"><text:span text:style-name="T189">*</text:span></text:p><draw:enhanced-geometry draw:type="0"/></draw:custom-shape><draw:custom-shape draw:style-name="gr15" draw:text-style-name="P304" svg:width="0.209cm" svg:height="0.299cm" svg:x="15.076cm" svg:y="0.93cm"><text:p text:style-name="P303"><text:span text:style-name="T189">**</text:span></text:p><draw:enhanced-geometry draw:type="0"/></draw:custom-shape><draw:custom-shape draw:style-name="gr13" draw:text-style-name="P304" svg:width="0.107cm" svg:height="0.299cm" svg:x="18.308cm" svg:y="1.17cm"><text:p text:style-name="P303"><text:span text:style-name="T189">*</text:span></text:p><draw:enhanced-geometry draw:type="0"/></draw:custom-shape><draw:custom-shape draw:style-name="gr15" draw:text-style-name="P304" svg:width="0.209cm" svg:height="0.299cm" svg:x="11.898cm" svg:y="1.45cm"><text:p text:style-name="P303"><text:span text:style-name="T189">**</text:span></text:p><draw:enhanced-geometry draw:type="0"/></draw:custom-shape><draw:custom-shape draw:style-name="gr15" draw:text-style-name="P304" svg:width="0.209cm" svg:height="0.299cm" svg:x="18.257cm" svg:y="1.341cm"><text:p text:style-name="P303"><text:span text:style-name="T189">**</text:span></text:p><draw:enhanced-geometry draw:type="0"/></draw:custom-shape><draw:custom-shape draw:style-name="gr17" draw:text-style-name="P304" svg:width="0.135cm" svg:height="0.29cm" svg:x="4.77cm" svg:y="3.466cm"><text:p text:style-name="P303"><text:span text:style-name="T192">0</text:span></text:p><draw:enhanced-geometry draw:type="0"/></draw:custom-shape><draw:custom-shape draw:style-name="gr18" draw:text-style-name="P304" svg:width="0.14cm" svg:height="0.301cm" svg:x="7.94cm" svg:y="3.466cm"><text:p text:style-name="P303"><text:span text:style-name="T193">4</text:span></text:p><draw:enhanced-geometry draw:type="0"/></draw:custom-shape><draw:custom-shape draw:style-name="gr19" draw:text-style-name="P304" svg:width="0.264cm" svg:height="0.29cm" svg:x="11.058cm" svg:y="3.466cm"><text:p text:style-name="P303"><text:span text:style-name="T192">11</text:span></text:p><draw:enhanced-geometry draw:type="0"/></draw:custom-shape><draw:custom-shape draw:style-name="gr19" draw:text-style-name="P304" svg:width="0.264cm" svg:height="0.29cm" svg:x="14.226cm" svg:y="3.466cm"><text:p text:style-name="P303"><text:span text:style-name="T192">18</text:span></text:p><draw:enhanced-geometry draw:type="0"/></draw:custom-shape><draw:custom-shape draw:style-name="gr20" draw:text-style-name="P304" svg:width="0.274cm" svg:height="0.301cm" svg:x="17.389cm" svg:y="3.466cm"><text:p text:style-name="P303"><text:span text:style-name="T193">29</text:span></text:p><draw:enhanced-geometry draw:type="0"/></draw:custom-shape></draw:g><draw:frame draw:style-name="fr2" text:anchor-type="char" svg:x="2.034cm" svg:y="0.527cm" svg:width="0.365cm" svg:height="1.422cm" draw:z-index="66"><draw:text-box><text:p text:style-name="P32"><text:span text:style-name="T104">L</text:span><text:span text:style-name="T92">Y</text:span><text:span text:style-name="T85">M</text:span><text:span text:style-name="T86"> </text:span><text:span text:style-name="T88">[</text:span><text:span text:style-name="T87">×</text:span><text:span text:style-name="T89">1</text:span><text:span text:style-name="T102">0</text:span><text:span text:style-name="T105">3</text:span><text:span text:style-name="T108">/</text:span><text:span text:style-name="T119">µ</text:span><text:span text:style-name="T112">l</text:span><text:span text:style-name="T109">]</text:span></text:p></draw:text-box></draw:frame><text:span text:style-name="T129">b)</text:span><text:span text:style-name="T121"><text:tab/></text:span><text:span text:style-name="T79">20</text:span></text:p>
        <text:p text:style-name="P45"><text:span text:style-name="T83">15</text:span></text:p>
        <text:p text:style-name="P219"/>
        <text:p text:style-name="P36"><text:span text:style-name="T83">10</text:span></text:p>
        <text:p text:style-name="P222"/>
        <text:p text:style-name="P33"><text:span text:style-name="T80">5</text:span></text:p>
        <text:p text:style-name="P219"/>
        <text:p text:style-name="P36"><text:span text:style-name="T80">0</text:span></text:p>
        <text:p text:style-name="P23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50"><draw:g text:anchor-type="char" draw:z-index="187" draw:style-name="gr3"><draw:rect draw:style-name="gr8" draw:text-style-name="P301" svg:width="0.239cm" svg:height="0.211cm" svg:x="3.207cm" svg:y="0.194cm"><text:p/></draw:rect><draw:rect draw:style-name="gr5" draw:text-style-name="P298" svg:width="0.239cm" svg:height="0.211cm" svg:x="3.207cm" svg:y="0.194cm"><text:p/></draw:rect></draw:g><draw:g text:anchor-type="char" draw:z-index="188" draw:style-name="gr3"><draw:rect draw:style-name="gr7" draw:text-style-name="P300" svg:width="0.239cm" svg:height="0.211cm" svg:x="4.96cm" svg:y="0.194cm"><text:p/></draw:rect><draw:rect draw:style-name="gr5" draw:text-style-name="P298" svg:width="0.239cm" svg:height="0.211cm" svg:x="4.96cm" svg:y="0.194cm"><text:p/></draw:rect></draw:g><draw:g text:anchor-type="char" draw:z-index="189" draw:style-name="gr3"><draw:rect draw:style-name="gr6" draw:text-style-name="P299" svg:width="0.239cm" svg:height="0.211cm" svg:x="6.031cm" svg:y="0.194cm"><text:p/></draw:rect><draw:rect draw:style-name="gr5" draw:text-style-name="P298" svg:width="0.239cm" svg:height="0.211cm" svg:x="6.031cm" svg:y="0.194cm"><text:p/></draw:rect></draw:g><draw:g text:anchor-type="char" draw:z-index="190" draw:style-name="gr3"><draw:rect draw:style-name="gr4" draw:text-style-name="P297" svg:width="0.239cm" svg:height="0.211cm" svg:x="7.14cm" svg:y="0.194cm"><text:p/></draw:rect><draw:rect draw:style-name="gr5" draw:text-style-name="P298" svg:width="0.239cm" svg:height="0.211cm" svg:x="7.14cm" svg:y="0.194cm"><text:p/></draw:rect></draw:g><text:span text:style-name="T114">control</text:span><text:span text:style-name="T118"> </text:span><text:span text:style-name="T114">rats<text:tab/></text:span><text:span text:style-name="T116">BE<text:tab/>ME<text:tab/></text:span><text:span text:style-name="T117">BE+ME</text:span></text:p>
        <text:p text:style-name="P236"/>
        <text:p text:style-name="P198"/>
        <text:p text:style-name="P198"/>
        <text:p text:style-name="P198"/>
        <text:p text:style-name="P198"/>
        <text:p text:style-name="P198"/>
        <text:p text:style-name="P198"/>
        <text:p text:style-name="P198"/>
        <text:p text:style-name="P198"/>
        <text:p text:style-name="P198"/>
        <text:p text:style-name="P199"/>
        <text:p text:style-name="P151"><text:span text:style-name="T83">Day / Dzień</text:span></text:p>
      </text:section>
      <text:section text:style-name="Sect2" text:name="Sekcja38">
        <text:p text:style-name="P155"><text:span text:style-name="T124">WBC – white blood cells / białe krwinki, LYM – lymphocytes / limfocyty. Other abbreviations as in Figure 1 / Inne objaśnienia jak na rycinie <text:s/>1.</text:span></text:p>
        <text:p text:style-name="P283"/>
        <text:p text:style-name="P156"><text:span text:style-name="T25">Fig. 5. </text:span><text:span text:style-name="T23">The effects of combined exposure to BE and ME in the doses of 0.75 mM/kg b.w. on: a) WBC, b) LYM values in peripheral blood in male rats</text:span></text:p>
        <text:p text:style-name="P157"><text:span text:style-name="T25">Ryc. 5. </text:span><text:span text:style-name="T23">Wpływ łącznego narażenia na BE i ME w dawkach 0,75 mM/kg m.c. na liczbę: a) WBC, b) LYM we krwi obwodowej </text:span><text:soft-page-break/><text:span text:style-name="T23">samców szczurów</text:span></text:p>
      </text:section>
      <text:p text:style-name="P286"/>
      <text:section text:style-name="Sect14" text:name="Sekcja39">
        <text:p text:style-name="P249"><text:span text:style-name="T43">No significant changes in WBC and </text:span><text:span text:style-name="T50">LYM </text:span><text:span text:style-name="T43">count were observed in the rats treated with EE in a dose <text:s text:c="4"/>of </text:span><text:span text:style-name="T44">0.75 <text:s/></text:span><text:span text:style-name="T43">mM/kg/day. Co-exposure to the </text:span><text:span text:style-name="T44">lower <text:s/></text:span><text:span text:style-name="T43">doses <text:s/>of BE and EE </text:span><text:span text:style-name="T50">(0.75 </text:span><text:span text:style-name="T43">mM + </text:span><text:span text:style-name="T44">0.75 </text:span><text:span text:style-name="T43">mM) led to the</text:span><text:span text:style-name="T160"> </text:span><text:span text:style-name="T43">increase</text:span></text:p>
        <text:p text:style-name="P287"><text:span text:style-name="T43">in</text:span><text:span text:style-name="T45"> </text:span><text:span text:style-name="T50">LYM</text:span><text:span text:style-name="T45"> </text:span><text:span text:style-name="T43">on</text:span><text:span text:style-name="T45"> </text:span><text:span text:style-name="T43">the</text:span><text:span text:style-name="T45"> </text:span><text:span text:style-name="T43">day</text:span><text:span text:style-name="T45"> </text:span><text:span text:style-name="T56">18</text:span><text:span text:style-name="T45"> </text:span><text:span text:style-name="T43">in</text:span><text:span text:style-name="T45"> </text:span><text:span text:style-name="T43">comparison</text:span><text:span text:style-name="T45"> </text:span><text:span text:style-name="T43">to</text:span><text:span text:style-name="T45"> </text:span><text:span text:style-name="T43">the</text:span><text:span text:style-name="T45"> </text:span><text:span text:style-name="T43">rats</text:span><text:span text:style-name="T45"> </text:span><text:span text:style-name="T43">exposed to</text:span><text:span text:style-name="T56"> </text:span><text:span text:style-name="T43">BE</text:span><text:span text:style-name="T56"> </text:span><text:span text:style-name="T43">alone.</text:span><text:span text:style-name="T56"> </text:span><text:span text:style-name="T43">On</text:span><text:span text:style-name="T56"> </text:span><text:span text:style-name="T43">the</text:span><text:span text:style-name="T56"> </text:span><text:span text:style-name="T43">day</text:span><text:span text:style-name="T56"> </text:span><text:span text:style-name="T43">29</text:span><text:span text:style-name="T56"> </text:span><text:span text:style-name="T50">LYM</text:span><text:span text:style-name="T56"> </text:span><text:span text:style-name="T43">count</text:span><text:span text:style-name="T56"> </text:span><text:span text:style-name="T43">was</text:span><text:span text:style-name="T56"> </text:span><text:span text:style-name="T43">similar</text:span><text:span text:style-name="T56"> </text:span><text:span text:style-name="T43">as</text:span><text:span text:style-name="T56"> </text:span><text:span text:style-name="T43">in the group treated with BE alone but significantly </text:span><text:span text:style-name="T44">lower </text:span><text:span text:style-name="T47">than </text:span><text:span text:style-name="T43">in the control group (Figure</text:span><text:span text:style-name="T56"> </text:span><text:span text:style-name="T50">7).</text:span></text:p>
      </text:section>
      <text:section text:style-name="Sect2" text:name="Sekcja40">
        <text:p text:style-name="P284"/>
        <text:p text:style-name="P158"><draw:g text:anchor-type="char" draw:z-index="191" draw:style-name="gr3"><draw:path draw:style-name="gr9" draw:text-style-name="P298" svg:width="16.041cm" svg:height="0cm" svg:x="-16.037cm" svg:y="22.521cm" svg:viewBox="0 0 16042 0" svg:d="M14992 0h1050M13895 0h610M11812 0h1595M11269 0h57M10715 0h67M9190 0h1038M7539 0h1164M6011 0h1041M4914 0h610M4359 0h67M2833 0h1039M2279 0h67M1736 0h56M1182 0h67M0 0h695"><text:p/></draw:path><draw:polygon draw:style-name="gr11" draw:text-style-name="P302" svg:width="0.034cm" svg:height="0.013cm" svg:x="3.12cm" svg:y="3.118cm" svg:viewBox="0 0 35 14" draw:points="22,0 0,0 0,2 5,11 7,11 19,14 26,14 34,12 35,12"><text:p/></draw:polygon><draw:rect draw:style-name="gr8" draw:text-style-name="P301" svg:width="0.488cm" svg:height="1.135cm" svg:x="3.654cm" svg:y="1.975cm"><text:p/></draw:rect><draw:rect draw:style-name="gr5" draw:text-style-name="P298" svg:width="0.488cm" svg:height="1.135cm" svg:x="3.654cm" svg:y="1.975cm"><text:p/></draw:rect><draw:rect draw:style-name="gr7" draw:text-style-name="P300" svg:width="0.488cm" svg:height="1.107cm" svg:x="4.208cm" svg:y="2.005cm"><text:p/></draw:rect><draw:rect draw:style-name="gr5" draw:text-style-name="P298" svg:width="0.488cm" svg:height="1.107cm" svg:x="4.208cm" svg:y="2.005cm"><text:p/></draw:rect><draw:rect draw:style-name="gr6" draw:text-style-name="P299" svg:width="0.488cm" svg:height="1.325cm" svg:x="4.75cm" svg:y="1.787cm"><text:p/></draw:rect><draw:rect draw:style-name="gr5" draw:text-style-name="P298" svg:width="0.488cm" svg:height="1.325cm" svg:x="4.75cm" svg:y="1.787cm"><text:p/></draw:rect><draw:rect draw:style-name="gr4" draw:text-style-name="P297" svg:width="0.488cm" svg:height="1.239cm" svg:x="5.305cm" svg:y="1.871cm"><text:p/></draw:rect><draw:rect draw:style-name="gr5" draw:text-style-name="P298" svg:width="0.488cm" svg:height="1.239cm" svg:x="5.305cm" svg:y="1.871cm"><text:p/></draw:rect><draw:rect draw:style-name="gr8" draw:text-style-name="P301" svg:width="0.488cm" svg:height="1.301cm" svg:x="6.831cm" svg:y="1.81cm"><text:p/></draw:rect><draw:rect draw:style-name="gr5" draw:text-style-name="P298" svg:width="0.488cm" svg:height="1.301cm" svg:x="6.831cm" svg:y="1.81cm"><text:p/></draw:rect><draw:rect draw:style-name="gr7" draw:text-style-name="P300" svg:width="0.488cm" svg:height="1.662cm" svg:x="7.385cm" svg:y="1.446cm"><text:p/></draw:rect><draw:rect draw:style-name="gr5" draw:text-style-name="P298" svg:width="0.488cm" svg:height="1.662cm" svg:x="7.385cm" svg:y="1.446cm"><text:p/></draw:rect><draw:rect draw:style-name="gr6" draw:text-style-name="P299" svg:width="0.488cm" svg:height="0.922cm" svg:x="7.928cm" svg:y="2.191cm"><text:p/></draw:rect><draw:rect draw:style-name="gr5" draw:text-style-name="P298" svg:width="0.488cm" svg:height="0.922cm" svg:x="7.928cm" svg:y="2.191cm"><text:p/></draw:rect><draw:rect draw:style-name="gr4" draw:text-style-name="P297" svg:width="0.488cm" svg:height="1.158cm" svg:x="8.482cm" svg:y="1.952cm"><text:p/></draw:rect><draw:rect draw:style-name="gr5" draw:text-style-name="P298" svg:width="0.488cm" svg:height="1.158cm" svg:x="8.482cm" svg:y="1.952cm"><text:p/></draw:rect><draw:rect draw:style-name="gr8" draw:text-style-name="P301" svg:width="0.488cm" svg:height="1.158cm" svg:x="10.008cm" svg:y="1.952cm"><text:p/></draw:rect><draw:rect draw:style-name="gr5" draw:text-style-name="P298" svg:width="0.488cm" svg:height="1.158cm" svg:x="10.008cm" svg:y="1.952cm"><text:p/></draw:rect><draw:rect draw:style-name="gr7" draw:text-style-name="P300" svg:width="0.488cm" svg:height="0.821cm" svg:x="10.56cm" svg:y="2.289cm"><text:p/></draw:rect><draw:rect draw:style-name="gr5" draw:text-style-name="P298" svg:width="0.488cm" svg:height="0.821cm" svg:x="10.56cm" svg:y="2.289cm"><text:p/></draw:rect><draw:rect draw:style-name="gr6" draw:text-style-name="P299" svg:width="0.488cm" svg:height="0.978cm" svg:x="11.107cm" svg:y="2.132cm"><text:p/></draw:rect><draw:rect draw:style-name="gr5" draw:text-style-name="P298" svg:width="0.488cm" svg:height="0.978cm" svg:x="11.107cm" svg:y="2.132cm"><text:p/></draw:rect><draw:rect draw:style-name="gr4" draw:text-style-name="P297" svg:width="0.488cm" svg:height="1.059cm" svg:x="11.659cm" svg:y="2.051cm"><text:p/></draw:rect><draw:rect draw:style-name="gr5" draw:text-style-name="P298" svg:width="0.488cm" svg:height="1.059cm" svg:x="11.659cm" svg:y="2.051cm"><text:p/></draw:rect><draw:rect draw:style-name="gr8" draw:text-style-name="P301" svg:width="0.488cm" svg:height="1.216cm" svg:x="13.186cm" svg:y="1.894cm"><text:p/></draw:rect><draw:rect draw:style-name="gr5" draw:text-style-name="P298" svg:width="0.488cm" svg:height="1.216cm" svg:x="13.186cm" svg:y="1.894cm"><text:p/></draw:rect><draw:rect draw:style-name="gr7" draw:text-style-name="P300" svg:width="0.488cm" svg:height="1.02cm" svg:x="13.74cm" svg:y="2.088cm"><text:p/></draw:rect><draw:rect draw:style-name="gr5" draw:text-style-name="P298" svg:width="0.488cm" svg:height="1.02cm" svg:x="13.74cm" svg:y="2.088cm"><text:p/></draw:rect><draw:rect draw:style-name="gr6" draw:text-style-name="P299" svg:width="0.488cm" svg:height="0.997cm" svg:x="14.282cm" svg:y="2.113cm"><text:p/></draw:rect><draw:rect draw:style-name="gr5" draw:text-style-name="P298" svg:width="0.488cm" svg:height="0.997cm" svg:x="14.282cm" svg:y="2.113cm"><text:p/></draw:rect><draw:rect draw:style-name="gr4" draw:text-style-name="P297" svg:width="0.488cm" svg:height="0.978cm" svg:x="14.837cm" svg:y="2.132cm"><text:p/></draw:rect><draw:rect draw:style-name="gr5" draw:text-style-name="P298" svg:width="0.488cm" svg:height="0.978cm" svg:x="14.837cm" svg:y="2.132cm"><text:p/></draw:rect><draw:rect draw:style-name="gr8" draw:text-style-name="P301" svg:width="0.488cm" svg:height="1.211cm" svg:x="16.365cm" svg:y="1.899cm"><text:p/></draw:rect><draw:rect draw:style-name="gr5" draw:text-style-name="P298" svg:width="0.488cm" svg:height="1.211cm" svg:x="16.365cm" svg:y="1.899cm"><text:p/></draw:rect><draw:rect draw:style-name="gr7" draw:text-style-name="P300" svg:width="0.488cm" svg:height="0.922cm" svg:x="16.919cm" svg:y="2.191cm"><text:p/></draw:rect><draw:rect draw:style-name="gr5" draw:text-style-name="P298" svg:width="0.488cm" svg:height="0.922cm" svg:x="16.919cm" svg:y="2.191cm"><text:p/></draw:rect><draw:rect draw:style-name="gr6" draw:text-style-name="P299" svg:width="0.488cm" svg:height="1.25cm" svg:x="17.462cm" svg:y="1.862cm"><text:p/></draw:rect><draw:rect draw:style-name="gr5" draw:text-style-name="P298" svg:width="0.488cm" svg:height="1.25cm" svg:x="17.462cm" svg:y="1.862cm"><text:p/></draw:rect><draw:rect draw:style-name="gr4" draw:text-style-name="P297" svg:width="0.488cm" svg:height="0.84cm" svg:x="18.016cm" svg:y="2.27cm"><text:p/></draw:rect><draw:rect draw:style-name="gr5" draw:text-style-name="P298" svg:width="0.488cm" svg:height="0.84cm" svg:x="18.016cm" svg:y="2.27cm"><text:p/></draw:rect><draw:line draw:style-name="gr12" draw:text-style-name="P296" svg:x1="19cm" svg:y1="3.12cm" svg:x2="19cm" svg:y2="3.228cm"><text:p/></draw:line><draw:line draw:style-name="gr12" draw:text-style-name="P296" svg:x1="15.827cm" svg:y1="3.118cm" svg:x2="15.827cm" svg:y2="3.226cm"><text:p/></draw:line><draw:line draw:style-name="gr12" draw:text-style-name="P296" svg:x1="9.484cm" svg:y1="3.118cm" svg:x2="9.484cm" svg:y2="3.226cm"><text:p/></draw:line><draw:line draw:style-name="gr12" draw:text-style-name="P296" svg:x1="12.654cm" svg:y1="3.118cm" svg:x2="12.654cm" svg:y2="3.226cm"><text:p/></draw:line><draw:line draw:style-name="gr12" draw:text-style-name="P296" svg:x1="6.311cm" svg:y1="3.118cm" svg:x2="6.311cm" svg:y2="3.226cm"><text:p/></draw:line><draw:line draw:style-name="gr2" draw:text-style-name="P296" svg:x1="3.813cm" svg:y1="1.832cm" svg:x2="3.982cm" svg:y2="1.832cm"><text:p/></draw:line><draw:line draw:style-name="gr2" draw:text-style-name="P296" svg:x1="3.813cm" svg:y1="2.132cm" svg:x2="3.982cm" svg:y2="2.132cm"><text:p/></draw:line><draw:line draw:style-name="gr2" draw:text-style-name="P296" svg:x1="3.896cm" svg:y1="1.834cm" svg:x2="3.896cm" svg:y2="2.134cm"><text:p/></draw:line><draw:line draw:style-name="gr2" draw:text-style-name="P296" svg:x1="4.367cm" svg:y1="1.862cm" svg:x2="4.536cm" svg:y2="1.862cm"><text:p/></draw:line><draw:line draw:style-name="gr2" draw:text-style-name="P296" svg:x1="4.367cm" svg:y1="2.102cm" svg:x2="4.536cm" svg:y2="2.102cm"><text:p/></draw:line><draw:line draw:style-name="gr2" draw:text-style-name="P296" svg:x1="4.45cm" svg:y1="1.864cm" svg:x2="4.45cm" svg:y2="2.104cm"><text:p/></draw:line><draw:line draw:style-name="gr2" draw:text-style-name="P296" svg:x1="4.91cm" svg:y1="1.623cm" svg:x2="5.079cm" svg:y2="1.623cm"><text:p/></draw:line><draw:line draw:style-name="gr2" draw:text-style-name="P296" svg:x1="4.91cm" svg:y1="1.94cm" svg:x2="5.079cm" svg:y2="1.94cm"><text:p/></draw:line><draw:line draw:style-name="gr2" draw:text-style-name="P296" svg:x1="4.995cm" svg:y1="1.624cm" svg:x2="4.995cm" svg:y2="1.943cm"><text:p/></draw:line><draw:line draw:style-name="gr2" draw:text-style-name="P296" svg:x1="5.464cm" svg:y1="1.653cm" svg:x2="5.633cm" svg:y2="1.653cm"><text:p/></draw:line><draw:line draw:style-name="gr2" draw:text-style-name="P296" svg:x1="5.464cm" svg:y1="2.102cm" svg:x2="5.633cm" svg:y2="2.102cm"><text:p/></draw:line><draw:line draw:style-name="gr2" draw:text-style-name="P296" svg:x1="5.547cm" svg:y1="1.654cm" svg:x2="5.547cm" svg:y2="2.104cm"><text:p/></draw:line><draw:line draw:style-name="gr2" draw:text-style-name="P296" svg:x1="6.99cm" svg:y1="1.653cm" svg:x2="7.159cm" svg:y2="1.653cm"><text:p/></draw:line><draw:line draw:style-name="gr2" draw:text-style-name="P296" svg:x1="6.99cm" svg:y1="1.952cm" svg:x2="7.159cm" svg:y2="1.952cm"><text:p/></draw:line><draw:line draw:style-name="gr2" draw:text-style-name="P296" svg:x1="7.073cm" svg:y1="1.654cm" svg:x2="7.073cm" svg:y2="1.954cm"><text:p/></draw:line><draw:line draw:style-name="gr2" draw:text-style-name="P296" svg:x1="7.542cm" svg:y1="1.141cm" svg:x2="7.711cm" svg:y2="1.141cm"><text:p/></draw:line><draw:line draw:style-name="gr2" draw:text-style-name="P296" svg:x1="7.542cm" svg:y1="1.73cm" svg:x2="7.711cm" svg:y2="1.73cm"><text:p/></draw:line><draw:line draw:style-name="gr2" draw:text-style-name="P296" svg:x1="7.628cm" svg:y1="1.145cm" svg:x2="7.628cm" svg:y2="1.734cm"><text:p/></draw:line><draw:line draw:style-name="gr2" draw:text-style-name="P296" svg:x1="8.087cm" svg:y1="2.081cm" svg:x2="8.256cm" svg:y2="2.081cm"><text:p/></draw:line><draw:line draw:style-name="gr2" draw:text-style-name="P296" svg:x1="8.087cm" svg:y1="2.291cm" svg:x2="8.256cm" svg:y2="2.291cm"><text:p/></draw:line><draw:line draw:style-name="gr2" draw:text-style-name="P296" svg:x1="8.17cm" svg:y1="2.083cm" svg:x2="8.17cm" svg:y2="2.293cm"><text:p/></draw:line><draw:line draw:style-name="gr2" draw:text-style-name="P296" svg:x1="8.641cm" svg:y1="1.781cm" svg:x2="8.81cm" svg:y2="1.781cm"><text:p/></draw:line><draw:line draw:style-name="gr2" draw:text-style-name="P296" svg:x1="8.641cm" svg:y1="2.102cm" svg:x2="8.81cm" svg:y2="2.102cm"><text:p/></draw:line><draw:line draw:style-name="gr2" draw:text-style-name="P296" svg:x1="8.724cm" svg:y1="1.783cm" svg:x2="8.724cm" svg:y2="2.102cm"><text:p/></draw:line><draw:line draw:style-name="gr2" draw:text-style-name="P296" svg:x1="10.168cm" svg:y1="1.76cm" svg:x2="10.337cm" svg:y2="1.76cm"><text:p/></draw:line><draw:line draw:style-name="gr2" draw:text-style-name="P296" svg:x1="10.168cm" svg:y1="2.162cm" svg:x2="10.337cm" svg:y2="2.162cm"><text:p/></draw:line><draw:line draw:style-name="gr2" draw:text-style-name="P296" svg:x1="10.253cm" svg:y1="1.765cm" svg:x2="10.253cm" svg:y2="2.164cm"><text:p/></draw:line><draw:line draw:style-name="gr2" draw:text-style-name="P296" svg:x1="10.719cm" svg:y1="2.15cm" svg:x2="10.888cm" svg:y2="2.15cm"><text:p/></draw:line><draw:line draw:style-name="gr2" draw:text-style-name="P296" svg:x1="10.719cm" svg:y1="2.452cm" svg:x2="10.888cm" svg:y2="2.452cm"><text:p/></draw:line><draw:line draw:style-name="gr2" draw:text-style-name="P296" svg:x1="10.805cm" svg:y1="2.155cm" svg:x2="10.805cm" svg:y2="2.453cm"><text:p/></draw:line><draw:line draw:style-name="gr2" draw:text-style-name="P296" svg:x1="11.264cm" svg:y1="2cm" svg:x2="11.433cm" svg:y2="2cm"><text:p/></draw:line><draw:line draw:style-name="gr2" draw:text-style-name="P296" svg:x1="11.264cm" svg:y1="2.259cm" svg:x2="11.433cm" svg:y2="2.259cm"><text:p/></draw:line><draw:line draw:style-name="gr2" draw:text-style-name="P296" svg:x1="11.35cm" svg:y1="2.005cm" svg:x2="11.35cm" svg:y2="2.263cm"><text:p/></draw:line><draw:line draw:style-name="gr2" draw:text-style-name="P296" svg:x1="11.816cm" svg:y1="1.79cm" svg:x2="11.985cm" svg:y2="1.79cm"><text:p/></draw:line><draw:line draw:style-name="gr2" draw:text-style-name="P296" svg:x1="11.816cm" svg:y1="2.342cm" svg:x2="11.985cm" svg:y2="2.342cm"><text:p/></draw:line><draw:line draw:style-name="gr2" draw:text-style-name="P296" svg:x1="11.902cm" svg:y1="1.795cm" svg:x2="11.902cm" svg:y2="2.344cm"><text:p/></draw:line><draw:line draw:style-name="gr2" draw:text-style-name="P296" svg:x1="13.345cm" svg:y1="1.811cm" svg:x2="13.514cm" svg:y2="1.811cm"><text:p/></draw:line><draw:line draw:style-name="gr2" draw:text-style-name="P296" svg:x1="13.345cm" svg:y1="1.97cm" svg:x2="13.514cm" svg:y2="1.97cm"><text:p/></draw:line><draw:line draw:style-name="gr2" draw:text-style-name="P296" svg:x1="13.43cm" svg:y1="1.813cm" svg:x2="13.43cm" svg:y2="1.972cm"><text:p/></draw:line><draw:line draw:style-name="gr2" draw:text-style-name="P296" svg:x1="13.899cm" svg:y1="1.94cm" svg:x2="14.068cm" svg:y2="1.94cm"><text:p/></draw:line><draw:line draw:style-name="gr2" draw:text-style-name="P296" svg:x1="13.899cm" svg:y1="2.24cm" svg:x2="14.068cm" svg:y2="2.24cm"><text:p/></draw:line><draw:line draw:style-name="gr2" draw:text-style-name="P296" svg:x1="13.982cm" svg:y1="1.945cm" svg:x2="13.982cm" svg:y2="2.243cm"><text:p/></draw:line><draw:line draw:style-name="gr2" draw:text-style-name="P296" svg:x1="14.442cm" svg:y1="1.841cm" svg:x2="14.611cm" svg:y2="1.841cm"><text:p/></draw:line><draw:line draw:style-name="gr2" draw:text-style-name="P296" svg:x1="14.442cm" svg:y1="2.372cm" svg:x2="14.611cm" svg:y2="2.372cm"><text:p/></draw:line><draw:line draw:style-name="gr2" draw:text-style-name="P296" svg:x1="14.527cm" svg:y1="1.843cm" svg:x2="14.527cm" svg:y2="2.372cm"><text:p/></draw:line><draw:line draw:style-name="gr2" draw:text-style-name="P296" svg:x1="14.996cm" svg:y1="1.862cm" svg:x2="15.165cm" svg:y2="1.862cm"><text:p/></draw:line><draw:line draw:style-name="gr2" draw:text-style-name="P296" svg:x1="14.996cm" svg:y1="2.4cm" svg:x2="15.165cm" svg:y2="2.4cm"><text:p/></draw:line><draw:line draw:style-name="gr2" draw:text-style-name="P296" svg:x1="15.081cm" svg:y1="1.864cm" svg:x2="15.081cm" svg:y2="2.404cm"><text:p/></draw:line><draw:line draw:style-name="gr2" draw:text-style-name="P296" svg:x1="16.522cm" svg:y1="1.683cm" svg:x2="16.691cm" svg:y2="1.683cm"><text:p/></draw:line><draw:line draw:style-name="gr2" draw:text-style-name="P296" svg:x1="16.522cm" svg:y1="2.079cm" svg:x2="16.691cm" svg:y2="2.079cm"><text:p/></draw:line><draw:line draw:style-name="gr2" draw:text-style-name="P296" svg:x1="16.608cm" svg:y1="1.684cm" svg:x2="16.608cm" svg:y2="2.083cm"><text:p/></draw:line><draw:line draw:style-name="gr2" draw:text-style-name="P296" svg:x1="17.076cm" svg:y1="2.021cm" svg:x2="17.245cm" svg:y2="2.021cm"><text:p/></draw:line><draw:line draw:style-name="gr2" draw:text-style-name="P296" svg:x1="17.076cm" svg:y1="2.319cm" svg:x2="17.245cm" svg:y2="2.319cm"><text:p/></draw:line><draw:line draw:style-name="gr2" draw:text-style-name="P296" svg:x1="17.162cm" svg:y1="2.023cm" svg:x2="17.162cm" svg:y2="2.321cm"><text:p/></draw:line><draw:line draw:style-name="gr2" draw:text-style-name="P296" svg:x1="17.621cm" svg:y1="1.52cm" svg:x2="17.79cm" svg:y2="1.52cm"><text:p/></draw:line><draw:line draw:style-name="gr2" draw:text-style-name="P296" svg:x1="17.621cm" svg:y1="2.21cm" svg:x2="17.79cm" svg:y2="2.21cm"><text:p/></draw:line><draw:line draw:style-name="gr2" draw:text-style-name="P296" svg:x1="17.704cm" svg:y1="1.526cm" svg:x2="17.704cm" svg:y2="2.214cm"><text:p/></draw:line><draw:line draw:style-name="gr2" draw:text-style-name="P296" svg:x1="18.173cm" svg:y1="2.021cm" svg:x2="18.342cm" svg:y2="2.021cm"><text:p/></draw:line><draw:line draw:style-name="gr2" draw:text-style-name="P296" svg:x1="18.173cm" svg:y1="2.469cm" svg:x2="18.342cm" svg:y2="2.469cm"><text:p/></draw:line><draw:line draw:style-name="gr2" draw:text-style-name="P296" svg:x1="18.259cm" svg:y1="2.023cm" svg:x2="18.259cm" svg:y2="2.471cm"><text:p/></draw:line><draw:custom-shape draw:style-name="gr13" draw:text-style-name="P304" svg:width="0.107cm" svg:height="0.299cm" svg:x="8.154cm" svg:y="1.737cm"><text:p text:style-name="P303"><text:span text:style-name="T189">*</text:span></text:p><draw:enhanced-geometry draw:type="0"/></draw:custom-shape><draw:custom-shape draw:style-name="gr17" draw:text-style-name="P304" svg:width="0.135cm" svg:height="0.29cm" svg:x="4.686cm" svg:y="3.162cm"><text:p text:style-name="P303"><text:span text:style-name="T192">0</text:span></text:p><draw:enhanced-geometry draw:type="0"/></draw:custom-shape><draw:custom-shape draw:style-name="gr18" draw:text-style-name="P304" svg:width="0.14cm" svg:height="0.301cm" svg:x="7.858cm" svg:y="3.162cm"><text:p text:style-name="P303"><text:span text:style-name="T193">4</text:span></text:p><draw:enhanced-geometry draw:type="0"/></draw:custom-shape><draw:custom-shape draw:style-name="gr19" draw:text-style-name="P304" svg:width="0.264cm" svg:height="0.29cm" svg:x="10.974cm" svg:y="3.162cm"><text:p text:style-name="P303"><text:span text:style-name="T192">11</text:span></text:p><draw:enhanced-geometry draw:type="0"/></draw:custom-shape><draw:custom-shape draw:style-name="gr19" draw:text-style-name="P304" svg:width="0.264cm" svg:height="0.29cm" svg:x="14.142cm" svg:y="3.162cm"><text:p text:style-name="P303"><text:span text:style-name="T192">18</text:span></text:p><draw:enhanced-geometry draw:type="0"/></draw:custom-shape><draw:custom-shape draw:style-name="gr20" draw:text-style-name="P304" svg:width="0.274cm" svg:height="0.301cm" svg:x="17.305cm" svg:y="3.162cm"><text:p text:style-name="P303"><text:span text:style-name="T193">29</text:span></text:p><draw:enhanced-geometry draw:type="0"/></draw:custom-shape></draw:g><draw:frame draw:style-name="fr2" text:anchor-type="char" svg:x="1.951cm" svg:y="0.224cm" svg:width="0.365cm" svg:height="1.476cm" draw:z-index="71"><draw:text-box><text:p text:style-name="P32"><text:span text:style-name="T103">W</text:span><text:span text:style-name="T71">B</text:span><text:span text:style-name="T78">C</text:span><text:span text:style-name="T86"> </text:span><text:span text:style-name="T88">[</text:span><text:span text:style-name="T87">×</text:span><text:span text:style-name="T89">1</text:span><text:span text:style-name="T102">0</text:span><text:span text:style-name="T105">3</text:span><text:span text:style-name="T108">/</text:span><text:span text:style-name="T119">µ</text:span><text:span text:style-name="T112">l</text:span><text:span text:style-name="T109">]</text:span></text:p></draw:text-box></draw:frame><text:span text:style-name="T130">a)</text:span><text:span text:style-name="T155"><text:tab/></text:span><text:span text:style-name="T157">30</text:span></text:p>
        <text:p text:style-name="P160"><text:span text:style-name="T79">20</text:span></text:p>
        <text:p text:style-name="P161"><text:span text:style-name="T79">10</text:span></text:p>
      </text:section>
      <text:section text:style-name="Sect15" text:name="Sekcja41">
        <text:p text:style-name="P163"><text:span text:style-name="T80">0</text:span></text:p>
        <text:p text:style-name="P165"><draw:g text:anchor-type="char" draw:z-index="192" draw:style-name="gr3"><draw:rect draw:style-name="gr8" draw:text-style-name="P301" svg:width="0.239cm" svg:height="0.211cm" svg:x="3.122cm" svg:y="0.355cm"><text:p/></draw:rect><draw:rect draw:style-name="gr5" draw:text-style-name="P298" svg:width="0.239cm" svg:height="0.211cm" svg:x="3.122cm" svg:y="0.355cm"><text:p/></draw:rect></draw:g><draw:g text:anchor-type="char" draw:z-index="193" draw:style-name="gr3"><draw:rect draw:style-name="gr7" draw:text-style-name="P300" svg:width="0.239cm" svg:height="0.211cm" svg:x="4.875cm" svg:y="0.355cm"><text:p/></draw:rect><draw:rect draw:style-name="gr5" draw:text-style-name="P298" svg:width="0.239cm" svg:height="0.211cm" svg:x="4.875cm" svg:y="0.355cm"><text:p/></draw:rect></draw:g><draw:g text:anchor-type="char" draw:z-index="194" draw:style-name="gr3"><draw:rect draw:style-name="gr6" draw:text-style-name="P299" svg:width="0.239cm" svg:height="0.211cm" svg:x="5.948cm" svg:y="0.355cm"><text:p/></draw:rect><draw:rect draw:style-name="gr5" draw:text-style-name="P298" svg:width="0.239cm" svg:height="0.211cm" svg:x="5.948cm" svg:y="0.355cm"><text:p/></draw:rect></draw:g><draw:g text:anchor-type="char" draw:z-index="195" draw:style-name="gr3"><draw:rect draw:style-name="gr4" draw:text-style-name="P297" svg:width="0.239cm" svg:height="0.211cm" svg:x="7.057cm" svg:y="0.355cm"><text:p/></draw:rect><draw:rect draw:style-name="gr5" draw:text-style-name="P298" svg:width="0.239cm" svg:height="0.211cm" svg:x="7.057cm" svg:y="0.355cm"><text:p/></draw:rect></draw:g><text:span text:style-name="T114">control</text:span><text:span text:style-name="T118"> </text:span><text:span text:style-name="T114">rats<text:tab/></text:span><text:span text:style-name="T116">BE<text:tab/>ME<text:tab/></text:span><text:span text:style-name="T117">BE+ME</text:span></text:p>
        <text:p text:style-name="P167"><text:span text:style-name="T83">Day / Dzień</text:span></text:p>
      </text:section>
      <text:section text:style-name="Sect2" text:name="Sekcja42">
        <text:p text:style-name="P159"><draw:g text:anchor-type="char" draw:z-index="196" draw:style-name="gr3"><draw:path draw:style-name="gr9" draw:text-style-name="P298" svg:width="16.041cm" svg:height="0cm" svg:x="-16.037cm" svg:y="18.676cm" svg:viewBox="0 0 16042 0" svg:d="M14992 0h1050M13895 0h610M10715 0h2692M9190 0h1038M7539 0h1164M6011 0h1041M4914 0h610M4359 0h67M2833 0h1039M2279 0h67M1736 0h56M1182 0h67M0 0h695"><text:p/></draw:path><draw:line draw:style-name="gr10" draw:text-style-name="P296" svg:x1="2.959cm" svg:y1="2.716cm" svg:x2="3.654cm" svg:y2="2.716cm"><text:p/></draw:line><draw:polygon draw:style-name="gr11" draw:text-style-name="P302" svg:width="0.034cm" svg:height="0.011cm" svg:x="3.12cm" svg:y="3.42cm" svg:viewBox="0 0 35 12" draw:points="22,0 0,0 0,3 5,9 7,9 19,12 26,12 34,10 35,10"><text:p/></draw:polygon><draw:line draw:style-name="gr10" draw:text-style-name="P296" svg:x1="4.141cm" svg:y1="2.716cm" svg:x2="4.208cm" svg:y2="2.716cm"><text:p/></draw:line><draw:rect draw:style-name="gr8" draw:text-style-name="P301" svg:width="0.488cm" svg:height="1.511cm" svg:x="3.654cm" svg:y="1.905cm"><text:p/></draw:rect><draw:rect draw:style-name="gr5" draw:text-style-name="P298" svg:width="0.488cm" svg:height="1.511cm" svg:x="3.654cm" svg:y="1.903cm"><text:p/></draw:rect><draw:line draw:style-name="gr10" draw:text-style-name="P296" svg:x1="4.695cm" svg:y1="2.716cm" svg:x2="4.751cm" svg:y2="2.716cm"><text:p/></draw:line><draw:rect draw:style-name="gr7" draw:text-style-name="P300" svg:width="0.488cm" svg:height="1.535cm" svg:x="4.208cm" svg:y="1.88cm"><text:p/></draw:rect><draw:rect draw:style-name="gr5" draw:text-style-name="P298" svg:width="0.488cm" svg:height="1.535cm" svg:x="4.208cm" svg:y="1.88cm"><text:p/></draw:rect><draw:line draw:style-name="gr10" draw:text-style-name="P296" svg:x1="5.238cm" svg:y1="2.716cm" svg:x2="5.305cm" svg:y2="2.716cm"><text:p/></draw:line><draw:rect draw:style-name="gr6" draw:text-style-name="P299" svg:width="0.488cm" svg:height="1.639cm" svg:x="4.75cm" svg:y="1.776cm"><text:p/></draw:rect><draw:rect draw:style-name="gr5" draw:text-style-name="P298" svg:width="0.488cm" svg:height="1.639cm" svg:x="4.75cm" svg:y="1.776cm"><text:p/></draw:rect><draw:line draw:style-name="gr10" draw:text-style-name="P296" svg:x1="5.792cm" svg:y1="2.716cm" svg:x2="6.831cm" svg:y2="2.716cm"><text:p/></draw:line><draw:rect draw:style-name="gr4" draw:text-style-name="P297" svg:width="0.488cm" svg:height="1.668cm" svg:x="5.305cm" svg:y="1.746cm"><text:p/></draw:rect><draw:rect draw:style-name="gr5" draw:text-style-name="P298" svg:width="0.488cm" svg:height="1.668cm" svg:x="5.305cm" svg:y="1.746cm"><text:p/></draw:rect><draw:line draw:style-name="gr10" draw:text-style-name="P296" svg:x1="7.318cm" svg:y1="2.716cm" svg:x2="7.385cm" svg:y2="2.716cm"><text:p/></draw:line><draw:rect draw:style-name="gr8" draw:text-style-name="P301" svg:width="0.488cm" svg:height="1.738cm" svg:x="6.831cm" svg:y="1.675cm"><text:p/></draw:rect><draw:rect draw:style-name="gr5" draw:text-style-name="P298" svg:width="0.488cm" svg:height="1.74cm" svg:x="6.831cm" svg:y="1.675cm"><text:p/></draw:rect><draw:line draw:style-name="gr10" draw:text-style-name="P296" svg:x1="7.872cm" svg:y1="2.716cm" svg:x2="7.928cm" svg:y2="2.716cm"><text:p/></draw:line><draw:rect draw:style-name="gr7" draw:text-style-name="P300" svg:width="0.488cm" svg:height="1.511cm" svg:x="7.385cm" svg:y="1.905cm"><text:p/></draw:rect><draw:rect draw:style-name="gr5" draw:text-style-name="P298" svg:width="0.488cm" svg:height="1.511cm" svg:x="7.385cm" svg:y="1.903cm"><text:p/></draw:rect><draw:line draw:style-name="gr10" draw:text-style-name="P296" svg:x1="8.415cm" svg:y1="2.716cm" svg:x2="8.482cm" svg:y2="2.716cm"><text:p/></draw:line><draw:rect draw:style-name="gr6" draw:text-style-name="P299" svg:width="0.488cm" svg:height="1.287cm" svg:x="7.928cm" svg:y="2.127cm"><text:p/></draw:rect><draw:rect draw:style-name="gr5" draw:text-style-name="P298" svg:width="0.488cm" svg:height="1.287cm" svg:x="7.928cm" svg:y="2.127cm"><text:p/></draw:rect><draw:line draw:style-name="gr10" draw:text-style-name="P296" svg:x1="8.969cm" svg:y1="2.716cm" svg:x2="10.01cm" svg:y2="2.716cm"><text:p/></draw:line><draw:rect draw:style-name="gr4" draw:text-style-name="P297" svg:width="0.488cm" svg:height="1.505cm" svg:x="8.482cm" svg:y="1.908cm"><text:p/></draw:rect><draw:rect draw:style-name="gr5" draw:text-style-name="P298" svg:width="0.488cm" svg:height="1.505cm" svg:x="8.482cm" svg:y="1.908cm"><text:p/></draw:rect><draw:line draw:style-name="gr10" draw:text-style-name="P296" svg:x1="10.495cm" svg:y1="2.716cm" svg:x2="10.56cm" svg:y2="2.716cm"><text:p/></draw:line><draw:rect draw:style-name="gr8" draw:text-style-name="P301" svg:width="0.488cm" svg:height="1.581cm" svg:x="10.008cm" svg:y="1.832cm"><text:p/></draw:rect><draw:rect draw:style-name="gr5" draw:text-style-name="P298" svg:width="0.488cm" svg:height="1.583cm" svg:x="10.008cm" svg:y="1.832cm"><text:p/></draw:rect><draw:line draw:style-name="gr10" draw:text-style-name="P296" svg:x1="11.047cm" svg:y1="2.716cm" svg:x2="11.105cm" svg:y2="2.716cm"><text:p/></draw:line><draw:rect draw:style-name="gr7" draw:text-style-name="P300" svg:width="0.488cm" svg:height="1.064cm" svg:x="10.56cm" svg:y="2.351cm"><text:p/></draw:rect><draw:rect draw:style-name="gr5" draw:text-style-name="P298" svg:width="0.488cm" svg:height="1.064cm" svg:x="10.56cm" svg:y="2.351cm"><text:p/></draw:rect><draw:line draw:style-name="gr10" draw:text-style-name="P296" svg:x1="11.592cm" svg:y1="2.716cm" svg:x2="11.659cm" svg:y2="2.716cm"><text:p/></draw:line><draw:rect draw:style-name="gr6" draw:text-style-name="P299" svg:width="0.488cm" svg:height="1.311cm" svg:x="11.107cm" svg:y="2.104cm"><text:p/></draw:rect><draw:rect draw:style-name="gr5" draw:text-style-name="P298" svg:width="0.488cm" svg:height="1.311cm" svg:x="11.107cm" svg:y="2.104cm"><text:p/></draw:rect><draw:line draw:style-name="gr10" draw:text-style-name="P296" svg:x1="12.146cm" svg:y1="2.716cm" svg:x2="13.185cm" svg:y2="2.716cm"><text:p/></draw:line><draw:rect draw:style-name="gr4" draw:text-style-name="P297" svg:width="0.488cm" svg:height="1.505cm" svg:x="11.659cm" svg:y="1.908cm"><text:p/></draw:rect><draw:rect draw:style-name="gr5" draw:text-style-name="P298" svg:width="0.488cm" svg:height="1.505cm" svg:x="11.659cm" svg:y="1.908cm"><text:p/></draw:rect><draw:line draw:style-name="gr10" draw:text-style-name="P296" svg:x1="13.673cm" svg:y1="2.716cm" svg:x2="13.74cm" svg:y2="2.716cm"><text:p/></draw:line><draw:rect draw:style-name="gr8" draw:text-style-name="P301" svg:width="0.488cm" svg:height="1.735cm" svg:x="13.186cm" svg:y="1.681cm"><text:p/></draw:rect><draw:rect draw:style-name="gr5" draw:text-style-name="P298" svg:width="0.488cm" svg:height="1.735cm" svg:x="13.186cm" svg:y="1.681cm"><text:p/></draw:rect><draw:line draw:style-name="gr10" draw:text-style-name="P296" svg:x1="14.227cm" svg:y1="2.716cm" svg:x2="14.283cm" svg:y2="2.716cm"><text:p/></draw:line><draw:rect draw:style-name="gr7" draw:text-style-name="P300" svg:width="0.488cm" svg:height="1.283cm" svg:x="13.74cm" svg:y="2.132cm"><text:p/></draw:rect><draw:rect draw:style-name="gr5" draw:text-style-name="P298" svg:width="0.488cm" svg:height="1.283cm" svg:x="13.74cm" svg:y="2.132cm"><text:p/></draw:rect><draw:line draw:style-name="gr10" draw:text-style-name="P296" svg:x1="14.77cm" svg:y1="2.716cm" svg:x2="14.837cm" svg:y2="2.716cm"><text:p/></draw:line><draw:rect draw:style-name="gr6" draw:text-style-name="P299" svg:width="0.488cm" svg:height="1.311cm" svg:x="14.282cm" svg:y="2.104cm"><text:p/></draw:rect><draw:rect draw:style-name="gr5" draw:text-style-name="P298" svg:width="0.488cm" svg:height="1.311cm" svg:x="14.282cm" svg:y="2.104cm"><text:p/></draw:rect><draw:line draw:style-name="gr10" draw:text-style-name="P296" svg:x1="15.324cm" svg:y1="2.716cm" svg:x2="16.365cm" svg:y2="2.716cm"><text:p/></draw:line><draw:rect draw:style-name="gr4" draw:text-style-name="P297" svg:width="0.488cm" svg:height="1.32cm" svg:x="14.837cm" svg:y="2.093cm"><text:p/></draw:rect><draw:rect draw:style-name="gr5" draw:text-style-name="P298" svg:width="0.488cm" svg:height="1.32cm" svg:x="14.837cm" svg:y="2.093cm"><text:p/></draw:rect><draw:line draw:style-name="gr10" draw:text-style-name="P296" svg:x1="16.852cm" svg:y1="2.716cm" svg:x2="16.919cm" svg:y2="2.716cm"><text:p/></draw:line><draw:rect draw:style-name="gr8" draw:text-style-name="P301" svg:width="0.488cm" svg:height="1.738cm" svg:x="16.365cm" svg:y="1.675cm"><text:p/></draw:rect><draw:rect draw:style-name="gr5" draw:text-style-name="P298" svg:width="0.488cm" svg:height="1.738cm" svg:x="16.365cm" svg:y="1.675cm"><text:p/></draw:rect><draw:line draw:style-name="gr10" draw:text-style-name="P296" svg:x1="17.404cm" svg:y1="2.716cm" svg:x2="17.46cm" svg:y2="2.716cm"><text:p/></draw:line><draw:rect draw:style-name="gr7" draw:text-style-name="P300" svg:width="0.488cm" svg:height="1.154cm" svg:x="16.919cm" svg:y="2.261cm"><text:p/></draw:rect><draw:rect draw:style-name="gr5" draw:text-style-name="P298" svg:width="0.488cm" svg:height="1.154cm" svg:x="16.919cm" svg:y="2.261cm"><text:p/></draw:rect><draw:line draw:style-name="gr10" draw:text-style-name="P296" svg:x1="17.949cm" svg:y1="2.716cm" svg:x2="18.016cm" svg:y2="2.716cm"><text:p/></draw:line><draw:rect draw:style-name="gr6" draw:text-style-name="P299" svg:width="0.488cm" svg:height="1.581cm" svg:x="17.462cm" svg:y="1.832cm"><text:p/></draw:rect><draw:rect draw:style-name="gr5" draw:text-style-name="P298" svg:width="0.488cm" svg:height="1.583cm" svg:x="17.462cm" svg:y="1.832cm"><text:p/></draw:rect><draw:line draw:style-name="gr10" draw:text-style-name="P296" svg:x1="18.503cm" svg:y1="2.716cm" svg:x2="18.999cm" svg:y2="2.716cm"><text:p/></draw:line><draw:rect draw:style-name="gr4" draw:text-style-name="P297" svg:width="0.488cm" svg:height="1.093cm" svg:x="18.016cm" svg:y="2.323cm"><text:p/></draw:rect><draw:rect draw:style-name="gr5" draw:text-style-name="P298" svg:width="0.488cm" svg:height="1.093cm" svg:x="18.016cm" svg:y="2.323cm"><text:p/></draw:rect><draw:line draw:style-name="gr12" draw:text-style-name="P296" svg:x1="19cm" svg:y1="3.425cm" svg:x2="19cm" svg:y2="3.533cm"><text:p/></draw:line><draw:line draw:style-name="gr12" draw:text-style-name="P296" svg:x1="15.827cm" svg:y1="3.422cm" svg:x2="15.827cm" svg:y2="3.53cm"><text:p/></draw:line><draw:line draw:style-name="gr12" draw:text-style-name="P296" svg:x1="9.484cm" svg:y1="3.422cm" svg:x2="9.484cm" svg:y2="3.53cm"><text:p/></draw:line><draw:line draw:style-name="gr12" draw:text-style-name="P296" svg:x1="12.654cm" svg:y1="3.422cm" svg:x2="12.654cm" svg:y2="3.53cm"><text:p/></draw:line><draw:line draw:style-name="gr12" draw:text-style-name="P296" svg:x1="6.311cm" svg:y1="3.422cm" svg:x2="6.311cm" svg:y2="3.53cm"><text:p/></draw:line><draw:line draw:style-name="gr2" draw:text-style-name="P296" svg:x1="3.813cm" svg:y1="1.645cm" svg:x2="3.982cm" svg:y2="1.645cm"><text:p/></draw:line><draw:line draw:style-name="gr2" draw:text-style-name="P296" svg:x1="3.813cm" svg:y1="2.196cm" svg:x2="3.982cm" svg:y2="2.196cm"><text:p/></draw:line><draw:line draw:style-name="gr2" draw:text-style-name="P296" svg:x1="3.896cm" svg:y1="1.649cm" svg:x2="3.896cm" svg:y2="2.198cm"><text:p/></draw:line><draw:line draw:style-name="gr2" draw:text-style-name="P296" svg:x1="4.367cm" svg:y1="1.645cm" svg:x2="4.536cm" svg:y2="1.645cm"><text:p/></draw:line><draw:line draw:style-name="gr2" draw:text-style-name="P296" svg:x1="4.367cm" svg:y1="2.095cm" svg:x2="4.536cm" svg:y2="2.095cm"><text:p/></draw:line><draw:line draw:style-name="gr2" draw:text-style-name="P296" svg:x1="4.45cm" svg:y1="1.649cm" svg:x2="4.45cm" svg:y2="2.097cm"><text:p/></draw:line><draw:line draw:style-name="gr2" draw:text-style-name="P296" svg:x1="4.91cm" svg:y1="1.577cm" svg:x2="5.079cm" svg:y2="1.577cm"><text:p/></draw:line><draw:line draw:style-name="gr2" draw:text-style-name="P296" svg:x1="4.91cm" svg:y1="1.965cm" svg:x2="5.079cm" svg:y2="1.965cm"><text:p/></draw:line><draw:line draw:style-name="gr2" draw:text-style-name="P296" svg:x1="4.995cm" svg:y1="1.578cm" svg:x2="4.995cm" svg:y2="1.966cm"><text:p/></draw:line><draw:line draw:style-name="gr2" draw:text-style-name="P296" svg:x1="5.464cm" svg:y1="1.446cm" svg:x2="5.633cm" svg:y2="1.446cm"><text:p/></draw:line><draw:line draw:style-name="gr2" draw:text-style-name="P296" svg:x1="5.464cm" svg:y1="2.035cm" svg:x2="5.633cm" svg:y2="2.035cm"><text:p/></draw:line><draw:line draw:style-name="gr2" draw:text-style-name="P296" svg:x1="5.547cm" svg:y1="1.448cm" svg:x2="5.547cm" svg:y2="2.037cm"><text:p/></draw:line><draw:line draw:style-name="gr2" draw:text-style-name="P296" svg:x1="6.99cm" svg:y1="1.517cm" svg:x2="7.159cm" svg:y2="1.517cm"><text:p/></draw:line><draw:line draw:style-name="gr2" draw:text-style-name="P296" svg:x1="6.99cm" svg:y1="1.836cm" svg:x2="7.159cm" svg:y2="1.836cm"><text:p/></draw:line><draw:line draw:style-name="gr2" draw:text-style-name="P296" svg:x1="7.073cm" svg:y1="1.518cm" svg:x2="7.073cm" svg:y2="1.837cm"><text:p/></draw:line><draw:line draw:style-name="gr2" draw:text-style-name="P296" svg:x1="7.542cm" svg:y1="1.675cm" svg:x2="7.711cm" svg:y2="1.675cm"><text:p/></draw:line><draw:line draw:style-name="gr2" draw:text-style-name="P296" svg:x1="7.542cm" svg:y1="2.095cm" svg:x2="7.711cm" svg:y2="2.095cm"><text:p/></draw:line><draw:line draw:style-name="gr2" draw:text-style-name="P296" svg:x1="7.628cm" svg:y1="1.679cm" svg:x2="7.628cm" svg:y2="2.097cm"><text:p/></draw:line><draw:line draw:style-name="gr2" draw:text-style-name="P296" svg:x1="8.087cm" svg:y1="1.966cm" svg:x2="8.256cm" svg:y2="1.966cm"><text:p/></draw:line><draw:line draw:style-name="gr2" draw:text-style-name="P296" svg:x1="8.087cm" svg:y1="2.326cm" svg:x2="8.256cm" svg:y2="2.326cm"><text:p/></draw:line><draw:line draw:style-name="gr2" draw:text-style-name="P296" svg:x1="8.17cm" svg:y1="1.968cm" svg:x2="8.17cm" svg:y2="2.326cm"><text:p/></draw:line><draw:line draw:style-name="gr2" draw:text-style-name="P296" svg:x1="8.641cm" svg:y1="1.746cm" svg:x2="8.81cm" svg:y2="1.746cm"><text:p/></draw:line><draw:line draw:style-name="gr2" draw:text-style-name="P296" svg:x1="8.641cm" svg:y1="2.106cm" svg:x2="8.81cm" svg:y2="2.106cm"><text:p/></draw:line><draw:line draw:style-name="gr2" draw:text-style-name="P296" svg:x1="8.724cm" svg:y1="1.748cm" svg:x2="8.724cm" svg:y2="2.108cm"><text:p/></draw:line><draw:line draw:style-name="gr2" draw:text-style-name="P296" svg:x1="10.168cm" svg:y1="1.547cm" svg:x2="10.337cm" svg:y2="1.547cm"><text:p/></draw:line><draw:line draw:style-name="gr2" draw:text-style-name="P296" svg:x1="10.168cm" svg:y1="2.136cm" svg:x2="10.337cm" svg:y2="2.136cm"><text:p/></draw:line><draw:line draw:style-name="gr2" draw:text-style-name="P296" svg:x1="10.253cm" svg:y1="1.548cm" svg:x2="10.253cm" svg:y2="2.137cm"><text:p/></draw:line><draw:line draw:style-name="gr2" draw:text-style-name="P296" svg:x1="10.719cm" svg:y1="2.196cm" svg:x2="10.888cm" svg:y2="2.196cm"><text:p/></draw:line><draw:line draw:style-name="gr2" draw:text-style-name="P296" svg:x1="10.719cm" svg:y1="2.585cm" svg:x2="10.888cm" svg:y2="2.585cm"><text:p/></draw:line><draw:line draw:style-name="gr2" draw:text-style-name="P296" svg:x1="10.805cm" svg:y1="2.197cm" svg:x2="10.805cm" svg:y2="2.587cm"><text:p/></draw:line><draw:line draw:style-name="gr2" draw:text-style-name="P296" svg:x1="11.264cm" svg:y1="1.876cm" svg:x2="11.433cm" svg:y2="1.876cm"><text:p/></draw:line><draw:line draw:style-name="gr2" draw:text-style-name="P296" svg:x1="11.264cm" svg:y1="2.354cm" svg:x2="11.433cm" svg:y2="2.354cm"><text:p/></draw:line><draw:line draw:style-name="gr2" draw:text-style-name="P296" svg:x1="11.35cm" svg:y1="1.878cm" svg:x2="11.35cm" svg:y2="2.356cm"><text:p/></draw:line><draw:line draw:style-name="gr2" draw:text-style-name="P296" svg:x1="11.816cm" svg:y1="1.517cm" svg:x2="11.985cm" svg:y2="1.517cm"><text:p/></draw:line><draw:line draw:style-name="gr2" draw:text-style-name="P296" svg:x1="11.816cm" svg:y1="2.356cm" svg:x2="11.985cm" svg:y2="2.356cm"><text:p/></draw:line><draw:line draw:style-name="gr2" draw:text-style-name="P296" svg:x1="11.902cm" svg:y1="1.518cm" svg:x2="11.902cm" svg:y2="2.356cm"><text:p/></draw:line><draw:line draw:style-name="gr2" draw:text-style-name="P296" svg:x1="13.345cm" svg:y1="1.517cm" svg:x2="13.514cm" svg:y2="1.517cm"><text:p/></draw:line><draw:line draw:style-name="gr2" draw:text-style-name="P296" svg:x1="13.345cm" svg:y1="1.836cm" svg:x2="13.514cm" svg:y2="1.836cm"><text:p/></draw:line><draw:line draw:style-name="gr2" draw:text-style-name="P296" svg:x1="13.43cm" svg:y1="1.518cm" svg:x2="13.43cm" svg:y2="1.837cm"><text:p/></draw:line><draw:line draw:style-name="gr2" draw:text-style-name="P296" svg:x1="13.899cm" svg:y1="2.046cm" svg:x2="14.068cm" svg:y2="2.046cm"><text:p/></draw:line><draw:line draw:style-name="gr2" draw:text-style-name="P296" svg:x1="13.899cm" svg:y1="2.234cm" svg:x2="14.068cm" svg:y2="2.234cm"><text:p/></draw:line><draw:line draw:style-name="gr2" draw:text-style-name="P296" svg:x1="13.982cm" svg:y1="2.047cm" svg:x2="13.982cm" svg:y2="2.236cm"><text:p/></draw:line><draw:line draw:style-name="gr2" draw:text-style-name="P296" svg:x1="14.442cm" svg:y1="1.836cm" svg:x2="14.611cm" svg:y2="1.836cm"><text:p/></draw:line><draw:line draw:style-name="gr2" draw:text-style-name="P296" svg:x1="14.442cm" svg:y1="2.395cm" svg:x2="14.611cm" svg:y2="2.395cm"><text:p/></draw:line><draw:line draw:style-name="gr2" draw:text-style-name="P296" svg:x1="14.527cm" svg:y1="1.838cm" svg:x2="14.527cm" svg:y2="2.397cm"><text:p/></draw:line><draw:line draw:style-name="gr2" draw:text-style-name="P296" svg:x1="14.996cm" svg:y1="1.776cm" svg:x2="15.165cm" svg:y2="1.776cm"><text:p/></draw:line><draw:line draw:style-name="gr2" draw:text-style-name="P296" svg:x1="14.996cm" svg:y1="2.425cm" svg:x2="15.165cm" svg:y2="2.425cm"><text:p/></draw:line><draw:line draw:style-name="gr2" draw:text-style-name="P296" svg:x1="15.081cm" svg:y1="1.778cm" svg:x2="15.081cm" svg:y2="2.427cm"><text:p/></draw:line><draw:line draw:style-name="gr2" draw:text-style-name="P296" svg:x1="16.522cm" svg:y1="1.547cm" svg:x2="16.691cm" svg:y2="1.547cm"><text:p/></draw:line><draw:line draw:style-name="gr2" draw:text-style-name="P296" svg:x1="16.522cm" svg:y1="1.836cm" svg:x2="16.691cm" svg:y2="1.836cm"><text:p/></draw:line><draw:line draw:style-name="gr2" draw:text-style-name="P296" svg:x1="16.608cm" svg:y1="1.548cm" svg:x2="16.608cm" svg:y2="1.837cm"><text:p/></draw:line><draw:line draw:style-name="gr2" draw:text-style-name="P296" svg:x1="17.076cm" svg:y1="2.065cm" svg:x2="17.245cm" svg:y2="2.065cm"><text:p/></draw:line><draw:line draw:style-name="gr2" draw:text-style-name="P296" svg:x1="17.076cm" svg:y1="2.485cm" svg:x2="17.245cm" svg:y2="2.485cm"><text:p/></draw:line><draw:line draw:style-name="gr2" draw:text-style-name="P296" svg:x1="17.162cm" svg:y1="2.069cm" svg:x2="17.162cm" svg:y2="2.487cm"><text:p/></draw:line><draw:line draw:style-name="gr2" draw:text-style-name="P296" svg:x1="17.621cm" svg:y1="1.416cm" svg:x2="17.79cm" svg:y2="1.416cm"><text:p/></draw:line><draw:line draw:style-name="gr2" draw:text-style-name="P296" svg:x1="17.621cm" svg:y1="2.324cm" svg:x2="17.79cm" svg:y2="2.324cm"><text:p/></draw:line><draw:line draw:style-name="gr2" draw:text-style-name="P296" svg:x1="17.704cm" svg:y1="1.418cm" svg:x2="17.704cm" svg:y2="2.326cm"><text:p/></draw:line><draw:line draw:style-name="gr2" draw:text-style-name="P296" svg:x1="18.173cm" svg:y1="2.065cm" svg:x2="18.342cm" svg:y2="2.065cm"><text:p/></draw:line><draw:line draw:style-name="gr2" draw:text-style-name="P296" svg:x1="18.173cm" svg:y1="2.585cm" svg:x2="18.342cm" svg:y2="2.585cm"><text:p/></draw:line><draw:line draw:style-name="gr2" draw:text-style-name="P296" svg:x1="18.259cm" svg:y1="2.069cm" svg:x2="18.259cm" svg:y2="2.588cm"><text:p/></draw:line><draw:custom-shape draw:style-name="gr13" draw:text-style-name="P304" svg:width="0.107cm" svg:height="0.299cm" svg:x="8.135cm" svg:y="1.619cm"><text:p text:style-name="P303"><text:span text:style-name="T189">*</text:span></text:p><draw:enhanced-geometry draw:type="0"/></draw:custom-shape><draw:custom-shape draw:style-name="gr13" draw:text-style-name="P304" svg:width="0.107cm" svg:height="0.299cm" svg:x="13.955cm" svg:y="1.719cm"><text:p text:style-name="P303"><text:span text:style-name="T189">*</text:span></text:p><draw:enhanced-geometry draw:type="0"/></draw:custom-shape><draw:custom-shape draw:style-name="gr13" draw:text-style-name="P304" svg:width="0.107cm" svg:height="0.299cm" svg:x="17.13cm" svg:y="1.719cm"><text:p text:style-name="P303"><text:span text:style-name="T189">*</text:span></text:p><draw:enhanced-geometry draw:type="0"/></draw:custom-shape><draw:custom-shape draw:style-name="gr13" draw:text-style-name="P304" svg:width="0.107cm" svg:height="0.299cm" svg:x="18.243cm" svg:y="1.719cm"><text:p text:style-name="P303"><text:span text:style-name="T189">*</text:span></text:p><draw:enhanced-geometry draw:type="0"/></draw:custom-shape><draw:custom-shape draw:style-name="gr17" draw:text-style-name="P304" svg:width="0.135cm" svg:height="0.29cm" svg:x="4.686cm" svg:y="3.466cm"><text:p text:style-name="P303"><text:span text:style-name="T192">0</text:span></text:p><draw:enhanced-geometry draw:type="0"/></draw:custom-shape><draw:custom-shape draw:style-name="gr18" draw:text-style-name="P304" svg:width="0.14cm" svg:height="0.301cm" svg:x="7.858cm" svg:y="3.466cm"><text:p text:style-name="P303"><text:span text:style-name="T193">4</text:span></text:p><draw:enhanced-geometry draw:type="0"/></draw:custom-shape><draw:custom-shape draw:style-name="gr19" draw:text-style-name="P304" svg:width="0.264cm" svg:height="0.29cm" svg:x="10.974cm" svg:y="3.466cm"><text:p text:style-name="P303"><text:span text:style-name="T192">11</text:span></text:p><draw:enhanced-geometry draw:type="0"/></draw:custom-shape><draw:custom-shape draw:style-name="gr19" draw:text-style-name="P304" svg:width="0.264cm" svg:height="0.29cm" svg:x="14.142cm" svg:y="3.466cm"><text:p text:style-name="P303"><text:span text:style-name="T192">18</text:span></text:p><draw:enhanced-geometry draw:type="0"/></draw:custom-shape><draw:custom-shape draw:style-name="gr20" draw:text-style-name="P304" svg:width="0.274cm" svg:height="0.301cm" svg:x="17.305cm" svg:y="3.466cm"><text:p text:style-name="P303"><text:span text:style-name="T193">29</text:span></text:p><draw:enhanced-geometry draw:type="0"/></draw:custom-shape></draw:g><draw:frame draw:style-name="fr2" text:anchor-type="char" svg:x="1.951cm" svg:y="0.527cm" svg:width="0.365cm" svg:height="1.422cm" draw:z-index="70"><draw:text-box><text:p text:style-name="P32"><text:span text:style-name="T104">L</text:span><text:span text:style-name="T92">Y</text:span><text:span text:style-name="T85">M</text:span><text:span text:style-name="T86"> </text:span><text:span text:style-name="T88">[</text:span><text:span text:style-name="T87">×</text:span><text:span text:style-name="T89">1</text:span><text:span text:style-name="T102">0</text:span><text:span text:style-name="T105">3</text:span><text:span text:style-name="T108">/</text:span><text:span text:style-name="T119">µ</text:span><text:span text:style-name="T112">l</text:span><text:span text:style-name="T109">]</text:span></text:p></draw:text-box></draw:frame><text:span text:style-name="T129">b)</text:span><text:span text:style-name="T121"><text:tab/></text:span><text:span text:style-name="T79">20</text:span></text:p>
        <text:p text:style-name="P169"><text:span text:style-name="T79">15</text:span></text:p>
        <text:p text:style-name="P162"><text:span text:style-name="T79">10</text:span></text:p>
      </text:section>
      <text:section text:style-name="Sect15" text:name="Sekcja43">
        <text:p text:style-name="P222"/>
        <text:p text:style-name="P164"><text:span text:style-name="T80">5</text:span></text:p>
        <text:p text:style-name="P222"/>
        <text:p text:style-name="P164"><text:span text:style-name="T80">0</text:span></text:p>
        <text:p text:style-name="P194"/>
        <text:p text:style-name="P166"><draw:g text:anchor-type="char" draw:z-index="197" draw:style-name="gr3"><draw:rect draw:style-name="gr8" draw:text-style-name="P301" svg:width="0.239cm" svg:height="0.211cm" svg:x="3.122cm" svg:y="0.028cm"><text:p/></draw:rect><draw:rect draw:style-name="gr5" draw:text-style-name="P298" svg:width="0.239cm" svg:height="0.211cm" svg:x="3.122cm" svg:y="0.028cm"><text:p/></draw:rect></draw:g><draw:g text:anchor-type="char" draw:z-index="198" draw:style-name="gr3"><draw:rect draw:style-name="gr7" draw:text-style-name="P300" svg:width="0.239cm" svg:height="0.211cm" svg:x="4.875cm" svg:y="0.028cm"><text:p/></draw:rect><draw:rect draw:style-name="gr5" draw:text-style-name="P298" svg:width="0.239cm" svg:height="0.211cm" svg:x="4.875cm" svg:y="0.028cm"><text:p/></draw:rect></draw:g><draw:g text:anchor-type="char" draw:z-index="199" draw:style-name="gr3"><draw:rect draw:style-name="gr6" draw:text-style-name="P299" svg:width="0.239cm" svg:height="0.211cm" svg:x="5.948cm" svg:y="0.028cm"><text:p/></draw:rect><draw:rect draw:style-name="gr5" draw:text-style-name="P298" svg:width="0.239cm" svg:height="0.211cm" svg:x="5.948cm" svg:y="0.028cm"><text:p/></draw:rect></draw:g><draw:g text:anchor-type="char" draw:z-index="200" draw:style-name="gr3"><draw:rect draw:style-name="gr4" draw:text-style-name="P297" svg:width="0.239cm" svg:height="0.211cm" svg:x="7.057cm" svg:y="0.028cm"><text:p/></draw:rect><draw:rect draw:style-name="gr5" draw:text-style-name="P298" svg:width="0.239cm" svg:height="0.211cm" svg:x="7.057cm" svg:y="0.028cm"><text:p/></draw:rect></draw:g><text:span text:style-name="T114">control</text:span><text:span text:style-name="T118"> </text:span><text:span text:style-name="T114">rats<text:tab/></text:span><text:span text:style-name="T116">BE<text:tab/>ME<text:tab/></text:span><text:span text:style-name="T117">BE+ME</text:span></text:p>
        <text:p text:style-name="P236"/>
        <text:p text:style-name="P198"/>
        <text:p text:style-name="P198"/>
        <text:p text:style-name="P198"/>
        <text:p text:style-name="P208"/>
        <text:p text:style-name="P168"><text:span text:style-name="T83">Day / Dzień</text:span></text:p>
      </text:section>
      <text:section text:style-name="Sect2" text:name="Sekcja44">
        <text:p text:style-name="P62"><text:span text:style-name="T124">Abbreviations as in Figure 1 and 5 / Objaśnienia jak na rycinie 1 i <text:s/>5.</text:span></text:p>
        <text:p text:style-name="P203"/>
        <text:p text:style-name="P170"><text:span text:style-name="T25">Fig. 6. </text:span><text:span text:style-name="T23">The effects of combined exposure to BE and ME in the doses of 1.25 mM/kg b.w. on: a) WBC, b) LYM values in peripheral blood in male rats</text:span></text:p>
        <text:p text:style-name="P135"><text:span text:style-name="T25">Ryc. 6. </text:span><text:span text:style-name="T23">Wpływ łącznego narażenia na BE i ME w dawkach 1,25 mM/kg m.c. na liczbę: a) WBC, b) LYM we krwi obwodowej samców szczurów</text:span></text:p>
        <text:p text:style-name="P227"/>
        <text:p text:style-name="P171"><draw:g text:anchor-type="char" draw:z-index="201" draw:style-name="gr3"><draw:path draw:style-name="gr9" draw:text-style-name="P298" svg:width="16.04cm" svg:height="0cm" svg:x="-16.037cm" svg:y="11.772cm" svg:viewBox="0 0 16041 0" svg:d="M15546 0h495M14992 0h67M13895 0h610M12366 0h1041M11812 0h67M11269 0h57M10715 0h67M8636 0h1592M8091 0h56M7537 0h67M6011 0h1039M5457 0h67M4914 0h56M4359 0h67M2833 0h1039M2279 0h67M1736 0h56M1182 0h65M0 0h695"><text:p/></draw:path><draw:polygon draw:style-name="gr11" draw:text-style-name="P302" svg:width="0.036cm" svg:height="0.013cm" svg:x="3.112cm" svg:y="3.117cm" svg:viewBox="0 0 37 14" draw:points="23,0 0,0 0,2 6,11 8,11 20,14 28,14 36,12 37,12"><text:p/></draw:polygon><draw:rect draw:style-name="gr8" draw:text-style-name="P301" svg:width="0.488cm" svg:height="1.696cm" svg:x="3.646cm" svg:y="1.416cm"><text:p/></draw:rect><draw:rect draw:style-name="gr5" draw:text-style-name="P298" svg:width="0.488cm" svg:height="1.696cm" svg:x="3.646cm" svg:y="1.416cm"><text:p/></draw:rect><draw:rect draw:style-name="gr7" draw:text-style-name="P300" svg:width="0.488cm" svg:height="1.749cm" svg:x="4.198cm" svg:y="1.363cm"><text:p/></draw:rect><draw:rect draw:style-name="gr5" draw:text-style-name="P298" svg:width="0.488cm" svg:height="1.749cm" svg:x="4.198cm" svg:y="1.363cm"><text:p/></draw:rect><draw:rect draw:style-name="gr6" draw:text-style-name="P299" svg:width="0.488cm" svg:height="1.721cm" svg:x="4.743cm" svg:y="1.391cm"><text:p/></draw:rect><draw:rect draw:style-name="gr5" draw:text-style-name="P298" svg:width="0.488cm" svg:height="1.721cm" svg:x="4.743cm" svg:y="1.391cm"><text:p/></draw:rect><draw:rect draw:style-name="gr4" draw:text-style-name="P297" svg:width="0.488cm" svg:height="1.701cm" svg:x="5.297cm" svg:y="1.413cm"><text:p/></draw:rect><draw:rect draw:style-name="gr5" draw:text-style-name="P298" svg:width="0.488cm" svg:height="1.701cm" svg:x="5.297cm" svg:y="1.413cm"><text:p/></draw:rect><draw:rect draw:style-name="gr8" draw:text-style-name="P301" svg:width="0.488cm" svg:height="1.966cm" svg:x="6.823cm" svg:y="1.146cm"><text:p/></draw:rect><draw:rect draw:style-name="gr5" draw:text-style-name="P298" svg:width="0.488cm" svg:height="1.966cm" svg:x="6.823cm" svg:y="1.146cm"><text:p/></draw:rect><draw:rect draw:style-name="gr7" draw:text-style-name="P300" svg:width="0.488cm" svg:height="1.966cm" svg:x="7.377cm" svg:y="1.146cm"><text:p/></draw:rect><draw:rect draw:style-name="gr5" draw:text-style-name="P298" svg:width="0.488cm" svg:height="1.966cm" svg:x="7.377cm" svg:y="1.146cm"><text:p/></draw:rect><draw:rect draw:style-name="gr6" draw:text-style-name="P299" svg:width="0.488cm" svg:height="1.724cm" svg:x="7.92cm" svg:y="1.388cm"><text:p/></draw:rect><draw:rect draw:style-name="gr5" draw:text-style-name="P298" svg:width="0.488cm" svg:height="1.724cm" svg:x="7.92cm" svg:y="1.388cm"><text:p/></draw:rect><draw:rect draw:style-name="gr4" draw:text-style-name="P297" svg:width="0.488cm" svg:height="1.938cm" svg:x="8.474cm" svg:y="1.176cm"><text:p/></draw:rect><draw:rect draw:style-name="gr5" draw:text-style-name="P298" svg:width="0.488cm" svg:height="1.938cm" svg:x="8.474cm" svg:y="1.176cm"><text:p/></draw:rect><draw:rect draw:style-name="gr8" draw:text-style-name="P301" svg:width="0.488cm" svg:height="1.724cm" svg:x="10cm" svg:y="1.388cm"><text:p/></draw:rect><draw:rect draw:style-name="gr5" draw:text-style-name="P298" svg:width="0.488cm" svg:height="1.724cm" svg:x="10cm" svg:y="1.388cm"><text:p/></draw:rect><draw:rect draw:style-name="gr7" draw:text-style-name="P300" svg:width="0.488cm" svg:height="2.022cm" svg:x="10.554cm" svg:y="1.088cm"><text:p/></draw:rect><draw:rect draw:style-name="gr5" draw:text-style-name="P298" svg:width="0.488cm" svg:height="2.022cm" svg:x="10.554cm" svg:y="1.088cm"><text:p/></draw:rect><draw:rect draw:style-name="gr6" draw:text-style-name="P299" svg:width="0.488cm" svg:height="1.692cm" svg:x="11.097cm" svg:y="1.418cm"><text:p/></draw:rect><draw:rect draw:style-name="gr5" draw:text-style-name="P298" svg:width="0.488cm" svg:height="1.692cm" svg:x="11.097cm" svg:y="1.418cm"><text:p/></draw:rect><draw:rect draw:style-name="gr4" draw:text-style-name="P297" svg:width="0.488cm" svg:height="1.447cm" svg:x="11.651cm" svg:y="1.663cm"><text:p/></draw:rect><draw:rect draw:style-name="gr5" draw:text-style-name="P298" svg:width="0.488cm" svg:height="1.447cm" svg:x="11.651cm" svg:y="1.663cm"><text:p/></draw:rect><draw:rect draw:style-name="gr8" draw:text-style-name="P301" svg:width="0.488cm" svg:height="1.839cm" svg:x="13.178cm" svg:y="1.273cm"><text:p/></draw:rect><draw:rect draw:style-name="gr5" draw:text-style-name="P298" svg:width="0.488cm" svg:height="1.839cm" svg:x="13.178cm" svg:y="1.273cm"><text:p/></draw:rect><draw:rect draw:style-name="gr7" draw:text-style-name="P300" svg:width="0.488cm" svg:height="2.14cm" svg:x="13.732cm" svg:y="0.97cm"><text:p/></draw:rect><draw:rect draw:style-name="gr5" draw:text-style-name="P298" svg:width="0.488cm" svg:height="2.14cm" svg:x="13.732cm" svg:y="0.97cm"><text:p/></draw:rect><draw:rect draw:style-name="gr6" draw:text-style-name="P299" svg:width="0.488cm" svg:height="1.779cm" svg:x="14.275cm" svg:y="1.335cm"><text:p/></draw:rect><draw:rect draw:style-name="gr5" draw:text-style-name="P298" svg:width="0.488cm" svg:height="1.779cm" svg:x="14.275cm" svg:y="1.335cm"><text:p/></draw:rect><draw:rect draw:style-name="gr4" draw:text-style-name="P297" svg:width="0.488cm" svg:height="2.027cm" svg:x="14.829cm" svg:y="1.086cm"><text:p/></draw:rect><draw:rect draw:style-name="gr5" draw:text-style-name="P298" svg:width="0.488cm" svg:height="2.027cm" svg:x="14.829cm" svg:y="1.086cm"><text:p/></draw:rect><draw:rect draw:style-name="gr8" draw:text-style-name="P301" svg:width="0.488cm" svg:height="1.844cm" svg:x="16.357cm" svg:y="1.268cm"><text:p/></draw:rect><draw:rect draw:style-name="gr5" draw:text-style-name="P298" svg:width="0.488cm" svg:height="1.844cm" svg:x="16.357cm" svg:y="1.268cm"><text:p/></draw:rect><draw:rect draw:style-name="gr7" draw:text-style-name="P300" svg:width="0.488cm" svg:height="1.385cm" svg:x="16.909cm" svg:y="1.727cm"><text:p/></draw:rect><draw:rect draw:style-name="gr5" draw:text-style-name="P298" svg:width="0.488cm" svg:height="1.385cm" svg:x="16.909cm" svg:y="1.727cm"><text:p/></draw:rect><draw:rect draw:style-name="gr6" draw:text-style-name="P299" svg:width="0.488cm" svg:height="1.631cm" svg:x="17.454cm" svg:y="1.481cm"><text:p/></draw:rect><draw:rect draw:style-name="gr5" draw:text-style-name="P298" svg:width="0.488cm" svg:height="1.631cm" svg:x="17.454cm" svg:y="1.481cm"><text:p/></draw:rect><draw:rect draw:style-name="gr4" draw:text-style-name="P297" svg:width="0.488cm" svg:height="1.537cm" svg:x="18.008cm" svg:y="1.575cm"><text:p/></draw:rect><draw:rect draw:style-name="gr5" draw:text-style-name="P298" svg:width="0.488cm" svg:height="1.537cm" svg:x="18.008cm" svg:y="1.575cm"><text:p/></draw:rect><draw:line draw:style-name="gr12" draw:text-style-name="P296" svg:x1="18.99cm" svg:y1="3.124cm" svg:x2="18.99cm" svg:y2="3.232cm"><text:p/></draw:line><draw:line draw:style-name="gr12" draw:text-style-name="P296" svg:x1="15.819cm" svg:y1="3.12cm" svg:x2="15.819cm" svg:y2="3.228cm"><text:p/></draw:line><draw:line draw:style-name="gr12" draw:text-style-name="P296" svg:x1="9.476cm" svg:y1="3.12cm" svg:x2="9.476cm" svg:y2="3.228cm"><text:p/></draw:line><draw:line draw:style-name="gr12" draw:text-style-name="P296" svg:x1="12.647cm" svg:y1="3.12cm" svg:x2="12.647cm" svg:y2="3.228cm"><text:p/></draw:line><draw:line draw:style-name="gr12" draw:text-style-name="P296" svg:x1="6.304cm" svg:y1="3.12cm" svg:x2="6.304cm" svg:y2="3.228cm"><text:p/></draw:line><draw:line draw:style-name="gr2" draw:text-style-name="P296" svg:x1="3.805cm" svg:y1="1.174cm" svg:x2="3.974cm" svg:y2="1.174cm"><text:p/></draw:line><draw:line draw:style-name="gr2" draw:text-style-name="P296" svg:x1="3.805cm" svg:y1="1.633cm" svg:x2="3.974cm" svg:y2="1.633cm"><text:p/></draw:line><draw:line draw:style-name="gr2" draw:text-style-name="P296" svg:x1="3.89cm" svg:y1="1.176cm" svg:x2="3.89cm" svg:y2="1.635cm"><text:p/></draw:line><draw:line draw:style-name="gr2" draw:text-style-name="P296" svg:x1="4.357cm" svg:y1="1.025cm" svg:x2="4.526cm" svg:y2="1.025cm"><text:p/></draw:line><draw:line draw:style-name="gr2" draw:text-style-name="P296" svg:x1="4.357cm" svg:y1="1.693cm" svg:x2="4.526cm" svg:y2="1.693cm"><text:p/></draw:line><draw:line draw:style-name="gr2" draw:text-style-name="P296" svg:x1="4.442cm" svg:y1="1.026cm" svg:x2="4.442cm" svg:y2="1.695cm"><text:p/></draw:line><draw:line draw:style-name="gr2" draw:text-style-name="P296" svg:x1="4.902cm" svg:y1="1.114cm" svg:x2="5.071cm" svg:y2="1.114cm"><text:p/></draw:line><draw:line draw:style-name="gr2" draw:text-style-name="P296" svg:x1="4.902cm" svg:y1="1.633cm" svg:x2="5.071cm" svg:y2="1.633cm"><text:p/></draw:line><draw:line draw:style-name="gr2" draw:text-style-name="P296" svg:x1="4.987cm" svg:y1="1.116cm" svg:x2="4.987cm" svg:y2="1.635cm"><text:p/></draw:line><draw:line draw:style-name="gr2" draw:text-style-name="P296" svg:x1="5.454cm" svg:y1="1.144cm" svg:x2="5.623cm" svg:y2="1.144cm"><text:p/></draw:line><draw:line draw:style-name="gr2" draw:text-style-name="P296" svg:x1="5.454cm" svg:y1="1.693cm" svg:x2="5.623cm" svg:y2="1.693cm"><text:p/></draw:line><draw:line draw:style-name="gr2" draw:text-style-name="P296" svg:x1="5.539cm" svg:y1="1.146cm" svg:x2="5.539cm" svg:y2="1.695cm"><text:p/></draw:line><draw:line draw:style-name="gr2" draw:text-style-name="P296" svg:x1="6.982cm" svg:y1="0.935cm" svg:x2="7.151cm" svg:y2="0.935cm"><text:p/></draw:line><draw:line draw:style-name="gr2" draw:text-style-name="P296" svg:x1="6.982cm" svg:y1="1.393cm" svg:x2="7.151cm" svg:y2="1.393cm"><text:p/></draw:line><draw:line draw:style-name="gr2" draw:text-style-name="P296" svg:x1="7.066cm" svg:y1="0.936cm" svg:x2="7.066cm" svg:y2="1.395cm"><text:p/></draw:line><draw:line draw:style-name="gr2" draw:text-style-name="P296" svg:x1="7.536cm" svg:y1="0.513cm" svg:x2="7.705cm" svg:y2="0.513cm"><text:p/></draw:line><draw:line draw:style-name="gr2" draw:text-style-name="P296" svg:x1="7.536cm" svg:y1="1.783cm" svg:x2="7.705cm" svg:y2="1.783cm"><text:p/></draw:line><draw:line draw:style-name="gr2" draw:text-style-name="P296" svg:x1="7.62cm" svg:y1="0.517cm" svg:x2="7.62cm" svg:y2="1.785cm"><text:p/></draw:line><draw:line draw:style-name="gr2" draw:text-style-name="P296" svg:x1="8.079cm" svg:y1="1.114cm" svg:x2="8.248cm" svg:y2="1.114cm"><text:p/></draw:line><draw:line draw:style-name="gr2" draw:text-style-name="P296" svg:x1="8.079cm" svg:y1="1.633cm" svg:x2="8.248cm" svg:y2="1.633cm"><text:p/></draw:line><draw:line draw:style-name="gr2" draw:text-style-name="P296" svg:x1="8.164cm" svg:y1="1.116cm" svg:x2="8.164cm" svg:y2="1.635cm"><text:p/></draw:line><draw:line draw:style-name="gr2" draw:text-style-name="P296" svg:x1="8.633cm" svg:y1="0.843cm" svg:x2="8.802cm" svg:y2="0.843cm"><text:p/></draw:line><draw:line draw:style-name="gr2" draw:text-style-name="P296" svg:x1="8.633cm" svg:y1="1.513cm" svg:x2="8.802cm" svg:y2="1.513cm"><text:p/></draw:line><draw:line draw:style-name="gr2" draw:text-style-name="P296" svg:x1="8.717cm" svg:y1="0.846cm" svg:x2="8.717cm" svg:y2="1.515cm"><text:p/></draw:line><draw:line draw:style-name="gr2" draw:text-style-name="P296" svg:x1="10.159cm" svg:y1="1.085cm" svg:x2="10.328cm" svg:y2="1.085cm"><text:p/></draw:line><draw:line draw:style-name="gr2" draw:text-style-name="P296" svg:x1="10.159cm" svg:y1="1.663cm" svg:x2="10.328cm" svg:y2="1.663cm"><text:p/></draw:line><draw:line draw:style-name="gr2" draw:text-style-name="P296" svg:x1="10.243cm" svg:y1="1.086cm" svg:x2="10.243cm" svg:y2="1.665cm"><text:p/></draw:line><draw:line draw:style-name="gr2" draw:text-style-name="P296" svg:x1="10.712cm" svg:y1="0.633cm" svg:x2="10.881cm" svg:y2="0.633cm"><text:p/></draw:line><draw:line draw:style-name="gr2" draw:text-style-name="P296" svg:x1="10.712cm" svg:y1="1.513cm" svg:x2="10.881cm" svg:y2="1.513cm"><text:p/></draw:line><draw:line draw:style-name="gr2" draw:text-style-name="P296" svg:x1="10.797cm" svg:y1="0.636cm" svg:x2="10.797cm" svg:y2="1.514cm"><text:p/></draw:line><draw:line draw:style-name="gr2" draw:text-style-name="P296" svg:x1="11.256cm" svg:y1="1.114cm" svg:x2="11.425cm" svg:y2="1.114cm"><text:p/></draw:line><draw:line draw:style-name="gr2" draw:text-style-name="P296" svg:x1="11.256cm" svg:y1="1.693cm" svg:x2="11.425cm" svg:y2="1.693cm"><text:p/></draw:line><draw:line draw:style-name="gr2" draw:text-style-name="P296" svg:x1="11.34cm" svg:y1="1.116cm" svg:x2="11.34cm" svg:y2="1.695cm"><text:p/></draw:line><draw:line draw:style-name="gr2" draw:text-style-name="P296" svg:x1="11.81cm" svg:y1="1.384cm" svg:x2="11.979cm" svg:y2="1.384cm"><text:p/></draw:line><draw:line draw:style-name="gr2" draw:text-style-name="P296" svg:x1="11.81cm" svg:y1="1.933cm" svg:x2="11.979cm" svg:y2="1.933cm"><text:p/></draw:line><draw:line draw:style-name="gr2" draw:text-style-name="P296" svg:x1="11.894cm" svg:y1="1.386cm" svg:x2="11.894cm" svg:y2="1.935cm"><text:p/></draw:line><draw:line draw:style-name="gr2" draw:text-style-name="P296" svg:x1="13.337cm" svg:y1="1.144cm" svg:x2="13.506cm" svg:y2="1.144cm"><text:p/></draw:line><draw:line draw:style-name="gr2" draw:text-style-name="P296" svg:x1="13.337cm" svg:y1="1.423cm" svg:x2="13.506cm" svg:y2="1.423cm"><text:p/></draw:line><draw:line draw:style-name="gr2" draw:text-style-name="P296" svg:x1="13.422cm" svg:y1="1.146cm" svg:x2="13.422cm" svg:y2="1.425cm"><text:p/></draw:line><draw:line draw:style-name="gr2" draw:text-style-name="P296" svg:x1="13.891cm" svg:y1="0.513cm" svg:x2="14.06cm" svg:y2="0.513cm"><text:p/></draw:line><draw:line draw:style-name="gr2" draw:text-style-name="P296" svg:x1="13.891cm" svg:y1="1.423cm" svg:x2="14.06cm" svg:y2="1.423cm"><text:p/></draw:line><draw:line draw:style-name="gr2" draw:text-style-name="P296" svg:x1="13.976cm" svg:y1="0.517cm" svg:x2="13.976cm" svg:y2="1.425cm"><text:p/></draw:line><draw:line draw:style-name="gr2" draw:text-style-name="P296" svg:x1="14.434cm" svg:y1="1.114cm" svg:x2="14.603cm" svg:y2="1.114cm"><text:p/></draw:line><draw:line draw:style-name="gr2" draw:text-style-name="P296" svg:x1="14.434cm" svg:y1="1.543cm" svg:x2="14.603cm" svg:y2="1.543cm"><text:p/></draw:line><draw:line draw:style-name="gr2" draw:text-style-name="P296" svg:x1="14.519cm" svg:y1="1.116cm" svg:x2="14.519cm" svg:y2="1.545cm"><text:p/></draw:line><draw:line draw:style-name="gr2" draw:text-style-name="P296" svg:x1="14.988cm" svg:y1="0.905cm" svg:x2="15.157cm" svg:y2="0.905cm"><text:p/></draw:line><draw:line draw:style-name="gr2" draw:text-style-name="P296" svg:x1="14.988cm" svg:y1="1.234cm" svg:x2="15.157cm" svg:y2="1.234cm"><text:p/></draw:line><draw:line draw:style-name="gr2" draw:text-style-name="P296" svg:x1="15.073cm" svg:y1="0.906cm" svg:x2="15.073cm" svg:y2="1.234cm"><text:p/></draw:line><draw:line draw:style-name="gr2" draw:text-style-name="P296" svg:x1="16.516cm" svg:y1="0.965cm" svg:x2="16.685cm" svg:y2="0.965cm"><text:p/></draw:line><draw:line draw:style-name="gr2" draw:text-style-name="P296" svg:x1="16.516cm" svg:y1="1.573cm" svg:x2="16.685cm" svg:y2="1.573cm"><text:p/></draw:line><draw:line draw:style-name="gr2" draw:text-style-name="P296" svg:x1="16.6cm" svg:y1="0.966cm" svg:x2="16.6cm" svg:y2="1.575cm"><text:p/></draw:line><draw:line draw:style-name="gr2" draw:text-style-name="P296" svg:x1="17.068cm" svg:y1="1.485cm" svg:x2="17.237cm" svg:y2="1.485cm"><text:p/></draw:line><draw:line draw:style-name="gr2" draw:text-style-name="P296" svg:x1="17.068cm" svg:y1="1.933cm" svg:x2="17.237cm" svg:y2="1.933cm"><text:p/></draw:line><draw:line draw:style-name="gr2" draw:text-style-name="P296" svg:x1="17.152cm" svg:y1="1.485cm" svg:x2="17.152cm" svg:y2="1.933cm"><text:p/></draw:line><draw:line draw:style-name="gr2" draw:text-style-name="P296" svg:x1="17.613cm" svg:y1="1.174cm" svg:x2="17.782cm" svg:y2="1.174cm"><text:p/></draw:line><draw:line draw:style-name="gr2" draw:text-style-name="P296" svg:x1="17.613cm" svg:y1="1.753cm" svg:x2="17.782cm" svg:y2="1.753cm"><text:p/></draw:line><draw:line draw:style-name="gr2" draw:text-style-name="P296" svg:x1="17.697cm" svg:y1="1.176cm" svg:x2="17.697cm" svg:y2="1.755cm"><text:p/></draw:line><draw:line draw:style-name="gr2" draw:text-style-name="P296" svg:x1="18.165cm" svg:y1="1.294cm" svg:x2="18.334cm" svg:y2="1.294cm"><text:p/></draw:line><draw:line draw:style-name="gr2" draw:text-style-name="P296" svg:x1="18.165cm" svg:y1="1.843cm" svg:x2="18.334cm" svg:y2="1.843cm"><text:p/></draw:line><draw:line draw:style-name="gr2" draw:text-style-name="P296" svg:x1="18.249cm" svg:y1="1.296cm" svg:x2="18.249cm" svg:y2="1.845cm"><text:p/></draw:line><draw:custom-shape draw:style-name="gr17" draw:text-style-name="P304" svg:width="0.135cm" svg:height="0.29cm" svg:x="4.678cm" svg:y="3.164cm"><text:p text:style-name="P303"><text:span text:style-name="T192">0</text:span></text:p><draw:enhanced-geometry draw:type="0"/></draw:custom-shape><draw:custom-shape draw:style-name="gr18" draw:text-style-name="P304" svg:width="0.14cm" svg:height="0.301cm" svg:x="7.848cm" svg:y="3.164cm"><text:p text:style-name="P303"><text:span text:style-name="T193">4</text:span></text:p><draw:enhanced-geometry draw:type="0"/></draw:custom-shape><draw:custom-shape draw:style-name="gr19" draw:text-style-name="P304" svg:width="0.264cm" svg:height="0.29cm" svg:x="10.966cm" svg:y="3.164cm"><text:p text:style-name="P303"><text:span text:style-name="T192">11</text:span></text:p><draw:enhanced-geometry draw:type="0"/></draw:custom-shape><draw:custom-shape draw:style-name="gr19" draw:text-style-name="P304" svg:width="0.264cm" svg:height="0.29cm" svg:x="14.134cm" svg:y="3.164cm"><text:p text:style-name="P303"><text:span text:style-name="T192">18</text:span></text:p><draw:enhanced-geometry draw:type="0"/></draw:custom-shape><draw:custom-shape draw:style-name="gr20" draw:text-style-name="P304" svg:width="0.274cm" svg:height="0.301cm" svg:x="17.297cm" svg:y="3.164cm"><text:p text:style-name="P303"><text:span text:style-name="T193">29</text:span></text:p><draw:enhanced-geometry draw:type="0"/></draw:custom-shape></draw:g><draw:frame draw:style-name="fr2" text:anchor-type="char" svg:x="1.942cm" svg:y="0.226cm" svg:width="0.365cm" svg:height="1.476cm" draw:z-index="69"><draw:text-box><text:p text:style-name="P32"><text:span text:style-name="T103">W</text:span><text:span text:style-name="T71">B</text:span><text:span text:style-name="T78">C</text:span><text:span text:style-name="T86"> </text:span><text:span text:style-name="T88">[</text:span><text:span text:style-name="T87">×</text:span><text:span text:style-name="T89">1</text:span><text:span text:style-name="T102">0</text:span><text:span text:style-name="T105">3</text:span><text:span text:style-name="T108">/</text:span><text:span text:style-name="T119">µ</text:span><text:span text:style-name="T112">l</text:span><text:span text:style-name="T109">]</text:span></text:p></draw:text-box></draw:frame><text:span text:style-name="T130">a)</text:span><text:span text:style-name="T155"><text:tab/></text:span><text:span text:style-name="T157">20</text:span></text:p>
        <text:p text:style-name="P145"><text:span text:style-name="T79">10</text:span></text:p>
      </text:section>
      <text:section text:style-name="Sect16" text:name="Sekcja45">
        <text:p text:style-name="P47"><text:span text:style-name="T80">0</text:span></text:p>
        <text:p text:style-name="P48"><draw:frame draw:style-name="fr2" text:anchor-type="char" svg:x="1.942cm" svg:y="1.09cm" svg:width="0.365cm" svg:height="1.422cm" draw:z-index="68"><draw:text-box><text:p text:style-name="P32"><text:span text:style-name="T104">L</text:span><text:span text:style-name="T92">Y</text:span><text:span text:style-name="T85">M</text:span><text:span text:style-name="T86"> </text:span><text:span text:style-name="T88">[</text:span><text:span text:style-name="T87">×</text:span><text:span text:style-name="T89">1</text:span><text:span text:style-name="T102">0</text:span><text:span text:style-name="T105">3</text:span><text:span text:style-name="T108">/</text:span><text:span text:style-name="T119">µ</text:span><text:span text:style-name="T112">l</text:span><text:span text:style-name="T109">]</text:span></text:p></draw:text-box></draw:frame><text:span text:style-name="T129">b)</text:span><text:span text:style-name="T121"><text:tab/></text:span><text:span text:style-name="T78">20</text:span></text:p>
        <text:p text:style-name="P45"><text:span text:style-name="T83">15</text:span></text:p>
        <text:p text:style-name="P222"/>
        <text:p text:style-name="P33"><text:span text:style-name="T83">10</text:span></text:p>
        <text:p text:style-name="P222"/>
        <text:p text:style-name="P33"><text:span text:style-name="T80">5</text:span></text:p>
        <text:p text:style-name="P222"/>
        <text:p text:style-name="P33"><text:span text:style-name="T80">0</text:span></text:p>
        <text:p text:style-name="P235"/>
        <text:p text:style-name="P195"/>
        <text:p text:style-name="P195"/>
        <text:p text:style-name="P195"/>
        <text:p text:style-name="P195"/>
        <text:p text:style-name="P224"/>
        <text:p text:style-name="P172"><text:span text:style-name="T114">control</text:span><text:span text:style-name="T118"> </text:span><text:span text:style-name="T114">rats<text:tab/></text:span><text:span text:style-name="T116">BE<text:tab/>EE<text:tab/></text:span><text:span text:style-name="T117">BE+EE</text:span></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204"/>
        <text:p text:style-name="P172"><draw:g text:anchor-type="char" draw:z-index="202" draw:style-name="gr3"><draw:path draw:style-name="gr9" draw:text-style-name="P298" svg:width="16.04cm" svg:height="0cm" svg:x="-16.037cm" svg:y="4.052cm" svg:viewBox="0 0 16041 0" svg:d="M13895 0h2146M12366 0h1041M11812 0h67M10715 0h611M8636 0h1592M7537 0h610M6011 0h1039M5457 0h67M4359 0h611M2833 0h1039M2279 0h67M1182 0h610M0 0h695"><text:p/></draw:path><draw:line draw:style-name="gr10" draw:text-style-name="P296" svg:x1="2.951cm" svg:y1="-1.173cm" svg:x2="3.646cm" svg:y2="-1.173cm"><text:p/></draw:line><draw:polygon draw:style-name="gr11" draw:text-style-name="P302" svg:width="0.036cm" svg:height="0.011cm" svg:x="3.111cm" svg:y="-0.467cm" svg:viewBox="0 0 37 12" draw:points="23,0 0,0 0,2 6,9 8,9 20,12 28,12 36,10 37,10"><text:p/></draw:polygon><draw:line draw:style-name="gr10" draw:text-style-name="P296" svg:x1="4.133cm" svg:y1="-1.171cm" svg:x2="4.198cm" svg:y2="-1.171cm"><text:p/></draw:line><draw:rect draw:style-name="gr8" draw:text-style-name="P301" svg:width="0.488cm" svg:height="1.512cm" svg:x="3.646cm" svg:y="-1.986cm"><text:p/></draw:rect><draw:rect draw:style-name="gr5" draw:text-style-name="P298" svg:width="0.488cm" svg:height="1.512cm" svg:x="3.646cm" svg:y="-1.986cm"><text:p/></draw:rect><draw:line draw:style-name="gr10" draw:text-style-name="P296" svg:x1="4.687cm" svg:y1="-1.171cm" svg:x2="4.743cm" svg:y2="-1.171cm"><text:p/></draw:line><draw:rect draw:style-name="gr7" draw:text-style-name="P300" svg:width="0.488cm" svg:height="1.415cm" svg:x="4.198cm" svg:y="-1.887cm"><text:p/></draw:rect><draw:rect draw:style-name="gr5" draw:text-style-name="P298" svg:width="0.488cm" svg:height="1.415cm" svg:x="4.198cm" svg:y="-1.887cm"><text:p/></draw:rect><draw:line draw:style-name="gr10" draw:text-style-name="P296" svg:x1="5.23cm" svg:y1="-1.171cm" svg:x2="5.297cm" svg:y2="-1.171cm"><text:p/></draw:line><draw:rect draw:style-name="gr6" draw:text-style-name="P299" svg:width="0.488cm" svg:height="1.505cm" svg:x="4.743cm" svg:y="-1.977cm"><text:p/></draw:rect><draw:rect draw:style-name="gr5" draw:text-style-name="P298" svg:width="0.488cm" svg:height="1.505cm" svg:x="4.743cm" svg:y="-1.977cm"><text:p/></draw:rect><draw:line draw:style-name="gr10" draw:text-style-name="P296" svg:x1="5.784cm" svg:y1="-1.171cm" svg:x2="6.823cm" svg:y2="-1.171cm"><text:p/></draw:line><draw:rect draw:style-name="gr4" draw:text-style-name="P297" svg:width="0.488cm" svg:height="1.488cm" svg:x="5.297cm" svg:y="-1.961cm"><text:p/></draw:rect><draw:rect draw:style-name="gr5" draw:text-style-name="P298" svg:width="0.488cm" svg:height="1.488cm" svg:x="5.297cm" svg:y="-1.961cm"><text:p/></draw:rect><draw:line draw:style-name="gr10" draw:text-style-name="P296" svg:x1="7.31cm" svg:y1="-1.171cm" svg:x2="7.377cm" svg:y2="-1.171cm"><text:p/></draw:line><draw:rect draw:style-name="gr8" draw:text-style-name="P301" svg:width="0.488cm" svg:height="1.754cm" svg:x="6.823cm" svg:y="-2.226cm"><text:p/></draw:rect><draw:rect draw:style-name="gr5" draw:text-style-name="P298" svg:width="0.488cm" svg:height="1.754cm" svg:x="6.823cm" svg:y="-2.226cm"><text:p/></draw:rect><draw:line draw:style-name="gr10" draw:text-style-name="P296" svg:x1="7.864cm" svg:y1="-1.171cm" svg:x2="7.92cm" svg:y2="-1.171cm"><text:p/></draw:line><draw:rect draw:style-name="gr7" draw:text-style-name="P300" svg:width="0.488cm" svg:height="1.391cm" svg:x="7.377cm" svg:y="-1.863cm"><text:p/></draw:rect><draw:rect draw:style-name="gr5" draw:text-style-name="P298" svg:width="0.488cm" svg:height="1.391cm" svg:x="7.377cm" svg:y="-1.863cm"><text:p/></draw:rect><draw:line draw:style-name="gr10" draw:text-style-name="P296" svg:x1="8.407cm" svg:y1="-1.171cm" svg:x2="8.474cm" svg:y2="-1.171cm"><text:p/></draw:line><draw:rect draw:style-name="gr6" draw:text-style-name="P299" svg:width="0.488cm" svg:height="1.509cm" svg:x="7.92cm" svg:y="-1.981cm"><text:p/></draw:rect><draw:rect draw:style-name="gr5" draw:text-style-name="P298" svg:width="0.488cm" svg:height="1.509cm" svg:x="7.92cm" svg:y="-1.981cm"><text:p/></draw:rect><draw:line draw:style-name="gr10" draw:text-style-name="P296" svg:x1="8.961cm" svg:y1="-1.171cm" svg:x2="10cm" svg:y2="-1.171cm"><text:p/></draw:line><draw:rect draw:style-name="gr4" draw:text-style-name="P297" svg:width="0.488cm" svg:height="1.684cm" svg:x="8.474cm" svg:y="-2.157cm"><text:p/></draw:rect><draw:rect draw:style-name="gr5" draw:text-style-name="P298" svg:width="0.488cm" svg:height="1.684cm" svg:x="8.474cm" svg:y="-2.157cm"><text:p/></draw:rect><draw:line draw:style-name="gr10" draw:text-style-name="P296" svg:x1="10.487cm" svg:y1="-1.171cm" svg:x2="10.554cm" svg:y2="-1.171cm"><text:p/></draw:line><draw:rect draw:style-name="gr8" draw:text-style-name="P301" svg:width="0.488cm" svg:height="1.583cm" svg:x="10cm" svg:y="-2.055cm"><text:p/></draw:rect><draw:rect draw:style-name="gr5" draw:text-style-name="P298" svg:width="0.488cm" svg:height="1.583cm" svg:x="10cm" svg:y="-2.055cm"><text:p/></draw:rect><draw:line draw:style-name="gr10" draw:text-style-name="P296" svg:x1="11.04cm" svg:y1="-1.171cm" svg:x2="11.096cm" svg:y2="-1.171cm"><text:p/></draw:line><draw:rect draw:style-name="gr7" draw:text-style-name="P300" svg:width="0.488cm" svg:height="1.006cm" svg:x="10.554cm" svg:y="-1.48cm"><text:p/></draw:rect><draw:rect draw:style-name="gr5" draw:text-style-name="P298" svg:width="0.488cm" svg:height="1.006cm" svg:x="10.554cm" svg:y="-1.48cm"><text:p/></draw:rect><draw:line draw:style-name="gr10" draw:text-style-name="P296" svg:x1="11.586cm" svg:y1="-1.171cm" svg:x2="11.651cm" svg:y2="-1.171cm"><text:p/></draw:line><draw:rect draw:style-name="gr6" draw:text-style-name="P299" svg:width="0.488cm" svg:height="1.505cm" svg:x="11.097cm" svg:y="-1.977cm"><text:p/></draw:rect><draw:rect draw:style-name="gr5" draw:text-style-name="P298" svg:width="0.488cm" svg:height="1.505cm" svg:x="11.097cm" svg:y="-1.977cm"><text:p/></draw:rect><draw:line draw:style-name="gr10" draw:text-style-name="P296" svg:x1="12.138cm" svg:y1="-1.171cm" svg:x2="13.179cm" svg:y2="-1.171cm"><text:p/></draw:line><draw:rect draw:style-name="gr4" draw:text-style-name="P297" svg:width="0.488cm" svg:height="1.313cm" svg:x="11.651cm" svg:y="-1.785cm"><text:p/></draw:rect><draw:rect draw:style-name="gr5" draw:text-style-name="P298" svg:width="0.488cm" svg:height="1.313cm" svg:x="11.651cm" svg:y="-1.785cm"><text:p/></draw:rect><draw:line draw:style-name="gr10" draw:text-style-name="P296" svg:x1="13.665cm" svg:y1="-1.171cm" svg:x2="13.732cm" svg:y2="-1.171cm"><text:p/></draw:line><draw:rect draw:style-name="gr8" draw:text-style-name="P301" svg:width="0.488cm" svg:height="1.754cm" svg:x="13.178cm" svg:y="-2.226cm"><text:p/></draw:rect><draw:rect draw:style-name="gr5" draw:text-style-name="P298" svg:width="0.488cm" svg:height="1.754cm" svg:x="13.178cm" svg:y="-2.226cm"><text:p/></draw:rect><draw:line draw:style-name="gr10" draw:text-style-name="P296" svg:x1="14.219cm" svg:y1="-1.171cm" svg:x2="14.275cm" svg:y2="-1.171cm"><text:p/></draw:line><draw:rect draw:style-name="gr7" draw:text-style-name="P300" svg:width="0.488cm" svg:height="1.096cm" svg:x="13.732cm" svg:y="-1.57cm"><text:p/></draw:rect><draw:rect draw:style-name="gr5" draw:text-style-name="P298" svg:width="0.488cm" svg:height="1.096cm" svg:x="13.732cm" svg:y="-1.57cm"><text:p/></draw:rect><draw:line draw:style-name="gr10" draw:text-style-name="P296" svg:x1="14.762cm" svg:y1="-1.171cm" svg:x2="14.829cm" svg:y2="-1.171cm"><text:p/></draw:line><draw:rect draw:style-name="gr6" draw:text-style-name="P299" svg:width="0.488cm" svg:height="1.558cm" svg:x="14.275cm" svg:y="-2.03cm"><text:p/></draw:rect><draw:rect draw:style-name="gr5" draw:text-style-name="P298" svg:width="0.488cm" svg:height="1.558cm" svg:x="14.275cm" svg:y="-2.03cm"><text:p/></draw:rect><draw:line draw:style-name="gr10" draw:text-style-name="P296" svg:x1="15.316cm" svg:y1="-1.171cm" svg:x2="16.357cm" svg:y2="-1.171cm"><text:p/></draw:line><draw:rect draw:style-name="gr4" draw:text-style-name="P297" svg:width="0.488cm" svg:height="1.867cm" svg:x="14.829cm" svg:y="-2.341cm"><text:p/></draw:rect><draw:rect draw:style-name="gr5" draw:text-style-name="P298" svg:width="0.488cm" svg:height="1.867cm" svg:x="14.829cm" svg:y="-2.341cm"><text:p/></draw:rect><draw:line draw:style-name="gr10" draw:text-style-name="P296" svg:x1="16.844cm" svg:y1="-1.171cm" svg:x2="16.909cm" svg:y2="-1.171cm"><text:p/></draw:line><draw:rect draw:style-name="gr8" draw:text-style-name="P301" svg:width="0.488cm" svg:height="1.729cm" svg:x="16.357cm" svg:y="-2.201cm"><text:p/></draw:rect><draw:rect draw:style-name="gr5" draw:text-style-name="P298" svg:width="0.488cm" svg:height="1.729cm" svg:x="16.357cm" svg:y="-2.201cm"><text:p/></draw:rect><draw:line draw:style-name="gr10" draw:text-style-name="P296" svg:x1="17.396cm" svg:y1="-1.171cm" svg:x2="17.454cm" svg:y2="-1.171cm"><text:p/></draw:line><draw:rect draw:style-name="gr7" draw:text-style-name="P300" svg:width="0.488cm" svg:height="1.121cm" svg:x="16.909cm" svg:y="-1.594cm"><text:p/></draw:rect><draw:rect draw:style-name="gr5" draw:text-style-name="P298" svg:width="0.488cm" svg:height="1.121cm" svg:x="16.909cm" svg:y="-1.594cm"><text:p/></draw:rect><draw:line draw:style-name="gr10" draw:text-style-name="P296" svg:x1="17.941cm" svg:y1="-1.171cm" svg:x2="18.008cm" svg:y2="-1.171cm"><text:p/></draw:line><draw:rect draw:style-name="gr6" draw:text-style-name="P299" svg:width="0.488cm" svg:height="1.44cm" svg:x="17.454cm" svg:y="-1.912cm"><text:p/></draw:rect><draw:rect draw:style-name="gr5" draw:text-style-name="P298" svg:width="0.488cm" svg:height="1.44cm" svg:x="17.454cm" svg:y="-1.912cm"><text:p/></draw:rect><draw:line draw:style-name="gr10" draw:text-style-name="P296" svg:x1="18.495cm" svg:y1="-1.171cm" svg:x2="18.991cm" svg:y2="-1.171cm"><text:p/></draw:line><draw:rect draw:style-name="gr4" draw:text-style-name="P297" svg:width="0.488cm" svg:height="1.362cm" svg:x="18.008cm" svg:y="-1.834cm"><text:p/></draw:rect><draw:rect draw:style-name="gr5" draw:text-style-name="P298" svg:width="0.488cm" svg:height="1.362cm" svg:x="18.008cm" svg:y="-1.834cm"><text:p/></draw:rect><draw:line draw:style-name="gr12" draw:text-style-name="P296" svg:x1="18.99cm" svg:y1="-0.462cm" svg:x2="18.99cm" svg:y2="-0.354cm"><text:p/></draw:line><draw:line draw:style-name="gr12" draw:text-style-name="P296" svg:x1="15.819cm" svg:y1="-0.466cm" svg:x2="15.819cm" svg:y2="-0.358cm"><text:p/></draw:line><draw:line draw:style-name="gr12" draw:text-style-name="P296" svg:x1="9.476cm" svg:y1="-0.466cm" svg:x2="9.476cm" svg:y2="-0.358cm"><text:p/></draw:line><draw:line draw:style-name="gr12" draw:text-style-name="P296" svg:x1="12.647cm" svg:y1="-0.466cm" svg:x2="12.647cm" svg:y2="-0.358cm"><text:p/></draw:line><draw:line draw:style-name="gr12" draw:text-style-name="P296" svg:x1="6.304cm" svg:y1="-0.466cm" svg:x2="6.304cm" svg:y2="-0.358cm"><text:p/></draw:line><draw:line draw:style-name="gr2" draw:text-style-name="P296" svg:x1="3.805cm" svg:y1="-2.251cm" svg:x2="3.974cm" svg:y2="-2.251cm"><text:p/></draw:line><draw:line draw:style-name="gr2" draw:text-style-name="P296" svg:x1="3.805cm" svg:y1="-1.702cm" svg:x2="3.974cm" svg:y2="-1.702cm"><text:p/></draw:line><draw:line draw:style-name="gr2" draw:text-style-name="P296" svg:x1="3.89cm" svg:y1="-2.249cm" svg:x2="3.89cm" svg:y2="-1.7cm"><text:p/></draw:line><draw:line draw:style-name="gr2" draw:text-style-name="P296" svg:x1="4.357cm" svg:y1="-2.182cm" svg:x2="4.526cm" svg:y2="-2.182cm"><text:p/></draw:line><draw:line draw:style-name="gr2" draw:text-style-name="P296" svg:x1="4.357cm" svg:y1="-1.632cm" svg:x2="4.526cm" svg:y2="-1.632cm"><text:p/></draw:line><draw:line draw:style-name="gr2" draw:text-style-name="P296" svg:x1="4.442cm" svg:y1="-2.178cm" svg:x2="4.442cm" svg:y2="-1.629cm"><text:p/></draw:line><draw:line draw:style-name="gr2" draw:text-style-name="P296" svg:x1="4.902cm" svg:y1="-2.201cm" svg:x2="5.071cm" svg:y2="-2.201cm"><text:p/></draw:line><draw:line draw:style-name="gr2" draw:text-style-name="P296" svg:x1="4.902cm" svg:y1="-1.773cm" svg:x2="5.071cm" svg:y2="-1.773cm"><text:p/></draw:line><draw:line draw:style-name="gr2" draw:text-style-name="P296" svg:x1="4.987cm" svg:y1="-2.2cm" svg:x2="4.987cm" svg:y2="-1.771cm"><text:p/></draw:line><draw:line draw:style-name="gr2" draw:text-style-name="P296" svg:x1="5.454cm" svg:y1="-2.231cm" svg:x2="5.623cm" svg:y2="-2.231cm"><text:p/></draw:line><draw:line draw:style-name="gr2" draw:text-style-name="P296" svg:x1="5.454cm" svg:y1="-1.721cm" svg:x2="5.623cm" svg:y2="-1.721cm"><text:p/></draw:line><draw:line draw:style-name="gr2" draw:text-style-name="P296" svg:x1="5.539cm" svg:y1="-2.229cm" svg:x2="5.539cm" svg:y2="-1.719cm"><text:p/></draw:line><draw:line draw:style-name="gr2" draw:text-style-name="P296" svg:x1="6.982cm" svg:y1="-2.371cm" svg:x2="7.151cm" svg:y2="-2.371cm"><text:p/></draw:line><draw:line draw:style-name="gr2" draw:text-style-name="P296" svg:x1="6.982cm" svg:y1="-2.051cm" svg:x2="7.151cm" svg:y2="-2.051cm"><text:p/></draw:line><draw:line draw:style-name="gr2" draw:text-style-name="P296" svg:x1="7.066cm" svg:y1="-2.369cm" svg:x2="7.066cm" svg:y2="-2.05cm"><text:p/></draw:line><draw:line draw:style-name="gr2" draw:text-style-name="P296" svg:x1="7.536cm" svg:y1="-2.321cm" svg:x2="7.705cm" svg:y2="-2.321cm"><text:p/></draw:line><draw:line draw:style-name="gr2" draw:text-style-name="P296" svg:x1="7.536cm" svg:y1="-1.432cm" svg:x2="7.705cm" svg:y2="-1.432cm"><text:p/></draw:line><draw:line draw:style-name="gr2" draw:text-style-name="P296" svg:x1="7.62cm" svg:y1="-2.319cm" svg:x2="7.62cm" svg:y2="-1.43cm"><text:p/></draw:line><draw:line draw:style-name="gr2" draw:text-style-name="P296" svg:x1="8.079cm" svg:y1="-2.201cm" svg:x2="8.248cm" svg:y2="-2.201cm"><text:p/></draw:line><draw:line draw:style-name="gr2" draw:text-style-name="P296" svg:x1="8.079cm" svg:y1="-1.811cm" svg:x2="8.248cm" svg:y2="-1.811cm"><text:p/></draw:line><draw:line draw:style-name="gr2" draw:text-style-name="P296" svg:x1="8.164cm" svg:y1="-2.2cm" svg:x2="8.164cm" svg:y2="-1.81cm"><text:p/></draw:line><draw:line draw:style-name="gr2" draw:text-style-name="P296" svg:x1="8.633cm" svg:y1="-2.441cm" svg:x2="8.802cm" svg:y2="-2.441cm"><text:p/></draw:line><draw:line draw:style-name="gr2" draw:text-style-name="P296" svg:x1="8.633cm" svg:y1="-1.863cm" svg:x2="8.802cm" svg:y2="-1.863cm"><text:p/></draw:line><draw:line draw:style-name="gr2" draw:text-style-name="P296" svg:x1="8.717cm" svg:y1="-2.439cm" svg:x2="8.717cm" svg:y2="-1.86cm"><text:p/></draw:line><draw:line draw:style-name="gr2" draw:text-style-name="P296" svg:x1="10.159cm" svg:y1="-2.341cm" svg:x2="10.328cm" svg:y2="-2.341cm"><text:p/></draw:line><draw:line draw:style-name="gr2" draw:text-style-name="P296" svg:x1="10.159cm" svg:y1="-1.743cm" svg:x2="10.328cm" svg:y2="-1.743cm"><text:p/></draw:line><draw:line draw:style-name="gr2" draw:text-style-name="P296" svg:x1="10.243cm" svg:y1="-2.339cm" svg:x2="10.243cm" svg:y2="-1.741cm"><text:p/></draw:line><draw:line draw:style-name="gr2" draw:text-style-name="P296" svg:x1="10.712cm" svg:y1="-1.522cm" svg:x2="10.881cm" svg:y2="-1.522cm"><text:p/></draw:line><draw:line draw:style-name="gr2" draw:text-style-name="P296" svg:x1="10.712cm" svg:y1="-1.462cm" svg:x2="10.881cm" svg:y2="-1.462cm"><text:p/></draw:line><draw:line draw:style-name="gr2" draw:text-style-name="P296" svg:x1="10.797cm" svg:y1="-1.519cm" svg:x2="10.797cm" svg:y2="-1.461cm"><text:p/></draw:line><draw:line draw:style-name="gr2" draw:text-style-name="P296" svg:x1="11.256cm" svg:y1="-2.231cm" svg:x2="11.425cm" svg:y2="-2.231cm"><text:p/></draw:line><draw:line draw:style-name="gr2" draw:text-style-name="P296" svg:x1="11.256cm" svg:y1="-1.762cm" svg:x2="11.425cm" svg:y2="-1.762cm"><text:p/></draw:line><draw:line draw:style-name="gr2" draw:text-style-name="P296" svg:x1="11.34cm" svg:y1="-2.229cm" svg:x2="11.34cm" svg:y2="-1.76cm"><text:p/></draw:line><draw:line draw:style-name="gr2" draw:text-style-name="P296" svg:x1="11.81cm" svg:y1="-2.062cm" svg:x2="11.979cm" svg:y2="-2.062cm"><text:p/></draw:line><draw:line draw:style-name="gr2" draw:text-style-name="P296" svg:x1="11.81cm" svg:y1="-1.552cm" svg:x2="11.979cm" svg:y2="-1.552cm"><text:p/></draw:line><draw:line draw:style-name="gr2" draw:text-style-name="P296" svg:x1="11.894cm" svg:y1="-2.058cm" svg:x2="11.894cm" svg:y2="-1.55cm"><text:p/></draw:line><draw:line draw:style-name="gr2" draw:text-style-name="P296" svg:x1="13.337cm" svg:y1="-2.371cm" svg:x2="13.506cm" svg:y2="-2.371cm"><text:p/></draw:line><draw:line draw:style-name="gr2" draw:text-style-name="P296" svg:x1="13.337cm" svg:y1="-2.051cm" svg:x2="13.506cm" svg:y2="-2.051cm"><text:p/></draw:line><draw:line draw:style-name="gr2" draw:text-style-name="P296" svg:x1="13.422cm" svg:y1="-2.369cm" svg:x2="13.422cm" svg:y2="-2.05cm"><text:p/></draw:line><draw:line draw:style-name="gr2" draw:text-style-name="P296" svg:x1="13.891cm" svg:y1="-1.602cm" svg:x2="14.06cm" svg:y2="-1.602cm"><text:p/></draw:line><draw:line draw:style-name="gr2" draw:text-style-name="P296" svg:x1="13.891cm" svg:y1="-1.552cm" svg:x2="14.06cm" svg:y2="-1.552cm"><text:p/></draw:line><draw:line draw:style-name="gr2" draw:text-style-name="P296" svg:x1="13.976cm" svg:y1="-1.6cm" svg:x2="13.976cm" svg:y2="-1.551cm"><text:p/></draw:line><draw:line draw:style-name="gr2" draw:text-style-name="P296" svg:x1="14.434cm" svg:y1="-2.201cm" svg:x2="14.603cm" svg:y2="-2.201cm"><text:p/></draw:line><draw:line draw:style-name="gr2" draw:text-style-name="P296" svg:x1="14.434cm" svg:y1="-1.893cm" svg:x2="14.603cm" svg:y2="-1.893cm"><text:p/></draw:line><draw:line draw:style-name="gr2" draw:text-style-name="P296" svg:x1="14.519cm" svg:y1="-2.2cm" svg:x2="14.519cm" svg:y2="-1.891cm"><text:p/></draw:line><draw:line draw:style-name="gr2" draw:text-style-name="P296" svg:x1="14.988cm" svg:y1="-2.561cm" svg:x2="15.157cm" svg:y2="-2.561cm"><text:p/></draw:line><draw:line draw:style-name="gr2" draw:text-style-name="P296" svg:x1="14.988cm" svg:y1="-2.173cm" svg:x2="15.157cm" svg:y2="-2.173cm"><text:p/></draw:line><draw:line draw:style-name="gr2" draw:text-style-name="P296" svg:x1="15.073cm" svg:y1="-2.559cm" svg:x2="15.073cm" svg:y2="-2.171cm"><text:p/></draw:line><draw:line draw:style-name="gr2" draw:text-style-name="P296" svg:x1="16.516cm" svg:y1="-2.341cm" svg:x2="16.685cm" svg:y2="-2.341cm"><text:p/></draw:line><draw:line draw:style-name="gr2" draw:text-style-name="P296" svg:x1="16.516cm" svg:y1="-2.051cm" svg:x2="16.685cm" svg:y2="-2.051cm"><text:p/></draw:line><draw:line draw:style-name="gr2" draw:text-style-name="P296" svg:x1="16.6cm" svg:y1="-2.339cm" svg:x2="16.6cm" svg:y2="-2.051cm"><text:p/></draw:line><draw:line draw:style-name="gr2" draw:text-style-name="P296" svg:x1="17.068cm" svg:y1="-1.64cm" svg:x2="17.237cm" svg:y2="-1.64cm"><text:p/></draw:line><draw:line draw:style-name="gr2" draw:text-style-name="P296" svg:x1="17.068cm" svg:y1="-1.572cm" svg:x2="17.237cm" svg:y2="-1.572cm"><text:p/></draw:line><draw:line draw:style-name="gr2" draw:text-style-name="P296" svg:x1="17.152cm" svg:y1="-1.639cm" svg:x2="17.152cm" svg:y2="-1.57cm"><text:p/></draw:line><draw:line draw:style-name="gr2" draw:text-style-name="P296" svg:x1="17.613cm" svg:y1="-2.051cm" svg:x2="17.782cm" svg:y2="-2.051cm"><text:p/></draw:line><draw:line draw:style-name="gr2" draw:text-style-name="P296" svg:x1="17.613cm" svg:y1="-1.811cm" svg:x2="17.782cm" svg:y2="-1.811cm"><text:p/></draw:line><draw:line draw:style-name="gr2" draw:text-style-name="P296" svg:x1="17.697cm" svg:y1="-2.05cm" svg:x2="17.697cm" svg:y2="-1.81cm"><text:p/></draw:line><draw:line draw:style-name="gr2" draw:text-style-name="P296" svg:x1="18.165cm" svg:y1="-2.051cm" svg:x2="18.334cm" svg:y2="-2.051cm"><text:p/></draw:line><draw:line draw:style-name="gr2" draw:text-style-name="P296" svg:x1="18.165cm" svg:y1="-1.653cm" svg:x2="18.334cm" svg:y2="-1.653cm"><text:p/></draw:line><draw:line draw:style-name="gr2" draw:text-style-name="P296" svg:x1="18.249cm" svg:y1="-2.05cm" svg:x2="18.249cm" svg:y2="-1.651cm"><text:p/></draw:line><draw:custom-shape draw:style-name="gr15" draw:text-style-name="P304" svg:width="0.209cm" svg:height="0.299cm" svg:x="14.985cm" svg:y="-2.928cm"><text:p text:style-name="P303"><text:span text:style-name="T189">**</text:span></text:p><draw:enhanced-geometry draw:type="0"/></draw:custom-shape><draw:custom-shape draw:style-name="gr13" draw:text-style-name="P304" svg:width="0.107cm" svg:height="0.299cm" svg:x="18.214cm" svg:y="-2.408cm"><text:p text:style-name="P303"><text:span text:style-name="T189">*</text:span></text:p><draw:enhanced-geometry draw:type="0"/></draw:custom-shape><draw:custom-shape draw:style-name="gr13" draw:text-style-name="P304" svg:width="0.107cm" svg:height="0.299cm" svg:x="10.758cm" svg:y="-1.868cm"><text:p text:style-name="P303"><text:span text:style-name="T189">*</text:span></text:p><draw:enhanced-geometry draw:type="0"/></draw:custom-shape><draw:custom-shape draw:style-name="gr13" draw:text-style-name="P304" svg:width="0.107cm" svg:height="0.299cm" svg:x="13.947cm" svg:y="-1.968cm"><text:p text:style-name="P303"><text:span text:style-name="T189">*</text:span></text:p><draw:enhanced-geometry draw:type="0"/></draw:custom-shape><draw:custom-shape draw:style-name="gr13" draw:text-style-name="P304" svg:width="0.107cm" svg:height="0.299cm" svg:x="17.105cm" svg:y="-1.968cm"><text:p text:style-name="P303"><text:span text:style-name="T189">*</text:span></text:p><draw:enhanced-geometry draw:type="0"/></draw:custom-shape><draw:custom-shape draw:style-name="gr17" draw:text-style-name="P304" svg:width="0.135cm" svg:height="0.29cm" svg:x="4.678cm" svg:y="-0.422cm"><text:p text:style-name="P303"><text:span text:style-name="T192">0</text:span></text:p><draw:enhanced-geometry draw:type="0"/></draw:custom-shape><draw:custom-shape draw:style-name="gr18" draw:text-style-name="P304" svg:width="0.14cm" svg:height="0.301cm" svg:x="7.848cm" svg:y="-0.422cm"><text:p text:style-name="P303"><text:span text:style-name="T193">4</text:span></text:p><draw:enhanced-geometry draw:type="0"/></draw:custom-shape><draw:custom-shape draw:style-name="gr19" draw:text-style-name="P304" svg:width="0.264cm" svg:height="0.29cm" svg:x="10.966cm" svg:y="-0.422cm"><text:p text:style-name="P303"><text:span text:style-name="T192">11</text:span></text:p><draw:enhanced-geometry draw:type="0"/></draw:custom-shape><draw:custom-shape draw:style-name="gr19" draw:text-style-name="P304" svg:width="0.264cm" svg:height="0.29cm" svg:x="14.134cm" svg:y="-0.422cm"><text:p text:style-name="P303"><text:span text:style-name="T192">18</text:span></text:p><draw:enhanced-geometry draw:type="0"/></draw:custom-shape><draw:custom-shape draw:style-name="gr20" draw:text-style-name="P304" svg:width="0.274cm" svg:height="0.301cm" svg:x="17.297cm" svg:y="-0.422cm"><text:p text:style-name="P303"><text:span text:style-name="T193">29</text:span></text:p><draw:enhanced-geometry draw:type="0"/></draw:custom-shape></draw:g><draw:g text:anchor-type="char" draw:z-index="203" draw:style-name="gr3"><draw:rect draw:style-name="gr8" draw:text-style-name="P301" svg:width="0.239cm" svg:height="0.211cm" svg:x="3.115cm" svg:y="-4.098cm"><text:p/></draw:rect><draw:rect draw:style-name="gr5" draw:text-style-name="P298" svg:width="0.239cm" svg:height="0.211cm" svg:x="3.115cm" svg:y="-4.096cm"><text:p/></draw:rect></draw:g><draw:g text:anchor-type="char" draw:z-index="204" draw:style-name="gr3"><draw:rect draw:style-name="gr7" draw:text-style-name="P300" svg:width="0.239cm" svg:height="0.211cm" svg:x="4.868cm" svg:y="-4.098cm"><text:p/></draw:rect><draw:rect draw:style-name="gr5" draw:text-style-name="P298" svg:width="0.239cm" svg:height="0.211cm" svg:x="4.868cm" svg:y="-4.096cm"><text:p/></draw:rect></draw:g><draw:g text:anchor-type="char" draw:z-index="205" draw:style-name="gr3"><draw:rect draw:style-name="gr6" draw:text-style-name="P299" svg:width="0.239cm" svg:height="0.211cm" svg:x="5.939cm" svg:y="-4.098cm"><text:p/></draw:rect><draw:rect draw:style-name="gr5" draw:text-style-name="P298" svg:width="0.239cm" svg:height="0.211cm" svg:x="5.939cm" svg:y="-4.096cm"><text:p/></draw:rect></draw:g><draw:g text:anchor-type="char" draw:z-index="206" draw:style-name="gr3"><draw:rect draw:style-name="gr4" draw:text-style-name="P297" svg:width="0.239cm" svg:height="0.211cm" svg:x="7.049cm" svg:y="-4.098cm"><text:p/></draw:rect><draw:rect draw:style-name="gr5" draw:text-style-name="P298" svg:width="0.239cm" svg:height="0.211cm" svg:x="7.049cm" svg:y="-4.096cm"><text:p/></draw:rect></draw:g><draw:g text:anchor-type="char" draw:z-index="207" draw:style-name="gr3"><draw:rect draw:style-name="gr8" draw:text-style-name="P301" svg:width="0.239cm" svg:height="0.211cm" svg:x="3.115cm" svg:y="0.03cm"><text:p/></draw:rect><draw:rect draw:style-name="gr5" draw:text-style-name="P298" svg:width="0.239cm" svg:height="0.211cm" svg:x="3.115cm" svg:y="0.03cm"><text:p/></draw:rect></draw:g><draw:g text:anchor-type="char" draw:z-index="208" draw:style-name="gr3"><draw:rect draw:style-name="gr7" draw:text-style-name="P300" svg:width="0.239cm" svg:height="0.211cm" svg:x="4.868cm" svg:y="0.03cm"><text:p/></draw:rect><draw:rect draw:style-name="gr5" draw:text-style-name="P298" svg:width="0.239cm" svg:height="0.211cm" svg:x="4.868cm" svg:y="0.03cm"><text:p/></draw:rect></draw:g><draw:g text:anchor-type="char" draw:z-index="209" draw:style-name="gr3"><draw:rect draw:style-name="gr6" draw:text-style-name="P299" svg:width="0.239cm" svg:height="0.211cm" svg:x="5.939cm" svg:y="0.03cm"><text:p/></draw:rect><draw:rect draw:style-name="gr5" draw:text-style-name="P298" svg:width="0.239cm" svg:height="0.211cm" svg:x="5.939cm" svg:y="0.03cm"><text:p/></draw:rect></draw:g><draw:g text:anchor-type="char" draw:z-index="210" draw:style-name="gr3"><draw:rect draw:style-name="gr4" draw:text-style-name="P297" svg:width="0.239cm" svg:height="0.211cm" svg:x="7.049cm" svg:y="0.03cm"><text:p/></draw:rect><draw:rect draw:style-name="gr5" draw:text-style-name="P298" svg:width="0.239cm" svg:height="0.211cm" svg:x="7.049cm" svg:y="0.03cm"><text:p/></draw:rect></draw:g><text:span text:style-name="T114">control</text:span><text:span text:style-name="T118"> </text:span><text:span text:style-name="T114">rats<text:tab/></text:span><text:span text:style-name="T116">BE<text:tab/>EE<text:tab/></text:span><text:span text:style-name="T117">BE+EE</text:span></text:p>
        <text:p text:style-name="P236"/>
        <text:p text:style-name="P198"/>
        <text:p text:style-name="P198"/>
        <text:p text:style-name="P198"/>
        <text:p text:style-name="P208"/>
        <text:p text:style-name="P173"><text:span text:style-name="T83">Day / Dzień</text:span></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74"><text:span text:style-name="T83">Day / Dzień</text:span></text:p>
      </text:section>
      <text:section text:style-name="Sect2" text:name="Sekcja46">
        <text:p text:style-name="P63"><text:span text:style-name="T124">Abbreviations as in Figure 1, 3 and 5 / Objaśnienia jak na rycinie 1, 3 i <text:s/>5.</text:span></text:p>
        <text:p text:style-name="P203"/>
        <text:p text:style-name="P170"><text:span text:style-name="T25">Fig. 7. </text:span><text:span text:style-name="T23">The effects of combined exposure to BE and EE in the doses of 0.75 mM/kg b.w. on: a) WBC, b) LYM values in peripheral blood in male rats</text:span></text:p>
        <text:p text:style-name="P175"><text:soft-page-break/><text:span text:style-name="T25">Ryc. 7. </text:span><text:span text:style-name="T23">Wpływ łącznego narażenia na BE i EE w dawkach 0,75 mM/kg m.c. na liczbę: a) WBC, b) LYM we krwi obwodowej samców szczurów</text:span></text:p>
      </text:section>
      <text:p text:style-name="P269"/>
      <text:p text:style-name="P176"><draw:g text:anchor-type="char" draw:z-index="211" draw:style-name="gr3"><draw:line draw:style-name="gr10" draw:text-style-name="P296" svg:x1="3.032cm" svg:y1="2.176cm" svg:x2="3.727cm" svg:y2="2.176cm"><text:p/></draw:line><draw:polygon draw:style-name="gr11" draw:text-style-name="P302" svg:width="0.036cm" svg:height="0.013cm" svg:x="3.194cm" svg:y="3.117cm" svg:viewBox="0 0 37 14" draw:points="23,0 0,0 0,2 6,11 8,11 20,14 28,14 36,12 37,12"><text:p/></draw:polygon><draw:line draw:style-name="gr10" draw:text-style-name="P296" svg:x1="4.216cm" svg:y1="2.176cm" svg:x2="4.283cm" svg:y2="2.176cm"><text:p/></draw:line><draw:rect draw:style-name="gr8" draw:text-style-name="P301" svg:width="0.488cm" svg:height="1.149cm" svg:x="3.729cm" svg:y="1.961cm"><text:p/></draw:rect><draw:rect draw:style-name="gr5" draw:text-style-name="P298" svg:width="0.488cm" svg:height="1.149cm" svg:x="3.729cm" svg:y="1.961cm"><text:p/></draw:rect><draw:line draw:style-name="gr10" draw:text-style-name="P296" svg:x1="4.769cm" svg:y1="2.176cm" svg:x2="4.825cm" svg:y2="2.176cm"><text:p/></draw:line><draw:rect draw:style-name="gr7" draw:text-style-name="P300" svg:width="0.488cm" svg:height="1.126cm" svg:x="4.283cm" svg:y="1.984cm"><text:p/></draw:rect><draw:rect draw:style-name="gr5" draw:text-style-name="P298" svg:width="0.488cm" svg:height="1.126cm" svg:x="4.283cm" svg:y="1.984cm"><text:p/></draw:rect><draw:line draw:style-name="gr10" draw:text-style-name="P296" svg:x1="5.313cm" svg:y1="2.176cm" svg:x2="5.38cm" svg:y2="2.176cm"><text:p/></draw:line><draw:rect draw:style-name="gr6" draw:text-style-name="P299" svg:width="0.488cm" svg:height="1.283cm" svg:x="4.824cm" svg:y="1.827cm"><text:p/></draw:rect><draw:rect draw:style-name="gr5" draw:text-style-name="P298" svg:width="0.488cm" svg:height="1.283cm" svg:x="4.824cm" svg:y="1.827cm"><text:p/></draw:rect><draw:line draw:style-name="gr10" draw:text-style-name="P296" svg:x1="5.867cm" svg:y1="2.176cm" svg:x2="6.906cm" svg:y2="2.176cm"><text:p/></draw:line><draw:rect draw:style-name="gr4" draw:text-style-name="P297" svg:width="0.488cm" svg:height="1.096cm" svg:x="5.38cm" svg:y="2.012cm"><text:p/></draw:rect><draw:rect draw:style-name="gr5" draw:text-style-name="P298" svg:width="0.488cm" svg:height="1.096cm" svg:x="5.38cm" svg:y="2.012cm"><text:p/></draw:rect><draw:line draw:style-name="gr10" draw:text-style-name="P296" svg:x1="7.392cm" svg:y1="2.176cm" svg:x2="7.459cm" svg:y2="2.176cm"><text:p/></draw:line><draw:rect draw:style-name="gr8" draw:text-style-name="P301" svg:width="0.488cm" svg:height="1.311cm" svg:x="6.906cm" svg:y="1.799cm"><text:p/></draw:rect><draw:rect draw:style-name="gr5" draw:text-style-name="P298" svg:width="0.488cm" svg:height="1.311cm" svg:x="6.906cm" svg:y="1.799cm"><text:p/></draw:rect><draw:line draw:style-name="gr10" draw:text-style-name="P296" svg:x1="7.946cm" svg:y1="2.176cm" svg:x2="8.002cm" svg:y2="2.176cm"><text:p/></draw:line><draw:rect draw:style-name="gr7" draw:text-style-name="P300" svg:width="0.488cm" svg:height="1.682cm" svg:x="7.459cm" svg:y="1.428cm"><text:p/></draw:rect><draw:rect draw:style-name="gr5" draw:text-style-name="P298" svg:width="0.488cm" svg:height="1.682cm" svg:x="7.459cm" svg:y="1.428cm"><text:p/></draw:rect><draw:line draw:style-name="gr10" draw:text-style-name="P296" svg:x1="8.489cm" svg:y1="2.176cm" svg:x2="8.556cm" svg:y2="2.176cm"><text:p/></draw:line><draw:rect draw:style-name="gr6" draw:text-style-name="P299" svg:width="0.488cm" svg:height="1.04cm" svg:x="8.003cm" svg:y="2.07cm"><text:p/></draw:rect><draw:rect draw:style-name="gr5" draw:text-style-name="P298" svg:width="0.488cm" svg:height="1.04cm" svg:x="8.003cm" svg:y="2.07cm"><text:p/></draw:rect><draw:line draw:style-name="gr10" draw:text-style-name="P296" svg:x1="9.043cm" svg:y1="2.176cm" svg:x2="10.082cm" svg:y2="2.176cm"><text:p/></draw:line><draw:rect draw:style-name="gr4" draw:text-style-name="P297" svg:width="0.488cm" svg:height="1.392cm" svg:x="8.557cm" svg:y="1.719cm"><text:p/></draw:rect><draw:rect draw:style-name="gr5" draw:text-style-name="P298" svg:width="0.488cm" svg:height="1.392cm" svg:x="8.557cm" svg:y="1.719cm"><text:p/></draw:rect><draw:line draw:style-name="gr10" draw:text-style-name="P296" svg:x1="10.567cm" svg:y1="2.176cm" svg:x2="13.259cm" svg:y2="2.176cm"><text:p/></draw:line><draw:rect draw:style-name="gr8" draw:text-style-name="P301" svg:width="0.488cm" svg:height="1.168cm" svg:x="10.082cm" svg:y="1.943cm"><text:p/></draw:rect><draw:rect draw:style-name="gr5" draw:text-style-name="P298" svg:width="0.488cm" svg:height="1.168cm" svg:x="10.082cm" svg:y="1.943cm"><text:p/></draw:rect><draw:rect draw:style-name="gr7" draw:text-style-name="P300" svg:width="0.488cm" svg:height="0.835cm" svg:x="10.634cm" svg:y="2.273cm"><text:p/></draw:rect><draw:rect draw:style-name="gr5" draw:text-style-name="P298" svg:width="0.488cm" svg:height="0.835cm" svg:x="10.634cm" svg:y="2.273cm"><text:p/></draw:rect><draw:rect draw:style-name="gr6" draw:text-style-name="P299" svg:width="0.488cm" svg:height="0.821cm" svg:x="11.181cm" svg:y="2.289cm"><text:p/></draw:rect><draw:rect draw:style-name="gr5" draw:text-style-name="P298" svg:width="0.488cm" svg:height="0.821cm" svg:x="11.179cm" svg:y="2.289cm"><text:p/></draw:rect><draw:rect draw:style-name="gr4" draw:text-style-name="P297" svg:width="0.488cm" svg:height="0.902cm" svg:x="11.733cm" svg:y="2.208cm"><text:p/></draw:rect><draw:rect draw:style-name="gr5" draw:text-style-name="P298" svg:width="0.488cm" svg:height="0.902cm" svg:x="11.733cm" svg:y="2.208cm"><text:p/></draw:rect><draw:line draw:style-name="gr10" draw:text-style-name="P296" svg:x1="13.748cm" svg:y1="2.176cm" svg:x2="13.815cm" svg:y2="2.176cm"><text:p/></draw:line><draw:rect draw:style-name="gr8" draw:text-style-name="P301" svg:width="0.488cm" svg:height="1.221cm" svg:x="13.259cm" svg:y="1.889cm"><text:p/></draw:rect><draw:rect draw:style-name="gr5" draw:text-style-name="P298" svg:width="0.488cm" svg:height="1.221cm" svg:x="13.259cm" svg:y="1.889cm"><text:p/></draw:rect><draw:line draw:style-name="gr10" draw:text-style-name="P296" svg:x1="14.301cm" svg:y1="2.176cm" svg:x2="16.439cm" svg:y2="2.176cm"><text:p/></draw:line><draw:rect draw:style-name="gr7" draw:text-style-name="P300" svg:width="0.488cm" svg:height="1.011cm" svg:x="13.815cm" svg:y="2.1cm"><text:p/></draw:rect><draw:rect draw:style-name="gr5" draw:text-style-name="P298" svg:width="0.488cm" svg:height="1.011cm" svg:x="13.815cm" svg:y="2.1cm"><text:p/></draw:rect><draw:rect draw:style-name="gr6" draw:text-style-name="P299" svg:width="0.488cm" svg:height="0.953cm" svg:x="14.356cm" svg:y="2.155cm"><text:p/></draw:rect><draw:rect draw:style-name="gr5" draw:text-style-name="P298" svg:width="0.488cm" svg:height="0.955cm" svg:x="14.356cm" svg:y="2.155cm"><text:p/></draw:rect><draw:rect draw:style-name="gr4" draw:text-style-name="P297" svg:width="0.488cm" svg:height="0.854cm" svg:x="14.91cm" svg:y="2.257cm"><text:p/></draw:rect><draw:rect draw:style-name="gr5" draw:text-style-name="P298" svg:width="0.488cm" svg:height="0.854cm" svg:x="14.91cm" svg:y="2.257cm"><text:p/></draw:rect><draw:line draw:style-name="gr10" draw:text-style-name="P296" svg:x1="16.926cm" svg:y1="2.176cm" svg:x2="18.09cm" svg:y2="2.176cm"><text:p/></draw:line><draw:rect draw:style-name="gr8" draw:text-style-name="P301" svg:width="0.488cm" svg:height="1.225cm" svg:x="16.439cm" svg:y="1.885cm"><text:p/></draw:rect><draw:rect draw:style-name="gr5" draw:text-style-name="P298" svg:width="0.488cm" svg:height="1.225cm" svg:x="16.439cm" svg:y="1.885cm"><text:p/></draw:rect><draw:rect draw:style-name="gr7" draw:text-style-name="P300" svg:width="0.488cm" svg:height="0.93cm" svg:x="16.991cm" svg:y="2.178cm"><text:p/></draw:rect><draw:rect draw:style-name="gr5" draw:text-style-name="P298" svg:width="0.488cm" svg:height="0.93cm" svg:x="16.991cm" svg:y="2.178cm"><text:p/></draw:rect><draw:rect draw:style-name="gr6" draw:text-style-name="P299" svg:width="0.488cm" svg:height="0.773cm" svg:x="17.536cm" svg:y="2.335cm"><text:p/></draw:rect><draw:rect draw:style-name="gr5" draw:text-style-name="P298" svg:width="0.488cm" svg:height="0.773cm" svg:x="17.536cm" svg:y="2.335cm"><text:p/></draw:rect><draw:line draw:style-name="gr10" draw:text-style-name="P296" svg:x1="18.577cm" svg:y1="2.176cm" svg:x2="19.073cm" svg:y2="2.176cm"><text:p/></draw:line><draw:rect draw:style-name="gr4" draw:text-style-name="P297" svg:width="0.488cm" svg:height="1.258cm" svg:x="18.09cm" svg:y="1.85cm"><text:p/></draw:rect><draw:rect draw:style-name="gr5" draw:text-style-name="P298" svg:width="0.488cm" svg:height="1.258cm" svg:x="18.09cm" svg:y="1.85cm"><text:p/></draw:rect><draw:line draw:style-name="gr12" draw:text-style-name="P296" svg:x1="19.071cm" svg:y1="3.12cm" svg:x2="19.071cm" svg:y2="3.228cm"><text:p/></draw:line><draw:line draw:style-name="gr12" draw:text-style-name="P296" svg:x1="15.901cm" svg:y1="3.118cm" svg:x2="15.901cm" svg:y2="3.226cm"><text:p/></draw:line><draw:line draw:style-name="gr12" draw:text-style-name="P296" svg:x1="9.558cm" svg:y1="3.118cm" svg:x2="9.558cm" svg:y2="3.226cm"><text:p/></draw:line><draw:line draw:style-name="gr12" draw:text-style-name="P296" svg:x1="12.728cm" svg:y1="3.118cm" svg:x2="12.728cm" svg:y2="3.226cm"><text:p/></draw:line><draw:line draw:style-name="gr12" draw:text-style-name="P296" svg:x1="6.385cm" svg:y1="3.118cm" svg:x2="6.385cm" svg:y2="3.226cm"><text:p/></draw:line><draw:line draw:style-name="gr2" draw:text-style-name="P296" svg:x1="3.887cm" svg:y1="1.832cm" svg:x2="4.056cm" svg:y2="1.832cm"><text:p/></draw:line><draw:line draw:style-name="gr2" draw:text-style-name="P296" svg:x1="3.887cm" svg:y1="2.132cm" svg:x2="4.056cm" svg:y2="2.132cm"><text:p/></draw:line><draw:line draw:style-name="gr2" draw:text-style-name="P296" svg:x1="3.97cm" svg:y1="1.834cm" svg:x2="3.97cm" svg:y2="2.134cm"><text:p/></draw:line><draw:line draw:style-name="gr2" draw:text-style-name="P296" svg:x1="4.441cm" svg:y1="1.85cm" svg:x2="4.61cm" svg:y2="1.85cm"><text:p/></draw:line><draw:line draw:style-name="gr2" draw:text-style-name="P296" svg:x1="4.441cm" svg:y1="2.102cm" svg:x2="4.61cm" svg:y2="2.102cm"><text:p/></draw:line><draw:line draw:style-name="gr2" draw:text-style-name="P296" svg:x1="4.524cm" svg:y1="1.855cm" svg:x2="4.524cm" svg:y2="2.104cm"><text:p/></draw:line><draw:line draw:style-name="gr2" draw:text-style-name="P296" svg:x1="4.985cm" svg:y1="1.691cm" svg:x2="5.154cm" svg:y2="1.691cm"><text:p/></draw:line><draw:line draw:style-name="gr2" draw:text-style-name="P296" svg:x1="4.985cm" svg:y1="1.991cm" svg:x2="5.154cm" svg:y2="1.991cm"><text:p/></draw:line><draw:line draw:style-name="gr2" draw:text-style-name="P296" svg:x1="5.069cm" svg:y1="1.693cm" svg:x2="5.069cm" svg:y2="1.991cm"><text:p/></draw:line><draw:line draw:style-name="gr2" draw:text-style-name="P296" svg:x1="5.621cm" svg:y1="1.945cm" svg:x2="5.621cm" svg:y2="2.074cm"><text:p/></draw:line><draw:line draw:style-name="gr2" draw:text-style-name="P296" svg:x1="7.064cm" svg:y1="1.64cm" svg:x2="7.233cm" svg:y2="1.64cm"><text:p/></draw:line><draw:line draw:style-name="gr2" draw:text-style-name="P296" svg:x1="7.064cm" svg:y1="1.94cm" svg:x2="7.233cm" svg:y2="1.94cm"><text:p/></draw:line><draw:line draw:style-name="gr2" draw:text-style-name="P296" svg:x1="7.147cm" svg:y1="1.645cm" svg:x2="7.147cm" svg:y2="1.943cm"><text:p/></draw:line><draw:line draw:style-name="gr2" draw:text-style-name="P296" svg:x1="7.616cm" svg:y1="1.132cm" svg:x2="7.785cm" svg:y2="1.132cm"><text:p/></draw:line><draw:line draw:style-name="gr2" draw:text-style-name="P296" svg:x1="7.616cm" svg:y1="1.721cm" svg:x2="7.785cm" svg:y2="1.721cm"><text:p/></draw:line><draw:line draw:style-name="gr2" draw:text-style-name="P296" svg:x1="7.701cm" svg:y1="1.134cm" svg:x2="7.701cm" svg:y2="1.721cm"><text:p/></draw:line><draw:line draw:style-name="gr2" draw:text-style-name="P296" svg:x1="8.161cm" svg:y1="1.931cm" svg:x2="8.33cm" svg:y2="1.931cm"><text:p/></draw:line><draw:line draw:style-name="gr2" draw:text-style-name="P296" svg:x1="8.161cm" svg:y1="2.21cm" svg:x2="8.33cm" svg:y2="2.21cm"><text:p/></draw:line><draw:line draw:style-name="gr2" draw:text-style-name="P296" svg:x1="8.244cm" svg:y1="1.933cm" svg:x2="8.244cm" svg:y2="2.212cm"><text:p/></draw:line><draw:line draw:style-name="gr2" draw:text-style-name="P296" svg:x1="8.715cm" svg:y1="1.642cm" svg:x2="8.884cm" svg:y2="1.642cm"><text:p/></draw:line><draw:line draw:style-name="gr2" draw:text-style-name="P296" svg:x1="8.798cm" svg:y1="1.645cm" svg:x2="8.798cm" svg:y2="1.804cm"><text:p/></draw:line><draw:line draw:style-name="gr2" draw:text-style-name="P296" svg:x1="10.239cm" svg:y1="1.751cm" svg:x2="10.408cm" svg:y2="1.751cm"><text:p/></draw:line><draw:line draw:style-name="gr2" draw:text-style-name="P296" svg:x1="10.239cm" svg:y1="2.15cm" svg:x2="10.408cm" svg:y2="2.15cm"><text:p/></draw:line><draw:line draw:style-name="gr2" draw:text-style-name="P296" svg:x1="10.326cm" svg:y1="1.753cm" svg:x2="10.326cm" svg:y2="2.152cm"><text:p/></draw:line><draw:line draw:style-name="gr2" draw:text-style-name="P296" svg:x1="10.793cm" svg:y1="2.123cm" svg:x2="10.962cm" svg:y2="2.123cm"><text:p/></draw:line><draw:line draw:style-name="gr2" draw:text-style-name="P296" svg:x1="10.793cm" svg:y1="2.451cm" svg:x2="10.962cm" svg:y2="2.451cm"><text:p/></draw:line><draw:line draw:style-name="gr2" draw:text-style-name="P296" svg:x1="10.88cm" svg:y1="2.125cm" svg:x2="10.88cm" svg:y2="2.453cm"><text:p/></draw:line><draw:line draw:style-name="gr2" draw:text-style-name="P296" svg:x1="11.336cm" svg:y1="2.153cm" svg:x2="11.505cm" svg:y2="2.153cm"><text:p/></draw:line><draw:line draw:style-name="gr2" draw:text-style-name="P296" svg:x1="11.336cm" svg:y1="2.391cm" svg:x2="11.505cm" svg:y2="2.391cm"><text:p/></draw:line><draw:line draw:style-name="gr2" draw:text-style-name="P296" svg:x1="11.421cm" svg:y1="2.155cm" svg:x2="11.421cm" svg:y2="2.393cm"><text:p/></draw:line><draw:line draw:style-name="gr2" draw:text-style-name="P296" svg:x1="11.89cm" svg:y1="2.102cm" svg:x2="12.059cm" svg:y2="2.102cm"><text:p/></draw:line><draw:line draw:style-name="gr2" draw:text-style-name="P296" svg:x1="11.89cm" svg:y1="2.312cm" svg:x2="12.059cm" svg:y2="2.312cm"><text:p/></draw:line><draw:line draw:style-name="gr2" draw:text-style-name="P296" svg:x1="11.977cm" svg:y1="2.102cm" svg:x2="11.977cm" svg:y2="2.312cm"><text:p/></draw:line><draw:line draw:style-name="gr2" draw:text-style-name="P296" svg:x1="13.504cm" svg:y1="1.804cm" svg:x2="13.504cm" svg:y2="1.973cm"><text:p/></draw:line><draw:line draw:style-name="gr2" draw:text-style-name="P296" svg:x1="13.973cm" svg:y1="1.94cm" svg:x2="14.142cm" svg:y2="1.94cm"><text:p/></draw:line><draw:line draw:style-name="gr2" draw:text-style-name="P296" svg:x1="13.973cm" svg:y1="2.231cm" svg:x2="14.142cm" svg:y2="2.231cm"><text:p/></draw:line><draw:line draw:style-name="gr2" draw:text-style-name="P296" svg:x1="14.056cm" svg:y1="1.945cm" svg:x2="14.056cm" svg:y2="2.233cm"><text:p/></draw:line><draw:line draw:style-name="gr2" draw:text-style-name="P296" svg:x1="14.517cm" svg:y1="1.91cm" svg:x2="14.686cm" svg:y2="1.91cm"><text:p/></draw:line><draw:line draw:style-name="gr2" draw:text-style-name="P296" svg:x1="14.517cm" svg:y1="2.372cm" svg:x2="14.686cm" svg:y2="2.372cm"><text:p/></draw:line><draw:line draw:style-name="gr2" draw:text-style-name="P296" svg:x1="14.601cm" svg:y1="1.915cm" svg:x2="14.601cm" svg:y2="2.374cm"><text:p/></draw:line><draw:line draw:style-name="gr2" draw:text-style-name="P296" svg:x1="15.071cm" svg:y1="2.183cm" svg:x2="15.24cm" svg:y2="2.183cm"><text:p/></draw:line><draw:line draw:style-name="gr2" draw:text-style-name="P296" svg:x1="15.071cm" svg:y1="2.319cm" svg:x2="15.24cm" svg:y2="2.319cm"><text:p/></draw:line><draw:line draw:style-name="gr2" draw:text-style-name="P296" svg:x1="15.155cm" svg:y1="2.185cm" svg:x2="15.155cm" svg:y2="2.323cm"><text:p/></draw:line><draw:line draw:style-name="gr2" draw:text-style-name="P296" svg:x1="16.596cm" svg:y1="1.67cm" svg:x2="16.765cm" svg:y2="1.67cm"><text:p/></draw:line><draw:line draw:style-name="gr2" draw:text-style-name="P296" svg:x1="16.596cm" svg:y1="2.072cm" svg:x2="16.765cm" svg:y2="2.072cm"><text:p/></draw:line><draw:line draw:style-name="gr2" draw:text-style-name="P296" svg:x1="16.683cm" svg:y1="1.675cm" svg:x2="16.683cm" svg:y2="2.074cm"><text:p/></draw:line><draw:line draw:style-name="gr2" draw:text-style-name="P296" svg:x1="17.15cm" svg:y1="2.012cm" svg:x2="17.319cm" svg:y2="2.012cm"><text:p/></draw:line><draw:line draw:style-name="gr2" draw:text-style-name="P296" svg:x1="17.15cm" svg:y1="2.312cm" svg:x2="17.319cm" svg:y2="2.312cm"><text:p/></draw:line><draw:line draw:style-name="gr2" draw:text-style-name="P296" svg:x1="17.233cm" svg:y1="2.014cm" svg:x2="17.233cm" svg:y2="2.312cm"><text:p/></draw:line><draw:line draw:style-name="gr2" draw:text-style-name="P296" svg:x1="17.695cm" svg:y1="2.231cm" svg:x2="17.864cm" svg:y2="2.231cm"><text:p/></draw:line><draw:line draw:style-name="gr2" draw:text-style-name="P296" svg:x1="17.695cm" svg:y1="2.421cm" svg:x2="17.864cm" svg:y2="2.421cm"><text:p/></draw:line><draw:line draw:style-name="gr2" draw:text-style-name="P296" svg:x1="17.778cm" svg:y1="2.234cm" svg:x2="17.778cm" svg:y2="2.423cm"><text:p/></draw:line><draw:line draw:style-name="gr2" draw:text-style-name="P296" svg:x1="18.247cm" svg:y1="1.691cm" svg:x2="18.416cm" svg:y2="1.691cm"><text:p/></draw:line><draw:line draw:style-name="gr2" draw:text-style-name="P296" svg:x1="18.247cm" svg:y1="1.991cm" svg:x2="18.416cm" svg:y2="1.991cm"><text:p/></draw:line><draw:line draw:style-name="gr2" draw:text-style-name="P296" svg:x1="18.334cm" svg:y1="1.693cm" svg:x2="18.334cm" svg:y2="1.991cm"><text:p/></draw:line><draw:custom-shape draw:style-name="gr21" draw:text-style-name="P304" svg:width="0.11cm" svg:height="0.595cm" svg:x="5.588cm" svg:y="1.575cm"><text:p text:style-name="P303"><text:span text:style-name="T189"><text:s/></text:span><text:span text:style-name="T194"><text:s/></text:span></text:p><text:p text:style-name="P303"><text:span text:style-name="T189"><text:s/></text:span><text:span text:style-name="T194"><text:s/></text:span></text:p><draw:enhanced-geometry draw:type="0"/></draw:custom-shape><draw:custom-shape draw:style-name="gr22" draw:text-style-name="P304" svg:width="0.212cm" svg:height="0.299cm" svg:x="8.458cm" svg:y="1.575cm"><text:p text:style-name="P303"><text:span text:style-name="T189">* </text:span><text:span text:style-name="T194"><text:s/></text:span></text:p><draw:enhanced-geometry draw:type="0"/></draw:custom-shape><draw:custom-shape draw:style-name="gr14" draw:text-style-name="P304" svg:width="0.313cm" svg:height="0.299cm" svg:x="18.216cm" svg:y="1.375cm"><text:p text:style-name="P303"><text:span text:style-name="T189">***</text:span></text:p><draw:enhanced-geometry draw:type="0"/></draw:custom-shape><draw:custom-shape draw:style-name="gr15" draw:text-style-name="P304" svg:width="0.209cm" svg:height="0.299cm" svg:x="18.265cm" svg:y="1.206cm"><text:p text:style-name="P303"><text:span text:style-name="T189">**</text:span></text:p><draw:enhanced-geometry draw:type="0"/></draw:custom-shape><draw:custom-shape draw:style-name="gr13" draw:text-style-name="P304" svg:width="0.107cm" svg:height="0.299cm" svg:x="10.851cm" svg:y="1.753cm"><text:p text:style-name="P303"><text:span text:style-name="T189">*</text:span></text:p><draw:enhanced-geometry draw:type="0"/></draw:custom-shape><draw:custom-shape draw:style-name="gr23" draw:text-style-name="P304" svg:width="0.729cm" svg:height="0.299cm" svg:x="11.426cm" svg:y="1.786cm"><text:p text:style-name="P303"><text:span text:style-name="T189">* <text:s text:c="5"/>***</text:span></text:p><draw:enhanced-geometry draw:type="0"/></draw:custom-shape><draw:custom-shape draw:style-name="gr15" draw:text-style-name="P304" svg:width="0.209cm" svg:height="0.299cm" svg:x="11.91cm" svg:y="1.615cm"><text:p text:style-name="P303"><text:span text:style-name="T189">**</text:span></text:p><draw:enhanced-geometry draw:type="0"/></draw:custom-shape><draw:custom-shape draw:style-name="gr24" draw:text-style-name="P304" svg:width="0.11cm" svg:height="0.299cm" svg:x="13.469cm" svg:y="1.615cm"><text:p text:style-name="P303"><text:span text:style-name="T189"><text:s/></text:span><text:span text:style-name="T194"><text:s/></text:span></text:p><draw:enhanced-geometry draw:type="0"/></draw:custom-shape><draw:custom-shape draw:style-name="gr13" draw:text-style-name="P304" svg:width="0.107cm" svg:height="0.299cm" svg:x="15.139cm" svg:y="1.804cm"><text:p text:style-name="P303"><text:span text:style-name="T189">*</text:span></text:p><draw:enhanced-geometry draw:type="0"/></draw:custom-shape><draw:custom-shape draw:style-name="gr13" draw:text-style-name="P304" svg:width="0.107cm" svg:height="0.299cm" svg:x="17.208cm" svg:y="1.663cm"><text:p text:style-name="P303"><text:span text:style-name="T189">*</text:span></text:p><draw:enhanced-geometry draw:type="0"/></draw:custom-shape><draw:custom-shape draw:style-name="gr13" draw:text-style-name="P304" svg:width="0.107cm" svg:height="0.299cm" svg:x="17.762cm" svg:y="1.864cm"><text:p text:style-name="P303"><text:span text:style-name="T189">*</text:span></text:p><draw:enhanced-geometry draw:type="0"/></draw:custom-shape><draw:custom-shape draw:style-name="gr17" draw:text-style-name="P304" svg:width="0.135cm" svg:height="0.29cm" svg:x="4.759cm" svg:y="3.162cm"><text:p text:style-name="P303"><text:span text:style-name="T192">0</text:span></text:p><draw:enhanced-geometry draw:type="0"/></draw:custom-shape><draw:custom-shape draw:style-name="gr18" draw:text-style-name="P304" svg:width="0.14cm" svg:height="0.301cm" svg:x="7.929cm" svg:y="3.162cm"><text:p text:style-name="P303"><text:span text:style-name="T193">4</text:span></text:p><draw:enhanced-geometry draw:type="0"/></draw:custom-shape><draw:custom-shape draw:style-name="gr19" draw:text-style-name="P304" svg:width="0.264cm" svg:height="0.29cm" svg:x="11.049cm" svg:y="3.162cm"><text:p text:style-name="P303"><text:span text:style-name="T192">11</text:span></text:p><draw:enhanced-geometry draw:type="0"/></draw:custom-shape><draw:custom-shape draw:style-name="gr19" draw:text-style-name="P304" svg:width="0.264cm" svg:height="0.29cm" svg:x="14.215cm" svg:y="3.162cm"><text:p text:style-name="P303"><text:span text:style-name="T192">18</text:span></text:p><draw:enhanced-geometry draw:type="0"/></draw:custom-shape><draw:custom-shape draw:style-name="gr20" draw:text-style-name="P304" svg:width="0.274cm" svg:height="0.301cm" svg:x="17.379cm" svg:y="3.162cm"><text:p text:style-name="P303"><text:span text:style-name="T193">29</text:span></text:p><draw:enhanced-geometry draw:type="0"/></draw:custom-shape></draw:g><draw:frame draw:style-name="fr2" text:anchor-type="char" svg:x="2.025cm" svg:y="0.224cm" svg:width="0.365cm" svg:height="1.476cm" draw:z-index="73"><draw:text-box><text:p text:style-name="P32"><text:span text:style-name="T103">W</text:span><text:span text:style-name="T71">B</text:span><text:span text:style-name="T78">C</text:span><text:span text:style-name="T86"> </text:span><text:span text:style-name="T88">[</text:span><text:span text:style-name="T87">×</text:span><text:span text:style-name="T89">1</text:span><text:span text:style-name="T102">0</text:span><text:span text:style-name="T105">3</text:span><text:span text:style-name="T108">/</text:span><text:span text:style-name="T119">µ</text:span><text:span text:style-name="T112">l</text:span><text:span text:style-name="T109">]</text:span></text:p></draw:text-box></draw:frame><text:span text:style-name="T130">a)</text:span><text:span text:style-name="T155"><text:tab/></text:span><text:span text:style-name="T157">30</text:span></text:p>
      <text:p text:style-name="P178"><text:span text:style-name="T79">20</text:span></text:p>
      <text:p text:style-name="P179"><text:span text:style-name="T79">10</text:span></text:p>
      <text:section text:style-name="Sect17" text:name="Sekcja47">
        <text:p text:style-name="P181"><text:span text:style-name="T80">0</text:span></text:p>
        <text:p text:style-name="P183"><draw:g text:anchor-type="char" draw:z-index="212" draw:style-name="gr3"><draw:rect draw:style-name="gr8" draw:text-style-name="P301" svg:width="0.239cm" svg:height="0.211cm" svg:x="3.198cm" svg:y="0.355cm"><text:p/></draw:rect><draw:rect draw:style-name="gr5" draw:text-style-name="P298" svg:width="0.239cm" svg:height="0.211cm" svg:x="3.198cm" svg:y="0.355cm"><text:p/></draw:rect></draw:g><draw:g text:anchor-type="char" draw:z-index="213" draw:style-name="gr3"><draw:rect draw:style-name="gr7" draw:text-style-name="P300" svg:width="0.239cm" svg:height="0.211cm" svg:x="4.951cm" svg:y="0.355cm"><text:p/></draw:rect><draw:rect draw:style-name="gr5" draw:text-style-name="P298" svg:width="0.239cm" svg:height="0.211cm" svg:x="4.951cm" svg:y="0.355cm"><text:p/></draw:rect></draw:g><draw:g text:anchor-type="char" draw:z-index="214" draw:style-name="gr3"><draw:rect draw:style-name="gr6" draw:text-style-name="P299" svg:width="0.239cm" svg:height="0.211cm" svg:x="6.022cm" svg:y="0.355cm"><text:p/></draw:rect><draw:rect draw:style-name="gr5" draw:text-style-name="P298" svg:width="0.239cm" svg:height="0.211cm" svg:x="6.022cm" svg:y="0.355cm"><text:p/></draw:rect></draw:g><draw:g text:anchor-type="char" draw:z-index="215" draw:style-name="gr3"><draw:rect draw:style-name="gr4" draw:text-style-name="P297" svg:width="0.239cm" svg:height="0.211cm" svg:x="7.133cm" svg:y="0.355cm"><text:p/></draw:rect><draw:rect draw:style-name="gr5" draw:text-style-name="P298" svg:width="0.239cm" svg:height="0.211cm" svg:x="7.133cm" svg:y="0.355cm"><text:p/></draw:rect></draw:g><text:span text:style-name="T114">control</text:span><text:span text:style-name="T118"> </text:span><text:span text:style-name="T114">rats<text:tab/></text:span><text:span text:style-name="T116">BE<text:tab/>EE<text:tab/></text:span><text:span text:style-name="T117">BE+EE</text:span></text:p>
        <text:p text:style-name="P185"><text:span text:style-name="T83">Day / Dzień</text:span></text:p>
      </text:section>
      <text:section text:style-name="Sect2" text:name="Sekcja48">
        <text:p text:style-name="P177"><draw:g text:anchor-type="char" draw:z-index="216" draw:style-name="gr3"><draw:path draw:style-name="gr9" draw:text-style-name="P298" svg:width="16.04cm" svg:height="0cm" svg:x="-16.036cm" svg:y="21.201cm" svg:viewBox="0 0 16041 0" svg:d="M13895 0h2146M10715 0h2692M7537 0h2691M6011 0h1039M4914 0h610M4359 0h67M2279 0h1593M1736 0h56M1182 0h67M0 0h695"><text:p/></draw:path><draw:line draw:style-name="gr10" draw:text-style-name="P296" svg:x1="3.034cm" svg:y1="2.705cm" svg:x2="3.729cm" svg:y2="2.705cm"><text:p/></draw:line><draw:polygon draw:style-name="gr11" draw:text-style-name="P302" svg:width="0.036cm" svg:height="0.013cm" svg:x="3.195cm" svg:y="3.408cm" svg:viewBox="0 0 37 14" draw:points="23,0 0,0 0,4 6,11 8,11 20,14 28,14 36,12 37,12"><text:p/></draw:polygon><draw:line draw:style-name="gr10" draw:text-style-name="P296" svg:x1="4.216cm" svg:y1="2.705cm" svg:x2="4.283cm" svg:y2="2.705cm"><text:p/></draw:line><draw:rect draw:style-name="gr8" draw:text-style-name="P301" svg:width="0.488cm" svg:height="1.502cm" svg:x="3.729cm" svg:y="1.903cm"><text:p/></draw:rect><draw:rect draw:style-name="gr5" draw:text-style-name="P298" svg:width="0.488cm" svg:height="1.502cm" svg:x="3.729cm" svg:y="1.903cm"><text:p/></draw:rect><draw:line draw:style-name="gr10" draw:text-style-name="P296" svg:x1="4.77cm" svg:y1="2.705cm" svg:x2="4.826cm" svg:y2="2.705cm"><text:p/></draw:line><draw:rect draw:style-name="gr7" draw:text-style-name="P300" svg:width="0.488cm" svg:height="1.519cm" svg:x="4.283cm" svg:y="1.883cm"><text:p/></draw:rect><draw:rect draw:style-name="gr5" draw:text-style-name="P298" svg:width="0.488cm" svg:height="1.519cm" svg:x="4.283cm" svg:y="1.883cm"><text:p/></draw:rect><draw:line draw:style-name="gr10" draw:text-style-name="P296" svg:x1="5.313cm" svg:y1="2.705cm" svg:x2="5.38cm" svg:y2="2.705cm"><text:p/></draw:line><draw:rect draw:style-name="gr6" draw:text-style-name="P299" svg:width="0.488cm" svg:height="1.782cm" svg:x="4.826cm" svg:y="1.622cm"><text:p/></draw:rect><draw:rect draw:style-name="gr5" draw:text-style-name="P298" svg:width="0.488cm" svg:height="1.782cm" svg:x="4.826cm" svg:y="1.622cm"><text:p/></draw:rect><draw:line draw:style-name="gr10" draw:text-style-name="P296" svg:x1="5.867cm" svg:y1="2.705cm" svg:x2="6.906cm" svg:y2="2.705cm"><text:p/></draw:line><draw:rect draw:style-name="gr4" draw:text-style-name="P297" svg:width="0.488cm" svg:height="1.421cm" svg:x="5.38cm" svg:y="1.984cm"><text:p/></draw:rect><draw:rect draw:style-name="gr5" draw:text-style-name="P298" svg:width="0.488cm" svg:height="1.421cm" svg:x="5.38cm" svg:y="1.984cm"><text:p/></draw:rect><draw:line draw:style-name="gr10" draw:text-style-name="P296" svg:x1="7.393cm" svg:y1="2.705cm" svg:x2="7.46cm" svg:y2="2.705cm"><text:p/></draw:line><draw:rect draw:style-name="gr8" draw:text-style-name="P301" svg:width="0.488cm" svg:height="1.729cm" svg:x="6.906cm" svg:y="1.672cm"><text:p/></draw:rect><draw:rect draw:style-name="gr5" draw:text-style-name="P298" svg:width="0.488cm" svg:height="1.729cm" svg:x="6.906cm" svg:y="1.672cm"><text:p/></draw:rect><draw:line draw:style-name="gr10" draw:text-style-name="P296" svg:x1="7.947cm" svg:y1="2.705cm" svg:x2="8.003cm" svg:y2="2.705cm"><text:p/></draw:line><draw:rect draw:style-name="gr7" draw:text-style-name="P300" svg:width="0.488cm" svg:height="1.505cm" svg:x="7.46cm" svg:y="1.896cm"><text:p/></draw:rect><draw:rect draw:style-name="gr5" draw:text-style-name="P298" svg:width="0.488cm" svg:height="1.505cm" svg:x="7.46cm" svg:y="1.896cm"><text:p/></draw:rect><draw:line draw:style-name="gr10" draw:text-style-name="P296" svg:x1="8.49cm" svg:y1="2.705cm" svg:x2="8.557cm" svg:y2="2.705cm"><text:p/></draw:line><draw:rect draw:style-name="gr6" draw:text-style-name="P299" svg:width="0.488cm" svg:height="1.396cm" svg:x="8.003cm" svg:y="2.007cm"><text:p/></draw:rect><draw:rect draw:style-name="gr5" draw:text-style-name="P298" svg:width="0.488cm" svg:height="1.396cm" svg:x="8.003cm" svg:y="2.007cm"><text:p/></draw:rect><draw:line draw:style-name="gr10" draw:text-style-name="P296" svg:x1="9.044cm" svg:y1="2.705cm" svg:x2="10.083cm" svg:y2="2.705cm"><text:p/></draw:line><draw:rect draw:style-name="gr4" draw:text-style-name="P297" svg:width="0.488cm" svg:height="1.472cm" svg:x="8.557cm" svg:y="1.931cm"><text:p/></draw:rect><draw:rect draw:style-name="gr5" draw:text-style-name="P298" svg:width="0.488cm" svg:height="1.472cm" svg:x="8.557cm" svg:y="1.931cm"><text:p/></draw:rect><draw:line draw:style-name="gr10" draw:text-style-name="P296" svg:x1="10.57cm" svg:y1="2.705cm" svg:x2="10.637cm" svg:y2="2.705cm"><text:p/></draw:line><draw:rect draw:style-name="gr8" draw:text-style-name="P301" svg:width="0.488cm" svg:height="1.549cm" svg:x="10.083cm" svg:y="1.855cm"><text:p/></draw:rect><draw:rect draw:style-name="gr5" draw:text-style-name="P298" svg:width="0.488cm" svg:height="1.549cm" svg:x="10.083cm" svg:y="1.855cm"><text:p/></draw:rect><draw:line draw:style-name="gr10" draw:text-style-name="P296" svg:x1="11.123cm" svg:y1="2.705cm" svg:x2="11.179cm" svg:y2="2.705cm"><text:p/></draw:line><draw:rect draw:style-name="gr7" draw:text-style-name="P300" svg:width="0.488cm" svg:height="1.006cm" svg:x="10.637cm" svg:y="2.395cm"><text:p/></draw:rect><draw:rect draw:style-name="gr5" draw:text-style-name="P298" svg:width="0.488cm" svg:height="1.006cm" svg:x="10.637cm" svg:y="2.395cm"><text:p/></draw:rect><draw:line draw:style-name="gr10" draw:text-style-name="P296" svg:x1="11.668cm" svg:y1="2.705cm" svg:x2="11.733cm" svg:y2="2.705cm"><text:p/></draw:line><draw:rect draw:style-name="gr6" draw:text-style-name="P299" svg:width="0.488cm" svg:height="1.121cm" svg:x="11.182cm" svg:y="2.284cm"><text:p/></draw:rect><draw:rect draw:style-name="gr5" draw:text-style-name="P298" svg:width="0.488cm" svg:height="1.121cm" svg:x="11.18cm" svg:y="2.284cm"><text:p/></draw:rect><draw:line draw:style-name="gr10" draw:text-style-name="P296" svg:x1="12.221cm" svg:y1="2.705cm" svg:x2="13.262cm" svg:y2="2.705cm"><text:p/></draw:line><draw:rect draw:style-name="gr4" draw:text-style-name="P297" svg:width="0.488cm" svg:height="1.174cm" svg:x="11.734cm" svg:y="2.231cm"><text:p/></draw:rect><draw:rect draw:style-name="gr5" draw:text-style-name="P298" svg:width="0.488cm" svg:height="1.174cm" svg:x="11.734cm" svg:y="2.231cm"><text:p/></draw:rect><draw:line draw:style-name="gr10" draw:text-style-name="P296" svg:x1="13.748cm" svg:y1="2.705cm" svg:x2="13.815cm" svg:y2="2.705cm"><text:p/></draw:line><draw:rect draw:style-name="gr8" draw:text-style-name="P301" svg:width="0.488cm" svg:height="1.729cm" svg:x="13.261cm" svg:y="1.672cm"><text:p/></draw:rect><draw:rect draw:style-name="gr5" draw:text-style-name="P298" svg:width="0.488cm" svg:height="1.729cm" svg:x="13.261cm" svg:y="1.672cm"><text:p/></draw:rect><draw:line draw:style-name="gr10" draw:text-style-name="P296" svg:x1="14.302cm" svg:y1="2.705cm" svg:x2="14.358cm" svg:y2="2.705cm"><text:p/></draw:line><draw:rect draw:style-name="gr7" draw:text-style-name="P300" svg:width="0.488cm" svg:height="1.239cm" svg:x="13.815cm" svg:y="2.164cm"><text:p/></draw:rect><draw:rect draw:style-name="gr5" draw:text-style-name="P298" svg:width="0.488cm" svg:height="1.239cm" svg:x="13.815cm" svg:y="2.164cm"><text:p/></draw:rect><draw:line draw:style-name="gr10" draw:text-style-name="P296" svg:x1="14.845cm" svg:y1="2.705cm" svg:x2="14.912cm" svg:y2="2.705cm"><text:p/></draw:line><draw:rect draw:style-name="gr6" draw:text-style-name="P299" svg:width="0.488cm" svg:height="1.345cm" svg:x="14.358cm" svg:y="2.06cm"><text:p/></draw:rect><draw:rect draw:style-name="gr5" draw:text-style-name="P298" svg:width="0.488cm" svg:height="1.345cm" svg:x="14.358cm" svg:y="2.06cm"><text:p/></draw:rect><draw:line draw:style-name="gr10" draw:text-style-name="P296" svg:x1="15.399cm" svg:y1="2.705cm" svg:x2="16.44cm" svg:y2="2.705cm"><text:p/></draw:line><draw:rect draw:style-name="gr4" draw:text-style-name="P297" svg:width="0.488cm" svg:height="1.112cm" svg:x="14.912cm" svg:y="2.291cm"><text:p/></draw:rect><draw:rect draw:style-name="gr5" draw:text-style-name="P298" svg:width="0.488cm" svg:height="1.112cm" svg:x="14.912cm" svg:y="2.291cm"><text:p/></draw:rect><draw:line draw:style-name="gr10" draw:text-style-name="P296" svg:x1="16.927cm" svg:y1="2.705cm" svg:x2="16.992cm" svg:y2="2.705cm"><text:p/></draw:line><draw:rect draw:style-name="gr8" draw:text-style-name="P301" svg:width="0.488cm" svg:height="1.721cm" svg:x="16.44cm" svg:y="1.684cm"><text:p/></draw:rect><draw:rect draw:style-name="gr5" draw:text-style-name="P298" svg:width="0.488cm" svg:height="1.721cm" svg:x="16.44cm" svg:y="1.684cm"><text:p/></draw:rect><draw:line draw:style-name="gr10" draw:text-style-name="P296" svg:x1="17.48cm" svg:y1="2.705cm" svg:x2="17.536cm" svg:y2="2.705cm"><text:p/></draw:line><draw:rect draw:style-name="gr7" draw:text-style-name="P300" svg:width="0.488cm" svg:height="1.14cm" svg:x="16.992cm" svg:y="2.264cm"><text:p/></draw:rect><draw:rect draw:style-name="gr5" draw:text-style-name="P298" svg:width="0.488cm" svg:height="1.14cm" svg:x="16.992cm" svg:y="2.264cm"><text:p/></draw:rect><draw:line draw:style-name="gr10" draw:text-style-name="P296" svg:x1="18.024cm" svg:y1="2.705cm" svg:x2="18.091cm" svg:y2="2.705cm"><text:p/></draw:line><draw:rect draw:style-name="gr6" draw:text-style-name="P299" svg:width="0.488cm" svg:height="1.068cm" svg:x="17.537cm" svg:y="2.335cm"><text:p/></draw:rect><draw:rect draw:style-name="gr5" draw:text-style-name="P298" svg:width="0.488cm" svg:height="1.068cm" svg:x="17.537cm" svg:y="2.335cm"><text:p/></draw:rect><draw:line draw:style-name="gr10" draw:text-style-name="P296" svg:x1="18.578cm" svg:y1="2.705cm" svg:x2="19.074cm" svg:y2="2.705cm"><text:p/></draw:line><draw:rect draw:style-name="gr4" draw:text-style-name="P297" svg:width="0.488cm" svg:height="1.396cm" svg:x="18.091cm" svg:y="2.007cm"><text:p/></draw:rect><draw:rect draw:style-name="gr5" draw:text-style-name="P298" svg:width="0.488cm" svg:height="1.396cm" svg:x="18.091cm" svg:y="2.007cm"><text:p/></draw:rect><draw:line draw:style-name="gr12" draw:text-style-name="P296" svg:x1="19.073cm" svg:y1="3.413cm" svg:x2="19.073cm" svg:y2="3.521cm"><text:p/></draw:line><draw:line draw:style-name="gr12" draw:text-style-name="P296" svg:x1="15.902cm" svg:y1="3.411cm" svg:x2="15.902cm" svg:y2="3.519cm"><text:p/></draw:line><draw:line draw:style-name="gr12" draw:text-style-name="P296" svg:x1="9.559cm" svg:y1="3.411cm" svg:x2="9.559cm" svg:y2="3.519cm"><text:p/></draw:line><draw:line draw:style-name="gr12" draw:text-style-name="P296" svg:x1="12.73cm" svg:y1="3.411cm" svg:x2="12.73cm" svg:y2="3.519cm"><text:p/></draw:line><draw:line draw:style-name="gr12" draw:text-style-name="P296" svg:x1="6.387cm" svg:y1="3.411cm" svg:x2="6.387cm" svg:y2="3.519cm"><text:p/></draw:line><draw:line draw:style-name="gr2" draw:text-style-name="P296" svg:x1="3.888cm" svg:y1="1.615cm" svg:x2="4.057cm" svg:y2="1.615cm"><text:p/></draw:line><draw:line draw:style-name="gr2" draw:text-style-name="P296" svg:x1="3.888cm" svg:y1="2.185cm" svg:x2="4.057cm" svg:y2="2.185cm"><text:p/></draw:line><draw:line draw:style-name="gr2" draw:text-style-name="P296" svg:x1="3.973cm" svg:y1="1.617cm" svg:x2="3.973cm" svg:y2="2.187cm"><text:p/></draw:line><draw:line draw:style-name="gr2" draw:text-style-name="P296" svg:x1="4.442cm" svg:y1="1.626cm" svg:x2="4.611cm" svg:y2="1.626cm"><text:p/></draw:line><draw:line draw:style-name="gr2" draw:text-style-name="P296" svg:x1="4.442cm" svg:y1="2.104cm" svg:x2="4.611cm" svg:y2="2.104cm"><text:p/></draw:line><draw:line draw:style-name="gr2" draw:text-style-name="P296" svg:x1="4.526cm" svg:y1="1.626cm" svg:x2="4.526cm" svg:y2="2.104cm"><text:p/></draw:line><draw:line draw:style-name="gr2" draw:text-style-name="P296" svg:x1="4.985cm" svg:y1="1.365cm" svg:x2="5.154cm" svg:y2="1.365cm"><text:p/></draw:line><draw:line draw:style-name="gr2" draw:text-style-name="P296" svg:x1="4.985cm" svg:y1="1.873cm" svg:x2="5.154cm" svg:y2="1.873cm"><text:p/></draw:line><draw:line draw:style-name="gr2" draw:text-style-name="P296" svg:x1="5.07cm" svg:y1="1.368cm" svg:x2="5.07cm" svg:y2="1.876cm"><text:p/></draw:line><draw:line draw:style-name="gr2" draw:text-style-name="P296" svg:x1="5.539cm" svg:y1="1.855cm" svg:x2="5.708cm" svg:y2="1.855cm"><text:p/></draw:line><draw:line draw:style-name="gr2" draw:text-style-name="P296" svg:x1="5.624cm" svg:y1="1.857cm" svg:x2="5.624cm" svg:y2="2.085cm"><text:p/></draw:line><draw:line draw:style-name="gr2" draw:text-style-name="P296" svg:x1="7.065cm" svg:y1="1.515cm" svg:x2="7.234cm" svg:y2="1.515cm"><text:p/></draw:line><draw:line draw:style-name="gr2" draw:text-style-name="P296" svg:x1="7.065cm" svg:y1="1.825cm" svg:x2="7.234cm" svg:y2="1.825cm"><text:p/></draw:line><draw:line draw:style-name="gr2" draw:text-style-name="P296" svg:x1="7.149cm" svg:y1="1.518cm" svg:x2="7.149cm" svg:y2="1.827cm"><text:p/></draw:line><draw:line draw:style-name="gr2" draw:text-style-name="P296" svg:x1="7.619cm" svg:y1="1.675cm" svg:x2="7.788cm" svg:y2="1.675cm"><text:p/></draw:line><draw:line draw:style-name="gr2" draw:text-style-name="P296" svg:x1="7.619cm" svg:y1="2.104cm" svg:x2="7.788cm" svg:y2="2.104cm"><text:p/></draw:line><draw:line draw:style-name="gr2" draw:text-style-name="P296" svg:x1="7.703cm" svg:y1="1.677cm" svg:x2="7.703cm" svg:y2="2.106cm"><text:p/></draw:line><draw:line draw:style-name="gr2" draw:text-style-name="P296" svg:x1="8.162cm" svg:y1="1.795cm" svg:x2="8.331cm" svg:y2="1.795cm"><text:p/></draw:line><draw:line draw:style-name="gr2" draw:text-style-name="P296" svg:x1="8.162cm" svg:y1="2.185cm" svg:x2="8.331cm" svg:y2="2.185cm"><text:p/></draw:line><draw:line draw:style-name="gr2" draw:text-style-name="P296" svg:x1="8.246cm" svg:y1="1.797cm" svg:x2="8.246cm" svg:y2="2.187cm"><text:p/></draw:line><draw:line draw:style-name="gr2" draw:text-style-name="P296" svg:x1="8.716cm" svg:y1="1.746cm" svg:x2="8.885cm" svg:y2="1.746cm"><text:p/></draw:line><draw:line draw:style-name="gr2" draw:text-style-name="P296" svg:x1="8.716cm" svg:y1="2.053cm" svg:x2="8.885cm" svg:y2="2.053cm"><text:p/></draw:line><draw:line draw:style-name="gr2" draw:text-style-name="P296" svg:x1="8.8cm" svg:y1="1.746cm" svg:x2="8.8cm" svg:y2="2.055cm"><text:p/></draw:line><draw:line draw:style-name="gr2" draw:text-style-name="P296" svg:x1="10.241cm" svg:y1="1.545cm" svg:x2="10.41cm" svg:y2="1.545cm"><text:p/></draw:line><draw:line draw:style-name="gr2" draw:text-style-name="P296" svg:x1="10.241cm" svg:y1="2.134cm" svg:x2="10.41cm" svg:y2="2.134cm"><text:p/></draw:line><draw:line draw:style-name="gr2" draw:text-style-name="P296" svg:x1="10.326cm" svg:y1="1.548cm" svg:x2="10.326cm" svg:y2="2.135cm"><text:p/></draw:line><draw:line draw:style-name="gr2" draw:text-style-name="P296" svg:x1="10.795cm" svg:y1="2.185cm" svg:x2="10.964cm" svg:y2="2.185cm"><text:p/></draw:line><draw:line draw:style-name="gr2" draw:text-style-name="P296" svg:x1="10.795cm" svg:y1="2.566cm" svg:x2="10.964cm" svg:y2="2.566cm"><text:p/></draw:line><draw:line draw:style-name="gr2" draw:text-style-name="P296" svg:x1="10.88cm" svg:y1="2.187cm" svg:x2="10.88cm" svg:y2="2.564cm"><text:p/></draw:line><draw:line draw:style-name="gr2" draw:text-style-name="P296" svg:x1="11.339cm" svg:y1="2.125cm" svg:x2="11.508cm" svg:y2="2.125cm"><text:p/></draw:line><draw:line draw:style-name="gr2" draw:text-style-name="P296" svg:x1="11.339cm" svg:y1="2.464cm" svg:x2="11.508cm" svg:y2="2.464cm"><text:p/></draw:line><draw:line draw:style-name="gr2" draw:text-style-name="P296" svg:x1="11.423cm" svg:y1="2.127cm" svg:x2="11.423cm" svg:y2="2.466cm"><text:p/></draw:line><draw:line draw:style-name="gr2" draw:text-style-name="P296" svg:x1="11.892cm" svg:y1="2.125cm" svg:x2="12.061cm" svg:y2="2.125cm"><text:p/></draw:line><draw:line draw:style-name="gr2" draw:text-style-name="P296" svg:x1="11.892cm" svg:y1="2.335cm" svg:x2="12.061cm" svg:y2="2.335cm"><text:p/></draw:line><draw:line draw:style-name="gr2" draw:text-style-name="P296" svg:x1="11.977cm" svg:y1="2.127cm" svg:x2="11.977cm" svg:y2="2.335cm"><text:p/></draw:line><draw:line draw:style-name="gr2" draw:text-style-name="P296" svg:x1="13.42cm" svg:y1="1.515cm" svg:x2="13.589cm" svg:y2="1.515cm"><text:p/></draw:line><draw:line draw:style-name="gr2" draw:text-style-name="P296" svg:x1="13.42cm" svg:y1="1.825cm" svg:x2="13.589cm" svg:y2="1.825cm"><text:p/></draw:line><draw:line draw:style-name="gr2" draw:text-style-name="P296" svg:x1="13.505cm" svg:y1="1.518cm" svg:x2="13.505cm" svg:y2="1.827cm"><text:p/></draw:line><draw:line draw:style-name="gr2" draw:text-style-name="P296" svg:x1="13.974cm" svg:y1="2.056cm" svg:x2="14.143cm" svg:y2="2.056cm"><text:p/></draw:line><draw:line draw:style-name="gr2" draw:text-style-name="P296" svg:x1="13.974cm" svg:y1="2.234cm" svg:x2="14.143cm" svg:y2="2.234cm"><text:p/></draw:line><draw:line draw:style-name="gr2" draw:text-style-name="P296" svg:x1="14.058cm" svg:y1="2.058cm" svg:x2="14.058cm" svg:y2="2.236cm"><text:p/></draw:line><draw:line draw:style-name="gr2" draw:text-style-name="P296" svg:x1="14.517cm" svg:y1="1.746cm" svg:x2="14.686cm" svg:y2="1.746cm"><text:p/></draw:line><draw:line draw:style-name="gr2" draw:text-style-name="P296" svg:x1="14.517cm" svg:y1="2.314cm" svg:x2="14.686cm" svg:y2="2.314cm"><text:p/></draw:line><draw:line draw:style-name="gr2" draw:text-style-name="P296" svg:x1="14.602cm" svg:y1="1.746cm" svg:x2="14.602cm" svg:y2="2.316cm"><text:p/></draw:line><draw:line draw:style-name="gr2" draw:text-style-name="P296" svg:x1="15.071cm" svg:y1="2.155cm" svg:x2="15.24cm" svg:y2="2.155cm"><text:p/></draw:line><draw:line draw:style-name="gr2" draw:text-style-name="P296" svg:x1="15.071cm" svg:y1="2.384cm" svg:x2="15.24cm" svg:y2="2.384cm"><text:p/></draw:line><draw:line draw:style-name="gr2" draw:text-style-name="P296" svg:x1="15.156cm" svg:y1="2.157cm" svg:x2="15.156cm" svg:y2="2.385cm"><text:p/></draw:line><draw:line draw:style-name="gr2" draw:text-style-name="P296" svg:x1="16.598cm" svg:y1="1.536cm" svg:x2="16.767cm" svg:y2="1.536cm"><text:p/></draw:line><draw:line draw:style-name="gr2" draw:text-style-name="P296" svg:x1="16.598cm" svg:y1="1.825cm" svg:x2="16.767cm" svg:y2="1.825cm"><text:p/></draw:line><draw:line draw:style-name="gr2" draw:text-style-name="P296" svg:x1="16.683cm" svg:y1="1.536cm" svg:x2="16.683cm" svg:y2="1.825cm"><text:p/></draw:line><draw:line draw:style-name="gr2" draw:text-style-name="P296" svg:x1="17.151cm" svg:y1="2.056cm" svg:x2="17.32cm" svg:y2="2.056cm"><text:p/></draw:line><draw:line draw:style-name="gr2" draw:text-style-name="P296" svg:x1="17.151cm" svg:y1="2.464cm" svg:x2="17.32cm" svg:y2="2.464cm"><text:p/></draw:line><draw:line draw:style-name="gr2" draw:text-style-name="P296" svg:x1="17.235cm" svg:y1="2.058cm" svg:x2="17.235cm" svg:y2="2.467cm"><text:p/></draw:line><draw:line draw:style-name="gr2" draw:text-style-name="P296" svg:x1="17.696cm" svg:y1="2.185cm" svg:x2="17.865cm" svg:y2="2.185cm"><text:p/></draw:line><draw:line draw:style-name="gr2" draw:text-style-name="P296" svg:x1="17.696cm" svg:y1="2.464cm" svg:x2="17.865cm" svg:y2="2.464cm"><text:p/></draw:line><draw:line draw:style-name="gr2" draw:text-style-name="P296" svg:x1="17.78cm" svg:y1="2.187cm" svg:x2="17.78cm" svg:y2="2.466cm"><text:p/></draw:line><draw:line draw:style-name="gr2" draw:text-style-name="P296" svg:x1="18.249cm" svg:y1="1.723cm" svg:x2="18.418cm" svg:y2="1.723cm"><text:p/></draw:line><draw:line draw:style-name="gr2" draw:text-style-name="P296" svg:x1="18.249cm" svg:y1="2.264cm" svg:x2="18.418cm" svg:y2="2.264cm"><text:p/></draw:line><draw:line draw:style-name="gr2" draw:text-style-name="P296" svg:x1="18.334cm" svg:y1="1.728cm" svg:x2="18.334cm" svg:y2="2.266cm"><text:p/></draw:line><draw:custom-shape draw:style-name="gr13" draw:text-style-name="P304" svg:width="0.107cm" svg:height="0.299cm" svg:x="14.586cm" svg:y="1.379cm"><text:p text:style-name="P303"><text:span text:style-name="T189">*</text:span></text:p><draw:enhanced-geometry draw:type="0"/></draw:custom-shape><draw:custom-shape draw:style-name="gr14" draw:text-style-name="P304" svg:width="0.313cm" svg:height="0.299cm" svg:x="18.216cm" svg:y="1.398cm"><text:p text:style-name="P303"><text:span text:style-name="T189">***</text:span></text:p><draw:enhanced-geometry draw:type="0"/></draw:custom-shape><draw:custom-shape draw:style-name="gr15" draw:text-style-name="P304" svg:width="0.209cm" svg:height="0.299cm" svg:x="18.265cm" svg:y="1.229cm"><text:p text:style-name="P303"><text:span text:style-name="T189">**</text:span></text:p><draw:enhanced-geometry draw:type="0"/></draw:custom-shape><draw:custom-shape draw:style-name="gr16" draw:text-style-name="P304" svg:width="0.128cm" svg:height="0.287cm" svg:x="5.578cm" svg:y="1.866cm"><text:p text:style-name="P303"><text:span text:style-name="T190"><text:s/></text:span><text:span text:style-name="T191"><text:s/></text:span></text:p><draw:enhanced-geometry draw:type="0"/></draw:custom-shape><draw:custom-shape draw:style-name="gr13" draw:text-style-name="P304" svg:width="0.107cm" svg:height="0.299cm" svg:x="10.852cm" svg:y="1.839cm"><text:p text:style-name="P303"><text:span text:style-name="T189">*</text:span></text:p><draw:enhanced-geometry draw:type="0"/></draw:custom-shape><draw:custom-shape draw:style-name="gr13" draw:text-style-name="P304" svg:width="0.107cm" svg:height="0.299cm" svg:x="11.407cm" svg:y="1.806cm"><text:p text:style-name="P303"><text:span text:style-name="T189">*</text:span></text:p><draw:enhanced-geometry draw:type="0"/></draw:custom-shape><draw:custom-shape draw:style-name="gr13" draw:text-style-name="P304" svg:width="0.107cm" svg:height="0.299cm" svg:x="11.963cm" svg:y="1.758cm"><text:p text:style-name="P303"><text:span text:style-name="T189">*</text:span></text:p><draw:enhanced-geometry draw:type="0"/></draw:custom-shape><draw:custom-shape draw:style-name="gr13" draw:text-style-name="P304" svg:width="0.107cm" svg:height="0.299cm" svg:x="14.03cm" svg:y="1.679cm"><text:p text:style-name="P303"><text:span text:style-name="T189">*</text:span></text:p><draw:enhanced-geometry draw:type="0"/></draw:custom-shape><draw:custom-shape draw:style-name="gr13" draw:text-style-name="P304" svg:width="0.107cm" svg:height="0.299cm" svg:x="15.142cm" svg:y="1.779cm"><text:p text:style-name="P303"><text:span text:style-name="T189">*</text:span></text:p><draw:enhanced-geometry draw:type="0"/></draw:custom-shape><draw:custom-shape draw:style-name="gr13" draw:text-style-name="P304" svg:width="0.107cm" svg:height="0.299cm" svg:x="17.209cm" svg:y="1.679cm"><text:p text:style-name="P303"><text:span text:style-name="T189">*</text:span></text:p><draw:enhanced-geometry draw:type="0"/></draw:custom-shape><draw:custom-shape draw:style-name="gr13" draw:text-style-name="P304" svg:width="0.107cm" svg:height="0.299cm" svg:x="17.764cm" svg:y="1.848cm"><text:p text:style-name="P303"><text:span text:style-name="T189">*</text:span></text:p><draw:enhanced-geometry draw:type="0"/></draw:custom-shape><draw:custom-shape draw:style-name="gr17" draw:text-style-name="P304" svg:width="0.135cm" svg:height="0.29cm" svg:x="4.761cm" svg:y="3.455cm"><text:p text:style-name="P303"><text:span text:style-name="T192">0</text:span></text:p><draw:enhanced-geometry draw:type="0"/></draw:custom-shape><draw:custom-shape draw:style-name="gr18" draw:text-style-name="P304" svg:width="0.14cm" svg:height="0.301cm" svg:x="7.931cm" svg:y="3.455cm"><text:p text:style-name="P303"><text:span text:style-name="T193">4</text:span></text:p><draw:enhanced-geometry draw:type="0"/></draw:custom-shape><draw:custom-shape draw:style-name="gr19" draw:text-style-name="P304" svg:width="0.264cm" svg:height="0.29cm" svg:x="11.049cm" svg:y="3.455cm"><text:p text:style-name="P303"><text:span text:style-name="T192">11</text:span></text:p><draw:enhanced-geometry draw:type="0"/></draw:custom-shape><draw:custom-shape draw:style-name="gr19" draw:text-style-name="P304" svg:width="0.264cm" svg:height="0.29cm" svg:x="14.217cm" svg:y="3.455cm"><text:p text:style-name="P303"><text:span text:style-name="T192">18</text:span></text:p><draw:enhanced-geometry draw:type="0"/></draw:custom-shape><draw:custom-shape draw:style-name="gr20" draw:text-style-name="P304" svg:width="0.274cm" svg:height="0.301cm" svg:x="17.38cm" svg:y="3.455cm"><text:p text:style-name="P303"><text:span text:style-name="T193">29</text:span></text:p><draw:enhanced-geometry draw:type="0"/></draw:custom-shape></draw:g><draw:frame draw:style-name="fr2" text:anchor-type="char" svg:x="2.025cm" svg:y="0.517cm" svg:width="0.365cm" svg:height="1.422cm" draw:z-index="72"><draw:text-box><text:p text:style-name="P32"><text:span text:style-name="T104">L</text:span><text:span text:style-name="T92">Y</text:span><text:span text:style-name="T85">M</text:span><text:span text:style-name="T86"> </text:span><text:span text:style-name="T88">[</text:span><text:span text:style-name="T87">×</text:span><text:span text:style-name="T89">1</text:span><text:span text:style-name="T102">0</text:span><text:span text:style-name="T105">3</text:span><text:span text:style-name="T108">/</text:span><text:span text:style-name="T119">µ</text:span><text:span text:style-name="T112">l</text:span><text:span text:style-name="T109">]</text:span></text:p></draw:text-box></draw:frame><text:span text:style-name="T129">b)</text:span><text:span text:style-name="T121"><text:tab/></text:span><text:span text:style-name="T79">20</text:span></text:p>
        <text:p text:style-name="P187"><text:span text:style-name="T79">15</text:span></text:p>
        <text:p text:style-name="P180"><text:span text:style-name="T79">10</text:span></text:p>
      </text:section>
      <text:section text:style-name="Sect17" text:name="Sekcja49">
        <text:p text:style-name="P219"/>
        <text:p text:style-name="P182"><text:span text:style-name="T80">5</text:span></text:p>
        <text:p text:style-name="P219"/>
        <text:p text:style-name="P182"><text:span text:style-name="T80">0</text:span></text:p>
        <text:p text:style-name="P202"/>
        <text:p text:style-name="P184"><draw:g text:anchor-type="char" draw:z-index="217" draw:style-name="gr3"><draw:rect draw:style-name="gr8" draw:text-style-name="P301" svg:width="0.239cm" svg:height="0.211cm" svg:x="3.198cm" svg:y="0.028cm"><text:p/></draw:rect><draw:rect draw:style-name="gr5" draw:text-style-name="P298" svg:width="0.239cm" svg:height="0.211cm" svg:x="3.198cm" svg:y="0.028cm"><text:p/></draw:rect></draw:g><draw:g text:anchor-type="char" draw:z-index="218" draw:style-name="gr3"><draw:rect draw:style-name="gr7" draw:text-style-name="P300" svg:width="0.239cm" svg:height="0.211cm" svg:x="4.951cm" svg:y="0.028cm"><text:p/></draw:rect><draw:rect draw:style-name="gr5" draw:text-style-name="P298" svg:width="0.239cm" svg:height="0.211cm" svg:x="4.951cm" svg:y="0.028cm"><text:p/></draw:rect></draw:g><draw:g text:anchor-type="char" draw:z-index="219" draw:style-name="gr3"><draw:rect draw:style-name="gr6" draw:text-style-name="P299" svg:width="0.239cm" svg:height="0.211cm" svg:x="6.022cm" svg:y="0.028cm"><text:p/></draw:rect><draw:rect draw:style-name="gr5" draw:text-style-name="P298" svg:width="0.239cm" svg:height="0.211cm" svg:x="6.022cm" svg:y="0.028cm"><text:p/></draw:rect></draw:g><draw:g text:anchor-type="char" draw:z-index="220" draw:style-name="gr3"><draw:rect draw:style-name="gr4" draw:text-style-name="P297" svg:width="0.239cm" svg:height="0.211cm" svg:x="7.133cm" svg:y="0.028cm"><text:p/></draw:rect><draw:rect draw:style-name="gr5" draw:text-style-name="P298" svg:width="0.239cm" svg:height="0.211cm" svg:x="7.133cm" svg:y="0.028cm"><text:p/></draw:rect></draw:g><text:span text:style-name="T114">control</text:span><text:span text:style-name="T118"> </text:span><text:span text:style-name="T114">rats<text:tab/></text:span><text:span text:style-name="T116">BE<text:tab/>EE<text:tab/></text:span><text:span text:style-name="T117">BE+EE</text:span></text:p>
        <text:p text:style-name="P236"/>
        <text:p text:style-name="P198"/>
        <text:p text:style-name="P198"/>
        <text:p text:style-name="P198"/>
        <text:p text:style-name="P208"/>
        <text:p text:style-name="P186"><text:span text:style-name="T83">Day / Dzień</text:span></text:p>
      </text:section>
      <text:section text:style-name="Sect2" text:name="Sekcja50">
        <text:p text:style-name="P94"><text:span text:style-name="T124">Abbreviations as in Figure 1, 3 and 5 / Skróty i objaśnienia jak na rycinie 1, 3 i <text:s/>5.</text:span></text:p>
        <text:p text:style-name="P268"/>
        <text:p text:style-name="P188"><text:span text:style-name="T25">Fig. 8. </text:span><text:span text:style-name="T23">The effects of combined exposure to BE and EE in the doses of 1.25 mM/kg b.w. on: a) WBC, b) LYM values in peripheral blood in male rats</text:span></text:p>
        <text:p text:style-name="P189"><text:span text:style-name="T25">Ryc. 8. </text:span><text:span text:style-name="T23">Wpływ łącznego narażenia na BE i EE w dawkach 1,25 mM/kg m.c. na liczbę: a) WBC, b) LYM we krwi obwodowej samców szczurów</text:span></text:p>
        <text:p text:style-name="P209"/>
      </text:section>
      <text:section text:style-name="Sect18" text:name="Sekcja51">
        <text:p text:style-name="P233"><text:span text:style-name="T43">The higher dose of EE </text:span><text:span text:style-name="T49">(1.25 </text:span><text:span text:style-name="T43">mM/kg/day) dimin- ished WBC on the days 4, </text:span><text:span text:style-name="T51">11, </text:span><text:span text:style-name="T43">and 29 and also <text:s/>re- duced </text:span><text:span text:style-name="T50">LYM </text:span><text:span text:style-name="T43">on the days </text:span><text:span text:style-name="T51">11, </text:span><text:span text:style-name="T50">18, </text:span><text:span text:style-name="T43">and 29 in comparison <text:s/>to the control group. In the rats concurrently treated with BE and EE </text:span><text:span text:style-name="T49">(1.25 </text:span><text:span text:style-name="T43">mM + 1.25 mM) WBC count was similar as in the control group and significantly higher </text:span><text:span text:style-name="T47">than </text:span><text:span text:style-name="T43">in the rats exposed to BE </text:span><text:span text:style-name="T49">(1.25 </text:span><text:span text:style-name="T43">mM/kg/day) alone on the days </text:span><text:span text:style-name="T48">11 </text:span><text:span text:style-name="T43">and </text:span><text:span text:style-name="T50">29. </text:span><text:span text:style-name="T43">On the day </text:span><text:span text:style-name="T56">18 </text:span><text:span text:style-name="T47">this </text:span><text:span text:style-name="T43">parameter <text:s/>did not differ from BE or EE groups but was signifi- cantly </text:span><text:span text:style-name="T44">lower </text:span><text:span text:style-name="T47">than </text:span><text:span text:style-name="T43">in the control group. On the day </text:span><text:span text:style-name="T50">29, </text:span><text:span text:style-name="T43">the </text:span><text:span text:style-name="T50">LYM </text:span><text:span text:style-name="T43">count in these rats was higher in comparison to the rats treated with BE or EE alone and did not dif- fer vs. control rats. On the days </text:span><text:span text:style-name="T48">11 </text:span><text:span text:style-name="T43">and </text:span><text:span text:style-name="T56">18 </text:span><text:span text:style-name="T50">LYM </text:span><text:span text:style-name="T43">count was </text:span><text:span text:style-name="T44">lower </text:span><text:span text:style-name="T47">than </text:span><text:span text:style-name="T43">in the control group but did not differ from groups exposed to BE or EE alone (Figure</text:span><text:span text:style-name="T69"> </text:span><text:span text:style-name="T56">8).</text:span></text:p>
        <text:p text:style-name="P285"/>
        <text:h text:style-name="P17" text:outline-level="2"><text:span text:style-name="T6">discussion</text:span></text:h>
        <text:p text:style-name="P279"><text:span text:style-name="T43">So far, hematological toxicity of EGEs in humans and animals has been well documented [12–14,16,19]. In this study a short-chain EGEs (ME and EE) in a rela- tively low dose (1.25 mM/kg/day) exerted weak hema- totoxic effects evidenced by reduction in RBC, PCV, HGB, WBC and LYM in peripheral blood. Under the same condition of exposure to both kinds of ether given separately, in the higher doses (2.5 mM/kg/day and 5.0 mM/kg/day), additionally an increase in MCV</text:span></text:p>
        <text:p text:style-name="P288"><text:span text:style-name="T43">and</text:span><text:span text:style-name="T48"> </text:span><text:span text:style-name="T47">RET</text:span><text:span text:style-name="T48"> </text:span><text:span text:style-name="T43">was</text:span><text:span text:style-name="T48"> </text:span><text:span text:style-name="T43">observed</text:span><text:span text:style-name="T48"> </text:span><text:span text:style-name="T52">[19].</text:span><text:span text:style-name="T48"> </text:span><text:span text:style-name="T43">The</text:span><text:span text:style-name="T48"> </text:span><text:span text:style-name="T43">results</text:span><text:span text:style-name="T48"> </text:span><text:span text:style-name="T43">obtained</text:span><text:span text:style-name="T48"> </text:span><text:span text:style-name="T43">in</text:span><text:span text:style-name="T48"> </text:span><text:span text:style-name="T47">this </text:span><text:span text:style-name="T43">study indicate that the hematological alterations </text:span><text:span text:style-name="T50">ex- </text:span><text:span text:style-name="T43">pressed mainly in terms of the decrease in </text:span><text:span text:style-name="T47">RBC, </text:span><text:span text:style-name="T56">PCV, </text:span><text:span text:style-name="T43">and </text:span><text:span text:style-name="T44">HGB </text:span><text:span text:style-name="T43">seen exclusively at the end of exposure </text:span><text:span text:style-name="T56">(on </text:span><text:span text:style-name="T43">the days </text:span><text:span text:style-name="T51">11, </text:span><text:span text:style-name="T56">18 </text:span><text:span text:style-name="T43">or </text:span><text:span text:style-name="T49">29) </text:span><text:span text:style-name="T43">were rather persistent at </text:span><text:span text:style-name="T44">low </text:span><text:span text:style-name="T43">level. In principle, no hematological changes in the </text:span><text:span text:style-name="T44">low </text:span><text:span text:style-name="T43">level dose</text:span><text:span text:style-name="T59"> </text:span><text:span text:style-name="T50">(0.75</text:span><text:span text:style-name="T59"> </text:span><text:span text:style-name="T43">mM/kg/day)</text:span><text:span text:style-name="T59"> </text:span><text:span text:style-name="T43">of</text:span><text:span text:style-name="T59"> </text:span><text:span text:style-name="T43">both</text:span><text:span text:style-name="T59"> </text:span><text:span text:style-name="T43">examined</text:span><text:span text:style-name="T59"> </text:span><text:span text:style-name="T43">kinds</text:span><text:span text:style-name="T59"> </text:span><text:span text:style-name="T43">of</text:span><text:span text:style-name="T59"> </text:span><text:span text:style-name="T43">ether were</text:span><text:span text:style-name="T51"> </text:span><text:span text:style-name="T43">found.</text:span><text:span text:style-name="T51"> </text:span><text:span text:style-name="T43">Similarly,</text:span><text:span text:style-name="T51"> </text:span><text:span text:style-name="T43">as</text:span><text:span text:style-name="T51"> </text:span><text:span text:style-name="T43">in</text:span><text:span text:style-name="T51"> </text:span><text:span text:style-name="T43">the</text:span><text:span text:style-name="T51"> </text:span><text:span text:style-name="T43">previous</text:span><text:span text:style-name="T51"> </text:span><text:span text:style-name="T43">study</text:span><text:span text:style-name="T51"> </text:span><text:span text:style-name="T52">[19],</text:span><text:span text:style-name="T51"> </text:span><text:span text:style-name="T43">nei- ther of these kinds of ether did not induce</text:span><text:span text:style-name="T50"> </text:span><text:span text:style-name="T43">hemolysis.</text:span></text:p>
        <text:p text:style-name="P290"><text:span text:style-name="T43">Contrary to the ME and </text:span><text:span text:style-name="T47">EE,</text:span><text:span text:style-name="T161"> </text:span><text:span text:style-name="T43">the potent hematotoxic effects in experimental </text:span><text:span text:style-name="T47">animals </text:span><text:span text:style-name="T43">were exerted by BE. This</text:span><text:span text:style-name="T162"> </text:span><text:span text:style-name="T43">ether</text:span><text:span text:style-name="T162"> </text:span><text:span text:style-name="T43">alone</text:span><text:span text:style-name="T162"> </text:span><text:span text:style-name="T43">in</text:span><text:span text:style-name="T162"> </text:span><text:span text:style-name="T43">relatively</text:span><text:span text:style-name="T162"> </text:span><text:span text:style-name="T44">low</text:span><text:span text:style-name="T162"> </text:span><text:span text:style-name="T43">doses</text:span><text:span text:style-name="T162"> </text:span><text:span text:style-name="T50">(0.75</text:span><text:span text:style-name="T162"> </text:span><text:span text:style-name="T43">mM/kg/day and 1.25 mM/kg/day), corresponding to below <text:s text:c="2"/></text:span><text:span text:style-name="T163"><text:s/></text:span><text:span text:style-name="T44">0.16–</text:span></text:p>
        <text:p text:style-name="P291"><text:span text:style-name="T43">0.26 LD</text:span><text:span text:style-name="T164">50 </text:span><text:span text:style-name="T43">p.o. (median lethal dose </text:span><text:span text:style-name="T53">per os</text:span><text:span text:style-name="T43">) value [20], caused considerable hematological changes, including the decrease in RBC, PCV, HGB, WBC, and LYM as well as the increase in MCV, and RET. These changes, except for WBC and LYM, were most pronounced at the beginning of exposure (on the day 4), and then in general were regressed despite of exposure duration, except for the increase in MCV and RET which were persistent <text:s/>during <text:s/>all <text:s/>the <text:s/>exposure <text:s/>period. <text:s/>The lym-</text:span></text:p>
        <text:p text:style-name="P289"><text:span text:style-name="T43">phocytes count was significantly reduced <text:s/>mainly <text:s/>on the days </text:span><text:span text:style-name="T56">18 </text:span><text:span text:style-name="T43">and 29 of the experiment. </text:span><text:span text:style-name="T50">Moreover, <text:s/></text:span><text:span text:style-name="T43">BE <text:s/>led to apparent hemolysis expressed in the hemoglo- binuria</text:span><text:span text:style-name="T49"> </text:span><text:span text:style-name="T43">only</text:span><text:span text:style-name="T56"> </text:span><text:span text:style-name="T43">on</text:span><text:span text:style-name="T56"> </text:span><text:span text:style-name="T43">the</text:span><text:span text:style-name="T56"> </text:span><text:span text:style-name="T44">1st</text:span><text:span text:style-name="T56"> </text:span><text:span text:style-name="T43">day</text:span><text:span text:style-name="T56"> </text:span><text:span text:style-name="T43">of</text:span><text:span text:style-name="T56"> </text:span><text:span text:style-name="T43">exposure</text:span><text:span text:style-name="T56"> </text:span><text:span text:style-name="T43">to</text:span><text:span text:style-name="T56"> </text:span><text:span text:style-name="T43">a</text:span><text:span text:style-name="T56"> </text:span><text:span text:style-name="T43">higher</text:span><text:span text:style-name="T56"> </text:span><text:span text:style-name="T43">dose of </text:span><text:span text:style-name="T47">this </text:span><text:span text:style-name="T43">ether </text:span><text:span text:style-name="T49">(1.25</text:span><text:span text:style-name="T52"> </text:span><text:span text:style-name="T43">mM/kg/day).</text:span></text:p>
      </text:section>
      <text:p text:style-name="P292"/>
      <text:section text:style-name="Sect19" text:name="Sekcja52">
        <text:p text:style-name="P249"><text:span text:style-name="T44">It </text:span><text:span text:style-name="T43">was suggested that hematological disturbances induced by BE in </text:span><text:span text:style-name="T47">this </text:span><text:span text:style-name="T43">experiment and the previous study</text:span><text:span text:style-name="T45"> </text:span><text:span text:style-name="T52">[19]</text:span><text:span text:style-name="T45"> </text:span><text:span text:style-name="T43">are</text:span><text:span text:style-name="T45"> </text:span><text:span text:style-name="T43">probably</text:span><text:span text:style-name="T45"> </text:span><text:span text:style-name="T43">the</text:span><text:span text:style-name="T45"> </text:span><text:span text:style-name="T43">result</text:span><text:span text:style-name="T45"> </text:span><text:span text:style-name="T43">of</text:span><text:span text:style-name="T45"> </text:span><text:span text:style-name="T43">the</text:span><text:span text:style-name="T45"> </text:span><text:span text:style-name="T43">selective</text:span><text:span text:style-name="T45"> </text:span><text:span text:style-name="T43">hemol- ysis</text:span><text:span text:style-name="T52"> </text:span><text:span text:style-name="T43">of</text:span><text:span text:style-name="T52"> </text:span><text:span text:style-name="T43">the</text:span><text:span text:style-name="T52"> </text:span><text:span text:style-name="T43">aged</text:span><text:span text:style-name="T52"> </text:span><text:span text:style-name="T47">erythrocytes.</text:span><text:span text:style-name="T52"> </text:span><text:span text:style-name="T43">There</text:span><text:span text:style-name="T52"> </text:span><text:span text:style-name="T43">are</text:span><text:span text:style-name="T52"> </text:span><text:span text:style-name="T43">many</text:span><text:span text:style-name="T52"> </text:span><text:span text:style-name="T43">evidences that</text:span><text:span text:style-name="T48"> </text:span><text:span text:style-name="T43">the</text:span><text:span text:style-name="T48"> </text:span><text:span text:style-name="T43">aging</text:span><text:span text:style-name="T48"> </text:span><text:span text:style-name="T43">process</text:span><text:span text:style-name="T48"> </text:span><text:span text:style-name="T43">of</text:span><text:span text:style-name="T48"> </text:span><text:span text:style-name="T47">RBC</text:span><text:span text:style-name="T48"> </text:span><text:span text:style-name="T43">leads</text:span><text:span text:style-name="T48"> </text:span><text:span text:style-name="T43">to</text:span><text:span text:style-name="T48"> </text:span><text:span text:style-name="T43">several</text:span><text:span text:style-name="T48"> </text:span><text:span text:style-name="T43">biochem- ical alterations and to the loss cell deformability and the increased MCV value and osmotic </text:span><text:span text:style-name="T47">fragility </text:span><text:span text:style-name="T56">[21,22]. </text:span><text:span text:style-name="T44">It </text:span><text:span text:style-name="T43">seems that selective hemolysis of older </text:span><text:span text:style-name="T47">erythrocytes </text:span><text:span text:style-name="T43">together with the process of active blood regeneration may lead to tolerance development to the hemolytic action of BE </text:span><text:span text:style-name="T49">[19,23,24]. <text:s/></text:span><text:span text:style-name="T43">On the other hand, the lack <text:s text:c="3"/>of tolerance to </text:span><text:span text:style-name="T47">ME- </text:span><text:span text:style-name="T43">and EE-induced hemolysis in rats treated with these kinds of ether was</text:span><text:span text:style-name="T165"> </text:span><text:span text:style-name="T43">observed.</text:span></text:p>
        <text:p text:style-name="P248"><text:span text:style-name="T43">The main </text:span><text:span text:style-name="T47">aim </text:span><text:span text:style-name="T43">of </text:span><text:span text:style-name="T47">this </text:span><text:span text:style-name="T43">study has been the evaluation of</text:span><text:span text:style-name="T69"> </text:span><text:span text:style-name="T43">the</text:span><text:span text:style-name="T69"> </text:span><text:span text:style-name="T43">effects</text:span><text:span text:style-name="T69"> </text:span><text:span text:style-name="T43">of</text:span><text:span text:style-name="T69"> </text:span><text:span text:style-name="T43">ME</text:span><text:span text:style-name="T69"> </text:span><text:span text:style-name="T43">and</text:span><text:span text:style-name="T69"> </text:span><text:span text:style-name="T43">EE</text:span><text:span text:style-name="T69"> </text:span><text:span text:style-name="T43">on</text:span><text:span text:style-name="T69"> </text:span><text:span text:style-name="T43">the</text:span><text:span text:style-name="T69"> </text:span><text:span text:style-name="T43">hematological</text:span><text:span text:style-name="T69"> </text:span><text:span text:style-name="T43">chang- es</text:span><text:span text:style-name="T52"> </text:span><text:span text:style-name="T43">induced</text:span><text:span text:style-name="T52"> </text:span><text:span text:style-name="T43">by</text:span><text:span text:style-name="T52"> </text:span><text:span text:style-name="T43">BE</text:span><text:span text:style-name="T52"> </text:span><text:span text:style-name="T43">in</text:span><text:span text:style-name="T52"> </text:span><text:span text:style-name="T43">rats.</text:span><text:span text:style-name="T52"> </text:span><text:span text:style-name="T43">The</text:span><text:span text:style-name="T52"> </text:span><text:span text:style-name="T43">obtained</text:span><text:span text:style-name="T52"> </text:span><text:span text:style-name="T43">results</text:span><text:span text:style-name="T52"> </text:span><text:span text:style-name="T44">show</text:span><text:span text:style-name="T52"> </text:span><text:span text:style-name="T43">that short-chain ether could </text:span><text:span text:style-name="T47">modify </text:span><text:span text:style-name="T43">the hematological im- pact of BE. This modification, especially by </text:span><text:span text:style-name="T60">ME, </text:span><text:span text:style-name="T43">was characterized by <text:s/>2-step <text:s/>hematological <text:s/>alterations <text:s/>in a different manner </text:span><text:span text:style-name="T47">than </text:span><text:span text:style-name="T43">those induced by BE alone. At the</text:span><text:span text:style-name="T59"> </text:span><text:span text:style-name="T43">beginning</text:span><text:span text:style-name="T59"> </text:span><text:span text:style-name="T43">of</text:span><text:span text:style-name="T59"> </text:span><text:span text:style-name="T43">the</text:span><text:span text:style-name="T59"> </text:span><text:span text:style-name="T43">exposure</text:span><text:span text:style-name="T59"> </text:span><text:span text:style-name="T43">(mainly</text:span><text:span text:style-name="T59"> </text:span><text:span text:style-name="T43">on</text:span><text:span text:style-name="T59"> </text:span><text:span text:style-name="T43">the</text:span><text:span text:style-name="T59"> </text:span><text:span text:style-name="T43">day</text:span><text:span text:style-name="T59"> </text:span><text:span text:style-name="T49">4),</text:span><text:span text:style-name="T59"> </text:span><text:span text:style-name="T43">the attenuation of the hematotoxic effects of BE expressed in terms of higher values of </text:span><text:span text:style-name="T47">RBC, </text:span><text:span text:style-name="T56">PCV, </text:span><text:span text:style-name="T43">and HGB, and </text:span><text:span text:style-name="T44">lower </text:span><text:span text:style-name="T43">values of MCV and </text:span><text:span text:style-name="T47">RET </text:span><text:span text:style-name="T43">as well as the lack of he- moglobinuria</text:span><text:span text:style-name="T166"> </text:span><text:span text:style-name="T43">was</text:span><text:span text:style-name="T166"> </text:span><text:span text:style-name="T43">seen.</text:span><text:span text:style-name="T166"> </text:span><text:span text:style-name="T43">On</text:span><text:span text:style-name="T166"> </text:span><text:span text:style-name="T43">the</text:span><text:span text:style-name="T166"> </text:span><text:span text:style-name="T43">other</text:span><text:span text:style-name="T166"> </text:span><text:span text:style-name="T43">hand,</text:span><text:span text:style-name="T166"> </text:span><text:span text:style-name="T43">at</text:span><text:span text:style-name="T166"> </text:span><text:span text:style-name="T43">the</text:span><text:span text:style-name="T166"> </text:span><text:span text:style-name="T43">end</text:span><text:span text:style-name="T166"> </text:span><text:span text:style-name="T43">of exposure</text:span><text:span text:style-name="T56"> </text:span><text:span text:style-name="T44">(from</text:span><text:span text:style-name="T56"> </text:span><text:span text:style-name="T43">the</text:span><text:span text:style-name="T56"> </text:span><text:span text:style-name="T43">days</text:span><text:span text:style-name="T56"> </text:span><text:span text:style-name="T48">11</text:span><text:span text:style-name="T56"> </text:span><text:span text:style-name="T43">to</text:span><text:span text:style-name="T56"> </text:span><text:span text:style-name="T49">29)</text:span><text:span text:style-name="T56"> </text:span><text:span text:style-name="T43">these</text:span><text:span text:style-name="T56"> </text:span><text:span text:style-name="T43">alterations</text:span><text:span text:style-name="T56"> </text:span><text:span text:style-name="T43">were more</text:span><text:span text:style-name="T49"> </text:span><text:span text:style-name="T43">pronounced,</text:span><text:span text:style-name="T49"> </text:span><text:span text:style-name="T43">except</text:span><text:span text:style-name="T49"> </text:span><text:span text:style-name="T43">for</text:span><text:span text:style-name="T49"> </text:span><text:span text:style-name="T43">a</text:span><text:span text:style-name="T49"> </text:span><text:span text:style-name="T43">decrease</text:span><text:span text:style-name="T49"> </text:span><text:span text:style-name="T43">in</text:span><text:span text:style-name="T49"> </text:span><text:span text:style-name="T43">MCV</text:span><text:span text:style-name="T49"> </text:span><text:span text:style-name="T43">for</text:span><text:span text:style-name="T49"> </text:span><text:span text:style-name="T60">all </text:span><text:span text:style-name="T43">the exposure period and </text:span><text:span text:style-name="T47">RET </text:span><text:span text:style-name="T43">on the days </text:span><text:span text:style-name="T56">18 </text:span><text:span text:style-name="T43">and 29 in the rats co-exposed to BE and ME in the higher doses </text:span><text:span text:style-name="T49">(1.25</text:span><text:span text:style-name="T56"> </text:span><text:span text:style-name="T43">mM/kg/day</text:span><text:span text:style-name="T56"> </text:span><text:span text:style-name="T43">+</text:span><text:span text:style-name="T56"> </text:span><text:span text:style-name="T43">1.25</text:span><text:span text:style-name="T56"> </text:span><text:span text:style-name="T43">mM/kg/day).</text:span><text:span text:style-name="T56"> </text:span><text:span text:style-name="T43">The</text:span><text:span text:style-name="T56"> </text:span><text:span text:style-name="T43">effects</text:span><text:span text:style-name="T56"> </text:span><text:span text:style-name="T43">of</text:span><text:span text:style-name="T56"> </text:span><text:span text:style-name="T43">EE on</text:span><text:span text:style-name="T56"> </text:span><text:span text:style-name="T43">hematological</text:span><text:span text:style-name="T56"> </text:span><text:span text:style-name="T43">changes</text:span><text:span text:style-name="T56"> </text:span><text:span text:style-name="T43">induced</text:span><text:span text:style-name="T56"> </text:span><text:span text:style-name="T43">by</text:span><text:span text:style-name="T56"> </text:span><text:span text:style-name="T43">BE</text:span><text:span text:style-name="T56"> </text:span><text:span text:style-name="T43">were</text:span><text:span text:style-name="T56"> </text:span><text:span text:style-name="T43">less</text:span><text:span text:style-name="T56"> </text:span><text:span text:style-name="T43">pro- nounced </text:span><text:span text:style-name="T47">than</text:span><text:span text:style-name="T64"> </text:span><text:span text:style-name="T60">ME.</text:span></text:p>
        <text:p text:style-name="P248"><text:span text:style-name="T43">The obtained data demonstrates that in rats con- currently treated with BE and ME or BE and EE the hematological changes have the opposite direction of the course than those in animals exposed to BE alone. Thus, the short-chain ether disturbs the tolerance de- velopment to the hemolytic action of BE.</text:span></text:p>
        <text:p text:style-name="P248"><text:span text:style-name="T43">In <text:s/>contrast <text:s/>with <text:s/>the <text:s/>above <text:s text:c="2"/>described <text:s text:c="2"/>chang- <text:s/>es, in <text:s/>the <text:s/>leukocyte <text:s/>system <text:s/>both <text:s/>kinds <text:s/>of <text:s/>ether <text:s/>(ME in the dose of </text:span><text:span text:style-name="T44">0.75 <text:s/></text:span><text:span text:style-name="T43">mM/kg/day and EE in doses <text:s/>of </text:span><text:span text:style-name="T44">0.75 </text:span><text:span text:style-name="T43">mM/kg/day and 1.25 mM/kg/day) co-adminis- tered with BE resulted in </text:span><text:span text:style-name="T47">an </text:span><text:span text:style-name="T43">increase of the number of lymphocytes at the end of exposure. These results are insufficient for the suggestion that co-exposure to BE and ME or BE and EE may counteract lymphocyto- penia and immunosuppression induced by each ether alone, especially at higher exposure level</text:span><text:span text:style-name="T54"> </text:span><text:span text:style-name="T52">[19].</text:span></text:p>
        <text:p text:style-name="P248"><text:span text:style-name="T43">In this study, the action of a single compound and 2-component <text:s/>mixtures: <text:s/>the <text:s/>1st <text:s text:c="2"/>one <text:s/>with <text:s text:c="2"/>lipophilic</text:span></text:p>
        <text:p text:style-name="P251"><text:span text:style-name="T43">properties <text:s/></text:span><text:span text:style-name="T50">(BE) <text:s text:c="2"/></text:span><text:span text:style-name="T43">and <text:s text:c="2"/>the <text:s text:c="2"/>2nd <text:s text:c="2"/>hydrophilic <text:s text:c="2"/>one (ME</text:span><text:span text:style-name="T48"> </text:span><text:span text:style-name="T43">and</text:span><text:span text:style-name="T48"> </text:span><text:span text:style-name="T44">EE),</text:span><text:span text:style-name="T48"> </text:span><text:span text:style-name="T43">on</text:span><text:span text:style-name="T48"> </text:span><text:span text:style-name="T43">the</text:span><text:span text:style-name="T48"> </text:span><text:span text:style-name="T43">hematological</text:span><text:span text:style-name="T48"> </text:span><text:span text:style-name="T43">parameters,</text:span><text:span text:style-name="T48"> </text:span><text:span text:style-name="T43">was</text:span><text:span text:style-name="T48"> </text:span><text:span text:style-name="T50">ex- </text:span><text:span text:style-name="T43">amined. In fact, industry workers are exposed mainly to </text:span><text:span text:style-name="T47">mixtures </text:span><text:span text:style-name="T43">of EGEs </text:span><text:span text:style-name="T45">[17]. </text:span><text:span text:style-name="T43">Also, in household prepara- tions these kinds of ether occur as</text:span><text:span text:style-name="T167"> </text:span><text:span text:style-name="T47">mixtures.</text:span></text:p>
        <text:p text:style-name="P253"><text:span text:style-name="T44">Few </text:span><text:span text:style-name="T43">studies, in which the mixtures </text:span><text:span text:style-name="T44">of </text:span><text:span text:style-name="T43">EGEs </text:span><text:span text:style-name="T44">or com- position of </text:span><text:span text:style-name="T43">these kinds </text:span><text:span text:style-name="T44">of </text:span><text:span text:style-name="T43">ether with </text:span><text:span text:style-name="T44">other </text:span><text:span text:style-name="T43">chemicals </text:span><text:span text:style-name="T50">were </text:span><text:span text:style-name="T43">administered, indicate that examined </text:span><text:span text:style-name="T44">compounds </text:span><text:span text:style-name="T43">could modify each </text:span><text:span text:style-name="T49">other’s </text:span><text:span text:style-name="T44">toxic </text:span><text:span text:style-name="T43">effects. </text:span><text:span text:style-name="T50">For </text:span><text:span text:style-name="T44">example, </text:span><text:span text:style-name="T43">ME </text:span><text:span text:style-name="T44">attenuated </text:span><text:span text:style-name="T50">hematotoxic </text:span><text:span text:style-name="T43">action </text:span><text:span text:style-name="T44">of isopropoxyetha- </text:span><text:span text:style-name="T50">nol </text:span><text:span text:style-name="T49">(IPE) </text:span><text:span text:style-name="T43">in rats </text:span><text:span text:style-name="T44">at </text:span><text:span text:style-name="T43">the beginning </text:span><text:span text:style-name="T44">of </text:span><text:span text:style-name="T43">the exposure in- creased</text:span><text:span text:style-name="T168"> </text:span><text:span text:style-name="T43">its</text:span><text:span text:style-name="T168"> </text:span><text:span text:style-name="T43">harmful</text:span><text:span text:style-name="T168"> </text:span><text:span text:style-name="T43">effects</text:span><text:span text:style-name="T168"> </text:span><text:span text:style-name="T44">at</text:span><text:span text:style-name="T168"> </text:span><text:span text:style-name="T43">the</text:span><text:span text:style-name="T168"> </text:span><text:span text:style-name="T44">end</text:span><text:span text:style-name="T168"> </text:span><text:span text:style-name="T44">of</text:span><text:span text:style-name="T168"> </text:span><text:span text:style-name="T43">the</text:span><text:span text:style-name="T168"> </text:span><text:span text:style-name="T44">treatment</text:span><text:span text:style-name="T168"> </text:span><text:span text:style-name="T66">[18]. </text:span><text:span text:style-name="T43">Aliphatic alcohols, </text:span><text:span text:style-name="T44">i.e., </text:span><text:span text:style-name="T43">ethanol, </text:span><text:span text:style-name="T50">n-propanol, </text:span><text:span text:style-name="T43">and </text:span><text:span text:style-name="T49">n-bu- </text:span><text:span text:style-name="T64">tanol, </text:span><text:span text:style-name="T43">almost </text:span><text:span text:style-name="T50">completely </text:span><text:span text:style-name="T43">inhibited the </text:span><text:span text:style-name="T44">hemolytic </text:span><text:span text:style-name="T43">effect </text:span><text:span text:style-name="T44">of</text:span><text:span text:style-name="T67"> </text:span><text:span text:style-name="T44">BE</text:span><text:span text:style-name="T67"> </text:span><text:span text:style-name="T43">in</text:span><text:span text:style-name="T67"> </text:span><text:span text:style-name="T43">rats,</text:span><text:span text:style-name="T67"> </text:span><text:span text:style-name="T43">and</text:span><text:span text:style-name="T67"> </text:span><text:span text:style-name="T43">significantly</text:span><text:span text:style-name="T67"> </text:span><text:span text:style-name="T44">reduced</text:span><text:span text:style-name="T67"> </text:span><text:span text:style-name="T43">the</text:span><text:span text:style-name="T67"> </text:span><text:span text:style-name="T43">urinary</text:span><text:span text:style-name="T67"> </text:span><text:span text:style-name="T44">excre- </text:span><text:span text:style-name="T43">tion</text:span><text:span text:style-name="T52"> </text:span><text:span text:style-name="T44">of</text:span><text:span text:style-name="T52"> </text:span><text:span text:style-name="T44">butoxyacetic</text:span><text:span text:style-name="T52"> </text:span><text:span text:style-name="T44">acid</text:span><text:span text:style-name="T52"> </text:span><text:span text:style-name="T49">(BAA),</text:span><text:span text:style-name="T52"> </text:span><text:span text:style-name="T43">a</text:span><text:span text:style-name="T52"> </text:span><text:span text:style-name="T44">metabolite</text:span><text:span text:style-name="T52"> </text:span><text:span text:style-name="T44">of</text:span><text:span text:style-name="T52"> </text:span><text:span text:style-name="T43">BE.</text:span></text:p>
        <text:p text:style-name="P293"><text:span text:style-name="T43">In contrast, co-administration of these alcohols with ME did not change the 24 h </text:span><text:span text:style-name="T47">urinary </text:span><text:span text:style-name="T43">excretion <text:s text:c="4"/>of </text:span><text:span text:style-name="T60">MAA. </text:span><text:span text:style-name="T44">It </text:span><text:span text:style-name="T43">was suggested that competitive inhibition of alcohol dehydrogenase </text:span><text:span text:style-name="T44">(ADH) <text:s/></text:span><text:span text:style-name="T43">by alcohols results <text:s text:c="2"/>in the diversion of BE metabolism but not ME </text:span><text:span text:style-name="T48">[25]. <text:s text:c="2"/></text:span><text:span text:style-name="T61"><text:s/></text:span><text:span text:style-name="T43">In the other study performed on the rats, the intake <text:s text:c="4"/>of ethanol along <text:s/>with <text:s/>short-term <text:s/>repeated <text:s/>exposure to </text:span><text:span text:style-name="T60">ME, </text:span><text:span text:style-name="T43">EE (2.5 mM/kg/day and 5.0 mM/kg/day) or BE </text:span><text:span text:style-name="T50">(0.75 </text:span><text:span text:style-name="T43">mM/kg/day and 1.25 mM/kg/day) led to marked- ly ameliorated hematological parameters, as compared to those which were altered by these ethers alone</text:span><text:span text:style-name="T48"> </text:span><text:span text:style-name="T56">[26].</text:span></text:p>
        <text:p text:style-name="P294"><text:span text:style-name="T43">The data cited above indicates that the interactions between EGEs exclusively or these kinds of ether and other compounds may be related to the metabolism <text:s text:c="3"/>of these substances. An increasing body of evidence shows that metabolic activation of EGEs to the appro- priate </text:span><text:span text:style-name="T47">AAs </text:span><text:span text:style-name="T43">is prerequisite for hematotoxic and other </text:span><text:span text:style-name="T47">harmful </text:span><text:span text:style-name="T43">effects induced by these chemicals</text:span><text:span text:style-name="T54"> </text:span><text:span text:style-name="T48">[27].</text:span></text:p>
        <text:p text:style-name="P294"><text:span text:style-name="T43">The basal layer of the epidermis contains enzymes that have the capacity to metabolize EGEs [28]. How- ever, it considers that these kinds of ether are mainly metabolized by the liver.</text:span></text:p>
        <text:p text:style-name="P294"><text:span text:style-name="T43">Common metabolic pathway of EGEs is via alcohol and aldehyde dehydrogenases which lead to the forma- tion of AAs. The other 2 pathways of BE biotransfor- mation involve conjugation with glucuronic acid and sulfate </text:span><text:span text:style-name="T48">[27]. </text:span><text:span text:style-name="T43">Whereas </text:span><text:span text:style-name="T60">MAA </text:span><text:span text:style-name="T43">is conjugated with glicine <text:s/>to methoxyacetylglicine. No glucuronide of sulphate <text:s text:c="2"/>of ME has been observed in urine</text:span><text:span text:style-name="T169"> </text:span><text:span text:style-name="T48">[25].</text:span></text:p>
        <text:p text:style-name="P258"><text:span text:style-name="T44">It </text:span><text:span text:style-name="T43">was found that BE metabolism to BAA </text:span><text:span text:style-name="T53">in vivo </text:span><text:span text:style-name="T43">is more efficient </text:span><text:span text:style-name="T47">than </text:span><text:span text:style-name="T43">biotransformation of ME to </text:span><text:span text:style-name="T60">MAA </text:span><text:span text:style-name="T43">and EE to </text:span><text:span text:style-name="T60">EAA </text:span><text:span text:style-name="T43">due to the differences in the substrate constant (K</text:span><text:span text:style-name="T164">m</text:span><text:span text:style-name="T43">) values which decreased with <text:s/>increas- ing</text:span><text:span text:style-name="T170"> </text:span><text:span text:style-name="T43">chain</text:span><text:span text:style-name="T170"> </text:span><text:span text:style-name="T43">length</text:span><text:span text:style-name="T170"> </text:span><text:span text:style-name="T43">from</text:span><text:span text:style-name="T170"> </text:span><text:span text:style-name="T43">ME</text:span><text:span text:style-name="T170"> </text:span><text:span text:style-name="T43">to</text:span><text:span text:style-name="T170"> </text:span><text:span text:style-name="T43">BE</text:span><text:span text:style-name="T170"> </text:span><text:span text:style-name="T56">[8].</text:span><text:span text:style-name="T170"> </text:span><text:span text:style-name="T43">Thus,</text:span><text:span text:style-name="T170"> </text:span><text:span text:style-name="T43">at</text:span><text:span text:style-name="T170"> </text:span><text:span text:style-name="T44">low</text:span><text:span text:style-name="T170"> </text:span><text:span text:style-name="T43">and</text:span></text:p>
      </text:section>
      <text:p text:style-name="P230"/>
      <text:section text:style-name="Sect3" text:name="Sekcja53">
        <text:p text:style-name="P280"><text:span text:style-name="T43">similar EGEs levels, the metabolism of BE would be more efficient than that of the other 2 kinds of glycol ether. Moreover, the metabolism of BE is saturated at lower concentrations than those of ME and EE. 2-Bu- toxyacetic acid is not accumulated in the organism whereas both MAA and EAA are accumulated [29].</text:span></text:p>
        <text:p text:style-name="P232"><text:span text:style-name="T44">It </text:span><text:span text:style-name="T43">seems that the effects of ME and EE on the he- matological alterations induced by BE are caused by metabolic interactions of examined kinds of ether. 2-Methoxyethanol and EE may inhibit metabolic acti- vation of BE to BAA and may increase the formation of glucuronide and sulphate of BE excreted with urine, especially at the beginning of exposure. In the later pe- riod, at the end of the exposure there is a possibility of </text:span><text:span text:style-name="T47">an </text:span><text:span text:style-name="T43">increase in </text:span><text:span text:style-name="T47">AAs </text:span><text:span text:style-name="T43">levels as a result of their accumula- tion. These suggestions should be confirmed by subse- quent</text:span><text:span text:style-name="T44"> </text:span><text:span text:style-name="T43">studies.</text:span></text:p>
        <text:p text:style-name="P232"><text:span text:style-name="T43">Finally, it should be taken into account that because of the gonadotoxic activity of ME and </text:span><text:span text:style-name="T47">EE, </text:span><text:span text:style-name="T43">their pro- duction has been limited whereas the production of BE which is regarded as safer from a toxicological point <text:s/>of view increased. Currently, above a </text:span><text:span text:style-name="T44">1/2 </text:span><text:span text:style-name="T43">of household preparations</text:span><text:span text:style-name="T166"> </text:span><text:span text:style-name="T43">contains</text:span><text:span text:style-name="T166"> </text:span><text:span text:style-name="T43">BE</text:span><text:span text:style-name="T166"> </text:span><text:span text:style-name="T48">[6].</text:span><text:span text:style-name="T166"> </text:span><text:span text:style-name="T43">In</text:span><text:span text:style-name="T166"> </text:span><text:span text:style-name="T47">this</text:span><text:span text:style-name="T166"> </text:span><text:span text:style-name="T64">study,</text:span><text:span text:style-name="T166"> </text:span><text:span text:style-name="T43">the</text:span><text:span text:style-name="T166"> </text:span><text:span text:style-name="T43">exposure to</text:span><text:span text:style-name="T59"> </text:span><text:span text:style-name="T43">both</text:span><text:span text:style-name="T59"> </text:span><text:span text:style-name="T43">BE</text:span><text:span text:style-name="T59"> </text:span><text:span text:style-name="T43">with</text:span><text:span text:style-name="T59"> </text:span><text:span text:style-name="T43">ME</text:span><text:span text:style-name="T59"> </text:span><text:span text:style-name="T43">and</text:span><text:span text:style-name="T59"> </text:span><text:span text:style-name="T43">BE</text:span><text:span text:style-name="T59"> </text:span><text:span text:style-name="T43">with</text:span><text:span text:style-name="T59"> </text:span><text:span text:style-name="T43">EE</text:span><text:span text:style-name="T59"> </text:span><text:span text:style-name="T43">exerted</text:span><text:span text:style-name="T59"> </text:span><text:span text:style-name="T44">hematotox- </text:span><text:span text:style-name="T43">ic effects in rats, especially at the end of the short-term repeated</text:span><text:span text:style-name="T45"> </text:span><text:span text:style-name="T43">exposure.</text:span><text:span text:style-name="T45"> </text:span><text:span text:style-name="T43">The</text:span><text:span text:style-name="T45"> </text:span><text:span text:style-name="T43">adverse</text:span><text:span text:style-name="T45"> </text:span><text:span text:style-name="T43">effects</text:span><text:span text:style-name="T45"> </text:span><text:span text:style-name="T43">of</text:span><text:span text:style-name="T45"> </text:span><text:span text:style-name="T43">EGEs</text:span><text:span text:style-name="T45"> </text:span><text:span text:style-name="T43">indicate the</text:span><text:span text:style-name="T49"> </text:span><text:span text:style-name="T43">need</text:span><text:span text:style-name="T49"> </text:span><text:span text:style-name="T43">to</text:span><text:span text:style-name="T49"> </text:span><text:span text:style-name="T43">limit</text:span><text:span text:style-name="T49"> </text:span><text:span text:style-name="T43">their</text:span><text:span text:style-name="T49"> </text:span><text:span text:style-name="T43">use,</text:span><text:span text:style-name="T49"> </text:span><text:span text:style-name="T43">e.g.,</text:span><text:span text:style-name="T49"> </text:span><text:span text:style-name="T43">by</text:span><text:span text:style-name="T49"> </text:span><text:span text:style-name="T43">larger</text:span><text:span text:style-name="T49"> </text:span><text:span text:style-name="T43">substitution</text:span><text:span text:style-name="T49"> </text:span><text:span text:style-name="T43">of propylene glycol ether </text:span><text:span text:style-name="T56">[30]. </text:span><text:span text:style-name="T43">Occupational exposure to </text:span><text:span text:style-name="T47">mixtures </text:span><text:span text:style-name="T43">of ether and excessive use of the preparations containing EGEs may lead to adverse consequences in the hematological system and other</text:span><text:span text:style-name="T55"> </text:span><text:span text:style-name="T43">organs.</text:span></text:p>
        <text:p text:style-name="P285"/>
        <text:h text:style-name="P17" text:outline-level="2"><text:span text:style-name="T7">conclusions</text:span></text:h>
        <text:list xml:id="list2947824320" text:style-name="WWNum2">
          <text:list-item>
            <text:p text:style-name="P4"><text:span text:style-name="T13">The short-term repeated exposure to BE in rats in relatively </text:span><text:span text:style-name="T14">low </text:span><text:span text:style-name="T13">doses leads to well-marked hemato- logical changes which are characteristic of hemo- lytic</text:span><text:span text:style-name="T15"> </text:span><text:span text:style-name="T13">anemia.</text:span></text:p>
          </text:list-item>
          <text:list-item>
            <text:p text:style-name="P5"><text:span text:style-name="T13">The treatment of rats with ME or EE alone in the same manner caused relatively less pronounced he- matological</text:span><text:span text:style-name="T16"> </text:span><text:span text:style-name="T13">alterations.</text:span></text:p>
          </text:list-item>
          <text:list-item>
            <text:p text:style-name="P5"><text:span text:style-name="T13">2-Methoxyethanol administered to <text:s/>rats <text:s/>exposed <text:s/>to BE alone leads to the amelioration in the </text:span><text:span text:style-name="T14">major- </text:span><text:span text:style-name="T13">ity of the hematological parameters and counter- acts hemolysis exclusively at the beginning of the exposure.</text:span></text:p>
          </text:list-item>
          <text:list-item>
            <text:p text:style-name="P5"><text:span text:style-name="T13">2-Ethoxyethanol in the same conditions of the </text:span><text:span text:style-name="T16">ex- </text:span><text:span text:style-name="T13">periment exerts qualitatively similar protective </text:span><text:span text:style-name="T14">ef- </text:span><text:span text:style-name="T13">fect but quantitatively less pronounced </text:span><text:span text:style-name="T17">than </text:span><text:span text:style-name="T13">ME on the hemolytic action of</text:span><text:span text:style-name="T17"> </text:span><text:span text:style-name="T13">BE.</text:span></text:p>
          </text:list-item>
          <text:list-item>
            <text:p text:style-name="P6"><text:span text:style-name="T13">The hematological changes markedly pronounced and progressively increased with exposure time at the end of the co-exposure to BE and ME or BE <text:s/>and EE as compared with BE alone appear to be related with metabolic interactions of these com- pounds.</text:span></text:p>
          </text:list-item>
        </text:list>
        <text:p text:style-name="P285"/>
        <text:p text:style-name="P277"><text:span text:style-name="T43">REFERENCES</text:span></text:p>
        <text:list xml:id="list1264575731" text:style-name="WWNum3">
          <text:list-item>
            <text:p text:style-name="P8"><text:span text:style-name="T130">Cronkite </text:span><text:span text:style-name="T131">EP. </text:span><text:span text:style-name="T130">Benzene hematotoxicity and leukemogene- sis. Blood Cells. </text:span><text:span text:style-name="T132">1986;12:129–37, </text:span><text:a xlink:type="simple" xlink:href="http://dx.doi.org/10.1289/ehp.8982109" text:style-name="Default_20_Style" text:visited-style-name="Default_20_Style"><text:span text:style-name="T130">http://dx.doi.org/10.</text:span></text:a><text:span text:style-name="T130"> </text:span><text:a xlink:type="simple" xlink:href="http://dx.doi.org/10.1289/ehp.8982109" text:style-name="Default_20_Style" text:visited-style-name="Default_20_Style"><text:span text:style-name="T133">1289/ehp.8982109</text:span></text:a><text:span text:style-name="T133">.</text:span></text:p>
          </text:list-item>
          <text:list-item>
            <text:p text:style-name="P9"><text:span text:style-name="T130">Maltoni</text:span><text:span text:style-name="T134"> </text:span><text:span text:style-name="T135">C,</text:span><text:span text:style-name="T134"> </text:span><text:span text:style-name="T135">Ciliberti</text:span><text:span text:style-name="T134"> </text:span><text:span text:style-name="T130">A,</text:span><text:span text:style-name="T134"> </text:span><text:span text:style-name="T130">Cotti</text:span><text:span text:style-name="T134"> </text:span><text:span text:style-name="T130">G,</text:span><text:span text:style-name="T134"> </text:span><text:span text:style-name="T130">Conti</text:span><text:span text:style-name="T134"> </text:span><text:span text:style-name="T130">B,</text:span><text:span text:style-name="T134"> </text:span><text:span text:style-name="T130">Belpoggi</text:span><text:span text:style-name="T134"> </text:span><text:span text:style-name="T136">F.</text:span><text:span text:style-name="T134"> </text:span><text:span text:style-name="T130">Ben- zene, </text:span><text:span text:style-name="T135">an </text:span><text:span text:style-name="T130">experimental multipotential carcinogen: Results of the long-term bioassays performed at the Bologne In- stitute of Oncology. Environ Health Perspect. 1989;82: </text:span><text:span text:style-name="T137">109–24</text:span><text:a xlink:type="simple" xlink:href="http://dx.doi.org/10.1289/ehp.8982109" text:style-name="Default_20_Style" text:visited-style-name="Default_20_Style"><text:span text:style-name="T137">,</text:span></text:a><text:a xlink:type="simple" xlink:href="http://dx.doi.org/10.1289/ehp.8982109" text:style-name="Default_20_Style" text:visited-style-name="Default_20_Style"><text:span text:style-name="T138"> </text:span></text:a><text:a xlink:type="simple" xlink:href="http://dx.doi.org/10.1289/ehp.8982109" text:style-name="Default_20_Style" text:visited-style-name="Default_20_Style"><text:span text:style-name="T139">http://dx.doi.org/10.1289/ehp.8982109.</text:span></text:a></text:p>
          </text:list-item>
          <text:list-item>
            <text:p text:style-name="P10"><text:span text:style-name="T130">Grabowska M, Gumińska M. [The effect of lead and cadmium </text:span><text:span text:style-name="T133">ions </text:span><text:span text:style-name="T130">on the activity of ATPases from human erythrocyte </text:span><text:span text:style-name="T133">membranes]. </text:span><text:span text:style-name="T130">Folia Med </text:span><text:span text:style-name="T132">Cracov. </text:span><text:span text:style-name="T131">1987;28(1–2): </text:span><text:span text:style-name="T130">123–30.</text:span><text:span text:style-name="T133"> </text:span><text:span text:style-name="T130">Polish.</text:span></text:p>
          </text:list-item>
          <text:list-item>
            <text:p text:style-name="P9"><text:span text:style-name="T130">Cullen M, Rado </text:span><text:span text:style-name="T140">T, </text:span><text:span text:style-name="T130">Waldron JA, </text:span><text:span text:style-name="T133">Welch </text:span><text:span text:style-name="T135">LS. </text:span><text:span text:style-name="T130">Bone mar- row injury in lithographers exposed <text:s/>to <text:s/>glycol <text:s/>ethers <text:s/>and organic solventsused in multicolor offset and ul- traviolet </text:span><text:span text:style-name="T135">curing </text:span><text:span text:style-name="T130">printing processes. Arch Environ <text:s/>Health. 1984;38:347–54, </text:span><text:a xlink:type="simple" xlink:href="http://dx.doi.org/10.1080/00039896.1983.10545819" text:style-name="Default_20_Style" text:visited-style-name="Default_20_Style"><text:span text:style-name="T130">http://dx.doi.org/10.1080/00039</text:span></text:a><text:span text:style-name="T130"> </text:span><text:a xlink:type="simple" xlink:href="http://dx.doi.org/10.1080/00039896.1983.10545819" text:style-name="Default_20_Style" text:visited-style-name="Default_20_Style"><text:span text:style-name="T133">896.1983.10545819</text:span></text:a><text:span text:style-name="T133">.</text:span></text:p>
          </text:list-item>
          <text:list-item>
            <text:p text:style-name="P9"><text:span text:style-name="T130">Ruchaud S, Boiron O, Cicolella A, Lanotte M. Ethylene glycol ethers as hemopoietic toxins – </text:span><text:span text:style-name="T141">In vitro </text:span><text:span text:style-name="T130">studies of acute exposure. </text:span><text:span text:style-name="T135">Leukemia.</text:span><text:span text:style-name="T142"> </text:span><text:span text:style-name="T130">1992;6(4):328–34.</text:span></text:p>
          </text:list-item>
          <text:list-item>
            <text:p text:style-name="P9"><text:span text:style-name="T130">De Ketttenis </text:span><text:span text:style-name="T143">P. </text:span><text:span text:style-name="T130">The historic and current use of glycol ethers: A picture of change. </text:span><text:span text:style-name="T133">Toxicol </text:span><text:span text:style-name="T135">Lett. </text:span><text:span text:style-name="T130">2005;156:5–11, </text:span><text:a xlink:type="simple" xlink:href="http://dx.doi.org/10.1016/j.toxlet.2003.12.076" text:style-name="Default_20_Style" text:visited-style-name="Default_20_Style"><text:span text:style-name="T130">http://dx.doi.org/10.1016/j.toxlet.2003.12.076</text:span></text:a><text:span text:style-name="T130">.</text:span></text:p>
          </text:list-item>
          <text:list-item>
            <text:p text:style-name="P9"><text:span text:style-name="T130">Vincent R, Cicolella A, Subra I, Rieger B, Poirot <text:s/></text:span><text:span text:style-name="T143">P,</text:span><text:span text:style-name="T144"> </text:span><text:span text:style-name="T130">Pierre </text:span><text:span text:style-name="T136">F. </text:span><text:span text:style-name="T130">Occupational exposure to 2-butoxyethanol for workers using window cleaning agents. Appl Occup En- viron Hyg. 1993;8:580–6, </text:span><text:a xlink:type="simple" xlink:href="http://dx.doi.org/10.1080/1047322X.1993.10388162" text:style-name="Default_20_Style" text:visited-style-name="Default_20_Style"><text:span text:style-name="T130">http://dx.doi.org/10.1080/1047</text:span></text:a><text:span text:style-name="T130"> </text:span><text:a xlink:type="simple" xlink:href="http://dx.doi.org/10.1080/1047322X.1993.10388162" text:style-name="Default_20_Style" text:visited-style-name="Default_20_Style"><text:span text:style-name="T133">322X.1993.10388162</text:span></text:a><text:span text:style-name="T133">.</text:span></text:p>
          </text:list-item>
          <text:list-item>
            <text:p text:style-name="P9"><text:span text:style-name="T130">Aasmoe </text:span><text:span text:style-name="T145">L, </text:span><text:span text:style-name="T130">Winberg </text:span><text:span text:style-name="T133">JO, </text:span><text:span text:style-name="T135">Aarbakke </text:span><text:span text:style-name="T130">J. The role of liver alcohol <text:s/>dehydrogenase <text:s/>isoenzymes <text:s/>in <text:s/>the <text:s/>oxidation <text:s text:c="2"/>of glycolethers in male and female rats. </text:span><text:span text:style-name="T133">Toxicol </text:span><text:span text:style-name="T130">Appl Pharmacol. 1998;150:86–90, </text:span><text:a xlink:type="simple" xlink:href="http://dx.doi.org/10.1006/taap.1998.8410" text:style-name="Default_20_Style" text:visited-style-name="Default_20_Style"><text:span text:style-name="T130">http://dx.doi.org/10.1006/</text:span></text:a><text:span text:style-name="T130"> </text:span><text:a xlink:type="simple" xlink:href="http://dx.doi.org/10.1006/taap.1998.8410" text:style-name="Default_20_Style" text:visited-style-name="Default_20_Style"><text:span text:style-name="T130">taap.1998.8410</text:span></text:a><text:span text:style-name="T130">.</text:span></text:p>
          </text:list-item>
          <text:list-item>
            <text:p text:style-name="P10"><text:span text:style-name="T130">Lockley </text:span><text:span text:style-name="T133">DJ, </text:span><text:span text:style-name="T130">Howes </text:span><text:span text:style-name="T133">D, </text:span><text:span text:style-name="T135">Williams </text:span><text:span text:style-name="T130">FM. Cutaneous meta- bolism of glycol ethers. Arch Toxicol. 2005;79:160–8, </text:span><text:a xlink:type="simple" xlink:href="http://dx.doi.org/10.1007/s00204-004-0619-3" text:style-name="Default_20_Style" text:visited-style-name="Default_20_Style"><text:span text:style-name="T130">http://dx.doi.org/10.1007/s00204-004-0619-3</text:span></text:a><text:span text:style-name="T130">.</text:span></text:p>
          </text:list-item>
          <text:list-item>
            <text:p text:style-name="P7"><text:span text:style-name="T130">Miller </text:span><text:span text:style-name="T145">RR, </text:span><text:span text:style-name="T130">Hermann EA, </text:span><text:span text:style-name="T133">Young </text:span><text:span text:style-name="T132">JT, </text:span><text:span text:style-name="T145">Landry </text:span><text:span text:style-name="T130">TD, Cal- houn </text:span><text:span text:style-name="T145">LL. </text:span><text:span text:style-name="T130">Ethylene glycol monomethyl ether and pro- pylene glycol monomethyl ether: Metabolism, disposi- tion, and subchronic inhalation toxicity studies.</text:span><text:span text:style-name="T146"> </text:span><text:span text:style-name="T130">Environ</text:span></text:p>
          </text:list-item>
        </text:list>
      </text:section>
      <text:p text:style-name="P215"/>
      <text:section text:style-name="Sect20" text:name="Sekcja54">
        <text:p text:style-name="P77"><text:span text:style-name="T130">Health Perspect. 1984;57:233–9, </text:span><text:a xlink:type="simple" xlink:href="http://dx.doi.org/10.1289/ehp.8457233" text:style-name="Default_20_Style" text:visited-style-name="Default_20_Style"><text:span text:style-name="T130">http://dx.doi.org/10.12</text:span></text:a><text:span text:style-name="T130"> </text:span><text:a xlink:type="simple" xlink:href="http://dx.doi.org/10.1289/ehp.8457233" text:style-name="Default_20_Style" text:visited-style-name="Default_20_Style"><text:span text:style-name="T130">89/ehp.8457233</text:span></text:a><text:span text:style-name="T130">.</text:span></text:p>
        <text:list xml:id="list140043816997740" text:continue-numbering="true" text:style-name="WWNum3">
          <text:list-item>
            <text:p text:style-name="P11"><text:span text:style-name="T130">Szabla J. [Hemolytic effect of ethylene glycol <text:s/></text:span><text:span text:style-name="T145">alkyl <text:s/></text:span><text:span text:style-name="T130">ethers – The role of ATPases] [dissertation]. Kraków: Jagiellonian University, Phaculty of Pharmacy; 2007. Polish.</text:span></text:p>
          </text:list-item>
          <text:list-item>
            <text:p text:style-name="P11"><text:span text:style-name="T130">Larese </text:span><text:span text:style-name="T136">F, </text:span><text:span text:style-name="T130">Fiorito A, </text:span><text:span text:style-name="T135">Zotti </text:span><text:span text:style-name="T130">RD. The possible haematologi- </text:span><text:span text:style-name="T145">cal </text:span><text:span text:style-name="T130">effects of glycol monomethyl ether in a </text:span><text:span text:style-name="T135">frame</text:span><text:span text:style-name="T147"> </text:span><text:span text:style-name="T130">factory. Br J Ind Med. </text:span><text:span text:style-name="T133">1992;49:131–3, </text:span><text:a xlink:type="simple" xlink:href="http://dx.doi.org/10.1136/oem.49.2.131" text:style-name="Default_20_Style" text:visited-style-name="Default_20_Style"><text:span text:style-name="T130">http://dx.doi.org/10.1136/</text:span></text:a><text:span text:style-name="T130"> </text:span><text:a xlink:type="simple" xlink:href="http://dx.doi.org/10.1136/oem.49.2.131" text:style-name="Default_20_Style" text:visited-style-name="Default_20_Style"><text:span text:style-name="T133">oem.49.2.131</text:span></text:a><text:span text:style-name="T133">.</text:span></text:p>
          </text:list-item>
          <text:list-item>
            <text:p text:style-name="P11"><text:span text:style-name="T130">Shih </text:span><text:span text:style-name="T133">T-S, </text:span><text:span text:style-name="T130">Hsieh </text:span><text:span text:style-name="T148">A-T, </text:span><text:span text:style-name="T130">Liao G-D, Chen </text:span><text:span text:style-name="T136">Y-H, </text:span><text:span text:style-name="T130">Liou S-H. Haematological and spermatotoxic effects of ethylene glycol monomethyl ether in copper clad laminate facto- ries. Occup Environ Med. 2000;57:348–52, </text:span><text:a xlink:type="simple" xlink:href="http://dx.doi.org/10.1136/oem.57.5.348" text:style-name="Default_20_Style" text:visited-style-name="Default_20_Style"><text:span text:style-name="T130">http://dx.doi.</text:span></text:a><text:span text:style-name="T130"> </text:span><text:a xlink:type="simple" xlink:href="http://dx.doi.org/10.1136/oem.57.5.348" text:style-name="Default_20_Style" text:visited-style-name="Default_20_Style"><text:span text:style-name="T130">org/10.1136/oem.57.5.348</text:span></text:a><text:span text:style-name="T130">.</text:span></text:p>
          </text:list-item>
          <text:list-item>
            <text:p text:style-name="P11"><text:span text:style-name="T130">Shih </text:span><text:span text:style-name="T133">T-S, </text:span><text:span text:style-name="T130">Hsieh </text:span><text:span text:style-name="T148">A-T, </text:span><text:span text:style-name="T130">Chen </text:span><text:span text:style-name="T136">Y-H, </text:span><text:span text:style-name="T130">Liao G-D, Chen </text:span><text:span text:style-name="T131">C-Y, </text:span><text:span text:style-name="T130">Chou J-S, et </text:span><text:span text:style-name="T135">al. </text:span><text:span text:style-name="T130">Follow up study of haematological ef- fects in workers exposed to 2-methoxyethanol. Occup Environ Med. 2003;60:130–5, </text:span><text:a xlink:type="simple" xlink:href="http://dx.doi.org/10.1136/oem.60.2.130" text:style-name="Default_20_Style" text:visited-style-name="Default_20_Style"><text:span text:style-name="T130">http://dx.doi.org/10.1136/</text:span></text:a><text:span text:style-name="T130"> </text:span><text:a xlink:type="simple" xlink:href="http://dx.doi.org/10.1136/oem.60.2.130" text:style-name="Default_20_Style" text:visited-style-name="Default_20_Style"><text:span text:style-name="T130">oem.60.2.130</text:span></text:a><text:span text:style-name="T130">.</text:span></text:p>
          </text:list-item>
          <text:list-item>
            <text:p text:style-name="P11"><text:span text:style-name="T145">Kim </text:span><text:span text:style-name="T131">Y, </text:span><text:span text:style-name="T130">Lee N, </text:span><text:span text:style-name="T145">Sakai </text:span><text:span text:style-name="T140">T, </text:span><text:span text:style-name="T145">Kim </text:span><text:span text:style-name="T130">KS, </text:span><text:span text:style-name="T133">Yang </text:span><text:span text:style-name="T130">JS, Park S, et </text:span><text:span text:style-name="T135">al. </text:span><text:span text:style-name="T130">Evaluation of exposure to ethylene glycol monoethyl ether acetates and their possible haematological effects on shipyard painters. Occup Environ Med. 1999;56: </text:span><text:span text:style-name="T139">378–82</text:span><text:a xlink:type="simple" xlink:href="http://dx.doi.org/10.1136/oem.56.6.378" text:style-name="Default_20_Style" text:visited-style-name="Default_20_Style"><text:span text:style-name="T139">,</text:span></text:a><text:a xlink:type="simple" xlink:href="http://dx.doi.org/10.1136/oem.56.6.378" text:style-name="Default_20_Style" text:visited-style-name="Default_20_Style"><text:span text:style-name="T149"> </text:span></text:a><text:a xlink:type="simple" xlink:href="http://dx.doi.org/10.1136/oem.56.6.378" text:style-name="Default_20_Style" text:visited-style-name="Default_20_Style"><text:span text:style-name="T139">http://dx.doi.org/10.1136/oem.56.6.378</text:span></text:a><text:span text:style-name="T139">.</text:span></text:p>
          </text:list-item>
          <text:list-item>
            <text:p text:style-name="P11"><text:span text:style-name="T130">Haufroid <text:s/></text:span><text:span text:style-name="T148">V, <text:s/></text:span><text:span text:style-name="T130">Thirion <text:s/></text:span><text:span text:style-name="T136">F, <text:s/></text:span><text:span text:style-name="T130">Mertens <text:s text:c="2"/></text:span><text:span text:style-name="T143">P, <text:s text:c="2"/></text:span><text:span text:style-name="T130">Buchet <text:s text:c="2"/></text:span><text:span text:style-name="T136">JP, <text:s text:c="2"/></text:span><text:span text:style-name="T130">Li- son </text:span><text:span text:style-name="T133">D. </text:span><text:span text:style-name="T130">Biological monitoring of <text:s/>workers <text:s/>exposed <text:s/>to <text:s/>low levels of 2-butoxyethanol. Int Arch <text:s/>Occup <text:s/>Envi- ron Health. 1997;70:232–6, </text:span><text:a xlink:type="simple" xlink:href="http://dx.doi.org/10.1007/s004200050212" text:style-name="Default_20_Style" text:visited-style-name="Default_20_Style"><text:span text:style-name="T130">http://dx.doi.org/10.1007/</text:span></text:a><text:span text:style-name="T130"> </text:span><text:a xlink:type="simple" xlink:href="http://dx.doi.org/10.1007/s004200050212" text:style-name="Default_20_Style" text:visited-style-name="Default_20_Style"><text:span text:style-name="T130">s004200050212</text:span></text:a><text:span text:style-name="T130">.</text:span></text:p>
          </text:list-item>
          <text:list-item>
            <text:p text:style-name="P11"><text:span text:style-name="T130">Wesołowski </text:span><text:span text:style-name="T140">W, </text:span><text:span text:style-name="T130">Gromiec </text:span><text:span text:style-name="T136">JP. </text:span><text:span text:style-name="T130">Occupational exposure in Polish paint and lacquer industry. Int J Occup Med En- viron Health.</text:span><text:span text:style-name="T133"> </text:span><text:span text:style-name="T130">1997;10:79–88.</text:span></text:p>
          </text:list-item>
          <text:list-item>
            <text:p text:style-name="P11"><text:span text:style-name="T130">Starek-Świechowicz B, Miranowicz-Dzierżawska K, </text:span><text:span text:style-name="T135">Szymczak </text:span><text:span text:style-name="T140">W, </text:span><text:span text:style-name="T130">Budziszewska B, Starek A. Hematological effects of exposure to </text:span><text:span text:style-name="T135">mixtures </text:span><text:span text:style-name="T130">of selected ethylene gly- col </text:span><text:span text:style-name="T145">alkyl </text:span><text:span text:style-name="T130">ethers in rats. Pharmacol Rep. 2012;64:166–78, </text:span><text:a xlink:type="simple" xlink:href="http://dx.doi.org/10.1016/S1734-1140%2812%2970743-0" text:style-name="Default_20_Style" text:visited-style-name="Default_20_Style"><text:span text:style-name="T133">http://dx.doi.org/10.1016/S1734-1140(12)70743-0</text:span></text:a><text:span text:style-name="T133">.</text:span></text:p>
          </text:list-item>
          <text:list-item>
            <text:p text:style-name="P12"><text:span text:style-name="T130">Starek A, </text:span><text:span text:style-name="T135">Szymczak </text:span><text:span text:style-name="T140">W, </text:span><text:span text:style-name="T130">Zapor </text:span><text:span text:style-name="T145">L. </text:span><text:span text:style-name="T130">Hematological effects <text:s/>of four ethylene glycol monoalkyl ethers in short-term repeated exposure in rats. Arch Toxicol. 2008;82:125–36, </text:span><text:a xlink:type="simple" xlink:href="http://dx.doi.org/10.1007/s00204-007-0236-z" text:style-name="Default_20_Style" text:visited-style-name="Default_20_Style"><text:span text:style-name="T130">http://dx.doi.org/10.1007/s00204-007-0236-z</text:span></text:a><text:span text:style-name="T130">.</text:span></text:p>
          </text:list-item>
          <text:list-item>
            <text:p text:style-name="P12"><text:span text:style-name="T130">Gingell R, Boatman RJ, Bus JS, Cawley TJ, </text:span><text:span text:style-name="T145">Knaak </text:span><text:span text:style-name="T130">JB, Krasavage WJ, et </text:span><text:span text:style-name="T135">al. </text:span><text:span text:style-name="T130">Glycol ethers and other selected glycol derivatives. In: Clayton </text:span><text:span text:style-name="T133">GD, <text:s/></text:span><text:span text:style-name="T130">Clayton </text:span><text:span text:style-name="T135">FE, <text:s/></text:span><text:span text:style-name="T150"><text:s/></text:span><text:span text:style-name="T130">editors.</text:span></text:p>
          </text:list-item>
        </text:list>
        <text:p text:style-name="P190"><text:span text:style-name="T130">Patty’s Industrial Hygiene and Toxicology. 4th ed. Vol 2. Part D. New York: John Wiley &amp; Sons, Inc; 1994. p. 2796.</text:span></text:p>
        <text:list xml:id="list140043965151488" text:continue-numbering="true" text:style-name="WWNum3">
          <text:list-item>
            <text:p text:style-name="P13"><text:span text:style-name="T130">Yargicoğlu </text:span><text:span text:style-name="T143">P, </text:span><text:span text:style-name="T130">Gümüslüoriob S, Ağa A, <text:s/>Kipmen <text:s/>Kor- </text:span><text:span text:style-name="T145">gun </text:span><text:span text:style-name="T133">D, </text:span><text:span text:style-name="T130">Kücükatay </text:span><text:span text:style-name="T142">V. </text:span><text:span text:style-name="T130">Effect of </text:span><text:span text:style-name="T145">sulfur </text:span><text:span text:style-name="T130">dioxide inhalation on </text:span><text:span text:style-name="T145">erythrocyte </text:span><text:span text:style-name="T130">antioxidant status, food intake, and lipid peroxidation during aging. Arch Environ Health. 2001; </text:span><text:span text:style-name="T132">56:53–7</text:span><text:a xlink:type="simple" xlink:href="http://dx.doi.org/10.1080/00039890109604054" text:style-name="Default_20_Style" text:visited-style-name="Default_20_Style"><text:span text:style-name="T132">,</text:span></text:a><text:a xlink:type="simple" xlink:href="http://dx.doi.org/10.1080/00039890109604054" text:style-name="Default_20_Style" text:visited-style-name="Default_20_Style"><text:span text:style-name="T151"> </text:span></text:a><text:a xlink:type="simple" xlink:href="http://dx.doi.org/10.1080/00039890109604054" text:style-name="Default_20_Style" text:visited-style-name="Default_20_Style"><text:span text:style-name="T130">http://dx.doi.org/10.1080/00039890109604054</text:span></text:a><text:span text:style-name="T130">.</text:span></text:p>
          </text:list-item>
          <text:list-item>
            <text:p text:style-name="P13"><text:span text:style-name="T130">Udden </text:span><text:span text:style-name="T135">MM. </text:span><text:span text:style-name="T141">In vitro </text:span><text:span text:style-name="T130">sub-hemolytic effects of butoxy- acetic acid on human <text:s/>and <text:s/>rat <text:s/></text:span><text:span text:style-name="T145">erythrocytes. <text:s/></text:span><text:span text:style-name="T133">Toxicol <text:s/></text:span><text:span text:style-name="T130">Sci. 2002;69:258–64, </text:span><text:a xlink:type="simple" xlink:href="http://dx.doi.org/10.1093/toxsci/69.1.258" text:style-name="Default_20_Style" text:visited-style-name="Default_20_Style"><text:span text:style-name="T130">http://dx.doi.org/10.1093/toxsci/</text:span></text:a><text:span text:style-name="T130"> </text:span><text:a xlink:type="simple" xlink:href="http://dx.doi.org/10.1093/toxsci/69.1.258" text:style-name="Default_20_Style" text:visited-style-name="Default_20_Style"><text:span text:style-name="T130">69.1.258</text:span></text:a><text:span text:style-name="T130">.</text:span></text:p>
          </text:list-item>
          <text:list-item>
            <text:p text:style-name="P14"><text:span text:style-name="T130">Sivarao </text:span><text:span text:style-name="T148">DV, </text:span><text:span text:style-name="T130">Mehendale </text:span><text:span text:style-name="T135">HM. </text:span><text:span text:style-name="T130">2-Butoxyethanol autopro- tection is due to resilience of newly formed </text:span><text:span text:style-name="T145">erythro- cytes </text:span><text:span text:style-name="T130">to hemolysis. Arch Toxicol. 1995;69:526–32, </text:span><text:a xlink:type="simple" xlink:href="http://dx.doi.org/10.1007/s002040050207" text:style-name="Default_20_Style" text:visited-style-name="Default_20_Style"><text:span text:style-name="T130">http://</text:span></text:a><text:span text:style-name="T130"> </text:span><text:a xlink:type="simple" xlink:href="http://dx.doi.org/10.1007/s002040050207" text:style-name="Default_20_Style" text:visited-style-name="Default_20_Style"><text:span text:style-name="T130">dx.doi.org/10.1007/s002040050207</text:span></text:a><text:span text:style-name="T130">.</text:span></text:p>
          </text:list-item>
          <text:list-item>
            <text:p text:style-name="P13"><text:span text:style-name="T130">Ghanayem BI, Sanchez IM, Matthews HB. Develop- ment of tolerance to 2-butoxyethanol-induced hemolytic anemia and studies to elucidate the under lying mech- anisms. </text:span><text:span text:style-name="T133">Toxicol </text:span><text:span text:style-name="T130">Appl Pharmacol. 1992;112:198–206, </text:span><text:a xlink:type="simple" xlink:href="http://dx.doi.org/10.1016/0041-008X%2892%2990188-X" text:style-name="Default_20_Style" text:visited-style-name="Default_20_Style"><text:span text:style-name="T130">http://dx.doi.org/10.1016/0041-008X(92)90188-X</text:span></text:a><text:span text:style-name="T130">.</text:span></text:p>
          </text:list-item>
          <text:list-item>
            <text:p text:style-name="P13"><text:span text:style-name="T130">Morel G, </text:span><text:span text:style-name="T135">Lambert </text:span><text:span text:style-name="T130">AM, Rieger B, Subra I. Interactive effect of combined exposure to glycol ethers and alco- hols on toxicodynamic and toxicokinetic parameters. Arch Toxicol. 1996;70:519–25,</text:span><text:span text:style-name="T147"> </text:span><text:a xlink:type="simple" xlink:href="http://dx.doi.org/10.1007/s002040050309" text:style-name="Default_20_Style" text:visited-style-name="Default_20_Style"><text:span text:style-name="T130">http://dx.doi.org/10.1007/</text:span></text:a><text:span text:style-name="T130"> </text:span><text:a xlink:type="simple" xlink:href="http://dx.doi.org/10.1007/s002040050309" text:style-name="Default_20_Style" text:visited-style-name="Default_20_Style"><text:span text:style-name="T130">s002040050309</text:span></text:a><text:span text:style-name="T130">.</text:span></text:p>
          </text:list-item>
          <text:list-item>
            <text:p text:style-name="P15"><text:span text:style-name="T130">Starek A, Miranowicz-Dzierżawska K, Starek-Świe- chowicz B. Interactive effect of combined exposure to ethylene glycol ethers and ethanol on hematological parameters in rats. Health. 2010;2(9):1054–64, </text:span><text:a xlink:type="simple" xlink:href="http://dx.doi.org/10.4236/health.2010.29155" text:style-name="Default_20_Style" text:visited-style-name="Default_20_Style"><text:span text:style-name="T130">http://</text:span></text:a><text:span text:style-name="T130"> </text:span><text:a xlink:type="simple" xlink:href="http://dx.doi.org/10.4236/health.2010.29155" text:style-name="Default_20_Style" text:visited-style-name="Default_20_Style"><text:span text:style-name="T130">dx.doi.org/10.4236/health.2010.29155</text:span></text:a><text:span text:style-name="T130">.</text:span></text:p>
          </text:list-item>
          <text:list-item>
            <text:p text:style-name="P16"><text:span text:style-name="T130">Ghanayem BI, Burka </text:span><text:span text:style-name="T143">LT, </text:span><text:span text:style-name="T130">Matthews HB. Metabolic basis of ethylene glycol monobutyl ether (2-butoxyethanol) toxicity: Role of alcohol and aldehyde dehydrogenases. <text:s text:c="3"/>J</text:span><text:span text:style-name="T152"> </text:span><text:span text:style-name="T130">Pharmacol</text:span><text:span text:style-name="T152"> </text:span><text:span text:style-name="T135">Exp</text:span><text:span text:style-name="T152"> </text:span><text:span text:style-name="T130">Ther.</text:span><text:span text:style-name="T152"> </text:span><text:span text:style-name="T130">1987;242:222–31.</text:span></text:p>
          </text:list-item>
          <text:list-item>
            <text:p text:style-name="P15"><text:span text:style-name="T130">Coomes</text:span><text:span text:style-name="T152"> </text:span><text:span text:style-name="T134">MW,</text:span><text:span text:style-name="T152"> </text:span><text:span text:style-name="T130">Norling</text:span><text:span text:style-name="T152"> </text:span><text:span text:style-name="T130">A,</text:span><text:span text:style-name="T152"> </text:span><text:span text:style-name="T130">Pohl</text:span><text:span text:style-name="T152"> </text:span><text:span text:style-name="T133">RJ,</text:span><text:span text:style-name="T152"> </text:span><text:span text:style-name="T130">Muller</text:span><text:span text:style-name="T152"> </text:span><text:span text:style-name="T132">D,</text:span><text:span text:style-name="T152"> </text:span><text:span text:style-name="T133">Fouts</text:span><text:span text:style-name="T152"> </text:span><text:span text:style-name="T130">IR.</text:span><text:span text:style-name="T152"> </text:span><text:span text:style-name="T132">For- </text:span><text:span text:style-name="T130">eign</text:span><text:span text:style-name="T153"> </text:span><text:span text:style-name="T130">compound</text:span><text:span text:style-name="T153"> </text:span><text:span text:style-name="T130">metabolism</text:span><text:span text:style-name="T153"> </text:span><text:span text:style-name="T130">by</text:span><text:span text:style-name="T153"> </text:span><text:span text:style-name="T130">isolated</text:span><text:span text:style-name="T153"> </text:span><text:span text:style-name="T130">skin</text:span><text:span text:style-name="T153"> </text:span><text:span text:style-name="T130">cells</text:span><text:span text:style-name="T153"> </text:span><text:span text:style-name="T130">from</text:span><text:span text:style-name="T153"> </text:span><text:span text:style-name="T130">the hairless</text:span><text:span text:style-name="T140"> </text:span><text:span text:style-name="T130">mouse.</text:span><text:span text:style-name="T140"> </text:span><text:span text:style-name="T130">J</text:span><text:span text:style-name="T140"> </text:span><text:span text:style-name="T130">Pharmacol</text:span><text:span text:style-name="T140"> </text:span><text:span text:style-name="T130">Exp</text:span><text:span text:style-name="T140"> </text:span><text:span text:style-name="T133">Ther.</text:span><text:span text:style-name="T140"> </text:span><text:span text:style-name="T136">1983;225:770–7.</text:span></text:p>
          </text:list-item>
          <text:list-item>
            <text:p text:style-name="P15"><text:span text:style-name="T130">Aasmoe </text:span><text:span text:style-name="T145">L, </text:span><text:span text:style-name="T130">Mathiesen M, Sager G. Elimination of meth- oxyacetic acid and ethoxyacetic acid in rat. <text:s/>Xenobio- tica. 1999;29:417–24, </text:span><text:a xlink:type="simple" xlink:href="http://dx.doi.org/10.1080/004982599238597" text:style-name="Default_20_Style" text:visited-style-name="Default_20_Style"><text:span text:style-name="T130">http://dx.doi.org/10.1080/004982</text:span></text:a><text:span text:style-name="T130"> </text:span><text:a xlink:type="simple" xlink:href="http://dx.doi.org/10.1080/004982599238597" text:style-name="Default_20_Style" text:visited-style-name="Default_20_Style"><text:span text:style-name="T133">599238597</text:span></text:a><text:span text:style-name="T133">.</text:span></text:p>
          </text:list-item>
          <text:list-item>
            <text:p text:style-name="P15"><text:span text:style-name="T130">Spencer PJ. New toxicity data for the propylene glycol ethers – A commitment to public health and safety.</text:span><text:span text:style-name="T154"> </text:span><text:span text:style-name="T132">Toxi- </text:span><text:span text:style-name="T130">col </text:span><text:span text:style-name="T135">Lett. </text:span><text:span text:style-name="T130">2005;156:181–8, </text:span><text:a xlink:type="simple" xlink:href="http://dx.doi.org/10.1016/j.toxlet.2003.09.023" text:style-name="Default_20_Style" text:visited-style-name="Default_20_Style"><text:span text:style-name="T133">http://dx.doi.org/10.1016/j.tox-</text:span></text:a><text:span text:style-name="T133"> </text:span><text:a xlink:type="simple" xlink:href="http://dx.doi.org/10.1016/j.toxlet.2003.09.023" text:style-name="Default_20_Style" text:visited-style-name="Default_20_Style"><text:span text:style-name="T130">let.2003.09.023</text:span></text:a><text:span text:style-name="T130">.</text:span></text:p>
          </text:list-item>
        </text:list>
      </text:section>
      <text:section text:style-name="Sect2" text:name="Sekcja55">
        <text:p text:style-name="P273"/>
        <text:p text:style-name="P295"><draw:g text:anchor-type="as-char" draw:z-index="221" draw:style-name="gr1"><draw:line draw:style-name="gr2" draw:text-style-name="P296" svg:x1="0cm" svg:y1="0cm" svg:x2="8.55cm" svg:y2="0cm"><text:p/></draw:line></draw:g></text:p>
        <text:p text:style-name="P191"><text:span text:style-name="T171">This work is available in Open Access model and licensed under a Creative Commons Attribution-NonCommercial 3.0 Poland License / Ten utwór jest dostępny w modelu open access na licencji Creative Commons Uznanie autorstwa – Użycie niekomercyjne 3.0 Polska – </text:span><text:a xlink:type="simple" xlink:href="http://creativecommons.org/licenses/by-nc/3.0/pl/deed.en" text:style-name="Default_20_Style" text:visited-style-name="Default_20_Style"><text:span text:style-name="T171">http://creativecommons.org/</text:span></text:a><text:span text:style-name="T171"> </text:span><text:a xlink:type="simple" xlink:href="http://creativecommons.org/licenses/by-nc/3.0/pl/deed.en" text:style-name="Default_20_Style" text:visited-style-name="Default_20_Style"><text:span text:style-name="T171">licenses/by-nc/3.0/pl/deed.en</text:span></text:a><text:span text:style-name="T171">.</text:span></text:p>
        <text:p text:style-name="P192"><text:span text:style-name="T171">Publisher / Wydawca: Nofer Institute of Occupational Medicine, Łódź, <text:s/>Poland</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1pt"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194cm" fo:margin-right="0cm" fo:line-height="0.508cm" fo:text-align="justify" style:justify-single-word="false" fo:text-indent="0cm" style:auto-text-indent="false"/>
      <style:text-properties style:font-name="Minion Pro" fo:font-family="'Minion Pro'" style:font-family-generic="roman" style:font-pitch="variable" fo:font-size="11pt" fo:font-weight="bold" style:font-name-asian="Minion Pro1" style:font-family-asian="'Minion Pro'" style:font-family-generic-asian="system" style:font-pitch-asian="variable" style:font-size-asian="11pt" style:font-weight-asian="bold" style:font-name-complex="Minion Pro1" style:font-family-complex="'Minion Pro'"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699cm" fo:margin-right="0cm" fo:line-height="0.466cm" fo:text-align="justify" style:justify-single-word="false" fo:text-indent="-0.499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fo:letter-spacing="-0.009cm"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0%"/>
    </style:style>
    <style:style style:name="ListLabel_20_2" style:display-name="ListLabel 2" style:family="text">
      <style:text-properties fo:color="#231f20" fo:font-size="11pt" fo:letter-spacing="-0.044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3%"/>
    </style:style>
    <style:style style:name="ListLabel_20_3" style:display-name="ListLabel 3" style:family="text">
      <style:text-properties fo:color="#231f20" fo:font-size="9pt" fo:letter-spacing="-0.03cm" style:font-name-asian="Minion Pro1" style:font-family-asian="'Minion Pro'" style:font-family-generic-asian="system" style:font-pitch-asian="variable" style:font-size-asian="9pt" style:font-name-complex="Minion Pro1" style:font-family-complex="'Minion Pro'"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51cm" fo:margin-left="0.693cm"/>
        </style:list-level-properties>
      </text:list-level-style-number>
      <text:list-level-style-bullet text:level="2" style:num-suffix="•" text:bullet-char="•">
        <style:list-level-properties text:list-level-position-and-space-mode="label-alignment">
          <style:list-level-label-alignment text:label-followed-by="listtab" fo:text-indent="-0.351cm" fo:margin-left="1.529cm"/>
        </style:list-level-properties>
      </text:list-level-style-bullet>
      <text:list-level-style-bullet text:level="3" style:num-suffix="•" text:bullet-char="•">
        <style:list-level-properties text:list-level-position-and-space-mode="label-alignment">
          <style:list-level-label-alignment text:label-followed-by="listtab" fo:text-indent="-0.351cm" fo:margin-left="2.353cm"/>
        </style:list-level-properties>
      </text:list-level-style-bullet>
      <text:list-level-style-bullet text:level="4" style:num-suffix="•" text:bullet-char="•">
        <style:list-level-properties text:list-level-position-and-space-mode="label-alignment">
          <style:list-level-label-alignment text:label-followed-by="listtab" fo:text-indent="-0.351cm" fo:margin-left="3.177cm"/>
        </style:list-level-properties>
      </text:list-level-style-bullet>
      <text:list-level-style-bullet text:level="5" style:num-suffix="•" text:bullet-char="•">
        <style:list-level-properties text:list-level-position-and-space-mode="label-alignment">
          <style:list-level-label-alignment text:label-followed-by="listtab" fo:text-indent="-0.351cm" fo:margin-left="4.001cm"/>
        </style:list-level-properties>
      </text:list-level-style-bullet>
      <text:list-level-style-bullet text:level="6" style:num-suffix="•" text:bullet-char="•">
        <style:list-level-properties text:list-level-position-and-space-mode="label-alignment">
          <style:list-level-label-alignment text:label-followed-by="listtab" fo:text-indent="-0.351cm" fo:margin-left="4.824cm"/>
        </style:list-level-properties>
      </text:list-level-style-bullet>
      <text:list-level-style-bullet text:level="7" style:num-suffix="•" text:bullet-char="•">
        <style:list-level-properties text:list-level-position-and-space-mode="label-alignment">
          <style:list-level-label-alignment text:label-followed-by="listtab" fo:text-indent="-0.351cm" fo:margin-left="5.648cm"/>
        </style:list-level-properties>
      </text:list-level-style-bullet>
      <text:list-level-style-bullet text:level="8" style:num-suffix="•" text:bullet-char="•">
        <style:list-level-properties text:list-level-position-and-space-mode="label-alignment">
          <style:list-level-label-alignment text:label-followed-by="listtab" fo:text-indent="-0.351cm" fo:margin-left="6.473cm"/>
        </style:list-level-properties>
      </text:list-level-style-bullet>
      <text:list-level-style-bullet text:level="9" style:num-suffix="•" text:bullet-char="•">
        <style:list-level-properties text:list-level-position-and-space-mode="label-alignment">
          <style:list-level-label-alignment text:label-followed-by="listtab" fo:text-indent="-0.351cm" fo:margin-left="7.2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501cm" fo:margin-left="0.69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5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31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11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92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72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52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33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style:num-letter-sync="true" text:start-value="3">
        <style:list-level-properties text:list-level-position-and-space-mode="label-alignment">
          <style:list-level-label-alignment text:label-followed-by="listtab" fo:text-indent="-0.303cm" fo:margin-left="0.497cm"/>
        </style:list-level-properties>
      </text:list-level-style-number>
      <text:list-level-style-bullet text:level="2" style:num-suffix="•" text:bullet-char="•">
        <style:list-level-properties text:list-level-position-and-space-mode="label-alignment">
          <style:list-level-label-alignment text:label-followed-by="listtab" fo:text-indent="-0.303cm" fo:margin-left="2.364cm"/>
        </style:list-level-properties>
      </text:list-level-style-bullet>
      <text:list-level-style-bullet text:level="3" style:num-suffix="•" text:bullet-char="•">
        <style:list-level-properties text:list-level-position-and-space-mode="label-alignment">
          <style:list-level-label-alignment text:label-followed-by="listtab" fo:text-indent="-0.303cm" fo:margin-left="4.233cm"/>
        </style:list-level-properties>
      </text:list-level-style-bullet>
      <text:list-level-style-bullet text:level="4" style:num-suffix="•" text:bullet-char="•">
        <style:list-level-properties text:list-level-position-and-space-mode="label-alignment">
          <style:list-level-label-alignment text:label-followed-by="listtab" fo:text-indent="-0.303cm" fo:margin-left="6.103cm"/>
        </style:list-level-properties>
      </text:list-level-style-bullet>
      <text:list-level-style-bullet text:level="5" style:num-suffix="•" text:bullet-char="•">
        <style:list-level-properties text:list-level-position-and-space-mode="label-alignment">
          <style:list-level-label-alignment text:label-followed-by="listtab" fo:text-indent="-0.303cm" fo:margin-left="7.973cm"/>
        </style:list-level-properties>
      </text:list-level-style-bullet>
      <text:list-level-style-bullet text:level="6" style:num-suffix="•" text:bullet-char="•">
        <style:list-level-properties text:list-level-position-and-space-mode="label-alignment">
          <style:list-level-label-alignment text:label-followed-by="listtab" fo:text-indent="-0.303cm" fo:margin-left="9.844cm"/>
        </style:list-level-properties>
      </text:list-level-style-bullet>
      <text:list-level-style-bullet text:level="7" style:num-suffix="•" text:bullet-char="•">
        <style:list-level-properties text:list-level-position-and-space-mode="label-alignment">
          <style:list-level-label-alignment text:label-followed-by="listtab" fo:text-indent="-0.303cm" fo:margin-left="11.714cm"/>
        </style:list-level-properties>
      </text:list-level-style-bullet>
      <text:list-level-style-bullet text:level="8" style:num-suffix="•" text:bullet-char="•">
        <style:list-level-properties text:list-level-position-and-space-mode="label-alignment">
          <style:list-level-label-alignment text:label-followed-by="listtab" fo:text-indent="-0.303cm" fo:margin-left="13.584cm"/>
        </style:list-level-properties>
      </text:list-level-style-bullet>
      <text:list-level-style-bullet text:level="9" style:num-suffix="•" text:bullet-char="•">
        <style:list-level-properties text:list-level-position-and-space-mode="label-alignment">
          <style:list-level-label-alignment text:label-followed-by="listtab" fo:text-indent="-0.303cm" fo:margin-left="15.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color="#231f20"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0.514cm" fo:page-height="27.517cm" style:num-format="1" style:print-orientation="portrait" fo:margin-top="1.164cm" fo:margin-bottom="0.494cm" fo:margin-left="1.199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7.517cm" style:num-format="1" style:print-orientation="portrait" fo:margin-top="1.337cm" fo:margin-bottom="0.494cm" fo:margin-left="1.305cm" fo:margin-right="1.199cm" style:writing-mode="lr-tb" style:layout-grid-color="#c0c0c0" style:layout-grid-lines="250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4cm" style:dynamic-spacing="true"/>
      </style:header-style>
      <style:footer-style/>
    </style:page-layout>
    <style:page-layout style:name="Mpm3">
      <style:page-layout-properties fo:page-width="20.514cm" fo:page-height="27.517cm" style:num-format="1" style:print-orientation="portrait" fo:margin-top="1.337cm" fo:margin-bottom="0.494cm" fo:margin-left="1.199cm" fo:margin-right="1.305cm" style:writing-mode="lr-tb" style:layout-grid-color="#c0c0c0" style:layout-grid-lines="250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4cm" style:dynamic-spacing="true"/>
      </style:header-style>
      <style:footer-style/>
    </style:page-layout>
    <style:page-layout style:name="Mpm4">
      <style:page-layout-properties fo:page-width="20.514cm" fo:page-height="27.517cm" style:num-format="1" style:print-orientation="portrait" fo:margin-top="1.337cm" fo:margin-bottom="0.494cm" fo:margin-left="1.27cm" fo:margin-right="0cm" style:writing-mode="lr-tb" style:layout-grid-color="#c0c0c0" style:layout-grid-lines="250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4cm" style:dynamic-spacing="true"/>
      </style:header-style>
      <style:footer-style/>
    </style:page-layout>
    <style:page-layout style:name="Mpm5">
      <style:page-layout-properties fo:page-width="20.514cm" fo:page-height="27.517cm" style:num-format="1" style:print-orientation="portrait" fo:margin-top="0cm" fo:margin-bottom="0.494cm" fo:margin-left="1.199cm" fo:margin-right="0cm" style:writing-mode="lr-tb" style:layout-grid-color="#c0c0c0" style:layout-grid-lines="258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page-layout>
    <style:page-layout style:name="Mpm6">
      <style:page-layout-properties fo:page-width="20.514cm" fo:page-height="27.517cm" style:num-format="1" style:print-orientation="portrait" fo:margin-top="0cm" fo:margin-bottom="0.494cm" fo:margin-left="1.305cm" fo:margin-right="0cm" style:writing-mode="lr-tb" style:layout-grid-color="#c0c0c0" style:layout-grid-lines="258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page-layout>
    <style:page-layout style:name="Mpm7">
      <style:page-layout-properties fo:page-width="20.514cm" fo:page-height="27.517cm" style:num-format="1" style:print-orientation="portrait" fo:margin-top="1.337cm" fo:margin-bottom="0.494cm" fo:margin-left="1.199cm" fo:margin-right="0cm" style:writing-mode="lr-tb" style:layout-grid-color="#c0c0c0" style:layout-grid-lines="250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4cm" style:dynamic-spacing="true"/>
      </style:header-style>
      <style:footer-style/>
    </style:page-layout>
    <style:page-layout style:name="Mpm8">
      <style:page-layout-properties fo:page-width="20.514cm" fo:page-height="27.517cm" style:num-format="1" style:print-orientation="portrait" fo:margin-top="1.337cm" fo:margin-bottom="0.494cm" fo:margin-left="1.305cm" fo:margin-right="0cm" style:writing-mode="lr-tb" style:layout-grid-color="#c0c0c0" style:layout-grid-lines="250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1.499cm" svg:y1="2cm" svg:x2="19.099cm" svg:y2="2cm"><text:p/></draw:line><draw:frame draw:style-name="Mfr1" text:anchor-type="char" svg:x="1.466cm" svg:y="1.302cm" svg:width="0.529cm" svg:height="0.499cm" draw:z-index="6"><draw:text-box><text:p text:style-name="MP3"><text:span text:style-name="MT1">304</text:span></text:p></draw:text-box></draw:frame><draw:frame draw:style-name="Mfr1" text:anchor-type="char" svg:x="8.511cm" svg:y="1.302cm" svg:width="3.579cm" svg:height="0.499cm" draw:z-index="2"><draw:text-box><text:p text:style-name="MP3"><text:span text:style-name="MT1">B. Starek-Świechowicz et al.</text:span></text:p></draw:text-box></draw:frame><draw:frame draw:style-name="Mfr1" text:anchor-type="char" svg:x="18.493cm" svg:y="1.302cm" svg:width="0.642cm" svg:height="0.499cm" draw:z-index="1"><draw:text-box><text:p text:style-name="MP3"><text:span text:style-name="MT1">Nr 3</text:span></text:p></draw:text-box></draw:frame></text:p>
      </style:header>
    </style:master-page>
    <style:master-page style:name="Converted2" style:page-layout-name="Mpm3">
      <style:header>
        <text:p text:style-name="MP1"><draw:line text:anchor-type="char" draw:z-index="8" draw:style-name="Mgr1" draw:text-style-name="MP2" svg:x1="1.401cm" svg:y1="1.991cm" svg:x2="19.001cm" svg:y2="1.991cm"><text:p/></draw:line><draw:frame draw:style-name="Mfr1" text:anchor-type="char" svg:x="1.365cm" svg:y="1.302cm" svg:width="0.642cm" svg:height="0.499cm" draw:z-index="5"><draw:text-box><text:p text:style-name="MP3"><text:span text:style-name="MT1">Nr 3</text:span></text:p></draw:text-box></draw:frame><draw:frame draw:style-name="Mfr1" text:anchor-type="char" svg:x="7.093cm" svg:y="1.302cm" svg:width="6.216cm" svg:height="0.499cm" draw:z-index="4"><draw:text-box><text:p text:style-name="MP3"><text:span text:style-name="MT1">Hematological effects of exposure to ME, EE, BE</text:span></text:p></draw:text-box></draw:frame><draw:frame draw:style-name="Mfr1" text:anchor-type="char" svg:x="18.508cm" svg:y="1.302cm" svg:width="0.529cm" svg:height="0.499cm" draw:z-index="3"><draw:text-box><text:p text:style-name="MP3"><text:span text:style-name="MT1">305</text:span></text:p></draw:text-box></draw:frame></text:p>
      </style:header>
    </style:master-page>
    <style:master-page style:name="Converted3" style:page-layout-name="Mpm4">
      <style:header>
        <text:p text:style-name="MP1"><draw:line text:anchor-type="char" draw:z-index="9" draw:style-name="Mgr1" draw:text-style-name="MP2" svg:x1="1.499cm" svg:y1="2cm" svg:x2="19.099cm" svg:y2="2cm"><text:p/></draw:line><draw:frame draw:style-name="Mfr1" text:anchor-type="char" svg:x="1.466cm" svg:y="1.302cm" svg:width="0.529cm" svg:height="0.499cm" draw:z-index="7"><draw:text-box><text:p text:style-name="MP3"><text:span text:style-name="MT1">306</text:span></text:p></draw:text-box></draw:frame></text:p>
      </style:header>
    </style:master-page>
    <style:master-page style:name="Converted4" style:page-layout-name="Mpm5">
      <style:header>
        <text:p text:style-name="MP4"/>
      </style:header>
    </style:master-page>
    <style:master-page style:name="Converted5" style:page-layout-name="Mpm6">
      <style:header>
        <text:p text:style-name="MP4"/>
      </style:header>
    </style:master-page>
    <style:master-page style:name="Converted6" style:page-layout-name="Mpm7">
      <style:header>
        <text:p text:style-name="MP1"><draw:line text:anchor-type="char" draw:z-index="11" draw:style-name="Mgr1" draw:text-style-name="MP2" svg:x1="1.401cm" svg:y1="1.991cm" svg:x2="19.001cm" svg:y2="1.991cm"><text:p/></draw:line><draw:frame draw:style-name="Mfr1" text:anchor-type="char" svg:x="18.508cm" svg:y="1.302cm" svg:width="0.529cm" svg:height="0.499cm" draw:z-index="19"><draw:text-box><text:p text:style-name="MP3"><text:span text:style-name="MT1">309</text:span></text:p></draw:text-box></draw:frame></text:p>
      </style:header>
    </style:master-page>
    <style:master-page style:name="Converted7" style:page-layout-name="Mpm2">
      <style:header>
        <text:p text:style-name="MP1"><draw:line text:anchor-type="char" draw:z-index="27" draw:style-name="Mgr1" draw:text-style-name="MP2" svg:x1="1.499cm" svg:y1="2cm" svg:x2="19.099cm" svg:y2="2cm"><text:p/></draw:line><draw:frame draw:style-name="Mfr1" text:anchor-type="char" svg:x="1.466cm" svg:y="1.302cm" svg:width="0.529cm" svg:height="0.499cm" draw:z-index="18"><draw:text-box><text:p text:style-name="MP3"><text:span text:style-name="MT1">310</text:span></text:p></draw:text-box></draw:frame><draw:frame draw:style-name="Mfr1" text:anchor-type="char" svg:x="8.511cm" svg:y="1.302cm" svg:width="3.579cm" svg:height="0.499cm" draw:z-index="16"><draw:text-box><text:p text:style-name="MP3"><text:span text:style-name="MT1">B. Starek-Świechowicz et al.</text:span></text:p></draw:text-box></draw:frame><draw:frame draw:style-name="Mfr1" text:anchor-type="char" svg:x="18.493cm" svg:y="1.302cm" svg:width="0.642cm" svg:height="0.499cm" draw:z-index="14"><draw:text-box><text:p text:style-name="MP3"><text:span text:style-name="MT1">Nr 3</text:span></text:p></draw:text-box></draw:frame></text:p>
      </style:header>
    </style:master-page>
    <style:master-page style:name="Converted8" style:page-layout-name="Mpm7">
      <style:header>
        <text:p text:style-name="MP1"><draw:line text:anchor-type="char" draw:z-index="34" draw:style-name="Mgr1" draw:text-style-name="MP2" svg:x1="1.401cm" svg:y1="1.991cm" svg:x2="19.001cm" svg:y2="1.991cm"><text:p/></draw:line><draw:frame draw:style-name="Mfr1" text:anchor-type="char" svg:x="1.365cm" svg:y="1.302cm" svg:width="0.642cm" svg:height="0.499cm" draw:z-index="26"><draw:text-box><text:p text:style-name="MP3"><text:span text:style-name="MT1">Nr 3</text:span></text:p></draw:text-box></draw:frame><draw:frame draw:style-name="Mfr1" text:anchor-type="char" svg:x="7.093cm" svg:y="1.302cm" svg:width="6.216cm" svg:height="0.499cm" draw:z-index="24"><draw:text-box><text:p text:style-name="MP3"><text:span text:style-name="MT1">Hematological effects of exposure to ME, EE, BE</text:span></text:p></draw:text-box></draw:frame><draw:frame draw:style-name="Mfr1" text:anchor-type="char" svg:x="18.508cm" svg:y="1.302cm" svg:width="0.529cm" svg:height="0.499cm" draw:z-index="22"><draw:text-box><text:p text:style-name="MP3"><text:span text:style-name="MT1">311</text:span></text:p></draw:text-box></draw:frame></text:p>
      </style:header>
    </style:master-page>
    <style:master-page style:name="Converted9" style:page-layout-name="Mpm8">
      <style:header>
        <text:p text:style-name="MP1"><draw:line text:anchor-type="char" draw:z-index="36" draw:style-name="Mgr1" draw:text-style-name="MP2" svg:x1="1.499cm" svg:y1="2cm" svg:x2="19.099cm" svg:y2="2cm"><text:p/></draw:line><draw:frame draw:style-name="Mfr1" text:anchor-type="char" svg:x="1.466cm" svg:y="1.302cm" svg:width="0.529cm" svg:height="0.499cm" draw:z-index="32"><draw:text-box><text:p text:style-name="MP3"><text:span text:style-name="MT1">312</text:span></text:p></draw:text-box></draw:frame><draw:frame draw:style-name="Mfr1" text:anchor-type="char" svg:x="8.511cm" svg:y="1.302cm" svg:width="3.579cm" svg:height="0.499cm" draw:z-index="30"><draw:text-box><text:p text:style-name="MP3"><text:span text:style-name="MT1">B. Starek-Świechowicz et al.</text:span></text:p></draw:text-box></draw:frame><draw:frame draw:style-name="Mfr1" text:anchor-type="char" svg:x="18.493cm" svg:y="1.302cm" svg:width="0.642cm" svg:height="0.499cm" draw:z-index="29"><draw:text-box><text:p text:style-name="MP3"><text:span text:style-name="MT1">Nr 3</text:span></text:p></draw:text-box></draw:frame></text:p>
      </style:header>
    </style:master-page>
    <style:master-page style:name="Converted10" style:page-layout-name="Mpm3">
      <style:header>
        <text:p text:style-name="MP1"><draw:line text:anchor-type="char" draw:z-index="40" draw:style-name="Mgr1" draw:text-style-name="MP2" svg:x1="1.401cm" svg:y1="1.991cm" svg:x2="19.001cm" svg:y2="1.991cm"><text:p/></draw:line><draw:frame draw:style-name="Mfr1" text:anchor-type="char" svg:x="1.365cm" svg:y="1.302cm" svg:width="0.642cm" svg:height="0.499cm" draw:z-index="35"><draw:text-box><text:p text:style-name="MP3"><text:span text:style-name="MT1">Nr 3</text:span></text:p></draw:text-box></draw:frame><draw:frame draw:style-name="Mfr1" text:anchor-type="char" svg:x="7.093cm" svg:y="1.302cm" svg:width="6.216cm" svg:height="0.499cm" draw:z-index="33"><draw:text-box><text:p text:style-name="MP3"><text:span text:style-name="MT1">Hematological effects of exposure to ME, EE, BE</text:span></text:p></draw:text-box></draw:frame><draw:frame draw:style-name="Mfr1" text:anchor-type="char" svg:x="18.508cm" svg:y="1.302cm" svg:width="0.529cm" svg:height="0.499cm" draw:z-index="31"><draw:text-box><text:p text:style-name="MP3"><text:span text:style-name="MT1">313</text:span></text:p></draw:text-box></draw:frame></text:p>
      </style:header>
    </style:master-page>
    <style:master-page style:name="Converted11" style:page-layout-name="Mpm2">
      <style:header>
        <text:p text:style-name="MP1"><draw:line text:anchor-type="char" draw:z-index="44" draw:style-name="Mgr1" draw:text-style-name="MP2" svg:x1="1.499cm" svg:y1="2cm" svg:x2="19.099cm" svg:y2="2cm"><text:p/></draw:line><draw:frame draw:style-name="Mfr1" text:anchor-type="char" svg:x="1.466cm" svg:y="1.302cm" svg:width="0.529cm" svg:height="0.499cm" draw:z-index="39"><draw:text-box><text:p text:style-name="MP3"><text:span text:style-name="MT1">314</text:span></text:p></draw:text-box></draw:frame><draw:frame draw:style-name="Mfr1" text:anchor-type="char" svg:x="8.511cm" svg:y="1.302cm" svg:width="3.579cm" svg:height="0.499cm" draw:z-index="38"><draw:text-box><text:p text:style-name="MP3"><text:span text:style-name="MT1">B. Starek-Świechowicz et al.</text:span></text:p></draw:text-box></draw:frame><draw:frame draw:style-name="Mfr1" text:anchor-type="char" svg:x="18.493cm" svg:y="1.302cm" svg:width="0.642cm" svg:height="0.499cm" draw:z-index="37"><draw:text-box><text:p text:style-name="MP3"><text:span text:style-name="MT1">Nr 3</text:span></text:p></draw:text-box></draw:frame></text:p>
      </style:header>
    </style:master-page>
    <style:master-page style:name="Converted12" style:page-layout-name="Mpm3">
      <style:header>
        <text:p text:style-name="MP1"><draw:line text:anchor-type="char" draw:z-index="45" draw:style-name="Mgr1" draw:text-style-name="MP2" svg:x1="1.401cm" svg:y1="1.991cm" svg:x2="19.001cm" svg:y2="1.991cm"><text:p/></draw:line><draw:frame draw:style-name="Mfr1" text:anchor-type="char" svg:x="1.365cm" svg:y="1.302cm" svg:width="0.642cm" svg:height="0.499cm" draw:z-index="43"><draw:text-box><text:p text:style-name="MP3"><text:span text:style-name="MT1">Nr 3</text:span></text:p></draw:text-box></draw:frame><draw:frame draw:style-name="Mfr1" text:anchor-type="char" svg:x="7.093cm" svg:y="1.302cm" svg:width="6.216cm" svg:height="0.499cm" draw:z-index="42"><draw:text-box><text:p text:style-name="MP3"><text:span text:style-name="MT1">Hematological effects of exposure to ME, EE, BE</text:span></text:p></draw:text-box></draw:frame><draw:frame draw:style-name="Mfr1" text:anchor-type="char" svg:x="18.508cm" svg:y="1.302cm" svg:width="0.529cm" svg:height="0.499cm" draw:z-index="41"><draw:text-box><text:p text:style-name="MP3"><text:span text:style-name="MT1">315</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ata Starek-Świechowicz</meta:initial-creator>
    <meta:keyword>rats</meta:keyword>
    <meta:keyword>2-butoksyethanol</meta:keyword>
    <meta:keyword>2-methoxyethanol</meta:keyword>
    <meta:keyword>2-ethoxyethanol</meta:keyword>
    <meta:keyword>interactions</meta:keyword>
    <meta:keyword>combined</meta:keyword>
    <meta:keyword>exposure</meta:keyword>
    <meta:keyword>szczury</meta:keyword>
    <meta:keyword>2-butoksyetanol</meta:keyword>
    <meta:keyword>2-metoksyetanol</meta:keyword>
    <meta:keyword>2-etoksyetanol</meta:keyword>
    <meta:keyword>interakcje</meta:keyword>
    <meta:keyword>narażenie</meta:keyword>
    <meta:keyword>łączne</meta:keyword>
    <dc:subject>medycyna pracy, nauki medyczne</dc:subject>
    <dc:title>The effects of 2-methoxyethanol and 2-ethoxyethanol on hematological changes induced by 2-butoxyethanol</dc:title>
    <meta:creation-date>2020-04-22T14:00:20</meta:creation-date>
    <dc:date>2020-04-22T14:00:20</dc:date>
    <meta:editing-duration>P0D</meta:editing-duration>
    <meta:generator>LibreOffice/6.4.1.2$Windows_X86_64 LibreOffice_project/4d224e95b98b138af42a64d84056446d09082932</meta:generator>
    <meta:document-statistic meta:table-count="0" meta:image-count="1" meta:object-count="0" meta:page-count="18" meta:paragraph-count="393" meta:word-count="6643" meta:character-count="40039" meta:non-whitespace-character-count="33506"/>
    <meta:user-defined meta:name="AppVersion">12.0000</meta:user-defined>
    <meta:user-defined meta:name="Created" meta:value-type="date">2015-08-28T00:00:00</meta:user-defined>
    <meta:user-defined meta:name="Creator">Adobe InDesign CS4 (6.0)</meta:user-defined>
    <meta:user-defined meta:name="DocSecurity" meta:value-type="float">0</meta:user-defined>
    <meta:user-defined meta:name="HyperlinksChanged" meta:value-type="boolean">false</meta:user-defined>
    <meta:user-defined meta:name="LastSaved" meta:value-type="date">2020-04-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