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Tahoma1" svg:font-family="Tahoma"/>
    <style:font-face style:name="TimesNewRoman" svg:font-family="TimesNewRoman"/>
    <style:font-face style:name="TimesNewRomanPS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5.5pt" style:font-size-asian="5.5pt" style:font-size-complex="5.5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25pt" style:font-size-asian="25pt" style:font-size-complex="25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4pt" style:font-size-asian="4pt" style:font-size-complex="4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rial1" fo:font-size="5.5pt" fo:font-weight="bold" style:font-size-asian="5.5pt" style:font-name-complex="Arial1" style:font-size-complex="5.5pt" style:font-weight-complex="bold"/>
    </style:style>
    <style:style style:name="T2" style:family="text">
      <style:text-properties fo:color="#000000" style:font-name="TimesNewRomanPS" fo:font-size="6pt" fo:font-style="italic" style:font-size-asian="6pt" style:font-name-complex="TimesNewRomanPS" style:font-size-complex="6pt" style:font-style-complex="italic"/>
    </style:style>
    <style:style style:name="T3" style:family="text">
      <style:text-properties fo:color="#000000" style:font-name="TimesNewRomanPS" fo:font-size="25pt" fo:font-weight="bold" style:font-size-asian="25pt" style:font-name-complex="TimesNewRomanPS" style:font-size-complex="25pt" style:font-weight-complex="bold"/>
    </style:style>
    <style:style style:name="T4" style:family="text">
      <style:text-properties fo:color="#000000" style:font-name="TimesNewRoman" fo:font-size="25pt" style:font-size-asian="25pt" style:font-name-complex="TimesNewRoman" style:font-size-complex="25pt"/>
    </style:style>
    <style:style style:name="T5" style:family="text">
      <style:text-properties fo:color="#000000" style:font-name="Arial1" fo:font-size="14pt" style:font-size-asian="14pt" style:font-name-complex="Arial1" style:font-size-complex="14pt"/>
    </style:style>
    <style:style style:name="T6" style:family="text">
      <style:text-properties fo:color="#000000" style:font-name="Arial1" fo:font-size="7.5pt" fo:font-style="italic" style:font-size-asian="7.5pt" style:font-name-complex="Arial1" style:font-size-complex="7.5pt" style:font-style-complex="italic"/>
    </style:style>
    <style:style style:name="T7" style:family="text">
      <style:text-properties fo:color="#000000" style:font-name="Arial1" fo:font-size="7.5pt" style:font-size-asian="7.5pt" style:font-name-complex="Arial1" style:font-size-complex="7.5pt"/>
    </style:style>
    <style:style style:name="T8" style:family="text">
      <style:text-properties fo:color="#000000" style:font-name="Arial1" fo:font-size="9.5pt" style:font-size-asian="9.5pt" style:font-name-complex="Arial1" style:font-size-complex="9.5pt"/>
    </style:style>
    <style:style style:name="T9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0" style:family="text">
      <style:text-properties fo:color="#000000" style:font-name="TimesNewRoman" fo:font-size="10pt" style:font-size-asian="10pt" style:font-name-complex="TimesNewRoman" style:font-size-complex="10pt"/>
    </style:style>
    <style:style style:name="T11" style:family="text">
      <style:text-properties fo:color="#000000" style:font-name="TimesNewRoman" fo:font-size="11.5pt" style:font-size-asian="11.5pt" style:font-name-complex="TimesNewRoman" style:font-size-complex="11.5pt"/>
    </style:style>
    <style:style style:name="T12" style:family="text">
      <style:text-properties fo:color="#000000" style:font-name="Arial1" fo:font-size="6.5pt" style:font-size-asian="6.5pt" style:font-name-complex="Arial1" style:font-size-complex="6.5pt"/>
    </style:style>
    <style:style style:name="T13" style:family="text">
      <style:text-properties fo:color="#000000" style:font-name="Arial1" fo:font-size="10.5pt" fo:font-weight="bold" style:font-size-asian="10.5pt" style:font-name-complex="Arial1" style:font-size-complex="10.5pt" style:font-weight-complex="bold"/>
    </style:style>
    <style:style style:name="T14" style:family="text">
      <style:text-properties fo:color="#000000" style:font-name="Arial1" fo:font-size="6.5pt" fo:font-weight="bold" style:font-size-asian="6.5pt" style:font-name-complex="Arial1" style:font-size-complex="6.5pt" style:font-weight-complex="bold"/>
    </style:style>
    <style:style style:name="T15" style:family="text">
      <style:text-properties fo:color="#000000" style:font-name="Arial1" fo:font-size="5.5pt" style:font-size-asian="5.5pt" style:font-name-complex="Arial1" style:font-size-complex="5.5pt"/>
    </style:style>
    <style:style style:name="T16" style:family="text">
      <style:text-properties fo:color="#000000" style:font-name="Tahoma1" fo:font-size="5.5pt" style:font-size-asian="5.5pt" style:font-name-complex="Tahoma1" style:font-size-complex="5.5pt"/>
    </style:style>
    <style:style style:name="T17" style:family="text">
      <style:text-properties fo:color="#000000" style:font-name="Tahoma1" fo:font-size="4pt" fo:font-weight="bold" style:font-size-asian="4pt" style:font-name-complex="Tahoma1" style:font-size-complex="4pt" style:font-weight-complex="bold"/>
    </style:style>
    <style:style style:name="T18" style:family="text">
      <style:text-properties fo:color="#000000" style:font-name="TimesNewRoman" fo:font-size="5.5pt" style:font-size-asian="5.5pt" style:font-name-complex="TimesNewRoman" style:font-size-complex="5.5pt"/>
    </style:style>
    <style:style style:name="T19" style:family="text">
      <style:text-properties fo:color="#000000" style:font-name="Arial1" fo:font-size="5.5pt" fo:font-style="italic" style:font-size-asian="5.5pt" style:font-name-complex="Arial1" style:font-size-complex="5.5pt" style:font-style-complex="italic"/>
    </style:style>
    <style:style style:name="T20" style:family="text">
      <style:text-properties fo:color="#000000" style:font-name="TimesNewRoman" fo:font-size="9pt" style:font-size-asian="9pt" style:font-name-complex="TimesNewRoman" style:font-size-complex="9pt"/>
    </style:style>
    <style:style style:name="T21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22" style:family="text">
      <style:text-properties fo:color="#000000" style:font-name="TimesNewRoman" fo:font-size="8pt" style:font-size-asian="8pt" style:font-name-complex="TimesNewRoman" style:font-size-complex="8pt"/>
    </style:style>
    <style:style style:name="T23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9cm" svg:height="0.221cm" svg:x="1.916cm" svg:y="0.594cm">
          <draw:text-box>
            <text:p text:style-name="P1"><text:span text:style-name="T1">G in e k o L <text:s text:c="2"/>P o l. <text:s/>2 0 1 5 , <text:s text:c="2"/>8 6 , <text:s text:c="2"/>4 7 3 - 4 7 6</text:span></text:p>
          </draw:text-box>
        </draw:frame>
        <draw:frame draw:style-name="gr1" draw:text-style-name="P2" draw:layer="layout" svg:width="2.136cm" svg:height="0.221cm" svg:x="9.627cm" svg:y="0.661cm">
          <draw:text-box>
            <text:p text:style-name="P1"><text:span text:style-name="T1">DOI: <text:s/>10.17772/gp/2407</text:span></text:p>
          </draw:text-box>
        </draw:frame>
        <draw:frame draw:style-name="gr1" draw:text-style-name="P2" draw:layer="layout" svg:width="1.014cm" svg:height="0.221cm" svg:x="15.628cm" svg:y="0.562cm">
          <draw:text-box>
            <text:p text:style-name="P1"><text:span text:style-name="T1">P R A C E <text:s/></text:span></text:p>
          </draw:text-box>
        </draw:frame>
        <draw:frame draw:style-name="gr1" draw:text-style-name="P2" draw:layer="layout" svg:width="1.742cm" svg:height="0.221cm" svg:x="17.205cm" svg:y="0.562cm">
          <draw:text-box>
            <text:p text:style-name="P1"><text:span text:style-name="T1">P O G L Ą D O W E</text:span></text:p>
          </draw:text-box>
        </draw:frame>
        <draw:frame draw:style-name="gr2" draw:text-style-name="P3" draw:layer="layout" svg:width="1.551cm" svg:height="0.239cm" svg:x="17.974cm" svg:y="0.853cm">
          <draw:text-box>
            <text:p text:style-name="P1"><text:span text:style-name="T2">g i n e k o l o g i a</text:span></text:p>
          </draw:text-box>
        </draw:frame>
        <draw:frame draw:style-name="gr3" draw:text-style-name="P4" draw:layer="layout" svg:width="16.791cm" svg:height="0.975cm" svg:x="1.923cm" svg:y="5.343cm">
          <draw:text-box>
            <text:p text:style-name="P1"><text:span text:style-name="T3">Fertility-sparing treatment in female genital</text:span><text:span text:style-name="T4"> </text:span></text:p>
          </draw:text-box>
        </draw:frame>
        <draw:frame draw:style-name="gr3" draw:text-style-name="P4" draw:layer="layout" svg:width="9.408cm" svg:height="0.975cm" svg:x="1.923cm" svg:y="6.165cm">
          <draw:text-box>
            <text:p text:style-name="P1"><text:span text:style-name="T3">cancer and breast cancer</text:span></text:p>
          </draw:text-box>
        </draw:frame>
        <draw:frame draw:style-name="gr4" draw:text-style-name="P5" draw:layer="layout" svg:width="15.504cm" svg:height="0.556cm" svg:x="1.94cm" svg:y="8.052cm">
          <draw:text-box>
            <text:p text:style-name="P1"><text:span text:style-name="T5">Leczenie nowotworów złośliwych żeńskiego narządu <text:s/>rodnego i <text:s/>piersi </text:span></text:p>
          </draw:text-box>
        </draw:frame>
        <draw:frame draw:style-name="gr4" draw:text-style-name="P5" draw:layer="layout" svg:width="8.244cm" svg:height="0.556cm" svg:x="1.912cm" svg:y="8.687cm">
          <draw:text-box>
            <text:p text:style-name="P1"><text:span text:style-name="T5">z zachowaniem możliwości prokreacji</text:span></text:p>
          </draw:text-box>
        </draw:frame>
        <draw:frame draw:style-name="gr5" draw:text-style-name="P6" draw:layer="layout" svg:width="13.532cm" svg:height="0.297cm" svg:x="3.905cm" svg:y="15.188cm">
          <draw:text-box>
            <text:p text:style-name="P1"><text:span text:style-name="T6">Postponed motherhood is the reason why many women are diagnosed with cancer before they make the decision</text:span><text:span text:style-name="T7"> </text:span></text:p>
          </draw:text-box>
        </draw:frame>
        <draw:frame draw:style-name="gr5" draw:text-style-name="P6" draw:layer="layout" svg:width="13.561cm" svg:height="0.297cm" svg:x="3.912cm" svg:y="15.576cm">
          <draw:text-box>
            <text:p text:style-name="P1"><text:span text:style-name="T6">to conceive a child, <text:s/>but only a small number of the affected patients <text:s/>will receive any information about treatment-</text:span><text:span text:style-name="T7"> </text:span></text:p>
          </draw:text-box>
        </draw:frame>
        <draw:frame draw:style-name="gr5" draw:text-style-name="P6" draw:layer="layout" svg:width="1.958cm" svg:height="0.297cm" svg:x="3.902cm" svg:y="15.957cm">
          <draw:text-box>
            <text:p text:style-name="P1"><text:span text:style-name="T6">related infertility.</text:span></text:p>
          </draw:text-box>
        </draw:frame>
        <draw:frame draw:style-name="gr5" draw:text-style-name="P6" draw:layer="layout" svg:width="13.384cm" svg:height="0.297cm" svg:x="3.877cm" svg:y="16.458cm">
          <draw:text-box>
            <text:p text:style-name="P1"><text:span text:style-name="T6">As far as <text:s/>female genital cancer is concerned, <text:s/>cervical cancer continues to be the most frequently diagnosed ma­</text:span></text:p>
          </draw:text-box>
        </draw:frame>
        <draw:frame draw:style-name="gr5" draw:text-style-name="P6" draw:layer="layout" svg:width="13.862cm" svg:height="0.297cm" svg:x="3.902cm" svg:y="16.839cm">
          <draw:text-box>
            <text:p text:style-name="P1"><text:span text:style-name="T6">lignancy in <text:s/>women of childbearing age, <text:s/>In its <text:s/>early stages, <text:s/>it can be treated with surgical procedures <text:s/>which <text:s/>spare</text:span><text:span text:style-name="T7"> </text:span></text:p>
          </draw:text-box>
        </draw:frame>
        <draw:frame draw:style-name="gr5" draw:text-style-name="P6" draw:layer="layout" svg:width="13.583cm" svg:height="0.297cm" svg:x="3.912cm" svg:y="17.227cm">
          <draw:text-box>
            <text:p text:style-name="P1"><text:span text:style-name="T6">the <text:s/>genitals, <text:s/>i,e, <text:s/>surgical <text:s/>conization <text:s/>and <text:s/>vaginal <text:s/>radical <text:s/>trachelectomy <text:s/>with <text:s/>laparoscopic <text:s/>lymphadenectomy. </text:span></text:p>
          </draw:text-box>
        </draw:frame>
        <draw:frame draw:style-name="gr5" draw:text-style-name="P6" draw:layer="layout" svg:width="0.535cm" svg:height="0.297cm" svg:x="18.136cm" svg:y="17.227cm">
          <draw:text-box>
            <text:p text:style-name="P1"><text:span text:style-name="T6">The</text:span><text:span text:style-name="T7"> </text:span></text:p>
          </draw:text-box>
        </draw:frame>
        <draw:frame draw:style-name="gr5" draw:text-style-name="P6" draw:layer="layout" svg:width="13.561cm" svg:height="0.297cm" svg:x="3.895cm" svg:y="17.615cm">
          <draw:text-box>
            <text:p text:style-name="P1"><text:span text:style-name="T6">advantages of these procedures have been observed in our experience, Also, <text:s/>a successful conservative 6-month</text:span><text:span text:style-name="T7"> </text:span></text:p>
          </draw:text-box>
        </draw:frame>
        <draw:frame draw:style-name="gr5" draw:text-style-name="P6" draw:layer="layout" svg:width="13.879cm" svg:height="0.297cm" svg:x="3.912cm" svg:y="17.996cm">
          <draw:text-box>
            <text:p text:style-name="P1"><text:span text:style-name="T6">treatment <text:s/>of endometrial cancer limited <text:s/>to <text:s/>the <text:s/>mucous <text:s/>membrane <text:s/>with progestagens <text:s/>following <text:s/>curettage <text:s/>o f the</text:span><text:span text:style-name="T7"> </text:span></text:p>
          </draw:text-box>
        </draw:frame>
        <draw:frame draw:style-name="gr5" draw:text-style-name="P6" draw:layer="layout" svg:width="5.759cm" svg:height="0.297cm" svg:x="3.912cm" svg:y="18.388cm">
          <draw:text-box>
            <text:p text:style-name="P1"><text:span text:style-name="T6">uterine cavity has been reported in the literature,</text:span></text:p>
          </draw:text-box>
        </draw:frame>
        <draw:frame draw:style-name="gr5" draw:text-style-name="P6" draw:layer="layout" svg:width="13.528cm" svg:height="0.297cm" svg:x="3.926cm" svg:y="18.871cm">
          <draw:text-box>
            <text:p text:style-name="P1"><text:span text:style-name="T6">This paper also presents our own experience with fertility-sparing surgical treatment o f ovarian cancer with border­</text:span></text:p>
          </draw:text-box>
        </draw:frame>
        <draw:frame draw:style-name="gr5" draw:text-style-name="P6" draw:layer="layout" svg:width="13.836cm" svg:height="0.297cm" svg:x="3.902cm" svg:y="19.266cm">
          <draw:text-box>
            <text:p text:style-name="P1"><text:span text:style-name="T6">line malignancy and invasive IA <text:s/>stage, <text:s/>Breast cancer affects <text:s/>over 7% <text:s/>o f all cancer patients <text:s/>under the age <text:s/>of 40,</text:span><text:span text:style-name="T7"> </text:span></text:p>
          </draw:text-box>
        </draw:frame>
        <draw:frame draw:style-name="gr5" draw:text-style-name="P6" draw:layer="layout" svg:width="13.345cm" svg:height="0.297cm" svg:x="3.902cm" svg:y="19.647cm">
          <draw:text-box>
            <text:p text:style-name="P1"><text:span text:style-name="T6">Pregnancy after breast cancer treatment has been <text:s/>shown <text:s/>to <text:s/>develop properly and both, <text:s/>pregnancy and breast­</text:span></text:p>
          </draw:text-box>
        </draw:frame>
        <draw:frame draw:style-name="gr5" draw:text-style-name="P6" draw:layer="layout" svg:width="13.714cm" svg:height="0.297cm" svg:x="3.912cm" svg:y="20.046cm">
          <draw:text-box>
            <text:p text:style-name="P1"><text:span text:style-name="T6">feeding have no influence on cancer relapse, <text:s/>Protective shields for the adnexa <text:s/>or relocation o f the ovaries should</text:span><text:span text:style-name="T7"> </text:span></text:p>
          </draw:text-box>
        </draw:frame>
        <draw:frame draw:style-name="gr5" draw:text-style-name="P6" draw:layer="layout" svg:width="14.031cm" svg:height="0.297cm" svg:x="3.895cm" svg:y="20.42cm">
          <draw:text-box>
            <text:p text:style-name="P1"><text:span text:style-name="T6">be <text:s/>used during radiotherapy in patients <text:s/>who wish <text:s/>to preserve their fertility, <text:s/>In case o f chemotherapy, <text:s/>application of</text:span><text:span text:style-name="T7"> </text:span></text:p>
          </draw:text-box>
        </draw:frame>
        <draw:frame draw:style-name="gr5" draw:text-style-name="P6" draw:layer="layout" svg:width="13.65cm" svg:height="0.297cm" svg:x="3.912cm" svg:y="20.808cm">
          <draw:text-box>
            <text:p text:style-name="P1"><text:span text:style-name="T6">GnRH analogs has shown promising results in preservation of the ovarian function, Also, <text:s/>the development o f new</text:span><text:span text:style-name="T7"> </text:span></text:p>
          </draw:text-box>
        </draw:frame>
        <draw:frame draw:style-name="gr5" draw:text-style-name="P6" draw:layer="layout" svg:width="13.527cm" svg:height="0.297cm" svg:x="3.895cm" svg:y="21.2cm">
          <draw:text-box>
            <text:p text:style-name="P1"><text:span text:style-name="T6">assisted reproductive technology has offered an increasing number of alternatives <text:s/>for young cancer patients who</text:span><text:span text:style-name="T7"> </text:span></text:p>
          </draw:text-box>
        </draw:frame>
        <draw:frame draw:style-name="gr5" draw:text-style-name="P6" draw:layer="layout" svg:width="3.482cm" svg:height="0.297cm" svg:x="3.912cm" svg:y="21.588cm">
          <draw:text-box>
            <text:p text:style-name="P1"><text:span text:style-name="T6">wish to preserve their fertility,</text:span></text:p>
          </draw:text-box>
        </draw:frame>
        <draw:frame draw:style-name="gr6" draw:text-style-name="P7" draw:layer="layout" svg:width="1.755cm" svg:height="0.378cm" svg:x="4.47cm" svg:y="22.437cm">
          <draw:text-box>
            <text:p text:style-name="P1"><text:span text:style-name="T8">Key words: </text:span></text:p>
          </draw:text-box>
        </draw:frame>
        <draw:frame draw:style-name="gr7" draw:text-style-name="P8" draw:layer="layout" svg:width="2.356cm" svg:height="0.39cm" svg:x="6.435cm" svg:y="22.426cm">
          <draw:text-box>
            <text:p text:style-name="P1"><text:span text:style-name="T9">cervical cancer </text:span></text:p>
          </draw:text-box>
        </draw:frame>
        <draw:frame draw:style-name="gr7" draw:text-style-name="P8" draw:layer="layout" svg:width="2.999cm" svg:height="0.39cm" svg:x="9.178cm" svg:y="22.426cm">
          <draw:text-box>
            <text:p text:style-name="P1"><text:span text:style-name="T9">endometrial cancer </text:span></text:p>
          </draw:text-box>
        </draw:frame>
        <draw:frame draw:style-name="gr7" draw:text-style-name="P8" draw:layer="layout" svg:width="2.339cm" svg:height="0.39cm" svg:x="12.633cm" svg:y="22.426cm">
          <draw:text-box>
            <text:p text:style-name="P1"><text:span text:style-name="T9">ovarian cancer </text:span></text:p>
          </draw:text-box>
        </draw:frame>
        <draw:frame draw:style-name="gr7" draw:text-style-name="P8" draw:layer="layout" svg:width="2.119cm" svg:height="0.39cm" svg:x="15.349cm" svg:y="22.426cm">
          <draw:text-box>
            <text:p text:style-name="P1"><text:span text:style-name="T9">breast cancer</text:span><text:span text:style-name="T10"> </text:span></text:p>
          </draw:text-box>
        </draw:frame>
        <draw:frame draw:style-name="gr7" draw:text-style-name="P8" draw:layer="layout" svg:width="3.317cm" svg:height="0.39cm" svg:x="6.181cm" svg:y="22.85cm">
          <draw:text-box>
            <text:p text:style-name="P1"><text:span text:style-name="T9">/ fertility preservation</text:span></text:p>
          </draw:text-box>
        </draw:frame>
        <draw:frame draw:style-name="gr8" draw:text-style-name="P9" draw:layer="layout" svg:width="8.227cm" svg:height="0.454cm" svg:x="1.905cm" svg:y="10.889cm">
          <draw:text-box>
            <text:p text:style-name="P1"><text:span text:style-name="T11">Paweł Basta1, Joanna Streb2, Karolina Szczygieł1</text:span></text:p>
          </draw:text-box>
        </draw:frame>
        <draw:frame draw:style-name="gr9" draw:text-style-name="P10" draw:layer="layout" svg:width="13.934cm" svg:height="0.255cm" svg:x="2.021cm" svg:y="12.095cm">
          <draw:text-box>
            <text:p text:style-name="P1"><text:span text:style-name="T12">Jagiellonian <text:s/>University, <text:s/>M edical <text:s/>C ollege, <text:s/>D epartam ent o f G ynaecology and <text:s/>O nco log y o f <text:s/>U niversity <text:s/>H ospital, <text:s/>Krakow, <text:s/>Poland </text:span></text:p>
          </draw:text-box>
        </draw:frame>
        <draw:frame draw:style-name="gr9" draw:text-style-name="P10" draw:layer="layout" svg:width="11.775cm" svg:height="0.255cm" svg:x="2.021cm" svg:y="12.409cm">
          <draw:text-box>
            <text:p text:style-name="P1"><text:span text:style-name="T12">Jagiellonian <text:s/>University, <text:s/>M edical <text:s/>C ollege, <text:s/>D epartam ent o f O nco log y of <text:s/>U niversity <text:s/>Hospital, <text:s/>Krakow, <text:s/>Poland</text:span></text:p>
          </draw:text-box>
        </draw:frame>
        <draw:frame draw:style-name="gr10" draw:text-style-name="P11" draw:layer="layout" svg:width="1.492cm" svg:height="0.412cm" svg:x="3.164cm" svg:y="14.599cm">
          <draw:text-box>
            <text:p text:style-name="P1"><text:span text:style-name="T13">Abstract</text:span></text:p>
          </draw:text-box>
        </draw:frame>
        <draw:frame draw:style-name="gr9" draw:text-style-name="P10" draw:layer="layout" svg:width="2.948cm" svg:height="0.255cm" svg:x="1.894cm" svg:y="25.775cm">
          <draw:text-box>
            <text:p text:style-name="P1"><text:span text:style-name="T14">Adres <text:s/>do <text:s/>korespondencji:</text:span></text:p>
          </draw:text-box>
        </draw:frame>
        <draw:frame draw:style-name="gr1" draw:text-style-name="P2" draw:layer="layout" svg:width="1.094cm" svg:height="0.221cm" svg:x="1.912cm" svg:y="26.139cm">
          <draw:text-box>
            <text:p text:style-name="P1"><text:span text:style-name="T15">Paweł Basta</text:span></text:p>
          </draw:text-box>
        </draw:frame>
        <draw:frame draw:style-name="gr1" draw:text-style-name="P2" draw:layer="layout" svg:width="10.429cm" svg:height="0.221cm" svg:x="1.894cm" svg:y="26.47cm">
          <draw:text-box>
            <text:p text:style-name="P1"><text:span text:style-name="T15">Jagiellonian <text:s/>University, <text:s/>Medical <text:s/>College, <text:s/>Departament of Gynaecology and <text:s/>Oncology of University Hospital, <text:s/>Krakow,</text:span></text:p>
          </draw:text-box>
        </draw:frame>
        <draw:frame draw:style-name="gr1" draw:text-style-name="P2" draw:layer="layout" svg:width="2.343cm" svg:height="0.221cm" svg:x="1.912cm" svg:y="26.809cm">
          <draw:text-box>
            <text:p text:style-name="P1"><text:span text:style-name="T15">Ul. <text:s/>Kopernika 23, <text:s/>31-501 </text:span></text:p>
          </draw:text-box>
        </draw:frame>
        <draw:frame draw:style-name="gr1" draw:text-style-name="P2" draw:layer="layout" svg:width="1.433cm" svg:height="0.221cm" svg:x="4.478cm" svg:y="26.809cm">
          <draw:text-box>
            <text:p text:style-name="P1"><text:span text:style-name="T15">Kraków, <text:s/>Poland</text:span></text:p>
          </draw:text-box>
        </draw:frame>
        <draw:frame draw:style-name="gr1" draw:text-style-name="P2" draw:layer="layout" svg:width="4.549cm" svg:height="0.221cm" svg:x="1.894cm" svg:y="27.148cm">
          <draw:text-box>
            <text:p text:style-name="P1"><text:span text:style-name="T15">Tel: <text:s/>(+48) <text:s/>12 424 85 60; <text:s/>Fax: <text:s/>(+48) <text:s/>12 424 85 84</text:span></text:p>
          </draw:text-box>
        </draw:frame>
        <draw:frame draw:style-name="gr1" draw:text-style-name="P2" draw:layer="layout" svg:width="2.635cm" svg:height="0.221cm" svg:x="1.905cm" svg:y="27.486cm">
          <draw:text-box>
            <text:p text:style-name="P1"><text:span text:style-name="T15">e-mail: pawel.basta@uj.edu.pl</text:span></text:p>
          </draw:text-box>
        </draw:frame>
        <draw:frame draw:style-name="gr1" draw:text-style-name="P2" draw:layer="layout" svg:width="1.247cm" svg:height="0.238cm" svg:x="15.893cm" svg:y="26.974cm">
          <draw:text-box>
            <text:p text:style-name="P1"><text:span text:style-name="T16">O trzym an o: </text:span></text:p>
          </draw:text-box>
        </draw:frame>
        <draw:frame draw:style-name="gr1" draw:text-style-name="P2" draw:layer="layout" svg:width="0.222cm" svg:height="0.221cm" svg:x="16.933cm" svg:y="26.993cm">
          <draw:text-box>
            <text:p text:style-name="P1"><text:span text:style-name="T15">10</text:span></text:p>
          </draw:text-box>
        </draw:frame>
        <draw:frame draw:style-name="gr11" draw:text-style-name="P12" draw:layer="layout" svg:width="0.14cm" svg:height="0.171cm" svg:x="17.152cm" svg:y="27.027cm">
          <draw:text-box>
            <text:p text:style-name="P1"><text:span text:style-name="T17">.</text:span></text:p>
          </draw:text-box>
        </draw:frame>
        <draw:frame draw:style-name="gr1" draw:text-style-name="P2" draw:layer="layout" svg:width="0.717cm" svg:height="0.221cm" svg:x="17.194cm" svg:y="26.993cm">
          <draw:text-box>
            <text:p text:style-name="P1"><text:span text:style-name="T15">09.2014</text:span></text:p>
          </draw:text-box>
        </draw:frame>
        <draw:frame draw:style-name="gr1" draw:text-style-name="P2" draw:layer="layout" svg:width="3.063cm" svg:height="0.238cm" svg:x="15.882cm" svg:y="27.27cm">
          <draw:text-box>
            <text:p text:style-name="P1"><text:span text:style-name="T16">Z a a k ce p to w a n o <text:s/>d o <text:s/>druku: </text:span></text:p>
          </draw:text-box>
        </draw:frame>
        <draw:frame draw:style-name="gr1" draw:text-style-name="P2" draw:layer="layout" svg:width="0.222cm" svg:height="0.221cm" svg:x="18.161cm" svg:y="27.289cm">
          <draw:text-box>
            <text:p text:style-name="P1"><text:span text:style-name="T15">17</text:span></text:p>
          </draw:text-box>
        </draw:frame>
        <draw:frame draw:style-name="gr11" draw:text-style-name="P12" draw:layer="layout" svg:width="0.14cm" svg:height="0.171cm" svg:x="18.38cm" svg:y="27.323cm">
          <draw:text-box>
            <text:p text:style-name="P1"><text:span text:style-name="T17">.</text:span></text:p>
          </draw:text-box>
        </draw:frame>
        <draw:frame draw:style-name="gr1" draw:text-style-name="P2" draw:layer="layout" svg:width="0.717cm" svg:height="0.221cm" svg:x="18.433cm" svg:y="27.289cm">
          <draw:text-box>
            <text:p text:style-name="P1"><text:span text:style-name="T15">12.2014</text:span></text:p>
          </draw:text-box>
        </draw:frame>
        <draw:frame draw:style-name="gr1" draw:text-style-name="P2" draw:layer="layout" svg:width="1.319cm" svg:height="0.221cm" svg:x="1.923cm" svg:y="28.619cm">
          <draw:text-box>
            <text:p text:style-name="P1"><text:span text:style-name="T1">N r <text:s text:c="2"/>6 / 2 0 1 5</text:span></text:p>
          </draw:text-box>
        </draw:frame>
        <draw:frame draw:style-name="gr1" draw:text-style-name="P2" draw:layer="layout" svg:width="0.252cm" svg:height="0.217cm" svg:x="7.207cm" svg:y="28.572cm">
          <draw:text-box>
            <text:p text:style-name="P1"><text:span text:style-name="T18">© <text:s/></text:span></text:p>
          </draw:text-box>
        </draw:frame>
        <draw:frame draw:style-name="gr1" draw:text-style-name="P2" draw:layer="layout" svg:width="0.984cm" svg:height="0.217cm" svg:x="7.553cm" svg:y="28.572cm">
          <draw:text-box>
            <text:p text:style-name="P1"><text:span text:style-name="T18">P o l s k i e <text:s/></text:span></text:p>
          </draw:text-box>
        </draw:frame>
        <draw:frame draw:style-name="gr1" draw:text-style-name="P2" draw:layer="layout" svg:width="1.666cm" svg:height="0.217cm" svg:x="8.645cm" svg:y="28.572cm">
          <draw:text-box>
            <text:p text:style-name="P1"><text:span text:style-name="T18">T o w a r z y s t w o <text:s/></text:span></text:p>
          </draw:text-box>
        </draw:frame>
        <draw:frame draw:style-name="gr1" draw:text-style-name="P2" draw:layer="layout" svg:width="1.89cm" svg:height="0.217cm" svg:x="10.49cm" svg:y="28.572cm">
          <draw:text-box>
            <text:p text:style-name="P1"><text:span text:style-name="T18">G i n e k o l o g i c z n e</text:span></text:p>
          </draw:text-box>
        </draw:frame>
        <draw:frame draw:style-name="gr1" draw:text-style-name="P2" draw:layer="layout" svg:width="0.396cm" svg:height="0.217cm" svg:x="18.923cm" svg:y="28.706cm">
          <draw:text-box>
            <text:p text:style-name="P1"><text:span text:style-name="T18">4 7 3</text:span></text:p>
          </draw:text-box>
        </draw:frame>
      </draw:page>
      <draw:page draw:name="page2" draw:style-name="dp1" draw:master-page-name="master-page70">
        <draw:frame draw:style-name="gr1" draw:text-style-name="P2" draw:layer="layout" svg:width="1.005cm" svg:height="0.221cm" svg:x="1.415cm" svg:y="0.612cm">
          <draw:text-box>
            <text:p text:style-name="P1"><text:span text:style-name="T15">P R A C E <text:s/></text:span></text:p>
          </draw:text-box>
        </draw:frame>
        <draw:frame draw:style-name="gr1" draw:text-style-name="P2" draw:layer="layout" svg:width="1.835cm" svg:height="0.221cm" svg:x="2.997cm" svg:y="0.612cm">
          <draw:text-box>
            <text:p text:style-name="P1"><text:span text:style-name="T15">P O G L Ą D O W E <text:s/></text:span></text:p>
          </draw:text-box>
        </draw:frame>
        <draw:frame draw:style-name="gr1" draw:text-style-name="P2" draw:layer="layout" svg:width="2.165cm" svg:height="0.221cm" svg:x="9.118cm" svg:y="0.612cm">
          <draw:text-box>
            <text:p text:style-name="P1"><text:span text:style-name="T15">DOI: <text:s/>10.17772/gp/2407 </text:span></text:p>
          </draw:text-box>
        </draw:frame>
        <draw:frame draw:style-name="gr1" draw:text-style-name="P2" draw:layer="layout" svg:width="2.876cm" svg:height="0.221cm" svg:x="15.055cm" svg:y="0.612cm">
          <draw:text-box>
            <text:p text:style-name="P1"><text:span text:style-name="T15">G in e k o l <text:s/>P o l. <text:s/>2 0 1 5 , <text:s/>8 6 , </text:span></text:p>
          </draw:text-box>
        </draw:frame>
        <draw:frame draw:style-name="gr1" draw:text-style-name="P2" draw:layer="layout" svg:width="1.056cm" svg:height="0.221cm" svg:x="18.036cm" svg:y="0.612cm">
          <draw:text-box>
            <text:p text:style-name="P1"><text:span text:style-name="T15">4 7 3 - 4 7 6</text:span></text:p>
          </draw:text-box>
        </draw:frame>
        <draw:frame draw:style-name="gr2" draw:text-style-name="P3" draw:layer="layout" svg:width="1.551cm" svg:height="0.239cm" svg:x="1.584cm" svg:y="0.853cm">
          <draw:text-box>
            <text:p text:style-name="P1"><text:span text:style-name="T2">g i n e k o l o g i a</text:span></text:p>
          </draw:text-box>
        </draw:frame>
        <draw:frame draw:style-name="gr1" draw:text-style-name="P2" draw:layer="layout" svg:width="7.885cm" svg:height="0.221cm" svg:x="6.004cm" svg:y="1.635cm">
          <draw:text-box>
            <text:p text:style-name="P1"><text:span text:style-name="T15">Paweł Basta et al. </text:span><text:span text:style-name="T19"><text:s/>Fertility-sparing treatment in female genital cancer a n d <text:s/>breast cancer.</text:span></text:p>
          </draw:text-box>
        </draw:frame>
        <draw:frame draw:style-name="gr10" draw:text-style-name="P11" draw:layer="layout" svg:width="2.229cm" svg:height="0.412cm" svg:x="2.685cm" svg:y="2.646cm">
          <draw:text-box>
            <text:p text:style-name="P1"><text:span text:style-name="T13">Streszczenie</text:span></text:p>
          </draw:text-box>
        </draw:frame>
        <draw:frame draw:style-name="gr5" draw:text-style-name="P6" draw:layer="layout" svg:width="13.98cm" svg:height="0.297cm" svg:x="3.404cm" svg:y="3.24cm">
          <draw:text-box>
            <text:p text:style-name="P1"><text:span text:style-name="T6">Przesuwanie <text:s/>macierzyństwa <text:s/>na <text:s/>późniejsze <text:s/>lata <text:s/>sprawia, <text:s/>że <text:s/>u <text:s/>wielu <text:s/>kobiet <text:s/>wystąpienie <text:s/>choroby <text:s/>nowotworowej</text:span><text:span text:style-name="T7"> </text:span></text:p>
          </draw:text-box>
        </draw:frame>
        <draw:frame draw:style-name="gr5" draw:text-style-name="P6" draw:layer="layout" svg:width="13.764cm" svg:height="0.297cm" svg:x="3.404cm" svg:y="3.621cm">
          <draw:text-box>
            <text:p text:style-name="P1"><text:span text:style-name="T6">często wyprzedza decyzję o macierzyństwie, Niestety tylko część pacjentek z rozpoznanym nowotworem złośliwym</text:span><text:span text:style-name="T7"> </text:span></text:p>
          </draw:text-box>
        </draw:frame>
        <draw:frame draw:style-name="gr5" draw:text-style-name="P6" draw:layer="layout" svg:width="1.949cm" svg:height="0.297cm" svg:x="3.387cm" svg:y="4.019cm">
          <draw:text-box>
            <text:p text:style-name="P1"><text:span text:style-name="T6">zlokalizowanym </text:span></text:p>
          </draw:text-box>
        </draw:frame>
        <draw:frame draw:style-name="gr5" draw:text-style-name="P6" draw:layer="layout" svg:width="1.238cm" svg:height="0.297cm" svg:x="5.613cm" svg:y="4.019cm">
          <draw:text-box>
            <text:p text:style-name="P1"><text:span text:style-name="T6">nierzadko </text:span></text:p>
          </draw:text-box>
        </draw:frame>
        <draw:frame draw:style-name="gr5" draw:text-style-name="P6" draw:layer="layout" svg:width="0.658cm" svg:height="0.297cm" svg:x="7.027cm" svg:y="4.019cm">
          <draw:text-box>
            <text:p text:style-name="P1"><text:span text:style-name="T6">poza </text:span></text:p>
          </draw:text-box>
        </draw:frame>
        <draw:frame draw:style-name="gr5" draw:text-style-name="P6" draw:layer="layout" svg:width="1.264cm" svg:height="0.297cm" svg:x="7.865cm" svg:y="4.019cm">
          <draw:text-box>
            <text:p text:style-name="P1"><text:span text:style-name="T6">narządem </text:span></text:p>
          </draw:text-box>
        </draw:frame>
        <draw:frame draw:style-name="gr5" draw:text-style-name="P6" draw:layer="layout" svg:width="0.967cm" svg:height="0.297cm" svg:x="9.338cm" svg:y="4.019cm">
          <draw:text-box>
            <text:p text:style-name="P1"><text:span text:style-name="T6">rodnym </text:span></text:p>
          </draw:text-box>
        </draw:frame>
        <draw:frame draw:style-name="gr5" draw:text-style-name="P6" draw:layer="layout" svg:width="1.238cm" svg:height="0.297cm" svg:x="10.49cm" svg:y="4.019cm">
          <draw:text-box>
            <text:p text:style-name="P1"><text:span text:style-name="T6">otrzymuje </text:span></text:p>
          </draw:text-box>
        </draw:frame>
        <draw:frame draw:style-name="gr5" draw:text-style-name="P6" draw:layer="layout" svg:width="1.31cm" svg:height="0.297cm" svg:x="11.929cm" svg:y="4.019cm">
          <draw:text-box>
            <text:p text:style-name="P1"><text:span text:style-name="T6">informację </text:span></text:p>
          </draw:text-box>
        </draw:frame>
        <draw:frame draw:style-name="gr5" draw:text-style-name="P6" draw:layer="layout" svg:width="0.375cm" svg:height="0.297cm" svg:x="13.444cm" svg:y="4.019cm">
          <draw:text-box>
            <text:p text:style-name="P1"><text:span text:style-name="T6">na </text:span></text:p>
          </draw:text-box>
        </draw:frame>
        <draw:frame draw:style-name="gr5" draw:text-style-name="P6" draw:layer="layout" svg:width="0.747cm" svg:height="0.297cm" svg:x="13.961cm" svg:y="4.019cm">
          <draw:text-box>
            <text:p text:style-name="P1"><text:span text:style-name="T6">temat </text:span></text:p>
          </draw:text-box>
        </draw:frame>
        <draw:frame draw:style-name="gr5" draw:text-style-name="P6" draw:layer="layout" svg:width="1.369cm" svg:height="0.297cm" svg:x="14.877cm" svg:y="4.019cm">
          <draw:text-box>
            <text:p text:style-name="P1"><text:span text:style-name="T6">możliwości </text:span></text:p>
          </draw:text-box>
        </draw:frame>
        <draw:frame draw:style-name="gr5" draw:text-style-name="P6" draw:layer="layout" svg:width="1.564cm" svg:height="0.297cm" svg:x="16.468cm" svg:y="4.019cm">
          <draw:text-box>
            <text:p text:style-name="P1"><text:span text:style-name="T6">niepłodności</text:span><text:span text:style-name="T7"> </text:span></text:p>
          </draw:text-box>
        </draw:frame>
        <draw:frame draw:style-name="gr5" draw:text-style-name="P6" draw:layer="layout" svg:width="5.768cm" svg:height="0.297cm" svg:x="3.387cm" svg:y="4.407cm">
          <draw:text-box>
            <text:p text:style-name="P1"><text:span text:style-name="T6">związanej z leczeniem procesu nowotworowego,</text:span></text:p>
          </draw:text-box>
        </draw:frame>
        <draw:frame draw:style-name="gr5" draw:text-style-name="P6" draw:layer="layout" svg:width="13.654cm" svg:height="0.297cm" svg:x="3.429cm" svg:y="4.884cm">
          <draw:text-box>
            <text:p text:style-name="P1"><text:span text:style-name="T6">Wśród nowotworów złośliwych <text:s/>narządu <text:s/>rodnego jednym z najczęstszych <text:s/>występujących <text:s/>w <text:s/>okresie zdolności do</text:span><text:span text:style-name="T7"> </text:span></text:p>
          </draw:text-box>
        </draw:frame>
        <draw:frame draw:style-name="gr5" draw:text-style-name="P6" draw:layer="layout" svg:width="13.819cm" svg:height="0.297cm" svg:x="3.387cm" svg:y="5.282cm">
          <draw:text-box>
            <text:p text:style-name="P1"><text:span text:style-name="T6">prokreacji jest rak szyjki macicy. <text:s/>Jego <text:s/>wczesne postacie <text:s/>można <text:s/>leczyć <text:s/>chirurgicznie <text:s/>oszczędzając narząd rodny</text:span><text:span text:style-name="T7"> </text:span></text:p>
          </draw:text-box>
        </draw:frame>
        <draw:frame draw:style-name="gr5" draw:text-style-name="P6" draw:layer="layout" svg:width="13.858cm" svg:height="0.297cm" svg:x="3.411cm" svg:y="5.663cm">
          <draw:text-box>
            <text:p text:style-name="P1"><text:span text:style-name="T6">tj, <text:s/>wykonując <text:s/>chirurgiczną <text:s/>konizacją <text:s/>lub <text:s/>radykalną pochwową <text:s/>trachelektomię z laparoskopową <text:s/>limfadenektomią,</text:span><text:span text:style-name="T7"> </text:span></text:p>
          </draw:text-box>
        </draw:frame>
        <draw:frame draw:style-name="gr5" draw:text-style-name="P6" draw:layer="layout" svg:width="0.286cm" svg:height="0.297cm" svg:x="3.411cm" svg:y="6.058cm">
          <draw:text-box>
            <text:p text:style-name="P1"><text:span text:style-name="T6">O </text:span></text:p>
          </draw:text-box>
        </draw:frame>
        <draw:frame draw:style-name="gr5" draw:text-style-name="P6" draw:layer="layout" svg:width="1.06cm" svg:height="0.297cm" svg:x="3.912cm" svg:y="6.058cm">
          <draw:text-box>
            <text:p text:style-name="P1"><text:span text:style-name="T6">wartości </text:span></text:p>
          </draw:text-box>
        </draw:frame>
        <draw:frame draw:style-name="gr5" draw:text-style-name="P6" draw:layer="layout" svg:width="0.942cm" svg:height="0.297cm" svg:x="5.267cm" svg:y="6.058cm">
          <draw:text-box>
            <text:p text:style-name="P1"><text:span text:style-name="T6">takiego </text:span></text:p>
          </draw:text-box>
        </draw:frame>
        <draw:frame draw:style-name="gr5" draw:text-style-name="P6" draw:layer="layout" svg:width="1.725cm" svg:height="0.297cm" svg:x="6.443cm" svg:y="6.058cm">
          <draw:text-box>
            <text:p text:style-name="P1"><text:span text:style-name="T6">postępowania </text:span></text:p>
          </draw:text-box>
        </draw:frame>
        <draw:frame draw:style-name="gr5" draw:text-style-name="P6" draw:layer="layout" svg:width="1.179cm" svg:height="0.297cm" svg:x="8.551cm" svg:y="6.058cm">
          <draw:text-box>
            <text:p text:style-name="P1"><text:span text:style-name="T6">świadczą </text:span></text:p>
          </draw:text-box>
        </draw:frame>
        <draw:frame draw:style-name="gr5" draw:text-style-name="P6" draw:layer="layout" svg:width="0.794cm" svg:height="0.297cm" svg:x="10.024cm" svg:y="6.058cm">
          <draw:text-box>
            <text:p text:style-name="P1"><text:span text:style-name="T6">nasze </text:span></text:p>
          </draw:text-box>
        </draw:frame>
        <draw:frame draw:style-name="gr5" draw:text-style-name="P6" draw:layer="layout" svg:width="0.908cm" svg:height="0.297cm" svg:x="11.074cm" svg:y="6.058cm">
          <draw:text-box>
            <text:p text:style-name="P1"><text:span text:style-name="T6">własne </text:span></text:p>
          </draw:text-box>
        </draw:frame>
        <draw:frame draw:style-name="gr5" draw:text-style-name="P6" draw:layer="layout" svg:width="1.907cm" svg:height="0.297cm" svg:x="12.252cm" svg:y="6.058cm">
          <draw:text-box>
            <text:p text:style-name="P1"><text:span text:style-name="T6">doświadczenia, </text:span></text:p>
          </draw:text-box>
        </draw:frame>
        <draw:frame draw:style-name="gr5" draw:text-style-name="P6" draw:layer="layout" svg:width="0.929cm" svg:height="0.297cm" svg:x="14.511cm" svg:y="6.058cm">
          <draw:text-box>
            <text:p text:style-name="P1"><text:span text:style-name="T6">Istnieją </text:span></text:p>
          </draw:text-box>
        </draw:frame>
        <draw:frame draw:style-name="gr5" draw:text-style-name="P6" draw:layer="layout" svg:width="0.722cm" svg:height="0.297cm" svg:x="15.688cm" svg:y="6.058cm">
          <draw:text-box>
            <text:p text:style-name="P1"><text:span text:style-name="T6">także </text:span></text:p>
          </draw:text-box>
        </draw:frame>
        <draw:frame draw:style-name="gr5" draw:text-style-name="P6" draw:layer="layout" svg:width="1.428cm" svg:height="0.297cm" svg:x="16.646cm" svg:y="6.058cm">
          <draw:text-box>
            <text:p text:style-name="P1"><text:span text:style-name="T6">doniesienia</text:span><text:span text:style-name="T7"> </text:span></text:p>
          </draw:text-box>
        </draw:frame>
        <draw:frame draw:style-name="gr5" draw:text-style-name="P6" draw:layer="layout" svg:width="13.764cm" svg:height="0.297cm" svg:x="3.404cm" svg:y="6.439cm">
          <draw:text-box>
            <text:p text:style-name="P1"><text:span text:style-name="T6">o zachowawczym <text:s/>leczeniu progestagenami <text:s/>w <text:s/>sytuacji raka <text:s/>endometrium <text:s/>ograniczonego <text:s/>do <text:s/>błony śluzowej, <text:s/>po</text:span><text:span text:style-name="T7"> </text:span></text:p>
          </draw:text-box>
        </draw:frame>
        <draw:frame draw:style-name="gr5" draw:text-style-name="P6" draw:layer="layout" svg:width="5.078cm" svg:height="0.297cm" svg:x="3.411cm" svg:y="6.831cm">
          <draw:text-box>
            <text:p text:style-name="P1"><text:span text:style-name="T6">uprzednim wyłyżeczkowaniu jam y macicy.</text:span></text:p>
          </draw:text-box>
        </draw:frame>
        <draw:frame draw:style-name="gr5" draw:text-style-name="P6" draw:layer="layout" svg:width="3.012cm" svg:height="0.297cm" svg:x="3.429cm" svg:y="7.321cm">
          <draw:text-box>
            <text:p text:style-name="P1"><text:span text:style-name="T6">W <text:s/>pracy <text:s/>przedstawiono </text:span></text:p>
          </draw:text-box>
        </draw:frame>
        <draw:frame draw:style-name="gr5" draw:text-style-name="P6" draw:layer="layout" svg:width="1.831cm" svg:height="0.297cm" svg:x="6.773cm" svg:y="7.321cm">
          <draw:text-box>
            <text:p text:style-name="P1"><text:span text:style-name="T6">doświadczenia </text:span></text:p>
          </draw:text-box>
        </draw:frame>
        <draw:frame draw:style-name="gr5" draw:text-style-name="P6" draw:layer="layout" svg:width="1.086cm" svg:height="0.297cm" svg:x="8.865cm" svg:y="7.321cm">
          <draw:text-box>
            <text:p text:style-name="P1"><text:span text:style-name="T6">(również </text:span></text:p>
          </draw:text-box>
        </draw:frame>
        <draw:frame draw:style-name="gr5" draw:text-style-name="P6" draw:layer="layout" svg:width="0.997cm" svg:height="0.297cm" svg:x="10.1cm" svg:y="7.321cm">
          <draw:text-box>
            <text:p text:style-name="P1"><text:span text:style-name="T6">własne) </text:span></text:p>
          </draw:text-box>
        </draw:frame>
        <draw:frame draw:style-name="gr5" draw:text-style-name="P6" draw:layer="layout" svg:width="3.283cm" svg:height="0.297cm" svg:x="11.261cm" svg:y="7.321cm">
          <draw:text-box>
            <text:p text:style-name="P1"><text:span text:style-name="T6">w <text:s text:c="2"/>leczeniu <text:s/>chirurgicznym </text:span></text:p>
          </draw:text-box>
        </draw:frame>
        <draw:frame draw:style-name="gr5" draw:text-style-name="P6" draw:layer="layout" svg:width="1.509cm" svg:height="0.297cm" svg:x="14.792cm" svg:y="7.321cm">
          <draw:text-box>
            <text:p text:style-name="P1"><text:span text:style-name="T6">raka <text:s/>jajnika </text:span></text:p>
          </draw:text-box>
        </draw:frame>
        <draw:frame draw:style-name="gr5" draw:text-style-name="P6" draw:layer="layout" svg:width="1.598cm" svg:height="0.297cm" svg:x="16.468cm" svg:y="7.321cm">
          <draw:text-box>
            <text:p text:style-name="P1"><text:span text:style-name="T6">o <text:s/>granicznej</text:span><text:span text:style-name="T7"> </text:span></text:p>
          </draw:text-box>
        </draw:frame>
        <draw:frame draw:style-name="gr5" draw:text-style-name="P6" draw:layer="layout" svg:width="13.824cm" svg:height="0.297cm" svg:x="3.387cm" svg:y="7.709cm">
          <draw:text-box>
            <text:p text:style-name="P1"><text:span text:style-name="T6">złośliwości i w <text:s/>stopniu zaawansowania klinicznego IA zachowując prokreacje, <text:s/>Około <text:s/>7% raka piersi dotyczy kobiet</text:span><text:span text:style-name="T7"> </text:span></text:p>
          </draw:text-box>
        </draw:frame>
        <draw:frame draw:style-name="gr5" draw:text-style-name="P6" draw:layer="layout" svg:width="13.891cm" svg:height="0.297cm" svg:x="3.387cm" svg:y="8.09cm">
          <draw:text-box>
            <text:p text:style-name="P1"><text:span text:style-name="T6">poniżej 40 roku życia, <text:s/>Wskazano, że ciąża po leczeniu raka piersi rozwija się prawidłowo, <text:s/>Podobnie, zarówno ciąża</text:span><text:span text:style-name="T7"> </text:span></text:p>
          </draw:text-box>
        </draw:frame>
        <draw:frame draw:style-name="gr5" draw:text-style-name="P6" draw:layer="layout" svg:width="13.841cm" svg:height="0.297cm" svg:x="3.362cm" svg:y="8.482cm">
          <draw:text-box>
            <text:p text:style-name="P1"><text:span text:style-name="T6">ja k i karmienie zdrową piersią nie mają <text:s/>wpływu na wzrost ryzyka <text:s/>wznowy raka piersi, <text:s/>Przy stosowaniu radioterapii</text:span><text:span text:style-name="T7"> </text:span></text:p>
          </draw:text-box>
        </draw:frame>
        <draw:frame draw:style-name="gr5" draw:text-style-name="P6" draw:layer="layout" svg:width="13.942cm" svg:height="0.297cm" svg:x="3.411cm" svg:y="8.87cm">
          <draw:text-box>
            <text:p text:style-name="P1"><text:span text:style-name="T6">w <text:s/>zależności od lokalizacji nowotworu u kobiet pragnących zachować płodność należy stosować osłony na przydatki</text:span><text:span text:style-name="T7"> </text:span></text:p>
          </draw:text-box>
        </draw:frame>
        <draw:frame draw:style-name="gr5" draw:text-style-name="P6" draw:layer="layout" svg:width="13.752cm" svg:height="0.297cm" svg:x="3.404cm" svg:y="9.251cm">
          <draw:text-box>
            <text:p text:style-name="P1"><text:span text:style-name="T6">lub wykonać relokację jajników, <text:s/>W razie konieczności stosowania chemioterapii obiecujące wyniki w <text:s/>oszczędzeniu</text:span><text:span text:style-name="T7"> </text:span></text:p>
          </draw:text-box>
        </draw:frame>
        <draw:frame draw:style-name="gr5" draw:text-style-name="P6" draw:layer="layout" svg:width="13.989cm" svg:height="0.297cm" svg:x="3.411cm" svg:y="9.643cm">
          <draw:text-box>
            <text:p text:style-name="P1"><text:span text:style-name="T6">funkcji rozrodczych jajników daje zastosowanie w <text:s/>trakcie jej trwania analogów GnRH, <text:s/>Coraz częściej również w tych</text:span><text:span text:style-name="T7"> </text:span></text:p>
          </draw:text-box>
        </draw:frame>
        <draw:frame draw:style-name="gr5" draw:text-style-name="P6" draw:layer="layout" svg:width="12.181cm" svg:height="0.297cm" svg:x="3.411cm" svg:y="10.031cm">
          <draw:text-box>
            <text:p text:style-name="P1"><text:span text:style-name="T6">trudnych sytuacjach bezpieczne rozwiązania oferują nowe techniki medycyny wspomaganego rozrodu,</text:span></text:p>
          </draw:text-box>
        </draw:frame>
        <draw:frame draw:style-name="gr6" draw:text-style-name="P7" draw:layer="layout" svg:width="2.58cm" svg:height="0.378cm" svg:x="3.955cm" svg:y="10.976cm">
          <draw:text-box>
            <text:p text:style-name="P1"><text:span text:style-name="T8">Słowa kluczowe: </text:span></text:p>
          </draw:text-box>
        </draw:frame>
        <draw:frame draw:style-name="gr7" draw:text-style-name="P8" draw:layer="layout" svg:width="2.737cm" svg:height="0.39cm" svg:x="6.869cm" svg:y="10.965cm">
          <draw:text-box>
            <text:p text:style-name="P1"><text:span text:style-name="T9">rak szyjki macicy </text:span></text:p>
          </draw:text-box>
        </draw:frame>
        <draw:frame draw:style-name="gr7" draw:text-style-name="P8" draw:layer="layout" svg:width="4.714cm" svg:height="0.39cm" svg:x="10.042cm" svg:y="10.965cm">
          <draw:text-box>
            <text:p text:style-name="P1"><text:span text:style-name="T9">rak endometrium / rak jajnika </text:span></text:p>
          </draw:text-box>
        </draw:frame>
        <draw:frame draw:style-name="gr7" draw:text-style-name="P8" draw:layer="layout" svg:width="1.547cm" svg:height="0.39cm" svg:x="15.367cm" svg:y="10.965cm">
          <draw:text-box>
            <text:p text:style-name="P1"><text:span text:style-name="T9">rak piersi</text:span><text:span text:style-name="T10"> </text:span></text:p>
          </draw:text-box>
        </draw:frame>
        <draw:frame draw:style-name="gr7" draw:text-style-name="P8" draw:layer="layout" svg:width="3.448cm" svg:height="0.39cm" svg:x="6.876cm" svg:y="11.395cm">
          <draw:text-box>
            <text:p text:style-name="P1"><text:span text:style-name="T9">zachowanie płodności /</text:span></text:p>
          </draw:text-box>
        </draw:frame>
        <draw:frame draw:style-name="gr12" draw:text-style-name="P13" draw:layer="layout" svg:width="8.003cm" svg:height="0.353cm" svg:x="2.007cm" svg:y="13.399cm">
          <draw:text-box>
            <text:p text:style-name="P1"><text:span text:style-name="T20">Delayed <text:s/>motherhood <text:s/>is <text:s/>often <text:s/>a <text:s/>reason <text:s/>why <text:s/>many <text:s/>women </text:span></text:p>
          </draw:text-box>
        </draw:frame>
        <draw:frame draw:style-name="gr12" draw:text-style-name="P13" draw:layer="layout" svg:width="8.422cm" svg:height="0.353cm" svg:x="1.397cm" svg:y="13.832cm">
          <draw:text-box>
            <text:p text:style-name="P1"><text:span text:style-name="T20">may develop <text:s/>cancer before they decide to conceive <text:s/>[1, 2, <text:s/>3, <text:s/>4]. </text:span></text:p>
          </draw:text-box>
        </draw:frame>
        <draw:frame draw:style-name="gr12" draw:text-style-name="P13" draw:layer="layout" svg:width="2.364cm" svg:height="0.353cm" svg:x="1.397cm" svg:y="14.256cm">
          <draw:text-box>
            <text:p text:style-name="P1"><text:span text:style-name="T20">As the incidence o</text:span></text:p>
          </draw:text-box>
        </draw:frame>
        <draw:frame draw:style-name="gr1" draw:text-style-name="P2" draw:layer="layout" svg:width="0.193cm" svg:height="0.221cm" svg:x="3.81cm" svg:y="14.36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3.955cm" svg:y="14.36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933cm" svg:height="0.353cm" svg:x="3.979cm" svg:y="14.256cm">
          <draw:text-box>
            <text:p text:style-name="P1"><text:span text:style-name="T20">malignant cancer increases with age, it affects </text:span></text:p>
          </draw:text-box>
        </draw:frame>
        <draw:frame draw:style-name="gr12" draw:text-style-name="P13" draw:layer="layout" svg:width="3.067cm" svg:height="0.353cm" svg:x="1.408cm" svg:y="14.669cm">
          <draw:text-box>
            <text:p text:style-name="P1"><text:span text:style-name="T20">an <text:s/>increasing number o</text:span></text:p>
          </draw:text-box>
        </draw:frame>
        <draw:frame draw:style-name="gr1" draw:text-style-name="P2" draw:layer="layout" svg:width="0.193cm" svg:height="0.221cm" svg:x="4.597cm" svg:y="14.77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4.741cm" svg:y="14.77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947cm" svg:height="0.353cm" svg:x="4.819cm" svg:y="14.669cm">
          <draw:text-box>
            <text:p text:style-name="P1"><text:span text:style-name="T20">pregnant women as well <text:s/>as nulliparas </text:span></text:p>
          </draw:text-box>
        </draw:frame>
        <draw:frame draw:style-name="gr12" draw:text-style-name="P13" draw:layer="layout" svg:width="8.486cm" svg:height="0.353cm" svg:x="1.422cm" svg:y="15.102cm">
          <draw:text-box>
            <text:p text:style-name="P1"><text:span text:style-name="T20">[1, <text:s/>2, <text:s/>6, <text:s/>7, <text:s/>8]. <text:s/>Numerous <text:s/>women <text:s/>who <text:s/>suffered <text:s/>from <text:s/>cancer, </text:span></text:p>
          </draw:text-box>
        </draw:frame>
        <draw:frame draw:style-name="gr12" draw:text-style-name="P13" draw:layer="layout" svg:width="8.219cm" svg:height="0.353cm" svg:x="1.408cm" svg:y="15.515cm">
          <draw:text-box>
            <text:p text:style-name="P1"><text:span text:style-name="T20">not infrequently in childhood, <text:s/>often express their desire to bear </text:span></text:p>
          </draw:text-box>
        </draw:frame>
        <draw:frame draw:style-name="gr12" draw:text-style-name="P13" draw:layer="layout" svg:width="2.868cm" svg:height="0.353cm" svg:x="1.415cm" svg:y="15.939cm">
          <draw:text-box>
            <text:p text:style-name="P1"><text:span text:style-name="T20">children [2, 3, 4, 5, 6].</text:span></text:p>
          </draw:text-box>
        </draw:frame>
        <draw:frame draw:style-name="gr12" draw:text-style-name="P13" draw:layer="layout" svg:width="2.766cm" svg:height="0.353cm" svg:x="2.007cm" svg:y="16.372cm">
          <draw:text-box>
            <text:p text:style-name="P1"><text:span text:style-name="T20">Moreover, the issue o</text:span></text:p>
          </draw:text-box>
        </draw:frame>
        <draw:frame draw:style-name="gr1" draw:text-style-name="P2" draw:layer="layout" svg:width="0.193cm" svg:height="0.221cm" svg:x="4.893cm" svg:y="16.48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5.038cm" svg:y="16.48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722cm" svg:height="0.353cm" svg:x="5.098cm" svg:y="16.372cm">
          <draw:text-box>
            <text:p text:style-name="P1"><text:span text:style-name="T20">oncologic treatment applies to many </text:span></text:p>
          </draw:text-box>
        </draw:frame>
        <draw:frame draw:style-name="gr12" draw:text-style-name="P13" draw:layer="layout" svg:width="8.261cm" svg:height="0.353cm" svg:x="1.408cm" svg:y="16.785cm">
          <draw:text-box>
            <text:p text:style-name="P1"><text:span text:style-name="T20">young women who <text:s/>still have not made the <text:s/>decision about their </text:span></text:p>
          </draw:text-box>
        </draw:frame>
        <draw:frame draw:style-name="gr12" draw:text-style-name="P13" draw:layer="layout" svg:width="8.655cm" svg:height="0.353cm" svg:x="1.408cm" svg:y="17.219cm">
          <draw:text-box>
            <text:p text:style-name="P1"><text:span text:style-name="T20">possible <text:s/>motherhood. <text:s/>A <text:s/>study <text:s/>in <text:s/>over <text:s/>1000 <text:s/>women <text:s/>diagnosed </text:span></text:p>
          </draw:text-box>
        </draw:frame>
        <draw:frame draw:style-name="gr12" draw:text-style-name="P13" draw:layer="layout" svg:width="4.371cm" svg:height="0.353cm" svg:x="1.397cm" svg:y="17.642cm">
          <draw:text-box>
            <text:p text:style-name="P1"><text:span text:style-name="T20">with <text:s/>cancer <text:s/>between <text:s/>the <text:s/>ages <text:s/>o</text:span></text:p>
          </draw:text-box>
        </draw:frame>
        <draw:frame draw:style-name="gr1" draw:text-style-name="P2" draw:layer="layout" svg:width="0.193cm" svg:height="0.221cm" svg:x="5.853cm" svg:y="17.75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5.994cm" svg:y="17.75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901cm" svg:height="0.353cm" svg:x="6.138cm" svg:y="17.642cm">
          <draw:text-box>
            <text:p text:style-name="P1"><text:span text:style-name="T20">18 <text:s/>to <text:s/>40 <text:s/>years <text:s/>showed <text:s/>that </text:span></text:p>
          </draw:text-box>
        </draw:frame>
        <draw:frame draw:style-name="gr12" draw:text-style-name="P13" draw:layer="layout" svg:width="2.368cm" svg:height="0.353cm" svg:x="1.415cm" svg:y="18.055cm">
          <draw:text-box>
            <text:p text:style-name="P1"><text:span text:style-name="T20">only under 60% <text:s/>o</text:span></text:p>
          </draw:text-box>
        </draw:frame>
        <draw:frame draw:style-name="gr1" draw:text-style-name="P2" draw:layer="layout" svg:width="0.193cm" svg:height="0.221cm" svg:x="3.845cm" svg:y="18.162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3.988cm" svg:y="18.162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442cm" svg:height="0.353cm" svg:x="4.057cm" svg:y="18.055cm">
          <draw:text-box>
            <text:p text:style-name="P1"><text:span text:style-name="T20">them received information about the risk o</text:span></text:p>
          </draw:text-box>
        </draw:frame>
        <draw:frame draw:style-name="gr1" draw:text-style-name="P2" draw:layer="layout" svg:width="0.193cm" svg:height="0.221cm" svg:x="9.846cm" svg:y="18.162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9.982cm" svg:y="18.162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8.503cm" svg:height="0.353cm" svg:x="1.408cm" svg:y="18.489cm">
          <draw:text-box>
            <text:p text:style-name="P1"><text:span text:style-name="T20">treatment-related infertility from their oncologists, and only about </text:span></text:p>
          </draw:text-box>
        </draw:frame>
        <draw:frame draw:style-name="gr12" draw:text-style-name="P13" draw:layer="layout" svg:width="8.469cm" svg:height="0.353cm" svg:x="1.422cm" svg:y="18.902cm">
          <draw:text-box>
            <text:p text:style-name="P1"><text:span text:style-name="T20">5% were referred to a consult with a reproductive endocrinologist </text:span></text:p>
          </draw:text-box>
        </draw:frame>
        <draw:frame draw:style-name="gr12" draw:text-style-name="P13" draw:layer="layout" svg:width="8.397cm" svg:height="0.353cm" svg:x="1.432cm" svg:y="19.325cm">
          <draw:text-box>
            <text:p text:style-name="P1"><text:span text:style-name="T20">[9]. Needless to say, the decision about initiating fertility-sparing </text:span></text:p>
          </draw:text-box>
        </draw:frame>
        <draw:frame draw:style-name="gr12" draw:text-style-name="P13" draw:layer="layout" svg:width="5.836cm" svg:height="0.353cm" svg:x="1.408cm" svg:y="19.759cm">
          <draw:text-box>
            <text:p text:style-name="P1"><text:span text:style-name="T20">treatment <text:s/>should be established at the time <text:s/>o</text:span></text:p>
          </draw:text-box>
        </draw:frame>
        <draw:frame draw:style-name="gr1" draw:text-style-name="P2" draw:layer="layout" svg:width="0.193cm" svg:height="0.221cm" svg:x="7.461cm" svg:y="19.86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7.602cm" svg:y="19.86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343cm" svg:height="0.353cm" svg:x="7.68cm" svg:y="19.759cm">
          <draw:text-box>
            <text:p text:style-name="P1"><text:span text:style-name="T20">diagnosis, <text:s/>before </text:span></text:p>
          </draw:text-box>
        </draw:frame>
        <draw:frame draw:style-name="gr12" draw:text-style-name="P13" draw:layer="layout" svg:width="4.384cm" svg:height="0.353cm" svg:x="1.415cm" svg:y="20.182cm">
          <draw:text-box>
            <text:p text:style-name="P1"><text:span text:style-name="T20">any oncologic treatment is started.</text:span></text:p>
          </draw:text-box>
        </draw:frame>
        <draw:frame draw:style-name="gr12" draw:text-style-name="P13" draw:layer="layout" svg:width="2.707cm" svg:height="0.353cm" svg:x="2.014cm" svg:y="20.606cm">
          <draw:text-box>
            <text:p text:style-name="P1"><text:span text:style-name="T20">In 2012, over <text:s/>10% o</text:span></text:p>
          </draw:text-box>
        </draw:frame>
        <draw:frame draw:style-name="gr1" draw:text-style-name="P2" draw:layer="layout" svg:width="0.193cm" svg:height="0.221cm" svg:x="4.759cm" svg:y="20.71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4.902cm" svg:y="20.71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862cm" svg:height="0.353cm" svg:x="4.964cm" svg:y="20.606cm">
          <draw:text-box>
            <text:p text:style-name="P1"><text:span text:style-name="T20">female cancers diagnosed in the USA </text:span></text:p>
          </draw:text-box>
        </draw:frame>
        <draw:frame draw:style-name="gr12" draw:text-style-name="P13" draw:layer="layout" svg:width="2.36cm" svg:height="0.353cm" svg:x="1.415cm" svg:y="21.029cm">
          <draw:text-box>
            <text:p text:style-name="P1"><text:span text:style-name="T20">affected women <text:s/>o</text:span></text:p>
          </draw:text-box>
        </draw:frame>
        <draw:frame draw:style-name="gr1" draw:text-style-name="P2" draw:layer="layout" svg:width="0.193cm" svg:height="0.221cm" svg:x="3.87cm" svg:y="21.13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4.013cm" svg:y="21.13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747cm" svg:height="0.353cm" svg:x="4.117cm" svg:y="21.029cm">
          <draw:text-box>
            <text:p text:style-name="P1"><text:span text:style-name="T20">childbearing <text:s/>age <text:s/>[7, <text:s/>8]. <text:s/>The <text:s/>occurrence <text:s/>o</text:span></text:p>
          </draw:text-box>
        </draw:frame>
        <draw:frame draw:style-name="gr1" draw:text-style-name="P2" draw:layer="layout" svg:width="0.193cm" svg:height="0.221cm" svg:x="9.846cm" svg:y="21.13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9.982cm" svg:y="21.13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8.278cm" svg:height="0.353cm" svg:x="1.415cm" svg:y="21.442cm">
          <draw:text-box>
            <text:p text:style-name="P1"><text:span text:style-name="T20">cancer during pregnancy has been estimated at <text:s/>1/1000 pregnant </text:span></text:p>
          </draw:text-box>
        </draw:frame>
        <draw:frame draw:style-name="gr12" draw:text-style-name="P13" draw:layer="layout" svg:width="1.018cm" svg:height="0.353cm" svg:x="1.408cm" svg:y="21.865cm">
          <draw:text-box>
            <text:p text:style-name="P1"><text:span text:style-name="T20">women </text:span></text:p>
          </draw:text-box>
        </draw:frame>
        <draw:frame draw:style-name="gr12" draw:text-style-name="P13" draw:layer="layout" svg:width="1.213cm" svg:height="0.353cm" svg:x="2.6cm" svg:y="21.865cm">
          <draw:text-box>
            <text:p text:style-name="P1"><text:span text:style-name="T20">globally. </text:span></text:p>
          </draw:text-box>
        </draw:frame>
        <draw:frame draw:style-name="gr12" draw:text-style-name="P13" draw:layer="layout" svg:width="1.78cm" svg:height="0.353cm" svg:x="3.962cm" svg:y="21.865cm">
          <draw:text-box>
            <text:p text:style-name="P1"><text:span text:style-name="T20">Premalignant </text:span></text:p>
          </draw:text-box>
        </draw:frame>
        <draw:frame draw:style-name="gr12" draw:text-style-name="P13" draw:layer="layout" svg:width="1.086cm" svg:height="0.353cm" svg:x="5.935cm" svg:y="21.865cm">
          <draw:text-box>
            <text:p text:style-name="P1"><text:span text:style-name="T20">cervical </text:span></text:p>
          </draw:text-box>
        </draw:frame>
        <draw:frame draw:style-name="gr12" draw:text-style-name="P13" draw:layer="layout" svg:width="1.048cm" svg:height="0.353cm" svg:x="7.197cm" svg:y="21.865cm">
          <draw:text-box>
            <text:p text:style-name="P1"><text:span text:style-name="T20">lesions, </text:span></text:p>
          </draw:text-box>
        </draw:frame>
        <draw:frame draw:style-name="gr12" draw:text-style-name="P13" draw:layer="layout" svg:width="0.345cm" svg:height="0.353cm" svg:x="8.407cm" svg:y="21.865cm">
          <draw:text-box>
            <text:p text:style-name="P1"><text:span text:style-name="T20">as </text:span></text:p>
          </draw:text-box>
        </draw:frame>
        <draw:frame draw:style-name="gr12" draw:text-style-name="P13" draw:layer="layout" svg:width="0.629cm" svg:height="0.353cm" svg:x="8.89cm" svg:y="21.865cm">
          <draw:text-box>
            <text:p text:style-name="P1"><text:span text:style-name="T20">well </text:span></text:p>
          </draw:text-box>
        </draw:frame>
        <draw:frame draw:style-name="gr12" draw:text-style-name="P13" draw:layer="layout" svg:width="0.345cm" svg:height="0.353cm" svg:x="9.685cm" svg:y="21.865cm">
          <draw:text-box>
            <text:p text:style-name="P1"><text:span text:style-name="T20">as </text:span></text:p>
          </draw:text-box>
        </draw:frame>
        <draw:frame draw:style-name="gr12" draw:text-style-name="P13" draw:layer="layout" svg:width="8.325cm" svg:height="0.353cm" svg:x="1.415cm" svg:y="22.289cm">
          <draw:text-box>
            <text:p text:style-name="P1"><text:span text:style-name="T20">cervical <text:s/>cancer and breast cancer, <text:s/>are <text:s/>among the most frequent </text:span></text:p>
          </draw:text-box>
        </draw:frame>
        <draw:frame draw:style-name="gr12" draw:text-style-name="P13" draw:layer="layout" svg:width="8.503cm" svg:height="0.353cm" svg:x="1.408cm" svg:y="22.722cm">
          <draw:text-box>
            <text:p text:style-name="P1"><text:span text:style-name="T20">malignancies <text:s/>detected <text:s/>during <text:s/>pregnancy, <text:s/>with <text:s/>melanomas <text:s/>and </text:span></text:p>
          </draw:text-box>
        </draw:frame>
        <draw:frame draw:style-name="gr12" draw:text-style-name="P13" draw:layer="layout" svg:width="8.545cm" svg:height="0.353cm" svg:x="1.408cm" svg:y="23.135cm">
          <draw:text-box>
            <text:p text:style-name="P1"><text:span text:style-name="T20">hematologic <text:s/>cancers <text:s/>as <text:s/>significantly less common <text:s/>[1]. <text:s/>Cervical </text:span></text:p>
          </draw:text-box>
        </draw:frame>
        <draw:frame draw:style-name="gr12" draw:text-style-name="P13" draw:layer="layout" svg:width="8.422cm" svg:height="0.353cm" svg:x="1.415cm" svg:y="23.559cm">
          <draw:text-box>
            <text:p text:style-name="P1"><text:span text:style-name="T20">cancer remains <text:s/>to <text:s/>be <text:s/>the <text:s/>most <text:s/>frequently <text:s/>diagnosed neoplasm </text:span></text:p>
          </draw:text-box>
        </draw:frame>
        <draw:frame draw:style-name="gr12" draw:text-style-name="P13" draw:layer="layout" svg:width="0.317cm" svg:height="0.353cm" svg:x="1.415cm" svg:y="23.982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1.577cm" svg:y="24.089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.718cm" svg:y="24.089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651cm" svg:height="0.353cm" svg:x="1.789cm" svg:y="23.982cm">
          <draw:text-box>
            <text:p text:style-name="P1"><text:span text:style-name="T20">the <text:s/>genital tract in women o</text:span></text:p>
          </draw:text-box>
        </draw:frame>
        <draw:frame draw:style-name="gr1" draw:text-style-name="P2" draw:layer="layout" svg:width="0.193cm" svg:height="0.221cm" svg:x="5.588cm" svg:y="24.089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5.733cm" svg:y="24.089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341cm" svg:height="0.353cm" svg:x="5.81cm" svg:y="23.982cm">
          <draw:text-box>
            <text:p text:style-name="P1"><text:span text:style-name="T20">childbearing age <text:s/>[2, <text:s/>3, <text:s/>10, <text:s/>11]. </text:span></text:p>
          </draw:text-box>
        </draw:frame>
        <draw:frame draw:style-name="gr12" draw:text-style-name="P13" draw:layer="layout" svg:width="2.838cm" svg:height="0.353cm" svg:x="1.408cm" svg:y="24.416cm">
          <draw:text-box>
            <text:p text:style-name="P1"><text:span text:style-name="T20">Approximately 20% o</text:span></text:p>
          </draw:text-box>
        </draw:frame>
        <draw:frame draw:style-name="gr1" draw:text-style-name="P2" draw:layer="layout" svg:width="0.193cm" svg:height="0.221cm" svg:x="4.329cm" svg:y="24.52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4.47cm" svg:y="24.52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412cm" svg:height="0.353cm" svg:x="4.512cm" svg:y="24.416cm">
          <draw:text-box>
            <text:p text:style-name="P1"><text:span text:style-name="T20">cervical cancer patients are up to 40 years </text:span></text:p>
          </draw:text-box>
        </draw:frame>
        <draw:frame draw:style-name="gr12" draw:text-style-name="P13" draw:layer="layout" svg:width="0.317cm" svg:height="0.353cm" svg:x="1.415cm" svg:y="24.829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1.577cm" svg:y="24.93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.718cm" svg:y="24.93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8.054cm" svg:height="0.353cm" svg:x="1.771cm" svg:y="24.829cm">
          <draw:text-box>
            <text:p text:style-name="P1"><text:span text:style-name="T20">age, with early stage cervical cancer, i.e. carcinoma in situ and </text:span></text:p>
          </draw:text-box>
        </draw:frame>
        <draw:frame draw:style-name="gr12" draw:text-style-name="P13" draw:layer="layout" svg:width="5.797cm" svg:height="0.353cm" svg:x="1.422cm" svg:y="25.252cm">
          <draw:text-box>
            <text:p text:style-name="P1"><text:span text:style-name="T20">stage <text:s/>IA cancer, <text:s/>diagnosed <text:s/>in <text:s/>over <text:s/>60% <text:s/>o</text:span></text:p>
          </draw:text-box>
        </draw:frame>
        <draw:frame draw:style-name="gr1" draw:text-style-name="P2" draw:layer="layout" svg:width="0.193cm" svg:height="0.221cm" svg:x="7.172cm" svg:y="25.359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7.315cm" svg:y="25.359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589cm" svg:height="0.353cm" svg:x="7.401cm" svg:y="25.252cm">
          <draw:text-box>
            <text:p text:style-name="P1"><text:span text:style-name="T20">women <text:s/>in that <text:s/>age </text:span></text:p>
          </draw:text-box>
        </draw:frame>
        <draw:frame draw:style-name="gr12" draw:text-style-name="P13" draw:layer="layout" svg:width="6.344cm" svg:height="0.353cm" svg:x="1.415cm" svg:y="25.686cm">
          <draw:text-box>
            <text:p text:style-name="P1"><text:span text:style-name="T20">group <text:s/>[10]. <text:s/>The <text:s/>long <text:s/>and multi-step <text:s/>process <text:s/>o</text:span></text:p>
          </draw:text-box>
        </draw:frame>
        <draw:frame draw:style-name="gr1" draw:text-style-name="P2" draw:layer="layout" svg:width="0.193cm" svg:height="0.221cm" svg:x="7.782cm" svg:y="25.79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7.925cm" svg:y="25.79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954cm" svg:height="0.353cm" svg:x="8.019cm" svg:y="25.686cm">
          <draw:text-box>
            <text:p text:style-name="P1"><text:span text:style-name="T20">carcinogenesis </text:span></text:p>
          </draw:text-box>
        </draw:frame>
        <draw:frame draw:style-name="gr12" draw:text-style-name="P13" draw:layer="layout" svg:width="8.689cm" svg:height="0.353cm" svg:x="1.408cm" svg:y="26.099cm">
          <draw:text-box>
            <text:p text:style-name="P1"><text:span text:style-name="T20">within the <text:s/>cervix, <text:s/>from CIN <text:s/>1 <text:s/>to <text:s/>invasive <text:s/>cancer <text:s/>(often <text:s/>lasting </text:span></text:p>
          </draw:text-box>
        </draw:frame>
        <draw:frame draw:style-name="gr12" draw:text-style-name="P13" draw:layer="layout" svg:width="8.304cm" svg:height="0.353cm" svg:x="1.415cm" svg:y="26.532cm">
          <draw:text-box>
            <text:p text:style-name="P1"><text:span text:style-name="T20">for many years), the ability to observe the <text:s/>cervix, <text:s/>and two non- </text:span></text:p>
          </draw:text-box>
        </draw:frame>
        <draw:frame draw:style-name="gr12" draw:text-style-name="P13" draw:layer="layout" svg:width="4.019cm" svg:height="0.353cm" svg:x="1.415cm" svg:y="26.956cm">
          <draw:text-box>
            <text:p text:style-name="P1"><text:span text:style-name="T20">invasive <text:s/>diagnostic methods <text:s/>o</text:span></text:p>
          </draw:text-box>
        </draw:frame>
        <draw:frame draw:style-name="gr1" draw:text-style-name="P2" draw:layer="layout" svg:width="0.193cm" svg:height="0.221cm" svg:x="5.503cm" svg:y="27.06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5.648cm" svg:y="27.06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231cm" svg:height="0.353cm" svg:x="5.733cm" svg:y="26.956cm">
          <draw:text-box>
            <text:p text:style-name="P1"><text:span text:style-name="T20">cytology <text:s/>and colposcopy <text:s/>allow </text:span></text:p>
          </draw:text-box>
        </draw:frame>
        <draw:frame draw:style-name="gr12" draw:text-style-name="P13" draw:layer="layout" svg:width="8.426cm" svg:height="0.353cm" svg:x="1.408cm" svg:y="27.369cm">
          <draw:text-box>
            <text:p text:style-name="P1"><text:span text:style-name="T20">to <text:s/>detect <text:s/>both, <text:s/>premalignant <text:s/>lesions <text:s/>and <text:s/>a <text:s/>large <text:s/>proportion <text:s/>o</text:span></text:p>
          </draw:text-box>
        </draw:frame>
        <draw:frame draw:style-name="gr1" draw:text-style-name="P2" draw:layer="layout" svg:width="0.193cm" svg:height="0.221cm" svg:x="9.846cm" svg:y="27.476cm">
          <draw:text-box>
            <text:p text:style-name="P1"><text:span text:style-name="T15">f</text:span></text:p>
          </draw:text-box>
        </draw:frame>
        <draw:frame draw:style-name="gr12" draw:text-style-name="P13" draw:layer="layout" svg:width="8.49cm" svg:height="0.353cm" svg:x="10.559cm" svg:y="13.399cm">
          <draw:text-box>
            <text:p text:style-name="P1"><text:span text:style-name="T20">cervical cancer in its preclinical stage (IA) and early clinical stage </text:span></text:p>
          </draw:text-box>
        </draw:frame>
        <draw:frame draw:style-name="gr12" draw:text-style-name="P13" draw:layer="layout" svg:width="2.44cm" svg:height="0.353cm" svg:x="10.566cm" svg:y="13.822cm">
          <draw:text-box>
            <text:p text:style-name="P1"><text:span text:style-name="T20">(IB1 with lesions o</text:span></text:p>
          </draw:text-box>
        </draw:frame>
        <draw:frame draw:style-name="gr1" draw:text-style-name="P2" draw:layer="layout" svg:width="0.193cm" svg:height="0.221cm" svg:x="13.032cm" svg:y="13.929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3.174cm" svg:y="13.929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608cm" svg:height="0.353cm" svg:x="13.208cm" svg:y="13.822cm">
          <draw:text-box>
            <text:p text:style-name="P1"><text:span text:style-name="T20">&lt;2cm in diameter). In these stages o</text:span></text:p>
          </draw:text-box>
        </draw:frame>
        <draw:frame draw:style-name="gr1" draw:text-style-name="P2" draw:layer="layout" svg:width="0.193cm" svg:height="0.221cm" svg:x="17.889cm" svg:y="13.929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8.034cm" svg:y="13.929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086cm" svg:height="0.353cm" svg:x="18.059cm" svg:y="13.822cm">
          <draw:text-box>
            <text:p text:style-name="P1"><text:span text:style-name="T20">cervical </text:span></text:p>
          </draw:text-box>
        </draw:frame>
        <draw:frame draw:style-name="gr12" draw:text-style-name="P13" draw:layer="layout" svg:width="8.236cm" svg:height="0.353cm" svg:x="10.559cm" svg:y="14.256cm">
          <draw:text-box>
            <text:p text:style-name="P1"><text:span text:style-name="T20">cancer, when metastases are an unexpected occurrence and only </text:span></text:p>
          </draw:text-box>
        </draw:frame>
        <draw:frame draw:style-name="gr12" draw:text-style-name="P13" draw:layer="layout" svg:width="7.182cm" svg:height="0.353cm" svg:x="10.559cm" svg:y="14.679cm">
          <draw:text-box>
            <text:p text:style-name="P1"><text:span text:style-name="T20">isolated <text:s/>cancer <text:s/>cells <text:s/>are <text:s/>found <text:s/>in <text:s/>the <text:s/>lymph <text:s/>nodes, </text:span></text:p>
          </draw:text-box>
        </draw:frame>
        <draw:frame draw:style-name="gr12" draw:text-style-name="P13" draw:layer="layout" svg:width="1.056cm" svg:height="0.353cm" svg:x="18.101cm" svg:y="14.679cm">
          <draw:text-box>
            <text:p text:style-name="P1"><text:span text:style-name="T20">genital- </text:span></text:p>
          </draw:text-box>
        </draw:frame>
        <draw:frame draw:style-name="gr12" draw:text-style-name="P13" draw:layer="layout" svg:width="8.481cm" svg:height="0.353cm" svg:x="10.566cm" svg:y="15.092cm">
          <draw:text-box>
            <text:p text:style-name="P1"><text:span text:style-name="T20">sparing <text:s/>surgical <text:s/>treatment, <text:s/>i.e. <text:s/>surgical <text:s/>conization <text:s/>and vaginal </text:span></text:p>
          </draw:text-box>
        </draw:frame>
        <draw:frame draw:style-name="gr12" draw:text-style-name="P13" draw:layer="layout" svg:width="8.304cm" svg:height="0.353cm" svg:x="10.552cm" svg:y="15.515cm">
          <draw:text-box>
            <text:p text:style-name="P1"><text:span text:style-name="T20">radical trachelectomy with laparoscopic lymphadenectomy, may </text:span></text:p>
          </draw:text-box>
        </draw:frame>
        <draw:frame draw:style-name="gr12" draw:text-style-name="P13" draw:layer="layout" svg:width="4.756cm" svg:height="0.353cm" svg:x="10.552cm" svg:y="15.949cm">
          <draw:text-box>
            <text:p text:style-name="P1"><text:span text:style-name="T20">be <text:s/>implemented. <text:s/>The <text:s/>advantages <text:s/>o</text:span></text:p>
          </draw:text-box>
        </draw:frame>
        <draw:frame draw:style-name="gr1" draw:text-style-name="P2" draw:layer="layout" svg:width="0.193cm" svg:height="0.221cm" svg:x="15.258cm" svg:y="16.05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5.4cm" svg:y="16.05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507cm" svg:height="0.353cm" svg:x="15.487cm" svg:y="15.949cm">
          <draw:text-box>
            <text:p text:style-name="P1"><text:span text:style-name="T20">such procedures have been </text:span></text:p>
          </draw:text-box>
        </draw:frame>
        <draw:frame draw:style-name="gr12" draw:text-style-name="P13" draw:layer="layout" svg:width="8.38cm" svg:height="0.353cm" svg:x="10.552cm" svg:y="16.362cm">
          <draw:text-box>
            <text:p text:style-name="P1"><text:span text:style-name="T20">reported by numerous authors [12,13,14]. In our research, 76.5% </text:span></text:p>
          </draw:text-box>
        </draw:frame>
        <draw:frame draw:style-name="gr12" draw:text-style-name="P13" draw:layer="layout" svg:width="0.317cm" svg:height="0.353cm" svg:x="10.559cm" svg:y="16.785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10.728cm" svg:y="16.892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0.871cm" svg:y="16.892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8.003cm" svg:height="0.353cm" svg:x="10.915cm" svg:y="16.785cm">
          <draw:text-box>
            <text:p text:style-name="P1"><text:span text:style-name="T20">women after surgical conization achieved pregnancy and 90% </text:span></text:p>
          </draw:text-box>
        </draw:frame>
        <draw:frame draw:style-name="gr12" draw:text-style-name="P13" draw:layer="layout" svg:width="4.422cm" svg:height="0.353cm" svg:x="10.559cm" svg:y="17.209cm">
          <draw:text-box>
            <text:p text:style-name="P1"><text:span text:style-name="T20">delivered at term, whereas <text:s/>50% <text:s/>o</text:span></text:p>
          </draw:text-box>
        </draw:frame>
        <draw:frame draw:style-name="gr1" draw:text-style-name="P2" draw:layer="layout" svg:width="0.193cm" svg:height="0.221cm" svg:x="15.113cm" svg:y="17.31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5.258cm" svg:y="17.31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643cm" svg:height="0.353cm" svg:x="15.325cm" svg:y="17.209cm">
          <draw:text-box>
            <text:p text:style-name="P1"><text:span text:style-name="T20">women after vaginal radical </text:span></text:p>
          </draw:text-box>
        </draw:frame>
        <draw:frame draw:style-name="gr12" draw:text-style-name="P13" draw:layer="layout" svg:width="1.882cm" svg:height="0.353cm" svg:x="10.552cm" svg:y="17.632cm">
          <draw:text-box>
            <text:p text:style-name="P1"><text:span text:style-name="T20">trachelectomy </text:span></text:p>
          </draw:text-box>
        </draw:frame>
        <draw:frame draw:style-name="gr12" draw:text-style-name="P13" draw:layer="layout" svg:width="0.65cm" svg:height="0.353cm" svg:x="12.624cm" svg:y="17.632cm">
          <draw:text-box>
            <text:p text:style-name="P1"><text:span text:style-name="T20">with </text:span></text:p>
          </draw:text-box>
        </draw:frame>
        <draw:frame draw:style-name="gr12" draw:text-style-name="P13" draw:layer="layout" svg:width="1.691cm" svg:height="0.353cm" svg:x="13.42cm" svg:y="17.632cm">
          <draw:text-box>
            <text:p text:style-name="P1"><text:span text:style-name="T20">laparoscopic </text:span></text:p>
          </draw:text-box>
        </draw:frame>
        <draw:frame draw:style-name="gr12" draw:text-style-name="P13" draw:layer="layout" svg:width="2.436cm" svg:height="0.353cm" svg:x="15.291cm" svg:y="17.632cm">
          <draw:text-box>
            <text:p text:style-name="P1"><text:span text:style-name="T20">lymphadenectomy </text:span></text:p>
          </draw:text-box>
        </draw:frame>
        <draw:frame draw:style-name="gr12" draw:text-style-name="P13" draw:layer="layout" svg:width="1.213cm" svg:height="0.353cm" svg:x="17.932cm" svg:y="17.632cm">
          <draw:text-box>
            <text:p text:style-name="P1"><text:span text:style-name="T20">achieved </text:span></text:p>
          </draw:text-box>
        </draw:frame>
        <draw:frame draw:style-name="gr12" draw:text-style-name="P13" draw:layer="layout" svg:width="8.346cm" svg:height="0.353cm" svg:x="10.552cm" svg:y="18.066cm">
          <draw:text-box>
            <text:p text:style-name="P1"><text:span text:style-name="T20">pregnancy and 50% delivered at term. <text:s/>It <text:s/>should be <text:s/>emphasized </text:span></text:p>
          </draw:text-box>
        </draw:frame>
        <draw:frame draw:style-name="gr12" draw:text-style-name="P13" draw:layer="layout" svg:width="8.354cm" svg:height="0.353cm" svg:x="10.552cm" svg:y="18.479cm">
          <draw:text-box>
            <text:p text:style-name="P1"><text:span text:style-name="T20">that <text:s/>pregnancy <text:s/>after <text:s/>vaginal <text:s/>radical <text:s/>trachelectomy <text:s/>should <text:s/>be </text:span></text:p>
          </draw:text-box>
        </draw:frame>
        <draw:frame draw:style-name="gr12" draw:text-style-name="P13" draw:layer="layout" svg:width="1.619cm" svg:height="0.353cm" svg:x="10.552cm" svg:y="18.912cm">
          <draw:text-box>
            <text:p text:style-name="P1"><text:span text:style-name="T20">regarded <text:s/>as </text:span></text:p>
          </draw:text-box>
        </draw:frame>
        <draw:frame draw:style-name="gr12" draw:text-style-name="P13" draw:layer="layout" svg:width="6.437cm" svg:height="0.353cm" svg:x="12.337cm" svg:y="18.912cm">
          <draw:text-box>
            <text:p text:style-name="P1"><text:span text:style-name="T20">a <text:s/>high-risk <text:s/>pregnancy, <text:s/>with <text:s/>higher <text:s/>incidence <text:s/>o</text:span></text:p>
          </draw:text-box>
        </draw:frame>
        <draw:frame draw:style-name="gr1" draw:text-style-name="P2" draw:layer="layout" svg:width="0.193cm" svg:height="0.221cm" svg:x="19.001cm" svg:y="19.02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9.135cm" svg:y="19.02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34cm" svg:height="0.353cm" svg:x="10.559cm" svg:y="19.336cm">
          <draw:text-box>
            <text:p text:style-name="P1"><text:span text:style-name="T20">chorioamnionitis <text:s/>and <text:s/>preterm <text:s/>rupture <text:s/>o</text:span></text:p>
          </draw:text-box>
        </draw:frame>
        <draw:frame draw:style-name="gr1" draw:text-style-name="P2" draw:layer="layout" svg:width="0.193cm" svg:height="0.221cm" svg:x="16.055cm" svg:y="19.44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6.196cm" svg:y="19.44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775cm" svg:height="0.353cm" svg:x="16.309cm" svg:y="19.336cm">
          <draw:text-box>
            <text:p text:style-name="P1"><text:span text:style-name="T20">membrane <text:s/>(PROM), </text:span></text:p>
          </draw:text-box>
        </draw:frame>
        <draw:frame draw:style-name="gr12" draw:text-style-name="P13" draw:layer="layout" svg:width="8.359cm" svg:height="0.353cm" svg:x="10.559cm" svg:y="19.759cm">
          <draw:text-box>
            <text:p text:style-name="P1"><text:span text:style-name="T20">often resulting in premature delivery. <text:s/>Some clinicians attempted </text:span></text:p>
          </draw:text-box>
        </draw:frame>
        <draw:frame draw:style-name="gr12" draw:text-style-name="P13" draw:layer="layout" svg:width="6.221cm" svg:height="0.353cm" svg:x="10.548cm" svg:y="20.172cm">
          <draw:text-box>
            <text:p text:style-name="P1"><text:span text:style-name="T20">to <text:s/>implement <text:s/>genital-sparing <text:s/>treatment <text:s/>in <text:s/>sub</text:span></text:p>
          </draw:text-box>
        </draw:frame>
        <draw:frame draw:style-name="gr1" draw:text-style-name="P2" draw:layer="layout" svg:width="0.193cm" svg:height="0.221cm" svg:x="16.898cm" svg:y="20.279cm">
          <draw:text-box>
            <text:p text:style-name="P1"><text:span text:style-name="T15">j</text:span></text:p>
          </draw:text-box>
        </draw:frame>
        <draw:frame draw:style-name="gr12" draw:text-style-name="P13" draw:layer="layout" svg:width="2.114cm" svg:height="0.353cm" svg:x="17.025cm" svg:y="20.172cm">
          <draw:text-box>
            <text:p text:style-name="P1"><text:span text:style-name="T20">ects <text:s/>with <text:s/>more </text:span></text:p>
          </draw:text-box>
        </draw:frame>
        <draw:frame draw:style-name="gr12" draw:text-style-name="P13" draw:layer="layout" svg:width="8.625cm" svg:height="0.353cm" svg:x="10.566cm" svg:y="20.595cm">
          <draw:text-box>
            <text:p text:style-name="P1"><text:span text:style-name="T20">advanced cervical <text:s/>cancer, <text:s/>e.g. <text:s/>clinical <text:s/>stages <text:s/>IB2 <text:s/>and IIA, <text:s/>first </text:span></text:p>
          </draw:text-box>
        </draw:frame>
        <draw:frame draw:style-name="gr12" draw:text-style-name="P13" draw:layer="layout" svg:width="0.777cm" svg:height="0.353cm" svg:x="10.559cm" svg:y="21.019cm">
          <draw:text-box>
            <text:p text:style-name="P1"><text:span text:style-name="T20">using </text:span></text:p>
          </draw:text-box>
        </draw:frame>
        <draw:frame draw:style-name="gr12" draw:text-style-name="P13" draw:layer="layout" svg:width="1.886cm" svg:height="0.353cm" svg:x="11.464cm" svg:y="21.019cm">
          <draw:text-box>
            <text:p text:style-name="P1"><text:span text:style-name="T20">chemotherapy </text:span></text:p>
          </draw:text-box>
        </draw:frame>
        <draw:frame draw:style-name="gr12" draw:text-style-name="P13" draw:layer="layout" svg:width="3.634cm" svg:height="0.353cm" svg:x="13.529cm" svg:y="21.019cm">
          <draw:text-box>
            <text:p text:style-name="P1"><text:span text:style-name="T20">(platinum <text:s/>with <text:s/>paclitaxel), </text:span></text:p>
          </draw:text-box>
        </draw:frame>
        <draw:frame draw:style-name="gr12" draw:text-style-name="P13" draw:layer="layout" svg:width="1.7cm" svg:height="0.353cm" svg:x="17.417cm" svg:y="21.019cm">
          <draw:text-box>
            <text:p text:style-name="P1"><text:span text:style-name="T20">followed <text:s/>by </text:span></text:p>
          </draw:text-box>
        </draw:frame>
        <draw:frame draw:style-name="gr12" draw:text-style-name="P13" draw:layer="layout" svg:width="6.924cm" svg:height="0.353cm" svg:x="10.566cm" svg:y="21.442cm">
          <draw:text-box>
            <text:p text:style-name="P1"><text:span text:style-name="T20">conization or cervical amputation. However, in light o</text:span></text:p>
          </draw:text-box>
        </draw:frame>
        <draw:frame draw:style-name="gr1" draw:text-style-name="P2" draw:layer="layout" svg:width="0.193cm" svg:height="0.221cm" svg:x="17.628cm" svg:y="21.549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7.771cm" svg:y="21.549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344cm" svg:height="0.353cm" svg:x="17.805cm" svg:y="21.442cm">
          <draw:text-box>
            <text:p text:style-name="P1"><text:span text:style-name="T20">oncologic </text:span></text:p>
          </draw:text-box>
        </draw:frame>
        <draw:frame draw:style-name="gr12" draw:text-style-name="P13" draw:layer="layout" svg:width="5.738cm" svg:height="0.353cm" svg:x="10.559cm" svg:y="21.876cm">
          <draw:text-box>
            <text:p text:style-name="P1"><text:span text:style-name="T20">effectiveness, this procedure seems risky [4].</text:span></text:p>
          </draw:text-box>
        </draw:frame>
        <draw:frame draw:style-name="gr12" draw:text-style-name="P13" draw:layer="layout" svg:width="0.434cm" svg:height="0.353cm" svg:x="11.151cm" svg:y="22.299cm">
          <draw:text-box>
            <text:p text:style-name="P1"><text:span text:style-name="T20">As </text:span></text:p>
          </draw:text-box>
        </draw:frame>
        <draw:frame draw:style-name="gr12" draw:text-style-name="P13" draw:layer="layout" svg:width="0.434cm" svg:height="0.353cm" svg:x="11.717cm" svg:y="22.299cm">
          <draw:text-box>
            <text:p text:style-name="P1"><text:span text:style-name="T20">far </text:span></text:p>
          </draw:text-box>
        </draw:frame>
        <draw:frame draw:style-name="gr12" draw:text-style-name="P13" draw:layer="layout" svg:width="0.345cm" svg:height="0.353cm" svg:x="12.268cm" svg:y="22.299cm">
          <draw:text-box>
            <text:p text:style-name="P1"><text:span text:style-name="T20">as </text:span></text:p>
          </draw:text-box>
        </draw:frame>
        <draw:frame draw:style-name="gr12" draw:text-style-name="P13" draw:layer="layout" svg:width="0.472cm" svg:height="0.353cm" svg:x="12.718cm" svg:y="22.299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0.739cm" svg:height="0.353cm" svg:x="13.317cm" svg:y="22.299cm">
          <draw:text-box>
            <text:p text:style-name="P1"><text:span text:style-name="T20">other </text:span></text:p>
          </draw:text-box>
        </draw:frame>
        <draw:frame draw:style-name="gr12" draw:text-style-name="P13" draw:layer="layout" svg:width="0.942cm" svg:height="0.353cm" svg:x="14.182cm" svg:y="22.299cm">
          <draw:text-box>
            <text:p text:style-name="P1"><text:span text:style-name="T20">female </text:span></text:p>
          </draw:text-box>
        </draw:frame>
        <draw:frame draw:style-name="gr12" draw:text-style-name="P13" draw:layer="layout" svg:width="3.177cm" svg:height="0.353cm" svg:x="15.265cm" svg:y="22.299cm">
          <draw:text-box>
            <text:p text:style-name="P1"><text:span text:style-name="T20">genital <text:s/>tract <text:s/>neoplasms </text:span></text:p>
          </draw:text-box>
        </draw:frame>
        <draw:frame draw:style-name="gr12" draw:text-style-name="P13" draw:layer="layout" svg:width="0.468cm" svg:height="0.353cm" svg:x="18.702cm" svg:y="22.299cm">
          <draw:text-box>
            <text:p text:style-name="P1"><text:span text:style-name="T20">are </text:span></text:p>
          </draw:text-box>
        </draw:frame>
        <draw:frame draw:style-name="gr12" draw:text-style-name="P13" draw:layer="layout" svg:width="2.517cm" svg:height="0.353cm" svg:x="10.559cm" svg:y="22.722cm">
          <draw:text-box>
            <text:p text:style-name="P1"><text:span text:style-name="T20">concerned, <text:s/>reports </text:span></text:p>
          </draw:text-box>
        </draw:frame>
        <draw:frame draw:style-name="gr12" draw:text-style-name="P13" draw:layer="layout" svg:width="0.51cm" svg:height="0.353cm" svg:x="13.268cm" svg:y="22.722cm">
          <draw:text-box>
            <text:p text:style-name="P1"><text:span text:style-name="T20">(45 </text:span></text:p>
          </draw:text-box>
        </draw:frame>
        <draw:frame draw:style-name="gr12" draw:text-style-name="P13" draw:layer="layout" svg:width="1.073cm" svg:height="0.353cm" svg:x="13.877cm" svg:y="22.722cm">
          <draw:text-box>
            <text:p text:style-name="P1"><text:span text:style-name="T20">studies) </text:span></text:p>
          </draw:text-box>
        </draw:frame>
        <draw:frame draw:style-name="gr12" draw:text-style-name="P13" draw:layer="layout" svg:width="3.986cm" svg:height="0.353cm" svg:x="15.062cm" svg:y="22.722cm">
          <draw:text-box>
            <text:p text:style-name="P1"><text:span text:style-name="T20">about <text:s/>treatment <text:s/>options <text:s/>with </text:span></text:p>
          </draw:text-box>
        </draw:frame>
        <draw:frame draw:style-name="gr12" draw:text-style-name="P13" draw:layer="layout" svg:width="1.767cm" svg:height="0.353cm" svg:x="10.548cm" svg:y="23.146cm">
          <draw:text-box>
            <text:p text:style-name="P1"><text:span text:style-name="T20">progestogens </text:span></text:p>
          </draw:text-box>
        </draw:frame>
        <draw:frame draw:style-name="gr12" draw:text-style-name="P13" draw:layer="layout" svg:width="0.332cm" svg:height="0.353cm" svg:x="12.513cm" svg:y="23.146cm">
          <draw:text-box>
            <text:p text:style-name="P1"><text:span text:style-name="T20">in </text:span></text:p>
          </draw:text-box>
        </draw:frame>
        <draw:frame draw:style-name="gr12" draw:text-style-name="P13" draw:layer="layout" svg:width="1.602cm" svg:height="0.353cm" svg:x="12.987cm" svg:y="23.146cm">
          <draw:text-box>
            <text:p text:style-name="P1"><text:span text:style-name="T20">endometrial </text:span></text:p>
          </draw:text-box>
        </draw:frame>
        <draw:frame draw:style-name="gr12" draw:text-style-name="P13" draw:layer="layout" svg:width="0.908cm" svg:height="0.353cm" svg:x="14.774cm" svg:y="23.146cm">
          <draw:text-box>
            <text:p text:style-name="P1"><text:span text:style-name="T20">cancer </text:span></text:p>
          </draw:text-box>
        </draw:frame>
        <draw:frame draw:style-name="gr12" draw:text-style-name="P13" draw:layer="layout" svg:width="0.984cm" svg:height="0.353cm" svg:x="15.85cm" svg:y="23.146cm">
          <draw:text-box>
            <text:p text:style-name="P1"><text:span text:style-name="T20">limited </text:span></text:p>
          </draw:text-box>
        </draw:frame>
        <draw:frame draw:style-name="gr12" draw:text-style-name="P13" draw:layer="layout" svg:width="0.332cm" svg:height="0.353cm" svg:x="16.984cm" svg:y="23.146cm">
          <draw:text-box>
            <text:p text:style-name="P1"><text:span text:style-name="T20">to </text:span></text:p>
          </draw:text-box>
        </draw:frame>
        <draw:frame draw:style-name="gr12" draw:text-style-name="P13" draw:layer="layout" svg:width="0.472cm" svg:height="0.353cm" svg:x="17.459cm" svg:y="23.146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1.073cm" svg:height="0.353cm" svg:x="18.067cm" svg:y="23.146cm">
          <draw:text-box>
            <text:p text:style-name="P1"><text:span text:style-name="T20">mucous </text:span></text:p>
          </draw:text-box>
        </draw:frame>
        <draw:frame draw:style-name="gr12" draw:text-style-name="P13" draw:layer="layout" svg:width="1.501cm" svg:height="0.353cm" svg:x="10.548cm" svg:y="23.559cm">
          <draw:text-box>
            <text:p text:style-name="P1"><text:span text:style-name="T20">membrane, </text:span></text:p>
          </draw:text-box>
        </draw:frame>
        <draw:frame draw:style-name="gr12" draw:text-style-name="P13" draw:layer="layout" svg:width="0.472cm" svg:height="0.353cm" svg:x="12.234cm" svg:y="23.559cm">
          <draw:text-box>
            <text:p text:style-name="P1"><text:span text:style-name="T20">i.e. </text:span></text:p>
          </draw:text-box>
        </draw:frame>
        <draw:frame draw:style-name="gr12" draw:text-style-name="P13" draw:layer="layout" svg:width="0.417cm" svg:height="0.353cm" svg:x="12.836cm" svg:y="23.559cm">
          <draw:text-box>
            <text:p text:style-name="P1"><text:span text:style-name="T20">IA </text:span></text:p>
          </draw:text-box>
        </draw:frame>
        <draw:frame draw:style-name="gr12" draw:text-style-name="P13" draw:layer="layout" svg:width="1.018cm" svg:height="0.353cm" svg:x="13.368cm" svg:y="23.559cm">
          <draw:text-box>
            <text:p text:style-name="P1"><text:span text:style-name="T20">clinical </text:span></text:p>
          </draw:text-box>
        </draw:frame>
        <draw:frame draw:style-name="gr12" draw:text-style-name="P13" draw:layer="layout" svg:width="0.734cm" svg:height="0.353cm" svg:x="14.545cm" svg:y="23.559cm">
          <draw:text-box>
            <text:p text:style-name="P1"><text:span text:style-name="T20">stage </text:span></text:p>
          </draw:text-box>
        </draw:frame>
        <draw:frame draw:style-name="gr12" draw:text-style-name="P13" draw:layer="layout" svg:width="1.759cm" svg:height="0.353cm" svg:x="15.409cm" svg:y="23.559cm">
          <draw:text-box>
            <text:p text:style-name="P1"><text:span text:style-name="T20">advancement </text:span></text:p>
          </draw:text-box>
        </draw:frame>
        <draw:frame draw:style-name="gr12" draw:text-style-name="P13" draw:layer="layout" svg:width="1.34cm" svg:height="0.353cm" svg:x="17.348cm" svg:y="23.559cm">
          <draw:text-box>
            <text:p text:style-name="P1"><text:span text:style-name="T20">according </text:span></text:p>
          </draw:text-box>
        </draw:frame>
        <draw:frame draw:style-name="gr12" draw:text-style-name="P13" draw:layer="layout" svg:width="0.332cm" svg:height="0.353cm" svg:x="18.838cm" svg:y="23.559cm">
          <draw:text-box>
            <text:p text:style-name="P1"><text:span text:style-name="T20">to </text:span></text:p>
          </draw:text-box>
        </draw:frame>
        <draw:frame draw:style-name="gr12" draw:text-style-name="P13" draw:layer="layout" svg:width="1.183cm" svg:height="0.353cm" svg:x="10.548cm" svg:y="23.992cm">
          <draw:text-box>
            <text:p text:style-name="P1"><text:span text:style-name="T20">previous </text:span></text:p>
          </draw:text-box>
        </draw:frame>
        <draw:frame draw:style-name="gr12" draw:text-style-name="P13" draw:layer="layout" svg:width="0.823cm" svg:height="0.353cm" svg:x="11.92cm" svg:y="23.992cm">
          <draw:text-box>
            <text:p text:style-name="P1"><text:span text:style-name="T20">FIGO </text:span></text:p>
          </draw:text-box>
        </draw:frame>
        <draw:frame draw:style-name="gr12" draw:text-style-name="P13" draw:layer="layout" svg:width="1.759cm" svg:height="0.353cm" svg:x="12.92cm" svg:y="23.992cm">
          <draw:text-box>
            <text:p text:style-name="P1"><text:span text:style-name="T20">classification </text:span></text:p>
          </draw:text-box>
        </draw:frame>
        <draw:frame draw:style-name="gr12" draw:text-style-name="P13" draw:layer="layout" svg:width="1.018cm" svg:height="0.353cm" svg:x="14.868cm" svg:y="23.992cm">
          <draw:text-box>
            <text:p text:style-name="P1"><text:span text:style-name="T20">(1988), </text:span></text:p>
          </draw:text-box>
        </draw:frame>
        <draw:frame draw:style-name="gr12" draw:text-style-name="P13" draw:layer="layout" svg:width="0.684cm" svg:height="0.353cm" svg:x="16.035cm" svg:y="23.992cm">
          <draw:text-box>
            <text:p text:style-name="P1"><text:span text:style-name="T20">have </text:span></text:p>
          </draw:text-box>
        </draw:frame>
        <draw:frame draw:style-name="gr12" draw:text-style-name="P13" draw:layer="layout" svg:width="0.684cm" svg:height="0.353cm" svg:x="16.882cm" svg:y="23.992cm">
          <draw:text-box>
            <text:p text:style-name="P1"><text:span text:style-name="T20">been </text:span></text:p>
          </draw:text-box>
        </draw:frame>
        <draw:frame draw:style-name="gr12" draw:text-style-name="P13" draw:layer="layout" svg:width="1.407cm" svg:height="0.353cm" svg:x="17.729cm" svg:y="23.992cm">
          <draw:text-box>
            <text:p text:style-name="P1"><text:span text:style-name="T20">published. </text:span></text:p>
          </draw:text-box>
        </draw:frame>
        <draw:frame draw:style-name="gr12" draw:text-style-name="P13" draw:layer="layout" svg:width="8.549cm" svg:height="0.353cm" svg:x="10.541cm" svg:y="24.405cm">
          <draw:text-box>
            <text:p text:style-name="P1"><text:span text:style-name="T20">Notably, <text:s/>endometrial <text:s/>cancer <text:s/>during <text:s/>childbearing <text:s/>years <text:s/>is <text:s/>rare. </text:span></text:p>
          </draw:text-box>
        </draw:frame>
        <draw:frame draw:style-name="gr12" draw:text-style-name="P13" draw:layer="layout" svg:width="0.802cm" svg:height="0.353cm" svg:x="10.559cm" svg:y="24.829cm">
          <draw:text-box>
            <text:p text:style-name="P1"><text:span text:style-name="T20">Thus, </text:span></text:p>
          </draw:text-box>
        </draw:frame>
        <draw:frame draw:style-name="gr12" draw:text-style-name="P13" draw:layer="layout" svg:width="0.612cm" svg:height="0.353cm" svg:x="11.524cm" svg:y="24.829cm">
          <draw:text-box>
            <text:p text:style-name="P1"><text:span text:style-name="T20">data </text:span></text:p>
          </draw:text-box>
        </draw:frame>
        <draw:frame draw:style-name="gr12" draw:text-style-name="P13" draw:layer="layout" svg:width="0.404cm" svg:height="0.353cm" svg:x="12.294cm" svg:y="24.829cm">
          <draw:text-box>
            <text:p text:style-name="P1"><text:span text:style-name="T20">on </text:span></text:p>
          </draw:text-box>
        </draw:frame>
        <draw:frame draw:style-name="gr12" draw:text-style-name="P13" draw:layer="layout" svg:width="1.645cm" svg:height="0.353cm" svg:x="12.836cm" svg:y="24.829cm">
          <draw:text-box>
            <text:p text:style-name="P1"><text:span text:style-name="T20">progestogen </text:span></text:p>
          </draw:text-box>
        </draw:frame>
        <draw:frame draw:style-name="gr12" draw:text-style-name="P13" draw:layer="layout" svg:width="1.28cm" svg:height="0.353cm" svg:x="14.672cm" svg:y="24.829cm">
          <draw:text-box>
            <text:p text:style-name="P1"><text:span text:style-name="T20">treatment </text:span></text:p>
          </draw:text-box>
        </draw:frame>
        <draw:frame draw:style-name="gr12" draw:text-style-name="P13" draw:layer="layout" svg:width="0.317cm" svg:height="0.353cm" svg:x="16.147cm" svg:y="24.829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16.316cm" svg:y="24.93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6.459cm" svg:y="24.93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734cm" svg:height="0.353cm" svg:x="16.637cm" svg:y="24.829cm">
          <draw:text-box>
            <text:p text:style-name="P1"><text:span text:style-name="T20">both, </text:span></text:p>
          </draw:text-box>
        </draw:frame>
        <draw:frame draw:style-name="gr12" draw:text-style-name="P13" draw:layer="layout" svg:width="1.602cm" svg:height="0.353cm" svg:x="17.535cm" svg:y="24.829cm">
          <draw:text-box>
            <text:p text:style-name="P1"><text:span text:style-name="T20">endometrial </text:span></text:p>
          </draw:text-box>
        </draw:frame>
        <draw:frame draw:style-name="gr12" draw:text-style-name="P13" draw:layer="layout" svg:width="2.174cm" svg:height="0.353cm" svg:x="10.548cm" svg:y="25.252cm">
          <draw:text-box>
            <text:p text:style-name="P1"><text:span text:style-name="T20">hyperplasia <text:s/>and </text:span></text:p>
          </draw:text-box>
        </draw:frame>
        <draw:frame draw:style-name="gr12" draw:text-style-name="P13" draw:layer="layout" svg:width="0.734cm" svg:height="0.353cm" svg:x="12.945cm" svg:y="25.252cm">
          <draw:text-box>
            <text:p text:style-name="P1"><text:span text:style-name="T20">stage </text:span></text:p>
          </draw:text-box>
        </draw:frame>
        <draw:frame draw:style-name="gr12" draw:text-style-name="P13" draw:layer="layout" svg:width="0.317cm" svg:height="0.353cm" svg:x="13.801cm" svg:y="25.252cm">
          <draw:text-box>
            <text:p text:style-name="P1"><text:span text:style-name="T20">I </text:span></text:p>
          </draw:text-box>
        </draw:frame>
        <draw:frame draw:style-name="gr12" draw:text-style-name="P13" draw:layer="layout" svg:width="1.268cm" svg:height="0.353cm" svg:x="14.097cm" svg:y="25.252cm">
          <draw:text-box>
            <text:p text:style-name="P1"><text:span text:style-name="T20">clinically </text:span></text:p>
          </draw:text-box>
        </draw:frame>
        <draw:frame draw:style-name="gr12" draw:text-style-name="P13" draw:layer="layout" svg:width="3.528cm" svg:height="0.353cm" svg:x="15.512cm" svg:y="25.252cm">
          <draw:text-box>
            <text:p text:style-name="P1"><text:span text:style-name="T20">advanced <text:s/>adenocarcinoma </text:span></text:p>
          </draw:text-box>
        </draw:frame>
        <draw:frame draw:style-name="gr12" draw:text-style-name="P13" draw:layer="layout" svg:width="8.464cm" svg:height="0.353cm" svg:x="10.559cm" svg:y="25.686cm">
          <draw:text-box>
            <text:p text:style-name="P1"><text:span text:style-name="T20">in women who <text:s/>wish to <text:s/>preserve <text:s/>fertility <text:s/>are <text:s/>extremely <text:s/>limited </text:span></text:p>
          </draw:text-box>
        </draw:frame>
        <draw:frame draw:style-name="gr12" draw:text-style-name="P13" draw:layer="layout" svg:width="4.058cm" svg:height="0.353cm" svg:x="10.576cm" svg:y="26.109cm">
          <draw:text-box>
            <text:p text:style-name="P1"><text:span text:style-name="T20">(approximately 300 cases) [15].</text:span></text:p>
          </draw:text-box>
        </draw:frame>
        <draw:frame draw:style-name="gr12" draw:text-style-name="P13" draw:layer="layout" svg:width="7.855cm" svg:height="0.353cm" svg:x="11.158cm" svg:y="26.532cm">
          <draw:text-box>
            <text:p text:style-name="P1"><text:span text:style-name="T20">In our center, we observed 2 patients (aged 41 and 43 years), </text:span></text:p>
          </draw:text-box>
        </draw:frame>
        <draw:frame draw:style-name="gr12" draw:text-style-name="P13" draw:layer="layout" svg:width="8.426cm" svg:height="0.353cm" svg:x="10.559cm" svg:y="26.956cm">
          <draw:text-box>
            <text:p text:style-name="P1"><text:span text:style-name="T20">who <text:s/>wished <text:s/>for <text:s/>medroxyprogesterone <text:s/>to <text:s/>be <text:s/>introduced <text:s/>for <text:s/>6 </text:span></text:p>
          </draw:text-box>
        </draw:frame>
        <draw:frame draw:style-name="gr12" draw:text-style-name="P13" draw:layer="layout" svg:width="3.329cm" svg:height="0.353cm" svg:x="10.559cm" svg:y="27.379cm">
          <draw:text-box>
            <text:p text:style-name="P1"><text:span text:style-name="T20">months <text:s/>after <text:s/>curettage <text:s/>o</text:span></text:p>
          </draw:text-box>
        </draw:frame>
        <draw:frame draw:style-name="gr1" draw:text-style-name="P2" draw:layer="layout" svg:width="0.193cm" svg:height="0.221cm" svg:x="13.921cm" svg:y="27.48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4.063cm" svg:y="27.48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921cm" svg:height="0.353cm" svg:x="14.157cm" svg:y="27.379cm">
          <draw:text-box>
            <text:p text:style-name="P1"><text:span text:style-name="T20">the <text:s/>uterine <text:s/>cavity. <text:s/>Control <text:s/>curettage</text:span></text:p>
          </draw:text-box>
        </draw:frame>
        <draw:frame draw:style-name="gr1" draw:text-style-name="P2" draw:layer="layout" svg:width="0.497cm" svg:height="0.217cm" svg:x="1.404cm" svg:y="28.59cm">
          <draw:text-box>
            <text:p text:style-name="P1"><text:span text:style-name="T18">4 7 4 <text:s/></text:span></text:p>
          </draw:text-box>
        </draw:frame>
        <draw:frame draw:style-name="gr1" draw:text-style-name="P2" draw:layer="layout" svg:width="0.252cm" svg:height="0.217cm" svg:x="7.8cm" svg:y="28.59cm">
          <draw:text-box>
            <text:p text:style-name="P1"><text:span text:style-name="T18">© <text:s/></text:span></text:p>
          </draw:text-box>
        </draw:frame>
        <draw:frame draw:style-name="gr1" draw:text-style-name="P2" draw:layer="layout" svg:width="0.984cm" svg:height="0.217cm" svg:x="8.146cm" svg:y="28.59cm">
          <draw:text-box>
            <text:p text:style-name="P1"><text:span text:style-name="T18">P o l s k i e <text:s/></text:span></text:p>
          </draw:text-box>
        </draw:frame>
        <draw:frame draw:style-name="gr1" draw:text-style-name="P2" draw:layer="layout" svg:width="1.666cm" svg:height="0.217cm" svg:x="9.238cm" svg:y="28.59cm">
          <draw:text-box>
            <text:p text:style-name="P1"><text:span text:style-name="T18">T o w a r z y s t w o <text:s/></text:span></text:p>
          </draw:text-box>
        </draw:frame>
        <draw:frame draw:style-name="gr1" draw:text-style-name="P2" draw:layer="layout" svg:width="1.992cm" svg:height="0.217cm" svg:x="11.083cm" svg:y="28.59cm">
          <draw:text-box>
            <text:p text:style-name="P1"><text:span text:style-name="T18">G i n e k o l o g i c z n a <text:s/></text:span></text:p>
          </draw:text-box>
        </draw:frame>
        <draw:frame draw:style-name="gr1" draw:text-style-name="P2" draw:layer="layout" svg:width="1.319cm" svg:height="0.221cm" svg:x="17.791cm" svg:y="28.587cm">
          <draw:text-box>
            <text:p text:style-name="P1"><text:span text:style-name="T1">N r <text:s text:c="2"/>6 / 2 0 1 5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4.282cm" svg:height="0.221cm" svg:x="1.916cm" svg:y="0.594cm">
          <draw:text-box>
            <text:p text:style-name="P1"><text:span text:style-name="T1">G i n e k o l <text:s text:c="2"/>P o l. <text:s/>2 0 1 5 , <text:s text:c="2"/>8 6 , <text:s text:c="2"/>4 7 3 - 4 7 6</text:span></text:p>
          </draw:text-box>
        </draw:frame>
        <draw:frame draw:style-name="gr1" draw:text-style-name="P2" draw:layer="layout" svg:width="2.136cm" svg:height="0.221cm" svg:x="9.627cm" svg:y="0.661cm">
          <draw:text-box>
            <text:p text:style-name="P1"><text:span text:style-name="T1">DOI: <text:s/>10.17772/gp/2407</text:span></text:p>
          </draw:text-box>
        </draw:frame>
        <draw:frame draw:style-name="gr1" draw:text-style-name="P2" draw:layer="layout" svg:width="1.014cm" svg:height="0.221cm" svg:x="15.628cm" svg:y="0.562cm">
          <draw:text-box>
            <text:p text:style-name="P1"><text:span text:style-name="T1">P R A C E <text:s/></text:span></text:p>
          </draw:text-box>
        </draw:frame>
        <draw:frame draw:style-name="gr1" draw:text-style-name="P2" draw:layer="layout" svg:width="1.742cm" svg:height="0.221cm" svg:x="17.205cm" svg:y="0.562cm">
          <draw:text-box>
            <text:p text:style-name="P1"><text:span text:style-name="T1">P O G L Ą D O W E</text:span></text:p>
          </draw:text-box>
        </draw:frame>
        <draw:frame draw:style-name="gr2" draw:text-style-name="P3" draw:layer="layout" svg:width="1.551cm" svg:height="0.239cm" svg:x="17.974cm" svg:y="0.853cm">
          <draw:text-box>
            <text:p text:style-name="P1"><text:span text:style-name="T2">g i n e k o l o g i a</text:span></text:p>
          </draw:text-box>
        </draw:frame>
        <draw:frame draw:style-name="gr1" draw:text-style-name="P2" draw:layer="layout" svg:width="7.72cm" svg:height="0.221cm" svg:x="6.502cm" svg:y="1.635cm">
          <draw:text-box>
            <text:p text:style-name="P1"><text:span text:style-name="T15">Paweł Basta et al. </text:span><text:span text:style-name="T19"><text:s/>Fertility-sparing treatment in female genital cancer and breast cancer.</text:span></text:p>
          </draw:text-box>
        </draw:frame>
        <draw:frame draw:style-name="gr12" draw:text-style-name="P13" draw:layer="layout" svg:width="0.65cm" svg:height="0.353cm" svg:x="1.894cm" svg:y="2.664cm">
          <draw:text-box>
            <text:p text:style-name="P1"><text:span text:style-name="T20">with </text:span></text:p>
          </draw:text-box>
        </draw:frame>
        <draw:frame draw:style-name="gr12" draw:text-style-name="P13" draw:layer="layout" svg:width="2.855cm" svg:height="0.353cm" svg:x="2.685cm" svg:y="2.664cm">
          <draw:text-box>
            <text:p text:style-name="P1"><text:span text:style-name="T20">subsequent <text:s/>histology </text:span></text:p>
          </draw:text-box>
        </draw:frame>
        <draw:frame draw:style-name="gr12" draw:text-style-name="P13" draw:layer="layout" svg:width="1.285cm" svg:height="0.353cm" svg:x="5.733cm" svg:y="2.664cm">
          <draw:text-box>
            <text:p text:style-name="P1"><text:span text:style-name="T20">after <text:s/>this </text:span></text:p>
          </draw:text-box>
        </draw:frame>
        <draw:frame draw:style-name="gr12" draw:text-style-name="P13" draw:layer="layout" svg:width="1.141cm" svg:height="0.353cm" svg:x="7.172cm" svg:y="2.664cm">
          <draw:text-box>
            <text:p text:style-name="P1"><text:span text:style-name="T20">period <text:s/>o</text:span></text:p>
          </draw:text-box>
        </draw:frame>
        <draw:frame draw:style-name="gr1" draw:text-style-name="P2" draw:layer="layout" svg:width="0.193cm" svg:height="0.221cm" svg:x="8.364cm" svg:y="2.77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8.509cm" svg:y="2.77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645cm" svg:height="0.353cm" svg:x="8.654cm" svg:y="2.664cm">
          <draw:text-box>
            <text:p text:style-name="P1"><text:span text:style-name="T20">time </text:span></text:p>
          </draw:text-box>
        </draw:frame>
        <draw:frame draw:style-name="gr12" draw:text-style-name="P13" draw:layer="layout" svg:width="1.065cm" svg:height="0.353cm" svg:x="9.432cm" svg:y="2.664cm">
          <draw:text-box>
            <text:p text:style-name="P1"><text:span text:style-name="T20">did <text:s/>not </text:span></text:p>
          </draw:text-box>
        </draw:frame>
        <draw:frame draw:style-name="gr12" draw:text-style-name="P13" draw:layer="layout" svg:width="6.225cm" svg:height="0.353cm" svg:x="1.894cm" svg:y="3.087cm">
          <draw:text-box>
            <text:p text:style-name="P1"><text:span text:style-name="T20">reveal any neoplastic processes but neither one o</text:span></text:p>
          </draw:text-box>
        </draw:frame>
        <draw:frame draw:style-name="gr1" draw:text-style-name="P2" draw:layer="layout" svg:width="0.193cm" svg:height="0.221cm" svg:x="8.477cm" svg:y="3.19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8.618cm" svg:y="3.19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763cm" svg:height="0.353cm" svg:x="8.678cm" svg:y="3.087cm">
          <draw:text-box>
            <text:p text:style-name="P1"><text:span text:style-name="T20">them became </text:span></text:p>
          </draw:text-box>
        </draw:frame>
        <draw:frame draw:style-name="gr12" draw:text-style-name="P13" draw:layer="layout" svg:width="1.2cm" svg:height="0.353cm" svg:x="1.894cm" svg:y="3.503cm">
          <draw:text-box>
            <text:p text:style-name="P1"><text:span text:style-name="T20">pregnant.</text:span></text:p>
          </draw:text-box>
        </draw:frame>
        <draw:frame draw:style-name="gr12" draw:text-style-name="P13" draw:layer="layout" svg:width="7.893cm" svg:height="0.353cm" svg:x="2.508cm" svg:y="3.926cm">
          <draw:text-box>
            <text:p text:style-name="P1"><text:span text:style-name="T20">Ovarian <text:s/>cancer <text:s/>in <text:s/>young <text:s/>women, <text:s/>even <text:s/>young <text:s/>girls, <text:s/>who </text:span></text:p>
          </draw:text-box>
        </draw:frame>
        <draw:frame draw:style-name="gr12" draw:text-style-name="P13" draw:layer="layout" svg:width="2.33cm" svg:height="0.353cm" svg:x="1.898cm" svg:y="4.35cm">
          <draw:text-box>
            <text:p text:style-name="P1"><text:span text:style-name="T20">wish <text:s/>to <text:s/>preserve </text:span></text:p>
          </draw:text-box>
        </draw:frame>
        <draw:frame draw:style-name="gr12" draw:text-style-name="P13" draw:layer="layout" svg:width="5.895cm" svg:height="0.353cm" svg:x="4.42cm" svg:y="4.35cm">
          <draw:text-box>
            <text:p text:style-name="P1"><text:span text:style-name="T20">fertility <text:s/>occurs <text:s/>much <text:s/>more <text:s/>frequently <text:s/>than </text:span></text:p>
          </draw:text-box>
        </draw:frame>
        <draw:frame draw:style-name="gr12" draw:text-style-name="P13" draw:layer="layout" svg:width="1.602cm" svg:height="0.353cm" svg:x="1.905cm" svg:y="4.773cm">
          <draw:text-box>
            <text:p text:style-name="P1"><text:span text:style-name="T20">endometrial </text:span></text:p>
          </draw:text-box>
        </draw:frame>
        <draw:frame draw:style-name="gr12" draw:text-style-name="P13" draw:layer="layout" svg:width="0.988cm" svg:height="0.353cm" svg:x="3.701cm" svg:y="4.773cm">
          <draw:text-box>
            <text:p text:style-name="P1"><text:span text:style-name="T20">cancer. </text:span></text:p>
          </draw:text-box>
        </draw:frame>
        <draw:frame draw:style-name="gr12" draw:text-style-name="P13" draw:layer="layout" svg:width="0.349cm" svg:height="0.353cm" svg:x="4.835cm" svg:y="4.773cm">
          <draw:text-box>
            <text:p text:style-name="P1"><text:span text:style-name="T20">In </text:span></text:p>
          </draw:text-box>
        </draw:frame>
        <draw:frame draw:style-name="gr12" draw:text-style-name="P13" draw:layer="layout" svg:width="0.51cm" svg:height="0.353cm" svg:x="5.316cm" svg:y="4.773cm">
          <draw:text-box>
            <text:p text:style-name="P1"><text:span text:style-name="T20">our </text:span></text:p>
          </draw:text-box>
        </draw:frame>
        <draw:frame draw:style-name="gr12" draw:text-style-name="P13" draw:layer="layout" svg:width="0.857cm" svg:height="0.353cm" svg:x="5.978cm" svg:y="4.773cm">
          <draw:text-box>
            <text:p text:style-name="P1"><text:span text:style-name="T20">study, </text:span></text:p>
          </draw:text-box>
        </draw:frame>
        <draw:frame draw:style-name="gr12" draw:text-style-name="P13" draw:layer="layout" svg:width="0.317cm" svg:height="0.353cm" svg:x="6.96cm" svg:y="4.773cm">
          <draw:text-box>
            <text:p text:style-name="P1"><text:span text:style-name="T20">a </text:span></text:p>
          </draw:text-box>
        </draw:frame>
        <draw:frame draw:style-name="gr12" draw:text-style-name="P13" draw:layer="layout" svg:width="1.378cm" svg:height="0.353cm" svg:x="7.315cm" svg:y="4.773cm">
          <draw:text-box>
            <text:p text:style-name="P1"><text:span text:style-name="T20">diagnosed </text:span></text:p>
          </draw:text-box>
        </draw:frame>
        <draw:frame draw:style-name="gr12" draw:text-style-name="P13" draw:layer="layout" svg:width="0.544cm" svg:height="0.353cm" svg:x="8.872cm" svg:y="4.773cm">
          <draw:text-box>
            <text:p text:style-name="P1"><text:span text:style-name="T20">and </text:span></text:p>
          </draw:text-box>
        </draw:frame>
        <draw:frame draw:style-name="gr12" draw:text-style-name="P13" draw:layer="layout" svg:width="0.946cm" svg:height="0.353cm" svg:x="9.55cm" svg:y="4.773cm">
          <draw:text-box>
            <text:p text:style-name="P1"><text:span text:style-name="T20">treated </text:span></text:p>
          </draw:text-box>
        </draw:frame>
        <draw:frame draw:style-name="gr12" draw:text-style-name="P13" draw:layer="layout" svg:width="0.993cm" svg:height="0.353cm" svg:x="1.905cm" svg:y="5.196cm">
          <draw:text-box>
            <text:p text:style-name="P1"><text:span text:style-name="T20">group o</text:span></text:p>
          </draw:text-box>
        </draw:frame>
        <draw:frame draw:style-name="gr1" draw:text-style-name="P2" draw:layer="layout" svg:width="0.193cm" svg:height="0.221cm" svg:x="2.946cm" svg:y="5.30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3.09cm" svg:y="5.30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7.089cm" svg:height="0.353cm" svg:x="3.157cm" svg:y="5.196cm">
          <draw:text-box>
            <text:p text:style-name="P1"><text:span text:style-name="T20">26 young women (aged <text:s/>18-29 years) with a unilateral, </text:span></text:p>
          </draw:text-box>
        </draw:frame>
        <draw:frame draw:style-name="gr12" draw:text-style-name="P13" draw:layer="layout" svg:width="7.669cm" svg:height="0.353cm" svg:x="1.905cm" svg:y="5.627cm">
          <draw:text-box>
            <text:p text:style-name="P1"><text:span text:style-name="T20">borderline malignancy ovarian cancer, <text:s/>as well as a group <text:s/>o</text:span></text:p>
          </draw:text-box>
        </draw:frame>
        <draw:frame draw:style-name="gr1" draw:text-style-name="P2" draw:layer="layout" svg:width="0.193cm" svg:height="0.221cm" svg:x="9.906cm" svg:y="5.73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0.051cm" svg:y="5.73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404cm" svg:height="0.353cm" svg:x="10.16cm" svg:y="5.627cm">
          <draw:text-box>
            <text:p text:style-name="P1"><text:span text:style-name="T20">17 </text:span></text:p>
          </draw:text-box>
        </draw:frame>
        <draw:frame draw:style-name="gr12" draw:text-style-name="P13" draw:layer="layout" svg:width="8.49cm" svg:height="0.353cm" svg:x="1.905cm" svg:y="6.043cm">
          <draw:text-box>
            <text:p text:style-name="P1"><text:span text:style-name="T20">young women (aged 16-23 years) with stage I clinically advanced </text:span></text:p>
          </draw:text-box>
        </draw:frame>
        <draw:frame draw:style-name="gr12" draw:text-style-name="P13" draw:layer="layout" svg:width="8.439cm" svg:height="0.353cm" svg:x="1.916cm" svg:y="6.474cm">
          <draw:text-box>
            <text:p text:style-name="P1"><text:span text:style-name="T20">invasive <text:s/>cancer <text:s/>also <text:s/>limited <text:s/>to <text:s/>one <text:s/>ovary, <text:s/>show <text:s/>possibility <text:s/>o</text:span></text:p>
          </draw:text-box>
        </draw:frame>
        <draw:frame draw:style-name="gr1" draw:text-style-name="P2" draw:layer="layout" svg:width="0.193cm" svg:height="0.221cm" svg:x="10.347cm" svg:y="6.58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0.481cm" svg:y="6.58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7.563cm" svg:height="0.353cm" svg:x="1.916cm" svg:y="6.89cm">
          <draw:text-box>
            <text:p text:style-name="P1"><text:span text:style-name="T20">organ-sparing surgical treatment with fertility preservation.</text:span></text:p>
          </draw:text-box>
        </draw:frame>
        <draw:frame draw:style-name="gr12" draw:text-style-name="P13" draw:layer="layout" svg:width="4.646cm" svg:height="0.353cm" svg:x="2.508cm" svg:y="7.313cm">
          <draw:text-box>
            <text:p text:style-name="P1"><text:span text:style-name="T20">In all cases with a unilateral tumor o</text:span></text:p>
          </draw:text-box>
        </draw:frame>
        <draw:frame draw:style-name="gr1" draw:text-style-name="P2" draw:layer="layout" svg:width="0.193cm" svg:height="0.221cm" svg:x="7.292cm" svg:y="7.42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7.433cm" svg:y="7.42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961cm" svg:height="0.353cm" svg:x="7.475cm" svg:y="7.313cm">
          <draw:text-box>
            <text:p text:style-name="P1"><text:span text:style-name="T20">borderline malignancy </text:span></text:p>
          </draw:text-box>
        </draw:frame>
        <draw:frame draw:style-name="gr12" draw:text-style-name="P13" draw:layer="layout" svg:width="2.559cm" svg:height="0.353cm" svg:x="1.905cm" svg:y="7.744cm">
          <draw:text-box>
            <text:p text:style-name="P1"><text:span text:style-name="T20">the <text:s/>procedure <text:s/>was </text:span></text:p>
          </draw:text-box>
        </draw:frame>
        <draw:frame draw:style-name="gr12" draw:text-style-name="P13" draw:layer="layout" svg:width="1.551cm" svg:height="0.353cm" svg:x="4.657cm" svg:y="7.744cm">
          <draw:text-box>
            <text:p text:style-name="P1"><text:span text:style-name="T20">as <text:s/>follows: </text:span></text:p>
          </draw:text-box>
        </draw:frame>
        <draw:frame draw:style-name="gr12" draw:text-style-name="P13" draw:layer="layout" svg:width="3.046cm" svg:height="0.353cm" svg:x="6.35cm" svg:y="7.744cm">
          <draw:text-box>
            <text:p text:style-name="P1"><text:span text:style-name="T20">after <text:s/>incision <text:s/>into <text:s/>the </text:span></text:p>
          </draw:text-box>
        </draw:frame>
        <draw:frame draw:style-name="gr12" draw:text-style-name="P13" draw:layer="layout" svg:width="0.942cm" svg:height="0.353cm" svg:x="9.592cm" svg:y="7.744cm">
          <draw:text-box>
            <text:p text:style-name="P1"><text:span text:style-name="T20">cavity, </text:span></text:p>
          </draw:text-box>
        </draw:frame>
        <draw:frame draw:style-name="gr12" draw:text-style-name="P13" draw:layer="layout" svg:width="1.357cm" svg:height="0.353cm" svg:x="1.905cm" svg:y="8.16cm">
          <draw:text-box>
            <text:p text:style-name="P1"><text:span text:style-name="T20">peritoneal </text:span></text:p>
          </draw:text-box>
        </draw:frame>
        <draw:frame draw:style-name="gr12" draw:text-style-name="P13" draw:layer="layout" svg:width="0.912cm" svg:height="0.353cm" svg:x="3.438cm" svg:y="8.16cm">
          <draw:text-box>
            <text:p text:style-name="P1"><text:span text:style-name="T20">lavage </text:span></text:p>
          </draw:text-box>
        </draw:frame>
        <draw:frame draw:style-name="gr12" draw:text-style-name="P13" draw:layer="layout" svg:width="0.574cm" svg:height="0.353cm" svg:x="4.487cm" svg:y="8.16cm">
          <draw:text-box>
            <text:p text:style-name="P1"><text:span text:style-name="T20">was </text:span></text:p>
          </draw:text-box>
        </draw:frame>
        <draw:frame draw:style-name="gr12" draw:text-style-name="P13" draw:layer="layout" svg:width="1.407cm" svg:height="0.353cm" svg:x="5.207cm" svg:y="8.16cm">
          <draw:text-box>
            <text:p text:style-name="P1"><text:span text:style-name="T20">performed </text:span></text:p>
          </draw:text-box>
        </draw:frame>
        <draw:frame draw:style-name="gr12" draw:text-style-name="P13" draw:layer="layout" svg:width="0.544cm" svg:height="0.353cm" svg:x="6.798cm" svg:y="8.16cm">
          <draw:text-box>
            <text:p text:style-name="P1"><text:span text:style-name="T20">and </text:span></text:p>
          </draw:text-box>
        </draw:frame>
        <draw:frame draw:style-name="gr12" draw:text-style-name="P13" draw:layer="layout" svg:width="0.772cm" svg:height="0.353cm" svg:x="7.468cm" svg:y="8.16cm">
          <draw:text-box>
            <text:p text:style-name="P1"><text:span text:style-name="T20">taken </text:span></text:p>
          </draw:text-box>
        </draw:frame>
        <draw:frame draw:style-name="gr12" draw:text-style-name="P13" draw:layer="layout" svg:width="0.455cm" svg:height="0.353cm" svg:x="8.4cm" svg:y="8.16cm">
          <draw:text-box>
            <text:p text:style-name="P1"><text:span text:style-name="T20">for </text:span></text:p>
          </draw:text-box>
        </draw:frame>
        <draw:frame draw:style-name="gr12" draw:text-style-name="P13" draw:layer="layout" svg:width="1.501cm" svg:height="0.353cm" svg:x="8.992cm" svg:y="8.16cm">
          <draw:text-box>
            <text:p text:style-name="P1"><text:span text:style-name="T20">cytological </text:span></text:p>
          </draw:text-box>
        </draw:frame>
        <draw:frame draw:style-name="gr12" draw:text-style-name="P13" draw:layer="layout" svg:width="8.367cm" svg:height="0.353cm" svg:x="1.916cm" svg:y="8.583cm">
          <draw:text-box>
            <text:p text:style-name="P1"><text:span text:style-name="T20">examination, <text:s/>unilateral <text:s/>salpingo-ooporectomy, <text:s/>random <text:s/>biopsy </text:span></text:p>
          </draw:text-box>
        </draw:frame>
        <draw:frame draw:style-name="gr12" draw:text-style-name="P13" draw:layer="layout" svg:width="0.317cm" svg:height="0.353cm" svg:x="1.916cm" svg:y="9.006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2.074cm" svg:y="9.11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2.219cm" svg:y="9.11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8.113cm" svg:height="0.353cm" svg:x="2.297cm" svg:y="9.006cm">
          <draw:text-box>
            <text:p text:style-name="P1"><text:span text:style-name="T20">the <text:s/>second <text:s/>ovary <text:s/>for histologic <text:s/>examination, <text:s/>and inspection </text:span></text:p>
          </draw:text-box>
        </draw:frame>
        <draw:frame draw:style-name="gr12" draw:text-style-name="P13" draw:layer="layout" svg:width="0.317cm" svg:height="0.353cm" svg:x="1.905cm" svg:y="9.419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2.074cm" svg:y="9.52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2.219cm" svg:y="9.52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8.16cm" svg:height="0.353cm" svg:x="2.311cm" svg:y="9.419cm">
          <draw:text-box>
            <text:p text:style-name="P1"><text:span text:style-name="T20">the <text:s/>pelvis <text:s/>minor <text:s/>and <text:s/>abdominal <text:s/>cavity. <text:s/>Neither <text:s/>cytological </text:span></text:p>
          </draw:text-box>
        </draw:frame>
        <draw:frame draw:style-name="gr12" draw:text-style-name="P13" draw:layer="layout" svg:width="1.818cm" svg:height="0.353cm" svg:x="1.912cm" svg:y="9.853cm">
          <draw:text-box>
            <text:p text:style-name="P1"><text:span text:style-name="T20">examination o</text:span></text:p>
          </draw:text-box>
        </draw:frame>
        <draw:frame draw:style-name="gr1" draw:text-style-name="P2" draw:layer="layout" svg:width="0.193cm" svg:height="0.221cm" svg:x="3.785cm" svg:y="9.9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3.928cm" svg:y="9.9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734cm" svg:height="0.353cm" svg:x="3.972cm" svg:y="9.853cm">
          <draw:text-box>
            <text:p text:style-name="P1"><text:span text:style-name="T20">the lavage fluid nor histologic examination o</text:span></text:p>
          </draw:text-box>
        </draw:frame>
        <draw:frame draw:style-name="gr1" draw:text-style-name="P2" draw:layer="layout" svg:width="0.193cm" svg:height="0.221cm" svg:x="9.864cm" svg:y="9.9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0.008cm" svg:y="9.9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472cm" svg:height="0.353cm" svg:x="10.04cm" svg:y="9.853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8.003cm" svg:height="0.353cm" svg:x="1.905cm" svg:y="10.276cm">
          <draw:text-box>
            <text:p text:style-name="P1"><text:span text:style-name="T20">biopsied samples in the second ovary showed any cancer cells.</text:span></text:p>
          </draw:text-box>
        </draw:frame>
        <draw:frame draw:style-name="gr12" draw:text-style-name="P13" draw:layer="layout" svg:width="7.931cm" svg:height="0.353cm" svg:x="2.515cm" svg:y="10.689cm">
          <draw:text-box>
            <text:p text:style-name="P1"><text:span text:style-name="T20">Surgical treatment in the second group, with stage I clinically </text:span></text:p>
          </draw:text-box>
        </draw:frame>
        <draw:frame draw:style-name="gr12" draw:text-style-name="P13" draw:layer="layout" svg:width="3.495cm" svg:height="0.353cm" svg:x="1.912cm" svg:y="11.123cm">
          <draw:text-box>
            <text:p text:style-name="P1"><text:span text:style-name="T20">advanced invasive cancer o</text:span></text:p>
          </draw:text-box>
        </draw:frame>
        <draw:frame draw:style-name="gr1" draw:text-style-name="P2" draw:layer="layout" svg:width="0.193cm" svg:height="0.221cm" svg:x="5.623cm" svg:y="11.2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5.766cm" svg:y="11.2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379cm" svg:height="0.353cm" svg:x="5.842cm" svg:y="11.123cm">
          <draw:text-box>
            <text:p text:style-name="P1"><text:span text:style-name="T20">one ovary <text:s/>(stage <text:s/>IA), consisted o</text:span></text:p>
          </draw:text-box>
        </draw:frame>
        <draw:frame draw:style-name="gr1" draw:text-style-name="P2" draw:layer="layout" svg:width="0.193cm" svg:height="0.221cm" svg:x="10.347cm" svg:y="11.2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0.481cm" svg:y="11.2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8.422cm" svg:height="0.353cm" svg:x="1.905cm" svg:y="11.536cm">
          <draw:text-box>
            <text:p text:style-name="P1"><text:span text:style-name="T20">peritoneal <text:s/>lavage <text:s/>taken <text:s/>for <text:s/>cytological <text:s/>examination, <text:s/>followed </text:span></text:p>
          </draw:text-box>
        </draw:frame>
        <draw:frame draw:style-name="gr12" draw:text-style-name="P13" draw:layer="layout" svg:width="8.265cm" svg:height="0.353cm" svg:x="1.905cm" svg:y="11.959cm">
          <draw:text-box>
            <text:p text:style-name="P1"><text:span text:style-name="T20">by unilateral salpingo-ooporectomy and tumor removal with the </text:span></text:p>
          </draw:text-box>
        </draw:frame>
        <draw:frame draw:style-name="gr12" draw:text-style-name="P13" draw:layer="layout" svg:width="8.481cm" svg:height="0.353cm" svg:x="1.916cm" svg:y="12.383cm">
          <draw:text-box>
            <text:p text:style-name="P1"><text:span text:style-name="T20">capsule intact without any damage, omentectomy, appendectomy, </text:span></text:p>
          </draw:text-box>
        </draw:frame>
        <draw:frame draw:style-name="gr12" draw:text-style-name="P13" draw:layer="layout" svg:width="8.503cm" svg:height="0.353cm" svg:x="1.905cm" svg:y="12.816cm">
          <draw:text-box>
            <text:p text:style-name="P1"><text:span text:style-name="T20">pelvic <text:s/>and <text:s/>paraaortic <text:s/>lymphadenectomy, <text:s/>and <text:s/>a random <text:s/>biopsy </text:span></text:p>
          </draw:text-box>
        </draw:frame>
        <draw:frame draw:style-name="gr12" draw:text-style-name="P13" draw:layer="layout" svg:width="0.317cm" svg:height="0.353cm" svg:x="1.916cm" svg:y="13.24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2.074cm" svg:y="13.34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2.219cm" svg:y="13.34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472cm" svg:height="0.353cm" svg:x="2.388cm" svg:y="13.24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0.967cm" svg:height="0.353cm" svg:x="3.023cm" svg:y="13.24cm">
          <draw:text-box>
            <text:p text:style-name="P1"><text:span text:style-name="T20">second </text:span></text:p>
          </draw:text-box>
        </draw:frame>
        <draw:frame draw:style-name="gr12" draw:text-style-name="P13" draw:layer="layout" svg:width="0.811cm" svg:height="0.353cm" svg:x="4.14cm" svg:y="13.24cm">
          <draw:text-box>
            <text:p text:style-name="P1"><text:span text:style-name="T20">ovary </text:span></text:p>
          </draw:text-box>
        </draw:frame>
        <draw:frame draw:style-name="gr12" draw:text-style-name="P13" draw:layer="layout" svg:width="0.455cm" svg:height="0.353cm" svg:x="5.105cm" svg:y="13.24cm">
          <draw:text-box>
            <text:p text:style-name="P1"><text:span text:style-name="T20">for </text:span></text:p>
          </draw:text-box>
        </draw:frame>
        <draw:frame draw:style-name="gr12" draw:text-style-name="P13" draw:layer="layout" svg:width="1.344cm" svg:height="0.353cm" svg:x="5.69cm" svg:y="13.24cm">
          <draw:text-box>
            <text:p text:style-name="P1"><text:span text:style-name="T20">histologic </text:span></text:p>
          </draw:text-box>
        </draw:frame>
        <draw:frame draw:style-name="gr12" draw:text-style-name="P13" draw:layer="layout" svg:width="1.738cm" svg:height="0.353cm" svg:x="7.214cm" svg:y="13.24cm">
          <draw:text-box>
            <text:p text:style-name="P1"><text:span text:style-name="T20">examination. </text:span></text:p>
          </draw:text-box>
        </draw:frame>
        <draw:frame draw:style-name="gr12" draw:text-style-name="P13" draw:layer="layout" svg:width="1.374cm" svg:height="0.353cm" svg:x="9.135cm" svg:y="13.24cm">
          <draw:text-box>
            <text:p text:style-name="P1"><text:span text:style-name="T20">Definitive </text:span></text:p>
          </draw:text-box>
        </draw:frame>
        <draw:frame draw:style-name="gr12" draw:text-style-name="P13" draw:layer="layout" svg:width="5.823cm" svg:height="0.353cm" svg:x="1.905cm" svg:y="13.663cm">
          <draw:text-box>
            <text:p text:style-name="P1"><text:span text:style-name="T20">histological examination showed metastasis o</text:span></text:p>
          </draw:text-box>
        </draw:frame>
        <draw:frame draw:style-name="gr1" draw:text-style-name="P2" draw:layer="layout" svg:width="0.193cm" svg:height="0.221cm" svg:x="7.916cm" svg:y="13.7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8.061cm" svg:y="13.7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368cm" svg:height="0.353cm" svg:x="8.103cm" svg:y="13.663cm">
          <draw:text-box>
            <text:p text:style-name="P1"><text:span text:style-name="T20">cancer cells to the </text:span></text:p>
          </draw:text-box>
        </draw:frame>
        <draw:frame draw:style-name="gr12" draw:text-style-name="P13" draw:layer="layout" svg:width="5.603cm" svg:height="0.353cm" svg:x="1.916cm" svg:y="14.086cm">
          <draw:text-box>
            <text:p text:style-name="P1"><text:span text:style-name="T20">lymph nodes (stage IIIA1) in only one case.</text:span></text:p>
          </draw:text-box>
        </draw:frame>
        <draw:frame draw:style-name="gr12" draw:text-style-name="P13" draw:layer="layout" svg:width="4.168cm" svg:height="0.353cm" svg:x="2.508cm" svg:y="14.51cm">
          <draw:text-box>
            <text:p text:style-name="P1"><text:span text:style-name="T20">During the <text:s/>observation period o</text:span></text:p>
          </draw:text-box>
        </draw:frame>
        <draw:frame draw:style-name="gr1" draw:text-style-name="P2" draw:layer="layout" svg:width="0.193cm" svg:height="0.221cm" svg:x="6.883cm" svg:y="14.61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7.027cm" svg:y="14.61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473cm" svg:height="0.353cm" svg:x="7.123cm" svg:y="14.51cm">
          <draw:text-box>
            <text:p text:style-name="P1"><text:span text:style-name="T20">2-7 <text:s/>years, <text:s/>there <text:s/>were <text:s/>no </text:span></text:p>
          </draw:text-box>
        </draw:frame>
        <draw:frame draw:style-name="gr12" draw:text-style-name="P13" draw:layer="layout" svg:width="3.516cm" svg:height="0.353cm" svg:x="1.916cm" svg:y="14.933cm">
          <draw:text-box>
            <text:p text:style-name="P1"><text:span text:style-name="T20">cases with any recurrence o</text:span></text:p>
          </draw:text-box>
        </draw:frame>
        <draw:frame draw:style-name="gr1" draw:text-style-name="P2" draw:layer="layout" svg:width="0.193cm" svg:height="0.221cm" svg:x="5.673cm" svg:y="15.0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5.817cm" svg:y="15.0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782cm" svg:height="0.353cm" svg:x="5.884cm" svg:y="14.933cm">
          <draw:text-box>
            <text:p text:style-name="P1"><text:span text:style-name="T20">neoplastic process <text:s/>in either o</text:span></text:p>
          </draw:text-box>
        </draw:frame>
        <draw:frame draw:style-name="gr1" draw:text-style-name="P2" draw:layer="layout" svg:width="0.193cm" svg:height="0.221cm" svg:x="9.832cm" svg:y="15.0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9.973cm" svg:y="15.0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472cm" svg:height="0.353cm" svg:x="10.044cm" svg:y="14.933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1.513cm" svg:height="0.353cm" svg:x="1.905cm" svg:y="15.356cm">
          <draw:text-box>
            <text:p text:style-name="P1"><text:span text:style-name="T20">two groups.</text:span></text:p>
          </draw:text-box>
        </draw:frame>
        <draw:frame draw:style-name="gr12" draw:text-style-name="P13" draw:layer="layout" svg:width="7.906cm" svg:height="0.353cm" svg:x="2.508cm" svg:y="15.78cm">
          <draw:text-box>
            <text:p text:style-name="P1"><text:span text:style-name="T20">In the group with borderline malignancy, <text:s/>19 women decided </text:span></text:p>
          </draw:text-box>
        </draw:frame>
        <draw:frame draw:style-name="gr12" draw:text-style-name="P13" draw:layer="layout" svg:width="8.329cm" svg:height="0.353cm" svg:x="1.905cm" svg:y="16.203cm">
          <draw:text-box>
            <text:p text:style-name="P1"><text:span text:style-name="T20">to become pregnant and <text:s/>14 (73.7%) conceived and gave birth at </text:span></text:p>
          </draw:text-box>
        </draw:frame>
        <draw:frame draw:style-name="gr12" draw:text-style-name="P13" draw:layer="layout" svg:width="8.143cm" svg:height="0.353cm" svg:x="1.905cm" svg:y="16.616cm">
          <draw:text-box>
            <text:p text:style-name="P1"><text:span text:style-name="T20">term. In the group with stage I clinically advanced cancer, out o</text:span></text:p>
          </draw:text-box>
        </draw:frame>
        <draw:frame draw:style-name="gr1" draw:text-style-name="P2" draw:layer="layout" svg:width="0.193cm" svg:height="0.221cm" svg:x="10.347cm" svg:y="16.72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0.481cm" svg:y="16.72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8.376cm" svg:height="0.353cm" svg:x="1.905cm" svg:y="17.05cm">
          <draw:text-box>
            <text:p text:style-name="P1"><text:span text:style-name="T20">the <text:s/>11 <text:s/>women who wanted to become pregnant shortly after the </text:span></text:p>
          </draw:text-box>
        </draw:frame>
        <draw:frame draw:style-name="gr12" draw:text-style-name="P13" draw:layer="layout" svg:width="8.536cm" svg:height="0.353cm" svg:x="1.916cm" svg:y="17.473cm">
          <draw:text-box>
            <text:p text:style-name="P1"><text:span text:style-name="T20">operation, <text:s/>8 <text:s/>(72.7%) <text:s/>managed to <text:s/>conceive <text:s/>and deliver <text:s/>at term. </text:span></text:p>
          </draw:text-box>
        </draw:frame>
        <draw:frame draw:style-name="gr12" draw:text-style-name="P13" draw:layer="layout" svg:width="6.187cm" svg:height="0.353cm" svg:x="1.916cm" svg:y="17.886cm">
          <draw:text-box>
            <text:p text:style-name="P1"><text:span text:style-name="T20">Therefore, <text:s/>fertility-sparing <text:s/>surgical treatment o</text:span></text:p>
          </draw:text-box>
        </draw:frame>
        <draw:frame draw:style-name="gr1" draw:text-style-name="P2" draw:layer="layout" svg:width="0.193cm" svg:height="0.221cm" svg:x="8.266cm" svg:y="17.99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8.407cm" svg:y="17.99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945cm" svg:height="0.353cm" svg:x="8.491cm" svg:y="17.886cm">
          <draw:text-box>
            <text:p text:style-name="P1"><text:span text:style-name="T20">ovarian cancer </text:span></text:p>
          </draw:text-box>
        </draw:frame>
        <draw:frame draw:style-name="gr12" draw:text-style-name="P13" draw:layer="layout" svg:width="1.463cm" svg:height="0.353cm" svg:x="1.905cm" svg:y="18.32cm">
          <draw:text-box>
            <text:p text:style-name="P1"><text:span text:style-name="T20">with <text:s/>both, </text:span></text:p>
          </draw:text-box>
        </draw:frame>
        <draw:frame draw:style-name="gr12" draw:text-style-name="P13" draw:layer="layout" svg:width="3.042cm" svg:height="0.353cm" svg:x="3.514cm" svg:y="18.32cm">
          <draw:text-box>
            <text:p text:style-name="P1"><text:span text:style-name="T20">borderline <text:s/>malignancy </text:span></text:p>
          </draw:text-box>
        </draw:frame>
        <draw:frame draw:style-name="gr12" draw:text-style-name="P13" draw:layer="layout" svg:width="1.357cm" svg:height="0.353cm" svg:x="6.773cm" svg:y="18.32cm">
          <draw:text-box>
            <text:p text:style-name="P1"><text:span text:style-name="T20">and <text:s/>stage </text:span></text:p>
          </draw:text-box>
        </draw:frame>
        <draw:frame draw:style-name="gr12" draw:text-style-name="P13" draw:layer="layout" svg:width="2.186cm" svg:height="0.353cm" svg:x="8.28cm" svg:y="18.32cm">
          <draw:text-box>
            <text:p text:style-name="P1"><text:span text:style-name="T20">IA <text:s/>invasiveness </text:span></text:p>
          </draw:text-box>
        </draw:frame>
        <draw:frame draw:style-name="gr12" draw:text-style-name="P13" draw:layer="layout" svg:width="3.825cm" svg:height="0.353cm" svg:x="1.916cm" svg:y="18.733cm">
          <draw:text-box>
            <text:p text:style-name="P1"><text:span text:style-name="T20">gives <text:s/>good <text:s/>results <text:s/>in <text:s/>terms </text:span></text:p>
          </draw:text-box>
        </draw:frame>
        <draw:frame draw:style-name="gr12" draw:text-style-name="P13" draw:layer="layout" svg:width="0.317cm" svg:height="0.353cm" svg:x="5.978cm" svg:y="18.733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6.138cm" svg:y="18.8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6.283cm" svg:y="18.8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973cm" svg:height="0.353cm" svg:x="6.428cm" svg:y="18.733cm">
          <draw:text-box>
            <text:p text:style-name="P1"><text:span text:style-name="T20">subsequent <text:s/>procreation, <text:s/>what </text:span></text:p>
          </draw:text-box>
        </draw:frame>
        <draw:frame draw:style-name="gr12" draw:text-style-name="P13" draw:layer="layout" svg:width="3.744cm" svg:height="0.353cm" svg:x="1.916cm" svg:y="19.166cm">
          <draw:text-box>
            <text:p text:style-name="P1"><text:span text:style-name="T20">is <text:s/>consistent <text:s/>with <text:s/>reports <text:s/>o</text:span></text:p>
          </draw:text-box>
        </draw:frame>
        <draw:frame draw:style-name="gr1" draw:text-style-name="P2" draw:layer="layout" svg:width="0.193cm" svg:height="0.221cm" svg:x="5.74cm" svg:y="19.27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5.884cm" svg:y="19.27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508cm" svg:height="0.353cm" svg:x="6.011cm" svg:y="19.166cm">
          <draw:text-box>
            <text:p text:style-name="P1"><text:span text:style-name="T20">other <text:s/>authors <text:s/>[16, </text:span></text:p>
          </draw:text-box>
        </draw:frame>
        <draw:frame draw:style-name="gr12" draw:text-style-name="P13" draw:layer="layout" svg:width="0.59cm" svg:height="0.353cm" svg:x="8.687cm" svg:y="19.166cm">
          <draw:text-box>
            <text:p text:style-name="P1"><text:span text:style-name="T20">17]. </text:span></text:p>
          </draw:text-box>
        </draw:frame>
        <draw:frame draw:style-name="gr12" draw:text-style-name="P13" draw:layer="layout" svg:width="1.175cm" svg:height="0.353cm" svg:x="9.331cm" svg:y="19.166cm">
          <draw:text-box>
            <text:p text:style-name="P1"><text:span text:style-name="T20">In <text:s/>cases </text:span></text:p>
          </draw:text-box>
        </draw:frame>
        <draw:frame draw:style-name="gr12" draw:text-style-name="P13" draw:layer="layout" svg:width="8.469cm" svg:height="0.353cm" svg:x="1.905cm" svg:y="19.579cm">
          <draw:text-box>
            <text:p text:style-name="P1"><text:span text:style-name="T20">where <text:s/>fertility-sparing <text:s/>surgical <text:s/>treatment <text:s/>is <text:s/>implemented <text:s/>with </text:span></text:p>
          </draw:text-box>
        </draw:frame>
        <draw:frame draw:style-name="gr12" draw:text-style-name="P13" draw:layer="layout" svg:width="8.316cm" svg:height="0.353cm" svg:x="1.923cm" svg:y="20.003cm">
          <draw:text-box>
            <text:p text:style-name="P1"><text:span text:style-name="T20">subsequent chemotherapy, women who wish to preserve fertility </text:span></text:p>
          </draw:text-box>
        </draw:frame>
        <draw:frame draw:style-name="gr12" draw:text-style-name="P13" draw:layer="layout" svg:width="8.49cm" svg:height="0.353cm" svg:x="1.923cm" svg:y="20.436cm">
          <draw:text-box>
            <text:p text:style-name="P1"><text:span text:style-name="T20">should <text:s/>have <text:s/>oocytes <text:s/>or <text:s/>ovarian <text:s/>tissue <text:s/>sampled <text:s/>and <text:s/>frozen <text:s/>in </text:span></text:p>
          </draw:text-box>
        </draw:frame>
        <draw:frame draw:style-name="gr12" draw:text-style-name="P13" draw:layer="layout" svg:width="6.517cm" svg:height="0.353cm" svg:x="1.916cm" svg:y="20.86cm">
          <draw:text-box>
            <text:p text:style-name="P1"><text:span text:style-name="T20">designated centers prior to chemotherapy [16, <text:s/>17].</text:span></text:p>
          </draw:text-box>
        </draw:frame>
        <draw:frame draw:style-name="gr12" draw:text-style-name="P13" draw:layer="layout" svg:width="1.717cm" svg:height="0.353cm" svg:x="2.508cm" svg:y="21.273cm">
          <draw:text-box>
            <text:p text:style-name="P1"><text:span text:style-name="T20">Regardless <text:s/>o</text:span></text:p>
          </draw:text-box>
        </draw:frame>
        <draw:frame draw:style-name="gr1" draw:text-style-name="P2" draw:layer="layout" svg:width="0.193cm" svg:height="0.221cm" svg:x="4.269cm" svg:y="21.38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4.411cm" svg:y="21.38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937cm" svg:height="0.353cm" svg:x="4.512cm" svg:y="21.273cm">
          <draw:text-box>
            <text:p text:style-name="P1"><text:span text:style-name="T20">the <text:s/>fact <text:s/>that <text:s/>breast <text:s/>cancer <text:s/>more <text:s/>frequently </text:span></text:p>
          </draw:text-box>
        </draw:frame>
        <draw:frame draw:style-name="gr12" draw:text-style-name="P13" draw:layer="layout" svg:width="0.925cm" svg:height="0.353cm" svg:x="1.905cm" svg:y="21.696cm">
          <draw:text-box>
            <text:p text:style-name="P1"><text:span text:style-name="T20">affects </text:span></text:p>
          </draw:text-box>
        </draw:frame>
        <draw:frame draw:style-name="gr12" draw:text-style-name="P13" draw:layer="layout" svg:width="2.136cm" svg:height="0.353cm" svg:x="2.963cm" svg:y="21.696cm">
          <draw:text-box>
            <text:p text:style-name="P1"><text:span text:style-name="T20">postmenopausal </text:span></text:p>
          </draw:text-box>
        </draw:frame>
        <draw:frame draw:style-name="gr12" draw:text-style-name="P13" draw:layer="layout" svg:width="1.098cm" svg:height="0.353cm" svg:x="5.283cm" svg:y="21.696cm">
          <draw:text-box>
            <text:p text:style-name="P1"><text:span text:style-name="T20">women, </text:span></text:p>
          </draw:text-box>
        </draw:frame>
        <draw:frame draw:style-name="gr12" draw:text-style-name="P13" draw:layer="layout" svg:width="0.794cm" svg:height="0.353cm" svg:x="6.544cm" svg:y="21.696cm">
          <draw:text-box>
            <text:p text:style-name="P1"><text:span text:style-name="T20">about </text:span></text:p>
          </draw:text-box>
        </draw:frame>
        <draw:frame draw:style-name="gr12" draw:text-style-name="P13" draw:layer="layout" svg:width="0.506cm" svg:height="0.353cm" svg:x="7.468cm" svg:y="21.696cm">
          <draw:text-box>
            <text:p text:style-name="P1"><text:span text:style-name="T20">7% </text:span></text:p>
          </draw:text-box>
        </draw:frame>
        <draw:frame draw:style-name="gr12" draw:text-style-name="P13" draw:layer="layout" svg:width="0.317cm" svg:height="0.353cm" svg:x="8.103cm" svg:y="21.696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8.266cm" svg:y="21.803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8.407cm" svg:y="21.803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472cm" svg:height="0.353cm" svg:x="8.562cm" svg:y="21.696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0.747cm" svg:height="0.353cm" svg:x="9.162cm" svg:y="21.696cm">
          <draw:text-box>
            <text:p text:style-name="P1"><text:span text:style-name="T20">cases </text:span></text:p>
          </draw:text-box>
        </draw:frame>
        <draw:frame draw:style-name="gr12" draw:text-style-name="P13" draw:layer="layout" svg:width="0.468cm" svg:height="0.353cm" svg:x="10.051cm" svg:y="21.696cm">
          <draw:text-box>
            <text:p text:style-name="P1"><text:span text:style-name="T20">are </text:span></text:p>
          </draw:text-box>
        </draw:frame>
        <draw:frame draw:style-name="gr12" draw:text-style-name="P13" draw:layer="layout" svg:width="3.66cm" svg:height="0.353cm" svg:x="1.905cm" svg:y="22.119cm">
          <draw:text-box>
            <text:p text:style-name="P1"><text:span text:style-name="T20">diagnosed <text:s/>under <text:s/>the <text:s/>age <text:s/>o</text:span></text:p>
          </draw:text-box>
        </draw:frame>
        <draw:frame draw:style-name="gr1" draw:text-style-name="P2" draw:layer="layout" svg:width="0.193cm" svg:height="0.221cm" svg:x="5.588cm" svg:y="22.22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5.733cm" svg:y="22.22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015cm" svg:height="0.353cm" svg:x="5.835cm" svg:y="22.119cm">
          <draw:text-box>
            <text:p text:style-name="P1"><text:span text:style-name="T20">40, <text:s/>constituting <text:s/>about <text:s/>40% <text:s/>o</text:span></text:p>
          </draw:text-box>
        </draw:frame>
        <draw:frame draw:style-name="gr1" draw:text-style-name="P2" draw:layer="layout" svg:width="0.193cm" svg:height="0.221cm" svg:x="9.874cm" svg:y="22.226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0.015cm" svg:y="22.226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4cm" svg:height="0.353cm" svg:x="10.125cm" svg:y="22.119cm">
          <draw:text-box>
            <text:p text:style-name="P1"><text:span text:style-name="T20">all </text:span></text:p>
          </draw:text-box>
        </draw:frame>
        <draw:frame draw:style-name="gr12" draw:text-style-name="P13" draw:layer="layout" svg:width="5.124cm" svg:height="0.353cm" svg:x="1.894cm" svg:y="22.543cm">
          <draw:text-box>
            <text:p text:style-name="P1"><text:span text:style-name="T20">malignant <text:s/>cancers <text:s/>found <text:s/>in <text:s/>women <text:s/>o</text:span></text:p>
          </draw:text-box>
        </draw:frame>
        <draw:frame draw:style-name="gr1" draw:text-style-name="P2" draw:layer="layout" svg:width="0.193cm" svg:height="0.221cm" svg:x="7.147cm" svg:y="22.65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7.29cm" svg:y="22.65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054cm" svg:height="0.353cm" svg:x="7.408cm" svg:y="22.543cm">
          <draw:text-box>
            <text:p text:style-name="P1"><text:span text:style-name="T20">childbearing <text:s/>age <text:s/>[18]. </text:span></text:p>
          </draw:text-box>
        </draw:frame>
        <draw:frame draw:style-name="gr12" draw:text-style-name="P13" draw:layer="layout" svg:width="8.401cm" svg:height="0.353cm" svg:x="1.905cm" svg:y="22.966cm">
          <draw:text-box>
            <text:p text:style-name="P1"><text:span text:style-name="T20">The <text:s/>decision to <text:s/>become <text:s/>pregnant <text:s/>after breast cancer <text:s/>treatment </text:span></text:p>
          </draw:text-box>
        </draw:frame>
        <draw:frame draw:style-name="gr12" draw:text-style-name="P13" draw:layer="layout" svg:width="8.452cm" svg:height="0.353cm" svg:x="1.905cm" svg:y="23.4cm">
          <draw:text-box>
            <text:p text:style-name="P1"><text:span text:style-name="T20">presents <text:s/>a <text:s/>great <text:s/>challenge, <text:s/>mainly <text:s/>due <text:s/>to <text:s/>the <text:s/>fact <text:s/>that <text:s/>many </text:span></text:p>
          </draw:text-box>
        </draw:frame>
        <draw:frame draw:style-name="gr12" draw:text-style-name="P13" draw:layer="layout" svg:width="0.317cm" svg:height="0.353cm" svg:x="1.916cm" svg:y="23.813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2.074cm" svg:y="23.92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2.219cm" svg:y="23.92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968cm" svg:height="0.353cm" svg:x="2.311cm" svg:y="23.813cm">
          <draw:text-box>
            <text:p text:style-name="P1"><text:span text:style-name="T20">those <text:s/>cancers <text:s/>appear <text:s/>as <text:s/>the <text:s/>effect <text:s/>o</text:span></text:p>
          </draw:text-box>
        </draw:frame>
        <draw:frame draw:style-name="gr1" draw:text-style-name="P2" draw:layer="layout" svg:width="0.193cm" svg:height="0.221cm" svg:x="7.257cm" svg:y="23.92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7.399cm" svg:y="23.92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982cm" svg:height="0.353cm" svg:x="7.486cm" svg:y="23.813cm">
          <draw:text-box>
            <text:p text:style-name="P1"><text:span text:style-name="T20">hormonal <text:s/>stimulation. </text:span></text:p>
          </draw:text-box>
        </draw:frame>
        <draw:frame draw:style-name="gr12" draw:text-style-name="P13" draw:layer="layout" svg:width="8.435cm" svg:height="0.353cm" svg:x="1.916cm" svg:y="24.246cm">
          <draw:text-box>
            <text:p text:style-name="P1"><text:span text:style-name="T20">Thus, alongside women who are optimistic about pregnancy after </text:span></text:p>
          </draw:text-box>
        </draw:frame>
        <draw:frame draw:style-name="gr12" draw:text-style-name="P13" draw:layer="layout" svg:width="5.323cm" svg:height="0.353cm" svg:x="1.905cm" svg:y="24.67cm">
          <draw:text-box>
            <text:p text:style-name="P1"><text:span text:style-name="T20">breast cancer treatment, there is a group o</text:span></text:p>
          </draw:text-box>
        </draw:frame>
        <draw:frame draw:style-name="gr1" draw:text-style-name="P2" draw:layer="layout" svg:width="0.193cm" svg:height="0.221cm" svg:x="7.528cm" svg:y="24.77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7.671cm" svg:y="24.77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69cm" svg:height="0.353cm" svg:x="7.722cm" svg:y="24.67cm">
          <draw:text-box>
            <text:p text:style-name="P1"><text:span text:style-name="T20">patients who oppose </text:span></text:p>
          </draw:text-box>
        </draw:frame>
        <draw:frame draw:style-name="gr12" draw:text-style-name="P13" draw:layer="layout" svg:width="7.571cm" svg:height="0.353cm" svg:x="1.905cm" svg:y="25.083cm">
          <draw:text-box>
            <text:p text:style-name="P1"><text:span text:style-name="T20">pregnancy after cancer treatment or remain undecided [19].</text:span></text:p>
          </draw:text-box>
        </draw:frame>
        <draw:frame draw:style-name="gr12" draw:text-style-name="P13" draw:layer="layout" svg:width="2.885cm" svg:height="0.353cm" svg:x="2.491cm" svg:y="25.516cm">
          <draw:text-box>
            <text:p text:style-name="P1"><text:span text:style-name="T20">Numerous <text:s/>analyses <text:s/>o</text:span></text:p>
          </draw:text-box>
        </draw:frame>
        <draw:frame draw:style-name="gr1" draw:text-style-name="P2" draw:layer="layout" svg:width="0.193cm" svg:height="0.221cm" svg:x="5.454cm" svg:y="25.62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5.597cm" svg:y="25.62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633cm" svg:height="0.353cm" svg:x="5.697cm" svg:y="25.516cm">
          <draw:text-box>
            <text:p text:style-name="P1"><text:span text:style-name="T20">the <text:s/>existing <text:s/>data <text:s/>on <text:s/>the <text:s/>impact <text:s/>o</text:span></text:p>
          </draw:text-box>
        </draw:frame>
        <draw:frame draw:style-name="gr1" draw:text-style-name="P2" draw:layer="layout" svg:width="0.193cm" svg:height="0.221cm" svg:x="10.347cm" svg:y="25.62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0.481cm" svg:y="25.62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8.448cm" svg:height="0.353cm" svg:x="1.905cm" svg:y="25.94cm">
          <draw:text-box>
            <text:p text:style-name="P1"><text:span text:style-name="T20">pregnancy on cancer recurrence failed to demonstrate its negative </text:span></text:p>
          </draw:text-box>
        </draw:frame>
        <draw:frame draw:style-name="gr12" draw:text-style-name="P13" draw:layer="layout" svg:width="8.287cm" svg:height="0.353cm" svg:x="1.916cm" svg:y="26.363cm">
          <draw:text-box>
            <text:p text:style-name="P1"><text:span text:style-name="T20">consequences on disease relapse or recurrence. This statement is </text:span></text:p>
          </draw:text-box>
        </draw:frame>
        <draw:frame draw:style-name="gr12" draw:text-style-name="P13" draw:layer="layout" svg:width="8.308cm" svg:height="0.353cm" svg:x="1.916cm" svg:y="26.786cm">
          <draw:text-box>
            <text:p text:style-name="P1"><text:span text:style-name="T20">also true with regard to cancers that possess a hormonal receptor </text:span></text:p>
          </draw:text-box>
        </draw:frame>
        <draw:frame draw:style-name="gr12" draw:text-style-name="P13" draw:layer="layout" svg:width="7.093cm" svg:height="0.353cm" svg:x="1.923cm" svg:y="27.199cm">
          <draw:text-box>
            <text:p text:style-name="P1"><text:span text:style-name="T20">status or BRCA 1/2 mutation carrier status [18, 20, 21].</text:span></text:p>
          </draw:text-box>
        </draw:frame>
        <draw:frame draw:style-name="gr12" draw:text-style-name="P13" draw:layer="layout" svg:width="7.872cm" svg:height="0.353cm" svg:x="11.652cm" svg:y="2.664cm">
          <draw:text-box>
            <text:p text:style-name="P1"><text:span text:style-name="T20">Also, the same authors believe that there is no reason to limit </text:span></text:p>
          </draw:text-box>
        </draw:frame>
        <draw:frame draw:style-name="gr12" draw:text-style-name="P13" draw:layer="layout" svg:width="8.308cm" svg:height="0.353cm" svg:x="11.049cm" svg:y="3.08cm">
          <draw:text-box>
            <text:p text:style-name="P1"><text:span text:style-name="T20">breastfeeding with the healthy breast after treatment completion. </text:span></text:p>
          </draw:text-box>
        </draw:frame>
        <draw:frame draw:style-name="gr12" draw:text-style-name="P13" draw:layer="layout" svg:width="1.42cm" svg:height="0.353cm" svg:x="11.06cm" svg:y="3.503cm">
          <draw:text-box>
            <text:p text:style-name="P1"><text:span text:style-name="T20">Moreover, </text:span></text:p>
          </draw:text-box>
        </draw:frame>
        <draw:frame draw:style-name="gr12" draw:text-style-name="P13" draw:layer="layout" svg:width="1.797cm" svg:height="0.353cm" svg:x="12.649cm" svg:y="3.503cm">
          <draw:text-box>
            <text:p text:style-name="P1"><text:span text:style-name="T20">breastfeeding </text:span></text:p>
          </draw:text-box>
        </draw:frame>
        <draw:frame draw:style-name="gr12" draw:text-style-name="P13" draw:layer="layout" svg:width="0.317cm" svg:height="0.353cm" svg:x="14.665cm" svg:y="3.503cm">
          <draw:text-box>
            <text:p text:style-name="P1"><text:span text:style-name="T20">is </text:span></text:p>
          </draw:text-box>
        </draw:frame>
        <draw:frame draw:style-name="gr12" draw:text-style-name="P13" draw:layer="layout" svg:width="0.317cm" svg:height="0.353cm" svg:x="15.113cm" svg:y="3.503cm">
          <draw:text-box>
            <text:p text:style-name="P1"><text:span text:style-name="T20">a </text:span></text:p>
          </draw:text-box>
        </draw:frame>
        <draw:frame draw:style-name="gr12" draw:text-style-name="P13" draw:layer="layout" svg:width="1.357cm" svg:height="0.353cm" svg:x="15.476cm" svg:y="3.503cm">
          <draw:text-box>
            <text:p text:style-name="P1"><text:span text:style-name="T20">protective </text:span></text:p>
          </draw:text-box>
        </draw:frame>
        <draw:frame draw:style-name="gr12" draw:text-style-name="P13" draw:layer="layout" svg:width="0.823cm" svg:height="0.353cm" svg:x="17.036cm" svg:y="3.503cm">
          <draw:text-box>
            <text:p text:style-name="P1"><text:span text:style-name="T20">factor </text:span></text:p>
          </draw:text-box>
        </draw:frame>
        <draw:frame draw:style-name="gr12" draw:text-style-name="P13" draw:layer="layout" svg:width="0.984cm" svg:height="0.353cm" svg:x="18.034cm" svg:y="3.503cm">
          <draw:text-box>
            <text:p text:style-name="P1"><text:span text:style-name="T20">against </text:span></text:p>
          </draw:text-box>
        </draw:frame>
        <draw:frame draw:style-name="gr12" draw:text-style-name="P13" draw:layer="layout" svg:width="0.472cm" svg:height="0.353cm" svg:x="19.195cm" svg:y="3.503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1.89cm" svg:height="0.353cm" svg:x="11.06cm" svg:y="3.926cm">
          <draw:text-box>
            <text:p text:style-name="P1"><text:span text:style-name="T20">development o</text:span></text:p>
          </draw:text-box>
        </draw:frame>
        <draw:frame draw:style-name="gr1" draw:text-style-name="P2" draw:layer="layout" svg:width="0.193cm" svg:height="0.221cm" svg:x="13.014cm" svg:y="4.034cm">
          <draw:text-box>
            <text:p text:style-name="P1"><text:span text:style-name="T15">f</text:span></text:p>
          </draw:text-box>
        </draw:frame>
        <draw:frame draw:style-name="gr12" draw:text-style-name="P13" draw:layer="layout" svg:width="1.746cm" svg:height="0.353cm" svg:x="13.19cm" svg:y="3.926cm">
          <draw:text-box>
            <text:p text:style-name="P1"><text:span text:style-name="T20">breast cancer.</text:span></text:p>
          </draw:text-box>
        </draw:frame>
        <draw:frame draw:style-name="gr12" draw:text-style-name="P13" draw:layer="layout" svg:width="2.153cm" svg:height="0.353cm" svg:x="11.659cm" svg:y="4.35cm">
          <draw:text-box>
            <text:p text:style-name="P1"><text:span text:style-name="T20">Independently <text:s/>o</text:span></text:p>
          </draw:text-box>
        </draw:frame>
        <draw:frame draw:style-name="gr1" draw:text-style-name="P2" draw:layer="layout" svg:width="0.193cm" svg:height="0.221cm" svg:x="13.861cm" svg:y="4.45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4.003cm" svg:y="4.45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497cm" svg:height="0.353cm" svg:x="14.108cm" svg:y="4.35cm">
          <draw:text-box>
            <text:p text:style-name="P1"><text:span text:style-name="T20">tumor <text:s/>location, <text:s/>i.e. <text:s/>not <text:s/>only <text:s/>within <text:s/>the </text:span></text:p>
          </draw:text-box>
        </draw:frame>
        <draw:frame draw:style-name="gr12" draw:text-style-name="P13" draw:layer="layout" svg:width="4.566cm" svg:height="0.353cm" svg:x="11.06cm" svg:y="4.78cm">
          <draw:text-box>
            <text:p text:style-name="P1"><text:span text:style-name="T20">genitals <text:s/>but <text:s/>also <text:s/>in <text:s/>other <text:s/>parts <text:s/>o</text:span></text:p>
          </draw:text-box>
        </draw:frame>
        <draw:frame draw:style-name="gr1" draw:text-style-name="P2" draw:layer="layout" svg:width="0.193cm" svg:height="0.221cm" svg:x="15.596cm" svg:y="4.88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5.739cm" svg:y="4.88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837cm" svg:height="0.353cm" svg:x="15.833cm" svg:y="4.78cm">
          <draw:text-box>
            <text:p text:style-name="P1"><text:span text:style-name="T20">the <text:s/>body, <text:s/>protective <text:s/>shields </text:span></text:p>
          </draw:text-box>
        </draw:frame>
        <draw:frame draw:style-name="gr12" draw:text-style-name="P13" draw:layer="layout" svg:width="5.861cm" svg:height="0.353cm" svg:x="11.06cm" svg:y="5.204cm">
          <draw:text-box>
            <text:p text:style-name="P1"><text:span text:style-name="T20">for the <text:s/>adnexa <text:s/>or <text:s/>laparoscopic <text:s/>relocation <text:s/>o</text:span></text:p>
          </draw:text-box>
        </draw:frame>
        <draw:frame draw:style-name="gr1" draw:text-style-name="P2" draw:layer="layout" svg:width="0.193cm" svg:height="0.221cm" svg:x="16.993cm" svg:y="5.31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7.136cm" svg:y="5.31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436cm" svg:height="0.353cm" svg:x="17.23cm" svg:y="5.204cm">
          <draw:text-box>
            <text:p text:style-name="P1"><text:span text:style-name="T20">the <text:s/>ovaries <text:s/>(most </text:span></text:p>
          </draw:text-box>
        </draw:frame>
        <draw:frame draw:style-name="gr12" draw:text-style-name="P13" draw:layer="layout" svg:width="3.283cm" svg:height="0.353cm" svg:x="11.056cm" svg:y="5.627cm">
          <draw:text-box>
            <text:p text:style-name="P1"><text:span text:style-name="T20">frequently <text:s/>to <text:s/>the <text:s/>area <text:s/>o</text:span></text:p>
          </draw:text-box>
        </draw:frame>
        <draw:frame draw:style-name="gr1" draw:text-style-name="P2" draw:layer="layout" svg:width="0.193cm" svg:height="0.221cm" svg:x="14.351cm" svg:y="5.73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4.496cm" svg:y="5.73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052cm" svg:height="0.353cm" svg:x="14.587cm" svg:y="5.627cm">
          <draw:text-box>
            <text:p text:style-name="P1"><text:span text:style-name="T20">paracolic <text:s/>gutters) <text:s/>should <text:s/>be <text:s/>done <text:s/>in </text:span></text:p>
          </draw:text-box>
        </draw:frame>
        <draw:frame draw:style-name="gr12" draw:text-style-name="P13" draw:layer="layout" svg:width="2.601cm" svg:height="0.353cm" svg:x="11.049cm" svg:y="6.043cm">
          <draw:text-box>
            <text:p text:style-name="P1"><text:span text:style-name="T20">women <text:s/>wishing <text:s/>to </text:span></text:p>
          </draw:text-box>
        </draw:frame>
        <draw:frame draw:style-name="gr12" draw:text-style-name="P13" draw:layer="layout" svg:width="1.158cm" svg:height="0.353cm" svg:x="13.877cm" svg:y="6.043cm">
          <draw:text-box>
            <text:p text:style-name="P1"><text:span text:style-name="T20">preserve </text:span></text:p>
          </draw:text-box>
        </draw:frame>
        <draw:frame draw:style-name="gr12" draw:text-style-name="P13" draw:layer="layout" svg:width="0.667cm" svg:height="0.353cm" svg:x="15.18cm" svg:y="6.043cm">
          <draw:text-box>
            <text:p text:style-name="P1"><text:span text:style-name="T20">their </text:span></text:p>
          </draw:text-box>
        </draw:frame>
        <draw:frame draw:style-name="gr12" draw:text-style-name="P13" draw:layer="layout" svg:width="1.039cm" svg:height="0.353cm" svg:x="15.977cm" svg:y="6.043cm">
          <draw:text-box>
            <text:p text:style-name="P1"><text:span text:style-name="T20">fertility </text:span></text:p>
          </draw:text-box>
        </draw:frame>
        <draw:frame draw:style-name="gr12" draw:text-style-name="P13" draw:layer="layout" svg:width="0.317cm" svg:height="0.353cm" svg:x="17.145cm" svg:y="6.043cm">
          <draw:text-box>
            <text:p text:style-name="P1"><text:span text:style-name="T20">i</text:span></text:p>
          </draw:text-box>
        </draw:frame>
        <draw:frame draw:style-name="gr1" draw:text-style-name="P2" draw:layer="layout" svg:width="0.193cm" svg:height="0.221cm" svg:x="17.237cm" svg:y="6.15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7.381cm" svg:y="6.15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695cm" svg:height="0.353cm" svg:x="17.526cm" svg:y="6.043cm">
          <draw:text-box>
            <text:p text:style-name="P1"><text:span text:style-name="T20">radiotherapy </text:span></text:p>
          </draw:text-box>
        </draw:frame>
        <draw:frame draw:style-name="gr12" draw:text-style-name="P13" draw:layer="layout" svg:width="0.317cm" svg:height="0.353cm" svg:x="19.389cm" svg:y="6.043cm">
          <draw:text-box>
            <text:p text:style-name="P1"><text:span text:style-name="T20">is </text:span></text:p>
          </draw:text-box>
        </draw:frame>
        <draw:frame draw:style-name="gr12" draw:text-style-name="P13" draw:layer="layout" svg:width="8.443cm" svg:height="0.353cm" svg:x="11.056cm" svg:y="6.474cm">
          <draw:text-box>
            <text:p text:style-name="P1"><text:span text:style-name="T20">applied. The prognosis depends on changes in the vascularization </text:span></text:p>
          </draw:text-box>
        </draw:frame>
        <draw:frame draw:style-name="gr12" draw:text-style-name="P13" draw:layer="layout" svg:width="0.317cm" svg:height="0.353cm" svg:x="11.056cm" svg:y="6.897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11.225cm" svg:y="7.00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1.37cm" svg:y="7.00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38cm" svg:height="0.353cm" svg:x="11.412cm" svg:y="6.897cm">
          <draw:text-box>
            <text:p text:style-name="P1"><text:span text:style-name="T20">the ovary and the degree o</text:span></text:p>
          </draw:text-box>
        </draw:frame>
        <draw:frame draw:style-name="gr1" draw:text-style-name="P2" draw:layer="layout" svg:width="0.193cm" svg:height="0.221cm" svg:x="14.919cm" svg:y="7.00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5.062cm" svg:y="7.00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426cm" svg:height="0.353cm" svg:x="15.106cm" svg:y="6.897cm">
          <draw:text-box>
            <text:p text:style-name="P1"><text:span text:style-name="T20">radiation scatter. Sometimes both, </text:span></text:p>
          </draw:text-box>
        </draw:frame>
        <draw:frame draw:style-name="gr12" draw:text-style-name="P13" draw:layer="layout" svg:width="8.473cm" svg:height="0.353cm" svg:x="11.049cm" svg:y="7.32cm">
          <draw:text-box>
            <text:p text:style-name="P1"><text:span text:style-name="T20">the adnexa and the uterus should be shielded as radiation can lead </text:span></text:p>
          </draw:text-box>
        </draw:frame>
        <draw:frame draw:style-name="gr12" draw:text-style-name="P13" draw:layer="layout" svg:width="1.78cm" svg:height="0.353cm" svg:x="11.049cm" svg:y="7.744cm">
          <draw:text-box>
            <text:p text:style-name="P1"><text:span text:style-name="T20">to reduction o</text:span></text:p>
          </draw:text-box>
        </draw:frame>
        <draw:frame draw:style-name="gr1" draw:text-style-name="P2" draw:layer="layout" svg:width="0.193cm" svg:height="0.221cm" svg:x="12.929cm" svg:y="7.85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3.072cm" svg:y="7.85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6.284cm" svg:height="0.353cm" svg:x="13.134cm" svg:y="7.744cm">
          <draw:text-box>
            <text:p text:style-name="P1"><text:span text:style-name="T20">the uterine mass, <text:s/>and is related to complications </text:span></text:p>
          </draw:text-box>
        </draw:frame>
        <draw:frame draw:style-name="gr12" draw:text-style-name="P13" draw:layer="layout" svg:width="2.584cm" svg:height="0.353cm" svg:x="11.06cm" svg:y="8.167cm">
          <draw:text-box>
            <text:p text:style-name="P1"><text:span text:style-name="T20">in future pregnancy.</text:span></text:p>
          </draw:text-box>
        </draw:frame>
        <draw:frame draw:style-name="gr12" draw:text-style-name="P13" draw:layer="layout" svg:width="0.963cm" svg:height="0.353cm" svg:x="11.659cm" svg:y="8.59cm">
          <draw:text-box>
            <text:p text:style-name="P1"><text:span text:style-name="T20">Recent </text:span></text:p>
          </draw:text-box>
        </draw:frame>
        <draw:frame draw:style-name="gr12" draw:text-style-name="P13" draw:layer="layout" svg:width="0.967cm" svg:height="0.353cm" svg:x="12.852cm" svg:y="8.59cm">
          <draw:text-box>
            <text:p text:style-name="P1"><text:span text:style-name="T20">reports </text:span></text:p>
          </draw:text-box>
        </draw:frame>
        <draw:frame draw:style-name="gr12" draw:text-style-name="P13" draw:layer="layout" svg:width="0.684cm" svg:height="0.353cm" svg:x="14.055cm" svg:y="8.59cm">
          <draw:text-box>
            <text:p text:style-name="P1"><text:span text:style-name="T20">have </text:span></text:p>
          </draw:text-box>
        </draw:frame>
        <draw:frame draw:style-name="gr12" draw:text-style-name="P13" draw:layer="layout" svg:width="1.391cm" svg:height="0.353cm" svg:x="14.977cm" svg:y="8.59cm">
          <draw:text-box>
            <text:p text:style-name="P1"><text:span text:style-name="T20">confirmed </text:span></text:p>
          </draw:text-box>
        </draw:frame>
        <draw:frame draw:style-name="gr12" draw:text-style-name="P13" draw:layer="layout" svg:width="1.264cm" svg:height="0.353cm" svg:x="16.586cm" svg:y="8.59cm">
          <draw:text-box>
            <text:p text:style-name="P1"><text:span text:style-name="T20">previous, </text:span></text:p>
          </draw:text-box>
        </draw:frame>
        <draw:frame draw:style-name="gr12" draw:text-style-name="P13" draw:layer="layout" svg:width="1.53cm" svg:height="0.353cm" svg:x="18.101cm" svg:y="8.59cm">
          <draw:text-box>
            <text:p text:style-name="P1"><text:span text:style-name="T20">empirically </text:span></text:p>
          </draw:text-box>
        </draw:frame>
        <draw:frame draw:style-name="gr12" draw:text-style-name="P13" draw:layer="layout" svg:width="1.42cm" svg:height="0.353cm" svg:x="11.06cm" svg:y="9.006cm">
          <draw:text-box>
            <text:p text:style-name="P1"><text:span text:style-name="T20">employed, </text:span></text:p>
          </draw:text-box>
        </draw:frame>
        <draw:frame draw:style-name="gr12" draw:text-style-name="P13" draw:layer="layout" svg:width="1.158cm" svg:height="0.353cm" svg:x="12.615cm" svg:y="9.006cm">
          <draw:text-box>
            <text:p text:style-name="P1"><text:span text:style-name="T20">attempts </text:span></text:p>
          </draw:text-box>
        </draw:frame>
        <draw:frame draw:style-name="gr12" draw:text-style-name="P13" draw:layer="layout" svg:width="0.317cm" svg:height="0.353cm" svg:x="13.91cm" svg:y="9.006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14.072cm" svg:y="9.11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4.215cm" svg:y="9.11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137cm" svg:height="0.353cm" svg:x="14.344cm" svg:y="9.006cm">
          <draw:text-box>
            <text:p text:style-name="P1"><text:span text:style-name="T20">preserving <text:s/>adnexal <text:s/>function <text:s/>from <text:s/>the </text:span></text:p>
          </draw:text-box>
        </draw:frame>
        <draw:frame draw:style-name="gr12" draw:text-style-name="P13" draw:layer="layout" svg:width="2.796cm" svg:height="0.353cm" svg:x="11.049cm" svg:y="9.437cm">
          <draw:text-box>
            <text:p text:style-name="P1"><text:span text:style-name="T20">undesirable <text:s/>effects <text:s/>o</text:span></text:p>
          </draw:text-box>
        </draw:frame>
        <draw:frame draw:style-name="gr1" draw:text-style-name="P2" draw:layer="layout" svg:width="0.193cm" svg:height="0.221cm" svg:x="13.878cm" svg:y="9.54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4.021cm" svg:y="9.54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463cm" svg:height="0.353cm" svg:x="14.115cm" svg:y="9.437cm">
          <draw:text-box>
            <text:p text:style-name="P1"><text:span text:style-name="T20">chemotherapeutic <text:s/>drugs <text:s/>by using <text:s/>GnRH </text:span></text:p>
          </draw:text-box>
        </draw:frame>
        <draw:frame draw:style-name="gr12" draw:text-style-name="P13" draw:layer="layout" svg:width="1.357cm" svg:height="0.353cm" svg:x="11.06cm" svg:y="9.86cm">
          <draw:text-box>
            <text:p text:style-name="P1"><text:span text:style-name="T20">analogues </text:span></text:p>
          </draw:text-box>
        </draw:frame>
        <draw:frame draw:style-name="gr12" draw:text-style-name="P13" draw:layer="layout" svg:width="0.59cm" svg:height="0.353cm" svg:x="12.606cm" svg:y="9.86cm">
          <draw:text-box>
            <text:p text:style-name="P1"><text:span text:style-name="T20">[22, </text:span></text:p>
          </draw:text-box>
        </draw:frame>
        <draw:frame draw:style-name="gr12" draw:text-style-name="P13" draw:layer="layout" svg:width="0.59cm" svg:height="0.353cm" svg:x="13.317cm" svg:y="9.86cm">
          <draw:text-box>
            <text:p text:style-name="P1"><text:span text:style-name="T20">23]. </text:span></text:p>
          </draw:text-box>
        </draw:frame>
        <draw:frame draw:style-name="gr12" draw:text-style-name="P13" draw:layer="layout" svg:width="1.327cm" svg:height="0.353cm" svg:x="14.046cm" svg:y="9.86cm">
          <draw:text-box>
            <text:p text:style-name="P1"><text:span text:style-name="T20">However, </text:span></text:p>
          </draw:text-box>
        </draw:frame>
        <draw:frame draw:style-name="gr12" draw:text-style-name="P13" draw:layer="layout" svg:width="0.544cm" svg:height="0.353cm" svg:x="15.527cm" svg:y="9.86cm">
          <draw:text-box>
            <text:p text:style-name="P1"><text:span text:style-name="T20">this </text:span></text:p>
          </draw:text-box>
        </draw:frame>
        <draw:frame draw:style-name="gr12" draw:text-style-name="P13" draw:layer="layout" svg:width="1.039cm" svg:height="0.353cm" svg:x="16.214cm" svg:y="9.86cm">
          <draw:text-box>
            <text:p text:style-name="P1"><text:span text:style-name="T20">method </text:span></text:p>
          </draw:text-box>
        </draw:frame>
        <draw:frame draw:style-name="gr12" draw:text-style-name="P13" draw:layer="layout" svg:width="0.317cm" svg:height="0.353cm" svg:x="17.417cm" svg:y="9.86cm">
          <draw:text-box>
            <text:p text:style-name="P1"><text:span text:style-name="T20">is </text:span></text:p>
          </draw:text-box>
        </draw:frame>
        <draw:frame draw:style-name="gr12" draw:text-style-name="P13" draw:layer="layout" svg:width="1.772cm" svg:height="0.353cm" svg:x="17.847cm" svg:y="9.86cm">
          <draw:text-box>
            <text:p text:style-name="P1"><text:span text:style-name="T20">characterized </text:span></text:p>
          </draw:text-box>
        </draw:frame>
        <draw:frame draw:style-name="gr12" draw:text-style-name="P13" draw:layer="layout" svg:width="8.376cm" svg:height="0.353cm" svg:x="11.049cm" svg:y="10.284cm">
          <draw:text-box>
            <text:p text:style-name="P1"><text:span text:style-name="T20">by <text:s/>limited <text:s/>effectiveness <text:s/>- <text:s text:c="2"/>the <text:s/>estimated <text:s/>improvement <text:s/>in <text:s/>the </text:span></text:p>
          </draw:text-box>
        </draw:frame>
        <draw:frame draw:style-name="gr12" draw:text-style-name="P13" draw:layer="layout" svg:width="1.391cm" svg:height="0.353cm" svg:x="11.06cm" svg:y="10.707cm">
          <draw:text-box>
            <text:p text:style-name="P1"><text:span text:style-name="T20">function <text:s/>o</text:span></text:p>
          </draw:text-box>
        </draw:frame>
        <draw:frame draw:style-name="gr1" draw:text-style-name="P2" draw:layer="layout" svg:width="0.193cm" svg:height="0.221cm" svg:x="12.499cm" svg:y="10.81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2.64cm" svg:y="10.81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472cm" svg:height="0.353cm" svg:x="12.778cm" svg:y="10.707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1.001cm" svg:height="0.353cm" svg:x="13.36cm" svg:y="10.707cm">
          <draw:text-box>
            <text:p text:style-name="P1"><text:span text:style-name="T20">ovaries </text:span></text:p>
          </draw:text-box>
        </draw:frame>
        <draw:frame draw:style-name="gr12" draw:text-style-name="P13" draw:layer="layout" svg:width="2.28cm" svg:height="0.353cm" svg:x="14.496cm" svg:y="10.707cm">
          <draw:text-box>
            <text:p text:style-name="P1"><text:span text:style-name="T20">does <text:s/>not <text:s/>exceed </text:span></text:p>
          </draw:text-box>
        </draw:frame>
        <draw:frame draw:style-name="gr12" draw:text-style-name="P13" draw:layer="layout" svg:width="0.667cm" svg:height="0.353cm" svg:x="16.993cm" svg:y="10.707cm">
          <draw:text-box>
            <text:p text:style-name="P1"><text:span text:style-name="T20">10% </text:span></text:p>
          </draw:text-box>
        </draw:frame>
        <draw:frame draw:style-name="gr12" draw:text-style-name="P13" draw:layer="layout" svg:width="0.832cm" svg:height="0.353cm" svg:x="17.755cm" svg:y="10.707cm">
          <draw:text-box>
            <text:p text:style-name="P1"><text:span text:style-name="T20">(2013 </text:span></text:p>
          </draw:text-box>
        </draw:frame>
        <draw:frame draw:style-name="gr12" draw:text-style-name="P13" draw:layer="layout" svg:width="0.967cm" svg:height="0.353cm" svg:x="18.687cm" svg:y="10.707cm">
          <draw:text-box>
            <text:p text:style-name="P1"><text:span text:style-name="T20">ESMO </text:span></text:p>
          </draw:text-box>
        </draw:frame>
        <draw:frame draw:style-name="gr12" draw:text-style-name="P13" draw:layer="layout" svg:width="3.384cm" svg:height="0.353cm" svg:x="11.049cm" svg:y="11.13cm">
          <draw:text-box>
            <text:p text:style-name="P1"><text:span text:style-name="T20">recommendations) [1, 23].</text:span></text:p>
          </draw:text-box>
        </draw:frame>
        <draw:frame draw:style-name="gr12" draw:text-style-name="P13" draw:layer="layout" svg:width="3.05cm" svg:height="0.353cm" svg:x="11.659cm" svg:y="11.554cm">
          <draw:text-box>
            <text:p text:style-name="P1"><text:span text:style-name="T20">In <text:s/>cases <text:s/>when <text:s/>none <text:s/>o</text:span></text:p>
          </draw:text-box>
        </draw:frame>
        <draw:frame draw:style-name="gr1" draw:text-style-name="P2" draw:layer="layout" svg:width="0.193cm" svg:height="0.221cm" svg:x="14.658cm" svg:y="11.66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4.799cm" svg:y="11.66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676cm" svg:height="0.353cm" svg:x="14.877cm" svg:y="11.554cm">
          <draw:text-box>
            <text:p text:style-name="P1"><text:span text:style-name="T20">the <text:s/>aforementioned techniques <text:s/>can </text:span></text:p>
          </draw:text-box>
        </draw:frame>
        <draw:frame draw:style-name="gr12" draw:text-style-name="P13" draw:layer="layout" svg:width="1.645cm" svg:height="0.353cm" svg:x="11.049cm" svg:y="11.977cm">
          <draw:text-box>
            <text:p text:style-name="P1"><text:span text:style-name="T20">be used, <text:s/>or i</text:span></text:p>
          </draw:text-box>
        </draw:frame>
        <draw:frame draw:style-name="gr1" draw:text-style-name="P2" draw:layer="layout" svg:width="0.193cm" svg:height="0.221cm" svg:x="12.76cm" svg:y="12.08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2.903cm" svg:y="12.08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197cm" svg:height="0.353cm" svg:x="12.972cm" svg:y="11.977cm">
          <draw:text-box>
            <text:p text:style-name="P1"><text:span text:style-name="T20">there is a reasonable <text:s/>suspicion o</text:span></text:p>
          </draw:text-box>
        </draw:frame>
        <draw:frame draw:style-name="gr1" draw:text-style-name="P2" draw:layer="layout" svg:width="0.193cm" svg:height="0.221cm" svg:x="17.381cm" svg:y="12.08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7.526cm" svg:y="12.08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038cm" svg:height="0.353cm" svg:x="17.604cm" svg:y="11.977cm">
          <draw:text-box>
            <text:p text:style-name="P1"><text:span text:style-name="T20">a possible <text:s/>lack </text:span></text:p>
          </draw:text-box>
        </draw:frame>
        <draw:frame draw:style-name="gr12" draw:text-style-name="P13" draw:layer="layout" svg:width="0.317cm" svg:height="0.353cm" svg:x="11.06cm" svg:y="12.4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11.229cm" svg:y="12.50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1.37cm" svg:y="12.50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7.982cm" svg:height="0.353cm" svg:x="11.483cm" svg:y="12.4cm">
          <draw:text-box>
            <text:p text:style-name="P1"><text:span text:style-name="T20">their <text:s/>effectiveness, <text:s/>the <text:s/>latest <text:s/>developments <text:s/>in <text:s/>the <text:s/>assisted </text:span></text:p>
          </draw:text-box>
        </draw:frame>
        <draw:frame draw:style-name="gr12" draw:text-style-name="P13" draw:layer="layout" svg:width="8.418cm" svg:height="0.353cm" svg:x="11.049cm" svg:y="12.824cm">
          <draw:text-box>
            <text:p text:style-name="P1"><text:span text:style-name="T20">reproductive technology may offer significant help. They include </text:span></text:p>
          </draw:text-box>
        </draw:frame>
        <draw:frame draw:style-name="gr12" draw:text-style-name="P13" draw:layer="layout" svg:width="8.333cm" svg:height="0.353cm" svg:x="11.049cm" svg:y="13.247cm">
          <draw:text-box>
            <text:p text:style-name="P1"><text:span text:style-name="T20">both, freezing the embryos and oocytes, as well as ovarian tissue </text:span></text:p>
          </draw:text-box>
        </draw:frame>
        <draw:frame draw:style-name="gr12" draw:text-style-name="P13" draw:layer="layout" svg:width="6.39cm" svg:height="0.353cm" svg:x="11.06cm" svg:y="13.67cm">
          <draw:text-box>
            <text:p text:style-name="P1"><text:span text:style-name="T20">fragments. <text:s/>Embryo <text:s/>freezing <text:s/>is <text:s/>the <text:s/>technique <text:s/>o</text:span></text:p>
          </draw:text-box>
        </draw:frame>
        <draw:frame draw:style-name="gr1" draw:text-style-name="P2" draw:layer="layout" svg:width="0.193cm" svg:height="0.221cm" svg:x="17.579cm" svg:y="13.77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7.72cm" svg:y="13.77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082cm" svg:height="0.353cm" svg:x="17.84cm" svg:y="13.67cm">
          <draw:text-box>
            <text:p text:style-name="P1"><text:span text:style-name="T20">choice <text:s/>i</text:span></text:p>
          </draw:text-box>
        </draw:frame>
        <draw:frame draw:style-name="gr1" draw:text-style-name="P2" draw:layer="layout" svg:width="0.193cm" svg:height="0.221cm" svg:x="18.941cm" svg:y="13.77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9.083cm" svg:y="13.77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472cm" svg:height="0.353cm" svg:x="19.195cm" svg:y="13.67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8.507cm" svg:height="0.353cm" svg:x="11.06cm" svg:y="14.086cm">
          <draw:text-box>
            <text:p text:style-name="P1"><text:span text:style-name="T20">affected woman <text:s/>has <text:s/>a partner <text:s/>with <text:s/>whom <text:s/>she <text:s/>plans <text:s/>to <text:s/>start <text:s/>a </text:span></text:p>
          </draw:text-box>
        </draw:frame>
        <draw:frame draw:style-name="gr12" draw:text-style-name="P13" draw:layer="layout" svg:width="8.337cm" svg:height="0.353cm" svg:x="11.06cm" svg:y="14.517cm">
          <draw:text-box>
            <text:p text:style-name="P1"><text:span text:style-name="T20">family. <text:s/>Currently, this method is fully approved and reimbursed </text:span></text:p>
          </draw:text-box>
        </draw:frame>
        <draw:frame draw:style-name="gr12" draw:text-style-name="P13" draw:layer="layout" svg:width="2.216cm" svg:height="0.353cm" svg:x="11.049cm" svg:y="14.933cm">
          <draw:text-box>
            <text:p text:style-name="P1"><text:span text:style-name="T20">by the Ministry o</text:span></text:p>
          </draw:text-box>
        </draw:frame>
        <draw:frame draw:style-name="gr1" draw:text-style-name="P2" draw:layer="layout" svg:width="0.193cm" svg:height="0.221cm" svg:x="13.275cm" svg:y="15.0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3.42cm" svg:y="15.0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6.195cm" svg:height="0.353cm" svg:x="13.444cm" svg:y="14.933cm">
          <draw:text-box>
            <text:p text:style-name="P1"><text:span text:style-name="T20">Health. In cases when the woman does not have </text:span></text:p>
          </draw:text-box>
        </draw:frame>
        <draw:frame draw:style-name="gr12" draw:text-style-name="P13" draw:layer="layout" svg:width="8.46cm" svg:height="0.353cm" svg:x="11.06cm" svg:y="15.356cm">
          <draw:text-box>
            <text:p text:style-name="P1"><text:span text:style-name="T20">a partner <text:s/>with whom <text:s/>she wishes to <text:s/>have <text:s/>children, <text:s/>the <text:s/>solution </text:span></text:p>
          </draw:text-box>
        </draw:frame>
        <draw:frame draw:style-name="gr12" draw:text-style-name="P13" draw:layer="layout" svg:width="8.659cm" svg:height="0.353cm" svg:x="11.067cm" svg:y="15.787cm">
          <draw:text-box>
            <text:p text:style-name="P1"><text:span text:style-name="T20">is <text:s/>to <text:s/>freeze <text:s/>mature <text:s/>oocytes. <text:s/>Depending <text:s/>on <text:s/>patient <text:s/>age <text:s/>and the </text:span></text:p>
          </draw:text-box>
        </draw:frame>
        <draw:frame draw:style-name="gr12" draw:text-style-name="P13" draw:layer="layout" svg:width="8.524cm" svg:height="0.353cm" svg:x="11.06cm" svg:y="16.21cm">
          <draw:text-box>
            <text:p text:style-name="P1"><text:span text:style-name="T20">timeframe in which oncologic treatment should begin, the oocytes </text:span></text:p>
          </draw:text-box>
        </draw:frame>
        <draw:frame draw:style-name="gr12" draw:text-style-name="P13" draw:layer="layout" svg:width="8.261cm" svg:height="0.353cm" svg:x="11.06cm" svg:y="16.626cm">
          <draw:text-box>
            <text:p text:style-name="P1"><text:span text:style-name="T20">can be retrieved without initial stimulation, and their maturation </text:span></text:p>
          </draw:text-box>
        </draw:frame>
        <draw:frame draw:style-name="gr12" draw:text-style-name="P13" draw:layer="layout" svg:width="8.634cm" svg:height="0.353cm" svg:x="11.06cm" svg:y="17.05cm">
          <draw:text-box>
            <text:p text:style-name="P1"><text:span text:style-name="T20">guaranteed <text:s/>in <text:s/>laboratory <text:s/>settings <text:s/>(in <text:s/>vitro <text:s/>maturation <text:s/>- <text:s text:c="2"/>IVM). </text:span></text:p>
          </draw:text-box>
        </draw:frame>
        <draw:frame draw:style-name="gr12" draw:text-style-name="P13" draw:layer="layout" svg:width="8.371cm" svg:height="0.353cm" svg:x="11.06cm" svg:y="17.48cm">
          <draw:text-box>
            <text:p text:style-name="P1"><text:span text:style-name="T20">However, this technique is associated with lower (estimated only </text:span></text:p>
          </draw:text-box>
        </draw:frame>
        <draw:frame draw:style-name="gr12" draw:text-style-name="P13" draw:layer="layout" svg:width="8.295cm" svg:height="0.353cm" svg:x="11.06cm" svg:y="17.896cm">
          <draw:text-box>
            <text:p text:style-name="P1"><text:span text:style-name="T20">at about <text:s/>10%) effectiveness than retrieving the oocytes after the </text:span></text:p>
          </draw:text-box>
        </draw:frame>
        <draw:frame draw:style-name="gr12" draw:text-style-name="P13" draw:layer="layout" svg:width="3.037cm" svg:height="0.353cm" svg:x="11.06cm" svg:y="18.32cm">
          <draw:text-box>
            <text:p text:style-name="P1"><text:span text:style-name="T20">initial <text:s/>stimulation <text:s/>[7]. </text:span></text:p>
          </draw:text-box>
        </draw:frame>
        <draw:frame draw:style-name="gr12" draw:text-style-name="P13" draw:layer="layout" svg:width="3.85cm" svg:height="0.353cm" svg:x="14.257cm" svg:y="18.32cm">
          <draw:text-box>
            <text:p text:style-name="P1"><text:span text:style-name="T20">Significantly <text:s/>better <text:s/>results <text:s/>o</text:span></text:p>
          </draw:text-box>
        </draw:frame>
        <draw:frame draw:style-name="gr1" draw:text-style-name="P2" draw:layer="layout" svg:width="0.193cm" svg:height="0.221cm" svg:x="18.186cm" svg:y="18.42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8.33cm" svg:y="18.42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2cm" svg:height="0.353cm" svg:x="18.45cm" svg:y="18.32cm">
          <draw:text-box>
            <text:p text:style-name="P1"><text:span text:style-name="T20">attaining </text:span></text:p>
          </draw:text-box>
        </draw:frame>
        <draw:frame draw:style-name="gr12" draw:text-style-name="P13" draw:layer="layout" svg:width="8.431cm" svg:height="0.353cm" svg:x="11.049cm" svg:y="18.75cm">
          <draw:text-box>
            <text:p text:style-name="P1"><text:span text:style-name="T20">pregnancy <text:s/>(estimated <text:s/>at <text:s/>about <text:s/>30-35%) <text:s/>are <text:s/>achieved <text:s/>through </text:span></text:p>
          </draw:text-box>
        </draw:frame>
        <draw:frame draw:style-name="gr12" draw:text-style-name="P13" draw:layer="layout" svg:width="8.435cm" svg:height="0.353cm" svg:x="11.049cm" svg:y="19.174cm">
          <draw:text-box>
            <text:p text:style-name="P1"><text:span text:style-name="T20">the <text:s/>vitrification <text:s/>technique. <text:s/>In <text:s/>contrast <text:s/>to <text:s/>the <text:s/>previously <text:s/>used </text:span></text:p>
          </draw:text-box>
        </draw:frame>
        <draw:frame draw:style-name="gr12" draw:text-style-name="P13" draw:layer="layout" svg:width="8.249cm" svg:height="0.353cm" svg:x="11.067cm" svg:y="19.597cm">
          <draw:text-box>
            <text:p text:style-name="P1"><text:span text:style-name="T20">slow freezing, nowadays the mature oocytes in the M2 stage are </text:span></text:p>
          </draw:text-box>
        </draw:frame>
        <draw:frame draw:style-name="gr12" draw:text-style-name="P13" draw:layer="layout" svg:width="8.287cm" svg:height="0.353cm" svg:x="11.049cm" svg:y="20.013cm">
          <draw:text-box>
            <text:p text:style-name="P1"><text:span text:style-name="T20">rapidly frozen in liquid nitrogen [24]. The method that currently </text:span></text:p>
          </draw:text-box>
        </draw:frame>
        <draw:frame draw:style-name="gr12" draw:text-style-name="P13" draw:layer="layout" svg:width="7.698cm" svg:height="0.353cm" svg:x="11.067cm" svg:y="20.444cm">
          <draw:text-box>
            <text:p text:style-name="P1"><text:span text:style-name="T20">offers most promise involves freezing the entire fragments o</text:span></text:p>
          </draw:text-box>
        </draw:frame>
        <draw:frame draw:style-name="gr1" draw:text-style-name="P2" draw:layer="layout" svg:width="0.193cm" svg:height="0.221cm" svg:x="19.018cm" svg:y="20.55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9.159cm" svg:y="20.55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472cm" svg:height="0.353cm" svg:x="19.195cm" svg:y="20.444cm">
          <draw:text-box>
            <text:p text:style-name="P1"><text:span text:style-name="T20">the </text:span></text:p>
          </draw:text-box>
        </draw:frame>
        <draw:frame draw:style-name="gr12" draw:text-style-name="P13" draw:layer="layout" svg:width="8.274cm" svg:height="0.353cm" svg:x="11.067cm" svg:y="20.867cm">
          <draw:text-box>
            <text:p text:style-name="P1"><text:span text:style-name="T20">ovarian tissue. Although this technique <text:s/>is <text:s/>still considered as an </text:span></text:p>
          </draw:text-box>
        </draw:frame>
        <draw:frame draw:style-name="gr12" draw:text-style-name="P13" draw:layer="layout" svg:width="4.413cm" svg:height="0.353cm" svg:x="11.067cm" svg:y="21.29cm">
          <draw:text-box>
            <text:p text:style-name="P1"><text:span text:style-name="T20">experimental method, to the best o</text:span></text:p>
          </draw:text-box>
        </draw:frame>
        <draw:frame draw:style-name="gr1" draw:text-style-name="P2" draw:layer="layout" svg:width="0.193cm" svg:height="0.221cm" svg:x="15.656cm" svg:y="21.39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5.799cm" svg:y="21.39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3.689cm" svg:height="0.353cm" svg:x="15.857cm" svg:y="21.29cm">
          <draw:text-box>
            <text:p text:style-name="P1"><text:span text:style-name="T20">our knowledge, a few dozen </text:span></text:p>
          </draw:text-box>
        </draw:frame>
        <draw:frame draw:style-name="gr12" draw:text-style-name="P13" draw:layer="layout" svg:width="8.291cm" svg:height="0.353cm" svg:x="11.067cm" svg:y="21.714cm">
          <draw:text-box>
            <text:p text:style-name="P1"><text:span text:style-name="T20">cases <text:s/>achieving pregnancy in this method have <text:s/>been <text:s/>described </text:span></text:p>
          </draw:text-box>
        </draw:frame>
        <draw:frame draw:style-name="gr12" draw:text-style-name="P13" draw:layer="layout" svg:width="8.617cm" svg:height="0.353cm" svg:x="11.074cm" svg:y="22.137cm">
          <draw:text-box>
            <text:p text:style-name="P1"><text:span text:style-name="T20">so <text:s/>far, <text:s/>the <text:s/>initial <text:s/>results <text:s/>are <text:s/>promising <text:s/>and <text:s/>give <text:s/>a <text:s/>chance <text:s/>for </text:span></text:p>
          </draw:text-box>
        </draw:frame>
        <draw:frame draw:style-name="gr12" draw:text-style-name="P13" draw:layer="layout" svg:width="2.411cm" svg:height="0.353cm" svg:x="11.067cm" svg:y="22.56cm">
          <draw:text-box>
            <text:p text:style-name="P1"><text:span text:style-name="T20">offspring to 30% o</text:span></text:p>
          </draw:text-box>
        </draw:frame>
        <draw:frame draw:style-name="gr1" draw:text-style-name="P2" draw:layer="layout" svg:width="0.193cm" svg:height="0.221cm" svg:x="13.557cm" svg:y="22.66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3.698cm" svg:y="22.66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717cm" svg:height="0.353cm" svg:x="13.741cm" svg:y="22.56cm">
          <draw:text-box>
            <text:p text:style-name="P1"><text:span text:style-name="T20">women who decide to choose this technique </text:span></text:p>
          </draw:text-box>
        </draw:frame>
        <draw:frame draw:style-name="gr12" draw:text-style-name="P13" draw:layer="layout" svg:width="1.098cm" svg:height="0.353cm" svg:x="11.084cm" svg:y="22.976cm">
          <draw:text-box>
            <text:p text:style-name="P1"><text:span text:style-name="T20">[25, 26].</text:span></text:p>
          </draw:text-box>
        </draw:frame>
        <draw:frame draw:style-name="gr12" draw:text-style-name="P13" draw:layer="layout" svg:width="7.736cm" svg:height="0.353cm" svg:x="11.659cm" svg:y="23.407cm">
          <draw:text-box>
            <text:p text:style-name="P1"><text:span text:style-name="T20">Ultimately, it should be noted that cancer patients who wish </text:span></text:p>
          </draw:text-box>
        </draw:frame>
        <draw:frame draw:style-name="gr12" draw:text-style-name="P13" draw:layer="layout" svg:width="8.227cm" svg:height="0.353cm" svg:x="11.06cm" svg:y="23.83cm">
          <draw:text-box>
            <text:p text:style-name="P1"><text:span text:style-name="T20">to preserve fertility should be given comprehensive information </text:span></text:p>
          </draw:text-box>
        </draw:frame>
        <draw:frame draw:style-name="gr12" draw:text-style-name="P13" draw:layer="layout" svg:width="2.504cm" svg:height="0.353cm" svg:x="11.067cm" svg:y="24.254cm">
          <draw:text-box>
            <text:p text:style-name="P1"><text:span text:style-name="T20">about <text:s/>the <text:s/>safety <text:s/>o</text:span></text:p>
          </draw:text-box>
        </draw:frame>
        <draw:frame draw:style-name="gr1" draw:text-style-name="P2" draw:layer="layout" svg:width="0.193cm" svg:height="0.221cm" svg:x="13.614cm" svg:y="24.36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3.758cm" svg:y="24.36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5.658cm" svg:height="0.353cm" svg:x="13.878cm" svg:y="24.254cm">
          <draw:text-box>
            <text:p text:style-name="P1"><text:span text:style-name="T20">reproductive <text:s/>organ-sparing <text:s/>techniques, <text:s/>as </text:span></text:p>
          </draw:text-box>
        </draw:frame>
        <draw:frame draw:style-name="gr12" draw:text-style-name="P13" draw:layer="layout" svg:width="3.338cm" svg:height="0.353cm" svg:x="11.06cm" svg:y="24.67cm">
          <draw:text-box>
            <text:p text:style-name="P1"><text:span text:style-name="T20">well <text:s/>as <text:s/>the <text:s/>possibility <text:s/>o</text:span></text:p>
          </draw:text-box>
        </draw:frame>
        <draw:frame draw:style-name="gr1" draw:text-style-name="P2" draw:layer="layout" svg:width="0.193cm" svg:height="0.221cm" svg:x="14.386cm" svg:y="24.77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4.529cm" svg:y="24.77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997cm" svg:height="0.353cm" svg:x="14.623cm" svg:y="24.67cm">
          <draw:text-box>
            <text:p text:style-name="P1"><text:span text:style-name="T20">using <text:s/>other <text:s/>fertility-sparing <text:s/>methods </text:span></text:p>
          </draw:text-box>
        </draw:frame>
        <draw:frame draw:style-name="gr12" draw:text-style-name="P13" draw:layer="layout" svg:width="6.826cm" svg:height="0.353cm" svg:x="11.06cm" svg:y="25.1cm">
          <draw:text-box>
            <text:p text:style-name="P1"><text:span text:style-name="T20">before <text:s/>oncologic <text:s/>treatment commences. <text:s/>In <text:s/>cases <text:s/>o</text:span></text:p>
          </draw:text-box>
        </draw:frame>
        <draw:frame draw:style-name="gr1" draw:text-style-name="P2" draw:layer="layout" svg:width="0.193cm" svg:height="0.221cm" svg:x="17.932cm" svg:y="25.20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8.076cm" svg:y="25.20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475cm" svg:height="0.353cm" svg:x="18.161cm" svg:y="25.1cm">
          <draw:text-box>
            <text:p text:style-name="P1"><text:span text:style-name="T20">early-stage </text:span></text:p>
          </draw:text-box>
        </draw:frame>
        <draw:frame draw:style-name="gr12" draw:text-style-name="P13" draw:layer="layout" svg:width="7.224cm" svg:height="0.353cm" svg:x="11.067cm" svg:y="25.524cm">
          <draw:text-box>
            <text:p text:style-name="P1"><text:span text:style-name="T20">cancer <text:s/>within <text:s/>the <text:s/>reproductive <text:s/>tract, <text:s/>the <text:s/>principles <text:s/>o</text:span></text:p>
          </draw:text-box>
        </draw:frame>
        <draw:frame draw:style-name="gr1" draw:text-style-name="P2" draw:layer="layout" svg:width="0.193cm" svg:height="0.221cm" svg:x="18.482cm" svg:y="25.63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8.627cm" svg:y="25.63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0.916cm" svg:height="0.353cm" svg:x="18.754cm" svg:y="25.524cm">
          <draw:text-box>
            <text:p text:style-name="P1"><text:span text:style-name="T20">organ- </text:span></text:p>
          </draw:text-box>
        </draw:frame>
        <draw:frame draw:style-name="gr12" draw:text-style-name="P13" draw:layer="layout" svg:width="5.971cm" svg:height="0.353cm" svg:x="11.074cm" svg:y="25.94cm">
          <draw:text-box>
            <text:p text:style-name="P1"><text:span text:style-name="T20">sparing surgical treatment, as well as the risk o</text:span></text:p>
          </draw:text-box>
        </draw:frame>
        <draw:frame draw:style-name="gr1" draw:text-style-name="P2" draw:layer="layout" svg:width="0.193cm" svg:height="0.221cm" svg:x="17.307cm" svg:y="26.04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7.45cm" svg:y="26.04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2.106cm" svg:height="0.353cm" svg:x="17.501cm" svg:y="25.94cm">
          <draw:text-box>
            <text:p text:style-name="P1"><text:span text:style-name="T20">potential cancer </text:span></text:p>
          </draw:text-box>
        </draw:frame>
        <draw:frame draw:style-name="gr12" draw:text-style-name="P13" draw:layer="layout" svg:width="4.117cm" svg:height="0.353cm" svg:x="11.06cm" svg:y="26.37cm">
          <draw:text-box>
            <text:p text:style-name="P1"><text:span text:style-name="T20">recurrence, should be discussed.</text:span></text:p>
          </draw:text-box>
        </draw:frame>
        <draw:frame draw:style-name="gr12" draw:text-style-name="P13" draw:layer="layout" svg:width="0.349cm" svg:height="0.353cm" svg:x="11.666cm" svg:y="26.794cm">
          <draw:text-box>
            <text:p text:style-name="P1"><text:span text:style-name="T20">In </text:span></text:p>
          </draw:text-box>
        </draw:frame>
        <draw:frame draw:style-name="gr12" draw:text-style-name="P13" draw:layer="layout" svg:width="0.747cm" svg:height="0.353cm" svg:x="12.192cm" svg:y="26.794cm">
          <draw:text-box>
            <text:p text:style-name="P1"><text:span text:style-name="T20">cases </text:span></text:p>
          </draw:text-box>
        </draw:frame>
        <draw:frame draw:style-name="gr12" draw:text-style-name="P13" draw:layer="layout" svg:width="0.317cm" svg:height="0.353cm" svg:x="13.141cm" svg:y="26.794cm">
          <draw:text-box>
            <text:p text:style-name="P1"><text:span text:style-name="T20">o</text:span></text:p>
          </draw:text-box>
        </draw:frame>
        <draw:frame draw:style-name="gr1" draw:text-style-name="P2" draw:layer="layout" svg:width="0.193cm" svg:height="0.221cm" svg:x="13.303cm" svg:y="26.90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3.444cm" svg:y="26.90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031cm" svg:height="0.353cm" svg:x="13.667cm" svg:y="26.794cm">
          <draw:text-box>
            <text:p text:style-name="P1"><text:span text:style-name="T20">cancers </text:span></text:p>
          </draw:text-box>
        </draw:frame>
        <draw:frame draw:style-name="gr12" draw:text-style-name="P13" draw:layer="layout" svg:width="1.001cm" svg:height="0.353cm" svg:x="14.901cm" svg:y="26.794cm">
          <draw:text-box>
            <text:p text:style-name="P1"><text:span text:style-name="T20">located </text:span></text:p>
          </draw:text-box>
        </draw:frame>
        <draw:frame draw:style-name="gr12" draw:text-style-name="P13" draw:layer="layout" svg:width="1.348cm" svg:height="0.353cm" svg:x="16.104cm" svg:y="26.794cm">
          <draw:text-box>
            <text:p text:style-name="P1"><text:span text:style-name="T20">elsewhere </text:span></text:p>
          </draw:text-box>
        </draw:frame>
        <draw:frame draw:style-name="gr12" draw:text-style-name="P13" draw:layer="layout" svg:width="0.544cm" svg:height="0.353cm" svg:x="17.678cm" svg:y="26.794cm">
          <draw:text-box>
            <text:p text:style-name="P1"><text:span text:style-name="T20">and </text:span></text:p>
          </draw:text-box>
        </draw:frame>
        <draw:frame draw:style-name="gr12" draw:text-style-name="P13" draw:layer="layout" svg:width="1.255cm" svg:height="0.353cm" svg:x="18.39cm" svg:y="26.794cm">
          <draw:text-box>
            <text:p text:style-name="P1"><text:span text:style-name="T20">requiring </text:span></text:p>
          </draw:text-box>
        </draw:frame>
        <draw:frame draw:style-name="gr12" draw:text-style-name="P13" draw:layer="layout" svg:width="6.526cm" svg:height="0.353cm" svg:x="11.06cm" svg:y="27.21cm">
          <draw:text-box>
            <text:p text:style-name="P1"><text:span text:style-name="T20">radiation <text:s/>and/or <text:s/>chemotherapy, <text:s/>the <text:s/>possibility <text:s/>o</text:span></text:p>
          </draw:text-box>
        </draw:frame>
        <draw:frame draw:style-name="gr1" draw:text-style-name="P2" draw:layer="layout" svg:width="0.193cm" svg:height="0.221cm" svg:x="17.621cm" svg:y="27.317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17.762cm" svg:y="27.317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725cm" svg:height="0.353cm" svg:x="17.875cm" svg:y="27.21cm">
          <draw:text-box>
            <text:p text:style-name="P1"><text:span text:style-name="T20">shielding <text:s/>the</text:span></text:p>
          </draw:text-box>
        </draw:frame>
        <draw:frame draw:style-name="gr1" draw:text-style-name="P2" draw:layer="layout" svg:width="1.209cm" svg:height="0.221cm" svg:x="1.923cm" svg:y="28.587cm">
          <draw:text-box>
            <text:p text:style-name="P1"><text:span text:style-name="T1">Nr <text:s text:c="2"/>6 / 2 <text:s/>01 <text:s/></text:span></text:p>
          </draw:text-box>
        </draw:frame>
        <draw:frame draw:style-name="gr1" draw:text-style-name="P2" draw:layer="layout" svg:width="0.252cm" svg:height="0.217cm" svg:x="7.197cm" svg:y="28.59cm">
          <draw:text-box>
            <text:p text:style-name="P1"><text:span text:style-name="T18">© <text:s/></text:span></text:p>
          </draw:text-box>
        </draw:frame>
        <draw:frame draw:style-name="gr1" draw:text-style-name="P2" draw:layer="layout" svg:width="0.984cm" svg:height="0.217cm" svg:x="7.544cm" svg:y="28.59cm">
          <draw:text-box>
            <text:p text:style-name="P1"><text:span text:style-name="T18">P o l s k i e <text:s/></text:span></text:p>
          </draw:text-box>
        </draw:frame>
        <draw:frame draw:style-name="gr1" draw:text-style-name="P2" draw:layer="layout" svg:width="1.666cm" svg:height="0.217cm" svg:x="8.638cm" svg:y="28.59cm">
          <draw:text-box>
            <text:p text:style-name="P1"><text:span text:style-name="T18">T o w a r z y s t w o <text:s/></text:span></text:p>
          </draw:text-box>
        </draw:frame>
        <draw:frame draw:style-name="gr1" draw:text-style-name="P2" draw:layer="layout" svg:width="1.992cm" svg:height="0.217cm" svg:x="10.481cm" svg:y="28.59cm">
          <draw:text-box>
            <text:p text:style-name="P1"><text:span text:style-name="T18">G i n e k o l o g i c z n e <text:s/></text:span></text:p>
          </draw:text-box>
        </draw:frame>
        <draw:frame draw:style-name="gr1" draw:text-style-name="P2" draw:layer="layout" svg:width="0.396cm" svg:height="0.217cm" svg:x="18.925cm" svg:y="28.59cm">
          <draw:text-box>
            <text:p text:style-name="P1"><text:span text:style-name="T18">4 7 5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1.014cm" svg:height="0.221cm" svg:x="1.415cm" svg:y="0.562cm">
          <draw:text-box>
            <text:p text:style-name="P1"><text:span text:style-name="T1">P R A C E <text:s/></text:span></text:p>
          </draw:text-box>
        </draw:frame>
        <draw:frame draw:style-name="gr1" draw:text-style-name="P2" draw:layer="layout" svg:width="1.742cm" svg:height="0.221cm" svg:x="2.997cm" svg:y="0.562cm">
          <draw:text-box>
            <text:p text:style-name="P1"><text:span text:style-name="T1">P O G L Ą D O W E</text:span></text:p>
          </draw:text-box>
        </draw:frame>
        <draw:frame draw:style-name="gr2" draw:text-style-name="P3" draw:layer="layout" svg:width="1.551cm" svg:height="0.239cm" svg:x="1.584cm" svg:y="0.853cm">
          <draw:text-box>
            <text:p text:style-name="P1"><text:span text:style-name="T2">g i n e k o l o g i a</text:span></text:p>
          </draw:text-box>
        </draw:frame>
        <draw:frame draw:style-name="gr1" draw:text-style-name="P2" draw:layer="layout" svg:width="2.136cm" svg:height="0.221cm" svg:x="9.126cm" svg:y="0.661cm">
          <draw:text-box>
            <text:p text:style-name="P1"><text:span text:style-name="T1">DOI: <text:s/>10.17772/gp/2407</text:span></text:p>
          </draw:text-box>
        </draw:frame>
        <draw:frame draw:style-name="gr1" draw:text-style-name="P2" draw:layer="layout" svg:width="4.282cm" svg:height="0.221cm" svg:x="15.064cm" svg:y="0.594cm">
          <draw:text-box>
            <text:p text:style-name="P1"><text:span text:style-name="T1">G i n e k o l <text:s text:c="2"/>P o l. <text:s/>2 0 1 5 , <text:s text:c="2"/>8 6 , <text:s text:c="2"/>4 7 3 - 4 7 6</text:span></text:p>
          </draw:text-box>
        </draw:frame>
        <draw:frame draw:style-name="gr1" draw:text-style-name="P2" draw:layer="layout" svg:width="7.72cm" svg:height="0.221cm" svg:x="6.001cm" svg:y="1.635cm">
          <draw:text-box>
            <text:p text:style-name="P1"><text:span text:style-name="T15">Paweł Basta et al. </text:span><text:span text:style-name="T19"><text:s/>Fertility-sparing treatment in female genital cancer and breast cancer.</text:span></text:p>
          </draw:text-box>
        </draw:frame>
        <draw:frame draw:style-name="gr12" draw:text-style-name="P13" draw:layer="layout" svg:width="6.966cm" svg:height="0.353cm" svg:x="1.397cm" svg:y="2.664cm">
          <draw:text-box>
            <text:p text:style-name="P1"><text:span text:style-name="T20">reproductive <text:s/>organs <text:s/>against <text:s/>the <text:s/>undesired <text:s/>effects <text:s/>o</text:span></text:p>
          </draw:text-box>
        </draw:frame>
        <draw:frame draw:style-name="gr1" draw:text-style-name="P2" draw:layer="layout" svg:width="0.193cm" svg:height="0.221cm" svg:x="8.516cm" svg:y="2.77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8.661cm" svg:y="2.77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1.217cm" svg:height="0.353cm" svg:x="8.77cm" svg:y="2.664cm">
          <draw:text-box>
            <text:p text:style-name="P1"><text:span text:style-name="T20">radiation </text:span></text:p>
          </draw:text-box>
        </draw:frame>
        <draw:frame draw:style-name="gr12" draw:text-style-name="P13" draw:layer="layout" svg:width="8.342cm" svg:height="0.353cm" svg:x="1.404cm" svg:y="3.087cm">
          <draw:text-box>
            <text:p text:style-name="P1"><text:span text:style-name="T20">or chemotherapeutic <text:s/>agents <text:s/>should be presented to the <text:s/>affected </text:span></text:p>
          </draw:text-box>
        </draw:frame>
        <draw:frame draw:style-name="gr12" draw:text-style-name="P13" draw:layer="layout" svg:width="8.177cm" svg:height="0.353cm" svg:x="1.397cm" svg:y="3.51cm">
          <draw:text-box>
            <text:p text:style-name="P1"><text:span text:style-name="T20">women. <text:s/>It should be noted that recent years <text:s/>have brought new </text:span></text:p>
          </draw:text-box>
        </draw:frame>
        <draw:frame draw:style-name="gr12" draw:text-style-name="P13" draw:layer="layout" svg:width="1.323cm" svg:height="0.353cm" svg:x="1.397cm" svg:y="3.934cm">
          <draw:text-box>
            <text:p text:style-name="P1"><text:span text:style-name="T20">methods o</text:span></text:p>
          </draw:text-box>
        </draw:frame>
        <draw:frame draw:style-name="gr1" draw:text-style-name="P2" draw:layer="layout" svg:width="0.193cm" svg:height="0.221cm" svg:x="2.759cm" svg:y="4.041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2.903cm" svg:y="4.041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6.979cm" svg:height="0.353cm" svg:x="2.921cm" svg:y="3.934cm">
          <draw:text-box>
            <text:p text:style-name="P1"><text:span text:style-name="T20">reproductive medicine that offer hope for motherhood </text:span></text:p>
          </draw:text-box>
        </draw:frame>
        <draw:frame draw:style-name="gr12" draw:text-style-name="P13" draw:layer="layout" svg:width="8.151cm" svg:height="0.353cm" svg:x="1.397cm" svg:y="4.357cm">
          <draw:text-box>
            <text:p text:style-name="P1"><text:span text:style-name="T20">to <text:s/>those women in whom <text:s/>the <text:s/>previously described methods <text:s/>o</text:span></text:p>
          </draw:text-box>
        </draw:frame>
        <draw:frame draw:style-name="gr1" draw:text-style-name="P2" draw:layer="layout" svg:width="0.193cm" svg:height="0.221cm" svg:x="9.846cm" svg:y="4.464cm">
          <draw:text-box>
            <text:p text:style-name="P1"><text:span text:style-name="T15">f</text:span></text:p>
          </draw:text-box>
        </draw:frame>
        <draw:frame draw:style-name="gr1" draw:text-style-name="P2" draw:layer="layout" svg:width="0.193cm" svg:height="0.221cm" svg:x="9.982cm" svg:y="4.464cm">
          <draw:text-box>
            <text:p text:style-name="P1"><text:span text:style-name="T15"><text:s/></text:span></text:p>
          </draw:text-box>
        </draw:frame>
        <draw:frame draw:style-name="gr12" draw:text-style-name="P13" draw:layer="layout" svg:width="4.798cm" svg:height="0.353cm" svg:x="1.397cm" svg:y="4.773cm">
          <draw:text-box>
            <text:p text:style-name="P1"><text:span text:style-name="T20">preserving fertility cannot be applied.</text:span></text:p>
          </draw:text-box>
        </draw:frame>
        <draw:frame draw:style-name="gr13" draw:text-style-name="P14" draw:layer="layout" svg:width="2.267cm" svg:height="0.314cm" svg:x="1.979cm" svg:y="6.064cm">
          <draw:text-box>
            <text:p text:style-name="P1"><text:span text:style-name="T21">Acknowledgem ents</text:span></text:p>
          </draw:text-box>
        </draw:frame>
        <draw:frame draw:style-name="gr13" draw:text-style-name="P14" draw:layer="layout" svg:width="7.377cm" svg:height="0.314cm" svg:x="2.021cm" svg:y="6.487cm">
          <draw:text-box>
            <text:p text:style-name="P1"><text:span text:style-name="T21">The authors wish to thank Wojciech Kolawa, <text:s/>M.D., Ph.D. from</text:span><text:span text:style-name="T22"> </text:span></text:p>
          </draw:text-box>
        </draw:frame>
        <draw:frame draw:style-name="gr13" draw:text-style-name="P14" draw:layer="layout" svg:width="1.014cm" svg:height="0.314cm" svg:x="1.397cm" svg:y="6.911cm">
          <draw:text-box>
            <text:p text:style-name="P1"><text:span text:style-name="T21">Medical </text:span></text:p>
          </draw:text-box>
        </draw:frame>
        <draw:frame draw:style-name="gr13" draw:text-style-name="P14" draw:layer="layout" svg:width="0.853cm" svg:height="0.314cm" svg:x="2.658cm" svg:y="6.911cm">
          <draw:text-box>
            <text:p text:style-name="P1"><text:span text:style-name="T21">Center </text:span></text:p>
          </draw:text-box>
        </draw:frame>
        <draw:frame draw:style-name="gr13" draw:text-style-name="P14" draw:layer="layout" svg:width="2.191cm" svg:height="0.314cm" svg:x="3.708cm" svg:y="6.911cm">
          <draw:text-box>
            <text:p text:style-name="P1"><text:span text:style-name="T21">„</text:span><text:span text:style-name="T21">Macierzyństwo”, </text:span></text:p>
          </draw:text-box>
        </draw:frame>
        <draw:frame draw:style-name="gr13" draw:text-style-name="P14" draw:layer="layout" svg:width="0.425cm" svg:height="0.314cm" svg:x="6.257cm" svg:y="6.911cm">
          <draw:text-box>
            <text:p text:style-name="P1"><text:span text:style-name="T21">the </text:span></text:p>
          </draw:text-box>
        </draw:frame>
        <draw:frame draw:style-name="gr13" draw:text-style-name="P14" draw:layer="layout" svg:width="1.2cm" svg:height="0.314cm" svg:x="6.807cm" svg:y="6.911cm">
          <draw:text-box>
            <text:p text:style-name="P1"><text:span text:style-name="T21">Academic </text:span></text:p>
          </draw:text-box>
        </draw:frame>
        <draw:frame draw:style-name="gr13" draw:text-style-name="P14" draw:layer="layout" svg:width="1.602cm" svg:height="0.314cm" svg:x="8.264cm" svg:y="6.911cm">
          <draw:text-box>
            <text:p text:style-name="P1"><text:span text:style-name="T21">Reproductive</text:span><text:span text:style-name="T22"> </text:span></text:p>
          </draw:text-box>
        </draw:frame>
        <draw:frame draw:style-name="gr13" draw:text-style-name="P14" draw:layer="layout" svg:width="8.016cm" svg:height="0.314cm" svg:x="1.386cm" svg:y="7.334cm">
          <draw:text-box>
            <text:p text:style-name="P1"><text:span text:style-name="T21">Partnership, <text:s/>fo r <text:s/>his <text:s/>invaluable <text:s/>help <text:s/>and consultation <text:s/>during <text:s/>the</text:span><text:span text:style-name="T22"> </text:span></text:p>
          </draw:text-box>
        </draw:frame>
        <draw:frame draw:style-name="gr13" draw:text-style-name="P14" draw:layer="layout" svg:width="3.66cm" svg:height="0.314cm" svg:x="1.362cm" svg:y="7.757cm">
          <draw:text-box>
            <text:p text:style-name="P1"><text:span text:style-name="T21">preparation o f this manuscript.</text:span></text:p>
          </draw:text-box>
        </draw:frame>
        <draw:frame draw:style-name="gr9" draw:text-style-name="P10" draw:layer="layout" svg:width="2.542cm" svg:height="0.255cm" svg:x="1.404cm" svg:y="12.257cm">
          <draw:text-box>
            <text:p text:style-name="P1"><text:span text:style-name="T14">Oświadczenie autorów:</text:span></text:p>
          </draw:text-box>
        </draw:frame>
        <draw:frame draw:style-name="gr5" draw:text-style-name="P6" draw:layer="layout" svg:width="0.303cm" svg:height="0.297cm" svg:x="2.014cm" svg:y="12.546cm">
          <draw:text-box>
            <text:p text:style-name="P1"><text:span text:style-name="T7">1. </text:span></text:p>
          </draw:text-box>
        </draw:frame>
        <draw:frame draw:style-name="gr5" draw:text-style-name="P6" draw:layer="layout" svg:width="2.72cm" svg:height="0.297cm" svg:x="2.413cm" svg:y="12.546cm">
          <draw:text-box>
            <text:p text:style-name="P1"><text:span text:style-name="T7">Paweł <text:s/>Basta <text:s/>- <text:s text:c="2"/>autor </text:span></text:p>
          </draw:text-box>
        </draw:frame>
        <draw:frame draw:style-name="gr5" draw:text-style-name="P6" draw:layer="layout" svg:width="1.196cm" svg:height="0.297cm" svg:x="4.86cm" svg:y="12.546cm">
          <draw:text-box>
            <text:p text:style-name="P1"><text:span text:style-name="T7">koncepcji </text:span></text:p>
          </draw:text-box>
        </draw:frame>
        <draw:frame draw:style-name="gr5" draw:text-style-name="P6" draw:layer="layout" svg:width="0.264cm" svg:height="0.297cm" svg:x="5.987cm" svg:y="12.546cm">
          <draw:text-box>
            <text:p text:style-name="P1"><text:span text:style-name="T7">i </text:span></text:p>
          </draw:text-box>
        </draw:frame>
        <draw:frame draw:style-name="gr5" draw:text-style-name="P6" draw:layer="layout" svg:width="1.001cm" svg:height="0.297cm" svg:x="6.156cm" svg:y="12.546cm">
          <draw:text-box>
            <text:p text:style-name="P1"><text:span text:style-name="T7">założeń </text:span></text:p>
          </draw:text-box>
        </draw:frame>
        <draw:frame draw:style-name="gr5" draw:text-style-name="P6" draw:layer="layout" svg:width="0.811cm" svg:height="0.297cm" svg:x="7.103cm" svg:y="12.546cm">
          <draw:text-box>
            <text:p text:style-name="P1"><text:span text:style-name="T7">pracy, </text:span></text:p>
          </draw:text-box>
        </draw:frame>
        <draw:frame draw:style-name="gr5" draw:text-style-name="P6" draw:layer="layout" svg:width="1.103cm" svg:height="0.297cm" svg:x="7.865cm" svg:y="12.546cm">
          <draw:text-box>
            <text:p text:style-name="P1"><text:span text:style-name="T7">zebranie </text:span></text:p>
          </draw:text-box>
        </draw:frame>
        <draw:frame draw:style-name="gr5" draw:text-style-name="P6" draw:layer="layout" svg:width="1.251cm" svg:height="0.297cm" svg:x="8.908cm" svg:y="12.546cm">
          <draw:text-box>
            <text:p text:style-name="P1"><text:span text:style-name="T7">materiału, </text:span></text:p>
          </draw:text-box>
        </draw:frame>
        <draw:frame draw:style-name="gr5" draw:text-style-name="P6" draw:layer="layout" svg:width="0.925cm" svg:height="0.297cm" svg:x="2.402cm" svg:y="12.86cm">
          <draw:text-box>
            <text:p text:style-name="P1"><text:span text:style-name="T7">analiza </text:span></text:p>
          </draw:text-box>
        </draw:frame>
        <draw:frame draw:style-name="gr5" draw:text-style-name="P6" draw:layer="layout" svg:width="1.564cm" svg:height="0.297cm" svg:x="3.462cm" svg:y="12.86cm">
          <draw:text-box>
            <text:p text:style-name="P1"><text:span text:style-name="T7">statystyczna </text:span></text:p>
          </draw:text-box>
        </draw:frame>
        <draw:frame draw:style-name="gr5" draw:text-style-name="P6" draw:layer="layout" svg:width="1.162cm" svg:height="0.297cm" svg:x="5.08cm" svg:y="12.86cm">
          <draw:text-box>
            <text:p text:style-name="P1"><text:span text:style-name="T7">wyników, </text:span></text:p>
          </draw:text-box>
        </draw:frame>
        <draw:frame draw:style-name="gr5" draw:text-style-name="P6" draw:layer="layout" svg:width="1.801cm" svg:height="0.297cm" svg:x="6.368cm" svg:y="12.86cm">
          <draw:text-box>
            <text:p text:style-name="P1"><text:span text:style-name="T7">przygotowanie </text:span></text:p>
          </draw:text-box>
        </draw:frame>
        <draw:frame draw:style-name="gr5" draw:text-style-name="P6" draw:layer="layout" svg:width="1.611cm" svg:height="0.297cm" svg:x="8.23cm" svg:y="12.86cm">
          <draw:text-box>
            <text:p text:style-name="P1"><text:span text:style-name="T7">manuskryptu </text:span></text:p>
          </draw:text-box>
        </draw:frame>
        <draw:frame draw:style-name="gr5" draw:text-style-name="P6" draw:layer="layout" svg:width="0.264cm" svg:height="0.297cm" svg:x="9.915cm" svg:y="12.86cm">
          <draw:text-box>
            <text:p text:style-name="P1"><text:span text:style-name="T7">i </text:span></text:p>
          </draw:text-box>
        </draw:frame>
        <draw:frame draw:style-name="gr5" draw:text-style-name="P6" draw:layer="layout" svg:width="8.003cm" svg:height="0.297cm" svg:x="2.402cm" svg:y="13.181cm">
          <draw:text-box>
            <text:p text:style-name="P1"><text:span text:style-name="T7">piśmiennictwa - <text:s/>autor zgłaszający i odpowiedzialny za manuskrypt.</text:span></text:p>
          </draw:text-box>
        </draw:frame>
        <draw:frame draw:style-name="gr5" draw:text-style-name="P6" draw:layer="layout" svg:width="0.303cm" svg:height="0.297cm" svg:x="2.007cm" svg:y="13.495cm">
          <draw:text-box>
            <text:p text:style-name="P1"><text:span text:style-name="T7">2. </text:span></text:p>
          </draw:text-box>
        </draw:frame>
        <draw:frame draw:style-name="gr5" draw:text-style-name="P6" draw:layer="layout" svg:width="8.558cm" svg:height="0.297cm" svg:x="2.395cm" svg:y="13.495cm">
          <draw:text-box>
            <text:p text:style-name="P1"><text:span text:style-name="T7">Joanna Streb - <text:s/>współautor tekstu pracy, korekta i aktualizacja literatury.</text:span></text:p>
          </draw:text-box>
        </draw:frame>
        <draw:frame draw:style-name="gr5" draw:text-style-name="P6" draw:layer="layout" svg:width="0.303cm" svg:height="0.297cm" svg:x="2.007cm" svg:y="13.816cm">
          <draw:text-box>
            <text:p text:style-name="P1"><text:span text:style-name="T7">3. </text:span></text:p>
          </draw:text-box>
        </draw:frame>
        <draw:frame draw:style-name="gr5" draw:text-style-name="P6" draw:layer="layout" svg:width="8.731cm" svg:height="0.297cm" svg:x="2.413cm" svg:y="13.816cm">
          <draw:text-box>
            <text:p text:style-name="P1"><text:span text:style-name="T7">Karolina <text:s/>Szczygieł - <text:s/>tłumaczenie <text:s/>na j. <text:s/>angielski, <text:s/>korekta tekstu <text:s/>pracy, </text:span></text:p>
          </draw:text-box>
        </draw:frame>
        <draw:frame draw:style-name="gr5" draw:text-style-name="P6" draw:layer="layout" svg:width="4.324cm" svg:height="0.297cm" svg:x="2.413cm" svg:y="14.13cm">
          <draw:text-box>
            <text:p text:style-name="P1"><text:span text:style-name="T7">korekta i aktualizacja piśmiennictwa.</text:span></text:p>
          </draw:text-box>
        </draw:frame>
        <draw:frame draw:style-name="gr9" draw:text-style-name="P10" draw:layer="layout" svg:width="2.301cm" svg:height="0.255cm" svg:x="1.404cm" svg:y="14.797cm">
          <draw:text-box>
            <text:p text:style-name="P1"><text:span text:style-name="T14">Źródło finansowania:</text:span></text:p>
          </draw:text-box>
        </draw:frame>
        <draw:frame draw:style-name="gr5" draw:text-style-name="P6" draw:layer="layout" svg:width="0.777cm" svg:height="0.297cm" svg:x="1.82cm" svg:y="15.086cm">
          <draw:text-box>
            <text:p text:style-name="P1"><text:span text:style-name="T7">Praca </text:span></text:p>
          </draw:text-box>
        </draw:frame>
        <draw:frame draw:style-name="gr5" draw:text-style-name="P6" draw:layer="layout" svg:width="0.434cm" svg:height="0.297cm" svg:x="2.582cm" svg:y="15.086cm">
          <draw:text-box>
            <text:p text:style-name="P1"><text:span text:style-name="T7">nie </text:span></text:p>
          </draw:text-box>
        </draw:frame>
        <draw:frame draw:style-name="gr5" draw:text-style-name="P6" draw:layer="layout" svg:width="0.569cm" svg:height="0.297cm" svg:x="3.03cm" svg:y="15.086cm">
          <draw:text-box>
            <text:p text:style-name="P1"><text:span text:style-name="T7">była </text:span></text:p>
          </draw:text-box>
        </draw:frame>
        <draw:frame draw:style-name="gr5" draw:text-style-name="P6" draw:layer="layout" svg:width="1.577cm" svg:height="0.297cm" svg:x="3.616cm" svg:y="15.086cm">
          <draw:text-box>
            <text:p text:style-name="P1"><text:span text:style-name="T7">finansowana </text:span></text:p>
          </draw:text-box>
        </draw:frame>
        <draw:frame draw:style-name="gr5" draw:text-style-name="P6" draw:layer="layout" svg:width="0.734cm" svg:height="0.297cm" svg:x="5.105cm" svg:y="15.086cm">
          <draw:text-box>
            <text:p text:style-name="P1"><text:span text:style-name="T7">przez </text:span></text:p>
          </draw:text-box>
        </draw:frame>
        <draw:frame draw:style-name="gr5" draw:text-style-name="P6" draw:layer="layout" svg:width="0.806cm" svg:height="0.297cm" svg:x="5.824cm" svg:y="15.086cm">
          <draw:text-box>
            <text:p text:style-name="P1"><text:span text:style-name="T7">żadną </text:span></text:p>
          </draw:text-box>
        </draw:frame>
        <draw:frame draw:style-name="gr5" draw:text-style-name="P6" draw:layer="layout" svg:width="1.2cm" svg:height="0.297cm" svg:x="6.622cm" svg:y="15.086cm">
          <draw:text-box>
            <text:p text:style-name="P1"><text:span text:style-name="T7">instytucję </text:span></text:p>
          </draw:text-box>
        </draw:frame>
        <draw:frame draw:style-name="gr5" draw:text-style-name="P6" draw:layer="layout" svg:width="2.512cm" svg:height="0.297cm" svg:x="7.772cm" svg:y="15.086cm">
          <draw:text-box>
            <text:p text:style-name="P1"><text:span text:style-name="T7">naukowo-badawczą, </text:span></text:p>
          </draw:text-box>
        </draw:frame>
        <draw:frame draw:style-name="gr5" draw:text-style-name="P6" draw:layer="layout" svg:width="8.558cm" svg:height="0.297cm" svg:x="1.81cm" svg:y="15.4cm">
          <draw:text-box>
            <text:p text:style-name="P1"><text:span text:style-name="T7">stowarzyszenie ani <text:s/>inny podmiot, autorzy nie otrzymali żadnego grantu.</text:span></text:p>
          </draw:text-box>
        </draw:frame>
        <draw:frame draw:style-name="gr9" draw:text-style-name="P10" draw:layer="layout" svg:width="2.059cm" svg:height="0.255cm" svg:x="1.415cm" svg:y="16.056cm">
          <draw:text-box>
            <text:p text:style-name="P1"><text:span text:style-name="T14">Konflikt interesów:</text:span></text:p>
          </draw:text-box>
        </draw:frame>
        <draw:frame draw:style-name="gr5" draw:text-style-name="P6" draw:layer="layout" svg:width="0.988cm" svg:height="0.297cm" svg:x="1.803cm" svg:y="16.345cm">
          <draw:text-box>
            <text:p text:style-name="P1"><text:span text:style-name="T7">Autorzy </text:span></text:p>
          </draw:text-box>
        </draw:frame>
        <draw:frame draw:style-name="gr5" draw:text-style-name="P6" draw:layer="layout" svg:width="0.434cm" svg:height="0.297cm" svg:x="2.812cm" svg:y="16.345cm">
          <draw:text-box>
            <text:p text:style-name="P1"><text:span text:style-name="T7">nie </text:span></text:p>
          </draw:text-box>
        </draw:frame>
        <draw:frame draw:style-name="gr5" draw:text-style-name="P6" draw:layer="layout" svg:width="1.196cm" svg:height="0.297cm" svg:x="3.302cm" svg:y="16.345cm">
          <draw:text-box>
            <text:p text:style-name="P1"><text:span text:style-name="T7">zgłaszają </text:span></text:p>
          </draw:text-box>
        </draw:frame>
        <draw:frame draw:style-name="gr5" draw:text-style-name="P6" draw:layer="layout" svg:width="1.065cm" svg:height="0.297cm" svg:x="4.487cm" svg:y="16.345cm">
          <draw:text-box>
            <text:p text:style-name="P1"><text:span text:style-name="T7">konfliktu </text:span></text:p>
          </draw:text-box>
        </draw:frame>
        <draw:frame draw:style-name="gr5" draw:text-style-name="P6" draw:layer="layout" svg:width="1.221cm" svg:height="0.297cm" svg:x="5.554cm" svg:y="16.345cm">
          <draw:text-box>
            <text:p text:style-name="P1"><text:span text:style-name="T7">interesów </text:span></text:p>
          </draw:text-box>
        </draw:frame>
        <draw:frame draw:style-name="gr5" draw:text-style-name="P6" draw:layer="layout" svg:width="0.599cm" svg:height="0.297cm" svg:x="6.756cm" svg:y="16.345cm">
          <draw:text-box>
            <text:p text:style-name="P1"><text:span text:style-name="T7">oraz </text:span></text:p>
          </draw:text-box>
        </draw:frame>
        <draw:frame draw:style-name="gr5" draw:text-style-name="P6" draw:layer="layout" svg:width="0.434cm" svg:height="0.297cm" svg:x="7.408cm" svg:y="16.345cm">
          <draw:text-box>
            <text:p text:style-name="P1"><text:span text:style-name="T7">nie </text:span></text:p>
          </draw:text-box>
        </draw:frame>
        <draw:frame draw:style-name="gr5" draw:text-style-name="P6" draw:layer="layout" svg:width="1.149cm" svg:height="0.297cm" svg:x="7.899cm" svg:y="16.345cm">
          <draw:text-box>
            <text:p text:style-name="P1"><text:span text:style-name="T7">otrzymali </text:span></text:p>
          </draw:text-box>
        </draw:frame>
        <draw:frame draw:style-name="gr5" draw:text-style-name="P6" draw:layer="layout" svg:width="1.103cm" svg:height="0.297cm" svg:x="9.042cm" svg:y="16.345cm">
          <draw:text-box>
            <text:p text:style-name="P1"><text:span text:style-name="T7">żadnego </text:span></text:p>
          </draw:text-box>
        </draw:frame>
        <draw:frame draw:style-name="gr5" draw:text-style-name="P6" draw:layer="layout" svg:width="6.14cm" svg:height="0.297cm" svg:x="1.803cm" svg:y="16.666cm">
          <draw:text-box>
            <text:p text:style-name="P1"><text:span text:style-name="T7">wynagrodzenia związanego z powstawaniem pracy.</text:span></text:p>
          </draw:text-box>
        </draw:frame>
        <draw:frame draw:style-name="gr1" draw:text-style-name="P2" draw:layer="layout" svg:width="0.222cm" svg:height="0.221cm" svg:x="10.668cm" svg:y="2.711cm">
          <draw:text-box>
            <text:p text:style-name="P1"><text:span text:style-name="T15">9. </text:span></text:p>
          </draw:text-box>
        </draw:frame>
        <draw:frame draw:style-name="gr1" draw:text-style-name="P2" draw:layer="layout" svg:width="8.397cm" svg:height="0.221cm" svg:x="11.067cm" svg:y="2.711cm">
          <draw:text-box>
            <text:p text:style-name="P1"><text:span text:style-name="T15">Letourneau JM, Smith JF, Ebbel EE, [et al.]. Racial, socioeconomic and demographic disparities </text:span></text:p>
          </draw:text-box>
        </draw:frame>
        <draw:frame draw:style-name="gr1" draw:text-style-name="P2" draw:layer="layout" svg:width="8.406cm" svg:height="0.221cm" svg:x="11.056cm" svg:y="2.99cm">
          <draw:text-box>
            <text:p text:style-name="P1"><text:span text:style-name="T15">in <text:s/>access to fertility preservation in young women <text:s/>diagnosed with <text:s/>cancer. </text:span><text:span text:style-name="T19">Cancer.</text:span><text:span text:style-name="T15"> <text:s/>2012, <text:s/>118, </text:span></text:p>
          </draw:text-box>
        </draw:frame>
        <draw:frame draw:style-name="gr1" draw:text-style-name="P2" draw:layer="layout" svg:width="1.001cm" svg:height="0.221cm" svg:x="11.056cm" svg:y="3.272cm">
          <draw:text-box>
            <text:p text:style-name="P1"><text:span text:style-name="T15">4579-4588.</text:span></text:p>
          </draw:text-box>
        </draw:frame>
        <draw:frame draw:style-name="gr1" draw:text-style-name="P2" draw:layer="layout" svg:width="0.332cm" svg:height="0.221cm" svg:x="10.566cm" svg:y="3.653cm">
          <draw:text-box>
            <text:p text:style-name="P1"><text:span text:style-name="T15">10. </text:span></text:p>
          </draw:text-box>
        </draw:frame>
        <draw:frame draw:style-name="gr1" draw:text-style-name="P2" draw:layer="layout" svg:width="0.561cm" svg:height="0.221cm" svg:x="11.067cm" svg:y="3.653cm">
          <draw:text-box>
            <text:p text:style-name="P1"><text:span text:style-name="T15">Basta </text:span></text:p>
          </draw:text-box>
        </draw:frame>
        <draw:frame draw:style-name="gr1" draw:text-style-name="P2" draw:layer="layout" svg:width="0.243cm" svg:height="0.221cm" svg:x="11.684cm" svg:y="3.653cm">
          <draw:text-box>
            <text:p text:style-name="P1"><text:span text:style-name="T15">A, </text:span></text:p>
          </draw:text-box>
        </draw:frame>
        <draw:frame draw:style-name="gr1" draw:text-style-name="P2" draw:layer="layout" svg:width="1.124cm" svg:height="0.221cm" svg:x="12.023cm" svg:y="3.653cm">
          <draw:text-box>
            <text:p text:style-name="P1"><text:span text:style-name="T15">Szczudrawa </text:span></text:p>
          </draw:text-box>
        </draw:frame>
        <draw:frame draw:style-name="gr1" draw:text-style-name="P2" draw:layer="layout" svg:width="0.243cm" svg:height="0.221cm" svg:x="13.208cm" svg:y="3.653cm">
          <draw:text-box>
            <text:p text:style-name="P1"><text:span text:style-name="T15">A. </text:span></text:p>
          </draw:text-box>
        </draw:frame>
        <draw:frame draw:style-name="gr1" draw:text-style-name="P2" draw:layer="layout" svg:width="0.557cm" svg:height="0.221cm" svg:x="13.538cm" svg:y="3.653cm">
          <draw:text-box>
            <text:p text:style-name="P1"><text:span text:style-name="T15">Ciąża </text:span></text:p>
          </draw:text-box>
        </draw:frame>
        <draw:frame draw:style-name="gr1" draw:text-style-name="P2" draw:layer="layout" svg:width="0.929cm" svg:height="0.221cm" svg:x="14.173cm" svg:y="3.653cm">
          <draw:text-box>
            <text:p text:style-name="P1"><text:span text:style-name="T15">powikłana </text:span></text:p>
          </draw:text-box>
        </draw:frame>
        <draw:frame draw:style-name="gr1" draw:text-style-name="P2" draw:layer="layout" svg:width="1.209cm" svg:height="0.221cm" svg:x="15.18cm" svg:y="3.653cm">
          <draw:text-box>
            <text:p text:style-name="P1"><text:span text:style-name="T15">schorzeniami </text:span></text:p>
          </draw:text-box>
        </draw:frame>
        <draw:frame draw:style-name="gr1" draw:text-style-name="P2" draw:layer="layout" svg:width="1.45cm" svg:height="0.221cm" svg:x="16.45cm" svg:y="3.653cm">
          <draw:text-box>
            <text:p text:style-name="P1"><text:span text:style-name="T15">onkologicznymi. </text:span></text:p>
          </draw:text-box>
        </draw:frame>
        <draw:frame draw:style-name="gr1" draw:text-style-name="P2" draw:layer="layout" svg:width="0.294cm" svg:height="0.221cm" svg:x="17.949cm" svg:y="3.653cm">
          <draw:text-box>
            <text:p text:style-name="P1"><text:span text:style-name="T15">W: </text:span></text:p>
          </draw:text-box>
        </draw:frame>
        <draw:frame draw:style-name="gr1" draw:text-style-name="P2" draw:layer="layout" svg:width="0.84cm" svg:height="0.221cm" svg:x="18.33cm" svg:y="3.653cm">
          <draw:text-box>
            <text:p text:style-name="P1"><text:span text:style-name="T15">Wybrane </text:span></text:p>
          </draw:text-box>
        </draw:frame>
        <draw:frame draw:style-name="gr1" draw:text-style-name="P2" draw:layer="layout" svg:width="8.427cm" svg:height="0.221cm" svg:x="11.049cm" svg:y="3.938cm">
          <draw:text-box>
            <text:p text:style-name="P1"><text:span text:style-name="T15">zagadnienia <text:s/>Intensywnego <text:s/>Nadzoru <text:s/>Położniczego. <text:s/>Red. <text:s/>J.Kalita. <text:s/>Kraków: </text:span><text:span text:style-name="T19"><text:s/>Wyd. <text:s/>Przegl Lek.</text:span><text:span text:style-name="T15"> </text:span></text:p>
          </draw:text-box>
        </draw:frame>
        <draw:frame draw:style-name="gr1" draw:text-style-name="P2" draw:layer="layout" svg:width="1.331cm" svg:height="0.221cm" svg:x="11.056cm" svg:y="4.217cm">
          <draw:text-box>
            <text:p text:style-name="P1"><text:span text:style-name="T15">2001, 271-285.</text:span></text:p>
          </draw:text-box>
        </draw:frame>
        <draw:frame draw:style-name="gr1" draw:text-style-name="P2" draw:layer="layout" svg:width="0.332cm" svg:height="0.221cm" svg:x="10.566cm" svg:y="4.598cm">
          <draw:text-box>
            <text:p text:style-name="P1"><text:span text:style-name="T15">11. </text:span></text:p>
          </draw:text-box>
        </draw:frame>
        <draw:frame draw:style-name="gr1" draw:text-style-name="P2" draw:layer="layout" svg:width="8.66cm" svg:height="0.221cm" svg:x="11.067cm" svg:y="4.598cm">
          <draw:text-box>
            <text:p text:style-name="P1"><text:span text:style-name="T15">Parkin <text:s/>DM, <text:s/>Bray <text:s/>F, <text:s/>Ferlay J, <text:s/>[et <text:s/>al.]. <text:s/>Global <text:s/>cancer statistics <text:s/>2002. </text:span><text:span text:style-name="T19"><text:s/>Cancer J <text:s/>Clin.</text:span><text:span text:style-name="T15"> <text:s/>2005, <text:s/>55, </text:span></text:p>
          </draw:text-box>
        </draw:frame>
        <draw:frame draw:style-name="gr1" draw:text-style-name="P2" draw:layer="layout" svg:width="0.671cm" svg:height="0.221cm" svg:x="11.056cm" svg:y="4.88cm">
          <draw:text-box>
            <text:p text:style-name="P1"><text:span text:style-name="T15">74-108.</text:span></text:p>
          </draw:text-box>
        </draw:frame>
        <draw:frame draw:style-name="gr1" draw:text-style-name="P2" draw:layer="layout" svg:width="0.332cm" svg:height="0.221cm" svg:x="10.566cm" svg:y="5.268cm">
          <draw:text-box>
            <text:p text:style-name="P1"><text:span text:style-name="T15">12. </text:span></text:p>
          </draw:text-box>
        </draw:frame>
        <draw:frame draw:style-name="gr1" draw:text-style-name="P2" draw:layer="layout" svg:width="0.857cm" svg:height="0.221cm" svg:x="11.067cm" svg:y="5.268cm">
          <draw:text-box>
            <text:p text:style-name="P1"><text:span text:style-name="T15">Basta <text:s/>A, </text:span></text:p>
          </draw:text-box>
        </draw:frame>
        <draw:frame draw:style-name="gr1" draw:text-style-name="P2" draw:layer="layout" svg:width="4.451cm" svg:height="0.221cm" svg:x="11.956cm" svg:y="5.268cm">
          <draw:text-box>
            <text:p text:style-name="P1"><text:span text:style-name="T15">Basta <text:s/>P. <text:s/>Trachelektomia <text:s/>w <text:s/>leczeniu <text:s/>wczesnych </text:span></text:p>
          </draw:text-box>
        </draw:frame>
        <draw:frame draw:style-name="gr1" draw:text-style-name="P2" draw:layer="layout" svg:width="1.755cm" svg:height="0.221cm" svg:x="16.349cm" svg:y="5.268cm">
          <draw:text-box>
            <text:p text:style-name="P1"><text:span text:style-name="T15">postaci <text:s/>raka <text:s/>szyjki </text:span></text:p>
          </draw:text-box>
        </draw:frame>
        <draw:frame draw:style-name="gr1" draw:text-style-name="P2" draw:layer="layout" svg:width="1.065cm" svg:height="0.221cm" svg:x="18.128cm" svg:y="5.268cm">
          <draw:text-box>
            <text:p text:style-name="P1"><text:span text:style-name="T15">macicy. <text:s/>W: </text:span></text:p>
          </draw:text-box>
        </draw:frame>
        <draw:frame draw:style-name="gr1" draw:text-style-name="P2" draw:layer="layout" svg:width="8.422cm" svg:height="0.221cm" svg:x="11.056cm" svg:y="5.547cm">
          <draw:text-box>
            <text:p text:style-name="P1"><text:span text:style-name="T15">Ginekologia <text:s/>Onkologiczna. <text:s/>Red. <text:s/>Markowska <text:s/>J. <text:s/>Wrocław: </text:span><text:span text:style-name="T19"><text:s/>Wyd. <text:s/>Med. <text:s/>Urban&amp;Partner.</text:span><text:span text:style-name="T15"> <text:s/>2006, </text:span></text:p>
          </draw:text-box>
        </draw:frame>
        <draw:frame draw:style-name="gr1" draw:text-style-name="P2" draw:layer="layout" svg:width="0.781cm" svg:height="0.221cm" svg:x="11.056cm" svg:y="5.826cm">
          <draw:text-box>
            <text:p text:style-name="P1"><text:span text:style-name="T15">615-625.</text:span></text:p>
          </draw:text-box>
        </draw:frame>
        <draw:frame draw:style-name="gr1" draw:text-style-name="P2" draw:layer="layout" svg:width="0.332cm" svg:height="0.221cm" svg:x="10.566cm" svg:y="6.207cm">
          <draw:text-box>
            <text:p text:style-name="P1"><text:span text:style-name="T15">13. </text:span></text:p>
          </draw:text-box>
        </draw:frame>
        <draw:frame draw:style-name="gr1" draw:text-style-name="P2" draw:layer="layout" svg:width="0.756cm" svg:height="0.221cm" svg:x="11.067cm" svg:y="6.207cm">
          <draw:text-box>
            <text:p text:style-name="P1"><text:span text:style-name="T15">Dargent </text:span></text:p>
          </draw:text-box>
        </draw:frame>
        <draw:frame draw:style-name="gr1" draw:text-style-name="P2" draw:layer="layout" svg:width="0.252cm" svg:height="0.221cm" svg:x="11.871cm" svg:y="6.207cm">
          <draw:text-box>
            <text:p text:style-name="P1"><text:span text:style-name="T15">D, </text:span></text:p>
          </draw:text-box>
        </draw:frame>
        <draw:frame draw:style-name="gr1" draw:text-style-name="P2" draw:layer="layout" svg:width="0.472cm" svg:height="0.221cm" svg:x="12.183cm" svg:y="6.207cm">
          <draw:text-box>
            <text:p text:style-name="P1"><text:span text:style-name="T15">Brun </text:span></text:p>
          </draw:text-box>
        </draw:frame>
        <draw:frame draw:style-name="gr1" draw:text-style-name="P2" draw:layer="layout" svg:width="0.32cm" svg:height="0.221cm" svg:x="12.7cm" svg:y="6.207cm">
          <draw:text-box>
            <text:p text:style-name="P1"><text:span text:style-name="T15">JL, </text:span></text:p>
          </draw:text-box>
        </draw:frame>
        <draw:frame draw:style-name="gr1" draw:text-style-name="P2" draw:layer="layout" svg:width="0.404cm" svg:height="0.221cm" svg:x="13.099cm" svg:y="6.207cm">
          <draw:text-box>
            <text:p text:style-name="P1"><text:span text:style-name="T15">Roy </text:span></text:p>
          </draw:text-box>
        </draw:frame>
        <draw:frame draw:style-name="gr1" draw:text-style-name="P2" draw:layer="layout" svg:width="0.273cm" svg:height="0.221cm" svg:x="13.564cm" svg:y="6.207cm">
          <draw:text-box>
            <text:p text:style-name="P1"><text:span text:style-name="T15">M, </text:span></text:p>
          </draw:text-box>
        </draw:frame>
        <draw:frame draw:style-name="gr1" draw:text-style-name="P2" draw:layer="layout" svg:width="0.277cm" svg:height="0.221cm" svg:x="13.903cm" svg:y="6.207cm">
          <draw:text-box>
            <text:p text:style-name="P1"><text:span text:style-name="T15">[et </text:span></text:p>
          </draw:text-box>
        </draw:frame>
        <draw:frame draw:style-name="gr1" draw:text-style-name="P2" draw:layer="layout" svg:width="0.375cm" svg:height="0.221cm" svg:x="14.242cm" svg:y="6.207cm">
          <draw:text-box>
            <text:p text:style-name="P1"><text:span text:style-name="T15">al.]. </text:span></text:p>
          </draw:text-box>
        </draw:frame>
        <draw:frame draw:style-name="gr1" draw:text-style-name="P2" draw:layer="layout" svg:width="1.661cm" svg:height="0.221cm" svg:x="14.672cm" svg:y="6.207cm">
          <draw:text-box>
            <text:p text:style-name="P1"><text:span text:style-name="T15">La <text:s/>trachelectomie </text:span></text:p>
          </draw:text-box>
        </draw:frame>
        <draw:frame draw:style-name="gr1" draw:text-style-name="P2" draw:layer="layout" svg:width="0.645cm" svg:height="0.221cm" svg:x="16.383cm" svg:y="6.207cm">
          <draw:text-box>
            <text:p text:style-name="P1"><text:span text:style-name="T15">elargie </text:span></text:p>
          </draw:text-box>
        </draw:frame>
        <draw:frame draw:style-name="gr1" draw:text-style-name="P2" draw:layer="layout" svg:width="0.434cm" svg:height="0.221cm" svg:x="17.078cm" svg:y="6.207cm">
          <draw:text-box>
            <text:p text:style-name="P1"><text:span text:style-name="T15">(TE) </text:span></text:p>
          </draw:text-box>
        </draw:frame>
        <draw:frame draw:style-name="gr1" draw:text-style-name="P2" draw:layer="layout" svg:width="0.387cm" svg:height="0.221cm" svg:x="17.551cm" svg:y="6.207cm">
          <draw:text-box>
            <text:p text:style-name="P1"><text:span text:style-name="T15">une </text:span></text:p>
          </draw:text-box>
        </draw:frame>
        <draw:frame draw:style-name="gr1" draw:text-style-name="P2" draw:layer="layout" svg:width="0.963cm" svg:height="0.221cm" svg:x="18cm" svg:y="6.207cm">
          <draw:text-box>
            <text:p text:style-name="P1"><text:span text:style-name="T15">alternative </text:span></text:p>
          </draw:text-box>
        </draw:frame>
        <draw:frame draw:style-name="gr1" draw:text-style-name="P2" draw:layer="layout" svg:width="0.193cm" svg:height="0.221cm" svg:x="18.999cm" svg:y="6.207cm">
          <draw:text-box>
            <text:p text:style-name="P1"><text:span text:style-name="T15">a </text:span></text:p>
          </draw:text-box>
        </draw:frame>
        <draw:frame draw:style-name="gr1" draw:text-style-name="P2" draw:layer="layout" svg:width="8.346cm" svg:height="0.221cm" svg:x="11.056cm" svg:y="6.496cm">
          <draw:text-box>
            <text:p text:style-name="P1"><text:span text:style-name="T15">l'hysterectomie radicale dans le traitement des cancers infiltrans developpes sur la face externe </text:span></text:p>
          </draw:text-box>
        </draw:frame>
        <draw:frame draw:style-name="gr1" draw:text-style-name="P2" draw:layer="layout" svg:width="3.532cm" svg:height="0.221cm" svg:x="11.056cm" svg:y="6.775cm">
          <draw:text-box>
            <text:p text:style-name="P1"><text:span text:style-name="T15">du col uterin. </text:span><text:span text:style-name="T19">Jobgyn.</text:span><text:span text:style-name="T15"> <text:s/>1994, 2, 285-292.</text:span></text:p>
          </draw:text-box>
        </draw:frame>
        <draw:frame draw:style-name="gr1" draw:text-style-name="P2" draw:layer="layout" svg:width="0.332cm" svg:height="0.221cm" svg:x="10.566cm" svg:y="7.156cm">
          <draw:text-box>
            <text:p text:style-name="P1"><text:span text:style-name="T15">14. </text:span></text:p>
          </draw:text-box>
        </draw:frame>
        <draw:frame draw:style-name="gr1" draw:text-style-name="P2" draw:layer="layout" svg:width="8.435cm" svg:height="0.221cm" svg:x="11.058cm" svg:y="7.156cm">
          <draw:text-box>
            <text:p text:style-name="P1"><text:span text:style-name="T15">Schneider A, <text:s/>Erdemoglu E, Chiantera V, <text:s/>[et al.]. Clinical recommendation radical trachelectomy </text:span></text:p>
          </draw:text-box>
        </draw:frame>
        <draw:frame draw:style-name="gr1" draw:text-style-name="P2" draw:layer="layout" svg:width="8.489cm" svg:height="0.221cm" svg:x="11.049cm" svg:y="7.435cm">
          <draw:text-box>
            <text:p text:style-name="P1"><text:span text:style-name="T15">for fertility preservation in patients with early - <text:s/>stage cervical cancer. </text:span><text:span text:style-name="T19">Int J <text:s/>Gynecol Cancer</text:span><text:span text:style-name="T15"> 2012, </text:span></text:p>
          </draw:text-box>
        </draw:frame>
        <draw:frame draw:style-name="gr1" draw:text-style-name="P2" draw:layer="layout" svg:width="1.111cm" svg:height="0.221cm" svg:x="11.056cm" svg:y="7.724cm">
          <draw:text-box>
            <text:p text:style-name="P1"><text:span text:style-name="T15">22, 659-666.</text:span></text:p>
          </draw:text-box>
        </draw:frame>
        <draw:frame draw:style-name="gr1" draw:text-style-name="P2" draw:layer="layout" svg:width="0.332cm" svg:height="0.221cm" svg:x="10.566cm" svg:y="8.105cm">
          <draw:text-box>
            <text:p text:style-name="P1"><text:span text:style-name="T15">15. </text:span></text:p>
          </draw:text-box>
        </draw:frame>
        <draw:frame draw:style-name="gr1" draw:text-style-name="P2" draw:layer="layout" svg:width="8.49cm" svg:height="0.221cm" svg:x="11.058cm" svg:y="8.105cm">
          <draw:text-box>
            <text:p text:style-name="P1"><text:span text:style-name="T15">Gunderson <text:s/>CC, <text:s/>Fader <text:s/>AN, <text:s/>Carson <text:s/>KA, <text:s/>[et <text:s/>al.]. <text:s/>Oncologic <text:s/>and <text:s/>reproductive <text:s/>outcomes <text:s/>with </text:span></text:p>
          </draw:text-box>
        </draw:frame>
        <draw:frame draw:style-name="gr1" draw:text-style-name="P2" draw:layer="layout" svg:width="6.614cm" svg:height="0.221cm" svg:x="11.056cm" svg:y="8.383cm">
          <draw:text-box>
            <text:p text:style-name="P1"><text:span text:style-name="T15">progestin <text:s/>therapy <text:s/>in <text:s/>women <text:s/>with <text:s/>endometrial <text:s/>hyperplasia <text:s/>and <text:s/>grade <text:s/>1 </text:span></text:p>
          </draw:text-box>
        </draw:frame>
        <draw:frame draw:style-name="gr1" draw:text-style-name="P2" draw:layer="layout" svg:width="1.784cm" svg:height="0.221cm" svg:x="17.433cm" svg:y="8.383cm">
          <draw:text-box>
            <text:p text:style-name="P1"><text:span text:style-name="T15">adenocarcinoma: <text:s/>a </text:span></text:p>
          </draw:text-box>
        </draw:frame>
        <draw:frame draw:style-name="gr1" draw:text-style-name="P2" draw:layer="layout" svg:width="4.82cm" svg:height="0.221cm" svg:x="11.056cm" svg:y="8.673cm">
          <draw:text-box>
            <text:p text:style-name="P1"><text:span text:style-name="T15">systematic review. </text:span><text:span text:style-name="T19">Gynecol Oncol</text:span><text:span text:style-name="T15"> 2012, <text:s/>125, 474-482.</text:span></text:p>
          </draw:text-box>
        </draw:frame>
        <draw:frame draw:style-name="gr1" draw:text-style-name="P2" draw:layer="layout" svg:width="0.332cm" svg:height="0.221cm" svg:x="10.566cm" svg:y="9.054cm">
          <draw:text-box>
            <text:p text:style-name="P1"><text:span text:style-name="T15">16. </text:span></text:p>
          </draw:text-box>
        </draw:frame>
        <draw:frame draw:style-name="gr1" draw:text-style-name="P2" draw:layer="layout" svg:width="5.675cm" svg:height="0.221cm" svg:x="11.067cm" svg:y="9.054cm">
          <draw:text-box>
            <text:p text:style-name="P1"><text:span text:style-name="T15">Kashima <text:s/>K, <text:s/>Yahata <text:s/>T, <text:s/>Fujita <text:s/>K, <text:s/>[et <text:s/>al.]. <text:s/>Outcomes <text:s/>of fertility </text:span></text:p>
          </draw:text-box>
        </draw:frame>
        <draw:frame draw:style-name="gr1" draw:text-style-name="P2" draw:layer="layout" svg:width="2.707cm" svg:height="0.221cm" svg:x="16.477cm" svg:y="9.054cm">
          <draw:text-box>
            <text:p text:style-name="P1"><text:span text:style-name="T15">sparing <text:s/>surgery for women <text:s/>of </text:span></text:p>
          </draw:text-box>
        </draw:frame>
        <draw:frame draw:style-name="gr1" draw:text-style-name="P2" draw:layer="layout" svg:width="8.409cm" svg:height="0.221cm" svg:x="11.056cm" svg:y="9.332cm">
          <draw:text-box>
            <text:p text:style-name="P1"><text:span text:style-name="T15">reproductive age with FIGO stage IC epithelial ovarian cancer. </text:span><text:span text:style-name="T19">Int J <text:s/>Gynecol Obstet.</text:span><text:span text:style-name="T15"> 2013, 121, </text:span></text:p>
          </draw:text-box>
        </draw:frame>
        <draw:frame draw:style-name="gr1" draw:text-style-name="P2" draw:layer="layout" svg:width="0.561cm" svg:height="0.221cm" svg:x="11.056cm" svg:y="9.611cm">
          <draw:text-box>
            <text:p text:style-name="P1"><text:span text:style-name="T15">53-55.</text:span></text:p>
          </draw:text-box>
        </draw:frame>
        <draw:frame draw:style-name="gr1" draw:text-style-name="P2" draw:layer="layout" svg:width="0.332cm" svg:height="0.221cm" svg:x="10.566cm" svg:y="9.992cm">
          <draw:text-box>
            <text:p text:style-name="P1"><text:span text:style-name="T15">17. </text:span></text:p>
          </draw:text-box>
        </draw:frame>
        <draw:frame draw:style-name="gr1" draw:text-style-name="P2" draw:layer="layout" svg:width="8.536cm" svg:height="0.221cm" svg:x="11.067cm" svg:y="9.992cm">
          <draw:text-box>
            <text:p text:style-name="P1"><text:span text:style-name="T15">Menczer J. <text:s/>Conservative <text:s/>Fertility - <text:s/>Sparing <text:s/>Surgical <text:s/>Treatment <text:s/>of <text:s/>Invasive <text:s/>Epithelial <text:s/>Ovarian </text:span></text:p>
          </draw:text-box>
        </draw:frame>
        <draw:frame draw:style-name="gr1" draw:text-style-name="P2" draw:layer="layout" svg:width="5.091cm" svg:height="0.221cm" svg:x="11.056cm" svg:y="10.281cm">
          <draw:text-box>
            <text:p text:style-name="P1"><text:span text:style-name="T15">Cancer: When Is It Acceptable? </text:span><text:span text:style-name="T19">IMAJ.</text:span><text:span text:style-name="T15"> <text:s/>2013, 15, 116-120.</text:span></text:p>
          </draw:text-box>
        </draw:frame>
        <draw:frame draw:style-name="gr1" draw:text-style-name="P2" draw:layer="layout" svg:width="0.332cm" svg:height="0.221cm" svg:x="10.566cm" svg:y="10.662cm">
          <draw:text-box>
            <text:p text:style-name="P1"><text:span text:style-name="T15">18. </text:span></text:p>
          </draw:text-box>
        </draw:frame>
        <draw:frame draw:style-name="gr1" draw:text-style-name="P2" draw:layer="layout" svg:width="8.448cm" svg:height="0.221cm" svg:x="11.067cm" svg:y="10.662cm">
          <draw:text-box>
            <text:p text:style-name="P1"><text:span text:style-name="T15">Pagani <text:s/>O, Azim <text:s/>HA jr. <text:s/>Pregnancy after breast cancer: <text:s/>myths and facts. </text:span><text:span text:style-name="T19">Breast Care.</text:span><text:span text:style-name="T15"> <text:s/>2012, <text:s/>7, </text:span></text:p>
          </draw:text-box>
        </draw:frame>
        <draw:frame draw:style-name="gr1" draw:text-style-name="P2" draw:layer="layout" svg:width="0.891cm" svg:height="0.221cm" svg:x="11.056cm" svg:y="10.941cm">
          <draw:text-box>
            <text:p text:style-name="P1"><text:span text:style-name="T15">210-2014.</text:span></text:p>
          </draw:text-box>
        </draw:frame>
        <draw:frame draw:style-name="gr1" draw:text-style-name="P2" draw:layer="layout" svg:width="0.332cm" svg:height="0.221cm" svg:x="10.566cm" svg:y="11.322cm">
          <draw:text-box>
            <text:p text:style-name="P1"><text:span text:style-name="T15">19. </text:span></text:p>
          </draw:text-box>
        </draw:frame>
        <draw:frame draw:style-name="gr1" draw:text-style-name="P2" draw:layer="layout" svg:width="1.28cm" svg:height="0.221cm" svg:x="11.058cm" svg:y="11.322cm">
          <draw:text-box>
            <text:p text:style-name="P1"><text:span text:style-name="T15">Goncalves <text:s/>V. </text:span></text:p>
          </draw:text-box>
        </draw:frame>
        <draw:frame draw:style-name="gr1" draw:text-style-name="P2" draw:layer="layout" svg:width="1.158cm" svg:height="0.221cm" svg:x="12.361cm" svg:y="11.322cm">
          <draw:text-box>
            <text:p text:style-name="P1"><text:span text:style-name="T15">Childbearing </text:span></text:p>
          </draw:text-box>
        </draw:frame>
        <draw:frame draw:style-name="gr1" draw:text-style-name="P2" draw:layer="layout" svg:width="0.802cm" svg:height="0.221cm" svg:x="13.555cm" svg:y="11.322cm">
          <draw:text-box>
            <text:p text:style-name="P1"><text:span text:style-name="T15">attitudes </text:span></text:p>
          </draw:text-box>
        </draw:frame>
        <draw:frame draw:style-name="gr1" draw:text-style-name="P2" draw:layer="layout" svg:width="0.387cm" svg:height="0.221cm" svg:x="14.411cm" svg:y="11.322cm">
          <draw:text-box>
            <text:p text:style-name="P1"><text:span text:style-name="T15">and </text:span></text:p>
          </draw:text-box>
        </draw:frame>
        <draw:frame draw:style-name="gr1" draw:text-style-name="P2" draw:layer="layout" svg:width="0.874cm" svg:height="0.221cm" svg:x="14.85cm" svg:y="11.322cm">
          <draw:text-box>
            <text:p text:style-name="P1"><text:span text:style-name="T15">decisions </text:span></text:p>
          </draw:text-box>
        </draw:frame>
        <draw:frame draw:style-name="gr1" draw:text-style-name="P2" draw:layer="layout" svg:width="0.87cm" svg:height="0.221cm" svg:x="15.782cm" svg:y="11.322cm">
          <draw:text-box>
            <text:p text:style-name="P1"><text:span text:style-name="T15">of <text:s/>young </text:span></text:p>
          </draw:text-box>
        </draw:frame>
        <draw:frame draw:style-name="gr1" draw:text-style-name="P2" draw:layer="layout" svg:width="0.603cm" svg:height="0.221cm" svg:x="16.713cm" svg:y="11.322cm">
          <draw:text-box>
            <text:p text:style-name="P1"><text:span text:style-name="T15">breast </text:span></text:p>
          </draw:text-box>
        </draw:frame>
        <draw:frame draw:style-name="gr1" draw:text-style-name="P2" draw:layer="layout" svg:width="1.59cm" svg:height="0.221cm" svg:x="17.365cm" svg:y="11.322cm">
          <draw:text-box>
            <text:p text:style-name="P1"><text:span text:style-name="T15">cancer <text:s/>survivors: </text:span></text:p>
          </draw:text-box>
        </draw:frame>
        <draw:frame draw:style-name="gr1" draw:text-style-name="P2" draw:layer="layout" svg:width="0.193cm" svg:height="0.221cm" svg:x="18.999cm" svg:y="11.322cm">
          <draw:text-box>
            <text:p text:style-name="P1"><text:span text:style-name="T15">a </text:span></text:p>
          </draw:text-box>
        </draw:frame>
        <draw:frame draw:style-name="gr1" draw:text-style-name="P2" draw:layer="layout" svg:width="5.222cm" svg:height="0.221cm" svg:x="11.056cm" svg:y="11.611cm">
          <draw:text-box>
            <text:p text:style-name="P1"><text:span text:style-name="T15">systematic review. </text:span><text:span text:style-name="T19">Hum Reprod Update.</text:span><text:span text:style-name="T15"> 2014, 20, 279-292.</text:span></text:p>
          </draw:text-box>
        </draw:frame>
        <draw:frame draw:style-name="gr1" draw:text-style-name="P2" draw:layer="layout" svg:width="0.332cm" svg:height="0.221cm" svg:x="10.559cm" svg:y="11.992cm">
          <draw:text-box>
            <text:p text:style-name="P1"><text:span text:style-name="T15">20. </text:span></text:p>
          </draw:text-box>
        </draw:frame>
        <draw:frame draw:style-name="gr1" draw:text-style-name="P2" draw:layer="layout" svg:width="8.308cm" svg:height="0.221cm" svg:x="11.049cm" svg:y="11.992cm">
          <draw:text-box>
            <text:p text:style-name="P1"><text:span text:style-name="T15">Azim HA jr. <text:s/>Prognostic impact of pregnancy after breast cancer according to estrogen receptor </text:span></text:p>
          </draw:text-box>
        </draw:frame>
        <draw:frame draw:style-name="gr1" draw:text-style-name="P2" draw:layer="layout" svg:width="6.229cm" svg:height="0.221cm" svg:x="11.056cm" svg:y="12.271cm">
          <draw:text-box>
            <text:p text:style-name="P1"><text:span text:style-name="T15">status: a multicenter retrospective study. </text:span><text:span text:style-name="T19">J <text:s/>Clin Oncol.</text:span><text:span text:style-name="T15"> 2012, 31, 73-70.</text:span></text:p>
          </draw:text-box>
        </draw:frame>
        <draw:frame draw:style-name="gr1" draw:text-style-name="P2" draw:layer="layout" svg:width="0.332cm" svg:height="0.221cm" svg:x="10.559cm" svg:y="12.652cm">
          <draw:text-box>
            <text:p text:style-name="P1"><text:span text:style-name="T15">21. </text:span></text:p>
          </draw:text-box>
        </draw:frame>
        <draw:frame draw:style-name="gr1" draw:text-style-name="P2" draw:layer="layout" svg:width="8.393cm" svg:height="0.221cm" svg:x="11.058cm" svg:y="12.652cm">
          <draw:text-box>
            <text:p text:style-name="P1"><text:span text:style-name="T15">Sinha G. Pregnancy After Breast Cancer Appears Safe. </text:span><text:span text:style-name="T19">J <text:s/>Natl Cancer Inst.</text:span><text:span text:style-name="T15"> 2012, 104, 725-726.</text:span></text:p>
          </draw:text-box>
        </draw:frame>
        <draw:frame draw:style-name="gr1" draw:text-style-name="P2" draw:layer="layout" svg:width="0.332cm" svg:height="0.221cm" svg:x="10.559cm" svg:y="13.033cm">
          <draw:text-box>
            <text:p text:style-name="P1"><text:span text:style-name="T15">22. </text:span></text:p>
          </draw:text-box>
        </draw:frame>
        <draw:frame draw:style-name="gr1" draw:text-style-name="P2" draw:layer="layout" svg:width="8.223cm" svg:height="0.221cm" svg:x="11.067cm" svg:y="13.033cm">
          <draw:text-box>
            <text:p text:style-name="P1"><text:span text:style-name="T15">Blumenfeld Z. <text:s/>How to preserve fertility in young <text:s/>women <text:s/>exposed to chemotherapy? The role </text:span></text:p>
          </draw:text-box>
        </draw:frame>
        <draw:frame draw:style-name="gr1" draw:text-style-name="P2" draw:layer="layout" svg:width="8.566cm" svg:height="0.221cm" svg:x="11.06cm" svg:y="13.319cm">
          <draw:text-box>
            <text:p text:style-name="P1"><text:span text:style-name="T15">of <text:s/>GnRH <text:s/>agonist <text:s/>cotreatment <text:s/>in <text:s/>addition <text:s/>to <text:s/>cryopreservation <text:s/>of embrya, <text:s/>oocytes, <text:s/>or ovaries. </text:span></text:p>
          </draw:text-box>
        </draw:frame>
        <draw:frame draw:style-name="gr1" draw:text-style-name="P2" draw:layer="layout" svg:width="2.754cm" svg:height="0.221cm" svg:x="11.049cm" svg:y="13.601cm">
          <draw:text-box>
            <text:p text:style-name="P1"><text:span text:style-name="T19">Oncologist.</text:span><text:span text:style-name="T15"> <text:s/>2007, 12, 1044-54.</text:span></text:p>
          </draw:text-box>
        </draw:frame>
        <draw:frame draw:style-name="gr1" draw:text-style-name="P2" draw:layer="layout" svg:width="0.332cm" svg:height="0.221cm" svg:x="10.559cm" svg:y="13.982cm">
          <draw:text-box>
            <text:p text:style-name="P1"><text:span text:style-name="T15">23. </text:span></text:p>
          </draw:text-box>
        </draw:frame>
        <draw:frame draw:style-name="gr1" draw:text-style-name="P2" draw:layer="layout" svg:width="8.617cm" svg:height="0.221cm" svg:x="11.067cm" svg:y="13.982cm">
          <draw:text-box>
            <text:p text:style-name="P1"><text:span text:style-name="T15">Del <text:s/>Mastro <text:s/>L, <text:s/>Ceppi <text:s/>M, <text:s/>Poggio <text:s/>F, <text:s/>[et al.]. <text:s/>Gonadotropin-releasing <text:s/>hormone analogues for the </text:span></text:p>
          </draw:text-box>
        </draw:frame>
        <draw:frame draw:style-name="gr1" draw:text-style-name="P2" draw:layer="layout" svg:width="8.494cm" svg:height="0.221cm" svg:x="11.056cm" svg:y="14.261cm">
          <draw:text-box>
            <text:p text:style-name="P1"><text:span text:style-name="T15">prevention <text:s/>of <text:s/>chemotherapy-induced <text:s/>premature <text:s/>ovarian <text:s/>failure <text:s/>in <text:s/>cancer women: <text:s/>systematic </text:span></text:p>
          </draw:text-box>
        </draw:frame>
        <draw:frame draw:style-name="gr1" draw:text-style-name="P2" draw:layer="layout" svg:width="7.457cm" svg:height="0.221cm" svg:x="11.056cm" svg:y="14.547cm">
          <draw:text-box>
            <text:p text:style-name="P1"><text:span text:style-name="T15">review and meta-analysis of randomized trials. </text:span><text:span text:style-name="T19">Cancer Treat Rev.</text:span><text:span text:style-name="T15"> <text:s/>2014, 40, 675-683.</text:span></text:p>
          </draw:text-box>
        </draw:frame>
        <draw:frame draw:style-name="gr1" draw:text-style-name="P2" draw:layer="layout" svg:width="0.332cm" svg:height="0.221cm" svg:x="10.559cm" svg:y="14.928cm">
          <draw:text-box>
            <text:p text:style-name="P1"><text:span text:style-name="T15">24. </text:span></text:p>
          </draw:text-box>
        </draw:frame>
        <draw:frame draw:style-name="gr1" draw:text-style-name="P2" draw:layer="layout" svg:width="8.308cm" svg:height="0.221cm" svg:x="11.058cm" svg:y="14.928cm">
          <draw:text-box>
            <text:p text:style-name="P1"><text:span text:style-name="T15">Cobo A, <text:s/>Bellver J, <text:s/>Domingo J, <text:s/>[et al.]. <text:s/>New options in <text:s/>assisted <text:s/>reproduction technology: the </text:span></text:p>
          </draw:text-box>
        </draw:frame>
        <draw:frame draw:style-name="gr1" draw:text-style-name="P2" draw:layer="layout" svg:width="5.89cm" svg:height="0.221cm" svg:x="11.056cm" svg:y="15.21cm">
          <draw:text-box>
            <text:p text:style-name="P1"><text:span text:style-name="T15">Cryotop method of oocyte vitrification. </text:span><text:span text:style-name="T19">RBMOnline.</text:span><text:span text:style-name="T15"> 2008, 17, 68-72.</text:span></text:p>
          </draw:text-box>
        </draw:frame>
        <draw:frame draw:style-name="gr1" draw:text-style-name="P2" draw:layer="layout" svg:width="0.332cm" svg:height="0.221cm" svg:x="10.559cm" svg:y="15.591cm">
          <draw:text-box>
            <text:p text:style-name="P1"><text:span text:style-name="T15">25. </text:span></text:p>
          </draw:text-box>
        </draw:frame>
        <draw:frame draw:style-name="gr1" draw:text-style-name="P2" draw:layer="layout" svg:width="8.528cm" svg:height="0.221cm" svg:x="11.049cm" svg:y="15.591cm">
          <draw:text-box>
            <text:p text:style-name="P1"><text:span text:style-name="T15">Von Wolff M, Montag <text:s/>M, <text:s/>Dittrich <text:s/>R, <text:s/>[et al.]. Fertility preservation in women - <text:s/>a practical guide to </text:span></text:p>
          </draw:text-box>
        </draw:frame>
        <draw:frame draw:style-name="gr1" draw:text-style-name="P2" draw:layer="layout" svg:width="8.278cm" svg:height="0.221cm" svg:x="11.056cm" svg:y="15.876cm">
          <draw:text-box>
            <text:p text:style-name="P1"><text:span text:style-name="T15">preservation techniques and therapeutic strategies in breast cancer, <text:s/>Hodgkin's lymphoma and </text:span></text:p>
          </draw:text-box>
        </draw:frame>
        <draw:frame draw:style-name="gr1" draw:text-style-name="P2" draw:layer="layout" svg:width="8.46cm" svg:height="0.221cm" svg:x="11.056cm" svg:y="16.155cm">
          <draw:text-box>
            <text:p text:style-name="P1"><text:span text:style-name="T15">borderline <text:s/>ovarian <text:s/>tumors <text:s/>by the fertility <text:s/>preservation <text:s/>network <text:s/>FertiPROTEKT. </text:span><text:span text:style-name="T19"><text:s/>Arch <text:s/>Gynecol</text:span><text:span text:style-name="T15"> </text:span></text:p>
          </draw:text-box>
        </draw:frame>
        <draw:frame draw:style-name="gr1" draw:text-style-name="P2" draw:layer="layout" svg:width="2.462cm" svg:height="0.221cm" svg:x="11.049cm" svg:y="16.437cm">
          <draw:text-box>
            <text:p text:style-name="P1"><text:span text:style-name="T19">Obstet.</text:span><text:span text:style-name="T15"> 2011, 284, 427-435.</text:span></text:p>
          </draw:text-box>
        </draw:frame>
        <draw:frame draw:style-name="gr1" draw:text-style-name="P2" draw:layer="layout" svg:width="0.332cm" svg:height="0.221cm" svg:x="10.559cm" svg:y="16.818cm">
          <draw:text-box>
            <text:p text:style-name="P1"><text:span text:style-name="T15">26. </text:span></text:p>
          </draw:text-box>
        </draw:frame>
        <draw:frame draw:style-name="gr1" draw:text-style-name="P2" draw:layer="layout" svg:width="8.354cm" svg:height="0.221cm" svg:x="11.049cm" svg:y="16.818cm">
          <draw:text-box>
            <text:p text:style-name="P1"><text:span text:style-name="T15">Janicka A, <text:s/>Spaczyński <text:s/>RZ, <text:s/>Kurzawa R. <text:s/>Medycyna wspomaganego rozrodu w Polsce - <text:s/>raport </text:span></text:p>
          </draw:text-box>
        </draw:frame>
        <draw:frame draw:style-name="gr1" draw:text-style-name="P2" draw:layer="layout" svg:width="8.452cm" svg:height="0.221cm" svg:x="11.049cm" svg:y="17.104cm">
          <draw:text-box>
            <text:p text:style-name="P1"><text:span text:style-name="T15">za rok 2011 <text:s/>Sekcji <text:s/>Płodności <text:s/>i <text:s/>Niepłodności <text:s/>Polskiego Towarzystwa Ginekologicznego <text:s/>(SPiN </text:span></text:p>
          </draw:text-box>
        </draw:frame>
        <draw:frame draw:style-name="gr1" draw:text-style-name="P2" draw:layer="layout" svg:width="3.351cm" svg:height="0.221cm" svg:x="11.067cm" svg:y="17.383cm">
          <draw:text-box>
            <text:p text:style-name="P1"><text:span text:style-name="T15">PTG). </text:span><text:span text:style-name="T19">GinekolPol.</text:span><text:span text:style-name="T15"> <text:s/>2014, 85, 549-556.</text:span></text:p>
          </draw:text-box>
        </draw:frame>
        <draw:frame draw:style-name="gr12" draw:text-style-name="P13" draw:layer="layout" svg:width="1.987cm" svg:height="0.357cm" svg:x="1.422cm" svg:y="22.048cm">
          <draw:text-box>
            <text:p text:style-name="P1"><text:span text:style-name="T23">R ef er ences</text:span></text:p>
          </draw:text-box>
        </draw:frame>
        <draw:frame draw:style-name="gr1" draw:text-style-name="P2" draw:layer="layout" svg:width="0.222cm" svg:height="0.221cm" svg:x="1.535cm" svg:y="22.65cm">
          <draw:text-box>
            <text:p text:style-name="P1"><text:span text:style-name="T15">1. </text:span></text:p>
          </draw:text-box>
        </draw:frame>
        <draw:frame draw:style-name="gr1" draw:text-style-name="P2" draw:layer="layout" svg:width="8.558cm" svg:height="0.221cm" svg:x="1.914cm" svg:y="22.65cm">
          <draw:text-box>
            <text:p text:style-name="P1"><text:span text:style-name="T15">Peccatori <text:s/>FA, <text:s/>Azim <text:s/>HA Jr, <text:s/>Orecchia <text:s/>R, <text:s/>[et <text:s/>al.]. <text:s/>On <text:s/>behalf <text:s/>of the <text:s/>ESMO <text:s/>Guidelines Working </text:span></text:p>
          </draw:text-box>
        </draw:frame>
        <draw:frame draw:style-name="gr1" draw:text-style-name="P2" draw:layer="layout" svg:width="1.454cm" svg:height="0.221cm" svg:x="1.905cm" svg:y="22.929cm">
          <draw:text-box>
            <text:p text:style-name="P1"><text:span text:style-name="T15">Group; <text:s/>Cancer, </text:span></text:p>
          </draw:text-box>
        </draw:frame>
        <draw:frame draw:style-name="gr1" draw:text-style-name="P2" draw:layer="layout" svg:width="2.144cm" svg:height="0.221cm" svg:x="3.378cm" svg:y="22.929cm">
          <draw:text-box>
            <text:p text:style-name="P1"><text:span text:style-name="T15">pregnancy <text:s/>and <text:s/>fertility. </text:span></text:p>
          </draw:text-box>
        </draw:frame>
        <draw:frame draw:style-name="gr1" draw:text-style-name="P2" draw:layer="layout" svg:width="0.633cm" svg:height="0.221cm" svg:x="5.528cm" svg:y="22.929cm">
          <draw:text-box>
            <text:p text:style-name="P1"><text:span text:style-name="T15">ESMO </text:span></text:p>
          </draw:text-box>
        </draw:frame>
        <draw:frame draw:style-name="gr1" draw:text-style-name="P2" draw:layer="layout" svg:width="0.684cm" svg:height="0.221cm" svg:x="6.205cm" svg:y="22.929cm">
          <draw:text-box>
            <text:p text:style-name="P1"><text:span text:style-name="T15">Clinical </text:span></text:p>
          </draw:text-box>
        </draw:frame>
        <draw:frame draw:style-name="gr1" draw:text-style-name="P2" draw:layer="layout" svg:width="3.135cm" svg:height="0.221cm" svg:x="6.934cm" svg:y="22.929cm">
          <draw:text-box>
            <text:p text:style-name="P1"><text:span text:style-name="T15">Practice <text:s/>Guidelines <text:s/>for <text:s/>diagnosis, </text:span></text:p>
          </draw:text-box>
        </draw:frame>
        <draw:frame draw:style-name="gr1" draw:text-style-name="P2" draw:layer="layout" svg:width="5.45cm" svg:height="0.221cm" svg:x="1.898cm" svg:y="23.211cm">
          <draw:text-box>
            <text:p text:style-name="P1"><text:span text:style-name="T15">treatment and follow-up. </text:span><text:span text:style-name="T19">Ann Oncol.</text:span><text:span text:style-name="T15"> <text:s/>2013, 24 (supl.) 160-170.</text:span></text:p>
          </draw:text-box>
        </draw:frame>
        <draw:frame draw:style-name="gr1" draw:text-style-name="P2" draw:layer="layout" svg:width="0.222cm" svg:height="0.221cm" svg:x="1.524cm" svg:y="23.592cm">
          <draw:text-box>
            <text:p text:style-name="P1"><text:span text:style-name="T15">2. </text:span></text:p>
          </draw:text-box>
        </draw:frame>
        <draw:frame draw:style-name="gr1" draw:text-style-name="P2" draw:layer="layout" svg:width="8.617cm" svg:height="0.221cm" svg:x="1.914cm" svg:y="23.592cm">
          <draw:text-box>
            <text:p text:style-name="P1"><text:span text:style-name="T15">Males <text:s/>LM, <text:s/>Martinez CM, <text:s/>Torres <text:s/>MT, <text:s/>[et <text:s/>al.]. <text:s/>Radical vaginal <text:s/>Trachelectomy and <text:s/>Fertility. <text:s/>The </text:span></text:p>
          </draw:text-box>
        </draw:frame>
        <draw:frame draw:style-name="gr1" draw:text-style-name="P2" draw:layer="layout" svg:width="8.511cm" svg:height="0.221cm" svg:x="1.916cm" svg:y="23.877cm">
          <draw:text-box>
            <text:p text:style-name="P1"><text:span text:style-name="T15">Inter. <text:s/>Congress on <text:s/>Oncological <text:s/>Perspectives of <text:s/>Fertility <text:s/>Preservation: </text:span><text:span text:style-name="T19"><text:s/>Gynecol Breast Cancer.</text:span><text:span text:style-name="T15"> </text:span></text:p>
          </draw:text-box>
        </draw:frame>
        <draw:frame draw:style-name="gr1" draw:text-style-name="P2" draw:layer="layout" svg:width="1.679cm" svg:height="0.221cm" svg:x="1.88cm" svg:y="24.156cm">
          <draw:text-box>
            <text:p text:style-name="P1"><text:span text:style-name="T19">Abstract.</text:span><text:span text:style-name="T15"> 2013, A5.</text:span></text:p>
          </draw:text-box>
        </draw:frame>
        <draw:frame draw:style-name="gr1" draw:text-style-name="P2" draw:layer="layout" svg:width="0.222cm" svg:height="0.221cm" svg:x="1.524cm" svg:y="24.537cm">
          <draw:text-box>
            <text:p text:style-name="P1"><text:span text:style-name="T15">3. </text:span></text:p>
          </draw:text-box>
        </draw:frame>
        <draw:frame draw:style-name="gr1" draw:text-style-name="P2" draw:layer="layout" svg:width="8.037cm" svg:height="0.221cm" svg:x="1.914cm" svg:y="24.537cm">
          <draw:text-box>
            <text:p text:style-name="P1"><text:span text:style-name="T15">Robert Koch Institut. Bundesministerium fur Gesundheit </text:span><text:span text:style-name="T19">Krebs in Deutschland.</text:span><text:span text:style-name="T15"> 2012, 25, 05.</text:span></text:p>
          </draw:text-box>
        </draw:frame>
        <draw:frame draw:style-name="gr1" draw:text-style-name="P2" draw:layer="layout" svg:width="0.222cm" svg:height="0.221cm" svg:x="1.524cm" svg:y="24.918cm">
          <draw:text-box>
            <text:p text:style-name="P1"><text:span text:style-name="T15">4. </text:span></text:p>
          </draw:text-box>
        </draw:frame>
        <draw:frame draw:style-name="gr1" draw:text-style-name="P2" draw:layer="layout" svg:width="6.521cm" svg:height="0.221cm" svg:x="1.914cm" svg:y="24.918cm">
          <draw:text-box>
            <text:p text:style-name="P1"><text:span text:style-name="T15">Rokicki T. Zachowanie płodności u kobiet. </text:span><text:span text:style-name="T19">Ginekologia po Dypl.</text:span><text:span text:style-name="T15"> <text:s/>2008, 1-5.</text:span></text:p>
          </draw:text-box>
        </draw:frame>
        <draw:frame draw:style-name="gr1" draw:text-style-name="P2" draw:layer="layout" svg:width="0.222cm" svg:height="0.221cm" svg:x="1.524cm" svg:y="25.299cm">
          <draw:text-box>
            <text:p text:style-name="P1"><text:span text:style-name="T15">5. </text:span></text:p>
          </draw:text-box>
        </draw:frame>
        <draw:frame draw:style-name="gr1" draw:text-style-name="P2" draw:layer="layout" svg:width="8.528cm" svg:height="0.221cm" svg:x="1.896cm" svg:y="25.299cm">
          <draw:text-box>
            <text:p text:style-name="P1"><text:span text:style-name="T15">Azim HA jr., Peccatori FA. Treatment of cancer during pregnancy: the need for tailored strategies. </text:span></text:p>
          </draw:text-box>
        </draw:frame>
        <draw:frame draw:style-name="gr1" draw:text-style-name="P2" draw:layer="layout" svg:width="2.881cm" svg:height="0.221cm" svg:x="1.887cm" svg:y="25.588cm">
          <draw:text-box>
            <text:p text:style-name="P1"><text:span text:style-name="T19">J <text:s/>Clin Oncol.</text:span><text:span text:style-name="T15"> 2010, 28, 302-304.</text:span></text:p>
          </draw:text-box>
        </draw:frame>
        <draw:frame draw:style-name="gr1" draw:text-style-name="P2" draw:layer="layout" svg:width="0.222cm" svg:height="0.221cm" svg:x="1.524cm" svg:y="25.969cm">
          <draw:text-box>
            <text:p text:style-name="P1"><text:span text:style-name="T15">6. </text:span></text:p>
          </draw:text-box>
        </draw:frame>
        <draw:frame draw:style-name="gr1" draw:text-style-name="P2" draw:layer="layout" svg:width="8.308cm" svg:height="0.221cm" svg:x="1.896cm" svg:y="25.969cm">
          <draw:text-box>
            <text:p text:style-name="P1"><text:span text:style-name="T15">Van Calsteren <text:s/>K. <text:s/>How exposure to a mother's cancer treatment during <text:s/>pregnancy impacts on </text:span></text:p>
          </draw:text-box>
        </draw:frame>
        <draw:frame draw:style-name="gr1" draw:text-style-name="P2" draw:layer="layout" svg:width="3.587cm" svg:height="0.221cm" svg:x="1.898cm" svg:y="26.248cm">
          <draw:text-box>
            <text:p text:style-name="P1"><text:span text:style-name="T15">the child. </text:span><text:span text:style-name="T19">Cancer World.</text:span><text:span text:style-name="T15"> 2012, 50, 37-42.</text:span></text:p>
          </draw:text-box>
        </draw:frame>
        <draw:frame draw:style-name="gr1" draw:text-style-name="P2" draw:layer="layout" svg:width="0.222cm" svg:height="0.221cm" svg:x="1.524cm" svg:y="26.629cm">
          <draw:text-box>
            <text:p text:style-name="P1"><text:span text:style-name="T15">7. </text:span></text:p>
          </draw:text-box>
        </draw:frame>
        <draw:frame draw:style-name="gr1" draw:text-style-name="P2" draw:layer="layout" svg:width="8.312cm" svg:height="0.221cm" svg:x="1.896cm" svg:y="26.629cm">
          <draw:text-box>
            <text:p text:style-name="P1"><text:span text:style-name="T15">Wang <text:s/>ET, <text:s/>Pisarska MD. Zachowanie płodności u kobiet stojących w obliczu raka. </text:span><text:span text:style-name="T19">Ginekologia</text:span><text:span text:style-name="T15"> </text:span></text:p>
          </draw:text-box>
        </draw:frame>
        <draw:frame draw:style-name="gr1" draw:text-style-name="P2" draw:layer="layout" svg:width="2.216cm" svg:height="0.221cm" svg:x="1.88cm" svg:y="26.918cm">
          <draw:text-box>
            <text:p text:style-name="P1"><text:span text:style-name="T19">po Dypl.</text:span><text:span text:style-name="T15"> 2014, 16, 22-32.</text:span></text:p>
          </draw:text-box>
        </draw:frame>
        <draw:frame draw:style-name="gr1" draw:text-style-name="P2" draw:layer="layout" svg:width="0.222cm" svg:height="0.221cm" svg:x="1.524cm" svg:y="27.299cm">
          <draw:text-box>
            <text:p text:style-name="P1"><text:span text:style-name="T15">8. </text:span></text:p>
          </draw:text-box>
        </draw:frame>
        <draw:frame draw:style-name="gr1" draw:text-style-name="P2" draw:layer="layout" svg:width="7.808cm" svg:height="0.221cm" svg:x="1.905cm" svg:y="27.299cm">
          <draw:text-box>
            <text:p text:style-name="P1"><text:span text:style-name="T15">Siegel R, <text:s/>Naishadham D, Jemal A. Cancer statics. 2012. </text:span><text:span text:style-name="T19">Cancer J <text:s/>Clin.</text:span><text:span text:style-name="T15"> 2012, 62, 10-29.</text:span></text:p>
          </draw:text-box>
        </draw:frame>
        <draw:frame draw:style-name="gr1" draw:text-style-name="P2" draw:layer="layout" svg:width="0.193cm" svg:height="0.217cm" svg:x="1.404cm" svg:y="28.597cm">
          <draw:text-box>
            <text:p text:style-name="P1"><text:span text:style-name="T18">4</text:span></text:p>
          </draw:text-box>
        </draw:frame>
        <draw:frame draw:style-name="gr1" draw:text-style-name="P2" draw:layer="layout" svg:width="0.349cm" svg:height="0.217cm" svg:x="1.63cm" svg:y="28.597cm">
          <draw:text-box>
            <text:p text:style-name="P1"><text:span text:style-name="T18">7 6 <text:s/></text:span></text:p>
          </draw:text-box>
        </draw:frame>
        <draw:frame draw:style-name="gr1" draw:text-style-name="P2" draw:layer="layout" svg:width="0.252cm" svg:height="0.217cm" svg:x="7.8cm" svg:y="28.597cm">
          <draw:text-box>
            <text:p text:style-name="P1"><text:span text:style-name="T18">© <text:s/></text:span></text:p>
          </draw:text-box>
        </draw:frame>
        <draw:frame draw:style-name="gr1" draw:text-style-name="P2" draw:layer="layout" svg:width="0.984cm" svg:height="0.217cm" svg:x="8.146cm" svg:y="28.597cm">
          <draw:text-box>
            <text:p text:style-name="P1"><text:span text:style-name="T18">P o l s k i e <text:s/></text:span></text:p>
          </draw:text-box>
        </draw:frame>
        <draw:frame draw:style-name="gr1" draw:text-style-name="P2" draw:layer="layout" svg:width="1.666cm" svg:height="0.217cm" svg:x="9.238cm" svg:y="28.597cm">
          <draw:text-box>
            <text:p text:style-name="P1"><text:span text:style-name="T18">T o w a r z y s t w o <text:s/></text:span></text:p>
          </draw:text-box>
        </draw:frame>
        <draw:frame draw:style-name="gr1" draw:text-style-name="P2" draw:layer="layout" svg:width="1.992cm" svg:height="0.217cm" svg:x="11.083cm" svg:y="28.597cm">
          <draw:text-box>
            <text:p text:style-name="P1"><text:span text:style-name="T18">G i n e k o l o g i c z n a <text:s/></text:span></text:p>
          </draw:text-box>
        </draw:frame>
        <draw:frame draw:style-name="gr1" draw:text-style-name="P2" draw:layer="layout" svg:width="1.319cm" svg:height="0.221cm" svg:x="17.791cm" svg:y="28.594cm">
          <draw:text-box>
            <text:p text:style-name="P1"><text:span text:style-name="T1">N r <text:s text:c="2"/>6 / 2 0 1 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Tahoma1" svg:font-family="Tahoma"/>
    <style:font-face style:name="TimesNewRoman" svg:font-family="TimesNewRoman"/>
    <style:font-face style:name="TimesNewRomanPS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0cm" fo:margin-right="0cm" fo:page-width="20.997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02T15:49:16.406000000</dc:date>
    <meta:editing-duration>PT24S</meta:editing-duration>
    <meta:editing-cycles>1</meta:editing-cycles>
    <meta:document-statistic meta:object-count="921"/>
    <meta:generator>LibreOffice/6.3.0.4$Windows_x86 LibreOffice_project/057fc023c990d676a43019934386b85b21a9ee99</meta:generator>
  </office:meta>
</office:document-meta>
</file>