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CnPLA" svg:font-family="Swis721CnPLA"/>
    <style:font-face style:name="Swis721LtCnEU" svg:font-family="Swis721LtCnEU"/>
    <style:font-face style:name="Swis721LtCnEUNormal" svg:font-family="Swis721LtCnEUNormal"/>
    <style:font-face style:name="Swis924EUNormal" svg:font-family="Swis924EUNormal"/>
    <style:font-face style:name="TimesNewRoman1" svg:font-family="TimesNewRoman"/>
    <style:font-face style:name="TimesNewRomanPS" svg:font-family="TimesNewRomanPS"/>
    <style:font-face style:name="Liberation Serif1" svg:font-family="'Liberation Serif'" style:font-pitch="variable"/>
    <style:font-face style:name="Swis721CnPLA1" svg:font-family="Swis721CnPLA" style:font-pitch="variable"/>
    <style:font-face style:name="Swis721LtCnEU1" svg:font-family="Swis721LtCnEU" style:font-pitch="variable"/>
    <style:font-face style:name="Swis721LtCnEUNormal1" svg:font-family="Swis721LtCnEUNormal" style:font-pitch="variable"/>
    <style:font-face style:name="Swis924EUNormal1" svg:font-family="Swis924EUNormal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939598"/>
    </style:style>
    <style:style style:name="gr16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solid" svg:stroke-width="0.07cm" svg:stroke-color="#000000" draw:stroke-linejoin="miter" svg:stroke-linecap="butt" draw:fill="none" fo:padding-top="0.035cm" fo:padding-bottom="0.035cm" fo:padding-left="0.035cm" fo:padding-right="0.035cm"/>
    </style:style>
    <style:style style:name="gr19" style:family="graphic" style:parent-style-name="standard">
      <style:graphic-properties draw:stroke="none" draw:fill="solid" draw:fill-color="#ffffff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solid" draw:fill-color="#939598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ffffff" style:font-name="Swis924EUNormal" fo:font-size="10pt" style:font-size-asian="10pt" style:font-name-complex="Swis924EUNormal" style:font-size-complex="10pt"/>
    </style:style>
    <style:style style:name="T2" style:family="text">
      <style:text-properties fo:color="#000000" style:font-name="Swis924EUNormal" fo:font-size="14pt" style:font-size-asian="14pt" style:font-name-complex="Swis924EUNormal" style:font-size-complex="14pt"/>
    </style:style>
    <style:style style:name="T3" style:family="text">
      <style:text-properties fo:color="#000000" style:font-name="Swis924EUNormal" fo:font-size="30pt" style:font-size-asian="30pt" style:font-name-complex="Swis924EUNormal" style:font-size-complex="30pt"/>
    </style:style>
    <style:style style:name="T4" style:family="text">
      <style:text-properties fo:color="#000000" style:font-name="TimesNewRoman1" fo:font-size="18pt" style:font-size-asian="18pt" style:font-name-complex="TimesNewRoman1" style:font-size-complex="18pt"/>
    </style:style>
    <style:style style:name="T5" style:family="text">
      <style:text-properties fo:color="#000000" style:font-name="TimesNewRoman1" fo:font-size="10pt" style:font-size-asian="10pt" style:font-name-complex="TimesNewRoman1" style:font-size-complex="10pt"/>
    </style:style>
    <style:style style:name="T6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7" style:family="text">
      <style:text-properties fo:color="#000000" style:font-name="Swis721CnPLA" fo:font-size="12pt" fo:font-weight="bold" style:font-size-asian="12pt" style:font-name-complex="Swis721CnPLA" style:font-size-complex="12pt" style:font-weight-complex="bold"/>
    </style:style>
    <style:style style:name="T8" style:family="text">
      <style:text-properties fo:color="#000000" style:font-name="Swis721LtCnEUNormal" fo:font-size="9pt" style:font-size-asian="9pt" style:font-name-complex="Swis721LtCnEUNormal" style:font-size-complex="9pt"/>
    </style:style>
    <style:style style:name="T9" style:family="text">
      <style:text-properties fo:color="#000000" style:font-name="Swis924EUNormal" fo:font-size="11pt" style:font-size-asian="11pt" style:font-name-complex="Swis924EUNormal" style:font-size-complex="11pt"/>
    </style:style>
    <style:style style:name="T10" style:family="text">
      <style:text-properties fo:color="#000000" style:font-name="Swis924EUNormal" fo:font-size="10pt" style:font-size-asian="10pt" style:font-name-complex="Swis924EUNormal" style:font-size-complex="10pt"/>
    </style:style>
    <style:style style:name="T11" style:family="text">
      <style:text-properties fo:color="#ffffff" style:font-name="Swis924EUNormal" fo:font-size="14pt" style:font-size-asian="14pt" style:font-name-complex="Swis924EUNormal" style:font-size-complex="14pt"/>
    </style:style>
    <style:style style:name="T12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13" style:family="text">
      <style:text-properties fo:color="#000000" style:font-name="TimesNewRomanPS" fo:font-size="8pt" fo:font-weight="bold" style:font-size-asian="8pt" style:font-name-complex="TimesNewRomanPS" style:font-size-complex="8pt" style:font-weight-complex="bold"/>
    </style:style>
    <style:style style:name="T14" style:family="text">
      <style:text-properties fo:color="#000000" style:font-name="TimesNewRoman1" fo:font-size="8pt" style:font-size-asian="8pt" style:font-name-complex="TimesNewRoman1" style:font-size-complex="8pt"/>
    </style:style>
    <style:style style:name="T15" style:family="text">
      <style:text-properties fo:color="#000000" style:font-name="TimesNewRomanPS" fo:font-size="9pt" fo:font-weight="bold" style:font-size-asian="9pt" style:font-name-complex="TimesNewRomanPS" style:font-size-complex="9pt" style:font-weight-complex="bold"/>
    </style:style>
    <style:style style:name="T16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17" style:family="text">
      <style:text-properties fo:color="#303030" style:font-name="TimesNewRoman1" fo:font-size="10pt" style:font-size-asian="10pt" style:font-name-complex="TimesNewRoman1" style:font-size-complex="10pt"/>
    </style:style>
    <style:style style:name="T18" style:family="text">
      <style:text-properties fo:color="#000000" style:font-name="Swis924EUNormal" fo:font-size="13pt" style:font-size-asian="13pt" style:font-name-complex="Swis924EUNormal" style:font-size-complex="13pt"/>
    </style:style>
    <style:style style:name="T19" style:family="text">
      <style:text-properties fo:color="#000000" style:font-name="TimesNewRoman1" fo:font-size="9pt" style:font-size-asian="9pt" style:font-name-complex="TimesNewRoman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0cm" svg:y1="28.267cm" svg:x2="20.5cm" svg:y2="28.267cm">
          <text:p/>
        </draw:line>
        <draw:line draw:style-name="gr2" draw:text-style-name="P1" draw:layer="layout" svg:x1="10cm" svg:y1="28.267cm" svg:x2="20.5cm" svg:y2="28.267cm">
          <text:p/>
        </draw:line>
        <draw:polygon draw:style-name="gr3" draw:text-style-name="P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137cm" svg:height="0.377cm" svg:x="1.381cm" svg:y="28.263cm" svg:viewBox="0 0 138 378" svg:d="M138 171c0-19-5-34-14-45-9-10-22-16-38-16-11 0-23 5-34 14l3-74h78v-50h-123l-7 183h46c0-17 6-26 17-26s16 8 16 25v120c0 19-5 28-13 28-9 0-13-9-13-28v-60h-56v58c0 52 22 78 69 78 22 0 39-7 51-20 12-14 18-33 18-58z">
          <text:p/>
        </draw:path>
        <draw:path draw:style-name="gr4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line draw:style-name="gr2" draw:text-style-name="P1" draw:layer="layout" svg:x1="2.012cm" svg:y1="1.232cm" svg:x2="20.512cm" svg:y2="1.232cm">
          <text:p/>
        </draw:line>
        <draw:line draw:style-name="gr6" draw:text-style-name="P1" draw:layer="layout" svg:x1="1.999cm" svg:y1="12.388cm" svg:x2="2.4cm" svg:y2="12.388cm">
          <text:p/>
        </draw:line>
        <draw:frame draw:style-name="gr7" draw:text-style-name="P5" draw:layer="layout" svg:width="0.828cm" svg:height="0.666cm" svg:x="1.2cm" svg:y="28.108cm">
          <draw:text-box>
            <text:p text:style-name="P3"><text:span text:style-name="T2">358</text:span></text:p>
          </draw:text-box>
        </draw:frame>
        <draw:frame draw:style-name="gr8" draw:text-style-name="P6" draw:layer="layout" svg:width="21.524cm" svg:height="1.419cm" svg:x="2cm" svg:y="3.196cm">
          <draw:text-box>
            <text:p text:style-name="P3"><text:span text:style-name="T3">Podstawowa opieka zdrowotna nad osobami <text:s/></text:span></text:p>
          </draw:text-box>
        </draw:frame>
        <draw:frame draw:style-name="gr8" draw:text-style-name="P6" draw:layer="layout" svg:width="9.121cm" svg:height="1.419cm" svg:x="2cm" svg:y="4.466cm">
          <draw:text-box>
            <text:p text:style-name="P3"><text:span text:style-name="T3">w wieku podeszłym</text:span></text:p>
          </draw:text-box>
        </draw:frame>
        <draw:frame draw:style-name="gr9" draw:text-style-name="P7" draw:layer="layout" svg:width="6.614cm" svg:height="0.704cm" svg:x="2cm" svg:y="7.144cm">
          <draw:text-box>
            <text:p text:style-name="P3"><text:span text:style-name="T4">Małgorzata Monika Palka</text:span></text:p>
          </draw:text-box>
        </draw:frame>
        <draw:frame draw:style-name="gr5" draw:text-style-name="P4" draw:layer="layout" svg:width="16.228cm" svg:height="0.39cm" svg:x="2cm" svg:y="9.172cm">
          <draw:text-box>
            <text:p text:style-name="P3"><text:span text:style-name="T5">Zakład Medycyny Rodzinnej, Katedra Chorób Wewnętrznych i Gerontologii, Uniwersytet Jagielloński Collegium </text:span></text:p>
          </draw:text-box>
        </draw:frame>
        <draw:frame draw:style-name="gr5" draw:text-style-name="P4" draw:layer="layout" svg:width="3.181cm" svg:height="0.39cm" svg:x="2cm" svg:y="9.595cm">
          <draw:text-box>
            <text:p text:style-name="P3"><text:span text:style-name="T5">Medicum w Krakowie</text:span></text:p>
          </draw:text-box>
        </draw:frame>
        <draw:frame draw:style-name="gr5" draw:text-style-name="P4" draw:layer="layout" svg:width="16.44cm" svg:height="0.39cm" svg:x="2cm" svg:y="10.318cm">
          <draw:text-box>
            <text:p text:style-name="P3"><text:span text:style-name="T6">Adres do korespondencji</text:span><text:span text:style-name="T5">: Małgorzata Palka, Zakład Medycyny Rodzinnej, Katedra Chorób Wewnetrznych i Geron-</text:span></text:p>
          </draw:text-box>
        </draw:frame>
        <draw:frame draw:style-name="gr5" draw:text-style-name="P4" draw:layer="layout" svg:width="16.309cm" svg:height="0.39cm" svg:x="2cm" svg:y="10.741cm">
          <draw:text-box>
            <text:p text:style-name="P3"><text:span text:style-name="T5">tologii, Wydział Lekarski, ul. Bocheńska 4, 31-061 Kraków, tel. 12 430 55 93, e-mail: malgorzata.palka@uj.edu.pl</text:span></text:p>
          </draw:text-box>
        </draw:frame>
        <draw:path draw:style-name="gr10" draw:text-style-name="P1" draw:layer="layout" svg:width="0.194cm" svg:height="0.289cm" svg:x="1.997cm" svg:y="12.826cm" svg:viewBox="0 0 195 290" svg:d="M116 0h-53l-63 290h25l29-131h21c21 0 37-1 47-3 18-2 32-8 43-17 20-16 30-40 30-70 0-46-26-69-79-69zM149 121c-14 10-36 16-67 16h-23l24-115h24c42 0 63 16 63 45 0 25-7 43-21 54z">
          <text:p/>
        </draw:path>
        <draw:path draw:style-name="gr10" draw:text-style-name="P1" draw:layer="layout" svg:width="0.119cm" svg:height="0.219cm" svg:x="2.187cm" svg:y="12.896cm" svg:viewBox="0 0 120 220" svg:d="M115 0c-20 0-37 10-52 28l5-22h-22l-46 214h24l27-128c5-25 12-42 19-51 9-10 24-15 44-15l6-26z">
          <text:p/>
        </draw:path>
        <draw:path draw:style-name="gr10" draw:text-style-name="P1" draw:layer="layout" svg:width="0.085cm" svg:height="0.289cm" svg:x="2.296cm" svg:y="12.826cm" svg:viewBox="0 0 86 290" svg:d="M58 0l-8 37h28l8-37zM46 77l-46 213h24l45-213z">
          <text:p/>
        </draw:path>
        <draw:path draw:style-name="gr10" draw:text-style-name="P1" draw:layer="layout" svg:width="0.256cm" svg:height="0.217cm" svg:x="2.369cm" svg:y="12.898cm" svg:viewBox="0 0 257 218" svg:d="M245 11c-7-7-18-11-30-11-20 0-39 9-55 28-8-19-22-28-43-28-20 0-38 9-54 27l5-23h-23l-45 214h23l29-137c6-20 13-35 24-46 10-10 21-16 35-16 16 0 25 9 25 26 0 4-1 10-2 16l-33 157h21l29-137c4-20 12-35 23-46 9-10 21-16 35-16 16 0 24 9 24 26 0 5 0 10-2 16l-33 157h23l33-156c2-7 3-15 3-24 0-11-4-20-12-27z">
          <text:p/>
        </draw:path>
        <draw:path draw:style-name="gr10" draw:text-style-name="P1" draw:layer="layout" svg:width="0.142cm" svg:height="0.223cm" svg:x="2.64cm" svg:y="12.897cm" svg:viewBox="0 0 143 224" svg:d="M128 11c-9-7-20-11-34-11-36 0-58 19-66 57h23c7-25 20-37 39-37s29 9 29 28c0 16-4 27-13 35-5 4-16 11-33 16-26 9-43 17-53 25-13 12-20 28-20 50 0 15 5 27 13 36 9 9 21 14 34 14 17 0 31-7 45-21 2 13 10 19 23 19 5 0 9 0 16-1l4-18c-2 0-3 0-5 0-11 0-16-4-16-13 0-4 1-7 1-11l23-104c4-16 5-28 5-36 0-11-4-20-15-28zM87 180c-8 16-20 23-34 23-9 0-16-2-21-8-6-6-9-14-9-24 0-17 8-30 22-39 9-5 30-13 63-23-6 33-12 56-21 71z">
          <text:p/>
        </draw:path>
        <draw:path draw:style-name="gr10" draw:text-style-name="P1" draw:layer="layout" svg:width="0.119cm" svg:height="0.219cm" svg:x="2.796cm" svg:y="12.896cm" svg:viewBox="0 0 120 220" svg:d="M116 0c-20 0-38 10-53 28l5-22h-21l-47 214h24l28-128c5-25 11-42 19-51 9-10 24-15 43-15l6-26z">
          <text:p/>
        </draw:path>
        <draw:path draw:style-name="gr10" draw:text-style-name="P1" draw:layer="layout" svg:width="0.188cm" svg:height="0.287cm" svg:x="2.874cm" svg:y="12.902cm" svg:viewBox="0 0 189 288" svg:d="M165 0l-80 171-6-171h-21l7 214c-8 22-15 36-21 42-8 9-17 13-28 13-1 0-5 0-12-1l-4 18c10 1 16 2 19 2 17 0 31-7 42-20 7-8 17-28 32-59l96-209z">
          <text:p/>
        </draw:path>
        <draw:path draw:style-name="gr10" draw:text-style-name="P1" draw:layer="layout" svg:width="0.158cm" svg:height="0.289cm" svg:x="3.142cm" svg:y="12.826cm" svg:viewBox="0 0 159 290" svg:d="M147 84c-7-7-17-11-30-11-20 0-37 8-53 25l21-98h-23l-62 290h23l29-136c5-20 12-35 23-46 11-10 22-16 36-16 16 0 25 9 25 26 0 4-1 10-2 16l-33 156h23l33-155c1-7 2-15 2-24 0-11-4-20-12-27z">
          <text:p/>
        </draw:path>
        <draw:path draw:style-name="gr10" draw:text-style-name="P1" draw:layer="layout" svg:width="0.135cm" svg:height="0.224cm" svg:x="3.326cm" svg:y="12.897cm" svg:viewBox="0 0 136 225" svg:d="M122 16c-10-11-24-16-41-16-25 0-43 13-56 39-7 14-13 32-17 54-6 23-8 44-8 63 0 45 18 69 54 69 34 0 56-26 68-75h-22c-9 36-24 54-44 54-23 0-35-15-35-46 0-8 2-25 6-49h105c3-20 4-35 4-44 0-21-4-37-14-49zM112 90h-81c10-47 27-71 49-71 23 0 34 15 34 44 0 5-1 15-2 27z">
          <text:p/>
        </draw:path>
        <draw:path draw:style-name="gr10" draw:text-style-name="P1" draw:layer="layout" svg:width="0.142cm" svg:height="0.223cm" svg:x="3.481cm" svg:y="12.897cm" svg:viewBox="0 0 143 224" svg:d="M128 11c-9-7-21-11-35-11-36 0-57 19-65 57h23c7-25 19-37 38-37 20 0 29 9 29 28 0 16-4 27-12 35-5 4-17 11-33 16-26 9-44 17-54 25-13 12-19 28-19 50 0 15 4 27 13 36s20 14 34 14c16 0 31-7 45-21 2 13 10 19 23 19 4 0 9 0 14-1l4-18c-1 0-3 0-5 0-9 0-14-4-14-13 0-4 0-7 1-11l22-104c4-16 6-28 6-36 0-11-6-20-15-28zM87 180c-9 16-20 23-35 23-8 0-16-2-21-8s-8-14-8-24c0-17 7-30 21-39 9-5 30-13 63-23-5 33-12 56-20 71z">
          <text:p/>
        </draw:path>
        <draw:polygon draw:style-name="gr10" draw:text-style-name="P1" draw:layer="layout" svg:width="0.084cm" svg:height="0.289cm" svg:x="3.637cm" svg:y="12.826cm" svg:viewBox="0 0 85 290" draw:points="62,0 0,290 24,290 85,0">
          <text:p/>
        </draw:polygon>
        <draw:path draw:style-name="gr10" draw:text-style-name="P1" draw:layer="layout" svg:width="0.091cm" svg:height="0.275cm" svg:x="3.716cm" svg:y="12.843cm" svg:viewBox="0 0 92 276" svg:d="M63 59l13-59h-22l-14 59h-18l-5 17h20l-31 133c-4 19-6 32-6 39 0 18 10 28 31 28 4 0 9-1 16-2l4-17c-3 1-6 1-10 1-11 0-17-5-17-15 0-5 2-17 6-36l29-131h29l4-17z">
          <text:p/>
        </draw:path>
        <draw:path draw:style-name="gr10" draw:text-style-name="P1" draw:layer="layout" svg:width="0.158cm" svg:height="0.289cm" svg:x="3.795cm" svg:y="12.826cm" svg:viewBox="0 0 159 290" svg:d="M147 84c-7-7-17-11-30-11-20 0-37 8-52 25l21-98h-23l-63 290h23l30-136c5-20 12-35 23-46 10-10 21-16 35-16 16 0 25 9 25 26 0 4-1 10-2 16l-33 156h23l33-155c1-7 2-15 2-24 0-11-4-20-12-27z">
          <text:p/>
        </draw:path>
        <draw:path draw:style-name="gr10" draw:text-style-name="P1" draw:layer="layout" svg:width="0.134cm" svg:height="0.224cm" svg:x="4.069cm" svg:y="12.897cm" svg:viewBox="0 0 135 225" svg:d="M135 64c0-43-18-64-54-64-24 0-43 13-56 39-7 14-12 32-17 54-5 23-8 44-8 63 0 46 18 69 55 69 16 0 30-6 41-20 12-12 20-30 24-54h-20c-7 36-22 54-44 54-23 0-34-16-34-47 0-17 2-37 6-58 4-20 9-37 15-50 9-21 21-31 37-31 23 0 34 16 34 47v1h21z">
          <text:p/>
        </draw:path>
        <draw:path draw:style-name="gr10" draw:text-style-name="P1" draw:layer="layout" svg:width="0.142cm" svg:height="0.223cm" svg:x="4.218cm" svg:y="12.897cm" svg:viewBox="0 0 143 224" svg:d="M130 11c-10-7-22-11-36-11-36 0-58 19-65 57h23c6-25 19-37 38-37s30 9 30 28c0 16-4 27-13 35-6 4-17 11-34 16-26 9-43 17-53 25-13 12-20 28-20 50 0 15 5 27 14 36 8 9 20 14 34 14 16 0 31-7 44-21 3 13 10 19 25 19 4 0 9 0 14-1l4-18c-1 0-3 0-5 0-10 0-15-4-15-13 0-4 1-7 2-11l21-104c4-16 5-28 5-36 0-11-4-20-13-28zM88 180c-9 16-21 23-35 23-9 0-16-2-21-8-6-6-8-14-8-24 0-17 7-30 21-39 9-5 30-13 63-23-5 33-12 56-20 71z">
          <text:p/>
        </draw:path>
        <draw:path draw:style-name="gr10" draw:text-style-name="P1" draw:layer="layout" svg:width="0.119cm" svg:height="0.219cm" svg:x="4.374cm" svg:y="12.896cm" svg:viewBox="0 0 120 220" svg:d="M116 0c-20 0-39 10-54 28l5-22h-21l-46 214h24l27-128c5-25 11-42 19-51 9-10 25-15 45-15l5-26z">
          <text:p/>
        </draw:path>
        <draw:path draw:style-name="gr10" draw:text-style-name="P1" draw:layer="layout" svg:width="0.136cm" svg:height="0.224cm" svg:x="4.489cm" svg:y="12.897cm" svg:viewBox="0 0 137 225" svg:d="M122 16c-9-11-22-16-40-16-24 0-43 13-57 39-7 14-12 32-17 54-5 23-8 44-8 63 0 45 18 69 55 69 34 0 56-26 68-75h-22c-9 36-24 54-44 54-24 0-35-15-35-46 0-8 1-25 5-49h106c2-20 4-35 4-44 0-21-5-37-15-49zM113 90h-82c12-47 28-71 50-71 23 0 34 15 34 44 0 5 0 15-2 27z">
          <text:p/>
        </draw:path>
        <draw:path draw:style-name="gr10" draw:text-style-name="P1" draw:layer="layout" svg:width="0.145cm" svg:height="0.223cm" svg:x="4.745cm" svg:y="12.897cm" svg:viewBox="0 0 146 224" svg:d="M86 0c-25 0-45 13-60 39-7 14-13 32-18 54-6 22-8 43-8 64 0 45 19 67 58 67 26 0 46-13 62-40 7-13 14-31 19-54 5-22 7-43 7-63 0-45-19-67-60-67zM116 122c-5 21-11 40-17 53-9 20-23 30-40 30-24 0-36-15-36-46 0-18 2-38 7-59 4-21 10-37 16-50 10-21 23-31 39-31 25 0 38 15 38 46 0 17-2 36-7 57z">
          <text:p/>
        </draw:path>
        <draw:path draw:style-name="gr10" draw:text-style-name="P1" draw:layer="layout" svg:width="0.11cm" svg:height="0.29cm" svg:x="4.912cm" svg:y="12.825cm" svg:viewBox="0 0 111 291" svg:d="M99 0c-15 0-25 3-32 10-7 6-12 18-15 35l-7 33h-21l-4 18h21l-41 195h23l41-195h26l5-18h-27l7-31c2-12 5-19 8-22 3-4 8-6 16-6 3 0 5 0 8 1l4-19c-6-1-10-1-12-1z">
          <text:p/>
        </draw:path>
        <draw:path draw:style-name="gr10" draw:text-style-name="P1" draw:layer="layout" svg:width="0.135cm" svg:height="0.224cm" svg:x="5.096cm" svg:y="12.897cm" svg:viewBox="0 0 136 225" svg:d="M122 16c-9-11-24-16-41-16-25 0-44 13-56 39-7 14-13 32-17 54-6 23-8 44-8 63 0 45 18 69 54 69 33 0 57-26 68-75h-22c-10 36-24 54-45 54-22 0-34-15-34-46 0-8 2-25 6-49h105c3-20 4-35 4-44 0-21-5-37-14-49zM113 90h-82c10-47 26-71 49-71s35 15 35 44c0 5-1 15-2 27z">
          <text:p/>
        </draw:path>
        <draw:polygon draw:style-name="gr10" draw:text-style-name="P1" draw:layer="layout" svg:width="0.084cm" svg:height="0.289cm" svg:x="5.249cm" svg:y="12.826cm" svg:viewBox="0 0 85 290" draw:points="62,0 0,290 24,290 85,0">
          <text:p/>
        </draw:polygon>
        <draw:path draw:style-name="gr10" draw:text-style-name="P1" draw:layer="layout" svg:width="0.177cm" svg:height="0.294cm" svg:x="5.334cm" svg:y="12.826cm" svg:viewBox="0 0 178 295" svg:d="M154 0l-21 99c-8-19-23-29-45-29-23 0-41 12-57 36-9 14-16 32-22 54-6 23-9 45-9 67 0 45 17 68 52 68 18 0 33-8 45-24l-4 19h24l61-290zM114 189c-5 22-9 39-13 48-11 25-26 38-45 38-23 0-34-15-34-46 0-15 3-34 7-54 6-19 11-36 17-50 12-23 26-35 43-35 23 0 34 14 34 43 0 11-3 30-9 56z">
          <text:p/>
        </draw:path>
        <draw:path draw:style-name="gr10" draw:text-style-name="P1" draw:layer="layout" svg:width="0.135cm" svg:height="0.224cm" svg:x="5.511cm" svg:y="12.897cm" svg:viewBox="0 0 136 225" svg:d="M122 16c-9-11-23-16-41-16-25 0-43 13-56 39-7 14-13 32-17 54-5 23-8 44-8 63 0 45 18 69 54 69 34 0 57-26 68-75h-21c-10 36-25 54-45 54-23 0-35-15-35-46 0-8 2-25 6-49h105c3-20 4-35 4-44 0-21-4-37-14-49zM113 90h-82c10-47 27-71 49-71 24 0 35 15 35 44 0 5-1 15-2 27z">
          <text:p/>
        </draw:path>
        <draw:path draw:style-name="gr10" draw:text-style-name="P1" draw:layer="layout" svg:width="0.12cm" svg:height="0.219cm" svg:x="5.663cm" svg:y="12.896cm" svg:viewBox="0 0 121 220" svg:d="M116 0c-21 0-38 10-53 28l5-22h-22l-46 214h24l27-128c5-25 12-42 19-51 9-10 24-15 45-15l6-26z">
          <text:p/>
        </draw:path>
        <draw:polygon draw:style-name="gr10" draw:text-style-name="P1" draw:layer="layout" svg:width="0.084cm" svg:height="0.289cm" svg:x="5.773cm" svg:y="12.826cm" svg:viewBox="0 0 85 290" draw:points="62,0 0,290 23,290 85,0">
          <text:p/>
        </draw:polygon>
        <draw:path draw:style-name="gr10" draw:text-style-name="P1" draw:layer="layout" svg:width="0.189cm" svg:height="0.287cm" svg:x="5.814cm" svg:y="12.902cm" svg:viewBox="0 0 190 288" svg:d="M166 0l-81 171-7-171h-21l7 214c-8 22-15 36-21 42-7 9-16 13-27 13 0 0-4 0-12-1l-4 18c10 1 17 2 19 2 17 0 31-7 41-20 7-8 17-28 32-59l98-209z">
          <text:p/>
        </draw:path>
        <draw:path draw:style-name="gr10" draw:text-style-name="P1" draw:layer="layout" svg:width="0.177cm" svg:height="0.292cm" svg:x="6.067cm" svg:y="12.897cm" svg:viewBox="0 0 178 293" svg:d="M123 0c-15 0-30 8-44 25l5-20h-22l-62 288h25l20-98c8 19 23 29 46 29 22 0 41-12 56-36 8-14 16-32 22-54s9-44 9-66c0-46-18-68-55-68zM148 119c-4 20-10 36-16 50-12 24-26 36-43 36-23 0-34-15-34-43 0-12 3-31 9-56 5-23 10-38 13-47 12-27 26-40 45-40 22 0 32 15 32 47 0 15-2 33-6 53z">
          <text:p/>
        </draw:path>
        <draw:path draw:style-name="gr10" draw:text-style-name="P1" draw:layer="layout" svg:width="0.135cm" svg:height="0.224cm" svg:x="6.272cm" svg:y="12.897cm" svg:viewBox="0 0 136 225" svg:d="M122 16c-9-11-23-16-40-16-25 0-43 13-56 39-7 14-13 32-17 54-7 23-9 44-9 63 0 45 19 69 55 69 34 0 56-26 67-75h-21c-9 36-24 54-44 54-23 0-35-15-35-46 0-8 2-25 6-49h104c3-20 4-35 4-44 0-21-4-37-14-49zM113 90h-81c10-47 27-71 49-71 23 0 34 15 34 44 0 5-1 15-2 27z">
          <text:p/>
        </draw:path>
        <draw:path draw:style-name="gr10" draw:text-style-name="P1" draw:layer="layout" svg:width="0.146cm" svg:height="0.223cm" svg:x="6.436cm" svg:y="12.897cm" svg:viewBox="0 0 147 224" svg:d="M88 0c-25 0-46 13-60 39-7 14-14 32-19 54-6 22-9 43-9 64 0 45 21 67 60 67 26 0 46-13 61-40 7-13 13-31 19-54 5-22 7-43 7-63 0-45-19-67-59-67zM117 122c-4 21-10 40-16 53-9 20-23 30-40 30-24 0-36-15-36-46 0-18 2-38 7-59 4-21 9-37 16-50 9-21 23-31 39-31 25 0 37 15 37 46 0 17-2 36-7 57z">
          <text:p/>
        </draw:path>
        <draw:path draw:style-name="gr10" draw:text-style-name="P1" draw:layer="layout" svg:width="0.176cm" svg:height="0.292cm" svg:x="6.584cm" svg:y="12.897cm" svg:viewBox="0 0 177 293" svg:d="M123 0c-16 0-30 8-44 25l4-20h-21l-62 288h24l21-98c7 19 23 29 45 29 23 0 41-12 56-36 9-14 16-32 22-54s9-44 9-66c0-46-18-68-54-68zM147 119c-4 20-9 36-16 50-11 24-25 36-42 36-23 0-35-15-35-43 0-12 3-31 9-56 6-23 10-38 14-47 11-27 26-40 45-40 21 0 32 15 32 47 0 15-2 33-7 53z">
          <text:p/>
        </draw:path>
        <draw:polygon draw:style-name="gr10" draw:text-style-name="P1" draw:layer="layout" svg:width="0.084cm" svg:height="0.289cm" svg:x="6.776cm" svg:y="12.826cm" svg:viewBox="0 0 85 290" draw:points="61,0 0,290 23,290 85,0">
          <text:p/>
        </draw:polygon>
        <draw:path draw:style-name="gr10" draw:text-style-name="P1" draw:layer="layout" svg:width="0.136cm" svg:height="0.224cm" svg:x="6.861cm" svg:y="12.897cm" svg:viewBox="0 0 137 225" svg:d="M123 16c-10-11-23-16-42-16-24 0-43 13-56 39-7 14-12 32-17 54-5 23-8 44-8 63 0 45 18 69 55 69 33 0 56-26 68-75h-22c-10 36-25 54-45 54-23 0-34-15-34-46 0-8 2-25 5-49h106c2-20 4-35 4-44 0-21-5-37-14-49zM114 90h-83c11-47 27-71 49-71 24 0 35 15 35 44 0 5 0 15-1 27z">
          <text:p/>
        </draw:path>
        <draw:frame draw:style-name="gr11" draw:text-style-name="P8" draw:layer="layout" svg:width="1.412cm" svg:height="0.488cm" svg:x="2.65cm" svg:y="12.154cm">
          <draw:text-box>
            <text:p text:style-name="P3"><text:span text:style-name="T7">Abstract</text:span></text:p>
          </draw:text-box>
        </draw:frame>
        <draw:frame draw:style-name="gr12" draw:text-style-name="P9" draw:layer="layout" svg:width="16.914cm" svg:height="0.365cm" svg:x="2cm" svg:y="13.399cm">
          <draw:text-box>
            <text:p text:style-name="P3"><text:span text:style-name="T8">Nowadays is need for developing grater system-wide support for managing the geriatric population of primary care. Improvement of common geriat-</text:span></text:p>
          </draw:text-box>
        </draw:frame>
        <draw:frame draw:style-name="gr12" draw:text-style-name="P9" draw:layer="layout" svg:width="16.906cm" svg:height="0.365cm" svg:x="2cm" svg:y="13.78cm">
          <draw:text-box>
            <text:p text:style-name="P3"><text:span text:style-name="T8">ric syndromes is important (e.g. urinary incontinence, falls, depressive symptoms, high risk medications or functional impairment). The new models </text:span></text:p>
          </draw:text-box>
        </draw:frame>
        <draw:frame draw:style-name="gr12" draw:text-style-name="P9" draw:layer="layout" svg:width="16.656cm" svg:height="0.365cm" svg:x="2cm" svg:y="14.161cm">
          <draw:text-box>
            <text:p text:style-name="P3"><text:span text:style-name="T8">of geriatric care are needed. Does this model should wide connected to primary system? Which aspects of primary geriatrics care are important? </text:span></text:p>
          </draw:text-box>
        </draw:frame>
        <draw:frame draw:style-name="gr12" draw:text-style-name="P9" draw:layer="layout" svg:width="17.088cm" svg:height="0.365cm" svg:x="2cm" svg:y="14.542cm">
          <draw:text-box>
            <text:p text:style-name="P3"><text:span text:style-name="T8">Do primary care doctors prepare for better care of geriatric population? Many of those questions still are not resolved. The European Union prepared </text:span></text:p>
          </draw:text-box>
        </draw:frame>
        <draw:frame draw:style-name="gr12" draw:text-style-name="P9" draw:layer="layout" svg:width="16.707cm" svg:height="0.365cm" svg:x="2cm" svg:y="14.923cm">
          <draw:text-box>
            <text:p text:style-name="P3"><text:span text:style-name="T8">some instruments for care of older and aging population. Increasing hospitalization rate and out patients geriatrics visit are a big problem in many </text:span></text:p>
          </draw:text-box>
        </draw:frame>
        <draw:frame draw:style-name="gr12" draw:text-style-name="P9" draw:layer="layout" svg:width="16.618cm" svg:height="0.365cm" svg:x="2cm" svg:y="15.304cm">
          <draw:text-box>
            <text:p text:style-name="P3"><text:span text:style-name="T8">health care systems. Out patterns of the look at the older population need a change. We need to be preparing for new ideas of geriatric care and </text:span></text:p>
          </draw:text-box>
        </draw:frame>
        <draw:frame draw:style-name="gr12" draw:text-style-name="P9" draw:layer="layout" svg:width="16.732cm" svg:height="0.365cm" svg:x="2cm" svg:y="15.685cm">
          <draw:text-box>
            <text:p text:style-name="P3"><text:span text:style-name="T8">early prevention aspects of care. Family doctors and their care have much connection with geriatrics care. The voice of patients and their families </text:span></text:p>
          </draw:text-box>
        </draw:frame>
        <draw:polygon draw:style-name="gr13" draw:text-style-name="P1" draw:layer="layout" svg:width="0.18cm" svg:height="0.304cm" svg:x="2.012cm" svg:y="16.725cm" svg:viewBox="0 0 181 305" draw:points="118,134 181,0 134,0 78,135 101,0 54,0 0,305 48,305 76,147 79,305 128,305">
          <text:p/>
        </draw:polygon>
        <draw:path draw:style-name="gr13" draw:text-style-name="P1" draw:layer="layout" svg:width="0.13cm" svg:height="0.25cm" svg:x="2.158cm" svg:y="16.782cm" svg:viewBox="0 0 131 251" svg:d="M110 166h-42l-6 34c-2 12-7 17-13 17-7 0-9-5-7-17l13-73h62l12-68c7-40-7-59-42-59-34 0-54 19-61 59l-24 135c-7 38 7 57 41 57s54-19 62-57zM60 97l8-46c2-12 7-18 13-18 7 0 9 6 7 18l-8 46z">
          <text:p/>
        </draw:path>
        <draw:path draw:style-name="gr13" draw:text-style-name="P1" draw:layer="layout" svg:width="0.148cm" svg:height="0.286cm" svg:x="2.276cm" svg:y="16.786cm" svg:viewBox="0 0 149 287" svg:d="M107 0l-39 149c-1 7-4 18-7 35 2-19 3-30 4-35l13-149h-45l-5 227c0 8 0 13 0 15-2 7-9 10-22 10l-6 35h15c18 0 29-3 36-8 5-4 10-15 16-31l82-248z">
          <text:p/>
        </draw:path>
        <draw:path draw:style-name="gr13" draw:text-style-name="P1" draw:layer="layout" svg:width="0.204cm" svg:height="0.243cm" svg:x="2.492cm" svg:y="16.786cm" svg:viewBox="0 0 205 244" svg:d="M162 0l-54 198 16-198h-40l-55 198 16-198h-43l-2 244h37l42-134c8-24 12-41 15-51-3 16-4 33-5 51l-5 134h38l83-244z">
          <text:p/>
        </draw:path>
        <draw:path draw:style-name="gr13" draw:text-style-name="P1" draw:layer="layout" svg:width="0.129cm" svg:height="0.25cm" svg:x="2.674cm" svg:y="16.782cm" svg:viewBox="0 0 130 251" svg:d="M128 59c7-40-7-59-42-59-34 0-54 19-61 59l-24 135c-6 38 7 57 41 57s55-19 62-57zM48 217c-6 0-9-5-7-17l27-149c2-12 6-18 13-18 6 0 8 6 6 18l-26 149c-2 12-6 17-13 17z">
          <text:p/>
        </draw:path>
        <draw:path draw:style-name="gr13" draw:text-style-name="P1" draw:layer="layout" svg:width="0.112cm" svg:height="0.246cm" svg:x="2.791cm" svg:y="16.783cm" svg:viewBox="0 0 113 247" svg:d="M113 0c-15 1-27 17-38 45l8-42h-39l-44 244h43l27-154c1-10 5-16 9-20 5-4 12-6 22-6z">
          <text:p/>
        </draw:path>
        <draw:path draw:style-name="gr13" draw:text-style-name="P1" draw:layer="layout" svg:width="0.149cm" svg:height="0.307cm" svg:x="2.885cm" svg:y="16.725cm" svg:viewBox="0 0 150 308" svg:d="M150 0h-41l-14 81c-5-16-15-23-28-23-18 0-29 11-33 33l-33 181c-4 24 3 36 23 36 14 0 25-7 35-22l-3 19h41zM52 271c-6 0-8-4-6-15l26-148c2-9 5-14 11-14 7 0 9 5 7 14l-26 148c-2 11-5 15-12 15z">
          <text:p/>
        </draw:path>
        <draw:path draw:style-name="gr13" draw:text-style-name="P1" draw:layer="layout" svg:width="0.127cm" svg:height="0.25cm" svg:x="3.012cm" svg:y="16.782cm" svg:viewBox="0 0 128 251" svg:d="M107 177c3-13 1-25-4-36-3-6-9-16-21-31-10-12-14-19-15-21-4-7-5-16-4-25l3-13c2-12 6-18 14-18 6 0 9 6 6 18l-5 30h41l4-21c7-40-7-60-41-60-35 0-55 18-61 54l-3 19c-3 12-1 23 4 33 2 4 8 13 19 30 5 7 11 14 16 21 4 9 5 19 3 30l-2 13c-2 12-6 17-13 17-6 0-9-5-7-17l7-36h-42l-4 27c-7 40 6 60 40 60 16 0 29-4 41-14 11-9 18-22 20-38z">
          <text:p/>
        </draw:path>
        <draw:path draw:style-name="gr13" draw:text-style-name="P1" draw:layer="layout" svg:width="0.086cm" svg:height="0.228cm" svg:x="3.129cm" svg:y="16.801cm" svg:viewBox="0 0 87 229" svg:d="M87 0h-47l-9 50h47zM54 179h-46l-8 50h45z">
          <text:p/>
        </draw:path>
        <draw:frame draw:style-name="gr12" draw:text-style-name="P9" draw:layer="layout" svg:width="2.038cm" svg:height="0.365cm" svg:x="2cm" svg:y="16.066cm">
          <draw:text-box>
            <text:p text:style-name="P3"><text:span text:style-name="T8">is also important. </text:span></text:p>
          </draw:text-box>
        </draw:frame>
        <draw:path draw:style-name="gr13" draw:text-style-name="P1" draw:layer="layout" svg:width="0.161cm" svg:height="0.311cm" svg:x="2.018cm" svg:y="17.387cm" svg:viewBox="0 0 162 312" svg:d="M133 221c4-20-1-40-15-61-9-15-19-29-29-44-8-13-11-25-9-35l4-20c1-8 2-13 4-16 3-5 7-7 14-7 6 0 10 2 11 7 1 3 1 8-1 16l-7 41h48l7-36c8-44-9-66-50-66-20 0-37 6-50 16-13 11-21 26-24 45l-4 24c-4 20 2 44 17 68 2 5 9 14 20 30 7 9 11 16 12 21 2 9 3 16 1 24l-4 21c-1 8-2 14-4 17-3 5-8 7-15 7-6 0-10-2-11-6-1-3-1-9 1-18l7-40h-48l-6 33c-4 25-3 43 5 54 7 10 23 16 45 16 21 0 38-6 51-18 14-12 22-28 26-50z">
          <text:p/>
        </draw:path>
        <draw:polygon draw:style-name="gr13" draw:text-style-name="P1" draw:layer="layout" svg:width="0.101cm" svg:height="0.303cm" svg:x="2.164cm" svg:y="17.391cm" svg:viewBox="0 0 102 304" draw:points="102,34 85,46 93,0 55,0 41,75 25,86 19,121 35,110 0,304 40,304 79,82 96,70">
          <text:p/>
        </draw:polygon>
        <draw:path draw:style-name="gr13" draw:text-style-name="P1" draw:layer="layout" svg:width="0.13cm" svg:height="0.25cm" svg:x="2.241cm" svg:y="17.448cm" svg:viewBox="0 0 131 251" svg:d="M129 57c7-38-7-57-41-57s-54 19-61 57l-25 136c-7 39 7 58 42 58 34 0 55-19 61-58zM50 217c-6 0-9-6-7-17l27-151c2-11 6-17 13-17 6 0 8 6 6 17l-26 151c-2 11-6 17-13 17z">
          <text:p/>
        </draw:path>
        <draw:path draw:style-name="gr13" draw:text-style-name="P1" draw:layer="layout" svg:width="0.205cm" svg:height="0.242cm" svg:x="2.388cm" svg:y="17.452cm" svg:viewBox="0 0 206 243" svg:d="M163 0l-55 198 15-198h-40l-54 198 16-198h-43l-2 243h38l41-134c7-24 12-41 14-51-2 16-4 33-5 51l-4 134h37l85-243z">
          <text:p/>
        </draw:path>
        <draw:path draw:style-name="gr13" draw:text-style-name="P1" draw:layer="layout" svg:width="0.135cm" svg:height="0.25cm" svg:x="2.567cm" svg:y="17.448cm" svg:viewBox="0 0 136 251" svg:d="M135 38c2-12-1-21-8-28s-18-10-32-10c-35 0-56 18-63 53l-4 23h39l5-27c2-11 6-17 13-17s9 6 7 17l-3 15c-2 10-5 18-10 22-3 4-11 8-23 13-15 6-24 13-30 18-6 7-11 17-13 29l-12 66c-4 26 3 39 23 39 15 0 28-9 39-27l-4 23h39zM53 214c-7 0-10-6-8-18l11-57c2-6 5-12 10-16 5-5 10-10 16-15l-16 88c-2 12-6 18-13 18z">
          <text:p/>
        </draw:path>
        <draw:polygon draw:style-name="gr13" draw:text-style-name="P1" draw:layer="layout" svg:width="0.146cm" svg:height="0.303cm" svg:x="2.755cm" svg:y="17.391cm" svg:viewBox="0 0 147 304" draw:points="97,175 147,62 108,62 66,173 65,173 96,0 54,0 0,304 42,304 62,189 63,189 64,304 109,304">
          <text:p/>
        </draw:polygon>
        <draw:polygon draw:style-name="gr13" draw:text-style-name="P1" draw:layer="layout" svg:width="0.094cm" svg:height="0.303cm" svg:x="2.874cm" svg:y="17.391cm" svg:viewBox="0 0 95 304" draw:points="95,0 53,0 0,304 41,304">
          <text:p/>
        </draw:polygon>
        <draw:path draw:style-name="gr13" draw:text-style-name="P1" draw:layer="layout" svg:width="0.139cm" svg:height="0.246cm" svg:x="2.945cm" svg:y="17.452cm" svg:viewBox="0 0 140 247" svg:d="M140 0h-41l-35 196c-1 9-5 14-11 14s-9-5-7-14l34-196h-41l-38 213c-4 23 3 34 22 34 15 0 28-9 39-27l-4 23h39z">
          <text:p/>
        </draw:path>
        <draw:path draw:style-name="gr13" draw:text-style-name="P1" draw:layer="layout" svg:width="0.13cm" svg:height="0.25cm" svg:x="3.073cm" svg:y="17.448cm" svg:viewBox="0 0 131 251" svg:d="M111 159h-42l-8 41c-2 11-6 17-12 17-7 0-9-6-7-17l26-151c2-11 6-17 13-17 8 0 10 6 8 17l-7 34h42l5-26c7-38-7-57-42-57-34 0-55 19-62 57l-23 136c-7 39 6 58 40 58 35 0 56-19 63-58z">
          <text:p/>
        </draw:path>
        <draw:polygon draw:style-name="gr13" draw:text-style-name="P1" draw:layer="layout" svg:width="0.133cm" svg:height="0.242cm" svg:x="3.183cm" svg:y="17.452cm" svg:viewBox="0 0 134 243" draw:points="134,0 45,0 39,34 86,34 6,208 0,243 89,243 95,210 48,210 128,35">
          <text:p/>
        </draw:polygon>
        <draw:path draw:style-name="gr13" draw:text-style-name="P1" draw:layer="layout" svg:width="0.13cm" svg:height="0.25cm" svg:x="3.3cm" svg:y="17.448cm" svg:viewBox="0 0 131 251" svg:d="M129 57c7-38-7-57-42-57-34 0-54 19-61 57l-24 136c-7 39 7 58 41 58s55-19 61-58zM49 217c-6 0-9-6-7-17l27-151c2-11 6-17 13-17 6 0 8 6 6 17l-26 151c-2 11-6 17-13 17z">
          <text:p/>
        </draw:path>
        <draw:path draw:style-name="gr13" draw:text-style-name="P1" draw:layer="layout" svg:width="0.204cm" svg:height="0.242cm" svg:x="3.447cm" svg:y="17.452cm" svg:viewBox="0 0 205 243" svg:d="M163 0l-55 198 16-198h-41l-54 198 16-198h-43l-2 243h38l41-134c7-24 12-41 14-51-2 16-4 33-5 51l-4 134h37l84-243z">
          <text:p/>
        </draw:path>
        <draw:path draw:style-name="gr13" draw:text-style-name="P1" draw:layer="layout" svg:width="0.129cm" svg:height="0.25cm" svg:x="3.629cm" svg:y="17.448cm" svg:viewBox="0 0 130 251" svg:d="M110 166h-42l-6 34c-2 11-6 17-12 17-8 0-10-6-8-17l13-73h61l13-70c6-38-7-57-41-57s-56 19-63 57l-23 136c-7 39 7 58 41 58 35 0 55-19 62-58zM61 96l8-47c2-11 6-17 13-17s9 6 7 17l-8 47z">
          <text:p/>
        </draw:path>
        <draw:path draw:style-name="gr13" draw:text-style-name="P1" draw:layer="layout" svg:width="0.086cm" svg:height="0.227cm" svg:x="3.748cm" svg:y="17.467cm" svg:viewBox="0 0 87 228" svg:d="M87 0h-45l-10 49h47zM56 179h-47l-9 49h47z">
          <text:p/>
        </draw:path>
        <draw:frame draw:style-name="gr14" draw:text-style-name="P10" draw:layer="layout" svg:width="15.424cm" svg:height="0.522cm" svg:x="3.255cm" svg:y="16.614cm">
          <draw:text-box>
            <text:p text:style-name="P3"><text:span text:style-name="T9">geriatric assessment, geriatric health prevention, geriatric population, primary care setting</text:span></text:p>
          </draw:text-box>
        </draw:frame>
        <draw:frame draw:style-name="gr14" draw:text-style-name="P10" draw:layer="layout" svg:width="20.551cm" svg:height="0.522cm" svg:x="3.875cm" svg:y="17.28cm">
          <draw:text-box>
            <text:p text:style-name="P3"><text:span text:style-name="T9">kompleksowa ocena geriatryczna, pacjenci wieku podeszłego, podstawowa opieka zdrowotna, profilaktyka geriatryczna</text:span></text:p>
          </draw:text-box>
        </draw:frame>
        <draw:frame draw:style-name="gr5" draw:text-style-name="P4" draw:layer="layout" svg:width="8.604cm" svg:height="0.471cm" svg:x="2cm" svg:y="0.225cm">
          <draw:text-box>
            <text:p text:style-name="P3"><text:span text:style-name="T10">Zdrowie Publiczne i Zarządzanie 2014; 12 (4): 358–369</text:span></text:p>
          </draw:text-box>
        </draw:frame>
        <draw:line draw:style-name="gr6" draw:text-style-name="P1" draw:layer="layout" svg:x1="1.999cm" svg:y1="19.732cm" svg:x2="2.4cm" svg:y2="19.732cm">
          <text:p/>
        </draw:line>
        <draw:frame draw:style-name="gr5" draw:text-style-name="P4" draw:layer="layout" svg:width="14.218cm" svg:height="0.471cm" svg:x="2cm" svg:y="0.648cm">
          <draw:text-box>
            <text:p text:style-name="P3"><text:span text:style-name="T10">www.ejournals.eu/Zdrowie-Publiczne-i-Zarzadzanie, doi:10.4467/20842627OZ.14.038.3798</text:span></text:p>
          </draw:text-box>
        </draw:frame>
        <draw:frame draw:style-name="gr7" draw:text-style-name="P5" draw:layer="layout" svg:width="1.547cm" svg:height="0.666cm" svg:x="2.65cm" svg:y="19.392cm">
          <draw:text-box>
            <text:p text:style-name="P3"><text:span text:style-name="T2">Wstęp </text:span></text:p>
          </draw:text-box>
        </draw:frame>
        <draw:frame draw:style-name="gr5" draw:text-style-name="P4" draw:layer="layout" svg:width="7.686cm" svg:height="0.39cm" svg:x="2.5cm" svg:y="20.309cm">
          <draw:text-box>
            <text:p text:style-name="P3"><text:span text:style-name="T5">Z roku na rok wzrasta długość życia, obecnie na świe-</text:span></text:p>
          </draw:text-box>
        </draw:frame>
        <draw:frame draw:style-name="gr5" draw:text-style-name="P4" draw:layer="layout" svg:width="7.927cm" svg:height="0.39cm" svg:x="2cm" svg:y="20.732cm">
          <draw:text-box>
            <text:p text:style-name="P3"><text:span text:style-name="T5">cie średnia wynosi 67 lat i zwiększa się o 3 miesiące na </text:span></text:p>
          </draw:text-box>
        </draw:frame>
        <draw:frame draw:style-name="gr5" draw:text-style-name="P4" draw:layer="layout" svg:width="7.702cm" svg:height="0.39cm" svg:x="2cm" svg:y="21.155cm">
          <draw:text-box>
            <text:p text:style-name="P3"><text:span text:style-name="T5">rok [1, 2]. W Polsce średnia długość życia wynosi dla </text:span></text:p>
          </draw:text-box>
        </draw:frame>
        <draw:frame draw:style-name="gr5" draw:text-style-name="P4" draw:layer="layout" svg:width="7.711cm" svg:height="0.39cm" svg:x="2cm" svg:y="21.579cm">
          <draw:text-box>
            <text:p text:style-name="P3"><text:span text:style-name="T5">kobiet 80,9 roku, a dla mężczyzn 71,9 roku. Dane epi-</text:span></text:p>
          </draw:text-box>
        </draw:frame>
        <draw:frame draw:style-name="gr5" draw:text-style-name="P4" draw:layer="layout" svg:width="8.092cm" svg:height="0.39cm" svg:x="2cm" svg:y="22.002cm">
          <draw:text-box>
            <text:p text:style-name="P3"><text:span text:style-name="T5">demiologiczne z roku na rok ulegają zmianie, przeciętna </text:span></text:p>
          </draw:text-box>
        </draw:frame>
        <draw:frame draw:style-name="gr5" draw:text-style-name="P4" draw:layer="layout" svg:width="8.028cm" svg:height="0.39cm" svg:x="2cm" svg:y="22.425cm">
          <draw:text-box>
            <text:p text:style-name="P3"><text:span text:style-name="T5">długość życia w Polsce stale rośnie rocznie o 3,6 miesią-</text:span></text:p>
          </draw:text-box>
        </draw:frame>
        <draw:frame draw:style-name="gr5" draw:text-style-name="P4" draw:layer="layout" svg:width="8.088cm" svg:height="0.39cm" svg:x="2cm" svg:y="22.849cm">
          <draw:text-box>
            <text:p text:style-name="P3"><text:span text:style-name="T5">ca dla mężczyzn i 2,1 miesiąca dla kobiet. Związane jest </text:span></text:p>
          </draw:text-box>
        </draw:frame>
        <draw:frame draw:style-name="gr5" draw:text-style-name="P4" draw:layer="layout" svg:width="7.715cm" svg:height="0.39cm" svg:x="2cm" svg:y="23.272cm">
          <draw:text-box>
            <text:p text:style-name="P3"><text:span text:style-name="T5">to ze stopniowym zmniejszaniem się nadumieralności </text:span></text:p>
          </draw:text-box>
        </draw:frame>
        <draw:frame draw:style-name="gr5" draw:text-style-name="P4" draw:layer="layout" svg:width="8.037cm" svg:height="0.39cm" svg:x="2cm" svg:y="23.695cm">
          <draw:text-box>
            <text:p text:style-name="P3"><text:span text:style-name="T5">mężczyzn. W 2030 roku średnia długość życia w Polsce </text:span></text:p>
          </draw:text-box>
        </draw:frame>
        <draw:frame draw:style-name="gr5" draw:text-style-name="P4" draw:layer="layout" svg:width="7.584cm" svg:height="0.39cm" svg:x="2cm" svg:y="24.119cm">
          <draw:text-box>
            <text:p text:style-name="P3"><text:span text:style-name="T5">będzie wynosić dla kobiet 83,6 roku, a dla mężczyzn </text:span></text:p>
          </draw:text-box>
        </draw:frame>
        <draw:frame draw:style-name="gr5" draw:text-style-name="P4" draw:layer="layout" svg:width="8.007cm" svg:height="0.39cm" svg:x="2cm" svg:y="24.542cm">
          <draw:text-box>
            <text:p text:style-name="P3"><text:span text:style-name="T5">77,5 roku [1, 2]. Polska w przyszłości będzie starzeć się </text:span></text:p>
          </draw:text-box>
        </draw:frame>
        <draw:frame draw:style-name="gr5" draw:text-style-name="P4" draw:layer="layout" svg:width="7.681cm" svg:height="0.39cm" svg:x="2cm" svg:y="24.965cm">
          <draw:text-box>
            <text:p text:style-name="P3"><text:span text:style-name="T5">szybciej niż inne kraje Europy Zachodniej, w których </text:span></text:p>
          </draw:text-box>
        </draw:frame>
        <draw:frame draw:style-name="gr5" draw:text-style-name="P4" draw:layer="layout" svg:width="7.715cm" svg:height="0.39cm" svg:x="2cm" svg:y="25.389cm">
          <draw:text-box>
            <text:p text:style-name="P3"><text:span text:style-name="T5">w 2060 roku odsetek osób starszych ma wynieść 30% </text:span></text:p>
          </draw:text-box>
        </draw:frame>
        <draw:frame draw:style-name="gr5" draw:text-style-name="P4" draw:layer="layout" svg:width="7.681cm" svg:height="0.39cm" svg:x="2cm" svg:y="25.812cm">
          <draw:text-box>
            <text:p text:style-name="P3"><text:span text:style-name="T5">[1, 2]. Medycyna geriatryczna jest wyzwaniem starze-</text:span></text:p>
          </draw:text-box>
        </draw:frame>
        <draw:frame draw:style-name="gr5" draw:text-style-name="P4" draw:layer="layout" svg:width="7.952cm" svg:height="0.39cm" svg:x="2cm" svg:y="26.235cm">
          <draw:text-box>
            <text:p text:style-name="P3"><text:span text:style-name="T5">jących <text:s/>się <text:s/>społeczeństw. <text:s/>Systemy <text:s/>opieki <text:s/>zdrowotnej </text:span></text:p>
          </draw:text-box>
        </draw:frame>
        <draw:frame draw:style-name="gr5" draw:text-style-name="P4" draw:layer="layout" svg:width="7.876cm" svg:height="0.39cm" svg:x="2cm" svg:y="26.659cm">
          <draw:text-box>
            <text:p text:style-name="P3"><text:span text:style-name="T5">w Europie w ostatnich latach koncentrują się na zapew-</text:span></text:p>
          </draw:text-box>
        </draw:frame>
        <draw:frame draw:style-name="gr5" draw:text-style-name="P4" draw:layer="layout" svg:width="7.796cm" svg:height="0.39cm" svg:x="2cm" svg:y="27.082cm">
          <draw:text-box>
            <text:p text:style-name="P3"><text:span text:style-name="T5">nieniu ludziom w wieku podeszłym optymalnej opieki </text:span></text:p>
          </draw:text-box>
        </draw:frame>
        <draw:frame draw:style-name="gr5" draw:text-style-name="P4" draw:layer="layout" svg:width="8.075cm" svg:height="0.39cm" svg:x="10.5cm" svg:y="19.464cm">
          <draw:text-box>
            <text:p text:style-name="P3"><text:span text:style-name="T5">geriatrycznej. Starzenie się człowieka jest długotrwałym </text:span></text:p>
          </draw:text-box>
        </draw:frame>
        <draw:frame draw:style-name="gr5" draw:text-style-name="P4" draw:layer="layout" svg:width="7.745cm" svg:height="0.39cm" svg:x="10.5cm" svg:y="19.887cm">
          <draw:text-box>
            <text:p text:style-name="P3"><text:span text:style-name="T5">i nieodwracalnym procesem fizjologicznym zachodzą-</text:span></text:p>
          </draw:text-box>
        </draw:frame>
        <draw:frame draw:style-name="gr5" draw:text-style-name="P4" draw:layer="layout" svg:width="7.889cm" svg:height="0.39cm" svg:x="10.5cm" svg:y="20.31cm">
          <draw:text-box>
            <text:p text:style-name="P3"><text:span text:style-name="T5">cym w każdym żywym organizmie [3]. Dla większości </text:span></text:p>
          </draw:text-box>
        </draw:frame>
        <draw:frame draw:style-name="gr5" draw:text-style-name="P4" draw:layer="layout" svg:width="7.711cm" svg:height="0.39cm" svg:x="10.5cm" svg:y="20.734cm">
          <draw:text-box>
            <text:p text:style-name="P3"><text:span text:style-name="T5">pacjentów w wieku podeszłym lekarz rodzinny jest le-</text:span></text:p>
          </draw:text-box>
        </draw:frame>
        <draw:frame draw:style-name="gr5" draw:text-style-name="P4" draw:layer="layout" svg:width="8.024cm" svg:height="0.39cm" svg:x="10.5cm" svg:y="21.157cm">
          <draw:text-box>
            <text:p text:style-name="P3"><text:span text:style-name="T5">karzem, z którym pacjent spotyka się najczęściej, a jego </text:span></text:p>
          </draw:text-box>
        </draw:frame>
        <draw:frame draw:style-name="gr5" draw:text-style-name="P4" draw:layer="layout" svg:width="7.588cm" svg:height="0.39cm" svg:x="10.5cm" svg:y="21.58cm">
          <draw:text-box>
            <text:p text:style-name="P3"><text:span text:style-name="T5">rola w opiece nad pacjentem jest niezmiernie istotna. </text:span></text:p>
          </draw:text-box>
        </draw:frame>
        <draw:frame draw:style-name="gr7" draw:text-style-name="P5" draw:layer="layout" svg:width="12.118cm" svg:height="0.666cm" svg:x="10.5cm" svg:y="22.381cm">
          <draw:text-box>
            <text:p text:style-name="P3"><text:span text:style-name="T2">1. Pacjent geriatryczny w POZ, rola lekarza rodzinnego</text:span></text:p>
          </draw:text-box>
        </draw:frame>
        <draw:frame draw:style-name="gr5" draw:text-style-name="P4" draw:layer="layout" svg:width="7.313cm" svg:height="0.39cm" svg:x="11cm" svg:y="23.298cm">
          <draw:text-box>
            <text:p text:style-name="P3"><text:span text:style-name="T5">Opieka nad pacjentem geriatrycznym jest w swojej </text:span></text:p>
          </draw:text-box>
        </draw:frame>
        <draw:frame draw:style-name="gr5" draw:text-style-name="P4" draw:layer="layout" svg:width="8.041cm" svg:height="0.39cm" svg:x="10.5cm" svg:y="23.721cm">
          <draw:text-box>
            <text:p text:style-name="P3"><text:span text:style-name="T5">kompleksowości <text:s/>wyzwaniem <text:s/>dla <text:s/>lekarzy <text:s/>rodzinnych. </text:span></text:p>
          </draw:text-box>
        </draw:frame>
        <draw:frame draw:style-name="gr5" draw:text-style-name="P4" draw:layer="layout" svg:width="7.876cm" svg:height="0.39cm" svg:x="10.5cm" svg:y="24.145cm">
          <draw:text-box>
            <text:p text:style-name="P3"><text:span text:style-name="T5">Wyzwanie <text:s/>to <text:s/>wymaga <text:s/>szerokiej <text:s/>wiedzy <text:s/>medycznej, </text:span></text:p>
          </draw:text-box>
        </draw:frame>
        <draw:frame draw:style-name="gr5" draw:text-style-name="P4" draw:layer="layout" svg:width="7.923cm" svg:height="0.39cm" svg:x="10.5cm" svg:y="24.568cm">
          <draw:text-box>
            <text:p text:style-name="P3"><text:span text:style-name="T5">kompetencji w podejmowaniu decyzji klinicznych oraz </text:span></text:p>
          </draw:text-box>
        </draw:frame>
        <draw:frame draw:style-name="gr5" draw:text-style-name="P4" draw:layer="layout" svg:width="7.889cm" svg:height="0.39cm" svg:x="10.5cm" svg:y="24.991cm">
          <draw:text-box>
            <text:p text:style-name="P3"><text:span text:style-name="T5">właściwego finansowania ze strony płatnika, jakim jest </text:span></text:p>
          </draw:text-box>
        </draw:frame>
        <draw:frame draw:style-name="gr5" draw:text-style-name="P4" draw:layer="layout" svg:width="7.855cm" svg:height="0.39cm" svg:x="10.5cm" svg:y="25.415cm">
          <draw:text-box>
            <text:p text:style-name="P3"><text:span text:style-name="T5">Narodowy Fundusz Zdrowia (NFZ). W Polsce obecnie </text:span></text:p>
          </draw:text-box>
        </draw:frame>
        <draw:frame draw:style-name="gr5" draw:text-style-name="P4" draw:layer="layout" svg:width="7.707cm" svg:height="0.39cm" svg:x="10.5cm" svg:y="25.838cm">
          <draw:text-box>
            <text:p text:style-name="P3"><text:span text:style-name="T5">mieszka 13,8% osób w wieku powyżej 65 lat, w 2030 </text:span></text:p>
          </draw:text-box>
        </draw:frame>
        <draw:frame draw:style-name="gr5" draw:text-style-name="P4" draw:layer="layout" svg:width="8.261cm" svg:height="0.39cm" svg:x="10.5cm" svg:y="26.261cm">
          <draw:text-box>
            <text:p text:style-name="P3"><text:span text:style-name="T5">roku <text:s/>odsetek <text:s/>ten <text:s/>wzrośnie <text:s/>do <text:s/>23,8%, <text:s/>a <text:s/>w <text:s/>2060 <text:s/>roku </text:span></text:p>
          </draw:text-box>
        </draw:frame>
        <draw:frame draw:style-name="gr5" draw:text-style-name="P4" draw:layer="layout" svg:width="7.859cm" svg:height="0.39cm" svg:x="10.5cm" svg:y="26.685cm">
          <draw:text-box>
            <text:p text:style-name="P3"><text:span text:style-name="T5">ma osiągnąć 36% populacji Polski. Starość jest etapem </text:span></text:p>
          </draw:text-box>
        </draw:frame>
        <draw:frame draw:style-name="gr5" draw:text-style-name="P4" draw:layer="layout" svg:width="7.952cm" svg:height="0.39cm" svg:x="10.5cm" svg:y="27.108cm">
          <draw:text-box>
            <text:p text:style-name="P3"><text:span text:style-name="T5">ontogenezy następującym po okresie dojrzałości, której </text:span></text:p>
          </draw:text-box>
        </draw:frame>
      </draw:page>
      <draw:page draw:name="page2" draw:style-name="dp1" draw:master-page-name="master-page66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9cm" svg:height="0.382cm" svg:x="18.811cm" svg:y="28.258cm" svg:viewBox="0 0 140 383" svg:d="M140 229c0-30-10-47-30-49 19-7 29-27 29-61v-46c0-23-6-41-17-54-12-12-29-19-51-19-45 0-69 25-69 73v48h54v-44c0-10 1-18 3-23 1-4 5-7 11-7 9 0 14 10 14 30v56c0 10-2 16-5 20s-10 6-20 6c-4 0-7 0-10-1v43c1 0 3 0 5 0h4c9 0 16 1 20 5 4 3 6 8 6 17v83c0 11-1 18-3 22-2 5-5 8-11 8s-10-3-12-8c-1-4-2-11-2-22v-59h-56v58c0 52 23 78 71 78 46 0 69-27 69-81z">
          <text:p/>
        </draw:path>
        <draw:path draw:style-name="gr4" draw:text-style-name="P1" draw:layer="layout" svg:width="0.137cm" svg:height="0.377cm" svg:x="18.98cm" svg:y="28.263cm" svg:viewBox="0 0 138 378" svg:d="M138 171c0-19-5-34-15-45-9-10-22-16-38-16-11 0-22 5-34 14l3-74h79v-50h-123l-7 183h45c0-17 6-26 18-26 10 0 15 8 15 25v120c0 19-4 28-13 28-8 0-13-9-13-28v-60h-55v58c0 52 23 78 68 78 22 0 39-7 51-20 13-14 19-33 19-58z">
          <text:p/>
        </draw:path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4)</text:span></text:p>
          </draw:text-box>
        </draw:fram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359</text:span></text:p>
          </draw:text-box>
        </draw:frame>
        <draw:line draw:style-name="gr2" draw:text-style-name="P1" draw:layer="layout" svg:x1="-10.501cm" svg:y1="28.267cm" svg:x2="0cm" svg:y2="28.267cm">
          <text:p/>
        </draw:line>
        <draw:line draw:style-name="gr2" draw:text-style-name="P1" draw:layer="layout" svg:x1="-18.488cm" svg:y1="1.232cm" svg:x2="0.012cm" svg:y2="1.232cm">
          <text:p/>
        </draw:line>
        <draw:frame draw:style-name="gr7" draw:text-style-name="P5" draw:layer="layout" svg:width="6.78cm" svg:height="0.666cm" svg:x="10.6cm" svg:y="0.522cm">
          <draw:text-box>
            <text:p text:style-name="P3"><text:span text:style-name="T11">podstawowa opieka zdrowotna</text:span></text:p>
          </draw:text-box>
        </draw:frame>
        <draw:frame draw:style-name="gr5" draw:text-style-name="P4" draw:layer="layout" svg:width="7.927cm" svg:height="0.39cm" svg:x="2cm" svg:y="1.93cm">
          <draw:text-box>
            <text:p text:style-name="P3"><text:span text:style-name="T5">początek powinien być mierzony określonym stopniem </text:span></text:p>
          </draw:text-box>
        </draw:frame>
        <draw:frame draw:style-name="gr5" draw:text-style-name="P4" draw:layer="layout" svg:width="8.168cm" svg:height="0.39cm" svg:x="2cm" svg:y="2.358cm">
          <draw:text-box>
            <text:p text:style-name="P3"><text:span text:style-name="T5">zużycia organizmu. Okres życia pacjenta w wieku 60–65 </text:span></text:p>
          </draw:text-box>
        </draw:frame>
        <draw:frame draw:style-name="gr5" draw:text-style-name="P4" draw:layer="layout" svg:width="8.184cm" svg:height="0.39cm" svg:x="2cm" svg:y="2.786cm">
          <draw:text-box>
            <text:p text:style-name="P3"><text:span text:style-name="T5">lat <text:s/>wielu <text:s/>badaczy <text:s/>określa <text:s/>jako </text:span><text:span text:style-name="T6"><text:s/>preaging</text:span><text:span text:style-name="T5"> <text:s/>lub <text:s/>wczesna </text:span></text:p>
          </draw:text-box>
        </draw:frame>
        <draw:frame draw:style-name="gr5" draw:text-style-name="P4" draw:layer="layout" svg:width="7.783cm" svg:height="0.39cm" svg:x="2cm" svg:y="3.214cm">
          <draw:text-box>
            <text:p text:style-name="P3"><text:span text:style-name="T5">starość, w której wiele osób nie odczuwa dolegliwości </text:span></text:p>
          </draw:text-box>
        </draw:frame>
        <draw:frame draw:style-name="gr5" draw:text-style-name="P4" draw:layer="layout" svg:width="7.935cm" svg:height="0.39cm" svg:x="2cm" svg:y="3.642cm">
          <draw:text-box>
            <text:p text:style-name="P3"><text:span text:style-name="T5">związanych <text:s/>z <text:s/>wiekiem, <text:s/>a <text:s/>wskaźniki <text:s/>populacji <text:s/>życia </text:span></text:p>
          </draw:text-box>
        </draw:frame>
        <draw:frame draw:style-name="gr5" draw:text-style-name="P4" draw:layer="layout" svg:width="7.69cm" svg:height="0.39cm" svg:x="2cm" svg:y="4.07cm">
          <draw:text-box>
            <text:p text:style-name="P3"><text:span text:style-name="T5">w zdrowiu są wysokie. Do dzisiaj jednak nie zdefinio-</text:span></text:p>
          </draw:text-box>
        </draw:frame>
        <draw:frame draw:style-name="gr5" draw:text-style-name="P4" draw:layer="layout" svg:width="7.592cm" svg:height="0.39cm" svg:x="2cm" svg:y="4.498cm">
          <draw:text-box>
            <text:p text:style-name="P3"><text:span text:style-name="T5">wano żadnego parametru, którego można by użyć do </text:span></text:p>
          </draw:text-box>
        </draw:frame>
        <draw:frame draw:style-name="gr5" draw:text-style-name="P4" draw:layer="layout" svg:width="7.698cm" svg:height="0.39cm" svg:x="2cm" svg:y="4.926cm">
          <draw:text-box>
            <text:p text:style-name="P3"><text:span text:style-name="T5">określenia początku starości. Populacja osób w wieku </text:span></text:p>
          </draw:text-box>
        </draw:frame>
        <draw:frame draw:style-name="gr5" draw:text-style-name="P4" draw:layer="layout" svg:width="7.952cm" svg:height="0.39cm" svg:x="2cm" svg:y="5.354cm">
          <draw:text-box>
            <text:p text:style-name="P3"><text:span text:style-name="T5">podeszłym jest bardzo heterogenna, dlatego wiek 65 lat </text:span></text:p>
          </draw:text-box>
        </draw:frame>
        <draw:frame draw:style-name="gr5" draw:text-style-name="P4" draw:layer="layout" svg:width="8.02cm" svg:height="0.39cm" svg:x="2cm" svg:y="5.782cm">
          <draw:text-box>
            <text:p text:style-name="P3"><text:span text:style-name="T5">jest umowną granica rozpoczynającą okres geriatryczny </text:span></text:p>
          </draw:text-box>
        </draw:frame>
        <draw:frame draw:style-name="gr5" draw:text-style-name="P4" draw:layer="layout" svg:width="7.618cm" svg:height="0.39cm" svg:x="2cm" svg:y="6.209cm">
          <draw:text-box>
            <text:p text:style-name="P3"><text:span text:style-name="T5">zdrowia i życia pacjenta [4]. Powszechnie stosowany </text:span></text:p>
          </draw:text-box>
        </draw:frame>
        <draw:frame draw:style-name="gr5" draw:text-style-name="P4" draw:layer="layout" svg:width="7.69cm" svg:height="0.39cm" svg:x="2cm" svg:y="6.637cm">
          <draw:text-box>
            <text:p text:style-name="P3"><text:span text:style-name="T5">podział demograficzny na podokresy wieku starszego </text:span></text:p>
          </draw:text-box>
        </draw:frame>
        <draw:frame draw:style-name="gr5" draw:text-style-name="P4" draw:layer="layout" svg:width="4.269cm" svg:height="0.39cm" svg:x="2cm" svg:y="7.065cm">
          <draw:text-box>
            <text:p text:style-name="P3"><text:span text:style-name="T5">przedstawiono w </text:span><text:span text:style-name="T12">Tabeli I</text:span><text:span text:style-name="T5"> [3].</text:span></text:p>
          </draw:text-box>
        </draw:frame>
        <draw:frame draw:style-name="gr5" draw:text-style-name="P4" draw:layer="layout" svg:width="7.279cm" svg:height="0.39cm" svg:x="2.5cm" svg:y="7.493cm">
          <draw:text-box>
            <text:p text:style-name="P3"><text:span text:style-name="T5">Wiek <text:s/>biologiczny <text:s/>pacjenta <text:s/>nie <text:s/>zawsze <text:s/>pokrywa </text:span></text:p>
          </draw:text-box>
        </draw:frame>
        <draw:frame draw:style-name="gr5" draw:text-style-name="P4" draw:layer="layout" svg:width="7.643cm" svg:height="0.39cm" svg:x="2cm" svg:y="7.921cm">
          <draw:text-box>
            <text:p text:style-name="P3"><text:span text:style-name="T5">się z wiekiem kalendarzowym i często jest u pacjenta </text:span></text:p>
          </draw:text-box>
        </draw:frame>
        <draw:frame draw:style-name="gr5" draw:text-style-name="P4" draw:layer="layout" svg:width="8.05cm" svg:height="0.39cm" svg:x="2cm" svg:y="8.349cm">
          <draw:text-box>
            <text:p text:style-name="P3"><text:span text:style-name="T5">starszego <text:s/>połączeniem <text:s/>indywidualnych <text:s/>i <text:s/>osobniczych </text:span></text:p>
          </draw:text-box>
        </draw:frame>
        <draw:frame draw:style-name="gr5" draw:text-style-name="P4" draw:layer="layout" svg:width="7.69cm" svg:height="0.39cm" svg:x="2cm" svg:y="8.777cm">
          <draw:text-box>
            <text:p text:style-name="P3"><text:span text:style-name="T5">predyspozycji genetycznych oraz warunków socjalno-</text:span></text:p>
          </draw:text-box>
        </draw:frame>
        <draw:frame draw:style-name="gr5" draw:text-style-name="P4" draw:layer="layout" svg:width="7.728cm" svg:height="0.39cm" svg:x="2cm" svg:y="9.205cm">
          <draw:text-box>
            <text:p text:style-name="P3"><text:span text:style-name="T5">-ekonomicznych, w których żyje pacjent. Szczególnie </text:span></text:p>
          </draw:text-box>
        </draw:frame>
        <draw:frame draw:style-name="gr5" draw:text-style-name="P4" draw:layer="layout" svg:width="7.753cm" svg:height="0.39cm" svg:x="2cm" svg:y="9.633cm">
          <draw:text-box>
            <text:p text:style-name="P3"><text:span text:style-name="T5">starość późna wiąże się z zagrożeniami i trudnościami </text:span></text:p>
          </draw:text-box>
        </draw:frame>
        <draw:frame draw:style-name="gr5" draw:text-style-name="P4" draw:layer="layout" svg:width="7.982cm" svg:height="0.39cm" svg:x="2cm" svg:y="10.061cm">
          <draw:text-box>
            <text:p text:style-name="P3"><text:span text:style-name="T5">nad <text:s/>utrzymaniem <text:s/>sprawności <text:s/>funkcjonalnej <text:s/>pacjenta, </text:span></text:p>
          </draw:text-box>
        </draw:frame>
        <draw:frame draw:style-name="gr5" draw:text-style-name="P4" draw:layer="layout" svg:width="7.8cm" svg:height="0.39cm" svg:x="2cm" svg:y="10.489cm">
          <draw:text-box>
            <text:p text:style-name="P3"><text:span text:style-name="T5">a wielkie problemy geriatryczne występujące u pacjen-</text:span></text:p>
          </draw:text-box>
        </draw:frame>
        <draw:frame draw:style-name="gr5" draw:text-style-name="P4" draw:layer="layout" svg:width="3.685cm" svg:height="0.39cm" svg:x="2cm" svg:y="10.917cm">
          <draw:text-box>
            <text:p text:style-name="P3"><text:span text:style-name="T5">tów są codziennością [4]. </text:span></text:p>
          </draw:text-box>
        </draw:frame>
        <draw:frame draw:style-name="gr5" draw:text-style-name="P4" draw:layer="layout" svg:width="7.542cm" svg:height="0.39cm" svg:x="2.5cm" svg:y="11.344cm">
          <draw:text-box>
            <text:p text:style-name="P3"><text:span text:style-name="T5">Palmore i współautorzy [5] zauważyli, iż w opisywa-</text:span></text:p>
          </draw:text-box>
        </draw:frame>
        <draw:frame draw:style-name="gr5" draw:text-style-name="P4" draw:layer="layout" svg:width="7.796cm" svg:height="0.39cm" svg:x="2cm" svg:y="11.772cm">
          <draw:text-box>
            <text:p text:style-name="P3"><text:span text:style-name="T5">niu starzenia się człowieka w ochronie zdrowia używa </text:span></text:p>
          </draw:text-box>
        </draw:frame>
        <draw:frame draw:style-name="gr5" draw:text-style-name="P4" draw:layer="layout" svg:width="7.499cm" svg:height="0.39cm" svg:x="2cm" svg:y="12.2cm">
          <draw:text-box>
            <text:p text:style-name="P3"><text:span text:style-name="T5">się wielu pojęć o znaczeniu negatywnym, np. niepeł-</text:span></text:p>
          </draw:text-box>
        </draw:frame>
        <draw:frame draw:style-name="gr5" draw:text-style-name="P4" draw:layer="layout" svg:width="7.884cm" svg:height="0.39cm" svg:x="2cm" svg:y="12.628cm">
          <draw:text-box>
            <text:p text:style-name="P3"><text:span text:style-name="T5">nosprawność, zespół słabości, sarkopenia, deterioracja. </text:span></text:p>
          </draw:text-box>
        </draw:frame>
        <draw:frame draw:style-name="gr5" draw:text-style-name="P4" draw:layer="layout" svg:width="7.965cm" svg:height="0.39cm" svg:x="2cm" svg:y="13.056cm">
          <draw:text-box>
            <text:p text:style-name="P3"><text:span text:style-name="T5">W literaturze naukowej podnosi się jednak konieczność </text:span></text:p>
          </draw:text-box>
        </draw:frame>
        <draw:frame draw:style-name="gr5" draw:text-style-name="P4" draw:layer="layout" svg:width="8.007cm" svg:height="0.39cm" svg:x="2cm" svg:y="13.484cm">
          <draw:text-box>
            <text:p text:style-name="P3"><text:span text:style-name="T5">eliminacji ageizmu, czyli postrzegania starości, jako zja-</text:span></text:p>
          </draw:text-box>
        </draw:frame>
        <draw:frame draw:style-name="gr5" draw:text-style-name="P4" draw:layer="layout" svg:width="3.482cm" svg:height="0.39cm" svg:x="2cm" svg:y="13.912cm">
          <draw:text-box>
            <text:p text:style-name="P3"><text:span text:style-name="T5">wiska negatywnego [6]. </text:span></text:p>
          </draw:text-box>
        </draw:frame>
        <draw:frame draw:style-name="gr5" draw:text-style-name="P4" draw:layer="layout" svg:width="7.372cm" svg:height="0.39cm" svg:x="2.5cm" svg:y="14.34cm">
          <draw:text-box>
            <text:p text:style-name="P3"><text:span text:style-name="T5">Wyznaczanie nowych dróg opieki geriatrycznej nie </text:span></text:p>
          </draw:text-box>
        </draw:frame>
        <draw:frame draw:style-name="gr5" draw:text-style-name="P4" draw:layer="layout" svg:width="7.935cm" svg:height="0.39cm" svg:x="2cm" svg:y="14.768cm">
          <draw:text-box>
            <text:p text:style-name="P3"><text:span text:style-name="T5">jest łatwe. C. Rokusek w ramach wieloprofesjonalności </text:span></text:p>
          </draw:text-box>
        </draw:frame>
        <draw:frame draw:style-name="gr5" draw:text-style-name="P4" draw:layer="layout" svg:width="7.948cm" svg:height="0.39cm" svg:x="2cm" svg:y="15.196cm">
          <draw:text-box>
            <text:p text:style-name="P3"><text:span text:style-name="T5">w geriatrii w 2013 roku wprowadził nowy podział okre-</text:span></text:p>
          </draw:text-box>
        </draw:frame>
        <draw:frame draw:style-name="gr5" draw:text-style-name="P4" draw:layer="layout" svg:width="3.533cm" svg:height="0.39cm" svg:x="2cm" svg:y="15.624cm">
          <draw:text-box>
            <text:p text:style-name="P3"><text:span text:style-name="T5">sów życia człowieka na: </text:span></text:p>
          </draw:text-box>
        </draw:frame>
        <draw:frame draw:style-name="gr5" draw:text-style-name="P4" draw:layer="layout" svg:width="1.252cm" svg:height="0.39cm" svg:x="2cm" svg:y="16.052cm">
          <draw:text-box>
            <text:p text:style-name="P3"><text:span text:style-name="T12">•</text:span><text:span text:style-name="T12"><text:tab/></text:span></text:p>
          </draw:text-box>
        </draw:frame>
        <draw:frame draw:style-name="gr5" draw:text-style-name="P4" draw:layer="layout" svg:width="5.181cm" svg:height="0.39cm" svg:x="2.5cm" svg:y="16.052cm">
          <draw:text-box>
            <text:p text:style-name="P3"><text:span text:style-name="T12">wiek</text:span><text:span text:style-name="T12"><text:tab/></text:span><text:span text:style-name="T12">średni</text:span><text:span text:style-name="T5"> pomiędzy 50–70 lat,</text:span></text:p>
          </draw:text-box>
        </draw:frame>
        <draw:frame draw:style-name="gr5" draw:text-style-name="P4" draw:layer="layout" svg:width="1.252cm" svg:height="0.39cm" svg:x="2cm" svg:y="16.48cm">
          <draw:text-box>
            <text:p text:style-name="P3"><text:span text:style-name="T12">•</text:span><text:span text:style-name="T12"><text:tab/></text:span></text:p>
          </draw:text-box>
        </draw:frame>
        <draw:frame draw:style-name="gr5" draw:text-style-name="P4" draw:layer="layout" svg:width="8.481cm" svg:height="0.39cm" svg:x="2.5cm" svg:y="16.48cm">
          <draw:text-box>
            <text:p text:style-name="P3"><text:span text:style-name="T12">wiek</text:span><text:span text:style-name="T12"><text:tab/></text:span><text:span text:style-name="T12">wczesnej</text:span><text:span text:style-name="T12"><text:tab/></text:span><text:span text:style-name="T12">dojrzałości</text:span><text:span text:style-name="T5"> pomiędzy 70–85 lat, </text:span></text:p>
          </draw:text-box>
        </draw:frame>
        <draw:frame draw:style-name="gr5" draw:text-style-name="P4" draw:layer="layout" svg:width="1.252cm" svg:height="0.39cm" svg:x="2cm" svg:y="16.907cm">
          <draw:text-box>
            <text:p text:style-name="P3"><text:span text:style-name="T12">•</text:span><text:span text:style-name="T12"><text:tab/></text:span></text:p>
          </draw:text-box>
        </draw:frame>
        <draw:frame draw:style-name="gr5" draw:text-style-name="P4" draw:layer="layout" svg:width="6.583cm" svg:height="0.39cm" svg:x="2.5cm" svg:y="16.907cm">
          <draw:text-box>
            <text:p text:style-name="P3"><text:span text:style-name="T12">wiek</text:span><text:span text:style-name="T12"><text:tab/></text:span><text:span text:style-name="T12">późnej</text:span><text:span text:style-name="T12"><text:tab/></text:span><text:span text:style-name="T12">dojrzałości</text:span><text:span text:style-name="T5"> ponad 86 lat [6].</text:span></text:p>
          </draw:text-box>
        </draw:frame>
        <draw:frame draw:style-name="gr5" draw:text-style-name="P4" draw:layer="layout" svg:width="7.19cm" svg:height="0.39cm" svg:x="2.5cm" svg:y="17.335cm">
          <draw:text-box>
            <text:p text:style-name="P3"><text:span text:style-name="T5">Zamiast o starości w przyszłości będziemy mówić </text:span></text:p>
          </draw:text-box>
        </draw:frame>
        <draw:frame draw:style-name="gr5" draw:text-style-name="P4" draw:layer="layout" svg:width="7.656cm" svg:height="0.39cm" svg:x="2cm" svg:y="17.763cm">
          <draw:text-box>
            <text:p text:style-name="P3"><text:span text:style-name="T5">o dojrzałości. Zmiana ta być może zapoczątkuje i roz-</text:span></text:p>
          </draw:text-box>
        </draw:frame>
        <draw:frame draw:style-name="gr5" draw:text-style-name="P4" draw:layer="layout" svg:width="8.067cm" svg:height="0.39cm" svg:x="2cm" svg:y="18.191cm">
          <draw:text-box>
            <text:p text:style-name="P3"><text:span text:style-name="T5">pocznie szeroką dyskusję w opiece zdrowotnej, w której </text:span></text:p>
          </draw:text-box>
        </draw:frame>
        <draw:frame draw:style-name="gr5" draw:text-style-name="P4" draw:layer="layout" svg:width="7.876cm" svg:height="0.39cm" svg:x="2cm" svg:y="18.619cm">
          <draw:text-box>
            <text:p text:style-name="P3"><text:span text:style-name="T5">postrzeganie starości będzie zgoła odmienne od dzisiej-</text:span></text:p>
          </draw:text-box>
        </draw:frame>
        <draw:frame draw:style-name="gr5" draw:text-style-name="P4" draw:layer="layout" svg:width="7.923cm" svg:height="0.39cm" svg:x="2cm" svg:y="19.047cm">
          <draw:text-box>
            <text:p text:style-name="P3"><text:span text:style-name="T5">szego, a proces przygotowywania do starości oraz zdro-</text:span></text:p>
          </draw:text-box>
        </draw:frame>
        <draw:frame draw:style-name="gr5" draw:text-style-name="P4" draw:layer="layout" svg:width="7.757cm" svg:height="0.39cm" svg:x="2cm" svg:y="19.475cm">
          <draw:text-box>
            <text:p text:style-name="P3"><text:span text:style-name="T5">wotnych działań prewencyjnych rozpocznie się już po </text:span></text:p>
          </draw:text-box>
        </draw:frame>
        <draw:frame draw:style-name="gr5" draw:text-style-name="P4" draw:layer="layout" svg:width="1.077cm" svg:height="0.39cm" svg:x="2cm" svg:y="19.903cm">
          <draw:text-box>
            <text:p text:style-name="P3"><text:span text:style-name="T5">50. r.ż. </text:span></text:p>
          </draw:text-box>
        </draw:frame>
        <draw:frame draw:style-name="gr5" draw:text-style-name="P4" draw:layer="layout" svg:width="7.461cm" svg:height="0.39cm" svg:x="2.5cm" svg:y="20.331cm">
          <draw:text-box>
            <text:p text:style-name="P3"><text:span text:style-name="T5">W opiece geriatrycznej ważne dla lekarza podstawo-</text:span></text:p>
          </draw:text-box>
        </draw:frame>
        <draw:frame draw:style-name="gr5" draw:text-style-name="P4" draw:layer="layout" svg:width="7.652cm" svg:height="0.39cm" svg:x="2cm" svg:y="20.759cm">
          <draw:text-box>
            <text:p text:style-name="P3"><text:span text:style-name="T5">wej opieki zdrowotnej (POZ) jest utrzymywanie u pa-</text:span></text:p>
          </draw:text-box>
        </draw:frame>
        <draw:frame draw:style-name="gr5" draw:text-style-name="P4" draw:layer="layout" svg:width="8.168cm" svg:height="0.39cm" svg:x="2cm" svg:y="21.187cm">
          <draw:text-box>
            <text:p text:style-name="P3"><text:span text:style-name="T5">cjentów sprawności funkcjonalnej, kontakt z opiekunami </text:span></text:p>
          </draw:text-box>
        </draw:frame>
        <draw:frame draw:style-name="gr5" draw:text-style-name="P4" draw:layer="layout" svg:width="8.083cm" svg:height="0.39cm" svg:x="2cm" svg:y="21.615cm">
          <draw:text-box>
            <text:p text:style-name="P3"><text:span text:style-name="T5">oraz motywowanie pacjentów do aktywności intelektual-</text:span></text:p>
          </draw:text-box>
        </draw:frame>
        <draw:frame draw:style-name="gr5" draw:text-style-name="P4" draw:layer="layout" svg:width="7.94cm" svg:height="0.39cm" svg:x="2cm" svg:y="22.042cm">
          <draw:text-box>
            <text:p text:style-name="P3"><text:span text:style-name="T5">no-kulturalnej, a zwłaszcza do kontaktów z otoczeniem </text:span></text:p>
          </draw:text-box>
        </draw:frame>
        <draw:frame draw:style-name="gr5" draw:text-style-name="P4" draw:layer="layout" svg:width="7.935cm" svg:height="0.39cm" svg:x="2cm" svg:y="22.47cm">
          <draw:text-box>
            <text:p text:style-name="P3"><text:span text:style-name="T5">i rodziną [2]. Należy pamiętać, iż na zdrowie oraz funk-</text:span></text:p>
          </draw:text-box>
        </draw:frame>
        <draw:frame draw:style-name="gr5" draw:text-style-name="P4" draw:layer="layout" svg:width="8.194cm" svg:height="0.39cm" svg:x="2cm" svg:y="22.898cm">
          <draw:text-box>
            <text:p text:style-name="P3"><text:span text:style-name="T5">cjonowanie osoby starszej w społeczeństwie duży wpływ </text:span></text:p>
          </draw:text-box>
        </draw:frame>
        <draw:frame draw:style-name="gr5" draw:text-style-name="P4" draw:layer="layout" svg:width="7.999cm" svg:height="0.39cm" svg:x="2cm" svg:y="23.326cm">
          <draw:text-box>
            <text:p text:style-name="P3"><text:span text:style-name="T5">ma sytuacja rodzinna, warunki ekonomiczne oraz status </text:span></text:p>
          </draw:text-box>
        </draw:frame>
        <draw:frame draw:style-name="gr5" draw:text-style-name="P4" draw:layer="layout" svg:width="7.884cm" svg:height="0.39cm" svg:x="2cm" svg:y="23.754cm">
          <draw:text-box>
            <text:p text:style-name="P3"><text:span text:style-name="T5">społeczny [4]. Szczególnie trudne w opiece nad pacjen-</text:span></text:p>
          </draw:text-box>
        </draw:frame>
        <draw:frame draw:style-name="gr5" draw:text-style-name="P4" draw:layer="layout" svg:width="8.011cm" svg:height="0.39cm" svg:x="2cm" svg:y="24.182cm">
          <draw:text-box>
            <text:p text:style-name="P3"><text:span text:style-name="T5">tem wieku podeszłego w POZ jest rozpoznanie ciężkich </text:span></text:p>
          </draw:text-box>
        </draw:frame>
        <draw:frame draw:style-name="gr5" draw:text-style-name="P4" draw:layer="layout" svg:width="8.096cm" svg:height="0.39cm" svg:x="2cm" svg:y="24.61cm">
          <draw:text-box>
            <text:p text:style-name="P3"><text:span text:style-name="T5">chorób przewlekłych oraz hospitalizacje i urazy. Wyniki </text:span></text:p>
          </draw:text-box>
        </draw:frame>
        <draw:frame draw:style-name="gr5" draw:text-style-name="P4" draw:layer="layout" svg:width="8.075cm" svg:height="0.39cm" svg:x="2cm" svg:y="25.038cm">
          <draw:text-box>
            <text:p text:style-name="P3"><text:span text:style-name="T5">badań naukowych [7] ostrzegają, iż ogólny stan zdrowia </text:span></text:p>
          </draw:text-box>
        </draw:frame>
        <draw:frame draw:style-name="gr5" draw:text-style-name="P4" draw:layer="layout" svg:width="8.134cm" svg:height="0.39cm" svg:x="2cm" svg:y="25.466cm">
          <draw:text-box>
            <text:p text:style-name="P3"><text:span text:style-name="T5">pacjenta geriatrycznego po leczeniu szpitalnym znacznie </text:span></text:p>
          </draw:text-box>
        </draw:frame>
        <draw:frame draw:style-name="gr5" draw:text-style-name="P4" draw:layer="layout" svg:width="8.143cm" svg:height="0.39cm" svg:x="2cm" svg:y="25.894cm">
          <draw:text-box>
            <text:p text:style-name="P3"><text:span text:style-name="T5">pogarsza się po hospitalizacji i pacjenci często nie wraca-</text:span></text:p>
          </draw:text-box>
        </draw:frame>
        <draw:frame draw:style-name="gr5" draw:text-style-name="P4" draw:layer="layout" svg:width="8.016cm" svg:height="0.39cm" svg:x="2cm" svg:y="26.322cm">
          <draw:text-box>
            <text:p text:style-name="P3"><text:span text:style-name="T5">ją do poprzedniej sprawności. Kolejne i nawracające ho-</text:span></text:p>
          </draw:text-box>
        </draw:frame>
        <draw:frame draw:style-name="gr5" draw:text-style-name="P4" draw:layer="layout" svg:width="8.232cm" svg:height="0.39cm" svg:x="2cm" svg:y="26.75cm">
          <draw:text-box>
            <text:p text:style-name="P3"><text:span text:style-name="T5">spitalizacje stale pogarszają ogólny stan zdrowia pacjenta </text:span></text:p>
          </draw:text-box>
        </draw:frame>
        <draw:line draw:style-name="gr16" draw:text-style-name="P1" draw:layer="layout" svg:x1="10.5cm" svg:y1="5.747cm" svg:x2="18.5cm" svg:y2="5.747cm">
          <text:p/>
        </draw:line>
        <draw:line draw:style-name="gr16" draw:text-style-name="P1" draw:layer="layout" svg:x1="10.5cm" svg:y1="14.25cm" svg:x2="18.5cm" svg:y2="14.25cm">
          <text:p/>
        </draw:line>
        <draw:line draw:style-name="gr16" draw:text-style-name="P1" draw:layer="layout" svg:x1="16.4cm" svg:y1="2.491cm" svg:x2="16.4cm" svg:y2="2.017cm">
          <text:p/>
        </draw:line>
        <draw:line draw:style-name="gr16" draw:text-style-name="P1" draw:layer="layout" svg:x1="10.508cm" svg:y1="2.986cm" svg:x2="10.508cm" svg:y2="2.508cm">
          <text:p/>
        </draw:line>
        <draw:line draw:style-name="gr16" draw:text-style-name="P1" draw:layer="layout" svg:x1="18.491cm" svg:y1="2.986cm" svg:x2="18.491cm" svg:y2="2.508cm">
          <text:p/>
        </draw:line>
        <draw:line draw:style-name="gr16" draw:text-style-name="P1" draw:layer="layout" svg:x1="10.508cm" svg:y1="3.482cm" svg:x2="10.508cm" svg:y2="3.004cm">
          <text:p/>
        </draw:line>
        <draw:line draw:style-name="gr16" draw:text-style-name="P1" draw:layer="layout" svg:x1="18.491cm" svg:y1="3.482cm" svg:x2="18.491cm" svg:y2="3.004cm">
          <text:p/>
        </draw:line>
        <draw:line draw:style-name="gr16" draw:text-style-name="P1" draw:layer="layout" svg:x1="10.508cm" svg:y1="3.978cm" svg:x2="10.508cm" svg:y2="3.5cm">
          <text:p/>
        </draw:line>
        <draw:line draw:style-name="gr16" draw:text-style-name="P1" draw:layer="layout" svg:x1="18.491cm" svg:y1="3.978cm" svg:x2="18.491cm" svg:y2="3.5cm">
          <text:p/>
        </draw:line>
        <draw:line draw:style-name="gr16" draw:text-style-name="P1" draw:layer="layout" svg:x1="10.5cm" svg:y1="3.986cm" svg:x2="16.399cm" svg:y2="3.986cm">
          <text:p/>
        </draw:line>
        <draw:line draw:style-name="gr16" draw:text-style-name="P1" draw:layer="layout" svg:x1="16.4cm" svg:y1="3.986cm" svg:x2="18.5cm" svg:y2="3.986cm">
          <text:p/>
        </draw:line>
        <draw:line draw:style-name="gr16" draw:text-style-name="P1" draw:layer="layout" svg:x1="10.5cm" svg:y1="2.008cm" svg:x2="16.399cm" svg:y2="2.008cm">
          <text:p/>
        </draw:line>
        <draw:line draw:style-name="gr16" draw:text-style-name="P1" draw:layer="layout" svg:x1="10.508cm" svg:y1="2.491cm" svg:x2="10.508cm" svg:y2="2.017cm">
          <text:p/>
        </draw:line>
        <draw:line draw:style-name="gr16" draw:text-style-name="P1" draw:layer="layout" svg:x1="16.4cm" svg:y1="2.008cm" svg:x2="18.5cm" svg:y2="2.008cm">
          <text:p/>
        </draw:line>
        <draw:line draw:style-name="gr16" draw:text-style-name="P1" draw:layer="layout" svg:x1="18.491cm" svg:y1="2.491cm" svg:x2="18.491cm" svg:y2="2.017cm">
          <text:p/>
        </draw:line>
        <draw:line draw:style-name="gr16" draw:text-style-name="P1" draw:layer="layout" svg:x1="10.5cm" svg:y1="2.499cm" svg:x2="16.399cm" svg:y2="2.499cm">
          <text:p/>
        </draw:line>
        <draw:line draw:style-name="gr16" draw:text-style-name="P1" draw:layer="layout" svg:x1="16.4cm" svg:y1="2.499cm" svg:x2="18.5cm" svg:y2="2.499cm">
          <text:p/>
        </draw:line>
        <draw:line draw:style-name="gr16" draw:text-style-name="P1" draw:layer="layout" svg:x1="16.4cm" svg:y1="2.986cm" svg:x2="16.4cm" svg:y2="2.508cm">
          <text:p/>
        </draw:line>
        <draw:line draw:style-name="gr16" draw:text-style-name="P1" draw:layer="layout" svg:x1="10.5cm" svg:y1="2.995cm" svg:x2="16.399cm" svg:y2="2.995cm">
          <text:p/>
        </draw:line>
        <draw:line draw:style-name="gr16" draw:text-style-name="P1" draw:layer="layout" svg:x1="16.4cm" svg:y1="2.995cm" svg:x2="18.5cm" svg:y2="2.995cm">
          <text:p/>
        </draw:line>
        <draw:line draw:style-name="gr16" draw:text-style-name="P1" draw:layer="layout" svg:x1="16.4cm" svg:y1="3.482cm" svg:x2="16.4cm" svg:y2="3.004cm">
          <text:p/>
        </draw:line>
        <draw:line draw:style-name="gr16" draw:text-style-name="P1" draw:layer="layout" svg:x1="10.5cm" svg:y1="3.491cm" svg:x2="16.399cm" svg:y2="3.491cm">
          <text:p/>
        </draw:line>
        <draw:line draw:style-name="gr16" draw:text-style-name="P1" draw:layer="layout" svg:x1="16.4cm" svg:y1="3.491cm" svg:x2="18.5cm" svg:y2="3.491cm">
          <text:p/>
        </draw:line>
        <draw:line draw:style-name="gr16" draw:text-style-name="P1" draw:layer="layout" svg:x1="16.4cm" svg:y1="3.978cm" svg:x2="16.4cm" svg:y2="3.5cm">
          <text:p/>
        </draw:line>
        <draw:frame draw:style-name="gr5" draw:text-style-name="P4" draw:layer="layout" svg:width="8.13cm" svg:height="0.39cm" svg:x="2cm" svg:y="27.178cm">
          <draw:text-box>
            <text:p text:style-name="P3"><text:span text:style-name="T5">[7]. Lekarz rodzinny powinien także pamiętać o częstym </text:span></text:p>
          </draw:text-box>
        </draw:frame>
        <draw:frame draw:style-name="gr17" draw:text-style-name="P12" draw:layer="layout" svg:width="6.141cm" svg:height="0.314cm" svg:x="10.936cm" svg:y="2.098cm">
          <draw:text-box>
            <text:p text:style-name="P3"><text:span text:style-name="T13">Okresy</text:span><text:span text:style-name="T13"><text:tab/></text:span><text:span text:style-name="T13">starości</text:span><text:span text:style-name="T13"><text:tab/></text:span><text:span text:style-name="T13">człowieka</text:span><text:span text:style-name="T13"><text:tab/></text:span><text:span text:style-name="T13">(wiek</text:span><text:span text:style-name="T13"><text:tab/></text:span><text:span text:style-name="T13">podeszły)</text:span></text:p>
          </draw:text-box>
        </draw:frame>
        <draw:frame draw:style-name="gr17" draw:text-style-name="P12" draw:layer="layout" svg:width="1.874cm" svg:height="0.314cm" svg:x="16.822cm" svg:y="2.098cm">
          <draw:text-box>
            <text:p text:style-name="P3"><text:span text:style-name="T13">Lata</text:span><text:span text:style-name="T13"><text:tab/></text:span><text:span text:style-name="T13">życia</text:span></text:p>
          </draw:text-box>
        </draw:frame>
        <draw:frame draw:style-name="gr17" draw:text-style-name="P12" draw:layer="layout" svg:width="0.281cm" svg:height="0.314cm" svg:x="10.659cm" svg:y="2.594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1.877cm" svg:height="0.314cm" svg:x="11.059cm" svg:y="2.594cm">
          <draw:text-box>
            <text:p text:style-name="P3"><text:span text:style-name="T14">Starość wczesna</text:span></text:p>
          </draw:text-box>
        </draw:frame>
        <draw:frame draw:style-name="gr17" draw:text-style-name="P12" draw:layer="layout" svg:width="0.722cm" svg:height="0.314cm" svg:x="17.093cm" svg:y="2.594cm">
          <draw:text-box>
            <text:p text:style-name="P3"><text:span text:style-name="T14">60–74</text:span></text:p>
          </draw:text-box>
        </draw:frame>
        <draw:frame draw:style-name="gr17" draw:text-style-name="P12" draw:layer="layout" svg:width="0.281cm" svg:height="0.314cm" svg:x="10.658cm" svg:y="3.09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1.598cm" svg:height="0.314cm" svg:x="11.058cm" svg:y="3.09cm">
          <draw:text-box>
            <text:p text:style-name="P3"><text:span text:style-name="T14">Starość późna</text:span></text:p>
          </draw:text-box>
        </draw:frame>
        <draw:frame draw:style-name="gr17" draw:text-style-name="P12" draw:layer="layout" svg:width="0.722cm" svg:height="0.314cm" svg:x="17.092cm" svg:y="3.09cm">
          <draw:text-box>
            <text:p text:style-name="P3"><text:span text:style-name="T14">75–89</text:span></text:p>
          </draw:text-box>
        </draw:frame>
        <draw:frame draw:style-name="gr17" draw:text-style-name="P12" draw:layer="layout" svg:width="0.281cm" svg:height="0.314cm" svg:x="10.658cm" svg:y="3.585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4.553cm" svg:height="0.314cm" svg:x="11.058cm" svg:y="3.585cm">
          <draw:text-box>
            <text:p text:style-name="P3"><text:span text:style-name="T14">Starość bardzo późna (długowieczność)</text:span></text:p>
          </draw:text-box>
        </draw:frame>
        <draw:frame draw:style-name="gr17" draw:text-style-name="P12" draw:layer="layout" svg:width="0.523cm" svg:height="0.314cm" svg:x="17.189cm" svg:y="3.585cm">
          <draw:text-box>
            <text:p text:style-name="P3"><text:span text:style-name="T14">&gt; 90</text:span></text:p>
          </draw:text-box>
        </draw:frame>
        <draw:frame draw:style-name="gr12" draw:text-style-name="P9" draw:layer="layout" svg:width="5.463cm" svg:height="0.353cm" svg:x="10.5cm" svg:y="4.394cm">
          <draw:text-box>
            <text:p text:style-name="P3"><text:span text:style-name="T15">Tabela I.</text:span><text:span text:style-name="T16"> Podziały starości na podokresy. </text:span></text:p>
          </draw:text-box>
        </draw:frame>
        <draw:frame draw:style-name="gr12" draw:text-style-name="P9" draw:layer="layout" svg:width="7.927cm" svg:height="0.353cm" svg:x="10.5cm" svg:y="4.875cm">
          <draw:text-box>
            <text:p text:style-name="P3"><text:span text:style-name="T16">Źródło: Grodzicki T., Kocemba J., Skalska A., Geriatria z ele-</text:span></text:p>
          </draw:text-box>
        </draw:frame>
        <draw:line draw:style-name="gr16" draw:text-style-name="P1" draw:layer="layout" svg:x1="14.5cm" svg:y1="8.043cm" svg:x2="14.5cm" svg:y2="7.226cm">
          <text:p/>
        </draw:line>
        <draw:line draw:style-name="gr16" draw:text-style-name="P1" draw:layer="layout" svg:x1="10.5cm" svg:y1="7.217cm" svg:x2="14.5cm" svg:y2="7.217cm">
          <text:p/>
        </draw:line>
        <draw:line draw:style-name="gr16" draw:text-style-name="P1" draw:layer="layout" svg:x1="10.508cm" svg:y1="8.043cm" svg:x2="10.508cm" svg:y2="7.226cm">
          <text:p/>
        </draw:line>
        <draw:line draw:style-name="gr16" draw:text-style-name="P1" draw:layer="layout" svg:x1="14.5cm" svg:y1="7.217cm" svg:x2="18.5cm" svg:y2="7.217cm">
          <text:p/>
        </draw:line>
        <draw:line draw:style-name="gr16" draw:text-style-name="P1" draw:layer="layout" svg:x1="18.491cm" svg:y1="8.043cm" svg:x2="18.491cm" svg:y2="7.226cm">
          <text:p/>
        </draw:line>
        <draw:line draw:style-name="gr16" draw:text-style-name="P1" draw:layer="layout" svg:x1="10.5cm" svg:y1="8.051cm" svg:x2="14.5cm" svg:y2="8.051cm">
          <text:p/>
        </draw:line>
        <draw:line draw:style-name="gr16" draw:text-style-name="P1" draw:layer="layout" svg:x1="10.508cm" svg:y1="8.877cm" svg:x2="10.508cm" svg:y2="8.06cm">
          <text:p/>
        </draw:line>
        <draw:line draw:style-name="gr16" draw:text-style-name="P1" draw:layer="layout" svg:x1="18.491cm" svg:y1="8.877cm" svg:x2="18.491cm" svg:y2="8.06cm">
          <text:p/>
        </draw:line>
        <draw:line draw:style-name="gr16" draw:text-style-name="P1" draw:layer="layout" svg:x1="10.508cm" svg:y1="9.711cm" svg:x2="10.508cm" svg:y2="8.895cm">
          <text:p/>
        </draw:line>
        <draw:line draw:style-name="gr16" draw:text-style-name="P1" draw:layer="layout" svg:x1="18.491cm" svg:y1="9.711cm" svg:x2="18.491cm" svg:y2="8.895cm">
          <text:p/>
        </draw:line>
        <draw:line draw:style-name="gr16" draw:text-style-name="P1" draw:layer="layout" svg:x1="10.508cm" svg:y1="10.884cm" svg:x2="10.508cm" svg:y2="9.729cm">
          <text:p/>
        </draw:line>
        <draw:line draw:style-name="gr16" draw:text-style-name="P1" draw:layer="layout" svg:x1="18.491cm" svg:y1="10.884cm" svg:x2="18.491cm" svg:y2="9.729cm">
          <text:p/>
        </draw:line>
        <draw:line draw:style-name="gr16" draw:text-style-name="P1" draw:layer="layout" svg:x1="10.508cm" svg:y1="11.719cm" svg:x2="10.508cm" svg:y2="10.902cm">
          <text:p/>
        </draw:line>
        <draw:line draw:style-name="gr16" draw:text-style-name="P1" draw:layer="layout" svg:x1="18.491cm" svg:y1="11.719cm" svg:x2="18.491cm" svg:y2="10.902cm">
          <text:p/>
        </draw:line>
        <draw:line draw:style-name="gr16" draw:text-style-name="P1" draw:layer="layout" svg:x1="10.5cm" svg:y1="11.728cm" svg:x2="14.5cm" svg:y2="11.728cm">
          <text:p/>
        </draw:line>
        <draw:line draw:style-name="gr16" draw:text-style-name="P1" draw:layer="layout" svg:x1="14.5cm" svg:y1="11.728cm" svg:x2="18.5cm" svg:y2="11.728cm">
          <text:p/>
        </draw:line>
        <draw:line draw:style-name="gr16" draw:text-style-name="P1" draw:layer="layout" svg:x1="14.5cm" svg:y1="8.051cm" svg:x2="18.5cm" svg:y2="8.051cm">
          <text:p/>
        </draw:line>
        <draw:line draw:style-name="gr16" draw:text-style-name="P1" draw:layer="layout" svg:x1="14.5cm" svg:y1="8.877cm" svg:x2="14.5cm" svg:y2="8.06cm">
          <text:p/>
        </draw:line>
        <draw:line draw:style-name="gr16" draw:text-style-name="P1" draw:layer="layout" svg:x1="10.5cm" svg:y1="8.886cm" svg:x2="14.5cm" svg:y2="8.886cm">
          <text:p/>
        </draw:line>
        <draw:line draw:style-name="gr16" draw:text-style-name="P1" draw:layer="layout" svg:x1="14.5cm" svg:y1="8.886cm" svg:x2="18.5cm" svg:y2="8.886cm">
          <text:p/>
        </draw:line>
        <draw:line draw:style-name="gr16" draw:text-style-name="P1" draw:layer="layout" svg:x1="14.5cm" svg:y1="9.711cm" svg:x2="14.5cm" svg:y2="8.895cm">
          <text:p/>
        </draw:line>
        <draw:line draw:style-name="gr16" draw:text-style-name="P1" draw:layer="layout" svg:x1="10.5cm" svg:y1="9.72cm" svg:x2="14.5cm" svg:y2="9.72cm">
          <text:p/>
        </draw:line>
        <draw:line draw:style-name="gr16" draw:text-style-name="P1" draw:layer="layout" svg:x1="14.5cm" svg:y1="9.72cm" svg:x2="18.5cm" svg:y2="9.72cm">
          <text:p/>
        </draw:line>
        <draw:line draw:style-name="gr16" draw:text-style-name="P1" draw:layer="layout" svg:x1="14.5cm" svg:y1="10.884cm" svg:x2="14.5cm" svg:y2="9.729cm">
          <text:p/>
        </draw:line>
        <draw:line draw:style-name="gr16" draw:text-style-name="P1" draw:layer="layout" svg:x1="10.5cm" svg:y1="10.893cm" svg:x2="14.5cm" svg:y2="10.893cm">
          <text:p/>
        </draw:line>
        <draw:line draw:style-name="gr16" draw:text-style-name="P1" draw:layer="layout" svg:x1="14.5cm" svg:y1="10.893cm" svg:x2="18.5cm" svg:y2="10.893cm">
          <text:p/>
        </draw:line>
        <draw:line draw:style-name="gr16" draw:text-style-name="P1" draw:layer="layout" svg:x1="14.5cm" svg:y1="11.719cm" svg:x2="14.5cm" svg:y2="10.902cm">
          <text:p/>
        </draw:line>
        <draw:frame draw:style-name="gr12" draw:text-style-name="P9" draw:layer="layout" svg:width="7.868cm" svg:height="0.353cm" svg:x="10.5cm" svg:y="5.256cm">
          <draw:text-box>
            <text:p text:style-name="P3"><text:span text:style-name="T16">mentami gerontologii ogólnej. ViaMedica, Gdańsk 2006 [3]. </text:span></text:p>
          </draw:text-box>
        </draw:frame>
        <draw:frame draw:style-name="gr17" draw:text-style-name="P12" draw:layer="layout" svg:width="0.29cm" svg:height="0.314cm" svg:x="10.659cm" svg:y="7.312cm">
          <draw:text-box>
            <text:p text:style-name="P3"><text:span text:style-name="T14">1. </text:span></text:p>
          </draw:text-box>
        </draw:frame>
        <draw:frame draw:style-name="gr17" draw:text-style-name="P12" draw:layer="layout" svg:width="2.529cm" svg:height="0.314cm" svg:x="11.059cm" svg:y="7.312cm">
          <draw:text-box>
            <text:p text:style-name="P3"><text:span text:style-name="T14">Powszechność opieki </text:span></text:p>
          </draw:text-box>
        </draw:frame>
        <draw:frame draw:style-name="gr17" draw:text-style-name="P12" draw:layer="layout" svg:width="0.29cm" svg:height="0.314cm" svg:x="14.65cm" svg:y="7.312cm">
          <draw:text-box>
            <text:p text:style-name="P3"><text:span text:style-name="T14">1. </text:span></text:p>
          </draw:text-box>
        </draw:frame>
        <draw:frame draw:style-name="gr17" draw:text-style-name="P12" draw:layer="layout" svg:width="2.504cm" svg:height="0.314cm" svg:x="15.05cm" svg:y="7.312cm">
          <draw:text-box>
            <text:p text:style-name="P3"><text:span text:style-name="T14">Dostęp do świadczeń </text:span></text:p>
          </draw:text-box>
        </draw:frame>
        <draw:frame draw:style-name="gr17" draw:text-style-name="P12" draw:layer="layout" svg:width="3.215cm" svg:height="0.314cm" svg:x="15.05cm" svg:y="7.651cm">
          <draw:text-box>
            <text:p text:style-name="P3"><text:span text:style-name="T14">systemów ochrony zdrowia </text:span></text:p>
          </draw:text-box>
        </draw:frame>
        <draw:frame draw:style-name="gr17" draw:text-style-name="P12" draw:layer="layout" svg:width="0.29cm" svg:height="0.314cm" svg:x="10.659cm" svg:y="8.146cm">
          <draw:text-box>
            <text:p text:style-name="P3"><text:span text:style-name="T14">2. </text:span></text:p>
          </draw:text-box>
        </draw:frame>
        <draw:frame draw:style-name="gr17" draw:text-style-name="P12" draw:layer="layout" svg:width="2.199cm" svg:height="0.314cm" svg:x="11.059cm" svg:y="8.146cm">
          <draw:text-box>
            <text:p text:style-name="P3"><text:span text:style-name="T14">Dostępność opieki </text:span></text:p>
          </draw:text-box>
        </draw:frame>
        <draw:frame draw:style-name="gr17" draw:text-style-name="P12" draw:layer="layout" svg:width="0.29cm" svg:height="0.314cm" svg:x="14.65cm" svg:y="8.146cm">
          <draw:text-box>
            <text:p text:style-name="P3"><text:span text:style-name="T14">2. </text:span></text:p>
          </draw:text-box>
        </draw:frame>
        <draw:frame draw:style-name="gr17" draw:text-style-name="P12" draw:layer="layout" svg:width="3.363cm" svg:height="0.314cm" svg:x="15.05cm" svg:y="8.146cm">
          <draw:text-box>
            <text:p text:style-name="P3"><text:span text:style-name="T14">Położenie placówek zdrowia </text:span></text:p>
          </draw:text-box>
        </draw:frame>
        <draw:frame draw:style-name="gr17" draw:text-style-name="P12" draw:layer="layout" svg:width="3.262cm" svg:height="0.314cm" svg:x="15.05cm" svg:y="8.485cm">
          <draw:text-box>
            <text:p text:style-name="P3"><text:span text:style-name="T14">blisko miejsca zamieszkania</text:span></text:p>
          </draw:text-box>
        </draw:frame>
        <draw:frame draw:style-name="gr17" draw:text-style-name="P12" draw:layer="layout" svg:width="0.29cm" svg:height="0.314cm" svg:x="10.659cm" svg:y="8.98cm">
          <draw:text-box>
            <text:p text:style-name="P3"><text:span text:style-name="T14">3. </text:span></text:p>
          </draw:text-box>
        </draw:frame>
        <draw:frame draw:style-name="gr17" draw:text-style-name="P12" draw:layer="layout" svg:width="2.766cm" svg:height="0.314cm" svg:x="11.059cm" svg:y="8.98cm">
          <draw:text-box>
            <text:p text:style-name="P3"><text:span text:style-name="T14">Kompleksowość opieki </text:span></text:p>
          </draw:text-box>
        </draw:frame>
        <draw:frame draw:style-name="gr17" draw:text-style-name="P12" draw:layer="layout" svg:width="1.242cm" svg:height="0.314cm" svg:x="11.059cm" svg:y="9.319cm">
          <draw:text-box>
            <text:p text:style-name="P3"><text:span text:style-name="T14">medycznej</text:span></text:p>
          </draw:text-box>
        </draw:frame>
        <draw:frame draw:style-name="gr17" draw:text-style-name="P12" draw:layer="layout" svg:width="0.29cm" svg:height="0.314cm" svg:x="14.65cm" svg:y="8.98cm">
          <draw:text-box>
            <text:p text:style-name="P3"><text:span text:style-name="T14">3. </text:span></text:p>
          </draw:text-box>
        </draw:frame>
        <draw:frame draw:style-name="gr17" draw:text-style-name="P12" draw:layer="layout" svg:width="2.436cm" svg:height="0.314cm" svg:x="15.05cm" svg:y="8.98cm">
          <draw:text-box>
            <text:p text:style-name="P3"><text:span text:style-name="T14">Zespołowe działania </text:span></text:p>
          </draw:text-box>
        </draw:frame>
        <draw:frame draw:style-name="gr17" draw:text-style-name="P12" draw:layer="layout" svg:width="1.162cm" svg:height="0.314cm" svg:x="15.05cm" svg:y="9.319cm">
          <draw:text-box>
            <text:p text:style-name="P3"><text:span text:style-name="T14">medyczne</text:span></text:p>
          </draw:text-box>
        </draw:frame>
        <draw:frame draw:style-name="gr17" draw:text-style-name="P12" draw:layer="layout" svg:width="0.29cm" svg:height="0.314cm" svg:x="10.659cm" svg:y="9.815cm">
          <draw:text-box>
            <text:p text:style-name="P3"><text:span text:style-name="T14">4. </text:span></text:p>
          </draw:text-box>
        </draw:frame>
        <draw:frame draw:style-name="gr17" draw:text-style-name="P12" draw:layer="layout" svg:width="2.534cm" svg:height="0.314cm" svg:x="11.059cm" svg:y="9.815cm">
          <draw:text-box>
            <text:p text:style-name="P3"><text:span text:style-name="T14">Wysoka jakość opieki</text:span></text:p>
          </draw:text-box>
        </draw:frame>
        <draw:frame draw:style-name="gr17" draw:text-style-name="P12" draw:layer="layout" svg:width="0.29cm" svg:height="0.314cm" svg:x="14.65cm" svg:y="9.815cm">
          <draw:text-box>
            <text:p text:style-name="P3"><text:span text:style-name="T14">4. </text:span></text:p>
          </draw:text-box>
        </draw:frame>
        <draw:frame draw:style-name="gr17" draw:text-style-name="P12" draw:layer="layout" svg:width="2.762cm" svg:height="0.314cm" svg:x="15.05cm" svg:y="9.815cm">
          <draw:text-box>
            <text:p text:style-name="P3"><text:span text:style-name="T14">Zastosowanie fachowej </text:span></text:p>
          </draw:text-box>
        </draw:frame>
        <draw:frame draw:style-name="gr17" draw:text-style-name="P12" draw:layer="layout" svg:width="3.029cm" svg:height="0.314cm" svg:x="15.05cm" svg:y="10.153cm">
          <draw:text-box>
            <text:p text:style-name="P3"><text:span text:style-name="T14">wiedzy medycznej i geria-</text:span></text:p>
          </draw:text-box>
        </draw:frame>
        <draw:frame draw:style-name="gr17" draw:text-style-name="P12" draw:layer="layout" svg:width="0.925cm" svg:height="0.314cm" svg:x="15.05cm" svg:y="10.492cm">
          <draw:text-box>
            <text:p text:style-name="P3"><text:span text:style-name="T14">trycznej</text:span></text:p>
          </draw:text-box>
        </draw:frame>
        <draw:frame draw:style-name="gr17" draw:text-style-name="P12" draw:layer="layout" svg:width="0.29cm" svg:height="0.314cm" svg:x="10.659cm" svg:y="10.988cm">
          <draw:text-box>
            <text:p text:style-name="P3"><text:span text:style-name="T14">5. </text:span></text:p>
          </draw:text-box>
        </draw:frame>
        <draw:frame draw:style-name="gr17" draw:text-style-name="P12" draw:layer="layout" svg:width="2.474cm" svg:height="0.314cm" svg:x="11.059cm" svg:y="10.988cm">
          <draw:text-box>
            <text:p text:style-name="P3"><text:span text:style-name="T14">Długotrwałość opieki</text:span></text:p>
          </draw:text-box>
        </draw:frame>
        <draw:frame draw:style-name="gr17" draw:text-style-name="P12" draw:layer="layout" svg:width="0.29cm" svg:height="0.314cm" svg:x="14.65cm" svg:y="10.988cm">
          <draw:text-box>
            <text:p text:style-name="P3"><text:span text:style-name="T14">5. </text:span></text:p>
          </draw:text-box>
        </draw:frame>
        <draw:frame draw:style-name="gr17" draw:text-style-name="P12" draw:layer="layout" svg:width="3.317cm" svg:height="0.314cm" svg:x="15.05cm" svg:y="10.988cm">
          <draw:text-box>
            <text:p text:style-name="P3"><text:span text:style-name="T14">Ciągłość opieki wynikająca <text:s/></text:span></text:p>
          </draw:text-box>
        </draw:frame>
        <draw:frame draw:style-name="gr17" draw:text-style-name="P12" draw:layer="layout" svg:width="1.966cm" svg:height="0.314cm" svg:x="15.05cm" svg:y="11.326cm">
          <draw:text-box>
            <text:p text:style-name="P3"><text:span text:style-name="T14">z długofalowości</text:span></text:p>
          </draw:text-box>
        </draw:frame>
        <draw:frame draw:style-name="gr12" draw:text-style-name="P9" draw:layer="layout" svg:width="6.991cm" svg:height="0.353cm" svg:x="10.5cm" svg:y="12.135cm">
          <draw:text-box>
            <text:p text:style-name="P3"><text:span text:style-name="T15">Tabela II.</text:span><text:span text:style-name="T16"> Zasady kompleksowej opieki geriatrycznej. </text:span></text:p>
          </draw:text-box>
        </draw:frame>
        <draw:frame draw:style-name="gr12" draw:text-style-name="P9" draw:layer="layout" svg:width="7.715cm" svg:height="0.353cm" svg:x="10.5cm" svg:y="12.616cm">
          <draw:text-box>
            <text:p text:style-name="P3"><text:span text:style-name="T16">Źródło: Wieczorkowska-Tabiś K., Rajska-Neumann A., Stry-</text:span></text:p>
          </draw:text-box>
        </draw:frame>
        <draw:frame draw:style-name="gr12" draw:text-style-name="P9" draw:layer="layout" svg:width="7.986cm" svg:height="0.353cm" svg:x="10.5cm" svg:y="12.997cm">
          <draw:text-box>
            <text:p text:style-name="P3"><text:span text:style-name="T16">szyński A., Jóźwiak A., Kompleksowa ocena geriatryczna jako </text:span></text:p>
          </draw:text-box>
        </draw:frame>
        <draw:frame draw:style-name="gr12" draw:text-style-name="P9" draw:layer="layout" svg:width="8.079cm" svg:height="0.353cm" svg:x="10.5cm" svg:y="13.378cm">
          <draw:text-box>
            <text:p text:style-name="P3"><text:span text:style-name="T16">narzędzie do analizy stanu funkcjonalnego pacjenta starszego. </text:span></text:p>
          </draw:text-box>
        </draw:frame>
        <draw:frame draw:style-name="gr12" draw:text-style-name="P9" draw:layer="layout" svg:width="3.982cm" svg:height="0.353cm" svg:x="10.5cm" svg:y="13.759cm">
          <draw:text-box>
            <text:p text:style-name="P3"><text:span text:style-name="T16">„</text:span><text:span text:style-name="T16">Geriatr. Pol.” 2006; 2: 3 [8].</text:span></text:p>
          </draw:text-box>
        </draw:frame>
        <draw:frame draw:style-name="gr5" draw:text-style-name="P4" draw:layer="layout" svg:width="7.745cm" svg:height="0.39cm" svg:x="10.5cm" svg:y="16.53cm">
          <draw:text-box>
            <text:p text:style-name="P3"><text:span text:style-name="T5">występowaniu <text:s/>wielochorobowości <text:s/>i <text:s/>wielolekowości </text:span></text:p>
          </draw:text-box>
        </draw:frame>
        <draw:frame draw:style-name="gr5" draw:text-style-name="P4" draw:layer="layout" svg:width="7.91cm" svg:height="0.39cm" svg:x="10.5cm" svg:y="16.954cm">
          <draw:text-box>
            <text:p text:style-name="P3"><text:span text:style-name="T5">w geriatrii, gdzie choroby układu krążenia, nowotworo-</text:span></text:p>
          </draw:text-box>
        </draw:frame>
        <draw:frame draw:style-name="gr5" draw:text-style-name="P4" draw:layer="layout" svg:width="7.893cm" svg:height="0.39cm" svg:x="10.5cm" svg:y="17.377cm">
          <draw:text-box>
            <text:p text:style-name="P3"><text:span text:style-name="T5">we oraz infekcje nadal są główną przyczyną umieralno-</text:span></text:p>
          </draw:text-box>
        </draw:frame>
        <draw:frame draw:style-name="gr5" draw:text-style-name="P4" draw:layer="layout" svg:width="7.948cm" svg:height="0.39cm" svg:x="10.5cm" svg:y="17.8cm">
          <draw:text-box>
            <text:p text:style-name="P3"><text:span text:style-name="T5">ści pacjentów w wieku podeszłym. Po 60. r.ż. znacząco </text:span></text:p>
          </draw:text-box>
        </draw:frame>
        <draw:frame draw:style-name="gr5" draw:text-style-name="P4" draw:layer="layout" svg:width="8.227cm" svg:height="0.39cm" svg:x="10.5cm" svg:y="18.224cm">
          <draw:text-box>
            <text:p text:style-name="P3"><text:span text:style-name="T5">wzrasta zachorowalność na nowotwory złośliwe zarówno </text:span></text:p>
          </draw:text-box>
        </draw:frame>
        <draw:frame draw:style-name="gr5" draw:text-style-name="P4" draw:layer="layout" svg:width="7.732cm" svg:height="0.39cm" svg:x="10.5cm" svg:y="18.647cm">
          <draw:text-box>
            <text:p text:style-name="P3"><text:span text:style-name="T5">w populacji kobiet, jak i mężczyzn [2]. Zdarzające się </text:span></text:p>
          </draw:text-box>
        </draw:frame>
        <draw:frame draw:style-name="gr5" draw:text-style-name="P4" draw:layer="layout" svg:width="7.745cm" svg:height="0.39cm" svg:x="10.5cm" svg:y="19.07cm">
          <draw:text-box>
            <text:p text:style-name="P3"><text:span text:style-name="T5">opóźnienia w postawieniu diagnozy wielu poważnych </text:span></text:p>
          </draw:text-box>
        </draw:frame>
        <draw:frame draw:style-name="gr5" draw:text-style-name="P4" draw:layer="layout" svg:width="7.842cm" svg:height="0.39cm" svg:x="10.5cm" svg:y="19.494cm">
          <draw:text-box>
            <text:p text:style-name="P3"><text:span text:style-name="T5">chorób zwykle wynikają z dwóch powodów, z których </text:span></text:p>
          </draw:text-box>
        </draw:frame>
        <draw:frame draw:style-name="gr5" draw:text-style-name="P4" draw:layer="layout" svg:width="7.999cm" svg:height="0.39cm" svg:x="10.5cm" svg:y="19.917cm">
          <draw:text-box>
            <text:p text:style-name="P3"><text:span text:style-name="T5">jeden związany jest z opieką zdrowotną, a drugi z posta-</text:span></text:p>
          </draw:text-box>
        </draw:frame>
        <draw:frame draw:style-name="gr5" draw:text-style-name="P4" draw:layer="layout" svg:width="7.999cm" svg:height="0.39cm" svg:x="10.5cm" svg:y="20.34cm">
          <draw:text-box>
            <text:p text:style-name="P3"><text:span text:style-name="T5">wą pacjenta. W opiece zdrowotnej opóźnienie diagnozy </text:span></text:p>
          </draw:text-box>
        </draw:frame>
        <draw:frame draw:style-name="gr5" draw:text-style-name="P4" draw:layer="layout" svg:width="7.935cm" svg:height="0.39cm" svg:x="10.5cm" svg:y="20.764cm">
          <draw:text-box>
            <text:p text:style-name="P3"><text:span text:style-name="T5">często <text:s/>spowodowane <text:s/>jest <text:s/>wielochorobowością, <text:s/>która </text:span></text:p>
          </draw:text-box>
        </draw:frame>
        <draw:frame draw:style-name="gr5" draw:text-style-name="P4" draw:layer="layout" svg:width="8.143cm" svg:height="0.39cm" svg:x="10.5cm" svg:y="21.187cm">
          <draw:text-box>
            <text:p text:style-name="P3"><text:span text:style-name="T5">sprawia, że nie zawsze bierze się pod uwagę wystąpienie </text:span></text:p>
          </draw:text-box>
        </draw:frame>
        <draw:frame draw:style-name="gr5" draw:text-style-name="P4" draw:layer="layout" svg:width="8.147cm" svg:height="0.39cm" svg:x="10.5cm" svg:y="21.61cm">
          <draw:text-box>
            <text:p text:style-name="P3"><text:span text:style-name="T5">nowych groźnych chorób u pacjenta w podeszłym wieku </text:span></text:p>
          </draw:text-box>
        </draw:frame>
        <draw:frame draw:style-name="gr5" draw:text-style-name="P4" draw:layer="layout" svg:width="8.172cm" svg:height="0.39cm" svg:x="10.5cm" svg:y="22.034cm">
          <draw:text-box>
            <text:p text:style-name="P3"><text:span text:style-name="T5">leczonego z powodu wielu różnorodnych zaburzeń. Z ko-</text:span></text:p>
          </draw:text-box>
        </draw:frame>
        <draw:frame draw:style-name="gr5" draw:text-style-name="P4" draw:layer="layout" svg:width="7.791cm" svg:height="0.39cm" svg:x="10.5cm" svg:y="22.457cm">
          <draw:text-box>
            <text:p text:style-name="P3"><text:span text:style-name="T5">lei wielu pacjentów geriatrycznych nie ma odwagi mó-</text:span></text:p>
          </draw:text-box>
        </draw:frame>
        <draw:frame draw:style-name="gr5" draw:text-style-name="P4" draw:layer="layout" svg:width="7.872cm" svg:height="0.39cm" svg:x="10.5cm" svg:y="22.88cm">
          <draw:text-box>
            <text:p text:style-name="P3"><text:span text:style-name="T5">wić lekarzowi POZ o swoich nowych dolegliwościach, </text:span></text:p>
          </draw:text-box>
        </draw:frame>
        <draw:frame draw:style-name="gr5" draw:text-style-name="P4" draw:layer="layout" svg:width="8.1cm" svg:height="0.39cm" svg:x="10.5cm" svg:y="23.304cm">
          <draw:text-box>
            <text:p text:style-name="P3"><text:span text:style-name="T5">bojąc się rozpoznania ciężkich chorób. Aktywne pytanie </text:span></text:p>
          </draw:text-box>
        </draw:frame>
        <draw:frame draw:style-name="gr5" draw:text-style-name="P4" draw:layer="layout" svg:width="7.842cm" svg:height="0.39cm" svg:x="10.5cm" svg:y="23.727cm">
          <draw:text-box>
            <text:p text:style-name="P3"><text:span text:style-name="T5">lekarza o nowe dolegliwości ze strony układu krążenia </text:span></text:p>
          </draw:text-box>
        </draw:frame>
        <draw:frame draw:style-name="gr5" draw:text-style-name="P4" draw:layer="layout" svg:width="8.045cm" svg:height="0.39cm" svg:x="10.5cm" svg:y="24.15cm">
          <draw:text-box>
            <text:p text:style-name="P3"><text:span text:style-name="T5">i pozostałych układów może ułatwić wcześniejsze posta-</text:span></text:p>
          </draw:text-box>
        </draw:frame>
        <draw:frame draw:style-name="gr5" draw:text-style-name="P4" draw:layer="layout" svg:width="8.143cm" svg:height="0.39cm" svg:x="10.5cm" svg:y="24.574cm">
          <draw:text-box>
            <text:p text:style-name="P3"><text:span text:style-name="T5">wienie rozpoznania lub zapobiec pogorszeniu stanu zdro-</text:span></text:p>
          </draw:text-box>
        </draw:frame>
        <draw:frame draw:style-name="gr5" draw:text-style-name="P4" draw:layer="layout" svg:width="8.083cm" svg:height="0.39cm" svg:x="10.5cm" svg:y="24.997cm">
          <draw:text-box>
            <text:p text:style-name="P3"><text:span text:style-name="T5">wia. Opieka nad pacjentem w wieku podeszłym ma pew-</text:span></text:p>
          </draw:text-box>
        </draw:frame>
        <draw:frame draw:style-name="gr5" draw:text-style-name="P4" draw:layer="layout" svg:width="8.27cm" svg:height="0.39cm" svg:x="10.5cm" svg:y="25.42cm">
          <draw:text-box>
            <text:p text:style-name="P3"><text:span text:style-name="T5">ne stałe elementy, których poszczególne składowe tworzą </text:span></text:p>
          </draw:text-box>
        </draw:frame>
        <draw:frame draw:style-name="gr5" draw:text-style-name="P4" draw:layer="layout" svg:width="7.994cm" svg:height="0.39cm" svg:x="10.5cm" svg:y="25.844cm">
          <draw:text-box>
            <text:p text:style-name="P3"><text:span text:style-name="T5">kompleksową opiekę geriatryczną POZ (</text:span><text:span text:style-name="T12">Tabela II</text:span><text:span text:style-name="T5">) [8]. </text:span></text:p>
          </draw:text-box>
        </draw:frame>
        <draw:frame draw:style-name="gr5" draw:text-style-name="P4" draw:layer="layout" svg:width="7.749cm" svg:height="0.39cm" svg:x="11cm" svg:y="26.267cm">
          <draw:text-box>
            <text:p text:style-name="P3"><text:span text:style-name="T5">Dla lekarza rodzinnego niezmiernie ważne są również </text:span></text:p>
          </draw:text-box>
        </draw:frame>
        <draw:frame draw:style-name="gr5" draw:text-style-name="P4" draw:layer="layout" svg:width="8.007cm" svg:height="0.39cm" svg:x="10.5cm" svg:y="26.69cm">
          <draw:text-box>
            <text:p text:style-name="P3"><text:span text:style-name="T5">indywidualne działania prewencyjne wobec pacjenta ge-</text:span></text:p>
          </draw:text-box>
        </draw:frame>
        <draw:frame draw:style-name="gr5" draw:text-style-name="P4" draw:layer="layout" svg:width="1.869cm" svg:height="0.39cm" svg:x="10.5cm" svg:y="27.114cm">
          <draw:text-box>
            <text:p text:style-name="P3"><text:span text:style-name="T5">riatrycznego:</text:span></text:p>
          </draw:text-box>
        </draw:frame>
      </draw:page>
      <draw:page draw:name="page3" draw:style-name="dp1" draw:master-page-name="master-page87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138cm" svg:height="0.382cm" svg:x="1.381cm" svg:y="28.258cm" svg:viewBox="0 0 139 383" svg:d="M139 194c0-41-15-62-46-62-13 0-25 5-36 14v-68c0-20 5-30 14-30 6 0 10 2 11 7 2 5 3 13 3 23v24h54v-32c0-21-6-38-18-51-13-12-30-19-51-19-25 0-43 7-53 21-11 14-17 36-17 67v208c0 30 6 53 16 66 11 14 29 21 54 21 24 0 42-7 53-21s16-36 16-66zM70 335c-9 0-14-10-14-28v-103c0-18 5-28 14-28 8 0 13 10 13 28v103c0 18-5 28-13 28z">
          <text:p/>
        </draw:path>
        <draw:path draw:style-name="gr4" draw:text-style-name="P1" draw:layer="layout" svg:width="0.138cm" svg:height="0.382cm" svg:x="1.548cm" svg:y="28.258cm" svg:viewBox="0 0 139 383" svg:d="M139 88c0-31-5-53-16-67s-29-21-53-21c-25 0-43 7-54 21s-16 36-16 67v208c0 30 5 52 16 66s29 21 54 21c24 0 42-7 53-21s16-36 16-66zM70 335c-8 0-13-9-13-26v-236c0-17 5-26 13-26s12 9 12 26v236c0 17-4 26-12 26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360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7" draw:text-style-name="P5" draw:layer="layout" svg:width="6.78cm" svg:height="0.666cm" svg:x="2.1cm" svg:y="0.522cm">
          <draw:text-box>
            <text:p text:style-name="P3"><text:span text:style-name="T11">podstawowa opieka zdrowotna</text:span></text:p>
          </draw:text-box>
        </draw:frame>
        <draw:frame draw:style-name="gr5" draw:text-style-name="P4" draw:layer="layout" svg:width="0.352cm" svg:height="0.39cm" svg:x="2cm" svg:y="1.93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347cm" svg:height="0.39cm" svg:x="2.5cm" svg:y="1.93cm">
          <draw:text-box>
            <text:p text:style-name="P3"><text:span text:style-name="T5">zapobieganie <text:s/>powikłaniom <text:s/>chorób <text:s/>przewlekłych: </text:span></text:p>
          </draw:text-box>
        </draw:frame>
        <draw:frame draw:style-name="gr5" draw:text-style-name="P4" draw:layer="layout" svg:width="7.427cm" svg:height="0.39cm" svg:x="2.5cm" svg:y="2.363cm">
          <draw:text-box>
            <text:p text:style-name="P3"><text:span text:style-name="T5">nadciśnienia tętniczego, choroby wieńcowej, niewy-</text:span></text:p>
          </draw:text-box>
        </draw:frame>
        <draw:frame draw:style-name="gr5" draw:text-style-name="P4" draw:layer="layout" svg:width="7.415cm" svg:height="0.39cm" svg:x="2.5cm" svg:y="2.796cm">
          <draw:text-box>
            <text:p text:style-name="P3"><text:span text:style-name="T5">dolności serca, cukrzycy typu 2, przewlekłej obtura-</text:span></text:p>
          </draw:text-box>
        </draw:frame>
        <draw:frame draw:style-name="gr5" draw:text-style-name="P4" draw:layer="layout" svg:width="4.295cm" svg:height="0.39cm" svg:x="2.5cm" svg:y="3.229cm">
          <draw:text-box>
            <text:p text:style-name="P3"><text:span text:style-name="T5">cyjnej choroby płuc (POChP);</text:span></text:p>
          </draw:text-box>
        </draw:frame>
        <draw:frame draw:style-name="gr5" draw:text-style-name="P4" draw:layer="layout" svg:width="0.352cm" svg:height="0.39cm" svg:x="2cm" svg:y="3.662cm">
          <draw:text-box>
            <text:p text:style-name="P3"><text:span text:style-name="T5">• </text:span></text:p>
          </draw:text-box>
        </draw:frame>
        <draw:frame draw:style-name="gr5" draw:text-style-name="P4" draw:layer="layout" svg:width="6.674cm" svg:height="0.39cm" svg:x="2.5cm" svg:y="3.662cm">
          <draw:text-box>
            <text:p text:style-name="P3"><text:span text:style-name="T5">wczesne wykrywanie chorób nowotworowych;</text:span></text:p>
          </draw:text-box>
        </draw:frame>
        <draw:frame draw:style-name="gr5" draw:text-style-name="P4" draw:layer="layout" svg:width="0.352cm" svg:height="0.39cm" svg:x="2cm" svg:y="4.095cm">
          <draw:text-box>
            <text:p text:style-name="P3"><text:span text:style-name="T5">• </text:span></text:p>
          </draw:text-box>
        </draw:frame>
        <draw:frame draw:style-name="gr5" draw:text-style-name="P4" draw:layer="layout" svg:width="4.709cm" svg:height="0.39cm" svg:x="2.5cm" svg:y="4.095cm">
          <draw:text-box>
            <text:p text:style-name="P3"><text:span text:style-name="T5">zapobieganie zespołowi słabości;</text:span></text:p>
          </draw:text-box>
        </draw:frame>
        <draw:frame draw:style-name="gr5" draw:text-style-name="P4" draw:layer="layout" svg:width="0.352cm" svg:height="0.39cm" svg:x="2cm" svg:y="4.527cm">
          <draw:text-box>
            <text:p text:style-name="P3"><text:span text:style-name="T5">• </text:span></text:p>
          </draw:text-box>
        </draw:frame>
        <draw:frame draw:style-name="gr5" draw:text-style-name="P4" draw:layer="layout" svg:width="4.227cm" svg:height="0.39cm" svg:x="2.5cm" svg:y="4.527cm">
          <draw:text-box>
            <text:p text:style-name="P3"><text:span text:style-name="T5">zapobieganie niedożywieniu; </text:span></text:p>
          </draw:text-box>
        </draw:frame>
        <draw:frame draw:style-name="gr5" draw:text-style-name="P4" draw:layer="layout" svg:width="0.352cm" svg:height="0.39cm" svg:x="2cm" svg:y="4.96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41cm" svg:height="0.39cm" svg:x="2.5cm" svg:y="4.96cm">
          <draw:text-box>
            <text:p text:style-name="P3"><text:span text:style-name="T5">zapobieganie niedoborowi witamin, zwłaszcza wita-</text:span></text:p>
          </draw:text-box>
        </draw:frame>
        <draw:frame draw:style-name="gr5" draw:text-style-name="P4" draw:layer="layout" svg:width="1.17cm" svg:height="0.39cm" svg:x="2.5cm" svg:y="5.393cm">
          <draw:text-box>
            <text:p text:style-name="P3"><text:span text:style-name="T5">miny D;</text:span></text:p>
          </draw:text-box>
        </draw:frame>
        <draw:frame draw:style-name="gr5" draw:text-style-name="P4" draw:layer="layout" svg:width="0.352cm" svg:height="0.39cm" svg:x="2cm" svg:y="5.826cm">
          <draw:text-box>
            <text:p text:style-name="P3"><text:span text:style-name="T5">• </text:span></text:p>
          </draw:text-box>
        </draw:frame>
        <draw:frame draw:style-name="gr5" draw:text-style-name="P4" draw:layer="layout" svg:width="3.863cm" svg:height="0.39cm" svg:x="2.5cm" svg:y="5.826cm">
          <draw:text-box>
            <text:p text:style-name="P3"><text:span text:style-name="T5">zapobieganie osteoporozie;</text:span></text:p>
          </draw:text-box>
        </draw:frame>
        <draw:frame draw:style-name="gr5" draw:text-style-name="P4" draw:layer="layout" svg:width="0.352cm" svg:height="0.39cm" svg:x="2cm" svg:y="6.259cm">
          <draw:text-box>
            <text:p text:style-name="P3"><text:span text:style-name="T5">• </text:span></text:p>
          </draw:text-box>
        </draw:frame>
        <draw:frame draw:style-name="gr5" draw:text-style-name="P4" draw:layer="layout" svg:width="6.335cm" svg:height="0.39cm" svg:x="2.5cm" svg:y="6.259cm">
          <draw:text-box>
            <text:p text:style-name="P3"><text:span text:style-name="T5">prewencja kłopotów ze wzrokiem i słuchem;</text:span></text:p>
          </draw:text-box>
        </draw:frame>
        <draw:frame draw:style-name="gr5" draw:text-style-name="P4" draw:layer="layout" svg:width="0.352cm" svg:height="0.39cm" svg:x="2cm" svg:y="6.692cm">
          <draw:text-box>
            <text:p text:style-name="P3"><text:span text:style-name="T5">• </text:span></text:p>
          </draw:text-box>
        </draw:frame>
        <draw:frame draw:style-name="gr5" draw:text-style-name="P4" draw:layer="layout" svg:width="6.208cm" svg:height="0.39cm" svg:x="2.5cm" svg:y="6.692cm">
          <draw:text-box>
            <text:p text:style-name="P3"><text:span text:style-name="T5">prewencja kłopotów z uzębieniem pacjenta;</text:span></text:p>
          </draw:text-box>
        </draw:frame>
        <draw:frame draw:style-name="gr5" draw:text-style-name="P4" draw:layer="layout" svg:width="0.352cm" svg:height="0.39cm" svg:x="2cm" svg:y="7.125cm">
          <draw:text-box>
            <text:p text:style-name="P3"><text:span text:style-name="T5">• </text:span></text:p>
          </draw:text-box>
        </draw:frame>
        <draw:frame draw:style-name="gr5" draw:text-style-name="P4" draw:layer="layout" svg:width="4.117cm" svg:height="0.39cm" svg:x="2.5cm" svg:y="7.125cm">
          <draw:text-box>
            <text:p text:style-name="P3"><text:span text:style-name="T5">zapobieganie uzależnieniom;</text:span></text:p>
          </draw:text-box>
        </draw:frame>
        <draw:frame draw:style-name="gr5" draw:text-style-name="P4" draw:layer="layout" svg:width="0.352cm" svg:height="0.39cm" svg:x="2cm" svg:y="7.557cm">
          <draw:text-box>
            <text:p text:style-name="P3"><text:span text:style-name="T5">• </text:span></text:p>
          </draw:text-box>
        </draw:frame>
        <draw:frame draw:style-name="gr5" draw:text-style-name="P4" draw:layer="layout" svg:width="2.931cm" svg:height="0.39cm" svg:x="2.5cm" svg:y="7.557cm">
          <draw:text-box>
            <text:p text:style-name="P3"><text:span text:style-name="T5">prewencja upadków.</text:span></text:p>
          </draw:text-box>
        </draw:frame>
        <draw:frame draw:style-name="gr5" draw:text-style-name="P4" draw:layer="layout" svg:width="7.724cm" svg:height="0.39cm" svg:x="2.5cm" svg:y="7.99cm">
          <draw:text-box>
            <text:p text:style-name="P3"><text:span text:style-name="T5">Opieka geriatryczna nad pacjentem wieku podeszłego </text:span></text:p>
          </draw:text-box>
        </draw:frame>
        <draw:frame draw:style-name="gr5" draw:text-style-name="P4" draw:layer="layout" svg:width="8.003cm" svg:height="0.39cm" svg:x="2cm" svg:y="8.423cm">
          <draw:text-box>
            <text:p text:style-name="P3"><text:span text:style-name="T5">dla lekarza rodzinnego często jest medycyną dokonywa-</text:span></text:p>
          </draw:text-box>
        </draw:frame>
        <draw:frame draw:style-name="gr5" draw:text-style-name="P4" draw:layer="layout" svg:width="7.973cm" svg:height="0.39cm" svg:x="2cm" svg:y="8.856cm">
          <draw:text-box>
            <text:p text:style-name="P3"><text:span text:style-name="T5">nia wyborów i podejmowania działań nad utrzymaniem </text:span></text:p>
          </draw:text-box>
        </draw:frame>
        <draw:frame draw:style-name="gr5" draw:text-style-name="P4" draw:layer="layout" svg:width="7.774cm" svg:height="0.39cm" svg:x="2cm" svg:y="9.289cm">
          <draw:text-box>
            <text:p text:style-name="P3"><text:span text:style-name="T5">sprawności funkcjonalnej, w wielu przypadkach może </text:span></text:p>
          </draw:text-box>
        </draw:frame>
        <draw:frame draw:style-name="gr5" draw:text-style-name="P4" draw:layer="layout" svg:width="2.995cm" svg:height="0.39cm" svg:x="2cm" svg:y="9.722cm">
          <draw:text-box>
            <text:p text:style-name="P3"><text:span text:style-name="T5">być to jednak trudne.</text:span></text:p>
          </draw:text-box>
        </draw:frame>
        <draw:frame draw:style-name="gr7" draw:text-style-name="P5" draw:layer="layout" svg:width="11.834cm" svg:height="0.666cm" svg:x="2cm" svg:y="10.533cm">
          <draw:text-box>
            <text:p text:style-name="P3"><text:span text:style-name="T2">2. Współczesny model opieki nad pacjentem w wieku </text:span></text:p>
          </draw:text-box>
        </draw:frame>
        <draw:frame draw:style-name="gr7" draw:text-style-name="P5" draw:layer="layout" svg:width="10.873cm" svg:height="0.666cm" svg:x="2cm" svg:y="11.107cm">
          <draw:text-box>
            <text:p text:style-name="P3"><text:span text:style-name="T2">podeszłym w POZ na przykładzie Szwecji i Polski</text:span></text:p>
          </draw:text-box>
        </draw:frame>
        <draw:frame draw:style-name="gr5" draw:text-style-name="P4" draw:layer="layout" svg:width="7.694cm" svg:height="0.39cm" svg:x="2.5cm" svg:y="12.034cm">
          <draw:text-box>
            <text:p text:style-name="P3"><text:span text:style-name="T5">Wydłużanie się, życia społeczeństw powoduje, że naj-</text:span></text:p>
          </draw:text-box>
        </draw:frame>
        <draw:frame draw:style-name="gr5" draw:text-style-name="P4" draw:layer="layout" svg:width="7.897cm" svg:height="0.39cm" svg:x="2cm" svg:y="12.467cm">
          <draw:text-box>
            <text:p text:style-name="P3"><text:span text:style-name="T5">ważniejszym i głównym celem polityki zdrowotnej wo-</text:span></text:p>
          </draw:text-box>
        </draw:frame>
        <draw:frame draw:style-name="gr5" draw:text-style-name="P4" draw:layer="layout" svg:width="8.1cm" svg:height="0.39cm" svg:x="2cm" svg:y="12.899cm">
          <draw:text-box>
            <text:p text:style-name="P3"><text:span text:style-name="T5">bec ludzi w wieku podeszłym jest poprawa jakości życia </text:span></text:p>
          </draw:text-box>
        </draw:frame>
        <draw:frame draw:style-name="gr5" draw:text-style-name="P4" draw:layer="layout" svg:width="8.007cm" svg:height="0.39cm" svg:x="2cm" svg:y="13.332cm">
          <draw:text-box>
            <text:p text:style-name="P3"><text:span text:style-name="T5">i spowodowanie, aby mogli oni jak najdłużej funkcjono-</text:span></text:p>
          </draw:text-box>
        </draw:frame>
        <draw:frame draw:style-name="gr5" draw:text-style-name="P4" draw:layer="layout" svg:width="8.117cm" svg:height="0.39cm" svg:x="2cm" svg:y="13.765cm">
          <draw:text-box>
            <text:p text:style-name="P3"><text:span text:style-name="T5">wać w miarę samodzielnie i we własnym środowisku [2].</text:span></text:p>
          </draw:text-box>
        </draw:frame>
        <draw:frame draw:style-name="gr5" draw:text-style-name="P4" draw:layer="layout" svg:width="7.194cm" svg:height="0.39cm" svg:x="2.5cm" svg:y="14.198cm">
          <draw:text-box>
            <text:p text:style-name="P3"><text:span text:style-name="T5">Rok 2012 był ogłoszony w Europie rokiem aktyw-</text:span></text:p>
          </draw:text-box>
        </draw:frame>
        <draw:frame draw:style-name="gr5" draw:text-style-name="P4" draw:layer="layout" svg:width="8.122cm" svg:height="0.39cm" svg:x="2cm" svg:y="14.631cm">
          <draw:text-box>
            <text:p text:style-name="P3"><text:span text:style-name="T5">ności osób starszych i solidarności międzypokoleniowej. </text:span></text:p>
          </draw:text-box>
        </draw:frame>
        <draw:frame draw:style-name="gr5" draw:text-style-name="P4" draw:layer="layout" svg:width="7.686cm" svg:height="0.39cm" svg:x="2cm" svg:y="15.064cm">
          <draw:text-box>
            <text:p text:style-name="P3"><text:span text:style-name="T5">Struktury Unii Europejskiej (UE) zajęły się sprawami </text:span></text:p>
          </draw:text-box>
        </draw:frame>
        <draw:frame draw:style-name="gr5" draw:text-style-name="P4" draw:layer="layout" svg:width="8.062cm" svg:height="0.39cm" svg:x="2cm" svg:y="15.497cm">
          <draw:text-box>
            <text:p text:style-name="P3"><text:span text:style-name="T5">osób starszych – w wytycznych UE znalazły się 3 obsza-</text:span></text:p>
          </draw:text-box>
        </draw:frame>
        <draw:frame draw:style-name="gr5" draw:text-style-name="P4" draw:layer="layout" svg:width="6.026cm" svg:height="0.39cm" svg:x="2cm" svg:y="15.929cm">
          <draw:text-box>
            <text:p text:style-name="P3"><text:span text:style-name="T5">ry, którym poświęcono szczególną uwagę:</text:span></text:p>
          </draw:text-box>
        </draw:frame>
        <draw:frame draw:style-name="gr5" draw:text-style-name="P4" draw:layer="layout" svg:width="0.352cm" svg:height="0.39cm" svg:x="2cm" svg:y="16.362cm">
          <draw:text-box>
            <text:p text:style-name="P3"><text:span text:style-name="T5">• </text:span></text:p>
          </draw:text-box>
        </draw:frame>
        <draw:frame draw:style-name="gr5" draw:text-style-name="P4" draw:layer="layout" svg:width="5.209cm" svg:height="0.39cm" svg:x="2.5cm" svg:y="16.362cm">
          <draw:text-box>
            <text:p text:style-name="P3"><text:span text:style-name="T5">obszar niezależności ludzi starszych;</text:span></text:p>
          </draw:text-box>
        </draw:frame>
        <draw:frame draw:style-name="gr5" draw:text-style-name="P4" draw:layer="layout" svg:width="0.352cm" svg:height="0.39cm" svg:x="2cm" svg:y="16.795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609cm" svg:height="0.39cm" svg:x="2.5cm" svg:y="16.795cm">
          <draw:text-box>
            <text:p text:style-name="P3"><text:span text:style-name="T5">dostosowanie rynku pracy do potrzeb ludzi starszych;</text:span></text:p>
          </draw:text-box>
        </draw:frame>
        <draw:frame draw:style-name="gr5" draw:text-style-name="P4" draw:layer="layout" svg:width="0.352cm" svg:height="0.39cm" svg:x="2cm" svg:y="17.228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575cm" svg:height="0.39cm" svg:x="2.5cm" svg:y="17.228cm">
          <draw:text-box>
            <text:p text:style-name="P3"><text:span text:style-name="T5">aktywne starzenie się oraz opieka medyczna nad oso-</text:span></text:p>
          </draw:text-box>
        </draw:frame>
        <draw:frame draw:style-name="gr5" draw:text-style-name="P4" draw:layer="layout" svg:width="2.237cm" svg:height="0.39cm" svg:x="2.5cm" svg:y="17.661cm">
          <draw:text-box>
            <text:p text:style-name="P3"><text:span text:style-name="T5">bami starszymi.</text:span></text:p>
          </draw:text-box>
        </draw:frame>
        <draw:frame draw:style-name="gr5" draw:text-style-name="P4" draw:layer="layout" svg:width="7.622cm" svg:height="0.39cm" svg:x="2.5cm" svg:y="18.094cm">
          <draw:text-box>
            <text:p text:style-name="P3"><text:span text:style-name="T5">Polską odpowiedzią na postulaty i założenia UE było </text:span></text:p>
          </draw:text-box>
        </draw:frame>
        <draw:frame draw:style-name="gr5" draw:text-style-name="P4" draw:layer="layout" svg:width="7.965cm" svg:height="0.39cm" svg:x="2cm" svg:y="18.527cm">
          <draw:text-box>
            <text:p text:style-name="P3"><text:span text:style-name="T5">opracowanie rządowego programu na rzecz aktywności </text:span></text:p>
          </draw:text-box>
        </draw:frame>
        <draw:frame draw:style-name="gr5" draw:text-style-name="P4" draw:layer="layout" svg:width="7.762cm" svg:height="0.39cm" svg:x="2cm" svg:y="18.959cm">
          <draw:text-box>
            <text:p text:style-name="P3"><text:span text:style-name="T5">społecznej osób starszych na lata 2012–2013 (ASOS). </text:span></text:p>
          </draw:text-box>
        </draw:frame>
        <draw:frame draw:style-name="gr5" draw:text-style-name="P4" draw:layer="layout" svg:width="7.842cm" svg:height="0.39cm" svg:x="2cm" svg:y="19.392cm">
          <draw:text-box>
            <text:p text:style-name="P3"><text:span text:style-name="T5">Programy aktywności osób starszych 50+ są podstawo-</text:span></text:p>
          </draw:text-box>
        </draw:frame>
        <draw:frame draw:style-name="gr5" draw:text-style-name="P4" draw:layer="layout" svg:width="4.663cm" svg:height="0.39cm" svg:x="2cm" svg:y="19.825cm">
          <draw:text-box>
            <text:p text:style-name="P3"><text:span text:style-name="T5">wym założeniem tego programu.</text:span></text:p>
          </draw:text-box>
        </draw:frame>
        <draw:frame draw:style-name="gr5" draw:text-style-name="P4" draw:layer="layout" svg:width="7.118cm" svg:height="0.39cm" svg:x="2.5cm" svg:y="20.258cm">
          <draw:text-box>
            <text:p text:style-name="P3"><text:span text:style-name="T5">Obok zwiększania aktywności osób starszych roz-</text:span></text:p>
          </draw:text-box>
        </draw:frame>
        <draw:frame draw:style-name="gr5" draw:text-style-name="P4" draw:layer="layout" svg:width="7.872cm" svg:height="0.39cm" svg:x="2cm" svg:y="20.691cm">
          <draw:text-box>
            <text:p text:style-name="P3"><text:span text:style-name="T5">poczęto <text:s/>programy <text:s/>edukacji <text:s/>geriatrycznej <text:s/>lekarzy <text:s/>ro-</text:span></text:p>
          </draw:text-box>
        </draw:frame>
        <draw:frame draw:style-name="gr5" draw:text-style-name="P4" draw:layer="layout" svg:width="7.808cm" svg:height="0.39cm" svg:x="2cm" svg:y="21.124cm">
          <draw:text-box>
            <text:p text:style-name="P3"><text:span text:style-name="T5">dzinnych i pielęgniarek. Specjalizacja geriatryczna dla </text:span></text:p>
          </draw:text-box>
        </draw:frame>
        <draw:frame draw:style-name="gr5" draw:text-style-name="P4" draw:layer="layout" svg:width="7.757cm" svg:height="0.39cm" svg:x="2cm" svg:y="21.557cm">
          <draw:text-box>
            <text:p text:style-name="P3"><text:span text:style-name="T5">pielęgniarek, w której okres kształcenia trwa 2 lata, re-</text:span></text:p>
          </draw:text-box>
        </draw:frame>
        <draw:frame draw:style-name="gr5" draw:text-style-name="P4" draw:layer="layout" svg:width="7.732cm" svg:height="0.39cm" svg:x="2cm" svg:y="21.989cm">
          <draw:text-box>
            <text:p text:style-name="P3"><text:span text:style-name="T5">alizowana jest również w Polsce w różnych aspektach </text:span></text:p>
          </draw:text-box>
        </draw:frame>
        <draw:frame draw:style-name="gr5" draw:text-style-name="P4" draw:layer="layout" svg:width="7.94cm" svg:height="0.39cm" svg:x="2cm" svg:y="22.422cm">
          <draw:text-box>
            <text:p text:style-name="P3"><text:span text:style-name="T5">pod auspicjami tzw. Projektu Norweskiego opartego na </text:span></text:p>
          </draw:text-box>
        </draw:frame>
        <draw:frame draw:style-name="gr5" draw:text-style-name="P4" draw:layer="layout" svg:width="7.838cm" svg:height="0.39cm" svg:x="2cm" svg:y="22.855cm">
          <draw:text-box>
            <text:p text:style-name="P3"><text:span text:style-name="T5">Funduszu Współpracy Dwustronnej. Ma on za zadanie </text:span></text:p>
          </draw:text-box>
        </draw:frame>
        <draw:frame draw:style-name="gr5" draw:text-style-name="P4" draw:layer="layout" svg:width="7.669cm" svg:height="0.39cm" svg:x="2cm" svg:y="23.288cm">
          <draw:text-box>
            <text:p text:style-name="P3"><text:span text:style-name="T5">dostosować naszą ochronę zdrowia do trendów demo-</text:span></text:p>
          </draw:text-box>
        </draw:frame>
        <draw:frame draw:style-name="gr5" draw:text-style-name="P4" draw:layer="layout" svg:width="7.686cm" svg:height="0.39cm" svg:x="2cm" svg:y="23.721cm">
          <draw:text-box>
            <text:p text:style-name="P3"><text:span text:style-name="T5">graficzno-epidemiologicznych <text:s/>współczesnych <text:s/>społe-</text:span></text:p>
          </draw:text-box>
        </draw:frame>
        <draw:frame draw:style-name="gr5" draw:text-style-name="P4" draw:layer="layout" svg:width="7.94cm" svg:height="0.39cm" svg:x="2cm" svg:y="24.154cm">
          <draw:text-box>
            <text:p text:style-name="P3"><text:span text:style-name="T5">czeństw [2]. Głównym celem programu rządowego jest </text:span></text:p>
          </draw:text-box>
        </draw:frame>
        <draw:frame draw:style-name="gr5" draw:text-style-name="P4" draw:layer="layout" svg:width="8.194cm" svg:height="0.39cm" svg:x="2cm" svg:y="24.587cm">
          <draw:text-box>
            <text:p text:style-name="P3"><text:span text:style-name="T5">poprawa jakości i poziomu życia seniorów. Deklarowane </text:span></text:p>
          </draw:text-box>
        </draw:frame>
        <draw:frame draw:style-name="gr5" draw:text-style-name="P4" draw:layer="layout" svg:width="8.151cm" svg:height="0.39cm" svg:x="2cm" svg:y="25.019cm">
          <draw:text-box>
            <text:p text:style-name="P3"><text:span text:style-name="T5">przez Ministerstwo Pracy i Polityki Społecznej założenia </text:span></text:p>
          </draw:text-box>
        </draw:frame>
        <draw:frame draw:style-name="gr5" draw:text-style-name="P4" draw:layer="layout" svg:width="7.711cm" svg:height="0.39cm" svg:x="2cm" svg:y="25.452cm">
          <draw:text-box>
            <text:p text:style-name="P3"><text:span text:style-name="T5">programu dotyczą sformułowania założeń długotermi-</text:span></text:p>
          </draw:text-box>
        </draw:frame>
        <draw:frame draw:style-name="gr5" draw:text-style-name="P4" draw:layer="layout" svg:width="7.944cm" svg:height="0.39cm" svg:x="2cm" svg:y="25.885cm">
          <draw:text-box>
            <text:p text:style-name="P3"><text:span text:style-name="T5">nowej polityki senioralnej zwłaszcza w kierunku zmian </text:span></text:p>
          </draw:text-box>
        </draw:frame>
        <draw:frame draw:style-name="gr5" draw:text-style-name="P4" draw:layer="layout" svg:width="8.1cm" svg:height="0.39cm" svg:x="2cm" svg:y="26.318cm">
          <draw:text-box>
            <text:p text:style-name="P3"><text:span text:style-name="T5">w polityce społecznej i ochronie zdrowia. Obecnie wiele </text:span></text:p>
          </draw:text-box>
        </draw:frame>
        <draw:frame draw:style-name="gr5" draw:text-style-name="P4" draw:layer="layout" svg:width="8.041cm" svg:height="0.39cm" svg:x="2cm" svg:y="26.751cm">
          <draw:text-box>
            <text:p text:style-name="P3"><text:span text:style-name="T5">środowisk społeczno-kulturalnych zauważa, iż w Polsce </text:span></text:p>
          </draw:text-box>
        </draw:frame>
        <draw:frame draw:style-name="gr5" draw:text-style-name="P4" draw:layer="layout" svg:width="7.973cm" svg:height="0.39cm" svg:x="2cm" svg:y="27.184cm">
          <draw:text-box>
            <text:p text:style-name="P3"><text:span text:style-name="T5">za późno zaczęliśmy mówić o starości i jej problemach. </text:span></text:p>
          </draw:text-box>
        </draw:frame>
        <draw:frame draw:style-name="gr5" draw:text-style-name="P4" draw:layer="layout" svg:width="7.41cm" svg:height="0.39cm" svg:x="11.001cm" svg:y="1.928cm">
          <draw:text-box>
            <text:p text:style-name="P3"><text:span text:style-name="T5">Zbyt mały jest również nakład środków przeznaczo-</text:span></text:p>
          </draw:text-box>
        </draw:frame>
        <draw:frame draw:style-name="gr5" draw:text-style-name="P4" draw:layer="layout" svg:width="8.223cm" svg:height="0.39cm" svg:x="10.501cm" svg:y="2.356cm">
          <draw:text-box>
            <text:p text:style-name="P3"><text:span text:style-name="T5">nych na te cele, a obciążenie rodzin i pacjentów kosztami </text:span></text:p>
          </draw:text-box>
        </draw:frame>
        <draw:frame draw:style-name="gr5" draw:text-style-name="P4" draw:layer="layout" svg:width="7.614cm" svg:height="0.39cm" svg:x="10.501cm" svg:y="2.784cm">
          <draw:text-box>
            <text:p text:style-name="P3"><text:span text:style-name="T5">opieki jest bardzo znaczne. Bardzo duży jest również </text:span></text:p>
          </draw:text-box>
        </draw:frame>
        <draw:frame draw:style-name="gr5" draw:text-style-name="P4" draw:layer="layout" svg:width="7.923cm" svg:height="0.39cm" svg:x="10.501cm" svg:y="3.212cm">
          <draw:text-box>
            <text:p text:style-name="P3"><text:span text:style-name="T5">udział prywatny pacjentów geriatrycznych w dopłatach </text:span></text:p>
          </draw:text-box>
        </draw:frame>
        <draw:frame draw:style-name="gr5" draw:text-style-name="P4" draw:layer="layout" svg:width="7.757cm" svg:height="0.39cm" svg:x="10.501cm" svg:y="3.64cm">
          <draw:text-box>
            <text:p text:style-name="P3"><text:span text:style-name="T5">do leków. W Polsce ten udział należy do najwyższych </text:span></text:p>
          </draw:text-box>
        </draw:frame>
        <draw:frame draw:style-name="gr5" draw:text-style-name="P4" draw:layer="layout" svg:width="2.148cm" svg:height="0.39cm" svg:x="10.501cm" svg:y="4.068cm">
          <draw:text-box>
            <text:p text:style-name="P3"><text:span text:style-name="T5">w Europie [2]. </text:span></text:p>
          </draw:text-box>
        </draw:frame>
        <draw:frame draw:style-name="gr5" draw:text-style-name="P4" draw:layer="layout" svg:width="7.093cm" svg:height="0.39cm" svg:x="11.001cm" svg:y="4.496cm">
          <draw:text-box>
            <text:p text:style-name="P3"><text:span text:style-name="T5">Wiele krajów buduje modele opieki geriatrycznej </text:span></text:p>
          </draw:text-box>
        </draw:frame>
        <draw:frame draw:style-name="gr5" draw:text-style-name="P4" draw:layer="layout" svg:width="7.63cm" svg:height="0.39cm" svg:x="10.501cm" svg:y="4.924cm">
          <draw:text-box>
            <text:p text:style-name="P3"><text:span text:style-name="T5">powiązanej z opieką podstawową, które spełniają naj-</text:span></text:p>
          </draw:text-box>
        </draw:frame>
        <draw:frame draw:style-name="gr5" draw:text-style-name="P4" draw:layer="layout" svg:width="7.478cm" svg:height="0.39cm" svg:x="10.501cm" svg:y="5.352cm">
          <draw:text-box>
            <text:p text:style-name="P3"><text:span text:style-name="T5">ważniejsze kryteria: kompleksowości, ciągłości i do-</text:span></text:p>
          </draw:text-box>
        </draw:frame>
        <draw:frame draw:style-name="gr5" draw:text-style-name="P4" draw:layer="layout" svg:width="7.863cm" svg:height="0.39cm" svg:x="10.501cm" svg:y="5.78cm">
          <draw:text-box>
            <text:p text:style-name="P3"><text:span text:style-name="T5">stępności. W Europie państwem o jednej z najlepszych </text:span></text:p>
          </draw:text-box>
        </draw:frame>
        <draw:frame draw:style-name="gr5" draw:text-style-name="P4" draw:layer="layout" svg:width="7.956cm" svg:height="0.39cm" svg:x="10.501cm" svg:y="6.208cm">
          <draw:text-box>
            <text:p text:style-name="P3"><text:span text:style-name="T5">organizacji zdrowotnych oraz wskaźników zdrowia jest </text:span></text:p>
          </draw:text-box>
        </draw:frame>
        <draw:frame draw:style-name="gr5" draw:text-style-name="P4" draw:layer="layout" svg:width="7.876cm" svg:height="0.39cm" svg:x="10.501cm" svg:y="6.635cm">
          <draw:text-box>
            <text:p text:style-name="P3"><text:span text:style-name="T5">Szwecja [9]. Szwedzka polityka społeczna i zdrowotna </text:span></text:p>
          </draw:text-box>
        </draw:frame>
        <draw:frame draw:style-name="gr5" draw:text-style-name="P4" draw:layer="layout" svg:width="7.952cm" svg:height="0.39cm" svg:x="10.501cm" svg:y="7.063cm">
          <draw:text-box>
            <text:p text:style-name="P3"><text:span text:style-name="T5">określana jest obecnie jako polityka państwa dobrobytu </text:span></text:p>
          </draw:text-box>
        </draw:frame>
        <draw:frame draw:style-name="gr5" draw:text-style-name="P4" draw:layer="layout" svg:width="7.465cm" svg:height="0.39cm" svg:x="10.501cm" svg:y="7.491cm">
          <draw:text-box>
            <text:p text:style-name="P3"><text:span text:style-name="T5">[9]. Społeczeństwo Szwecji należy do jednych z naj-</text:span></text:p>
          </draw:text-box>
        </draw:frame>
        <draw:frame draw:style-name="gr5" draw:text-style-name="P4" draw:layer="layout" svg:width="7.52cm" svg:height="0.39cm" svg:x="10.501cm" svg:y="7.919cm">
          <draw:text-box>
            <text:p text:style-name="P3"><text:span text:style-name="T5">starszych w Europie. Udział osób starszych powyżej </text:span></text:p>
          </draw:text-box>
        </draw:frame>
        <draw:frame draw:style-name="gr5" draw:text-style-name="P4" draw:layer="layout" svg:width="7.605cm" svg:height="0.39cm" svg:x="10.501cm" svg:y="8.347cm">
          <draw:text-box>
            <text:p text:style-name="P3"><text:span text:style-name="T5">65. r.ż. wynosi w tym kraju ponad 19% przy średniej </text:span></text:p>
          </draw:text-box>
        </draw:frame>
        <draw:frame draw:style-name="gr5" draw:text-style-name="P4" draw:layer="layout" svg:width="7.808cm" svg:height="0.39cm" svg:x="10.501cm" svg:y="8.775cm">
          <draw:text-box>
            <text:p text:style-name="P3"><text:span text:style-name="T5">europejskiej 15% [9]. W Szwecji jest również najwięk-</text:span></text:p>
          </draw:text-box>
        </draw:frame>
        <draw:frame draw:style-name="gr5" draw:text-style-name="P4" draw:layer="layout" svg:width="7.406cm" svg:height="0.39cm" svg:x="10.501cm" svg:y="9.203cm">
          <draw:text-box>
            <text:p text:style-name="P3"><text:span text:style-name="T5">szy odsetek osób powyżej 80. r.ż. wynoszący około </text:span></text:p>
          </draw:text-box>
        </draw:frame>
        <draw:frame draw:style-name="gr5" draw:text-style-name="P4" draw:layer="layout" svg:width="7.884cm" svg:height="0.39cm" svg:x="10.501cm" svg:y="9.631cm">
          <draw:text-box>
            <text:p text:style-name="P3"><text:span text:style-name="T5">5,3% populacji przy średniej europejskiej 4%. Szwecja </text:span></text:p>
          </draw:text-box>
        </draw:frame>
        <draw:frame draw:style-name="gr5" draw:text-style-name="P4" draw:layer="layout" svg:width="7.732cm" svg:height="0.39cm" svg:x="10.501cm" svg:y="10.059cm">
          <draw:text-box>
            <text:p text:style-name="P3"><text:span text:style-name="T5">jest więc krajem z najwyższymi wskaźnikami podwój-</text:span></text:p>
          </draw:text-box>
        </draw:frame>
        <draw:frame draw:style-name="gr5" draw:text-style-name="P4" draw:layer="layout" svg:width="7.829cm" svg:height="0.39cm" svg:x="10.501cm" svg:y="10.487cm">
          <draw:text-box>
            <text:p text:style-name="P3"><text:span text:style-name="T5">nego starzenia [1]. Populacja szwedzka charakteryzuje </text:span></text:p>
          </draw:text-box>
        </draw:frame>
        <draw:frame draw:style-name="gr5" draw:text-style-name="P4" draw:layer="layout" svg:width="7.766cm" svg:height="0.39cm" svg:x="10.501cm" svg:y="10.915cm">
          <draw:text-box>
            <text:p text:style-name="P3"><text:span text:style-name="T5">się także jednym z najwyższych wskaźników długości </text:span></text:p>
          </draw:text-box>
        </draw:frame>
        <draw:frame draw:style-name="gr5" draw:text-style-name="P4" draw:layer="layout" svg:width="7.732cm" svg:height="0.39cm" svg:x="10.501cm" svg:y="11.343cm">
          <draw:text-box>
            <text:p text:style-name="P3"><text:span text:style-name="T5">życia w zdrowiu. Tak dobre wskaźniki zdrowia są wy-</text:span></text:p>
          </draw:text-box>
        </draw:frame>
        <draw:frame draw:style-name="gr5" draw:text-style-name="P4" draw:layer="layout" svg:width="7.762cm" svg:height="0.39cm" svg:x="10.501cm" svg:y="11.771cm">
          <draw:text-box>
            <text:p text:style-name="P3"><text:span text:style-name="T5">nikiem wieloletniej polityki zdrowia publicznego oraz </text:span></text:p>
          </draw:text-box>
        </draw:frame>
        <draw:frame draw:style-name="gr5" draw:text-style-name="P4" draw:layer="layout" svg:width="7.563cm" svg:height="0.39cm" svg:x="10.501cm" svg:y="12.198cm">
          <draw:text-box>
            <text:p text:style-name="P3"><text:span text:style-name="T5">systemu opieki zdrowotnej państwa. Szwecja stosuje </text:span></text:p>
          </draw:text-box>
        </draw:frame>
        <draw:frame draw:style-name="gr5" draw:text-style-name="P4" draw:layer="layout" svg:width="7.757cm" svg:height="0.39cm" svg:x="10.501cm" svg:y="12.626cm">
          <draw:text-box>
            <text:p text:style-name="P3"><text:span text:style-name="T5">również wiele instrumentów ukierunkowanych na pro-</text:span></text:p>
          </draw:text-box>
        </draw:frame>
        <draw:frame draw:style-name="gr5" draw:text-style-name="P4" draw:layer="layout" svg:width="7.707cm" svg:height="0.39cm" svg:x="10.501cm" svg:y="13.054cm">
          <draw:text-box>
            <text:p text:style-name="P3"><text:span text:style-name="T5">filaktykę zdrowotną oraz prewencję niepełnosprawno-</text:span></text:p>
          </draw:text-box>
        </draw:frame>
        <draw:frame draw:style-name="gr5" draw:text-style-name="P4" draw:layer="layout" svg:width="7.559cm" svg:height="0.39cm" svg:x="10.501cm" svg:y="13.482cm">
          <draw:text-box>
            <text:p text:style-name="P3"><text:span text:style-name="T5">ści w wieku podeszłym. Jednym z takich działań jest </text:span></text:p>
          </draw:text-box>
        </draw:frame>
        <draw:frame draw:style-name="gr5" draw:text-style-name="P4" draw:layer="layout" svg:width="7.779cm" svg:height="0.39cm" svg:x="10.501cm" svg:y="13.91cm">
          <draw:text-box>
            <text:p text:style-name="P3"><text:span text:style-name="T5">ordynowanie przez lekarzy określonych aktywności fi-</text:span></text:p>
          </draw:text-box>
        </draw:frame>
        <draw:frame draw:style-name="gr5" draw:text-style-name="P4" draw:layer="layout" svg:width="7.893cm" svg:height="0.39cm" svg:x="10.501cm" svg:y="14.338cm">
          <draw:text-box>
            <text:p text:style-name="P3"><text:span text:style-name="T5">zycznych, których realizacja i efekty są monitorowane. </text:span></text:p>
          </draw:text-box>
        </draw:frame>
        <draw:frame draw:style-name="gr5" draw:text-style-name="P4" draw:layer="layout" svg:width="7.508cm" svg:height="0.39cm" svg:x="11.001cm" svg:y="14.766cm">
          <draw:text-box>
            <text:p text:style-name="P3"><text:span text:style-name="T5">Model <text:s/>szwedzki <text:s/>opiera <text:s/>się <text:s/>na <text:s/>modelu <text:s/>społeczno-</text:span></text:p>
          </draw:text-box>
        </draw:frame>
        <draw:frame draw:style-name="gr5" draw:text-style-name="P4" draw:layer="layout" svg:width="7.821cm" svg:height="0.39cm" svg:x="10.501cm" svg:y="15.194cm">
          <draw:text-box>
            <text:p text:style-name="P3"><text:span text:style-name="T5">-gospodarczym zmierzającym do zmniejszania nierów-</text:span></text:p>
          </draw:text-box>
        </draw:frame>
        <draw:frame draw:style-name="gr5" draw:text-style-name="P4" draw:layer="layout" svg:width="7.927cm" svg:height="0.39cm" svg:x="10.501cm" svg:y="15.622cm">
          <draw:text-box>
            <text:p text:style-name="P3"><text:span text:style-name="T5">ności społecznych i zapewnieniu uniwersalnego bezpie-</text:span></text:p>
          </draw:text-box>
        </draw:frame>
        <draw:frame draw:style-name="gr5" draw:text-style-name="P4" draw:layer="layout" svg:width="7.88cm" svg:height="0.39cm" svg:x="10.501cm" svg:y="16.05cm">
          <draw:text-box>
            <text:p text:style-name="P3"><text:span text:style-name="T5">czeństwa socjalnego [9]. W Szwecji duży ciężar opieki </text:span></text:p>
          </draw:text-box>
        </draw:frame>
        <draw:frame draw:style-name="gr5" draw:text-style-name="P4" draw:layer="layout" svg:width="7.677cm" svg:height="0.39cm" svg:x="10.501cm" svg:y="16.478cm">
          <draw:text-box>
            <text:p text:style-name="P3"><text:span text:style-name="T5">nad osobami w wieku podeszłym ponoszą samorządy </text:span></text:p>
          </draw:text-box>
        </draw:frame>
        <draw:frame draw:style-name="gr5" draw:text-style-name="P4" draw:layer="layout" svg:width="7.58cm" svg:height="0.39cm" svg:x="10.501cm" svg:y="16.906cm">
          <draw:text-box>
            <text:p text:style-name="P3"><text:span text:style-name="T5">terytorialne, a sam system opieki zdrowotnej jest bar-</text:span></text:p>
          </draw:text-box>
        </draw:frame>
        <draw:frame draw:style-name="gr5" draw:text-style-name="P4" draw:layer="layout" svg:width="7.821cm" svg:height="0.39cm" svg:x="10.501cm" svg:y="17.333cm">
          <draw:text-box>
            <text:p text:style-name="P3"><text:span text:style-name="T5">dzo zdecentralizowany. Udział samorządów lokalnych </text:span></text:p>
          </draw:text-box>
        </draw:frame>
        <draw:frame draw:style-name="gr5" draw:text-style-name="P4" draw:layer="layout" svg:width="8.092cm" svg:height="0.39cm" svg:x="10.501cm" svg:y="17.761cm">
          <draw:text-box>
            <text:p text:style-name="P3"><text:span text:style-name="T5">jest duży w organizowaniu opieki medycznej, zwłaszcza </text:span></text:p>
          </draw:text-box>
        </draw:frame>
        <draw:frame draw:style-name="gr5" draw:text-style-name="P4" draw:layer="layout" svg:width="7.635cm" svg:height="0.39cm" svg:x="10.501cm" svg:y="18.189cm">
          <draw:text-box>
            <text:p text:style-name="P3"><text:span text:style-name="T5">powstawania grantów na usługi opiekuńcze i procesy </text:span></text:p>
          </draw:text-box>
        </draw:frame>
        <draw:frame draw:style-name="gr5" draw:text-style-name="P4" draw:layer="layout" svg:width="7.736cm" svg:height="0.39cm" svg:x="10.501cm" svg:y="18.617cm">
          <draw:text-box>
            <text:p text:style-name="P3"><text:span text:style-name="T5">wykorzystywania potencjału wsparcia dla osób w wie-</text:span></text:p>
          </draw:text-box>
        </draw:frame>
        <draw:frame draw:style-name="gr5" draw:text-style-name="P4" draw:layer="layout" svg:width="7.813cm" svg:height="0.39cm" svg:x="10.501cm" svg:y="19.045cm">
          <draw:text-box>
            <text:p text:style-name="P3"><text:span text:style-name="T5">ku podeszłym [9]. Nakłady na opiekę długoterminową </text:span></text:p>
          </draw:text-box>
        </draw:frame>
        <draw:frame draw:style-name="gr5" draw:text-style-name="P4" draw:layer="layout" svg:width="8.096cm" svg:height="0.39cm" svg:x="10.501cm" svg:y="19.473cm">
          <draw:text-box>
            <text:p text:style-name="P3"><text:span text:style-name="T5">pacjenta w Szwecji obecnie wynoszą 3,6% produktu kra-</text:span></text:p>
          </draw:text-box>
        </draw:frame>
        <draw:frame draw:style-name="gr5" draw:text-style-name="P4" draw:layer="layout" svg:width="7.732cm" svg:height="0.39cm" svg:x="10.501cm" svg:y="19.901cm">
          <draw:text-box>
            <text:p text:style-name="P3"><text:span text:style-name="T5">jowego brutto (PKB), z czego 0,9% PKB przypada na </text:span></text:p>
          </draw:text-box>
        </draw:frame>
        <draw:frame draw:style-name="gr5" draw:text-style-name="P4" draw:layer="layout" svg:width="7.999cm" svg:height="0.39cm" svg:x="10.501cm" svg:y="20.329cm">
          <draw:text-box>
            <text:p text:style-name="P3"><text:span text:style-name="T5">usługi powiązane ze zdrowiem i 2,9% na usługi typowo </text:span></text:p>
          </draw:text-box>
        </draw:frame>
        <draw:frame draw:style-name="gr5" draw:text-style-name="P4" draw:layer="layout" svg:width="8.181cm" svg:height="0.39cm" svg:x="10.501cm" svg:y="20.757cm">
          <draw:text-box>
            <text:p text:style-name="P3"><text:span text:style-name="T5">socjalne. W Szwecji w 2007 roku przewidywana długość </text:span></text:p>
          </draw:text-box>
        </draw:frame>
        <draw:frame draw:style-name="gr5" draw:text-style-name="P4" draw:layer="layout" svg:width="7.948cm" svg:height="0.39cm" svg:x="10.501cm" svg:y="21.185cm">
          <draw:text-box>
            <text:p text:style-name="P3"><text:span text:style-name="T5">życia w zdrowiu wynosiła o kilka lat dłużej w porówna-</text:span></text:p>
          </draw:text-box>
        </draw:frame>
        <draw:frame draw:style-name="gr5" draw:text-style-name="P4" draw:layer="layout" svg:width="3.765cm" svg:height="0.39cm" svg:x="10.501cm" svg:y="21.613cm">
          <draw:text-box>
            <text:p text:style-name="P3"><text:span text:style-name="T5">niu z Polską (</text:span><text:span text:style-name="T12">Tabela III</text:span><text:span text:style-name="T5">). </text:span></text:p>
          </draw:text-box>
        </draw:frame>
        <draw:frame draw:style-name="gr5" draw:text-style-name="P4" draw:layer="layout" svg:width="7.317cm" svg:height="0.39cm" svg:x="11.001cm" svg:y="22.041cm">
          <draw:text-box>
            <text:p text:style-name="P3"><text:span text:style-name="T5">Innymi parametrami są wskaźniki dzietności, które </text:span></text:p>
          </draw:text-box>
        </draw:frame>
        <draw:frame draw:style-name="gr5" draw:text-style-name="P4" draw:layer="layout" svg:width="7.859cm" svg:height="0.39cm" svg:x="10.501cm" svg:y="22.468cm">
          <draw:text-box>
            <text:p text:style-name="P3"><text:span text:style-name="T5">określają poziom zastępowalności pokoleń. W Szwecji </text:span></text:p>
          </draw:text-box>
        </draw:frame>
        <draw:frame draw:style-name="gr5" draw:text-style-name="P4" draw:layer="layout" svg:width="7.779cm" svg:height="0.39cm" svg:x="10.501cm" svg:y="22.896cm">
          <draw:text-box>
            <text:p text:style-name="P3"><text:span text:style-name="T5">wynoszą one 1,9; w Polsce z powodu niskich wartości </text:span></text:p>
          </draw:text-box>
        </draw:frame>
        <draw:frame draw:style-name="gr5" draw:text-style-name="P4" draw:layer="layout" svg:width="8.122cm" svg:height="0.39cm" svg:x="10.501cm" svg:y="23.324cm">
          <draw:text-box>
            <text:p text:style-name="P3"><text:span text:style-name="T5">tych <text:s/>wskaźników <text:s/>czeka <text:s/>nas <text:s/>silna <text:s/>dynamika <text:s/>starzenia </text:span></text:p>
          </draw:text-box>
        </draw:frame>
        <draw:frame draw:style-name="gr5" draw:text-style-name="P4" draw:layer="layout" svg:width="7.851cm" svg:height="0.39cm" svg:x="10.501cm" svg:y="23.752cm">
          <draw:text-box>
            <text:p text:style-name="P3"><text:span text:style-name="T5">populacji, a co za tym idzie, możemy oczekiwać, gwał-</text:span></text:p>
          </draw:text-box>
        </draw:frame>
        <draw:frame draw:style-name="gr5" draw:text-style-name="P4" draw:layer="layout" svg:width="8.24cm" svg:height="0.39cm" svg:x="10.501cm" svg:y="24.18cm">
          <draw:text-box>
            <text:p text:style-name="P3"><text:span text:style-name="T5">townego pogorszenia się zdrowia populacji w przyszłości </text:span></text:p>
          </draw:text-box>
        </draw:frame>
        <draw:frame draw:style-name="gr5" draw:text-style-name="P4" draw:layer="layout" svg:width="0.95cm" svg:height="0.39cm" svg:x="10.501cm" svg:y="24.608cm">
          <draw:text-box>
            <text:p text:style-name="P3"><text:span text:style-name="T5">[2, 9]. </text:span></text:p>
          </draw:text-box>
        </draw:frame>
        <draw:frame draw:style-name="gr5" draw:text-style-name="P4" draw:layer="layout" svg:width="7.702cm" svg:height="0.39cm" svg:x="11.001cm" svg:y="25.036cm">
          <draw:text-box>
            <text:p text:style-name="P3"><text:span text:style-name="T5">Dużą rolę w opiece nad osobami starszymi w Szwecji </text:span></text:p>
          </draw:text-box>
        </draw:frame>
        <draw:frame draw:style-name="gr5" draw:text-style-name="P4" draw:layer="layout" svg:width="3.126cm" svg:height="0.39cm" svg:x="10.501cm" svg:y="25.464cm">
          <draw:text-box>
            <text:p text:style-name="P3"><text:span text:style-name="T5">odgrywa lekarz POZ. </text:span></text:p>
          </draw:text-box>
        </draw:frame>
        <draw:frame draw:style-name="gr5" draw:text-style-name="P4" draw:layer="layout" svg:width="7.495cm" svg:height="0.39cm" svg:x="11.001cm" svg:y="25.892cm">
          <draw:text-box>
            <text:p text:style-name="P3"><text:span text:style-name="T5">Kompetencje lekarzy rodzinnych w Szwecji są dużo </text:span></text:p>
          </draw:text-box>
        </draw:frame>
        <draw:frame draw:style-name="gr5" draw:text-style-name="P4" draw:layer="layout" svg:width="7.825cm" svg:height="0.39cm" svg:x="10.501cm" svg:y="26.32cm">
          <draw:text-box>
            <text:p text:style-name="P3"><text:span text:style-name="T5">większe niż w Polsce – lekarz nadzoruje pracę zespołu </text:span></text:p>
          </draw:text-box>
        </draw:frame>
        <draw:frame draw:style-name="gr5" draw:text-style-name="P4" draw:layer="layout" svg:width="7.656cm" svg:height="0.39cm" svg:x="10.501cm" svg:y="26.748cm">
          <draw:text-box>
            <text:p text:style-name="P3"><text:span text:style-name="T5">medycznego. W Szwecji lekarz rodzinny może wyko-</text:span></text:p>
          </draw:text-box>
        </draw:frame>
        <draw:frame draw:style-name="gr5" draw:text-style-name="P4" draw:layer="layout" svg:width="7.982cm" svg:height="0.39cm" svg:x="10.501cm" svg:y="27.176cm">
          <draw:text-box>
            <text:p text:style-name="P3"><text:span text:style-name="T5">nywać szereg zabiegów, takich jak iniekcje dostawowe, </text:span></text:p>
          </draw:text-box>
        </draw:frame>
      </draw:page>
      <draw:page draw:name="page4" draw:style-name="dp1" draw:master-page-name="master-page66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9cm" svg:height="0.382cm" svg:x="18.811cm" svg:y="28.258cm" svg:viewBox="0 0 140 383" svg:d="M140 229c0-30-10-47-30-49 19-7 29-27 29-61v-46c0-23-6-41-17-54-12-12-29-19-51-19-45 0-69 25-69 73v48h54v-44c0-10 1-18 3-23 1-4 5-7 11-7 9 0 14 10 14 30v56c0 10-2 16-5 20s-10 6-20 6c-4 0-7 0-10-1v43c1 0 3 0 5 0h4c9 0 16 1 20 5 4 3 6 8 6 17v83c0 11-1 18-3 22-2 5-5 8-11 8s-10-3-12-8c-1-4-2-11-2-22v-59h-56v58c0 52 23 78 71 78 46 0 69-27 69-81z">
          <text:p/>
        </draw:path>
        <draw:path draw:style-name="gr4" draw:text-style-name="P1" draw:layer="layout" svg:width="0.138cm" svg:height="0.382cm" svg:x="18.98cm" svg:y="28.258cm" svg:viewBox="0 0 139 383" svg:d="M139 194c0-41-16-62-47-62-13 0-24 5-35 14v-68c0-20 4-30 14-30 5 0 9 2 11 7 1 5 2 13 2 23v24h55v-32c0-21-6-38-19-51-13-12-29-19-51-19-24 0-41 7-52 21s-17 36-17 67v208c0 30 6 53 17 66 10 14 28 21 52 21s42-7 53-21c12-14 17-36 17-66zM69 335c-8 0-13-10-13-28v-103c0-18 5-28 13-28 9 0 13 10 13 28v103c0 18-4 28-13 28z">
          <text:p/>
        </draw:path>
        <draw:path draw:style-name="gr4" draw:text-style-name="P1" draw:layer="layout" svg:width="0.093cm" svg:height="0.373cm" svg:x="19.156cm" svg:y="28.263cm" svg:viewBox="0 0 94 374" svg:d="M94 0h-47c-11 13-27 29-47 47v64c14-13 28-28 39-45v308h55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4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361</text:span></text:p>
          </draw:text-box>
        </draw:frame>
        <draw:frame draw:style-name="gr7" draw:text-style-name="P5" draw:layer="layout" svg:width="6.78cm" svg:height="0.666cm" svg:x="10.6cm" svg:y="0.522cm">
          <draw:text-box>
            <text:p text:style-name="P3"><text:span text:style-name="T11">podstawowa opieka zdrowotna</text:span></text:p>
          </draw:text-box>
        </draw:frame>
        <draw:frame draw:style-name="gr5" draw:text-style-name="P4" draw:layer="layout" svg:width="7.546cm" svg:height="0.39cm" svg:x="2cm" svg:y="1.93cm">
          <draw:text-box>
            <text:p text:style-name="P3"><text:span text:style-name="T5">drobne zabiegi chirurgiczne, badanie wzroku i dosto-</text:span></text:p>
          </draw:text-box>
        </draw:frame>
        <draw:frame draw:style-name="gr5" draw:text-style-name="P4" draw:layer="layout" svg:width="7.91cm" svg:height="0.39cm" svg:x="2cm" svg:y="2.354cm">
          <draw:text-box>
            <text:p text:style-name="P3"><text:span text:style-name="T5">sowywanie okularów, usuwanie ciała obcego z oka czy </text:span></text:p>
          </draw:text-box>
        </draw:frame>
        <draw:frame draw:style-name="gr5" draw:text-style-name="P4" draw:layer="layout" svg:width="4.104cm" svg:height="0.39cm" svg:x="2cm" svg:y="2.777cm">
          <draw:text-box>
            <text:p text:style-name="P3"><text:span text:style-name="T5">zmianę opatrunków w uchu. </text:span></text:p>
          </draw:text-box>
        </draw:frame>
        <draw:frame draw:style-name="gr5" draw:text-style-name="P4" draw:layer="layout" svg:width="7.656cm" svg:height="0.39cm" svg:x="2.5cm" svg:y="3.2cm">
          <draw:text-box>
            <text:p text:style-name="P3"><text:span text:style-name="T5">Do </text:span><text:span text:style-name="T17">innych badań diagnostycznych dostępnych u leka-</text:span></text:p>
          </draw:text-box>
        </draw:frame>
        <draw:frame draw:style-name="gr5" draw:text-style-name="P4" draw:layer="layout" svg:width="7.948cm" svg:height="0.39cm" svg:x="2cm" svg:y="3.624cm">
          <draw:text-box>
            <text:p text:style-name="P3"><text:span text:style-name="T17">rza POZ w Szwecji należą: rektoskopia oraz ocena zale-</text:span></text:p>
          </draw:text-box>
        </draw:frame>
        <draw:frame draw:style-name="gr5" draw:text-style-name="P4" draw:layer="layout" svg:width="5.34cm" svg:height="0.39cm" svg:x="2cm" svg:y="4.047cm">
          <draw:text-box>
            <text:p text:style-name="P3"><text:span text:style-name="T17">gania moczu w pęcherzu moczowym.</text:span></text:p>
          </draw:text-box>
        </draw:frame>
        <draw:frame draw:style-name="gr5" draw:text-style-name="P4" draw:layer="layout" svg:width="7.516cm" svg:height="0.39cm" svg:x="2.5cm" svg:y="4.47cm">
          <draw:text-box>
            <text:p text:style-name="P3"><text:span text:style-name="T5">Wyposażenie <text:s/>diagnostyczne <text:s/>lekarzy <text:s/>rodzinny <text:s/>jest </text:span></text:p>
          </draw:text-box>
        </draw:frame>
        <draw:frame draw:style-name="gr5" draw:text-style-name="P4" draw:layer="layout" svg:width="7.927cm" svg:height="0.39cm" svg:x="2cm" svg:y="4.894cm">
          <draw:text-box>
            <text:p text:style-name="P3"><text:span text:style-name="T5">nieporównywalnie lepsze od tego, jakie ma lekarz POZ </text:span></text:p>
          </draw:text-box>
        </draw:frame>
        <draw:frame draw:style-name="gr5" draw:text-style-name="P4" draw:layer="layout" svg:width="8.282cm" svg:height="0.39cm" svg:x="2cm" svg:y="5.317cm">
          <draw:text-box>
            <text:p text:style-name="P3"><text:span text:style-name="T5">w Polsce. Obok aparatu do mierzenia ciśnienia, otoskopu, </text:span></text:p>
          </draw:text-box>
        </draw:frame>
        <draw:frame draw:style-name="gr5" draw:text-style-name="P4" draw:layer="layout" svg:width="8.126cm" svg:height="0.39cm" svg:x="2cm" svg:y="5.74cm">
          <draw:text-box>
            <text:p text:style-name="P3"><text:span text:style-name="T5">oftalmoskopu, aparatu do EKG, szwedzki lekarz posiada </text:span></text:p>
          </draw:text-box>
        </draw:frame>
        <draw:frame draw:style-name="gr5" draw:text-style-name="P4" draw:layer="layout" svg:width="8.117cm" svg:height="0.39cm" svg:x="2cm" svg:y="6.164cm">
          <draw:text-box>
            <text:p text:style-name="P3"><text:span text:style-name="T5">dobrze wyposażony gabinet okulistyczny, mikroskop, to-</text:span></text:p>
          </draw:text-box>
        </draw:frame>
        <draw:frame draw:style-name="gr5" draw:text-style-name="P4" draw:layer="layout" svg:width="7.347cm" svg:height="0.39cm" svg:x="2cm" svg:y="6.587cm">
          <draw:text-box>
            <text:p text:style-name="P3"><text:span text:style-name="T5">nometr do pomiaru ciśnienia w oku oraz spirometr. </text:span></text:p>
          </draw:text-box>
        </draw:frame>
        <draw:frame draw:style-name="gr5" draw:text-style-name="P4" draw:layer="layout" svg:width="7.211cm" svg:height="0.39cm" svg:x="2.5cm" svg:y="7.01cm">
          <draw:text-box>
            <text:p text:style-name="P3"><text:span text:style-name="T5">Badania diagnostyczne możliwe do przeprowadze-</text:span></text:p>
          </draw:text-box>
        </draw:frame>
        <draw:frame draw:style-name="gr5" draw:text-style-name="P4" draw:layer="layout" svg:width="8.033cm" svg:height="0.39cm" svg:x="2cm" svg:y="7.434cm">
          <draw:text-box>
            <text:p text:style-name="P3"><text:span text:style-name="T5">nia tym sprzętem są wykonywane u lekarza rodzinnego, </text:span></text:p>
          </draw:text-box>
        </draw:frame>
        <draw:frame draw:style-name="gr5" draw:text-style-name="P4" draw:layer="layout" svg:width="7.876cm" svg:height="0.39cm" svg:x="2cm" svg:y="7.857cm">
          <draw:text-box>
            <text:p text:style-name="P3"><text:span text:style-name="T5">a pacjent nie musi być kierowany do specjalisty w celu </text:span></text:p>
          </draw:text-box>
        </draw:frame>
        <draw:frame draw:style-name="gr5" draw:text-style-name="P4" draw:layer="layout" svg:width="8.079cm" svg:height="0.39cm" svg:x="2cm" svg:y="8.28cm">
          <draw:text-box>
            <text:p text:style-name="P3"><text:span text:style-name="T5">wykonania <text:s/>takich <text:s/>badań. <text:s/>W <text:s/>Szwecji <text:s/>lekarz <text:s/>rodzinny </text:span></text:p>
          </draw:text-box>
        </draw:frame>
        <draw:frame draw:style-name="gr5" draw:text-style-name="P4" draw:layer="layout" svg:width="7.698cm" svg:height="0.39cm" svg:x="2cm" svg:y="8.704cm">
          <draw:text-box>
            <text:p text:style-name="P3"><text:span text:style-name="T5">decyduje, czy pacjent może czekać na wizytę specjali-</text:span></text:p>
          </draw:text-box>
        </draw:frame>
        <draw:frame draw:style-name="gr5" draw:text-style-name="P4" draw:layer="layout" svg:width="8.126cm" svg:height="0.39cm" svg:x="2cm" svg:y="9.127cm">
          <draw:text-box>
            <text:p text:style-name="P3"><text:span text:style-name="T5">styczną ponad 4 tygodnie, czy też powinien być przyjęty </text:span></text:p>
          </draw:text-box>
        </draw:frame>
        <draw:frame draw:style-name="gr5" draw:text-style-name="P4" draw:layer="layout" svg:width="2.301cm" svg:height="0.39cm" svg:x="2cm" svg:y="9.55cm">
          <draw:text-box>
            <text:p text:style-name="P3"><text:span text:style-name="T5">natychmiast [9].</text:span></text:p>
          </draw:text-box>
        </draw:frame>
        <draw:frame draw:style-name="gr5" draw:text-style-name="P4" draw:layer="layout" svg:width="7.224cm" svg:height="0.39cm" svg:x="2.5cm" svg:y="9.974cm">
          <draw:text-box>
            <text:p text:style-name="P3"><text:span text:style-name="T5">Szwecja charakteryzuje się jednym z najwyższych </text:span></text:p>
          </draw:text-box>
        </draw:frame>
        <draw:frame draw:style-name="gr5" draw:text-style-name="P4" draw:layer="layout" svg:width="8.054cm" svg:height="0.39cm" svg:x="2cm" svg:y="10.397cm">
          <draw:text-box>
            <text:p text:style-name="P3"><text:span text:style-name="T5">wskaźników <text:s/>liczby <text:s/>geriatrów <text:s/>przypadających <text:s/>na <text:s/>100 </text:span></text:p>
          </draw:text-box>
        </draw:frame>
        <draw:frame draw:style-name="gr5" draw:text-style-name="P4" draw:layer="layout" svg:width="7.995cm" svg:height="0.39cm" svg:x="2cm" svg:y="10.82cm">
          <draw:text-box>
            <text:p text:style-name="P3"><text:span text:style-name="T5">tys. mieszkańców oraz najlepszą organizacją opieki nad </text:span></text:p>
          </draw:text-box>
        </draw:frame>
        <draw:frame draw:style-name="gr5" draw:text-style-name="P4" draw:layer="layout" svg:width="5.519cm" svg:height="0.39cm" svg:x="2cm" svg:y="11.244cm">
          <draw:text-box>
            <text:p text:style-name="P3"><text:span text:style-name="T5">osobami starszymi (</text:span><text:span text:style-name="T12">Tabela IV</text:span><text:span text:style-name="T5">) [9,10].</text:span></text:p>
          </draw:text-box>
        </draw:frame>
        <draw:frame draw:style-name="gr5" draw:text-style-name="P4" draw:layer="layout" svg:width="7.313cm" svg:height="0.39cm" svg:x="2.5cm" svg:y="11.667cm">
          <draw:text-box>
            <text:p text:style-name="P3"><text:span text:style-name="T5">W pracy lekarzowi rodzinnemu pomaga zespół me-</text:span></text:p>
          </draw:text-box>
        </draw:frame>
        <draw:frame draw:style-name="gr5" draw:text-style-name="P4" draw:layer="layout" svg:width="1.124cm" svg:height="0.39cm" svg:x="2cm" svg:y="12.09cm">
          <draw:text-box>
            <text:p text:style-name="P3"><text:span text:style-name="T5">dyczny:</text:span></text:p>
          </draw:text-box>
        </draw:frame>
        <draw:frame draw:style-name="gr5" draw:text-style-name="P4" draw:layer="layout" svg:width="0.352cm" svg:height="0.39cm" svg:x="2cm" svg:y="12.514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487cm" svg:height="0.39cm" svg:x="2.5cm" svg:y="12.514cm">
          <draw:text-box>
            <text:p text:style-name="P3"><text:span text:style-name="T5"> </text:span><text:span text:style-name="T12">pielęgniarki</text:span><text:span text:style-name="T5"> o dużych kompetencjach zawodowych </text:span></text:p>
          </draw:text-box>
        </draw:frame>
        <draw:frame draw:style-name="gr5" draw:text-style-name="P4" draw:layer="layout" svg:width="7.563cm" svg:height="0.39cm" svg:x="2.5cm" svg:y="12.937cm">
          <draw:text-box>
            <text:p text:style-name="P3"><text:span text:style-name="T5">przepisujące niektóre leki oraz opiekujące się pacjen-</text:span></text:p>
          </draw:text-box>
        </draw:frame>
        <draw:frame draw:style-name="gr5" draw:text-style-name="P4" draw:layer="layout" svg:width="4.608cm" svg:height="0.39cm" svg:x="2.5cm" svg:y="13.36cm">
          <draw:text-box>
            <text:p text:style-name="P3"><text:span text:style-name="T5">tami z chorobami przewlekłymi;</text:span></text:p>
          </draw:text-box>
        </draw:frame>
        <draw:frame draw:style-name="gr5" draw:text-style-name="P4" draw:layer="layout" svg:width="0.352cm" svg:height="0.39cm" svg:x="10.499cm" svg:y="1.93cm">
          <draw:text-box>
            <text:p text:style-name="P3"><text:span text:style-name="T5">• </text:span></text:p>
          </draw:text-box>
        </draw:frame>
        <draw:frame draw:style-name="gr5" draw:text-style-name="P4" draw:layer="layout" svg:width="8.943cm" svg:height="0.39cm" svg:x="10.999cm" svg:y="1.93cm">
          <draw:text-box>
            <text:p text:style-name="P3"><text:span text:style-name="T5"> </text:span><text:span text:style-name="T12">rehabilitanci</text:span><text:span text:style-name="T12"><text:tab/></text:span><text:span text:style-name="T12">medyczni</text:span><text:span text:style-name="T12"><text:tab/></text:span><text:span text:style-name="T5">o szerokich kompetencjach </text:span></text:p>
          </draw:text-box>
        </draw:frame>
        <draw:frame draw:style-name="gr5" draw:text-style-name="P4" draw:layer="layout" svg:width="7.262cm" svg:height="0.39cm" svg:x="11cm" svg:y="2.358cm">
          <draw:text-box>
            <text:p text:style-name="P3"><text:span text:style-name="T5">zawodowych, do których rejestrowany jest pacjent </text:span></text:p>
          </draw:text-box>
        </draw:frame>
        <draw:frame draw:style-name="gr5" draw:text-style-name="P4" draw:layer="layout" svg:width="7.194cm" svg:height="0.39cm" svg:x="11cm" svg:y="2.786cm">
          <draw:text-box>
            <text:p text:style-name="P3"><text:span text:style-name="T5">bez wizyty u lekarza i którzy prowadzą pacjentów </text:span></text:p>
          </draw:text-box>
        </draw:frame>
        <draw:frame draw:style-name="gr5" draw:text-style-name="P4" draw:layer="layout" svg:width="7.618cm" svg:height="0.39cm" svg:x="11cm" svg:y="3.214cm">
          <draw:text-box>
            <text:p text:style-name="P3"><text:span text:style-name="T5">z chorobami kręgosłupa i stawów. Mogą oni również </text:span></text:p>
          </draw:text-box>
        </draw:frame>
        <draw:frame draw:style-name="gr5" draw:text-style-name="P4" draw:layer="layout" svg:width="3.541cm" svg:height="0.39cm" svg:x="11cm" svg:y="3.642cm">
          <draw:text-box>
            <text:p text:style-name="P3"><text:span text:style-name="T5">ordynować niektóre leki;</text:span></text:p>
          </draw:text-box>
        </draw:frame>
        <draw:frame draw:style-name="gr5" draw:text-style-name="P4" draw:layer="layout" svg:width="0.352cm" svg:height="0.39cm" svg:x="10.5cm" svg:y="4.07cm">
          <draw:text-box>
            <text:p text:style-name="P3"><text:span text:style-name="T5">• </text:span></text:p>
          </draw:text-box>
        </draw:frame>
        <draw:frame draw:style-name="gr5" draw:text-style-name="P4" draw:layer="layout" svg:width="8.289cm" svg:height="0.39cm" svg:x="11cm" svg:y="4.07cm">
          <draw:text-box>
            <text:p text:style-name="P3"><text:span text:style-name="T5"> </text:span><text:span text:style-name="T12">pracownik</text:span><text:span text:style-name="T12"><text:tab/></text:span><text:span text:style-name="T12">socjalny</text:span><text:span text:style-name="T5">, który dba o przygotowanie do-</text:span></text:p>
          </draw:text-box>
        </draw:frame>
        <draw:frame draw:style-name="gr5" draw:text-style-name="P4" draw:layer="layout" svg:width="7.474cm" svg:height="0.39cm" svg:x="11cm" svg:y="4.498cm">
          <draw:text-box>
            <text:p text:style-name="P3"><text:span text:style-name="T5">mów i mieszkań pacjentów starszych, tak aby mogli </text:span></text:p>
          </draw:text-box>
        </draw:frame>
        <draw:frame draw:style-name="gr5" draw:text-style-name="P4" draw:layer="layout" svg:width="7.529cm" svg:height="0.39cm" svg:x="11cm" svg:y="4.926cm">
          <draw:text-box>
            <text:p text:style-name="P3"><text:span text:style-name="T5">sprawnie w nich funkcjonować i przygotować się do </text:span></text:p>
          </draw:text-box>
        </draw:frame>
        <draw:frame draw:style-name="gr5" draw:text-style-name="P4" draw:layer="layout" svg:width="2.694cm" svg:height="0.39cm" svg:x="11cm" svg:y="5.354cm">
          <draw:text-box>
            <text:p text:style-name="P3"><text:span text:style-name="T5">choroby i starości. </text:span></text:p>
          </draw:text-box>
        </draw:frame>
        <draw:frame draw:style-name="gr5" draw:text-style-name="P4" draw:layer="layout" svg:width="7.427cm" svg:height="0.39cm" svg:x="11cm" svg:y="5.782cm">
          <draw:text-box>
            <text:p text:style-name="P3"><text:span text:style-name="T5">Pracownik socjalny ściśle współpracuje z lekarzem,</text:span><text:span text:style-name="T17"> </text:span></text:p>
          </draw:text-box>
        </draw:frame>
        <draw:frame draw:style-name="gr5" draw:text-style-name="P4" draw:layer="layout" svg:width="7.808cm" svg:height="0.39cm" svg:x="10.5cm" svg:y="6.209cm">
          <draw:text-box>
            <text:p text:style-name="P3"><text:span text:style-name="T17">pomaga pacjentowi w radzeniu sobie z chorobą. Odpo-</text:span></text:p>
          </draw:text-box>
        </draw:frame>
        <draw:frame draw:style-name="gr5" draw:text-style-name="P4" draw:layer="layout" svg:width="7.868cm" svg:height="0.39cm" svg:x="10.5cm" svg:y="6.637cm">
          <draw:text-box>
            <text:p text:style-name="P3"><text:span text:style-name="T17">wiada za udostępnienia i ułatwienia w funkcjonowaniu </text:span></text:p>
          </draw:text-box>
        </draw:frame>
        <draw:frame draw:style-name="gr5" draw:text-style-name="P4" draw:layer="layout" svg:width="7.986cm" svg:height="0.39cm" svg:x="10.5cm" svg:y="7.065cm">
          <draw:text-box>
            <text:p text:style-name="P3"><text:span text:style-name="T17">pacjenta w domu, np. pomocne różnego typu balkoniki, </text:span></text:p>
          </draw:text-box>
        </draw:frame>
        <draw:frame draw:style-name="gr5" draw:text-style-name="P4" draw:layer="layout" svg:width="8.05cm" svg:height="0.39cm" svg:x="10.5cm" svg:y="7.493cm">
          <draw:text-box>
            <text:p text:style-name="P3"><text:span text:style-name="T17">wózki, <text:s/>szyny, <text:s/>przystosowanie <text:s/>mieszkania <text:s/>do <text:s/>potrzeb </text:span></text:p>
          </draw:text-box>
        </draw:frame>
        <draw:frame draw:style-name="gr5" draw:text-style-name="P4" draw:layer="layout" svg:width="7.918cm" svg:height="0.39cm" svg:x="10.5cm" svg:y="7.921cm">
          <draw:text-box>
            <text:p text:style-name="P3"><text:span text:style-name="T17">chorego w przypadku pacjenta na wózku. Opowiada za </text:span></text:p>
          </draw:text-box>
        </draw:frame>
        <draw:frame draw:style-name="gr5" draw:text-style-name="P4" draw:layer="layout" svg:width="8.164cm" svg:height="0.39cm" svg:x="10.5cm" svg:y="8.349cm">
          <draw:text-box>
            <text:p text:style-name="P3"><text:span text:style-name="T17">wyposażenie i sprzęty pomagające przy myciu, czesaniu, </text:span></text:p>
          </draw:text-box>
        </draw:frame>
        <draw:frame draw:style-name="gr5" draw:text-style-name="P4" draw:layer="layout" svg:width="7.876cm" svg:height="0.39cm" svg:x="10.5cm" svg:y="8.777cm">
          <draw:text-box>
            <text:p text:style-name="P3"><text:span text:style-name="T17">ubieraniu pacjentów starszych. Osoba ta również może </text:span></text:p>
          </draw:text-box>
        </draw:frame>
        <draw:frame draw:style-name="gr5" draw:text-style-name="P4" draw:layer="layout" svg:width="7.779cm" svg:height="0.39cm" svg:x="10.5cm" svg:y="9.205cm">
          <draw:text-box>
            <text:p text:style-name="P3"><text:span text:style-name="T17">zlecić wykonanie testów przesiewowych wcześnie wy-</text:span></text:p>
          </draw:text-box>
        </draw:frame>
        <draw:frame draw:style-name="gr5" draw:text-style-name="P4" draw:layer="layout" svg:width="6.445cm" svg:height="0.39cm" svg:x="10.5cm" svg:y="9.633cm">
          <draw:text-box>
            <text:p text:style-name="P3"><text:span text:style-name="T17">krywających zaburzenia pamięci i demencje. </text:span></text:p>
          </draw:text-box>
        </draw:frame>
        <draw:frame draw:style-name="gr5" draw:text-style-name="P4" draw:layer="layout" svg:width="7.402cm" svg:height="0.39cm" svg:x="11cm" svg:y="10.061cm">
          <draw:text-box>
            <text:p text:style-name="P3"><text:span text:style-name="T5">Taka organizacja opieki nad pacjentem w wieku po-</text:span></text:p>
          </draw:text-box>
        </draw:frame>
        <draw:frame draw:style-name="gr5" draw:text-style-name="P4" draw:layer="layout" svg:width="6.238cm" svg:height="0.39cm" svg:x="10.5cm" svg:y="10.489cm">
          <draw:text-box>
            <text:p text:style-name="P3"><text:span text:style-name="T5">deszłym pociąga za sobą koszty finansowe. </text:span></text:p>
          </draw:text-box>
        </draw:frame>
        <draw:frame draw:style-name="gr5" draw:text-style-name="P4" draw:layer="layout" svg:width="7.33cm" svg:height="0.39cm" svg:x="11cm" svg:y="10.917cm">
          <draw:text-box>
            <text:p text:style-name="P3"><text:span text:style-name="T5">Raporty finansowe ze Szwecji donoszą, iż w latach </text:span></text:p>
          </draw:text-box>
        </draw:frame>
        <draw:frame draw:style-name="gr5" draw:text-style-name="P4" draw:layer="layout" svg:width="8.062cm" svg:height="0.39cm" svg:x="10.5cm" svg:y="11.344cm">
          <draw:text-box>
            <text:p text:style-name="P3"><text:span text:style-name="T5">1980–2005 <text:s/>łącznie <text:s/>nakłady <text:s/>na <text:s/>opiekę <text:s/>nad <text:s/>seniorami </text:span></text:p>
          </draw:text-box>
        </draw:frame>
        <draw:frame draw:style-name="gr5" draw:text-style-name="P4" draw:layer="layout" svg:width="7.8cm" svg:height="0.39cm" svg:x="10.5cm" svg:y="11.772cm">
          <draw:text-box>
            <text:p text:style-name="P3"><text:span text:style-name="T5">wzrosły o 60% z uwzględnieniem inflacji, choć w tym </text:span></text:p>
          </draw:text-box>
        </draw:frame>
        <draw:frame draw:style-name="gr5" draw:text-style-name="P4" draw:layer="layout" svg:width="7.664cm" svg:height="0.39cm" svg:x="10.5cm" svg:y="12.2cm">
          <draw:text-box>
            <text:p text:style-name="P3"><text:span text:style-name="T5">czasie liczba osób otrzymujących pomoc zmalała [9]. </text:span></text:p>
          </draw:text-box>
        </draw:frame>
        <draw:frame draw:style-name="gr5" draw:text-style-name="P4" draw:layer="layout" svg:width="7.432cm" svg:height="0.39cm" svg:x="11cm" svg:y="12.628cm">
          <draw:text-box>
            <text:p text:style-name="P3"><text:span text:style-name="T5">Samozmniejszenie <text:s/>liczby <text:s/>beneficjentów <text:s/>tłumaczy </text:span></text:p>
          </draw:text-box>
        </draw:frame>
        <draw:frame draw:style-name="gr5" draw:text-style-name="P4" draw:layer="layout" svg:width="7.846cm" svg:height="0.39cm" svg:x="10.5cm" svg:y="13.056cm">
          <draw:text-box>
            <text:p text:style-name="P3"><text:span text:style-name="T5">się poprawą zdrowia populacji w tym okresie. Badania </text:span></text:p>
          </draw:text-box>
        </draw:frame>
        <draw:frame draw:style-name="gr5" draw:text-style-name="P4" draw:layer="layout" svg:width="7.605cm" svg:height="0.39cm" svg:x="10.5cm" svg:y="13.484cm">
          <draw:text-box>
            <text:p text:style-name="P3"><text:span text:style-name="T5">finansowania opieki nad ludźmi starszymi w Szwecji </text:span></text:p>
          </draw:text-box>
        </draw:frame>
        <draw:frame draw:style-name="gr5" draw:text-style-name="P4" draw:layer="layout" svg:width="8.024cm" svg:height="0.39cm" svg:x="10.5cm" svg:y="13.912cm">
          <draw:text-box>
            <text:p text:style-name="P3"><text:span text:style-name="T5">wykazują, iż w 2050 roku w porównaniu z rokiem 2010 </text:span></text:p>
          </draw:text-box>
        </draw:frame>
        <draw:frame draw:style-name="gr5" draw:text-style-name="P4" draw:layer="layout" svg:width="7.91cm" svg:height="0.39cm" svg:x="10.5cm" svg:y="14.34cm">
          <draw:text-box>
            <text:p text:style-name="P3"><text:span text:style-name="T5">koszty opieki nad ludźmi starszymi wzrosną o 70%, na-</text:span></text:p>
          </draw:text-box>
        </draw:frame>
        <draw:frame draw:style-name="gr5" draw:text-style-name="P4" draw:layer="layout" svg:width="7.948cm" svg:height="0.39cm" svg:x="10.5cm" svg:y="14.768cm">
          <draw:text-box>
            <text:p text:style-name="P3"><text:span text:style-name="T5">kłady na służbę zdrowia zaś tylko o 30%. Celem opieki </text:span></text:p>
          </draw:text-box>
        </draw:frame>
        <draw:frame draw:style-name="gr5" draw:text-style-name="P4" draw:layer="layout" svg:width="7.859cm" svg:height="0.39cm" svg:x="10.5cm" svg:y="15.196cm">
          <draw:text-box>
            <text:p text:style-name="P3"><text:span text:style-name="T5">nad osobą starszą w Szwecji jest opieka kompleksowa, </text:span></text:p>
          </draw:text-box>
        </draw:frame>
        <draw:frame draw:style-name="gr5" draw:text-style-name="P4" draw:layer="layout" svg:width="7.732cm" svg:height="0.39cm" svg:x="10.5cm" svg:y="15.624cm">
          <draw:text-box>
            <text:p text:style-name="P3"><text:span text:style-name="T5">która zabezpiecza poszczególne poziomy wsparcia pa-</text:span></text:p>
          </draw:text-box>
        </draw:frame>
        <draw:frame draw:style-name="gr5" draw:text-style-name="P4" draw:layer="layout" svg:width="2.699cm" svg:height="0.39cm" svg:x="10.5cm" svg:y="16.052cm">
          <draw:text-box>
            <text:p text:style-name="P3"><text:span text:style-name="T5">cjentów starszych. </text:span></text:p>
          </draw:text-box>
        </draw:frame>
        <draw:frame draw:style-name="gr5" draw:text-style-name="P4" draw:layer="layout" svg:width="7.673cm" svg:height="0.39cm" svg:x="11cm" svg:y="16.48cm">
          <draw:text-box>
            <text:p text:style-name="P3"><text:span text:style-name="T5">Wachlarz dostępnych usług jest duży: od opieki insty-</text:span></text:p>
          </draw:text-box>
        </draw:frame>
        <draw:frame draw:style-name="gr5" draw:text-style-name="P4" draw:layer="layout" svg:width="7.863cm" svg:height="0.39cm" svg:x="10.5cm" svg:y="16.907cm">
          <draw:text-box>
            <text:p text:style-name="P3"><text:span text:style-name="T5">tucjonalnej, tzw. mieszkalnictwa specjalnego, do usług </text:span></text:p>
          </draw:text-box>
        </draw:frame>
        <draw:frame draw:style-name="gr5" draw:text-style-name="P4" draw:layer="layout" svg:width="8.147cm" svg:height="0.39cm" svg:x="10.5cm" svg:y="17.335cm">
          <draw:text-box>
            <text:p text:style-name="P3"><text:span text:style-name="T5">domowych i pielęgnacyjnych oraz nadzorowanych przez </text:span></text:p>
          </draw:text-box>
        </draw:frame>
        <draw:frame draw:style-name="gr5" draw:text-style-name="P4" draw:layer="layout" svg:width="4.599cm" svg:height="0.39cm" svg:x="10.5cm" svg:y="17.763cm">
          <draw:text-box>
            <text:p text:style-name="P3"><text:span text:style-name="T5">lekarza POZ usług medycznych.</text:span></text:p>
          </draw:text-box>
        </draw:frame>
        <draw:frame draw:style-name="gr5" draw:text-style-name="P4" draw:layer="layout" svg:width="7.419cm" svg:height="0.39cm" svg:x="11cm" svg:y="18.191cm">
          <draw:text-box>
            <text:p text:style-name="P3"><text:span text:style-name="T5">Lekarz kontaktuje się z pacjentem starszym najczęś-</text:span></text:p>
          </draw:text-box>
        </draw:frame>
        <draw:frame draw:style-name="gr5" draw:text-style-name="P4" draw:layer="layout" svg:width="8.024cm" svg:height="0.39cm" svg:x="10.5cm" svg:y="18.619cm">
          <draw:text-box>
            <text:p text:style-name="P3"><text:span text:style-name="T5">ciej przez telefon lub listownie i choć zwykle przyjmuje </text:span></text:p>
          </draw:text-box>
        </draw:frame>
        <draw:frame draw:style-name="gr5" draw:text-style-name="P4" draw:layer="layout" svg:width="8.041cm" svg:height="0.39cm" svg:x="10.5cm" svg:y="19.047cm">
          <draw:text-box>
            <text:p text:style-name="P3"><text:span text:style-name="T5">dziennie niewielu pacjentów, to jednak jest zaangażowa-</text:span></text:p>
          </draw:text-box>
        </draw:frame>
        <draw:frame draw:style-name="gr5" draw:text-style-name="P4" draw:layer="layout" svg:width="7.851cm" svg:height="0.39cm" svg:x="10.5cm" svg:y="19.475cm">
          <draw:text-box>
            <text:p text:style-name="P3"><text:span text:style-name="T5">ny każdego dnia w zarządzanie sprawami około 30–40 </text:span></text:p>
          </draw:text-box>
        </draw:frame>
        <draw:frame draw:style-name="gr5" draw:text-style-name="P4" draw:layer="layout" svg:width="1.543cm" svg:height="0.39cm" svg:x="10.5cm" svg:y="19.903cm">
          <draw:text-box>
            <text:p text:style-name="P3"><text:span text:style-name="T5">pacjentów.</text:span></text:p>
          </draw:text-box>
        </draw:frame>
        <draw:frame draw:style-name="gr5" draw:text-style-name="P4" draw:layer="layout" svg:width="7.592cm" svg:height="0.39cm" svg:x="11cm" svg:y="20.331cm">
          <draw:text-box>
            <text:p text:style-name="P3"><text:span text:style-name="T5">Dzień pracy zwykle rozpoczyna od kontaktów telefo-</text:span></text:p>
          </draw:text-box>
        </draw:frame>
        <draw:frame draw:style-name="gr5" draw:text-style-name="P4" draw:layer="layout" svg:width="8.045cm" svg:height="0.39cm" svg:x="10.5cm" svg:y="20.759cm">
          <draw:text-box>
            <text:p text:style-name="P3"><text:span text:style-name="T5">nicznych z pacjentami, na które przeznacza około godzi-</text:span></text:p>
          </draw:text-box>
        </draw:frame>
        <draw:frame draw:style-name="gr5" draw:text-style-name="P4" draw:layer="layout" svg:width="8.185cm" svg:height="0.39cm" svg:x="10.5cm" svg:y="21.187cm">
          <draw:text-box>
            <text:p text:style-name="P3"><text:span text:style-name="T5">ny dziennie [2, 9]. Dużym ułatwieniem w systemie pracy </text:span></text:p>
          </draw:text-box>
        </draw:frame>
        <draw:frame draw:style-name="gr5" draw:text-style-name="P4" draw:layer="layout" svg:width="7.791cm" svg:height="0.39cm" svg:x="10.5cm" svg:y="21.615cm">
          <draw:text-box>
            <text:p text:style-name="P3"><text:span text:style-name="T5">lekarza jest brak papierowych recept, recepta przepisy-</text:span></text:p>
          </draw:text-box>
        </draw:frame>
        <draw:frame draw:style-name="gr5" draw:text-style-name="P4" draw:layer="layout" svg:width="7.995cm" svg:height="0.39cm" svg:x="10.5cm" svg:y="22.042cm">
          <draw:text-box>
            <text:p text:style-name="P3"><text:span text:style-name="T5">wana jest elektronicznie i przesyłana do wybranej przez </text:span></text:p>
          </draw:text-box>
        </draw:frame>
        <draw:frame draw:style-name="gr5" draw:text-style-name="P4" draw:layer="layout" svg:width="8.105cm" svg:height="0.39cm" svg:x="10.5cm" svg:y="22.47cm">
          <draw:text-box>
            <text:p text:style-name="P3"><text:span text:style-name="T5">pacjenta apteki. Przychodnie lekarskie POZ gospodarują </text:span></text:p>
          </draw:text-box>
        </draw:frame>
        <draw:frame draw:style-name="gr5" draw:text-style-name="P4" draw:layer="layout" svg:width="7.715cm" svg:height="0.39cm" svg:x="10.5cm" svg:y="22.898cm">
          <draw:text-box>
            <text:p text:style-name="P3"><text:span text:style-name="T5">i zarządzają również pieniędzmi na dopłaty do leków. </text:span></text:p>
          </draw:text-box>
        </draw:frame>
        <draw:frame draw:style-name="gr5" draw:text-style-name="P4" draw:layer="layout" svg:width="7.8cm" svg:height="0.39cm" svg:x="10.5cm" svg:y="23.326cm">
          <draw:text-box>
            <text:p text:style-name="P3"><text:span text:style-name="T5">Jest to element budżetu przychodni, który wszyscy sta-</text:span></text:p>
          </draw:text-box>
        </draw:frame>
        <draw:frame draw:style-name="gr5" draw:text-style-name="P4" draw:layer="layout" svg:width="8.033cm" svg:height="0.39cm" svg:x="10.5cm" svg:y="23.754cm">
          <draw:text-box>
            <text:p text:style-name="P3"><text:span text:style-name="T5">rają <text:s/>się <text:s/>racjonalnie <text:s/>wydatkować. <text:s/>Rozwój <text:s/>technologii </text:span></text:p>
          </draw:text-box>
        </draw:frame>
        <draw:frame draw:style-name="gr5" draw:text-style-name="P4" draw:layer="layout" svg:width="7.842cm" svg:height="0.39cm" svg:x="10.5cm" svg:y="24.182cm">
          <draw:text-box>
            <text:p text:style-name="P3"><text:span text:style-name="T5">medycznych i innych nowoczesnych pozamedycznych </text:span></text:p>
          </draw:text-box>
        </draw:frame>
        <draw:frame draw:style-name="gr5" draw:text-style-name="P4" draw:layer="layout" svg:width="7.639cm" svg:height="0.39cm" svg:x="10.5cm" svg:y="24.61cm">
          <draw:text-box>
            <text:p text:style-name="P3"><text:span text:style-name="T5">technik spowodował zmiany do podejścia nad opieką </text:span></text:p>
          </draw:text-box>
        </draw:frame>
        <draw:frame draw:style-name="gr5" draw:text-style-name="P4" draw:layer="layout" svg:width="7.838cm" svg:height="0.39cm" svg:x="10.5cm" svg:y="25.038cm">
          <draw:text-box>
            <text:p text:style-name="P3"><text:span text:style-name="T5">ludzi starszych, kierując główne siły na opiekę sprawo-</text:span></text:p>
          </draw:text-box>
        </draw:frame>
        <draw:frame draw:style-name="gr5" draw:text-style-name="P4" draw:layer="layout" svg:width="3.931cm" svg:height="0.39cm" svg:x="10.5cm" svg:y="25.466cm">
          <draw:text-box>
            <text:p text:style-name="P3"><text:span text:style-name="T5">waną w domach pacjentów.</text:span></text:p>
          </draw:text-box>
        </draw:frame>
        <draw:frame draw:style-name="gr5" draw:text-style-name="P4" draw:layer="layout" svg:width="7.144cm" svg:height="0.39cm" svg:x="11cm" svg:y="25.894cm">
          <draw:text-box>
            <text:p text:style-name="P3"><text:span text:style-name="T5">W Polsce brak jest jeszcze takich rozwiązań syste-</text:span></text:p>
          </draw:text-box>
        </draw:frame>
        <draw:frame draw:style-name="gr5" draw:text-style-name="P4" draw:layer="layout" svg:width="8.126cm" svg:height="0.39cm" svg:x="10.5cm" svg:y="26.322cm">
          <draw:text-box>
            <text:p text:style-name="P3"><text:span text:style-name="T5">mowych <text:s/>jak <text:s/>w <text:s/>Szwecji, <text:s/>należy <text:s/>jednak <text:s/>podkreślić, <text:s/>iż </text:span></text:p>
          </draw:text-box>
        </draw:frame>
        <draw:frame draw:style-name="gr5" draw:text-style-name="P4" draw:layer="layout" svg:width="7.859cm" svg:height="0.39cm" svg:x="10.5cm" svg:y="26.75cm">
          <draw:text-box>
            <text:p text:style-name="P3"><text:span text:style-name="T5">rozpoczęły się prace nad zmianą nastawienia do opieki </text:span></text:p>
          </draw:text-box>
        </draw:frame>
        <draw:line draw:style-name="gr16" draw:text-style-name="P1" draw:layer="layout" svg:x1="1.999cm" svg:y1="19.313cm" svg:x2="10cm" svg:y2="19.313cm">
          <text:p/>
        </draw:line>
        <draw:line draw:style-name="gr16" draw:text-style-name="P1" draw:layer="layout" svg:x1="1.999cm" svg:y1="27.491cm" svg:x2="10cm" svg:y2="27.491cm">
          <text:p/>
        </draw:line>
        <draw:line draw:style-name="gr16" draw:text-style-name="P1" draw:layer="layout" svg:x1="4.669cm" svg:y1="15.791cm" svg:x2="4.669cm" svg:y2="15.317cm">
          <text:p/>
        </draw:line>
        <draw:line draw:style-name="gr16" draw:text-style-name="P1" draw:layer="layout" svg:x1="7.33cm" svg:y1="15.791cm" svg:x2="7.33cm" svg:y2="15.317cm">
          <text:p/>
        </draw:line>
        <draw:line draw:style-name="gr16" draw:text-style-name="P1" draw:layer="layout" svg:x1="2.008cm" svg:y1="16.286cm" svg:x2="2.008cm" svg:y2="15.808cm">
          <text:p/>
        </draw:line>
        <draw:line draw:style-name="gr16" draw:text-style-name="P1" draw:layer="layout" svg:x1="9.991cm" svg:y1="16.286cm" svg:x2="9.991cm" svg:y2="15.808cm">
          <text:p/>
        </draw:line>
        <draw:line draw:style-name="gr16" draw:text-style-name="P1" draw:layer="layout" svg:x1="2.008cm" svg:y1="16.782cm" svg:x2="2.008cm" svg:y2="16.304cm">
          <text:p/>
        </draw:line>
        <draw:line draw:style-name="gr16" draw:text-style-name="P1" draw:layer="layout" svg:x1="9.991cm" svg:y1="16.782cm" svg:x2="9.991cm" svg:y2="16.304cm">
          <text:p/>
        </draw:line>
        <draw:line draw:style-name="gr16" draw:text-style-name="P1" draw:layer="layout" svg:x1="1.999cm" svg:y1="16.791cm" svg:x2="4.669cm" svg:y2="16.791cm">
          <text:p/>
        </draw:line>
        <draw:line draw:style-name="gr16" draw:text-style-name="P1" draw:layer="layout" svg:x1="4.669cm" svg:y1="16.791cm" svg:x2="7.33cm" svg:y2="16.791cm">
          <text:p/>
        </draw:line>
        <draw:line draw:style-name="gr16" draw:text-style-name="P1" draw:layer="layout" svg:x1="7.33cm" svg:y1="16.791cm" svg:x2="10cm" svg:y2="16.791cm">
          <text:p/>
        </draw:line>
        <draw:line draw:style-name="gr16" draw:text-style-name="P1" draw:layer="layout" svg:x1="1.999cm" svg:y1="15.308cm" svg:x2="4.669cm" svg:y2="15.308cm">
          <text:p/>
        </draw:line>
        <draw:line draw:style-name="gr16" draw:text-style-name="P1" draw:layer="layout" svg:x1="2.008cm" svg:y1="15.791cm" svg:x2="2.008cm" svg:y2="15.317cm">
          <text:p/>
        </draw:line>
        <draw:line draw:style-name="gr16" draw:text-style-name="P1" draw:layer="layout" svg:x1="4.669cm" svg:y1="15.308cm" svg:x2="7.33cm" svg:y2="15.308cm">
          <text:p/>
        </draw:line>
        <draw:line draw:style-name="gr16" draw:text-style-name="P1" draw:layer="layout" svg:x1="7.33cm" svg:y1="15.308cm" svg:x2="10cm" svg:y2="15.308cm">
          <text:p/>
        </draw:line>
        <draw:line draw:style-name="gr16" draw:text-style-name="P1" draw:layer="layout" svg:x1="9.991cm" svg:y1="15.791cm" svg:x2="9.991cm" svg:y2="15.317cm">
          <text:p/>
        </draw:line>
        <draw:line draw:style-name="gr16" draw:text-style-name="P1" draw:layer="layout" svg:x1="1.999cm" svg:y1="15.799cm" svg:x2="4.669cm" svg:y2="15.799cm">
          <text:p/>
        </draw:line>
        <draw:line draw:style-name="gr16" draw:text-style-name="P1" draw:layer="layout" svg:x1="4.669cm" svg:y1="15.799cm" svg:x2="7.33cm" svg:y2="15.799cm">
          <text:p/>
        </draw:line>
        <draw:line draw:style-name="gr16" draw:text-style-name="P1" draw:layer="layout" svg:x1="7.33cm" svg:y1="15.799cm" svg:x2="10cm" svg:y2="15.799cm">
          <text:p/>
        </draw:line>
        <draw:line draw:style-name="gr16" draw:text-style-name="P1" draw:layer="layout" svg:x1="4.669cm" svg:y1="16.286cm" svg:x2="4.669cm" svg:y2="15.808cm">
          <text:p/>
        </draw:line>
        <draw:line draw:style-name="gr16" draw:text-style-name="P1" draw:layer="layout" svg:x1="7.33cm" svg:y1="16.286cm" svg:x2="7.33cm" svg:y2="15.808cm">
          <text:p/>
        </draw:line>
        <draw:line draw:style-name="gr16" draw:text-style-name="P1" draw:layer="layout" svg:x1="1.999cm" svg:y1="16.295cm" svg:x2="4.669cm" svg:y2="16.295cm">
          <text:p/>
        </draw:line>
        <draw:line draw:style-name="gr16" draw:text-style-name="P1" draw:layer="layout" svg:x1="4.669cm" svg:y1="16.295cm" svg:x2="7.33cm" svg:y2="16.295cm">
          <text:p/>
        </draw:line>
        <draw:line draw:style-name="gr16" draw:text-style-name="P1" draw:layer="layout" svg:x1="4.669cm" svg:y1="16.782cm" svg:x2="4.669cm" svg:y2="16.304cm">
          <text:p/>
        </draw:line>
        <draw:line draw:style-name="gr16" draw:text-style-name="P1" draw:layer="layout" svg:x1="7.33cm" svg:y1="16.295cm" svg:x2="10cm" svg:y2="16.295cm">
          <text:p/>
        </draw:line>
        <draw:line draw:style-name="gr16" draw:text-style-name="P1" draw:layer="layout" svg:x1="7.33cm" svg:y1="16.782cm" svg:x2="7.33cm" svg:y2="16.304cm">
          <text:p/>
        </draw:line>
        <draw:frame draw:style-name="gr5" draw:text-style-name="P4" draw:layer="layout" svg:width="7.757cm" svg:height="0.39cm" svg:x="10.5cm" svg:y="27.178cm">
          <draw:text-box>
            <text:p text:style-name="P3"><text:span text:style-name="T5">geriatrycznej i systemu opieki nad osobami starszymi. </text:span></text:p>
          </draw:text-box>
        </draw:frame>
        <draw:frame draw:style-name="gr17" draw:text-style-name="P12" draw:layer="layout" svg:width="0.98cm" svg:height="0.314cm" svg:x="5.514cm" svg:y="15.398cm">
          <draw:text-box>
            <text:p text:style-name="P3"><text:span text:style-name="T13">Szwecja</text:span></text:p>
          </draw:text-box>
        </draw:frame>
        <draw:frame draw:style-name="gr17" draw:text-style-name="P12" draw:layer="layout" svg:width="0.811cm" svg:height="0.314cm" svg:x="8.261cm" svg:y="15.398cm">
          <draw:text-box>
            <text:p text:style-name="P3"><text:span text:style-name="T13">Polska</text:span></text:p>
          </draw:text-box>
        </draw:frame>
        <draw:frame draw:style-name="gr17" draw:text-style-name="P12" draw:layer="layout" svg:width="0.997cm" svg:height="0.314cm" svg:x="2.159cm" svg:y="15.894cm">
          <draw:text-box>
            <text:p text:style-name="P3"><text:span text:style-name="T14">Kobiety </text:span></text:p>
          </draw:text-box>
        </draw:frame>
        <draw:frame draw:style-name="gr17" draw:text-style-name="P12" draw:layer="layout" svg:width="0.65cm" svg:height="0.314cm" svg:x="5.683cm" svg:y="15.894cm">
          <draw:text-box>
            <text:p text:style-name="P3"><text:span text:style-name="T14">75 lat</text:span></text:p>
          </draw:text-box>
        </draw:frame>
        <draw:frame draw:style-name="gr17" draw:text-style-name="P12" draw:layer="layout" svg:width="0.29cm" svg:height="0.314cm" svg:x="8.52cm" svg:y="15.894cm">
          <draw:text-box>
            <text:p text:style-name="P3"><text:span text:style-name="T14">70</text:span></text:p>
          </draw:text-box>
        </draw:frame>
        <draw:frame draw:style-name="gr17" draw:text-style-name="P12" draw:layer="layout" svg:width="1.259cm" svg:height="0.314cm" svg:x="2.159cm" svg:y="16.39cm">
          <draw:text-box>
            <text:p text:style-name="P3"><text:span text:style-name="T14">Mężczyźni</text:span></text:p>
          </draw:text-box>
        </draw:frame>
        <draw:frame draw:style-name="gr17" draw:text-style-name="P12" draw:layer="layout" svg:width="0.777cm" svg:height="0.314cm" svg:x="5.62cm" svg:y="16.39cm">
          <draw:text-box>
            <text:p text:style-name="P3"><text:span text:style-name="T14">72 lata</text:span></text:p>
          </draw:text-box>
        </draw:frame>
        <draw:frame draw:style-name="gr17" draw:text-style-name="P12" draw:layer="layout" svg:width="0.29cm" svg:height="0.314cm" svg:x="8.52cm" svg:y="16.39cm">
          <draw:text-box>
            <text:p text:style-name="P3"><text:span text:style-name="T14">64</text:span></text:p>
          </draw:text-box>
        </draw:frame>
        <draw:frame draw:style-name="gr12" draw:text-style-name="P9" draw:layer="layout" svg:width="7.732cm" svg:height="0.353cm" svg:x="2cm" svg:y="17.198cm">
          <draw:text-box>
            <text:p text:style-name="P3"><text:span text:style-name="T15">Tabela III.</text:span><text:span text:style-name="T16"> Przewidywana długość życia w zdrowiu w 2007 </text:span></text:p>
          </draw:text-box>
        </draw:frame>
        <draw:frame draw:style-name="gr12" draw:text-style-name="P9" draw:layer="layout" svg:width="3.169cm" svg:height="0.353cm" svg:x="2cm" svg:y="17.579cm">
          <draw:text-box>
            <text:p text:style-name="P3"><text:span text:style-name="T16">roku w Szwecji i Polsce. </text:span></text:p>
          </draw:text-box>
        </draw:frame>
        <draw:frame draw:style-name="gr12" draw:text-style-name="P9" draw:layer="layout" svg:width="8.134cm" svg:height="0.353cm" svg:x="2cm" svg:y="18.06cm">
          <draw:text-box>
            <text:p text:style-name="P3"><text:span text:style-name="T16">Źródło: <text:s/>Bakalarczyk <text:s/>R., <text:s/>Opieka <text:s/>nad <text:s/>seniorami <text:s/>w <text:s/>państwie </text:span></text:p>
          </draw:text-box>
        </draw:frame>
        <draw:frame draw:style-name="gr12" draw:text-style-name="P9" draw:layer="layout" svg:width="7.956cm" svg:height="0.353cm" svg:x="2cm" svg:y="18.441cm">
          <draw:text-box>
            <text:p text:style-name="P3"><text:span text:style-name="T16">opiekuńczym – przykład Szwecji. „Geriatria” 2009; 3: 12–16 </text:span></text:p>
          </draw:text-box>
        </draw:frame>
        <draw:line draw:style-name="gr16" draw:text-style-name="P1" draw:layer="layout" svg:x1="4.566cm" svg:y1="21.604cm" svg:x2="4.566cm" svg:y2="20.792cm">
          <text:p/>
        </draw:line>
        <draw:line draw:style-name="gr16" draw:text-style-name="P1" draw:layer="layout" svg:x1="2.008cm" svg:y1="22.1cm" svg:x2="2.008cm" svg:y2="21.622cm">
          <text:p/>
        </draw:line>
        <draw:line draw:style-name="gr16" draw:text-style-name="P1" draw:layer="layout" svg:x1="9.991cm" svg:y1="22.1cm" svg:x2="9.991cm" svg:y2="21.622cm">
          <text:p/>
        </draw:line>
        <draw:line draw:style-name="gr16" draw:text-style-name="P1" draw:layer="layout" svg:x1="2.008cm" svg:y1="22.596cm" svg:x2="2.008cm" svg:y2="22.118cm">
          <text:p/>
        </draw:line>
        <draw:line draw:style-name="gr16" draw:text-style-name="P1" draw:layer="layout" svg:x1="9.991cm" svg:y1="22.596cm" svg:x2="9.991cm" svg:y2="22.118cm">
          <text:p/>
        </draw:line>
        <draw:line draw:style-name="gr16" draw:text-style-name="P1" draw:layer="layout" svg:x1="2.008cm" svg:y1="23.091cm" svg:x2="2.008cm" svg:y2="22.613cm">
          <text:p/>
        </draw:line>
        <draw:line draw:style-name="gr16" draw:text-style-name="P1" draw:layer="layout" svg:x1="9.991cm" svg:y1="23.091cm" svg:x2="9.991cm" svg:y2="22.613cm">
          <text:p/>
        </draw:line>
        <draw:line draw:style-name="gr16" draw:text-style-name="P1" draw:layer="layout" svg:x1="2.008cm" svg:y1="23.587cm" svg:x2="2.008cm" svg:y2="23.109cm">
          <text:p/>
        </draw:line>
        <draw:line draw:style-name="gr16" draw:text-style-name="P1" draw:layer="layout" svg:x1="9.991cm" svg:y1="23.587cm" svg:x2="9.991cm" svg:y2="23.109cm">
          <text:p/>
        </draw:line>
        <draw:line draw:style-name="gr16" draw:text-style-name="P1" draw:layer="layout" svg:x1="2.008cm" svg:y1="24.083cm" svg:x2="2.008cm" svg:y2="23.605cm">
          <text:p/>
        </draw:line>
        <draw:line draw:style-name="gr16" draw:text-style-name="P1" draw:layer="layout" svg:x1="9.991cm" svg:y1="24.083cm" svg:x2="9.991cm" svg:y2="23.605cm">
          <text:p/>
        </draw:line>
        <draw:line draw:style-name="gr16" draw:text-style-name="P1" draw:layer="layout" svg:x1="2.008cm" svg:y1="24.579cm" svg:x2="2.008cm" svg:y2="24.1cm">
          <text:p/>
        </draw:line>
        <draw:line draw:style-name="gr16" draw:text-style-name="P1" draw:layer="layout" svg:x1="9.991cm" svg:y1="24.579cm" svg:x2="9.991cm" svg:y2="24.1cm">
          <text:p/>
        </draw:line>
        <draw:line draw:style-name="gr16" draw:text-style-name="P1" draw:layer="layout" svg:x1="1.999cm" svg:y1="24.587cm" svg:x2="4.566cm" svg:y2="24.587cm">
          <text:p/>
        </draw:line>
        <draw:line draw:style-name="gr16" draw:text-style-name="P1" draw:layer="layout" svg:x1="4.566cm" svg:y1="24.587cm" svg:x2="10cm" svg:y2="24.587cm">
          <text:p/>
        </draw:line>
        <draw:line draw:style-name="gr16" draw:text-style-name="P1" draw:layer="layout" svg:x1="1.999cm" svg:y1="20.783cm" svg:x2="4.566cm" svg:y2="20.783cm">
          <text:p/>
        </draw:line>
        <draw:line draw:style-name="gr16" draw:text-style-name="P1" draw:layer="layout" svg:x1="2.008cm" svg:y1="21.604cm" svg:x2="2.008cm" svg:y2="20.792cm">
          <text:p/>
        </draw:line>
        <draw:line draw:style-name="gr16" draw:text-style-name="P1" draw:layer="layout" svg:x1="4.566cm" svg:y1="20.783cm" svg:x2="10cm" svg:y2="20.783cm">
          <text:p/>
        </draw:line>
        <draw:line draw:style-name="gr16" draw:text-style-name="P1" draw:layer="layout" svg:x1="9.991cm" svg:y1="21.604cm" svg:x2="9.991cm" svg:y2="20.792cm">
          <text:p/>
        </draw:line>
        <draw:line draw:style-name="gr16" draw:text-style-name="P1" draw:layer="layout" svg:x1="1.999cm" svg:y1="21.613cm" svg:x2="4.566cm" svg:y2="21.613cm">
          <text:p/>
        </draw:line>
        <draw:line draw:style-name="gr16" draw:text-style-name="P1" draw:layer="layout" svg:x1="4.566cm" svg:y1="21.613cm" svg:x2="10cm" svg:y2="21.613cm">
          <text:p/>
        </draw:line>
        <draw:line draw:style-name="gr16" draw:text-style-name="P1" draw:layer="layout" svg:x1="4.566cm" svg:y1="22.1cm" svg:x2="4.566cm" svg:y2="21.622cm">
          <text:p/>
        </draw:line>
        <draw:line draw:style-name="gr16" draw:text-style-name="P1" draw:layer="layout" svg:x1="1.999cm" svg:y1="22.109cm" svg:x2="4.566cm" svg:y2="22.109cm">
          <text:p/>
        </draw:line>
        <draw:line draw:style-name="gr16" draw:text-style-name="P1" draw:layer="layout" svg:x1="4.566cm" svg:y1="22.109cm" svg:x2="10cm" svg:y2="22.109cm">
          <text:p/>
        </draw:line>
        <draw:line draw:style-name="gr16" draw:text-style-name="P1" draw:layer="layout" svg:x1="4.566cm" svg:y1="22.596cm" svg:x2="4.566cm" svg:y2="22.118cm">
          <text:p/>
        </draw:line>
        <draw:line draw:style-name="gr16" draw:text-style-name="P1" draw:layer="layout" svg:x1="1.999cm" svg:y1="22.605cm" svg:x2="4.566cm" svg:y2="22.605cm">
          <text:p/>
        </draw:line>
        <draw:line draw:style-name="gr16" draw:text-style-name="P1" draw:layer="layout" svg:x1="4.566cm" svg:y1="22.605cm" svg:x2="10cm" svg:y2="22.605cm">
          <text:p/>
        </draw:line>
        <draw:line draw:style-name="gr16" draw:text-style-name="P1" draw:layer="layout" svg:x1="4.566cm" svg:y1="23.091cm" svg:x2="4.566cm" svg:y2="22.613cm">
          <text:p/>
        </draw:line>
        <draw:line draw:style-name="gr16" draw:text-style-name="P1" draw:layer="layout" svg:x1="1.999cm" svg:y1="23.1cm" svg:x2="4.566cm" svg:y2="23.1cm">
          <text:p/>
        </draw:line>
        <draw:line draw:style-name="gr16" draw:text-style-name="P1" draw:layer="layout" svg:x1="4.566cm" svg:y1="23.1cm" svg:x2="10cm" svg:y2="23.1cm">
          <text:p/>
        </draw:line>
        <draw:line draw:style-name="gr16" draw:text-style-name="P1" draw:layer="layout" svg:x1="4.566cm" svg:y1="23.587cm" svg:x2="4.566cm" svg:y2="23.109cm">
          <text:p/>
        </draw:line>
        <draw:line draw:style-name="gr16" draw:text-style-name="P1" draw:layer="layout" svg:x1="1.999cm" svg:y1="23.596cm" svg:x2="4.566cm" svg:y2="23.596cm">
          <text:p/>
        </draw:line>
        <draw:line draw:style-name="gr16" draw:text-style-name="P1" draw:layer="layout" svg:x1="4.566cm" svg:y1="23.596cm" svg:x2="10cm" svg:y2="23.596cm">
          <text:p/>
        </draw:line>
        <draw:line draw:style-name="gr16" draw:text-style-name="P1" draw:layer="layout" svg:x1="4.566cm" svg:y1="24.083cm" svg:x2="4.566cm" svg:y2="23.605cm">
          <text:p/>
        </draw:line>
        <draw:line draw:style-name="gr16" draw:text-style-name="P1" draw:layer="layout" svg:x1="1.999cm" svg:y1="24.092cm" svg:x2="4.566cm" svg:y2="24.092cm">
          <text:p/>
        </draw:line>
        <draw:line draw:style-name="gr16" draw:text-style-name="P1" draw:layer="layout" svg:x1="4.566cm" svg:y1="24.092cm" svg:x2="10cm" svg:y2="24.092cm">
          <text:p/>
        </draw:line>
        <draw:line draw:style-name="gr16" draw:text-style-name="P1" draw:layer="layout" svg:x1="4.566cm" svg:y1="24.579cm" svg:x2="4.566cm" svg:y2="24.1cm">
          <text:p/>
        </draw:line>
        <draw:frame draw:style-name="gr12" draw:text-style-name="P9" draw:layer="layout" svg:width="0.569cm" svg:height="0.353cm" svg:x="2cm" svg:y="18.822cm">
          <draw:text-box>
            <text:p text:style-name="P3"><text:span text:style-name="T16">[9]. </text:span></text:p>
          </draw:text-box>
        </draw:frame>
        <draw:frame draw:style-name="gr17" draw:text-style-name="P12" draw:layer="layout" svg:width="2.171cm" svg:height="0.314cm" svg:x="2.448cm" svg:y="21.043cm">
          <draw:text-box>
            <text:p text:style-name="P3"><text:span text:style-name="T13">Kraje</text:span><text:span text:style-name="T13"><text:tab/></text:span><text:span text:style-name="T13">Europy</text:span></text:p>
          </draw:text-box>
        </draw:frame>
        <draw:frame draw:style-name="gr17" draw:text-style-name="P12" draw:layer="layout" svg:width="6.726cm" svg:height="0.314cm" svg:x="5.206cm" svg:y="20.874cm">
          <draw:text-box>
            <text:p text:style-name="P3"><text:span text:style-name="T13">Liczba</text:span><text:span text:style-name="T13"><text:tab/></text:span><text:span text:style-name="T13">lekarzy</text:span><text:span text:style-name="T13"><text:tab/></text:span><text:span text:style-name="T13">geriatrów</text:span><text:span text:style-name="T13"><text:tab/></text:span><text:span text:style-name="T13">na</text:span><text:span text:style-name="T13"><text:tab/></text:span><text:span text:style-name="T13">1</text:span><text:span text:style-name="T13"><text:tab/></text:span><text:span text:style-name="T13">mln</text:span></text:p>
          </draw:text-box>
        </draw:frame>
        <draw:frame draw:style-name="gr17" draw:text-style-name="P12" draw:layer="layout" svg:width="1.615cm" svg:height="0.314cm" svg:x="6.479cm" svg:y="21.212cm">
          <draw:text-box>
            <text:p text:style-name="P3"><text:span text:style-name="T13">mieszkańców</text:span></text:p>
          </draw:text-box>
        </draw:frame>
        <draw:frame draw:style-name="gr17" draw:text-style-name="P12" draw:layer="layout" svg:width="1.022cm" svg:height="0.314cm" svg:x="2.159cm" svg:y="21.708cm">
          <draw:text-box>
            <text:p text:style-name="P3"><text:span text:style-name="T14">Szwecja </text:span></text:p>
          </draw:text-box>
        </draw:frame>
        <draw:frame draw:style-name="gr17" draw:text-style-name="P12" draw:layer="layout" svg:width="0.29cm" svg:height="0.314cm" svg:x="7.059cm" svg:y="21.708cm">
          <draw:text-box>
            <text:p text:style-name="P3"><text:span text:style-name="T14">77</text:span></text:p>
          </draw:text-box>
        </draw:frame>
        <draw:frame draw:style-name="gr17" draw:text-style-name="P12" draw:layer="layout" svg:width="0.684cm" svg:height="0.314cm" svg:x="2.159cm" svg:y="22.203cm">
          <draw:text-box>
            <text:p text:style-name="P3"><text:span text:style-name="T14">Dania</text:span></text:p>
          </draw:text-box>
        </draw:frame>
        <draw:frame draw:style-name="gr17" draw:text-style-name="P12" draw:layer="layout" svg:width="0.29cm" svg:height="0.314cm" svg:x="7.059cm" svg:y="22.203cm">
          <draw:text-box>
            <text:p text:style-name="P3"><text:span text:style-name="T14">33</text:span></text:p>
          </draw:text-box>
        </draw:frame>
        <draw:frame draw:style-name="gr17" draw:text-style-name="P12" draw:layer="layout" svg:width="0.904cm" svg:height="0.314cm" svg:x="2.159cm" svg:y="22.699cm">
          <draw:text-box>
            <text:p text:style-name="P3"><text:span text:style-name="T14">Niemcy</text:span></text:p>
          </draw:text-box>
        </draw:frame>
        <draw:frame draw:style-name="gr17" draw:text-style-name="P12" draw:layer="layout" svg:width="0.29cm" svg:height="0.314cm" svg:x="7.059cm" svg:y="22.699cm">
          <draw:text-box>
            <text:p text:style-name="P3"><text:span text:style-name="T14">22</text:span></text:p>
          </draw:text-box>
        </draw:frame>
        <draw:frame draw:style-name="gr17" draw:text-style-name="P12" draw:layer="layout" svg:width="1.145cm" svg:height="0.314cm" svg:x="2.159cm" svg:y="23.195cm">
          <draw:text-box>
            <text:p text:style-name="P3"><text:span text:style-name="T14">Hiszpania</text:span></text:p>
          </draw:text-box>
        </draw:frame>
        <draw:frame draw:style-name="gr17" draw:text-style-name="P12" draw:layer="layout" svg:width="0.434cm" svg:height="0.314cm" svg:x="6.918cm" svg:y="23.195cm">
          <draw:text-box>
            <text:p text:style-name="P3"><text:span text:style-name="T14">222</text:span></text:p>
          </draw:text-box>
        </draw:frame>
        <draw:frame draw:style-name="gr17" draw:text-style-name="P12" draw:layer="layout" svg:width="1.886cm" svg:height="0.314cm" svg:x="2.159cm" svg:y="23.69cm">
          <draw:text-box>
            <text:p text:style-name="P3"><text:span text:style-name="T14">Wielka Brytania</text:span></text:p>
          </draw:text-box>
        </draw:frame>
        <draw:frame draw:style-name="gr17" draw:text-style-name="P12" draw:layer="layout" svg:width="0.29cm" svg:height="0.314cm" svg:x="7.059cm" svg:y="23.69cm">
          <draw:text-box>
            <text:p text:style-name="P3"><text:span text:style-name="T14">13</text:span></text:p>
          </draw:text-box>
        </draw:frame>
        <draw:frame draw:style-name="gr17" draw:text-style-name="P12" draw:layer="layout" svg:width="0.764cm" svg:height="0.314cm" svg:x="2.159cm" svg:y="24.186cm">
          <draw:text-box>
            <text:p text:style-name="P3"><text:span text:style-name="T14">Polska</text:span></text:p>
          </draw:text-box>
        </draw:frame>
        <draw:frame draw:style-name="gr17" draw:text-style-name="P12" draw:layer="layout" svg:width="0.281cm" svg:height="0.314cm" svg:x="7.2cm" svg:y="24.186cm">
          <draw:text-box>
            <text:p text:style-name="P3"><text:span text:style-name="T14">8</text:span></text:p>
          </draw:text-box>
        </draw:frame>
        <draw:frame draw:style-name="gr12" draw:text-style-name="P9" draw:layer="layout" svg:width="8.096cm" svg:height="0.353cm" svg:x="2cm" svg:y="24.995cm">
          <draw:text-box>
            <text:p text:style-name="P3"><text:span text:style-name="T15">Tabela IV.</text:span><text:span text:style-name="T16"> Liczba geriatrów przypadająca na 1 mln mieszkań-</text:span></text:p>
          </draw:text-box>
        </draw:frame>
        <draw:frame draw:style-name="gr12" draw:text-style-name="P9" draw:layer="layout" svg:width="4.464cm" svg:height="0.353cm" svg:x="2cm" svg:y="25.376cm">
          <draw:text-box>
            <text:p text:style-name="P3"><text:span text:style-name="T16">ców w niektórych krajach Europy. </text:span></text:p>
          </draw:text-box>
        </draw:frame>
        <draw:frame draw:style-name="gr12" draw:text-style-name="P9" draw:layer="layout" svg:width="8.016cm" svg:height="0.353cm" svg:x="2cm" svg:y="25.857cm">
          <draw:text-box>
            <text:p text:style-name="P3"><text:span text:style-name="T16">Źródło: <text:s/>Derejczyk <text:s/>J., <text:s/>Bień <text:s/>B., <text:s/>Kokoszka-Paszkot <text:s/>J., <text:s/>Szczy-</text:span></text:p>
          </draw:text-box>
        </draw:frame>
        <draw:frame draw:style-name="gr12" draw:text-style-name="P9" draw:layer="layout" svg:width="7.893cm" svg:height="0.353cm" svg:x="2cm" svg:y="26.238cm">
          <draw:text-box>
            <text:p text:style-name="P3"><text:span text:style-name="T16">gieł J., Gerontologia i geriatria w Polsce na tle Europy – czy </text:span></text:p>
          </draw:text-box>
        </draw:frame>
        <draw:frame draw:style-name="gr12" draw:text-style-name="P9" draw:layer="layout" svg:width="7.884cm" svg:height="0.353cm" svg:x="2cm" svg:y="26.619cm">
          <draw:text-box>
            <text:p text:style-name="P3"><text:span text:style-name="T16">należy inwestować w ich rozwój w naszym kraju? „Gerontol. </text:span></text:p>
          </draw:text-box>
        </draw:frame>
        <draw:frame draw:style-name="gr12" draw:text-style-name="P9" draw:layer="layout" svg:width="3.816cm" svg:height="0.353cm" svg:x="2cm" svg:y="27cm">
          <draw:text-box>
            <text:p text:style-name="P3"><text:span text:style-name="T16">Pol.” 2008; 16: 149–159 [2].</text:span></text:p>
          </draw:text-box>
        </draw:frame>
      </draw:page>
      <draw:page draw:name="page5" draw:style-name="dp1" draw:master-page-name="master-page87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138cm" svg:height="0.382cm" svg:x="1.381cm" svg:y="28.258cm" svg:viewBox="0 0 139 383" svg:d="M139 194c0-41-15-62-46-62-13 0-25 5-36 14v-68c0-20 5-30 14-30 6 0 10 2 11 7 2 5 3 13 3 23v24h54v-32c0-21-6-38-18-51-13-12-30-19-51-19-25 0-43 7-53 21-11 14-17 36-17 67v208c0 30 6 53 16 66 11 14 29 21 54 21 24 0 42-7 53-21s16-36 16-66zM70 335c-9 0-14-10-14-28v-103c0-18 5-28 14-28 8 0 13 10 13 28v103c0 18-5 28-13 28z">
          <text:p/>
        </draw:path>
        <draw:path draw:style-name="gr4" draw:text-style-name="P1" draw:layer="layout" svg:width="0.141cm" svg:height="0.378cm" svg:x="1.545cm" svg:y="28.258cm" svg:viewBox="0 0 142 379" svg:d="M142 69c0-20-6-37-18-50-13-12-30-19-53-19-46 0-70 27-70 79v40h54v-41c0-21 4-31 14-31 11 0 16 10 16 31v28c0 13-6 35-19 63l-66 156v54h137v-51h-81l69-162c12-27 17-52 17-75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362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7" draw:text-style-name="P5" draw:layer="layout" svg:width="6.78cm" svg:height="0.666cm" svg:x="2.1cm" svg:y="0.522cm">
          <draw:text-box>
            <text:p text:style-name="P3"><text:span text:style-name="T11">podstawowa opieka zdrowotna</text:span></text:p>
          </draw:text-box>
        </draw:frame>
        <draw:frame draw:style-name="gr5" draw:text-style-name="P4" draw:layer="layout" svg:width="7.817cm" svg:height="0.39cm" svg:x="2cm" svg:y="1.93cm">
          <draw:text-box>
            <text:p text:style-name="P3"><text:span text:style-name="T5">Akceptacja problemów starzejącego się społeczeństwa </text:span></text:p>
          </draw:text-box>
        </draw:frame>
        <draw:frame draw:style-name="gr5" draw:text-style-name="P4" draw:layer="layout" svg:width="7.969cm" svg:height="0.39cm" svg:x="2cm" svg:y="2.354cm">
          <draw:text-box>
            <text:p text:style-name="P3"><text:span text:style-name="T5">wydaje się pierwszym krokiem w rozpoczynaniu zmian </text:span></text:p>
          </draw:text-box>
        </draw:frame>
        <draw:frame draw:style-name="gr5" draw:text-style-name="P4" draw:layer="layout" svg:width="7.597cm" svg:height="0.39cm" svg:x="2cm" svg:y="2.777cm">
          <draw:text-box>
            <text:p text:style-name="P3"><text:span text:style-name="T5">i pozytywnym nastawieniu do rozwiązywania proble-</text:span></text:p>
          </draw:text-box>
        </draw:frame>
        <draw:frame draw:style-name="gr5" draw:text-style-name="P4" draw:layer="layout" svg:width="4.185cm" svg:height="0.39cm" svg:x="2cm" svg:y="3.2cm">
          <draw:text-box>
            <text:p text:style-name="P3"><text:span text:style-name="T5">mów tej populacji pacjentów.</text:span></text:p>
          </draw:text-box>
        </draw:frame>
        <draw:frame draw:style-name="gr5" draw:text-style-name="P4" draw:layer="layout" svg:width="7.652cm" svg:height="0.39cm" svg:x="2.5cm" svg:y="3.624cm">
          <draw:text-box>
            <text:p text:style-name="P3"><text:span text:style-name="T5">Chociaż w Polsce istnieją struktury podobne do struk-</text:span></text:p>
          </draw:text-box>
        </draw:frame>
        <draw:frame draw:style-name="gr5" draw:text-style-name="P4" draw:layer="layout" svg:width="7.796cm" svg:height="0.39cm" svg:x="2cm" svg:y="4.047cm">
          <draw:text-box>
            <text:p text:style-name="P3"><text:span text:style-name="T5">tur szwedzkich, podstawową różnicę stanowi to, iż nie </text:span></text:p>
          </draw:text-box>
        </draw:frame>
        <draw:frame draw:style-name="gr5" draw:text-style-name="P4" draw:layer="layout" svg:width="8.168cm" svg:height="0.39cm" svg:x="2cm" svg:y="4.47cm">
          <draw:text-box>
            <text:p text:style-name="P3"><text:span text:style-name="T5">ma osoby zarządzającej i koordynującej procesem opieki </text:span></text:p>
          </draw:text-box>
        </draw:frame>
        <draw:frame draw:style-name="gr5" draw:text-style-name="P4" draw:layer="layout" svg:width="3.575cm" svg:height="0.39cm" svg:x="2cm" svg:y="4.894cm">
          <draw:text-box>
            <text:p text:style-name="P3"><text:span text:style-name="T5">nad pacjentem starszym. </text:span></text:p>
          </draw:text-box>
        </draw:frame>
        <draw:frame draw:style-name="gr5" draw:text-style-name="P4" draw:layer="layout" svg:width="7.317cm" svg:height="0.39cm" svg:x="2.5cm" svg:y="5.317cm">
          <draw:text-box>
            <text:p text:style-name="P3"><text:span text:style-name="T5">Opiekę medyczną sprawuje lekarz, opiekę socjalną </text:span></text:p>
          </draw:text-box>
        </draw:frame>
        <draw:frame draw:style-name="gr5" draw:text-style-name="P4" draw:layer="layout" svg:width="7.711cm" svg:height="0.39cm" svg:x="2cm" svg:y="5.74cm">
          <draw:text-box>
            <text:p text:style-name="P3"><text:span text:style-name="T5">rodzina <text:s/>i <text:s/>ośrodki <text:s/>samorządowe, <text:s/>natomiast <text:s/>specjali-</text:span></text:p>
          </draw:text-box>
        </draw:frame>
        <draw:frame draw:style-name="gr5" draw:text-style-name="P4" draw:layer="layout" svg:width="7.876cm" svg:height="0.39cm" svg:x="2cm" svg:y="6.164cm">
          <draw:text-box>
            <text:p text:style-name="P3"><text:span text:style-name="T5">stycznej opieki medycznej pacjent musi poszukać sam. </text:span></text:p>
          </draw:text-box>
        </draw:frame>
        <draw:frame draw:style-name="gr5" draw:text-style-name="P4" draw:layer="layout" svg:width="7.829cm" svg:height="0.39cm" svg:x="2cm" svg:y="6.587cm">
          <draw:text-box>
            <text:p text:style-name="P3"><text:span text:style-name="T5">Poszczególne ogniwa opieki nad osobami i pacjentami </text:span></text:p>
          </draw:text-box>
        </draw:frame>
        <draw:frame draw:style-name="gr5" draw:text-style-name="P4" draw:layer="layout" svg:width="7.427cm" svg:height="0.39cm" svg:x="2cm" svg:y="7.01cm">
          <draw:text-box>
            <text:p text:style-name="P3"><text:span text:style-name="T5">starszymi egzystują w dość luźnych strukturach [2]. </text:span></text:p>
          </draw:text-box>
        </draw:frame>
        <draw:frame draw:style-name="gr5" draw:text-style-name="P4" draw:layer="layout" svg:width="7.338cm" svg:height="0.39cm" svg:x="2.5cm" svg:y="7.434cm">
          <draw:text-box>
            <text:p text:style-name="P3"><text:span text:style-name="T5">Wyraźny jest brak współpracy zespołowej nadzoro-</text:span></text:p>
          </draw:text-box>
        </draw:frame>
        <draw:frame draw:style-name="gr5" draw:text-style-name="P4" draw:layer="layout" svg:width="7.774cm" svg:height="0.39cm" svg:x="2cm" svg:y="7.857cm">
          <draw:text-box>
            <text:p text:style-name="P3"><text:span text:style-name="T5">wanej przez lekarza rodzinnego, zwłaszcza w zakresie </text:span></text:p>
          </draw:text-box>
        </draw:frame>
        <draw:frame draw:style-name="gr5" draw:text-style-name="P4" draw:layer="layout" svg:width="8.147cm" svg:height="0.39cm" svg:x="2cm" svg:y="8.28cm">
          <draw:text-box>
            <text:p text:style-name="P3"><text:span text:style-name="T5">koordynowania usług medycznych, pielęgnacyjnych i so-</text:span></text:p>
          </draw:text-box>
        </draw:frame>
        <draw:frame draw:style-name="gr5" draw:text-style-name="P4" draw:layer="layout" svg:width="8.206cm" svg:height="0.39cm" svg:x="2cm" svg:y="8.704cm">
          <draw:text-box>
            <text:p text:style-name="P3"><text:span text:style-name="T5">cjalnych nad pacjentem starszym. Obniżania zaś kosztów </text:span></text:p>
          </draw:text-box>
        </draw:frame>
        <draw:frame draw:style-name="gr5" draw:text-style-name="P4" draw:layer="layout" svg:width="7.868cm" svg:height="0.39cm" svg:x="2cm" svg:y="9.127cm">
          <draw:text-box>
            <text:p text:style-name="P3"><text:span text:style-name="T5">opieki geriatrycznej można dokonywać w racjonalnym </text:span></text:p>
          </draw:text-box>
        </draw:frame>
        <draw:frame draw:style-name="gr5" draw:text-style-name="P4" draw:layer="layout" svg:width="8.134cm" svg:height="0.39cm" svg:x="2cm" svg:y="9.55cm">
          <draw:text-box>
            <text:p text:style-name="P3"><text:span text:style-name="T5">ich wykorzystywaniu oraz koordynowaniu tej opieki. Po-</text:span></text:p>
          </draw:text-box>
        </draw:frame>
        <draw:frame draw:style-name="gr5" draw:text-style-name="P4" draw:layer="layout" svg:width="7.808cm" svg:height="0.39cm" svg:x="2cm" svg:y="9.974cm">
          <draw:text-box>
            <text:p text:style-name="P3"><text:span text:style-name="T5">nieważ w Polsce brak jest jeszcze określonej liczby ge-</text:span></text:p>
          </draw:text-box>
        </draw:frame>
        <draw:frame draw:style-name="gr5" draw:text-style-name="P4" draw:layer="layout" svg:width="8.16cm" svg:height="0.39cm" svg:x="2cm" svg:y="10.397cm">
          <draw:text-box>
            <text:p text:style-name="P3"><text:span text:style-name="T5">riatrów, zadania te mogliby wykonywać lekarze rodzinni.</text:span></text:p>
          </draw:text-box>
        </draw:frame>
        <draw:frame draw:style-name="gr5" draw:text-style-name="P4" draw:layer="layout" svg:width="7.597cm" svg:height="0.39cm" svg:x="2.5cm" svg:y="10.82cm">
          <draw:text-box>
            <text:p text:style-name="P3"><text:span text:style-name="T5">Innym problemem jest wycena świadczeń opieki nad </text:span></text:p>
          </draw:text-box>
        </draw:frame>
        <draw:frame draw:style-name="gr5" draw:text-style-name="P4" draw:layer="layout" svg:width="7.884cm" svg:height="0.39cm" svg:x="2cm" svg:y="11.244cm">
          <draw:text-box>
            <text:p text:style-name="P3"><text:span text:style-name="T5">pacjentami w wieku podeszłym. W Polsce świadczenia </text:span></text:p>
          </draw:text-box>
        </draw:frame>
        <draw:frame draw:style-name="gr5" draw:text-style-name="P4" draw:layer="layout" svg:width="8.05cm" svg:height="0.39cm" svg:x="2cm" svg:y="11.667cm">
          <draw:text-box>
            <text:p text:style-name="P3"><text:span text:style-name="T5">te nie są dostępne dla lekarza rodzinnego, a w opiece ge-</text:span></text:p>
          </draw:text-box>
        </draw:frame>
        <draw:frame draw:style-name="gr5" draw:text-style-name="P4" draw:layer="layout" svg:width="8.257cm" svg:height="0.39cm" svg:x="2cm" svg:y="12.09cm">
          <draw:text-box>
            <text:p text:style-name="P3"><text:span text:style-name="T5">riatrycznej wycena procedur nie pokrywa się z faktycznie </text:span></text:p>
          </draw:text-box>
        </draw:frame>
        <draw:frame draw:style-name="gr5" draw:text-style-name="P4" draw:layer="layout" svg:width="3.973cm" svg:height="0.39cm" svg:x="2cm" svg:y="12.514cm">
          <draw:text-box>
            <text:p text:style-name="P3"><text:span text:style-name="T5">poniesionymi kosztami [2]. </text:span></text:p>
          </draw:text-box>
        </draw:frame>
        <draw:frame draw:style-name="gr5" draw:text-style-name="P4" draw:layer="layout" svg:width="6.885cm" svg:height="0.39cm" svg:x="2.5cm" svg:y="12.937cm">
          <draw:text-box>
            <text:p text:style-name="P3"><text:span text:style-name="T5">W geriatrii zdrowie pacjenta ocenia się całościo-</text:span></text:p>
          </draw:text-box>
        </draw:frame>
        <draw:frame draw:style-name="gr5" draw:text-style-name="P4" draw:layer="layout" svg:width="7.707cm" svg:height="0.39cm" svg:x="2cm" svg:y="13.36cm">
          <draw:text-box>
            <text:p text:style-name="P3"><text:span text:style-name="T5">wo, a nie wybiórczo, a ponieważ kompleksowa ocena </text:span></text:p>
          </draw:text-box>
        </draw:frame>
        <draw:frame draw:style-name="gr5" draw:text-style-name="P4" draw:layer="layout" svg:width="7.77cm" svg:height="0.39cm" svg:x="2cm" svg:y="13.784cm">
          <draw:text-box>
            <text:p text:style-name="P3"><text:span text:style-name="T5">geriatryczna (KOG) obejmuje wiele układów i funkcji </text:span></text:p>
          </draw:text-box>
        </draw:frame>
        <draw:frame draw:style-name="gr5" draw:text-style-name="P4" draw:layer="layout" svg:width="7.842cm" svg:height="0.39cm" svg:x="2cm" svg:y="14.207cm">
          <draw:text-box>
            <text:p text:style-name="P3"><text:span text:style-name="T5">pacjenta, pociąga to za sobą zwykle kosztowną diagno-</text:span></text:p>
          </draw:text-box>
        </draw:frame>
        <draw:frame draw:style-name="gr5" draw:text-style-name="P4" draw:layer="layout" svg:width="1.429cm" svg:height="0.39cm" svg:x="2cm" svg:y="14.63cm">
          <draw:text-box>
            <text:p text:style-name="P3"><text:span text:style-name="T5">stykę [2].</text:span><text:span text:style-name="T12"> </text:span></text:p>
          </draw:text-box>
        </draw:frame>
        <draw:frame draw:style-name="gr7" draw:text-style-name="P5" draw:layer="layout" svg:width="12.008cm" svg:height="0.666cm" svg:x="2cm" svg:y="15.481cm">
          <draw:text-box>
            <text:p text:style-name="P3"><text:span text:style-name="T2">3. Rola rodziny i opiekuna w opiece nad osobą starszą</text:span></text:p>
          </draw:text-box>
        </draw:frame>
        <draw:line draw:style-name="gr16" draw:text-style-name="P1" draw:layer="layout" svg:x1="1.999cm" svg:y1="17.164cm" svg:x2="9.982cm" svg:y2="17.164cm">
          <text:p/>
        </draw:line>
        <draw:line draw:style-name="gr16" draw:text-style-name="P1" draw:layer="layout" svg:x1="2.008cm" svg:y1="19.816cm" svg:x2="2.008cm" svg:y2="17.173cm">
          <text:p/>
        </draw:line>
        <draw:line draw:style-name="gr16" draw:text-style-name="P1" draw:layer="layout" svg:x1="9.973cm" svg:y1="19.816cm" svg:x2="9.973cm" svg:y2="17.173cm">
          <text:p/>
        </draw:line>
        <draw:line draw:style-name="gr16" draw:text-style-name="P1" draw:layer="layout" svg:x1="1.999cm" svg:y1="19.825cm" svg:x2="9.982cm" svg:y2="19.825cm">
          <text:p/>
        </draw:line>
        <draw:frame draw:style-name="gr5" draw:text-style-name="P4" draw:layer="layout" svg:width="4.388cm" svg:height="0.39cm" svg:x="2.5cm" svg:y="16.318cm">
          <draw:text-box>
            <text:p text:style-name="P3"><text:span text:style-name="T5">Definicja opiekuna rodzinnego</text:span></text:p>
          </draw:text-box>
        </draw:frame>
        <draw:frame draw:style-name="gr5" draw:text-style-name="P4" draw:layer="layout" svg:width="7.707cm" svg:height="0.39cm" svg:x="2.159cm" svg:y="17.245cm">
          <draw:text-box>
            <text:p text:style-name="P3"><text:span text:style-name="T5">Opiekunem <text:s/>rodzinnym <text:s/>jest <text:s/>osoba, <text:s/>która <text:s/>starszemu </text:span></text:p>
          </draw:text-box>
        </draw:frame>
        <draw:frame draw:style-name="gr5" draw:text-style-name="P4" draw:layer="layout" svg:width="7.63cm" svg:height="0.39cm" svg:x="2.159cm" svg:y="17.668cm">
          <draw:text-box>
            <text:p text:style-name="P3"><text:span text:style-name="T5">członkowi rodziny mającemu więcej niż 65 lat świad-</text:span></text:p>
          </draw:text-box>
        </draw:frame>
        <draw:frame draw:style-name="gr5" draw:text-style-name="P4" draw:layer="layout" svg:width="7.525cm" svg:height="0.39cm" svg:x="2.159cm" svg:y="18.091cm">
          <draw:text-box>
            <text:p text:style-name="P3"><text:span text:style-name="T5">czy różnego rodzaju opiekę, wsparcie i pomoc przez </text:span></text:p>
          </draw:text-box>
        </draw:frame>
        <draw:frame draw:style-name="gr5" draw:text-style-name="P4" draw:layer="layout" svg:width="7.791cm" svg:height="0.39cm" svg:x="2.159cm" svg:y="18.515cm">
          <draw:text-box>
            <text:p text:style-name="P3"><text:span text:style-name="T5">co najmniej 4 godzinny w tygodniu z wyłączeniem po-</text:span></text:p>
          </draw:text-box>
        </draw:frame>
        <draw:frame draw:style-name="gr5" draw:text-style-name="P4" draw:layer="layout" svg:width="7.592cm" svg:height="0.39cm" svg:x="2.159cm" svg:y="18.938cm">
          <draw:text-box>
            <text:p text:style-name="P3"><text:span text:style-name="T5">mocy polegającej jedynie na wspieraniu w wymiarze </text:span></text:p>
          </draw:text-box>
        </draw:frame>
        <draw:frame draw:style-name="gr5" draw:text-style-name="P4" draw:layer="layout" svg:width="1.839cm" svg:height="0.39cm" svg:x="2.159cm" svg:y="19.361cm">
          <draw:text-box>
            <text:p text:style-name="P3"><text:span text:style-name="T5">finansowym.</text:span></text:p>
          </draw:text-box>
        </draw:frame>
        <draw:frame draw:style-name="gr5" draw:text-style-name="P4" draw:layer="layout" svg:width="7.571cm" svg:height="0.39cm" svg:x="2.5cm" svg:y="20.367cm">
          <draw:text-box>
            <text:p text:style-name="P3"><text:span text:style-name="T5">Przez wiele lat rola rodziny w opiece nad pacjentami </text:span></text:p>
          </draw:text-box>
        </draw:frame>
        <draw:frame draw:style-name="gr5" draw:text-style-name="P4" draw:layer="layout" svg:width="7.884cm" svg:height="0.39cm" svg:x="2cm" svg:y="20.79cm">
          <draw:text-box>
            <text:p text:style-name="P3"><text:span text:style-name="T5">starszymi nie była badana, nie było to również domeną </text:span></text:p>
          </draw:text-box>
        </draw:frame>
        <draw:frame draw:style-name="gr5" draw:text-style-name="P4" draw:layer="layout" svg:width="7.876cm" svg:height="0.39cm" svg:x="2cm" svg:y="21.214cm">
          <draw:text-box>
            <text:p text:style-name="P3"><text:span text:style-name="T5">zainteresowań badaczy i polityków. Problem ten został </text:span></text:p>
          </draw:text-box>
        </draw:frame>
        <draw:frame draw:style-name="gr5" draw:text-style-name="P4" draw:layer="layout" svg:width="8.075cm" svg:height="0.39cm" svg:x="2cm" svg:y="21.637cm">
          <draw:text-box>
            <text:p text:style-name="P3"><text:span text:style-name="T5">zauważony i wzbudził zainteresowanie lekarzy, naukow-</text:span></text:p>
          </draw:text-box>
        </draw:frame>
        <draw:frame draw:style-name="gr5" draw:text-style-name="P4" draw:layer="layout" svg:width="8.113cm" svg:height="0.39cm" svg:x="2cm" svg:y="22.06cm">
          <draw:text-box>
            <text:p text:style-name="P3"><text:span text:style-name="T5">ców <text:s/>i <text:s/>polityków <text:s/>w <text:s/>latach <text:s/>90. <text:s/>Obecnie <text:s/>wiele <text:s/>państw </text:span></text:p>
          </draw:text-box>
        </draw:frame>
        <draw:frame draw:style-name="gr5" draw:text-style-name="P4" draw:layer="layout" svg:width="8.088cm" svg:height="0.39cm" svg:x="2cm" svg:y="22.484cm">
          <draw:text-box>
            <text:p text:style-name="P3"><text:span text:style-name="T5">Europy zachodniej stosuje prawo, w którym wsparcie ze </text:span></text:p>
          </draw:text-box>
        </draw:frame>
        <draw:frame draw:style-name="gr5" draw:text-style-name="P4" draw:layer="layout" svg:width="7.952cm" svg:height="0.39cm" svg:x="2cm" svg:y="22.907cm">
          <draw:text-box>
            <text:p text:style-name="P3"><text:span text:style-name="T5">strony rodziny nad pacjentami starszymi jest wzmacnia-</text:span></text:p>
          </draw:text-box>
        </draw:frame>
        <draw:frame draw:style-name="gr5" draw:text-style-name="P4" draw:layer="layout" svg:width="3.909cm" svg:height="0.39cm" svg:x="2cm" svg:y="23.33cm">
          <draw:text-box>
            <text:p text:style-name="P3"><text:span text:style-name="T5">ne przez potencjał państwa.</text:span></text:p>
          </draw:text-box>
        </draw:frame>
        <draw:frame draw:style-name="gr5" draw:text-style-name="P4" draw:layer="layout" svg:width="7.707cm" svg:height="0.39cm" svg:x="2.5cm" svg:y="23.754cm">
          <draw:text-box>
            <text:p text:style-name="P3"><text:span text:style-name="T5">W Szwecji od 2009 roku funkcjonuje prawo wsparcia </text:span></text:p>
          </draw:text-box>
        </draw:frame>
        <draw:frame draw:style-name="gr5" draw:text-style-name="P4" draw:layer="layout" svg:width="8.189cm" svg:height="0.39cm" svg:x="2cm" svg:y="24.177cm">
          <draw:text-box>
            <text:p text:style-name="P3"><text:span text:style-name="T5">dla osób opiekujących się pacjentami starszymi, osobami </text:span></text:p>
          </draw:text-box>
        </draw:frame>
        <draw:frame draw:style-name="gr5" draw:text-style-name="P4" draw:layer="layout" svg:width="7.825cm" svg:height="0.39cm" svg:x="2cm" svg:y="24.6cm">
          <draw:text-box>
            <text:p text:style-name="P3"><text:span text:style-name="T5">przewlekłe chorymi oraz pacjentami z funkcjonalnymi </text:span></text:p>
          </draw:text-box>
        </draw:frame>
        <draw:frame draw:style-name="gr5" draw:text-style-name="P4" draw:layer="layout" svg:width="7.796cm" svg:height="0.39cm" svg:x="2cm" svg:y="25.024cm">
          <draw:text-box>
            <text:p text:style-name="P3"><text:span text:style-name="T5">ograniczeniami. Władze lokalne organizują wiele spot-</text:span></text:p>
          </draw:text-box>
        </draw:frame>
        <draw:frame draw:style-name="gr5" draw:text-style-name="P4" draw:layer="layout" svg:width="8.088cm" svg:height="0.39cm" svg:x="2cm" svg:y="25.447cm">
          <draw:text-box>
            <text:p text:style-name="P3"><text:span text:style-name="T5">kań dla rodzin osób niepełnosprawnych i ich opiekunów </text:span></text:p>
          </draw:text-box>
        </draw:frame>
        <draw:frame draw:style-name="gr5" draw:text-style-name="P4" draw:layer="layout" svg:width="8.117cm" svg:height="0.39cm" svg:x="2cm" svg:y="25.87cm">
          <draw:text-box>
            <text:p text:style-name="P3"><text:span text:style-name="T5">nieformalnych. Uściślono i zdefiniowano również defini-</text:span></text:p>
          </draw:text-box>
        </draw:frame>
        <draw:frame draw:style-name="gr5" draw:text-style-name="P4" draw:layer="layout" svg:width="3.664cm" svg:height="0.39cm" svg:x="2cm" svg:y="26.294cm">
          <draw:text-box>
            <text:p text:style-name="P3"><text:span text:style-name="T5">cję opiekuna rodzinnego. </text:span></text:p>
          </draw:text-box>
        </draw:frame>
        <draw:frame draw:style-name="gr5" draw:text-style-name="P4" draw:layer="layout" svg:width="7.609cm" svg:height="0.39cm" svg:x="2.5cm" svg:y="26.717cm">
          <draw:text-box>
            <text:p text:style-name="P3"><text:span text:style-name="T5">Obecnie za opiekuna rodzinnego osoby starszej uzna-</text:span></text:p>
          </draw:text-box>
        </draw:frame>
        <draw:frame draw:style-name="gr5" draw:text-style-name="P4" draw:layer="layout" svg:width="6.136cm" svg:height="0.39cm" svg:x="2cm" svg:y="27.14cm">
          <draw:text-box>
            <text:p text:style-name="P3"><text:span text:style-name="T5">je się osobę spełniająca określone kryteria. </text:span></text:p>
          </draw:text-box>
        </draw:frame>
        <draw:frame draw:style-name="gr5" draw:text-style-name="P4" draw:layer="layout" svg:width="7.58cm" svg:height="0.39cm" svg:x="11cm" svg:y="1.93cm">
          <draw:text-box>
            <text:p text:style-name="P3"><text:span text:style-name="T5">Dla <text:s/>opiekunów <text:s/>rodzinnych <text:s/>tworzone <text:s/>są <text:s/>specjalne </text:span></text:p>
          </draw:text-box>
        </draw:frame>
        <draw:frame draw:style-name="gr5" draw:text-style-name="P4" draw:layer="layout" svg:width="7.868cm" svg:height="0.39cm" svg:x="10.5cm" svg:y="2.354cm">
          <draw:text-box>
            <text:p text:style-name="P3"><text:span text:style-name="T5">formy wsparcia np. urlop za opiekę, zasiłek dla opieku-</text:span></text:p>
          </draw:text-box>
        </draw:frame>
        <draw:frame draw:style-name="gr5" draw:text-style-name="P4" draw:layer="layout" svg:width="8.168cm" svg:height="0.39cm" svg:x="10.5cm" svg:y="2.777cm">
          <draw:text-box>
            <text:p text:style-name="P3"><text:span text:style-name="T5">na, poradnictwo, szkolenia, uelastycznienie godzin pracy </text:span></text:p>
          </draw:text-box>
        </draw:frame>
        <draw:frame draw:style-name="gr5" draw:text-style-name="P4" draw:layer="layout" svg:width="7.855cm" svg:height="0.39cm" svg:x="10.5cm" svg:y="3.2cm">
          <draw:text-box>
            <text:p text:style-name="P3"><text:span text:style-name="T5">oraz dostęp do tzw. opieki wytchnieniowej, kiedy moż-</text:span></text:p>
          </draw:text-box>
        </draw:frame>
        <draw:frame draw:style-name="gr5" draw:text-style-name="P4" draw:layer="layout" svg:width="7.965cm" svg:height="0.39cm" svg:x="10.5cm" svg:y="3.624cm">
          <draw:text-box>
            <text:p text:style-name="P3"><text:span text:style-name="T5">liwości wsparcia ze strony opiekuna rodzinnego zostają </text:span></text:p>
          </draw:text-box>
        </draw:frame>
        <draw:frame draw:style-name="gr5" draw:text-style-name="P4" draw:layer="layout" svg:width="3.609cm" svg:height="0.39cm" svg:x="10.5cm" svg:y="4.047cm">
          <draw:text-box>
            <text:p text:style-name="P3"><text:span text:style-name="T5">okresowo wykorzystane. </text:span></text:p>
          </draw:text-box>
        </draw:frame>
        <draw:frame draw:style-name="gr5" draw:text-style-name="P4" draw:layer="layout" svg:width="7.444cm" svg:height="0.39cm" svg:x="11cm" svg:y="4.47cm">
          <draw:text-box>
            <text:p text:style-name="P3"><text:span text:style-name="T5">Badacze podkreślają, iż promowanie i rozpowszech-</text:span></text:p>
          </draw:text-box>
        </draw:frame>
        <draw:frame draw:style-name="gr5" draw:text-style-name="P4" draw:layer="layout" svg:width="7.855cm" svg:height="0.39cm" svg:x="10.5cm" svg:y="4.894cm">
          <draw:text-box>
            <text:p text:style-name="P3"><text:span text:style-name="T5">nianie domowych form opieki nad pacjentem starszym </text:span></text:p>
          </draw:text-box>
        </draw:frame>
        <draw:frame draw:style-name="gr5" draw:text-style-name="P4" draw:layer="layout" svg:width="7.986cm" svg:height="0.39cm" svg:x="10.5cm" svg:y="5.317cm">
          <draw:text-box>
            <text:p text:style-name="P3"><text:span text:style-name="T5">i <text:s/>seniorem <text:s/>przy <text:s/>pomocy <text:s/>opiekunów <text:s/>rodzinnych <text:s/>bez </text:span></text:p>
          </draw:text-box>
        </draw:frame>
        <draw:frame draw:style-name="gr5" draw:text-style-name="P4" draw:layer="layout" svg:width="7.863cm" svg:height="0.39cm" svg:x="10.5cm" svg:y="5.74cm">
          <draw:text-box>
            <text:p text:style-name="P3"><text:span text:style-name="T5">głównego udziału opieki instytucjonalnej tworzy nową </text:span></text:p>
          </draw:text-box>
        </draw:frame>
        <draw:frame draw:style-name="gr5" draw:text-style-name="P4" draw:layer="layout" svg:width="8.227cm" svg:height="0.39cm" svg:x="10.5cm" svg:y="6.164cm">
          <draw:text-box>
            <text:p text:style-name="P3"><text:span text:style-name="T5">erę społecznego rozwoju opieki nad seniorami wobec wy-</text:span></text:p>
          </draw:text-box>
        </draw:frame>
        <draw:frame draw:style-name="gr5" draw:text-style-name="P4" draw:layer="layout" svg:width="7.978cm" svg:height="0.39cm" svg:x="10.5cm" svg:y="6.587cm">
          <draw:text-box>
            <text:p text:style-name="P3"><text:span text:style-name="T5">zwań starzejących się społeczeństw. W przyszłości taka </text:span></text:p>
          </draw:text-box>
        </draw:frame>
        <draw:frame draw:style-name="gr5" draw:text-style-name="P4" draw:layer="layout" svg:width="8.291cm" svg:height="0.39cm" svg:x="10.5cm" svg:y="7.01cm">
          <draw:text-box>
            <text:p text:style-name="P3"><text:span text:style-name="T5">opieka zapewnić może jedną z najlepszych form wsparcia </text:span></text:p>
          </draw:text-box>
        </draw:frame>
        <draw:frame draw:style-name="gr5" draw:text-style-name="P4" draw:layer="layout" svg:width="7.194cm" svg:height="0.39cm" svg:x="10.5cm" svg:y="7.434cm">
          <draw:text-box>
            <text:p text:style-name="P3"><text:span text:style-name="T5">dla osób starszych i pacjentów geriatrycznych [2]. </text:span></text:p>
          </draw:text-box>
        </draw:frame>
        <draw:frame draw:style-name="gr7" draw:text-style-name="P5" draw:layer="layout" svg:width="12.617cm" svg:height="0.666cm" svg:x="10.5cm" svg:y="8.234cm">
          <draw:text-box>
            <text:p text:style-name="P3"><text:span text:style-name="T2">4. Kierunki rozwoju opieki geriatrycznej w Polsce, projekt </text:span></text:p>
          </draw:text-box>
        </draw:frame>
        <draw:frame draw:style-name="gr7" draw:text-style-name="P5" draw:layer="layout" svg:width="2.148cm" svg:height="0.666cm" svg:x="10.5cm" svg:y="8.799cm">
          <draw:text-box>
            <text:p text:style-name="P3"><text:span text:style-name="T2">PolSenior</text:span></text:p>
          </draw:text-box>
        </draw:frame>
        <draw:frame draw:style-name="gr5" draw:text-style-name="P4" draw:layer="layout" svg:width="7.216cm" svg:height="0.39cm" svg:x="11cm" svg:y="9.716cm">
          <draw:text-box>
            <text:p text:style-name="P3"><text:span text:style-name="T5">Uwarunkowania i potrzeby opieki zdrowotnej i so-</text:span></text:p>
          </draw:text-box>
        </draw:frame>
        <draw:frame draw:style-name="gr5" draw:text-style-name="P4" draw:layer="layout" svg:width="7.702cm" svg:height="0.39cm" svg:x="10.5cm" svg:y="10.139cm">
          <draw:text-box>
            <text:p text:style-name="P3"><text:span text:style-name="T5">cjalnej nad seniorami w Polsce przez wiele lat badane </text:span></text:p>
          </draw:text-box>
        </draw:frame>
        <draw:frame draw:style-name="gr5" draw:text-style-name="P4" draw:layer="layout" svg:width="7.677cm" svg:height="0.39cm" svg:x="10.5cm" svg:y="10.562cm">
          <draw:text-box>
            <text:p text:style-name="P3"><text:span text:style-name="T5">były w projekcie PolSenior, którego wyniki dla wielu </text:span></text:p>
          </draw:text-box>
        </draw:frame>
        <draw:frame draw:style-name="gr5" draw:text-style-name="P4" draw:layer="layout" svg:width="7.796cm" svg:height="0.39cm" svg:x="10.5cm" svg:y="10.986cm">
          <draw:text-box>
            <text:p text:style-name="P3"><text:span text:style-name="T5">osób zarządzających i kształtujących system opieki ge-</text:span></text:p>
          </draw:text-box>
        </draw:frame>
        <draw:frame draw:style-name="gr5" draw:text-style-name="P4" draw:layer="layout" svg:width="7.935cm" svg:height="0.39cm" svg:x="10.5cm" svg:y="11.409cm">
          <draw:text-box>
            <text:p text:style-name="P3"><text:span text:style-name="T5">riatrycznej w Polsce są podstawowym źródłem danych. </text:span></text:p>
          </draw:text-box>
        </draw:frame>
        <draw:frame draw:style-name="gr5" draw:text-style-name="P4" draw:layer="layout" svg:width="7.63cm" svg:height="0.39cm" svg:x="10.5cm" svg:y="11.832cm">
          <draw:text-box>
            <text:p text:style-name="P3"><text:span text:style-name="T5">Badanie to było wieloośrodkowe i obejmowało wiele </text:span></text:p>
          </draw:text-box>
        </draw:frame>
        <draw:frame draw:style-name="gr5" draw:text-style-name="P4" draw:layer="layout" svg:width="5.217cm" svg:height="0.39cm" svg:x="10.5cm" svg:y="12.256cm">
          <draw:text-box>
            <text:p text:style-name="P3"><text:span text:style-name="T5">aspektów życia osób po 65. r.ż. [11].</text:span></text:p>
          </draw:text-box>
        </draw:frame>
        <draw:frame draw:style-name="gr5" draw:text-style-name="P4" draw:layer="layout" svg:width="7.575cm" svg:height="0.39cm" svg:x="11cm" svg:y="12.679cm">
          <draw:text-box>
            <text:p text:style-name="P3"><text:span text:style-name="T5">W badaniu PolSenior wzięło udział 5695 osób, z cze-</text:span></text:p>
          </draw:text-box>
        </draw:frame>
        <draw:frame draw:style-name="gr5" draw:text-style-name="P4" draw:layer="layout" svg:width="7.728cm" svg:height="0.39cm" svg:x="10.5cm" svg:y="13.102cm">
          <draw:text-box>
            <text:p text:style-name="P3"><text:span text:style-name="T5">go 4979 respondentów stanowiły osoby po 65. r.ż. Po-</text:span></text:p>
          </draw:text-box>
        </draw:frame>
        <draw:frame draw:style-name="gr5" draw:text-style-name="P4" draw:layer="layout" svg:width="7.829cm" svg:height="0.39cm" svg:x="10.5cm" svg:y="13.526cm">
          <draw:text-box>
            <text:p text:style-name="P3"><text:span text:style-name="T5">mysł badania został przedstawiony przez Ministerstwo </text:span></text:p>
          </draw:text-box>
        </draw:frame>
        <draw:frame draw:style-name="gr5" draw:text-style-name="P4" draw:layer="layout" svg:width="8.062cm" svg:height="0.39cm" svg:x="10.5cm" svg:y="13.949cm">
          <draw:text-box>
            <text:p text:style-name="P3"><text:span text:style-name="T5">Nauki i Szkolnictwa Wyższego (MNiSW), które chciało </text:span></text:p>
          </draw:text-box>
        </draw:frame>
        <draw:frame draw:style-name="gr5" draw:text-style-name="P4" draw:layer="layout" svg:width="7.821cm" svg:height="0.39cm" svg:x="10.5cm" svg:y="14.372cm">
          <draw:text-box>
            <text:p text:style-name="P3"><text:span text:style-name="T5">zebrać rzetelne informacje do oceny zdrowia i sytuacji </text:span></text:p>
          </draw:text-box>
        </draw:frame>
        <draw:frame draw:style-name="gr5" draw:text-style-name="P4" draw:layer="layout" svg:width="7.757cm" svg:height="0.39cm" svg:x="10.5cm" svg:y="14.796cm">
          <draw:text-box>
            <text:p text:style-name="P3"><text:span text:style-name="T5">finansowo-socjalnej osób w podeszłym wieku. Począt-</text:span></text:p>
          </draw:text-box>
        </draw:frame>
        <draw:frame draw:style-name="gr5" draw:text-style-name="P4" draw:layer="layout" svg:width="7.969cm" svg:height="0.39cm" svg:x="10.5cm" svg:y="15.219cm">
          <draw:text-box>
            <text:p text:style-name="P3"><text:span text:style-name="T5">ki projektu PolSenior sięgają 2006 roku, kiedy MNiSW </text:span></text:p>
          </draw:text-box>
        </draw:frame>
        <draw:frame draw:style-name="gr5" draw:text-style-name="P4" draw:layer="layout" svg:width="8.134cm" svg:height="0.39cm" svg:x="10.5cm" svg:y="15.642cm">
          <draw:text-box>
            <text:p text:style-name="P3"><text:span text:style-name="T5">ogłosiło konkurs na projekt „Aspekty medyczne, psycho-</text:span></text:p>
          </draw:text-box>
        </draw:frame>
        <draw:frame draw:style-name="gr5" draw:text-style-name="P4" draw:layer="layout" svg:width="8.189cm" svg:height="0.39cm" svg:x="10.5cm" svg:y="16.066cm">
          <draw:text-box>
            <text:p text:style-name="P3"><text:span text:style-name="T5">logiczne, socjologiczne i ekonomiczne starzenia się ludzi </text:span></text:p>
          </draw:text-box>
        </draw:frame>
        <draw:frame draw:style-name="gr5" draw:text-style-name="P4" draw:layer="layout" svg:width="1.509cm" svg:height="0.39cm" svg:x="10.5cm" svg:y="16.489cm">
          <draw:text-box>
            <text:p text:style-name="P3"><text:span text:style-name="T5">w Polsce”.</text:span></text:p>
          </draw:text-box>
        </draw:frame>
        <draw:frame draw:style-name="gr5" draw:text-style-name="P4" draw:layer="layout" svg:width="7.389cm" svg:height="0.39cm" svg:x="11cm" svg:y="16.912cm">
          <draw:text-box>
            <text:p text:style-name="P3"><text:span text:style-name="T5">Pierwotnie do realizacji zakwalifikowanych zostało </text:span></text:p>
          </draw:text-box>
        </draw:frame>
        <draw:frame draw:style-name="gr5" draw:text-style-name="P4" draw:layer="layout" svg:width="7.935cm" svg:height="0.39cm" svg:x="10.5cm" svg:y="17.336cm">
          <draw:text-box>
            <text:p text:style-name="P3"><text:span text:style-name="T5">6 projektów, z których 4 obejmowały szeroki zakres za-</text:span></text:p>
          </draw:text-box>
        </draw:frame>
        <draw:frame draw:style-name="gr5" draw:text-style-name="P4" draw:layer="layout" svg:width="2.754cm" svg:height="0.39cm" svg:x="10.5cm" svg:y="17.759cm">
          <draw:text-box>
            <text:p text:style-name="P3"><text:span text:style-name="T5">gadnień z dziedzin:</text:span></text:p>
          </draw:text-box>
        </draw:frame>
        <draw:frame draw:style-name="gr5" draw:text-style-name="P4" draw:layer="layout" svg:width="0.352cm" svg:height="0.39cm" svg:x="10.5cm" svg:y="18.182cm">
          <draw:text-box>
            <text:p text:style-name="P3"><text:span text:style-name="T5">• </text:span></text:p>
          </draw:text-box>
        </draw:frame>
        <draw:frame draw:style-name="gr5" draw:text-style-name="P4" draw:layer="layout" svg:width="1.666cm" svg:height="0.39cm" svg:x="11cm" svg:y="18.182cm">
          <draw:text-box>
            <text:p text:style-name="P3"><text:span text:style-name="T5">medycyny; </text:span></text:p>
          </draw:text-box>
        </draw:frame>
        <draw:frame draw:style-name="gr5" draw:text-style-name="P4" draw:layer="layout" svg:width="0.352cm" svg:height="0.39cm" svg:x="10.5cm" svg:y="18.606cm">
          <draw:text-box>
            <text:p text:style-name="P3"><text:span text:style-name="T5">• </text:span></text:p>
          </draw:text-box>
        </draw:frame>
        <draw:frame draw:style-name="gr5" draw:text-style-name="P4" draw:layer="layout" svg:width="5.594cm" svg:height="0.39cm" svg:x="11cm" svg:y="18.606cm">
          <draw:text-box>
            <text:p text:style-name="P3"><text:span text:style-name="T5">problematyki społeczno-ekonomicznej;</text:span></text:p>
          </draw:text-box>
        </draw:frame>
        <draw:frame draw:style-name="gr5" draw:text-style-name="P4" draw:layer="layout" svg:width="0.352cm" svg:height="0.39cm" svg:x="10.5cm" svg:y="19.029cm">
          <draw:text-box>
            <text:p text:style-name="P3"><text:span text:style-name="T5">• </text:span></text:p>
          </draw:text-box>
        </draw:frame>
        <draw:frame draw:style-name="gr5" draw:text-style-name="P4" draw:layer="layout" svg:width="2.745cm" svg:height="0.39cm" svg:x="11cm" svg:y="19.029cm">
          <draw:text-box>
            <text:p text:style-name="P3"><text:span text:style-name="T5">opieki zdrowotnej. </text:span></text:p>
          </draw:text-box>
        </draw:frame>
        <draw:frame draw:style-name="gr5" draw:text-style-name="P4" draw:layer="layout" svg:width="7.228cm" svg:height="0.39cm" svg:x="11cm" svg:y="19.452cm">
          <draw:text-box>
            <text:p text:style-name="P3"><text:span text:style-name="T5">Projekty różniły się jednak co do doboru próby ba-</text:span></text:p>
          </draw:text-box>
        </draw:frame>
        <draw:frame draw:style-name="gr5" draw:text-style-name="P4" draw:layer="layout" svg:width="7.698cm" svg:height="0.39cm" svg:x="10.5cm" svg:y="19.876cm">
          <draw:text-box>
            <text:p text:style-name="P3"><text:span text:style-name="T5">dawczej i zakresu badań. Ostatecznie ministerstwo za-</text:span></text:p>
          </draw:text-box>
        </draw:frame>
        <draw:frame draw:style-name="gr5" draw:text-style-name="P4" draw:layer="layout" svg:width="8.041cm" svg:height="0.39cm" svg:x="10.5cm" svg:y="20.299cm">
          <draw:text-box>
            <text:p text:style-name="P3"><text:span text:style-name="T5">decydowało <text:s/>o <text:s/>przeprowadzeniu <text:s/>wspólnego <text:s/>programu </text:span></text:p>
          </draw:text-box>
        </draw:frame>
        <draw:frame draw:style-name="gr5" draw:text-style-name="P4" draw:layer="layout" svg:width="7.796cm" svg:height="0.39cm" svg:x="10.5cm" svg:y="20.722cm">
          <draw:text-box>
            <text:p text:style-name="P3"><text:span text:style-name="T5">badawczego realizowanego przez konsorcjum złożone </text:span></text:p>
          </draw:text-box>
        </draw:frame>
        <draw:frame draw:style-name="gr5" draw:text-style-name="P4" draw:layer="layout" svg:width="6.771cm" svg:height="0.39cm" svg:x="10.5cm" svg:y="21.146cm">
          <draw:text-box>
            <text:p text:style-name="P3"><text:span text:style-name="T5">z wykonawców zakwalifikowanych projektów. </text:span></text:p>
          </draw:text-box>
        </draw:frame>
        <draw:frame draw:style-name="gr5" draw:text-style-name="P4" draw:layer="layout" svg:width="7.254cm" svg:height="0.39cm" svg:x="11cm" svg:y="21.569cm">
          <draw:text-box>
            <text:p text:style-name="P3"><text:span text:style-name="T5">Projekt końcowy zawierał elementy wszystkich za-</text:span></text:p>
          </draw:text-box>
        </draw:frame>
        <draw:frame draw:style-name="gr5" draw:text-style-name="P4" draw:layer="layout" svg:width="7.753cm" svg:height="0.39cm" svg:x="10.5cm" svg:y="21.992cm">
          <draw:text-box>
            <text:p text:style-name="P3"><text:span text:style-name="T5">kwalifikowanych programów i zachował spójność me-</text:span></text:p>
          </draw:text-box>
        </draw:frame>
        <draw:frame draw:style-name="gr5" draw:text-style-name="P4" draw:layer="layout" svg:width="7.859cm" svg:height="0.39cm" svg:x="10.5cm" svg:y="22.416cm">
          <draw:text-box>
            <text:p text:style-name="P3"><text:span text:style-name="T5">todyczną. Dzięki współpracy 34 ośrodków naukowych </text:span></text:p>
          </draw:text-box>
        </draw:frame>
        <draw:frame draw:style-name="gr5" draw:text-style-name="P4" draw:layer="layout" svg:width="8.147cm" svg:height="0.39cm" svg:x="10.5cm" svg:y="22.839cm">
          <draw:text-box>
            <text:p text:style-name="P3"><text:span text:style-name="T5">powstał największy w Polsce multidyscyplinarny projekt </text:span></text:p>
          </draw:text-box>
        </draw:frame>
        <draw:frame draw:style-name="gr5" draw:text-style-name="P4" draw:layer="layout" svg:width="7.944cm" svg:height="0.39cm" svg:x="10.5cm" svg:y="23.262cm">
          <draw:text-box>
            <text:p text:style-name="P3"><text:span text:style-name="T5">poruszający <text:s/>zagadnienia <text:s/>medyczne, <text:s/>społeczne, <text:s/>biolo-</text:span></text:p>
          </draw:text-box>
        </draw:frame>
        <draw:frame draw:style-name="gr5" draw:text-style-name="P4" draw:layer="layout" svg:width="7.999cm" svg:height="0.39cm" svg:x="10.5cm" svg:y="23.686cm">
          <draw:text-box>
            <text:p text:style-name="P3"><text:span text:style-name="T5">giczne i ekonomicznym starzejącego się społeczeństwa. </text:span></text:p>
          </draw:text-box>
        </draw:frame>
        <draw:frame draw:style-name="gr5" draw:text-style-name="P4" draw:layer="layout" svg:width="7.829cm" svg:height="0.39cm" svg:x="10.5cm" svg:y="24.109cm">
          <draw:text-box>
            <text:p text:style-name="P3"><text:span text:style-name="T5">Głównymi celami projektu PolSenior była ocena stanu </text:span></text:p>
          </draw:text-box>
        </draw:frame>
        <draw:frame draw:style-name="gr5" draw:text-style-name="P4" draw:layer="layout" svg:width="7.677cm" svg:height="0.39cm" svg:x="10.5cm" svg:y="24.532cm">
          <draw:text-box>
            <text:p text:style-name="P3"><text:span text:style-name="T5">zdrowia i sprawności osób po 65. r.ż. oraz analiza ich </text:span></text:p>
          </draw:text-box>
        </draw:frame>
        <draw:frame draw:style-name="gr5" draw:text-style-name="P4" draw:layer="layout" svg:width="7.753cm" svg:height="0.39cm" svg:x="10.5cm" svg:y="24.956cm">
          <draw:text-box>
            <text:p text:style-name="P3"><text:span text:style-name="T5">sytuacji społeczno-ekonomicznej. Najważniejszym za-</text:span></text:p>
          </draw:text-box>
        </draw:frame>
        <draw:frame draw:style-name="gr5" draw:text-style-name="P4" draw:layer="layout" svg:width="7.8cm" svg:height="0.39cm" svg:x="10.5cm" svg:y="25.379cm">
          <draw:text-box>
            <text:p text:style-name="P3"><text:span text:style-name="T5">łożonym rezultatem projektu było wypracowanie reko-</text:span></text:p>
          </draw:text-box>
        </draw:frame>
        <draw:frame draw:style-name="gr5" draw:text-style-name="P4" draw:layer="layout" svg:width="7.69cm" svg:height="0.39cm" svg:x="10.5cm" svg:y="25.802cm">
          <draw:text-box>
            <text:p text:style-name="P3"><text:span text:style-name="T5">mendacji rozwiązań dla polityki państwa i samorządu </text:span></text:p>
          </draw:text-box>
        </draw:frame>
        <draw:frame draw:style-name="gr5" draw:text-style-name="P4" draw:layer="layout" svg:width="7.779cm" svg:height="0.39cm" svg:x="10.5cm" svg:y="26.226cm">
          <draw:text-box>
            <text:p text:style-name="P3"><text:span text:style-name="T5">terytorialnego w kierunku poprawy jakości życia osób </text:span></text:p>
          </draw:text-box>
        </draw:frame>
        <draw:frame draw:style-name="gr5" draw:text-style-name="P4" draw:layer="layout" svg:width="7.681cm" svg:height="0.39cm" svg:x="10.5cm" svg:y="26.649cm">
          <draw:text-box>
            <text:p text:style-name="P3"><text:span text:style-name="T5">starszych, a zwłaszcza wydłużenia okresu niezależnej </text:span></text:p>
          </draw:text-box>
        </draw:frame>
        <draw:frame draw:style-name="gr5" draw:text-style-name="P4" draw:layer="layout" svg:width="7.813cm" svg:height="0.39cm" svg:x="10.5cm" svg:y="27.072cm">
          <draw:text-box>
            <text:p text:style-name="P3"><text:span text:style-name="T5">egzystencji seniorów. Projekt zakończył się sukcesem, </text:span></text:p>
          </draw:text-box>
        </draw:frame>
      </draw:page>
      <draw:page draw:name="page6" draw:style-name="dp1" draw:master-page-name="master-page66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9cm" svg:height="0.382cm" svg:x="18.811cm" svg:y="28.258cm" svg:viewBox="0 0 140 383" svg:d="M140 229c0-30-10-47-30-49 19-7 29-27 29-61v-46c0-23-6-41-17-54-12-12-29-19-51-19-45 0-69 25-69 73v48h54v-44c0-10 1-18 3-23 1-4 5-7 11-7 9 0 14 10 14 30v56c0 10-2 16-5 20s-10 6-20 6c-4 0-7 0-10-1v43c1 0 3 0 5 0h4c9 0 16 1 20 5 4 3 6 8 6 17v83c0 11-1 18-3 22-2 5-5 8-11 8s-10-3-12-8c-1-4-2-11-2-22v-59h-56v58c0 52 23 78 71 78 46 0 69-27 69-81z">
          <text:p/>
        </draw:path>
        <draw:path draw:style-name="gr4" draw:text-style-name="P1" draw:layer="layout" svg:width="0.138cm" svg:height="0.382cm" svg:x="18.98cm" svg:y="28.258cm" svg:viewBox="0 0 139 383" svg:d="M139 194c0-41-16-62-47-62-13 0-24 5-35 14v-68c0-20 4-30 14-30 5 0 9 2 11 7 1 5 2 13 2 23v24h55v-32c0-21-6-38-19-51-13-12-29-19-51-19-24 0-41 7-52 21s-17 36-17 67v208c0 30 6 53 17 66 10 14 28 21 52 21s42-7 53-21c12-14 17-36 17-66zM69 335c-8 0-13-10-13-28v-103c0-18 5-28 13-28 9 0 13 10 13 28v103c0 18-4 28-13 28z">
          <text:p/>
        </draw:path>
        <draw:path draw:style-name="gr4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4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363</text:span></text:p>
          </draw:text-box>
        </draw:frame>
        <draw:frame draw:style-name="gr7" draw:text-style-name="P5" draw:layer="layout" svg:width="6.78cm" svg:height="0.666cm" svg:x="10.6cm" svg:y="0.522cm">
          <draw:text-box>
            <text:p text:style-name="P3"><text:span text:style-name="T11">podstawowa opieka zdrowotna</text:span></text:p>
          </draw:text-box>
        </draw:frame>
        <draw:frame draw:style-name="gr5" draw:text-style-name="P4" draw:layer="layout" svg:width="7.863cm" svg:height="0.39cm" svg:x="2cm" svg:y="1.93cm">
          <draw:text-box>
            <text:p text:style-name="P3"><text:span text:style-name="T5">opracowano główne założenia opieki nad osobami star-</text:span></text:p>
          </draw:text-box>
        </draw:frame>
        <draw:frame draw:style-name="gr5" draw:text-style-name="P4" draw:layer="layout" svg:width="8.033cm" svg:height="0.39cm" svg:x="2cm" svg:y="2.354cm">
          <draw:text-box>
            <text:p text:style-name="P3"><text:span text:style-name="T5">szymi w Polsce. Te założenia obecnie pomagają sformu-</text:span></text:p>
          </draw:text-box>
        </draw:frame>
        <draw:frame draw:style-name="gr5" draw:text-style-name="P4" draw:layer="layout" svg:width="8.138cm" svg:height="0.39cm" svg:x="2cm" svg:y="2.777cm">
          <draw:text-box>
            <text:p text:style-name="P3"><text:span text:style-name="T5">łować wytyczne do poprawy jakości opieki nad polskimi </text:span></text:p>
          </draw:text-box>
        </draw:frame>
        <draw:frame draw:style-name="gr5" draw:text-style-name="P4" draw:layer="layout" svg:width="7.664cm" svg:height="0.39cm" svg:x="2cm" svg:y="3.2cm">
          <draw:text-box>
            <text:p text:style-name="P3"><text:span text:style-name="T5">seniorami oraz wyznaczają kierunki działań promocji </text:span></text:p>
          </draw:text-box>
        </draw:frame>
        <draw:frame draw:style-name="gr5" draw:text-style-name="P4" draw:layer="layout" svg:width="8.096cm" svg:height="0.39cm" svg:x="2cm" svg:y="3.624cm">
          <draw:text-box>
            <text:p text:style-name="P3"><text:span text:style-name="T5">i profilaktyki zdrowia dla seniorów. Wyniki badania Pol-</text:span></text:p>
          </draw:text-box>
        </draw:frame>
        <draw:frame draw:style-name="gr5" draw:text-style-name="P4" draw:layer="layout" svg:width="8.062cm" svg:height="0.39cm" svg:x="2cm" svg:y="4.047cm">
          <draw:text-box>
            <text:p text:style-name="P3"><text:span text:style-name="T5">Senior poparte zostały dowodami naukowymi. Pogłębio-</text:span></text:p>
          </draw:text-box>
        </draw:frame>
        <draw:frame draw:style-name="gr5" draw:text-style-name="P4" draw:layer="layout" svg:width="8.083cm" svg:height="0.39cm" svg:x="2cm" svg:y="4.47cm">
          <draw:text-box>
            <text:p text:style-name="P3"><text:span text:style-name="T5">nym badaniom medycznym została poddana grupa 1500 </text:span></text:p>
          </draw:text-box>
        </draw:frame>
        <draw:frame draw:style-name="gr5" draw:text-style-name="P4" draw:layer="layout" svg:width="8.189cm" svg:height="0.39cm" svg:x="2cm" svg:y="4.894cm">
          <draw:text-box>
            <text:p text:style-name="P3"><text:span text:style-name="T5">osób. W tej grupie wykonano badania EKG, pomiaru fali </text:span></text:p>
          </draw:text-box>
        </draw:frame>
        <draw:frame draw:style-name="gr5" draw:text-style-name="P4" draw:layer="layout" svg:width="8.105cm" svg:height="0.39cm" svg:x="2cm" svg:y="5.317cm">
          <draw:text-box>
            <text:p text:style-name="P3"><text:span text:style-name="T5">tętna, spirometrię, pulsoksymetrię oraz wykonano KOG. </text:span></text:p>
          </draw:text-box>
        </draw:frame>
        <draw:frame draw:style-name="gr5" draw:text-style-name="P4" draw:layer="layout" svg:width="7.889cm" svg:height="0.39cm" svg:x="2cm" svg:y="5.74cm">
          <draw:text-box>
            <text:p text:style-name="P3"><text:span text:style-name="T5">Pacjenci z zaburzeniami funkcji poznawczych kierowa-</text:span></text:p>
          </draw:text-box>
        </draw:frame>
        <draw:frame draw:style-name="gr5" draw:text-style-name="P4" draw:layer="layout" svg:width="8.007cm" svg:height="0.39cm" svg:x="2cm" svg:y="6.164cm">
          <draw:text-box>
            <text:p text:style-name="P3"><text:span text:style-name="T5">ni byli na badania tomografii komputerowej głowy oraz </text:span></text:p>
          </draw:text-box>
        </draw:frame>
        <draw:frame draw:style-name="gr5" draw:text-style-name="P4" draw:layer="layout" svg:width="7.868cm" svg:height="0.39cm" svg:x="2cm" svg:y="6.587cm">
          <draw:text-box>
            <text:p text:style-name="P3"><text:span text:style-name="T5">SPECT, a po nich kierowano pacjentów na konsultację </text:span></text:p>
          </draw:text-box>
        </draw:frame>
        <draw:frame draw:style-name="gr5" draw:text-style-name="P4" draw:layer="layout" svg:width="4.663cm" svg:height="0.39cm" svg:x="2cm" svg:y="7.01cm">
          <draw:text-box>
            <text:p text:style-name="P3"><text:span text:style-name="T5">psychologiczną i neurologiczną. </text:span></text:p>
          </draw:text-box>
        </draw:frame>
        <draw:frame draw:style-name="gr5" draw:text-style-name="P4" draw:layer="layout" svg:width="9.013cm" svg:height="0.39cm" svg:x="2.5cm" svg:y="7.434cm">
          <draw:text-box>
            <text:p text:style-name="P3"><text:span text:style-name="T12">Założenia</text:span><text:span text:style-name="T12"><text:tab/></text:span><text:span text:style-name="T12">rozwoju</text:span><text:span text:style-name="T12"><text:tab/></text:span><text:span text:style-name="T12">opieki</text:span><text:span text:style-name="T12"><text:tab/></text:span><text:span text:style-name="T12">geriatrycznej</text:span><text:span text:style-name="T12"><text:tab/></text:span><text:span text:style-name="T12">wynikają-</text:span></text:p>
          </draw:text-box>
        </draw:frame>
        <draw:frame draw:style-name="gr5" draw:text-style-name="P4" draw:layer="layout" svg:width="6.59cm" svg:height="0.39cm" svg:x="2cm" svg:y="7.857cm">
          <draw:text-box>
            <text:p text:style-name="P3"><text:span text:style-name="T12">ce</text:span><text:span text:style-name="T12"><text:tab/></text:span><text:span text:style-name="T12">z</text:span><text:span text:style-name="T12"><text:tab/></text:span><text:span text:style-name="T12">projektu</text:span><text:span text:style-name="T12"><text:tab/></text:span><text:span text:style-name="T12">PolSenior:</text:span></text:p>
          </draw:text-box>
        </draw:frame>
        <draw:frame draw:style-name="gr5" draw:text-style-name="P4" draw:layer="layout" svg:width="7.614cm" svg:height="0.39cm" svg:x="2.2cm" svg:y="8.28cm">
          <draw:text-box>
            <text:p text:style-name="P3"><text:span text:style-name="T5">1. Zapewnienie systemów wsparcia umożliwiających </text:span></text:p>
          </draw:text-box>
        </draw:frame>
        <draw:frame draw:style-name="gr5" draw:text-style-name="P4" draw:layer="layout" svg:width="7.203cm" svg:height="0.39cm" svg:x="2.6cm" svg:y="8.704cm">
          <draw:text-box>
            <text:p text:style-name="P3"><text:span text:style-name="T5">zaspokojenie specyficznych dla podeszłego wieku </text:span></text:p>
          </draw:text-box>
        </draw:frame>
        <draw:frame draw:style-name="gr5" draw:text-style-name="P4" draw:layer="layout" svg:width="1.153cm" svg:height="0.39cm" svg:x="2.6cm" svg:y="9.127cm">
          <draw:text-box>
            <text:p text:style-name="P3"><text:span text:style-name="T5">potrzeb.</text:span></text:p>
          </draw:text-box>
        </draw:frame>
        <draw:frame draw:style-name="gr5" draw:text-style-name="P4" draw:layer="layout" svg:width="7.567cm" svg:height="0.39cm" svg:x="2.2cm" svg:y="9.55cm">
          <draw:text-box>
            <text:p text:style-name="P3"><text:span text:style-name="T5">2. Podjęcie rozszerzonych zakresów działań profilak-</text:span></text:p>
          </draw:text-box>
        </draw:frame>
        <draw:frame draw:style-name="gr5" draw:text-style-name="P4" draw:layer="layout" svg:width="5.958cm" svg:height="0.39cm" svg:x="2.6cm" svg:y="9.974cm">
          <draw:text-box>
            <text:p text:style-name="P3"><text:span text:style-name="T5">tycznych przyjaznych dla osób starszych. </text:span></text:p>
          </draw:text-box>
        </draw:frame>
        <draw:frame draw:style-name="gr5" draw:text-style-name="P4" draw:layer="layout" svg:width="8.071cm" svg:height="0.39cm" svg:x="2.2cm" svg:y="10.397cm">
          <draw:text-box>
            <text:p text:style-name="P3"><text:span text:style-name="T5">3. <text:s/>Popularyzacja aktywności zdrowotnej wśród osób po </text:span></text:p>
          </draw:text-box>
        </draw:frame>
        <draw:frame draw:style-name="gr5" draw:text-style-name="P4" draw:layer="layout" svg:width="0.988cm" svg:height="0.39cm" svg:x="2.6cm" svg:y="10.82cm">
          <draw:text-box>
            <text:p text:style-name="P3"><text:span text:style-name="T5">60. r.ż.</text:span></text:p>
          </draw:text-box>
        </draw:frame>
        <draw:frame draw:style-name="gr5" draw:text-style-name="P4" draw:layer="layout" svg:width="7.787cm" svg:height="0.39cm" svg:x="2.2cm" svg:y="11.244cm">
          <draw:text-box>
            <text:p text:style-name="P3"><text:span text:style-name="T5">4. <text:s/>Powstanie systemu wczesnej rehabilitacji i zapobie-</text:span></text:p>
          </draw:text-box>
        </draw:frame>
        <draw:frame draw:style-name="gr5" draw:text-style-name="P4" draw:layer="layout" svg:width="5.48cm" svg:height="0.39cm" svg:x="2.6cm" svg:y="11.667cm">
          <draw:text-box>
            <text:p text:style-name="P3"><text:span text:style-name="T5">gania niesprawności u osób starszych. </text:span></text:p>
          </draw:text-box>
        </draw:frame>
        <draw:frame draw:style-name="gr5" draw:text-style-name="P4" draw:layer="layout" svg:width="7.927cm" svg:height="0.39cm" svg:x="2.2cm" svg:y="12.09cm">
          <draw:text-box>
            <text:p text:style-name="P3"><text:span text:style-name="T5">5. <text:s/>Konieczność wdrożenia działań z zakresu prewencji </text:span></text:p>
          </draw:text-box>
        </draw:frame>
        <draw:frame draw:style-name="gr5" draw:text-style-name="P4" draw:layer="layout" svg:width="7.207cm" svg:height="0.39cm" svg:x="2.6cm" svg:y="12.514cm">
          <draw:text-box>
            <text:p text:style-name="P3"><text:span text:style-name="T5">pierwotnej oraz wczesnego wykrywania i leczenia </text:span></text:p>
          </draw:text-box>
        </draw:frame>
        <draw:frame draw:style-name="gr5" draw:text-style-name="P4" draw:layer="layout" svg:width="7.063cm" svg:height="0.39cm" svg:x="2.6cm" svg:y="12.937cm">
          <draw:text-box>
            <text:p text:style-name="P3"><text:span text:style-name="T5">niesprawności i zaburzeń poznawczych osób star-</text:span></text:p>
          </draw:text-box>
        </draw:frame>
        <draw:frame draw:style-name="gr5" draw:text-style-name="P4" draw:layer="layout" svg:width="7.317cm" svg:height="0.39cm" svg:x="2.6cm" svg:y="13.36cm">
          <draw:text-box>
            <text:p text:style-name="P3"><text:span text:style-name="T5">szych, zwłaszcza otępienia, uznawanych przez cho-</text:span></text:p>
          </draw:text-box>
        </draw:frame>
        <draw:frame draw:style-name="gr5" draw:text-style-name="P4" draw:layer="layout" svg:width="5.387cm" svg:height="0.39cm" svg:x="2.6cm" svg:y="13.784cm">
          <draw:text-box>
            <text:p text:style-name="P3"><text:span text:style-name="T5">rych i ich rodziny za objawy starości. </text:span></text:p>
          </draw:text-box>
        </draw:frame>
        <draw:frame draw:style-name="gr5" draw:text-style-name="P4" draw:layer="layout" svg:width="7.766cm" svg:height="0.39cm" svg:x="2.2cm" svg:y="14.207cm">
          <draw:text-box>
            <text:p text:style-name="P3"><text:span text:style-name="T5">6. Pogłębienie <text:s/>wiedzy <text:s/>na <text:s/>temat <text:s/>przygotowania <text:s/>spo-</text:span></text:p>
          </draw:text-box>
        </draw:frame>
        <draw:frame draw:style-name="gr5" draw:text-style-name="P4" draw:layer="layout" svg:width="7.118cm" svg:height="0.39cm" svg:x="2.6cm" svg:y="14.63cm">
          <draw:text-box>
            <text:p text:style-name="P3"><text:span text:style-name="T5">łeczeństwa do starości, polegające na pogłębianiu </text:span></text:p>
          </draw:text-box>
        </draw:frame>
        <draw:frame draw:style-name="gr5" draw:text-style-name="P4" draw:layer="layout" svg:width="7.063cm" svg:height="0.39cm" svg:x="2.6cm" svg:y="15.054cm">
          <draw:text-box>
            <text:p text:style-name="P3"><text:span text:style-name="T5">wiedzy i zainteresowań dotyczących zmian biolo-</text:span></text:p>
          </draw:text-box>
        </draw:frame>
        <draw:frame draw:style-name="gr5" draw:text-style-name="P4" draw:layer="layout" svg:width="7.495cm" svg:height="0.39cm" svg:x="2.6cm" svg:y="15.477cm">
          <draw:text-box>
            <text:p text:style-name="P3"><text:span text:style-name="T5">gicznych, zdrowotnych i społecznych zachodzących </text:span></text:p>
          </draw:text-box>
        </draw:frame>
        <draw:frame draw:style-name="gr5" draw:text-style-name="P4" draw:layer="layout" svg:width="1.551cm" svg:height="0.39cm" svg:x="2.6cm" svg:y="15.9cm">
          <draw:text-box>
            <text:p text:style-name="P3"><text:span text:style-name="T5">z wiekiem.</text:span></text:p>
          </draw:text-box>
        </draw:frame>
        <draw:frame draw:style-name="gr5" draw:text-style-name="P4" draw:layer="layout" svg:width="7.901cm" svg:height="0.39cm" svg:x="2.2cm" svg:y="16.324cm">
          <draw:text-box>
            <text:p text:style-name="P3"><text:span text:style-name="T5">7. <text:s/>Poprawa warunków mieszkaniowych seniorów oraz </text:span></text:p>
          </draw:text-box>
        </draw:frame>
        <draw:frame draw:style-name="gr5" draw:text-style-name="P4" draw:layer="layout" svg:width="7.419cm" svg:height="0.39cm" svg:x="2.6cm" svg:y="16.747cm">
          <draw:text-box>
            <text:p text:style-name="P3"><text:span text:style-name="T5">dostosowanie mieszkań i infrastruktury komunalnej </text:span></text:p>
          </draw:text-box>
        </draw:frame>
        <draw:frame draw:style-name="gr5" draw:text-style-name="P4" draw:layer="layout" svg:width="7.055cm" svg:height="0.39cm" svg:x="2.6cm" svg:y="17.17cm">
          <draw:text-box>
            <text:p text:style-name="P3"><text:span text:style-name="T5">oraz społecznej do ich potrzeb i możliwości osób </text:span></text:p>
          </draw:text-box>
        </draw:frame>
        <draw:frame draw:style-name="gr5" draw:text-style-name="P4" draw:layer="layout" svg:width="1.403cm" svg:height="0.39cm" svg:x="2.6cm" svg:y="17.594cm">
          <draw:text-box>
            <text:p text:style-name="P3"><text:span text:style-name="T5">starszych.</text:span></text:p>
          </draw:text-box>
        </draw:frame>
        <draw:frame draw:style-name="gr5" draw:text-style-name="P4" draw:layer="layout" svg:width="8.028cm" svg:height="0.39cm" svg:x="2.2cm" svg:y="18.017cm">
          <draw:text-box>
            <text:p text:style-name="P3"><text:span text:style-name="T5">8. <text:s/>Zwalczanie przemocy w stosunku do osób starszych, </text:span></text:p>
          </draw:text-box>
        </draw:frame>
        <draw:frame draw:style-name="gr5" draw:text-style-name="P4" draw:layer="layout" svg:width="7.292cm" svg:height="0.39cm" svg:x="2.6cm" svg:y="18.44cm">
          <draw:text-box>
            <text:p text:style-name="P3"><text:span text:style-name="T5">zwłaszcza przemocy psychicznej, powstanie błękit-</text:span></text:p>
          </draw:text-box>
        </draw:frame>
        <draw:frame draw:style-name="gr5" draw:text-style-name="P4" draw:layer="layout" svg:width="1.34cm" svg:height="0.39cm" svg:x="2.6cm" svg:y="18.864cm">
          <draw:text-box>
            <text:p text:style-name="P3"><text:span text:style-name="T5">nej karty.</text:span></text:p>
          </draw:text-box>
        </draw:frame>
        <draw:frame draw:style-name="gr5" draw:text-style-name="P4" draw:layer="layout" svg:width="7.927cm" svg:height="0.39cm" svg:x="2.2cm" svg:y="19.287cm">
          <draw:text-box>
            <text:p text:style-name="P3"><text:span text:style-name="T5">9. <text:s/>Zapobieganie oraz zwalczanie przejawów wyklucze-</text:span></text:p>
          </draw:text-box>
        </draw:frame>
        <draw:frame draw:style-name="gr5" draw:text-style-name="P4" draw:layer="layout" svg:width="6.373cm" svg:height="0.39cm" svg:x="2.6cm" svg:y="19.71cm">
          <draw:text-box>
            <text:p text:style-name="P3"><text:span text:style-name="T5">nia (społecznego, finansowego i cyfrowego).</text:span></text:p>
          </draw:text-box>
        </draw:frame>
        <draw:frame draw:style-name="gr5" draw:text-style-name="P4" draw:layer="layout" svg:width="8.164cm" svg:height="0.39cm" svg:x="2cm" svg:y="20.134cm">
          <draw:text-box>
            <text:p text:style-name="P3"><text:span text:style-name="T5">10. <text:s/>Powstanie działań integracyjnych, wspierania rodzin </text:span></text:p>
          </draw:text-box>
        </draw:frame>
        <draw:frame draw:style-name="gr5" draw:text-style-name="P4" draw:layer="layout" svg:width="7.262cm" svg:height="0.39cm" svg:x="2.7cm" svg:y="20.557cm">
          <draw:text-box>
            <text:p text:style-name="P3"><text:span text:style-name="T5">osób starszych, ułatwiania kontaktów międzypoko-</text:span></text:p>
          </draw:text-box>
        </draw:frame>
        <draw:frame draw:style-name="gr5" draw:text-style-name="P4" draw:layer="layout" svg:width="5.277cm" svg:height="0.39cm" svg:x="2.7cm" svg:y="20.98cm">
          <draw:text-box>
            <text:p text:style-name="P3"><text:span text:style-name="T5">leniowych i szeroko pojętej edukacji.</text:span></text:p>
          </draw:text-box>
        </draw:frame>
        <draw:frame draw:style-name="gr5" draw:text-style-name="P4" draw:layer="layout" svg:width="7.563cm" svg:height="0.39cm" svg:x="2.5cm" svg:y="21.404cm">
          <draw:text-box>
            <text:p text:style-name="P3"><text:span text:style-name="T5">Założenia <text:s/>te <text:s/>obejmują <text:s/>kierunki <text:s/>rozwoju <text:s/>promocji </text:span></text:p>
          </draw:text-box>
        </draw:frame>
        <draw:frame draw:style-name="gr5" draw:text-style-name="P4" draw:layer="layout" svg:width="6.559cm" svg:height="0.39cm" svg:x="2cm" svg:y="21.827cm">
          <draw:text-box>
            <text:p text:style-name="P3"><text:span text:style-name="T5">i prewencji we współczesnej geriatrii [11–16].</text:span></text:p>
          </draw:text-box>
        </draw:frame>
        <draw:frame draw:style-name="gr5" draw:text-style-name="P4" draw:layer="layout" svg:width="7.216cm" svg:height="0.39cm" svg:x="2.5cm" svg:y="22.25cm">
          <draw:text-box>
            <text:p text:style-name="P3"><text:span text:style-name="T5">Indywidualny profil prewencji pacjenta geriatrycz-</text:span></text:p>
          </draw:text-box>
        </draw:frame>
        <draw:frame draw:style-name="gr5" draw:text-style-name="P4" draw:layer="layout" svg:width="7.923cm" svg:height="0.39cm" svg:x="2cm" svg:y="22.674cm">
          <draw:text-box>
            <text:p text:style-name="P3"><text:span text:style-name="T5">nego wysuwa się na plan pierwszy przed profilem ogól-</text:span></text:p>
          </draw:text-box>
        </draw:frame>
        <draw:frame draw:style-name="gr5" draw:text-style-name="P4" draw:layer="layout" svg:width="7.948cm" svg:height="0.39cm" svg:x="2cm" svg:y="23.097cm">
          <draw:text-box>
            <text:p text:style-name="P3"><text:span text:style-name="T5">nopolskim. Należy pamiętać, iż lekarz rodzinny w reali-</text:span></text:p>
          </draw:text-box>
        </draw:frame>
        <draw:frame draw:style-name="gr5" draw:text-style-name="P4" draw:layer="layout" svg:width="8.062cm" svg:height="0.39cm" svg:x="2cm" svg:y="23.52cm">
          <draw:text-box>
            <text:p text:style-name="P3"><text:span text:style-name="T5">zacji tych działań profilaktycznych powinien uruchomić </text:span></text:p>
          </draw:text-box>
        </draw:frame>
        <draw:frame draw:style-name="gr5" draw:text-style-name="P4" draw:layer="layout" svg:width="8.096cm" svg:height="0.39cm" svg:x="2cm" svg:y="23.944cm">
          <draw:text-box>
            <text:p text:style-name="P3"><text:span text:style-name="T5">szeroki zakres działań zespołowych mogących poprawić </text:span></text:p>
          </draw:text-box>
        </draw:frame>
        <draw:frame draw:style-name="gr5" draw:text-style-name="P4" draw:layer="layout" svg:width="8.067cm" svg:height="0.39cm" svg:x="2cm" svg:y="24.367cm">
          <draw:text-box>
            <text:p text:style-name="P3"><text:span text:style-name="T5">zdrowie pacjenta seniora, zwłaszcza jeżeli chodzi o dzia-</text:span></text:p>
          </draw:text-box>
        </draw:frame>
        <draw:frame draw:style-name="gr5" draw:text-style-name="P4" draw:layer="layout" svg:width="6.907cm" svg:height="0.39cm" svg:x="2cm" svg:y="24.79cm">
          <draw:text-box>
            <text:p text:style-name="P3"><text:span text:style-name="T5">łania samorządów lokalnych dla osób starszych. </text:span></text:p>
          </draw:text-box>
        </draw:frame>
        <draw:frame draw:style-name="gr7" draw:text-style-name="P5" draw:layer="layout" svg:width="10.873cm" svg:height="0.666cm" svg:x="10.5cm" svg:y="1.858cm">
          <draw:text-box>
            <text:p text:style-name="P3"><text:span text:style-name="T2">5. Utrzymanie sprawności funkcjonalnej pacjenta </text:span></text:p>
          </draw:text-box>
        </draw:frame>
        <draw:frame draw:style-name="gr7" draw:text-style-name="P5" draw:layer="layout" svg:width="12.909cm" svg:height="0.666cm" svg:x="10.5cm" svg:y="2.423cm">
          <draw:text-box>
            <text:p text:style-name="P3"><text:span text:style-name="T2">geriatrycznego w POZ jako wyzwanie rodzinnej medycyny </text:span></text:p>
          </draw:text-box>
        </draw:frame>
        <draw:frame draw:style-name="gr7" draw:text-style-name="P5" draw:layer="layout" svg:width="2.817cm" svg:height="0.666cm" svg:x="10.5cm" svg:y="2.987cm">
          <draw:text-box>
            <text:p text:style-name="P3"><text:span text:style-name="T2">geriatrycznej</text:span></text:p>
          </draw:text-box>
        </draw:frame>
        <draw:frame draw:style-name="gr5" draw:text-style-name="P4" draw:layer="layout" svg:width="7.381cm" svg:height="0.39cm" svg:x="11cm" svg:y="3.904cm">
          <draw:text-box>
            <text:p text:style-name="P3"><text:span text:style-name="T5">Ocenę sprawności funkcjonalnej pacjenta dokonuje </text:span></text:p>
          </draw:text-box>
        </draw:frame>
        <draw:frame draw:style-name="gr5" draw:text-style-name="P4" draw:layer="layout" svg:width="7.906cm" svg:height="0.39cm" svg:x="10.5cm" svg:y="4.327cm">
          <draw:text-box>
            <text:p text:style-name="P3"><text:span text:style-name="T5">się w ramach KOG. Ocena ta obejmuje wiele aspektów </text:span></text:p>
          </draw:text-box>
        </draw:frame>
        <draw:frame draw:style-name="gr5" draw:text-style-name="P4" draw:layer="layout" svg:width="8.798cm" svg:height="0.39cm" svg:x="10.5cm" svg:y="4.751cm">
          <draw:text-box>
            <text:p text:style-name="P3"><text:span text:style-name="T5">zdrowia (</text:span><text:span text:style-name="T12">Rysunek</text:span><text:span text:style-name="T12"><text:tab/></text:span><text:span text:style-name="T12">1</text:span><text:span text:style-name="T5">). Badania nad KOG wykazały, iż </text:span></text:p>
          </draw:text-box>
        </draw:frame>
        <draw:frame draw:style-name="gr5" draw:text-style-name="P4" draw:layer="layout" svg:width="8.088cm" svg:height="0.39cm" svg:x="10.5cm" svg:y="5.174cm">
          <draw:text-box>
            <text:p text:style-name="P3"><text:span text:style-name="T5">lepsze efekty KOG otrzymywane są w pracy zespołowej </text:span></text:p>
          </draw:text-box>
        </draw:frame>
        <draw:frame draw:style-name="gr5" draw:text-style-name="P4" draw:layer="layout" svg:width="7.787cm" svg:height="0.39cm" svg:x="10.5cm" svg:y="5.597cm">
          <draw:text-box>
            <text:p text:style-name="P3"><text:span text:style-name="T5">nad pacjentem w porównaniu z metodą konsultacyjną. </text:span></text:p>
          </draw:text-box>
        </draw:frame>
        <draw:frame draw:style-name="gr5" draw:text-style-name="P4" draw:layer="layout" svg:width="8.147cm" svg:height="0.39cm" svg:x="10.5cm" svg:y="6.021cm">
          <draw:text-box>
            <text:p text:style-name="P3"><text:span text:style-name="T5">Prawidłowo przeprowadzona KOG, którą później można </text:span></text:p>
          </draw:text-box>
        </draw:frame>
        <draw:frame draw:style-name="gr5" draw:text-style-name="P4" draw:layer="layout" svg:width="7.817cm" svg:height="0.39cm" svg:x="10.5cm" svg:y="6.444cm">
          <draw:text-box>
            <text:p text:style-name="P3"><text:span text:style-name="T5">wykorzystać do poprawy sprawności funkcjonalnej pa-</text:span></text:p>
          </draw:text-box>
        </draw:frame>
        <draw:frame draw:style-name="gr5" draw:text-style-name="P4" draw:layer="layout" svg:width="7.842cm" svg:height="0.39cm" svg:x="10.5cm" svg:y="6.867cm">
          <draw:text-box>
            <text:p text:style-name="P3"><text:span text:style-name="T5">cjenta, jest obiektywnym narzędziem pracy lekarza [8].</text:span></text:p>
          </draw:text-box>
        </draw:frame>
        <draw:frame draw:style-name="gr5" draw:text-style-name="P4" draw:layer="layout" svg:width="7.537cm" svg:height="0.39cm" svg:x="11cm" svg:y="7.291cm">
          <draw:text-box>
            <text:p text:style-name="P3"><text:span text:style-name="T5">Do oceny stanu somatycznego pacjenta geriatryczne-</text:span></text:p>
          </draw:text-box>
        </draw:frame>
        <draw:frame draw:style-name="gr5" draw:text-style-name="P4" draw:layer="layout" svg:width="2.064cm" svg:height="0.39cm" svg:x="10.5cm" svg:y="7.714cm">
          <draw:text-box>
            <text:p text:style-name="P3"><text:span text:style-name="T5">go zaliczamy: </text:span></text:p>
          </draw:text-box>
        </draw:frame>
        <draw:frame draw:style-name="gr5" draw:text-style-name="P4" draw:layer="layout" svg:width="0.352cm" svg:height="0.39cm" svg:x="10.5cm" svg:y="8.137cm">
          <draw:text-box>
            <text:p text:style-name="P3"><text:span text:style-name="T5">• </text:span></text:p>
          </draw:text-box>
        </draw:frame>
        <draw:frame draw:style-name="gr5" draw:text-style-name="P4" draw:layer="layout" svg:width="4.104cm" svg:height="0.39cm" svg:x="11cm" svg:y="8.137cm">
          <draw:text-box>
            <text:p text:style-name="P3"><text:span text:style-name="T5">sprawność mobilną pacjenta;</text:span></text:p>
          </draw:text-box>
        </draw:frame>
        <draw:frame draw:style-name="gr5" draw:text-style-name="P4" draw:layer="layout" svg:width="0.352cm" svg:height="0.39cm" svg:x="10.5cm" svg:y="8.561cm">
          <draw:text-box>
            <text:p text:style-name="P3"><text:span text:style-name="T5">• </text:span></text:p>
          </draw:text-box>
        </draw:frame>
        <draw:frame draw:style-name="gr5" draw:text-style-name="P4" draw:layer="layout" svg:width="1.882cm" svg:height="0.39cm" svg:x="11cm" svg:y="8.561cm">
          <draw:text-box>
            <text:p text:style-name="P3"><text:span text:style-name="T5">poziom bólu;</text:span></text:p>
          </draw:text-box>
        </draw:frame>
        <draw:frame draw:style-name="gr5" draw:text-style-name="P4" draw:layer="layout" svg:width="0.352cm" svg:height="0.39cm" svg:x="10.5cm" svg:y="8.984cm">
          <draw:text-box>
            <text:p text:style-name="P3"><text:span text:style-name="T5">• </text:span></text:p>
          </draw:text-box>
        </draw:frame>
        <draw:frame draw:style-name="gr5" draw:text-style-name="P4" draw:layer="layout" svg:width="3.312cm" svg:height="0.39cm" svg:x="11cm" svg:y="8.984cm">
          <draw:text-box>
            <text:p text:style-name="P3"><text:span text:style-name="T5">poziom niedożywienia;</text:span></text:p>
          </draw:text-box>
        </draw:frame>
        <draw:frame draw:style-name="gr5" draw:text-style-name="P4" draw:layer="layout" svg:width="0.352cm" svg:height="0.39cm" svg:x="10.5cm" svg:y="9.407cm">
          <draw:text-box>
            <text:p text:style-name="P3"><text:span text:style-name="T5">• </text:span></text:p>
          </draw:text-box>
        </draw:frame>
        <draw:frame draw:style-name="gr5" draw:text-style-name="P4" draw:layer="layout" svg:width="4.1cm" svg:height="0.39cm" svg:x="11cm" svg:y="9.407cm">
          <draw:text-box>
            <text:p text:style-name="P3"><text:span text:style-name="T5">poziom wielochorobowości. </text:span></text:p>
          </draw:text-box>
        </draw:frame>
        <draw:frame draw:style-name="gr5" draw:text-style-name="P4" draw:layer="layout" svg:width="7.588cm" svg:height="0.39cm" svg:x="11cm" svg:y="9.831cm">
          <draw:text-box>
            <text:p text:style-name="P3"><text:span text:style-name="T5">Znajomość kompleksowej oceny geriatrycznej, która </text:span></text:p>
          </draw:text-box>
        </draw:frame>
        <draw:frame draw:style-name="gr5" draw:text-style-name="P4" draw:layer="layout" svg:width="8.011cm" svg:height="0.39cm" svg:x="10.5cm" svg:y="10.254cm">
          <draw:text-box>
            <text:p text:style-name="P3"><text:span text:style-name="T5">ocenia różne aspekty zdrowia pacjenta, pomaga lekarzo-</text:span></text:p>
          </draw:text-box>
        </draw:frame>
        <draw:frame draw:style-name="gr5" draw:text-style-name="P4" draw:layer="layout" svg:width="7.051cm" svg:height="0.39cm" svg:x="10.5cm" svg:y="10.677cm">
          <draw:text-box>
            <text:p text:style-name="P3"><text:span text:style-name="T5">wi w obiektywnej ocenie stanu zdrowia pacjenta.</text:span><text:span text:style-name="T12"> </text:span></text:p>
          </draw:text-box>
        </draw:frame>
        <draw:frame draw:style-name="gr5" draw:text-style-name="P4" draw:layer="layout" svg:width="7.474cm" svg:height="0.39cm" svg:x="11cm" svg:y="11.101cm">
          <draw:text-box>
            <text:p text:style-name="P3"><text:span text:style-name="T5">W zakresie dobrego stanu psychicznego lekarz POZ </text:span></text:p>
          </draw:text-box>
        </draw:frame>
        <draw:frame draw:style-name="gr5" draw:text-style-name="P4" draw:layer="layout" svg:width="2.428cm" svg:height="0.39cm" svg:x="10.5cm" svg:y="11.524cm">
          <draw:text-box>
            <text:p text:style-name="P3"><text:span text:style-name="T5">powinien ocenić:</text:span></text:p>
          </draw:text-box>
        </draw:frame>
        <draw:frame draw:style-name="gr5" draw:text-style-name="P4" draw:layer="layout" svg:width="0.352cm" svg:height="0.39cm" svg:x="10.5cm" svg:y="11.947cm">
          <draw:text-box>
            <text:p text:style-name="P3"><text:span text:style-name="T5">• </text:span></text:p>
          </draw:text-box>
        </draw:frame>
        <draw:frame draw:style-name="gr5" draw:text-style-name="P4" draw:layer="layout" svg:width="4.087cm" svg:height="0.39cm" svg:x="11cm" svg:y="11.947cm">
          <draw:text-box>
            <text:p text:style-name="P3"><text:span text:style-name="T5">funkcje poznawcze pacjenta;</text:span></text:p>
          </draw:text-box>
        </draw:frame>
        <draw:frame draw:style-name="gr5" draw:text-style-name="P4" draw:layer="layout" svg:width="0.352cm" svg:height="0.39cm" svg:x="10.5cm" svg:y="12.371cm">
          <draw:text-box>
            <text:p text:style-name="P3"><text:span text:style-name="T5">• </text:span></text:p>
          </draw:text-box>
        </draw:frame>
        <draw:frame draw:style-name="gr5" draw:text-style-name="P4" draw:layer="layout" svg:width="2.153cm" svg:height="0.39cm" svg:x="11cm" svg:y="12.371cm">
          <draw:text-box>
            <text:p text:style-name="P3"><text:span text:style-name="T5">ocenę nastroju;</text:span></text:p>
          </draw:text-box>
        </draw:frame>
        <draw:frame draw:style-name="gr5" draw:text-style-name="P4" draw:layer="layout" svg:width="0.352cm" svg:height="0.39cm" svg:x="10.5cm" svg:y="12.794cm">
          <draw:text-box>
            <text:p text:style-name="P3"><text:span text:style-name="T5">• </text:span></text:p>
          </draw:text-box>
        </draw:frame>
        <draw:frame draw:style-name="gr5" draw:text-style-name="P4" draw:layer="layout" svg:width="4.036cm" svg:height="0.39cm" svg:x="11cm" svg:y="12.794cm">
          <draw:text-box>
            <text:p text:style-name="P3"><text:span text:style-name="T5">brak występowania depresji.</text:span></text:p>
          </draw:text-box>
        </draw:frame>
        <draw:frame draw:style-name="gr5" draw:text-style-name="P4" draw:layer="layout" svg:width="7.694cm" svg:height="0.39cm" svg:x="11cm" svg:y="13.217cm">
          <draw:text-box>
            <text:p text:style-name="P3"><text:span text:style-name="T5">W ocenie sytuacji socjalno-ekonomicznej lekarz POZ </text:span></text:p>
          </draw:text-box>
        </draw:frame>
        <draw:frame draw:style-name="gr5" draw:text-style-name="P4" draw:layer="layout" svg:width="1.022cm" svg:height="0.39cm" svg:x="10.5cm" svg:y="13.641cm">
          <draw:text-box>
            <text:p text:style-name="P3"><text:span text:style-name="T5">ocenia:</text:span></text:p>
          </draw:text-box>
        </draw:frame>
        <draw:frame draw:style-name="gr5" draw:text-style-name="P4" draw:layer="layout" svg:width="0.352cm" svg:height="0.39cm" svg:x="10.5cm" svg:y="14.064cm">
          <draw:text-box>
            <text:p text:style-name="P3"><text:span text:style-name="T5">• </text:span></text:p>
          </draw:text-box>
        </draw:frame>
        <draw:frame draw:style-name="gr5" draw:text-style-name="P4" draw:layer="layout" svg:width="3.566cm" svg:height="0.39cm" svg:x="11cm" svg:y="14.064cm">
          <draw:text-box>
            <text:p text:style-name="P3"><text:span text:style-name="T5">kontakty z najbliższymi; </text:span></text:p>
          </draw:text-box>
        </draw:frame>
        <draw:frame draw:style-name="gr5" draw:text-style-name="P4" draw:layer="layout" svg:width="0.352cm" svg:height="0.39cm" svg:x="10.5cm" svg:y="14.487cm">
          <draw:text-box>
            <text:p text:style-name="P3"><text:span text:style-name="T5">• </text:span></text:p>
          </draw:text-box>
        </draw:frame>
        <draw:frame draw:style-name="gr5" draw:text-style-name="P4" draw:layer="layout" svg:width="4.32cm" svg:height="0.39cm" svg:x="11cm" svg:y="14.487cm">
          <draw:text-box>
            <text:p text:style-name="P3"><text:span text:style-name="T5">możliwość wykupienia leków;</text:span></text:p>
          </draw:text-box>
        </draw:frame>
        <draw:frame draw:style-name="gr5" draw:text-style-name="P4" draw:layer="layout" svg:width="0.352cm" svg:height="0.39cm" svg:x="10.5cm" svg:y="14.911cm">
          <draw:text-box>
            <text:p text:style-name="P3"><text:span text:style-name="T5">• </text:span></text:p>
          </draw:text-box>
        </draw:frame>
        <draw:path draw:style-name="gr15" draw:text-style-name="P11" draw:layer="layout" svg:width="3.752cm" svg:height="3.752cm" svg:x="11.095cm" svg:y="18.766cm" svg:viewBox="0 0 3753 3753" svg:d="M1876 3753c1037 0 1877-840 1877-1876 0-1037-840-1877-1877-1877-1036 0-1876 840-1876 1877 0 1036 840 1876 1876 1876z">
          <text:p/>
        </draw:path>
        <draw:path draw:style-name="gr15" draw:text-style-name="P11" draw:layer="layout" svg:width="2.243cm" svg:height="2.243cm" svg:x="15.676cm" svg:y="19.52cm" svg:viewBox="0 0 2244 2244" svg:d="M1122 2244c620 0 1122-503 1122-1122s-502-1122-1122-1122-1122 503-1122 1122 502 1122 1122 1122z">
          <text:p/>
        </draw:path>
        <draw:path draw:style-name="gr15" draw:text-style-name="P11" draw:layer="layout" svg:width="2.242cm" svg:height="2.243cm" svg:x="14.923cm" svg:y="16.681cm" svg:viewBox="0 0 2243 2244" svg:d="M1121 2244c619 0 1122-502 1122-1122 0-619-503-1122-1122-1122s-1121 503-1121 1122c0 620 502 1122 1121 1122z">
          <text:p/>
        </draw:path>
        <draw:path draw:style-name="gr15" draw:text-style-name="P11" draw:layer="layout" svg:width="2.242cm" svg:height="2.243cm" svg:x="14.923cm" svg:y="22.362cm" svg:viewBox="0 0 2243 2244" svg:d="M1121 2244c619 0 1122-502 1122-1122s-503-1122-1122-1122-1121 502-1121 1122 502 1122 1121 1122z">
          <text:p/>
        </draw:path>
        <draw:path draw:style-name="gr18" draw:text-style-name="P1" draw:layer="layout" svg:width="1.238cm" svg:height="4.032cm" svg:x="14.408cm" svg:y="18.605cm" svg:viewBox="0 0 1239 4033" svg:d="M0 697l763-697M763 4033l-763-698M516 2038h723">
          <text:p/>
        </draw:path>
        <draw:path draw:style-name="gr19" draw:text-style-name="P13" draw:layer="layout" svg:width="0.161cm" svg:height="0.209cm" svg:x="15.551cm" svg:y="17.343cm" svg:viewBox="0 0 162 210" svg:d="M0 142l25-3c1 11 4 19 9 25 4 7 11 12 21 16 9 4 19 6 31 6 10 0 19-1 27-4s13-8 17-13 6-11 6-17c0-7-2-12-6-17-3-5-9-9-18-12-5-2-17-5-36-10-18-4-32-8-40-12-9-5-17-12-21-19-5-7-7-16-7-25 0-10 3-20 8-29 6-10 15-16 26-21 12-5 24-7 38-7 15 0 28 3 39 7 12 5 21 12 27 23 6 9 9 20 10 32l-26 1c-1-12-6-22-14-28-8-7-20-11-35-11-16 0-28 4-36 10s-12 13-12 21c0 7 3 13 8 18s20 9 42 14c21 5 36 10 44 13 12 6 21 13 26 21 6 8 9 18 9 29 0 10-3 20-9 30-7 9-15 17-27 22s-25 8-39 8c-18 0-34-3-47-8-12-5-22-13-29-24s-11-23-11-36z">
          <text:p/>
        </draw:path>
        <draw:path draw:style-name="gr19" draw:text-style-name="P13" draw:layer="layout" svg:width="0.134cm" svg:height="0.206cm" svg:x="15.731cm" svg:y="17.402cm" svg:viewBox="0 0 135 207" svg:d="M13 204l-3-23c7 1 11 2 15 2 6 0 10-1 14-3 3-2 6-4 8-8 1-2 4-8 7-18 1-1 2-3 3-6l-57-148h28l30 85c4 11 8 22 11 34 3-11 6-23 10-33l31-86h25l-55 150c-6 16-11 27-14 33-5 9-10 14-16 18-5 4-12 6-20 6-5 0-10-1-17-3z">
          <text:p/>
        </draw:path>
        <draw:path draw:style-name="gr19" draw:text-style-name="P13" draw:layer="layout" svg:width="0.071cm" svg:height="0.2cm" svg:x="15.873cm" svg:y="17.351cm" svg:viewBox="0 0 72 201" svg:d="M68 176l4 22c-8 2-14 3-20 3-9 0-16-2-21-5s-8-6-10-11-3-14-3-29v-84h-18v-21h18v-36l24-15v51h26v21h-26v85c0 7 1 12 2 14s2 3 4 5c2 1 5 1 8 1s7 0 12-1z">
          <text:p/>
        </draw:path>
        <draw:path draw:style-name="gr19" draw:text-style-name="P13" draw:layer="layout" svg:width="0.119cm" svg:height="0.15cm" svg:x="15.964cm" svg:y="17.402cm" svg:viewBox="0 0 120 151" svg:d="M98 148v-22c-12 17-27 25-47 25-8 0-17-2-24-5-9-3-14-8-18-12-3-6-6-12-7-19-1-5-2-13-2-24v-91h26v81c0 13 0 22 1 28 2 6 5 11 10 15s12 6 19 6c8 0 14-2 21-6s11-9 14-16 4-17 4-29v-79h25v148z">
          <text:p/>
        </draw:path>
        <draw:path draw:style-name="gr19" draw:text-style-name="P13" draw:layer="layout" svg:width="0.135cm" svg:height="0.153cm" svg:x="16.113cm" svg:y="17.399cm" svg:viewBox="0 0 136 154" svg:d="M105 133c-9 7-18 13-26 16-9 3-18 5-28 5-16 0-29-4-38-12-8-8-13-18-13-30 0-7 2-14 5-20s8-10 13-14c5-3 11-6 19-8 5-1 12-3 22-4 20-2 35-5 44-8 0-4 0-6 0-7 0-10-2-17-7-21-6-6-16-8-28-8s-20 2-26 6-11 11-13 21l-25-3c3-10 6-19 11-25s13-11 23-15 21-6 33-6c13 0 23 1 31 4 8 4 13 8 17 12 4 5 6 11 8 17 1 5 1 12 1 23v33c0 23 1 38 2 44s3 12 6 18h-26c-2-5-4-12-5-18zM103 77c-9 4-22 7-40 10-11 1-18 3-22 4-4 2-9 5-11 9-2 3-3 7-3 11 0 7 2 12 7 17 6 4 13 7 23 7s18-3 26-7c7-4 13-10 16-17 3-6 4-14 4-25z">
          <text:p/>
        </draw:path>
        <draw:path draw:style-name="gr19" draw:text-style-name="P13" draw:layer="layout" svg:width="0.127cm" svg:height="0.153cm" svg:x="16.271cm" svg:y="17.399cm" svg:viewBox="0 0 128 154" svg:d="M104 97l24 3c-2 17-9 30-20 40-11 9-25 14-40 14-21 0-38-7-50-20s-18-32-18-56c0-16 3-30 8-41 5-12 13-21 24-27 10-7 23-10 36-10 16 0 29 4 39 13 10 8 16 19 19 34l-24 4c-2-10-6-17-12-22s-13-8-21-8c-13 0-24 5-32 14s-12 23-12 42c0 20 4 34 12 43 7 9 18 14 30 14 10 0 18-3 25-9 6-6 10-16 12-28z">
          <text:p/>
        </draw:path>
        <draw:path draw:style-name="gr19" draw:text-style-name="P13" draw:layer="layout" svg:width="0.056cm" svg:height="0.261cm" svg:x="16.388cm" svg:y="17.347cm" svg:viewBox="0 0 57 262" svg:d="M32 0h25v29h-25zM0 259l5-21c5 2 9 2 11 2 6 0 9-1 12-5 2-3 4-12 4-25v-154h25v155c0 18-2 30-7 37-7 9-17 14-30 14-7 0-14-1-20-3z">
          <text:p/>
        </draw:path>
        <draw:path draw:style-name="gr19" draw:text-style-name="P13" draw:layer="layout" svg:width="0.135cm" svg:height="0.153cm" svg:x="16.474cm" svg:y="17.399cm" svg:viewBox="0 0 136 154" svg:d="M105 133c-9 7-18 13-27 16s-18 5-28 5c-16 0-28-4-37-12s-13-18-13-30c0-7 2-14 5-20s7-10 13-14c5-3 11-6 18-8 4-1 12-3 22-4 21-2 35-5 45-8 0-4 0-6 0-7 0-10-2-17-7-21-6-6-16-8-29-8-12 0-21 2-26 6-6 4-10 11-13 21l-24-3c2-10 6-19 11-25s12-11 22-15 21-6 33-6c14 0 24 1 32 4 7 4 13 8 17 12 4 5 6 11 8 17 0 5 1 12 1 23v33c0 23 0 38 1 44 2 6 4 12 7 18h-26c-3-5-4-12-5-18zM103 77c-9 4-23 7-42 10-10 1-17 3-21 4-5 2-8 5-10 9-2 3-4 7-4 11 0 7 3 12 8 17 5 4 12 7 22 7 9 0 18-3 26-7s13-10 17-17c2-6 4-14 4-25z">
          <text:p/>
        </draw:path>
        <draw:path draw:style-name="gr19" draw:text-style-name="P13" draw:layer="layout" svg:width="0.135cm" svg:height="0.153cm" svg:x="15.258cm" svg:y="17.714cm" svg:viewBox="0 0 136 154" svg:d="M110 103l25 3c-4 15-11 27-22 35-11 9-25 13-43 13-21 0-38-6-51-21-12-13-19-31-19-55 0-25 7-44 19-57 13-14 30-21 50-21s36 7 49 20c12 14 18 32 18 56 0 2 0 4 0 7h-110c1 16 6 28 14 37s18 13 30 13c9 0 18-3 25-7 6-5 11-13 15-23zM27 63h83c-1-13-4-22-9-28-8-10-19-14-32-14-11 0-21 3-29 11-7 8-12 18-13 31z">
          <text:p/>
        </draw:path>
        <draw:polygon draw:style-name="gr19" draw:text-style-name="P13" draw:layer="layout" svg:width="0.121cm" svg:height="0.202cm" svg:x="15.424cm" svg:y="17.662cm" svg:viewBox="0 0 122 203" draw:points="0,203 0,0 26,0 26,116 84,57 116,57 60,111 122,203 91,203 43,128 26,145 26,203">
          <text:p/>
        </draw:polygon>
        <draw:path draw:style-name="gr19" draw:text-style-name="P13" draw:layer="layout" svg:width="0.137cm" svg:height="0.153cm" svg:x="15.556cm" svg:y="17.714cm" svg:viewBox="0 0 138 154" svg:d="M0 77c0-27 7-47 22-61 13-10 28-16 46-16 20 0 37 7 49 20 13 13 21 31 21 55 0 19-3 33-10 44-5 11-14 19-24 25-11 7-23 10-36 10-20 0-37-6-50-21-12-13-18-32-18-56zM25 77c0 18 4 32 12 42 8 9 19 14 31 14s23-5 31-14c8-10 12-24 12-43 0-18-4-32-12-41-8-10-19-14-31-14s-23 4-31 14c-8 9-12 23-12 42z">
          <text:p/>
        </draw:path>
        <draw:path draw:style-name="gr19" draw:text-style-name="P13" draw:layer="layout" svg:width="0.119cm" svg:height="0.15cm" svg:x="15.722cm" svg:y="17.714cm" svg:viewBox="0 0 120 151" svg:d="M0 151v-147h22v20c12-16 27-24 48-24 8 0 17 2 24 5s13 7 17 13c3 5 6 11 7 18 1 4 2 12 2 24v91h-25v-90c0-10-1-18-3-23s-5-9-10-12-11-4-18-4c-10 0-19 3-27 10-9 7-13 19-13 38v81z">
          <text:p/>
        </draw:path>
        <draw:path draw:style-name="gr19" draw:text-style-name="P13" draw:layer="layout" svg:width="0.138cm" svg:height="0.153cm" svg:x="15.869cm" svg:y="17.714cm" svg:viewBox="0 0 139 154" svg:d="M0 77c0-27 8-47 23-61 13-10 28-16 46-16 20 0 38 7 50 20 13 13 20 31 20 55 0 19-3 33-9 44s-14 19-25 25c-10 7-23 10-36 10-20 0-37-6-50-21-12-13-19-32-19-56zM26 77c0 18 4 32 12 42 8 9 19 14 31 14s24-5 32-14c8-10 12-24 12-43 0-18-4-32-12-41-10-10-20-14-32-14s-23 4-31 14c-8 9-12 23-12 42z">
          <text:p/>
        </draw:path>
        <draw:path draw:style-name="gr19" draw:text-style-name="P13" draw:layer="layout" svg:width="0.198cm" svg:height="0.15cm" svg:x="16.036cm" svg:y="17.714cm" svg:viewBox="0 0 199 151" svg:d="M0 151v-147h22v20c4-7 11-13 18-17 8-5 16-7 26-7 11 0 20 3 27 7 7 5 13 11 15 19 12-17 27-26 46-26 14 0 25 4 33 12s12 21 12 37v102h-25v-93c0-10-1-17-2-22-2-4-5-8-9-10-4-3-9-4-15-4-10 0-19 3-25 10-7 7-11 18-11 33v86h-25v-96c0-11-2-19-6-25-5-6-11-8-20-8-7 0-14 2-20 5-6 4-10 9-13 16-2 7-4 18-4 31v77z">
          <text:p/>
        </draw:path>
        <draw:path draw:style-name="gr19" draw:text-style-name="P13" draw:layer="layout" svg:width="0.025cm" svg:height="0.202cm" svg:x="16.271cm" svg:y="17.662cm" svg:viewBox="0 0 26 203" svg:d="M0 0h26v29h-26zM0 57h26v146h-26z">
          <text:p/>
        </draw:path>
        <draw:path draw:style-name="gr19" draw:text-style-name="P13" draw:layer="layout" svg:width="0.127cm" svg:height="0.153cm" svg:x="16.326cm" svg:y="17.714cm" svg:viewBox="0 0 128 154" svg:d="M103 96l25 3c-2 17-10 30-21 40s-25 15-41 15c-20 0-36-6-48-20-12-13-18-32-18-57 0-16 2-29 8-41 5-12 13-21 24-27 10-6 22-9 35-9 15 0 28 4 38 12 11 8 18 20 21 35l-25 3c-2-10-7-17-12-22-6-5-13-7-22-7-12 0-22 4-30 13s-12 23-12 43c0 19 4 34 12 42 7 9 17 14 29 14 10 0 18-3 24-9 7-6 11-15 13-28z">
          <text:p/>
        </draw:path>
        <draw:path draw:style-name="gr19" draw:text-style-name="P13" draw:layer="layout" svg:width="0.13cm" svg:height="0.146cm" svg:x="16.461cm" svg:y="17.718cm" svg:viewBox="0 0 131 147" svg:d="M0 147v-20l94-108c-11 0-20 1-28 1h-60v-20h121v16l-81 94-15 17c11-1 22-1 31-1h69v21z">
          <text:p/>
        </draw:path>
        <draw:path draw:style-name="gr19" draw:text-style-name="P13" draw:layer="layout" svg:width="0.119cm" svg:height="0.15cm" svg:x="16.616cm" svg:y="17.714cm" svg:viewBox="0 0 120 151" svg:d="M0 151v-147h22v20c11-16 26-24 47-24 8 0 17 2 25 5 7 3 13 7 16 13 4 5 7 11 8 18 1 4 2 12 2 24v91h-25v-90c0-10-1-18-3-23s-6-9-10-12c-6-3-12-4-19-4-10 0-19 3-27 10s-12 19-12 38v81z">
          <text:p/>
        </draw:path>
        <draw:path draw:style-name="gr19" draw:text-style-name="P13" draw:layer="layout" svg:width="0.135cm" svg:height="0.153cm" svg:x="16.764cm" svg:y="17.714cm" svg:viewBox="0 0 136 154" svg:d="M105 132c-9 8-18 13-26 17-9 4-18 5-29 5-16 0-28-4-37-13-9-7-13-17-13-30 0-7 2-13 5-19s8-11 13-15c5-3 11-6 18-8 5-1 12-2 23-3 20-3 35-6 44-9 0-3 0-6 0-6 0-11-2-18-7-22-6-5-16-8-28-8s-21 2-27 6-10 11-12 22l-25-4c3-10 6-18 11-25 5-6 13-11 22-15 10-3 22-5 34-5 13 0 23 2 31 5s13 6 17 11c4 4 6 10 8 17 1 4 1 11 1 22v34c0 23 1 37 2 43s3 12 6 19h-26c-3-6-4-12-5-19zM103 76c-9 4-23 7-40 10-12 1-19 3-23 5s-8 4-10 8c-2 3-3 7-3 12 0 6 2 12 7 16 5 5 12 7 23 7 10 0 18-2 26-6 7-5 13-10 16-18 3-5 4-14 4-24z">
          <text:p/>
        </draw:path>
        <draw:path draw:style-name="gr19" draw:text-style-name="P13" draw:layer="layout" svg:width="0.025cm" svg:height="0.202cm" svg:x="15.51cm" svg:y="17.977cm" svg:viewBox="0 0 26 203" svg:d="M0 0h26v29h-26zM0 56h26v147h-26z">
          <text:p/>
        </draw:path>
        <draw:path draw:style-name="gr19" draw:text-style-name="P13" draw:layer="layout" svg:width="0.122cm" svg:height="0.153cm" svg:x="15.641cm" svg:y="18.029cm" svg:viewBox="0 0 123 154" svg:d="M0 106l25-3c1 9 6 17 12 22s15 8 26 8c12 0 20-2 26-7 5-5 8-10 8-16s-2-10-7-13c-4-3-12-5-26-9-18-4-30-8-38-12-7-3-13-8-16-14-4-6-6-12-6-19s2-13 5-18c3-6 7-11 12-14 4-3 10-6 17-8 6-2 13-3 21-3 11 0 22 2 30 6 9 3 15 7 20 13 4 6 6 13 8 23l-24 3c-1-8-5-13-10-18-5-4-13-6-22-6-12 0-20 2-25 6-4 3-8 8-8 13 0 3 2 6 4 8 2 3 5 5 10 7 2 1 9 3 22 6 17 5 29 9 36 12s13 7 17 13 6 13 6 21-3 16-8 24c-4 8-11 13-21 18-9 3-19 5-30 5-19 0-34-3-45-11-10-9-16-21-19-37z">
          <text:p/>
        </draw:path>
        <draw:path draw:style-name="gr19" draw:text-style-name="P13" draw:layer="layout" svg:width="0.137cm" svg:height="0.152cm" svg:x="15.783cm" svg:y="18.03cm" svg:viewBox="0 0 138 153" svg:d="M0 76c0-27 7-47 22-60 13-11 29-16 47-16 21 0 37 6 50 19s19 32 19 55c0 19-3 34-9 44-5 11-13 21-24 27s-23 8-36 8c-20 0-38-6-50-20-13-13-19-32-19-57zM25 76c0 19 4 33 13 42s19 14 31 14c13 0 23-5 31-14s12-24 12-43c0-18-4-32-12-41s-18-14-31-14c-12 0-22 5-31 14s-13 23-13 42z">
          <text:p/>
        </draw:path>
        <draw:path draw:style-name="gr19" draw:text-style-name="P13" draw:layer="layout" svg:width="0.128cm" svg:height="0.153cm" svg:x="15.941cm" svg:y="18.029cm" svg:viewBox="0 0 129 154" svg:d="M104 97l25 3c-3 17-11 30-22 40s-24 14-40 14c-20 0-36-6-48-20-12-13-19-32-19-56 0-16 3-30 8-42 6-12 13-21 24-27s23-9 35-9c16 0 29 5 39 13s17 19 21 34l-26 4c-2-10-6-18-12-23s-13-7-21-7c-12 0-23 4-30 13-8 9-12 23-12 43s4 34 11 43c8 9 18 13 30 13 9 0 18-3 24-9 7-6 11-15 13-27z">
          <text:p/>
        </draw:path>
        <draw:path draw:style-name="gr19" draw:text-style-name="P13" draw:layer="layout" svg:width="0.056cm" svg:height="0.262cm" svg:x="16.059cm" svg:y="17.977cm" svg:viewBox="0 0 57 263" svg:d="M31 0h26v29h-26zM0 260l4-21c5 1 9 2 12 2 5 0 9-2 11-5 3-4 4-12 4-25v-155h26v155c0 18-3 31-7 38-6 9-17 14-31 14-7 0-13-1-19-3z">
          <text:p/>
        </draw:path>
        <draw:path draw:style-name="gr19" draw:text-style-name="P13" draw:layer="layout" svg:width="0.135cm" svg:height="0.153cm" svg:x="16.144cm" svg:y="18.029cm" svg:viewBox="0 0 136 154" svg:d="M105 132c-9 9-18 14-26 18-9 3-18 4-28 4-16 0-28-3-37-11-8-9-14-19-14-31 0-8 2-14 6-20s8-11 13-14c5-4 11-7 18-8 5-2 12-3 22-4 20-3 35-5 44-9 0-3 0-5 0-6 0-10-2-17-7-22-6-5-15-8-28-8-12 0-20 2-26 6-5 4-9 11-12 22l-24-3c2-11 6-19 11-26 5-6 12-11 21-14 10-4 21-6 34-6 12 0 22 2 30 5s14 7 17 11c4 4 7 10 8 17 1 4 1 12 1 23v33c0 23 1 38 2 44 1 7 3 13 6 18h-26c-2-5-4-11-5-19zM103 77c-9 3-22 7-40 9-10 2-18 3-22 5s-7 5-10 8c-2 4-3 8-3 12 0 7 2 12 7 16 5 5 13 7 22 7 10 0 18-2 26-6 7-4 13-10 16-17 3-6 4-14 4-25z">
          <text:p/>
        </draw:path>
        <draw:polygon draw:style-name="gr19" draw:text-style-name="P13" draw:layer="layout" svg:width="0.025cm" svg:height="0.202cm" svg:x="16.309cm" svg:y="17.977cm" svg:viewBox="0 0 26 203" draw:points="0,0 26,0 26,203 0,203">
          <text:p/>
        </draw:polygon>
        <draw:path draw:style-name="gr19" draw:text-style-name="P13" draw:layer="layout" svg:width="0.119cm" svg:height="0.15cm" svg:x="16.372cm" svg:y="18.029cm" svg:viewBox="0 0 120 151" svg:d="M0 151v-147h23v21c11-16 26-25 46-25 9 0 17 2 26 5 7 3 13 8 16 13 4 5 7 11 8 18 1 5 1 13 1 24v91h-24v-90c0-10-1-18-3-23s-7-9-12-11c-4-4-10-5-17-5-10 0-20 3-27 10-8 7-12 20-12 38v81z">
          <text:p/>
        </draw:path>
        <draw:path draw:style-name="gr19" draw:text-style-name="P13" draw:layer="layout" svg:width="0.135cm" svg:height="0.153cm" svg:x="16.521cm" svg:y="18.029cm" svg:viewBox="0 0 136 154" svg:d="M105 132c-9 9-18 14-27 18-8 3-17 4-27 4-16 0-29-3-38-11-9-9-13-19-13-31 0-8 2-14 5-20s7-11 13-14c5-4 12-7 19-8 4-2 12-3 22-4 20-3 34-5 44-9 0-3 0-5 0-6 0-10-2-17-7-22-6-5-16-8-28-8s-21 2-26 6c-6 4-10 11-12 22l-26-3c3-11 6-19 11-26 5-6 13-11 23-14 10-4 21-6 33-6 13 0 23 2 31 5s13 7 17 11 6 10 8 17c1 4 1 12 1 23v33c0 23 0 38 2 44 1 7 3 13 6 18h-26c-3-5-4-11-5-19zM103 77c-9 3-23 7-41 9-10 2-17 3-21 5-5 2-8 5-10 8-3 4-5 8-5 12 0 7 4 12 9 16 5 5 12 7 22 7s18-2 25-6c8-4 13-10 17-17 3-6 4-14 4-25z">
          <text:p/>
        </draw:path>
        <draw:path draw:style-name="gr19" draw:text-style-name="P13" draw:layer="layout" svg:width="0.161cm" svg:height="0.209cm" svg:x="16.545cm" svg:y="20.328cm" svg:viewBox="0 0 162 210" svg:d="M0 141l26-2c1 10 4 18 9 26 4 6 11 11 20 15s19 6 31 6c10 0 19-1 27-4s14-7 17-13c4-5 6-12 6-18s-2-12-5-17c-4-4-10-8-19-11-5-3-17-6-36-10-18-5-31-9-39-13-9-5-16-11-21-19-6-7-8-16-8-25 0-10 3-20 9-28 6-9 15-16 26-21 11-4 23-7 37-7 15 0 28 3 39 8 12 4 21 12 27 21s9 20 10 32l-26 2c-1-13-6-23-14-29-8-7-20-10-35-10-16 0-28 3-35 9-8 6-12 13-12 21s3 14 8 18c6 5 19 10 41 15 21 5 36 9 44 12 12 6 21 13 26 21 6 8 9 18 9 29s-3 22-9 31c-7 10-15 17-27 22-11 6-24 8-39 8-18 0-33-2-46-8-12-5-22-13-30-24-7-10-11-24-11-37z">
          <text:p/>
        </draw:path>
        <draw:path draw:style-name="gr19" draw:text-style-name="P13" draw:layer="layout" svg:width="0.071cm" svg:height="0.2cm" svg:x="16.726cm" svg:y="20.336cm" svg:viewBox="0 0 72 201" svg:d="M68 177l4 22c-8 1-14 2-20 2-9 0-16-2-21-4-5-3-8-7-10-12-2-4-3-14-3-29v-84h-18v-20h18v-37l24-15v52h26v20h-26v85c0 8 1 12 2 14s2 4 4 5 5 2 8 2 7-1 12-1z">
          <text:p/>
        </draw:path>
        <draw:path draw:style-name="gr19" draw:text-style-name="P13" draw:layer="layout" svg:width="0.135cm" svg:height="0.153cm" svg:x="16.809cm" svg:y="20.384cm" svg:viewBox="0 0 136 154" svg:d="M105 133c-9 8-18 13-26 16-9 4-18 5-28 5-16 0-28-4-37-12-9-7-14-18-14-30 0-7 2-13 5-19s9-11 14-15c5-3 11-6 18-8 5-1 12-2 22-3 20-3 35-6 44-10 0-3 0-6 0-6 0-11-2-18-7-22-6-5-16-8-28-8s-20 2-26 6-10 11-12 22l-26-4c3-10 7-18 12-25 5-6 13-11 22-15 10-3 21-5 33-5 13 0 23 2 31 5s13 6 17 11c4 4 6 10 8 17 1 4 1 11 1 22v35c0 23 1 37 2 43s3 12 6 18h-26c-2-5-4-11-5-18zM103 77c-9 4-22 7-40 10-11 1-18 3-22 5s-8 4-10 8c-2 3-3 7-3 12 0 6 2 12 7 16 5 5 12 7 22 7s18-2 26-7c7-4 13-9 16-17 3-5 4-14 4-24z">
          <text:p/>
        </draw:path>
        <draw:path draw:style-name="gr19" draw:text-style-name="P13" draw:layer="layout" svg:width="0.119cm" svg:height="0.15cm" svg:x="16.975cm" svg:y="20.384cm" svg:viewBox="0 0 120 151" svg:d="M0 151v-147h22v20c11-16 26-24 46-24 10 0 18 2 26 5 7 3 13 7 16 12 4 6 7 12 8 19 1 4 2 12 2 24v91h-25v-90c0-10-1-18-3-23s-6-9-10-12c-5-3-12-4-19-4-10 0-19 3-27 10s-12 19-12 38v81z">
          <text:p/>
        </draw:path>
        <draw:path draw:style-name="gr19" draw:text-style-name="P13" draw:layer="layout" svg:width="0.127cm" svg:height="0.206cm" svg:x="16.151cm" svg:y="20.699cm" svg:viewBox="0 0 128 207" svg:d="M0 207v-203h23v19c5-8 11-13 18-17s16-6 25-6c13 0 24 4 33 10 10 7 17 16 22 27 5 12 7 25 7 39 0 15-2 28-8 41-5 12-13 21-23 28-11 6-21 9-33 9-8 0-15-1-23-5-6-3-12-8-16-13v71zM23 78c0 19 3 34 11 43 9 9 18 13 29 13s20-5 28-14 12-25 12-44-4-33-12-42c-7-9-16-14-27-14s-20 5-29 15c-8 10-12 24-12 43z">
          <text:p/>
        </draw:path>
        <draw:path draw:style-name="gr19" draw:text-style-name="P13" draw:layer="layout" svg:width="0.122cm" svg:height="0.153cm" svg:x="16.298cm" svg:y="20.699cm" svg:viewBox="0 0 123 154" svg:d="M0 107l25-3c1 9 5 17 11 22s15 8 27 8c11 0 19-2 25-7 5-5 8-10 8-16s-2-10-7-13c-3-3-12-5-25-9-19-4-31-8-38-12-7-3-13-8-16-14-4-6-6-12-6-20 0-7 2-13 5-18 3-6 7-11 12-14 4-3 9-6 16-8 6-2 14-3 21-3 12 0 22 2 30 5 9 4 17 8 21 14s7 13 8 23l-25 3c-1-8-4-14-10-18-5-4-12-6-22-6-11 0-20 2-24 6-5 3-8 8-8 13 0 3 1 6 3 8 2 4 5 6 10 8 2 1 10 3 22 6 17 5 30 9 37 12s13 7 17 13 6 13 6 21-3 16-8 24c-4 7-11 12-21 16-9 4-20 6-31 6-19 0-34-4-44-11-10-8-16-20-19-36z">
          <text:p/>
        </draw:path>
        <draw:path draw:style-name="gr19" draw:text-style-name="P13" draw:layer="layout" svg:width="0.134cm" svg:height="0.206cm" svg:x="16.435cm" svg:y="20.703cm" svg:viewBox="0 0 135 207" svg:d="M13 203l-3-23c6 2 10 2 15 2s9-1 13-2c3-2 6-5 8-8 1-3 4-9 7-18 1-2 2-4 3-7l-56-147h27l30 85c4 10 8 23 11 34 3-11 6-23 10-34l31-85h26l-56 150c-6 16-11 27-14 33-5 8-10 14-15 18-6 4-13 6-21 6-5 0-10-1-16-4z">
          <text:p/>
        </draw:path>
        <draw:path draw:style-name="gr19" draw:text-style-name="P13" draw:layer="layout" svg:width="0.127cm" svg:height="0.153cm" svg:x="16.583cm" svg:y="20.699cm" svg:viewBox="0 0 128 154" svg:d="M103 98l25 3c-2 17-9 30-21 39-11 10-25 14-41 14-20 0-36-6-48-19s-18-32-18-56c0-16 2-31 8-43 5-12 13-21 24-27 10-6 22-9 34-9 16 0 29 5 39 13 11 8 18 19 21 34l-25 5c-3-11-7-19-12-24-6-5-13-7-22-7-12 0-22 4-30 13s-12 24-12 44c0 19 4 34 12 43 7 9 17 13 29 13 10 0 18-3 24-9 7-6 11-15 13-27z">
          <text:p/>
        </draw:path>
        <draw:path draw:style-name="gr19" draw:text-style-name="P13" draw:layer="layout" svg:width="0.12cm" svg:height="0.202cm" svg:x="16.731cm" svg:y="20.647cm" svg:viewBox="0 0 121 203" svg:d="M0 203v-203h25v74c12-14 26-22 44-22 11 0 20 3 28 8 8 4 15 10 18 18 4 7 6 18 6 32v93h-26v-93c0-12-3-21-8-27-6-5-13-8-23-8-7 0-14 2-21 6-6 3-11 9-14 15-2 7-4 16-4 27v80z">
          <text:p/>
        </draw:path>
        <draw:path draw:style-name="gr19" draw:text-style-name="P13" draw:layer="layout" svg:width="0.025cm" svg:height="0.202cm" svg:x="16.888cm" svg:y="20.647cm" svg:viewBox="0 0 26 203" svg:d="M0 0h26v29h-26zM0 56h26v147h-26z">
          <text:p/>
        </draw:path>
        <draw:path draw:style-name="gr19" draw:text-style-name="P13" draw:layer="layout" svg:width="0.128cm" svg:height="0.153cm" svg:x="16.943cm" svg:y="20.699cm" svg:viewBox="0 0 129 154" svg:d="M105 98l24 3c-3 17-10 30-21 39-10 10-24 14-40 14-20 0-36-6-48-19-13-13-20-32-20-56 0-16 3-31 8-43 7-12 15-21 25-27 11-6 23-9 35-9 16 0 29 5 39 13s17 19 20 34l-25 5c-2-11-6-19-12-24-5-5-13-7-21-7-12 0-23 4-30 13-8 9-12 24-12 44 0 19 4 34 11 43 8 9 18 13 30 13 10 0 18-3 24-9 7-6 11-15 13-27z">
          <text:p/>
        </draw:path>
        <draw:path draw:style-name="gr19" draw:text-style-name="P13" draw:layer="layout" svg:width="0.13cm" svg:height="0.146cm" svg:x="17.079cm" svg:y="20.703cm" svg:viewBox="0 0 131 147" svg:d="M0 147v-20l94-108c-10 1-20 1-28 1h-60v-20h120v16l-79 94-15 17c11-1 21-1 31-1h68v21z">
          <text:p/>
        </draw:path>
        <draw:path draw:style-name="gr19" draw:text-style-name="P13" draw:layer="layout" svg:width="0.119cm" svg:height="0.15cm" svg:x="17.233cm" svg:y="20.699cm" svg:viewBox="0 0 120 151" svg:d="M0 151v-147h23v21c10-16 26-25 47-25 9 0 17 2 24 5 8 3 13 8 17 13s6 11 8 18c1 5 1 13 1 24v91h-25v-90c0-10-1-18-2-23-2-5-6-9-11-12s-10-4-17-4c-12 0-21 3-28 10-8 7-12 19-12 38v81z">
          <text:p/>
        </draw:path>
        <draw:path draw:style-name="gr19" draw:text-style-name="P13" draw:layer="layout" svg:width="0.134cm" svg:height="0.206cm" svg:x="17.376cm" svg:y="20.703cm" svg:viewBox="0 0 135 207" svg:d="M13 203l-3-23c6 2 11 2 15 2 5 0 9-1 13-2 3-2 6-5 8-8s4-9 7-18c1-2 2-4 3-7l-56-147h27l30 85c4 10 8 23 11 34 3-11 6-23 10-34l31-85h26l-56 150c-6 16-11 27-14 33-5 8-10 14-15 18-6 4-13 6-21 6-5 0-10-1-16-4z">
          <text:p/>
        </draw:path>
        <draw:path draw:style-name="gr19" draw:text-style-name="P13" draw:layer="layout" svg:width="0.161cm" svg:height="0.209cm" svg:x="15.798cm" svg:y="23.155cm" svg:viewBox="0 0 162 210" svg:d="M0 142l25-2c2 10 4 18 9 25 4 6 11 11 20 15s20 6 31 6c10 0 19-1 27-4s15-7 19-13c3-5 5-11 5-17s-2-12-5-17c-4-4-11-8-19-12-6-2-18-5-36-9-19-5-32-9-39-13-10-5-17-11-22-19-5-7-7-16-7-25 0-10 3-21 9-30 5-8 14-15 25-20 11-4 23-7 37-7 15 0 28 3 40 8 12 4 21 12 27 21 6 10 10 21 10 33l-26 2c-1-13-6-23-15-30-8-7-19-10-35-10s-28 3-35 9c-8 7-11 14-11 22s2 14 8 18c5 5 18 10 40 15s36 9 46 12c11 6 20 13 26 21 5 8 8 18 8 29s-3 21-9 30c-6 10-15 17-27 22-12 6-25 8-40 8-18 0-33-2-46-8-12-5-22-13-29-24-7-10-10-23-11-36z">
          <text:p/>
        </draw:path>
        <draw:path draw:style-name="gr19" draw:text-style-name="P13" draw:layer="layout" svg:width="0.071cm" svg:height="0.2cm" svg:x="15.979cm" svg:y="23.163cm" svg:viewBox="0 0 72 201" svg:d="M69 177l3 22c-7 1-13 2-19 2-9 0-16-2-22-5-5-2-8-6-10-11-2-4-3-14-3-29v-84h-18v-20h18v-37l26-15v52h25v20h-25v85c0 7 0 12 1 14s2 4 4 5 5 2 9 2c2 0 6-1 11-1z">
          <text:p/>
        </draw:path>
        <draw:path draw:style-name="gr19" draw:text-style-name="P13" draw:layer="layout" svg:width="0.135cm" svg:height="0.153cm" svg:x="16.062cm" svg:y="23.211cm" svg:viewBox="0 0 136 154" svg:d="M105 133c-9 8-18 13-27 16-9 4-18 5-28 5-16 0-28-4-37-12-8-7-13-18-13-31 0-7 2-13 5-19 4-6 8-11 13-15 5-3 11-6 18-8 5-1 12-2 22-4 20-2 36-5 45-8 0-3 0-6 0-7 0-10-2-17-7-21-6-5-16-8-29-8-12 0-20 2-26 6-5 4-9 11-12 22l-24-4c2-10 5-19 11-25 5-6 12-11 21-15 10-3 21-5 34-5 12 0 23 2 31 5s14 6 17 11c4 4 7 10 8 17 1 4 1 11 1 22v33c0 24 1 39 2 45s3 12 6 18h-26c-2-5-4-11-5-18zM103 76c-9 4-23 7-41 10-10 1-18 3-22 5s-7 4-10 8c-2 3-3 7-3 12 0 6 2 13 7 17s13 7 22 7c10 0 18-2 26-7 8-4 14-10 17-18 3-5 4-14 4-25z">
          <text:p/>
        </draw:path>
        <draw:path draw:style-name="gr19" draw:text-style-name="P13" draw:layer="layout" svg:width="0.119cm" svg:height="0.15cm" svg:x="16.228cm" svg:y="23.211cm" svg:viewBox="0 0 120 151" svg:d="M0 151v-147h22v20c11-16 26-24 47-24 8 0 17 2 24 5s13 7 17 12c3 6 7 12 8 19 1 4 2 12 2 24v91h-26v-90c0-10-1-18-3-23s-5-9-10-12-11-4-18-4c-10 0-19 3-27 10-8 6-11 19-11 38v81z">
          <text:p/>
        </draw:path>
        <draw:path draw:style-name="gr19" draw:text-style-name="P13" draw:layer="layout" svg:width="0.121cm" svg:height="0.153cm" svg:x="15.34cm" svg:y="23.526cm" svg:viewBox="0 0 122 154" svg:d="M0 106l24-3c1 10 5 18 12 23 6 5 15 8 26 8s20-2 25-7c7-5 10-10 10-16 0-7-3-11-8-15-4-2-13-5-26-8-18-4-31-8-38-12-7-3-12-8-16-14s-5-12-5-19 1-13 4-18c3-6 7-11 12-14 4-3 9-6 16-8s14-3 22-3c11 0 21 2 31 5 9 4 15 8 19 14s7 13 9 22l-25 4c-1-8-5-14-10-18-6-4-13-6-23-6-11 0-19 2-24 6-5 3-7 8-7 13 0 3 1 6 3 8 2 3 5 5 9 7 3 1 10 3 22 6 18 5 31 9 38 12s12 7 16 13 6 13 6 21c0 9-2 17-7 25-5 7-12 12-21 16-10 4-20 6-32 6-19 0-33-4-43-11-10-8-17-20-19-37z">
          <text:p/>
        </draw:path>
        <draw:path draw:style-name="gr19" draw:text-style-name="P13" draw:layer="layout" svg:width="0.137cm" svg:height="0.153cm" svg:x="15.481cm" svg:y="23.526cm" svg:viewBox="0 0 138 154" svg:d="M0 77c0-27 8-47 23-60 12-11 28-17 47-17 20 0 37 7 49 20 13 13 19 32 19 55 0 19-2 34-8 45s-14 19-25 25-22 9-35 9c-22 0-38-6-51-19-12-13-19-33-19-58zM26 77c0 19 4 34 12 43s19 14 32 14c12 0 23-5 31-14s12-25 12-44c0-18-4-32-12-41-9-9-19-14-31-14-13 0-24 5-32 14s-12 23-12 42z">
          <text:p/>
        </draw:path>
        <draw:path draw:style-name="gr19" draw:text-style-name="P13" draw:layer="layout" svg:width="0.198cm" svg:height="0.15cm" svg:x="15.648cm" svg:y="23.526cm" svg:viewBox="0 0 199 151" svg:d="M0 151v-147h22v20c4-7 10-13 18-17s16-7 26-7c11 0 20 3 27 7 8 5 13 11 15 19 12-17 27-26 46-26 14 0 25 4 33 13 8 8 12 20 12 37v101h-25v-93c0-10-1-17-2-22-2-4-5-7-9-10s-9-4-15-4c-10 0-19 3-26 10-6 7-10 18-10 33v86h-26v-96c0-11-2-19-6-25-4-5-10-8-19-8-7 0-14 2-20 5-6 4-10 10-13 17-2 7-4 17-4 30v77z">
          <text:p/>
        </draw:path>
        <draw:path draw:style-name="gr19" draw:text-style-name="P13" draw:layer="layout" svg:width="0.135cm" svg:height="0.153cm" svg:x="15.874cm" svg:y="23.526cm" svg:viewBox="0 0 136 154" svg:d="M105 133c-9 8-18 13-26 17-9 3-18 4-28 4-16 0-28-3-37-11s-14-18-14-30c0-9 2-15 5-21 4-6 9-11 14-14 5-4 11-7 18-8 5-2 12-3 22-4 20-3 35-5 44-9 0-3 0-5 0-6 0-10-2-17-7-22-6-5-16-8-28-8s-20 2-26 6c-5 4-10 11-12 22l-26-3c4-11 7-19 12-26 5-6 13-11 22-14 10-4 21-6 34-6 12 0 22 2 30 5s13 7 17 11 6 10 8 17c1 4 1 12 1 23v33c0 24 1 38 2 45 1 6 3 12 6 17h-26c-2-5-4-11-5-18zM103 77c-9 3-22 6-40 9-11 1-18 3-22 5s-8 5-10 8c-2 4-3 8-3 13 0 6 2 12 7 16 5 5 13 7 22 7 10 0 18-2 26-6 7-4 13-10 16-17s4-15 4-26z">
          <text:p/>
        </draw:path>
        <draw:path draw:style-name="gr19" draw:text-style-name="P13" draw:layer="layout" svg:width="0.071cm" svg:height="0.199cm" svg:x="16.026cm" svg:y="23.479cm" svg:viewBox="0 0 72 200" svg:d="M69 176l3 22c-7 1-13 2-19 2-9 0-16-1-21-4s-9-7-11-11c-2-5-3-15-3-30v-85h-18v-19h18v-37l25-14v51h26v19h-26v87c0 7 0 11 1 13s2 4 4 5 5 2 10 2c3 0 6 0 11-1z">
          <text:p/>
        </draw:path>
        <draw:path draw:style-name="gr19" draw:text-style-name="P13" draw:layer="layout" svg:width="0.134cm" svg:height="0.206cm" svg:x="16.104cm" svg:y="23.53cm" svg:viewBox="0 0 135 207" svg:d="M13 203l-3-23c6 2 10 2 14 2 6 0 10-1 13-2 4-2 8-5 10-8 1-3 4-9 7-19 1-1 1-3 2-7l-56-146h27l31 84c4 11 8 23 11 34 3-11 6-22 10-33l31-85h25l-56 150c-6 16-10 27-14 33-4 8-9 14-15 18-5 4-13 6-21 6-5 0-10-2-16-4z">
          <text:p/>
        </draw:path>
        <draw:path draw:style-name="gr19" draw:text-style-name="P13" draw:layer="layout" svg:width="0.127cm" svg:height="0.153cm" svg:x="16.252cm" svg:y="23.526cm" svg:viewBox="0 0 128 154" svg:d="M104 96l24 4c-3 17-9 31-20 40-11 10-25 14-42 14-20 0-36-6-48-19s-18-33-18-58c0-15 2-29 7-41 6-12 14-21 24-27 11-6 23-9 35-9 17 0 30 4 40 13 10 8 17 19 20 34l-24 3c-3-9-7-17-13-22-5-5-13-7-22-7-12 0-23 4-30 13-8 9-12 23-12 43 0 19 4 35 11 44 8 9 18 13 30 13 11 0 19-3 25-9 7-6 11-16 13-29z">
          <text:p/>
        </draw:path>
        <draw:path draw:style-name="gr19" draw:text-style-name="P13" draw:layer="layout" svg:width="0.13cm" svg:height="0.146cm" svg:x="16.387cm" svg:y="23.53cm" svg:viewBox="0 0 131 147" svg:d="M0 147v-20l94-108c-10 1-20 1-28 1h-60v-20h120v16l-80 94-15 17c11-1 21-1 32-1h68v21z">
          <text:p/>
        </draw:path>
        <draw:path draw:style-name="gr19" draw:text-style-name="P13" draw:layer="layout" svg:width="0.119cm" svg:height="0.15cm" svg:x="16.541cm" svg:y="23.526cm" svg:viewBox="0 0 120 151" svg:d="M0 151v-147h23v21c10-17 27-25 47-25 9 0 17 2 24 5 8 3 13 8 17 13s6 11 8 18c1 5 1 13 1 24v91h-25v-90c0-10-1-18-2-23-2-5-6-9-11-12s-10-4-17-4c-11 0-20 3-28 10s-12 19-12 38v81z">
          <text:p/>
        </draw:path>
        <draw:path draw:style-name="gr19" draw:text-style-name="P13" draw:layer="layout" svg:width="0.134cm" svg:height="0.206cm" svg:x="16.684cm" svg:y="23.53cm" svg:viewBox="0 0 135 207" svg:d="M13 203l-3-23c6 2 11 2 15 2 5 0 9-1 13-2 3-2 6-5 8-8s4-9 8-19c0-1 1-3 2-7l-56-146h27l30 84c4 11 8 23 11 34 3-11 6-22 10-33l32-85h25l-56 150c-6 16-11 27-14 33-5 8-10 14-15 18-6 4-13 6-21 6-5 0-10-2-16-4z">
          <text:p/>
        </draw:path>
        <draw:polygon draw:style-name="gr19" draw:text-style-name="P13" draw:layer="layout" svg:width="0.375cm" svg:height="0.454cm" svg:x="12.347cm" svg:y="20.394cm" svg:viewBox="0 0 376 455" draw:points="0,455 0,0 60,0 60,225 287,0 368,0 176,184 376,455 297,455 134,224 60,298 60,455">
          <text:p/>
        </draw:polygon>
        <draw:path draw:style-name="gr19" draw:text-style-name="P13" draw:layer="layout" svg:width="0.435cm" svg:height="0.47cm" svg:x="12.754cm" svg:y="20.386cm" svg:viewBox="0 0 436 471" svg:d="M0 242c0-76 21-135 62-177 41-44 93-65 157-65 42 0 80 10 114 30 33 20 59 49 77 85 17 35 26 76 26 122s-9 87-28 123c-18 37-45 64-79 83s-71 28-110 28c-43 0-81-10-115-31s-60-49-78-85c-17-35-26-73-26-113zM63 243c0 55 15 98 45 129 29 32 66 48 110 48 46 0 83-16 112-48s44-77 44-136c0-37-6-69-19-97-12-27-30-49-55-64-24-15-51-24-81-24-42 0-79 16-110 45-30 30-46 79-46 147z">
          <text:p/>
        </draw:path>
        <draw:path draw:style-name="gr19" draw:text-style-name="P13" draw:layer="layout" svg:width="0.421cm" svg:height="0.47cm" svg:x="13.251cm" svg:y="20.386cm" svg:viewBox="0 0 422 471" svg:d="M228 285v-53l194-1v169c-31 24-61 41-93 53-31 12-63 18-96 18-45 0-86-9-122-29-37-19-64-46-83-82-18-37-28-77-28-122 0-44 10-85 28-124 19-38 45-67 80-86s75-28 120-28c33 0 63 5 89 16 27 11 48 25 63 45s27 44 35 75l-55 15c-7-23-16-42-26-55s-24-24-43-32-40-13-63-13c-27 0-51 5-71 14-20 8-36 19-49 33-12 14-21 29-28 45-12 28-18 59-18 92 0 40 7 74 21 101 14 28 35 48 61 61 27 13 55 20 85 20 26 0 52-5 77-15 24-10 43-21 56-32v-85z">
          <text:p/>
        </draw:path>
        <draw:line draw:style-name="gr16" draw:text-style-name="P1" draw:layer="layout" svg:x1="10.5cm" svg:y1="27.507cm" svg:x2="18.5cm" svg:y2="27.507cm">
          <text:p/>
        </draw:line>
        <draw:frame draw:style-name="gr5" draw:text-style-name="P4" draw:layer="layout" svg:width="4.688cm" svg:height="0.39cm" svg:x="11cm" svg:y="14.911cm">
          <draw:text-box>
            <text:p text:style-name="P3"><text:span text:style-name="T5">zaspokajanie potrzeb życiowych.</text:span></text:p>
          </draw:text-box>
        </draw:frame>
        <draw:frame draw:style-name="gr12" draw:text-style-name="P9" draw:layer="layout" svg:width="7.645cm" svg:height="0.353cm" svg:x="10.5cm" svg:y="25.011cm">
          <draw:text-box>
            <text:p text:style-name="P3"><text:span text:style-name="T15">Rysunek</text:span><text:span text:style-name="T15"><text:tab/></text:span><text:span text:style-name="T15"> 1.</text:span><text:span text:style-name="T16"> Elementy składowe kompleksowej oceny geria-</text:span></text:p>
          </draw:text-box>
        </draw:frame>
        <draw:frame draw:style-name="gr12" draw:text-style-name="P9" draw:layer="layout" svg:width="2.347cm" svg:height="0.353cm" svg:x="10.5cm" svg:y="25.392cm">
          <draw:text-box>
            <text:p text:style-name="P3"><text:span text:style-name="T16">trycznej pacjenta. </text:span></text:p>
          </draw:text-box>
        </draw:frame>
        <draw:frame draw:style-name="gr12" draw:text-style-name="P9" draw:layer="layout" svg:width="7.715cm" svg:height="0.353cm" svg:x="10.5cm" svg:y="25.873cm">
          <draw:text-box>
            <text:p text:style-name="P3"><text:span text:style-name="T16">Źródło: Wieczorkowska-Tabiś K., Rajska-Neumann A., Stry-</text:span></text:p>
          </draw:text-box>
        </draw:frame>
        <draw:frame draw:style-name="gr12" draw:text-style-name="P9" draw:layer="layout" svg:width="7.986cm" svg:height="0.353cm" svg:x="10.5cm" svg:y="26.254cm">
          <draw:text-box>
            <text:p text:style-name="P3"><text:span text:style-name="T16">szyński A., Jóźwiak A., Kompleksowa ocena geriatryczna jako </text:span></text:p>
          </draw:text-box>
        </draw:frame>
        <draw:frame draw:style-name="gr12" draw:text-style-name="P9" draw:layer="layout" svg:width="8.079cm" svg:height="0.353cm" svg:x="10.5cm" svg:y="26.635cm">
          <draw:text-box>
            <text:p text:style-name="P3"><text:span text:style-name="T16">narzędzie do analizy stanu funkcjonalnego pacjenta starszego. </text:span></text:p>
          </draw:text-box>
        </draw:frame>
        <draw:frame draw:style-name="gr12" draw:text-style-name="P9" draw:layer="layout" svg:width="3.982cm" svg:height="0.353cm" svg:x="10.5cm" svg:y="27.016cm">
          <draw:text-box>
            <text:p text:style-name="P3"><text:span text:style-name="T16">„</text:span><text:span text:style-name="T16">Geriatr. Pol.” 2006; 2: 3 [8].</text:span></text:p>
          </draw:text-box>
        </draw:frame>
      </draw:page>
      <draw:page draw:name="page7" draw:style-name="dp1" draw:master-page-name="master-page87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138cm" svg:height="0.382cm" svg:x="1.381cm" svg:y="28.258cm" svg:viewBox="0 0 139 383" svg:d="M139 194c0-41-15-62-46-62-13 0-25 5-36 14v-68c0-20 5-30 14-30 6 0 10 2 11 7 2 5 3 13 3 23v24h54v-32c0-21-6-38-18-51-13-12-30-19-51-19-25 0-43 7-53 21-11 14-17 36-17 67v208c0 30 6 53 16 66 11 14 29 21 54 21 24 0 42-7 53-21s16-36 16-66zM70 335c-9 0-14-10-14-28v-103c0-18 5-28 14-28 8 0 13 10 13 28v103c0 18-5 28-13 28z">
          <text:p/>
        </draw:path>
        <draw:path draw:style-name="gr4" draw:text-style-name="P1" draw:layer="layout" svg:width="0.149cm" svg:height="0.373cm" svg:x="1.542cm" svg:y="28.263cm" svg:viewBox="0 0 150 374" svg:d="M150 261h-20v-261h-64l-66 250v60h76v64h54v-64h20zM32 261l44-173v173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364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7" draw:text-style-name="P5" draw:layer="layout" svg:width="6.78cm" svg:height="0.666cm" svg:x="2.1cm" svg:y="0.522cm">
          <draw:text-box>
            <text:p text:style-name="P3"><text:span text:style-name="T11">podstawowa opieka zdrowotna</text:span></text:p>
          </draw:text-box>
        </draw:frame>
        <draw:frame draw:style-name="gr5" draw:text-style-name="P4" draw:layer="layout" svg:width="7.368cm" svg:height="0.39cm" svg:x="2.5cm" svg:y="1.93cm">
          <draw:text-box>
            <text:p text:style-name="P3"><text:span text:style-name="T5">Do oceny poszczególnych stanów wykorzystuje się </text:span></text:p>
          </draw:text-box>
        </draw:frame>
        <draw:frame draw:style-name="gr5" draw:text-style-name="P4" draw:layer="layout" svg:width="7.982cm" svg:height="0.39cm" svg:x="2cm" svg:y="2.354cm">
          <draw:text-box>
            <text:p text:style-name="P3"><text:span text:style-name="T5">wiele skal oceny pacjenta, np. skalę Katza, geriatryczną </text:span></text:p>
          </draw:text-box>
        </draw:frame>
        <draw:frame draw:style-name="gr5" draw:text-style-name="P4" draw:layer="layout" svg:width="8.172cm" svg:height="0.39cm" svg:x="2cm" svg:y="2.777cm">
          <draw:text-box>
            <text:p text:style-name="P3"><text:span text:style-name="T5">skalę depresji, Mini Mental Scale Examination (MMSE), </text:span></text:p>
          </draw:text-box>
        </draw:frame>
        <draw:frame draw:style-name="gr5" draw:text-style-name="P4" draw:layer="layout" svg:width="8.016cm" svg:height="0.39cm" svg:x="2cm" svg:y="3.2cm">
          <draw:text-box>
            <text:p text:style-name="P3"><text:span text:style-name="T5">skalę Nortona itd. Należy zauważyć, że ocena KOG jest </text:span></text:p>
          </draw:text-box>
        </draw:frame>
        <draw:frame draw:style-name="gr5" draw:text-style-name="P4" draw:layer="layout" svg:width="7.825cm" svg:height="0.39cm" svg:x="2cm" svg:y="3.624cm">
          <draw:text-box>
            <text:p text:style-name="P3"><text:span text:style-name="T5">pracochłonna i zwykle wykonuje się ją okresowo. Pod-</text:span></text:p>
          </draw:text-box>
        </draw:frame>
        <draw:frame draw:style-name="gr5" draw:text-style-name="P4" draw:layer="layout" svg:width="7.952cm" svg:height="0.39cm" svg:x="2cm" svg:y="4.047cm">
          <draw:text-box>
            <text:p text:style-name="P3"><text:span text:style-name="T5">stawowe czynności życiowe (</text:span><text:span text:style-name="T6">Activities of Daily Living</text:span><text:span text:style-name="T5">) </text:span></text:p>
          </draw:text-box>
        </draw:frame>
        <draw:frame draw:style-name="gr5" draw:text-style-name="P4" draw:layer="layout" svg:width="8.041cm" svg:height="0.39cm" svg:x="2cm" svg:y="4.47cm">
          <draw:text-box>
            <text:p text:style-name="P3"><text:span text:style-name="T5">ocenia się w warunkach najbliższego otoczenia pacjenta </text:span></text:p>
          </draw:text-box>
        </draw:frame>
        <draw:frame draw:style-name="gr5" draw:text-style-name="P4" draw:layer="layout" svg:width="8.109cm" svg:height="0.39cm" svg:x="2cm" svg:y="4.894cm">
          <draw:text-box>
            <text:p text:style-name="P3"><text:span text:style-name="T5">i codziennego jego funkcjonowania. Do całościowej oce-</text:span></text:p>
          </draw:text-box>
        </draw:frame>
        <draw:frame draw:style-name="gr5" draw:text-style-name="P4" draw:layer="layout" svg:width="7.753cm" svg:height="0.39cm" svg:x="2cm" svg:y="5.317cm">
          <draw:text-box>
            <text:p text:style-name="P3"><text:span text:style-name="T5">ny KOG może być wymagana wizyta lekarza w domu </text:span></text:p>
          </draw:text-box>
        </draw:frame>
        <draw:frame draw:style-name="gr5" draw:text-style-name="P4" draw:layer="layout" svg:width="7.876cm" svg:height="0.39cm" svg:x="2cm" svg:y="5.74cm">
          <draw:text-box>
            <text:p text:style-name="P3"><text:span text:style-name="T5">pacjenta lub kontakt z opiekunem. Dobry stan pacjenta </text:span></text:p>
          </draw:text-box>
        </draw:frame>
        <draw:frame draw:style-name="gr5" draw:text-style-name="P4" draw:layer="layout" svg:width="8.024cm" svg:height="0.39cm" svg:x="2cm" svg:y="6.164cm">
          <draw:text-box>
            <text:p text:style-name="P3"><text:span text:style-name="T5">geriatrycznego <text:s/>to <text:s/>samodzielność <text:s/>pacjenta <text:s/>w <text:s/>zakresie </text:span></text:p>
          </draw:text-box>
        </draw:frame>
        <draw:frame draw:style-name="gr5" draw:text-style-name="P4" draw:layer="layout" svg:width="7.821cm" svg:height="0.39cm" svg:x="2cm" svg:y="6.587cm">
          <draw:text-box>
            <text:p text:style-name="P3"><text:span text:style-name="T5">ADL – oznacza, iż pacjent jest w stanie poradzić sobie </text:span></text:p>
          </draw:text-box>
        </draw:frame>
        <draw:frame draw:style-name="gr5" draw:text-style-name="P4" draw:layer="layout" svg:width="8.062cm" svg:height="0.39cm" svg:x="2cm" svg:y="7.01cm">
          <draw:text-box>
            <text:p text:style-name="P3"><text:span text:style-name="T5">bez pomocy osób drugich i może mieszkać sam. Do oce-</text:span></text:p>
          </draw:text-box>
        </draw:frame>
        <draw:frame draw:style-name="gr5" draw:text-style-name="P4" draw:layer="layout" svg:width="7.927cm" svg:height="0.39cm" svg:x="2cm" svg:y="7.434cm">
          <draw:text-box>
            <text:p text:style-name="P3"><text:span text:style-name="T5">ny podstawowych funkcji życiowych służy skala Katza </text:span></text:p>
          </draw:text-box>
        </draw:frame>
        <draw:frame draw:style-name="gr5" draw:text-style-name="P4" draw:layer="layout" svg:width="8.083cm" svg:height="0.39cm" svg:x="2cm" svg:y="7.857cm">
          <draw:text-box>
            <text:p text:style-name="P3"><text:span text:style-name="T5">pomagająca lekarzowi w ocenie stanu pacjenta i obejmu-</text:span></text:p>
          </draw:text-box>
        </draw:frame>
        <draw:frame draw:style-name="gr5" draw:text-style-name="P4" draw:layer="layout" svg:width="5.848cm" svg:height="0.39cm" svg:x="2cm" svg:y="8.28cm">
          <draw:text-box>
            <text:p text:style-name="P3"><text:span text:style-name="T5">jąca 6 podstawowych funkcji życiowych.</text:span></text:p>
          </draw:text-box>
        </draw:frame>
        <draw:frame draw:style-name="gr5" draw:text-style-name="P4" draw:layer="layout" svg:width="0.358cm" svg:height="0.39cm" svg:x="2cm" svg:y="8.704cm">
          <draw:text-box>
            <text:p text:style-name="P3"><text:span text:style-name="T5">1. </text:span></text:p>
          </draw:text-box>
        </draw:frame>
        <draw:frame draw:style-name="gr5" draw:text-style-name="P4" draw:layer="layout" svg:width="3.202cm" svg:height="0.39cm" svg:x="2.5cm" svg:y="8.704cm">
          <draw:text-box>
            <text:p text:style-name="P3"><text:span text:style-name="T5">Spożywanie posiłków.</text:span></text:p>
          </draw:text-box>
        </draw:frame>
        <draw:frame draw:style-name="gr5" draw:text-style-name="P4" draw:layer="layout" svg:width="0.358cm" svg:height="0.39cm" svg:x="2cm" svg:y="9.127cm">
          <draw:text-box>
            <text:p text:style-name="P3"><text:span text:style-name="T5">2. </text:span></text:p>
          </draw:text-box>
        </draw:frame>
        <draw:frame draw:style-name="gr5" draw:text-style-name="P4" draw:layer="layout" svg:width="4.019cm" svg:height="0.39cm" svg:x="2.5cm" svg:y="9.127cm">
          <draw:text-box>
            <text:p text:style-name="P3"><text:span text:style-name="T5">Przemieszczanie się z łóżka.</text:span></text:p>
          </draw:text-box>
        </draw:frame>
        <draw:frame draw:style-name="gr5" draw:text-style-name="P4" draw:layer="layout" svg:width="0.358cm" svg:height="0.39cm" svg:x="2cm" svg:y="9.55cm">
          <draw:text-box>
            <text:p text:style-name="P3"><text:span text:style-name="T5">3. </text:span></text:p>
          </draw:text-box>
        </draw:frame>
        <draw:frame draw:style-name="gr5" draw:text-style-name="P4" draw:layer="layout" svg:width="3.092cm" svg:height="0.39cm" svg:x="2.5cm" svg:y="9.55cm">
          <draw:text-box>
            <text:p text:style-name="P3"><text:span text:style-name="T5">Korzystanie z toalety.</text:span></text:p>
          </draw:text-box>
        </draw:frame>
        <draw:frame draw:style-name="gr5" draw:text-style-name="P4" draw:layer="layout" svg:width="0.358cm" svg:height="0.39cm" svg:x="2cm" svg:y="9.974cm">
          <draw:text-box>
            <text:p text:style-name="P3"><text:span text:style-name="T5">4. </text:span></text:p>
          </draw:text-box>
        </draw:frame>
        <draw:frame draw:style-name="gr5" draw:text-style-name="P4" draw:layer="layout" svg:width="2.131cm" svg:height="0.39cm" svg:x="2.5cm" svg:y="9.974cm">
          <draw:text-box>
            <text:p text:style-name="P3"><text:span text:style-name="T5">Mycie i kąpiel.</text:span></text:p>
          </draw:text-box>
        </draw:frame>
        <draw:frame draw:style-name="gr5" draw:text-style-name="P4" draw:layer="layout" svg:width="0.358cm" svg:height="0.39cm" svg:x="2cm" svg:y="10.397cm">
          <draw:text-box>
            <text:p text:style-name="P3"><text:span text:style-name="T5">5. </text:span></text:p>
          </draw:text-box>
        </draw:frame>
        <draw:frame draw:style-name="gr5" draw:text-style-name="P4" draw:layer="layout" svg:width="3.829cm" svg:height="0.39cm" svg:x="2.5cm" svg:y="10.397cm">
          <draw:text-box>
            <text:p text:style-name="P3"><text:span text:style-name="T5">Ubieranie i rozbieranie się.</text:span></text:p>
          </draw:text-box>
        </draw:frame>
        <draw:frame draw:style-name="gr5" draw:text-style-name="P4" draw:layer="layout" svg:width="0.358cm" svg:height="0.39cm" svg:x="2cm" svg:y="10.82cm">
          <draw:text-box>
            <text:p text:style-name="P3"><text:span text:style-name="T5">6. </text:span></text:p>
          </draw:text-box>
        </draw:frame>
        <draw:frame draw:style-name="gr5" draw:text-style-name="P4" draw:layer="layout" svg:width="5.099cm" svg:height="0.39cm" svg:x="2.5cm" svg:y="10.82cm">
          <draw:text-box>
            <text:p text:style-name="P3"><text:span text:style-name="T5">Kontrola oddawania moczu i stolca.</text:span></text:p>
          </draw:text-box>
        </draw:frame>
        <draw:frame draw:style-name="gr5" draw:text-style-name="P4" draw:layer="layout" svg:width="7.554cm" svg:height="0.39cm" svg:x="2.5cm" svg:y="11.244cm">
          <draw:text-box>
            <text:p text:style-name="P3"><text:span text:style-name="T5">Na drugim końcu stanu pacjenta jest </text:span><text:span text:style-name="T12">niepełnospraw-</text:span></text:p>
          </draw:text-box>
        </draw:frame>
        <draw:frame draw:style-name="gr5" draw:text-style-name="P4" draw:layer="layout" svg:width="7.88cm" svg:height="0.39cm" svg:x="2cm" svg:y="11.667cm">
          <draw:text-box>
            <text:p text:style-name="P3"><text:span text:style-name="T12">ność/niesamodzielność</text:span><text:span text:style-name="T5"> </text:span><text:span text:style-name="T12">znacznego</text:span><text:span text:style-name="T12"><text:tab/></text:span><text:span text:style-name="T12">stopnia</text:span><text:span text:style-name="T5">, która ozna-</text:span></text:p>
          </draw:text-box>
        </draw:frame>
        <draw:frame draw:style-name="gr5" draw:text-style-name="P4" draw:layer="layout" svg:width="7.796cm" svg:height="0.39cm" svg:x="2cm" svg:y="12.09cm">
          <draw:text-box>
            <text:p text:style-name="P3"><text:span text:style-name="T5">cza potrzebę 24-godzinnej opieki i często konieczność </text:span></text:p>
          </draw:text-box>
        </draw:frame>
        <draw:frame draw:style-name="gr5" draw:text-style-name="P4" draw:layer="layout" svg:width="8.202cm" svg:height="0.39cm" svg:x="2cm" svg:y="12.514cm">
          <draw:text-box>
            <text:p text:style-name="P3"><text:span text:style-name="T5">umieszczenia pacjenta starszego w instytucji opiekuńczej </text:span></text:p>
          </draw:text-box>
        </draw:frame>
        <draw:frame draw:style-name="gr5" draw:text-style-name="P4" draw:layer="layout" svg:width="7.669cm" svg:height="0.39cm" svg:x="2cm" svg:y="12.937cm">
          <draw:text-box>
            <text:p text:style-name="P3"><text:span text:style-name="T5">lub stałej opieki osoby drugiej. Do oceny wskazań do </text:span></text:p>
          </draw:text-box>
        </draw:frame>
        <draw:frame draw:style-name="gr5" draw:text-style-name="P4" draw:layer="layout" svg:width="7.94cm" svg:height="0.39cm" svg:x="2cm" svg:y="13.36cm">
          <draw:text-box>
            <text:p text:style-name="P3"><text:span text:style-name="T5">opieki 24-godzinnej nad pacjentem służy skala Barthel. </text:span></text:p>
          </draw:text-box>
        </draw:frame>
        <draw:frame draw:style-name="gr5" draw:text-style-name="P4" draw:layer="layout" svg:width="7.914cm" svg:height="0.39cm" svg:x="2cm" svg:y="13.784cm">
          <draw:text-box>
            <text:p text:style-name="P3"><text:span text:style-name="T5">Skala ocenia takie parametry życiowe, jak: spożywanie </text:span></text:p>
          </draw:text-box>
        </draw:frame>
        <draw:frame draw:style-name="gr5" draw:text-style-name="P4" draw:layer="layout" svg:width="7.889cm" svg:height="0.39cm" svg:x="2cm" svg:y="14.207cm">
          <draw:text-box>
            <text:p text:style-name="P3"><text:span text:style-name="T5">posiłków, utrzymywanie higieny osobistej, korzystanie </text:span></text:p>
          </draw:text-box>
        </draw:frame>
        <draw:frame draw:style-name="gr5" draw:text-style-name="P4" draw:layer="layout" svg:width="8.033cm" svg:height="0.39cm" svg:x="2cm" svg:y="14.63cm">
          <draw:text-box>
            <text:p text:style-name="P3"><text:span text:style-name="T5">z toalety, mycie całego ciała, ubieranie i rozbieranie się, </text:span></text:p>
          </draw:text-box>
        </draw:frame>
        <draw:frame draw:style-name="gr5" draw:text-style-name="P4" draw:layer="layout" svg:width="7.838cm" svg:height="0.39cm" svg:x="2cm" svg:y="15.054cm">
          <draw:text-box>
            <text:p text:style-name="P3"><text:span text:style-name="T5">kontrola oddawania moczu i stolca. Jeśli pacjent wyko-</text:span></text:p>
          </draw:text-box>
        </draw:frame>
        <draw:frame draw:style-name="gr5" draw:text-style-name="P4" draw:layer="layout" svg:width="8.016cm" svg:height="0.39cm" svg:x="2cm" svg:y="15.477cm">
          <draw:text-box>
            <text:p text:style-name="P3"><text:span text:style-name="T5">nuje daną czynność samodzielnie, otrzymuje na ogół 10 </text:span></text:p>
          </draw:text-box>
        </draw:frame>
        <draw:frame draw:style-name="gr5" draw:text-style-name="P4" draw:layer="layout" svg:width="8.261cm" svg:height="0.39cm" svg:x="2cm" svg:y="15.9cm">
          <draw:text-box>
            <text:p text:style-name="P3"><text:span text:style-name="T5">punktów, jeśli z pomocą, to otrzymuje 5 punktów. Liczba </text:span></text:p>
          </draw:text-box>
        </draw:frame>
        <draw:frame draw:style-name="gr5" draw:text-style-name="P4" draw:layer="layout" svg:width="7.77cm" svg:height="0.39cm" svg:x="2cm" svg:y="16.324cm">
          <draw:text-box>
            <text:p text:style-name="P3"><text:span text:style-name="T5">punktów 40 i poniżej zwykle decyduje o konieczności </text:span></text:p>
          </draw:text-box>
        </draw:frame>
        <draw:frame draw:style-name="gr5" draw:text-style-name="P4" draw:layer="layout" svg:width="8.011cm" svg:height="0.39cm" svg:x="2cm" svg:y="16.747cm">
          <draw:text-box>
            <text:p text:style-name="P3"><text:span text:style-name="T5">zapewnienia <text:s/>pacjentowi <text:s/>geriatrycznemu <text:s/>24-godzinnej </text:span></text:p>
          </draw:text-box>
        </draw:frame>
        <draw:frame draw:style-name="gr5" draw:text-style-name="P4" draw:layer="layout" svg:width="8.249cm" svg:height="0.39cm" svg:x="2cm" svg:y="17.17cm">
          <draw:text-box>
            <text:p text:style-name="P3"><text:span text:style-name="T5">opieki. Lekarz rodzinny zwykle zna swoich pacjentów od </text:span></text:p>
          </draw:text-box>
        </draw:frame>
        <draw:frame draw:style-name="gr5" draw:text-style-name="P4" draw:layer="layout" svg:width="7.978cm" svg:height="0.39cm" svg:x="2cm" svg:y="17.594cm">
          <draw:text-box>
            <text:p text:style-name="P3"><text:span text:style-name="T5">lat. Niejednokrotnie problemem jest stopniowe przecho-</text:span></text:p>
          </draw:text-box>
        </draw:frame>
        <draw:frame draw:style-name="gr5" draw:text-style-name="P4" draw:layer="layout" svg:width="8.151cm" svg:height="0.39cm" svg:x="2cm" svg:y="18.017cm">
          <draw:text-box>
            <text:p text:style-name="P3"><text:span text:style-name="T5">dzenie pacjenta ze sprawności do niesprawności odbywa-</text:span></text:p>
          </draw:text-box>
        </draw:frame>
        <draw:frame draw:style-name="gr5" draw:text-style-name="P4" draw:layer="layout" svg:width="7.876cm" svg:height="0.39cm" svg:x="2cm" svg:y="18.44cm">
          <draw:text-box>
            <text:p text:style-name="P3"><text:span text:style-name="T5">jące się stopniowo i powoli. Lekarz POZ powinien być </text:span></text:p>
          </draw:text-box>
        </draw:frame>
        <draw:frame draw:style-name="gr5" draw:text-style-name="P4" draw:layer="layout" svg:width="8.172cm" svg:height="0.39cm" svg:x="2cm" svg:y="18.864cm">
          <draw:text-box>
            <text:p text:style-name="P3"><text:span text:style-name="T5">szczególnie czujny, jeśli pojawiają się nowe zachowania, </text:span></text:p>
          </draw:text-box>
        </draw:frame>
        <draw:frame draw:style-name="gr5" draw:text-style-name="P4" draw:layer="layout" svg:width="7.931cm" svg:height="0.39cm" svg:x="2cm" svg:y="19.287cm">
          <draw:text-box>
            <text:p text:style-name="P3"><text:span text:style-name="T5">których <text:s/>nie <text:s/>obserwował <text:s/>wcześniej, <text:s/>np. <text:s/>zapominanie </text:span></text:p>
          </draw:text-box>
        </draw:frame>
        <draw:frame draw:style-name="gr5" draw:text-style-name="P4" draw:layer="layout" svg:width="7.969cm" svg:height="0.39cm" svg:x="2cm" svg:y="19.71cm">
          <draw:text-box>
            <text:p text:style-name="P3"><text:span text:style-name="T5">i gubienie poszczególnych rzeczy, jako ryzyko rozwoju </text:span></text:p>
          </draw:text-box>
        </draw:frame>
        <draw:frame draw:style-name="gr5" draw:text-style-name="P4" draw:layer="layout" svg:width="8.164cm" svg:height="0.39cm" svg:x="2cm" svg:y="20.134cm">
          <draw:text-box>
            <text:p text:style-name="P3"><text:span text:style-name="T5">demencji [17]. Zwrócenie przez lekarza szczególnej uwa-</text:span></text:p>
          </draw:text-box>
        </draw:frame>
        <draw:frame draw:style-name="gr5" draw:text-style-name="P4" draw:layer="layout" svg:width="7.838cm" svg:height="0.39cm" svg:x="2cm" svg:y="20.557cm">
          <draw:text-box>
            <text:p text:style-name="P3"><text:span text:style-name="T5">gi na powtarzające się problemy ze zdrowiem pacjenta </text:span></text:p>
          </draw:text-box>
        </draw:frame>
        <draw:frame draw:style-name="gr5" draw:text-style-name="P4" draw:layer="layout" svg:width="7.813cm" svg:height="0.39cm" svg:x="2cm" svg:y="20.98cm">
          <draw:text-box>
            <text:p text:style-name="P3"><text:span text:style-name="T5">i zmiany pewnych zachowań funkcjonalnych może po-</text:span></text:p>
          </draw:text-box>
        </draw:frame>
        <draw:frame draw:style-name="gr5" draw:text-style-name="P4" draw:layer="layout" svg:width="8.007cm" svg:height="0.39cm" svg:x="2cm" svg:y="21.404cm">
          <draw:text-box>
            <text:p text:style-name="P3"><text:span text:style-name="T5">móc <text:s/>we <text:s/>wczesnym <text:s/>zdiagnozowaniu <text:s/>problemu. Wiele </text:span></text:p>
          </draw:text-box>
        </draw:frame>
        <draw:frame draw:style-name="gr5" draw:text-style-name="P4" draw:layer="layout" svg:width="7.601cm" svg:height="0.39cm" svg:x="2cm" svg:y="21.827cm">
          <draw:text-box>
            <text:p text:style-name="P3"><text:span text:style-name="T5">chorób w wieku podeszłym ma przebieg inny, często </text:span></text:p>
          </draw:text-box>
        </draw:frame>
        <draw:frame draw:style-name="gr5" draw:text-style-name="P4" draw:layer="layout" svg:width="8.011cm" svg:height="0.39cm" svg:x="2cm" svg:y="22.25cm">
          <draw:text-box>
            <text:p text:style-name="P3"><text:span text:style-name="T5">atypowy. Co więcej, wiele chorób nakłada się na siebie, </text:span></text:p>
          </draw:text-box>
        </draw:frame>
        <draw:frame draw:style-name="gr5" draw:text-style-name="P4" draw:layer="layout" svg:width="7.973cm" svg:height="0.39cm" svg:x="2cm" svg:y="22.674cm">
          <draw:text-box>
            <text:p text:style-name="P3"><text:span text:style-name="T5">maskując lub potęgując poszczególne objawy. Łagodne </text:span></text:p>
          </draw:text-box>
        </draw:frame>
        <draw:frame draw:style-name="gr5" draw:text-style-name="P4" draw:layer="layout" svg:width="7.851cm" svg:height="0.39cm" svg:x="2cm" svg:y="23.097cm">
          <draw:text-box>
            <text:p text:style-name="P3"><text:span text:style-name="T5">zaburzenia poznawcze nie są w swoim początku choro-</text:span></text:p>
          </draw:text-box>
        </draw:frame>
        <draw:frame draw:style-name="gr5" draw:text-style-name="P4" draw:layer="layout" svg:width="7.724cm" svg:height="0.39cm" svg:x="2cm" svg:y="23.52cm">
          <draw:text-box>
            <text:p text:style-name="P3"><text:span text:style-name="T5">bą, ale nie są również normą i mogą po latach trwania </text:span></text:p>
          </draw:text-box>
        </draw:frame>
        <draw:frame draw:style-name="gr5" draw:text-style-name="P4" draw:layer="layout" svg:width="7.8cm" svg:height="0.39cm" svg:x="2cm" svg:y="23.944cm">
          <draw:text-box>
            <text:p text:style-name="P3"><text:span text:style-name="T5">prowadzić do choroby Alzheimera, której diagnostyka </text:span></text:p>
          </draw:text-box>
        </draw:frame>
        <draw:frame draw:style-name="gr5" draw:text-style-name="P4" draw:layer="layout" svg:width="7.842cm" svg:height="0.39cm" svg:x="2cm" svg:y="24.367cm">
          <draw:text-box>
            <text:p text:style-name="P3"><text:span text:style-name="T5">musi spełnić określone procedury. Lekarz rodzinny po-</text:span></text:p>
          </draw:text-box>
        </draw:frame>
        <draw:frame draw:style-name="gr5" draw:text-style-name="P4" draw:layer="layout" svg:width="7.884cm" svg:height="0.39cm" svg:x="2cm" svg:y="24.79cm">
          <draw:text-box>
            <text:p text:style-name="P3"><text:span text:style-name="T5">winien pamiętać, iż bardzo często pacjent z otępieniem </text:span></text:p>
          </draw:text-box>
        </draw:frame>
        <draw:frame draw:style-name="gr5" draw:text-style-name="P4" draw:layer="layout" svg:width="8.092cm" svg:height="0.39cm" svg:x="2cm" svg:y="25.214cm">
          <draw:text-box>
            <text:p text:style-name="P3"><text:span text:style-name="T5">w pierwszych okresach może być pacjentem wesołkowa-</text:span></text:p>
          </draw:text-box>
        </draw:frame>
        <draw:frame draw:style-name="gr5" draw:text-style-name="P4" draw:layer="layout" svg:width="8.138cm" svg:height="0.39cm" svg:x="2cm" svg:y="25.637cm">
          <draw:text-box>
            <text:p text:style-name="P3"><text:span text:style-name="T5">tym i bezkrytycznym, np. nie martwi się niezapłaconymi </text:span></text:p>
          </draw:text-box>
        </draw:frame>
        <draw:frame draw:style-name="gr5" draw:text-style-name="P4" draw:layer="layout" svg:width="8.092cm" svg:height="0.39cm" svg:x="2cm" svg:y="26.06cm">
          <draw:text-box>
            <text:p text:style-name="P3"><text:span text:style-name="T5">rachunkami, tym, czy zażywa leki, czy nie. Często zosta-</text:span></text:p>
          </draw:text-box>
        </draw:frame>
        <draw:frame draw:style-name="gr5" draw:text-style-name="P4" draw:layer="layout" svg:width="7.884cm" svg:height="0.39cm" svg:x="2cm" svg:y="26.484cm">
          <draw:text-box>
            <text:p text:style-name="P3"><text:span text:style-name="T5">wia te problemy swoim opiekunom, współmałżonkom, </text:span></text:p>
          </draw:text-box>
        </draw:frame>
        <draw:frame draw:style-name="gr5" draw:text-style-name="P4" draw:layer="layout" svg:width="3.431cm" svg:height="0.39cm" svg:x="2cm" svg:y="26.907cm">
          <draw:text-box>
            <text:p text:style-name="P3"><text:span text:style-name="T5">czy partnerom [12, 17]. </text:span></text:p>
          </draw:text-box>
        </draw:frame>
        <draw:frame draw:style-name="gr7" draw:text-style-name="P5" draw:layer="layout" svg:width="7.173cm" svg:height="0.666cm" svg:x="10.5cm" svg:y="1.858cm">
          <draw:text-box>
            <text:p text:style-name="P3"><text:span text:style-name="T2">6. Wielkie problemy geriatryczne</text:span></text:p>
          </draw:text-box>
        </draw:frame>
        <draw:frame draw:style-name="gr5" draw:text-style-name="P4" draw:layer="layout" svg:width="7.364cm" svg:height="0.39cm" svg:x="11cm" svg:y="2.775cm">
          <draw:text-box>
            <text:p text:style-name="P3"><text:span text:style-name="T5">Wielkie <text:s/>problemy <text:s/>geriatryczne <text:s/>doprowadzają <text:s/>do </text:span></text:p>
          </draw:text-box>
        </draw:frame>
        <draw:frame draw:style-name="gr5" draw:text-style-name="P4" draw:layer="layout" svg:width="8.028cm" svg:height="0.39cm" svg:x="10.5cm" svg:y="3.199cm">
          <draw:text-box>
            <text:p text:style-name="P3"><text:span text:style-name="T5">narastania problemów zdrowotnych i ograniczają spraw-</text:span></text:p>
          </draw:text-box>
        </draw:frame>
        <draw:frame draw:style-name="gr5" draw:text-style-name="P4" draw:layer="layout" svg:width="8.27cm" svg:height="0.39cm" svg:x="10.5cm" svg:y="3.622cm">
          <draw:text-box>
            <text:p text:style-name="P3"><text:span text:style-name="T5">ność funkcjonalną pacjentów w wieku podeszłym. Często </text:span></text:p>
          </draw:text-box>
        </draw:frame>
        <draw:frame draw:style-name="gr5" draw:text-style-name="P4" draw:layer="layout" svg:width="8.244cm" svg:height="0.39cm" svg:x="10.5cm" svg:y="4.045cm">
          <draw:text-box>
            <text:p text:style-name="P3"><text:span text:style-name="T5">mogą również doprowadzić do hospitalizacji i zagrożenia </text:span></text:p>
          </draw:text-box>
        </draw:frame>
        <draw:frame draw:style-name="gr5" draw:text-style-name="P4" draw:layer="layout" svg:width="3.896cm" svg:height="0.39cm" svg:x="10.5cm" svg:y="4.469cm">
          <draw:text-box>
            <text:p text:style-name="P3"><text:span text:style-name="T5">życia pacjenta (</text:span><text:span text:style-name="T12">Tabela V</text:span><text:span text:style-name="T5">). </text:span></text:p>
          </draw:text-box>
        </draw:frame>
        <draw:frame draw:style-name="gr5" draw:text-style-name="P4" draw:layer="layout" svg:width="7.567cm" svg:height="0.39cm" svg:x="11cm" svg:y="4.892cm">
          <draw:text-box>
            <text:p text:style-name="P3"><text:span text:style-name="T5">Lekarz rodzinny powinien być szczególnie wrażliwy </text:span></text:p>
          </draw:text-box>
        </draw:frame>
        <draw:frame draw:style-name="gr5" draw:text-style-name="P4" draw:layer="layout" svg:width="8.016cm" svg:height="0.39cm" svg:x="10.5cm" svg:y="5.315cm">
          <draw:text-box>
            <text:p text:style-name="P3"><text:span text:style-name="T5">na zapobieganie i wczesne wykrywanie wielkich proble-</text:span></text:p>
          </draw:text-box>
        </draw:frame>
        <draw:frame draw:style-name="gr5" draw:text-style-name="P4" draw:layer="layout" svg:width="3.08cm" svg:height="0.39cm" svg:x="10.5cm" svg:y="5.739cm">
          <draw:text-box>
            <text:p text:style-name="P3"><text:span text:style-name="T5">mów geriatrycznych. </text:span></text:p>
          </draw:text-box>
        </draw:frame>
        <draw:frame draw:style-name="gr5" draw:text-style-name="P4" draw:layer="layout" svg:width="7.245cm" svg:height="0.39cm" svg:x="11cm" svg:y="6.162cm">
          <draw:text-box>
            <text:p text:style-name="P3"><text:span text:style-name="T5">Do <text:s/>najczęściej <text:s/>występujących <text:s/>zaliczamy <text:s/>proble-</text:span></text:p>
          </draw:text-box>
        </draw:frame>
        <draw:frame draw:style-name="gr5" draw:text-style-name="P4" draw:layer="layout" svg:width="7.762cm" svg:height="0.39cm" svg:x="10.5cm" svg:y="6.585cm">
          <draw:text-box>
            <text:p text:style-name="P3"><text:span text:style-name="T5">my z nietrzymaniem moczu, depresje i upadki. Często </text:span></text:p>
          </draw:text-box>
        </draw:frame>
        <draw:frame draw:style-name="gr5" draw:text-style-name="P4" draw:layer="layout" svg:width="7.563cm" svg:height="0.39cm" svg:x="10.5cm" svg:y="7.009cm">
          <draw:text-box>
            <text:p text:style-name="P3"><text:span text:style-name="T5">jednak pacjent nie informuje o tych problemach swo-</text:span></text:p>
          </draw:text-box>
        </draw:frame>
        <draw:frame draw:style-name="gr5" draw:text-style-name="P4" draw:layer="layout" svg:width="7.567cm" svg:height="0.39cm" svg:x="10.5cm" svg:y="7.432cm">
          <draw:text-box>
            <text:p text:style-name="P3"><text:span text:style-name="T5">jego lekarza, a on nie pyta aktywnie o występowanie </text:span></text:p>
          </draw:text-box>
        </draw:frame>
        <draw:frame draw:style-name="gr5" draw:text-style-name="P4" draw:layer="layout" svg:width="7.791cm" svg:height="0.39cm" svg:x="10.5cm" svg:y="7.855cm">
          <draw:text-box>
            <text:p text:style-name="P3"><text:span text:style-name="T5">tych problemów [12]. Jeśli u pacjenta występują nagle </text:span></text:p>
          </draw:text-box>
        </draw:frame>
        <draw:frame draw:style-name="gr5" draw:text-style-name="P4" draw:layer="layout" svg:width="7.639cm" svg:height="0.39cm" svg:x="10.5cm" svg:y="8.279cm">
          <draw:text-box>
            <text:p text:style-name="P3"><text:span text:style-name="T5">zmiany zachowań, lekarz rodziny aktywnie powinien </text:span></text:p>
          </draw:text-box>
        </draw:frame>
        <draw:frame draw:style-name="gr5" draw:text-style-name="P4" draw:layer="layout" svg:width="7.575cm" svg:height="0.39cm" svg:x="10.5cm" svg:y="8.702cm">
          <draw:text-box>
            <text:p text:style-name="P3"><text:span text:style-name="T5">szukać przyczyn pogarszania się sprawności funkcjo-</text:span></text:p>
          </draw:text-box>
        </draw:frame>
        <draw:frame draw:style-name="gr5" draw:text-style-name="P4" draw:layer="layout" svg:width="8.075cm" svg:height="0.39cm" svg:x="10.5cm" svg:y="9.125cm">
          <draw:text-box>
            <text:p text:style-name="P3"><text:span text:style-name="T5">nalnej pacjenta, np. w przypadku pacjenta, który zwykle </text:span></text:p>
          </draw:text-box>
        </draw:frame>
        <draw:frame draw:style-name="gr5" draw:text-style-name="P4" draw:layer="layout" svg:width="7.618cm" svg:height="0.39cm" svg:x="10.5cm" svg:y="9.549cm">
          <draw:text-box>
            <text:p text:style-name="P3"><text:span text:style-name="T5">przychodził po recepty na leki, a który pewnego dnia </text:span></text:p>
          </draw:text-box>
        </draw:frame>
        <draw:frame draw:style-name="gr5" draw:text-style-name="P4" draw:layer="layout" svg:width="7.956cm" svg:height="0.39cm" svg:x="10.5cm" svg:y="9.972cm">
          <draw:text-box>
            <text:p text:style-name="P3"><text:span text:style-name="T5">prosi o wizytę domową związaną z pogorszeniem stanu </text:span></text:p>
          </draw:text-box>
        </draw:frame>
        <draw:frame draw:style-name="gr5" draw:text-style-name="P4" draw:layer="layout" svg:width="7.838cm" svg:height="0.39cm" svg:x="10.5cm" svg:y="10.395cm">
          <draw:text-box>
            <text:p text:style-name="P3"><text:span text:style-name="T5">funkcjonalnego, mówiąc lekarzowi, „że jest już stary”. </text:span></text:p>
          </draw:text-box>
        </draw:frame>
        <draw:frame draw:style-name="gr5" draw:text-style-name="P4" draw:layer="layout" svg:width="8.058cm" svg:height="0.39cm" svg:x="10.5cm" svg:y="10.819cm">
          <draw:text-box>
            <text:p text:style-name="P3"><text:span text:style-name="T5">Przyczyną takiego stanu rzeczy może okazać się upadek </text:span></text:p>
          </draw:text-box>
        </draw:frame>
        <draw:frame draw:style-name="gr5" draw:text-style-name="P4" draw:layer="layout" svg:width="7.618cm" svg:height="0.39cm" svg:x="10.5cm" svg:y="11.242cm">
          <draw:text-box>
            <text:p text:style-name="P3"><text:span text:style-name="T5">pacjenta w domu, a obniżenie sprawności funkcjonal-</text:span></text:p>
          </draw:text-box>
        </draw:frame>
        <draw:frame draw:style-name="gr5" draw:text-style-name="P4" draw:layer="layout" svg:width="7.999cm" svg:height="0.39cm" svg:x="10.5cm" svg:y="11.665cm">
          <draw:text-box>
            <text:p text:style-name="P3"><text:span text:style-name="T5">nej wynika z lęku pacjenta przed ponownym upadkiem. </text:span></text:p>
          </draw:text-box>
        </draw:frame>
        <draw:frame draw:style-name="gr5" draw:text-style-name="P4" draw:layer="layout" svg:width="7.872cm" svg:height="0.39cm" svg:x="10.5cm" svg:y="12.089cm">
          <draw:text-box>
            <text:p text:style-name="P3"><text:span text:style-name="T5">W konsekwencji upadku pacjent pozostaje w domu, co </text:span></text:p>
          </draw:text-box>
        </draw:frame>
        <draw:frame draw:style-name="gr5" draw:text-style-name="P4" draw:layer="layout" svg:width="7.635cm" svg:height="0.39cm" svg:x="10.5cm" svg:y="12.512cm">
          <draw:text-box>
            <text:p text:style-name="P3"><text:span text:style-name="T5">może potęgować osamotnienie, które następnie może </text:span></text:p>
          </draw:text-box>
        </draw:frame>
        <draw:frame draw:style-name="gr5" draw:text-style-name="P4" draw:layer="layout" svg:width="7.652cm" svg:height="0.39cm" svg:x="10.5cm" svg:y="12.935cm">
          <draw:text-box>
            <text:p text:style-name="P3"><text:span text:style-name="T5">doprowadzić do pogorszenia stanu psychicznego i de-</text:span></text:p>
          </draw:text-box>
        </draw:frame>
        <draw:frame draw:style-name="gr5" draw:text-style-name="P4" draw:layer="layout" svg:width="8.134cm" svg:height="0.39cm" svg:x="10.5cm" svg:y="13.359cm">
          <draw:text-box>
            <text:p text:style-name="P3"><text:span text:style-name="T5">presji. Lekarz rodzinny powinien pytać swoich starszych </text:span></text:p>
          </draw:text-box>
        </draw:frame>
        <draw:frame draw:style-name="gr5" draw:text-style-name="P4" draw:layer="layout" svg:width="7.749cm" svg:height="0.39cm" svg:x="10.5cm" svg:y="13.782cm">
          <draw:text-box>
            <text:p text:style-name="P3"><text:span text:style-name="T5">pacjentów o występowanie wielkich problemów geria-</text:span></text:p>
          </draw:text-box>
        </draw:frame>
        <draw:frame draw:style-name="gr5" draw:text-style-name="P4" draw:layer="layout" svg:width="8.024cm" svg:height="0.39cm" svg:x="10.5cm" svg:y="14.205cm">
          <draw:text-box>
            <text:p text:style-name="P3"><text:span text:style-name="T5">trycznych, a jeśli występują – pomagać pacjentowi w ra-</text:span></text:p>
          </draw:text-box>
        </draw:frame>
        <draw:frame draw:style-name="gr5" draw:text-style-name="P4" draw:layer="layout" svg:width="2.94cm" svg:height="0.39cm" svg:x="10.5cm" svg:y="14.629cm">
          <draw:text-box>
            <text:p text:style-name="P3"><text:span text:style-name="T5">dzeniu sobie z nimi. </text:span></text:p>
          </draw:text-box>
        </draw:frame>
        <draw:frame draw:style-name="gr5" draw:text-style-name="P4" draw:layer="layout" svg:width="7.249cm" svg:height="0.39cm" svg:x="11cm" svg:y="15.052cm">
          <draw:text-box>
            <text:p text:style-name="P3"><text:span text:style-name="T5">Interwencja lekarza rodzinnego ukierunkowana na </text:span></text:p>
          </draw:text-box>
        </draw:frame>
        <draw:frame draw:style-name="gr5" draw:text-style-name="P4" draw:layer="layout" svg:width="7.931cm" svg:height="0.39cm" svg:x="10.5cm" svg:y="15.475cm">
          <draw:text-box>
            <text:p text:style-name="P3"><text:span text:style-name="T5">czynniki ryzyka występowania wielkich problemów ge-</text:span></text:p>
          </draw:text-box>
        </draw:frame>
        <draw:frame draw:style-name="gr5" draw:text-style-name="P4" draw:layer="layout" svg:width="8.194cm" svg:height="0.39cm" svg:x="10.5cm" svg:y="15.899cm">
          <draw:text-box>
            <text:p text:style-name="P3"><text:span text:style-name="T5">riatrycznych ma istotny wpływ na zmniejszenie częstości </text:span></text:p>
          </draw:text-box>
        </draw:frame>
        <draw:frame draw:style-name="gr5" draw:text-style-name="P4" draw:layer="layout" svg:width="5.785cm" svg:height="0.39cm" svg:x="10.5cm" svg:y="16.322cm">
          <draw:text-box>
            <text:p text:style-name="P3"><text:span text:style-name="T5">ich pojawiania się (</text:span><text:span text:style-name="T12">Tabela VI</text:span><text:span text:style-name="T5">) [18–20]. </text:span></text:p>
          </draw:text-box>
        </draw:frame>
        <draw:frame draw:style-name="gr7" draw:text-style-name="P5" draw:layer="layout" svg:width="12.85cm" svg:height="0.666cm" svg:x="10.5cm" svg:y="17.273cm">
          <draw:text-box>
            <text:p text:style-name="P3"><text:span text:style-name="T2">7. Opieka nad pacjentem w wieku podeszłym kierowanym </text:span></text:p>
          </draw:text-box>
        </draw:frame>
        <draw:frame draw:style-name="gr7" draw:text-style-name="P5" draw:layer="layout" svg:width="7.872cm" svg:height="0.666cm" svg:x="10.5cm" svg:y="17.837cm">
          <draw:text-box>
            <text:p text:style-name="P3"><text:span text:style-name="T2">do szpitala i opieka po hospitalizacji</text:span></text:p>
          </draw:text-box>
        </draw:frame>
        <draw:frame draw:style-name="gr5" draw:text-style-name="P4" draw:layer="layout" svg:width="7.381cm" svg:height="0.39cm" svg:x="11cm" svg:y="18.874cm">
          <draw:text-box>
            <text:p text:style-name="P3"><text:span text:style-name="T5">Większość pacjentów geriatrycznych po wypisie ze </text:span></text:p>
          </draw:text-box>
        </draw:frame>
        <draw:frame draw:style-name="gr5" draw:text-style-name="P4" draw:layer="layout" svg:width="7.935cm" svg:height="0.39cm" svg:x="10.5cm" svg:y="19.297cm">
          <draw:text-box>
            <text:p text:style-name="P3"><text:span text:style-name="T5">szpitala kontaktuje się ze swoim lekarzem POZ i dzięki </text:span></text:p>
          </draw:text-box>
        </draw:frame>
        <draw:frame draw:style-name="gr5" draw:text-style-name="P4" draw:layer="layout" svg:width="7.931cm" svg:height="0.39cm" svg:x="10.5cm" svg:y="19.721cm">
          <draw:text-box>
            <text:p text:style-name="P3"><text:span text:style-name="T5">temu opieka jest kontynuowana, czego z pewnością nie </text:span></text:p>
          </draw:text-box>
        </draw:frame>
        <draw:frame draw:style-name="gr5" draw:text-style-name="P4" draw:layer="layout" svg:width="8.206cm" svg:height="0.39cm" svg:x="10.5cm" svg:y="20.144cm">
          <draw:text-box>
            <text:p text:style-name="P3"><text:span text:style-name="T5">było w Polsce przed reformą służby zdrowia w latach 80. </text:span></text:p>
          </draw:text-box>
        </draw:frame>
        <draw:frame draw:style-name="gr5" draw:text-style-name="P4" draw:layer="layout" svg:width="6.716cm" svg:height="0.39cm" svg:x="10.5cm" svg:y="20.567cm">
          <draw:text-box>
            <text:p text:style-name="P3"><text:span text:style-name="T5">czy 90., kiedy nie istniały listy pacjentów POZ.</text:span></text:p>
          </draw:text-box>
        </draw:frame>
        <draw:frame draw:style-name="gr5" draw:text-style-name="P4" draw:layer="layout" svg:width="7.283cm" svg:height="0.39cm" svg:x="11cm" svg:y="20.991cm">
          <draw:text-box>
            <text:p text:style-name="P3"><text:span text:style-name="T5">W Europie, np. w Belgii w chwili przyjęcia pacjen-</text:span></text:p>
          </draw:text-box>
        </draw:frame>
        <draw:frame draw:style-name="gr5" draw:text-style-name="P4" draw:layer="layout" svg:width="8.071cm" svg:height="0.39cm" svg:x="10.5cm" svg:y="21.414cm">
          <draw:text-box>
            <text:p text:style-name="P3"><text:span text:style-name="T5">ta <text:s/>geriatrycznego <text:s/>w <text:s/>wieku <text:s/>powyżej <text:s/>75 <text:s/>lat <text:s/>wdrażana </text:span></text:p>
          </draw:text-box>
        </draw:frame>
        <draw:frame draw:style-name="gr5" draw:text-style-name="P4" draw:layer="layout" svg:width="7.825cm" svg:height="0.39cm" svg:x="10.5cm" svg:y="21.837cm">
          <draw:text-box>
            <text:p text:style-name="P3"><text:span text:style-name="T5">jest w szpitalu 5-elementowa skala geriatryczna. Jeżeli </text:span></text:p>
          </draw:text-box>
        </draw:frame>
        <draw:frame draw:style-name="gr5" draw:text-style-name="P4" draw:layer="layout" svg:width="7.614cm" svg:height="0.39cm" svg:x="10.5cm" svg:y="22.261cm">
          <draw:text-box>
            <text:p text:style-name="P3"><text:span text:style-name="T5">pacjent uzyskuje w niej ponad 2 punkty, to wdrażana </text:span></text:p>
          </draw:text-box>
        </draw:frame>
        <draw:frame draw:style-name="gr5" draw:text-style-name="P4" draw:layer="layout" svg:width="7.838cm" svg:height="0.39cm" svg:x="10.5cm" svg:y="22.684cm">
          <draw:text-box>
            <text:p text:style-name="P3"><text:span text:style-name="T5">jest standardowa i szczegółowa procedura opieki geria-</text:span></text:p>
          </draw:text-box>
        </draw:frame>
        <draw:frame draw:style-name="gr5" draw:text-style-name="P4" draw:layer="layout" svg:width="7.813cm" svg:height="0.39cm" svg:x="10.5cm" svg:y="23.107cm">
          <draw:text-box>
            <text:p text:style-name="P3"><text:span text:style-name="T5">trycznej nad pacjentem. Pacjent, który uzyskał poniżej </text:span></text:p>
          </draw:text-box>
        </draw:frame>
        <draw:frame draw:style-name="gr5" draw:text-style-name="P4" draw:layer="layout" svg:width="7.77cm" svg:height="0.39cm" svg:x="10.5cm" svg:y="23.531cm">
          <draw:text-box>
            <text:p text:style-name="P3"><text:span text:style-name="T5">2 punktów, jest przyjmowany i diagnozowany według </text:span></text:p>
          </draw:text-box>
        </draw:frame>
        <draw:frame draw:style-name="gr5" draw:text-style-name="P4" draw:layer="layout" svg:width="6.91cm" svg:height="0.39cm" svg:x="10.5cm" svg:y="23.954cm">
          <draw:text-box>
            <text:p text:style-name="P3"><text:span text:style-name="T5">ogólnych kryteriów hospitalizacji (</text:span><text:span text:style-name="T12">Tabela VII</text:span><text:span text:style-name="T5">). </text:span></text:p>
          </draw:text-box>
        </draw:frame>
        <draw:frame draw:style-name="gr5" draw:text-style-name="P4" draw:layer="layout" svg:width="7.495cm" svg:height="0.39cm" svg:x="11cm" svg:y="24.377cm">
          <draw:text-box>
            <text:p text:style-name="P3"><text:span text:style-name="T5">Wprowadzanie takiej skali ma szczególne znaczenie </text:span></text:p>
          </draw:text-box>
        </draw:frame>
        <draw:frame draw:style-name="gr5" draw:text-style-name="P4" draw:layer="layout" svg:width="8.202cm" svg:height="0.39cm" svg:x="10.5cm" svg:y="24.801cm">
          <draw:text-box>
            <text:p text:style-name="P3"><text:span text:style-name="T5">dla pacjentów na oddziałach chirurgicznych i onkologicz-</text:span></text:p>
          </draw:text-box>
        </draw:frame>
        <draw:frame draw:style-name="gr5" draw:text-style-name="P4" draw:layer="layout" svg:width="8.177cm" svg:height="0.39cm" svg:x="10.5cm" svg:y="25.224cm">
          <draw:text-box>
            <text:p text:style-name="P3"><text:span text:style-name="T5">nych, gdzie geriatryczny punkt widzenia jest niezmiernie </text:span></text:p>
          </draw:text-box>
        </draw:frame>
        <draw:frame draw:style-name="gr5" draw:text-style-name="P4" draw:layer="layout" svg:width="7.889cm" svg:height="0.39cm" svg:x="10.5cm" svg:y="25.647cm">
          <draw:text-box>
            <text:p text:style-name="P3"><text:span text:style-name="T5">ważny w uzyskiwaniu dobrych wyników operacyjnych </text:span></text:p>
          </draw:text-box>
        </draw:frame>
        <draw:frame draw:style-name="gr5" draw:text-style-name="P4" draw:layer="layout" svg:width="7.978cm" svg:height="0.39cm" svg:x="10.5cm" svg:y="26.071cm">
          <draw:text-box>
            <text:p text:style-name="P3"><text:span text:style-name="T5">pacjentów <text:s/>starszych <text:s/>[22]. <text:s/>W <text:s/>przyjmowaniu <text:s/>pacjenta </text:span></text:p>
          </draw:text-box>
        </draw:frame>
        <draw:frame draw:style-name="gr5" draw:text-style-name="P4" draw:layer="layout" svg:width="8.062cm" svg:height="0.39cm" svg:x="10.5cm" svg:y="26.494cm">
          <draw:text-box>
            <text:p text:style-name="P3"><text:span text:style-name="T5">geriatrycznego do szpitala niezmiernie ważne są pytania </text:span></text:p>
          </draw:text-box>
        </draw:frame>
        <draw:frame draw:style-name="gr5" draw:text-style-name="P4" draw:layer="layout" svg:width="7.817cm" svg:height="0.39cm" svg:x="10.5cm" svg:y="26.917cm">
          <draw:text-box>
            <text:p text:style-name="P3"><text:span text:style-name="T5">lekarza dyżurnego, czy w domu pacjenta nie pozostała </text:span></text:p>
          </draw:text-box>
        </draw:frame>
      </draw:page>
      <draw:page draw:name="page8" draw:style-name="dp1" draw:master-page-name="master-page66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9cm" svg:height="0.382cm" svg:x="18.811cm" svg:y="28.258cm" svg:viewBox="0 0 140 383" svg:d="M140 229c0-30-10-47-30-49 19-7 29-27 29-61v-46c0-23-6-41-17-54-12-12-29-19-51-19-45 0-69 25-69 73v48h54v-44c0-10 1-18 3-23 1-4 5-7 11-7 9 0 14 10 14 30v56c0 10-2 16-5 20s-10 6-20 6c-4 0-7 0-10-1v43c1 0 3 0 5 0h4c9 0 16 1 20 5 4 3 6 8 6 17v83c0 11-1 18-3 22-2 5-5 8-11 8s-10-3-12-8c-1-4-2-11-2-22v-59h-56v58c0 52 23 78 71 78 46 0 69-27 69-81z">
          <text:p/>
        </draw:path>
        <draw:path draw:style-name="gr4" draw:text-style-name="P1" draw:layer="layout" svg:width="0.138cm" svg:height="0.382cm" svg:x="18.98cm" svg:y="28.258cm" svg:viewBox="0 0 139 383" svg:d="M139 194c0-41-16-62-47-62-13 0-24 5-35 14v-68c0-20 4-30 14-30 5 0 9 2 11 7 1 5 2 13 2 23v24h55v-32c0-21-6-38-19-51-13-12-29-19-51-19-24 0-41 7-52 21s-17 36-17 67v208c0 30 6 53 17 66 10 14 28 21 52 21s42-7 53-21c12-14 17-36 17-66zM69 335c-8 0-13-10-13-28v-103c0-18 5-28 13-28 9 0 13 10 13 28v103c0 18-4 28-13 28z">
          <text:p/>
        </draw:path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4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365</text:span></text:p>
          </draw:text-box>
        </draw:frame>
        <draw:frame draw:style-name="gr7" draw:text-style-name="P5" draw:layer="layout" svg:width="6.78cm" svg:height="0.666cm" svg:x="10.6cm" svg:y="0.522cm">
          <draw:text-box>
            <text:p text:style-name="P3"><text:span text:style-name="T11">podstawowa opieka zdrowotna</text:span></text:p>
          </draw:text-box>
        </draw:frame>
        <draw:frame draw:style-name="gr5" draw:text-style-name="P4" draw:layer="layout" svg:width="8.172cm" svg:height="0.39cm" svg:x="2cm" svg:y="25.43cm">
          <draw:text-box>
            <text:p text:style-name="P3"><text:span text:style-name="T5">osoba bliska jeszcze bardziej chora i niepełnosprawna od </text:span></text:p>
          </draw:text-box>
        </draw:frame>
        <draw:frame draw:style-name="gr5" draw:text-style-name="P4" draw:layer="layout" svg:width="5.247cm" svg:height="0.39cm" svg:x="2cm" svg:y="25.854cm">
          <draw:text-box>
            <text:p text:style-name="P3"><text:span text:style-name="T5">pacjenta przyjmowanego do szpitala.</text:span></text:p>
          </draw:text-box>
        </draw:frame>
        <draw:frame draw:style-name="gr5" draw:text-style-name="P4" draw:layer="layout" svg:width="7.173cm" svg:height="0.39cm" svg:x="2.5cm" svg:y="26.277cm">
          <draw:text-box>
            <text:p text:style-name="P3"><text:span text:style-name="T5">Pacjent geriatryczny zwykle boi się hospitalizacji. </text:span></text:p>
          </draw:text-box>
        </draw:frame>
        <draw:frame draw:style-name="gr5" draw:text-style-name="P4" draw:layer="layout" svg:width="7.762cm" svg:height="0.39cm" svg:x="2cm" svg:y="26.7cm">
          <draw:text-box>
            <text:p text:style-name="P3"><text:span text:style-name="T5">Obecność w czasie przyjmowania do szpitala pacjenta </text:span></text:p>
          </draw:text-box>
        </draw:frame>
        <draw:frame draw:style-name="gr5" draw:text-style-name="P4" draw:layer="layout" svg:width="8.138cm" svg:height="0.39cm" svg:x="2cm" svg:y="27.124cm">
          <draw:text-box>
            <text:p text:style-name="P3"><text:span text:style-name="T5">rodziny <text:s/>lub <text:s/>opiekuna <text:s/>zwykle <text:s/>może <text:s/>pomóc <text:s/>lekarzowi </text:span></text:p>
          </draw:text-box>
        </draw:frame>
        <draw:frame draw:style-name="gr5" draw:text-style-name="P4" draw:layer="layout" svg:width="8.092cm" svg:height="0.39cm" svg:x="10.5cm" svg:y="25.43cm">
          <draw:text-box>
            <text:p text:style-name="P3"><text:span text:style-name="T5">w <text:s/>zbieraniu <text:s/>wywiadu <text:s/>i <text:s/>postawieniu <text:s/>rozpoznania, <text:s/>np. </text:span></text:p>
          </draw:text-box>
        </draw:frame>
        <draw:frame draw:style-name="gr5" draw:text-style-name="P4" draw:layer="layout" svg:width="5.298cm" svg:height="0.39cm" svg:x="10.5cm" svg:y="25.854cm">
          <draw:text-box>
            <text:p text:style-name="P3"><text:span text:style-name="T5">ostrej choroby chirurgicznej [21, 22].</text:span></text:p>
          </draw:text-box>
        </draw:frame>
        <draw:frame draw:style-name="gr5" draw:text-style-name="P4" draw:layer="layout" svg:width="7.203cm" svg:height="0.39cm" svg:x="11cm" svg:y="26.277cm">
          <draw:text-box>
            <text:p text:style-name="P3"><text:span text:style-name="T5">Większość pacjentów zwykle źle wspomina pobyt </text:span></text:p>
          </draw:text-box>
        </draw:frame>
        <draw:frame draw:style-name="gr5" draw:text-style-name="P4" draw:layer="layout" svg:width="8.054cm" svg:height="0.39cm" svg:x="10.5cm" svg:y="26.7cm">
          <draw:text-box>
            <text:p text:style-name="P3"><text:span text:style-name="T5">w szpitalu związany z koniecznością bycia poza domem </text:span></text:p>
          </draw:text-box>
        </draw:frame>
        <draw:line draw:style-name="gr16" draw:text-style-name="P1" draw:layer="layout" svg:x1="1.999cm" svg:y1="8.721cm" svg:x2="18.499cm" svg:y2="8.721cm">
          <text:p/>
        </draw:line>
        <draw:line draw:style-name="gr16" draw:text-style-name="P1" draw:layer="layout" svg:x1="1.999cm" svg:y1="17.578cm" svg:x2="18.499cm" svg:y2="17.578cm">
          <text:p/>
        </draw:line>
        <draw:line draw:style-name="gr16" draw:text-style-name="P1" draw:layer="layout" svg:x1="1.999cm" svg:y1="23.817cm" svg:x2="18.499cm" svg:y2="23.817cm">
          <text:p/>
        </draw:line>
        <draw:line draw:style-name="gr16" draw:text-style-name="P1" draw:layer="layout" svg:x1="10.25cm" svg:y1="2.491cm" svg:x2="10.25cm" svg:y2="2.017cm">
          <text:p/>
        </draw:line>
        <draw:line draw:style-name="gr16" draw:text-style-name="P1" draw:layer="layout" svg:x1="2.008cm" svg:y1="2.986cm" svg:x2="2.008cm" svg:y2="2.508cm">
          <text:p/>
        </draw:line>
        <draw:line draw:style-name="gr16" draw:text-style-name="P1" draw:layer="layout" svg:x1="18.491cm" svg:y1="2.986cm" svg:x2="18.491cm" svg:y2="2.508cm">
          <text:p/>
        </draw:line>
        <draw:line draw:style-name="gr16" draw:text-style-name="P1" draw:layer="layout" svg:x1="2.008cm" svg:y1="3.482cm" svg:x2="2.008cm" svg:y2="3.004cm">
          <text:p/>
        </draw:line>
        <draw:line draw:style-name="gr16" draw:text-style-name="P1" draw:layer="layout" svg:x1="18.491cm" svg:y1="3.482cm" svg:x2="18.491cm" svg:y2="3.004cm">
          <text:p/>
        </draw:line>
        <draw:line draw:style-name="gr16" draw:text-style-name="P1" draw:layer="layout" svg:x1="2.008cm" svg:y1="3.978cm" svg:x2="2.008cm" svg:y2="3.5cm">
          <text:p/>
        </draw:line>
        <draw:line draw:style-name="gr16" draw:text-style-name="P1" draw:layer="layout" svg:x1="18.491cm" svg:y1="3.978cm" svg:x2="18.491cm" svg:y2="3.5cm">
          <text:p/>
        </draw:line>
        <draw:line draw:style-name="gr16" draw:text-style-name="P1" draw:layer="layout" svg:x1="2.008cm" svg:y1="4.473cm" svg:x2="2.008cm" svg:y2="3.995cm">
          <text:p/>
        </draw:line>
        <draw:line draw:style-name="gr16" draw:text-style-name="P1" draw:layer="layout" svg:x1="18.491cm" svg:y1="4.473cm" svg:x2="18.491cm" svg:y2="3.995cm">
          <text:p/>
        </draw:line>
        <draw:line draw:style-name="gr16" draw:text-style-name="P1" draw:layer="layout" svg:x1="2.008cm" svg:y1="4.969cm" svg:x2="2.008cm" svg:y2="4.491cm">
          <text:p/>
        </draw:line>
        <draw:line draw:style-name="gr16" draw:text-style-name="P1" draw:layer="layout" svg:x1="18.491cm" svg:y1="4.969cm" svg:x2="18.491cm" svg:y2="4.491cm">
          <text:p/>
        </draw:line>
        <draw:line draw:style-name="gr16" draw:text-style-name="P1" draw:layer="layout" svg:x1="2.008cm" svg:y1="5.465cm" svg:x2="2.008cm" svg:y2="4.987cm">
          <text:p/>
        </draw:line>
        <draw:line draw:style-name="gr16" draw:text-style-name="P1" draw:layer="layout" svg:x1="18.491cm" svg:y1="5.465cm" svg:x2="18.491cm" svg:y2="4.987cm">
          <text:p/>
        </draw:line>
        <draw:line draw:style-name="gr16" draw:text-style-name="P1" draw:layer="layout" svg:x1="2.008cm" svg:y1="5.96cm" svg:x2="2.008cm" svg:y2="5.482cm">
          <text:p/>
        </draw:line>
        <draw:line draw:style-name="gr16" draw:text-style-name="P1" draw:layer="layout" svg:x1="18.491cm" svg:y1="5.96cm" svg:x2="18.491cm" svg:y2="5.482cm">
          <text:p/>
        </draw:line>
        <draw:line draw:style-name="gr16" draw:text-style-name="P1" draw:layer="layout" svg:x1="2.008cm" svg:y1="6.456cm" svg:x2="2.008cm" svg:y2="5.978cm">
          <text:p/>
        </draw:line>
        <draw:line draw:style-name="gr16" draw:text-style-name="P1" draw:layer="layout" svg:x1="18.491cm" svg:y1="6.456cm" svg:x2="18.491cm" svg:y2="5.978cm">
          <text:p/>
        </draw:line>
        <draw:line draw:style-name="gr16" draw:text-style-name="P1" draw:layer="layout" svg:x1="2.008cm" svg:y1="6.952cm" svg:x2="2.008cm" svg:y2="6.474cm">
          <text:p/>
        </draw:line>
        <draw:line draw:style-name="gr16" draw:text-style-name="P1" draw:layer="layout" svg:x1="18.491cm" svg:y1="6.952cm" svg:x2="18.491cm" svg:y2="6.474cm">
          <text:p/>
        </draw:line>
        <draw:line draw:style-name="gr16" draw:text-style-name="P1" draw:layer="layout" svg:x1="1.999cm" svg:y1="6.961cm" svg:x2="10.249cm" svg:y2="6.961cm">
          <text:p/>
        </draw:line>
        <draw:line draw:style-name="gr16" draw:text-style-name="P1" draw:layer="layout" svg:x1="10.25cm" svg:y1="6.961cm" svg:x2="18.499cm" svg:y2="6.961cm">
          <text:p/>
        </draw:line>
        <draw:line draw:style-name="gr16" draw:text-style-name="P1" draw:layer="layout" svg:x1="1.999cm" svg:y1="2.008cm" svg:x2="10.249cm" svg:y2="2.008cm">
          <text:p/>
        </draw:line>
        <draw:line draw:style-name="gr16" draw:text-style-name="P1" draw:layer="layout" svg:x1="2.008cm" svg:y1="2.491cm" svg:x2="2.008cm" svg:y2="2.017cm">
          <text:p/>
        </draw:line>
        <draw:line draw:style-name="gr16" draw:text-style-name="P1" draw:layer="layout" svg:x1="10.25cm" svg:y1="2.008cm" svg:x2="18.499cm" svg:y2="2.008cm">
          <text:p/>
        </draw:line>
        <draw:line draw:style-name="gr16" draw:text-style-name="P1" draw:layer="layout" svg:x1="18.491cm" svg:y1="2.491cm" svg:x2="18.491cm" svg:y2="2.017cm">
          <text:p/>
        </draw:line>
        <draw:line draw:style-name="gr16" draw:text-style-name="P1" draw:layer="layout" svg:x1="1.999cm" svg:y1="2.499cm" svg:x2="10.249cm" svg:y2="2.499cm">
          <text:p/>
        </draw:line>
        <draw:line draw:style-name="gr16" draw:text-style-name="P1" draw:layer="layout" svg:x1="10.25cm" svg:y1="2.499cm" svg:x2="18.499cm" svg:y2="2.499cm">
          <text:p/>
        </draw:line>
        <draw:line draw:style-name="gr16" draw:text-style-name="P1" draw:layer="layout" svg:x1="10.25cm" svg:y1="2.986cm" svg:x2="10.25cm" svg:y2="2.508cm">
          <text:p/>
        </draw:line>
        <draw:line draw:style-name="gr16" draw:text-style-name="P1" draw:layer="layout" svg:x1="1.999cm" svg:y1="2.995cm" svg:x2="10.249cm" svg:y2="2.995cm">
          <text:p/>
        </draw:line>
        <draw:line draw:style-name="gr16" draw:text-style-name="P1" draw:layer="layout" svg:x1="10.25cm" svg:y1="2.995cm" svg:x2="18.499cm" svg:y2="2.995cm">
          <text:p/>
        </draw:line>
        <draw:line draw:style-name="gr16" draw:text-style-name="P1" draw:layer="layout" svg:x1="10.25cm" svg:y1="3.482cm" svg:x2="10.25cm" svg:y2="3.004cm">
          <text:p/>
        </draw:line>
        <draw:line draw:style-name="gr16" draw:text-style-name="P1" draw:layer="layout" svg:x1="1.999cm" svg:y1="3.491cm" svg:x2="10.249cm" svg:y2="3.491cm">
          <text:p/>
        </draw:line>
        <draw:line draw:style-name="gr16" draw:text-style-name="P1" draw:layer="layout" svg:x1="10.25cm" svg:y1="3.491cm" svg:x2="18.499cm" svg:y2="3.491cm">
          <text:p/>
        </draw:line>
        <draw:line draw:style-name="gr16" draw:text-style-name="P1" draw:layer="layout" svg:x1="10.25cm" svg:y1="3.978cm" svg:x2="10.25cm" svg:y2="3.5cm">
          <text:p/>
        </draw:line>
        <draw:line draw:style-name="gr16" draw:text-style-name="P1" draw:layer="layout" svg:x1="1.999cm" svg:y1="3.986cm" svg:x2="10.249cm" svg:y2="3.986cm">
          <text:p/>
        </draw:line>
        <draw:line draw:style-name="gr16" draw:text-style-name="P1" draw:layer="layout" svg:x1="10.25cm" svg:y1="3.986cm" svg:x2="18.499cm" svg:y2="3.986cm">
          <text:p/>
        </draw:line>
        <draw:line draw:style-name="gr16" draw:text-style-name="P1" draw:layer="layout" svg:x1="10.25cm" svg:y1="4.473cm" svg:x2="10.25cm" svg:y2="3.995cm">
          <text:p/>
        </draw:line>
        <draw:line draw:style-name="gr16" draw:text-style-name="P1" draw:layer="layout" svg:x1="1.999cm" svg:y1="4.482cm" svg:x2="10.249cm" svg:y2="4.482cm">
          <text:p/>
        </draw:line>
        <draw:line draw:style-name="gr16" draw:text-style-name="P1" draw:layer="layout" svg:x1="10.25cm" svg:y1="4.482cm" svg:x2="18.499cm" svg:y2="4.482cm">
          <text:p/>
        </draw:line>
        <draw:line draw:style-name="gr16" draw:text-style-name="P1" draw:layer="layout" svg:x1="10.25cm" svg:y1="4.969cm" svg:x2="10.25cm" svg:y2="4.491cm">
          <text:p/>
        </draw:line>
        <draw:line draw:style-name="gr16" draw:text-style-name="P1" draw:layer="layout" svg:x1="1.999cm" svg:y1="4.978cm" svg:x2="10.249cm" svg:y2="4.978cm">
          <text:p/>
        </draw:line>
        <draw:line draw:style-name="gr16" draw:text-style-name="P1" draw:layer="layout" svg:x1="10.25cm" svg:y1="4.978cm" svg:x2="18.499cm" svg:y2="4.978cm">
          <text:p/>
        </draw:line>
        <draw:line draw:style-name="gr16" draw:text-style-name="P1" draw:layer="layout" svg:x1="10.25cm" svg:y1="5.465cm" svg:x2="10.25cm" svg:y2="4.987cm">
          <text:p/>
        </draw:line>
        <draw:line draw:style-name="gr16" draw:text-style-name="P1" draw:layer="layout" svg:x1="1.999cm" svg:y1="5.474cm" svg:x2="10.249cm" svg:y2="5.474cm">
          <text:p/>
        </draw:line>
        <draw:line draw:style-name="gr16" draw:text-style-name="P1" draw:layer="layout" svg:x1="10.25cm" svg:y1="5.474cm" svg:x2="18.499cm" svg:y2="5.474cm">
          <text:p/>
        </draw:line>
        <draw:line draw:style-name="gr16" draw:text-style-name="P1" draw:layer="layout" svg:x1="10.25cm" svg:y1="5.96cm" svg:x2="10.25cm" svg:y2="5.482cm">
          <text:p/>
        </draw:line>
        <draw:line draw:style-name="gr16" draw:text-style-name="P1" draw:layer="layout" svg:x1="1.999cm" svg:y1="5.969cm" svg:x2="10.249cm" svg:y2="5.969cm">
          <text:p/>
        </draw:line>
        <draw:line draw:style-name="gr16" draw:text-style-name="P1" draw:layer="layout" svg:x1="10.25cm" svg:y1="5.969cm" svg:x2="18.499cm" svg:y2="5.969cm">
          <text:p/>
        </draw:line>
        <draw:line draw:style-name="gr16" draw:text-style-name="P1" draw:layer="layout" svg:x1="10.25cm" svg:y1="6.456cm" svg:x2="10.25cm" svg:y2="5.978cm">
          <text:p/>
        </draw:line>
        <draw:line draw:style-name="gr16" draw:text-style-name="P1" draw:layer="layout" svg:x1="1.999cm" svg:y1="6.465cm" svg:x2="10.249cm" svg:y2="6.465cm">
          <text:p/>
        </draw:line>
        <draw:line draw:style-name="gr16" draw:text-style-name="P1" draw:layer="layout" svg:x1="10.25cm" svg:y1="6.465cm" svg:x2="18.499cm" svg:y2="6.465cm">
          <text:p/>
        </draw:line>
        <draw:line draw:style-name="gr16" draw:text-style-name="P1" draw:layer="layout" svg:x1="10.25cm" svg:y1="6.952cm" svg:x2="10.25cm" svg:y2="6.474cm">
          <text:p/>
        </draw:line>
        <draw:frame draw:style-name="gr5" draw:text-style-name="P4" draw:layer="layout" svg:width="7.906cm" svg:height="0.39cm" svg:x="10.5cm" svg:y="27.124cm">
          <draw:text-box>
            <text:p text:style-name="P3"><text:span text:style-name="T5">w pogorszonych warunkach zdrowia. Najgorzej ocenia-</text:span></text:p>
          </draw:text-box>
        </draw:frame>
        <draw:frame draw:style-name="gr17" draw:text-style-name="P12" draw:layer="layout" svg:width="5.002cm" svg:height="0.314cm" svg:x="4.269cm" svg:y="2.098cm">
          <draw:text-box>
            <text:p text:style-name="P3"><text:span text:style-name="T13">Wielkie</text:span><text:span text:style-name="T13"><text:tab/></text:span><text:span text:style-name="T13">problemy</text:span><text:span text:style-name="T13"><text:tab/></text:span><text:span text:style-name="T13">geriatryczne</text:span><text:span text:style-name="T13"><text:tab/></text:span></text:p>
          </draw:text-box>
        </draw:frame>
        <draw:frame draw:style-name="gr17" draw:text-style-name="P12" draw:layer="layout" svg:width="5.437cm" svg:height="0.314cm" svg:x="12.751cm" svg:y="2.098cm">
          <draw:text-box>
            <text:p text:style-name="P3"><text:span text:style-name="T13">Zagrożenie</text:span><text:span text:style-name="T13"><text:tab/></text:span><text:span text:style-name="T13">i</text:span><text:span text:style-name="T13"><text:tab/></text:span><text:span text:style-name="T13">konsekwencje</text:span></text:p>
          </draw:text-box>
        </draw:frame>
        <draw:frame draw:style-name="gr17" draw:text-style-name="P12" draw:layer="layout" svg:width="0.281cm" svg:height="0.314cm" svg:x="2.159cm" svg:y="2.594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4.82cm" svg:height="0.314cm" svg:x="2.559cm" svg:y="2.594cm">
          <draw:text-box>
            <text:p text:style-name="P3"><text:span text:style-name="T14">Niesprawność ruchowa i unieruchomienie</text:span></text:p>
          </draw:text-box>
        </draw:frame>
        <draw:frame draw:style-name="gr17" draw:text-style-name="P12" draw:layer="layout" svg:width="0.281cm" svg:height="0.314cm" svg:x="10.4cm" svg:y="2.594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5.209cm" svg:height="0.314cm" svg:x="10.8cm" svg:y="2.594cm">
          <draw:text-box>
            <text:p text:style-name="P3"><text:span text:style-name="T14">Ograniczenia w codziennym funkcjonowaniu</text:span></text:p>
          </draw:text-box>
        </draw:frame>
        <draw:frame draw:style-name="gr17" draw:text-style-name="P12" draw:layer="layout" svg:width="0.281cm" svg:height="0.314cm" svg:x="2.159cm" svg:y="3.09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4.18cm" svg:height="0.314cm" svg:x="2.559cm" svg:y="3.09cm">
          <draw:text-box>
            <text:p text:style-name="P3"><text:span text:style-name="T14">Upadki, zaburzenia chodu i postawy</text:span></text:p>
          </draw:text-box>
        </draw:frame>
        <draw:frame draw:style-name="gr17" draw:text-style-name="P12" draw:layer="layout" svg:width="0.281cm" svg:height="0.314cm" svg:x="10.4cm" svg:y="3.09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1.153cm" svg:height="0.314cm" svg:x="10.8cm" svg:y="3.09cm">
          <draw:text-box>
            <text:p text:style-name="P3"><text:span text:style-name="T14">Złamania </text:span></text:p>
          </draw:text-box>
        </draw:frame>
        <draw:frame draw:style-name="gr17" draw:text-style-name="P12" draw:layer="layout" svg:width="0.281cm" svg:height="0.314cm" svg:x="2.159cm" svg:y="3.585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1.128cm" svg:height="0.314cm" svg:x="2.559cm" svg:y="3.585cm">
          <draw:text-box>
            <text:p text:style-name="P3"><text:span text:style-name="T14">Omdlenia</text:span></text:p>
          </draw:text-box>
        </draw:frame>
        <draw:frame draw:style-name="gr17" draw:text-style-name="P12" draw:layer="layout" svg:width="0.281cm" svg:height="0.314cm" svg:x="10.4cm" svg:y="3.585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3.562cm" svg:height="0.314cm" svg:x="10.8cm" svg:y="3.585cm">
          <draw:text-box>
            <text:p text:style-name="P3"><text:span text:style-name="T14">Nagłe zgony, upadki, złamania</text:span></text:p>
          </draw:text-box>
        </draw:frame>
        <draw:frame draw:style-name="gr17" draw:text-style-name="P12" draw:layer="layout" svg:width="0.281cm" svg:height="0.314cm" svg:x="2.159cm" svg:y="4.081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2.39cm" svg:height="0.314cm" svg:x="2.559cm" svg:y="4.081cm">
          <draw:text-box>
            <text:p text:style-name="P3"><text:span text:style-name="T14">Nietrzymanie moczu</text:span></text:p>
          </draw:text-box>
        </draw:frame>
        <draw:frame draw:style-name="gr17" draw:text-style-name="P12" draw:layer="layout" svg:width="0.281cm" svg:height="0.314cm" svg:x="10.4cm" svg:y="4.081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3.444cm" svg:height="0.314cm" svg:x="10.8cm" svg:y="4.081cm">
          <draw:text-box>
            <text:p text:style-name="P3"><text:span text:style-name="T14">Ograniczenia funkcjonowania</text:span></text:p>
          </draw:text-box>
        </draw:frame>
        <draw:frame draw:style-name="gr17" draw:text-style-name="P12" draw:layer="layout" svg:width="0.281cm" svg:height="0.314cm" svg:x="2.159cm" svg:y="4.576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2.296cm" svg:height="0.314cm" svg:x="2.559cm" svg:y="4.576cm">
          <draw:text-box>
            <text:p text:style-name="P3"><text:span text:style-name="T14">Nietrzymanie stolca</text:span></text:p>
          </draw:text-box>
        </draw:frame>
        <draw:frame draw:style-name="gr17" draw:text-style-name="P12" draw:layer="layout" svg:width="0.281cm" svg:height="0.314cm" svg:x="10.4cm" svg:y="4.576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2.195cm" svg:height="0.314cm" svg:x="10.8cm" svg:y="4.576cm">
          <draw:text-box>
            <text:p text:style-name="P3"><text:span text:style-name="T14">Problemy socjalne </text:span></text:p>
          </draw:text-box>
        </draw:frame>
        <draw:frame draw:style-name="gr17" draw:text-style-name="P12" draw:layer="layout" svg:width="0.281cm" svg:height="0.314cm" svg:x="2.159cm" svg:y="5.072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1.014cm" svg:height="0.314cm" svg:x="2.559cm" svg:y="5.072cm">
          <draw:text-box>
            <text:p text:style-name="P3"><text:span text:style-name="T14">Depresja</text:span></text:p>
          </draw:text-box>
        </draw:frame>
        <draw:frame draw:style-name="gr17" draw:text-style-name="P12" draw:layer="layout" svg:width="0.281cm" svg:height="0.314cm" svg:x="10.4cm" svg:y="5.072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1.937cm" svg:height="0.314cm" svg:x="10.8cm" svg:y="5.072cm">
          <draw:text-box>
            <text:p text:style-name="P3"><text:span text:style-name="T14">Izolacja pacjenta</text:span></text:p>
          </draw:text-box>
        </draw:frame>
        <draw:frame draw:style-name="gr17" draw:text-style-name="P12" draw:layer="layout" svg:width="0.281cm" svg:height="0.314cm" svg:x="2.159cm" svg:y="5.568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1.187cm" svg:height="0.314cm" svg:x="2.559cm" svg:y="5.568cm">
          <draw:text-box>
            <text:p text:style-name="P3"><text:span text:style-name="T14">Otępienie </text:span></text:p>
          </draw:text-box>
        </draw:frame>
        <draw:frame draw:style-name="gr17" draw:text-style-name="P12" draw:layer="layout" svg:width="0.281cm" svg:height="0.314cm" svg:x="10.4cm" svg:y="5.568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2.051cm" svg:height="0.314cm" svg:x="10.8cm" svg:y="5.568cm">
          <draw:text-box>
            <text:p text:style-name="P3"><text:span text:style-name="T14">Wypadki w domu</text:span></text:p>
          </draw:text-box>
        </draw:frame>
        <draw:frame draw:style-name="gr17" draw:text-style-name="P12" draw:layer="layout" svg:width="0.281cm" svg:height="0.314cm" svg:x="2.159cm" svg:y="6.063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1.115cm" svg:height="0.314cm" svg:x="2.559cm" svg:y="6.063cm">
          <draw:text-box>
            <text:p text:style-name="P3"><text:span text:style-name="T14">Odleżyny</text:span></text:p>
          </draw:text-box>
        </draw:frame>
        <draw:frame draw:style-name="gr17" draw:text-style-name="P12" draw:layer="layout" svg:width="0.281cm" svg:height="0.314cm" svg:x="10.4cm" svg:y="6.063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2.254cm" svg:height="0.314cm" svg:x="10.8cm" svg:y="6.063cm">
          <draw:text-box>
            <text:p text:style-name="P3"><text:span text:style-name="T14">Niepełnosprawność</text:span></text:p>
          </draw:text-box>
        </draw:frame>
        <draw:frame draw:style-name="gr17" draw:text-style-name="P12" draw:layer="layout" svg:width="0.281cm" svg:height="0.314cm" svg:x="2.159cm" svg:y="6.559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1.323cm" svg:height="0.314cm" svg:x="2.559cm" svg:y="6.559cm">
          <draw:text-box>
            <text:p text:style-name="P3"><text:span text:style-name="T14">Majaczenia</text:span></text:p>
          </draw:text-box>
        </draw:frame>
        <draw:frame draw:style-name="gr17" draw:text-style-name="P12" draw:layer="layout" svg:width="0.281cm" svg:height="0.314cm" svg:x="10.4cm" svg:y="6.559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1.966cm" svg:height="0.314cm" svg:x="10.8cm" svg:y="6.559cm">
          <draw:text-box>
            <text:p text:style-name="P3"><text:span text:style-name="T14">Zagrożenie życia</text:span></text:p>
          </draw:text-box>
        </draw:frame>
        <draw:frame draw:style-name="gr12" draw:text-style-name="P9" draw:layer="layout" svg:width="5.471cm" svg:height="0.353cm" svg:x="2cm" svg:y="7.368cm">
          <draw:text-box>
            <text:p text:style-name="P3"><text:span text:style-name="T15">Tabela V.</text:span><text:span text:style-name="T16"> Wielkie problemy geriatryczne. </text:span></text:p>
          </draw:text-box>
        </draw:frame>
        <draw:frame draw:style-name="gr12" draw:text-style-name="P9" draw:layer="layout" svg:width="16.114cm" svg:height="0.353cm" svg:x="2cm" svg:y="7.849cm">
          <draw:text-box>
            <text:p text:style-name="P3"><text:span text:style-name="T16">Źródło: Bień B., Specyfika geriatrii – odrębność i zasady postępowania, w: Galus K., Geriatria. Elsevier Urban and Partner, </text:span></text:p>
          </draw:text-box>
        </draw:frame>
        <draw:line draw:style-name="gr16" draw:text-style-name="P1" draw:layer="layout" svg:x1="10.249cm" svg:y1="10.374cm" svg:x2="10.249cm" svg:y2="9.9cm">
          <text:p/>
        </draw:line>
        <draw:line draw:style-name="gr16" draw:text-style-name="P1" draw:layer="layout" svg:x1="2.008cm" svg:y1="11.208cm" svg:x2="2.008cm" svg:y2="10.391cm">
          <text:p/>
        </draw:line>
        <draw:line draw:style-name="gr16" draw:text-style-name="P1" draw:layer="layout" svg:x1="18.491cm" svg:y1="11.208cm" svg:x2="18.491cm" svg:y2="10.391cm">
          <text:p/>
        </draw:line>
        <draw:line draw:style-name="gr16" draw:text-style-name="P1" draw:layer="layout" svg:x1="2.008cm" svg:y1="12.042cm" svg:x2="2.008cm" svg:y2="11.226cm">
          <text:p/>
        </draw:line>
        <draw:line draw:style-name="gr16" draw:text-style-name="P1" draw:layer="layout" svg:x1="18.491cm" svg:y1="12.042cm" svg:x2="18.491cm" svg:y2="11.226cm">
          <text:p/>
        </draw:line>
        <draw:line draw:style-name="gr16" draw:text-style-name="P1" draw:layer="layout" svg:x1="2.008cm" svg:y1="12.538cm" svg:x2="2.008cm" svg:y2="12.06cm">
          <text:p/>
        </draw:line>
        <draw:line draw:style-name="gr16" draw:text-style-name="P1" draw:layer="layout" svg:x1="18.491cm" svg:y1="12.538cm" svg:x2="18.491cm" svg:y2="12.06cm">
          <text:p/>
        </draw:line>
        <draw:line draw:style-name="gr16" draw:text-style-name="P1" draw:layer="layout" svg:x1="2.008cm" svg:y1="13.372cm" svg:x2="2.008cm" svg:y2="12.556cm">
          <text:p/>
        </draw:line>
        <draw:line draw:style-name="gr16" draw:text-style-name="P1" draw:layer="layout" svg:x1="18.491cm" svg:y1="13.372cm" svg:x2="18.491cm" svg:y2="12.556cm">
          <text:p/>
        </draw:line>
        <draw:line draw:style-name="gr16" draw:text-style-name="P1" draw:layer="layout" svg:x1="2.008cm" svg:y1="13.868cm" svg:x2="2.008cm" svg:y2="13.39cm">
          <text:p/>
        </draw:line>
        <draw:line draw:style-name="gr16" draw:text-style-name="P1" draw:layer="layout" svg:x1="18.491cm" svg:y1="13.868cm" svg:x2="18.491cm" svg:y2="13.39cm">
          <text:p/>
        </draw:line>
        <draw:line draw:style-name="gr16" draw:text-style-name="P1" draw:layer="layout" svg:x1="2.008cm" svg:y1="14.364cm" svg:x2="2.008cm" svg:y2="13.886cm">
          <text:p/>
        </draw:line>
        <draw:line draw:style-name="gr16" draw:text-style-name="P1" draw:layer="layout" svg:x1="18.491cm" svg:y1="14.364cm" svg:x2="18.491cm" svg:y2="13.886cm">
          <text:p/>
        </draw:line>
        <draw:line draw:style-name="gr16" draw:text-style-name="P1" draw:layer="layout" svg:x1="2.008cm" svg:y1="14.859cm" svg:x2="2.008cm" svg:y2="14.381cm">
          <text:p/>
        </draw:line>
        <draw:line draw:style-name="gr16" draw:text-style-name="P1" draw:layer="layout" svg:x1="18.491cm" svg:y1="14.859cm" svg:x2="18.491cm" svg:y2="14.381cm">
          <text:p/>
        </draw:line>
        <draw:line draw:style-name="gr16" draw:text-style-name="P1" draw:layer="layout" svg:x1="2.008cm" svg:y1="15.694cm" svg:x2="2.008cm" svg:y2="14.877cm">
          <text:p/>
        </draw:line>
        <draw:line draw:style-name="gr16" draw:text-style-name="P1" draw:layer="layout" svg:x1="18.491cm" svg:y1="15.694cm" svg:x2="18.491cm" svg:y2="14.877cm">
          <text:p/>
        </draw:line>
        <draw:line draw:style-name="gr16" draw:text-style-name="P1" draw:layer="layout" svg:x1="2.008cm" svg:y1="16.189cm" svg:x2="2.008cm" svg:y2="15.711cm">
          <text:p/>
        </draw:line>
        <draw:line draw:style-name="gr16" draw:text-style-name="P1" draw:layer="layout" svg:x1="18.491cm" svg:y1="16.189cm" svg:x2="18.491cm" svg:y2="15.711cm">
          <text:p/>
        </draw:line>
        <draw:line draw:style-name="gr16" draw:text-style-name="P1" draw:layer="layout" svg:x1="1.999cm" svg:y1="16.198cm" svg:x2="10.249cm" svg:y2="16.198cm">
          <text:p/>
        </draw:line>
        <draw:line draw:style-name="gr16" draw:text-style-name="P1" draw:layer="layout" svg:x1="10.249cm" svg:y1="16.198cm" svg:x2="18.499cm" svg:y2="16.198cm">
          <text:p/>
        </draw:line>
        <draw:line draw:style-name="gr16" draw:text-style-name="P1" draw:layer="layout" svg:x1="1.999cm" svg:y1="9.891cm" svg:x2="10.249cm" svg:y2="9.891cm">
          <text:p/>
        </draw:line>
        <draw:line draw:style-name="gr16" draw:text-style-name="P1" draw:layer="layout" svg:x1="2.008cm" svg:y1="10.374cm" svg:x2="2.008cm" svg:y2="9.9cm">
          <text:p/>
        </draw:line>
        <draw:line draw:style-name="gr16" draw:text-style-name="P1" draw:layer="layout" svg:x1="10.249cm" svg:y1="9.891cm" svg:x2="18.499cm" svg:y2="9.891cm">
          <text:p/>
        </draw:line>
        <draw:line draw:style-name="gr16" draw:text-style-name="P1" draw:layer="layout" svg:x1="18.491cm" svg:y1="10.374cm" svg:x2="18.491cm" svg:y2="9.9cm">
          <text:p/>
        </draw:line>
        <draw:line draw:style-name="gr16" draw:text-style-name="P1" draw:layer="layout" svg:x1="1.999cm" svg:y1="10.382cm" svg:x2="10.249cm" svg:y2="10.382cm">
          <text:p/>
        </draw:line>
        <draw:line draw:style-name="gr16" draw:text-style-name="P1" draw:layer="layout" svg:x1="10.249cm" svg:y1="10.382cm" svg:x2="18.499cm" svg:y2="10.382cm">
          <text:p/>
        </draw:line>
        <draw:line draw:style-name="gr16" draw:text-style-name="P1" draw:layer="layout" svg:x1="10.249cm" svg:y1="11.208cm" svg:x2="10.249cm" svg:y2="10.391cm">
          <text:p/>
        </draw:line>
        <draw:line draw:style-name="gr16" draw:text-style-name="P1" draw:layer="layout" svg:x1="1.999cm" svg:y1="11.217cm" svg:x2="10.249cm" svg:y2="11.217cm">
          <text:p/>
        </draw:line>
        <draw:line draw:style-name="gr16" draw:text-style-name="P1" draw:layer="layout" svg:x1="10.249cm" svg:y1="11.217cm" svg:x2="18.499cm" svg:y2="11.217cm">
          <text:p/>
        </draw:line>
        <draw:line draw:style-name="gr16" draw:text-style-name="P1" draw:layer="layout" svg:x1="10.249cm" svg:y1="12.042cm" svg:x2="10.249cm" svg:y2="11.226cm">
          <text:p/>
        </draw:line>
        <draw:line draw:style-name="gr16" draw:text-style-name="P1" draw:layer="layout" svg:x1="1.999cm" svg:y1="12.051cm" svg:x2="10.249cm" svg:y2="12.051cm">
          <text:p/>
        </draw:line>
        <draw:line draw:style-name="gr16" draw:text-style-name="P1" draw:layer="layout" svg:x1="10.249cm" svg:y1="12.051cm" svg:x2="18.499cm" svg:y2="12.051cm">
          <text:p/>
        </draw:line>
        <draw:line draw:style-name="gr16" draw:text-style-name="P1" draw:layer="layout" svg:x1="10.249cm" svg:y1="12.538cm" svg:x2="10.249cm" svg:y2="12.06cm">
          <text:p/>
        </draw:line>
        <draw:line draw:style-name="gr16" draw:text-style-name="P1" draw:layer="layout" svg:x1="1.999cm" svg:y1="12.547cm" svg:x2="10.249cm" svg:y2="12.547cm">
          <text:p/>
        </draw:line>
        <draw:line draw:style-name="gr16" draw:text-style-name="P1" draw:layer="layout" svg:x1="10.249cm" svg:y1="12.547cm" svg:x2="18.499cm" svg:y2="12.547cm">
          <text:p/>
        </draw:line>
        <draw:line draw:style-name="gr16" draw:text-style-name="P1" draw:layer="layout" svg:x1="10.249cm" svg:y1="13.372cm" svg:x2="10.249cm" svg:y2="12.556cm">
          <text:p/>
        </draw:line>
        <draw:line draw:style-name="gr16" draw:text-style-name="P1" draw:layer="layout" svg:x1="1.999cm" svg:y1="13.381cm" svg:x2="10.249cm" svg:y2="13.381cm">
          <text:p/>
        </draw:line>
        <draw:line draw:style-name="gr16" draw:text-style-name="P1" draw:layer="layout" svg:x1="10.249cm" svg:y1="13.381cm" svg:x2="18.499cm" svg:y2="13.381cm">
          <text:p/>
        </draw:line>
        <draw:line draw:style-name="gr16" draw:text-style-name="P1" draw:layer="layout" svg:x1="10.249cm" svg:y1="13.868cm" svg:x2="10.249cm" svg:y2="13.39cm">
          <text:p/>
        </draw:line>
        <draw:line draw:style-name="gr16" draw:text-style-name="P1" draw:layer="layout" svg:x1="1.999cm" svg:y1="13.877cm" svg:x2="10.249cm" svg:y2="13.877cm">
          <text:p/>
        </draw:line>
        <draw:line draw:style-name="gr16" draw:text-style-name="P1" draw:layer="layout" svg:x1="10.249cm" svg:y1="13.877cm" svg:x2="18.499cm" svg:y2="13.877cm">
          <text:p/>
        </draw:line>
        <draw:line draw:style-name="gr16" draw:text-style-name="P1" draw:layer="layout" svg:x1="10.249cm" svg:y1="14.364cm" svg:x2="10.249cm" svg:y2="13.886cm">
          <text:p/>
        </draw:line>
        <draw:line draw:style-name="gr16" draw:text-style-name="P1" draw:layer="layout" svg:x1="1.999cm" svg:y1="14.372cm" svg:x2="10.249cm" svg:y2="14.372cm">
          <text:p/>
        </draw:line>
        <draw:line draw:style-name="gr16" draw:text-style-name="P1" draw:layer="layout" svg:x1="10.249cm" svg:y1="14.372cm" svg:x2="18.499cm" svg:y2="14.372cm">
          <text:p/>
        </draw:line>
        <draw:line draw:style-name="gr16" draw:text-style-name="P1" draw:layer="layout" svg:x1="10.249cm" svg:y1="14.859cm" svg:x2="10.249cm" svg:y2="14.381cm">
          <text:p/>
        </draw:line>
        <draw:line draw:style-name="gr16" draw:text-style-name="P1" draw:layer="layout" svg:x1="1.999cm" svg:y1="14.868cm" svg:x2="10.249cm" svg:y2="14.868cm">
          <text:p/>
        </draw:line>
        <draw:line draw:style-name="gr16" draw:text-style-name="P1" draw:layer="layout" svg:x1="10.249cm" svg:y1="14.868cm" svg:x2="18.499cm" svg:y2="14.868cm">
          <text:p/>
        </draw:line>
        <draw:line draw:style-name="gr16" draw:text-style-name="P1" draw:layer="layout" svg:x1="10.249cm" svg:y1="15.694cm" svg:x2="10.249cm" svg:y2="14.877cm">
          <text:p/>
        </draw:line>
        <draw:line draw:style-name="gr16" draw:text-style-name="P1" draw:layer="layout" svg:x1="1.999cm" svg:y1="15.702cm" svg:x2="10.249cm" svg:y2="15.702cm">
          <text:p/>
        </draw:line>
        <draw:line draw:style-name="gr16" draw:text-style-name="P1" draw:layer="layout" svg:x1="10.249cm" svg:y1="15.702cm" svg:x2="18.499cm" svg:y2="15.702cm">
          <text:p/>
        </draw:line>
        <draw:line draw:style-name="gr16" draw:text-style-name="P1" draw:layer="layout" svg:x1="10.249cm" svg:y1="16.189cm" svg:x2="10.249cm" svg:y2="15.711cm">
          <text:p/>
        </draw:line>
        <draw:frame draw:style-name="gr12" draw:text-style-name="P9" draw:layer="layout" svg:width="2.682cm" svg:height="0.353cm" svg:x="2cm" svg:y="8.23cm">
          <draw:text-box>
            <text:p text:style-name="P3"><text:span text:style-name="T16">Wrocław 2007 [12]. </text:span></text:p>
          </draw:text-box>
        </draw:frame>
        <draw:frame draw:style-name="gr17" draw:text-style-name="P12" draw:layer="layout" svg:width="5.002cm" svg:height="0.314cm" svg:x="4.269cm" svg:y="9.981cm">
          <draw:text-box>
            <text:p text:style-name="P3"><text:span text:style-name="T13">Wielkie</text:span><text:span text:style-name="T13"><text:tab/></text:span><text:span text:style-name="T13">problemy</text:span><text:span text:style-name="T13"><text:tab/></text:span><text:span text:style-name="T13">geriatryczne</text:span><text:span text:style-name="T13"><text:tab/></text:span></text:p>
          </draw:text-box>
        </draw:frame>
        <draw:frame draw:style-name="gr17" draw:text-style-name="P12" draw:layer="layout" svg:width="6.547cm" svg:height="0.314cm" svg:x="12.096cm" svg:y="9.981cm">
          <draw:text-box>
            <text:p text:style-name="P3"><text:span text:style-name="T13">Zapobieganie</text:span><text:span text:style-name="T13"><text:tab/></text:span><text:span text:style-name="T13">i</text:span><text:span text:style-name="T13"><text:tab/></text:span><text:span text:style-name="T13">działania</text:span><text:span text:style-name="T13"><text:tab/></text:span><text:span text:style-name="T13">prewencyjne</text:span></text:p>
          </draw:text-box>
        </draw:frame>
        <draw:frame draw:style-name="gr17" draw:text-style-name="P12" draw:layer="layout" svg:width="0.281cm" svg:height="0.314cm" svg:x="2.159cm" svg:y="10.477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4.82cm" svg:height="0.314cm" svg:x="2.559cm" svg:y="10.477cm">
          <draw:text-box>
            <text:p text:style-name="P3"><text:span text:style-name="T14">Niesprawność ruchowa i unieruchomienie</text:span></text:p>
          </draw:text-box>
        </draw:frame>
        <draw:frame draw:style-name="gr17" draw:text-style-name="P12" draw:layer="layout" svg:width="0.281cm" svg:height="0.314cm" svg:x="10.4cm" svg:y="10.477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6.856cm" svg:height="0.314cm" svg:x="10.8cm" svg:y="10.477cm">
          <draw:text-box>
            <text:p text:style-name="P3"><text:span text:style-name="T14">Ograniczenia stosowania procedur i sprzętu utrudniającego </text:span></text:p>
          </draw:text-box>
        </draw:frame>
        <draw:frame draw:style-name="gr17" draw:text-style-name="P12" draw:layer="layout" svg:width="3.727cm" svg:height="0.314cm" svg:x="10.8cm" svg:y="10.816cm">
          <draw:text-box>
            <text:p text:style-name="P3"><text:span text:style-name="T14">poruszanie (cewniki, kroplówki)</text:span></text:p>
          </draw:text-box>
        </draw:frame>
        <draw:frame draw:style-name="gr17" draw:text-style-name="P12" draw:layer="layout" svg:width="0.281cm" svg:height="0.314cm" svg:x="2.159cm" svg:y="11.311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4.18cm" svg:height="0.314cm" svg:x="2.559cm" svg:y="11.311cm">
          <draw:text-box>
            <text:p text:style-name="P3"><text:span text:style-name="T14">Upadki, zaburzenia chodu i postawy</text:span></text:p>
          </draw:text-box>
        </draw:frame>
        <draw:frame draw:style-name="gr17" draw:text-style-name="P12" draw:layer="layout" svg:width="0.281cm" svg:height="0.314cm" svg:x="10.4cm" svg:y="11.311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7.614cm" svg:height="0.314cm" svg:x="10.8cm" svg:y="11.311cm">
          <draw:text-box>
            <text:p text:style-name="P3"><text:span text:style-name="T14">Przystosowanie otoczenia dla osób starszych poręczy i antypośliz-</text:span></text:p>
          </draw:text-box>
        </draw:frame>
        <draw:frame draw:style-name="gr17" draw:text-style-name="P12" draw:layer="layout" svg:width="1.407cm" svg:height="0.314cm" svg:x="10.8cm" svg:y="11.65cm">
          <draw:text-box>
            <text:p text:style-name="P3"><text:span text:style-name="T14">gowych mat</text:span></text:p>
          </draw:text-box>
        </draw:frame>
        <draw:frame draw:style-name="gr17" draw:text-style-name="P12" draw:layer="layout" svg:width="0.281cm" svg:height="0.314cm" svg:x="2.159cm" svg:y="12.145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1.128cm" svg:height="0.314cm" svg:x="2.559cm" svg:y="12.145cm">
          <draw:text-box>
            <text:p text:style-name="P3"><text:span text:style-name="T14">Omdlenia</text:span></text:p>
          </draw:text-box>
        </draw:frame>
        <draw:frame draw:style-name="gr17" draw:text-style-name="P12" draw:layer="layout" svg:width="0.281cm" svg:height="0.314cm" svg:x="10.4cm" svg:y="12.145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6.217cm" svg:height="0.314cm" svg:x="10.8cm" svg:y="12.145cm">
          <draw:text-box>
            <text:p text:style-name="P3"><text:span text:style-name="T14">Wnikliwa diagnostyka kardiologiczna i neurologiczna</text:span></text:p>
          </draw:text-box>
        </draw:frame>
        <draw:frame draw:style-name="gr17" draw:text-style-name="P12" draw:layer="layout" svg:width="0.281cm" svg:height="0.314cm" svg:x="2.159cm" svg:y="12.641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2.39cm" svg:height="0.314cm" svg:x="2.559cm" svg:y="12.641cm">
          <draw:text-box>
            <text:p text:style-name="P3"><text:span text:style-name="T14">Nietrzymanie moczu</text:span></text:p>
          </draw:text-box>
        </draw:frame>
        <draw:frame draw:style-name="gr17" draw:text-style-name="P12" draw:layer="layout" svg:width="0.281cm" svg:height="0.314cm" svg:x="10.4cm" svg:y="12.641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6.856cm" svg:height="0.314cm" svg:x="10.8cm" svg:y="12.641cm">
          <draw:text-box>
            <text:p text:style-name="P3"><text:span text:style-name="T14">Działania prewencyjne, ćwiczenia dna miednicy mniejszej, </text:span></text:p>
          </draw:text-box>
        </draw:frame>
        <draw:frame draw:style-name="gr17" draw:text-style-name="P12" draw:layer="layout" svg:width="3.211cm" svg:height="0.314cm" svg:x="10.8cm" svg:y="12.98cm">
          <draw:text-box>
            <text:p text:style-name="P3"><text:span text:style-name="T14">konsultacja ginekologiczna </text:span></text:p>
          </draw:text-box>
        </draw:frame>
        <draw:frame draw:style-name="gr17" draw:text-style-name="P12" draw:layer="layout" svg:width="0.281cm" svg:height="0.314cm" svg:x="2.159cm" svg:y="13.475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2.296cm" svg:height="0.314cm" svg:x="2.559cm" svg:y="13.475cm">
          <draw:text-box>
            <text:p text:style-name="P3"><text:span text:style-name="T14">Nietrzymanie stolca</text:span></text:p>
          </draw:text-box>
        </draw:frame>
        <draw:frame draw:style-name="gr17" draw:text-style-name="P12" draw:layer="layout" svg:width="0.281cm" svg:height="0.314cm" svg:x="10.4cm" svg:y="13.475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7.296cm" svg:height="0.314cm" svg:x="10.8cm" svg:y="13.475cm">
          <draw:text-box>
            <text:p text:style-name="P3"><text:span text:style-name="T14">Diagnostyka proktologiczna, wykluczenie zmian organicznych </text:span></text:p>
          </draw:text-box>
        </draw:frame>
        <draw:frame draw:style-name="gr17" draw:text-style-name="P12" draw:layer="layout" svg:width="0.281cm" svg:height="0.314cm" svg:x="2.159cm" svg:y="13.971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1.014cm" svg:height="0.314cm" svg:x="2.559cm" svg:y="13.971cm">
          <draw:text-box>
            <text:p text:style-name="P3"><text:span text:style-name="T14">Depresja</text:span></text:p>
          </draw:text-box>
        </draw:frame>
        <draw:frame draw:style-name="gr17" draw:text-style-name="P12" draw:layer="layout" svg:width="0.281cm" svg:height="0.314cm" svg:x="10.4cm" svg:y="13.971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3.96cm" svg:height="0.314cm" svg:x="10.8cm" svg:y="13.971cm">
          <draw:text-box>
            <text:p text:style-name="P3"><text:span text:style-name="T14">Aktywacja intelektualna i socjalna</text:span></text:p>
          </draw:text-box>
        </draw:frame>
        <draw:frame draw:style-name="gr17" draw:text-style-name="P12" draw:layer="layout" svg:width="0.281cm" svg:height="0.314cm" svg:x="2.159cm" svg:y="14.466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1.187cm" svg:height="0.314cm" svg:x="2.559cm" svg:y="14.466cm">
          <draw:text-box>
            <text:p text:style-name="P3"><text:span text:style-name="T14">Otępienie </text:span></text:p>
          </draw:text-box>
        </draw:frame>
        <draw:frame draw:style-name="gr17" draw:text-style-name="P12" draw:layer="layout" svg:width="0.281cm" svg:height="0.314cm" svg:x="10.4cm" svg:y="14.466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2.051cm" svg:height="0.314cm" svg:x="10.8cm" svg:y="14.466cm">
          <draw:text-box>
            <text:p text:style-name="P3"><text:span text:style-name="T14">Wypadki w domu</text:span></text:p>
          </draw:text-box>
        </draw:frame>
        <draw:frame draw:style-name="gr17" draw:text-style-name="P12" draw:layer="layout" svg:width="0.281cm" svg:height="0.314cm" svg:x="2.159cm" svg:y="14.962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1.115cm" svg:height="0.314cm" svg:x="2.559cm" svg:y="14.962cm">
          <draw:text-box>
            <text:p text:style-name="P3"><text:span text:style-name="T14">Odleżyny</text:span></text:p>
          </draw:text-box>
        </draw:frame>
        <draw:frame draw:style-name="gr17" draw:text-style-name="P12" draw:layer="layout" svg:width="0.281cm" svg:height="0.314cm" svg:x="10.4cm" svg:y="14.962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7.664cm" svg:height="0.314cm" svg:x="10.8cm" svg:y="14.962cm">
          <draw:text-box>
            <text:p text:style-name="P3"><text:span text:style-name="T14">Zapobieganie niesprawności ruchowej, kontrola poziomu albumin </text:span></text:p>
          </draw:text-box>
        </draw:frame>
        <draw:frame draw:style-name="gr17" draw:text-style-name="P12" draw:layer="layout" svg:width="5.73cm" svg:height="0.314cm" svg:x="10.8cm" svg:y="15.301cm">
          <draw:text-box>
            <text:p text:style-name="P3"><text:span text:style-name="T14">i frakcji białkowych, zapobieganie niedożywieniu</text:span></text:p>
          </draw:text-box>
        </draw:frame>
        <draw:frame draw:style-name="gr17" draw:text-style-name="P12" draw:layer="layout" svg:width="0.281cm" svg:height="0.314cm" svg:x="2.159cm" svg:y="15.796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1.323cm" svg:height="0.314cm" svg:x="2.559cm" svg:y="15.796cm">
          <draw:text-box>
            <text:p text:style-name="P3"><text:span text:style-name="T14">Majaczenia</text:span></text:p>
          </draw:text-box>
        </draw:frame>
        <draw:frame draw:style-name="gr17" draw:text-style-name="P12" draw:layer="layout" svg:width="0.281cm" svg:height="0.314cm" svg:x="10.4cm" svg:y="15.796cm">
          <draw:text-box>
            <text:p text:style-name="P3"><text:span text:style-name="T14">• </text:span></text:p>
          </draw:text-box>
        </draw:frame>
        <draw:frame draw:style-name="gr17" draw:text-style-name="P12" draw:layer="layout" svg:width="7.017cm" svg:height="0.314cm" svg:x="10.8cm" svg:y="15.796cm">
          <draw:text-box>
            <text:p text:style-name="P3"><text:span text:style-name="T14">Przeciwdziałanie odwodnieniu, zażywaniu leków nasennych </text:span></text:p>
          </draw:text-box>
        </draw:frame>
        <draw:frame draw:style-name="gr12" draw:text-style-name="P9" draw:layer="layout" svg:width="14.357cm" svg:height="0.353cm" svg:x="2cm" svg:y="16.606cm">
          <draw:text-box>
            <text:p text:style-name="P3"><text:span text:style-name="T15">Tabela VI.</text:span><text:span text:style-name="T16"> Zapobieganie i prewencja występowania wielkich problemów geriatrycznych u pacjentów starszych.</text:span></text:p>
          </draw:text-box>
        </draw:frame>
        <draw:line draw:style-name="gr16" draw:text-style-name="P1" draw:layer="layout" svg:x1="14.2cm" svg:y1="19.23cm" svg:x2="14.2cm" svg:y2="18.757cm">
          <text:p/>
        </draw:line>
        <draw:line draw:style-name="gr16" draw:text-style-name="P1" draw:layer="layout" svg:x1="2.008cm" svg:y1="19.726cm" svg:x2="2.008cm" svg:y2="19.248cm">
          <text:p/>
        </draw:line>
        <draw:line draw:style-name="gr16" draw:text-style-name="P1" draw:layer="layout" svg:x1="18.486cm" svg:y1="19.726cm" svg:x2="18.486cm" svg:y2="19.248cm">
          <text:p/>
        </draw:line>
        <draw:line draw:style-name="gr16" draw:text-style-name="P1" draw:layer="layout" svg:x1="2.008cm" svg:y1="20.221cm" svg:x2="2.008cm" svg:y2="19.743cm">
          <text:p/>
        </draw:line>
        <draw:line draw:style-name="gr16" draw:text-style-name="P1" draw:layer="layout" svg:x1="18.486cm" svg:y1="20.221cm" svg:x2="18.486cm" svg:y2="19.743cm">
          <text:p/>
        </draw:line>
        <draw:line draw:style-name="gr16" draw:text-style-name="P1" draw:layer="layout" svg:x1="2.008cm" svg:y1="21.056cm" svg:x2="2.008cm" svg:y2="20.239cm">
          <text:p/>
        </draw:line>
        <draw:line draw:style-name="gr16" draw:text-style-name="P1" draw:layer="layout" svg:x1="18.486cm" svg:y1="21.056cm" svg:x2="18.486cm" svg:y2="20.239cm">
          <text:p/>
        </draw:line>
        <draw:line draw:style-name="gr16" draw:text-style-name="P1" draw:layer="layout" svg:x1="2.008cm" svg:y1="21.551cm" svg:x2="2.008cm" svg:y2="21.073cm">
          <text:p/>
        </draw:line>
        <draw:line draw:style-name="gr16" draw:text-style-name="P1" draw:layer="layout" svg:x1="18.486cm" svg:y1="21.551cm" svg:x2="18.486cm" svg:y2="21.073cm">
          <text:p/>
        </draw:line>
        <draw:line draw:style-name="gr16" draw:text-style-name="P1" draw:layer="layout" svg:x1="2.008cm" svg:y1="22.047cm" svg:x2="2.008cm" svg:y2="21.569cm">
          <text:p/>
        </draw:line>
        <draw:line draw:style-name="gr16" draw:text-style-name="P1" draw:layer="layout" svg:x1="18.486cm" svg:y1="22.047cm" svg:x2="18.486cm" svg:y2="21.569cm">
          <text:p/>
        </draw:line>
        <draw:line draw:style-name="gr16" draw:text-style-name="P1" draw:layer="layout" svg:x1="1.999cm" svg:y1="22.056cm" svg:x2="14.2cm" svg:y2="22.056cm">
          <text:p/>
        </draw:line>
        <draw:line draw:style-name="gr16" draw:text-style-name="P1" draw:layer="layout" svg:x1="14.2cm" svg:y1="22.056cm" svg:x2="18.495cm" svg:y2="22.056cm">
          <text:p/>
        </draw:line>
        <draw:line draw:style-name="gr16" draw:text-style-name="P1" draw:layer="layout" svg:x1="1.999cm" svg:y1="18.748cm" svg:x2="14.2cm" svg:y2="18.748cm">
          <text:p/>
        </draw:line>
        <draw:line draw:style-name="gr16" draw:text-style-name="P1" draw:layer="layout" svg:x1="2.008cm" svg:y1="19.23cm" svg:x2="2.008cm" svg:y2="18.757cm">
          <text:p/>
        </draw:line>
        <draw:line draw:style-name="gr16" draw:text-style-name="P1" draw:layer="layout" svg:x1="14.2cm" svg:y1="18.748cm" svg:x2="18.495cm" svg:y2="18.748cm">
          <text:p/>
        </draw:line>
        <draw:line draw:style-name="gr16" draw:text-style-name="P1" draw:layer="layout" svg:x1="18.486cm" svg:y1="19.23cm" svg:x2="18.486cm" svg:y2="18.757cm">
          <text:p/>
        </draw:line>
        <draw:line draw:style-name="gr16" draw:text-style-name="P1" draw:layer="layout" svg:x1="1.999cm" svg:y1="19.239cm" svg:x2="14.2cm" svg:y2="19.239cm">
          <text:p/>
        </draw:line>
        <draw:line draw:style-name="gr16" draw:text-style-name="P1" draw:layer="layout" svg:x1="14.2cm" svg:y1="19.239cm" svg:x2="18.495cm" svg:y2="19.239cm">
          <text:p/>
        </draw:line>
        <draw:line draw:style-name="gr16" draw:text-style-name="P1" draw:layer="layout" svg:x1="14.2cm" svg:y1="19.726cm" svg:x2="14.2cm" svg:y2="19.248cm">
          <text:p/>
        </draw:line>
        <draw:line draw:style-name="gr16" draw:text-style-name="P1" draw:layer="layout" svg:x1="1.999cm" svg:y1="19.735cm" svg:x2="14.2cm" svg:y2="19.735cm">
          <text:p/>
        </draw:line>
        <draw:line draw:style-name="gr16" draw:text-style-name="P1" draw:layer="layout" svg:x1="14.2cm" svg:y1="19.735cm" svg:x2="18.495cm" svg:y2="19.735cm">
          <text:p/>
        </draw:line>
        <draw:line draw:style-name="gr16" draw:text-style-name="P1" draw:layer="layout" svg:x1="14.2cm" svg:y1="20.221cm" svg:x2="14.2cm" svg:y2="19.743cm">
          <text:p/>
        </draw:line>
        <draw:line draw:style-name="gr16" draw:text-style-name="P1" draw:layer="layout" svg:x1="1.999cm" svg:y1="20.23cm" svg:x2="14.2cm" svg:y2="20.23cm">
          <text:p/>
        </draw:line>
        <draw:line draw:style-name="gr16" draw:text-style-name="P1" draw:layer="layout" svg:x1="14.2cm" svg:y1="20.23cm" svg:x2="18.495cm" svg:y2="20.23cm">
          <text:p/>
        </draw:line>
        <draw:line draw:style-name="gr16" draw:text-style-name="P1" draw:layer="layout" svg:x1="14.2cm" svg:y1="21.056cm" svg:x2="14.2cm" svg:y2="20.239cm">
          <text:p/>
        </draw:line>
        <draw:line draw:style-name="gr16" draw:text-style-name="P1" draw:layer="layout" svg:x1="1.999cm" svg:y1="21.065cm" svg:x2="14.2cm" svg:y2="21.065cm">
          <text:p/>
        </draw:line>
        <draw:line draw:style-name="gr16" draw:text-style-name="P1" draw:layer="layout" svg:x1="14.2cm" svg:y1="21.065cm" svg:x2="18.495cm" svg:y2="21.065cm">
          <text:p/>
        </draw:line>
        <draw:line draw:style-name="gr16" draw:text-style-name="P1" draw:layer="layout" svg:x1="14.2cm" svg:y1="21.551cm" svg:x2="14.2cm" svg:y2="21.073cm">
          <text:p/>
        </draw:line>
        <draw:line draw:style-name="gr16" draw:text-style-name="P1" draw:layer="layout" svg:x1="1.999cm" svg:y1="21.56cm" svg:x2="14.2cm" svg:y2="21.56cm">
          <text:p/>
        </draw:line>
        <draw:line draw:style-name="gr16" draw:text-style-name="P1" draw:layer="layout" svg:x1="14.2cm" svg:y1="21.56cm" svg:x2="18.495cm" svg:y2="21.56cm">
          <text:p/>
        </draw:line>
        <draw:line draw:style-name="gr16" draw:text-style-name="P1" draw:layer="layout" svg:x1="14.2cm" svg:y1="22.047cm" svg:x2="14.2cm" svg:y2="21.569cm">
          <text:p/>
        </draw:line>
        <draw:frame draw:style-name="gr12" draw:text-style-name="P9" draw:layer="layout" svg:width="15.687cm" svg:height="0.353cm" svg:x="2cm" svg:y="17.087cm">
          <draw:text-box>
            <text:p text:style-name="P3"><text:span text:style-name="T16">Źródło: Grodzicki T., Kocemba J., Skalska A., Geriatria z elementami gerontologii ogólnej. ViaMedica, Gdańsk 2006 [3]. </text:span></text:p>
          </draw:text-box>
        </draw:frame>
        <draw:frame draw:style-name="gr17" draw:text-style-name="P12" draw:layer="layout" svg:width="2.598cm" svg:height="0.314cm" svg:x="6.972cm" svg:y="18.838cm">
          <draw:text-box>
            <text:p text:style-name="P3"><text:span text:style-name="T13">Rodzaj</text:span><text:span text:style-name="T13"><text:tab/></text:span><text:span text:style-name="T13">zaburzenia</text:span></text:p>
          </draw:text-box>
        </draw:frame>
        <draw:frame draw:style-name="gr17" draw:text-style-name="P12" draw:layer="layout" svg:width="2.319cm" svg:height="0.314cm" svg:x="15.367cm" svg:y="18.838cm">
          <draw:text-box>
            <text:p text:style-name="P3"><text:span text:style-name="T13">Liczba</text:span><text:span text:style-name="T13"><text:tab/></text:span><text:span text:style-name="T13">punktów</text:span></text:p>
          </draw:text-box>
        </draw:frame>
        <draw:frame draw:style-name="gr17" draw:text-style-name="P12" draw:layer="layout" svg:width="0.29cm" svg:height="0.314cm" svg:x="2.159cm" svg:y="19.334cm">
          <draw:text-box>
            <text:p text:style-name="P3"><text:span text:style-name="T14">1. </text:span></text:p>
          </draw:text-box>
        </draw:frame>
        <draw:frame draw:style-name="gr17" draw:text-style-name="P12" draw:layer="layout" svg:width="8.249cm" svg:height="0.314cm" svg:x="2.559cm" svg:y="19.334cm">
          <draw:text-box>
            <text:p text:style-name="P3"><text:span text:style-name="T14">Ocenę zaburzeń poznawczych (majaczenie, otępienie lub dezorientacja)</text:span></text:p>
          </draw:text-box>
        </draw:frame>
        <draw:frame draw:style-name="gr17" draw:text-style-name="P12" draw:layer="layout" svg:width="0.281cm" svg:height="0.314cm" svg:x="16.272cm" svg:y="19.334cm">
          <draw:text-box>
            <text:p text:style-name="P3"><text:span text:style-name="T14">1</text:span></text:p>
          </draw:text-box>
        </draw:frame>
        <draw:frame draw:style-name="gr17" draw:text-style-name="P12" draw:layer="layout" svg:width="0.29cm" svg:height="0.314cm" svg:x="2.159cm" svg:y="19.829cm">
          <draw:text-box>
            <text:p text:style-name="P3"><text:span text:style-name="T14">2. </text:span></text:p>
          </draw:text-box>
        </draw:frame>
        <draw:frame draw:style-name="gr17" draw:text-style-name="P12" draw:layer="layout" svg:width="8.033cm" svg:height="0.314cm" svg:x="2.559cm" svg:y="19.829cm">
          <draw:text-box>
            <text:p text:style-name="P3"><text:span text:style-name="T14">Informacje, czy chory mieszaka samotnie, brak kontaktu z opiekunem</text:span></text:p>
          </draw:text-box>
        </draw:frame>
        <draw:frame draw:style-name="gr17" draw:text-style-name="P12" draw:layer="layout" svg:width="0.281cm" svg:height="0.314cm" svg:x="16.272cm" svg:y="19.829cm">
          <draw:text-box>
            <text:p text:style-name="P3"><text:span text:style-name="T14">1</text:span></text:p>
          </draw:text-box>
        </draw:frame>
        <draw:frame draw:style-name="gr17" draw:text-style-name="P12" draw:layer="layout" svg:width="0.29cm" svg:height="0.314cm" svg:x="2.159cm" svg:y="20.325cm">
          <draw:text-box>
            <text:p text:style-name="P3"><text:span text:style-name="T14">3. </text:span></text:p>
          </draw:text-box>
        </draw:frame>
        <draw:frame draw:style-name="gr17" draw:text-style-name="P12" draw:layer="layout" svg:width="10.996cm" svg:height="0.314cm" svg:x="2.559cm" svg:y="20.325cm">
          <draw:text-box>
            <text:p text:style-name="P3"><text:span text:style-name="T14">Ocenę problemów z poruszaniem i samodzielnym wstawaniem, upadek w krótkim czasie przed </text:span></text:p>
          </draw:text-box>
        </draw:frame>
        <draw:frame draw:style-name="gr17" draw:text-style-name="P12" draw:layer="layout" svg:width="1.581cm" svg:height="0.314cm" svg:x="2.559cm" svg:y="20.663cm">
          <draw:text-box>
            <text:p text:style-name="P3"><text:span text:style-name="T14">hospitalizacją</text:span></text:p>
          </draw:text-box>
        </draw:frame>
        <draw:frame draw:style-name="gr17" draw:text-style-name="P12" draw:layer="layout" svg:width="0.281cm" svg:height="0.314cm" svg:x="16.272cm" svg:y="20.325cm">
          <draw:text-box>
            <text:p text:style-name="P3"><text:span text:style-name="T14">1</text:span></text:p>
          </draw:text-box>
        </draw:frame>
        <draw:frame draw:style-name="gr17" draw:text-style-name="P12" draw:layer="layout" svg:width="0.29cm" svg:height="0.314cm" svg:x="2.159cm" svg:y="21.159cm">
          <draw:text-box>
            <text:p text:style-name="P3"><text:span text:style-name="T14">4. </text:span></text:p>
          </draw:text-box>
        </draw:frame>
        <draw:frame draw:style-name="gr17" draw:text-style-name="P12" draw:layer="layout" svg:width="7.211cm" svg:height="0.314cm" svg:x="2.559cm" svg:y="21.159cm">
          <draw:text-box>
            <text:p text:style-name="P3"><text:span text:style-name="T14">Poprzednia hospitalizacja w ciągu poprzedzających 3 miesięcy</text:span></text:p>
          </draw:text-box>
        </draw:frame>
        <draw:frame draw:style-name="gr17" draw:text-style-name="P12" draw:layer="layout" svg:width="0.281cm" svg:height="0.314cm" svg:x="16.272cm" svg:y="21.159cm">
          <draw:text-box>
            <text:p text:style-name="P3"><text:span text:style-name="T14">1</text:span></text:p>
          </draw:text-box>
        </draw:frame>
        <draw:frame draw:style-name="gr17" draw:text-style-name="P12" draw:layer="layout" svg:width="0.29cm" svg:height="0.314cm" svg:x="2.159cm" svg:y="21.655cm">
          <draw:text-box>
            <text:p text:style-name="P3"><text:span text:style-name="T14">5. </text:span></text:p>
          </draw:text-box>
        </draw:frame>
        <draw:frame draw:style-name="gr17" draw:text-style-name="P12" draw:layer="layout" svg:width="5.692cm" svg:height="0.314cm" svg:x="2.559cm" svg:y="21.655cm">
          <draw:text-box>
            <text:p text:style-name="P3"><text:span text:style-name="T14">Wielolekowość-stosowanie, co najmniej 5 leków </text:span></text:p>
          </draw:text-box>
        </draw:frame>
        <draw:frame draw:style-name="gr17" draw:text-style-name="P12" draw:layer="layout" svg:width="0.281cm" svg:height="0.314cm" svg:x="16.272cm" svg:y="21.655cm">
          <draw:text-box>
            <text:p text:style-name="P3"><text:span text:style-name="T14">1</text:span></text:p>
          </draw:text-box>
        </draw:frame>
        <draw:frame draw:style-name="gr12" draw:text-style-name="P9" draw:layer="layout" svg:width="8.719cm" svg:height="0.353cm" svg:x="2cm" svg:y="22.463cm">
          <draw:text-box>
            <text:p text:style-name="P3"><text:span text:style-name="T15">Tabela VII.</text:span><text:span text:style-name="T16"> Skala oceny geriatrycznej przy hospitalizacji pacjenta. </text:span></text:p>
          </draw:text-box>
        </draw:frame>
        <draw:frame draw:style-name="gr12" draw:text-style-name="P9" draw:layer="layout" svg:width="16.838cm" svg:height="0.353cm" svg:x="2cm" svg:y="22.944cm">
          <draw:text-box>
            <text:p text:style-name="P3"><text:span text:style-name="T16">Źródło: PACE participants, Audisio RA, Pope D et all. Shall we operate? Preoperative assessment in elderly care patients (PACE) </text:span></text:p>
          </draw:text-box>
        </draw:frame>
        <draw:frame draw:style-name="gr12" draw:text-style-name="P9" draw:layer="layout" svg:width="12.888cm" svg:height="0.353cm" svg:x="2cm" svg:y="23.325cm">
          <draw:text-box>
            <text:p text:style-name="P3"><text:span text:style-name="T16">can help. A SIOG surgical task force prospective study. Cri Rev Oncol Hematol 2008; 65: 156 [21]. </text:span></text:p>
          </draw:text-box>
        </draw:frame>
      </draw:page>
      <draw:page draw:name="page9" draw:style-name="dp1" draw:master-page-name="master-page87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138cm" svg:height="0.382cm" svg:x="1.381cm" svg:y="28.258cm" svg:viewBox="0 0 139 383" svg:d="M139 194c0-41-15-62-46-62-13 0-25 5-36 14v-68c0-20 5-30 14-30 6 0 10 2 11 7 2 5 3 13 3 23v24h54v-32c0-21-6-38-18-51-13-12-30-19-51-19-25 0-43 7-53 21-11 14-17 36-17 67v208c0 30 6 53 16 66 11 14 29 21 54 21 24 0 42-7 53-21s16-36 16-66zM70 335c-9 0-14-10-14-28v-103c0-18 5-28 14-28 8 0 13 10 13 28v103c0 18-5 28-13 28z">
          <text:p/>
        </draw:path>
        <draw:path draw:style-name="gr4" draw:text-style-name="P1" draw:layer="layout" svg:width="0.138cm" svg:height="0.382cm" svg:x="1.548cm" svg:y="28.258cm" svg:viewBox="0 0 139 383" svg:d="M139 194c0-41-15-62-46-62-13 0-25 5-36 14v-68c0-20 5-30 14-30 6 0 10 2 11 7 2 5 3 13 3 23v24h54v-32c0-21-6-38-19-51-12-12-29-19-50-19-24 0-43 7-54 21-10 14-16 36-16 67v208c0 30 6 53 16 66 11 14 29 21 54 21 24 0 42-7 53-21s16-36 16-66zM70 335c-9 0-13-10-13-28v-103c0-18 4-28 13-28 8 0 13 10 13 28v103c0 18-5 28-13 28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366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7" draw:text-style-name="P5" draw:layer="layout" svg:width="6.78cm" svg:height="0.666cm" svg:x="2.1cm" svg:y="0.522cm">
          <draw:text-box>
            <text:p text:style-name="P3"><text:span text:style-name="T11">podstawowa opieka zdrowotna</text:span></text:p>
          </draw:text-box>
        </draw:frame>
        <draw:frame draw:style-name="gr5" draw:text-style-name="P4" draw:layer="layout" svg:width="7.935cm" svg:height="0.39cm" svg:x="2cm" svg:y="1.93cm">
          <draw:text-box>
            <text:p text:style-name="P3"><text:span text:style-name="T5">ne są szpitalne odziały ratownictwa medycznego, gdzie </text:span></text:p>
          </draw:text-box>
        </draw:frame>
        <draw:frame draw:style-name="gr5" draw:text-style-name="P4" draw:layer="layout" svg:width="7.66cm" svg:height="0.39cm" svg:x="2cm" svg:y="2.358cm">
          <draw:text-box>
            <text:p text:style-name="P3"><text:span text:style-name="T5">w wielu krajach pacjent zwykle musi czekać kilka go-</text:span></text:p>
          </draw:text-box>
        </draw:frame>
        <draw:frame draw:style-name="gr5" draw:text-style-name="P4" draw:layer="layout" svg:width="7.639cm" svg:height="0.39cm" svg:x="2cm" svg:y="2.786cm">
          <draw:text-box>
            <text:p text:style-name="P3"><text:span text:style-name="T5">dzin, i słabe są procedury opieki nad pacjentem geria-</text:span></text:p>
          </draw:text-box>
        </draw:frame>
        <draw:frame draw:style-name="gr5" draw:text-style-name="P4" draw:layer="layout" svg:width="1.518cm" svg:height="0.39cm" svg:x="2cm" svg:y="3.214cm">
          <draw:text-box>
            <text:p text:style-name="P3"><text:span text:style-name="T5">trycznym. </text:span></text:p>
          </draw:text-box>
        </draw:frame>
        <draw:frame draw:style-name="gr5" draw:text-style-name="P4" draw:layer="layout" svg:width="7.249cm" svg:height="0.39cm" svg:x="2.5cm" svg:y="3.642cm">
          <draw:text-box>
            <text:p text:style-name="P3"><text:span text:style-name="T5">Lekarz <text:s/>szpitalnictwa <text:s/>zamkniętego, <text:s/>pracujący <text:s/>na </text:span></text:p>
          </draw:text-box>
        </draw:frame>
        <draw:frame draw:style-name="gr5" draw:text-style-name="P4" draw:layer="layout" svg:width="7.796cm" svg:height="0.39cm" svg:x="2cm" svg:y="4.07cm">
          <draw:text-box>
            <text:p text:style-name="P3"><text:span text:style-name="T5">oddziałach szpitalnych codziennie, czasem traci możli-</text:span></text:p>
          </draw:text-box>
        </draw:frame>
        <draw:frame draw:style-name="gr5" draw:text-style-name="P4" draw:layer="layout" svg:width="7.77cm" svg:height="0.39cm" svg:x="2cm" svg:y="4.498cm">
          <draw:text-box>
            <text:p text:style-name="P3"><text:span text:style-name="T5">wość obiektywnej oceny szczególnie zmienionych wa-</text:span></text:p>
          </draw:text-box>
        </draw:frame>
        <draw:frame draw:style-name="gr5" draw:text-style-name="P4" draw:layer="layout" svg:width="7.906cm" svg:height="0.39cm" svg:x="2cm" svg:y="4.926cm">
          <draw:text-box>
            <text:p text:style-name="P3"><text:span text:style-name="T5">runków zdrowia pacjenta i konieczności pobytu pacjen-</text:span></text:p>
          </draw:text-box>
        </draw:frame>
        <draw:frame draw:style-name="gr5" draw:text-style-name="P4" draw:layer="layout" svg:width="7.804cm" svg:height="0.39cm" svg:x="2cm" svg:y="5.354cm">
          <draw:text-box>
            <text:p text:style-name="P3"><text:span text:style-name="T5">ta w szpitalu. Dodatkowo lekarze pracujący w szpitalu </text:span></text:p>
          </draw:text-box>
        </draw:frame>
        <draw:frame draw:style-name="gr5" draw:text-style-name="P4" draw:layer="layout" svg:width="7.605cm" svg:height="0.39cm" svg:x="2cm" svg:y="5.782cm">
          <draw:text-box>
            <text:p text:style-name="P3"><text:span text:style-name="T5">na co dzień, traktują swoje miejsce pracy jako normę </text:span></text:p>
          </draw:text-box>
        </draw:frame>
        <draw:frame draw:style-name="gr5" draw:text-style-name="P4" draw:layer="layout" svg:width="8.067cm" svg:height="0.39cm" svg:x="2cm" svg:y="6.209cm">
          <draw:text-box>
            <text:p text:style-name="P3"><text:span text:style-name="T5">i codzienne funkcjonowanie. Na dyżurze nocnym lekarz </text:span></text:p>
          </draw:text-box>
        </draw:frame>
        <draw:frame draw:style-name="gr5" draw:text-style-name="P4" draw:layer="layout" svg:width="7.512cm" svg:height="0.39cm" svg:x="2cm" svg:y="6.637cm">
          <draw:text-box>
            <text:p text:style-name="P3"><text:span text:style-name="T5">zmaga się ze zmęczeniem, obciążeniem pracą i dużą </text:span></text:p>
          </draw:text-box>
        </draw:frame>
        <draw:frame draw:style-name="gr5" draw:text-style-name="P4" draw:layer="layout" svg:width="7.838cm" svg:height="0.39cm" svg:x="2cm" svg:y="7.065cm">
          <draw:text-box>
            <text:p text:style-name="P3"><text:span text:style-name="T5">ilością dokumentacji medycznej oraz często złą organi-</text:span></text:p>
          </draw:text-box>
        </draw:frame>
        <draw:frame draw:style-name="gr5" draw:text-style-name="P4" draw:layer="layout" svg:width="7.893cm" svg:height="0.39cm" svg:x="2cm" svg:y="7.493cm">
          <draw:text-box>
            <text:p text:style-name="P3"><text:span text:style-name="T5">zacją opieki medycznej. Trudno jest w tych warunkach </text:span></text:p>
          </draw:text-box>
        </draw:frame>
        <draw:frame draw:style-name="gr5" draw:text-style-name="P4" draw:layer="layout" svg:width="7.618cm" svg:height="0.39cm" svg:x="2cm" svg:y="7.921cm">
          <draw:text-box>
            <text:p text:style-name="P3"><text:span text:style-name="T5">o dobre rozwiązania, które pomogłyby w rozumieniu </text:span></text:p>
          </draw:text-box>
        </draw:frame>
        <draw:frame draw:style-name="gr5" draw:text-style-name="P4" draw:layer="layout" svg:width="7.465cm" svg:height="0.39cm" svg:x="2cm" svg:y="8.349cm">
          <draw:text-box>
            <text:p text:style-name="P3"><text:span text:style-name="T5">potrzeb pacjentów. W polskich doświadczeniach ho-</text:span></text:p>
          </draw:text-box>
        </draw:frame>
        <draw:frame draw:style-name="gr5" draw:text-style-name="P4" draw:layer="layout" svg:width="7.622cm" svg:height="0.39cm" svg:x="2cm" svg:y="8.777cm">
          <draw:text-box>
            <text:p text:style-name="P3"><text:span text:style-name="T5">spitalizacji <text:s/>pacjentów <text:s/>starszych <text:s/>należy <text:s/>wspomnieć </text:span></text:p>
          </draw:text-box>
        </draw:frame>
        <draw:frame draw:style-name="gr5" draw:text-style-name="P4" draw:layer="layout" svg:width="7.66cm" svg:height="0.39cm" svg:x="2cm" svg:y="9.205cm">
          <draw:text-box>
            <text:p text:style-name="P3"><text:span text:style-name="T5">jednak o rozwoju onkologii geriatrycznej i powstaniu </text:span></text:p>
          </draw:text-box>
        </draw:frame>
        <draw:frame draw:style-name="gr5" draw:text-style-name="P4" draw:layer="layout" svg:width="7.825cm" svg:height="0.39cm" svg:x="2cm" svg:y="9.633cm">
          <draw:text-box>
            <text:p text:style-name="P3"><text:span text:style-name="T5">w Polskim Towarzystwie Chirurgii Onkologicznej gru-</text:span></text:p>
          </draw:text-box>
        </draw:frame>
        <draw:frame draw:style-name="gr5" draw:text-style-name="P4" draw:layer="layout" svg:width="8.007cm" svg:height="0.39cm" svg:x="2cm" svg:y="10.061cm">
          <draw:text-box>
            <text:p text:style-name="P3"><text:span text:style-name="T5">py onkologii geriatrycznej pod nazwą GONG (Geriatric </text:span></text:p>
          </draw:text-box>
        </draw:frame>
        <draw:frame draw:style-name="gr5" draw:text-style-name="P4" draw:layer="layout" svg:width="2.69cm" svg:height="0.39cm" svg:x="2cm" svg:y="10.489cm">
          <draw:text-box>
            <text:p text:style-name="P3"><text:span text:style-name="T5">Oncology Group). </text:span></text:p>
          </draw:text-box>
        </draw:frame>
        <draw:frame draw:style-name="gr5" draw:text-style-name="P4" draw:layer="layout" svg:width="7.228cm" svg:height="0.39cm" svg:x="2.5cm" svg:y="10.917cm">
          <draw:text-box>
            <text:p text:style-name="P3"><text:span text:style-name="T5">Grupa ta powstała w celu oceny i standaryzacji on-</text:span></text:p>
          </draw:text-box>
        </draw:frame>
        <draw:frame draw:style-name="gr5" draw:text-style-name="P4" draw:layer="layout" svg:width="7.757cm" svg:height="0.39cm" svg:x="2cm" svg:y="11.344cm">
          <draw:text-box>
            <text:p text:style-name="P3"><text:span text:style-name="T5">kologicznych pacjentów starszych przyjmowanych do </text:span></text:p>
          </draw:text-box>
        </draw:frame>
        <draw:frame draw:style-name="gr5" draw:text-style-name="P4" draw:layer="layout" svg:width="7.8cm" svg:height="0.39cm" svg:x="2cm" svg:y="11.772cm">
          <draw:text-box>
            <text:p text:style-name="P3"><text:span text:style-name="T5">szpitala [23].Wypracowane rekomendacje uwzględnia-</text:span></text:p>
          </draw:text-box>
        </draw:frame>
        <draw:frame draw:style-name="gr5" draw:text-style-name="P4" draw:layer="layout" svg:width="7.787cm" svg:height="0.39cm" svg:x="2cm" svg:y="12.2cm">
          <draw:text-box>
            <text:p text:style-name="P3"><text:span text:style-name="T5">ją stan funkcjonalny pacjenta geriatrycznego oceniany </text:span></text:p>
          </draw:text-box>
        </draw:frame>
        <draw:frame draw:style-name="gr5" draw:text-style-name="P4" draw:layer="layout" svg:width="8.202cm" svg:height="0.39cm" svg:x="2cm" svg:y="12.628cm">
          <draw:text-box>
            <text:p text:style-name="P3"><text:span text:style-name="T5">przy użyciu karty pacjenta geriatrycznego. Wyniki badań </text:span></text:p>
          </draw:text-box>
        </draw:frame>
        <draw:frame draw:style-name="gr5" draw:text-style-name="P4" draw:layer="layout" svg:width="7.842cm" svg:height="0.39cm" svg:x="2cm" svg:y="13.056cm">
          <draw:text-box>
            <text:p text:style-name="P3"><text:span text:style-name="T5">opublikowanych w 2013 roku dotyczących hospitaliza-</text:span></text:p>
          </draw:text-box>
        </draw:frame>
        <draw:frame draw:style-name="gr5" draw:text-style-name="P4" draw:layer="layout" svg:width="7.897cm" svg:height="0.39cm" svg:x="2cm" svg:y="13.484cm">
          <draw:text-box>
            <text:p text:style-name="P3"><text:span text:style-name="T5">cji w Polsce pacjentów powyżej 65. r.ż. podają, iż 90% </text:span></text:p>
          </draw:text-box>
        </draw:frame>
        <draw:frame draw:style-name="gr5" draw:text-style-name="P4" draw:layer="layout" svg:width="8.109cm" svg:height="0.39cm" svg:x="2cm" svg:y="13.912cm">
          <draw:text-box>
            <text:p text:style-name="P3"><text:span text:style-name="T5">ubezpieczonych pacjentów w tym wieku korzysta z opie-</text:span></text:p>
          </draw:text-box>
        </draw:frame>
        <draw:frame draw:style-name="gr5" draw:text-style-name="P4" draw:layer="layout" svg:width="7.986cm" svg:height="0.39cm" svg:x="2cm" svg:y="14.34cm">
          <draw:text-box>
            <text:p text:style-name="P3"><text:span text:style-name="T5">ki zdrowotnej. W 2009 roku hospitalizowanych ogółem </text:span></text:p>
          </draw:text-box>
        </draw:frame>
        <draw:frame draw:style-name="gr5" draw:text-style-name="P4" draw:layer="layout" svg:width="7.55cm" svg:height="0.39cm" svg:x="2cm" svg:y="14.768cm">
          <draw:text-box>
            <text:p text:style-name="P3"><text:span text:style-name="T5">było 7,2 mln osób, z czego 26,3% stanowili pacjenci </text:span></text:p>
          </draw:text-box>
        </draw:frame>
        <draw:frame draw:style-name="gr5" draw:text-style-name="P4" draw:layer="layout" svg:width="7.757cm" svg:height="0.39cm" svg:x="2cm" svg:y="15.196cm">
          <draw:text-box>
            <text:p text:style-name="P3"><text:span text:style-name="T5">powyżej 65. r.ż. Grupa ta stanowiła tylko 13% popula-</text:span></text:p>
          </draw:text-box>
        </draw:frame>
        <draw:frame draw:style-name="gr5" draw:text-style-name="P4" draw:layer="layout" svg:width="7.736cm" svg:height="0.39cm" svg:x="2cm" svg:y="15.624cm">
          <draw:text-box>
            <text:p text:style-name="P3"><text:span text:style-name="T5">cji polskiej. Spośród 2,9 miliona pacjentów SOR 37% </text:span></text:p>
          </draw:text-box>
        </draw:frame>
        <draw:frame draw:style-name="gr5" draw:text-style-name="P4" draw:layer="layout" svg:width="7.956cm" svg:height="0.39cm" svg:x="2cm" svg:y="16.052cm">
          <draw:text-box>
            <text:p text:style-name="P3"><text:span text:style-name="T5">stanowiły osoby po 65. r.ż., a pośród 2 109 987 hospita-</text:span></text:p>
          </draw:text-box>
        </draw:frame>
        <draw:frame draw:style-name="gr5" draw:text-style-name="P4" draw:layer="layout" svg:width="7.944cm" svg:height="0.39cm" svg:x="2cm" svg:y="16.48cm">
          <draw:text-box>
            <text:p text:style-name="P3"><text:span text:style-name="T5">lizowanych pacjentów powyżej 65. r.ż., było 1 205 495 </text:span></text:p>
          </draw:text-box>
        </draw:frame>
        <draw:frame draw:style-name="gr5" draw:text-style-name="P4" draw:layer="layout" svg:width="7.711cm" svg:height="0.39cm" svg:x="2cm" svg:y="16.907cm">
          <draw:text-box>
            <text:p text:style-name="P3"><text:span text:style-name="T5">kobiet oraz 904 492 mężczyzn, różnica ta była istotna </text:span></text:p>
          </draw:text-box>
        </draw:frame>
        <draw:frame draw:style-name="gr5" draw:text-style-name="P4" draw:layer="layout" svg:width="7.808cm" svg:height="0.39cm" svg:x="2cm" svg:y="17.335cm">
          <draw:text-box>
            <text:p text:style-name="P3"><text:span text:style-name="T5">statystycznie (p &lt; 0,0001) [24]. Choroby układu krąże-</text:span></text:p>
          </draw:text-box>
        </draw:frame>
        <draw:frame draw:style-name="gr5" draw:text-style-name="P4" draw:layer="layout" svg:width="7.944cm" svg:height="0.39cm" svg:x="2cm" svg:y="17.763cm">
          <draw:text-box>
            <text:p text:style-name="P3"><text:span text:style-name="T5">nia stanowiły najczęstszą przyczynę hospitalizacji wraz </text:span></text:p>
          </draw:text-box>
        </draw:frame>
        <draw:frame draw:style-name="gr5" draw:text-style-name="P4" draw:layer="layout" svg:width="8.054cm" svg:height="0.39cm" svg:x="2cm" svg:y="18.191cm">
          <draw:text-box>
            <text:p text:style-name="P3"><text:span text:style-name="T5">z <text:s/>zawałem <text:s/>serca <text:s/>oraz <text:s/>zabiegami <text:s/>zaćmy <text:s/>[24]. W <text:s/>Pol-</text:span></text:p>
          </draw:text-box>
        </draw:frame>
        <draw:frame draw:style-name="gr5" draw:text-style-name="P4" draw:layer="layout" svg:width="7.711cm" svg:height="0.39cm" svg:x="2cm" svg:y="18.619cm">
          <draw:text-box>
            <text:p text:style-name="P3"><text:span text:style-name="T5">sce poprawiła się znacznie opieka nad geriatrycznymi </text:span></text:p>
          </draw:text-box>
        </draw:frame>
        <draw:frame draw:style-name="gr5" draw:text-style-name="P4" draw:layer="layout" svg:width="8.024cm" svg:height="0.39cm" svg:x="2cm" svg:y="19.047cm">
          <draw:text-box>
            <text:p text:style-name="P3"><text:span text:style-name="T5">pacjentami <text:s/>kardiologicznymi. <text:s/>Chociaż <text:s/>nadal <text:s/>choroby </text:span></text:p>
          </draw:text-box>
        </draw:frame>
        <draw:frame draw:style-name="gr5" draw:text-style-name="P4" draw:layer="layout" svg:width="7.753cm" svg:height="0.39cm" svg:x="2cm" svg:y="19.475cm">
          <draw:text-box>
            <text:p text:style-name="P3"><text:span text:style-name="T5">układu sercowo-naczyniowego są pierwszą przyczyną </text:span></text:p>
          </draw:text-box>
        </draw:frame>
        <draw:frame draw:style-name="gr5" draw:text-style-name="P4" draw:layer="layout" svg:width="7.779cm" svg:height="0.39cm" svg:x="2cm" svg:y="19.903cm">
          <draw:text-box>
            <text:p text:style-name="P3"><text:span text:style-name="T5">zgonów populacji geriatrycznej, to wskaźniki śmiertel-</text:span></text:p>
          </draw:text-box>
        </draw:frame>
        <draw:frame draw:style-name="gr5" draw:text-style-name="P4" draw:layer="layout" svg:width="7.719cm" svg:height="0.39cm" svg:x="2cm" svg:y="20.331cm">
          <draw:text-box>
            <text:p text:style-name="P3"><text:span text:style-name="T5">ności z powodu tych schorzeń uległy znaczącej popra-</text:span></text:p>
          </draw:text-box>
        </draw:frame>
        <draw:frame draw:style-name="gr5" draw:text-style-name="P4" draw:layer="layout" svg:width="7.592cm" svg:height="0.39cm" svg:x="2cm" svg:y="20.759cm">
          <draw:text-box>
            <text:p text:style-name="P3"><text:span text:style-name="T5">wie. Statystycznie więcej hospitalizacji było u kobiet </text:span></text:p>
          </draw:text-box>
        </draw:frame>
        <draw:frame draw:style-name="gr5" draw:text-style-name="P4" draw:layer="layout" svg:width="8.181cm" svg:height="0.39cm" svg:x="2cm" svg:y="21.187cm">
          <draw:text-box>
            <text:p text:style-name="P3"><text:span text:style-name="T5">z <text:s/>powodu <text:s/>udarów <text:s/>i <text:s/>złamania <text:s/>szyjki <text:s/>kości <text:s/>biodrowej, </text:span></text:p>
          </draw:text-box>
        </draw:frame>
        <draw:frame draw:style-name="gr5" draw:text-style-name="P4" draw:layer="layout" svg:width="7.55cm" svg:height="0.39cm" svg:x="2cm" svg:y="21.615cm">
          <draw:text-box>
            <text:p text:style-name="P3"><text:span text:style-name="T5">u mężczyzn zaś z powodu zawałów serca i zapalenia </text:span></text:p>
          </draw:text-box>
        </draw:frame>
        <draw:frame draw:style-name="gr5" draw:text-style-name="P4" draw:layer="layout" svg:width="8.172cm" svg:height="0.39cm" svg:x="2cm" svg:y="22.042cm">
          <draw:text-box>
            <text:p text:style-name="P3"><text:span text:style-name="T5">płuc [24]. W specjalistycznej opiece ambulatoryjnej było </text:span></text:p>
          </draw:text-box>
        </draw:frame>
        <draw:frame draw:style-name="gr5" draw:text-style-name="P4" draw:layer="layout" svg:width="7.677cm" svg:height="0.39cm" svg:x="2cm" svg:y="22.47cm">
          <draw:text-box>
            <text:p text:style-name="P3"><text:span text:style-name="T5">przyjętych 4,3 miliona osób, z czego 19,6% stanowili </text:span></text:p>
          </draw:text-box>
        </draw:frame>
        <draw:frame draw:style-name="gr5" draw:text-style-name="P4" draw:layer="layout" svg:width="7.647cm" svg:height="0.39cm" svg:x="2cm" svg:y="22.898cm">
          <draw:text-box>
            <text:p text:style-name="P3"><text:span text:style-name="T5">pacjenci powyżej 65. r.ż. W opiece nad pacjentem po </text:span></text:p>
          </draw:text-box>
        </draw:frame>
        <draw:frame draw:style-name="gr5" draw:text-style-name="P4" draw:layer="layout" svg:width="7.796cm" svg:height="0.39cm" svg:x="2cm" svg:y="23.326cm">
          <draw:text-box>
            <text:p text:style-name="P3"><text:span text:style-name="T5">hospitalizacji niezmiernie ważne jest wypełnianie zale-</text:span></text:p>
          </draw:text-box>
        </draw:frame>
        <draw:frame draw:style-name="gr5" draw:text-style-name="P4" draw:layer="layout" svg:width="8.067cm" svg:height="0.39cm" svg:x="2cm" svg:y="23.754cm">
          <draw:text-box>
            <text:p text:style-name="P3"><text:span text:style-name="T5">ceń mieszczących się na karcie wypisowej pacjenta oraz </text:span></text:p>
          </draw:text-box>
        </draw:frame>
        <draw:frame draw:style-name="gr5" draw:text-style-name="P4" draw:layer="layout" svg:width="8.189cm" svg:height="0.39cm" svg:x="2cm" svg:y="24.182cm">
          <draw:text-box>
            <text:p text:style-name="P3"><text:span text:style-name="T5">zainteresowanie lekarza POZ co do możliwości realizacji </text:span></text:p>
          </draw:text-box>
        </draw:frame>
        <draw:frame draw:style-name="gr5" draw:text-style-name="P4" draw:layer="layout" svg:width="7.927cm" svg:height="0.39cm" svg:x="2cm" svg:y="24.61cm">
          <draw:text-box>
            <text:p text:style-name="P3"><text:span text:style-name="T5">tych zaleceń, zwłaszcza możliwości leczenia i poprawy </text:span></text:p>
          </draw:text-box>
        </draw:frame>
        <draw:frame draw:style-name="gr5" draw:text-style-name="P4" draw:layer="layout" svg:width="8.054cm" svg:height="0.39cm" svg:x="2cm" svg:y="25.038cm">
          <draw:text-box>
            <text:p text:style-name="P3"><text:span text:style-name="T5">opieki <text:s/>nad <text:s/>pacjentem <text:s/>oraz <text:s/>szukania <text:s/>innych <text:s/>lepszych </text:span></text:p>
          </draw:text-box>
        </draw:frame>
        <draw:frame draw:style-name="gr5" draw:text-style-name="P4" draw:layer="layout" svg:width="7.906cm" svg:height="0.39cm" svg:x="2cm" svg:y="25.466cm">
          <draw:text-box>
            <text:p text:style-name="P3"><text:span text:style-name="T5">sposobów leczenia chorób sercowo-naczyniowych [13, </text:span></text:p>
          </draw:text-box>
        </draw:frame>
        <draw:frame draw:style-name="gr5" draw:text-style-name="P4" draw:layer="layout" svg:width="8.181cm" svg:height="0.39cm" svg:x="2cm" svg:y="25.894cm">
          <draw:text-box>
            <text:p text:style-name="P3"><text:span text:style-name="T5">25]. <text:s/>Jednym <text:s/>z <text:s/>istotnych <text:s/>problemów <text:s/>dla <text:s/>lekarza <text:s/>POZ </text:span></text:p>
          </draw:text-box>
        </draw:frame>
        <draw:frame draw:style-name="gr5" draw:text-style-name="P4" draw:layer="layout" svg:width="7.884cm" svg:height="0.39cm" svg:x="2cm" svg:y="26.322cm">
          <draw:text-box>
            <text:p text:style-name="P3"><text:span text:style-name="T5">i pacjenta jest możliwość realizacji zleconego leczenia, </text:span></text:p>
          </draw:text-box>
        </draw:frame>
        <draw:frame draw:style-name="gr5" draw:text-style-name="P4" draw:layer="layout" svg:width="8.21cm" svg:height="0.39cm" svg:x="2cm" svg:y="26.75cm">
          <draw:text-box>
            <text:p text:style-name="P3"><text:span text:style-name="T5">zwłaszcza realizacja recept lekarskich. W Polsce sytuacja </text:span></text:p>
          </draw:text-box>
        </draw:frame>
        <draw:frame draw:style-name="gr5" draw:text-style-name="P4" draw:layer="layout" svg:width="7.829cm" svg:height="0.39cm" svg:x="2cm" svg:y="27.178cm">
          <draw:text-box>
            <text:p text:style-name="P3"><text:span text:style-name="T5">finansowa ludzi starszych w zdecydowanej większości </text:span></text:p>
          </draw:text-box>
        </draw:frame>
        <draw:frame draw:style-name="gr5" draw:text-style-name="P4" draw:layer="layout" svg:width="8.198cm" svg:height="0.39cm" svg:x="10.5cm" svg:y="1.922cm">
          <draw:text-box>
            <text:p text:style-name="P3"><text:span text:style-name="T5">przypadków nie jest najlepsza, a opieka socjalna państwa </text:span></text:p>
          </draw:text-box>
        </draw:frame>
        <draw:frame draw:style-name="gr5" draw:text-style-name="P4" draw:layer="layout" svg:width="7.931cm" svg:height="0.39cm" svg:x="10.5cm" svg:y="2.348cm">
          <draw:text-box>
            <text:p text:style-name="P3"><text:span text:style-name="T5">nad tą częścią populacji jest słaba lub bardzo słaba. Jak-</text:span></text:p>
          </draw:text-box>
        </draw:frame>
        <draw:frame draw:style-name="gr5" draw:text-style-name="P4" draw:layer="layout" svg:width="7.927cm" svg:height="0.39cm" svg:x="10.5cm" svg:y="2.773cm">
          <draw:text-box>
            <text:p text:style-name="P3"><text:span text:style-name="T5">kolwiek częsty jest również brak środków finansowych </text:span></text:p>
          </draw:text-box>
        </draw:frame>
        <draw:frame draw:style-name="gr5" draw:text-style-name="P4" draw:layer="layout" svg:width="8.155cm" svg:height="0.39cm" svg:x="10.5cm" svg:y="3.198cm">
          <draw:text-box>
            <text:p text:style-name="P3"><text:span text:style-name="T5">do <text:s/>opieki <text:s/>nad <text:s/>pacjentem <text:s/>starszym <text:s/>oraz <text:s/>brak <text:s/>pełnego </text:span></text:p>
          </draw:text-box>
        </draw:frame>
        <draw:frame draw:style-name="gr5" draw:text-style-name="P4" draw:layer="layout" svg:width="7.834cm" svg:height="0.39cm" svg:x="10.5cm" svg:y="3.624cm">
          <draw:text-box>
            <text:p text:style-name="P3"><text:span text:style-name="T5">przygotowania służb medycznych do tego typu opieki. </text:span></text:p>
          </draw:text-box>
        </draw:frame>
        <draw:frame draw:style-name="gr5" draw:text-style-name="P4" draw:layer="layout" svg:width="7.554cm" svg:height="0.39cm" svg:x="11cm" svg:y="4.049cm">
          <draw:text-box>
            <text:p text:style-name="P3"><text:span text:style-name="T5">W opiece nad pacjentami starszymi niezmiernie waż-</text:span></text:p>
          </draw:text-box>
        </draw:frame>
        <draw:frame draw:style-name="gr5" draw:text-style-name="P4" draw:layer="layout" svg:width="7.897cm" svg:height="0.39cm" svg:x="10.5cm" svg:y="4.475cm">
          <draw:text-box>
            <text:p text:style-name="P3"><text:span text:style-name="T5">na jest kompleksowa opieka medyczna uwzględniająca </text:span></text:p>
          </draw:text-box>
        </draw:frame>
        <draw:frame draw:style-name="gr5" draw:text-style-name="P4" draw:layer="layout" svg:width="7.77cm" svg:height="0.39cm" svg:x="10.5cm" svg:y="4.9cm">
          <draw:text-box>
            <text:p text:style-name="P3"><text:span text:style-name="T5">np. ryzyko kolejnego złamania u pacjenta po hospitali-</text:span></text:p>
          </draw:text-box>
        </draw:frame>
        <draw:frame draw:style-name="gr5" draw:text-style-name="P4" draw:layer="layout" svg:width="7.677cm" svg:height="0.39cm" svg:x="10.5cm" svg:y="5.326cm">
          <draw:text-box>
            <text:p text:style-name="P3"><text:span text:style-name="T5">zacji spowodowanej złamaniami oraz pogorszenia się </text:span></text:p>
          </draw:text-box>
        </draw:frame>
        <draw:frame draw:style-name="gr5" draw:text-style-name="P4" draw:layer="layout" svg:width="7.698cm" svg:height="0.39cm" svg:x="10.5cm" svg:y="5.751cm">
          <draw:text-box>
            <text:p text:style-name="P3"><text:span text:style-name="T5">z powodu niedoborów witaminy D chorób neurodege-</text:span></text:p>
          </draw:text-box>
        </draw:frame>
        <draw:frame draw:style-name="gr5" draw:text-style-name="P4" draw:layer="layout" svg:width="7.889cm" svg:height="0.39cm" svg:x="10.5cm" svg:y="6.177cm">
          <draw:text-box>
            <text:p text:style-name="P3"><text:span text:style-name="T5">neracyjnych, a także odpowiedniego postępowania pro-</text:span></text:p>
          </draw:text-box>
        </draw:frame>
        <draw:frame draw:style-name="gr5" draw:text-style-name="P4" draw:layer="layout" svg:width="7.808cm" svg:height="0.39cm" svg:x="10.5cm" svg:y="6.602cm">
          <draw:text-box>
            <text:p text:style-name="P3"><text:span text:style-name="T5">filaktycznego zapobiegającego ponownym złamaniom </text:span></text:p>
          </draw:text-box>
        </draw:frame>
        <draw:frame draw:style-name="gr5" draw:text-style-name="P4" draw:layer="layout" svg:width="8.257cm" svg:height="0.39cm" svg:x="10.5cm" svg:y="7.028cm">
          <draw:text-box>
            <text:p text:style-name="P3"><text:span text:style-name="T5">[15, 16, 18]. Innym ważnym problemem po hospitalizacji </text:span></text:p>
          </draw:text-box>
        </draw:frame>
        <draw:frame draw:style-name="gr5" draw:text-style-name="P4" draw:layer="layout" svg:width="7.838cm" svg:height="0.39cm" svg:x="10.5cm" svg:y="7.453cm">
          <draw:text-box>
            <text:p text:style-name="P3"><text:span text:style-name="T5">pacjenta w wieku podeszłym i starszym jest zaintereso-</text:span></text:p>
          </draw:text-box>
        </draw:frame>
        <draw:frame draw:style-name="gr5" draw:text-style-name="P4" draw:layer="layout" svg:width="8.172cm" svg:height="0.39cm" svg:x="10.5cm" svg:y="7.878cm">
          <draw:text-box>
            <text:p text:style-name="P3"><text:span text:style-name="T5">wanie się lekarza POZ koniecznością zwiększonej opieki </text:span></text:p>
          </draw:text-box>
        </draw:frame>
        <draw:frame draw:style-name="gr5" draw:text-style-name="P4" draw:layer="layout" svg:width="8.206cm" svg:height="0.39cm" svg:x="10.5cm" svg:y="8.304cm">
          <draw:text-box>
            <text:p text:style-name="P3"><text:span text:style-name="T5">medycznej i socjalnej, ponieważ pacjent po hospitalizacji </text:span></text:p>
          </draw:text-box>
        </draw:frame>
        <draw:frame draw:style-name="gr5" draw:text-style-name="P4" draw:layer="layout" svg:width="7.753cm" svg:height="0.39cm" svg:x="10.5cm" svg:y="8.729cm">
          <draw:text-box>
            <text:p text:style-name="P3"><text:span text:style-name="T5">zwykle tego wymaga, jak również pomocy w zakresie </text:span></text:p>
          </draw:text-box>
        </draw:frame>
        <draw:frame draw:style-name="gr5" draw:text-style-name="P4" draw:layer="layout" svg:width="7.918cm" svg:height="0.39cm" svg:x="10.5cm" svg:y="9.155cm">
          <draw:text-box>
            <text:p text:style-name="P3"><text:span text:style-name="T5">codziennego funkcjonowania i powrotu do sprawności. </text:span></text:p>
          </draw:text-box>
        </draw:frame>
        <draw:frame draw:style-name="gr5" draw:text-style-name="P4" draw:layer="layout" svg:width="7.715cm" svg:height="0.39cm" svg:x="10.5cm" svg:y="9.58cm">
          <draw:text-box>
            <text:p text:style-name="P3"><text:span text:style-name="T5">Ważną rolę jednocześnie odgrywa powrót do zdrowia </text:span></text:p>
          </draw:text-box>
        </draw:frame>
        <draw:frame draw:style-name="gr5" draw:text-style-name="P4" draw:layer="layout" svg:width="7.673cm" svg:height="0.39cm" svg:x="10.5cm" svg:y="10.006cm">
          <draw:text-box>
            <text:p text:style-name="P3"><text:span text:style-name="T5">pacjenta po zastosowaniu odpowiedniego leczenia ży-</text:span></text:p>
          </draw:text-box>
        </draw:frame>
        <draw:frame draw:style-name="gr5" draw:text-style-name="P4" draw:layer="layout" svg:width="7.711cm" svg:height="0.39cm" svg:x="10.5cm" svg:y="10.431cm">
          <draw:text-box>
            <text:p text:style-name="P3"><text:span text:style-name="T5">wieniowego i diety w wielochorobowości pacjenta po </text:span></text:p>
          </draw:text-box>
        </draw:frame>
        <draw:frame draw:style-name="gr5" draw:text-style-name="P4" draw:layer="layout" svg:width="7.897cm" svg:height="0.39cm" svg:x="10.5cm" svg:y="10.857cm">
          <draw:text-box>
            <text:p text:style-name="P3"><text:span text:style-name="T5">hospitalizacji [19, 26]. Zapobieganie powtórnym hospi-</text:span></text:p>
          </draw:text-box>
        </draw:frame>
        <draw:frame draw:style-name="gr5" draw:text-style-name="P4" draw:layer="layout" svg:width="7.901cm" svg:height="0.39cm" svg:x="10.5cm" svg:y="11.282cm">
          <draw:text-box>
            <text:p text:style-name="P3"><text:span text:style-name="T5">talizacjom w wieku geriatrycznym nie jest zadaniem ła-</text:span></text:p>
          </draw:text-box>
        </draw:frame>
        <draw:frame draw:style-name="gr5" draw:text-style-name="P4" draw:layer="layout" svg:width="8.062cm" svg:height="0.39cm" svg:x="10.5cm" svg:y="11.707cm">
          <draw:text-box>
            <text:p text:style-name="P3"><text:span text:style-name="T5">twym. Zwykle lekarz powinien zwrócić szczególna uwa-</text:span></text:p>
          </draw:text-box>
        </draw:frame>
        <draw:frame draw:style-name="gr5" draw:text-style-name="P4" draw:layer="layout" svg:width="7.999cm" svg:height="0.39cm" svg:x="10.5cm" svg:y="12.133cm">
          <draw:text-box>
            <text:p text:style-name="P3"><text:span text:style-name="T5">gę na przyczynę hospitalizacji i starać się poprawić stan </text:span></text:p>
          </draw:text-box>
        </draw:frame>
        <draw:frame draw:style-name="gr5" draw:text-style-name="P4" draw:layer="layout" svg:width="8.109cm" svg:height="0.39cm" svg:x="10.5cm" svg:y="12.558cm">
          <draw:text-box>
            <text:p text:style-name="P3"><text:span text:style-name="T5">choroby przewlekłej, która była przyczyną hospitalizacji.</text:span></text:p>
          </draw:text-box>
        </draw:frame>
        <draw:frame draw:style-name="gr5" draw:text-style-name="P4" draw:layer="layout" svg:width="7.779cm" svg:height="0.39cm" svg:x="10.5cm" svg:y="12.984cm">
          <draw:text-box>
            <text:p text:style-name="P3"><text:span text:style-name="T5">Jeśli hospitalizację spowodował np. zawał serca, to pa-</text:span></text:p>
          </draw:text-box>
        </draw:frame>
        <draw:frame draw:style-name="gr5" draw:text-style-name="P4" draw:layer="layout" svg:width="8.232cm" svg:height="0.39cm" svg:x="10.5cm" svg:y="13.409cm">
          <draw:text-box>
            <text:p text:style-name="P3"><text:span text:style-name="T5">cjent wymagać będzie szczególnej opieki kardiologicznej </text:span></text:p>
          </draw:text-box>
        </draw:frame>
        <draw:frame draw:style-name="gr5" draw:text-style-name="P4" draw:layer="layout" svg:width="5.463cm" svg:height="0.39cm" svg:x="10.5cm" svg:y="13.835cm">
          <draw:text-box>
            <text:p text:style-name="P3"><text:span text:style-name="T5">oraz związanych z nią badań [20, 27]. </text:span></text:p>
          </draw:text-box>
        </draw:frame>
        <draw:frame draw:style-name="gr5" draw:text-style-name="P4" draw:layer="layout" svg:width="7.575cm" svg:height="0.39cm" svg:x="11cm" svg:y="14.26cm">
          <draw:text-box>
            <text:p text:style-name="P3"><text:span text:style-name="T5">W przypadku hospitalizacji z powodu zapalenia płuc </text:span></text:p>
          </draw:text-box>
        </draw:frame>
        <draw:frame draw:style-name="gr5" draw:text-style-name="P4" draw:layer="layout" svg:width="7.834cm" svg:height="0.39cm" svg:x="10.5cm" svg:y="14.686cm">
          <draw:text-box>
            <text:p text:style-name="P3"><text:span text:style-name="T5">konieczna jest kontrola pacjenta co do ustępowania ob-</text:span></text:p>
          </draw:text-box>
        </draw:frame>
        <draw:frame draw:style-name="gr5" draw:text-style-name="P4" draw:layer="layout" svg:width="7.698cm" svg:height="0.39cm" svg:x="10.5cm" svg:y="15.111cm">
          <draw:text-box>
            <text:p text:style-name="P3"><text:span text:style-name="T5">jawów chorobowych i ewentualnie szczepień przeciw </text:span></text:p>
          </draw:text-box>
        </draw:frame>
        <draw:frame draw:style-name="gr5" draw:text-style-name="P4" draw:layer="layout" svg:width="8.096cm" svg:height="0.39cm" svg:x="10.5cm" svg:y="15.537cm">
          <draw:text-box>
            <text:p text:style-name="P3"><text:span text:style-name="T5">zapaleniu <text:s/>płuc. <text:s/>U <text:s/>pacjentów <text:s/>palących <text:s/>należy <text:s/>myśleć </text:span></text:p>
          </draw:text-box>
        </draw:frame>
        <draw:frame draw:style-name="gr5" draw:text-style-name="P4" draw:layer="layout" svg:width="7.652cm" svg:height="0.39cm" svg:x="10.5cm" svg:y="15.962cm">
          <draw:text-box>
            <text:p text:style-name="P3"><text:span text:style-name="T5">o badaniach czynnościowych płuc i diagnostyce obra-</text:span></text:p>
          </draw:text-box>
        </draw:frame>
        <draw:frame draw:style-name="gr5" draw:text-style-name="P4" draw:layer="layout" svg:width="7.669cm" svg:height="0.39cm" svg:x="10.5cm" svg:y="16.387cm">
          <draw:text-box>
            <text:p text:style-name="P3"><text:span text:style-name="T5">zowej oraz wykryciu ewentualnych zmian, zwłaszcza </text:span></text:p>
          </draw:text-box>
        </draw:frame>
        <draw:frame draw:style-name="gr5" draw:text-style-name="P4" draw:layer="layout" svg:width="7.982cm" svg:height="0.39cm" svg:x="10.5cm" svg:y="16.813cm">
          <draw:text-box>
            <text:p text:style-name="P3"><text:span text:style-name="T5">w przypadku nawracającego zapalenia tego samego płu-</text:span></text:p>
          </draw:text-box>
        </draw:frame>
        <draw:frame draw:style-name="gr5" draw:text-style-name="P4" draw:layer="layout" svg:width="8.071cm" svg:height="0.39cm" svg:x="10.5cm" svg:y="17.238cm">
          <draw:text-box>
            <text:p text:style-name="P3"><text:span text:style-name="T5">ca. Szczególnie alarmujące są powtarzające się hospitali-</text:span></text:p>
          </draw:text-box>
        </draw:frame>
        <draw:frame draw:style-name="gr5" draw:text-style-name="P4" draw:layer="layout" svg:width="4.35cm" svg:height="0.39cm" svg:x="10.5cm" svg:y="17.664cm">
          <draw:text-box>
            <text:p text:style-name="P3"><text:span text:style-name="T5">zacje w krótkim okresie czasu.</text:span></text:p>
          </draw:text-box>
        </draw:frame>
        <draw:frame draw:style-name="gr7" draw:text-style-name="P5" draw:layer="layout" svg:width="12.135cm" svg:height="0.666cm" svg:x="10.5cm" svg:y="18.47cm">
          <draw:text-box>
            <text:p text:style-name="P3"><text:span text:style-name="T2">8. Politerapia i polipragmazja w medycynie osób wieku </text:span></text:p>
          </draw:text-box>
        </draw:frame>
        <draw:frame draw:style-name="gr7" draw:text-style-name="P5" draw:layer="layout" svg:width="2.538cm" svg:height="0.666cm" svg:x="10.5cm" svg:y="19.036cm">
          <draw:text-box>
            <text:p text:style-name="P3"><text:span text:style-name="T2">podeszłego</text:span></text:p>
          </draw:text-box>
        </draw:frame>
        <draw:frame draw:style-name="gr5" draw:text-style-name="P4" draw:layer="layout" svg:width="7.368cm" svg:height="0.39cm" svg:x="11cm" svg:y="19.955cm">
          <draw:text-box>
            <text:p text:style-name="P3"><text:span text:style-name="T5">Polipragmazją <text:s/>w <text:s/>medycynie <text:s/>określamy <text:s/>sytuację, </text:span></text:p>
          </draw:text-box>
        </draw:frame>
        <draw:frame draw:style-name="gr5" draw:text-style-name="P4" draw:layer="layout" svg:width="7.508cm" svg:height="0.39cm" svg:x="10.5cm" svg:y="20.381cm">
          <draw:text-box>
            <text:p text:style-name="P3"><text:span text:style-name="T5">w której chory przyjmuje więcej niż kilka leków jed-</text:span></text:p>
          </draw:text-box>
        </draw:frame>
        <draw:frame draw:style-name="gr5" draw:text-style-name="P4" draw:layer="layout" svg:width="7.868cm" svg:height="0.39cm" svg:x="10.5cm" svg:y="20.806cm">
          <draw:text-box>
            <text:p text:style-name="P3"><text:span text:style-name="T5">nocześnie. Polipragmazja należy do jednych z najczęst-</text:span></text:p>
          </draw:text-box>
        </draw:frame>
        <draw:frame draw:style-name="gr5" draw:text-style-name="P4" draw:layer="layout" svg:width="7.995cm" svg:height="0.39cm" svg:x="10.5cm" svg:y="21.232cm">
          <draw:text-box>
            <text:p text:style-name="P3"><text:span text:style-name="T5">szych błędów w leczeniu, który prowadzi do znacznego </text:span></text:p>
          </draw:text-box>
        </draw:frame>
        <draw:frame draw:style-name="gr5" draw:text-style-name="P4" draw:layer="layout" svg:width="7.893cm" svg:height="0.39cm" svg:x="10.5cm" svg:y="21.657cm">
          <draw:text-box>
            <text:p text:style-name="P3"><text:span text:style-name="T5">zwiększenia występowania interakcji typu lek–lek oraz </text:span></text:p>
          </draw:text-box>
        </draw:frame>
        <draw:frame draw:style-name="gr5" draw:text-style-name="P4" draw:layer="layout" svg:width="8.206cm" svg:height="0.39cm" svg:x="10.5cm" svg:y="22.082cm">
          <draw:text-box>
            <text:p text:style-name="P3"><text:span text:style-name="T5">lek–pożywienie. Zła ordynacja leków może spowodować </text:span></text:p>
          </draw:text-box>
        </draw:frame>
        <draw:frame draw:style-name="gr5" draw:text-style-name="P4" draw:layer="layout" svg:width="7.91cm" svg:height="0.39cm" svg:x="10.5cm" svg:y="22.508cm">
          <draw:text-box>
            <text:p text:style-name="P3"><text:span text:style-name="T5">ciężkie i nieodwracalne powikłania terapeutyczne [28]. </text:span></text:p>
          </draw:text-box>
        </draw:frame>
        <draw:frame draw:style-name="gr5" draw:text-style-name="P4" draw:layer="layout" svg:width="7.669cm" svg:height="0.39cm" svg:x="10.5cm" svg:y="22.933cm">
          <draw:text-box>
            <text:p text:style-name="P3"><text:span text:style-name="T5">Do przyczyn złego i niewłaściwego zażywania leków </text:span></text:p>
          </draw:text-box>
        </draw:frame>
        <draw:frame draw:style-name="gr5" draw:text-style-name="P4" draw:layer="layout" svg:width="3.08cm" svg:height="0.39cm" svg:x="10.5cm" svg:y="23.359cm">
          <draw:text-box>
            <text:p text:style-name="P3"><text:span text:style-name="T5">w geriatrii zaliczamy:</text:span></text:p>
          </draw:text-box>
        </draw:frame>
        <draw:frame draw:style-name="gr5" draw:text-style-name="P4" draw:layer="layout" svg:width="0.352cm" svg:height="0.39cm" svg:x="10.5cm" svg:y="23.784cm">
          <draw:text-box>
            <text:p text:style-name="P3"><text:span text:style-name="T5">• </text:span></text:p>
          </draw:text-box>
        </draw:frame>
        <draw:frame draw:style-name="gr5" draw:text-style-name="P4" draw:layer="layout" svg:width="6.509cm" svg:height="0.39cm" svg:x="11cm" svg:y="23.784cm">
          <draw:text-box>
            <text:p text:style-name="P3"><text:span text:style-name="T5">nieznajomość mechanizmów działania leków;</text:span></text:p>
          </draw:text-box>
        </draw:frame>
        <draw:frame draw:style-name="gr5" draw:text-style-name="P4" draw:layer="layout" svg:width="0.352cm" svg:height="0.39cm" svg:x="10.5cm" svg:y="24.21cm">
          <draw:text-box>
            <text:p text:style-name="P3"><text:span text:style-name="T5">• </text:span></text:p>
          </draw:text-box>
        </draw:frame>
        <draw:frame draw:style-name="gr5" draw:text-style-name="P4" draw:layer="layout" svg:width="5.645cm" svg:height="0.39cm" svg:x="11cm" svg:y="24.21cm">
          <draw:text-box>
            <text:p text:style-name="P3"><text:span text:style-name="T5">nieznajomość interakcji między lekami;</text:span></text:p>
          </draw:text-box>
        </draw:frame>
        <draw:frame draw:style-name="gr5" draw:text-style-name="P4" draw:layer="layout" svg:width="0.352cm" svg:height="0.39cm" svg:x="10.5cm" svg:y="24.635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3cm" svg:height="0.39cm" svg:x="11cm" svg:y="24.635cm">
          <draw:text-box>
            <text:p text:style-name="P3"><text:span text:style-name="T5">nieznajomość objawów niepożądanych wywoływa-</text:span></text:p>
          </draw:text-box>
        </draw:frame>
        <draw:frame draw:style-name="gr5" draw:text-style-name="P4" draw:layer="layout" svg:width="3.854cm" svg:height="0.39cm" svg:x="11cm" svg:y="25.061cm">
          <draw:text-box>
            <text:p text:style-name="P3"><text:span text:style-name="T5">nych przez przepisane leki.</text:span></text:p>
          </draw:text-box>
        </draw:frame>
        <draw:frame draw:style-name="gr5" draw:text-style-name="P4" draw:layer="layout" svg:width="7.436cm" svg:height="0.39cm" svg:x="11cm" svg:y="25.486cm">
          <draw:text-box>
            <text:p text:style-name="P3"><text:span text:style-name="T5">W <text:s/>medycynie <text:s/>geriatrycznej <text:s/>prewencja <text:s/>czwartego </text:span></text:p>
          </draw:text-box>
        </draw:frame>
        <draw:frame draw:style-name="gr5" draw:text-style-name="P4" draw:layer="layout" svg:width="7.808cm" svg:height="0.39cm" svg:x="10.5cm" svg:y="25.912cm">
          <draw:text-box>
            <text:p text:style-name="P3"><text:span text:style-name="T5">stopnia [28], czyli unikanie potencjalnych zagrożeń ze </text:span></text:p>
          </draw:text-box>
        </draw:frame>
        <draw:frame draw:style-name="gr5" draw:text-style-name="P4" draw:layer="layout" svg:width="8.045cm" svg:height="0.39cm" svg:x="10.5cm" svg:y="26.337cm">
          <draw:text-box>
            <text:p text:style-name="P3"><text:span text:style-name="T5">strony służb medycznych, jest istotnym elementem opie-</text:span></text:p>
          </draw:text-box>
        </draw:frame>
        <draw:frame draw:style-name="gr5" draw:text-style-name="P4" draw:layer="layout" svg:width="7.783cm" svg:height="0.39cm" svg:x="10.5cm" svg:y="26.762cm">
          <draw:text-box>
            <text:p text:style-name="P3"><text:span text:style-name="T5">ki nad pacjentami. Politerapia związana z przewlekłoś-</text:span></text:p>
          </draw:text-box>
        </draw:frame>
        <draw:frame draw:style-name="gr5" draw:text-style-name="P4" draw:layer="layout" svg:width="8.011cm" svg:height="0.39cm" svg:x="10.5cm" svg:y="27.188cm">
          <draw:text-box>
            <text:p text:style-name="P3"><text:span text:style-name="T5">cią chorób oraz koniecznością kierowania pacjentów do </text:span></text:p>
          </draw:text-box>
        </draw:frame>
      </draw:page>
      <draw:page draw:name="page10" draw:style-name="dp1" draw:master-page-name="master-page66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9cm" svg:height="0.382cm" svg:x="18.811cm" svg:y="28.258cm" svg:viewBox="0 0 140 383" svg:d="M140 229c0-30-10-47-30-49 19-7 29-27 29-61v-46c0-23-6-41-17-54-12-12-29-19-51-19-45 0-69 25-69 73v48h54v-44c0-10 1-18 3-23 1-4 5-7 11-7 9 0 14 10 14 30v56c0 10-2 16-5 20s-10 6-20 6c-4 0-7 0-10-1v43c1 0 3 0 5 0h4c9 0 16 1 20 5 4 3 6 8 6 17v83c0 11-1 18-3 22-2 5-5 8-11 8s-10-3-12-8c-1-4-2-11-2-22v-59h-56v58c0 52 23 78 71 78 46 0 69-27 69-81z">
          <text:p/>
        </draw:path>
        <draw:path draw:style-name="gr4" draw:text-style-name="P1" draw:layer="layout" svg:width="0.138cm" svg:height="0.382cm" svg:x="18.98cm" svg:y="28.258cm" svg:viewBox="0 0 139 383" svg:d="M139 194c0-41-16-62-47-62-13 0-24 5-35 14v-68c0-20 4-30 14-30 5 0 9 2 11 7 1 5 2 13 2 23v24h55v-32c0-21-6-38-19-51-13-12-29-19-51-19-24 0-41 7-52 21s-17 36-17 67v208c0 30 6 53 17 66 10 14 28 21 52 21s42-7 53-21c12-14 17-36 17-66zM69 335c-8 0-13-10-13-28v-103c0-18 5-28 13-28 9 0 13 10 13 28v103c0 18-4 28-13 28z">
          <text:p/>
        </draw:path>
        <draw:polygon draw:style-name="gr4" draw:text-style-name="P1" draw:layer="layout" svg:width="0.146cm" svg:height="0.374cm" svg:x="19.138cm" svg:y="28.262cm" svg:viewBox="0 0 147 375" draw:points="147,0 0,0 0,51 92,51 14,375 71,375 147,51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4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367</text:span></text:p>
          </draw:text-box>
        </draw:frame>
        <draw:frame draw:style-name="gr7" draw:text-style-name="P5" draw:layer="layout" svg:width="6.78cm" svg:height="0.666cm" svg:x="10.6cm" svg:y="0.522cm">
          <draw:text-box>
            <text:p text:style-name="P3"><text:span text:style-name="T11">podstawowa opieka zdrowotna</text:span></text:p>
          </draw:text-box>
        </draw:frame>
        <draw:frame draw:style-name="gr5" draw:text-style-name="P4" draw:layer="layout" svg:width="7.774cm" svg:height="0.39cm" svg:x="2cm" svg:y="1.93cm">
          <draw:text-box>
            <text:p text:style-name="P3"><text:span text:style-name="T5">opieki specjalistycznej o różnym profilu mnoży liczbę </text:span></text:p>
          </draw:text-box>
        </draw:frame>
        <draw:frame draw:style-name="gr5" draw:text-style-name="P4" draw:layer="layout" svg:width="8.143cm" svg:height="0.39cm" svg:x="2cm" svg:y="2.358cm">
          <draw:text-box>
            <text:p text:style-name="P3"><text:span text:style-name="T5">zaleceń lekarskich i zlecanych badań. Skąpoobjawowość </text:span></text:p>
          </draw:text-box>
        </draw:frame>
        <draw:frame draw:style-name="gr5" draw:text-style-name="P4" draw:layer="layout" svg:width="8.117cm" svg:height="0.39cm" svg:x="2cm" svg:y="2.786cm">
          <draw:text-box>
            <text:p text:style-name="P3"><text:span text:style-name="T5">niektórych chorób w geriatrii powoduje, iż zastosowanie </text:span></text:p>
          </draw:text-box>
        </draw:frame>
        <draw:frame draw:style-name="gr5" draw:text-style-name="P4" draw:layer="layout" svg:width="8.041cm" svg:height="0.39cm" svg:x="2cm" svg:y="3.214cm">
          <draw:text-box>
            <text:p text:style-name="P3"><text:span text:style-name="T5">diagnostycznych badań analitycznych i obrazowych jest </text:span></text:p>
          </draw:text-box>
        </draw:frame>
        <draw:frame draw:style-name="gr5" draw:text-style-name="P4" draw:layer="layout" svg:width="7.876cm" svg:height="0.39cm" svg:x="2cm" svg:y="3.642cm">
          <draw:text-box>
            <text:p text:style-name="P3"><text:span text:style-name="T5">jednym z najczęstszych problemów. Pacjent geriatrycz-</text:span></text:p>
          </draw:text-box>
        </draw:frame>
        <draw:frame draw:style-name="gr5" draw:text-style-name="P4" draw:layer="layout" svg:width="8.003cm" svg:height="0.39cm" svg:x="2cm" svg:y="4.07cm">
          <draw:text-box>
            <text:p text:style-name="P3"><text:span text:style-name="T5">ny wymaga w systemie opieki zdrowotnej znacznie wię-</text:span></text:p>
          </draw:text-box>
        </draw:frame>
        <draw:frame draw:style-name="gr5" draw:text-style-name="P4" draw:layer="layout" svg:width="7.774cm" svg:height="0.39cm" svg:x="2cm" svg:y="4.498cm">
          <draw:text-box>
            <text:p text:style-name="P3"><text:span text:style-name="T5">cej procedur i wizyt. Mnoży to liczbę przepisywanych </text:span></text:p>
          </draw:text-box>
        </draw:frame>
        <draw:frame draw:style-name="gr5" draw:text-style-name="P4" draw:layer="layout" svg:width="7.825cm" svg:height="0.39cm" svg:x="2cm" svg:y="4.926cm">
          <draw:text-box>
            <text:p text:style-name="P3"><text:span text:style-name="T5">leków i stosowanej politerapii. Po hospitalizacji często </text:span></text:p>
          </draw:text-box>
        </draw:frame>
        <draw:frame draw:style-name="gr5" draw:text-style-name="P4" draw:layer="layout" svg:width="7.872cm" svg:height="0.39cm" svg:x="2cm" svg:y="5.354cm">
          <draw:text-box>
            <text:p text:style-name="P3"><text:span text:style-name="T5">dochodzi do zwiększenia liczby zalecanych leków, któ-</text:span></text:p>
          </draw:text-box>
        </draw:frame>
        <draw:frame draw:style-name="gr5" draw:text-style-name="P4" draw:layer="layout" svg:width="7.732cm" svg:height="0.39cm" svg:x="2cm" svg:y="5.782cm">
          <draw:text-box>
            <text:p text:style-name="P3"><text:span text:style-name="T5">rych często nie da się odstawić z powodu pogorszenia </text:span></text:p>
          </draw:text-box>
        </draw:frame>
        <draw:frame draw:style-name="gr5" draw:text-style-name="P4" draw:layer="layout" svg:width="8.075cm" svg:height="0.39cm" svg:x="2cm" svg:y="6.209cm">
          <draw:text-box>
            <text:p text:style-name="P3"><text:span text:style-name="T5">stanu zdrowia. Najczęstszą przyczyną polipragmazji jest </text:span></text:p>
          </draw:text-box>
        </draw:frame>
        <draw:frame draw:style-name="gr5" draw:text-style-name="P4" draw:layer="layout" svg:width="7.99cm" svg:height="0.39cm" svg:x="2cm" svg:y="6.637cm">
          <draw:text-box>
            <text:p text:style-name="P3"><text:span text:style-name="T5">wiek pacjenta oraz liczba konsultacji lekarskich udziela-</text:span></text:p>
          </draw:text-box>
        </draw:frame>
        <draw:frame draw:style-name="gr5" draw:text-style-name="P4" draw:layer="layout" svg:width="7.834cm" svg:height="0.39cm" svg:x="2cm" svg:y="7.065cm">
          <draw:text-box>
            <text:p text:style-name="P3"><text:span text:style-name="T5">nych pacjentowi. Wiele problemów zdrowotnych osób </text:span></text:p>
          </draw:text-box>
        </draw:frame>
        <draw:frame draw:style-name="gr5" draw:text-style-name="P4" draw:layer="layout" svg:width="7.944cm" svg:height="0.39cm" svg:x="2cm" svg:y="7.493cm">
          <draw:text-box>
            <text:p text:style-name="P3"><text:span text:style-name="T5">starszych wynika ze stosowania przez pacjenta różnych </text:span></text:p>
          </draw:text-box>
        </draw:frame>
        <draw:frame draw:style-name="gr5" draw:text-style-name="P4" draw:layer="layout" svg:width="0.955cm" svg:height="0.39cm" svg:x="2cm" svg:y="7.921cm">
          <draw:text-box>
            <text:p text:style-name="P3"><text:span text:style-name="T5">leków.</text:span></text:p>
          </draw:text-box>
        </draw:frame>
        <draw:frame draw:style-name="gr5" draw:text-style-name="P4" draw:layer="layout" svg:width="0.352cm" svg:height="0.39cm" svg:x="2cm" svg:y="8.349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474cm" svg:height="0.39cm" svg:x="2.5cm" svg:y="8.349cm">
          <draw:text-box>
            <text:p text:style-name="P3"><text:span text:style-name="T5">Bezsenność <text:s/>może <text:s/>być <text:s/>powodowana <text:s/>stosowaniem </text:span></text:p>
          </draw:text-box>
        </draw:frame>
        <draw:frame draw:style-name="gr5" draw:text-style-name="P4" draw:layer="layout" svg:width="3.808cm" svg:height="0.39cm" svg:x="2.5cm" svg:y="8.777cm">
          <draw:text-box>
            <text:p text:style-name="P3"><text:span text:style-name="T5">preparatów </text:span><text:span text:style-name="T6">Ginkgo biloba.</text:span></text:p>
          </draw:text-box>
        </draw:frame>
        <draw:frame draw:style-name="gr5" draw:text-style-name="P4" draw:layer="layout" svg:width="0.352cm" svg:height="0.39cm" svg:x="2cm" svg:y="9.205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567cm" svg:height="0.39cm" svg:x="2.5cm" svg:y="9.205cm">
          <draw:text-box>
            <text:p text:style-name="P3"><text:span text:style-name="T5">Źle kontrolowane nadciśnienie tętnicze stosowaniem </text:span></text:p>
          </draw:text-box>
        </draw:frame>
        <draw:frame draw:style-name="gr5" draw:text-style-name="P4" draw:layer="layout" svg:width="7.228cm" svg:height="0.39cm" svg:x="2.5cm" svg:y="9.633cm">
          <draw:text-box>
            <text:p text:style-name="P3"><text:span text:style-name="T5">niesteroidowych leków przeciwzapalnych (NLPZ).</text:span></text:p>
          </draw:text-box>
        </draw:frame>
        <draw:frame draw:style-name="gr5" draw:text-style-name="P4" draw:layer="layout" svg:width="0.352cm" svg:height="0.39cm" svg:x="2cm" svg:y="10.061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3cm" svg:height="0.39cm" svg:x="2.5cm" svg:y="10.061cm">
          <draw:text-box>
            <text:p text:style-name="P3"><text:span text:style-name="T5">Nasilenie zaburzeń poznawczych może być spowo-</text:span></text:p>
          </draw:text-box>
        </draw:frame>
        <draw:frame draw:style-name="gr5" draw:text-style-name="P4" draw:layer="layout" svg:width="7.529cm" svg:height="0.39cm" svg:x="2.5cm" svg:y="10.489cm">
          <draw:text-box>
            <text:p text:style-name="P3"><text:span text:style-name="T5">dowane stosowaniem leków przeciwhistaminowych, </text:span></text:p>
          </draw:text-box>
        </draw:frame>
        <draw:frame draw:style-name="gr5" draw:text-style-name="P4" draw:layer="layout" svg:width="2.161cm" svg:height="0.39cm" svg:x="2.5cm" svg:y="10.917cm">
          <draw:text-box>
            <text:p text:style-name="P3"><text:span text:style-name="T5">np. loratydyny.</text:span></text:p>
          </draw:text-box>
        </draw:frame>
        <draw:frame draw:style-name="gr5" draw:text-style-name="P4" draw:layer="layout" svg:width="7.525cm" svg:height="0.39cm" svg:x="2.5cm" svg:y="11.344cm">
          <draw:text-box>
            <text:p text:style-name="P3"><text:span text:style-name="T5">Wszystkie powyższe przykłady dotyczą leków z gru-</text:span></text:p>
          </draw:text-box>
        </draw:frame>
        <draw:frame draw:style-name="gr5" draw:text-style-name="P4" draw:layer="layout" svg:width="8.193cm" svg:height="0.39cm" svg:x="2cm" svg:y="11.772cm">
          <draw:text-box>
            <text:p text:style-name="P3"><text:span text:style-name="T5">py <text:s/>OTC <text:s/>(</text:span><text:span text:style-name="T6">over <text:s/>the <text:s/>counter</text:span><text:span text:style-name="T5">) <text:s/>kupowanych <text:s/>przez <text:s/>osoby </text:span></text:p>
          </draw:text-box>
        </draw:frame>
        <draw:frame draw:style-name="gr5" draw:text-style-name="P4" draw:layer="layout" svg:width="2.847cm" svg:height="0.39cm" svg:x="2cm" svg:y="12.2cm">
          <draw:text-box>
            <text:p text:style-name="P3"><text:span text:style-name="T5">starsze bez recepty. </text:span></text:p>
          </draw:text-box>
        </draw:frame>
        <draw:frame draw:style-name="gr5" draw:text-style-name="P4" draw:layer="layout" svg:width="7.508cm" svg:height="0.39cm" svg:x="2.5cm" svg:y="12.628cm">
          <draw:text-box>
            <text:p text:style-name="P3"><text:span text:style-name="T5">Polskie <text:s/>populacyjne <text:s/>badania <text:s/>PolSenior <text:s/>wykazały, </text:span></text:p>
          </draw:text-box>
        </draw:frame>
        <draw:frame draw:style-name="gr5" draw:text-style-name="P4" draw:layer="layout" svg:width="7.804cm" svg:height="0.39cm" svg:x="2cm" svg:y="13.056cm">
          <draw:text-box>
            <text:p text:style-name="P3"><text:span text:style-name="T5">iż osoby starsze w Polsce zażywają średnio ponad 5 le-</text:span></text:p>
          </draw:text-box>
        </draw:frame>
        <draw:frame draw:style-name="gr5" draw:text-style-name="P4" draw:layer="layout" svg:width="7.813cm" svg:height="0.39cm" svg:x="2cm" svg:y="13.484cm">
          <draw:text-box>
            <text:p text:style-name="P3"><text:span text:style-name="T5">ków, a ponad 90% starszych pacjentów przyjmuje leki </text:span></text:p>
          </draw:text-box>
        </draw:frame>
        <draw:frame draw:style-name="gr5" draw:text-style-name="P4" draw:layer="layout" svg:width="2.394cm" svg:height="0.39cm" svg:x="2cm" svg:y="13.912cm">
          <draw:text-box>
            <text:p text:style-name="P3"><text:span text:style-name="T5">codziennie [11]. </text:span></text:p>
          </draw:text-box>
        </draw:frame>
        <draw:frame draw:style-name="gr5" draw:text-style-name="P4" draw:layer="layout" svg:width="6.868cm" svg:height="0.39cm" svg:x="2.5cm" svg:y="14.34cm">
          <draw:text-box>
            <text:p text:style-name="P3"><text:span text:style-name="T5">W literaturze naukowej wyróżnia się interakcje: </text:span></text:p>
          </draw:text-box>
        </draw:frame>
        <draw:frame draw:style-name="gr5" draw:text-style-name="P4" draw:layer="layout" svg:width="0.352cm" svg:height="0.39cm" svg:x="2cm" svg:y="14.768cm">
          <draw:text-box>
            <text:p text:style-name="P3"><text:span text:style-name="T5">• </text:span></text:p>
          </draw:text-box>
        </draw:frame>
        <draw:frame draw:style-name="gr5" draw:text-style-name="P4" draw:layer="layout" svg:width="2.339cm" svg:height="0.39cm" svg:x="2.5cm" svg:y="14.768cm">
          <draw:text-box>
            <text:p text:style-name="P3"><text:span text:style-name="T5">lek–pożywienie;</text:span></text:p>
          </draw:text-box>
        </draw:frame>
        <draw:frame draw:style-name="gr5" draw:text-style-name="P4" draw:layer="layout" svg:width="0.352cm" svg:height="0.39cm" svg:x="2cm" svg:y="15.196cm">
          <draw:text-box>
            <text:p text:style-name="P3"><text:span text:style-name="T5">• </text:span></text:p>
          </draw:text-box>
        </draw:frame>
        <draw:frame draw:style-name="gr5" draw:text-style-name="P4" draw:layer="layout" svg:width="1.941cm" svg:height="0.39cm" svg:x="2.5cm" svg:y="15.196cm">
          <draw:text-box>
            <text:p text:style-name="P3"><text:span text:style-name="T5">lek–choroba; </text:span></text:p>
          </draw:text-box>
        </draw:frame>
        <draw:frame draw:style-name="gr5" draw:text-style-name="P4" draw:layer="layout" svg:width="0.352cm" svg:height="0.39cm" svg:x="2cm" svg:y="15.624cm">
          <draw:text-box>
            <text:p text:style-name="P3"><text:span text:style-name="T5">• </text:span></text:p>
          </draw:text-box>
        </draw:frame>
        <draw:frame draw:style-name="gr5" draw:text-style-name="P4" draw:layer="layout" svg:width="1.132cm" svg:height="0.39cm" svg:x="2.5cm" svg:y="15.624cm">
          <draw:text-box>
            <text:p text:style-name="P3"><text:span text:style-name="T5">lek–lek.</text:span></text:p>
          </draw:text-box>
        </draw:frame>
        <draw:frame draw:style-name="gr5" draw:text-style-name="P4" draw:layer="layout" svg:width="7.427cm" svg:height="0.39cm" svg:x="2.5cm" svg:y="16.052cm">
          <draw:text-box>
            <text:p text:style-name="P3"><text:span text:style-name="T5">Polipragmazja jest terapią wielolekową, zwykle bez </text:span></text:p>
          </draw:text-box>
        </draw:frame>
        <draw:frame draw:style-name="gr5" draw:text-style-name="P4" draw:layer="layout" svg:width="8.037cm" svg:height="0.39cm" svg:x="2cm" svg:y="16.48cm">
          <draw:text-box>
            <text:p text:style-name="P3"><text:span text:style-name="T5">znajomości konsekwencji niewłaściwej ordynacji leków </text:span></text:p>
          </draw:text-box>
        </draw:frame>
        <draw:frame draw:style-name="gr5" draw:text-style-name="P4" draw:layer="layout" svg:width="7.63cm" svg:height="0.39cm" svg:x="2cm" svg:y="16.907cm">
          <draw:text-box>
            <text:p text:style-name="P3"><text:span text:style-name="T5">i często łączenia z preparatami dostępnymi bez recep-</text:span></text:p>
          </draw:text-box>
        </draw:frame>
        <draw:frame draw:style-name="gr5" draw:text-style-name="P4" draw:layer="layout" svg:width="7.618cm" svg:height="0.39cm" svg:x="2cm" svg:y="17.335cm">
          <draw:text-box>
            <text:p text:style-name="P3"><text:span text:style-name="T5">ty [29]. Politerapia to stosowanie wielu leków w celu </text:span></text:p>
          </draw:text-box>
        </draw:frame>
        <draw:frame draw:style-name="gr5" draw:text-style-name="P4" draw:layer="layout" svg:width="7.724cm" svg:height="0.39cm" svg:x="2cm" svg:y="17.763cm">
          <draw:text-box>
            <text:p text:style-name="P3"><text:span text:style-name="T5">osiągnięcia lepszego efektu terapeutycznego, np. w le-</text:span></text:p>
          </draw:text-box>
        </draw:frame>
        <draw:frame draw:style-name="gr5" draw:text-style-name="P4" draw:layer="layout" svg:width="8.083cm" svg:height="0.39cm" svg:x="2cm" svg:y="18.191cm">
          <draw:text-box>
            <text:p text:style-name="P3"><text:span text:style-name="T5">czeniu nadciśnienia tętniczego, lub eradykacji zakażenia </text:span></text:p>
          </draw:text-box>
        </draw:frame>
        <draw:frame draw:style-name="gr5" draw:text-style-name="P4" draw:layer="layout" svg:width="7.91cm" svg:height="0.39cm" svg:x="2cm" svg:y="18.619cm">
          <draw:text-box>
            <text:p text:style-name="P3"><text:span text:style-name="T6">Helicobacter pylori. </text:span><text:span text:style-name="T5">Rozsądna politerapia wymaga oce-</text:span></text:p>
          </draw:text-box>
        </draw:frame>
        <draw:frame draw:style-name="gr5" draw:text-style-name="P4" draw:layer="layout" svg:width="7.673cm" svg:height="0.39cm" svg:x="2cm" svg:y="19.047cm">
          <draw:text-box>
            <text:p text:style-name="P3"><text:span text:style-name="T5">ny ryzyka i zagrożenia dla pacjenta oraz dobrej znajo-</text:span></text:p>
          </draw:text-box>
        </draw:frame>
        <draw:frame draw:style-name="gr5" draw:text-style-name="P4" draw:layer="layout" svg:width="8.071cm" svg:height="0.39cm" svg:x="2cm" svg:y="19.475cm">
          <draw:text-box>
            <text:p text:style-name="P3"><text:span text:style-name="T5">mości farmakokinetyki i farmakodynamiki stosowanych </text:span></text:p>
          </draw:text-box>
        </draw:frame>
        <draw:frame draw:style-name="gr5" draw:text-style-name="P4" draw:layer="layout" svg:width="7.825cm" svg:height="0.39cm" svg:x="2cm" svg:y="19.903cm">
          <draw:text-box>
            <text:p text:style-name="P3"><text:span text:style-name="T5">leków. W Polsce i na świecie coraz częściej stosuje się </text:span></text:p>
          </draw:text-box>
        </draw:frame>
        <draw:frame draw:style-name="gr5" draw:text-style-name="P4" draw:layer="layout" svg:width="7.94cm" svg:height="0.39cm" svg:x="2cm" svg:y="20.331cm">
          <draw:text-box>
            <text:p text:style-name="P3"><text:span text:style-name="T5">preparaty typu </text:span><text:span text:style-name="T6">polypill</text:span><text:span text:style-name="T5"> zawierające połączenie kilku ak-</text:span></text:p>
          </draw:text-box>
        </draw:frame>
        <draw:frame draw:style-name="gr5" draw:text-style-name="P4" draw:layer="layout" svg:width="8.058cm" svg:height="0.39cm" svg:x="2cm" svg:y="20.759cm">
          <draw:text-box>
            <text:p text:style-name="P3"><text:span text:style-name="T5">tywnych substancji. W stosowaniu politerapii konieczna </text:span></text:p>
          </draw:text-box>
        </draw:frame>
        <draw:frame draw:style-name="gr5" draw:text-style-name="P4" draw:layer="layout" svg:width="7.813cm" svg:height="0.39cm" svg:x="2cm" svg:y="21.187cm">
          <draw:text-box>
            <text:p text:style-name="P3"><text:span text:style-name="T5">jest również znajomość historii uczuleń i nadwrażliwo-</text:span></text:p>
          </draw:text-box>
        </draw:frame>
        <draw:frame draw:style-name="gr5" draw:text-style-name="P4" draw:layer="layout" svg:width="7.732cm" svg:height="0.39cm" svg:x="2cm" svg:y="21.615cm">
          <draw:text-box>
            <text:p text:style-name="P3"><text:span text:style-name="T5">ści na poszczególne substancje występujące w lekach. </text:span></text:p>
          </draw:text-box>
        </draw:frame>
        <draw:frame draw:style-name="gr5" draw:text-style-name="P4" draw:layer="layout" svg:width="7.821cm" svg:height="0.39cm" svg:x="2cm" svg:y="22.042cm">
          <draw:text-box>
            <text:p text:style-name="P3"><text:span text:style-name="T5">Sytuacje, w których pacjent geriatryczny zażywa kilka </text:span></text:p>
          </draw:text-box>
        </draw:frame>
        <draw:frame draw:style-name="gr5" draw:text-style-name="P4" draw:layer="layout" svg:width="7.952cm" svg:height="0.39cm" svg:x="2cm" svg:y="22.47cm">
          <draw:text-box>
            <text:p text:style-name="P3"><text:span text:style-name="T5">różnych leków, są coraz częstsze, co spowodowane jest </text:span></text:p>
          </draw:text-box>
        </draw:frame>
        <draw:frame draw:style-name="gr5" draw:text-style-name="P4" draw:layer="layout" svg:width="7.77cm" svg:height="0.39cm" svg:x="2cm" svg:y="22.898cm">
          <draw:text-box>
            <text:p text:style-name="P3"><text:span text:style-name="T5">m.in. postępem medycyny. Nieracjonalnie i często sto-</text:span></text:p>
          </draw:text-box>
        </draw:frame>
        <draw:frame draw:style-name="gr5" draw:text-style-name="P4" draw:layer="layout" svg:width="7.745cm" svg:height="0.39cm" svg:x="2cm" svg:y="23.326cm">
          <draw:text-box>
            <text:p text:style-name="P3"><text:span text:style-name="T5">sowanie bez uzasadnienia np. leków osłonowych typu </text:span></text:p>
          </draw:text-box>
        </draw:frame>
        <draw:frame draw:style-name="gr5" draw:text-style-name="P4" draw:layer="layout" svg:width="7.973cm" svg:height="0.39cm" svg:x="2cm" svg:y="23.754cm">
          <draw:text-box>
            <text:p text:style-name="P3"><text:span text:style-name="T5">inhibitory pompy protonowej (IPP) stwarza podwyższo-</text:span></text:p>
          </draw:text-box>
        </draw:frame>
        <draw:frame draw:style-name="gr5" draw:text-style-name="P4" draw:layer="layout" svg:width="7.808cm" svg:height="0.39cm" svg:x="2cm" svg:y="24.182cm">
          <draw:text-box>
            <text:p text:style-name="P3"><text:span text:style-name="T5">ne ryzyko wystąpienia u pacjenta skutków ubocznych, </text:span></text:p>
          </draw:text-box>
        </draw:frame>
        <draw:frame draw:style-name="gr5" draw:text-style-name="P4" draw:layer="layout" svg:width="7.703cm" svg:height="0.39cm" svg:x="2cm" svg:y="24.61cm">
          <draw:text-box>
            <text:p text:style-name="P3"><text:span text:style-name="T5">których efektem może być:</text:span><text:span text:style-name="T6"> </text:span><text:span text:style-name="T5">nasilenie, osłabienie, znie-</text:span></text:p>
          </draw:text-box>
        </draw:frame>
        <draw:frame draw:style-name="gr5" draw:text-style-name="P4" draw:layer="layout" svg:width="7.796cm" svg:height="0.39cm" svg:x="2cm" svg:y="25.038cm">
          <draw:text-box>
            <text:p text:style-name="P3"><text:span text:style-name="T5">sienie działania przyjętych leków oraz związane z tym </text:span></text:p>
          </draw:text-box>
        </draw:frame>
        <draw:frame draw:style-name="gr5" draw:text-style-name="P4" draw:layer="layout" svg:width="7.766cm" svg:height="0.39cm" svg:x="2cm" svg:y="25.466cm">
          <draw:text-box>
            <text:p text:style-name="P3"><text:span text:style-name="T5">komplikacje w leczeniu pacjenta. Ryzyko wystąpienia </text:span></text:p>
          </draw:text-box>
        </draw:frame>
        <draw:frame draw:style-name="gr5" draw:text-style-name="P4" draw:layer="layout" svg:width="7.741cm" svg:height="0.39cm" svg:x="2cm" svg:y="25.894cm">
          <draw:text-box>
            <text:p text:style-name="P3"><text:span text:style-name="T5">interakcji lekowych jest tym wyższe, im więcej leków </text:span></text:p>
          </draw:text-box>
        </draw:frame>
        <draw:frame draw:style-name="gr5" draw:text-style-name="P4" draw:layer="layout" svg:width="4.37cm" svg:height="0.39cm" svg:x="2cm" svg:y="26.322cm">
          <draw:text-box>
            <text:p text:style-name="P3"><text:span text:style-name="T5">zażywa pacjent (</text:span><text:span text:style-name="T12">Tabela VIII</text:span><text:span text:style-name="T5">).</text:span></text:p>
          </draw:text-box>
        </draw:frame>
        <draw:frame draw:style-name="gr5" draw:text-style-name="P4" draw:layer="layout" svg:width="7.643cm" svg:height="0.39cm" svg:x="2.5cm" svg:y="26.75cm">
          <draw:text-box>
            <text:p text:style-name="P3"><text:span text:style-name="T5">Przyczyn polipragmazji jest wiele, zwiększona liczba </text:span></text:p>
          </draw:text-box>
        </draw:frame>
        <draw:frame draw:style-name="gr5" draw:text-style-name="P4" draw:layer="layout" svg:width="5.895cm" svg:height="0.39cm" svg:x="2cm" svg:y="27.178cm">
          <draw:text-box>
            <text:p text:style-name="P3"><text:span text:style-name="T5">konsultacji medycznych jest jedną z nich.</text:span></text:p>
          </draw:text-box>
        </draw:frame>
        <draw:frame draw:style-name="gr7" draw:text-style-name="P5" draw:layer="layout" svg:width="12.664cm" svg:height="0.666cm" svg:x="10.5cm" svg:y="8.025cm">
          <draw:text-box>
            <text:p text:style-name="P3"><text:span text:style-name="T2">9. Poprawa opieki nad pacjentami starszymi (organizacja </text:span></text:p>
          </draw:text-box>
        </draw:frame>
        <draw:frame draw:style-name="gr7" draw:text-style-name="P5" draw:layer="layout" svg:width="10.844cm" svg:height="0.666cm" svg:x="10.5cm" svg:y="8.593cm">
          <draw:text-box>
            <text:p text:style-name="P3"><text:span text:style-name="T2">ochrony zdrowia, postawa, wiedza i umiejętności </text:span></text:p>
          </draw:text-box>
        </draw:frame>
        <draw:frame draw:style-name="gr7" draw:text-style-name="P5" draw:layer="layout" svg:width="6.119cm" svg:height="0.666cm" svg:x="10.5cm" svg:y="9.162cm">
          <draw:text-box>
            <text:p text:style-name="P3"><text:span text:style-name="T2">personelu) w POZ w Polsce</text:span></text:p>
          </draw:text-box>
        </draw:frame>
        <draw:frame draw:style-name="gr5" draw:text-style-name="P4" draw:layer="layout" svg:width="7.36cm" svg:height="0.39cm" svg:x="11cm" svg:y="10.083cm">
          <draw:text-box>
            <text:p text:style-name="P3"><text:span text:style-name="T5">W <text:s/>obecnym <text:s/>systemie <text:s/>opieki <text:s/>zdrowotnej <text:s/>nie <text:s/>ma </text:span></text:p>
          </draw:text-box>
        </draw:frame>
        <draw:frame draw:style-name="gr5" draw:text-style-name="P4" draw:layer="layout" svg:width="7.808cm" svg:height="0.39cm" svg:x="10.5cm" svg:y="10.511cm">
          <draw:text-box>
            <text:p text:style-name="P3"><text:span text:style-name="T5">motywowania lekarzy POZ do zwiększania opieki nad </text:span></text:p>
          </draw:text-box>
        </draw:frame>
        <draw:frame draw:style-name="gr5" draw:text-style-name="P4" draw:layer="layout" svg:width="7.918cm" svg:height="0.39cm" svg:x="10.5cm" svg:y="10.939cm">
          <draw:text-box>
            <text:p text:style-name="P3"><text:span text:style-name="T5">pacjentami starszymi. Zakres kompetencji lekarza POZ </text:span></text:p>
          </draw:text-box>
        </draw:frame>
        <draw:frame draw:style-name="gr5" draw:text-style-name="P4" draw:layer="layout" svg:width="8.189cm" svg:height="0.39cm" svg:x="10.5cm" svg:y="11.366cm">
          <draw:text-box>
            <text:p text:style-name="P3"><text:span text:style-name="T5">ogranicza znacznie opiekę nad pacjentem geriatrycznym. </text:span></text:p>
          </draw:text-box>
        </draw:frame>
        <draw:frame draw:style-name="gr5" draw:text-style-name="P4" draw:layer="layout" svg:width="7.783cm" svg:height="0.39cm" svg:x="10.5cm" svg:y="11.794cm">
          <draw:text-box>
            <text:p text:style-name="P3"><text:span text:style-name="T5">Dzieje się tak głównie z powodu braku zasobów finan-</text:span></text:p>
          </draw:text-box>
        </draw:frame>
        <draw:frame draw:style-name="gr5" draw:text-style-name="P4" draw:layer="layout" svg:width="7.753cm" svg:height="0.39cm" svg:x="10.5cm" svg:y="12.221cm">
          <draw:text-box>
            <text:p text:style-name="P3"><text:span text:style-name="T5">sowych przeznaczonych na ten typ opieki. Wydaje się </text:span></text:p>
          </draw:text-box>
        </draw:frame>
        <draw:frame draw:style-name="gr5" draw:text-style-name="P4" draw:layer="layout" svg:width="7.626cm" svg:height="0.39cm" svg:x="10.5cm" svg:y="12.649cm">
          <draw:text-box>
            <text:p text:style-name="P3"><text:span text:style-name="T5">jednak, iż lekarzowi POZ w Polsce nie jest daleko do </text:span></text:p>
          </draw:text-box>
        </draw:frame>
        <draw:frame draw:style-name="gr5" draw:text-style-name="P4" draw:layer="layout" svg:width="1.28cm" svg:height="0.39cm" svg:x="10.5cm" svg:y="13.076cm">
          <draw:text-box>
            <text:p text:style-name="P3"><text:span text:style-name="T5">geriatry. </text:span></text:p>
          </draw:text-box>
        </draw:frame>
        <draw:frame draw:style-name="gr5" draw:text-style-name="P4" draw:layer="layout" svg:width="7.491cm" svg:height="0.39cm" svg:x="11cm" svg:y="13.504cm">
          <draw:text-box>
            <text:p text:style-name="P3"><text:span text:style-name="T5">Długoterminowa opieka nad pacjentem, ustalona po-</text:span></text:p>
          </draw:text-box>
        </draw:frame>
        <draw:frame draw:style-name="gr5" draw:text-style-name="P4" draw:layer="layout" svg:width="7.8cm" svg:height="0.39cm" svg:x="10.5cm" svg:y="13.932cm">
          <draw:text-box>
            <text:p text:style-name="P3"><text:span text:style-name="T5">zycja, jeśli chodzi o kontakt i wiedzę o pacjencie, oraz </text:span></text:p>
          </draw:text-box>
        </draw:frame>
        <draw:frame draw:style-name="gr5" draw:text-style-name="P4" draw:layer="layout" svg:width="7.914cm" svg:height="0.39cm" svg:x="10.5cm" svg:y="14.359cm">
          <draw:text-box>
            <text:p text:style-name="P3"><text:span text:style-name="T5">możliwość motywowania pacjenta do zmian w celu jak </text:span></text:p>
          </draw:text-box>
        </draw:frame>
        <draw:frame draw:style-name="gr5" draw:text-style-name="P4" draw:layer="layout" svg:width="7.711cm" svg:height="0.39cm" svg:x="10.5cm" svg:y="14.787cm">
          <draw:text-box>
            <text:p text:style-name="P3"><text:span text:style-name="T5">najdłuższego utrzymania sprawności funkcjonalnej są </text:span></text:p>
          </draw:text-box>
        </draw:frame>
        <draw:frame draw:style-name="gr5" draw:text-style-name="P4" draw:layer="layout" svg:width="7.952cm" svg:height="0.39cm" svg:x="10.5cm" svg:y="15.214cm">
          <draw:text-box>
            <text:p text:style-name="P3"><text:span text:style-name="T5">niezwykle <text:s/>istotnymi <text:s/>atutami <text:s/>lekarzy <text:s/>rodzinnych. <text:s/>Sy-</text:span></text:p>
          </draw:text-box>
        </draw:frame>
        <draw:frame draw:style-name="gr5" draw:text-style-name="P4" draw:layer="layout" svg:width="7.829cm" svg:height="0.39cm" svg:x="10.5cm" svg:y="15.642cm">
          <draw:text-box>
            <text:p text:style-name="P3"><text:span text:style-name="T5">stemy opieki zdrowotnej w wielu krajach europejskich </text:span></text:p>
          </draw:text-box>
        </draw:frame>
        <draw:frame draw:style-name="gr5" draw:text-style-name="P4" draw:layer="layout" svg:width="7.986cm" svg:height="0.39cm" svg:x="10.5cm" svg:y="16.069cm">
          <draw:text-box>
            <text:p text:style-name="P3"><text:span text:style-name="T5">wykorzystują bazę lekarzy POZ do sprawowania opieki </text:span></text:p>
          </draw:text-box>
        </draw:frame>
        <draw:frame draw:style-name="gr5" draw:text-style-name="P4" draw:layer="layout" svg:width="3.77cm" svg:height="0.39cm" svg:x="10.5cm" svg:y="16.497cm">
          <draw:text-box>
            <text:p text:style-name="P3"><text:span text:style-name="T5">nad pacjentami starszymi. </text:span></text:p>
          </draw:text-box>
        </draw:frame>
        <draw:frame draw:style-name="gr5" draw:text-style-name="P4" draw:layer="layout" svg:width="7.525cm" svg:height="0.39cm" svg:x="11cm" svg:y="16.925cm">
          <draw:text-box>
            <text:p text:style-name="P3"><text:span text:style-name="T5">Procesy <text:s/>zmiany <text:s/>organizacji <text:s/>ochrony <text:s/>zdrowia <text:s/>nad </text:span></text:p>
          </draw:text-box>
        </draw:frame>
        <draw:frame draw:style-name="gr5" draw:text-style-name="P4" draw:layer="layout" svg:width="7.69cm" svg:height="0.39cm" svg:x="10.5cm" svg:y="17.352cm">
          <draw:text-box>
            <text:p text:style-name="P3"><text:span text:style-name="T5">pacjentem geriatrycznym są wyzwaniem dla płatnika, </text:span></text:p>
          </draw:text-box>
        </draw:frame>
        <draw:frame draw:style-name="gr5" draw:text-style-name="P4" draw:layer="layout" svg:width="7.69cm" svg:height="0.39cm" svg:x="10.5cm" svg:y="17.78cm">
          <draw:text-box>
            <text:p text:style-name="P3"><text:span text:style-name="T5">zwłaszcza w sytuacji ograniczonych środków finanso-</text:span></text:p>
          </draw:text-box>
        </draw:frame>
        <draw:frame draw:style-name="gr5" draw:text-style-name="P4" draw:layer="layout" svg:width="7.626cm" svg:height="0.39cm" svg:x="10.5cm" svg:y="18.207cm">
          <draw:text-box>
            <text:p text:style-name="P3"><text:span text:style-name="T5">wych. W Polsce w POZ finansowanie opieki nad oso-</text:span></text:p>
          </draw:text-box>
        </draw:frame>
        <draw:frame draw:style-name="gr5" draw:text-style-name="P4" draw:layer="layout" svg:width="8.028cm" svg:height="0.39cm" svg:x="10.5cm" svg:y="18.635cm">
          <draw:text-box>
            <text:p text:style-name="P3"><text:span text:style-name="T5">bami powyżej 65. r.ż. jest wyższe niż populacji ogólnej, </text:span></text:p>
          </draw:text-box>
        </draw:frame>
        <draw:frame draw:style-name="gr5" draw:text-style-name="P4" draw:layer="layout" svg:width="8.058cm" svg:height="0.39cm" svg:x="10.5cm" svg:y="19.062cm">
          <draw:text-box>
            <text:p text:style-name="P3"><text:span text:style-name="T5">a <text:s/>wskaźnik <text:s/>opieki <text:s/>jest <text:s/>zwiększony. <text:s/>Nie <text:s/>pokrywa <text:s/>on </text:span></text:p>
          </draw:text-box>
        </draw:frame>
        <draw:frame draw:style-name="gr5" draw:text-style-name="P4" draw:layer="layout" svg:width="7.88cm" svg:height="0.39cm" svg:x="10.5cm" svg:y="19.49cm">
          <draw:text-box>
            <text:p text:style-name="P3"><text:span text:style-name="T5">jednak kosztów tej opieki (z powodu większej niż prze-</text:span></text:p>
          </draw:text-box>
        </draw:frame>
        <draw:frame draw:style-name="gr5" draw:text-style-name="P4" draw:layer="layout" svg:width="7.707cm" svg:height="0.39cm" svg:x="10.5cm" svg:y="19.917cm">
          <draw:text-box>
            <text:p text:style-name="P3"><text:span text:style-name="T5">widziano liczby wizyt osób starszych u lekarza POZ), </text:span></text:p>
          </draw:text-box>
        </draw:frame>
        <draw:frame draw:style-name="gr5" draw:text-style-name="P4" draw:layer="layout" svg:width="7.436cm" svg:height="0.39cm" svg:x="10.5cm" svg:y="20.345cm">
          <draw:text-box>
            <text:p text:style-name="P3"><text:span text:style-name="T5">badań oraz niejednokrotnie pomocy pielęgniarskiej. </text:span></text:p>
          </draw:text-box>
        </draw:frame>
        <draw:frame draw:style-name="gr5" draw:text-style-name="P4" draw:layer="layout" svg:width="7.114cm" svg:height="0.39cm" svg:x="11cm" svg:y="20.773cm">
          <draw:text-box>
            <text:p text:style-name="P3"><text:span text:style-name="T5">Lekarz POZ nie ma także dostępu do poszerzonej </text:span></text:p>
          </draw:text-box>
        </draw:frame>
        <draw:frame draw:style-name="gr5" draw:text-style-name="P4" draw:layer="layout" svg:width="7.969cm" svg:height="0.39cm" svg:x="10.5cm" svg:y="21.2cm">
          <draw:text-box>
            <text:p text:style-name="P3"><text:span text:style-name="T5">diagnostyki specjalistycznej (echo serca, badanie ciśnie-</text:span></text:p>
          </draw:text-box>
        </draw:frame>
        <draw:frame draw:style-name="gr5" draw:text-style-name="P4" draw:layer="layout" svg:width="7.927cm" svg:height="0.39cm" svg:x="10.5cm" svg:y="21.628cm">
          <draw:text-box>
            <text:p text:style-name="P3"><text:span text:style-name="T5">nia metodą Holtera, diagnostyka chorób tarczycy, bada-</text:span></text:p>
          </draw:text-box>
        </draw:frame>
        <draw:frame draw:style-name="gr5" draw:text-style-name="P4" draw:layer="layout" svg:width="6.627cm" svg:height="0.39cm" svg:x="10.5cm" svg:y="22.055cm">
          <draw:text-box>
            <text:p text:style-name="P3"><text:span text:style-name="T5">nie densytometryczne, badania USG stawów). </text:span></text:p>
          </draw:text-box>
        </draw:frame>
        <draw:frame draw:style-name="gr5" draw:text-style-name="P4" draw:layer="layout" svg:width="7.207cm" svg:height="0.39cm" svg:x="11cm" svg:y="22.483cm">
          <draw:text-box>
            <text:p text:style-name="P3"><text:span text:style-name="T5">W systemie POZ są bardzo duże kłopoty z uzyska-</text:span></text:p>
          </draw:text-box>
        </draw:frame>
        <draw:frame draw:style-name="gr5" draw:text-style-name="P4" draw:layer="layout" svg:width="7.94cm" svg:height="0.39cm" svg:x="10.5cm" svg:y="22.91cm">
          <draw:text-box>
            <text:p text:style-name="P3"><text:span text:style-name="T5">niem opieki pielęgniarskiej dla pacjentów obłożnie cho-</text:span></text:p>
          </draw:text-box>
        </draw:frame>
        <draw:frame draw:style-name="gr5" draw:text-style-name="P4" draw:layer="layout" svg:width="8.13cm" svg:height="0.39cm" svg:x="10.5cm" svg:y="23.338cm">
          <draw:text-box>
            <text:p text:style-name="P3"><text:span text:style-name="T5">rych. Pomimo dobrze zdiagnozowanych kierunków opie-</text:span></text:p>
          </draw:text-box>
        </draw:frame>
        <draw:frame draw:style-name="gr5" draw:text-style-name="P4" draw:layer="layout" svg:width="8.138cm" svg:height="0.39cm" svg:x="10.5cm" svg:y="23.766cm">
          <draw:text-box>
            <text:p text:style-name="P3"><text:span text:style-name="T5">ki nad pacjentem starszym (badanie PolSenior) [11] oraz </text:span></text:p>
          </draw:text-box>
        </draw:frame>
        <draw:frame draw:style-name="gr5" draw:text-style-name="P4" draw:layer="layout" svg:width="8.164cm" svg:height="0.39cm" svg:x="10.5cm" svg:y="24.193cm">
          <draw:text-box>
            <text:p text:style-name="P3"><text:span text:style-name="T5">odbywających się cyklów szkoleń dla lekarzy i pielęgnia-</text:span></text:p>
          </draw:text-box>
        </draw:frame>
        <draw:frame draw:style-name="gr5" draw:text-style-name="P4" draw:layer="layout" svg:width="8.194cm" svg:height="0.39cm" svg:x="10.5cm" svg:y="24.621cm">
          <draw:text-box>
            <text:p text:style-name="P3"><text:span text:style-name="T5">rek POZ w zakresie opieki geriatrycznej w chwili pisania </text:span></text:p>
          </draw:text-box>
        </draw:frame>
        <draw:frame draw:style-name="gr5" draw:text-style-name="P4" draw:layer="layout" svg:width="7.914cm" svg:height="0.39cm" svg:x="10.5cm" svg:y="25.048cm">
          <draw:text-box>
            <text:p text:style-name="P3"><text:span text:style-name="T5">tego artykułu w Polsce nie ma rozwiązań systemowych </text:span></text:p>
          </draw:text-box>
        </draw:frame>
        <draw:frame draw:style-name="gr5" draw:text-style-name="P4" draw:layer="layout" svg:width="8.041cm" svg:height="0.39cm" svg:x="10.5cm" svg:y="25.476cm">
          <draw:text-box>
            <text:p text:style-name="P3"><text:span text:style-name="T5">mogących tę opiekę polepszyć. Utrudniony jest również </text:span></text:p>
          </draw:text-box>
        </draw:frame>
        <draw:frame draw:style-name="gr5" draw:text-style-name="P4" draw:layer="layout" svg:width="7.745cm" svg:height="0.39cm" svg:x="10.5cm" svg:y="25.903cm">
          <draw:text-box>
            <text:p text:style-name="P3"><text:span text:style-name="T5">dostęp pacjentów do poradni geriatrycznych. W Polce </text:span></text:p>
          </draw:text-box>
        </draw:frame>
        <draw:frame draw:style-name="gr5" draw:text-style-name="P4" draw:layer="layout" svg:width="8.024cm" svg:height="0.39cm" svg:x="10.5cm" svg:y="26.331cm">
          <draw:text-box>
            <text:p text:style-name="P3"><text:span text:style-name="T5">zbyt dużo pieniędzy wydaje się na hospitalizacje pacjen-</text:span></text:p>
          </draw:text-box>
        </draw:frame>
        <draw:frame draw:style-name="gr5" draw:text-style-name="P4" draw:layer="layout" svg:width="7.906cm" svg:height="0.39cm" svg:x="10.5cm" svg:y="26.759cm">
          <draw:text-box>
            <text:p text:style-name="P3"><text:span text:style-name="T5">tów, które w sumie pochłaniają 43% środków NFZ. Na </text:span></text:p>
          </draw:text-box>
        </draw:frame>
        <draw:line draw:style-name="gr16" draw:text-style-name="P1" draw:layer="layout" svg:x1="10.5cm" svg:y1="6.128cm" svg:x2="18.5cm" svg:y2="6.128cm">
          <text:p/>
        </draw:line>
        <draw:line draw:style-name="gr16" draw:text-style-name="P1" draw:layer="layout" svg:x1="14.499cm" svg:y1="2.491cm" svg:x2="14.499cm" svg:y2="2.017cm">
          <text:p/>
        </draw:line>
        <draw:line draw:style-name="gr16" draw:text-style-name="P1" draw:layer="layout" svg:x1="10.508cm" svg:y1="2.986cm" svg:x2="10.508cm" svg:y2="2.508cm">
          <text:p/>
        </draw:line>
        <draw:line draw:style-name="gr16" draw:text-style-name="P1" draw:layer="layout" svg:x1="18.491cm" svg:y1="2.986cm" svg:x2="18.491cm" svg:y2="2.508cm">
          <text:p/>
        </draw:line>
        <draw:line draw:style-name="gr16" draw:text-style-name="P1" draw:layer="layout" svg:x1="10.508cm" svg:y1="3.482cm" svg:x2="10.508cm" svg:y2="3.004cm">
          <text:p/>
        </draw:line>
        <draw:line draw:style-name="gr16" draw:text-style-name="P1" draw:layer="layout" svg:x1="18.491cm" svg:y1="3.482cm" svg:x2="18.491cm" svg:y2="3.004cm">
          <text:p/>
        </draw:line>
        <draw:line draw:style-name="gr16" draw:text-style-name="P1" draw:layer="layout" svg:x1="10.508cm" svg:y1="3.978cm" svg:x2="10.508cm" svg:y2="3.5cm">
          <text:p/>
        </draw:line>
        <draw:line draw:style-name="gr16" draw:text-style-name="P1" draw:layer="layout" svg:x1="18.491cm" svg:y1="3.978cm" svg:x2="18.491cm" svg:y2="3.5cm">
          <text:p/>
        </draw:line>
        <draw:line draw:style-name="gr16" draw:text-style-name="P1" draw:layer="layout" svg:x1="10.5cm" svg:y1="3.986cm" svg:x2="14.5cm" svg:y2="3.986cm">
          <text:p/>
        </draw:line>
        <draw:line draw:style-name="gr16" draw:text-style-name="P1" draw:layer="layout" svg:x1="14.499cm" svg:y1="3.986cm" svg:x2="18.5cm" svg:y2="3.986cm">
          <text:p/>
        </draw:line>
        <draw:line draw:style-name="gr16" draw:text-style-name="P1" draw:layer="layout" svg:x1="10.5cm" svg:y1="2.008cm" svg:x2="14.5cm" svg:y2="2.008cm">
          <text:p/>
        </draw:line>
        <draw:line draw:style-name="gr16" draw:text-style-name="P1" draw:layer="layout" svg:x1="10.508cm" svg:y1="2.491cm" svg:x2="10.508cm" svg:y2="2.017cm">
          <text:p/>
        </draw:line>
        <draw:line draw:style-name="gr16" draw:text-style-name="P1" draw:layer="layout" svg:x1="14.499cm" svg:y1="2.008cm" svg:x2="18.5cm" svg:y2="2.008cm">
          <text:p/>
        </draw:line>
        <draw:line draw:style-name="gr16" draw:text-style-name="P1" draw:layer="layout" svg:x1="18.491cm" svg:y1="2.491cm" svg:x2="18.491cm" svg:y2="2.017cm">
          <text:p/>
        </draw:line>
        <draw:line draw:style-name="gr16" draw:text-style-name="P1" draw:layer="layout" svg:x1="10.5cm" svg:y1="2.499cm" svg:x2="14.5cm" svg:y2="2.499cm">
          <text:p/>
        </draw:line>
        <draw:line draw:style-name="gr16" draw:text-style-name="P1" draw:layer="layout" svg:x1="14.499cm" svg:y1="2.499cm" svg:x2="18.5cm" svg:y2="2.499cm">
          <text:p/>
        </draw:line>
        <draw:line draw:style-name="gr16" draw:text-style-name="P1" draw:layer="layout" svg:x1="14.499cm" svg:y1="2.986cm" svg:x2="14.499cm" svg:y2="2.508cm">
          <text:p/>
        </draw:line>
        <draw:line draw:style-name="gr16" draw:text-style-name="P1" draw:layer="layout" svg:x1="10.5cm" svg:y1="2.995cm" svg:x2="14.5cm" svg:y2="2.995cm">
          <text:p/>
        </draw:line>
        <draw:line draw:style-name="gr16" draw:text-style-name="P1" draw:layer="layout" svg:x1="14.499cm" svg:y1="2.995cm" svg:x2="18.5cm" svg:y2="2.995cm">
          <text:p/>
        </draw:line>
        <draw:line draw:style-name="gr16" draw:text-style-name="P1" draw:layer="layout" svg:x1="14.499cm" svg:y1="3.482cm" svg:x2="14.499cm" svg:y2="3.004cm">
          <text:p/>
        </draw:line>
        <draw:line draw:style-name="gr16" draw:text-style-name="P1" draw:layer="layout" svg:x1="10.5cm" svg:y1="3.491cm" svg:x2="14.5cm" svg:y2="3.491cm">
          <text:p/>
        </draw:line>
        <draw:line draw:style-name="gr16" draw:text-style-name="P1" draw:layer="layout" svg:x1="14.499cm" svg:y1="3.491cm" svg:x2="18.5cm" svg:y2="3.491cm">
          <text:p/>
        </draw:line>
        <draw:line draw:style-name="gr16" draw:text-style-name="P1" draw:layer="layout" svg:x1="14.499cm" svg:y1="3.978cm" svg:x2="14.499cm" svg:y2="3.5cm">
          <text:p/>
        </draw:line>
        <draw:frame draw:style-name="gr5" draw:text-style-name="P4" draw:layer="layout" svg:width="8.168cm" svg:height="0.39cm" svg:x="10.5cm" svg:y="27.186cm">
          <draw:text-box>
            <text:p text:style-name="P3"><text:span text:style-name="T5">ambulatoryjną opiekę zdrowotną NFZ wydaje tylko 16% </text:span></text:p>
          </draw:text-box>
        </draw:frame>
        <draw:frame draw:style-name="gr17" draw:text-style-name="P12" draw:layer="layout" svg:width="4.463cm" svg:height="0.314cm" svg:x="10.913cm" svg:y="2.098cm">
          <draw:text-box>
            <text:p text:style-name="P3"><text:span text:style-name="T13">Liczba</text:span><text:span text:style-name="T13"><text:tab/></text:span><text:span text:style-name="T13">stosowanych</text:span><text:span text:style-name="T13"><text:tab/></text:span><text:span text:style-name="T13">leków</text:span></text:p>
          </draw:text-box>
        </draw:frame>
        <draw:frame draw:style-name="gr17" draw:text-style-name="P12" draw:layer="layout" svg:width="2.437cm" svg:height="0.314cm" svg:x="15.405cm" svg:y="2.098cm">
          <draw:text-box>
            <text:p text:style-name="P3"><text:span text:style-name="T13">Procent</text:span><text:span text:style-name="T13"><text:tab/></text:span><text:span text:style-name="T13">interakcji</text:span></text:p>
          </draw:text-box>
        </draw:frame>
        <draw:frame draw:style-name="gr17" draw:text-style-name="P12" draw:layer="layout" svg:width="0.65cm" svg:height="0.314cm" svg:x="10.659cm" svg:y="2.594cm">
          <draw:text-box>
            <text:p text:style-name="P3"><text:span text:style-name="T14">2 leki</text:span></text:p>
          </draw:text-box>
        </draw:frame>
        <draw:frame draw:style-name="gr17" draw:text-style-name="P12" draw:layer="layout" svg:width="0.383cm" svg:height="0.314cm" svg:x="14.65cm" svg:y="2.594cm">
          <draw:text-box>
            <text:p text:style-name="P3"><text:span text:style-name="T14">6%</text:span></text:p>
          </draw:text-box>
        </draw:frame>
        <draw:frame draw:style-name="gr17" draw:text-style-name="P12" draw:layer="layout" svg:width="0.916cm" svg:height="0.314cm" svg:x="10.659cm" svg:y="3.09cm">
          <draw:text-box>
            <text:p text:style-name="P3"><text:span text:style-name="T14">5 leków</text:span></text:p>
          </draw:text-box>
        </draw:frame>
        <draw:frame draw:style-name="gr17" draw:text-style-name="P12" draw:layer="layout" svg:width="0.527cm" svg:height="0.314cm" svg:x="14.65cm" svg:y="3.09cm">
          <draw:text-box>
            <text:p text:style-name="P3"><text:span text:style-name="T14">50%</text:span></text:p>
          </draw:text-box>
        </draw:frame>
        <draw:frame draw:style-name="gr17" draw:text-style-name="P12" draw:layer="layout" svg:width="0.916cm" svg:height="0.314cm" svg:x="10.659cm" svg:y="3.585cm">
          <draw:text-box>
            <text:p text:style-name="P3"><text:span text:style-name="T14">8 leków</text:span></text:p>
          </draw:text-box>
        </draw:frame>
        <draw:frame draw:style-name="gr17" draw:text-style-name="P12" draw:layer="layout" svg:width="0.671cm" svg:height="0.314cm" svg:x="14.65cm" svg:y="3.585cm">
          <draw:text-box>
            <text:p text:style-name="P3"><text:span text:style-name="T14">100%</text:span></text:p>
          </draw:text-box>
        </draw:frame>
        <draw:frame draw:style-name="gr12" draw:text-style-name="P9" draw:layer="layout" svg:width="6.56cm" svg:height="0.353cm" svg:x="10.5cm" svg:y="4.394cm">
          <draw:text-box>
            <text:p text:style-name="P3"><text:span text:style-name="T15">Tabela VIII.</text:span><text:span text:style-name="T16"> Ryzyko interakcji zażywanych leków. </text:span></text:p>
          </draw:text-box>
        </draw:frame>
        <draw:frame draw:style-name="gr12" draw:text-style-name="P9" draw:layer="layout" svg:width="7.914cm" svg:height="0.353cm" svg:x="10.5cm" svg:y="4.875cm">
          <draw:text-box>
            <text:p text:style-name="P3"><text:span text:style-name="T16">Źródło: <text:s/>Neumann-Podczaska <text:s/>A., <text:s/>Wieczorkowska-Tabis <text:s/>K., </text:span></text:p>
          </draw:text-box>
        </draw:frame>
        <draw:frame draw:style-name="gr12" draw:text-style-name="P9" draw:layer="layout" svg:width="7.736cm" svg:height="0.353cm" svg:x="10.5cm" svg:y="5.256cm">
          <draw:text-box>
            <text:p text:style-name="P3"><text:span text:style-name="T16">Grześkowiak E., Interakcje lek–lek w geriatrii. „Geriatria” <text:s/></text:span></text:p>
          </draw:text-box>
        </draw:frame>
        <draw:frame draw:style-name="gr12" draw:text-style-name="P9" draw:layer="layout" svg:width="3.033cm" svg:height="0.353cm" svg:x="10.5cm" svg:y="5.637cm">
          <draw:text-box>
            <text:p text:style-name="P3"><text:span text:style-name="T16">2013; 7: 238–242 [28].</text:span></text:p>
          </draw:text-box>
        </draw:frame>
      </draw:page>
      <draw:page draw:name="page11" draw:style-name="dp1" draw:master-page-name="master-page87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138cm" svg:height="0.382cm" svg:x="1.381cm" svg:y="28.258cm" svg:viewBox="0 0 139 383" svg:d="M139 194c0-41-15-62-46-62-13 0-25 5-36 14v-68c0-20 5-30 14-30 6 0 10 2 11 7 2 5 3 13 3 23v24h54v-32c0-21-6-38-18-51-13-12-30-19-51-19-25 0-43 7-53 21-11 14-17 36-17 67v208c0 30 6 53 16 66 11 14 29 21 54 21 24 0 42-7 53-21s16-36 16-66zM70 335c-9 0-14-10-14-28v-103c0-18 5-28 14-28 8 0 13 10 13 28v103c0 18-5 28-13 28z">
          <text:p/>
        </draw:path>
        <draw:path draw:style-name="gr4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368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line draw:style-name="gr6" draw:text-style-name="P1" draw:layer="layout" svg:x1="1.999cm" svg:y1="12.409cm" svg:x2="2.4cm" svg:y2="12.409cm">
          <text:p/>
        </draw:line>
        <draw:frame draw:style-name="gr7" draw:text-style-name="P5" draw:layer="layout" svg:width="6.78cm" svg:height="0.666cm" svg:x="2.1cm" svg:y="0.522cm">
          <draw:text-box>
            <text:p text:style-name="P3"><text:span text:style-name="T11">podstawowa opieka zdrowotna</text:span></text:p>
          </draw:text-box>
        </draw:frame>
        <draw:frame draw:style-name="gr5" draw:text-style-name="P4" draw:layer="layout" svg:width="8.21cm" svg:height="0.39cm" svg:x="2cm" svg:y="1.93cm">
          <draw:text-box>
            <text:p text:style-name="P3"><text:span text:style-name="T5">środków, co powoduje brak możliwości diagnostycznych </text:span></text:p>
          </draw:text-box>
        </draw:frame>
        <draw:frame draw:style-name="gr5" draw:text-style-name="P4" draw:layer="layout" svg:width="7.262cm" svg:height="0.39cm" svg:x="2cm" svg:y="2.374cm">
          <draw:text-box>
            <text:p text:style-name="P3"><text:span text:style-name="T5">pacjenta w ambulatoryjnej opiece specjalistycznej. </text:span></text:p>
          </draw:text-box>
        </draw:frame>
        <draw:frame draw:style-name="gr5" draw:text-style-name="P4" draw:layer="layout" svg:width="7.224cm" svg:height="0.39cm" svg:x="2.5cm" svg:y="2.818cm">
          <draw:text-box>
            <text:p text:style-name="P3"><text:span text:style-name="T5">Z roku na rok rośnie również liczba hospitalizowa-</text:span></text:p>
          </draw:text-box>
        </draw:frame>
        <draw:frame draw:style-name="gr5" draw:text-style-name="P4" draw:layer="layout" svg:width="7.893cm" svg:height="0.39cm" svg:x="2cm" svg:y="3.262cm">
          <draw:text-box>
            <text:p text:style-name="P3"><text:span text:style-name="T5">nych pacjentów, nie poprawiając zdrowotności ogólnej </text:span></text:p>
          </draw:text-box>
        </draw:frame>
        <draw:frame draw:style-name="gr5" draw:text-style-name="P4" draw:layer="layout" svg:width="7.728cm" svg:height="0.39cm" svg:x="2cm" svg:y="3.705cm">
          <draw:text-box>
            <text:p text:style-name="P3"><text:span text:style-name="T5">populacji. Zmiany systemowe z pewnością są potrzeb-</text:span></text:p>
          </draw:text-box>
        </draw:frame>
        <draw:frame draw:style-name="gr5" draw:text-style-name="P4" draw:layer="layout" svg:width="7.753cm" svg:height="0.39cm" svg:x="2cm" svg:y="4.149cm">
          <draw:text-box>
            <text:p text:style-name="P3"><text:span text:style-name="T5">ne zarówno w motywowaniu personelu do kształcenia </text:span></text:p>
          </draw:text-box>
        </draw:frame>
        <draw:frame draw:style-name="gr5" draw:text-style-name="P4" draw:layer="layout" svg:width="7.956cm" svg:height="0.39cm" svg:x="2cm" svg:y="4.593cm">
          <draw:text-box>
            <text:p text:style-name="P3"><text:span text:style-name="T5">w zakresie opieki geriatrycznej, jak i pracy z pacjentem </text:span></text:p>
          </draw:text-box>
        </draw:frame>
        <draw:frame draw:style-name="gr5" draw:text-style-name="P4" draw:layer="layout" svg:width="7.58cm" svg:height="0.39cm" svg:x="2cm" svg:y="5.037cm">
          <draw:text-box>
            <text:p text:style-name="P3"><text:span text:style-name="T5">powyżej 65. r.ż. Postawa pacjentów starszych wobec </text:span></text:p>
          </draw:text-box>
        </draw:frame>
        <draw:frame draw:style-name="gr5" draw:text-style-name="P4" draw:layer="layout" svg:width="7.66cm" svg:height="0.39cm" svg:x="2cm" svg:y="5.481cm">
          <draw:text-box>
            <text:p text:style-name="P3"><text:span text:style-name="T5">lekarzy POZ w Polsce z reguły jest dobra, co wykaza-</text:span></text:p>
          </draw:text-box>
        </draw:frame>
        <draw:frame draw:style-name="gr5" draw:text-style-name="P4" draw:layer="layout" svg:width="7.8cm" svg:height="0.39cm" svg:x="2cm" svg:y="5.924cm">
          <draw:text-box>
            <text:p text:style-name="P3"><text:span text:style-name="T5">ły badania PolSenior przeprowadzone w 34 ośrodkach </text:span></text:p>
          </draw:text-box>
        </draw:frame>
        <draw:frame draw:style-name="gr5" draw:text-style-name="P4" draw:layer="layout" svg:width="7.859cm" svg:height="0.39cm" svg:x="2cm" svg:y="6.368cm">
          <draw:text-box>
            <text:p text:style-name="P3"><text:span text:style-name="T5">naukowych w Polsce i badające od 2006 roku polskich </text:span></text:p>
          </draw:text-box>
        </draw:frame>
        <draw:frame draw:style-name="gr5" draw:text-style-name="P4" draw:layer="layout" svg:width="7.884cm" svg:height="0.39cm" svg:x="2cm" svg:y="6.812cm">
          <draw:text-box>
            <text:p text:style-name="P3"><text:span text:style-name="T5">seniorów. Podstawowa opieka zdrowotna została przez </text:span></text:p>
          </draw:text-box>
        </draw:frame>
        <draw:frame draw:style-name="gr5" draw:text-style-name="P4" draw:layer="layout" svg:width="7.698cm" svg:height="0.39cm" svg:x="2cm" svg:y="7.256cm">
          <draw:text-box>
            <text:p text:style-name="P3"><text:span text:style-name="T5">tę grupę pacjentów najlepiej oceniona. Często pacjent </text:span></text:p>
          </draw:text-box>
        </draw:frame>
        <draw:frame draw:style-name="gr5" draw:text-style-name="P4" draw:layer="layout" svg:width="7.724cm" svg:height="0.39cm" svg:x="2cm" svg:y="7.7cm">
          <draw:text-box>
            <text:p text:style-name="P3"><text:span text:style-name="T5">geriatryczny darzy swojego lekarza POZ głębokim za-</text:span></text:p>
          </draw:text-box>
        </draw:frame>
        <draw:frame draw:style-name="gr5" draw:text-style-name="P4" draw:layer="layout" svg:width="7.491cm" svg:height="0.39cm" svg:x="2cm" svg:y="8.143cm">
          <draw:text-box>
            <text:p text:style-name="P3"><text:span text:style-name="T5">ufaniem i to lekarz rodzinny w systemie opieki zdro-</text:span></text:p>
          </draw:text-box>
        </draw:frame>
        <draw:frame draw:style-name="gr5" draw:text-style-name="P4" draw:layer="layout" svg:width="7.419cm" svg:height="0.39cm" svg:x="2cm" svg:y="8.587cm">
          <draw:text-box>
            <text:p text:style-name="P3"><text:span text:style-name="T5">wotnej najczęściej kontaktuje się z pacjentem i jego </text:span></text:p>
          </draw:text-box>
        </draw:frame>
        <draw:frame draw:style-name="gr5" draw:text-style-name="P4" draw:layer="layout" svg:width="7.664cm" svg:height="0.39cm" svg:x="2cm" svg:y="9.031cm">
          <draw:text-box>
            <text:p text:style-name="P3"><text:span text:style-name="T5">rodziną [30].</text:span><text:span text:style-name="T12"> </text:span><text:span text:style-name="T5">Jednak powszechny obecnie negatywny </text:span></text:p>
          </draw:text-box>
        </draw:frame>
        <draw:frame draw:style-name="gr5" draw:text-style-name="P4" draw:layer="layout" svg:width="7.906cm" svg:height="0.39cm" svg:x="2cm" svg:y="9.475cm">
          <draw:text-box>
            <text:p text:style-name="P3"><text:span text:style-name="T5">obraz starości kłóci się z obrazem nowoczesnych osiąg-</text:span></text:p>
          </draw:text-box>
        </draw:frame>
        <draw:frame draw:style-name="gr5" draw:text-style-name="P4" draw:layer="layout" svg:width="7.478cm" svg:height="0.39cm" svg:x="2cm" svg:y="9.919cm">
          <draw:text-box>
            <text:p text:style-name="P3"><text:span text:style-name="T5">nięć medycyny, zabiegów laparoskopowych, kardio-</text:span></text:p>
          </draw:text-box>
        </draw:frame>
        <draw:frame draw:style-name="gr5" draw:text-style-name="P4" draw:layer="layout" svg:width="7.626cm" svg:height="0.39cm" svg:x="2cm" svg:y="10.362cm">
          <draw:text-box>
            <text:p text:style-name="P3"><text:span text:style-name="T5">interwencyjnych zabiegów wszczepiania stentów czy </text:span></text:p>
          </draw:text-box>
        </draw:frame>
        <draw:frame draw:style-name="gr5" draw:text-style-name="P4" draw:layer="layout" svg:width="7.681cm" svg:height="0.39cm" svg:x="2cm" svg:y="10.806cm">
          <draw:text-box>
            <text:p text:style-name="P3"><text:span text:style-name="T5">diagnozowania za pomocą rezonansu magnetycznego </text:span></text:p>
          </draw:text-box>
        </draw:frame>
        <draw:frame draw:style-name="gr5" draw:text-style-name="P4" draw:layer="layout" svg:width="4.676cm" svg:height="0.39cm" svg:x="2cm" svg:y="11.25cm">
          <draw:text-box>
            <text:p text:style-name="P3"><text:span text:style-name="T5">i tomografii komputerowej [31].</text:span><text:span text:style-name="T12"> </text:span></text:p>
          </draw:text-box>
        </draw:frame>
        <draw:frame draw:style-name="gr7" draw:text-style-name="P5" draw:layer="layout" svg:width="3.524cm" svg:height="0.666cm" svg:x="2.65cm" svg:y="12.068cm">
          <draw:text-box>
            <text:p text:style-name="P3"><text:span text:style-name="T2">Podsumowanie </text:span></text:p>
          </draw:text-box>
        </draw:frame>
        <draw:frame draw:style-name="gr5" draw:text-style-name="P4" draw:layer="layout" svg:width="7.495cm" svg:height="0.39cm" svg:x="2.5cm" svg:y="13.005cm">
          <draw:text-box>
            <text:p text:style-name="P3"><text:span text:style-name="T5">Podsumowując analizę opieki nad osobami w wieku </text:span></text:p>
          </draw:text-box>
        </draw:frame>
        <draw:frame draw:style-name="gr5" draw:text-style-name="P4" draw:layer="layout" svg:width="8.1cm" svg:height="0.39cm" svg:x="2cm" svg:y="13.449cm">
          <draw:text-box>
            <text:p text:style-name="P3"><text:span text:style-name="T5">podeszłym w POZ, szczególny nacisk należy zwrócić na </text:span></text:p>
          </draw:text-box>
        </draw:frame>
        <draw:frame draw:style-name="gr5" draw:text-style-name="P4" draw:layer="layout" svg:width="7.956cm" svg:height="0.39cm" svg:x="2cm" svg:y="13.893cm">
          <draw:text-box>
            <text:p text:style-name="P3"><text:span text:style-name="T5">organizowanie i zapewnienie pacjentowi w wieku pode-</text:span></text:p>
          </draw:text-box>
        </draw:frame>
        <draw:frame draw:style-name="gr5" draw:text-style-name="P4" draw:layer="layout" svg:width="8.134cm" svg:height="0.39cm" svg:x="2cm" svg:y="14.337cm">
          <draw:text-box>
            <text:p text:style-name="P3"><text:span text:style-name="T5">szłym opieki kompleksowej, blisko pacjenta, przy współ-</text:span></text:p>
          </draw:text-box>
        </draw:frame>
        <draw:frame draw:style-name="gr5" draw:text-style-name="P4" draw:layer="layout" svg:width="8.126cm" svg:height="0.39cm" svg:x="2cm" svg:y="14.78cm">
          <draw:text-box>
            <text:p text:style-name="P3"><text:span text:style-name="T5">udziale rodziny i opiekunów. Ważne jest dbanie o działa-</text:span></text:p>
          </draw:text-box>
        </draw:frame>
        <draw:frame draw:style-name="gr5" draw:text-style-name="P4" draw:layer="layout" svg:width="7.995cm" svg:height="0.39cm" svg:x="2cm" svg:y="15.224cm">
          <draw:text-box>
            <text:p text:style-name="P3"><text:span text:style-name="T5">nia prewencyjne i zapobieganie występowaniu wielkich </text:span></text:p>
          </draw:text-box>
        </draw:frame>
        <draw:frame draw:style-name="gr5" draw:text-style-name="P4" draw:layer="layout" svg:width="8.122cm" svg:height="0.39cm" svg:x="2cm" svg:y="15.668cm">
          <draw:text-box>
            <text:p text:style-name="P3"><text:span text:style-name="T5">problemów geriatrycznych. Istotne jest również wczesne </text:span></text:p>
          </draw:text-box>
        </draw:frame>
        <draw:frame draw:style-name="gr5" draw:text-style-name="P4" draw:layer="layout" svg:width="7.965cm" svg:height="0.39cm" svg:x="2cm" svg:y="16.112cm">
          <draw:text-box>
            <text:p text:style-name="P3"><text:span text:style-name="T5">podejmowanie <text:s/>szeroko <text:s/>pojętych <text:s/>działań <text:s/>profilaktycz-</text:span></text:p>
          </draw:text-box>
        </draw:frame>
        <draw:frame draw:style-name="gr5" draw:text-style-name="P4" draw:layer="layout" svg:width="7.99cm" svg:height="0.39cm" svg:x="2cm" svg:y="16.556cm">
          <draw:text-box>
            <text:p text:style-name="P3"><text:span text:style-name="T5">nych zapobiegających utracie sprawności funkcjonalnej </text:span></text:p>
          </draw:text-box>
        </draw:frame>
        <draw:frame draw:style-name="gr5" draw:text-style-name="P4" draw:layer="layout" svg:width="7.762cm" svg:height="0.39cm" svg:x="2cm" svg:y="16.999cm">
          <draw:text-box>
            <text:p text:style-name="P3"><text:span text:style-name="T5">pacjenta <text:s/>oraz <text:s/>organizowanie <text:s/>wsparcia <text:s/>społecznego. </text:span></text:p>
          </draw:text-box>
        </draw:frame>
        <draw:frame draw:style-name="gr5" draw:text-style-name="P4" draw:layer="layout" svg:width="7.834cm" svg:height="0.39cm" svg:x="2cm" svg:y="17.443cm">
          <draw:text-box>
            <text:p text:style-name="P3"><text:span text:style-name="T5">W organizowaniu opieki nad pacjentem w wieku pode-</text:span></text:p>
          </draw:text-box>
        </draw:frame>
        <draw:frame draw:style-name="gr5" draw:text-style-name="P4" draw:layer="layout" svg:width="8.003cm" svg:height="0.39cm" svg:x="2cm" svg:y="17.887cm">
          <draw:text-box>
            <text:p text:style-name="P3"><text:span text:style-name="T5">szłym powinno pomóc szukanie odpowiedzi na następu-</text:span></text:p>
          </draw:text-box>
        </draw:frame>
        <draw:frame draw:style-name="gr5" draw:text-style-name="P4" draw:layer="layout" svg:width="8.172cm" svg:height="0.39cm" svg:x="2cm" svg:y="18.331cm">
          <draw:text-box>
            <text:p text:style-name="P3"><text:span text:style-name="T5">jące pytania: Jak będzie wyglądać opieka nad pacjentami </text:span></text:p>
          </draw:text-box>
        </draw:frame>
        <draw:frame draw:style-name="gr5" draw:text-style-name="P4" draw:layer="layout" svg:width="7.766cm" svg:height="0.39cm" svg:x="2cm" svg:y="18.775cm">
          <draw:text-box>
            <text:p text:style-name="P3"><text:span text:style-name="T5">starszymi w Polsce w starzejącym się społeczeństwie? </text:span></text:p>
          </draw:text-box>
        </draw:frame>
        <draw:frame draw:style-name="gr5" draw:text-style-name="P4" draw:layer="layout" svg:width="8.058cm" svg:height="0.39cm" svg:x="2cm" svg:y="19.218cm">
          <draw:text-box>
            <text:p text:style-name="P3"><text:span text:style-name="T5">Czy lekarze rodzinni będą ważnym ogniwem tej opieki? </text:span></text:p>
          </draw:text-box>
        </draw:frame>
        <draw:frame draw:style-name="gr5" draw:text-style-name="P4" draw:layer="layout" svg:width="7.698cm" svg:height="0.39cm" svg:x="2cm" svg:y="19.662cm">
          <draw:text-box>
            <text:p text:style-name="P3"><text:span text:style-name="T5">Czy lekarz rodzinny będzie wyposażony w niezbędne </text:span></text:p>
          </draw:text-box>
        </draw:frame>
        <draw:frame draw:style-name="gr5" draw:text-style-name="P4" draw:layer="layout" svg:width="7.897cm" svg:height="0.39cm" svg:x="2cm" svg:y="20.106cm">
          <draw:text-box>
            <text:p text:style-name="P3"><text:span text:style-name="T5">narzędzia do jej sprawowania? Niezmiernie istotny jest </text:span></text:p>
          </draw:text-box>
        </draw:frame>
        <draw:frame draw:style-name="gr5" draw:text-style-name="P4" draw:layer="layout" svg:width="8.253cm" svg:height="0.39cm" svg:x="2cm" svg:y="20.55cm">
          <draw:text-box>
            <text:p text:style-name="P3"><text:span text:style-name="T5">również głos pacjentów i ich rodzin nad zabezpieczaniem </text:span></text:p>
          </draw:text-box>
        </draw:frame>
        <draw:frame draw:style-name="gr5" draw:text-style-name="P4" draw:layer="layout" svg:width="6.03cm" svg:height="0.39cm" svg:x="2cm" svg:y="20.994cm">
          <draw:text-box>
            <text:p text:style-name="P3"><text:span text:style-name="T5">potrzeb zdrowotnych tej grupy społecznej.</text:span></text:p>
          </draw:text-box>
        </draw:frame>
        <draw:frame draw:style-name="gr20" draw:text-style-name="P14" draw:layer="layout" svg:width="2.923cm" svg:height="0.611cm" svg:x="2cm" svg:y="21.85cm">
          <draw:text-box>
            <text:p text:style-name="P3"><text:span text:style-name="T18">Piśmiennictwo</text:span></text:p>
          </draw:text-box>
        </draw:frame>
        <draw:frame draw:style-name="gr12" draw:text-style-name="P9" draw:layer="layout" svg:width="0.324cm" svg:height="0.353cm" svg:x="2cm" svg:y="22.781cm">
          <draw:text-box>
            <text:p text:style-name="P3"><text:span text:style-name="T19">1. </text:span></text:p>
          </draw:text-box>
        </draw:frame>
        <draw:frame draw:style-name="gr12" draw:text-style-name="P9" draw:layer="layout" svg:width="7.27cm" svg:height="0.353cm" svg:x="2.5cm" svg:y="22.781cm">
          <draw:text-box>
            <text:p text:style-name="P3"><text:span text:style-name="T19"> </text:span><text:span text:style-name="T16">Proportion of population aged and over</text:span><text:span text:style-name="T19">. Eurostat, 2008.</text:span></text:p>
          </draw:text-box>
        </draw:frame>
        <draw:frame draw:style-name="gr12" draw:text-style-name="P9" draw:layer="layout" svg:width="0.324cm" svg:height="0.353cm" svg:x="2cm" svg:y="23.224cm">
          <draw:text-box>
            <text:p text:style-name="P3"><text:span text:style-name="T19">2. </text:span></text:p>
          </draw:text-box>
        </draw:frame>
        <draw:frame draw:style-name="gr12" draw:text-style-name="P9" draw:layer="layout" svg:width="7.381cm" svg:height="0.353cm" svg:x="2.5cm" svg:y="23.224cm">
          <draw:text-box>
            <text:p text:style-name="P3"><text:span text:style-name="T19">Derejczyk J., Bień B., Kokoszka-Paszkot J., Szczygieł J., </text:span></text:p>
          </draw:text-box>
        </draw:frame>
        <draw:frame draw:style-name="gr12" draw:text-style-name="P9" draw:layer="layout" svg:width="7.381cm" svg:height="0.353cm" svg:x="2.5cm" svg:y="23.668cm">
          <draw:text-box>
            <text:p text:style-name="P3"><text:span text:style-name="T16">Gerontologia i geriatria w Polsce na tle Europy – czy na-</text:span></text:p>
          </draw:text-box>
        </draw:frame>
        <draw:frame draw:style-name="gr12" draw:text-style-name="P9" draw:layer="layout" svg:width="7.427cm" svg:height="0.353cm" svg:x="2.5cm" svg:y="24.111cm">
          <draw:text-box>
            <text:p text:style-name="P3"><text:span text:style-name="T16">leży inwestować w ich rozwój w naszym kraju?</text:span><text:span text:style-name="T19"> „Gerontol.</text:span></text:p>
          </draw:text-box>
        </draw:frame>
        <draw:frame draw:style-name="gr12" draw:text-style-name="P9" draw:layer="layout" svg:width="3.241cm" svg:height="0.353cm" svg:x="2.5cm" svg:y="24.555cm">
          <draw:text-box>
            <text:p text:style-name="P3"><text:span text:style-name="T19">Pol.” 2008; 16: 149–159.</text:span></text:p>
          </draw:text-box>
        </draw:frame>
        <draw:frame draw:style-name="gr12" draw:text-style-name="P9" draw:layer="layout" svg:width="0.324cm" svg:height="0.353cm" svg:x="2cm" svg:y="24.998cm">
          <draw:text-box>
            <text:p text:style-name="P3"><text:span text:style-name="T19">3. </text:span></text:p>
          </draw:text-box>
        </draw:frame>
        <draw:frame draw:style-name="gr12" draw:text-style-name="P9" draw:layer="layout" svg:width="7.482cm" svg:height="0.353cm" svg:x="2.5cm" svg:y="24.998cm">
          <draw:text-box>
            <text:p text:style-name="P3"><text:span text:style-name="T19">Grodzicki T., Kocemba J., Skalska A., </text:span><text:span text:style-name="T16">Geriatria z elemen-</text:span></text:p>
          </draw:text-box>
        </draw:frame>
        <draw:frame draw:style-name="gr12" draw:text-style-name="P9" draw:layer="layout" svg:width="6.783cm" svg:height="0.353cm" svg:x="2.5cm" svg:y="25.442cm">
          <draw:text-box>
            <text:p text:style-name="P3"><text:span text:style-name="T16">tami gerontologii ogólnej</text:span><text:span text:style-name="T19">. ViaMedica, Gdańsk 2006.</text:span></text:p>
          </draw:text-box>
        </draw:frame>
        <draw:frame draw:style-name="gr12" draw:text-style-name="P9" draw:layer="layout" svg:width="0.324cm" svg:height="0.353cm" svg:x="2cm" svg:y="25.885cm">
          <draw:text-box>
            <text:p text:style-name="P3"><text:span text:style-name="T19">4. </text:span></text:p>
          </draw:text-box>
        </draw:frame>
        <draw:frame draw:style-name="gr12" draw:text-style-name="P9" draw:layer="layout" svg:width="7.699cm" svg:height="0.353cm" svg:x="2.5cm" svg:y="25.885cm">
          <draw:text-box>
            <text:p text:style-name="P3"><text:span text:style-name="T19">Bień B., </text:span><text:span text:style-name="T16">Stan zdrowia i sprawności ludzi starszych</text:span><text:span text:style-name="T19">. Gdańsk </text:span></text:p>
          </draw:text-box>
        </draw:frame>
        <draw:frame draw:style-name="gr12" draw:text-style-name="P9" draw:layer="layout" svg:width="0.806cm" svg:height="0.353cm" svg:x="2.5cm" svg:y="26.329cm">
          <draw:text-box>
            <text:p text:style-name="P3"><text:span text:style-name="T19">2002. </text:span></text:p>
          </draw:text-box>
        </draw:frame>
        <draw:frame draw:style-name="gr12" draw:text-style-name="P9" draw:layer="layout" svg:width="0.324cm" svg:height="0.353cm" svg:x="2cm" svg:y="26.773cm">
          <draw:text-box>
            <text:p text:style-name="P3"><text:span text:style-name="T19">5. </text:span></text:p>
          </draw:text-box>
        </draw:frame>
        <draw:frame draw:style-name="gr12" draw:text-style-name="P9" draw:layer="layout" svg:width="7.724cm" svg:height="0.353cm" svg:x="2.5cm" svg:y="26.773cm">
          <draw:text-box>
            <text:p text:style-name="P3"><text:span text:style-name="T19">Palmore E., </text:span><text:span text:style-name="T16">Ageism in Canada and Unites States</text:span><text:span text:style-name="T19">. „J. Cross. </text:span></text:p>
          </draw:text-box>
        </draw:frame>
        <draw:frame draw:style-name="gr12" draw:text-style-name="P9" draw:layer="layout" svg:width="4.337cm" svg:height="0.353cm" svg:x="2.5cm" svg:y="27.216cm">
          <draw:text-box>
            <text:p text:style-name="P3"><text:span text:style-name="T19">Cult. Gerontol.” 2004; 19: 41–46.</text:span></text:p>
          </draw:text-box>
        </draw:frame>
        <draw:frame draw:style-name="gr12" draw:text-style-name="P9" draw:layer="layout" svg:width="0.324cm" svg:height="0.353cm" svg:x="10.5cm" svg:y="1.936cm">
          <draw:text-box>
            <text:p text:style-name="P3"><text:span text:style-name="T19">6. </text:span></text:p>
          </draw:text-box>
        </draw:frame>
        <draw:frame draw:style-name="gr12" draw:text-style-name="P9" draw:layer="layout" svg:width="7.575cm" svg:height="0.353cm" svg:x="11cm" svg:y="1.936cm">
          <draw:text-box>
            <text:p text:style-name="P3"><text:span text:style-name="T19">Kropińska S., Tobis S., Jakrzewska-Sawińska A., Wieczor-</text:span></text:p>
          </draw:text-box>
        </draw:frame>
        <draw:frame draw:style-name="gr12" draw:text-style-name="P9" draw:layer="layout" svg:width="7.668cm" svg:height="0.353cm" svg:x="11cm" svg:y="2.38cm">
          <draw:text-box>
            <text:p text:style-name="P3"><text:span text:style-name="T19">kowska-Tobis K., </text:span><text:span text:style-name="T16">Dlaczego boimy się starości?</text:span><text:span text:style-name="T19"> „Geriatria” </text:span></text:p>
          </draw:text-box>
        </draw:frame>
        <draw:frame draw:style-name="gr12" draw:text-style-name="P9" draw:layer="layout" svg:width="2.03cm" svg:height="0.353cm" svg:x="11cm" svg:y="2.823cm">
          <draw:text-box>
            <text:p text:style-name="P3"><text:span text:style-name="T19">2013; 7: 19–23.</text:span></text:p>
          </draw:text-box>
        </draw:frame>
        <draw:frame draw:style-name="gr12" draw:text-style-name="P9" draw:layer="layout" svg:width="0.324cm" svg:height="0.353cm" svg:x="10.5cm" svg:y="3.267cm">
          <draw:text-box>
            <text:p text:style-name="P3"><text:span text:style-name="T19">7. </text:span></text:p>
          </draw:text-box>
        </draw:frame>
        <draw:frame draw:style-name="gr12" draw:text-style-name="P9" draw:layer="layout" svg:width="7.326cm" svg:height="0.353cm" svg:x="11cm" svg:y="3.267cm">
          <draw:text-box>
            <text:p text:style-name="P3"><text:span text:style-name="T19">Borenstein J., Aranow H. et al., </text:span><text:span text:style-name="T16">Early recognition of risk </text:span></text:p>
          </draw:text-box>
        </draw:frame>
        <draw:frame draw:style-name="gr12" draw:text-style-name="P9" draw:layer="layout" svg:width="7.643cm" svg:height="0.353cm" svg:x="11cm" svg:y="3.71cm">
          <draw:text-box>
            <text:p text:style-name="P3"><text:span text:style-name="T16">factors for adverse outcomes during hospitalization among </text:span></text:p>
          </draw:text-box>
        </draw:frame>
        <draw:frame draw:style-name="gr12" draw:text-style-name="P9" draw:layer="layout" svg:width="7.431cm" svg:height="0.353cm" svg:x="11cm" svg:y="4.154cm">
          <draw:text-box>
            <text:p text:style-name="P3"><text:span text:style-name="T16">Medicare patients: a prospective cohort study</text:span><text:span text:style-name="T19">. „BMC Ge-</text:span></text:p>
          </draw:text-box>
        </draw:frame>
        <draw:frame draw:style-name="gr12" draw:text-style-name="P9" draw:layer="layout" svg:width="2.86cm" svg:height="0.353cm" svg:x="11cm" svg:y="4.597cm">
          <draw:text-box>
            <text:p text:style-name="P3"><text:span text:style-name="T19">riatr.” 2013; 8–13: 72.</text:span></text:p>
          </draw:text-box>
        </draw:frame>
        <draw:frame draw:style-name="gr12" draw:text-style-name="P9" draw:layer="layout" svg:width="0.324cm" svg:height="0.353cm" svg:x="10.5cm" svg:y="5.041cm">
          <draw:text-box>
            <text:p text:style-name="P3"><text:span text:style-name="T19">8. </text:span></text:p>
          </draw:text-box>
        </draw:frame>
        <draw:frame draw:style-name="gr12" draw:text-style-name="P9" draw:layer="layout" svg:width="7.393cm" svg:height="0.353cm" svg:x="11cm" svg:y="5.041cm">
          <draw:text-box>
            <text:p text:style-name="P3"><text:span text:style-name="T19">Wieczorkowska-Tabiś K., Rajska-Neumann A., Stryszyń-</text:span></text:p>
          </draw:text-box>
        </draw:frame>
        <draw:frame draw:style-name="gr12" draw:text-style-name="P9" draw:layer="layout" svg:width="7.627cm" svg:height="0.353cm" svg:x="11cm" svg:y="5.485cm">
          <draw:text-box>
            <text:p text:style-name="P3"><text:span text:style-name="T19">ski A., Jóźwiak A., </text:span><text:span text:style-name="T16">Kompleksowa ocena geriatryczna, jako </text:span></text:p>
          </draw:text-box>
        </draw:frame>
        <draw:frame draw:style-name="gr12" draw:text-style-name="P9" draw:layer="layout" svg:width="7.317cm" svg:height="0.353cm" svg:x="11cm" svg:y="5.928cm">
          <draw:text-box>
            <text:p text:style-name="P3"><text:span text:style-name="T16">narzędzie do analizy stanu funkcjonalnego pacjenta star-</text:span></text:p>
          </draw:text-box>
        </draw:frame>
        <draw:frame draw:style-name="gr12" draw:text-style-name="P9" draw:layer="layout" svg:width="4.18cm" svg:height="0.353cm" svg:x="11cm" svg:y="6.372cm">
          <draw:text-box>
            <text:p text:style-name="P3"><text:span text:style-name="T16">szego</text:span><text:span text:style-name="T19">. „Geriatr. Pol.” 2006; 2: 3.</text:span></text:p>
          </draw:text-box>
        </draw:frame>
        <draw:frame draw:style-name="gr12" draw:text-style-name="P9" draw:layer="layout" svg:width="0.324cm" svg:height="0.353cm" svg:x="10.5cm" svg:y="6.815cm">
          <draw:text-box>
            <text:p text:style-name="P3"><text:span text:style-name="T19">9. </text:span></text:p>
          </draw:text-box>
        </draw:frame>
        <draw:frame draw:style-name="gr12" draw:text-style-name="P9" draw:layer="layout" svg:width="7.664cm" svg:height="0.353cm" svg:x="11cm" svg:y="6.815cm">
          <draw:text-box>
            <text:p text:style-name="P3"><text:span text:style-name="T19">Bakalarczyk R., </text:span><text:span text:style-name="T16">Opieka nad seniorami w państwie opiekuń-</text:span></text:p>
          </draw:text-box>
        </draw:frame>
        <draw:frame draw:style-name="gr12" draw:text-style-name="P9" draw:layer="layout" svg:width="6.759cm" svg:height="0.353cm" svg:x="11cm" svg:y="7.259cm">
          <draw:text-box>
            <text:p text:style-name="P3"><text:span text:style-name="T16">czym – przykład Szwecji</text:span><text:span text:style-name="T19">. „Geriatria” 2009; 3: 12–16.</text:span></text:p>
          </draw:text-box>
        </draw:frame>
        <draw:frame draw:style-name="gr12" draw:text-style-name="P9" draw:layer="layout" svg:width="7.833cm" svg:height="0.353cm" svg:x="10.5cm" svg:y="7.702cm">
          <draw:text-box>
            <text:p text:style-name="P3"><text:span text:style-name="T19">10. Szczerbińska K., Pietryka A., </text:span><text:span text:style-name="T16">Rozwój geriatrii w krajach </text:span></text:p>
          </draw:text-box>
        </draw:frame>
        <draw:frame draw:style-name="gr12" draw:text-style-name="P9" draw:layer="layout" svg:width="7.665cm" svg:height="0.353cm" svg:x="11cm" svg:y="8.146cm">
          <draw:text-box>
            <text:p text:style-name="P3"><text:span text:style-name="T16">europejskich – historia i zasoby (część 1)</text:span><text:span text:style-name="T19">. „Gerontol. Pol.” <text:s/></text:span></text:p>
          </draw:text-box>
        </draw:frame>
        <draw:frame draw:style-name="gr12" draw:text-style-name="P9" draw:layer="layout" svg:width="2.081cm" svg:height="0.353cm" svg:x="11cm" svg:y="8.589cm">
          <draw:text-box>
            <text:p text:style-name="P3"><text:span text:style-name="T19">2008; 16(3): 61.</text:span></text:p>
          </draw:text-box>
        </draw:frame>
        <draw:frame draw:style-name="gr12" draw:text-style-name="P9" draw:layer="layout" svg:width="8.202cm" svg:height="0.353cm" svg:x="10.5cm" svg:y="9.033cm">
          <draw:text-box>
            <text:p text:style-name="P3"><text:span text:style-name="T19">11. Mossakowska M., Więcek A., Błędowski P. (red.)., </text:span><text:span text:style-name="T16">Aspekty </text:span></text:p>
          </draw:text-box>
        </draw:frame>
        <draw:frame draw:style-name="gr12" draw:text-style-name="P9" draw:layer="layout" svg:width="7.533cm" svg:height="0.353cm" svg:x="11cm" svg:y="9.476cm">
          <draw:text-box>
            <text:p text:style-name="P3"><text:span text:style-name="T16">medyczne, <text:s/>psychologiczne, <text:s/>socjologiczne <text:s/>i <text:s/>ekonomiczne </text:span></text:p>
          </draw:text-box>
        </draw:frame>
        <draw:frame draw:style-name="gr12" draw:text-style-name="P9" draw:layer="layout" svg:width="7.449cm" svg:height="0.353cm" svg:x="11cm" svg:y="9.92cm">
          <draw:text-box>
            <text:p text:style-name="P3"><text:span text:style-name="T16">starzenia się ludności w Polsce. PolSenior</text:span><text:span text:style-name="T19">. Termedia Wy-</text:span></text:p>
          </draw:text-box>
        </draw:frame>
        <draw:frame draw:style-name="gr12" draw:text-style-name="P9" draw:layer="layout" svg:width="5.086cm" svg:height="0.353cm" svg:x="11cm" svg:y="10.364cm">
          <draw:text-box>
            <text:p text:style-name="P3"><text:span text:style-name="T19">dawnictwo Medyczne, Warszawa 2012.</text:span></text:p>
          </draw:text-box>
        </draw:frame>
        <draw:frame draw:style-name="gr12" draw:text-style-name="P9" draw:layer="layout" svg:width="7.931cm" svg:height="0.353cm" svg:x="10.5cm" svg:y="10.807cm">
          <draw:text-box>
            <text:p text:style-name="P3"><text:span text:style-name="T19">12. Bień B., </text:span><text:span text:style-name="T16">Specyfika geriatrii – odrębność i zasady postępo-</text:span></text:p>
          </draw:text-box>
        </draw:frame>
        <draw:frame draw:style-name="gr12" draw:text-style-name="P9" draw:layer="layout" svg:width="7.617cm" svg:height="0.353cm" svg:x="11cm" svg:y="11.251cm">
          <draw:text-box>
            <text:p text:style-name="P3"><text:span text:style-name="T16">wania</text:span><text:span text:style-name="T19">, w: Galus K., </text:span><text:span text:style-name="T16">Geriatria</text:span><text:span text:style-name="T19">. Elsevier Urban and Partner, </text:span></text:p>
          </draw:text-box>
        </draw:frame>
        <draw:frame draw:style-name="gr12" draw:text-style-name="P9" draw:layer="layout" svg:width="1.971cm" svg:height="0.353cm" svg:x="11cm" svg:y="11.694cm">
          <draw:text-box>
            <text:p text:style-name="P3"><text:span text:style-name="T19">Wrocław 2007.</text:span></text:p>
          </draw:text-box>
        </draw:frame>
        <draw:frame draw:style-name="gr12" draw:text-style-name="P9" draw:layer="layout" svg:width="8.024cm" svg:height="0.353cm" svg:x="10.5cm" svg:y="12.138cm">
          <draw:text-box>
            <text:p text:style-name="P3"><text:span text:style-name="T19">13. Jerzemowski J., Puchalska-Reglińska E., </text:span><text:span text:style-name="T16">Wartość wskaźni-</text:span></text:p>
          </draw:text-box>
        </draw:frame>
        <draw:frame draw:style-name="gr12" draw:text-style-name="P9" draw:layer="layout" svg:width="7.237cm" svg:height="0.353cm" svg:x="11cm" svg:y="12.581cm">
          <draw:text-box>
            <text:p text:style-name="P3"><text:span text:style-name="T16">ka BMI i WHR w ocenie nadwagi u osób starszych z nie-</text:span></text:p>
          </draw:text-box>
        </draw:frame>
        <draw:frame draw:style-name="gr12" draw:text-style-name="P9" draw:layer="layout" svg:width="7.41cm" svg:height="0.353cm" svg:x="11cm" svg:y="13.025cm">
          <draw:text-box>
            <text:p text:style-name="P3"><text:span text:style-name="T16">wydolnością nerek i współistniejącymi chorobami układu </text:span></text:p>
          </draw:text-box>
        </draw:frame>
        <draw:frame draw:style-name="gr12" draw:text-style-name="P9" draw:layer="layout" svg:width="6.649cm" svg:height="0.353cm" svg:x="11cm" svg:y="13.468cm">
          <draw:text-box>
            <text:p text:style-name="P3"><text:span text:style-name="T16">sercowo-naczyniowego</text:span><text:span text:style-name="T19">. „Geriatria” 2014; 8: 29–34.</text:span></text:p>
          </draw:text-box>
        </draw:frame>
        <draw:frame draw:style-name="gr12" draw:text-style-name="P9" draw:layer="layout" svg:width="7.74cm" svg:height="0.353cm" svg:x="10.5cm" svg:y="13.912cm">
          <draw:text-box>
            <text:p text:style-name="P3"><text:span text:style-name="T19">14. Sin H.P., Liu D.T., Lam D.S., </text:span><text:span text:style-name="T16">Lifestyle modification, nu-</text:span></text:p>
          </draw:text-box>
        </draw:frame>
        <draw:frame draw:style-name="gr12" draw:text-style-name="P9" draw:layer="layout" svg:width="7.478cm" svg:height="0.353cm" svg:x="11cm" svg:y="14.355cm">
          <draw:text-box>
            <text:p text:style-name="P3"><text:span text:style-name="T16">trional and vitamins supplements for age-related macular </text:span></text:p>
          </draw:text-box>
        </draw:frame>
        <draw:frame draw:style-name="gr12" draw:text-style-name="P9" draw:layer="layout" svg:width="6.89cm" svg:height="0.353cm" svg:x="11cm" svg:y="14.799cm">
          <draw:text-box>
            <text:p text:style-name="P3"><text:span text:style-name="T16">degeneration</text:span><text:span text:style-name="T19">. „Acta Ophthalmol.” 2013; 91(1): 6–11.</text:span></text:p>
          </draw:text-box>
        </draw:frame>
        <draw:frame draw:style-name="gr12" draw:text-style-name="P9" draw:layer="layout" svg:width="7.977cm" svg:height="0.353cm" svg:x="10.5cm" svg:y="15.243cm">
          <draw:text-box>
            <text:p text:style-name="P3"><text:span text:style-name="T19">15. Bieniek J., Brończyk-Puzoń A., Nowak J., Dittfeld A., </text:span><text:span text:style-name="T16">Wi-</text:span></text:p>
          </draw:text-box>
        </draw:frame>
        <draw:frame draw:style-name="gr12" draw:text-style-name="P9" draw:layer="layout" svg:width="7.241cm" svg:height="0.353cm" svg:x="11cm" svg:y="15.686cm">
          <draw:text-box>
            <text:p text:style-name="P3"><text:span text:style-name="T16">tamina D – wskaźnik zdrowia u osób starszych w wybra-</text:span></text:p>
          </draw:text-box>
        </draw:frame>
        <draw:frame draw:style-name="gr12" draw:text-style-name="P9" draw:layer="layout" svg:width="7.491cm" svg:height="0.353cm" svg:x="11cm" svg:y="16.13cm">
          <draw:text-box>
            <text:p text:style-name="P3"><text:span text:style-name="T16">nych chorobach neurodegeneracyjnych</text:span><text:span text:style-name="T19">. „Geriatria” 2014; </text:span></text:p>
          </draw:text-box>
        </draw:frame>
        <draw:frame draw:style-name="gr12" draw:text-style-name="P9" draw:layer="layout" svg:width="1.217cm" svg:height="0.353cm" svg:x="11cm" svg:y="16.573cm">
          <draw:text-box>
            <text:p text:style-name="P3"><text:span text:style-name="T19">8: 49–55.</text:span></text:p>
          </draw:text-box>
        </draw:frame>
        <draw:frame draw:style-name="gr12" draw:text-style-name="P9" draw:layer="layout" svg:width="7.854cm" svg:height="0.353cm" svg:x="10.5cm" svg:y="17.017cm">
          <draw:text-box>
            <text:p text:style-name="P3"><text:span text:style-name="T19">16. Skalska A., Fedak D., Gąsowski J., </text:span><text:span text:style-name="T16">Stężenie 25-hydroksy-</text:span></text:p>
          </draw:text-box>
        </draw:frame>
        <draw:frame draw:style-name="gr12" draw:text-style-name="P9" draw:layer="layout" svg:width="7.592cm" svg:height="0.353cm" svg:x="11cm" svg:y="17.46cm">
          <draw:text-box>
            <text:p text:style-name="P3"><text:span text:style-name="T16">witaminy D a stan odżywienia mierzony wskaźnikiem masy </text:span></text:p>
          </draw:text-box>
        </draw:frame>
        <draw:frame draw:style-name="gr12" draw:text-style-name="P9" draw:layer="layout" svg:width="7.466cm" svg:height="0.353cm" svg:x="11cm" svg:y="17.904cm">
          <draw:text-box>
            <text:p text:style-name="P3"><text:span text:style-name="T16">ciała u osób starszych</text:span><text:span text:style-name="T19">. „Geront. Pol.” 2009; 17(1): 16–22.</text:span></text:p>
          </draw:text-box>
        </draw:frame>
        <draw:frame draw:style-name="gr12" draw:text-style-name="P9" draw:layer="layout" svg:width="8.189cm" svg:height="0.353cm" svg:x="10.5cm" svg:y="18.347cm">
          <draw:text-box>
            <text:p text:style-name="P3"><text:span text:style-name="T19">17. Jożwiak A., </text:span><text:span text:style-name="T16">Otępienie u osób w wieku starszym</text:span><text:span text:style-name="T19">. „Geriatria” </text:span></text:p>
          </draw:text-box>
        </draw:frame>
        <draw:frame draw:style-name="gr12" draw:text-style-name="P9" draw:layer="layout" svg:width="1.708cm" svg:height="0.353cm" svg:x="11cm" svg:y="18.791cm">
          <draw:text-box>
            <text:p text:style-name="P3"><text:span text:style-name="T19">2008; 2: 237.</text:span></text:p>
          </draw:text-box>
        </draw:frame>
        <draw:frame draw:style-name="gr12" draw:text-style-name="P9" draw:layer="layout" svg:width="7.639cm" svg:height="0.353cm" svg:x="10.5cm" svg:y="19.234cm">
          <draw:text-box>
            <text:p text:style-name="P3"><text:span text:style-name="T19">18. Czerwiński E., Kanis J. et al., </text:span><text:span text:style-name="T16">The incidence and risk of </text:span></text:p>
          </draw:text-box>
        </draw:frame>
        <draw:frame draw:style-name="gr12" draw:text-style-name="P9" draw:layer="layout" svg:width="7.232cm" svg:height="0.353cm" svg:x="11cm" svg:y="19.678cm">
          <draw:text-box>
            <text:p text:style-name="P3"><text:span text:style-name="T16">hip fracture in Poland</text:span><text:span text:style-name="T19">. „Osteoporosis Int.” 2009; 20(8): </text:span></text:p>
          </draw:text-box>
        </draw:frame>
        <draw:frame draw:style-name="gr12" draw:text-style-name="P9" draw:layer="layout" svg:width="1.53cm" svg:height="0.353cm" svg:x="11cm" svg:y="20.122cm">
          <draw:text-box>
            <text:p text:style-name="P3"><text:span text:style-name="T19">1363–1367.</text:span></text:p>
          </draw:text-box>
        </draw:frame>
        <draw:frame draw:style-name="gr12" draw:text-style-name="P9" draw:layer="layout" svg:width="8.232cm" svg:height="0.353cm" svg:x="10.5cm" svg:y="20.565cm">
          <draw:text-box>
            <text:p text:style-name="P3"><text:span text:style-name="T19">19. Kurowska K., Simon J., </text:span><text:span text:style-name="T16">Wpływ stanu odżywienia, na jakość </text:span></text:p>
          </draw:text-box>
        </draw:frame>
        <draw:frame draw:style-name="gr12" draw:text-style-name="P9" draw:layer="layout" svg:width="7.483cm" svg:height="0.353cm" svg:x="11cm" svg:y="21.009cm">
          <draw:text-box>
            <text:p text:style-name="P3"><text:span text:style-name="T16">życia po 65 roku – doniesienia wstępne</text:span><text:span text:style-name="T19">. „Geriatria” 2013; </text:span></text:p>
          </draw:text-box>
        </draw:frame>
        <draw:frame draw:style-name="gr12" draw:text-style-name="P9" draw:layer="layout" svg:width="1.539cm" svg:height="0.353cm" svg:x="11cm" svg:y="21.452cm">
          <draw:text-box>
            <text:p text:style-name="P3"><text:span text:style-name="T19">7: 217–225.</text:span></text:p>
          </draw:text-box>
        </draw:frame>
        <draw:frame draw:style-name="gr12" draw:text-style-name="P9" draw:layer="layout" svg:width="8.045cm" svg:height="0.353cm" svg:x="10.5cm" svg:y="21.896cm">
          <draw:text-box>
            <text:p text:style-name="P3"><text:span text:style-name="T19">20. Humańska <text:s/>M., <text:s/>Kędziora-Kornatowska <text:s/>K., </text:span><text:span text:style-name="T16"><text:s/>Jakość <text:s/>życia </text:span></text:p>
          </draw:text-box>
        </draw:frame>
        <draw:frame draw:style-name="gr12" draw:text-style-name="P9" draw:layer="layout" svg:width="7.359cm" svg:height="0.353cm" svg:x="11cm" svg:y="22.339cm">
          <draw:text-box>
            <text:p text:style-name="P3"><text:span text:style-name="T16">przewlekle chorych pacjentów w starszym wieku</text:span><text:span text:style-name="T19">. „Geron-</text:span></text:p>
          </draw:text-box>
        </draw:frame>
        <draw:frame draw:style-name="gr12" draw:text-style-name="P9" draw:layer="layout" svg:width="4.193cm" svg:height="0.353cm" svg:x="11cm" svg:y="22.783cm">
          <draw:text-box>
            <text:p text:style-name="P3"><text:span text:style-name="T19">tol. Pol.” 2009; 17(3): 126–128. </text:span></text:p>
          </draw:text-box>
        </draw:frame>
        <draw:frame draw:style-name="gr12" draw:text-style-name="P9" draw:layer="layout" svg:width="7.94cm" svg:height="0.353cm" svg:x="10.5cm" svg:y="23.226cm">
          <draw:text-box>
            <text:p text:style-name="P3"><text:span text:style-name="T19">21. PACE participants, Audisio R.A., Pope D. et al., </text:span><text:span text:style-name="T16">Shall we </text:span></text:p>
          </draw:text-box>
        </draw:frame>
        <draw:frame draw:style-name="gr12" draw:text-style-name="P9" draw:layer="layout" svg:width="7.474cm" svg:height="0.353cm" svg:x="11cm" svg:y="23.67cm">
          <draw:text-box>
            <text:p text:style-name="P3"><text:span text:style-name="T16">operate? Preoperative assessment in elderly care patients </text:span></text:p>
          </draw:text-box>
        </draw:frame>
        <draw:frame draw:style-name="gr12" draw:text-style-name="P9" draw:layer="layout" svg:width="7.419cm" svg:height="0.353cm" svg:x="11cm" svg:y="24.114cm">
          <draw:text-box>
            <text:p text:style-name="P3"><text:span text:style-name="T16">(PACE) can help. A SIOG surgical task force prospective </text:span></text:p>
          </draw:text-box>
        </draw:frame>
        <draw:frame draw:style-name="gr12" draw:text-style-name="P9" draw:layer="layout" svg:width="6.415cm" svg:height="0.353cm" svg:x="11cm" svg:y="24.557cm">
          <draw:text-box>
            <text:p text:style-name="P3"><text:span text:style-name="T16">study</text:span><text:span text:style-name="T19">. „Cri. Rev. Oncol. Hematol.” 2008; 65: 156.</text:span></text:p>
          </draw:text-box>
        </draw:frame>
        <draw:frame draw:style-name="gr12" draw:text-style-name="P9" draw:layer="layout" svg:width="8.08cm" svg:height="0.353cm" svg:x="10.5cm" svg:y="25.001cm">
          <draw:text-box>
            <text:p text:style-name="P3"><text:span text:style-name="T19">22. Robb C., Boulware D., et al., </text:span><text:span text:style-name="T16">Patterns of care and survival </text:span></text:p>
          </draw:text-box>
        </draw:frame>
        <draw:frame draw:style-name="gr12" draw:text-style-name="P9" draw:layer="layout" svg:width="7.347cm" svg:height="0.353cm" svg:x="11cm" svg:y="25.444cm">
          <draw:text-box>
            <text:p text:style-name="P3"><text:span text:style-name="T16">in cancer patients with cognitive impairment</text:span><text:span text:style-name="T19">. „Crit. Rev. </text:span></text:p>
          </draw:text-box>
        </draw:frame>
        <draw:frame draw:style-name="gr12" draw:text-style-name="P9" draw:layer="layout" svg:width="4.201cm" svg:height="0.353cm" svg:x="11cm" svg:y="25.888cm">
          <draw:text-box>
            <text:p text:style-name="P3"><text:span text:style-name="T19">Oncol. Hematol.” 2010; 74: 218.</text:span></text:p>
          </draw:text-box>
        </draw:frame>
        <draw:frame draw:style-name="gr12" draw:text-style-name="P9" draw:layer="layout" svg:width="8.041cm" svg:height="0.353cm" svg:x="10.5cm" svg:y="26.331cm">
          <draw:text-box>
            <text:p text:style-name="P3"><text:span text:style-name="T19">23. Wieczorkowska-Tabiś K., Grodecka-Gazdecka S., </text:span><text:span text:style-name="T16">Pacjent </text:span></text:p>
          </draw:text-box>
        </draw:frame>
        <draw:frame draw:style-name="gr12" draw:text-style-name="P9" draw:layer="layout" svg:width="7.25cm" svg:height="0.353cm" svg:x="11cm" svg:y="26.775cm">
          <draw:text-box>
            <text:p text:style-name="P3"><text:span text:style-name="T16">onkologiczny – geriatryczny punkt widzenia</text:span><text:span text:style-name="T19">. „Geriatria” </text:span></text:p>
          </draw:text-box>
        </draw:frame>
        <draw:frame draw:style-name="gr12" draw:text-style-name="P9" draw:layer="layout" svg:width="2.352cm" svg:height="0.353cm" svg:x="11cm" svg:y="27.218cm">
          <draw:text-box>
            <text:p text:style-name="P3"><text:span text:style-name="T19">2010; 4: 203–208.</text:span></text:p>
          </draw:text-box>
        </draw:frame>
      </draw:page>
      <draw:page draw:name="page12" draw:style-name="dp1" draw:master-page-name="master-page66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9cm" svg:height="0.382cm" svg:x="18.811cm" svg:y="28.258cm" svg:viewBox="0 0 140 383" svg:d="M140 229c0-30-10-47-30-49 19-7 29-27 29-61v-46c0-23-6-41-17-54-12-12-29-19-51-19-45 0-69 25-69 73v48h54v-44c0-10 1-18 3-23 1-4 5-7 11-7 9 0 14 10 14 30v56c0 10-2 16-5 20s-10 6-20 6c-4 0-7 0-10-1v43c1 0 3 0 5 0h4c9 0 16 1 20 5 4 3 6 8 6 17v83c0 11-1 18-3 22-2 5-5 8-11 8s-10-3-12-8c-1-4-2-11-2-22v-59h-56v58c0 52 23 78 71 78 46 0 69-27 69-81z">
          <text:p/>
        </draw:path>
        <draw:path draw:style-name="gr4" draw:text-style-name="P1" draw:layer="layout" svg:width="0.138cm" svg:height="0.382cm" svg:x="18.98cm" svg:y="28.258cm" svg:viewBox="0 0 139 383" svg:d="M139 194c0-41-16-62-47-62-13 0-24 5-35 14v-68c0-20 4-30 14-30 5 0 9 2 11 7 1 5 2 13 2 23v24h55v-32c0-21-6-38-19-51-13-12-29-19-51-19-24 0-41 7-52 21s-17 36-17 67v208c0 30 6 53 17 66 10 14 28 21 52 21s42-7 53-21c12-14 17-36 17-66zM69 335c-8 0-13-10-13-28v-103c0-18 5-28 13-28 9 0 13 10 13 28v103c0 18-4 28-13 28z">
          <text:p/>
        </draw:path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4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369</text:span></text:p>
          </draw:text-box>
        </draw:frame>
        <draw:frame draw:style-name="gr7" draw:text-style-name="P5" draw:layer="layout" svg:width="6.78cm" svg:height="0.666cm" svg:x="10.6cm" svg:y="0.522cm">
          <draw:text-box>
            <text:p text:style-name="P3"><text:span text:style-name="T11">podstawowa opieka zdrowotna</text:span></text:p>
          </draw:text-box>
        </draw:frame>
        <draw:frame draw:style-name="gr12" draw:text-style-name="P9" draw:layer="layout" svg:width="7.808cm" svg:height="0.353cm" svg:x="2cm" svg:y="1.938cm">
          <draw:text-box>
            <text:p text:style-name="P3"><text:span text:style-name="T19">24. Gowin E., Michalak M., Horst-Sikorska W., </text:span><text:span text:style-name="T16">Hospitaliza-</text:span></text:p>
          </draw:text-box>
        </draw:frame>
        <draw:frame draw:style-name="gr12" draw:text-style-name="P9" draw:layer="layout" svg:width="7.567cm" svg:height="0.353cm" svg:x="2.5cm" svg:y="2.361cm">
          <draw:text-box>
            <text:p text:style-name="P3"><text:span text:style-name="T16">tion of patients aged 65 and over in Poland analysis of fre-</text:span></text:p>
          </draw:text-box>
        </draw:frame>
        <draw:frame draw:style-name="gr12" draw:text-style-name="P9" draw:layer="layout" svg:width="6.069cm" svg:height="0.353cm" svg:x="2.5cm" svg:y="2.784cm">
          <draw:text-box>
            <text:p text:style-name="P3"><text:span text:style-name="T16">quency and causes</text:span><text:span text:style-name="T19">. „Geriatria” 2013; 7: 73–77.</text:span></text:p>
          </draw:text-box>
        </draw:frame>
        <draw:frame draw:style-name="gr12" draw:text-style-name="P9" draw:layer="layout" svg:width="8.016cm" svg:height="0.353cm" svg:x="2cm" svg:y="3.207cm">
          <draw:text-box>
            <text:p text:style-name="P3"><text:span text:style-name="T19">25. Krzych Ł., Jaros A., </text:span><text:span text:style-name="T16">Skuteczność leczenia nadciśnienia tęt-</text:span></text:p>
          </draw:text-box>
        </draw:frame>
        <draw:frame draw:style-name="gr12" draw:text-style-name="P9" draw:layer="layout" svg:width="7.546cm" svg:height="0.353cm" svg:x="2.5cm" svg:y="3.63cm">
          <draw:text-box>
            <text:p text:style-name="P3"><text:span text:style-name="T16">niczego u chorych hospitalizowanych na oddziale rehabili-</text:span></text:p>
          </draw:text-box>
        </draw:frame>
        <draw:frame draw:style-name="gr12" draw:text-style-name="P9" draw:layer="layout" svg:width="7.372cm" svg:height="0.353cm" svg:x="2.5cm" svg:y="4.054cm">
          <draw:text-box>
            <text:p text:style-name="P3"><text:span text:style-name="T16">tacji kardiologicznej</text:span><text:span text:style-name="T19">. „Nadciś. Tętn.” 2010; 14: 261–265.</text:span></text:p>
          </draw:text-box>
        </draw:frame>
        <draw:frame draw:style-name="gr12" draw:text-style-name="P9" draw:layer="layout" svg:width="8.062cm" svg:height="0.353cm" svg:x="2cm" svg:y="4.477cm">
          <draw:text-box>
            <text:p text:style-name="P3"><text:span text:style-name="T19">26. Lewandowicz M., </text:span><text:span text:style-name="T16">Zindywidualizowana dieto terapia w od-</text:span></text:p>
          </draw:text-box>
        </draw:frame>
        <draw:frame draw:style-name="gr12" draw:text-style-name="P9" draw:layer="layout" svg:width="7.448cm" svg:height="0.353cm" svg:x="2.5cm" svg:y="4.9cm">
          <draw:text-box>
            <text:p text:style-name="P3"><text:span text:style-name="T16">powiedzi na zmiany w przewodzie pokarmowym związane </text:span></text:p>
          </draw:text-box>
        </draw:frame>
        <draw:frame draw:style-name="gr12" draw:text-style-name="P9" draw:layer="layout" svg:width="7.313cm" svg:height="0.353cm" svg:x="2.5cm" svg:y="5.323cm">
          <draw:text-box>
            <text:p text:style-name="P3"><text:span text:style-name="T16">ze starzeniem się lub wielochorobowością – część I</text:span><text:span text:style-name="T19">. „Ge-</text:span></text:p>
          </draw:text-box>
        </draw:frame>
        <draw:frame draw:style-name="gr12" draw:text-style-name="P9" draw:layer="layout" svg:width="3.008cm" svg:height="0.353cm" svg:x="2.5cm" svg:y="5.747cm">
          <draw:text-box>
            <text:p text:style-name="P3"><text:span text:style-name="T19">riatria” 2014; 8: 43–48.</text:span></text:p>
          </draw:text-box>
        </draw:frame>
        <draw:frame draw:style-name="gr12" draw:text-style-name="P9" draw:layer="layout" svg:width="7.719cm" svg:height="0.353cm" svg:x="2cm" svg:y="6.17cm">
          <draw:text-box>
            <text:p text:style-name="P3"><text:span text:style-name="T19">27. Jałbrzykowska K., Kowalczyk K., </text:span><text:span text:style-name="T16">Ocena aktywności ru-</text:span></text:p>
          </draw:text-box>
        </draw:frame>
        <draw:frame draw:style-name="gr12" draw:text-style-name="P9" draw:layer="layout" svg:width="7.656cm" svg:height="0.353cm" svg:x="2.5cm" svg:y="6.593cm">
          <draw:text-box>
            <text:p text:style-name="P3"><text:span text:style-name="T16">chowej na ciśnienie tętnicze w zależności od rodzaju trenin-</text:span></text:p>
          </draw:text-box>
        </draw:frame>
        <draw:frame draw:style-name="gr12" draw:text-style-name="P9" draw:layer="layout" svg:width="7.707cm" svg:height="0.353cm" svg:x="2.5cm" svg:y="7.016cm">
          <draw:text-box>
            <text:p text:style-name="P3"><text:span text:style-name="T16">gu fizycznego u osób z nadciśnieniem tętniczym</text:span><text:span text:style-name="T19">. „Geriatria” </text:span></text:p>
          </draw:text-box>
        </draw:frame>
        <draw:frame draw:style-name="gr12" draw:text-style-name="P9" draw:layer="layout" svg:width="2.352cm" svg:height="0.353cm" svg:x="2.5cm" svg:y="7.439cm">
          <draw:text-box>
            <text:p text:style-name="P3"><text:span text:style-name="T19">2013; 7: 226–230.</text:span></text:p>
          </draw:text-box>
        </draw:frame>
        <draw:frame draw:style-name="gr12" draw:text-style-name="P9" draw:layer="layout" svg:width="7.973cm" svg:height="0.353cm" svg:x="10.5cm" svg:y="1.936cm">
          <draw:text-box>
            <text:p text:style-name="P3"><text:span text:style-name="T19">28. Neumann-Podczaska A., Wieczorkowska-Tabis K., Grześ-</text:span></text:p>
          </draw:text-box>
        </draw:frame>
        <draw:frame draw:style-name="gr12" draw:text-style-name="P9" draw:layer="layout" svg:width="7.618cm" svg:height="0.353cm" svg:x="11cm" svg:y="2.359cm">
          <draw:text-box>
            <text:p text:style-name="P3"><text:span text:style-name="T19">kowiak E., </text:span><text:span text:style-name="T16">Interakcje lek–lek w geriatrii</text:span><text:span text:style-name="T19">. „Geriatria” 2013; </text:span></text:p>
          </draw:text-box>
        </draw:frame>
        <draw:frame draw:style-name="gr12" draw:text-style-name="P9" draw:layer="layout" svg:width="1.539cm" svg:height="0.353cm" svg:x="11cm" svg:y="2.782cm">
          <draw:text-box>
            <text:p text:style-name="P3"><text:span text:style-name="T19">7: 238–242.</text:span></text:p>
          </draw:text-box>
        </draw:frame>
        <draw:frame draw:style-name="gr12" draw:text-style-name="P9" draw:layer="layout" svg:width="7.935cm" svg:height="0.353cm" svg:x="10.5cm" svg:y="3.206cm">
          <draw:text-box>
            <text:p text:style-name="P3"><text:span text:style-name="T19">29. Rajska-Neumann A., Wieczorkowska-Tabiś K. et al., </text:span><text:span text:style-name="T16">Far-</text:span></text:p>
          </draw:text-box>
        </draw:frame>
        <draw:frame draw:style-name="gr12" draw:text-style-name="P9" draw:layer="layout" svg:width="7.749cm" svg:height="0.353cm" svg:x="11cm" svg:y="3.629cm">
          <draw:text-box>
            <text:p text:style-name="P3"><text:span text:style-name="T16">makoteriapi a u osób starszych w Polsce</text:span><text:span text:style-name="T19">. Termedia, Poznań </text:span></text:p>
          </draw:text-box>
        </draw:frame>
        <draw:frame draw:style-name="gr12" draw:text-style-name="P9" draw:layer="layout" svg:width="0.726cm" svg:height="0.353cm" svg:x="11cm" svg:y="4.052cm">
          <draw:text-box>
            <text:p text:style-name="P3"><text:span text:style-name="T19">2012.</text:span></text:p>
          </draw:text-box>
        </draw:frame>
        <draw:frame draw:style-name="gr12" draw:text-style-name="P9" draw:layer="layout" svg:width="7.829cm" svg:height="0.353cm" svg:x="10.5cm" svg:y="4.475cm">
          <draw:text-box>
            <text:p text:style-name="P3"><text:span text:style-name="T19">30. Kurowska K., Bystryk R., </text:span><text:span text:style-name="T16">Rola wsparcia i przekonań do-</text:span></text:p>
          </draw:text-box>
        </draw:frame>
        <draw:frame draw:style-name="gr12" draw:text-style-name="P9" draw:layer="layout" svg:width="7.681cm" svg:height="0.353cm" svg:x="11cm" svg:y="4.899cm">
          <draw:text-box>
            <text:p text:style-name="P3"><text:span text:style-name="T16">tyczących <text:s/>zdrowia <text:s/>w <text:s/>zmaganiu <text:s/>się <text:s/>z <text:s/>problemami <text:s/>wieku </text:span></text:p>
          </draw:text-box>
        </draw:frame>
        <draw:frame draw:style-name="gr12" draw:text-style-name="P9" draw:layer="layout" svg:width="5.425cm" svg:height="0.353cm" svg:x="11cm" svg:y="5.322cm">
          <draw:text-box>
            <text:p text:style-name="P3"><text:span text:style-name="T16">geriatrycznego</text:span><text:span text:style-name="T19">. „Geriatria” 2013; 7: 5–11.</text:span></text:p>
          </draw:text-box>
        </draw:frame>
        <draw:frame draw:style-name="gr12" draw:text-style-name="P9" draw:layer="layout" svg:width="7.973cm" svg:height="0.353cm" svg:x="10.5cm" svg:y="5.745cm">
          <draw:text-box>
            <text:p text:style-name="P3"><text:span text:style-name="T19">31. Kagan S.H., </text:span><text:span text:style-name="T16">Gotcha! Don’t ageism sneak into your practi-</text:span></text:p>
          </draw:text-box>
        </draw:frame>
        <draw:frame draw:style-name="gr12" draw:text-style-name="P9" draw:layer="layout" svg:width="4.624cm" svg:height="0.353cm" svg:x="11cm" svg:y="6.168cm">
          <draw:text-box>
            <text:p text:style-name="P3"><text:span text:style-name="T16">ce</text:span><text:span text:style-name="T19">. „Geriatr. Nur.” 2011; 33: 60–62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CnPLA" svg:font-family="Swis721CnPLA"/>
    <style:font-face style:name="Swis721LtCnEU" svg:font-family="Swis721LtCnEU"/>
    <style:font-face style:name="Swis721LtCnEUNormal" svg:font-family="Swis721LtCnEUNormal"/>
    <style:font-face style:name="Swis924EUNormal" svg:font-family="Swis924EUNormal"/>
    <style:font-face style:name="TimesNewRoman1" svg:font-family="TimesNewRoman"/>
    <style:font-face style:name="TimesNewRomanPS" svg:font-family="TimesNewRomanPS"/>
    <style:font-face style:name="Liberation Serif1" svg:font-family="'Liberation Serif'" style:font-pitch="variable"/>
    <style:font-face style:name="Swis721CnPLA1" svg:font-family="Swis721CnPLA" style:font-pitch="variable"/>
    <style:font-face style:name="Swis721LtCnEU1" svg:font-family="Swis721LtCnEU" style:font-pitch="variable"/>
    <style:font-face style:name="Swis721LtCnEUNormal1" svg:font-family="Swis721LtCnEUNormal" style:font-pitch="variable"/>
    <style:font-face style:name="Swis924EUNormal1" svg:font-family="Swis924EUNormal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1cm" fo:margin-right="1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6" style:page-layout-name="PM0" draw:style-name="Mdp1"/>
    <style:master-page style:name="master-page8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1T15:29:41.147000000</dc:date>
    <meta:editing-duration>PT20S</meta:editing-duration>
    <meta:editing-cycles>1</meta:editing-cycles>
    <meta:document-statistic meta:object-count="1825"/>
    <meta:generator>LibreOffice/6.4.1.2$Windows_X86_64 LibreOffice_project/4d224e95b98b138af42a64d84056446d09082932</meta:generator>
  </office:meta>
</office:document-meta>
</file>