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1" svg:font-family="Swis721CnPLA"/>
    <style:font-face style:name="Swis721LtCnEU1" svg:font-family="Swis721LtCnEU"/>
    <style:font-face style:name="Swis721LtCnEUNormal1" svg:font-family="Swis721LtCnEUNormal"/>
    <style:font-face style:name="Swis924EUNormal" svg:font-family="Swis924EUNormal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" svg:font-family="Swis721LtCnEU" style:font-pitch="variable"/>
    <style:font-face style:name="Swis721LtCnEUNormal" svg:font-family="Swis721LtCnEUNormal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939598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939598"/>
    </style:style>
    <style:style style:name="P12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ffffff" style:font-name="Swis924EUNormal" fo:font-size="10pt" style:font-size-asian="10pt" style:font-name-complex="Swis924EUNormal" style:font-size-complex="10pt"/>
    </style:style>
    <style:style style:name="T2" style:family="text">
      <style:text-properties fo:color="#000000" style:font-name="Swis924EUNormal" fo:font-size="14pt" style:font-size-asian="14pt" style:font-name-complex="Swis924EUNormal" style:font-size-complex="14pt"/>
    </style:style>
    <style:style style:name="T3" style:family="text">
      <style:text-properties fo:color="#000000" style:font-name="Swis924EUNormal" fo:font-size="30pt" style:font-size-asian="30pt" style:font-name-complex="Swis924EUNormal" style:font-size-complex="30pt"/>
    </style:style>
    <style:style style:name="T4" style:family="text">
      <style:text-properties fo:color="#000000" style:font-name="TimesNewRoman1" fo:font-size="18pt" style:font-size-asian="18pt" style:font-name-complex="TimesNewRoman1" style:font-size-complex="18pt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Swis721CnPLA1" fo:font-size="12pt" fo:font-weight="bold" style:font-size-asian="12pt" style:font-name-complex="Swis721CnPLA1" style:font-size-complex="12pt" style:font-weight-complex="bold"/>
    </style:style>
    <style:style style:name="T7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8" style:family="text">
      <style:text-properties fo:color="#000000" style:font-name="Swis924EUNormal" fo:font-size="11pt" style:font-size-asian="11pt" style:font-name-complex="Swis924EUNormal" style:font-size-complex="11pt"/>
    </style:style>
    <style:style style:name="T9" style:family="text">
      <style:text-properties fo:color="#000000" style:font-name="Swis924EUNormal" fo:font-size="10pt" style:font-size-asian="10pt" style:font-name-complex="Swis924EUNormal" style:font-size-complex="10pt"/>
    </style:style>
    <style:style style:name="T10" style:family="text">
      <style:text-properties fo:color="#ffffff" style:font-name="Swis924EUNormal" fo:font-size="14pt" style:font-size-asian="14pt" style:font-name-complex="Swis924EUNormal" style:font-size-complex="14pt"/>
    </style:style>
    <style:style style:name="T11" style:family="text">
      <style:text-properties fo:color="#000000" style:font-name="TimesNewRoman1" fo:font-size="5.80000019073486pt" style:font-size-asian="5.80000019073486pt" style:font-name-complex="TimesNewRoman1" style:font-size-complex="5.80000019073486pt"/>
    </style:style>
    <style:style style:name="T12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13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4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15" style:family="text">
      <style:text-properties fo:color="#000000" style:font-name="TimesNewRoman1" fo:font-size="8pt" style:font-size-asian="8pt" style:font-name-complex="TimesNewRoman1" style:font-size-complex="8pt"/>
    </style:style>
    <style:style style:name="T16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7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8" style:family="text">
      <style:text-properties fo:color="#000000" style:font-name="Swis924EUNormal" fo:font-size="13pt" style:font-size-asian="13pt" style:font-name-complex="Swis924EUNormal" style:font-size-complex="13pt"/>
    </style:style>
    <style:style style:name="T19" style:family="text">
      <style:text-properties fo:color="#000000" style:font-name="TimesNewRoman1" fo:font-size="5.19999980926514pt" style:font-size-asian="5.19999980926514pt" style:font-name-complex="TimesNewRoman1" style:font-size-complex="5.19999980926514pt"/>
    </style:style>
    <style:style style:name="T20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2.012cm" svg:y1="1.232cm" svg:x2="20.512cm" svg:y2="1.232cm">
          <text:p/>
        </draw:line>
        <draw:line draw:style-name="gr6" draw:text-style-name="P1" draw:layer="layout" svg:x1="1.999cm" svg:y1="16.13cm" svg:x2="2.4cm" svg:y2="16.13cm">
          <text:p/>
        </draw:line>
        <draw:frame draw:style-name="gr7" draw:text-style-name="P5" draw:layer="layout" svg:width="0.828cm" svg:height="0.666cm" svg:x="1.2cm" svg:y="28.108cm">
          <draw:text-box>
            <text:p text:style-name="P3"><text:span text:style-name="T2">284</text:span></text:p>
          </draw:text-box>
        </draw:frame>
        <draw:frame draw:style-name="gr8" draw:text-style-name="P6" draw:layer="layout" svg:width="25.99cm" svg:height="1.419cm" svg:x="2cm" svg:y="3.213cm">
          <draw:text-box>
            <text:p text:style-name="P3"><text:span text:style-name="T3">Skutki dyrektywy o stosowaniu praw pacjenta w opiece </text:span></text:p>
          </draw:text-box>
        </draw:frame>
        <draw:frame draw:style-name="gr8" draw:text-style-name="P6" draw:layer="layout" svg:width="23.29cm" svg:height="1.419cm" svg:x="2cm" svg:y="4.483cm">
          <draw:text-box>
            <text:p text:style-name="P3"><text:span text:style-name="T3">transgranicznej w zakresie uprawnień pacjentów, </text:span></text:p>
          </draw:text-box>
        </draw:frame>
        <draw:frame draw:style-name="gr8" draw:text-style-name="P6" draw:layer="layout" svg:width="22.354cm" svg:height="1.419cm" svg:x="2cm" svg:y="5.753cm">
          <draw:text-box>
            <text:p text:style-name="P3"><text:span text:style-name="T3">zobowiązań świadczeniodawców oraz w sferze </text:span></text:p>
          </draw:text-box>
        </draw:frame>
        <draw:frame draw:style-name="gr8" draw:text-style-name="P6" draw:layer="layout" svg:width="23.535cm" svg:height="1.419cm" svg:x="2cm" svg:y="7.023cm">
          <draw:text-box>
            <text:p text:style-name="P3"><text:span text:style-name="T3">organizacji, koordynacji i finansowania świadczeń </text:span></text:p>
          </draw:text-box>
        </draw:frame>
        <draw:frame draw:style-name="gr9" draw:text-style-name="P7" draw:layer="layout" svg:width="16.279cm" svg:height="0.704cm" svg:x="2cm" svg:y="9.7cm">
          <draw:text-box>
            <text:p text:style-name="P3"><text:span text:style-name="T4">Anna Mokrzycka, Iwona Kowalska, Katarzyna Badora-Musiał, </text:span></text:p>
          </draw:text-box>
        </draw:frame>
        <draw:frame draw:style-name="gr9" draw:text-style-name="P7" draw:layer="layout" svg:width="3.736cm" svg:height="0.704cm" svg:x="2cm" svg:y="10.462cm">
          <draw:text-box>
            <text:p text:style-name="P3"><text:span text:style-name="T4">Maciej Rogala</text:span></text:p>
          </draw:text-box>
        </draw:frame>
        <draw:frame draw:style-name="gr5" draw:text-style-name="P4" draw:layer="layout" svg:width="16.106cm" svg:height="0.39cm" svg:x="2cm" svg:y="12.49cm">
          <draw:text-box>
            <text:p text:style-name="P3"><text:span text:style-name="T5">Zakład Polityki Zdrowotnej i Zarządzania, Instytut Zdrowia Publicznego, Wydział Nauk o Zdrowiu, Uniwersytet </text:span></text:p>
          </draw:text-box>
        </draw:frame>
        <draw:frame draw:style-name="gr5" draw:text-style-name="P4" draw:layer="layout" svg:width="6.026cm" svg:height="0.39cm" svg:x="2cm" svg:y="12.914cm">
          <draw:text-box>
            <text:p text:style-name="P3"><text:span text:style-name="T5">Jagielloński Collegium Medicum, Kraków</text:span></text:p>
          </draw:text-box>
        </draw:frame>
        <draw:frame draw:style-name="gr5" draw:text-style-name="P4" draw:layer="layout" svg:width="15.678cm" svg:height="0.39cm" svg:x="2cm" svg:y="13.637cm">
          <draw:text-box>
            <text:p text:style-name="P3"><text:span text:style-name="T5">Adres do korespondencji: Anna Mokrzycka, Zakład Ekonomiki Zdrowia i Zabezpieczenia Społecznego, Insty-</text:span></text:p>
          </draw:text-box>
        </draw:frame>
        <draw:frame draw:style-name="gr5" draw:text-style-name="P4" draw:layer="layout" svg:width="15.915cm" svg:height="0.39cm" svg:x="2cm" svg:y="14.06cm">
          <draw:text-box>
            <text:p text:style-name="P3"><text:span text:style-name="T5">tut Zdrowia Publicznego, Uniwersytet Jagielloński Collegium Medicum, 31-531 Kraków, ul. Grzegórzecka 20, <text:s/></text:span></text:p>
          </draw:text-box>
        </draw:frame>
        <draw:frame draw:style-name="gr5" draw:text-style-name="P4" draw:layer="layout" svg:width="6.614cm" svg:height="0.39cm" svg:x="2cm" svg:y="14.483cm">
          <draw:text-box>
            <text:p text:style-name="P3"><text:span text:style-name="T5">tel. 12 433 28 14, amokrzycka@poczta.onet.pl</text:span></text:p>
          </draw:text-box>
        </draw:frame>
        <draw:polygon draw:style-name="gr10" draw:text-style-name="P1" draw:layer="layout" svg:width="0.187cm" svg:height="0.289cm" svg:x="1.996cm" svg:y="16.568cm" svg:viewBox="0 0 188 290" draw:points="62,0 0,290 133,290 138,267 30,267 55,150 153,150 159,127 60,127 82,21 184,21 188,0">
          <text:p/>
        </draw:polygon>
        <draw:path draw:style-name="gr10" draw:text-style-name="P1" draw:layer="layout" svg:width="0.11cm" svg:height="0.29cm" svg:x="2.173cm" svg:y="16.567cm" svg:viewBox="0 0 111 291" svg:d="M99 0c-14 0-25 3-32 10-7 6-12 18-15 34l-7 34h-21l-3 18h20l-41 195h23l41-195h27l4-18h-26l6-32c3-11 5-18 9-21 3-4 8-6 16-6 2 0 4 0 7 1l4-19c-6-1-10-1-12-1z">
          <text:p/>
        </draw:path>
        <draw:path draw:style-name="gr10" draw:text-style-name="P1" draw:layer="layout" svg:width="0.111cm" svg:height="0.29cm" svg:x="2.258cm" svg:y="16.567cm" svg:viewBox="0 0 112 291" svg:d="M98 0c-14 0-24 3-31 10-6 6-11 18-15 34l-7 34h-20l-4 18h20l-41 195h24l41-195h25l4-18h-25l7-32c2-11 5-18 8-21 3-4 8-6 15-6 2 0 5 0 9 1l4-19c-8-1-12-1-14-1z">
          <text:p/>
        </draw:path>
        <draw:path draw:style-name="gr10" draw:text-style-name="P1" draw:layer="layout" svg:width="0.136cm" svg:height="0.224cm" svg:x="2.351cm" svg:y="16.639cm" svg:viewBox="0 0 137 225" svg:d="M123 16c-10-11-23-16-40-16-25 0-44 13-57 39-6 15-12 33-18 55-5 23-8 44-8 63 0 45 19 68 56 68 33 0 56-25 67-74h-21c-10 36-25 54-45 54-23 0-34-15-34-46 0-8 2-25 5-49h105c3-20 4-35 4-44 0-22-5-38-14-50zM114 91h-82c11-48 27-72 49-72 23 0 35 15 35 45 0 5-1 15-2 27z">
          <text:p/>
        </draw:path>
        <draw:path draw:style-name="gr10" draw:text-style-name="P1" draw:layer="layout" svg:width="0.134cm" svg:height="0.224cm" svg:x="2.516cm" svg:y="16.639cm" svg:viewBox="0 0 135 225" svg:d="M135 65c0-44-17-65-53-65-25 0-44 13-57 39-7 15-12 33-17 55-5 23-8 44-8 63 0 46 18 68 55 68 16 0 31-6 42-19 12-12 20-30 24-54h-20c-7 36-22 54-45 54s-34-16-34-47c0-17 2-36 6-58 4-20 9-37 15-50 9-22 21-32 38-32 23 0 34 16 34 48v1h20z">
          <text:p/>
        </draw:path>
        <draw:path draw:style-name="gr10" draw:text-style-name="P1" draw:layer="layout" svg:width="0.09cm" svg:height="0.275cm" svg:x="2.67cm" svg:y="16.585cm" svg:viewBox="0 0 91 276" svg:d="M61 59l15-59h-24l-13 59h-19l-3 17h18l-29 132c-4 19-6 32-6 39 0 18 10 29 30 29 3 0 9-1 16-2l4-18c-3 1-7 1-11 1-11 0-16-5-16-15 0-5 2-17 6-36l29-130h30l3-17z">
          <text:p/>
        </draw:path>
        <draw:path draw:style-name="gr10" draw:text-style-name="P1" draw:layer="layout" svg:width="0.135cm" svg:height="0.223cm" svg:x="2.752cm" svg:y="16.639cm" svg:viewBox="0 0 136 224" svg:d="M136 56c0-17-5-31-14-41-10-10-23-15-39-15-18 0-32 6-44 17-11 12-17 26-17 44 0 16 5 28 13 37 5 6 16 13 30 21 13 6 21 12 26 17 5 6 8 14 8 24 0 13-4 24-11 32-8 9-18 13-29 13-24 0-36-14-36-40v-4h-23v5c0 18 6 33 17 43s25 15 42 15c18 0 33-6 45-18 12-13 18-29 18-48 0-14-3-26-11-35-6-7-17-15-32-23-12-6-21-11-25-16-6-6-9-14-9-23 0-12 3-22 10-30s16-12 27-12c9 0 17 4 23 10 6 7 9 16 10 28h21z">
          <text:p/>
        </draw:path>
        <draw:path draw:style-name="gr10" draw:text-style-name="P1" draw:layer="layout" svg:width="0.146cm" svg:height="0.223cm" svg:x="3.002cm" svg:y="16.639cm" svg:viewBox="0 0 147 224" svg:d="M87 0c-26 0-46 13-60 39-8 14-14 32-19 54s-8 43-8 63c0 46 19 68 58 68 27 0 47-13 62-41 7-13 14-31 19-53s8-43 8-63c0-45-20-67-60-67zM117 122c-6 21-11 39-17 52-10 20-23 31-40 31-25 0-37-16-37-47 0-17 2-37 7-58 4-21 10-37 16-50 10-21 23-31 40-31 24 0 37 15 37 46 0 17-2 36-6 57z">
          <text:p/>
        </draw:path>
        <draw:path draw:style-name="gr10" draw:text-style-name="P1" draw:layer="layout" svg:width="0.11cm" svg:height="0.29cm" svg:x="3.169cm" svg:y="16.567cm" svg:viewBox="0 0 111 291" svg:d="M99 0c-14 0-25 3-32 10-7 6-12 18-15 34l-7 34h-20l-4 18h20l-41 195h23l41-195h27l4-18h-26l6-32c4-11 6-18 9-21 3-4 8-6 16-6 2 0 5 0 7 1l4-19c-6-1-10-1-12-1z">
          <text:p/>
        </draw:path>
        <draw:path draw:style-name="gr10" draw:text-style-name="P1" draw:layer="layout" svg:width="0.09cm" svg:height="0.275cm" svg:x="3.347cm" svg:y="16.585cm" svg:viewBox="0 0 91 276" svg:d="M62 59l14-59h-23l-13 59h-20l-3 17h19l-30 132c-4 19-6 32-6 39 0 18 10 29 31 29 4 0 9-1 16-2l4-18c-3 1-7 1-11 1-11 0-17-5-17-15 0-5 2-17 7-36l29-130h29l3-17z">
          <text:p/>
        </draw:path>
        <draw:path draw:style-name="gr10" draw:text-style-name="P1" draw:layer="layout" svg:width="0.158cm" svg:height="0.289cm" svg:x="3.426cm" svg:y="16.568cm" svg:viewBox="0 0 159 290" svg:d="M147 84c-8-7-18-11-30-11-21 0-38 8-53 25l20-98h-23l-61 290h23l29-136c4-20 12-35 22-46 10-10 22-16 36-16 17 0 25 9 25 26 0 4 0 10-2 16l-34 156h24l33-155c2-7 3-15 3-24 0-11-4-20-12-27z">
          <text:p/>
        </draw:path>
        <draw:path draw:style-name="gr10" draw:text-style-name="P1" draw:layer="layout" svg:width="0.136cm" svg:height="0.224cm" svg:x="3.609cm" svg:y="16.639cm" svg:viewBox="0 0 137 225" svg:d="M123 16c-10-11-24-16-41-16-25 0-44 13-57 39-6 15-12 33-17 55-5 23-8 44-8 63 0 45 19 68 55 68 33 0 57-25 68-74h-22c-10 36-25 54-45 54-23 0-34-15-34-46 0-8 2-25 5-49h106c3-20 4-35 4-44 0-22-5-38-14-50zM114 91h-82c10-48 26-72 48-72 23 0 36 15 36 45 0 5-1 15-2 27z">
          <text:p/>
        </draw:path>
        <draw:polygon draw:style-name="gr10" draw:text-style-name="P1" draw:layer="layout" svg:width="0.187cm" svg:height="0.289cm" svg:x="3.856cm" svg:y="16.568cm" svg:viewBox="0 0 188 290" draw:points="61,0 0,290 133,290 137,267 30,267 55,150 152,150 157,127 59,127 82,21 183,21 188,0">
          <text:p/>
        </draw:polygon>
        <draw:path draw:style-name="gr10" draw:text-style-name="P1" draw:layer="layout" svg:width="0.208cm" svg:height="0.295cm" svg:x="4.045cm" svg:y="16.568cm" svg:viewBox="0 0 209 296" svg:d="M183 0l-40 192c-7 30-14 50-21 61-10 14-25 21-46 21-34 0-51-16-51-48 0-8 1-19 4-31l41-195h-25l-38 179c-5 23-7 40-7 50 0 21 6 37 19 49 14 12 32 18 55 18 29 0 51-8 64-24 12-14 21-39 28-75l43-197z">
          <text:p/>
        </draw:path>
        <draw:path draw:style-name="gr10" draw:text-style-name="P1" draw:layer="layout" svg:width="0.201cm" svg:height="0.289cm" svg:x="4.336cm" svg:y="16.568cm" svg:viewBox="0 0 202 290" svg:d="M176 22c-9-9-20-16-32-19-10-2-24-3-42-3h-40l-62 290h47c27 0 47-2 60-5 19-5 35-15 48-30 15-16 26-41 35-75 8-35 12-64 12-86 0-31-8-56-26-72zM162 186c-6 25-16 44-28 57-10 11-22 18-37 21-9 2-25 3-46 3h-21l52-245h23c25 0 43 6 54 16 12 11 17 31 17 57 0 23-4 53-14 91z">
          <text:p/>
        </draw:path>
        <draw:path draw:style-name="gr10" draw:text-style-name="P1" draw:layer="layout" svg:width="0.085cm" svg:height="0.289cm" svg:x="4.547cm" svg:y="16.568cm" svg:viewBox="0 0 86 290" svg:d="M58 0l-8 36h28l8-36zM46 77l-46 213h23l46-213z">
          <text:p/>
        </draw:path>
        <draw:path draw:style-name="gr10" draw:text-style-name="P1" draw:layer="layout" svg:width="0.119cm" svg:height="0.219cm" svg:x="4.62cm" svg:y="16.638cm" svg:viewBox="0 0 120 220" svg:d="M116 0c-20 0-39 10-54 28l5-22h-22l-45 214h23l27-128c6-24 12-41 20-50 9-11 24-16 44-16l6-26z">
          <text:p/>
        </draw:path>
        <draw:path draw:style-name="gr10" draw:text-style-name="P1" draw:layer="layout" svg:width="0.135cm" svg:height="0.224cm" svg:x="4.735cm" svg:y="16.639cm" svg:viewBox="0 0 136 225" svg:d="M122 16c-9-11-23-16-40-16-26 0-44 13-57 39-7 15-13 33-17 55-6 23-8 44-8 63 0 45 18 68 54 68 35 0 57-25 68-74h-21c-9 36-24 54-46 54s-34-15-34-46c0-8 2-25 6-49h105c3-20 4-35 4-44 0-22-4-38-14-50zM113 91h-82c10-48 28-72 50-72 23 0 34 15 34 45 0 5-1 15-2 27z">
          <text:p/>
        </draw:path>
        <draw:path draw:style-name="gr10" draw:text-style-name="P1" draw:layer="layout" svg:width="0.134cm" svg:height="0.224cm" svg:x="4.9cm" svg:y="16.639cm" svg:viewBox="0 0 135 225" svg:d="M135 65c0-44-18-65-55-65-24 0-42 13-55 39-7 15-13 33-17 55-6 23-8 44-8 63 0 46 18 68 54 68 16 0 30-6 43-19 11-12 19-30 24-54h-21c-7 36-22 54-45 54s-34-16-34-47c0-17 2-36 7-58 4-20 9-37 14-50 10-22 22-32 37-32 24 0 36 16 36 48v1h20z">
          <text:p/>
        </draw:path>
        <draw:path draw:style-name="gr10" draw:text-style-name="P1" draw:layer="layout" svg:width="0.09cm" svg:height="0.275cm" svg:x="5.053cm" svg:y="16.585cm" svg:viewBox="0 0 91 276" svg:d="M63 59l13-59h-23l-13 59h-19l-4 17h19l-30 132c-4 19-6 32-6 39 0 18 10 29 30 29 5 0 10-1 17-2l4-18c-3 1-7 1-10 1-12 0-18-5-18-15 0-5 2-17 6-36l30-130h29l3-17z">
          <text:p/>
        </draw:path>
        <draw:path draw:style-name="gr10" draw:text-style-name="P1" draw:layer="layout" svg:width="0.084cm" svg:height="0.289cm" svg:x="5.132cm" svg:y="16.568cm" svg:viewBox="0 0 85 290" svg:d="M58 0l-8 36h28l7-36zM46 77l-46 213h23l46-213z">
          <text:p/>
        </draw:path>
        <draw:polygon draw:style-name="gr10" draw:text-style-name="P1" draw:layer="layout" svg:width="0.134cm" svg:height="0.213cm" svg:x="5.227cm" svg:y="16.644cm" svg:viewBox="0 0 135 214" draw:points="110,0 31,171 22,0 0,0 10,214 34,214 135,0">
          <text:p/>
        </draw:polygon>
        <draw:path draw:style-name="gr10" draw:text-style-name="P1" draw:layer="layout" svg:width="0.135cm" svg:height="0.224cm" svg:x="5.365cm" svg:y="16.639cm" svg:viewBox="0 0 136 225" svg:d="M122 16c-9-11-24-16-41-16-24 0-43 13-56 39-7 15-13 33-17 55-5 23-8 44-8 63 0 45 18 68 54 68 34 0 57-25 68-74h-22c-9 36-24 54-44 54-23 0-35-15-35-46 0-8 2-25 6-49h106c2-20 3-35 3-44 0-22-4-38-14-50zM113 91h-82c10-48 27-72 49-72 24 0 35 15 35 45 0 5-1 15-2 27z">
          <text:p/>
        </draw:path>
        <draw:path draw:style-name="gr10" draw:text-style-name="P1" draw:layer="layout" svg:width="0.146cm" svg:height="0.223cm" svg:x="5.62cm" svg:y="16.639cm" svg:viewBox="0 0 147 224" svg:d="M87 0c-26 0-46 13-60 39-7 14-13 32-19 54-5 22-8 43-8 63 0 46 20 68 59 68 26 0 46-13 61-41 8-13 14-31 19-53 6-22 8-43 8-63 0-45-19-67-60-67zM117 122c-4 21-11 39-17 52-9 20-23 31-40 31-24 0-36-16-36-47 0-17 2-37 7-58 4-21 9-37 16-50 9-21 23-31 39-31 26 0 38 15 38 46 0 17-2 36-7 57z">
          <text:p/>
        </draw:path>
        <draw:path draw:style-name="gr10" draw:text-style-name="P1" draw:layer="layout" svg:width="0.158cm" svg:height="0.217cm" svg:x="5.783cm" svg:y="16.64cm" svg:viewBox="0 0 159 218" svg:d="M147 11c-8-7-18-11-30-11-22 0-39 9-55 27l5-23h-22l-45 214h23l29-137c4-19 12-35 22-46 10-10 22-16 36-16 17 0 25 9 25 26 0 4 0 10-2 16l-34 157h24l33-156c2-7 3-15 3-24 0-11-4-20-12-27z">
          <text:p/>
        </draw:path>
        <draw:path draw:style-name="gr10" draw:text-style-name="P1" draw:layer="layout" svg:width="0.194cm" svg:height="0.289cm" svg:x="6.048cm" svg:y="16.568cm" svg:viewBox="0 0 195 290" svg:d="M116 0h-53l-63 290h26l28-131h21c21 0 37-1 47-3 18-2 32-8 43-17 20-16 30-40 30-70 0-46-26-69-79-69zM149 121c-14 10-36 16-67 16h-23l24-115h24c42 0 63 15 63 45 0 25-7 43-21 54z">
          <text:p/>
        </draw:path>
        <draw:path draw:style-name="gr10" draw:text-style-name="P1" draw:layer="layout" svg:width="0.142cm" svg:height="0.223cm" svg:x="6.218cm" svg:y="16.639cm" svg:viewBox="0 0 143 224" svg:d="M130 11c-10-7-21-11-36-11-36 0-58 19-65 57h23c6-25 19-37 38-37 20 0 30 9 30 28 0 16-4 27-12 35-6 4-18 10-35 15-26 9-43 17-53 26-13 12-20 28-20 50 0 15 5 27 14 36 8 9 20 14 34 14 16 0 31-7 44-21 3 13 11 19 25 19 4 0 9 0 14-1l4-18c-1 0-3 0-5 0-10 0-15-4-15-13 0-4 1-7 2-11l21-104c4-16 5-28 5-36 0-11-4-20-13-28zM88 180c-9 16-21 23-35 23-9 0-16-2-21-8-6-6-8-14-8-24 0-17 7-30 21-39 9-5 30-14 64-24-5 34-13 57-21 72z">
          <text:p/>
        </draw:path>
        <draw:path draw:style-name="gr10" draw:text-style-name="P1" draw:layer="layout" svg:width="0.09cm" svg:height="0.275cm" svg:x="6.381cm" svg:y="16.585cm" svg:viewBox="0 0 91 276" svg:d="M63 59l13-59h-24l-13 59h-19l-3 17h18l-29 132c-4 19-6 32-6 39 0 18 10 29 30 29 4 0 9-1 16-2l4-18c-3 1-7 1-10 1-12 0-17-5-17-15 0-5 2-17 6-36l30-130h29l3-17z">
          <text:p/>
        </draw:path>
        <draw:path draw:style-name="gr10" draw:text-style-name="P1" draw:layer="layout" svg:width="0.084cm" svg:height="0.289cm" svg:x="6.46cm" svg:y="16.568cm" svg:viewBox="0 0 85 290" svg:d="M58 0l-9 36h29l7-36zM45 77l-45 213h23l46-213z">
          <text:p/>
        </draw:path>
        <draw:path draw:style-name="gr10" draw:text-style-name="P1" draw:layer="layout" svg:width="0.136cm" svg:height="0.224cm" svg:x="6.545cm" svg:y="16.639cm" svg:viewBox="0 0 137 225" svg:d="M123 16c-10-11-23-16-40-16-25 0-44 13-57 39-6 15-12 33-17 55-5 23-9 44-9 63 0 45 19 68 56 68 33 0 56-25 67-74h-21c-10 36-25 54-45 54-23 0-34-15-34-46 0-8 2-25 5-49h105c3-20 4-35 4-44 0-22-5-38-14-50zM114 91h-81c10-48 26-72 48-72 23 0 35 15 35 45 0 5-1 15-2 27z">
          <text:p/>
        </draw:path>
        <draw:path draw:style-name="gr10" draw:text-style-name="P1" draw:layer="layout" svg:width="0.158cm" svg:height="0.217cm" svg:x="6.698cm" svg:y="16.64cm" svg:viewBox="0 0 159 218" svg:d="M147 11c-7-7-18-11-31-11-20 0-38 9-54 27l5-23h-22l-45 214h23l29-137c5-19 12-35 22-46 11-10 22-16 36-16 16 0 26 9 26 26 0 4-1 10-2 16l-34 157h23l34-156c1-7 2-15 2-24 0-11-4-20-12-27z">
          <text:p/>
        </draw:path>
        <draw:path draw:style-name="gr10" draw:text-style-name="P1" draw:layer="layout" svg:width="0.09cm" svg:height="0.275cm" svg:x="6.876cm" svg:y="16.585cm" svg:viewBox="0 0 91 276" svg:d="M62 59l14-59h-23l-13 59h-19l-3 17h18l-30 132c-4 19-6 32-6 39 0 18 11 29 31 29 3 0 9-1 16-2l4-18c-3 1-7 1-11 1-11 0-16-5-16-15 0-5 2-17 6-36l29-130h29l3-17z">
          <text:p/>
        </draw:path>
        <draw:path draw:style-name="gr10" draw:text-style-name="P1" draw:layer="layout" svg:width="0.051cm" svg:height="0.088cm" svg:x="7.004cm" svg:y="16.568cm" svg:viewBox="0 0 52 89" svg:d="M23 0l-8 37h12c-5 21-12 33-23 36l-4 16c14-2 24-8 31-17 6-7 10-19 14-35l7-37z">
          <text:p/>
        </draw:path>
        <draw:path draw:style-name="gr10" draw:text-style-name="P1" draw:layer="layout" svg:width="0.135cm" svg:height="0.223cm" svg:x="7.048cm" svg:y="16.639cm" svg:viewBox="0 0 136 224" svg:d="M136 56c0-17-5-31-15-41s-23-15-39-15c-18 0-32 6-44 17-12 12-17 26-17 44 0 16 4 28 12 37 6 6 17 13 32 21 12 6 20 12 25 17 6 6 8 14 8 24 0 13-3 24-11 32-8 9-17 13-29 13-25 0-36-14-36-40v-4h-22v5c0 18 5 33 16 43 10 10 25 15 43 15 17 0 32-6 45-18 12-13 18-29 18-48 0-14-4-26-12-35-6-7-17-15-32-23-12-6-20-11-25-16-6-6-9-14-9-23 0-12 3-22 10-30s16-12 27-12c9 0 17 4 23 10 6 7 10 16 10 28h22z">
          <text:p/>
        </draw:path>
        <draw:path draw:style-name="gr10" draw:text-style-name="P1" draw:layer="layout" svg:width="0.194cm" svg:height="0.289cm" svg:x="7.289cm" svg:y="16.568cm" svg:viewBox="0 0 195 290" svg:d="M115 0h-53l-62 290h25l29-136h20c23 0 40 2 49 6 11 5 17 16 17 32 0 10-2 24-7 43-4 19-7 32-7 39 0 5 1 10 4 16h29v-5c-4-3-7-8-7-16 0-5 2-17 6-35 4-17 6-32 6-42 0-24-10-40-30-48 19-4 34-12 44-26 12-13 17-30 17-51 0-45-27-67-80-67zM147 117c-14 10-36 15-66 15h-23l23-110h24c42 0 63 14 63 43 0 24-7 41-21 52z">
          <text:p/>
        </draw:path>
        <draw:path draw:style-name="gr10" draw:text-style-name="P1" draw:layer="layout" svg:width="0.084cm" svg:height="0.289cm" svg:x="7.485cm" svg:y="16.568cm" svg:viewBox="0 0 85 290" svg:d="M58 0l-8 36h27l8-36zM46 77l-46 213h23l46-213z">
          <text:p/>
        </draw:path>
        <draw:path draw:style-name="gr10" draw:text-style-name="P1" draw:layer="layout" svg:width="0.171cm" svg:height="0.293cm" svg:x="7.56cm" svg:y="16.638cm" svg:viewBox="0 0 172 294" svg:d="M149 6l-5 23c-9-19-24-29-46-29s-41 12-56 36c-9 14-16 32-22 54-6 23-9 45-9 67 0 45 17 68 51 68 18 0 33-8 46-24-5 27-10 45-16 55-7 12-18 18-33 18-23 0-35-12-36-35h-23v2c0 16 5 29 17 38 10 10 23 15 40 15 22 0 39-8 50-22 8-12 15-33 22-63l43-203zM125 119c-6 22-10 39-14 48-11 25-26 38-45 38-21 0-32-15-32-46 0-16 2-34 6-54 5-19 10-36 17-50 11-23 25-35 42-35 23 0 35 14 35 43 0 11-3 30-9 56z">
          <text:p/>
        </draw:path>
        <draw:path draw:style-name="gr10" draw:text-style-name="P1" draw:layer="layout" svg:width="0.157cm" svg:height="0.289cm" svg:x="7.735cm" svg:y="16.568cm" svg:viewBox="0 0 158 290" svg:d="M147 84c-8-7-18-11-31-11-19 0-37 8-52 25l21-98h-23l-62 290h23l30-136c4-20 12-35 22-46 10-10 22-16 35-16 17 0 25 9 25 26 0 4-1 10-2 16l-33 156h23l33-155c2-7 2-15 2-24 0-11-3-20-11-27z">
          <text:p/>
        </draw:path>
        <draw:path draw:style-name="gr10" draw:text-style-name="P1" draw:layer="layout" svg:width="0.091cm" svg:height="0.275cm" svg:x="7.912cm" svg:y="16.585cm" svg:viewBox="0 0 92 276" svg:d="M63 59l13-59h-22l-15 59h-18l-4 17h18l-29 132c-4 19-6 32-6 39 0 18 10 29 30 29 4 0 9-1 16-2l4-18c-3 1-6 1-10 1-11 0-17-5-17-15 0-5 2-17 6-36l30-130h29l4-17z">
          <text:p/>
        </draw:path>
        <draw:path draw:style-name="gr10" draw:text-style-name="P1" draw:layer="layout" svg:width="0.135cm" svg:height="0.223cm" svg:x="7.995cm" svg:y="16.639cm" svg:viewBox="0 0 136 224" svg:d="M136 56c0-17-5-31-15-41s-23-15-39-15c-17 0-32 6-43 17-13 12-18 26-18 44 0 16 4 28 13 37 6 6 16 13 31 21 12 6 20 12 25 17 6 6 9 14 9 24 0 13-4 24-12 32-7 9-17 13-29 13-24 0-36-14-36-40v-4h-22v5c0 18 5 33 16 43 10 10 25 15 43 15s33-6 45-18c12-13 18-29 18-48 0-14-4-26-11-35-7-7-17-15-33-23-12-6-20-11-25-16-6-6-9-14-9-23 0-12 4-22 10-30 7-8 16-12 27-12 9 0 17 4 23 10 7 7 10 16 10 28h22z">
          <text:p/>
        </draw:path>
        <draw:path draw:style-name="gr10" draw:text-style-name="P1" draw:layer="layout" svg:width="0.084cm" svg:height="0.289cm" svg:x="8.233cm" svg:y="16.568cm" svg:viewBox="0 0 85 290" svg:d="M57 0l-7 36h27l8-36zM46 77l-46 213h23l46-213z">
          <text:p/>
        </draw:path>
        <draw:path draw:style-name="gr10" draw:text-style-name="P1" draw:layer="layout" svg:width="0.157cm" svg:height="0.217cm" svg:x="8.306cm" svg:y="16.64cm" svg:viewBox="0 0 158 218" svg:d="M147 11c-8-7-18-11-31-11-20 0-39 9-54 27l4-23h-21l-45 214h22l30-137c4-19 11-35 22-46 10-10 23-16 36-16 17 0 25 9 25 26 0 4-1 10-2 16l-33 157h23l33-156c1-7 2-15 2-24 0-11-4-20-11-27z">
          <text:p/>
        </draw:path>
        <draw:path draw:style-name="gr10" draw:text-style-name="P1" draw:layer="layout" svg:width="0.09cm" svg:height="0.275cm" svg:x="8.574cm" svg:y="16.585cm" svg:viewBox="0 0 91 276" svg:d="M62 59l14-59h-23l-13 59h-20l-3 17h19l-30 132c-4 19-6 32-6 39 0 18 10 29 31 29 4 0 9-1 16-2l4-18c-3 1-7 1-11 1-11 0-16-5-16-15 0-5 2-17 6-36l29-130h29l3-17z">
          <text:p/>
        </draw:path>
        <draw:path draw:style-name="gr10" draw:text-style-name="P1" draw:layer="layout" svg:width="0.157cm" svg:height="0.289cm" svg:x="8.653cm" svg:y="16.568cm" svg:viewBox="0 0 158 290" svg:d="M147 84c-8-7-18-11-30-11-20 0-37 8-52 25l20-98h-23l-62 290h23l29-136c4-20 13-35 23-46 10-10 22-16 35-16 17 0 25 9 25 26 0 4 0 10-2 16l-33 156h23l33-155c2-7 2-15 2-24 0-11-3-20-11-27z">
          <text:p/>
        </draw:path>
        <draw:path draw:style-name="gr10" draw:text-style-name="P1" draw:layer="layout" svg:width="0.136cm" svg:height="0.224cm" svg:x="8.836cm" svg:y="16.639cm" svg:viewBox="0 0 137 225" svg:d="M123 16c-10-11-23-16-40-16-25 0-44 13-57 39-6 15-12 33-17 55-6 23-9 44-9 63 0 45 20 68 56 68 33 0 56-25 67-74h-21c-10 36-25 54-45 54-23 0-34-15-34-46 0-8 2-25 5-49h105c3-20 4-35 4-44 0-22-5-38-14-50zM114 91h-81c10-48 26-72 48-72 23 0 35 15 35 45 0 5-1 15-2 27z">
          <text:p/>
        </draw:path>
        <draw:path draw:style-name="gr10" draw:text-style-name="P1" draw:layer="layout" svg:width="0.135cm" svg:height="0.223cm" svg:x="9.084cm" svg:y="16.639cm" svg:viewBox="0 0 136 224" svg:d="M136 56c0-17-5-31-15-41s-23-15-39-15c-17 0-32 6-43 17-13 12-18 26-18 44 0 16 4 28 13 37 6 6 16 13 31 21 12 6 20 12 25 17 6 6 8 14 8 24 0 13-3 24-11 32-8 9-17 13-29 13-23 0-36-14-36-40v-4h-22v5c0 18 5 33 16 43 10 10 25 15 43 15s33-6 45-18c12-13 18-29 18-48 0-14-4-26-12-35-6-7-17-15-32-23-12-6-20-11-25-16-6-6-9-14-9-23 0-12 3-22 10-30s16-12 27-12c9 0 17 4 23 10 6 7 10 16 10 28h22z">
          <text:p/>
        </draw:path>
        <draw:path draw:style-name="gr10" draw:text-style-name="P1" draw:layer="layout" svg:width="0.176cm" svg:height="0.292cm" svg:x="9.216cm" svg:y="16.639cm" svg:viewBox="0 0 177 293" svg:d="M123 0c-16 0-31 8-44 25l4-20h-22l-61 288h23l21-98c8 19 23 29 46 29 22 0 41-12 56-36 9-14 16-32 22-54s9-45 9-67c0-45-18-67-54-67zM147 119c-4 20-10 36-16 50-11 24-26 36-43 36-22 0-34-15-34-43 0-12 3-31 9-56 5-24 10-39 14-48 11-26 26-39 44-39 22 0 32 15 32 46 0 15-2 34-6 54z">
          <text:p/>
        </draw:path>
        <draw:path draw:style-name="gr10" draw:text-style-name="P1" draw:layer="layout" svg:width="0.157cm" svg:height="0.289cm" svg:x="9.408cm" svg:y="16.568cm" svg:viewBox="0 0 158 290" svg:d="M147 84c-8-7-18-11-31-11-19 0-38 8-53 25l21-98h-23l-61 290h23l29-136c4-20 12-35 22-46 10-10 23-16 36-16 17 0 25 9 25 26 0 4-1 10-2 16l-33 156h23l33-155c1-7 2-15 2-24 0-11-4-20-11-27z">
          <text:p/>
        </draw:path>
        <draw:path draw:style-name="gr10" draw:text-style-name="P1" draw:layer="layout" svg:width="0.136cm" svg:height="0.224cm" svg:x="9.591cm" svg:y="16.639cm" svg:viewBox="0 0 137 225" svg:d="M122 16c-9-11-22-16-40-16-25 0-44 13-57 39-7 15-12 33-17 55-5 23-8 44-8 63 0 45 18 68 54 68 35 0 57-25 69-74h-22c-9 36-24 54-45 54-23 0-34-15-34-46 0-8 1-25 5-49h106c2-20 4-35 4-44 0-22-5-38-15-50zM113 91h-82c11-48 27-72 50-72s34 15 34 45c0 5 0 15-2 27z">
          <text:p/>
        </draw:path>
        <draw:path draw:style-name="gr10" draw:text-style-name="P1" draw:layer="layout" svg:width="0.119cm" svg:height="0.219cm" svg:x="9.744cm" svg:y="16.638cm" svg:viewBox="0 0 120 220" svg:d="M116 0c-21 0-38 10-54 28l5-22h-22l-45 214h23l27-128c5-24 12-41 20-50 10-11 24-16 44-16l6-26z">
          <text:p/>
        </draw:path>
        <draw:path draw:style-name="gr10" draw:text-style-name="P1" draw:layer="layout" svg:width="0.135cm" svg:height="0.224cm" svg:x="9.859cm" svg:y="16.639cm" svg:viewBox="0 0 136 225" svg:d="M122 16c-10-11-23-16-40-16-26 0-45 13-58 39-6 15-12 33-17 55-5 23-7 44-7 63 0 45 18 68 54 68 34 0 57-25 68-74h-21c-10 36-24 54-46 54-23 0-34-15-34-46 0-8 2-25 5-49h106c3-20 4-35 4-44 0-22-5-38-14-50zM113 91h-82c10-48 26-72 50-72 22 0 34 15 34 45 0 5-1 15-2 27z">
          <text:p/>
        </draw:path>
        <draw:path draw:style-name="gr10" draw:text-style-name="P1" draw:layer="layout" svg:width="0.146cm" svg:height="0.223cm" svg:x="10.114cm" svg:y="16.639cm" svg:viewBox="0 0 147 224" svg:d="M87 0c-26 0-46 13-60 39-8 14-14 32-19 54s-8 43-8 63c0 46 19 68 59 68 26 0 46-13 61-41 8-13 14-31 19-53s8-43 8-63c0-45-20-67-60-67zM117 122c-5 21-11 39-17 52-10 20-23 31-40 31-25 0-37-16-37-47 0-17 3-37 7-58 5-21 10-37 16-50 10-21 23-31 40-31 25 0 38 15 38 46 0 17-3 36-7 57z">
          <text:p/>
        </draw:path>
        <draw:path draw:style-name="gr10" draw:text-style-name="P1" draw:layer="layout" svg:width="0.11cm" svg:height="0.29cm" svg:x="10.281cm" svg:y="16.567cm" svg:viewBox="0 0 111 291" svg:d="M99 0c-14 0-24 3-31 10-6 6-11 18-15 34l-7 34h-20l-4 18h20l-42 195h24l42-195h25l4-18h-25l6-32c3-11 5-18 8-21 3-4 9-6 16-6 2 0 5 0 7 1l4-19c-6-1-10-1-12-1z">
          <text:p/>
        </draw:path>
        <draw:path draw:style-name="gr10" draw:text-style-name="P1" draw:layer="layout" svg:width="0.176cm" svg:height="0.292cm" svg:x="10.438cm" svg:y="16.639cm" svg:viewBox="0 0 177 293" svg:d="M123 0c-16 0-31 8-44 25l4-20h-22l-61 288h23l21-98c8 19 23 29 46 29 22 0 41-12 56-36 9-14 16-32 22-54s9-45 9-67c0-45-18-67-54-67zM147 119c-4 20-10 36-16 50-11 24-26 36-43 36-23 0-34-15-34-43 0-12 3-31 9-56 5-24 10-39 14-48 11-26 26-39 44-39 22 0 32 15 32 46 0 15-2 34-6 54z">
          <text:p/>
        </draw:path>
        <draw:path draw:style-name="gr10" draw:text-style-name="P1" draw:layer="layout" svg:width="0.142cm" svg:height="0.223cm" svg:x="10.632cm" svg:y="16.639cm" svg:viewBox="0 0 143 224" svg:d="M129 11c-9-7-21-11-35-11-37 0-58 19-66 57h23c7-25 19-37 39-37s29 9 29 28c0 16-4 27-12 35-6 4-17 10-34 15-26 9-44 17-54 26-13 12-19 28-19 50 0 15 4 27 13 36s20 14 34 14c16 0 31-7 46-21 2 13 10 19 23 19 4 0 9 0 14-1l4-18c-1 0-3 0-5 0-10 0-14-4-14-13 0-4 0-7 1-11l22-104c3-16 5-28 5-36 0-11-5-20-14-28zM87 180c-9 16-20 23-35 23-9 0-16-2-21-8s-8-14-8-24c0-17 7-30 21-39 9-5 30-14 64-24-5 34-12 57-21 72z">
          <text:p/>
        </draw:path>
        <draw:path draw:style-name="gr10" draw:text-style-name="P1" draw:layer="layout" svg:width="0.091cm" svg:height="0.275cm" svg:x="10.794cm" svg:y="16.585cm" svg:viewBox="0 0 92 276" svg:d="M63 59l13-59h-22l-15 59h-18l-4 17h18l-29 132c-4 19-6 32-6 39 0 18 10 29 30 29 4 0 9-1 16-2l4-18c-3 1-6 1-10 1-11 0-17-5-17-15 0-5 2-17 6-36l30-130h29l4-17z">
          <text:p/>
        </draw:path>
        <draw:path draw:style-name="gr10" draw:text-style-name="P1" draw:layer="layout" svg:width="0.085cm" svg:height="0.289cm" svg:x="10.873cm" svg:y="16.568cm" svg:viewBox="0 0 86 290" svg:d="M58 0l-8 36h28l8-36zM46 77l-46 213h24l45-213z">
          <text:p/>
        </draw:path>
        <draw:path draw:style-name="gr10" draw:text-style-name="P1" draw:layer="layout" svg:width="0.135cm" svg:height="0.224cm" svg:x="10.959cm" svg:y="16.639cm" svg:viewBox="0 0 136 225" svg:d="M122 16c-9-11-23-16-40-16-25 0-45 13-57 39-7 15-13 33-18 55-5 23-7 44-7 63 0 45 18 68 55 68 33 0 56-25 67-74h-21c-10 36-24 54-45 54-24 0-35-15-35-46 0-8 2-25 5-49h106c3-20 4-35 4-44 0-22-5-38-14-50zM113 91h-82c10-48 27-72 50-72 22 0 34 15 34 45 0 5-1 15-2 27z">
          <text:p/>
        </draw:path>
        <draw:path draw:style-name="gr10" draw:text-style-name="P1" draw:layer="layout" svg:width="0.157cm" svg:height="0.217cm" svg:x="11.112cm" svg:y="16.64cm" svg:viewBox="0 0 158 218" svg:d="M147 11c-8-7-18-11-31-11-21 0-39 9-54 27l4-23h-21l-45 214h22l30-137c4-19 11-35 22-46 10-10 22-16 35-16 18 0 26 9 26 26 0 4-1 10-2 16l-34 157h24l33-156c1-7 2-15 2-24 0-11-4-20-11-27z">
          <text:p/>
        </draw:path>
        <draw:path draw:style-name="gr10" draw:text-style-name="P1" draw:layer="layout" svg:width="0.09cm" svg:height="0.275cm" svg:x="11.289cm" svg:y="16.585cm" svg:viewBox="0 0 91 276" svg:d="M63 59l13-59h-23l-13 59h-19l-3 17h18l-29 132c-5 19-7 32-7 39 0 18 11 29 31 29 4 0 9-1 16-2l4-18c-3 1-7 1-10 1-12 0-17-5-17-15 0-5 2-17 6-36l29-130h29l3-17z">
          <text:p/>
        </draw:path>
        <draw:path draw:style-name="gr10" draw:text-style-name="P1" draw:layer="layout" svg:width="0.135cm" svg:height="0.223cm" svg:x="11.372cm" svg:y="16.639cm" svg:viewBox="0 0 136 224" svg:d="M136 56c0-17-5-31-15-41s-23-15-39-15c-18 0-32 6-43 17-13 12-18 26-18 44 0 16 4 28 12 37 7 6 17 13 32 21 12 6 20 12 25 17 6 6 8 14 8 24 0 13-3 24-11 32-8 9-17 13-29 13-25 0-36-14-36-40v-4h-22v5c0 18 5 33 16 43 10 10 25 15 43 15 17 0 32-6 45-18 12-13 18-29 18-48 0-14-4-26-12-35-6-7-17-15-32-23-12-6-20-11-25-16-6-6-9-14-9-23 0-12 3-22 10-30s16-12 27-12c9 0 17 4 23 10 6 7 10 16 10 28h22z">
          <text:p/>
        </draw:path>
        <draw:path draw:style-name="gr10" draw:text-style-name="P1" draw:layer="layout" svg:width="0.135cm" svg:height="0.224cm" svg:x="11.622cm" svg:y="16.639cm" svg:viewBox="0 0 136 225" svg:d="M122 16c-9-11-23-16-40-16-25 0-44 13-57 39-7 15-13 33-17 55-6 23-8 44-8 63 0 45 18 68 54 68 35 0 57-25 68-74h-21c-9 36-24 54-44 54-24 0-36-15-36-46 0-8 2-25 6-49h105c3-20 4-35 4-44 0-22-4-38-14-50zM113 91h-82c10-48 28-72 50-72 23 0 34 15 34 45 0 5-1 15-2 27z">
          <text:p/>
        </draw:path>
        <draw:path draw:style-name="gr10" draw:text-style-name="P1" draw:layer="layout" svg:width="0.09cm" svg:height="0.275cm" svg:x="11.781cm" svg:y="16.585cm" svg:viewBox="0 0 91 276" svg:d="M63 59l13-59h-24l-13 59h-18l-4 17h18l-29 132c-4 19-6 32-6 39 0 18 10 29 30 29 4 0 9-1 16-2l4-18c-3 1-7 1-10 1-12 0-17-5-17-15 0-5 2-17 6-36l30-130h29l3-17z">
          <text:p/>
        </draw:path>
        <draw:path draw:style-name="gr10" draw:text-style-name="P1" draw:layer="layout" svg:width="0.084cm" svg:height="0.289cm" svg:x="11.86cm" svg:y="16.568cm" svg:viewBox="0 0 85 290" svg:d="M58 0l-8 36h28l7-36zM46 77l-46 213h23l46-213z">
          <text:p/>
        </draw:path>
        <draw:path draw:style-name="gr10" draw:text-style-name="P1" draw:layer="layout" svg:width="0.091cm" svg:height="0.275cm" svg:x="11.939cm" svg:y="16.585cm" svg:viewBox="0 0 92 276" svg:d="M62 59l13-59h-22l-14 59h-18l-4 17h19l-30 132c-4 19-6 32-6 39 0 18 10 29 30 29 4 0 9-1 16-2l4-18c-3 1-6 1-10 1-11 0-17-5-17-15 0-5 2-17 6-36l29-130h30l4-17z">
          <text:p/>
        </draw:path>
        <draw:polygon draw:style-name="gr10" draw:text-style-name="P1" draw:layer="layout" svg:width="0.085cm" svg:height="0.289cm" svg:x="12.018cm" svg:y="16.568cm" svg:viewBox="0 0 86 290" draw:points="63,0 0,290 23,290 86,0">
          <text:p/>
        </draw:polygon>
        <draw:path draw:style-name="gr10" draw:text-style-name="P1" draw:layer="layout" svg:width="0.135cm" svg:height="0.224cm" svg:x="12.104cm" svg:y="16.639cm" svg:viewBox="0 0 136 225" svg:d="M122 16c-10-11-24-16-41-16-25 0-43 13-56 39-7 15-13 33-17 55-6 23-8 44-8 63 0 45 18 68 54 68 33 0 56-25 68-74h-22c-9 36-24 54-45 54-22 0-34-15-34-46 0-8 2-25 6-49h105c3-20 4-35 4-44 0-22-4-38-14-50zM112 91h-81c10-48 26-72 49-72s35 15 35 45c0 5-2 15-3 27z">
          <text:p/>
        </draw:path>
        <draw:path draw:style-name="gr10" draw:text-style-name="P1" draw:layer="layout" svg:width="0.255cm" svg:height="0.217cm" svg:x="12.257cm" svg:y="16.64cm" svg:viewBox="0 0 256 218" svg:d="M245 11c-8-7-18-11-31-11-20 0-38 9-55 28-7-19-21-28-43-28-21 0-39 9-54 27l4-23h-21l-45 214h23l29-137c4-20 12-35 22-46 10-10 22-16 35-16 18 0 26 9 26 26 0 4-1 10-2 16l-34 157h22l29-137c5-20 12-35 23-46 10-10 21-16 35-16 16 0 25 9 25 26 0 5-1 10-2 16l-34 157h24l33-156c1-7 2-15 2-24 0-11-4-20-11-27z">
          <text:p/>
        </draw:path>
        <draw:path draw:style-name="gr10" draw:text-style-name="P1" draw:layer="layout" svg:width="0.135cm" svg:height="0.224cm" svg:x="12.538cm" svg:y="16.639cm" svg:viewBox="0 0 136 225" svg:d="M122 16c-9-11-23-16-41-16-24 0-43 13-56 39-7 15-13 33-17 55-5 23-8 44-8 63 0 45 18 68 54 68 35 0 57-25 68-74h-21c-9 36-25 54-45 54-23 0-35-15-35-46 0-8 2-25 6-49h106c2-20 3-35 3-44 0-22-4-38-14-50zM113 91h-82c10-48 27-72 49-72 24 0 35 15 35 45 0 5-1 15-2 27z">
          <text:p/>
        </draw:path>
        <draw:path draw:style-name="gr10" draw:text-style-name="P1" draw:layer="layout" svg:width="0.157cm" svg:height="0.217cm" svg:x="12.691cm" svg:y="16.64cm" svg:viewBox="0 0 158 218" svg:d="M147 11c-8-7-18-11-30-11-22 0-39 9-55 27l5-23h-22l-45 214h23l29-137c4-19 12-35 22-46 10-10 22-16 36-16 17 0 25 9 25 26 0 4 0 10-2 16l-34 157h24l33-156c2-7 2-15 2-24 0-11-3-20-11-27z">
          <text:p/>
        </draw:path>
        <draw:path draw:style-name="gr10" draw:text-style-name="P1" draw:layer="layout" svg:width="0.091cm" svg:height="0.275cm" svg:x="12.868cm" svg:y="16.585cm" svg:viewBox="0 0 92 276" svg:d="M63 59l13-59h-22l-15 59h-18l-4 17h19l-30 132c-4 19-6 32-6 39 0 18 10 29 30 29 4 0 9-1 16-2l5-18c-3 1-7 1-11 1-11 0-17-5-17-15 0-5 2-17 6-36l30-130h29l4-17z">
          <text:p/>
        </draw:path>
        <draw:path draw:style-name="gr10" draw:text-style-name="P1" draw:layer="layout" svg:width="0.135cm" svg:height="0.223cm" svg:x="12.951cm" svg:y="16.639cm" svg:viewBox="0 0 136 224" svg:d="M136 56c0-17-5-31-15-41s-23-15-39-15c-18 0-33 6-44 17-11 12-17 26-17 44 0 16 4 28 13 37 5 6 15 13 30 21 12 6 22 12 26 17 6 6 9 14 9 24 0 13-4 24-12 32-7 9-18 13-30 13-23 0-35-14-35-40v-4h-22v5c0 18 5 33 16 43s25 15 42 15c18 0 34-6 46-18 12-13 18-29 18-48 0-14-4-26-11-35-6-7-17-15-33-23-13-6-21-11-26-16-6-6-9-14-9-23 0-12 4-22 10-30 7-8 16-12 28-12 10 0 17 4 24 10 6 7 9 16 10 28h21z">
          <text:p/>
        </draw:path>
        <draw:path draw:style-name="gr10" draw:text-style-name="P1" draw:layer="layout" svg:width="0.049cm" svg:height="0.089cm" svg:x="13.094cm" svg:y="16.822cm" svg:viewBox="0 0 50 90" svg:d="M22 0l-7 36h11c-2 22-10 35-24 38l-2 16c12-2 22-8 29-16 5-8 10-20 14-38l7-36z">
          <text:p/>
        </draw:path>
        <draw:path draw:style-name="gr10" draw:text-style-name="P1" draw:layer="layout" svg:width="0.177cm" svg:height="0.292cm" svg:x="13.264cm" svg:y="16.639cm" svg:viewBox="0 0 178 293" svg:d="M123 0c-15 0-30 8-44 25l5-20h-22l-62 288h25l20-98c8 19 23 29 46 29 22 0 41-12 56-36 8-14 16-32 22-54s9-45 9-67c0-45-18-67-55-67zM148 119c-4 20-10 36-16 50-12 24-26 36-43 36-23 0-34-15-34-43 0-12 3-31 9-56 5-24 10-39 13-48 12-26 26-39 45-39 22 0 32 15 32 46 0 15-2 34-6 54z">
          <text:p/>
        </draw:path>
        <draw:path draw:style-name="gr10" draw:text-style-name="P1" draw:layer="layout" svg:width="0.119cm" svg:height="0.219cm" svg:x="13.456cm" svg:y="16.638cm" svg:viewBox="0 0 120 220" svg:d="M116 0c-20 0-38 10-53 28l5-22h-22l-46 214h23l29-128c5-24 11-41 19-50 9-11 24-16 43-16l6-26z">
          <text:p/>
        </draw:path>
        <draw:path draw:style-name="gr10" draw:text-style-name="P1" draw:layer="layout" svg:width="0.146cm" svg:height="0.223cm" svg:x="13.57cm" svg:y="16.639cm" svg:viewBox="0 0 147 224" svg:d="M87 0c-26 0-46 13-60 39-7 14-13 32-19 54-5 22-8 43-8 63 0 46 20 68 59 68 26 0 46-13 60-41 8-13 15-31 20-53 6-22 8-43 8-63 0-45-21-67-60-67zM116 122c-4 21-10 39-16 52-10 20-23 31-40 31-24 0-36-16-36-47 0-17 2-37 7-58 4-21 9-37 15-50 10-21 23-31 40-31 25 0 37 15 37 46 0 17-2 36-7 57z">
          <text:p/>
        </draw:path>
        <draw:polygon draw:style-name="gr10" draw:text-style-name="P1" draw:layer="layout" svg:width="0.133cm" svg:height="0.213cm" svg:x="13.755cm" svg:y="16.644cm" svg:viewBox="0 0 134 214" draw:points="110,0 31,171 23,0 0,0 10,214 34,214 134,0">
          <text:p/>
        </draw:polygon>
        <draw:path draw:style-name="gr10" draw:text-style-name="P1" draw:layer="layout" svg:width="0.084cm" svg:height="0.289cm" svg:x="13.88cm" svg:y="16.568cm" svg:viewBox="0 0 85 290" svg:d="M58 0l-8 36h28l7-36zM46 77l-46 213h24l45-213z">
          <text:p/>
        </draw:path>
        <draw:path draw:style-name="gr10" draw:text-style-name="P1" draw:layer="layout" svg:width="0.176cm" svg:height="0.294cm" svg:x="13.966cm" svg:y="16.568cm" svg:viewBox="0 0 177 295" svg:d="M154 0l-21 99c-8-19-23-29-45-29-23 0-42 12-57 36-9 14-16 32-22 54-6 23-9 45-9 66 0 45 17 69 52 69 17 0 32-8 45-25l-4 20h23l61-290zM114 189c-5 22-10 38-14 47-10 25-25 38-44 38-22 0-34-15-34-46 0-15 2-33 8-53 4-19 10-36 16-50 11-23 25-35 43-35 22 0 34 14 34 43 0 11-3 30-9 56z">
          <text:p/>
        </draw:path>
        <draw:path draw:style-name="gr10" draw:text-style-name="P1" draw:layer="layout" svg:width="0.135cm" svg:height="0.224cm" svg:x="14.143cm" svg:y="16.639cm" svg:viewBox="0 0 136 225" svg:d="M122 16c-10-11-24-16-41-16-25 0-44 13-57 39-6 15-12 33-17 55-5 23-7 44-7 63 0 45 18 68 54 68 33 0 57-25 68-74h-21c-11 36-25 54-46 54-23 0-34-15-34-46 0-8 2-25 5-49h106c3-20 4-35 4-44 0-22-5-38-14-50zM113 91h-82c10-48 26-72 49-72s35 15 35 45c0 5-1 15-2 27z">
          <text:p/>
        </draw:path>
        <draw:path draw:style-name="gr10" draw:text-style-name="P1" draw:layer="layout" svg:width="0.119cm" svg:height="0.219cm" svg:x="14.295cm" svg:y="16.638cm" svg:viewBox="0 0 120 220" svg:d="M116 0c-20 0-38 10-53 28l5-22h-21l-47 214h23l29-128c5-24 11-41 19-50 9-11 23-16 43-16l6-26z">
          <text:p/>
        </draw:path>
        <draw:path draw:style-name="gr10" draw:text-style-name="P1" draw:layer="layout" svg:width="0.135cm" svg:height="0.223cm" svg:x="14.401cm" svg:y="16.639cm" svg:viewBox="0 0 136 224" svg:d="M136 56c0-17-5-31-15-41s-23-15-39-15c-18 0-33 6-44 17-11 12-17 26-17 44 0 16 4 28 13 37 5 6 15 13 30 21 12 6 21 12 25 17 6 6 9 14 9 24 0 13-4 24-12 32-7 9-17 13-29 13-23 0-35-14-35-40v-4h-22v5c0 18 5 33 16 43s25 15 42 15c18 0 33-6 45-18 13-13 19-29 19-48 0-14-4-26-12-35-6-7-17-15-33-23-12-6-20-11-25-16-6-6-8-14-8-23 0-12 3-22 10-30 6-8 15-12 26-12 10 0 17 4 24 10 6 7 10 16 11 28h21z">
          <text:p/>
        </draw:path>
        <draw:polygon draw:style-name="gr10" draw:text-style-name="P1" draw:layer="layout" svg:width="0.084cm" svg:height="0.289cm" svg:x="14.639cm" svg:y="16.568cm" svg:viewBox="0 0 85 290" draw:points="62,0 0,290 24,290 85,0">
          <text:p/>
        </draw:polygon>
        <draw:path draw:style-name="gr10" draw:text-style-name="P1" draw:layer="layout" svg:width="0.084cm" svg:height="0.289cm" svg:x="14.712cm" svg:y="16.568cm" svg:viewBox="0 0 85 290" svg:d="M58 0l-8 36h27l8-36zM46 77l-46 213h23l46-213z">
          <text:p/>
        </draw:path>
        <draw:path draw:style-name="gr10" draw:text-style-name="P1" draw:layer="layout" svg:width="0.142cm" svg:height="0.223cm" svg:x="14.787cm" svg:y="16.639cm" svg:viewBox="0 0 143 224" svg:d="M129 11c-9-7-21-11-35-11-36 0-58 19-66 57h23c7-25 20-37 39-37 20 0 29 9 29 28 0 16-4 27-12 35-5 4-16 10-34 15-26 9-44 17-53 26-14 12-20 28-20 50 0 15 4 27 13 36s20 14 34 14c16 0 31-7 46-21 2 13 10 19 23 19 4 0 9 0 14-1l4-18c-1 0-3 0-5 0-9 0-14-4-14-13 0-4 0-7 1-11l22-104c3-16 5-28 5-36 0-11-5-20-14-28zM87 180c-9 16-20 23-35 23-8 0-15-2-21-8-5-6-8-14-8-24 0-17 7-30 21-39 10-5 30-14 64-24-5 34-12 57-21 72z">
          <text:p/>
        </draw:path>
        <draw:path draw:style-name="gr10" draw:text-style-name="P1" draw:layer="layout" svg:width="0.161cm" svg:height="0.295cm" svg:x="14.943cm" svg:y="16.568cm" svg:viewBox="0 0 162 296" svg:d="M110 72c-17 0-32 8-45 24l20-96h-23l-62 290h23l5-23c9 19 24 29 46 29 23 0 43-12 58-36 8-14 15-32 21-54 6-23 9-45 9-66 0-45-17-68-52-68zM133 191c-5 20-10 36-17 50-12 24-26 35-43 35-23 0-34-14-34-43 0-11 3-30 8-56 6-22 10-37 14-47 11-25 26-38 45-38 22 0 33 15 33 45 0 16-2 34-6 54z">
          <text:p/>
        </draw:path>
        <draw:path draw:style-name="gr10" draw:text-style-name="P1" draw:layer="layout" svg:width="0.084cm" svg:height="0.289cm" svg:x="15.12cm" svg:y="16.568cm" svg:viewBox="0 0 85 290" svg:d="M58 0l-8 36h28l7-36zM46 77l-46 213h23l46-213z">
          <text:p/>
        </draw:path>
        <draw:polygon draw:style-name="gr10" draw:text-style-name="P1" draw:layer="layout" svg:width="0.084cm" svg:height="0.289cm" svg:x="15.193cm" svg:y="16.568cm" svg:viewBox="0 0 85 290" draw:points="62,0 0,290 23,290 85,0">
          <text:p/>
        </draw:polygon>
        <draw:path draw:style-name="gr10" draw:text-style-name="P1" draw:layer="layout" svg:width="0.084cm" svg:height="0.289cm" svg:x="15.266cm" svg:y="16.568cm" svg:viewBox="0 0 85 290" svg:d="M57 0l-8 36h28l8-36zM45 77l-45 213h23l46-213z">
          <text:p/>
        </draw:path>
        <draw:path draw:style-name="gr10" draw:text-style-name="P1" draw:layer="layout" svg:width="0.091cm" svg:height="0.275cm" svg:x="15.345cm" svg:y="16.585cm" svg:viewBox="0 0 92 276" svg:d="M62 59l13-59h-22l-14 59h-18l-4 17h18l-29 132c-4 19-6 32-6 39 0 18 10 29 30 29 4 0 9-1 16-2l4-18c-3 1-6 1-10 1-11 0-17-5-17-15 0-5 2-17 6-36l29-130h29l5-17z">
          <text:p/>
        </draw:path>
        <draw:path draw:style-name="gr10" draw:text-style-name="P1" draw:layer="layout" svg:width="0.085cm" svg:height="0.289cm" svg:x="15.424cm" svg:y="16.568cm" svg:viewBox="0 0 86 290" svg:d="M57 0l-8 36h29l8-36zM45 77l-45 213h23l45-213z">
          <text:p/>
        </draw:path>
        <draw:path draw:style-name="gr10" draw:text-style-name="P1" draw:layer="layout" svg:width="0.135cm" svg:height="0.224cm" svg:x="15.51cm" svg:y="16.639cm" svg:viewBox="0 0 136 225" svg:d="M122 16c-10-11-23-16-41-16-25 0-44 13-57 39-6 15-12 33-17 55-5 23-7 44-7 63 0 45 18 68 54 68 34 0 57-25 68-74h-21c-10 36-25 54-46 54-23 0-34-15-34-46 0-8 2-25 5-49h106c3-20 4-35 4-44 0-22-5-38-14-50zM113 91h-82c10-48 26-72 49-72s35 15 35 45c0 5-1 15-2 27z">
          <text:p/>
        </draw:path>
        <draw:path draw:style-name="gr10" draw:text-style-name="P1" draw:layer="layout" svg:width="0.135cm" svg:height="0.223cm" svg:x="15.666cm" svg:y="16.639cm" svg:viewBox="0 0 136 224" svg:d="M136 56c0-17-5-31-15-41-9-10-22-15-38-15-18 0-34 6-45 17-11 12-17 26-17 44 0 16 4 28 13 37 5 6 15 13 31 21 12 6 21 12 25 17 6 6 9 14 9 24 0 13-4 24-12 32-7 9-17 13-30 13-23 0-35-14-35-40v-4h-22v5c0 18 5 33 16 43s25 15 42 15c19 0 34-6 46-18 12-13 18-29 18-48 0-14-4-26-11-35-6-7-17-15-33-23-12-6-21-11-26-16-6-6-8-14-8-23 0-12 3-22 10-30 6-8 16-12 27-12 10 0 17 4 24 10 6 7 9 16 10 28h21z">
          <text:p/>
        </draw:path>
        <draw:path draw:style-name="gr10" draw:text-style-name="P1" draw:layer="layout" svg:width="0.142cm" svg:height="0.223cm" svg:x="15.906cm" svg:y="16.639cm" svg:viewBox="0 0 143 224" svg:d="M129 11c-9-7-21-11-36-11-35 0-57 19-65 57h23c7-25 20-37 38-37 21 0 31 9 31 28 0 16-5 27-13 35-5 4-17 10-34 15-26 9-44 17-53 26-14 12-20 28-20 50 0 15 4 27 13 36s20 14 34 14c16 0 31-7 45-21 2 13 11 19 24 19 4 0 9 0 14-1l4-18c-1 0-3 0-5 0-9 0-14-4-14-13 0-4 0-7 1-11l22-104c3-16 5-28 5-36 0-11-5-20-14-28zM87 180c-9 16-20 23-35 23-8 0-15-2-21-8-5-6-8-14-8-24 0-17 7-30 21-39 10-5 31-14 64-24-5 34-13 57-21 72z">
          <text:p/>
        </draw:path>
        <draw:path draw:style-name="gr10" draw:text-style-name="P1" draw:layer="layout" svg:width="0.158cm" svg:height="0.217cm" svg:x="16.062cm" svg:y="16.64cm" svg:viewBox="0 0 159 218" svg:d="M147 11c-7-7-17-11-30-11-20 0-38 9-54 27l5-23h-22l-46 214h23l30-137c5-19 12-35 22-46 10-10 22-16 36-16 16 0 25 9 25 26 0 4-1 10-2 16l-33 157h22l33-156c2-7 3-15 3-24 0-11-4-20-12-27z">
          <text:p/>
        </draw:path>
        <draw:path draw:style-name="gr10" draw:text-style-name="P1" draw:layer="layout" svg:width="0.176cm" svg:height="0.294cm" svg:x="16.246cm" svg:y="16.568cm" svg:viewBox="0 0 177 295" svg:d="M154 0l-21 99c-8-19-23-29-45-29-23 0-42 12-58 36-8 14-15 32-21 54-6 23-9 45-9 66 0 45 17 69 52 69 17 0 32-8 45-25l-4 20h23l61-290zM114 189c-5 22-10 38-13 47-11 25-26 38-45 38-23 0-34-15-34-46 0-15 2-33 7-53 4-19 11-36 17-50 11-23 26-35 43-35 23 0 34 14 34 43 0 11-3 30-9 56z">
          <text:p/>
        </draw:path>
        <draw:path draw:style-name="gr10" draw:text-style-name="P1" draw:layer="layout" svg:width="0.135cm" svg:height="0.223cm" svg:x="16.505cm" svg:y="16.639cm" svg:viewBox="0 0 136 224" svg:d="M136 56c0-17-5-31-15-41s-23-15-39-15c-17 0-32 6-43 17-13 12-18 26-18 44 0 16 4 28 13 37 6 6 16 13 31 21 12 6 20 12 25 17 6 6 8 14 8 24 0 13-3 24-11 32-8 9-17 13-29 13-23 0-36-14-36-40v-4h-22v5c0 18 5 33 16 43 10 10 25 15 43 15s33-6 45-18c12-13 18-29 18-48 0-14-4-26-12-35-6-7-17-15-32-23-12-6-20-11-25-16-6-6-9-14-9-23 0-12 3-22 10-30s16-12 27-12c9 0 17 4 23 10 6 7 10 16 10 28h22z">
          <text:p/>
        </draw:path>
        <draw:path draw:style-name="gr10" draw:text-style-name="P1" draw:layer="layout" svg:width="0.136cm" svg:height="0.224cm" svg:x="16.664cm" svg:y="16.639cm" svg:viewBox="0 0 137 225" svg:d="M122 16c-9-11-22-16-40-16-24 0-43 13-56 39-7 15-12 33-18 55-5 23-8 44-8 63 0 45 19 68 55 68 34 0 56-25 68-74h-22c-9 36-24 54-44 54-23 0-35-15-35-46 0-8 2-25 6-49h105c2-20 4-35 4-44 0-22-5-38-15-50zM113 91h-81c11-48 27-72 49-72 23 0 34 15 34 45 0 5 0 15-2 27z">
          <text:p/>
        </draw:path>
        <draw:path draw:style-name="gr10" draw:text-style-name="P1" draw:layer="layout" svg:width="0.119cm" svg:height="0.219cm" svg:x="16.817cm" svg:y="16.638cm" svg:viewBox="0 0 120 220" svg:d="M115 0c-20 0-37 10-52 28l5-22h-22l-46 214h24l27-128c5-24 12-41 19-50 10-11 24-16 44-16l6-26z">
          <text:p/>
        </draw:path>
        <draw:polygon draw:style-name="gr10" draw:text-style-name="P1" draw:layer="layout" svg:width="0.134cm" svg:height="0.213cm" svg:x="16.948cm" svg:y="16.644cm" svg:viewBox="0 0 135 214" draw:points="110,0 31,171 24,0 0,0 11,214 35,214 135,0">
          <text:p/>
        </draw:polygon>
        <draw:path draw:style-name="gr10" draw:text-style-name="P1" draw:layer="layout" svg:width="0.084cm" svg:height="0.289cm" svg:x="17.074cm" svg:y="16.568cm" svg:viewBox="0 0 85 290" svg:d="M58 0l-8 36h27l8-36zM46 77l-46 213h24l45-213z">
          <text:p/>
        </draw:path>
        <draw:path draw:style-name="gr10" draw:text-style-name="P1" draw:layer="layout" svg:width="0.134cm" svg:height="0.224cm" svg:x="17.159cm" svg:y="16.639cm" svg:viewBox="0 0 135 225" svg:d="M135 65c0-44-18-65-53-65-26 0-44 13-57 39-7 15-13 33-17 55-6 23-8 44-8 63 0 46 18 68 54 68 17 0 31-6 43-19 11-12 19-30 24-54h-21c-7 36-21 54-45 54-22 0-34-16-34-47 0-17 2-36 7-58 4-20 9-37 15-50 9-22 21-32 37-32 23 0 35 16 35 48v1h20z">
          <text:p/>
        </draw:path>
        <draw:path draw:style-name="gr10" draw:text-style-name="P1" draw:layer="layout" svg:width="0.136cm" svg:height="0.224cm" svg:x="17.318cm" svg:y="16.639cm" svg:viewBox="0 0 137 225" svg:d="M123 16c-10-11-23-16-41-16-24 0-43 13-57 39-7 15-12 33-17 55-5 23-8 44-8 63 0 45 18 68 56 68 33 0 55-25 67-74h-22c-9 36-24 54-44 54-23 0-35-15-35-46 0-8 2-25 5-49h106c3-20 4-35 4-44 0-22-5-38-14-50zM113 91h-81c11-48 27-72 49-72 23 0 34 15 34 45 0 5 0 15-2 27z">
          <text:p/>
        </draw:path>
        <draw:path draw:style-name="gr10" draw:text-style-name="P1" draw:layer="layout" svg:width="0.135cm" svg:height="0.223cm" svg:x="17.475cm" svg:y="16.639cm" svg:viewBox="0 0 136 224" svg:d="M136 56c0-17-5-31-15-41s-23-15-39-15c-17 0-32 6-43 17-12 12-17 26-17 44 0 16 4 28 13 37 5 6 15 13 30 21 12 6 20 12 25 17 6 6 9 14 9 24 0 13-4 24-12 32-8 9-17 13-29 13-23 0-35-14-35-40v-4h-23v5c0 18 5 33 17 43 10 10 24 15 42 15s33-6 45-18c12-13 18-29 18-48 0-14-4-26-11-35-7-7-18-15-33-23-12-6-20-11-25-16-6-6-9-14-9-23 0-12 4-22 10-30 7-8 16-12 27-12 9 0 17 4 23 10 7 7 10 16 10 28h22z">
          <text:p/>
        </draw:path>
        <draw:frame draw:style-name="gr11" draw:text-style-name="P8" draw:layer="layout" svg:width="1.412cm" svg:height="0.488cm" svg:x="2.65cm" svg:y="15.896cm">
          <draw:text-box>
            <text:p text:style-name="P3"><text:span text:style-name="T6">Abstract</text:span></text:p>
          </draw:text-box>
        </draw:frame>
        <draw:path draw:style-name="gr10" draw:text-style-name="P1" draw:layer="layout" svg:width="0.146cm" svg:height="0.224cm" svg:x="2.005cm" svg:y="17.104cm" svg:viewBox="0 0 147 225" svg:d="M87 0c-26 0-46 14-60 40-7 14-13 31-19 53-5 23-8 44-8 63 0 46 20 69 59 69 26 0 47-13 61-40 8-15 14-32 19-55 6-22 8-43 8-62 0-45-19-68-60-68zM117 123c-4 21-10 38-16 51-11 22-24 32-41 32-24 0-36-16-36-47 0-18 2-37 7-59 4-20 9-37 15-50 10-20 24-30 40-30 26 0 38 15 38 46 0 16-2 35-7 57z">
          <text:p/>
        </draw:path>
        <draw:path draw:style-name="gr10" draw:text-style-name="P1" draw:layer="layout" svg:width="0.119cm" svg:height="0.219cm" svg:x="2.168cm" svg:y="17.104cm" svg:viewBox="0 0 120 220" svg:d="M115 0c-20 0-37 10-52 29l5-23h-22l-46 214h23l28-129c5-24 12-40 19-49 9-10 24-15 44-15l6-27z">
          <text:p/>
        </draw:path>
        <draw:path draw:style-name="gr10" draw:text-style-name="P1" draw:layer="layout" svg:width="0.171cm" svg:height="0.292cm" svg:x="2.265cm" svg:y="17.104cm" svg:viewBox="0 0 172 293" svg:d="M149 6l-5 23c-9-20-24-29-46-29s-41 12-56 36c-8 14-17 32-23 53-6 23-9 46-9 67 0 45 17 67 53 67 17 0 32-8 45-23-5 27-10 45-16 55-7 12-18 19-33 19-23 0-36-13-37-36h-22v1c0 17 5 29 16 40 10 10 24 14 41 14 22 0 39-7 50-22 8-12 16-33 22-63l43-202zM125 119c-5 22-10 37-14 46-11 26-26 39-44 39-22 0-33-16-33-46 0-15 2-33 7-53 4-20 9-36 16-50 11-24 25-35 42-35 23 0 35 14 35 42 0 12-3 31-9 57z">
          <text:p/>
        </draw:path>
        <draw:path draw:style-name="gr10" draw:text-style-name="P1" draw:layer="layout" svg:width="0.142cm" svg:height="0.222cm" svg:x="2.442cm" svg:y="17.105cm" svg:viewBox="0 0 143 223" svg:d="M129 11c-9-7-21-11-35-11-35 0-57 19-65 57h23c7-25 20-38 39-38s29 10 29 29c0 15-5 27-13 34-5 5-16 10-33 16-26 9-44 18-54 26-14 11-20 28-20 49 0 15 4 27 13 37 9 9 21 13 35 13 16 0 31-7 45-20 2 12 10 19 23 19 4 0 9-1 14-2l4-17c-1 0-3 0-5 0-9 0-14-5-14-14 0-3 0-7 1-10l22-105c3-16 5-28 5-36 0-11-5-20-14-27zM88 180c-9 15-20 23-35 23-8 0-15-3-21-9-5-5-9-13-9-23 0-17 8-30 22-39 10-6 31-13 63-24-5 33-12 57-20 72z">
          <text:p/>
        </draw:path>
        <draw:path draw:style-name="gr10" draw:text-style-name="P1" draw:layer="layout" svg:width="0.158cm" svg:height="0.217cm" svg:x="2.598cm" svg:y="17.106cm" svg:viewBox="0 0 159 218" svg:d="M146 10c-7-7-17-10-30-10-20 0-38 9-54 27l5-23h-22l-45 214h23l29-136c5-21 12-36 22-47s22-16 36-16c16 0 25 9 25 25 0 5-1 10-2 17l-33 157h23l33-157c2-7 3-15 3-23 0-11-4-21-13-28z">
          <text:p/>
        </draw:path>
        <draw:path draw:style-name="gr10" draw:text-style-name="P1" draw:layer="layout" svg:width="0.085cm" svg:height="0.289cm" svg:x="2.769cm" svg:y="17.034cm" svg:viewBox="0 0 86 290" svg:d="M58 0l-8 36h28l8-36zM46 76l-46 214h23l46-214z">
          <text:p/>
        </draw:path>
        <draw:polygon draw:style-name="gr10" draw:text-style-name="P1" draw:layer="layout" svg:width="0.151cm" svg:height="0.213cm" svg:x="2.826cm" svg:y="17.11cm" svg:viewBox="0 0 152 214" draw:points="44,0 40,19 123,19 5,194 0,214 116,214 119,194 30,194 149,22 152,0">
          <text:p/>
        </draw:polygon>
        <draw:path draw:style-name="gr10" draw:text-style-name="P1" draw:layer="layout" svg:width="0.142cm" svg:height="0.222cm" svg:x="2.972cm" svg:y="17.105cm" svg:viewBox="0 0 143 223" svg:d="M129 11c-9-7-21-11-35-11-36 0-58 19-66 57h23c7-25 20-38 40-38 19 0 29 10 29 29 0 15-4 27-13 34-5 5-16 10-34 16-26 9-44 18-53 26-13 11-20 28-20 49 0 15 4 27 13 37 9 9 20 13 34 13 16 0 31-7 46-20 2 12 10 19 23 19 4 0 9-1 15-2l3-17c-1 0-3 0-5 0-9 0-14-5-14-14 0-3 0-7 1-10l22-105c3-16 5-28 5-36 0-11-5-20-14-27zM88 180c-9 15-21 23-35 23-9 0-16-3-22-9-5-5-8-13-8-23 0-17 7-30 21-39 10-6 31-13 64-24-5 33-11 57-20 72z">
          <text:p/>
        </draw:path>
        <draw:path draw:style-name="gr10" draw:text-style-name="P1" draw:layer="layout" svg:width="0.09cm" svg:height="0.274cm" svg:x="3.135cm" svg:y="17.051cm" svg:viewBox="0 0 91 275" svg:d="M62 59l13-59h-23l-13 59h-19l-3 18h18l-29 132c-4 19-6 32-6 38 0 19 9 28 29 28 4 0 10 0 17-1l4-17c-4 0-7 1-11 1-11 0-17-5-17-15 0-5 3-17 7-36l29-130h29l4-18z">
          <text:p/>
        </draw:path>
        <draw:path draw:style-name="gr10" draw:text-style-name="P1" draw:layer="layout" svg:width="0.084cm" svg:height="0.289cm" svg:x="3.214cm" svg:y="17.034cm" svg:viewBox="0 0 85 290" svg:d="M57 0l-7 36h27l8-36zM46 76l-46 214h24l45-214z">
          <text:p/>
        </draw:path>
        <draw:path draw:style-name="gr10" draw:text-style-name="P1" draw:layer="layout" svg:width="0.146cm" svg:height="0.224cm" svg:x="3.298cm" svg:y="17.104cm" svg:viewBox="0 0 147 225" svg:d="M87 0c-26 0-46 14-60 40-7 14-13 31-19 53-5 23-8 44-8 63 0 46 20 69 59 69 26 0 46-13 61-40 8-15 14-32 19-55 6-22 8-43 8-62 0-45-19-68-60-68zM117 123c-4 21-11 38-17 51-10 22-23 32-40 32-24 0-36-16-36-47 0-18 2-37 7-59 4-20 9-37 15-50 10-20 24-30 40-30 26 0 38 15 38 46 0 16-2 35-7 57z">
          <text:p/>
        </draw:path>
        <draw:path draw:style-name="gr10" draw:text-style-name="P1" draw:layer="layout" svg:width="0.157cm" svg:height="0.217cm" svg:x="3.461cm" svg:y="17.106cm" svg:viewBox="0 0 158 218" svg:d="M147 10c-8-7-18-10-30-10-21 0-38 9-55 27l5-23h-22l-45 214h23l29-136c4-21 12-36 23-47 10-11 22-16 35-16 17 0 25 9 25 25 0 5-1 10-2 17l-33 157h23l33-157c2-7 2-15 2-23 0-11-3-21-11-28z">
          <text:p/>
        </draw:path>
        <draw:path draw:style-name="gr10" draw:text-style-name="P1" draw:layer="layout" svg:width="0.049cm" svg:height="0.089cm" svg:x="3.628cm" svg:y="17.288cm" svg:viewBox="0 0 50 90" svg:d="M21 0l-7 36h12c-2 22-11 34-24 38l-2 16c12-3 21-8 29-17 5-7 10-20 14-37l7-36z">
          <text:p/>
        </draw:path>
        <draw:path draw:style-name="gr10" draw:text-style-name="P1" draw:layer="layout" svg:width="0.134cm" svg:height="0.225cm" svg:x="3.826cm" svg:y="17.104cm" svg:viewBox="0 0 135 226" svg:d="M135 65c0-43-18-65-55-65-24 0-43 14-56 41-6 14-12 32-17 53-5 23-7 45-7 64 0 45 18 68 54 68 16 0 30-6 42-19 12-12 20-31 25-54h-21c-8 36-22 53-45 53s-34-15-34-46c0-17 2-37 7-58 4-21 9-38 14-51 9-21 22-31 37-31 24 0 36 16 36 48v1h20z">
          <text:p/>
        </draw:path>
        <draw:path draw:style-name="gr10" draw:text-style-name="P1" draw:layer="layout" svg:width="0.146cm" svg:height="0.224cm" svg:x="3.984cm" svg:y="17.104cm" svg:viewBox="0 0 147 225" svg:d="M88 0c-26 0-46 14-60 40-7 14-13 31-18 53-7 23-10 44-10 63 0 46 21 69 60 69 26 0 46-13 60-40 8-15 14-32 20-55 5-22 7-43 7-62 0-45-19-68-59-68zM117 123c-4 21-10 38-16 51-9 22-23 32-40 32-24 0-36-16-36-47 0-18 2-37 7-59 4-20 9-37 16-50 9-20 23-30 39-30 25 0 37 15 37 46 0 16-2 35-7 57z">
          <text:p/>
        </draw:path>
        <draw:path draw:style-name="gr10" draw:text-style-name="P1" draw:layer="layout" svg:width="0.146cm" svg:height="0.224cm" svg:x="4.159cm" svg:y="17.104cm" svg:viewBox="0 0 147 225" svg:d="M87 0c-26 0-46 14-61 40-7 14-13 31-18 53-6 23-8 44-8 63 0 46 19 69 58 69 26 0 47-13 62-40 7-15 14-32 19-55 5-22 8-43 8-62 0-45-20-68-60-68zM115 123c-4 21-9 38-16 51-9 22-23 32-40 32-24 0-36-16-36-47 0-18 2-37 7-59 4-20 10-37 16-50 10-20 23-30 39-30 25 0 38 15 38 46 0 16-2 35-8 57z">
          <text:p/>
        </draw:path>
        <draw:path draw:style-name="gr10" draw:text-style-name="P1" draw:layer="layout" svg:width="0.119cm" svg:height="0.219cm" svg:x="4.321cm" svg:y="17.104cm" svg:viewBox="0 0 120 220" svg:d="M116 0c-21 0-38 10-53 29l5-23h-22l-46 214h24l27-129c5-24 12-40 20-49 9-10 23-15 43-15l6-27z">
          <text:p/>
        </draw:path>
        <draw:path draw:style-name="gr10" draw:text-style-name="P1" draw:layer="layout" svg:width="0.176cm" svg:height="0.293cm" svg:x="4.429cm" svg:y="17.034cm" svg:viewBox="0 0 177 294" svg:d="M154 0l-21 99c-8-20-23-29-45-29-23 0-43 12-58 36-8 15-15 33-21 54-6 23-9 46-9 67 0 45 17 67 51 67 18 0 33-8 46-23l-4 19h23l61-290zM114 190c-5 22-10 37-14 46-10 26-25 39-45 39-22 0-33-16-33-46 0-15 2-33 7-53 4-20 10-36 16-50 11-25 26-36 44-36 23 0 34 14 34 43 0 12-3 31-9 57z">
          <text:p/>
        </draw:path>
        <draw:path draw:style-name="gr10" draw:text-style-name="P1" draw:layer="layout" svg:width="0.084cm" svg:height="0.289cm" svg:x="4.593cm" svg:y="17.034cm" svg:viewBox="0 0 85 290" svg:d="M57 0l-8 36h29l7-36zM45 76l-45 214h23l45-214z">
          <text:p/>
        </draw:path>
        <draw:path draw:style-name="gr10" draw:text-style-name="P1" draw:layer="layout" svg:width="0.158cm" svg:height="0.217cm" svg:x="4.666cm" svg:y="17.106cm" svg:viewBox="0 0 159 218" svg:d="M147 10c-7-7-18-10-31-10-20 0-38 9-54 27l5-23h-22l-45 214h23l29-136c5-21 12-36 22-47s22-16 36-16c17 0 25 9 25 25 0 5 0 10-2 17l-34 157h23l34-157c2-7 3-15 3-23 0-11-4-21-12-28z">
          <text:p/>
        </draw:path>
        <draw:path draw:style-name="gr10" draw:text-style-name="P1" draw:layer="layout" svg:width="0.142cm" svg:height="0.222cm" svg:x="4.839cm" svg:y="17.105cm" svg:viewBox="0 0 143 223" svg:d="M129 11c-9-7-20-11-34-11-37 0-59 19-66 57h22c7-25 21-38 40-38s29 10 29 29c0 15-4 27-12 34-6 5-17 10-34 16-27 9-44 18-54 26-13 11-20 28-20 49 0 15 5 27 13 37 9 9 21 13 35 13 17 0 31-7 45-20 3 12 10 19 24 19 4 0 8-1 14-2l4-17c-2 0-3 0-5 0-10 0-15-5-15-14 0-3 1-7 2-10l21-105c4-16 5-28 5-36 0-11-4-20-14-27zM89 180c-9 15-21 23-36 23-9 0-16-3-21-9-6-5-8-13-8-23 0-17 7-30 21-39 9-6 31-13 64-24-5 33-12 57-20 72z">
          <text:p/>
        </draw:path>
        <draw:path draw:style-name="gr10" draw:text-style-name="P1" draw:layer="layout" svg:width="0.09cm" svg:height="0.274cm" svg:x="5.002cm" svg:y="17.051cm" svg:viewBox="0 0 91 275" svg:d="M62 59l13-59h-23l-13 59h-19l-3 18h18l-29 132c-4 19-6 32-6 38 0 19 10 28 30 28 4 0 9 0 16-1l4-17c-3 0-7 1-11 1-11 0-16-5-16-15 0-5 2-17 6-36l29-130h30l3-18z">
          <text:p/>
        </draw:path>
        <draw:path draw:style-name="gr10" draw:text-style-name="P1" draw:layer="layout" svg:width="0.084cm" svg:height="0.289cm" svg:x="5.081cm" svg:y="17.034cm" svg:viewBox="0 0 85 290" svg:d="M58 0l-8 36h27l8-36zM46 76l-46 214h24l45-214z">
          <text:p/>
        </draw:path>
        <draw:path draw:style-name="gr10" draw:text-style-name="P1" draw:layer="layout" svg:width="0.145cm" svg:height="0.224cm" svg:x="5.166cm" svg:y="17.104cm" svg:viewBox="0 0 146 225" svg:d="M86 0c-25 0-45 14-60 40-7 14-13 31-18 53-6 23-8 44-8 63 0 46 19 69 58 69 26 0 46-13 61-40 7-15 15-32 20-55 5-22 7-43 7-62 0-45-20-68-60-68zM115 123c-4 21-9 38-16 51-9 22-23 32-40 32-24 0-36-16-36-47 0-18 2-37 7-59 4-20 10-37 16-50 10-20 23-30 39-30 25 0 37 15 37 46 0 16-2 35-7 57z">
          <text:p/>
        </draw:path>
        <draw:path draw:style-name="gr10" draw:text-style-name="P1" draw:layer="layout" svg:width="0.158cm" svg:height="0.217cm" svg:x="5.328cm" svg:y="17.106cm" svg:viewBox="0 0 159 218" svg:d="M147 10c-7-7-18-10-30-10-20 0-39 9-55 27l5-23h-22l-45 214h23l29-136c5-21 12-36 22-47s23-16 37-16c16 0 24 9 24 25 0 5 0 10-2 17l-33 157h23l33-157c2-7 3-15 3-23 0-11-4-21-12-28z">
          <text:p/>
        </draw:path>
        <draw:path draw:style-name="gr10" draw:text-style-name="P1" draw:layer="layout" svg:width="0.142cm" svg:height="0.222cm" svg:x="5.592cm" svg:y="17.105cm" svg:viewBox="0 0 143 223" svg:d="M129 11c-9-7-20-11-34-11-36 0-58 19-66 57h23c7-25 20-38 39-38s29 10 29 29c0 15-4 27-13 34-5 5-16 10-33 16-26 9-44 18-53 26-14 11-21 28-21 49 0 15 4 27 13 37 10 9 21 13 35 13 16 0 31-7 45-20 2 12 10 19 23 19 4 0 9-1 15-2l4-17c-2 0-3 0-5 0-10 0-15-5-15-14 0-3 1-7 1-10l22-105c3-16 5-28 5-36 0-11-5-20-14-27zM88 180c-8 15-20 23-34 23-9 0-16-3-22-9-5-5-8-13-8-23 0-17 7-30 22-39 9-6 30-13 63-24-6 33-12 57-21 72z">
          <text:p/>
        </draw:path>
        <draw:path draw:style-name="gr10" draw:text-style-name="P1" draw:layer="layout" svg:width="0.158cm" svg:height="0.217cm" svg:x="5.748cm" svg:y="17.106cm" svg:viewBox="0 0 159 218" svg:d="M148 10c-9-7-19-10-32-10-20 0-38 9-54 27l5-23h-22l-45 214h23l29-136c5-21 12-36 23-47 10-11 21-16 35-16 16 0 25 9 25 25 0 5-1 10-2 17l-33 157h23l34-157c1-7 2-15 2-23 0-11-4-21-11-28z">
          <text:p/>
        </draw:path>
        <draw:path draw:style-name="gr10" draw:text-style-name="P1" draw:layer="layout" svg:width="0.177cm" svg:height="0.293cm" svg:x="5.932cm" svg:y="17.034cm" svg:viewBox="0 0 178 294" svg:d="M154 0l-22 99c-8-20-23-29-45-29-23 0-41 12-56 36-9 15-16 33-22 54-6 23-9 46-9 67 0 45 17 67 51 67 18 0 33-8 45-23l-4 19h24l62-290zM113 190c-5 22-9 37-13 46-11 26-26 39-45 39-22 0-33-16-33-46 0-15 3-33 7-53s10-36 16-50c11-25 26-36 43-36 23 0 34 14 34 43 0 12-3 31-9 57z">
          <text:p/>
        </draw:path>
        <draw:path draw:style-name="gr10" draw:text-style-name="P1" draw:layer="layout" svg:width="0.11cm" svg:height="0.29cm" svg:x="6.192cm" svg:y="17.033cm" svg:viewBox="0 0 111 291" svg:d="M99 0c-14 0-24 3-31 9-7 7-12 18-15 35l-7 33h-21l-4 18h21l-42 196h24l41-196h26l4-18h-25l6-31c3-11 5-18 8-22 3-3 8-5 16-5 2 0 4 0 7 0l4-18c-6-1-10-1-12-1z">
          <text:p/>
        </draw:path>
        <draw:path draw:style-name="gr10" draw:text-style-name="P1" draw:layer="layout" svg:width="0.084cm" svg:height="0.289cm" svg:x="6.273cm" svg:y="17.034cm" svg:viewBox="0 0 85 290" svg:d="M56 0l-7 36h28l8-36zM45 76l-45 214h23l45-214z">
          <text:p/>
        </draw:path>
        <draw:path draw:style-name="gr10" draw:text-style-name="P1" draw:layer="layout" svg:width="0.157cm" svg:height="0.217cm" svg:x="6.346cm" svg:y="17.106cm" svg:viewBox="0 0 158 218" svg:d="M147 10c-8-7-18-10-31-10-20 0-38 9-53 27l4-23h-21l-46 214h24l29-136c4-21 11-36 22-47 10-11 22-16 35-16 17 0 25 9 25 25 0 5-1 10-2 17l-33 157h23l33-157c1-7 2-15 2-23 0-11-4-21-11-28z">
          <text:p/>
        </draw:path>
        <draw:path draw:style-name="gr10" draw:text-style-name="P1" draw:layer="layout" svg:width="0.142cm" svg:height="0.222cm" svg:x="6.519cm" svg:y="17.105cm" svg:viewBox="0 0 143 223" svg:d="M129 11c-9-7-21-11-35-11-36 0-58 19-66 57h23c7-25 19-38 39-38s29 10 29 29c0 15-4 27-12 34-5 5-17 10-34 16-26 9-44 18-53 26-14 11-20 28-20 49 0 15 4 27 13 37 9 9 20 13 34 13 16 0 31-7 46-20 2 12 10 19 23 19 4 0 9-1 14-2l4-17c-1 0-3 0-5 0-9 0-14-5-14-14 0-3 0-7 1-10l22-105c3-16 5-28 5-36 0-11-5-20-14-27zM88 180c-10 15-21 23-36 23-8 0-16-3-21-9-5-5-8-13-8-23 0-17 7-30 21-39 9-6 30-13 64-24-5 33-12 57-20 72z">
          <text:p/>
        </draw:path>
        <draw:path draw:style-name="gr10" draw:text-style-name="P1" draw:layer="layout" svg:width="0.158cm" svg:height="0.217cm" svg:x="6.675cm" svg:y="17.106cm" svg:viewBox="0 0 159 218" svg:d="M146 10c-7-7-18-10-30-10-20 0-38 9-54 27l5-23h-22l-45 214h23l29-136c4-21 12-36 22-47s22-16 35-16c17 0 25 9 25 25 0 5 0 10-2 17l-33 157h23l34-157c2-7 3-15 3-23 0-11-5-21-13-28z">
          <text:p/>
        </draw:path>
        <draw:path draw:style-name="gr10" draw:text-style-name="P1" draw:layer="layout" svg:width="0.134cm" svg:height="0.225cm" svg:x="6.858cm" svg:y="17.104cm" svg:viewBox="0 0 135 226" svg:d="M135 65c0-43-19-65-54-65-24 0-43 14-56 41-7 14-12 32-17 53-5 23-8 45-8 64 0 45 18 68 55 68 16 0 30-6 41-19 12-12 20-31 24-54h-20c-7 36-22 53-44 53-23 0-34-15-34-46 0-17 2-37 6-58s9-38 15-51c9-21 21-31 37-31 23 0 34 16 34 48v1h21z">
          <text:p/>
        </draw:path>
        <draw:path draw:style-name="gr10" draw:text-style-name="P1" draw:layer="layout" svg:width="0.085cm" svg:height="0.289cm" svg:x="7.005cm" svg:y="17.034cm" svg:viewBox="0 0 86 290" svg:d="M58 0l-8 36h28l8-36zM46 76l-46 214h24l45-214z">
          <text:p/>
        </draw:path>
        <draw:path draw:style-name="gr10" draw:text-style-name="P1" draw:layer="layout" svg:width="0.158cm" svg:height="0.217cm" svg:x="7.078cm" svg:y="17.106cm" svg:viewBox="0 0 159 218" svg:d="M147 10c-7-7-17-10-30-10-20 0-38 9-55 27l6-23h-23l-45 214h23l29-136c5-21 12-36 23-47 10-11 22-16 36-16 16 0 25 9 25 25 0 5-1 10-2 17l-33 157h23l32-157c2-7 3-15 3-23 0-11-4-21-12-28z">
          <text:p/>
        </draw:path>
        <draw:path draw:style-name="gr10" draw:text-style-name="P1" draw:layer="layout" svg:width="0.17cm" svg:height="0.292cm" svg:x="7.252cm" svg:y="17.104cm" svg:viewBox="0 0 171 293" svg:d="M148 6l-6 23c-8-20-23-29-45-29-23 0-42 12-57 36-8 14-15 32-21 53-6 23-9 46-9 67 0 45 17 67 51 67 17 0 32-8 45-23-5 27-10 45-15 55-8 12-19 19-33 19-23 0-35-13-37-36h-21v1c0 17 5 29 15 40 10 10 24 14 41 14 22 0 38-7 49-22 9-12 16-33 22-63l44-202zM123 119c-5 22-10 37-13 46-11 26-26 39-45 39-22 0-33-16-33-46 0-15 2-33 7-53 4-20 10-36 16-50 11-24 26-35 43-35 23 0 34 14 34 42 0 12-3 31-9 57z">
          <text:p/>
        </draw:path>
        <draw:frame draw:style-name="gr12" draw:text-style-name="P9" draw:layer="layout" svg:width="16.601cm" svg:height="0.365cm" svg:x="2cm" svg:y="17.607cm">
          <draw:text-box>
            <text:p text:style-name="P3"><text:span text:style-name="T7">The so called cross border care directive of European Union follows the long process of European Court of Justice judgments concerning regula-</text:span></text:p>
          </draw:text-box>
        </draw:frame>
        <draw:frame draw:style-name="gr12" draw:text-style-name="P9" draw:layer="layout" svg:width="16.453cm" svg:height="0.365cm" svg:x="2cm" svg:y="17.988cm">
          <draw:text-box>
            <text:p text:style-name="P3"><text:span text:style-name="T7">tion of patient’s right in respect to health services delivered outside the country of health insurance, specifically the planned procedures or treat-</text:span></text:p>
          </draw:text-box>
        </draw:frame>
        <draw:frame draw:style-name="gr12" draw:text-style-name="P9" draw:layer="layout" svg:width="16.741cm" svg:height="0.365cm" svg:x="2cm" svg:y="18.369cm">
          <draw:text-box>
            <text:p text:style-name="P3"><text:span text:style-name="T7">ment not available in the country of patient origin. At this moment the directive is still being transformed into domestic systems however, there are </text:span></text:p>
          </draw:text-box>
        </draw:frame>
        <draw:frame draw:style-name="gr12" draw:text-style-name="P9" draw:layer="layout" svg:width="16.779cm" svg:height="0.365cm" svg:x="2cm" svg:y="18.75cm">
          <draw:text-box>
            <text:p text:style-name="P3"><text:span text:style-name="T7">still important obstacles and problems caused by the implementation process. The paper concerns some specific aspects of the above mentioned </text:span></text:p>
          </draw:text-box>
        </draw:frame>
        <draw:frame draw:style-name="gr12" draw:text-style-name="P9" draw:layer="layout" svg:width="16.571cm" svg:height="0.365cm" svg:x="2cm" svg:y="19.131cm">
          <draw:text-box>
            <text:p text:style-name="P3"><text:span text:style-name="T7">implementation results, showing also the wider context of the previous attempts focused on the matter solving in EU, mostly describing the legal </text:span></text:p>
          </draw:text-box>
        </draw:frame>
        <draw:frame draw:style-name="gr12" draw:text-style-name="P9" draw:layer="layout" svg:width="16.952cm" svg:height="0.365cm" svg:x="2cm" svg:y="19.512cm">
          <draw:text-box>
            <text:p text:style-name="P3"><text:span text:style-name="T7">background and crucial political approaches. It briefly describes such questions like: pre-authorization requirements, subjective obstacles regarding </text:span></text:p>
          </draw:text-box>
        </draw:frame>
        <draw:frame draw:style-name="gr12" draw:text-style-name="P9" draw:layer="layout" svg:width="16.918cm" svg:height="0.365cm" svg:x="2cm" svg:y="19.893cm">
          <draw:text-box>
            <text:p text:style-name="P3"><text:span text:style-name="T7">implementation, national contact points problems, need for the legislation novelisation, base reimbursement problems, national systems protection, </text:span></text:p>
          </draw:text-box>
        </draw:frame>
        <draw:polygon draw:style-name="gr13" draw:text-style-name="P1" draw:layer="layout" svg:width="0.18cm" svg:height="0.303cm" svg:x="2.012cm" svg:y="20.933cm" svg:viewBox="0 0 181 304" draw:points="118,133 181,0 134,0 78,134 101,0 54,0 0,304 48,304 76,146 79,304 128,304">
          <text:p/>
        </draw:polygon>
        <draw:path draw:style-name="gr13" draw:text-style-name="P1" draw:layer="layout" svg:width="0.13cm" svg:height="0.25cm" svg:x="2.158cm" svg:y="20.99cm" svg:viewBox="0 0 131 251" svg:d="M110 166h-42l-6 34c-2 11-7 17-13 17-7 0-9-6-7-17l13-73h62l12-69c7-39-7-58-42-58-34 0-54 19-61 58l-24 135c-7 39 7 58 41 58s54-19 62-58zM60 97l8-48c2-11 7-17 13-17 7 0 9 6 7 17l-8 48z">
          <text:p/>
        </draw:path>
        <draw:path draw:style-name="gr13" draw:text-style-name="P1" draw:layer="layout" svg:width="0.148cm" svg:height="0.285cm" svg:x="2.276cm" svg:y="20.994cm" svg:viewBox="0 0 149 286" svg:d="M107 0l-39 149c-1 7-4 18-7 34 2-18 3-30 4-34l13-149h-45l-5 225c0 9 0 15 0 16-2 7-9 11-22 11l-6 34h15c18 0 29-2 36-7 5-5 10-15 16-31l82-248z">
          <text:p/>
        </draw:path>
        <draw:path draw:style-name="gr13" draw:text-style-name="P1" draw:layer="layout" svg:width="0.204cm" svg:height="0.242cm" svg:x="2.492cm" svg:y="20.994cm" svg:viewBox="0 0 205 243" svg:d="M162 0l-54 198 16-198h-40l-55 198 16-198h-43l-2 243h37l42-135c8-23 12-40 15-50-3 16-4 33-5 50l-5 135h38l83-243z">
          <text:p/>
        </draw:path>
        <draw:path draw:style-name="gr13" draw:text-style-name="P1" draw:layer="layout" svg:width="0.129cm" svg:height="0.25cm" svg:x="2.674cm" svg:y="20.99cm" svg:viewBox="0 0 130 251" svg:d="M128 58c7-39-7-58-42-58-34 0-54 19-61 58l-24 135c-6 39 7 58 41 58s55-19 62-58zM48 217c-6 0-9-6-7-17l27-151c2-11 6-17 13-17 6 0 8 6 6 17l-26 151c-2 11-6 17-13 17z">
          <text:p/>
        </draw:path>
        <draw:path draw:style-name="gr13" draw:text-style-name="P1" draw:layer="layout" svg:width="0.112cm" svg:height="0.246cm" svg:x="2.791cm" svg:y="20.99cm" svg:viewBox="0 0 113 247" svg:d="M113 0c-15 2-27 17-38 47l8-43h-39l-44 243h43l27-154c1-9 5-16 9-19 5-4 12-6 22-6z">
          <text:p/>
        </draw:path>
        <draw:path draw:style-name="gr13" draw:text-style-name="P1" draw:layer="layout" svg:width="0.149cm" svg:height="0.307cm" svg:x="2.885cm" svg:y="20.933cm" svg:viewBox="0 0 150 308" svg:d="M150 0h-41l-14 81c-5-15-15-23-28-23-18 0-29 11-33 34l-33 180c-4 24 3 36 23 36 14 0 25-7 35-22l-3 18h41zM52 271c-6 0-8-5-6-14l26-148c2-9 5-14 11-14 7 0 9 5 7 14l-26 148c-2 9-5 14-12 14z">
          <text:p/>
        </draw:path>
        <draw:path draw:style-name="gr13" draw:text-style-name="P1" draw:layer="layout" svg:width="0.127cm" svg:height="0.25cm" svg:x="3.012cm" svg:y="20.99cm" svg:viewBox="0 0 128 251" svg:d="M107 176c3-13 1-25-4-36-3-5-9-15-21-30-10-12-14-19-15-21-4-8-5-16-4-26l3-14c2-11 6-17 14-17 6 0 9 6 6 17l-5 32h41l4-21c7-40-7-60-41-60-35 0-55 17-61 53l-3 20c-3 12-1 23 4 33 2 3 8 13 19 29 5 7 11 15 16 22 4 8 5 18 3 30l-2 13c-2 11-6 17-13 17-6 0-9-6-7-17l7-36h-42l-4 27c-7 40 6 60 40 60 16 0 29-5 41-14 11-9 18-22 20-39z">
          <text:p/>
        </draw:path>
        <draw:path draw:style-name="gr13" draw:text-style-name="P1" draw:layer="layout" svg:width="0.086cm" svg:height="0.227cm" svg:x="3.129cm" svg:y="21.009cm" svg:viewBox="0 0 87 228" svg:d="M87 0h-47l-9 49h47zM54 178h-46l-8 50h45z">
          <text:p/>
        </draw:path>
        <draw:frame draw:style-name="gr12" draw:text-style-name="P9" draw:layer="layout" svg:width="11.932cm" svg:height="0.365cm" svg:x="2cm" svg:y="20.274cm">
          <draw:text-box>
            <text:p text:style-name="P3"><text:span text:style-name="T7">providers responsibility and some coordination of services aspects in relation to the described directive. </text:span></text:p>
          </draw:text-box>
        </draw:frame>
        <draw:path draw:style-name="gr13" draw:text-style-name="P1" draw:layer="layout" svg:width="0.161cm" svg:height="0.31cm" svg:x="2.018cm" svg:y="21.595cm" svg:viewBox="0 0 162 311" svg:d="M133 220c4-20-1-40-15-62-9-14-19-28-29-42-8-14-11-25-9-35l4-20c1-8 2-13 4-16 3-5 7-8 14-8 6 0 10 3 11 8 1 3 1 8-1 16l-7 41h48l7-36c8-44-9-66-50-66-20 0-37 5-50 16s-21 26-24 45l-4 24c-4 20 2 42 17 67 2 4 9 14 20 30 7 9 11 16 12 21 2 8 3 16 1 24l-4 21c-1 8-2 14-4 17-3 5-8 8-15 8-6 0-10-2-11-6-1-3-1-10 1-19l7-40h-48l-6 33c-4 26-3 44 5 54 7 11 23 16 45 16 21 0 38-5 51-17 14-12 22-29 26-51z">
          <text:p/>
        </draw:path>
        <draw:polygon draw:style-name="gr13" draw:text-style-name="P1" draw:layer="layout" svg:width="0.101cm" svg:height="0.303cm" svg:x="2.164cm" svg:y="21.599cm" svg:viewBox="0 0 102 304" draw:points="102,33 85,45 93,0 55,0 41,75 25,86 19,121 35,110 0,304 40,304 79,81 96,69">
          <text:p/>
        </draw:polygon>
        <draw:path draw:style-name="gr13" draw:text-style-name="P1" draw:layer="layout" svg:width="0.13cm" svg:height="0.249cm" svg:x="2.241cm" svg:y="21.656cm" svg:viewBox="0 0 131 250" svg:d="M129 57c7-38-7-57-41-57s-54 19-61 57l-25 136c-7 38 7 57 42 57 34 0 55-19 61-57zM50 217c-6 0-9-6-7-17l27-151c2-12 6-17 13-17 6 0 8 5 6 17l-26 151c-2 11-6 17-13 17z">
          <text:p/>
        </draw:path>
        <draw:path draw:style-name="gr13" draw:text-style-name="P1" draw:layer="layout" svg:width="0.205cm" svg:height="0.243cm" svg:x="2.388cm" svg:y="21.659cm" svg:viewBox="0 0 206 244" svg:d="M163 0l-55 198 15-198h-40l-54 198 16-198h-43l-2 244h38l41-135c7-24 12-41 14-51-2 17-4 34-5 51l-4 135h37l85-244z">
          <text:p/>
        </draw:path>
        <draw:path draw:style-name="gr13" draw:text-style-name="P1" draw:layer="layout" svg:width="0.135cm" svg:height="0.249cm" svg:x="2.567cm" svg:y="21.656cm" svg:viewBox="0 0 136 250" svg:d="M135 37c2-11-1-20-8-27s-18-10-32-10c-35 0-56 17-63 53l-4 23h39l5-27c2-12 6-17 13-17s9 5 7 17l-3 15c-2 10-5 17-10 22-3 3-11 8-23 13-15 6-24 12-30 17-6 7-11 17-13 30l-12 65c-4 26 3 39 23 39 15 0 28-8 39-26l-4 23h39zM53 213c-7 0-10-5-8-17l11-57c2-6 5-13 10-18s10-9 16-14l-16 89c-2 12-6 17-13 17z">
          <text:p/>
        </draw:path>
        <draw:polygon draw:style-name="gr13" draw:text-style-name="P1" draw:layer="layout" svg:width="0.146cm" svg:height="0.303cm" svg:x="2.755cm" svg:y="21.599cm" svg:viewBox="0 0 147 304" draw:points="96,175 147,60 107,60 66,173 64,173 95,0 53,0 0,304 41,304 61,189 63,189 63,304 108,304">
          <text:p/>
        </draw:polygon>
        <draw:polygon draw:style-name="gr13" draw:text-style-name="P1" draw:layer="layout" svg:width="0.095cm" svg:height="0.303cm" svg:x="2.873cm" svg:y="21.599cm" svg:viewBox="0 0 96 304" draw:points="96,0 54,0 0,304 41,304">
          <text:p/>
        </draw:polygon>
        <draw:path draw:style-name="gr13" draw:text-style-name="P1" draw:layer="layout" svg:width="0.139cm" svg:height="0.246cm" svg:x="2.944cm" svg:y="21.659cm" svg:viewBox="0 0 140 247" svg:d="M140 0h-41l-35 197c-1 9-5 14-11 14s-8-5-7-14l35-197h-41l-39 214c-4 22 3 33 23 33 15 0 27-8 38-26l-4 23h39z">
          <text:p/>
        </draw:path>
        <draw:path draw:style-name="gr13" draw:text-style-name="P1" draw:layer="layout" svg:width="0.13cm" svg:height="0.249cm" svg:x="3.072cm" svg:y="21.656cm" svg:viewBox="0 0 131 250" svg:d="M111 159h-42l-7 41c-2 11-7 17-13 17-7 0-9-6-7-17l26-151c2-12 7-17 13-17 7 0 10 5 7 17l-6 34h43l4-26c7-38-7-57-42-57-34 0-55 19-61 57l-24 136c-7 38 7 57 41 57s55-19 62-57z">
          <text:p/>
        </draw:path>
        <draw:polygon draw:style-name="gr13" draw:text-style-name="P1" draw:layer="layout" svg:width="0.133cm" svg:height="0.243cm" svg:x="3.182cm" svg:y="21.659cm" svg:viewBox="0 0 134 244" draw:points="134,0 45,0 39,34 86,34 6,208 0,244 89,244 95,209 49,209 128,35">
          <text:p/>
        </draw:polygon>
        <draw:path draw:style-name="gr13" draw:text-style-name="P1" draw:layer="layout" svg:width="0.129cm" svg:height="0.249cm" svg:x="3.299cm" svg:y="21.656cm" svg:viewBox="0 0 130 250" svg:d="M128 57c7-38-7-57-42-57-34 0-54 19-61 57l-24 136c-6 38 7 57 41 57s55-19 62-57zM49 217c-7 0-10-6-8-17l27-151c2-12 6-17 13-17 6 0 9 5 7 17l-27 151c-2 11-6 17-12 17z">
          <text:p/>
        </draw:path>
        <draw:path draw:style-name="gr13" draw:text-style-name="P1" draw:layer="layout" svg:width="0.205cm" svg:height="0.243cm" svg:x="3.446cm" svg:y="21.659cm" svg:viewBox="0 0 206 244" svg:d="M163 0l-55 198 15-198h-39l-54 198 15-198h-42l-3 244h38l41-135c7-24 12-41 14-51-2 17-4 34-4 51l-5 135h38l84-244z">
          <text:p/>
        </draw:path>
        <draw:path draw:style-name="gr13" draw:text-style-name="P1" draw:layer="layout" svg:width="0.13cm" svg:height="0.249cm" svg:x="3.628cm" svg:y="21.656cm" svg:viewBox="0 0 131 250" svg:d="M110 165h-41l-6 35c-2 11-7 17-13 17-8 0-10-6-8-17l14-74h61l12-69c7-38-7-57-41-57s-55 19-62 57l-24 136c-7 38 7 57 41 57 35 0 55-19 62-57zM61 95l8-46c2-12 7-17 13-17 7 0 9 5 7 17l-8 46z">
          <text:p/>
        </draw:path>
        <draw:path draw:style-name="gr13" draw:text-style-name="P1" draw:layer="layout" svg:width="0.086cm" svg:height="0.228cm" svg:x="3.748cm" svg:y="21.674cm" svg:viewBox="0 0 87 229" svg:d="M87 0h-46l-10 51h47zM55 179h-47l-8 50h46z">
          <text:p/>
        </draw:path>
        <draw:frame draw:style-name="gr14" draw:text-style-name="P10" draw:layer="layout" svg:width="22.968cm" svg:height="0.522cm" svg:x="3.255cm" svg:y="20.822cm">
          <draw:text-box>
            <text:p text:style-name="P3"><text:span text:style-name="T8">abroad treatment, cross border care, health systems protection, patient’s rigths, planned health services, UE directive implementation</text:span></text:p>
          </draw:text-box>
        </draw:frame>
        <draw:frame draw:style-name="gr14" draw:text-style-name="P10" draw:layer="layout" svg:width="24.318cm" svg:height="0.522cm" svg:x="3.873cm" svg:y="21.488cm">
          <draw:text-box>
            <text:p text:style-name="P3"><text:span text:style-name="T8">implementacja dyrektywy UE, leczenie za granicą, ochrona krajowych systemów, opieka transgraniczna, planowane świadczenia zdrowotne, </text:span></text:p>
          </draw:text-box>
        </draw:frame>
        <draw:frame draw:style-name="gr14" draw:text-style-name="P10" draw:layer="layout" svg:width="2.749cm" svg:height="0.522cm" svg:x="2cm" svg:y="21.953cm">
          <draw:text-box>
            <text:p text:style-name="P3"><text:span text:style-name="T8">prawa pacjenta </text:span></text:p>
          </draw:text-box>
        </draw:frame>
        <draw:frame draw:style-name="gr5" draw:text-style-name="P4" draw:layer="layout" svg:width="16.842cm" svg:height="0.39cm" svg:x="2cm" svg:y="22.9cm">
          <draw:text-box>
            <text:p text:style-name="P3"><text:span text:style-name="T5">Opracowano w ramach grantu NCN UMO-2011/01/B/HS5/03129 „Koncepcja i zakres wspólnotowej polityki dotyczą-</text:span></text:p>
          </draw:text-box>
        </draw:frame>
        <draw:frame draw:style-name="gr5" draw:text-style-name="P4" draw:layer="layout" svg:width="16.656cm" svg:height="0.39cm" svg:x="2cm" svg:y="23.324cm">
          <draw:text-box>
            <text:p text:style-name="P3"><text:span text:style-name="T5">cej ochrony zdrowia w XXI wieku. Uwarunkowania i szanse współczesnych trendów w sferze legislacji, zarządzania </text:span></text:p>
          </draw:text-box>
        </draw:frame>
        <draw:frame draw:style-name="gr5" draw:text-style-name="P4" draw:layer="layout" svg:width="6.153cm" svg:height="0.39cm" svg:x="2cm" svg:y="23.747cm">
          <draw:text-box>
            <text:p text:style-name="P3"><text:span text:style-name="T5">publicznego i działań implementacyjnych”.</text:span></text:p>
          </draw:text-box>
        </draw:frame>
        <draw:frame draw:style-name="gr5" draw:text-style-name="P4" draw:layer="layout" svg:width="8.604cm" svg:height="0.471cm" svg:x="2cm" svg:y="0.245cm">
          <draw:text-box>
            <text:p text:style-name="P3"><text:span text:style-name="T9">Zdrowie Publiczne i Zarządzanie 2014; 12 (3): 284–296</text:span></text:p>
          </draw:text-box>
        </draw:frame>
        <draw:frame draw:style-name="gr5" draw:text-style-name="P4" draw:layer="layout" svg:width="14.218cm" svg:height="0.471cm" svg:x="2cm" svg:y="0.668cm">
          <draw:text-box>
            <text:p text:style-name="P3"><text:span text:style-name="T9">www.ejournals.eu/Zdrowie-Publiczne-i-Zarzadzanie, doi:10.4467/20842627OZ.14.029.3447</text:span></text:p>
          </draw:text-box>
        </draw:frame>
      </draw:page>
      <draw:page draw:name="page2" draw:style-name="dp1" draw:master-page-name="master-page64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3)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polygon draw:style-name="gr15" draw:text-style-name="P11" draw:layer="layout" svg:width="7.999cm" svg:height="1.251cm" svg:x="10.5cm" svg:y="-0.001cm" svg:viewBox="0 0 8000 1252" draw:points="0,1252 8000,1252 8000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85</text:span></text:p>
          </draw:text-box>
        </draw:frame>
        <draw:frame draw:style-name="gr7" draw:text-style-name="P5" draw:layer="layout" svg:width="11.335cm" svg:height="0.666cm" svg:x="10.6cm" svg:y="-0.007cm">
          <draw:text-box>
            <text:p text:style-name="P3"><text:span text:style-name="T10">aktualne problemy finansowania opieki zdrowotnej <text:s/></text:span></text:p>
          </draw:text-box>
        </draw:frame>
        <draw:line draw:style-name="gr2" draw:text-style-name="P1" draw:layer="layout" svg:x1="-18.488cm" svg:y1="1.232cm" svg:x2="0.012cm" svg:y2="1.232cm">
          <text:p/>
        </draw:line>
        <draw:line draw:style-name="gr6" draw:text-style-name="P1" draw:layer="layout" svg:x1="1.999cm" svg:y1="2.199cm" svg:x2="2.4cm" svg:y2="2.199cm">
          <text:p/>
        </draw:line>
        <draw:frame draw:style-name="gr7" draw:text-style-name="P5" draw:layer="layout" svg:width="1.987cm" svg:height="0.666cm" svg:x="10.6cm" svg:y="0.522cm">
          <draw:text-box>
            <text:p text:style-name="P3"><text:span text:style-name="T10">w Polsce</text:span></text:p>
          </draw:text-box>
        </draw:frame>
        <draw:frame draw:style-name="gr7" draw:text-style-name="P5" draw:layer="layout" svg:width="11.512cm" svg:height="0.666cm" svg:x="2.65cm" svg:y="1.858cm">
          <draw:text-box>
            <text:p text:style-name="P3"><text:span text:style-name="T2">Wprowadzenie: Swoboda migracji, prawo pierwotne </text:span></text:p>
          </draw:text-box>
        </draw:frame>
        <draw:frame draw:style-name="gr7" draw:text-style-name="P5" draw:layer="layout" svg:width="11.614cm" svg:height="0.666cm" svg:x="2.65cm" svg:y="2.423cm">
          <draw:text-box>
            <text:p text:style-name="P3"><text:span text:style-name="T2">UE, precedensowe orzecznictwo ETS i perspektywa </text:span></text:p>
          </draw:text-box>
        </draw:frame>
        <draw:frame draw:style-name="gr7" draw:text-style-name="P5" draw:layer="layout" svg:width="10.145cm" svg:height="0.666cm" svg:x="2.65cm" svg:y="2.987cm">
          <draw:text-box>
            <text:p text:style-name="P3"><text:span text:style-name="T2">społeczeństwa zrównoważonego jako główne </text:span></text:p>
          </draw:text-box>
        </draw:frame>
        <draw:frame draw:style-name="gr7" draw:text-style-name="P5" draw:layer="layout" svg:width="11.525cm" svg:height="0.666cm" svg:x="2.65cm" svg:y="3.552cm">
          <draw:text-box>
            <text:p text:style-name="P3"><text:span text:style-name="T2">uwarunkowania dla dyrektywy o prawach pacjentów </text:span></text:p>
          </draw:text-box>
        </draw:frame>
        <draw:frame draw:style-name="gr7" draw:text-style-name="P5" draw:layer="layout" svg:width="5.463cm" svg:height="0.666cm" svg:x="2.65cm" svg:y="4.116cm">
          <draw:text-box>
            <text:p text:style-name="P3"><text:span text:style-name="T2">w opiece transgranicznej</text:span></text:p>
          </draw:text-box>
        </draw:frame>
        <draw:frame draw:style-name="gr5" draw:text-style-name="P4" draw:layer="layout" svg:width="7.647cm" svg:height="0.39cm" svg:x="2.5cm" svg:y="5.033cm">
          <draw:text-box>
            <text:p text:style-name="P3"><text:span text:style-name="T5">Jednym z podstawowych założeń procesu budowania </text:span></text:p>
          </draw:text-box>
        </draw:frame>
        <draw:frame draw:style-name="gr5" draw:text-style-name="P4" draw:layer="layout" svg:width="7.791cm" svg:height="0.39cm" svg:x="2cm" svg:y="5.456cm">
          <draw:text-box>
            <text:p text:style-name="P3"><text:span text:style-name="T5">spójnego i zrównoważonego społeczeństwa Unii Euro-</text:span></text:p>
          </draw:text-box>
        </draw:frame>
        <draw:frame draw:style-name="gr5" draw:text-style-name="P4" draw:layer="layout" svg:width="8.134cm" svg:height="0.39cm" svg:x="2cm" svg:y="5.88cm">
          <draw:text-box>
            <text:p text:style-name="P3"><text:span text:style-name="T5">pejskiej (UE) jest przekonanie, że nie byłoby to możliwe </text:span></text:p>
          </draw:text-box>
        </draw:frame>
        <draw:frame draw:style-name="gr5" draw:text-style-name="P4" draw:layer="layout" svg:width="8.016cm" svg:height="0.39cm" svg:x="2cm" svg:y="6.303cm">
          <draw:text-box>
            <text:p text:style-name="P3"><text:span text:style-name="T5">bez urzeczywistnienia tego, co wynika z podstawowych </text:span></text:p>
          </draw:text-box>
        </draw:frame>
        <draw:frame draw:style-name="gr5" draw:text-style-name="P4" draw:layer="layout" svg:width="8.05cm" svg:height="0.39cm" svg:x="2cm" svg:y="6.726cm">
          <draw:text-box>
            <text:p text:style-name="P3"><text:span text:style-name="T5">swobód gwarantowanych w Unii w sferze przemieszcza-</text:span></text:p>
          </draw:text-box>
        </draw:frame>
        <draw:frame draw:style-name="gr5" draw:text-style-name="P4" draw:layer="layout" svg:width="8.024cm" svg:height="0.39cm" svg:x="2cm" svg:y="7.15cm">
          <draw:text-box>
            <text:p text:style-name="P3"><text:span text:style-name="T5">nia się ludzi, kapitału, towarów i usług oraz związanych </text:span></text:p>
          </draw:text-box>
        </draw:frame>
        <draw:frame draw:style-name="gr5" draw:text-style-name="P4" draw:layer="layout" svg:width="8.265cm" svg:height="0.39cm" svg:x="2cm" svg:y="7.573cm">
          <draw:text-box>
            <text:p text:style-name="P3"><text:span text:style-name="T5">z <text:s/>tym <text:s/>problemów. W <text:s/>tym <text:s/>kontekście <text:s/>znoszenie <text:s/>barier </text:span></text:p>
          </draw:text-box>
        </draw:frame>
        <draw:frame draw:style-name="gr5" draw:text-style-name="P4" draw:layer="layout" svg:width="8.041cm" svg:height="0.39cm" svg:x="2cm" svg:y="7.996cm">
          <draw:text-box>
            <text:p text:style-name="P3"><text:span text:style-name="T5">w swobodnym przepływie i ułatwieniu migracji stanowi </text:span></text:p>
          </draw:text-box>
        </draw:frame>
        <draw:frame draw:style-name="gr5" draw:text-style-name="P4" draw:layer="layout" svg:width="7.825cm" svg:height="0.39cm" svg:x="2cm" svg:y="8.42cm">
          <draw:text-box>
            <text:p text:style-name="P3"><text:span text:style-name="T5">istotny cel polityki społecznej, czy nawet szerzej – róż-</text:span></text:p>
          </draw:text-box>
        </draw:frame>
        <draw:frame draw:style-name="gr5" draw:text-style-name="P4" draw:layer="layout" svg:width="8.092cm" svg:height="0.39cm" svg:x="2cm" svg:y="8.843cm">
          <draw:text-box>
            <text:p text:style-name="P3"><text:span text:style-name="T5">nych polityk UE. W sferze ochrony zdrowia jednak sytu-</text:span></text:p>
          </draw:text-box>
        </draw:frame>
        <draw:frame draw:style-name="gr5" draw:text-style-name="P4" draw:layer="layout" svg:width="8.202cm" svg:height="0.39cm" svg:x="2cm" svg:y="9.266cm">
          <draw:text-box>
            <text:p text:style-name="P3"><text:span text:style-name="T5">acja długo budziła wątpliwości i często stawiano pytanie: </text:span></text:p>
          </draw:text-box>
        </draw:frame>
        <draw:frame draw:style-name="gr5" draw:text-style-name="P4" draw:layer="layout" svg:width="8.448cm" svg:height="0.39cm" svg:x="2cm" svg:y="9.69cm">
          <draw:text-box>
            <text:p text:style-name="P3"><text:span text:style-name="T5">czy świadczenie zdrowotne może być traktowane tak samo </text:span></text:p>
          </draw:text-box>
        </draw:frame>
        <draw:frame draw:style-name="gr5" draw:text-style-name="P4" draw:layer="layout" svg:width="8.443cm" svg:height="0.39cm" svg:x="2cm" svg:y="10.113cm">
          <draw:text-box>
            <text:p text:style-name="P3"><text:span text:style-name="T5">jak inne usługi nabywane przez obywateli UE bez żadnych </text:span></text:p>
          </draw:text-box>
        </draw:frame>
        <draw:frame draw:style-name="gr5" draw:text-style-name="P4" draw:layer="layout" svg:width="8.282cm" svg:height="0.39cm" svg:x="2cm" svg:y="10.536cm">
          <draw:text-box>
            <text:p text:style-name="P3"><text:span text:style-name="T5">ograniczeń? Wątpliwości powstawały ze względu na fakt, </text:span></text:p>
          </draw:text-box>
        </draw:frame>
        <draw:frame draw:style-name="gr5" draw:text-style-name="P4" draw:layer="layout" svg:width="8.257cm" svg:height="0.39cm" svg:x="2cm" svg:y="10.96cm">
          <draw:text-box>
            <text:p text:style-name="P3"><text:span text:style-name="T5">że chodziło o świadczenia, za które pacjent sam nie płacił </text:span></text:p>
          </draw:text-box>
        </draw:frame>
        <draw:frame draw:style-name="gr5" draw:text-style-name="P4" draw:layer="layout" svg:width="8.274cm" svg:height="0.39cm" svg:x="2cm" svg:y="11.383cm">
          <draw:text-box>
            <text:p text:style-name="P3"><text:span text:style-name="T5">(finansowanie publiczne), dodatkowo w kraju jego pocho-</text:span></text:p>
          </draw:text-box>
        </draw:frame>
        <draw:frame draw:style-name="gr5" draw:text-style-name="P4" draw:layer="layout" svg:width="8.397cm" svg:height="0.39cm" svg:x="2cm" svg:y="11.806cm">
          <draw:text-box>
            <text:p text:style-name="P3"><text:span text:style-name="T5">dzenia były one reglamentowane, nierzadko „deficytowe”, </text:span></text:p>
          </draw:text-box>
        </draw:frame>
        <draw:frame draw:style-name="gr5" draw:text-style-name="P4" draw:layer="layout" svg:width="8.172cm" svg:height="0.39cm" svg:x="2cm" svg:y="12.23cm">
          <draw:text-box>
            <text:p text:style-name="P3"><text:span text:style-name="T5">a więc objęte systemem kolejek, a ponadto często bardzo </text:span></text:p>
          </draw:text-box>
        </draw:frame>
        <draw:frame draw:style-name="gr5" draw:text-style-name="P4" draw:layer="layout" svg:width="7.851cm" svg:height="0.39cm" svg:x="2cm" svg:y="12.653cm">
          <draw:text-box>
            <text:p text:style-name="P3"><text:span text:style-name="T5">drogie w kontekście „zakupów” systemowych. Ogólne </text:span></text:p>
          </draw:text-box>
        </draw:frame>
        <draw:frame draw:style-name="gr5" draw:text-style-name="P4" draw:layer="layout" svg:width="8.172cm" svg:height="0.39cm" svg:x="2cm" svg:y="13.076cm">
          <draw:text-box>
            <text:p text:style-name="P3"><text:span text:style-name="T5">zjawisko <text:s/>nasilającej <text:s/>się <text:s/>migracji <text:s/>obywateli <text:s/>w <text:s/>obrębie </text:span></text:p>
          </draw:text-box>
        </draw:frame>
        <draw:frame draw:style-name="gr5" draw:text-style-name="P4" draw:layer="layout" svg:width="7.859cm" svg:height="0.39cm" svg:x="2cm" svg:y="13.5cm">
          <draw:text-box>
            <text:p text:style-name="P3"><text:span text:style-name="T5">Wspólnoty Europejskiej ujawniło nowe potrzeby także </text:span></text:p>
          </draw:text-box>
        </draw:frame>
        <draw:frame draw:style-name="gr5" draw:text-style-name="P4" draw:layer="layout" svg:width="8.096cm" svg:height="0.39cm" svg:x="2cm" svg:y="13.923cm">
          <draw:text-box>
            <text:p text:style-name="P3"><text:span text:style-name="T5">w <text:s/>zakresie <text:s/>transgranicznej <text:s/>opieki <text:s/>zdrowotnej. <text:s/>Trzeba </text:span></text:p>
          </draw:text-box>
        </draw:frame>
        <draw:frame draw:style-name="gr5" draw:text-style-name="P4" draw:layer="layout" svg:width="8.206cm" svg:height="0.39cm" svg:x="2cm" svg:y="14.346cm">
          <draw:text-box>
            <text:p text:style-name="P3"><text:span text:style-name="T5">w tym miejscu zaznaczyć, że w rozumieniu nowych regu-</text:span></text:p>
          </draw:text-box>
        </draw:frame>
        <draw:frame draw:style-name="gr5" draw:text-style-name="P4" draw:layer="layout" svg:width="8.054cm" svg:height="0.39cm" svg:x="2cm" svg:y="14.77cm">
          <draw:text-box>
            <text:p text:style-name="P3"><text:span text:style-name="T5">lacji unijnych, w szczególności tzw. dyrektywy transgra-</text:span></text:p>
          </draw:text-box>
        </draw:frame>
        <draw:frame draw:style-name="gr5" draw:text-style-name="P4" draw:layer="layout" svg:width="8.469cm" svg:height="0.39cm" svg:x="2cm" svg:y="15.193cm">
          <draw:text-box>
            <text:p text:style-name="P3"><text:span text:style-name="T5">nicznej, chodzi tu zasadniczo o świadczenia planowe, gdyż </text:span></text:p>
          </draw:text-box>
        </draw:frame>
        <draw:frame draw:style-name="gr5" draw:text-style-name="P4" draw:layer="layout" svg:width="8.295cm" svg:height="0.39cm" svg:x="2cm" svg:y="15.616cm">
          <draw:text-box>
            <text:p text:style-name="P3"><text:span text:style-name="T5">tryb udzielania i finansowania pomocy w stanach nagłych </text:span></text:p>
          </draw:text-box>
        </draw:frame>
        <draw:frame draw:style-name="gr5" draw:text-style-name="P4" draw:layer="layout" svg:width="5.027cm" svg:height="0.39cm" svg:x="2cm" svg:y="16.04cm">
          <draw:text-box>
            <text:p text:style-name="P3"><text:span text:style-name="T5">nie rodził już od dawna problemów</text:span></text:p>
          </draw:text-box>
        </draw:frame>
        <draw:frame draw:style-name="gr16" draw:text-style-name="P12" draw:layer="layout" svg:width="0.204cm" svg:height="0.225cm" svg:x="7.207cm" svg:y="16.055cm">
          <draw:text-box>
            <text:p text:style-name="P3"><text:span text:style-name="T11">1</text:span></text:p>
          </draw:text-box>
        </draw:frame>
        <draw:frame draw:style-name="gr5" draw:text-style-name="P4" draw:layer="layout" svg:width="2.707cm" svg:height="0.39cm" svg:x="7.31cm" svg:y="16.04cm">
          <draw:text-box>
            <text:p text:style-name="P3"><text:span text:style-name="T5">. Wprawdzie skala </text:span></text:p>
          </draw:text-box>
        </draw:frame>
        <draw:frame draw:style-name="gr5" draw:text-style-name="P4" draw:layer="layout" svg:width="8.376cm" svg:height="0.39cm" svg:x="2cm" svg:y="16.463cm">
          <draw:text-box>
            <text:p text:style-name="P3"><text:span text:style-name="T5">przepływów pacjentów między państwami członkowskimi </text:span></text:p>
          </draw:text-box>
        </draw:frame>
        <draw:frame draw:style-name="gr5" draw:text-style-name="P4" draw:layer="layout" svg:width="8.236cm" svg:height="0.39cm" svg:x="2cm" svg:y="16.886cm">
          <draw:text-box>
            <text:p text:style-name="P3"><text:span text:style-name="T5">jest ograniczona i znaczna ich większość nie decyduje się </text:span></text:p>
          </draw:text-box>
        </draw:frame>
        <draw:frame draw:style-name="gr5" draw:text-style-name="P4" draw:layer="layout" svg:width="8.138cm" svg:height="0.39cm" svg:x="2cm" svg:y="17.31cm">
          <draw:text-box>
            <text:p text:style-name="P3"><text:span text:style-name="T5">na skorzystanie z możliwości systemu opieki zdrowotnej </text:span></text:p>
          </draw:text-box>
        </draw:frame>
        <draw:frame draw:style-name="gr5" draw:text-style-name="P4" draw:layer="layout" svg:width="7.956cm" svg:height="0.39cm" svg:x="2cm" svg:y="17.733cm">
          <draw:text-box>
            <text:p text:style-name="P3"><text:span text:style-name="T5">w obcym kraju, to jednak w 2010 r. 20 mln Europejczy-</text:span></text:p>
          </draw:text-box>
        </draw:frame>
        <draw:frame draw:style-name="gr5" draw:text-style-name="P4" draw:layer="layout" svg:width="7.728cm" svg:height="0.39cm" svg:x="2cm" svg:y="18.156cm">
          <draw:text-box>
            <text:p text:style-name="P3"><text:span text:style-name="T5">ków skorzystało z możliwości leczenia za granicą [1]. </text:span></text:p>
          </draw:text-box>
        </draw:frame>
        <draw:frame draw:style-name="gr5" draw:text-style-name="P4" draw:layer="layout" svg:width="7.482cm" svg:height="0.39cm" svg:x="2.5cm" svg:y="18.58cm">
          <draw:text-box>
            <text:p text:style-name="P3"><text:span text:style-name="T5">Z punktu widzenia analizy uwarunkowań implemen-</text:span></text:p>
          </draw:text-box>
        </draw:frame>
        <draw:frame draw:style-name="gr5" draw:text-style-name="P4" draw:layer="layout" svg:width="8.134cm" svg:height="0.39cm" svg:x="2cm" svg:y="19.003cm">
          <draw:text-box>
            <text:p text:style-name="P3"><text:span text:style-name="T5">tacji i funkcjonowania dyrektywy pytanie o to, jakie oko-</text:span></text:p>
          </draw:text-box>
        </draw:frame>
        <draw:frame draw:style-name="gr5" draw:text-style-name="P4" draw:layer="layout" svg:width="8.164cm" svg:height="0.39cm" svg:x="2cm" svg:y="19.426cm">
          <draw:text-box>
            <text:p text:style-name="P3"><text:span text:style-name="T5">liczności przemawiają za skorzystaniem przez pacjentów </text:span></text:p>
          </draw:text-box>
        </draw:frame>
        <draw:frame draw:style-name="gr5" draw:text-style-name="P4" draw:layer="layout" svg:width="7.69cm" svg:height="0.39cm" svg:x="2cm" svg:y="19.85cm">
          <draw:text-box>
            <text:p text:style-name="P3"><text:span text:style-name="T5">z opcji leczenia za granicą, wydaje się najistotniejsze. </text:span></text:p>
          </draw:text-box>
        </draw:frame>
        <draw:frame draw:style-name="gr5" draw:text-style-name="P4" draw:layer="layout" svg:width="7.626cm" svg:height="0.39cm" svg:x="2cm" svg:y="20.273cm">
          <draw:text-box>
            <text:p text:style-name="P3"><text:span text:style-name="T5">Z informacji często pojawiających się w mediach wy-</text:span></text:p>
          </draw:text-box>
        </draw:frame>
        <draw:frame draw:style-name="gr5" draw:text-style-name="P4" draw:layer="layout" svg:width="8.109cm" svg:height="0.39cm" svg:x="2cm" svg:y="20.696cm">
          <draw:text-box>
            <text:p text:style-name="P3"><text:span text:style-name="T5">nika, <text:s/>że <text:s/>najczęściej <text:s/>decydujące <text:s/>jest <text:s/>bliskie <text:s/>położenie </text:span></text:p>
          </draw:text-box>
        </draw:frame>
        <draw:frame draw:style-name="gr5" draw:text-style-name="P4" draw:layer="layout" svg:width="7.94cm" svg:height="0.39cm" svg:x="2cm" svg:y="21.12cm">
          <draw:text-box>
            <text:p text:style-name="P3"><text:span text:style-name="T5">placówki – atrakcyjne będą zatem dla pacjentów tereny </text:span></text:p>
          </draw:text-box>
        </draw:frame>
        <draw:frame draw:style-name="gr5" draw:text-style-name="P4" draw:layer="layout" svg:width="2.009cm" svg:height="0.39cm" svg:x="2cm" svg:y="21.543cm">
          <draw:text-box>
            <text:p text:style-name="P3"><text:span text:style-name="T5">przygraniczne</text:span></text:p>
          </draw:text-box>
        </draw:frame>
        <draw:frame draw:style-name="gr16" draw:text-style-name="P12" draw:layer="layout" svg:width="0.204cm" svg:height="0.225cm" svg:x="4.025cm" svg:y="21.559cm">
          <draw:text-box>
            <text:p text:style-name="P3"><text:span text:style-name="T11">2</text:span></text:p>
          </draw:text-box>
        </draw:frame>
        <draw:frame draw:style-name="gr5" draw:text-style-name="P4" draw:layer="layout" svg:width="5.81cm" svg:height="0.39cm" svg:x="4.129cm" svg:y="21.543cm">
          <draw:text-box>
            <text:p text:style-name="P3"><text:span text:style-name="T5">. W kontekście formy opieki zdrowotnej </text:span></text:p>
          </draw:text-box>
        </draw:frame>
        <draw:frame draw:style-name="gr5" draw:text-style-name="P4" draw:layer="layout" svg:width="7.982cm" svg:height="0.39cm" svg:x="2cm" svg:y="21.966cm">
          <draw:text-box>
            <text:p text:style-name="P3"><text:span text:style-name="T5">przykładowo można tutaj wymienić opiekę wysoko spe-</text:span></text:p>
          </draw:text-box>
        </draw:frame>
        <draw:frame draw:style-name="gr5" draw:text-style-name="P4" draw:layer="layout" svg:width="8.215cm" svg:height="0.39cm" svg:x="2cm" svg:y="22.39cm">
          <draw:text-box>
            <text:p text:style-name="P3"><text:span text:style-name="T5">cjalistyczną, często trudno dostępną w kraju pochodzenia </text:span></text:p>
          </draw:text-box>
        </draw:frame>
        <draw:frame draw:style-name="gr5" draw:text-style-name="P4" draw:layer="layout" svg:width="6.835cm" svg:height="0.39cm" svg:x="2cm" svg:y="22.813cm">
          <draw:text-box>
            <text:p text:style-name="P3"><text:span text:style-name="T5">pacjenta lub też o znacząco niższym standardzie</text:span></text:p>
          </draw:text-box>
        </draw:frame>
        <draw:frame draw:style-name="gr16" draw:text-style-name="P12" draw:layer="layout" svg:width="0.204cm" svg:height="0.225cm" svg:x="8.887cm" svg:y="22.829cm">
          <draw:text-box>
            <text:p text:style-name="P3"><text:span text:style-name="T11">3</text:span></text:p>
          </draw:text-box>
        </draw:frame>
        <draw:frame draw:style-name="gr5" draw:text-style-name="P4" draw:layer="layout" svg:width="1.09cm" svg:height="0.39cm" svg:x="8.989cm" svg:y="22.813cm">
          <draw:text-box>
            <text:p text:style-name="P3"><text:span text:style-name="T5">. Bywa </text:span></text:p>
          </draw:text-box>
        </draw:frame>
        <draw:frame draw:style-name="gr5" draw:text-style-name="P4" draw:layer="layout" svg:width="7.986cm" svg:height="0.39cm" svg:x="2cm" svg:y="23.236cm">
          <draw:text-box>
            <text:p text:style-name="P3"><text:span text:style-name="T5">i tak, że pacjenci chcą się leczyć za granicą, aby być bli-</text:span></text:p>
          </draw:text-box>
        </draw:frame>
        <draw:frame draw:style-name="gr5" draw:text-style-name="P4" draw:layer="layout" svg:width="8.067cm" svg:height="0.39cm" svg:x="2cm" svg:y="23.66cm">
          <draw:text-box>
            <text:p text:style-name="P3"><text:span text:style-name="T5">sko członków rodziny mieszkających w innym państwie </text:span></text:p>
          </draw:text-box>
        </draw:frame>
        <draw:frame draw:style-name="gr5" draw:text-style-name="P4" draw:layer="layout" svg:width="8.172cm" svg:height="0.39cm" svg:x="2cm" svg:y="24.083cm">
          <draw:text-box>
            <text:p text:style-name="P3"><text:span text:style-name="T5">członkowskim, mieć dostęp do innej, zwykle skuteczniej-</text:span></text:p>
          </draw:text-box>
        </draw:frame>
        <draw:frame draw:style-name="gr5" draw:text-style-name="P4" draw:layer="layout" svg:width="7.914cm" svg:height="0.39cm" svg:x="2cm" svg:y="24.506cm">
          <draw:text-box>
            <text:p text:style-name="P3"><text:span text:style-name="T5">szej lub innowacyjnej i niedostępnej we własnym kraju </text:span></text:p>
          </draw:text-box>
        </draw:frame>
        <draw:frame draw:style-name="gr5" draw:text-style-name="P4" draw:layer="layout" svg:width="8.096cm" svg:height="0.39cm" svg:x="2cm" svg:y="24.93cm">
          <draw:text-box>
            <text:p text:style-name="P3"><text:span text:style-name="T5">metody leczenia (zob. pkt 39 wstępu dyrektywy) [2]. Na </text:span></text:p>
          </draw:text-box>
        </draw:frame>
        <draw:frame draw:style-name="gr5" draw:text-style-name="P4" draw:layer="layout" svg:width="7.851cm" svg:height="0.39cm" svg:x="2cm" svg:y="25.353cm">
          <draw:text-box>
            <text:p text:style-name="P3"><text:span text:style-name="T5">fakt poszukiwania przez pacjentów świadczeń wyższej </text:span></text:p>
          </draw:text-box>
        </draw:frame>
        <draw:frame draw:style-name="gr5" draw:text-style-name="P4" draw:layer="layout" svg:width="8.219cm" svg:height="0.39cm" svg:x="2cm" svg:y="25.776cm">
          <draw:text-box>
            <text:p text:style-name="P3"><text:span text:style-name="T5">jakości zwrócono uwagę w samej dyrektywie UE i trzeba </text:span></text:p>
          </draw:text-box>
        </draw:frame>
        <draw:frame draw:style-name="gr5" draw:text-style-name="P4" draw:layer="layout" svg:width="7.783cm" svg:height="0.39cm" svg:x="2cm" svg:y="26.2cm">
          <draw:text-box>
            <text:p text:style-name="P3"><text:span text:style-name="T5">podkreślić, że w przeciwieństwie do oceny tej sytuacji </text:span></text:p>
          </draw:text-box>
        </draw:frame>
        <draw:frame draw:style-name="gr5" draw:text-style-name="P4" draw:layer="layout" svg:width="3.071cm" svg:height="0.39cm" svg:x="2cm" svg:y="26.623cm">
          <draw:text-box>
            <text:p text:style-name="P3"><text:span text:style-name="T5">przez organy krajowe</text:span></text:p>
          </draw:text-box>
        </draw:frame>
        <draw:frame draw:style-name="gr16" draw:text-style-name="P12" draw:layer="layout" svg:width="0.204cm" svg:height="0.225cm" svg:x="5.153cm" svg:y="26.639cm">
          <draw:text-box>
            <text:p text:style-name="P3"><text:span text:style-name="T11">4</text:span></text:p>
          </draw:text-box>
        </draw:frame>
        <draw:frame draw:style-name="gr5" draw:text-style-name="P4" draw:layer="layout" svg:width="4.608cm" svg:height="0.39cm" svg:x="5.256cm" svg:y="26.623cm">
          <draw:text-box>
            <text:p text:style-name="P3"><text:span text:style-name="T5"><text:s/></text:span><text:span text:style-name="T5">nie było to w ocenie legislatora </text:span></text:p>
          </draw:text-box>
        </draw:frame>
        <draw:frame draw:style-name="gr5" draw:text-style-name="P4" draw:layer="layout" svg:width="5.637cm" svg:height="0.39cm" svg:x="2cm" svg:y="27.046cm">
          <draw:text-box>
            <text:p text:style-name="P3"><text:span text:style-name="T5">wspólnotowego oceniane nagannie [2]. </text:span></text:p>
          </draw:text-box>
        </draw:frame>
        <draw:frame draw:style-name="gr5" draw:text-style-name="P4" draw:layer="layout" svg:width="7.55cm" svg:height="0.39cm" svg:x="11cm" svg:y="1.93cm">
          <draw:text-box>
            <text:p text:style-name="P3"><text:span text:style-name="T5">Unia zainteresowała się problemem stosunkowo póź-</text:span></text:p>
          </draw:text-box>
        </draw:frame>
        <draw:frame draw:style-name="gr5" draw:text-style-name="P4" draw:layer="layout" svg:width="8.265cm" svg:height="0.39cm" svg:x="10.5cm" svg:y="2.354cm">
          <draw:text-box>
            <text:p text:style-name="P3"><text:span text:style-name="T5">no, duże znaczenie z pewnością odegrało tu orzecznictwo </text:span></text:p>
          </draw:text-box>
        </draw:frame>
        <draw:frame draw:style-name="gr5" draw:text-style-name="P4" draw:layer="layout" svg:width="7.982cm" svg:height="0.39cm" svg:x="10.5cm" svg:y="2.777cm">
          <draw:text-box>
            <text:p text:style-name="P3"><text:span text:style-name="T5">Europejskiego <text:s/>Trybunału <text:s/>Sprawiedliwości <text:s/>(ETS), <text:s/>do </text:span></text:p>
          </draw:text-box>
        </draw:frame>
        <draw:frame draw:style-name="gr5" draw:text-style-name="P4" draw:layer="layout" svg:width="8.215cm" svg:height="0.39cm" svg:x="10.5cm" svg:y="3.2cm">
          <draw:text-box>
            <text:p text:style-name="P3"><text:span text:style-name="T5">którego zwracali się pacjenci, którym odmawiano zwrotu </text:span></text:p>
          </draw:text-box>
        </draw:frame>
        <draw:frame draw:style-name="gr5" draw:text-style-name="P4" draw:layer="layout" svg:width="7.897cm" svg:height="0.39cm" svg:x="10.5cm" svg:y="3.624cm">
          <draw:text-box>
            <text:p text:style-name="P3"><text:span text:style-name="T5">kosztów poniesionych za świadczenia udzielone za gra-</text:span></text:p>
          </draw:text-box>
        </draw:frame>
        <draw:frame draw:style-name="gr5" draw:text-style-name="P4" draw:layer="layout" svg:width="8.274cm" svg:height="0.39cm" svg:x="10.5cm" svg:y="4.047cm">
          <draw:text-box>
            <text:p text:style-name="P3"><text:span text:style-name="T5">nicą, a którzy uważali, że mają prawo do takiej refundacji </text:span></text:p>
          </draw:text-box>
        </draw:frame>
        <draw:frame draw:style-name="gr5" draw:text-style-name="P4" draw:layer="layout" svg:width="7.982cm" svg:height="0.39cm" svg:x="10.5cm" svg:y="4.47cm">
          <draw:text-box>
            <text:p text:style-name="P3"><text:span text:style-name="T5">jako osoby uprawnione do świadczeń realizowanych sy-</text:span></text:p>
          </draw:text-box>
        </draw:frame>
        <draw:frame draw:style-name="gr5" draw:text-style-name="P4" draw:layer="layout" svg:width="7.952cm" svg:height="0.39cm" svg:x="10.5cm" svg:y="4.894cm">
          <draw:text-box>
            <text:p text:style-name="P3"><text:span text:style-name="T5">stemowo. UE podeszła początkowo do problemu znacz-</text:span></text:p>
          </draw:text-box>
        </draw:frame>
        <draw:frame draw:style-name="gr5" draw:text-style-name="P4" draw:layer="layout" svg:width="7.871cm" svg:height="0.39cm" svg:x="10.5cm" svg:y="5.317cm">
          <draw:text-box>
            <text:p text:style-name="P3"><text:span text:style-name="T5">nie szerzej – w ramach projektu </text:span><text:span text:style-name="T12">Europa dla Pacjentów</text:span><text:span text:style-name="T5"> </text:span></text:p>
          </draw:text-box>
        </draw:frame>
        <draw:frame draw:style-name="gr5" draw:text-style-name="P4" draw:layer="layout" svg:width="7.944cm" svg:height="0.39cm" svg:x="10.5cm" svg:y="5.74cm">
          <draw:text-box>
            <text:p text:style-name="P3"><text:span text:style-name="T5">(e4p) zidentyfikowano pięć ogólnych podtypów pacjen-</text:span></text:p>
          </draw:text-box>
        </draw:frame>
        <draw:frame draw:style-name="gr5" draw:text-style-name="P4" draw:layer="layout" svg:width="7.787cm" svg:height="0.39cm" svg:x="10.5cm" svg:y="6.164cm">
          <draw:text-box>
            <text:p text:style-name="P3"><text:span text:style-name="T5">tów mobilnych, które z kolei można podzielić na dwie </text:span></text:p>
          </draw:text-box>
        </draw:frame>
        <draw:frame draw:style-name="gr5" draw:text-style-name="P4" draw:layer="layout" svg:width="1.416cm" svg:height="0.39cm" svg:x="10.5cm" svg:y="6.587cm">
          <draw:text-box>
            <text:p text:style-name="P3"><text:span text:style-name="T5">kategorie:</text:span></text:p>
          </draw:text-box>
        </draw:frame>
        <draw:frame draw:style-name="gr5" draw:text-style-name="P4" draw:layer="layout" svg:width="0.358cm" svg:height="0.39cm" svg:x="10.5cm" svg:y="7.01cm">
          <draw:text-box>
            <text:p text:style-name="P3"><text:span text:style-name="T5">1. </text:span></text:p>
          </draw:text-box>
        </draw:frame>
        <draw:frame draw:style-name="gr5" draw:text-style-name="P4" draw:layer="layout" svg:width="7.635cm" svg:height="0.39cm" svg:x="11cm" svg:y="7.01cm">
          <draw:text-box>
            <text:p text:style-name="P3"><text:span text:style-name="T5">Pacjenci przebywający za granicą w sytuacji pojawie-</text:span></text:p>
          </draw:text-box>
        </draw:frame>
        <draw:frame draw:style-name="gr5" draw:text-style-name="P4" draw:layer="layout" svg:width="4.993cm" svg:height="0.39cm" svg:x="11cm" svg:y="7.434cm">
          <draw:text-box>
            <text:p text:style-name="P3"><text:span text:style-name="T5">nia się potrzeby opieki zdrowotnej:</text:span></text:p>
          </draw:text-box>
        </draw:frame>
        <draw:frame draw:style-name="gr5" draw:text-style-name="P4" draw:layer="layout" svg:width="0.366cm" svg:height="0.39cm" svg:x="11cm" svg:y="7.857cm">
          <draw:text-box>
            <text:p text:style-name="P3"><text:span text:style-name="T5">a) </text:span></text:p>
          </draw:text-box>
        </draw:frame>
        <draw:frame draw:style-name="gr5" draw:text-style-name="P4" draw:layer="layout" svg:width="5.814cm" svg:height="0.39cm" svg:x="11.5cm" svg:y="7.857cm">
          <draw:text-box>
            <text:p text:style-name="P3"><text:span text:style-name="T5">osoby czasowo przebywające za granicą;</text:span></text:p>
          </draw:text-box>
        </draw:frame>
        <draw:frame draw:style-name="gr5" draw:text-style-name="P4" draw:layer="layout" svg:width="0.387cm" svg:height="0.39cm" svg:x="11cm" svg:y="8.28cm">
          <draw:text-box>
            <text:p text:style-name="P3"><text:span text:style-name="T5">b) </text:span></text:p>
          </draw:text-box>
        </draw:frame>
        <draw:frame draw:style-name="gr5" draw:text-style-name="P4" draw:layer="layout" svg:width="5.658cm" svg:height="0.39cm" svg:x="11.5cm" svg:y="8.28cm">
          <draw:text-box>
            <text:p text:style-name="P3"><text:span text:style-name="T5">osoby na stałe przebywające za granicą.</text:span></text:p>
          </draw:text-box>
        </draw:frame>
        <draw:frame draw:style-name="gr5" draw:text-style-name="P4" draw:layer="layout" svg:width="0.358cm" svg:height="0.39cm" svg:x="10.5cm" svg:y="8.704cm">
          <draw:text-box>
            <text:p text:style-name="P3"><text:span text:style-name="T5">2. </text:span></text:p>
          </draw:text-box>
        </draw:frame>
        <draw:frame draw:style-name="gr5" draw:text-style-name="P4" draw:layer="layout" svg:width="7.228cm" svg:height="0.39cm" svg:x="11cm" svg:y="8.704cm">
          <draw:text-box>
            <text:p text:style-name="P3"><text:span text:style-name="T5">Pacjenci, którzy wyjeżdżają za granicę w celu uzy-</text:span></text:p>
          </draw:text-box>
        </draw:frame>
        <draw:frame draw:style-name="gr5" draw:text-style-name="P4" draw:layer="layout" svg:width="3.655cm" svg:height="0.39cm" svg:x="11cm" svg:y="9.127cm">
          <draw:text-box>
            <text:p text:style-name="P3"><text:span text:style-name="T5">skania opieki zdrowotnej:</text:span></text:p>
          </draw:text-box>
        </draw:frame>
        <draw:frame draw:style-name="gr5" draw:text-style-name="P4" draw:layer="layout" svg:width="0.366cm" svg:height="0.39cm" svg:x="11cm" svg:y="9.55cm">
          <draw:text-box>
            <text:p text:style-name="P3"><text:span text:style-name="T5">a) </text:span></text:p>
          </draw:text-box>
        </draw:frame>
        <draw:frame draw:style-name="gr5" draw:text-style-name="P4" draw:layer="layout" svg:width="7.038cm" svg:height="0.39cm" svg:x="11.5cm" svg:y="9.55cm">
          <draw:text-box>
            <text:p text:style-name="P3"><text:span text:style-name="T5">osoby mieszkające w regionach przygranicznych;</text:span></text:p>
          </draw:text-box>
        </draw:frame>
        <draw:frame draw:style-name="gr5" draw:text-style-name="P4" draw:layer="layout" svg:width="0.387cm" svg:height="0.39cm" svg:x="11cm" svg:y="9.974cm">
          <draw:text-box>
            <text:p text:style-name="P3"><text:span text:style-name="T5">b) </text:span></text:p>
          </draw:text-box>
        </draw:frame>
        <draw:frame draw:style-name="gr5" draw:text-style-name="P4" draw:layer="layout" svg:width="7.055cm" svg:height="0.39cm" svg:x="11.5cm" svg:y="9.974cm">
          <draw:text-box>
            <text:p text:style-name="P3"><text:span text:style-name="T5">osoby wysyłane za granicę przez instytucje krajo-</text:span></text:p>
          </draw:text-box>
        </draw:frame>
        <draw:frame draw:style-name="gr5" draw:text-style-name="P4" draw:layer="layout" svg:width="0.51cm" svg:height="0.39cm" svg:x="11.499cm" svg:y="10.397cm">
          <draw:text-box>
            <text:p text:style-name="P3"><text:span text:style-name="T5">we;</text:span></text:p>
          </draw:text-box>
        </draw:frame>
        <draw:frame draw:style-name="gr5" draw:text-style-name="P4" draw:layer="layout" svg:width="0.366cm" svg:height="0.39cm" svg:x="11cm" svg:y="10.82cm">
          <draw:text-box>
            <text:p text:style-name="P3"><text:span text:style-name="T5">c) </text:span></text:p>
          </draw:text-box>
        </draw:frame>
        <draw:frame draw:style-name="gr5" draw:text-style-name="P4" draw:layer="layout" svg:width="6.72cm" svg:height="0.39cm" svg:x="11.5cm" svg:y="10.82cm">
          <draw:text-box>
            <text:p text:style-name="P3"><text:span text:style-name="T5">osoby, które wyjeżdżają za granicę na leczenie </text:span></text:p>
          </draw:text-box>
        </draw:frame>
        <draw:frame draw:style-name="gr5" draw:text-style-name="P4" draw:layer="layout" svg:width="3.495cm" svg:height="0.39cm" svg:x="11.5cm" svg:y="11.244cm">
          <draw:text-box>
            <text:p text:style-name="P3"><text:span text:style-name="T5">z własnej inicjatywy [3].</text:span></text:p>
          </draw:text-box>
        </draw:frame>
        <draw:frame draw:style-name="gr5" draw:text-style-name="P4" draw:layer="layout" svg:width="7.216cm" svg:height="0.39cm" svg:x="11cm" svg:y="11.667cm">
          <draw:text-box>
            <text:p text:style-name="P3"><text:span text:style-name="T5">Jak wiadomo, już na poziomie prawa pierwotnego </text:span></text:p>
          </draw:text-box>
        </draw:frame>
        <draw:frame draw:style-name="gr5" draw:text-style-name="P4" draw:layer="layout" svg:width="8.02cm" svg:height="0.39cm" svg:x="10.5cm" svg:y="12.09cm">
          <draw:text-box>
            <text:p text:style-name="P3"><text:span text:style-name="T5">zostały ustanowione pewne gwarancje w sferze zdrowia </text:span></text:p>
          </draw:text-box>
        </draw:frame>
        <draw:frame draw:style-name="gr5" draw:text-style-name="P4" draw:layer="layout" svg:width="7.927cm" svg:height="0.39cm" svg:x="10.5cm" svg:y="12.514cm">
          <draw:text-box>
            <text:p text:style-name="P3"><text:span text:style-name="T5">obywateli UE: konieczność zapewnienia wysokiego po-</text:span></text:p>
          </draw:text-box>
        </draw:frame>
        <draw:frame draw:style-name="gr5" draw:text-style-name="P4" draw:layer="layout" svg:width="8.054cm" svg:height="0.39cm" svg:x="10.5cm" svg:y="12.937cm">
          <draw:text-box>
            <text:p text:style-name="P3"><text:span text:style-name="T5">ziomu ochrony zdrowia ludzkiego gwarantuje mieszkań-</text:span></text:p>
          </draw:text-box>
        </draw:frame>
        <draw:frame draw:style-name="gr5" draw:text-style-name="P4" draw:layer="layout" svg:width="7.948cm" svg:height="0.39cm" svg:x="10.5cm" svg:y="13.36cm">
          <draw:text-box>
            <text:p text:style-name="P3"><text:span text:style-name="T5">com UE art. 168 ust. 1 Traktatu o funkcjonowaniu Unii </text:span></text:p>
          </draw:text-box>
        </draw:frame>
        <draw:frame draw:style-name="gr5" draw:text-style-name="P4" draw:layer="layout" svg:width="8.232cm" svg:height="0.39cm" svg:x="10.5cm" svg:y="13.784cm">
          <draw:text-box>
            <text:p text:style-name="P3"><text:span text:style-name="T5">Europejskiej (TFUE). Zagadnienia transgranicznej opieki </text:span></text:p>
          </draw:text-box>
        </draw:frame>
        <draw:frame draw:style-name="gr5" draw:text-style-name="P4" draw:layer="layout" svg:width="7.757cm" svg:height="0.39cm" svg:x="10.5cm" svg:y="14.207cm">
          <draw:text-box>
            <text:p text:style-name="P3"><text:span text:style-name="T5">zdrowotnej w zasadniczym stopniu stały się przedmio-</text:span></text:p>
          </draw:text-box>
        </draw:frame>
        <draw:frame draw:style-name="gr5" draw:text-style-name="P4" draw:layer="layout" svg:width="7.842cm" svg:height="0.39cm" svg:x="10.5cm" svg:y="14.63cm">
          <draw:text-box>
            <text:p text:style-name="P3"><text:span text:style-name="T5">tem europejskiego prawa precedensowego, należącego </text:span></text:p>
          </draw:text-box>
        </draw:frame>
        <draw:frame draw:style-name="gr5" draw:text-style-name="P4" draw:layer="layout" svg:width="7.791cm" svg:height="0.39cm" svg:x="10.5cm" svg:y="15.054cm">
          <draw:text-box>
            <text:p text:style-name="P3"><text:span text:style-name="T5">do sfery regulacji bezwzględnie obowiązujących (tzw. </text:span></text:p>
          </draw:text-box>
        </draw:frame>
        <draw:frame draw:style-name="gr5" draw:text-style-name="P4" draw:layer="layout" svg:width="1.387cm" svg:height="0.39cm" svg:x="10.5cm" svg:y="15.477cm">
          <draw:text-box>
            <text:p text:style-name="P3"><text:span text:style-name="T12">hard law</text:span><text:span text:style-name="T5">)</text:span></text:p>
          </draw:text-box>
        </draw:frame>
        <draw:frame draw:style-name="gr16" draw:text-style-name="P12" draw:layer="layout" svg:width="0.204cm" svg:height="0.225cm" svg:x="11.936cm" svg:y="15.493cm">
          <draw:text-box>
            <text:p text:style-name="P3"><text:span text:style-name="T11">5</text:span></text:p>
          </draw:text-box>
        </draw:frame>
        <draw:frame draw:style-name="gr5" draw:text-style-name="P4" draw:layer="layout" svg:width="6.2cm" svg:height="0.39cm" svg:x="12.04cm" svg:y="15.477cm">
          <draw:text-box>
            <text:p text:style-name="P3"><text:span text:style-name="T5">, niewymagającej żadnych zabiegów imple-</text:span></text:p>
          </draw:text-box>
        </draw:frame>
        <draw:frame draw:style-name="gr5" draw:text-style-name="P4" draw:layer="layout" svg:width="7.796cm" svg:height="0.39cm" svg:x="10.5cm" svg:y="15.9cm">
          <draw:text-box>
            <text:p text:style-name="P3"><text:span text:style-name="T5">mentacyjnych i rodzących bezpośrednie zobowiązania </text:span></text:p>
          </draw:text-box>
        </draw:frame>
        <draw:frame draw:style-name="gr5" draw:text-style-name="P4" draw:layer="layout" svg:width="7.999cm" svg:height="0.39cm" svg:x="10.5cm" svg:y="16.324cm">
          <draw:text-box>
            <text:p text:style-name="P3"><text:span text:style-name="T5">dla <text:s/>państwa <text:s/>poddającego <text:s/>się <text:s/>jurysdykcji. <text:s/>W <text:s/>wyniku </text:span></text:p>
          </draw:text-box>
        </draw:frame>
        <draw:frame draw:style-name="gr5" draw:text-style-name="P4" draw:layer="layout" svg:width="7.952cm" svg:height="0.39cm" svg:x="10.5cm" svg:y="16.747cm">
          <draw:text-box>
            <text:p text:style-name="P3"><text:span text:style-name="T5">orzecznictwa ETS, obecnie Trybunału Sprawiedliwości </text:span></text:p>
          </draw:text-box>
        </draw:frame>
        <draw:frame draw:style-name="gr5" draw:text-style-name="P4" draw:layer="layout" svg:width="7.893cm" svg:height="0.39cm" svg:x="10.5cm" svg:y="17.17cm">
          <draw:text-box>
            <text:p text:style-name="P3"><text:span text:style-name="T5">UE (TSUE), zostało uznane (w kilku wyrokach) prawo </text:span></text:p>
          </draw:text-box>
        </draw:frame>
        <draw:frame draw:style-name="gr5" draw:text-style-name="P4" draw:layer="layout" svg:width="8.003cm" svg:height="0.39cm" svg:x="10.5cm" svg:y="17.594cm">
          <draw:text-box>
            <text:p text:style-name="P3"><text:span text:style-name="T5">pacjentów przemieszczających się w Europie do zwrotu </text:span></text:p>
          </draw:text-box>
        </draw:frame>
        <draw:frame draw:style-name="gr5" draw:text-style-name="P4" draw:layer="layout" svg:width="7.724cm" svg:height="0.39cm" svg:x="10.5cm" svg:y="18.017cm">
          <draw:text-box>
            <text:p text:style-name="P3"><text:span text:style-name="T5">kosztów opieki zdrowotnej świadczonej w innym pań-</text:span></text:p>
          </draw:text-box>
        </draw:frame>
        <draw:frame draw:style-name="gr5" draw:text-style-name="P4" draw:layer="layout" svg:width="7.999cm" svg:height="0.39cm" svg:x="10.5cm" svg:y="18.44cm">
          <draw:text-box>
            <text:p text:style-name="P3"><text:span text:style-name="T5">stwie <text:s/>członkowskim <text:s/>w <text:s/>ramach <text:s/>ustawowego <text:s/>systemu </text:span></text:p>
          </draw:text-box>
        </draw:frame>
        <draw:frame draw:style-name="gr5" draw:text-style-name="P4" draw:layer="layout" svg:width="3.977cm" svg:height="0.39cm" svg:x="10.5cm" svg:y="18.864cm">
          <draw:text-box>
            <text:p text:style-name="P3"><text:span text:style-name="T5">zabezpieczenia społecznego</text:span></text:p>
          </draw:text-box>
        </draw:frame>
        <draw:frame draw:style-name="gr16" draw:text-style-name="P12" draw:layer="layout" svg:width="0.204cm" svg:height="0.225cm" svg:x="14.564cm" svg:y="18.879cm">
          <draw:text-box>
            <text:p text:style-name="P3"><text:span text:style-name="T11">6</text:span></text:p>
          </draw:text-box>
        </draw:frame>
        <draw:frame draw:style-name="gr5" draw:text-style-name="P4" draw:layer="layout" svg:width="3.825cm" svg:height="0.39cm" svg:x="14.668cm" svg:y="18.864cm">
          <draw:text-box>
            <text:p text:style-name="P3"><text:span text:style-name="T5">. Warunkiem uznania tego </text:span></text:p>
          </draw:text-box>
        </draw:frame>
        <draw:frame draw:style-name="gr5" draw:text-style-name="P4" draw:layer="layout" svg:width="7.876cm" svg:height="0.39cm" svg:x="10.5cm" svg:y="19.287cm">
          <draw:text-box>
            <text:p text:style-name="P3"><text:span text:style-name="T5">prawa <text:s/>w <text:s/>kategoriach <text:s/>jednostkowych <text:s/>było <text:s/>w <text:s/>ocenie </text:span></text:p>
          </draw:text-box>
        </draw:frame>
        <draw:frame draw:style-name="gr5" draw:text-style-name="P4" draw:layer="layout" svg:width="7.863cm" svg:height="0.39cm" svg:x="10.5cm" svg:y="19.71cm">
          <draw:text-box>
            <text:p text:style-name="P3"><text:span text:style-name="T5">ETS przede wszystkim posiadanie tytułu do świadczeń </text:span></text:p>
          </draw:text-box>
        </draw:frame>
        <draw:frame draw:style-name="gr5" draw:text-style-name="P4" draw:layer="layout" svg:width="8.071cm" svg:height="0.39cm" svg:x="10.5cm" svg:y="20.134cm">
          <draw:text-box>
            <text:p text:style-name="P3"><text:span text:style-name="T5">finansowanych <text:s/>ze <text:s/>środków <text:s/>publicznych <text:s/>we <text:s/>własnym </text:span></text:p>
          </draw:text-box>
        </draw:frame>
        <draw:frame draw:style-name="gr5" draw:text-style-name="P4" draw:layer="layout" svg:width="8.041cm" svg:height="0.39cm" svg:x="10.5cm" svg:y="20.557cm">
          <draw:text-box>
            <text:p text:style-name="P3"><text:span text:style-name="T5">kraju, <text:s/>w <text:s/>kategoriach <text:s/>zasadniczych <text:s/>bowiem <text:s/>wynikało </text:span></text:p>
          </draw:text-box>
        </draw:frame>
        <draw:frame draw:style-name="gr5" draw:text-style-name="P4" draw:layer="layout" svg:width="4.32cm" svg:height="0.39cm" svg:x="10.5cm" svg:y="20.98cm">
          <draw:text-box>
            <text:p text:style-name="P3"><text:span text:style-name="T5">ono z uznanych w UE swobód</text:span></text:p>
          </draw:text-box>
        </draw:frame>
        <draw:frame draw:style-name="gr16" draw:text-style-name="P12" draw:layer="layout" svg:width="0.204cm" svg:height="0.225cm" svg:x="14.896cm" svg:y="20.996cm">
          <draw:text-box>
            <text:p text:style-name="P3"><text:span text:style-name="T11">7</text:span></text:p>
          </draw:text-box>
        </draw:frame>
        <draw:frame draw:style-name="gr5" draw:text-style-name="P4" draw:layer="layout" svg:width="3.541cm" svg:height="0.39cm" svg:x="14.999cm" svg:y="20.98cm">
          <draw:text-box>
            <text:p text:style-name="P3"><text:span text:style-name="T5">. Wszystkie wyroki ETS </text:span></text:p>
          </draw:text-box>
        </draw:frame>
        <draw:frame draw:style-name="gr5" draw:text-style-name="P4" draw:layer="layout" svg:width="7.982cm" svg:height="0.39cm" svg:x="10.5cm" svg:y="21.404cm">
          <draw:text-box>
            <text:p text:style-name="P3"><text:span text:style-name="T5">w tym zakresie zapadły jako odpowiedzi na pytania pre-</text:span></text:p>
          </draw:text-box>
        </draw:frame>
        <draw:frame draw:style-name="gr5" draw:text-style-name="P4" draw:layer="layout" svg:width="7.973cm" svg:height="0.39cm" svg:x="10.5cm" svg:y="21.827cm">
          <draw:text-box>
            <text:p text:style-name="P3"><text:span text:style-name="T5">judycjalne w sprawach zainicjowanych przez obywateli </text:span></text:p>
          </draw:text-box>
        </draw:frame>
        <draw:frame draw:style-name="gr5" draw:text-style-name="P4" draw:layer="layout" svg:width="7.872cm" svg:height="0.39cm" svg:x="10.5cm" svg:y="22.25cm">
          <draw:text-box>
            <text:p text:style-name="P3"><text:span text:style-name="T5">chcących skorzystać z indywidualnych praw wywodzą-</text:span></text:p>
          </draw:text-box>
        </draw:frame>
        <draw:frame draw:style-name="gr5" draw:text-style-name="P4" draw:layer="layout" svg:width="7.719cm" svg:height="0.39cm" svg:x="10.5cm" svg:y="22.674cm">
          <draw:text-box>
            <text:p text:style-name="P3"><text:span text:style-name="T5">cych się z samego Traktatu Wspólnoty Europejskiej – </text:span></text:p>
          </draw:text-box>
        </draw:frame>
        <draw:frame draw:style-name="gr5" draw:text-style-name="P4" draw:layer="layout" svg:width="7.91cm" svg:height="0.39cm" svg:x="10.5cm" svg:y="23.097cm">
          <draw:text-box>
            <text:p text:style-name="P3"><text:span text:style-name="T5">obywatele wnoszący skargi powoływali się zatem na te </text:span></text:p>
          </draw:text-box>
        </draw:frame>
        <draw:frame draw:style-name="gr5" draw:text-style-name="P4" draw:layer="layout" svg:width="3.092cm" svg:height="0.39cm" svg:x="10.5cm" svg:y="23.52cm">
          <draw:text-box>
            <text:p text:style-name="P3"><text:span text:style-name="T5">właśnie swobody UE.</text:span></text:p>
          </draw:text-box>
        </draw:frame>
        <draw:frame draw:style-name="gr5" draw:text-style-name="P4" draw:layer="layout" svg:width="7.292cm" svg:height="0.39cm" svg:x="11cm" svg:y="23.944cm">
          <draw:text-box>
            <text:p text:style-name="P3"><text:span text:style-name="T5">W świetle wydanych przez ETS orzeczeń pojawiły </text:span></text:p>
          </draw:text-box>
        </draw:frame>
        <draw:frame draw:style-name="gr5" draw:text-style-name="P4" draw:layer="layout" svg:width="7.965cm" svg:height="0.39cm" svg:x="10.5cm" svg:y="24.367cm">
          <draw:text-box>
            <text:p text:style-name="P3"><text:span text:style-name="T5">się jednak nowe wątpliwości, nadal brakowało przejrzy-</text:span></text:p>
          </draw:text-box>
        </draw:frame>
        <draw:frame draw:style-name="gr5" draw:text-style-name="P4" draw:layer="layout" svg:width="8.198cm" svg:height="0.39cm" svg:x="10.5cm" svg:y="24.79cm">
          <draw:text-box>
            <text:p text:style-name="P3"><text:span text:style-name="T5">stych przepisów, które regulowałyby transgraniczną opie-</text:span></text:p>
          </draw:text-box>
        </draw:frame>
        <draw:frame draw:style-name="gr5" draw:text-style-name="P4" draw:layer="layout" svg:width="7.923cm" svg:height="0.39cm" svg:x="10.5cm" svg:y="25.214cm">
          <draw:text-box>
            <text:p text:style-name="P3"><text:span text:style-name="T5">kę zdrowotną w sposób jednoznaczny, dlatego państwa </text:span></text:p>
          </draw:text-box>
        </draw:frame>
        <draw:frame draw:style-name="gr5" draw:text-style-name="P4" draw:layer="layout" svg:width="7.838cm" svg:height="0.39cm" svg:x="10.5cm" svg:y="25.637cm">
          <draw:text-box>
            <text:p text:style-name="P3"><text:span text:style-name="T5">wciąż zwracały się do ETS z wnioskami o wyjaśnienie </text:span></text:p>
          </draw:text-box>
        </draw:frame>
        <draw:frame draw:style-name="gr5" draw:text-style-name="P4" draw:layer="layout" svg:width="7.906cm" svg:height="0.39cm" svg:x="10.5cm" svg:y="26.06cm">
          <draw:text-box>
            <text:p text:style-name="P3"><text:span text:style-name="T5">stanu prawnego wynikającego z podejmowanych przez </text:span></text:p>
          </draw:text-box>
        </draw:frame>
        <draw:frame draw:style-name="gr5" draw:text-style-name="P4" draw:layer="layout" svg:width="7.851cm" svg:height="0.39cm" svg:x="10.5cm" svg:y="26.484cm">
          <draw:text-box>
            <text:p text:style-name="P3"><text:span text:style-name="T5">trybunał rozstrzygnięć. W tych okolicznościach doszło </text:span></text:p>
          </draw:text-box>
        </draw:frame>
        <draw:frame draw:style-name="gr5" draw:text-style-name="P4" draw:layer="layout" svg:width="8.058cm" svg:height="0.39cm" svg:x="10.5cm" svg:y="26.907cm">
          <draw:text-box>
            <text:p text:style-name="P3"><text:span text:style-name="T5">do <text:s/>przygotowania <text:s/>propozycji <text:s/>rozwiązania <text:s/>na <text:s/>gruncie </text:span></text:p>
          </draw:text-box>
        </draw:frame>
      </draw:page>
      <draw:page draw:name="page3" draw:style-name="dp1" draw:master-page-name="master-page7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25cm" svg:x="2cm" svg:y="28.249cm" svg:viewBox="0 0 8001 1251" draw:points="0,1251 8001,12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86</text:span></text:p>
          </draw:text-box>
        </draw:frame>
        <draw:polygon draw:style-name="gr15" draw:text-style-name="P11" draw:layer="layout" svg:width="8cm" svg:height="1.25cm" svg:x="2cm" svg:y="-0.001cm" svg:viewBox="0 0 8001 1251" draw:points="0,1251 8001,12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25cm" svg:x="2cm" svg:y="-0.001cm" svg:viewBox="0 0 8001 1251" draw:points="0,1251 8001,1251 8001,0 0,0">
          <text:p/>
        </draw:polygon>
        <draw:frame draw:style-name="gr7" draw:text-style-name="P5" draw:layer="layout" svg:width="5.273cm" svg:height="0.666cm" svg:x="2.1cm" svg:y="0.522cm">
          <draw:text-box>
            <text:p text:style-name="P3"><text:span text:style-name="T10">ile potrzebujemy szpitali</text:span></text:p>
          </draw:text-box>
        </draw:frame>
        <draw:frame draw:style-name="gr7" draw:text-style-name="P5" draw:layer="layout" svg:width="11.335cm" svg:height="0.666cm" svg:x="2.1cm" svg:y="-0.007cm">
          <draw:text-box>
            <text:p text:style-name="P3"><text:span text:style-name="T10">aktualne problemy finansowania opieki zdrowotnej <text:s/></text:span></text:p>
          </draw:text-box>
        </draw:frame>
        <draw:frame draw:style-name="gr7" draw:text-style-name="P5" draw:layer="layout" svg:width="1.987cm" svg:height="0.666cm" svg:x="2.1cm" svg:y="0.522cm">
          <draw:text-box>
            <text:p text:style-name="P3"><text:span text:style-name="T10">w Polsce</text:span></text:p>
          </draw:text-box>
        </draw:frame>
        <draw:frame draw:style-name="gr5" draw:text-style-name="P4" draw:layer="layout" svg:width="8.198cm" svg:height="0.39cm" svg:x="2cm" svg:y="1.93cm">
          <draw:text-box>
            <text:p text:style-name="P3"><text:span text:style-name="T5">prawa <text:s/>unijnego <text:s/>ze <text:s/>strony <text:s/>Komisji <text:s/>Europejskiej, <text:s/>która </text:span></text:p>
          </draw:text-box>
        </draw:frame>
        <draw:frame draw:style-name="gr5" draw:text-style-name="P4" draw:layer="layout" svg:width="8.291cm" svg:height="0.39cm" svg:x="2cm" svg:y="2.354cm">
          <draw:text-box>
            <text:p text:style-name="P3"><text:span text:style-name="T5">2 lipca 2008 r. przedstawiła Parlamentowi Europejskiemu </text:span></text:p>
          </draw:text-box>
        </draw:frame>
        <draw:frame draw:style-name="gr5" draw:text-style-name="P4" draw:layer="layout" svg:width="8.007cm" svg:height="0.39cm" svg:x="2cm" svg:y="2.777cm">
          <draw:text-box>
            <text:p text:style-name="P3"><text:span text:style-name="T5">i Radzie projekt Dyrektywy w sprawie stosowania praw </text:span></text:p>
          </draw:text-box>
        </draw:frame>
        <draw:frame draw:style-name="gr5" draw:text-style-name="P4" draw:layer="layout" svg:width="8.172cm" svg:height="0.39cm" svg:x="2cm" svg:y="3.2cm">
          <draw:text-box>
            <text:p text:style-name="P3"><text:span text:style-name="T5">pacjentów <text:s/>w <text:s/>transgranicznej <text:s/>opiece <text:s/>zdrowotnej. <text:s/>Rada </text:span></text:p>
          </draw:text-box>
        </draw:frame>
        <draw:frame draw:style-name="gr5" draw:text-style-name="P4" draw:layer="layout" svg:width="7.834cm" svg:height="0.39cm" svg:x="2cm" svg:y="3.624cm">
          <draw:text-box>
            <text:p text:style-name="P3"><text:span text:style-name="T5">Europejska przyjęła projekt w 2010 r., natomiast Parla-</text:span></text:p>
          </draw:text-box>
        </draw:frame>
        <draw:frame draw:style-name="gr5" draw:text-style-name="P4" draw:layer="layout" svg:width="7.986cm" svg:height="0.39cm" svg:x="2cm" svg:y="4.047cm">
          <draw:text-box>
            <text:p text:style-name="P3"><text:span text:style-name="T5">ment Europejski opowiedział się za dyrektywą 19 stycz-</text:span></text:p>
          </draw:text-box>
        </draw:frame>
        <draw:frame draw:style-name="gr5" draw:text-style-name="P4" draw:layer="layout" svg:width="8.151cm" svg:height="0.39cm" svg:x="2cm" svg:y="4.47cm">
          <draw:text-box>
            <text:p text:style-name="P3"><text:span text:style-name="T5">nia 2011 r. Ostatecznie dyrektywa transgraniczna została </text:span></text:p>
          </draw:text-box>
        </draw:frame>
        <draw:frame draw:style-name="gr5" draw:text-style-name="P4" draw:layer="layout" svg:width="8.274cm" svg:height="0.39cm" svg:x="2cm" svg:y="4.894cm">
          <draw:text-box>
            <text:p text:style-name="P3"><text:span text:style-name="T5">przyjęta przez oba ciała 9 marca 2011 r., a zgodnie z prze-</text:span></text:p>
          </draw:text-box>
        </draw:frame>
        <draw:frame draw:style-name="gr5" draw:text-style-name="P4" draw:layer="layout" svg:width="8.282cm" svg:height="0.39cm" svg:x="2cm" svg:y="5.317cm">
          <draw:text-box>
            <text:p text:style-name="P3"><text:span text:style-name="T5">widzianym w dyrektywie w art. 21 terminem transpozycji </text:span></text:p>
          </draw:text-box>
        </draw:frame>
        <draw:frame draw:style-name="gr5" draw:text-style-name="P4" draw:layer="layout" svg:width="8.054cm" svg:height="0.39cm" svg:x="2cm" svg:y="5.74cm">
          <draw:text-box>
            <text:p text:style-name="P3"><text:span text:style-name="T5">regulacji do systemów prawnych państw członkowskich </text:span></text:p>
          </draw:text-box>
        </draw:frame>
        <draw:frame draw:style-name="gr5" draw:text-style-name="P4" draw:layer="layout" svg:width="6.115cm" svg:height="0.39cm" svg:x="2cm" svg:y="6.164cm">
          <draw:text-box>
            <text:p text:style-name="P3"><text:span text:style-name="T5">miał być dzień 25 października 2013 r. [4].</text:span></text:p>
          </draw:text-box>
        </draw:frame>
        <draw:frame draw:style-name="gr7" draw:text-style-name="P5" draw:layer="layout" svg:width="11.838cm" svg:height="0.666cm" svg:x="2cm" svg:y="6.964cm">
          <draw:text-box>
            <text:p text:style-name="P3"><text:span text:style-name="T2">1. <text:s/>Założenia, zasadnicze cele, podstawowe wybrane </text:span></text:p>
          </draw:text-box>
        </draw:frame>
        <draw:frame draw:style-name="gr7" draw:text-style-name="P5" draw:layer="layout" svg:width="9.582cm" svg:height="0.666cm" svg:x="2.334cm" svg:y="7.529cm">
          <draw:text-box>
            <text:p text:style-name="P3"><text:span text:style-name="T2">definicje dotyczące praw pacjenta zawarte <text:s/></text:span></text:p>
          </draw:text-box>
        </draw:frame>
        <draw:frame draw:style-name="gr7" draw:text-style-name="P5" draw:layer="layout" svg:width="10.67cm" svg:height="0.666cm" svg:x="2.334cm" svg:y="8.093cm">
          <draw:text-box>
            <text:p text:style-name="P3"><text:span text:style-name="T2">w dyrektywie transgranicznej i ich skutki: zakres </text:span></text:p>
          </draw:text-box>
        </draw:frame>
        <draw:frame draw:style-name="gr7" draw:text-style-name="P5" draw:layer="layout" svg:width="5.298cm" svg:height="0.666cm" svg:x="2.334cm" svg:y="8.658cm">
          <draw:text-box>
            <text:p text:style-name="P3"><text:span text:style-name="T2">kosztów refundowanych</text:span></text:p>
          </draw:text-box>
        </draw:frame>
        <draw:frame draw:style-name="gr5" draw:text-style-name="P4" draw:layer="layout" svg:width="7.457cm" svg:height="0.39cm" svg:x="2.5cm" svg:y="9.575cm">
          <draw:text-box>
            <text:p text:style-name="P3"><text:span text:style-name="T5">Zasadniczym celem dyrektywy, jak wynika z zawar-</text:span></text:p>
          </draw:text-box>
        </draw:frame>
        <draw:frame draw:style-name="gr5" draw:text-style-name="P4" draw:layer="layout" svg:width="8.1cm" svg:height="0.39cm" svg:x="2cm" svg:y="9.998cm">
          <draw:text-box>
            <text:p text:style-name="P3"><text:span text:style-name="T5">tych tam zapisów, jest ustanowienie zasad ułatwiających </text:span></text:p>
          </draw:text-box>
        </draw:frame>
        <draw:frame draw:style-name="gr5" draw:text-style-name="P4" draw:layer="layout" svg:width="7.804cm" svg:height="0.39cm" svg:x="2cm" svg:y="10.421cm">
          <draw:text-box>
            <text:p text:style-name="P3"><text:span text:style-name="T5">dostęp obywatelom wszystkich państw członkowskich </text:span></text:p>
          </draw:text-box>
        </draw:frame>
        <draw:frame draw:style-name="gr5" draw:text-style-name="P4" draw:layer="layout" svg:width="8.134cm" svg:height="0.39cm" svg:x="2cm" svg:y="10.845cm">
          <draw:text-box>
            <text:p text:style-name="P3"><text:span text:style-name="T5">UE do bezpiecznej opieki zdrowotnej o wysokiej jakości </text:span></text:p>
          </draw:text-box>
        </draw:frame>
        <draw:frame draw:style-name="gr5" draw:text-style-name="P4" draw:layer="layout" svg:width="7.724cm" svg:height="0.39cm" svg:x="2cm" svg:y="11.268cm">
          <draw:text-box>
            <text:p text:style-name="P3"><text:span text:style-name="T5">udzielanej w obszarze Unii, poza krajem pochodzenia </text:span></text:p>
          </draw:text-box>
        </draw:frame>
        <draw:frame draw:style-name="gr5" draw:text-style-name="P4" draw:layer="layout" svg:width="8.168cm" svg:height="0.39cm" svg:x="2cm" svg:y="11.691cm">
          <draw:text-box>
            <text:p text:style-name="P3"><text:span text:style-name="T5">pacjenta (uzyskania tytułu do świadczenia) i w rezultacie </text:span></text:p>
          </draw:text-box>
        </draw:frame>
        <draw:frame draw:style-name="gr5" draw:text-style-name="P4" draw:layer="layout" svg:width="7.914cm" svg:height="0.39cm" svg:x="2cm" svg:y="12.115cm">
          <draw:text-box>
            <text:p text:style-name="P3"><text:span text:style-name="T5">zapewnienie mobilności pacjentów zgodnie z zasadami </text:span></text:p>
          </draw:text-box>
        </draw:frame>
        <draw:frame draw:style-name="gr5" draw:text-style-name="P4" draw:layer="layout" svg:width="7.813cm" svg:height="0.39cm" svg:x="2cm" svg:y="12.538cm">
          <draw:text-box>
            <text:p text:style-name="P3"><text:span text:style-name="T5">ustalonymi przez ETS. Ponadto dyrektywa przewiduje </text:span></text:p>
          </draw:text-box>
        </draw:frame>
        <draw:frame draw:style-name="gr5" draw:text-style-name="P4" draw:layer="layout" svg:width="7.821cm" svg:height="0.39cm" svg:x="2cm" svg:y="12.961cm">
          <draw:text-box>
            <text:p text:style-name="P3"><text:span text:style-name="T5">promowanie współpracy w zakresie opieki zdrowotnej </text:span></text:p>
          </draw:text-box>
        </draw:frame>
        <draw:frame draw:style-name="gr5" draw:text-style-name="P4" draw:layer="layout" svg:width="7.728cm" svg:height="0.39cm" svg:x="2cm" svg:y="13.385cm">
          <draw:text-box>
            <text:p text:style-name="P3"><text:span text:style-name="T5">między państwami członkowskimi, przy zastrzeżeniu, </text:span></text:p>
          </draw:text-box>
        </draw:frame>
        <draw:frame draw:style-name="gr5" draw:text-style-name="P4" draw:layer="layout" svg:width="7.715cm" svg:height="0.39cm" svg:x="2cm" svg:y="13.808cm">
          <draw:text-box>
            <text:p text:style-name="P3"><text:span text:style-name="T5">że zachowane zostają suwerenne kompetencje państw </text:span></text:p>
          </draw:text-box>
        </draw:frame>
        <draw:frame draw:style-name="gr5" draw:text-style-name="P4" draw:layer="layout" svg:width="7.969cm" svg:height="0.39cm" svg:x="2cm" svg:y="14.231cm">
          <draw:text-box>
            <text:p text:style-name="P3"><text:span text:style-name="T5">członkowskich <text:s/>w <text:s/>określaniu <text:s/>świadczeń <text:s/>zdrowotnych </text:span></text:p>
          </draw:text-box>
        </draw:frame>
        <draw:frame draw:style-name="gr5" draw:text-style-name="P4" draw:layer="layout" svg:width="7.982cm" svg:height="0.39cm" svg:x="2cm" svg:y="14.655cm">
          <draw:text-box>
            <text:p text:style-name="P3"><text:span text:style-name="T5">należnych w ramach systemu zabezpieczenia społeczne-</text:span></text:p>
          </draw:text-box>
        </draw:frame>
        <draw:frame draw:style-name="gr5" draw:text-style-name="P4" draw:layer="layout" svg:width="7.749cm" svg:height="0.39cm" svg:x="2cm" svg:y="15.078cm">
          <draw:text-box>
            <text:p text:style-name="P3"><text:span text:style-name="T5">go, a także dotyczące organizacji i świadczenia opieki </text:span></text:p>
          </draw:text-box>
        </draw:frame>
        <draw:frame draw:style-name="gr5" draw:text-style-name="P4" draw:layer="layout" svg:width="8.109cm" svg:height="0.39cm" svg:x="2cm" svg:y="15.501cm">
          <draw:text-box>
            <text:p text:style-name="P3"><text:span text:style-name="T5">zdrowotnej <text:s/>i <text:s/>medycznej <text:s/>oraz <text:s/>organizacji <text:s/>i <text:s/>udzielania </text:span></text:p>
          </draw:text-box>
        </draw:frame>
        <draw:frame draw:style-name="gr5" draw:text-style-name="P4" draw:layer="layout" svg:width="8.096cm" svg:height="0.39cm" svg:x="2cm" svg:y="15.925cm">
          <draw:text-box>
            <text:p text:style-name="P3"><text:span text:style-name="T5">świadczeń z tytułu zabezpieczenia społecznego, w szcze-</text:span></text:p>
          </draw:text-box>
        </draw:frame>
        <draw:frame draw:style-name="gr5" draw:text-style-name="P4" draw:layer="layout" svg:width="4.777cm" svg:height="0.39cm" svg:x="2cm" svg:y="16.348cm">
          <draw:text-box>
            <text:p text:style-name="P3"><text:span text:style-name="T5">gólności świadczeń chorobowych</text:span></text:p>
          </draw:text-box>
        </draw:frame>
        <draw:frame draw:style-name="gr16" draw:text-style-name="P12" draw:layer="layout" svg:width="0.204cm" svg:height="0.225cm" svg:x="6.822cm" svg:y="16.364cm">
          <draw:text-box>
            <text:p text:style-name="P3"><text:span text:style-name="T11">8</text:span></text:p>
          </draw:text-box>
        </draw:frame>
        <draw:frame draw:style-name="gr5" draw:text-style-name="P4" draw:layer="layout" svg:width="3.092cm" svg:height="0.39cm" svg:x="6.924cm" svg:y="16.348cm">
          <draw:text-box>
            <text:p text:style-name="P3"><text:span text:style-name="T5"><text:s/></text:span><text:span text:style-name="T5">(zob. pkt 10 wstępu) </text:span></text:p>
          </draw:text-box>
        </draw:frame>
        <draw:frame draw:style-name="gr5" draw:text-style-name="P4" draw:layer="layout" svg:width="7.656cm" svg:height="0.39cm" svg:x="2cm" svg:y="16.771cm">
          <draw:text-box>
            <text:p text:style-name="P3"><text:span text:style-name="T5">[2]. Literalne brzmienie przywołanego zapisu wydaje </text:span></text:p>
          </draw:text-box>
        </draw:frame>
        <draw:frame draw:style-name="gr5" draw:text-style-name="P4" draw:layer="layout" svg:width="7.728cm" svg:height="0.39cm" svg:x="2cm" svg:y="17.195cm">
          <draw:text-box>
            <text:p text:style-name="P3"><text:span text:style-name="T5">się stanowić potwierdzenie dążenia UE do przyznania </text:span></text:p>
          </draw:text-box>
        </draw:frame>
        <draw:frame draw:style-name="gr5" draw:text-style-name="P4" draw:layer="layout" svg:width="7.605cm" svg:height="0.39cm" svg:x="2cm" svg:y="17.618cm">
          <draw:text-box>
            <text:p text:style-name="P3"><text:span text:style-name="T5">pacjentom szerszych uprawnień w sferze opieki zdro-</text:span></text:p>
          </draw:text-box>
        </draw:frame>
        <draw:frame draw:style-name="gr5" draw:text-style-name="P4" draw:layer="layout" svg:width="7.893cm" svg:height="0.39cm" svg:x="2cm" svg:y="18.041cm">
          <draw:text-box>
            <text:p text:style-name="P3"><text:span text:style-name="T5">wotnej, wykraczających poza granice systemu ochrony </text:span></text:p>
          </draw:text-box>
        </draw:frame>
        <draw:frame draw:style-name="gr5" draw:text-style-name="P4" draw:layer="layout" svg:width="8.075cm" svg:height="0.39cm" svg:x="2cm" svg:y="18.465cm">
          <draw:text-box>
            <text:p text:style-name="P3"><text:span text:style-name="T5">zdrowia własnego kraju (państwa ubezpieczenia), co już </text:span></text:p>
          </draw:text-box>
        </draw:frame>
        <draw:frame draw:style-name="gr5" draw:text-style-name="P4" draw:layer="layout" svg:width="7.681cm" svg:height="0.39cm" svg:x="2cm" svg:y="18.888cm">
          <draw:text-box>
            <text:p text:style-name="P3"><text:span text:style-name="T5">wcześniej wynikało z wydanych przez ETS orzeczeń, </text:span></text:p>
          </draw:text-box>
        </draw:frame>
        <draw:frame draw:style-name="gr5" draw:text-style-name="P4" draw:layer="layout" svg:width="7.749cm" svg:height="0.39cm" svg:x="2cm" svg:y="19.311cm">
          <draw:text-box>
            <text:p text:style-name="P3"><text:span text:style-name="T5">jednak w stosunku do tych precedensowych rozstrzyg-</text:span></text:p>
          </draw:text-box>
        </draw:frame>
        <draw:frame draw:style-name="gr5" draw:text-style-name="P4" draw:layer="layout" svg:width="8.067cm" svg:height="0.39cm" svg:x="2cm" svg:y="19.735cm">
          <draw:text-box>
            <text:p text:style-name="P3"><text:span text:style-name="T5">nięć dyrektywa unijna wprowadza w istocie pewne ogra-</text:span></text:p>
          </draw:text-box>
        </draw:frame>
        <draw:frame draw:style-name="gr5" draw:text-style-name="P4" draw:layer="layout" svg:width="7.8cm" svg:height="0.39cm" svg:x="2cm" svg:y="20.158cm">
          <draw:text-box>
            <text:p text:style-name="P3"><text:span text:style-name="T5">niczenia, o czym szerzej w dalszej części opracowania.</text:span></text:p>
          </draw:text-box>
        </draw:frame>
        <draw:frame draw:style-name="gr5" draw:text-style-name="P4" draw:layer="layout" svg:width="7.635cm" svg:height="0.39cm" svg:x="2.5cm" svg:y="20.581cm">
          <draw:text-box>
            <text:p text:style-name="P3"><text:span text:style-name="T5">Zgodnie z definicjami przyjętymi w treści dyrektywy </text:span></text:p>
          </draw:text-box>
        </draw:frame>
        <draw:frame draw:style-name="gr5" draw:text-style-name="P4" draw:layer="layout" svg:width="7.969cm" svg:height="0.39cm" svg:x="2cm" svg:y="21.005cm">
          <draw:text-box>
            <text:p text:style-name="P3"><text:span text:style-name="T5">transgraniczna opieka zdrowotna oznacza opiekę świad-</text:span></text:p>
          </draw:text-box>
        </draw:frame>
        <draw:frame draw:style-name="gr5" draw:text-style-name="P4" draw:layer="layout" svg:width="7.889cm" svg:height="0.39cm" svg:x="2cm" svg:y="21.428cm">
          <draw:text-box>
            <text:p text:style-name="P3"><text:span text:style-name="T5">czoną lub przepisaną w państwie członkowskim innym </text:span></text:p>
          </draw:text-box>
        </draw:frame>
        <draw:frame draw:style-name="gr5" draw:text-style-name="P4" draw:layer="layout" svg:width="8.219cm" svg:height="0.39cm" svg:x="2cm" svg:y="21.851cm">
          <draw:text-box>
            <text:p text:style-name="P3"><text:span text:style-name="T5">niż państwo ubezpieczenia pacjenta (art. 3 pkt e) [2]. Tak </text:span></text:p>
          </draw:text-box>
        </draw:frame>
        <draw:frame draw:style-name="gr5" draw:text-style-name="P4" draw:layer="layout" svg:width="8.185cm" svg:height="0.39cm" svg:x="2cm" svg:y="22.275cm">
          <draw:text-box>
            <text:p text:style-name="P3"><text:span text:style-name="T5">przyjęto w obecnie obowiązującej wersji dyrektywy, cho-</text:span></text:p>
          </draw:text-box>
        </draw:frame>
        <draw:frame draw:style-name="gr5" draw:text-style-name="P4" draw:layer="layout" svg:width="8.079cm" svg:height="0.39cm" svg:x="2cm" svg:y="22.698cm">
          <draw:text-box>
            <text:p text:style-name="P3"><text:span text:style-name="T5">dzi więc o sytuację udzielania świadczenia zdrowotnego </text:span></text:p>
          </draw:text-box>
        </draw:frame>
        <draw:frame draw:style-name="gr5" draw:text-style-name="P4" draw:layer="layout" svg:width="8.028cm" svg:height="0.39cm" svg:x="2cm" svg:y="23.121cm">
          <draw:text-box>
            <text:p text:style-name="P3"><text:span text:style-name="T5">poza granicami kraju, w którym pacjent nabył prawo do </text:span></text:p>
          </draw:text-box>
        </draw:frame>
        <draw:frame draw:style-name="gr5" draw:text-style-name="P4" draw:layer="layout" svg:width="8.092cm" svg:height="0.39cm" svg:x="2cm" svg:y="23.545cm">
          <draw:text-box>
            <text:p text:style-name="P3"><text:span text:style-name="T5">świadczeń zdrowotnych finansowanych ze środków pub-</text:span></text:p>
          </draw:text-box>
        </draw:frame>
        <draw:frame draw:style-name="gr5" draw:text-style-name="P4" draw:layer="layout" svg:width="8.202cm" svg:height="0.39cm" svg:x="2cm" svg:y="23.968cm">
          <draw:text-box>
            <text:p text:style-name="P3"><text:span text:style-name="T5">licznych – nie jest przy tym istotne, czy stanowi to konse-</text:span></text:p>
          </draw:text-box>
        </draw:frame>
        <draw:frame draw:style-name="gr5" draw:text-style-name="P4" draw:layer="layout" svg:width="7.884cm" svg:height="0.39cm" svg:x="2cm" svg:y="24.391cm">
          <draw:text-box>
            <text:p text:style-name="P3"><text:span text:style-name="T5">kwencję stosunku ubezpieczenia zdrowotnego, czy pra-</text:span></text:p>
          </draw:text-box>
        </draw:frame>
        <draw:frame draw:style-name="gr5" draw:text-style-name="P4" draw:layer="layout" svg:width="7.901cm" svg:height="0.39cm" svg:x="2cm" svg:y="24.815cm">
          <draw:text-box>
            <text:p text:style-name="P3"><text:span text:style-name="T5">wa wynikającego z modelu budżetowego finansowania </text:span></text:p>
          </draw:text-box>
        </draw:frame>
        <draw:frame draw:style-name="gr5" draw:text-style-name="P4" draw:layer="layout" svg:width="7.94cm" svg:height="0.39cm" svg:x="2cm" svg:y="25.238cm">
          <draw:text-box>
            <text:p text:style-name="P3"><text:span text:style-name="T5">świadczeń systemowych w ochronie zdrowia. Z punktu </text:span></text:p>
          </draw:text-box>
        </draw:frame>
        <draw:frame draw:style-name="gr5" draw:text-style-name="P4" draw:layer="layout" svg:width="8.071cm" svg:height="0.39cm" svg:x="2cm" svg:y="25.661cm">
          <draw:text-box>
            <text:p text:style-name="P3"><text:span text:style-name="T5">widzenia <text:s/>postanowień <text:s/>dyrektywy <text:s/>podstawa <text:s/>tytułu <text:s/>do </text:span></text:p>
          </draw:text-box>
        </draw:frame>
        <draw:frame draw:style-name="gr5" draw:text-style-name="P4" draw:layer="layout" svg:width="7.817cm" svg:height="0.39cm" svg:x="2cm" svg:y="26.085cm">
          <draw:text-box>
            <text:p text:style-name="P3"><text:span text:style-name="T5">objęcia pacjenta opieką zdrowotną w systemie publicz-</text:span></text:p>
          </draw:text-box>
        </draw:frame>
        <draw:frame draw:style-name="gr5" draw:text-style-name="P4" draw:layer="layout" svg:width="8.138cm" svg:height="0.39cm" svg:x="2cm" svg:y="26.508cm">
          <draw:text-box>
            <text:p text:style-name="P3"><text:span text:style-name="T5">nym pozostaje kwestią decyzji państwa członkowskiego, </text:span></text:p>
          </draw:text-box>
        </draw:frame>
        <draw:frame draw:style-name="gr5" draw:text-style-name="P4" draw:layer="layout" svg:width="7.757cm" svg:height="0.39cm" svg:x="2cm" svg:y="26.931cm">
          <draw:text-box>
            <text:p text:style-name="P3"><text:span text:style-name="T5">jednak z chwilą gdy spełni on ustanowione na gruncie </text:span></text:p>
          </draw:text-box>
        </draw:frame>
        <draw:frame draw:style-name="gr5" draw:text-style-name="P4" draw:layer="layout" svg:width="7.906cm" svg:height="0.39cm" svg:x="10.5cm" svg:y="1.93cm">
          <draw:text-box>
            <text:p text:style-name="P3"><text:span text:style-name="T5">prawa krajowego kryteria, niejako automatycznie naby-</text:span></text:p>
          </draw:text-box>
        </draw:frame>
        <draw:frame draw:style-name="gr5" draw:text-style-name="P4" draw:layer="layout" svg:width="8.062cm" svg:height="0.39cm" svg:x="10.5cm" svg:y="2.354cm">
          <draw:text-box>
            <text:p text:style-name="P3"><text:span text:style-name="T5">wa prawo do skorzystania z możliwości przewidzianych </text:span></text:p>
          </draw:text-box>
        </draw:frame>
        <draw:frame draw:style-name="gr5" draw:text-style-name="P4" draw:layer="layout" svg:width="7.956cm" svg:height="0.39cm" svg:x="10.5cm" svg:y="2.777cm">
          <draw:text-box>
            <text:p text:style-name="P3"><text:span text:style-name="T5">dyrektywą – pod warunkiem że i tu spełni odpowiednie </text:span></text:p>
          </draw:text-box>
        </draw:frame>
        <draw:frame draw:style-name="gr5" draw:text-style-name="P4" draw:layer="layout" svg:width="7.643cm" svg:height="0.39cm" svg:x="10.5cm" svg:y="3.2cm">
          <draw:text-box>
            <text:p text:style-name="P3"><text:span text:style-name="T5">kryteria, co do których pozostawiono znaczną swobo-</text:span></text:p>
          </draw:text-box>
        </draw:frame>
        <draw:frame draw:style-name="gr5" draw:text-style-name="P4" draw:layer="layout" svg:width="8.003cm" svg:height="0.39cm" svg:x="10.5cm" svg:y="3.624cm">
          <draw:text-box>
            <text:p text:style-name="P3"><text:span text:style-name="T5">dę <text:s/>państwom <text:s/>członkowskim <text:s/>(szczególnie <text:s/>w <text:s/>zakresie </text:span></text:p>
          </draw:text-box>
        </draw:frame>
        <draw:frame draw:style-name="gr5" draw:text-style-name="P4" draw:layer="layout" svg:width="8.134cm" svg:height="0.39cm" svg:x="10.5cm" svg:y="4.047cm">
          <draw:text-box>
            <text:p text:style-name="P3"><text:span text:style-name="T5">uprzedniej <text:s/>zgody). <text:s/>Zatem <text:s/>wniosek, <text:s/>że <text:s/>dyrektywa <text:s/>ma </text:span></text:p>
          </draw:text-box>
        </draw:frame>
        <draw:frame draw:style-name="gr5" draw:text-style-name="P4" draw:layer="layout" svg:width="8.138cm" svg:height="0.39cm" svg:x="10.5cm" svg:y="4.47cm">
          <draw:text-box>
            <text:p text:style-name="P3"><text:span text:style-name="T5">zastosowanie do świadczenia opieki zdrowotnej na rzecz </text:span></text:p>
          </draw:text-box>
        </draw:frame>
        <draw:frame draw:style-name="gr5" draw:text-style-name="P4" draw:layer="layout" svg:width="7.8cm" svg:height="0.39cm" svg:x="10.5cm" svg:y="4.894cm">
          <draw:text-box>
            <text:p text:style-name="P3"><text:span text:style-name="T5">pacjentów niezależnie od tego, jak zorganizowany jest </text:span></text:p>
          </draw:text-box>
        </draw:frame>
        <draw:frame draw:style-name="gr5" draw:text-style-name="P4" draw:layer="layout" svg:width="8.079cm" svg:height="0.39cm" svg:x="10.5cm" svg:y="5.317cm">
          <draw:text-box>
            <text:p text:style-name="P3"><text:span text:style-name="T5">system krajowy, na jakich zasadach jest ona tam udziela-</text:span></text:p>
          </draw:text-box>
        </draw:frame>
        <draw:frame draw:style-name="gr5" draw:text-style-name="P4" draw:layer="layout" svg:width="7.982cm" svg:height="0.39cm" svg:x="10.5cm" svg:y="5.74cm">
          <draw:text-box>
            <text:p text:style-name="P3"><text:span text:style-name="T5">na i finansowana, jest w pełni uprawniony (art. 1 ust. 2) </text:span></text:p>
          </draw:text-box>
        </draw:frame>
        <draw:frame draw:style-name="gr5" draw:text-style-name="P4" draw:layer="layout" svg:width="8.033cm" svg:height="0.39cm" svg:x="10.5cm" svg:y="6.164cm">
          <draw:text-box>
            <text:p text:style-name="P3"><text:span text:style-name="T5">[2]. Pacjent może zatem otrzymać świadczenie zarówno </text:span></text:p>
          </draw:text-box>
        </draw:frame>
        <draw:frame draw:style-name="gr5" draw:text-style-name="P4" draw:layer="layout" svg:width="8.007cm" svg:height="0.39cm" svg:x="10.5cm" svg:y="6.587cm">
          <draw:text-box>
            <text:p text:style-name="P3"><text:span text:style-name="T5">u świadczeniodawcy publicznego, jak i prywatnego; sta-</text:span></text:p>
          </draw:text-box>
        </draw:frame>
        <draw:frame draw:style-name="gr5" draw:text-style-name="P4" draw:layer="layout" svg:width="8.058cm" svg:height="0.39cm" svg:x="10.5cm" svg:y="7.01cm">
          <draw:text-box>
            <text:p text:style-name="P3"><text:span text:style-name="T5">tus formalnoprawny świadczeniodawcy nie ma tu żadne-</text:span></text:p>
          </draw:text-box>
        </draw:frame>
        <draw:frame draw:style-name="gr5" draw:text-style-name="P4" draw:layer="layout" svg:width="8.113cm" svg:height="0.39cm" svg:x="10.5cm" svg:y="7.434cm">
          <draw:text-box>
            <text:p text:style-name="P3"><text:span text:style-name="T5">go znaczenia dla uprawnień pacjenta. Świadczenie może </text:span></text:p>
          </draw:text-box>
        </draw:frame>
        <draw:frame draw:style-name="gr5" draw:text-style-name="P4" draw:layer="layout" svg:width="8.079cm" svg:height="0.39cm" svg:x="10.5cm" svg:y="7.857cm">
          <draw:text-box>
            <text:p text:style-name="P3"><text:span text:style-name="T5">on zrealizować zarówno w podmiocie leczniczym, który </text:span></text:p>
          </draw:text-box>
        </draw:frame>
        <draw:frame draw:style-name="gr5" draw:text-style-name="P4" draw:layer="layout" svg:width="7.889cm" svg:height="0.39cm" svg:x="10.5cm" svg:y="8.28cm">
          <draw:text-box>
            <text:p text:style-name="P3"><text:span text:style-name="T5">działa w systemie publicznej opieki zdrowotnej (np. na </text:span></text:p>
          </draw:text-box>
        </draw:frame>
        <draw:frame draw:style-name="gr5" draw:text-style-name="P4" draw:layer="layout" svg:width="8.007cm" svg:height="0.39cm" svg:x="10.5cm" svg:y="8.704cm">
          <draw:text-box>
            <text:p text:style-name="P3"><text:span text:style-name="T5">podstawie <text:s/>umowy <text:s/>zawartej <text:s/>z <text:s/>publicznym <text:s/>płatnikiem </text:span></text:p>
          </draw:text-box>
        </draw:frame>
        <draw:frame draw:style-name="gr5" draw:text-style-name="P4" draw:layer="layout" svg:width="7.643cm" svg:height="0.39cm" svg:x="10.5cm" svg:y="9.127cm">
          <draw:text-box>
            <text:p text:style-name="P3"><text:span text:style-name="T5">finansującym świadczenia), jak i skorzystać ze świad-</text:span></text:p>
          </draw:text-box>
        </draw:frame>
        <draw:frame draw:style-name="gr5" draw:text-style-name="P4" draw:layer="layout" svg:width="8.198cm" svg:height="0.39cm" svg:x="10.5cm" svg:y="9.55cm">
          <draw:text-box>
            <text:p text:style-name="P3"><text:span text:style-name="T5">czeń na tzw. wolnym rynku usług leczniczych [5]. Jest to </text:span></text:p>
          </draw:text-box>
        </draw:frame>
        <draw:frame draw:style-name="gr5" draw:text-style-name="P4" draw:layer="layout" svg:width="8.045cm" svg:height="0.39cm" svg:x="10.5cm" svg:y="9.974cm">
          <draw:text-box>
            <text:p text:style-name="P3"><text:span text:style-name="T5">niewątpliwie zasada przyczyniająca się do wzmocnienia </text:span></text:p>
          </draw:text-box>
        </draw:frame>
        <draw:frame draw:style-name="gr5" draw:text-style-name="P4" draw:layer="layout" svg:width="7.834cm" svg:height="0.39cm" svg:x="10.5cm" svg:y="10.397cm">
          <draw:text-box>
            <text:p text:style-name="P3"><text:span text:style-name="T5">realnej konkurencji między podmiotami udzielającymi </text:span></text:p>
          </draw:text-box>
        </draw:frame>
        <draw:frame draw:style-name="gr5" draw:text-style-name="P4" draw:layer="layout" svg:width="8.016cm" svg:height="0.39cm" svg:x="10.5cm" svg:y="10.82cm">
          <draw:text-box>
            <text:p text:style-name="P3"><text:span text:style-name="T5">świadczenia <text:s/>zdrowotne, <text:s/>w <text:s/>szczególności <text:s/>konkurencji </text:span></text:p>
          </draw:text-box>
        </draw:frame>
        <draw:frame draw:style-name="gr5" draw:text-style-name="P4" draw:layer="layout" svg:width="7.825cm" svg:height="0.39cm" svg:x="10.5cm" svg:y="11.244cm">
          <draw:text-box>
            <text:p text:style-name="P3"><text:span text:style-name="T5">międzysektorowej pomiędzy podmiotami publicznymi </text:span></text:p>
          </draw:text-box>
        </draw:frame>
        <draw:frame draw:style-name="gr5" draw:text-style-name="P4" draw:layer="layout" svg:width="7.783cm" svg:height="0.39cm" svg:x="10.5cm" svg:y="11.667cm">
          <draw:text-box>
            <text:p text:style-name="P3"><text:span text:style-name="T5">i prywatnymi, co może stanowić istotny czynnik wpły-</text:span></text:p>
          </draw:text-box>
        </draw:frame>
        <draw:frame draw:style-name="gr5" draw:text-style-name="P4" draw:layer="layout" svg:width="3.998cm" svg:height="0.39cm" svg:x="10.5cm" svg:y="12.09cm">
          <draw:text-box>
            <text:p text:style-name="P3"><text:span text:style-name="T5">wający na poprawę jakości. </text:span></text:p>
          </draw:text-box>
        </draw:frame>
        <draw:frame draw:style-name="gr5" draw:text-style-name="P4" draw:layer="layout" svg:width="7.474cm" svg:height="0.39cm" svg:x="11cm" svg:y="12.514cm">
          <draw:text-box>
            <text:p text:style-name="P3"><text:span text:style-name="T5">Przepisy <text:s/>dyrektywy <text:s/>dają <text:s/>pacjentowi, <text:s/>który <text:s/>nabył </text:span></text:p>
          </draw:text-box>
        </draw:frame>
        <draw:frame draw:style-name="gr5" draw:text-style-name="P4" draw:layer="layout" svg:width="7.711cm" svg:height="0.39cm" svg:x="10.5cm" svg:y="12.937cm">
          <draw:text-box>
            <text:p text:style-name="P3"><text:span text:style-name="T5">prawo <text:s/>do <text:s/>świadczeń <text:s/>w <text:s/>systemie <text:s/>publicznej <text:s/>opieki </text:span></text:p>
          </draw:text-box>
        </draw:frame>
        <draw:frame draw:style-name="gr5" draw:text-style-name="P4" draw:layer="layout" svg:width="7.783cm" svg:height="0.39cm" svg:x="10.5cm" svg:y="13.36cm">
          <draw:text-box>
            <text:p text:style-name="P3"><text:span text:style-name="T5">zdrowotnej w państwie członkowskim UE, możliwość </text:span></text:p>
          </draw:text-box>
        </draw:frame>
        <draw:frame draw:style-name="gr5" draw:text-style-name="P4" draw:layer="layout" svg:width="7.588cm" svg:height="0.39cm" svg:x="10.5cm" svg:y="13.784cm">
          <draw:text-box>
            <text:p text:style-name="P3"><text:span text:style-name="T5">korzystania ze świadczeń zdrowotnych w innym pań-</text:span></text:p>
          </draw:text-box>
        </draw:frame>
        <draw:frame draw:style-name="gr5" draw:text-style-name="P4" draw:layer="layout" svg:width="7.745cm" svg:height="0.39cm" svg:x="10.5cm" svg:y="14.207cm">
          <draw:text-box>
            <text:p text:style-name="P3"><text:span text:style-name="T5">stwie członkowskim – dyrektywa mówi o „którymkol-</text:span></text:p>
          </draw:text-box>
        </draw:frame>
        <draw:frame draw:style-name="gr5" draw:text-style-name="P4" draw:layer="layout" svg:width="7.935cm" svg:height="0.39cm" svg:x="10.5cm" svg:y="14.63cm">
          <draw:text-box>
            <text:p text:style-name="P3"><text:span text:style-name="T5">wiek” państwie UE – wraz z możliwością ubiegania się </text:span></text:p>
          </draw:text-box>
        </draw:frame>
        <draw:frame draw:style-name="gr5" draw:text-style-name="P4" draw:layer="layout" svg:width="8.075cm" svg:height="0.39cm" svg:x="10.5cm" svg:y="15.054cm">
          <draw:text-box>
            <text:p text:style-name="P3"><text:span text:style-name="T5">o zwrot poniesionych kosztów tych świadczeń. Złożenie </text:span></text:p>
          </draw:text-box>
        </draw:frame>
        <draw:frame draw:style-name="gr5" draw:text-style-name="P4" draw:layer="layout" svg:width="7.656cm" svg:height="0.39cm" svg:x="10.5cm" svg:y="15.477cm">
          <draw:text-box>
            <text:p text:style-name="P3"><text:span text:style-name="T5">odpowiedniego wniosku o refundację należy do decy-</text:span></text:p>
          </draw:text-box>
        </draw:frame>
        <draw:frame draw:style-name="gr5" draw:text-style-name="P4" draw:layer="layout" svg:width="7.652cm" svg:height="0.39cm" svg:x="10.5cm" svg:y="15.9cm">
          <draw:text-box>
            <text:p text:style-name="P3"><text:span text:style-name="T5">zji pacjenta – świadczeniodawca krajowy nie ma obo-</text:span></text:p>
          </draw:text-box>
        </draw:frame>
        <draw:frame draw:style-name="gr5" draw:text-style-name="P4" draw:layer="layout" svg:width="8.058cm" svg:height="0.39cm" svg:x="10.5cm" svg:y="16.324cm">
          <draw:text-box>
            <text:p text:style-name="P3"><text:span text:style-name="T5">wiązku informowania o takiej możliwości, podobnie nie </text:span></text:p>
          </draw:text-box>
        </draw:frame>
        <draw:frame draw:style-name="gr5" draw:text-style-name="P4" draw:layer="layout" svg:width="7.673cm" svg:height="0.39cm" svg:x="10.5cm" svg:y="16.747cm">
          <draw:text-box>
            <text:p text:style-name="P3"><text:span text:style-name="T5">nałożono na niego obowiązku informowania pacjenta </text:span></text:p>
          </draw:text-box>
        </draw:frame>
        <draw:frame draw:style-name="gr5" draw:text-style-name="P4" draw:layer="layout" svg:width="7.999cm" svg:height="0.39cm" svg:x="10.5cm" svg:y="17.17cm">
          <draw:text-box>
            <text:p text:style-name="P3"><text:span text:style-name="T5">o możliwości uzyskania świadczenia za granicą. Warun-</text:span></text:p>
          </draw:text-box>
        </draw:frame>
        <draw:frame draw:style-name="gr5" draw:text-style-name="P4" draw:layer="layout" svg:width="7.855cm" svg:height="0.39cm" svg:x="10.5cm" svg:y="17.594cm">
          <draw:text-box>
            <text:p text:style-name="P3"><text:span text:style-name="T5">kiem zwrotu kosztów przez państwo, w którym nabyto </text:span></text:p>
          </draw:text-box>
        </draw:frame>
        <draw:frame draw:style-name="gr5" draw:text-style-name="P4" draw:layer="layout" svg:width="8.067cm" svg:height="0.39cm" svg:x="10.5cm" svg:y="18.017cm">
          <draw:text-box>
            <text:p text:style-name="P3"><text:span text:style-name="T5">uprawnienie, <text:s/>jest <text:s/>to, <text:s/>aby <text:s/>dana <text:s/>kategoria <text:s/>świadczenia </text:span></text:p>
          </draw:text-box>
        </draw:frame>
        <draw:frame draw:style-name="gr5" draw:text-style-name="P4" draw:layer="layout" svg:width="7.931cm" svg:height="0.39cm" svg:x="10.5cm" svg:y="18.44cm">
          <draw:text-box>
            <text:p text:style-name="P3"><text:span text:style-name="T5">była włączona do zakresu opieki zdrowotnej udzielanej </text:span></text:p>
          </draw:text-box>
        </draw:frame>
        <draw:frame draw:style-name="gr5" draw:text-style-name="P4" draw:layer="layout" svg:width="8.215cm" svg:height="0.39cm" svg:x="10.5cm" svg:y="18.864cm">
          <draw:text-box>
            <text:p text:style-name="P3"><text:span text:style-name="T5">w ramach systemu publicznego w tym kraju. Trzeba tutaj </text:span></text:p>
          </draw:text-box>
        </draw:frame>
        <draw:frame draw:style-name="gr5" draw:text-style-name="P4" draw:layer="layout" svg:width="7.995cm" svg:height="0.39cm" svg:x="10.5cm" svg:y="19.287cm">
          <draw:text-box>
            <text:p text:style-name="P3"><text:span text:style-name="T5">jednak zaznaczyć, że nie oznacza to możliwości uzyska-</text:span></text:p>
          </draw:text-box>
        </draw:frame>
        <draw:frame draw:style-name="gr5" draw:text-style-name="P4" draw:layer="layout" svg:width="8.041cm" svg:height="0.39cm" svg:x="10.5cm" svg:y="19.71cm">
          <draw:text-box>
            <text:p text:style-name="P3"><text:span text:style-name="T5">nia refundacji za świadczenie w pełnej wysokości ponie-</text:span></text:p>
          </draw:text-box>
        </draw:frame>
        <draw:frame draw:style-name="gr5" draw:text-style-name="P4" draw:layer="layout" svg:width="8.206cm" svg:height="0.39cm" svg:x="10.5cm" svg:y="20.134cm">
          <draw:text-box>
            <text:p text:style-name="P3"><text:span text:style-name="T5">sionych kosztów, co zdecydowanie odróżnia rozwiązania </text:span></text:p>
          </draw:text-box>
        </draw:frame>
        <draw:frame draw:style-name="gr5" draw:text-style-name="P4" draw:layer="layout" svg:width="7.893cm" svg:height="0.39cm" svg:x="10.5cm" svg:y="20.557cm">
          <draw:text-box>
            <text:p text:style-name="P3"><text:span text:style-name="T5">przyjęte w dyrektywie od zasad wcześniejszego orzecz-</text:span></text:p>
          </draw:text-box>
        </draw:frame>
        <draw:frame draw:style-name="gr5" draw:text-style-name="P4" draw:layer="layout" svg:width="8.024cm" svg:height="0.39cm" svg:x="10.5cm" svg:y="20.98cm">
          <draw:text-box>
            <text:p text:style-name="P3"><text:span text:style-name="T5">nictwa ETS. Orzecznictwo ETS w sytuacji uznania rosz-</text:span></text:p>
          </draw:text-box>
        </draw:frame>
        <draw:frame draw:style-name="gr5" draw:text-style-name="P4" draw:layer="layout" svg:width="8.045cm" svg:height="0.39cm" svg:x="10.5cm" svg:y="21.404cm">
          <draw:text-box>
            <text:p text:style-name="P3"><text:span text:style-name="T5">czeń pacjentów zasadniczo przyznawało im pełny zwrot </text:span></text:p>
          </draw:text-box>
        </draw:frame>
        <draw:frame draw:style-name="gr5" draw:text-style-name="P4" draw:layer="layout" svg:width="7.948cm" svg:height="0.39cm" svg:x="10.5cm" svg:y="21.827cm">
          <draw:text-box>
            <text:p text:style-name="P3"><text:span text:style-name="T5">wszystkich poniesionych kosztów, także tych, które nie </text:span></text:p>
          </draw:text-box>
        </draw:frame>
        <draw:frame draw:style-name="gr5" draw:text-style-name="P4" draw:layer="layout" svg:width="7.842cm" svg:height="0.39cm" svg:x="10.5cm" svg:y="22.25cm">
          <draw:text-box>
            <text:p text:style-name="P3"><text:span text:style-name="T5">były kosztem samego świadczenia. Koszty podróży do </text:span></text:p>
          </draw:text-box>
        </draw:frame>
        <draw:frame draw:style-name="gr5" draw:text-style-name="P4" draw:layer="layout" svg:width="7.995cm" svg:height="0.39cm" svg:x="10.5cm" svg:y="22.674cm">
          <draw:text-box>
            <text:p text:style-name="P3"><text:span text:style-name="T5">państwa, w którym realizowano świadczenia, koszty ko-</text:span></text:p>
          </draw:text-box>
        </draw:frame>
        <draw:frame draw:style-name="gr5" draw:text-style-name="P4" draw:layer="layout" svg:width="8.062cm" svg:height="0.39cm" svg:x="10.5cm" svg:y="23.097cm">
          <draw:text-box>
            <text:p text:style-name="P3"><text:span text:style-name="T5">niecznej opieki osoby trzeciej, hotelowe i inne związane </text:span></text:p>
          </draw:text-box>
        </draw:frame>
        <draw:frame draw:style-name="gr5" draw:text-style-name="P4" draw:layer="layout" svg:width="7.868cm" svg:height="0.39cm" svg:x="10.5cm" svg:y="23.52cm">
          <draw:text-box>
            <text:p text:style-name="P3"><text:span text:style-name="T5">z udzieleniem świadczenia i niezbędne z punktu widze-</text:span></text:p>
          </draw:text-box>
        </draw:frame>
        <draw:frame draw:style-name="gr5" draw:text-style-name="P4" draw:layer="layout" svg:width="7.944cm" svg:height="0.39cm" svg:x="10.5cm" svg:y="23.944cm">
          <draw:text-box>
            <text:p text:style-name="P3"><text:span text:style-name="T5">nia koniecznej opieki były zwykle traktowane na równi </text:span></text:p>
          </draw:text-box>
        </draw:frame>
        <draw:frame draw:style-name="gr5" draw:text-style-name="P4" draw:layer="layout" svg:width="8.164cm" svg:height="0.39cm" svg:x="10.5cm" svg:y="24.367cm">
          <draw:text-box>
            <text:p text:style-name="P3"><text:span text:style-name="T5">z kosztami świadczenia – kosztami procedury, diagnosty-</text:span></text:p>
          </draw:text-box>
        </draw:frame>
        <draw:frame draw:style-name="gr5" draw:text-style-name="P4" draw:layer="layout" svg:width="2.225cm" svg:height="0.39cm" svg:x="10.5cm" svg:y="24.79cm">
          <draw:text-box>
            <text:p text:style-name="P3"><text:span text:style-name="T5">ki czy zabiegu. </text:span></text:p>
          </draw:text-box>
        </draw:frame>
        <draw:frame draw:style-name="gr5" draw:text-style-name="P4" draw:layer="layout" svg:width="7.19cm" svg:height="0.39cm" svg:x="11cm" svg:y="25.214cm">
          <draw:text-box>
            <text:p text:style-name="P3"><text:span text:style-name="T5">Zgodnie z treścią zapisów dyrektywy sytuacja opi-</text:span></text:p>
          </draw:text-box>
        </draw:frame>
        <draw:frame draw:style-name="gr5" draw:text-style-name="P4" draw:layer="layout" svg:width="7.669cm" svg:height="0.39cm" svg:x="10.5cm" svg:y="25.637cm">
          <draw:text-box>
            <text:p text:style-name="P3"><text:span text:style-name="T5">sana wyżej nie jest już możliwa – dyrektywa nie prze-</text:span></text:p>
          </draw:text-box>
        </draw:frame>
        <draw:frame draw:style-name="gr5" draw:text-style-name="P4" draw:layer="layout" svg:width="7.77cm" svg:height="0.39cm" svg:x="10.5cm" svg:y="26.06cm">
          <draw:text-box>
            <text:p text:style-name="P3"><text:span text:style-name="T5">widuje możliwości pokrycia kosztów innych niż koszt </text:span></text:p>
          </draw:text-box>
        </draw:frame>
        <draw:frame draw:style-name="gr5" draw:text-style-name="P4" draw:layer="layout" svg:width="7.757cm" svg:height="0.39cm" svg:x="10.5cm" svg:y="26.484cm">
          <draw:text-box>
            <text:p text:style-name="P3"><text:span text:style-name="T5">świadczenia, ponadto wprowadza istotną zasadę finan-</text:span></text:p>
          </draw:text-box>
        </draw:frame>
        <draw:frame draw:style-name="gr5" draw:text-style-name="P4" draw:layer="layout" svg:width="7.757cm" svg:height="0.39cm" svg:x="10.5cm" svg:y="26.907cm">
          <draw:text-box>
            <text:p text:style-name="P3"><text:span text:style-name="T5">sowania: zapewnia zwrot kosztów poniesionych przez </text:span></text:p>
          </draw:text-box>
        </draw:frame>
      </draw:page>
      <draw:page draw:name="page4" draw:style-name="dp1" draw:master-page-name="master-page64"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3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5" draw:text-style-name="P11" draw:layer="layout" svg:width="7.999cm" svg:height="1.251cm" svg:x="10.5cm" svg:y="-0.001cm" svg:viewBox="0 0 8000 1252" draw:points="0,1252 8000,1252 8000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87</text:span></text:p>
          </draw:text-box>
        </draw:frame>
        <draw:polygon draw:style-name="gr15" draw:text-style-name="P11" draw:layer="layout" svg:width="7.999cm" svg:height="1.251cm" svg:x="10.5cm" svg:y="-0.001cm" svg:viewBox="0 0 8000 1252" draw:points="0,1252 8000,1252 8000,0 0,0">
          <text:p/>
        </draw:polygon>
        <draw:frame draw:style-name="gr7" draw:text-style-name="P5" draw:layer="layout" svg:width="5.273cm" svg:height="0.666cm" svg:x="10.6cm" svg:y="0.522cm">
          <draw:text-box>
            <text:p text:style-name="P3"><text:span text:style-name="T10">ile potrzebujemy szpitali</text:span></text:p>
          </draw:text-box>
        </draw:frame>
        <draw:frame draw:style-name="gr7" draw:text-style-name="P5" draw:layer="layout" svg:width="11.335cm" svg:height="0.666cm" svg:x="10.6cm" svg:y="-0.007cm">
          <draw:text-box>
            <text:p text:style-name="P3"><text:span text:style-name="T10">aktualne problemy finansowania opieki zdrowotnej <text:s/></text:span></text:p>
          </draw:text-box>
        </draw:frame>
        <draw:frame draw:style-name="gr7" draw:text-style-name="P5" draw:layer="layout" svg:width="1.987cm" svg:height="0.666cm" svg:x="10.6cm" svg:y="0.522cm">
          <draw:text-box>
            <text:p text:style-name="P3"><text:span text:style-name="T10">w Polsce</text:span></text:p>
          </draw:text-box>
        </draw:frame>
        <draw:frame draw:style-name="gr5" draw:text-style-name="P4" draw:layer="layout" svg:width="8.054cm" svg:height="0.39cm" svg:x="2cm" svg:y="1.93cm">
          <draw:text-box>
            <text:p text:style-name="P3"><text:span text:style-name="T5">ubezpieczonego, który korzysta z transgranicznej opieki </text:span></text:p>
          </draw:text-box>
        </draw:frame>
        <draw:frame draw:style-name="gr5" draw:text-style-name="P4" draw:layer="layout" svg:width="8.045cm" svg:height="0.39cm" svg:x="2cm" svg:y="2.354cm">
          <draw:text-box>
            <text:p text:style-name="P3"><text:span text:style-name="T5">zdrowotnej, jedynie w wysokości, w jakiej płatnik krajo-</text:span></text:p>
          </draw:text-box>
        </draw:frame>
        <draw:frame draw:style-name="gr5" draw:text-style-name="P4" draw:layer="layout" svg:width="7.884cm" svg:height="0.39cm" svg:x="2cm" svg:y="2.777cm">
          <draw:text-box>
            <text:p text:style-name="P3"><text:span text:style-name="T5">wy finansuje świadczenie tego rodzaju w systemie pub-</text:span></text:p>
          </draw:text-box>
        </draw:frame>
        <draw:frame draw:style-name="gr5" draw:text-style-name="P4" draw:layer="layout" svg:width="7.686cm" svg:height="0.39cm" svg:x="2cm" svg:y="3.2cm">
          <draw:text-box>
            <text:p text:style-name="P3"><text:span text:style-name="T5">licznym. W przypadku gdy krajem ubezpieczenia jest </text:span></text:p>
          </draw:text-box>
        </draw:frame>
        <draw:frame draw:style-name="gr5" draw:text-style-name="P4" draw:layer="layout" svg:width="7.88cm" svg:height="0.39cm" svg:x="2cm" svg:y="3.624cm">
          <draw:text-box>
            <text:p text:style-name="P3"><text:span text:style-name="T5">Polska, dotyczy to zatem świadczeń, które są świadcze-</text:span></text:p>
          </draw:text-box>
        </draw:frame>
        <draw:frame draw:style-name="gr5" draw:text-style-name="P4" draw:layer="layout" svg:width="7.702cm" svg:height="0.39cm" svg:x="2cm" svg:y="4.047cm">
          <draw:text-box>
            <text:p text:style-name="P3"><text:span text:style-name="T5">niami gwarantowanymi, czyli finansowanymi ze środ-</text:span></text:p>
          </draw:text-box>
        </draw:frame>
        <draw:frame draw:style-name="gr5" draw:text-style-name="P4" draw:layer="layout" svg:width="7.647cm" svg:height="0.39cm" svg:x="2cm" svg:y="4.47cm">
          <draw:text-box>
            <text:p text:style-name="P3"><text:span text:style-name="T5">ków publicznych, i ceny, jaka została ustalona w kon-</text:span></text:p>
          </draw:text-box>
        </draw:frame>
        <draw:frame draw:style-name="gr5" draw:text-style-name="P4" draw:layer="layout" svg:width="8.113cm" svg:height="0.39cm" svg:x="2cm" svg:y="4.894cm">
          <draw:text-box>
            <text:p text:style-name="P3"><text:span text:style-name="T5">trakcie <text:s/>Narodowego <text:s/>Funduszu <text:s/>Zdrowia <text:s/>z <text:s/>podmiotem </text:span></text:p>
          </draw:text-box>
        </draw:frame>
        <draw:frame draw:style-name="gr5" draw:text-style-name="P4" draw:layer="layout" svg:width="8.185cm" svg:height="0.39cm" svg:x="2cm" svg:y="5.317cm">
          <draw:text-box>
            <text:p text:style-name="P3"><text:span text:style-name="T5">leczniczym: zgodnie z art. 7 ust. 4 koszty transgranicznej </text:span></text:p>
          </draw:text-box>
        </draw:frame>
        <draw:frame draw:style-name="gr5" draw:text-style-name="P4" draw:layer="layout" svg:width="8.168cm" svg:height="0.39cm" svg:x="2cm" svg:y="5.74cm">
          <draw:text-box>
            <text:p text:style-name="P3"><text:span text:style-name="T5">opieki zdrowotnej są zwracane lub płacone bezpośrednio </text:span></text:p>
          </draw:text-box>
        </draw:frame>
        <draw:frame draw:style-name="gr5" draw:text-style-name="P4" draw:layer="layout" svg:width="8.109cm" svg:height="0.39cm" svg:x="2cm" svg:y="6.164cm">
          <draw:text-box>
            <text:p text:style-name="P3"><text:span text:style-name="T5">przez państwo członkowskie ubezpieczenia do poziomu, </text:span></text:p>
          </draw:text-box>
        </draw:frame>
        <draw:frame draw:style-name="gr5" draw:text-style-name="P4" draw:layer="layout" svg:width="7.804cm" svg:height="0.39cm" svg:x="2cm" svg:y="6.587cm">
          <draw:text-box>
            <text:p text:style-name="P3"><text:span text:style-name="T5">na którym koszty byłyby pokryte przez państwo człon-</text:span></text:p>
          </draw:text-box>
        </draw:frame>
        <draw:frame draw:style-name="gr5" draw:text-style-name="P4" draw:layer="layout" svg:width="8.198cm" svg:height="0.39cm" svg:x="2cm" svg:y="7.01cm">
          <draw:text-box>
            <text:p text:style-name="P3"><text:span text:style-name="T5">kowskie ubezpieczenia, gdyby ta sama opieka zdrowotna </text:span></text:p>
          </draw:text-box>
        </draw:frame>
        <draw:frame draw:style-name="gr5" draw:text-style-name="P4" draw:layer="layout" svg:width="7.8cm" svg:height="0.39cm" svg:x="2cm" svg:y="7.434cm">
          <draw:text-box>
            <text:p text:style-name="P3"><text:span text:style-name="T5">była świadczona na jego terytorium i w wysokości nie-</text:span></text:p>
          </draw:text-box>
        </draw:frame>
        <draw:frame draw:style-name="gr5" draw:text-style-name="P4" draw:layer="layout" svg:width="8.062cm" svg:height="0.39cm" svg:x="2cm" svg:y="7.857cm">
          <draw:text-box>
            <text:p text:style-name="P3"><text:span text:style-name="T5">przekraczającej rzeczywistego kosztu otrzymanej opieki </text:span></text:p>
          </draw:text-box>
        </draw:frame>
        <draw:frame draw:style-name="gr5" draw:text-style-name="P4" draw:layer="layout" svg:width="2.275cm" svg:height="0.39cm" svg:x="2cm" svg:y="8.28cm">
          <draw:text-box>
            <text:p text:style-name="P3"><text:span text:style-name="T5">zdrowotnej [2]. </text:span></text:p>
          </draw:text-box>
        </draw:frame>
        <draw:frame draw:style-name="gr5" draw:text-style-name="P4" draw:layer="layout" svg:width="7.465cm" svg:height="0.39cm" svg:x="2.5cm" svg:y="8.704cm">
          <draw:text-box>
            <text:p text:style-name="P3"><text:span text:style-name="T5">W kwestii wysokości kosztów zwracanych pacjento-</text:span></text:p>
          </draw:text-box>
        </draw:frame>
        <draw:frame draw:style-name="gr5" draw:text-style-name="P4" draw:layer="layout" svg:width="7.791cm" svg:height="0.39cm" svg:x="2cm" svg:y="9.127cm">
          <draw:text-box>
            <text:p text:style-name="P3"><text:span text:style-name="T5">wi dyrektywa przewiduje także możliwość stosowania </text:span></text:p>
          </draw:text-box>
        </draw:frame>
        <draw:frame draw:style-name="gr5" draw:text-style-name="P4" draw:layer="layout" svg:width="7.643cm" svg:height="0.39cm" svg:x="2cm" svg:y="9.55cm">
          <draw:text-box>
            <text:p text:style-name="P3"><text:span text:style-name="T5">wyjątku od powyższej reguły, gdy pełny koszt opieki </text:span></text:p>
          </draw:text-box>
        </draw:frame>
        <draw:frame draw:style-name="gr5" draw:text-style-name="P4" draw:layer="layout" svg:width="8.037cm" svg:height="0.39cm" svg:x="2cm" svg:y="9.974cm">
          <draw:text-box>
            <text:p text:style-name="P3"><text:span text:style-name="T5">zdrowotnej udzielonej pacjentowi za granicą przekracza </text:span></text:p>
          </draw:text-box>
        </draw:frame>
        <draw:frame draw:style-name="gr5" draw:text-style-name="P4" draw:layer="layout" svg:width="7.652cm" svg:height="0.39cm" svg:x="2cm" svg:y="10.397cm">
          <draw:text-box>
            <text:p text:style-name="P3"><text:span text:style-name="T5">poziom kosztów, jakie byłyby pokryte przez państwo </text:span></text:p>
          </draw:text-box>
        </draw:frame>
        <draw:frame draw:style-name="gr5" draw:text-style-name="P4" draw:layer="layout" svg:width="7.808cm" svg:height="0.39cm" svg:x="2cm" svg:y="10.82cm">
          <draw:text-box>
            <text:p text:style-name="P3"><text:span text:style-name="T5">członkowskie ubezpieczenia, gdyby opieka zdrowotna </text:span></text:p>
          </draw:text-box>
        </draw:frame>
        <draw:frame draw:style-name="gr5" draw:text-style-name="P4" draw:layer="layout" svg:width="7.99cm" svg:height="0.39cm" svg:x="2cm" svg:y="11.244cm">
          <draw:text-box>
            <text:p text:style-name="P3"><text:span text:style-name="T5">była świadczona na jego terytorium, państwo członkow-</text:span></text:p>
          </draw:text-box>
        </draw:frame>
        <draw:frame draw:style-name="gr5" draw:text-style-name="P4" draw:layer="layout" svg:width="8.181cm" svg:height="0.39cm" svg:x="2cm" svg:y="11.667cm">
          <draw:text-box>
            <text:p text:style-name="P3"><text:span text:style-name="T5">skie ubezpieczenia może zdecydować o zwrocie kosztów </text:span></text:p>
          </draw:text-box>
        </draw:frame>
        <draw:frame draw:style-name="gr5" draw:text-style-name="P4" draw:layer="layout" svg:width="7.681cm" svg:height="0.39cm" svg:x="2cm" svg:y="12.09cm">
          <draw:text-box>
            <text:p text:style-name="P3"><text:span text:style-name="T5">w pełnej wysokości. Dotyczy to także wspomnianych </text:span></text:p>
          </draw:text-box>
        </draw:frame>
        <draw:frame draw:style-name="gr5" draw:text-style-name="P4" draw:layer="layout" svg:width="8.088cm" svg:height="0.39cm" svg:x="2cm" svg:y="12.514cm">
          <draw:text-box>
            <text:p text:style-name="P3"><text:span text:style-name="T5">wcześniej w kontekście orzecznictwa ETS dodatkowych </text:span></text:p>
          </draw:text-box>
        </draw:frame>
        <draw:frame draw:style-name="gr5" draw:text-style-name="P4" draw:layer="layout" svg:width="7.694cm" svg:height="0.39cm" svg:x="2cm" svg:y="12.937cm">
          <draw:text-box>
            <text:p text:style-name="P3"><text:span text:style-name="T5">kosztów poniesionych przez pacjenta, takich jak kosz-</text:span></text:p>
          </draw:text-box>
        </draw:frame>
        <draw:frame draw:style-name="gr5" draw:text-style-name="P4" draw:layer="layout" svg:width="7.893cm" svg:height="0.39cm" svg:x="2cm" svg:y="13.36cm">
          <draw:text-box>
            <text:p text:style-name="P3"><text:span text:style-name="T5">ty noclegu i podróży, lub jeszcze innych, dodatkowych </text:span></text:p>
          </draw:text-box>
        </draw:frame>
        <draw:frame draw:style-name="gr5" draw:text-style-name="P4" draw:layer="layout" svg:width="8.13cm" svg:height="0.39cm" svg:x="2cm" svg:y="13.784cm">
          <draw:text-box>
            <text:p text:style-name="P3"><text:span text:style-name="T5">kosztów, jakie mogą ponieść np. osoby niepełnosprawne </text:span></text:p>
          </draw:text-box>
        </draw:frame>
        <draw:frame draw:style-name="gr5" draw:text-style-name="P4" draw:layer="layout" svg:width="7.787cm" svg:height="0.39cm" svg:x="2cm" svg:y="14.207cm">
          <draw:text-box>
            <text:p text:style-name="P3"><text:span text:style-name="T5">korzystające z możliwości transgranicznej opieki zdro-</text:span></text:p>
          </draw:text-box>
        </draw:frame>
        <draw:frame draw:style-name="gr5" draw:text-style-name="P4" draw:layer="layout" svg:width="8.105cm" svg:height="0.39cm" svg:x="2cm" svg:y="14.63cm">
          <draw:text-box>
            <text:p text:style-name="P3"><text:span text:style-name="T5">wotnej ze względu na jedną lub więcej niepełnosprawno-</text:span></text:p>
          </draw:text-box>
        </draw:frame>
        <draw:frame draw:style-name="gr5" draw:text-style-name="P4" draw:layer="layout" svg:width="8.287cm" svg:height="0.39cm" svg:x="2cm" svg:y="15.054cm">
          <draw:text-box>
            <text:p text:style-name="P3"><text:span text:style-name="T5">ści, zgodnie z przepisami krajowymi oraz pod warunkiem </text:span></text:p>
          </draw:text-box>
        </draw:frame>
        <draw:frame draw:style-name="gr5" draw:text-style-name="P4" draw:layer="layout" svg:width="8.219cm" svg:height="0.39cm" svg:x="2cm" svg:y="15.477cm">
          <draw:text-box>
            <text:p text:style-name="P3"><text:span text:style-name="T5">że istnieje wystarczająca dokumentacja potwierdzająca te </text:span></text:p>
          </draw:text-box>
        </draw:frame>
        <draw:frame draw:style-name="gr5" draw:text-style-name="P4" draw:layer="layout" svg:width="1.103cm" svg:height="0.39cm" svg:x="2cm" svg:y="15.9cm">
          <draw:text-box>
            <text:p text:style-name="P3"><text:span text:style-name="T5">koszty. </text:span></text:p>
          </draw:text-box>
        </draw:frame>
        <draw:frame draw:style-name="gr5" draw:text-style-name="P4" draw:layer="layout" svg:width="7.41cm" svg:height="0.39cm" svg:x="2.5cm" svg:y="16.324cm">
          <draw:text-box>
            <text:p text:style-name="P3"><text:span text:style-name="T5">W świetle postanowień dyrektywy pacjent korzysta-</text:span></text:p>
          </draw:text-box>
        </draw:frame>
        <draw:frame draw:style-name="gr5" draw:text-style-name="P4" draw:layer="layout" svg:width="8.045cm" svg:height="0.39cm" svg:x="2cm" svg:y="16.747cm">
          <draw:text-box>
            <text:p text:style-name="P3"><text:span text:style-name="T5">jący ze świadczeń zdrowotnych nieszpitalnych w innym </text:span></text:p>
          </draw:text-box>
        </draw:frame>
        <draw:frame draw:style-name="gr5" draw:text-style-name="P4" draw:layer="layout" svg:width="8.181cm" svg:height="0.39cm" svg:x="2cm" svg:y="17.17cm">
          <draw:text-box>
            <text:p text:style-name="P3"><text:span text:style-name="T5">państwie członkowskim UE będzie mógł otrzymać zwrot </text:span></text:p>
          </draw:text-box>
        </draw:frame>
        <draw:frame draw:style-name="gr5" draw:text-style-name="P4" draw:layer="layout" svg:width="8.21cm" svg:height="0.39cm" svg:x="2cm" svg:y="17.594cm">
          <draw:text-box>
            <text:p text:style-name="P3"><text:span text:style-name="T5">poniesionych kosztów według stawek stosowanych przez </text:span></text:p>
          </draw:text-box>
        </draw:frame>
        <draw:frame draw:style-name="gr5" draw:text-style-name="P4" draw:layer="layout" svg:width="7.999cm" svg:height="0.39cm" svg:x="2cm" svg:y="18.017cm">
          <draw:text-box>
            <text:p text:style-name="P3"><text:span text:style-name="T5">Narodowy Fundusz Zdrowia (NFZ) bez potrzeby wystę-</text:span></text:p>
          </draw:text-box>
        </draw:frame>
        <draw:frame draw:style-name="gr5" draw:text-style-name="P4" draw:layer="layout" svg:width="8.109cm" svg:height="0.39cm" svg:x="2cm" svg:y="18.44cm">
          <draw:text-box>
            <text:p text:style-name="P3"><text:span text:style-name="T5">powania do tej instytucji o wydanie wcześniejszej zgody </text:span></text:p>
          </draw:text-box>
        </draw:frame>
        <draw:frame draw:style-name="gr5" draw:text-style-name="P4" draw:layer="layout" svg:width="7.91cm" svg:height="0.39cm" svg:x="2cm" svg:y="18.864cm">
          <draw:text-box>
            <text:p text:style-name="P3"><text:span text:style-name="T5">– </text:span><text:span text:style-name="T5">określanej terminem preautoryzacji – na skorzystanie </text:span></text:p>
          </draw:text-box>
        </draw:frame>
        <draw:frame draw:style-name="gr5" draw:text-style-name="P4" draw:layer="layout" svg:width="7.753cm" svg:height="0.39cm" svg:x="2cm" svg:y="19.287cm">
          <draw:text-box>
            <text:p text:style-name="P3"><text:span text:style-name="T5">z tych świadczeń [6]. Ponadto zgodnie z przyjętą zasa-</text:span></text:p>
          </draw:text-box>
        </draw:frame>
        <draw:frame draw:style-name="gr5" draw:text-style-name="P4" draw:layer="layout" svg:width="8.024cm" svg:height="0.39cm" svg:x="2cm" svg:y="19.71cm">
          <draw:text-box>
            <text:p text:style-name="P3"><text:span text:style-name="T5">dą zwrot kosztów nie ogranicza się do sytuacji, w której </text:span></text:p>
          </draw:text-box>
        </draw:frame>
        <draw:frame draw:style-name="gr5" draw:text-style-name="P4" draw:layer="layout" svg:width="8.164cm" svg:height="0.39cm" svg:x="2cm" svg:y="20.134cm">
          <draw:text-box>
            <text:p text:style-name="P3"><text:span text:style-name="T5">pacjent uzyskuje opiekę zdrowotną w znaczeniu leczenia </text:span></text:p>
          </draw:text-box>
        </draw:frame>
        <draw:frame draw:style-name="gr5" draw:text-style-name="P4" draw:layer="layout" svg:width="7.673cm" svg:height="0.39cm" svg:x="2cm" svg:y="20.557cm">
          <draw:text-box>
            <text:p text:style-name="P3"><text:span text:style-name="T5">czy diagnostyki w innym państwie członkowskim niż </text:span></text:p>
          </draw:text-box>
        </draw:frame>
        <draw:frame draw:style-name="gr5" draw:text-style-name="P4" draw:layer="layout" svg:width="8.16cm" svg:height="0.39cm" svg:x="2cm" svg:y="20.98cm">
          <draw:text-box>
            <text:p text:style-name="P3"><text:span text:style-name="T5">państwo, w którym nabył uprawnienie, ale dotyczy także </text:span></text:p>
          </draw:text-box>
        </draw:frame>
        <draw:frame draw:style-name="gr5" draw:text-style-name="P4" draw:layer="layout" svg:width="7.872cm" svg:height="0.39cm" svg:x="2cm" svg:y="21.404cm">
          <draw:text-box>
            <text:p text:style-name="P3"><text:span text:style-name="T5">możliwości przepisywania, wydawania i udostępniania </text:span></text:p>
          </draw:text-box>
        </draw:frame>
        <draw:frame draw:style-name="gr5" draw:text-style-name="P4" draw:layer="layout" svg:width="7.863cm" svg:height="0.39cm" svg:x="2cm" svg:y="21.827cm">
          <draw:text-box>
            <text:p text:style-name="P3"><text:span text:style-name="T5">produktów leczniczych oraz wyrobów medycznych do-</text:span></text:p>
          </draw:text-box>
        </draw:frame>
        <draw:frame draw:style-name="gr5" draw:text-style-name="P4" draw:layer="layout" svg:width="7.821cm" svg:height="0.39cm" svg:x="2cm" svg:y="22.25cm">
          <draw:text-box>
            <text:p text:style-name="P3"><text:span text:style-name="T5">starczanych w ramach usług zdrowotnych (zob. pkt 16 </text:span></text:p>
          </draw:text-box>
        </draw:frame>
        <draw:frame draw:style-name="gr5" draw:text-style-name="P4" draw:layer="layout" svg:width="8.041cm" svg:height="0.39cm" svg:x="2cm" svg:y="22.674cm">
          <draw:text-box>
            <text:p text:style-name="P3"><text:span text:style-name="T5">wstępu) [2]. Jedną z najistotniejszych zmian w stosunku </text:span></text:p>
          </draw:text-box>
        </draw:frame>
        <draw:frame draw:style-name="gr5" draw:text-style-name="P4" draw:layer="layout" svg:width="7.813cm" svg:height="0.39cm" svg:x="2cm" svg:y="23.097cm">
          <draw:text-box>
            <text:p text:style-name="P3"><text:span text:style-name="T5">do obowiązujących w UE przepisów przed przyjęciem </text:span></text:p>
          </draw:text-box>
        </draw:frame>
        <draw:frame draw:style-name="gr5" draw:text-style-name="P4" draw:layer="layout" svg:width="7.94cm" svg:height="0.39cm" svg:x="2cm" svg:y="23.52cm">
          <draw:text-box>
            <text:p text:style-name="P3"><text:span text:style-name="T5">dyrektywy jest zniesienie wymogu udowadniania przez </text:span></text:p>
          </draw:text-box>
        </draw:frame>
        <draw:frame draw:style-name="gr5" draw:text-style-name="P4" draw:layer="layout" svg:width="7.876cm" svg:height="0.39cm" svg:x="2cm" svg:y="23.944cm">
          <draw:text-box>
            <text:p text:style-name="P3"><text:span text:style-name="T5">pacjenta konieczności skorzystania z usługi medycznej </text:span></text:p>
          </draw:text-box>
        </draw:frame>
        <draw:frame draw:style-name="gr5" draw:text-style-name="P4" draw:layer="layout" svg:width="8.168cm" svg:height="0.39cm" svg:x="2cm" svg:y="24.367cm">
          <draw:text-box>
            <text:p text:style-name="P3"><text:span text:style-name="T5">za granicą (np. z powodu zbyt długich kolejek osób ocze-</text:span></text:p>
          </draw:text-box>
        </draw:frame>
        <draw:frame draw:style-name="gr5" draw:text-style-name="P4" draw:layer="layout" svg:width="7.956cm" svg:height="0.39cm" svg:x="2cm" svg:y="24.79cm">
          <draw:text-box>
            <text:p text:style-name="P3"><text:span text:style-name="T5">kujących na zabieg w kraju), jeśli chodzi o świadczenia </text:span></text:p>
          </draw:text-box>
        </draw:frame>
        <draw:frame draw:style-name="gr5" draw:text-style-name="P4" draw:layer="layout" svg:width="4.464cm" svg:height="0.39cm" svg:x="2cm" svg:y="25.214cm">
          <draw:text-box>
            <text:p text:style-name="P3"><text:span text:style-name="T5">inne niż świadczenia szpitalne. </text:span></text:p>
          </draw:text-box>
        </draw:frame>
        <draw:frame draw:style-name="gr7" draw:text-style-name="P5" draw:layer="layout" svg:width="13.557cm" svg:height="0.666cm" svg:x="10.5cm" svg:y="1.858cm">
          <draw:text-box>
            <text:p text:style-name="P3"><text:span text:style-name="T2">2. <text:s/>Problem uprzedniej zgody na leczenie za granicą: kryteria </text:span></text:p>
          </draw:text-box>
        </draw:frame>
        <draw:frame draw:style-name="gr7" draw:text-style-name="P5" draw:layer="layout" svg:width="11.762cm" svg:height="0.666cm" svg:x="10.834cm" svg:y="2.423cm">
          <draw:text-box>
            <text:p text:style-name="P3"><text:span text:style-name="T2">refundacji kosztów oraz przyczyny odmowy, wymogi <text:s/></text:span></text:p>
          </draw:text-box>
        </draw:frame>
        <draw:frame draw:style-name="gr7" draw:text-style-name="P5" draw:layer="layout" svg:width="12.029cm" svg:height="0.666cm" svg:x="10.834cm" svg:y="2.987cm">
          <draw:text-box>
            <text:p text:style-name="P3"><text:span text:style-name="T2">na gruncie prawa krajowego w świetle treści dyrektywy</text:span></text:p>
          </draw:text-box>
        </draw:frame>
        <draw:frame draw:style-name="gr5" draw:text-style-name="P4" draw:layer="layout" svg:width="7.542cm" svg:height="0.39cm" svg:x="11cm" svg:y="3.904cm">
          <draw:text-box>
            <text:p text:style-name="P3"><text:span text:style-name="T5">W <text:s/>przypadku <text:s/>gdy <text:s/>pacjent <text:s/>chciałby <text:s/>skorzystać <text:s/>ze </text:span></text:p>
          </draw:text-box>
        </draw:frame>
        <draw:frame draw:style-name="gr5" draw:text-style-name="P4" draw:layer="layout" svg:width="8.236cm" svg:height="0.39cm" svg:x="10.5cm" svg:y="4.327cm">
          <draw:text-box>
            <text:p text:style-name="P3"><text:span text:style-name="T5">świadczenia w postaci leczenia specjalistycznego, a także </text:span></text:p>
          </draw:text-box>
        </draw:frame>
        <draw:frame draw:style-name="gr5" draw:text-style-name="P4" draw:layer="layout" svg:width="8.105cm" svg:height="0.39cm" svg:x="10.5cm" svg:y="4.751cm">
          <draw:text-box>
            <text:p text:style-name="P3"><text:span text:style-name="T5">w sytuacji koniecznej hospitalizacji, dyrektywa zezwala, </text:span></text:p>
          </draw:text-box>
        </draw:frame>
        <draw:frame draw:style-name="gr5" draw:text-style-name="P4" draw:layer="layout" svg:width="8.147cm" svg:height="0.39cm" svg:x="10.5cm" svg:y="5.174cm">
          <draw:text-box>
            <text:p text:style-name="P3"><text:span text:style-name="T5">aby stosowne organy krajowe mogły wprowadzić w swo-</text:span></text:p>
          </draw:text-box>
        </draw:frame>
        <draw:frame draw:style-name="gr5" draw:text-style-name="P4" draw:layer="layout" svg:width="7.702cm" svg:height="0.39cm" svg:x="10.5cm" svg:y="5.597cm">
          <draw:text-box>
            <text:p text:style-name="P3"><text:span text:style-name="T5">ich porządkach prawnych wymogi dotyczące koniecz-</text:span></text:p>
          </draw:text-box>
        </draw:frame>
        <draw:frame draw:style-name="gr5" draw:text-style-name="P4" draw:layer="layout" svg:width="7.804cm" svg:height="0.39cm" svg:x="10.5cm" svg:y="6.021cm">
          <draw:text-box>
            <text:p text:style-name="P3"><text:span text:style-name="T5">ności uzyskania wcześniejszej zgody przez pacjentów. </text:span></text:p>
          </draw:text-box>
        </draw:frame>
        <draw:frame draw:style-name="gr5" draw:text-style-name="P4" draw:layer="layout" svg:width="8.02cm" svg:height="0.39cm" svg:x="10.5cm" svg:y="6.444cm">
          <draw:text-box>
            <text:p text:style-name="P3"><text:span text:style-name="T5">Jak czytamy w treści aktu, uzależnienie zwrotu kosztów </text:span></text:p>
          </draw:text-box>
        </draw:frame>
        <draw:frame draw:style-name="gr5" draw:text-style-name="P4" draw:layer="layout" svg:width="8.282cm" svg:height="0.39cm" svg:x="10.5cm" svg:y="6.867cm">
          <draw:text-box>
            <text:p text:style-name="P3"><text:span text:style-name="T5">świadczeń opieki zdrowotnej od uzyskania przez pacjenta </text:span></text:p>
          </draw:text-box>
        </draw:frame>
        <draw:frame draw:style-name="gr5" draw:text-style-name="P4" draw:layer="layout" svg:width="7.851cm" svg:height="0.39cm" svg:x="10.5cm" svg:y="7.291cm">
          <draw:text-box>
            <text:p text:style-name="P3"><text:span text:style-name="T5">uprzedniej zgody może dotyczyć wyłącznie świadczeń:</text:span></text:p>
          </draw:text-box>
        </draw:frame>
        <draw:frame draw:style-name="gr5" draw:text-style-name="P4" draw:layer="layout" svg:width="7.533cm" svg:height="0.39cm" svg:x="10.5cm" svg:y="7.714cm">
          <draw:text-box>
            <text:p text:style-name="P3"><text:span text:style-name="T5">1) <text:s/>które podlegają wymogom planowania w celu za-</text:span></text:p>
          </draw:text-box>
        </draw:frame>
        <draw:frame draw:style-name="gr5" draw:text-style-name="P4" draw:layer="layout" svg:width="7.317cm" svg:height="0.39cm" svg:x="11cm" svg:y="8.137cm">
          <draw:text-box>
            <text:p text:style-name="P3"><text:span text:style-name="T5">pewnienia <text:s/>wystarczającego <text:s/>i <text:s/>stałego <text:s/>dostępu <text:s/>do </text:span></text:p>
          </draw:text-box>
        </draw:frame>
        <draw:frame draw:style-name="gr5" draw:text-style-name="P4" draw:layer="layout" svg:width="7.453cm" svg:height="0.39cm" svg:x="11cm" svg:y="8.561cm">
          <draw:text-box>
            <text:p text:style-name="P3"><text:span text:style-name="T5">zrównoważonego zakresu leczenia wysokiej jakości </text:span></text:p>
          </draw:text-box>
        </draw:frame>
        <draw:frame draw:style-name="gr5" draw:text-style-name="P4" draw:layer="layout" svg:width="7.233cm" svg:height="0.39cm" svg:x="11cm" svg:y="8.984cm">
          <draw:text-box>
            <text:p text:style-name="P3"><text:span text:style-name="T5">w danym państwie członkowskim lub dotyczącym </text:span></text:p>
          </draw:text-box>
        </draw:frame>
        <draw:frame draw:style-name="gr5" draw:text-style-name="P4" draw:layer="layout" svg:width="7.69cm" svg:height="0.39cm" svg:x="11cm" svg:y="9.407cm">
          <draw:text-box>
            <text:p text:style-name="P3"><text:span text:style-name="T5">konieczności kontroli kosztów i uniknięcia, na ile jest </text:span></text:p>
          </draw:text-box>
        </draw:frame>
        <draw:frame draw:style-name="gr5" draw:text-style-name="P4" draw:layer="layout" svg:width="7.334cm" svg:height="0.39cm" svg:x="11cm" svg:y="9.831cm">
          <draw:text-box>
            <text:p text:style-name="P3"><text:span text:style-name="T5">to możliwe, marnotrawstwa zasobów finansowych, </text:span></text:p>
          </draw:text-box>
        </draw:frame>
        <draw:frame draw:style-name="gr5" draw:text-style-name="P4" draw:layer="layout" svg:width="4.159cm" svg:height="0.39cm" svg:x="11cm" svg:y="10.254cm">
          <draw:text-box>
            <text:p text:style-name="P3"><text:span text:style-name="T5">technicznych i ludzkich oraz:</text:span></text:p>
          </draw:text-box>
        </draw:frame>
        <draw:frame draw:style-name="gr5" draw:text-style-name="P4" draw:layer="layout" svg:width="0.366cm" svg:height="0.39cm" svg:x="11cm" svg:y="10.677cm">
          <draw:text-box>
            <text:p text:style-name="P3"><text:span text:style-name="T5">a) </text:span></text:p>
          </draw:text-box>
        </draw:frame>
        <draw:frame draw:style-name="gr5" draw:text-style-name="P4" draw:layer="layout" svg:width="7.067cm" svg:height="0.39cm" svg:x="11.5cm" svg:y="10.677cm">
          <draw:text-box>
            <text:p text:style-name="P3"><text:span text:style-name="T5">obejmuje pobyt danego pacjenta w szpitalu przez </text:span></text:p>
          </draw:text-box>
        </draw:frame>
        <draw:frame draw:style-name="gr5" draw:text-style-name="P4" draw:layer="layout" svg:width="3.118cm" svg:height="0.39cm" svg:x="11.5cm" svg:y="11.101cm">
          <draw:text-box>
            <text:p text:style-name="P3"><text:span text:style-name="T5">co najmniej jedną noc</text:span></text:p>
          </draw:text-box>
        </draw:frame>
        <draw:frame draw:style-name="gr5" draw:text-style-name="P4" draw:layer="layout" svg:width="0.352cm" svg:height="0.39cm" svg:x="11cm" svg:y="11.524cm">
          <draw:text-box>
            <text:p text:style-name="P3"><text:span text:style-name="T5"><text:s/></text:span></text:p>
          </draw:text-box>
        </draw:frame>
        <draw:frame draw:style-name="gr5" draw:text-style-name="P4" draw:layer="layout" svg:width="0.455cm" svg:height="0.39cm" svg:x="11.5cm" svg:y="11.524cm">
          <draw:text-box>
            <text:p text:style-name="P3"><text:span text:style-name="T5">lub</text:span></text:p>
          </draw:text-box>
        </draw:frame>
        <draw:frame draw:style-name="gr5" draw:text-style-name="P4" draw:layer="layout" svg:width="7.186cm" svg:height="0.39cm" svg:x="11cm" svg:y="11.947cm">
          <draw:text-box>
            <text:p text:style-name="P3"><text:span text:style-name="T5">b) <text:s/>występuje konieczność użycia wysoce specjali-</text:span></text:p>
          </draw:text-box>
        </draw:frame>
        <draw:frame draw:style-name="gr5" draw:text-style-name="P4" draw:layer="layout" svg:width="6.788cm" svg:height="0.39cm" svg:x="11.5cm" svg:y="12.371cm">
          <draw:text-box>
            <text:p text:style-name="P3"><text:span text:style-name="T5">stycznej i kosztownej infrastruktury medycznej </text:span></text:p>
          </draw:text-box>
        </draw:frame>
        <draw:frame draw:style-name="gr5" draw:text-style-name="P4" draw:layer="layout" svg:width="3.6cm" svg:height="0.39cm" svg:x="11.5cm" svg:y="12.794cm">
          <draw:text-box>
            <text:p text:style-name="P3"><text:span text:style-name="T5">lub aparatury medycznej;</text:span></text:p>
          </draw:text-box>
        </draw:frame>
        <draw:frame draw:style-name="gr5" draw:text-style-name="P4" draw:layer="layout" svg:width="0.387cm" svg:height="0.39cm" svg:x="10.5cm" svg:y="13.217cm">
          <draw:text-box>
            <text:p text:style-name="P3"><text:span text:style-name="T5">2) </text:span></text:p>
          </draw:text-box>
        </draw:frame>
        <draw:frame draw:style-name="gr5" draw:text-style-name="P4" draw:layer="layout" svg:width="7.618cm" svg:height="0.39cm" svg:x="11cm" svg:y="13.217cm">
          <draw:text-box>
            <text:p text:style-name="P3"><text:span text:style-name="T5">obejmuje leczenie stwarzające szczególne ryzyko dla </text:span></text:p>
          </draw:text-box>
        </draw:frame>
        <draw:frame draw:style-name="gr5" draw:text-style-name="P4" draw:layer="layout" svg:width="4.464cm" svg:height="0.39cm" svg:x="11cm" svg:y="13.641cm">
          <draw:text-box>
            <text:p text:style-name="P3"><text:span text:style-name="T5">pacjenta lub dla społeczeństwa;</text:span></text:p>
          </draw:text-box>
        </draw:frame>
        <draw:frame draw:style-name="gr5" draw:text-style-name="P4" draw:layer="layout" svg:width="7.368cm" svg:height="0.39cm" svg:x="10.5cm" svg:y="14.064cm">
          <draw:text-box>
            <text:p text:style-name="P3"><text:span text:style-name="T5">3) <text:s/>jest <text:s/>udzielane <text:s/>przez <text:s/>świadczeniodawcę, <text:s/>który </text:span></text:p>
          </draw:text-box>
        </draw:frame>
        <draw:frame draw:style-name="gr5" draw:text-style-name="P4" draw:layer="layout" svg:width="7.525cm" svg:height="0.39cm" svg:x="11cm" svg:y="14.487cm">
          <draw:text-box>
            <text:p text:style-name="P3"><text:span text:style-name="T5">w poszczególnych przypadkach może budzić poważ-</text:span></text:p>
          </draw:text-box>
        </draw:frame>
        <draw:frame draw:style-name="gr5" draw:text-style-name="P4" draw:layer="layout" svg:width="7.338cm" svg:height="0.39cm" svg:x="11cm" svg:y="14.911cm">
          <draw:text-box>
            <text:p text:style-name="P3"><text:span text:style-name="T5">ne wątpliwości związane z jakością lub bezpieczeń-</text:span></text:p>
          </draw:text-box>
        </draw:frame>
        <draw:frame draw:style-name="gr5" draw:text-style-name="P4" draw:layer="layout" svg:width="2.072cm" svg:height="0.39cm" svg:x="11cm" svg:y="15.334cm">
          <draw:text-box>
            <text:p text:style-name="P3"><text:span text:style-name="T5">stwem opieki. </text:span></text:p>
          </draw:text-box>
        </draw:frame>
        <draw:frame draw:style-name="gr5" draw:text-style-name="P4" draw:layer="layout" svg:width="7.529cm" svg:height="0.39cm" svg:x="11cm" svg:y="15.757cm">
          <draw:text-box>
            <text:p text:style-name="P3"><text:span text:style-name="T5">Powyższe zapisy wprowadzono do dyrektywy w wy-</text:span></text:p>
          </draw:text-box>
        </draw:frame>
        <draw:frame draw:style-name="gr5" draw:text-style-name="P4" draw:layer="layout" svg:width="7.779cm" svg:height="0.39cm" svg:x="10.5cm" svg:y="16.181cm">
          <draw:text-box>
            <text:p text:style-name="P3"><text:span text:style-name="T5">niku kompromisu pomiędzy stanowiskiem oponentów </text:span></text:p>
          </draw:text-box>
        </draw:frame>
        <draw:frame draw:style-name="gr5" draw:text-style-name="P4" draw:layer="layout" svg:width="7.673cm" svg:height="0.39cm" svg:x="10.5cm" svg:y="16.604cm">
          <draw:text-box>
            <text:p text:style-name="P3"><text:span text:style-name="T5">przyjęcia aktu a jego zwolennikami, w ten sposób zła-</text:span></text:p>
          </draw:text-box>
        </draw:frame>
        <draw:frame draw:style-name="gr5" draw:text-style-name="P4" draw:layer="layout" svg:width="7.859cm" svg:height="0.39cm" svg:x="10.5cm" svg:y="17.027cm">
          <draw:text-box>
            <text:p text:style-name="P3"><text:span text:style-name="T5">godzono, a nawet w pewnym sensie zniweczono zasad-</text:span></text:p>
          </draw:text-box>
        </draw:frame>
        <draw:frame draw:style-name="gr5" draw:text-style-name="P4" draw:layer="layout" svg:width="7.741cm" svg:height="0.39cm" svg:x="10.5cm" svg:y="17.451cm">
          <draw:text-box>
            <text:p text:style-name="P3"><text:span text:style-name="T5">niczy cel regulacji, jakim było przyznanie możliwości </text:span></text:p>
          </draw:text-box>
        </draw:frame>
        <draw:frame draw:style-name="gr5" draw:text-style-name="P4" draw:layer="layout" svg:width="7.622cm" svg:height="0.39cm" svg:x="10.5cm" svg:y="17.874cm">
          <draw:text-box>
            <text:p text:style-name="P3"><text:span text:style-name="T5">swobodnego decydowania o skorzystaniu z prawa do </text:span></text:p>
          </draw:text-box>
        </draw:frame>
        <draw:frame draw:style-name="gr5" draw:text-style-name="P4" draw:layer="layout" svg:width="7.656cm" svg:height="0.39cm" svg:x="10.5cm" svg:y="18.297cm">
          <draw:text-box>
            <text:p text:style-name="P3"><text:span text:style-name="T5">opieki <text:s/>transgranicznej <text:s/>w <text:s/>rozumieniu <text:s/>konsekwencji </text:span></text:p>
          </draw:text-box>
        </draw:frame>
        <draw:frame draw:style-name="gr5" draw:text-style-name="P4" draw:layer="layout" svg:width="7.91cm" svg:height="0.39cm" svg:x="10.5cm" svg:y="18.721cm">
          <draw:text-box>
            <text:p text:style-name="P3"><text:span text:style-name="T5">swobód przemieszczania się. Zgodnie z przytoczonymi </text:span></text:p>
          </draw:text-box>
        </draw:frame>
        <draw:frame draw:style-name="gr5" draw:text-style-name="P4" draw:layer="layout" svg:width="7.825cm" svg:height="0.39cm" svg:x="10.5cm" svg:y="19.144cm">
          <draw:text-box>
            <text:p text:style-name="P3"><text:span text:style-name="T5">wyjątkami przyczynami tego ograniczenia była przede </text:span></text:p>
          </draw:text-box>
        </draw:frame>
        <draw:frame draw:style-name="gr5" draw:text-style-name="P4" draw:layer="layout" svg:width="7.846cm" svg:height="0.39cm" svg:x="10.5cm" svg:y="19.567cm">
          <draw:text-box>
            <text:p text:style-name="P3"><text:span text:style-name="T5">wszystkim dbałość o wyrażone przez niektóre państwa </text:span></text:p>
          </draw:text-box>
        </draw:frame>
        <draw:frame draw:style-name="gr5" draw:text-style-name="P4" draw:layer="layout" svg:width="7.965cm" svg:height="0.39cm" svg:x="10.5cm" svg:y="19.991cm">
          <draw:text-box>
            <text:p text:style-name="P3"><text:span text:style-name="T5">obawy co do systemowych skutków dyrektywy: „drena-</text:span></text:p>
          </draw:text-box>
        </draw:frame>
        <draw:frame draw:style-name="gr5" draw:text-style-name="P4" draw:layer="layout" svg:width="8.227cm" svg:height="0.39cm" svg:x="10.5cm" svg:y="20.414cm">
          <draw:text-box>
            <text:p text:style-name="P3"><text:span text:style-name="T5">żu” zasobów systemu publicznego, sprzeczności z celami </text:span></text:p>
          </draw:text-box>
        </draw:frame>
        <draw:frame draw:style-name="gr5" draw:text-style-name="P4" draw:layer="layout" svg:width="7.901cm" svg:height="0.39cm" svg:x="10.5cm" svg:y="20.837cm">
          <draw:text-box>
            <text:p text:style-name="P3"><text:span text:style-name="T5">takich działań, jak koordynowanie, planowanie i wresz-</text:span></text:p>
          </draw:text-box>
        </draw:frame>
        <draw:frame draw:style-name="gr5" draw:text-style-name="P4" draw:layer="layout" svg:width="7.999cm" svg:height="0.39cm" svg:x="10.5cm" svg:y="21.261cm">
          <draw:text-box>
            <text:p text:style-name="P3"><text:span text:style-name="T5">cie kontraktowanie świadczeń zdrowotnych, zagrożenie </text:span></text:p>
          </draw:text-box>
        </draw:frame>
        <draw:frame draw:style-name="gr5" draw:text-style-name="P4" draw:layer="layout" svg:width="7.846cm" svg:height="0.39cm" svg:x="10.5cm" svg:y="21.684cm">
          <draw:text-box>
            <text:p text:style-name="P3"><text:span text:style-name="T5">dla ciągłości i dostępności świadczeń w systemie kraju </text:span></text:p>
          </draw:text-box>
        </draw:frame>
        <draw:frame draw:style-name="gr5" draw:text-style-name="P4" draw:layer="layout" svg:width="8.168cm" svg:height="0.39cm" svg:x="10.5cm" svg:y="22.107cm">
          <draw:text-box>
            <text:p text:style-name="P3"><text:span text:style-name="T5">uprawnienia pacjenta. Inne przyczyny wyjątku wskazane </text:span></text:p>
          </draw:text-box>
        </draw:frame>
        <draw:frame draw:style-name="gr5" draw:text-style-name="P4" draw:layer="layout" svg:width="8.011cm" svg:height="0.39cm" svg:x="10.5cm" svg:y="22.531cm">
          <draw:text-box>
            <text:p text:style-name="P3"><text:span text:style-name="T5">w tym miejscu wiążą się z wysokim kosztem świadczeń </text:span></text:p>
          </draw:text-box>
        </draw:frame>
        <draw:frame draw:style-name="gr5" draw:text-style-name="P4" draw:layer="layout" svg:width="7.804cm" svg:height="0.39cm" svg:x="10.5cm" svg:y="22.954cm">
          <draw:text-box>
            <text:p text:style-name="P3"><text:span text:style-name="T5">wymagających co najmniej jednej doby (nocy) pobytu </text:span></text:p>
          </draw:text-box>
        </draw:frame>
        <draw:frame draw:style-name="gr5" draw:text-style-name="P4" draw:layer="layout" svg:width="7.724cm" svg:height="0.39cm" svg:x="10.5cm" svg:y="23.377cm">
          <draw:text-box>
            <text:p text:style-name="P3"><text:span text:style-name="T5">w szpitalu lub zastosowania kosztochłonnych specjali-</text:span></text:p>
          </draw:text-box>
        </draw:frame>
        <draw:frame draw:style-name="gr5" draw:text-style-name="P4" draw:layer="layout" svg:width="8.151cm" svg:height="0.39cm" svg:x="10.5cm" svg:y="23.801cm">
          <draw:text-box>
            <text:p text:style-name="P3"><text:span text:style-name="T5">stycznych technologii, wyposażenia i aparatury. Ostatnia </text:span></text:p>
          </draw:text-box>
        </draw:frame>
        <draw:frame draw:style-name="gr5" draw:text-style-name="P4" draw:layer="layout" svg:width="7.969cm" svg:height="0.39cm" svg:x="10.5cm" svg:y="24.224cm">
          <draw:text-box>
            <text:p text:style-name="P3"><text:span text:style-name="T5">grupa kryteriów dla preautoryzacji jest związana z ryzy-</text:span></text:p>
          </draw:text-box>
        </draw:frame>
        <draw:frame draw:style-name="gr5" draw:text-style-name="P4" draw:layer="layout" svg:width="7.961cm" svg:height="0.39cm" svg:x="10.5cm" svg:y="24.647cm">
          <draw:text-box>
            <text:p text:style-name="P3"><text:span text:style-name="T5">kiem dotyczącym pacjenta: wskazano dość ogólnikowo </text:span></text:p>
          </draw:text-box>
        </draw:frame>
        <draw:frame draw:style-name="gr5" draw:text-style-name="P4" draw:layer="layout" svg:width="7.745cm" svg:height="0.39cm" svg:x="10.5cm" svg:y="25.071cm">
          <draw:text-box>
            <text:p text:style-name="P3"><text:span text:style-name="T5">to ryzyko, nie precyzując jego rodzaju, kwestii niskiej </text:span></text:p>
          </draw:text-box>
        </draw:frame>
        <draw:frame draw:style-name="gr5" draw:text-style-name="P4" draw:layer="layout" svg:width="8.033cm" svg:height="0.39cm" svg:x="10.5cm" svg:y="25.494cm">
          <draw:text-box>
            <text:p text:style-name="P3"><text:span text:style-name="T5">jakości lub bliżej określonego niebezpieczeństwa dla pa-</text:span></text:p>
          </draw:text-box>
        </draw:frame>
        <draw:frame draw:style-name="gr5" draw:text-style-name="P4" draw:layer="layout" svg:width="3.689cm" svg:height="0.39cm" svg:x="10.5cm" svg:y="25.917cm">
          <draw:text-box>
            <text:p text:style-name="P3"><text:span text:style-name="T5">cjenta lub społeczeństwa. </text:span></text:p>
          </draw:text-box>
        </draw:frame>
        <draw:frame draw:style-name="gr5" draw:text-style-name="P4" draw:layer="layout" svg:width="7.241cm" svg:height="0.39cm" svg:x="11cm" svg:y="26.341cm">
          <draw:text-box>
            <text:p text:style-name="P3"><text:span text:style-name="T5">O ile uzasadniona potrzebami planowania koniecz-</text:span></text:p>
          </draw:text-box>
        </draw:frame>
        <draw:frame draw:style-name="gr5" draw:text-style-name="P4" draw:layer="layout" svg:width="8.143cm" svg:height="0.39cm" svg:x="10.5cm" svg:y="26.764cm">
          <draw:text-box>
            <text:p text:style-name="P3"><text:span text:style-name="T5">ność udzielania uprzedniej zgody w przypadkach wymie-</text:span></text:p>
          </draw:text-box>
        </draw:frame>
      </draw:page>
      <draw:page draw:name="page5" draw:style-name="dp1" draw:master-page-name="master-page7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88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7" draw:text-style-name="P5" draw:layer="layout" svg:width="5.273cm" svg:height="0.666cm" svg:x="2.1cm" svg:y="0.522cm">
          <draw:text-box>
            <text:p text:style-name="P3"><text:span text:style-name="T10">ile potrzebujemy szpitali</text:span></text:p>
          </draw:text-box>
        </draw:frame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25cm" svg:x="2cm" svg:y="28.249cm" svg:viewBox="0 0 8001 1251" draw:points="0,1251 8001,12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88</text:span></text:p>
          </draw:text-box>
        </draw:frame>
        <draw:polygon draw:style-name="gr15" draw:text-style-name="P11" draw:layer="layout" svg:width="8cm" svg:height="1.25cm" svg:x="2cm" svg:y="-0.001cm" svg:viewBox="0 0 8001 1251" draw:points="0,1251 8001,12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11.335cm" svg:height="0.666cm" svg:x="2.1cm" svg:y="-0.007cm">
          <draw:text-box>
            <text:p text:style-name="P3"><text:span text:style-name="T10">aktualne problemy finansowania opieki zdrowotnej <text:s/></text:span></text:p>
          </draw:text-box>
        </draw:frame>
        <draw:frame draw:style-name="gr7" draw:text-style-name="P5" draw:layer="layout" svg:width="1.987cm" svg:height="0.666cm" svg:x="2.1cm" svg:y="0.522cm">
          <draw:text-box>
            <text:p text:style-name="P3"><text:span text:style-name="T10">w Polsce</text:span></text:p>
          </draw:text-box>
        </draw:frame>
        <draw:frame draw:style-name="gr5" draw:text-style-name="P4" draw:layer="layout" svg:width="8.041cm" svg:height="0.39cm" svg:x="2cm" svg:y="1.93cm">
          <draw:text-box>
            <text:p text:style-name="P3"><text:span text:style-name="T5">nionych w punkcie 1 nie budzi większych zastrzeżeń, to </text:span></text:p>
          </draw:text-box>
        </draw:frame>
        <draw:frame draw:style-name="gr5" draw:text-style-name="P4" draw:layer="layout" svg:width="8.045cm" svg:height="0.39cm" svg:x="2cm" svg:y="2.354cm">
          <draw:text-box>
            <text:p text:style-name="P3"><text:span text:style-name="T5">już w przypadku leczenia stwarzającego to nieokreślone </text:span></text:p>
          </draw:text-box>
        </draw:frame>
        <draw:frame draw:style-name="gr5" draw:text-style-name="P4" draw:layer="layout" svg:width="8.003cm" svg:height="0.39cm" svg:x="2cm" svg:y="2.777cm">
          <draw:text-box>
            <text:p text:style-name="P3"><text:span text:style-name="T5">„</text:span><text:span text:style-name="T5">szczególne ryzyko dla pacjenta lub dla społeczeństwa” </text:span></text:p>
          </draw:text-box>
        </draw:frame>
        <draw:frame draw:style-name="gr5" draw:text-style-name="P4" draw:layer="layout" svg:width="8.003cm" svg:height="0.39cm" svg:x="2cm" svg:y="3.2cm">
          <draw:text-box>
            <text:p text:style-name="P3"><text:span text:style-name="T5">wydaje się trudne wskazanie, o jakie leczenie może cho-</text:span></text:p>
          </draw:text-box>
        </draw:frame>
        <draw:frame draw:style-name="gr5" draw:text-style-name="P4" draw:layer="layout" svg:width="8.38cm" svg:height="0.39cm" svg:x="2cm" svg:y="3.624cm">
          <draw:text-box>
            <text:p text:style-name="P3"><text:span text:style-name="T5">dzić – być może chodzi tu o zwalczanie chorób zakaźnych </text:span></text:p>
          </draw:text-box>
        </draw:frame>
        <draw:frame draw:style-name="gr5" draw:text-style-name="P4" draw:layer="layout" svg:width="7.664cm" svg:height="0.39cm" svg:x="2cm" svg:y="4.047cm">
          <draw:text-box>
            <text:p text:style-name="P3"><text:span text:style-name="T5">i epidemii, lecz nie wynika to bezpośrednio z samych </text:span></text:p>
          </draw:text-box>
        </draw:frame>
        <draw:frame draw:style-name="gr5" draw:text-style-name="P4" draw:layer="layout" svg:width="7.787cm" svg:height="0.39cm" svg:x="2cm" svg:y="4.47cm">
          <draw:text-box>
            <text:p text:style-name="P3"><text:span text:style-name="T5">zapisów regulacji i nie zostało nigdzie wyjaśnione [7]. </text:span></text:p>
          </draw:text-box>
        </draw:frame>
        <draw:frame draw:style-name="gr5" draw:text-style-name="P4" draw:layer="layout" svg:width="7.931cm" svg:height="0.39cm" svg:x="2cm" svg:y="4.894cm">
          <draw:text-box>
            <text:p text:style-name="P3"><text:span text:style-name="T5">Można zatem przyjąć, że zgodnie z dyrektywą państwo </text:span></text:p>
          </draw:text-box>
        </draw:frame>
        <draw:frame draw:style-name="gr5" draw:text-style-name="P4" draw:layer="layout" svg:width="8.122cm" svg:height="0.39cm" svg:x="2cm" svg:y="5.317cm">
          <draw:text-box>
            <text:p text:style-name="P3"><text:span text:style-name="T5">członkowskie może odmówić wydania uprzedniej zgody </text:span></text:p>
          </draw:text-box>
        </draw:frame>
        <draw:frame draw:style-name="gr5" draw:text-style-name="P4" draw:layer="layout" svg:width="7.863cm" svg:height="0.39cm" svg:x="2cm" svg:y="5.74cm">
          <draw:text-box>
            <text:p text:style-name="P3"><text:span text:style-name="T5">na uzyskanie świadczeń w innym państwie, w związku </text:span></text:p>
          </draw:text-box>
        </draw:frame>
        <draw:frame draw:style-name="gr5" draw:text-style-name="P4" draw:layer="layout" svg:width="7.808cm" svg:height="0.39cm" svg:x="2cm" svg:y="6.164cm">
          <draw:text-box>
            <text:p text:style-name="P3"><text:span text:style-name="T5">ze wskazanymi wyżej potencjalnymi zagrożeniami, co </text:span></text:p>
          </draw:text-box>
        </draw:frame>
        <draw:frame draw:style-name="gr5" draw:text-style-name="P4" draw:layer="layout" svg:width="7.004cm" svg:height="0.39cm" svg:x="2cm" svg:y="6.587cm">
          <draw:text-box>
            <text:p text:style-name="P3"><text:span text:style-name="T5">pozostawia mu znaczną swobodę oceny sytuacji. </text:span></text:p>
          </draw:text-box>
        </draw:frame>
        <draw:frame draw:style-name="gr5" draw:text-style-name="P4" draw:layer="layout" svg:width="7.228cm" svg:height="0.39cm" svg:x="2.5cm" svg:y="7.01cm">
          <draw:text-box>
            <text:p text:style-name="P3"><text:span text:style-name="T5">W treści dyrektywy wskazano przesłanki odmowy </text:span></text:p>
          </draw:text-box>
        </draw:frame>
        <draw:frame draw:style-name="gr5" draw:text-style-name="P4" draw:layer="layout" svg:width="8.016cm" svg:height="0.39cm" svg:x="2cm" svg:y="7.434cm">
          <draw:text-box>
            <text:p text:style-name="P3"><text:span text:style-name="T5">zgody na skorzystanie z możliwości opieki transgranicz-</text:span></text:p>
          </draw:text-box>
        </draw:frame>
        <draw:frame draw:style-name="gr5" draw:text-style-name="P4" draw:layer="layout" svg:width="5.865cm" svg:height="0.39cm" svg:x="2cm" svg:y="7.857cm">
          <draw:text-box>
            <text:p text:style-name="P3"><text:span text:style-name="T5">nej, wyłącznie z następujących przyczyn:</text:span></text:p>
          </draw:text-box>
        </draw:frame>
        <draw:frame draw:style-name="gr5" draw:text-style-name="P4" draw:layer="layout" svg:width="0.352cm" svg:height="0.39cm" svg:x="2cm" svg:y="8.28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93cm" svg:height="0.39cm" svg:x="2.5cm" svg:y="8.28cm">
          <draw:text-box>
            <text:p text:style-name="P3"><text:span text:style-name="T5">w świetle oceny klinicznej istnieje dostateczna pew-</text:span></text:p>
          </draw:text-box>
        </draw:frame>
        <draw:frame draw:style-name="gr5" draw:text-style-name="P4" draw:layer="layout" svg:width="7.622cm" svg:height="0.39cm" svg:x="2.5cm" svg:y="8.704cm">
          <draw:text-box>
            <text:p text:style-name="P3"><text:span text:style-name="T5">ność, że bezpieczeństwo pacjenta będzie narażone na </text:span></text:p>
          </draw:text-box>
        </draw:frame>
        <draw:frame draw:style-name="gr5" draw:text-style-name="P4" draw:layer="layout" svg:width="7.647cm" svg:height="0.39cm" svg:x="2.5cm" svg:y="9.127cm">
          <draw:text-box>
            <text:p text:style-name="P3"><text:span text:style-name="T5">ryzyko, którego nie można zaakceptować, biorąc pod </text:span></text:p>
          </draw:text-box>
        </draw:frame>
        <draw:frame draw:style-name="gr5" draw:text-style-name="P4" draw:layer="layout" svg:width="7.503cm" svg:height="0.39cm" svg:x="2.5cm" svg:y="9.55cm">
          <draw:text-box>
            <text:p text:style-name="P3"><text:span text:style-name="T5">uwagę potencjalne korzyści dla pacjenta wynikające </text:span></text:p>
          </draw:text-box>
        </draw:frame>
        <draw:frame draw:style-name="gr5" draw:text-style-name="P4" draw:layer="layout" svg:width="6.877cm" svg:height="0.39cm" svg:x="2.5cm" svg:y="9.974cm">
          <draw:text-box>
            <text:p text:style-name="P3"><text:span text:style-name="T5">z planowanej transgranicznej opieki zdrowotnej;</text:span></text:p>
          </draw:text-box>
        </draw:frame>
        <draw:frame draw:style-name="gr5" draw:text-style-name="P4" draw:layer="layout" svg:width="0.352cm" svg:height="0.39cm" svg:x="2cm" svg:y="10.397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58cm" svg:height="0.39cm" svg:x="2.5cm" svg:y="10.397cm">
          <draw:text-box>
            <text:p text:style-name="P3"><text:span text:style-name="T5">istnieje dostateczna pewność, że społeczeństwo zo-</text:span></text:p>
          </draw:text-box>
        </draw:frame>
        <draw:frame draw:style-name="gr5" draw:text-style-name="P4" draw:layer="layout" svg:width="7.241cm" svg:height="0.39cm" svg:x="2.5cm" svg:y="10.82cm">
          <draw:text-box>
            <text:p text:style-name="P3"><text:span text:style-name="T5">stanie narażone na znaczne zagrożenie bezpieczeń-</text:span></text:p>
          </draw:text-box>
        </draw:frame>
        <draw:frame draw:style-name="gr5" draw:text-style-name="P4" draw:layer="layout" svg:width="7.563cm" svg:height="0.39cm" svg:x="2.5cm" svg:y="11.244cm">
          <draw:text-box>
            <text:p text:style-name="P3"><text:span text:style-name="T5">stwa w wyniku świadczenia danego rodzaju transgra-</text:span></text:p>
          </draw:text-box>
        </draw:frame>
        <draw:frame draw:style-name="gr5" draw:text-style-name="P4" draw:layer="layout" svg:width="3.774cm" svg:height="0.39cm" svg:x="2.5cm" svg:y="11.667cm">
          <draw:text-box>
            <text:p text:style-name="P3"><text:span text:style-name="T5">nicznej opieki zdrowotnej;</text:span></text:p>
          </draw:text-box>
        </draw:frame>
        <draw:frame draw:style-name="gr5" draw:text-style-name="P4" draw:layer="layout" svg:width="0.352cm" svg:height="0.39cm" svg:x="2cm" svg:y="12.09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05cm" svg:height="0.39cm" svg:x="2.5cm" svg:y="12.09cm">
          <draw:text-box>
            <text:p text:style-name="P3"><text:span text:style-name="T5">dany rodzaj opieki zdrowotnej jest udzielany przez </text:span></text:p>
          </draw:text-box>
        </draw:frame>
        <draw:frame draw:style-name="gr5" draw:text-style-name="P4" draw:layer="layout" svg:width="7.711cm" svg:height="0.39cm" svg:x="2.5cm" svg:y="12.514cm">
          <draw:text-box>
            <text:p text:style-name="P3"><text:span text:style-name="T5">świadczeniodawcę, który budzi poważne i szczególne </text:span></text:p>
          </draw:text-box>
        </draw:frame>
        <draw:frame draw:style-name="gr5" draw:text-style-name="P4" draw:layer="layout" svg:width="7.381cm" svg:height="0.39cm" svg:x="2.5cm" svg:y="12.937cm">
          <draw:text-box>
            <text:p text:style-name="P3"><text:span text:style-name="T5">wątpliwości związane z poszanowaniem norm i wy-</text:span></text:p>
          </draw:text-box>
        </draw:frame>
        <draw:frame draw:style-name="gr5" draw:text-style-name="P4" draw:layer="layout" svg:width="7.165cm" svg:height="0.39cm" svg:x="2.5cm" svg:y="13.36cm">
          <draw:text-box>
            <text:p text:style-name="P3"><text:span text:style-name="T5">tycznych dotyczących jakości opieki i bezpieczeń-</text:span></text:p>
          </draw:text-box>
        </draw:frame>
        <draw:frame draw:style-name="gr5" draw:text-style-name="P4" draw:layer="layout" svg:width="2.284cm" svg:height="0.39cm" svg:x="2.5cm" svg:y="13.784cm">
          <draw:text-box>
            <text:p text:style-name="P3"><text:span text:style-name="T5">stwa pacjentów;</text:span></text:p>
          </draw:text-box>
        </draw:frame>
        <draw:frame draw:style-name="gr5" draw:text-style-name="P4" draw:layer="layout" svg:width="0.352cm" svg:height="0.39cm" svg:x="2cm" svg:y="14.207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601cm" svg:height="0.39cm" svg:x="2.5cm" svg:y="14.207cm">
          <draw:text-box>
            <text:p text:style-name="P3"><text:span text:style-name="T5">opieka zdrowotna może być świadczona na jego tery-</text:span></text:p>
          </draw:text-box>
        </draw:frame>
        <draw:frame draw:style-name="gr5" draw:text-style-name="P4" draw:layer="layout" svg:width="7.3cm" svg:height="0.39cm" svg:x="2.5cm" svg:y="14.63cm">
          <draw:text-box>
            <text:p text:style-name="P3"><text:span text:style-name="T5">torium w terminie uzasadnionym przesłankami me-</text:span></text:p>
          </draw:text-box>
        </draw:frame>
        <draw:frame draw:style-name="gr5" draw:text-style-name="P4" draw:layer="layout" svg:width="7.474cm" svg:height="0.39cm" svg:x="2.5cm" svg:y="15.054cm">
          <draw:text-box>
            <text:p text:style-name="P3"><text:span text:style-name="T5">dycznymi, z uwzględnieniem aktualnego stanu zdro-</text:span></text:p>
          </draw:text-box>
        </draw:frame>
        <draw:frame draw:style-name="gr5" draw:text-style-name="P4" draw:layer="layout" svg:width="7.525cm" svg:height="0.39cm" svg:x="2.5cm" svg:y="15.477cm">
          <draw:text-box>
            <text:p text:style-name="P3"><text:span text:style-name="T5">wia i prawdopodobnego przebiegu choroby każdego </text:span></text:p>
          </draw:text-box>
        </draw:frame>
        <draw:frame draw:style-name="gr5" draw:text-style-name="P4" draw:layer="layout" svg:width="6.301cm" svg:height="0.39cm" svg:x="2.5cm" svg:y="15.9cm">
          <draw:text-box>
            <text:p text:style-name="P3"><text:span text:style-name="T5">zainteresowanego pacjenta (art. 8 ust. 6) [2].</text:span></text:p>
          </draw:text-box>
        </draw:frame>
        <draw:frame draw:style-name="gr5" draw:text-style-name="P4" draw:layer="layout" svg:width="7.152cm" svg:height="0.39cm" svg:x="2.5cm" svg:y="16.324cm">
          <draw:text-box>
            <text:p text:style-name="P3"><text:span text:style-name="T5">Jak zatem widać, wymagana jest dostateczna pew-</text:span></text:p>
          </draw:text-box>
        </draw:frame>
        <draw:frame draw:style-name="gr5" draw:text-style-name="P4" draw:layer="layout" svg:width="8.054cm" svg:height="0.39cm" svg:x="2cm" svg:y="16.747cm">
          <draw:text-box>
            <text:p text:style-name="P3"><text:span text:style-name="T5">ność co do wskazanych okoliczności, co pozwala stwier-</text:span></text:p>
          </draw:text-box>
        </draw:frame>
        <draw:frame draw:style-name="gr5" draw:text-style-name="P4" draw:layer="layout" svg:width="8.037cm" svg:height="0.39cm" svg:x="2cm" svg:y="17.17cm">
          <draw:text-box>
            <text:p text:style-name="P3"><text:span text:style-name="T5">dzić, <text:s/>że <text:s/>konieczne <text:s/>jest <text:s/>oparcie <text:s/>się <text:s/>na <text:s/>potwierdzonej </text:span></text:p>
          </draw:text-box>
        </draw:frame>
        <draw:frame draw:style-name="gr5" draw:text-style-name="P4" draw:layer="layout" svg:width="7.961cm" svg:height="0.39cm" svg:x="2cm" svg:y="17.594cm">
          <draw:text-box>
            <text:p text:style-name="P3"><text:span text:style-name="T5">wiedzy medycznej i nie wystarczy stwierdzenie jedynie </text:span></text:p>
          </draw:text-box>
        </draw:frame>
        <draw:frame draw:style-name="gr5" draw:text-style-name="P4" draw:layer="layout" svg:width="7.825cm" svg:height="0.39cm" svg:x="2cm" svg:y="18.017cm">
          <draw:text-box>
            <text:p text:style-name="P3"><text:span text:style-name="T5">prawdopodobieństwa zaistnienia ryzyka. Wskazywane </text:span></text:p>
          </draw:text-box>
        </draw:frame>
        <draw:frame draw:style-name="gr5" draw:text-style-name="P4" draw:layer="layout" svg:width="7.995cm" svg:height="0.39cm" svg:x="2cm" svg:y="18.44cm">
          <draw:text-box>
            <text:p text:style-name="P3"><text:span text:style-name="T5">są <text:s/>również <text:s/>negatywne <text:s/>okoliczności <text:s/>dotyczące <text:s/>świad-</text:span></text:p>
          </draw:text-box>
        </draw:frame>
        <draw:frame draw:style-name="gr5" draw:text-style-name="P4" draw:layer="layout" svg:width="7.69cm" svg:height="0.39cm" svg:x="2cm" svg:y="18.864cm">
          <draw:text-box>
            <text:p text:style-name="P3"><text:span text:style-name="T5">czeniodawcy jako przyczyny odmowy – zastosowany </text:span></text:p>
          </draw:text-box>
        </draw:frame>
        <draw:frame draw:style-name="gr5" draw:text-style-name="P4" draw:layer="layout" svg:width="7.787cm" svg:height="0.39cm" svg:x="2cm" svg:y="19.287cm">
          <draw:text-box>
            <text:p text:style-name="P3"><text:span text:style-name="T5">tryb twierdzący przemawia za stwierdzonymi faktami, </text:span></text:p>
          </draw:text-box>
        </draw:frame>
        <draw:frame draw:style-name="gr5" draw:text-style-name="P4" draw:layer="layout" svg:width="7.855cm" svg:height="0.39cm" svg:x="2cm" svg:y="19.71cm">
          <draw:text-box>
            <text:p text:style-name="P3"><text:span text:style-name="T5">a nie przypuszczeniami co do jakości i bezpieczeństwa </text:span></text:p>
          </draw:text-box>
        </draw:frame>
        <draw:frame draw:style-name="gr5" draw:text-style-name="P4" draw:layer="layout" svg:width="7.948cm" svg:height="0.39cm" svg:x="2cm" svg:y="20.134cm">
          <draw:text-box>
            <text:p text:style-name="P3"><text:span text:style-name="T5">pacjentów. <text:s/>Podsumowując, <text:s/>z <text:s/>powyższych <text:s/>przepisów </text:span></text:p>
          </draw:text-box>
        </draw:frame>
        <draw:frame draw:style-name="gr5" draw:text-style-name="P4" draw:layer="layout" svg:width="7.872cm" svg:height="0.39cm" svg:x="2cm" svg:y="20.557cm">
          <draw:text-box>
            <text:p text:style-name="P3"><text:span text:style-name="T5">wynika, że wcześniejsza zgoda NFZ będzie wymagana </text:span></text:p>
          </draw:text-box>
        </draw:frame>
        <draw:frame draw:style-name="gr5" draw:text-style-name="P4" draw:layer="layout" svg:width="7.728cm" svg:height="0.39cm" svg:x="2cm" svg:y="20.98cm">
          <draw:text-box>
            <text:p text:style-name="P3"><text:span text:style-name="T5">tylko w przypadku leczenia szpitalnego (już od jednej </text:span></text:p>
          </draw:text-box>
        </draw:frame>
        <draw:frame draw:style-name="gr5" draw:text-style-name="P4" draw:layer="layout" svg:width="8.27cm" svg:height="0.39cm" svg:x="2cm" svg:y="21.404cm">
          <draw:text-box>
            <text:p text:style-name="P3"><text:span text:style-name="T5">nocy pobytu w szpitalu). Inne formy leczenia nie będą się </text:span></text:p>
          </draw:text-box>
        </draw:frame>
        <draw:frame draw:style-name="gr5" draw:text-style-name="P4" draw:layer="layout" svg:width="8.138cm" svg:height="0.39cm" svg:x="2cm" svg:y="21.827cm">
          <draw:text-box>
            <text:p text:style-name="P3"><text:span text:style-name="T5">wiązały z wymogiem uprzedniego pozwolenia NFZ, pod </text:span></text:p>
          </draw:text-box>
        </draw:frame>
        <draw:frame draw:style-name="gr5" draw:text-style-name="P4" draw:layer="layout" svg:width="7.99cm" svg:height="0.39cm" svg:x="2cm" svg:y="22.25cm">
          <draw:text-box>
            <text:p text:style-name="P3"><text:span text:style-name="T5">warunkiem że zostały objęte tzw. koszykiem świadczeń </text:span></text:p>
          </draw:text-box>
        </draw:frame>
        <draw:frame draw:style-name="gr5" draw:text-style-name="P4" draw:layer="layout" svg:width="2.597cm" svg:height="0.39cm" svg:x="2cm" svg:y="22.674cm">
          <draw:text-box>
            <text:p text:style-name="P3"><text:span text:style-name="T5">gwarantowanych. </text:span></text:p>
          </draw:text-box>
        </draw:frame>
        <draw:frame draw:style-name="gr5" draw:text-style-name="P4" draw:layer="layout" svg:width="7.355cm" svg:height="0.39cm" svg:x="2.5cm" svg:y="23.097cm">
          <draw:text-box>
            <text:p text:style-name="P3"><text:span text:style-name="T5">Szczególnym wyjątkiem w kontekście powyższych </text:span></text:p>
          </draw:text-box>
        </draw:frame>
        <draw:frame draw:style-name="gr5" draw:text-style-name="P4" draw:layer="layout" svg:width="7.948cm" svg:height="0.39cm" svg:x="2cm" svg:y="23.52cm">
          <draw:text-box>
            <text:p text:style-name="P3"><text:span text:style-name="T5">zasad są przypadki osób z chorobami rzadkimi (art. 13) </text:span></text:p>
          </draw:text-box>
        </draw:frame>
        <draw:frame draw:style-name="gr5" draw:text-style-name="P4" draw:layer="layout" svg:width="7.999cm" svg:height="0.39cm" svg:x="2cm" svg:y="23.944cm">
          <draw:text-box>
            <text:p text:style-name="P3"><text:span text:style-name="T5">[2], co do zasady dyrektywa przyznaje bowiem osobom </text:span></text:p>
          </draw:text-box>
        </draw:frame>
        <draw:frame draw:style-name="gr5" draw:text-style-name="P4" draw:layer="layout" svg:width="7.673cm" svg:height="0.39cm" svg:x="2cm" svg:y="24.367cm">
          <draw:text-box>
            <text:p text:style-name="P3"><text:span text:style-name="T5">cierpiącym na choroby rzadkie bezwarunkowe prawo </text:span></text:p>
          </draw:text-box>
        </draw:frame>
        <draw:frame draw:style-name="gr5" draw:text-style-name="P4" draw:layer="layout" svg:width="7.753cm" svg:height="0.39cm" svg:x="2cm" svg:y="24.79cm">
          <draw:text-box>
            <text:p text:style-name="P3"><text:span text:style-name="T5">do skorzystania z możliwości leczenia za granicą. Wy-</text:span></text:p>
          </draw:text-box>
        </draw:frame>
        <draw:frame draw:style-name="gr5" draw:text-style-name="P4" draw:layer="layout" svg:width="8.126cm" svg:height="0.39cm" svg:x="2cm" svg:y="25.214cm">
          <draw:text-box>
            <text:p text:style-name="P3"><text:span text:style-name="T5">nika to z istoty problemu – chorzy ci często we własnym </text:span></text:p>
          </draw:text-box>
        </draw:frame>
        <draw:frame draw:style-name="gr5" draw:text-style-name="P4" draw:layer="layout" svg:width="8.096cm" svg:height="0.39cm" svg:x="2cm" svg:y="25.637cm">
          <draw:text-box>
            <text:p text:style-name="P3"><text:span text:style-name="T5">kraju byliby całkowicie pozbawieni możliwości pomocy </text:span></text:p>
          </draw:text-box>
        </draw:frame>
        <draw:frame draw:style-name="gr5" draw:text-style-name="P4" draw:layer="layout" svg:width="7.876cm" svg:height="0.39cm" svg:x="2cm" svg:y="26.06cm">
          <draw:text-box>
            <text:p text:style-name="P3"><text:span text:style-name="T5">ze względu na sam fakt rzadkości schorzenia, ale także </text:span></text:p>
          </draw:text-box>
        </draw:frame>
        <draw:frame draw:style-name="gr5" draw:text-style-name="P4" draw:layer="layout" svg:width="8.206cm" svg:height="0.39cm" svg:x="2cm" svg:y="26.484cm">
          <draw:text-box>
            <text:p text:style-name="P3"><text:span text:style-name="T5">brak specjalistów, aparatury czy technologii medycznych </text:span></text:p>
          </draw:text-box>
        </draw:frame>
        <draw:frame draw:style-name="gr5" draw:text-style-name="P4" draw:layer="layout" svg:width="8.253cm" svg:height="0.39cm" svg:x="2cm" svg:y="26.907cm">
          <draw:text-box>
            <text:p text:style-name="P3"><text:span text:style-name="T5">gwarantujących tę pomoc. W kwestii wymogu uprzedniej </text:span></text:p>
          </draw:text-box>
        </draw:frame>
        <draw:frame draw:style-name="gr5" draw:text-style-name="P4" draw:layer="layout" svg:width="8.071cm" svg:height="0.39cm" svg:x="10.5cm" svg:y="1.93cm">
          <draw:text-box>
            <text:p text:style-name="P3"><text:span text:style-name="T5">zgody istotnym zapisem jest wymóg podania do publicz-</text:span></text:p>
          </draw:text-box>
        </draw:frame>
        <draw:frame draw:style-name="gr5" draw:text-style-name="P4" draw:layer="layout" svg:width="8.122cm" svg:height="0.39cm" svg:x="10.5cm" svg:y="2.354cm">
          <draw:text-box>
            <text:p text:style-name="P3"><text:span text:style-name="T5">nej wiadomości przez państwo członkowskie informacji, </text:span></text:p>
          </draw:text-box>
        </draw:frame>
        <draw:frame draw:style-name="gr5" draw:text-style-name="P4" draw:layer="layout" svg:width="8.083cm" svg:height="0.39cm" svg:x="10.5cm" svg:y="2.777cm">
          <draw:text-box>
            <text:p text:style-name="P3"><text:span text:style-name="T5">jaki rodzaj opieki zdrowotnej podlega obowiązkowi uzy-</text:span></text:p>
          </draw:text-box>
        </draw:frame>
        <draw:frame draw:style-name="gr5" draw:text-style-name="P4" draw:layer="layout" svg:width="8.117cm" svg:height="0.39cm" svg:x="10.5cm" svg:y="3.2cm">
          <draw:text-box>
            <text:p text:style-name="P3"><text:span text:style-name="T5">skania uprzedniej zgody dla celów niniejszej dyrektywy, </text:span></text:p>
          </draw:text-box>
        </draw:frame>
        <draw:frame draw:style-name="gr5" draw:text-style-name="P4" draw:layer="layout" svg:width="7.817cm" svg:height="0.39cm" svg:x="10.5cm" svg:y="3.624cm">
          <draw:text-box>
            <text:p text:style-name="P3"><text:span text:style-name="T5">a także wszelkich istotnych informacji dotyczących sy-</text:span></text:p>
          </draw:text-box>
        </draw:frame>
        <draw:frame draw:style-name="gr5" draw:text-style-name="P4" draw:layer="layout" svg:width="5.886cm" svg:height="0.39cm" svg:x="10.5cm" svg:y="4.047cm">
          <draw:text-box>
            <text:p text:style-name="P3"><text:span text:style-name="T5">stemu uprzedniej zgody (art. 8 ust. 7) [2].</text:span></text:p>
          </draw:text-box>
        </draw:frame>
        <draw:frame draw:style-name="gr7" draw:text-style-name="P5" draw:layer="layout" svg:width="12.033cm" svg:height="0.666cm" svg:x="10.5cm" svg:y="4.848cm">
          <draw:text-box>
            <text:p text:style-name="P3"><text:span text:style-name="T2">3. <text:s/>Przedmiotowe ograniczenia stosowania dyrektywy <text:s/></text:span></text:p>
          </draw:text-box>
        </draw:frame>
        <draw:frame draw:style-name="gr7" draw:text-style-name="P5" draw:layer="layout" svg:width="10.64cm" svg:height="0.666cm" svg:x="10.834cm" svg:y="5.412cm">
          <draw:text-box>
            <text:p text:style-name="P3"><text:span text:style-name="T2">oraz bariery implementacji do prawa krajowego <text:s/></text:span></text:p>
          </draw:text-box>
        </draw:frame>
        <draw:frame draw:style-name="gr7" draw:text-style-name="P5" draw:layer="layout" svg:width="9.167cm" svg:height="0.666cm" svg:x="10.834cm" svg:y="5.977cm">
          <draw:text-box>
            <text:p text:style-name="P3"><text:span text:style-name="T2">w świetle działań państw członkowskich. <text:s/></text:span></text:p>
          </draw:text-box>
        </draw:frame>
        <draw:frame draw:style-name="gr7" draw:text-style-name="P5" draw:layer="layout" svg:width="6.043cm" svg:height="0.666cm" svg:x="10.834cm" svg:y="6.541cm">
          <draw:text-box>
            <text:p text:style-name="P3"><text:span text:style-name="T2">Krajowe punkty kontaktowe</text:span></text:p>
          </draw:text-box>
        </draw:frame>
        <draw:frame draw:style-name="gr5" draw:text-style-name="P4" draw:layer="layout" svg:width="7.182cm" svg:height="0.39cm" svg:x="11cm" svg:y="7.458cm">
          <draw:text-box>
            <text:p text:style-name="P3"><text:span text:style-name="T5">Dyrektywa w sprawie stosowania praw pacjentów </text:span></text:p>
          </draw:text-box>
        </draw:frame>
        <draw:frame draw:style-name="gr5" draw:text-style-name="P4" draw:layer="layout" svg:width="8.054cm" svg:height="0.39cm" svg:x="10.5cm" svg:y="7.881cm">
          <draw:text-box>
            <text:p text:style-name="P3"><text:span text:style-name="T5">w transgranicznej opiece zdrowotnej podlega także istot-</text:span></text:p>
          </draw:text-box>
        </draw:frame>
        <draw:frame draw:style-name="gr5" draw:text-style-name="P4" draw:layer="layout" svg:width="8.109cm" svg:height="0.39cm" svg:x="10.5cm" svg:y="8.305cm">
          <draw:text-box>
            <text:p text:style-name="P3"><text:span text:style-name="T5">nym ograniczeniom stosowania. Dotyczy to kilku wyraź-</text:span></text:p>
          </draw:text-box>
        </draw:frame>
        <draw:frame draw:style-name="gr5" draw:text-style-name="P4" draw:layer="layout" svg:width="7.834cm" svg:height="0.39cm" svg:x="10.5cm" svg:y="8.728cm">
          <draw:text-box>
            <text:p text:style-name="P3"><text:span text:style-name="T5">nie wskazanych kategorii świadczeń, w przypadku któ-</text:span></text:p>
          </draw:text-box>
        </draw:frame>
        <draw:frame draw:style-name="gr5" draw:text-style-name="P4" draw:layer="layout" svg:width="8.096cm" svg:height="0.39cm" svg:x="10.5cm" svg:y="9.151cm">
          <draw:text-box>
            <text:p text:style-name="P3"><text:span text:style-name="T5">rych jest to uzasadnione albo bardzo wysokimi kosztami </text:span></text:p>
          </draw:text-box>
        </draw:frame>
        <draw:frame draw:style-name="gr5" draw:text-style-name="P4" draw:layer="layout" svg:width="7.745cm" svg:height="0.39cm" svg:x="10.5cm" svg:y="9.575cm">
          <draw:text-box>
            <text:p text:style-name="P3"><text:span text:style-name="T5">dla państwa, w którym pacjent posiada tytuł do opieki </text:span></text:p>
          </draw:text-box>
        </draw:frame>
        <draw:frame draw:style-name="gr5" draw:text-style-name="P4" draw:layer="layout" svg:width="7.901cm" svg:height="0.39cm" svg:x="10.5cm" svg:y="9.998cm">
          <draw:text-box>
            <text:p text:style-name="P3"><text:span text:style-name="T5">zdrowotnej, albo są to świadczenia podlegające specjal-</text:span></text:p>
          </draw:text-box>
        </draw:frame>
        <draw:frame draw:style-name="gr5" draw:text-style-name="P4" draw:layer="layout" svg:width="8.117cm" svg:height="0.39cm" svg:x="10.5cm" svg:y="10.421cm">
          <draw:text-box>
            <text:p text:style-name="P3"><text:span text:style-name="T5">nemu reżimowi w zakresie ich dostępności lub świadcze-</text:span></text:p>
          </draw:text-box>
        </draw:frame>
        <draw:frame draw:style-name="gr5" draw:text-style-name="P4" draw:layer="layout" svg:width="8.181cm" svg:height="0.39cm" svg:x="10.5cm" svg:y="10.845cm">
          <draw:text-box>
            <text:p text:style-name="P3"><text:span text:style-name="T5">nia niezasadne w danym przypadku. Są to zatem zgodnie </text:span></text:p>
          </draw:text-box>
        </draw:frame>
        <draw:frame draw:style-name="gr5" draw:text-style-name="P4" draw:layer="layout" svg:width="1.877cm" svg:height="0.39cm" svg:x="10.5cm" svg:y="11.268cm">
          <draw:text-box>
            <text:p text:style-name="P3"><text:span text:style-name="T5">z poniższym:</text:span></text:p>
          </draw:text-box>
        </draw:frame>
        <draw:frame draw:style-name="gr5" draw:text-style-name="P4" draw:layer="layout" svg:width="0.352cm" svg:height="0.39cm" svg:x="10.5cm" svg:y="11.691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66cm" svg:height="0.39cm" svg:x="11cm" svg:y="11.691cm">
          <draw:text-box>
            <text:p text:style-name="P3"><text:span text:style-name="T5">świadczenia w dziedzinie opieki długoterminowej, </text:span></text:p>
          </draw:text-box>
        </draw:frame>
        <draw:frame draw:style-name="gr5" draw:text-style-name="P4" draw:layer="layout" svg:width="7.495cm" svg:height="0.39cm" svg:x="11cm" svg:y="12.115cm">
          <draw:text-box>
            <text:p text:style-name="P3"><text:span text:style-name="T5">której <text:s/>celem <text:s/>jest <text:s/>wspieranie <text:s/>osób <text:s/>potrzebujących </text:span></text:p>
          </draw:text-box>
        </draw:frame>
        <draw:frame draw:style-name="gr5" draw:text-style-name="P4" draw:layer="layout" svg:width="7.465cm" svg:height="0.39cm" svg:x="11cm" svg:y="12.538cm">
          <draw:text-box>
            <text:p text:style-name="P3"><text:span text:style-name="T5">pomocy w zakresie wykonywania rutynowych czyn-</text:span></text:p>
          </draw:text-box>
        </draw:frame>
        <draw:frame draw:style-name="gr5" draw:text-style-name="P4" draw:layer="layout" svg:width="3.461cm" svg:height="0.39cm" svg:x="11cm" svg:y="12.961cm">
          <draw:text-box>
            <text:p text:style-name="P3"><text:span text:style-name="T5">ności życia codziennego</text:span></text:p>
          </draw:text-box>
        </draw:frame>
        <draw:frame draw:style-name="gr16" draw:text-style-name="P12" draw:layer="layout" svg:width="0.204cm" svg:height="0.225cm" svg:x="14.448cm" svg:y="12.977cm">
          <draw:text-box>
            <text:p text:style-name="P3"><text:span text:style-name="T11">9</text:span></text:p>
          </draw:text-box>
        </draw:frame>
        <draw:frame draw:style-name="gr5" draw:text-style-name="P4" draw:layer="layout" svg:width="0.352cm" svg:height="0.39cm" svg:x="14.55cm" svg:y="12.961cm">
          <draw:text-box>
            <text:p text:style-name="P3"><text:span text:style-name="T5">;</text:span></text:p>
          </draw:text-box>
        </draw:frame>
        <draw:frame draw:style-name="gr5" draw:text-style-name="P4" draw:layer="layout" svg:width="0.352cm" svg:height="0.39cm" svg:x="10.5cm" svg:y="13.385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444cm" svg:height="0.39cm" svg:x="11cm" svg:y="13.385cm">
          <draw:text-box>
            <text:p text:style-name="P3"><text:span text:style-name="T5">świadczenia wymagające przydziału narządów prze-</text:span></text:p>
          </draw:text-box>
        </draw:frame>
        <draw:frame draw:style-name="gr5" draw:text-style-name="P4" draw:layer="layout" svg:width="7.249cm" svg:height="0.39cm" svg:x="11cm" svg:y="13.808cm">
          <draw:text-box>
            <text:p text:style-name="P3"><text:span text:style-name="T5">znaczonych do przeszczepów i dostępu do tych na-</text:span></text:p>
          </draw:text-box>
        </draw:frame>
        <draw:frame draw:style-name="gr5" draw:text-style-name="P4" draw:layer="layout" svg:width="1.141cm" svg:height="0.39cm" svg:x="11cm" svg:y="14.231cm">
          <draw:text-box>
            <text:p text:style-name="P3"><text:span text:style-name="T5">rządów;</text:span></text:p>
          </draw:text-box>
        </draw:frame>
        <draw:frame draw:style-name="gr5" draw:text-style-name="P4" draw:layer="layout" svg:width="0.352cm" svg:height="0.39cm" svg:x="10.5cm" svg:y="14.655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37cm" svg:height="0.39cm" svg:x="11cm" svg:y="14.655cm">
          <draw:text-box>
            <text:p text:style-name="P3"><text:span text:style-name="T5">programy powszechnych szczepień przeciw choro-</text:span></text:p>
          </draw:text-box>
        </draw:frame>
        <draw:frame draw:style-name="gr5" draw:text-style-name="P4" draw:layer="layout" svg:width="7.186cm" svg:height="0.39cm" svg:x="11cm" svg:y="15.078cm">
          <draw:text-box>
            <text:p text:style-name="P3"><text:span text:style-name="T5">bom zakaźnym mające na celu wyłącznie ochronę </text:span></text:p>
          </draw:text-box>
        </draw:frame>
        <draw:frame draw:style-name="gr5" draw:text-style-name="P4" draw:layer="layout" svg:width="7.326cm" svg:height="0.39cm" svg:x="11cm" svg:y="15.501cm">
          <draw:text-box>
            <text:p text:style-name="P3"><text:span text:style-name="T5">zdrowia <text:s/>ludności <text:s/>na <text:s/>terytorium <text:s/>danego <text:s/>państwa </text:span></text:p>
          </draw:text-box>
        </draw:frame>
        <draw:frame draw:style-name="gr5" draw:text-style-name="P4" draw:layer="layout" svg:width="7.22cm" svg:height="0.39cm" svg:x="11cm" svg:y="15.925cm">
          <draw:text-box>
            <text:p text:style-name="P3"><text:span text:style-name="T5">członkowskiego i objęte szczegółowymi środkami </text:span></text:p>
          </draw:text-box>
        </draw:frame>
        <draw:frame draw:style-name="gr5" draw:text-style-name="P4" draw:layer="layout" svg:width="7.178cm" svg:height="0.39cm" svg:x="11cm" svg:y="16.348cm">
          <draw:text-box>
            <text:p text:style-name="P3"><text:span text:style-name="T5">planistycznymi i wykonawczymi (art. 1 ust. 3) [2].</text:span></text:p>
          </draw:text-box>
        </draw:frame>
        <draw:frame draw:style-name="gr5" draw:text-style-name="P4" draw:layer="layout" svg:width="7.296cm" svg:height="0.39cm" svg:x="11cm" svg:y="16.771cm">
          <draw:text-box>
            <text:p text:style-name="P3"><text:span text:style-name="T5">Obecnie <text:s/>wynikający <text:s/>z <text:s/>dyrektywy <text:s/>obowiązek <text:s/>in-</text:span></text:p>
          </draw:text-box>
        </draw:frame>
        <draw:frame draw:style-name="gr5" draw:text-style-name="P4" draw:layer="layout" svg:width="8.024cm" svg:height="0.39cm" svg:x="10.5cm" svg:y="17.195cm">
          <draw:text-box>
            <text:p text:style-name="P3"><text:span text:style-name="T5">formowania <text:s/>pacjentów <text:s/>o <text:s/>możliwości <text:s/>skorzystania <text:s/>ze </text:span></text:p>
          </draw:text-box>
        </draw:frame>
        <draw:frame draw:style-name="gr5" draw:text-style-name="P4" draw:layer="layout" svg:width="7.935cm" svg:height="0.39cm" svg:x="10.5cm" svg:y="17.618cm">
          <draw:text-box>
            <text:p text:style-name="P3"><text:span text:style-name="T5">świadczeń w ramach transgranicznej opieki zdrowotnej </text:span></text:p>
          </draw:text-box>
        </draw:frame>
        <draw:frame draw:style-name="gr5" draw:text-style-name="P4" draw:layer="layout" svg:width="8.105cm" svg:height="0.39cm" svg:x="10.5cm" svg:y="18.041cm">
          <draw:text-box>
            <text:p text:style-name="P3"><text:span text:style-name="T5">jest realizowany w ograniczonym zakresie. Jak argumen-</text:span></text:p>
          </draw:text-box>
        </draw:frame>
        <draw:frame draw:style-name="gr5" draw:text-style-name="P4" draw:layer="layout" svg:width="7.728cm" svg:height="0.39cm" svg:x="10.5cm" svg:y="18.465cm">
          <draw:text-box>
            <text:p text:style-name="P3"><text:span text:style-name="T5">towano w treści wniosku w sprawie przyjęcia dyrekty-</text:span></text:p>
          </draw:text-box>
        </draw:frame>
        <draw:frame draw:style-name="gr5" draw:text-style-name="P4" draw:layer="layout" svg:width="7.715cm" svg:height="0.39cm" svg:x="10.5cm" svg:y="18.888cm">
          <draw:text-box>
            <text:p text:style-name="P3"><text:span text:style-name="T5">wy: „Powszechnie twierdzi się, że w wielu państwach </text:span></text:p>
          </draw:text-box>
        </draw:frame>
        <draw:frame draw:style-name="gr5" draw:text-style-name="P4" draw:layer="layout" svg:width="8.003cm" svg:height="0.39cm" svg:x="10.5cm" svg:y="19.311cm">
          <draw:text-box>
            <text:p text:style-name="P3"><text:span text:style-name="T5">członkowskich <text:s/>pacjenci <text:s/>nie <text:s/>wiedzą <text:s/>o <text:s/>możliwościach </text:span></text:p>
          </draw:text-box>
        </draw:frame>
        <draw:frame draw:style-name="gr5" draw:text-style-name="P4" draw:layer="layout" svg:width="8.126cm" svg:height="0.39cm" svg:x="10.5cm" svg:y="19.735cm">
          <draw:text-box>
            <text:p text:style-name="P3"><text:span text:style-name="T5">korzystania <text:s/>z <text:s/>leczenia <text:s/>za <text:s/>granicą <text:s/>i <text:s/>uzyskania <text:s/>zwrotu </text:span></text:p>
          </draw:text-box>
        </draw:frame>
        <draw:frame draw:style-name="gr5" draw:text-style-name="P4" draw:layer="layout" svg:width="8.13cm" svg:height="0.39cm" svg:x="10.5cm" svg:y="20.158cm">
          <draw:text-box>
            <text:p text:style-name="P3"><text:span text:style-name="T5">kosztów ani o swoich uprawnieniach w tym zakresie. Na </text:span></text:p>
          </draw:text-box>
        </draw:frame>
        <draw:frame draw:style-name="gr5" draw:text-style-name="P4" draw:layer="layout" svg:width="7.876cm" svg:height="0.39cm" svg:x="10.5cm" svg:y="20.581cm">
          <draw:text-box>
            <text:p text:style-name="P3"><text:span text:style-name="T5">przykład badanie przeprowadzone przez </text:span><text:span text:style-name="T12">Health Consu-</text:span></text:p>
          </draw:text-box>
        </draw:frame>
        <draw:frame draw:style-name="gr5" draw:text-style-name="P4" draw:layer="layout" svg:width="7.787cm" svg:height="0.39cm" svg:x="10.5cm" svg:y="21.005cm">
          <draw:text-box>
            <text:p text:style-name="P3"><text:span text:style-name="T12">mer Powerhouse </text:span><text:span text:style-name="T5">we Francji, Polsce, Wielkiej Brytanii </text:span></text:p>
          </draw:text-box>
        </draw:frame>
        <draw:frame draw:style-name="gr5" draw:text-style-name="P4" draw:layer="layout" svg:width="8.185cm" svg:height="0.39cm" svg:x="10.5cm" svg:y="21.428cm">
          <draw:text-box>
            <text:p text:style-name="P3"><text:span text:style-name="T5">i w Niemczech wykazało, że 25% obywateli sądzi, że nie </text:span></text:p>
          </draw:text-box>
        </draw:frame>
        <draw:frame draw:style-name="gr5" draw:text-style-name="P4" draw:layer="layout" svg:width="8.079cm" svg:height="0.39cm" svg:x="10.5cm" svg:y="21.851cm">
          <draw:text-box>
            <text:p text:style-name="P3"><text:span text:style-name="T5">ma prawa do leczenia za granicą, natomiast 30% nie jest </text:span></text:p>
          </draw:text-box>
        </draw:frame>
        <draw:frame draw:style-name="gr5" draw:text-style-name="P4" draw:layer="layout" svg:width="7.918cm" svg:height="0.39cm" svg:x="10.5cm" svg:y="22.275cm">
          <draw:text-box>
            <text:p text:style-name="P3"><text:span text:style-name="T5">tego pewnych” [8]. W warunkach tej niskiej świadomo-</text:span></text:p>
          </draw:text-box>
        </draw:frame>
        <draw:frame draw:style-name="gr5" draw:text-style-name="P4" draw:layer="layout" svg:width="7.965cm" svg:height="0.39cm" svg:x="10.5cm" svg:y="22.698cm">
          <draw:text-box>
            <text:p text:style-name="P3"><text:span text:style-name="T5">ści przyjęto, że „właściwe informowanie pacjentów jest </text:span></text:p>
          </draw:text-box>
        </draw:frame>
        <draw:frame draw:style-name="gr5" draw:text-style-name="P4" draw:layer="layout" svg:width="8.113cm" svg:height="0.39cm" svg:x="10.5cm" svg:y="23.121cm">
          <draw:text-box>
            <text:p text:style-name="P3"><text:span text:style-name="T5">niezbędnym warunkiem wstępnym poprawy zaufania pa-</text:span></text:p>
          </draw:text-box>
        </draw:frame>
        <draw:frame draw:style-name="gr5" draw:text-style-name="P4" draw:layer="layout" svg:width="8.265cm" svg:height="0.39cm" svg:x="10.5cm" svg:y="23.545cm">
          <draw:text-box>
            <text:p text:style-name="P3"><text:span text:style-name="T5">cjentów do transgranicznej opieki zdrowotnej, a zatem do </text:span></text:p>
          </draw:text-box>
        </draw:frame>
        <draw:frame draw:style-name="gr5" draw:text-style-name="P4" draw:layer="layout" svg:width="7.935cm" svg:height="0.39cm" svg:x="10.5cm" svg:y="23.968cm">
          <draw:text-box>
            <text:p text:style-name="P3"><text:span text:style-name="T5">osiągnięcia swobodnego przepływu usług zdrowotnych </text:span></text:p>
          </draw:text-box>
        </draw:frame>
        <draw:frame draw:style-name="gr5" draw:text-style-name="P4" draw:layer="layout" svg:width="8.028cm" svg:height="0.39cm" svg:x="10.5cm" svg:y="24.391cm">
          <draw:text-box>
            <text:p text:style-name="P3"><text:span text:style-name="T5">na <text:s/>rynku <text:s/>wewnętrznym, <text:s/>jak <text:s/>też <text:s/>wysokiego <text:s/>poziomu </text:span></text:p>
          </draw:text-box>
        </draw:frame>
        <draw:frame draw:style-name="gr5" draw:text-style-name="P4" draw:layer="layout" svg:width="3.232cm" svg:height="0.39cm" svg:x="10.5cm" svg:y="24.815cm">
          <draw:text-box>
            <text:p text:style-name="P3"><text:span text:style-name="T5">ochrony zdrowia” [8]. </text:span></text:p>
          </draw:text-box>
        </draw:frame>
        <draw:frame draw:style-name="gr5" draw:text-style-name="P4" draw:layer="layout" svg:width="7.351cm" svg:height="0.39cm" svg:x="11cm" svg:y="25.238cm">
          <draw:text-box>
            <text:p text:style-name="P3"><text:span text:style-name="T5">Z <text:s/>przytoczonego <text:s/>wyżej <text:s/>stwierdzenia <text:s/>wynika, <text:s/>że </text:span></text:p>
          </draw:text-box>
        </draw:frame>
        <draw:frame draw:style-name="gr5" draw:text-style-name="P4" draw:layer="layout" svg:width="7.673cm" svg:height="0.39cm" svg:x="10.5cm" svg:y="25.661cm">
          <draw:text-box>
            <text:p text:style-name="P3"><text:span text:style-name="T5">dyrektywa miała na celu umożliwienie realizacji zasa-</text:span></text:p>
          </draw:text-box>
        </draw:frame>
        <draw:frame draw:style-name="gr5" draw:text-style-name="P4" draw:layer="layout" svg:width="7.664cm" svg:height="0.39cm" svg:x="10.5cm" svg:y="26.085cm">
          <draw:text-box>
            <text:p text:style-name="P3"><text:span text:style-name="T5">dy swobodnego przepływu i wzrostu jakości w sferze </text:span></text:p>
          </draw:text-box>
        </draw:frame>
        <draw:frame draw:style-name="gr5" draw:text-style-name="P4" draw:layer="layout" svg:width="7.749cm" svg:height="0.39cm" svg:x="10.5cm" svg:y="26.508cm">
          <draw:text-box>
            <text:p text:style-name="P3"><text:span text:style-name="T5">usług zdrowotnych. Założono także, że ze względu na </text:span></text:p>
          </draw:text-box>
        </draw:frame>
        <draw:frame draw:style-name="gr5" draw:text-style-name="P4" draw:layer="layout" svg:width="7.884cm" svg:height="0.39cm" svg:x="10.5cm" svg:y="26.931cm">
          <draw:text-box>
            <text:p text:style-name="P3"><text:span text:style-name="T5">wskazany brak wiedzy o możliwościach konieczne jest </text:span></text:p>
          </draw:text-box>
        </draw:frame>
      </draw:page>
      <draw:page draw:name="page6" draw:style-name="dp1" draw:master-page-name="master-page64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3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89</text:span></text:p>
          </draw:text-box>
        </draw:fram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7" draw:text-style-name="P5" draw:layer="layout" svg:width="5.273cm" svg:height="0.666cm" svg:x="10.6cm" svg:y="0.522cm">
          <draw:text-box>
            <text:p text:style-name="P3"><text:span text:style-name="T10">ile potrzebujemy szpitali</text:span></text:p>
          </draw:text-box>
        </draw:frame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226c0-19-2-33-5-40-6-13-16-22-31-27 12-3 20-9 25-17s8-21 8-37v-30c0-50-23-75-67-75-45 0-67 25-67 75v30c0 32 11 50 33 54-15 5-25 14-30 27-3 7-5 21-5 40v70c0 31 6 53 17 66 10 14 28 21 52 21s42-7 53-21c11-13 17-35 17-66zM79 133c-2 5-5 7-11 7-8 0-13-9-13-29v-37c0-10 1-17 2-21 2-5 5-7 11-7 9 0 13 9 13 28v37c0 10-1 18-2 22zM69 336c-9 0-14-10-14-30v-93c0-20 5-29 14-29 6 0 9 2 11 6 2 5 3 12 3 23v93c0 20-5 30-14 30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3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5" draw:text-style-name="P11" draw:layer="layout" svg:width="7.999cm" svg:height="1.251cm" svg:x="10.5cm" svg:y="-0.001cm" svg:viewBox="0 0 8000 1252" draw:points="0,1252 8000,1252 8000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89</text:span></text:p>
          </draw:text-box>
        </draw:frame>
        <draw:frame draw:style-name="gr7" draw:text-style-name="P5" draw:layer="layout" svg:width="11.335cm" svg:height="0.666cm" svg:x="10.6cm" svg:y="-0.007cm">
          <draw:text-box>
            <text:p text:style-name="P3"><text:span text:style-name="T10">aktualne problemy finansowania opieki zdrowotnej <text:s/></text:span></text:p>
          </draw:text-box>
        </draw:frame>
        <draw:frame draw:style-name="gr7" draw:text-style-name="P5" draw:layer="layout" svg:width="1.987cm" svg:height="0.666cm" svg:x="10.6cm" svg:y="0.522cm">
          <draw:text-box>
            <text:p text:style-name="P3"><text:span text:style-name="T10">w Polsce</text:span></text:p>
          </draw:text-box>
        </draw:frame>
        <draw:frame draw:style-name="gr5" draw:text-style-name="P4" draw:layer="layout" svg:width="7.872cm" svg:height="0.39cm" svg:x="2cm" svg:y="1.93cm">
          <draw:text-box>
            <text:p text:style-name="P3"><text:span text:style-name="T5">ułatwienie dostępu do informacji, wprowadzono zatem </text:span></text:p>
          </draw:text-box>
        </draw:frame>
        <draw:frame draw:style-name="gr5" draw:text-style-name="P4" draw:layer="layout" svg:width="7.804cm" svg:height="0.39cm" svg:x="2cm" svg:y="2.354cm">
          <draw:text-box>
            <text:p text:style-name="P3"><text:span text:style-name="T5">wymóg łatwej dostępności takich informacji w postaci </text:span></text:p>
          </draw:text-box>
        </draw:frame>
        <draw:frame draw:style-name="gr5" draw:text-style-name="P4" draw:layer="layout" svg:width="7.601cm" svg:height="0.39cm" svg:x="2cm" svg:y="2.777cm">
          <draw:text-box>
            <text:p text:style-name="P3"><text:span text:style-name="T5">obowiązkowego utworzenia co najmniej jednego kra-</text:span></text:p>
          </draw:text-box>
        </draw:frame>
        <draw:frame draw:style-name="gr5" draw:text-style-name="P4" draw:layer="layout" svg:width="7.927cm" svg:height="0.39cm" svg:x="2cm" svg:y="3.2cm">
          <draw:text-box>
            <text:p text:style-name="P3"><text:span text:style-name="T5">jowego punktu kontaktowego do spraw transgranicznej </text:span></text:p>
          </draw:text-box>
        </draw:frame>
        <draw:frame draw:style-name="gr5" draw:text-style-name="P4" draw:layer="layout" svg:width="7.829cm" svg:height="0.39cm" svg:x="2cm" svg:y="3.624cm">
          <draw:text-box>
            <text:p text:style-name="P3"><text:span text:style-name="T5">opieki zdrowotnej. Obowiązek ten dotyczy wszystkich </text:span></text:p>
          </draw:text-box>
        </draw:frame>
        <draw:frame draw:style-name="gr5" draw:text-style-name="P4" draw:layer="layout" svg:width="7.927cm" svg:height="0.39cm" svg:x="2cm" svg:y="4.047cm">
          <draw:text-box>
            <text:p text:style-name="P3"><text:span text:style-name="T5">krajów członkowskich i jest adresowany do organizacji </text:span></text:p>
          </draw:text-box>
        </draw:frame>
        <draw:frame draw:style-name="gr5" draw:text-style-name="P4" draw:layer="layout" svg:width="8.185cm" svg:height="0.39cm" svg:x="2cm" svg:y="4.47cm">
          <draw:text-box>
            <text:p text:style-name="P3"><text:span text:style-name="T5">pacjentów, funduszy ubezpieczeń zdrowotnych i podmio-</text:span></text:p>
          </draw:text-box>
        </draw:frame>
        <draw:frame draw:style-name="gr5" draw:text-style-name="P4" draw:layer="layout" svg:width="8.011cm" svg:height="0.39cm" svg:x="2cm" svg:y="4.894cm">
          <draw:text-box>
            <text:p text:style-name="P3"><text:span text:style-name="T5">tów świadczących opiekę zdrowotną, trzeba jednak pod-</text:span></text:p>
          </draw:text-box>
        </draw:frame>
        <draw:frame draw:style-name="gr5" draw:text-style-name="P4" draw:layer="layout" svg:width="8.003cm" svg:height="0.39cm" svg:x="2cm" svg:y="5.317cm">
          <draw:text-box>
            <text:p text:style-name="P3"><text:span text:style-name="T5">kreślić, że w kontekście postanowień dyrektywy i jej ce-</text:span></text:p>
          </draw:text-box>
        </draw:frame>
        <draw:frame draw:style-name="gr5" draw:text-style-name="P4" draw:layer="layout" svg:width="8.223cm" svg:height="0.39cm" svg:x="2cm" svg:y="5.74cm">
          <draw:text-box>
            <text:p text:style-name="P3"><text:span text:style-name="T5">lowościowej interpretacji spoczywa on przede wszystkim </text:span></text:p>
          </draw:text-box>
        </draw:frame>
        <draw:frame draw:style-name="gr5" draw:text-style-name="P4" draw:layer="layout" svg:width="7.897cm" svg:height="0.39cm" svg:x="2cm" svg:y="6.164cm">
          <draw:text-box>
            <text:p text:style-name="P3"><text:span text:style-name="T5">na tych podmiotach, które z mocy ustawy odpowiadają </text:span></text:p>
          </draw:text-box>
        </draw:frame>
        <draw:frame draw:style-name="gr5" draw:text-style-name="P4" draw:layer="layout" svg:width="7.965cm" svg:height="0.39cm" svg:x="2cm" svg:y="6.587cm">
          <draw:text-box>
            <text:p text:style-name="P3"><text:span text:style-name="T5">za organizację i koordynację systemu ochrony zdrowia. </text:span></text:p>
          </draw:text-box>
        </draw:frame>
        <draw:frame draw:style-name="gr5" draw:text-style-name="P4" draw:layer="layout" svg:width="7.19cm" svg:height="0.39cm" svg:x="2.5cm" svg:y="7.01cm">
          <draw:text-box>
            <text:p text:style-name="P3"><text:span text:style-name="T5">Krajowe punkty kontaktowe, zgodnie z przyjętym </text:span></text:p>
          </draw:text-box>
        </draw:frame>
        <draw:frame draw:style-name="gr5" draw:text-style-name="P4" draw:layer="layout" svg:width="7.779cm" svg:height="0.39cm" svg:x="2cm" svg:y="7.434cm">
          <draw:text-box>
            <text:p text:style-name="P3"><text:span text:style-name="T5">w dyrektywie zakresem kompetencji, udzielają pacjen-</text:span></text:p>
          </draw:text-box>
        </draw:frame>
        <draw:frame draw:style-name="gr5" draw:text-style-name="P4" draw:layer="layout" svg:width="8.109cm" svg:height="0.39cm" svg:x="2cm" svg:y="7.857cm">
          <draw:text-box>
            <text:p text:style-name="P3"><text:span text:style-name="T5">tom informacji o świadczeniodawcach w państwie człon-</text:span></text:p>
          </draw:text-box>
        </draw:frame>
        <draw:frame draw:style-name="gr5" draw:text-style-name="P4" draw:layer="layout" svg:width="7.787cm" svg:height="0.39cm" svg:x="2cm" svg:y="8.28cm">
          <draw:text-box>
            <text:p text:style-name="P3"><text:span text:style-name="T5">kowskim, w którym ma zostać udzielone świadczenie, </text:span></text:p>
          </draw:text-box>
        </draw:frame>
        <draw:frame draw:style-name="gr5" draw:text-style-name="P4" draw:layer="layout" svg:width="7.956cm" svg:height="0.39cm" svg:x="2cm" svg:y="8.704cm">
          <draw:text-box>
            <text:p text:style-name="P3"><text:span text:style-name="T5">włącznie <text:s/>z <text:s/>informacją <text:s/>o <text:s/>uprawnieniach <text:s/>konkretnego </text:span></text:p>
          </draw:text-box>
        </draw:frame>
        <draw:frame draw:style-name="gr5" draw:text-style-name="P4" draw:layer="layout" svg:width="7.838cm" svg:height="0.39cm" svg:x="2cm" svg:y="9.127cm">
          <draw:text-box>
            <text:p text:style-name="P3"><text:span text:style-name="T5">świadczeniodawcy <text:s/>do <text:s/>świadczenia <text:s/>usług <text:s/>lub <text:s/>jakich-</text:span></text:p>
          </draw:text-box>
        </draw:frame>
        <draw:frame draw:style-name="gr5" draw:text-style-name="P4" draw:layer="layout" svg:width="7.724cm" svg:height="0.39cm" svg:x="2cm" svg:y="9.55cm">
          <draw:text-box>
            <text:p text:style-name="P3"><text:span text:style-name="T5">kolwiek ograniczeniach nałożonych na jego praktykę. </text:span></text:p>
          </draw:text-box>
        </draw:frame>
        <draw:frame draw:style-name="gr5" draw:text-style-name="P4" draw:layer="layout" svg:width="7.825cm" svg:height="0.39cm" svg:x="2cm" svg:y="9.974cm">
          <draw:text-box>
            <text:p text:style-name="P3"><text:span text:style-name="T5">Dotyczy to także informacji o prawach pacjentów, pro-</text:span></text:p>
          </draw:text-box>
        </draw:frame>
        <draw:frame draw:style-name="gr5" draw:text-style-name="P4" draw:layer="layout" svg:width="8.105cm" svg:height="0.39cm" svg:x="2cm" svg:y="10.397cm">
          <draw:text-box>
            <text:p text:style-name="P3"><text:span text:style-name="T5">cedurach reklamacyjnych oraz mechanizmach dochodze-</text:span></text:p>
          </draw:text-box>
        </draw:frame>
        <draw:frame draw:style-name="gr5" draw:text-style-name="P4" draw:layer="layout" svg:width="7.813cm" svg:height="0.39cm" svg:x="2cm" svg:y="10.82cm">
          <draw:text-box>
            <text:p text:style-name="P3"><text:span text:style-name="T5">nia środków naprawczych, zgodnie z prawodawstwem </text:span></text:p>
          </draw:text-box>
        </draw:frame>
        <draw:frame draw:style-name="gr5" draw:text-style-name="P4" draw:layer="layout" svg:width="7.944cm" svg:height="0.39cm" svg:x="2cm" svg:y="11.244cm">
          <draw:text-box>
            <text:p text:style-name="P3"><text:span text:style-name="T5">tego państwa członkowskiego, jak również istniejących </text:span></text:p>
          </draw:text-box>
        </draw:frame>
        <draw:frame draw:style-name="gr5" draw:text-style-name="P4" draw:layer="layout" svg:width="8.083cm" svg:height="0.39cm" svg:x="2cm" svg:y="11.667cm">
          <draw:text-box>
            <text:p text:style-name="P3"><text:span text:style-name="T5">możliwości prawnych i administracyjnych rozstrzygania </text:span></text:p>
          </draw:text-box>
        </draw:frame>
        <draw:frame draw:style-name="gr5" draw:text-style-name="P4" draw:layer="layout" svg:width="7.956cm" svg:height="0.39cm" svg:x="2cm" svg:y="12.09cm">
          <draw:text-box>
            <text:p text:style-name="P3"><text:span text:style-name="T5">sporów (art. 6 ust. 3) [2]. Informacje te są udostępniane </text:span></text:p>
          </draw:text-box>
        </draw:frame>
        <draw:frame draw:style-name="gr5" draw:text-style-name="P4" draw:layer="layout" svg:width="8.21cm" svg:height="0.39cm" svg:x="2cm" svg:y="12.514cm">
          <draw:text-box>
            <text:p text:style-name="P3"><text:span text:style-name="T5">pacjentowi na wniosek (art. 6 ust. 3) [2]. Krajowe punkty </text:span></text:p>
          </draw:text-box>
        </draw:frame>
        <draw:frame draw:style-name="gr5" draw:text-style-name="P4" draw:layer="layout" svg:width="8.189cm" svg:height="0.39cm" svg:x="2cm" svg:y="12.937cm">
          <draw:text-box>
            <text:p text:style-name="P3"><text:span text:style-name="T5">kontaktowe powinny przekazywać pacjentom informacje </text:span></text:p>
          </draw:text-box>
        </draw:frame>
        <draw:frame draw:style-name="gr5" draw:text-style-name="P4" draw:layer="layout" svg:width="8.05cm" svg:height="0.39cm" svg:x="2cm" svg:y="13.36cm">
          <draw:text-box>
            <text:p text:style-name="P3"><text:span text:style-name="T5">w dowolnym urzędowym języku państwa członkowskie-</text:span></text:p>
          </draw:text-box>
        </draw:frame>
        <draw:frame draw:style-name="gr5" draw:text-style-name="P4" draw:layer="layout" svg:width="8.054cm" svg:height="0.39cm" svg:x="2cm" svg:y="13.784cm">
          <draw:text-box>
            <text:p text:style-name="P3"><text:span text:style-name="T5">go, w którym znajdują się te punkty, ale informacji moż-</text:span></text:p>
          </draw:text-box>
        </draw:frame>
        <draw:frame draw:style-name="gr5" draw:text-style-name="P4" draw:layer="layout" svg:width="8.033cm" svg:height="0.39cm" svg:x="2cm" svg:y="14.207cm">
          <draw:text-box>
            <text:p text:style-name="P3"><text:span text:style-name="T5">na udzielać także w jakimkolwiek innym języku (pkt 48 </text:span></text:p>
          </draw:text-box>
        </draw:frame>
        <draw:frame draw:style-name="gr5" draw:text-style-name="P4" draw:layer="layout" svg:width="1.801cm" svg:height="0.39cm" svg:x="2cm" svg:y="14.63cm">
          <draw:text-box>
            <text:p text:style-name="P3"><text:span text:style-name="T5">wstępu) [2]. </text:span></text:p>
          </draw:text-box>
        </draw:frame>
        <draw:frame draw:style-name="gr5" draw:text-style-name="P4" draw:layer="layout" svg:width="7.44cm" svg:height="0.39cm" svg:x="2.5cm" svg:y="15.054cm">
          <draw:text-box>
            <text:p text:style-name="P3"><text:span text:style-name="T5">Wejście w życie dyrektywy wymaga wprowadzenia </text:span></text:p>
          </draw:text-box>
        </draw:frame>
        <draw:frame draw:style-name="gr5" draw:text-style-name="P4" draw:layer="layout" svg:width="7.825cm" svg:height="0.39cm" svg:x="2cm" svg:y="15.477cm">
          <draw:text-box>
            <text:p text:style-name="P3"><text:span text:style-name="T5">odpowiednich regulacji prawnych na poziomie państw </text:span></text:p>
          </draw:text-box>
        </draw:frame>
        <draw:frame draw:style-name="gr5" draw:text-style-name="P4" draw:layer="layout" svg:width="8.083cm" svg:height="0.39cm" svg:x="2cm" svg:y="15.9cm">
          <draw:text-box>
            <text:p text:style-name="P3"><text:span text:style-name="T5">członkowskich <text:s/>– <text:s/>prawo <text:s/>krajowe <text:s/>jest <text:s/>tu <text:s/>właściwe <text:s/>do </text:span></text:p>
          </draw:text-box>
        </draw:frame>
        <draw:frame draw:style-name="gr5" draw:text-style-name="P4" draw:layer="layout" svg:width="8.05cm" svg:height="0.39cm" svg:x="2cm" svg:y="16.324cm">
          <draw:text-box>
            <text:p text:style-name="P3"><text:span text:style-name="T5">określenia metody transpozycji regulacji na grunt prawa </text:span></text:p>
          </draw:text-box>
        </draw:frame>
        <draw:frame draw:style-name="gr5" draw:text-style-name="P4" draw:layer="layout" svg:width="8.075cm" svg:height="0.39cm" svg:x="2cm" svg:y="16.747cm">
          <draw:text-box>
            <text:p text:style-name="P3"><text:span text:style-name="T5">wewnętrznego. Warunkiem właściwej implementacji po-</text:span></text:p>
          </draw:text-box>
        </draw:frame>
        <draw:frame draw:style-name="gr5" draw:text-style-name="P4" draw:layer="layout" svg:width="7.817cm" svg:height="0.39cm" svg:x="2cm" svg:y="17.17cm">
          <draw:text-box>
            <text:p text:style-name="P3"><text:span text:style-name="T5">stanowień dyrektywy w państwach członkowskich UE </text:span></text:p>
          </draw:text-box>
        </draw:frame>
        <draw:frame draw:style-name="gr5" draw:text-style-name="P4" draw:layer="layout" svg:width="7.918cm" svg:height="0.39cm" svg:x="2cm" svg:y="17.594cm">
          <draw:text-box>
            <text:p text:style-name="P3"><text:span text:style-name="T5">jest zagwarantowanie, aby w procesie udzielania świad-</text:span></text:p>
          </draw:text-box>
        </draw:frame>
        <draw:frame draw:style-name="gr5" draw:text-style-name="P4" draw:layer="layout" svg:width="8.079cm" svg:height="0.39cm" svg:x="2cm" svg:y="18.017cm">
          <draw:text-box>
            <text:p text:style-name="P3"><text:span text:style-name="T5">czenia zdrowotnego pacjenci z innych państw członkow-</text:span></text:p>
          </draw:text-box>
        </draw:frame>
        <draw:frame draw:style-name="gr5" draw:text-style-name="P4" draw:layer="layout" svg:width="8.024cm" svg:height="0.39cm" svg:x="2cm" svg:y="18.44cm">
          <draw:text-box>
            <text:p text:style-name="P3"><text:span text:style-name="T5">skich byli tak samo traktowani jak pacjenci krajowi. Dy-</text:span></text:p>
          </draw:text-box>
        </draw:frame>
        <draw:frame draw:style-name="gr5" draw:text-style-name="P4" draw:layer="layout" svg:width="7.872cm" svg:height="0.39cm" svg:x="2cm" svg:y="18.864cm">
          <draw:text-box>
            <text:p text:style-name="P3"><text:span text:style-name="T5">rektywa zobowiązuje więc do stosowania takich zasad, </text:span></text:p>
          </draw:text-box>
        </draw:frame>
        <draw:frame draw:style-name="gr5" draw:text-style-name="P4" draw:layer="layout" svg:width="7.745cm" svg:height="0.39cm" svg:x="2cm" svg:y="19.287cm">
          <draw:text-box>
            <text:p text:style-name="P3"><text:span text:style-name="T5">które wykluczają dyskryminujące kryteria ze względu </text:span></text:p>
          </draw:text-box>
        </draw:frame>
        <draw:frame draw:style-name="gr5" draw:text-style-name="P4" draw:layer="layout" svg:width="7.571cm" svg:height="0.39cm" svg:x="2cm" svg:y="19.71cm">
          <draw:text-box>
            <text:p text:style-name="P3"><text:span text:style-name="T5">na przynależność państwową, a także nakazuje stoso-</text:span></text:p>
          </draw:text-box>
        </draw:frame>
        <draw:frame draw:style-name="gr5" draw:text-style-name="P4" draw:layer="layout" svg:width="7.821cm" svg:height="0.39cm" svg:x="2cm" svg:y="20.134cm">
          <draw:text-box>
            <text:p text:style-name="P3"><text:span text:style-name="T5">wanie tej samej skali opłat za opiekę wobec pacjentów </text:span></text:p>
          </draw:text-box>
        </draw:frame>
        <draw:frame draw:style-name="gr5" draw:text-style-name="P4" draw:layer="layout" svg:width="7.863cm" svg:height="0.39cm" svg:x="2cm" svg:y="20.557cm">
          <draw:text-box>
            <text:p text:style-name="P3"><text:span text:style-name="T5">w porównywalnej sytuacji zdrowotnej (art. 4 ust. 3 i 4) </text:span></text:p>
          </draw:text-box>
        </draw:frame>
        <draw:frame draw:style-name="gr5" draw:text-style-name="P4" draw:layer="layout" svg:width="7.961cm" svg:height="0.39cm" svg:x="2cm" svg:y="20.98cm">
          <draw:text-box>
            <text:p text:style-name="P3"><text:span text:style-name="T5">[2]. W świetle powyższego nie tylko żądanie spełnienia </text:span></text:p>
          </draw:text-box>
        </draw:frame>
        <draw:frame draw:style-name="gr5" draw:text-style-name="P4" draw:layer="layout" svg:width="7.851cm" svg:height="0.39cm" svg:x="2cm" svg:y="21.404cm">
          <draw:text-box>
            <text:p text:style-name="P3"><text:span text:style-name="T5">warunków nieprzewidzianych w prawie krajowym, ale </text:span></text:p>
          </draw:text-box>
        </draw:frame>
        <draw:frame draw:style-name="gr5" draw:text-style-name="P4" draw:layer="layout" svg:width="7.774cm" svg:height="0.39cm" svg:x="2cm" svg:y="21.827cm">
          <draw:text-box>
            <text:p text:style-name="P3"><text:span text:style-name="T5">też nakładanie na pacjentów „zagranicznych” podwyż-</text:span></text:p>
          </draw:text-box>
        </draw:frame>
        <draw:frame draw:style-name="gr5" draw:text-style-name="P4" draw:layer="layout" svg:width="7.969cm" svg:height="0.39cm" svg:x="2cm" svg:y="22.25cm">
          <draw:text-box>
            <text:p text:style-name="P3"><text:span text:style-name="T5">szonych <text:s/>opłat <text:s/>za <text:s/>udzielone <text:s/>świadczenie <text:s/>lub <text:s/>żądanie </text:span></text:p>
          </draw:text-box>
        </draw:frame>
        <draw:frame draw:style-name="gr5" draw:text-style-name="P4" draw:layer="layout" svg:width="8.003cm" svg:height="0.39cm" svg:x="2cm" svg:y="22.674cm">
          <draw:text-box>
            <text:p text:style-name="P3"><text:span text:style-name="T5">opłat niewymaganych od pacjentów „własnych” byłyby </text:span></text:p>
          </draw:text-box>
        </draw:frame>
        <draw:frame draw:style-name="gr5" draw:text-style-name="P4" draw:layer="layout" svg:width="7.745cm" svg:height="0.39cm" svg:x="2cm" svg:y="23.097cm">
          <draw:text-box>
            <text:p text:style-name="P3"><text:span text:style-name="T5">sprzeczne z treścią dyrektywy. Jednak zasadniczą wąt-</text:span></text:p>
          </draw:text-box>
        </draw:frame>
        <draw:frame draw:style-name="gr5" draw:text-style-name="P4" draw:layer="layout" svg:width="7.846cm" svg:height="0.39cm" svg:x="2cm" svg:y="23.52cm">
          <draw:text-box>
            <text:p text:style-name="P3"><text:span text:style-name="T5">pliwość może już budzić kwestia wymagania pewnych </text:span></text:p>
          </draw:text-box>
        </draw:frame>
        <draw:frame draw:style-name="gr5" draw:text-style-name="P4" draw:layer="layout" svg:width="7.897cm" svg:height="0.39cm" svg:x="2cm" svg:y="23.944cm">
          <draw:text-box>
            <text:p text:style-name="P3"><text:span text:style-name="T5">dodatkowych badań, przy założeniu, że chodzi o dobro </text:span></text:p>
          </draw:text-box>
        </draw:frame>
        <draw:frame draw:style-name="gr5" draw:text-style-name="P4" draw:layer="layout" svg:width="8.223cm" svg:height="0.39cm" svg:x="2cm" svg:y="24.367cm">
          <draw:text-box>
            <text:p text:style-name="P3"><text:span text:style-name="T5">pacjenta: np. podmiot leczniczy chce się jedynie upewnić </text:span></text:p>
          </draw:text-box>
        </draw:frame>
        <draw:frame draw:style-name="gr5" draw:text-style-name="P4" draw:layer="layout" svg:width="8.189cm" svg:height="0.39cm" svg:x="2cm" svg:y="24.79cm">
          <draw:text-box>
            <text:p text:style-name="P3"><text:span text:style-name="T5">co do stanu zdrowia pacjenta lub zastosować inną, lepszą </text:span></text:p>
          </draw:text-box>
        </draw:frame>
        <draw:frame draw:style-name="gr5" draw:text-style-name="P4" draw:layer="layout" svg:width="7.829cm" svg:height="0.39cm" svg:x="2cm" svg:y="25.214cm">
          <draw:text-box>
            <text:p text:style-name="P3"><text:span text:style-name="T5">metodę diagnostyczną niedostępną w jego kraju. W tej </text:span></text:p>
          </draw:text-box>
        </draw:frame>
        <draw:frame draw:style-name="gr5" draw:text-style-name="P4" draw:layer="layout" svg:width="8.083cm" svg:height="0.39cm" svg:x="2cm" svg:y="25.637cm">
          <draw:text-box>
            <text:p text:style-name="P3"><text:span text:style-name="T5">sytuacji takie żądanie nie może być uznane za sprzeczne </text:span></text:p>
          </draw:text-box>
        </draw:frame>
        <draw:frame draw:style-name="gr5" draw:text-style-name="P4" draw:layer="layout" svg:width="8.168cm" svg:height="0.39cm" svg:x="2cm" svg:y="26.06cm">
          <draw:text-box>
            <text:p text:style-name="P3"><text:span text:style-name="T5">z dyrektywą, jeśli wynika wyłącznie ze wskazań medycz-</text:span></text:p>
          </draw:text-box>
        </draw:frame>
        <draw:frame draw:style-name="gr5" draw:text-style-name="P4" draw:layer="layout" svg:width="6.559cm" svg:height="0.39cm" svg:x="2cm" svg:y="26.484cm">
          <draw:text-box>
            <text:p text:style-name="P3"><text:span text:style-name="T5">nych i ma na celu wspomniane dobro pacjenta</text:span></text:p>
          </draw:text-box>
        </draw:frame>
        <draw:frame draw:style-name="gr16" draw:text-style-name="P12" draw:layer="layout" svg:width="0.205cm" svg:height="0.225cm" svg:x="8.534cm" svg:y="26.499cm">
          <draw:text-box>
            <text:p text:style-name="P3"><text:span text:style-name="T11">10</text:span></text:p>
          </draw:text-box>
        </draw:frame>
        <draw:frame draw:style-name="gr5" draw:text-style-name="P4" draw:layer="layout" svg:width="0.352cm" svg:height="0.39cm" svg:x="8.739cm" svg:y="26.484cm">
          <draw:text-box>
            <text:p text:style-name="P3"><text:span text:style-name="T5">.</text:span></text:p>
          </draw:text-box>
        </draw:frame>
        <draw:frame draw:style-name="gr7" draw:text-style-name="P5" draw:layer="layout" svg:width="10.293cm" svg:height="0.666cm" svg:x="10.5cm" svg:y="1.858cm">
          <draw:text-box>
            <text:p text:style-name="P3"><text:span text:style-name="T2">4. <text:s/>Implementacja i obowiązywanie dyrektywy <text:s/></text:span></text:p>
          </draw:text-box>
        </draw:frame>
        <draw:frame draw:style-name="gr7" draw:text-style-name="P5" draw:layer="layout" svg:width="11.483cm" svg:height="0.666cm" svg:x="10.834cm" svg:y="2.423cm">
          <draw:text-box>
            <text:p text:style-name="P3"><text:span text:style-name="T2">w Polsce. Potrzeba nowelizacji ustaw systemowych </text:span></text:p>
          </draw:text-box>
        </draw:frame>
        <draw:frame draw:style-name="gr7" draw:text-style-name="P5" draw:layer="layout" svg:width="11.297cm" svg:height="0.666cm" svg:x="10.834cm" svg:y="2.987cm">
          <draw:text-box>
            <text:p text:style-name="P3"><text:span text:style-name="T2">i instytucjonalizacji refundacji kosztów świadczenia </text:span></text:p>
          </draw:text-box>
        </draw:frame>
        <draw:frame draw:style-name="gr7" draw:text-style-name="P5" draw:layer="layout" svg:width="5.103cm" svg:height="0.666cm" svg:x="10.834cm" svg:y="3.552cm">
          <draw:text-box>
            <text:p text:style-name="P3"><text:span text:style-name="T2">udzielonego za granicą</text:span></text:p>
          </draw:text-box>
        </draw:frame>
        <draw:frame draw:style-name="gr5" draw:text-style-name="P4" draw:layer="layout" svg:width="7.69cm" svg:height="0.39cm" svg:x="11cm" svg:y="4.469cm">
          <draw:text-box>
            <text:p text:style-name="P3"><text:span text:style-name="T5">W Polsce implementacja dyrektywy nie została zreali-</text:span></text:p>
          </draw:text-box>
        </draw:frame>
        <draw:frame draw:style-name="gr5" draw:text-style-name="P4" draw:layer="layout" svg:width="8.24cm" svg:height="0.39cm" svg:x="10.5cm" svg:y="4.892cm">
          <draw:text-box>
            <text:p text:style-name="P3"><text:span text:style-name="T5">zowana w ustalonym terminie, tj. 25 października 2013 r. </text:span></text:p>
          </draw:text-box>
        </draw:frame>
        <draw:frame draw:style-name="gr5" draw:text-style-name="P4" draw:layer="layout" svg:width="7.736cm" svg:height="0.39cm" svg:x="10.5cm" svg:y="5.315cm">
          <draw:text-box>
            <text:p text:style-name="P3"><text:span text:style-name="T5">Chodzi w tym przypadku zasadniczo o wprowadzenie </text:span></text:p>
          </draw:text-box>
        </draw:frame>
        <draw:frame draw:style-name="gr5" draw:text-style-name="P4" draw:layer="layout" svg:width="8.092cm" svg:height="0.39cm" svg:x="10.5cm" svg:y="5.739cm">
          <draw:text-box>
            <text:p text:style-name="P3"><text:span text:style-name="T5">w życie pewnych jej postanowień, w szczególności doty-</text:span></text:p>
          </draw:text-box>
        </draw:frame>
        <draw:frame draw:style-name="gr5" draw:text-style-name="P4" draw:layer="layout" svg:width="8.337cm" svg:height="0.39cm" svg:x="10.5cm" svg:y="6.162cm">
          <draw:text-box>
            <text:p text:style-name="P3"><text:span text:style-name="T5">czących utworzenia punktów kontaktowych, a nie samego </text:span></text:p>
          </draw:text-box>
        </draw:frame>
        <draw:frame draw:style-name="gr5" draw:text-style-name="P4" draw:layer="layout" svg:width="8.189cm" svg:height="0.39cm" svg:x="10.5cm" svg:y="6.585cm">
          <draw:text-box>
            <text:p text:style-name="P3"><text:span text:style-name="T5">obowiązywania tego aktu w krajach UE. W tym ostatnim </text:span></text:p>
          </draw:text-box>
        </draw:frame>
        <draw:frame draw:style-name="gr5" draw:text-style-name="P4" draw:layer="layout" svg:width="8.079cm" svg:height="0.39cm" svg:x="10.5cm" svg:y="7.009cm">
          <draw:text-box>
            <text:p text:style-name="P3"><text:span text:style-name="T5">przypadku, <text:s/>zgodnie <text:s/>z <text:s/>koncepcją <text:s/>bezpośredniej <text:s/>werty-</text:span></text:p>
          </draw:text-box>
        </draw:frame>
        <draw:frame draw:style-name="gr5" draw:text-style-name="P4" draw:layer="layout" svg:width="7.944cm" svg:height="0.39cm" svg:x="10.5cm" svg:y="7.432cm">
          <draw:text-box>
            <text:p text:style-name="P3"><text:span text:style-name="T5">kalnej skuteczności dyrektyw unijnych w krajowym po-</text:span></text:p>
          </draw:text-box>
        </draw:frame>
        <draw:frame draw:style-name="gr5" draw:text-style-name="P4" draw:layer="layout" svg:width="8.164cm" svg:height="0.39cm" svg:x="10.5cm" svg:y="7.855cm">
          <draw:text-box>
            <text:p text:style-name="P3"><text:span text:style-name="T5">rządku prawnym oraz faktem przejrzystości i czytelności </text:span></text:p>
          </draw:text-box>
        </draw:frame>
        <draw:frame draw:style-name="gr5" draw:text-style-name="P4" draw:layer="layout" svg:width="8.033cm" svg:height="0.39cm" svg:x="10.5cm" svg:y="8.279cm">
          <draw:text-box>
            <text:p text:style-name="P3"><text:span text:style-name="T5">przepisów dyrektywy transgranicznej należy stwierdzić, </text:span></text:p>
          </draw:text-box>
        </draw:frame>
        <draw:frame draw:style-name="gr5" draw:text-style-name="P4" draw:layer="layout" svg:width="7.796cm" svg:height="0.39cm" svg:x="10.5cm" svg:y="8.702cm">
          <draw:text-box>
            <text:p text:style-name="P3"><text:span text:style-name="T5">że posiada ona moc obowiązującą w polskim systemie </text:span></text:p>
          </draw:text-box>
        </draw:frame>
        <draw:frame draw:style-name="gr5" draw:text-style-name="P4" draw:layer="layout" svg:width="7.91cm" svg:height="0.39cm" svg:x="10.5cm" svg:y="9.125cm">
          <draw:text-box>
            <text:p text:style-name="P3"><text:span text:style-name="T5">prawnym [4]. Dla polskich pacjentów wywołuje to taki </text:span></text:p>
          </draw:text-box>
        </draw:frame>
        <draw:frame draw:style-name="gr5" draw:text-style-name="P4" draw:layer="layout" svg:width="7.757cm" svg:height="0.39cm" svg:x="10.5cm" svg:y="9.549cm">
          <draw:text-box>
            <text:p text:style-name="P3"><text:span text:style-name="T5">skutek, że mogą oni korzystać z przewidzianych w dy-</text:span></text:p>
          </draw:text-box>
        </draw:frame>
        <draw:frame draw:style-name="gr5" draw:text-style-name="P4" draw:layer="layout" svg:width="8.172cm" svg:height="0.39cm" svg:x="10.5cm" svg:y="9.972cm">
          <draw:text-box>
            <text:p text:style-name="P3"><text:span text:style-name="T5">rektywie <text:s/>możliwości, <text:s/>choć <text:s/>nie <text:s/>zostały <text:s/>zorganizowane </text:span></text:p>
          </draw:text-box>
        </draw:frame>
        <draw:frame draw:style-name="gr5" draw:text-style-name="P4" draw:layer="layout" svg:width="8.011cm" svg:height="0.39cm" svg:x="10.5cm" svg:y="10.395cm">
          <draw:text-box>
            <text:p text:style-name="P3"><text:span text:style-name="T5">i wdrożone przewidywane w dyrektywie mechanizmy – </text:span></text:p>
          </draw:text-box>
        </draw:frame>
        <draw:frame draw:style-name="gr5" draw:text-style-name="P4" draw:layer="layout" svg:width="8.1cm" svg:height="0.39cm" svg:x="10.5cm" svg:y="10.819cm">
          <draw:text-box>
            <text:p text:style-name="P3"><text:span text:style-name="T5">przykładowo obecnie wymóg utworzenia punktu kontak-</text:span></text:p>
          </draw:text-box>
        </draw:frame>
        <draw:frame draw:style-name="gr5" draw:text-style-name="P4" draw:layer="layout" svg:width="8.126cm" svg:height="0.39cm" svg:x="10.5cm" svg:y="11.242cm">
          <draw:text-box>
            <text:p text:style-name="P3"><text:span text:style-name="T5">towego został zrealizowany jedynie formalnie. W Polsce </text:span></text:p>
          </draw:text-box>
        </draw:frame>
        <draw:frame draw:style-name="gr5" draw:text-style-name="P4" draw:layer="layout" svg:width="8.16cm" svg:height="0.39cm" svg:x="10.5cm" svg:y="11.665cm">
          <draw:text-box>
            <text:p text:style-name="P3"><text:span text:style-name="T5">zadania przypisane jednostce określanej tym pojęciem są </text:span></text:p>
          </draw:text-box>
        </draw:frame>
        <draw:frame draw:style-name="gr5" draw:text-style-name="P4" draw:layer="layout" svg:width="8.249cm" svg:height="0.39cm" svg:x="10.5cm" svg:y="12.089cm">
          <draw:text-box>
            <text:p text:style-name="P3"><text:span text:style-name="T5">wykonywane w trybie informacji dostępnej jedynie w for-</text:span></text:p>
          </draw:text-box>
        </draw:frame>
        <draw:frame draw:style-name="gr5" draw:text-style-name="P4" draw:layer="layout" svg:width="8.003cm" svg:height="0.39cm" svg:x="10.5cm" svg:y="12.512cm">
          <draw:text-box>
            <text:p text:style-name="P3"><text:span text:style-name="T5">mie elektronicznej i pełnione jednoosobowo, co w oczy-</text:span></text:p>
          </draw:text-box>
        </draw:frame>
        <draw:frame draw:style-name="gr5" draw:text-style-name="P4" draw:layer="layout" svg:width="7.656cm" svg:height="0.39cm" svg:x="10.5cm" svg:y="12.935cm">
          <draw:text-box>
            <text:p text:style-name="P3"><text:span text:style-name="T5">wisty sposób nie może być traktowane jako właściwe </text:span></text:p>
          </draw:text-box>
        </draw:frame>
        <draw:frame draw:style-name="gr5" draw:text-style-name="P4" draw:layer="layout" svg:width="5.941cm" svg:height="0.39cm" svg:x="10.5cm" svg:y="13.359cm">
          <draw:text-box>
            <text:p text:style-name="P3"><text:span text:style-name="T5">wywiązanie się z nałożonych powinności.</text:span></text:p>
          </draw:text-box>
        </draw:frame>
        <draw:frame draw:style-name="gr5" draw:text-style-name="P4" draw:layer="layout" svg:width="7.186cm" svg:height="0.39cm" svg:x="11cm" svg:y="13.782cm">
          <draw:text-box>
            <text:p text:style-name="P3"><text:span text:style-name="T5">W ocenie Komisji Europejskiej dyrektywa o trans-</text:span></text:p>
          </draw:text-box>
        </draw:frame>
        <draw:frame draw:style-name="gr5" draw:text-style-name="P4" draw:layer="layout" svg:width="7.698cm" svg:height="0.39cm" svg:x="10.5cm" svg:y="14.205cm">
          <draw:text-box>
            <text:p text:style-name="P3"><text:span text:style-name="T5">granicznej opiece zdrowotnej została tylko częściowo </text:span></text:p>
          </draw:text-box>
        </draw:frame>
        <draw:frame draw:style-name="gr5" draw:text-style-name="P4" draw:layer="layout" svg:width="8.075cm" svg:height="0.39cm" svg:x="10.5cm" svg:y="14.629cm">
          <draw:text-box>
            <text:p text:style-name="P3"><text:span text:style-name="T5">wdrożona <text:s/>przez <text:s/>Polskę, <text:s/>gdyż <text:s/>poza <text:s/>kwestią <text:s/>braku <text:s/>re-</text:span></text:p>
          </draw:text-box>
        </draw:frame>
        <draw:frame draw:style-name="gr5" draw:text-style-name="P4" draw:layer="layout" svg:width="7.77cm" svg:height="0.39cm" svg:x="10.5cm" svg:y="15.052cm">
          <draw:text-box>
            <text:p text:style-name="P3"><text:span text:style-name="T5">gulacji, które umożliwią prawidłowe, zgodne z celami </text:span></text:p>
          </draw:text-box>
        </draw:frame>
        <draw:frame draw:style-name="gr5" draw:text-style-name="P4" draw:layer="layout" svg:width="8.062cm" svg:height="0.39cm" svg:x="10.5cm" svg:y="15.475cm">
          <draw:text-box>
            <text:p text:style-name="P3"><text:span text:style-name="T5">dyrektywy, funkcjonowanie krajowych punktów kontak-</text:span></text:p>
          </draw:text-box>
        </draw:frame>
        <draw:frame draw:style-name="gr5" draw:text-style-name="P4" draw:layer="layout" svg:width="8.109cm" svg:height="0.39cm" svg:x="10.5cm" svg:y="15.899cm">
          <draw:text-box>
            <text:p text:style-name="P3"><text:span text:style-name="T5">towych, brakuje przepisów dotyczących zwrotu kosztów </text:span></text:p>
          </draw:text-box>
        </draw:frame>
        <draw:frame draw:style-name="gr5" draw:text-style-name="P4" draw:layer="layout" svg:width="4.815cm" svg:height="0.39cm" svg:x="10.5cm" svg:y="16.322cm">
          <draw:text-box>
            <text:p text:style-name="P3"><text:span text:style-name="T5">transgranicznej opieki zdrowotnej</text:span></text:p>
          </draw:text-box>
        </draw:frame>
        <draw:frame draw:style-name="gr16" draw:text-style-name="P12" draw:layer="layout" svg:width="0.205cm" svg:height="0.225cm" svg:x="15.34cm" svg:y="16.337cm">
          <draw:text-box>
            <text:p text:style-name="P3"><text:span text:style-name="T11">11</text:span></text:p>
          </draw:text-box>
        </draw:frame>
        <draw:frame draw:style-name="gr5" draw:text-style-name="P4" draw:layer="layout" svg:width="3.033cm" svg:height="0.39cm" svg:x="15.537cm" svg:y="16.322cm">
          <draw:text-box>
            <text:p text:style-name="P3"><text:span text:style-name="T5">. Taka sama sytuacja </text:span></text:p>
          </draw:text-box>
        </draw:frame>
        <draw:frame draw:style-name="gr5" draw:text-style-name="P4" draw:layer="layout" svg:width="7.694cm" svg:height="0.39cm" svg:x="10.5cm" svg:y="16.745cm">
          <draw:text-box>
            <text:p text:style-name="P3"><text:span text:style-name="T5">dotyczyła oceny Austrii, Belgii, Bułgarii, Estonii, Fin-</text:span></text:p>
          </draw:text-box>
        </draw:frame>
        <draw:frame draw:style-name="gr5" draw:text-style-name="P4" draw:layer="layout" svg:width="8.138cm" svg:height="0.39cm" svg:x="10.5cm" svg:y="17.169cm">
          <draw:text-box>
            <text:p text:style-name="P3"><text:span text:style-name="T5">landii, Francji, Grecji, Niemiec i Wielkiej Brytanii, które </text:span></text:p>
          </draw:text-box>
        </draw:frame>
        <draw:frame draw:style-name="gr5" draw:text-style-name="P4" draw:layer="layout" svg:width="7.99cm" svg:height="0.39cm" svg:x="10.5cm" svg:y="17.592cm">
          <draw:text-box>
            <text:p text:style-name="P3"><text:span text:style-name="T5">ogólnie <text:s/>niewiele <text:s/>miejsca <text:s/>w <text:s/>swojej <text:s/>polityce <text:s/>zdrowot-</text:span></text:p>
          </draw:text-box>
        </draw:frame>
        <draw:frame draw:style-name="gr5" draw:text-style-name="P4" draw:layer="layout" svg:width="8.007cm" svg:height="0.39cm" svg:x="10.5cm" svg:y="18.015cm">
          <draw:text-box>
            <text:p text:style-name="P3"><text:span text:style-name="T5">nej <text:s/>poświęciły <text:s/>problemowi <text:s/>wdrożenia <text:s/>mechanizmów </text:span></text:p>
          </draw:text-box>
        </draw:frame>
        <draw:frame draw:style-name="gr5" draw:text-style-name="P4" draw:layer="layout" svg:width="7.965cm" svg:height="0.39cm" svg:x="10.5cm" svg:y="18.439cm">
          <draw:text-box>
            <text:p text:style-name="P3"><text:span text:style-name="T5">realizacji <text:s/>dyrektywy. <text:s/>Z <text:s/>kolei <text:s/>Irlandia <text:s/>i <text:s/>Luksemburg </text:span></text:p>
          </draw:text-box>
        </draw:frame>
        <draw:frame draw:style-name="gr5" draw:text-style-name="P4" draw:layer="layout" svg:width="8.024cm" svg:height="0.39cm" svg:x="10.5cm" svg:y="18.862cm">
          <draw:text-box>
            <text:p text:style-name="P3"><text:span text:style-name="T5">w ogóle nie przekazały Komisji Europejskiej informacji </text:span></text:p>
          </draw:text-box>
        </draw:frame>
        <draw:frame draw:style-name="gr5" draw:text-style-name="P4" draw:layer="layout" svg:width="7.834cm" svg:height="0.39cm" svg:x="10.5cm" svg:y="19.285cm">
          <draw:text-box>
            <text:p text:style-name="P3"><text:span text:style-name="T5">o jakichkolwiek środkach podjętych w celu jej wdroże-</text:span></text:p>
          </draw:text-box>
        </draw:frame>
        <draw:frame draw:style-name="gr5" draw:text-style-name="P4" draw:layer="layout" svg:width="7.787cm" svg:height="0.39cm" svg:x="10.5cm" svg:y="19.709cm">
          <draw:text-box>
            <text:p text:style-name="P3"><text:span text:style-name="T5">nia [9]. W świetle zebranych przez komisję informacji </text:span></text:p>
          </draw:text-box>
        </draw:frame>
        <draw:frame draw:style-name="gr5" draw:text-style-name="P4" draw:layer="layout" svg:width="7.702cm" svg:height="0.39cm" svg:x="10.5cm" svg:y="20.132cm">
          <draw:text-box>
            <text:p text:style-name="P3"><text:span text:style-name="T5">można stwierdzić, że dyrektywa nie stała się istotnym </text:span></text:p>
          </draw:text-box>
        </draw:frame>
        <draw:frame draw:style-name="gr5" draw:text-style-name="P4" draw:layer="layout" svg:width="7.906cm" svg:height="0.39cm" svg:x="10.5cm" svg:y="20.555cm">
          <draw:text-box>
            <text:p text:style-name="P3"><text:span text:style-name="T5">elementem polityk krajowych i państwa zasadniczo nie </text:span></text:p>
          </draw:text-box>
        </draw:frame>
        <draw:frame draw:style-name="gr5" draw:text-style-name="P4" draw:layer="layout" svg:width="8.109cm" svg:height="0.39cm" svg:x="10.5cm" svg:y="20.979cm">
          <draw:text-box>
            <text:p text:style-name="P3"><text:span text:style-name="T5">wykazują szczególnej chęci zarówno w kierunku jej upo-</text:span></text:p>
          </draw:text-box>
        </draw:frame>
        <draw:frame draw:style-name="gr5" draw:text-style-name="P4" draw:layer="layout" svg:width="7.973cm" svg:height="0.39cm" svg:x="10.5cm" svg:y="21.402cm">
          <draw:text-box>
            <text:p text:style-name="P3"><text:span text:style-name="T5">wszechnienia wśród pacjentów, jak i korzystania z moż-</text:span></text:p>
          </draw:text-box>
        </draw:frame>
        <draw:frame draw:style-name="gr5" draw:text-style-name="P4" draw:layer="layout" svg:width="8.109cm" svg:height="0.39cm" svg:x="10.5cm" svg:y="21.825cm">
          <draw:text-box>
            <text:p text:style-name="P3"><text:span text:style-name="T5">liwości, które potencjalnie może stwarzać dla krajowych </text:span></text:p>
          </draw:text-box>
        </draw:frame>
        <draw:frame draw:style-name="gr5" draw:text-style-name="P4" draw:layer="layout" svg:width="4.07cm" svg:height="0.39cm" svg:x="10.5cm" svg:y="22.249cm">
          <draw:text-box>
            <text:p text:style-name="P3"><text:span text:style-name="T5">systemów ochrony zdrowia. </text:span></text:p>
          </draw:text-box>
        </draw:frame>
        <draw:frame draw:style-name="gr5" draw:text-style-name="P4" draw:layer="layout" svg:width="7.266cm" svg:height="0.39cm" svg:x="11cm" svg:y="22.672cm">
          <draw:text-box>
            <text:p text:style-name="P3"><text:span text:style-name="T5">Transpozycja dyrektywy w Polsce miała zostać do-</text:span></text:p>
          </draw:text-box>
        </draw:frame>
        <draw:frame draw:style-name="gr5" draw:text-style-name="P4" draw:layer="layout" svg:width="7.825cm" svg:height="0.39cm" svg:x="10.5cm" svg:y="23.095cm">
          <draw:text-box>
            <text:p text:style-name="P3"><text:span text:style-name="T5">konana przez nowelizację ustawy z 27 sierpnia 2004 r. </text:span></text:p>
          </draw:text-box>
        </draw:frame>
        <draw:frame draw:style-name="gr5" draw:text-style-name="P4" draw:layer="layout" svg:width="7.702cm" svg:height="0.39cm" svg:x="10.5cm" svg:y="23.519cm">
          <draw:text-box>
            <text:p text:style-name="P3"><text:span text:style-name="T5">o świadczeniach opieki zdrowotnej finansowanych ze </text:span></text:p>
          </draw:text-box>
        </draw:frame>
        <draw:frame draw:style-name="gr5" draw:text-style-name="P4" draw:layer="layout" svg:width="8.109cm" svg:height="0.39cm" svg:x="10.5cm" svg:y="23.942cm">
          <draw:text-box>
            <text:p text:style-name="P3"><text:span text:style-name="T5">środków <text:s/>publicznych <text:s/>(Dz.U. <text:s/>z <text:s/>2008 <text:s/>r., <text:s/>nr <text:s/>164, <text:s/>poz. </text:span></text:p>
          </draw:text-box>
        </draw:frame>
        <draw:frame draw:style-name="gr5" draw:text-style-name="P4" draw:layer="layout" svg:width="7.796cm" svg:height="0.39cm" svg:x="10.5cm" svg:y="24.365cm">
          <draw:text-box>
            <text:p text:style-name="P3"><text:span text:style-name="T5">1027 z późn. zm.) oraz nowelizację ustawy z 15 kwiet-</text:span></text:p>
          </draw:text-box>
        </draw:frame>
        <draw:frame draw:style-name="gr5" draw:text-style-name="P4" draw:layer="layout" svg:width="7.639cm" svg:height="0.39cm" svg:x="10.5cm" svg:y="24.789cm">
          <draw:text-box>
            <text:p text:style-name="P3"><text:span text:style-name="T5">nia 2011 r. o działalności leczniczej (Dz.U. z 2011 r., </text:span></text:p>
          </draw:text-box>
        </draw:frame>
        <draw:frame draw:style-name="gr5" draw:text-style-name="P4" draw:layer="layout" svg:width="7.736cm" svg:height="0.39cm" svg:x="10.5cm" svg:y="25.212cm">
          <draw:text-box>
            <text:p text:style-name="P3"><text:span text:style-name="T5">nr 112, poz. 654). Te dwie ważne dla funkcjonowania </text:span></text:p>
          </draw:text-box>
        </draw:frame>
        <draw:frame draw:style-name="gr5" draw:text-style-name="P4" draw:layer="layout" svg:width="7.918cm" svg:height="0.39cm" svg:x="10.5cm" svg:y="25.635cm">
          <draw:text-box>
            <text:p text:style-name="P3"><text:span text:style-name="T5">systemu ochrony zdrowia ustawy powinny zostać zmie-</text:span></text:p>
          </draw:text-box>
        </draw:frame>
        <draw:frame draw:style-name="gr5" draw:text-style-name="P4" draw:layer="layout" svg:width="8.024cm" svg:height="0.39cm" svg:x="10.5cm" svg:y="26.059cm">
          <draw:text-box>
            <text:p text:style-name="P3"><text:span text:style-name="T5">nione w kontekście nałożonych dyrektywą obowiązków </text:span></text:p>
          </draw:text-box>
        </draw:frame>
        <draw:frame draw:style-name="gr5" draw:text-style-name="P4" draw:layer="layout" svg:width="7.732cm" svg:height="0.39cm" svg:x="10.5cm" svg:y="26.482cm">
          <draw:text-box>
            <text:p text:style-name="P3"><text:span text:style-name="T5">w zakresie udzielania pacjentowi informacji o istnieją-</text:span></text:p>
          </draw:text-box>
        </draw:frame>
        <draw:frame draw:style-name="gr5" draw:text-style-name="P4" draw:layer="layout" svg:width="7.647cm" svg:height="0.39cm" svg:x="10.5cm" svg:y="26.905cm">
          <draw:text-box>
            <text:p text:style-name="P3"><text:span text:style-name="T5">cych w UE możliwościach leczenia oraz zwrotu kosz-</text:span></text:p>
          </draw:text-box>
        </draw:frame>
      </draw:page>
      <draw:page draw:name="page7" draw:style-name="dp1" draw:master-page-name="master-page7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88c0-30-5-53-16-67s-29-21-53-21c-25 0-43 7-53 22-11 14-17 36-17 66v103c0 41 16 62 46 62 14 0 26-5 37-15v68c0 20-5 30-14 30-6 0-9-2-12-8-2-4-3-12-3-22v-24h-54v30c0 47 23 71 70 71 24 0 42-7 53-21s16-36 16-66zM70 209c-5 0-9-3-10-8-3-3-3-10-3-21v-103c0-19 5-28 13-28 9 0 13 9 13 28v103c0 19-4 29-13 29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25cm" svg:x="2cm" svg:y="28.249cm" svg:viewBox="0 0 8001 1251" draw:points="0,1251 8001,12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90</text:span></text:p>
          </draw:text-box>
        </draw:frame>
        <draw:polygon draw:style-name="gr15" draw:text-style-name="P11" draw:layer="layout" svg:width="8cm" svg:height="1.25cm" svg:x="2cm" svg:y="-0.001cm" svg:viewBox="0 0 8001 1251" draw:points="0,1251 8001,12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11.335cm" svg:height="0.666cm" svg:x="2.1cm" svg:y="-0.007cm">
          <draw:text-box>
            <text:p text:style-name="P3"><text:span text:style-name="T10">aktualne problemy finansowania opieki zdrowotnej <text:s/></text:span></text:p>
          </draw:text-box>
        </draw:frame>
        <draw:frame draw:style-name="gr7" draw:text-style-name="P5" draw:layer="layout" svg:width="1.987cm" svg:height="0.666cm" svg:x="2.1cm" svg:y="0.522cm">
          <draw:text-box>
            <text:p text:style-name="P3"><text:span text:style-name="T10">w Polsce</text:span></text:p>
          </draw:text-box>
        </draw:frame>
        <draw:frame draw:style-name="gr5" draw:text-style-name="P4" draw:layer="layout" svg:width="7.834cm" svg:height="0.39cm" svg:x="2cm" svg:y="1.93cm">
          <draw:text-box>
            <text:p text:style-name="P3"><text:span text:style-name="T5">tów za to leczenie. Szczególnego wyjaśnienia wymaga </text:span></text:p>
          </draw:text-box>
        </draw:frame>
        <draw:frame draw:style-name="gr5" draw:text-style-name="P4" draw:layer="layout" svg:width="7.677cm" svg:height="0.39cm" svg:x="2cm" svg:y="2.354cm">
          <draw:text-box>
            <text:p text:style-name="P3"><text:span text:style-name="T5">także kwestia, gdzie i w jaki sposób pacjent powinien </text:span></text:p>
          </draw:text-box>
        </draw:frame>
        <draw:frame draw:style-name="gr5" draw:text-style-name="P4" draw:layer="layout" svg:width="8.054cm" svg:height="0.39cm" svg:x="2cm" svg:y="2.777cm">
          <draw:text-box>
            <text:p text:style-name="P3"><text:span text:style-name="T5">być informowany, a także kto i w jakim trybie powinien </text:span></text:p>
          </draw:text-box>
        </draw:frame>
        <draw:frame draw:style-name="gr5" draw:text-style-name="P4" draw:layer="layout" svg:width="8.215cm" svg:height="0.39cm" svg:x="2cm" svg:y="3.2cm">
          <draw:text-box>
            <text:p text:style-name="P3"><text:span text:style-name="T5">zbierać informacje istotne dla pacjenta (cena świadczenia </text:span></text:p>
          </draw:text-box>
        </draw:frame>
        <draw:frame draw:style-name="gr5" draw:text-style-name="P4" draw:layer="layout" svg:width="7.918cm" svg:height="0.39cm" svg:x="2cm" svg:y="3.624cm">
          <draw:text-box>
            <text:p text:style-name="P3"><text:span text:style-name="T5">w różnych krajach, stosowane metody, bezpieczeństwo </text:span></text:p>
          </draw:text-box>
        </draw:frame>
        <draw:frame draw:style-name="gr5" draw:text-style-name="P4" draw:layer="layout" svg:width="7.762cm" svg:height="0.39cm" svg:x="2cm" svg:y="4.047cm">
          <draw:text-box>
            <text:p text:style-name="P3"><text:span text:style-name="T5">i jakość świadczenia, komfort usług oraz kompetencje </text:span></text:p>
          </draw:text-box>
        </draw:frame>
        <draw:frame draw:style-name="gr5" draw:text-style-name="P4" draw:layer="layout" svg:width="8.164cm" svg:height="0.39cm" svg:x="2cm" svg:y="4.47cm">
          <draw:text-box>
            <text:p text:style-name="P3"><text:span text:style-name="T5">osób udzielających świadczeń). Według nowelizacji usta-</text:span></text:p>
          </draw:text-box>
        </draw:frame>
        <draw:frame draw:style-name="gr5" draw:text-style-name="P4" draw:layer="layout" svg:width="8.223cm" svg:height="0.39cm" svg:x="2cm" svg:y="4.894cm">
          <draw:text-box>
            <text:p text:style-name="P3"><text:span text:style-name="T5">wy o świadczeniach opieki zdrowotnej finansowanych ze </text:span></text:p>
          </draw:text-box>
        </draw:frame>
        <draw:frame draw:style-name="gr5" draw:text-style-name="P4" draw:layer="layout" svg:width="8.058cm" svg:height="0.39cm" svg:x="2cm" svg:y="5.317cm">
          <draw:text-box>
            <text:p text:style-name="P3"><text:span text:style-name="T5">środków publicznych oraz niektórych innych ustaw, któ-</text:span></text:p>
          </draw:text-box>
        </draw:frame>
        <draw:frame draw:style-name="gr5" draw:text-style-name="P4" draw:layer="layout" svg:width="8.291cm" svg:height="0.39cm" svg:x="2cm" svg:y="5.74cm">
          <draw:text-box>
            <text:p text:style-name="P3"><text:span text:style-name="T5">rą 29 października 2014 r. podpisał prezydent RP, pacjent </text:span></text:p>
          </draw:text-box>
        </draw:frame>
        <draw:frame draw:style-name="gr5" draw:text-style-name="P4" draw:layer="layout" svg:width="7.901cm" svg:height="0.39cm" svg:x="2cm" svg:y="6.164cm">
          <draw:text-box>
            <text:p text:style-name="P3"><text:span text:style-name="T5">uprawniony <text:s/>do <text:s/>publicznych <text:s/>świadczeń <text:s/>zdrowotnych </text:span></text:p>
          </draw:text-box>
        </draw:frame>
        <draw:frame draw:style-name="gr5" draw:text-style-name="P4" draw:layer="layout" svg:width="7.745cm" svg:height="0.39cm" svg:x="2cm" svg:y="6.587cm">
          <draw:text-box>
            <text:p text:style-name="P3"><text:span text:style-name="T5">w Polsce będzie mógł otrzymać z NFZ zwrot kosztów </text:span></text:p>
          </draw:text-box>
        </draw:frame>
        <draw:frame draw:style-name="gr5" draw:text-style-name="P4" draw:layer="layout" svg:width="8.117cm" svg:height="0.39cm" svg:x="2cm" svg:y="7.01cm">
          <draw:text-box>
            <text:p text:style-name="P3"><text:span text:style-name="T5">planowanego <text:s/>leczenia <text:s/>w <text:s/>innym <text:s/>państwie <text:s/>UE, <text:s/>jednak </text:span></text:p>
          </draw:text-box>
        </draw:frame>
        <draw:frame draw:style-name="gr5" draw:text-style-name="P4" draw:layer="layout" svg:width="7.757cm" svg:height="0.39cm" svg:x="2cm" svg:y="7.434cm">
          <draw:text-box>
            <text:p text:style-name="P3"><text:span text:style-name="T5">według stawek stosowanych przy rozliczaniu kosztów </text:span></text:p>
          </draw:text-box>
        </draw:frame>
        <draw:frame draw:style-name="gr5" draw:text-style-name="P4" draw:layer="layout" svg:width="5.031cm" svg:height="0.39cm" svg:x="2cm" svg:y="7.857cm">
          <draw:text-box>
            <text:p text:style-name="P3"><text:span text:style-name="T5">takich samych świadczeń w Polsce.</text:span></text:p>
          </draw:text-box>
        </draw:frame>
        <draw:frame draw:style-name="gr5" draw:text-style-name="P4" draw:layer="layout" svg:width="7.326cm" svg:height="0.39cm" svg:x="2.5cm" svg:y="8.28cm">
          <draw:text-box>
            <text:p text:style-name="P3"><text:span text:style-name="T5">Ponadto, a może przede wszystkim, implementacja </text:span></text:p>
          </draw:text-box>
        </draw:frame>
        <draw:frame draw:style-name="gr5" draw:text-style-name="P4" draw:layer="layout" svg:width="7.969cm" svg:height="0.39cm" svg:x="2cm" svg:y="8.704cm">
          <draw:text-box>
            <text:p text:style-name="P3"><text:span text:style-name="T5">dyrektywy wymaga wprowadzenia w ustawie formalno-</text:span></text:p>
          </draw:text-box>
        </draw:frame>
        <draw:frame draw:style-name="gr5" draw:text-style-name="P4" draw:layer="layout" svg:width="8.189cm" svg:height="0.39cm" svg:x="2cm" svg:y="9.127cm">
          <draw:text-box>
            <text:p text:style-name="P3"><text:span text:style-name="T5">prawnej instytucji zwrotu kosztów transgranicznej opieki </text:span></text:p>
          </draw:text-box>
        </draw:frame>
        <draw:frame draw:style-name="gr5" draw:text-style-name="P4" draw:layer="layout" svg:width="7.893cm" svg:height="0.39cm" svg:x="2cm" svg:y="9.55cm">
          <draw:text-box>
            <text:p text:style-name="P3"><text:span text:style-name="T5">zdrowotnej, która będzie stanowić nową formę finanso-</text:span></text:p>
          </draw:text-box>
        </draw:frame>
        <draw:frame draw:style-name="gr5" draw:text-style-name="P4" draw:layer="layout" svg:width="7.804cm" svg:height="0.39cm" svg:x="2cm" svg:y="9.974cm">
          <draw:text-box>
            <text:p text:style-name="P3"><text:span text:style-name="T5">wania świadczeń opieki zdrowotnej przez NFZ w sytu-</text:span></text:p>
          </draw:text-box>
        </draw:frame>
        <draw:frame draw:style-name="gr5" draw:text-style-name="P4" draw:layer="layout" svg:width="7.969cm" svg:height="0.39cm" svg:x="2cm" svg:y="10.397cm">
          <draw:text-box>
            <text:p text:style-name="P3"><text:span text:style-name="T5">acji, gdy są one udzielane poza granicami kraju. Będzie </text:span></text:p>
          </draw:text-box>
        </draw:frame>
        <draw:frame draw:style-name="gr5" draw:text-style-name="P4" draw:layer="layout" svg:width="7.664cm" svg:height="0.39cm" svg:x="2cm" svg:y="10.82cm">
          <draw:text-box>
            <text:p text:style-name="P3"><text:span text:style-name="T5">to nowa procedura w stosunku do przewidzianych do-</text:span></text:p>
          </draw:text-box>
        </draw:frame>
        <draw:frame draw:style-name="gr5" draw:text-style-name="P4" draw:layer="layout" svg:width="8.067cm" svg:height="0.39cm" svg:x="2cm" svg:y="11.244cm">
          <draw:text-box>
            <text:p text:style-name="P3"><text:span text:style-name="T5">tychczas przypadków pokrywania kosztów takich świad-</text:span></text:p>
          </draw:text-box>
        </draw:frame>
        <draw:frame draw:style-name="gr5" draw:text-style-name="P4" draw:layer="layout" svg:width="7.986cm" svg:height="0.39cm" svg:x="2cm" svg:y="11.667cm">
          <draw:text-box>
            <text:p text:style-name="P3"><text:span text:style-name="T5">czeń, na podstawie art. 25 i 26 ustawy o świadczeniach. </text:span></text:p>
          </draw:text-box>
        </draw:frame>
        <draw:frame draw:style-name="gr5" draw:text-style-name="P4" draw:layer="layout" svg:width="8.122cm" svg:height="0.39cm" svg:x="2cm" svg:y="12.09cm">
          <draw:text-box>
            <text:p text:style-name="P3"><text:span text:style-name="T5">Ze <text:s/>względów <text:s/>systemowych <text:s/>oraz <text:s/>w <text:s/>celu <text:s/>zapewnienia </text:span></text:p>
          </draw:text-box>
        </draw:frame>
        <draw:frame draw:style-name="gr5" draw:text-style-name="P4" draw:layer="layout" svg:width="8.215cm" svg:height="0.39cm" svg:x="2cm" svg:y="12.514cm">
          <draw:text-box>
            <text:p text:style-name="P3"><text:span text:style-name="T5">przejrzystości samego tekstu ustawy uznano za wskazane </text:span></text:p>
          </draw:text-box>
        </draw:frame>
        <draw:frame draw:style-name="gr5" draw:text-style-name="P4" draw:layer="layout" svg:width="8.117cm" svg:height="0.39cm" svg:x="2cm" svg:y="12.937cm">
          <draw:text-box>
            <text:p text:style-name="P3"><text:span text:style-name="T5">odrębne ujęcie całości zagadnień związanych z pokrywa-</text:span></text:p>
          </draw:text-box>
        </draw:frame>
        <draw:frame draw:style-name="gr5" draw:text-style-name="P4" draw:layer="layout" svg:width="7.728cm" svg:height="0.39cm" svg:x="2cm" svg:y="13.36cm">
          <draw:text-box>
            <text:p text:style-name="P3"><text:span text:style-name="T5">niem kosztów świadczeń opieki zdrowotnej uzyskiwa-</text:span></text:p>
          </draw:text-box>
        </draw:frame>
        <draw:frame draw:style-name="gr5" draw:text-style-name="P4" draw:layer="layout" svg:width="7.643cm" svg:height="0.39cm" svg:x="2cm" svg:y="13.784cm">
          <draw:text-box>
            <text:p text:style-name="P3"><text:span text:style-name="T5">nych za granicą w nowym rozdziale 2a „Świadczenia </text:span></text:p>
          </draw:text-box>
        </draw:frame>
        <draw:frame draw:style-name="gr5" draw:text-style-name="P4" draw:layer="layout" svg:width="7.868cm" svg:height="0.39cm" svg:x="2cm" svg:y="14.207cm">
          <draw:text-box>
            <text:p text:style-name="P3"><text:span text:style-name="T5">opieki zdrowotnej udzielone poza granicami kraju”, co </text:span></text:p>
          </draw:text-box>
        </draw:frame>
        <draw:frame draw:style-name="gr5" draw:text-style-name="P4" draw:layer="layout" svg:width="7.77cm" svg:height="0.39cm" svg:x="2cm" svg:y="14.63cm">
          <draw:text-box>
            <text:p text:style-name="P3"><text:span text:style-name="T5">wydaje się uzasadnione, a nawet konieczne [10]. Dzię-</text:span></text:p>
          </draw:text-box>
        </draw:frame>
        <draw:frame draw:style-name="gr5" draw:text-style-name="P4" draw:layer="layout" svg:width="8.011cm" svg:height="0.39cm" svg:x="2cm" svg:y="15.054cm">
          <draw:text-box>
            <text:p text:style-name="P3"><text:span text:style-name="T5">ki temu zabiegowi podkreślony zostałby fakt zrównania </text:span></text:p>
          </draw:text-box>
        </draw:frame>
        <draw:frame draw:style-name="gr5" draw:text-style-name="P4" draw:layer="layout" svg:width="8.037cm" svg:height="0.39cm" svg:x="2cm" svg:y="15.477cm">
          <draw:text-box>
            <text:p text:style-name="P3"><text:span text:style-name="T5">prawa pacjenta do świadczeń opieki zdrowotnej w kraju </text:span></text:p>
          </draw:text-box>
        </draw:frame>
        <draw:frame draw:style-name="gr5" draw:text-style-name="P4" draw:layer="layout" svg:width="7.55cm" svg:height="0.39cm" svg:x="2cm" svg:y="15.9cm">
          <draw:text-box>
            <text:p text:style-name="P3"><text:span text:style-name="T5">z prawem do świadczeń udzielanych za granicą – od-</text:span></text:p>
          </draw:text-box>
        </draw:frame>
        <draw:frame draw:style-name="gr5" draw:text-style-name="P4" draw:layer="layout" svg:width="8.062cm" svg:height="0.39cm" svg:x="2cm" svg:y="16.324cm">
          <draw:text-box>
            <text:p text:style-name="P3"><text:span text:style-name="T5">miennie regulowane byłyby kwestie poziomu refundacji.</text:span></text:p>
          </draw:text-box>
        </draw:frame>
        <draw:frame draw:style-name="gr5" draw:text-style-name="P4" draw:layer="layout" svg:width="7.042cm" svg:height="0.39cm" svg:x="2.5cm" svg:y="16.747cm">
          <draw:text-box>
            <text:p text:style-name="P3"><text:span text:style-name="T5">Prawodawca <text:s/>wspólnotowy <text:s/>przyjął <text:s/>jako <text:s/>zasadę </text:span></text:p>
          </draw:text-box>
        </draw:frame>
        <draw:frame draw:style-name="gr5" draw:text-style-name="P4" draw:layer="layout" svg:width="7.741cm" svg:height="0.39cm" svg:x="2cm" svg:y="17.17cm">
          <draw:text-box>
            <text:p text:style-name="P3"><text:span text:style-name="T5">ogólną, że pacjent podlegający systemowi ubezpiecze-</text:span></text:p>
          </draw:text-box>
        </draw:frame>
        <draw:frame draw:style-name="gr5" draw:text-style-name="P4" draw:layer="layout" svg:width="7.774cm" svg:height="0.39cm" svg:x="2cm" svg:y="17.594cm">
          <draw:text-box>
            <text:p text:style-name="P3"><text:span text:style-name="T5">nia zdrowotnego jednego z państw członkowskich UE </text:span></text:p>
          </draw:text-box>
        </draw:frame>
        <draw:frame draw:style-name="gr5" draw:text-style-name="P4" draw:layer="layout" svg:width="7.817cm" svg:height="0.39cm" svg:x="2cm" svg:y="18.017cm">
          <draw:text-box>
            <text:p text:style-name="P3"><text:span text:style-name="T5">będzie <text:s/>mógł <text:s/>otrzymać <text:s/>zwrot <text:s/>poniesionych <text:s/>kosztów </text:span></text:p>
          </draw:text-box>
        </draw:frame>
        <draw:frame draw:style-name="gr5" draw:text-style-name="P4" draw:layer="layout" svg:width="7.94cm" svg:height="0.39cm" svg:x="2cm" svg:y="18.44cm">
          <draw:text-box>
            <text:p text:style-name="P3"><text:span text:style-name="T5">świadczeń zdrowotnych uzyskanych w innym państwie </text:span></text:p>
          </draw:text-box>
        </draw:frame>
        <draw:frame draw:style-name="gr5" draw:text-style-name="P4" draw:layer="layout" svg:width="7.94cm" svg:height="0.39cm" svg:x="2cm" svg:y="18.864cm">
          <draw:text-box>
            <text:p text:style-name="P3"><text:span text:style-name="T5">członkowskim na poziomie obliczonym według stawek </text:span></text:p>
          </draw:text-box>
        </draw:frame>
        <draw:frame draw:style-name="gr5" draw:text-style-name="P4" draw:layer="layout" svg:width="7.868cm" svg:height="0.39cm" svg:x="2cm" svg:y="19.287cm">
          <draw:text-box>
            <text:p text:style-name="P3"><text:span text:style-name="T5">stosowanych przez jego rodzimą instytucję ubezpiecze-</text:span></text:p>
          </draw:text-box>
        </draw:frame>
        <draw:frame draw:style-name="gr5" draw:text-style-name="P4" draw:layer="layout" svg:width="7.918cm" svg:height="0.39cm" svg:x="2cm" svg:y="19.71cm">
          <draw:text-box>
            <text:p text:style-name="P3"><text:span text:style-name="T5">niową/finansującą. Dyrektywa nie przewiduje potrzeby </text:span></text:p>
          </draw:text-box>
        </draw:frame>
        <draw:frame draw:style-name="gr5" draw:text-style-name="P4" draw:layer="layout" svg:width="7.762cm" svg:height="0.39cm" svg:x="2cm" svg:y="20.134cm">
          <draw:text-box>
            <text:p text:style-name="P3"><text:span text:style-name="T5">występowania z wnioskiem o wydanie uprzedniej zgo-</text:span></text:p>
          </draw:text-box>
        </draw:frame>
        <draw:frame draw:style-name="gr5" draw:text-style-name="P4" draw:layer="layout" svg:width="8.007cm" svg:height="0.39cm" svg:x="2cm" svg:y="20.557cm">
          <draw:text-box>
            <text:p text:style-name="P3"><text:span text:style-name="T5">dy na skorzystanie ze świadczeń za granicą – o ile tylko </text:span></text:p>
          </draw:text-box>
        </draw:frame>
        <draw:frame draw:style-name="gr5" draw:text-style-name="P4" draw:layer="layout" svg:width="7.673cm" svg:height="0.39cm" svg:x="2cm" svg:y="20.98cm">
          <draw:text-box>
            <text:p text:style-name="P3"><text:span text:style-name="T5">dane świadczenie jest przewidziane w koszyku świad-</text:span></text:p>
          </draw:text-box>
        </draw:frame>
        <draw:frame draw:style-name="gr5" draw:text-style-name="P4" draw:layer="layout" svg:width="8.138cm" svg:height="0.39cm" svg:x="2cm" svg:y="21.404cm">
          <draw:text-box>
            <text:p text:style-name="P3"><text:span text:style-name="T5">czeń gwarantowanych państwa ubezpieczenia (art. 7) [2] </text:span></text:p>
          </draw:text-box>
        </draw:frame>
        <draw:frame draw:style-name="gr5" draw:text-style-name="P4" draw:layer="layout" svg:width="7.931cm" svg:height="0.39cm" svg:x="2cm" svg:y="21.827cm">
          <draw:text-box>
            <text:p text:style-name="P3"><text:span text:style-name="T5">– </text:span><text:span text:style-name="T5">jednak w konsekwencji problemów związanych z nie-</text:span></text:p>
          </draw:text-box>
        </draw:frame>
        <draw:frame draw:style-name="gr5" draw:text-style-name="P4" draw:layer="layout" svg:width="7.724cm" svg:height="0.39cm" svg:x="2cm" svg:y="22.25cm">
          <draw:text-box>
            <text:p text:style-name="P3"><text:span text:style-name="T5">chęcią państw członkowskich do przyjęcia dyrektywy </text:span></text:p>
          </draw:text-box>
        </draw:frame>
        <draw:frame draw:style-name="gr5" draw:text-style-name="P4" draw:layer="layout" svg:width="7.749cm" svg:height="0.39cm" svg:x="2cm" svg:y="22.674cm">
          <draw:text-box>
            <text:p text:style-name="P3"><text:span text:style-name="T5">zostały zachowane uprawnienia autonomiczne państw </text:span></text:p>
          </draw:text-box>
        </draw:frame>
        <draw:frame draw:style-name="gr5" draw:text-style-name="P4" draw:layer="layout" svg:width="7.995cm" svg:height="0.39cm" svg:x="2cm" svg:y="23.097cm">
          <draw:text-box>
            <text:p text:style-name="P3"><text:span text:style-name="T5">członkowskich w tym zakresie. Mogą one samodzielnie </text:span></text:p>
          </draw:text-box>
        </draw:frame>
        <draw:frame draw:style-name="gr5" draw:text-style-name="P4" draw:layer="layout" svg:width="8.071cm" svg:height="0.39cm" svg:x="2cm" svg:y="23.52cm">
          <draw:text-box>
            <text:p text:style-name="P3"><text:span text:style-name="T5">zdecydować co do kwestii wymagania uprzedniej zgody </text:span></text:p>
          </draw:text-box>
        </draw:frame>
        <draw:frame draw:style-name="gr5" draw:text-style-name="P4" draw:layer="layout" svg:width="7.969cm" svg:height="0.39cm" svg:x="2cm" svg:y="23.944cm">
          <draw:text-box>
            <text:p text:style-name="P3"><text:span text:style-name="T5">jako warunku refundacji we wskazanych w regulacji sy-</text:span></text:p>
          </draw:text-box>
        </draw:frame>
        <draw:frame draw:style-name="gr5" draw:text-style-name="P4" draw:layer="layout" svg:width="7.995cm" svg:height="0.39cm" svg:x="2cm" svg:y="24.367cm">
          <draw:text-box>
            <text:p text:style-name="P3"><text:span text:style-name="T5">tuacjach, co zasadniczo bez wyjątku dotyczy świadczeń </text:span></text:p>
          </draw:text-box>
        </draw:frame>
        <draw:frame draw:style-name="gr5" draw:text-style-name="P4" draw:layer="layout" svg:width="7.868cm" svg:height="0.39cm" svg:x="2cm" svg:y="24.79cm">
          <draw:text-box>
            <text:p text:style-name="P3"><text:span text:style-name="T5">opieki szpitalnej. Jest to w pewnym sensie krok wstecz </text:span></text:p>
          </draw:text-box>
        </draw:frame>
        <draw:frame draw:style-name="gr5" draw:text-style-name="P4" draw:layer="layout" svg:width="7.673cm" svg:height="0.39cm" svg:x="2cm" svg:y="25.214cm">
          <draw:text-box>
            <text:p text:style-name="P3"><text:span text:style-name="T5">w stosunku do pierwotnych założeń dyrektywy, która </text:span></text:p>
          </draw:text-box>
        </draw:frame>
        <draw:frame draw:style-name="gr5" draw:text-style-name="P4" draw:layer="layout" svg:width="7.673cm" svg:height="0.39cm" svg:x="2cm" svg:y="25.637cm">
          <draw:text-box>
            <text:p text:style-name="P3"><text:span text:style-name="T5">miała pozwolić na swobodną realizację uprawnień do </text:span></text:p>
          </draw:text-box>
        </draw:frame>
        <draw:frame draw:style-name="gr5" draw:text-style-name="P4" draw:layer="layout" svg:width="7.711cm" svg:height="0.39cm" svg:x="2cm" svg:y="26.06cm">
          <draw:text-box>
            <text:p text:style-name="P3"><text:span text:style-name="T5">świadczeń transgranicznych przez pacjentów, z czego </text:span></text:p>
          </draw:text-box>
        </draw:frame>
        <draw:frame draw:style-name="gr5" draw:text-style-name="P4" draw:layer="layout" svg:width="7.859cm" svg:height="0.39cm" svg:x="2cm" svg:y="26.484cm">
          <draw:text-box>
            <text:p text:style-name="P3"><text:span text:style-name="T5">wobec oporu państw członkowskich wycofano się jesz-</text:span></text:p>
          </draw:text-box>
        </draw:frame>
        <draw:frame draw:style-name="gr5" draw:text-style-name="P4" draw:layer="layout" svg:width="4.599cm" svg:height="0.39cm" svg:x="2cm" svg:y="26.907cm">
          <draw:text-box>
            <text:p text:style-name="P3"><text:span text:style-name="T5">cze na etapie projektu regulacji. </text:span></text:p>
          </draw:text-box>
        </draw:frame>
        <draw:frame draw:style-name="gr5" draw:text-style-name="P4" draw:layer="layout" svg:width="7.707cm" svg:height="0.39cm" svg:x="11cm" svg:y="1.93cm">
          <draw:text-box>
            <text:p text:style-name="P3"><text:span text:style-name="T5">Kwestia uregulowania w prawie polskim zasad zgody </text:span></text:p>
          </draw:text-box>
        </draw:frame>
        <draw:frame draw:style-name="gr5" draw:text-style-name="P4" draw:layer="layout" svg:width="8.105cm" svg:height="0.39cm" svg:x="10.5cm" svg:y="2.354cm">
          <draw:text-box>
            <text:p text:style-name="P3"><text:span text:style-name="T5">uprzedniej została przekazana ministrowi zdrowia, który </text:span></text:p>
          </draw:text-box>
        </draw:frame>
        <draw:frame draw:style-name="gr5" draw:text-style-name="P4" draw:layer="layout" svg:width="8.354cm" svg:height="0.39cm" svg:x="10.5cm" svg:y="2.777cm">
          <draw:text-box>
            <text:p text:style-name="P3"><text:span text:style-name="T5">w ramach kompetencji wykonawczych określi w rozporzą-</text:span></text:p>
          </draw:text-box>
        </draw:frame>
        <draw:frame draw:style-name="gr5" draw:text-style-name="P4" draw:layer="layout" svg:width="8.096cm" svg:height="0.39cm" svg:x="10.5cm" svg:y="3.2cm">
          <draw:text-box>
            <text:p text:style-name="P3"><text:span text:style-name="T5">dzeniu wykaz świadczeń wymagających wcześniejszego </text:span></text:p>
          </draw:text-box>
        </draw:frame>
        <draw:frame draw:style-name="gr5" draw:text-style-name="P4" draw:layer="layout" svg:width="8.359cm" svg:height="0.39cm" svg:x="10.5cm" svg:y="3.624cm">
          <draw:text-box>
            <text:p text:style-name="P3"><text:span text:style-name="T5">uzyskania zgody na leczenie w innym niż Polska państwie </text:span></text:p>
          </draw:text-box>
        </draw:frame>
        <draw:frame draw:style-name="gr5" draw:text-style-name="P4" draw:layer="layout" svg:width="8.02cm" svg:height="0.39cm" svg:x="10.5cm" svg:y="4.047cm">
          <draw:text-box>
            <text:p text:style-name="P3"><text:span text:style-name="T5">członkowskim <text:s/>UE. <text:s/>Ponadto <text:s/>do <text:s/>kompetencji <text:s/>ministra </text:span></text:p>
          </draw:text-box>
        </draw:frame>
        <draw:frame draw:style-name="gr5" draw:text-style-name="P4" draw:layer="layout" svg:width="8.071cm" svg:height="0.39cm" svg:x="10.5cm" svg:y="4.47cm">
          <draw:text-box>
            <text:p text:style-name="P3"><text:span text:style-name="T5">zdrowia należy określenie wymogów formalnych w tym </text:span></text:p>
          </draw:text-box>
        </draw:frame>
        <draw:frame draw:style-name="gr5" draw:text-style-name="P4" draw:layer="layout" svg:width="8.147cm" svg:height="0.39cm" svg:x="10.5cm" svg:y="4.894cm">
          <draw:text-box>
            <text:p text:style-name="P3"><text:span text:style-name="T5">względzie: <text:s/>zarówno <text:s/>wzoru <text:s/>wniosku <text:s/>o <text:s/>zwrot <text:s/>kosztów </text:span></text:p>
          </draw:text-box>
        </draw:frame>
        <draw:frame draw:style-name="gr5" draw:text-style-name="P4" draw:layer="layout" svg:width="7.952cm" svg:height="0.39cm" svg:x="10.5cm" svg:y="5.317cm">
          <draw:text-box>
            <text:p text:style-name="P3"><text:span text:style-name="T5">transgranicznej opieki zdrowotnej oraz trybu składania, </text:span></text:p>
          </draw:text-box>
        </draw:frame>
        <draw:frame draw:style-name="gr5" draw:text-style-name="P4" draw:layer="layout" svg:width="8.062cm" svg:height="0.39cm" svg:x="10.5cm" svg:y="5.74cm">
          <draw:text-box>
            <text:p text:style-name="P3"><text:span text:style-name="T5">rozpatrywania, jak i wzoru wniosku o udzielenie uprzed-</text:span></text:p>
          </draw:text-box>
        </draw:frame>
        <draw:frame draw:style-name="gr5" draw:text-style-name="P4" draw:layer="layout" svg:width="8.134cm" svg:height="0.39cm" svg:x="10.5cm" svg:y="6.164cm">
          <draw:text-box>
            <text:p text:style-name="P3"><text:span text:style-name="T5">niej zgody na uzyskanie świadczeń zawartych w tym wy-</text:span></text:p>
          </draw:text-box>
        </draw:frame>
        <draw:frame draw:style-name="gr5" draw:text-style-name="P4" draw:layer="layout" svg:width="8.079cm" svg:height="0.39cm" svg:x="10.5cm" svg:y="6.587cm">
          <draw:text-box>
            <text:p text:style-name="P3"><text:span text:style-name="T5">kazie. Minister zdrowia podpisał już wszystkie rozporzą-</text:span></text:p>
          </draw:text-box>
        </draw:frame>
        <draw:frame draw:style-name="gr5" draw:text-style-name="P4" draw:layer="layout" svg:width="8.143cm" svg:height="0.39cm" svg:x="10.5cm" svg:y="7.01cm">
          <draw:text-box>
            <text:p text:style-name="P3"><text:span text:style-name="T5">dzenia umożliwiające refundację kosztów zagranicznego </text:span></text:p>
          </draw:text-box>
        </draw:frame>
        <draw:frame draw:style-name="gr5" draw:text-style-name="P4" draw:layer="layout" svg:width="7.787cm" svg:height="0.39cm" svg:x="10.5cm" svg:y="7.434cm">
          <draw:text-box>
            <text:p text:style-name="P3"><text:span text:style-name="T5">leczenia. Przepisy weszły w życie 15 listopada 2014 r. </text:span></text:p>
          </draw:text-box>
        </draw:frame>
        <draw:frame draw:style-name="gr5" draw:text-style-name="P4" draw:layer="layout" svg:width="7.91cm" svg:height="0.39cm" svg:x="10.5cm" svg:y="7.857cm">
          <draw:text-box>
            <text:p text:style-name="P3"><text:span text:style-name="T5">i warunkują nabycie świadczeń zdrowotnych (szczegól-</text:span></text:p>
          </draw:text-box>
        </draw:frame>
        <draw:frame draw:style-name="gr5" draw:text-style-name="P4" draw:layer="layout" svg:width="8.261cm" svg:height="0.39cm" svg:x="10.5cm" svg:y="8.28cm">
          <draw:text-box>
            <text:p text:style-name="P3"><text:span text:style-name="T5">nie szpitalnych) na Jednolitym Rynku Europejskim (JRE) </text:span></text:p>
          </draw:text-box>
        </draw:frame>
        <draw:frame draw:style-name="gr5" draw:text-style-name="P4" draw:layer="layout" svg:width="7.944cm" svg:height="0.39cm" svg:x="10.5cm" svg:y="8.704cm">
          <draw:text-box>
            <text:p text:style-name="P3"><text:span text:style-name="T5">od momentu skierowania na leczenie i formalnej zgody </text:span></text:p>
          </draw:text-box>
        </draw:frame>
        <draw:frame draw:style-name="gr5" draw:text-style-name="P4" draw:layer="layout" svg:width="0.667cm" svg:height="0.39cm" svg:x="10.5cm" svg:y="9.127cm">
          <draw:text-box>
            <text:p text:style-name="P3"><text:span text:style-name="T5">NFZ</text:span></text:p>
          </draw:text-box>
        </draw:frame>
        <draw:frame draw:style-name="gr16" draw:text-style-name="P12" draw:layer="layout" svg:width="0.205cm" svg:height="0.225cm" svg:x="11.156cm" svg:y="9.143cm">
          <draw:text-box>
            <text:p text:style-name="P3"><text:span text:style-name="T11">12</text:span></text:p>
          </draw:text-box>
        </draw:frame>
        <draw:frame draw:style-name="gr5" draw:text-style-name="P4" draw:layer="layout" svg:width="0.352cm" svg:height="0.39cm" svg:x="11.356cm" svg:y="9.127cm">
          <draw:text-box>
            <text:p text:style-name="P3"><text:span text:style-name="T5">. </text:span></text:p>
          </draw:text-box>
        </draw:frame>
        <draw:frame draw:style-name="gr5" draw:text-style-name="P4" draw:layer="layout" svg:width="7.567cm" svg:height="0.39cm" svg:x="11cm" svg:y="9.55cm">
          <draw:text-box>
            <text:p text:style-name="P3"><text:span text:style-name="T5">W kategorii transgranicznej opieki zdrowotnej, zgod-</text:span></text:p>
          </draw:text-box>
        </draw:frame>
        <draw:frame draw:style-name="gr5" draw:text-style-name="P4" draw:layer="layout" svg:width="7.719cm" svg:height="0.39cm" svg:x="10.5cm" svg:y="9.974cm">
          <draw:text-box>
            <text:p text:style-name="P3"><text:span text:style-name="T5">nie z art. 3 dyrektywy, mieszczą się również leki i wy-</text:span></text:p>
          </draw:text-box>
        </draw:frame>
        <draw:frame draw:style-name="gr5" draw:text-style-name="P4" draw:layer="layout" svg:width="7.986cm" svg:height="0.39cm" svg:x="10.5cm" svg:y="10.397cm">
          <draw:text-box>
            <text:p text:style-name="P3"><text:span text:style-name="T5">roby medyczne zakupione w innym państwie członkow-</text:span></text:p>
          </draw:text-box>
        </draw:frame>
        <draw:frame draw:style-name="gr5" draw:text-style-name="P4" draw:layer="layout" svg:width="7.719cm" svg:height="0.39cm" svg:x="10.5cm" svg:y="10.82cm">
          <draw:text-box>
            <text:p text:style-name="P3"><text:span text:style-name="T5">skim (art. 3 lit. a) [2], a także leki i wyroby medyczne </text:span></text:p>
          </draw:text-box>
        </draw:frame>
        <draw:frame draw:style-name="gr5" draw:text-style-name="P4" draw:layer="layout" svg:width="8.147cm" svg:height="0.39cm" svg:x="10.5cm" svg:y="11.244cm">
          <draw:text-box>
            <text:p text:style-name="P3"><text:span text:style-name="T5">zakupione na terytorium Polski na podstawie recepty wy-</text:span></text:p>
          </draw:text-box>
        </draw:frame>
        <draw:frame draw:style-name="gr5" draw:text-style-name="P4" draw:layer="layout" svg:width="8.041cm" svg:height="0.39cm" svg:x="10.5cm" svg:y="11.667cm">
          <draw:text-box>
            <text:p text:style-name="P3"><text:span text:style-name="T5">stawionej w innym państwie członkowskim (art. 3 lit. e) </text:span></text:p>
          </draw:text-box>
        </draw:frame>
        <draw:frame draw:style-name="gr5" draw:text-style-name="P4" draw:layer="layout" svg:width="7.978cm" svg:height="0.39cm" svg:x="10.5cm" svg:y="12.09cm">
          <draw:text-box>
            <text:p text:style-name="P3"><text:span text:style-name="T5">[2]. Analogiczne zasady należy zastosować do środków </text:span></text:p>
          </draw:text-box>
        </draw:frame>
        <draw:frame draw:style-name="gr5" draw:text-style-name="P4" draw:layer="layout" svg:width="7.995cm" svg:height="0.39cm" svg:x="10.5cm" svg:y="12.514cm">
          <draw:text-box>
            <text:p text:style-name="P3"><text:span text:style-name="T5">spożywczych specjalnego przeznaczenia żywieniowego </text:span></text:p>
          </draw:text-box>
        </draw:frame>
        <draw:frame draw:style-name="gr5" draw:text-style-name="P4" draw:layer="layout" svg:width="8.096cm" svg:height="0.39cm" svg:x="10.5cm" svg:y="12.937cm">
          <draw:text-box>
            <text:p text:style-name="P3"><text:span text:style-name="T5">oraz <text:s/>wyrobów <text:s/>medycznych <text:s/>dostępnych <text:s/>na <text:s/>podstawie </text:span></text:p>
          </draw:text-box>
        </draw:frame>
        <draw:frame draw:style-name="gr5" draw:text-style-name="P4" draw:layer="layout" svg:width="7.863cm" svg:height="0.39cm" svg:x="10.5cm" svg:y="13.36cm">
          <draw:text-box>
            <text:p text:style-name="P3"><text:span text:style-name="T5">zlecenia. Realizację tych uprawnień na gruncie ustawo-</text:span></text:p>
          </draw:text-box>
        </draw:frame>
        <draw:frame draw:style-name="gr5" draw:text-style-name="P4" draw:layer="layout" svg:width="7.868cm" svg:height="0.39cm" svg:x="10.5cm" svg:y="13.784cm">
          <draw:text-box>
            <text:p text:style-name="P3"><text:span text:style-name="T5">dawstwa polskiego mają zagwarantować proponowane </text:span></text:p>
          </draw:text-box>
        </draw:frame>
        <draw:frame draw:style-name="gr5" draw:text-style-name="P4" draw:layer="layout" svg:width="3.143cm" svg:height="0.39cm" svg:x="10.5cm" svg:y="14.207cm">
          <draw:text-box>
            <text:p text:style-name="P3"><text:span text:style-name="T5">przepisy art. 42b [10].</text:span></text:p>
          </draw:text-box>
        </draw:frame>
        <draw:frame draw:style-name="gr7" draw:text-style-name="P5" draw:layer="layout" svg:width="12.668cm" svg:height="0.666cm" svg:x="10.5cm" svg:y="14.958cm">
          <draw:text-box>
            <text:p text:style-name="P3"><text:span text:style-name="T2">5. <text:s/>Tryb postępowania o refundację kosztów świadczenia </text:span></text:p>
          </draw:text-box>
        </draw:frame>
        <draw:frame draw:style-name="gr7" draw:text-style-name="P5" draw:layer="layout" svg:width="11.512cm" svg:height="0.666cm" svg:x="10.834cm" svg:y="15.522cm">
          <draw:text-box>
            <text:p text:style-name="P3"><text:span text:style-name="T2">udzielonego za granicą, zasady i poziom refundacji, </text:span></text:p>
          </draw:text-box>
        </draw:frame>
        <draw:frame draw:style-name="gr7" draw:text-style-name="P5" draw:layer="layout" svg:width="8.304cm" svg:height="0.666cm" svg:x="10.834cm" svg:y="16.087cm">
          <draw:text-box>
            <text:p text:style-name="P3"><text:span text:style-name="T2">wymogi formalne i reguła ostrożności </text:span></text:p>
          </draw:text-box>
        </draw:frame>
        <draw:frame draw:style-name="gr5" draw:text-style-name="P4" draw:layer="layout" svg:width="7.487cm" svg:height="0.39cm" svg:x="11cm" svg:y="17.004cm">
          <draw:text-box>
            <text:p text:style-name="P3"><text:span text:style-name="T5">Pacjent, <text:s/>który <text:s/>skorzystał <text:s/>z <text:s/>odpłatnych <text:s/>świadczeń </text:span></text:p>
          </draw:text-box>
        </draw:frame>
        <draw:frame draw:style-name="gr5" draw:text-style-name="P4" draw:layer="layout" svg:width="7.694cm" svg:height="0.39cm" svg:x="10.5cm" svg:y="17.427cm">
          <draw:text-box>
            <text:p text:style-name="P3"><text:span text:style-name="T5">zdrowotnych w innym państwie członkowskim i chce </text:span></text:p>
          </draw:text-box>
        </draw:frame>
        <draw:frame draw:style-name="gr5" draw:text-style-name="P4" draw:layer="layout" svg:width="8.265cm" svg:height="0.39cm" svg:x="10.5cm" svg:y="17.85cm">
          <draw:text-box>
            <text:p text:style-name="P3"><text:span text:style-name="T5">uzyskać zwrot kosztów, musi zwrócić się z wnioskiem do </text:span></text:p>
          </draw:text-box>
        </draw:frame>
        <draw:frame draw:style-name="gr5" draw:text-style-name="P4" draw:layer="layout" svg:width="7.724cm" svg:height="0.39cm" svg:x="10.5cm" svg:y="18.274cm">
          <draw:text-box>
            <text:p text:style-name="P3"><text:span text:style-name="T5">właściwego oddziału wojewódzkiego NFZ. Podstawo-</text:span></text:p>
          </draw:text-box>
        </draw:frame>
        <draw:frame draw:style-name="gr5" draw:text-style-name="P4" draw:layer="layout" svg:width="8.024cm" svg:height="0.39cm" svg:x="10.5cm" svg:y="18.697cm">
          <draw:text-box>
            <text:p text:style-name="P3"><text:span text:style-name="T5">wym wymogiem formalnym jest przedłożenie rachunku </text:span></text:p>
          </draw:text-box>
        </draw:frame>
        <draw:frame draw:style-name="gr5" draw:text-style-name="P4" draw:layer="layout" svg:width="7.876cm" svg:height="0.39cm" svg:x="10.5cm" svg:y="19.12cm">
          <draw:text-box>
            <text:p text:style-name="P3"><text:span text:style-name="T5">wystawionego przez zagraniczny podmiot wykonujący </text:span></text:p>
          </draw:text-box>
        </draw:frame>
        <draw:frame draw:style-name="gr5" draw:text-style-name="P4" draw:layer="layout" svg:width="7.935cm" svg:height="0.39cm" svg:x="10.5cm" svg:y="19.544cm">
          <draw:text-box>
            <text:p text:style-name="P3"><text:span text:style-name="T5">działalność leczniczą, a procedura może być stosowana </text:span></text:p>
          </draw:text-box>
        </draw:frame>
        <draw:frame draw:style-name="gr5" draw:text-style-name="P4" draw:layer="layout" svg:width="7.762cm" svg:height="0.39cm" svg:x="10.5cm" svg:y="19.967cm">
          <draw:text-box>
            <text:p text:style-name="P3"><text:span text:style-name="T5">jedynie dla świadczeń gwarantowanych w rozumieniu </text:span></text:p>
          </draw:text-box>
        </draw:frame>
        <draw:frame draw:style-name="gr5" draw:text-style-name="P4" draw:layer="layout" svg:width="8.028cm" svg:height="0.39cm" svg:x="10.5cm" svg:y="20.39cm">
          <draw:text-box>
            <text:p text:style-name="P3"><text:span text:style-name="T5">ustawy <text:s/>o <text:s/>świadczeniach <text:s/>zdrowotnych <text:s/>finansowanych </text:span></text:p>
          </draw:text-box>
        </draw:frame>
        <draw:frame draw:style-name="gr5" draw:text-style-name="P4" draw:layer="layout" svg:width="8.054cm" svg:height="0.39cm" svg:x="10.5cm" svg:y="20.814cm">
          <draw:text-box>
            <text:p text:style-name="P3"><text:span text:style-name="T5">ze środków publicznych. Ponadto warunkiem uzyskania </text:span></text:p>
          </draw:text-box>
        </draw:frame>
        <draw:frame draw:style-name="gr5" draw:text-style-name="P4" draw:layer="layout" svg:width="8.13cm" svg:height="0.39cm" svg:x="10.5cm" svg:y="21.237cm">
          <draw:text-box>
            <text:p text:style-name="P3"><text:span text:style-name="T5">zwrotu będzie dołączenie do wniosku posiadanych przez </text:span></text:p>
          </draw:text-box>
        </draw:frame>
        <draw:frame draw:style-name="gr5" draw:text-style-name="P4" draw:layer="layout" svg:width="8.105cm" svg:height="0.39cm" svg:x="10.5cm" svg:y="21.66cm">
          <draw:text-box>
            <text:p text:style-name="P3"><text:span text:style-name="T5">pacjenta dokumentów: skierowania, recepty lub zlecenia </text:span></text:p>
          </draw:text-box>
        </draw:frame>
        <draw:frame draw:style-name="gr5" draw:text-style-name="P4" draw:layer="layout" svg:width="8.151cm" svg:height="0.39cm" svg:x="10.5cm" svg:y="22.084cm">
          <draw:text-box>
            <text:p text:style-name="P3"><text:span text:style-name="T5">(na wyroby medyczne) wydanych przez osoby uprawnio-</text:span></text:p>
          </draw:text-box>
        </draw:frame>
        <draw:frame draw:style-name="gr5" draw:text-style-name="P4" draw:layer="layout" svg:width="7.707cm" svg:height="0.39cm" svg:x="10.5cm" svg:y="22.507cm">
          <draw:text-box>
            <text:p text:style-name="P3"><text:span text:style-name="T5">ne do ich wystawiania. Obowiązek przedstawienia do-</text:span></text:p>
          </draw:text-box>
        </draw:frame>
        <draw:frame draw:style-name="gr5" draw:text-style-name="P4" draw:layer="layout" svg:width="7.965cm" svg:height="0.39cm" svg:x="10.5cm" svg:y="22.93cm">
          <draw:text-box>
            <text:p text:style-name="P3"><text:span text:style-name="T5">wodów niezbędnych do uzyskania refundacji spoczywa </text:span></text:p>
          </draw:text-box>
        </draw:frame>
        <draw:frame draw:style-name="gr5" draw:text-style-name="P4" draw:layer="layout" svg:width="3.257cm" svg:height="0.39cm" svg:x="10.5cm" svg:y="23.354cm">
          <draw:text-box>
            <text:p text:style-name="P3"><text:span text:style-name="T5">w całości na pacjencie.</text:span></text:p>
          </draw:text-box>
        </draw:frame>
        <draw:frame draw:style-name="gr5" draw:text-style-name="P4" draw:layer="layout" svg:width="7.597cm" svg:height="0.39cm" svg:x="11cm" svg:y="23.777cm">
          <draw:text-box>
            <text:p text:style-name="P3"><text:span text:style-name="T5">W kwestii poziomu zwrotu najważniejszą zasadą jest </text:span></text:p>
          </draw:text-box>
        </draw:frame>
        <draw:frame draw:style-name="gr5" draw:text-style-name="P4" draw:layer="layout" svg:width="7.952cm" svg:height="0.39cm" svg:x="10.5cm" svg:y="24.2cm">
          <draw:text-box>
            <text:p text:style-name="P3"><text:span text:style-name="T5">nieprzekraczanie poziomu cen świadczeń w Polsce: wy-</text:span></text:p>
          </draw:text-box>
        </draw:frame>
        <draw:frame draw:style-name="gr5" draw:text-style-name="P4" draw:layer="layout" svg:width="7.961cm" svg:height="0.39cm" svg:x="10.5cm" svg:y="24.624cm">
          <draw:text-box>
            <text:p text:style-name="P3"><text:span text:style-name="T5">sokość refundacji kosztów będzie adekwatna do kwoty, </text:span></text:p>
          </draw:text-box>
        </draw:frame>
        <draw:frame draw:style-name="gr5" draw:text-style-name="P4" draw:layer="layout" svg:width="8.27cm" svg:height="0.39cm" svg:x="10.5cm" svg:y="25.047cm">
          <draw:text-box>
            <text:p text:style-name="P3"><text:span text:style-name="T5">jaka stanowi podstawę rozliczeń w ramach kontraktów na </text:span></text:p>
          </draw:text-box>
        </draw:frame>
        <draw:frame draw:style-name="gr5" draw:text-style-name="P4" draw:layer="layout" svg:width="8.155cm" svg:height="0.39cm" svg:x="10.5cm" svg:y="25.47cm">
          <draw:text-box>
            <text:p text:style-name="P3"><text:span text:style-name="T5">świadczenia opieki zdrowotnej zawieranych ze świadcze-</text:span></text:p>
          </draw:text-box>
        </draw:frame>
        <draw:frame draw:style-name="gr5" draw:text-style-name="P4" draw:layer="layout" svg:width="8.155cm" svg:height="0.39cm" svg:x="10.5cm" svg:y="25.894cm">
          <draw:text-box>
            <text:p text:style-name="P3"><text:span text:style-name="T5">niodawcami przez NFZ. W przepisach zastosowano iden-</text:span></text:p>
          </draw:text-box>
        </draw:frame>
        <draw:frame draw:style-name="gr5" draw:text-style-name="P4" draw:layer="layout" svg:width="8.126cm" svg:height="0.39cm" svg:x="10.5cm" svg:y="26.317cm">
          <draw:text-box>
            <text:p text:style-name="P3"><text:span text:style-name="T5">tyczne lub zbliżone świadczenie jako podstawowy punkt </text:span></text:p>
          </draw:text-box>
        </draw:frame>
        <draw:frame draw:style-name="gr5" draw:text-style-name="P4" draw:layer="layout" svg:width="8.249cm" svg:height="0.39cm" svg:x="10.5cm" svg:y="26.74cm">
          <draw:text-box>
            <text:p text:style-name="P3"><text:span text:style-name="T5">odniesienia dla ustalenia kwoty należnego zwrotu. W każ-</text:span></text:p>
          </draw:text-box>
        </draw:frame>
        <draw:frame draw:style-name="gr5" draw:text-style-name="P4" draw:layer="layout" svg:width="7.893cm" svg:height="0.39cm" svg:x="10.5cm" svg:y="27.164cm">
          <draw:text-box>
            <text:p text:style-name="P3"><text:span text:style-name="T5">dym przypadku zwrot ten nie może przekroczyć kwoty </text:span></text:p>
          </draw:text-box>
        </draw:frame>
      </draw:page>
      <draw:page draw:name="page8" draw:style-name="dp1" draw:master-page-name="master-page64"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88c0-30-5-53-17-67-11-14-29-21-53-21s-41 7-52 22c-11 14-17 36-17 66v103c0 41 16 62 46 62 13 0 25-5 36-15v68c0 20-5 30-14 30-5 0-9-2-11-8-2-4-3-12-3-22v-24h-54v30c0 47 23 71 69 71 24 0 42-7 53-21 12-14 17-36 17-66zM70 209c-6 0-10-3-11-8-2-3-2-10-2-21v-103c0-19 4-28 13-28 8 0 12 9 12 28v103c0 19-4 29-12 29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3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5" draw:text-style-name="P11" draw:layer="layout" svg:width="7.999cm" svg:height="1.251cm" svg:x="10.5cm" svg:y="-0.001cm" svg:viewBox="0 0 8000 1252" draw:points="0,1252 8000,1252 8000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91</text:span></text:p>
          </draw:text-box>
        </draw:frame>
        <draw:frame draw:style-name="gr7" draw:text-style-name="P5" draw:layer="layout" svg:width="11.335cm" svg:height="0.666cm" svg:x="10.6cm" svg:y="-0.007cm">
          <draw:text-box>
            <text:p text:style-name="P3"><text:span text:style-name="T10">aktualne problemy finansowania opieki zdrowotnej <text:s/></text:span></text:p>
          </draw:text-box>
        </draw:frame>
        <draw:frame draw:style-name="gr7" draw:text-style-name="P5" draw:layer="layout" svg:width="1.987cm" svg:height="0.666cm" svg:x="10.6cm" svg:y="0.522cm">
          <draw:text-box>
            <text:p text:style-name="P3"><text:span text:style-name="T10">w Polsce</text:span></text:p>
          </draw:text-box>
        </draw:frame>
        <draw:frame draw:style-name="gr5" draw:text-style-name="P4" draw:layer="layout" svg:width="8.21cm" svg:height="0.39cm" svg:x="2cm" svg:y="1.93cm">
          <draw:text-box>
            <text:p text:style-name="P3"><text:span text:style-name="T5">wydatków rzeczywiście poniesionych przez pacjenta, wy-</text:span></text:p>
          </draw:text-box>
        </draw:frame>
        <draw:frame draw:style-name="gr5" draw:text-style-name="P4" draw:layer="layout" svg:width="7.995cm" svg:height="0.39cm" svg:x="2cm" svg:y="2.354cm">
          <draw:text-box>
            <text:p text:style-name="P3"><text:span text:style-name="T5">nikającej z wystawionego rachunku, nie jest zatem moż-</text:span></text:p>
          </draw:text-box>
        </draw:frame>
        <draw:frame draw:style-name="gr5" draw:text-style-name="P4" draw:layer="layout" svg:width="8.071cm" svg:height="0.39cm" svg:x="2cm" svg:y="2.777cm">
          <draw:text-box>
            <text:p text:style-name="P3"><text:span text:style-name="T5">liwe uzyskanie przez pacjenta zwrotu w wysokości ceny </text:span></text:p>
          </draw:text-box>
        </draw:frame>
        <draw:frame draw:style-name="gr5" draw:text-style-name="P4" draw:layer="layout" svg:width="8.067cm" svg:height="0.39cm" svg:x="2cm" svg:y="3.2cm">
          <draw:text-box>
            <text:p text:style-name="P3"><text:span text:style-name="T5">ustalonej w kontrakcie, jeśli byłaby ona wyższa od tego, </text:span></text:p>
          </draw:text-box>
        </draw:frame>
        <draw:frame draw:style-name="gr5" draw:text-style-name="P4" draw:layer="layout" svg:width="7.893cm" svg:height="0.39cm" svg:x="2cm" svg:y="3.624cm">
          <draw:text-box>
            <text:p text:style-name="P3"><text:span text:style-name="T5">co faktycznie pacjent zapłacił. Zasady ustalania zwrotu </text:span></text:p>
          </draw:text-box>
        </draw:frame>
        <draw:frame draw:style-name="gr5" draw:text-style-name="P4" draw:layer="layout" svg:width="7.956cm" svg:height="0.39cm" svg:x="2cm" svg:y="4.047cm">
          <draw:text-box>
            <text:p text:style-name="P3"><text:span text:style-name="T5">kosztów zostały szczegółowo określone w projekcie no-</text:span></text:p>
          </draw:text-box>
        </draw:frame>
        <draw:frame draw:style-name="gr5" draw:text-style-name="P4" draw:layer="layout" svg:width="6.272cm" svg:height="0.39cm" svg:x="2cm" svg:y="4.47cm">
          <draw:text-box>
            <text:p text:style-name="P3"><text:span text:style-name="T5">welizacji ustawy systemowej (art. 42c) [10].</text:span></text:p>
          </draw:text-box>
        </draw:frame>
        <draw:frame draw:style-name="gr5" draw:text-style-name="P4" draw:layer="layout" svg:width="7.19cm" svg:height="0.39cm" svg:x="2.5cm" svg:y="4.894cm">
          <draw:text-box>
            <text:p text:style-name="P3"><text:span text:style-name="T5">W stosunku do wysokości zwrotu za nabycie w in-</text:span></text:p>
          </draw:text-box>
        </draw:frame>
        <draw:frame draw:style-name="gr5" draw:text-style-name="P4" draw:layer="layout" svg:width="8.028cm" svg:height="0.39cm" svg:x="2cm" svg:y="5.317cm">
          <draw:text-box>
            <text:p text:style-name="P3"><text:span text:style-name="T5">nym państwie członkowskim leku, środka spożywczego </text:span></text:p>
          </draw:text-box>
        </draw:frame>
        <draw:frame draw:style-name="gr5" draw:text-style-name="P4" draw:layer="layout" svg:width="8.134cm" svg:height="0.39cm" svg:x="2cm" svg:y="5.74cm">
          <draw:text-box>
            <text:p text:style-name="P3"><text:span text:style-name="T5">specjalnego przeznaczenia lub wyrobu medycznego – na </text:span></text:p>
          </draw:text-box>
        </draw:frame>
        <draw:frame draw:style-name="gr5" draw:text-style-name="P4" draw:layer="layout" svg:width="8.054cm" svg:height="0.39cm" svg:x="2cm" svg:y="6.164cm">
          <draw:text-box>
            <text:p text:style-name="P3"><text:span text:style-name="T5">podstawie recepty wystawionej przez osobę uprawnioną </text:span></text:p>
          </draw:text-box>
        </draw:frame>
        <draw:frame draw:style-name="gr5" draw:text-style-name="P4" draw:layer="layout" svg:width="7.868cm" svg:height="0.39cm" svg:x="2cm" svg:y="6.587cm">
          <draw:text-box>
            <text:p text:style-name="P3"><text:span text:style-name="T5">w innym państwie członkowskim albo na podstawie re-</text:span></text:p>
          </draw:text-box>
        </draw:frame>
        <draw:frame draw:style-name="gr5" draw:text-style-name="P4" draw:layer="layout" svg:width="8.443cm" svg:height="0.39cm" svg:x="2cm" svg:y="7.01cm">
          <draw:text-box>
            <text:p text:style-name="P3"><text:span text:style-name="T5">cepty uprawniającej do otrzymania takich medykamentów, </text:span></text:p>
          </draw:text-box>
        </draw:frame>
        <draw:frame draw:style-name="gr5" draw:text-style-name="P4" draw:layer="layout" svg:width="8.05cm" svg:height="0.39cm" svg:x="2cm" svg:y="7.434cm">
          <draw:text-box>
            <text:p text:style-name="P3"><text:span text:style-name="T5">zastosowano podobne rozwiązanie: będzie ona odpowia-</text:span></text:p>
          </draw:text-box>
        </draw:frame>
        <draw:frame draw:style-name="gr5" draw:text-style-name="P4" draw:layer="layout" svg:width="7.884cm" svg:height="0.39cm" svg:x="2cm" svg:y="7.857cm">
          <draw:text-box>
            <text:p text:style-name="P3"><text:span text:style-name="T5">dać kwocie refundacji wynikającej z przepisów ustawy </text:span></text:p>
          </draw:text-box>
        </draw:frame>
        <draw:frame draw:style-name="gr5" draw:text-style-name="P4" draw:layer="layout" svg:width="7.893cm" svg:height="0.39cm" svg:x="2cm" svg:y="8.28cm">
          <draw:text-box>
            <text:p text:style-name="P3"><text:span text:style-name="T5">o refundacji leków, środków spożywczych specjalnego </text:span></text:p>
          </draw:text-box>
        </draw:frame>
        <draw:frame draw:style-name="gr5" draw:text-style-name="P4" draw:layer="layout" svg:width="8.194cm" svg:height="0.39cm" svg:x="2cm" svg:y="8.704cm">
          <draw:text-box>
            <text:p text:style-name="P3"><text:span text:style-name="T5">przeznaczenia oraz wyrobów medycznych. W przypadku </text:span></text:p>
          </draw:text-box>
        </draw:frame>
        <draw:frame draw:style-name="gr5" draw:text-style-name="P4" draw:layer="layout" svg:width="8.181cm" svg:height="0.39cm" svg:x="2cm" svg:y="9.127cm">
          <draw:text-box>
            <text:p text:style-name="P3"><text:span text:style-name="T5">wyrobów <text:s/>medycznych <text:s/>wydawanych <text:s/>na <text:s/>podstawie <text:s/>zle-</text:span></text:p>
          </draw:text-box>
        </draw:frame>
        <draw:frame draw:style-name="gr5" draw:text-style-name="P4" draw:layer="layout" svg:width="8.24cm" svg:height="0.39cm" svg:x="2cm" svg:y="9.55cm">
          <draw:text-box>
            <text:p text:style-name="P3"><text:span text:style-name="T5">cenia <text:s/>zwrot <text:s/>będzie <text:s/>odpowiadać <text:s/>limitowi <text:s/>finansowania </text:span></text:p>
          </draw:text-box>
        </draw:frame>
        <draw:frame draw:style-name="gr5" draw:text-style-name="P4" draw:layer="layout" svg:width="8.037cm" svg:height="0.39cm" svg:x="2cm" svg:y="9.974cm">
          <draw:text-box>
            <text:p text:style-name="P3"><text:span text:style-name="T5">ze środków publicznych dla danego wyrobu. Nie będzie </text:span></text:p>
          </draw:text-box>
        </draw:frame>
        <draw:frame draw:style-name="gr5" draw:text-style-name="P4" draw:layer="layout" svg:width="8.325cm" svg:height="0.39cm" svg:x="2cm" svg:y="10.397cm">
          <draw:text-box>
            <text:p text:style-name="P3"><text:span text:style-name="T5">natomiast możliwe uzyskanie zwrotu kosztów za obowiąz-</text:span></text:p>
          </draw:text-box>
        </draw:frame>
        <draw:frame draw:style-name="gr5" draw:text-style-name="P4" draw:layer="layout" svg:width="7.017cm" svg:height="0.39cm" svg:x="2cm" svg:y="10.82cm">
          <draw:text-box>
            <text:p text:style-name="P3"><text:span text:style-name="T5">kowe szczepienia ochronne (art. 42b. ust. 2) [10].</text:span></text:p>
          </draw:text-box>
        </draw:frame>
        <draw:frame draw:style-name="gr5" draw:text-style-name="P4" draw:layer="layout" svg:width="7.584cm" svg:height="0.39cm" svg:x="2.5cm" svg:y="11.244cm">
          <draw:text-box>
            <text:p text:style-name="P3"><text:span text:style-name="T5">Szczególnie istotne z punktu widzenia ochrony syste-</text:span></text:p>
          </draw:text-box>
        </draw:frame>
        <draw:frame draw:style-name="gr5" draw:text-style-name="P4" draw:layer="layout" svg:width="7.821cm" svg:height="0.39cm" svg:x="2cm" svg:y="11.667cm">
          <draw:text-box>
            <text:p text:style-name="P3"><text:span text:style-name="T5">mu jest określenie pewnych zasad zapobiegających po-</text:span></text:p>
          </draw:text-box>
        </draw:frame>
        <draw:frame draw:style-name="gr5" draw:text-style-name="P4" draw:layer="layout" svg:width="8.147cm" svg:height="0.39cm" svg:x="2cm" svg:y="12.09cm">
          <draw:text-box>
            <text:p text:style-name="P3"><text:span text:style-name="T5">tencjalnym negatywnym skutkom stosowania dyrektywy </text:span></text:p>
          </draw:text-box>
        </draw:frame>
        <draw:frame draw:style-name="gr5" draw:text-style-name="P4" draw:layer="layout" svg:width="8.088cm" svg:height="0.39cm" svg:x="2cm" svg:y="12.514cm">
          <draw:text-box>
            <text:p text:style-name="P3"><text:span text:style-name="T5">w <text:s/>sferze <text:s/>kosztów <text:s/>systemowych. <text:s/>Główną <text:s/>taką <text:s/>zasadą </text:span></text:p>
          </draw:text-box>
        </draw:frame>
        <draw:frame draw:style-name="gr5" draw:text-style-name="P4" draw:layer="layout" svg:width="7.956cm" svg:height="0.39cm" svg:x="2cm" svg:y="12.937cm">
          <draw:text-box>
            <text:p text:style-name="P3"><text:span text:style-name="T5">jest tzw. reguła ostrożności włączona do projektu nowe-</text:span></text:p>
          </draw:text-box>
        </draw:frame>
        <draw:frame draw:style-name="gr5" draw:text-style-name="P4" draw:layer="layout" svg:width="7.732cm" svg:height="0.39cm" svg:x="2cm" svg:y="13.36cm">
          <draw:text-box>
            <text:p text:style-name="P3"><text:span text:style-name="T5">lizacji i przyjęta w ustawie. Jest ona niezbędna przede </text:span></text:p>
          </draw:text-box>
        </draw:frame>
        <draw:frame draw:style-name="gr5" draw:text-style-name="P4" draw:layer="layout" svg:width="7.719cm" svg:height="0.39cm" svg:x="2cm" svg:y="13.784cm">
          <draw:text-box>
            <text:p text:style-name="P3"><text:span text:style-name="T5">wszystkim z punktu widzenia zachowania równowagi </text:span></text:p>
          </draw:text-box>
        </draw:frame>
        <draw:frame draw:style-name="gr5" draw:text-style-name="P4" draw:layer="layout" svg:width="7.779cm" svg:height="0.39cm" svg:x="2cm" svg:y="14.207cm">
          <draw:text-box>
            <text:p text:style-name="P3"><text:span text:style-name="T5">finansowej NFZ i polega na wprowadzeniu maksymal-</text:span></text:p>
          </draw:text-box>
        </draw:frame>
        <draw:frame draw:style-name="gr5" draw:text-style-name="P4" draw:layer="layout" svg:width="7.91cm" svg:height="0.39cm" svg:x="2cm" svg:y="14.63cm">
          <draw:text-box>
            <text:p text:style-name="P3"><text:span text:style-name="T5">nego progu zwrotów. Zaproponowano stosowanie rocz-</text:span></text:p>
          </draw:text-box>
        </draw:frame>
        <draw:frame draw:style-name="gr5" draw:text-style-name="P4" draw:layer="layout" svg:width="8.138cm" svg:height="0.39cm" svg:x="2cm" svg:y="15.054cm">
          <draw:text-box>
            <text:p text:style-name="P3"><text:span text:style-name="T5">nej maksymalnej kwoty refundacji z tytułu wydatków na </text:span></text:p>
          </draw:text-box>
        </draw:frame>
        <draw:frame draw:style-name="gr5" draw:text-style-name="P4" draw:layer="layout" svg:width="7.897cm" svg:height="0.39cm" svg:x="2cm" svg:y="15.477cm">
          <draw:text-box>
            <text:p text:style-name="P3"><text:span text:style-name="T5">leczenie pacjentów za granicą, co oznacza konieczność </text:span></text:p>
          </draw:text-box>
        </draw:frame>
        <draw:frame draw:style-name="gr5" draw:text-style-name="P4" draw:layer="layout" svg:width="7.978cm" svg:height="0.39cm" svg:x="2cm" svg:y="15.9cm">
          <draw:text-box>
            <text:p text:style-name="P3"><text:span text:style-name="T5">wprowadzenia <text:s/>mechanizmu <text:s/>kolejkowego <text:s/>– <text:s/>jeśli <text:s/>licz-</text:span></text:p>
          </draw:text-box>
        </draw:frame>
        <draw:frame draw:style-name="gr5" draw:text-style-name="P4" draw:layer="layout" svg:width="7.66cm" svg:height="0.39cm" svg:x="2cm" svg:y="16.324cm">
          <draw:text-box>
            <text:p text:style-name="P3"><text:span text:style-name="T5">ba chętnych i ogólna kwota wypłat byłaby wyższa od </text:span></text:p>
          </draw:text-box>
        </draw:frame>
        <draw:frame draw:style-name="gr5" draw:text-style-name="P4" draw:layer="layout" svg:width="7.825cm" svg:height="0.39cm" svg:x="2cm" svg:y="16.747cm">
          <draw:text-box>
            <text:p text:style-name="P3"><text:span text:style-name="T5">przewidzianego progu w danym roku kalendarzowym. </text:span></text:p>
          </draw:text-box>
        </draw:frame>
        <draw:frame draw:style-name="gr5" draw:text-style-name="P4" draw:layer="layout" svg:width="8.045cm" svg:height="0.39cm" svg:x="2cm" svg:y="17.17cm">
          <draw:text-box>
            <text:p text:style-name="P3"><text:span text:style-name="T5">W takiej sytuacji fundusz będzie mógł zawiesić wypłaty </text:span></text:p>
          </draw:text-box>
        </draw:frame>
        <draw:frame draw:style-name="gr5" draw:text-style-name="P4" draw:layer="layout" svg:width="8.033cm" svg:height="0.39cm" svg:x="2cm" svg:y="17.594cm">
          <draw:text-box>
            <text:p text:style-name="P3"><text:span text:style-name="T5">z tytułu zwrotu kosztów świadczeń transgranicznej opie-</text:span></text:p>
          </draw:text-box>
        </draw:frame>
        <draw:frame draw:style-name="gr5" draw:text-style-name="P4" draw:layer="layout" svg:width="7.948cm" svg:height="0.39cm" svg:x="2cm" svg:y="18.017cm">
          <draw:text-box>
            <text:p text:style-name="P3"><text:span text:style-name="T5">ki zdrowotnej, a informacja o tym będzie zamieszczana </text:span></text:p>
          </draw:text-box>
        </draw:frame>
        <draw:frame draw:style-name="gr5" draw:text-style-name="P4" draw:layer="layout" svg:width="8.096cm" svg:height="0.39cm" svg:x="2cm" svg:y="18.44cm">
          <draw:text-box>
            <text:p text:style-name="P3"><text:span text:style-name="T5">na stronach internetowych centrali NFZ i na stronach od-</text:span></text:p>
          </draw:text-box>
        </draw:frame>
        <draw:frame draw:style-name="gr5" draw:text-style-name="P4" draw:layer="layout" svg:width="8.105cm" svg:height="0.39cm" svg:x="2cm" svg:y="18.864cm">
          <draw:text-box>
            <text:p text:style-name="P3"><text:span text:style-name="T5">działów wojewódzkich funduszu. Wszystkie zawieszone </text:span></text:p>
          </draw:text-box>
        </draw:frame>
        <draw:frame draw:style-name="gr5" draw:text-style-name="P4" draw:layer="layout" svg:width="8.041cm" svg:height="0.39cm" svg:x="2cm" svg:y="19.287cm">
          <draw:text-box>
            <text:p text:style-name="P3"><text:span text:style-name="T5">w <text:s/>danym <text:s/>roku <text:s/>kalendarzowym <text:s/>wypłaty <text:s/>będą <text:s/>jednak </text:span></text:p>
          </draw:text-box>
        </draw:frame>
        <draw:frame draw:style-name="gr5" draw:text-style-name="P4" draw:layer="layout" svg:width="8.041cm" svg:height="0.39cm" svg:x="2cm" svg:y="19.71cm">
          <draw:text-box>
            <text:p text:style-name="P3"><text:span text:style-name="T5">realizowane do 31 stycznia roku następnego, co zasadni-</text:span></text:p>
          </draw:text-box>
        </draw:frame>
        <draw:frame draw:style-name="gr5" draw:text-style-name="P4" draw:layer="layout" svg:width="7.995cm" svg:height="0.39cm" svg:x="2cm" svg:y="20.134cm">
          <draw:text-box>
            <text:p text:style-name="P3"><text:span text:style-name="T5">czo nie sprzeciwia się postanowieniom dyrektywy – nie </text:span></text:p>
          </draw:text-box>
        </draw:frame>
        <draw:frame draw:style-name="gr5" draw:text-style-name="P4" draw:layer="layout" svg:width="7.91cm" svg:height="0.39cm" svg:x="2cm" svg:y="20.557cm">
          <draw:text-box>
            <text:p text:style-name="P3"><text:span text:style-name="T5">zawiera ona żadnych restrykcyjnych zapisów w tym za-</text:span></text:p>
          </draw:text-box>
        </draw:frame>
        <draw:frame draw:style-name="gr5" draw:text-style-name="P4" draw:layer="layout" svg:width="7.906cm" svg:height="0.39cm" svg:x="2cm" svg:y="20.98cm">
          <draw:text-box>
            <text:p text:style-name="P3"><text:span text:style-name="T5">kresie i tego rodzaju ostrożnościowe rozwiązania są do-</text:span></text:p>
          </draw:text-box>
        </draw:frame>
        <draw:frame draw:style-name="gr5" draw:text-style-name="P4" draw:layer="layout" svg:width="7.995cm" svg:height="0.39cm" svg:x="2cm" svg:y="21.404cm">
          <draw:text-box>
            <text:p text:style-name="P3"><text:span text:style-name="T5">puszczane dla ochrony stabilności systemów krajowych </text:span></text:p>
          </draw:text-box>
        </draw:frame>
        <draw:frame draw:style-name="gr5" draw:text-style-name="P4" draw:layer="layout" svg:width="2.415cm" svg:height="0.39cm" svg:x="2cm" svg:y="21.827cm">
          <draw:text-box>
            <text:p text:style-name="P3"><text:span text:style-name="T5">(art. 7 ust. 9) [2].</text:span></text:p>
          </draw:text-box>
        </draw:frame>
        <draw:frame draw:style-name="gr5" draw:text-style-name="P4" draw:layer="layout" svg:width="7.47cm" svg:height="0.39cm" svg:x="2.5cm" svg:y="22.25cm">
          <draw:text-box>
            <text:p text:style-name="P3"><text:span text:style-name="T5">Opisana <text:s/>klauzula <text:s/>ostrożności <text:s/>została <text:s/>rozciągnięta </text:span></text:p>
          </draw:text-box>
        </draw:frame>
        <draw:frame draw:style-name="gr5" draw:text-style-name="P4" draw:layer="layout" svg:width="8.295cm" svg:height="0.39cm" svg:x="2cm" svg:y="22.674cm">
          <draw:text-box>
            <text:p text:style-name="P3"><text:span text:style-name="T5">w projekcie ustawy na limity kosztów dla wydatków NFZ </text:span></text:p>
          </draw:text-box>
        </draw:frame>
        <draw:frame draw:style-name="gr5" draw:text-style-name="P4" draw:layer="layout" svg:width="7.838cm" svg:height="0.39cm" svg:x="2cm" svg:y="23.097cm">
          <draw:text-box>
            <text:p text:style-name="P3"><text:span text:style-name="T5">na lata 2014–2023 i przyjęta w ustawie. Ta wieloletnia </text:span></text:p>
          </draw:text-box>
        </draw:frame>
        <draw:frame draw:style-name="gr5" draw:text-style-name="P4" draw:layer="layout" svg:width="7.757cm" svg:height="0.39cm" svg:x="2cm" svg:y="23.52cm">
          <draw:text-box>
            <text:p text:style-name="P3"><text:span text:style-name="T5">perspektywa ochrony została dodatkowo wzmocniona </text:span></text:p>
          </draw:text-box>
        </draw:frame>
        <draw:frame draw:style-name="gr5" draw:text-style-name="P4" draw:layer="layout" svg:width="7.927cm" svg:height="0.39cm" svg:x="2cm" svg:y="23.944cm">
          <draw:text-box>
            <text:p text:style-name="P3"><text:span text:style-name="T5">zastrzeżeniem, że jeśli wpływy do NFZ będą niższe niż </text:span></text:p>
          </draw:text-box>
        </draw:frame>
        <draw:frame draw:style-name="gr5" draw:text-style-name="P4" draw:layer="layout" svg:width="7.918cm" svg:height="0.39cm" svg:x="2cm" svg:y="24.367cm">
          <draw:text-box>
            <text:p text:style-name="P3"><text:span text:style-name="T5">planowane, limit także ulegnie obniżeniu. Limity zapla-</text:span></text:p>
          </draw:text-box>
        </draw:frame>
        <draw:frame draw:style-name="gr5" draw:text-style-name="P4" draw:layer="layout" svg:width="8.024cm" svg:height="0.39cm" svg:x="2cm" svg:y="24.79cm">
          <draw:text-box>
            <text:p text:style-name="P3"><text:span text:style-name="T5">nowano w wysokości 1002,061 mln zł (w 2014 r.), przy </text:span></text:p>
          </draw:text-box>
        </draw:frame>
        <draw:frame draw:style-name="gr5" draw:text-style-name="P4" draw:layer="layout" svg:width="8.083cm" svg:height="0.39cm" svg:x="2cm" svg:y="25.214cm">
          <draw:text-box>
            <text:p text:style-name="P3"><text:span text:style-name="T5">czym przewidziane zostały stopniowe zmiany prowadzą-</text:span></text:p>
          </draw:text-box>
        </draw:frame>
        <draw:frame draw:style-name="gr5" draw:text-style-name="P4" draw:layer="layout" svg:width="8.24cm" svg:height="0.39cm" svg:x="2cm" svg:y="25.637cm">
          <draw:text-box>
            <text:p text:style-name="P3"><text:span text:style-name="T5">ce do wzrostu do 1365,650 mln zł (limit na 2023 r.). Przy </text:span></text:p>
          </draw:text-box>
        </draw:frame>
        <draw:frame draw:style-name="gr5" draw:text-style-name="P4" draw:layer="layout" svg:width="7.927cm" svg:height="0.39cm" svg:x="2cm" svg:y="26.06cm">
          <draw:text-box>
            <text:p text:style-name="P3"><text:span text:style-name="T5">przekroczeniu tak ustalonego limitu prezes NFZ będzie </text:span></text:p>
          </draw:text-box>
        </draw:frame>
        <draw:frame draw:style-name="gr5" draw:text-style-name="P4" draw:layer="layout" svg:width="8.122cm" svg:height="0.39cm" svg:x="2cm" svg:y="26.484cm">
          <draw:text-box>
            <text:p text:style-name="P3"><text:span text:style-name="T5">zawieszał do końca roku procedurę zwrotu wydatków za </text:span></text:p>
          </draw:text-box>
        </draw:frame>
        <draw:frame draw:style-name="gr5" draw:text-style-name="P4" draw:layer="layout" svg:width="8.261cm" svg:height="0.39cm" svg:x="2cm" svg:y="26.907cm">
          <draw:text-box>
            <text:p text:style-name="P3"><text:span text:style-name="T5">leczenie. Na początku kolejnego roku NFZ będzie spłacał </text:span></text:p>
          </draw:text-box>
        </draw:frame>
        <draw:frame draw:style-name="gr5" draw:text-style-name="P4" draw:layer="layout" svg:width="7.978cm" svg:height="0.39cm" svg:x="10.5cm" svg:y="1.93cm">
          <draw:text-box>
            <text:p text:style-name="P3"><text:span text:style-name="T5">zaległości, co w konsekwencji w naturalny sposób obni-</text:span></text:p>
          </draw:text-box>
        </draw:frame>
        <draw:frame draw:style-name="gr5" draw:text-style-name="P4" draw:layer="layout" svg:width="8.024cm" svg:height="0.39cm" svg:x="10.5cm" svg:y="2.354cm">
          <draw:text-box>
            <text:p text:style-name="P3"><text:span text:style-name="T5">ży kwoty przeznaczane w ramach limitu na kolejny rok. </text:span></text:p>
          </draw:text-box>
        </draw:frame>
        <draw:frame draw:style-name="gr5" draw:text-style-name="P4" draw:layer="layout" svg:width="7.829cm" svg:height="0.39cm" svg:x="10.5cm" svg:y="2.777cm">
          <draw:text-box>
            <text:p text:style-name="P3"><text:span text:style-name="T5">Wynika z tego, że może to prowadzić do tworzenia się </text:span></text:p>
          </draw:text-box>
        </draw:frame>
        <draw:frame draw:style-name="gr5" draw:text-style-name="P4" draw:layer="layout" svg:width="7.868cm" svg:height="0.39cm" svg:x="10.5cm" svg:y="3.2cm">
          <draw:text-box>
            <text:p text:style-name="P3"><text:span text:style-name="T5">– </text:span><text:span text:style-name="T5">przynajmniej teoretycznie – kolejki chętnych oczeku-</text:span></text:p>
          </draw:text-box>
        </draw:frame>
        <draw:frame draw:style-name="gr5" draw:text-style-name="P4" draw:layer="layout" svg:width="8.113cm" svg:height="0.39cm" svg:x="10.5cm" svg:y="3.624cm">
          <draw:text-box>
            <text:p text:style-name="P3"><text:span text:style-name="T5">jących na zwrot kosztów, a w tym kontekście nie przewi-</text:span></text:p>
          </draw:text-box>
        </draw:frame>
        <draw:frame draw:style-name="gr5" draw:text-style-name="P4" draw:layer="layout" svg:width="7.88cm" svg:height="0.39cm" svg:x="10.5cm" svg:y="4.047cm">
          <draw:text-box>
            <text:p text:style-name="P3"><text:span text:style-name="T5">dziano odpowiednich mechanizmów kolejkowych [11].</text:span></text:p>
          </draw:text-box>
        </draw:frame>
        <draw:frame draw:style-name="gr5" draw:text-style-name="P4" draw:layer="layout" svg:width="7.44cm" svg:height="0.39cm" svg:x="11cm" svg:y="4.47cm">
          <draw:text-box>
            <text:p text:style-name="P3"><text:span text:style-name="T5">Jak już wskazano, zgodnie z dyrektywą w projekcie </text:span></text:p>
          </draw:text-box>
        </draw:frame>
        <draw:frame draw:style-name="gr5" draw:text-style-name="P4" draw:layer="layout" svg:width="7.762cm" svg:height="0.39cm" svg:x="10.5cm" svg:y="4.894cm">
          <draw:text-box>
            <text:p text:style-name="P3"><text:span text:style-name="T5">ustawy przewidziano utworzenie instytucji zajmującej </text:span></text:p>
          </draw:text-box>
        </draw:frame>
        <draw:frame draw:style-name="gr5" draw:text-style-name="P4" draw:layer="layout" svg:width="7.986cm" svg:height="0.39cm" svg:x="10.5cm" svg:y="5.317cm">
          <draw:text-box>
            <text:p text:style-name="P3"><text:span text:style-name="T5">się przepływem informacji dotyczących transgranicznej </text:span></text:p>
          </draw:text-box>
        </draw:frame>
        <draw:frame draw:style-name="gr5" draw:text-style-name="P4" draw:layer="layout" svg:width="7.965cm" svg:height="0.39cm" svg:x="10.5cm" svg:y="5.74cm">
          <draw:text-box>
            <text:p text:style-name="P3"><text:span text:style-name="T5">opieki <text:s/>zdrowotnej <text:s/>– <text:s/>Krajowego <text:s/>Punktu <text:s/>Kontaktowe-</text:span></text:p>
          </draw:text-box>
        </draw:frame>
        <draw:frame draw:style-name="gr5" draw:text-style-name="P4" draw:layer="layout" svg:width="7.817cm" svg:height="0.39cm" svg:x="10.5cm" svg:y="6.164cm">
          <draw:text-box>
            <text:p text:style-name="P3"><text:span text:style-name="T5">go (KPK), działającego na poziomie centrali NFZ (art. </text:span></text:p>
          </draw:text-box>
        </draw:frame>
        <draw:frame draw:style-name="gr5" draw:text-style-name="P4" draw:layer="layout" svg:width="7.825cm" svg:height="0.39cm" svg:x="10.5cm" svg:y="6.587cm">
          <draw:text-box>
            <text:p text:style-name="P3"><text:span text:style-name="T5">97a) [10]. Do zadań tej placówki należeć będzie m.in.: </text:span></text:p>
          </draw:text-box>
        </draw:frame>
        <draw:frame draw:style-name="gr5" draw:text-style-name="P4" draw:layer="layout" svg:width="7.774cm" svg:height="0.39cm" svg:x="10.5cm" svg:y="7.01cm">
          <draw:text-box>
            <text:p text:style-name="P3"><text:span text:style-name="T5">udzielanie różnego typu informacji o świadczeniodaw-</text:span></text:p>
          </draw:text-box>
        </draw:frame>
        <draw:frame draw:style-name="gr5" draw:text-style-name="P4" draw:layer="layout" svg:width="8.071cm" svg:height="0.39cm" svg:x="10.5cm" svg:y="7.434cm">
          <draw:text-box>
            <text:p text:style-name="P3"><text:span text:style-name="T5">cach, <text:s/>uprawnieniach <text:s/>pacjentów <text:s/>w <text:s/>kwestiach <text:s/>leczenia </text:span></text:p>
          </draw:text-box>
        </draw:frame>
        <draw:frame draw:style-name="gr5" draw:text-style-name="P4" draw:layer="layout" svg:width="8.033cm" svg:height="0.39cm" svg:x="10.5cm" svg:y="7.857cm">
          <draw:text-box>
            <text:p text:style-name="P3"><text:span text:style-name="T5">transgranicznego, możliwościach i zasadach otrzymania </text:span></text:p>
          </draw:text-box>
        </draw:frame>
        <draw:frame draw:style-name="gr5" draw:text-style-name="P4" draw:layer="layout" svg:width="8.143cm" svg:height="0.39cm" svg:x="10.5cm" svg:y="8.28cm">
          <draw:text-box>
            <text:p text:style-name="P3"><text:span text:style-name="T5">zwrotu kosztów od właściwej instytucji państwa ubezpie-</text:span></text:p>
          </draw:text-box>
        </draw:frame>
        <draw:frame draw:style-name="gr5" draw:text-style-name="P4" draw:layer="layout" svg:width="8.092cm" svg:height="0.39cm" svg:x="10.5cm" svg:y="8.704cm">
          <draw:text-box>
            <text:p text:style-name="P3"><text:span text:style-name="T5">czonego, prawach pacjenta. KPK będzie współpracować </text:span></text:p>
          </draw:text-box>
        </draw:frame>
        <draw:frame draw:style-name="gr5" draw:text-style-name="P4" draw:layer="layout" svg:width="7.677cm" svg:height="0.39cm" svg:x="10.5cm" svg:y="9.127cm">
          <draw:text-box>
            <text:p text:style-name="P3"><text:span text:style-name="T5">z Komisją Europejską oraz z podobnymi placówkami </text:span></text:p>
          </draw:text-box>
        </draw:frame>
        <draw:frame draw:style-name="gr5" draw:text-style-name="P4" draw:layer="layout" svg:width="7.728cm" svg:height="0.39cm" svg:x="10.5cm" svg:y="9.55cm">
          <draw:text-box>
            <text:p text:style-name="P3"><text:span text:style-name="T5">działającymi w innych państwach członkowskich UE. </text:span></text:p>
          </draw:text-box>
        </draw:frame>
        <draw:frame draw:style-name="gr5" draw:text-style-name="P4" draw:layer="layout" svg:width="8.05cm" svg:height="0.39cm" svg:x="10.5cm" svg:y="9.974cm">
          <draw:text-box>
            <text:p text:style-name="P3"><text:span text:style-name="T5">Zakłada <text:s/>się, <text:s/>że <text:s/>KPK <text:s/>będzie <text:s/>prowadzić <text:s/>swoją <text:s/>stronę </text:span></text:p>
          </draw:text-box>
        </draw:frame>
        <draw:frame draw:style-name="gr5" draw:text-style-name="P4" draw:layer="layout" svg:width="7.813cm" svg:height="0.39cm" svg:x="10.5cm" svg:y="10.397cm">
          <draw:text-box>
            <text:p text:style-name="P3"><text:span text:style-name="T5">internetową także dla pacjentów z innych państw [11]. </text:span></text:p>
          </draw:text-box>
        </draw:frame>
        <draw:frame draw:style-name="gr5" draw:text-style-name="P4" draw:layer="layout" svg:width="7.779cm" svg:height="0.39cm" svg:x="10.5cm" svg:y="10.82cm">
          <draw:text-box>
            <text:p text:style-name="P3"><text:span text:style-name="T5">Wydaje się uzasadnione oczekiwanie, aby w punktach </text:span></text:p>
          </draw:text-box>
        </draw:frame>
        <draw:frame draw:style-name="gr5" draw:text-style-name="P4" draw:layer="layout" svg:width="7.986cm" svg:height="0.39cm" svg:x="10.5cm" svg:y="11.244cm">
          <draw:text-box>
            <text:p text:style-name="P3"><text:span text:style-name="T5">tych możliwe było uzyskanie informacji co do poziomu </text:span></text:p>
          </draw:text-box>
        </draw:frame>
        <draw:frame draw:style-name="gr5" draw:text-style-name="P4" draw:layer="layout" svg:width="8.109cm" svg:height="0.39cm" svg:x="10.5cm" svg:y="11.667cm">
          <draw:text-box>
            <text:p text:style-name="P3"><text:span text:style-name="T5">zwrotu kosztów w konkretnym przypadku, a także co do </text:span></text:p>
          </draw:text-box>
        </draw:frame>
        <draw:frame draw:style-name="gr5" draw:text-style-name="P4" draw:layer="layout" svg:width="7.91cm" svg:height="0.39cm" svg:x="10.5cm" svg:y="12.09cm">
          <draw:text-box>
            <text:p text:style-name="P3"><text:span text:style-name="T5">ewentualnego czasu oczekiwania na refundację, jednak </text:span></text:p>
          </draw:text-box>
        </draw:frame>
        <draw:frame draw:style-name="gr5" draw:text-style-name="P4" draw:layer="layout" svg:width="7.982cm" svg:height="0.39cm" svg:x="10.5cm" svg:y="12.514cm">
          <draw:text-box>
            <text:p text:style-name="P3"><text:span text:style-name="T5">w świetle obowiązujących regulacji i aktualnej praktyki </text:span></text:p>
          </draw:text-box>
        </draw:frame>
        <draw:frame draw:style-name="gr5" draw:text-style-name="P4" draw:layer="layout" svg:width="8.041cm" svg:height="0.39cm" svg:x="10.5cm" svg:y="12.937cm">
          <draw:text-box>
            <text:p text:style-name="P3"><text:span text:style-name="T5">funkcjonowania jedynego w Polsce punktu nie jest to re-</text:span></text:p>
          </draw:text-box>
        </draw:frame>
        <draw:frame draw:style-name="gr5" draw:text-style-name="P4" draw:layer="layout" svg:width="2.081cm" svg:height="0.39cm" svg:x="10.5cm" svg:y="13.36cm">
          <draw:text-box>
            <text:p text:style-name="P3"><text:span text:style-name="T5">alnie możliwe.</text:span></text:p>
          </draw:text-box>
        </draw:frame>
        <draw:frame draw:style-name="gr7" draw:text-style-name="P5" draw:layer="layout" svg:width="12.634cm" svg:height="0.666cm" svg:x="10.5cm" svg:y="14.161cm">
          <draw:text-box>
            <text:p text:style-name="P3"><text:span text:style-name="T2">6. <text:s/>Rola i zakres odpowiedzialności świadczeniodawców <text:s/></text:span></text:p>
          </draw:text-box>
        </draw:frame>
        <draw:frame draw:style-name="gr7" draw:text-style-name="P5" draw:layer="layout" svg:width="10.928cm" svg:height="0.666cm" svg:x="10.834cm" svg:y="14.726cm">
          <draw:text-box>
            <text:p text:style-name="P3"><text:span text:style-name="T2">w świetle postanowień dyrektywy transgranicznej </text:span></text:p>
          </draw:text-box>
        </draw:frame>
        <draw:frame draw:style-name="gr5" draw:text-style-name="P4" draw:layer="layout" svg:width="7.432cm" svg:height="0.39cm" svg:x="11cm" svg:y="15.642cm">
          <draw:text-box>
            <text:p text:style-name="P3"><text:span text:style-name="T5">Dyrektywa <text:s/>zawiera <text:s/>postanowienia <text:s/>zobowiązujące </text:span></text:p>
          </draw:text-box>
        </draw:frame>
        <draw:frame draw:style-name="gr5" draw:text-style-name="P4" draw:layer="layout" svg:width="7.656cm" svg:height="0.39cm" svg:x="10.5cm" svg:y="16.066cm">
          <draw:text-box>
            <text:p text:style-name="P3"><text:span text:style-name="T5">państwa członkowskie do zagwarantowania, iż świad-</text:span></text:p>
          </draw:text-box>
        </draw:frame>
        <draw:frame draw:style-name="gr5" draw:text-style-name="P4" draw:layer="layout" svg:width="7.995cm" svg:height="0.39cm" svg:x="10.5cm" svg:y="16.489cm">
          <draw:text-box>
            <text:p text:style-name="P3"><text:span text:style-name="T5">czeniodawcy działający w danym państwie będą respek-</text:span></text:p>
          </draw:text-box>
        </draw:frame>
        <draw:frame draw:style-name="gr5" draw:text-style-name="P4" draw:layer="layout" svg:width="7.846cm" svg:height="0.39cm" svg:x="10.5cm" svg:y="16.912cm">
          <draw:text-box>
            <text:p text:style-name="P3"><text:span text:style-name="T5">tować nałożone w niej zobowiązania wobec pacjentów </text:span></text:p>
          </draw:text-box>
        </draw:frame>
        <draw:frame draw:style-name="gr5" draw:text-style-name="P4" draw:layer="layout" svg:width="7.804cm" svg:height="0.39cm" svg:x="10.5cm" svg:y="17.336cm">
          <draw:text-box>
            <text:p text:style-name="P3"><text:span text:style-name="T5">korzystających <text:s/>z <text:s/>transgranicznej <text:s/>opieki <text:s/>zdrowotnej. </text:span></text:p>
          </draw:text-box>
        </draw:frame>
        <draw:frame draw:style-name="gr5" draw:text-style-name="P4" draw:layer="layout" svg:width="7.652cm" svg:height="0.39cm" svg:x="10.5cm" svg:y="17.759cm">
          <draw:text-box>
            <text:p text:style-name="P3"><text:span text:style-name="T5">Art. 4 ust. 1 lit. b dyrektywy stanowi, że świadczenio-</text:span></text:p>
          </draw:text-box>
        </draw:frame>
        <draw:frame draw:style-name="gr5" draw:text-style-name="P4" draw:layer="layout" svg:width="7.736cm" svg:height="0.39cm" svg:x="10.5cm" svg:y="18.182cm">
          <draw:text-box>
            <text:p text:style-name="P3"><text:span text:style-name="T5">dawcy powinni przekazywać odpowiednie informacje </text:span></text:p>
          </draw:text-box>
        </draw:frame>
        <draw:frame draw:style-name="gr5" draw:text-style-name="P4" draw:layer="layout" svg:width="7.918cm" svg:height="0.39cm" svg:x="10.5cm" svg:y="18.606cm">
          <draw:text-box>
            <text:p text:style-name="P3"><text:span text:style-name="T5">pomagające <text:s/>poszczególnym <text:s/>pacjentom <text:s/>w <text:s/>dokonaniu </text:span></text:p>
          </draw:text-box>
        </draw:frame>
        <draw:frame draw:style-name="gr5" draw:text-style-name="P4" draw:layer="layout" svg:width="7.808cm" svg:height="0.39cm" svg:x="10.5cm" svg:y="19.029cm">
          <draw:text-box>
            <text:p text:style-name="P3"><text:span text:style-name="T5">świadomego wyboru, co w kontekście jej treści należy </text:span></text:p>
          </draw:text-box>
        </draw:frame>
        <draw:frame draw:style-name="gr5" draw:text-style-name="P4" draw:layer="layout" svg:width="8.109cm" svg:height="0.39cm" svg:x="10.5cm" svg:y="19.452cm">
          <draw:text-box>
            <text:p text:style-name="P3"><text:span text:style-name="T5">rozumieć jako zobowiązanie do udzielania informacji na </text:span></text:p>
          </draw:text-box>
        </draw:frame>
        <draw:frame draw:style-name="gr5" draw:text-style-name="P4" draw:layer="layout" svg:width="8.083cm" svg:height="0.39cm" svg:x="10.5cm" svg:y="19.876cm">
          <draw:text-box>
            <text:p text:style-name="P3"><text:span text:style-name="T5">temat możliwości leczenia, dostępności, jakości i bezpie-</text:span></text:p>
          </draw:text-box>
        </draw:frame>
        <draw:frame draw:style-name="gr5" draw:text-style-name="P4" draw:layer="layout" svg:width="7.838cm" svg:height="0.39cm" svg:x="10.5cm" svg:y="20.299cm">
          <draw:text-box>
            <text:p text:style-name="P3"><text:span text:style-name="T5">czeństwa opieki zdrowotnej, którą świadczą oni w pań-</text:span></text:p>
          </draw:text-box>
        </draw:frame>
        <draw:frame draw:style-name="gr5" draw:text-style-name="P4" draw:layer="layout" svg:width="7.656cm" svg:height="0.39cm" svg:x="10.5cm" svg:y="20.722cm">
          <draw:text-box>
            <text:p text:style-name="P3"><text:span text:style-name="T5">stwie członkowskim leczenia [2]. W tym samym arty-</text:span></text:p>
          </draw:text-box>
        </draw:frame>
        <draw:frame draw:style-name="gr5" draw:text-style-name="P4" draw:layer="layout" svg:width="7.961cm" svg:height="0.39cm" svg:x="10.5cm" svg:y="21.146cm">
          <draw:text-box>
            <text:p text:style-name="P3"><text:span text:style-name="T5">kule zobowiązano świadczeniodawców do wystawiania </text:span></text:p>
          </draw:text-box>
        </draw:frame>
        <draw:frame draw:style-name="gr5" draw:text-style-name="P4" draw:layer="layout" svg:width="8.058cm" svg:height="0.39cm" svg:x="10.5cm" svg:y="21.569cm">
          <draw:text-box>
            <text:p text:style-name="P3"><text:span text:style-name="T5">przejrzystych faktur i przekazywania jasnych informacji </text:span></text:p>
          </draw:text-box>
        </draw:frame>
        <draw:frame draw:style-name="gr5" draw:text-style-name="P4" draw:layer="layout" svg:width="7.948cm" svg:height="0.39cm" svg:x="10.5cm" svg:y="21.992cm">
          <draw:text-box>
            <text:p text:style-name="P3"><text:span text:style-name="T5">o cenach oraz informacji dotyczących własnego statusu </text:span></text:p>
          </draw:text-box>
        </draw:frame>
        <draw:frame draw:style-name="gr5" draw:text-style-name="P4" draw:layer="layout" svg:width="7.813cm" svg:height="0.39cm" svg:x="10.5cm" svg:y="22.416cm">
          <draw:text-box>
            <text:p text:style-name="P3"><text:span text:style-name="T5">formalnoprawnego – posiadania zezwolenia na działal-</text:span></text:p>
          </draw:text-box>
        </draw:frame>
        <draw:frame draw:style-name="gr5" draw:text-style-name="P4" draw:layer="layout" svg:width="7.614cm" svg:height="0.39cm" svg:x="10.5cm" svg:y="22.839cm">
          <draw:text-box>
            <text:p text:style-name="P3"><text:span text:style-name="T5">ność, danych dotyczących rejestracji, a także zakresu </text:span></text:p>
          </draw:text-box>
        </draw:frame>
        <draw:frame draw:style-name="gr5" draw:text-style-name="P4" draw:layer="layout" svg:width="8.198cm" svg:height="0.39cm" svg:x="10.5cm" svg:y="23.262cm">
          <draw:text-box>
            <text:p text:style-name="P3"><text:span text:style-name="T5">posiadanego ubezpieczenia lub innych środków osobistej </text:span></text:p>
          </draw:text-box>
        </draw:frame>
        <draw:frame draw:style-name="gr5" draw:text-style-name="P4" draw:layer="layout" svg:width="8.096cm" svg:height="0.39cm" svg:x="10.5cm" svg:y="23.686cm">
          <draw:text-box>
            <text:p text:style-name="P3"><text:span text:style-name="T5">lub zbiorowej ochrony w odniesieniu do potencjalnej od-</text:span></text:p>
          </draw:text-box>
        </draw:frame>
        <draw:frame draw:style-name="gr5" draw:text-style-name="P4" draw:layer="layout" svg:width="8.045cm" svg:height="0.39cm" svg:x="10.5cm" svg:y="24.109cm">
          <draw:text-box>
            <text:p text:style-name="P3"><text:span text:style-name="T5">powiedzialności zawodowej. Zgodnie z zasadą równego </text:span></text:p>
          </draw:text-box>
        </draw:frame>
        <draw:frame draw:style-name="gr5" draw:text-style-name="P4" draw:layer="layout" svg:width="7.901cm" svg:height="0.39cm" svg:x="10.5cm" svg:y="24.532cm">
          <draw:text-box>
            <text:p text:style-name="P3"><text:span text:style-name="T5">traktowania w art. 4 ust. 4 dyrektywy zawarto zobowią-</text:span></text:p>
          </draw:text-box>
        </draw:frame>
        <draw:frame draw:style-name="gr5" draw:text-style-name="P4" draw:layer="layout" svg:width="8.062cm" svg:height="0.39cm" svg:x="10.5cm" svg:y="24.956cm">
          <draw:text-box>
            <text:p text:style-name="P3"><text:span text:style-name="T5">zanie do zagwarantowania przez państwa członkowskie, </text:span></text:p>
          </draw:text-box>
        </draw:frame>
        <draw:frame draw:style-name="gr5" draw:text-style-name="P4" draw:layer="layout" svg:width="8.219cm" svg:height="0.39cm" svg:x="10.5cm" svg:y="25.379cm">
          <draw:text-box>
            <text:p text:style-name="P3"><text:span text:style-name="T5">że wobec pacjentów z innych państw UE stosowane będą </text:span></text:p>
          </draw:text-box>
        </draw:frame>
        <draw:frame draw:style-name="gr5" draw:text-style-name="P4" draw:layer="layout" svg:width="7.851cm" svg:height="0.39cm" svg:x="10.5cm" svg:y="25.802cm">
          <draw:text-box>
            <text:p text:style-name="P3"><text:span text:style-name="T5">te same stawki za udzielone świadczenia zdrowotne co </text:span></text:p>
          </draw:text-box>
        </draw:frame>
        <draw:frame draw:style-name="gr5" draw:text-style-name="P4" draw:layer="layout" svg:width="5.649cm" svg:height="0.39cm" svg:x="10.5cm" svg:y="26.226cm">
          <draw:text-box>
            <text:p text:style-name="P3"><text:span text:style-name="T5">w przypadku pacjentów krajowych [2]. </text:span></text:p>
          </draw:text-box>
        </draw:frame>
        <draw:frame draw:style-name="gr5" draw:text-style-name="P4" draw:layer="layout" svg:width="7.288cm" svg:height="0.39cm" svg:x="11cm" svg:y="26.649cm">
          <draw:text-box>
            <text:p text:style-name="P3"><text:span text:style-name="T5">Na gruncie polskiego prawa, w celu implementacji </text:span></text:p>
          </draw:text-box>
        </draw:frame>
        <draw:frame draw:style-name="gr5" draw:text-style-name="P4" draw:layer="layout" svg:width="8.028cm" svg:height="0.39cm" svg:x="10.5cm" svg:y="27.072cm">
          <draw:text-box>
            <text:p text:style-name="P3"><text:span text:style-name="T5">powyższych <text:s/>postanowień <text:s/>dyrektywy, <text:s/>zaproponowano </text:span></text:p>
          </draw:text-box>
        </draw:frame>
      </draw:page>
      <draw:page draw:name="page9" draw:style-name="dp1" draw:master-page-name="master-page7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88c0-30-5-53-16-67s-29-21-53-21c-25 0-43 7-53 22-11 14-17 36-17 66v103c0 41 16 62 46 62 14 0 26-5 37-15v68c0 20-5 30-14 30-6 0-9-2-12-8-2-4-3-12-3-22v-24h-54v30c0 47 23 71 70 71 24 0 42-7 53-21s16-36 16-66zM70 209c-5 0-9-3-10-8-3-3-3-10-3-21v-103c0-19 5-28 13-28 9 0 13 9 13 28v103c0 19-4 29-13 29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92</text:span></text:p>
          </draw:text-box>
        </draw:frame>
        <draw:polygon draw:style-name="gr15" draw:text-style-name="P11" draw:layer="layout" svg:width="8cm" svg:height="1.25cm" svg:x="2cm" svg:y="-0.001cm" svg:viewBox="0 0 8001 1251" draw:points="0,1251 8001,12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11.335cm" svg:height="0.666cm" svg:x="2.1cm" svg:y="-0.007cm">
          <draw:text-box>
            <text:p text:style-name="P3"><text:span text:style-name="T10">aktualne problemy finansowania opieki zdrowotnej <text:s/></text:span></text:p>
          </draw:text-box>
        </draw:frame>
        <draw:frame draw:style-name="gr7" draw:text-style-name="P5" draw:layer="layout" svg:width="1.987cm" svg:height="0.666cm" svg:x="2.1cm" svg:y="0.522cm">
          <draw:text-box>
            <text:p text:style-name="P3"><text:span text:style-name="T10">w Polsce</text:span></text:p>
          </draw:text-box>
        </draw:frame>
        <draw:frame draw:style-name="gr5" draw:text-style-name="P4" draw:layer="layout" svg:width="8.219cm" svg:height="0.39cm" svg:x="2cm" svg:y="1.93cm">
          <draw:text-box>
            <text:p text:style-name="P3"><text:span text:style-name="T5">odpowiednie przepisy nowelizujące ustawę z 15 kwietnia </text:span></text:p>
          </draw:text-box>
        </draw:frame>
        <draw:frame draw:style-name="gr5" draw:text-style-name="P4" draw:layer="layout" svg:width="8.037cm" svg:height="0.39cm" svg:x="2cm" svg:y="2.354cm">
          <draw:text-box>
            <text:p text:style-name="P3"><text:span text:style-name="T5">2011 r. o działalności leczniczej. Najistotniejsze zmiany </text:span></text:p>
          </draw:text-box>
        </draw:frame>
        <draw:frame draw:style-name="gr5" draw:text-style-name="P4" draw:layer="layout" svg:width="8.041cm" svg:height="0.39cm" svg:x="2cm" svg:y="2.777cm">
          <draw:text-box>
            <text:p text:style-name="P3"><text:span text:style-name="T5">zawierają dodane do tej ustawy w art. 14 zapisy zawarte </text:span></text:p>
          </draw:text-box>
        </draw:frame>
        <draw:frame draw:style-name="gr5" draw:text-style-name="P4" draw:layer="layout" svg:width="8.138cm" svg:height="0.39cm" svg:x="2cm" svg:y="3.2cm">
          <draw:text-box>
            <text:p text:style-name="P3"><text:span text:style-name="T5">w ust. 2. Nakładają one na podmioty wykonujące działal-</text:span></text:p>
          </draw:text-box>
        </draw:frame>
        <draw:frame draw:style-name="gr5" draw:text-style-name="P4" draw:layer="layout" svg:width="8.067cm" svg:height="0.39cm" svg:x="2cm" svg:y="3.624cm">
          <draw:text-box>
            <text:p text:style-name="P3"><text:span text:style-name="T5">ność leczniczą i udzielające świadczeń obowiązek udzie-</text:span></text:p>
          </draw:text-box>
        </draw:frame>
        <draw:frame draw:style-name="gr5" draw:text-style-name="P4" draw:layer="layout" svg:width="8.257cm" svg:height="0.39cm" svg:x="2cm" svg:y="4.047cm">
          <draw:text-box>
            <text:p text:style-name="P3"><text:span text:style-name="T5">lania wskazanych informacji. Informacje, których pacjent </text:span></text:p>
          </draw:text-box>
        </draw:frame>
        <draw:frame draw:style-name="gr5" draw:text-style-name="P4" draw:layer="layout" svg:width="7.152cm" svg:height="0.39cm" svg:x="2cm" svg:y="4.47cm">
          <draw:text-box>
            <text:p text:style-name="P3"><text:span text:style-name="T5">miałby prawo wymagać od świadczeniodawcy, to:</text:span></text:p>
          </draw:text-box>
        </draw:frame>
        <draw:frame draw:style-name="gr5" draw:text-style-name="P4" draw:layer="layout" svg:width="0.352cm" svg:height="0.39cm" svg:x="2cm" svg:y="4.894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5cm" svg:height="0.39cm" svg:x="2.5cm" svg:y="4.894cm">
          <draw:text-box>
            <text:p text:style-name="P3"><text:span text:style-name="T5">szczegółowe informacje na temat udzielanych świad-</text:span></text:p>
          </draw:text-box>
        </draw:frame>
        <draw:frame draw:style-name="gr5" draw:text-style-name="P4" draw:layer="layout" svg:width="7.254cm" svg:height="0.39cm" svg:x="2.5cm" svg:y="5.317cm">
          <draw:text-box>
            <text:p text:style-name="P3"><text:span text:style-name="T5">czeń zdrowotnych, w szczególności informacje do-</text:span></text:p>
          </draw:text-box>
        </draw:frame>
        <draw:frame draw:style-name="gr5" draw:text-style-name="P4" draw:layer="layout" svg:width="7.402cm" svg:height="0.39cm" svg:x="2.5cm" svg:y="5.74cm">
          <draw:text-box>
            <text:p text:style-name="P3"><text:span text:style-name="T5">tyczące <text:s/>stosowanych <text:s/>metod <text:s/>diagnostycznych <text:s/>lub </text:span></text:p>
          </draw:text-box>
        </draw:frame>
        <draw:frame draw:style-name="gr5" draw:text-style-name="P4" draw:layer="layout" svg:width="7.385cm" svg:height="0.39cm" svg:x="2.5cm" svg:y="6.164cm">
          <draw:text-box>
            <text:p text:style-name="P3"><text:span text:style-name="T5">terapeutycznych oraz jakości i bezpieczeństwa tych </text:span></text:p>
          </draw:text-box>
        </draw:frame>
        <draw:frame draw:style-name="gr5" draw:text-style-name="P4" draw:layer="layout" svg:width="0.984cm" svg:height="0.39cm" svg:x="2.5cm" svg:y="6.587cm">
          <draw:text-box>
            <text:p text:style-name="P3"><text:span text:style-name="T5">metod;</text:span></text:p>
          </draw:text-box>
        </draw:frame>
        <draw:frame draw:style-name="gr5" draw:text-style-name="P4" draw:layer="layout" svg:width="0.352cm" svg:height="0.39cm" svg:x="2cm" svg:y="7.01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525cm" svg:height="0.39cm" svg:x="2.5cm" svg:y="7.01cm">
          <draw:text-box>
            <text:p text:style-name="P3"><text:span text:style-name="T5">informacje na temat zawartych umów ubezpieczenia </text:span></text:p>
          </draw:text-box>
        </draw:frame>
        <draw:frame draw:style-name="gr5" draw:text-style-name="P4" draw:layer="layout" svg:width="4.142cm" svg:height="0.39cm" svg:x="2.5cm" svg:y="7.434cm">
          <draw:text-box>
            <text:p text:style-name="P3"><text:span text:style-name="T5">odpowiedzialności cywilnej; </text:span></text:p>
          </draw:text-box>
        </draw:frame>
        <draw:frame draw:style-name="gr5" draw:text-style-name="P4" draw:layer="layout" svg:width="0.352cm" svg:height="0.39cm" svg:x="2cm" svg:y="7.857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499cm" svg:height="0.39cm" svg:x="2.5cm" svg:y="7.857cm">
          <draw:text-box>
            <text:p text:style-name="P3"><text:span text:style-name="T5">informacje objęte wpisem tego podmiotu do rejestru </text:span></text:p>
          </draw:text-box>
        </draw:frame>
        <draw:frame draw:style-name="gr5" draw:text-style-name="P4" draw:layer="layout" svg:width="6.936cm" svg:height="0.39cm" svg:x="2.5cm" svg:y="8.28cm">
          <draw:text-box>
            <text:p text:style-name="P3"><text:span text:style-name="T5">podmiotów wykonujących działalność leczniczą.</text:span></text:p>
          </draw:text-box>
        </draw:frame>
        <draw:frame draw:style-name="gr5" draw:text-style-name="P4" draw:layer="layout" svg:width="7.106cm" svg:height="0.39cm" svg:x="2.5cm" svg:y="8.704cm">
          <draw:text-box>
            <text:p text:style-name="P3"><text:span text:style-name="T5">W stosunku do podmiotów prowadzących działal-</text:span></text:p>
          </draw:text-box>
        </draw:frame>
        <draw:frame draw:style-name="gr5" draw:text-style-name="P4" draw:layer="layout" svg:width="8.041cm" svg:height="0.39cm" svg:x="2cm" svg:y="9.127cm">
          <draw:text-box>
            <text:p text:style-name="P3"><text:span text:style-name="T5">ność leczniczą wprowadzono ponadto pewne obowiązki </text:span></text:p>
          </draw:text-box>
        </draw:frame>
        <draw:frame draw:style-name="gr5" draw:text-style-name="P4" draw:layer="layout" svg:width="7.669cm" svg:height="0.39cm" svg:x="2cm" svg:y="9.55cm">
          <draw:text-box>
            <text:p text:style-name="P3"><text:span text:style-name="T5">w stosunku do KPK i oddziałów wojewódzkich NFZ. </text:span></text:p>
          </draw:text-box>
        </draw:frame>
        <draw:frame draw:style-name="gr5" draw:text-style-name="P4" draw:layer="layout" svg:width="8.071cm" svg:height="0.39cm" svg:x="2cm" svg:y="9.974cm">
          <draw:text-box>
            <text:p text:style-name="P3"><text:span text:style-name="T5">W art. 14 wprowadzono przepis w ust. 3 dotyczący prze-</text:span></text:p>
          </draw:text-box>
        </draw:frame>
        <draw:frame draw:style-name="gr5" draw:text-style-name="P4" draw:layer="layout" svg:width="7.956cm" svg:height="0.39cm" svg:x="2cm" svg:y="10.397cm">
          <draw:text-box>
            <text:p text:style-name="P3"><text:span text:style-name="T5">kazywania informacji na temat świadczeń zdrowotnych </text:span></text:p>
          </draw:text-box>
        </draw:frame>
        <draw:frame draw:style-name="gr5" draw:text-style-name="P4" draw:layer="layout" svg:width="7.973cm" svg:height="0.39cm" svg:x="2cm" svg:y="10.82cm">
          <draw:text-box>
            <text:p text:style-name="P3"><text:span text:style-name="T5">udzielonych <text:s/>wskazanym <text:s/>pacjentom <text:s/>z <text:s/>innych <text:s/>państw </text:span></text:p>
          </draw:text-box>
        </draw:frame>
        <draw:frame draw:style-name="gr5" draw:text-style-name="P4" draw:layer="layout" svg:width="8.138cm" svg:height="0.39cm" svg:x="2cm" svg:y="11.244cm">
          <draw:text-box>
            <text:p text:style-name="P3"><text:span text:style-name="T5">członkowskich UE oraz cen tych świadczeń, co z punktu </text:span></text:p>
          </draw:text-box>
        </draw:frame>
        <draw:frame draw:style-name="gr5" draw:text-style-name="P4" draw:layer="layout" svg:width="7.724cm" svg:height="0.39cm" svg:x="2cm" svg:y="11.667cm">
          <draw:text-box>
            <text:p text:style-name="P3"><text:span text:style-name="T5">widzenia funkcjonowania instytucji systemowych jest </text:span></text:p>
          </draw:text-box>
        </draw:frame>
        <draw:frame draw:style-name="gr5" draw:text-style-name="P4" draw:layer="layout" svg:width="7.791cm" svg:height="0.39cm" svg:x="2cm" svg:y="12.09cm">
          <draw:text-box>
            <text:p text:style-name="P3"><text:span text:style-name="T5">istotne w kontekście planowania i finansowania świad-</text:span></text:p>
          </draw:text-box>
        </draw:frame>
        <draw:frame draw:style-name="gr5" draw:text-style-name="P4" draw:layer="layout" svg:width="7.681cm" svg:height="0.39cm" svg:x="2cm" svg:y="12.514cm">
          <draw:text-box>
            <text:p text:style-name="P3"><text:span text:style-name="T5">czeń, dzięki tym danym możliwe będzie oszacowanie </text:span></text:p>
          </draw:text-box>
        </draw:frame>
        <draw:frame draw:style-name="gr5" draw:text-style-name="P4" draw:layer="layout" svg:width="8.117cm" svg:height="0.39cm" svg:x="2cm" svg:y="12.937cm">
          <draw:text-box>
            <text:p text:style-name="P3"><text:span text:style-name="T5">wpływów i skali zjawiska [10]. W kontekście wymogów </text:span></text:p>
          </draw:text-box>
        </draw:frame>
        <draw:frame draw:style-name="gr5" draw:text-style-name="P4" draw:layer="layout" svg:width="7.931cm" svg:height="0.39cm" svg:x="2cm" svg:y="13.36cm">
          <draw:text-box>
            <text:p text:style-name="P3"><text:span text:style-name="T5">dotyczących informacji udzielanych pacjentom w zmie-</text:span></text:p>
          </draw:text-box>
        </draw:frame>
        <draw:frame draw:style-name="gr5" draw:text-style-name="P4" draw:layer="layout" svg:width="7.47cm" svg:height="0.39cm" svg:x="2cm" svg:y="13.784cm">
          <draw:text-box>
            <text:p text:style-name="P3"><text:span text:style-name="T5">nionym przepisie art. 24 ust. 2 ustawy z 15 kwietnia </text:span></text:p>
          </draw:text-box>
        </draw:frame>
        <draw:frame draw:style-name="gr5" draw:text-style-name="P4" draw:layer="layout" svg:width="7.567cm" svg:height="0.39cm" svg:x="2cm" svg:y="14.207cm">
          <draw:text-box>
            <text:p text:style-name="P3"><text:span text:style-name="T5">2011 r. o działalności leczniczej zawarto nakaz poda-</text:span></text:p>
          </draw:text-box>
        </draw:frame>
        <draw:frame draw:style-name="gr5" draw:text-style-name="P4" draw:layer="layout" svg:width="7.906cm" svg:height="0.39cm" svg:x="2cm" svg:y="14.63cm">
          <draw:text-box>
            <text:p text:style-name="P3"><text:span text:style-name="T5">wania do wiadomości aktualnych informacji, o których </text:span></text:p>
          </draw:text-box>
        </draw:frame>
        <draw:frame draw:style-name="gr5" draw:text-style-name="P4" draw:layer="layout" svg:width="8.21cm" svg:height="0.39cm" svg:x="2cm" svg:y="15.054cm">
          <draw:text-box>
            <text:p text:style-name="P3"><text:span text:style-name="T5">mowa w ust. 1 pkt 4, 9, 11 i 12, poprzez ich wywieszenie </text:span></text:p>
          </draw:text-box>
        </draw:frame>
        <draw:frame draw:style-name="gr5" draw:text-style-name="P4" draw:layer="layout" svg:width="8.206cm" svg:height="0.39cm" svg:x="2cm" svg:y="15.477cm">
          <draw:text-box>
            <text:p text:style-name="P3"><text:span text:style-name="T5">w widoczny sposób w miejscu udzielania świadczeń oraz </text:span></text:p>
          </draw:text-box>
        </draw:frame>
        <draw:frame draw:style-name="gr5" draw:text-style-name="P4" draw:layer="layout" svg:width="5.548cm" svg:height="0.39cm" svg:x="2cm" svg:y="15.9cm">
          <draw:text-box>
            <text:p text:style-name="P3"><text:span text:style-name="T5">na stronie internetowej podmiotu [10]. </text:span></text:p>
          </draw:text-box>
        </draw:frame>
        <draw:frame draw:style-name="gr5" draw:text-style-name="P4" draw:layer="layout" svg:width="7.757cm" svg:height="0.39cm" svg:x="2.5cm" svg:y="16.324cm">
          <draw:text-box>
            <text:p text:style-name="P3"><text:span text:style-name="T5">Celem opisanej nowelizacji jest nie tylko zapewnienie </text:span></text:p>
          </draw:text-box>
        </draw:frame>
        <draw:frame draw:style-name="gr5" draw:text-style-name="P4" draw:layer="layout" svg:width="7.995cm" svg:height="0.39cm" svg:x="2cm" svg:y="16.747cm">
          <draw:text-box>
            <text:p text:style-name="P3"><text:span text:style-name="T5">właściwego udostępniania pacjentom informacji kluczo-</text:span></text:p>
          </draw:text-box>
        </draw:frame>
        <draw:frame draw:style-name="gr5" draw:text-style-name="P4" draw:layer="layout" svg:width="7.88cm" svg:height="0.39cm" svg:x="2cm" svg:y="17.17cm">
          <draw:text-box>
            <text:p text:style-name="P3"><text:span text:style-name="T5">wych dla realizacji obowiązków wynikających z dyrek-</text:span></text:p>
          </draw:text-box>
        </draw:frame>
        <draw:frame draw:style-name="gr5" draw:text-style-name="P4" draw:layer="layout" svg:width="7.783cm" svg:height="0.39cm" svg:x="2cm" svg:y="17.594cm">
          <draw:text-box>
            <text:p text:style-name="P3"><text:span text:style-name="T5">tywy, takich jak: rodzaj działalności leczniczej, zakres </text:span></text:p>
          </draw:text-box>
        </draw:frame>
        <draw:frame draw:style-name="gr5" draw:text-style-name="P4" draw:layer="layout" svg:width="7.842cm" svg:height="0.39cm" svg:x="2cm" svg:y="18.017cm">
          <draw:text-box>
            <text:p text:style-name="P3"><text:span text:style-name="T5">udzielanych świadczeń zdrowotnych, wysokość opłaty </text:span></text:p>
          </draw:text-box>
        </draw:frame>
        <draw:frame draw:style-name="gr5" draw:text-style-name="P4" draw:layer="layout" svg:width="8.155cm" svg:height="0.39cm" svg:x="2cm" svg:y="18.44cm">
          <draw:text-box>
            <text:p text:style-name="P3"><text:span text:style-name="T5">za udostępnienie dokumentacji medycznej czy wysokość </text:span></text:p>
          </draw:text-box>
        </draw:frame>
        <draw:frame draw:style-name="gr5" draw:text-style-name="P4" draw:layer="layout" svg:width="8.185cm" svg:height="0.39cm" svg:x="2cm" svg:y="18.864cm">
          <draw:text-box>
            <text:p text:style-name="P3"><text:span text:style-name="T5">opłat za świadczenia zdrowotne, ale dzięki przejrzystości </text:span></text:p>
          </draw:text-box>
        </draw:frame>
        <draw:frame draw:style-name="gr5" draw:text-style-name="P4" draw:layer="layout" svg:width="7.906cm" svg:height="0.39cm" svg:x="2cm" svg:y="19.287cm">
          <draw:text-box>
            <text:p text:style-name="P3"><text:span text:style-name="T5">w tym zakresie będzie także możliwe zbadanie przepły-</text:span></text:p>
          </draw:text-box>
        </draw:frame>
        <draw:frame draw:style-name="gr5" draw:text-style-name="P4" draw:layer="layout" svg:width="7.635cm" svg:height="0.39cm" svg:x="2cm" svg:y="19.71cm">
          <draw:text-box>
            <text:p text:style-name="P3"><text:span text:style-name="T5">wów pacjentów i środków systemowych, co jest istot-</text:span></text:p>
          </draw:text-box>
        </draw:frame>
        <draw:frame draw:style-name="gr5" draw:text-style-name="P4" draw:layer="layout" svg:width="7.808cm" svg:height="0.39cm" svg:x="2cm" svg:y="20.134cm">
          <draw:text-box>
            <text:p text:style-name="P3"><text:span text:style-name="T5">ne z punktu widzenia polityki zdrowotnej na poziomie </text:span></text:p>
          </draw:text-box>
        </draw:frame>
        <draw:frame draw:style-name="gr5" draw:text-style-name="P4" draw:layer="layout" svg:width="7.817cm" svg:height="0.39cm" svg:x="2cm" svg:y="20.557cm">
          <draw:text-box>
            <text:p text:style-name="P3"><text:span text:style-name="T5">krajowym i unijnym. Obecne brzmienie tego przepisu, </text:span></text:p>
          </draw:text-box>
        </draw:frame>
        <draw:frame draw:style-name="gr5" draw:text-style-name="P4" draw:layer="layout" svg:width="7.8cm" svg:height="0.39cm" svg:x="2cm" svg:y="20.98cm">
          <draw:text-box>
            <text:p text:style-name="P3"><text:span text:style-name="T5">nakazujące udostępnianie takich informacji „w sposób </text:span></text:p>
          </draw:text-box>
        </draw:frame>
        <draw:frame draw:style-name="gr5" draw:text-style-name="P4" draw:layer="layout" svg:width="7.961cm" svg:height="0.39cm" svg:x="2cm" svg:y="21.404cm">
          <draw:text-box>
            <text:p text:style-name="P3"><text:span text:style-name="T5">zwyczajowo przyjęty” nie jest wystarczające dla właści-</text:span></text:p>
          </draw:text-box>
        </draw:frame>
        <draw:frame draw:style-name="gr5" draw:text-style-name="P4" draw:layer="layout" svg:width="8.1cm" svg:height="0.39cm" svg:x="2cm" svg:y="21.827cm">
          <draw:text-box>
            <text:p text:style-name="P3"><text:span text:style-name="T5">wej implementacji dyrektywy – samo pojęcie jest niepre-</text:span></text:p>
          </draw:text-box>
        </draw:frame>
        <draw:frame draw:style-name="gr5" draw:text-style-name="P4" draw:layer="layout" svg:width="8.249cm" svg:height="0.39cm" svg:x="2cm" svg:y="22.25cm">
          <draw:text-box>
            <text:p text:style-name="P3"><text:span text:style-name="T5">cyzyjne, a ponadto niemożliwe ze względu na praktyczne </text:span></text:p>
          </draw:text-box>
        </draw:frame>
        <draw:frame draw:style-name="gr5" draw:text-style-name="P4" draw:layer="layout" svg:width="7.868cm" svg:height="0.39cm" svg:x="2cm" svg:y="22.674cm">
          <draw:text-box>
            <text:p text:style-name="P3"><text:span text:style-name="T5">monitorowanie zjawiska przepływu pacjentów. Z kolei </text:span></text:p>
          </draw:text-box>
        </draw:frame>
        <draw:frame draw:style-name="gr5" draw:text-style-name="P4" draw:layer="layout" svg:width="8.376cm" svg:height="0.39cm" svg:x="2cm" svg:y="23.097cm">
          <draw:text-box>
            <text:p text:style-name="P3"><text:span text:style-name="T5">dodany <text:s/>przepis <text:s/>art. <text:s/>24a <text:s/>ustawy <text:s/>z <text:s/>15 <text:s/>kwietnia <text:s/>2011 <text:s/>r. </text:span></text:p>
          </draw:text-box>
        </draw:frame>
        <draw:frame draw:style-name="gr5" draw:text-style-name="P4" draw:layer="layout" svg:width="8.143cm" svg:height="0.39cm" svg:x="2cm" svg:y="23.52cm">
          <draw:text-box>
            <text:p text:style-name="P3"><text:span text:style-name="T5">o działalności leczniczej ma na celu realizację zawartego </text:span></text:p>
          </draw:text-box>
        </draw:frame>
        <draw:frame draw:style-name="gr5" draw:text-style-name="P4" draw:layer="layout" svg:width="8.1cm" svg:height="0.39cm" svg:x="2cm" svg:y="23.944cm">
          <draw:text-box>
            <text:p text:style-name="P3"><text:span text:style-name="T5">w dyrektywie wymogu wystawiania przez podmioty pro-</text:span></text:p>
          </draw:text-box>
        </draw:frame>
        <draw:frame draw:style-name="gr5" draw:text-style-name="P4" draw:layer="layout" svg:width="8.041cm" svg:height="0.39cm" svg:x="2cm" svg:y="24.367cm">
          <draw:text-box>
            <text:p text:style-name="P3"><text:span text:style-name="T5">wadzące działalność leczniczą przejrzystych rachunków </text:span></text:p>
          </draw:text-box>
        </draw:frame>
        <draw:frame draw:style-name="gr5" draw:text-style-name="P4" draw:layer="layout" svg:width="7.868cm" svg:height="0.39cm" svg:x="2cm" svg:y="24.79cm">
          <draw:text-box>
            <text:p text:style-name="P3"><text:span text:style-name="T5">oraz zapewnienie przestrzegania zakazu dyskryminacji </text:span></text:p>
          </draw:text-box>
        </draw:frame>
        <draw:frame draw:style-name="gr5" draw:text-style-name="P4" draw:layer="layout" svg:width="8.287cm" svg:height="0.39cm" svg:x="2cm" svg:y="25.214cm">
          <draw:text-box>
            <text:p text:style-name="P3"><text:span text:style-name="T5">pacjentów z innych państw członkowskich UE w zakresie </text:span></text:p>
          </draw:text-box>
        </draw:frame>
        <draw:frame draw:style-name="gr5" draw:text-style-name="P4" draw:layer="layout" svg:width="8.282cm" svg:height="0.39cm" svg:x="2cm" svg:y="25.637cm">
          <draw:text-box>
            <text:p text:style-name="P3"><text:span text:style-name="T5">opłat za świadczenia zdrowotne (zob. Uzasadnienie) [10]. </text:span></text:p>
          </draw:text-box>
        </draw:frame>
        <draw:frame draw:style-name="gr5" draw:text-style-name="P4" draw:layer="layout" svg:width="7.436cm" svg:height="0.39cm" svg:x="2.5cm" svg:y="26.06cm">
          <draw:text-box>
            <text:p text:style-name="P3"><text:span text:style-name="T5">Do pełnego wdrożenia dyrektywy konieczna będzie </text:span></text:p>
          </draw:text-box>
        </draw:frame>
        <draw:frame draw:style-name="gr5" draw:text-style-name="P4" draw:layer="layout" svg:width="7.851cm" svg:height="0.39cm" svg:x="2cm" svg:y="26.484cm">
          <draw:text-box>
            <text:p text:style-name="P3"><text:span text:style-name="T5">także zmiana rozporządzenia ministra zdrowia z 8 mar-</text:span></text:p>
          </draw:text-box>
        </draw:frame>
        <draw:frame draw:style-name="gr5" draw:text-style-name="P4" draw:layer="layout" svg:width="7.884cm" svg:height="0.39cm" svg:x="2cm" svg:y="26.907cm">
          <draw:text-box>
            <text:p text:style-name="P3"><text:span text:style-name="T5">ca 2012 r. w sprawie recept lekarskich (Dz.U. poz. 260 </text:span></text:p>
          </draw:text-box>
        </draw:frame>
        <draw:frame draw:style-name="gr5" draw:text-style-name="P4" draw:layer="layout" svg:width="7.88cm" svg:height="0.39cm" svg:x="10.5cm" svg:y="1.93cm">
          <draw:text-box>
            <text:p text:style-name="P3"><text:span text:style-name="T5">i 1506 oraz z 2013 r. poz. 321) wydawanego na podsta-</text:span></text:p>
          </draw:text-box>
        </draw:frame>
        <draw:frame draw:style-name="gr5" draw:text-style-name="P4" draw:layer="layout" svg:width="8.088cm" svg:height="0.39cm" svg:x="10.5cm" svg:y="2.354cm">
          <draw:text-box>
            <text:p text:style-name="P3"><text:span text:style-name="T5">wie art. 45 ust. 5 ustawy z 5 grudnia 1996 r. o zawodach </text:span></text:p>
          </draw:text-box>
        </draw:frame>
        <draw:frame draw:style-name="gr5" draw:text-style-name="P4" draw:layer="layout" svg:width="7.347cm" svg:height="0.39cm" svg:x="10.5cm" svg:y="2.777cm">
          <draw:text-box>
            <text:p text:style-name="P3"><text:span text:style-name="T5">lekarza i lekarza dentysty (Dz.U. z 2011 r., Nr 277, </text:span></text:p>
          </draw:text-box>
        </draw:frame>
        <draw:frame draw:style-name="gr5" draw:text-style-name="P4" draw:layer="layout" svg:width="7.63cm" svg:height="0.39cm" svg:x="10.5cm" svg:y="3.2cm">
          <draw:text-box>
            <text:p text:style-name="P3"><text:span text:style-name="T5">poz. 1634, z późn. zm.). Problemem najistotniejszym </text:span></text:p>
          </draw:text-box>
        </draw:frame>
        <draw:frame draw:style-name="gr5" draw:text-style-name="P4" draw:layer="layout" svg:width="7.457cm" svg:height="0.39cm" svg:x="10.5cm" svg:y="3.624cm">
          <draw:text-box>
            <text:p text:style-name="P3"><text:span text:style-name="T5">jest w tym przypadku kwestia takiego uregulowania </text:span></text:p>
          </draw:text-box>
        </draw:frame>
        <draw:frame draw:style-name="gr5" draw:text-style-name="P4" draw:layer="layout" svg:width="7.512cm" svg:height="0.39cm" svg:x="10.5cm" svg:y="4.047cm">
          <draw:text-box>
            <text:p text:style-name="P3"><text:span text:style-name="T5">procedur, aby farmaceuta dokładnie wiedział, jakich </text:span></text:p>
          </draw:text-box>
        </draw:frame>
        <draw:frame draw:style-name="gr5" draw:text-style-name="P4" draw:layer="layout" svg:width="7.698cm" svg:height="0.39cm" svg:x="10.5cm" svg:y="4.47cm">
          <draw:text-box>
            <text:p text:style-name="P3"><text:span text:style-name="T5">czynności musi dokonać, realizując receptę wystawio-</text:span></text:p>
          </draw:text-box>
        </draw:frame>
        <draw:frame draw:style-name="gr5" draw:text-style-name="P4" draw:layer="layout" svg:width="7.779cm" svg:height="0.39cm" svg:x="10.5cm" svg:y="4.894cm">
          <draw:text-box>
            <text:p text:style-name="P3"><text:span text:style-name="T5">ną w innym państwie członkowskim UE, a pacjent nie </text:span></text:p>
          </draw:text-box>
        </draw:frame>
        <draw:frame draw:style-name="gr5" draw:text-style-name="P4" draw:layer="layout" svg:width="7.406cm" svg:height="0.39cm" svg:x="10.5cm" svg:y="5.317cm">
          <draw:text-box>
            <text:p text:style-name="P3"><text:span text:style-name="T5">musiał ponosić skutków ewentualnych błędów. Naj-</text:span></text:p>
          </draw:text-box>
        </draw:frame>
        <draw:frame draw:style-name="gr5" draw:text-style-name="P4" draw:layer="layout" svg:width="7.787cm" svg:height="0.39cm" svg:x="10.5cm" svg:y="5.74cm">
          <draw:text-box>
            <text:p text:style-name="P3"><text:span text:style-name="T5">trudniejszym aspektem w tym kontekście jest problem </text:span></text:p>
          </draw:text-box>
        </draw:frame>
        <draw:frame draw:style-name="gr5" draw:text-style-name="P4" draw:layer="layout" svg:width="7.978cm" svg:height="0.39cm" svg:x="10.5cm" svg:y="6.164cm">
          <draw:text-box>
            <text:p text:style-name="P3"><text:span text:style-name="T5">rozliczania między instytucjami należącymi do różnych </text:span></text:p>
          </draw:text-box>
        </draw:frame>
        <draw:frame draw:style-name="gr5" draw:text-style-name="P4" draw:layer="layout" svg:width="7.618cm" svg:height="0.39cm" svg:x="10.5cm" svg:y="6.587cm">
          <draw:text-box>
            <text:p text:style-name="P3"><text:span text:style-name="T5">systemów na podstawie dokumentacji – recept wysta-</text:span></text:p>
          </draw:text-box>
        </draw:frame>
        <draw:frame draw:style-name="gr5" draw:text-style-name="P4" draw:layer="layout" svg:width="7.787cm" svg:height="0.39cm" svg:x="10.5cm" svg:y="7.01cm">
          <draw:text-box>
            <text:p text:style-name="P3"><text:span text:style-name="T5">wianych przez podmioty lecznicze zgodnie z wymoga-</text:span></text:p>
          </draw:text-box>
        </draw:frame>
        <draw:frame draw:style-name="gr5" draw:text-style-name="P4" draw:layer="layout" svg:width="7.978cm" svg:height="0.39cm" svg:x="10.5cm" svg:y="7.434cm">
          <draw:text-box>
            <text:p text:style-name="P3"><text:span text:style-name="T5">mi danego kraju, a realizowanych w innym kraju, gdzie </text:span></text:p>
          </draw:text-box>
        </draw:frame>
        <draw:frame draw:style-name="gr5" draw:text-style-name="P4" draw:layer="layout" svg:width="7.834cm" svg:height="0.39cm" svg:x="10.5cm" svg:y="7.857cm">
          <draw:text-box>
            <text:p text:style-name="P3"><text:span text:style-name="T5">praktycznie wiedza na temat wymagań formalnych nie </text:span></text:p>
          </draw:text-box>
        </draw:frame>
        <draw:frame draw:style-name="gr5" draw:text-style-name="P4" draw:layer="layout" svg:width="7.275cm" svg:height="0.39cm" svg:x="10.5cm" svg:y="8.28cm">
          <draw:text-box>
            <text:p text:style-name="P3"><text:span text:style-name="T5">jest dostępna. Zgodnie z art. 86 ust. 2 pkt 1 ustawy </text:span></text:p>
          </draw:text-box>
        </draw:frame>
        <draw:frame draw:style-name="gr5" draw:text-style-name="P4" draw:layer="layout" svg:width="7.55cm" svg:height="0.39cm" svg:x="10.5cm" svg:y="8.704cm">
          <draw:text-box>
            <text:p text:style-name="P3"><text:span text:style-name="T5">z 6 września 2001 r. – Prawo farmaceutyczne apteka </text:span></text:p>
          </draw:text-box>
        </draw:frame>
        <draw:frame draw:style-name="gr5" draw:text-style-name="P4" draw:layer="layout" svg:width="7.525cm" svg:height="0.39cm" svg:x="10.5cm" svg:y="9.127cm">
          <draw:text-box>
            <text:p text:style-name="P3"><text:span text:style-name="T5">świadczy usługi farmaceutyczne polegające m.in. na </text:span></text:p>
          </draw:text-box>
        </draw:frame>
        <draw:frame draw:style-name="gr5" draw:text-style-name="P4" draw:layer="layout" svg:width="7.935cm" svg:height="0.39cm" svg:x="10.5cm" svg:y="9.55cm">
          <draw:text-box>
            <text:p text:style-name="P3"><text:span text:style-name="T5">wydawaniu produktów leczniczych i wyrobów medycz-</text:span></text:p>
          </draw:text-box>
        </draw:frame>
        <draw:frame draw:style-name="gr5" draw:text-style-name="P4" draw:layer="layout" svg:width="7.918cm" svg:height="0.39cm" svg:x="10.5cm" svg:y="9.974cm">
          <draw:text-box>
            <text:p text:style-name="P3"><text:span text:style-name="T5">nych, określonych w odrębnych przepisach, co stanowi </text:span></text:p>
          </draw:text-box>
        </draw:frame>
        <draw:frame draw:style-name="gr5" draw:text-style-name="P4" draw:layer="layout" svg:width="7.914cm" svg:height="0.39cm" svg:x="10.5cm" svg:y="10.397cm">
          <draw:text-box>
            <text:p text:style-name="P3"><text:span text:style-name="T5">także <text:s/>podstawę <text:s/>wydania <text:s/>produktów <text:s/>leczniczych <text:s/>lub </text:span></text:p>
          </draw:text-box>
        </draw:frame>
        <draw:frame draw:style-name="gr5" draw:text-style-name="P4" draw:layer="layout" svg:width="7.66cm" svg:height="0.39cm" svg:x="10.5cm" svg:y="10.82cm">
          <draw:text-box>
            <text:p text:style-name="P3"><text:span text:style-name="T5">wyrobów medycznych przepisanych na wspomnianej </text:span></text:p>
          </draw:text-box>
        </draw:frame>
        <draw:frame draw:style-name="gr5" draw:text-style-name="P4" draw:layer="layout" svg:width="4.866cm" svg:height="0.39cm" svg:x="10.5cm" svg:y="11.244cm">
          <draw:text-box>
            <text:p text:style-name="P3"><text:span text:style-name="T5">recepcie (zob. Uzasadnienie) [10].</text:span></text:p>
          </draw:text-box>
        </draw:frame>
        <draw:frame draw:style-name="gr7" draw:text-style-name="P5" draw:layer="layout" svg:width="13.007cm" svg:height="0.666cm" svg:x="10.5cm" svg:y="12.044cm">
          <draw:text-box>
            <text:p text:style-name="P3"><text:span text:style-name="T2">7. <text:s/>Zasady koordynacji a dyrektywa transgraniczna: ważne </text:span></text:p>
          </draw:text-box>
        </draw:frame>
        <draw:frame draw:style-name="gr7" draw:text-style-name="P5" draw:layer="layout" svg:width="10.035cm" svg:height="0.666cm" svg:x="10.834cm" svg:y="12.609cm">
          <draw:text-box>
            <text:p text:style-name="P3"><text:span text:style-name="T2">rozporządzenia UE, uprawnieni do świadczeń</text:span></text:p>
          </draw:text-box>
        </draw:frame>
        <draw:frame draw:style-name="gr5" draw:text-style-name="P4" draw:layer="layout" svg:width="7.474cm" svg:height="0.39cm" svg:x="11cm" svg:y="13.526cm">
          <draw:text-box>
            <text:p text:style-name="P3"><text:span text:style-name="T5">Obecnie <text:s/>mechanizm <text:s/>finansowania <text:s/>transgranicznej </text:span></text:p>
          </draw:text-box>
        </draw:frame>
        <draw:frame draw:style-name="gr5" draw:text-style-name="P4" draw:layer="layout" svg:width="7.774cm" svg:height="0.39cm" svg:x="10.5cm" svg:y="13.949cm">
          <draw:text-box>
            <text:p text:style-name="P3"><text:span text:style-name="T5">opieki zdrowotnej funkcjonuje już na podstawie zasad </text:span></text:p>
          </draw:text-box>
        </draw:frame>
        <draw:frame draw:style-name="gr5" draw:text-style-name="P4" draw:layer="layout" svg:width="8.261cm" svg:height="0.39cm" svg:x="10.5cm" svg:y="14.372cm">
          <draw:text-box>
            <text:p text:style-name="P3"><text:span text:style-name="T5">wynikających z prawa bezpośrednio wiążącego UE. Są to </text:span></text:p>
          </draw:text-box>
        </draw:frame>
        <draw:frame draw:style-name="gr5" draw:text-style-name="P4" draw:layer="layout" svg:width="8.033cm" svg:height="0.39cm" svg:x="10.5cm" svg:y="14.796cm">
          <draw:text-box>
            <text:p text:style-name="P3"><text:span text:style-name="T5">rozporządzenia (WE) nr 883/2004 z 29 kwietnia 2004 r. </text:span></text:p>
          </draw:text-box>
        </draw:frame>
        <draw:frame draw:style-name="gr5" draw:text-style-name="P4" draw:layer="layout" svg:width="7.647cm" svg:height="0.39cm" svg:x="10.5cm" svg:y="15.219cm">
          <draw:text-box>
            <text:p text:style-name="P3"><text:span text:style-name="T5">w sprawie koordynacji systemów zabezpieczenia spo-</text:span></text:p>
          </draw:text-box>
        </draw:frame>
        <draw:frame draw:style-name="gr5" draw:text-style-name="P4" draw:layer="layout" svg:width="8.172cm" svg:height="0.39cm" svg:x="10.5cm" svg:y="15.642cm">
          <draw:text-box>
            <text:p text:style-name="P3"><text:span text:style-name="T5">łecznego i rozporządzenia (WE) nr 987/2009 Parlamentu </text:span></text:p>
          </draw:text-box>
        </draw:frame>
        <draw:frame draw:style-name="gr5" draw:text-style-name="P4" draw:layer="layout" svg:width="8.143cm" svg:height="0.39cm" svg:x="10.5cm" svg:y="16.066cm">
          <draw:text-box>
            <text:p text:style-name="P3"><text:span text:style-name="T5">Europejskiego i Rady z 16 września 2009 r. dotyczącego </text:span></text:p>
          </draw:text-box>
        </draw:frame>
        <draw:frame draw:style-name="gr5" draw:text-style-name="P4" draw:layer="layout" svg:width="8.067cm" svg:height="0.39cm" svg:x="10.5cm" svg:y="16.489cm">
          <draw:text-box>
            <text:p text:style-name="P3"><text:span text:style-name="T5">wykonywania rozporządzenia (WE) nr 883/2004 w spra-</text:span></text:p>
          </draw:text-box>
        </draw:frame>
        <draw:frame draw:style-name="gr5" draw:text-style-name="P4" draw:layer="layout" svg:width="8.033cm" svg:height="0.39cm" svg:x="10.5cm" svg:y="16.912cm">
          <draw:text-box>
            <text:p text:style-name="P3"><text:span text:style-name="T5">wie koordynacji systemów zabezpieczenia społecznego. </text:span></text:p>
          </draw:text-box>
        </draw:frame>
        <draw:frame draw:style-name="gr5" draw:text-style-name="P4" draw:layer="layout" svg:width="7.808cm" svg:height="0.39cm" svg:x="10.5cm" svg:y="17.336cm">
          <draw:text-box>
            <text:p text:style-name="P3"><text:span text:style-name="T5">Zasady koordynacji stanowią mechanizm pozwalający </text:span></text:p>
          </draw:text-box>
        </draw:frame>
        <draw:frame draw:style-name="gr5" draw:text-style-name="P4" draw:layer="layout" svg:width="7.63cm" svg:height="0.39cm" svg:x="10.5cm" svg:y="17.759cm">
          <draw:text-box>
            <text:p text:style-name="P3"><text:span text:style-name="T5">na uzyskanie refundacji kosztów w określonych przy-</text:span></text:p>
          </draw:text-box>
        </draw:frame>
        <draw:frame draw:style-name="gr5" draw:text-style-name="P4" draw:layer="layout" svg:width="7.686cm" svg:height="0.39cm" svg:x="10.5cm" svg:y="18.182cm">
          <draw:text-box>
            <text:p text:style-name="P3"><text:span text:style-name="T5">padkach (zob. także </text:span><text:span text:style-name="T13">Tabela I</text:span><text:span text:style-name="T5">). Na mocy powyższych </text:span></text:p>
          </draw:text-box>
        </draw:frame>
        <draw:frame draw:style-name="gr5" draw:text-style-name="P4" draw:layer="layout" svg:width="8.21cm" svg:height="0.39cm" svg:x="10.5cm" svg:y="18.606cm">
          <draw:text-box>
            <text:p text:style-name="P3"><text:span text:style-name="T5">przepisów osoby ubezpieczone mają prawo do refundacji </text:span></text:p>
          </draw:text-box>
        </draw:frame>
        <draw:frame draw:style-name="gr5" draw:text-style-name="P4" draw:layer="layout" svg:width="8.105cm" svg:height="0.39cm" svg:x="10.5cm" svg:y="19.029cm">
          <draw:text-box>
            <text:p text:style-name="P3"><text:span text:style-name="T5">kosztów opieki zdrowotnej uzyskanej w innym państwie </text:span></text:p>
          </draw:text-box>
        </draw:frame>
        <draw:frame draw:style-name="gr5" draw:text-style-name="P4" draw:layer="layout" svg:width="7.999cm" svg:height="0.39cm" svg:x="10.5cm" svg:y="19.452cm">
          <draw:text-box>
            <text:p text:style-name="P3"><text:span text:style-name="T5">członkowskim UE w całości w ramach właściwego pub-</text:span></text:p>
          </draw:text-box>
        </draw:frame>
        <draw:frame draw:style-name="gr5" draw:text-style-name="P4" draw:layer="layout" svg:width="7.783cm" svg:height="0.39cm" svg:x="10.5cm" svg:y="19.876cm">
          <draw:text-box>
            <text:p text:style-name="P3"><text:span text:style-name="T5">licznego systemu opieki zdrowotnej, co do zasady, we </text:span></text:p>
          </draw:text-box>
        </draw:frame>
        <draw:frame draw:style-name="gr5" draw:text-style-name="P4" draw:layer="layout" svg:width="7.288cm" svg:height="0.39cm" svg:x="10.5cm" svg:y="20.299cm">
          <draw:text-box>
            <text:p text:style-name="P3"><text:span text:style-name="T5">wskazanych w tych regulacjach dwóch sytuacjach: </text:span></text:p>
          </draw:text-box>
        </draw:frame>
        <draw:frame draw:style-name="gr5" draw:text-style-name="P4" draw:layer="layout" svg:width="0.352cm" svg:height="0.39cm" svg:x="10.5cm" svg:y="20.722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24cm" svg:height="0.39cm" svg:x="11cm" svg:y="20.722cm">
          <draw:text-box>
            <text:p text:style-name="P3"><text:span text:style-name="T5">leczenia planowego, które jest uzależnione od uzy-</text:span></text:p>
          </draw:text-box>
        </draw:frame>
        <draw:frame draw:style-name="gr5" draw:text-style-name="P4" draw:layer="layout" svg:width="7.563cm" svg:height="0.39cm" svg:x="11cm" svg:y="21.146cm">
          <draw:text-box>
            <text:p text:style-name="P3"><text:span text:style-name="T5">skania przez ubezpieczonego uprzedniej zgody insty-</text:span></text:p>
          </draw:text-box>
        </draw:frame>
        <draw:frame draw:style-name="gr5" draw:text-style-name="P4" draw:layer="layout" svg:width="6.043cm" svg:height="0.39cm" svg:x="11cm" svg:y="21.569cm">
          <draw:text-box>
            <text:p text:style-name="P3"><text:span text:style-name="T5">tucji właściwej (</text:span><text:span text:style-name="T12">prior authorization</text:span><text:span text:style-name="T5">), oraz </text:span></text:p>
          </draw:text-box>
        </draw:frame>
        <draw:frame draw:style-name="gr5" draw:text-style-name="P4" draw:layer="layout" svg:width="0.352cm" svg:height="0.39cm" svg:x="10.5cm" svg:y="21.992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33cm" svg:height="0.39cm" svg:x="11cm" svg:y="21.992cm">
          <draw:text-box>
            <text:p text:style-name="P3"><text:span text:style-name="T5">leczenia w stanach nagłych, które przysługuje w in-</text:span></text:p>
          </draw:text-box>
        </draw:frame>
        <draw:frame draw:style-name="gr5" draw:text-style-name="P4" draw:layer="layout" svg:width="7.575cm" svg:height="0.39cm" svg:x="11cm" svg:y="22.416cm">
          <draw:text-box>
            <text:p text:style-name="P3"><text:span text:style-name="T5">nych państwach członkowskich bezpłatnie na podsta-</text:span></text:p>
          </draw:text-box>
        </draw:frame>
        <draw:frame draw:style-name="gr5" draw:text-style-name="P4" draw:layer="layout" svg:width="7.533cm" svg:height="0.39cm" svg:x="11cm" svg:y="22.839cm">
          <draw:text-box>
            <text:p text:style-name="P3"><text:span text:style-name="T5">wie Europejskiej Karty Ubezpieczenia Zdrowotnego </text:span></text:p>
          </draw:text-box>
        </draw:frame>
        <draw:frame draw:style-name="gr5" draw:text-style-name="P4" draw:layer="layout" svg:width="1.357cm" svg:height="0.39cm" svg:x="11cm" svg:y="23.262cm">
          <draw:text-box>
            <text:p text:style-name="P3"><text:span text:style-name="T5">(EKUZ). </text:span></text:p>
          </draw:text-box>
        </draw:frame>
        <draw:frame draw:style-name="gr5" draw:text-style-name="P4" draw:layer="layout" svg:width="7.762cm" svg:height="0.39cm" svg:x="11cm" svg:y="23.686cm">
          <draw:text-box>
            <text:p text:style-name="P3"><text:span text:style-name="T5">W przypadku leczenia planowego wyraźnie wskazano </text:span></text:p>
          </draw:text-box>
        </draw:frame>
        <draw:frame draw:style-name="gr5" draw:text-style-name="P4" draw:layer="layout" svg:width="8.257cm" svg:height="0.39cm" svg:x="10.5cm" svg:y="24.109cm">
          <draw:text-box>
            <text:p text:style-name="P3"><text:span text:style-name="T5">te okoliczności, które nie pozwalają na odmowę zgody ze </text:span></text:p>
          </draw:text-box>
        </draw:frame>
        <draw:frame draw:style-name="gr5" draw:text-style-name="P4" draw:layer="layout" svg:width="8.024cm" svg:height="0.39cm" svg:x="10.5cm" svg:y="24.532cm">
          <draw:text-box>
            <text:p text:style-name="P3"><text:span text:style-name="T5">strony kompetentnej instytucji (tak stanowi zapis art. 22 </text:span></text:p>
          </draw:text-box>
        </draw:frame>
        <draw:frame draw:style-name="gr5" draw:text-style-name="P4" draw:layer="layout" svg:width="8.1cm" svg:height="0.39cm" svg:x="10.5cm" svg:y="24.956cm">
          <draw:text-box>
            <text:p text:style-name="P3"><text:span text:style-name="T5">ust. 1 lit. c i art. 22 ust. 2 rozporządzenia 1408/71). Z ko-</text:span></text:p>
          </draw:text-box>
        </draw:frame>
        <draw:frame draw:style-name="gr5" draw:text-style-name="P4" draw:layer="layout" svg:width="7.868cm" svg:height="0.39cm" svg:x="10.5cm" svg:y="25.379cm">
          <draw:text-box>
            <text:p text:style-name="P3"><text:span text:style-name="T5">lei w stanach nagłych warunkiem bezpłatnego leczenia </text:span></text:p>
          </draw:text-box>
        </draw:frame>
        <draw:frame draw:style-name="gr5" draw:text-style-name="P4" draw:layer="layout" svg:width="8.007cm" svg:height="0.39cm" svg:x="10.5cm" svg:y="25.802cm">
          <draw:text-box>
            <text:p text:style-name="P3"><text:span text:style-name="T5">jest posiadanie karty – brak EKUZ skutkuje koniecznoś-</text:span></text:p>
          </draw:text-box>
        </draw:frame>
        <draw:frame draw:style-name="gr5" draw:text-style-name="P4" draw:layer="layout" svg:width="7.935cm" svg:height="0.39cm" svg:x="10.5cm" svg:y="26.226cm">
          <draw:text-box>
            <text:p text:style-name="P3"><text:span text:style-name="T5">cią zapłaty za świadczenie zdrowotne, jednak z później-</text:span></text:p>
          </draw:text-box>
        </draw:frame>
        <draw:frame draw:style-name="gr5" draw:text-style-name="P4" draw:layer="layout" svg:width="7.77cm" svg:height="0.39cm" svg:x="10.5cm" svg:y="26.649cm">
          <draw:text-box>
            <text:p text:style-name="P3"><text:span text:style-name="T5">szą możliwością zwrócenia się do instytucji właściwej </text:span></text:p>
          </draw:text-box>
        </draw:frame>
        <draw:frame draw:style-name="gr5" draw:text-style-name="P4" draw:layer="layout" svg:width="6.42cm" svg:height="0.39cm" svg:x="10.5cm" svg:y="27.072cm">
          <draw:text-box>
            <text:p text:style-name="P3"><text:span text:style-name="T5">o zwrot poniesionych kosztów leczenia [12]. </text:span></text:p>
          </draw:text-box>
        </draw:frame>
      </draw:page>
      <draw:page draw:name="page10" draw:style-name="dp1" draw:master-page-name="master-page64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88c0-30-5-53-17-67-11-14-29-21-53-21s-41 7-52 22c-11 14-17 36-17 66v103c0 41 16 62 46 62 13 0 25-5 36-15v68c0 20-5 30-14 30-5 0-9-2-11-8-2-4-3-12-3-22v-24h-54v30c0 47 23 71 69 71 24 0 42-7 53-21 12-14 17-36 17-66zM70 209c-6 0-10-3-11-8-2-3-2-10-2-21v-103c0-19 4-28 13-28 8 0 12 9 12 28v103c0 19-4 29-12 29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3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5" draw:text-style-name="P11" draw:layer="layout" svg:width="7.999cm" svg:height="1.251cm" svg:x="10.5cm" svg:y="-0.001cm" svg:viewBox="0 0 8000 1252" draw:points="0,1252 8000,1252 8000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93</text:span></text:p>
          </draw:text-box>
        </draw:frame>
        <draw:frame draw:style-name="gr7" draw:text-style-name="P5" draw:layer="layout" svg:width="11.335cm" svg:height="0.666cm" svg:x="10.6cm" svg:y="-0.007cm">
          <draw:text-box>
            <text:p text:style-name="P3"><text:span text:style-name="T10">aktualne problemy finansowania opieki zdrowotnej <text:s/></text:span></text:p>
          </draw:text-box>
        </draw:frame>
        <draw:line draw:style-name="gr17" draw:text-style-name="P1" draw:layer="layout" svg:x1="1.999cm" svg:y1="17.775cm" svg:x2="18.499cm" svg:y2="17.775cm">
          <text:p/>
        </draw:line>
        <draw:line draw:style-name="gr17" draw:text-style-name="P1" draw:layer="layout" svg:x1="4.868cm" svg:y1="2.491cm" svg:x2="4.868cm" svg:y2="2.017cm">
          <text:p/>
        </draw:line>
        <draw:line draw:style-name="gr17" draw:text-style-name="P1" draw:layer="layout" svg:x1="11.689cm" svg:y1="2.491cm" svg:x2="11.689cm" svg:y2="2.017cm">
          <text:p/>
        </draw:line>
        <draw:line draw:style-name="gr17" draw:text-style-name="P1" draw:layer="layout" svg:x1="2.008cm" svg:y1="5.018cm" svg:x2="2.008cm" svg:y2="2.508cm">
          <text:p/>
        </draw:line>
        <draw:line draw:style-name="gr17" draw:text-style-name="P1" draw:layer="layout" svg:x1="18.511cm" svg:y1="5.018cm" svg:x2="18.511cm" svg:y2="2.508cm">
          <text:p/>
        </draw:line>
        <draw:line draw:style-name="gr17" draw:text-style-name="P1" draw:layer="layout" svg:x1="2.008cm" svg:y1="9.239cm" svg:x2="2.008cm" svg:y2="5.036cm">
          <text:p/>
        </draw:line>
        <draw:line draw:style-name="gr17" draw:text-style-name="P1" draw:layer="layout" svg:x1="18.511cm" svg:y1="9.239cm" svg:x2="18.511cm" svg:y2="5.036cm">
          <text:p/>
        </draw:line>
        <draw:line draw:style-name="gr17" draw:text-style-name="P1" draw:layer="layout" svg:x1="2.008cm" svg:y1="11.428cm" svg:x2="2.008cm" svg:y2="9.257cm">
          <text:p/>
        </draw:line>
        <draw:line draw:style-name="gr17" draw:text-style-name="P1" draw:layer="layout" svg:x1="18.511cm" svg:y1="11.428cm" svg:x2="18.511cm" svg:y2="9.257cm">
          <text:p/>
        </draw:line>
        <draw:line draw:style-name="gr17" draw:text-style-name="P1" draw:layer="layout" svg:x1="2.008cm" svg:y1="13.279cm" svg:x2="2.008cm" svg:y2="11.446cm">
          <text:p/>
        </draw:line>
        <draw:line draw:style-name="gr17" draw:text-style-name="P1" draw:layer="layout" svg:x1="18.511cm" svg:y1="13.279cm" svg:x2="18.511cm" svg:y2="11.446cm">
          <text:p/>
        </draw:line>
        <draw:line draw:style-name="gr17" draw:text-style-name="P1" draw:layer="layout" svg:x1="2.008cm" svg:y1="14.452cm" svg:x2="2.008cm" svg:y2="13.296cm">
          <text:p/>
        </draw:line>
        <draw:line draw:style-name="gr17" draw:text-style-name="P1" draw:layer="layout" svg:x1="18.511cm" svg:y1="14.452cm" svg:x2="18.511cm" svg:y2="13.296cm">
          <text:p/>
        </draw:line>
        <draw:line draw:style-name="gr17" draw:text-style-name="P1" draw:layer="layout" svg:x1="2.008cm" svg:y1="15.625cm" svg:x2="2.008cm" svg:y2="14.469cm">
          <text:p/>
        </draw:line>
        <draw:line draw:style-name="gr17" draw:text-style-name="P1" draw:layer="layout" svg:x1="18.511cm" svg:y1="15.625cm" svg:x2="18.511cm" svg:y2="14.469cm">
          <text:p/>
        </draw:line>
        <draw:line draw:style-name="gr17" draw:text-style-name="P1" draw:layer="layout" svg:x1="1.999cm" svg:y1="15.634cm" svg:x2="4.868cm" svg:y2="15.634cm">
          <text:p/>
        </draw:line>
        <draw:line draw:style-name="gr17" draw:text-style-name="P1" draw:layer="layout" svg:x1="4.868cm" svg:y1="15.634cm" svg:x2="11.689cm" svg:y2="15.634cm">
          <text:p/>
        </draw:line>
        <draw:line draw:style-name="gr17" draw:text-style-name="P1" draw:layer="layout" svg:x1="11.689cm" svg:y1="15.634cm" svg:x2="18.52cm" svg:y2="15.634cm">
          <text:p/>
        </draw:line>
        <draw:line draw:style-name="gr17" draw:text-style-name="P1" draw:layer="layout" svg:x1="1.999cm" svg:y1="2.008cm" svg:x2="4.868cm" svg:y2="2.008cm">
          <text:p/>
        </draw:line>
        <draw:line draw:style-name="gr17" draw:text-style-name="P1" draw:layer="layout" svg:x1="2.008cm" svg:y1="2.491cm" svg:x2="2.008cm" svg:y2="2.017cm">
          <text:p/>
        </draw:line>
        <draw:line draw:style-name="gr17" draw:text-style-name="P1" draw:layer="layout" svg:x1="4.868cm" svg:y1="2.008cm" svg:x2="11.689cm" svg:y2="2.008cm">
          <text:p/>
        </draw:line>
        <draw:line draw:style-name="gr17" draw:text-style-name="P1" draw:layer="layout" svg:x1="11.689cm" svg:y1="2.008cm" svg:x2="18.52cm" svg:y2="2.008cm">
          <text:p/>
        </draw:line>
        <draw:line draw:style-name="gr17" draw:text-style-name="P1" draw:layer="layout" svg:x1="18.511cm" svg:y1="2.491cm" svg:x2="18.511cm" svg:y2="2.017cm">
          <text:p/>
        </draw:line>
        <draw:line draw:style-name="gr17" draw:text-style-name="P1" draw:layer="layout" svg:x1="1.999cm" svg:y1="2.499cm" svg:x2="4.868cm" svg:y2="2.499cm">
          <text:p/>
        </draw:line>
        <draw:line draw:style-name="gr17" draw:text-style-name="P1" draw:layer="layout" svg:x1="4.868cm" svg:y1="2.499cm" svg:x2="11.689cm" svg:y2="2.499cm">
          <text:p/>
        </draw:line>
        <draw:line draw:style-name="gr17" draw:text-style-name="P1" draw:layer="layout" svg:x1="11.689cm" svg:y1="2.499cm" svg:x2="18.52cm" svg:y2="2.499cm">
          <text:p/>
        </draw:line>
        <draw:line draw:style-name="gr17" draw:text-style-name="P1" draw:layer="layout" svg:x1="4.868cm" svg:y1="5.018cm" svg:x2="4.868cm" svg:y2="2.508cm">
          <text:p/>
        </draw:line>
        <draw:line draw:style-name="gr17" draw:text-style-name="P1" draw:layer="layout" svg:x1="11.689cm" svg:y1="5.018cm" svg:x2="11.689cm" svg:y2="2.508cm">
          <text:p/>
        </draw:line>
        <draw:line draw:style-name="gr17" draw:text-style-name="P1" draw:layer="layout" svg:x1="1.999cm" svg:y1="5.027cm" svg:x2="4.868cm" svg:y2="5.027cm">
          <text:p/>
        </draw:line>
        <draw:line draw:style-name="gr17" draw:text-style-name="P1" draw:layer="layout" svg:x1="4.868cm" svg:y1="5.027cm" svg:x2="11.689cm" svg:y2="5.027cm">
          <text:p/>
        </draw:line>
        <draw:line draw:style-name="gr17" draw:text-style-name="P1" draw:layer="layout" svg:x1="4.868cm" svg:y1="9.239cm" svg:x2="4.868cm" svg:y2="5.036cm">
          <text:p/>
        </draw:line>
        <draw:line draw:style-name="gr17" draw:text-style-name="P1" draw:layer="layout" svg:x1="11.689cm" svg:y1="5.027cm" svg:x2="18.52cm" svg:y2="5.027cm">
          <text:p/>
        </draw:line>
        <draw:line draw:style-name="gr17" draw:text-style-name="P1" draw:layer="layout" svg:x1="11.689cm" svg:y1="9.239cm" svg:x2="11.689cm" svg:y2="5.036cm">
          <text:p/>
        </draw:line>
        <draw:line draw:style-name="gr17" draw:text-style-name="P1" draw:layer="layout" svg:x1="1.999cm" svg:y1="9.248cm" svg:x2="4.868cm" svg:y2="9.248cm">
          <text:p/>
        </draw:line>
        <draw:line draw:style-name="gr17" draw:text-style-name="P1" draw:layer="layout" svg:x1="4.868cm" svg:y1="9.248cm" svg:x2="11.689cm" svg:y2="9.248cm">
          <text:p/>
        </draw:line>
        <draw:line draw:style-name="gr17" draw:text-style-name="P1" draw:layer="layout" svg:x1="4.868cm" svg:y1="11.428cm" svg:x2="4.868cm" svg:y2="9.257cm">
          <text:p/>
        </draw:line>
        <draw:line draw:style-name="gr17" draw:text-style-name="P1" draw:layer="layout" svg:x1="11.689cm" svg:y1="9.248cm" svg:x2="18.52cm" svg:y2="9.248cm">
          <text:p/>
        </draw:line>
        <draw:line draw:style-name="gr17" draw:text-style-name="P1" draw:layer="layout" svg:x1="11.689cm" svg:y1="11.428cm" svg:x2="11.689cm" svg:y2="9.257cm">
          <text:p/>
        </draw:line>
        <draw:line draw:style-name="gr17" draw:text-style-name="P1" draw:layer="layout" svg:x1="1.999cm" svg:y1="11.437cm" svg:x2="4.868cm" svg:y2="11.437cm">
          <text:p/>
        </draw:line>
        <draw:line draw:style-name="gr17" draw:text-style-name="P1" draw:layer="layout" svg:x1="4.868cm" svg:y1="11.437cm" svg:x2="11.689cm" svg:y2="11.437cm">
          <text:p/>
        </draw:line>
        <draw:line draw:style-name="gr17" draw:text-style-name="P1" draw:layer="layout" svg:x1="4.868cm" svg:y1="13.279cm" svg:x2="4.868cm" svg:y2="11.446cm">
          <text:p/>
        </draw:line>
        <draw:line draw:style-name="gr17" draw:text-style-name="P1" draw:layer="layout" svg:x1="11.689cm" svg:y1="11.437cm" svg:x2="18.52cm" svg:y2="11.437cm">
          <text:p/>
        </draw:line>
        <draw:line draw:style-name="gr17" draw:text-style-name="P1" draw:layer="layout" svg:x1="11.689cm" svg:y1="13.279cm" svg:x2="11.689cm" svg:y2="11.446cm">
          <text:p/>
        </draw:line>
        <draw:line draw:style-name="gr17" draw:text-style-name="P1" draw:layer="layout" svg:x1="1.999cm" svg:y1="13.287cm" svg:x2="4.868cm" svg:y2="13.287cm">
          <text:p/>
        </draw:line>
        <draw:line draw:style-name="gr17" draw:text-style-name="P1" draw:layer="layout" svg:x1="4.868cm" svg:y1="13.287cm" svg:x2="11.689cm" svg:y2="13.287cm">
          <text:p/>
        </draw:line>
        <draw:line draw:style-name="gr17" draw:text-style-name="P1" draw:layer="layout" svg:x1="4.868cm" svg:y1="14.452cm" svg:x2="4.868cm" svg:y2="13.296cm">
          <text:p/>
        </draw:line>
        <draw:line draw:style-name="gr17" draw:text-style-name="P1" draw:layer="layout" svg:x1="11.689cm" svg:y1="13.287cm" svg:x2="18.52cm" svg:y2="13.287cm">
          <text:p/>
        </draw:line>
        <draw:line draw:style-name="gr17" draw:text-style-name="P1" draw:layer="layout" svg:x1="11.689cm" svg:y1="14.452cm" svg:x2="11.689cm" svg:y2="13.296cm">
          <text:p/>
        </draw:line>
        <draw:line draw:style-name="gr17" draw:text-style-name="P1" draw:layer="layout" svg:x1="1.999cm" svg:y1="14.461cm" svg:x2="4.868cm" svg:y2="14.461cm">
          <text:p/>
        </draw:line>
        <draw:line draw:style-name="gr17" draw:text-style-name="P1" draw:layer="layout" svg:x1="4.868cm" svg:y1="14.461cm" svg:x2="11.689cm" svg:y2="14.461cm">
          <text:p/>
        </draw:line>
        <draw:line draw:style-name="gr17" draw:text-style-name="P1" draw:layer="layout" svg:x1="4.868cm" svg:y1="15.625cm" svg:x2="4.868cm" svg:y2="14.469cm">
          <text:p/>
        </draw:line>
        <draw:line draw:style-name="gr17" draw:text-style-name="P1" draw:layer="layout" svg:x1="11.689cm" svg:y1="14.461cm" svg:x2="18.52cm" svg:y2="14.461cm">
          <text:p/>
        </draw:line>
        <draw:line draw:style-name="gr17" draw:text-style-name="P1" draw:layer="layout" svg:x1="11.689cm" svg:y1="15.625cm" svg:x2="11.689cm" svg:y2="14.469cm">
          <text:p/>
        </draw:line>
        <draw:frame draw:style-name="gr7" draw:text-style-name="P5" draw:layer="layout" svg:width="1.987cm" svg:height="0.666cm" svg:x="10.6cm" svg:y="0.522cm">
          <draw:text-box>
            <text:p text:style-name="P3"><text:span text:style-name="T10">w Polsce</text:span></text:p>
          </draw:text-box>
        </draw:frame>
        <draw:frame draw:style-name="gr18" draw:text-style-name="P13" draw:layer="layout" svg:width="2.415cm" svg:height="0.314cm" svg:x="7.083cm" svg:y="2.098cm">
          <draw:text-box>
            <text:p text:style-name="P3"><text:span text:style-name="T14">System koordynacji</text:span></text:p>
          </draw:text-box>
        </draw:frame>
        <draw:frame draw:style-name="gr18" draw:text-style-name="P13" draw:layer="layout" svg:width="3.253cm" svg:height="0.314cm" svg:x="13.492cm" svg:y="2.098cm">
          <draw:text-box>
            <text:p text:style-name="P3"><text:span text:style-name="T14">Dyrektywa transgraniczna</text:span></text:p>
          </draw:text-box>
        </draw:frame>
        <draw:frame draw:style-name="gr18" draw:text-style-name="P13" draw:layer="layout" svg:width="1.107cm" svg:height="0.314cm" svg:x="2.159cm" svg:y="2.594cm">
          <draw:text-box>
            <text:p text:style-name="P3"><text:span text:style-name="T15">Leczenie </text:span></text:p>
          </draw:text-box>
        </draw:frame>
        <draw:frame draw:style-name="gr18" draw:text-style-name="P13" draw:layer="layout" svg:width="1.657cm" svg:height="0.314cm" svg:x="2.159cm" svg:y="2.933cm">
          <draw:text-box>
            <text:p text:style-name="P3"><text:span text:style-name="T15">ambulatoryjne</text:span></text:p>
          </draw:text-box>
        </draw:frame>
        <draw:frame draw:style-name="gr18" draw:text-style-name="P13" draw:layer="layout" svg:width="0.281cm" svg:height="0.314cm" svg:x="5.018cm" svg:y="2.594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6.073cm" svg:height="0.314cm" svg:x="5.418cm" svg:y="2.594cm">
          <draw:text-box>
            <text:p text:style-name="P3"><text:span text:style-name="T15">świadczenia niezbędne z przyczyn medycznych pod-</text:span></text:p>
          </draw:text-box>
        </draw:frame>
        <draw:frame draw:style-name="gr18" draw:text-style-name="P13" draw:layer="layout" svg:width="5.984cm" svg:height="0.314cm" svg:x="5.418cm" svg:y="2.933cm">
          <draw:text-box>
            <text:p text:style-name="P3"><text:span text:style-name="T15">czas pobytu w innym państwie UE, pod warunkiem </text:span></text:p>
          </draw:text-box>
        </draw:frame>
        <draw:frame draw:style-name="gr18" draw:text-style-name="P13" draw:layer="layout" svg:width="6.039cm" svg:height="0.314cm" svg:x="5.418cm" svg:y="3.271cm">
          <draw:text-box>
            <text:p text:style-name="P3"><text:span text:style-name="T15">że ten rodzaj leczenia został zamieszczony w katalo-</text:span></text:p>
          </draw:text-box>
        </draw:frame>
        <draw:frame draw:style-name="gr18" draw:text-style-name="P13" draw:layer="layout" svg:width="5.057cm" svg:height="0.314cm" svg:x="5.418cm" svg:y="3.61cm">
          <draw:text-box>
            <text:p text:style-name="P3"><text:span text:style-name="T15">gu świadczeń refundowanych tego państwa;</text:span></text:p>
          </draw:text-box>
        </draw:frame>
        <draw:frame draw:style-name="gr18" draw:text-style-name="P13" draw:layer="layout" svg:width="0.281cm" svg:height="0.314cm" svg:x="5.018cm" svg:y="3.949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5.738cm" svg:height="0.314cm" svg:x="5.418cm" svg:y="3.949cm">
          <draw:text-box>
            <text:p text:style-name="P3"><text:span text:style-name="T15">obejmujące leczenie szpitalne, jeśli nie może ono </text:span></text:p>
          </draw:text-box>
        </draw:frame>
        <draw:frame draw:style-name="gr18" draw:text-style-name="P13" draw:layer="layout" svg:width="6.153cm" svg:height="0.314cm" svg:x="5.418cm" svg:y="4.287cm">
          <draw:text-box>
            <text:p text:style-name="P3"><text:span text:style-name="T15">zostać odłożone w czasie, do czasu powrotu pacjenta </text:span></text:p>
          </draw:text-box>
        </draw:frame>
        <draw:frame draw:style-name="gr18" draw:text-style-name="P13" draw:layer="layout" svg:width="2.102cm" svg:height="0.314cm" svg:x="5.418cm" svg:y="4.626cm">
          <draw:text-box>
            <text:p text:style-name="P3"><text:span text:style-name="T15">do własnego kraju</text:span></text:p>
          </draw:text-box>
        </draw:frame>
        <draw:frame draw:style-name="gr18" draw:text-style-name="P13" draw:layer="layout" svg:width="0.281cm" svg:height="0.314cm" svg:x="11.838cm" svg:y="2.594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6.056cm" svg:height="0.314cm" svg:x="12.238cm" svg:y="2.594cm">
          <draw:text-box>
            <text:p text:style-name="P3"><text:span text:style-name="T15">jakiekolwiek świadczenia opieki ambulatoryjnej, do </text:span></text:p>
          </draw:text-box>
        </draw:frame>
        <draw:frame draw:style-name="gr18" draw:text-style-name="P13" draw:layer="layout" svg:width="5.852cm" svg:height="0.314cm" svg:x="12.238cm" svg:y="2.933cm">
          <draw:text-box>
            <text:p text:style-name="P3"><text:span text:style-name="T15">których pacjent jest uprawniony we własnym kraju</text:span></text:p>
          </draw:text-box>
        </draw:frame>
        <draw:frame draw:style-name="gr18" draw:text-style-name="P13" draw:layer="layout" svg:width="2.199cm" svg:height="0.314cm" svg:x="2.158cm" svg:y="5.122cm">
          <draw:text-box>
            <text:p text:style-name="P3"><text:span text:style-name="T15">Leczenie szpitalne </text:span></text:p>
          </draw:text-box>
        </draw:frame>
        <draw:frame draw:style-name="gr18" draw:text-style-name="P13" draw:layer="layout" svg:width="1.89cm" svg:height="0.314cm" svg:x="2.158cm" svg:y="5.46cm">
          <draw:text-box>
            <text:p text:style-name="P3"><text:span text:style-name="T15">i specjalistyczne</text:span></text:p>
          </draw:text-box>
        </draw:frame>
        <draw:frame draw:style-name="gr18" draw:text-style-name="P13" draw:layer="layout" svg:width="0.281cm" svg:height="0.314cm" svg:x="5.017cm" svg:y="5.122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6.233cm" svg:height="0.314cm" svg:x="5.417cm" svg:y="5.122cm">
          <draw:text-box>
            <text:p text:style-name="P3"><text:span text:style-name="T15">leczenie planowane w innym państwie członkowskim </text:span></text:p>
          </draw:text-box>
        </draw:frame>
        <draw:frame draw:style-name="gr18" draw:text-style-name="P13" draw:layer="layout" svg:width="5.836cm" svg:height="0.314cm" svg:x="5.417cm" svg:y="5.46cm">
          <draw:text-box>
            <text:p text:style-name="P3"><text:span text:style-name="T15">wymaga uprzedniej zgody (formularz E-112); pań-</text:span></text:p>
          </draw:text-box>
        </draw:frame>
        <draw:frame draw:style-name="gr18" draw:text-style-name="P13" draw:layer="layout" svg:width="6.263cm" svg:height="0.314cm" svg:x="5.417cm" svg:y="5.799cm">
          <draw:text-box>
            <text:p text:style-name="P3"><text:span text:style-name="T15">stwo członkowskie stałego pobytu nie może odmówić </text:span></text:p>
          </draw:text-box>
        </draw:frame>
        <draw:frame draw:style-name="gr18" draw:text-style-name="P13" draw:layer="layout" svg:width="2.834cm" svg:height="0.314cm" svg:x="5.417cm" svg:y="6.138cm">
          <draw:text-box>
            <text:p text:style-name="P3"><text:span text:style-name="T15">uprzedniej zgody, jeżeli:</text:span></text:p>
          </draw:text-box>
        </draw:frame>
        <draw:frame draw:style-name="gr18" draw:text-style-name="P13" draw:layer="layout" svg:width="0.281cm" svg:height="0.314cm" svg:x="5.558cm" svg:y="6.476cm">
          <draw:text-box>
            <text:p text:style-name="P3"><text:span text:style-name="T15"><text:s/></text:span></text:p>
          </draw:text-box>
        </draw:frame>
        <draw:frame draw:style-name="gr18" draw:text-style-name="P13" draw:layer="layout" svg:width="0.281cm" svg:height="0.314cm" svg:x="5.417cm" svg:y="6.476cm">
          <draw:text-box>
            <text:p text:style-name="P3"><text:span text:style-name="T15">–</text:span></text:p>
          </draw:text-box>
        </draw:frame>
        <draw:frame draw:style-name="gr18" draw:text-style-name="P13" draw:layer="layout" svg:width="5.785cm" svg:height="0.314cm" svg:x="5.817cm" svg:y="6.476cm">
          <draw:text-box>
            <text:p text:style-name="P3"><text:span text:style-name="T15">pacjent jest uprawniony do określonego świadcze-</text:span></text:p>
          </draw:text-box>
        </draw:frame>
        <draw:frame draw:style-name="gr18" draw:text-style-name="P13" draw:layer="layout" svg:width="2.597cm" svg:height="0.314cm" svg:x="5.817cm" svg:y="6.815cm">
          <draw:text-box>
            <text:p text:style-name="P3"><text:span text:style-name="T15">nia we własnym kraju;</text:span></text:p>
          </draw:text-box>
        </draw:frame>
        <draw:frame draw:style-name="gr18" draw:text-style-name="P13" draw:layer="layout" svg:width="0.281cm" svg:height="0.314cm" svg:x="5.558cm" svg:y="7.154cm">
          <draw:text-box>
            <text:p text:style-name="P3"><text:span text:style-name="T15"><text:s/></text:span></text:p>
          </draw:text-box>
        </draw:frame>
        <draw:frame draw:style-name="gr18" draw:text-style-name="P13" draw:layer="layout" svg:width="0.281cm" svg:height="0.314cm" svg:x="5.417cm" svg:y="7.154cm">
          <draw:text-box>
            <text:p text:style-name="P3"><text:span text:style-name="T15">–</text:span></text:p>
          </draw:text-box>
        </draw:frame>
        <draw:frame draw:style-name="gr18" draw:text-style-name="P13" draw:layer="layout" svg:width="5.696cm" svg:height="0.314cm" svg:x="5.817cm" svg:y="7.154cm">
          <draw:text-box>
            <text:p text:style-name="P3"><text:span text:style-name="T15">dane świadczenie nie może zostać przeprowadzo-</text:span></text:p>
          </draw:text-box>
        </draw:frame>
        <draw:frame draw:style-name="gr18" draw:text-style-name="P13" draw:layer="layout" svg:width="5.641cm" svg:height="0.314cm" svg:x="5.817cm" svg:y="7.492cm">
          <draw:text-box>
            <text:p text:style-name="P3"><text:span text:style-name="T15">ne w rozsądnym z medycznego punktu widzenia </text:span></text:p>
          </draw:text-box>
        </draw:frame>
        <draw:frame draw:style-name="gr18" draw:text-style-name="P13" draw:layer="layout" svg:width="0.955cm" svg:height="0.314cm" svg:x="5.817cm" svg:y="7.831cm">
          <draw:text-box>
            <text:p text:style-name="P3"><text:span text:style-name="T15">terminie</text:span></text:p>
          </draw:text-box>
        </draw:frame>
        <draw:frame draw:style-name="gr18" draw:text-style-name="P13" draw:layer="layout" svg:width="0.281cm" svg:height="0.314cm" svg:x="11.838cm" svg:y="5.122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6.03cm" svg:height="0.314cm" svg:x="12.238cm" svg:y="5.122cm">
          <draw:text-box>
            <text:p text:style-name="P3"><text:span text:style-name="T15">państwo pochodzenia nie może odmówić refundacji </text:span></text:p>
          </draw:text-box>
        </draw:frame>
        <draw:frame draw:style-name="gr18" draw:text-style-name="P13" draw:layer="layout" svg:width="5.857cm" svg:height="0.314cm" svg:x="12.238cm" svg:y="5.46cm">
          <draw:text-box>
            <text:p text:style-name="P3"><text:span text:style-name="T15">kosztów leczenia, o ile pacjent jest uprawniony do </text:span></text:p>
          </draw:text-box>
        </draw:frame>
        <draw:frame draw:style-name="gr18" draw:text-style-name="P13" draw:layer="layout" svg:width="5.116cm" svg:height="0.314cm" svg:x="12.238cm" svg:y="5.799cm">
          <draw:text-box>
            <text:p text:style-name="P3"><text:span text:style-name="T15">określonego świadczenia we własnym kraju;</text:span></text:p>
          </draw:text-box>
        </draw:frame>
        <draw:frame draw:style-name="gr18" draw:text-style-name="P13" draw:layer="layout" svg:width="0.281cm" svg:height="0.314cm" svg:x="11.838cm" svg:y="6.138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5.755cm" svg:height="0.314cm" svg:x="12.238cm" svg:y="6.138cm">
          <draw:text-box>
            <text:p text:style-name="P3"><text:span text:style-name="T15">jedynie w wyjątkowych okolicznościach państwo </text:span></text:p>
          </draw:text-box>
        </draw:frame>
        <draw:frame draw:style-name="gr18" draw:text-style-name="P13" draw:layer="layout" svg:width="6.289cm" svg:height="0.314cm" svg:x="12.238cm" svg:y="6.476cm">
          <draw:text-box>
            <text:p text:style-name="P3"><text:span text:style-name="T15">członkowskie może nałożyć wymóg uprzedniej zgody </text:span></text:p>
          </draw:text-box>
        </draw:frame>
        <draw:frame draw:style-name="gr18" draw:text-style-name="P13" draw:layer="layout" svg:width="5.772cm" svg:height="0.314cm" svg:x="12.238cm" svg:y="6.815cm">
          <draw:text-box>
            <text:p text:style-name="P3"><text:span text:style-name="T15">na wykonanie świadczenia szpitalnego lub specja-</text:span></text:p>
          </draw:text-box>
        </draw:frame>
        <draw:frame draw:style-name="gr18" draw:text-style-name="P13" draw:layer="layout" svg:width="5.582cm" svg:height="0.314cm" svg:x="12.238cm" svg:y="7.154cm">
          <draw:text-box>
            <text:p text:style-name="P3"><text:span text:style-name="T15">listycznego za granicą, jeśli może ono wykazać, </text:span></text:p>
          </draw:text-box>
        </draw:frame>
        <draw:frame draw:style-name="gr18" draw:text-style-name="P13" draw:layer="layout" svg:width="5.785cm" svg:height="0.314cm" svg:x="12.238cm" svg:y="7.492cm">
          <draw:text-box>
            <text:p text:style-name="P3"><text:span text:style-name="T15">że brak takiego systemu zezwoleń miałby ujemny </text:span></text:p>
          </draw:text-box>
        </draw:frame>
        <draw:frame draw:style-name="gr18" draw:text-style-name="P13" draw:layer="layout" svg:width="5.412cm" svg:height="0.314cm" svg:x="12.238cm" svg:y="7.831cm">
          <draw:text-box>
            <text:p text:style-name="P3"><text:span text:style-name="T15">wpływ na równowagę finansową jego systemu </text:span></text:p>
          </draw:text-box>
        </draw:frame>
        <draw:frame draw:style-name="gr18" draw:text-style-name="P13" draw:layer="layout" svg:width="5.869cm" svg:height="0.314cm" svg:x="12.238cm" svg:y="8.17cm">
          <draw:text-box>
            <text:p text:style-name="P3"><text:span text:style-name="T15">zdrowotnego oraz zabezpieczenia społecznego lub </text:span></text:p>
          </draw:text-box>
        </draw:frame>
        <draw:frame draw:style-name="gr18" draw:text-style-name="P13" draw:layer="layout" svg:width="5.518cm" svg:height="0.314cm" svg:x="12.238cm" svg:y="8.508cm">
          <draw:text-box>
            <text:p text:style-name="P3"><text:span text:style-name="T15">na organizację, planowanie i świadczenie usług </text:span></text:p>
          </draw:text-box>
        </draw:frame>
        <draw:frame draw:style-name="gr18" draw:text-style-name="P13" draw:layer="layout" svg:width="1.496cm" svg:height="0.314cm" svg:x="12.238cm" svg:y="8.847cm">
          <draw:text-box>
            <text:p text:style-name="P3"><text:span text:style-name="T15">zdrowotnych</text:span></text:p>
          </draw:text-box>
        </draw:frame>
        <draw:frame draw:style-name="gr18" draw:text-style-name="P13" draw:layer="layout" svg:width="1.793cm" svg:height="0.314cm" svg:x="2.158cm" svg:y="9.343cm">
          <draw:text-box>
            <text:p text:style-name="P3"><text:span text:style-name="T15">Zwrot kosztów </text:span></text:p>
          </draw:text-box>
        </draw:frame>
        <draw:frame draw:style-name="gr18" draw:text-style-name="P13" draw:layer="layout" svg:width="0.942cm" svg:height="0.314cm" svg:x="2.158cm" svg:y="9.681cm">
          <draw:text-box>
            <text:p text:style-name="P3"><text:span text:style-name="T15">leczenia</text:span></text:p>
          </draw:text-box>
        </draw:frame>
        <draw:frame draw:style-name="gr18" draw:text-style-name="P13" draw:layer="layout" svg:width="0.281cm" svg:height="0.314cm" svg:x="5.017cm" svg:y="9.343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5.781cm" svg:height="0.314cm" svg:x="5.417cm" svg:y="9.343cm">
          <draw:text-box>
            <text:p text:style-name="P3"><text:span text:style-name="T15">zwrot kosztów leczenia zorganizowany pomiędzy </text:span></text:p>
          </draw:text-box>
        </draw:frame>
        <draw:frame draw:style-name="gr18" draw:text-style-name="P13" draw:layer="layout" svg:width="5.62cm" svg:height="0.314cm" svg:x="5.417cm" svg:y="9.681cm">
          <draw:text-box>
            <text:p text:style-name="P3"><text:span text:style-name="T15">właściwymi instytucjami dwóch państw: stałego </text:span></text:p>
          </draw:text-box>
        </draw:frame>
        <draw:frame draw:style-name="gr18" draw:text-style-name="P13" draw:layer="layout" svg:width="5.899cm" svg:height="0.314cm" svg:x="5.417cm" svg:y="10.02cm">
          <draw:text-box>
            <text:p text:style-name="P3"><text:span text:style-name="T15">zamieszkania i czasowego pobytu; pacjent sam nie </text:span></text:p>
          </draw:text-box>
        </draw:frame>
        <draw:frame draw:style-name="gr18" draw:text-style-name="P13" draw:layer="layout" svg:width="4.007cm" svg:height="0.314cm" svg:x="5.417cm" svg:y="10.359cm">
          <draw:text-box>
            <text:p text:style-name="P3"><text:span text:style-name="T15">dokonuje żadnych płatności z góry</text:span></text:p>
          </draw:text-box>
        </draw:frame>
        <draw:frame draw:style-name="gr18" draw:text-style-name="P13" draw:layer="layout" svg:width="0.281cm" svg:height="0.314cm" svg:x="11.838cm" svg:y="9.343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3.664cm" svg:height="0.314cm" svg:x="12.238cm" svg:y="9.343cm">
          <draw:text-box>
            <text:p text:style-name="P3"><text:span text:style-name="T15">decyzja państwa ubezpieczenia:</text:span></text:p>
          </draw:text-box>
        </draw:frame>
        <draw:frame draw:style-name="gr18" draw:text-style-name="P13" draw:layer="layout" svg:width="0.281cm" svg:height="0.314cm" svg:x="12.379cm" svg:y="9.681cm">
          <draw:text-box>
            <text:p text:style-name="P3"><text:span text:style-name="T15"><text:s/></text:span></text:p>
          </draw:text-box>
        </draw:frame>
        <draw:frame draw:style-name="gr18" draw:text-style-name="P13" draw:layer="layout" svg:width="0.281cm" svg:height="0.314cm" svg:x="12.238cm" svg:y="9.681cm">
          <draw:text-box>
            <text:p text:style-name="P3"><text:span text:style-name="T15">–</text:span></text:p>
          </draw:text-box>
        </draw:frame>
        <draw:frame draw:style-name="gr18" draw:text-style-name="P13" draw:layer="layout" svg:width="5.103cm" svg:height="0.314cm" svg:x="12.638cm" svg:y="9.681cm">
          <draw:text-box>
            <text:p text:style-name="P3"><text:span text:style-name="T15">koszty transgranicznej opieki zdrowotnej są </text:span></text:p>
          </draw:text-box>
        </draw:frame>
        <draw:frame draw:style-name="gr18" draw:text-style-name="P13" draw:layer="layout" svg:width="1.077cm" svg:height="0.314cm" svg:x="12.638cm" svg:y="10.02cm">
          <draw:text-box>
            <text:p text:style-name="P3"><text:span text:style-name="T15">zwracane</text:span></text:p>
          </draw:text-box>
        </draw:frame>
        <draw:frame draw:style-name="gr18" draw:text-style-name="P13" draw:layer="layout" svg:width="0.37cm" svg:height="0.314cm" svg:x="12.238cm" svg:y="10.359cm">
          <draw:text-box>
            <text:p text:style-name="P3"><text:span text:style-name="T15">lub</text:span></text:p>
          </draw:text-box>
        </draw:frame>
        <draw:frame draw:style-name="gr18" draw:text-style-name="P13" draw:layer="layout" svg:width="0.281cm" svg:height="0.314cm" svg:x="12.379cm" svg:y="10.697cm">
          <draw:text-box>
            <text:p text:style-name="P3"><text:span text:style-name="T15"><text:s/></text:span></text:p>
          </draw:text-box>
        </draw:frame>
        <draw:frame draw:style-name="gr18" draw:text-style-name="P13" draw:layer="layout" svg:width="0.281cm" svg:height="0.314cm" svg:x="12.238cm" svg:y="10.697cm">
          <draw:text-box>
            <text:p text:style-name="P3"><text:span text:style-name="T15">–</text:span></text:p>
          </draw:text-box>
        </draw:frame>
        <draw:frame draw:style-name="gr18" draw:text-style-name="P13" draw:layer="layout" svg:width="5.759cm" svg:height="0.314cm" svg:x="12.638cm" svg:y="10.697cm">
          <draw:text-box>
            <text:p text:style-name="P3"><text:span text:style-name="T15">koszty transgranicznej opieki zdrowotnej płacone </text:span></text:p>
          </draw:text-box>
        </draw:frame>
        <draw:frame draw:style-name="gr18" draw:text-style-name="P13" draw:layer="layout" svg:width="1.53cm" svg:height="0.314cm" svg:x="12.638cm" svg:y="11.036cm">
          <draw:text-box>
            <text:p text:style-name="P3"><text:span text:style-name="T15">bezpośrednio</text:span></text:p>
          </draw:text-box>
        </draw:frame>
        <draw:frame draw:style-name="gr18" draw:text-style-name="P13" draw:layer="layout" svg:width="2.021cm" svg:height="0.314cm" svg:x="2.157cm" svg:y="11.531cm">
          <draw:text-box>
            <text:p text:style-name="P3"><text:span text:style-name="T15">Prawo do zwrotu </text:span></text:p>
          </draw:text-box>
        </draw:frame>
        <draw:frame draw:style-name="gr18" draw:text-style-name="P13" draw:layer="layout" svg:width="0.955cm" svg:height="0.314cm" svg:x="2.157cm" svg:y="11.87cm">
          <draw:text-box>
            <text:p text:style-name="P3"><text:span text:style-name="T15">kosztów</text:span></text:p>
          </draw:text-box>
        </draw:frame>
        <draw:frame draw:style-name="gr18" draw:text-style-name="P13" draw:layer="layout" svg:width="0.281cm" svg:height="0.314cm" svg:x="5.017cm" svg:y="11.531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5.285cm" svg:height="0.314cm" svg:x="5.417cm" svg:y="11.531cm">
          <draw:text-box>
            <text:p text:style-name="P3"><text:span text:style-name="T15">prawo do zwrotu kosztów leczenia za granicą </text:span></text:p>
          </draw:text-box>
        </draw:frame>
        <draw:frame draw:style-name="gr18" draw:text-style-name="P13" draw:layer="layout" svg:width="5.831cm" svg:height="0.314cm" svg:x="5.417cm" svg:y="11.87cm">
          <draw:text-box>
            <text:p text:style-name="P3"><text:span text:style-name="T15">przysługuje jedynie w przypadku świadczeń finan-</text:span></text:p>
          </draw:text-box>
        </draw:frame>
        <draw:frame draw:style-name="gr18" draw:text-style-name="P13" draw:layer="layout" svg:width="5.899cm" svg:height="0.314cm" svg:x="5.417cm" svg:y="12.209cm">
          <draw:text-box>
            <text:p text:style-name="P3"><text:span text:style-name="T15">sowanych w ramach publicznego systemu ochrony </text:span></text:p>
          </draw:text-box>
        </draw:frame>
        <draw:frame draw:style-name="gr18" draw:text-style-name="P13" draw:layer="layout" svg:width="5.848cm" svg:height="0.314cm" svg:x="5.417cm" svg:y="12.547cm">
          <draw:text-box>
            <text:p text:style-name="P3"><text:span text:style-name="T15">zdrowia państwa, w którym udzielono świadczenia</text:span></text:p>
          </draw:text-box>
        </draw:frame>
        <draw:frame draw:style-name="gr18" draw:text-style-name="P13" draw:layer="layout" svg:width="0.281cm" svg:height="0.314cm" svg:x="11.837cm" svg:y="11.531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5.285cm" svg:height="0.314cm" svg:x="12.237cm" svg:y="11.531cm">
          <draw:text-box>
            <text:p text:style-name="P3"><text:span text:style-name="T15">prawo do zwrotu kosztów leczenia za granicą </text:span></text:p>
          </draw:text-box>
        </draw:frame>
        <draw:frame draw:style-name="gr18" draw:text-style-name="P13" draw:layer="layout" svg:width="5.967cm" svg:height="0.314cm" svg:x="12.237cm" svg:y="11.87cm">
          <draw:text-box>
            <text:p text:style-name="P3"><text:span text:style-name="T15">przysługuje zarówno w przypadku świadczeń finan-</text:span></text:p>
          </draw:text-box>
        </draw:frame>
        <draw:frame draw:style-name="gr18" draw:text-style-name="P13" draw:layer="layout" svg:width="5.899cm" svg:height="0.314cm" svg:x="12.237cm" svg:y="12.209cm">
          <draw:text-box>
            <text:p text:style-name="P3"><text:span text:style-name="T15">sowanych w ramach publicznego systemu ochrony </text:span></text:p>
          </draw:text-box>
        </draw:frame>
        <draw:frame draw:style-name="gr18" draw:text-style-name="P13" draw:layer="layout" svg:width="5.992cm" svg:height="0.314cm" svg:x="12.237cm" svg:y="12.547cm">
          <draw:text-box>
            <text:p text:style-name="P3"><text:span text:style-name="T15">zdrowia państwa, w którym udzielono świadczenia, </text:span></text:p>
          </draw:text-box>
        </draw:frame>
        <draw:frame draw:style-name="gr18" draw:text-style-name="P13" draw:layer="layout" svg:width="3.435cm" svg:height="0.314cm" svg:x="12.237cm" svg:y="12.886cm">
          <draw:text-box>
            <text:p text:style-name="P3"><text:span text:style-name="T15">jak i w placówce komercyjnej</text:span></text:p>
          </draw:text-box>
        </draw:frame>
        <draw:frame draw:style-name="gr18" draw:text-style-name="P13" draw:layer="layout" svg:width="2.225cm" svg:height="0.314cm" svg:x="2.157cm" svg:y="13.382cm">
          <draw:text-box>
            <text:p text:style-name="P3"><text:span text:style-name="T15">Punkty kontaktowe</text:span></text:p>
          </draw:text-box>
        </draw:frame>
        <draw:frame draw:style-name="gr18" draw:text-style-name="P13" draw:layer="layout" svg:width="0.281cm" svg:height="0.314cm" svg:x="5.016cm" svg:y="13.382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3.194cm" svg:height="0.314cm" svg:x="5.416cm" svg:y="13.382cm">
          <draw:text-box>
            <text:p text:style-name="P3"><text:span text:style-name="T15">wojewódzkie oddziały NFZ</text:span></text:p>
          </draw:text-box>
        </draw:frame>
        <draw:frame draw:style-name="gr18" draw:text-style-name="P13" draw:layer="layout" svg:width="0.281cm" svg:height="0.314cm" svg:x="11.837cm" svg:y="13.382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5.687cm" svg:height="0.314cm" svg:x="12.237cm" svg:y="13.382cm">
          <draw:text-box>
            <text:p text:style-name="P3"><text:span text:style-name="T15">narodowe punkty kontaktowe dla pacjentów, któ-</text:span></text:p>
          </draw:text-box>
        </draw:frame>
        <draw:frame draw:style-name="gr18" draw:text-style-name="P13" draw:layer="layout" svg:width="5.742cm" svg:height="0.314cm" svg:x="12.237cm" svg:y="13.72cm">
          <draw:text-box>
            <text:p text:style-name="P3"><text:span text:style-name="T15">rzy chcą korzystać z usług zdrowotnych w innym </text:span></text:p>
          </draw:text-box>
        </draw:frame>
        <draw:frame draw:style-name="gr18" draw:text-style-name="P13" draw:layer="layout" svg:width="2.758cm" svg:height="0.314cm" svg:x="12.237cm" svg:y="14.059cm">
          <draw:text-box>
            <text:p text:style-name="P3"><text:span text:style-name="T15">państwie członkowskim</text:span></text:p>
          </draw:text-box>
        </draw:frame>
        <draw:frame draw:style-name="gr18" draw:text-style-name="P13" draw:layer="layout" svg:width="1.374cm" svg:height="0.314cm" svg:x="2.157cm" svg:y="14.555cm">
          <draw:text-box>
            <text:p text:style-name="P3"><text:span text:style-name="T15">Obowiązek </text:span></text:p>
          </draw:text-box>
        </draw:frame>
        <draw:frame draw:style-name="gr18" draw:text-style-name="P13" draw:layer="layout" svg:width="1.602cm" svg:height="0.314cm" svg:x="2.157cm" svg:y="14.893cm">
          <draw:text-box>
            <text:p text:style-name="P3"><text:span text:style-name="T15">informowania</text:span></text:p>
          </draw:text-box>
        </draw:frame>
        <draw:frame draw:style-name="gr18" draw:text-style-name="P13" draw:layer="layout" svg:width="0.281cm" svg:height="0.314cm" svg:x="5.016cm" svg:y="14.555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6.157cm" svg:height="0.314cm" svg:x="5.416cm" svg:y="14.555cm">
          <draw:text-box>
            <text:p text:style-name="P3"><text:span text:style-name="T15">nałożony na: wojewódzkie oddziały NFZ i instytucję </text:span></text:p>
          </draw:text-box>
        </draw:frame>
        <draw:frame draw:style-name="gr18" draw:text-style-name="P13" draw:layer="layout" svg:width="4.108cm" svg:height="0.314cm" svg:x="5.416cm" svg:y="14.893cm">
          <draw:text-box>
            <text:p text:style-name="P3"><text:span text:style-name="T15">łącznikową (Ministerstwo Zdrowia)</text:span></text:p>
          </draw:text-box>
        </draw:frame>
        <draw:frame draw:style-name="gr18" draw:text-style-name="P13" draw:layer="layout" svg:width="0.281cm" svg:height="0.314cm" svg:x="11.837cm" svg:y="14.555cm">
          <draw:text-box>
            <text:p text:style-name="P3"><text:span text:style-name="T15">• </text:span></text:p>
          </draw:text-box>
        </draw:frame>
        <draw:frame draw:style-name="gr18" draw:text-style-name="P13" draw:layer="layout" svg:width="5.438cm" svg:height="0.314cm" svg:x="12.237cm" svg:y="14.555cm">
          <draw:text-box>
            <text:p text:style-name="P3"><text:span text:style-name="T15">nałożony na państwa członkowskie obowiązek </text:span></text:p>
          </draw:text-box>
        </draw:frame>
        <draw:frame draw:style-name="gr18" draw:text-style-name="P13" draw:layer="layout" svg:width="6.162cm" svg:height="0.314cm" svg:x="12.237cm" svg:y="14.893cm">
          <draw:text-box>
            <text:p text:style-name="P3"><text:span text:style-name="T15">dostarczenia informacji na temat standardów jakości, </text:span></text:p>
          </draw:text-box>
        </draw:frame>
        <draw:frame draw:style-name="gr18" draw:text-style-name="P13" draw:layer="layout" svg:width="2.047cm" svg:height="0.314cm" svg:x="12.237cm" svg:y="15.232cm">
          <draw:text-box>
            <text:p text:style-name="P3"><text:span text:style-name="T15">praw pacjenta itp.</text:span></text:p>
          </draw:text-box>
        </draw:frame>
        <draw:frame draw:style-name="gr12" draw:text-style-name="P9" draw:layer="layout" svg:width="15.411cm" svg:height="0.353cm" svg:x="2cm" svg:y="16.041cm">
          <draw:text-box>
            <text:p text:style-name="P3"><text:span text:style-name="T16">Tabela I.</text:span><text:span text:style-name="T17"> Zasadnicze różnice dotyczące uprawnień do świadczeń wynikające z systemu koordynacji i z treści dyrektywy. </text:span></text:p>
          </draw:text-box>
        </draw:frame>
        <draw:frame draw:style-name="gr12" draw:text-style-name="P9" draw:layer="layout" svg:width="16.554cm" svg:height="0.353cm" svg:x="2cm" svg:y="16.522cm">
          <draw:text-box>
            <text:p text:style-name="P3"><text:span text:style-name="T17">Źródło: Bartochowski R., Byszek K., Chętko M., Kruk Ł., Leszczyński M., Pikus P., Popczyk P., Dyrektywa w sprawie stosowania </text:span></text:p>
          </draw:text-box>
        </draw:frame>
        <draw:frame draw:style-name="gr12" draw:text-style-name="P9" draw:layer="layout" svg:width="16.516cm" svg:height="0.353cm" svg:x="2cm" svg:y="16.903cm">
          <draw:text-box>
            <text:p text:style-name="P3"><text:span text:style-name="T17">praw pacjentów w transgranicznej opiece zdrowotnej jako narzędzie polityki zdrowotnej UE, w: M. Sakowicz (red.), Analiza sku-</text:span></text:p>
          </draw:text-box>
        </draw:frame>
        <draw:frame draw:style-name="gr12" draw:text-style-name="P9" draw:layer="layout" svg:width="12.44cm" svg:height="0.353cm" svg:x="2cm" svg:y="17.284cm">
          <draw:text-box>
            <text:p text:style-name="P3"><text:span text:style-name="T17">teczności narzędzi wybranych polityk publicznych, Wydawnictwo Kontrast, Warszawa 2011 [14].</text:span></text:p>
          </draw:text-box>
        </draw:frame>
        <draw:frame draw:style-name="gr5" draw:text-style-name="P4" draw:layer="layout" svg:width="7.461cm" svg:height="0.39cm" svg:x="2.5cm" svg:y="19.53cm">
          <draw:text-box>
            <text:p text:style-name="P3"><text:span text:style-name="T5">Zasadniczo <text:s/>karta <text:s/>EKUZ <text:s/>jest <text:s/>dla <text:s/>osób <text:s/>przemiesz-</text:span></text:p>
          </draw:text-box>
        </draw:frame>
        <draw:frame draw:style-name="gr5" draw:text-style-name="P4" draw:layer="layout" svg:width="7.829cm" svg:height="0.39cm" svg:x="2cm" svg:y="19.954cm">
          <draw:text-box>
            <text:p text:style-name="P3"><text:span text:style-name="T5">czających się czasowo podstawowym dokumentem po-</text:span></text:p>
          </draw:text-box>
        </draw:frame>
        <draw:frame draw:style-name="gr5" draw:text-style-name="P4" draw:layer="layout" svg:width="7.961cm" svg:height="0.39cm" svg:x="2cm" svg:y="20.377cm">
          <draw:text-box>
            <text:p text:style-name="P3"><text:span text:style-name="T5">zwalającym na uzyskanie świadczeń w stanach nagłego </text:span></text:p>
          </draw:text-box>
        </draw:frame>
        <draw:frame draw:style-name="gr5" draw:text-style-name="P4" draw:layer="layout" svg:width="7.897cm" svg:height="0.39cm" svg:x="2cm" svg:y="20.8cm">
          <draw:text-box>
            <text:p text:style-name="P3"><text:span text:style-name="T5">zachorowania, wypadku – ogólnie dotyczy sytuacji nie-</text:span></text:p>
          </draw:text-box>
        </draw:frame>
        <draw:frame draw:style-name="gr5" draw:text-style-name="P4" draw:layer="layout" svg:width="7.914cm" svg:height="0.39cm" svg:x="2cm" svg:y="21.224cm">
          <draw:text-box>
            <text:p text:style-name="P3"><text:span text:style-name="T5">przewidywalnych. Z EKUZ należy zatem korzystać we </text:span></text:p>
          </draw:text-box>
        </draw:frame>
        <draw:frame draw:style-name="gr5" draw:text-style-name="P4" draw:layer="layout" svg:width="7.944cm" svg:height="0.39cm" svg:x="2cm" svg:y="21.647cm">
          <draw:text-box>
            <text:p text:style-name="P3"><text:span text:style-name="T5">wszystkich <text:s/>przypadkach <text:s/>pobytu <text:s/>czasowego, <text:s/>podczas </text:span></text:p>
          </draw:text-box>
        </draw:frame>
        <draw:frame draw:style-name="gr5" draw:text-style-name="P4" draw:layer="layout" svg:width="7.762cm" svg:height="0.39cm" svg:x="2cm" svg:y="22.07cm">
          <draw:text-box>
            <text:p text:style-name="P3"><text:span text:style-name="T5">którego ubezpieczony może wymagać opieki zdrowot-</text:span></text:p>
          </draw:text-box>
        </draw:frame>
        <draw:frame draw:style-name="gr5" draw:text-style-name="P4" draw:layer="layout" svg:width="7.906cm" svg:height="0.39cm" svg:x="2cm" svg:y="22.494cm">
          <draw:text-box>
            <text:p text:style-name="P3"><text:span text:style-name="T5">nej, niezależnie od celu pobytu: może to być wyjazd tu-</text:span></text:p>
          </draw:text-box>
        </draw:frame>
        <draw:frame draw:style-name="gr5" draw:text-style-name="P4" draw:layer="layout" svg:width="8.194cm" svg:height="0.39cm" svg:x="2cm" svg:y="22.917cm">
          <draw:text-box>
            <text:p text:style-name="P3"><text:span text:style-name="T5">rystyczny, rodzinny, związany z działalnością zawodową </text:span></text:p>
          </draw:text-box>
        </draw:frame>
        <draw:frame draw:style-name="gr5" draw:text-style-name="P4" draw:layer="layout" svg:width="7.906cm" svg:height="0.39cm" svg:x="2cm" svg:y="23.34cm">
          <draw:text-box>
            <text:p text:style-name="P3"><text:span text:style-name="T5">czy nauką. Jedyną przesłanką wykluczającą możliwość </text:span></text:p>
          </draw:text-box>
        </draw:frame>
        <draw:frame draw:style-name="gr5" draw:text-style-name="P4" draw:layer="layout" svg:width="8.028cm" svg:height="0.39cm" svg:x="2cm" svg:y="23.764cm">
          <draw:text-box>
            <text:p text:style-name="P3"><text:span text:style-name="T5">skorzystania z karty EKUZ jako podstawy do bezgotów-</text:span></text:p>
          </draw:text-box>
        </draw:frame>
        <draw:frame draw:style-name="gr5" draw:text-style-name="P4" draw:layer="layout" svg:width="7.69cm" svg:height="0.39cm" svg:x="2cm" svg:y="24.187cm">
          <draw:text-box>
            <text:p text:style-name="P3"><text:span text:style-name="T5">kowego uzyskania świadczenia jest sytuacja, gdy uzy-</text:span></text:p>
          </draw:text-box>
        </draw:frame>
        <draw:frame draw:style-name="gr5" draw:text-style-name="P4" draw:layer="layout" svg:width="7.961cm" svg:height="0.39cm" svg:x="2cm" svg:y="24.61cm">
          <draw:text-box>
            <text:p text:style-name="P3"><text:span text:style-name="T5">skanie opieki zdrowotnej jest jedynym celem pobytu za </text:span></text:p>
          </draw:text-box>
        </draw:frame>
        <draw:frame draw:style-name="gr5" draw:text-style-name="P4" draw:layer="layout" svg:width="7.965cm" svg:height="0.39cm" svg:x="2cm" svg:y="25.034cm">
          <draw:text-box>
            <text:p text:style-name="P3"><text:span text:style-name="T5">granicą, a więc w przypadku leczenia planowego (pkt 6 </text:span></text:p>
          </draw:text-box>
        </draw:frame>
        <draw:frame draw:style-name="gr5" draw:text-style-name="P4" draw:layer="layout" svg:width="1.89cm" svg:height="0.39cm" svg:x="2cm" svg:y="25.457cm">
          <draw:text-box>
            <text:p text:style-name="P3"><text:span text:style-name="T5">wstępu) [13].</text:span></text:p>
          </draw:text-box>
        </draw:frame>
        <draw:frame draw:style-name="gr5" draw:text-style-name="P4" draw:layer="layout" svg:width="7.533cm" svg:height="0.39cm" svg:x="2.5cm" svg:y="25.88cm">
          <draw:text-box>
            <text:p text:style-name="P3"><text:span text:style-name="T5">Prawo <text:s/>wspólnotowe <text:s/>wskazuje <text:s/>w <text:s/>sposób <text:s/>wyraźny </text:span></text:p>
          </draw:text-box>
        </draw:frame>
        <draw:frame draw:style-name="gr5" draw:text-style-name="P4" draw:layer="layout" svg:width="7.673cm" svg:height="0.39cm" svg:x="2cm" svg:y="26.304cm">
          <draw:text-box>
            <text:p text:style-name="P3"><text:span text:style-name="T5">te kategorie podmiotów, które są uprawnione do opie-</text:span></text:p>
          </draw:text-box>
        </draw:frame>
        <draw:frame draw:style-name="gr5" draw:text-style-name="P4" draw:layer="layout" svg:width="7.762cm" svg:height="0.39cm" svg:x="2cm" svg:y="26.727cm">
          <draw:text-box>
            <text:p text:style-name="P3"><text:span text:style-name="T5">ki zdrowotnej – zgodnie z Rozporządzeniem EWG Nr </text:span></text:p>
          </draw:text-box>
        </draw:frame>
        <draw:frame draw:style-name="gr5" draw:text-style-name="P4" draw:layer="layout" svg:width="2.009cm" svg:height="0.39cm" svg:x="2cm" svg:y="27.15cm">
          <draw:text-box>
            <text:p text:style-name="P3"><text:span text:style-name="T5">1408/71 są to:</text:span></text:p>
          </draw:text-box>
        </draw:frame>
        <draw:frame draw:style-name="gr5" draw:text-style-name="P4" draw:layer="layout" svg:width="0.352cm" svg:height="0.39cm" svg:x="10.5cm" svg:y="19.53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44cm" svg:height="0.39cm" svg:x="11cm" svg:y="19.53cm">
          <draw:text-box>
            <text:p text:style-name="P3"><text:span text:style-name="T5">pracownicy najemni i osoby pracujące na własny ra-</text:span></text:p>
          </draw:text-box>
        </draw:frame>
        <draw:frame draw:style-name="gr5" draw:text-style-name="P4" draw:layer="layout" svg:width="5.057cm" svg:height="0.39cm" svg:x="11cm" svg:y="19.954cm">
          <draw:text-box>
            <text:p text:style-name="P3"><text:span text:style-name="T5">chunek oraz członkowie ich rodzin;</text:span></text:p>
          </draw:text-box>
        </draw:frame>
        <draw:frame draw:style-name="gr5" draw:text-style-name="P4" draw:layer="layout" svg:width="0.352cm" svg:height="0.39cm" svg:x="10.5cm" svg:y="20.377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543cm" svg:height="0.39cm" svg:x="11cm" svg:y="20.377cm">
          <draw:text-box>
            <text:p text:style-name="P3"><text:span text:style-name="T5">emeryci i renciści oraz członkowie ich rodzin;</text:span></text:p>
          </draw:text-box>
        </draw:frame>
        <draw:frame draw:style-name="gr5" draw:text-style-name="P4" draw:layer="layout" svg:width="0.352cm" svg:height="0.39cm" svg:x="10.5cm" svg:y="20.8cm">
          <draw:text-box>
            <text:p text:style-name="P3"><text:span text:style-name="T5">• </text:span></text:p>
          </draw:text-box>
        </draw:frame>
        <draw:frame draw:style-name="gr5" draw:text-style-name="P4" draw:layer="layout" svg:width="4.697cm" svg:height="0.39cm" svg:x="11cm" svg:y="20.8cm">
          <draw:text-box>
            <text:p text:style-name="P3"><text:span text:style-name="T5">studenci i członkowie ich rodzin;</text:span></text:p>
          </draw:text-box>
        </draw:frame>
        <draw:frame draw:style-name="gr5" draw:text-style-name="P4" draw:layer="layout" svg:width="0.352cm" svg:height="0.39cm" svg:x="10.5cm" svg:y="21.224cm">
          <draw:text-box>
            <text:p text:style-name="P3"><text:span text:style-name="T5">• </text:span></text:p>
          </draw:text-box>
        </draw:frame>
        <draw:frame draw:style-name="gr5" draw:text-style-name="P4" draw:layer="layout" svg:width="1.06cm" svg:height="0.39cm" svg:x="11cm" svg:y="21.224cm">
          <draw:text-box>
            <text:p text:style-name="P3"><text:span text:style-name="T5">turyści;</text:span></text:p>
          </draw:text-box>
        </draw:frame>
        <draw:frame draw:style-name="gr5" draw:text-style-name="P4" draw:layer="layout" svg:width="0.352cm" svg:height="0.39cm" svg:x="10.5cm" svg:y="21.647cm">
          <draw:text-box>
            <text:p text:style-name="P3"><text:span text:style-name="T5">• </text:span></text:p>
          </draw:text-box>
        </draw:frame>
        <draw:frame draw:style-name="gr5" draw:text-style-name="P4" draw:layer="layout" svg:width="5.027cm" svg:height="0.39cm" svg:x="11cm" svg:y="21.647cm">
          <draw:text-box>
            <text:p text:style-name="P3"><text:span text:style-name="T5">bezrobotni i członkowie ich rodzin.</text:span></text:p>
          </draw:text-box>
        </draw:frame>
        <draw:frame draw:style-name="gr5" draw:text-style-name="P4" draw:layer="layout" svg:width="7.686cm" svg:height="0.39cm" svg:x="11cm" svg:y="22.07cm">
          <draw:text-box>
            <text:p text:style-name="P3"><text:span text:style-name="T5">Osobami uprawnionymi są również szczególne grupy </text:span></text:p>
          </draw:text-box>
        </draw:frame>
        <draw:frame draw:style-name="gr5" draw:text-style-name="P4" draw:layer="layout" svg:width="2.885cm" svg:height="0.39cm" svg:x="10.5cm" svg:y="22.494cm">
          <draw:text-box>
            <text:p text:style-name="P3"><text:span text:style-name="T5">zatrudnionych osób:</text:span></text:p>
          </draw:text-box>
        </draw:frame>
        <draw:frame draw:style-name="gr5" draw:text-style-name="P4" draw:layer="layout" svg:width="0.352cm" svg:height="0.39cm" svg:x="10.5cm" svg:y="22.917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356cm" svg:height="0.39cm" svg:x="11cm" svg:y="22.917cm">
          <draw:text-box>
            <text:p text:style-name="P3"><text:span text:style-name="T5">pracownicy wysłani i członkowie ich rodzin;</text:span></text:p>
          </draw:text-box>
        </draw:frame>
        <draw:frame draw:style-name="gr5" draw:text-style-name="P4" draw:layer="layout" svg:width="0.352cm" svg:height="0.39cm" svg:x="10.5cm" svg:y="23.34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207cm" svg:height="0.39cm" svg:x="11cm" svg:y="23.34cm">
          <draw:text-box>
            <text:p text:style-name="P3"><text:span text:style-name="T5">pracownicy przygraniczni i członkowie ich rodzin;</text:span></text:p>
          </draw:text-box>
        </draw:frame>
        <draw:frame draw:style-name="gr5" draw:text-style-name="P4" draw:layer="layout" svg:width="0.352cm" svg:height="0.39cm" svg:x="10.5cm" svg:y="23.764cm">
          <draw:text-box>
            <text:p text:style-name="P3"><text:span text:style-name="T5">• </text:span></text:p>
          </draw:text-box>
        </draw:frame>
        <draw:frame draw:style-name="gr5" draw:text-style-name="P4" draw:layer="layout" svg:width="6.593cm" svg:height="0.39cm" svg:x="11cm" svg:y="23.764cm">
          <draw:text-box>
            <text:p text:style-name="P3"><text:span text:style-name="T5">pracownicy sezonowi i członkowie ich rodzin;</text:span></text:p>
          </draw:text-box>
        </draw:frame>
        <draw:frame draw:style-name="gr5" draw:text-style-name="P4" draw:layer="layout" svg:width="0.352cm" svg:height="0.39cm" svg:x="10.5cm" svg:y="24.187cm">
          <draw:text-box>
            <text:p text:style-name="P3"><text:span text:style-name="T5">• </text:span></text:p>
          </draw:text-box>
        </draw:frame>
        <draw:frame draw:style-name="gr5" draw:text-style-name="P4" draw:layer="layout" svg:width="7.741cm" svg:height="0.39cm" svg:x="11cm" svg:y="24.187cm">
          <draw:text-box>
            <text:p text:style-name="P3"><text:span text:style-name="T5">bezpaństwowcy i uchodźcy zamieszkali na terytorium </text:span></text:p>
          </draw:text-box>
        </draw:frame>
        <draw:frame draw:style-name="gr5" draw:text-style-name="P4" draw:layer="layout" svg:width="7.288cm" svg:height="0.39cm" svg:x="11cm" svg:y="24.61cm">
          <draw:text-box>
            <text:p text:style-name="P3"><text:span text:style-name="T5">państwa członkowskiego Unii oraz członkowie ich </text:span></text:p>
          </draw:text-box>
        </draw:frame>
        <draw:frame draw:style-name="gr5" draw:text-style-name="P4" draw:layer="layout" svg:width="0.997cm" svg:height="0.39cm" svg:x="11cm" svg:y="25.034cm">
          <draw:text-box>
            <text:p text:style-name="P3"><text:span text:style-name="T5">rodzin.</text:span></text:p>
          </draw:text-box>
        </draw:frame>
        <draw:frame draw:style-name="gr5" draw:text-style-name="P4" draw:layer="layout" svg:width="7.326cm" svg:height="0.39cm" svg:x="11cm" svg:y="25.457cm">
          <draw:text-box>
            <text:p text:style-name="P3"><text:span text:style-name="T5">Sprawy pacjentów chcących uzyskać leczenie w in-</text:span></text:p>
          </draw:text-box>
        </draw:frame>
        <draw:frame draw:style-name="gr5" draw:text-style-name="P4" draw:layer="layout" svg:width="7.575cm" svg:height="0.39cm" svg:x="10.5cm" svg:y="25.88cm">
          <draw:text-box>
            <text:p text:style-name="P3"><text:span text:style-name="T5">nym kraju niż kraj, w którym posiadają tytuł do opie-</text:span></text:p>
          </draw:text-box>
        </draw:frame>
        <draw:frame draw:style-name="gr5" draw:text-style-name="P4" draw:layer="layout" svg:width="7.614cm" svg:height="0.39cm" svg:x="10.5cm" svg:y="26.304cm">
          <draw:text-box>
            <text:p text:style-name="P3"><text:span text:style-name="T5">ki zdrowotnej, z chwilą wejścia Polski do UE zostały </text:span></text:p>
          </draw:text-box>
        </draw:frame>
        <draw:frame draw:style-name="gr5" draw:text-style-name="P4" draw:layer="layout" svg:width="7.961cm" svg:height="0.39cm" svg:x="10.5cm" svg:y="26.727cm">
          <draw:text-box>
            <text:p text:style-name="P3"><text:span text:style-name="T5">włączone w zakres decyzji objętych wskazanymi wyżej </text:span></text:p>
          </draw:text-box>
        </draw:frame>
        <draw:frame draw:style-name="gr5" draw:text-style-name="P4" draw:layer="layout" svg:width="7.884cm" svg:height="0.39cm" svg:x="10.5cm" svg:y="27.15cm">
          <draw:text-box>
            <text:p text:style-name="P3"><text:span text:style-name="T5">regulacjami. Dotyczy to właśnie leczenia planowanego </text:span></text:p>
          </draw:text-box>
        </draw:frame>
      </draw:page>
      <draw:page draw:name="page11" draw:style-name="dp1" draw:master-page-name="master-page7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88c0-30-5-53-16-67s-29-21-53-21c-25 0-43 7-53 22-11 14-17 36-17 66v103c0 41 16 62 46 62 14 0 26-5 37-15v68c0 20-5 30-14 30-6 0-9-2-12-8-2-4-3-12-3-22v-24h-54v30c0 47 23 71 70 71 24 0 42-7 53-21s16-36 16-66zM70 209c-5 0-9-3-10-8-3-3-3-10-3-21v-103c0-19 5-28 13-28 9 0 13 9 13 28v103c0 19-4 29-13 29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94</text:span></text:p>
          </draw:text-box>
        </draw:frame>
        <draw:polygon draw:style-name="gr15" draw:text-style-name="P11" draw:layer="layout" svg:width="8cm" svg:height="1.25cm" svg:x="2cm" svg:y="-0.001cm" svg:viewBox="0 0 8001 1251" draw:points="0,1251 8001,12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11.335cm" svg:height="0.666cm" svg:x="2.1cm" svg:y="-0.007cm">
          <draw:text-box>
            <text:p text:style-name="P3"><text:span text:style-name="T10">aktualne problemy finansowania opieki zdrowotnej <text:s/></text:span></text:p>
          </draw:text-box>
        </draw:frame>
        <draw:line draw:style-name="gr6" draw:text-style-name="P1" draw:layer="layout" svg:x1="1.999cm" svg:y1="8.999cm" svg:x2="2.4cm" svg:y2="8.999cm">
          <text:p/>
        </draw:line>
        <draw:frame draw:style-name="gr7" draw:text-style-name="P5" draw:layer="layout" svg:width="1.987cm" svg:height="0.666cm" svg:x="2.1cm" svg:y="0.522cm">
          <draw:text-box>
            <text:p text:style-name="P3"><text:span text:style-name="T10">w Polsce</text:span></text:p>
          </draw:text-box>
        </draw:frame>
        <draw:frame draw:style-name="gr5" draw:text-style-name="P4" draw:layer="layout" svg:width="7.842cm" svg:height="0.39cm" svg:x="2cm" svg:y="1.93cm">
          <draw:text-box>
            <text:p text:style-name="P3"><text:span text:style-name="T5">w innym państwie członkowskim UE/EFTA w ramach </text:span></text:p>
          </draw:text-box>
        </draw:frame>
        <draw:frame draw:style-name="gr5" draw:text-style-name="P4" draw:layer="layout" svg:width="7.846cm" svg:height="0.39cm" svg:x="2cm" svg:y="2.354cm">
          <draw:text-box>
            <text:p text:style-name="P3"><text:span text:style-name="T5">przepisów <text:s/>o <text:s/>koordynacji <text:s/>zabezpieczeń <text:s/>społecznych, </text:span></text:p>
          </draw:text-box>
        </draw:frame>
        <draw:frame draw:style-name="gr5" draw:text-style-name="P4" draw:layer="layout" svg:width="7.948cm" svg:height="0.39cm" svg:x="2cm" svg:y="2.777cm">
          <draw:text-box>
            <text:p text:style-name="P3"><text:span text:style-name="T5">czyli <text:s/>w <text:s/>przypadku <text:s/>spełniającym <text:s/>wskazane <text:s/>wyraźnie </text:span></text:p>
          </draw:text-box>
        </draw:frame>
        <draw:frame draw:style-name="gr5" draw:text-style-name="P4" draw:layer="layout" svg:width="7.575cm" svg:height="0.39cm" svg:x="2cm" svg:y="3.2cm">
          <draw:text-box>
            <text:p text:style-name="P3"><text:span text:style-name="T5">kryterium uprawniające: wnioskodawca nie może zo-</text:span></text:p>
          </draw:text-box>
        </draw:frame>
        <draw:frame draw:style-name="gr5" draw:text-style-name="P4" draw:layer="layout" svg:width="7.804cm" svg:height="0.39cm" svg:x="2cm" svg:y="3.624cm">
          <draw:text-box>
            <text:p text:style-name="P3"><text:span text:style-name="T5">stać poddany leczeniu w kraju w terminie niezbędnym </text:span></text:p>
          </draw:text-box>
        </draw:frame>
        <draw:frame draw:style-name="gr5" draw:text-style-name="P4" draw:layer="layout" svg:width="8.071cm" svg:height="0.39cm" svg:x="2cm" svg:y="4.047cm">
          <draw:text-box>
            <text:p text:style-name="P3"><text:span text:style-name="T5">dla stanu zdrowia. Na gruncie polskiego prawa organem </text:span></text:p>
          </draw:text-box>
        </draw:frame>
        <draw:frame draw:style-name="gr5" draw:text-style-name="P4" draw:layer="layout" svg:width="7.567cm" svg:height="0.39cm" svg:x="2cm" svg:y="4.47cm">
          <draw:text-box>
            <text:p text:style-name="P3"><text:span text:style-name="T5">powołanym do wydawania decyzji w powyższym za-</text:span></text:p>
          </draw:text-box>
        </draw:frame>
        <draw:frame draw:style-name="gr5" draw:text-style-name="P4" draw:layer="layout" svg:width="7.868cm" svg:height="0.39cm" svg:x="2cm" svg:y="4.894cm">
          <draw:text-box>
            <text:p text:style-name="P3"><text:span text:style-name="T5">kresie został prezes NFZ, przy czym wymogi formalne </text:span></text:p>
          </draw:text-box>
        </draw:frame>
        <draw:frame draw:style-name="gr5" draw:text-style-name="P4" draw:layer="layout" svg:width="7.914cm" svg:height="0.39cm" svg:x="2cm" svg:y="5.317cm">
          <draw:text-box>
            <text:p text:style-name="P3"><text:span text:style-name="T5">dotyczące dokumentacji, kryteriów medycznych, zasad </text:span></text:p>
          </draw:text-box>
        </draw:frame>
        <draw:frame draw:style-name="gr5" draw:text-style-name="P4" draw:layer="layout" svg:width="8.151cm" svg:height="0.39cm" svg:x="2cm" svg:y="5.74cm">
          <draw:text-box>
            <text:p text:style-name="P3"><text:span text:style-name="T5">proceduralnych należą do wyłącznych kompetencji insty-</text:span></text:p>
          </draw:text-box>
        </draw:frame>
        <draw:frame draw:style-name="gr5" draw:text-style-name="P4" draw:layer="layout" svg:width="8.117cm" svg:height="0.39cm" svg:x="2cm" svg:y="6.164cm">
          <draw:text-box>
            <text:p text:style-name="P3"><text:span text:style-name="T5">tucji krajowych. Prezes NFZ przejął od ministra zdrowia </text:span></text:p>
          </draw:text-box>
        </draw:frame>
        <draw:frame draw:style-name="gr5" draw:text-style-name="P4" draw:layer="layout" svg:width="8.113cm" svg:height="0.39cm" svg:x="2cm" svg:y="6.587cm">
          <draw:text-box>
            <text:p text:style-name="P3"><text:span text:style-name="T5">1 stycznia 2008 r. obowiązek realizacji zadań w zakresie </text:span></text:p>
          </draw:text-box>
        </draw:frame>
        <draw:frame draw:style-name="gr5" draw:text-style-name="P4" draw:layer="layout" svg:width="7.91cm" svg:height="0.39cm" svg:x="2cm" svg:y="7.01cm">
          <draw:text-box>
            <text:p text:style-name="P3"><text:span text:style-name="T5">rozpatrywania wniosków oraz wydawania decyzji doty-</text:span></text:p>
          </draw:text-box>
        </draw:frame>
        <draw:frame draw:style-name="gr5" draw:text-style-name="P4" draw:layer="layout" svg:width="7.749cm" svg:height="0.39cm" svg:x="2cm" svg:y="7.434cm">
          <draw:text-box>
            <text:p text:style-name="P3"><text:span text:style-name="T5">czących zgody lub odmowy na leczenie planowane za </text:span></text:p>
          </draw:text-box>
        </draw:frame>
        <draw:frame draw:style-name="gr5" draw:text-style-name="P4" draw:layer="layout" svg:width="7.694cm" svg:height="0.39cm" svg:x="2cm" svg:y="7.857cm">
          <draw:text-box>
            <text:p text:style-name="P3"><text:span text:style-name="T5">granicą, którego nie można wykonać na terenie kraju. </text:span></text:p>
          </draw:text-box>
        </draw:frame>
        <draw:frame draw:style-name="gr7" draw:text-style-name="P5" draw:layer="layout" svg:width="1.738cm" svg:height="0.666cm" svg:x="2.65cm" svg:y="8.658cm">
          <draw:text-box>
            <text:p text:style-name="P3"><text:span text:style-name="T2">Wnioski</text:span></text:p>
          </draw:text-box>
        </draw:frame>
        <draw:frame draw:style-name="gr5" draw:text-style-name="P4" draw:layer="layout" svg:width="7.554cm" svg:height="0.39cm" svg:x="2.5cm" svg:y="9.575cm">
          <draw:text-box>
            <text:p text:style-name="P3"><text:span text:style-name="T5">Dyrektywa <text:s/>o <text:s/>stosowaniu <text:s/>praw <text:s/>pacjenta <text:s/>w <text:s/>opiece </text:span></text:p>
          </draw:text-box>
        </draw:frame>
        <draw:frame draw:style-name="gr5" draw:text-style-name="P4" draw:layer="layout" svg:width="7.944cm" svg:height="0.39cm" svg:x="2cm" svg:y="9.998cm">
          <draw:text-box>
            <text:p text:style-name="P3"><text:span text:style-name="T5">transgranicznej to ważna regulacja prawa wspólnotowe-</text:span></text:p>
          </draw:text-box>
        </draw:frame>
        <draw:frame draw:style-name="gr5" draw:text-style-name="P4" draw:layer="layout" svg:width="8.244cm" svg:height="0.39cm" svg:x="2cm" svg:y="10.421cm">
          <draw:text-box>
            <text:p text:style-name="P3"><text:span text:style-name="T5">go o szerokim spektrum oddziaływania: stanowi wyraźny </text:span></text:p>
          </draw:text-box>
        </draw:frame>
        <draw:frame draw:style-name="gr5" draw:text-style-name="P4" draw:layer="layout" svg:width="7.753cm" svg:height="0.39cm" svg:x="2cm" svg:y="10.845cm">
          <draw:text-box>
            <text:p text:style-name="P3"><text:span text:style-name="T5">przełom w podejściu do roli UE w kontekście polityki </text:span></text:p>
          </draw:text-box>
        </draw:frame>
        <draw:frame draw:style-name="gr5" draw:text-style-name="P4" draw:layer="layout" svg:width="7.702cm" svg:height="0.39cm" svg:x="2cm" svg:y="11.268cm">
          <draw:text-box>
            <text:p text:style-name="P3"><text:span text:style-name="T5">zdrowotnej, bez wątpienia jej pierwotnym celem było </text:span></text:p>
          </draw:text-box>
        </draw:frame>
        <draw:frame draw:style-name="gr5" draw:text-style-name="P4" draw:layer="layout" svg:width="7.622cm" svg:height="0.39cm" svg:x="2cm" svg:y="11.691cm">
          <draw:text-box>
            <text:p text:style-name="P3"><text:span text:style-name="T5">podkreślenie, że w sferze ochrony zdrowia istnieją ta-</text:span></text:p>
          </draw:text-box>
        </draw:frame>
        <draw:frame draw:style-name="gr5" draw:text-style-name="P4" draw:layer="layout" svg:width="7.796cm" svg:height="0.39cm" svg:x="2cm" svg:y="12.115cm">
          <draw:text-box>
            <text:p text:style-name="P3"><text:span text:style-name="T5">kie prawa pacjentów obywateli państw członkowskich </text:span></text:p>
          </draw:text-box>
        </draw:frame>
        <draw:frame draw:style-name="gr5" draw:text-style-name="P4" draw:layer="layout" svg:width="7.91cm" svg:height="0.39cm" svg:x="2cm" svg:y="12.538cm">
          <draw:text-box>
            <text:p text:style-name="P3"><text:span text:style-name="T5">UE, <text:s/>które <text:s/>powinny <text:s/>być <text:s/>gwarantowane <text:s/>na <text:s/>poziomie </text:span></text:p>
          </draw:text-box>
        </draw:frame>
        <draw:frame draw:style-name="gr5" draw:text-style-name="P4" draw:layer="layout" svg:width="7.745cm" svg:height="0.39cm" svg:x="2cm" svg:y="12.961cm">
          <draw:text-box>
            <text:p text:style-name="P3"><text:span text:style-name="T5">wspólnotowym. Dyrektywa jest pierwszym tak dalece </text:span></text:p>
          </draw:text-box>
        </draw:frame>
        <draw:frame draw:style-name="gr5" draw:text-style-name="P4" draw:layer="layout" svg:width="7.707cm" svg:height="0.39cm" svg:x="2cm" svg:y="13.385cm">
          <draw:text-box>
            <text:p text:style-name="P3"><text:span text:style-name="T5">ingerującym w wewnętrzne systemy działaniem UE – </text:span></text:p>
          </draw:text-box>
        </draw:frame>
        <draw:frame draw:style-name="gr5" draw:text-style-name="P4" draw:layer="layout" svg:width="7.876cm" svg:height="0.39cm" svg:x="2cm" svg:y="13.808cm">
          <draw:text-box>
            <text:p text:style-name="P3"><text:span text:style-name="T5">przynajmniej na poziomie regulacyjnym. W kwestii jej </text:span></text:p>
          </draw:text-box>
        </draw:frame>
        <draw:frame draw:style-name="gr5" draw:text-style-name="P4" draw:layer="layout" svg:width="7.702cm" svg:height="0.39cm" svg:x="2cm" svg:y="14.231cm">
          <draw:text-box>
            <text:p text:style-name="P3"><text:span text:style-name="T5">stosowania nadal nie jest pewne, na ile państwa człon-</text:span></text:p>
          </draw:text-box>
        </draw:frame>
        <draw:frame draw:style-name="gr5" draw:text-style-name="P4" draw:layer="layout" svg:width="7.745cm" svg:height="0.39cm" svg:x="2cm" svg:y="14.655cm">
          <draw:text-box>
            <text:p text:style-name="P3"><text:span text:style-name="T5">kowskie będą rzetelnie i skutecznie realizowały jej po-</text:span></text:p>
          </draw:text-box>
        </draw:frame>
        <draw:frame draw:style-name="gr5" draw:text-style-name="P4" draw:layer="layout" svg:width="8.088cm" svg:height="0.39cm" svg:x="2cm" svg:y="15.078cm">
          <draw:text-box>
            <text:p text:style-name="P3"><text:span text:style-name="T5">stanowienia i jak długi będzie czas wdrażania rozwiązań </text:span></text:p>
          </draw:text-box>
        </draw:frame>
        <draw:frame draw:style-name="gr5" draw:text-style-name="P4" draw:layer="layout" svg:width="7.741cm" svg:height="0.39cm" svg:x="2cm" svg:y="15.501cm">
          <draw:text-box>
            <text:p text:style-name="P3"><text:span text:style-name="T5">systemowych niezbędnych do jej stosowania – jak już </text:span></text:p>
          </draw:text-box>
        </draw:frame>
        <draw:frame draw:style-name="gr5" draw:text-style-name="P4" draw:layer="layout" svg:width="7.66cm" svg:height="0.39cm" svg:x="2cm" svg:y="15.925cm">
          <draw:text-box>
            <text:p text:style-name="P3"><text:span text:style-name="T5">widać, w Polsce proces ten jest bardzo spóźniony i ra-</text:span></text:p>
          </draw:text-box>
        </draw:frame>
        <draw:frame draw:style-name="gr5" draw:text-style-name="P4" draw:layer="layout" svg:width="7.914cm" svg:height="0.39cm" svg:x="2cm" svg:y="16.348cm">
          <draw:text-box>
            <text:p text:style-name="P3"><text:span text:style-name="T5">czej szczątkowy. Nie można bowiem uznać utworzenia </text:span></text:p>
          </draw:text-box>
        </draw:frame>
        <draw:frame draw:style-name="gr5" draw:text-style-name="P4" draw:layer="layout" svg:width="7.842cm" svg:height="0.39cm" svg:x="2cm" svg:y="16.771cm">
          <draw:text-box>
            <text:p text:style-name="P3"><text:span text:style-name="T5">jednoosobowego wirtualnego punktu kontaktowego za </text:span></text:p>
          </draw:text-box>
        </draw:frame>
        <draw:frame draw:style-name="gr5" draw:text-style-name="P4" draw:layer="layout" svg:width="7.99cm" svg:height="0.39cm" svg:x="2cm" svg:y="17.195cm">
          <draw:text-box>
            <text:p text:style-name="P3"><text:span text:style-name="T5">wystarczające działanie w kierunku pełnego stosowania </text:span></text:p>
          </draw:text-box>
        </draw:frame>
        <draw:frame draw:style-name="gr5" draw:text-style-name="P4" draw:layer="layout" svg:width="7.707cm" svg:height="0.39cm" svg:x="2cm" svg:y="17.618cm">
          <draw:text-box>
            <text:p text:style-name="P3"><text:span text:style-name="T5">dyrektywy. Ustawa implementacyjna, a raczej noweli-</text:span></text:p>
          </draw:text-box>
        </draw:frame>
        <draw:frame draw:style-name="gr5" draw:text-style-name="P4" draw:layer="layout" svg:width="7.66cm" svg:height="0.39cm" svg:x="2cm" svg:y="18.041cm">
          <draw:text-box>
            <text:p text:style-name="P3"><text:span text:style-name="T5">zacja ustawy systemowej o stosowaniu praw pacjenta </text:span></text:p>
          </draw:text-box>
        </draw:frame>
        <draw:frame draw:style-name="gr5" draw:text-style-name="P4" draw:layer="layout" svg:width="7.774cm" svg:height="0.39cm" svg:x="2cm" svg:y="18.465cm">
          <draw:text-box>
            <text:p text:style-name="P3"><text:span text:style-name="T5">w opiece transgranicznej w zakresie implementacji dy-</text:span></text:p>
          </draw:text-box>
        </draw:frame>
        <draw:frame draw:style-name="gr5" draw:text-style-name="P4" draw:layer="layout" svg:width="7.927cm" svg:height="0.39cm" svg:x="2cm" svg:y="18.888cm">
          <draw:text-box>
            <text:p text:style-name="P3"><text:span text:style-name="T5">rektywy transgranicznej, to dopiero początek procesu – </text:span></text:p>
          </draw:text-box>
        </draw:frame>
        <draw:frame draw:style-name="gr5" draw:text-style-name="P4" draw:layer="layout" svg:width="8.016cm" svg:height="0.39cm" svg:x="2cm" svg:y="19.311cm">
          <draw:text-box>
            <text:p text:style-name="P3"><text:span text:style-name="T5">niezbędne będzie przyjęcie odpowiednich rozporządzeń </text:span></text:p>
          </draw:text-box>
        </draw:frame>
        <draw:frame draw:style-name="gr5" draw:text-style-name="P4" draw:layer="layout" svg:width="2.292cm" svg:height="0.39cm" svg:x="2cm" svg:y="19.735cm">
          <draw:text-box>
            <text:p text:style-name="P3"><text:span text:style-name="T5">wykonawczych.</text:span></text:p>
          </draw:text-box>
        </draw:frame>
        <draw:frame draw:style-name="gr5" draw:text-style-name="P4" draw:layer="layout" svg:width="7.796cm" svg:height="0.39cm" svg:x="2.5cm" svg:y="20.158cm">
          <draw:text-box>
            <text:p text:style-name="P3"><text:span text:style-name="T5">Duże znaczenie dyrektywy wynika z faktu, że pociąga </text:span></text:p>
          </draw:text-box>
        </draw:frame>
        <draw:frame draw:style-name="gr5" draw:text-style-name="P4" draw:layer="layout" svg:width="8.138cm" svg:height="0.39cm" svg:x="2cm" svg:y="20.581cm">
          <draw:text-box>
            <text:p text:style-name="P3"><text:span text:style-name="T5">ona za sobą istotne skutki dotyczące finansowania świad-</text:span></text:p>
          </draw:text-box>
        </draw:frame>
        <draw:frame draw:style-name="gr5" draw:text-style-name="P4" draw:layer="layout" svg:width="7.969cm" svg:height="0.39cm" svg:x="2cm" svg:y="21.005cm">
          <draw:text-box>
            <text:p text:style-name="P3"><text:span text:style-name="T5">czeń udzielanych w trybie opieki transgranicznej i rozli-</text:span></text:p>
          </draw:text-box>
        </draw:frame>
        <draw:frame draw:style-name="gr5" draw:text-style-name="P4" draw:layer="layout" svg:width="7.948cm" svg:height="0.39cm" svg:x="2cm" svg:y="21.428cm">
          <draw:text-box>
            <text:p text:style-name="P3"><text:span text:style-name="T5">czeń z tego tytułu pomiędzy państwami członkowskimi </text:span></text:p>
          </draw:text-box>
        </draw:frame>
        <draw:frame draw:style-name="gr5" draw:text-style-name="P4" draw:layer="layout" svg:width="7.736cm" svg:height="0.39cm" svg:x="2cm" svg:y="21.851cm">
          <draw:text-box>
            <text:p text:style-name="P3"><text:span text:style-name="T5">a obywatelami za świadczenia udzielane poza publicz-</text:span></text:p>
          </draw:text-box>
        </draw:frame>
        <draw:frame draw:style-name="gr5" draw:text-style-name="P4" draw:layer="layout" svg:width="8.244cm" svg:height="0.39cm" svg:x="2cm" svg:y="22.275cm">
          <draw:text-box>
            <text:p text:style-name="P3"><text:span text:style-name="T5">nym systemem ochrony zdrowia. To ten właśnie kontekst </text:span></text:p>
          </draw:text-box>
        </draw:frame>
        <draw:frame draw:style-name="gr5" draw:text-style-name="P4" draw:layer="layout" svg:width="8.181cm" svg:height="0.39cm" svg:x="2cm" svg:y="22.698cm">
          <draw:text-box>
            <text:p text:style-name="P3"><text:span text:style-name="T5">– </text:span><text:span text:style-name="T5">finansowanie świadczeń, które nie są objęte krajowymi </text:span></text:p>
          </draw:text-box>
        </draw:frame>
        <draw:frame draw:style-name="gr5" draw:text-style-name="P4" draw:layer="layout" svg:width="8.16cm" svg:height="0.39cm" svg:x="2cm" svg:y="23.121cm">
          <draw:text-box>
            <text:p text:style-name="P3"><text:span text:style-name="T5">procedurami (w Polsce chodzi tu o kontraktowanie przez </text:span></text:p>
          </draw:text-box>
        </draw:frame>
        <draw:frame draw:style-name="gr5" draw:text-style-name="P4" draw:layer="layout" svg:width="7.804cm" svg:height="0.39cm" svg:x="2cm" svg:y="23.545cm">
          <draw:text-box>
            <text:p text:style-name="P3"><text:span text:style-name="T5">NFZ) – budził największe wątpliwości i obawy. Skoro </text:span></text:p>
          </draw:text-box>
        </draw:frame>
        <draw:frame draw:style-name="gr5" draw:text-style-name="P4" draw:layer="layout" svg:width="7.914cm" svg:height="0.39cm" svg:x="2cm" svg:y="23.968cm">
          <draw:text-box>
            <text:p text:style-name="P3"><text:span text:style-name="T5">bowiem możliwe jest sfinansowanie świadczenia udzie-</text:span></text:p>
          </draw:text-box>
        </draw:frame>
        <draw:frame draw:style-name="gr5" draw:text-style-name="P4" draw:layer="layout" svg:width="7.669cm" svg:height="0.39cm" svg:x="2cm" svg:y="24.391cm">
          <draw:text-box>
            <text:p text:style-name="P3"><text:span text:style-name="T5">lonego za granicą i nie ma w tym wypadku znaczenia </text:span></text:p>
          </draw:text-box>
        </draw:frame>
        <draw:frame draw:style-name="gr5" draw:text-style-name="P4" draw:layer="layout" svg:width="7.762cm" svg:height="0.39cm" svg:x="2cm" svg:y="24.815cm">
          <draw:text-box>
            <text:p text:style-name="P3"><text:span text:style-name="T5">status formalnoprawny świadczeniodawcy, to zgodnie </text:span></text:p>
          </draw:text-box>
        </draw:frame>
        <draw:frame draw:style-name="gr5" draw:text-style-name="P4" draw:layer="layout" svg:width="8.045cm" svg:height="0.39cm" svg:x="2cm" svg:y="25.238cm">
          <draw:text-box>
            <text:p text:style-name="P3"><text:span text:style-name="T5">z zasadą prawa „Jeśli wolno więcej, to tym bardziej wol-</text:span></text:p>
          </draw:text-box>
        </draw:frame>
        <draw:frame draw:style-name="gr5" draw:text-style-name="P4" draw:layer="layout" svg:width="7.804cm" svg:height="0.39cm" svg:x="2cm" svg:y="25.661cm">
          <draw:text-box>
            <text:p text:style-name="P3"><text:span text:style-name="T5">no mniej” – możliwe powinno być także finansowanie </text:span></text:p>
          </draw:text-box>
        </draw:frame>
        <draw:frame draw:style-name="gr5" draw:text-style-name="P4" draw:layer="layout" svg:width="8.181cm" svg:height="0.39cm" svg:x="2cm" svg:y="26.085cm">
          <draw:text-box>
            <text:p text:style-name="P3"><text:span text:style-name="T5">poza systemem kontraktowania świadczenia udzielonego </text:span></text:p>
          </draw:text-box>
        </draw:frame>
        <draw:frame draw:style-name="gr5" draw:text-style-name="P4" draw:layer="layout" svg:width="8.088cm" svg:height="0.39cm" svg:x="2cm" svg:y="26.508cm">
          <draw:text-box>
            <text:p text:style-name="P3"><text:span text:style-name="T5">w kraju pacjenta. Dyrektywa w tym kontekście mogłaby </text:span></text:p>
          </draw:text-box>
        </draw:frame>
        <draw:frame draw:style-name="gr5" draw:text-style-name="P4" draw:layer="layout" svg:width="7.753cm" svg:height="0.39cm" svg:x="2cm" svg:y="26.931cm">
          <draw:text-box>
            <text:p text:style-name="P3"><text:span text:style-name="T5">postawić pod znakiem zapytania rolę NFZ i kontrakto-</text:span></text:p>
          </draw:text-box>
        </draw:frame>
        <draw:frame draw:style-name="gr5" draw:text-style-name="P4" draw:layer="layout" svg:width="7.702cm" svg:height="0.39cm" svg:x="10.5cm" svg:y="1.93cm">
          <draw:text-box>
            <text:p text:style-name="P3"><text:span text:style-name="T5">wania – skoro pacjent mógłby ubiegać się o świadcze-</text:span></text:p>
          </draw:text-box>
        </draw:frame>
        <draw:frame draw:style-name="gr5" draw:text-style-name="P4" draw:layer="layout" svg:width="8.05cm" svg:height="0.39cm" svg:x="10.5cm" svg:y="2.354cm">
          <draw:text-box>
            <text:p text:style-name="P3"><text:span text:style-name="T5">nie za granicą, to tym bardziej powinien móc je uzyskać </text:span></text:p>
          </draw:text-box>
        </draw:frame>
        <draw:frame draw:style-name="gr5" draw:text-style-name="P4" draw:layer="layout" svg:width="8.045cm" svg:height="0.39cm" svg:x="10.5cm" svg:y="2.777cm">
          <draw:text-box>
            <text:p text:style-name="P3"><text:span text:style-name="T5">w <text:s/>kraju, <text:s/>oczywiście <text:s/>na <text:s/>takich <text:s/>samych <text:s/>zasadach, <text:s/>jak </text:span></text:p>
          </draw:text-box>
        </draw:frame>
        <draw:frame draw:style-name="gr5" draw:text-style-name="P4" draw:layer="layout" svg:width="7.859cm" svg:height="0.39cm" svg:x="10.5cm" svg:y="3.2cm">
          <draw:text-box>
            <text:p text:style-name="P3"><text:span text:style-name="T5">w trybie opieki transgranicznej. Byłoby to oczywistym </text:span></text:p>
          </draw:text-box>
        </draw:frame>
        <draw:frame draw:style-name="gr5" draw:text-style-name="P4" draw:layer="layout" svg:width="7.825cm" svg:height="0.39cm" svg:x="10.5cm" svg:y="3.624cm">
          <draw:text-box>
            <text:p text:style-name="P3"><text:span text:style-name="T5">wzmocnieniem pozycji pacjenta – to on w dużym stop-</text:span></text:p>
          </draw:text-box>
        </draw:frame>
        <draw:frame draw:style-name="gr5" draw:text-style-name="P4" draw:layer="layout" svg:width="7.884cm" svg:height="0.39cm" svg:x="10.5cm" svg:y="4.047cm">
          <draw:text-box>
            <text:p text:style-name="P3"><text:span text:style-name="T5">niu decydowałby, gdzie chce zrealizować świadczenie: </text:span></text:p>
          </draw:text-box>
        </draw:frame>
        <draw:frame draw:style-name="gr5" draw:text-style-name="P4" draw:layer="layout" svg:width="7.808cm" svg:height="0.39cm" svg:x="10.5cm" svg:y="4.47cm">
          <draw:text-box>
            <text:p text:style-name="P3"><text:span text:style-name="T5">nieodpłatnie w ramach systemu powszechnego czy też </text:span></text:p>
          </draw:text-box>
        </draw:frame>
        <draw:frame draw:style-name="gr5" draw:text-style-name="P4" draw:layer="layout" svg:width="7.059cm" svg:height="0.39cm" svg:x="10.5cm" svg:y="4.894cm">
          <draw:text-box>
            <text:p text:style-name="P3"><text:span text:style-name="T5">z dopłatą – w prywatnym podmiocie leczniczym. </text:span></text:p>
          </draw:text-box>
        </draw:frame>
        <draw:frame draw:style-name="gr5" draw:text-style-name="P4" draw:layer="layout" svg:width="7.19cm" svg:height="0.39cm" svg:x="11cm" svg:y="5.317cm">
          <draw:text-box>
            <text:p text:style-name="P3"><text:span text:style-name="T5">Sytuacja jest jednak bardziej skomplikowana, uży-</text:span></text:p>
          </draw:text-box>
        </draw:frame>
        <draw:frame draw:style-name="gr5" draw:text-style-name="P4" draw:layer="layout" svg:width="7.554cm" svg:height="0.39cm" svg:x="10.5cm" svg:y="5.74cm">
          <draw:text-box>
            <text:p text:style-name="P3"><text:span text:style-name="T5">cie <text:s/>w <text:s/>pierwotnej <text:s/>treści <text:s/>dyrektywy <text:s/>sformułowania </text:span></text:p>
          </draw:text-box>
        </draw:frame>
        <draw:frame draw:style-name="gr5" draw:text-style-name="P4" draw:layer="layout" svg:width="7.72cm" svg:height="0.39cm" svg:x="10.5cm" svg:y="6.164cm">
          <draw:text-box>
            <text:p text:style-name="P3"><text:span text:style-name="T5">„</text:span><text:span text:style-name="T5">w jakimkolwiek kraju członkowskim” w odniesieniu </text:span></text:p>
          </draw:text-box>
        </draw:frame>
        <draw:frame draw:style-name="gr5" draw:text-style-name="P4" draw:layer="layout" svg:width="7.948cm" svg:height="0.39cm" svg:x="10.5cm" svg:y="6.587cm">
          <draw:text-box>
            <text:p text:style-name="P3"><text:span text:style-name="T5">do prawa pacjenta do świadczenia transgranicznego nie </text:span></text:p>
          </draw:text-box>
        </draw:frame>
        <draw:frame draw:style-name="gr5" draw:text-style-name="P4" draw:layer="layout" svg:width="7.94cm" svg:height="0.39cm" svg:x="10.5cm" svg:y="7.01cm">
          <draw:text-box>
            <text:p text:style-name="P3"><text:span text:style-name="T5">wykluczało <text:s/>przecież <text:s/>Polski. <text:s/>Co <text:s/>więcej, <text:s/>interpretacja </text:span></text:p>
          </draw:text-box>
        </draw:frame>
        <draw:frame draw:style-name="gr5" draw:text-style-name="P4" draw:layer="layout" svg:width="7.944cm" svg:height="0.39cm" svg:x="10.5cm" svg:y="7.434cm">
          <draw:text-box>
            <text:p text:style-name="P3"><text:span text:style-name="T5">taka jest nie tylko zgodna z cytowaną wyżej zasadą, ale </text:span></text:p>
          </draw:text-box>
        </draw:frame>
        <draw:frame draw:style-name="gr5" draw:text-style-name="P4" draw:layer="layout" svg:width="7.698cm" svg:height="0.39cm" svg:x="10.5cm" svg:y="7.857cm">
          <draw:text-box>
            <text:p text:style-name="P3"><text:span text:style-name="T5">też wynika z wykładni celowościowej. Nie sposób bo-</text:span></text:p>
          </draw:text-box>
        </draw:frame>
        <draw:frame draw:style-name="gr5" draw:text-style-name="P4" draw:layer="layout" svg:width="7.724cm" svg:height="0.39cm" svg:x="10.5cm" svg:y="8.28cm">
          <draw:text-box>
            <text:p text:style-name="P3"><text:span text:style-name="T5">wiem zaprzeczyć, że głównym celem tej regulacji jest </text:span></text:p>
          </draw:text-box>
        </draw:frame>
        <draw:frame draw:style-name="gr5" draw:text-style-name="P4" draw:layer="layout" svg:width="7.741cm" svg:height="0.39cm" svg:x="10.5cm" svg:y="8.704cm">
          <draw:text-box>
            <text:p text:style-name="P3"><text:span text:style-name="T5">zagwarantowanie pacjentom prawa do świadczeń, któ-</text:span></text:p>
          </draw:text-box>
        </draw:frame>
        <draw:frame draw:style-name="gr5" draw:text-style-name="P4" draw:layer="layout" svg:width="7.876cm" svg:height="0.39cm" svg:x="10.5cm" svg:y="9.127cm">
          <draw:text-box>
            <text:p text:style-name="P3"><text:span text:style-name="T5">rych w określonych okolicznościach nie mogą uzyskać </text:span></text:p>
          </draw:text-box>
        </draw:frame>
        <draw:frame draw:style-name="gr5" draw:text-style-name="P4" draw:layer="layout" svg:width="8.113cm" svg:height="0.39cm" svg:x="10.5cm" svg:y="9.55cm">
          <draw:text-box>
            <text:p text:style-name="P3"><text:span text:style-name="T5">w swoim kraju, przy zapewnieniu możliwości refundacji </text:span></text:p>
          </draw:text-box>
        </draw:frame>
        <draw:frame draw:style-name="gr5" draw:text-style-name="P4" draw:layer="layout" svg:width="8.198cm" svg:height="0.39cm" svg:x="10.5cm" svg:y="9.974cm">
          <draw:text-box>
            <text:p text:style-name="P3"><text:span text:style-name="T5">poniesionych <text:s/>w <text:s/>tym <text:s/>przypadku <text:s/>kosztów. <text:s/>Cel <text:s/>ten <text:s/>jest </text:span></text:p>
          </draw:text-box>
        </draw:frame>
        <draw:frame draw:style-name="gr5" draw:text-style-name="P4" draw:layer="layout" svg:width="7.736cm" svg:height="0.39cm" svg:x="10.5cm" svg:y="10.397cm">
          <draw:text-box>
            <text:p text:style-name="P3"><text:span text:style-name="T5">usytuowany w szerszym nurcie polityki UE – ukierun-</text:span></text:p>
          </draw:text-box>
        </draw:frame>
        <draw:frame draw:style-name="gr5" draw:text-style-name="P4" draw:layer="layout" svg:width="8.028cm" svg:height="0.39cm" svg:x="10.5cm" svg:y="10.82cm">
          <draw:text-box>
            <text:p text:style-name="P3"><text:span text:style-name="T5">kowanej <text:s/>na <text:s/>działania <text:s/>stabilizujące <text:s/>społeczeństwo, <text:s/>na </text:span></text:p>
          </draw:text-box>
        </draw:frame>
        <draw:frame draw:style-name="gr5" draw:text-style-name="P4" draw:layer="layout" svg:width="7.702cm" svg:height="0.39cm" svg:x="10.5cm" svg:y="11.244cm">
          <draw:text-box>
            <text:p text:style-name="P3"><text:span text:style-name="T5">tworzenie społecznej równowagi na całym terytorium </text:span></text:p>
          </draw:text-box>
        </draw:frame>
        <draw:frame draw:style-name="gr5" draw:text-style-name="P4" draw:layer="layout" svg:width="7.948cm" svg:height="0.39cm" svg:x="10.5cm" svg:y="11.667cm">
          <draw:text-box>
            <text:p text:style-name="P3"><text:span text:style-name="T5">UE, choć w ostatnim okresie polityka ta została istotnie </text:span></text:p>
          </draw:text-box>
        </draw:frame>
        <draw:frame draw:style-name="gr5" draw:text-style-name="P4" draw:layer="layout" svg:width="8.092cm" svg:height="0.39cm" svg:x="10.5cm" svg:y="12.09cm">
          <draw:text-box>
            <text:p text:style-name="P3"><text:span text:style-name="T5">zdominowana problemami wynikającymi z kryzysu poli-</text:span></text:p>
          </draw:text-box>
        </draw:frame>
        <draw:frame draw:style-name="gr5" draw:text-style-name="P4" draw:layer="layout" svg:width="8.151cm" svg:height="0.39cm" svg:x="10.5cm" svg:y="12.514cm">
          <draw:text-box>
            <text:p text:style-name="P3"><text:span text:style-name="T5">tycznego i gospodarczego. Jednak wątpliwości te zostały </text:span></text:p>
          </draw:text-box>
        </draw:frame>
        <draw:frame draw:style-name="gr5" draw:text-style-name="P4" draw:layer="layout" svg:width="7.906cm" svg:height="0.39cm" svg:x="10.5cm" svg:y="12.937cm">
          <draw:text-box>
            <text:p text:style-name="P3"><text:span text:style-name="T5">definitywnie usunięte wspomnianym orzeczeniem ETS </text:span></text:p>
          </draw:text-box>
        </draw:frame>
        <draw:frame draw:style-name="gr5" draw:text-style-name="P4" draw:layer="layout" svg:width="7.656cm" svg:height="0.39cm" svg:x="10.5cm" svg:y="13.36cm">
          <draw:text-box>
            <text:p text:style-name="P3"><text:span text:style-name="T5">w kwestii interpretacji oraz implementacji dyrektywy </text:span></text:p>
          </draw:text-box>
        </draw:frame>
        <draw:frame draw:style-name="gr5" draw:text-style-name="P4" draw:layer="layout" svg:width="8.041cm" svg:height="0.39cm" svg:x="10.5cm" svg:y="13.784cm">
          <draw:text-box>
            <text:p text:style-name="P3"><text:span text:style-name="T5">w prawie krajowym. Zgodnie z nim opieka transgranicz-</text:span></text:p>
          </draw:text-box>
        </draw:frame>
        <draw:frame draw:style-name="gr5" draw:text-style-name="P4" draw:layer="layout" svg:width="8.1cm" svg:height="0.39cm" svg:x="10.5cm" svg:y="14.207cm">
          <draw:text-box>
            <text:p text:style-name="P3"><text:span text:style-name="T5">na musi być realizowana w kraju innym niż kraj nabycia </text:span></text:p>
          </draw:text-box>
        </draw:frame>
        <draw:frame draw:style-name="gr5" draw:text-style-name="P4" draw:layer="layout" svg:width="8.109cm" svg:height="0.39cm" svg:x="10.5cm" svg:y="14.63cm">
          <draw:text-box>
            <text:p text:style-name="P3"><text:span text:style-name="T5">uprawnienia, a więc w przypadku polskiego pacjenta nie </text:span></text:p>
          </draw:text-box>
        </draw:frame>
        <draw:frame draw:style-name="gr5" draw:text-style-name="P4" draw:layer="layout" svg:width="7.783cm" svg:height="0.39cm" svg:x="10.5cm" svg:y="15.054cm">
          <draw:text-box>
            <text:p text:style-name="P3"><text:span text:style-name="T5">może być zrealizowana w Polsce u świadczeniodawcy </text:span></text:p>
          </draw:text-box>
        </draw:frame>
        <draw:frame draw:style-name="gr5" draw:text-style-name="P4" draw:layer="layout" svg:width="7.961cm" svg:height="0.39cm" svg:x="10.5cm" svg:y="15.477cm">
          <draw:text-box>
            <text:p text:style-name="P3"><text:span text:style-name="T5">nieposiadającego kontraktu z NFZ (prywatnego). Wyni-</text:span></text:p>
          </draw:text-box>
        </draw:frame>
        <draw:frame draw:style-name="gr5" draw:text-style-name="P4" draw:layer="layout" svg:width="8.122cm" svg:height="0.39cm" svg:x="10.5cm" svg:y="15.9cm">
          <draw:text-box>
            <text:p text:style-name="P3"><text:span text:style-name="T5">ka to z zasady ochrony systemów krajowych, czy jednak </text:span></text:p>
          </draw:text-box>
        </draw:frame>
        <draw:frame draw:style-name="gr5" draw:text-style-name="P4" draw:layer="layout" svg:width="8.079cm" svg:height="0.39cm" svg:x="10.5cm" svg:y="16.324cm">
          <draw:text-box>
            <text:p text:style-name="P3"><text:span text:style-name="T5">nie <text:s/>narusza <text:s/>wspomnianych <text:s/>kluczowych <text:s/>zasad <text:s/>prawa, </text:span></text:p>
          </draw:text-box>
        </draw:frame>
        <draw:frame draw:style-name="gr5" draw:text-style-name="P4" draw:layer="layout" svg:width="7.944cm" svg:height="0.39cm" svg:x="10.5cm" svg:y="16.747cm">
          <draw:text-box>
            <text:p text:style-name="P3"><text:span text:style-name="T5">pozostaje istotnym pytaniem, choć tylko na gruncie teo-</text:span></text:p>
          </draw:text-box>
        </draw:frame>
        <draw:frame draw:style-name="gr5" draw:text-style-name="P4" draw:layer="layout" svg:width="8.071cm" svg:height="0.39cm" svg:x="10.5cm" svg:y="17.17cm">
          <draw:text-box>
            <text:p text:style-name="P3"><text:span text:style-name="T5">retycznym: zasada koniecznej uprzedniej zgody czyni je </text:span></text:p>
          </draw:text-box>
        </draw:frame>
        <draw:frame draw:style-name="gr5" draw:text-style-name="P4" draw:layer="layout" svg:width="8.016cm" svg:height="0.39cm" svg:x="10.5cm" svg:y="17.594cm">
          <draw:text-box>
            <text:p text:style-name="P3"><text:span text:style-name="T5">w zasadzie bezprzedmiotowym. W rezultacie powstanie </text:span></text:p>
          </draw:text-box>
        </draw:frame>
        <draw:frame draw:style-name="gr5" draw:text-style-name="P4" draw:layer="layout" svg:width="8.058cm" svg:height="0.39cm" svg:x="10.5cm" svg:y="18.017cm">
          <draw:text-box>
            <text:p text:style-name="P3"><text:span text:style-name="T5">sytuacja, gdy możliwe będzie finansowanie świadczenia </text:span></text:p>
          </draw:text-box>
        </draw:frame>
        <draw:frame draw:style-name="gr5" draw:text-style-name="P4" draw:layer="layout" svg:width="7.686cm" svg:height="0.39cm" svg:x="10.5cm" svg:y="18.44cm">
          <draw:text-box>
            <text:p text:style-name="P3"><text:span text:style-name="T5">udzielonego polskiemu pacjentowi przez zagraniczne-</text:span></text:p>
          </draw:text-box>
        </draw:frame>
        <draw:frame draw:style-name="gr5" draw:text-style-name="P4" draw:layer="layout" svg:width="7.8cm" svg:height="0.39cm" svg:x="10.5cm" svg:y="18.864cm">
          <draw:text-box>
            <text:p text:style-name="P3"><text:span text:style-name="T5">go prywatnego świadczeniodawcę – pieniądze zostaną </text:span></text:p>
          </draw:text-box>
        </draw:frame>
        <draw:frame draw:style-name="gr5" draw:text-style-name="P4" draw:layer="layout" svg:width="8.249cm" svg:height="0.39cm" svg:x="10.5cm" svg:y="19.287cm">
          <draw:text-box>
            <text:p text:style-name="P3"><text:span text:style-name="T5">transferowane za granicę, a niemożliwe będzie udzielenie </text:span></text:p>
          </draw:text-box>
        </draw:frame>
        <draw:frame draw:style-name="gr5" draw:text-style-name="P4" draw:layer="layout" svg:width="7.901cm" svg:height="0.39cm" svg:x="10.5cm" svg:y="19.71cm">
          <draw:text-box>
            <text:p text:style-name="P3"><text:span text:style-name="T5">świadczenia (po cenach „kontraktowych”) przez polski </text:span></text:p>
          </draw:text-box>
        </draw:frame>
        <draw:frame draw:style-name="gr5" draw:text-style-name="P4" draw:layer="layout" svg:width="7.842cm" svg:height="0.39cm" svg:x="10.5cm" svg:y="20.134cm">
          <draw:text-box>
            <text:p text:style-name="P3"><text:span text:style-name="T5">podmiot leczniczy nieposiadający kontraktu. Jak wspo-</text:span></text:p>
          </draw:text-box>
        </draw:frame>
        <draw:frame draw:style-name="gr5" draw:text-style-name="P4" draw:layer="layout" svg:width="7.643cm" svg:height="0.39cm" svg:x="10.5cm" svg:y="20.557cm">
          <draw:text-box>
            <text:p text:style-name="P3"><text:span text:style-name="T5">mniano, rozważania te są o tyle bezprzedmiotowe, że </text:span></text:p>
          </draw:text-box>
        </draw:frame>
        <draw:frame draw:style-name="gr5" draw:text-style-name="P4" draw:layer="layout" svg:width="8.151cm" svg:height="0.39cm" svg:x="10.5cm" svg:y="20.98cm">
          <draw:text-box>
            <text:p text:style-name="P3"><text:span text:style-name="T5">skala zjawiska jest w Polsce jak dotąd znikoma, a zasady </text:span></text:p>
          </draw:text-box>
        </draw:frame>
        <draw:frame draw:style-name="gr5" draw:text-style-name="P4" draw:layer="layout" svg:width="7.791cm" svg:height="0.39cm" svg:x="10.5cm" svg:y="21.404cm">
          <draw:text-box>
            <text:p text:style-name="P3"><text:span text:style-name="T5">przyjęte w implementacyjnych przepisach praktycznie </text:span></text:p>
          </draw:text-box>
        </draw:frame>
        <draw:frame draw:style-name="gr5" draw:text-style-name="P4" draw:layer="layout" svg:width="7.639cm" svg:height="0.39cm" svg:x="10.5cm" svg:y="21.827cm">
          <draw:text-box>
            <text:p text:style-name="P3"><text:span text:style-name="T5">wykluczają opcję leczenia za granicą – NFZ może za-</text:span></text:p>
          </draw:text-box>
        </draw:frame>
        <draw:frame draw:style-name="gr5" draw:text-style-name="P4" draw:layer="layout" svg:width="8.041cm" svg:height="0.39cm" svg:x="10.5cm" svg:y="22.25cm">
          <draw:text-box>
            <text:p text:style-name="P3"><text:span text:style-name="T5">stosować w stosunku do pacjenta spełniającego wymogi </text:span></text:p>
          </draw:text-box>
        </draw:frame>
        <draw:frame draw:style-name="gr5" draw:text-style-name="P4" draw:layer="layout" svg:width="7.965cm" svg:height="0.39cm" svg:x="10.5cm" svg:y="22.674cm">
          <draw:text-box>
            <text:p text:style-name="P3"><text:span text:style-name="T5">opieki transgranicznej mechanizm przesunięcia w kolej-</text:span></text:p>
          </draw:text-box>
        </draw:frame>
        <draw:frame draw:style-name="gr5" draw:text-style-name="P4" draw:layer="layout" svg:width="7.935cm" svg:height="0.39cm" svg:x="10.5cm" svg:y="23.097cm">
          <draw:text-box>
            <text:p text:style-name="P3"><text:span text:style-name="T5">ce. Ustawa o opiece transgranicznej budzi wiele kontro-</text:span></text:p>
          </draw:text-box>
        </draw:frame>
        <draw:frame draw:style-name="gr5" draw:text-style-name="P4" draw:layer="layout" svg:width="7.961cm" svg:height="0.39cm" svg:x="10.5cm" svg:y="23.52cm">
          <draw:text-box>
            <text:p text:style-name="P3"><text:span text:style-name="T5">wersji i zastrzeżeń dotyczących głównie nieuwzględnie-</text:span></text:p>
          </draw:text-box>
        </draw:frame>
        <draw:frame draw:style-name="gr5" draw:text-style-name="P4" draw:layer="layout" svg:width="8.198cm" svg:height="0.39cm" svg:x="10.5cm" svg:y="23.944cm">
          <draw:text-box>
            <text:p text:style-name="P3"><text:span text:style-name="T5">nia w sposób właściwy przepisów dyrektywy UE. Przede </text:span></text:p>
          </draw:text-box>
        </draw:frame>
        <draw:frame draw:style-name="gr5" draw:text-style-name="P4" draw:layer="layout" svg:width="7.918cm" svg:height="0.39cm" svg:x="10.5cm" svg:y="24.367cm">
          <draw:text-box>
            <text:p text:style-name="P3"><text:span text:style-name="T5">wszystkim za niezgodny z postanowieniami dyrektywy </text:span></text:p>
          </draw:text-box>
        </draw:frame>
        <draw:frame draw:style-name="gr5" draw:text-style-name="P4" draw:layer="layout" svg:width="7.808cm" svg:height="0.39cm" svg:x="10.5cm" svg:y="24.79cm">
          <draw:text-box>
            <text:p text:style-name="P3"><text:span text:style-name="T5">należy uznać sposób dokonywania zwrotu kosztów po-</text:span></text:p>
          </draw:text-box>
        </draw:frame>
        <draw:frame draw:style-name="gr5" draw:text-style-name="P4" draw:layer="layout" svg:width="7.711cm" svg:height="0.39cm" svg:x="10.5cm" svg:y="25.214cm">
          <draw:text-box>
            <text:p text:style-name="P3"><text:span text:style-name="T5">niesionych przez polskich pacjentów z tytułu leczenia </text:span></text:p>
          </draw:text-box>
        </draw:frame>
        <draw:frame draw:style-name="gr5" draw:text-style-name="P4" draw:layer="layout" svg:width="7.935cm" svg:height="0.39cm" svg:x="10.5cm" svg:y="25.637cm">
          <draw:text-box>
            <text:p text:style-name="P3"><text:span text:style-name="T5">za granicą. Ustawa przewiduje, że kwota zwrotu ma od-</text:span></text:p>
          </draw:text-box>
        </draw:frame>
        <draw:frame draw:style-name="gr5" draw:text-style-name="P4" draw:layer="layout" svg:width="7.969cm" svg:height="0.39cm" svg:x="10.5cm" svg:y="26.06cm">
          <draw:text-box>
            <text:p text:style-name="P3"><text:span text:style-name="T5">powiadać średniej kwocie refundacji w danym oddziale </text:span></text:p>
          </draw:text-box>
        </draw:frame>
        <draw:frame draw:style-name="gr5" draw:text-style-name="P4" draw:layer="layout" svg:width="7.914cm" svg:height="0.39cm" svg:x="10.5cm" svg:y="26.484cm">
          <draw:text-box>
            <text:p text:style-name="P3"><text:span text:style-name="T5">wojewódzkim NFZ. W praktyce będzie to oznaczać, że </text:span></text:p>
          </draw:text-box>
        </draw:frame>
        <draw:frame draw:style-name="gr5" draw:text-style-name="P4" draw:layer="layout" svg:width="7.698cm" svg:height="0.39cm" svg:x="10.5cm" svg:y="26.907cm">
          <draw:text-box>
            <text:p text:style-name="P3"><text:span text:style-name="T5">pacjenci z różnych województw otrzymają za te same </text:span></text:p>
          </draw:text-box>
        </draw:frame>
      </draw:page>
      <draw:page draw:name="page12" draw:style-name="dp1" draw:master-page-name="master-page64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88c0-30-5-53-17-67-11-14-29-21-53-21s-41 7-52 22c-11 14-17 36-17 66v103c0 41 16 62 46 62 13 0 25-5 36-15v68c0 20-5 30-14 30-5 0-9-2-11-8-2-4-3-12-3-22v-24h-54v30c0 47 23 71 69 71 24 0 42-7 53-21 12-14 17-36 17-66zM70 209c-6 0-10-3-11-8-2-3-2-10-2-21v-103c0-19 4-28 13-28 8 0 12 9 12 28v103c0 19-4 29-12 29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3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5" draw:text-style-name="P11" draw:layer="layout" svg:width="7.999cm" svg:height="1.251cm" svg:x="10.5cm" svg:y="-0.001cm" svg:viewBox="0 0 8000 1252" draw:points="0,1252 8000,1252 8000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295</text:span></text:p>
          </draw:text-box>
        </draw:frame>
        <draw:frame draw:style-name="gr7" draw:text-style-name="P5" draw:layer="layout" svg:width="11.335cm" svg:height="0.666cm" svg:x="10.6cm" svg:y="-0.007cm">
          <draw:text-box>
            <text:p text:style-name="P3"><text:span text:style-name="T10">aktualne problemy finansowania opieki zdrowotnej <text:s/></text:span></text:p>
          </draw:text-box>
        </draw:frame>
        <draw:frame draw:style-name="gr7" draw:text-style-name="P5" draw:layer="layout" svg:width="1.987cm" svg:height="0.666cm" svg:x="10.6cm" svg:y="0.522cm">
          <draw:text-box>
            <text:p text:style-name="P3"><text:span text:style-name="T10">w Polsce</text:span></text:p>
          </draw:text-box>
        </draw:frame>
        <draw:frame draw:style-name="gr5" draw:text-style-name="P4" draw:layer="layout" svg:width="7.918cm" svg:height="0.39cm" svg:x="2cm" svg:y="1.93cm">
          <draw:text-box>
            <text:p text:style-name="P3"><text:span text:style-name="T5">świadczenia, <text:s/>uzyskane <text:s/>w <text:s/>tym <text:s/>samym <text:s/>zagranicznym </text:span></text:p>
          </draw:text-box>
        </draw:frame>
        <draw:frame draw:style-name="gr5" draw:text-style-name="P4" draw:layer="layout" svg:width="4.244cm" svg:height="0.39cm" svg:x="2cm" svg:y="2.354cm">
          <draw:text-box>
            <text:p text:style-name="P3"><text:span text:style-name="T5">ośrodku, różne kwoty zwrotu.</text:span></text:p>
          </draw:text-box>
        </draw:frame>
        <draw:frame draw:style-name="gr5" draw:text-style-name="P4" draw:layer="layout" svg:width="7.415cm" svg:height="0.39cm" svg:x="2.5cm" svg:y="2.777cm">
          <draw:text-box>
            <text:p text:style-name="P3"><text:span text:style-name="T5">Sprzeczne <text:s/>z <text:s/>postanowieniami <text:s/>dyrektywy <text:s/>jest <text:s/>też </text:span></text:p>
          </draw:text-box>
        </draw:frame>
        <draw:frame draw:style-name="gr5" draw:text-style-name="P4" draw:layer="layout" svg:width="7.914cm" svg:height="0.39cm" svg:x="2cm" svg:y="3.2cm">
          <draw:text-box>
            <text:p text:style-name="P3"><text:span text:style-name="T5">wyłączenie z zakresu kosztów podlegających zwrotowi </text:span></text:p>
          </draw:text-box>
        </draw:frame>
        <draw:frame draw:style-name="gr5" draw:text-style-name="P4" draw:layer="layout" svg:width="7.952cm" svg:height="0.39cm" svg:x="2cm" svg:y="3.624cm">
          <draw:text-box>
            <text:p text:style-name="P3"><text:span text:style-name="T5">zakupu leku w innym kraju UE, jeżeli lek ten jest refun-</text:span></text:p>
          </draw:text-box>
        </draw:frame>
        <draw:frame draw:style-name="gr5" draw:text-style-name="P4" draw:layer="layout" svg:width="7.876cm" svg:height="0.39cm" svg:x="2cm" svg:y="4.047cm">
          <draw:text-box>
            <text:p text:style-name="P3"><text:span text:style-name="T5">dowany w Polsce tylko w ramach programu lekowego. </text:span></text:p>
          </draw:text-box>
        </draw:frame>
        <draw:frame draw:style-name="gr5" draw:text-style-name="P4" draw:layer="layout" svg:width="7.829cm" svg:height="0.39cm" svg:x="2cm" svg:y="4.47cm">
          <draw:text-box>
            <text:p text:style-name="P3"><text:span text:style-name="T5">Dyrektywa wyraźnie wskazuje, jakie świadczenia znaj-</text:span></text:p>
          </draw:text-box>
        </draw:frame>
        <draw:frame draw:style-name="gr5" draw:text-style-name="P4" draw:layer="layout" svg:width="8.126cm" svg:height="0.39cm" svg:x="2cm" svg:y="4.894cm">
          <draw:text-box>
            <text:p text:style-name="P3"><text:span text:style-name="T5">dują się poza jej zakresem, i leki z programów lekowych </text:span></text:p>
          </draw:text-box>
        </draw:frame>
        <draw:frame draw:style-name="gr5" draw:text-style-name="P4" draw:layer="layout" svg:width="8.16cm" svg:height="0.39cm" svg:x="2cm" svg:y="5.317cm">
          <draw:text-box>
            <text:p text:style-name="P3"><text:span text:style-name="T5">do tych wyjątków nie należą. Podobnie jest w przypadku </text:span></text:p>
          </draw:text-box>
        </draw:frame>
        <draw:frame draw:style-name="gr5" draw:text-style-name="P4" draw:layer="layout" svg:width="7.995cm" svg:height="0.39cm" svg:x="2cm" svg:y="5.74cm">
          <draw:text-box>
            <text:p text:style-name="P3"><text:span text:style-name="T5">wymogu uzyskania zgody prezesa funduszu na leczenie </text:span></text:p>
          </draw:text-box>
        </draw:frame>
        <draw:frame draw:style-name="gr5" draw:text-style-name="P4" draw:layer="layout" svg:width="7.813cm" svg:height="0.39cm" svg:x="2cm" svg:y="6.164cm">
          <draw:text-box>
            <text:p text:style-name="P3"><text:span text:style-name="T5">za granicą w przypadku, gdy świadczenie może zostać </text:span></text:p>
          </draw:text-box>
        </draw:frame>
        <draw:frame draw:style-name="gr5" draw:text-style-name="P4" draw:layer="layout" svg:width="8.147cm" svg:height="0.39cm" svg:x="2cm" svg:y="6.587cm">
          <draw:text-box>
            <text:p text:style-name="P3"><text:span text:style-name="T5">udzielone w Polsce w czasie nieprzekraczającym dopusz-</text:span></text:p>
          </draw:text-box>
        </draw:frame>
        <draw:frame draw:style-name="gr5" draw:text-style-name="P4" draw:layer="layout" svg:width="7.956cm" svg:height="0.39cm" svg:x="2cm" svg:y="7.01cm">
          <draw:text-box>
            <text:p text:style-name="P3"><text:span text:style-name="T5">czalnego maksymalnego czasu oczekiwania. Kryterium </text:span></text:p>
          </draw:text-box>
        </draw:frame>
        <draw:frame draw:style-name="gr5" draw:text-style-name="P4" draw:layer="layout" svg:width="8.147cm" svg:height="0.39cm" svg:x="2cm" svg:y="7.434cm">
          <draw:text-box>
            <text:p text:style-name="P3"><text:span text:style-name="T5">to, które miałoby być wprowadzone do polskiego prawa, </text:span></text:p>
          </draw:text-box>
        </draw:frame>
        <draw:frame draw:style-name="gr5" draw:text-style-name="P4" draw:layer="layout" svg:width="5.607cm" svg:height="0.39cm" svg:x="2cm" svg:y="7.857cm">
          <draw:text-box>
            <text:p text:style-name="P3"><text:span text:style-name="T5">nie zostało przewidziane w dyrektywie.</text:span></text:p>
          </draw:text-box>
        </draw:frame>
        <draw:frame draw:style-name="gr5" draw:text-style-name="P4" draw:layer="layout" svg:width="7.355cm" svg:height="0.39cm" svg:x="2.5cm" svg:y="8.28cm">
          <draw:text-box>
            <text:p text:style-name="P3"><text:span text:style-name="T5">Co istotne, ustawa zakłada administracyjny tryb do-</text:span></text:p>
          </draw:text-box>
        </draw:frame>
        <draw:frame draw:style-name="gr5" draw:text-style-name="P4" draw:layer="layout" svg:width="8.05cm" svg:height="0.39cm" svg:x="2cm" svg:y="8.704cm">
          <draw:text-box>
            <text:p text:style-name="P3"><text:span text:style-name="T5">chodzenia <text:s/>ewentualnych <text:s/>roszczeń <text:s/>pacjentów <text:s/>z <text:s/>tytułu </text:span></text:p>
          </draw:text-box>
        </draw:frame>
        <draw:frame draw:style-name="gr5" draw:text-style-name="P4" draw:layer="layout" svg:width="8.147cm" svg:height="0.39cm" svg:x="2cm" svg:y="9.127cm">
          <draw:text-box>
            <text:p text:style-name="P3"><text:span text:style-name="T5">odmowy zwrotu kosztów leczenia, a nie cywilnoprawny, </text:span></text:p>
          </draw:text-box>
        </draw:frame>
        <draw:frame draw:style-name="gr5" draw:text-style-name="P4" draw:layer="layout" svg:width="7.753cm" svg:height="0.39cm" svg:x="2cm" svg:y="9.55cm">
          <draw:text-box>
            <text:p text:style-name="P3"><text:span text:style-name="T5">mimo ewidentnie cywilnego charakteru ewentualnego </text:span></text:p>
          </draw:text-box>
        </draw:frame>
        <draw:frame draw:style-name="gr5" draw:text-style-name="P4" draw:layer="layout" svg:width="7.842cm" svg:height="0.39cm" svg:x="2cm" svg:y="9.974cm">
          <draw:text-box>
            <text:p text:style-name="P3"><text:span text:style-name="T5">sporu. Tryb administracyjny będzie z pewnością mniej </text:span></text:p>
          </draw:text-box>
        </draw:frame>
        <draw:frame draw:style-name="gr5" draw:text-style-name="P4" draw:layer="layout" svg:width="5.319cm" svg:height="0.39cm" svg:x="2cm" svg:y="10.397cm">
          <draw:text-box>
            <text:p text:style-name="P3"><text:span text:style-name="T5">korzystny i efektywny dla pacjentów.</text:span></text:p>
          </draw:text-box>
        </draw:frame>
        <draw:frame draw:style-name="gr19" draw:text-style-name="P14" draw:layer="layout" svg:width="1.729cm" svg:height="0.611cm" svg:x="2cm" svg:y="11.235cm">
          <draw:text-box>
            <text:p text:style-name="P3"><text:span text:style-name="T18">Przypisy</text:span></text:p>
          </draw:text-box>
        </draw:frame>
        <draw:frame draw:style-name="gr20" draw:text-style-name="P15" draw:layer="layout" svg:width="0.183cm" svg:height="0.2cm" svg:x="2.5cm" svg:y="12.16cm">
          <draw:text-box>
            <text:p text:style-name="P3"><text:span text:style-name="T19">1</text:span></text:p>
          </draw:text-box>
        </draw:frame>
        <draw:frame draw:style-name="gr12" draw:text-style-name="P9" draw:layer="layout" svg:width="7.11cm" svg:height="0.353cm" svg:x="2.594cm" svg:y="12.146cm">
          <draw:text-box>
            <text:p text:style-name="P3"><text:span text:style-name="T20"><text:s text:c="2"/></text:span><text:span text:style-name="T20">W szczególności mowa o świadczeniach koniecznych </text:span></text:p>
          </draw:text-box>
        </draw:frame>
        <draw:frame draw:style-name="gr12" draw:text-style-name="P9" draw:layer="layout" svg:width="7.986cm" svg:height="0.353cm" svg:x="2cm" svg:y="12.569cm">
          <draw:text-box>
            <text:p text:style-name="P3"><text:span text:style-name="T20">dla <text:s/>ratowania <text:s/>życia <text:s/>i <text:s/>zdrowia <text:s/>migrujących <text:s/>obywateli <text:s/>UE, </text:span></text:p>
          </draw:text-box>
        </draw:frame>
        <draw:frame draw:style-name="gr12" draw:text-style-name="P9" draw:layer="layout" svg:width="8.003cm" svg:height="0.353cm" svg:x="2cm" svg:y="12.993cm">
          <draw:text-box>
            <text:p text:style-name="P3"><text:span text:style-name="T20">które w przeciwieństwie do zabiegów niewykazujących cechy </text:span></text:p>
          </draw:text-box>
        </draw:frame>
        <draw:frame draw:style-name="gr12" draw:text-style-name="P9" draw:layer="layout" svg:width="7.8cm" svg:height="0.353cm" svg:x="2cm" svg:y="13.416cm">
          <draw:text-box>
            <text:p text:style-name="P3"><text:span text:style-name="T20">„</text:span><text:span text:style-name="T20">pilności” zostały wcześniej objęte zasadą bezgotówkowego </text:span></text:p>
          </draw:text-box>
        </draw:frame>
        <draw:frame draw:style-name="gr12" draw:text-style-name="P9" draw:layer="layout" svg:width="7.711cm" svg:height="0.353cm" svg:x="2cm" svg:y="13.839cm">
          <draw:text-box>
            <text:p text:style-name="P3"><text:span text:style-name="T20">udzielania w trybie pilnym, przy czym nadal obowiązuje za-</text:span></text:p>
          </draw:text-box>
        </draw:frame>
        <draw:frame draw:style-name="gr12" draw:text-style-name="P9" draw:layer="layout" svg:width="7.969cm" svg:height="0.353cm" svg:x="2cm" svg:y="14.262cm">
          <draw:text-box>
            <text:p text:style-name="P3"><text:span text:style-name="T20">sada konieczności posiadania tytułu do systemu świadczeń na </text:span></text:p>
          </draw:text-box>
        </draw:frame>
        <draw:frame draw:style-name="gr12" draw:text-style-name="P9" draw:layer="layout" svg:width="7.084cm" svg:height="0.353cm" svg:x="2cm" svg:y="14.686cm">
          <draw:text-box>
            <text:p text:style-name="P3"><text:span text:style-name="T20">poziomie regulacji prawa kraju „własnego” obywatela. </text:span></text:p>
          </draw:text-box>
        </draw:frame>
        <draw:frame draw:style-name="gr20" draw:text-style-name="P15" draw:layer="layout" svg:width="0.183cm" svg:height="0.2cm" svg:x="2.5cm" svg:y="15.124cm">
          <draw:text-box>
            <text:p text:style-name="P3"><text:span text:style-name="T19">2</text:span></text:p>
          </draw:text-box>
        </draw:frame>
        <draw:frame draw:style-name="gr12" draw:text-style-name="P9" draw:layer="layout" svg:width="7.169cm" svg:height="0.353cm" svg:x="2.594cm" svg:y="15.109cm">
          <draw:text-box>
            <text:p text:style-name="P3"><text:span text:style-name="T20"><text:s text:c="2"/></text:span><text:span text:style-name="T20">Zjawisko zróżnicowania natężenia migracji pacjentów </text:span></text:p>
          </draw:text-box>
        </draw:frame>
        <draw:frame draw:style-name="gr12" draw:text-style-name="P9" draw:layer="layout" svg:width="7.999cm" svg:height="0.353cm" svg:x="2cm" svg:y="15.533cm">
          <draw:text-box>
            <text:p text:style-name="P3"><text:span text:style-name="T20">i jego nasilenia w obszarach przygranicznych, a także w regio-</text:span></text:p>
          </draw:text-box>
        </draw:frame>
        <draw:frame draw:style-name="gr12" draw:text-style-name="P9" draw:layer="layout" svg:width="7.63cm" svg:height="0.353cm" svg:x="2cm" svg:y="15.956cm">
          <draw:text-box>
            <text:p text:style-name="P3"><text:span text:style-name="T20">nach tradycyjnie sprzyjających częstym migracjom, jest po-</text:span></text:p>
          </draw:text-box>
        </draw:frame>
        <draw:frame draw:style-name="gr12" draw:text-style-name="P9" draw:layer="layout" svg:width="7.774cm" svg:height="0.353cm" svg:x="2cm" svg:y="16.379cm">
          <draw:text-box>
            <text:p text:style-name="P3"><text:span text:style-name="T20">wszechnie znanym faktem. Wpływa na nie w istotny sposób </text:span></text:p>
          </draw:text-box>
        </draw:frame>
        <draw:frame draw:style-name="gr12" draw:text-style-name="P9" draw:layer="layout" svg:width="5.014cm" svg:height="0.353cm" svg:x="2cm" svg:y="16.802cm">
          <draw:text-box>
            <text:p text:style-name="P3"><text:span text:style-name="T20">także np. bliskość językowa (Benelux).</text:span></text:p>
          </draw:text-box>
        </draw:frame>
        <draw:frame draw:style-name="gr20" draw:text-style-name="P15" draw:layer="layout" svg:width="0.183cm" svg:height="0.2cm" svg:x="2.5cm" svg:y="17.24cm">
          <draw:text-box>
            <text:p text:style-name="P3"><text:span text:style-name="T19">3</text:span></text:p>
          </draw:text-box>
        </draw:frame>
        <draw:frame draw:style-name="gr12" draw:text-style-name="P9" draw:layer="layout" svg:width="7.449cm" svg:height="0.353cm" svg:x="2.592cm" svg:y="17.226cm">
          <draw:text-box>
            <text:p text:style-name="P3"><text:span text:style-name="T20"><text:s text:c="2"/></text:span><text:span text:style-name="T20">To właśnie różnica standardu opieki medycznej była naj-</text:span></text:p>
          </draw:text-box>
        </draw:frame>
        <draw:frame draw:style-name="gr12" draw:text-style-name="P9" draw:layer="layout" svg:width="7.956cm" svg:height="0.353cm" svg:x="2cm" svg:y="17.649cm">
          <draw:text-box>
            <text:p text:style-name="P3"><text:span text:style-name="T20">istotniejszym <text:s/>powodem <text:s/>„afery <text:s/>położniczej” <text:s/>komentowanej </text:span></text:p>
          </draw:text-box>
        </draw:frame>
        <draw:frame draw:style-name="gr12" draw:text-style-name="P9" draw:layer="layout" svg:width="7.867cm" svg:height="0.353cm" svg:x="2cm" svg:y="18.073cm">
          <draw:text-box>
            <text:p text:style-name="P3"><text:span text:style-name="T20">w mediach oraz śledztwa prokuratorskiego – por. </text:span><text:span text:style-name="T17">Polki znów </text:span></text:p>
          </draw:text-box>
        </draw:frame>
        <draw:frame draw:style-name="gr12" draw:text-style-name="P9" draw:layer="layout" svg:width="8.083cm" svg:height="0.353cm" svg:x="2cm" svg:y="18.496cm">
          <draw:text-box>
            <text:p text:style-name="P3"><text:span text:style-name="T17">rodzą w Szwecji</text:span><text:span text:style-name="T20">, „Gazeta Chojeńska”, 24.11.2009 r., 47, http://</text:span></text:p>
          </draw:text-box>
        </draw:frame>
        <draw:frame draw:style-name="gr12" draw:text-style-name="P9" draw:layer="layout" svg:width="7.774cm" svg:height="0.353cm" svg:x="2cm" svg:y="18.919cm">
          <draw:text-box>
            <text:p text:style-name="P3"><text:span text:style-name="T20">www.gazetachojenska.pl/gazeta.php?numer=09-47; <text:s/>dostęp: </text:span></text:p>
          </draw:text-box>
        </draw:frame>
        <draw:frame draw:style-name="gr12" draw:text-style-name="P9" draw:layer="layout" svg:width="1.369cm" svg:height="0.353cm" svg:x="2cm" svg:y="19.342cm">
          <draw:text-box>
            <text:p text:style-name="P3"><text:span text:style-name="T20">5.12.2014.</text:span></text:p>
          </draw:text-box>
        </draw:frame>
        <draw:frame draw:style-name="gr20" draw:text-style-name="P15" draw:layer="layout" svg:width="0.183cm" svg:height="0.2cm" svg:x="2.5cm" svg:y="19.78cm">
          <draw:text-box>
            <text:p text:style-name="P3"><text:span text:style-name="T19">4</text:span></text:p>
          </draw:text-box>
        </draw:frame>
        <draw:frame draw:style-name="gr12" draw:text-style-name="P9" draw:layer="layout" svg:width="7.076cm" svg:height="0.353cm" svg:x="2.594cm" svg:y="19.766cm">
          <draw:text-box>
            <text:p text:style-name="P3"><text:span text:style-name="T20"><text:s text:c="2"/></text:span><text:span text:style-name="T20">Taka ocena miała miejsce w przypadku sprawy Polek </text:span></text:p>
          </draw:text-box>
        </draw:frame>
        <draw:frame draw:style-name="gr12" draw:text-style-name="P9" draw:layer="layout" svg:width="7.88cm" svg:height="0.353cm" svg:x="2cm" svg:y="20.189cm">
          <draw:text-box>
            <text:p text:style-name="P3"><text:span text:style-name="T20">udających się w celu odbycia porodu do Niemiec: prokurator </text:span></text:p>
          </draw:text-box>
        </draw:frame>
        <draw:frame draw:style-name="gr12" draw:text-style-name="P9" draw:layer="layout" svg:width="7.868cm" svg:height="0.353cm" svg:x="2cm" svg:y="20.613cm">
          <draw:text-box>
            <text:p text:style-name="P3"><text:span text:style-name="T20">próbowała postawić zarzut wyłudzenia środków publicznych.</text:span></text:p>
          </draw:text-box>
        </draw:frame>
        <draw:frame draw:style-name="gr20" draw:text-style-name="P15" draw:layer="layout" svg:width="0.183cm" svg:height="0.2cm" svg:x="2.5cm" svg:y="21.05cm">
          <draw:text-box>
            <text:p text:style-name="P3"><text:span text:style-name="T19">5</text:span></text:p>
          </draw:text-box>
        </draw:frame>
        <draw:frame draw:style-name="gr12" draw:text-style-name="P9" draw:layer="layout" svg:width="6.602cm" svg:height="0.353cm" svg:x="2.592cm" svg:y="21.036cm">
          <draw:text-box>
            <text:p text:style-name="P3"><text:span text:style-name="T20"><text:s text:c="2"/></text:span><text:span text:style-name="T20">Dotyczy to państw, które jurysdykcję ETS uznały.</text:span></text:p>
          </draw:text-box>
        </draw:frame>
        <draw:frame draw:style-name="gr20" draw:text-style-name="P15" draw:layer="layout" svg:width="0.183cm" svg:height="0.2cm" svg:x="2.5cm" svg:y="21.474cm">
          <draw:text-box>
            <text:p text:style-name="P3"><text:span text:style-name="T19">6</text:span></text:p>
          </draw:text-box>
        </draw:frame>
        <draw:frame draw:style-name="gr12" draw:text-style-name="P9" draw:layer="layout" svg:width="7.644cm" svg:height="0.353cm" svg:x="2.591cm" svg:y="21.459cm">
          <draw:text-box>
            <text:p text:style-name="P3"><text:span text:style-name="T20"><text:s text:c="2"/></text:span><text:span text:style-name="T20">Zob. w szczególności sprawa C-158/96 </text:span><text:span text:style-name="T17">Kohll </text:span><text:span text:style-name="T20">[1998] Rec. </text:span></text:p>
          </draw:text-box>
        </draw:frame>
        <draw:frame draw:style-name="gr12" draw:text-style-name="P9" draw:layer="layout" svg:width="7.859cm" svg:height="0.353cm" svg:x="2cm" svg:y="21.883cm">
          <draw:text-box>
            <text:p text:style-name="P3"><text:span text:style-name="T20">I-1931, sprawa C-120/95 </text:span><text:span text:style-name="T17">Decker </text:span><text:span text:style-name="T20">[1998] Rec. I-1831, sprawa </text:span></text:p>
          </draw:text-box>
        </draw:frame>
        <draw:frame draw:style-name="gr12" draw:text-style-name="P9" draw:layer="layout" svg:width="7.723cm" svg:height="0.353cm" svg:x="2cm" svg:y="22.306cm">
          <draw:text-box>
            <text:p text:style-name="P3"><text:span text:style-name="T20">C-368/98 </text:span><text:span text:style-name="T17">Vanbraekel </text:span><text:span text:style-name="T20">[2001] Rec. I-5363; sprawa C-157/99 </text:span></text:p>
          </draw:text-box>
        </draw:frame>
        <draw:frame draw:style-name="gr12" draw:text-style-name="P9" draw:layer="layout" svg:width="7.634cm" svg:height="0.353cm" svg:x="2cm" svg:y="22.729cm">
          <draw:text-box>
            <text:p text:style-name="P3"><text:span text:style-name="T17">Smits i Peerbooms </text:span><text:span text:style-name="T20">[2001] Rec. I-5473; sprawa C-56/01 </text:span><text:span text:style-name="T17">Ini-</text:span></text:p>
          </draw:text-box>
        </draw:frame>
        <draw:frame draw:style-name="gr12" draw:text-style-name="P9" draw:layer="layout" svg:width="7.94cm" svg:height="0.353cm" svg:x="2cm" svg:y="23.152cm">
          <draw:text-box>
            <text:p text:style-name="P3"><text:span text:style-name="T17">zan </text:span><text:span text:style-name="T20">[2003] Rec. I-12403; sprawa C-8/02 </text:span><text:span text:style-name="T17">Leichtle </text:span><text:span text:style-name="T20">[2004] Rec. </text:span></text:p>
          </draw:text-box>
        </draw:frame>
        <draw:frame draw:style-name="gr12" draw:text-style-name="P9" draw:layer="layout" svg:width="8.072cm" svg:height="0.353cm" svg:x="2cm" svg:y="23.576cm">
          <draw:text-box>
            <text:p text:style-name="P3"><text:span text:style-name="T20">I-2641; sprawa C-385/99 </text:span><text:span text:style-name="T17">Müller-Fauré i Van Riet </text:span><text:span text:style-name="T20">[2003] Rec. </text:span></text:p>
          </draw:text-box>
        </draw:frame>
        <draw:frame draw:style-name="gr12" draw:text-style-name="P9" draw:layer="layout" svg:width="7.203cm" svg:height="0.353cm" svg:x="2cm" svg:y="23.999cm">
          <draw:text-box>
            <text:p text:style-name="P3"><text:span text:style-name="T20">I-4503 i sprawa C-372/04 </text:span><text:span text:style-name="T17">Watts </text:span><text:span text:style-name="T20">[2006], Zb.Orz. I-4325.</text:span></text:p>
          </draw:text-box>
        </draw:frame>
        <draw:frame draw:style-name="gr20" draw:text-style-name="P15" draw:layer="layout" svg:width="0.183cm" svg:height="0.2cm" svg:x="2.5cm" svg:y="24.437cm">
          <draw:text-box>
            <text:p text:style-name="P3"><text:span text:style-name="T19">7</text:span></text:p>
          </draw:text-box>
        </draw:frame>
        <draw:frame draw:style-name="gr12" draw:text-style-name="P9" draw:layer="layout" svg:width="7.618cm" svg:height="0.353cm" svg:x="2.591cm" svg:y="24.423cm">
          <draw:text-box>
            <text:p text:style-name="P3"><text:span text:style-name="T20"><text:s text:c="2"/></text:span><text:span text:style-name="T20">Zdaniem trybunału znajduje tu zastosowanie podstawowa </text:span></text:p>
          </draw:text-box>
        </draw:frame>
        <draw:frame draw:style-name="gr12" draw:text-style-name="P9" draw:layer="layout" svg:width="8.181cm" svg:height="0.353cm" svg:x="2cm" svg:y="24.846cm">
          <draw:text-box>
            <text:p text:style-name="P3"><text:span text:style-name="T20">zasada swobodnego przepływu osób w aspekcie swobody naby-</text:span></text:p>
          </draw:text-box>
        </draw:frame>
        <draw:frame draw:style-name="gr12" draw:text-style-name="P9" draw:layer="layout" svg:width="8.13cm" svg:height="0.353cm" svg:x="2cm" svg:y="25.269cm">
          <draw:text-box>
            <text:p text:style-name="P3"><text:span text:style-name="T20">wania dóbr dostępnych na obszarze UE jako jedna z trzech fun-</text:span></text:p>
          </draw:text-box>
        </draw:frame>
        <draw:frame draw:style-name="gr12" draw:text-style-name="P9" draw:layer="layout" svg:width="8.155cm" svg:height="0.353cm" svg:x="2cm" svg:y="25.692cm">
          <draw:text-box>
            <text:p text:style-name="P3"><text:span text:style-name="T20">damentalnych swobód: przepływu osób, kapitału oraz towarów </text:span></text:p>
          </draw:text-box>
        </draw:frame>
        <draw:frame draw:style-name="gr12" draw:text-style-name="P9" draw:layer="layout" svg:width="8.058cm" svg:height="0.353cm" svg:x="2cm" svg:y="26.116cm">
          <draw:text-box>
            <text:p text:style-name="P3"><text:span text:style-name="T20">i usług. Zgodnie z tymi zasadami wszyscy obywatele UE mają </text:span></text:p>
          </draw:text-box>
        </draw:frame>
        <draw:frame draw:style-name="gr12" draw:text-style-name="P9" draw:layer="layout" svg:width="8.13cm" svg:height="0.353cm" svg:x="2cm" svg:y="26.539cm">
          <draw:text-box>
            <text:p text:style-name="P3"><text:span text:style-name="T20">prawo do przemieszczania się bez konieczności posiadania wiz </text:span></text:p>
          </draw:text-box>
        </draw:frame>
        <draw:frame draw:style-name="gr12" draw:text-style-name="P9" draw:layer="layout" svg:width="7.842cm" svg:height="0.353cm" svg:x="2cm" svg:y="26.962cm">
          <draw:text-box>
            <text:p text:style-name="P3"><text:span text:style-name="T20">i zezwoleń, osiedlania się, podejmowania działalności gospo-</text:span></text:p>
          </draw:text-box>
        </draw:frame>
        <draw:frame draw:style-name="gr12" draw:text-style-name="P9" draw:layer="layout" svg:width="7.838cm" svg:height="0.353cm" svg:x="10.5cm" svg:y="1.936cm">
          <draw:text-box>
            <text:p text:style-name="P3"><text:span text:style-name="T20">darczej i pracy w dowolnym kraju Wspólnoty. W kontekście </text:span></text:p>
          </draw:text-box>
        </draw:frame>
        <draw:frame draw:style-name="gr12" draw:text-style-name="P9" draw:layer="layout" svg:width="7.973cm" svg:height="0.353cm" svg:x="10.5cm" svg:y="2.36cm">
          <draw:text-box>
            <text:p text:style-name="P3"><text:span text:style-name="T20">swobodnego przepływu usług wyróżnia się aktywną swobodę </text:span></text:p>
          </draw:text-box>
        </draw:frame>
        <draw:frame draw:style-name="gr12" draw:text-style-name="P9" draw:layer="layout" svg:width="8.215cm" svg:height="0.353cm" svg:x="10.5cm" svg:y="2.783cm">
          <draw:text-box>
            <text:p text:style-name="P3"><text:span text:style-name="T20">świadczenia usług (usługodawca udaje się przejściowo do kraju </text:span></text:p>
          </draw:text-box>
        </draw:frame>
        <draw:frame draw:style-name="gr12" draw:text-style-name="P9" draw:layer="layout" svg:width="8.189cm" svg:height="0.353cm" svg:x="10.5cm" svg:y="3.206cm">
          <draw:text-box>
            <text:p text:style-name="P3"><text:span text:style-name="T20">usługobiorcy, a więc sam przekracza granicę w celu wykonania </text:span></text:p>
          </draw:text-box>
        </draw:frame>
        <draw:frame draw:style-name="gr12" draw:text-style-name="P9" draw:layer="layout" svg:width="8.016cm" svg:height="0.353cm" svg:x="10.5cm" svg:y="3.629cm">
          <draw:text-box>
            <text:p text:style-name="P3"><text:span text:style-name="T20">usługi w innym kraju członkowskim, np. instalacji aparatury); </text:span></text:p>
          </draw:text-box>
        </draw:frame>
        <draw:frame draw:style-name="gr12" draw:text-style-name="P9" draw:layer="layout" svg:width="8.155cm" svg:height="0.353cm" svg:x="10.5cm" svg:y="4.053cm">
          <draw:text-box>
            <text:p text:style-name="P3"><text:span text:style-name="T16">pasywną swobodę usług (odbiorca usługi udaje się do kraju </text:span></text:p>
          </draw:text-box>
        </draw:frame>
        <draw:frame draw:style-name="gr12" draw:text-style-name="P9" draw:layer="layout" svg:width="8.1cm" svg:height="0.353cm" svg:x="10.5cm" svg:y="4.476cm">
          <draw:text-box>
            <text:p text:style-name="P3"><text:span text:style-name="T16">usługodawcy, by tam przyjąć jego świadczenia, np. turyści, </text:span></text:p>
          </draw:text-box>
        </draw:frame>
        <draw:frame draw:style-name="gr12" draw:text-style-name="P9" draw:layer="layout" svg:width="7.791cm" svg:height="0.353cm" svg:x="10.5cm" svg:y="4.899cm">
          <draw:text-box>
            <text:p text:style-name="P3"><text:span text:style-name="T16">osoby korzystające z opieki medycznej)</text:span><text:span text:style-name="T20">; swobodę przepły-</text:span></text:p>
          </draw:text-box>
        </draw:frame>
        <draw:frame draw:style-name="gr12" draw:text-style-name="P9" draw:layer="layout" svg:width="7.872cm" svg:height="0.353cm" svg:x="10.5cm" svg:y="5.322cm">
          <draw:text-box>
            <text:p text:style-name="P3"><text:span text:style-name="T20">wu produktu usługi (usługodawca i usługobiorca przebywają </text:span></text:p>
          </draw:text-box>
        </draw:frame>
        <draw:frame draw:style-name="gr12" draw:text-style-name="P9" draw:layer="layout" svg:width="7.893cm" svg:height="0.353cm" svg:x="10.5cm" svg:y="5.746cm">
          <draw:text-box>
            <text:p text:style-name="P3"><text:span text:style-name="T20">w swoich krajach, a tylko produkt przekracza granice (np. na-</text:span></text:p>
          </draw:text-box>
        </draw:frame>
        <draw:frame draw:style-name="gr12" draw:text-style-name="P9" draw:layer="layout" svg:width="6.581cm" svg:height="0.353cm" svg:x="10.5cm" svg:y="6.169cm">
          <draw:text-box>
            <text:p text:style-name="P3"><text:span text:style-name="T20">dawanie programów telewizyjnych lub radiowych).</text:span></text:p>
          </draw:text-box>
        </draw:frame>
        <draw:frame draw:style-name="gr20" draw:text-style-name="P15" draw:layer="layout" svg:width="0.183cm" svg:height="0.2cm" svg:x="11cm" svg:y="6.608cm">
          <draw:text-box>
            <text:p text:style-name="P3"><text:span text:style-name="T19">8</text:span></text:p>
          </draw:text-box>
        </draw:frame>
        <draw:frame draw:style-name="gr12" draw:text-style-name="P9" draw:layer="layout" svg:width="7.707cm" svg:height="0.353cm" svg:x="11.09cm" svg:y="6.594cm">
          <draw:text-box>
            <text:p text:style-name="P3"><text:span text:style-name="T20"><text:s text:c="2"/></text:span><text:span text:style-name="T20">Realizacja swobody przepływu osób wymaga określonych </text:span></text:p>
          </draw:text-box>
        </draw:frame>
        <draw:frame draw:style-name="gr12" draw:text-style-name="P9" draw:layer="layout" svg:width="7.838cm" svg:height="0.353cm" svg:x="10.5cm" svg:y="7.017cm">
          <draw:text-box>
            <text:p text:style-name="P3"><text:span text:style-name="T20">gwarancji. Odnoszą się one m.in. do</text:span><text:span text:style-name="T16"> koordynacji systemów </text:span></text:p>
          </draw:text-box>
        </draw:frame>
        <draw:frame draw:style-name="gr12" draw:text-style-name="P9" draw:layer="layout" svg:width="8.109cm" svg:height="0.353cm" svg:x="10.5cm" svg:y="7.44cm">
          <draw:text-box>
            <text:p text:style-name="P3"><text:span text:style-name="T16">zabezpieczenia społecznego</text:span><text:span text:style-name="T20">, która zakłada równe traktowanie </text:span></text:p>
          </draw:text-box>
        </draw:frame>
        <draw:frame draw:style-name="gr12" draw:text-style-name="P9" draw:layer="layout" svg:width="8.155cm" svg:height="0.353cm" svg:x="10.5cm" svg:y="7.864cm">
          <draw:text-box>
            <text:p text:style-name="P3"><text:span text:style-name="T20">obywateli państw członkowskich UE w dostępie do świadczeń, </text:span></text:p>
          </draw:text-box>
        </draw:frame>
        <draw:frame draw:style-name="gr12" draw:text-style-name="P9" draw:layer="layout" svg:width="7.8cm" svg:height="0.353cm" svg:x="10.5cm" svg:y="8.287cm">
          <draw:text-box>
            <text:p text:style-name="P3"><text:span text:style-name="T20">wynikających <text:s/>z <text:s/>krajowych <text:s/>systemów <text:s/>zabezpieczenia <text:s/>spo-</text:span></text:p>
          </draw:text-box>
        </draw:frame>
        <draw:frame draw:style-name="gr12" draw:text-style-name="P9" draw:layer="layout" svg:width="7.931cm" svg:height="0.353cm" svg:x="10.5cm" svg:y="8.71cm">
          <draw:text-box>
            <text:p text:style-name="P3"><text:span text:style-name="T20">łecznego (emerytury, zasiłki, świadczenia chrobowe). Okresy </text:span></text:p>
          </draw:text-box>
        </draw:frame>
        <draw:frame draw:style-name="gr12" draw:text-style-name="P9" draw:layer="layout" svg:width="7.889cm" svg:height="0.353cm" svg:x="10.5cm" svg:y="9.133cm">
          <draw:text-box>
            <text:p text:style-name="P3"><text:span text:style-name="T20">ubezpieczenia dla pracownika, związane z obliczaniem wyso-</text:span></text:p>
          </draw:text-box>
        </draw:frame>
        <draw:frame draw:style-name="gr12" draw:text-style-name="P9" draw:layer="layout" svg:width="7.944cm" svg:height="0.353cm" svg:x="10.5cm" svg:y="9.556cm">
          <draw:text-box>
            <text:p text:style-name="P3"><text:span text:style-name="T20">kości świadczeń, we własnym kraju i w innych krajach UE są </text:span></text:p>
          </draw:text-box>
        </draw:frame>
        <draw:frame draw:style-name="gr12" draw:text-style-name="P9" draw:layer="layout" svg:width="7.969cm" svg:height="0.353cm" svg:x="10.5cm" svg:y="9.98cm">
          <draw:text-box>
            <text:p text:style-name="P3"><text:span text:style-name="T20">sumowane. Swoboda przemieszczania się i pobytu nie ma jed-</text:span></text:p>
          </draw:text-box>
        </draw:frame>
        <draw:frame draw:style-name="gr12" draw:text-style-name="P9" draw:layer="layout" svg:width="8.071cm" svg:height="0.353cm" svg:x="10.5cm" svg:y="10.403cm">
          <draw:text-box>
            <text:p text:style-name="P3"><text:span text:style-name="T20">nak charakteru absolutnego. Każde z państw może w pewnych </text:span></text:p>
          </draw:text-box>
        </draw:frame>
        <draw:frame draw:style-name="gr12" draw:text-style-name="P9" draw:layer="layout" svg:width="8.236cm" svg:height="0.353cm" svg:x="10.5cm" svg:y="10.826cm">
          <draw:text-box>
            <text:p text:style-name="P3"><text:span text:style-name="T20">przypadkach nie zezwolić cudzoziemcowi na pobyt lub wydalić </text:span></text:p>
          </draw:text-box>
        </draw:frame>
        <draw:frame draw:style-name="gr12" draw:text-style-name="P9" draw:layer="layout" svg:width="8.134cm" svg:height="0.353cm" svg:x="10.5cm" svg:y="11.249cm">
          <draw:text-box>
            <text:p text:style-name="P3"><text:span text:style-name="T20">go ze swojego terytorium. Swobodne przemieszczanie się osób </text:span></text:p>
          </draw:text-box>
        </draw:frame>
        <draw:frame draw:style-name="gr12" draw:text-style-name="P9" draw:layer="layout" svg:width="8.024cm" svg:height="0.353cm" svg:x="10.5cm" svg:y="11.673cm">
          <draw:text-box>
            <text:p text:style-name="P3"><text:span text:style-name="T20">jest obwarowane wieloma przepisami prawnymi. Pobyt cudzo-</text:span></text:p>
          </draw:text-box>
        </draw:frame>
        <draw:frame draw:style-name="gr12" draw:text-style-name="P9" draw:layer="layout" svg:width="7.863cm" svg:height="0.353cm" svg:x="10.5cm" svg:y="12.096cm">
          <draw:text-box>
            <text:p text:style-name="P3"><text:span text:style-name="T20">ziemca w innym państwie członkowskim nie może być cięża-</text:span></text:p>
          </draw:text-box>
        </draw:frame>
        <draw:frame draw:style-name="gr12" draw:text-style-name="P9" draw:layer="layout" svg:width="7.986cm" svg:height="0.353cm" svg:x="10.5cm" svg:y="12.519cm">
          <draw:text-box>
            <text:p text:style-name="P3"><text:span text:style-name="T20">rem dla państwa przyjmującego, co dotyczy także możliwości </text:span></text:p>
          </draw:text-box>
        </draw:frame>
        <draw:frame draw:style-name="gr12" draw:text-style-name="P9" draw:layer="layout" svg:width="8.185cm" svg:height="0.353cm" svg:x="10.5cm" svg:y="12.942cm">
          <draw:text-box>
            <text:p text:style-name="P3"><text:span text:style-name="T20">korzystania ze świadczeń systemowych. W Tabeli I porównano </text:span></text:p>
          </draw:text-box>
        </draw:frame>
        <draw:frame draw:style-name="gr12" draw:text-style-name="P9" draw:layer="layout" svg:width="8.354cm" svg:height="0.353cm" svg:x="10.5cm" svg:y="13.366cm">
          <draw:text-box>
            <text:p text:style-name="P3"><text:span text:style-name="T20">zakres świadczeń należnych na podstawie dyrektywy i w ramach </text:span></text:p>
          </draw:text-box>
        </draw:frame>
        <draw:frame draw:style-name="gr12" draw:text-style-name="P9" draw:layer="layout" svg:width="2.733cm" svg:height="0.353cm" svg:x="10.5cm" svg:y="13.789cm">
          <draw:text-box>
            <text:p text:style-name="P3"><text:span text:style-name="T20">systemu koordynacji.</text:span></text:p>
          </draw:text-box>
        </draw:frame>
        <draw:frame draw:style-name="gr20" draw:text-style-name="P15" draw:layer="layout" svg:width="0.183cm" svg:height="0.2cm" svg:x="11cm" svg:y="14.228cm">
          <draw:text-box>
            <text:p text:style-name="P3"><text:span text:style-name="T19">9</text:span></text:p>
          </draw:text-box>
        </draw:frame>
        <draw:frame draw:style-name="gr12" draw:text-style-name="P9" draw:layer="layout" svg:width="7.453cm" svg:height="0.353cm" svg:x="11.092cm" svg:y="14.214cm">
          <draw:text-box>
            <text:p text:style-name="P3"><text:span text:style-name="T20"><text:s text:c="2"/></text:span><text:span text:style-name="T20">Dyrektywa nie ma zastosowania, przykładowo, do usług </text:span></text:p>
          </draw:text-box>
        </draw:frame>
        <draw:frame draw:style-name="gr12" draw:text-style-name="P9" draw:layer="layout" svg:width="7.851cm" svg:height="0.353cm" svg:x="10.5cm" svg:y="14.637cm">
          <draw:text-box>
            <text:p text:style-name="P3"><text:span text:style-name="T20">w zakresie opieki długoterminowej świadczonych w domach </text:span></text:p>
          </draw:text-box>
        </draw:frame>
        <draw:frame draw:style-name="gr12" draw:text-style-name="P9" draw:layer="layout" svg:width="8.096cm" svg:height="0.353cm" svg:x="10.5cm" svg:y="15.06cm">
          <draw:text-box>
            <text:p text:style-name="P3"><text:span text:style-name="T20">pomocy <text:s/>społecznej, <text:s/>do <text:s/>domowych <text:s/>usług <text:s/>opiekuńczych <text:s/>ani </text:span></text:p>
          </draw:text-box>
        </draw:frame>
        <draw:frame draw:style-name="gr12" draw:text-style-name="P9" draw:layer="layout" svg:width="7.952cm" svg:height="0.353cm" svg:x="10.5cm" svg:y="15.484cm">
          <draw:text-box>
            <text:p text:style-name="P3"><text:span text:style-name="T20">do usług świadczonych w mieszkaniach z opieką (zob. pkt 14 </text:span></text:p>
          </draw:text-box>
        </draw:frame>
        <draw:frame draw:style-name="gr12" draw:text-style-name="P9" draw:layer="layout" svg:width="1.623cm" svg:height="0.353cm" svg:x="10.5cm" svg:y="15.907cm">
          <draw:text-box>
            <text:p text:style-name="P3"><text:span text:style-name="T20">wstępu) [2]. </text:span></text:p>
          </draw:text-box>
        </draw:frame>
        <draw:frame draw:style-name="gr20" draw:text-style-name="P15" draw:layer="layout" svg:width="0.188cm" svg:height="0.2cm" svg:x="11cm" svg:y="16.345cm">
          <draw:text-box>
            <text:p text:style-name="P3"><text:span text:style-name="T19">10</text:span></text:p>
          </draw:text-box>
        </draw:frame>
        <draw:frame draw:style-name="gr12" draw:text-style-name="P9" draw:layer="layout" svg:width="7.402cm" svg:height="0.353cm" svg:x="11.184cm" svg:y="16.331cm">
          <draw:text-box>
            <text:p text:style-name="P3"><text:span text:style-name="T20"><text:s text:c="2"/></text:span><text:span text:style-name="T20">Problem udowodnienia, że dodatkowe koszty diagnosty-</text:span></text:p>
          </draw:text-box>
        </draw:frame>
        <draw:frame draw:style-name="gr12" draw:text-style-name="P9" draw:layer="layout" svg:width="8.045cm" svg:height="0.353cm" svg:x="10.5cm" svg:y="16.754cm">
          <draw:text-box>
            <text:p text:style-name="P3"><text:span text:style-name="T20">ki były uzasadnione, może być jednak trudny do zweryfikowa-</text:span></text:p>
          </draw:text-box>
        </draw:frame>
        <draw:frame draw:style-name="gr12" draw:text-style-name="P9" draw:layer="layout" svg:width="6.479cm" svg:height="0.353cm" svg:x="10.5cm" svg:y="17.177cm">
          <draw:text-box>
            <text:p text:style-name="P3"><text:span text:style-name="T20">nia i kwestionowany przez płatnika ubezpieczenia.</text:span></text:p>
          </draw:text-box>
        </draw:frame>
        <draw:frame draw:style-name="gr20" draw:text-style-name="P15" draw:layer="layout" svg:width="0.188cm" svg:height="0.2cm" svg:x="11cm" svg:y="17.615cm">
          <draw:text-box>
            <text:p text:style-name="P3"><text:span text:style-name="T19">11</text:span></text:p>
          </draw:text-box>
        </draw:frame>
        <draw:frame draw:style-name="gr12" draw:text-style-name="P9" draw:layer="layout" svg:width="7.444cm" svg:height="0.353cm" svg:x="11.176cm" svg:y="17.601cm">
          <draw:text-box>
            <text:p text:style-name="P3"><text:span text:style-name="T20"><text:s text:c="2"/></text:span><text:span text:style-name="T20">Komisja wskazała na te okoliczności, zanim został utwo-</text:span></text:p>
          </draw:text-box>
        </draw:frame>
        <draw:frame draw:style-name="gr12" draw:text-style-name="P9" draw:layer="layout" svg:width="7.982cm" svg:height="0.353cm" svg:x="10.5cm" svg:y="18.024cm">
          <draw:text-box>
            <text:p text:style-name="P3"><text:span text:style-name="T20">rzony w Polsce wskazany w tekście jednoosobowy punkt kon-</text:span></text:p>
          </draw:text-box>
        </draw:frame>
        <draw:frame draw:style-name="gr12" draw:text-style-name="P9" draw:layer="layout" svg:width="2.521cm" svg:height="0.353cm" svg:x="10.5cm" svg:y="18.447cm">
          <draw:text-box>
            <text:p text:style-name="P3"><text:span text:style-name="T20">taktowy przy NFZ. </text:span></text:p>
          </draw:text-box>
        </draw:frame>
        <draw:frame draw:style-name="gr20" draw:text-style-name="P15" draw:layer="layout" svg:width="0.188cm" svg:height="0.2cm" svg:x="11cm" svg:y="18.885cm">
          <draw:text-box>
            <text:p text:style-name="P3"><text:span text:style-name="T19">12</text:span></text:p>
          </draw:text-box>
        </draw:frame>
        <draw:frame draw:style-name="gr12" draw:text-style-name="P9" draw:layer="layout" svg:width="4.701cm" svg:height="0.353cm" svg:x="11.184cm" svg:y="18.871cm">
          <draw:text-box>
            <text:p text:style-name="P3"><text:span text:style-name="T20"><text:s text:c="2"/></text:span><text:span text:style-name="T20">Rozporządzenia Ministra Zdrowia: </text:span></text:p>
          </draw:text-box>
        </draw:frame>
        <draw:frame draw:style-name="gr12" draw:text-style-name="P9" draw:layer="layout" svg:width="8.067cm" svg:height="0.353cm" svg:x="10.5cm" svg:y="19.294cm">
          <draw:text-box>
            <text:p text:style-name="P3"><text:span text:style-name="T20">1) <text:s text:c="2"/>w <text:s/>sprawie <text:s/>określenia <text:s/>wzoru <text:s/>wniosku <text:s/>o <text:s/>zwrot <text:s/>kosztów </text:span></text:p>
          </draw:text-box>
        </draw:frame>
        <draw:frame draw:style-name="gr12" draw:text-style-name="P9" draw:layer="layout" svg:width="7.474cm" svg:height="0.353cm" svg:x="11cm" svg:y="19.717cm">
          <draw:text-box>
            <text:p text:style-name="P3"><text:span text:style-name="T20">świadczeń opieki zdrowotnej udzielonych poza granicami </text:span></text:p>
          </draw:text-box>
        </draw:frame>
        <draw:frame draw:style-name="gr12" draw:text-style-name="P9" draw:layer="layout" svg:width="3.816cm" svg:height="0.353cm" svg:x="11cm" svg:y="20.14cm">
          <draw:text-box>
            <text:p text:style-name="P3"><text:span text:style-name="T20">kraju, Dz.U. 2014, poz. 1538;</text:span></text:p>
          </draw:text-box>
        </draw:frame>
        <draw:frame draw:style-name="gr12" draw:text-style-name="P9" draw:layer="layout" svg:width="8.164cm" svg:height="0.353cm" svg:x="10.5cm" svg:y="20.563cm">
          <draw:text-box>
            <text:p text:style-name="P3"><text:span text:style-name="T20">2) <text:s text:c="2"/>w sprawie wykazu świadczeń opieki zdrowotnej wymagają-</text:span></text:p>
          </draw:text-box>
        </draw:frame>
        <draw:frame draw:style-name="gr12" draw:text-style-name="P9" draw:layer="layout" svg:width="7.559cm" svg:height="0.353cm" svg:x="11cm" svg:y="20.987cm">
          <draw:text-box>
            <text:p text:style-name="P3"><text:span text:style-name="T20">cych uprzedniej zgody dyrektora oddziału wojewódzkiego </text:span></text:p>
          </draw:text-box>
        </draw:frame>
        <draw:frame draw:style-name="gr12" draw:text-style-name="P9" draw:layer="layout" svg:width="6.42cm" svg:height="0.353cm" svg:x="11cm" svg:y="21.41cm">
          <draw:text-box>
            <text:p text:style-name="P3"><text:span text:style-name="T20">NFZ (nieogłoszony w Dz.U., stan na 10.11.2014);</text:span></text:p>
          </draw:text-box>
        </draw:frame>
        <draw:frame draw:style-name="gr12" draw:text-style-name="P9" draw:layer="layout" svg:width="7.927cm" svg:height="0.353cm" svg:x="10.5cm" svg:y="21.833cm">
          <draw:text-box>
            <text:p text:style-name="P3"><text:span text:style-name="T20">3) <text:s text:c="2"/>w sprawie wydania zgody na uzyskanie świadczeń opieki </text:span></text:p>
          </draw:text-box>
        </draw:frame>
        <draw:frame draw:style-name="gr12" draw:text-style-name="P9" draw:layer="layout" svg:width="7.254cm" svg:height="0.353cm" svg:x="11cm" svg:y="22.256cm">
          <draw:text-box>
            <text:p text:style-name="P3"><text:span text:style-name="T20">zdrowotnej poza granicami kraju oraz pokrycie kosztów </text:span></text:p>
          </draw:text-box>
        </draw:frame>
        <draw:frame draw:style-name="gr12" draw:text-style-name="P9" draw:layer="layout" svg:width="7.106cm" svg:height="0.353cm" svg:x="11cm" svg:y="22.68cm">
          <draw:text-box>
            <text:p text:style-name="P3"><text:span text:style-name="T20">transportu (nieogłoszony w Dz.U., stan na 10.11.2014).</text:span></text:p>
          </draw:text-box>
        </draw:frame>
        <draw:frame draw:style-name="gr19" draw:text-style-name="P14" draw:layer="layout" svg:width="2.923cm" svg:height="0.611cm" svg:x="10.5cm" svg:y="23.488cm">
          <draw:text-box>
            <text:p text:style-name="P3"><text:span text:style-name="T18">Piśmiennictwo</text:span></text:p>
          </draw:text-box>
        </draw:frame>
        <draw:frame draw:style-name="gr12" draw:text-style-name="P9" draw:layer="layout" svg:width="0.324cm" svg:height="0.353cm" svg:x="10.5cm" svg:y="24.398cm">
          <draw:text-box>
            <text:p text:style-name="P3"><text:span text:style-name="T20">1. </text:span></text:p>
          </draw:text-box>
        </draw:frame>
        <draw:frame draw:style-name="gr12" draw:text-style-name="P9" draw:layer="layout" svg:width="7.643cm" svg:height="0.353cm" svg:x="11cm" svg:y="24.398cm">
          <draw:text-box>
            <text:p text:style-name="P3"><text:span text:style-name="T20"> </text:span><text:span text:style-name="T17">Zrozumieć politykę Unii Europejskiej – Zdrowie publiczne</text:span><text:span text:style-name="T20">, </text:span></text:p>
          </draw:text-box>
        </draw:frame>
        <draw:frame draw:style-name="gr12" draw:text-style-name="P9" draw:layer="layout" svg:width="7.233cm" svg:height="0.353cm" svg:x="11cm" svg:y="24.822cm">
          <draw:text-box>
            <text:p text:style-name="P3"><text:span text:style-name="T20">Luksemburg, Urząd Publikacji Unii Europejskiej, 2013, </text:span></text:p>
          </draw:text-box>
        </draw:frame>
        <draw:frame draw:style-name="gr12" draw:text-style-name="P9" draw:layer="layout" svg:width="7.465cm" svg:height="0.353cm" svg:x="11cm" svg:y="25.245cm">
          <draw:text-box>
            <text:p text:style-name="P3"><text:span text:style-name="T20">http://europa.eu/pol/pdf/flipbook/pl/public_health_pl.pdf; </text:span></text:p>
          </draw:text-box>
        </draw:frame>
        <draw:frame draw:style-name="gr12" draw:text-style-name="P9" draw:layer="layout" svg:width="2.534cm" svg:height="0.353cm" svg:x="11cm" svg:y="25.668cm">
          <draw:text-box>
            <text:p text:style-name="P3"><text:span text:style-name="T20">dostęp: 15.11.2014.</text:span></text:p>
          </draw:text-box>
        </draw:frame>
        <draw:frame draw:style-name="gr12" draw:text-style-name="P9" draw:layer="layout" svg:width="0.324cm" svg:height="0.353cm" svg:x="10.5cm" svg:y="26.091cm">
          <draw:text-box>
            <text:p text:style-name="P3"><text:span text:style-name="T20">2. </text:span></text:p>
          </draw:text-box>
        </draw:frame>
        <draw:frame draw:style-name="gr12" draw:text-style-name="P9" draw:layer="layout" svg:width="7.541cm" svg:height="0.353cm" svg:x="11cm" svg:y="26.091cm">
          <draw:text-box>
            <text:p text:style-name="P3"><text:span text:style-name="T20"> </text:span><text:span text:style-name="T17">Dyrektywa Parlamentu Europejskiego i Rady 2011/24/UE </text:span></text:p>
          </draw:text-box>
        </draw:frame>
        <draw:frame draw:style-name="gr12" draw:text-style-name="P9" draw:layer="layout" svg:width="7.592cm" svg:height="0.353cm" svg:x="11cm" svg:y="26.514cm">
          <draw:text-box>
            <text:p text:style-name="P3"><text:span text:style-name="T17">z dnia 9 marca 2011 r. w sprawie stosowania praw pacjen-</text:span></text:p>
          </draw:text-box>
        </draw:frame>
        <draw:frame draw:style-name="gr12" draw:text-style-name="P9" draw:layer="layout" svg:width="7.478cm" svg:height="0.353cm" svg:x="11cm" svg:y="26.938cm">
          <draw:text-box>
            <text:p text:style-name="P3"><text:span text:style-name="T17">tów <text:s/>w <text:s/>transgranicznej <text:s/>opiece <text:s/>zdrowotnej</text:span><text:span text:style-name="T20">, http://eur-lex.</text:span></text:p>
          </draw:text-box>
        </draw:frame>
      </draw:page>
      <draw:page draw:name="page13" draw:style-name="dp1" draw:master-page-name="master-page7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88c0-30-5-53-16-67s-29-21-53-21c-25 0-43 7-53 22-11 14-17 36-17 66v103c0 41 16 62 46 62 14 0 26-5 37-15v68c0 20-5 30-14 30-6 0-9-2-12-8-2-4-3-12-3-22v-24h-54v30c0 47 23 71 70 71 24 0 42-7 53-21s16-36 16-66zM70 209c-5 0-9-3-10-8-3-3-3-10-3-21v-103c0-19 5-28 13-28 9 0 13 9 13 28v103c0 19-4 29-13 29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296</text:span></text:p>
          </draw:text-box>
        </draw:frame>
        <draw:polygon draw:style-name="gr15" draw:text-style-name="P11" draw:layer="layout" svg:width="8cm" svg:height="1.25cm" svg:x="2cm" svg:y="-0.001cm" svg:viewBox="0 0 8001 1251" draw:points="0,1251 8001,12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7" draw:text-style-name="P5" draw:layer="layout" svg:width="11.335cm" svg:height="0.666cm" svg:x="2.1cm" svg:y="-0.007cm">
          <draw:text-box>
            <text:p text:style-name="P3"><text:span text:style-name="T10">aktualne problemy finansowania opieki zdrowotnej <text:s/></text:span></text:p>
          </draw:text-box>
        </draw:frame>
        <draw:frame draw:style-name="gr7" draw:text-style-name="P5" draw:layer="layout" svg:width="1.987cm" svg:height="0.666cm" svg:x="2.1cm" svg:y="0.522cm">
          <draw:text-box>
            <text:p text:style-name="P3"><text:span text:style-name="T10">w Polsce</text:span></text:p>
          </draw:text-box>
        </draw:frame>
        <draw:frame draw:style-name="gr12" draw:text-style-name="P9" draw:layer="layout" svg:width="7.537cm" svg:height="0.353cm" svg:x="2.5cm" svg:y="1.937cm">
          <draw:text-box>
            <text:p text:style-name="P3"><text:span text:style-name="T20">europa.eu/LexUriServ/LexUriServ.do?uri=OJ:L:2011:088:</text:span></text:p>
          </draw:text-box>
        </draw:frame>
        <draw:frame draw:style-name="gr12" draw:text-style-name="P9" draw:layer="layout" svg:width="5.09cm" svg:height="0.353cm" svg:x="2.5cm" svg:y="2.36cm">
          <draw:text-box>
            <text:p text:style-name="P3"><text:span text:style-name="T20">0045:0065:pl:PDF; dostęp: 15.11.2014.</text:span></text:p>
          </draw:text-box>
        </draw:frame>
        <draw:frame draw:style-name="gr12" draw:text-style-name="P9" draw:layer="layout" svg:width="0.324cm" svg:height="0.353cm" svg:x="2cm" svg:y="2.784cm">
          <draw:text-box>
            <text:p text:style-name="P3"><text:span text:style-name="T20">3. </text:span></text:p>
          </draw:text-box>
        </draw:frame>
        <draw:frame draw:style-name="gr12" draw:text-style-name="P9" draw:layer="layout" svg:width="7.363cm" svg:height="0.353cm" svg:x="2.5cm" svg:y="2.784cm">
          <draw:text-box>
            <text:p text:style-name="P3"><text:span text:style-name="T20">Legido-Quigley H., McKee M., Nolte E., Glinos I.A., </text:span><text:span text:style-name="T17">As-</text:span></text:p>
          </draw:text-box>
        </draw:frame>
        <draw:frame draw:style-name="gr12" draw:text-style-name="P9" draw:layer="layout" svg:width="7.216cm" svg:height="0.353cm" svg:x="2.5cm" svg:y="3.207cm">
          <draw:text-box>
            <text:p text:style-name="P3"><text:span text:style-name="T17">suring the quality of health care in the European Union </text:span></text:p>
          </draw:text-box>
        </draw:frame>
        <draw:frame draw:style-name="gr12" draw:text-style-name="P9" draw:layer="layout" svg:width="7.059cm" svg:height="0.353cm" svg:x="2.5cm" svg:y="3.63cm">
          <draw:text-box>
            <text:p text:style-name="P3"><text:span text:style-name="T17">– </text:span><text:span text:style-name="T17">A case for action, </text:span><text:span text:style-name="T20">Observatory Studies Series No 12, </text:span></text:p>
          </draw:text-box>
        </draw:frame>
        <draw:frame draw:style-name="gr12" draw:text-style-name="P9" draw:layer="layout" svg:width="7.398cm" svg:height="0.353cm" svg:x="2.5cm" svg:y="4.053cm">
          <draw:text-box>
            <text:p text:style-name="P3"><text:span text:style-name="T20">WHO <text:s/>2008, <text:s/>http://www.euro.who.int/__data/assets/pdf_</text:span></text:p>
          </draw:text-box>
        </draw:frame>
        <draw:frame draw:style-name="gr12" draw:text-style-name="P9" draw:layer="layout" svg:width="6.348cm" svg:height="0.353cm" svg:x="2.5cm" svg:y="4.477cm">
          <draw:text-box>
            <text:p text:style-name="P3"><text:span text:style-name="T20">file/0007/98233/E91397.pdf; dostęp: 15.11.2014.</text:span></text:p>
          </draw:text-box>
        </draw:frame>
        <draw:frame draw:style-name="gr12" draw:text-style-name="P9" draw:layer="layout" svg:width="0.324cm" svg:height="0.353cm" svg:x="2cm" svg:y="4.9cm">
          <draw:text-box>
            <text:p text:style-name="P3"><text:span text:style-name="T20">4. </text:span></text:p>
          </draw:text-box>
        </draw:frame>
        <draw:frame draw:style-name="gr12" draw:text-style-name="P9" draw:layer="layout" svg:width="7.512cm" svg:height="0.353cm" svg:x="2.5cm" svg:y="4.9cm">
          <draw:text-box>
            <text:p text:style-name="P3"><text:span text:style-name="T20">Piotrowska D.M., Sowa P., Pędziński B., Szpak A., </text:span><text:span text:style-name="T17">Trans-</text:span></text:p>
          </draw:text-box>
        </draw:frame>
        <draw:frame draw:style-name="gr12" draw:text-style-name="P9" draw:layer="layout" svg:width="7.415cm" svg:height="0.353cm" svg:x="2.5cm" svg:y="5.323cm">
          <draw:text-box>
            <text:p text:style-name="P3"><text:span text:style-name="T17">graniczny <text:s/>przepływ <text:s/>pacjentów <text:s/>– <text:s/>proces <text:s/>implementacji </text:span></text:p>
          </draw:text-box>
        </draw:frame>
        <draw:frame draw:style-name="gr12" draw:text-style-name="P9" draw:layer="layout" svg:width="7.499cm" svg:height="0.353cm" svg:x="2.5cm" svg:y="5.746cm">
          <draw:text-box>
            <text:p text:style-name="P3"><text:span text:style-name="T17">dyrektywy o stosowaniu praw pacjenta w trans granicznej </text:span></text:p>
          </draw:text-box>
        </draw:frame>
        <draw:frame draw:style-name="gr12" draw:text-style-name="P9" draw:layer="layout" svg:width="7.627cm" svg:height="0.353cm" svg:x="2.5cm" svg:y="6.17cm">
          <draw:text-box>
            <text:p text:style-name="P3"><text:span text:style-name="T17">opiece zdrowotnej w Polsce</text:span><text:span text:style-name="T20">, „Hygeia Public Health” 2014; </text:span></text:p>
          </draw:text-box>
        </draw:frame>
        <draw:frame draw:style-name="gr12" draw:text-style-name="P9" draw:layer="layout" svg:width="1.59cm" svg:height="0.353cm" svg:x="2.5cm" svg:y="6.593cm">
          <draw:text-box>
            <text:p text:style-name="P3"><text:span text:style-name="T20">49(1): 6–11.</text:span></text:p>
          </draw:text-box>
        </draw:frame>
        <draw:frame draw:style-name="gr12" draw:text-style-name="P9" draw:layer="layout" svg:width="0.324cm" svg:height="0.353cm" svg:x="2cm" svg:y="7.016cm">
          <draw:text-box>
            <text:p text:style-name="P3"><text:span text:style-name="T20">5. </text:span></text:p>
          </draw:text-box>
        </draw:frame>
        <draw:frame draw:style-name="gr12" draw:text-style-name="P9" draw:layer="layout" svg:width="7.219cm" svg:height="0.353cm" svg:x="2.5cm" svg:y="7.016cm">
          <draw:text-box>
            <text:p text:style-name="P3"><text:span text:style-name="T20">Drozdowska <text:s/>U., </text:span><text:span text:style-name="T17"><text:s/>Opinia <text:s/>prawna <text:s/>na <text:s/>temat <text:s/>zgodności </text:span></text:p>
          </draw:text-box>
        </draw:frame>
        <draw:frame draw:style-name="gr12" draw:text-style-name="P9" draw:layer="layout" svg:width="7.148cm" svg:height="0.353cm" svg:x="2.5cm" svg:y="7.439cm">
          <draw:text-box>
            <text:p text:style-name="P3"><text:span text:style-name="T17">z dyrektywą Parlamentu Europejskiego i Rady 2011/24/</text:span></text:p>
          </draw:text-box>
        </draw:frame>
        <draw:frame draw:style-name="gr12" draw:text-style-name="P9" draw:layer="layout" svg:width="7.465cm" svg:height="0.353cm" svg:x="2.5cm" svg:y="7.862cm">
          <draw:text-box>
            <text:p text:style-name="P3"><text:span text:style-name="T17">UE rządowego projektu ustawy o zmianie ustawy o świad-</text:span></text:p>
          </draw:text-box>
        </draw:frame>
        <draw:frame draw:style-name="gr12" draw:text-style-name="P9" draw:layer="layout" svg:width="7.457cm" svg:height="0.353cm" svg:x="2.5cm" svg:y="8.286cm">
          <draw:text-box>
            <text:p text:style-name="P3"><text:span text:style-name="T17">czeniach <text:s/>opieki <text:s/>zdrowotnej <text:s/>finansowanych <text:s/>ze <text:s/>środków </text:span></text:p>
          </draw:text-box>
        </draw:frame>
        <draw:frame draw:style-name="gr12" draw:text-style-name="P9" draw:layer="layout" svg:width="7.436cm" svg:height="0.353cm" svg:x="2.5cm" svg:y="8.709cm">
          <draw:text-box>
            <text:p text:style-name="P3"><text:span text:style-name="T17">publicznych oraz niektórych innych ustaw</text:span><text:span text:style-name="T20"> (druk sejmowy </text:span></text:p>
          </draw:text-box>
        </draw:frame>
        <draw:frame draw:style-name="gr12" draw:text-style-name="P9" draw:layer="layout" svg:width="7.63cm" svg:height="0.353cm" svg:x="2.5cm" svg:y="9.132cm">
          <draw:text-box>
            <text:p text:style-name="P3"><text:span text:style-name="T20">2293), Warszawa, 18 czerwca 2014 r., http://orka.sejm.gov.</text:span></text:p>
          </draw:text-box>
        </draw:frame>
        <draw:frame draw:style-name="gr12" draw:text-style-name="P9" draw:layer="layout" svg:width="7.207cm" svg:height="0.353cm" svg:x="2.5cm" svg:y="9.555cm">
          <draw:text-box>
            <text:p text:style-name="P3"><text:span text:style-name="T20">pl/rexdomk7.nsf/Opdodr?OpenPage&amp;nr=2293; <text:s/>dostęp: </text:span></text:p>
          </draw:text-box>
        </draw:frame>
        <draw:frame draw:style-name="gr12" draw:text-style-name="P9" draw:layer="layout" svg:width="1.53cm" svg:height="0.353cm" svg:x="2.5cm" svg:y="9.979cm">
          <draw:text-box>
            <text:p text:style-name="P3"><text:span text:style-name="T20">28.11.2014.</text:span></text:p>
          </draw:text-box>
        </draw:frame>
        <draw:frame draw:style-name="gr12" draw:text-style-name="P9" draw:layer="layout" svg:width="0.324cm" svg:height="0.353cm" svg:x="2cm" svg:y="10.402cm">
          <draw:text-box>
            <text:p text:style-name="P3"><text:span text:style-name="T20">6. </text:span></text:p>
          </draw:text-box>
        </draw:frame>
        <draw:frame draw:style-name="gr12" draw:text-style-name="P9" draw:layer="layout" svg:width="7.473cm" svg:height="0.353cm" svg:x="2.5cm" svg:y="10.402cm">
          <draw:text-box>
            <text:p text:style-name="P3"><text:span text:style-name="T20"> </text:span><text:span text:style-name="T17">Transgraniczna <text:s/>opieka <text:s/>zdrowotna</text:span><text:span text:style-name="T20">,</text:span><text:span text:style-name="T17"> </text:span><text:span text:style-name="T20"><text:s/>http://www.bpp.gov.</text:span></text:p>
          </draw:text-box>
        </draw:frame>
        <draw:frame draw:style-name="gr12" draw:text-style-name="P9" draw:layer="layout" svg:width="7.508cm" svg:height="0.353cm" svg:x="2.5cm" svg:y="10.825cm">
          <draw:text-box>
            <text:p text:style-name="P3"><text:span text:style-name="T20">pl/dla-pacjenta/transgraniczna-opieka-zdrowotna/; dostęp: </text:span></text:p>
          </draw:text-box>
        </draw:frame>
        <draw:frame draw:style-name="gr12" draw:text-style-name="P9" draw:layer="layout" svg:width="1.53cm" svg:height="0.353cm" svg:x="2.5cm" svg:y="11.248cm">
          <draw:text-box>
            <text:p text:style-name="P3"><text:span text:style-name="T20">28.11.2014.</text:span></text:p>
          </draw:text-box>
        </draw:frame>
        <draw:frame draw:style-name="gr12" draw:text-style-name="P9" draw:layer="layout" svg:width="0.324cm" svg:height="0.353cm" svg:x="2cm" svg:y="11.671cm">
          <draw:text-box>
            <text:p text:style-name="P3"><text:span text:style-name="T20">7. </text:span></text:p>
          </draw:text-box>
        </draw:frame>
        <draw:frame draw:style-name="gr12" draw:text-style-name="P9" draw:layer="layout" svg:width="7.427cm" svg:height="0.353cm" svg:x="2.5cm" svg:y="11.671cm">
          <draw:text-box>
            <text:p text:style-name="P3"><text:span text:style-name="T20">Koczur W., </text:span><text:span text:style-name="T17">Transgraniczna opieka zdrowotna w Unii Eu-</text:span></text:p>
          </draw:text-box>
        </draw:frame>
        <draw:frame draw:style-name="gr12" draw:text-style-name="P9" draw:layer="layout" svg:width="7.622cm" svg:height="0.353cm" svg:x="2.5cm" svg:y="12.095cm">
          <draw:text-box>
            <text:p text:style-name="P3"><text:span text:style-name="T17">ropejskiej – wybrane zagadnienia</text:span><text:span text:style-name="T20">, http://www.ue.katowice.</text:span></text:p>
          </draw:text-box>
        </draw:frame>
        <draw:frame draw:style-name="gr12" draw:text-style-name="P9" draw:layer="layout" svg:width="7.381cm" svg:height="0.353cm" svg:x="2.5cm" svg:y="12.518cm">
          <draw:text-box>
            <text:p text:style-name="P3"><text:span text:style-name="T20">pl/uploads/media/14_W.Koczur_Transgraniczna_opieka_</text:span></text:p>
          </draw:text-box>
        </draw:frame>
        <draw:frame draw:style-name="gr12" draw:text-style-name="P9" draw:layer="layout" svg:width="4.638cm" svg:height="0.353cm" svg:x="2.5cm" svg:y="12.941cm">
          <draw:text-box>
            <text:p text:style-name="P3"><text:span text:style-name="T20">zdrowotna....pdf; dostęp: 5.12.2014.</text:span></text:p>
          </draw:text-box>
        </draw:frame>
        <draw:frame draw:style-name="gr12" draw:text-style-name="P9" draw:layer="layout" svg:width="0.324cm" svg:height="0.353cm" svg:x="2cm" svg:y="13.364cm">
          <draw:text-box>
            <text:p text:style-name="P3"><text:span text:style-name="T20">8. </text:span></text:p>
          </draw:text-box>
        </draw:frame>
        <draw:frame draw:style-name="gr12" draw:text-style-name="P9" draw:layer="layout" svg:width="7.431cm" svg:height="0.353cm" svg:x="2.5cm" svg:y="13.364cm">
          <draw:text-box>
            <text:p text:style-name="P3"><text:span text:style-name="T20"> </text:span><text:span text:style-name="T17">Wniosek <text:s/>Dyrektywy <text:s/>Parlamentu <text:s/>Europejskiego <text:s/>i <text:s/>Rady </text:span></text:p>
          </draw:text-box>
        </draw:frame>
        <draw:frame draw:style-name="gr12" draw:text-style-name="P9" draw:layer="layout" svg:width="7.677cm" svg:height="0.353cm" svg:x="2.5cm" svg:y="13.788cm">
          <draw:text-box>
            <text:p text:style-name="P3"><text:span text:style-name="T17">w <text:s/>sprawie <text:s/>stosowania <text:s/>praw <text:s/>pacjenta <text:s/>w <text:s/>transgranicznej </text:span></text:p>
          </draw:text-box>
        </draw:frame>
        <draw:frame draw:style-name="gr12" draw:text-style-name="P9" draw:layer="layout" svg:width="7.451cm" svg:height="0.353cm" svg:x="2.5cm" svg:y="14.211cm">
          <draw:text-box>
            <text:p text:style-name="P3"><text:span text:style-name="T17">opiece zdrowotnej</text:span><text:span text:style-name="T20">,</text:span><text:span text:style-name="T16"> </text:span><text:span text:style-name="T20">2008/0142 (COD), http://ec.europa.eu/</text:span></text:p>
          </draw:text-box>
        </draw:frame>
        <draw:frame draw:style-name="gr12" draw:text-style-name="P9" draw:layer="layout" svg:width="7.334cm" svg:height="0.353cm" svg:x="2.5cm" svg:y="14.634cm">
          <draw:text-box>
            <text:p text:style-name="P3"><text:span text:style-name="T20">health/ph_overview/co_operation/healthcare/docs/COM_</text:span></text:p>
          </draw:text-box>
        </draw:frame>
        <draw:frame draw:style-name="gr12" draw:text-style-name="P9" draw:layer="layout" svg:width="3.3cm" svg:height="0.353cm" svg:x="2.5cm" svg:y="15.057cm">
          <draw:text-box>
            <text:p text:style-name="P3"><text:span text:style-name="T20">pl.pdf; dostęp: 5.12.2014.</text:span></text:p>
          </draw:text-box>
        </draw:frame>
        <draw:frame draw:style-name="gr12" draw:text-style-name="P9" draw:layer="layout" svg:width="0.324cm" svg:height="0.353cm" svg:x="2cm" svg:y="15.481cm">
          <draw:text-box>
            <text:p text:style-name="P3"><text:span text:style-name="T20">9. </text:span></text:p>
          </draw:text-box>
        </draw:frame>
        <draw:frame draw:style-name="gr12" draw:text-style-name="P9" draw:layer="layout" svg:width="7.453cm" svg:height="0.353cm" svg:x="2.5cm" svg:y="15.481cm">
          <draw:text-box>
            <text:p text:style-name="P3"><text:span text:style-name="T20">Kobosz T., </text:span><text:span text:style-name="T17">Komisja Europejska grozi Polsce Trybunałem </text:span></text:p>
          </draw:text-box>
        </draw:frame>
        <draw:frame draw:style-name="gr12" draw:text-style-name="P9" draw:layer="layout" svg:width="7.728cm" svg:height="0.353cm" svg:x="2.5cm" svg:y="15.904cm">
          <draw:text-box>
            <text:p text:style-name="P3"><text:span text:style-name="T17">Sprawiedliwości</text:span><text:span text:style-name="T20">, 10.07.2014, www.medexpress.pl/swiat/ke-</text:span></text:p>
          </draw:text-box>
        </draw:frame>
        <draw:frame draw:style-name="gr12" draw:text-style-name="P9" draw:layer="layout" svg:width="7.427cm" svg:height="0.353cm" svg:x="2.5cm" svg:y="16.327cm">
          <draw:text-box>
            <text:p text:style-name="P3"><text:span text:style-name="T20">-grozi-polsce-trybunalem-sprwiedliwości/46315/; dostęp: </text:span></text:p>
          </draw:text-box>
        </draw:frame>
        <draw:frame draw:style-name="gr12" draw:text-style-name="P9" draw:layer="layout" svg:width="1.369cm" svg:height="0.353cm" svg:x="2.5cm" svg:y="16.75cm">
          <draw:text-box>
            <text:p text:style-name="P3"><text:span text:style-name="T20">7.12.2014.</text:span></text:p>
          </draw:text-box>
        </draw:frame>
        <draw:frame draw:style-name="gr12" draw:text-style-name="P9" draw:layer="layout" svg:width="7.554cm" svg:height="0.353cm" svg:x="2cm" svg:y="17.173cm">
          <draw:text-box>
            <text:p text:style-name="P3"><text:span text:style-name="T20">10.  </text:span><text:span text:style-name="T17">Projekt <text:s/>z <text:s/>dnia <text:s/>5.02.2014 <text:s/>ustawy <text:s/>o <text:s/>zmianie <text:s/>ustawy </text:span></text:p>
          </draw:text-box>
        </draw:frame>
        <draw:frame draw:style-name="gr12" draw:text-style-name="P9" draw:layer="layout" svg:width="7.283cm" svg:height="0.353cm" svg:x="2.5cm" svg:y="17.597cm">
          <draw:text-box>
            <text:p text:style-name="P3"><text:span text:style-name="T17">o <text:s/>świadczeniach <text:s/>opieki <text:s/>zdrowotnej <text:s/>finansowanych <text:s/>ze </text:span></text:p>
          </draw:text-box>
        </draw:frame>
        <draw:frame draw:style-name="gr12" draw:text-style-name="P9" draw:layer="layout" svg:width="7.439cm" svg:height="0.353cm" svg:x="2.5cm" svg:y="18.02cm">
          <draw:text-box>
            <text:p text:style-name="P3"><text:span text:style-name="T17">środków publicznych oraz niektórych innych ustaw</text:span><text:span text:style-name="T20">,</text:span><text:span text:style-name="T17"> </text:span><text:span text:style-name="T20">http://</text:span></text:p>
          </draw:text-box>
        </draw:frame>
        <draw:frame draw:style-name="gr12" draw:text-style-name="P9" draw:layer="layout" svg:width="6.843cm" svg:height="0.353cm" svg:x="2.5cm" svg:y="18.443cm">
          <draw:text-box>
            <text:p text:style-name="P3"><text:span text:style-name="T20">www2.mz.gov.pl/wwwfiles/ma_struktura/docs/proju-</text:span></text:p>
          </draw:text-box>
        </draw:frame>
        <draw:frame draw:style-name="gr12" draw:text-style-name="P9" draw:layer="layout" svg:width="6.221cm" svg:height="0.353cm" svg:x="2.5cm" svg:y="18.866cm">
          <draw:text-box>
            <text:p text:style-name="P3"><text:span text:style-name="T20">stzp_20140210_projust.pdf; dostęp: 12.11.2014.</text:span></text:p>
          </draw:text-box>
        </draw:frame>
        <draw:frame draw:style-name="gr12" draw:text-style-name="P9" draw:layer="layout" svg:width="7.808cm" svg:height="0.353cm" svg:x="2cm" svg:y="19.29cm">
          <draw:text-box>
            <text:p text:style-name="P3"><text:span text:style-name="T20">11.  </text:span><text:span text:style-name="T17">Projekt ustawy o zmianie ustawy o świadczeniach opieki </text:span></text:p>
          </draw:text-box>
        </draw:frame>
        <draw:frame draw:style-name="gr12" draw:text-style-name="P9" draw:layer="layout" svg:width="7.254cm" svg:height="0.353cm" svg:x="2.5cm" svg:y="19.713cm">
          <draw:text-box>
            <text:p text:style-name="P3"><text:span text:style-name="T17">zdrowotnej finansowanych ze środków publicznych oraz </text:span></text:p>
          </draw:text-box>
        </draw:frame>
        <draw:frame draw:style-name="gr12" draw:text-style-name="P9" draw:layer="layout" svg:width="7.478cm" svg:height="0.353cm" svg:x="2.5cm" svg:y="20.136cm">
          <draw:text-box>
            <text:p text:style-name="P3"><text:span text:style-name="T17">niektórych <text:s/>innych <text:s/>ustaw</text:span><text:span text:style-name="T20">, <text:s/>[w:] <text:s/>https://www.premier.gov.</text:span></text:p>
          </draw:text-box>
        </draw:frame>
        <draw:frame draw:style-name="gr12" draw:text-style-name="P9" draw:layer="layout" svg:width="7.161cm" svg:height="0.353cm" svg:x="2.5cm" svg:y="20.559cm">
          <draw:text-box>
            <text:p text:style-name="P3"><text:span text:style-name="T20">pl/wydarzenia/decyzje-rzadu/projekt-ustawy-o-zmianie-</text:span></text:p>
          </draw:text-box>
        </draw:frame>
        <draw:frame draw:style-name="gr12" draw:text-style-name="P9" draw:layer="layout" svg:width="7.677cm" svg:height="0.353cm" svg:x="2.5cm" svg:y="20.982cm">
          <draw:text-box>
            <text:p text:style-name="P3"><text:span text:style-name="T20">ustawy-o-swiadczeniach-opieki-zdrowotnej-4.html; dostęp: </text:span></text:p>
          </draw:text-box>
        </draw:frame>
        <draw:frame draw:style-name="gr12" draw:text-style-name="P9" draw:layer="layout" svg:width="1.53cm" svg:height="0.353cm" svg:x="2.5cm" svg:y="21.406cm">
          <draw:text-box>
            <text:p text:style-name="P3"><text:span text:style-name="T20">12.11.2014.</text:span></text:p>
          </draw:text-box>
        </draw:frame>
        <draw:frame draw:style-name="gr12" draw:text-style-name="P9" draw:layer="layout" svg:width="8.012cm" svg:height="0.353cm" svg:x="2cm" svg:y="21.829cm">
          <draw:text-box>
            <text:p text:style-name="P3"><text:span text:style-name="T20">12. Leśniewska A., </text:span><text:span text:style-name="T17">Prawa pacjenta w opiece transgranicznej</text:span><text:span text:style-name="T20">, </text:span></text:p>
          </draw:text-box>
        </draw:frame>
        <draw:frame draw:style-name="gr12" draw:text-style-name="P9" draw:layer="layout" svg:width="7.495cm" svg:height="0.353cm" svg:x="2.5cm" svg:y="22.252cm">
          <draw:text-box>
            <text:p text:style-name="P3"><text:span text:style-name="T20">„</text:span><text:span text:style-name="T20">Rozprawy <text:s/>Ubezpieczeniowe” <text:s/>2009; <text:s/>7(2): <text:s/>1–27, <text:s/>http://</text:span></text:p>
          </draw:text-box>
        </draw:frame>
        <draw:frame draw:style-name="gr12" draw:text-style-name="P9" draw:layer="layout" svg:width="7.393cm" svg:height="0.353cm" svg:x="2.5cm" svg:y="22.675cm">
          <draw:text-box>
            <text:p text:style-name="P3"><text:span text:style-name="T20">www.rzu.gov.pl/files/2676__512__Anna_Lesniewska___</text:span></text:p>
          </draw:text-box>
        </draw:frame>
        <draw:frame draw:style-name="gr12" draw:text-style-name="P9" draw:layer="layout" svg:width="7.448cm" svg:height="0.353cm" svg:x="2.5cm" svg:y="23.099cm">
          <draw:text-box>
            <text:p text:style-name="P3"><text:span text:style-name="T20">Prawa_pacjenta_w_opiece_transgranicznej___Rozprawy_</text:span></text:p>
          </draw:text-box>
        </draw:frame>
        <draw:frame draw:style-name="gr12" draw:text-style-name="P9" draw:layer="layout" svg:width="7.503cm" svg:height="0.353cm" svg:x="2.5cm" svg:y="23.522cm">
          <draw:text-box>
            <text:p text:style-name="P3"><text:span text:style-name="T20">Ubezpieczeniowe_nr_7_2_2009_.pdf; dostęp: 11.12.2014.</text:span></text:p>
          </draw:text-box>
        </draw:frame>
        <draw:frame draw:style-name="gr12" draw:text-style-name="P9" draw:layer="layout" svg:width="7.804cm" svg:height="0.353cm" svg:x="2cm" svg:y="23.945cm">
          <draw:text-box>
            <text:p text:style-name="P3"><text:span text:style-name="T20">13.  </text:span><text:span text:style-name="T17">Decyzja nr S1 z dnia 12 czerwca 2009 r. dotycząca euro-</text:span></text:p>
          </draw:text-box>
        </draw:frame>
        <draw:frame draw:style-name="gr12" draw:text-style-name="P9" draw:layer="layout" svg:width="7.271cm" svg:height="0.353cm" svg:x="2.5cm" svg:y="24.368cm">
          <draw:text-box>
            <text:p text:style-name="P3"><text:span text:style-name="T17">pejskiej karty ubezpieczenia zdrowotnego</text:span><text:span text:style-name="T20"> (Tekst mający </text:span></text:p>
          </draw:text-box>
        </draw:frame>
        <draw:frame draw:style-name="gr12" draw:text-style-name="P9" draw:layer="layout" svg:width="7.427cm" svg:height="0.353cm" svg:x="2.5cm" svg:y="24.792cm">
          <draw:text-box>
            <text:p text:style-name="P3"><text:span text:style-name="T20">znaczenie dla EOG oraz dla Umowy między WE a Szwaj-</text:span></text:p>
          </draw:text-box>
        </draw:frame>
        <draw:frame draw:style-name="gr12" draw:text-style-name="P9" draw:layer="layout" svg:width="7.47cm" svg:height="0.353cm" svg:x="2.5cm" svg:y="25.215cm">
          <draw:text-box>
            <text:p text:style-name="P3"><text:span text:style-name="T20">carią) (2010/C 106/08), https://www.ekuz.nfz.gov.pl/sites/</text:span></text:p>
          </draw:text-box>
        </draw:frame>
        <draw:frame draw:style-name="gr12" draw:text-style-name="P9" draw:layer="layout" svg:width="7.292cm" svg:height="0.353cm" svg:x="11cm" svg:y="1.932cm">
          <draw:text-box>
            <text:p text:style-name="P3"><text:span text:style-name="T20">default/files/podstawy_prawne/S1%20-%20decyzja%20-</text:span></text:p>
          </draw:text-box>
        </draw:frame>
        <draw:frame draw:style-name="gr12" draw:text-style-name="P9" draw:layer="layout" svg:width="5.404cm" svg:height="0.353cm" svg:x="11cm" svg:y="2.355cm">
          <draw:text-box>
            <text:p text:style-name="P3"><text:span text:style-name="T20">-%20LexUriServ.pdf; dostęp: 11.12.2014.</text:span></text:p>
          </draw:text-box>
        </draw:frame>
        <draw:frame draw:style-name="gr12" draw:text-style-name="P9" draw:layer="layout" svg:width="7.677cm" svg:height="0.353cm" svg:x="10.5cm" svg:y="2.778cm">
          <draw:text-box>
            <text:p text:style-name="P3"><text:span text:style-name="T20">14. Bartochowski R., Byszek K., Chętko M., Kruk Ł., Lesz-</text:span></text:p>
          </draw:text-box>
        </draw:frame>
        <draw:frame draw:style-name="gr12" draw:text-style-name="P9" draw:layer="layout" svg:width="7.224cm" svg:height="0.353cm" svg:x="11cm" svg:y="3.201cm">
          <draw:text-box>
            <text:p text:style-name="P3"><text:span text:style-name="T20">czyński M., Pikus P., Popczyk P., </text:span><text:span text:style-name="T17">Dyrektywa w sprawie </text:span></text:p>
          </draw:text-box>
        </draw:frame>
        <draw:frame draw:style-name="gr12" draw:text-style-name="P9" draw:layer="layout" svg:width="7.609cm" svg:height="0.353cm" svg:x="11cm" svg:y="3.624cm">
          <draw:text-box>
            <text:p text:style-name="P3"><text:span text:style-name="T17">stosowania praw pacjentów w transgranicznej opiece zdro-</text:span></text:p>
          </draw:text-box>
        </draw:frame>
        <draw:frame draw:style-name="gr12" draw:text-style-name="P9" draw:layer="layout" svg:width="7.571cm" svg:height="0.353cm" svg:x="11cm" svg:y="4.048cm">
          <draw:text-box>
            <text:p text:style-name="P3"><text:span text:style-name="T17">wotnej jako narzędzie polityki zdrowotnej UE</text:span><text:span text:style-name="T20">, w: M. Sako-</text:span></text:p>
          </draw:text-box>
        </draw:frame>
        <draw:frame draw:style-name="gr12" draw:text-style-name="P9" draw:layer="layout" svg:width="7.507cm" svg:height="0.353cm" svg:x="11cm" svg:y="4.471cm">
          <draw:text-box>
            <text:p text:style-name="P3"><text:span text:style-name="T20">wicz (red.),</text:span><text:span text:style-name="T17"> Analiza skuteczności narzędzi wybranych poli-</text:span></text:p>
          </draw:text-box>
        </draw:frame>
        <draw:frame draw:style-name="gr12" draw:text-style-name="P9" draw:layer="layout" svg:width="7.453cm" svg:height="0.353cm" svg:x="11cm" svg:y="4.894cm">
          <draw:text-box>
            <text:p text:style-name="P3"><text:span text:style-name="T17">tyk publicznych</text:span><text:span text:style-name="T20">, Wydawnictwo Kontrast, Warszawa 2011.</text:span></text:p>
          </draw:text-box>
        </draw:frame>
        <draw:frame draw:style-name="gr19" draw:text-style-name="P14" draw:layer="layout" svg:width="5.844cm" svg:height="0.611cm" svg:x="10.5cm" svg:y="5.708cm">
          <draw:text-box>
            <text:p text:style-name="P3"><text:span text:style-name="T18">Piśmiennictwo uzupełniające</text:span></text:p>
          </draw:text-box>
        </draw:frame>
        <draw:frame draw:style-name="gr12" draw:text-style-name="P9" draw:layer="layout" svg:width="0.324cm" svg:height="0.353cm" svg:x="10.5cm" svg:y="6.618cm">
          <draw:text-box>
            <text:p text:style-name="P3"><text:span text:style-name="T20">1. </text:span></text:p>
          </draw:text-box>
        </draw:frame>
        <draw:frame draw:style-name="gr12" draw:text-style-name="P9" draw:layer="layout" svg:width="7.431cm" svg:height="0.353cm" svg:x="11cm" svg:y="6.618cm">
          <draw:text-box>
            <text:p text:style-name="P3"><text:span text:style-name="T20">Bartoszewicz W., Skalska T., </text:span><text:span text:style-name="T17">Zagraniczna turystyka przy-</text:span></text:p>
          </draw:text-box>
        </draw:frame>
        <draw:frame draw:style-name="gr12" draw:text-style-name="P9" draw:layer="layout" svg:width="7.305cm" svg:height="0.353cm" svg:x="11cm" svg:y="7.042cm">
          <draw:text-box>
            <text:p text:style-name="P3"><text:span text:style-name="T17">jazdowa do Polski w 2009 roku</text:span><text:span text:style-name="T20">, Instytut Turystyki, War-</text:span></text:p>
          </draw:text-box>
        </draw:frame>
        <draw:frame draw:style-name="gr12" draw:text-style-name="P9" draw:layer="layout" svg:width="1.577cm" svg:height="0.353cm" svg:x="11cm" svg:y="7.465cm">
          <draw:text-box>
            <text:p text:style-name="P3"><text:span text:style-name="T20">szawa 2010.</text:span></text:p>
          </draw:text-box>
        </draw:frame>
        <draw:frame draw:style-name="gr12" draw:text-style-name="P9" draw:layer="layout" svg:width="0.324cm" svg:height="0.353cm" svg:x="10.5cm" svg:y="7.888cm">
          <draw:text-box>
            <text:p text:style-name="P3"><text:span text:style-name="T20">2. </text:span></text:p>
          </draw:text-box>
        </draw:frame>
        <draw:frame draw:style-name="gr12" draw:text-style-name="P9" draw:layer="layout" svg:width="7.431cm" svg:height="0.353cm" svg:x="11cm" svg:y="7.888cm">
          <draw:text-box>
            <text:p text:style-name="P3"><text:span text:style-name="T20">Bartoszewicz W., Skalska T., </text:span><text:span text:style-name="T17">Zagraniczna turystyka przy-</text:span></text:p>
          </draw:text-box>
        </draw:frame>
        <draw:frame draw:style-name="gr12" draw:text-style-name="P9" draw:layer="layout" svg:width="7.305cm" svg:height="0.353cm" svg:x="11cm" svg:y="8.311cm">
          <draw:text-box>
            <text:p text:style-name="P3"><text:span text:style-name="T17">jazdowa do Polski w 2012 roku</text:span><text:span text:style-name="T20">, Instytut Turystyki, War-</text:span></text:p>
          </draw:text-box>
        </draw:frame>
        <draw:frame draw:style-name="gr12" draw:text-style-name="P9" draw:layer="layout" svg:width="1.577cm" svg:height="0.353cm" svg:x="11cm" svg:y="8.734cm">
          <draw:text-box>
            <text:p text:style-name="P3"><text:span text:style-name="T20">szawa 2012.</text:span></text:p>
          </draw:text-box>
        </draw:frame>
        <draw:frame draw:style-name="gr12" draw:text-style-name="P9" draw:layer="layout" svg:width="0.324cm" svg:height="0.353cm" svg:x="10.5cm" svg:y="9.158cm">
          <draw:text-box>
            <text:p text:style-name="P3"><text:span text:style-name="T20">3. </text:span></text:p>
          </draw:text-box>
        </draw:frame>
        <draw:frame draw:style-name="gr12" draw:text-style-name="P9" draw:layer="layout" svg:width="7.639cm" svg:height="0.353cm" svg:x="11cm" svg:y="9.158cm">
          <draw:text-box>
            <text:p text:style-name="P3"><text:span text:style-name="T20">Busse R., Wörz M., Foubister T., Mossialos E., Berman P., </text:span></text:p>
          </draw:text-box>
        </draw:frame>
        <draw:frame draw:style-name="gr12" draw:text-style-name="P9" draw:layer="layout" svg:width="7.664cm" svg:height="0.353cm" svg:x="11cm" svg:y="9.581cm">
          <draw:text-box>
            <text:p text:style-name="P3"><text:span text:style-name="T17">Mapping health services access: national and cross-border </text:span></text:p>
          </draw:text-box>
        </draw:frame>
        <draw:frame draw:style-name="gr12" draw:text-style-name="P9" draw:layer="layout" svg:width="7.52cm" svg:height="0.353cm" svg:x="11cm" svg:y="10.004cm">
          <draw:text-box>
            <text:p text:style-name="P3"><text:span text:style-name="T17">issue (HealthACCESS)</text:span><text:span text:style-name="T20">, European Health Management As-</text:span></text:p>
          </draw:text-box>
        </draw:frame>
        <draw:frame draw:style-name="gr12" draw:text-style-name="P9" draw:layer="layout" svg:width="3.266cm" svg:height="0.353cm" svg:x="11cm" svg:y="10.427cm">
          <draw:text-box>
            <text:p text:style-name="P3"><text:span text:style-name="T20">sociation (EHMA), 2006.</text:span></text:p>
          </draw:text-box>
        </draw:frame>
        <draw:frame draw:style-name="gr12" draw:text-style-name="P9" draw:layer="layout" svg:width="0.324cm" svg:height="0.353cm" svg:x="10.5cm" svg:y="10.851cm">
          <draw:text-box>
            <text:p text:style-name="P3"><text:span text:style-name="T20">4. </text:span></text:p>
          </draw:text-box>
        </draw:frame>
        <draw:frame draw:style-name="gr12" draw:text-style-name="P9" draw:layer="layout" svg:width="7.825cm" svg:height="0.353cm" svg:x="11cm" svg:y="10.851cm">
          <draw:text-box>
            <text:p text:style-name="P3"><text:span text:style-name="T20"> </text:span><text:span text:style-name="T17">Cross-border Health Care in the European Union. Mapping </text:span></text:p>
          </draw:text-box>
        </draw:frame>
        <draw:frame draw:style-name="gr12" draw:text-style-name="P9" draw:layer="layout" svg:width="7.732cm" svg:height="0.353cm" svg:x="11cm" svg:y="11.274cm">
          <draw:text-box>
            <text:p text:style-name="P3"><text:span text:style-name="T17">and analysing practices and policies</text:span><text:span text:style-name="T20">, M. Wismar, W. Palm, </text:span></text:p>
          </draw:text-box>
        </draw:frame>
        <draw:frame draw:style-name="gr12" draw:text-style-name="P9" draw:layer="layout" svg:width="7.724cm" svg:height="0.353cm" svg:x="11cm" svg:y="11.697cm">
          <draw:text-box>
            <text:p text:style-name="P3"><text:span text:style-name="T20">J. Figueras, K. Ernst, E. van Ginneken (red.), The European </text:span></text:p>
          </draw:text-box>
        </draw:frame>
        <draw:frame draw:style-name="gr12" draw:text-style-name="P9" draw:layer="layout" svg:width="7.491cm" svg:height="0.353cm" svg:x="11cm" svg:y="12.12cm">
          <draw:text-box>
            <text:p text:style-name="P3"><text:span text:style-name="T20">Onservatory on Health Systems and Policies, Observatory </text:span></text:p>
          </draw:text-box>
        </draw:frame>
        <draw:frame draw:style-name="gr12" draw:text-style-name="P9" draw:layer="layout" svg:width="7.728cm" svg:height="0.353cm" svg:x="11cm" svg:y="12.544cm">
          <draw:text-box>
            <text:p text:style-name="P3"><text:span text:style-name="T20">Studies Series No. 22, WHO Regional Office for Europe on </text:span></text:p>
          </draw:text-box>
        </draw:frame>
        <draw:frame draw:style-name="gr12" draw:text-style-name="P9" draw:layer="layout" svg:width="7.664cm" svg:height="0.353cm" svg:x="11cm" svg:y="12.967cm">
          <draw:text-box>
            <text:p text:style-name="P3"><text:span text:style-name="T20">behalf of the European Observatory on Health Systems and </text:span></text:p>
          </draw:text-box>
        </draw:frame>
        <draw:frame draw:style-name="gr12" draw:text-style-name="P9" draw:layer="layout" svg:width="3.571cm" svg:height="0.353cm" svg:x="11cm" svg:y="13.39cm">
          <draw:text-box>
            <text:p text:style-name="P3"><text:span text:style-name="T20">Policies, Copenhagen 2011.</text:span></text:p>
          </draw:text-box>
        </draw:frame>
        <draw:frame draw:style-name="gr12" draw:text-style-name="P9" draw:layer="layout" svg:width="0.324cm" svg:height="0.353cm" svg:x="10.5cm" svg:y="13.813cm">
          <draw:text-box>
            <text:p text:style-name="P3"><text:span text:style-name="T20">5. </text:span></text:p>
          </draw:text-box>
        </draw:frame>
        <draw:frame draw:style-name="gr12" draw:text-style-name="P9" draw:layer="layout" svg:width="7.668cm" svg:height="0.353cm" svg:x="11cm" svg:y="13.813cm">
          <draw:text-box>
            <text:p text:style-name="P3"><text:span text:style-name="T20"> </text:span><text:span text:style-name="T17">Dyrektywa transgraniczna NIE przynosi korzyści szpitalom </text:span></text:p>
          </draw:text-box>
        </draw:frame>
        <draw:frame draw:style-name="gr12" draw:text-style-name="P9" draw:layer="layout" svg:width="7.224cm" svg:height="0.353cm" svg:x="11cm" svg:y="14.236cm">
          <draw:text-box>
            <text:p text:style-name="P3"><text:span text:style-name="T17">publicznym</text:span><text:span text:style-name="T20">, <text:s/>http://www.pmrpublications.com/downloa-</text:span></text:p>
          </draw:text-box>
        </draw:frame>
        <draw:frame draw:style-name="gr12" draw:text-style-name="P9" draw:layer="layout" svg:width="7.406cm" svg:height="0.353cm" svg:x="11cm" svg:y="14.66cm">
          <draw:text-box>
            <text:p text:style-name="P3"><text:span text:style-name="T20">ds/2377/dyrektywa-transgraniczna-nie-przynosi-korzysci-</text:span></text:p>
          </draw:text-box>
        </draw:frame>
        <draw:frame draw:style-name="gr12" draw:text-style-name="P9" draw:layer="layout" svg:width="5.391cm" svg:height="0.353cm" svg:x="11cm" svg:y="15.083cm">
          <draw:text-box>
            <text:p text:style-name="P3"><text:span text:style-name="T20">szpitalom-publicznym; dostęp: 5.12.2014.</text:span></text:p>
          </draw:text-box>
        </draw:frame>
        <draw:frame draw:style-name="gr12" draw:text-style-name="P9" draw:layer="layout" svg:width="0.324cm" svg:height="0.353cm" svg:x="10.5cm" svg:y="15.506cm">
          <draw:text-box>
            <text:p text:style-name="P3"><text:span text:style-name="T20">6. </text:span></text:p>
          </draw:text-box>
        </draw:frame>
        <draw:frame draw:style-name="gr12" draw:text-style-name="P9" draw:layer="layout" svg:width="7.511cm" svg:height="0.353cm" svg:x="11cm" svg:y="15.506cm">
          <draw:text-box>
            <text:p text:style-name="P3"><text:span text:style-name="T20"> </text:span><text:span text:style-name="T17">Health and Wellness Tourism in Poland</text:span><text:span text:style-name="T20">, http://www.euro-</text:span></text:p>
          </draw:text-box>
        </draw:frame>
        <draw:frame draw:style-name="gr12" draw:text-style-name="P9" draw:layer="layout" svg:width="7.707cm" svg:height="0.353cm" svg:x="11cm" svg:y="15.929cm">
          <draw:text-box>
            <text:p text:style-name="P3"><text:span text:style-name="T20">monitor.com/health-and-wellness-tourism-in-poland/report; </text:span></text:p>
          </draw:text-box>
        </draw:frame>
        <draw:frame draw:style-name="gr12" draw:text-style-name="P9" draw:layer="layout" svg:width="2.373cm" svg:height="0.353cm" svg:x="11cm" svg:y="16.353cm">
          <draw:text-box>
            <text:p text:style-name="P3"><text:span text:style-name="T20">dostęp: 5.12.2014.</text:span></text:p>
          </draw:text-box>
        </draw:frame>
        <draw:frame draw:style-name="gr12" draw:text-style-name="P9" draw:layer="layout" svg:width="0.324cm" svg:height="0.353cm" svg:x="10.5cm" svg:y="16.776cm">
          <draw:text-box>
            <text:p text:style-name="P3"><text:span text:style-name="T20">7. </text:span></text:p>
          </draw:text-box>
        </draw:frame>
        <draw:frame draw:style-name="gr12" draw:text-style-name="P9" draw:layer="layout" svg:width="7.525cm" svg:height="0.353cm" svg:x="11cm" svg:y="16.776cm">
          <draw:text-box>
            <text:p text:style-name="P3"><text:span text:style-name="T20">Klinger K., </text:span><text:span text:style-name="T17">Leczenie za granicą wciąż pod kontrolą fundu-</text:span></text:p>
          </draw:text-box>
        </draw:frame>
        <draw:frame draw:style-name="gr12" draw:text-style-name="P9" draw:layer="layout" svg:width="5.866cm" svg:height="0.353cm" svg:x="11cm" svg:y="17.199cm">
          <draw:text-box>
            <text:p text:style-name="P3"><text:span text:style-name="T17">szu zdrowia</text:span><text:span text:style-name="T20">, „Gazeta Prawna” 2012; 154: B5.</text:span></text:p>
          </draw:text-box>
        </draw:frame>
        <draw:frame draw:style-name="gr12" draw:text-style-name="P9" draw:layer="layout" svg:width="0.324cm" svg:height="0.353cm" svg:x="10.5cm" svg:y="17.622cm">
          <draw:text-box>
            <text:p text:style-name="P3"><text:span text:style-name="T20">8. </text:span></text:p>
          </draw:text-box>
        </draw:frame>
        <draw:frame draw:style-name="gr12" draw:text-style-name="P9" draw:layer="layout" svg:width="7.19cm" svg:height="0.353cm" svg:x="11cm" svg:y="17.622cm">
          <draw:text-box>
            <text:p text:style-name="P3"><text:span text:style-name="T20">Klinger K., Sikora D., </text:span><text:span text:style-name="T17"><text:s/>Szlaban na leczenie Polaków na </text:span></text:p>
          </draw:text-box>
        </draw:frame>
        <draw:frame draw:style-name="gr12" draw:text-style-name="P9" draw:layer="layout" svg:width="7.394cm" svg:height="0.353cm" svg:x="11cm" svg:y="18.045cm">
          <draw:text-box>
            <text:p text:style-name="P3"><text:span text:style-name="T17">granicą? Prawnicy: Nic bardziej mylnego</text:span><text:span text:style-name="T20">, „Dziennik Ga-</text:span></text:p>
          </draw:text-box>
        </draw:frame>
        <draw:frame draw:style-name="gr12" draw:text-style-name="P9" draw:layer="layout" svg:width="7.275cm" svg:height="0.353cm" svg:x="11cm" svg:y="18.469cm">
          <draw:text-box>
            <text:p text:style-name="P3"><text:span text:style-name="T20">zeta Prawna” 25.09.2013, http://wiadomosci.dziennik.pl/</text:span></text:p>
          </draw:text-box>
        </draw:frame>
        <draw:frame draw:style-name="gr12" draw:text-style-name="P9" draw:layer="layout" svg:width="7.161cm" svg:height="0.353cm" svg:x="11cm" svg:y="18.892cm">
          <draw:text-box>
            <text:p text:style-name="P3"><text:span text:style-name="T20">wydarzenia/artykuly/438791,resort-na-razie-nie-mozna-</text:span></text:p>
          </draw:text-box>
        </draw:frame>
        <draw:frame draw:style-name="gr12" draw:text-style-name="P9" draw:layer="layout" svg:width="7.669cm" svg:height="0.353cm" svg:x="11cm" svg:y="19.315cm">
          <draw:text-box>
            <text:p text:style-name="P3"><text:span text:style-name="T20">leczyc-sie-za-granica-prawnicy-nic-bardziej-mylnego.html; </text:span></text:p>
          </draw:text-box>
        </draw:frame>
        <draw:frame draw:style-name="gr12" draw:text-style-name="P9" draw:layer="layout" svg:width="2.534cm" svg:height="0.353cm" svg:x="11cm" svg:y="19.738cm">
          <draw:text-box>
            <text:p text:style-name="P3"><text:span text:style-name="T20">dostęp: 10.12.2014.</text:span></text:p>
          </draw:text-box>
        </draw:frame>
        <draw:frame draw:style-name="gr12" draw:text-style-name="P9" draw:layer="layout" svg:width="0.324cm" svg:height="0.353cm" svg:x="10.5cm" svg:y="20.162cm">
          <draw:text-box>
            <text:p text:style-name="P3"><text:span text:style-name="T20">9. </text:span></text:p>
          </draw:text-box>
        </draw:frame>
        <draw:frame draw:style-name="gr12" draw:text-style-name="P9" draw:layer="layout" svg:width="7.415cm" svg:height="0.353cm" svg:x="11cm" svg:y="20.162cm">
          <draw:text-box>
            <text:p text:style-name="P3"><text:span text:style-name="T20">Kozierkiewicz <text:s/>A., </text:span><text:span text:style-name="T17"><text:s/>Uwarunkowania <text:s/>prawne <text:s/>i <text:s/>praktyka </text:span></text:p>
          </draw:text-box>
        </draw:frame>
        <draw:frame draw:style-name="gr12" draw:text-style-name="P9" draw:layer="layout" svg:width="7.165cm" svg:height="0.353cm" svg:x="11cm" svg:y="20.585cm">
          <draw:text-box>
            <text:p text:style-name="P3"><text:span text:style-name="T17">przepływów <text:s/>transgranicznych <text:s/>pacjentów <text:s/>w <text:s/>projekcie </text:span></text:p>
          </draw:text-box>
        </draw:frame>
        <draw:frame draw:style-name="gr12" draw:text-style-name="P9" draw:layer="layout" svg:width="0.317cm" svg:height="0.353cm" svg:x="18.5cm" svg:y="20.585cm">
          <draw:text-box>
            <text:p text:style-name="P3"><text:span text:style-name="T17"><text:s/></text:span></text:p>
          </draw:text-box>
        </draw:frame>
        <draw:frame draw:style-name="gr12" draw:text-style-name="P9" draw:layer="layout" svg:width="7.584cm" svg:height="0.353cm" svg:x="11cm" svg:y="21.008cm">
          <draw:text-box>
            <text:p text:style-name="P3"><text:span text:style-name="T17">HealthAccess</text:span><text:span text:style-name="T20">, „Zeszyty Naukowe Ochrony Zdrowia. Zdro-</text:span></text:p>
          </draw:text-box>
        </draw:frame>
        <draw:frame draw:style-name="gr12" draw:text-style-name="P9" draw:layer="layout" svg:width="6.86cm" svg:height="0.353cm" svg:x="11cm" svg:y="21.431cm">
          <draw:text-box>
            <text:p text:style-name="P3"><text:span text:style-name="T20">wie Publiczne i Zarządzanie” 2007; 5(1–2): 106–120.</text:span></text:p>
          </draw:text-box>
        </draw:frame>
        <draw:frame draw:style-name="gr12" draw:text-style-name="P9" draw:layer="layout" svg:width="8.05cm" svg:height="0.353cm" svg:x="10.5cm" svg:y="21.855cm">
          <draw:text-box>
            <text:p text:style-name="P3"><text:span text:style-name="T20">10. Pollard K., </text:span><text:span text:style-name="T17">The Future of Medical Tourism</text:span><text:span text:style-name="T20">, Intuition Com-</text:span></text:p>
          </draw:text-box>
        </draw:frame>
        <draw:frame draw:style-name="gr12" draw:text-style-name="P9" draw:layer="layout" svg:width="7.355cm" svg:height="0.353cm" svg:x="11cm" svg:y="22.278cm">
          <draw:text-box>
            <text:p text:style-name="P3"><text:span text:style-name="T20">munication Ltd 2010, http://www.imtj.com/EasysiteWeb/</text:span></text:p>
          </draw:text-box>
        </draw:frame>
        <draw:frame draw:style-name="gr12" draw:text-style-name="P9" draw:layer="layout" svg:width="6.868cm" svg:height="0.353cm" svg:x="11cm" svg:y="22.701cm">
          <draw:text-box>
            <text:p text:style-name="P3"><text:span text:style-name="T20">getresource.axd?AssetID=210497; dostęp: 7.12.2014.</text:span></text:p>
          </draw:text-box>
        </draw:frame>
        <draw:frame draw:style-name="gr12" draw:text-style-name="P9" draw:layer="layout" svg:width="8.016cm" svg:height="0.353cm" svg:x="10.5cm" svg:y="23.124cm">
          <draw:text-box>
            <text:p text:style-name="P3"><text:span text:style-name="T20">11. Rab-Przybyłowicz J., </text:span><text:span text:style-name="T17">Determinanty popytowe wpływające </text:span></text:p>
          </draw:text-box>
        </draw:frame>
        <draw:frame draw:style-name="gr12" draw:text-style-name="P9" draw:layer="layout" svg:width="7.3cm" svg:height="0.353cm" svg:x="11cm" svg:y="23.547cm">
          <draw:text-box>
            <text:p text:style-name="P3"><text:span text:style-name="T17">na rozwój turystyki medycznej</text:span><text:span text:style-name="T20">, „Ekonomiczne Problemy </text:span></text:p>
          </draw:text-box>
        </draw:frame>
        <draw:frame draw:style-name="gr12" draw:text-style-name="P9" draw:layer="layout" svg:width="3.495cm" svg:height="0.353cm" svg:x="11cm" svg:y="23.971cm">
          <draw:text-box>
            <text:p text:style-name="P3"><text:span text:style-name="T20">Usług” 2012; 83: 207–220.</text:span></text:p>
          </draw:text-box>
        </draw:frame>
        <draw:frame draw:style-name="gr12" draw:text-style-name="P9" draw:layer="layout" svg:width="7.88cm" svg:height="0.353cm" svg:x="10.5cm" svg:y="24.394cm">
          <draw:text-box>
            <text:p text:style-name="P3"><text:span text:style-name="T20">12.  </text:span><text:span text:style-name="T17">Rynek szpitali publicznych w Polsce 2014. Plany inwesty-</text:span></text:p>
          </draw:text-box>
        </draw:frame>
        <draw:frame draw:style-name="gr12" draw:text-style-name="P9" draw:layer="layout" svg:width="7.63cm" svg:height="0.353cm" svg:x="11cm" svg:y="24.817cm">
          <draw:text-box>
            <text:p text:style-name="P3"><text:span text:style-name="T17">cyjne i analiza porównawcza województw</text:span><text:span text:style-name="T20">, PMR, maj 2014.</text:span></text:p>
          </draw:text-box>
        </draw:frame>
        <draw:frame draw:style-name="gr12" draw:text-style-name="P9" draw:layer="layout" svg:width="8.105cm" svg:height="0.353cm" svg:x="10.5cm" svg:y="25.24cm">
          <draw:text-box>
            <text:p text:style-name="P3"><text:span text:style-name="T20">13.  </text:span><text:span text:style-name="T17">Zabawa liczbami</text:span><text:span text:style-name="T20">, www.ekuz.nfz.gov.pl/zabawa-liczbami/; </text:span></text:p>
          </draw:text-box>
        </draw:frame>
        <draw:frame draw:style-name="gr12" draw:text-style-name="P9" draw:layer="layout" svg:width="2.373cm" svg:height="0.353cm" svg:x="11cm" svg:y="25.664cm">
          <draw:text-box>
            <text:p text:style-name="P3"><text:span text:style-name="T20">dostęp: 5.12.201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1" svg:font-family="Swis721CnPLA"/>
    <style:font-face style:name="Swis721LtCnEU1" svg:font-family="Swis721LtCnEU"/>
    <style:font-face style:name="Swis721LtCnEUNormal1" svg:font-family="Swis721LtCnEUNormal"/>
    <style:font-face style:name="Swis924EUNormal" svg:font-family="Swis924EUNormal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" svg:font-family="Swis721LtCnEU" style:font-pitch="variable"/>
    <style:font-face style:name="Swis721LtCnEUNormal" svg:font-family="Swis721LtCnEUNormal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7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2T11:44:45.200000000</dc:date>
    <meta:editing-duration>PT54S</meta:editing-duration>
    <meta:editing-cycles>1</meta:editing-cycles>
    <meta:document-statistic meta:object-count="1931"/>
    <meta:generator>LibreOffice/6.4.1.2$Windows_X86_64 LibreOffice_project/4d224e95b98b138af42a64d84056446d09082932</meta:generator>
  </office:meta>
</office:document-meta>
</file>