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France1" svg:font-family="France"/>
    <style:font-face style:name="Humnst777EU1" svg:font-family="Humnst777EU"/>
    <style:font-face style:name="Humnst777EUNormal1" svg:font-family="Humnst777EUNormal"/>
    <style:font-face style:name="Humnst777LtEU1" svg:font-family="Humnst777LtEU"/>
    <style:font-face style:name="Humnst777LtEUNormal1" svg:font-family="Humnst777LtEUNormal"/>
    <style:font-face style:name="Symbol1" svg:font-family="Symbol"/>
    <style:font-face style:name="SymbolPropPLular" svg:font-family="SymbolPropPLular"/>
    <style:font-face style:name="ZapfElliptEU1" svg:font-family="ZapfElliptEU"/>
    <style:font-face style:name="ZapfElliptEUNormal" svg:font-family="ZapfElliptEUNormal"/>
    <style:font-face style:name="ZapfHumnstEU" svg:font-family="ZapfHumnstEU"/>
    <style:font-face style:name="ZapfHumnstEUNormal" svg:font-family="ZapfHumnstEUNormal"/>
    <style:font-face style:name="France" svg:font-family="France" style:font-pitch="variable"/>
    <style:font-face style:name="Humnst777EU" svg:font-family="Humnst777EU" style:font-pitch="variable"/>
    <style:font-face style:name="Humnst777EUNormal" svg:font-family="Humnst777EUNormal" style:font-pitch="variable"/>
    <style:font-face style:name="Humnst777LtEU" svg:font-family="Humnst777LtEU" style:font-pitch="variable"/>
    <style:font-face style:name="Humnst777LtEUNormal" svg:font-family="Humnst777LtEUNormal" style:font-pitch="variable"/>
    <style:font-face style:name="Liberation Serif1" svg:font-family="'Liberation Serif'" style:font-pitch="variable"/>
    <style:font-face style:name="Symbol" svg:font-family="Symbol" style:font-pitch="variable"/>
    <style:font-face style:name="SymbolPropPLular1" svg:font-family="SymbolPropPLular" style:font-pitch="variable"/>
    <style:font-face style:name="Tahoma1" svg:font-family="Tahoma" style:font-pitch="variable"/>
    <style:font-face style:name="ZapfElliptEU" svg:font-family="ZapfElliptEU" style:font-pitch="variable"/>
    <style:font-face style:name="ZapfElliptEUNormal1" svg:font-family="ZapfElliptEUNormal" style:font-pitch="variable"/>
    <style:font-face style:name="ZapfHumnstEU1" svg:font-family="ZapfHumnstEU" style:font-pitch="variable"/>
    <style:font-face style:name="ZapfHumnstEUNormal1" svg:font-family="ZapfHumnstEU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281cm" fo:min-width="0.267cm" fo:padding-top="0cm" fo:padding-bottom="0cm" fo:padding-left="0cm" fo:padding-right="0cm"/>
      <style:paragraph-properties style:writing-mode="lr-tb"/>
    </style:style>
    <style:style style:name="gr2" style:family="graphic" style:parent-style-name="standard">
      <style:graphic-properties draw:stroke="none" draw:fill="none" draw:textarea-horizontal-align="left" draw:textarea-vertical-align="top" draw:auto-grow-height="true" draw:auto-grow-width="true" fo:min-height="0.211cm" fo:min-width="0.211cm" fo:padding-top="0cm" fo:padding-bottom="0cm" fo:padding-left="0cm" fo:padding-right="0cm"/>
      <style:paragraph-properties style:writing-mode="lr-tb"/>
    </style:style>
    <style:style style:name="gr3" style:family="graphic" style:parent-style-name="standard">
      <style:graphic-properties draw:stroke="solid" svg:stroke-width="0.564cm" svg:stroke-color="#004990" draw:stroke-linejoin="miter" svg:stroke-linecap="butt" draw:fill="none" fo:padding-top="0.282cm" fo:padding-bottom="0.282cm" fo:padding-left="0.282cm" fo:padding-right="0.282cm"/>
    </style:style>
    <style:style style:name="gr4" style:family="graphic" style:parent-style-name="standard">
      <style:graphic-properties draw:stroke="none" draw:fill="solid" draw:fill-color="#e6edf4"/>
    </style:style>
    <style:style style:name="gr5" style:family="graphic" style:parent-style-name="standard">
      <style:graphic-properties draw:stroke="none" draw:fill="none" draw:textarea-horizontal-align="left" draw:textarea-vertical-align="top" draw:auto-grow-height="true" draw:auto-grow-width="true" fo:min-height="0.334cm" fo:min-width="0.334cm" fo:padding-top="0cm" fo:padding-bottom="0cm" fo:padding-left="0cm" fo:padding-right="0cm"/>
      <style:paragraph-properties style:writing-mode="lr-tb"/>
    </style:style>
    <style:style style:name="gr6" style:family="graphic" style:parent-style-name="standard">
      <style:graphic-properties draw:stroke="none" draw:fill="none" draw:textarea-horizontal-align="left" draw:textarea-vertical-align="top" draw:auto-grow-height="true" draw:auto-grow-width="true" fo:min-height="0.775cm" fo:min-width="0.775cm" fo:padding-top="0cm" fo:padding-bottom="0cm" fo:padding-left="0cm" fo:padding-right="0cm"/>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true" fo:min-height="0.387cm" fo:min-width="0.364cm" fo:padding-top="0cm" fo:padding-bottom="0cm" fo:padding-left="0cm" fo:padding-right="0cm"/>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true" fo:min-height="0.225cm" fo:min-width="0.212cm" fo:padding-top="0cm" fo:padding-bottom="0cm" fo:padding-left="0cm" fo:padding-right="0cm"/>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true" fo:min-height="0.172cm" fo:min-width="0.16cm" fo:padding-top="0cm" fo:padding-bottom="0cm" fo:padding-left="0cm" fo:padding-right="0cm"/>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true" fo:min-height="0.295cm" fo:min-width="0.275cm" fo:padding-top="0cm" fo:padding-bottom="0cm" fo:padding-left="0cm" fo:padding-right="0cm"/>
      <style:paragraph-properties style:writing-mode="lr-tb"/>
    </style:style>
    <style:style style:name="gr11" style:family="graphic" style:parent-style-name="standard">
      <style:graphic-properties draw:stroke="none" draw:fill="none" draw:textarea-horizontal-align="left" draw:textarea-vertical-align="top" draw:auto-grow-height="true" draw:auto-grow-width="true" fo:min-height="0.334cm" fo:min-width="0.327cm" fo:padding-top="0cm" fo:padding-bottom="0cm" fo:padding-left="0cm" fo:padding-right="0cm"/>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true" fo:min-height="0.317cm" fo:min-width="0.31cm" fo:padding-top="0cm" fo:padding-bottom="0cm" fo:padding-left="0cm" fo:padding-right="0cm"/>
      <style:paragraph-properties style:writing-mode="lr-tb"/>
    </style:style>
    <style:style style:name="gr13" style:family="graphic" style:parent-style-name="standard">
      <style:graphic-properties draw:stroke="solid" svg:stroke-width="0.017cm" svg:stroke-color="#004990" draw:stroke-linejoin="miter" svg:stroke-linecap="butt" draw:fill="none" fo:padding-top="0.008cm" fo:padding-bottom="0.008cm" fo:padding-left="0.008cm" fo:padding-right="0.008cm"/>
    </style:style>
    <style:style style:name="gr14" style:family="graphic" style:parent-style-name="standard">
      <style:graphic-properties draw:stroke="none" draw:fill="none" draw:textarea-horizontal-align="left" draw:textarea-vertical-align="top" draw:auto-grow-height="true" draw:auto-grow-width="true" fo:min-height="0.253cm" fo:min-width="0.233cm" fo:padding-top="0cm" fo:padding-bottom="0cm" fo:padding-left="0cm" fo:padding-right="0cm"/>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true" fo:min-height="0.253cm" fo:min-width="0.248cm" fo:padding-top="0cm" fo:padding-bottom="0cm" fo:padding-left="0cm" fo:padding-right="0cm"/>
      <style:paragraph-properties style:writing-mode="lr-tb"/>
    </style:style>
    <style:style style:name="gr16" style:family="graphic" style:parent-style-name="standard">
      <style:graphic-properties draw:stroke="none" draw:fill="none" draw:textarea-horizontal-align="left" draw:textarea-vertical-align="top" draw:auto-grow-height="true" draw:auto-grow-width="true" fo:min-height="0.32cm" fo:min-width="0.32cm" fo:padding-top="0cm" fo:padding-bottom="0cm" fo:padding-left="0cm" fo:padding-right="0cm"/>
      <style:paragraph-properties style:writing-mode="lr-tb"/>
    </style:style>
    <style:style style:name="gr17" style:family="graphic" style:parent-style-name="standard">
      <style:graphic-properties draw:stroke="solid" svg:stroke-width="0.017cm" svg:stroke-color="#004990" draw:stroke-linejoin="miter" svg:stroke-linecap="butt" draw:fill="solid" draw:fill-color="#004990" fo:padding-top="0.008cm" fo:padding-bottom="0.008cm" fo:padding-left="0.008cm" fo:padding-right="0.008cm"/>
    </style:style>
    <style:style style:name="gr18" style:family="graphic" style:parent-style-name="standard">
      <style:graphic-properties draw:stroke="none" draw:fill="none" draw:textarea-horizontal-align="left" draw:textarea-vertical-align="top" draw:auto-grow-height="true" draw:auto-grow-width="true" fo:min-height="0.264cm" fo:min-width="0.25cm" fo:padding-top="0cm" fo:padding-bottom="0cm" fo:padding-left="0cm" fo:padding-right="0cm"/>
      <style:paragraph-properties style:writing-mode="lr-tb"/>
    </style:style>
    <style:style style:name="gr19" style:family="graphic" style:parent-style-name="standard">
      <style:graphic-properties draw:stroke="none" draw:fill="none" draw:textarea-horizontal-align="left" draw:textarea-vertical-align="top" draw:auto-grow-height="true" draw:auto-grow-width="true" fo:min-height="0.281cm" fo:min-width="0.253cm" fo:padding-top="0cm" fo:padding-bottom="0cm" fo:padding-left="0cm" fo:padding-right="0cm"/>
      <style:paragraph-properties style:writing-mode="lr-tb"/>
    </style:style>
    <style:style style:name="gr20" style:family="graphic" style:parent-style-name="standard">
      <style:graphic-properties draw:stroke="none" draw:fill="solid" draw:fill-color="#d9e4ee"/>
    </style:style>
    <style:style style:name="gr21" style:family="graphic" style:parent-style-name="standard">
      <style:graphic-properties draw:stroke="none" draw:fill="solid" draw:fill-color="#000000"/>
    </style:style>
    <style:style style:name="gr22" style:family="graphic" style:parent-style-name="standard">
      <style:graphic-properties draw:stroke="none" draw:fill="solid" draw:fill-color="#004990"/>
    </style:style>
    <style:style style:name="gr23" style:family="graphic" style:parent-style-name="standard">
      <style:graphic-properties draw:stroke="none" draw:fill="solid" draw:fill-color="#ffffff"/>
    </style:style>
    <style:style style:name="gr24" style:family="graphic" style:parent-style-name="standard">
      <style:graphic-properties draw:stroke="none" draw:fill="none" draw:textarea-horizontal-align="left" draw:textarea-vertical-align="top" draw:auto-grow-height="true" draw:auto-grow-width="true" fo:min-height="0.299cm" fo:min-width="0.299cm" fo:padding-top="0cm" fo:padding-bottom="0cm" fo:padding-left="0cm" fo:padding-right="0cm"/>
      <style:paragraph-properties style:writing-mode="lr-tb"/>
    </style:style>
    <style:style style:name="gr25" style:family="graphic" style:parent-style-name="standard">
      <style:graphic-properties draw:stroke="none" draw:fill="none" draw:textarea-horizontal-align="left" draw:textarea-vertical-align="top" draw:auto-grow-height="true" draw:auto-grow-width="true" fo:min-height="0.264cm" fo:min-width="0.264cm" fo:padding-top="0cm" fo:padding-bottom="0cm" fo:padding-left="0cm" fo:padding-right="0cm"/>
      <style:paragraph-properties style:writing-mode="lr-tb"/>
    </style:style>
    <style:style style:name="gr26" style:family="graphic" style:parent-style-name="standard">
      <style:graphic-properties draw:stroke="none" draw:fill="none" draw:textarea-horizontal-align="left" draw:textarea-vertical-align="top" draw:auto-grow-height="true" draw:auto-grow-width="true" fo:min-height="0.186cm" fo:min-width="0.186cm" fo:padding-top="0cm" fo:padding-bottom="0cm" fo:padding-left="0cm" fo:padding-right="0cm"/>
      <style:paragraph-properties style:writing-mode="lr-tb"/>
    </style:style>
    <style:style style:name="gr27"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paragraph-properties style:writing-mode="lr-tb"/>
    </style:style>
    <style:style style:name="gr28" style:family="graphic" style:parent-style-name="standard">
      <style:graphic-properties draw:stroke="solid" svg:stroke-width="0.017cm" svg:stroke-color="#000000" draw:stroke-linejoin="miter" svg:stroke-linecap="butt" draw:fill="none" fo:padding-top="0.008cm" fo:padding-bottom="0.008cm" fo:padding-left="0.008cm" fo:padding-right="0.008cm"/>
    </style:style>
    <style:style style:name="gr29" style:family="graphic" style:parent-style-name="standard">
      <style:graphic-properties draw:stroke="solid" svg:stroke-width="0.035cm" svg:stroke-color="#004990" draw:stroke-linejoin="miter" svg:stroke-linecap="butt" draw:fill="none" fo:padding-top="0.017cm" fo:padding-bottom="0.017cm" fo:padding-left="0.017cm" fo:padding-right="0.017cm"/>
    </style:style>
    <style:style style:name="gr30" style:family="graphic" style:parent-style-name="standard">
      <style:graphic-properties draw:stroke="dash" draw:stroke-dash="stroke-dash128" svg:stroke-width="0.035cm" svg:stroke-color="#004990" draw:stroke-linejoin="miter" svg:stroke-linecap="butt" draw:fill="none" fo:padding-top="0.017cm" fo:padding-bottom="0.017cm" fo:padding-left="0.017cm" fo:padding-right="0.017cm"/>
    </style:style>
    <style:style style:name="gr31" style:family="graphic" style:parent-style-name="standard">
      <style:graphic-properties draw:stroke="solid" svg:stroke-width="0.035cm" svg:stroke-color="#004990" draw:stroke-linejoin="round" svg:stroke-linecap="butt" draw:fill="none" fo:padding-top="0.017cm" fo:padding-bottom="0.017cm" fo:padding-left="0.017cm" fo:padding-right="0.017cm"/>
    </style:style>
    <style:style style:name="gr32" style:family="graphic" style:parent-style-name="standard">
      <style:graphic-properties draw:stroke="none" draw:fill="none" draw:textarea-horizontal-align="left" draw:textarea-vertical-align="top" draw:auto-grow-height="true" draw:auto-grow-width="true" fo:min-height="0.299cm" fo:min-width="0.293cm" fo:padding-top="0cm" fo:padding-bottom="0cm" fo:padding-left="0cm" fo:padding-right="0cm"/>
      <style:paragraph-properties style:writing-mode="lr-tb"/>
    </style:style>
    <style:style style:name="P1" style:family="paragraph">
      <style:paragraph-properties fo:text-align="start" style:writing-mode="lr-tb"/>
    </style:style>
    <style:style style:name="P2" style:family="paragraph">
      <loext:graphic-properties draw:fill="none"/>
      <style:text-properties fo:font-size="8pt" style:font-size-asian="8pt" style:font-size-complex="8pt"/>
    </style:style>
    <style:style style:name="P3" style:family="paragraph">
      <loext:graphic-properties draw:fill="none"/>
      <style:text-properties fo:font-size="6pt" style:font-size-asian="6pt" style:font-size-complex="6pt"/>
    </style:style>
    <style:style style:name="P4" style:family="paragraph">
      <loext:graphic-properties draw:fill="none"/>
    </style:style>
    <style:style style:name="P5" style:family="paragraph">
      <loext:graphic-properties draw:fill="solid" draw:fill-color="#e6edf4"/>
    </style:style>
    <style:style style:name="P6" style:family="paragraph">
      <loext:graphic-properties draw:fill="none"/>
      <style:text-properties fo:font-size="9.5pt" style:font-size-asian="9.5pt" style:font-size-complex="9.5pt"/>
    </style:style>
    <style:style style:name="P7" style:family="paragraph">
      <loext:graphic-properties draw:fill="none"/>
      <style:text-properties fo:font-size="22pt" style:font-size-asian="22pt" style:font-size-complex="22pt"/>
    </style:style>
    <style:style style:name="P8" style:family="paragraph">
      <loext:graphic-properties draw:fill="none"/>
      <style:text-properties fo:font-size="11pt" style:font-size-asian="11pt" style:font-size-complex="11pt"/>
    </style:style>
    <style:style style:name="P9" style:family="paragraph">
      <loext:graphic-properties draw:fill="none"/>
      <style:text-properties fo:font-size="6.40000009536743pt" style:font-size-asian="6.40000009536743pt" style:font-size-complex="6.40000009536743pt"/>
    </style:style>
    <style:style style:name="P10" style:family="paragraph">
      <loext:graphic-properties draw:fill="none"/>
      <style:text-properties fo:font-size="4.90000009536743pt" style:font-size-asian="4.90000009536743pt" style:font-size-complex="4.90000009536743pt"/>
    </style:style>
    <style:style style:name="P11" style:family="paragraph">
      <loext:graphic-properties draw:fill="none"/>
      <style:text-properties fo:font-size="8.39999961853027pt" style:font-size-asian="8.39999961853027pt" style:font-size-complex="8.39999961853027pt"/>
    </style:style>
    <style:style style:name="P12" style:family="paragraph">
      <loext:graphic-properties draw:fill="none"/>
      <style:text-properties fo:font-size="9pt" style:font-size-asian="9pt" style:font-size-complex="9pt"/>
    </style:style>
    <style:style style:name="P13" style:family="paragraph">
      <loext:graphic-properties draw:fill="none"/>
      <style:text-properties fo:font-size="7.19999980926514pt" style:font-size-asian="7.19999980926514pt" style:font-size-complex="7.19999980926514pt"/>
    </style:style>
    <style:style style:name="P14" style:family="paragraph">
      <loext:graphic-properties draw:fill="none"/>
      <style:text-properties fo:font-size="9.10000038146973pt" style:font-size-asian="9.10000038146973pt" style:font-size-complex="9.10000038146973pt"/>
    </style:style>
    <style:style style:name="P15" style:family="paragraph">
      <loext:graphic-properties draw:fill="solid" draw:fill-color="#004990"/>
    </style:style>
    <style:style style:name="P16" style:family="paragraph">
      <loext:graphic-properties draw:fill="none"/>
      <style:text-properties fo:font-size="7.5pt" style:font-size-asian="7.5pt" style:font-size-complex="7.5pt"/>
    </style:style>
    <style:style style:name="P17" style:family="paragraph">
      <loext:graphic-properties draw:fill="solid" draw:fill-color="#d9e4ee"/>
    </style:style>
    <style:style style:name="P18" style:family="paragraph">
      <loext:graphic-properties draw:fill="solid" draw:fill-color="#000000"/>
    </style:style>
    <style:style style:name="P19" style:family="paragraph">
      <loext:graphic-properties draw:fill="solid" draw:fill-color="#ffffff"/>
    </style:style>
    <style:style style:name="P20" style:family="paragraph">
      <loext:graphic-properties draw:fill="none"/>
      <style:text-properties fo:font-size="8.5pt" style:font-size-asian="8.5pt" style:font-size-complex="8.5pt"/>
    </style:style>
    <style:style style:name="P21" style:family="paragraph">
      <loext:graphic-properties draw:fill="none"/>
      <style:text-properties fo:font-size="5.30000019073486pt" style:font-size-asian="5.30000019073486pt" style:font-size-complex="5.30000019073486pt"/>
    </style:style>
    <style:style style:name="T1" style:family="text">
      <style:text-properties fo:color="#000000" style:font-name="ZapfElliptEUNormal" fo:font-size="8pt" style:font-size-asian="8pt" style:font-name-complex="ZapfElliptEUNormal" style:font-size-complex="8pt" style:text-scale="95%"/>
    </style:style>
    <style:style style:name="T2" style:family="text">
      <style:text-properties fo:color="#000000" style:font-name="Humnst777LtEUNormal1" fo:font-size="6pt" style:font-size-asian="6pt" style:font-name-complex="Humnst777LtEUNormal1" style:font-size-complex="6pt"/>
    </style:style>
    <style:style style:name="T3" style:family="text">
      <style:text-properties fo:color="#ffffff" style:font-name="Humnst777EU1" fo:font-size="9.5pt" fo:font-weight="bold" style:font-size-asian="9.5pt" style:font-name-complex="Humnst777EU1" style:font-size-complex="9.5pt" style:font-weight-complex="bold"/>
    </style:style>
    <style:style style:name="T4" style:family="text">
      <style:text-properties fo:color="#ffffff" style:font-name="Humnst777EU1" fo:font-size="9.5pt" fo:font-style="italic" fo:font-weight="bold" style:font-size-asian="9.5pt" style:font-name-complex="Humnst777EU1" style:font-size-complex="9.5pt" style:font-style-complex="italic" style:font-weight-complex="bold"/>
    </style:style>
    <style:style style:name="T5" style:family="text">
      <style:text-properties fo:color="#004990" style:font-name="France1" fo:font-size="22pt" style:font-size-asian="22pt" style:font-name-complex="France1" style:font-size-complex="22pt"/>
    </style:style>
    <style:style style:name="T6" style:family="text">
      <style:text-properties fo:color="#000000" style:font-name="France1" fo:font-size="11pt" style:font-size-asian="11pt" style:font-name-complex="France1" style:font-size-complex="11pt" style:text-scale="94%"/>
    </style:style>
    <style:style style:name="T7" style:family="text">
      <style:text-properties fo:color="#000000" style:font-name="France1" fo:font-size="6.40000009536743pt" style:font-size-asian="6.40000009536743pt" style:font-name-complex="France1" style:font-size-complex="6.40000009536743pt" style:text-scale="94%"/>
    </style:style>
    <style:style style:name="T8" style:family="text">
      <style:text-properties fo:color="#000000" style:font-name="Humnst777LtEUNormal1" fo:font-size="4.90000009536743pt" style:font-size-asian="4.90000009536743pt" style:font-name-complex="Humnst777LtEUNormal1" style:font-size-complex="4.90000009536743pt" style:text-scale="93%"/>
    </style:style>
    <style:style style:name="T9" style:family="text">
      <style:text-properties fo:color="#000000" style:font-name="Humnst777LtEUNormal1" fo:font-size="8.39999961853027pt" style:font-size-asian="8.39999961853027pt" style:font-name-complex="Humnst777LtEUNormal1" style:font-size-complex="8.39999961853027pt" style:text-scale="93%"/>
    </style:style>
    <style:style style:name="T10" style:family="text">
      <style:text-properties fo:color="#000000" style:font-name="Humnst777LtEU1" fo:font-size="8.39999961853027pt" fo:font-style="italic" style:font-size-asian="8.39999961853027pt" style:font-name-complex="Humnst777LtEU1" style:font-size-complex="8.39999961853027pt" style:font-style-complex="italic" style:text-scale="93%"/>
    </style:style>
    <style:style style:name="T11" style:family="text">
      <style:text-properties fo:color="#004990" style:font-name="ZapfHumnstEU" fo:font-size="9.5pt" fo:font-weight="bold" style:font-size-asian="9.5pt" style:font-name-complex="ZapfHumnstEU" style:font-size-complex="9.5pt" style:font-weight-complex="bold" style:text-scale="98%"/>
    </style:style>
    <style:style style:name="T12" style:family="text">
      <style:text-properties fo:color="#004990" style:font-name="ZapfHumnstEU" fo:font-size="9pt" fo:font-weight="bold" style:font-size-asian="9pt" style:font-name-complex="ZapfHumnstEU" style:font-size-complex="9pt" style:font-weight-complex="bold" style:text-scale="98%"/>
    </style:style>
    <style:style style:name="T13" style:family="text">
      <style:text-properties fo:color="#000000" style:font-name="ZapfHumnstEUNormal" fo:font-size="9pt" style:font-size-asian="9pt" style:font-name-complex="ZapfHumnstEUNormal" style:font-size-complex="9pt" style:text-scale="98%"/>
    </style:style>
    <style:style style:name="T14" style:family="text">
      <style:text-properties fo:color="#000000" style:font-name="ZapfHumnstEU" fo:font-size="9pt" fo:font-weight="bold" style:font-size-asian="9pt" style:font-name-complex="ZapfHumnstEU" style:font-size-complex="9pt" style:font-weight-complex="bold" style:text-scale="98%"/>
    </style:style>
    <style:style style:name="T15" style:family="text">
      <style:text-properties fo:color="#000000" style:font-name="Humnst777EU1" fo:font-size="7.19999980926514pt" fo:font-weight="bold" style:font-size-asian="7.19999980926514pt" style:font-name-complex="Humnst777EU1" style:font-size-complex="7.19999980926514pt" style:font-weight-complex="bold" style:text-scale="92%"/>
    </style:style>
    <style:style style:name="T16" style:family="text">
      <style:text-properties fo:color="#000000" style:font-name="Humnst777LtEUNormal1" fo:font-size="7.19999980926514pt" style:font-size-asian="7.19999980926514pt" style:font-name-complex="Humnst777LtEUNormal1" style:font-size-complex="7.19999980926514pt" style:text-scale="92%"/>
    </style:style>
    <style:style style:name="T17" style:family="text">
      <style:text-properties fo:color="#000000" style:font-name="Humnst777LtEUNormal1" fo:font-size="7.19999980926514pt" style:font-size-asian="7.19999980926514pt" style:font-name-complex="Humnst777LtEUNormal1" style:font-size-complex="7.19999980926514pt" style:text-scale="98%"/>
    </style:style>
    <style:style style:name="T18" style:family="text">
      <style:text-properties fo:color="#004990" style:font-name="ZapfElliptEU1" fo:font-size="9.5pt" fo:font-weight="bold" style:font-size-asian="9.5pt" style:font-name-complex="ZapfElliptEU1" style:font-size-complex="9.5pt" style:font-weight-complex="bold"/>
    </style:style>
    <style:style style:name="T19" style:family="text">
      <style:text-properties fo:color="#000000" style:font-name="ZapfHumnstEUNormal" fo:font-size="9.10000038146973pt" style:font-size-asian="9.10000038146973pt" style:font-name-complex="ZapfHumnstEUNormal" style:font-size-complex="9.10000038146973pt"/>
    </style:style>
    <style:style style:name="T20" style:family="text">
      <style:text-properties fo:color="#000000" style:font-name="Humnst777LtEUNormal1" fo:font-size="7.5pt" style:font-size-asian="7.5pt" style:font-name-complex="Humnst777LtEUNormal1" style:font-size-complex="7.5pt" style:text-scale="95%"/>
    </style:style>
    <style:style style:name="T21" style:family="text">
      <style:text-properties fo:color="#004990" style:font-name="Humnst777EUNormal1" fo:font-size="8pt" style:font-size-asian="8pt" style:font-name-complex="Humnst777EUNormal1" style:font-size-complex="8pt" style:text-scale="90%"/>
    </style:style>
    <style:style style:name="T22" style:family="text">
      <style:text-properties fo:color="#000000" style:font-name="Symbol1" fo:font-size="9.10000038146973pt" style:font-size-asian="9.10000038146973pt" style:font-name-complex="Symbol1" style:font-size-complex="9.10000038146973pt"/>
    </style:style>
    <style:style style:name="T23" style:family="text">
      <style:text-properties fo:color="#004990" style:font-name="Humnst777EUNormal1" fo:font-size="8.5pt" style:font-size-asian="8.5pt" style:font-name-complex="Humnst777EUNormal1" style:font-size-complex="8.5pt"/>
    </style:style>
    <style:style style:name="T24" style:family="text">
      <style:text-properties fo:color="#000000" style:font-name="Humnst777LtEUNormal1" fo:font-size="8.5pt" style:font-size-asian="8.5pt" style:font-name-complex="Humnst777LtEUNormal1" style:font-size-complex="8.5pt"/>
    </style:style>
    <style:style style:name="T25" style:family="text">
      <style:text-properties fo:color="#000000" style:font-name="Humnst777LtEUNormal1" fo:font-size="7.5pt" style:font-size-asian="7.5pt" style:font-name-complex="Humnst777LtEUNormal1" style:font-size-complex="7.5pt"/>
    </style:style>
    <style:style style:name="T26" style:family="text">
      <style:text-properties fo:color="#004990" style:font-name="ZapfElliptEU1" fo:font-size="9.5pt" fo:font-style="italic" fo:font-weight="bold" style:font-size-asian="9.5pt" style:font-name-complex="ZapfElliptEU1" style:font-size-complex="9.5pt" style:font-style-complex="italic" style:font-weight-complex="bold"/>
    </style:style>
    <style:style style:name="T27" style:family="text">
      <style:text-properties fo:color="#000000" style:font-name="SymbolPropPLular" fo:font-size="9.10000038146973pt" style:font-size-asian="9.10000038146973pt" style:font-name-complex="SymbolPropPLular" style:font-size-complex="9.10000038146973pt"/>
    </style:style>
    <style:style style:name="T28" style:family="text">
      <style:text-properties fo:color="#000000" style:font-name="ZapfHumnstEUNormal" fo:font-size="5.30000019073486pt" style:font-size-asian="5.30000019073486pt" style:font-name-complex="ZapfHumnstEUNormal" style:font-size-complex="5.30000019073486pt"/>
    </style:style>
    <style:style style:name="T29" style:family="text">
      <style:text-properties fo:color="#000000" style:font-name="ZapfHumnstEU" fo:font-size="9.10000038146973pt" fo:font-style="italic" style:font-size-asian="9.10000038146973pt" style:font-name-complex="ZapfHumnstEU" style:font-size-complex="9.10000038146973pt" style:font-style-complex="italic"/>
    </style:style>
    <style:style style:name="T30" style:family="text">
      <style:text-properties fo:color="#000000" style:font-name="ZapfHumnstEU" fo:font-size="9.10000038146973pt" fo:font-weight="bold" style:font-size-asian="9.10000038146973pt" style:font-name-complex="ZapfHumnstEU" style:font-size-complex="9.10000038146973pt" style:font-weight-complex="bold"/>
    </style:style>
    <style:style style:name="T31" style:family="text">
      <style:text-properties fo:color="#ffffff" style:font-name="Humnst777EU1" fo:font-size="8pt" fo:font-weight="bold" style:font-size-asian="8pt" style:font-name-complex="Humnst777EU1" style:font-size-complex="8pt" style:font-weight-complex="bold"/>
    </style:style>
    <style:style style:name="T32" style:family="text">
      <style:text-properties fo:color="#000000" style:font-name="Humnst777LtEUNormal1" fo:font-size="8pt" style:font-size-asian="8pt" style:font-name-complex="Humnst777LtEUNormal1" style:font-size-complex="8pt" style:text-scale="95%"/>
    </style:style>
    <style:style style:name="T33" style:family="text">
      <style:text-properties fo:color="#000000" style:font-name="Humnst777EUNormal1" fo:font-size="8pt" style:font-size-asian="8pt" style:font-name-complex="Humnst777EUNormal1" style:font-size-complex="8pt" style:text-scale="95%"/>
    </style:style>
    <style:style style:name="T34" style:family="text">
      <style:text-properties fo:color="#000000" style:font-name="ZapfHumnstEU" fo:font-size="9.10000038146973pt" fo:font-style="italic" fo:font-weight="bold" style:font-size-asian="9.10000038146973pt" style:font-name-complex="ZapfHumnstEU" style:font-size-complex="9.10000038146973pt" style:font-style-complex="italic" style:font-weight-complex="bold"/>
    </style:style>
    <style:style style:name="T35" style:family="text">
      <style:text-properties fo:color="#004990" style:font-name="ZapfHumnstEU" fo:font-size="8.5pt" fo:font-weight="bold" style:font-size-asian="8.5pt" style:font-name-complex="ZapfHumnstEU" style:font-size-complex="8.5pt" style:font-weight-complex="bold" style:text-scale="98%"/>
    </style:style>
    <style:style style:name="T36" style:family="text">
      <style:text-properties fo:color="#000000" style:font-name="ZapfHumnstEUNormal" fo:font-size="8.5pt" style:font-size-asian="8.5pt" style:font-name-complex="ZapfHumnstEUNormal" style:font-size-complex="8.5pt" style:text-scale="98%"/>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3.444cm" svg:height="0.331cm" svg:x="8.679cm" svg:y="27.616cm">
          <draw:text-box>
            <text:p text:style-name="P1"><text:span text:style-name="T1">www.kardiologiapolska.pl</text:span></text:p>
          </draw:text-box>
        </draw:frame>
        <draw:frame draw:style-name="gr2" draw:text-style-name="P3" draw:layer="layout" svg:width="7.207cm" svg:height="0.247cm" svg:x="2cm" svg:y="0.783cm">
          <draw:text-box>
            <text:p text:style-name="P1"><text:span text:style-name="T2">Kardiologia Polska 2015; 73, 1: 7–16; DOI: 10.5603/KP.a2014.0148 </text:span></text:p>
          </draw:text-box>
        </draw:frame>
        <draw:line draw:style-name="gr3" draw:text-style-name="P4" draw:layer="layout" svg:x1="2cm" svg:y1="1.668cm" svg:x2="18.499cm" svg:y2="1.668cm">
          <text:p/>
        </draw:line>
        <draw:frame draw:style-name="gr2" draw:text-style-name="P3" draw:layer="layout" svg:width="1.75cm" svg:height="0.247cm" svg:x="16.974cm" svg:y="0.783cm">
          <draw:text-box>
            <text:p text:style-name="P1"><text:span text:style-name="T2">ISSN 0022–9032</text:span></text:p>
          </draw:text-box>
        </draw:frame>
        <draw:polygon draw:style-name="gr4" draw:text-style-name="P5" draw:layer="layout" svg:width="16.499cm" svg:height="12.446cm" svg:x="2cm" svg:y="9.854cm" svg:viewBox="0 0 16500 12447" draw:points="0,12447 16500,12447 16500,0 0,0">
          <text:p/>
        </draw:polygon>
        <draw:frame draw:style-name="gr5" draw:text-style-name="P6" draw:layer="layout" svg:width="8.494cm" svg:height="0.336cm" svg:x="6.82cm" svg:y="1.476cm">
          <draw:text-box>
            <text:p text:style-name="P1"><text:span text:style-name="T3">ARTYKUŁ ORYGINALNY / </text:span><text:span text:style-name="T4">ORIGINAL ARTICLE</text:span></text:p>
          </draw:text-box>
        </draw:frame>
        <draw:frame draw:style-name="gr6" draw:text-style-name="P7" draw:layer="layout" svg:width="17.909cm" svg:height="0.903cm" svg:x="2cm" svg:y="3.132cm">
          <draw:text-box>
            <text:p text:style-name="P1"><text:span text:style-name="T5">Effectiveness of atrial versus atrioventricular <text:s/></text:span></text:p>
          </draw:text-box>
        </draw:frame>
        <draw:frame draw:style-name="gr6" draw:text-style-name="P7" draw:layer="layout" svg:width="15.234cm" svg:height="0.903cm" svg:x="2cm" svg:y="4.049cm">
          <draw:text-box>
            <text:p text:style-name="P1"><text:span text:style-name="T5">pacing for sick sinus syndrome during <text:s/></text:span></text:p>
          </draw:text-box>
        </draw:frame>
        <draw:frame draw:style-name="gr6" draw:text-style-name="P7" draw:layer="layout" svg:width="7.601cm" svg:height="0.903cm" svg:x="2cm" svg:y="4.966cm">
          <draw:text-box>
            <text:p text:style-name="P1"><text:span text:style-name="T5">long-term follow-up</text:span></text:p>
          </draw:text-box>
        </draw:frame>
        <draw:frame draw:style-name="gr7" draw:text-style-name="P8" draw:layer="layout" svg:width="3.185cm" svg:height="0.454cm" svg:x="2cm" svg:y="6.585cm">
          <draw:text-box>
            <text:p text:style-name="P1"><text:span text:style-name="T6">Marcin Kuniewicz</text:span></text:p>
          </draw:text-box>
        </draw:frame>
        <draw:frame draw:style-name="gr8" draw:text-style-name="P9" draw:layer="layout" svg:width="0.4cm" svg:height="0.259cm" svg:x="4.784cm" svg:y="6.606cm">
          <draw:text-box>
            <text:p text:style-name="P1"><text:span text:style-name="T7">1, 2</text:span></text:p>
          </draw:text-box>
        </draw:frame>
        <draw:frame draw:style-name="gr7" draw:text-style-name="P8" draw:layer="layout" svg:width="3.253cm" svg:height="0.454cm" svg:x="5.141cm" svg:y="6.585cm">
          <draw:text-box>
            <text:p text:style-name="P1"><text:span text:style-name="T6">, Anna Rydlewska</text:span></text:p>
          </draw:text-box>
        </draw:frame>
        <draw:frame draw:style-name="gr8" draw:text-style-name="P9" draw:layer="layout" svg:width="0.212cm" svg:height="0.259cm" svg:x="7.966cm" svg:y="6.606cm">
          <draw:text-box>
            <text:p text:style-name="P1"><text:span text:style-name="T7">1</text:span></text:p>
          </draw:text-box>
        </draw:frame>
        <draw:frame draw:style-name="gr7" draw:text-style-name="P8" draw:layer="layout" svg:width="3.876cm" svg:height="0.454cm" svg:x="8.085cm" svg:y="6.585cm">
          <draw:text-box>
            <text:p text:style-name="P1"><text:span text:style-name="T6">, Grzegorz Karkowski</text:span></text:p>
          </draw:text-box>
        </draw:frame>
        <draw:frame draw:style-name="gr8" draw:text-style-name="P9" draw:layer="layout" svg:width="0.212cm" svg:height="0.259cm" svg:x="11.404cm" svg:y="6.606cm">
          <draw:text-box>
            <text:p text:style-name="P1"><text:span text:style-name="T7">1</text:span></text:p>
          </draw:text-box>
        </draw:frame>
        <draw:frame draw:style-name="gr7" draw:text-style-name="P8" draw:layer="layout" svg:width="4.502cm" svg:height="0.454cm" svg:x="11.524cm" svg:y="6.585cm">
          <draw:text-box>
            <text:p text:style-name="P1"><text:span text:style-name="T6">, Maria Lelakowska-Pieła</text:span></text:p>
          </draw:text-box>
        </draw:frame>
        <draw:frame draw:style-name="gr8" draw:text-style-name="P9" draw:layer="layout" svg:width="0.212cm" svg:height="0.259cm" svg:x="15.381cm" svg:y="6.606cm">
          <draw:text-box>
            <text:p text:style-name="P1"><text:span text:style-name="T7">3</text:span></text:p>
          </draw:text-box>
        </draw:frame>
        <draw:frame draw:style-name="gr7" draw:text-style-name="P8" draw:layer="layout" svg:width="3.003cm" svg:height="0.454cm" svg:x="15.501cm" svg:y="6.585cm">
          <draw:text-box>
            <text:p text:style-name="P1"><text:span text:style-name="T6">, Jacek Majewski</text:span></text:p>
          </draw:text-box>
        </draw:frame>
        <draw:frame draw:style-name="gr8" draw:text-style-name="P9" draw:layer="layout" svg:width="0.212cm" svg:height="0.259cm" svg:x="18.09cm" svg:y="6.606cm">
          <draw:text-box>
            <text:p text:style-name="P1"><text:span text:style-name="T7">1</text:span></text:p>
          </draw:text-box>
        </draw:frame>
        <draw:frame draw:style-name="gr7" draw:text-style-name="P8" draw:layer="layout" svg:width="0.364cm" svg:height="0.454cm" svg:x="18.209cm" svg:y="6.585cm">
          <draw:text-box>
            <text:p text:style-name="P1"><text:span text:style-name="T6">, </text:span></text:p>
          </draw:text-box>
        </draw:frame>
        <draw:frame draw:style-name="gr7" draw:text-style-name="P8" draw:layer="layout" svg:width="3.088cm" svg:height="0.454cm" svg:x="2cm" svg:y="7.115cm">
          <draw:text-box>
            <text:p text:style-name="P1"><text:span text:style-name="T6">Jacek Lelakowski</text:span></text:p>
          </draw:text-box>
        </draw:frame>
        <draw:frame draw:style-name="gr8" draw:text-style-name="P9" draw:layer="layout" svg:width="0.212cm" svg:height="0.259cm" svg:x="4.627cm" svg:y="7.135cm">
          <draw:text-box>
            <text:p text:style-name="P1"><text:span text:style-name="T7">1</text:span></text:p>
          </draw:text-box>
        </draw:frame>
        <draw:frame draw:style-name="gr9" draw:text-style-name="P10" draw:layer="layout" svg:width="0.16cm" svg:height="0.204cm" svg:x="2cm" svg:y="7.898cm">
          <draw:text-box>
            <text:p text:style-name="P1"><text:span text:style-name="T8">1</text:span></text:p>
          </draw:text-box>
        </draw:frame>
        <draw:frame draw:style-name="gr10" draw:text-style-name="P11" draw:layer="layout" svg:width="17.147cm" svg:height="0.348cm" svg:x="2.09cm" svg:y="7.882cm">
          <draw:text-box>
            <text:p text:style-name="P1"><text:span text:style-name="T9">Department of Electrocardiology, Institute of Cardiology, Jagiellonian University, John Paul II Specialist Hospital,</text:span><text:span text:style-name="T10"> </text:span><text:span text:style-name="T9">Krakow, Poland</text:span></text:p>
          </draw:text-box>
        </draw:frame>
        <draw:frame draw:style-name="gr9" draw:text-style-name="P10" draw:layer="layout" svg:width="0.16cm" svg:height="0.204cm" svg:x="2cm" svg:y="8.351cm">
          <draw:text-box>
            <text:p text:style-name="P1"><text:span text:style-name="T8">2</text:span></text:p>
          </draw:text-box>
        </draw:frame>
        <draw:frame draw:style-name="gr10" draw:text-style-name="P11" draw:layer="layout" svg:width="12.236cm" svg:height="0.348cm" svg:x="2.09cm" svg:y="8.335cm">
          <draw:text-box>
            <text:p text:style-name="P1"><text:span text:style-name="T9">Chair and Department of Anatomy, Jagiellonian University Medical College, Krakow, Poland</text:span></text:p>
          </draw:text-box>
        </draw:frame>
        <draw:frame draw:style-name="gr9" draw:text-style-name="P10" draw:layer="layout" svg:width="0.16cm" svg:height="0.204cm" svg:x="2cm" svg:y="8.804cm">
          <draw:text-box>
            <text:p text:style-name="P1"><text:span text:style-name="T8">3</text:span></text:p>
          </draw:text-box>
        </draw:frame>
        <draw:frame draw:style-name="gr10" draw:text-style-name="P11" draw:layer="layout" svg:width="6.272cm" svg:height="0.348cm" svg:x="2.09cm" svg:y="8.788cm">
          <draw:text-box>
            <text:p text:style-name="P1"><text:span text:style-name="T9">John Paul II Specialist Hospital,</text:span><text:span text:style-name="T10"> </text:span><text:span text:style-name="T9">Krakow, Poland</text:span></text:p>
          </draw:text-box>
        </draw:frame>
        <draw:frame draw:style-name="gr11" draw:text-style-name="P6" draw:layer="layout" svg:width="2.305cm" svg:height="0.336cm" svg:x="2.2cm" svg:y="10.175cm">
          <draw:text-box>
            <text:p text:style-name="P1"><text:span text:style-name="T11">A b s t r a c t</text:span></text:p>
          </draw:text-box>
        </draw:frame>
        <draw:frame draw:style-name="gr12" draw:text-style-name="P12" draw:layer="layout" svg:width="19.378cm" svg:height="0.39cm" svg:x="2.2cm" svg:y="10.825cm">
          <draw:text-box>
            <text:p text:style-name="P1"><text:span text:style-name="T12">Background: </text:span><text:span text:style-name="T13">According to the current guidelines, atrioventricular (DDD) pacing is superior to atrial pacing (AAI) in the treat-</text:span></text:p>
          </draw:text-box>
        </draw:frame>
        <draw:frame draw:style-name="gr12" draw:text-style-name="P12" draw:layer="layout" svg:width="5.446cm" svg:height="0.374cm" svg:x="2.2cm" svg:y="11.248cm">
          <draw:text-box>
            <text:p text:style-name="P1"><text:span text:style-name="T13">ment of sick sinus syndrome (SSS).</text:span></text:p>
          </draw:text-box>
        </draw:frame>
        <draw:frame draw:style-name="gr12" draw:text-style-name="P12" draw:layer="layout" svg:width="15.462cm" svg:height="0.39cm" svg:x="2.2cm" svg:y="11.772cm">
          <draw:text-box>
            <text:p text:style-name="P1"><text:span text:style-name="T12">Aim: </text:span><text:span text:style-name="T13">To compare outcomes of AAI and DDD pacing in patients with SSS during long-term follow-up.</text:span></text:p>
          </draw:text-box>
        </draw:frame>
        <draw:frame draw:style-name="gr12" draw:text-style-name="P12" draw:layer="layout" svg:width="19.327cm" svg:height="0.39cm" svg:x="2.2cm" svg:y="12.296cm">
          <draw:text-box>
            <text:p text:style-name="P1"><text:span text:style-name="T12">Methods: </text:span><text:span text:style-name="T13">We studied</text:span><text:span text:style-name="T14"> </text:span><text:span text:style-name="T13">809 patients, including 86 patients in the AAI group (57 women, mean age 65 ± 15 years) and 723 pa-</text:span></text:p>
          </draw:text-box>
        </draw:frame>
        <draw:frame draw:style-name="gr12" draw:text-style-name="P12" draw:layer="layout" svg:width="18.747cm" svg:height="0.374cm" svg:x="2.2cm" svg:y="12.72cm">
          <draw:text-box>
            <text:p text:style-name="P1"><text:span text:style-name="T13">tients in the DDD group (406 women, mean age 71.5 ± 10 years). Evaluation of outcomes of AAI and DDD pacing in SSS </text:span></text:p>
          </draw:text-box>
        </draw:frame>
        <draw:frame draw:style-name="gr12" draw:text-style-name="P12" draw:layer="layout" svg:width="15.272cm" svg:height="0.374cm" svg:x="2.2cm" svg:y="13.143cm">
          <draw:text-box>
            <text:p text:style-name="P1"><text:span text:style-name="T13">was based on the analysis of medical records of patients who underwent pacemaker implantation.</text:span></text:p>
          </draw:text-box>
        </draw:frame>
        <draw:frame draw:style-name="gr12" draw:text-style-name="P12" draw:layer="layout" svg:width="18.494cm" svg:height="0.39cm" svg:x="2.2cm" svg:y="13.667cm">
          <draw:text-box>
            <text:p text:style-name="P1"><text:span text:style-name="T12">Results: </text:span><text:span text:style-name="T13">Average duration of follow-up was 52 ± 25 months. In the AAI group, 63 of 86 patients remained without inter</text:span></text:p>
          </draw:text-box>
        </draw:frame>
        <draw:frame draw:style-name="gr12" draw:text-style-name="P12" draw:layer="layout" svg:width="0.31cm" svg:height="0.374cm" svg:x="18.197cm" svg:y="13.667cm">
          <draw:text-box>
            <text:p text:style-name="P1"><text:span text:style-name="T13">-</text:span></text:p>
          </draw:text-box>
        </draw:frame>
        <draw:frame draw:style-name="gr12" draw:text-style-name="P12" draw:layer="layout" svg:width="18.823cm" svg:height="0.374cm" svg:x="2.2cm" svg:y="14.09cm">
          <draw:text-box>
            <text:p text:style-name="P1"><text:span text:style-name="T13">vention. In the DDD group, 661 of 723 patients did not require surgical intervention. Overall, 105 patients died, including </text:span></text:p>
          </draw:text-box>
        </draw:frame>
        <draw:frame draw:style-name="gr12" draw:text-style-name="P12" draw:layer="layout" svg:width="18.984cm" svg:height="0.374cm" svg:x="2.2cm" svg:y="14.513cm">
          <draw:text-box>
            <text:p text:style-name="P1"><text:span text:style-name="T13">13 in the AAI group and 92 in the DDD group (p = 0.4516). In the AAI group, a high degree atrioventricular block occurred </text:span></text:p>
          </draw:text-box>
        </draw:frame>
        <draw:frame draw:style-name="gr12" draw:text-style-name="P12" draw:layer="layout" svg:width="19.094cm" svg:height="0.374cm" svg:x="2.2cm" svg:y="14.937cm">
          <draw:text-box>
            <text:p text:style-name="P1"><text:span text:style-name="T13">on average after 46.3 ± 8.8 months and its incidence was estimated at 0.85% per year. Atrial fibrillation (AF) developed in </text:span></text:p>
          </draw:text-box>
        </draw:frame>
        <draw:frame draw:style-name="gr12" draw:text-style-name="P12" draw:layer="layout" svg:width="19.082cm" svg:height="0.374cm" svg:x="2.2cm" svg:y="15.36cm">
          <draw:text-box>
            <text:p text:style-name="P1"><text:span text:style-name="T13">8 patients in the AAI group and 81 patients in the DDD group (p = 0.23). Among aetiological factors of an increased risk of </text:span></text:p>
          </draw:text-box>
        </draw:frame>
        <draw:frame draw:style-name="gr12" draw:text-style-name="P12" draw:layer="layout" svg:width="19.103cm" svg:height="0.374cm" svg:x="2.2cm" svg:y="15.783cm">
          <draw:text-box>
            <text:p text:style-name="P1"><text:span text:style-name="T13">developing AF, only the presence of tachycardia-bradycardia syndrome (hazard ratio [HR] 11.31) and the absence of antiar</text:span></text:p>
          </draw:text-box>
        </draw:frame>
        <draw:frame draw:style-name="gr12" draw:text-style-name="P12" draw:layer="layout" svg:width="0.31cm" svg:height="0.374cm" svg:x="18.197cm" svg:y="15.783cm">
          <draw:text-box>
            <text:p text:style-name="P1"><text:span text:style-name="T13">-</text:span></text:p>
          </draw:text-box>
        </draw:frame>
        <draw:frame draw:style-name="gr12" draw:text-style-name="P12" draw:layer="layout" svg:width="18.955cm" svg:height="0.374cm" svg:x="2.2cm" svg:y="16.207cm">
          <draw:text-box>
            <text:p text:style-name="P1"><text:span text:style-name="T13">rhythmic therapy (HR 4.23) significantly increased the risk of AF. Urgent reoperation was needed in 23 patients in the AAI </text:span></text:p>
          </draw:text-box>
        </draw:frame>
        <draw:frame draw:style-name="gr12" draw:text-style-name="P12" draw:layer="layout" svg:width="18.95cm" svg:height="0.374cm" svg:x="2.2cm" svg:y="16.63cm">
          <draw:text-box>
            <text:p text:style-name="P1"><text:span text:style-name="T13">group and 62 patients in the DDD group (p &lt; 0.01). Log-rank test analysis showed a significant effect of the development </text:span></text:p>
          </draw:text-box>
        </draw:frame>
        <draw:frame draw:style-name="gr12" draw:text-style-name="P12" draw:layer="layout" svg:width="18.874cm" svg:height="0.374cm" svg:x="2.2cm" svg:y="17.053cm">
          <draw:text-box>
            <text:p text:style-name="P1"><text:span text:style-name="T13">of AF on the risk of reoperation in this group (p = 0.0420). Lead-related complications were noted in 6 patients in the AAI </text:span></text:p>
          </draw:text-box>
        </draw:frame>
        <draw:frame draw:style-name="gr12" draw:text-style-name="P12" draw:layer="layout" svg:width="18.527cm" svg:height="0.374cm" svg:x="2.2cm" svg:y="17.476cm">
          <draw:text-box>
            <text:p text:style-name="P1"><text:span text:style-name="T13">group and 49 patients in the DDD group (p = 0.94). After 45 months, the risk of reoperation in the AAI group increased </text:span></text:p>
          </draw:text-box>
        </draw:frame>
        <draw:frame draw:style-name="gr12" draw:text-style-name="P12" draw:layer="layout" svg:width="9.303cm" svg:height="0.374cm" svg:x="2.2cm" svg:y="17.9cm">
          <draw:text-box>
            <text:p text:style-name="P1"><text:span text:style-name="T13">significantly due to a need for ventricular lead implantation.</text:span></text:p>
          </draw:text-box>
        </draw:frame>
        <draw:frame draw:style-name="gr12" draw:text-style-name="P12" draw:layer="layout" svg:width="19.869cm" svg:height="0.39cm" svg:x="2.2cm" svg:y="18.424cm">
          <draw:text-box>
            <text:p text:style-name="P1"><text:span text:style-name="T12">Conclusions: </text:span><text:span text:style-name="T13">1. Atrial stimulation is safe in SSS but it may be associated with an increased risk of ventricular lead implantation </text:span></text:p>
          </draw:text-box>
        </draw:frame>
        <draw:frame draw:style-name="gr12" draw:text-style-name="P12" draw:layer="layout" svg:width="19.543cm" svg:height="0.374cm" svg:x="2.2cm" svg:y="18.847cm">
          <draw:text-box>
            <text:p text:style-name="P1"><text:span text:style-name="T13">if atrioventricular block or persistent AF with slow ventricular rate develops. 2. DDD and AAI groups did not differ significantly </text:span></text:p>
          </draw:text-box>
        </draw:frame>
        <draw:frame draw:style-name="gr12" draw:text-style-name="P12" draw:layer="layout" svg:width="19.56cm" svg:height="0.374cm" svg:x="2.2cm" svg:y="19.27cm">
          <draw:text-box>
            <text:p text:style-name="P1"><text:span text:style-name="T13">in terms of survival, development of persistent AF, and lead-related complications. 3. Tachycardia-bradycardia syndrome and </text:span></text:p>
          </draw:text-box>
        </draw:frame>
        <draw:frame draw:style-name="gr12" draw:text-style-name="P12" draw:layer="layout" svg:width="19.276cm" svg:height="0.374cm" svg:x="2.2cm" svg:y="19.693cm">
          <draw:text-box>
            <text:p text:style-name="P1"><text:span text:style-name="T13">the lack of antiarrhythmic treatment with beta-blocker and amiodarone increased the risk of persistent AF during long-term </text:span></text:p>
          </draw:text-box>
        </draw:frame>
        <draw:frame draw:style-name="gr12" draw:text-style-name="P12" draw:layer="layout" svg:width="19.014cm" svg:height="0.374cm" svg:x="2.2cm" svg:y="20.116cm">
          <draw:text-box>
            <text:p text:style-name="P1"><text:span text:style-name="T13">follow-up. 4. A higher rate of reoperations in patients with AAI systems, related mainly to development of persistent AF, es</text:span></text:p>
          </draw:text-box>
        </draw:frame>
        <draw:frame draw:style-name="gr12" draw:text-style-name="P12" draw:layer="layout" svg:width="0.31cm" svg:height="0.374cm" svg:x="18.197cm" svg:y="20.117cm">
          <draw:text-box>
            <text:p text:style-name="P1"><text:span text:style-name="T13">-</text:span></text:p>
          </draw:text-box>
        </draw:frame>
        <draw:frame draw:style-name="gr12" draw:text-style-name="P12" draw:layer="layout" svg:width="13.498cm" svg:height="0.374cm" svg:x="2.2cm" svg:y="20.541cm">
          <draw:text-box>
            <text:p text:style-name="P1"><text:span text:style-name="T13">pecially after the fourth year of follow-up, may justify DDD system implantation in SSS.</text:span></text:p>
          </draw:text-box>
        </draw:frame>
        <draw:frame draw:style-name="gr12" draw:text-style-name="P12" draw:layer="layout" svg:width="8.993cm" svg:height="0.39cm" svg:x="2.2cm" svg:y="21.064cm">
          <draw:text-box>
            <text:p text:style-name="P1"><text:span text:style-name="T12">Key words: </text:span><text:span text:style-name="T13">AAI pacing, DDD pacing, sick sinus syndrome</text:span></text:p>
          </draw:text-box>
        </draw:frame>
        <draw:line draw:style-name="gr13" draw:text-style-name="P4" draw:layer="layout" svg:x1="2cm" svg:y1="24.849cm" svg:x2="18.499cm" svg:y2="24.849cm">
          <text:p/>
        </draw:line>
        <draw:frame draw:style-name="gr12" draw:text-style-name="P12" draw:layer="layout" svg:width="4.439cm" svg:height="0.374cm" svg:x="14.398cm" svg:y="21.588cm">
          <draw:text-box>
            <text:p text:style-name="P1"><text:span text:style-name="T13">Kardiol Pol 2015; 73, 1: 7–16</text:span></text:p>
          </draw:text-box>
        </draw:frame>
        <draw:frame draw:style-name="gr14" draw:text-style-name="P13" draw:layer="layout" svg:width="3.782cm" svg:height="0.314cm" svg:x="2cm" svg:y="25.204cm">
          <draw:text-box>
            <text:p text:style-name="P1"><text:span text:style-name="T15">Address for correspondence: </text:span><text:span text:style-name="T16"><text:s/></text:span></text:p>
          </draw:text-box>
        </draw:frame>
        <draw:frame draw:style-name="gr14" draw:text-style-name="P13" draw:layer="layout" svg:width="18.493cm" svg:height="0.297cm" svg:x="2cm" svg:y="25.539cm">
          <draw:text-box>
            <text:p text:style-name="P1"><text:span text:style-name="T16">Prof. Jacek Lelakowski, MD, PhD, Department of Electrocardiology, Institute of Cardiology, Jagiellonian University, John Paul II Specialist Hospital, ul. Prądnicka 80, </text:span></text:p>
          </draw:text-box>
        </draw:frame>
        <draw:frame draw:style-name="gr14" draw:text-style-name="P13" draw:layer="layout" svg:width="12.423cm" svg:height="0.297cm" svg:x="2cm" svg:y="25.874cm">
          <draw:text-box>
            <text:p text:style-name="P1"><text:span text:style-name="T16">31–302 Kraków, Poland, tel: +48 12 614 22 77, fax: +48 12 633 23 99, e-mail: jlelakow@szpitaljp2.krakow.pl</text:span></text:p>
          </draw:text-box>
        </draw:frame>
        <draw:frame draw:style-name="gr14" draw:text-style-name="P13" draw:layer="layout" svg:width="0.233cm" svg:height="0.297cm" svg:x="13.102cm" svg:y="25.875cm">
          <draw:text-box>
            <text:p text:style-name="P1"><text:span text:style-name="T16"><text:s/></text:span></text:p>
          </draw:text-box>
        </draw:frame>
        <draw:frame draw:style-name="gr14" draw:text-style-name="P13" draw:layer="layout" svg:width="2.647cm" svg:height="0.314cm" svg:x="2cm" svg:y="26.21cm">
          <draw:text-box>
            <text:p text:style-name="P1"><text:span text:style-name="T15">Received: </text:span><text:span text:style-name="T16">02.11.2013 </text:span></text:p>
          </draw:text-box>
        </draw:frame>
        <draw:frame draw:style-name="gr14" draw:text-style-name="P13" draw:layer="layout" svg:width="2.694cm" svg:height="0.314cm" svg:x="4.999cm" svg:y="26.21cm">
          <draw:text-box>
            <text:p text:style-name="P1"><text:span text:style-name="T15">Accepted: </text:span><text:span text:style-name="T16">10.06.2014 </text:span></text:p>
          </draw:text-box>
        </draw:frame>
        <draw:frame draw:style-name="gr14" draw:text-style-name="P13" draw:layer="layout" svg:width="3.579cm" svg:height="0.314cm" svg:x="8.35cm" svg:y="26.21cm">
          <draw:text-box>
            <text:p text:style-name="P1"><text:span text:style-name="T15">Available as AoP:</text:span><text:span text:style-name="T16"> 04.07.2014</text:span></text:p>
          </draw:text-box>
        </draw:frame>
        <draw:frame draw:style-name="gr15" draw:text-style-name="P13" draw:layer="layout" svg:width="5.933cm" svg:height="0.297cm" svg:x="2cm" svg:y="26.645cm">
          <draw:text-box>
            <text:p text:style-name="P1"><text:span text:style-name="T17">Copyright © Polskie Towarzystwo Kardiologiczne</text:span></text:p>
          </draw:text-box>
        </draw:frame>
        <draw:frame draw:style-name="gr5" draw:text-style-name="P6" draw:layer="layout" svg:width="3.012cm" svg:height="0.336cm" svg:x="4.687cm" svg:y="23.022cm">
          <draw:text-box>
            <text:p text:style-name="P1"><text:span text:style-name="T18">INTRODUCTION</text:span></text:p>
          </draw:text-box>
        </draw:frame>
        <draw:frame draw:style-name="gr16" draw:text-style-name="P14" draw:layer="layout" svg:width="9.959cm" svg:height="0.378cm" svg:x="2cm" svg:y="23.476cm">
          <draw:text-box>
            <text:p text:style-name="P1"><text:span text:style-name="T19">Sick sinus syndrome (SSS) is defined as a constellation of dis-</text:span></text:p>
          </draw:text-box>
        </draw:frame>
        <draw:frame draw:style-name="gr16" draw:text-style-name="P14" draw:layer="layout" svg:width="9.701cm" svg:height="0.378cm" svg:x="2cm" svg:y="23.917cm">
          <draw:text-box>
            <text:p text:style-name="P1"><text:span text:style-name="T19">turbances leading to inappropriate sinus rhythm rate which </text:span></text:p>
          </draw:text-box>
        </draw:frame>
        <draw:frame draw:style-name="gr16" draw:text-style-name="P14" draw:layer="layout" svg:width="10.018cm" svg:height="0.378cm" svg:x="11.65cm" svg:y="23.027cm">
          <draw:text-box>
            <text:p text:style-name="P1"><text:span text:style-name="T19">is too low for current physiologic needs, leading to symptoms </text:span></text:p>
          </draw:text-box>
        </draw:frame>
        <draw:frame draw:style-name="gr16" draw:text-style-name="P14" draw:layer="layout" svg:width="9.713cm" svg:height="0.378cm" svg:x="11.65cm" svg:y="23.468cm">
          <draw:text-box>
            <text:p text:style-name="P1"><text:span text:style-name="T19">and/or arrhythmia. Symptomatic treatment includes pacing </text:span></text:p>
          </draw:text-box>
        </draw:frame>
        <draw:frame draw:style-name="gr16" draw:text-style-name="P14" draw:layer="layout" svg:width="10.12cm" svg:height="0.378cm" svg:x="11.65cm" svg:y="23.909cm">
          <draw:text-box>
            <text:p text:style-name="P1"><text:span text:style-name="T19">and/or drug therapy. According to the current guidelines, dual </text:span></text:p>
          </draw:text-box>
        </draw:frame>
      </draw:page>
      <draw:page draw:name="page2" draw:style-name="dp1" draw:master-page-name="master-page78">
        <draw:frame draw:style-name="gr1" draw:text-style-name="P2" draw:layer="layout" svg:width="3.444cm" svg:height="0.331cm" svg:x="8.679cm" svg:y="27.599cm">
          <draw:text-box>
            <text:p text:style-name="P1"><text:span text:style-name="T1">www.kardiologiapolska.pl</text:span></text:p>
          </draw:text-box>
        </draw:frame>
        <draw:line draw:style-name="gr13" draw:text-style-name="P4" draw:layer="layout" svg:x1="1.987cm" svg:y1="1.942cm" svg:x2="18.499cm" svg:y2="1.942cm">
          <text:p/>
        </draw:line>
        <draw:polygon draw:style-name="gr17" draw:text-style-name="P15" draw:layer="layout" svg:width="0.422cm" svg:height="0.424cm" svg:x="1.569cm" svg:y="1.518cm" svg:viewBox="0 0 423 425" draw:points="0,425 423,425 423,0 0,0">
          <text:p/>
        </draw:polygon>
        <draw:frame draw:style-name="gr18" draw:text-style-name="P16" draw:layer="layout" svg:width="2.881cm" svg:height="0.311cm" svg:x="16.018cm" svg:y="1.451cm">
          <draw:text-box>
            <text:p text:style-name="P1"><text:span text:style-name="T20">Marcin Kuniewicz et al.</text:span></text:p>
          </draw:text-box>
        </draw:frame>
        <draw:frame draw:style-name="gr19" draw:text-style-name="P2" draw:layer="layout" svg:width="0.253cm" svg:height="0.331cm" svg:x="2cm" svg:y="27.67cm">
          <draw:text-box>
            <text:p text:style-name="P1"><text:span text:style-name="T21">8</text:span></text:p>
          </draw:text-box>
        </draw:frame>
        <draw:frame draw:style-name="gr16" draw:text-style-name="P14" draw:layer="layout" svg:width="10.014cm" svg:height="0.378cm" svg:x="2cm" svg:y="3.183cm">
          <draw:text-box>
            <text:p text:style-name="P1"><text:span text:style-name="T19">chamber pacing (DDD) with preserved native atrioventricular </text:span></text:p>
          </draw:text-box>
        </draw:frame>
        <draw:frame draw:style-name="gr16" draw:text-style-name="P14" draw:layer="layout" svg:width="10.154cm" svg:height="0.378cm" svg:x="2cm" svg:y="3.624cm">
          <draw:text-box>
            <text:p text:style-name="P1"><text:span text:style-name="T19">(AV) conduction to reduce the risk of atrial fibrillation (AF) and </text:span></text:p>
          </draw:text-box>
        </draw:frame>
        <draw:frame draw:style-name="gr16" draw:text-style-name="P14" draw:layer="layout" svg:width="9.87cm" svg:height="0.378cm" svg:x="2cm" svg:y="4.065cm">
          <draw:text-box>
            <text:p text:style-name="P1"><text:span text:style-name="T19">stroke, avoid pacing syndrome, and improve quality of life is </text:span></text:p>
          </draw:text-box>
        </draw:frame>
        <draw:frame draw:style-name="gr16" draw:text-style-name="P14" draw:layer="layout" svg:width="9.595cm" svg:height="0.378cm" svg:x="2cm" svg:y="4.506cm">
          <draw:text-box>
            <text:p text:style-name="P1"><text:span text:style-name="T19">preferred during invasive treatment of SSS (class I A recom</text:span></text:p>
          </draw:text-box>
        </draw:frame>
        <draw:frame draw:style-name="gr16" draw:text-style-name="P14" draw:layer="layout" svg:width="0.32cm" svg:height="0.378cm" svg:x="11.942cm" svg:y="4.506cm">
          <draw:text-box>
            <text:p text:style-name="P1"><text:span text:style-name="T19">-</text:span></text:p>
          </draw:text-box>
        </draw:frame>
        <draw:frame draw:style-name="gr16" draw:text-style-name="P14" draw:layer="layout" svg:width="9.802cm" svg:height="0.378cm" svg:x="2cm" svg:y="4.947cm">
          <draw:text-box>
            <text:p text:style-name="P1"><text:span text:style-name="T19">mendation), and atrial pacing (AAI) is second-line treatment </text:span></text:p>
          </draw:text-box>
        </draw:frame>
        <draw:frame draw:style-name="gr16" draw:text-style-name="P14" draw:layer="layout" svg:width="5.188cm" svg:height="0.378cm" svg:x="2cm" svg:y="5.388cm">
          <draw:text-box>
            <text:p text:style-name="P1"><text:span text:style-name="T19">(class I B recommendation) [1]. </text:span></text:p>
          </draw:text-box>
        </draw:frame>
        <draw:frame draw:style-name="gr16" draw:text-style-name="P14" draw:layer="layout" svg:width="8.443cm" svg:height="0.378cm" svg:x="2.6cm" svg:y="5.829cm">
          <draw:text-box>
            <text:p text:style-name="P1"><text:span text:style-name="T19">AAI pacing does not protect from AV block and slow </text:span></text:p>
          </draw:text-box>
        </draw:frame>
        <draw:frame draw:style-name="gr16" draw:text-style-name="P14" draw:layer="layout" svg:width="10.293cm" svg:height="0.378cm" svg:x="2cm" svg:y="6.27cm">
          <draw:text-box>
            <text:p text:style-name="P1"><text:span text:style-name="T19">ventricular rate in AF, and thus patients are at risk of the same </text:span></text:p>
          </draw:text-box>
        </draw:frame>
        <draw:frame draw:style-name="gr16" draw:text-style-name="P14" draw:layer="layout" svg:width="3.359cm" svg:height="0.378cm" svg:x="2cm" svg:y="6.711cm">
          <draw:text-box>
            <text:p text:style-name="P1"><text:span text:style-name="T19">symptoms as in SSS.</text:span></text:p>
          </draw:text-box>
        </draw:frame>
        <draw:frame draw:style-name="gr16" draw:text-style-name="P14" draw:layer="layout" svg:width="8.414cm" svg:height="0.378cm" svg:x="2.6cm" svg:y="7.152cm">
          <draw:text-box>
            <text:p text:style-name="P1"><text:span text:style-name="T19">Outcomes of AAI and DDD pacing were already com</text:span></text:p>
          </draw:text-box>
        </draw:frame>
        <draw:frame draw:style-name="gr16" draw:text-style-name="P14" draw:layer="layout" svg:width="0.32cm" svg:height="0.378cm" svg:x="11.942cm" svg:y="7.152cm">
          <draw:text-box>
            <text:p text:style-name="P1"><text:span text:style-name="T19">-</text:span></text:p>
          </draw:text-box>
        </draw:frame>
        <draw:frame draw:style-name="gr16" draw:text-style-name="P14" draw:layer="layout" svg:width="10.018cm" svg:height="0.378cm" svg:x="2cm" svg:y="7.593cm">
          <draw:text-box>
            <text:p text:style-name="P1"><text:span text:style-name="T19">pared in the literature but recent reports yielded inconsistent </text:span></text:p>
          </draw:text-box>
        </draw:frame>
        <draw:frame draw:style-name="gr16" draw:text-style-name="P14" draw:layer="layout" svg:width="10.217cm" svg:height="0.378cm" svg:x="2cm" svg:y="8.034cm">
          <draw:text-box>
            <text:p text:style-name="P1"><text:span text:style-name="T19">results. While Korean and Japanese registries, reported by Kim </text:span></text:p>
          </draw:text-box>
        </draw:frame>
        <draw:frame draw:style-name="gr16" draw:text-style-name="P14" draw:layer="layout" svg:width="10.331cm" svg:height="0.378cm" svg:x="2cm" svg:y="8.475cm">
          <draw:text-box>
            <text:p text:style-name="P1"><text:span text:style-name="T19">et al. [2] in 2010 and Masumoto et al. [3] in 2004, respectively, </text:span></text:p>
          </draw:text-box>
        </draw:frame>
        <draw:frame draw:style-name="gr16" draw:text-style-name="P14" draw:layer="layout" svg:width="10.06cm" svg:height="0.378cm" svg:x="2cm" svg:y="8.916cm">
          <draw:text-box>
            <text:p text:style-name="P1"><text:span text:style-name="T19">indicated that AAI pacing is the safest form of therapy in SSS, </text:span></text:p>
          </draw:text-box>
        </draw:frame>
        <draw:frame draw:style-name="gr16" draw:text-style-name="P14" draw:layer="layout" svg:width="9.823cm" svg:height="0.378cm" svg:x="2cm" svg:y="9.357cm">
          <draw:text-box>
            <text:p text:style-name="P1"><text:span text:style-name="T19">Nielsen et al. [4] in a 2011 report from the Danish DANPACE </text:span></text:p>
          </draw:text-box>
        </draw:frame>
        <draw:frame draw:style-name="gr16" draw:text-style-name="P14" draw:layer="layout" svg:width="9.972cm" svg:height="0.378cm" svg:x="2cm" svg:y="9.798cm">
          <draw:text-box>
            <text:p text:style-name="P1"><text:span text:style-name="T19">registry preferred DDD pacing as associated with lower rates </text:span></text:p>
          </draw:text-box>
        </draw:frame>
        <draw:frame draw:style-name="gr16" draw:text-style-name="P14" draw:layer="layout" svg:width="9.48cm" svg:height="0.378cm" svg:x="2cm" svg:y="10.239cm">
          <draw:text-box>
            <text:p text:style-name="P1"><text:span text:style-name="T19">of complications and reoperations (in line with the current </text:span></text:p>
          </draw:text-box>
        </draw:frame>
        <draw:frame draw:style-name="gr16" draw:text-style-name="P14" draw:layer="layout" svg:width="3.351cm" svg:height="0.378cm" svg:x="2cm" svg:y="10.68cm">
          <draw:text-box>
            <text:p text:style-name="P1"><text:span text:style-name="T19">2013 guidelines) [1].</text:span></text:p>
          </draw:text-box>
        </draw:frame>
        <draw:frame draw:style-name="gr16" draw:text-style-name="P14" draw:layer="layout" svg:width="8.858cm" svg:height="0.378cm" svg:x="2.6cm" svg:y="11.122cm">
          <draw:text-box>
            <text:p text:style-name="P1"><text:span text:style-name="T19">Thus, although DDD pacing in SSS in recommended in </text:span></text:p>
          </draw:text-box>
        </draw:frame>
        <draw:frame draw:style-name="gr16" draw:text-style-name="P14" draw:layer="layout" svg:width="9.087cm" svg:height="0.378cm" svg:x="2cm" svg:y="11.563cm">
          <draw:text-box>
            <text:p text:style-name="P1"><text:span text:style-name="T19">the current guidelines, comparisons of DDD and AAI pac</text:span></text:p>
          </draw:text-box>
        </draw:frame>
        <draw:frame draw:style-name="gr16" draw:text-style-name="P14" draw:layer="layout" svg:width="0.32cm" svg:height="0.378cm" svg:x="11.942cm" svg:y="11.562cm">
          <draw:text-box>
            <text:p text:style-name="P1"><text:span text:style-name="T19">-</text:span></text:p>
          </draw:text-box>
        </draw:frame>
        <draw:frame draw:style-name="gr16" draw:text-style-name="P14" draw:layer="layout" svg:width="9.624cm" svg:height="0.378cm" svg:x="2cm" svg:y="12.003cm">
          <draw:text-box>
            <text:p text:style-name="P1"><text:span text:style-name="T19">ing in SSS continue to be warranted in light of the reported </text:span></text:p>
          </draw:text-box>
        </draw:frame>
        <draw:frame draw:style-name="gr16" draw:text-style-name="P14" draw:layer="layout" svg:width="3.439cm" svg:height="0.378cm" svg:x="2cm" svg:y="12.444cm">
          <draw:text-box>
            <text:p text:style-name="P1"><text:span text:style-name="T19">contradictory results.</text:span></text:p>
          </draw:text-box>
        </draw:frame>
        <draw:frame draw:style-name="gr16" draw:text-style-name="P14" draw:layer="layout" svg:width="9.607cm" svg:height="0.378cm" svg:x="2.6cm" svg:y="12.885cm">
          <draw:text-box>
            <text:p text:style-name="P1"><text:span text:style-name="T19">The aim of this study was to compare outcomes of AAI and </text:span></text:p>
          </draw:text-box>
        </draw:frame>
        <draw:frame draw:style-name="gr16" draw:text-style-name="P14" draw:layer="layout" svg:width="9.713cm" svg:height="0.378cm" svg:x="2cm" svg:y="13.326cm">
          <draw:text-box>
            <text:p text:style-name="P1"><text:span text:style-name="T19">DDD pacing in patients with SSS during long-term follow-up.</text:span></text:p>
          </draw:text-box>
        </draw:frame>
        <draw:frame draw:style-name="gr5" draw:text-style-name="P6" draw:layer="layout" svg:width="1.869cm" svg:height="0.336cm" svg:x="15.625cm" svg:y="3.178cm">
          <draw:text-box>
            <text:p text:style-name="P1"><text:span text:style-name="T18">METHODS</text:span></text:p>
          </draw:text-box>
        </draw:frame>
        <draw:frame draw:style-name="gr16" draw:text-style-name="P14" draw:layer="layout" svg:width="10.141cm" svg:height="0.378cm" svg:x="12.451cm" svg:y="3.632cm">
          <draw:text-box>
            <text:p text:style-name="P1"><text:span text:style-name="T19">We retrospectively analysed 3,140 patients with an implanted </text:span></text:p>
          </draw:text-box>
        </draw:frame>
        <draw:frame draw:style-name="gr16" draw:text-style-name="P14" draw:layer="layout" svg:width="9.434cm" svg:height="0.378cm" svg:x="12.451cm" svg:y="4.073cm">
          <draw:text-box>
            <text:p text:style-name="P1"><text:span text:style-name="T19">pacemaker (PM) who were under care of our centre (all im</text:span></text:p>
          </draw:text-box>
        </draw:frame>
        <draw:frame draw:style-name="gr16" draw:text-style-name="P14" draw:layer="layout" svg:width="0.32cm" svg:height="0.378cm" svg:x="20.393cm" svg:y="4.073cm">
          <draw:text-box>
            <text:p text:style-name="P1"><text:span text:style-name="T19">-</text:span></text:p>
          </draw:text-box>
        </draw:frame>
        <draw:frame draw:style-name="gr16" draw:text-style-name="P14" draw:layer="layout" svg:width="8.278cm" svg:height="0.378cm" svg:x="12.451cm" svg:y="4.514cm">
          <draw:text-box>
            <text:p text:style-name="P1"><text:span text:style-name="T19">plantations performed during the follow-up period).</text:span></text:p>
          </draw:text-box>
        </draw:frame>
        <draw:frame draw:style-name="gr16" draw:text-style-name="P14" draw:layer="layout" svg:width="8.833cm" svg:height="0.378cm" svg:x="13.05cm" svg:y="4.955cm">
          <draw:text-box>
            <text:p text:style-name="P1"><text:span text:style-name="T19">The study group included patients following PM implan</text:span></text:p>
          </draw:text-box>
        </draw:frame>
        <draw:frame draw:style-name="gr16" draw:text-style-name="P14" draw:layer="layout" svg:width="0.32cm" svg:height="0.378cm" svg:x="20.393cm" svg:y="4.955cm">
          <draw:text-box>
            <text:p text:style-name="P1"><text:span text:style-name="T19">-</text:span></text:p>
          </draw:text-box>
        </draw:frame>
        <draw:frame draw:style-name="gr16" draw:text-style-name="P14" draw:layer="layout" svg:width="9.514cm" svg:height="0.378cm" svg:x="12.451cm" svg:y="5.396cm">
          <draw:text-box>
            <text:p text:style-name="P1"><text:span text:style-name="T19">tation due to SSS as documented by 12-lead electrocardio-</text:span></text:p>
          </draw:text-box>
        </draw:frame>
        <draw:frame draw:style-name="gr16" draw:text-style-name="P14" draw:layer="layout" svg:width="9.091cm" svg:height="0.378cm" svg:x="12.451cm" svg:y="5.837cm">
          <draw:text-box>
            <text:p text:style-name="P1"><text:span text:style-name="T19">graphy (ECG) and/or 24-h Holter ECG monitoring and/or </text:span></text:p>
          </draw:text-box>
        </draw:frame>
        <draw:frame draw:style-name="gr16" draw:text-style-name="P14" draw:layer="layout" svg:width="3.723cm" svg:height="0.378cm" svg:x="12.451cm" svg:y="6.278cm">
          <draw:text-box>
            <text:p text:style-name="P1"><text:span text:style-name="T19">treadmill exercise test.</text:span></text:p>
          </draw:text-box>
        </draw:frame>
        <draw:frame draw:style-name="gr16" draw:text-style-name="P14" draw:layer="layout" svg:width="8.989cm" svg:height="0.378cm" svg:x="13.05cm" svg:y="6.719cm">
          <draw:text-box>
            <text:p text:style-name="P1"><text:span text:style-name="T19">We <text:s/>excluded <text:s/>patients <text:s/>with <text:s/>paroxysmal <text:s/>second/third </text:span></text:p>
          </draw:text-box>
        </draw:frame>
        <draw:frame draw:style-name="gr16" draw:text-style-name="P14" draw:layer="layout" svg:width="9.616cm" svg:height="0.378cm" svg:x="12.451cm" svg:y="7.161cm">
          <draw:text-box>
            <text:p text:style-name="P1"><text:span text:style-name="T19">degree AV block, all forms of intraventricular conduction ab</text:span></text:p>
          </draw:text-box>
        </draw:frame>
        <draw:frame draw:style-name="gr16" draw:text-style-name="P14" draw:layer="layout" svg:width="0.32cm" svg:height="0.378cm" svg:x="20.393cm" svg:y="7.16cm">
          <draw:text-box>
            <text:p text:style-name="P1"><text:span text:style-name="T19">-</text:span></text:p>
          </draw:text-box>
        </draw:frame>
        <draw:frame draw:style-name="gr16" draw:text-style-name="P14" draw:layer="layout" svg:width="10.073cm" svg:height="0.378cm" svg:x="12.451cm" svg:y="7.601cm">
          <draw:text-box>
            <text:p text:style-name="P1"><text:span text:style-name="T19">normalities (including left and right bundle branch block) with </text:span></text:p>
          </draw:text-box>
        </draw:frame>
        <draw:frame draw:style-name="gr16" draw:text-style-name="P14" draw:layer="layout" svg:width="9.73cm" svg:height="0.378cm" svg:x="12.451cm" svg:y="8.042cm">
          <draw:text-box>
            <text:p text:style-name="P1"><text:span text:style-name="T19">QRS duration &gt; 120 ms, iatrogenic bradycardia, permanent </text:span></text:p>
          </draw:text-box>
        </draw:frame>
        <draw:frame draw:style-name="gr16" draw:text-style-name="P14" draw:layer="layout" svg:width="9.667cm" svg:height="0.378cm" svg:x="12.451cm" svg:y="8.483cm">
          <draw:text-box>
            <text:p text:style-name="P1"><text:span text:style-name="T19">AF and carotid sinus hypersensitivity before the procedure, </text:span></text:p>
          </draw:text-box>
        </draw:frame>
        <draw:frame draw:style-name="gr16" draw:text-style-name="P14" draw:layer="layout" svg:width="3.736cm" svg:height="0.378cm" svg:x="12.451cm" svg:y="8.924cm">
          <draw:text-box>
            <text:p text:style-name="P1"><text:span text:style-name="T19">low Wenckebach point </text:span></text:p>
          </draw:text-box>
        </draw:frame>
        <draw:frame draw:style-name="gr16" draw:text-style-name="P14" draw:layer="layout" svg:width="0.32cm" svg:height="0.395cm" svg:x="15.701cm" svg:y="8.9cm">
          <draw:text-box>
            <text:p text:style-name="P1"><text:span text:style-name="T22">≤</text:span></text:p>
          </draw:text-box>
        </draw:frame>
        <draw:frame draw:style-name="gr16" draw:text-style-name="P14" draw:layer="layout" svg:width="5.387cm" svg:height="0.378cm" svg:x="15.877cm" svg:y="8.924cm">
          <draw:text-box>
            <text:p text:style-name="P1"><text:span text:style-name="T19"><text:s/></text:span><text:span text:style-name="T19">100 bpm, vascular anomalies, ar</text:span></text:p>
          </draw:text-box>
        </draw:frame>
        <draw:frame draw:style-name="gr16" draw:text-style-name="P14" draw:layer="layout" svg:width="0.32cm" svg:height="0.378cm" svg:x="20.393cm" svg:y="8.924cm">
          <draw:text-box>
            <text:p text:style-name="P1"><text:span text:style-name="T19">-</text:span></text:p>
          </draw:text-box>
        </draw:frame>
        <draw:frame draw:style-name="gr16" draw:text-style-name="P14" draw:layer="layout" svg:width="10.259cm" svg:height="0.378cm" svg:x="12.451cm" svg:y="9.365cm">
          <draw:text-box>
            <text:p text:style-name="P1"><text:span text:style-name="T19">rhythmias during the procedure, previous cardiac surgery, less </text:span></text:p>
          </draw:text-box>
        </draw:frame>
        <draw:frame draw:style-name="gr16" draw:text-style-name="P14" draw:layer="layout" svg:width="10.052cm" svg:height="0.378cm" svg:x="12.451cm" svg:y="9.806cm">
          <draw:text-box>
            <text:p text:style-name="P1"><text:span text:style-name="T19">than 3 follow-up visits, and incomplete pre- or postprocedural </text:span></text:p>
          </draw:text-box>
        </draw:frame>
        <draw:frame draw:style-name="gr16" draw:text-style-name="P14" draw:layer="layout" svg:width="10.099cm" svg:height="0.378cm" svg:x="12.451cm" svg:y="10.247cm">
          <draw:text-box>
            <text:p text:style-name="P1"><text:span text:style-name="T19">medical records. Patient groups selected using the above men</text:span></text:p>
          </draw:text-box>
        </draw:frame>
        <draw:frame draw:style-name="gr16" draw:text-style-name="P14" draw:layer="layout" svg:width="0.32cm" svg:height="0.378cm" svg:x="20.393cm" svg:y="10.247cm">
          <draw:text-box>
            <text:p text:style-name="P1"><text:span text:style-name="T19">-</text:span></text:p>
          </draw:text-box>
        </draw:frame>
        <draw:frame draw:style-name="gr16" draw:text-style-name="P14" draw:layer="layout" svg:width="9.578cm" svg:height="0.378cm" svg:x="12.451cm" svg:y="10.688cm">
          <draw:text-box>
            <text:p text:style-name="P1"><text:span text:style-name="T19">tioned exclusion criteria are shown in Figure 1. Overall, we </text:span></text:p>
          </draw:text-box>
        </draw:frame>
        <draw:frame draw:style-name="gr16" draw:text-style-name="P14" draw:layer="layout" svg:width="9.845cm" svg:height="0.378cm" svg:x="12.451cm" svg:y="11.129cm">
          <draw:text-box>
            <text:p text:style-name="P1"><text:span text:style-name="T19">analysed 809 patients with AAI and DDD pacing and reliable </text:span></text:p>
          </draw:text-box>
        </draw:frame>
        <draw:frame draw:style-name="gr16" draw:text-style-name="P14" draw:layer="layout" svg:width="7.855cm" svg:height="0.378cm" svg:x="12.451cm" svg:y="11.57cm">
          <draw:text-box>
            <text:p text:style-name="P1"><text:span text:style-name="T19">source data including complete medical records.</text:span></text:p>
          </draw:text-box>
        </draw:frame>
        <draw:frame draw:style-name="gr16" draw:text-style-name="P14" draw:layer="layout" svg:width="8.778cm" svg:height="0.378cm" svg:x="13.05cm" svg:y="12.011cm">
          <draw:text-box>
            <text:p text:style-name="P1"><text:span text:style-name="T19">Evaluation of outcomes of AAI and DDD pacing in SSS </text:span></text:p>
          </draw:text-box>
        </draw:frame>
        <draw:frame draw:style-name="gr16" draw:text-style-name="P14" draw:layer="layout" svg:width="10.031cm" svg:height="0.378cm" svg:x="12.451cm" svg:y="12.452cm">
          <draw:text-box>
            <text:p text:style-name="P1"><text:span text:style-name="T19">was based on the analysis of medical records of patients who </text:span></text:p>
          </draw:text-box>
        </draw:frame>
        <draw:frame draw:style-name="gr16" draw:text-style-name="P14" draw:layer="layout" svg:width="9.688cm" svg:height="0.378cm" svg:x="12.451cm" svg:y="12.893cm">
          <draw:text-box>
            <text:p text:style-name="P1"><text:span text:style-name="T19">underwent PM implantation, including records from at least </text:span></text:p>
          </draw:text-box>
        </draw:frame>
        <draw:polygon draw:style-name="gr20" draw:text-style-name="P17" draw:layer="layout" svg:width="16.5cm" svg:height="10.308cm" svg:x="2cm" svg:y="14.705cm" svg:viewBox="0 0 16501 10309" draw:points="0,10309 16501,10309 16501,0 0,0">
          <text:p/>
        </draw:polygon>
        <draw:path draw:style-name="gr21" draw:text-style-name="P18" draw:layer="layout" svg:width="3.708cm" svg:height="0.186cm" svg:x="7.102cm" svg:y="16.249cm" svg:viewBox="0 0 3709 187" svg:d="M3555 101h-3555v-17h3555zM3540 0l169 93-169 94z">
          <text:p/>
        </draw:path>
        <draw:path draw:style-name="gr21" draw:text-style-name="P18" draw:layer="layout" svg:width="3.698cm" svg:height="0.186cm" svg:x="7.103cm" svg:y="18.183cm" svg:viewBox="0 0 3699 187" svg:d="M3545 103h-3545v-18h3545zM3530 0l169 94-169 93z">
          <text:p/>
        </draw:path>
        <draw:path draw:style-name="gr22" draw:text-style-name="P15" draw:layer="layout" svg:width="0.186cm" svg:height="1.559cm" svg:x="7.011cm" svg:y="15.426cm" svg:viewBox="0 0 187 1560" svg:d="M84 0h18v1406h-18zM187 1391l-94 169-93-169z">
          <text:p/>
        </draw:path>
        <draw:path draw:style-name="gr22" draw:text-style-name="P15" draw:layer="layout" svg:width="0.186cm" svg:height="1.44cm" svg:x="4.569cm" svg:y="22.643cm" svg:viewBox="0 0 187 1441" svg:d="M84 0h17v1287h-17zM187 1272l-94 169-93-169z">
          <text:p/>
        </draw:path>
        <draw:path draw:style-name="gr22" draw:text-style-name="P15" draw:layer="layout" svg:width="0.186cm" svg:height="1.741cm" svg:x="9.421cm" svg:y="22.342cm" svg:viewBox="0 0 187 1742" svg:d="M84 0h18v1588h-18zM187 1573l-94 169-93-169z">
          <text:p/>
        </draw:path>
        <draw:path draw:style-name="gr22" draw:text-style-name="P15" draw:layer="layout" svg:width="1.52cm" svg:height="1.803cm" svg:x="6.63cm" svg:y="20.119cm" svg:viewBox="0 0 1521 1804" svg:d="M1415 1692l-1415-1680 13-12 1415 1681zM1483 1615l38 189-180-69z">
          <text:p/>
        </draw:path>
        <draw:path draw:style-name="gr22" draw:text-style-name="P15" draw:layer="layout" svg:width="0.186cm" svg:height="1.919cm" svg:x="9.416cm" svg:y="20.009cm" svg:viewBox="0 0 187 1920" svg:d="M84 0h18v1766h-18zM187 1751l-94 169-93-169z">
          <text:p/>
        </draw:path>
        <draw:path draw:style-name="gr22" draw:text-style-name="P15" draw:layer="layout" svg:width="0.186cm" svg:height="1.962cm" svg:x="4.569cm" svg:y="20.03cm" svg:viewBox="0 0 187 1963" svg:d="M84 0h17v1808h-17zM187 1794l-94 169-93-169z">
          <text:p/>
        </draw:path>
        <draw:line draw:style-name="gr13" draw:text-style-name="P4" draw:layer="layout" svg:x1="7.104cm" svg:y1="17.416cm" svg:x2="7.104cm" svg:y2="18.975cm">
          <text:p/>
        </draw:line>
        <draw:path draw:style-name="gr22" draw:text-style-name="P15" draw:layer="layout" svg:width="5.706cm" svg:height="4.235cm" svg:x="11.586cm" svg:y="19.858cm" svg:viewBox="0 0 5707 4236" svg:d="M5614 18h-5614v-18h5614l9 9zM5614 0h9v9zM5605 9h18v4073h-18zM5707 4067l-93 169-93-169z">
          <text:p/>
        </draw:path>
        <draw:path draw:style-name="gr22" draw:text-style-name="P15" draw:layer="layout" svg:width="5.028cm" svg:height="0.571cm" svg:x="4.574cm" svg:y="18.982cm" svg:viewBox="0 0 5029 572" svg:d="M0 403h186l-93 169zM101 9v409h-17v-409l9-9zM84 9v-9h9zM4936 17h-4843v-17h4843l9 9zM4936 0h9v9zM4927 9h18v409h-18zM5029 403l-93 169-93-169z">
          <text:p/>
        </draw:path>
        <draw:polygon draw:style-name="gr23" draw:text-style-name="P19" draw:layer="layout" svg:width="4.048cm" svg:height="0.637cm" svg:x="5.08cm" svg:y="15.056cm" svg:viewBox="0 0 4049 638" draw:points="0,0 4049,0 4049,638 0,638">
          <text:p/>
        </draw:polygon>
        <draw:polygon draw:style-name="gr13" draw:text-style-name="P4" draw:layer="layout" svg:width="4.048cm" svg:height="0.637cm" svg:x="5.08cm" svg:y="15.056cm" svg:viewBox="0 0 4049 638" draw:points="0,0 4049,0 4049,638 0,638">
          <text:p/>
        </draw:polygon>
        <draw:path draw:style-name="gr21" draw:text-style-name="P18" draw:layer="layout" svg:width="0.165cm" svg:height="0.171cm" svg:x="5.489cm" svg:y="15.271cm" svg:viewBox="0 0 166 172" svg:d="M166 172h-26l-17-44h-81l-17 44h-25l69-172h30zM116 109l-33-88-34 88z">
          <text:p/>
        </draw:path>
        <draw:polygon draw:style-name="gr21" draw:text-style-name="P18" draw:layer="layout" svg:width="0.023cm" svg:height="0.185cm" svg:x="5.67cm" svg:y="15.257cm" svg:viewBox="0 0 24 186" draw:points="0,186 24,186 24,0 0,0">
          <text:p/>
        </draw:polygon>
        <draw:polygon draw:style-name="gr21" draw:text-style-name="P18" draw:layer="layout" svg:width="0.023cm" svg:height="0.185cm" svg:x="5.731cm" svg:y="15.257cm" svg:viewBox="0 0 24 186" draw:points="0,186 24,186 24,0 0,0">
          <text:p/>
        </draw:polygon>
        <draw:path draw:style-name="gr21" draw:text-style-name="P18" draw:layer="layout" svg:width="0.023cm" svg:height="0.181cm" svg:x="5.864cm" svg:y="15.261cm" svg:viewBox="0 0 24 182" svg:d="M0 23h23v-23h-23zM0 182h24v-124h-24z">
          <text:p/>
        </draw:path>
        <draw:path draw:style-name="gr21" draw:text-style-name="P18" draw:layer="layout" svg:width="0.18cm" svg:height="0.127cm" svg:x="5.927cm" svg:y="15.315cm" svg:viewBox="0 0 181 128" svg:d="M181 128h-23v-71c0-24-8-36-24-36-10 0-18 3-23 11-6 7-10 18-10 32v64h-23v-71c0-13-2-22-6-28s-10-8-19-8-16 3-22 11-9 18-9 32v64h-22v-125h21v23c9-17 22-26 41-26 17 0 29 9 36 27 10-18 24-27 43-27 27 0 40 18 40 52z">
          <text:p/>
        </draw:path>
        <draw:path draw:style-name="gr21" draw:text-style-name="P18" draw:layer="layout" svg:width="0.115cm" svg:height="0.179cm" svg:x="6.145cm" svg:y="15.315cm" svg:viewBox="0 0 116 180" svg:d="M116 62c0 22-4 38-14 50-9 12-22 18-38 18-17 0-31-7-40-22v72h-24v-177h22v24c9-18 24-27 43-27 15 0 28 6 37 17 10 11 14 27 14 45zM92 64c0-14-3-25-9-34-6-7-14-11-24-11s-19 4-25 12c-7 8-10 19-10 33 0 15 3 27 9 35 6 9 15 13 25 13s19-4 25-13c6-8 9-20 9-35z">
          <text:p/>
        </draw:path>
        <draw:polygon draw:style-name="gr21" draw:text-style-name="P18" draw:layer="layout" svg:width="0.023cm" svg:height="0.185cm" svg:x="6.291cm" svg:y="15.257cm" svg:viewBox="0 0 24 186" draw:points="24,186 0,186 0,0 24,0">
          <text:p/>
        </draw:polygon>
        <draw:path draw:style-name="gr21" draw:text-style-name="P18" draw:layer="layout" svg:width="0.102cm" svg:height="0.129cm" svg:x="6.343cm" svg:y="15.315cm" svg:viewBox="0 0 103 130" svg:d="M103 128h-20v-22c-10 16-24 24-43 24-13 0-22-4-29-10-8-7-11-17-11-28 0-28 21-42 65-42h16v-2c0-10-3-17-8-22-5-6-13-8-23-8s-23 3-35 10l-1-19c13-6 28-9 43-9 31 0 46 17 46 52zM81 75v-9h-15c-28 0-43 8-43 25 0 6 2 11 6 15 5 5 10 7 17 7 10 0 19-3 25-11 7-7 10-16 10-27z">
          <text:p/>
        </draw:path>
        <draw:path draw:style-name="gr21" draw:text-style-name="P18" draw:layer="layout" svg:width="0.106cm" svg:height="0.127cm" svg:x="6.484cm" svg:y="15.315cm" svg:viewBox="0 0 107 128" svg:d="M107 128h-23v-71c0-25-9-37-27-37-11 0-19 4-26 11-5 8-8 19-8 33v64h-23v-125h21v23c9-17 24-26 44-26 28 0 42 17 42 52z">
          <text:p/>
        </draw:path>
        <draw:path draw:style-name="gr21" draw:text-style-name="P18" draw:layer="layout" svg:width="0.078cm" svg:height="0.164cm" svg:x="6.614cm" svg:y="15.28cm" svg:viewBox="0 0 79 165" svg:d="M79 163c-6 1-12 2-18 2-14 0-23-3-29-10-5-6-8-17-8-32v-66h-24v-19h25v-31l22-7v38h31v19h-31v64c0 9 2 16 4 20 3 5 9 7 15 7 4 0 8-1 13-3z">
          <text:p/>
        </draw:path>
        <draw:path draw:style-name="gr21" draw:text-style-name="P18" draw:layer="layout" svg:width="0.103cm" svg:height="0.129cm" svg:x="6.708cm" svg:y="15.315cm" svg:viewBox="0 0 104 130" svg:d="M104 128h-21v-22c-10 16-25 24-43 24-12 0-22-4-29-10-7-7-11-17-11-28 0-28 22-42 64-42h17v-2c0-10-2-17-9-22-5-6-13-8-22-8-11 0-22 3-35 10v-19c12-6 26-9 41-9 32 0 48 17 48 52zM81 75v-9h-15c-29 0-43 8-43 25 0 6 2 11 6 15 4 5 10 7 17 7 10 0 18-3 25-11 7-7 10-16 10-27z">
          <text:p/>
        </draw:path>
        <draw:path draw:style-name="gr21" draw:text-style-name="P18" draw:layer="layout" svg:width="0.079cm" svg:height="0.164cm" svg:x="6.834cm" svg:y="15.28cm" svg:viewBox="0 0 80 165" svg:d="M80 163c-6 1-14 2-20 2-13 0-22-3-27-10-5-6-8-17-8-32v-66h-25v-19h26v-31l22-7v38h31v19h-31v64c0 9 1 16 4 20 3 5 7 7 14 7 4 0 8-1 14-3z">
          <text:p/>
        </draw:path>
        <draw:path draw:style-name="gr21" draw:text-style-name="P18" draw:layer="layout" svg:width="0.023cm" svg:height="0.181cm" svg:x="6.938cm" svg:y="15.261cm" svg:viewBox="0 0 24 182" svg:d="M24 23h-24v-23h24zM24 182h-24v-124h24z">
          <text:p/>
        </draw:path>
        <draw:path draw:style-name="gr21" draw:text-style-name="P18" draw:layer="layout" svg:width="0.122cm" svg:height="0.13cm" svg:x="6.992cm" svg:y="15.315cm" svg:viewBox="0 0 123 131" svg:d="M123 65c0 20-5 37-16 48-11 12-26 18-45 18s-34-6-46-18c-11-11-16-28-16-48s5-36 16-48c12-11 27-17 46-17s34 6 45 17c11 12 16 28 16 48zM99 65c0-15-3-26-10-35-7-8-16-12-27-12s-20 4-27 12c-7 9-10 21-10 35s3 25 10 34 16 14 27 14 20-5 27-14 10-20 10-34z">
          <text:p/>
        </draw:path>
        <draw:path draw:style-name="gr21" draw:text-style-name="P18" draw:layer="layout" svg:width="0.107cm" svg:height="0.127cm" svg:x="7.146cm" svg:y="15.315cm" svg:viewBox="0 0 108 128" svg:d="M108 128h-23v-71c0-25-10-37-28-37-10 0-18 4-24 11-6 8-9 19-9 33v64h-24v-125h22v23c9-17 24-26 43-26 28 0 43 17 43 52z">
          <text:p/>
        </draw:path>
        <draw:path draw:style-name="gr21" draw:text-style-name="P18" draw:layer="layout" svg:width="0.083cm" svg:height="0.127cm" svg:x="7.282cm" svg:y="15.316cm" svg:viewBox="0 0 84 128" svg:d="M84 91c0 11-5 20-14 26-8 8-22 11-37 11-12 0-23-2-33-6l1-20c11 6 22 8 33 8 7 0 13-1 18-5 4-3 7-7 7-13 0-5-3-9-7-12-2-3-8-6-16-10-12-6-21-11-26-16-5-6-8-13-8-21 0-9 4-17 12-23s19-10 33-10c11 0 21 2 32 5l-1 19c-10-5-22-7-33-7-6 0-11 1-15 4-3 2-5 6-5 10s2 8 6 12c3 2 9 5 18 10 13 5 21 11 26 16 6 6 9 13 9 22z">
          <text:p/>
        </draw:path>
        <draw:path draw:style-name="gr21" draw:text-style-name="P18" draw:layer="layout" svg:width="0.058cm" svg:height="0.219cm" svg:x="7.461cm" svg:y="15.256cm" svg:viewBox="0 0 59 220" svg:d="M59 220h-18c-28-39-41-76-41-111s13-72 41-109h18c-25 38-37 75-37 109s12 71 37 111z">
          <text:p/>
        </draw:path>
        <draw:path draw:style-name="gr21" draw:text-style-name="P18" draw:layer="layout" svg:width="0.107cm" svg:height="0.127cm" svg:x="7.545cm" svg:y="15.315cm" svg:viewBox="0 0 108 128" svg:d="M108 128h-23v-71c0-25-9-37-28-37-10 0-18 4-25 11-6 8-9 19-9 33v64h-23v-125h21v23c9-17 25-26 44-26 29 0 43 17 43 52z">
          <text:p/>
        </draw:path>
        <draw:path draw:style-name="gr21" draw:text-style-name="P18" draw:layer="layout" svg:width="0.145cm" svg:height="0.065cm" svg:x="7.771cm" svg:y="15.336cm" svg:viewBox="0 0 146 66" svg:d="M146 17h-146v-17h146zM146 66h-146v-18h146z">
          <text:p/>
        </draw:path>
        <draw:path draw:style-name="gr21" draw:text-style-name="P18" draw:layer="layout" svg:width="0.109cm" svg:height="0.174cm" svg:x="8.029cm" svg:y="15.269cm" svg:viewBox="0 0 110 175" svg:d="M110 123c0 16-6 29-19 38-12 10-28 14-49 14-16 0-30-2-42-6l2-22c11 6 23 9 37 9s25-4 33-10 12-14 12-25c0-8-3-15-10-20s-17-8-30-8h-18v-19h19c12 0 21-2 28-7s10-12 10-20-3-15-10-20c-6-5-15-8-27-8-11 0-24 3-37 9l-1-21c15-4 30-7 43-7 17 0 31 4 42 13 10 8 15 19 15 32 0 9-3 17-9 24s-16 12-27 14c12 2 22 7 28 14 7 7 10 16 10 26z">
          <text:p/>
        </draw:path>
        <draw:polygon draw:style-name="gr21" draw:text-style-name="P18" draw:layer="layout" svg:width="0.04cm" svg:height="0.057cm" svg:x="8.171cm" svg:y="15.416cm" svg:viewBox="0 0 41 58" draw:points="41,0 21,58 0,58 16,0">
          <text:p/>
        </draw:polygon>
        <draw:polygon draw:style-name="gr21" draw:text-style-name="P18" draw:layer="layout" svg:width="0.063cm" svg:height="0.171cm" svg:x="8.255cm" svg:y="15.271cm" svg:viewBox="0 0 64 172" draw:points="64,172 42,172 42,25 12,51 0,35 45,0 64,0">
          <text:p/>
        </draw:polygon>
        <draw:path draw:style-name="gr21" draw:text-style-name="P18" draw:layer="layout" svg:width="0.129cm" svg:height="0.171cm" svg:x="8.378cm" svg:y="15.271cm" svg:viewBox="0 0 130 172" svg:d="M130 133h-25v39h-23v-39h-82v-22l76-111h29v115h25zM83 21l-62 94h61z">
          <text:p/>
        </draw:path>
        <draw:path draw:style-name="gr21" draw:text-style-name="P18" draw:layer="layout" svg:width="0.116cm" svg:height="0.178cm" svg:x="8.526cm" svg:y="15.267cm" svg:viewBox="0 0 117 179" svg:d="M117 90c0 29-6 52-16 67s-24 22-43 22-33-7-43-22-15-38-15-67 5-52 15-67 24-23 43-23 33 8 43 23 16 38 16 67zM92 90c0-48-11-72-34-72s-34 24-34 72c0 47 11 70 34 70s34-23 34-70z">
          <text:p/>
        </draw:path>
        <draw:path draw:style-name="gr21" draw:text-style-name="P18" draw:layer="layout" svg:width="0.058cm" svg:height="0.22cm" svg:x="8.661cm" svg:y="15.255cm" svg:viewBox="0 0 59 221" svg:d="M59 110c0 35-14 71-41 111h-18c23-40 36-77 36-111s-13-70-36-110h18c27 39 41 75 41 110z">
          <text:p/>
        </draw:path>
        <draw:polygon draw:style-name="gr23" draw:text-style-name="P19" draw:layer="layout" svg:width="1.952cm" svg:height="0.637cm" svg:x="3.726cm" svg:y="16.023cm" svg:viewBox="0 0 1953 638" draw:points="0,0 1953,0 1953,638 0,638">
          <text:p/>
        </draw:polygon>
        <draw:polygon draw:style-name="gr13" draw:text-style-name="P4" draw:layer="layout" svg:width="1.952cm" svg:height="0.637cm" svg:x="3.726cm" svg:y="16.023cm" svg:viewBox="0 0 1953 638" draw:points="0,0 1953,0 1953,638 0,638">
          <text:p/>
        </draw:polygon>
        <draw:path draw:style-name="gr21" draw:text-style-name="P18" draw:layer="layout" svg:width="0.094cm" svg:height="0.174cm" svg:x="4.08cm" svg:y="16.255cm" svg:viewBox="0 0 95 175" svg:d="M95 127c0 14-5 25-15 34s-23 14-40 14c-13 0-26-3-40-8l2-18c15 7 27 11 38 11 12 0 21-3 28-9s10-13 10-23c0-9-4-16-11-22-3-3-13-9-29-19-13-8-22-15-27-20-8-7-11-16-11-26 0-13 5-23 15-30 9-8 23-11 40-11 10 0 21 2 33 5l-3 16c-9-5-19-7-30-7-12 0-21 2-28 7-6 5-10 11-10 19s4 15 11 21c3 3 13 9 30 18 13 8 22 16 27 21 7 7 10 16 10 27z">
          <text:p/>
        </draw:path>
        <draw:polygon draw:style-name="gr21" draw:text-style-name="P18" draw:layer="layout" svg:width="0.085cm" svg:height="0.171cm" svg:x="4.21cm" svg:y="16.256cm" svg:viewBox="0 0 86 172" draw:points="86,172 0,172 0,0 85,0 85,13 16,13 16,76 81,76 81,91 16,91 16,157 86,157">
          <text:p/>
        </draw:polygon>
        <draw:polygon draw:style-name="gr21" draw:text-style-name="P18" draw:layer="layout" svg:width="0.084cm" svg:height="0.171cm" svg:x="4.336cm" svg:y="16.256cm" svg:viewBox="0 0 85 172" draw:points="85,172 0,172 0,0 15,0 15,157 85,157">
          <text:p/>
        </draw:polygon>
        <draw:polygon draw:style-name="gr21" draw:text-style-name="P18" draw:layer="layout" svg:width="0.084cm" svg:height="0.171cm" svg:x="4.443cm" svg:y="16.256cm" svg:viewBox="0 0 85 172" draw:points="85,172 0,172 0,0 84,0 84,13 15,13 15,76 80,76 80,91 15,91 15,157 85,157">
          <text:p/>
        </draw:polygon>
        <draw:path draw:style-name="gr21" draw:text-style-name="P18" draw:layer="layout" svg:width="0.126cm" svg:height="0.173cm" svg:x="4.558cm" svg:y="16.255cm" svg:viewBox="0 0 127 174" svg:d="M127 22c-14-5-26-8-38-8-22 0-39 7-52 20s-19 31-19 54c0 22 6 39 19 52 13 12 30 18 52 18 13 0 25-2 37-7v16c-11 5-24 7-40 7-26 0-47-9-62-24-15-16-24-36-24-62 0-27 9-48 25-64s37-24 64-24c15 0 27 2 38 6z">
          <text:p/>
        </draw:path>
        <draw:polygon draw:style-name="gr21" draw:text-style-name="P18" draw:layer="layout" svg:width="0.115cm" svg:height="0.171cm" svg:x="4.691cm" svg:y="16.256cm" svg:viewBox="0 0 116 172" draw:points="116,15 65,15 65,172 50,172 50,15 0,15 0,0 116,0">
          <text:p/>
        </draw:polygon>
        <draw:polygon draw:style-name="gr21" draw:text-style-name="P18" draw:layer="layout" svg:width="0.015cm" svg:height="0.171cm" svg:x="4.832cm" svg:y="16.256cm" svg:viewBox="0 0 16 172" draw:points="16,172 0,172 0,0 16,0">
          <text:p/>
        </draw:polygon>
        <draw:path draw:style-name="gr21" draw:text-style-name="P18" draw:layer="layout" svg:width="0.15cm" svg:height="0.177cm" svg:x="4.884cm" svg:y="16.253cm" svg:viewBox="0 0 151 178" svg:d="M151 89c0 27-7 50-21 65-14 16-32 24-55 24s-41-8-55-24c-13-15-20-38-20-65 0-28 7-49 20-65 14-16 32-24 55-24s41 8 55 24 21 37 21 65zM133 88c0-22-5-40-16-54-10-13-25-20-42-20s-32 7-42 20c-11 14-16 32-16 54 0 23 5 42 16 56 10 13 25 20 42 20s32-7 42-20c11-14 16-33 16-56z">
          <text:p/>
        </draw:path>
        <draw:path draw:style-name="gr21" draw:text-style-name="P18" draw:layer="layout" svg:width="0.122cm" svg:height="0.171cm" svg:x="5.071cm" svg:y="16.256cm" svg:viewBox="0 0 123 172" svg:d="M123 172h-20l-85-146c-2-3-4-7-5-12 1 8 2 13 2 15v143h-15v-172h20l84 145c1 2 3 6 5 11-1-6-2-11-2-15v-141h16z">
          <text:p/>
        </draw:path>
        <draw:polygon draw:style-name="gr21" draw:text-style-name="P18" draw:layer="layout" svg:width="0.016cm" svg:height="0.171cm" svg:x="5.308cm" svg:y="16.256cm" svg:viewBox="0 0 17 172" draw:points="17,172 0,172 0,0 17,0">
          <text:p/>
        </draw:polygon>
        <draw:polygon draw:style-name="gr23" draw:text-style-name="P19" draw:layer="layout" svg:width="5.614cm" svg:height="1.429cm" svg:x="10.803cm" svg:y="15.627cm" svg:viewBox="0 0 5615 1430" draw:points="0,0 5615,0 5615,1430 0,1430">
          <text:p/>
        </draw:polygon>
        <draw:polygon draw:style-name="gr13" draw:text-style-name="P4" draw:layer="layout" svg:width="5.614cm" svg:height="1.429cm" svg:x="10.803cm" svg:y="15.627cm" svg:viewBox="0 0 5615 1430" draw:points="0,0 5615,0 5615,1430 0,1430">
          <text:p/>
        </draw:polygon>
        <draw:polygon draw:style-name="gr21" draw:text-style-name="P18" draw:layer="layout" svg:width="0.095cm" svg:height="0.172cm" svg:x="10.975cm" svg:y="15.819cm" svg:viewBox="0 0 96 173" draw:points="96,173 0,173 0,0 94,0 94,19 24,19 24,73 89,73 89,93 24,93 24,152 96,152">
          <text:p/>
        </draw:polygon>
        <draw:polygon draw:style-name="gr21" draw:text-style-name="P18" draw:layer="layout" svg:width="0.115cm" svg:height="0.124cm" svg:x="11.087cm" svg:y="15.867cm" svg:viewBox="0 0 116 125" draw:points="116,125 88,125 58,74 26,125 0,125 45,58 5,0 33,0 60,44 87,0 112,0 73,58">
          <text:p/>
        </draw:polygon>
        <draw:path draw:style-name="gr21" draw:text-style-name="P18" draw:layer="layout" svg:width="0.096cm" svg:height="0.126cm" svg:x="11.211cm" svg:y="15.866cm" svg:viewBox="0 0 97 127" svg:d="M97 122c-10 3-21 5-34 5-19 0-34-5-46-17-11-12-17-27-17-47 0-19 6-34 18-46 12-11 27-17 47-17 12 0 22 2 32 5l-2 20c-8-4-17-7-28-7-13 0-23 4-31 13-8 8-12 18-12 32s4 25 12 33c7 8 18 12 30 12 11 0 20-2 30-7z">
          <text:p/>
        </draw:path>
        <draw:polygon draw:style-name="gr21" draw:text-style-name="P18" draw:layer="layout" svg:width="0.023cm" svg:height="0.185cm" svg:x="11.334cm" svg:y="15.806cm" svg:viewBox="0 0 24 186" draw:points="24,186 0,186 0,0 24,0">
          <text:p/>
        </draw:polygon>
        <draw:path draw:style-name="gr21" draw:text-style-name="P18" draw:layer="layout" svg:width="0.106cm" svg:height="0.126cm" svg:x="11.394cm" svg:y="15.867cm" svg:viewBox="0 0 107 127" svg:d="M107 125h-21v-24c-9 17-23 26-43 26-28 0-43-18-43-52v-75h24v68c0 26 9 39 27 39 22 0 33-16 33-50v-57h23z">
          <text:p/>
        </draw:path>
        <draw:path draw:style-name="gr21" draw:text-style-name="P18" draw:layer="layout" svg:width="0.083cm" svg:height="0.127cm" svg:x="11.532cm" svg:y="15.865cm" svg:viewBox="0 0 84 128" svg:d="M84 92c0 11-4 19-14 26-9 7-21 10-37 10-11 0-22-2-33-6l1-19c12 5 23 8 33 8 8 0 14-1 18-5 5-3 7-7 7-13 0-5-2-9-6-12-3-3-9-7-17-11-12-6-20-11-25-16-6-6-9-13-9-21 0-10 4-17 12-23 8-7 19-10 33-10 10 0 21 2 32 5l-1 19c-11-5-21-7-32-7-7 0-12 1-15 4-4 2-6 6-6 10s2 8 6 12c3 2 9 5 18 9 12 6 21 11 27 16 5 8 8 15 8 24z">
          <text:p/>
        </draw:path>
        <draw:path draw:style-name="gr21" draw:text-style-name="P18" draw:layer="layout" svg:width="0.023cm" svg:height="0.181cm" svg:x="11.644cm" svg:y="15.81cm" svg:viewBox="0 0 24 182" svg:d="M24 23h-24v-23h24zM24 182h-24v-124h24z">
          <text:p/>
        </draw:path>
        <draw:path draw:style-name="gr21" draw:text-style-name="P18" draw:layer="layout" svg:width="0.123cm" svg:height="0.13cm" svg:x="11.697cm" svg:y="15.864cm" svg:viewBox="0 0 124 131" svg:d="M124 65c0 21-5 37-17 48-11 12-26 18-45 18s-34-6-45-18c-11-11-17-27-17-48 0-20 6-36 17-48 11-11 26-17 45-17 20 0 35 6 46 17 11 12 16 28 16 48zM100 65c0-15-3-26-10-35-7-8-17-13-28-13s-20 5-27 13c-7 9-10 20-10 35s3 26 10 35c7 8 16 13 27 13s21-5 28-13c7-9 10-20 10-35z">
          <text:p/>
        </draw:path>
        <draw:path draw:style-name="gr21" draw:text-style-name="P18" draw:layer="layout" svg:width="0.106cm" svg:height="0.127cm" svg:x="11.852cm" svg:y="15.864cm" svg:viewBox="0 0 107 128" svg:d="M107 128h-23v-71c0-25-9-37-28-37-10 0-18 3-24 11s-9 19-9 33v64h-23v-125h21v23c9-17 23-26 43-26 29 0 43 17 43 52z">
          <text:p/>
        </draw:path>
        <draw:path draw:style-name="gr21" draw:text-style-name="P18" draw:layer="layout" svg:width="0.083cm" svg:height="0.127cm" svg:x="11.988cm" svg:y="15.865cm" svg:viewBox="0 0 84 128" svg:d="M84 92c0 11-5 19-14 26s-21 10-37 10c-12 0-23-2-33-6l1-19c11 5 22 8 33 8 8 0 14-1 19-5 4-3 6-7 6-13 0-5-2-9-6-12-3-3-8-7-16-11-13-6-22-11-27-16-6-6-8-13-8-21 0-10 4-17 12-23 8-7 20-10 34-10 10 0 20 2 31 5l-1 19c-10-5-21-7-32-7-6 0-11 1-15 4-4 2-5 6-5 10s2 8 6 12c3 2 9 5 17 9 12 6 21 11 26 16 6 8 9 15 9 24z">
          <text:p/>
        </draw:path>
        <draw:polygon draw:style-name="gr21" draw:text-style-name="P18" draw:layer="layout" svg:width="0.024cm" svg:height="0.172cm" svg:x="12.172cm" svg:y="15.819cm" svg:viewBox="0 0 25 173" draw:points="25,173 0,173 0,0 25,0">
          <text:p/>
        </draw:polygon>
        <draw:path draw:style-name="gr21" draw:text-style-name="P18" draw:layer="layout" svg:width="0.104cm" svg:height="0.172cm" svg:x="14.383cm" svg:y="15.819cm" svg:viewBox="0 0 105 173" svg:d="M105 51c0 16-6 28-18 37-10 9-26 14-46 14h-17v71h-24v-173h42c41 0 63 17 63 51zM79 51c0-10-3-18-10-24-6-5-15-8-26-8h-19v64h15c27 0 40-11 40-32z">
          <text:p/>
        </draw:path>
        <draw:path draw:style-name="gr21" draw:text-style-name="P18" draw:layer="layout" svg:width="0.183cm" svg:height="0.172cm" svg:x="14.514cm" svg:y="15.819cm" svg:viewBox="0 0 184 173" svg:d="M184 173h-23v-136c0-8 1-17 2-26-2 8-5 16-7 23l-55 139h-21l-55-141c-2-5-4-12-6-21 1 16 2 24 2 27v135h-21v-173h37l50 133c3 6 4 14 5 22 1-11 2-18 4-22l52-133h36z">
          <text:p/>
        </draw:path>
        <draw:path draw:style-name="gr21" draw:text-style-name="P18" draw:layer="layout" svg:width="0.101cm" svg:height="0.174cm" svg:x="10.968cm" svg:y="16.113cm" svg:viewBox="0 0 102 175" svg:d="M102 175h-102v-15c28-30 48-53 59-68 14-19 21-35 21-47 0-9-3-16-9-21-6-6-14-9-24-9-13 0-26 4-38 13l-3-17c16-7 30-11 44-11 15 0 26 4 35 12s13 19 13 32c0 14-8 32-21 51-11 14-30 36-58 65h83z">
          <text:p/>
        </draw:path>
        <draw:polygon draw:style-name="gr21" draw:text-style-name="P18" draw:layer="layout" svg:width="0.088cm" svg:height="0.198cm" svg:x="11.217cm" svg:y="16.112cm" svg:viewBox="0 0 89 199" draw:points="89,0 15,199 0,199 75,0">
          <text:p/>
        </draw:polygon>
        <draw:path draw:style-name="gr21" draw:text-style-name="P18" draw:layer="layout" svg:width="0.105cm" svg:height="0.174cm" svg:x="11.311cm" svg:y="16.114cm" svg:viewBox="0 0 106 175" svg:d="M106 124c0 15-6 27-17 37-13 9-28 14-47 14-16 0-30-2-42-7l3-18c10 7 22 10 36 10 15 0 26-3 35-11 10-7 14-16 14-26s-4-18-13-24c-8-6-19-9-33-9h-17v-14h18c14-1 25-4 32-9 9-6 13-14 13-24 0-8-4-15-12-21-7-5-16-8-28-8-13 0-26 3-38 9l-1-16c15-5 28-7 39-7 17 0 32 4 41 12 10 8 15 18 15 32 0 9-3 18-10 25-6 7-15 11-28 13 13 2 22 6 29 14 7 7 11 16 11 28z">
          <text:p/>
        </draw:path>
        <draw:path draw:style-name="gr21" draw:text-style-name="P18" draw:layer="layout" svg:width="0.106cm" svg:height="0.185cm" svg:x="11.629cm" svg:y="16.103cm" svg:viewBox="0 0 107 186" svg:d="M107 185h-14v-26c-10 18-25 27-44 27-14 0-26-6-35-18-9-11-14-27-14-47 0-19 5-34 14-46 9-11 22-17 37-17 18 0 32 8 40 23v-81h16zM91 123c0-17-3-29-10-39-8-9-17-13-29-13-10 0-19 4-25 13-7 10-10 22-10 38s3 29 10 38c6 9 15 13 26 13s20-4 28-14c7-9 10-21 10-36z">
          <text:p/>
        </draw:path>
        <draw:path draw:style-name="gr21" draw:text-style-name="P18" draw:layer="layout" svg:width="0.102cm" svg:height="0.129cm" svg:x="11.769cm" svg:y="16.161cm" svg:viewBox="0 0 103 130" svg:d="M103 68h-88c1 32 16 48 44 48 11 0 22-3 34-9v16c-11 4-23 7-35 7-18 0-32-6-43-18-10-11-15-27-15-48 0-19 5-35 15-47s23-17 39-17c15 0 26 5 35 15 9 11 14 26 14 44zM87 57c-2-30-13-44-35-44-10 0-18 4-25 11-6 9-10 19-12 33z">
          <text:p/>
        </draw:path>
        <draw:path draw:style-name="gr21" draw:text-style-name="P18" draw:layer="layout" svg:width="0.106cm" svg:height="0.18cm" svg:x="11.889cm" svg:y="16.161cm" svg:viewBox="0 0 107 181" svg:d="M107 113c0 46-19 68-56 68-14 0-28-2-40-7l1-17c12 7 26 10 39 10s23-5 30-13c8-9 12-21 12-39v-16c-10 18-23 27-41 27-15 0-28-6-38-17-9-11-14-27-14-46 0-20 5-35 14-46s23-17 38-17c19 0 33 9 41 26v-23h14zM91 63c0-16-3-28-10-37s-16-13-28-13c-10 0-19 4-26 13s-10 21-10 36c0 16 3 29 10 37 7 9 16 14 27 14s20-5 27-14 10-21 10-36z">
          <text:p/>
        </draw:path>
        <draw:path draw:style-name="gr21" draw:text-style-name="P18" draw:layer="layout" svg:width="0.057cm" svg:height="0.125cm" svg:x="12.037cm" svg:y="16.162cm" svg:viewBox="0 0 58 126" svg:d="M58 16c-3 0-6-1-8-1-10 0-19 4-24 13-6 8-10 18-10 32v66h-16v-124h14v27c8-20 20-29 36-29 3 0 5 0 8 1z">
          <text:p/>
        </draw:path>
        <draw:path draw:style-name="gr21" draw:text-style-name="P18" draw:layer="layout" svg:width="0.102cm" svg:height="0.129cm" svg:x="12.109cm" svg:y="16.161cm" svg:viewBox="0 0 103 130" svg:d="M103 68h-87c1 32 15 48 44 48 12 0 23-3 34-9v16c-11 4-22 7-36 7-18 0-32-6-42-18-10-11-16-27-16-48 0-19 5-35 15-47s23-17 40-17c15 0 27 5 35 15 9 11 13 26 13 44zM88 57c-1-30-13-44-35-44-10 0-18 4-25 11-7 9-11 19-12 33z">
          <text:p/>
        </draw:path>
        <draw:path draw:style-name="gr21" draw:text-style-name="P18" draw:layer="layout" svg:width="0.102cm" svg:height="0.129cm" svg:x="12.229cm" svg:y="16.161cm" svg:viewBox="0 0 103 130" svg:d="M103 68h-88c1 32 16 48 45 48 12 0 23-3 34-9v16c-11 4-23 7-35 7-19 0-33-6-44-18-10-11-15-27-15-48 0-19 5-35 15-47s23-17 40-17c15 0 26 5 35 15 9 11 13 26 13 44zM88 57c-2-30-13-44-35-44-11 0-19 4-26 11-6 9-10 19-11 33z">
          <text:p/>
        </draw:path>
        <draw:path draw:style-name="gr21" draw:text-style-name="P18" draw:layer="layout" svg:width="0.157cm" svg:height="0.172cm" svg:x="12.409cm" svg:y="16.115cm" svg:viewBox="0 0 158 173" svg:d="M158 173h-17l-19-47h-88l-18 47h-16l69-173h21zM117 112l-37-97-40 97z">
          <text:p/>
        </draw:path>
        <draw:polygon draw:style-name="gr21" draw:text-style-name="P18" draw:layer="layout" svg:width="0.145cm" svg:height="0.172cm" svg:x="12.559cm" svg:y="16.115cm" svg:viewBox="0 0 146 173" draw:points="146,0 80,173 63,173 0,0 17,0 72,155 130,0">
          <text:p/>
        </draw:polygon>
        <draw:path draw:style-name="gr21" draw:text-style-name="P18" draw:layer="layout" svg:width="0.106cm" svg:height="0.185cm" svg:x="12.796cm" svg:y="16.103cm" svg:viewBox="0 0 107 186" svg:d="M107 121c0 20-5 36-14 48-9 11-21 17-36 17-19 0-33-9-42-27v26h-15v-185h16v81c8-15 21-23 39-23 16 0 29 6 38 17 9 12 14 27 14 46zM90 123c0-16-3-29-10-39-6-9-16-13-26-13-12 0-21 4-28 13-7 10-10 22-10 39 0 15 3 27 10 36 7 10 16 14 27 14s21-4 27-13c7-9 10-22 10-37z">
          <text:p/>
        </draw:path>
        <draw:polygon draw:style-name="gr21" draw:text-style-name="P18" draw:layer="layout" svg:width="0.016cm" svg:height="0.184cm" svg:x="12.934cm" svg:y="16.103cm" svg:viewBox="0 0 17 185" draw:points="17,185 0,185 0,0 17,0">
          <text:p/>
        </draw:polygon>
        <draw:path draw:style-name="gr21" draw:text-style-name="P18" draw:layer="layout" svg:width="0.114cm" svg:height="0.129cm" svg:x="12.982cm" svg:y="16.161cm" svg:viewBox="0 0 115 130" svg:d="M115 65c0 20-5 36-16 47-10 12-24 18-42 18s-31-6-42-18c-10-11-15-27-15-47s5-36 15-48c11-11 24-17 42-17s32 6 42 17c11 12 16 28 16 48zM98 65c0-16-3-28-11-38-7-9-18-14-30-14s-22 5-30 14c-7 10-11 23-11 38s4 27 11 37c8 9 18 14 30 14s23-5 30-14c8-9 11-22 11-37z">
          <text:p/>
        </draw:path>
        <draw:path draw:style-name="gr21" draw:text-style-name="P18" draw:layer="layout" svg:width="0.092cm" svg:height="0.125cm" svg:x="13.119cm" svg:y="16.163cm" svg:viewBox="0 0 93 126" svg:d="M93 120c-10 4-21 6-32 6-18 0-33-6-44-17-11-12-17-27-17-46s6-34 18-46c11-12 27-17 46-17 10 0 19 1 28 4l-1 16c-8-4-17-6-28-6-13 0-24 4-33 14-9 9-13 21-13 35 0 15 4 27 12 36 9 9 20 13 33 13 9 0 19-2 29-7z">
          <text:p/>
        </draw:path>
        <draw:polygon draw:style-name="gr21" draw:text-style-name="P18" draw:layer="layout" svg:width="0.097cm" svg:height="0.184cm" svg:x="13.239cm" svg:y="16.103cm" svg:viewBox="0 0 98 185" draw:points="98,185 78,185 17,120 17,185 0,185 0,0 17,0 17,110 71,61 90,61 31,114">
          <text:p/>
        </draw:polygon>
        <draw:path draw:style-name="gr21" draw:text-style-name="P18" draw:layer="layout" svg:width="0.048cm" svg:height="0.063cm" svg:x="11.103cm" svg:y="16.1cm" svg:viewBox="0 0 49 64" svg:d="M49 64h-7v-36c0-14-5-21-15-21-6 0-10 2-14 7-3 4-5 10-5 17v33h-8v-62h7v11c5-8 12-13 22-13 14 0 20 9 20 26z">
          <text:p/>
        </draw:path>
        <draw:path draw:style-name="gr21" draw:text-style-name="P18" draw:layer="layout" svg:width="0.052cm" svg:height="0.093cm" svg:x="11.167cm" svg:y="16.071cm" svg:viewBox="0 0 53 94" svg:d="M53 93h-7v-12c-4 9-12 13-22 13-7 0-13-3-17-9-5-6-7-15-7-24 0-10 2-17 7-23 4-6 10-9 18-9 9 0 16 4 21 12v-41h7zM46 61c0-8-2-14-5-19-5-4-9-6-15-6s-10 2-13 6c-3 5-5 11-5 19s2 15 5 20c3 4 7 6 13 6 5 0 10-2 14-6 4-5 6-12 6-20z">
          <text:p/>
        </draw:path>
        <draw:path draw:style-name="gr21" draw:text-style-name="P18" draw:layer="layout" svg:width="0.029cm" svg:height="0.062cm" svg:x="11.448cm" svg:y="16.101cm" svg:viewBox="0 0 30 63" svg:d="M30 8c-2 0-3-1-4-1-5 0-10 2-13 6s-5 10-5 17v33h-8v-62h8v13c3-10 9-14 18-14 1 0 2 0 4 0z">
          <text:p/>
        </draw:path>
        <draw:path draw:style-name="gr21" draw:text-style-name="P18" draw:layer="layout" svg:width="0.053cm" svg:height="0.093cm" svg:x="11.484cm" svg:y="16.071cm" svg:viewBox="0 0 54 94" svg:d="M54 93h-7v-12c-4 9-13 13-22 13-7 0-13-3-18-9-4-6-7-15-7-24 0-10 3-17 7-23 5-6 11-9 19-9 10 0 16 4 21 12v-41h7zM47 61c0-8-2-14-6-19-3-4-9-6-14-6-6 0-10 2-13 6-3 5-5 11-5 19s2 15 5 20c3 4 7 6 13 6 5 0 11-2 14-6 4-5 6-12 6-20z">
          <text:p/>
        </draw:path>
        <draw:polygon draw:style-name="gr21" draw:text-style-name="P18" draw:layer="layout" svg:width="0.103cm" svg:height="0.172cm" svg:x="14.377cm" svg:y="16.115cm" svg:viewBox="0 0 104 173" draw:points="104,15 36,173 18,173 86,14 0,14 0,0 104,0">
          <text:p/>
        </draw:polygon>
        <draw:path draw:style-name="gr21" draw:text-style-name="P18" draw:layer="layout" svg:width="0.114cm" svg:height="0.177cm" svg:x="14.512cm" svg:y="16.113cm" svg:viewBox="0 0 115 178" svg:d="M115 130c0 14-6 25-16 34-11 9-24 14-41 14s-31-5-41-14c-12-9-17-20-17-34 0-22 15-36 43-45-24-11-36-26-36-45 0-12 6-21 15-29s22-11 38-11c14 0 26 3 36 11 9 7 13 16 13 28 0 19-12 33-36 46 28 9 42 24 42 45zM92 39c0-7-3-14-9-19s-14-7-23-7c-11 0-19 2-26 8-7 5-10 12-10 20s3 15 8 21c6 5 15 11 28 17 21-12 32-25 32-40zM97 131c0-16-14-29-42-40-24 9-37 22-37 39 0 9 4 17 11 24 8 6 17 9 28 9 12 0 21-3 29-9 7-6 11-14 11-23z">
          <text:p/>
        </draw:path>
        <draw:path draw:style-name="gr21" draw:text-style-name="P18" draw:layer="layout" svg:width="0.124cm" svg:height="0.172cm" svg:x="14.645cm" svg:y="16.115cm" svg:viewBox="0 0 125 173" svg:d="M125 132h-26v41h-15v-41h-84v-16l78-116h21v118h26zM84 118v-101l-68 101z">
          <text:p/>
        </draw:path>
        <draw:path draw:style-name="gr21" draw:text-style-name="P18" draw:layer="layout" svg:width="0.093cm" svg:height="0.171cm" svg:x="10.977cm" svg:y="16.411cm" svg:viewBox="0 0 94 172" svg:d="M94 48c0 16-5 28-16 37-10 9-25 14-46 14h-17v73h-15v-172h35c40 0 59 16 59 48zM77 48c0-10-3-19-10-25s-17-9-30-9h-22v70h17c15 0 26-3 34-10 8-6 11-15 11-26z">
          <text:p/>
        </draw:path>
        <draw:path draw:style-name="gr21" draw:text-style-name="P18" draw:layer="layout" svg:width="0.102cm" svg:height="0.128cm" svg:x="11.081cm" svg:y="16.457cm" svg:viewBox="0 0 103 129" svg:d="M103 67h-88c1 32 16 48 44 48 11 0 23-3 34-9v17c-10 4-23 6-35 6-18 0-32-5-43-18-10-11-15-27-15-48 0-19 5-34 15-46s23-17 39-17c14 0 27 5 36 15 8 10 13 25 13 43zM88 55c-2-28-15-42-36-42-10 0-18 3-25 11s-10 18-12 31z">
          <text:p/>
        </draw:path>
        <draw:path draw:style-name="gr21" draw:text-style-name="P18" draw:layer="layout" svg:width="0.058cm" svg:height="0.124cm" svg:x="11.21cm" svg:y="16.458cm" svg:viewBox="0 0 59 125" svg:d="M59 16c-4 0-7-1-9-1-11 0-19 4-25 12-6 7-9 18-9 32v66h-16v-123h15v25c6-18 18-27 36-27 2 0 4 0 8 1z">
          <text:p/>
        </draw:path>
        <draw:path draw:style-name="gr21" draw:text-style-name="P18" draw:layer="layout" svg:width="0.168cm" svg:height="0.125cm" svg:x="11.292cm" svg:y="16.457cm" svg:viewBox="0 0 169 126" svg:d="M169 126h-16v-72c0-27-9-40-26-40-11 0-19 4-25 13-7 8-10 19-10 34v65h-15v-72c0-27-9-40-26-40-11 0-19 4-25 13-7 8-10 19-10 34v65h-16v-123h15v23c8-17 21-26 39-26s30 9 36 27c8-18 22-27 40-27 26 0 39 17 39 50z">
          <text:p/>
        </draw:path>
        <draw:path draw:style-name="gr21" draw:text-style-name="P18" draw:layer="layout" svg:width="0.094cm" svg:height="0.127cm" svg:x="11.489cm" svg:y="16.457cm" svg:viewBox="0 0 95 128" svg:d="M95 126h-14v-22c-9 17-23 24-41 24-12 0-22-3-29-10s-11-16-11-26c0-13 5-23 16-31 12-7 28-11 48-11h16c0 0 0-1 0-2v-2c0-10-3-18-8-24-5-5-12-8-21-8-12 0-24 3-36 10v-15c13-6 26-9 38-9 28 0 42 16 42 47zM80 74v-11h-18c-30 0-46 9-46 28 0 7 3 13 7 17 6 4 12 7 19 7 11 0 20-4 27-11s11-17 11-30z">
          <text:p/>
        </draw:path>
        <draw:path draw:style-name="gr21" draw:text-style-name="P18" draw:layer="layout" svg:width="0.097cm" svg:height="0.125cm" svg:x="11.624cm" svg:y="16.457cm" svg:viewBox="0 0 98 126" svg:d="M98 126h-16v-72c0-27-10-40-30-40-12 0-20 4-27 12-6 9-10 20-10 36v64h-15v-123h14v23c9-18 23-26 42-26 28 0 42 17 42 50z">
          <text:p/>
        </draw:path>
        <draw:path draw:style-name="gr21" draw:text-style-name="P18" draw:layer="layout" svg:width="0.102cm" svg:height="0.128cm" svg:x="11.752cm" svg:y="16.457cm" svg:viewBox="0 0 103 129" svg:d="M103 67h-87c1 32 16 48 44 48 11 0 22-3 33-9v17c-10 4-22 6-34 6-18 0-33-5-43-18-11-11-16-27-16-48 0-19 5-34 16-46 10-12 23-17 39-17 14 0 26 5 35 15 8 10 13 25 13 43zM88 55c-2-28-14-42-35-42-10 0-18 3-25 11s-11 18-12 31z">
          <text:p/>
        </draw:path>
        <draw:path draw:style-name="gr21" draw:text-style-name="P18" draw:layer="layout" svg:width="0.097cm" svg:height="0.125cm" svg:x="11.881cm" svg:y="16.457cm" svg:viewBox="0 0 98 126" svg:d="M98 126h-15v-72c0-27-10-40-30-40-11 0-20 4-27 12-6 9-9 20-9 36v64h-17v-123h15v23c9-18 23-26 42-26 28 0 41 17 41 50z">
          <text:p/>
        </draw:path>
        <draw:path draw:style-name="gr21" draw:text-style-name="P18" draw:layer="layout" svg:width="0.071cm" svg:height="0.161cm" svg:x="12.003cm" svg:y="16.423cm" svg:viewBox="0 0 72 162" svg:d="M72 160c-5 1-10 2-16 2-11 0-19-3-23-9-4-5-7-15-7-28v-76h-26v-12h26v-32l16-5v37h29v12h-29v73c0 10 1 16 4 20 2 5 7 7 13 7 5 0 9-1 13-3z">
          <text:p/>
        </draw:path>
        <draw:path draw:style-name="gr21" draw:text-style-name="P18" draw:layer="layout" svg:width="0.157cm" svg:height="0.171cm" svg:x="12.152cm" svg:y="16.411cm" svg:viewBox="0 0 158 172" svg:d="M158 172h-17l-18-46h-87l-18 46h-18l71-172h19zM117 112l-37-97-38 97z">
          <text:p/>
        </draw:path>
        <draw:polygon draw:style-name="gr21" draw:text-style-name="P18" draw:layer="layout" svg:width="0.08cm" svg:height="0.172cm" svg:x="12.331cm" svg:y="16.411cm" svg:viewBox="0 0 81 173" draw:points="81,14 16,14 16,76 78,76 78,90 16,90 16,173 0,173 0,0 81,0">
          <text:p/>
        </draw:polygon>
        <draw:path draw:style-name="gr21" draw:text-style-name="P18" draw:layer="layout" svg:width="0.111cm" svg:height="0.176cm" svg:x="14.376cm" svg:y="16.408cm" svg:viewBox="0 0 112 177" svg:d="M112 80c0 31-6 55-19 72s-31 25-54 25c-11 0-22-1-32-4l1-16c9 5 18 7 27 7 39 0 60-25 61-76-9 16-23 25-43 25-16 0-29-5-38-15-10-10-15-23-15-39 0-18 5-32 15-43s23-16 39-16c19 0 33 7 43 20 10 14 15 34 15 60zM93 56c0-13-5-23-12-31-6-7-15-11-25-11-11 0-20 4-28 13-7 8-11 18-11 32 0 12 4 21 11 28 6 8 15 11 26 11s20-3 27-11 12-18 12-31z">
          <text:p/>
        </draw:path>
        <draw:path draw:style-name="gr21" draw:text-style-name="P18" draw:layer="layout" svg:width="0.124cm" svg:height="0.171cm" svg:x="14.507cm" svg:y="16.411cm" svg:viewBox="0 0 125 172" svg:d="M125 132h-26v40h-16v-40h-83v-16l78-116h21v118h26zM83 118v-101l-68 101z">
          <text:p/>
        </draw:path>
        <draw:path draw:style-name="gr21" draw:text-style-name="P18" draw:layer="layout" svg:width="0.11cm" svg:height="0.176cm" svg:x="14.655cm" svg:y="16.409cm" svg:viewBox="0 0 111 177" svg:d="M111 121c0 16-5 30-15 41-10 10-23 15-39 15-18 0-33-6-43-20-10-13-14-33-14-59 0-31 6-56 18-73 14-17 31-25 54-25 11 0 22 2 33 5l-1 15c-9-4-19-7-29-7-19 0-33 7-43 20-11 13-16 33-17 58 4-8 10-14 19-19 7-4 16-6 25-6 16 0 29 5 38 15 10 9 14 23 14 40zM94 122c0-13-3-23-10-31-6-7-15-11-26-11s-20 4-29 11c-7 8-10 18-10 30s3 23 10 30c8 8 17 12 27 12 12 0 21-4 28-12 7-7 10-17 10-29z">
          <text:p/>
        </draw:path>
        <draw:path draw:style-name="gr21" draw:text-style-name="P18" draw:layer="layout" svg:width="0.098cm" svg:height="0.171cm" svg:x="10.977cm" svg:y="16.707cm" svg:viewBox="0 0 99 172" svg:d="M99 125c0 15-5 26-15 34-11 9-26 13-46 13h-38v-172h37c19 0 33 4 43 12 10 7 14 17 14 30 0 20-10 33-31 39 24 6 36 21 36 44zM77 44c0-20-13-30-41-30h-21v61h20c13 0 24-3 32-8 7-6 10-13 10-23zM82 123c0-23-14-34-45-34h-22v69h19c16 0 28-3 36-9s12-15 12-26z">
          <text:p/>
        </draw:path>
        <draw:path draw:style-name="gr21" draw:text-style-name="P18" draw:layer="layout" svg:width="0.097cm" svg:height="0.125cm" svg:x="11.106cm" svg:y="16.755cm" svg:viewBox="0 0 98 126" svg:d="M98 124h-14v-24c-10 17-24 26-43 26-27 0-41-17-41-51v-75h16v72c0 27 10 40 30 40 24 0 37-17 37-52v-60h15z">
          <text:p/>
        </draw:path>
        <draw:path draw:style-name="gr21" draw:text-style-name="P18" draw:layer="layout" svg:width="0.097cm" svg:height="0.125cm" svg:x="11.247cm" svg:y="16.753cm" svg:viewBox="0 0 98 126" svg:d="M98 126h-16v-72c0-27-9-40-30-40-11 0-20 4-27 12-6 8-9 20-9 36v64h-16v-124h14v24c9-18 23-26 43-26 27 0 41 17 41 50z">
          <text:p/>
        </draw:path>
        <draw:path draw:style-name="gr21" draw:text-style-name="P18" draw:layer="layout" svg:width="0.105cm" svg:height="0.186cm" svg:x="11.375cm" svg:y="16.694cm" svg:viewBox="0 0 106 187" svg:d="M106 185h-14v-25c-9 18-23 27-42 27-15 0-26-6-37-18-9-12-13-27-13-47 0-19 4-34 14-45 10-12 22-17 37-17 18 0 31 7 40 23v-83h15zM91 123c0-16-4-29-10-37-7-9-16-14-28-14-11 0-19 5-26 14-6 8-10 21-10 37s4 28 10 37c7 9 15 14 26 14s20-5 27-14 11-21 11-37z">
          <text:p/>
        </draw:path>
        <draw:polygon draw:style-name="gr21" draw:text-style-name="P18" draw:layer="layout" svg:width="0.015cm" svg:height="0.184cm" svg:x="11.523cm" svg:y="16.694cm" svg:viewBox="0 0 16 185" draw:points="16,185 0,185 0,0 16,0">
          <text:p/>
        </draw:polygon>
        <draw:path draw:style-name="gr21" draw:text-style-name="P18" draw:layer="layout" svg:width="0.102cm" svg:height="0.129cm" svg:x="11.57cm" svg:y="16.752cm" svg:viewBox="0 0 103 130" svg:d="M103 68h-87c1 33 15 49 44 49 11 0 22-3 33-9v15c-11 5-22 7-34 7-19 0-33-5-43-17s-16-28-16-49c0-19 5-35 15-46 10-12 23-18 40-18 14 0 26 6 34 16 10 10 14 25 14 43zM87 56c-1-28-13-43-34-43-10 0-18 4-25 12-7 7-11 18-12 31z">
          <text:p/>
        </draw:path>
        <draw:path draw:style-name="gr21" draw:text-style-name="P18" draw:layer="layout" svg:width="0.105cm" svg:height="0.186cm" svg:x="11.769cm" svg:y="16.694cm" svg:viewBox="0 0 106 187" svg:d="M106 122c0 20-4 35-13 47s-21 18-35 18c-20 0-34-9-44-27v25h-14v-185h16v83c8-16 21-23 40-23 15 0 27 5 37 17 9 11 13 26 13 45zM90 123c0-16-3-28-10-37-6-9-15-14-25-14-13 0-23 5-29 14-7 8-10 21-10 37s3 28 10 37 16 14 28 14c11 0 19-5 26-14s10-21 10-37z">
          <text:p/>
        </draw:path>
        <draw:path draw:style-name="gr21" draw:text-style-name="P18" draw:layer="layout" svg:width="0.058cm" svg:height="0.124cm" svg:x="11.908cm" svg:y="16.754cm" svg:viewBox="0 0 59 125" svg:d="M59 16c-4-1-7-1-9-1-10 0-19 4-25 12-6 7-9 18-9 33v65h-16v-124h15v26c6-18 18-27 36-27 2 0 4 0 8 0z">
          <text:p/>
        </draw:path>
        <draw:path draw:style-name="gr21" draw:text-style-name="P18" draw:layer="layout" svg:width="0.094cm" svg:height="0.127cm" svg:x="11.979cm" svg:y="16.753cm" svg:viewBox="0 0 95 128" svg:d="M95 126h-14v-21c-9 15-23 23-41 23-12 0-21-3-28-10-9-6-12-15-12-25 0-13 5-24 17-32 11-7 27-11 47-11h15c0 0 1-1 1-2v-2c0-10-3-18-8-24-5-5-12-8-21-8-13 0-24 3-36 10v-15c13-6 25-9 38-9 28 0 42 15 42 47zM79 74v-11h-17c-30 0-45 9-45 29 0 7 2 12 7 17 5 4 11 6 18 6 11 0 20-3 27-10s10-17 10-31z">
          <text:p/>
        </draw:path>
        <draw:path draw:style-name="gr21" draw:text-style-name="P18" draw:layer="layout" svg:width="0.097cm" svg:height="0.125cm" svg:x="12.114cm" svg:y="16.753cm" svg:viewBox="0 0 98 126" svg:d="M98 126h-16v-72c0-27-10-40-30-40-12 0-20 4-27 12-6 8-10 20-10 36v64h-15v-124h14v24c9-18 23-26 42-26 28 0 42 17 42 50z">
          <text:p/>
        </draw:path>
        <draw:path draw:style-name="gr21" draw:text-style-name="P18" draw:layer="layout" svg:width="0.091cm" svg:height="0.126cm" svg:x="12.242cm" svg:y="16.754cm" svg:viewBox="0 0 92 127" svg:d="M92 121c-11 4-22 6-33 6-18 0-32-6-43-17-11-12-16-27-16-46 0-20 5-35 17-46 11-12 26-18 45-18 10 0 20 2 29 5l-1 16c-9-5-18-7-29-7-13 0-24 5-32 14-9 9-13 21-13 36s4 27 12 36c8 8 19 13 32 13 10 0 19-3 30-7z">
          <text:p/>
        </draw:path>
        <draw:path draw:style-name="gr21" draw:text-style-name="P18" draw:layer="layout" svg:width="0.097cm" svg:height="0.184cm" svg:x="12.361cm" svg:y="16.694cm" svg:viewBox="0 0 98 185" svg:d="M98 185h-15v-71c0-27-10-40-30-40-11 0-20 4-27 12-6 8-9 20-9 35v64h-17v-185h17v84c8-16 22-24 40-24 28 0 41 17 41 50z">
          <text:p/>
        </draw:path>
        <draw:path draw:style-name="gr21" draw:text-style-name="P18" draw:layer="layout" svg:width="0.106cm" svg:height="0.186cm" svg:x="12.568cm" svg:y="16.694cm" svg:viewBox="0 0 107 187" svg:d="M107 122c0 20-5 35-14 47-10 12-22 18-36 18-19 0-33-9-43-27v25h-14v-185h16v83c8-16 21-23 39-23 15 0 28 5 38 17 9 11 14 26 14 45zM90 123c0-16-3-28-11-37-6-9-15-14-25-14-12 0-21 5-28 14-7 8-10 21-10 37s3 28 10 37 16 14 27 14 20-5 26-14c8-9 11-21 11-37z">
          <text:p/>
        </draw:path>
        <draw:polygon draw:style-name="gr21" draw:text-style-name="P18" draw:layer="layout" svg:width="0.015cm" svg:height="0.184cm" svg:x="12.706cm" svg:y="16.694cm" svg:viewBox="0 0 16 185" draw:points="16,185 0,185 0,0 16,0">
          <text:p/>
        </draw:polygon>
        <draw:path draw:style-name="gr21" draw:text-style-name="P18" draw:layer="layout" svg:width="0.114cm" svg:height="0.128cm" svg:x="12.754cm" svg:y="16.753cm" svg:viewBox="0 0 115 129" svg:d="M115 64c0 21-6 36-16 48s-24 17-42 17-32-5-42-17-15-27-15-48c0-20 5-36 15-47 10-12 24-17 42-17s32 5 42 17c11 11 16 27 16 47zM98 63c0-15-3-27-11-37-7-9-18-13-30-13s-22 4-30 14c-7 9-11 21-11 36 0 17 4 29 11 38 8 10 18 14 30 14s23-4 30-14c8-9 11-21 11-38z">
          <text:p/>
        </draw:path>
        <draw:path draw:style-name="gr21" draw:text-style-name="P18" draw:layer="layout" svg:width="0.091cm" svg:height="0.126cm" svg:x="12.891cm" svg:y="16.754cm" svg:viewBox="0 0 92 127" svg:d="M92 121c-9 4-21 6-32 6-18 0-32-6-43-17-11-12-17-27-17-46 0-20 6-35 18-46 11-12 26-18 45-18 10 0 20 2 29 5l-1 16c-8-5-18-7-29-7-13 0-24 5-33 14-8 9-12 21-12 36s4 27 12 36c8 8 19 13 32 13 9 0 20-3 30-7z">
          <text:p/>
        </draw:path>
        <draw:polygon draw:style-name="gr21" draw:text-style-name="P18" draw:layer="layout" svg:width="0.097cm" svg:height="0.184cm" svg:x="13.011cm" svg:y="16.694cm" svg:viewBox="0 0 98 185" draw:points="98,185 77,185 15,121 15,185 0,185 0,0 15,0 15,111 71,62 90,62 30,114">
          <text:p/>
        </draw:polygon>
        <draw:path draw:style-name="gr21" draw:text-style-name="P18" draw:layer="layout" svg:width="0.099cm" svg:height="0.173cm" svg:x="14.384cm" svg:y="16.707cm" svg:viewBox="0 0 100 174" svg:d="M100 117c0 17-5 31-17 41-11 11-27 16-46 16-13 0-26-2-37-6v-18c10 6 23 9 38 9 13 0 24-4 33-12 8-7 12-17 12-30 0-12-4-21-11-28-8-7-18-10-31-10-9 0-23 2-39 6l1-85h89v14h-73l-1 54c11-2 19-3 26-3 18 0 32 5 41 14 10 9 15 22 15 38z">
          <text:p/>
        </draw:path>
        <draw:path draw:style-name="gr21" draw:text-style-name="P18" draw:layer="layout" svg:width="0.1cm" svg:height="0.173cm" svg:x="14.522cm" svg:y="16.707cm" svg:viewBox="0 0 101 174" svg:d="M101 117c0 17-6 31-18 41-12 11-27 16-47 16-13 0-25-2-36-6v-18c10 6 23 9 37 9s25-4 33-12c8-7 13-17 13-30 0-12-4-21-12-28-7-7-18-10-31-10-9 0-22 2-38 6l1-85h90v14h-74l-1 54c10-2 18-3 25-3 18 0 32 5 43 14 10 9 15 22 15 38z">
          <text:p/>
        </draw:path>
        <draw:polygon draw:style-name="gr23" draw:text-style-name="P19" draw:layer="layout" svg:width="5.614cm" svg:height="1.429cm" svg:x="10.803cm" svg:y="17.561cm" svg:viewBox="0 0 5615 1430" draw:points="0,0 5615,0 5615,1430 0,1430">
          <text:p/>
        </draw:polygon>
        <draw:polygon draw:style-name="gr13" draw:text-style-name="P4" draw:layer="layout" svg:width="5.614cm" svg:height="1.429cm" svg:x="10.803cm" svg:y="17.561cm" svg:viewBox="0 0 5615 1430" draw:points="0,0 5615,0 5615,1430 0,1430">
          <text:p/>
        </draw:polygon>
        <draw:polygon draw:style-name="gr21" draw:text-style-name="P18" draw:layer="layout" svg:width="0.095cm" svg:height="0.171cm" svg:x="10.975cm" svg:y="17.767cm" svg:viewBox="0 0 96 172" draw:points="96,172 0,172 0,0 94,0 94,19 24,19 24,73 89,73 89,92 24,92 24,153 96,153">
          <text:p/>
        </draw:polygon>
        <draw:polygon draw:style-name="gr21" draw:text-style-name="P18" draw:layer="layout" svg:width="0.115cm" svg:height="0.124cm" svg:x="11.087cm" svg:y="17.814cm" svg:viewBox="0 0 116 125" draw:points="116,125 88,125 58,74 26,125 0,125 45,59 5,0 33,0 60,45 87,0 112,0 73,58">
          <text:p/>
        </draw:polygon>
        <draw:path draw:style-name="gr21" draw:text-style-name="P18" draw:layer="layout" svg:width="0.096cm" svg:height="0.127cm" svg:x="11.211cm" svg:y="17.813cm" svg:viewBox="0 0 97 128" svg:d="M97 122c-10 4-21 6-34 6-19 0-34-6-46-17-11-12-17-27-17-46s6-35 18-46c12-13 27-19 47-19 12 0 22 2 32 6l-2 20c-8-4-17-6-28-6-13 0-23 4-31 12s-12 19-12 32c0 14 4 24 12 33 7 8 18 12 30 12 11 0 20-2 30-7z">
          <text:p/>
        </draw:path>
        <draw:polygon draw:style-name="gr21" draw:text-style-name="P18" draw:layer="layout" svg:width="0.023cm" svg:height="0.184cm" svg:x="11.334cm" svg:y="17.754cm" svg:viewBox="0 0 24 185" draw:points="24,185 0,185 0,0 24,0">
          <text:p/>
        </draw:polygon>
        <draw:path draw:style-name="gr21" draw:text-style-name="P18" draw:layer="layout" svg:width="0.106cm" svg:height="0.126cm" svg:x="11.394cm" svg:y="17.814cm" svg:viewBox="0 0 107 127" svg:d="M107 125h-21v-25c-9 18-23 27-43 27-28 0-43-18-43-53v-74h24v69c0 25 9 37 27 37 22 0 33-16 33-48v-58h23z">
          <text:p/>
        </draw:path>
        <draw:path draw:style-name="gr21" draw:text-style-name="P18" draw:layer="layout" svg:width="0.083cm" svg:height="0.127cm" svg:x="11.532cm" svg:y="17.813cm" svg:viewBox="0 0 84 128" svg:d="M84 91c0 11-4 20-14 27-9 7-21 10-37 10-11 0-22-2-33-6l1-20c12 6 23 9 33 9 8 0 14-2 18-5 5-3 7-8 7-13s-2-9-6-13c-3-2-9-5-17-9-12-6-20-12-25-17-6-5-9-12-9-20 0-10 4-19 12-25s19-9 33-9c10 0 21 2 32 5l-1 19c-11-4-21-7-32-7-7 0-12 2-15 4-4 3-6 6-6 10 0 5 2 9 6 12 3 3 9 6 18 10 12 6 21 11 27 16 5 6 8 14 8 22z">
          <text:p/>
        </draw:path>
        <draw:path draw:style-name="gr21" draw:text-style-name="P18" draw:layer="layout" svg:width="0.023cm" svg:height="0.181cm" svg:x="11.644cm" svg:y="17.757cm" svg:viewBox="0 0 24 182" svg:d="M24 24h-24v-24h24zM24 182h-24v-125h24z">
          <text:p/>
        </draw:path>
        <draw:path draw:style-name="gr21" draw:text-style-name="P18" draw:layer="layout" svg:width="0.123cm" svg:height="0.13cm" svg:x="11.697cm" svg:y="17.811cm" svg:viewBox="0 0 124 131" svg:d="M124 66c0 21-5 36-17 48-11 12-26 17-45 17s-34-5-45-17-17-27-17-48 6-36 17-48 26-18 45-18c20 0 35 6 46 18 11 11 16 27 16 48zM100 66c0-15-3-27-10-35-7-9-17-13-28-13s-20 4-27 13-10 20-10 35c0 14 3 26 10 34 7 9 16 13 27 13s21-4 28-13c7-8 10-19 10-34z">
          <text:p/>
        </draw:path>
        <draw:path draw:style-name="gr21" draw:text-style-name="P18" draw:layer="layout" svg:width="0.106cm" svg:height="0.127cm" svg:x="11.852cm" svg:y="17.811cm" svg:viewBox="0 0 107 128" svg:d="M107 128h-23v-69c0-25-9-38-28-38-10 0-18 4-24 12-6 7-9 18-9 32v63h-23v-125h21v24c9-18 23-27 43-27 29 0 43 19 43 54z">
          <text:p/>
        </draw:path>
        <draw:path draw:style-name="gr21" draw:text-style-name="P18" draw:layer="layout" svg:width="0.083cm" svg:height="0.127cm" svg:x="11.988cm" svg:y="17.813cm" svg:viewBox="0 0 84 128" svg:d="M84 91c0 11-5 20-14 27s-21 10-37 10c-12 0-23-2-33-6l1-20c11 6 22 9 33 9 8 0 14-2 19-5 4-3 6-8 6-13s-2-9-6-13c-3-2-8-5-16-9-13-6-22-12-27-17-6-5-8-12-8-20 0-10 4-19 12-25s20-9 34-9c10 0 20 2 31 5l-1 19c-10-4-21-7-32-7-6 0-11 2-15 4-4 3-5 6-5 10 0 5 2 9 6 12 3 3 9 6 17 10 12 6 21 11 26 16 6 6 9 14 9 22z">
          <text:p/>
        </draw:path>
        <draw:polygon draw:style-name="gr21" draw:text-style-name="P18" draw:layer="layout" svg:width="0.024cm" svg:height="0.171cm" svg:x="12.172cm" svg:y="17.767cm" svg:viewBox="0 0 25 172" draw:points="25,172 0,172 0,0 25,0">
          <text:p/>
        </draw:polygon>
        <draw:polygon draw:style-name="gr21" draw:text-style-name="P18" draw:layer="layout" svg:width="0.024cm" svg:height="0.171cm" svg:x="12.238cm" svg:y="17.767cm" svg:viewBox="0 0 25 172" draw:points="25,172 0,172 0,0 25,0">
          <text:p/>
        </draw:polygon>
        <draw:path draw:style-name="gr21" draw:text-style-name="P18" draw:layer="layout" svg:width="0.165cm" svg:height="0.171cm" svg:x="14.362cm" svg:y="17.767cm" svg:viewBox="0 0 166 172" svg:d="M166 172h-27l-16-44h-82l-16 44h-25l69-172h29zM116 109l-33-88-34 88z">
          <text:p/>
        </draw:path>
        <draw:path draw:style-name="gr21" draw:text-style-name="P18" draw:layer="layout" svg:width="0.165cm" svg:height="0.171cm" svg:x="14.525cm" svg:y="17.767cm" svg:viewBox="0 0 166 172" svg:d="M166 172h-27l-16-44h-82l-16 44h-25l69-172h29zM116 109l-33-88-34 88z">
          <text:p/>
        </draw:path>
        <draw:polygon draw:style-name="gr21" draw:text-style-name="P18" draw:layer="layout" svg:width="0.024cm" svg:height="0.171cm" svg:x="14.709cm" svg:y="17.767cm" svg:viewBox="0 0 25 172" draw:points="25,172 0,172 0,0 25,0">
          <text:p/>
        </draw:polygon>
        <draw:path draw:style-name="gr21" draw:text-style-name="P18" draw:layer="layout" svg:width="0.136cm" svg:height="0.171cm" svg:x="15.547cm" svg:y="17.767cm" svg:viewBox="0 0 137 172" svg:d="M137 86c0 28-8 49-25 64-16 15-40 22-72 22h-40v-172h41c64 0 96 29 96 86zM112 85c0-44-22-66-67-66h-21v134h20c22 0 39-6 50-18 12-12 18-28 18-50z">
          <text:p/>
        </draw:path>
        <draw:path draw:style-name="gr21" draw:text-style-name="P18" draw:layer="layout" svg:width="0.137cm" svg:height="0.171cm" svg:x="15.716cm" svg:y="17.767cm" svg:viewBox="0 0 138 172" svg:d="M138 86c0 28-9 49-26 64s-41 22-72 22h-40v-172h40c65 0 98 29 98 86zM112 85c0-44-23-66-68-66h-20v134h20c21 0 38-6 50-18s18-28 18-50z">
          <text:p/>
        </draw:path>
        <draw:path draw:style-name="gr21" draw:text-style-name="P18" draw:layer="layout" svg:width="0.136cm" svg:height="0.171cm" svg:x="15.886cm" svg:y="17.767cm" svg:viewBox="0 0 137 172" svg:d="M137 86c0 28-8 49-25 64s-42 22-73 22h-39v-172h40c65 0 97 29 97 86zM112 85c0-44-24-66-69-66h-19v134h19c22 0 38-6 50-18 13-12 19-28 19-50z">
          <text:p/>
        </draw:path>
        <draw:path draw:style-name="gr21" draw:text-style-name="P18" draw:layer="layout" svg:width="0.125cm" svg:height="0.173cm" svg:x="10.967cm" svg:y="18.062cm" svg:viewBox="0 0 126 174" svg:d="M126 22c-13-5-25-8-38-8-22 0-40 7-52 20-13 13-19 31-19 55 0 22 6 39 19 52 12 12 30 18 52 18 14 0 26-2 37-7v16c-10 4-23 6-40 6-26 0-47-8-62-23-16-16-23-36-23-62 0-28 8-49 24-65s37-24 64-24c16 0 28 2 38 6z">
          <text:p/>
        </draw:path>
        <draw:path draw:style-name="gr21" draw:text-style-name="P18" draw:layer="layout" svg:width="0.094cm" svg:height="0.127cm" svg:x="11.108cm" svg:y="18.109cm" svg:viewBox="0 0 95 128" svg:d="M95 126h-14v-22c-9 16-23 24-41 24-13 0-23-3-30-10s-10-16-10-26c0-13 5-24 16-31s27-11 47-11h16c0 0 0-1 1-2v-2c0-10-3-18-8-24s-12-8-21-8c-13 0-26 3-37 10v-15c13-6 26-9 38-9 29 0 43 15 43 47zM79 74v-11h-17c-30 0-46 9-46 28 0 7 2 12 7 17 4 4 11 6 19 6 11 0 20-3 27-10 7-8 10-17 10-30z">
          <text:p/>
        </draw:path>
        <draw:path draw:style-name="gr21" draw:text-style-name="P18" draw:layer="layout" svg:width="0.057cm" svg:height="0.124cm" svg:x="11.243cm" svg:y="18.11cm" svg:viewBox="0 0 58 125" svg:d="M58 16c-4-1-7-1-9-1-10 0-18 4-24 11-6 8-9 19-9 34v65h-16v-124h14v26c7-18 19-27 36-27 2 0 5 0 8 0z">
          <text:p/>
        </draw:path>
        <draw:path draw:style-name="gr21" draw:text-style-name="P18" draw:layer="layout" svg:width="0.105cm" svg:height="0.186cm" svg:x="11.315cm" svg:y="18.05cm" svg:viewBox="0 0 106 187" svg:d="M106 185h-14v-26c-9 19-24 28-43 28-15 0-26-6-36-19-9-12-13-28-13-47s4-34 14-45c9-12 21-17 36-17 18 0 32 7 41 23v-82h15zM91 122c0-16-4-29-10-37-8-9-17-14-29-14-11 0-19 5-26 14-6 8-9 21-9 37s3 28 9 37c7 9 15 15 26 15s20-6 28-15c7-9 11-21 11-37z">
          <text:p/>
        </draw:path>
        <draw:path draw:style-name="gr21" draw:text-style-name="P18" draw:layer="layout" svg:width="0.017cm" svg:height="0.18cm" svg:x="11.462cm" svg:y="18.054cm" svg:viewBox="0 0 18 181" svg:d="M18 20h-18v-20h18zM17 181h-16v-123h16z">
          <text:p/>
        </draw:path>
        <draw:path draw:style-name="gr21" draw:text-style-name="P18" draw:layer="layout" svg:width="0.094cm" svg:height="0.127cm" svg:x="11.509cm" svg:y="18.109cm" svg:viewBox="0 0 95 128" svg:d="M95 126h-14v-22c-9 16-23 24-41 24-12 0-22-3-29-10-8-7-11-16-11-26 0-13 5-24 17-31 11-7 26-11 46-11h16c0 0 0-1 1-2v-2c0-10-3-18-8-24s-12-8-21-8c-13 0-24 3-36 10v-15c13-6 25-9 37-9 29 0 43 15 43 47zM79 74v-11h-17c-30 0-45 9-45 28 0 7 2 12 7 17 4 4 10 6 18 6 11 0 20-3 27-10 7-8 10-17 10-30z">
          <text:p/>
        </draw:path>
        <draw:path draw:style-name="gr21" draw:text-style-name="P18" draw:layer="layout" svg:width="0.091cm" svg:height="0.126cm" svg:x="11.634cm" svg:y="18.11cm" svg:viewBox="0 0 92 127" svg:d="M92 121c-10 4-21 6-33 6-18 0-32-6-43-18-11-11-16-26-16-46 0-19 5-34 17-46 12-11 26-17 46-17 10 0 20 2 28 5l-1 16c-8-5-17-7-28-7-14 0-25 5-33 14-9 9-13 21-13 35 0 16 4 28 12 37 8 8 19 13 33 13 10 0 19-3 29-7z">
          <text:p/>
        </draw:path>
        <draw:path draw:style-name="gr21" draw:text-style-name="P18" draw:layer="layout" svg:width="0.077cm" svg:height="0.126cm" svg:x="11.812cm" svg:y="18.11cm" svg:viewBox="0 0 78 127" svg:d="M78 91c0 11-4 20-12 26-8 7-19 10-33 10-12 0-23-2-33-6v-15c11 5 22 8 32 8 9 0 16-2 21-6 6-4 9-9 9-15s-3-12-8-17c-3-3-10-6-21-12-11-5-19-10-23-14-7-6-10-12-10-20 0-9 4-16 12-22 8-5 17-8 29-8s22 1 31 4v15c-9-5-19-7-29-7-8 0-14 2-19 5-4 4-6 8-6 13s2 10 7 14c3 1 9 5 20 10 12 5 20 11 25 16s8 13 8 21z">
          <text:p/>
        </draw:path>
        <draw:path draw:style-name="gr21" draw:text-style-name="P18" draw:layer="layout" svg:width="0.097cm" svg:height="0.125cm" svg:x="11.916cm" svg:y="18.111cm" svg:viewBox="0 0 98 126" svg:d="M98 124h-15v-24c-8 17-22 26-42 26-28 0-41-17-41-51v-75h16v72c0 26 9 40 30 40 24 0 36-17 36-52v-60h16z">
          <text:p/>
        </draw:path>
        <draw:path draw:style-name="gr21" draw:text-style-name="P18" draw:layer="layout" svg:width="0.058cm" svg:height="0.124cm" svg:x="12.056cm" svg:y="18.11cm" svg:viewBox="0 0 59 125" svg:d="M59 16c-5-1-8-1-10-1-10 0-18 4-24 11-6 8-9 19-9 34v65h-16v-124h15v26c6-18 18-27 35-27 2 0 5 0 9 0z">
          <text:p/>
        </draw:path>
        <draw:path draw:style-name="gr21" draw:text-style-name="P18" draw:layer="layout" svg:width="0.105cm" svg:height="0.18cm" svg:x="12.13cm" svg:y="18.109cm" svg:viewBox="0 0 106 181" svg:d="M106 112c0 45-19 69-56 69-15 0-28-3-40-8l2-17c12 7 24 11 37 11s23-5 31-15c7-8 11-21 11-37v-16c-9 18-23 27-41 27-15 0-27-6-36-17-10-12-14-27-14-46 0-20 4-35 14-47 9-11 21-16 36-16 19 0 33 8 41 25v-23h15zM90 63c0-16-4-29-11-38-6-8-16-13-27-13s-19 5-26 13c-6 9-10 21-10 37s4 28 10 37c7 9 15 13 26 13s20-4 27-13 11-21 11-36z">
          <text:p/>
        </draw:path>
        <draw:path draw:style-name="gr21" draw:text-style-name="P18" draw:layer="layout" svg:width="0.102cm" svg:height="0.129cm" svg:x="12.268cm" svg:y="18.108cm" svg:viewBox="0 0 103 130" svg:d="M103 68h-87c1 33 15 49 44 49 11 0 22-3 33-9v15c-11 5-22 7-34 7-18 0-33-6-43-17-10-12-16-28-16-48 0-19 6-35 16-46 10-12 23-19 39-19 14 0 26 6 35 17 8 10 13 24 13 43zM88 57c-2-28-14-43-35-43-10 0-18 4-25 12-7 7-11 18-12 31z">
          <text:p/>
        </draw:path>
        <draw:path draw:style-name="gr21" draw:text-style-name="P18" draw:layer="layout" svg:width="0.057cm" svg:height="0.124cm" svg:x="12.397cm" svg:y="18.11cm" svg:viewBox="0 0 58 125" svg:d="M58 16c-3-1-6-1-8-1-11 0-19 4-25 11-5 8-8 19-8 34v65h-17v-124h15v26c7-18 18-27 35-27 3 0 5 0 8 0z">
          <text:p/>
        </draw:path>
        <draw:path draw:style-name="gr21" draw:text-style-name="P18" draw:layer="layout" svg:width="0.104cm" svg:height="0.177cm" svg:x="12.46cm" svg:y="18.111cm" svg:viewBox="0 0 105 178" svg:d="M105 0l-49 143c-5 12-10 21-16 26-5 6-12 9-21 9-4 0-8-1-13-2l2-13h4c3 1 5 1 6 1 6 0 11-3 15-9 4-5 8-13 12-26l-45-129h17l36 108 36-108z">
          <text:p/>
        </draw:path>
        <draw:path draw:style-name="gr21" draw:text-style-name="P18" draw:layer="layout" svg:width="0.099cm" svg:height="0.173cm" svg:x="14.384cm" svg:y="18.063cm" svg:viewBox="0 0 100 174" svg:d="M100 118c0 17-5 31-17 41-11 10-27 15-46 15-13 0-26-2-37-6v-17c10 6 23 9 38 9 13 0 24-4 33-12 8-7 12-18 12-30s-4-21-11-28c-8-7-18-10-31-10-9 0-23 2-39 6l1-86h89v13h-73l-1 56c11-2 19-3 26-3 18 0 32 4 41 14 10 9 15 22 15 38z">
          <text:p/>
        </draw:path>
        <draw:path draw:style-name="gr21" draw:text-style-name="P18" draw:layer="layout" svg:width="0.124cm" svg:height="0.171cm" svg:x="15.533cm" svg:y="18.063cm" svg:viewBox="0 0 125 172" svg:d="M125 131h-26v41h-16v-41h-83v-17l78-114h21v117h26zM83 117v-100l-68 99z">
          <text:p/>
        </draw:path>
        <draw:polygon draw:style-name="gr21" draw:text-style-name="P18" draw:layer="layout" svg:width="0.051cm" svg:height="0.171cm" svg:x="15.694cm" svg:y="18.063cm" svg:viewBox="0 0 52 172" draw:points="52,172 36,172 36,18 9,43 0,33 38,0 52,0">
          <text:p/>
        </draw:polygon>
        <draw:path draw:style-name="gr21" draw:text-style-name="P18" draw:layer="layout" svg:width="0.125cm" svg:height="0.173cm" svg:x="10.967cm" svg:y="18.358cm" svg:viewBox="0 0 126 174" svg:d="M126 22c-13-5-25-8-38-8-22 0-40 7-52 20-13 13-19 31-19 54 0 22 6 39 19 52 12 13 30 19 52 19 14 0 26-2 37-7v16c-10 4-23 6-40 6-26 0-47-8-62-23-16-16-23-37-23-63 0-27 8-48 24-64s37-24 64-24c16 0 28 2 38 6z">
          <text:p/>
        </draw:path>
        <draw:path draw:style-name="gr21" draw:text-style-name="P18" draw:layer="layout" svg:width="0.094cm" svg:height="0.128cm" svg:x="11.108cm" svg:y="18.404cm" svg:viewBox="0 0 95 129" svg:d="M95 127h-14v-21c-9 15-23 23-41 23-13 0-23-3-30-10-7-6-10-15-10-25 0-14 5-25 16-32s27-11 47-11h16c0 0 0-1 1-2v-2c0-10-3-18-8-24s-12-9-21-9c-13 0-26 4-37 11v-15c13-7 26-10 38-10 29 0 43 16 43 48zM79 76v-12h-17c-30 0-46 9-46 29 0 6 2 12 7 17 4 4 11 6 19 6 11 0 20-3 27-11 7-7 10-17 10-29z">
          <text:p/>
        </draw:path>
        <draw:path draw:style-name="gr21" draw:text-style-name="P18" draw:layer="layout" svg:width="0.057cm" svg:height="0.125cm" svg:x="11.243cm" svg:y="18.405cm" svg:viewBox="0 0 58 126" svg:d="M58 18c-4-1-7-1-9-1-10 0-18 4-24 11-6 8-9 19-9 33v65h-16v-124h14v27c7-18 19-29 36-29 2 0 5 1 8 1z">
          <text:p/>
        </draw:path>
        <draw:path draw:style-name="gr21" draw:text-style-name="P18" draw:layer="layout" svg:width="0.114cm" svg:height="0.129cm" svg:x="11.315cm" svg:y="18.404cm" svg:viewBox="0 0 115 130" svg:d="M115 65c0 19-5 36-16 48-10 11-24 17-41 17s-32-6-43-17c-10-12-15-29-15-48 0-20 5-36 15-47 11-12 26-18 43-18s31 6 42 18c10 11 15 27 15 47zM99 64c0-15-4-28-12-37-7-9-17-14-29-14s-22 5-29 14c-9 10-13 22-13 37s4 29 13 38c7 9 17 14 29 14s22-5 29-14c8-9 12-22 12-38z">
          <text:p/>
        </draw:path>
        <draw:path draw:style-name="gr21" draw:text-style-name="P18" draw:layer="layout" svg:width="0.071cm" svg:height="0.161cm" svg:x="11.447cm" svg:y="18.371cm" svg:viewBox="0 0 72 162" svg:d="M72 160c-6 1-12 2-17 2-11 0-19-3-23-9-5-6-7-15-7-29v-75h-25v-13h25v-31l16-5v36h29v13h-29v73c0 9 1 16 3 20 3 4 7 6 14 6 4 0 8-1 14-2z">
          <text:p/>
        </draw:path>
        <draw:path draw:style-name="gr21" draw:text-style-name="P18" draw:layer="layout" svg:width="0.018cm" svg:height="0.18cm" svg:x="11.543cm" svg:y="18.35cm" svg:viewBox="0 0 19 181" svg:d="M19 20h-19v-20h19zM18 181h-17v-124h17z">
          <text:p/>
        </draw:path>
        <draw:path draw:style-name="gr21" draw:text-style-name="P18" draw:layer="layout" svg:width="0.106cm" svg:height="0.186cm" svg:x="11.591cm" svg:y="18.346cm" svg:viewBox="0 0 107 187" svg:d="M107 185h-14v-25c-9 18-24 27-43 27-14 0-25-6-35-18s-15-28-15-47 5-34 15-46c10-11 22-18 37-18 18 0 31 9 40 25v-83h15zM92 123c0-16-4-29-11-38-6-9-16-13-27-13s-19 4-26 13c-6 9-9 22-9 37 0 16 3 29 9 38 7 9 15 13 26 13s20-4 27-13 11-21 11-37z">
          <text:p/>
        </draw:path>
        <draw:path draw:style-name="gr21" draw:text-style-name="P18" draw:layer="layout" svg:width="0.077cm" svg:height="0.126cm" svg:x="11.8cm" svg:y="18.406cm" svg:viewBox="0 0 78 127" svg:d="M78 91c0 11-4 20-12 26s-19 10-33 10c-12 0-24-2-33-6v-15c10 5 21 8 32 8 9 0 16-2 21-6 6-4 8-9 8-15 0-7-2-12-7-16-3-3-10-7-21-12s-20-10-24-14c-6-6-9-12-9-21s4-16 11-22c8-5 18-8 30-8 11 0 22 1 31 4v14c-9-4-19-6-29-6-8 0-14 2-19 5-5 4-8 8-8 13 0 6 3 11 9 14 3 2 9 6 20 11 12 5 20 10 25 16 5 5 8 12 8 20z">
          <text:p/>
        </draw:path>
        <draw:path draw:style-name="gr21" draw:text-style-name="P18" draw:layer="layout" svg:width="0.018cm" svg:height="0.18cm" svg:x="11.904cm" svg:y="18.35cm" svg:viewBox="0 0 19 181" svg:d="M19 20h-19v-20h19zM18 181h-17v-124h17z">
          <text:p/>
        </draw:path>
        <draw:path draw:style-name="gr21" draw:text-style-name="P18" draw:layer="layout" svg:width="0.097cm" svg:height="0.126cm" svg:x="11.963cm" svg:y="18.404cm" svg:viewBox="0 0 98 127" svg:d="M98 127h-16v-71c0-28-10-42-29-42-12 0-21 5-27 13-7 9-11 21-11 36v64h-15v-124h14v23c10-17 24-26 43-26 27 0 41 17 41 52z">
          <text:p/>
        </draw:path>
        <draw:path draw:style-name="gr21" draw:text-style-name="P18" draw:layer="layout" svg:width="0.097cm" svg:height="0.125cm" svg:x="12.098cm" svg:y="18.407cm" svg:viewBox="0 0 98 126" svg:d="M98 124h-15v-24c-9 17-23 26-43 26-27 0-40-17-40-51v-75h15v71c0 27 10 41 30 41 25 0 37-18 37-52v-60h16z">
          <text:p/>
        </draw:path>
        <draw:path draw:style-name="gr21" draw:text-style-name="P18" draw:layer="layout" svg:width="0.077cm" svg:height="0.126cm" svg:x="12.228cm" svg:y="18.406cm" svg:viewBox="0 0 78 127" svg:d="M78 91c0 11-4 20-12 26-9 6-20 10-34 10-12 0-23-2-32-6v-15c10 5 20 8 31 8 9 0 16-2 21-6 7-4 9-9 9-15 0-7-2-12-8-16-3-3-10-7-21-12s-19-10-24-14c-5-6-8-12-8-21s4-16 11-22c8-5 17-8 29-8 11 0 23 1 32 4v14c-9-4-20-6-30-6-8 0-14 2-19 5-4 4-7 8-7 13 0 6 3 11 8 14 3 2 9 6 20 11 12 5 21 10 26 16 5 5 8 12 8 20z">
          <text:p/>
        </draw:path>
        <draw:path draw:style-name="gr21" draw:text-style-name="P18" draw:layer="layout" svg:width="0.097cm" svg:height="0.184cm" svg:x="12.404cm" svg:y="18.346cm" svg:viewBox="0 0 98 185" svg:d="M98 185h-16v-71c0-27-10-41-30-41-12 0-21 5-27 13-7 8-10 20-10 35v64h-15v-185h15v83c9-16 23-24 41-24 28 0 42 17 42 51z">
          <text:p/>
        </draw:path>
        <draw:path draw:style-name="gr21" draw:text-style-name="P18" draw:layer="layout" svg:width="0.103cm" svg:height="0.177cm" svg:x="12.523cm" svg:y="18.407cm" svg:viewBox="0 0 104 178" svg:d="M104 0l-50 141c-4 13-9 23-15 28-5 6-12 9-21 9-4 0-8-1-12-2l1-14 4 1c3 0 5 1 6 1 6 0 11-4 16-10 3-5 7-13 11-26l-44-128h16l36 107 36-107z">
          <text:p/>
        </draw:path>
        <draw:path draw:style-name="gr21" draw:text-style-name="P18" draw:layer="layout" svg:width="0.106cm" svg:height="0.178cm" svg:x="12.648cm" svg:y="18.404cm" svg:viewBox="0 0 107 179" svg:d="M107 63c0 20-5 37-14 48-9 12-22 18-37 18-17 0-31-8-41-23v73h-15v-176h14v24c11-18 25-27 44-27 14 0 26 6 35 17 10 11 14 27 14 46zM90 64c0-16-3-28-9-37-7-9-15-13-26-13-12 0-21 4-28 13s-12 21-12 37 5 30 12 39c6 8 16 13 27 13s19-5 26-14c7-10 10-22 10-38z">
          <text:p/>
        </draw:path>
        <draw:path draw:style-name="gr21" draw:text-style-name="P18" draw:layer="layout" svg:width="0.102cm" svg:height="0.129cm" svg:x="12.777cm" svg:y="18.404cm" svg:viewBox="0 0 103 130" svg:d="M103 67h-88c1 34 16 50 45 50 11 0 22-3 33-9v15c-11 5-22 7-35 7-18 0-32-6-42-17-11-12-16-29-16-49 0-19 5-35 15-46 10-12 23-18 39-18 15 0 26 5 35 16 9 10 14 24 14 42zM87 56c-2-29-13-43-34-43-10 0-19 4-25 12-7 7-11 18-12 31z">
          <text:p/>
        </draw:path>
        <draw:path draw:style-name="gr21" draw:text-style-name="P18" draw:layer="layout" svg:width="0.057cm" svg:height="0.125cm" svg:x="12.907cm" svg:y="18.405cm" svg:viewBox="0 0 58 126" svg:d="M58 18c-4-1-7-1-9-1-10 0-18 4-24 11-6 8-9 19-9 33v65h-16v-124h15v27c6-18 18-29 35-29 2 0 5 1 8 1z">
          <text:p/>
        </draw:path>
        <draw:path draw:style-name="gr21" draw:text-style-name="P18" draw:layer="layout" svg:width="0.077cm" svg:height="0.126cm" svg:x="12.978cm" svg:y="18.406cm" svg:viewBox="0 0 78 127" svg:d="M78 91c0 11-5 20-13 26s-19 10-32 10-23-2-33-6v-15c11 5 21 8 32 8 9 0 16-2 21-6s8-9 8-15c0-7-2-12-7-16-4-3-10-7-21-12-12-5-20-10-24-14-5-6-8-12-8-21s4-16 11-22c7-5 17-8 29-8 11 0 21 1 30 4v14c-9-4-18-6-28-6-8 0-14 2-19 5-5 4-7 8-7 13 0 6 3 11 8 14 2 2 9 6 19 11 12 5 20 10 25 16 7 5 9 12 9 20z">
          <text:p/>
        </draw:path>
        <draw:path draw:style-name="gr21" draw:text-style-name="P18" draw:layer="layout" svg:width="0.102cm" svg:height="0.129cm" svg:x="13.075cm" svg:y="18.404cm" svg:viewBox="0 0 103 130" svg:d="M103 67h-87c1 34 16 50 45 50 11 0 22-3 33-9v15c-11 5-22 7-35 7-18 0-32-6-42-17-11-12-17-29-17-49 0-19 6-35 16-46 10-12 23-18 39-18 15 0 27 5 35 16 9 10 13 24 13 42zM88 56c-2-29-13-43-34-43-10 0-19 4-25 12-7 7-11 18-12 31z">
          <text:p/>
        </draw:path>
        <draw:path draw:style-name="gr21" draw:text-style-name="P18" draw:layer="layout" svg:width="0.097cm" svg:height="0.126cm" svg:x="13.205cm" svg:y="18.404cm" svg:viewBox="0 0 98 127" svg:d="M98 127h-16v-71c0-28-10-42-29-42-12 0-21 5-28 13-6 9-10 21-10 36v64h-15v-124h14v23c9-17 24-26 43-26 27 0 41 17 41 52z">
          <text:p/>
        </draw:path>
        <draw:path draw:style-name="gr21" draw:text-style-name="P18" draw:layer="layout" svg:width="0.077cm" svg:height="0.126cm" svg:x="13.332cm" svg:y="18.406cm" svg:viewBox="0 0 78 127" svg:d="M78 91c0 11-4 20-12 26s-19 10-33 10c-13 0-24-2-33-6v-15c10 5 21 8 32 8 9 0 16-2 22-6 5-4 8-9 8-15 0-7-3-12-8-16-3-3-10-7-21-12-12-5-20-10-24-14-6-6-8-12-8-21s3-16 11-22c7-5 18-8 30-8 11 0 21 1 30 4v14c-9-4-19-6-29-6-8 0-14 2-19 5-5 4-7 8-7 13 0 6 2 11 7 14 3 2 10 6 21 11 12 5 20 10 25 16 5 5 8 12 8 20z">
          <text:p/>
        </draw:path>
        <draw:path draw:style-name="gr21" draw:text-style-name="P18" draw:layer="layout" svg:width="0.018cm" svg:height="0.18cm" svg:x="13.436cm" svg:y="18.35cm" svg:viewBox="0 0 19 181" svg:d="M19 20h-19v-20h19zM18 181h-17v-124h17z">
          <text:p/>
        </draw:path>
        <draw:path draw:style-name="gr21" draw:text-style-name="P18" draw:layer="layout" svg:width="0.071cm" svg:height="0.161cm" svg:x="13.479cm" svg:y="18.371cm" svg:viewBox="0 0 72 162" svg:d="M72 160c-6 1-11 2-17 2-11 0-19-3-23-9-5-6-7-15-7-29v-75h-25v-13h25v-31l16-5v36h29v13h-29v73c0 9 1 16 4 20 2 4 7 6 13 6 5 0 10-1 14-2z">
          <text:p/>
        </draw:path>
        <draw:path draw:style-name="gr21" draw:text-style-name="P18" draw:layer="layout" svg:width="0.018cm" svg:height="0.18cm" svg:x="13.575cm" svg:y="18.35cm" svg:viewBox="0 0 19 181" svg:d="M19 20h-19v-20h19zM18 181h-17v-124h17z">
          <text:p/>
        </draw:path>
        <draw:polygon draw:style-name="gr21" draw:text-style-name="P18" draw:layer="layout" svg:width="0.102cm" svg:height="0.123cm" svg:x="13.616cm" svg:y="18.407cm" svg:viewBox="0 0 103 124" draw:points="103,0 60,124 41,124 0,0 16,0 51,111 88,0">
          <text:p/>
        </draw:polygon>
        <draw:path draw:style-name="gr21" draw:text-style-name="P18" draw:layer="layout" svg:width="0.017cm" svg:height="0.18cm" svg:x="13.739cm" svg:y="18.35cm" svg:viewBox="0 0 18 181" svg:d="M18 20h-18v-20h18zM17 181h-16v-124h16z">
          <text:p/>
        </draw:path>
        <draw:path draw:style-name="gr21" draw:text-style-name="P18" draw:layer="layout" svg:width="0.07cm" svg:height="0.161cm" svg:x="13.782cm" svg:y="18.371cm" svg:viewBox="0 0 71 162" svg:d="M71 160c-5 1-10 2-15 2-12 0-20-3-25-9-4-6-6-15-6-29v-75h-25v-13h25v-31l15-5v36h30v13h-30v73c0 9 2 16 5 20s7 6 14 6c4 0 8-1 12-2z">
          <text:p/>
        </draw:path>
        <draw:path draw:style-name="gr21" draw:text-style-name="P18" draw:layer="layout" svg:width="0.103cm" svg:height="0.177cm" svg:x="13.862cm" svg:y="18.407cm" svg:viewBox="0 0 104 178" svg:d="M104 0l-50 141c-4 13-9 23-15 28-5 6-12 9-21 9-4 0-8-1-12-2l1-14 4 1c3 0 5 1 6 1 6 0 11-4 15-10 4-5 8-13 12-26l-44-128h16l36 107 36-107z">
          <text:p/>
        </draw:path>
        <draw:polygon draw:style-name="gr21" draw:text-style-name="P18" draw:layer="layout" svg:width="0.052cm" svg:height="0.171cm" svg:x="14.391cm" svg:y="18.359cm" svg:viewBox="0 0 53 172" draw:points="53,172 37,172 37,18 9,44 0,34 39,0 53,0">
          <text:p/>
        </draw:polygon>
        <draw:path draw:style-name="gr21" draw:text-style-name="P18" draw:layer="layout" svg:width="0.111cm" svg:height="0.177cm" svg:x="14.513cm" svg:y="18.356cm" svg:viewBox="0 0 112 178" svg:d="M112 88c0 29-4 51-14 67-9 16-24 23-42 23s-32-7-41-22c-10-16-15-38-15-68 0-29 5-51 15-66 9-15 23-22 41-22s33 7 42 22c10 15 14 37 14 66zM95 88c0-50-13-75-39-75s-39 25-39 75 13 76 39 76 39-26 39-76z">
          <text:p/>
        </draw:path>
        <draw:path draw:style-name="gr21" draw:text-style-name="P18" draw:layer="layout" svg:width="0.101cm" svg:height="0.174cm" svg:x="15.54cm" svg:y="18.356cm" svg:viewBox="0 0 102 175" svg:d="M102 175h-102v-15c28-30 48-52 59-67 15-19 22-36 22-48 0-8-3-15-9-21-6-5-15-8-25-8-13 0-26 4-38 12l-3-16c16-8 30-12 44-12 16 0 27 4 36 12 8 8 12 19 12 33s-7 31-20 50c-11 15-31 36-59 65h83z">
          <text:p/>
        </draw:path>
        <draw:path draw:style-name="gr21" draw:text-style-name="P18" draw:layer="layout" svg:width="0.114cm" svg:height="0.177cm" svg:x="15.676cm" svg:y="18.356cm" svg:viewBox="0 0 115 178" svg:d="M115 130c0 15-5 26-16 35-10 9-25 13-42 13s-31-4-41-14c-11-9-16-20-16-35 0-21 14-36 42-44-23-10-35-25-35-45 0-11 5-21 14-29 10-7 22-11 38-11 15 0 27 4 37 11 9 7 13 17 13 29 0 18-12 33-37 44 29 10 43 25 43 46zM92 40c0-8-3-14-10-19-6-5-13-8-23-8-11 0-19 3-26 8-6 6-10 12-10 20s3 15 9 21c5 6 14 12 27 18 22-12 33-26 33-40zM97 130c0-16-15-29-43-39-24 9-37 22-37 38 0 10 4 19 11 25 8 6 17 9 29 9 11 0 20-3 28-9s12-15 12-24z">
          <text:p/>
        </draw:path>
        <draw:path draw:style-name="gr21" draw:text-style-name="P18" draw:layer="layout" svg:width="0.098cm" svg:height="0.171cm" svg:x="10.977cm" svg:y="18.655cm" svg:viewBox="0 0 99 172" svg:d="M99 125c0 14-5 26-15 34-11 9-26 13-46 13h-38v-172h37c19 0 33 3 43 11s14 18 14 31c0 20-10 34-31 39 24 6 36 21 36 44zM77 44c0-20-13-30-41-30h-21v62h20c13 0 24-3 32-10 7-5 10-13 10-22zM82 124c0-23-14-34-45-34h-22v67h19c16 0 28-3 36-9s12-14 12-24z">
          <text:p/>
        </draw:path>
        <draw:path draw:style-name="gr21" draw:text-style-name="P18" draw:layer="layout" svg:width="0.018cm" svg:height="0.181cm" svg:x="11.106cm" svg:y="18.645cm" svg:viewBox="0 0 19 182" svg:d="M19 20h-19v-20h19zM18 182h-16v-124h16z">
          <text:p/>
        </draw:path>
        <draw:path draw:style-name="gr21" draw:text-style-name="P18" draw:layer="layout" svg:width="0.097cm" svg:height="0.126cm" svg:x="11.165cm" svg:y="18.7cm" svg:viewBox="0 0 98 127" svg:d="M98 127h-15v-72c0-27-10-41-30-41-11 0-21 4-27 13-7 8-10 20-10 35v65h-16v-124h15v23c8-17 22-26 43-26 27 0 40 17 40 51z">
          <text:p/>
        </draw:path>
        <draw:path draw:style-name="gr21" draw:text-style-name="P18" draw:layer="layout" svg:width="0.114cm" svg:height="0.129cm" svg:x="11.293cm" svg:y="18.7cm" svg:viewBox="0 0 115 130" svg:d="M115 65c0 20-5 36-15 47-11 12-24 18-42 18s-32-6-42-18c-11-11-16-27-16-47s5-36 16-47c10-12 24-18 42-18s32 6 42 18c10 11 15 27 15 47zM99 65c0-17-4-29-11-38-8-9-18-14-30-14-13 0-23 5-30 14-8 10-11 22-11 38 0 15 3 28 11 37 7 9 17 14 30 14 12 0 22-5 30-14 7-9 11-21 11-37z">
          <text:p/>
        </draw:path>
        <draw:path draw:style-name="gr21" draw:text-style-name="P18" draw:layer="layout" svg:width="0.105cm" svg:height="0.186cm" svg:x="11.431cm" svg:y="18.642cm" svg:viewBox="0 0 106 187" svg:d="M106 185h-14v-25c-9 18-23 27-43 27-15 0-26-6-35-18-10-12-14-28-14-48 0-19 4-34 14-46 9-11 21-17 36-17 19 0 32 8 41 23v-81h15zM91 122c0-16-4-29-10-38-7-9-17-13-29-13-11 0-19 4-26 13-6 9-9 21-9 37 0 17 3 30 9 39 7 9 15 13 26 13s21-4 28-13 11-22 11-38z">
          <text:p/>
        </draw:path>
        <draw:path draw:style-name="gr21" draw:text-style-name="P18" draw:layer="layout" svg:width="0.094cm" svg:height="0.128cm" svg:x="11.569cm" svg:y="18.7cm" svg:viewBox="0 0 95 129" svg:d="M95 127h-14v-21c-9 15-23 23-42 23-12 0-22-4-29-10-7-7-10-15-10-26 0-13 5-23 16-30s27-11 47-11h16c0-1 0-1 1-2v-2c0-11-3-20-8-25-5-6-12-9-21-9-14 0-25 4-37 10v-15c13-6 25-9 39-9 28 0 42 16 42 48zM79 76v-12h-17c-31 0-46 10-46 28 0 7 2 13 7 17 4 5 10 7 19 7 11 0 20-4 27-11s10-17 10-29z">
          <text:p/>
        </draw:path>
        <draw:polygon draw:style-name="gr21" draw:text-style-name="P18" draw:layer="layout" svg:width="0.016cm" svg:height="0.184cm" svg:x="11.702cm" svg:y="18.642cm" svg:viewBox="0 0 17 185" draw:points="17,185 0,185 0,0 17,0">
          <text:p/>
        </draw:polygon>
        <draw:path draw:style-name="gr21" draw:text-style-name="P18" draw:layer="layout" svg:width="0.105cm" svg:height="0.186cm" svg:x="11.819cm" svg:y="18.642cm" svg:viewBox="0 0 106 187" svg:d="M106 185h-15v-25c-9 18-23 27-42 27-15 0-26-6-36-18-9-12-13-28-13-48 0-19 4-34 14-46 9-11 21-17 36-17 18 0 31 8 40 23v-81h16zM90 122c0-16-4-29-10-38-7-9-16-13-28-13-11 0-19 4-26 13-6 9-9 21-9 37 0 17 3 30 9 39 7 9 15 13 26 13s20-4 27-13 11-22 11-38z">
          <text:p/>
        </draw:path>
        <draw:path draw:style-name="gr21" draw:text-style-name="P18" draw:layer="layout" svg:width="0.017cm" svg:height="0.181cm" svg:x="11.966cm" svg:y="18.645cm" svg:viewBox="0 0 18 182" svg:d="M18 20h-18v-20h18zM17 182h-16v-124h16z">
          <text:p/>
        </draw:path>
        <draw:path draw:style-name="gr21" draw:text-style-name="P18" draw:layer="layout" svg:width="0.077cm" svg:height="0.126cm" svg:x="12.014cm" svg:y="18.701cm" svg:viewBox="0 0 78 127" svg:d="M78 91c0 11-4 19-12 27-8 6-19 9-34 9-12 0-23-2-32-6v-15c10 5 21 9 31 9s17-2 22-7c6-4 9-9 9-15 0-7-3-12-8-16-3-3-10-7-22-12-11-5-19-10-23-15-6-5-9-11-9-19 0-9 4-16 11-22 8-6 17-9 30-9 12 0 22 2 31 5v14c-9-4-19-6-29-6-9 0-15 2-20 5-4 3-6 8-6 13s2 10 7 13c3 2 9 5 21 11 12 5 20 10 25 15 5 6 8 13 8 21z">
          <text:p/>
        </draw:path>
        <draw:path draw:style-name="gr21" draw:text-style-name="P18" draw:layer="layout" svg:width="0.102cm" svg:height="0.129cm" svg:x="12.111cm" svg:y="18.7cm" svg:viewBox="0 0 103 130" svg:d="M103 68h-88c1 32 16 49 44 49 12 0 23-3 34-9v15c-10 5-22 7-35 7-18 0-32-6-43-17-10-12-15-28-15-48 0-21 5-36 15-48 10-11 23-17 39-17 15 0 27 5 36 16 8 10 13 24 13 43zM88 57c-2-30-14-44-36-44-10 0-18 4-25 11-7 8-10 18-12 33z">
          <text:p/>
        </draw:path>
        <draw:path draw:style-name="gr21" draw:text-style-name="P18" draw:layer="layout" svg:width="0.094cm" svg:height="0.128cm" svg:x="12.229cm" svg:y="18.7cm" svg:viewBox="0 0 95 129" svg:d="M95 127h-14v-21c-10 15-23 23-41 23-13 0-23-4-30-10-7-7-10-15-10-26 0-13 5-23 16-30s27-11 47-11h16c0-1 0-1 0-2v-2c0-11-2-20-7-25-6-6-13-9-22-9-13 0-25 4-36 10v-15c13-6 26-9 38-9 29 0 43 16 43 48zM79 76v-12h-17c-31 0-46 10-46 28 0 7 2 13 7 17 4 5 10 7 19 7 11 0 20-4 27-11s10-17 10-29z">
          <text:p/>
        </draw:path>
        <draw:path draw:style-name="gr21" draw:text-style-name="P18" draw:layer="layout" svg:width="0.077cm" svg:height="0.126cm" svg:x="12.353cm" svg:y="18.701cm" svg:viewBox="0 0 78 127" svg:d="M78 91c0 11-4 19-12 27-8 6-19 9-33 9-12 0-23-2-33-6v-15c11 5 22 9 32 9 9 0 16-2 22-7 5-4 8-9 8-15 0-7-3-12-8-16-3-3-10-7-21-12s-19-10-23-15c-7-5-9-11-9-19 0-9 3-16 12-22 7-6 17-9 29-9 11 0 21 2 30 5v14c-9-4-19-6-29-6-8 0-14 2-18 5-5 3-7 8-7 13s2 10 7 13c3 2 9 5 20 11 12 5 20 10 25 15 5 6 8 13 8 21z">
          <text:p/>
        </draw:path>
        <draw:path draw:style-name="gr21" draw:text-style-name="P18" draw:layer="layout" svg:width="0.102cm" svg:height="0.129cm" svg:x="12.45cm" svg:y="18.7cm" svg:viewBox="0 0 103 130" svg:d="M103 68h-88c1 32 17 49 45 49 11 0 22-3 33-9v15c-10 5-22 7-34 7-18 0-32-6-44-17-10-12-15-28-15-48 0-21 5-36 15-48 11-11 24-17 40-17 14 0 26 5 35 16 8 10 13 24 13 43zM88 57c-2-30-14-44-35-44-10 0-18 4-25 11-8 8-11 18-13 33z">
          <text:p/>
        </draw:path>
        <draw:path draw:style-name="gr21" draw:text-style-name="P18" draw:layer="layout" svg:width="0.111cm" svg:height="0.177cm" svg:x="14.375cm" svg:y="18.652cm" svg:viewBox="0 0 112 178" svg:d="M112 89c0 29-6 51-15 66-10 15-23 23-41 23s-32-8-42-23c-9-15-14-37-14-66s5-51 14-66c10-16 24-23 42-23s31 7 41 23c9 15 15 37 15 66zM94 89c0-50-13-76-38-76-26 0-39 26-39 76s13 75 39 75c25 0 38-25 38-75z">
          <text:p/>
        </draw:path>
        <draw:path draw:style-name="gr21" draw:text-style-name="P18" draw:layer="layout" svg:width="0.105cm" svg:height="0.174cm" svg:x="15.537cm" svg:y="18.653cm" svg:viewBox="0 0 106 175" svg:d="M106 125c0 15-6 27-17 36-11 10-26 14-45 14-17 0-31-2-44-6l3-18c12 6 24 9 38 9s26-3 34-10c9-7 13-15 13-26 0-10-3-18-11-24s-19-9-34-9h-17v-14h19c13 0 24-3 32-9 7-6 11-14 11-24 0-9-4-16-11-21-7-6-16-9-28-9s-25 3-39 9l-1-16c17-4 30-7 40-7 17 0 31 4 41 12s14 19 14 32c0 10-3 19-9 26-7 7-16 11-28 14 12 1 22 6 29 13 7 8 10 17 10 28z">
          <text:p/>
        </draw:path>
        <draw:path draw:style-name="gr21" draw:text-style-name="P18" draw:layer="layout" svg:width="0.102cm" svg:height="0.174cm" svg:x="15.678cm" svg:y="18.652cm" svg:viewBox="0 0 103 175" svg:d="M103 175h-103v-15c30-30 49-53 61-69 13-18 20-34 20-46 0-9-3-16-9-21-6-6-14-8-23-8-14 0-28 4-40 12l-3-17c16-7 32-11 45-11 15 0 27 4 35 12s12 19 12 33-7 30-20 49c-11 15-30 37-58 66h83z">
          <text:p/>
        </draw:path>
        <draw:polygon draw:style-name="gr23" draw:text-style-name="P19" draw:layer="layout" svg:width="5.703cm" svg:height="1.154cm" svg:x="10.803cm" svg:y="22.593cm" svg:viewBox="0 0 5704 1155" draw:points="0,0 5704,0 5704,1155 0,1155">
          <text:p/>
        </draw:polygon>
        <draw:polygon draw:style-name="gr13" draw:text-style-name="P4" draw:layer="layout" svg:width="5.703cm" svg:height="1.154cm" svg:x="10.803cm" svg:y="22.593cm" svg:viewBox="0 0 5704 1155" draw:points="0,0 5704,0 5704,1155 0,1155">
          <text:p/>
        </draw:polygon>
        <draw:polygon draw:style-name="gr21" draw:text-style-name="P18" draw:layer="layout" svg:width="0.095cm" svg:height="0.172cm" svg:x="10.975cm" svg:y="22.82cm" svg:viewBox="0 0 96 173" draw:points="96,173 0,173 0,0 94,0 94,20 24,20 24,74 89,74 89,93 24,93 24,153 96,153">
          <text:p/>
        </draw:polygon>
        <draw:polygon draw:style-name="gr21" draw:text-style-name="P18" draw:layer="layout" svg:width="0.115cm" svg:height="0.124cm" svg:x="11.087cm" svg:y="22.868cm" svg:viewBox="0 0 116 125" draw:points="116,125 88,125 58,74 26,125 0,125 45,58 5,0 33,0 60,44 87,0 112,0 73,57">
          <text:p/>
        </draw:polygon>
        <draw:path draw:style-name="gr21" draw:text-style-name="P18" draw:layer="layout" svg:width="0.096cm" svg:height="0.126cm" svg:x="11.211cm" svg:y="22.867cm" svg:viewBox="0 0 97 127" svg:d="M97 121c-10 4-21 6-34 6-19 0-34-6-46-17-11-12-17-27-17-46s6-34 18-46 27-18 47-18c12 0 22 1 32 6l-2 20c-8-5-17-7-28-7-13 0-23 4-31 12-8 9-12 19-12 32 0 14 4 25 12 33 7 8 18 12 30 12 11 0 20-2 30-7z">
          <text:p/>
        </draw:path>
        <draw:polygon draw:style-name="gr21" draw:text-style-name="P18" draw:layer="layout" svg:width="0.023cm" svg:height="0.185cm" svg:x="11.334cm" svg:y="22.807cm" svg:viewBox="0 0 24 186" draw:points="24,186 0,186 0,0 24,0">
          <text:p/>
        </draw:polygon>
        <draw:path draw:style-name="gr21" draw:text-style-name="P18" draw:layer="layout" svg:width="0.106cm" svg:height="0.125cm" svg:x="11.394cm" svg:y="22.868cm" svg:viewBox="0 0 107 126" svg:d="M107 125h-21v-24c-9 17-23 25-43 25-28 0-43-17-43-52v-74h24v68c0 26 9 39 27 39 22 0 33-17 33-50v-57h23z">
          <text:p/>
        </draw:path>
        <draw:path draw:style-name="gr21" draw:text-style-name="P18" draw:layer="layout" svg:width="0.083cm" svg:height="0.127cm" svg:x="11.532cm" svg:y="22.866cm" svg:viewBox="0 0 84 128" svg:d="M84 91c0 11-4 20-14 27-9 7-21 10-37 10-11 0-22-2-33-6l1-19c12 5 23 8 33 8 8 0 14-2 18-5 5-3 7-8 7-13s-2-9-6-13c-3-2-9-5-17-9-12-6-20-12-25-17-6-5-9-12-9-20 0-10 4-18 12-24s19-10 33-10c10 0 21 2 32 6l-1 19c-11-5-21-8-32-8-7 0-12 2-15 4-4 3-6 6-6 11 0 4 2 8 6 11 3 3 9 6 18 10 12 6 21 11 27 16 5 6 8 14 8 22z">
          <text:p/>
        </draw:path>
        <draw:path draw:style-name="gr21" draw:text-style-name="P18" draw:layer="layout" svg:width="0.023cm" svg:height="0.181cm" svg:x="11.644cm" svg:y="22.811cm" svg:viewBox="0 0 24 182" svg:d="M24 23h-24v-23h24zM24 182h-24v-125h24z">
          <text:p/>
        </draw:path>
        <draw:path draw:style-name="gr21" draw:text-style-name="P18" draw:layer="layout" svg:width="0.123cm" svg:height="0.13cm" svg:x="11.697cm" svg:y="22.865cm" svg:viewBox="0 0 124 131" svg:d="M124 66c0 20-5 36-17 47-11 12-26 18-45 18s-34-6-45-18c-11-11-17-27-17-47s6-37 17-49c11-11 26-17 45-17 20 0 35 5 46 17s16 28 16 49zM100 65c0-14-3-26-10-35s-17-13-28-13-20 5-27 13c-7 10-10 21-10 35 0 15 3 26 10 34 7 9 16 13 27 13s21-4 28-12c7-9 10-20 10-35z">
          <text:p/>
        </draw:path>
        <draw:path draw:style-name="gr21" draw:text-style-name="P18" draw:layer="layout" svg:width="0.106cm" svg:height="0.127cm" svg:x="11.852cm" svg:y="22.865cm" svg:viewBox="0 0 107 128" svg:d="M107 128h-23v-70c0-25-9-38-28-38-10 0-18 4-24 12s-9 18-9 32v64h-23v-125h21v24c9-18 23-27 43-27 29 0 43 18 43 53z">
          <text:p/>
        </draw:path>
        <draw:path draw:style-name="gr21" draw:text-style-name="P18" draw:layer="layout" svg:width="0.083cm" svg:height="0.127cm" svg:x="11.988cm" svg:y="22.866cm" svg:viewBox="0 0 84 128" svg:d="M84 91c0 11-5 20-14 27s-21 10-37 10c-12 0-23-2-33-6l1-19c11 5 22 8 33 8 8 0 14-2 19-5 4-3 6-8 6-13s-2-9-6-13c-3-2-8-5-16-9-13-6-22-12-27-17-6-5-8-12-8-20 0-10 4-18 12-24s20-10 34-10c10 0 20 2 31 6l-1 19c-10-5-21-8-32-8-6 0-11 2-15 4-4 3-5 6-5 11 0 4 2 8 6 11 3 3 9 6 17 10 12 6 21 11 26 16 6 6 9 14 9 22z">
          <text:p/>
        </draw:path>
        <draw:polygon draw:style-name="gr21" draw:text-style-name="P18" draw:layer="layout" svg:width="0.024cm" svg:height="0.172cm" svg:x="12.172cm" svg:y="22.82cm" svg:viewBox="0 0 25 173" draw:points="25,173 0,173 0,0 25,0">
          <text:p/>
        </draw:polygon>
        <draw:polygon draw:style-name="gr21" draw:text-style-name="P18" draw:layer="layout" svg:width="0.024cm" svg:height="0.172cm" svg:x="12.238cm" svg:y="22.82cm" svg:viewBox="0 0 25 173" draw:points="25,173 0,173 0,0 25,0">
          <text:p/>
        </draw:polygon>
        <draw:polygon draw:style-name="gr21" draw:text-style-name="P18" draw:layer="layout" svg:width="0.024cm" svg:height="0.172cm" svg:x="12.305cm" svg:y="22.82cm" svg:viewBox="0 0 25 173" draw:points="25,173 0,173 0,0 25,0">
          <text:p/>
        </draw:polygon>
        <draw:path draw:style-name="gr21" draw:text-style-name="P18" draw:layer="layout" svg:width="0.164cm" svg:height="0.172cm" svg:x="15.019cm" svg:y="22.82cm" svg:viewBox="0 0 165 173" svg:d="M165 173h-27l-16-44h-82l-16 44h-24l68-173h29zM115 109l-33-87-34 87z">
          <text:p/>
        </draw:path>
        <draw:path draw:style-name="gr21" draw:text-style-name="P18" draw:layer="layout" svg:width="0.164cm" svg:height="0.172cm" svg:x="15.182cm" svg:y="22.82cm" svg:viewBox="0 0 165 173" svg:d="M165 173h-27l-16-44h-82l-16 44h-24l68-173h29zM115 109l-33-87-34 87z">
          <text:p/>
        </draw:path>
        <draw:polygon draw:style-name="gr21" draw:text-style-name="P18" draw:layer="layout" svg:width="0.024cm" svg:height="0.172cm" svg:x="15.365cm" svg:y="22.82cm" svg:viewBox="0 0 25 173" draw:points="25,173 0,173 0,0 25,0">
          <text:p/>
        </draw:polygon>
        <draw:path draw:style-name="gr21" draw:text-style-name="P18" draw:layer="layout" svg:width="0.138cm" svg:height="0.172cm" svg:x="15.843cm" svg:y="22.82cm" svg:viewBox="0 0 139 173" svg:d="M139 87c0 28-10 49-26 63-17 15-41 23-72 23h-41v-173h41c65 0 98 30 98 87zM113 86c0-44-23-65-68-65h-20v132h20c21 0 38-6 50-18 12-11 18-28 18-49z">
          <text:p/>
        </draw:path>
        <draw:path draw:style-name="gr21" draw:text-style-name="P18" draw:layer="layout" svg:width="0.136cm" svg:height="0.172cm" svg:x="16.013cm" svg:y="22.82cm" svg:viewBox="0 0 137 173" svg:d="M137 87c0 28-8 49-25 63-18 15-42 23-73 23h-39v-173h40c65 0 97 30 97 87zM112 86c0-44-24-65-69-65h-19v132h19c22 0 38-6 50-18 13-11 19-28 19-49z">
          <text:p/>
        </draw:path>
        <draw:path draw:style-name="gr21" draw:text-style-name="P18" draw:layer="layout" svg:width="0.137cm" svg:height="0.172cm" svg:x="16.182cm" svg:y="22.82cm" svg:viewBox="0 0 138 173" svg:d="M138 87c0 28-9 49-25 63-17 15-41 23-73 23h-40v-173h40c65 0 98 30 98 87zM112 86c0-44-22-65-68-65h-20v132h19c22 0 40-6 52-18 11-11 17-28 17-49z">
          <text:p/>
        </draw:path>
        <draw:polygon draw:style-name="gr21" draw:text-style-name="P18" draw:layer="layout" svg:width="0.115cm" svg:height="0.171cm" svg:x="10.956cm" svg:y="23.116cm" svg:viewBox="0 0 116 172" draw:points="116,15 66,15 66,172 51,172 51,15 0,15 0,0 116,0">
          <text:p/>
        </draw:polygon>
        <draw:path draw:style-name="gr21" draw:text-style-name="P18" draw:layer="layout" svg:width="0.114cm" svg:height="0.128cm" svg:x="11.062cm" svg:y="23.162cm" svg:viewBox="0 0 115 129" svg:d="M115 64c0 21-6 36-16 48s-24 17-41 17c-19 0-33-5-43-17s-15-27-15-48c0-20 5-35 15-47 10-11 24-17 43-17 17 0 31 6 41 17 10 12 16 27 16 47zM98 64c0-16-3-28-11-38-7-9-17-13-29-13-13 0-23 5-31 14-7 9-11 21-11 37s4 28 11 37c8 10 18 14 31 14 12 0 22-4 29-13 8-10 11-22 11-38z">
          <text:p/>
        </draw:path>
        <draw:path draw:style-name="gr21" draw:text-style-name="P18" draw:layer="layout" svg:width="0.114cm" svg:height="0.128cm" svg:x="11.199cm" svg:y="23.162cm" svg:viewBox="0 0 115 129" svg:d="M115 64c0 21-5 36-15 48-11 12-24 17-42 17-17 0-32-5-42-17s-16-27-16-48c0-20 6-35 16-47 10-11 25-17 42-17 18 0 32 6 42 17 10 12 15 27 15 47zM99 64c0-16-4-28-11-38-8-9-17-13-30-13-12 0-21 5-30 14-7 9-11 21-11 37s4 28 11 37c9 10 18 14 30 14 13 0 22-4 30-13 7-10 11-22 11-38z">
          <text:p/>
        </draw:path>
        <draw:path draw:style-name="gr21" draw:text-style-name="P18" draw:layer="layout" svg:width="0.073cm" svg:height="0.186cm" svg:x="11.401cm" svg:y="23.101cm" svg:viewBox="0 0 74 187" svg:d="M74 16c-6-2-10-2-13-2-13 0-19 9-19 27v23h28v13h-28v110h-16v-110h-26v-13h26v-23c0-27 12-41 35-41 3 0 8 1 13 2z">
          <text:p/>
        </draw:path>
        <draw:path draw:style-name="gr21" draw:text-style-name="P18" draw:layer="layout" svg:width="0.102cm" svg:height="0.128cm" svg:x="11.486cm" svg:y="23.162cm" svg:viewBox="0 0 103 129" svg:d="M103 67h-88c1 33 16 49 45 49 11 0 23-3 34-9v16c-11 4-24 6-36 6-18 0-32-5-43-17-10-11-15-27-15-49 0-19 5-34 15-46s23-17 39-17c15 0 27 5 36 15s13 25 13 43zM88 55c-2-28-14-42-36-42-9 0-18 3-25 11-6 8-10 18-11 31z">
          <text:p/>
        </draw:path>
        <draw:path draw:style-name="gr21" draw:text-style-name="P18" draw:layer="layout" svg:width="0.184cm" svg:height="0.123cm" svg:x="11.598cm" svg:y="23.164cm" svg:viewBox="0 0 185 124" svg:d="M185 0l-41 124h-17l-34-104c0-3-1-6-1-9-1 5-2 8-2 10l-33 103h-18l-39-124h17l29 101c0 2 1 5 2 11 1-5 2-8 3-10l31-102h21l31 100c0 2 1 6 2 12 1-6 1-10 2-11l32-101z">
          <text:p/>
        </draw:path>
        <draw:path draw:style-name="gr21" draw:text-style-name="P18" draw:layer="layout" svg:width="0.073cm" svg:height="0.186cm" svg:x="11.859cm" svg:y="23.101cm" svg:viewBox="0 0 74 187" svg:d="M74 16c-5-2-9-2-12-2-13 0-20 9-20 27v23h29v13h-29v110h-15v-110h-27v-13h27v-23c0-27 11-41 34-41 4 0 8 1 13 2z">
          <text:p/>
        </draw:path>
        <draw:path draw:style-name="gr21" draw:text-style-name="P18" draw:layer="layout" svg:width="0.114cm" svg:height="0.128cm" svg:x="11.944cm" svg:y="23.162cm" svg:viewBox="0 0 115 129" svg:d="M115 64c0 21-5 36-15 48s-25 17-43 17c-17 0-31-5-41-17s-16-27-16-48c0-20 6-35 16-47 10-11 24-17 41-17 18 0 33 6 43 17 10 12 15 27 15 47zM99 64c0-16-4-28-11-38-9-9-18-13-31-13-12 0-21 5-29 14-7 9-11 21-11 37s4 28 11 37c8 10 17 14 29 14 13 0 22-4 31-13 7-10 11-22 11-38z">
          <text:p/>
        </draw:path>
        <draw:polygon draw:style-name="gr21" draw:text-style-name="P18" draw:layer="layout" svg:width="0.015cm" svg:height="0.184cm" svg:x="12.091cm" svg:y="23.103cm" svg:viewBox="0 0 16 185" draw:points="16,185 0,185 0,0 16,0">
          <text:p/>
        </draw:polygon>
        <draw:polygon draw:style-name="gr21" draw:text-style-name="P18" draw:layer="layout" svg:width="0.015cm" svg:height="0.184cm" svg:x="12.147cm" svg:y="23.103cm" svg:viewBox="0 0 16 185" draw:points="16,185 0,185 0,0 16,0">
          <text:p/>
        </draw:polygon>
        <draw:path draw:style-name="gr21" draw:text-style-name="P18" draw:layer="layout" svg:width="0.114cm" svg:height="0.128cm" svg:x="12.194cm" svg:y="23.162cm" svg:viewBox="0 0 115 129" svg:d="M115 64c0 21-5 36-15 48-11 12-24 17-43 17-17 0-31-5-41-17-11-12-16-27-16-48 0-20 5-35 16-47 10-11 24-17 41-17 19 0 33 6 43 17 10 12 15 27 15 47zM99 64c0-16-4-28-11-38-8-9-18-13-31-13-12 0-21 5-29 14-7 9-11 21-11 37s4 28 11 37c8 10 17 14 29 14 13 0 23-4 31-13 7-10 11-22 11-38z">
          <text:p/>
        </draw:path>
        <draw:path draw:style-name="gr21" draw:text-style-name="P18" draw:layer="layout" svg:width="0.185cm" svg:height="0.123cm" svg:x="12.324cm" svg:y="23.164cm" svg:viewBox="0 0 186 124" svg:d="M186 0l-41 124h-18l-34-104c-1-3-2-6-2-9-1 5-1 8-1 10l-33 103h-18l-39-124h17l29 101c1 2 2 5 3 11 1-5 1-8 2-10l31-102h21l31 100c1 2 1 6 3 12 0-6 1-10 1-11l33-101z">
          <text:p/>
        </draw:path>
        <draw:polygon draw:style-name="gr21" draw:text-style-name="P18" draw:layer="layout" svg:width="0.06cm" svg:height="0.013cm" svg:x="12.522cm" svg:y="23.215cm" svg:viewBox="0 0 61 14" draw:points="61,14 0,14 0,0 61,0">
          <text:p/>
        </draw:polygon>
        <draw:path draw:style-name="gr21" draw:text-style-name="P18" draw:layer="layout" svg:width="0.096cm" svg:height="0.125cm" svg:x="12.613cm" svg:y="23.164cm" svg:viewBox="0 0 97 126" svg:d="M97 124h-14v-24c-9 18-23 26-42 26-27 0-41-17-41-51v-75h16v71c0 28 10 41 30 41 24 0 36-17 36-53v-59h15z">
          <text:p/>
        </draw:path>
        <draw:path draw:style-name="gr21" draw:text-style-name="P18" draw:layer="layout" svg:width="0.106cm" svg:height="0.177cm" svg:x="12.753cm" svg:y="23.162cm" svg:viewBox="0 0 107 178" svg:d="M107 62c0 20-4 36-14 48-9 12-21 18-37 18-17 0-30-8-40-24v74h-16v-176h14v25c11-18 25-27 44-27 15 0 27 5 36 17 9 11 13 26 13 45zM90 63c0-16-3-28-9-37-7-9-15-13-26-13s-20 4-28 13-11 22-11 37c0 16 3 29 11 38 6 9 16 14 28 14 10 0 19-5 25-14 7-9 10-22 10-38z">
          <text:p/>
        </draw:path>
        <draw:polygon draw:style-name="gr21" draw:text-style-name="P18" draw:layer="layout" svg:width="0.102cm" svg:height="0.123cm" svg:x="12.944cm" svg:y="23.164cm" svg:viewBox="0 0 103 124" draw:points="103,0 60,124 42,124 0,0 16,0 52,111 88,0">
          <text:p/>
        </draw:polygon>
        <draw:path draw:style-name="gr21" draw:text-style-name="P18" draw:layer="layout" svg:width="0.018cm" svg:height="0.18cm" svg:x="13.066cm" svg:y="23.107cm" svg:viewBox="0 0 19 181" svg:d="M19 20h-19v-20h19zM18 181h-17v-123h17z">
          <text:p/>
        </draw:path>
        <draw:path draw:style-name="gr21" draw:text-style-name="P18" draw:layer="layout" svg:width="0.077cm" svg:height="0.126cm" svg:x="13.114cm" svg:y="23.163cm" svg:viewBox="0 0 78 127" svg:d="M78 92c0 10-4 19-12 25-8 7-19 10-32 10-12 0-24-2-34-6v-15c11 6 22 8 33 8 9 0 16-2 21-6s8-9 8-15-2-11-7-16c-3-2-10-6-21-11-12-6-20-11-25-15-5-5-8-12-8-20 0-9 4-17 11-22 8-6 18-9 30-9 11 0 21 1 30 4v15c-9-4-18-6-28-6-8 0-14 1-19 5-5 3-7 8-7 13 0 6 3 10 8 14 2 1 9 5 20 10 11 6 19 11 24 16 6 5 8 12 8 21z">
          <text:p/>
        </draw:path>
        <draw:path draw:style-name="gr21" draw:text-style-name="P18" draw:layer="layout" svg:width="0.017cm" svg:height="0.18cm" svg:x="13.219cm" svg:y="23.107cm" svg:viewBox="0 0 18 181" svg:d="M18 20h-18v-20h18zM17 181h-16v-123h16z">
          <text:p/>
        </draw:path>
        <draw:path draw:style-name="gr21" draw:text-style-name="P18" draw:layer="layout" svg:width="0.07cm" svg:height="0.161cm" svg:x="13.262cm" svg:y="23.128cm" svg:viewBox="0 0 71 162" svg:d="M71 160c-5 1-10 2-15 2-12 0-19-3-24-9-4-5-6-15-6-29v-75h-26v-13h26v-31l15-5v36h29v13h-29v72c0 9 2 17 4 21 2 5 7 7 14 7 4 0 8-1 12-3z">
          <text:p/>
        </draw:path>
        <draw:path draw:style-name="gr21" draw:text-style-name="P18" draw:layer="layout" svg:width="0.077cm" svg:height="0.126cm" svg:x="13.35cm" svg:y="23.163cm" svg:viewBox="0 0 78 127" svg:d="M78 92c0 10-4 19-12 25-8 7-19 10-33 10-12 0-24-2-33-6v-15c11 6 22 8 32 8 9 0 16-2 21-6 6-4 8-9 8-15s-2-11-7-16c-3-2-10-6-21-11-11-6-19-11-24-15-6-5-9-12-9-20 0-9 4-17 12-22 8-6 17-9 29-9 11 0 22 1 31 4v15c-9-4-19-6-29-6-8 0-14 1-19 5-4 3-7 8-7 13 0 6 3 10 8 14 3 1 9 5 20 10 12 6 20 11 25 16s8 12 8 21z">
          <text:p/>
        </draw:path>
        <draw:path draw:style-name="gr21" draw:text-style-name="P18" draw:layer="layout" svg:width="0.052cm" svg:height="0.219cm" svg:x="13.52cm" svg:y="23.101cm" svg:viewBox="0 0 53 220" svg:d="M53 220h-13c-27-40-40-77-40-109 0-33 13-70 40-111h13c-24 42-37 78-37 111 0 32 13 68 37 109z">
          <text:p/>
        </draw:path>
        <draw:polygon draw:style-name="gr21" draw:text-style-name="P18" draw:layer="layout" svg:width="0.016cm" svg:height="0.184cm" svg:x="13.598cm" svg:y="23.103cm" svg:viewBox="0 0 17 185" draw:points="17,185 0,185 0,0 17,0">
          <text:p/>
        </draw:polygon>
        <draw:path draw:style-name="gr21" draw:text-style-name="P18" draw:layer="layout" svg:width="0.102cm" svg:height="0.128cm" svg:x="13.646cm" svg:y="23.162cm" svg:viewBox="0 0 103 129" svg:d="M103 67h-88c1 33 16 49 45 49 11 0 22-3 33-9v16c-10 4-22 6-34 6-18 0-33-5-44-17-10-11-15-27-15-49 0-19 5-34 15-46s23-17 40-17c14 0 26 5 35 15 8 10 13 25 13 43zM88 55c-2-28-14-42-35-42-10 0-19 3-26 11s-10 18-12 31z">
          <text:p/>
        </draw:path>
        <draw:path draw:style-name="gr21" draw:text-style-name="P18" draw:layer="layout" svg:width="0.077cm" svg:height="0.126cm" svg:x="13.765cm" svg:y="23.163cm" svg:viewBox="0 0 78 127" svg:d="M78 92c0 10-4 19-12 25-10 7-20 10-34 10-12 0-23-2-32-6v-15c10 6 20 8 31 8 9 0 16-2 21-6 7-4 9-9 9-15s-2-11-8-16c-3-2-10-6-21-11-11-6-19-11-24-15-5-5-8-12-8-20 0-9 4-17 11-22 8-6 17-9 29-9 11 0 22 1 32 4v15c-10-4-20-6-30-6-8 0-14 1-19 5-4 3-7 8-7 13 0 6 3 10 8 14 2 1 9 5 20 10 11 6 21 11 25 16 6 5 9 12 9 21z">
          <text:p/>
        </draw:path>
        <draw:path draw:style-name="gr21" draw:text-style-name="P18" draw:layer="layout" svg:width="0.077cm" svg:height="0.126cm" svg:x="13.861cm" svg:y="23.163cm" svg:viewBox="0 0 78 127" svg:d="M78 92c0 10-4 19-12 25-8 7-19 10-34 10-12 0-23-2-32-6v-15c10 6 21 8 31 8s17-2 23-6c5-4 8-9 8-15s-3-11-8-16c-3-2-10-6-22-11-11-6-19-11-23-15-6-5-8-12-8-20 0-9 3-17 11-22 7-6 17-9 30-9 11 0 21 1 30 4v15c-9-4-19-6-29-6-9 0-15 1-19 5-5 3-7 8-7 13 0 6 2 10 7 14 3 1 9 5 21 10 12 6 20 11 25 16s8 12 8 21z">
          <text:p/>
        </draw:path>
        <draw:path draw:style-name="gr21" draw:text-style-name="P18" draw:layer="layout" svg:width="0.071cm" svg:height="0.161cm" svg:x="14.021cm" svg:y="23.128cm" svg:viewBox="0 0 72 162" svg:d="M72 160c-5 1-10 2-16 2-11 0-19-3-23-9-4-5-7-15-7-29v-75h-26v-13h26v-31l16-5v36h29v13h-29v72c0 9 1 17 4 21 2 5 7 7 13 7 5 0 9-1 13-3z">
          <text:p/>
        </draw:path>
        <draw:path draw:style-name="gr21" draw:text-style-name="P18" draw:layer="layout" svg:width="0.097cm" svg:height="0.184cm" svg:x="14.12cm" svg:y="23.103cm" svg:viewBox="0 0 98 185" svg:d="M98 185h-17v-71c0-27-9-40-29-40-11 0-20 4-27 12-6 9-10 20-10 35v64h-15v-185h15v84c9-16 23-24 41-24 27 0 42 17 42 50z">
          <text:p/>
        </draw:path>
        <draw:path draw:style-name="gr21" draw:text-style-name="P18" draw:layer="layout" svg:width="0.094cm" svg:height="0.127cm" svg:x="14.246cm" svg:y="23.162cm" svg:viewBox="0 0 95 128" svg:d="M95 126h-15v-21c-9 16-23 23-41 23-12 0-21-3-28-10-7-6-11-15-11-25 0-13 6-23 16-31 11-7 27-11 47-11h16c0 0 0-1 0-2v-2c0-10-3-18-8-24-5-5-12-9-21-9-12 0-24 4-35 11v-16c12-6 25-9 37-9 28 0 43 15 43 48zM79 75v-11h-18c-30 0-45 9-45 28 0 7 3 12 7 17 5 4 11 7 18 7 11 0 21-4 27-11 7-7 11-17 11-30z">
          <text:p/>
        </draw:path>
        <draw:path draw:style-name="gr21" draw:text-style-name="P18" draw:layer="layout" svg:width="0.097cm" svg:height="0.125cm" svg:x="14.381cm" svg:y="23.162cm" svg:viewBox="0 0 98 126" svg:d="M98 126h-16v-71c0-27-9-41-29-41-11 0-20 4-27 13s-11 20-11 35v64h-15v-124h14v25c9-19 24-27 43-27 27 0 41 17 41 51z">
          <text:p/>
        </draw:path>
        <draw:path draw:style-name="gr21" draw:text-style-name="P18" draw:layer="layout" svg:width="0.104cm" svg:height="0.174cm" svg:x="14.578cm" svg:y="23.115cm" svg:viewBox="0 0 105 175" svg:d="M105 124c0 15-5 27-16 37-12 9-27 14-46 14-17 0-31-2-43-7l3-17c10 6 22 9 37 9s26-4 35-10c9-7 13-16 13-26 0-12-4-20-12-25-8-6-19-9-33-9h-18v-14l19-1c14 0 24-3 32-9 8-5 11-13 11-23 0-8-3-15-10-21-7-5-17-8-28-8-13 0-27 3-39 9l-1-16c15-5 29-7 40-7 17 0 30 4 40 12s15 18 15 31c0 10-3 18-10 25s-16 12-27 14c12 2 21 6 28 14 7 7 10 16 10 28z">
          <text:p/>
        </draw:path>
        <draw:path draw:style-name="gr21" draw:text-style-name="P18" draw:layer="layout" svg:width="0.052cm" svg:height="0.219cm" svg:x="14.71cm" svg:y="23.101cm" svg:viewBox="0 0 53 220" svg:d="M53 111c0 33-13 69-40 109h-13c24-41 37-77 37-109 0-33-13-69-37-111h13c27 41 40 78 40 111z">
          <text:p/>
        </draw:path>
        <draw:path draw:style-name="gr21" draw:text-style-name="P18" draw:layer="layout" svg:width="0.124cm" svg:height="0.171cm" svg:x="15.025cm" svg:y="23.116cm" svg:viewBox="0 0 125 172" svg:d="M125 132h-26v40h-16v-40h-83v-16l78-116h21v118h26zM83 118v-101l-68 101z">
          <text:p/>
        </draw:path>
        <draw:path draw:style-name="gr21" draw:text-style-name="P18" draw:layer="layout" svg:width="0.101cm" svg:height="0.173cm" svg:x="15.837cm" svg:y="23.114cm" svg:viewBox="0 0 102 174" svg:d="M102 174h-102v-15c28-30 47-53 59-68 14-19 21-34 21-46 0-9-3-16-10-22-6-5-14-8-23-8-14 0-27 4-39 13l-3-17c16-7 31-11 44-11 15 0 28 4 36 12s12 19 12 32c0 14-6 31-20 49-12 15-31 37-58 66h83z">
          <text:p/>
        </draw:path>
        <draw:path draw:style-name="gr21" draw:text-style-name="P18" draw:layer="layout" svg:width="0.113cm" svg:height="0.177cm" svg:x="15.973cm" svg:y="23.113cm" svg:viewBox="0 0 114 178" svg:d="M114 130c0 14-5 25-16 35-10 9-24 13-41 13s-30-4-42-13c-10-10-15-22-15-35 0-22 13-37 42-45-23-10-36-25-36-44 0-12 5-22 15-29 10-8 22-12 38-12 15 0 27 4 36 11 9 8 14 17 14 29 0 18-12 33-37 45 28 9 42 24 42 45zM92 40c0-8-3-14-9-19s-14-8-24-8-19 3-26 9c-6 5-9 12-9 20s2 15 8 20c6 6 15 12 27 18 22-12 33-25 33-40zM96 131c0-16-14-29-41-40-25 9-37 22-37 39 0 9 3 17 11 23 7 7 17 11 28 11s21-4 28-10c7-7 11-14 11-23z">
          <text:p/>
        </draw:path>
        <draw:path draw:style-name="gr21" draw:text-style-name="P18" draw:layer="layout" svg:width="0.114cm" svg:height="0.177cm" svg:x="16.111cm" svg:y="23.113cm" svg:viewBox="0 0 115 178" svg:d="M115 130c0 14-6 25-17 35-11 9-25 13-42 13s-30-4-41-13c-10-10-15-22-15-35 0-22 14-37 41-45-23-10-34-25-34-44 0-12 4-22 14-29 9-8 22-12 37-12s27 4 36 11c9 8 15 17 15 29 0 18-13 33-37 45 27 9 43 24 43 45zM91 40c0-8-3-14-9-19s-14-8-23-8c-11 0-20 3-26 9-7 5-10 12-10 20s3 15 8 20c6 6 15 12 27 18 22-12 33-25 33-40zM95 131c0-16-13-29-41-40-25 9-37 22-37 39 0 9 4 17 11 23 7 7 17 11 28 11 12 0 21-4 28-10 8-7 11-14 11-23z">
          <text:p/>
        </draw:path>
        <draw:polygon draw:style-name="gr21" draw:text-style-name="P18" draw:layer="layout" svg:width="0.084cm" svg:height="0.171cm" svg:x="10.977cm" svg:y="23.412cm" svg:viewBox="0 0 85 172" draw:points="85,172 0,172 0,0 15,0 15,157 85,157">
          <text:p/>
        </draw:polygon>
        <draw:path draw:style-name="gr21" draw:text-style-name="P18" draw:layer="layout" svg:width="0.094cm" svg:height="0.127cm" svg:x="11.071cm" svg:y="23.458cm" svg:viewBox="0 0 95 128" svg:d="M95 126h-14v-21c-9 15-24 23-42 23-12 0-22-3-29-10-7-6-10-15-10-26 0-13 5-23 16-31 11-7 26-11 46-11h17c0 0 0-1 0-2v-2c0-10-2-18-7-24-7-5-14-8-22-8-13 0-25 3-36 10v-15c13-6 25-9 37-9 30 0 44 15 44 47zM79 74v-11h-18c-30 0-45 9-45 28 0 7 2 13 7 18 4 4 10 6 18 6 11 0 20-3 28-10 7-8 10-18 10-31z">
          <text:p/>
        </draw:path>
        <draw:path draw:style-name="gr21" draw:text-style-name="P18" draw:layer="layout" svg:width="0.091cm" svg:height="0.126cm" svg:x="11.196cm" svg:y="23.459cm" svg:viewBox="0 0 92 127" svg:d="M92 121c-10 4-21 6-32 6-19 0-33-6-44-18s-16-27-16-46 5-34 17-45c11-12 27-18 46-18 10 0 20 2 28 5l-1 16c-8-5-17-7-28-7-13 0-25 5-33 14-9 9-13 21-13 35 0 15 4 27 12 36s20 14 33 14c10 0 19-3 29-7z">
          <text:p/>
        </draw:path>
        <draw:polygon draw:style-name="gr21" draw:text-style-name="P18" draw:layer="layout" svg:width="0.097cm" svg:height="0.184cm" svg:x="11.315cm" svg:y="23.399cm" svg:viewBox="0 0 98 185" draw:points="98,185 77,185 16,121 16,185 0,185 0,0 16,0 16,109 70,61 91,61 30,113">
          <text:p/>
        </draw:polygon>
        <draw:path draw:style-name="gr21" draw:text-style-name="P18" draw:layer="layout" svg:width="0.017cm" svg:height="0.18cm" svg:x="11.428cm" svg:y="23.403cm" svg:viewBox="0 0 18 181" svg:d="M18 20h-18v-20h18zM17 181h-16v-124h16z">
          <text:p/>
        </draw:path>
        <draw:path draw:style-name="gr21" draw:text-style-name="P18" draw:layer="layout" svg:width="0.097cm" svg:height="0.125cm" svg:x="11.486cm" svg:y="23.458cm" svg:viewBox="0 0 98 126" svg:d="M98 126h-15v-72c0-27-10-40-30-40-11 0-20 4-26 12-7 8-10 20-10 35v65h-17v-124h16v24c9-18 23-26 42-26 27 0 40 16 40 50z">
          <text:p/>
        </draw:path>
        <draw:path draw:style-name="gr21" draw:text-style-name="P18" draw:layer="layout" svg:width="0.106cm" svg:height="0.18cm" svg:x="11.615cm" svg:y="23.458cm" svg:viewBox="0 0 107 181" svg:d="M107 113c0 45-20 68-57 68-14 0-27-3-39-8l1-16c12 6 25 10 37 10 13 0 24-5 31-14 8-8 11-21 11-37v-16c-9 18-23 27-41 27-15 0-27-6-36-17-9-12-14-27-14-46 0-20 5-36 14-47 9-12 21-17 37-17 19 0 32 8 41 25v-23h15zM90 64c0-16-3-29-10-38s-16-14-28-14c-11 0-19 5-25 13-7 10-10 22-10 38s3 28 10 37c6 9 15 13 26 13s20-4 27-13 10-21 10-36z">
          <text:p/>
        </draw:path>
        <draw:path draw:style-name="gr21" draw:text-style-name="P18" draw:layer="layout" svg:width="0.106cm" svg:height="0.186cm" svg:x="11.822cm" svg:y="23.399cm" svg:viewBox="0 0 107 187" svg:d="M107 185h-16v-25c-9 18-23 27-42 27-14 0-26-6-35-18-10-12-14-27-14-47 0-19 5-34 14-45 9-12 21-17 37-17 17 0 30 7 39 23v-83h17zM90 123c0-16-3-29-10-37-7-9-16-14-28-14-10 0-19 5-25 14-7 8-10 21-10 37s3 28 10 37c6 9 15 14 25 14 11 0 20-5 27-14s11-21 11-37z">
          <text:p/>
        </draw:path>
        <draw:path draw:style-name="gr21" draw:text-style-name="P18" draw:layer="layout" svg:width="0.094cm" svg:height="0.127cm" svg:x="11.96cm" svg:y="23.458cm" svg:viewBox="0 0 95 128" svg:d="M95 126h-14v-21c-9 15-23 23-41 23-12 0-22-3-29-10-8-6-11-15-11-26 0-13 5-23 16-31 12-7 28-11 48-11h15c0 0 1-1 1-2v-2c0-10-3-18-8-24-5-5-12-8-21-8-13 0-24 3-37 10v-15c14-6 26-9 39-9 28 0 42 15 42 47zM79 74v-11h-17c-30 0-46 9-46 28 0 7 2 13 7 18 6 4 11 6 19 6 11 0 20-3 27-10 7-8 10-18 10-31z">
          <text:p/>
        </draw:path>
        <draw:path draw:style-name="gr21" draw:text-style-name="P18" draw:layer="layout" svg:width="0.071cm" svg:height="0.161cm" svg:x="12.079cm" svg:y="23.424cm" svg:viewBox="0 0 72 162" svg:d="M72 160c-6 1-12 2-17 2-11 0-19-3-23-9-5-6-7-15-7-29v-74h-25v-13h25v-31l16-6v37h29v13h-29v72c0 9 1 16 3 20 3 4 7 6 14 6 4 0 10 0 14-2z">
          <text:p/>
        </draw:path>
        <draw:path draw:style-name="gr21" draw:text-style-name="P18" draw:layer="layout" svg:width="0.094cm" svg:height="0.127cm" svg:x="12.166cm" svg:y="23.458cm" svg:viewBox="0 0 95 128" svg:d="M95 126h-14v-21c-9 15-23 23-41 23-12 0-21-3-28-10-8-6-12-15-12-26 0-13 6-23 17-31 11-7 27-11 47-11h16c0 0 0-1 0-2v-2c0-10-3-18-8-24-5-5-12-8-21-8-12 0-24 3-35 10v-15c12-6 25-9 37-9 28 0 42 15 42 47zM80 74v-11h-18c-30 0-45 9-45 28 0 7 3 13 7 18 5 4 11 6 18 6 11 0 21-3 27-10 7-8 11-18 11-31z">
          <text:p/>
        </draw:path>
        <draw:path draw:style-name="gr21" draw:text-style-name="P18" draw:layer="layout" svg:width="0.105cm" svg:height="0.174cm" svg:x="15.029cm" svg:y="23.411cm" svg:viewBox="0 0 106 175" svg:d="M106 123c0 15-7 27-18 36-11 11-26 16-45 16-17 0-31-3-43-7l3-18c11 6 23 9 37 9s26-4 34-10c9-7 13-16 13-27 0-10-3-18-11-24-8-5-19-8-34-8h-17v-15h19c13 0 24-3 32-9 7-5 11-13 11-23 0-8-4-15-11-21-7-5-16-8-28-8s-25 3-38 9l-1-16c16-5 29-7 39-7 17 0 31 4 41 12s15 18 15 31c0 10-4 18-10 25-7 7-16 12-28 14 12 2 22 6 29 13 7 8 11 17 11 28z">
          <text:p/>
        </draw:path>
        <draw:path draw:style-name="gr21" draw:text-style-name="P18" draw:layer="layout" svg:width="0.114cm" svg:height="0.177cm" svg:x="15.834cm" svg:y="23.409cm" svg:viewBox="0 0 115 178" svg:d="M115 131c0 14-5 25-16 34-10 9-24 13-41 13-18 0-32-4-42-13s-16-21-16-35c0-21 14-36 42-44-23-10-35-25-35-46 0-11 5-21 14-28 10-8 23-12 39-12 15 0 27 4 36 11 9 8 13 17 13 29 0 19-12 34-36 46 28 9 42 24 42 45zM92 40c0-8-3-14-9-19s-13-8-23-8c-11 0-20 3-27 8-6 6-10 13-10 21 0 9 3 15 9 21 5 6 15 12 28 18 22-12 32-25 32-41zM97 132c0-16-14-30-42-40-25 9-38 22-38 39 0 9 4 17 11 23 8 7 18 10 30 10 11 0 20-3 28-10 7-6 11-13 11-22z">
          <text:p/>
        </draw:path>
        <draw:polygon draw:style-name="gr23" draw:text-style-name="P19" draw:layer="layout" svg:width="4.048cm" svg:height="0.637cm" svg:x="5.08cm" svg:y="16.99cm" svg:viewBox="0 0 4049 638" draw:points="0,0 4049,0 4049,638 0,638">
          <text:p/>
        </draw:polygon>
        <draw:polygon draw:style-name="gr13" draw:text-style-name="P4" draw:layer="layout" svg:width="4.048cm" svg:height="0.637cm" svg:x="5.08cm" svg:y="16.99cm" svg:viewBox="0 0 4049 638" draw:points="0,0 4049,0 4049,638 0,638">
          <text:p/>
        </draw:polygon>
        <draw:path draw:style-name="gr21" draw:text-style-name="P18" draw:layer="layout" svg:width="0.094cm" svg:height="0.172cm" svg:x="5.564cm" svg:y="17.214cm" svg:viewBox="0 0 95 173" svg:d="M95 48c0 16-5 28-16 37s-27 13-46 13h-17v75h-16v-173h36c40 0 59 16 59 48zM78 48c0-10-4-19-11-25-8-6-17-9-30-9h-21v70h17c14 0 25-3 33-10 8-6 12-15 12-26z">
          <text:p/>
        </draw:path>
        <draw:path draw:style-name="gr21" draw:text-style-name="P18" draw:layer="layout" svg:width="0.094cm" svg:height="0.127cm" svg:x="5.667cm" svg:y="17.26cm" svg:viewBox="0 0 95 128" svg:d="M95 127h-14v-22c-10 16-23 23-41 23-12 0-23-3-30-9-7-7-10-15-10-26 0-13 5-24 16-32 12-7 27-11 47-11h16c0 0 0-1 0-2v-2c0-10-2-18-7-24-6-5-13-8-22-8-12 0-24 3-36 10v-15c14-6 26-9 38-9 29 0 43 16 43 47zM79 74v-11h-17c-30 0-46 9-46 29 0 7 2 13 8 17 4 4 10 7 18 7 11 0 20-4 27-11s10-17 10-31z">
          <text:p/>
        </draw:path>
        <draw:path draw:style-name="gr21" draw:text-style-name="P18" draw:layer="layout" svg:width="0.071cm" svg:height="0.161cm" svg:x="5.786cm" svg:y="17.226cm" svg:viewBox="0 0 72 162" svg:d="M72 160c-6 2-11 2-17 2-11 0-19-3-24-8-4-6-6-16-6-29v-76h-25v-12h25v-32l15-5v37h30v12h-30v73c0 10 2 16 4 21 3 4 7 6 14 6 5 0 9-1 14-3z">
          <text:p/>
        </draw:path>
        <draw:path draw:style-name="gr21" draw:text-style-name="P18" draw:layer="layout" svg:width="0.017cm" svg:height="0.181cm" svg:x="5.882cm" svg:y="17.205cm" svg:viewBox="0 0 18 182" svg:d="M18 20h-18v-20h18zM17 182h-16v-124h16z">
          <text:p/>
        </draw:path>
        <draw:path draw:style-name="gr21" draw:text-style-name="P18" draw:layer="layout" svg:width="0.102cm" svg:height="0.129cm" svg:x="5.931cm" svg:y="17.26cm" svg:viewBox="0 0 103 130" svg:d="M103 67h-88c1 33 15 49 44 49 11 0 23-3 34-9v16c-10 4-23 7-35 7-18 0-33-6-43-18-10-11-15-27-15-49 0-19 5-34 15-46 9-12 23-17 39-17 14 0 27 5 35 15 9 11 14 25 14 43zM88 55c-2-28-15-42-36-42-10 0-18 3-25 11s-11 18-12 31z">
          <text:p/>
        </draw:path>
        <draw:path draw:style-name="gr21" draw:text-style-name="P18" draw:layer="layout" svg:width="0.097cm" svg:height="0.126cm" svg:x="6.06cm" svg:y="17.26cm" svg:viewBox="0 0 98 127" svg:d="M98 127h-16v-72c0-28-9-41-29-41-11 0-20 4-27 12-6 9-9 20-9 37v64h-17v-124h15v23c9-17 23-26 42-26 27 0 41 17 41 50z">
          <text:p/>
        </draw:path>
        <draw:path draw:style-name="gr21" draw:text-style-name="P18" draw:layer="layout" svg:width="0.071cm" svg:height="0.161cm" svg:x="6.182cm" svg:y="17.226cm" svg:viewBox="0 0 72 162" svg:d="M72 160c-5 2-11 2-16 2-11 0-19-3-23-8-5-6-7-16-7-29v-76h-26v-12h26v-32l16-5v37h28v12h-28v73c0 10 1 16 3 21 3 4 8 6 14 6 4 0 9-1 13-3z">
          <text:p/>
        </draw:path>
        <draw:path draw:style-name="gr21" draw:text-style-name="P18" draw:layer="layout" svg:width="0.077cm" svg:height="0.126cm" svg:x="6.27cm" svg:y="17.261cm" svg:viewBox="0 0 78 127" svg:d="M78 92c0 10-4 19-12 25-8 7-19 10-33 10-12 0-22-2-33-6v-14c12 5 22 7 32 7 9 0 17-2 22-6s8-9 8-15-3-11-8-15c-3-3-10-7-21-12-11-6-19-11-23-16-6-5-9-12-9-19 0-9 4-16 12-22 7-6 17-9 29-9 11 0 21 2 30 4v15c-9-4-19-6-28-6-8 0-15 1-19 5-5 3-7 7-7 12 0 6 2 10 8 14 2 2 9 5 19 11 12 6 20 11 25 16 5 6 8 13 8 21z">
          <text:p/>
        </draw:path>
        <draw:path draw:style-name="gr21" draw:text-style-name="P18" draw:layer="layout" svg:width="0.185cm" svg:height="0.123cm" svg:x="6.428cm" svg:y="17.263cm" svg:viewBox="0 0 186 124" svg:d="M186 0l-41 124h-18l-34-105c-1-3-1-6-1-9-1 5-2 9-2 10l-33 104h-17l-40-124h18l29 99c0 2 1 6 2 11 1-4 2-8 2-10l32-100h19l33 99c0 1 1 5 2 11 1-6 1-9 2-11l32-99z">
          <text:p/>
        </draw:path>
        <draw:path draw:style-name="gr21" draw:text-style-name="P18" draw:layer="layout" svg:width="0.018cm" svg:height="0.181cm" svg:x="6.633cm" svg:y="17.205cm" svg:viewBox="0 0 19 182" svg:d="M19 20h-19v-20h19zM18 182h-16v-124h16z">
          <text:p/>
        </draw:path>
        <draw:path draw:style-name="gr21" draw:text-style-name="P18" draw:layer="layout" svg:width="0.071cm" svg:height="0.161cm" svg:x="6.676cm" svg:y="17.226cm" svg:viewBox="0 0 72 162" svg:d="M72 160c-5 2-10 2-16 2-11 0-19-3-23-8-4-6-6-16-6-29v-76h-27v-12h27v-32l15-5v37h29v12h-29v73c0 10 1 16 4 21 2 4 7 6 14 6 4 0 8-1 12-3z">
          <text:p/>
        </draw:path>
        <draw:path draw:style-name="gr21" draw:text-style-name="P18" draw:layer="layout" svg:width="0.097cm" svg:height="0.184cm" svg:x="6.775cm" svg:y="17.202cm" svg:viewBox="0 0 98 185" svg:d="M98 185h-15v-72c0-28-10-41-31-41-11 0-20 4-27 12-6 10-9 21-9 37v64h-16v-185h16v82c8-16 22-24 40-24 29 0 42 17 42 51z">
          <text:p/>
        </draw:path>
        <draw:path draw:style-name="gr21" draw:text-style-name="P18" draw:layer="layout" svg:width="0.094cm" svg:height="0.175cm" svg:x="6.976cm" svg:y="17.213cm" svg:viewBox="0 0 95 176" svg:d="M95 127c0 14-5 26-15 34-10 9-23 15-40 15-14 0-27-4-40-9l2-18c14 8 27 11 38 11 12 0 21-3 28-9 7-5 10-13 10-23 0-8-4-16-11-22-3-2-13-8-29-18-14-8-24-14-28-20-7-7-10-15-10-25 0-13 5-24 14-31s24-12 41-12c10 0 21 3 33 7l-3 16c-9-5-19-8-30-8-12 0-21 2-29 7-7 5-10 12-10 20 0 7 4 14 12 20 3 3 13 9 30 19 13 7 22 14 27 19 7 7 10 16 10 27z">
          <text:p/>
        </draw:path>
        <draw:path draw:style-name="gr21" draw:text-style-name="P18" draw:layer="layout" svg:width="0.094cm" svg:height="0.175cm" svg:x="7.104cm" svg:y="17.213cm" svg:viewBox="0 0 95 176" svg:d="M95 127c0 14-5 26-16 34-10 9-24 15-40 15-14 0-27-4-39-9l2-18c14 8 26 11 37 11 12 0 21-3 27-9 7-5 11-13 11-23 0-8-4-16-11-22-3-2-13-8-30-18-13-8-22-14-27-20-6-7-9-15-9-25 0-13 4-24 14-31 9-7 22-12 40-12 10 0 21 3 32 7l-2 16c-10-5-20-8-31-8s-21 2-27 7c-7 5-10 12-10 20 0 7 3 14 11 20 3 3 13 9 29 19 14 7 23 14 28 19 7 7 11 16 11 27z">
          <text:p/>
        </draw:path>
        <draw:path draw:style-name="gr21" draw:text-style-name="P18" draw:layer="layout" svg:width="0.094cm" svg:height="0.175cm" svg:x="7.231cm" svg:y="17.213cm" svg:viewBox="0 0 95 176" svg:d="M95 127c0 14-5 26-15 34-10 9-23 15-41 15-13 0-26-4-39-9l2-18c14 8 27 11 38 11s21-3 28-9c7-5 10-13 10-23 0-8-3-16-11-22-3-2-12-8-30-18-13-8-22-14-27-20-7-7-10-15-10-25 0-13 5-24 14-31 10-7 23-12 41-12 11 0 22 3 33 7l-2 16c-10-5-20-8-31-8-13 0-22 2-29 7-6 5-9 12-9 20 0 7 3 14 10 20 4 3 14 9 31 19 14 7 23 14 27 19 7 7 10 16 10 27z">
          <text:p/>
        </draw:path>
        <draw:path draw:style-name="gr21" draw:text-style-name="P18" draw:layer="layout" svg:width="0.052cm" svg:height="0.219cm" svg:x="7.424cm" svg:y="17.199cm" svg:viewBox="0 0 53 220" svg:d="M53 220h-13c-27-41-40-78-40-110 0-33 13-70 40-110h13c-25 41-37 77-37 110 0 32 12 68 37 110z">
          <text:p/>
        </draw:path>
        <draw:path draw:style-name="gr21" draw:text-style-name="P18" draw:layer="layout" svg:width="0.097cm" svg:height="0.126cm" svg:x="7.503cm" svg:y="17.26cm" svg:viewBox="0 0 98 127" svg:d="M98 127h-15v-72c0-28-10-41-30-41-11 0-20 4-26 12-7 9-10 20-10 37v64h-17v-124h16v23c9-17 23-26 42-26 27 0 40 17 40 50z">
          <text:p/>
        </draw:path>
        <draw:path draw:style-name="gr21" draw:text-style-name="P18" draw:layer="layout" svg:width="0.145cm" svg:height="0.054cm" svg:x="7.719cm" svg:y="17.285cm" svg:viewBox="0 0 146 55" svg:d="M146 10h-146v-10h146zM146 55h-146v-10h146z">
          <text:p/>
        </draw:path>
        <draw:polygon draw:style-name="gr21" draw:text-style-name="P18" draw:layer="layout" svg:width="0.052cm" svg:height="0.172cm" svg:x="7.993cm" svg:y="17.214cm" svg:viewBox="0 0 53 173" draw:points="53,173 36,173 36,18 9,44 0,33 38,0 53,0">
          <text:p/>
        </draw:polygon>
        <draw:polygon draw:style-name="gr21" draw:text-style-name="P18" draw:layer="layout" svg:width="0.034cm" svg:height="0.054cm" svg:x="8.116cm" svg:y="17.364cm" svg:viewBox="0 0 35 55" draw:points="35,0 15,55 0,55 15,0">
          <text:p/>
        </draw:polygon>
        <draw:path draw:style-name="gr21" draw:text-style-name="P18" draw:layer="layout" svg:width="0.104cm" svg:height="0.174cm" svg:x="8.183cm" svg:y="17.213cm" svg:viewBox="0 0 105 175" svg:d="M105 124c0 15-5 28-16 37-13 9-28 14-47 14-17 0-31-2-42-7l2-17c11 6 23 9 37 9s26-3 35-10c8-7 14-16 14-26 0-11-5-19-13-25s-19-9-33-9h-18v-14h19c14-1 24-4 32-9 7-6 12-14 12-24 0-8-4-15-12-21-7-5-16-8-27-8-13 0-26 3-38 9l-1-16c15-5 28-7 38-7 18 0 31 4 42 12 10 8 15 18 15 31 0 10-4 18-10 25-7 7-17 12-28 14 12 2 22 6 29 14s10 17 10 28z">
          <text:p/>
        </draw:path>
        <draw:path draw:style-name="gr21" draw:text-style-name="P18" draw:layer="layout" svg:width="0.1cm" svg:height="0.174cm" svg:x="8.331cm" svg:y="17.214cm" svg:viewBox="0 0 101 175" svg:d="M101 117c0 17-6 31-17 41-12 10-27 17-47 17-14 0-26-4-36-8l-1-17c11 6 23 9 38 9 14 0 25-3 33-11 9-8 13-18 13-31 0-12-4-21-11-28-8-6-18-10-32-10-10 0-22 2-39 6l2-85h89v14h-73l-1 54c9-2 19-3 25-3 18 0 32 5 42 14s15 22 15 38z">
          <text:p/>
        </draw:path>
        <draw:path draw:style-name="gr21" draw:text-style-name="P18" draw:layer="layout" svg:width="0.099cm" svg:height="0.174cm" svg:x="8.47cm" svg:y="17.214cm" svg:viewBox="0 0 100 175" svg:d="M100 117c0 17-7 31-18 41s-27 17-46 17c-13 0-25-4-36-8v-17c10 6 22 9 37 9 13 0 24-3 33-11 8-8 12-18 12-31 0-12-4-21-11-28-8-6-18-10-31-10-9 0-22 2-38 6l1-85h88v14h-72l-1 54c10-2 18-3 25-3 18 0 31 5 41 14 11 9 16 22 16 38z">
          <text:p/>
        </draw:path>
        <draw:path draw:style-name="gr21" draw:text-style-name="P18" draw:layer="layout" svg:width="0.052cm" svg:height="0.219cm" svg:x="8.591cm" svg:y="17.199cm" svg:viewBox="0 0 53 220" svg:d="M53 110c0 33-13 69-40 110h-13c25-42 37-78 37-110 0-33-12-69-37-110h13c27 40 40 77 40 110z">
          <text:p/>
        </draw:path>
        <draw:polygon draw:style-name="gr23" draw:text-style-name="P19" draw:layer="layout" svg:width="1.952cm" svg:height="0.637cm" svg:x="3.726cm" svg:y="17.957cm" svg:viewBox="0 0 1953 638" draw:points="0,0 1953,0 1953,638 0,638">
          <text:p/>
        </draw:polygon>
        <draw:polygon draw:style-name="gr13" draw:text-style-name="P4" draw:layer="layout" svg:width="1.952cm" svg:height="0.638cm" svg:x="3.726cm" svg:y="17.957cm" svg:viewBox="0 0 1953 639" draw:points="0,0 1953,0 1953,639 0,639">
          <text:p/>
        </draw:polygon>
        <draw:path draw:style-name="gr21" draw:text-style-name="P18" draw:layer="layout" svg:width="0.094cm" svg:height="0.174cm" svg:x="4.049cm" svg:y="18.189cm" svg:viewBox="0 0 95 175" svg:d="M95 127c0 14-5 25-15 34s-23 14-41 14c-13 0-26-3-39-8l2-18c14 7 27 11 39 11 11 0 20-3 27-9s10-13 10-23c0-9-3-16-11-22-3-3-12-9-30-18-13-8-22-15-27-20-7-8-10-17-10-27 0-12 5-23 14-30 10-8 23-11 41-11 11 0 21 2 33 5l-2 16c-10-5-20-7-31-7-12 0-22 2-29 7-6 5-10 11-10 20 0 7 4 14 11 20 4 4 14 10 31 19 13 8 23 15 27 20 7 7 10 16 10 27z">
          <text:p/>
        </draw:path>
        <draw:polygon draw:style-name="gr21" draw:text-style-name="P18" draw:layer="layout" svg:width="0.084cm" svg:height="0.171cm" svg:x="4.18cm" svg:y="18.19cm" svg:viewBox="0 0 85 172" draw:points="85,172 0,172 0,0 84,0 84,14 15,14 15,77 80,77 80,91 15,91 15,158 85,158">
          <text:p/>
        </draw:polygon>
        <draw:polygon draw:style-name="gr21" draw:text-style-name="P18" draw:layer="layout" svg:width="0.084cm" svg:height="0.171cm" svg:x="4.305cm" svg:y="18.19cm" svg:viewBox="0 0 85 172" draw:points="85,172 0,172 0,0 15,0 15,158 85,158">
          <text:p/>
        </draw:polygon>
        <draw:polygon draw:style-name="gr21" draw:text-style-name="P18" draw:layer="layout" svg:width="0.084cm" svg:height="0.171cm" svg:x="4.412cm" svg:y="18.19cm" svg:viewBox="0 0 85 172" draw:points="85,172 0,172 0,0 84,0 84,14 15,14 15,77 79,77 79,91 15,91 15,158 85,158">
          <text:p/>
        </draw:polygon>
        <draw:path draw:style-name="gr21" draw:text-style-name="P18" draw:layer="layout" svg:width="0.126cm" svg:height="0.172cm" svg:x="4.527cm" svg:y="18.19cm" svg:viewBox="0 0 127 173" svg:d="M127 21c-14-5-26-7-38-7-22 0-39 6-52 19-14 13-20 31-20 54 0 22 6 39 20 53 13 12 30 18 52 18 13 0 25-2 37-7v16c-11 4-24 6-40 6-26 0-47-8-63-23-15-15-23-37-23-63 0-27 8-48 24-64 17-16 39-23 66-23 14 0 27 1 37 5z">
          <text:p/>
        </draw:path>
        <draw:polygon draw:style-name="gr21" draw:text-style-name="P18" draw:layer="layout" svg:width="0.116cm" svg:height="0.171cm" svg:x="4.66cm" svg:y="18.19cm" svg:viewBox="0 0 117 172" draw:points="117,15 66,15 66,172 50,172 50,15 0,15 0,0 117,0">
          <text:p/>
        </draw:polygon>
        <draw:polygon draw:style-name="gr21" draw:text-style-name="P18" draw:layer="layout" svg:width="0.015cm" svg:height="0.171cm" svg:x="4.801cm" svg:y="18.19cm" svg:viewBox="0 0 16 172" draw:points="16,172 0,172 0,0 16,0">
          <text:p/>
        </draw:polygon>
        <draw:path draw:style-name="gr21" draw:text-style-name="P18" draw:layer="layout" svg:width="0.15cm" svg:height="0.177cm" svg:x="4.853cm" svg:y="18.187cm" svg:viewBox="0 0 151 178" svg:d="M151 89c0 27-7 50-20 65-14 16-32 24-55 24-22 0-41-8-55-24-14-15-21-38-21-65 0-28 7-49 21-65s33-24 55-24c23 0 41 8 55 24 13 16 20 37 20 65zM134 88c0-22-5-40-16-54-10-13-24-20-42-20-17 0-31 7-42 20-12 14-17 32-17 54 0 23 5 41 17 56 11 13 25 20 42 20 18 0 32-7 42-20 11-15 16-33 16-56z">
          <text:p/>
        </draw:path>
        <draw:path draw:style-name="gr21" draw:text-style-name="P18" draw:layer="layout" svg:width="0.122cm" svg:height="0.171cm" svg:x="5.04cm" svg:y="18.19cm" svg:viewBox="0 0 123 172" svg:d="M123 172h-19l-86-145c-2-3-4-8-5-13 1 9 2 14 2 16v142h-15v-172h20l85 145c1 2 3 6 5 12-1-7-1-12-1-16v-141h14z">
          <text:p/>
        </draw:path>
        <draw:polygon draw:style-name="gr21" draw:text-style-name="P18" draw:layer="layout" svg:width="0.016cm" svg:height="0.171cm" svg:x="5.277cm" svg:y="18.19cm" svg:viewBox="0 0 17 172" draw:points="17,172 0,172 0,0 17,0">
          <text:p/>
        </draw:polygon>
        <draw:polygon draw:style-name="gr21" draw:text-style-name="P18" draw:layer="layout" svg:width="0.016cm" svg:height="0.171cm" svg:x="5.339cm" svg:y="18.19cm" svg:viewBox="0 0 17 172" draw:points="17,172 0,172 0,0 17,0">
          <text:p/>
        </draw:polygon>
        <draw:polygon draw:style-name="gr23" draw:text-style-name="P19" draw:layer="layout" svg:width="4.069cm" svg:height="0.637cm" svg:x="2.646cm" svg:y="19.558cm" svg:viewBox="0 0 4070 638" draw:points="0,0 4070,0 4070,638 0,638">
          <text:p/>
        </draw:polygon>
        <draw:polygon draw:style-name="gr13" draw:text-style-name="P4" draw:layer="layout" svg:width="4.069cm" svg:height="0.638cm" svg:x="2.646cm" svg:y="19.558cm" svg:viewBox="0 0 4070 639" draw:points="0,0 4070,0 4070,639 0,639">
          <text:p/>
        </draw:polygon>
        <draw:polygon draw:style-name="gr21" draw:text-style-name="P18" draw:layer="layout" svg:width="0.015cm" svg:height="0.172cm" svg:x="2.955cm" svg:y="19.782cm" svg:viewBox="0 0 16 173" draw:points="16,173 0,173 0,0 16,0">
          <text:p/>
        </draw:polygon>
        <draw:path draw:style-name="gr21" draw:text-style-name="P18" draw:layer="layout" svg:width="0.097cm" svg:height="0.126cm" svg:x="3.015cm" svg:y="19.828cm" svg:viewBox="0 0 98 127" svg:d="M98 127h-15v-73c0-27-10-40-30-40-11 0-21 4-27 12-7 9-10 21-10 36v65h-16v-124h15v23c8-17 22-26 43-26 27 0 40 17 40 51z">
          <text:p/>
        </draw:path>
        <draw:path draw:style-name="gr21" draw:text-style-name="P18" draw:layer="layout" svg:width="0.018cm" svg:height="0.181cm" svg:x="3.15cm" svg:y="19.773cm" svg:viewBox="0 0 19 182" svg:d="M19 20h-19v-20h19zM18 182h-16v-124h16z">
          <text:p/>
        </draw:path>
        <draw:path draw:style-name="gr21" draw:text-style-name="P18" draw:layer="layout" svg:width="0.071cm" svg:height="0.161cm" svg:x="3.193cm" svg:y="19.794cm" svg:viewBox="0 0 72 162" svg:d="M72 160c-5 2-11 2-17 2-11 0-19-3-23-8-4-6-7-16-7-29v-76h-25v-12h25v-31l16-6v37h30v12h-30v73c0 10 1 16 4 21 2 4 7 6 14 6 5 0 9-1 13-3z">
          <text:p/>
        </draw:path>
        <draw:path draw:style-name="gr21" draw:text-style-name="P18" draw:layer="layout" svg:width="0.019cm" svg:height="0.181cm" svg:x="3.289cm" svg:y="19.773cm" svg:viewBox="0 0 20 182" svg:d="M20 20h-20v-20h20zM18 182h-15v-124h15z">
          <text:p/>
        </draw:path>
        <draw:path draw:style-name="gr21" draw:text-style-name="P18" draw:layer="layout" svg:width="0.094cm" svg:height="0.127cm" svg:x="3.337cm" svg:y="19.828cm" svg:viewBox="0 0 95 128" svg:d="M95 127h-15v-22c-10 16-23 23-41 23-12 0-22-3-29-9-7-7-10-15-10-26 0-13 5-23 16-30 11-8 26-11 46-11h16c0-1 0-2 0-3v-3c0-10-2-18-8-24-5-5-12-8-21-8-12 0-24 3-35 10v-15c13-6 25-9 37-9 28 0 44 16 44 47zM78 75v-11h-17c-30 0-45 9-45 28 0 7 2 13 7 17 4 5 10 7 18 7 11 0 20-4 27-11s10-17 10-30z">
          <text:p/>
        </draw:path>
        <draw:polygon draw:style-name="gr21" draw:text-style-name="P18" draw:layer="layout" svg:width="0.015cm" svg:height="0.184cm" svg:x="3.47cm" svg:y="19.77cm" svg:viewBox="0 0 16 185" draw:points="16,185 0,185 0,0 16,0">
          <text:p/>
        </draw:polygon>
        <draw:path draw:style-name="gr21" draw:text-style-name="P18" draw:layer="layout" svg:width="0.077cm" svg:height="0.126cm" svg:x="3.586cm" svg:y="19.829cm" svg:viewBox="0 0 78 127" svg:d="M78 91c0 10-4 20-13 26-8 7-19 10-33 10-12 0-23-2-32-6v-15c10 6 21 9 31 9 9 0 16-3 22-8 5-4 8-9 8-15s-3-11-8-15c-3-3-10-7-21-12-11-6-19-11-23-15-6-5-8-12-8-19 0-9 3-16 11-22 7-6 17-9 29-9 11 0 21 2 30 4v15c-9-4-19-6-29-6-8 0-14 1-18 5-5 3-7 7-7 13 0 5 2 9 7 13 3 2 9 5 20 10 12 6 20 11 25 16 6 6 9 13 9 21z">
          <text:p/>
        </draw:path>
        <draw:path draw:style-name="gr21" draw:text-style-name="P18" draw:layer="layout" svg:width="0.102cm" svg:height="0.129cm" svg:x="3.683cm" svg:y="19.828cm" svg:viewBox="0 0 103 130" svg:d="M103 67h-87c1 33 16 49 44 49 12 0 23-3 34-9v16c-11 4-23 7-35 7-18 0-32-6-43-18-10-11-16-27-16-49 0-19 6-34 16-46s23-17 39-17c15 0 26 5 35 15 9 11 13 25 13 43zM88 55c-2-28-13-42-35-42-10 0-18 4-25 11-6 8-10 18-11 31z">
          <text:p/>
        </draw:path>
        <draw:polygon draw:style-name="gr21" draw:text-style-name="P18" draw:layer="layout" svg:width="0.015cm" svg:height="0.184cm" svg:x="3.811cm" svg:y="19.77cm" svg:viewBox="0 0 16 185" draw:points="16,185 0,185 0,0 16,0">
          <text:p/>
        </draw:polygon>
        <draw:path draw:style-name="gr21" draw:text-style-name="P18" draw:layer="layout" svg:width="0.102cm" svg:height="0.129cm" svg:x="3.859cm" svg:y="19.828cm" svg:viewBox="0 0 103 130" svg:d="M103 67h-88c1 33 16 49 45 49 11 0 22-3 33-9v16c-11 4-22 7-34 7-19 0-34-6-44-18-10-11-15-27-15-49 0-19 5-34 15-46 9-12 24-17 40-17 14 0 26 5 34 15 9 11 14 25 14 43zM87 55c-1-28-13-42-34-42-10 0-18 4-26 11-7 8-11 18-12 31z">
          <text:p/>
        </draw:path>
        <draw:path draw:style-name="gr21" draw:text-style-name="P18" draw:layer="layout" svg:width="0.091cm" svg:height="0.125cm" svg:x="3.978cm" svg:y="19.83cm" svg:viewBox="0 0 92 126" svg:d="M92 120c-10 4-21 6-32 6-18 0-33-6-44-17-10-13-16-28-16-47s6-34 17-45c12-12 27-17 45-17 12 0 21 1 30 4l-2 16c-7-4-17-6-28-6-14 0-24 4-33 13-8 9-12 21-12 35 0 15 4 27 12 36s18 14 32 14c9 0 20-2 30-8z">
          <text:p/>
        </draw:path>
        <draw:path draw:style-name="gr21" draw:text-style-name="P18" draw:layer="layout" svg:width="0.071cm" svg:height="0.161cm" svg:x="4.082cm" svg:y="19.794cm" svg:viewBox="0 0 72 162" svg:d="M72 160c-5 2-11 2-16 2-11 0-19-3-23-8-5-6-7-16-7-29v-76h-26v-12h26v-31l16-6v37h28v12h-28v73c0 10 1 16 3 21 3 4 7 6 14 6 4 0 8-1 13-3z">
          <text:p/>
        </draw:path>
        <draw:path draw:style-name="gr21" draw:text-style-name="P18" draw:layer="layout" svg:width="0.018cm" svg:height="0.181cm" svg:x="4.178cm" svg:y="19.773cm" svg:viewBox="0 0 19 182" svg:d="M19 20h-19v-20h19zM18 182h-17v-124h17z">
          <text:p/>
        </draw:path>
        <draw:path draw:style-name="gr21" draw:text-style-name="P18" draw:layer="layout" svg:width="0.114cm" svg:height="0.129cm" svg:x="4.227cm" svg:y="19.828cm" svg:viewBox="0 0 115 130" svg:d="M115 64c0 21-5 37-16 48-10 12-24 18-41 18-19 0-32-6-43-18-10-11-15-27-15-48 0-20 5-35 15-47 11-11 24-17 43-17 17 0 31 6 41 17 11 12 16 27 16 47zM99 64c0-16-4-28-12-37-7-9-17-14-29-14-13 0-23 5-30 14-8 9-12 21-12 37s4 28 12 38c7 9 17 13 30 13 12 0 22-4 29-13 8-10 12-22 12-38z">
          <text:p/>
        </draw:path>
        <draw:path draw:style-name="gr21" draw:text-style-name="P18" draw:layer="layout" svg:width="0.097cm" svg:height="0.126cm" svg:x="4.374cm" svg:y="19.828cm" svg:viewBox="0 0 98 127" svg:d="M98 127h-15v-73c0-27-10-40-30-40-11 0-21 4-27 12-7 9-10 21-10 36v65h-16v-124h15v23c9-17 23-26 43-26 27 0 40 17 40 51z">
          <text:p/>
        </draw:path>
        <draw:path draw:style-name="gr21" draw:text-style-name="P18" draw:layer="layout" svg:width="0.073cm" svg:height="0.187cm" svg:x="4.566cm" svg:y="19.767cm" svg:viewBox="0 0 74 188" svg:d="M74 16c-6-1-11-2-13-2-13 0-20 9-20 29v22h28v12h-28v111h-16v-111h-25v-12h25v-24c0-27 12-41 35-41 4 0 8 1 14 2z">
          <text:p/>
        </draw:path>
        <draw:path draw:style-name="gr21" draw:text-style-name="P18" draw:layer="layout" svg:width="0.114cm" svg:height="0.129cm" svg:x="4.651cm" svg:y="19.828cm" svg:viewBox="0 0 115 130" svg:d="M115 64c0 21-5 37-15 48-11 12-25 18-43 18-17 0-31-6-41-18-11-11-16-27-16-48 0-20 5-35 16-47 10-11 24-17 41-17 18 0 33 6 43 17 10 12 15 27 15 47zM99 64c0-16-4-28-11-37-9-9-19-14-31-14s-22 5-29 14-11 21-11 37 4 28 11 38c7 9 17 13 29 13s22-4 31-13c7-10 11-22 11-38z">
          <text:p/>
        </draw:path>
        <draw:path draw:style-name="gr21" draw:text-style-name="P18" draw:layer="layout" svg:width="0.057cm" svg:height="0.125cm" svg:x="4.799cm" svg:y="19.829cm" svg:viewBox="0 0 58 126" svg:d="M58 16c-3 0-6-1-8-1-11 0-19 4-25 12s-10 18-10 32v67h-15v-124h14v26c8-19 19-28 36-28 2 0 5 0 8 1z">
          <text:p/>
        </draw:path>
        <draw:path draw:style-name="gr21" draw:text-style-name="P18" draw:layer="layout" svg:width="0.158cm" svg:height="0.172cm" svg:x="4.931cm" svg:y="19.782cm" svg:viewBox="0 0 159 173" svg:d="M159 173h-18l-18-48h-87l-18 48h-18l71-173h20zM118 111l-37-96-39 96z">
          <text:p/>
        </draw:path>
        <draw:path draw:style-name="gr21" draw:text-style-name="P18" draw:layer="layout" svg:width="0.157cm" svg:height="0.172cm" svg:x="5.091cm" svg:y="19.782cm" svg:viewBox="0 0 158 173" svg:d="M158 173h-18l-18-48h-87l-18 48h-17l70-173h20zM117 111l-37-96-39 96z">
          <text:p/>
        </draw:path>
        <draw:polygon draw:style-name="gr21" draw:text-style-name="P18" draw:layer="layout" svg:width="0.015cm" svg:height="0.172cm" svg:x="5.27cm" svg:y="19.782cm" svg:viewBox="0 0 16 173" draw:points="16,173 0,173 0,0 16,0">
          <text:p/>
        </draw:polygon>
        <draw:path draw:style-name="gr21" draw:text-style-name="P18" draw:layer="layout" svg:width="0.053cm" svg:height="0.219cm" svg:x="5.393cm" svg:y="19.767cm" svg:viewBox="0 0 54 220" svg:d="M54 220h-14c-27-40-40-77-40-109 0-33 13-71 40-111h14c-25 41-37 78-37 111 0 32 12 69 37 109z">
          <text:p/>
        </draw:path>
        <draw:path draw:style-name="gr21" draw:text-style-name="P18" draw:layer="layout" svg:width="0.097cm" svg:height="0.126cm" svg:x="5.473cm" svg:y="19.828cm" svg:viewBox="0 0 98 127" svg:d="M98 127h-15v-73c0-27-10-40-30-40-11 0-20 4-27 12-6 9-9 21-9 36v65h-17v-124h15v23c9-17 23-26 42-26 28 0 41 17 41 51z">
          <text:p/>
        </draw:path>
        <draw:path draw:style-name="gr21" draw:text-style-name="P18" draw:layer="layout" svg:width="0.144cm" svg:height="0.054cm" svg:x="5.689cm" svg:y="19.853cm" svg:viewBox="0 0 145 55" svg:d="M145 10h-145v-10h145zM145 55h-145v-11h145z">
          <text:p/>
        </draw:path>
        <draw:polygon draw:style-name="gr21" draw:text-style-name="P18" draw:layer="layout" svg:width="0.052cm" svg:height="0.172cm" svg:x="5.963cm" svg:y="19.782cm" svg:viewBox="0 0 53 173" draw:points="53,173 37,173 37,19 9,44 0,33 39,0 53,0">
          <text:p/>
        </draw:polygon>
        <draw:path draw:style-name="gr21" draw:text-style-name="P18" draw:layer="layout" svg:width="0.101cm" svg:height="0.174cm" svg:x="6.086cm" svg:y="19.78cm" svg:viewBox="0 0 102 175" svg:d="M102 175h-102v-15c29-30 49-53 60-68 14-19 21-34 21-46 0-9-3-16-9-22s-14-9-24-9c-14 0-27 4-39 13l-3-17c15-7 31-11 45-11s26 4 34 12c9 8 13 20 13 33 0 14-7 31-21 50-10 14-29 36-58 65h83z">
          <text:p/>
        </draw:path>
        <draw:path draw:style-name="gr21" draw:text-style-name="P18" draw:layer="layout" svg:width="0.101cm" svg:height="0.174cm" svg:x="6.224cm" svg:y="19.78cm" svg:viewBox="0 0 102 175" svg:d="M102 175h-102v-15c28-30 48-53 59-68 14-19 21-34 21-46 0-9-3-16-9-22s-14-9-24-9c-13 0-26 4-38 13l-3-17c16-7 30-11 44-11 15 0 26 4 35 12s13 20 13 33c0 14-7 31-21 50-11 14-30 36-58 65h83z">
          <text:p/>
        </draw:path>
        <draw:path draw:style-name="gr21" draw:text-style-name="P18" draw:layer="layout" svg:width="0.052cm" svg:height="0.219cm" svg:x="6.354cm" svg:y="19.767cm" svg:viewBox="0 0 53 220" svg:d="M53 111c0 33-13 69-41 109h-12c25-40 36-77 36-109 0-33-11-70-36-111h12c28 40 41 78 41 111z">
          <text:p/>
        </draw:path>
        <draw:polygon draw:style-name="gr23" draw:text-style-name="P19" draw:layer="layout" svg:width="4.069cm" svg:height="0.637cm" svg:x="7.493cm" svg:y="19.558cm" svg:viewBox="0 0 4070 638" draw:points="0,0 4070,0 4070,638 0,638">
          <text:p/>
        </draw:polygon>
        <draw:polygon draw:style-name="gr13" draw:text-style-name="P4" draw:layer="layout" svg:width="4.069cm" svg:height="0.638cm" svg:x="7.493cm" svg:y="19.558cm" svg:viewBox="0 0 4070 639" draw:points="0,0 4070,0 4070,639 0,639">
          <text:p/>
        </draw:polygon>
        <draw:polygon draw:style-name="gr21" draw:text-style-name="P18" draw:layer="layout" svg:width="0.015cm" svg:height="0.172cm" svg:x="7.645cm" svg:y="19.782cm" svg:viewBox="0 0 16 173" draw:points="16,173 0,173 0,0 16,0">
          <text:p/>
        </draw:polygon>
        <draw:path draw:style-name="gr21" draw:text-style-name="P18" draw:layer="layout" svg:width="0.097cm" svg:height="0.126cm" svg:x="7.705cm" svg:y="19.828cm" svg:viewBox="0 0 98 127" svg:d="M98 127h-15v-73c0-27-10-40-30-40-11 0-20 4-26 12-7 9-10 21-10 36v65h-17v-124h16v23c8-17 22-26 42-26 27 0 40 17 40 51z">
          <text:p/>
        </draw:path>
        <draw:path draw:style-name="gr21" draw:text-style-name="P18" draw:layer="layout" svg:width="0.018cm" svg:height="0.181cm" svg:x="7.84cm" svg:y="19.773cm" svg:viewBox="0 0 19 182" svg:d="M19 20h-19v-20h19zM18 182h-16v-124h16z">
          <text:p/>
        </draw:path>
        <draw:path draw:style-name="gr21" draw:text-style-name="P18" draw:layer="layout" svg:width="0.071cm" svg:height="0.161cm" svg:x="7.883cm" svg:y="19.794cm" svg:viewBox="0 0 72 162" svg:d="M72 160c-5 2-11 2-17 2-11 0-19-3-23-8-4-6-7-16-7-29v-76h-25v-12h25v-31l16-6v37h30v12h-30v73c0 10 1 16 4 21 2 4 7 6 14 6 5 0 9-1 13-3z">
          <text:p/>
        </draw:path>
        <draw:path draw:style-name="gr21" draw:text-style-name="P18" draw:layer="layout" svg:width="0.018cm" svg:height="0.181cm" svg:x="7.979cm" svg:y="19.773cm" svg:viewBox="0 0 19 182" svg:d="M19 20h-19v-20h19zM18 182h-16v-124h16z">
          <text:p/>
        </draw:path>
        <draw:path draw:style-name="gr21" draw:text-style-name="P18" draw:layer="layout" svg:width="0.095cm" svg:height="0.127cm" svg:x="8.026cm" svg:y="19.828cm" svg:viewBox="0 0 96 128" svg:d="M96 127h-14v-22c-10 16-23 23-41 23-12 0-22-3-29-9-8-7-12-15-12-26 0-13 6-23 18-30 11-8 26-11 46-11h16c0-1 0-2 0-3v-3c0-10-2-18-7-24-6-5-13-8-22-8-12 0-24 3-35 10v-15c13-6 25-9 37-9 28 0 43 16 43 47zM80 75v-11h-17c-30 0-45 9-45 28 0 7 2 13 7 17 4 5 10 7 17 7 12 0 21-4 28-11s10-17 10-30z">
          <text:p/>
        </draw:path>
        <draw:polygon draw:style-name="gr21" draw:text-style-name="P18" draw:layer="layout" svg:width="0.015cm" svg:height="0.184cm" svg:x="8.16cm" svg:y="19.77cm" svg:viewBox="0 0 16 185" draw:points="16,185 0,185 0,0 16,0">
          <text:p/>
        </draw:polygon>
        <draw:path draw:style-name="gr21" draw:text-style-name="P18" draw:layer="layout" svg:width="0.077cm" svg:height="0.126cm" svg:x="8.276cm" svg:y="19.829cm" svg:viewBox="0 0 78 127" svg:d="M78 91c0 10-4 20-12 26-8 7-19 10-33 10-12 0-23-2-33-6v-15c11 6 22 9 32 9 9 0 16-3 22-8 5-4 8-9 8-15s-3-11-8-15c-3-3-10-7-21-12-11-6-19-11-23-15-6-5-9-12-9-19 0-9 4-16 12-22 7-6 17-9 29-9 11 0 21 2 30 4v15c-9-4-19-6-29-6-8 0-14 1-18 5-5 3-7 7-7 13 0 5 2 9 7 13 3 2 9 5 20 10 12 6 20 11 25 16 5 6 8 13 8 21z">
          <text:p/>
        </draw:path>
        <draw:path draw:style-name="gr21" draw:text-style-name="P18" draw:layer="layout" svg:width="0.102cm" svg:height="0.129cm" svg:x="8.373cm" svg:y="19.828cm" svg:viewBox="0 0 103 130" svg:d="M103 67h-88c1 33 16 49 44 49 13 0 24-3 35-9v16c-11 4-23 7-36 7-18 0-32-6-43-18-10-11-15-27-15-49 0-19 5-34 15-46s23-17 39-17 27 5 36 15c9 11 13 25 13 43zM88 55c-2-28-13-42-36-42-10 0-18 4-25 11-6 8-10 18-11 31z">
          <text:p/>
        </draw:path>
        <draw:polygon draw:style-name="gr21" draw:text-style-name="P18" draw:layer="layout" svg:width="0.015cm" svg:height="0.184cm" svg:x="8.501cm" svg:y="19.77cm" svg:viewBox="0 0 16 185" draw:points="16,185 0,185 0,0 16,0">
          <text:p/>
        </draw:polygon>
        <draw:path draw:style-name="gr21" draw:text-style-name="P18" draw:layer="layout" svg:width="0.102cm" svg:height="0.129cm" svg:x="8.549cm" svg:y="19.828cm" svg:viewBox="0 0 103 130" svg:d="M103 67h-88c1 33 15 49 44 49 11 0 22-3 34-9v16c-12 4-23 7-35 7-19 0-33-6-43-18-10-11-15-27-15-49 0-19 5-34 14-46 10-12 23-17 40-17 14 0 26 5 35 15 9 11 14 25 14 43zM86 55c-1-28-13-42-34-42-10 0-18 4-25 11-7 8-11 18-12 31z">
          <text:p/>
        </draw:path>
        <draw:path draw:style-name="gr21" draw:text-style-name="P18" draw:layer="layout" svg:width="0.091cm" svg:height="0.125cm" svg:x="8.668cm" svg:y="19.83cm" svg:viewBox="0 0 92 126" svg:d="M92 120c-10 4-20 6-31 6-18 0-33-6-45-17-11-13-16-28-16-47s6-34 17-45c13-12 28-17 46-17 10 0 20 1 29 4l-2 16c-7-4-17-6-27-6-14 0-24 4-33 13s-13 21-13 35c0 15 4 27 13 36 8 9 18 14 32 14 9 0 19-2 29-8z">
          <text:p/>
        </draw:path>
        <draw:path draw:style-name="gr21" draw:text-style-name="P18" draw:layer="layout" svg:width="0.071cm" svg:height="0.161cm" svg:x="8.772cm" svg:y="19.794cm" svg:viewBox="0 0 72 162" svg:d="M72 160c-5 2-11 2-16 2-11 0-19-3-23-8-5-6-7-16-7-29v-76h-26v-12h26v-31l16-6v37h28v12h-28v73c0 10 1 16 3 21 3 4 7 6 14 6 4 0 8-1 13-3z">
          <text:p/>
        </draw:path>
        <draw:path draw:style-name="gr21" draw:text-style-name="P18" draw:layer="layout" svg:width="0.018cm" svg:height="0.181cm" svg:x="8.868cm" svg:y="19.773cm" svg:viewBox="0 0 19 182" svg:d="M19 20h-19v-20h19zM18 182h-17v-124h17z">
          <text:p/>
        </draw:path>
        <draw:path draw:style-name="gr21" draw:text-style-name="P18" draw:layer="layout" svg:width="0.114cm" svg:height="0.129cm" svg:x="8.917cm" svg:y="19.828cm" svg:viewBox="0 0 115 130" svg:d="M115 64c0 21-5 37-16 48-10 12-24 18-41 18-18 0-32-6-43-18-10-11-15-27-15-48 0-20 5-35 15-47 11-11 25-17 43-17 17 0 31 6 41 17 11 12 16 27 16 47zM99 64c0-16-4-28-12-37-7-9-17-14-29-14s-22 5-31 14c-7 9-11 21-11 37s4 28 11 38c9 9 19 13 31 13s22-4 29-13c8-10 12-22 12-38z">
          <text:p/>
        </draw:path>
        <draw:path draw:style-name="gr21" draw:text-style-name="P18" draw:layer="layout" svg:width="0.097cm" svg:height="0.126cm" svg:x="9.064cm" svg:y="19.828cm" svg:viewBox="0 0 98 127" svg:d="M98 127h-15v-73c0-27-10-40-30-40-11 0-20 4-26 12-7 9-10 21-10 36v65h-17v-124h16v23c9-17 23-26 42-26 27 0 40 17 40 51z">
          <text:p/>
        </draw:path>
        <draw:path draw:style-name="gr21" draw:text-style-name="P18" draw:layer="layout" svg:width="0.073cm" svg:height="0.187cm" svg:x="9.256cm" svg:y="19.767cm" svg:viewBox="0 0 74 188" svg:d="M74 16c-5-1-10-2-12-2-15 0-21 9-21 29v22h29v12h-29v111h-16v-111h-25v-12h25v-24c0-27 12-41 36-41 4 0 8 1 13 2z">
          <text:p/>
        </draw:path>
        <draw:path draw:style-name="gr21" draw:text-style-name="P18" draw:layer="layout" svg:width="0.114cm" svg:height="0.129cm" svg:x="9.341cm" svg:y="19.828cm" svg:viewBox="0 0 115 130" svg:d="M115 64c0 21-5 37-15 48-11 12-24 18-43 18-17 0-31-6-41-18-11-11-16-27-16-48 0-20 5-35 16-47 10-11 24-17 41-17 19 0 33 6 43 17 10 12 15 27 15 47zM99 64c0-16-4-28-11-37-8-9-18-14-31-14-12 0-22 5-29 14-8 9-11 21-11 37s3 28 11 38c7 9 17 13 29 13 13 0 23-4 31-13 7-10 11-22 11-38z">
          <text:p/>
        </draw:path>
        <draw:path draw:style-name="gr21" draw:text-style-name="P18" draw:layer="layout" svg:width="0.057cm" svg:height="0.125cm" svg:x="9.489cm" svg:y="19.829cm" svg:viewBox="0 0 58 126" svg:d="M58 16c-3 0-6-1-8-1-11 0-19 4-25 12s-9 18-9 32v67h-16v-124h15v26c7-19 18-28 35-28 2 0 5 0 8 1z">
          <text:p/>
        </draw:path>
        <draw:path draw:style-name="gr21" draw:text-style-name="P18" draw:layer="layout" svg:width="0.127cm" svg:height="0.172cm" svg:x="9.641cm" svg:y="19.782cm" svg:viewBox="0 0 128 173" svg:d="M128 85c0 27-9 48-25 65-16 15-39 23-68 23h-35v-173h33c31 0 54 7 70 22 16 14 25 35 25 63zM110 85c0-47-24-71-73-71h-21v144h20c23 0 42-6 55-20 13-13 19-30 19-53z">
          <text:p/>
        </draw:path>
        <draw:path draw:style-name="gr21" draw:text-style-name="P18" draw:layer="layout" svg:width="0.127cm" svg:height="0.172cm" svg:x="9.804cm" svg:y="19.782cm" svg:viewBox="0 0 128 173" svg:d="M128 85c0 27-9 48-25 65-17 15-40 23-69 23h-34v-173h32c31 0 56 7 72 22 16 14 24 35 24 63zM111 85c0-47-26-71-75-71h-21v144h20c24 0 42-6 56-20 13-13 20-30 20-53z">
          <text:p/>
        </draw:path>
        <draw:path draw:style-name="gr21" draw:text-style-name="P18" draw:layer="layout" svg:width="0.127cm" svg:height="0.172cm" svg:x="9.966cm" svg:y="19.782cm" svg:viewBox="0 0 128 173" svg:d="M128 85c0 27-8 48-25 65-16 15-39 23-69 23h-34v-173h33c31 0 55 7 71 22 16 14 24 35 24 63zM111 85c0-47-25-71-75-71h-20v144h19c25 0 43-6 56-20 13-13 20-30 20-53z">
          <text:p/>
        </draw:path>
        <draw:path draw:style-name="gr21" draw:text-style-name="P18" draw:layer="layout" svg:width="0.053cm" svg:height="0.219cm" svg:x="10.19cm" svg:y="19.767cm" svg:viewBox="0 0 54 220" svg:d="M54 220h-13c-28-40-41-77-41-109 0-33 13-71 41-111h13c-24 41-37 78-37 111 0 32 13 69 37 109z">
          <text:p/>
        </draw:path>
        <draw:path draw:style-name="gr21" draw:text-style-name="P18" draw:layer="layout" svg:width="0.097cm" svg:height="0.126cm" svg:x="10.27cm" svg:y="19.828cm" svg:viewBox="0 0 98 127" svg:d="M98 127h-16v-73c0-27-9-40-30-40-11 0-20 4-27 12-6 9-10 21-10 36v65h-15v-124h14v23c9-17 23-26 42-26 28 0 42 17 42 51z">
          <text:p/>
        </draw:path>
        <draw:path draw:style-name="gr21" draw:text-style-name="P18" draw:layer="layout" svg:width="0.144cm" svg:height="0.054cm" svg:x="10.486cm" svg:y="19.853cm" svg:viewBox="0 0 145 55" svg:d="M145 10h-145v-10h145zM145 55h-145v-11h145z">
          <text:p/>
        </draw:path>
        <draw:polygon draw:style-name="gr21" draw:text-style-name="P18" draw:layer="layout" svg:width="0.051cm" svg:height="0.172cm" svg:x="10.76cm" svg:y="19.782cm" svg:viewBox="0 0 52 173" draw:points="52,173 37,173 37,19 9,44 0,33 39,0 52,0">
          <text:p/>
        </draw:polygon>
        <draw:polygon draw:style-name="gr21" draw:text-style-name="P18" draw:layer="layout" svg:width="0.034cm" svg:height="0.054cm" svg:x="10.882cm" svg:y="19.932cm" svg:viewBox="0 0 35 55" draw:points="35,0 17,55 0,55 15,0">
          <text:p/>
        </draw:polygon>
        <draw:polygon draw:style-name="gr21" draw:text-style-name="P18" draw:layer="layout" svg:width="0.052cm" svg:height="0.172cm" svg:x="10.967cm" svg:y="19.782cm" svg:viewBox="0 0 53 173" draw:points="53,173 37,173 37,19 9,44 0,33 39,0 53,0">
          <text:p/>
        </draw:polygon>
        <draw:polygon draw:style-name="gr21" draw:text-style-name="P18" draw:layer="layout" svg:width="0.052cm" svg:height="0.172cm" svg:x="11.105cm" svg:y="19.782cm" svg:viewBox="0 0 53 173" draw:points="53,173 37,173 37,19 10,44 0,33 38,0 53,0">
          <text:p/>
        </draw:polygon>
        <draw:polygon draw:style-name="gr21" draw:text-style-name="P18" draw:layer="layout" svg:width="0.104cm" svg:height="0.172cm" svg:x="11.229cm" svg:y="19.782cm" svg:viewBox="0 0 105 173" draw:points="105,15 36,173 18,173 87,14 0,14 0,0 105,0">
          <text:p/>
        </draw:polygon>
        <draw:path draw:style-name="gr21" draw:text-style-name="P18" draw:layer="layout" svg:width="0.052cm" svg:height="0.219cm" svg:x="11.358cm" svg:y="19.767cm" svg:viewBox="0 0 53 220" svg:d="M53 111c0 33-13 69-39 109h-14c25-40 37-77 37-109 0-33-12-70-37-111h14c26 40 39 78 39 111z">
          <text:p/>
        </draw:path>
        <draw:polygon draw:style-name="gr23" draw:text-style-name="P19" draw:layer="layout" svg:width="6.144cm" svg:height="0.637cm" svg:x="4.032cm" svg:y="20.771cm" svg:viewBox="0 0 6145 638" draw:points="0,0 6145,0 6145,638 0,638">
          <text:p/>
        </draw:polygon>
        <draw:polygon draw:style-name="gr13" draw:text-style-name="P4" draw:layer="layout" svg:width="6.144cm" svg:height="0.637cm" svg:x="4.032cm" svg:y="20.771cm" svg:viewBox="0 0 6145 638" draw:points="0,0 6145,0 6145,638 0,638">
          <text:p/>
        </draw:polygon>
        <draw:path draw:style-name="gr21" draw:text-style-name="P18" draw:layer="layout" svg:width="0.101cm" svg:height="0.174cm" svg:x="6.69cm" svg:y="20.976cm" svg:viewBox="0 0 102 175" svg:d="M102 125c0 15-6 27-16 36-11 9-25 14-41 14-17 0-32-3-45-8l2-23c14 8 28 11 41 11 10 0 18-2 24-7 6-4 9-10 9-17 0-9-4-17-12-23-3-3-14-10-33-20-21-12-30-26-30-43 0-15 5-25 15-33s25-12 42-12c13 0 26 2 37 6l-3 21c-10-5-21-8-33-8-11 0-19 2-25 6s-9 9-9 16 3 13 9 18c4 3 12 8 23 14 15 9 26 17 33 24 8 8 12 18 12 28z">
          <text:p/>
        </draw:path>
        <draw:path draw:style-name="gr21" draw:text-style-name="P18" draw:layer="layout" svg:width="0.106cm" svg:height="0.125cm" svg:x="6.822cm" svg:y="21.025cm" svg:viewBox="0 0 107 126" svg:d="M107 125h-21v-24c-9 17-23 25-43 25-29 0-43-17-43-51v-75h24v69c0 25 9 38 27 38 22 0 33-16 33-49v-58h23z">
          <text:p/>
        </draw:path>
        <draw:path draw:style-name="gr21" draw:text-style-name="P18" draw:layer="layout" svg:width="0.067cm" svg:height="0.126cm" svg:x="6.969cm" svg:y="21.023cm" svg:viewBox="0 0 68 127" svg:d="M68 0l-1 22c-4-1-8-1-11-1-10 0-18 3-24 11-6 7-9 18-9 32v63h-23v-125h21v25c7-18 19-27 36-27 4 0 7 0 11 0z">
          <text:p/>
        </draw:path>
        <draw:path draw:style-name="gr21" draw:text-style-name="P18" draw:layer="layout" svg:width="0.115cm" svg:height="0.181cm" svg:x="7.05cm" svg:y="21.022cm" svg:viewBox="0 0 116 182" svg:d="M116 114c0 45-21 68-63 68-14 0-28-3-41-8l2-21c13 7 25 11 36 11 14 0 24-4 33-12 7-8 11-20 11-34v-15c-10 16-25 25-42 25-16 0-28-6-38-17-9-12-14-27-14-47 0-19 5-35 14-47 10-11 22-17 38-17 19 0 34 8 43 25v-22h21zM93 64c0-15-3-26-9-34-7-8-16-12-27-12-10 0-18 4-24 12s-9 19-9 33c0 15 3 26 9 34 7 8 15 12 24 12 10 0 20-4 26-12 7-8 10-19 10-33z">
          <text:p/>
        </draw:path>
        <draw:path draw:style-name="gr21" draw:text-style-name="P18" draw:layer="layout" svg:width="0.11cm" svg:height="0.13cm" svg:x="7.195cm" svg:y="21.022cm" svg:viewBox="0 0 111 131" svg:d="M111 71h-88c0 13 5 24 12 31 8 7 18 11 32 11 11 0 23-3 34-9v20c-11 4-24 7-39 7-20 0-35-6-45-18-11-12-17-28-17-49 0-20 6-35 16-47 11-11 25-17 43-17 16 0 29 5 38 16 10 11 14 26 14 45zM90 55c-2-26-13-39-32-39-10 0-18 4-24 11-6 6-10 16-11 28z">
          <text:p/>
        </draw:path>
        <draw:path draw:style-name="gr21" draw:text-style-name="P18" draw:layer="layout" svg:width="0.066cm" svg:height="0.126cm" svg:x="7.332cm" svg:y="21.023cm" svg:viewBox="0 0 67 127" svg:d="M67 0l-1 22c-3-1-7-1-10-1-10 0-18 3-24 11-7 7-9 18-9 32v63h-23v-125h20v25c9-18 21-27 37-27 3 0 6 0 10 0z">
          <text:p/>
        </draw:path>
        <draw:path draw:style-name="gr21" draw:text-style-name="P18" draw:layer="layout" svg:width="0.115cm" svg:height="0.178cm" svg:x="7.403cm" svg:y="21.025cm" svg:viewBox="0 0 116 179" svg:d="M116 0l-49 137c-6 15-12 26-19 32-6 6-15 10-26 10-5 0-10-1-15-2l2-19c4 1 7 1 11 1 10 0 19-10 27-30l-47-129h25l34 102 34-102z">
          <text:p/>
        </draw:path>
        <draw:polygon draw:style-name="gr21" draw:text-style-name="P18" draw:layer="layout" svg:width="0.084cm" svg:height="0.171cm" svg:x="11.924cm" svg:y="20.541cm" svg:viewBox="0 0 85 172" draw:points="85,172 0,172 0,0 15,0 15,157 85,157">
          <text:p/>
        </draw:polygon>
        <draw:path draw:style-name="gr21" draw:text-style-name="P18" draw:layer="layout" svg:width="0.114cm" svg:height="0.129cm" svg:x="12.02cm" svg:y="20.586cm" svg:viewBox="0 0 115 130" svg:d="M115 65c0 19-5 36-16 48-10 11-24 17-41 17-18 0-31-6-42-17-11-12-16-29-16-48 0-20 5-36 16-47 11-12 24-18 42-18 17 0 31 6 41 18 11 11 16 27 16 47zM98 64c0-15-3-28-11-37-7-9-17-13-29-13s-22 4-30 13c-7 10-11 22-11 37 0 16 4 29 11 38 8 9 18 14 30 14s22-5 29-14c8-9 11-22 11-38z">
          <text:p/>
        </draw:path>
        <draw:path draw:style-name="gr21" draw:text-style-name="P18" draw:layer="layout" svg:width="0.184cm" svg:height="0.123cm" svg:x="12.15cm" svg:y="20.589cm" svg:viewBox="0 0 185 124" svg:d="M185 0l-41 124h-18l-33-104c-1-3-1-6-1-10-1 6-2 9-2 10l-33 104h-18l-39-124h17l29 101c0 2 1 5 2 11 1-5 2-8 2-11l32-101h21l31 100c0 2 1 5 2 12 1-6 1-10 2-11l32-101z">
          <text:p/>
        </draw:path>
        <draw:path draw:style-name="gr21" draw:text-style-name="P18" draw:layer="layout" svg:width="0.225cm" svg:height="0.171cm" svg:x="12.408cm" svg:y="20.541cm" svg:viewBox="0 0 226 172" svg:d="M226 0l-49 172h-20l-41-147c-1-4-2-8-3-14 0 5-1 9-2 14l-43 147h-20l-48-172h17l39 145c1 3 2 8 3 15 0-4 1-8 2-14l42-146h22l40 146c1 2 2 7 3 14 0-6 1-10 2-13l41-147z">
          <text:p/>
        </draw:path>
        <draw:path draw:style-name="gr21" draw:text-style-name="P18" draw:layer="layout" svg:width="0.102cm" svg:height="0.129cm" svg:x="12.642cm" svg:y="20.586cm" svg:viewBox="0 0 103 130" svg:d="M103 67h-88c1 34 16 50 45 50 11 0 22-3 33-9v15c-10 5-22 7-34 7-18 0-34-6-44-17-10-12-15-29-15-49 0-19 5-35 15-46 10-12 24-18 40-18 14 0 26 5 35 16 8 10 13 24 13 42zM88 56c-2-28-14-43-35-43-10 0-18 4-26 12-7 7-11 18-12 31z">
          <text:p/>
        </draw:path>
        <draw:path draw:style-name="gr21" draw:text-style-name="P18" draw:layer="layout" svg:width="0.097cm" svg:height="0.126cm" svg:x="12.771cm" svg:y="20.586cm" svg:viewBox="0 0 98 127" svg:d="M98 127h-15v-72c0-27-11-40-31-40-11 0-20 4-27 12-6 8-9 20-9 35v65h-16v-124h14v23c9-17 23-26 42-26 29 0 42 17 42 51z">
          <text:p/>
        </draw:path>
        <draw:path draw:style-name="gr21" draw:text-style-name="P18" draw:layer="layout" svg:width="0.091cm" svg:height="0.126cm" svg:x="12.899cm" svg:y="20.588cm" svg:viewBox="0 0 92 127" svg:d="M92 121c-10 4-20 6-32 6-18 0-33-6-44-18s-16-28-16-47c0-18 6-33 17-45 12-11 27-17 45-17 11 0 21 2 30 5l-2 15c-8-4-17-6-29-6-13 0-23 5-32 14-8 9-12 20-12 35s4 27 12 35c8 10 18 15 32 15 10 0 20-3 30-7z">
          <text:p/>
        </draw:path>
        <draw:polygon draw:style-name="gr21" draw:text-style-name="P18" draw:layer="layout" svg:width="0.097cm" svg:height="0.184cm" svg:x="13.019cm" svg:y="20.528cm" svg:viewBox="0 0 98 185" draw:points="98,185 77,185 15,121 15,185 0,185 0,0 15,0 15,110 71,62 90,62 30,114">
          <text:p/>
        </draw:polygon>
        <draw:path draw:style-name="gr21" draw:text-style-name="P18" draw:layer="layout" svg:width="0.102cm" svg:height="0.129cm" svg:x="13.124cm" svg:y="20.586cm" svg:viewBox="0 0 103 130" svg:d="M103 67h-88c1 34 16 50 45 50 11 0 22-3 33-9v15c-10 5-22 7-34 7-19 0-34-6-44-17-10-12-15-29-15-49 0-19 5-35 15-46 10-12 23-18 39-18 15 0 27 5 36 16 8 10 13 24 13 42zM88 56c-2-28-14-43-36-43-10 0-18 4-25 12-7 7-11 18-12 31z">
          <text:p/>
        </draw:path>
        <draw:path draw:style-name="gr21" draw:text-style-name="P18" draw:layer="layout" svg:width="0.106cm" svg:height="0.186cm" svg:x="13.253cm" svg:y="20.528cm" svg:viewBox="0 0 107 187" svg:d="M107 122c0 20-5 35-14 47s-21 18-35 18c-19 0-34-9-44-27v25h-14v-185h16v82c8-16 22-24 40-24 15 0 28 6 37 17 9 12 14 28 14 47zM90 123c0-16-3-29-10-38-6-9-15-14-25-14-12 0-21 4-29 13-7 9-10 23-10 39s3 28 10 37c8 9 17 14 28 14s20-5 26-14c7-9 10-21 10-37z">
          <text:p/>
        </draw:path>
        <draw:path draw:style-name="gr21" draw:text-style-name="P18" draw:layer="layout" svg:width="0.094cm" svg:height="0.128cm" svg:x="13.381cm" svg:y="20.586cm" svg:viewBox="0 0 95 129" svg:d="M95 127h-14v-21c-9 15-23 23-41 23-12 0-22-3-30-10-7-6-10-15-10-25 0-13 5-24 17-31 11-7 26-12 47-12h15c0 0 0-1 1-2v-2c0-10-3-18-8-24s-12-8-21-8c-13 0-24 3-36 10v-15c13-7 25-10 38-10 28 0 42 16 42 48zM79 76v-11h-17c-30 0-45 9-45 28 0 6 2 12 7 17 4 4 10 6 18 6 11 0 20-3 27-10 7-8 10-17 10-30z">
          <text:p/>
        </draw:path>
        <draw:path draw:style-name="gr21" draw:text-style-name="P18" draw:layer="layout" svg:width="0.091cm" svg:height="0.126cm" svg:x="13.506cm" svg:y="20.588cm" svg:viewBox="0 0 92 127" svg:d="M92 121c-10 4-21 6-32 6-18 0-32-6-43-18-12-12-17-28-17-47 0-18 6-33 18-45 12-11 27-17 45-17 10 0 20 2 28 5l-1 15c-8-4-17-6-28-6-13 0-24 5-32 14-9 9-13 20-13 35s4 27 12 35c8 10 19 15 32 15 10 0 19-3 29-7z">
          <text:p/>
        </draw:path>
        <draw:path draw:style-name="gr21" draw:text-style-name="P18" draw:layer="layout" svg:width="0.097cm" svg:height="0.184cm" svg:x="13.625cm" svg:y="20.528cm" svg:viewBox="0 0 98 185" svg:d="M98 185h-15v-71c0-27-10-40-30-40-11 0-20 4-26 12-7 8-10 20-10 35v64h-17v-185h17v83c9-16 22-25 41-25 27 0 40 18 40 52z">
          <text:p/>
        </draw:path>
        <draw:path draw:style-name="gr21" draw:text-style-name="P18" draw:layer="layout" svg:width="0.106cm" svg:height="0.178cm" svg:x="13.832cm" svg:y="20.586cm" svg:viewBox="0 0 107 179" svg:d="M107 64c0 20-4 36-14 47-9 12-21 18-37 18-17 0-30-8-39-23v73h-17v-176h15v24c10-18 24-27 43-27 15 0 27 6 36 17s13 28 13 47zM90 65c0-16-3-28-9-38-6-9-15-13-26-13s-20 4-27 13c-8 10-11 22-11 38s3 29 10 38 16 13 28 13c10 0 19-5 25-14 7-9 10-21 10-37z">
          <text:p/>
        </draw:path>
        <draw:path draw:style-name="gr21" draw:text-style-name="P18" draw:layer="layout" svg:width="0.114cm" svg:height="0.129cm" svg:x="13.962cm" svg:y="20.586cm" svg:viewBox="0 0 115 130" svg:d="M115 65c0 19-6 36-16 48-10 11-24 17-41 17-18 0-31-6-42-17-10-12-16-29-16-48 0-20 6-36 16-47 11-12 24-18 42-18 17 0 31 6 41 18 11 11 16 27 16 47zM98 64c0-15-3-28-11-37-7-9-17-13-29-13s-22 4-30 13c-7 10-11 22-11 37 0 16 4 29 11 38 8 9 18 14 30 14s22-5 29-14c8-9 11-22 11-38z">
          <text:p/>
        </draw:path>
        <draw:path draw:style-name="gr21" draw:text-style-name="P18" draw:layer="layout" svg:width="0.017cm" svg:height="0.18cm" svg:x="14.107cm" svg:y="20.532cm" svg:viewBox="0 0 18 181" svg:d="M18 20h-18v-20h18zM17 181h-16v-124h16z">
          <text:p/>
        </draw:path>
        <draw:path draw:style-name="gr21" draw:text-style-name="P18" draw:layer="layout" svg:width="0.097cm" svg:height="0.126cm" svg:x="14.165cm" svg:y="20.586cm" svg:viewBox="0 0 98 127" svg:d="M98 127h-15v-72c0-27-10-40-30-40-12 0-21 4-27 12-7 8-10 20-10 35v65h-16v-124h15v23c9-17 23-26 43-26 27 0 40 17 40 51z">
          <text:p/>
        </draw:path>
        <draw:path draw:style-name="gr21" draw:text-style-name="P18" draw:layer="layout" svg:width="0.071cm" svg:height="0.161cm" svg:x="14.287cm" svg:y="20.553cm" svg:viewBox="0 0 72 162" svg:d="M72 160c-5 1-10 2-16 2-11 0-19-3-23-9s-8-15-8-30v-74h-25v-13h25v-31l17-5v36h29v13h-29v72c0 9 1 17 4 21 2 4 7 6 14 6 4 0 8-1 12-2z">
          <text:p/>
        </draw:path>
        <draw:path draw:style-name="gr21" draw:text-style-name="P18" draw:layer="layout" svg:width="0.053cm" svg:height="0.219cm" svg:x="14.449cm" svg:y="20.526cm" svg:viewBox="0 0 54 220" svg:d="M54 220h-13c-28-41-41-78-41-111 0-32 13-69 41-109h13c-25 40-37 77-37 109 0 33 12 70 37 111z">
          <text:p/>
        </draw:path>
        <draw:path draw:style-name="gr21" draw:text-style-name="P18" draw:layer="layout" svg:width="0.097cm" svg:height="0.126cm" svg:x="14.529cm" svg:y="20.586cm" svg:viewBox="0 0 98 127" svg:d="M98 127h-15v-72c0-27-10-40-31-40-11 0-20 4-27 12-6 8-9 20-9 35v65h-16v-124h14v23c9-17 23-26 42-26 29 0 42 17 42 51z">
          <text:p/>
        </draw:path>
        <draw:path draw:style-name="gr21" draw:text-style-name="P18" draw:layer="layout" svg:width="0.144cm" svg:height="0.053cm" svg:x="14.745cm" svg:y="20.612cm" svg:viewBox="0 0 145 54" svg:d="M145 10h-145v-10h145zM145 54h-145v-9h145z">
          <text:p/>
        </draw:path>
        <draw:polygon draw:style-name="gr21" draw:text-style-name="P18" draw:layer="layout" svg:width="0.053cm" svg:height="0.171cm" svg:x="15.019cm" svg:y="20.541cm" svg:viewBox="0 0 54 172" draw:points="54,172 37,172 37,18 10,43 0,33 39,0 54,0">
          <text:p/>
        </draw:polygon>
        <draw:path draw:style-name="gr21" draw:text-style-name="P18" draw:layer="layout" svg:width="0.111cm" svg:height="0.177cm" svg:x="15.141cm" svg:y="20.538cm" svg:viewBox="0 0 112 178" svg:d="M112 89c0 29-5 51-14 67-10 15-24 22-41 22-18 0-32-7-42-22s-15-37-15-67 5-52 15-67 24-22 42-22c17 0 31 7 41 22 9 15 14 37 14 67zM95 89c0-51-13-76-39-76-25 0-38 25-38 76 0 50 13 75 38 75 26 0 39-25 39-75z">
          <text:p/>
        </draw:path>
        <draw:path draw:style-name="gr21" draw:text-style-name="P18" draw:layer="layout" svg:width="0.052cm" svg:height="0.219cm" svg:x="15.271cm" svg:y="20.526cm" svg:viewBox="0 0 53 220" svg:d="M53 109c0 33-14 71-40 111h-13c24-41 36-78 36-111 0-32-12-69-36-109h13c26 40 40 76 40 109z">
          <text:p/>
        </draw:path>
        <draw:polygon draw:style-name="gr21" draw:text-style-name="P18" draw:layer="layout" svg:width="0.034cm" svg:height="0.053cm" svg:x="15.354cm" svg:y="20.691cm" svg:viewBox="0 0 35 54" draw:points="35,0 15,54 0,54 15,0">
          <text:p/>
        </draw:polygon>
        <draw:path draw:style-name="gr21" draw:text-style-name="P18" draw:layer="layout" svg:width="0.018cm" svg:height="0.181cm" svg:x="12.237cm" svg:y="20.827cm" svg:viewBox="0 0 19 182" svg:d="M19 20h-19v-20h19zM18 182h-16v-124h16z">
          <text:p/>
        </draw:path>
        <draw:path draw:style-name="gr21" draw:text-style-name="P18" draw:layer="layout" svg:width="0.097cm" svg:height="0.126cm" svg:x="12.296cm" svg:y="20.882cm" svg:viewBox="0 0 98 127" svg:d="M98 127h-15v-72c0-27-10-41-31-41-11 0-20 5-26 13-7 8-10 20-10 36v64h-16v-124h15v23c8-17 22-26 42-26 28 0 41 17 41 51z">
          <text:p/>
        </draw:path>
        <draw:path draw:style-name="gr21" draw:text-style-name="P18" draw:layer="layout" svg:width="0.095cm" svg:height="0.128cm" svg:x="12.422cm" svg:y="20.882cm" svg:viewBox="0 0 96 129" svg:d="M96 127h-15v-21c-9 15-22 23-41 23-12 0-22-4-29-10-7-7-11-15-11-26 0-13 6-23 17-30s27-11 47-11h16c0-1 0-1 0-2v-2c0-11-2-19-8-24-5-6-12-9-21-9-12 0-25 4-36 10v-16c13-6 26-9 38-9 28 0 43 17 43 48zM80 76v-11h-17c-31 0-46 9-46 27 0 7 2 13 6 17 5 5 12 7 19 7 12 0 21-3 28-11 7-7 10-17 10-29z">
          <text:p/>
        </draw:path>
        <draw:path draw:style-name="gr21" draw:text-style-name="P18" draw:layer="layout" svg:width="0.106cm" svg:height="0.178cm" svg:x="12.557cm" svg:y="20.882cm" svg:viewBox="0 0 107 179" svg:d="M107 63c0 20-4 36-14 48-9 12-21 17-37 17-17 0-30-7-39-22v73h-17v-176h16v24c9-18 23-27 42-27 15 0 27 6 36 17s13 27 13 46zM90 64c0-16-3-28-9-37s-15-13-26-13-20 4-27 13c-8 9-11 21-11 37s3 28 10 38c7 9 16 14 28 14 10 0 19-5 25-14 7-10 10-22 10-38z">
          <text:p/>
        </draw:path>
        <draw:path draw:style-name="gr21" draw:text-style-name="P18" draw:layer="layout" svg:width="0.106cm" svg:height="0.178cm" svg:x="12.697cm" svg:y="20.882cm" svg:viewBox="0 0 107 179" svg:d="M107 63c0 20-5 36-14 48-10 12-23 17-38 17-18 0-31-7-40-22v73h-15v-176h14v24c9-18 24-27 42-27 15 0 28 6 37 17s14 27 14 46zM90 64c0-16-4-28-10-37-7-9-16-13-27-13s-20 4-27 13-11 21-11 37 3 28 10 38c7 9 16 14 28 14 10 0 19-5 27-14 6-10 10-22 10-38z">
          <text:p/>
        </draw:path>
        <draw:path draw:style-name="gr21" draw:text-style-name="P18" draw:layer="layout" svg:width="0.057cm" svg:height="0.125cm" svg:x="12.836cm" svg:y="20.883cm" svg:viewBox="0 0 58 126" svg:d="M58 18c-4-1-6-1-9-1-10 0-18 3-24 11s-10 19-10 33v65h-15v-124h14v27c8-20 19-29 36-29 2 0 5 1 8 1z">
          <text:p/>
        </draw:path>
        <draw:path draw:style-name="gr21" draw:text-style-name="P18" draw:layer="layout" svg:width="0.114cm" svg:height="0.129cm" svg:x="12.908cm" svg:y="20.882cm" svg:viewBox="0 0 115 130" svg:d="M115 66c0 19-5 35-15 47-11 11-25 17-42 17s-32-6-42-17c-11-12-16-28-16-47 0-21 5-37 16-48 10-12 25-18 42-18 18 0 32 6 42 18 10 11 15 27 15 48zM99 65c0-15-4-29-11-38-8-9-18-14-30-14s-22 5-30 14c-8 10-11 23-11 38s3 28 11 37 18 14 30 14 22-5 30-14c7-9 11-21 11-37z">
          <text:p/>
        </draw:path>
        <draw:path draw:style-name="gr21" draw:text-style-name="P18" draw:layer="layout" svg:width="0.106cm" svg:height="0.178cm" svg:x="13.056cm" svg:y="20.882cm" svg:viewBox="0 0 107 179" svg:d="M107 63c0 20-5 36-14 48s-22 17-37 17c-18 0-32-7-41-22v73h-15v-176h14v24c10-18 25-27 44-27 14 0 26 6 35 17s14 27 14 46zM90 64c0-16-3-28-10-37-6-9-15-13-25-13-12 0-22 4-29 13s-11 21-11 37 4 28 10 38c7 9 17 14 29 14 11 0 19-5 26-14 7-10 10-22 10-38z">
          <text:p/>
        </draw:path>
        <draw:path draw:style-name="gr21" draw:text-style-name="P18" draw:layer="layout" svg:width="0.057cm" svg:height="0.125cm" svg:x="13.195cm" svg:y="20.883cm" svg:viewBox="0 0 58 126" svg:d="M58 18c-3-1-6-1-8-1-10 0-19 3-24 11-6 8-9 19-9 33v65h-17v-124h15v27c7-20 18-29 35-29 3 0 5 1 8 1z">
          <text:p/>
        </draw:path>
        <draw:path draw:style-name="gr21" draw:text-style-name="P18" draw:layer="layout" svg:width="0.017cm" svg:height="0.181cm" svg:x="13.275cm" svg:y="20.827cm" svg:viewBox="0 0 18 182" svg:d="M18 20h-18v-20h18zM17 182h-16v-124h16z">
          <text:p/>
        </draw:path>
        <draw:path draw:style-name="gr21" draw:text-style-name="P18" draw:layer="layout" svg:width="0.094cm" svg:height="0.128cm" svg:x="13.322cm" svg:y="20.882cm" svg:viewBox="0 0 95 129" svg:d="M95 127h-14v-21c-10 15-24 23-42 23-12 0-22-4-29-10-7-7-10-15-10-26 0-13 5-23 16-30s26-11 46-11h17c0-1 0-1 1-2v-2c0-11-3-19-9-24-5-6-12-9-21-9-13 0-24 4-36 10v-16c13-6 25-9 37-9 30 0 44 17 44 48zM79 76v-11h-18c-30 0-45 9-45 27 0 7 2 13 7 17 4 5 10 7 18 7 11 0 20-3 27-11 8-7 11-17 11-29z">
          <text:p/>
        </draw:path>
        <draw:path draw:style-name="gr21" draw:text-style-name="P18" draw:layer="layout" svg:width="0.071cm" svg:height="0.162cm" svg:x="13.441cm" svg:y="20.848cm" svg:viewBox="0 0 72 163" svg:d="M72 161c-5 1-11 2-16 2-11 0-19-3-24-9s-7-15-7-29v-74h-25v-13h25v-31l17-7v38h28v13h-28v71c0 10 1 17 3 21 3 4 7 6 14 6 4 0 8-1 13-3z">
          <text:p/>
        </draw:path>
        <draw:path draw:style-name="gr21" draw:text-style-name="P18" draw:layer="layout" svg:width="0.102cm" svg:height="0.129cm" svg:x="13.53cm" svg:y="20.882cm" svg:viewBox="0 0 103 130" svg:d="M103 68h-88c1 33 16 49 45 49 11 0 22-3 33-9v15c-10 5-22 7-34 7-19 0-34-6-44-17-10-12-15-28-15-48s5-36 15-48c10-11 23-17 39-17 15 0 27 5 36 16 8 10 13 24 13 43zM88 57c-2-30-14-44-36-44-10 0-18 4-25 12-7 7-11 18-12 32z">
          <text:p/>
        </draw:path>
        <draw:path draw:style-name="gr21" draw:text-style-name="P18" draw:layer="layout" svg:width="0.102cm" svg:height="0.129cm" svg:x="13.718cm" svg:y="20.882cm" svg:viewBox="0 0 103 130" svg:d="M103 68h-88c1 33 16 49 45 49 12 0 23-3 34-9v15c-11 5-22 7-36 7-18 0-32-6-42-17-11-12-16-28-16-48s5-36 15-48c10-11 23-17 39-17s28 5 36 16c9 10 13 24 13 43zM88 57c-2-30-13-44-35-44-10 0-19 4-25 12-7 7-11 18-12 32z">
          <text:p/>
        </draw:path>
        <draw:polygon draw:style-name="gr21" draw:text-style-name="P18" draw:layer="layout" svg:width="0.016cm" svg:height="0.184cm" svg:x="13.846cm" svg:y="20.824cm" svg:viewBox="0 0 17 185" draw:points="17,185 0,185 0,0 17,0">
          <text:p/>
        </draw:polygon>
        <draw:path draw:style-name="gr21" draw:text-style-name="P18" draw:layer="layout" svg:width="0.102cm" svg:height="0.129cm" svg:x="13.894cm" svg:y="20.882cm" svg:viewBox="0 0 103 130" svg:d="M103 68h-88c1 33 16 49 44 49 11 0 22-3 34-9v15c-11 5-23 7-35 7-18 0-32-6-43-17-10-12-15-28-15-48s5-36 15-48c10-11 23-17 39-17 14 0 26 5 35 16 10 10 14 24 14 43zM87 57c-2-30-14-44-35-44-10 0-18 4-25 12-6 7-10 18-12 32z">
          <text:p/>
        </draw:path>
        <draw:path draw:style-name="gr21" draw:text-style-name="P18" draw:layer="layout" svg:width="0.092cm" svg:height="0.125cm" svg:x="14.013cm" svg:y="20.884cm" svg:viewBox="0 0 93 126" svg:d="M93 121c-10 4-21 5-32 5-19 0-33-5-44-17-11-11-17-27-17-46s6-34 18-46c11-11 26-17 46-17 10 0 19 2 28 5l-1 15c-8-4-17-6-28-6-13 0-25 5-33 14-9 9-13 20-13 36 0 15 4 27 12 35 8 9 20 13 33 13 9 0 19-2 29-7z">
          <text:p/>
        </draw:path>
        <draw:path draw:style-name="gr21" draw:text-style-name="P18" draw:layer="layout" svg:width="0.071cm" svg:height="0.162cm" svg:x="14.117cm" svg:y="20.848cm" svg:viewBox="0 0 72 163" svg:d="M72 161c-5 1-10 2-17 2-11 0-19-3-23-9s-7-15-7-29v-74h-25v-13h25v-31l16-7v38h30v13h-30v71c0 10 1 17 4 21 2 4 7 6 14 6 5 0 9-1 13-3z">
          <text:p/>
        </draw:path>
        <draw:path draw:style-name="gr21" draw:text-style-name="P18" draw:layer="layout" svg:width="0.057cm" svg:height="0.125cm" svg:x="14.216cm" svg:y="20.883cm" svg:viewBox="0 0 58 126" svg:d="M58 18c-3-1-6-1-8-1-11 0-19 3-25 11s-9 19-9 33v65h-16v-124h15v27c7-20 18-29 35-29 2 0 5 1 8 1z">
          <text:p/>
        </draw:path>
        <draw:path draw:style-name="gr21" draw:text-style-name="P18" draw:layer="layout" svg:width="0.018cm" svg:height="0.181cm" svg:x="14.295cm" svg:y="20.827cm" svg:viewBox="0 0 19 182" svg:d="M19 20h-19v-20h19zM18 182h-16v-124h16z">
          <text:p/>
        </draw:path>
        <draw:path draw:style-name="gr21" draw:text-style-name="P18" draw:layer="layout" svg:width="0.091cm" svg:height="0.125cm" svg:x="14.344cm" svg:y="20.884cm" svg:viewBox="0 0 92 126" svg:d="M92 121c-9 4-21 5-32 5-18 0-33-5-43-17-11-11-17-27-17-46s6-34 18-46c11-11 26-17 45-17 10 0 20 2 29 5l-1 15c-8-4-18-6-29-6-13 0-24 5-33 14-8 9-12 20-12 36 0 15 4 27 12 35 8 9 18 13 32 13 9 0 20-2 30-7z">
          <text:p/>
        </draw:path>
        <draw:path draw:style-name="gr21" draw:text-style-name="P18" draw:layer="layout" svg:width="0.094cm" svg:height="0.128cm" svg:x="14.452cm" svg:y="20.882cm" svg:viewBox="0 0 95 129" svg:d="M95 127h-14v-21c-9 15-24 23-42 23-12 0-21-4-28-10-7-7-11-15-11-26 0-13 6-23 17-30 10-7 26-11 46-11h17c0-1 0-1 0-2v-2c0-11-3-19-8-24-6-6-13-9-22-9-12 0-24 4-35 10v-16c12-6 25-9 37-9 29 0 43 17 43 48zM80 76v-11h-19c-29 0-44 9-44 27 0 7 2 13 6 17 5 5 11 7 18 7 12 0 21-3 28-11 7-7 11-17 11-29z">
          <text:p/>
        </draw:path>
        <draw:polygon draw:style-name="gr21" draw:text-style-name="P18" draw:layer="layout" svg:width="0.015cm" svg:height="0.184cm" svg:x="14.586cm" svg:y="20.824cm" svg:viewBox="0 0 16 185" draw:points="16,185 0,185 0,0 16,0">
          <text:p/>
        </draw:polygon>
        <draw:path draw:style-name="gr21" draw:text-style-name="P18" draw:layer="layout" svg:width="0.094cm" svg:height="0.128cm" svg:x="14.701cm" svg:y="20.882cm" svg:viewBox="0 0 95 129" svg:d="M95 127h-14v-21c-9 15-23 23-41 23-12 0-22-4-29-10-8-7-11-15-11-26 0-13 5-23 17-30 11-7 26-11 46-11h16c0-1 0-1 0-2v-2c0-11-2-19-7-24-6-6-13-9-21-9-13 0-25 4-36 10v-16c13-6 25-9 37-9 29 0 43 17 43 48zM79 76v-11h-17c-30 0-45 9-45 27 0 7 2 13 7 17 4 5 10 7 18 7 11 0 20-3 27-11 7-7 10-17 10-29z">
          <text:p/>
        </draw:path>
        <draw:path draw:style-name="gr21" draw:text-style-name="P18" draw:layer="layout" svg:width="0.098cm" svg:height="0.126cm" svg:x="14.835cm" svg:y="20.882cm" svg:viewBox="0 0 99 127" svg:d="M99 127h-16v-72c0-27-10-41-31-41-11 0-20 5-26 13-7 8-10 20-10 36v64h-16v-124h15v23c9-17 23-26 43-26 27 0 41 17 41 51z">
          <text:p/>
        </draw:path>
        <draw:path draw:style-name="gr21" draw:text-style-name="P18" draw:layer="layout" svg:width="0.106cm" svg:height="0.186cm" svg:x="14.963cm" svg:y="20.824cm" svg:viewBox="0 0 107 187" svg:d="M107 185h-15v-26c-10 19-24 28-43 28-14 0-26-6-35-19-9-12-14-28-14-47s5-34 14-46c9-11 22-17 37-17 18 0 31 8 39 24v-82h17zM90 122c0-16-3-29-10-38s-16-13-28-13c-10 0-19 4-25 13-7 9-10 22-10 37 0 16 3 29 10 38 6 9 15 13 26 13s20-4 27-13 10-22 10-37z">
          <text:p/>
        </draw:path>
        <draw:path draw:style-name="gr21" draw:text-style-name="P18" draw:layer="layout" svg:width="0.167cm" svg:height="0.126cm" svg:x="11.941cm" svg:y="21.178cm" svg:viewBox="0 0 168 127" svg:d="M168 127h-16v-72c0-26-9-40-26-40-10 0-19 5-25 13s-10 20-10 35v64h-15v-72c0-26-9-40-26-40-10 0-19 5-25 13s-10 20-10 35v64h-15v-124h14v24c9-18 22-27 39-27 18 0 30 9 36 29 9-20 22-29 40-29 26 0 39 18 39 52z">
          <text:p/>
        </draw:path>
        <draw:path draw:style-name="gr21" draw:text-style-name="P18" draw:layer="layout" svg:width="0.102cm" svg:height="0.129cm" svg:x="12.139cm" svg:y="21.178cm" svg:viewBox="0 0 103 130" svg:d="M103 68h-88c1 32 16 48 46 48 11 0 22-3 33-8v15c-11 5-22 7-35 7-18 0-33-6-43-17-11-12-16-28-16-48s5-35 15-47c10-11 24-18 40-18 15 0 26 5 35 16s13 25 13 43zM88 57c-2-29-13-43-34-43-10 0-19 4-26 11-7 8-11 18-12 32z">
          <text:p/>
        </draw:path>
        <draw:path draw:style-name="gr21" draw:text-style-name="P18" draw:layer="layout" svg:width="0.091cm" svg:height="0.125cm" svg:x="12.259cm" svg:y="21.18cm" svg:viewBox="0 0 92 126" svg:d="M92 121c-10 3-22 5-33 5-18 0-32-5-43-17s-16-27-16-46c0-18 5-34 17-45 12-12 26-18 45-18 11 0 21 1 29 5l-1 16c-8-4-17-6-29-6-13 0-24 4-32 13-9 9-13 21-13 36s4 26 12 35 19 13 32 13c10 0 20-2 30-7z">
          <text:p/>
        </draw:path>
        <draw:path draw:style-name="gr21" draw:text-style-name="P18" draw:layer="layout" svg:width="0.097cm" svg:height="0.184cm" svg:x="12.378cm" svg:y="21.12cm" svg:viewBox="0 0 98 185" svg:d="M98 185h-16v-72c0-26-10-40-30-40-11 0-20 4-26 13-7 8-10 20-10 35v64h-16v-185h16v83c8-16 22-24 41-24 27 0 41 17 41 51z">
          <text:p/>
        </draw:path>
        <draw:path draw:style-name="gr21" draw:text-style-name="P18" draw:layer="layout" svg:width="0.094cm" svg:height="0.128cm" svg:x="12.504cm" svg:y="21.178cm" svg:viewBox="0 0 95 129" svg:d="M95 127h-14v-21c-9 15-22 23-42 23-11 0-21-4-28-10-7-7-11-15-11-27 0-13 6-23 17-30 11-8 26-11 47-11h16c0-1 0-1 0-2v-2c0-11-2-19-8-24-5-6-12-9-21-9-13 0-25 4-36 10v-15c13-6 25-9 38-9 28 0 42 16 42 47zM80 75v-12h-17c-31 0-46 10-46 28 0 8 2 14 6 18 5 5 11 7 18 7 13 0 22-4 29-11 6-7 10-18 10-30z">
          <text:p/>
        </draw:path>
        <draw:path draw:style-name="gr21" draw:text-style-name="P18" draw:layer="layout" svg:width="0.097cm" svg:height="0.126cm" svg:x="12.639cm" svg:y="21.178cm" svg:viewBox="0 0 98 127" svg:d="M98 127h-15v-72c0-26-10-40-30-40-11 0-20 4-26 13-8 8-11 20-11 35v64h-16v-124h15v24c9-18 23-27 43-27 27 0 40 18 40 52z">
          <text:p/>
        </draw:path>
        <draw:path draw:style-name="gr21" draw:text-style-name="P18" draw:layer="layout" svg:width="0.018cm" svg:height="0.181cm" svg:x="12.774cm" svg:y="21.123cm" svg:viewBox="0 0 19 182" svg:d="M19 20h-19v-20h19zM18 182h-15v-123h15z">
          <text:p/>
        </draw:path>
        <draw:path draw:style-name="gr21" draw:text-style-name="P18" draw:layer="layout" svg:width="0.091cm" svg:height="0.125cm" svg:x="12.823cm" svg:y="21.18cm" svg:viewBox="0 0 92 126" svg:d="M92 121c-10 3-20 5-31 5-19 0-34-5-45-17-10-12-16-27-16-46 0-18 6-34 17-45 12-12 27-18 46-18 11 0 20 1 29 5l-1 16c-8-4-18-6-28-6-14 0-25 4-34 13-8 9-12 21-12 36s4 26 12 35 18 13 33 13c9 0 19-2 29-7z">
          <text:p/>
        </draw:path>
        <draw:path draw:style-name="gr21" draw:text-style-name="P18" draw:layer="layout" svg:width="0.094cm" svg:height="0.128cm" svg:x="12.931cm" svg:y="21.178cm" svg:viewBox="0 0 95 129" svg:d="M95 127h-15v-21c-9 15-23 23-41 23-12 0-21-4-28-10-7-7-11-15-11-27 0-13 6-23 16-30 11-8 27-11 47-11h16c0-1 0-1 0-2v-2c0-11-3-19-8-24-5-6-12-9-21-9-12 0-24 4-35 10v-15c12-6 25-9 37-9 28 0 43 16 43 47zM79 75v-12h-18c-30 0-45 10-45 28 0 8 3 14 7 18 5 5 11 7 18 7 11 0 21-4 27-11 7-7 11-18 11-30z">
          <text:p/>
        </draw:path>
        <draw:polygon draw:style-name="gr21" draw:text-style-name="P18" draw:layer="layout" svg:width="0.016cm" svg:height="0.184cm" svg:x="13.064cm" svg:y="21.12cm" svg:viewBox="0 0 17 185" draw:points="17,185 0,185 0,0 17,0">
          <text:p/>
        </draw:polygon>
        <draw:path draw:style-name="gr21" draw:text-style-name="P18" draw:layer="layout" svg:width="0.106cm" svg:height="0.177cm" svg:x="13.191cm" svg:y="21.178cm" svg:viewBox="0 0 107 178" svg:d="M107 63c0 20-4 35-14 47-9 12-21 17-37 17-17 0-30-7-39-22v73h-17v-175h15v24c10-18 24-27 43-27 15 0 27 6 36 17s13 26 13 46zM90 64c0-16-3-29-9-37-7-9-15-14-26-14s-20 5-27 14c-8 9-11 21-11 36 0 17 3 29 10 38s16 14 28 14c10 0 19-5 25-14 7-9 10-22 10-37z">
          <text:p/>
        </draw:path>
        <draw:path draw:style-name="gr21" draw:text-style-name="P18" draw:layer="layout" svg:width="0.094cm" svg:height="0.128cm" svg:x="13.319cm" svg:y="21.178cm" svg:viewBox="0 0 95 129" svg:d="M95 127h-14v-21c-10 15-24 23-42 23-12 0-21-4-29-10-7-7-10-15-10-27 0-13 5-23 16-30 11-8 26-11 47-11h16c0-1 0-1 1-2v-2c0-11-3-19-9-24-5-6-12-9-21-9-13 0-24 4-36 10v-15c13-6 25-9 38-9 29 0 43 16 43 47zM79 75v-12h-18c-30 0-45 10-45 28 0 8 2 14 7 18 4 5 10 7 18 7 11 0 20-4 27-11s11-18 11-30z">
          <text:p/>
        </draw:path>
        <draw:path draw:style-name="gr21" draw:text-style-name="P18" draw:layer="layout" svg:width="0.057cm" svg:height="0.125cm" svg:x="13.454cm" svg:y="21.179cm" svg:viewBox="0 0 58 126" svg:d="M58 17c-4-1-7-2-9-2-10 0-18 4-25 12-6 8-9 19-9 33v66h-15v-124h14v26c6-19 19-28 36-28 2 0 5 0 8 1z">
          <text:p/>
        </draw:path>
        <draw:path draw:style-name="gr21" draw:text-style-name="P18" draw:layer="layout" svg:width="0.094cm" svg:height="0.128cm" svg:x="13.524cm" svg:y="21.178cm" svg:viewBox="0 0 95 129" svg:d="M95 127h-14v-21c-9 15-24 23-42 23-12 0-21-4-28-10-7-7-11-15-11-27 0-13 6-23 17-30 10-8 26-11 47-11h16c0-1 0-1 0-2v-2c0-11-3-19-8-24-5-6-12-9-22-9-12 0-24 4-35 10v-15c12-6 25-9 37-9 29 0 43 16 43 47zM80 75v-12h-18c-30 0-45 10-45 28 0 8 2 14 6 18 5 5 11 7 18 7 12 0 22-4 29-11 6-7 10-18 10-30z">
          <text:p/>
        </draw:path>
        <draw:path draw:style-name="gr21" draw:text-style-name="P18" draw:layer="layout" svg:width="0.168cm" svg:height="0.126cm" svg:x="13.659cm" svg:y="21.178cm" svg:viewBox="0 0 169 127" svg:d="M169 127h-16v-72c0-26-9-40-26-40-11 0-20 5-26 13s-9 20-9 35v64h-16v-72c0-26-8-40-26-40-10 0-19 5-25 13s-9 20-9 35v64h-16v-124h14v24c9-18 22-27 40-27 17 0 29 9 35 29 9-20 23-29 41-29 26 0 39 18 39 52z">
          <text:p/>
        </draw:path>
        <draw:path draw:style-name="gr21" draw:text-style-name="P18" draw:layer="layout" svg:width="0.102cm" svg:height="0.129cm" svg:x="13.857cm" svg:y="21.178cm" svg:viewBox="0 0 103 130" svg:d="M103 68h-88c1 32 17 48 46 48 11 0 22-3 33-8v15c-11 5-22 7-35 7-18 0-33-6-43-17-10-12-16-28-16-48s5-35 15-47c10-11 24-18 40-18 15 0 27 5 35 16 9 11 13 25 13 43zM88 57c-2-29-13-43-34-43-10 0-18 4-26 11-7 8-11 18-12 32z">
          <text:p/>
        </draw:path>
        <draw:path draw:style-name="gr21" draw:text-style-name="P18" draw:layer="layout" svg:width="0.071cm" svg:height="0.162cm" svg:x="13.971cm" svg:y="21.144cm" svg:viewBox="0 0 72 163" svg:d="M72 160c-5 2-12 3-17 3-11 0-19-3-23-9-5-6-7-16-7-29v-75h-25v-12h25v-32l16-6v38h29v12h-29v72c0 10 1 17 3 21 3 4 7 6 14 6 4 0 10-1 14-3z">
          <text:p/>
        </draw:path>
        <draw:path draw:style-name="gr21" draw:text-style-name="P18" draw:layer="layout" svg:width="0.102cm" svg:height="0.129cm" svg:x="14.06cm" svg:y="21.178cm" svg:viewBox="0 0 103 130" svg:d="M103 68h-88c1 32 17 48 45 48 11 0 22-3 33-8v15c-10 5-22 7-34 7-18 0-33-6-44-17-10-12-15-28-15-48s5-35 15-47c10-11 24-18 40-18 14 0 26 5 35 16 8 11 13 25 13 43zM88 57c-2-29-14-43-35-43-10 0-18 4-26 11-7 8-10 18-12 32z">
          <text:p/>
        </draw:path>
        <draw:path draw:style-name="gr21" draw:text-style-name="P18" draw:layer="layout" svg:width="0.058cm" svg:height="0.125cm" svg:x="14.189cm" svg:y="21.179cm" svg:viewBox="0 0 59 126" svg:d="M59 17c-4-1-7-2-9-2-10 0-19 4-25 12s-9 19-9 33v66h-16v-124h15v26c6-19 19-28 36-28 2 0 4 0 8 1z">
          <text:p/>
        </draw:path>
        <draw:path draw:style-name="gr21" draw:text-style-name="P18" draw:layer="layout" svg:width="0.077cm" svg:height="0.126cm" svg:x="14.261cm" svg:y="21.179cm" svg:viewBox="0 0 78 127" svg:d="M78 92c0 11-4 19-12 26-8 6-19 9-33 9-13 0-24-2-33-6v-14c10 5 21 8 32 8 9 0 16-2 22-6 5-4 8-9 8-16 0-6-3-11-8-15-3-3-10-7-21-12-12-6-20-10-24-15-6-5-8-11-8-19 0-9 3-16 11-22 7-7 18-10 30-10 11 0 21 2 30 5v15c-9-4-19-6-29-6-8 0-14 2-18 5-6 3-8 8-8 13s2 9 8 13c3 2 9 5 20 10 12 6 20 11 25 16 5 6 8 13 8 21z">
          <text:p/>
        </draw:path>
        <draw:path draw:style-name="gr21" draw:text-style-name="P18" draw:layer="layout" svg:width="0.052cm" svg:height="0.219cm" svg:x="14.431cm" svg:y="21.117cm" svg:viewBox="0 0 53 220" svg:d="M53 220h-13c-27-40-40-76-40-109s13-69 40-111h13c-25 42-36 79-36 111s11 69 36 109z">
          <text:p/>
        </draw:path>
        <draw:path draw:style-name="gr21" draw:text-style-name="P18" draw:layer="layout" svg:width="0.097cm" svg:height="0.126cm" svg:x="14.511cm" svg:y="21.178cm" svg:viewBox="0 0 98 127" svg:d="M98 127h-17v-72c0-26-10-40-29-40-12 0-20 4-27 13-6 8-10 20-10 35v64h-15v-124h14v24c9-18 23-27 42-27 27 0 42 18 42 52z">
          <text:p/>
        </draw:path>
        <draw:path draw:style-name="gr21" draw:text-style-name="P18" draw:layer="layout" svg:width="0.144cm" svg:height="0.053cm" svg:x="14.727cm" svg:y="21.204cm" svg:viewBox="0 0 145 54" svg:d="M145 9h-145v-9h145zM145 54h-145v-10h145z">
          <text:p/>
        </draw:path>
        <draw:path draw:style-name="gr21" draw:text-style-name="P18" draw:layer="layout" svg:width="0.124cm" svg:height="0.172cm" svg:x="14.978cm" svg:y="21.132cm" svg:viewBox="0 0 125 173" svg:d="M125 131h-26v42h-17v-42h-82v-16l77-115h22v117h26zM82 117v-100l-67 100z">
          <text:p/>
        </draw:path>
        <draw:path draw:style-name="gr21" draw:text-style-name="P18" draw:layer="layout" svg:width="0.1cm" svg:height="0.174cm" svg:x="15.131cm" svg:y="21.132cm" svg:viewBox="0 0 101 175" svg:d="M101 118c0 18-6 31-17 42-12 10-28 15-48 15-13 0-25-2-35-6l-1-18c11 7 23 10 37 10s25-4 34-12 13-18 13-30-4-22-11-28c-9-7-19-11-33-11-9 0-21 2-38 6l2-86h89v14h-73l-1 56c9-3 18-4 24-4 18 0 33 5 43 14s15 22 15 38z">
          <text:p/>
        </draw:path>
        <draw:path draw:style-name="gr21" draw:text-style-name="P18" draw:layer="layout" svg:width="0.052cm" svg:height="0.219cm" svg:x="15.253cm" svg:y="21.117cm" svg:viewBox="0 0 53 220" svg:d="M53 111c0 33-13 69-39 109h-14c25-40 37-77 37-109s-12-69-37-111h14c26 41 39 78 39 111z">
          <text:p/>
        </draw:path>
        <draw:polygon draw:style-name="gr21" draw:text-style-name="P18" draw:layer="layout" svg:width="0.034cm" svg:height="0.054cm" svg:x="15.335cm" svg:y="21.282cm" svg:viewBox="0 0 35 55" draw:points="35,0 16,55 0,55 15,0">
          <text:p/>
        </draw:polygon>
        <draw:path draw:style-name="gr21" draw:text-style-name="P18" draw:layer="layout" svg:width="0.094cm" svg:height="0.127cm" svg:x="11.905cm" svg:y="21.474cm" svg:viewBox="0 0 95 128" svg:d="M95 127h-14v-22c-10 16-24 23-42 23-12 0-21-3-28-9-7-7-11-15-11-26 0-13 6-23 16-30 11-8 27-12 47-12h16c0-1 0-2 0-3v-2c0-10-3-18-8-23-5-6-12-9-21-9-12 0-24 3-35 10v-15c12-6 25-9 37-9 29 0 43 16 43 47zM79 76v-12h-18c-30 0-45 10-45 28 0 7 3 13 7 17 5 5 11 7 18 7 12 0 21-4 27-11 7-7 11-17 11-29z">
          <text:p/>
        </draw:path>
        <draw:path draw:style-name="gr21" draw:text-style-name="P18" draw:layer="layout" svg:width="0.057cm" svg:height="0.125cm" svg:x="12.04cm" svg:y="21.475cm" svg:viewBox="0 0 58 126" svg:d="M58 17c-3-1-6-2-8-2-11 0-19 4-25 12-5 8-8 19-8 33v66h-17v-124h14v26c8-19 19-28 36-28 3 0 5 0 8 1z">
          <text:p/>
        </draw:path>
        <draw:path draw:style-name="gr21" draw:text-style-name="P18" draw:layer="layout" svg:width="0.058cm" svg:height="0.125cm" svg:x="12.122cm" svg:y="21.475cm" svg:viewBox="0 0 59 126" svg:d="M59 17c-4-1-7-2-9-2-11 0-19 4-25 12s-9 19-9 33v66h-16v-124h15v26c6-19 18-28 36-28 2 0 4 0 8 1z">
          <text:p/>
        </draw:path>
        <draw:path draw:style-name="gr21" draw:text-style-name="P18" draw:layer="layout" svg:width="0.098cm" svg:height="0.184cm" svg:x="12.204cm" svg:y="21.416cm" svg:viewBox="0 0 99 185" svg:d="M99 185h-16v-72c0-28-10-41-31-41-11 0-20 4-26 13-7 9-10 21-10 36v64h-16v-185h16v82c9-16 22-24 41-24 28 0 42 17 42 52z">
          <text:p/>
        </draw:path>
        <draw:path draw:style-name="gr21" draw:text-style-name="P18" draw:layer="layout" svg:width="0.104cm" svg:height="0.176cm" svg:x="12.323cm" svg:y="21.477cm" svg:viewBox="0 0 105 177" svg:d="M105 0l-50 142c-4 12-9 21-15 27-5 5-12 8-21 8-4 0-8 0-13-1l2-14h4c3 1 5 1 6 1 6 0 11-3 15-8s8-14 12-26l-45-129h17l36 107 35-107z">
          <text:p/>
        </draw:path>
        <draw:path draw:style-name="gr21" draw:text-style-name="P18" draw:layer="layout" svg:width="0.071cm" svg:height="0.161cm" svg:x="12.433cm" svg:y="21.44cm" svg:viewBox="0 0 72 162" svg:d="M72 160c-5 2-12 2-17 2-11 0-19-3-23-8-5-6-7-16-7-29v-76h-25v-12h25v-31l16-6v37h29v12h-29v73c0 10 1 17 3 21 3 4 7 6 14 6 4 0 9-1 14-3z">
          <text:p/>
        </draw:path>
        <draw:path draw:style-name="gr21" draw:text-style-name="P18" draw:layer="layout" svg:width="0.097cm" svg:height="0.184cm" svg:x="12.532cm" svg:y="21.416cm" svg:viewBox="0 0 98 185" svg:d="M98 185h-16v-72c0-28-10-41-29-41-12 0-21 4-28 13s-10 21-10 36v64h-15v-185h15v82c9-16 24-24 42-24 27 0 41 17 41 52z">
          <text:p/>
        </draw:path>
        <draw:path draw:style-name="gr21" draw:text-style-name="P18" draw:layer="layout" svg:width="0.168cm" svg:height="0.126cm" svg:x="12.669cm" svg:y="21.474cm" svg:viewBox="0 0 169 127" svg:d="M169 127h-16v-73c0-26-8-40-25-40-11 0-19 4-26 13-7 8-10 20-10 35v65h-15v-73c0-26-9-40-26-40-11 0-19 4-25 13-7 8-10 20-10 35v65h-16v-124h15v23c8-17 21-26 39-26s30 9 36 27c8-18 23-27 41-27 25 0 38 17 38 51z">
          <text:p/>
        </draw:path>
        <draw:path draw:style-name="gr21" draw:text-style-name="P18" draw:layer="layout" svg:width="0.018cm" svg:height="0.181cm" svg:x="12.875cm" svg:y="21.419cm" svg:viewBox="0 0 19 182" svg:d="M19 20h-19v-20h19zM18 182h-17v-124h17z">
          <text:p/>
        </draw:path>
        <draw:path draw:style-name="gr21" draw:text-style-name="P18" draw:layer="layout" svg:width="0.094cm" svg:height="0.127cm" svg:x="12.922cm" svg:y="21.474cm" svg:viewBox="0 0 95 128" svg:d="M95 127h-14v-22c-9 16-23 23-41 23-12 0-21-3-28-9-7-7-12-15-12-26 0-13 7-23 17-30 11-8 27-12 47-12h16c0-1 0-2 0-3v-2c0-10-3-18-8-23-5-6-12-9-21-9-12 0-24 3-35 10v-15c12-6 25-9 37-9 28 0 42 16 42 47zM80 76v-12h-18c-30 0-45 10-45 28 0 7 3 13 7 17 5 5 11 7 18 7 11 0 21-4 27-11 7-7 11-17 11-29z">
          <text:p/>
        </draw:path>
        <draw:path draw:style-name="gr21" draw:text-style-name="P18" draw:layer="layout" svg:width="0.052cm" svg:height="0.219cm" svg:x="13.12cm" svg:y="21.413cm" svg:viewBox="0 0 53 220" svg:d="M53 220h-12c-27-40-41-78-41-110 0-33 14-69 41-110h12c-23 41-35 77-35 110 0 32 12 70 35 110z">
          <text:p/>
        </draw:path>
        <draw:path draw:style-name="gr21" draw:text-style-name="P18" draw:layer="layout" svg:width="0.157cm" svg:height="0.172cm" svg:x="13.181cm" svg:y="21.428cm" svg:viewBox="0 0 158 173" svg:d="M158 173h-17l-18-47h-89l-18 47h-16l70-173h20zM117 112l-38-97-38 97z">
          <text:p/>
        </draw:path>
        <draw:polygon draw:style-name="gr21" draw:text-style-name="P18" draw:layer="layout" svg:width="0.08cm" svg:height="0.172cm" svg:x="13.36cm" svg:y="21.428cm" svg:viewBox="0 0 81 173" draw:points="81,14 16,14 16,77 78,77 78,91 16,91 16,173 0,173 0,0 81,0">
          <text:p/>
        </draw:polygon>
        <draw:path draw:style-name="gr21" draw:text-style-name="P18" draw:layer="layout" svg:width="0.052cm" svg:height="0.219cm" svg:x="13.453cm" svg:y="21.413cm" svg:viewBox="0 0 53 220" svg:d="M53 110c0 33-14 70-40 110h-13c24-40 36-78 36-110 0-33-12-69-36-110h13c26 40 40 77 40 110z">
          <text:p/>
        </draw:path>
        <draw:path draw:style-name="gr21" draw:text-style-name="P18" draw:layer="layout" svg:width="0.053cm" svg:height="0.219cm" svg:x="13.606cm" svg:y="21.413cm" svg:viewBox="0 0 54 220" svg:d="M54 220h-14c-26-40-40-78-40-110 0-33 14-69 40-110h14c-25 41-37 77-37 110 0 32 12 70 37 110z">
          <text:p/>
        </draw:path>
        <draw:path draw:style-name="gr21" draw:text-style-name="P18" draw:layer="layout" svg:width="0.097cm" svg:height="0.126cm" svg:x="13.686cm" svg:y="21.474cm" svg:viewBox="0 0 98 127" svg:d="M98 127h-15v-73c0-27-10-40-30-40-11 0-21 4-28 13-6 8-9 20-9 35v65h-16v-124h14v23c9-17 23-26 43-26 28 0 41 17 41 51z">
          <text:p/>
        </draw:path>
        <draw:path draw:style-name="gr21" draw:text-style-name="P18" draw:layer="layout" svg:width="0.144cm" svg:height="0.054cm" svg:x="13.902cm" svg:y="21.499cm" svg:viewBox="0 0 145 55" svg:d="M145 10h-145v-10h145zM145 55h-145v-11h145z">
          <text:p/>
        </draw:path>
        <draw:path draw:style-name="gr21" draw:text-style-name="P18" draw:layer="layout" svg:width="0.104cm" svg:height="0.174cm" svg:x="14.158cm" svg:y="21.427cm" svg:viewBox="0 0 105 175" svg:d="M105 125c0 15-5 27-16 36-12 9-27 14-46 14-17 0-31-2-43-7l3-17c10 6 22 9 37 9s26-3 35-10 13-16 13-26-4-18-12-24-19-9-33-9h-18v-14h19c14-1 25-4 32-9 8-7 11-15 11-25 0-8-3-15-10-21-7-5-17-8-28-8-14 0-27 3-39 9l-1-16c15-5 28-7 40-7 17 0 31 4 40 12 10 8 15 19 15 32 0 9-3 19-10 26-6 7-16 11-27 13 12 2 21 6 28 14 7 7 10 16 10 28z">
          <text:p/>
        </draw:path>
        <draw:path draw:style-name="gr21" draw:text-style-name="P18" draw:layer="layout" svg:width="0.124cm" svg:height="0.172cm" svg:x="14.291cm" svg:y="21.428cm" svg:viewBox="0 0 125 173" svg:d="M125 132h-25v41h-16v-41h-84v-16l79-116h21v118h25zM84 118v-101l-68 101z">
          <text:p/>
        </draw:path>
        <draw:path draw:style-name="gr21" draw:text-style-name="P18" draw:layer="layout" svg:width="0.053cm" svg:height="0.219cm" svg:x="14.428cm" svg:y="21.413cm" svg:viewBox="0 0 54 220" svg:d="M54 110c0 33-14 70-40 110h-14c25-40 37-78 37-110 0-33-12-69-37-110h14c26 40 40 77 40 110z">
          <text:p/>
        </draw:path>
        <draw:polygon draw:style-name="gr21" draw:text-style-name="P18" draw:layer="layout" svg:width="0.034cm" svg:height="0.054cm" svg:x="14.511cm" svg:y="21.578cm" svg:viewBox="0 0 35 55" draw:points="35,0 15,55 0,55 15,0">
          <text:p/>
        </draw:polygon>
        <draw:path draw:style-name="gr21" draw:text-style-name="P18" draw:layer="layout" svg:width="0.114cm" svg:height="0.129cm" svg:x="14.647cm" svg:y="21.474cm" svg:viewBox="0 0 115 130" svg:d="M115 64c0 20-5 37-16 48-10 12-24 18-41 18-18 0-31-6-42-18-10-11-16-28-16-48s6-35 16-47c11-11 24-17 42-17 17 0 31 6 41 17 11 12 16 27 16 47zM99 64c0-16-4-28-12-37-7-9-17-14-29-14s-22 5-30 14c-7 9-11 22-11 37s4 27 11 38c8 9 18 14 30 14s22-5 29-14c8-10 12-23 12-38z">
          <text:p/>
        </draw:path>
        <draw:path draw:style-name="gr21" draw:text-style-name="P18" draw:layer="layout" svg:width="0.07cm" svg:height="0.161cm" svg:x="14.779cm" svg:y="21.44cm" svg:viewBox="0 0 71 162" svg:d="M71 160c-5 2-10 2-15 2-12 0-19-3-24-8-4-6-7-16-7-29v-76h-25v-12h25v-31l16-6v37h29v12h-29v73c0 10 2 17 4 21s7 6 14 6c4 0 8-1 12-3z">
          <text:p/>
        </draw:path>
        <draw:path draw:style-name="gr21" draw:text-style-name="P18" draw:layer="layout" svg:width="0.097cm" svg:height="0.184cm" svg:x="14.877cm" svg:y="21.416cm" svg:viewBox="0 0 98 185" svg:d="M98 185h-15v-72c0-28-10-41-30-41-11 0-20 4-26 13-7 9-10 21-10 36v64h-17v-185h17v82c9-16 22-24 41-24 27 0 40 17 40 52z">
          <text:p/>
        </draw:path>
        <draw:path draw:style-name="gr21" draw:text-style-name="P18" draw:layer="layout" svg:width="0.102cm" svg:height="0.129cm" svg:x="15.005cm" svg:y="21.474cm" svg:viewBox="0 0 103 130" svg:d="M103 67h-88c1 33 16 49 45 49 11 0 22-3 33-9v16c-11 4-22 7-35 7-18 0-32-6-42-18-11-11-16-28-16-49 0-19 5-34 15-46 10-11 23-17 39-17 15 0 26 5 35 15 10 11 14 25 14 43zM87 56c-2-29-13-43-34-43-10 0-19 4-25 11-7 8-11 18-12 32z">
          <text:p/>
        </draw:path>
        <draw:path draw:style-name="gr21" draw:text-style-name="P18" draw:layer="layout" svg:width="0.057cm" svg:height="0.125cm" svg:x="15.135cm" svg:y="21.475cm" svg:viewBox="0 0 58 126" svg:d="M58 17c-5-1-8-2-10-2-10 0-18 4-24 12s-9 19-9 33v66h-15v-124h14v26c6-19 18-28 35-28 2 0 5 0 9 1z">
          <text:p/>
        </draw:path>
        <draw:path draw:style-name="gr21" draw:text-style-name="P18" draw:layer="layout" svg:width="0.077cm" svg:height="0.126cm" svg:x="15.206cm" svg:y="21.475cm" svg:viewBox="0 0 78 127" svg:d="M78 92c0 11-4 19-12 26-8 6-19 9-32 9s-23-2-34-6v-14c12 5 22 8 33 8 9 0 16-2 21-6 5-5 8-10 8-16 0-7-2-12-7-16-4-3-11-7-21-12-12-6-20-10-24-15-5-5-9-12-9-19 0-9 5-16 12-22s17-9 29-9c11 0 21 2 30 4v15c-9-4-18-6-28-6-8 0-14 2-19 5s-7 7-7 13c0 5 3 9 8 13 2 2 9 5 19 10 12 6 20 11 25 16 6 6 8 13 8 22z">
          <text:p/>
        </draw:path>
        <draw:path draw:style-name="gr21" draw:text-style-name="P18" draw:layer="layout" svg:width="0.081cm" svg:height="0.173cm" svg:x="15.31cm" svg:y="21.427cm" svg:viewBox="0 0 82 174" svg:d="M82 42c0 9-3 19-10 29-1 3-9 12-22 28-6 8-9 18-9 28 0 1 0 2 0 3v2h-15c0-2 0-4 0-6 0-12 4-24 13-35 6-8 12-16 19-24 5-8 8-16 8-24 0-9-3-16-9-21-6-6-14-8-25-8-9 0-19 2-32 7v-15c12-4 23-6 33-6 15 0 28 3 36 11 9 8 13 18 13 31zM43 174h-20v-22h20z">
          <text:p/>
        </draw:path>
        <draw:polygon draw:style-name="gr23" draw:text-style-name="P19" draw:layer="layout" svg:width="1.953cm" svg:height="0.638cm" svg:x="4cm" svg:y="21.998cm" svg:viewBox="0 0 1954 639" draw:points="0,0 1954,0 1954,639 0,639">
          <text:p/>
        </draw:polygon>
        <draw:polygon draw:style-name="gr13" draw:text-style-name="P4" draw:layer="layout" svg:width="1.953cm" svg:height="0.638cm" svg:x="4cm" svg:y="21.998cm" svg:viewBox="0 0 1954 639" draw:points="0,0 1954,0 1954,639 0,639">
          <text:p/>
        </draw:polygon>
        <draw:path draw:style-name="gr21" draw:text-style-name="P18" draw:layer="layout" svg:width="0.157cm" svg:height="0.171cm" svg:x="4.309cm" svg:y="22.223cm" svg:viewBox="0 0 158 172" svg:d="M158 172h-18l-18-47h-87l-18 47h-17l70-172h20zM117 111l-37-97-39 97z">
          <text:p/>
        </draw:path>
        <draw:path draw:style-name="gr21" draw:text-style-name="P18" draw:layer="layout" svg:width="0.157cm" svg:height="0.171cm" svg:x="4.468cm" svg:y="22.223cm" svg:viewBox="0 0 158 172" svg:d="M158 172h-18l-18-47h-87l-18 47h-17l70-172h20zM117 111l-37-97-39 97z">
          <text:p/>
        </draw:path>
        <draw:polygon draw:style-name="gr21" draw:text-style-name="P18" draw:layer="layout" svg:width="0.015cm" svg:height="0.171cm" svg:x="4.647cm" svg:y="22.223cm" svg:viewBox="0 0 16 172" draw:points="16,172 0,172 0,0 16,0">
          <text:p/>
        </draw:polygon>
        <draw:path draw:style-name="gr21" draw:text-style-name="P18" draw:layer="layout" svg:width="0.053cm" svg:height="0.219cm" svg:x="4.77cm" svg:y="22.208cm" svg:viewBox="0 0 54 220" svg:d="M54 220h-13c-27-41-41-77-41-110 0-32 14-69 41-110h13c-25 41-37 78-37 110 0 33 12 69 37 110z">
          <text:p/>
        </draw:path>
        <draw:path draw:style-name="gr21" draw:text-style-name="P18" draw:layer="layout" svg:width="0.097cm" svg:height="0.126cm" svg:x="4.85cm" svg:y="22.268cm" svg:viewBox="0 0 98 127" svg:d="M98 127h-15v-71c0-28-10-42-30-42-12 0-21 5-28 13-6 8-9 21-9 36v64h-16v-124h14v23c9-17 23-26 43-26 28 0 41 17 41 52z">
          <text:p/>
        </draw:path>
        <draw:path draw:style-name="gr21" draw:text-style-name="P18" draw:layer="layout" svg:width="0.144cm" svg:height="0.053cm" svg:x="5.066cm" svg:y="22.294cm" svg:viewBox="0 0 145 54" svg:d="M145 9h-145v-9h145zM145 54h-145v-10h145z">
          <text:p/>
        </draw:path>
        <draw:path draw:style-name="gr21" draw:text-style-name="P18" draw:layer="layout" svg:width="0.111cm" svg:height="0.176cm" svg:x="5.325cm" svg:y="22.22cm" svg:viewBox="0 0 112 177" svg:d="M112 80c0 31-7 55-19 72-12 16-30 25-53 25-11 0-22-2-33-5l1-15c10 4 19 6 28 6 39 0 59-25 60-76-9 17-23 25-43 25-16 0-28-5-38-14-10-10-15-23-15-39 0-19 5-33 16-43 10-11 23-16 39-16 18 0 32 6 42 20 10 13 15 34 15 60zM92 55c0-13-3-23-10-30s-15-11-26-11-20 4-27 12-11 20-11 32 3 22 10 29 16 11 27 11 20-4 27-11c7-8 10-19 10-32z">
          <text:p/>
        </draw:path>
        <draw:path draw:style-name="gr21" draw:text-style-name="P18" draw:layer="layout" svg:width="0.105cm" svg:height="0.175cm" svg:x="5.46cm" svg:y="22.221cm" svg:viewBox="0 0 106 176" svg:d="M106 124c0 16-7 28-18 37-11 10-27 15-45 15-17 0-31-3-43-7l3-18c11 6 23 10 36 10 15 0 27-4 35-11 9-6 13-16 13-27 0-10-4-18-11-24-8-5-19-8-34-8h-17v-15h19c13 0 24-3 31-9 8-6 12-13 12-23 0-9-4-16-11-21-7-6-16-8-28-8-13 0-25 3-38 8l-1-15c16-5 28-8 39-8 17 0 31 4 41 12 9 8 14 19 14 32 0 10-3 18-10 25-6 7-15 12-27 14 12 1 22 6 29 13 6 8 11 17 11 28z">
          <text:p/>
        </draw:path>
        <draw:path draw:style-name="gr21" draw:text-style-name="P18" draw:layer="layout" svg:width="0.053cm" svg:height="0.219cm" svg:x="5.592cm" svg:y="22.208cm" svg:viewBox="0 0 54 220" svg:d="M54 110c0 33-15 70-41 110h-13c24-41 36-77 36-110 0-32-12-69-36-110h13c26 41 41 77 41 110z">
          <text:p/>
        </draw:path>
        <draw:polygon draw:style-name="gr23" draw:text-style-name="P19" draw:layer="layout" svg:width="1.952cm" svg:height="0.637cm" svg:x="8.149cm" svg:y="21.935cm" svg:viewBox="0 0 1953 638" draw:points="0,0 1953,0 1953,638 0,638">
          <text:p/>
        </draw:polygon>
        <draw:polygon draw:style-name="gr13" draw:text-style-name="P4" draw:layer="layout" svg:width="1.952cm" svg:height="0.637cm" svg:x="8.149cm" svg:y="21.935cm" svg:viewBox="0 0 1953 638" draw:points="0,0 1953,0 1953,638 0,638">
          <text:p/>
        </draw:polygon>
        <draw:path draw:style-name="gr21" draw:text-style-name="P18" draw:layer="layout" svg:width="0.127cm" svg:height="0.172cm" svg:x="8.241cm" svg:y="22.159cm" svg:viewBox="0 0 128 173" svg:d="M128 85c0 27-8 48-25 63-16 17-39 25-68 25h-35v-173h34c30 0 54 7 70 22 16 14 24 35 24 63zM111 85c0-47-25-71-74-71h-21v144h20c24 0 42-8 55-20 13-13 20-30 20-53z">
          <text:p/>
        </draw:path>
        <draw:path draw:style-name="gr21" draw:text-style-name="P18" draw:layer="layout" svg:width="0.127cm" svg:height="0.172cm" svg:x="8.403cm" svg:y="22.159cm" svg:viewBox="0 0 128 173" svg:d="M128 85c0 27-8 48-24 63-18 17-40 25-70 25h-34v-173h33c31 0 54 7 71 22 16 14 24 35 24 63zM111 85c0-47-25-71-74-71h-21v144h19c24 0 42-8 55-20 15-13 21-30 21-53z">
          <text:p/>
        </draw:path>
        <draw:path draw:style-name="gr21" draw:text-style-name="P18" draw:layer="layout" svg:width="0.127cm" svg:height="0.172cm" svg:x="8.565cm" svg:y="22.159cm" svg:viewBox="0 0 128 173" svg:d="M128 85c0 27-8 48-24 63-16 17-40 25-70 25h-34v-173h33c31 0 55 7 71 22 16 14 24 35 24 63zM111 85c0-47-24-71-74-71h-21v144h20c23 0 43-8 56-20 13-13 19-30 19-53z">
          <text:p/>
        </draw:path>
        <draw:path draw:style-name="gr21" draw:text-style-name="P18" draw:layer="layout" svg:width="0.052cm" svg:height="0.219cm" svg:x="8.79cm" svg:y="22.144cm" svg:viewBox="0 0 53 220" svg:d="M53 220h-13c-27-40-40-77-40-109 0-34 13-71 40-111h13c-24 41-37 77-37 111 0 32 13 68 37 109z">
          <text:p/>
        </draw:path>
        <draw:path draw:style-name="gr21" draw:text-style-name="P18" draw:layer="layout" svg:width="0.097cm" svg:height="0.126cm" svg:x="8.869cm" svg:y="22.205cm" svg:viewBox="0 0 98 127" svg:d="M98 127h-15v-73c0-27-10-40-30-40-11 0-20 4-26 12-7 9-10 20-10 36v65h-17v-124h16v23c9-17 23-26 42-26 27 0 40 17 40 50z">
          <text:p/>
        </draw:path>
        <draw:path draw:style-name="gr21" draw:text-style-name="P18" draw:layer="layout" svg:width="0.145cm" svg:height="0.054cm" svg:x="9.085cm" svg:y="22.23cm" svg:viewBox="0 0 146 55" svg:d="M146 11h-146v-11h146zM146 55h-146v-10h146z">
          <text:p/>
        </draw:path>
        <draw:polygon draw:style-name="gr21" draw:text-style-name="P18" draw:layer="layout" svg:width="0.052cm" svg:height="0.172cm" svg:x="9.359cm" svg:y="22.159cm" svg:viewBox="0 0 53 173" draw:points="53,173 36,173 36,18 9,44 0,33 38,0 53,0">
          <text:p/>
        </draw:polygon>
        <draw:polygon draw:style-name="gr21" draw:text-style-name="P18" draw:layer="layout" svg:width="0.034cm" svg:height="0.054cm" svg:x="9.482cm" svg:y="22.309cm" svg:viewBox="0 0 35 55" draw:points="35,0 15,55 0,55 15,0">
          <text:p/>
        </draw:polygon>
        <draw:path draw:style-name="gr21" draw:text-style-name="P18" draw:layer="layout" svg:width="0.112cm" svg:height="0.178cm" svg:x="9.55cm" svg:y="22.156cm" svg:viewBox="0 0 113 179" svg:d="M113 90c0 29-5 51-15 66-9 15-23 23-41 23-19 0-33-8-42-23-10-15-15-37-15-66s5-52 15-67c9-15 23-23 42-23 18 0 32 8 41 23 10 15 15 38 15 67zM96 90c0-51-13-76-39-76-27 0-40 25-40 76 0 50 13 74 40 74 26 0 39-24 39-74z">
          <text:p/>
        </draw:path>
        <draw:polygon draw:style-name="gr21" draw:text-style-name="P18" draw:layer="layout" svg:width="0.052cm" svg:height="0.172cm" svg:x="9.705cm" svg:y="22.159cm" svg:viewBox="0 0 53 173" draw:points="53,173 37,173 37,18 9,44 0,33 39,0 53,0">
          <text:p/>
        </draw:polygon>
        <draw:path draw:style-name="gr21" draw:text-style-name="P18" draw:layer="layout" svg:width="0.111cm" svg:height="0.176cm" svg:x="9.828cm" svg:y="22.156cm" svg:viewBox="0 0 112 177" svg:d="M112 79c0 33-6 57-19 73-12 17-30 25-53 25-11 0-22-1-33-4l1-15c9 4 19 6 28 6 39 0 59-25 60-77-8 16-22 26-42 26-16 0-29-6-39-16s-15-23-15-39c0-17 5-31 15-42 11-10 24-16 40-16 19 0 33 7 42 20 10 14 15 33 15 59zM93 55c0-12-4-22-11-30-6-7-15-11-26-11-10 0-19 4-27 13-7 8-11 18-11 31 0 12 4 21 11 28 6 8 15 12 26 12s20-4 27-12 11-18 11-31z">
          <text:p/>
        </draw:path>
        <draw:path draw:style-name="gr21" draw:text-style-name="P18" draw:layer="layout" svg:width="0.054cm" svg:height="0.219cm" svg:x="9.957cm" svg:y="22.144cm" svg:viewBox="0 0 55 220" svg:d="M55 111c0 33-15 69-41 109h-14c25-41 37-77 37-109 0-34-12-70-37-111h14c26 40 41 77 41 111z">
          <text:p/>
        </draw:path>
        <draw:polygon draw:style-name="gr23" draw:text-style-name="P19" draw:layer="layout" svg:width="1.953cm" svg:height="0.638cm" svg:x="4cm" svg:y="24.084cm" svg:viewBox="0 0 1954 639" draw:points="0,0 1954,0 1954,639 0,639">
          <text:p/>
        </draw:polygon>
        <draw:polygon draw:style-name="gr13" draw:text-style-name="P4" draw:layer="layout" svg:width="1.953cm" svg:height="0.638cm" svg:x="4cm" svg:y="24.084cm" svg:viewBox="0 0 1954 639" draw:points="0,0 1954,0 1954,639 0,639">
          <text:p/>
        </draw:polygon>
        <draw:path draw:style-name="gr21" draw:text-style-name="P18" draw:layer="layout" svg:width="0.157cm" svg:height="0.171cm" svg:x="4.309cm" svg:y="24.309cm" svg:viewBox="0 0 158 172" svg:d="M158 172h-18l-18-47h-87l-18 47h-17l70-172h20zM117 111l-37-97-39 97z">
          <text:p/>
        </draw:path>
        <draw:path draw:style-name="gr21" draw:text-style-name="P18" draw:layer="layout" svg:width="0.157cm" svg:height="0.171cm" svg:x="4.468cm" svg:y="24.309cm" svg:viewBox="0 0 158 172" svg:d="M158 172h-18l-18-47h-87l-18 47h-17l70-172h20zM117 111l-37-97-39 97z">
          <text:p/>
        </draw:path>
        <draw:polygon draw:style-name="gr21" draw:text-style-name="P18" draw:layer="layout" svg:width="0.015cm" svg:height="0.171cm" svg:x="4.647cm" svg:y="24.309cm" svg:viewBox="0 0 16 172" draw:points="16,172 0,172 0,0 16,0">
          <text:p/>
        </draw:polygon>
        <draw:path draw:style-name="gr21" draw:text-style-name="P18" draw:layer="layout" svg:width="0.053cm" svg:height="0.219cm" svg:x="4.77cm" svg:y="24.294cm" svg:viewBox="0 0 54 220" svg:d="M54 220h-13c-27-41-41-77-41-111 0-32 14-69 41-109h13c-25 40-37 77-37 109 0 34 12 70 37 111z">
          <text:p/>
        </draw:path>
        <draw:path draw:style-name="gr21" draw:text-style-name="P18" draw:layer="layout" svg:width="0.097cm" svg:height="0.126cm" svg:x="4.85cm" svg:y="24.354cm" svg:viewBox="0 0 98 127" svg:d="M98 127h-15v-72c0-27-10-41-30-41-12 0-21 5-28 13-6 8-9 20-9 35v65h-16v-124h14v23c9-17 23-26 43-26 28 0 41 17 41 51z">
          <text:p/>
        </draw:path>
        <draw:path draw:style-name="gr21" draw:text-style-name="P18" draw:layer="layout" svg:width="0.144cm" svg:height="0.053cm" svg:x="5.066cm" svg:y="24.38cm" svg:viewBox="0 0 145 54" svg:d="M145 9h-145v-9h145zM145 54h-145v-9h145z">
          <text:p/>
        </draw:path>
        <draw:path draw:style-name="gr21" draw:text-style-name="P18" draw:layer="layout" svg:width="0.113cm" svg:height="0.177cm" svg:x="5.323cm" svg:y="24.306cm" svg:viewBox="0 0 114 178" svg:d="M114 131c0 14-5 25-16 34-10 9-24 13-41 13-18 0-32-4-42-14-10-9-15-20-15-34 0-21 13-36 41-44-23-11-35-25-35-45 0-12 5-22 14-30 10-7 22-11 39-11 15 0 27 4 36 11s14 17 14 29c0 19-12 34-37 45 28 9 42 25 42 46zM92 41c0-8-3-15-9-20s-14-8-24-8-20 3-27 8c-6 6-10 13-10 21s3 15 9 21c5 6 16 12 28 17 22-11 33-25 33-39zM96 131c0-16-14-29-41-39-26 9-38 22-38 38 0 10 3 18 11 24 7 6 16 9 29 9 11 0 21-3 28-9s11-14 11-23z">
          <text:p/>
        </draw:path>
        <draw:polygon draw:style-name="gr21" draw:text-style-name="P18" draw:layer="layout" svg:width="0.103cm" svg:height="0.171cm" svg:x="5.464cm" svg:y="24.309cm" svg:viewBox="0 0 104 172" draw:points="104,15 36,172 18,172 87,14 0,14 0,0 104,0">
          <text:p/>
        </draw:polygon>
        <draw:path draw:style-name="gr21" draw:text-style-name="P18" draw:layer="layout" svg:width="0.053cm" svg:height="0.219cm" svg:x="5.592cm" svg:y="24.294cm" svg:viewBox="0 0 54 220" svg:d="M54 109c0 34-15 71-41 111h-13c24-41 36-77 36-111 0-32-12-69-36-109h13c26 40 41 76 41 109z">
          <text:p/>
        </draw:path>
        <draw:polygon draw:style-name="gr23" draw:text-style-name="P19" draw:layer="layout" svg:width="1.952cm" svg:height="0.638cm" svg:x="8.149cm" svg:y="24.084cm" svg:viewBox="0 0 1953 639" draw:points="0,0 1953,0 1953,639 0,639">
          <text:p/>
        </draw:polygon>
        <draw:polygon draw:style-name="gr13" draw:text-style-name="P4" draw:layer="layout" svg:width="1.952cm" svg:height="0.638cm" svg:x="8.149cm" svg:y="24.084cm" svg:viewBox="0 0 1953 639" draw:points="0,0 1953,0 1953,639 0,639">
          <text:p/>
        </draw:polygon>
        <draw:path draw:style-name="gr21" draw:text-style-name="P18" draw:layer="layout" svg:width="0.127cm" svg:height="0.171cm" svg:x="8.345cm" svg:y="24.309cm" svg:viewBox="0 0 128 172" svg:d="M128 85c0 27-9 49-25 64s-39 23-68 23h-35v-172h32c32 0 56 7 72 21 16 15 24 36 24 64zM111 86c0-49-25-72-74-72h-22v143h21c23 0 42-6 55-19 13-12 20-30 20-52z">
          <text:p/>
        </draw:path>
        <draw:path draw:style-name="gr21" draw:text-style-name="P18" draw:layer="layout" svg:width="0.127cm" svg:height="0.171cm" svg:x="8.507cm" svg:y="24.309cm" svg:viewBox="0 0 128 172" svg:d="M128 85c0 27-9 49-26 64-16 15-39 23-68 23h-34v-172h32c31 0 55 7 71 21 16 15 25 36 25 64zM110 86c0-49-25-72-74-72h-21v143h20c24 0 42-6 55-19 13-12 20-30 20-52z">
          <text:p/>
        </draw:path>
        <draw:path draw:style-name="gr21" draw:text-style-name="P18" draw:layer="layout" svg:width="0.127cm" svg:height="0.171cm" svg:x="8.669cm" svg:y="24.309cm" svg:viewBox="0 0 128 172" svg:d="M128 85c0 27-8 49-24 64-18 15-40 23-70 23h-34v-172h33c31 0 54 7 71 21 16 15 24 36 24 64zM111 86c0-49-25-72-74-72h-21v143h19c24 0 42-6 56-19 13-12 20-30 20-52z">
          <text:p/>
        </draw:path>
        <draw:path draw:style-name="gr21" draw:text-style-name="P18" draw:layer="layout" svg:width="0.053cm" svg:height="0.219cm" svg:x="8.893cm" svg:y="24.294cm" svg:viewBox="0 0 54 220" svg:d="M54 220h-13c-27-41-41-77-41-111 0-32 14-69 41-109h13c-24 40-37 77-37 109 0 34 13 70 37 111z">
          <text:p/>
        </draw:path>
        <draw:path draw:style-name="gr21" draw:text-style-name="P18" draw:layer="layout" svg:width="0.097cm" svg:height="0.126cm" svg:x="8.973cm" svg:y="24.354cm" svg:viewBox="0 0 98 127" svg:d="M98 127h-16v-72c0-27-10-41-30-41-11 0-20 5-27 13-6 8-9 20-9 35v65h-16v-124h14v23c9-17 23-26 42-26 28 0 42 17 42 51z">
          <text:p/>
        </draw:path>
        <draw:path draw:style-name="gr21" draw:text-style-name="P18" draw:layer="layout" svg:width="0.144cm" svg:height="0.053cm" svg:x="9.189cm" svg:y="24.38cm" svg:viewBox="0 0 145 54" svg:d="M145 9h-145v-9h145zM145 54h-145v-9h145z">
          <text:p/>
        </draw:path>
        <draw:polygon draw:style-name="gr21" draw:text-style-name="P18" draw:layer="layout" svg:width="0.104cm" svg:height="0.171cm" svg:x="9.448cm" svg:y="24.309cm" svg:viewBox="0 0 105 172" draw:points="105,15 37,172 18,172 88,14 0,14 0,0 105,0">
          <text:p/>
        </draw:polygon>
        <draw:path draw:style-name="gr21" draw:text-style-name="P18" draw:layer="layout" svg:width="0.101cm" svg:height="0.175cm" svg:x="9.586cm" svg:y="24.306cm" svg:viewBox="0 0 102 176" svg:d="M102 176h-102v-16c28-30 48-52 59-67 15-19 22-35 22-47 0-8-3-15-9-21-6-5-15-8-25-8-14 0-26 4-38 12l-3-16c15-8 30-13 44-13 16 0 27 5 35 13 9 8 13 19 13 33s-7 30-21 49c-10 15-30 36-58 65h83z">
          <text:p/>
        </draw:path>
        <draw:path draw:style-name="gr21" draw:text-style-name="P18" draw:layer="layout" svg:width="0.104cm" svg:height="0.175cm" svg:x="9.722cm" svg:y="24.307cm" svg:viewBox="0 0 105 176" svg:d="M105 124c0 15-5 28-16 37-12 10-27 15-46 15-17 0-31-3-43-7l3-18c11 6 23 9 37 9s26-3 35-10c8-6 13-16 13-27 0-10-4-18-12-24s-19-8-33-8h-18v-15h19c13 0 24-3 32-9 7-6 11-13 11-23 0-9-4-16-11-21-7-6-16-8-27-8-13 0-26 2-39 8l-1-15c16-5 29-8 39-8 18 0 31 4 41 12s15 19 15 32c0 10-4 18-10 25-7 7-16 12-27 14 12 1 21 6 28 13 7 8 10 17 10 28z">
          <text:p/>
        </draw:path>
        <draw:path draw:style-name="gr21" draw:text-style-name="P18" draw:layer="layout" svg:width="0.052cm" svg:height="0.219cm" svg:x="9.854cm" svg:y="24.294cm" svg:viewBox="0 0 53 220" svg:d="M53 109c0 34-14 71-40 111h-13c24-41 36-77 36-111 0-32-12-69-36-109h13c26 40 40 76 40 109z">
          <text:p/>
        </draw:path>
        <draw:polygon draw:style-name="gr23" draw:text-style-name="P19" draw:layer="layout" svg:width="1.953cm" svg:height="0.638cm" svg:x="16.248cm" svg:y="24.084cm" svg:viewBox="0 0 1954 639" draw:points="0,0 1954,0 1954,639 0,639">
          <text:p/>
        </draw:polygon>
        <draw:polygon draw:style-name="gr13" draw:text-style-name="P4" draw:layer="layout" svg:width="1.953cm" svg:height="0.638cm" svg:x="16.248cm" svg:y="24.084cm" svg:viewBox="0 0 1954 639" draw:points="0,0 1954,0 1954,639 0,639">
          <text:p/>
        </draw:polygon>
        <draw:polygon draw:style-name="gr21" draw:text-style-name="P18" draw:layer="layout" svg:width="0.145cm" svg:height="0.171cm" svg:x="16.497cm" svg:y="24.309cm" svg:viewBox="0 0 146 172" draw:points="146,0 80,172 63,172 0,0 17,0 72,155 130,0">
          <text:p/>
        </draw:polygon>
        <draw:polygon draw:style-name="gr21" draw:text-style-name="P18" draw:layer="layout" svg:width="0.146cm" svg:height="0.171cm" svg:x="16.646cm" svg:y="24.309cm" svg:viewBox="0 0 147 172" draw:points="147,0 81,172 64,172 0,0 18,0 73,155 131,0">
          <text:p/>
        </draw:polygon>
        <draw:polygon draw:style-name="gr21" draw:text-style-name="P18" draw:layer="layout" svg:width="0.015cm" svg:height="0.171cm" svg:x="16.816cm" svg:y="24.309cm" svg:viewBox="0 0 16 172" draw:points="16,172 0,172 0,0 16,0">
          <text:p/>
        </draw:polygon>
        <draw:path draw:style-name="gr21" draw:text-style-name="P18" draw:layer="layout" svg:width="0.052cm" svg:height="0.219cm" svg:x="16.94cm" svg:y="24.294cm" svg:viewBox="0 0 53 220" svg:d="M53 220h-13c-27-41-40-77-40-111 0-32 13-69 40-109h13c-25 40-37 77-37 109 0 34 12 70 37 111z">
          <text:p/>
        </draw:path>
        <draw:path draw:style-name="gr21" draw:text-style-name="P18" draw:layer="layout" svg:width="0.097cm" svg:height="0.126cm" svg:x="17.019cm" svg:y="24.354cm" svg:viewBox="0 0 98 127" svg:d="M98 127h-15v-72c0-27-10-41-30-41-11 0-20 5-26 13-7 8-10 20-10 35v65h-17v-124h16v23c9-17 23-26 42-26 27 0 40 17 40 51z">
          <text:p/>
        </draw:path>
        <draw:path draw:style-name="gr21" draw:text-style-name="P18" draw:layer="layout" svg:width="0.145cm" svg:height="0.053cm" svg:x="17.235cm" svg:y="24.38cm" svg:viewBox="0 0 146 54" svg:d="M146 9h-146v-9h146zM146 54h-146v-9h146z">
          <text:p/>
        </draw:path>
        <draw:polygon draw:style-name="gr21" draw:text-style-name="P18" draw:layer="layout" svg:width="0.052cm" svg:height="0.171cm" svg:x="17.509cm" svg:y="24.309cm" svg:viewBox="0 0 53 172" draw:points="53,172 37,172 37,18 9,43 0,33 39,0 53,0">
          <text:p/>
        </draw:polygon>
        <draw:path draw:style-name="gr21" draw:text-style-name="P18" draw:layer="layout" svg:width="0.101cm" svg:height="0.175cm" svg:x="17.632cm" svg:y="24.306cm" svg:viewBox="0 0 102 176" svg:d="M102 176h-102v-16c28-30 48-52 59-67 14-19 21-35 21-47 0-8-3-15-9-21-6-5-14-8-24-8-13 0-26 4-38 12l-3-16c16-8 30-13 44-13 15 0 26 5 35 13 8 8 13 19 13 33s-8 30-21 49c-11 15-30 36-58 65h83z">
          <text:p/>
        </draw:path>
        <draw:polygon draw:style-name="gr21" draw:text-style-name="P18" draw:layer="layout" svg:width="0.104cm" svg:height="0.171cm" svg:x="17.771cm" svg:y="24.309cm" svg:viewBox="0 0 105 172" draw:points="105,15 36,172 18,172 86,14 0,14 0,0 105,0">
          <text:p/>
        </draw:polygon>
        <draw:path draw:style-name="gr21" draw:text-style-name="P18" draw:layer="layout" svg:width="0.052cm" svg:height="0.219cm" svg:x="17.9cm" svg:y="24.294cm" svg:viewBox="0 0 53 220" svg:d="M53 109c0 34-13 71-40 111h-13c25-41 37-77 37-111 0-32-12-69-37-109h13c27 40 40 76 40 109z">
          <text:p/>
        </draw:path>
        <draw:path draw:style-name="gr21" draw:text-style-name="P18" draw:layer="layout" svg:width="6.13cm" svg:height="0.186cm" svg:x="4.662cm" svg:y="23.077cm" svg:viewBox="0 0 6131 187" svg:d="M5977 102h-5977v-18h5977zM5962 0l169 93-169 94z">
          <text:p/>
        </draw:path>
        <draw:frame draw:style-name="gr16" draw:text-style-name="P14" draw:layer="layout" svg:width="2.91cm" svg:height="0.378cm" svg:x="12.451cm" svg:y="13.334cm">
          <draw:text-box>
            <text:p text:style-name="P1"><text:span text:style-name="T19">3 follow-up visits. </text:span></text:p>
          </draw:text-box>
        </draw:frame>
        <draw:frame draw:style-name="gr24" draw:text-style-name="P20" draw:layer="layout" svg:width="19.501cm" svg:height="0.352cm" svg:x="2.001cm" svg:y="25.39cm">
          <draw:text-box>
            <text:p text:style-name="P1"><text:span text:style-name="T23">Figure 1. </text:span><text:span text:style-name="T24">Patient selection flowchart; AF — atrial fibrillation; AV — atrioventricular; PM — pacemaker; SSS — sick sinus syndrome</text:span></text:p>
          </draw:text-box>
        </draw:frame>
      </draw:page>
      <draw:page draw:name="page3" draw:style-name="dp1" draw:master-page-name="master-page105">
        <draw:frame draw:style-name="gr1" draw:text-style-name="P2" draw:layer="layout" svg:width="3.444cm" svg:height="0.331cm" svg:x="8.679cm" svg:y="27.599cm">
          <draw:text-box>
            <text:p text:style-name="P1"><text:span text:style-name="T1">www.kardiologiapolska.pl</text:span></text:p>
          </draw:text-box>
        </draw:frame>
        <draw:line draw:style-name="gr13" draw:text-style-name="P4" draw:layer="layout" svg:x1="2cm" svg:y1="1.942cm" svg:x2="18.506cm" svg:y2="1.942cm">
          <text:p/>
        </draw:line>
        <draw:polygon draw:style-name="gr17" draw:text-style-name="P15" draw:layer="layout" svg:width="0.422cm" svg:height="0.424cm" svg:x="18.508cm" svg:y="1.518cm" svg:viewBox="0 0 423 425" draw:points="0,425 423,425 423,0 0,0">
          <text:p/>
        </draw:polygon>
        <draw:frame draw:style-name="gr25" draw:text-style-name="P16" draw:layer="layout" svg:width="6.949cm" svg:height="0.311cm" svg:x="2cm" svg:y="1.451cm">
          <draw:text-box>
            <text:p text:style-name="P1"><text:span text:style-name="T25">Pacing for sick sinus syndrome: long-term follow-up</text:span></text:p>
          </draw:text-box>
        </draw:frame>
        <draw:frame draw:style-name="gr19" draw:text-style-name="P2" draw:layer="layout" svg:width="0.253cm" svg:height="0.331cm" svg:x="18.354cm" svg:y="27.67cm">
          <draw:text-box>
            <text:p text:style-name="P1"><text:span text:style-name="T21">9</text:span></text:p>
          </draw:text-box>
        </draw:frame>
        <draw:frame draw:style-name="gr16" draw:text-style-name="P14" draw:layer="layout" svg:width="8.397cm" svg:height="0.378cm" svg:x="2.599cm" svg:y="3.183cm">
          <draw:text-box>
            <text:p text:style-name="P1"><text:span text:style-name="T19">For the purpose of this analysis, we used data from:</text:span></text:p>
          </draw:text-box>
        </draw:frame>
        <draw:frame draw:style-name="gr16" draw:text-style-name="P14" draw:layer="layout" svg:width="0.32cm" svg:height="0.378cm" svg:x="2.321cm" svg:y="3.624cm">
          <draw:text-box>
            <text:p text:style-name="P1"><text:span text:style-name="T19"><text:s/></text:span></text:p>
          </draw:text-box>
        </draw:frame>
        <draw:frame draw:style-name="gr16" draw:text-style-name="P14" draw:layer="layout" svg:width="6.758cm" svg:height="0.378cm" svg:x="2cm" svg:y="3.624cm">
          <draw:text-box>
            <text:p text:style-name="P1"><text:span text:style-name="T19">— </text:span><text:span text:style-name="T19">Preprocedural patient selection sheets;</text:span></text:p>
          </draw:text-box>
        </draw:frame>
        <draw:frame draw:style-name="gr16" draw:text-style-name="P14" draw:layer="layout" svg:width="0.32cm" svg:height="0.378cm" svg:x="2.321cm" svg:y="4.065cm">
          <draw:text-box>
            <text:p text:style-name="P1"><text:span text:style-name="T19"><text:s/></text:span></text:p>
          </draw:text-box>
        </draw:frame>
        <draw:frame draw:style-name="gr16" draw:text-style-name="P14" draw:layer="layout" svg:width="9.256cm" svg:height="0.378cm" svg:x="2cm" svg:y="4.065cm">
          <draw:text-box>
            <text:p text:style-name="P1"><text:span text:style-name="T19">— </text:span><text:span text:style-name="T19">Device <text:s/>implantation <text:s/>protocols <text:s/>from <text:s/>the <text:s/>pacemaker </text:span></text:p>
          </draw:text-box>
        </draw:frame>
        <draw:frame draw:style-name="gr16" draw:text-style-name="P14" draw:layer="layout" svg:width="8.46cm" svg:height="0.378cm" svg:x="2.6cm" svg:y="4.506cm">
          <draw:text-box>
            <text:p text:style-name="P1"><text:span text:style-name="T19">IMPULS BIS database run by the Institute of Medical </text:span></text:p>
          </draw:text-box>
        </draw:frame>
        <draw:frame draw:style-name="gr16" draw:text-style-name="P14" draw:layer="layout" svg:width="8.562cm" svg:height="0.378cm" svg:x="2.6cm" svg:y="4.947cm">
          <draw:text-box>
            <text:p text:style-name="P1"><text:span text:style-name="T19">Technology and Equipment (ITAM) in Zabrze, Poland;</text:span></text:p>
          </draw:text-box>
        </draw:frame>
        <draw:frame draw:style-name="gr16" draw:text-style-name="P14" draw:layer="layout" svg:width="0.32cm" svg:height="0.378cm" svg:x="2.321cm" svg:y="5.389cm">
          <draw:text-box>
            <text:p text:style-name="P1"><text:span text:style-name="T19"><text:s/></text:span></text:p>
          </draw:text-box>
        </draw:frame>
        <draw:frame draw:style-name="gr16" draw:text-style-name="P14" draw:layer="layout" svg:width="7.376cm" svg:height="0.378cm" svg:x="2cm" svg:y="5.389cm">
          <draw:text-box>
            <text:p text:style-name="P1"><text:span text:style-name="T19">— </text:span><text:span text:style-name="T19">ECGs recorded during the follow-up period;</text:span></text:p>
          </draw:text-box>
        </draw:frame>
        <draw:frame draw:style-name="gr16" draw:text-style-name="P14" draw:layer="layout" svg:width="0.32cm" svg:height="0.378cm" svg:x="2.321cm" svg:y="5.83cm">
          <draw:text-box>
            <text:p text:style-name="P1"><text:span text:style-name="T19"><text:s/></text:span></text:p>
          </draw:text-box>
        </draw:frame>
        <draw:frame draw:style-name="gr16" draw:text-style-name="P14" draw:layer="layout" svg:width="9.599cm" svg:height="0.378cm" svg:x="2cm" svg:y="5.83cm">
          <draw:text-box>
            <text:p text:style-name="P1"><text:span text:style-name="T19">— </text:span><text:span text:style-name="T19">Outpatient records from the electronic patient database;</text:span></text:p>
          </draw:text-box>
        </draw:frame>
        <draw:frame draw:style-name="gr16" draw:text-style-name="P14" draw:layer="layout" svg:width="0.32cm" svg:height="0.378cm" svg:x="2.321cm" svg:y="6.271cm">
          <draw:text-box>
            <text:p text:style-name="P1"><text:span text:style-name="T19"><text:s/></text:span></text:p>
          </draw:text-box>
        </draw:frame>
        <draw:frame draw:style-name="gr16" draw:text-style-name="P14" draw:layer="layout" svg:width="9.345cm" svg:height="0.378cm" svg:x="2cm" svg:y="6.271cm">
          <draw:text-box>
            <text:p text:style-name="P1"><text:span text:style-name="T19">— </text:span><text:span text:style-name="T19">Radiographs and their reports from the digital X-ray Ne</text:span></text:p>
          </draw:text-box>
        </draw:frame>
        <draw:frame draw:style-name="gr16" draw:text-style-name="P14" draw:layer="layout" svg:width="0.32cm" svg:height="0.378cm" svg:x="11.643cm" svg:y="6.27cm">
          <draw:text-box>
            <text:p text:style-name="P1"><text:span text:style-name="T19">-</text:span></text:p>
          </draw:text-box>
        </draw:frame>
        <draw:frame draw:style-name="gr16" draw:text-style-name="P14" draw:layer="layout" svg:width="3.685cm" svg:height="0.378cm" svg:x="2.6cm" svg:y="6.711cm">
          <draw:text-box>
            <text:p text:style-name="P1"><text:span text:style-name="T19">trad KSS JP2 database;</text:span></text:p>
          </draw:text-box>
        </draw:frame>
        <draw:frame draw:style-name="gr16" draw:text-style-name="P14" draw:layer="layout" svg:width="0.32cm" svg:height="0.378cm" svg:x="2.321cm" svg:y="7.152cm">
          <draw:text-box>
            <text:p text:style-name="P1"><text:span text:style-name="T19"><text:s/></text:span></text:p>
          </draw:text-box>
        </draw:frame>
        <draw:frame draw:style-name="gr16" draw:text-style-name="P14" draw:layer="layout" svg:width="9.167cm" svg:height="0.378cm" svg:x="2cm" svg:y="7.152cm">
          <draw:text-box>
            <text:p text:style-name="P1"><text:span text:style-name="T19">— </text:span><text:span text:style-name="T19">Information about patient deaths from the PESEL data</text:span></text:p>
          </draw:text-box>
        </draw:frame>
        <draw:frame draw:style-name="gr16" draw:text-style-name="P14" draw:layer="layout" svg:width="0.32cm" svg:height="0.378cm" svg:x="11.643cm" svg:y="7.152cm">
          <draw:text-box>
            <text:p text:style-name="P1"><text:span text:style-name="T19">-</text:span></text:p>
          </draw:text-box>
        </draw:frame>
        <draw:frame draw:style-name="gr16" draw:text-style-name="P14" draw:layer="layout" svg:width="8.143cm" svg:height="0.378cm" svg:x="2.6cm" svg:y="7.593cm">
          <draw:text-box>
            <text:p text:style-name="P1"><text:span text:style-name="T19">base of the Ministry of Interior and Administration.</text:span></text:p>
          </draw:text-box>
        </draw:frame>
        <draw:frame draw:style-name="gr16" draw:text-style-name="P14" draw:layer="layout" svg:width="9.095cm" svg:height="0.378cm" svg:x="2.599cm" svg:y="8.034cm">
          <draw:text-box>
            <text:p text:style-name="P1"><text:span text:style-name="T19">For patients included into the analysis, we recorded the </text:span></text:p>
          </draw:text-box>
        </draw:frame>
        <draw:frame draw:style-name="gr16" draw:text-style-name="P14" draw:layer="layout" svg:width="2.381cm" svg:height="0.378cm" svg:x="2cm" svg:y="8.475cm">
          <draw:text-box>
            <text:p text:style-name="P1"><text:span text:style-name="T19">following data:</text:span></text:p>
          </draw:text-box>
        </draw:frame>
        <draw:frame draw:style-name="gr16" draw:text-style-name="P14" draw:layer="layout" svg:width="0.32cm" svg:height="0.378cm" svg:x="2.321cm" svg:y="8.916cm">
          <draw:text-box>
            <text:p text:style-name="P1"><text:span text:style-name="T19"><text:s/></text:span></text:p>
          </draw:text-box>
        </draw:frame>
        <draw:frame draw:style-name="gr16" draw:text-style-name="P14" draw:layer="layout" svg:width="7.588cm" svg:height="0.378cm" svg:x="2cm" svg:y="8.916cm">
          <draw:text-box>
            <text:p text:style-name="P1"><text:span text:style-name="T19">— </text:span><text:span text:style-name="T19">Personal data — gender, age, date of death;</text:span></text:p>
          </draw:text-box>
        </draw:frame>
        <draw:frame draw:style-name="gr16" draw:text-style-name="P14" draw:layer="layout" svg:width="0.32cm" svg:height="0.378cm" svg:x="2.321cm" svg:y="9.357cm">
          <draw:text-box>
            <text:p text:style-name="P1"><text:span text:style-name="T19"><text:s/></text:span></text:p>
          </draw:text-box>
        </draw:frame>
        <draw:frame draw:style-name="gr16" draw:text-style-name="P14" draw:layer="layout" svg:width="5.839cm" svg:height="0.378cm" svg:x="2cm" svg:y="9.357cm">
          <draw:text-box>
            <text:p text:style-name="P1"><text:span text:style-name="T19">— </text:span><text:span text:style-name="T19">Date of implantation/reoperation;</text:span></text:p>
          </draw:text-box>
        </draw:frame>
        <draw:frame draw:style-name="gr16" draw:text-style-name="P14" draw:layer="layout" svg:width="0.32cm" svg:height="0.378cm" svg:x="2.321cm" svg:y="9.798cm">
          <draw:text-box>
            <text:p text:style-name="P1"><text:span text:style-name="T19"><text:s/></text:span></text:p>
          </draw:text-box>
        </draw:frame>
        <draw:frame draw:style-name="gr16" draw:text-style-name="P14" draw:layer="layout" svg:width="9.836cm" svg:height="0.378cm" svg:x="2cm" svg:y="9.798cm">
          <draw:text-box>
            <text:p text:style-name="P1"><text:span text:style-name="T19">— </text:span><text:span text:style-name="T19">Types of pacing complications, their timing, and solutions;</text:span></text:p>
          </draw:text-box>
        </draw:frame>
        <draw:frame draw:style-name="gr16" draw:text-style-name="P14" draw:layer="layout" svg:width="0.32cm" svg:height="0.378cm" svg:x="2.321cm" svg:y="10.239cm">
          <draw:text-box>
            <text:p text:style-name="P1"><text:span text:style-name="T19"><text:s/></text:span></text:p>
          </draw:text-box>
        </draw:frame>
        <draw:frame draw:style-name="gr16" draw:text-style-name="P14" draw:layer="layout" svg:width="9.933cm" svg:height="0.378cm" svg:x="2cm" svg:y="10.239cm">
          <draw:text-box>
            <text:p text:style-name="P1"><text:span text:style-name="T19">— </text:span><text:span text:style-name="T19">History of AF events and other arrhythmia episodes based </text:span></text:p>
          </draw:text-box>
        </draw:frame>
        <draw:frame draw:style-name="gr16" draw:text-style-name="P14" draw:layer="layout" svg:width="8.655cm" svg:height="0.378cm" svg:x="2.6cm" svg:y="10.68cm">
          <draw:text-box>
            <text:p text:style-name="P1"><text:span text:style-name="T19">on ECGs and PM mode at subsequent follow-up visits </text:span></text:p>
          </draw:text-box>
        </draw:frame>
        <draw:frame draw:style-name="gr16" draw:text-style-name="P14" draw:layer="layout" svg:width="7.288cm" svg:height="0.378cm" svg:x="2.6cm" svg:y="11.122cm">
          <draw:text-box>
            <text:p text:style-name="P1"><text:span text:style-name="T19">(but not based on the mode switch function);</text:span></text:p>
          </draw:text-box>
        </draw:frame>
        <draw:frame draw:style-name="gr16" draw:text-style-name="P14" draw:layer="layout" svg:width="0.32cm" svg:height="0.378cm" svg:x="2.321cm" svg:y="11.563cm">
          <draw:text-box>
            <text:p text:style-name="P1"><text:span text:style-name="T19"><text:s/></text:span></text:p>
          </draw:text-box>
        </draw:frame>
        <draw:frame draw:style-name="gr16" draw:text-style-name="P14" draw:layer="layout" svg:width="9.184cm" svg:height="0.378cm" svg:x="2cm" svg:y="11.563cm">
          <draw:text-box>
            <text:p text:style-name="P1"><text:span text:style-name="T19">— </text:span><text:span text:style-name="T19">Concomitant diseases: hypertension, ischaemic heart </text:span></text:p>
          </draw:text-box>
        </draw:frame>
        <draw:frame draw:style-name="gr16" draw:text-style-name="P14" draw:layer="layout" svg:width="7.791cm" svg:height="0.378cm" svg:x="2.6cm" svg:y="12.004cm">
          <draw:text-box>
            <text:p text:style-name="P1"><text:span text:style-name="T19">disease, heart failure, diabetes, thyroid disease;</text:span></text:p>
          </draw:text-box>
        </draw:frame>
        <draw:frame draw:style-name="gr16" draw:text-style-name="P14" draw:layer="layout" svg:width="0.32cm" svg:height="0.378cm" svg:x="2.321cm" svg:y="12.445cm">
          <draw:text-box>
            <text:p text:style-name="P1"><text:span text:style-name="T19"><text:s/></text:span></text:p>
          </draw:text-box>
        </draw:frame>
        <draw:frame draw:style-name="gr16" draw:text-style-name="P14" draw:layer="layout" svg:width="4.125cm" svg:height="0.378cm" svg:x="2cm" svg:y="12.445cm">
          <draw:text-box>
            <text:p text:style-name="P1"><text:span text:style-name="T19">— </text:span><text:span text:style-name="T19">Cardiovascular events;</text:span></text:p>
          </draw:text-box>
        </draw:frame>
        <draw:frame draw:style-name="gr16" draw:text-style-name="P14" draw:layer="layout" svg:width="0.32cm" svg:height="0.378cm" svg:x="2.321cm" svg:y="12.886cm">
          <draw:text-box>
            <text:p text:style-name="P1"><text:span text:style-name="T19"><text:s/></text:span></text:p>
          </draw:text-box>
        </draw:frame>
        <draw:frame draw:style-name="gr16" draw:text-style-name="P14" draw:layer="layout" svg:width="4.366cm" svg:height="0.378cm" svg:x="2cm" svg:y="12.886cm">
          <draw:text-box>
            <text:p text:style-name="P1"><text:span text:style-name="T19">— </text:span><text:span text:style-name="T19">Cerebrovascular events;</text:span></text:p>
          </draw:text-box>
        </draw:frame>
        <draw:frame draw:style-name="gr16" draw:text-style-name="P14" draw:layer="layout" svg:width="0.32cm" svg:height="0.378cm" svg:x="2.321cm" svg:y="13.327cm">
          <draw:text-box>
            <text:p text:style-name="P1"><text:span text:style-name="T19"><text:s/></text:span></text:p>
          </draw:text-box>
        </draw:frame>
        <draw:frame draw:style-name="gr16" draw:text-style-name="P14" draw:layer="layout" svg:width="9.649cm" svg:height="0.378cm" svg:x="2cm" svg:y="13.327cm">
          <draw:text-box>
            <text:p text:style-name="P1"><text:span text:style-name="T19">— </text:span><text:span text:style-name="T19">Information <text:s/>regarding <text:s/>anticoagulants <text:s/>(acenocoumarol, </text:span></text:p>
          </draw:text-box>
        </draw:frame>
        <draw:frame draw:style-name="gr16" draw:text-style-name="P14" draw:layer="layout" svg:width="8.731cm" svg:height="0.378cm" svg:x="2.6cm" svg:y="13.768cm">
          <draw:text-box>
            <text:p text:style-name="P1"><text:span text:style-name="T19">warfarin, <text:s/>heparin), <text:s/>antiplatelet <text:s/>drugs <text:s/>(aspirin, <text:s/>clopi</text:span></text:p>
          </draw:text-box>
        </draw:frame>
        <draw:frame draw:style-name="gr16" draw:text-style-name="P14" draw:layer="layout" svg:width="0.32cm" svg:height="0.378cm" svg:x="11.643cm" svg:y="13.766cm">
          <draw:text-box>
            <text:p text:style-name="P1"><text:span text:style-name="T19">-</text:span></text:p>
          </draw:text-box>
        </draw:frame>
        <draw:frame draw:style-name="gr16" draw:text-style-name="P14" draw:layer="layout" svg:width="9.514cm" svg:height="0.378cm" svg:x="2.6cm" svg:y="14.207cm">
          <draw:text-box>
            <text:p text:style-name="P1"><text:span text:style-name="T19">dogrel), and antiarrhythmic drugs (ajmaline, propafenone, </text:span></text:p>
          </draw:text-box>
        </draw:frame>
        <draw:frame draw:style-name="gr16" draw:text-style-name="P14" draw:layer="layout" svg:width="9.243cm" svg:height="0.378cm" svg:x="2.6cm" svg:y="14.649cm">
          <draw:text-box>
            <text:p text:style-name="P1"><text:span text:style-name="T19">mexiletine, sotalol, amiodarone, dronedarone, diltiazem, </text:span></text:p>
          </draw:text-box>
        </draw:frame>
        <draw:frame draw:style-name="gr16" draw:text-style-name="P14" draw:layer="layout" svg:width="8.126cm" svg:height="0.378cm" svg:x="2.6cm" svg:y="15.09cm">
          <draw:text-box>
            <text:p text:style-name="P1"><text:span text:style-name="T19">verapamil, beta-blockers) used after implantation.</text:span></text:p>
          </draw:text-box>
        </draw:frame>
        <draw:frame draw:style-name="gr16" draw:text-style-name="P14" draw:layer="layout" svg:width="9.226cm" svg:height="0.378cm" svg:x="2.599cm" svg:y="15.531cm">
          <draw:text-box>
            <text:p text:style-name="P1"><text:span text:style-name="T19">Primary <text:s/>study <text:s/>endpoints <text:s/>included <text:s/>reoperation, <text:s/>death, </text:span></text:p>
          </draw:text-box>
        </draw:frame>
        <draw:frame draw:style-name="gr16" draw:text-style-name="P14" draw:layer="layout" svg:width="9.629cm" svg:height="0.378cm" svg:x="2cm" svg:y="15.972cm">
          <draw:text-box>
            <text:p text:style-name="P1"><text:span text:style-name="T19">occurrence of persistent AF, and occurrence of a second or </text:span></text:p>
          </draw:text-box>
        </draw:frame>
        <draw:frame draw:style-name="gr16" draw:text-style-name="P14" draw:layer="layout" svg:width="3.588cm" svg:height="0.378cm" svg:x="2cm" svg:y="16.413cm">
          <draw:text-box>
            <text:p text:style-name="P1"><text:span text:style-name="T19">third degree AV block.</text:span></text:p>
          </draw:text-box>
        </draw:frame>
        <draw:frame draw:style-name="gr16" draw:text-style-name="P14" draw:layer="layout" svg:width="8.579cm" svg:height="0.378cm" svg:x="2.599cm" svg:y="16.854cm">
          <draw:text-box>
            <text:p text:style-name="P1"><text:span text:style-name="T19">The diagnosis of permanent AF was made during sub</text:span></text:p>
          </draw:text-box>
        </draw:frame>
        <draw:frame draw:style-name="gr16" draw:text-style-name="P14" draw:layer="layout" svg:width="0.32cm" svg:height="0.378cm" svg:x="11.643cm" svg:y="16.853cm">
          <draw:text-box>
            <text:p text:style-name="P1"><text:span text:style-name="T19">-</text:span></text:p>
          </draw:text-box>
        </draw:frame>
        <draw:frame draw:style-name="gr16" draw:text-style-name="P14" draw:layer="layout" svg:width="9.641cm" svg:height="0.378cm" svg:x="2cm" svg:y="17.294cm">
          <draw:text-box>
            <text:p text:style-name="P1"><text:span text:style-name="T19">sequent follow-up visits when patient rhythm and timing of </text:span></text:p>
          </draw:text-box>
        </draw:frame>
        <draw:frame draw:style-name="gr16" draw:text-style-name="P14" draw:layer="layout" svg:width="9.557cm" svg:height="0.378cm" svg:x="2cm" svg:y="17.735cm">
          <draw:text-box>
            <text:p text:style-name="P1"><text:span text:style-name="T19">mode switch function activation (pacing mode switch from </text:span></text:p>
          </draw:text-box>
        </draw:frame>
        <draw:frame draw:style-name="gr16" draw:text-style-name="P14" draw:layer="layout" svg:width="5.764cm" svg:height="0.378cm" svg:x="2cm" svg:y="18.176cm">
          <draw:text-box>
            <text:p text:style-name="P1"><text:span text:style-name="T19">DDD to VVI or DDI) were evaluated.</text:span></text:p>
          </draw:text-box>
        </draw:frame>
        <draw:frame draw:style-name="gr16" draw:text-style-name="P14" draw:layer="layout" svg:width="8.642cm" svg:height="0.378cm" svg:x="2.599cm" svg:y="18.618cm">
          <draw:text-box>
            <text:p text:style-name="P1"><text:span text:style-name="T19">First follow-up visits were at 1–2 months after the pro</text:span></text:p>
          </draw:text-box>
        </draw:frame>
        <draw:frame draw:style-name="gr16" draw:text-style-name="P14" draw:layer="layout" svg:width="0.32cm" svg:height="0.378cm" svg:x="11.643cm" svg:y="18.617cm">
          <draw:text-box>
            <text:p text:style-name="P1"><text:span text:style-name="T19">-</text:span></text:p>
          </draw:text-box>
        </draw:frame>
        <draw:frame draw:style-name="gr16" draw:text-style-name="P14" draw:layer="layout" svg:width="10.01cm" svg:height="0.378cm" svg:x="2cm" svg:y="19.058cm">
          <draw:text-box>
            <text:p text:style-name="P1"><text:span text:style-name="T19">cedure, <text:s/>followed <text:s/>by <text:s/>3–6 <text:s/>months <text:s/>after <text:s/>the <text:s/>procedure <text:s/>and </text:span></text:p>
          </draw:text-box>
        </draw:frame>
        <draw:frame draw:style-name="gr16" draw:text-style-name="P14" draw:layer="layout" svg:width="9.667cm" svg:height="0.378cm" svg:x="2cm" svg:y="19.499cm">
          <draw:text-box>
            <text:p text:style-name="P1"><text:span text:style-name="T19">6–12 <text:s/>months <text:s/>thereafter. <text:s/>Pacing <text:s/>mode, <text:s/>pacing <text:s/>electrical </text:span></text:p>
          </draw:text-box>
        </draw:frame>
        <draw:frame draw:style-name="gr16" draw:text-style-name="P14" draw:layer="layout" svg:width="9.904cm" svg:height="0.378cm" svg:x="2cm" svg:y="19.94cm">
          <draw:text-box>
            <text:p text:style-name="P1"><text:span text:style-name="T19">parameters <text:s/>(native <text:s/>impulse, <text:s/>pacing <text:s/>threshold, <text:s/>and <text:s/>imped</text:span></text:p>
          </draw:text-box>
        </draw:frame>
        <draw:frame draw:style-name="gr16" draw:text-style-name="P14" draw:layer="layout" svg:width="0.32cm" svg:height="0.378cm" svg:x="11.643cm" svg:y="19.94cm">
          <draw:text-box>
            <text:p text:style-name="P1"><text:span text:style-name="T19">-</text:span></text:p>
          </draw:text-box>
        </draw:frame>
        <draw:frame draw:style-name="gr16" draw:text-style-name="P14" draw:layer="layout" svg:width="10.31cm" svg:height="0.378cm" svg:x="2cm" svg:y="20.381cm">
          <draw:text-box>
            <text:p text:style-name="P1"><text:span text:style-name="T19">ance), and capacity and internal resistance of the battery were </text:span></text:p>
          </draw:text-box>
        </draw:frame>
        <draw:frame draw:style-name="gr16" draw:text-style-name="P14" draw:layer="layout" svg:width="3.986cm" svg:height="0.378cm" svg:x="2cm" svg:y="20.822cm">
          <draw:text-box>
            <text:p text:style-name="P1"><text:span text:style-name="T19">evaluated by telemetry. </text:span></text:p>
          </draw:text-box>
        </draw:frame>
        <draw:frame draw:style-name="gr16" draw:text-style-name="P14" draw:layer="layout" svg:width="9.658cm" svg:height="0.378cm" svg:x="2.599cm" svg:y="21.263cm">
          <draw:text-box>
            <text:p text:style-name="P1"><text:span text:style-name="T19">Twelve-lead ECGs at rest and after application of a magnet </text:span></text:p>
          </draw:text-box>
        </draw:frame>
        <draw:frame draw:style-name="gr16" draw:text-style-name="P14" draw:layer="layout" svg:width="4.976cm" svg:height="0.378cm" svg:x="2cm" svg:y="21.704cm">
          <draw:text-box>
            <text:p text:style-name="P1"><text:span text:style-name="T19">were performed in all patients.</text:span></text:p>
          </draw:text-box>
        </draw:frame>
        <draw:frame draw:style-name="gr16" draw:text-style-name="P14" draw:layer="layout" svg:width="9.095cm" svg:height="0.378cm" svg:x="2.599cm" svg:y="22.145cm">
          <draw:text-box>
            <text:p text:style-name="P1"><text:span text:style-name="T19">The study was approved by a local bioethics committee </text:span></text:p>
          </draw:text-box>
        </draw:frame>
        <draw:frame draw:style-name="gr16" draw:text-style-name="P14" draw:layer="layout" svg:width="3.042cm" svg:height="0.378cm" svg:x="2cm" svg:y="22.587cm">
          <draw:text-box>
            <text:p text:style-name="P1"><text:span text:style-name="T19">(59/KBL/OIL/2012).</text:span></text:p>
          </draw:text-box>
        </draw:frame>
        <draw:frame draw:style-name="gr5" draw:text-style-name="P6" draw:layer="layout" svg:width="3.287cm" svg:height="0.336cm" svg:x="4.517cm" svg:y="23.453cm">
          <draw:text-box>
            <text:p text:style-name="P1"><text:span text:style-name="T26">Statistical analysis</text:span></text:p>
          </draw:text-box>
        </draw:frame>
        <draw:frame draw:style-name="gr16" draw:text-style-name="P14" draw:layer="layout" svg:width="10.323cm" svg:height="0.378cm" svg:x="2cm" svg:y="23.907cm">
          <draw:text-box>
            <text:p text:style-name="P1"><text:span text:style-name="T19">Quantitative and qualitative data were evaluated using descrip-</text:span></text:p>
          </draw:text-box>
        </draw:frame>
        <draw:frame draw:style-name="gr16" draw:text-style-name="P14" draw:layer="layout" svg:width="9.815cm" svg:height="0.378cm" svg:x="2cm" svg:y="24.348cm">
          <draw:text-box>
            <text:p text:style-name="P1"><text:span text:style-name="T19">tive statistics (range, mean, standard deviation, percentage </text:span></text:p>
          </draw:text-box>
        </draw:frame>
        <draw:frame draw:style-name="gr16" draw:text-style-name="P14" draw:layer="layout" svg:width="2.034cm" svg:height="0.378cm" svg:x="2cm" svg:y="24.789cm">
          <draw:text-box>
            <text:p text:style-name="P1"><text:span text:style-name="T19">distribution, </text:span></text:p>
          </draw:text-box>
        </draw:frame>
        <draw:frame draw:style-name="gr16" draw:text-style-name="P14" draw:layer="layout" svg:width="0.32cm" svg:height="0.32cm" svg:x="3.667cm" svg:y="24.865cm">
          <draw:text-box>
            <text:p text:style-name="P1"><text:span text:style-name="T27">c</text:span></text:p>
          </draw:text-box>
        </draw:frame>
        <draw:frame draw:style-name="gr26" draw:text-style-name="P21" draw:layer="layout" svg:width="0.186cm" svg:height="0.217cm" svg:x="3.818cm" svg:y="24.806cm">
          <draw:text-box>
            <text:p text:style-name="P1"><text:span text:style-name="T28">2</text:span></text:p>
          </draw:text-box>
        </draw:frame>
        <draw:frame draw:style-name="gr16" draw:text-style-name="P14" draw:layer="layout" svg:width="7.826cm" svg:height="0.378cm" svg:x="3.92cm" svg:y="24.789cm">
          <draw:text-box>
            <text:p text:style-name="P1"><text:span text:style-name="T19"><text:s/></text:span><text:span text:style-name="T19">test or exact Fisher test, Student t test for inde-</text:span></text:p>
          </draw:text-box>
        </draw:frame>
        <draw:frame draw:style-name="gr16" draw:text-style-name="P14" draw:layer="layout" svg:width="10.166cm" svg:height="0.378cm" svg:x="2cm" svg:y="25.23cm">
          <draw:text-box>
            <text:p text:style-name="P1"><text:span text:style-name="T19">pendent samples or Mann-Whitney U test, logistic regression). </text:span></text:p>
          </draw:text-box>
        </draw:frame>
        <draw:frame draw:style-name="gr16" draw:text-style-name="P14" draw:layer="layout" svg:width="9.066cm" svg:height="0.378cm" svg:x="2.599cm" svg:y="25.671cm">
          <draw:text-box>
            <text:p text:style-name="P1"><text:span text:style-name="T19">Due <text:s/>to <text:s/>non-normal <text:s/>distribution <text:s/>of <text:s/>quantitative <text:s/>data, </text:span></text:p>
          </draw:text-box>
        </draw:frame>
        <draw:frame draw:style-name="gr16" draw:text-style-name="P14" draw:layer="layout" svg:width="1.441cm" svg:height="0.378cm" svg:x="2cm" svg:y="26.112cm">
          <draw:text-box>
            <text:p text:style-name="P1"><text:span text:style-name="T19">we used </text:span></text:p>
          </draw:text-box>
        </draw:frame>
        <draw:frame draw:style-name="gr16" draw:text-style-name="P14" draw:layer="layout" svg:width="0.32cm" svg:height="0.32cm" svg:x="3.215cm" svg:y="26.188cm">
          <draw:text-box>
            <text:p text:style-name="P1"><text:span text:style-name="T27">c</text:span></text:p>
          </draw:text-box>
        </draw:frame>
        <draw:frame draw:style-name="gr26" draw:text-style-name="P21" draw:layer="layout" svg:width="0.186cm" svg:height="0.217cm" svg:x="3.368cm" svg:y="26.129cm">
          <draw:text-box>
            <text:p text:style-name="P1"><text:span text:style-name="T28">2</text:span></text:p>
          </draw:text-box>
        </draw:frame>
        <draw:frame draw:style-name="gr16" draw:text-style-name="P14" draw:layer="layout" svg:width="8.169cm" svg:height="0.378cm" svg:x="3.471cm" svg:y="26.112cm">
          <draw:text-box>
            <text:p text:style-name="P1"><text:span text:style-name="T19"><text:s/></text:span><text:span text:style-name="T19">and log-rank tests to evaluate the risk of adverse </text:span></text:p>
          </draw:text-box>
        </draw:frame>
        <draw:frame draw:style-name="gr16" draw:text-style-name="P14" draw:layer="layout" svg:width="9.586cm" svg:height="0.378cm" svg:x="12.15cm" svg:y="3.183cm">
          <draw:text-box>
            <text:p text:style-name="P1"><text:span text:style-name="T19">events <text:s/>including <text:s/>reoperation, <text:s/>death, <text:s/>and <text:s/>occurrence <text:s/>of </text:span></text:p>
          </draw:text-box>
        </draw:frame>
        <draw:frame draw:style-name="gr16" draw:text-style-name="P14" draw:layer="layout" svg:width="9.853cm" svg:height="0.378cm" svg:x="12.15cm" svg:y="3.624cm">
          <draw:text-box>
            <text:p text:style-name="P1"><text:span text:style-name="T19">permanent AF. Cumulative survival function was interpreted </text:span></text:p>
          </draw:text-box>
        </draw:frame>
        <draw:frame draw:style-name="gr16" draw:text-style-name="P14" draw:layer="layout" svg:width="10.018cm" svg:height="0.378cm" svg:x="12.15cm" svg:y="4.065cm">
          <draw:text-box>
            <text:p text:style-name="P1"><text:span text:style-name="T19">graphically using the Kaplan-Meier curve. We used a log-rank </text:span></text:p>
          </draw:text-box>
        </draw:frame>
        <draw:frame draw:style-name="gr16" draw:text-style-name="P14" draw:layer="layout" svg:width="10.124cm" svg:height="0.378cm" svg:x="12.15cm" svg:y="4.506cm">
          <draw:text-box>
            <text:p text:style-name="P1"><text:span text:style-name="T19">test to verify the null hypothesis of no significant difference in </text:span></text:p>
          </draw:text-box>
        </draw:frame>
        <draw:frame draw:style-name="gr16" draw:text-style-name="P14" draw:layer="layout" svg:width="9.777cm" svg:height="0.378cm" svg:x="12.15cm" svg:y="4.948cm">
          <draw:text-box>
            <text:p text:style-name="P1"><text:span text:style-name="T19">survival between the groups. Then, we used a Cox model to </text:span></text:p>
          </draw:text-box>
        </draw:frame>
        <draw:frame draw:style-name="gr16" draw:text-style-name="P14" draw:layer="layout" svg:width="9.836cm" svg:height="0.378cm" svg:x="12.15cm" svg:y="5.389cm">
          <draw:text-box>
            <text:p text:style-name="P1"><text:span text:style-name="T19">analyse potential factors that might affect occurrence of AF. </text:span></text:p>
          </draw:text-box>
        </draw:frame>
        <draw:frame draw:style-name="gr16" draw:text-style-name="P14" draw:layer="layout" svg:width="2.385cm" svg:height="0.378cm" svg:x="12.15cm" svg:y="5.83cm">
          <draw:text-box>
            <text:p text:style-name="P1"><text:span text:style-name="T19">We calculated </text:span></text:p>
          </draw:text-box>
        </draw:frame>
        <draw:frame draw:style-name="gr16" draw:text-style-name="P14" draw:layer="layout" svg:width="0.32cm" svg:height="0.32cm" svg:x="14.192cm" svg:y="5.905cm">
          <draw:text-box>
            <text:p text:style-name="P1"><text:span text:style-name="T27">b</text:span></text:p>
          </draw:text-box>
        </draw:frame>
        <draw:frame draw:style-name="gr26" draw:text-style-name="P21" draw:layer="layout" svg:width="0.186cm" svg:height="0.217cm" svg:x="14.358cm" svg:y="6.06cm">
          <draw:text-box>
            <text:p text:style-name="P1"><text:span text:style-name="T28">0</text:span></text:p>
          </draw:text-box>
        </draw:frame>
        <draw:frame draw:style-name="gr16" draw:text-style-name="P14" draw:layer="layout" svg:width="0.32cm" svg:height="0.378cm" svg:x="14.461cm" svg:y="5.829cm">
          <draw:text-box>
            <text:p text:style-name="P1"><text:span text:style-name="T19">, </text:span></text:p>
          </draw:text-box>
        </draw:frame>
        <draw:frame draw:style-name="gr16" draw:text-style-name="P14" draw:layer="layout" svg:width="0.32cm" svg:height="0.32cm" svg:x="14.657cm" svg:y="5.904cm">
          <draw:text-box>
            <text:p text:style-name="P1"><text:span text:style-name="T27">b</text:span></text:p>
          </draw:text-box>
        </draw:frame>
        <draw:frame draw:style-name="gr16" draw:text-style-name="P14" draw:layer="layout" svg:width="6.331cm" svg:height="0.378cm" svg:x="14.823cm" svg:y="5.829cm">
          <draw:text-box>
            <text:p text:style-name="P1"><text:span text:style-name="T19">, odds ratio (OR) and hazard ratio (HR) </text:span></text:p>
          </draw:text-box>
        </draw:frame>
        <draw:frame draw:style-name="gr16" draw:text-style-name="P14" draw:layer="layout" svg:width="9.392cm" svg:height="0.378cm" svg:x="12.15cm" svg:y="6.27cm">
          <draw:text-box>
            <text:p text:style-name="P1"><text:span text:style-name="T19">values, and their corresponding 95% confidence intervals.</text:span></text:p>
          </draw:text-box>
        </draw:frame>
        <draw:frame draw:style-name="gr16" draw:text-style-name="P14" draw:layer="layout" svg:width="9.383cm" svg:height="0.378cm" svg:x="12.75cm" svg:y="6.711cm">
          <draw:text-box>
            <text:p text:style-name="P1"><text:span text:style-name="T19">Results were considered significant when p was less than </text:span></text:p>
          </draw:text-box>
        </draw:frame>
        <draw:frame draw:style-name="gr16" draw:text-style-name="P14" draw:layer="layout" svg:width="3.926cm" svg:height="0.378cm" svg:x="12.15cm" svg:y="7.152cm">
          <draw:text-box>
            <text:p text:style-name="P1"><text:span text:style-name="T19">the significance level of </text:span></text:p>
          </draw:text-box>
        </draw:frame>
        <draw:frame draw:style-name="gr16" draw:text-style-name="P14" draw:layer="layout" svg:width="0.32cm" svg:height="0.32cm" svg:x="15.375cm" svg:y="7.228cm">
          <draw:text-box>
            <text:p text:style-name="P1"><text:span text:style-name="T27">a</text:span></text:p>
          </draw:text-box>
        </draw:frame>
        <draw:frame draw:style-name="gr16" draw:text-style-name="P14" draw:layer="layout" svg:width="1.391cm" svg:height="0.378cm" svg:x="15.566cm" svg:y="7.152cm">
          <draw:text-box>
            <text:p text:style-name="P1"><text:span text:style-name="T19"><text:s/></text:span><text:span text:style-name="T19">= 0.05. </text:span></text:p>
          </draw:text-box>
        </draw:frame>
        <draw:frame draw:style-name="gr16" draw:text-style-name="P14" draw:layer="layout" svg:width="9.451cm" svg:height="0.378cm" svg:x="12.75cm" svg:y="7.593cm">
          <draw:text-box>
            <text:p text:style-name="P1"><text:span text:style-name="T19">Statistical <text:s/>analysis <text:s/>was <text:s/>performed <text:s/>using <text:s/>the <text:s/>Statistica </text:span></text:p>
          </draw:text-box>
        </draw:frame>
        <draw:frame draw:style-name="gr16" draw:text-style-name="P14" draw:layer="layout" svg:width="5.319cm" svg:height="0.378cm" svg:x="12.15cm" svg:y="8.034cm">
          <draw:text-box>
            <text:p text:style-name="P1"><text:span text:style-name="T19">10 PL software (StatSoft Poland).</text:span></text:p>
          </draw:text-box>
        </draw:frame>
        <draw:frame draw:style-name="gr5" draw:text-style-name="P6" draw:layer="layout" svg:width="1.729cm" svg:height="0.336cm" svg:x="15.437cm" svg:y="8.901cm">
          <draw:text-box>
            <text:p text:style-name="P1"><text:span text:style-name="T18">RESULTS</text:span></text:p>
          </draw:text-box>
        </draw:frame>
        <draw:frame draw:style-name="gr16" draw:text-style-name="P14" draw:layer="layout" svg:width="8.862cm" svg:height="0.378cm" svg:x="12.15cm" svg:y="9.355cm">
          <draw:text-box>
            <text:p text:style-name="P1"><text:span text:style-name="T19">The study group of 809 patients with an implanted PM </text:span></text:p>
          </draw:text-box>
        </draw:frame>
        <draw:frame draw:style-name="gr16" draw:text-style-name="P14" draw:layer="layout" svg:width="9.65cm" svg:height="0.378cm" svg:x="12.15cm" svg:y="9.796cm">
          <draw:text-box>
            <text:p text:style-name="P1"><text:span text:style-name="T19">(463 women, 346 men, mean age 70 ± 11 years, range 19–</text:span></text:p>
          </draw:text-box>
        </draw:frame>
        <draw:frame draw:style-name="gr16" draw:text-style-name="P14" draw:layer="layout" svg:width="0.32cm" svg:height="0.378cm" svg:x="20.2cm" svg:y="9.796cm">
          <draw:text-box>
            <text:p text:style-name="P1"><text:span text:style-name="T19"><text:s/></text:span></text:p>
          </draw:text-box>
        </draw:frame>
        <draw:frame draw:style-name="gr16" draw:text-style-name="P14" draw:layer="layout" svg:width="10.018cm" svg:height="0.378cm" svg:x="12.15cm" svg:y="10.237cm">
          <draw:text-box>
            <text:p text:style-name="P1"><text:span text:style-name="T19">–</text:span><text:span text:style-name="T19">95 years) was selected from 1,355 patients with SSS remain-</text:span></text:p>
          </draw:text-box>
        </draw:frame>
        <draw:frame draw:style-name="gr16" draw:text-style-name="P14" draw:layer="layout" svg:width="10.01cm" svg:height="0.378cm" svg:x="12.15cm" svg:y="10.678cm">
          <draw:text-box>
            <text:p text:style-name="P1"><text:span text:style-name="T19">ing under the care of our centre, as show in Figure 1. The AAI </text:span></text:p>
          </draw:text-box>
        </draw:frame>
        <draw:frame draw:style-name="gr16" draw:text-style-name="P14" draw:layer="layout" svg:width="10.065cm" svg:height="0.378cm" svg:x="12.15cm" svg:y="11.119cm">
          <draw:text-box>
            <text:p text:style-name="P1"><text:span text:style-name="T19">pacing group included 86 patients (57 women, 29 men, mean </text:span></text:p>
          </draw:text-box>
        </draw:frame>
        <draw:frame draw:style-name="gr16" draw:text-style-name="P14" draw:layer="layout" svg:width="9.781cm" svg:height="0.378cm" svg:x="12.15cm" svg:y="11.56cm">
          <draw:text-box>
            <text:p text:style-name="P1"><text:span text:style-name="T19">age 65 ± 15 years range 19–81 years), and the DDD pacing </text:span></text:p>
          </draw:text-box>
        </draw:frame>
        <draw:frame draw:style-name="gr16" draw:text-style-name="P14" draw:layer="layout" svg:width="9.497cm" svg:height="0.378cm" svg:x="12.15cm" svg:y="12.001cm">
          <draw:text-box>
            <text:p text:style-name="P1"><text:span text:style-name="T19">group included 723 patients (406 women, 317 men, mean </text:span></text:p>
          </draw:text-box>
        </draw:frame>
        <draw:frame draw:style-name="gr16" draw:text-style-name="P14" draw:layer="layout" svg:width="10.048cm" svg:height="0.378cm" svg:x="12.15cm" svg:y="12.442cm">
          <draw:text-box>
            <text:p text:style-name="P1"><text:span text:style-name="T19">age 71.5 ± 10 years, range 23–95 years). Minimal duration of </text:span></text:p>
          </draw:text-box>
        </draw:frame>
        <draw:frame draw:style-name="gr16" draw:text-style-name="P14" draw:layer="layout" svg:width="10.285cm" svg:height="0.378cm" svg:x="12.15cm" svg:y="12.883cm">
          <draw:text-box>
            <text:p text:style-name="P1"><text:span text:style-name="T19">follow-up was 11 months (with at least 3 follow-up visits during </text:span></text:p>
          </draw:text-box>
        </draw:frame>
        <draw:frame draw:style-name="gr16" draw:text-style-name="P14" draw:layer="layout" svg:width="10.052cm" svg:height="0.378cm" svg:x="12.15cm" svg:y="13.324cm">
          <draw:text-box>
            <text:p text:style-name="P1"><text:span text:style-name="T19">this period), maximum duration of follow-up was 101 months, </text:span></text:p>
          </draw:text-box>
        </draw:frame>
        <draw:frame draw:style-name="gr16" draw:text-style-name="P14" draw:layer="layout" svg:width="9.349cm" svg:height="0.378cm" svg:x="12.15cm" svg:y="13.766cm">
          <draw:text-box>
            <text:p text:style-name="P1"><text:span text:style-name="T19">and mean duration of follow-up was 52 ± 25 months (AAI </text:span></text:p>
          </draw:text-box>
        </draw:frame>
        <draw:frame draw:style-name="gr16" draw:text-style-name="P14" draw:layer="layout" svg:width="10.128cm" svg:height="0.378cm" svg:x="12.15cm" svg:y="14.207cm">
          <draw:text-box>
            <text:p text:style-name="P1"><text:span text:style-name="T19">group: 65 ± 27 months; DDD group: 50 ± 24 months). Patient </text:span></text:p>
          </draw:text-box>
        </draw:frame>
        <draw:frame draw:style-name="gr16" draw:text-style-name="P14" draw:layer="layout" svg:width="5.92cm" svg:height="0.378cm" svg:x="12.15cm" svg:y="14.648cm">
          <draw:text-box>
            <text:p text:style-name="P1"><text:span text:style-name="T19">characteristics are shown in Table 1.</text:span></text:p>
          </draw:text-box>
        </draw:frame>
        <draw:frame draw:style-name="gr16" draw:text-style-name="P14" draw:layer="layout" svg:width="8.634cm" svg:height="0.378cm" svg:x="12.75cm" svg:y="15.089cm">
          <draw:text-box>
            <text:p text:style-name="P1"><text:span text:style-name="T19">During mean 4.3 ± 2.1 years of follow-up, more than </text:span></text:p>
          </draw:text-box>
        </draw:frame>
        <draw:frame draw:style-name="gr16" draw:text-style-name="P14" draw:layer="layout" svg:width="9.078cm" svg:height="0.378cm" svg:x="12.15cm" svg:y="15.53cm">
          <draw:text-box>
            <text:p text:style-name="P1"><text:span text:style-name="T19">89.5% of 809 </text:span><text:span text:style-name="T29">de novo</text:span><text:span text:style-name="T19"> implanted PMs functioned without </text:span></text:p>
          </draw:text-box>
        </draw:frame>
        <draw:frame draw:style-name="gr16" draw:text-style-name="P14" draw:layer="layout" svg:width="9.65cm" svg:height="0.378cm" svg:x="12.15cm" svg:y="15.971cm">
          <draw:text-box>
            <text:p text:style-name="P1"><text:span text:style-name="T19">complications or a need for urgent reoperation. No surgical </text:span></text:p>
          </draw:text-box>
        </draw:frame>
        <draw:frame draw:style-name="gr16" draw:text-style-name="P14" draw:layer="layout" svg:width="10.005cm" svg:height="0.378cm" svg:x="12.15cm" svg:y="16.412cm">
          <draw:text-box>
            <text:p text:style-name="P1"><text:span text:style-name="T19">intervention was required in 63 (73%) of 86 implanted PMs in </text:span></text:p>
          </draw:text-box>
        </draw:frame>
        <draw:frame draw:style-name="gr16" draw:text-style-name="P14" draw:layer="layout" svg:width="10.065cm" svg:height="0.378cm" svg:x="12.15cm" svg:y="16.853cm">
          <draw:text-box>
            <text:p text:style-name="P1"><text:span text:style-name="T19">the AAI group and in 661 (91%) of 723 PMs in the DDD group. </text:span></text:p>
          </draw:text-box>
        </draw:frame>
        <draw:frame draw:style-name="gr16" draw:text-style-name="P14" draw:layer="layout" svg:width="9.286cm" svg:height="0.378cm" svg:x="12.75cm" svg:y="17.294cm">
          <draw:text-box>
            <text:p text:style-name="P1"><text:span text:style-name="T19">Overall, 105 (13%) patients died, including 13 (15.1%) in </text:span></text:p>
          </draw:text-box>
        </draw:frame>
        <draw:frame draw:style-name="gr16" draw:text-style-name="P14" draw:layer="layout" svg:width="10.056cm" svg:height="0.378cm" svg:x="12.15cm" svg:y="17.735cm">
          <draw:text-box>
            <text:p text:style-name="P1"><text:span text:style-name="T19">the AAI group and 92 (12.7%) in the DDD group (p = 0.4516). </text:span></text:p>
          </draw:text-box>
        </draw:frame>
        <draw:frame draw:style-name="gr16" draw:text-style-name="P14" draw:layer="layout" svg:width="9.569cm" svg:height="0.378cm" svg:x="12.15cm" svg:y="18.176cm">
          <draw:text-box>
            <text:p text:style-name="P1"><text:span text:style-name="T19">Mortality in the two groups is shown in Figure 2. The mean </text:span></text:p>
          </draw:text-box>
        </draw:frame>
        <draw:frame draw:style-name="gr16" draw:text-style-name="P14" draw:layer="layout" svg:width="9.527cm" svg:height="0.378cm" svg:x="12.15cm" svg:y="18.618cm">
          <draw:text-box>
            <text:p text:style-name="P1"><text:span text:style-name="T19">annual mortality was 2.79% in the AAI group and 3.05% in </text:span></text:p>
          </draw:text-box>
        </draw:frame>
        <draw:frame draw:style-name="gr16" draw:text-style-name="P14" draw:layer="layout" svg:width="4.265cm" svg:height="0.378cm" svg:x="12.15cm" svg:y="19.059cm">
          <draw:text-box>
            <text:p text:style-name="P1"><text:span text:style-name="T19">the DDD group (p = 0.53).</text:span></text:p>
          </draw:text-box>
        </draw:frame>
        <draw:frame draw:style-name="gr16" draw:text-style-name="P14" draw:layer="layout" svg:width="8.359cm" svg:height="0.378cm" svg:x="12.75cm" svg:y="19.5cm">
          <draw:text-box>
            <text:p text:style-name="P1"><text:span text:style-name="T19">In the AAI group (n = 86), AV block occurred in 4 pa</text:span></text:p>
          </draw:text-box>
        </draw:frame>
        <draw:frame draw:style-name="gr16" draw:text-style-name="P14" draw:layer="layout" svg:width="0.32cm" svg:height="0.378cm" svg:x="20.093cm" svg:y="19.497cm">
          <draw:text-box>
            <text:p text:style-name="P1"><text:span text:style-name="T19">-</text:span></text:p>
          </draw:text-box>
        </draw:frame>
        <draw:frame draw:style-name="gr16" draw:text-style-name="P14" draw:layer="layout" svg:width="9.256cm" svg:height="0.378cm" svg:x="12.15cm" svg:y="19.938cm">
          <draw:text-box>
            <text:p text:style-name="P1"><text:span text:style-name="T19">tients at mean 46.3 ± 8.8 months after PM implantation. </text:span></text:p>
          </draw:text-box>
        </draw:frame>
        <draw:frame draw:style-name="gr16" draw:text-style-name="P14" draw:layer="layout" svg:width="9.595cm" svg:height="0.378cm" svg:x="12.15cm" svg:y="20.379cm">
          <draw:text-box>
            <text:p text:style-name="P1"><text:span text:style-name="T19">The risk of AV block was 0.86% per year and was apparent </text:span></text:p>
          </draw:text-box>
        </draw:frame>
        <draw:frame draw:style-name="gr16" draw:text-style-name="P14" draw:layer="layout" svg:width="9.836cm" svg:height="0.378cm" svg:x="12.15cm" svg:y="20.82cm">
          <draw:text-box>
            <text:p text:style-name="P1"><text:span text:style-name="T19">in all age groups, as the youngest patient with AV block was </text:span></text:p>
          </draw:text-box>
        </draw:frame>
        <draw:frame draw:style-name="gr16" draw:text-style-name="P14" draw:layer="layout" svg:width="10.395cm" svg:height="0.378cm" svg:x="12.15cm" svg:y="21.262cm">
          <draw:text-box>
            <text:p text:style-name="P1"><text:span text:style-name="T19">27 <text:s/>years <text:s/>old, <text:s/>and <text:s/>the <text:s/>oldest <text:s/>was <text:s/>78 <text:s/>years <text:s/>old <text:s/>(mean <text:s/>age </text:span></text:p>
          </draw:text-box>
        </draw:frame>
        <draw:frame draw:style-name="gr16" draw:text-style-name="P14" draw:layer="layout" svg:width="10.281cm" svg:height="0.378cm" svg:x="12.15cm" svg:y="21.703cm">
          <draw:text-box>
            <text:p text:style-name="P1"><text:span text:style-name="T19">55.5 ± 17.3 years). In all these patients, a ventricular lead was </text:span></text:p>
          </draw:text-box>
        </draw:frame>
        <draw:frame draw:style-name="gr16" draw:text-style-name="P14" draw:layer="layout" svg:width="9.722cm" svg:height="0.378cm" svg:x="12.15cm" svg:y="22.144cm">
          <draw:text-box>
            <text:p text:style-name="P1"><text:span text:style-name="T19">added. Follow-up evaluations did not include AV conduction </text:span></text:p>
          </draw:text-box>
        </draw:frame>
        <draw:frame draw:style-name="gr16" draw:text-style-name="P14" draw:layer="layout" svg:width="9.544cm" svg:height="0.378cm" svg:x="12.15cm" svg:y="22.585cm">
          <draw:text-box>
            <text:p text:style-name="P1"><text:span text:style-name="T19">in patients with DDD systems. Permanent AF developed in </text:span></text:p>
          </draw:text-box>
        </draw:frame>
        <draw:frame draw:style-name="gr16" draw:text-style-name="P14" draw:layer="layout" svg:width="9.988cm" svg:height="0.378cm" svg:x="12.15cm" svg:y="23.026cm">
          <draw:text-box>
            <text:p text:style-name="P1"><text:span text:style-name="T19">8 (9.3%) patients in the AAI group and in 81 (11.2%) patients </text:span></text:p>
          </draw:text-box>
        </draw:frame>
        <draw:frame draw:style-name="gr16" draw:text-style-name="P14" draw:layer="layout" svg:width="8.685cm" svg:height="0.399cm" svg:x="12.15cm" svg:y="23.467cm">
          <draw:text-box>
            <text:p text:style-name="P1"><text:span text:style-name="T19">in the DDD group (p = 0.2259), as shown in Figure 3.</text:span><text:span text:style-name="T30"> </text:span></text:p>
          </draw:text-box>
        </draw:frame>
        <draw:frame draw:style-name="gr16" draw:text-style-name="P14" draw:layer="layout" svg:width="8.706cm" svg:height="0.378cm" svg:x="12.75cm" svg:y="23.908cm">
          <draw:text-box>
            <text:p text:style-name="P1"><text:span text:style-name="T19">Overall, the mean time from PM implantation to devel</text:span></text:p>
          </draw:text-box>
        </draw:frame>
        <draw:frame draw:style-name="gr16" draw:text-style-name="P14" draw:layer="layout" svg:width="0.32cm" svg:height="0.378cm" svg:x="20.093cm" svg:y="23.907cm">
          <draw:text-box>
            <text:p text:style-name="P1"><text:span text:style-name="T19">-</text:span></text:p>
          </draw:text-box>
        </draw:frame>
        <draw:frame draw:style-name="gr16" draw:text-style-name="P14" draw:layer="layout" svg:width="9.679cm" svg:height="0.378cm" svg:x="12.15cm" svg:y="24.348cm">
          <draw:text-box>
            <text:p text:style-name="P1"><text:span text:style-name="T19">opment of permanent AF was 31.5 ± 22 months (AAI group </text:span></text:p>
          </draw:text-box>
        </draw:frame>
        <draw:frame draw:style-name="gr16" draw:text-style-name="P14" draw:layer="layout" svg:width="9.815cm" svg:height="0.378cm" svg:x="12.15cm" svg:y="24.789cm">
          <draw:text-box>
            <text:p text:style-name="P1"><text:span text:style-name="T19">41 ± 33 months, DDD group 31 ± 21 months). Patients with </text:span></text:p>
          </draw:text-box>
        </draw:frame>
        <draw:frame draw:style-name="gr16" draw:text-style-name="P14" draw:layer="layout" svg:width="9.916cm" svg:height="0.378cm" svg:x="12.15cm" svg:y="25.23cm">
          <draw:text-box>
            <text:p text:style-name="P1"><text:span text:style-name="T19">tachycardia-bradycardia syndrome developed permanent AF </text:span></text:p>
          </draw:text-box>
        </draw:frame>
        <draw:frame draw:style-name="gr16" draw:text-style-name="P14" draw:layer="layout" svg:width="9.997cm" svg:height="0.378cm" svg:x="12.15cm" svg:y="25.671cm">
          <draw:text-box>
            <text:p text:style-name="P1"><text:span text:style-name="T19">at 29.6 ± 20 months, and </text:span><text:span text:style-name="T29">de novo</text:span><text:span text:style-name="T19"> development of permanent </text:span></text:p>
          </draw:text-box>
        </draw:frame>
        <draw:frame draw:style-name="gr16" draw:text-style-name="P14" draw:layer="layout" svg:width="9.866cm" svg:height="0.378cm" svg:x="12.15cm" svg:y="26.112cm">
          <draw:text-box>
            <text:p text:style-name="P1"><text:span text:style-name="T19">AF occurred at 41 ± 29 months (p &lt; 0.01). Annual incidence </text:span></text:p>
          </draw:text-box>
        </draw:frame>
      </draw:page>
      <draw:page draw:name="page4" draw:style-name="dp1" draw:master-page-name="master-page78">
        <draw:frame draw:style-name="gr1" draw:text-style-name="P2" draw:layer="layout" svg:width="3.444cm" svg:height="0.331cm" svg:x="8.679cm" svg:y="27.599cm">
          <draw:text-box>
            <text:p text:style-name="P1"><text:span text:style-name="T1">www.kardiologiapolska.pl</text:span></text:p>
          </draw:text-box>
        </draw:frame>
        <draw:line draw:style-name="gr13" draw:text-style-name="P4" draw:layer="layout" svg:x1="1.987cm" svg:y1="1.942cm" svg:x2="18.499cm" svg:y2="1.942cm">
          <text:p/>
        </draw:line>
        <draw:polygon draw:style-name="gr17" draw:text-style-name="P15" draw:layer="layout" svg:width="0.422cm" svg:height="0.424cm" svg:x="1.569cm" svg:y="1.518cm" svg:viewBox="0 0 423 425" draw:points="0,425 423,425 423,0 0,0">
          <text:p/>
        </draw:polygon>
        <draw:frame draw:style-name="gr18" draw:text-style-name="P16" draw:layer="layout" svg:width="2.881cm" svg:height="0.311cm" svg:x="16.018cm" svg:y="1.451cm">
          <draw:text-box>
            <text:p text:style-name="P1"><text:span text:style-name="T20">Marcin Kuniewicz et al.</text:span></text:p>
          </draw:text-box>
        </draw:frame>
        <draw:frame draw:style-name="gr19" draw:text-style-name="P2" draw:layer="layout" svg:width="0.324cm" svg:height="0.331cm" svg:x="2cm" svg:y="27.67cm">
          <draw:text-box>
            <text:p text:style-name="P1"><text:span text:style-name="T21">10</text:span></text:p>
          </draw:text-box>
        </draw:frame>
        <draw:path draw:style-name="gr22" draw:text-style-name="P15" draw:layer="layout" svg:width="16.488cm" svg:height="0.551cm" svg:x="2.009cm" svg:y="3.734cm" svg:viewBox="0 0 16489 552" svg:d="M0 0h5386v552h-5386zM5386 0h2857v552h-2857zM8243 0h1586v552h-1586zM9829 0h3491v552h-3491zM13320 0h3169v552h-3169z">
          <text:p/>
        </draw:path>
        <draw:line draw:style-name="gr13" draw:text-style-name="P4" draw:layer="layout" svg:x1="7.395cm" svg:y1="4.276cm" svg:x2="7.395cm" svg:y2="3.742cm">
          <text:p/>
        </draw:line>
        <draw:line draw:style-name="gr13" draw:text-style-name="P4" draw:layer="layout" svg:x1="10.251cm" svg:y1="4.276cm" svg:x2="10.251cm" svg:y2="3.742cm">
          <text:p/>
        </draw:line>
        <draw:line draw:style-name="gr13" draw:text-style-name="P4" draw:layer="layout" svg:x1="11.837cm" svg:y1="4.276cm" svg:x2="11.837cm" svg:y2="3.742cm">
          <text:p/>
        </draw:line>
        <draw:line draw:style-name="gr13" draw:text-style-name="P4" draw:layer="layout" svg:x1="15.328cm" svg:y1="4.276cm" svg:x2="15.328cm" svg:y2="3.742cm">
          <text:p/>
        </draw:line>
        <draw:line draw:style-name="gr13" draw:text-style-name="P4" draw:layer="layout" svg:x1="2cm" svg:y1="4.285cm" svg:x2="7.395cm" svg:y2="4.285cm">
          <text:p/>
        </draw:line>
        <draw:line draw:style-name="gr13" draw:text-style-name="P4" draw:layer="layout" svg:x1="7.395cm" svg:y1="4.285cm" svg:x2="10.251cm" svg:y2="4.285cm">
          <text:p/>
        </draw:line>
        <draw:line draw:style-name="gr13" draw:text-style-name="P4" draw:layer="layout" svg:x1="10.251cm" svg:y1="4.285cm" svg:x2="11.837cm" svg:y2="4.285cm">
          <text:p/>
        </draw:line>
        <draw:line draw:style-name="gr13" draw:text-style-name="P4" draw:layer="layout" svg:x1="11.837cm" svg:y1="4.285cm" svg:x2="15.328cm" svg:y2="4.285cm">
          <text:p/>
        </draw:line>
        <draw:line draw:style-name="gr13" draw:text-style-name="P4" draw:layer="layout" svg:x1="15.328cm" svg:y1="4.285cm" svg:x2="18.505cm" svg:y2="4.285cm">
          <text:p/>
        </draw:line>
        <draw:line draw:style-name="gr13" draw:text-style-name="P4" draw:layer="layout" svg:x1="2cm" svg:y1="3.734cm" svg:x2="7.395cm" svg:y2="3.734cm">
          <text:p/>
        </draw:line>
        <draw:line draw:style-name="gr13" draw:text-style-name="P4" draw:layer="layout" svg:x1="2.009cm" svg:y1="4.276cm" svg:x2="2.009cm" svg:y2="3.742cm">
          <text:p/>
        </draw:line>
        <draw:line draw:style-name="gr13" draw:text-style-name="P4" draw:layer="layout" svg:x1="7.395cm" svg:y1="3.734cm" svg:x2="10.251cm" svg:y2="3.734cm">
          <text:p/>
        </draw:line>
        <draw:line draw:style-name="gr13" draw:text-style-name="P4" draw:layer="layout" svg:x1="10.251cm" svg:y1="3.734cm" svg:x2="11.837cm" svg:y2="3.734cm">
          <text:p/>
        </draw:line>
        <draw:line draw:style-name="gr13" draw:text-style-name="P4" draw:layer="layout" svg:x1="11.837cm" svg:y1="3.734cm" svg:x2="15.328cm" svg:y2="3.734cm">
          <text:p/>
        </draw:line>
        <draw:line draw:style-name="gr13" draw:text-style-name="P4" draw:layer="layout" svg:x1="15.328cm" svg:y1="3.734cm" svg:x2="18.505cm" svg:y2="3.734cm">
          <text:p/>
        </draw:line>
        <draw:line draw:style-name="gr13" draw:text-style-name="P4" draw:layer="layout" svg:x1="18.497cm" svg:y1="4.276cm" svg:x2="18.497cm" svg:y2="3.742cm">
          <text:p/>
        </draw:line>
        <draw:line draw:style-name="gr13" draw:text-style-name="P4" draw:layer="layout" svg:x1="2.009cm" svg:y1="4.775cm" svg:x2="2.009cm" svg:y2="4.294cm">
          <text:p/>
        </draw:line>
        <draw:line draw:style-name="gr13" draw:text-style-name="P4" draw:layer="layout" svg:x1="18.497cm" svg:y1="4.775cm" svg:x2="18.497cm" svg:y2="4.294cm">
          <text:p/>
        </draw:line>
        <draw:line draw:style-name="gr13" draw:text-style-name="P4" draw:layer="layout" svg:x1="2.009cm" svg:y1="5.266cm" svg:x2="2.009cm" svg:y2="4.775cm">
          <text:p/>
        </draw:line>
        <draw:line draw:style-name="gr13" draw:text-style-name="P4" draw:layer="layout" svg:x1="18.497cm" svg:y1="5.266cm" svg:x2="18.497cm" svg:y2="4.775cm">
          <text:p/>
        </draw:line>
        <draw:line draw:style-name="gr13" draw:text-style-name="P4" draw:layer="layout" svg:x1="2.009cm" svg:y1="5.757cm" svg:x2="2.009cm" svg:y2="5.266cm">
          <text:p/>
        </draw:line>
        <draw:line draw:style-name="gr13" draw:text-style-name="P4" draw:layer="layout" svg:x1="18.497cm" svg:y1="5.757cm" svg:x2="18.497cm" svg:y2="5.266cm">
          <text:p/>
        </draw:line>
        <draw:line draw:style-name="gr13" draw:text-style-name="P4" draw:layer="layout" svg:x1="2.009cm" svg:y1="6.247cm" svg:x2="2.009cm" svg:y2="5.757cm">
          <text:p/>
        </draw:line>
        <draw:line draw:style-name="gr13" draw:text-style-name="P4" draw:layer="layout" svg:x1="18.497cm" svg:y1="6.247cm" svg:x2="18.497cm" svg:y2="5.757cm">
          <text:p/>
        </draw:line>
        <draw:line draw:style-name="gr13" draw:text-style-name="P4" draw:layer="layout" svg:x1="2.009cm" svg:y1="6.738cm" svg:x2="2.009cm" svg:y2="6.247cm">
          <text:p/>
        </draw:line>
        <draw:line draw:style-name="gr13" draw:text-style-name="P4" draw:layer="layout" svg:x1="18.497cm" svg:y1="6.738cm" svg:x2="18.497cm" svg:y2="6.247cm">
          <text:p/>
        </draw:line>
        <draw:line draw:style-name="gr13" draw:text-style-name="P4" draw:layer="layout" svg:x1="2.009cm" svg:y1="7.229cm" svg:x2="2.009cm" svg:y2="6.738cm">
          <text:p/>
        </draw:line>
        <draw:line draw:style-name="gr13" draw:text-style-name="P4" draw:layer="layout" svg:x1="18.497cm" svg:y1="7.229cm" svg:x2="18.497cm" svg:y2="6.738cm">
          <text:p/>
        </draw:line>
        <draw:line draw:style-name="gr13" draw:text-style-name="P4" draw:layer="layout" svg:x1="2.009cm" svg:y1="7.719cm" svg:x2="2.009cm" svg:y2="7.229cm">
          <text:p/>
        </draw:line>
        <draw:line draw:style-name="gr13" draw:text-style-name="P4" draw:layer="layout" svg:x1="18.497cm" svg:y1="7.719cm" svg:x2="18.497cm" svg:y2="7.229cm">
          <text:p/>
        </draw:line>
        <draw:line draw:style-name="gr13" draw:text-style-name="P4" draw:layer="layout" svg:x1="2.009cm" svg:y1="8.209cm" svg:x2="2.009cm" svg:y2="7.719cm">
          <text:p/>
        </draw:line>
        <draw:line draw:style-name="gr13" draw:text-style-name="P4" draw:layer="layout" svg:x1="18.497cm" svg:y1="8.209cm" svg:x2="18.497cm" svg:y2="7.719cm">
          <text:p/>
        </draw:line>
        <draw:line draw:style-name="gr13" draw:text-style-name="P4" draw:layer="layout" svg:x1="2.009cm" svg:y1="8.699cm" svg:x2="2.009cm" svg:y2="8.209cm">
          <text:p/>
        </draw:line>
        <draw:line draw:style-name="gr13" draw:text-style-name="P4" draw:layer="layout" svg:x1="18.497cm" svg:y1="8.699cm" svg:x2="18.497cm" svg:y2="8.209cm">
          <text:p/>
        </draw:line>
        <draw:line draw:style-name="gr13" draw:text-style-name="P4" draw:layer="layout" svg:x1="2.009cm" svg:y1="9.19cm" svg:x2="2.009cm" svg:y2="8.699cm">
          <text:p/>
        </draw:line>
        <draw:line draw:style-name="gr13" draw:text-style-name="P4" draw:layer="layout" svg:x1="18.497cm" svg:y1="9.19cm" svg:x2="18.497cm" svg:y2="8.699cm">
          <text:p/>
        </draw:line>
        <draw:line draw:style-name="gr13" draw:text-style-name="P4" draw:layer="layout" svg:x1="2.009cm" svg:y1="9.681cm" svg:x2="2.009cm" svg:y2="9.19cm">
          <text:p/>
        </draw:line>
        <draw:line draw:style-name="gr13" draw:text-style-name="P4" draw:layer="layout" svg:x1="18.497cm" svg:y1="9.681cm" svg:x2="18.497cm" svg:y2="9.19cm">
          <text:p/>
        </draw:line>
        <draw:line draw:style-name="gr13" draw:text-style-name="P4" draw:layer="layout" svg:x1="2.009cm" svg:y1="10.171cm" svg:x2="2.009cm" svg:y2="9.681cm">
          <text:p/>
        </draw:line>
        <draw:line draw:style-name="gr13" draw:text-style-name="P4" draw:layer="layout" svg:x1="18.497cm" svg:y1="10.171cm" svg:x2="18.497cm" svg:y2="9.681cm">
          <text:p/>
        </draw:line>
        <draw:line draw:style-name="gr13" draw:text-style-name="P4" draw:layer="layout" svg:x1="2.009cm" svg:y1="10.661cm" svg:x2="2.009cm" svg:y2="10.171cm">
          <text:p/>
        </draw:line>
        <draw:line draw:style-name="gr13" draw:text-style-name="P4" draw:layer="layout" svg:x1="18.497cm" svg:y1="10.661cm" svg:x2="18.497cm" svg:y2="10.171cm">
          <text:p/>
        </draw:line>
        <draw:line draw:style-name="gr13" draw:text-style-name="P4" draw:layer="layout" svg:x1="2.009cm" svg:y1="11.152cm" svg:x2="2.009cm" svg:y2="10.661cm">
          <text:p/>
        </draw:line>
        <draw:line draw:style-name="gr13" draw:text-style-name="P4" draw:layer="layout" svg:x1="18.497cm" svg:y1="11.152cm" svg:x2="18.497cm" svg:y2="10.661cm">
          <text:p/>
        </draw:line>
        <draw:line draw:style-name="gr13" draw:text-style-name="P4" draw:layer="layout" svg:x1="2.009cm" svg:y1="11.643cm" svg:x2="2.009cm" svg:y2="11.152cm">
          <text:p/>
        </draw:line>
        <draw:line draw:style-name="gr13" draw:text-style-name="P4" draw:layer="layout" svg:x1="18.497cm" svg:y1="11.643cm" svg:x2="18.497cm" svg:y2="11.152cm">
          <text:p/>
        </draw:line>
        <draw:line draw:style-name="gr13" draw:text-style-name="P4" draw:layer="layout" svg:x1="2.009cm" svg:y1="12.133cm" svg:x2="2.009cm" svg:y2="11.643cm">
          <text:p/>
        </draw:line>
        <draw:line draw:style-name="gr13" draw:text-style-name="P4" draw:layer="layout" svg:x1="18.497cm" svg:y1="12.133cm" svg:x2="18.497cm" svg:y2="11.643cm">
          <text:p/>
        </draw:line>
        <draw:line draw:style-name="gr13" draw:text-style-name="P4" draw:layer="layout" svg:x1="2.009cm" svg:y1="12.623cm" svg:x2="2.009cm" svg:y2="12.133cm">
          <text:p/>
        </draw:line>
        <draw:line draw:style-name="gr13" draw:text-style-name="P4" draw:layer="layout" svg:x1="18.497cm" svg:y1="12.623cm" svg:x2="18.497cm" svg:y2="12.133cm">
          <text:p/>
        </draw:line>
        <draw:line draw:style-name="gr13" draw:text-style-name="P4" draw:layer="layout" svg:x1="2.009cm" svg:y1="13.113cm" svg:x2="2.009cm" svg:y2="12.623cm">
          <text:p/>
        </draw:line>
        <draw:line draw:style-name="gr13" draw:text-style-name="P4" draw:layer="layout" svg:x1="18.497cm" svg:y1="13.113cm" svg:x2="18.497cm" svg:y2="12.623cm">
          <text:p/>
        </draw:line>
        <draw:line draw:style-name="gr13" draw:text-style-name="P4" draw:layer="layout" svg:x1="2.009cm" svg:y1="13.604cm" svg:x2="2.009cm" svg:y2="13.113cm">
          <text:p/>
        </draw:line>
        <draw:line draw:style-name="gr13" draw:text-style-name="P4" draw:layer="layout" svg:x1="18.497cm" svg:y1="13.604cm" svg:x2="18.497cm" svg:y2="13.113cm">
          <text:p/>
        </draw:line>
        <draw:line draw:style-name="gr13" draw:text-style-name="P4" draw:layer="layout" svg:x1="2.009cm" svg:y1="14.094cm" svg:x2="2.009cm" svg:y2="13.604cm">
          <text:p/>
        </draw:line>
        <draw:line draw:style-name="gr13" draw:text-style-name="P4" draw:layer="layout" svg:x1="18.497cm" svg:y1="14.094cm" svg:x2="18.497cm" svg:y2="13.604cm">
          <text:p/>
        </draw:line>
        <draw:line draw:style-name="gr13" draw:text-style-name="P4" draw:layer="layout" svg:x1="2.009cm" svg:y1="14.585cm" svg:x2="2.009cm" svg:y2="14.094cm">
          <text:p/>
        </draw:line>
        <draw:line draw:style-name="gr13" draw:text-style-name="P4" draw:layer="layout" svg:x1="18.497cm" svg:y1="14.585cm" svg:x2="18.497cm" svg:y2="14.094cm">
          <text:p/>
        </draw:line>
        <draw:line draw:style-name="gr13" draw:text-style-name="P4" draw:layer="layout" svg:x1="2.009cm" svg:y1="15.075cm" svg:x2="2.009cm" svg:y2="14.585cm">
          <text:p/>
        </draw:line>
        <draw:line draw:style-name="gr13" draw:text-style-name="P4" draw:layer="layout" svg:x1="18.497cm" svg:y1="15.075cm" svg:x2="18.497cm" svg:y2="14.585cm">
          <text:p/>
        </draw:line>
        <draw:line draw:style-name="gr13" draw:text-style-name="P4" draw:layer="layout" svg:x1="2.009cm" svg:y1="15.566cm" svg:x2="2.009cm" svg:y2="15.075cm">
          <text:p/>
        </draw:line>
        <draw:line draw:style-name="gr13" draw:text-style-name="P4" draw:layer="layout" svg:x1="18.497cm" svg:y1="15.566cm" svg:x2="18.497cm" svg:y2="15.075cm">
          <text:p/>
        </draw:line>
        <draw:line draw:style-name="gr13" draw:text-style-name="P4" draw:layer="layout" svg:x1="2.009cm" svg:y1="16.158cm" svg:x2="2.009cm" svg:y2="15.566cm">
          <text:p/>
        </draw:line>
        <draw:line draw:style-name="gr13" draw:text-style-name="P4" draw:layer="layout" svg:x1="18.497cm" svg:y1="16.158cm" svg:x2="18.497cm" svg:y2="15.566cm">
          <text:p/>
        </draw:line>
        <draw:line draw:style-name="gr13" draw:text-style-name="P4" draw:layer="layout" svg:x1="2cm" svg:y1="16.167cm" svg:x2="7.395cm" svg:y2="16.167cm">
          <text:p/>
        </draw:line>
        <draw:line draw:style-name="gr13" draw:text-style-name="P4" draw:layer="layout" svg:x1="7.395cm" svg:y1="16.167cm" svg:x2="10.251cm" svg:y2="16.167cm">
          <text:p/>
        </draw:line>
        <draw:line draw:style-name="gr13" draw:text-style-name="P4" draw:layer="layout" svg:x1="10.251cm" svg:y1="16.167cm" svg:x2="11.837cm" svg:y2="16.167cm">
          <text:p/>
        </draw:line>
        <draw:line draw:style-name="gr13" draw:text-style-name="P4" draw:layer="layout" svg:x1="11.837cm" svg:y1="16.167cm" svg:x2="15.328cm" svg:y2="16.167cm">
          <text:p/>
        </draw:line>
        <draw:line draw:style-name="gr13" draw:text-style-name="P4" draw:layer="layout" svg:x1="15.328cm" svg:y1="16.167cm" svg:x2="18.505cm" svg:y2="16.167cm">
          <text:p/>
        </draw:line>
        <draw:frame draw:style-name="gr24" draw:text-style-name="P20" draw:layer="layout" svg:width="6.809cm" svg:height="0.352cm" svg:x="2cm" svg:y="3.186cm">
          <draw:text-box>
            <text:p text:style-name="P1"><text:span text:style-name="T23">Table 1. </text:span><text:span text:style-name="T24">Characteristics of the study patients</text:span></text:p>
          </draw:text-box>
        </draw:frame>
        <draw:frame draw:style-name="gr27" draw:text-style-name="P2" draw:layer="layout" svg:width="3.473cm" svg:height="0.285cm" svg:x="2.15cm" svg:y="3.853cm">
          <draw:text-box>
            <text:p text:style-name="P1"><text:span text:style-name="T31">Patient characteristics</text:span></text:p>
          </draw:text-box>
        </draw:frame>
        <draw:frame draw:style-name="gr27" draw:text-style-name="P2" draw:layer="layout" svg:width="1.911cm" svg:height="0.285cm" svg:x="7.993cm" svg:y="3.853cm">
          <draw:text-box>
            <text:p text:style-name="P1"><text:span text:style-name="T31">AAI (n = 86)</text:span></text:p>
          </draw:text-box>
        </draw:frame>
        <draw:frame draw:style-name="gr27" draw:text-style-name="P2" draw:layer="layout" svg:width="0.281cm" svg:height="0.285cm" svg:x="10.964cm" svg:y="3.853cm">
          <draw:text-box>
            <text:p text:style-name="P1"><text:span text:style-name="T31">P</text:span></text:p>
          </draw:text-box>
        </draw:frame>
        <draw:frame draw:style-name="gr27" draw:text-style-name="P2" draw:layer="layout" svg:width="2.186cm" svg:height="0.285cm" svg:x="12.597cm" svg:y="3.853cm">
          <draw:text-box>
            <text:p text:style-name="P1"><text:span text:style-name="T31">DDD (n = 723)</text:span></text:p>
          </draw:text-box>
        </draw:frame>
        <draw:frame draw:style-name="gr27" draw:text-style-name="P2" draw:layer="layout" svg:width="2.601cm" svg:height="0.285cm" svg:x="15.76cm" svg:y="3.853cm">
          <draw:text-box>
            <text:p text:style-name="P1"><text:span text:style-name="T31">Overall (n = 809)</text:span></text:p>
          </draw:text-box>
        </draw:frame>
        <draw:frame draw:style-name="gr1" draw:text-style-name="P2" draw:layer="layout" svg:width="1.026cm" svg:height="0.331cm" svg:x="2.15cm" svg:y="4.374cm">
          <draw:text-box>
            <text:p text:style-name="P1"><text:span text:style-name="T32">Women</text:span></text:p>
          </draw:text-box>
        </draw:frame>
        <draw:frame draw:style-name="gr1" draw:text-style-name="P2" draw:layer="layout" svg:width="1.653cm" svg:height="0.331cm" svg:x="8.106cm" svg:y="4.374cm">
          <draw:text-box>
            <text:p text:style-name="P1"><text:span text:style-name="T32">57 (66.30%)</text:span></text:p>
          </draw:text-box>
        </draw:frame>
        <draw:frame draw:style-name="gr1" draw:text-style-name="P2" draw:layer="layout" svg:width="0.764cm" svg:height="0.331cm" svg:x="10.707cm" svg:y="4.374cm">
          <draw:text-box>
            <text:p text:style-name="P1"><text:span text:style-name="T32">0.072</text:span></text:p>
          </draw:text-box>
        </draw:frame>
        <draw:frame draw:style-name="gr1" draw:text-style-name="P2" draw:layer="layout" svg:width="1.822cm" svg:height="0.331cm" svg:x="12.79cm" svg:y="4.374cm">
          <draw:text-box>
            <text:p text:style-name="P1"><text:span text:style-name="T32">406 (56.15%)</text:span></text:p>
          </draw:text-box>
        </draw:frame>
        <draw:frame draw:style-name="gr1" draw:text-style-name="P2" draw:layer="layout" svg:width="1.822cm" svg:height="0.331cm" svg:x="16.12cm" svg:y="4.374cm">
          <draw:text-box>
            <text:p text:style-name="P1"><text:span text:style-name="T32">463 (57.23%)</text:span></text:p>
          </draw:text-box>
        </draw:frame>
        <draw:frame draw:style-name="gr1" draw:text-style-name="P2" draw:layer="layout" svg:width="0.603cm" svg:height="0.331cm" svg:x="2.15cm" svg:y="4.864cm">
          <draw:text-box>
            <text:p text:style-name="P1"><text:span text:style-name="T32">Age </text:span></text:p>
          </draw:text-box>
        </draw:frame>
        <draw:frame draw:style-name="gr1" draw:text-style-name="P2" draw:layer="layout" svg:width="1.496cm" svg:height="0.331cm" svg:x="8.149cm" svg:y="4.864cm">
          <draw:text-box>
            <text:p text:style-name="P1"><text:span text:style-name="T32">65 ± 15.00</text:span></text:p>
          </draw:text-box>
        </draw:frame>
        <draw:frame draw:style-name="gr1" draw:text-style-name="P2" draw:layer="layout" svg:width="0.904cm" svg:height="0.331cm" svg:x="10.625cm" svg:y="4.864cm">
          <draw:text-box>
            <text:p text:style-name="P1"><text:span text:style-name="T33">&lt; 0.01</text:span></text:p>
          </draw:text-box>
        </draw:frame>
        <draw:frame draw:style-name="gr1" draw:text-style-name="P2" draw:layer="layout" svg:width="1.327cm" svg:height="0.331cm" svg:x="12.983cm" svg:y="4.864cm">
          <draw:text-box>
            <text:p text:style-name="P1"><text:span text:style-name="T32">71 ± 10.1</text:span></text:p>
          </draw:text-box>
        </draw:frame>
        <draw:frame draw:style-name="gr1" draw:text-style-name="P2" draw:layer="layout" svg:width="1.073cm" svg:height="0.331cm" svg:x="16.426cm" svg:y="4.864cm">
          <draw:text-box>
            <text:p text:style-name="P1"><text:span text:style-name="T32">70 ± 11</text:span></text:p>
          </draw:text-box>
        </draw:frame>
        <draw:frame draw:style-name="gr1" draw:text-style-name="P2" draw:layer="layout" svg:width="4.849cm" svg:height="0.331cm" svg:x="2.15cm" svg:y="5.355cm">
          <draw:text-box>
            <text:p text:style-name="P1"><text:span text:style-name="T32">Tachycardia-bradycardia syndrome </text:span></text:p>
          </draw:text-box>
        </draw:frame>
        <draw:frame draw:style-name="gr1" draw:text-style-name="P2" draw:layer="layout" svg:width="1.653cm" svg:height="0.331cm" svg:x="8.106cm" svg:y="5.355cm">
          <draw:text-box>
            <text:p text:style-name="P1"><text:span text:style-name="T32">17 (19.77%)</text:span></text:p>
          </draw:text-box>
        </draw:frame>
        <draw:frame draw:style-name="gr1" draw:text-style-name="P2" draw:layer="layout" svg:width="0.904cm" svg:height="0.331cm" svg:x="10.625cm" svg:y="5.355cm">
          <draw:text-box>
            <text:p text:style-name="P1"><text:span text:style-name="T33">&lt; 0.01</text:span></text:p>
          </draw:text-box>
        </draw:frame>
        <draw:frame draw:style-name="gr1" draw:text-style-name="P2" draw:layer="layout" svg:width="1.822cm" svg:height="0.331cm" svg:x="12.79cm" svg:y="5.355cm">
          <draw:text-box>
            <text:p text:style-name="P1"><text:span text:style-name="T32">374 (51.73%)</text:span></text:p>
          </draw:text-box>
        </draw:frame>
        <draw:frame draw:style-name="gr1" draw:text-style-name="P2" draw:layer="layout" svg:width="1.822cm" svg:height="0.331cm" svg:x="16.12cm" svg:y="5.355cm">
          <draw:text-box>
            <text:p text:style-name="P1"><text:span text:style-name="T32">391 (48.33%)</text:span></text:p>
          </draw:text-box>
        </draw:frame>
        <draw:frame draw:style-name="gr1" draw:text-style-name="P2" draw:layer="layout" svg:width="2.923cm" svg:height="0.331cm" svg:x="2.15cm" svg:y="5.845cm">
          <draw:text-box>
            <text:p text:style-name="P1"><text:span text:style-name="T32">Arterial hypertension </text:span></text:p>
          </draw:text-box>
        </draw:frame>
        <draw:frame draw:style-name="gr1" draw:text-style-name="P2" draw:layer="layout" svg:width="1.653cm" svg:height="0.331cm" svg:x="8.106cm" svg:y="5.845cm">
          <draw:text-box>
            <text:p text:style-name="P1"><text:span text:style-name="T32">61 (70.93%)</text:span></text:p>
          </draw:text-box>
        </draw:frame>
        <draw:frame draw:style-name="gr1" draw:text-style-name="P2" draw:layer="layout" svg:width="0.904cm" svg:height="0.331cm" svg:x="10.625cm" svg:y="5.846cm">
          <draw:text-box>
            <text:p text:style-name="P1"><text:span text:style-name="T33">&lt; 0.01</text:span></text:p>
          </draw:text-box>
        </draw:frame>
        <draw:frame draw:style-name="gr1" draw:text-style-name="P2" draw:layer="layout" svg:width="1.822cm" svg:height="0.331cm" svg:x="12.79cm" svg:y="5.845cm">
          <draw:text-box>
            <text:p text:style-name="P1"><text:span text:style-name="T32">618 (85.48%)</text:span></text:p>
          </draw:text-box>
        </draw:frame>
        <draw:frame draw:style-name="gr1" draw:text-style-name="P2" draw:layer="layout" svg:width="1.822cm" svg:height="0.331cm" svg:x="16.12cm" svg:y="5.845cm">
          <draw:text-box>
            <text:p text:style-name="P1"><text:span text:style-name="T32">679 (83.93%)</text:span></text:p>
          </draw:text-box>
        </draw:frame>
        <draw:frame draw:style-name="gr1" draw:text-style-name="P2" draw:layer="layout" svg:width="3.262cm" svg:height="0.331cm" svg:x="2.15cm" svg:y="6.336cm">
          <draw:text-box>
            <text:p text:style-name="P1"><text:span text:style-name="T32">Ischaemic heart disease</text:span></text:p>
          </draw:text-box>
        </draw:frame>
        <draw:frame draw:style-name="gr1" draw:text-style-name="P2" draw:layer="layout" svg:width="1.653cm" svg:height="0.331cm" svg:x="8.106cm" svg:y="6.336cm">
          <draw:text-box>
            <text:p text:style-name="P1"><text:span text:style-name="T32">44 (51.16%)</text:span></text:p>
          </draw:text-box>
        </draw:frame>
        <draw:frame draw:style-name="gr1" draw:text-style-name="P2" draw:layer="layout" svg:width="0.764cm" svg:height="0.331cm" svg:x="10.698cm" svg:y="6.337cm">
          <draw:text-box>
            <text:p text:style-name="P1"><text:span text:style-name="T33">0.049</text:span></text:p>
          </draw:text-box>
        </draw:frame>
        <draw:frame draw:style-name="gr1" draw:text-style-name="P2" draw:layer="layout" svg:width="1.822cm" svg:height="0.331cm" svg:x="12.79cm" svg:y="6.336cm">
          <draw:text-box>
            <text:p text:style-name="P1"><text:span text:style-name="T32">449 (62.10%)</text:span></text:p>
          </draw:text-box>
        </draw:frame>
        <draw:frame draw:style-name="gr1" draw:text-style-name="P2" draw:layer="layout" svg:width="1.822cm" svg:height="0.331cm" svg:x="16.12cm" svg:y="6.336cm">
          <draw:text-box>
            <text:p text:style-name="P1"><text:span text:style-name="T32">493 (60.94%)</text:span></text:p>
          </draw:text-box>
        </draw:frame>
        <draw:frame draw:style-name="gr1" draw:text-style-name="P2" draw:layer="layout" svg:width="1.28cm" svg:height="0.331cm" svg:x="2.15cm" svg:y="6.827cm">
          <draw:text-box>
            <text:p text:style-name="P1"><text:span text:style-name="T32">Diabetes </text:span></text:p>
          </draw:text-box>
        </draw:frame>
        <draw:frame draw:style-name="gr1" draw:text-style-name="P2" draw:layer="layout" svg:width="1.653cm" svg:height="0.331cm" svg:x="8.106cm" svg:y="6.827cm">
          <draw:text-box>
            <text:p text:style-name="P1"><text:span text:style-name="T32">12 (13.95%)</text:span></text:p>
          </draw:text-box>
        </draw:frame>
        <draw:frame draw:style-name="gr1" draw:text-style-name="P2" draw:layer="layout" svg:width="0.595cm" svg:height="0.331cm" svg:x="10.782cm" svg:y="6.827cm">
          <draw:text-box>
            <text:p text:style-name="P1"><text:span text:style-name="T32">0.42</text:span></text:p>
          </draw:text-box>
        </draw:frame>
        <draw:frame draw:style-name="gr1" draw:text-style-name="P2" draw:layer="layout" svg:width="1.822cm" svg:height="0.331cm" svg:x="12.79cm" svg:y="6.827cm">
          <draw:text-box>
            <text:p text:style-name="P1"><text:span text:style-name="T32">126 (17.43%)</text:span></text:p>
          </draw:text-box>
        </draw:frame>
        <draw:frame draw:style-name="gr1" draw:text-style-name="P2" draw:layer="layout" svg:width="1.822cm" svg:height="0.331cm" svg:x="16.12cm" svg:y="6.827cm">
          <draw:text-box>
            <text:p text:style-name="P1"><text:span text:style-name="T32">138 (17.06%)</text:span></text:p>
          </draw:text-box>
        </draw:frame>
        <draw:frame draw:style-name="gr1" draw:text-style-name="P2" draw:layer="layout" svg:width="3.634cm" svg:height="0.331cm" svg:x="2.15cm" svg:y="7.317cm">
          <draw:text-box>
            <text:p text:style-name="P1"><text:span text:style-name="T32">Transient ischaemic attack</text:span></text:p>
          </draw:text-box>
        </draw:frame>
        <draw:frame draw:style-name="gr1" draw:text-style-name="P2" draw:layer="layout" svg:width="1.314cm" svg:height="0.331cm" svg:x="8.256cm" svg:y="7.317cm">
          <draw:text-box>
            <text:p text:style-name="P1"><text:span text:style-name="T32">1 (1.16%)</text:span></text:p>
          </draw:text-box>
        </draw:frame>
        <draw:frame draw:style-name="gr1" draw:text-style-name="P2" draw:layer="layout" svg:width="0.595cm" svg:height="0.331cm" svg:x="10.782cm" svg:y="7.317cm">
          <draw:text-box>
            <text:p text:style-name="P1"><text:span text:style-name="T32">0.86</text:span></text:p>
          </draw:text-box>
        </draw:frame>
        <draw:frame draw:style-name="gr1" draw:text-style-name="P2" draw:layer="layout" svg:width="1.484cm" svg:height="0.331cm" svg:x="12.94cm" svg:y="7.317cm">
          <draw:text-box>
            <text:p text:style-name="P1"><text:span text:style-name="T32">10 (1.38%)</text:span></text:p>
          </draw:text-box>
        </draw:frame>
        <draw:frame draw:style-name="gr1" draw:text-style-name="P2" draw:layer="layout" svg:width="1.484cm" svg:height="0.331cm" svg:x="16.27cm" svg:y="7.317cm">
          <draw:text-box>
            <text:p text:style-name="P1"><text:span text:style-name="T32">11 (1.36%)</text:span></text:p>
          </draw:text-box>
        </draw:frame>
        <draw:frame draw:style-name="gr1" draw:text-style-name="P2" draw:layer="layout" svg:width="0.959cm" svg:height="0.331cm" svg:x="2.15cm" svg:y="7.807cm">
          <draw:text-box>
            <text:p text:style-name="P1"><text:span text:style-name="T32">Stroke </text:span></text:p>
          </draw:text-box>
        </draw:frame>
        <draw:frame draw:style-name="gr1" draw:text-style-name="P2" draw:layer="layout" svg:width="1.314cm" svg:height="0.331cm" svg:x="8.256cm" svg:y="7.807cm">
          <draw:text-box>
            <text:p text:style-name="P1"><text:span text:style-name="T32">1 (1.16%)</text:span></text:p>
          </draw:text-box>
        </draw:frame>
        <draw:frame draw:style-name="gr1" draw:text-style-name="P2" draw:layer="layout" svg:width="0.595cm" svg:height="0.331cm" svg:x="10.782cm" svg:y="7.807cm">
          <draw:text-box>
            <text:p text:style-name="P1"><text:span text:style-name="T32">0.72</text:span></text:p>
          </draw:text-box>
        </draw:frame>
        <draw:frame draw:style-name="gr1" draw:text-style-name="P2" draw:layer="layout" svg:width="1.484cm" svg:height="0.331cm" svg:x="12.94cm" svg:y="7.807cm">
          <draw:text-box>
            <text:p text:style-name="P1"><text:span text:style-name="T32">12 (1.66%)</text:span></text:p>
          </draw:text-box>
        </draw:frame>
        <draw:frame draw:style-name="gr1" draw:text-style-name="P2" draw:layer="layout" svg:width="1.484cm" svg:height="0.331cm" svg:x="16.27cm" svg:y="7.807cm">
          <draw:text-box>
            <text:p text:style-name="P1"><text:span text:style-name="T32">13 (1.61%)</text:span></text:p>
          </draw:text-box>
        </draw:frame>
        <draw:frame draw:style-name="gr1" draw:text-style-name="P2" draw:layer="layout" svg:width="1.772cm" svg:height="0.331cm" svg:x="2.15cm" svg:y="8.298cm">
          <draw:text-box>
            <text:p text:style-name="P1"><text:span text:style-name="T32">Heart failure </text:span></text:p>
          </draw:text-box>
        </draw:frame>
        <draw:frame draw:style-name="gr1" draw:text-style-name="P2" draw:layer="layout" svg:width="1.484cm" svg:height="0.331cm" svg:x="8.181cm" svg:y="8.298cm">
          <draw:text-box>
            <text:p text:style-name="P1"><text:span text:style-name="T32">9 (10.47%)</text:span></text:p>
          </draw:text-box>
        </draw:frame>
        <draw:frame draw:style-name="gr1" draw:text-style-name="P2" draw:layer="layout" svg:width="0.595cm" svg:height="0.331cm" svg:x="10.782cm" svg:y="8.298cm">
          <draw:text-box>
            <text:p text:style-name="P1"><text:span text:style-name="T32">0.22</text:span></text:p>
          </draw:text-box>
        </draw:frame>
        <draw:frame draw:style-name="gr1" draw:text-style-name="P2" draw:layer="layout" svg:width="1.822cm" svg:height="0.331cm" svg:x="12.79cm" svg:y="8.298cm">
          <draw:text-box>
            <text:p text:style-name="P1"><text:span text:style-name="T32">111 (15.35%)</text:span></text:p>
          </draw:text-box>
        </draw:frame>
        <draw:frame draw:style-name="gr1" draw:text-style-name="P2" draw:layer="layout" svg:width="1.822cm" svg:height="0.331cm" svg:x="16.12cm" svg:y="8.298cm">
          <draw:text-box>
            <text:p text:style-name="P1"><text:span text:style-name="T32">120 (14.83%)</text:span></text:p>
          </draw:text-box>
        </draw:frame>
        <draw:frame draw:style-name="gr25" draw:text-style-name="P16" draw:layer="layout" svg:width="4.13cm" svg:height="0.311cm" svg:x="2.15cm" svg:y="8.791cm">
          <draw:text-box>
            <text:p text:style-name="P1"><text:span text:style-name="T25">Supraventricular ectopic beats</text:span></text:p>
          </draw:text-box>
        </draw:frame>
        <draw:frame draw:style-name="gr1" draw:text-style-name="P2" draw:layer="layout" svg:width="1.314cm" svg:height="0.331cm" svg:x="8.256cm" svg:y="8.788cm">
          <draw:text-box>
            <text:p text:style-name="P1"><text:span text:style-name="T32">2 (2.33%)</text:span></text:p>
          </draw:text-box>
        </draw:frame>
        <draw:frame draw:style-name="gr1" draw:text-style-name="P2" draw:layer="layout" svg:width="0.595cm" svg:height="0.331cm" svg:x="10.775cm" svg:y="8.789cm">
          <draw:text-box>
            <text:p text:style-name="P1"><text:span text:style-name="T33">0.05</text:span></text:p>
          </draw:text-box>
        </draw:frame>
        <draw:frame draw:style-name="gr1" draw:text-style-name="P2" draw:layer="layout" svg:width="1.484cm" svg:height="0.331cm" svg:x="12.94cm" svg:y="8.788cm">
          <draw:text-box>
            <text:p text:style-name="P1"><text:span text:style-name="T32">59 (8.16%)</text:span></text:p>
          </draw:text-box>
        </draw:frame>
        <draw:frame draw:style-name="gr1" draw:text-style-name="P2" draw:layer="layout" svg:width="1.484cm" svg:height="0.331cm" svg:x="16.27cm" svg:y="8.788cm">
          <draw:text-box>
            <text:p text:style-name="P1"><text:span text:style-name="T32">61 (7.54%)</text:span></text:p>
          </draw:text-box>
        </draw:frame>
        <draw:frame draw:style-name="gr1" draw:text-style-name="P2" draw:layer="layout" svg:width="3.456cm" svg:height="0.331cm" svg:x="2.15cm" svg:y="9.279cm">
          <draw:text-box>
            <text:p text:style-name="P1"><text:span text:style-name="T32">Ventricular ectopic beats </text:span></text:p>
          </draw:text-box>
        </draw:frame>
        <draw:frame draw:style-name="gr1" draw:text-style-name="P2" draw:layer="layout" svg:width="1.314cm" svg:height="0.331cm" svg:x="8.256cm" svg:y="9.279cm">
          <draw:text-box>
            <text:p text:style-name="P1"><text:span text:style-name="T32">4 (4.65%)</text:span></text:p>
          </draw:text-box>
        </draw:frame>
        <draw:frame draw:style-name="gr1" draw:text-style-name="P2" draw:layer="layout" svg:width="0.904cm" svg:height="0.331cm" svg:x="10.625cm" svg:y="9.28cm">
          <draw:text-box>
            <text:p text:style-name="P1"><text:span text:style-name="T33">&lt; 0.01</text:span></text:p>
          </draw:text-box>
        </draw:frame>
        <draw:frame draw:style-name="gr1" draw:text-style-name="P2" draw:layer="layout" svg:width="1.822cm" svg:height="0.331cm" svg:x="12.79cm" svg:y="9.279cm">
          <draw:text-box>
            <text:p text:style-name="P1"><text:span text:style-name="T32">127 (17.56%)</text:span></text:p>
          </draw:text-box>
        </draw:frame>
        <draw:frame draw:style-name="gr1" draw:text-style-name="P2" draw:layer="layout" svg:width="1.822cm" svg:height="0.331cm" svg:x="16.12cm" svg:y="9.279cm">
          <draw:text-box>
            <text:p text:style-name="P1"><text:span text:style-name="T32">131 (16.19%)</text:span></text:p>
          </draw:text-box>
        </draw:frame>
        <draw:frame draw:style-name="gr1" draw:text-style-name="P2" draw:layer="layout" svg:width="2.91cm" svg:height="0.331cm" svg:x="2.15cm" svg:y="9.77cm">
          <draw:text-box>
            <text:p text:style-name="P1"><text:span text:style-name="T32">Myocardial infarction </text:span></text:p>
          </draw:text-box>
        </draw:frame>
        <draw:frame draw:style-name="gr1" draw:text-style-name="P2" draw:layer="layout" svg:width="1.484cm" svg:height="0.331cm" svg:x="8.181cm" svg:y="9.77cm">
          <draw:text-box>
            <text:p text:style-name="P1"><text:span text:style-name="T32">9 (10.47%)</text:span></text:p>
          </draw:text-box>
        </draw:frame>
        <draw:frame draw:style-name="gr1" draw:text-style-name="P2" draw:layer="layout" svg:width="0.595cm" svg:height="0.331cm" svg:x="10.782cm" svg:y="9.77cm">
          <draw:text-box>
            <text:p text:style-name="P1"><text:span text:style-name="T32">0.39</text:span></text:p>
          </draw:text-box>
        </draw:frame>
        <draw:frame draw:style-name="gr1" draw:text-style-name="P2" draw:layer="layout" svg:width="1.822cm" svg:height="0.331cm" svg:x="12.79cm" svg:y="9.77cm">
          <draw:text-box>
            <text:p text:style-name="P1"><text:span text:style-name="T32">100 (13.83%)</text:span></text:p>
          </draw:text-box>
        </draw:frame>
        <draw:frame draw:style-name="gr1" draw:text-style-name="P2" draw:layer="layout" svg:width="1.822cm" svg:height="0.331cm" svg:x="16.12cm" svg:y="9.77cm">
          <draw:text-box>
            <text:p text:style-name="P1"><text:span text:style-name="T32">109 (13.47%)</text:span></text:p>
          </draw:text-box>
        </draw:frame>
        <draw:frame draw:style-name="gr1" draw:text-style-name="P2" draw:layer="layout" svg:width="5.548cm" svg:height="0.331cm" svg:x="2.15cm" svg:y="10.26cm">
          <draw:text-box>
            <text:p text:style-name="P1"><text:span text:style-name="T32">Thyroid disease (hyper-/hypothyroidism) </text:span></text:p>
          </draw:text-box>
        </draw:frame>
        <draw:frame draw:style-name="gr1" draw:text-style-name="P2" draw:layer="layout" svg:width="1.653cm" svg:height="0.331cm" svg:x="8.106cm" svg:y="10.26cm">
          <draw:text-box>
            <text:p text:style-name="P1"><text:span text:style-name="T32">11 (12.79%)</text:span></text:p>
          </draw:text-box>
        </draw:frame>
        <draw:frame draw:style-name="gr1" draw:text-style-name="P2" draw:layer="layout" svg:width="0.595cm" svg:height="0.331cm" svg:x="10.782cm" svg:y="10.26cm">
          <draw:text-box>
            <text:p text:style-name="P1"><text:span text:style-name="T32">0.72</text:span></text:p>
          </draw:text-box>
        </draw:frame>
        <draw:frame draw:style-name="gr1" draw:text-style-name="P2" draw:layer="layout" svg:width="1.653cm" svg:height="0.331cm" svg:x="12.865cm" svg:y="10.26cm">
          <draw:text-box>
            <text:p text:style-name="P1"><text:span text:style-name="T32">83 (11.48%)</text:span></text:p>
          </draw:text-box>
        </draw:frame>
        <draw:frame draw:style-name="gr1" draw:text-style-name="P2" draw:layer="layout" svg:width="1.653cm" svg:height="0.331cm" svg:x="16.195cm" svg:y="10.26cm">
          <draw:text-box>
            <text:p text:style-name="P1"><text:span text:style-name="T32">94 (11.62%)</text:span></text:p>
          </draw:text-box>
        </draw:frame>
        <draw:frame draw:style-name="gr1" draw:text-style-name="P2" draw:layer="layout" svg:width="3.596cm" svg:height="0.331cm" svg:x="2.15cm" svg:y="10.75cm">
          <draw:text-box>
            <text:p text:style-name="P1"><text:span text:style-name="T32">Drug-induced bradycardia </text:span></text:p>
          </draw:text-box>
        </draw:frame>
        <draw:frame draw:style-name="gr1" draw:text-style-name="P2" draw:layer="layout" svg:width="1.314cm" svg:height="0.331cm" svg:x="8.256cm" svg:y="10.75cm">
          <draw:text-box>
            <text:p text:style-name="P1"><text:span text:style-name="T32">0 (0.00%)</text:span></text:p>
          </draw:text-box>
        </draw:frame>
        <draw:frame draw:style-name="gr1" draw:text-style-name="P2" draw:layer="layout" svg:width="0.595cm" svg:height="0.331cm" svg:x="10.782cm" svg:y="10.75cm">
          <draw:text-box>
            <text:p text:style-name="P1"><text:span text:style-name="T32">0.11</text:span></text:p>
          </draw:text-box>
        </draw:frame>
        <draw:frame draw:style-name="gr1" draw:text-style-name="P2" draw:layer="layout" svg:width="1.484cm" svg:height="0.331cm" svg:x="12.94cm" svg:y="10.75cm">
          <draw:text-box>
            <text:p text:style-name="P1"><text:span text:style-name="T32">21 (2.90%)</text:span></text:p>
          </draw:text-box>
        </draw:frame>
        <draw:frame draw:style-name="gr1" draw:text-style-name="P2" draw:layer="layout" svg:width="1.484cm" svg:height="0.331cm" svg:x="16.27cm" svg:y="10.75cm">
          <draw:text-box>
            <text:p text:style-name="P1"><text:span text:style-name="T32">21 (2.90%)</text:span></text:p>
          </draw:text-box>
        </draw:frame>
        <draw:frame draw:style-name="gr1" draw:text-style-name="P2" draw:layer="layout" svg:width="1.23cm" svg:height="0.331cm" svg:x="2.15cm" svg:y="11.24cm">
          <draw:text-box>
            <text:p text:style-name="P1"><text:span text:style-name="T32">Syncope </text:span></text:p>
          </draw:text-box>
        </draw:frame>
        <draw:frame draw:style-name="gr1" draw:text-style-name="P2" draw:layer="layout" svg:width="1.653cm" svg:height="0.331cm" svg:x="8.106cm" svg:y="11.24cm">
          <draw:text-box>
            <text:p text:style-name="P1"><text:span text:style-name="T32">39 (45.35%)</text:span></text:p>
          </draw:text-box>
        </draw:frame>
        <draw:frame draw:style-name="gr1" draw:text-style-name="P2" draw:layer="layout" svg:width="0.595cm" svg:height="0.331cm" svg:x="10.775cm" svg:y="11.241cm">
          <draw:text-box>
            <text:p text:style-name="P1"><text:span text:style-name="T33">0.03</text:span></text:p>
          </draw:text-box>
        </draw:frame>
        <draw:frame draw:style-name="gr1" draw:text-style-name="P2" draw:layer="layout" svg:width="1.822cm" svg:height="0.331cm" svg:x="12.79cm" svg:y="11.24cm">
          <draw:text-box>
            <text:p text:style-name="P1"><text:span text:style-name="T32">417 (57.68%)</text:span></text:p>
          </draw:text-box>
        </draw:frame>
        <draw:frame draw:style-name="gr1" draw:text-style-name="P2" draw:layer="layout" svg:width="1.822cm" svg:height="0.331cm" svg:x="16.12cm" svg:y="11.24cm">
          <draw:text-box>
            <text:p text:style-name="P1"><text:span text:style-name="T32">456 (56.36%)</text:span></text:p>
          </draw:text-box>
        </draw:frame>
        <draw:frame draw:style-name="gr1" draw:text-style-name="P2" draw:layer="layout" svg:width="1.598cm" svg:height="0.331cm" svg:x="2.15cm" svg:y="11.731cm">
          <draw:text-box>
            <text:p text:style-name="P1"><text:span text:style-name="T32">MAS attack </text:span></text:p>
          </draw:text-box>
        </draw:frame>
        <draw:frame draw:style-name="gr1" draw:text-style-name="P2" draw:layer="layout" svg:width="1.653cm" svg:height="0.331cm" svg:x="8.106cm" svg:y="11.731cm">
          <draw:text-box>
            <text:p text:style-name="P1"><text:span text:style-name="T32">20 (23.26%)</text:span></text:p>
          </draw:text-box>
        </draw:frame>
        <draw:frame draw:style-name="gr1" draw:text-style-name="P2" draw:layer="layout" svg:width="0.595cm" svg:height="0.331cm" svg:x="10.782cm" svg:y="11.731cm">
          <draw:text-box>
            <text:p text:style-name="P1"><text:span text:style-name="T32">0.17</text:span></text:p>
          </draw:text-box>
        </draw:frame>
        <draw:frame draw:style-name="gr1" draw:text-style-name="P2" draw:layer="layout" svg:width="1.822cm" svg:height="0.331cm" svg:x="12.79cm" svg:y="11.731cm">
          <draw:text-box>
            <text:p text:style-name="P1"><text:span text:style-name="T32">125 (17.29%)</text:span></text:p>
          </draw:text-box>
        </draw:frame>
        <draw:frame draw:style-name="gr1" draw:text-style-name="P2" draw:layer="layout" svg:width="1.822cm" svg:height="0.331cm" svg:x="16.12cm" svg:y="11.731cm">
          <draw:text-box>
            <text:p text:style-name="P1"><text:span text:style-name="T32">145 (17.92%)</text:span></text:p>
          </draw:text-box>
        </draw:frame>
        <draw:frame draw:style-name="gr1" draw:text-style-name="P2" draw:layer="layout" svg:width="0.62cm" svg:height="0.331cm" svg:x="2.15cm" svg:y="12.221cm">
          <draw:text-box>
            <text:p text:style-name="P1"><text:span text:style-name="T32">ASA </text:span></text:p>
          </draw:text-box>
        </draw:frame>
        <draw:frame draw:style-name="gr1" draw:text-style-name="P2" draw:layer="layout" svg:width="1.653cm" svg:height="0.331cm" svg:x="8.106cm" svg:y="12.221cm">
          <draw:text-box>
            <text:p text:style-name="P1"><text:span text:style-name="T32">53 (61.63%)</text:span></text:p>
          </draw:text-box>
        </draw:frame>
        <draw:frame draw:style-name="gr1" draw:text-style-name="P2" draw:layer="layout" svg:width="0.595cm" svg:height="0.331cm" svg:x="10.782cm" svg:y="12.221cm">
          <draw:text-box>
            <text:p text:style-name="P1"><text:span text:style-name="T32">0.08</text:span></text:p>
          </draw:text-box>
        </draw:frame>
        <draw:frame draw:style-name="gr1" draw:text-style-name="P2" draw:layer="layout" svg:width="1.822cm" svg:height="0.331cm" svg:x="12.79cm" svg:y="12.221cm">
          <draw:text-box>
            <text:p text:style-name="P1"><text:span text:style-name="T32">373 (51.59%)</text:span></text:p>
          </draw:text-box>
        </draw:frame>
        <draw:frame draw:style-name="gr1" draw:text-style-name="P2" draw:layer="layout" svg:width="1.822cm" svg:height="0.331cm" svg:x="16.12cm" svg:y="12.221cm">
          <draw:text-box>
            <text:p text:style-name="P1"><text:span text:style-name="T32">426 (52.66%)</text:span></text:p>
          </draw:text-box>
        </draw:frame>
        <draw:frame draw:style-name="gr1" draw:text-style-name="P2" draw:layer="layout" svg:width="1.615cm" svg:height="0.331cm" svg:x="2.15cm" svg:y="12.712cm">
          <draw:text-box>
            <text:p text:style-name="P1"><text:span text:style-name="T32">Clopidogrel </text:span></text:p>
          </draw:text-box>
        </draw:frame>
        <draw:frame draw:style-name="gr1" draw:text-style-name="P2" draw:layer="layout" svg:width="1.314cm" svg:height="0.331cm" svg:x="8.256cm" svg:y="12.712cm">
          <draw:text-box>
            <text:p text:style-name="P1"><text:span text:style-name="T32">0 (0.00%)</text:span></text:p>
          </draw:text-box>
        </draw:frame>
        <draw:frame draw:style-name="gr1" draw:text-style-name="P2" draw:layer="layout" svg:width="0.595cm" svg:height="0.331cm" svg:x="10.782cm" svg:y="12.712cm">
          <draw:text-box>
            <text:p text:style-name="P1"><text:span text:style-name="T32">0.55</text:span></text:p>
          </draw:text-box>
        </draw:frame>
        <draw:frame draw:style-name="gr1" draw:text-style-name="P2" draw:layer="layout" svg:width="1.314cm" svg:height="0.331cm" svg:x="13.015cm" svg:y="12.712cm">
          <draw:text-box>
            <text:p text:style-name="P1"><text:span text:style-name="T32">3 (0.41%)</text:span></text:p>
          </draw:text-box>
        </draw:frame>
        <draw:frame draw:style-name="gr1" draw:text-style-name="P2" draw:layer="layout" svg:width="1.314cm" svg:height="0.331cm" svg:x="16.345cm" svg:y="12.712cm">
          <draw:text-box>
            <text:p text:style-name="P1"><text:span text:style-name="T32">3 (0.37%)</text:span></text:p>
          </draw:text-box>
        </draw:frame>
        <draw:frame draw:style-name="gr1" draw:text-style-name="P2" draw:layer="layout" svg:width="2.504cm" svg:height="0.331cm" svg:x="2.15cm" svg:y="13.202cm">
          <draw:text-box>
            <text:p text:style-name="P1"><text:span text:style-name="T32">ASA + clopidogrel </text:span></text:p>
          </draw:text-box>
        </draw:frame>
        <draw:frame draw:style-name="gr1" draw:text-style-name="P2" draw:layer="layout" svg:width="1.314cm" svg:height="0.331cm" svg:x="8.256cm" svg:y="13.202cm">
          <draw:text-box>
            <text:p text:style-name="P1"><text:span text:style-name="T32">1 (1.16%)</text:span></text:p>
          </draw:text-box>
        </draw:frame>
        <draw:frame draw:style-name="gr1" draw:text-style-name="P2" draw:layer="layout" svg:width="0.595cm" svg:height="0.331cm" svg:x="10.782cm" svg:y="13.202cm">
          <draw:text-box>
            <text:p text:style-name="P1"><text:span text:style-name="T32">0.75</text:span></text:p>
          </draw:text-box>
        </draw:frame>
        <draw:frame draw:style-name="gr1" draw:text-style-name="P2" draw:layer="layout" svg:width="1.314cm" svg:height="0.331cm" svg:x="13.015cm" svg:y="13.202cm">
          <draw:text-box>
            <text:p text:style-name="P1"><text:span text:style-name="T32">6 (0.83%)</text:span></text:p>
          </draw:text-box>
        </draw:frame>
        <draw:frame draw:style-name="gr1" draw:text-style-name="P2" draw:layer="layout" svg:width="1.314cm" svg:height="0.331cm" svg:x="16.345cm" svg:y="13.202cm">
          <draw:text-box>
            <text:p text:style-name="P1"><text:span text:style-name="T32">7 (0.86%)</text:span></text:p>
          </draw:text-box>
        </draw:frame>
        <draw:frame draw:style-name="gr1" draw:text-style-name="P2" draw:layer="layout" svg:width="2.178cm" svg:height="0.331cm" svg:x="2.15cm" svg:y="13.692cm">
          <draw:text-box>
            <text:p text:style-name="P1"><text:span text:style-name="T32">Acenocoumarol </text:span></text:p>
          </draw:text-box>
        </draw:frame>
        <draw:frame draw:style-name="gr1" draw:text-style-name="P2" draw:layer="layout" svg:width="1.314cm" svg:height="0.331cm" svg:x="8.256cm" svg:y="13.692cm">
          <draw:text-box>
            <text:p text:style-name="P1"><text:span text:style-name="T32">7 (8.14%)</text:span></text:p>
          </draw:text-box>
        </draw:frame>
        <draw:frame draw:style-name="gr1" draw:text-style-name="P2" draw:layer="layout" svg:width="0.904cm" svg:height="0.331cm" svg:x="10.625cm" svg:y="13.693cm">
          <draw:text-box>
            <text:p text:style-name="P1"><text:span text:style-name="T33">&lt; 0.01</text:span></text:p>
          </draw:text-box>
        </draw:frame>
        <draw:frame draw:style-name="gr1" draw:text-style-name="P2" draw:layer="layout" svg:width="1.822cm" svg:height="0.331cm" svg:x="12.79cm" svg:y="13.692cm">
          <draw:text-box>
            <text:p text:style-name="P1"><text:span text:style-name="T32">185 (25.59%)</text:span></text:p>
          </draw:text-box>
        </draw:frame>
        <draw:frame draw:style-name="gr1" draw:text-style-name="P2" draw:layer="layout" svg:width="1.822cm" svg:height="0.331cm" svg:x="16.12cm" svg:y="13.692cm">
          <draw:text-box>
            <text:p text:style-name="P1"><text:span text:style-name="T32">192 (23.73%)</text:span></text:p>
          </draw:text-box>
        </draw:frame>
        <draw:frame draw:style-name="gr1" draw:text-style-name="P2" draw:layer="layout" svg:width="0.925cm" svg:height="0.331cm" svg:x="2.15cm" svg:y="14.183cm">
          <draw:text-box>
            <text:p text:style-name="P1"><text:span text:style-name="T32">LMWH </text:span></text:p>
          </draw:text-box>
        </draw:frame>
        <draw:frame draw:style-name="gr1" draw:text-style-name="P2" draw:layer="layout" svg:width="1.314cm" svg:height="0.331cm" svg:x="8.256cm" svg:y="14.183cm">
          <draw:text-box>
            <text:p text:style-name="P1"><text:span text:style-name="T32">2 (2.33%)</text:span></text:p>
          </draw:text-box>
        </draw:frame>
        <draw:frame draw:style-name="gr1" draw:text-style-name="P2" draw:layer="layout" svg:width="0.595cm" svg:height="0.331cm" svg:x="10.782cm" svg:y="14.183cm">
          <draw:text-box>
            <text:p text:style-name="P1"><text:span text:style-name="T32">0.36</text:span></text:p>
          </draw:text-box>
        </draw:frame>
        <draw:frame draw:style-name="gr1" draw:text-style-name="P2" draw:layer="layout" svg:width="1.484cm" svg:height="0.331cm" svg:x="12.94cm" svg:y="14.183cm">
          <draw:text-box>
            <text:p text:style-name="P1"><text:span text:style-name="T32">32 (4.43%)</text:span></text:p>
          </draw:text-box>
        </draw:frame>
        <draw:frame draw:style-name="gr1" draw:text-style-name="P2" draw:layer="layout" svg:width="1.484cm" svg:height="0.331cm" svg:x="16.27cm" svg:y="14.183cm">
          <draw:text-box>
            <text:p text:style-name="P1"><text:span text:style-name="T32">34 (4.20%)</text:span></text:p>
          </draw:text-box>
        </draw:frame>
        <draw:frame draw:style-name="gr1" draw:text-style-name="P2" draw:layer="layout" svg:width="1.793cm" svg:height="0.331cm" svg:x="2.15cm" svg:y="14.673cm">
          <draw:text-box>
            <text:p text:style-name="P1"><text:span text:style-name="T32">Beta-blocker </text:span></text:p>
          </draw:text-box>
        </draw:frame>
        <draw:frame draw:style-name="gr1" draw:text-style-name="P2" draw:layer="layout" svg:width="1.653cm" svg:height="0.331cm" svg:x="8.106cm" svg:y="14.673cm">
          <draw:text-box>
            <text:p text:style-name="P1"><text:span text:style-name="T32">35 (40.69%)</text:span></text:p>
          </draw:text-box>
        </draw:frame>
        <draw:frame draw:style-name="gr1" draw:text-style-name="P2" draw:layer="layout" svg:width="0.595cm" svg:height="0.331cm" svg:x="10.775cm" svg:y="14.674cm">
          <draw:text-box>
            <text:p text:style-name="P1"><text:span text:style-name="T33">0.03</text:span></text:p>
          </draw:text-box>
        </draw:frame>
        <draw:frame draw:style-name="gr1" draw:text-style-name="P2" draw:layer="layout" svg:width="1.822cm" svg:height="0.331cm" svg:x="12.79cm" svg:y="14.673cm">
          <draw:text-box>
            <text:p text:style-name="P1"><text:span text:style-name="T32">470 (65.00%)</text:span></text:p>
          </draw:text-box>
        </draw:frame>
        <draw:frame draw:style-name="gr1" draw:text-style-name="P2" draw:layer="layout" svg:width="1.822cm" svg:height="0.331cm" svg:x="16.12cm" svg:y="14.673cm">
          <draw:text-box>
            <text:p text:style-name="P1"><text:span text:style-name="T32">505 (62.42%)</text:span></text:p>
          </draw:text-box>
        </draw:frame>
        <draw:frame draw:style-name="gr1" draw:text-style-name="P2" draw:layer="layout" svg:width="4.824cm" svg:height="0.331cm" svg:x="2.15cm" svg:y="15.164cm">
          <draw:text-box>
            <text:p text:style-name="P1"><text:span text:style-name="T32">Antiarrhythmic drugs (class I, III, IV)</text:span></text:p>
          </draw:text-box>
        </draw:frame>
        <draw:frame draw:style-name="gr1" draw:text-style-name="P2" draw:layer="layout" svg:width="1.653cm" svg:height="0.331cm" svg:x="8.106cm" svg:y="15.164cm">
          <draw:text-box>
            <text:p text:style-name="P1"><text:span text:style-name="T32">14 (16.27%)</text:span></text:p>
          </draw:text-box>
        </draw:frame>
        <draw:frame draw:style-name="gr1" draw:text-style-name="P2" draw:layer="layout" svg:width="0.904cm" svg:height="0.331cm" svg:x="10.625cm" svg:y="15.164cm">
          <draw:text-box>
            <text:p text:style-name="P1"><text:span text:style-name="T33">&lt; 0.01</text:span></text:p>
          </draw:text-box>
        </draw:frame>
        <draw:frame draw:style-name="gr1" draw:text-style-name="P2" draw:layer="layout" svg:width="1.822cm" svg:height="0.331cm" svg:x="12.79cm" svg:y="15.164cm">
          <draw:text-box>
            <text:p text:style-name="P1"><text:span text:style-name="T32">320 (44.26%)</text:span></text:p>
          </draw:text-box>
        </draw:frame>
        <draw:frame draw:style-name="gr1" draw:text-style-name="P2" draw:layer="layout" svg:width="1.822cm" svg:height="0.331cm" svg:x="16.12cm" svg:y="15.164cm">
          <draw:text-box>
            <text:p text:style-name="P1"><text:span text:style-name="T32">334 (41.28%)</text:span></text:p>
          </draw:text-box>
        </draw:frame>
        <draw:frame draw:style-name="gr1" draw:text-style-name="P2" draw:layer="layout" svg:width="3.765cm" svg:height="0.331cm" svg:x="2.15cm" svg:y="15.655cm">
          <draw:text-box>
            <text:p text:style-name="P1"><text:span text:style-name="T32">Other antiarrhythmic drugs </text:span></text:p>
          </draw:text-box>
        </draw:frame>
        <draw:frame draw:style-name="gr1" draw:text-style-name="P2" draw:layer="layout" svg:width="1.653cm" svg:height="0.331cm" svg:x="8.106cm" svg:y="15.655cm">
          <draw:text-box>
            <text:p text:style-name="P1"><text:span text:style-name="T32">10 (11.62%)</text:span></text:p>
          </draw:text-box>
        </draw:frame>
        <draw:frame draw:style-name="gr1" draw:text-style-name="P2" draw:layer="layout" svg:width="0.904cm" svg:height="0.331cm" svg:x="10.625cm" svg:y="15.655cm">
          <draw:text-box>
            <text:p text:style-name="P1"><text:span text:style-name="T33">&lt; 0.01</text:span></text:p>
          </draw:text-box>
        </draw:frame>
        <draw:frame draw:style-name="gr1" draw:text-style-name="P2" draw:layer="layout" svg:width="1.822cm" svg:height="0.331cm" svg:x="12.79cm" svg:y="15.655cm">
          <draw:text-box>
            <text:p text:style-name="P1"><text:span text:style-name="T32">301 (41.63%)</text:span></text:p>
          </draw:text-box>
        </draw:frame>
        <draw:frame draw:style-name="gr1" draw:text-style-name="P2" draw:layer="layout" svg:width="1.822cm" svg:height="0.331cm" svg:x="16.12cm" svg:y="15.655cm">
          <draw:text-box>
            <text:p text:style-name="P1"><text:span text:style-name="T32">311 (38.44%)</text:span></text:p>
          </draw:text-box>
        </draw:frame>
        <draw:polygon draw:style-name="gr20" draw:text-style-name="P17" draw:layer="layout" svg:width="8.05cm" svg:height="7.466cm" svg:x="2cm" svg:y="17.351cm" svg:viewBox="0 0 8051 7467" draw:points="0,7467 8051,7467 8051,0 0,0">
          <text:p/>
        </draw:polygon>
        <draw:polygon draw:style-name="gr23" draw:text-style-name="P19" draw:layer="layout" svg:width="6.436cm" svg:height="6.122cm" svg:x="3.287cm" svg:y="17.705cm" svg:viewBox="0 0 6437 6123" draw:points="0,0 6437,0 6437,6123 0,6123">
          <text:p/>
        </draw:polygon>
        <draw:polygon draw:style-name="gr21" draw:text-style-name="P18" draw:layer="layout" svg:width="0.051cm" svg:height="0.171cm" svg:x="2.691cm" svg:y="17.609cm" svg:viewBox="0 0 52 172" draw:points="52,172 37,172 37,18 9,43 0,33 38,0 52,0">
          <text:p/>
        </draw:polygon>
        <draw:polygon draw:style-name="gr21" draw:text-style-name="P18" draw:layer="layout" svg:width="0.019cm" svg:height="0.022cm" svg:x="2.822cm" svg:y="17.758cm" svg:viewBox="0 0 20 23" draw:points="0,23 20,23 20,0 0,0">
          <text:p/>
        </draw:polygon>
        <draw:path draw:style-name="gr21" draw:text-style-name="P18" draw:layer="layout" svg:width="0.109cm" svg:height="0.177cm" svg:x="2.879cm" svg:y="17.606cm" svg:viewBox="0 0 110 178" svg:d="M110 89c0 29-5 51-14 66-10 16-23 23-41 23-17 0-31-7-40-22-10-15-15-37-15-67 0-29 5-51 15-66 9-15 23-23 40-23 18 0 31 8 41 23 9 15 14 37 14 66zM93 89c0-50-12-75-38-75-25 0-37 25-37 75s12 75 37 75c26 0 38-25 38-75z">
          <text:p/>
        </draw:path>
        <draw:path draw:style-name="gr21" draw:text-style-name="P18" draw:layer="layout" svg:width="0.098cm" svg:height="0.173cm" svg:x="3.023cm" svg:y="17.609cm" svg:viewBox="0 0 99 174" svg:d="M99 117c0 18-6 32-17 42s-26 15-46 15c-13 0-25-2-36-6v-17c10 6 22 9 37 9 14 0 25-4 33-12s12-18 12-31c0-12-4-21-11-28s-18-10-31-10c-10 0-22 2-38 6l1-85h88v13h-72l-1 55c10-2 19-3 25-3 18 0 31 4 41 13 10 10 15 22 15 39z">
          <text:p/>
        </draw:path>
        <draw:polygon draw:style-name="gr21" draw:text-style-name="P18" draw:layer="layout" svg:width="0.051cm" svg:height="0.171cm" svg:x="2.691cm" svg:y="18.63cm" svg:viewBox="0 0 52 172" draw:points="52,172 37,172 37,18 9,43 0,33 38,0 52,0">
          <text:p/>
        </draw:polygon>
        <draw:polygon draw:style-name="gr21" draw:text-style-name="P18" draw:layer="layout" svg:width="0.019cm" svg:height="0.021cm" svg:x="2.822cm" svg:y="18.78cm" svg:viewBox="0 0 20 22" draw:points="20,22 0,22 0,0 20,0">
          <text:p/>
        </draw:polygon>
        <draw:path draw:style-name="gr21" draw:text-style-name="P18" draw:layer="layout" svg:width="0.109cm" svg:height="0.177cm" svg:x="2.879cm" svg:y="18.627cm" svg:viewBox="0 0 110 178" svg:d="M110 90c0 29-5 51-14 66-10 15-23 22-41 22-17 0-31-7-40-22-10-15-15-37-15-66s5-52 15-67c9-15 23-23 40-23 18 0 31 8 41 23 9 15 14 38 14 67zM93 90c0-51-12-76-38-76-25 0-37 25-37 76 0 49 12 74 37 74 26 0 38-25 38-74z">
          <text:p/>
        </draw:path>
        <draw:path draw:style-name="gr21" draw:text-style-name="P18" draw:layer="layout" svg:width="0.109cm" svg:height="0.177cm" svg:x="3.015cm" svg:y="18.627cm" svg:viewBox="0 0 110 178" svg:d="M110 90c0 29-5 51-14 66-11 15-24 22-42 22s-31-7-40-22c-10-15-14-37-14-66s4-52 14-67c9-15 22-23 40-23s31 8 42 23c9 15 14 38 14 67zM93 90c0-51-14-76-39-76s-38 25-38 76c0 49 13 74 38 74s39-25 39-74z">
          <text:p/>
        </draw:path>
        <draw:path draw:style-name="gr21" draw:text-style-name="P18" draw:layer="layout" svg:width="0.109cm" svg:height="0.177cm" svg:x="2.675cm" svg:y="19.648cm" svg:viewBox="0 0 110 178" svg:d="M110 90c0 29-4 51-15 66-9 15-23 22-40 22-18 0-31-7-41-22-9-15-14-37-14-66 0-30 5-52 14-67 10-15 23-23 41-23 17 0 31 8 40 23 11 15 15 37 15 67zM93 90c0-51-13-76-38-76s-38 25-38 76c0 50 13 74 38 74s38-24 38-74z">
          <text:p/>
        </draw:path>
        <draw:polygon draw:style-name="gr21" draw:text-style-name="P18" draw:layer="layout" svg:width="0.019cm" svg:height="0.022cm" svg:x="2.822cm" svg:y="19.801cm" svg:viewBox="0 0 20 23" draw:points="20,23 0,23 0,0 20,0">
          <text:p/>
        </draw:polygon>
        <draw:path draw:style-name="gr21" draw:text-style-name="P18" draw:layer="layout" svg:width="0.109cm" svg:height="0.176cm" svg:x="2.88cm" svg:y="19.648cm" svg:viewBox="0 0 110 177" svg:d="M110 79c0 32-6 55-19 72-13 18-30 26-53 26-11 0-21-1-32-4l2-15c9 4 17 6 26 6 38 0 59-26 60-77-9 16-23 25-42 25-16 0-29-5-38-15s-14-23-14-39c0-17 5-31 15-42 10-10 22-16 38-16 18 0 32 7 42 20 10 14 15 33 15 59zM91 55c0-12-5-22-11-30-7-7-15-11-26-11-10 0-19 4-26 13-8 8-11 18-11 31 0 12 3 21 10 28 6 8 15 11 26 11s20-3 27-11c6-8 11-18 11-31z">
          <text:p/>
        </draw:path>
        <draw:path draw:style-name="gr21" draw:text-style-name="P18" draw:layer="layout" svg:width="0.098cm" svg:height="0.174cm" svg:x="3.023cm" svg:y="19.651cm" svg:viewBox="0 0 99 175" svg:d="M99 117c0 17-6 31-17 42-11 10-26 16-46 16-13 0-25-3-36-7v-18c10 6 22 10 37 10 14 0 25-4 33-12s12-18 12-31c0-12-4-21-11-28-7-6-18-10-31-10-10 0-22 2-38 6l1-85h88v14h-72l-1 54c10-2 19-3 25-3 18 0 31 5 41 14s15 22 15 38z">
          <text:p/>
        </draw:path>
        <draw:path draw:style-name="gr21" draw:text-style-name="P18" draw:layer="layout" svg:width="0.109cm" svg:height="0.178cm" svg:x="2.675cm" svg:y="20.669cm" svg:viewBox="0 0 110 179" svg:d="M110 89c0 29-4 52-15 67-9 15-23 23-40 23-18 0-31-8-41-23-9-15-14-38-14-67s5-51 14-66c10-15 23-23 41-23 17 0 31 8 40 23 11 15 15 37 15 66zM93 89c0-50-13-75-38-75s-38 25-38 75c0 51 13 76 38 76s38-25 38-76z">
          <text:p/>
        </draw:path>
        <draw:polygon draw:style-name="gr21" draw:text-style-name="P18" draw:layer="layout" svg:width="0.019cm" svg:height="0.022cm" svg:x="2.822cm" svg:y="20.822cm" svg:viewBox="0 0 20 23" draw:points="20,23 0,23 0,0 20,0">
          <text:p/>
        </draw:polygon>
        <draw:path draw:style-name="gr21" draw:text-style-name="P18" draw:layer="layout" svg:width="0.109cm" svg:height="0.176cm" svg:x="2.88cm" svg:y="20.669cm" svg:viewBox="0 0 110 177" svg:d="M110 80c0 32-6 56-19 72-13 17-30 25-53 25-11 0-21-1-32-4l2-15c9 4 17 6 26 6 38 0 59-25 60-76-9 17-23 25-42 25-16 0-29-5-38-15-9-9-14-23-14-39 0-17 5-31 15-42s22-17 38-17c18 0 32 7 42 22 10 13 15 33 15 58zM91 56c0-12-5-22-11-29-7-8-15-12-26-12-10 0-19 5-26 13-8 8-11 19-11 31s3 21 10 29c6 7 15 11 26 11s20-4 27-12c6-7 11-18 11-31z">
          <text:p/>
        </draw:path>
        <draw:path draw:style-name="gr21" draw:text-style-name="P18" draw:layer="layout" svg:width="0.109cm" svg:height="0.178cm" svg:x="3.015cm" svg:y="20.669cm" svg:viewBox="0 0 110 179" svg:d="M110 89c0 29-5 52-14 67-11 15-24 23-42 23s-31-8-40-23c-10-15-14-38-14-67s4-51 14-66c9-15 22-23 40-23s31 8 42 23c9 15 14 37 14 66zM93 89c0-50-14-75-39-75s-38 25-38 75c0 51 13 76 38 76s39-25 39-76z">
          <text:p/>
        </draw:path>
        <draw:path draw:style-name="gr21" draw:text-style-name="P18" draw:layer="layout" svg:width="0.109cm" svg:height="0.177cm" svg:x="2.675cm" svg:y="21.691cm" svg:viewBox="0 0 110 178" svg:d="M110 88c0 29-4 51-15 66-9 16-23 24-40 24-18 0-31-8-41-24-9-15-14-37-14-66s5-51 14-66c10-15 23-22 41-22 17 0 31 7 40 22 11 15 15 37 15 66zM93 88c0-50-13-75-38-75s-38 25-38 75 13 75 38 75 38-25 38-75z">
          <text:p/>
        </draw:path>
        <draw:polygon draw:style-name="gr21" draw:text-style-name="P18" draw:layer="layout" svg:width="0.019cm" svg:height="0.022cm" svg:x="2.822cm" svg:y="21.843cm" svg:viewBox="0 0 20 23" draw:points="20,23 0,23 0,0 20,0">
          <text:p/>
        </draw:polygon>
        <draw:path draw:style-name="gr21" draw:text-style-name="P18" draw:layer="layout" svg:width="0.111cm" svg:height="0.177cm" svg:x="2.878cm" svg:y="21.691cm" svg:viewBox="0 0 112 178" svg:d="M112 130c0 13-5 25-15 34-11 9-24 14-42 14-17 0-30-5-40-15-10-9-15-20-15-34 0-21 13-36 40-44-22-11-34-25-34-45 0-12 5-21 14-29 9-7 22-11 37-11 16 0 27 4 36 11s14 17 14 28c0 19-12 34-36 45 27 9 41 25 41 46zM90 40c0-8-3-14-9-19-6-6-13-8-24-8-10 0-19 3-25 8-7 6-10 12-10 20s3 15 8 21c6 6 15 11 27 17 22-11 33-25 33-39zM94 130c0-16-13-29-41-39-25 9-37 22-37 38 0 10 4 18 11 24 8 6 17 9 28 9 12 0 21-3 29-9 7-6 10-14 10-23z">
          <text:p/>
        </draw:path>
        <draw:path draw:style-name="gr21" draw:text-style-name="P18" draw:layer="layout" svg:width="0.098cm" svg:height="0.173cm" svg:x="3.023cm" svg:y="21.694cm" svg:viewBox="0 0 99 174" svg:d="M99 118c0 17-6 30-17 41-11 10-26 15-46 15-13 0-25-2-36-6v-17c10 6 22 9 37 9 14 0 25-4 33-12s12-18 12-30-4-21-11-28-18-10-31-10c-10 0-22 2-38 6l1-86h88v13h-72l-1 56c10-2 19-3 25-3 18 0 31 4 41 13 10 10 15 22 15 39z">
          <text:p/>
        </draw:path>
        <draw:path draw:style-name="gr21" draw:text-style-name="P18" draw:layer="layout" svg:width="0.109cm" svg:height="0.177cm" svg:x="2.675cm" svg:y="22.712cm" svg:viewBox="0 0 110 178" svg:d="M110 90c0 28-4 50-15 66-9 15-23 22-40 22-18 0-31-7-41-22-9-15-14-37-14-66s5-51 14-68c10-15 23-22 41-22 17 0 31 7 40 22 11 17 15 39 15 68zM93 89c0-50-13-76-38-76s-38 26-38 76 13 75 38 75 38-25 38-75z">
          <text:p/>
        </draw:path>
        <draw:polygon draw:style-name="gr21" draw:text-style-name="P18" draw:layer="layout" svg:width="0.019cm" svg:height="0.022cm" svg:x="2.822cm" svg:y="22.864cm" svg:viewBox="0 0 20 23" draw:points="20,23 0,23 0,0 20,0">
          <text:p/>
        </draw:polygon>
        <draw:path draw:style-name="gr21" draw:text-style-name="P18" draw:layer="layout" svg:width="0.111cm" svg:height="0.177cm" svg:x="2.878cm" svg:y="22.712cm" svg:viewBox="0 0 112 178" svg:d="M112 131c0 14-5 25-15 34-11 9-24 13-42 13-17 0-30-4-40-13s-15-21-15-35c0-21 13-36 40-44-22-10-34-25-34-45 0-12 5-22 14-30 9-7 22-11 37-11 16 0 27 4 36 11s14 17 14 30c0 18-12 33-36 45 27 9 41 24 41 45zM90 41c0-9-3-15-9-20s-13-8-24-8c-10 0-19 3-25 8-7 6-10 14-10 22 0 7 3 14 8 20 6 6 15 12 27 18 22-12 33-26 33-40zM94 131c0-15-13-29-41-39-25 9-37 22-37 38 0 10 4 18 11 24 8 6 17 10 28 10 12 0 21-3 29-10 7-6 10-13 10-23z">
          <text:p/>
        </draw:path>
        <draw:path draw:style-name="gr21" draw:text-style-name="P18" draw:layer="layout" svg:width="0.109cm" svg:height="0.177cm" svg:x="3.015cm" svg:y="22.712cm" svg:viewBox="0 0 110 178" svg:d="M110 90c0 28-5 50-14 66-11 15-24 22-42 22s-31-7-40-22c-10-15-14-37-14-66s4-51 14-68c9-15 22-22 40-22s31 7 42 22c9 17 14 39 14 68zM93 89c0-50-14-76-39-76s-38 26-38 76 13 75 38 75 39-25 39-75z">
          <text:p/>
        </draw:path>
        <draw:path draw:style-name="gr21" draw:text-style-name="P18" draw:layer="layout" svg:width="0.109cm" svg:height="0.177cm" svg:x="2.675cm" svg:y="23.733cm" svg:viewBox="0 0 110 178" svg:d="M110 90c0 29-4 51-15 66-9 15-23 22-40 22-18 0-31-7-41-22-9-15-14-37-14-66 0-30 5-52 14-67 10-15 23-23 41-23 17 0 31 8 40 23 11 15 15 37 15 67zM93 90c0-51-13-76-38-76s-38 25-38 76c0 49 13 74 38 74s38-25 38-74z">
          <text:p/>
        </draw:path>
        <draw:polygon draw:style-name="gr21" draw:text-style-name="P18" draw:layer="layout" svg:width="0.019cm" svg:height="0.021cm" svg:x="2.822cm" svg:y="23.886cm" svg:viewBox="0 0 20 22" draw:points="20,22 0,22 0,0 20,0">
          <text:p/>
        </draw:polygon>
        <draw:polygon draw:style-name="gr21" draw:text-style-name="P18" draw:layer="layout" svg:width="0.102cm" svg:height="0.171cm" svg:x="2.88cm" svg:y="23.736cm" svg:viewBox="0 0 103 172" draw:points="103,15 36,172 18,172 85,14 0,14 0,0 103,0">
          <text:p/>
        </draw:polygon>
        <draw:path draw:style-name="gr21" draw:text-style-name="P18" draw:layer="layout" svg:width="0.098cm" svg:height="0.173cm" svg:x="3.023cm" svg:y="23.736cm" svg:viewBox="0 0 99 174" svg:d="M99 118c0 17-6 31-17 41s-26 15-46 15c-13 0-25-2-36-6v-17c10 6 22 9 37 9 14 0 25-4 33-11 8-8 12-18 12-31 0-12-4-21-11-28s-18-10-31-10c-10 0-22 2-38 6l1-86h88v14h-72l-1 55c10-2 19-3 25-3 18 0 31 5 41 14s15 22 15 38z">
          <text:p/>
        </draw:path>
        <draw:path draw:style-name="gr21" draw:text-style-name="P18" draw:layer="layout" svg:width="0.111cm" svg:height="0.177cm" svg:x="3.359cm" svg:y="23.994cm" svg:viewBox="0 0 112 178" svg:d="M112 89c0 29-5 51-14 66-10 16-24 23-41 23-18 0-33-7-43-23-9-15-14-37-14-66s5-51 14-66c10-15 25-23 43-23 17 0 31 8 41 23 9 15 14 37 14 66zM95 89c0-50-13-75-39-75-25 0-39 25-39 75 0 49 14 74 39 74 26 0 39-25 39-74z">
          <text:p/>
        </draw:path>
        <draw:path draw:style-name="gr21" draw:text-style-name="P18" draw:layer="layout" svg:width="0.111cm" svg:height="0.176cm" svg:x="6.45cm" svg:y="23.994cm" svg:viewBox="0 0 112 177" svg:d="M112 121c0 16-5 30-15 41-11 10-24 15-40 15-18 0-32-6-42-20-10-13-15-33-15-59 0-31 6-55 19-73 12-17 30-25 53-25 10 0 21 2 34 5l-2 15c-10-4-20-7-30-7-18 0-32 7-42 21-10 13-16 32-16 56 4-7 10-13 17-18 8-4 16-6 25-6 17 0 29 5 40 15 9 9 14 23 14 40zM94 122c0-13-3-23-10-31-7-7-16-11-27-11s-20 4-27 11c-7 8-11 18-11 30s4 23 11 30c7 8 15 12 26 12s20-4 27-12c7-7 11-17 11-29z">
          <text:p/>
        </draw:path>
        <draw:path draw:style-name="gr21" draw:text-style-name="P18" draw:layer="layout" svg:width="0.112cm" svg:height="0.177cm" svg:x="6.585cm" svg:y="23.993cm" svg:viewBox="0 0 113 178" svg:d="M113 89c0 29-5 51-15 66-9 16-23 23-41 23s-32-7-42-23c-10-15-15-37-15-66s5-51 15-66 24-23 42-23 32 8 41 23c10 15 15 37 15 66zM96 89c0-50-13-75-39-75s-39 25-39 75c0 49 13 74 39 74s39-25 39-74z">
          <text:p/>
        </draw:path>
        <draw:polygon draw:style-name="gr21" draw:text-style-name="P18" draw:layer="layout" svg:width="0.104cm" svg:height="0.171cm" svg:x="6.976cm" svg:y="23.994cm" svg:viewBox="0 0 105 172" draw:points="105,15 36,172 18,172 87,14 0,14 0,0 105,0">
          <text:p/>
        </draw:polygon>
        <draw:path draw:style-name="gr21" draw:text-style-name="P18" draw:layer="layout" svg:width="0.111cm" svg:height="0.177cm" svg:x="7.113cm" svg:y="23.991cm" svg:viewBox="0 0 112 178" svg:d="M112 88c0 29-5 51-14 66-10 17-24 24-42 24-19 0-32-7-42-23-9-15-14-37-14-67 0-29 5-51 14-66 10-15 23-22 42-22 18 0 32 7 42 22 9 15 14 37 14 66zM95 88c0-50-13-75-39-75s-39 25-39 75 13 75 39 75 39-25 39-75z">
          <text:p/>
        </draw:path>
        <draw:path draw:style-name="gr21" draw:text-style-name="P18" draw:layer="layout" svg:width="0.114cm" svg:height="0.177cm" svg:x="7.501cm" svg:y="23.994cm" svg:viewBox="0 0 115 178" svg:d="M115 130c0 14-6 25-16 34-11 10-24 14-41 14s-31-4-41-14c-12-9-17-21-17-35 0-21 15-36 43-44-24-10-36-25-36-45 0-11 4-21 15-29 9-7 22-11 37-11s27 4 37 11c9 7 13 17 13 29 0 18-12 33-36 45 28 9 42 24 42 45zM92 40c0-8-3-14-9-19s-14-8-23-8c-11 0-20 3-26 8-7 6-10 13-10 21 0 7 3 14 8 20 6 6 15 12 28 18 21-12 32-26 32-40zM97 130c0-15-14-29-42-39-25 9-37 22-37 38 0 10 4 18 11 24 8 6 17 10 28 10 12 0 21-3 28-10 8-6 12-13 12-23z">
          <text:p/>
        </draw:path>
        <draw:path draw:style-name="gr21" draw:text-style-name="P18" draw:layer="layout" svg:width="0.111cm" svg:height="0.177cm" svg:x="7.641cm" svg:y="23.994cm" svg:viewBox="0 0 112 178" svg:d="M112 89c0 29-5 50-15 66-9 16-24 23-42 23s-32-7-41-23c-10-15-14-37-14-66s4-51 14-67c9-15 23-22 41-22s33 7 42 22c10 16 15 38 15 67zM95 88c0-50-13-75-40-75-26 0-38 25-38 75s12 75 38 75c27 0 40-25 40-75z">
          <text:p/>
        </draw:path>
        <draw:path draw:style-name="gr21" draw:text-style-name="P18" draw:layer="layout" svg:width="0.11cm" svg:height="0.176cm" svg:x="8.029cm" svg:y="23.994cm" svg:viewBox="0 0 111 177" svg:d="M111 80c0 31-6 55-18 72-13 17-30 25-54 25-12 0-22-1-33-5l2-15c9 5 18 7 27 7 39 0 60-26 61-76-9 16-23 24-44 24-16 0-29-4-38-14-10-10-14-23-14-39 0-17 5-32 15-43s23-16 39-16c19 0 33 7 43 20 10 15 14 34 14 60zM92 56c0-12-3-22-10-31-7-7-16-11-27-11s-20 4-27 13c-8 9-11 19-11 32 0 11 3 21 10 28 7 8 16 11 26 11 13 0 22-3 29-11s10-18 10-31z">
          <text:p/>
        </draw:path>
        <draw:path draw:style-name="gr21" draw:text-style-name="P18" draw:layer="layout" svg:width="0.111cm" svg:height="0.177cm" svg:x="8.166cm" svg:y="23.994cm" svg:viewBox="0 0 112 178" svg:d="M112 89c0 29-5 51-15 66-10 16-24 23-42 23s-31-7-41-23c-9-15-14-37-14-66s5-51 14-66c10-15 23-23 41-23s32 8 42 23 15 37 15 66zM94 89c0-50-13-75-39-75-25 0-38 25-38 75 0 49 13 74 38 74 26 0 39-25 39-74z">
          <text:p/>
        </draw:path>
        <draw:polygon draw:style-name="gr21" draw:text-style-name="P18" draw:layer="layout" svg:width="0.052cm" svg:height="0.171cm" svg:x="8.493cm" svg:y="23.997cm" svg:viewBox="0 0 53 172" draw:points="53,172 37,172 37,18 10,45 0,34 39,0 53,0">
          <text:p/>
        </draw:polygon>
        <draw:path draw:style-name="gr21" draw:text-style-name="P18" draw:layer="layout" svg:width="0.111cm" svg:height="0.177cm" svg:x="8.616cm" svg:y="23.994cm" svg:viewBox="0 0 112 178" svg:d="M112 89c0 29-5 51-15 66-10 16-24 23-42 23s-31-7-41-23c-9-15-14-37-14-66s5-51 14-66c10-15 23-23 41-23s32 8 42 23 15 37 15 66zM94 89c0-50-13-75-39-75-25 0-38 25-38 75 0 49 13 74 38 74 26 0 39-25 39-74z">
          <text:p/>
        </draw:path>
        <draw:path draw:style-name="gr21" draw:text-style-name="P18" draw:layer="layout" svg:width="0.111cm" svg:height="0.177cm" svg:x="8.754cm" svg:y="23.994cm" svg:viewBox="0 0 112 178" svg:d="M112 89c0 29-5 51-14 66-10 16-23 23-42 23-18 0-32-7-42-23-9-15-14-37-14-66s5-51 14-66c10-15 24-23 42-23 19 0 32 8 42 23 9 15 14 37 14 66zM95 89c0-50-13-75-40-75-25 0-38 25-38 75 0 49 13 74 38 74 27 0 40-25 40-74z">
          <text:p/>
        </draw:path>
        <draw:polygon draw:style-name="gr21" draw:text-style-name="P18" draw:layer="layout" svg:width="0.052cm" svg:height="0.171cm" svg:x="9.02cm" svg:y="23.994cm" svg:viewBox="0 0 53 172" draw:points="53,172 37,172 37,18 9,44 0,34 39,0 53,0">
          <text:p/>
        </draw:polygon>
        <draw:polygon draw:style-name="gr21" draw:text-style-name="P18" draw:layer="layout" svg:width="0.052cm" svg:height="0.171cm" svg:x="9.158cm" svg:y="23.994cm" svg:viewBox="0 0 53 172" draw:points="53,172 37,172 37,18 10,44 0,34 38,0 53,0">
          <text:p/>
        </draw:polygon>
        <draw:path draw:style-name="gr21" draw:text-style-name="P18" draw:layer="layout" svg:width="0.112cm" svg:height="0.177cm" svg:x="9.28cm" svg:y="23.991cm" svg:viewBox="0 0 113 178" svg:d="M113 89c0 29-5 51-16 66-9 16-23 23-41 23s-32-7-41-23c-10-15-15-37-15-66s5-51 15-66c9-15 23-23 41-23s32 8 41 23c11 15 16 37 16 66zM95 89c0-50-13-75-39-75s-38 25-38 75c0 49 12 74 38 74s39-25 39-74z">
          <text:p/>
        </draw:path>
        <draw:polygon draw:style-name="gr21" draw:text-style-name="P18" draw:layer="layout" svg:width="0.051cm" svg:height="0.172cm" svg:x="9.547cm" svg:y="23.996cm" svg:viewBox="0 0 52 173" draw:points="52,173 37,173 37,19 9,45 0,34 39,0 52,0">
          <text:p/>
        </draw:polygon>
        <draw:path draw:style-name="gr21" draw:text-style-name="P18" draw:layer="layout" svg:width="0.101cm" svg:height="0.174cm" svg:x="9.67cm" svg:y="23.994cm" svg:viewBox="0 0 102 175" svg:d="M102 175h-102v-15c28-31 48-54 59-69 14-19 22-34 22-46 0-9-3-16-10-21-7-6-14-9-24-9-14 0-27 5-38 13l-4-17c16-7 31-11 45-11s26 4 35 12c8 8 13 19 13 32 0 14-7 31-22 50-10 14-30 36-57 66h83z">
          <text:p/>
        </draw:path>
        <draw:path draw:style-name="gr21" draw:text-style-name="P18" draw:layer="layout" svg:width="0.111cm" svg:height="0.178cm" svg:x="9.807cm" svg:y="23.993cm" svg:viewBox="0 0 112 179" svg:d="M112 89c0 29-5 51-14 66-10 16-23 24-41 24s-32-8-43-24c-9-15-14-37-14-66s5-51 14-66c11-15 25-23 43-23s31 8 41 23c9 15 14 37 14 66zM95 89c0-50-13-75-38-75-26 0-39 25-39 75s13 75 39 75c25 0 38-25 38-75z">
          <text:p/>
        </draw:path>
        <draw:polygon draw:style-name="gr21" draw:text-style-name="P18" draw:layer="layout" svg:width="0.116cm" svg:height="0.171cm" svg:x="5.758cm" svg:y="24.368cm" svg:viewBox="0 0 117 172" draw:points="117,14 67,14 67,172 51,172 51,14 0,14 0,0 117,0">
          <text:p/>
        </draw:polygon>
        <draw:path draw:style-name="gr21" draw:text-style-name="P18" draw:layer="layout" svg:width="0.018cm" svg:height="0.181cm" svg:x="5.895cm" svg:y="24.358cm" svg:viewBox="0 0 19 182" svg:d="M19 20h-19v-20h19zM18 182h-16v-123h16z">
          <text:p/>
        </draw:path>
        <draw:path draw:style-name="gr21" draw:text-style-name="P18" draw:layer="layout" svg:width="0.167cm" svg:height="0.126cm" svg:x="5.954cm" svg:y="24.413cm" svg:viewBox="0 0 168 127" svg:d="M168 127h-15v-72c0-26-9-40-27-40-10 0-19 4-25 13-6 8-9 20-9 35v64h-16v-72c0-26-8-40-26-40-10 0-19 4-25 13-6 8-9 20-9 35v64h-16v-124h14v24c9-18 22-27 40-27 17 0 29 10 35 29 9-19 23-29 40-29 27 0 39 17 39 52z">
          <text:p/>
        </draw:path>
        <draw:path draw:style-name="gr21" draw:text-style-name="P18" draw:layer="layout" svg:width="0.102cm" svg:height="0.129cm" svg:x="6.152cm" svg:y="24.413cm" svg:viewBox="0 0 103 130" svg:d="M103 67h-88c1 33 16 50 46 50 11 0 22-3 33-9v15c-11 5-22 7-36 7-18 0-32-6-42-17-10-12-16-29-16-49s5-35 15-47c10-11 23-17 39-17s28 5 36 16c9 10 13 24 13 42zM88 56c-2-29-13-43-35-43-10 0-18 4-25 11-7 8-11 18-12 32z">
          <text:p/>
        </draw:path>
        <draw:polygon draw:style-name="gr21" draw:text-style-name="P18" draw:layer="layout" svg:width="0.037cm" svg:height="0.219cm" svg:x="6.351cm" svg:y="24.353cm" svg:viewBox="0 0 38 220" draw:points="38,220 0,220 0,0 38,0 38,11 15,11 15,208 38,208">
          <text:p/>
        </draw:polygon>
        <draw:path draw:style-name="gr21" draw:text-style-name="P18" draw:layer="layout" svg:width="0.167cm" svg:height="0.126cm" svg:x="6.425cm" svg:y="24.413cm" svg:viewBox="0 0 168 127" svg:d="M168 127h-15v-72c0-26-9-40-26-40-10 0-19 4-25 13-6 8-10 20-10 35v64h-15v-72c0-26-9-40-26-40-10 0-19 4-25 13-7 8-10 20-10 35v64h-16v-124h15v24c9-18 22-27 39-27 18 0 30 10 36 29 9-19 22-29 40-29 25 0 38 17 38 52z">
          <text:p/>
        </draw:path>
        <draw:path draw:style-name="gr21" draw:text-style-name="P18" draw:layer="layout" svg:width="0.114cm" svg:height="0.129cm" svg:x="6.623cm" svg:y="24.413cm" svg:viewBox="0 0 115 130" svg:d="M115 64c0 20-5 37-15 48-11 12-25 18-42 18-18 0-32-6-42-18-11-11-16-28-16-48 0-19 5-35 16-46 10-12 24-18 42-18s31 6 42 18c10 11 15 27 15 46zM99 64c0-16-4-28-11-37-8-9-18-14-30-14-13 0-23 5-30 14-8 10-11 22-11 37s3 28 11 38c7 9 17 14 30 14 12 0 22-5 30-14 7-10 11-23 11-38z">
          <text:p/>
        </draw:path>
        <draw:path draw:style-name="gr21" draw:text-style-name="P18" draw:layer="layout" svg:width="0.097cm" svg:height="0.126cm" svg:x="6.771cm" svg:y="24.413cm" svg:viewBox="0 0 98 127" svg:d="M98 127h-16v-71c0-27-10-42-30-42-12 0-20 4-27 14-7 8-10 20-10 35v64h-15v-124h14v24c9-18 23-27 42-27 28 0 42 17 42 52z">
          <text:p/>
        </draw:path>
        <draw:path draw:style-name="gr21" draw:text-style-name="P18" draw:layer="layout" svg:width="0.071cm" svg:height="0.162cm" svg:x="6.893cm" svg:y="24.379cm" svg:viewBox="0 0 72 163" svg:d="M72 160c-6 2-11 3-16 3-11 0-19-3-24-9-4-6-6-16-6-29v-74h-26v-13h26v-32l15-6v38h29v13h-29v71c0 10 2 17 4 21 3 4 7 6 14 6 4 0 8-1 13-3z">
          <text:p/>
        </draw:path>
        <draw:path draw:style-name="gr21" draw:text-style-name="P18" draw:layer="layout" svg:width="0.097cm" svg:height="0.184cm" svg:x="6.991cm" svg:y="24.355cm" svg:viewBox="0 0 98 185" svg:d="M98 185h-15v-71c0-27-10-42-30-42-12 0-21 5-27 14-7 8-10 20-10 35v64h-16v-185h16v83c9-17 22-25 42-25 27 0 40 17 40 52z">
          <text:p/>
        </draw:path>
        <draw:path draw:style-name="gr21" draw:text-style-name="P18" draw:layer="layout" svg:width="0.077cm" svg:height="0.126cm" svg:x="7.119cm" svg:y="24.414cm" svg:viewBox="0 0 78 127" svg:d="M78 92c0 11-4 19-12 26-9 6-19 9-33 9-12 0-23-2-33-6v-14c11 5 21 8 32 8 9 0 16-2 21-6 6-4 8-9 8-15 0-7-2-12-7-16-3-3-10-7-21-12s-19-10-23-15c-7-5-10-11-10-19 0-10 5-17 12-23 8-6 17-9 29-9 11 0 22 2 31 5v14c-9-4-19-6-29-6-8 0-14 2-19 5-4 3-7 9-7 14s3 10 8 13c3 2 9 5 20 11 12 5 20 10 25 15 5 6 8 13 8 21z">
          <text:p/>
        </draw:path>
        <draw:polygon draw:style-name="gr21" draw:text-style-name="P18" draw:layer="layout" svg:width="0.036cm" svg:height="0.219cm" svg:x="7.219cm" svg:y="24.353cm" svg:viewBox="0 0 37 220" draw:points="37,220 0,220 0,208 23,208 23,11 0,11 0,0 37,0">
          <text:p/>
        </draw:polygon>
        <draw:path draw:style-name="gr21" draw:text-style-name="P18" draw:layer="layout" svg:width="0.127cm" svg:height="0.172cm" svg:x="4.305cm" svg:y="23.105cm" svg:viewBox="0 0 128 173" svg:d="M128 86c0 27-8 48-24 64-16 15-39 23-69 23h-35v-173h33c32 0 55 8 71 22s24 35 24 64zM111 87c0-49-24-73-74-73h-21v144h20c24 0 43-6 56-19s19-30 19-52z">
          <text:p/>
        </draw:path>
        <draw:path draw:style-name="gr21" draw:text-style-name="P18" draw:layer="layout" svg:width="0.127cm" svg:height="0.172cm" svg:x="4.468cm" svg:y="23.105cm" svg:viewBox="0 0 128 173" svg:d="M128 86c0 27-9 48-25 64-16 15-39 23-68 23h-35v-173h33c31 0 55 8 71 22s24 35 24 64zM111 87c0-49-25-73-74-73h-21v144h20c24 0 42-6 55-19s20-30 20-52z">
          <text:p/>
        </draw:path>
        <draw:path draw:style-name="gr21" draw:text-style-name="P18" draw:layer="layout" svg:width="0.127cm" svg:height="0.172cm" svg:x="4.63cm" svg:y="23.105cm" svg:viewBox="0 0 128 173" svg:d="M128 86c0 27-8 48-25 64-17 15-40 23-69 23h-34v-173h33c30 0 54 8 71 22 16 14 24 35 24 64zM111 87c0-49-26-73-75-73h-21v144h20c24 0 42-6 55-19 14-13 21-30 21-52z">
          <text:p/>
        </draw:path>
        <draw:path draw:style-name="gr21" draw:text-style-name="P18" draw:layer="layout" svg:width="0.157cm" svg:height="0.172cm" svg:x="4.305cm" svg:y="23.385cm" svg:viewBox="0 0 158 173" svg:d="M158 173h-17l-18-48h-87l-18 48h-18l71-173h20zM118 111l-38-96-38 96z">
          <text:p/>
        </draw:path>
        <draw:path draw:style-name="gr21" draw:text-style-name="P18" draw:layer="layout" svg:width="0.158cm" svg:height="0.172cm" svg:x="4.464cm" svg:y="23.385cm" svg:viewBox="0 0 159 173" svg:d="M159 173h-18l-18-48h-87l-18 48h-18l71-173h20zM118 111l-38-96-38 96z">
          <text:p/>
        </draw:path>
        <draw:polygon draw:style-name="gr21" draw:text-style-name="P18" draw:layer="layout" svg:width="0.015cm" svg:height="0.172cm" svg:x="4.644cm" svg:y="23.385cm" svg:viewBox="0 0 16 173" draw:points="16,173 0,173 0,0 16,0">
          <text:p/>
        </draw:polygon>
        <draw:path draw:style-name="gr21" draw:text-style-name="P18" draw:layer="layout" svg:width="0.174cm" svg:height="0.094cm" svg:x="2.249cm" svg:y="21.655cm" svg:viewBox="0 0 175 95" svg:d="M127 0c14 0 26 5 35 16 8 10 13 23 13 40 0 13-3 26-8 39l-18-2c8-14 11-27 11-38s-3-20-8-27c-6-7-14-10-24-10-8 0-16 3-22 11-2 3-8 12-18 29-9 13-15 22-21 27-7 7-15 10-25 10-13 0-23-5-31-14-7-10-11-23-11-40 0-11 2-21 6-34l16 2c-5 11-8 21-8 32 0 12 3 21 7 28 5 6 12 10 20 10s14-4 20-11c3-4 9-13 19-30 9-13 15-23 20-28 7-7 16-10 27-10z">
          <text:p/>
        </draw:path>
        <draw:path draw:style-name="gr21" draw:text-style-name="P18" draw:layer="layout" svg:width="0.124cm" svg:height="0.096cm" svg:x="2.299cm" svg:y="21.526cm" svg:viewBox="0 0 125 97" svg:d="M124 0v14h-26c18 9 27 24 27 43 0 27-18 40-51 40h-74v-15h70c27 0 40-10 40-30 0-24-17-37-52-37h-58v-15z">
          <text:p/>
        </draw:path>
        <draw:path draw:style-name="gr21" draw:text-style-name="P18" draw:layer="layout" svg:width="0.125cm" svg:height="0.057cm" svg:x="2.297cm" svg:y="21.425cm" svg:viewBox="0 0 126 58" svg:d="M16 0c0 3-1 6-1 8 0 10 4 19 12 24 8 7 18 10 32 10h67v16h-124v-14h26c-19-7-28-20-28-36 0-3 0-5 1-8z">
          <text:p/>
        </draw:path>
        <draw:polygon draw:style-name="gr21" draw:text-style-name="P18" draw:layer="layout" svg:width="0.123cm" svg:height="0.102cm" svg:x="2.299cm" svg:y="21.315cm" svg:viewBox="0 0 124 103" draw:points="0,0 124,43 124,62 0,103 0,87 110,52 0,15">
          <text:p/>
        </draw:polygon>
        <draw:path draw:style-name="gr21" draw:text-style-name="P18" draw:layer="layout" svg:width="0.181cm" svg:height="0.018cm" svg:x="2.241cm" svg:y="21.277cm" svg:viewBox="0 0 182 19" svg:d="M21 19h-21v-19h21zM182 18h-123v-17h123z">
          <text:p/>
        </draw:path>
        <draw:polygon draw:style-name="gr21" draw:text-style-name="P18" draw:layer="layout" svg:width="0.123cm" svg:height="0.102cm" svg:x="2.299cm" svg:y="21.152cm" svg:viewBox="0 0 124 103" draw:points="0,0 124,43 124,62 0,103 0,87 110,52 0,16">
          <text:p/>
        </draw:polygon>
        <draw:path draw:style-name="gr21" draw:text-style-name="P18" draw:layer="layout" svg:width="0.127cm" svg:height="0.094cm" svg:x="2.296cm" svg:y="21.046cm" svg:viewBox="0 0 128 95" svg:d="M127 0v14h-22c16 10 23 23 23 41 0 13-3 23-9 30-7 7-15 10-26 10-13 0-23-5-30-16-8-11-12-27-12-47v-16c-1 0-2 0-3 0h-2c-10 0-18 2-24 7-5 6-8 13-8 21 0 14 3 26 10 37h-15c-6-13-9-26-9-38 0-29 16-43 47-43zM76 16h-12v17c0 31 9 46 28 46 7 0 13-2 17-7 5-4 7-10 7-19 0-11-4-20-11-27s-17-10-29-10z">
          <text:p/>
        </draw:path>
        <draw:polygon draw:style-name="gr21" draw:text-style-name="P18" draw:layer="layout" svg:width="0.184cm" svg:height="0.016cm" svg:x="2.238cm" svg:y="20.991cm" svg:viewBox="0 0 185 17" draw:points="185,17 0,17 0,0 185,0">
          <text:p/>
        </draw:polygon>
        <draw:path draw:style-name="gr21" draw:text-style-name="P18" draw:layer="layout" svg:width="0.177cm" svg:height="0.106cm" svg:x="2.296cm" svg:y="20.774cm" svg:viewBox="0 0 178 107" svg:d="M62 0c20 0 37 5 49 14 11 9 17 22 17 37 0 19-7 32-22 41h72v15h-175v-14h24c-18-10-27-24-27-43 0-15 6-27 17-36s26-14 45-14zM63 17c-15 0-28 3-37 10-8 6-13 15-13 26 0 12 5 21 13 28 10 7 22 11 37 11 16 0 29-4 39-10 9-7 14-16 14-29 0-11-5-19-14-26-10-6-23-10-39-10z">
          <text:p/>
        </draw:path>
        <draw:path draw:style-name="gr21" draw:text-style-name="P18" draw:layer="layout" svg:width="0.125cm" svg:height="0.057cm" svg:x="2.297cm" svg:y="20.684cm" svg:viewBox="0 0 126 58" svg:d="M16 0c0 3-1 6-1 8 0 11 4 19 12 25 8 7 18 10 32 10h67v15h-124v-14h26c-19-7-28-19-28-36 0-2 0-5 1-8z">
          <text:p/>
        </draw:path>
        <draw:path draw:style-name="gr21" draw:text-style-name="P18" draw:layer="layout" svg:width="0.129cm" svg:height="0.114cm" svg:x="2.296cm" svg:y="20.555cm" svg:viewBox="0 0 130 115" svg:d="M64 0c21 0 37 5 48 15 12 12 18 25 18 43 0 17-6 31-18 41-11 11-27 16-48 16-20 0-35-5-47-16-11-10-17-24-17-41 0-18 6-32 17-43 12-10 27-15 47-15zM64 16c-16 0-28 4-37 12s-14 18-14 30 5 21 14 29c9 7 22 11 37 11 16 0 28-4 38-11 9-8 14-17 14-29s-5-22-14-30-22-12-38-12z">
          <text:p/>
        </draw:path>
        <draw:path draw:style-name="gr21" draw:text-style-name="P18" draw:layer="layout" svg:width="0.185cm" svg:height="0.105cm" svg:x="2.238cm" svg:y="20.416cm" svg:viewBox="0 0 186 106" svg:d="M121 0c20 0 36 4 48 14 11 9 17 21 17 35 0 19-9 34-27 43h26v14h-185v-15h82c-16-9-24-22-24-40 0-15 6-27 18-37 11-10 26-14 45-14zM123 17c-16 0-29 3-38 10-9 6-14 15-14 25 0 12 5 22 14 28 9 7 21 11 38 11 15 0 27-4 36-11 10-7 14-16 14-27s-4-19-13-26-22-10-37-10z">
          <text:p/>
        </draw:path>
        <draw:path draw:style-name="gr21" draw:text-style-name="P18" draw:layer="layout" svg:width="0.127cm" svg:height="0.094cm" svg:x="2.296cm" svg:y="20.299cm" svg:viewBox="0 0 128 95" svg:d="M127 0v14h-22c16 10 23 23 23 42 0 12-3 22-9 29-7 7-15 10-26 10-13 0-23-5-30-16-8-11-12-26-12-47v-16c-1 0-2 0-3 0h-2c-10 0-18 2-24 7-5 6-8 13-8 22 0 13 3 25 10 36h-15c-6-13-9-25-9-38 0-29 16-43 47-43zM76 16h-12v17c0 31 9 46 28 46 7 0 13-2 17-7 5-4 7-10 7-18 0-12-4-21-11-28s-17-10-29-10z">
          <text:p/>
        </draw:path>
        <draw:path draw:style-name="gr21" draw:text-style-name="P18" draw:layer="layout" svg:width="0.185cm" svg:height="0.106cm" svg:x="2.238cm" svg:y="20.153cm" svg:viewBox="0 0 186 107" svg:d="M121 0c20 0 36 5 48 14 11 9 17 21 17 35 0 20-9 34-27 43h26v15h-185v-16h82c-16-9-24-22-24-41 0-15 6-27 18-36 11-9 26-14 45-14zM123 17c-16 0-29 3-38 9-9 7-14 15-14 26 0 13 5 22 14 29s21 10 38 10c15 0 27-3 36-11 10-6 14-15 14-28 0-10-4-19-13-25-9-7-22-10-37-10z">
          <text:p/>
        </draw:path>
        <draw:path draw:style-name="gr21" draw:text-style-name="P18" draw:layer="layout" svg:width="0.181cm" svg:height="0.018cm" svg:x="2.241cm" svg:y="20.104cm" svg:viewBox="0 0 182 19" svg:d="M21 19h-21v-19h21zM182 18h-123v-17h123z">
          <text:p/>
        </draw:path>
        <draw:polygon draw:style-name="gr21" draw:text-style-name="P18" draw:layer="layout" svg:width="0.184cm" svg:height="0.016cm" svg:x="2.238cm" svg:y="20.049cm" svg:viewBox="0 0 185 17" draw:points="185,17 0,17 0,0 185,0">
          <text:p/>
        </draw:polygon>
        <draw:path draw:style-name="gr21" draw:text-style-name="P18" draw:layer="layout" svg:width="0.181cm" svg:height="0.018cm" svg:x="2.241cm" svg:y="19.992cm" svg:viewBox="0 0 182 19" svg:d="M21 19h-21v-19h21zM182 18h-123v-17h123z">
          <text:p/>
        </draw:path>
        <draw:path draw:style-name="gr21" draw:text-style-name="P18" draw:layer="layout" svg:width="0.161cm" svg:height="0.071cm" svg:x="2.262cm" svg:y="19.896cm" svg:viewBox="0 0 162 72" svg:d="M160 0c2 5 2 10 2 16 0 12-3 20-8 24-6 5-16 7-29 7h-76v25h-12v-25h-31l-6-16h37v-29h12v29h73c10 0 17-1 21-4 4-2 6-8 6-14 0-4-1-9-3-13z">
          <text:p/>
        </draw:path>
        <draw:path draw:style-name="gr21" draw:text-style-name="P18" draw:layer="layout" svg:width="0.176cm" svg:height="0.104cm" svg:x="2.299cm" svg:y="19.783cm" svg:viewBox="0 0 177 105" svg:d="M0 0l142 51c12 4 21 9 27 14 5 6 8 13 8 21 0 4 0 9-1 13l-14-1v-4c1-3 1-5 1-6 0-7-3-12-8-16s-14-7-26-12l-129 45v-17l107-35-107-37z">
          <text:p/>
        </draw:path>
        <draw:path draw:style-name="gr21" draw:text-style-name="P18" draw:layer="layout" svg:width="0.099cm" svg:height="0.173cm" svg:x="5.927cm" svg:y="23.994cm" svg:viewBox="0 0 100 174" svg:d="M100 117c0 17-6 32-17 42s-28 15-47 15c-14 0-26-2-36-6v-17c10 6 22 9 36 9s25-4 34-12c9-9 13-19 13-31s-4-21-11-28c-8-7-19-10-33-10-9 0-21 2-38 6l2-85h89v13h-73l-1 55c9-2 18-3 24-3 18 0 33 4 43 13 10 10 15 22 15 39z">
          <text:p/>
        </draw:path>
        <draw:path draw:style-name="gr21" draw:text-style-name="P18" draw:layer="layout" svg:width="0.111cm" svg:height="0.177cm" svg:x="6.056cm" svg:y="23.991cm" svg:viewBox="0 0 112 178" svg:d="M112 88c0 29-4 51-15 66-10 17-23 24-41 24s-32-7-42-23c-9-15-14-37-14-67 0-29 5-51 14-66 10-15 24-22 42-22s31 7 41 22c11 15 15 37 15 66zM94 88c0-50-13-75-38-75-26 0-39 25-39 75s13 75 39 75c25 0 38-25 38-75z">
          <text:p/>
        </draw:path>
        <draw:path draw:style-name="gr21" draw:text-style-name="P18" draw:layer="layout" svg:width="0.124cm" svg:height="0.171cm" svg:x="5.392cm" svg:y="23.994cm" svg:viewBox="0 0 125 172" svg:d="M125 132h-25v40h-16v-40h-84v-16l78-116h22v118h25zM84 118v-101l-68 101z">
          <text:p/>
        </draw:path>
        <draw:path draw:style-name="gr21" draw:text-style-name="P18" draw:layer="layout" svg:width="0.111cm" svg:height="0.177cm" svg:x="5.537cm" svg:y="23.991cm" svg:viewBox="0 0 112 178" svg:d="M112 89c0 29-4 51-14 66-9 16-23 23-42 23-18 0-32-7-41-23-10-15-15-37-15-66s5-51 15-66c9-15 23-23 41-23 19 0 33 8 42 23 10 15 14 37 14 66zM95 89c0-50-12-75-39-75-26 0-39 25-39 75 0 49 13 74 39 74 27 0 39-25 39-74z">
          <text:p/>
        </draw:path>
        <draw:path draw:style-name="gr21" draw:text-style-name="P18" draw:layer="layout" svg:width="0.105cm" svg:height="0.174cm" svg:x="4.868cm" svg:y="23.994cm" svg:viewBox="0 0 106 175" svg:d="M106 125c0 15-6 27-17 36s-27 14-46 14c-17 0-31-2-43-7l3-17c11 6 23 9 36 9 15 0 27-3 36-10s13-15 13-26c0-10-4-18-11-25-9-6-20-9-35-9h-17v-14h19c13-1 24-3 32-9s12-14 12-24c0-8-4-15-11-20-8-6-17-9-29-9-13 0-25 3-38 9l-1-16c16-5 28-7 39-7 17 0 32 4 42 12 9 8 14 19 14 32 0 9-3 18-10 25-6 7-15 11-28 13 13 2 23 7 30 14 6 7 10 18 10 29z">
          <text:p/>
        </draw:path>
        <draw:path draw:style-name="gr21" draw:text-style-name="P18" draw:layer="layout" svg:width="0.112cm" svg:height="0.178cm" svg:x="5.008cm" svg:y="23.992cm" svg:viewBox="0 0 113 179" svg:d="M113 89c0 29-5 51-15 66-9 16-23 24-41 24-19 0-33-8-42-24-10-15-15-37-15-66s5-51 15-66c9-15 23-23 42-23 18 0 32 8 41 23 10 15 15 37 15 66zM95 89c0-50-12-75-38-75-27 0-40 25-40 75s13 75 40 75c26 0 38-25 38-75z">
          <text:p/>
        </draw:path>
        <draw:path draw:style-name="gr21" draw:text-style-name="P18" draw:layer="layout" svg:width="0.102cm" svg:height="0.174cm" svg:x="4.343cm" svg:y="23.994cm" svg:viewBox="0 0 103 175" svg:d="M103 175h-103v-15c28-31 48-54 60-69 14-19 21-34 21-46 0-9-3-16-9-21-6-6-14-9-25-9-13 0-26 5-38 13l-3-17c16-7 30-11 44-11 16 0 27 4 36 12 8 8 12 19 12 32 0 14-7 31-20 50-11 14-31 36-59 66h84z">
          <text:p/>
        </draw:path>
        <draw:path draw:style-name="gr21" draw:text-style-name="P18" draw:layer="layout" svg:width="0.111cm" svg:height="0.178cm" svg:x="4.481cm" svg:y="23.993cm" svg:viewBox="0 0 112 179" svg:d="M112 89c0 29-5 51-15 66-9 16-23 24-41 24s-32-8-42-24c-10-15-14-37-14-66s4-51 14-66 24-23 42-23 32 8 41 23c10 15 15 37 15 66zM95 89c0-50-13-75-39-75s-38 25-38 75 12 75 38 75 39-25 39-75z">
          <text:p/>
        </draw:path>
        <draw:polygon draw:style-name="gr21" draw:text-style-name="P18" draw:layer="layout" svg:width="0.052cm" svg:height="0.171cm" svg:x="3.824cm" svg:y="23.994cm" svg:viewBox="0 0 53 172" draw:points="53,172 38,172 38,18 10,44 0,34 39,0 53,0">
          <text:p/>
        </draw:polygon>
        <draw:path draw:style-name="gr21" draw:text-style-name="P18" draw:layer="layout" svg:width="0.111cm" svg:height="0.177cm" svg:x="3.947cm" svg:y="23.991cm" svg:viewBox="0 0 112 178" svg:d="M112 89c0 29-5 51-16 66-9 16-23 23-41 23s-32-7-41-23c-10-15-14-37-14-66s4-51 14-66c9-15 23-23 41-23s32 8 41 23c11 15 16 37 16 66zM94 89c0-50-13-75-39-75s-38 25-38 75c0 49 12 74 38 74s39-25 39-74z">
          <text:p/>
        </draw:path>
        <draw:polyline draw:style-name="gr28" draw:text-style-name="P4" draw:layer="layout" svg:width="6.445cm" svg:height="6.122cm" svg:x="3.287cm" svg:y="17.705cm" svg:viewBox="0 0 6446 6123" draw:points="0,0 0,6123 6446,6123">
          <text:p/>
        </draw:polyline>
        <draw:line draw:style-name="gr28" draw:text-style-name="P4" draw:layer="layout" svg:x1="3.192cm" svg:y1="17.705cm" svg:x2="3.275cm" svg:y2="17.705cm">
          <text:p/>
        </draw:line>
        <draw:line draw:style-name="gr28" draw:text-style-name="P4" draw:layer="layout" svg:x1="3.192cm" svg:y1="19.746cm" svg:x2="3.275cm" svg:y2="19.746cm">
          <text:p/>
        </draw:line>
        <draw:line draw:style-name="gr28" draw:text-style-name="P4" draw:layer="layout" svg:x1="3.192cm" svg:y1="18.726cm" svg:x2="3.275cm" svg:y2="18.726cm">
          <text:p/>
        </draw:line>
        <draw:line draw:style-name="gr28" draw:text-style-name="P4" draw:layer="layout" svg:x1="3.192cm" svg:y1="22.807cm" svg:x2="3.275cm" svg:y2="22.807cm">
          <text:p/>
        </draw:line>
        <draw:line draw:style-name="gr28" draw:text-style-name="P4" draw:layer="layout" svg:x1="3.192cm" svg:y1="20.766cm" svg:x2="3.275cm" svg:y2="20.766cm">
          <text:p/>
        </draw:line>
        <draw:line draw:style-name="gr28" draw:text-style-name="P4" draw:layer="layout" svg:x1="3.192cm" svg:y1="23.827cm" svg:x2="3.275cm" svg:y2="23.827cm">
          <text:p/>
        </draw:line>
        <draw:line draw:style-name="gr28" draw:text-style-name="P4" draw:layer="layout" svg:x1="3.192cm" svg:y1="21.786cm" svg:x2="3.275cm" svg:y2="21.786cm">
          <text:p/>
        </draw:line>
        <draw:line draw:style-name="gr28" draw:text-style-name="P4" draw:layer="layout" svg:x1="3.415cm" svg:y1="23.908cm" svg:x2="3.415cm" svg:y2="23.827cm">
          <text:p/>
        </draw:line>
        <draw:line draw:style-name="gr28" draw:text-style-name="P4" draw:layer="layout" svg:x1="3.941cm" svg:y1="23.908cm" svg:x2="3.941cm" svg:y2="23.827cm">
          <text:p/>
        </draw:line>
        <draw:line draw:style-name="gr28" draw:text-style-name="P4" draw:layer="layout" svg:x1="4.994cm" svg:y1="23.908cm" svg:x2="4.994cm" svg:y2="23.827cm">
          <text:p/>
        </draw:line>
        <draw:line draw:style-name="gr28" draw:text-style-name="P4" draw:layer="layout" svg:x1="4.467cm" svg:y1="23.908cm" svg:x2="4.467cm" svg:y2="23.827cm">
          <text:p/>
        </draw:line>
        <draw:line draw:style-name="gr28" draw:text-style-name="P4" draw:layer="layout" svg:x1="6.047cm" svg:y1="23.908cm" svg:x2="6.047cm" svg:y2="23.827cm">
          <text:p/>
        </draw:line>
        <draw:line draw:style-name="gr28" draw:text-style-name="P4" draw:layer="layout" svg:x1="5.52cm" svg:y1="23.908cm" svg:x2="5.52cm" svg:y2="23.827cm">
          <text:p/>
        </draw:line>
        <draw:line draw:style-name="gr28" draw:text-style-name="P4" draw:layer="layout" svg:x1="6.573cm" svg:y1="23.908cm" svg:x2="6.573cm" svg:y2="23.827cm">
          <text:p/>
        </draw:line>
        <draw:line draw:style-name="gr28" draw:text-style-name="P4" draw:layer="layout" svg:x1="7.1cm" svg:y1="23.908cm" svg:x2="7.1cm" svg:y2="23.827cm">
          <text:p/>
        </draw:line>
        <draw:line draw:style-name="gr28" draw:text-style-name="P4" draw:layer="layout" svg:x1="7.626cm" svg:y1="23.908cm" svg:x2="7.626cm" svg:y2="23.827cm">
          <text:p/>
        </draw:line>
        <draw:line draw:style-name="gr28" draw:text-style-name="P4" draw:layer="layout" svg:x1="8.679cm" svg:y1="23.908cm" svg:x2="8.679cm" svg:y2="23.827cm">
          <text:p/>
        </draw:line>
        <draw:line draw:style-name="gr28" draw:text-style-name="P4" draw:layer="layout" svg:x1="8.153cm" svg:y1="23.908cm" svg:x2="8.153cm" svg:y2="23.827cm">
          <text:p/>
        </draw:line>
        <draw:line draw:style-name="gr28" draw:text-style-name="P4" draw:layer="layout" svg:x1="9.206cm" svg:y1="23.908cm" svg:x2="9.206cm" svg:y2="23.827cm">
          <text:p/>
        </draw:line>
        <draw:line draw:style-name="gr28" draw:text-style-name="P4" draw:layer="layout" svg:x1="9.732cm" svg:y1="23.908cm" svg:x2="9.732cm" svg:y2="23.827cm">
          <text:p/>
        </draw:line>
        <draw:line draw:style-name="gr29" draw:text-style-name="P4" draw:layer="layout" svg:x1="3.605cm" svg:y1="23.206cm" svg:x2="4.095cm" svg:y2="23.206cm">
          <text:p/>
        </draw:line>
        <draw:line draw:style-name="gr30" draw:text-style-name="P4" draw:layer="layout" svg:x1="3.605cm" svg:y1="23.46cm" svg:x2="4.095cm" svg:y2="23.46cm">
          <text:p/>
        </draw:line>
        <draw:polygon draw:style-name="gr21" draw:text-style-name="P18" draw:layer="layout" svg:width="0.084cm" svg:height="0.172cm" svg:x="3.612cm" svg:y="22.43cm" svg:viewBox="0 0 85 173" draw:points="85,173 0,173 0,0 16,0 16,158 85,158">
          <text:p/>
        </draw:polygon>
        <draw:path draw:style-name="gr21" draw:text-style-name="P18" draw:layer="layout" svg:width="0.114cm" svg:height="0.129cm" svg:x="3.708cm" svg:y="22.476cm" svg:viewBox="0 0 115 130" svg:d="M115 64c0 20-6 36-16 47-11 13-24 19-42 19-17 0-31-6-41-19-11-11-16-27-16-47 0-19 5-35 16-47 10-11 24-17 41-17 18 0 32 6 42 17 10 12 16 28 16 47zM98 64c0-16-4-28-11-37-8-9-18-14-30-14s-22 5-29 14c-8 9-11 22-11 37s3 27 11 37c7 9 17 14 29 14s22-5 30-14c7-9 11-22 11-37z">
          <text:p/>
        </draw:path>
        <draw:path draw:style-name="gr21" draw:text-style-name="P18" draw:layer="layout" svg:width="0.105cm" svg:height="0.18cm" svg:x="3.847cm" svg:y="22.476cm" svg:viewBox="0 0 106 181" svg:d="M106 113c0 46-19 68-56 68-14 0-28-2-39-7l1-17c12 7 24 10 37 10s24-4 31-13 12-21 12-37v-17c-10 18-24 27-42 27-15 0-27-5-36-18-9-11-14-27-14-46s5-35 14-46 21-17 37-17c19 0 32 9 41 26v-23h14zM90 63c0-16-4-28-10-37-7-9-16-13-28-13-11 0-19 4-26 13-6 9-10 21-10 37 0 15 4 28 10 37 7 8 15 13 26 13s20-5 27-14 11-21 11-36z">
          <text:p/>
        </draw:path>
        <draw:polygon draw:style-name="gr21" draw:text-style-name="P18" draw:layer="layout" svg:width="0.06cm" svg:height="0.013cm" svg:x="3.985cm" svg:y="22.529cm" svg:viewBox="0 0 61 14" draw:points="61,14 0,14 0,0 61,0">
          <text:p/>
        </draw:polygon>
        <draw:path draw:style-name="gr21" draw:text-style-name="P18" draw:layer="layout" svg:width="0.057cm" svg:height="0.125cm" svg:x="4.078cm" svg:y="22.477cm" svg:viewBox="0 0 58 126" svg:d="M58 17c-4-1-7-2-9-2-10 0-19 4-24 12-6 9-9 20-9 34v65h-16v-124h14v26c7-19 19-28 35-28 3 0 5 0 9 1z">
          <text:p/>
        </draw:path>
        <draw:path draw:style-name="gr21" draw:text-style-name="P18" draw:layer="layout" svg:width="0.094cm" svg:height="0.127cm" svg:x="4.149cm" svg:y="22.476cm" svg:viewBox="0 0 95 128" svg:d="M95 127h-14v-21c-9 15-23 22-41 22-13 0-23-3-30-9-7-7-10-15-10-26 0-13 5-23 16-31s27-11 47-11h16c0-1 0-2 0-3v-1c0-11-2-19-7-24-5-6-13-9-21-9-13 0-26 4-37 10v-15c13-6 26-9 38-9 29 0 43 16 43 47zM79 76v-13h-17c-31 0-46 11-46 29 0 7 2 13 7 17 4 5 10 7 19 7 11 0 20-4 27-11s10-17 10-29z">
          <text:p/>
        </draw:path>
        <draw:path draw:style-name="gr21" draw:text-style-name="P18" draw:layer="layout" svg:width="0.097cm" svg:height="0.126cm" svg:x="4.284cm" svg:y="22.476cm" svg:viewBox="0 0 98 127" svg:d="M98 127h-16v-73c0-26-10-40-30-40-11 0-21 4-27 13-7 8-10 20-10 35v65h-15v-124h14v23c9-17 24-26 43-26 27 0 41 17 41 51z">
          <text:p/>
        </draw:path>
        <draw:polygon draw:style-name="gr21" draw:text-style-name="P18" draw:layer="layout" svg:width="0.097cm" svg:height="0.184cm" svg:x="4.421cm" svg:y="22.418cm" svg:viewBox="0 0 98 185" draw:points="98,185 77,185 16,119 16,185 0,185 0,0 16,0 16,109 70,61 91,61 30,113">
          <text:p/>
        </draw:polygon>
        <draw:path draw:style-name="gr21" draw:text-style-name="P18" draw:layer="layout" svg:width="0.071cm" svg:height="0.161cm" svg:x="4.59cm" svg:y="22.442cm" svg:viewBox="0 0 72 162" svg:d="M72 160c-5 2-12 2-17 2-11 0-19-2-24-8-4-6-6-16-6-29v-75h-25v-12h25v-32l15-6v38h30v12h-30v72c0 10 2 17 4 21 3 4 7 6 14 6 4 0 9-1 14-3z">
          <text:p/>
        </draw:path>
        <draw:path draw:style-name="gr21" draw:text-style-name="P18" draw:layer="layout" svg:width="0.102cm" svg:height="0.129cm" svg:x="4.679cm" svg:y="22.476cm" svg:viewBox="0 0 103 130" svg:d="M103 67h-88c1 32 17 48 45 48 11 0 22-3 33-8v16c-10 4-22 7-34 7-18 0-33-6-44-19-10-11-15-27-15-47s5-35 15-47c11-11 24-17 40-17 14 0 26 5 35 15 8 11 13 25 13 43zM88 56c-2-29-14-43-35-43-10 0-18 4-25 11-7 8-12 18-13 32z">
          <text:p/>
        </draw:path>
        <draw:path draw:style-name="gr21" draw:text-style-name="P18" draw:layer="layout" svg:width="0.077cm" svg:height="0.126cm" svg:x="4.797cm" svg:y="22.477cm" svg:viewBox="0 0 78 127" svg:d="M78 92c0 11-4 19-12 26-8 6-19 9-32 9-12 0-24-2-34-6v-14c11 5 22 8 33 8 9 0 16-2 21-6s8-10 8-16-2-12-7-16c-3-3-10-7-21-12-12-6-20-10-25-15s-8-11-8-19c0-9 4-16 11-22 8-6 18-9 30-9 11 0 21 2 31 5v14c-10-4-19-6-29-6-8 0-14 2-19 5-4 3-7 8-7 13s3 9 8 13c2 2 9 5 20 10 11 6 20 11 24 16 6 6 8 13 8 22z">
          <text:p/>
        </draw:path>
        <draw:path draw:style-name="gr21" draw:text-style-name="P18" draw:layer="layout" svg:width="0.07cm" svg:height="0.161cm" svg:x="4.889cm" svg:y="22.442cm" svg:viewBox="0 0 71 162" svg:d="M71 160c-5 2-10 2-15 2-13 0-20-2-25-8-4-6-6-16-6-29v-75h-25v-12h25v-32l15-6v38h30v12h-30v72c0 10 2 17 4 21s8 6 15 6c4 0 8-1 12-3z">
          <text:p/>
        </draw:path>
        <draw:path draw:style-name="gr21" draw:text-style-name="P18" draw:layer="layout" svg:width="0.106cm" svg:height="0.177cm" svg:x="3.611cm" svg:y="22.772cm" svg:viewBox="0 0 107 178" svg:d="M107 62c0 20-4 36-14 48-9 11-21 17-37 17-18 0-31-7-40-22v73h-16v-175h14v24c10-18 24-27 44-27 15 0 27 6 36 17s13 26 13 45zM90 63c0-15-3-28-9-37-7-8-15-13-26-13-12 0-21 5-28 13-8 10-11 22-11 37 0 16 3 29 10 38s16 13 29 13c10 0 19-4 25-13 7-9 10-22 10-38z">
          <text:p/>
        </draw:path>
        <draw:path draw:style-name="gr21" draw:text-style-name="P18" draw:layer="layout" svg:width="0.145cm" svg:height="0.054cm" svg:x="3.828cm" svg:y="22.797cm" svg:viewBox="0 0 146 55" svg:d="M146 10h-146v-10h146zM146 55h-146v-10h146z">
          <text:p/>
        </draw:path>
        <draw:path draw:style-name="gr21" draw:text-style-name="P18" draw:layer="layout" svg:width="0.111cm" svg:height="0.178cm" svg:x="4.086cm" svg:y="22.723cm" svg:viewBox="0 0 112 179" svg:d="M112 90c0 29-4 51-14 66s-24 23-42 23-32-8-41-23c-10-15-15-37-15-66s5-51 15-66c9-16 23-24 41-24s32 8 42 24c10 15 14 37 14 66zM95 90c0-50-13-76-39-76s-39 26-39 76 13 74 39 74 39-24 39-74z">
          <text:p/>
        </draw:path>
        <draw:polygon draw:style-name="gr21" draw:text-style-name="P18" draw:layer="layout" svg:width="0.02cm" svg:height="0.022cm" svg:x="4.235cm" svg:y="22.876cm" svg:viewBox="0 0 21 23" draw:points="21,23 0,23 0,0 21,0">
          <text:p/>
        </draw:polygon>
        <draw:path draw:style-name="gr21" draw:text-style-name="P18" draw:layer="layout" svg:width="0.124cm" svg:height="0.172cm" svg:x="4.287cm" svg:y="22.726cm" svg:viewBox="0 0 125 173" svg:d="M125 132h-26v41h-15v-41h-84v-16l77-116h22v118h26zM84 118v-101l-68 101z">
          <text:p/>
        </draw:path>
        <draw:path draw:style-name="gr21" draw:text-style-name="P18" draw:layer="layout" svg:width="0.099cm" svg:height="0.174cm" svg:x="4.441cm" svg:y="22.726cm" svg:viewBox="0 0 100 175" svg:d="M100 118c0 17-6 31-17 41s-28 16-47 16c-14 0-25-2-36-7v-17c10 6 22 10 37 10 13 0 24-4 34-12 8-8 12-18 12-31 0-11-4-21-11-28-9-6-19-10-33-10-8 0-21 2-37 6l1-86h89v14h-73l-1 55c10-2 18-3 25-3 18 0 32 5 42 14s15 22 15 38z">
          <text:p/>
        </draw:path>
        <draw:polygon draw:style-name="gr21" draw:text-style-name="P18" draw:layer="layout" svg:width="0.052cm" svg:height="0.172cm" svg:x="4.586cm" svg:y="22.726cm" svg:viewBox="0 0 53 173" draw:points="53,173 38,173 38,18 10,44 0,33 39,0 53,0">
          <text:p/>
        </draw:polygon>
        <draw:path draw:style-name="gr21" draw:text-style-name="P18" draw:layer="layout" svg:width="0.111cm" svg:height="0.177cm" svg:x="4.711cm" svg:y="22.724cm" svg:viewBox="0 0 112 178" svg:d="M112 121c0 16-5 30-15 41-10 10-24 16-40 16-18 0-32-7-42-21-10-13-15-33-15-58 0-33 7-57 19-74 13-16 30-25 53-25 12 0 23 2 34 5l-1 15c-9-4-19-6-29-6-20 0-34 6-44 19s-15 32-16 58c4-8 10-14 18-18 7-6 16-8 25-8 17 0 30 6 39 16 10 9 14 23 14 40zM95 122c0-13-3-23-10-31-7-7-16-11-27-11-12 0-21 4-28 11-7 8-10 18-10 30 0 13 3 23 10 30 7 8 16 12 26 12 11 0 22-4 29-11 7-8 10-18 10-30z">
          <text:p/>
        </draw:path>
        <draw:polyline draw:style-name="gr30" draw:text-style-name="P4" draw:layer="layout" svg:width="5.403cm" svg:height="3.445cm" svg:x="3.42cm" svg:y="18.707cm" svg:viewBox="0 0 5404 3446" draw:points="0,0 1095,0 1095,250 1847,250 1847,504 2159,504 2159,784 2339,784 2339,1033 2646,1033 2646,1324 2704,1324 2704,1662 2730,1669 2730,1927 4064,1927 4064,2588 4477,2588 4477,3446 5404,3446">
          <text:p/>
        </draw:polyline>
        <draw:polyline draw:style-name="gr31" draw:text-style-name="P4" draw:layer="layout" svg:width="5.366cm" svg:height="4.233cm" svg:x="3.491cm" svg:y="18.694cm" svg:viewBox="0 0 5367 4234" draw:points="0,0 117,0 117,31 270,31 270,74 334,74 334,90 376,90 376,116 413,116 413,153 625,153 632,179 757,179 757,201 800,201 800,238 942,238 942,269 985,269 1000,296 1096,296 1096,312 1106,318 1106,366 1138,366 1138,392 1175,392 1175,424 1186,424 1186,456 1313,456 1322,492 1360,492 1373,540 1397,533 1407,571 1450,559 1450,593 1477,593 1477,636 1487,636 1487,673 1546,673 1546,710 1577,710 1586,742 1615,750 1627,794 1678,794 1678,831 1694,831 1694,905 1715,905 1715,948 1768,948 1768,980 1837,980 1837,1027 1911,1027 1911,1075 1932,1075 1932,1107 1969,1107 1969,1144 2032,1144 2032,1191 2048,1191 2048,1234 2112,1234 2112,1286 2148,1277 2148,1318 2154,1318 2154,1366 2255,1366 2255,1413 2292,1413 2292,1466 2324,1466 2324,1514 2339,1514 2339,1562 2375,1571 2375,1609 2403,1609 2403,1652 2662,1652 2662,1715 2773,1715 2773,1768 2794,1774 2794,1831 2816,1831 2816,2006 2863,2006 2863,2080 2884,2080 2884,2133 2910,2140 2910,2255 2969,2255 2969,2329 3070,2329 3070,2387 3160,2387 3160,2530 3186,2530 3186,2609 3377,2609 3377,2694 3387,2694 3387,2773 3392,2773 3392,2858 3773,2858 3773,2953 3853,2953 3853,3059 4377,3059 4377,3223 4398,3218 4398,3366 4451,3366 4451,3535 4669,3535 4669,3975 4764,3975 4764,4234 5367,4234">
          <text:p/>
        </draw:polyline>
        <draw:frame draw:style-name="gr25" draw:text-style-name="P16" draw:layer="layout" svg:width="13.371cm" svg:height="0.311cm" svg:x="2cm" svg:y="16.247cm">
          <draw:text-box>
            <text:p text:style-name="P1"><text:span text:style-name="T25">ASA — acetylsalicylic acid; LMWH — low molecular weight heparin; MAS — Morgagni-Adams-Stokes</text:span></text:p>
          </draw:text-box>
        </draw:frame>
        <draw:frame draw:style-name="gr24" draw:text-style-name="P20" draw:layer="layout" svg:width="8.896cm" svg:height="0.352cm" svg:x="2cm" svg:y="25.163cm">
          <draw:text-box>
            <text:p text:style-name="P1"><text:span text:style-name="T23">Figure 2. </text:span><text:span text:style-name="T24">Survival after pacemaker implantation (DDD/AAI)</text:span></text:p>
          </draw:text-box>
        </draw:frame>
        <draw:frame draw:style-name="gr24" draw:text-style-name="P20" draw:layer="layout" svg:width="8.824cm" svg:height="0.352cm" svg:x="10.45cm" svg:y="25.188cm">
          <draw:text-box>
            <text:p text:style-name="P1"><text:span text:style-name="T23">Figure 3. </text:span><text:span text:style-name="T24">Survival free from atrial fibrillation in both study </text:span></text:p>
          </draw:text-box>
        </draw:frame>
        <draw:polygon draw:style-name="gr20" draw:text-style-name="P17" draw:layer="layout" svg:width="8.05cm" svg:height="7.466cm" svg:x="10.45cm" svg:y="17.351cm" svg:viewBox="0 0 8051 7467" draw:points="0,7467 8051,7467 8051,0 0,0">
          <text:p/>
        </draw:polygon>
        <draw:polygon draw:style-name="gr23" draw:text-style-name="P19" draw:layer="layout" svg:width="6.435cm" svg:height="6.122cm" svg:x="11.738cm" svg:y="17.705cm" svg:viewBox="0 0 6436 6123" draw:points="0,0 6436,0 6436,6123 0,6123">
          <text:p/>
        </draw:polygon>
        <draw:polygon draw:style-name="gr21" draw:text-style-name="P18" draw:layer="layout" svg:width="0.051cm" svg:height="0.171cm" svg:x="11.141cm" svg:y="17.609cm" svg:viewBox="0 0 52 172" draw:points="52,172 37,172 37,18 9,43 0,33 39,0 52,0">
          <text:p/>
        </draw:polygon>
        <draw:polygon draw:style-name="gr21" draw:text-style-name="P18" draw:layer="layout" svg:width="0.019cm" svg:height="0.022cm" svg:x="11.272cm" svg:y="17.758cm" svg:viewBox="0 0 20 23" draw:points="0,23 20,23 20,0 0,0">
          <text:p/>
        </draw:polygon>
        <draw:path draw:style-name="gr21" draw:text-style-name="P18" draw:layer="layout" svg:width="0.109cm" svg:height="0.177cm" svg:x="11.329cm" svg:y="17.606cm" svg:viewBox="0 0 110 178" svg:d="M110 89c0 29-5 51-14 66-9 16-23 23-41 23s-32-7-41-22-14-37-14-67c0-29 5-51 14-66s23-23 41-23 32 8 41 23 14 37 14 66zM93 89c0-50-12-75-39-75-25 0-37 25-37 75s12 75 37 75c27 0 39-25 39-75z">
          <text:p/>
        </draw:path>
        <draw:path draw:style-name="gr21" draw:text-style-name="P18" draw:layer="layout" svg:width="0.098cm" svg:height="0.173cm" svg:x="11.473cm" svg:y="17.609cm" svg:viewBox="0 0 99 174" svg:d="M99 117c0 18-6 32-17 42s-26 15-45 15c-13 0-26-2-36-6l-1-17c11 6 24 9 38 9 13 0 24-4 32-12s12-18 12-31c0-12-3-21-11-28-7-7-17-10-31-10-8 0-22 2-38 6l2-85h87v13h-72l-1 55c11-2 19-3 25-3 18 0 32 4 41 13 10 10 15 22 15 39z">
          <text:p/>
        </draw:path>
        <draw:polygon draw:style-name="gr21" draw:text-style-name="P18" draw:layer="layout" svg:width="0.051cm" svg:height="0.171cm" svg:x="11.141cm" svg:y="18.63cm" svg:viewBox="0 0 52 172" draw:points="52,172 37,172 37,18 9,43 0,33 39,0 52,0">
          <text:p/>
        </draw:polygon>
        <draw:polygon draw:style-name="gr21" draw:text-style-name="P18" draw:layer="layout" svg:width="0.019cm" svg:height="0.021cm" svg:x="11.272cm" svg:y="18.78cm" svg:viewBox="0 0 20 22" draw:points="20,22 0,22 0,0 20,0">
          <text:p/>
        </draw:polygon>
        <draw:path draw:style-name="gr21" draw:text-style-name="P18" draw:layer="layout" svg:width="0.109cm" svg:height="0.177cm" svg:x="11.329cm" svg:y="18.627cm" svg:viewBox="0 0 110 178" svg:d="M110 90c0 29-5 51-14 66s-23 22-41 22-32-7-41-22-14-37-14-66 5-52 14-67 23-23 41-23 32 8 41 23 14 38 14 67zM93 90c0-51-12-76-39-76-25 0-37 25-37 76 0 49 12 74 37 74 27 0 39-25 39-74z">
          <text:p/>
        </draw:path>
        <draw:path draw:style-name="gr21" draw:text-style-name="P18" draw:layer="layout" svg:width="0.109cm" svg:height="0.177cm" svg:x="11.465cm" svg:y="18.627cm" svg:viewBox="0 0 110 178" svg:d="M110 90c0 29-5 51-14 66-10 15-23 22-41 22-17 0-32-7-41-22-10-15-14-37-14-66s4-52 14-67c9-15 24-23 41-23 18 0 31 8 41 23 9 15 14 38 14 67zM93 90c0-51-13-76-38-76-26 0-38 25-38 76 0 49 12 74 38 74 25 0 38-25 38-74z">
          <text:p/>
        </draw:path>
        <draw:path draw:style-name="gr21" draw:text-style-name="P18" draw:layer="layout" svg:width="0.11cm" svg:height="0.177cm" svg:x="11.125cm" svg:y="19.648cm" svg:viewBox="0 0 111 178" svg:d="M111 90c0 29-5 51-15 66-9 15-22 22-40 22-19 0-32-7-41-22-10-15-15-37-15-66 0-30 5-52 15-67 9-15 22-23 41-23 18 0 31 8 40 23 10 15 15 37 15 67zM94 90c0-51-13-76-38-76-26 0-39 25-39 76 0 50 13 74 39 74 25 0 38-24 38-74z">
          <text:p/>
        </draw:path>
        <draw:polygon draw:style-name="gr21" draw:text-style-name="P18" draw:layer="layout" svg:width="0.019cm" svg:height="0.022cm" svg:x="11.272cm" svg:y="19.801cm" svg:viewBox="0 0 20 23" draw:points="20,23 0,23 0,0 20,0">
          <text:p/>
        </draw:polygon>
        <draw:path draw:style-name="gr21" draw:text-style-name="P18" draw:layer="layout" svg:width="0.109cm" svg:height="0.176cm" svg:x="11.33cm" svg:y="19.648cm" svg:viewBox="0 0 110 177" svg:d="M110 79c0 32-6 55-18 72-13 18-31 26-53 26-11 0-22-1-32-4l1-15c9 4 18 6 27 6 39 0 58-26 60-77-9 16-23 25-43 25-16 0-28-5-38-15-9-10-14-23-14-39 0-17 5-31 15-42 10-10 22-16 38-16 19 0 33 7 43 20 9 14 14 33 14 59zM91 55c0-12-3-22-10-30-7-7-15-11-27-11-10 0-19 4-26 13-7 8-11 18-11 31 0 12 3 21 10 28 7 8 15 11 26 11 12 0 21-3 28-11s10-18 10-31z">
          <text:p/>
        </draw:path>
        <draw:path draw:style-name="gr21" draw:text-style-name="P18" draw:layer="layout" svg:width="0.098cm" svg:height="0.174cm" svg:x="11.473cm" svg:y="19.651cm" svg:viewBox="0 0 99 175" svg:d="M99 117c0 17-6 31-17 42-11 10-26 16-45 16-13 0-26-3-36-7l-1-18c11 6 24 10 38 10 13 0 24-4 32-12s12-18 12-31c0-12-3-21-11-28-7-6-17-10-31-10-8 0-22 2-38 6l2-85h87v14h-72l-1 54c11-2 19-3 25-3 18 0 32 5 41 14 10 9 15 22 15 38z">
          <text:p/>
        </draw:path>
        <draw:path draw:style-name="gr21" draw:text-style-name="P18" draw:layer="layout" svg:width="0.11cm" svg:height="0.178cm" svg:x="11.125cm" svg:y="20.669cm" svg:viewBox="0 0 111 179" svg:d="M111 89c0 29-5 52-15 67-9 15-22 23-40 23-19 0-32-8-41-23-10-15-15-38-15-67s5-51 15-66c9-15 22-23 41-23 18 0 31 8 40 23 10 15 15 37 15 66zM94 89c0-50-13-75-38-75-26 0-39 25-39 75 0 51 13 76 39 76 25 0 38-25 38-76z">
          <text:p/>
        </draw:path>
        <draw:polygon draw:style-name="gr21" draw:text-style-name="P18" draw:layer="layout" svg:width="0.019cm" svg:height="0.022cm" svg:x="11.272cm" svg:y="20.822cm" svg:viewBox="0 0 20 23" draw:points="20,23 0,23 0,0 20,0">
          <text:p/>
        </draw:polygon>
        <draw:path draw:style-name="gr21" draw:text-style-name="P18" draw:layer="layout" svg:width="0.109cm" svg:height="0.176cm" svg:x="11.33cm" svg:y="20.669cm" svg:viewBox="0 0 110 177" svg:d="M110 80c0 32-6 56-18 72-13 17-31 25-53 25-11 0-22-1-32-4l1-15c9 4 18 6 27 6 39 0 58-25 60-76-9 17-23 25-43 25-16 0-28-5-38-15-9-9-14-23-14-39 0-17 5-31 15-42s22-17 38-17c19 0 33 7 43 22 9 13 14 33 14 58zM91 56c0-12-3-22-10-29-7-8-15-12-27-12-10 0-19 5-26 13s-11 19-11 31 3 21 10 29c7 7 15 11 26 11 12 0 21-4 28-12 7-7 10-18 10-31z">
          <text:p/>
        </draw:path>
        <draw:path draw:style-name="gr21" draw:text-style-name="P18" draw:layer="layout" svg:width="0.109cm" svg:height="0.178cm" svg:x="11.465cm" svg:y="20.669cm" svg:viewBox="0 0 110 179" svg:d="M110 89c0 29-5 52-14 67-10 15-23 23-41 23-17 0-32-8-41-23-10-15-14-38-14-67s4-51 14-66c9-15 24-23 41-23 18 0 31 8 41 23 9 15 14 37 14 66zM93 89c0-50-13-75-38-75-26 0-38 25-38 75 0 51 12 76 38 76 25 0 38-25 38-76z">
          <text:p/>
        </draw:path>
        <draw:path draw:style-name="gr21" draw:text-style-name="P18" draw:layer="layout" svg:width="0.11cm" svg:height="0.177cm" svg:x="11.125cm" svg:y="21.691cm" svg:viewBox="0 0 111 178" svg:d="M111 88c0 29-5 51-15 66-9 16-22 24-40 24-19 0-32-8-41-24-10-15-15-37-15-66s5-51 15-66c9-15 22-22 41-22 18 0 31 7 40 22 10 15 15 37 15 66zM94 88c0-50-13-75-38-75-26 0-39 25-39 75s13 75 39 75c25 0 38-25 38-75z">
          <text:p/>
        </draw:path>
        <draw:polygon draw:style-name="gr21" draw:text-style-name="P18" draw:layer="layout" svg:width="0.019cm" svg:height="0.022cm" svg:x="11.272cm" svg:y="21.843cm" svg:viewBox="0 0 20 23" draw:points="20,23 0,23 0,0 20,0">
          <text:p/>
        </draw:polygon>
        <draw:path draw:style-name="gr21" draw:text-style-name="P18" draw:layer="layout" svg:width="0.111cm" svg:height="0.177cm" svg:x="11.328cm" svg:y="21.691cm" svg:viewBox="0 0 112 178" svg:d="M112 130c0 13-5 25-15 34s-24 14-41 14-31-5-41-15c-10-9-15-20-15-34 0-21 13-36 41-44-23-11-35-25-35-45 0-12 5-21 14-29 10-7 22-11 38-11 15 0 27 4 36 11s13 17 13 28c0 19-12 34-36 45 28 9 41 25 41 46zM90 40c0-8-3-14-9-19-5-6-13-8-22-8-12 0-20 3-27 8-6 6-10 12-10 20s3 15 9 21c5 6 14 11 27 17 22-11 32-25 32-39zM95 130c0-16-14-29-41-39-25 9-37 22-37 38 0 10 3 18 11 24 7 6 16 9 28 9 11 0 20-3 28-9 7-6 11-14 11-23z">
          <text:p/>
        </draw:path>
        <draw:path draw:style-name="gr21" draw:text-style-name="P18" draw:layer="layout" svg:width="0.098cm" svg:height="0.173cm" svg:x="11.473cm" svg:y="21.694cm" svg:viewBox="0 0 99 174" svg:d="M99 118c0 17-6 30-17 41-11 10-26 15-45 15-13 0-26-2-36-6l-1-17c11 6 24 9 38 9 13 0 24-4 32-12s12-18 12-30-3-21-11-28c-7-7-17-10-31-10-8 0-22 2-38 6l2-86h87v13h-72l-1 56c11-2 19-3 25-3 18 0 32 4 41 13 10 10 15 22 15 39z">
          <text:p/>
        </draw:path>
        <draw:path draw:style-name="gr21" draw:text-style-name="P18" draw:layer="layout" svg:width="0.11cm" svg:height="0.177cm" svg:x="11.125cm" svg:y="22.712cm" svg:viewBox="0 0 111 178" svg:d="M111 90c0 28-5 50-15 66-9 15-22 22-40 22-19 0-32-7-41-22-10-15-15-37-15-66s5-51 15-68c9-15 22-22 41-22 18 0 31 7 40 22 10 17 15 39 15 68zM94 89c0-50-13-76-38-76-26 0-39 26-39 76s13 75 39 75c25 0 38-25 38-75z">
          <text:p/>
        </draw:path>
        <draw:polygon draw:style-name="gr21" draw:text-style-name="P18" draw:layer="layout" svg:width="0.019cm" svg:height="0.022cm" svg:x="11.272cm" svg:y="22.864cm" svg:viewBox="0 0 20 23" draw:points="20,23 0,23 0,0 20,0">
          <text:p/>
        </draw:polygon>
        <draw:path draw:style-name="gr21" draw:text-style-name="P18" draw:layer="layout" svg:width="0.111cm" svg:height="0.177cm" svg:x="11.328cm" svg:y="22.712cm" svg:viewBox="0 0 112 178" svg:d="M112 131c0 14-5 25-15 34s-24 13-41 13-31-4-41-13-15-21-15-35c0-21 13-36 41-44-23-10-35-25-35-45 0-12 5-22 14-30 10-7 22-11 38-11 15 0 27 4 36 11s13 17 13 30c0 18-12 33-36 45 28 9 41 24 41 45zM90 41c0-9-3-15-9-20-5-5-13-8-22-8-12 0-20 3-27 8-6 6-10 14-10 22 0 7 3 14 9 20 5 6 14 12 27 18 22-12 32-26 32-40zM95 131c0-15-14-29-41-39-25 9-37 22-37 38 0 10 3 18 11 24 7 6 16 10 28 10 11 0 20-3 28-10 7-6 11-13 11-23z">
          <text:p/>
        </draw:path>
        <draw:path draw:style-name="gr21" draw:text-style-name="P18" draw:layer="layout" svg:width="0.109cm" svg:height="0.177cm" svg:x="11.465cm" svg:y="22.712cm" svg:viewBox="0 0 110 178" svg:d="M110 90c0 28-5 50-14 66-10 15-23 22-41 22-17 0-32-7-41-22-10-15-14-37-14-66s4-51 14-68c9-15 24-22 41-22 18 0 31 7 41 22 9 17 14 39 14 68zM93 89c0-50-13-76-38-76-26 0-38 26-38 76s12 75 38 75c25 0 38-25 38-75z">
          <text:p/>
        </draw:path>
        <draw:path draw:style-name="gr21" draw:text-style-name="P18" draw:layer="layout" svg:width="0.11cm" svg:height="0.177cm" svg:x="11.125cm" svg:y="23.733cm" svg:viewBox="0 0 111 178" svg:d="M111 90c0 29-5 51-15 66-9 15-22 22-40 22-19 0-32-7-41-22-10-15-15-37-15-66 0-30 5-52 15-67 9-15 22-23 41-23 18 0 31 8 40 23 10 15 15 37 15 67zM94 90c0-51-13-76-38-76-26 0-39 25-39 76 0 49 13 74 39 74 25 0 38-25 38-74z">
          <text:p/>
        </draw:path>
        <draw:polygon draw:style-name="gr21" draw:text-style-name="P18" draw:layer="layout" svg:width="0.019cm" svg:height="0.021cm" svg:x="11.272cm" svg:y="23.886cm" svg:viewBox="0 0 20 22" draw:points="20,22 0,22 0,0 20,0">
          <text:p/>
        </draw:polygon>
        <draw:polygon draw:style-name="gr21" draw:text-style-name="P18" draw:layer="layout" svg:width="0.101cm" svg:height="0.171cm" svg:x="11.331cm" svg:y="23.736cm" svg:viewBox="0 0 102 172" draw:points="102,15 36,172 17,172 85,14 0,14 0,0 102,0">
          <text:p/>
        </draw:polygon>
        <draw:path draw:style-name="gr21" draw:text-style-name="P18" draw:layer="layout" svg:width="0.098cm" svg:height="0.173cm" svg:x="11.473cm" svg:y="23.736cm" svg:viewBox="0 0 99 174" svg:d="M99 118c0 17-6 31-17 41s-26 15-45 15c-13 0-26-2-36-6l-1-17c11 6 24 9 38 9 13 0 24-4 32-11 8-8 12-18 12-31 0-12-3-21-11-28-7-7-17-10-31-10-8 0-22 2-38 6l2-86h87v14h-72l-1 55c11-2 19-3 25-3 18 0 32 5 41 14 10 9 15 22 15 38z">
          <text:p/>
        </draw:path>
        <draw:path draw:style-name="gr21" draw:text-style-name="P18" draw:layer="layout" svg:width="0.111cm" svg:height="0.177cm" svg:x="11.809cm" svg:y="23.994cm" svg:viewBox="0 0 112 178" svg:d="M112 89c0 29-4 51-14 66-10 16-23 23-41 23s-32-7-42-23c-10-15-15-37-15-66s5-51 15-66 24-23 42-23 31 8 41 23 14 37 14 66zM95 89c0-50-13-75-38-75-26 0-39 25-39 75 0 49 13 74 39 74 25 0 38-25 38-74z">
          <text:p/>
        </draw:path>
        <draw:path draw:style-name="gr21" draw:text-style-name="P18" draw:layer="layout" svg:width="0.111cm" svg:height="0.176cm" svg:x="14.9cm" svg:y="23.994cm" svg:viewBox="0 0 112 177" svg:d="M112 121c0 16-5 30-15 41-10 10-23 15-39 15-18 0-32-6-42-20-11-13-16-33-16-59 0-31 8-55 20-73 13-17 30-25 53-25 11 0 22 2 33 5l-1 15c-10-4-19-7-30-7-18 0-32 7-42 21-10 13-16 32-16 56 4-7 10-13 18-18 7-4 16-6 25-6 16 0 29 5 38 15 10 9 14 23 14 40zM95 122c0-13-3-23-10-31-7-7-16-11-27-11s-20 4-27 11c-7 8-10 18-10 30s3 23 10 30c7 8 16 12 26 12 11 0 21-4 28-12 7-7 10-17 10-29z">
          <text:p/>
        </draw:path>
        <draw:path draw:style-name="gr21" draw:text-style-name="P18" draw:layer="layout" svg:width="0.111cm" svg:height="0.177cm" svg:x="15.036cm" svg:y="23.993cm" svg:viewBox="0 0 112 178" svg:d="M112 89c0 29-5 51-14 66-10 16-24 23-42 23s-31-7-41-23c-9-15-15-37-15-66s6-51 15-66c10-15 23-23 41-23s32 8 42 23c9 15 14 37 14 66zM95 89c0-50-13-75-39-75-25 0-38 25-38 75 0 49 13 74 38 74 26 0 39-25 39-74z">
          <text:p/>
        </draw:path>
        <draw:path draw:style-name="gr21" draw:text-style-name="P18" draw:layer="layout" svg:width="0.114cm" svg:height="0.177cm" svg:x="15.951cm" svg:y="23.994cm" svg:viewBox="0 0 115 178" svg:d="M115 130c0 14-5 25-16 34-11 10-24 14-41 14s-32-4-42-14c-11-9-16-21-16-35 0-21 14-36 43-44-24-10-36-25-36-45 0-11 5-21 14-29 10-7 23-11 39-11 15 0 27 4 36 11s13 17 13 29c0 18-12 33-36 45 28 9 42 24 42 45zM92 40c0-8-3-14-9-19s-13-8-23-8c-11 0-19 3-27 8-6 6-10 13-10 21 0 7 3 14 9 20 5 6 15 12 28 18 22-12 32-26 32-40zM97 130c0-15-14-29-42-39-25 9-38 22-38 38 0 10 4 18 11 24 8 6 18 10 30 10 11 0 20-3 28-10 7-6 11-13 11-23z">
          <text:p/>
        </draw:path>
        <draw:path draw:style-name="gr21" draw:text-style-name="P18" draw:layer="layout" svg:width="0.111cm" svg:height="0.177cm" svg:x="16.091cm" svg:y="23.994cm" svg:viewBox="0 0 112 178" svg:d="M112 89c0 29-5 50-14 66-10 16-24 23-43 23-18 0-31-7-41-23-9-15-14-37-14-66s5-51 14-67c10-15 23-22 41-22 19 0 33 7 43 22 9 16 14 38 14 67zM95 88c0-50-13-75-40-75-25 0-38 25-38 75s13 75 38 75c27 0 40-25 40-75z">
          <text:p/>
        </draw:path>
        <draw:polygon draw:style-name="gr21" draw:text-style-name="P18" draw:layer="layout" svg:width="0.052cm" svg:height="0.171cm" svg:x="16.944cm" svg:y="23.997cm" svg:viewBox="0 0 53 172" draw:points="53,172 37,172 37,18 9,45 0,34 39,0 53,0">
          <text:p/>
        </draw:polygon>
        <draw:path draw:style-name="gr21" draw:text-style-name="P18" draw:layer="layout" svg:width="0.111cm" svg:height="0.177cm" svg:x="17.066cm" svg:y="23.994cm" svg:viewBox="0 0 112 178" svg:d="M112 89c0 29-5 51-14 66-10 16-25 23-42 23-18 0-32-7-42-23-9-15-14-37-14-66s5-51 14-66c10-15 24-23 42-23 17 0 32 8 42 23 9 15 14 37 14 66zM95 89c0-50-14-75-40-75-25 0-38 25-38 75 0 49 13 74 38 74 26 0 40-25 40-74z">
          <text:p/>
        </draw:path>
        <draw:path draw:style-name="gr21" draw:text-style-name="P18" draw:layer="layout" svg:width="0.111cm" svg:height="0.177cm" svg:x="17.204cm" svg:y="23.994cm" svg:viewBox="0 0 112 178" svg:d="M112 89c0 29-4 51-14 66-10 16-23 23-42 23-18 0-32-7-41-23-10-15-15-37-15-66s5-51 15-66c9-15 23-23 41-23 19 0 32 8 42 23s14 37 14 66zM95 89c0-50-13-75-39-75s-39 25-39 75c0 49 13 74 39 74s39-25 39-74z">
          <text:p/>
        </draw:path>
        <draw:polygon draw:style-name="gr21" draw:text-style-name="P18" draw:layer="layout" svg:width="0.052cm" svg:height="0.172cm" svg:x="17.997cm" svg:y="23.996cm" svg:viewBox="0 0 53 173" draw:points="53,173 37,173 37,19 9,45 0,34 39,0 53,0">
          <text:p/>
        </draw:polygon>
        <draw:path draw:style-name="gr21" draw:text-style-name="P18" draw:layer="layout" svg:width="0.101cm" svg:height="0.174cm" svg:x="18.12cm" svg:y="23.994cm" svg:viewBox="0 0 102 175" svg:d="M102 175h-102v-15c29-31 49-54 60-69 14-19 21-34 21-46 0-9-3-16-9-21-6-6-14-9-24-9-14 0-26 5-39 13l-3-17c16-7 31-11 45-11 15 0 26 4 34 12 9 8 13 19 13 32 0 14-7 31-21 50-10 14-29 36-57 66h82z">
          <text:p/>
        </draw:path>
        <draw:path draw:style-name="gr21" draw:text-style-name="P18" draw:layer="layout" svg:width="0.111cm" svg:height="0.178cm" svg:x="18.257cm" svg:y="23.993cm" svg:viewBox="0 0 112 179" svg:d="M112 89c0 29-4 51-14 66-9 16-23 24-41 24s-32-8-41-24c-10-15-16-37-16-66s6-51 16-66c9-15 23-23 41-23s32 8 41 23c10 15 14 37 14 66zM95 89c0-50-13-75-38-75-26 0-39 25-39 75s13 75 39 75c25 0 38-25 38-75z">
          <text:p/>
        </draw:path>
        <draw:polygon draw:style-name="gr21" draw:text-style-name="P18" draw:layer="layout" svg:width="0.116cm" svg:height="0.171cm" svg:x="14.208cm" svg:y="24.368cm" svg:viewBox="0 0 117 172" draw:points="117,14 66,14 66,172 51,172 51,14 0,14 0,0 117,0">
          <text:p/>
        </draw:polygon>
        <draw:path draw:style-name="gr21" draw:text-style-name="P18" draw:layer="layout" svg:width="0.017cm" svg:height="0.181cm" svg:x="14.346cm" svg:y="24.358cm" svg:viewBox="0 0 18 182" svg:d="M18 20h-18v-20h18zM17 182h-16v-123h16z">
          <text:p/>
        </draw:path>
        <draw:path draw:style-name="gr21" draw:text-style-name="P18" draw:layer="layout" svg:width="0.168cm" svg:height="0.126cm" svg:x="14.404cm" svg:y="24.413cm" svg:viewBox="0 0 169 127" svg:d="M169 127h-16v-72c0-26-8-40-25-40-11 0-19 4-26 13-6 8-9 20-9 35v64h-16v-72c0-26-8-40-25-40-12 0-20 4-27 13-6 8-9 20-9 35v64h-16v-124h15v24c8-18 21-27 40-27 18 0 30 10 35 29 9-19 23-29 41-29 25 0 38 17 38 52z">
          <text:p/>
        </draw:path>
        <draw:path draw:style-name="gr21" draw:text-style-name="P18" draw:layer="layout" svg:width="0.102cm" svg:height="0.129cm" svg:x="14.603cm" svg:y="24.413cm" svg:viewBox="0 0 103 130" svg:d="M103 67h-88c1 33 15 50 44 50 11 0 22-3 33-9v15c-11 5-22 7-34 7-18 0-33-6-43-17-10-12-15-29-15-49s5-35 15-47c9-11 23-17 39-17 14 0 26 5 34 16 10 10 15 24 15 42zM87 56c-2-29-14-43-35-43-10 0-18 4-25 11-7 8-11 18-12 32z">
          <text:p/>
        </draw:path>
        <draw:polygon draw:style-name="gr21" draw:text-style-name="P18" draw:layer="layout" svg:width="0.036cm" svg:height="0.219cm" svg:x="14.802cm" svg:y="24.353cm" svg:viewBox="0 0 37 220" draw:points="37,220 0,220 0,0 37,0 37,11 14,11 14,208 37,208">
          <text:p/>
        </draw:polygon>
        <draw:path draw:style-name="gr21" draw:text-style-name="P18" draw:layer="layout" svg:width="0.167cm" svg:height="0.126cm" svg:x="14.875cm" svg:y="24.413cm" svg:viewBox="0 0 168 127" svg:d="M168 127h-15v-72c0-26-9-40-26-40-10 0-19 4-25 13-6 8-9 20-9 35v64h-16v-72c0-26-10-40-27-40-10 0-19 4-25 13-6 8-9 20-9 35v64h-16v-124h14v24c9-18 22-27 40-27 17 0 30 10 36 29 9-19 22-29 40-29 26 0 38 17 38 52z">
          <text:p/>
        </draw:path>
        <draw:path draw:style-name="gr21" draw:text-style-name="P18" draw:layer="layout" svg:width="0.114cm" svg:height="0.129cm" svg:x="15.073cm" svg:y="24.413cm" svg:viewBox="0 0 115 130" svg:d="M115 64c0 20-5 37-15 48-11 12-24 18-42 18-17 0-32-6-42-18-11-11-16-28-16-48 0-19 5-35 16-46 10-12 25-18 42-18 18 0 32 6 42 18 10 11 15 27 15 46zM99 64c0-16-4-28-11-37-8-9-18-14-30-14s-21 5-30 14c-7 10-11 22-11 37s4 28 11 38c9 9 18 14 30 14s22-5 30-14c7-10 11-23 11-38z">
          <text:p/>
        </draw:path>
        <draw:path draw:style-name="gr21" draw:text-style-name="P18" draw:layer="layout" svg:width="0.097cm" svg:height="0.126cm" svg:x="15.221cm" svg:y="24.413cm" svg:viewBox="0 0 98 127" svg:d="M98 127h-16v-71c0-27-9-42-30-42-11 0-20 4-27 14-6 8-10 20-10 35v64h-15v-124h14v24c9-18 23-27 42-27 28 0 42 17 42 52z">
          <text:p/>
        </draw:path>
        <draw:path draw:style-name="gr21" draw:text-style-name="P18" draw:layer="layout" svg:width="0.071cm" svg:height="0.162cm" svg:x="15.343cm" svg:y="24.379cm" svg:viewBox="0 0 72 163" svg:d="M72 160c-5 2-11 3-16 3-11 0-19-3-23-9-5-6-7-16-7-29v-74h-26v-13h26v-32l16-6v38h28v13h-28v71c0 10 1 17 3 21 3 4 7 6 14 6 4 0 9-1 13-3z">
          <text:p/>
        </draw:path>
        <draw:path draw:style-name="gr21" draw:text-style-name="P18" draw:layer="layout" svg:width="0.097cm" svg:height="0.184cm" svg:x="15.442cm" svg:y="24.355cm" svg:viewBox="0 0 98 185" svg:d="M98 185h-16v-71c0-27-10-42-29-42-12 0-20 5-28 14-7 8-10 20-10 35v64h-15v-185h15v83c9-17 24-25 42-25 27 0 41 17 41 52z">
          <text:p/>
        </draw:path>
        <draw:path draw:style-name="gr21" draw:text-style-name="P18" draw:layer="layout" svg:width="0.077cm" svg:height="0.126cm" svg:x="15.569cm" svg:y="24.414cm" svg:viewBox="0 0 78 127" svg:d="M78 92c0 11-4 19-12 26-8 6-19 9-33 9-13 0-24-2-33-6v-14c10 5 21 8 32 8 9 0 16-2 22-6 5-4 8-9 8-15 0-7-3-12-8-16-3-3-10-7-21-12-12-5-20-10-24-15-6-5-8-11-8-19 0-10 3-17 11-23 7-6 18-9 30-9 11 0 21 2 30 5v14c-9-4-19-6-29-6-8 0-14 2-18 5-6 3-8 9-8 14s2 10 8 13c3 2 9 5 20 11 12 5 20 10 25 15 5 6 8 13 8 21z">
          <text:p/>
        </draw:path>
        <draw:polygon draw:style-name="gr21" draw:text-style-name="P18" draw:layer="layout" svg:width="0.036cm" svg:height="0.219cm" svg:x="15.669cm" svg:y="24.353cm" svg:viewBox="0 0 37 220" draw:points="37,220 0,220 0,208 24,208 24,11 0,11 0,0 37,0">
          <text:p/>
        </draw:polygon>
        <draw:path draw:style-name="gr21" draw:text-style-name="P18" draw:layer="layout" svg:width="0.127cm" svg:height="0.172cm" svg:x="12.756cm" svg:y="23.105cm" svg:viewBox="0 0 128 173" svg:d="M128 86c0 27-9 48-25 64-16 15-39 23-68 23h-35v-173h32c32 0 56 8 72 22s24 35 24 64zM111 87c0-49-25-73-74-73h-22v144h21c24 0 42-6 55-19s20-30 20-52z">
          <text:p/>
        </draw:path>
        <draw:path draw:style-name="gr21" draw:text-style-name="P18" draw:layer="layout" svg:width="0.127cm" svg:height="0.172cm" svg:x="12.918cm" svg:y="23.105cm" svg:viewBox="0 0 128 173" svg:d="M128 86c0 27-9 48-26 64-16 15-39 23-68 23h-34v-173h32c31 0 55 8 71 22s25 35 25 64zM110 87c0-49-25-73-74-73h-21v144h20c24 0 42-6 55-19s20-30 20-52z">
          <text:p/>
        </draw:path>
        <draw:path draw:style-name="gr21" draw:text-style-name="P18" draw:layer="layout" svg:width="0.127cm" svg:height="0.172cm" svg:x="13.08cm" svg:y="23.105cm" svg:viewBox="0 0 128 173" svg:d="M128 86c0 27-8 48-24 64-18 15-40 23-70 23h-34v-173h33c31 0 55 8 71 22s24 35 24 64zM111 87c0-49-25-73-74-73h-21v144h19c24 0 42-6 56-19s20-30 20-52z">
          <text:p/>
        </draw:path>
        <draw:path draw:style-name="gr21" draw:text-style-name="P18" draw:layer="layout" svg:width="0.157cm" svg:height="0.172cm" svg:x="12.756cm" svg:y="23.385cm" svg:viewBox="0 0 158 173" svg:d="M158 173h-18l-18-48h-88l-18 48h-16l70-173h20zM117 111l-37-96-39 96z">
          <text:p/>
        </draw:path>
        <draw:path draw:style-name="gr21" draw:text-style-name="P18" draw:layer="layout" svg:width="0.157cm" svg:height="0.172cm" svg:x="12.915cm" svg:y="23.385cm" svg:viewBox="0 0 158 173" svg:d="M158 173h-18l-18-48h-88l-18 48h-16l70-173h20zM117 111l-37-96-39 96z">
          <text:p/>
        </draw:path>
        <draw:polygon draw:style-name="gr21" draw:text-style-name="P18" draw:layer="layout" svg:width="0.015cm" svg:height="0.172cm" svg:x="13.094cm" svg:y="23.385cm" svg:viewBox="0 0 16 173" draw:points="16,173 0,173 0,0 16,0">
          <text:p/>
        </draw:polygon>
        <draw:path draw:style-name="gr21" draw:text-style-name="P18" draw:layer="layout" svg:width="0.174cm" svg:height="0.094cm" svg:x="10.699cm" svg:y="21.655cm" svg:viewBox="0 0 175 95" svg:d="M127 0c14 0 26 5 35 16 9 10 13 23 13 40 0 13-3 26-8 39l-18-2c8-14 12-27 12-38s-3-20-9-27-14-10-23-10-17 3-24 11c-2 3-8 12-18 29-8 13-14 22-20 27-7 7-15 10-25 10-13 0-23-5-31-14-7-10-11-23-11-40 0-11 2-21 6-34l16 2c-5 11-8 21-8 32 0 12 3 21 7 28 5 6 12 10 20 10s15-4 21-11c2-4 8-13 18-30 8-13 14-23 19-28 8-7 18-10 28-10z">
          <text:p/>
        </draw:path>
        <draw:path draw:style-name="gr21" draw:text-style-name="P18" draw:layer="layout" svg:width="0.125cm" svg:height="0.096cm" svg:x="10.749cm" svg:y="21.526cm" svg:viewBox="0 0 126 97" svg:d="M124 0v14h-25c18 9 27 24 27 43 0 27-17 40-52 40h-74v-15h70c27 0 42-10 42-30 0-24-19-37-54-37h-58v-15z">
          <text:p/>
        </draw:path>
        <draw:path draw:style-name="gr21" draw:text-style-name="P18" draw:layer="layout" svg:width="0.125cm" svg:height="0.057cm" svg:x="10.747cm" svg:y="21.425cm" svg:viewBox="0 0 126 58" svg:d="M17 0c-1 3-2 6-2 8 0 10 4 19 12 24 8 7 19 10 33 10h66v16h-124v-14h26c-19-7-28-20-28-36 0-3 0-5 1-8z">
          <text:p/>
        </draw:path>
        <draw:polygon draw:style-name="gr21" draw:text-style-name="P18" draw:layer="layout" svg:width="0.123cm" svg:height="0.102cm" svg:x="10.749cm" svg:y="21.315cm" svg:viewBox="0 0 124 103" draw:points="0,0 124,43 124,62 0,103 0,87 110,52 0,15">
          <text:p/>
        </draw:polygon>
        <draw:path draw:style-name="gr21" draw:text-style-name="P18" draw:layer="layout" svg:width="0.181cm" svg:height="0.018cm" svg:x="10.691cm" svg:y="21.277cm" svg:viewBox="0 0 182 19" svg:d="M21 19h-21v-19h21zM182 18h-123v-17h123z">
          <text:p/>
        </draw:path>
        <draw:polygon draw:style-name="gr21" draw:text-style-name="P18" draw:layer="layout" svg:width="0.123cm" svg:height="0.102cm" svg:x="10.749cm" svg:y="21.152cm" svg:viewBox="0 0 124 103" draw:points="0,0 124,43 124,62 0,103 0,87 110,52 0,16">
          <text:p/>
        </draw:polygon>
        <draw:path draw:style-name="gr21" draw:text-style-name="P18" draw:layer="layout" svg:width="0.128cm" svg:height="0.094cm" svg:x="10.746cm" svg:y="21.046cm" svg:viewBox="0 0 129 95" svg:d="M127 0v14h-22c16 10 24 23 24 41 0 13-4 23-10 30-8 7-16 10-27 10-13 0-23-5-30-16-8-11-11-27-11-47v-16c-1 0-1 0-2 0h-2c-11 0-19 2-24 7-6 6-9 13-9 21 0 14 4 26 10 37h-15c-6-13-9-26-9-38 0-29 16-43 47-43zM75 16h-12v17c0 31 10 46 28 46 7 0 13-2 17-7 6-4 8-10 8-19 0-11-5-20-12-27s-17-10-29-10z">
          <text:p/>
        </draw:path>
        <draw:polygon draw:style-name="gr21" draw:text-style-name="P18" draw:layer="layout" svg:width="0.184cm" svg:height="0.016cm" svg:x="10.688cm" svg:y="20.991cm" svg:viewBox="0 0 185 17" draw:points="185,17 0,17 0,0 185,0">
          <text:p/>
        </draw:polygon>
        <draw:path draw:style-name="gr21" draw:text-style-name="P18" draw:layer="layout" svg:width="0.177cm" svg:height="0.106cm" svg:x="10.746cm" svg:y="20.774cm" svg:viewBox="0 0 178 107" svg:d="M63 0c20 0 35 5 47 14s17 22 17 37c0 19-7 32-22 41h73v15h-175v-14h24c-18-10-27-24-27-43 0-15 6-27 17-36s26-14 46-14zM64 17c-16 0-28 3-37 10-9 6-13 15-13 26 0 12 4 21 13 28s21 11 36 11c17 0 29-4 38-10 9-7 14-16 14-29 0-11-5-19-14-26-9-6-22-10-37-10z">
          <text:p/>
        </draw:path>
        <draw:path draw:style-name="gr21" draw:text-style-name="P18" draw:layer="layout" svg:width="0.125cm" svg:height="0.057cm" svg:x="10.747cm" svg:y="20.684cm" svg:viewBox="0 0 126 58" svg:d="M17 0c-1 3-2 6-2 8 0 11 4 19 12 25 8 7 19 10 33 10h66v15h-124v-14h26c-19-7-28-19-28-36 0-2 0-5 1-8z">
          <text:p/>
        </draw:path>
        <draw:path draw:style-name="gr21" draw:text-style-name="P18" draw:layer="layout" svg:width="0.129cm" svg:height="0.114cm" svg:x="10.746cm" svg:y="20.555cm" svg:viewBox="0 0 130 115" svg:d="M64 0c21 0 37 5 48 15 12 12 18 25 18 43 0 17-6 31-18 41-11 11-27 16-48 16-19 0-35-5-47-16-11-10-17-24-17-41 0-18 6-32 17-43 12-10 28-15 47-15zM64 16c-16 0-28 4-37 12s-14 18-14 30 5 21 14 29c9 7 22 11 37 11 16 0 29-4 38-11 9-8 14-17 14-29s-5-22-14-30-22-12-38-12z">
          <text:p/>
        </draw:path>
        <draw:path draw:style-name="gr21" draw:text-style-name="P18" draw:layer="layout" svg:width="0.186cm" svg:height="0.105cm" svg:x="10.688cm" svg:y="20.416cm" svg:viewBox="0 0 187 106" svg:d="M121 0c20 0 36 4 48 14 12 9 18 21 18 35 0 19-9 34-27 43h25v14h-185v-15h81c-15-9-23-22-23-40 0-15 6-27 17-37s27-14 46-14zM122 17c-16 0-29 3-38 10-9 6-13 15-13 25 0 12 4 22 13 28 9 7 22 11 38 11s29-4 38-11 13-16 13-27-4-19-13-26-21-10-38-10z">
          <text:p/>
        </draw:path>
        <draw:path draw:style-name="gr21" draw:text-style-name="P18" draw:layer="layout" svg:width="0.128cm" svg:height="0.094cm" svg:x="10.746cm" svg:y="20.299cm" svg:viewBox="0 0 129 95" svg:d="M127 0v14h-22c16 10 24 23 24 42 0 12-4 22-10 29-8 7-16 10-27 10-13 0-23-5-30-16-8-11-11-26-11-47v-16c-1 0-1 0-2 0h-2c-11 0-19 2-24 7-6 6-9 13-9 22 0 13 4 25 10 36h-15c-6-13-9-25-9-38 0-29 16-43 47-43zM75 16h-12v17c0 31 10 46 28 46 7 0 13-2 17-7 6-4 8-10 8-18 0-12-5-21-12-28s-17-10-29-10z">
          <text:p/>
        </draw:path>
        <draw:path draw:style-name="gr21" draw:text-style-name="P18" draw:layer="layout" svg:width="0.186cm" svg:height="0.106cm" svg:x="10.688cm" svg:y="20.153cm" svg:viewBox="0 0 187 107" svg:d="M121 0c20 0 36 5 48 14s18 21 18 35c0 20-9 34-27 43h25v15h-185v-16h81c-15-9-23-22-23-41 0-15 6-27 17-36s27-14 46-14zM122 17c-16 0-29 3-38 9-9 7-13 15-13 26 0 13 4 22 13 29s22 10 38 10 29-3 38-11c9-6 13-15 13-28 0-10-4-19-13-25-9-7-21-10-38-10z">
          <text:p/>
        </draw:path>
        <draw:path draw:style-name="gr21" draw:text-style-name="P18" draw:layer="layout" svg:width="0.181cm" svg:height="0.018cm" svg:x="10.691cm" svg:y="20.104cm" svg:viewBox="0 0 182 19" svg:d="M21 19h-21v-19h21zM182 18h-123v-17h123z">
          <text:p/>
        </draw:path>
        <draw:polygon draw:style-name="gr21" draw:text-style-name="P18" draw:layer="layout" svg:width="0.184cm" svg:height="0.016cm" svg:x="10.688cm" svg:y="20.049cm" svg:viewBox="0 0 185 17" draw:points="185,17 0,17 0,0 185,0">
          <text:p/>
        </draw:polygon>
        <draw:path draw:style-name="gr21" draw:text-style-name="P18" draw:layer="layout" svg:width="0.181cm" svg:height="0.018cm" svg:x="10.691cm" svg:y="19.992cm" svg:viewBox="0 0 182 19" svg:d="M21 19h-21v-19h21zM182 18h-123v-17h123z">
          <text:p/>
        </draw:path>
        <draw:path draw:style-name="gr21" draw:text-style-name="P18" draw:layer="layout" svg:width="0.162cm" svg:height="0.071cm" svg:x="10.712cm" svg:y="19.896cm" svg:viewBox="0 0 163 72" svg:d="M160 0c2 5 3 10 3 16 0 12-3 20-10 24-6 5-16 7-29 7h-74v25h-13v-25h-31l-6-16h37v-29h13v29h71c10 0 17-1 21-4 4-2 6-8 6-14 0-4-1-9-3-13z">
          <text:p/>
        </draw:path>
        <draw:path draw:style-name="gr21" draw:text-style-name="P18" draw:layer="layout" svg:width="0.176cm" svg:height="0.104cm" svg:x="10.749cm" svg:y="19.783cm" svg:viewBox="0 0 177 105" svg:d="M0 0l142 51c12 4 21 9 27 14 6 6 8 13 8 21 0 4 0 9-1 13l-14-1 1-4c0-3 0-5 0-6 0-7-2-12-8-16-5-4-14-7-26-12l-129 45v-17l108-35-108-37z">
          <text:p/>
        </draw:path>
        <draw:path draw:style-name="gr21" draw:text-style-name="P18" draw:layer="layout" svg:width="0.124cm" svg:height="0.171cm" svg:x="13.843cm" svg:y="23.994cm" svg:viewBox="0 0 125 172" svg:d="M125 132h-27v40h-16v-40h-82v-16l77-116h21v118h27zM82 118v-101l-67 101z">
          <text:p/>
        </draw:path>
        <draw:path draw:style-name="gr21" draw:text-style-name="P18" draw:layer="layout" svg:width="0.111cm" svg:height="0.177cm" svg:x="13.988cm" svg:y="23.991cm" svg:viewBox="0 0 112 178" svg:d="M112 89c0 29-5 51-15 66-9 16-23 23-41 23-19 0-33-7-42-23-10-15-14-37-14-66s4-51 14-66c9-15 23-23 42-23 18 0 32 8 41 23 10 15 15 37 15 66zM95 89c0-50-13-75-39-75-27 0-39 25-39 75 0 49 12 74 39 74 26 0 39-25 39-74z">
          <text:p/>
        </draw:path>
        <draw:path draw:style-name="gr21" draw:text-style-name="P18" draw:layer="layout" svg:width="0.102cm" svg:height="0.174cm" svg:x="12.793cm" svg:y="23.994cm" svg:viewBox="0 0 103 175" svg:d="M103 175h-103v-15c29-31 48-54 60-69 13-19 20-34 20-46 0-9-3-16-9-21-6-6-14-9-23-9-14 0-27 5-39 13l-3-17c16-7 31-11 44-11 15 0 27 4 36 12 8 8 12 19 12 32 0 14-7 31-21 50-11 14-30 36-58 66h84z">
          <text:p/>
        </draw:path>
        <draw:path draw:style-name="gr21" draw:text-style-name="P18" draw:layer="layout" svg:width="0.111cm" svg:height="0.178cm" svg:x="12.931cm" svg:y="23.993cm" svg:viewBox="0 0 112 179" svg:d="M112 89c0 29-5 51-14 66-10 16-24 24-42 24s-31-8-41-24c-9-15-15-37-15-66s6-51 15-66c10-15 23-23 41-23s32 8 42 23c9 15 14 37 14 66zM95 89c0-50-13-75-39-75-25 0-38 25-38 75s13 75 38 75c26 0 39-25 39-75z">
          <text:p/>
        </draw:path>
        <draw:polyline draw:style-name="gr28" draw:text-style-name="P4" draw:layer="layout" svg:width="6.445cm" svg:height="6.122cm" svg:x="11.738cm" svg:y="17.705cm" svg:viewBox="0 0 6446 6123" draw:points="0,0 0,6123 6446,6123">
          <text:p/>
        </draw:polyline>
        <draw:line draw:style-name="gr28" draw:text-style-name="P4" draw:layer="layout" svg:x1="11.642cm" svg:y1="17.705cm" svg:x2="11.726cm" svg:y2="17.705cm">
          <text:p/>
        </draw:line>
        <draw:line draw:style-name="gr28" draw:text-style-name="P4" draw:layer="layout" svg:x1="11.642cm" svg:y1="19.746cm" svg:x2="11.726cm" svg:y2="19.746cm">
          <text:p/>
        </draw:line>
        <draw:line draw:style-name="gr28" draw:text-style-name="P4" draw:layer="layout" svg:x1="11.642cm" svg:y1="18.726cm" svg:x2="11.726cm" svg:y2="18.726cm">
          <text:p/>
        </draw:line>
        <draw:line draw:style-name="gr28" draw:text-style-name="P4" draw:layer="layout" svg:x1="11.642cm" svg:y1="22.807cm" svg:x2="11.726cm" svg:y2="22.807cm">
          <text:p/>
        </draw:line>
        <draw:line draw:style-name="gr28" draw:text-style-name="P4" draw:layer="layout" svg:x1="11.642cm" svg:y1="20.766cm" svg:x2="11.726cm" svg:y2="20.766cm">
          <text:p/>
        </draw:line>
        <draw:line draw:style-name="gr28" draw:text-style-name="P4" draw:layer="layout" svg:x1="11.642cm" svg:y1="23.827cm" svg:x2="11.726cm" svg:y2="23.827cm">
          <text:p/>
        </draw:line>
        <draw:line draw:style-name="gr28" draw:text-style-name="P4" draw:layer="layout" svg:x1="11.642cm" svg:y1="21.786cm" svg:x2="11.726cm" svg:y2="21.786cm">
          <text:p/>
        </draw:line>
        <draw:line draw:style-name="gr28" draw:text-style-name="P4" draw:layer="layout" svg:x1="11.865cm" svg:y1="23.908cm" svg:x2="11.865cm" svg:y2="23.827cm">
          <text:p/>
        </draw:line>
        <draw:line draw:style-name="gr28" draw:text-style-name="P4" draw:layer="layout" svg:x1="12.918cm" svg:y1="23.908cm" svg:x2="12.918cm" svg:y2="23.827cm">
          <text:p/>
        </draw:line>
        <draw:line draw:style-name="gr28" draw:text-style-name="P4" draw:layer="layout" svg:x1="13.971cm" svg:y1="23.908cm" svg:x2="13.971cm" svg:y2="23.827cm">
          <text:p/>
        </draw:line>
        <draw:line draw:style-name="gr28" draw:text-style-name="P4" draw:layer="layout" svg:x1="15.024cm" svg:y1="23.908cm" svg:x2="15.024cm" svg:y2="23.827cm">
          <text:p/>
        </draw:line>
        <draw:line draw:style-name="gr28" draw:text-style-name="P4" draw:layer="layout" svg:x1="16.077cm" svg:y1="23.908cm" svg:x2="16.077cm" svg:y2="23.827cm">
          <text:p/>
        </draw:line>
        <draw:line draw:style-name="gr28" draw:text-style-name="P4" draw:layer="layout" svg:x1="17.13cm" svg:y1="23.908cm" svg:x2="17.13cm" svg:y2="23.827cm">
          <text:p/>
        </draw:line>
        <draw:line draw:style-name="gr28" draw:text-style-name="P4" draw:layer="layout" svg:x1="18.183cm" svg:y1="23.908cm" svg:x2="18.183cm" svg:y2="23.827cm">
          <text:p/>
        </draw:line>
        <draw:line draw:style-name="gr29" draw:text-style-name="P4" draw:layer="layout" svg:x1="12.056cm" svg:y1="23.206cm" svg:x2="12.545cm" svg:y2="23.206cm">
          <text:p/>
        </draw:line>
        <draw:line draw:style-name="gr30" draw:text-style-name="P4" draw:layer="layout" svg:x1="12.056cm" svg:y1="23.46cm" svg:x2="12.545cm" svg:y2="23.46cm">
          <text:p/>
        </draw:line>
        <draw:polygon draw:style-name="gr21" draw:text-style-name="P18" draw:layer="layout" svg:width="0.084cm" svg:height="0.171cm" svg:x="12.063cm" svg:y="22.473cm" svg:viewBox="0 0 85 172" draw:points="85,172 0,172 0,0 16,0 16,157 85,157">
          <text:p/>
        </draw:polygon>
        <draw:path draw:style-name="gr21" draw:text-style-name="P18" draw:layer="layout" svg:width="0.114cm" svg:height="0.129cm" svg:x="12.158cm" svg:y="22.518cm" svg:viewBox="0 0 115 130" svg:d="M115 65c0 20-5 36-15 48-11 11-25 17-43 17-17 0-31-6-41-17-10-12-16-28-16-48s6-36 16-47c10-12 24-18 41-18 18 0 32 6 43 18 10 11 15 27 15 47zM99 64c0-15-5-28-12-37-8-9-17-14-30-14-12 0-21 5-29 14-7 10-11 22-11 37 0 16 4 29 11 38 8 9 17 14 29 14 13 0 22-5 30-14 7-9 12-21 12-38z">
          <text:p/>
        </draw:path>
        <draw:path draw:style-name="gr21" draw:text-style-name="P18" draw:layer="layout" svg:width="0.106cm" svg:height="0.18cm" svg:x="12.297cm" svg:y="22.518cm" svg:viewBox="0 0 107 181" svg:d="M107 114c0 45-19 67-56 67-15 0-28-2-40-7l1-16c12 6 25 9 38 9s24-4 31-13c8-9 11-21 11-37v-16c-9 18-23 27-41 27-16 0-28-6-37-18-9-11-14-26-14-47 0-19 5-34 14-46 9-11 21-17 38-17 19 0 32 9 41 26v-23h14zM91 64c0-16-3-29-10-38s-16-13-28-13c-11 0-20 4-27 13-6 9-9 21-9 37 0 17 3 29 9 38 7 9 17 13 28 13s20-4 27-13 10-21 10-37z">
          <text:p/>
        </draw:path>
        <draw:polygon draw:style-name="gr21" draw:text-style-name="P18" draw:layer="layout" svg:width="0.06cm" svg:height="0.014cm" svg:x="12.435cm" svg:y="22.571cm" svg:viewBox="0 0 61 15" draw:points="61,15 0,15 0,0 61,0">
          <text:p/>
        </draw:polygon>
        <draw:path draw:style-name="gr21" draw:text-style-name="P18" draw:layer="layout" svg:width="0.058cm" svg:height="0.125cm" svg:x="12.528cm" svg:y="22.519cm" svg:viewBox="0 0 59 126" svg:d="M59 17c-4-1-7-1-9-1-11 0-19 4-25 11-6 8-9 19-9 33v66h-16v-124h15v26c6-18 18-28 36-28 2 0 4 1 8 1z">
          <text:p/>
        </draw:path>
        <draw:path draw:style-name="gr21" draw:text-style-name="P18" draw:layer="layout" svg:width="0.094cm" svg:height="0.128cm" svg:x="12.599cm" svg:y="22.518cm" svg:viewBox="0 0 95 129" svg:d="M95 127h-14v-21c-9 15-23 23-42 23-12 0-21-3-28-10-8-6-11-15-11-25 0-13 5-24 16-31s27-11 48-11h15c0 0 1-1 1-2v-2c0-10-3-18-8-25-5-6-12-9-21-9-14 0-25 4-36 12v-16c12-7 24-10 38-10 28 0 42 16 42 49zM79 76v-11h-17c-31 0-46 9-46 28 0 6 3 12 7 17 5 4 11 6 18 6 12 0 21-3 28-11 7-7 10-16 10-29z">
          <text:p/>
        </draw:path>
        <draw:path draw:style-name="gr21" draw:text-style-name="P18" draw:layer="layout" svg:width="0.097cm" svg:height="0.126cm" svg:x="12.734cm" svg:y="22.518cm" svg:viewBox="0 0 98 127" svg:d="M98 127h-16v-71c0-28-10-42-29-42-12 0-20 5-27 13s-11 21-11 36v64h-15v-124h14v23c10-17 24-26 43-26 27 0 41 17 41 52z">
          <text:p/>
        </draw:path>
        <draw:polygon draw:style-name="gr21" draw:text-style-name="P18" draw:layer="layout" svg:width="0.097cm" svg:height="0.184cm" svg:x="12.872cm" svg:y="22.46cm" svg:viewBox="0 0 98 185" draw:points="98,185 76,185 15,120 15,185 0,185 0,0 15,0 15,109 70,61 90,61 29,113">
          <text:p/>
        </draw:polygon>
        <draw:path draw:style-name="gr21" draw:text-style-name="P18" draw:layer="layout" svg:width="0.071cm" svg:height="0.161cm" svg:x="13.04cm" svg:y="22.485cm" svg:viewBox="0 0 72 162" svg:d="M72 160c-5 1-11 2-16 2-11 0-19-3-23-9-5-6-7-15-7-30v-74h-26v-13h26v-31l16-5v36h28v13h-28v72c0 9 1 17 3 21 3 4 7 6 14 6 4 0 9-1 13-2z">
          <text:p/>
        </draw:path>
        <draw:path draw:style-name="gr21" draw:text-style-name="P18" draw:layer="layout" svg:width="0.102cm" svg:height="0.129cm" svg:x="13.129cm" svg:y="22.518cm" svg:viewBox="0 0 103 130" svg:d="M103 67h-88c1 34 16 50 45 50 11 0 22-3 33-9v15c-10 5-22 7-34 7-19 0-33-6-44-17-10-12-15-28-15-49 0-19 5-35 15-46 10-12 23-18 40-18 14 0 26 5 35 16 8 10 13 24 13 42zM88 56c-2-28-14-43-35-43-11 0-19 4-26 12-6 7-10 18-12 31z">
          <text:p/>
        </draw:path>
        <draw:path draw:style-name="gr21" draw:text-style-name="P18" draw:layer="layout" svg:width="0.077cm" svg:height="0.126cm" svg:x="13.248cm" svg:y="22.52cm" svg:viewBox="0 0 78 127" svg:d="M78 91c0 11-4 20-12 26s-19 10-34 10c-12 0-23-2-32-6v-15c10 5 20 8 31 8 10 0 17-2 22-6 6-4 8-9 8-15 0-7-2-12-7-16-3-3-10-7-22-12-11-5-19-10-23-14-6-6-9-13-9-21 0-9 4-16 11-22 8-5 17-8 30-8 11 0 22 1 31 4v14c-9-4-19-6-29-6-9 0-15 2-20 5-4 4-7 8-7 13s3 10 8 14c3 2 9 6 21 11s20 10 25 16c5 5 8 12 8 20z">
          <text:p/>
        </draw:path>
        <draw:path draw:style-name="gr21" draw:text-style-name="P18" draw:layer="layout" svg:width="0.071cm" svg:height="0.161cm" svg:x="13.339cm" svg:y="22.485cm" svg:viewBox="0 0 72 162" svg:d="M72 160c-6 1-12 2-17 2-11 0-19-3-23-9-5-6-7-15-7-30v-74h-25v-13h25v-31l16-5v36h29v13h-29v72c0 9 1 17 3 21 3 4 7 6 14 6 4 0 8-1 14-2z">
          <text:p/>
        </draw:path>
        <draw:path draw:style-name="gr21" draw:text-style-name="P18" draw:layer="layout" svg:width="0.107cm" svg:height="0.178cm" svg:x="12.061cm" svg:y="22.814cm" svg:viewBox="0 0 108 179" svg:d="M108 63c0 20-5 35-14 48-10 12-23 17-39 17-17 0-30-7-39-23v74h-16v-176h15v24c9-18 23-27 42-27 15 0 28 6 37 17s14 26 14 46zM90 64c0-16-3-28-9-37-7-9-16-13-27-13s-20 4-27 13-11 21-11 36c0 17 3 29 10 38 7 10 16 15 28 15 10 0 19-5 27-15 6-9 9-21 9-37z">
          <text:p/>
        </draw:path>
        <draw:path draw:style-name="gr21" draw:text-style-name="P18" draw:layer="layout" svg:width="0.144cm" svg:height="0.053cm" svg:x="12.279cm" svg:y="22.84cm" svg:viewBox="0 0 145 54" svg:d="M145 9h-145v-9h145zM145 54h-145v-10h145z">
          <text:p/>
        </draw:path>
        <draw:path draw:style-name="gr21" draw:text-style-name="P18" draw:layer="layout" svg:width="0.112cm" svg:height="0.177cm" svg:x="12.536cm" svg:y="22.766cm" svg:viewBox="0 0 113 178" svg:d="M113 88c0 29-5 51-15 66-9 16-23 24-42 24-18 0-32-8-41-24-10-15-15-37-15-66s5-51 15-66c9-15 23-22 41-22 19 0 33 7 42 22 10 15 15 37 15 66zM96 88c0-50-13-75-40-75-26 0-39 25-39 75s13 76 39 76c27 0 40-26 40-76z">
          <text:p/>
        </draw:path>
        <draw:polygon draw:style-name="gr21" draw:text-style-name="P18" draw:layer="layout" svg:width="0.02cm" svg:height="0.022cm" svg:x="12.686cm" svg:y="22.918cm" svg:viewBox="0 0 21 23" draw:points="21,23 0,23 0,0 21,0">
          <text:p/>
        </draw:polygon>
        <draw:path draw:style-name="gr21" draw:text-style-name="P18" draw:layer="layout" svg:width="0.101cm" svg:height="0.174cm" svg:x="12.745cm" svg:y="22.766cm" svg:viewBox="0 0 102 175" svg:d="M102 175h-102v-15c28-31 49-53 60-69 14-18 21-34 21-46 0-8-3-16-9-21-6-6-14-8-24-8-14 0-28 4-39 12l-3-17c15-7 31-11 45-11s26 4 34 12c9 8 13 19 13 33s-7 30-21 49c-10 15-29 36-58 66h83z">
          <text:p/>
        </draw:path>
        <draw:path draw:style-name="gr21" draw:text-style-name="P18" draw:layer="layout" svg:width="0.101cm" svg:height="0.174cm" svg:x="12.883cm" svg:y="22.766cm" svg:viewBox="0 0 102 175" svg:d="M102 175h-102v-15c28-31 48-53 59-69 14-18 21-34 21-46 0-8-3-16-9-21-6-6-14-8-24-8-14 0-26 4-38 12l-3-17c16-7 30-11 44-11 15 0 26 4 35 12 8 8 13 19 13 33s-8 30-22 49c-10 15-29 36-57 66h83z">
          <text:p/>
        </draw:path>
        <draw:path draw:style-name="gr21" draw:text-style-name="P18" draw:layer="layout" svg:width="0.1cm" svg:height="0.173cm" svg:x="13.029cm" svg:y="22.769cm" svg:viewBox="0 0 101 174" svg:d="M101 116c0 18-6 31-18 43-12 10-27 15-47 15-13 0-25-2-36-6v-19c11 8 23 11 37 11s25-4 33-13c8-8 13-18 13-30s-4-21-12-28c-7-7-18-10-31-10-9 0-22 2-38 6l2-85h89v13h-74l-1 55c10-2 18-3 25-3 18 0 32 4 42 13 11 10 16 22 16 38z">
          <text:p/>
        </draw:path>
        <draw:path draw:style-name="gr21" draw:text-style-name="P18" draw:layer="layout" svg:width="0.111cm" svg:height="0.176cm" svg:x="13.16cm" svg:y="22.766cm" svg:viewBox="0 0 112 177" svg:d="M112 80c0 31-7 55-20 72-12 16-30 25-53 25-11 0-22-2-32-5l1-15c9 4 18 6 27 6 39 0 59-25 61-76-10 17-24 25-44 25-16 0-28-5-38-15-9-9-14-22-14-39s5-31 15-42 23-16 39-16c18 0 32 6 43 20 10 14 15 34 15 60zM91 55c0-12-3-22-10-30s-15-11-26-11-20 4-27 13c-7 8-11 19-11 31s3 22 10 29 16 11 27 11 20-4 27-12c7-7 10-18 10-31z">
          <text:p/>
        </draw:path>
        <draw:path draw:style-name="gr31" draw:text-style-name="P4" draw:layer="layout" svg:width="5.419cm" svg:height="4.138cm" svg:x="11.873cm" svg:y="18.736cm" svg:viewBox="0 0 5420 4139" svg:d="M0 0h16c5 0 16 10 18 21 4 18 8-13 8 21 5 0 58 0 58 0 16 7 3 6 27 6 5 0 14 10 26 10v32c3 0 16 11 32 11 0 11 21-3 21 21 9 0 6-2 6 10 7 0 15 14 15 27l11 5h159v26h84l6 48 37 11 16 16c9 26 10 25 10 52 11 0 15 22 27 22 0 19 5-13 5 16 7 0 21 28 21 37 14 0 11-4 11 10 8 0 5-2 5 11 6 0 16 10 16 21 5 0 16 14 16 21 12 0-2 21 21 24 19 2-13 8 16 8 0 19 5-13 5 16 10 0 4 10 21 13 20 3-12 8 16 13l64 5 16 90c20 7 15 0 15 22 18 0-10 21 16 21l106 10v74l26 7v36h196l-5 10c0 41 5 16 5 37 16 0 9 43 27 43 0 29 4-11 8 26 2 18 8-13 8 21l22 83h105v44h37v21l52 14 1 2v59c9 0 5 0 5 15 9 0 5 0 5 16 9 0 6 0 6 16 12 0 11 26 15 37 7 15 6-5 6 16 7 0 27 11 42 11 9 0 5 0 5 16 9 0 6 0 6 15 7 0 16 14 16 27 0 21 5-3 5 32 0 10 10 3 10 21 17 0-3 5 22 5 0 13 15 3 21 32h144v37h169l10 36 6 1c8 24 5 48 5 74 29 0-10 5 27 5 0 20 5-12 8 16 2 11 23 13 26 32 3 18 8-14 8 21 0 17 5-1 5 16h143v42h143v96h106v52h16v90h10v43l62 16v42h28v90h80v58h52v58l26-7v60h139v101h100v69h116v63h223v85h90v69h16v90h137v79h16v79h291v96h16v100h344v138h74v132h651v243h249v504h291">
          <text:p/>
        </draw:path>
        <draw:polyline draw:style-name="gr30" draw:text-style-name="P4" draw:layer="layout" svg:width="5.307cm" svg:height="3.408cm" svg:x="11.873cm" svg:y="18.757cm" svg:viewBox="0 0 5308 3409" draw:points="0,0 0,233 63,233 63,455 1774,455 1774,715 2223,715 2223,974 3234,974 3234,1365 3615,1365 3615,1868 4203,1868 4203,2609 4229,2616 4229,3409 5308,3409">
          <text:p/>
        </draw:polyline>
        <draw:frame draw:style-name="gr24" draw:text-style-name="P20" draw:layer="layout" svg:width="2.673cm" svg:height="0.352cm" svg:x="10.45cm" svg:y="25.576cm">
          <draw:text-box>
            <text:p text:style-name="P1"><text:span text:style-name="T24">groups (AAI/DDD)</text:span></text:p>
          </draw:text-box>
        </draw:frame>
      </draw:page>
      <draw:page draw:name="page5" draw:style-name="dp1" draw:master-page-name="master-page105">
        <draw:frame draw:style-name="gr1" draw:text-style-name="P2" draw:layer="layout" svg:width="3.444cm" svg:height="0.331cm" svg:x="8.679cm" svg:y="27.599cm">
          <draw:text-box>
            <text:p text:style-name="P1"><text:span text:style-name="T1">www.kardiologiapolska.pl</text:span></text:p>
          </draw:text-box>
        </draw:frame>
        <draw:line draw:style-name="gr13" draw:text-style-name="P4" draw:layer="layout" svg:x1="2cm" svg:y1="1.942cm" svg:x2="18.506cm" svg:y2="1.942cm">
          <text:p/>
        </draw:line>
        <draw:polygon draw:style-name="gr17" draw:text-style-name="P15" draw:layer="layout" svg:width="0.422cm" svg:height="0.424cm" svg:x="18.508cm" svg:y="1.518cm" svg:viewBox="0 0 423 425" draw:points="0,425 423,425 423,0 0,0">
          <text:p/>
        </draw:polygon>
        <draw:frame draw:style-name="gr25" draw:text-style-name="P16" draw:layer="layout" svg:width="6.949cm" svg:height="0.311cm" svg:x="2cm" svg:y="1.451cm">
          <draw:text-box>
            <text:p text:style-name="P1"><text:span text:style-name="T25">Pacing for sick sinus syndrome: long-term follow-up</text:span></text:p>
          </draw:text-box>
        </draw:frame>
        <draw:frame draw:style-name="gr19" draw:text-style-name="P2" draw:layer="layout" svg:width="0.324cm" svg:height="0.331cm" svg:x="18.208cm" svg:y="27.67cm">
          <draw:text-box>
            <text:p text:style-name="P1"><text:span text:style-name="T21">11</text:span></text:p>
          </draw:text-box>
        </draw:frame>
        <draw:frame draw:style-name="gr16" draw:text-style-name="P14" draw:layer="layout" svg:width="8.964cm" svg:height="0.378cm" svg:x="2cm" svg:y="19.485cm">
          <draw:text-box>
            <text:p text:style-name="P1"><text:span text:style-name="T19">of AF was 1.72% in the AAI group and 2.7% in the DDD </text:span></text:p>
          </draw:text-box>
        </draw:frame>
        <draw:frame draw:style-name="gr16" draw:text-style-name="P14" draw:layer="layout" svg:width="9.836cm" svg:height="0.378cm" svg:x="2cm" svg:y="19.926cm">
          <draw:text-box>
            <text:p text:style-name="P1"><text:span text:style-name="T19">group. Patients in the DDD group with right ventricular apex </text:span></text:p>
          </draw:text-box>
        </draw:frame>
        <draw:frame draw:style-name="gr16" draw:text-style-name="P14" draw:layer="layout" svg:width="9.633cm" svg:height="0.378cm" svg:x="2cm" svg:y="20.367cm">
          <draw:text-box>
            <text:p text:style-name="P1"><text:span text:style-name="T19">(RVA) lead developed permanent AF at a rate of 3.33% per </text:span></text:p>
          </draw:text-box>
        </draw:frame>
        <draw:frame draw:style-name="gr16" draw:text-style-name="P14" draw:layer="layout" svg:width="9.912cm" svg:height="0.378cm" svg:x="2cm" svg:y="20.808cm">
          <draw:text-box>
            <text:p text:style-name="P1"><text:span text:style-name="T19">year vs. 2.5% per year in those with right ventricular outflow </text:span></text:p>
          </draw:text-box>
        </draw:frame>
        <draw:frame draw:style-name="gr16" draw:text-style-name="P14" draw:layer="layout" svg:width="9.591cm" svg:height="0.378cm" svg:x="2cm" svg:y="21.249cm">
          <draw:text-box>
            <text:p text:style-name="P1"><text:span text:style-name="T19">tract (RVOT) lead (p = 0.317). Unfortunately, due to a retro</text:span></text:p>
          </draw:text-box>
        </draw:frame>
        <draw:frame draw:style-name="gr16" draw:text-style-name="P14" draw:layer="layout" svg:width="0.32cm" svg:height="0.378cm" svg:x="11.543cm" svg:y="21.248cm">
          <draw:text-box>
            <text:p text:style-name="P1"><text:span text:style-name="T19">-</text:span></text:p>
          </draw:text-box>
        </draw:frame>
        <draw:frame draw:style-name="gr16" draw:text-style-name="P14" draw:layer="layout" svg:width="9.874cm" svg:height="0.378cm" svg:x="2cm" svg:y="21.689cm">
          <draw:text-box>
            <text:p text:style-name="P1"><text:span text:style-name="T19">spective nature of our study we were unable to evaluate the </text:span></text:p>
          </draw:text-box>
        </draw:frame>
        <draw:frame draw:style-name="gr16" draw:text-style-name="P14" draw:layer="layout" svg:width="8.287cm" svg:height="0.378cm" svg:x="2cm" svg:y="22.13cm">
          <draw:text-box>
            <text:p text:style-name="P1"><text:span text:style-name="T19">percentage of ventricular pacing in the DDD group.</text:span></text:p>
          </draw:text-box>
        </draw:frame>
        <draw:frame draw:style-name="gr16" draw:text-style-name="P14" draw:layer="layout" svg:width="8.735cm" svg:height="0.378cm" svg:x="2.6cm" svg:y="22.572cm">
          <draw:text-box>
            <text:p text:style-name="P1"><text:span text:style-name="T19">When we evaluated the presence of a first degree AV </text:span></text:p>
          </draw:text-box>
        </draw:frame>
        <draw:frame draw:style-name="gr16" draw:text-style-name="P14" draw:layer="layout" svg:width="10.077cm" svg:height="0.378cm" svg:x="2cm" svg:y="23.013cm">
          <draw:text-box>
            <text:p text:style-name="P1"><text:span text:style-name="T19">block, which was not an exclusion criterion for the DDD group </text:span></text:p>
          </draw:text-box>
        </draw:frame>
        <draw:frame draw:style-name="gr16" draw:text-style-name="P14" draw:layer="layout" svg:width="9.476cm" svg:height="0.378cm" svg:x="2cm" svg:y="23.454cm">
          <draw:text-box>
            <text:p text:style-name="P1"><text:span text:style-name="T19">(n = 723), a Cox proportional hazard model indicated that </text:span></text:p>
          </draw:text-box>
        </draw:frame>
        <draw:frame draw:style-name="gr16" draw:text-style-name="P14" draw:layer="layout" svg:width="10.001cm" svg:height="0.378cm" svg:x="2cm" svg:y="23.895cm">
          <draw:text-box>
            <text:p text:style-name="P1"><text:span text:style-name="T19">the development of a first degree AV block had no significant </text:span></text:p>
          </draw:text-box>
        </draw:frame>
        <draw:frame draw:style-name="gr16" draw:text-style-name="P14" draw:layer="layout" svg:width="8.067cm" svg:height="0.378cm" svg:x="2cm" svg:y="24.336cm">
          <draw:text-box>
            <text:p text:style-name="P1"><text:span text:style-name="T19">effect (p = 0.3016) on the time to AF occurrence. </text:span></text:p>
          </draw:text-box>
        </draw:frame>
        <draw:frame draw:style-name="gr16" draw:text-style-name="P14" draw:layer="layout" svg:width="9.023cm" svg:height="0.378cm" svg:x="2.6cm" svg:y="24.777cm">
          <draw:text-box>
            <text:p text:style-name="P1"><text:span text:style-name="T19">Antiarrhythmic drug therapy is a factor protecting from </text:span></text:p>
          </draw:text-box>
        </draw:frame>
        <draw:frame draw:style-name="gr16" draw:text-style-name="P14" draw:layer="layout" svg:width="9.315cm" svg:height="0.378cm" svg:x="2cm" svg:y="25.218cm">
          <draw:text-box>
            <text:p text:style-name="P1"><text:span text:style-name="T19">the development of permanent AF. In monotherapy, best </text:span></text:p>
          </draw:text-box>
        </draw:frame>
        <draw:frame draw:style-name="gr16" draw:text-style-name="P14" draw:layer="layout" svg:width="9.616cm" svg:height="0.378cm" svg:x="2cm" svg:y="25.659cm">
          <draw:text-box>
            <text:p text:style-name="P1"><text:span text:style-name="T19">outcomes were noted for bisoprolol (p &lt; 0.01) but the best </text:span></text:p>
          </draw:text-box>
        </draw:frame>
        <draw:frame draw:style-name="gr16" draw:text-style-name="P14" draw:layer="layout" svg:width="9.303cm" svg:height="0.378cm" svg:x="2cm" svg:y="26.1cm">
          <draw:text-box>
            <text:p text:style-name="P1"><text:span text:style-name="T19">protection from the development of permanent AF was af</text:span></text:p>
          </draw:text-box>
        </draw:frame>
        <draw:polygon draw:style-name="gr20" draw:text-style-name="P17" draw:layer="layout" svg:width="16.5cm" svg:height="7.387cm" svg:x="2cm" svg:y="3.24cm" svg:viewBox="0 0 16501 7388" draw:points="0,7388 16501,7388 16501,0 0,0">
          <text:p/>
        </draw:polygon>
        <draw:polygon draw:style-name="gr23" draw:text-style-name="P19" draw:layer="layout" svg:width="7.779cm" svg:height="5.938cm" svg:x="5.932cm" svg:y="3.916cm" svg:viewBox="0 0 7780 5939" draw:points="0,5939 7780,5939 7780,0 0,0">
          <text:p/>
        </draw:polygon>
        <draw:polygon draw:style-name="gr21" draw:text-style-name="P18" draw:layer="layout" svg:width="0.152cm" svg:height="0.172cm" svg:x="2.574cm" svg:y="3.604cm" svg:viewBox="0 0 153 173" draw:points="153,0 90,173 61,173 0,0 25,0 76,150 129,0">
          <text:p/>
        </draw:polygon>
        <draw:path draw:style-name="gr21" draw:text-style-name="P18" draw:layer="layout" svg:width="0.103cm" svg:height="0.128cm" svg:x="2.726cm" svg:y="3.649cm" svg:viewBox="0 0 104 129" svg:d="M104 128h-21v-22c-10 15-24 23-43 23-12 0-21-4-29-11-7-7-11-15-11-26 0-28 22-42 65-42h17v-2c0-10-4-17-9-23-6-5-13-8-23-8-11 0-22 4-34 10l-1-18c13-6 26-9 42-9 32 0 47 17 47 51zM82 74v-9h-16c-28 0-43 9-43 26 0 6 3 11 7 15s9 6 16 6c10 0 19-4 25-10 7-7 11-16 11-28z">
          <text:p/>
        </draw:path>
        <draw:path draw:style-name="gr21" draw:text-style-name="P18" draw:layer="layout" svg:width="0.067cm" svg:height="0.127cm" svg:x="2.867cm" svg:y="3.649cm" svg:viewBox="0 0 68 128" svg:d="M68 1l-1 22c-4-1-7-1-10-1-10 0-18 3-24 11-6 7-9 18-9 31v64h-24v-125h22v25c7-18 19-28 36-28 3 0 6 1 10 1z">
          <text:p/>
        </draw:path>
        <draw:path draw:style-name="gr21" draw:text-style-name="P18" draw:layer="layout" svg:width="0.023cm" svg:height="0.181cm" svg:x="2.955cm" svg:y="3.595cm" svg:viewBox="0 0 24 182" svg:d="M24 23h-23v-23h23zM24 182h-24v-125h24z">
          <text:p/>
        </draw:path>
        <draw:path draw:style-name="gr21" draw:text-style-name="P18" draw:layer="layout" svg:width="0.102cm" svg:height="0.128cm" svg:x="3.008cm" svg:y="3.649cm" svg:viewBox="0 0 103 129" svg:d="M103 128h-20v-22c-10 15-24 23-43 23-12 0-21-4-28-11-8-7-12-15-12-26 0-28 22-42 65-42h16v-2c0-10-3-17-8-23-5-5-13-8-23-8s-22 4-34 10v-18c12-6 26-9 41-9 31 0 46 17 46 51zM81 74v-9h-15c-28 0-42 9-42 26 0 6 2 11 6 15s9 6 16 6c11 0 19-4 25-10 7-7 10-16 10-28z">
          <text:p/>
        </draw:path>
        <draw:path draw:style-name="gr21" draw:text-style-name="P18" draw:layer="layout" svg:width="0.115cm" svg:height="0.187cm" svg:x="3.149cm" svg:y="3.591cm" svg:viewBox="0 0 116 188" svg:d="M116 122c0 19-5 35-15 47-9 13-21 19-36 19-20 0-34-9-44-28v26h-21v-186h23v81c10-15 23-22 42-22 15 0 27 6 37 17 9 11 14 27 14 46zM91 124c0-15-3-27-9-35-5-8-13-13-23-13-11 0-19 5-26 13-6 8-10 19-10 34 0 14 4 25 10 34 7 8 15 12 25 12s18-4 24-12 9-19 9-33z">
          <text:p/>
        </draw:path>
        <draw:polygon draw:style-name="gr21" draw:text-style-name="P18" draw:layer="layout" svg:width="0.023cm" svg:height="0.185cm" svg:x="3.295cm" svg:y="3.591cm" svg:viewBox="0 0 24 186" draw:points="24,186 0,186 0,0 24,0">
          <text:p/>
        </draw:polygon>
        <draw:path draw:style-name="gr21" draw:text-style-name="P18" draw:layer="layout" svg:width="0.11cm" svg:height="0.13cm" svg:x="3.348cm" svg:y="3.649cm" svg:viewBox="0 0 111 131" svg:d="M111 71h-89c1 13 5 24 13 31 7 7 17 11 30 11 12 0 24-3 36-9v20c-11 4-25 7-40 7-19 0-34-6-45-18s-16-28-16-49c0-19 5-34 16-47 11-11 24-17 42-17 16 0 29 5 39 16 9 11 14 27 14 46zM89 56c-2-26-13-40-33-40-9 0-16 4-22 10-7 8-10 18-11 30z">
          <text:p/>
        </draw:path>
        <draw:polygon draw:style-name="gr21" draw:text-style-name="P18" draw:layer="layout" svg:width="0.126cm" svg:height="0.172cm" svg:x="14.551cm" svg:y="3.604cm" svg:viewBox="0 0 127 173" draw:points="127,173 103,173 103,93 25,93 25,173 0,173 0,0 25,0 25,74 103,74 103,0 127,0">
          <text:p/>
        </draw:polygon>
        <draw:path draw:style-name="gr21" draw:text-style-name="P18" draw:layer="layout" svg:width="0.103cm" svg:height="0.128cm" svg:x="14.708cm" svg:y="3.649cm" svg:viewBox="0 0 104 129" svg:d="M104 128h-21v-22c-9 15-24 23-42 23-13 0-23-4-30-11s-11-15-11-26c0-28 22-42 65-42h16v-2c0-10-2-17-8-23-5-5-13-8-22-8-11 0-23 4-36 10v-18c12-6 27-9 42-9 31 0 47 17 47 51zM81 74v-9h-14c-29 0-44 9-44 26 0 6 2 11 6 15 5 4 11 6 18 6 10 0 18-4 25-10 6-7 9-16 9-28z">
          <text:p/>
        </draw:path>
        <draw:polygon draw:style-name="gr21" draw:text-style-name="P18" draw:layer="layout" svg:width="0.096cm" svg:height="0.124cm" svg:x="14.838cm" svg:y="3.652cm" svg:viewBox="0 0 97 125" draw:points="97,125 0,125 0,105 70,18 3,18 3,0 97,0 97,19 25,107 97,107">
          <text:p/>
        </draw:polygon>
        <draw:path draw:style-name="gr21" draw:text-style-name="P18" draw:layer="layout" svg:width="0.103cm" svg:height="0.128cm" svg:x="14.954cm" svg:y="3.649cm" svg:viewBox="0 0 104 129" svg:d="M104 128h-22v-22c-9 15-23 23-42 23-12 0-22-4-29-11s-11-15-11-26c0-28 22-42 65-42h16v-2c0-10-3-17-8-23-6-5-13-8-23-8-11 0-22 4-35 10v-18c12-6 26-9 42-9 30 0 47 17 47 51zM81 74v-9h-15c-28 0-43 9-43 26 0 6 2 11 6 15 5 4 10 6 17 6 10 0 19-4 25-10 6-7 10-16 10-28z">
          <text:p/>
        </draw:path>
        <draw:path draw:style-name="gr21" draw:text-style-name="P18" draw:layer="layout" svg:width="0.067cm" svg:height="0.127cm" svg:x="15.095cm" svg:y="3.649cm" svg:viewBox="0 0 68 128" svg:d="M68 1l-1 22c-4-1-7-1-10-1-11 0-19 3-25 11-6 7-9 18-9 31v64h-23v-125h21v25c7-18 19-28 37-28 3 0 6 1 10 1z">
          <text:p/>
        </draw:path>
        <draw:path draw:style-name="gr21" draw:text-style-name="P18" draw:layer="layout" svg:width="0.115cm" svg:height="0.187cm" svg:x="15.176cm" svg:y="3.591cm" svg:viewBox="0 0 116 188" svg:d="M116 186h-21v-26c-10 19-25 28-45 28-14 0-26-7-36-19s-14-28-14-47 4-35 14-46c9-12 21-17 37-17 19 0 32 7 42 22v-81h23zM93 123c0-15-3-26-10-34-6-9-15-13-27-13-9 0-17 4-23 12-6 9-9 20-9 35 0 14 3 26 9 34s14 12 24 12c11 0 20-4 26-12 6-9 10-20 10-34z">
          <text:p/>
        </draw:path>
        <draw:path draw:style-name="gr21" draw:text-style-name="P18" draw:layer="layout" svg:width="0.066cm" svg:height="0.127cm" svg:x="15.402cm" svg:y="3.649cm" svg:viewBox="0 0 67 128" svg:d="M67 1v22c-4-1-7-1-10-1-10 0-18 3-24 11-6 7-9 18-9 31v64h-24v-125h22v25c7-18 19-28 36-28 3 0 6 1 9 1z">
          <text:p/>
        </draw:path>
        <draw:path draw:style-name="gr21" draw:text-style-name="P18" draw:layer="layout" svg:width="0.102cm" svg:height="0.128cm" svg:x="15.481cm" svg:y="3.649cm" svg:viewBox="0 0 103 129" svg:d="M103 128h-20v-22c-11 15-25 23-44 23-12 0-21-4-28-11-8-7-11-15-11-26 0-28 21-42 64-42h17v-2c0-10-3-17-9-23-5-5-13-8-23-8s-22 4-34 10v-18c12-6 26-9 41-9 32 0 47 17 47 51zM81 74v-9h-16c-28 0-42 9-42 26 0 6 2 11 6 15s9 6 16 6c11 0 19-4 25-10 8-7 11-16 11-28z">
          <text:p/>
        </draw:path>
        <draw:path draw:style-name="gr21" draw:text-style-name="P18" draw:layer="layout" svg:width="0.079cm" svg:height="0.165cm" svg:x="15.607cm" svg:y="3.613cm" svg:viewBox="0 0 80 166" svg:d="M80 163c-7 2-13 3-19 3-13 0-22-3-27-10-7-7-9-18-9-32v-68h-25v-17h25v-31l24-8v39h29v17h-29v66c0 9 1 16 4 20 2 4 7 6 14 6 3 0 7-1 12-3z">
          <text:p/>
        </draw:path>
        <draw:path draw:style-name="gr21" draw:text-style-name="P18" draw:layer="layout" svg:width="0.023cm" svg:height="0.181cm" svg:x="15.711cm" svg:y="3.595cm" svg:viewBox="0 0 24 182" svg:d="M23 23h-23v-23h23zM24 182h-24v-125h24z">
          <text:p/>
        </draw:path>
        <draw:path draw:style-name="gr21" draw:text-style-name="P18" draw:layer="layout" svg:width="0.123cm" svg:height="0.13cm" svg:x="15.764cm" svg:y="3.649cm" svg:viewBox="0 0 124 131" svg:d="M124 66c0 20-6 36-17 47-11 12-26 18-44 18-19 0-35-6-46-18-11-11-17-27-17-47s6-36 17-49c11-12 27-17 46-17 18 0 33 5 44 17 12 12 17 28 17 49zM100 65c0-14-4-26-10-34-7-10-16-14-27-14s-20 5-28 14c-7 9-10 20-10 34 0 15 3 26 10 34 8 9 17 13 28 13s20-4 27-12c6-9 10-20 10-35z">
          <text:p/>
        </draw:path>
        <draw:path draw:style-name="gr21" draw:text-style-name="P18" draw:layer="layout" svg:width="0.058cm" svg:height="0.219cm" svg:x="15.985cm" svg:y="3.589cm" svg:viewBox="0 0 59 220" svg:d="M59 220h-18c-27-38-41-74-41-109s14-72 41-111h18c-24 40-35 77-35 111s11 70 35 109z">
          <text:p/>
        </draw:path>
        <draw:path draw:style-name="gr21" draw:text-style-name="P18" draw:layer="layout" svg:width="0.115cm" svg:height="0.177cm" svg:x="16.063cm" svg:y="3.601cm" svg:viewBox="0 0 116 178" svg:d="M116 82c0 31-6 54-19 71-14 16-33 25-56 25-12 0-23-2-35-6l2-20c9 5 19 7 30 7 17 0 30-6 40-17 9-12 14-29 14-51-9 14-23 22-41 22-15 0-27-5-37-15-9-10-14-22-14-38 0-17 5-31 16-42 10-12 23-18 40-18 19 0 33 7 45 22 10 14 15 34 15 60zM89 56c0-11-3-20-9-26-6-7-14-10-23-10-10 0-18 3-24 10-7 8-10 17-10 28s3 20 9 26c7 7 14 10 24 10s18-3 24-10 9-17 9-28z">
          <text:p/>
        </draw:path>
        <draw:path draw:style-name="gr21" draw:text-style-name="P18" draw:layer="layout" svg:width="0.105cm" svg:height="0.174cm" svg:x="16.211cm" svg:y="3.604cm" svg:viewBox="0 0 106 175" svg:d="M106 117c0 17-6 31-18 42-12 10-30 16-51 16-12 0-24-3-36-7l-1-22c11 6 23 9 38 9 13 0 23-4 32-11 8-6 12-16 12-27s-4-19-11-26c-9-6-19-9-32-9-10 0-22 2-37 5l2-87h96v18h-74l-1 48c9-2 16-3 24-3 18 0 32 5 42 15 10 9 15 22 15 39z">
          <text:p/>
        </draw:path>
        <draw:path draw:style-name="gr21" draw:text-style-name="P18" draw:layer="layout" svg:width="0.198cm" svg:height="0.178cm" svg:x="16.341cm" svg:y="3.601cm" svg:viewBox="0 0 199 179" svg:d="M199 132c0 15-4 26-11 34-7 9-17 13-29 13s-22-4-29-13c-7-8-11-19-11-34 0-14 4-25 11-34 7-8 17-12 29-12s22 4 29 12c7 9 11 20 11 34zM154 0l-92 179h-17l92-179zM80 47c0 15-3 26-11 34-7 9-17 13-29 13s-21-4-29-13c-7-8-11-19-11-34 0-14 4-26 11-35 8-8 17-12 29-12s22 4 29 12c8 9 11 21 11 35zM179 132c0-10-1-18-5-23-4-6-9-8-15-8s-11 2-15 8c-3 6-5 13-5 23s2 18 5 23c4 6 9 9 15 9s11-3 15-9c4-5 5-13 5-23zM61 47c0-22-7-32-20-32-6 0-11 2-15 8-4 7-6 14-6 24s2 18 6 23c3 6 8 9 15 9 6 0 11-3 14-8 4-6 6-14 6-24z">
          <text:p/>
        </draw:path>
        <draw:path draw:style-name="gr21" draw:text-style-name="P18" draw:layer="layout" svg:width="0.132cm" svg:height="0.172cm" svg:x="16.63cm" svg:y="3.604cm" svg:viewBox="0 0 133 173" svg:d="M133 6l-1 21c-13-5-26-8-39-8-21 0-38 6-50 18s-18 28-18 49 6 38 18 50c12 11 28 17 50 17 14 0 26-2 38-7l1 21c-12 4-25 6-41 6-29 0-51-8-67-23s-24-36-24-63 8-48 25-64c16-15 38-23 67-23 15 0 29 2 41 6z">
          <text:p/>
        </draw:path>
        <draw:polygon draw:style-name="gr21" draw:text-style-name="P18" draw:layer="layout" svg:width="0.024cm" svg:height="0.172cm" svg:x="16.789cm" svg:y="3.604cm" svg:viewBox="0 0 25 173" draw:points="25,173 0,173 0,0 25,0">
          <text:p/>
        </draw:polygon>
        <draw:path draw:style-name="gr21" draw:text-style-name="P18" draw:layer="layout" svg:width="0.058cm" svg:height="0.219cm" svg:x="16.84cm" svg:y="3.589cm" svg:viewBox="0 0 59 220" svg:d="M59 111c0 35-13 71-40 109h-19c25-39 37-75 37-109s-12-71-37-111h19c27 39 40 76 40 111z">
          <text:p/>
        </draw:path>
        <draw:path draw:style-name="gr21" draw:text-style-name="P18" draw:layer="layout" svg:width="0.157cm" svg:height="0.172cm" svg:x="2.574cm" svg:y="4.133cm" svg:viewBox="0 0 158 173" svg:d="M158 173h-17l-18-47h-88l-19 47h-16l71-173h19zM117 112l-37-97-38 97z">
          <text:p/>
        </draw:path>
        <draw:path draw:style-name="gr21" draw:text-style-name="P18" draw:layer="layout" svg:width="0.105cm" svg:height="0.18cm" svg:x="2.743cm" svg:y="4.179cm" svg:viewBox="0 0 106 181" svg:d="M106 114c0 45-18 67-55 67-16 0-29-2-41-7l2-17c12 7 24 10 38 10 13 0 23-4 31-13 7-9 11-21 11-37v-16c-9 17-23 26-41 26-16 0-28-5-37-17-10-11-14-27-14-46 0-20 4-36 14-47 9-11 21-17 37-17 19 0 33 9 41 26v-23h14zM91 64c0-17-4-29-11-38-6-9-16-13-27-13s-20 4-27 13c-6 9-10 21-10 38 0 15 4 28 10 37 7 9 16 13 27 13s20-4 27-13 11-21 11-37z">
          <text:p/>
        </draw:path>
        <draw:path draw:style-name="gr21" draw:text-style-name="P18" draw:layer="layout" svg:width="0.102cm" svg:height="0.129cm" svg:x="2.881cm" svg:y="4.179cm" svg:viewBox="0 0 103 130" svg:d="M103 67h-88c1 32 15 49 44 49 11 0 22-2 33-9v16c-11 5-22 7-34 7-18 0-33-6-43-17-10-13-15-29-15-49s5-35 15-47c9-11 23-17 39-17 14 0 26 5 34 15 9 11 15 25 15 43zM86 56c-1-29-13-43-34-43-10 0-18 4-25 11-7 8-11 18-12 32z">
          <text:p/>
        </draw:path>
        <draw:polygon draw:style-name="gr21" draw:text-style-name="P18" draw:layer="layout" svg:width="0.053cm" svg:height="0.172cm" svg:x="14.56cm" svg:y="4.133cm" svg:viewBox="0 0 54 173" draw:points="54,173 37,173 37,19 10,44 0,34 39,0 54,0">
          <text:p/>
        </draw:polygon>
        <draw:polygon draw:style-name="gr21" draw:text-style-name="P18" draw:layer="layout" svg:width="0.02cm" svg:height="0.022cm" svg:x="14.693cm" svg:y="4.283cm" svg:viewBox="0 0 21 23" draw:points="21,23 0,23 0,0 21,0">
          <text:p/>
        </draw:polygon>
        <draw:path draw:style-name="gr21" draw:text-style-name="P18" draw:layer="layout" svg:width="0.111cm" svg:height="0.178cm" svg:x="14.751cm" svg:y="4.13cm" svg:viewBox="0 0 112 179" svg:d="M112 90c0 29-5 51-14 66-10 15-23 23-42 23-18 0-32-8-42-23-9-15-14-37-14-66s5-51 14-67c10-15 24-23 42-23 19 0 32 8 42 23 9 16 14 38 14 67zM95 90c0-50-13-76-39-76s-39 26-39 76 13 75 39 75 39-25 39-75z">
          <text:p/>
        </draw:path>
        <draw:path draw:style-name="gr21" draw:text-style-name="P18" draw:layer="layout" svg:width="0.102cm" svg:height="0.174cm" svg:x="14.89cm" svg:y="4.131cm" svg:viewBox="0 0 103 175" svg:d="M103 175h-103v-15c30-30 49-54 60-69 14-19 21-34 21-46 0-9-3-16-9-21-6-6-14-8-23-8-14 0-27 4-39 12l-4-17c17-7 32-11 45-11 15 0 26 4 35 12 8 8 12 19 12 32 0 15-7 31-20 50-11 15-30 37-58 66h83z">
          <text:p/>
        </draw:path>
        <draw:path draw:style-name="gr21" draw:text-style-name="P18" draw:layer="layout" svg:width="0.052cm" svg:height="0.219cm" svg:x="15.099cm" svg:y="4.118cm" svg:viewBox="0 0 53 220" svg:d="M53 220h-12c-27-40-41-77-41-110s14-69 41-110h12c-23 41-35 78-35 110s12 70 35 110z">
          <text:p/>
        </draw:path>
        <draw:polygon draw:style-name="gr21" draw:text-style-name="P18" draw:layer="layout" svg:width="0.052cm" svg:height="0.172cm" svg:x="15.187cm" svg:y="4.133cm" svg:viewBox="0 0 53 173" draw:points="53,173 36,173 36,19 9,44 0,34 39,0 53,0">
          <text:p/>
        </draw:polygon>
        <draw:polygon draw:style-name="gr21" draw:text-style-name="P18" draw:layer="layout" svg:width="0.02cm" svg:height="0.022cm" svg:x="15.32cm" svg:y="4.283cm" svg:viewBox="0 0 21 23" draw:points="21,23 0,23 0,0 21,0">
          <text:p/>
        </draw:polygon>
        <draw:path draw:style-name="gr21" draw:text-style-name="P18" draw:layer="layout" svg:width="0.111cm" svg:height="0.178cm" svg:x="15.378cm" svg:y="4.13cm" svg:viewBox="0 0 112 179" svg:d="M112 90c0 29-6 51-15 66-10 15-23 23-41 23s-32-8-42-23c-9-15-14-37-14-66s5-51 14-67c10-15 24-23 42-23s31 8 41 23c9 16 15 38 15 67zM94 90c0-50-13-76-38-76-26 0-39 26-39 76s13 75 39 75c25 0 38-25 38-75z">
          <text:p/>
        </draw:path>
        <draw:path draw:style-name="gr21" draw:text-style-name="P18" draw:layer="layout" svg:width="0.111cm" svg:height="0.178cm" svg:x="15.516cm" svg:y="4.13cm" svg:viewBox="0 0 112 179" svg:d="M112 90c0 29-4 51-14 66-9 15-24 23-42 23s-32-8-41-23c-10-15-15-37-15-66s5-51 15-67c9-15 23-23 41-23s33 8 42 23c10 16 14 38 14 67zM95 90c0-50-12-76-39-76-26 0-39 26-39 76s13 75 39 75c27 0 39-25 39-75z">
          <text:p/>
        </draw:path>
        <draw:polygon draw:style-name="gr21" draw:text-style-name="P18" draw:layer="layout" svg:width="0.124cm" svg:height="0.011cm" svg:x="15.641cm" svg:y="4.233cm" svg:viewBox="0 0 125 12" draw:points="125,12 0,12 0,0 125,0">
          <text:p/>
        </draw:polygon>
        <draw:polygon draw:style-name="gr21" draw:text-style-name="P18" draw:layer="layout" svg:width="0.052cm" svg:height="0.172cm" svg:x="15.794cm" svg:y="4.133cm" svg:viewBox="0 0 53 173" draw:points="53,173 36,173 36,19 10,44 0,34 38,0 53,0">
          <text:p/>
        </draw:polygon>
        <draw:polygon draw:style-name="gr21" draw:text-style-name="P18" draw:layer="layout" svg:width="0.02cm" svg:height="0.022cm" svg:x="15.927cm" svg:y="4.283cm" svg:viewBox="0 0 21 23" draw:points="21,23 0,23 0,0 21,0">
          <text:p/>
        </draw:polygon>
        <draw:path draw:style-name="gr21" draw:text-style-name="P18" draw:layer="layout" svg:width="0.111cm" svg:height="0.178cm" svg:x="15.986cm" svg:y="4.13cm" svg:viewBox="0 0 112 179" svg:d="M112 90c0 29-5 51-15 66-9 15-23 23-41 23-19 0-33-8-42-23-10-15-14-37-14-66s4-51 14-67c9-15 23-23 42-23 18 0 32 8 41 23 10 16 15 38 15 67zM95 90c0-50-13-76-39-76-27 0-39 26-39 76s12 75 39 75c26 0 39-25 39-75z">
          <text:p/>
        </draw:path>
        <draw:path draw:style-name="gr21" draw:text-style-name="P18" draw:layer="layout" svg:width="0.1cm" svg:height="0.174cm" svg:x="16.132cm" svg:y="4.133cm" svg:viewBox="0 0 101 175" svg:d="M101 118c0 18-6 31-17 42-11 10-27 15-47 15-14 0-26-2-36-6l-1-18c11 7 23 10 37 10s26-4 34-12c9-8 13-18 13-30s-4-23-11-29c-8-7-19-11-33-11-9 0-21 2-38 6l2-85h89v14h-73l-1 55c9-3 18-4 24-4 19 0 33 5 43 14s15 22 15 39z">
          <text:p/>
        </draw:path>
        <draw:path draw:style-name="gr21" draw:text-style-name="P18" draw:layer="layout" svg:width="0.052cm" svg:height="0.219cm" svg:x="16.254cm" svg:y="4.118cm" svg:viewBox="0 0 53 220" svg:d="M53 110c0 33-14 70-40 110h-13c24-40 36-78 36-110s-12-69-36-110h13c26 40 40 77 40 110z">
          <text:p/>
        </draw:path>
        <draw:polygon draw:style-name="gr21" draw:text-style-name="P18" draw:layer="layout" svg:width="0.036cm" svg:height="0.054cm" svg:x="16.336cm" svg:y="4.283cm" svg:viewBox="0 0 37 55" draw:points="37,0 17,55 0,55 17,0">
          <text:p/>
        </draw:polygon>
        <draw:path draw:style-name="gr21" draw:text-style-name="P18" draw:layer="layout" svg:width="0.108cm" svg:height="0.177cm" svg:x="16.482cm" svg:y="4.179cm" svg:viewBox="0 0 109 178" svg:d="M109 63c0 20-6 35-15 47-10 12-22 17-38 17-17 0-30-7-39-22v73h-17v-175h16v24c9-18 23-27 42-27 15 0 27 6 36 17s15 26 15 46zM91 64c0-16-4-29-10-37-6-9-15-14-26-14s-20 5-27 14-11 21-11 36c0 17 3 29 10 38s16 14 28 14c10 0 19-5 26-14 6-9 10-22 10-37z">
          <text:p/>
        </draw:path>
        <draw:path draw:style-name="gr21" draw:text-style-name="P18" draw:layer="layout" svg:width="0.144cm" svg:height="0.053cm" svg:x="16.7cm" svg:y="4.205cm" svg:viewBox="0 0 145 54" svg:d="M145 10h-145v-10h145zM145 54h-145v-10h145z">
          <text:p/>
        </draw:path>
        <draw:path draw:style-name="gr21" draw:text-style-name="P18" draw:layer="layout" svg:width="0.111cm" svg:height="0.178cm" svg:x="16.958cm" svg:y="4.13cm" svg:viewBox="0 0 112 179" svg:d="M112 90c0 29-5 51-15 66-9 15-24 23-42 23s-32-8-41-23c-10-15-14-37-14-66s4-51 14-67c9-15 23-23 41-23s33 8 42 23c10 16 15 38 15 67zM95 90c0-50-13-76-40-76-26 0-38 26-38 76s12 75 38 75c27 0 40-25 40-75z">
          <text:p/>
        </draw:path>
        <draw:polygon draw:style-name="gr21" draw:text-style-name="P18" draw:layer="layout" svg:width="0.02cm" svg:height="0.022cm" svg:x="17.107cm" svg:y="4.283cm" svg:viewBox="0 0 21 23" draw:points="21,23 0,23 0,0 21,0">
          <text:p/>
        </draw:polygon>
        <draw:path draw:style-name="gr21" draw:text-style-name="P18" draw:layer="layout" svg:width="0.111cm" svg:height="0.178cm" svg:x="17.165cm" svg:y="4.13cm" svg:viewBox="0 0 112 179" svg:d="M112 90c0 29-5 51-14 66-11 15-25 23-43 23-17 0-31-8-41-23-9-15-14-37-14-66s5-51 14-67c10-15 24-23 41-23 18 0 32 8 43 23 9 16 14 38 14 67zM94 90c0-50-13-76-39-76-25 0-38 26-38 76s13 75 38 75c26 0 39-25 39-75z">
          <text:p/>
        </draw:path>
        <draw:path draw:style-name="gr21" draw:text-style-name="P18" draw:layer="layout" svg:width="0.124cm" svg:height="0.172cm" svg:x="17.297cm" svg:y="4.133cm" svg:viewBox="0 0 125 173" svg:d="M125 132h-27v41h-16v-41h-82v-16l77-116h21v118h27zM82 118v-101l-67 101z">
          <text:p/>
        </draw:path>
        <draw:path draw:style-name="gr21" draw:text-style-name="P18" draw:layer="layout" svg:width="0.11cm" svg:height="0.176cm" svg:x="17.443cm" svg:y="4.131cm" svg:viewBox="0 0 111 177" svg:d="M111 80c0 31-6 55-19 71-13 17-30 26-53 26-12 0-22-2-33-5l2-15c9 4 18 6 27 6 38 0 58-25 60-76-9 17-23 25-43 25-16 0-29-5-38-15-10-9-14-22-14-39s5-31 15-42c10-10 23-16 39-16 18 0 32 7 42 21 11 13 15 33 15 59zM91 55c0-12-3-22-10-29-7-8-16-11-26-11-11 0-20 4-27 12-8 8-11 19-11 31s3 21 10 29c7 7 16 11 26 11 12 0 21-4 28-12 7-7 10-18 10-31z">
          <text:p/>
        </draw:path>
        <draw:path draw:style-name="gr21" draw:text-style-name="P18" draw:layer="layout" svg:width="0.111cm" svg:height="0.176cm" svg:x="17.581cm" svg:y="4.131cm" svg:viewBox="0 0 112 177" svg:d="M112 80c0 31-7 55-19 71-12 17-31 26-54 26-11 0-22-2-32-5l1-15c9 4 18 6 27 6 40 0 60-25 61-76-8 17-24 25-43 25-16 0-29-5-39-15-9-9-14-22-14-39s5-31 15-42c10-10 23-16 39-16 18 0 33 7 43 21 10 13 15 33 15 59zM92 55c0-12-3-22-10-29-7-8-16-11-27-11s-20 4-27 12-11 19-11 31 4 21 10 29c7 7 16 11 27 11s21-4 28-12c7-7 10-18 10-31z">
          <text:p/>
        </draw:path>
        <draw:path draw:style-name="gr21" draw:text-style-name="P18" draw:layer="layout" svg:width="0.139cm" svg:height="0.173cm" svg:x="2.584cm" svg:y="4.662cm" svg:viewBox="0 0 140 174" svg:d="M140 165c-16 6-32 9-51 9-22 0-41-6-55-16-23-17-34-40-34-71 0-20 6-38 17-54 6-10 16-18 29-24 12-6 26-9 41-9 17 0 33 3 47 9l-3 14c-13-6-28-9-44-9-21 0-38 7-51 20-12 13-19 30-19 53 0 22 7 40 20 53 14 14 31 20 54 20 12 0 23-2 32-6v-59h-40v-14h57z">
          <text:p/>
        </draw:path>
        <draw:path draw:style-name="gr21" draw:text-style-name="P18" draw:layer="layout" svg:width="0.102cm" svg:height="0.129cm" svg:x="2.752cm" svg:y="4.708cm" svg:viewBox="0 0 103 130" svg:d="M103 67h-88c1 34 17 50 46 50 11 0 22-3 33-9v15c-11 5-22 7-35 7-18 0-32-6-43-17-10-12-16-29-16-49 0-19 5-35 15-46 10-12 24-18 40-18 15 0 27 5 35 16 9 10 13 24 13 42zM88 56c-1-29-13-43-34-43-10 0-18 4-25 12-8 7-12 18-13 31z">
          <text:p/>
        </draw:path>
        <draw:path draw:style-name="gr21" draw:text-style-name="P18" draw:layer="layout" svg:width="0.097cm" svg:height="0.126cm" svg:x="2.882cm" svg:y="4.708cm" svg:viewBox="0 0 98 127" svg:d="M98 127h-16v-72c0-27-11-41-30-41-12 0-20 5-27 13-6 8-10 20-10 35v65h-15v-124h14v23c9-17 23-26 42-26 28 0 42 17 42 51z">
          <text:p/>
        </draw:path>
        <draw:path draw:style-name="gr21" draw:text-style-name="P18" draw:layer="layout" svg:width="0.106cm" svg:height="0.186cm" svg:x="3.009cm" svg:y="4.65cm" svg:viewBox="0 0 107 187" svg:d="M107 185h-14v-25c-10 18-25 27-44 27-14 0-25-6-35-18-9-12-14-28-14-47s5-34 14-46c10-12 22-18 37-18 18 0 31 8 41 25v-83h15zM92 123c0-16-5-29-12-38-6-9-16-13-27-13s-19 4-26 13c-6 9-9 22-9 37 0 16 3 29 9 38 7 9 15 13 26 13s20-4 27-13 12-21 12-37z">
          <text:p/>
        </draw:path>
        <draw:path draw:style-name="gr21" draw:text-style-name="P18" draw:layer="layout" svg:width="0.102cm" svg:height="0.129cm" svg:x="3.149cm" svg:y="4.708cm" svg:viewBox="0 0 103 130" svg:d="M103 67h-88c1 34 16 50 46 50 11 0 22-3 33-9v15c-11 5-22 7-35 7-18 0-33-6-43-17-11-12-16-29-16-49 0-19 5-35 15-46 10-12 24-18 40-18 15 0 26 5 35 16 9 10 13 24 13 42zM88 56c-2-29-13-43-34-43-10 0-19 4-26 12-7 7-11 18-12 31z">
          <text:p/>
        </draw:path>
        <draw:path draw:style-name="gr21" draw:text-style-name="P18" draw:layer="layout" svg:width="0.057cm" svg:height="0.125cm" svg:x="3.279cm" svg:y="4.709cm" svg:viewBox="0 0 58 126" svg:d="M58 17c-5-1-8-1-10-1-10 0-18 4-24 11-6 8-9 19-9 33v66h-15v-124h14v26c6-18 18-28 35-28 2 0 5 1 9 1z">
          <text:p/>
        </draw:path>
        <draw:path draw:style-name="gr21" draw:text-style-name="P18" draw:layer="layout" svg:width="0.052cm" svg:height="0.219cm" svg:x="3.424cm" svg:y="4.648cm" svg:viewBox="0 0 53 220" svg:d="M53 220h-12c-28-41-41-77-41-110 0-32 13-70 41-110h12c-24 40-36 78-36 110 0 33 12 69 36 110z">
          <text:p/>
        </draw:path>
        <draw:path draw:style-name="gr21" draw:text-style-name="P18" draw:layer="layout" svg:width="0.073cm" svg:height="0.186cm" svg:x="3.488cm" svg:y="4.648cm" svg:viewBox="0 0 74 187" svg:d="M74 16c-5-2-9-3-12-3-14 0-20 10-20 28v22h29v13h-29v111h-16v-111h-26v-13h26v-22c0-28 12-41 36-41 3 0 7 0 12 1z">
          <text:p/>
        </draw:path>
        <draw:path draw:style-name="gr21" draw:text-style-name="P18" draw:layer="layout" svg:width="0.102cm" svg:height="0.129cm" svg:x="3.574cm" svg:y="4.708cm" svg:viewBox="0 0 103 130" svg:d="M103 67h-87c1 34 16 50 44 50 11 0 22-3 33-9v15c-10 5-22 7-34 7-18 0-33-6-43-17-11-12-16-29-16-49 0-19 5-35 16-46 10-12 23-18 39-18 14 0 26 5 35 16 8 10 13 24 13 42zM88 56c-2-29-14-43-35-43-10 0-18 4-25 12-7 7-11 18-12 31z">
          <text:p/>
        </draw:path>
        <draw:path draw:style-name="gr21" draw:text-style-name="P18" draw:layer="layout" svg:width="0.168cm" svg:height="0.125cm" svg:x="3.703cm" svg:y="4.709cm" svg:viewBox="0 0 169 126" svg:d="M169 126h-16v-72c0-27-9-40-26-40-10 0-18 4-25 12-6 8-9 20-9 35v65h-16v-72c0-27-8-40-26-40-11 0-19 4-26 12-6 8-9 20-9 35v65h-16v-124h14v23c9-17 22-25 40-25 19 0 30 9 36 27 9-18 23-27 41-27 25 0 38 16 38 50z">
          <text:p/>
        </draw:path>
        <draw:path draw:style-name="gr21" draw:text-style-name="P18" draw:layer="layout" svg:width="0.094cm" svg:height="0.128cm" svg:x="3.9cm" svg:y="4.708cm" svg:viewBox="0 0 95 129" svg:d="M95 127h-14v-21c-9 15-23 23-41 23-12 0-22-3-29-10-7-6-11-15-11-26 0-13 6-23 17-30s26-12 46-12h16c0 0 0-1 0-2v-2c0-10-2-18-7-24-6-6-13-9-21-9-13 0-25 4-36 11v-15c13-7 25-10 37-10 29 0 43 16 43 48zM79 76v-11h-17c-30 0-45 9-45 28 0 6 2 12 7 17 4 4 10 6 18 6 11 0 20-3 27-11 7-7 10-17 10-29z">
          <text:p/>
        </draw:path>
        <draw:polygon draw:style-name="gr21" draw:text-style-name="P18" draw:layer="layout" svg:width="0.016cm" svg:height="0.184cm" svg:x="4.033cm" svg:y="4.65cm" svg:viewBox="0 0 17 185" draw:points="17,185 0,185 0,0 17,0">
          <text:p/>
        </draw:polygon>
        <draw:path draw:style-name="gr21" draw:text-style-name="P18" draw:layer="layout" svg:width="0.102cm" svg:height="0.129cm" svg:x="4.081cm" svg:y="4.708cm" svg:viewBox="0 0 103 130" svg:d="M103 67h-87c1 34 16 50 44 50 11 0 22-3 33-9v15c-10 5-22 7-34 7-18 0-33-6-43-17-11-12-16-29-16-49 0-19 5-35 16-46 10-12 23-18 39-18 14 0 26 5 35 16 8 10 13 24 13 42zM88 56c-2-29-14-43-35-43-10 0-18 4-25 12-7 7-11 18-12 31z">
          <text:p/>
        </draw:path>
        <draw:path draw:style-name="gr21" draw:text-style-name="P18" draw:layer="layout" svg:width="0.052cm" svg:height="0.219cm" svg:x="4.194cm" svg:y="4.648cm" svg:viewBox="0 0 53 220" svg:d="M53 110c0 33-14 70-40 110h-13c24-41 36-77 36-110 0-32-12-70-36-110h13c26 40 40 77 40 110z">
          <text:p/>
        </draw:path>
        <draw:path draw:style-name="gr21" draw:text-style-name="P18" draw:layer="layout" svg:width="0.111cm" svg:height="0.177cm" svg:x="14.544cm" svg:y="4.66cm" svg:viewBox="0 0 112 178" svg:d="M112 89c0 29-5 51-15 66-9 15-23 23-41 23-19 0-32-7-42-22s-14-37-14-67c0-29 4-51 14-67 10-15 23-22 42-22 18 0 32 7 41 22 10 16 15 38 15 67zM95 89c0-50-13-76-39-76s-39 26-39 76 13 75 39 75 39-25 39-75z">
          <text:p/>
        </draw:path>
        <draw:polygon draw:style-name="gr21" draw:text-style-name="P18" draw:layer="layout" svg:width="0.02cm" svg:height="0.022cm" svg:x="14.693cm" svg:y="4.812cm" svg:viewBox="0 0 21 23" draw:points="21,23 0,23 0,0 21,0">
          <text:p/>
        </draw:polygon>
        <draw:path draw:style-name="gr21" draw:text-style-name="P18" draw:layer="layout" svg:width="0.111cm" svg:height="0.176cm" svg:x="14.752cm" svg:y="4.66cm" svg:viewBox="0 0 112 177" svg:d="M112 80c0 31-6 55-19 72-12 16-30 25-54 25-11 0-22-2-32-5l1-15c9 4 18 6 27 6 40 0 60-25 61-76-8 17-22 25-42 25-17 0-30-5-39-14-10-10-15-23-15-39 0-18 5-32 15-42 10-11 23-17 40-17 19 0 33 7 42 21 10 13 15 33 15 59zM93 55c0-12-4-22-10-29-7-7-16-11-26-11-11 0-21 4-29 12-7 8-11 19-11 31s4 22 11 29c6 7 15 11 27 11 11 0 20-4 27-11 7-8 11-19 11-32z">
          <text:p/>
        </draw:path>
        <draw:path draw:style-name="gr21" draw:text-style-name="P18" draw:layer="layout" svg:width="0.104cm" svg:height="0.175cm" svg:x="14.888cm" svg:y="4.661cm" svg:viewBox="0 0 105 176" svg:d="M105 125c0 15-5 27-16 36-12 10-27 15-46 15-18 0-32-3-43-7l2-18c11 6 23 10 38 10 14 0 26-4 35-11 8-6 13-15 13-27 0-10-4-18-12-24s-19-8-33-8h-19v-15h20c14 0 24-3 32-9 7-6 11-13 11-23 0-9-3-16-11-21-7-6-16-8-27-8-14 0-27 3-39 8l-1-15c15-5 29-8 39-8 18 0 31 4 41 12s15 19 15 32c0 10-4 18-10 25-7 7-16 12-27 14 12 1 21 6 28 13 7 8 10 17 10 29z">
          <text:p/>
        </draw:path>
        <draw:path draw:style-name="gr21" draw:text-style-name="P18" draw:layer="layout" svg:width="0.052cm" svg:height="0.219cm" svg:x="15.099cm" svg:y="4.648cm" svg:viewBox="0 0 53 220" svg:d="M53 220h-12c-27-41-41-77-41-110 0-32 14-70 41-110h12c-23 40-35 78-35 110 0 33 12 69 35 110z">
          <text:p/>
        </draw:path>
        <draw:path draw:style-name="gr21" draw:text-style-name="P18" draw:layer="layout" svg:width="0.111cm" svg:height="0.177cm" svg:x="15.171cm" svg:y="4.66cm" svg:viewBox="0 0 112 178" svg:d="M112 89c0 29-5 51-15 66s-24 23-42 23-31-7-41-22-14-37-14-67c0-29 4-51 14-67 10-15 23-22 41-22s32 7 42 22c10 16 15 38 15 67zM95 89c0-50-14-76-40-76s-38 26-38 76 12 75 38 75 40-25 40-75z">
          <text:p/>
        </draw:path>
        <draw:polygon draw:style-name="gr21" draw:text-style-name="P18" draw:layer="layout" svg:width="0.02cm" svg:height="0.022cm" svg:x="15.32cm" svg:y="4.812cm" svg:viewBox="0 0 21 23" draw:points="21,23 0,23 0,0 21,0">
          <text:p/>
        </draw:polygon>
        <draw:path draw:style-name="gr21" draw:text-style-name="P18" draw:layer="layout" svg:width="0.099cm" svg:height="0.173cm" svg:x="15.387cm" svg:y="4.663cm" svg:viewBox="0 0 100 174" svg:d="M100 118c0 17-5 31-17 41-11 10-27 15-46 15-13 0-25-2-37-6v-17c11 6 23 9 38 9 13 0 24-4 33-12 8-8 12-18 12-30s-4-21-11-29c-8-7-18-10-31-10-9 0-22 2-39 6l1-85h89v13h-72l-1 55c10-2 18-3 25-3 18 0 32 4 41 13 10 10 15 23 15 40z">
          <text:p/>
        </draw:path>
        <draw:path draw:style-name="gr21" draw:text-style-name="P18" draw:layer="layout" svg:width="0.11cm" svg:height="0.176cm" svg:x="15.518cm" svg:y="4.66cm" svg:viewBox="0 0 111 177" svg:d="M111 80c0 31-6 55-18 72-13 16-30 25-54 25-12 0-23-2-33-5l1-15c9 4 19 6 28 6 39 0 59-25 61-76-9 17-23 25-43 25-17 0-30-5-39-14-10-10-14-23-14-39 0-18 5-32 15-42 10-11 22-17 39-17 19 0 33 7 43 21 9 13 14 33 14 59zM92 55c0-12-3-22-10-29s-16-11-26-11c-12 0-21 4-28 12-8 8-11 19-11 31s3 22 10 29 15 11 27 11 21-4 28-11c7-8 10-19 10-32z">
          <text:p/>
        </draw:path>
        <draw:polygon draw:style-name="gr21" draw:text-style-name="P18" draw:layer="layout" svg:width="0.124cm" svg:height="0.01cm" svg:x="15.641cm" svg:y="4.763cm" svg:viewBox="0 0 125 11" draw:points="125,11 0,11 0,0 125,0">
          <text:p/>
        </draw:polygon>
        <draw:polygon draw:style-name="gr21" draw:text-style-name="P18" draw:layer="layout" svg:width="0.052cm" svg:height="0.171cm" svg:x="15.794cm" svg:y="4.663cm" svg:viewBox="0 0 53 172" draw:points="53,172 36,172 36,18 10,44 0,33 38,0 53,0">
          <text:p/>
        </draw:polygon>
        <draw:polygon draw:style-name="gr21" draw:text-style-name="P18" draw:layer="layout" svg:width="0.02cm" svg:height="0.022cm" svg:x="15.927cm" svg:y="4.812cm" svg:viewBox="0 0 21 23" draw:points="21,23 0,23 0,0 21,0">
          <text:p/>
        </draw:polygon>
        <draw:path draw:style-name="gr21" draw:text-style-name="P18" draw:layer="layout" svg:width="0.124cm" svg:height="0.171cm" svg:x="15.979cm" svg:y="4.663cm" svg:viewBox="0 0 125 172" svg:d="M125 132h-26v40h-15v-40h-84v-17l78-115h21v118h26zM84 118v-102l-69 101z">
          <text:p/>
        </draw:path>
        <draw:path draw:style-name="gr21" draw:text-style-name="P18" draw:layer="layout" svg:width="0.124cm" svg:height="0.171cm" svg:x="16.117cm" svg:y="4.663cm" svg:viewBox="0 0 125 172" svg:d="M125 132h-26v40h-15v-40h-84v-17l78-115h21v118h26zM84 118v-102l-68 101z">
          <text:p/>
        </draw:path>
        <draw:path draw:style-name="gr21" draw:text-style-name="P18" draw:layer="layout" svg:width="0.052cm" svg:height="0.219cm" svg:x="16.254cm" svg:y="4.648cm" svg:viewBox="0 0 53 220" svg:d="M53 110c0 33-14 70-40 110h-13c24-41 36-77 36-110 0-32-12-70-36-110h13c26 40 40 77 40 110z">
          <text:p/>
        </draw:path>
        <draw:polygon draw:style-name="gr21" draw:text-style-name="P18" draw:layer="layout" svg:width="0.036cm" svg:height="0.053cm" svg:x="16.336cm" svg:y="4.813cm" svg:viewBox="0 0 37 54" draw:points="37,0 17,54 0,54 17,0">
          <text:p/>
        </draw:polygon>
        <draw:path draw:style-name="gr21" draw:text-style-name="P18" draw:layer="layout" svg:width="0.108cm" svg:height="0.178cm" svg:x="16.482cm" svg:y="4.708cm" svg:viewBox="0 0 109 179" svg:d="M109 63c0 20-6 36-15 47-10 12-22 18-38 18-17 0-30-8-39-23v74h-17v-176h16v24c9-18 23-27 42-27 15 0 27 6 36 17s15 27 15 46zM91 64c0-16-4-28-10-37s-15-13-26-13-20 4-27 13-11 21-11 37 3 29 10 38c7 8 16 13 28 13 10 0 19-5 26-14 6-9 10-21 10-37z">
          <text:p/>
        </draw:path>
        <draw:path draw:style-name="gr21" draw:text-style-name="P18" draw:layer="layout" svg:width="0.144cm" svg:height="0.053cm" svg:x="16.7cm" svg:y="4.734cm" svg:viewBox="0 0 145 54" svg:d="M145 9h-145v-9h145zM145 54h-145v-9h145z">
          <text:p/>
        </draw:path>
        <draw:path draw:style-name="gr21" draw:text-style-name="P18" draw:layer="layout" svg:width="0.111cm" svg:height="0.177cm" svg:x="16.958cm" svg:y="4.66cm" svg:viewBox="0 0 112 178" svg:d="M112 89c0 29-5 51-15 66-9 15-24 23-42 23s-32-7-41-22c-10-15-14-37-14-67 0-29 4-51 14-67 9-15 23-22 41-22s33 7 42 22c10 16 15 38 15 67zM95 89c0-50-13-76-40-76-26 0-38 26-38 76s12 75 38 75c27 0 40-25 40-75z">
          <text:p/>
        </draw:path>
        <draw:polygon draw:style-name="gr21" draw:text-style-name="P18" draw:layer="layout" svg:width="0.02cm" svg:height="0.022cm" svg:x="17.107cm" svg:y="4.812cm" svg:viewBox="0 0 21 23" draw:points="21,23 0,23 0,0 21,0">
          <text:p/>
        </draw:polygon>
        <draw:polygon draw:style-name="gr21" draw:text-style-name="P18" draw:layer="layout" svg:width="0.104cm" svg:height="0.171cm" svg:x="17.166cm" svg:y="4.663cm" svg:viewBox="0 0 105 172" draw:points="105,15 37,172 19,172 88,14 0,14 0,0 105,0">
          <text:p/>
        </draw:polygon>
        <draw:path draw:style-name="gr21" draw:text-style-name="P18" draw:layer="layout" svg:width="0.104cm" svg:height="0.175cm" svg:x="17.302cm" svg:y="4.661cm" svg:viewBox="0 0 105 176" svg:d="M105 125c0 15-6 27-17 36-11 10-26 15-45 15-17 0-32-3-43-7l2-18c11 6 24 10 38 10s26-4 34-11c9-6 13-15 13-27 0-10-3-18-11-24s-19-8-34-8h-17v-15h19c13 0 24-3 32-9 7-6 11-13 11-23 0-9-4-16-11-21-7-6-16-8-28-8s-25 3-39 8l-1-15c17-5 30-8 40-8 17 0 31 4 41 12s14 19 14 32c0 10-3 18-9 25-7 7-16 12-28 14 12 1 22 6 29 13 7 8 10 17 10 29z">
          <text:p/>
        </draw:path>
        <draw:polygon draw:style-name="gr21" draw:text-style-name="P18" draw:layer="layout" svg:width="0.051cm" svg:height="0.171cm" svg:x="17.458cm" svg:y="4.663cm" svg:viewBox="0 0 52 172" draw:points="52,172 37,172 37,18 9,44 0,33 39,0 52,0">
          <text:p/>
        </draw:polygon>
        <draw:path draw:style-name="gr21" draw:text-style-name="P18" draw:layer="layout" svg:width="0.111cm" svg:height="0.176cm" svg:x="17.581cm" svg:y="4.66cm" svg:viewBox="0 0 112 177" svg:d="M112 80c0 31-7 55-19 72-12 16-31 25-54 25-11 0-22-2-32-5l1-15c9 4 18 6 27 6 40 0 60-25 61-76-8 17-24 25-43 25-16 0-29-5-39-14-9-10-14-23-14-39 0-18 5-32 15-42 10-11 23-17 39-17 18 0 33 7 43 21 10 13 15 33 15 59zM92 55c0-12-3-22-10-29s-16-11-27-11-20 4-27 12-11 19-11 31 4 22 10 29c7 7 16 11 27 11s21-4 28-11c7-8 10-19 10-32z">
          <text:p/>
        </draw:path>
        <draw:polygon draw:style-name="gr21" draw:text-style-name="P18" draw:layer="layout" svg:width="0.119cm" svg:height="0.171cm" svg:x="2.594cm" svg:y="5.192cm" svg:viewBox="0 0 120 172" draw:points="120,172 104,172 104,90 15,90 15,172 0,172 0,0 15,0 15,76 104,76 104,0 120,0">
          <text:p/>
        </draw:polygon>
        <draw:path draw:style-name="gr21" draw:text-style-name="P18" draw:layer="layout" svg:width="0.103cm" svg:height="0.177cm" svg:x="2.739cm" svg:y="5.24cm" svg:viewBox="0 0 104 178" svg:d="M104 0l-50 143c-4 12-9 21-15 27-5 5-12 8-21 8-4 0-8-1-12-2l1-13h4c3 1 5 1 6 1 6 0 11-3 15-9 4-5 8-13 12-26l-44-129h16l36 107 35-107z">
          <text:p/>
        </draw:path>
        <draw:path draw:style-name="gr21" draw:text-style-name="P18" draw:layer="layout" svg:width="0.106cm" svg:height="0.177cm" svg:x="2.864cm" svg:y="5.238cm" svg:viewBox="0 0 107 178" svg:d="M107 62c0 20-5 36-14 47-9 12-22 18-37 18-19 0-32-8-41-23v74h-15v-176h14v25c10-18 24-27 44-27 14 0 26 5 35 16 9 12 14 27 14 46zM90 63c0-16-3-28-10-37-6-9-15-13-25-13-13 0-22 4-29 13s-11 22-11 37c0 16 4 29 10 38 7 9 16 13 29 13 11 0 19-4 26-13 7-10 10-22 10-38z">
          <text:p/>
        </draw:path>
        <draw:path draw:style-name="gr21" draw:text-style-name="P18" draw:layer="layout" svg:width="0.102cm" svg:height="0.129cm" svg:x="2.993cm" svg:y="5.237cm" svg:viewBox="0 0 103 130" svg:d="M103 68h-88c1 33 16 49 45 49 11 0 22-3 34-9v15c-12 5-23 7-36 7-18 0-32-5-42-17-11-12-16-28-16-49 0-19 5-35 15-46 10-12 23-18 39-18 15 0 26 6 36 16 9 10 13 25 13 43zM87 56c-2-28-13-43-34-43-10 0-19 4-25 12-7 7-11 18-12 31z">
          <text:p/>
        </draw:path>
        <draw:path draw:style-name="gr21" draw:text-style-name="P18" draw:layer="layout" svg:width="0.057cm" svg:height="0.124cm" svg:x="3.123cm" svg:y="5.239cm" svg:viewBox="0 0 58 125" svg:d="M58 16c-4-1-7-1-9-1-11 0-19 4-25 12s-9 19-9 33v65h-15v-124h14v26c6-18 18-27 36-27 2 0 5 0 8 0z">
          <text:p/>
        </draw:path>
        <draw:path draw:style-name="gr21" draw:text-style-name="P18" draw:layer="layout" svg:width="0.071cm" svg:height="0.161cm" svg:x="3.189cm" svg:y="5.204cm" svg:viewBox="0 0 72 162" svg:d="M72 160c-5 1-11 2-17 2-11 0-19-3-23-9-5-6-7-15-7-28v-75h-25v-13h25v-32l16-5v37h29v13h-29v72c0 9 1 16 3 20 3 4 8 6 14 6 4 0 10 0 14-2z">
          <text:p/>
        </draw:path>
        <draw:path draw:style-name="gr21" draw:text-style-name="P18" draw:layer="layout" svg:width="0.102cm" svg:height="0.129cm" svg:x="3.278cm" svg:y="5.237cm" svg:viewBox="0 0 103 130" svg:d="M103 68h-87c1 33 16 49 44 49 11 0 22-3 33-9v15c-10 5-22 7-34 7-18 0-32-5-43-17-10-12-16-28-16-49 0-19 6-35 16-46 10-12 23-18 39-18 14 0 26 6 35 16s13 25 13 43zM88 56c-2-28-14-43-35-43-10 0-18 4-25 12-6 7-10 18-12 31z">
          <text:p/>
        </draw:path>
        <draw:path draw:style-name="gr21" draw:text-style-name="P18" draw:layer="layout" svg:width="0.097cm" svg:height="0.125cm" svg:x="3.407cm" svg:y="5.238cm" svg:viewBox="0 0 98 126" svg:d="M98 126h-15v-72c0-27-10-40-30-40-11 0-21 4-27 12-7 8-10 20-10 35v65h-16v-124h15v24c9-18 24-26 43-26 27 0 40 16 40 50z">
          <text:p/>
        </draw:path>
        <draw:path draw:style-name="gr21" draw:text-style-name="P18" draw:layer="layout" svg:width="0.078cm" svg:height="0.126cm" svg:x="3.534cm" svg:y="5.239cm" svg:viewBox="0 0 79 127" svg:d="M79 91c0 11-5 20-13 26-8 7-20 10-33 10-12 0-23-2-33-6v-15c11 6 21 8 32 8 9 0 17-2 22-6 6-4 8-9 8-15s-2-12-7-16c-3-2-11-7-22-13-12-5-19-10-24-14-5-5-8-12-8-20s4-16 11-21c8-6 17-9 29-9s22 1 32 4v15c-10-4-19-7-30-7-8 0-14 2-19 6-4 3-7 7-7 12s3 10 8 14c2 1 9 5 20 10 12 5 21 11 25 16 6 6 9 13 9 21z">
          <text:p/>
        </draw:path>
        <draw:path draw:style-name="gr21" draw:text-style-name="P18" draw:layer="layout" svg:width="0.017cm" svg:height="0.18cm" svg:x="3.639cm" svg:y="5.183cm" svg:viewBox="0 0 18 181" svg:d="M18 20h-18v-20h18zM17 181h-16v-124h16z">
          <text:p/>
        </draw:path>
        <draw:path draw:style-name="gr21" draw:text-style-name="P18" draw:layer="layout" svg:width="0.114cm" svg:height="0.128cm" svg:x="3.688cm" svg:y="5.238cm" svg:viewBox="0 0 115 129" svg:d="M115 64c0 21-6 36-16 48-10 11-24 17-41 17-18 0-31-6-43-17-10-12-15-27-15-48 0-20 5-36 15-47 12-12 25-17 43-17 17 0 31 5 41 17 11 11 16 27 16 47zM98 63c0-15-3-27-11-37-7-9-17-13-29-13s-22 4-30 14c-7 9-12 21-12 36 0 17 5 29 12 38 8 10 18 14 30 14s22-4 29-14c8-9 11-21 11-38z">
          <text:p/>
        </draw:path>
        <draw:path draw:style-name="gr21" draw:text-style-name="P18" draw:layer="layout" svg:width="0.097cm" svg:height="0.125cm" svg:x="3.835cm" svg:y="5.238cm" svg:viewBox="0 0 98 126" svg:d="M98 126h-16v-72c0-27-10-40-30-40-11 0-20 4-26 12-7 8-10 20-10 35v65h-16v-124h15v24c8-18 22-26 42-26 27 0 41 16 41 50z">
          <text:p/>
        </draw:path>
        <draw:polygon draw:style-name="gr21" draw:text-style-name="P18" draw:layer="layout" svg:width="0.053cm" svg:height="0.171cm" svg:x="14.56cm" svg:y="5.192cm" svg:viewBox="0 0 54 172" draw:points="54,172 37,172 37,18 10,44 0,34 39,0 54,0">
          <text:p/>
        </draw:polygon>
        <draw:polygon draw:style-name="gr21" draw:text-style-name="P18" draw:layer="layout" svg:width="0.02cm" svg:height="0.021cm" svg:x="14.693cm" svg:y="5.342cm" svg:viewBox="0 0 21 22" draw:points="21,22 0,22 0,0 21,0">
          <text:p/>
        </draw:polygon>
        <draw:path draw:style-name="gr21" draw:text-style-name="P18" draw:layer="layout" svg:width="0.101cm" svg:height="0.173cm" svg:x="14.752cm" svg:y="5.19cm" svg:viewBox="0 0 102 174" svg:d="M102 174h-102v-15c28-30 49-52 60-67 14-20 21-36 21-48 0-8-3-15-9-21-6-5-14-8-24-8-15 0-27 4-39 12l-3-16c16-8 30-11 45-11s26 4 34 12c9 8 13 18 13 32s-7 31-21 50c-10 15-29 37-58 65h83z">
          <text:p/>
        </draw:path>
        <draw:path draw:style-name="gr21" draw:text-style-name="P18" draw:layer="layout" svg:width="0.111cm" svg:height="0.176cm" svg:x="14.892cm" svg:y="5.19cm" svg:viewBox="0 0 112 177" svg:d="M112 121c0 16-5 30-15 40-10 11-23 16-39 16-18 0-32-6-42-20-11-13-16-33-16-59 0-31 7-55 20-72 12-17 30-26 53-26 11 0 21 3 33 6l-2 15c-9-5-18-7-29-7-18 0-32 7-42 20s-16 32-16 56c4-7 10-13 18-18 7-4 15-6 25-6 16 0 29 5 38 14 9 10 14 24 14 41zM95 121c0-12-3-22-10-30-7-7-16-11-27-11s-20 4-27 11c-7 8-10 18-10 30s3 22 10 30 16 12 26 12c11 0 20-4 28-12 7-7 10-17 10-30z">
          <text:p/>
        </draw:path>
        <draw:path draw:style-name="gr21" draw:text-style-name="P18" draw:layer="layout" svg:width="0.052cm" svg:height="0.219cm" svg:x="15.099cm" svg:y="5.177cm" svg:viewBox="0 0 53 220" svg:d="M53 220h-12c-27-41-41-78-41-110 0-33 14-70 41-110h12c-23 41-35 77-35 110 0 32 12 68 35 110z">
          <text:p/>
        </draw:path>
        <draw:path draw:style-name="gr21" draw:text-style-name="P18" draw:layer="layout" svg:width="0.111cm" svg:height="0.177cm" svg:x="15.171cm" svg:y="5.189cm" svg:viewBox="0 0 112 178" svg:d="M112 90c0 29-5 51-15 66s-24 22-42 22-31-7-41-22-14-37-14-66 4-51 14-67 23-23 41-23 32 7 42 23 15 38 15 67zM95 90c0-50-14-76-40-76s-38 26-38 76c0 49 12 74 38 74s40-25 40-74z">
          <text:p/>
        </draw:path>
        <draw:polygon draw:style-name="gr21" draw:text-style-name="P18" draw:layer="layout" svg:width="0.02cm" svg:height="0.021cm" svg:x="15.32cm" svg:y="5.342cm" svg:viewBox="0 0 21 22" draw:points="21,22 0,22 0,0 21,0">
          <text:p/>
        </draw:polygon>
        <draw:path draw:style-name="gr21" draw:text-style-name="P18" draw:layer="layout" svg:width="0.111cm" svg:height="0.176cm" svg:x="15.381cm" svg:y="5.19cm" svg:viewBox="0 0 112 177" svg:d="M112 121c0 16-5 30-15 40-10 11-24 16-40 16-19 0-33-6-42-20-10-13-15-33-15-59 0-31 6-55 19-72 12-17 30-26 53-26 11 0 22 3 33 6l-1 15c-9-5-19-7-29-7-19 0-33 7-43 20-11 13-16 32-16 56 4-7 10-13 17-18 8-4 16-6 25-6 18 0 30 5 40 14 9 10 14 24 14 41zM95 121c0-12-4-22-10-30-7-7-17-11-28-11s-20 4-27 11c-7 8-11 18-11 30s4 22 11 30 15 12 26 12 21-4 28-12c7-7 11-17 11-30z">
          <text:p/>
        </draw:path>
        <draw:polygon draw:style-name="gr21" draw:text-style-name="P18" draw:layer="layout" svg:width="0.104cm" svg:height="0.171cm" svg:x="15.518cm" svg:y="5.192cm" svg:viewBox="0 0 105 172" draw:points="105,15 36,172 18,172 86,14 0,14 0,0 105,0">
          <text:p/>
        </draw:polygon>
        <draw:polygon draw:style-name="gr21" draw:text-style-name="P18" draw:layer="layout" svg:width="0.124cm" svg:height="0.01cm" svg:x="15.641cm" svg:y="5.292cm" svg:viewBox="0 0 125 11" draw:points="125,11 0,11 0,0 125,0">
          <text:p/>
        </draw:polygon>
        <draw:path draw:style-name="gr21" draw:text-style-name="P18" draw:layer="layout" svg:width="0.101cm" svg:height="0.173cm" svg:x="15.779cm" svg:y="5.19cm" svg:viewBox="0 0 102 174" svg:d="M102 174h-102v-15c29-30 49-52 60-67 14-20 21-36 21-48 0-8-3-15-9-21-6-5-14-8-24-8-14 0-27 4-39 12l-3-16c16-8 31-11 45-11 15 0 26 4 34 12 9 8 13 18 13 32s-7 31-21 50c-10 15-29 37-58 65h83z">
          <text:p/>
        </draw:path>
        <draw:polygon draw:style-name="gr21" draw:text-style-name="P18" draw:layer="layout" svg:width="0.02cm" svg:height="0.021cm" svg:x="15.927cm" svg:y="5.342cm" svg:viewBox="0 0 21 22" draw:points="21,22 0,22 0,0 21,0">
          <text:p/>
        </draw:polygon>
        <draw:path draw:style-name="gr21" draw:text-style-name="P18" draw:layer="layout" svg:width="0.104cm" svg:height="0.174cm" svg:x="15.984cm" svg:y="5.191cm" svg:viewBox="0 0 105 175" svg:d="M105 124c0 15-5 27-16 36-13 10-28 15-47 15-16 0-30-2-42-7l3-17c10 6 22 9 36 9s26-4 35-10c8-7 14-16 14-27s-5-19-13-25c-8-5-19-8-33-8h-17v-14l18-1c14 0 24-3 32-9 7-5 12-13 12-23 0-8-4-15-11-21-7-5-17-8-28-8-13 0-26 3-38 9l-1-16c15-5 28-7 38-7 18 0 31 4 42 12 10 8 15 18 15 31 0 10-3 18-10 25s-17 12-28 14c12 2 22 6 29 14 7 7 10 16 10 28z">
          <text:p/>
        </draw:path>
        <draw:path draw:style-name="gr21" draw:text-style-name="P18" draw:layer="layout" svg:width="0.111cm" svg:height="0.176cm" svg:x="16.125cm" svg:y="5.189cm" svg:viewBox="0 0 112 177" svg:d="M112 80c0 31-6 55-20 72-12 17-30 25-53 25-11 0-22-2-32-5l1-15c9 5 18 7 27 7 39 0 59-26 60-76-8 16-23 24-42 24-16 0-29-5-39-14-9-10-14-23-14-39 0-18 5-31 15-42s23-17 39-17c18 0 32 8 42 21 11 14 16 33 16 59zM91 56c0-13-3-22-10-30-7-7-15-11-26-11s-20 4-27 12c-7 9-11 19-11 32 0 11 4 21 10 28 7 8 16 11 27 11s20-4 27-11c7-8 10-18 10-31z">
          <text:p/>
        </draw:path>
        <draw:path draw:style-name="gr21" draw:text-style-name="P18" draw:layer="layout" svg:width="0.052cm" svg:height="0.219cm" svg:x="16.254cm" svg:y="5.177cm" svg:viewBox="0 0 53 220" svg:d="M53 110c0 32-14 69-40 110h-13c24-42 36-78 36-110 0-33-12-69-36-110h13c26 40 40 76 40 110z">
          <text:p/>
        </draw:path>
        <draw:polygon draw:style-name="gr21" draw:text-style-name="P18" draw:layer="layout" svg:width="0.036cm" svg:height="0.053cm" svg:x="16.336cm" svg:y="5.342cm" svg:viewBox="0 0 37 54" draw:points="37,0 17,54 0,54 17,0">
          <text:p/>
        </draw:polygon>
        <draw:path draw:style-name="gr21" draw:text-style-name="P18" draw:layer="layout" svg:width="0.108cm" svg:height="0.177cm" svg:x="16.482cm" svg:y="5.238cm" svg:viewBox="0 0 109 178" svg:d="M109 62c0 20-6 36-15 47-10 12-22 18-38 18-17 0-30-8-39-23v74h-17v-176h16v25c9-18 23-27 42-27 15 0 27 5 36 16 9 12 15 27 15 46zM91 63c0-16-4-28-10-37s-15-13-26-13-20 4-27 13-11 22-11 37c0 16 3 29 10 38s16 13 28 13c10 0 19-4 26-13 6-10 10-22 10-38z">
          <text:p/>
        </draw:path>
        <draw:path draw:style-name="gr21" draw:text-style-name="P18" draw:layer="layout" svg:width="0.144cm" svg:height="0.053cm" svg:x="16.7cm" svg:y="5.263cm" svg:viewBox="0 0 145 54" svg:d="M145 10h-145v-10h145zM145 54h-145v-9h145z">
          <text:p/>
        </draw:path>
        <draw:path draw:style-name="gr21" draw:text-style-name="P18" draw:layer="layout" svg:width="0.111cm" svg:height="0.177cm" svg:x="16.958cm" svg:y="5.189cm" svg:viewBox="0 0 112 178" svg:d="M112 90c0 29-5 51-15 66-9 15-24 22-42 22s-32-7-41-22c-10-15-14-37-14-66s4-51 14-67c9-16 23-23 41-23s33 7 42 23c10 16 15 38 15 67zM95 90c0-50-13-76-40-76-26 0-38 26-38 76 0 49 12 74 38 74 27 0 40-25 40-74z">
          <text:p/>
        </draw:path>
        <draw:polygon draw:style-name="gr21" draw:text-style-name="P18" draw:layer="layout" svg:width="0.02cm" svg:height="0.021cm" svg:x="17.107cm" svg:y="5.342cm" svg:viewBox="0 0 21 22" draw:points="21,22 0,22 0,0 21,0">
          <text:p/>
        </draw:polygon>
        <draw:path draw:style-name="gr21" draw:text-style-name="P18" draw:layer="layout" svg:width="0.125cm" svg:height="0.171cm" svg:x="17.158cm" svg:y="5.192cm" svg:viewBox="0 0 126 172" svg:d="M126 132h-26v40h-16v-40h-84v-16l79-116h21v118h26zM84 118v-101l-67 101z">
          <text:p/>
        </draw:path>
        <draw:polygon draw:style-name="gr21" draw:text-style-name="P18" draw:layer="layout" svg:width="0.103cm" svg:height="0.171cm" svg:x="17.305cm" svg:y="5.192cm" svg:viewBox="0 0 104 172" draw:points="104,15 36,172 18,172 87,14 0,14 0,0 104,0">
          <text:p/>
        </draw:polygon>
        <draw:path draw:style-name="gr21" draw:text-style-name="P18" draw:layer="layout" svg:width="0.111cm" svg:height="0.176cm" svg:x="17.444cm" svg:y="5.19cm" svg:viewBox="0 0 112 177" svg:d="M112 121c0 16-5 30-16 40-10 11-23 16-39 16-18 0-32-6-42-20-10-13-15-33-15-59 0-31 7-55 19-72 13-17 30-26 53-26 11 0 22 3 34 6l-1 15c-11-5-20-7-30-7-19 0-33 7-43 20s-15 32-16 56c4-7 10-13 18-18 7-4 16-6 25-6 16 0 29 5 38 14 11 10 15 24 15 41zM94 121c0-12-3-22-10-30-7-7-15-11-26-11-12 0-21 4-28 11-7 8-10 18-10 30s3 22 10 30 16 12 26 12c11 0 21-4 28-12 7-7 10-17 10-30z">
          <text:p/>
        </draw:path>
        <draw:path draw:style-name="gr21" draw:text-style-name="P18" draw:layer="layout" svg:width="0.105cm" svg:height="0.174cm" svg:x="17.578cm" svg:y="5.191cm" svg:viewBox="0 0 106 175" svg:d="M106 124c0 15-6 27-17 36-12 10-27 15-47 15-16 0-30-2-42-7l3-17c10 6 22 9 36 9 16 0 27-4 36-10 9-7 13-16 13-27s-4-19-12-25c-8-5-19-8-34-8h-17v-14l18-1c15 0 26-3 33-9 8-5 12-13 12-23 0-8-4-15-11-21-7-5-16-8-29-8s-26 3-38 9l-1-16c15-5 28-7 39-7 18 0 32 4 41 12 10 8 15 18 15 31 0 10-3 18-10 25-6 7-15 12-27 14 12 2 21 6 28 14 7 7 11 16 11 28z">
          <text:p/>
        </draw:path>
        <draw:polygon draw:style-name="gr21" draw:text-style-name="P18" draw:layer="layout" svg:width="0.116cm" svg:height="0.172cm" svg:x="2.573cm" svg:y="5.721cm" svg:viewBox="0 0 117 173" draw:points="117,16 67,16 67,173 51,173 51,16 0,16 0,0 117,0">
          <text:p/>
        </draw:polygon>
        <draw:path draw:style-name="gr21" draw:text-style-name="P18" draw:layer="layout" svg:width="0.099cm" svg:height="0.172cm" svg:x="2.714cm" svg:y="5.721cm" svg:viewBox="0 0 100 173" svg:d="M100 126c0 14-6 25-16 34-12 8-26 13-45 13h-39v-173h37c18 0 32 4 42 13 11 7 16 17 16 30 0 20-11 33-33 39 25 6 38 21 38 44zM77 45c0-20-14-30-40-30h-22v61h20c13 0 24-2 31-8 7-5 11-13 11-23zM83 124c0-22-16-34-46-34h-22v68h19c15 0 27-3 35-9 9-6 14-14 14-25z">
          <text:p/>
        </draw:path>
        <draw:polygon draw:style-name="gr21" draw:text-style-name="P18" draw:layer="layout" svg:width="0.088cm" svg:height="0.198cm" svg:x="2.811cm" svg:y="5.718cm" svg:viewBox="0 0 89 199" draw:points="89,0 14,199 0,199 75,0">
          <text:p/>
        </draw:polygon>
        <draw:path draw:style-name="gr21" draw:text-style-name="P18" draw:layer="layout" svg:width="0.094cm" svg:height="0.172cm" svg:x="2.916cm" svg:y="5.721cm" svg:viewBox="0 0 95 173" svg:d="M95 49c0 16-5 28-16 37-10 9-25 13-45 13h-17v74h-17v-173h37c39 0 58 17 58 49zM78 49c0-10-3-19-10-25s-17-9-29-9h-22v70h17c14 0 25-3 33-10 7-6 11-15 11-26z">
          <text:p/>
        </draw:path>
        <draw:path draw:style-name="gr21" draw:text-style-name="P18" draw:layer="layout" svg:width="0.157cm" svg:height="0.172cm" svg:x="3cm" svg:y="5.721cm" svg:viewBox="0 0 158 173" svg:d="M158 173h-17l-18-47h-88l-18 47h-17l71-173h19zM117 112l-37-96-39 96z">
          <text:p/>
        </draw:path>
        <draw:polygon draw:style-name="gr21" draw:text-style-name="P18" draw:layer="layout" svg:width="0.08cm" svg:height="0.172cm" svg:x="3.179cm" svg:y="5.721cm" svg:viewBox="0 0 81 173" draw:points="81,15 16,15 16,77 78,77 78,91 16,91 16,173 0,173 0,0 81,0">
          <text:p/>
        </draw:polygon>
        <draw:polygon draw:style-name="gr21" draw:text-style-name="P18" draw:layer="layout" svg:width="0.053cm" svg:height="0.172cm" svg:x="14.56cm" svg:y="5.721cm" svg:viewBox="0 0 54 173" draw:points="54,173 37,173 37,19 10,45 0,34 39,0 54,0">
          <text:p/>
        </draw:polygon>
        <draw:polygon draw:style-name="gr21" draw:text-style-name="P18" draw:layer="layout" svg:width="0.052cm" svg:height="0.172cm" svg:x="14.698cm" svg:y="5.721cm" svg:viewBox="0 0 53 173" draw:points="53,173 37,173 37,19 9,45 0,34 39,0 53,0">
          <text:p/>
        </draw:polygon>
        <draw:polygon draw:style-name="gr21" draw:text-style-name="P18" draw:layer="layout" svg:width="0.02cm" svg:height="0.022cm" svg:x="14.831cm" svg:y="5.871cm" svg:viewBox="0 0 21 23" draw:points="21,23 0,23 0,0 21,0">
          <text:p/>
        </draw:polygon>
        <draw:path draw:style-name="gr21" draw:text-style-name="P18" draw:layer="layout" svg:width="0.104cm" svg:height="0.174cm" svg:x="14.888cm" svg:y="5.72cm" svg:viewBox="0 0 105 175" svg:d="M105 124c0 15-5 28-16 37-12 9-27 14-46 14-18 0-32-2-43-7l2-17c11 6 23 9 38 9 14 0 26-3 35-10 8-7 13-16 13-26 0-11-4-20-12-25-8-6-19-9-33-9h-19v-14h20c14-1 24-4 32-9 7-6 11-14 11-24 0-8-3-15-11-21-7-5-16-8-27-8-14 0-27 3-39 9l-1-16c15-5 29-7 39-7 18 0 31 4 41 12s15 18 15 31c0 10-4 18-10 25-7 7-16 12-27 14 12 2 21 6 28 14 7 7 10 17 10 28z">
          <text:p/>
        </draw:path>
        <draw:polygon draw:style-name="gr21" draw:text-style-name="P18" draw:layer="layout" svg:width="0.052cm" svg:height="0.172cm" svg:x="15.044cm" svg:y="5.721cm" svg:viewBox="0 0 53 173" draw:points="53,173 37,173 37,19 9,45 0,34 39,0 53,0">
          <text:p/>
        </draw:polygon>
        <draw:path draw:style-name="gr21" draw:text-style-name="P18" draw:layer="layout" svg:width="0.053cm" svg:height="0.219cm" svg:x="15.237cm" svg:y="5.706cm" svg:viewBox="0 0 54 220" svg:d="M54 220h-13c-28-40-41-77-41-109 0-34 13-71 41-111h13c-24 41-37 77-37 111 0 32 13 68 37 109z">
          <text:p/>
        </draw:path>
        <draw:path draw:style-name="gr21" draw:text-style-name="P18" draw:layer="layout" svg:width="0.099cm" svg:height="0.174cm" svg:x="15.318cm" svg:y="5.721cm" svg:viewBox="0 0 100 175" svg:d="M100 118c0 17-6 31-17 41-12 10-28 16-47 16-14 0-25-3-36-7v-17c10 6 22 9 36 9s25-3 34-11 13-18 13-31c0-12-4-21-12-28-8-6-18-10-32-10-8 0-21 2-37 6l1-86h89v14h-73l-1 54c10-2 18-3 25-3 18 0 31 5 42 15 10 9 15 22 15 38z">
          <text:p/>
        </draw:path>
        <draw:polygon draw:style-name="gr21" draw:text-style-name="P18" draw:layer="layout" svg:width="0.02cm" svg:height="0.022cm" svg:x="15.458cm" svg:y="5.871cm" svg:viewBox="0 0 21 23" draw:points="21,23 0,23 0,0 21,0">
          <text:p/>
        </draw:polygon>
        <draw:path draw:style-name="gr21" draw:text-style-name="P18" draw:layer="layout" svg:width="0.102cm" svg:height="0.174cm" svg:x="15.517cm" svg:y="5.719cm" svg:viewBox="0 0 103 175" svg:d="M103 175h-103v-16c29-29 48-52 59-67 14-20 21-35 21-47 0-9-3-16-9-21-6-6-14-9-23-9-14 0-27 4-39 13l-3-17c16-7 31-11 44-11 15 0 26 4 35 12s13 19 13 32c0 14-7 31-21 51-11 14-30 36-58 64h84z">
          <text:p/>
        </draw:path>
        <draw:polygon draw:style-name="gr21" draw:text-style-name="P18" draw:layer="layout" svg:width="0.052cm" svg:height="0.172cm" svg:x="15.671cm" svg:y="5.721cm" svg:viewBox="0 0 53 173" draw:points="53,173 37,173 37,19 9,45 0,34 39,0 53,0">
          <text:p/>
        </draw:polygon>
        <draw:polygon draw:style-name="gr21" draw:text-style-name="P18" draw:layer="layout" svg:width="0.124cm" svg:height="0.011cm" svg:x="15.779cm" svg:y="5.821cm" svg:viewBox="0 0 125 12" draw:points="125,12 0,12 0,0 125,0">
          <text:p/>
        </draw:polygon>
        <draw:path draw:style-name="gr21" draw:text-style-name="P18" draw:layer="layout" svg:width="0.102cm" svg:height="0.174cm" svg:x="15.917cm" svg:y="5.719cm" svg:viewBox="0 0 103 175" svg:d="M103 175h-103v-16c29-29 48-52 59-67 14-20 21-35 21-47 0-9-3-16-9-21-6-6-14-9-23-9-14 0-27 4-39 13l-3-17c16-7 31-11 44-11 15 0 26 4 35 12s13 19 13 32c0 14-8 31-21 51-11 14-30 36-58 64h84z">
          <text:p/>
        </draw:path>
        <draw:path draw:style-name="gr21" draw:text-style-name="P18" draw:layer="layout" svg:width="0.124cm" svg:height="0.172cm" svg:x="16.048cm" svg:y="5.721cm" svg:viewBox="0 0 125 173" svg:d="M125 132h-26v41h-15v-41h-84v-16l78-116h21v118h26zM84 118v-100l-67 100z">
          <text:p/>
        </draw:path>
        <draw:polygon draw:style-name="gr21" draw:text-style-name="P18" draw:layer="layout" svg:width="0.02cm" svg:height="0.022cm" svg:x="16.204cm" svg:y="5.871cm" svg:viewBox="0 0 21 23" draw:points="21,23 0,23 0,0 21,0">
          <text:p/>
        </draw:polygon>
        <draw:path draw:style-name="gr21" draw:text-style-name="P18" draw:layer="layout" svg:width="0.099cm" svg:height="0.174cm" svg:x="16.271cm" svg:y="5.721cm" svg:viewBox="0 0 100 175" svg:d="M100 118c0 17-5 31-17 41-11 10-27 16-46 16-13 0-26-3-37-7v-17c10 6 24 9 38 9 13 0 24-3 33-11 8-8 12-18 12-31 0-12-3-21-11-28-8-6-18-10-31-10-9 0-22 2-39 6l1-86h89v14h-72l-1 54c10-2 18-3 25-3 18 0 32 5 41 15 10 9 15 22 15 38z">
          <text:p/>
        </draw:path>
        <draw:polygon draw:style-name="gr21" draw:text-style-name="P18" draw:layer="layout" svg:width="0.104cm" svg:height="0.172cm" svg:x="16.402cm" svg:y="5.721cm" svg:viewBox="0 0 105 173" draw:points="105,16 37,173 18,173 87,15 0,15 0,0 105,0">
          <text:p/>
        </draw:polygon>
        <draw:path draw:style-name="gr21" draw:text-style-name="P18" draw:layer="layout" svg:width="0.052cm" svg:height="0.219cm" svg:x="16.531cm" svg:y="5.706cm" svg:viewBox="0 0 53 220" svg:d="M53 111c0 33-13 69-40 109h-13c24-41 37-77 37-109 0-34-13-70-37-111h13c27 40 40 77 40 111z">
          <text:p/>
        </draw:path>
        <draw:polygon draw:style-name="gr21" draw:text-style-name="P18" draw:layer="layout" svg:width="0.034cm" svg:height="0.054cm" svg:x="16.613cm" svg:y="5.871cm" svg:viewBox="0 0 35 55" draw:points="35,0 16,55 0,55 15,0">
          <text:p/>
        </draw:polygon>
        <draw:path draw:style-name="gr21" draw:text-style-name="P18" draw:layer="layout" svg:width="0.106cm" svg:height="0.177cm" svg:x="16.759cm" svg:y="5.767cm" svg:viewBox="0 0 107 178" svg:d="M107 62c0 20-4 36-14 48-9 11-21 17-37 17-18 0-32-7-40-22v73h-16v-175h14v24c10-18 24-27 44-27 15 0 27 5 36 17 9 11 13 26 13 45zM90 63c0-15-3-28-9-37-7-8-15-13-26-13s-22 5-29 13c-7 10-10 22-10 37 0 16 3 29 10 38 6 9 17 13 28 13s20-4 26-13c7-9 10-22 10-38z">
          <text:p/>
        </draw:path>
        <draw:path draw:style-name="gr21" draw:text-style-name="P18" draw:layer="layout" svg:width="0.145cm" svg:height="0.054cm" svg:x="16.976cm" svg:y="5.792cm" svg:viewBox="0 0 146 55" svg:d="M146 10h-146v-10h146zM146 55h-146v-10h146z">
          <text:p/>
        </draw:path>
        <draw:path draw:style-name="gr21" draw:text-style-name="P18" draw:layer="layout" svg:width="0.111cm" svg:height="0.178cm" svg:x="17.234cm" svg:y="5.718cm" svg:viewBox="0 0 112 179" svg:d="M112 90c0 29-5 51-14 66-10 15-23 23-41 23s-33-8-43-23c-9-15-14-37-14-66s5-51 14-67c10-15 25-23 43-23s31 8 41 23c9 16 14 38 14 67zM95 90c0-50-13-76-38-76-26 0-40 26-40 76s14 74 40 74c25 0 38-24 38-74z">
          <text:p/>
        </draw:path>
        <draw:polygon draw:style-name="gr21" draw:text-style-name="P18" draw:layer="layout" svg:width="0.02cm" svg:height="0.022cm" svg:x="17.383cm" svg:y="5.871cm" svg:viewBox="0 0 21 23" draw:points="21,23 0,23 0,0 21,0">
          <text:p/>
        </draw:polygon>
        <draw:path draw:style-name="gr21" draw:text-style-name="P18" draw:layer="layout" svg:width="0.111cm" svg:height="0.178cm" svg:x="17.442cm" svg:y="5.718cm" svg:viewBox="0 0 112 179" svg:d="M112 90c0 29-5 51-15 66-9 15-23 23-41 23-19 0-33-8-42-23-10-15-14-37-14-66s4-51 14-67c9-15 23-23 42-23 18 0 32 8 41 23 10 16 15 38 15 67zM95 90c0-50-13-76-39-76-27 0-39 26-39 76s12 74 39 74c26 0 39-24 39-74z">
          <text:p/>
        </draw:path>
        <draw:path draw:style-name="gr21" draw:text-style-name="P18" draw:layer="layout" svg:width="0.111cm" svg:height="0.178cm" svg:x="17.58cm" svg:y="5.718cm" svg:viewBox="0 0 112 179" svg:d="M112 90c0 29-5 51-14 66-10 15-24 23-42 23s-31-8-41-23-15-37-15-66 5-51 15-67c10-15 23-23 41-23s32 8 42 23c9 16 14 38 14 67zM95 90c0-50-13-76-39-76-25 0-38 26-38 76s13 74 38 74c26 0 39-24 39-74z">
          <text:p/>
        </draw:path>
        <draw:path draw:style-name="gr21" draw:text-style-name="P18" draw:layer="layout" svg:width="0.157cm" svg:height="0.172cm" svg:x="2.574cm" svg:y="6.25cm" svg:viewBox="0 0 158 173" svg:d="M158 173h-17l-18-48h-88l-19 48h-16l71-173h19zM117 111l-37-96-38 96z">
          <text:p/>
        </draw:path>
        <draw:path draw:style-name="gr21" draw:text-style-name="P18" draw:layer="layout" svg:width="0.126cm" svg:height="0.172cm" svg:x="2.743cm" svg:y="6.25cm" svg:viewBox="0 0 127 173" svg:d="M127 21c-14-5-26-7-38-7-23 0-40 7-53 21-13 13-19 31-19 54 0 22 6 39 19 51 13 13 30 19 53 19 13 0 26-3 37-7v16c-11 3-24 5-40 5-27 0-47-7-63-23-15-15-23-36-23-62s8-48 24-64 38-24 66-24c14 0 27 2 37 6z">
          <text:p/>
        </draw:path>
        <draw:path draw:style-name="gr21" draw:text-style-name="P18" draw:layer="layout" svg:width="0.094cm" svg:height="0.174cm" svg:x="2.894cm" svg:y="6.249cm" svg:viewBox="0 0 95 175" svg:d="M95 127c0 14-5 26-15 35s-24 13-41 13c-13 0-26-3-39-8l2-18c14 8 27 11 38 11s20-2 28-8c7-6 10-14 10-23s-3-17-12-23c-3-2-12-8-29-18-13-8-22-14-27-20-7-8-10-16-10-26 0-13 5-23 14-31 10-7 23-11 40-11 11 0 22 2 34 6l-2 16c-10-5-21-8-32-8-12 0-21 3-28 7-6 5-10 12-10 20s4 15 11 20c4 3 13 10 30 20 14 8 24 14 28 19 7 8 10 17 10 27z">
          <text:p/>
        </draw:path>
        <draw:polygon draw:style-name="gr21" draw:text-style-name="P18" draw:layer="layout" svg:width="0.053cm" svg:height="0.172cm" svg:x="14.56cm" svg:y="6.25cm" svg:viewBox="0 0 54 173" draw:points="54,173 37,173 37,19 10,44 0,34 39,0 54,0">
          <text:p/>
        </draw:polygon>
        <draw:polygon draw:style-name="gr21" draw:text-style-name="P18" draw:layer="layout" svg:width="0.02cm" svg:height="0.022cm" svg:x="14.693cm" svg:y="6.4cm" svg:viewBox="0 0 21 23" draw:points="21,23 0,23 0,0 21,0">
          <text:p/>
        </draw:polygon>
        <draw:path draw:style-name="gr21" draw:text-style-name="P18" draw:layer="layout" svg:width="0.101cm" svg:height="0.174cm" svg:x="14.752cm" svg:y="6.248cm" svg:viewBox="0 0 102 175" svg:d="M102 175h-102v-15c28-30 49-53 60-68 14-19 21-35 21-47 0-9-3-16-9-21-6-6-14-8-24-8-15 0-27 4-39 12l-3-17c16-7 30-11 45-11s26 4 34 12c9 8 13 19 13 32 0 15-7 32-21 51-10 14-29 36-58 65h83z">
          <text:p/>
        </draw:path>
        <draw:path draw:style-name="gr21" draw:text-style-name="P18" draw:layer="layout" svg:width="0.102cm" svg:height="0.174cm" svg:x="14.89cm" svg:y="6.248cm" svg:viewBox="0 0 103 175" svg:d="M103 175h-103v-15c30-30 49-53 60-68 14-19 21-35 21-47 0-9-3-16-9-21-6-6-14-8-23-8-14 0-27 4-39 12l-4-17c17-7 32-11 45-11 15 0 26 4 35 12 8 8 12 19 12 32 0 15-7 32-20 51-11 14-30 36-58 65h83z">
          <text:p/>
        </draw:path>
        <draw:path draw:style-name="gr21" draw:text-style-name="P18" draw:layer="layout" svg:width="0.052cm" svg:height="0.219cm" svg:x="15.099cm" svg:y="6.235cm" svg:viewBox="0 0 53 220" svg:d="M53 220h-12c-27-40-41-76-41-109s14-69 41-111h12c-23 42-35 79-35 111s12 69 35 109z">
          <text:p/>
        </draw:path>
        <draw:path draw:style-name="gr21" draw:text-style-name="P18" draw:layer="layout" svg:width="0.111cm" svg:height="0.178cm" svg:x="15.171cm" svg:y="6.247cm" svg:viewBox="0 0 112 179" svg:d="M112 90c0 29-5 51-15 66s-24 23-42 23-31-8-41-23-14-37-14-66 4-51 14-67c10-15 23-23 41-23s32 8 42 23c10 16 15 38 15 67zM95 90c0-50-14-76-40-76s-38 26-38 76 12 75 38 75 40-25 40-75z">
          <text:p/>
        </draw:path>
        <draw:polygon draw:style-name="gr21" draw:text-style-name="P18" draw:layer="layout" svg:width="0.02cm" svg:height="0.022cm" svg:x="15.32cm" svg:y="6.4cm" svg:viewBox="0 0 21 23" draw:points="21,23 0,23 0,0 21,0">
          <text:p/>
        </draw:polygon>
        <draw:path draw:style-name="gr21" draw:text-style-name="P18" draw:layer="layout" svg:width="0.111cm" svg:height="0.177cm" svg:x="15.381cm" svg:y="6.248cm" svg:viewBox="0 0 112 178" svg:d="M112 120c0 17-5 30-15 41-10 10-24 17-40 17-19 0-33-8-42-21-10-14-15-33-15-59 0-32 6-56 19-72 12-17 30-26 53-26 11 0 22 2 33 5l-1 15c-9-4-19-6-29-6-19 0-33 6-43 19-11 14-16 32-16 57 4-8 10-14 17-18 8-5 16-7 25-7 18 0 30 5 40 15 9 10 14 23 14 40zM95 121c0-13-4-23-10-30-7-8-17-12-28-12s-20 4-27 12c-7 7-11 17-11 29 0 13 4 23 11 31 7 7 15 11 26 11s21-4 28-11c7-8 11-18 11-30z">
          <text:p/>
        </draw:path>
        <draw:path draw:style-name="gr21" draw:text-style-name="P18" draw:layer="layout" svg:width="0.124cm" svg:height="0.172cm" svg:x="15.51cm" svg:y="6.25cm" svg:viewBox="0 0 125 173" svg:d="M125 131h-26v42h-16v-42h-83v-16l78-115h21v117h26zM83 117v-100l-68 100z">
          <text:p/>
        </draw:path>
        <draw:polygon draw:style-name="gr21" draw:text-style-name="P18" draw:layer="layout" svg:width="0.124cm" svg:height="0.011cm" svg:x="15.641cm" svg:y="6.35cm" svg:viewBox="0 0 125 12" draw:points="125,12 0,12 0,0 125,0">
          <text:p/>
        </draw:polygon>
        <draw:path draw:style-name="gr21" draw:text-style-name="P18" draw:layer="layout" svg:width="0.101cm" svg:height="0.174cm" svg:x="15.779cm" svg:y="6.248cm" svg:viewBox="0 0 102 175" svg:d="M102 175h-102v-15c29-30 49-53 60-68 14-19 21-35 21-47 0-9-3-16-9-21-6-6-14-8-24-8-14 0-27 4-39 12l-3-17c16-7 31-11 45-11 15 0 26 4 34 12 9 8 13 19 13 32 0 15-7 32-21 51-10 14-29 36-58 65h83z">
          <text:p/>
        </draw:path>
        <draw:polygon draw:style-name="gr21" draw:text-style-name="P18" draw:layer="layout" svg:width="0.02cm" svg:height="0.022cm" svg:x="15.927cm" svg:y="6.4cm" svg:viewBox="0 0 21 23" draw:points="21,23 0,23 0,0 21,0">
          <text:p/>
        </draw:polygon>
        <draw:path draw:style-name="gr21" draw:text-style-name="P18" draw:layer="layout" svg:width="0.104cm" svg:height="0.174cm" svg:x="15.984cm" svg:y="6.249cm" svg:viewBox="0 0 105 175" svg:d="M105 125c0 15-5 27-16 36-13 10-28 14-47 14-16 0-30-2-42-7l3-17c10 6 22 9 36 9s26-3 35-10c8-7 14-15 14-26 0-10-5-18-13-25-8-6-19-9-33-9h-17v-14h18c14 0 24-3 32-9 7-6 12-14 12-23s-4-16-11-21c-7-6-17-9-28-9-13 0-26 3-38 9l-1-16c15-4 28-7 38-7 18 0 31 4 42 12 10 8 15 19 15 32 0 9-3 18-10 25s-17 11-28 13c12 2 22 7 29 14 7 8 10 18 10 29z">
          <text:p/>
        </draw:path>
        <draw:polygon draw:style-name="gr21" draw:text-style-name="P18" draw:layer="layout" svg:width="0.052cm" svg:height="0.172cm" svg:x="16.14cm" svg:y="6.25cm" svg:viewBox="0 0 53 173" draw:points="53,173 37,173 37,19 10,44 0,34 39,0 53,0">
          <text:p/>
        </draw:polygon>
        <draw:path draw:style-name="gr21" draw:text-style-name="P18" draw:layer="layout" svg:width="0.052cm" svg:height="0.219cm" svg:x="16.254cm" svg:y="6.235cm" svg:viewBox="0 0 53 220" svg:d="M53 111c0 33-14 69-40 109h-13c24-40 36-77 36-109s-12-69-36-111h13c26 41 40 78 40 111z">
          <text:p/>
        </draw:path>
        <draw:polygon draw:style-name="gr21" draw:text-style-name="P18" draw:layer="layout" svg:width="0.036cm" svg:height="0.054cm" svg:x="16.336cm" svg:y="6.4cm" svg:viewBox="0 0 37 55" draw:points="37,0 17,55 0,55 17,0">
          <text:p/>
        </draw:polygon>
        <draw:path draw:style-name="gr21" draw:text-style-name="P18" draw:layer="layout" svg:width="0.108cm" svg:height="0.177cm" svg:x="16.482cm" svg:y="6.296cm" svg:viewBox="0 0 109 178" svg:d="M109 63c0 20-6 35-15 47-10 11-22 17-38 17-17 0-30-7-39-22v73h-17v-175h16v24c9-18 23-27 42-27 15 0 27 6 36 17s15 26 15 46zM91 64c0-16-4-29-10-37-6-9-15-14-26-14s-20 5-27 14-11 21-11 36c0 17 3 29 10 38s16 14 28 14c10 0 19-5 26-14 6-9 10-22 10-37z">
          <text:p/>
        </draw:path>
        <draw:path draw:style-name="gr21" draw:text-style-name="P18" draw:layer="layout" svg:width="0.144cm" svg:height="0.053cm" svg:x="16.7cm" svg:y="6.322cm" svg:viewBox="0 0 145 54" svg:d="M145 9h-145v-9h145zM145 54h-145v-10h145z">
          <text:p/>
        </draw:path>
        <draw:path draw:style-name="gr21" draw:text-style-name="P18" draw:layer="layout" svg:width="0.111cm" svg:height="0.178cm" svg:x="16.958cm" svg:y="6.247cm" svg:viewBox="0 0 112 179" svg:d="M112 90c0 29-5 51-15 66-9 15-24 23-42 23s-32-8-41-23c-10-15-14-37-14-66s4-51 14-67c9-15 23-23 41-23s33 8 42 23c10 16 15 38 15 67zM95 90c0-50-13-76-40-76-26 0-38 26-38 76s12 75 38 75c27 0 40-25 40-75z">
          <text:p/>
        </draw:path>
        <draw:polygon draw:style-name="gr21" draw:text-style-name="P18" draw:layer="layout" svg:width="0.02cm" svg:height="0.022cm" svg:x="17.107cm" svg:y="6.4cm" svg:viewBox="0 0 21 23" draw:points="21,23 0,23 0,0 21,0">
          <text:p/>
        </draw:polygon>
        <draw:path draw:style-name="gr21" draw:text-style-name="P18" draw:layer="layout" svg:width="0.099cm" svg:height="0.174cm" svg:x="17.174cm" svg:y="6.25cm" svg:viewBox="0 0 100 175" svg:d="M100 118c0 18-6 31-17 42-11 10-27 15-46 15-14 0-25-2-37-6v-18c11 7 23 10 37 10s25-4 34-12c8-8 12-18 12-30s-4-22-11-28c-8-7-18-11-32-11-8 0-21 2-38 6l2-86h88v14h-72l-1 56c10-3 18-4 25-4 18 0 31 5 41 14s15 22 15 38z">
          <text:p/>
        </draw:path>
        <draw:path draw:style-name="gr21" draw:text-style-name="P18" draw:layer="layout" svg:width="0.124cm" svg:height="0.172cm" svg:x="17.297cm" svg:y="6.25cm" svg:viewBox="0 0 125 173" svg:d="M125 131h-27v42h-16v-42h-82v-16l77-115h21v117h27zM82 117v-100l-67 100z">
          <text:p/>
        </draw:path>
        <draw:polygon draw:style-name="gr21" draw:text-style-name="P18" draw:layer="layout" svg:width="0.051cm" svg:height="0.172cm" svg:x="17.458cm" svg:y="6.25cm" svg:viewBox="0 0 52 173" draw:points="52,173 37,173 37,19 9,44 0,34 39,0 52,0">
          <text:p/>
        </draw:polygon>
        <draw:path draw:style-name="gr21" draw:text-style-name="P18" draw:layer="layout" svg:width="0.111cm" svg:height="0.178cm" svg:x="17.58cm" svg:y="6.247cm" svg:viewBox="0 0 112 179" svg:d="M112 90c0 29-5 51-14 66-10 15-24 23-42 23s-31-8-41-23-15-37-15-66 5-51 15-67c10-15 23-23 41-23s32 8 42 23c9 16 14 38 14 67zM95 90c0-50-13-76-39-76-25 0-38 26-38 76s13 75 38 75c26 0 39-25 39-75z">
          <text:p/>
        </draw:path>
        <draw:polygon draw:style-name="gr21" draw:text-style-name="P18" draw:layer="layout" svg:width="0.015cm" svg:height="0.171cm" svg:x="2.594cm" svg:y="6.78cm" svg:viewBox="0 0 16 172" draw:points="16,172 0,172 0,0 16,0">
          <text:p/>
        </draw:polygon>
        <draw:polygon draw:style-name="gr21" draw:text-style-name="P18" draw:layer="layout" svg:width="0.118cm" svg:height="0.171cm" svg:x="2.656cm" svg:y="6.78cm" svg:viewBox="0 0 119 172" draw:points="119,172 103,172 103,89 15,89 15,172 0,172 0,0 15,0 15,75 103,75 103,0 119,0">
          <text:p/>
        </draw:polygon>
        <draw:path draw:style-name="gr21" draw:text-style-name="P18" draw:layer="layout" svg:width="0.127cm" svg:height="0.171cm" svg:x="2.82cm" svg:y="6.78cm" svg:viewBox="0 0 128 172" svg:d="M128 84c0 27-8 49-24 65-16 15-39 23-69 23h-35v-172h34c31 0 54 7 70 21 16 15 24 36 24 63zM111 85c0-48-24-71-73-71h-21v143h20c23 0 42-6 55-20 13-12 19-30 19-52z">
          <text:p/>
        </draw:path>
        <draw:path draw:style-name="gr21" draw:text-style-name="P18" draw:layer="layout" svg:width="0.111cm" svg:height="0.177cm" svg:x="14.544cm" svg:y="6.777cm" svg:viewBox="0 0 112 178" svg:d="M112 89c0 29-5 51-15 66-9 15-23 23-41 23-19 0-32-7-42-22s-14-38-14-67 4-52 14-67 23-22 42-22c18 0 32 7 41 22 10 15 15 38 15 67zM95 89c0-50-13-76-39-76s-39 26-39 76 13 75 39 75 39-25 39-75z">
          <text:p/>
        </draw:path>
        <draw:polygon draw:style-name="gr21" draw:text-style-name="P18" draw:layer="layout" svg:width="0.02cm" svg:height="0.022cm" svg:x="14.693cm" svg:y="6.929cm" svg:viewBox="0 0 21 23" draw:points="21,23 0,23 0,0 21,0">
          <text:p/>
        </draw:polygon>
        <draw:path draw:style-name="gr21" draw:text-style-name="P18" draw:layer="layout" svg:width="0.111cm" svg:height="0.176cm" svg:x="14.752cm" svg:y="6.777cm" svg:viewBox="0 0 112 177" svg:d="M112 79c0 31-6 55-19 72-12 16-30 26-54 26-11 0-22-3-32-6l1-15c9 4 18 6 27 6 40 0 60-25 61-76-8 17-22 25-42 25-17 0-30-5-39-14-10-10-15-23-15-40s5-31 15-41c10-11 23-16 40-16 19 0 33 6 42 20 10 13 15 33 15 59zM93 54c0-12-4-22-10-29-7-8-16-11-26-11-11 0-21 4-29 12-7 8-11 19-11 31s4 22 11 29c6 7 15 11 27 11 11 0 20-4 27-12 7-7 11-18 11-31z">
          <text:p/>
        </draw:path>
        <draw:path draw:style-name="gr21" draw:text-style-name="P18" draw:layer="layout" svg:width="0.112cm" svg:height="0.177cm" svg:x="14.889cm" svg:y="6.777cm" svg:viewBox="0 0 113 178" svg:d="M113 89c0 29-5 51-15 66-9 15-23 23-41 23-19 0-33-7-42-22-10-15-15-38-15-67s5-52 15-67c9-15 23-22 42-22 18 0 32 7 41 22 10 15 15 38 15 67zM95 89c0-50-12-76-38-76-27 0-40 26-40 76s13 75 40 75c26 0 38-25 38-75z">
          <text:p/>
        </draw:path>
        <draw:path draw:style-name="gr21" draw:text-style-name="P18" draw:layer="layout" svg:width="0.052cm" svg:height="0.219cm" svg:x="15.099cm" svg:y="6.765cm" svg:viewBox="0 0 53 220" svg:d="M53 220h-12c-27-41-41-77-41-111 0-33 14-69 41-109h12c-23 40-35 77-35 109 0 34 12 70 35 111z">
          <text:p/>
        </draw:path>
        <draw:path draw:style-name="gr21" draw:text-style-name="P18" draw:layer="layout" svg:width="0.111cm" svg:height="0.177cm" svg:x="15.171cm" svg:y="6.777cm" svg:viewBox="0 0 112 178" svg:d="M112 89c0 29-5 51-15 66s-24 23-42 23-31-7-41-22-14-38-14-67 4-52 14-67 23-22 41-22 32 7 42 22 15 38 15 67zM95 89c0-50-14-76-40-76s-38 26-38 76 12 75 38 75 40-25 40-75z">
          <text:p/>
        </draw:path>
        <draw:polygon draw:style-name="gr21" draw:text-style-name="P18" draw:layer="layout" svg:width="0.02cm" svg:height="0.022cm" svg:x="15.32cm" svg:y="6.929cm" svg:viewBox="0 0 21 23" draw:points="21,23 0,23 0,0 21,0">
          <text:p/>
        </draw:polygon>
        <draw:path draw:style-name="gr21" draw:text-style-name="P18" draw:layer="layout" svg:width="0.099cm" svg:height="0.173cm" svg:x="15.387cm" svg:y="6.78cm" svg:viewBox="0 0 100 174" svg:d="M100 118c0 17-5 31-17 41-11 10-27 15-46 15-13 0-25-2-37-6v-17c11 6 23 9 38 9 13 0 24-4 33-12 8-8 12-18 12-30s-4-21-11-28c-8-7-18-10-31-10-9 0-22 2-39 6l1-86h89v13h-72l-1 56c10-2 18-3 25-3 18 0 32 4 41 13 10 10 15 22 15 39z">
          <text:p/>
        </draw:path>
        <draw:path draw:style-name="gr21" draw:text-style-name="P18" draw:layer="layout" svg:width="0.114cm" svg:height="0.177cm" svg:x="15.515cm" svg:y="6.777cm" svg:viewBox="0 0 115 178" svg:d="M115 131c0 13-6 25-16 34-11 9-24 13-41 13s-31-5-42-14-16-20-16-34c0-21 14-36 43-44-25-11-36-25-36-45 0-12 5-22 14-30 10-7 23-11 39-11 14 0 27 4 36 11s13 17 13 29c0 19-12 34-36 45 28 9 42 25 42 46zM92 41c0-9-3-15-9-20s-14-8-23-8c-11 0-19 3-26 8-7 6-10 12-10 21 0 8 3 15 8 21 6 6 15 12 28 17 21-11 32-25 32-39zM97 131c0-16-14-29-42-39-24 9-38 22-38 38 0 10 4 18 12 24s17 9 28 9c12 0 21-3 29-9 7-6 11-14 11-23z">
          <text:p/>
        </draw:path>
        <draw:polygon draw:style-name="gr21" draw:text-style-name="P18" draw:layer="layout" svg:width="0.124cm" svg:height="0.01cm" svg:x="15.641cm" svg:y="6.88cm" svg:viewBox="0 0 125 11" draw:points="125,11 0,11 0,0 125,0">
          <text:p/>
        </draw:polygon>
        <draw:polygon draw:style-name="gr21" draw:text-style-name="P18" draw:layer="layout" svg:width="0.052cm" svg:height="0.171cm" svg:x="15.794cm" svg:y="6.78cm" svg:viewBox="0 0 53 172" draw:points="53,172 36,172 36,18 10,43 0,33 38,0 53,0">
          <text:p/>
        </draw:polygon>
        <draw:polygon draw:style-name="gr21" draw:text-style-name="P18" draw:layer="layout" svg:width="0.02cm" svg:height="0.022cm" svg:x="15.927cm" svg:y="6.929cm" svg:viewBox="0 0 21 23" draw:points="21,23 0,23 0,0 21,0">
          <text:p/>
        </draw:polygon>
        <draw:path draw:style-name="gr21" draw:text-style-name="P18" draw:layer="layout" svg:width="0.124cm" svg:height="0.171cm" svg:x="15.979cm" svg:y="6.78cm" svg:viewBox="0 0 125 172" svg:d="M125 131h-26v41h-15v-41h-84v-17l78-114h21v116h26zM84 116v-100l-69 100z">
          <text:p/>
        </draw:path>
        <draw:polygon draw:style-name="gr21" draw:text-style-name="P18" draw:layer="layout" svg:width="0.052cm" svg:height="0.171cm" svg:x="16.14cm" svg:y="6.78cm" svg:viewBox="0 0 53 172" draw:points="53,172 37,172 37,18 10,43 0,33 39,0 53,0">
          <text:p/>
        </draw:polygon>
        <draw:path draw:style-name="gr21" draw:text-style-name="P18" draw:layer="layout" svg:width="0.052cm" svg:height="0.219cm" svg:x="16.254cm" svg:y="6.765cm" svg:viewBox="0 0 53 220" svg:d="M53 109c0 34-14 71-40 111h-13c24-41 36-77 36-111 0-32-12-69-36-109h13c26 40 40 76 40 109z">
          <text:p/>
        </draw:path>
        <draw:polygon draw:style-name="gr21" draw:text-style-name="P18" draw:layer="layout" svg:width="0.036cm" svg:height="0.053cm" svg:x="16.336cm" svg:y="6.93cm" svg:viewBox="0 0 37 54" draw:points="37,0 17,54 0,54 17,0">
          <text:p/>
        </draw:polygon>
        <draw:path draw:style-name="gr21" draw:text-style-name="P18" draw:layer="layout" svg:width="0.108cm" svg:height="0.178cm" svg:x="16.482cm" svg:y="6.825cm" svg:viewBox="0 0 109 179" svg:d="M109 63c0 20-6 36-15 47-10 12-22 18-38 18-17 0-30-8-39-23v74h-17v-176h16v24c9-18 23-27 42-27 15 0 27 6 36 17s15 27 15 46zM91 64c0-16-4-28-10-37s-15-13-26-13-20 4-27 13-11 21-11 37 3 28 10 37 16 14 28 14c10 0 19-5 26-14 6-9 10-21 10-37z">
          <text:p/>
        </draw:path>
        <draw:path draw:style-name="gr21" draw:text-style-name="P18" draw:layer="layout" svg:width="0.144cm" svg:height="0.053cm" svg:x="16.7cm" svg:y="6.851cm" svg:viewBox="0 0 145 54" svg:d="M145 9h-145v-9h145zM145 54h-145v-9h145z">
          <text:p/>
        </draw:path>
        <draw:path draw:style-name="gr21" draw:text-style-name="P18" draw:layer="layout" svg:width="0.111cm" svg:height="0.177cm" svg:x="16.958cm" svg:y="6.777cm" svg:viewBox="0 0 112 178" svg:d="M112 89c0 29-5 51-15 66-9 15-24 23-42 23s-32-7-41-22c-10-15-14-38-14-67s4-52 14-67c9-15 23-22 41-22s33 7 42 22c10 15 15 38 15 67zM95 89c0-50-13-76-40-76-26 0-38 26-38 76s12 75 38 75c27 0 40-25 40-75z">
          <text:p/>
        </draw:path>
        <draw:polygon draw:style-name="gr21" draw:text-style-name="P18" draw:layer="layout" svg:width="0.02cm" svg:height="0.022cm" svg:x="17.107cm" svg:y="6.929cm" svg:viewBox="0 0 21 23" draw:points="21,23 0,23 0,0 21,0">
          <text:p/>
        </draw:polygon>
        <draw:path draw:style-name="gr21" draw:text-style-name="P18" draw:layer="layout" svg:width="0.111cm" svg:height="0.176cm" svg:x="17.168cm" svg:y="6.778cm" svg:viewBox="0 0 112 177" svg:d="M112 119c0 17-5 30-15 41-11 11-24 17-39 17-20 0-34-8-43-21-10-14-15-33-15-59 0-31 6-56 19-72 12-17 31-25 54-25 10 0 21 1 32 5l-1 14c-9-4-19-6-29-6-18 0-33 7-44 20-10 13-15 32-16 56 5-8 10-14 18-18s17-7 26-7c16 0 29 5 39 15 9 10 14 23 14 40zM95 120c0-12-4-23-10-30-7-8-16-12-27-12-12 0-21 4-28 12-7 7-11 17-11 29 0 13 4 23 11 31 6 8 15 11 27 11 11 0 20-3 27-11s11-18 11-30z">
          <text:p/>
        </draw:path>
        <draw:path draw:style-name="gr21" draw:text-style-name="P18" draw:layer="layout" svg:width="0.099cm" svg:height="0.173cm" svg:x="17.312cm" svg:y="6.78cm" svg:viewBox="0 0 100 174" svg:d="M100 118c0 17-5 31-17 41-11 10-27 15-47 15-13 0-25-2-36-6v-17c10 6 23 9 37 9 13 0 25-4 34-12 8-8 12-18 12-30s-3-21-11-28c-7-7-19-10-32-10-9 0-22 2-38 6l1-86h89v13h-73l-1 56c10-2 18-3 25-3 18 0 33 4 43 13 9 10 14 22 14 39z">
          <text:p/>
        </draw:path>
        <draw:path draw:style-name="gr21" draw:text-style-name="P18" draw:layer="layout" svg:width="0.1cm" svg:height="0.173cm" svg:x="17.45cm" svg:y="6.78cm" svg:viewBox="0 0 101 174" svg:d="M101 118c0 17-6 31-17 41-12 10-27 15-47 15-14 0-26-2-37-6v-17c11 6 23 9 38 9 14 0 25-4 33-12s13-18 13-30-4-21-12-28c-7-7-18-10-31-10-9 0-23 2-39 6l2-86h89v13h-74l-1 56c11-2 19-3 26-3 18 0 32 4 42 13 10 10 15 22 15 39z">
          <text:p/>
        </draw:path>
        <draw:path draw:style-name="gr21" draw:text-style-name="P18" draw:layer="layout" svg:width="0.124cm" svg:height="0.171cm" svg:x="17.573cm" svg:y="6.78cm" svg:viewBox="0 0 125 172" svg:d="M125 131h-26v41h-15v-41h-84v-17l77-114h22v116h26zM84 116v-100l-68 100z">
          <text:p/>
        </draw:path>
        <draw:polygon draw:style-name="gr21" draw:text-style-name="P18" draw:layer="layout" svg:width="0.119cm" svg:height="0.171cm" svg:x="2.594cm" svg:y="7.309cm" svg:viewBox="0 0 120 172" draw:points="120,172 104,172 104,89 15,89 15,172 0,172 0,0 15,0 15,75 104,75 104,0 120,0">
          <text:p/>
        </draw:polygon>
        <draw:path draw:style-name="gr21" draw:text-style-name="P18" draw:layer="layout" svg:width="0.102cm" svg:height="0.129cm" svg:x="2.747cm" svg:y="7.354cm" svg:viewBox="0 0 103 130" svg:d="M103 69h-87c1 32 16 48 45 48 11 0 22-3 33-9v15c-11 5-22 7-34 7-19 0-34-6-44-17-10-12-16-28-16-48 0-19 5-35 15-46 10-12 24-19 41-19 14 0 26 7 34 17 9 10 13 25 13 43zM88 57c-1-28-13-43-34-43-10 0-18 4-26 12-7 7-11 18-12 31z">
          <text:p/>
        </draw:path>
        <draw:path draw:style-name="gr21" draw:text-style-name="P18" draw:layer="layout" svg:width="0.094cm" svg:height="0.127cm" svg:x="2.865cm" svg:y="7.355cm" svg:viewBox="0 0 95 128" svg:d="M95 126h-14v-21c-9 15-23 23-41 23-12 0-21-3-28-10-7-6-12-15-12-25 0-13 7-24 18-32 10-7 26-11 46-11h16c0 0 0-1 0-2v-2c0-10-3-18-8-24-5-5-12-8-21-8-12 0-24 3-35 10v-15c12-6 25-9 37-9 28 0 42 15 42 47zM80 74v-11h-17c-30 0-45 9-45 29 0 7 2 12 6 17 5 4 11 6 18 6 12 0 21-3 28-10 6-7 10-17 10-31z">
          <text:p/>
        </draw:path>
        <draw:path draw:style-name="gr21" draw:text-style-name="P18" draw:layer="layout" svg:width="0.057cm" svg:height="0.124cm" svg:x="3cm" svg:y="7.356cm" svg:viewBox="0 0 58 125" svg:d="M58 16c-3-1-6-1-9-1-10 0-19 4-24 12-6 8-9 19-9 33v65h-16v-124h14v27c7-19 19-28 35-28 4 0 6 0 9 0z">
          <text:p/>
        </draw:path>
        <draw:path draw:style-name="gr21" draw:text-style-name="P18" draw:layer="layout" svg:width="0.07cm" svg:height="0.161cm" svg:x="3.067cm" svg:y="7.321cm" svg:viewBox="0 0 71 162" svg:d="M71 160c-5 1-10 2-15 2-13 0-20-3-25-9-4-6-6-15-6-29v-74h-25v-13h25v-31l15-6v37h30v13h-30v72c0 9 1 16 4 20 2 4 8 6 15 6 4 0 8 0 12-2z">
          <text:p/>
        </draw:path>
        <draw:path draw:style-name="gr21" draw:text-style-name="P18" draw:layer="layout" svg:width="0.073cm" svg:height="0.186cm" svg:x="3.219cm" svg:y="7.294cm" svg:viewBox="0 0 74 187" svg:d="M74 16c-5-2-9-3-12-3-13 0-20 10-20 28v23h29v13h-29v110h-16v-110h-26v-13h26v-23c0-27 12-41 35-41 4 0 8 0 13 2z">
          <text:p/>
        </draw:path>
        <draw:path draw:style-name="gr21" draw:text-style-name="P18" draw:layer="layout" svg:width="0.094cm" svg:height="0.127cm" svg:x="3.303cm" svg:y="7.355cm" svg:viewBox="0 0 95 128" svg:d="M95 126h-14v-21c-10 15-23 23-41 23-13 0-23-3-30-10-7-6-10-15-10-25 0-13 5-24 16-32 11-7 27-11 47-11h16c0 0 0-1 0-2v-2c0-10-2-18-7-24-6-5-13-8-22-8-12 0-25 3-36 10v-15c13-6 26-9 38-9 29 0 43 15 43 47zM79 74v-11h-17c-31 0-46 9-46 29 0 7 2 12 7 17 4 4 10 6 19 6 11 0 20-3 27-10s10-17 10-31z">
          <text:p/>
        </draw:path>
        <draw:path draw:style-name="gr21" draw:text-style-name="P18" draw:layer="layout" svg:width="0.017cm" svg:height="0.18cm" svg:x="3.435cm" svg:y="7.3cm" svg:viewBox="0 0 18 181" svg:d="M18 20h-18v-20h18zM18 181h-17v-124h17z">
          <text:p/>
        </draw:path>
        <draw:polygon draw:style-name="gr21" draw:text-style-name="P18" draw:layer="layout" svg:width="0.016cm" svg:height="0.184cm" svg:x="3.492cm" svg:y="7.296cm" svg:viewBox="0 0 17 185" draw:points="17,185 0,185 0,0 17,0">
          <text:p/>
        </draw:polygon>
        <draw:path draw:style-name="gr21" draw:text-style-name="P18" draw:layer="layout" svg:width="0.097cm" svg:height="0.125cm" svg:x="3.547cm" svg:y="7.357cm" svg:viewBox="0 0 98 126" svg:d="M98 124h-15v-24c-9 17-23 26-43 26-27 0-40-17-40-51v-75h15v72c0 27 10 40 30 40 25 0 37-17 37-52v-60h16z">
          <text:p/>
        </draw:path>
        <draw:path draw:style-name="gr21" draw:text-style-name="P18" draw:layer="layout" svg:width="0.058cm" svg:height="0.124cm" svg:x="3.687cm" svg:y="7.356cm" svg:viewBox="0 0 59 125" svg:d="M59 16c-4-1-7-1-9-1-11 0-19 4-25 12s-9 19-9 33v65h-16v-124h15v27c6-19 18-28 36-28 2 0 4 0 8 0z">
          <text:p/>
        </draw:path>
        <draw:path draw:style-name="gr21" draw:text-style-name="P18" draw:layer="layout" svg:width="0.102cm" svg:height="0.129cm" svg:x="3.76cm" svg:y="7.354cm" svg:viewBox="0 0 103 130" svg:d="M103 69h-88c1 32 17 48 45 48 11 0 22-3 33-9v15c-10 5-22 7-34 7-18 0-34-6-44-17-10-12-15-28-15-48 0-19 5-35 15-46 10-12 24-19 40-19 14 0 26 7 35 17 8 10 13 25 13 43zM88 57c-2-28-14-43-35-43-10 0-18 4-26 12-7 7-11 18-12 31z">
          <text:p/>
        </draw:path>
        <draw:polygon draw:style-name="gr21" draw:text-style-name="P18" draw:layer="layout" svg:width="0.053cm" svg:height="0.171cm" svg:x="14.56cm" svg:y="7.309cm" svg:viewBox="0 0 54 172" draw:points="54,172 37,172 37,18 10,43 0,33 39,0 54,0">
          <text:p/>
        </draw:polygon>
        <draw:polygon draw:style-name="gr21" draw:text-style-name="P18" draw:layer="layout" svg:width="0.02cm" svg:height="0.021cm" svg:x="14.693cm" svg:y="7.459cm" svg:viewBox="0 0 21 22" draw:points="21,22 0,22 0,0 21,0">
          <text:p/>
        </draw:polygon>
        <draw:path draw:style-name="gr21" draw:text-style-name="P18" draw:layer="layout" svg:width="0.111cm" svg:height="0.177cm" svg:x="14.751cm" svg:y="7.306cm" svg:viewBox="0 0 112 178" svg:d="M112 90c0 29-5 51-14 66-10 15-23 22-42 22-18 0-32-7-42-22-9-15-14-37-14-66s5-52 14-67c10-16 24-23 42-23 19 0 32 7 42 23 9 15 14 38 14 67zM95 89c0-51-13-75-39-75s-39 24-39 75c0 50 13 75 39 75s39-25 39-75z">
          <text:p/>
        </draw:path>
        <draw:path draw:style-name="gr21" draw:text-style-name="P18" draw:layer="layout" svg:width="0.114cm" svg:height="0.177cm" svg:x="14.888cm" svg:y="7.306cm" svg:viewBox="0 0 115 178" svg:d="M115 131c0 14-6 25-16 34-11 9-25 13-42 13s-31-4-41-13c-11-9-16-21-16-35 0-21 14-36 42-44-24-10-35-25-35-45 0-12 5-22 14-29 9-8 22-12 38-12 14 0 28 4 37 11 9 8 13 17 13 30 0 18-12 33-37 45 29 9 43 24 43 45zM92 41c0-9-3-15-10-20-6-5-14-8-23-8-11 0-19 3-26 8-7 6-10 13-10 22 0 8 3 14 9 20 5 6 14 12 27 18 21-12 33-25 33-40zM97 132c0-16-15-30-43-40-24 9-37 22-37 39 0 9 4 17 11 23 8 7 17 10 28 10 12 0 21-3 30-10 7-6 11-13 11-22z">
          <text:p/>
        </draw:path>
        <draw:path draw:style-name="gr21" draw:text-style-name="P18" draw:layer="layout" svg:width="0.052cm" svg:height="0.219cm" svg:x="15.099cm" svg:y="7.294cm" svg:viewBox="0 0 53 220" svg:d="M53 220h-12c-27-40-41-77-41-110 0-32 14-70 41-110h12c-23 41-35 78-35 110 0 33 12 69 35 110z">
          <text:p/>
        </draw:path>
        <draw:path draw:style-name="gr21" draw:text-style-name="P18" draw:layer="layout" svg:width="0.111cm" svg:height="0.177cm" svg:x="15.171cm" svg:y="7.306cm" svg:viewBox="0 0 112 178" svg:d="M112 90c0 29-5 51-15 66s-24 22-42 22-31-7-41-22-14-37-14-66 4-52 14-67c10-16 23-23 41-23s32 7 42 23c10 15 15 38 15 67zM95 89c0-51-14-75-40-75s-38 24-38 75c0 50 12 75 38 75s40-25 40-75z">
          <text:p/>
        </draw:path>
        <draw:polygon draw:style-name="gr21" draw:text-style-name="P18" draw:layer="layout" svg:width="0.02cm" svg:height="0.021cm" svg:x="15.32cm" svg:y="7.459cm" svg:viewBox="0 0 21 22" draw:points="21,22 0,22 0,0 21,0">
          <text:p/>
        </draw:polygon>
        <draw:path draw:style-name="gr21" draw:text-style-name="P18" draw:layer="layout" svg:width="0.111cm" svg:height="0.176cm" svg:x="15.381cm" svg:y="7.307cm" svg:viewBox="0 0 112 177" svg:d="M112 120c0 16-5 30-15 40-10 11-24 17-40 17-19 0-33-7-42-21-10-13-15-33-15-59 0-31 6-55 19-72 12-17 30-25 53-25 11 0 22 2 33 5l-1 15c-9-5-19-7-29-7-19 0-33 7-43 20-11 13-16 32-16 56 4-7 10-13 17-18 8-4 16-6 25-6 18 0 30 5 40 14 9 10 14 24 14 41zM95 120c0-12-4-22-10-30-7-8-17-11-28-11s-20 3-27 11-11 18-11 30 4 22 11 30 15 12 26 12 21-4 28-12c7-7 11-17 11-30z">
          <text:p/>
        </draw:path>
        <draw:path draw:style-name="gr21" draw:text-style-name="P18" draw:layer="layout" svg:width="0.111cm" svg:height="0.177cm" svg:x="15.516cm" svg:y="7.306cm" svg:viewBox="0 0 112 178" svg:d="M112 90c0 29-4 51-14 66-9 15-24 22-42 22s-32-7-41-22c-10-15-15-37-15-66s5-52 15-67c9-16 23-23 41-23s33 7 42 23c10 15 14 38 14 67zM95 89c0-51-12-75-39-75-26 0-39 24-39 75 0 50 13 75 39 75 27 0 39-25 39-75z">
          <text:p/>
        </draw:path>
        <draw:polygon draw:style-name="gr21" draw:text-style-name="P18" draw:layer="layout" svg:width="0.124cm" svg:height="0.01cm" svg:x="15.641cm" svg:y="7.409cm" svg:viewBox="0 0 125 11" draw:points="125,11 0,11 0,0 125,0">
          <text:p/>
        </draw:polygon>
        <draw:polygon draw:style-name="gr21" draw:text-style-name="P18" draw:layer="layout" svg:width="0.052cm" svg:height="0.171cm" svg:x="15.794cm" svg:y="7.309cm" svg:viewBox="0 0 53 172" draw:points="53,172 36,172 36,18 10,43 0,33 38,0 53,0">
          <text:p/>
        </draw:polygon>
        <draw:polygon draw:style-name="gr21" draw:text-style-name="P18" draw:layer="layout" svg:width="0.02cm" svg:height="0.021cm" svg:x="15.927cm" svg:y="7.459cm" svg:viewBox="0 0 21 22" draw:points="21,22 0,22 0,0 21,0">
          <text:p/>
        </draw:polygon>
        <draw:path draw:style-name="gr21" draw:text-style-name="P18" draw:layer="layout" svg:width="0.11cm" svg:height="0.176cm" svg:x="15.987cm" svg:y="7.306cm" svg:viewBox="0 0 111 177" svg:d="M111 79c0 31-6 55-18 72-13 17-30 26-53 26-11 0-23-3-34-6l2-15c9 5 19 7 28 7 38 0 59-26 60-76-9 16-23 24-43 24-16 0-28-5-39-14-9-10-14-23-14-39 0-18 5-31 15-42 11-11 24-16 40-16 18 0 32 7 42 20s14 33 14 59zM92 55c0-13-3-22-10-30-7-7-16-11-26-11-11 0-20 4-27 12-7 9-12 19-12 32 0 11 4 21 11 28 7 8 16 11 26 11 12 0 21-4 28-11 7-8 10-18 10-31z">
          <text:p/>
        </draw:path>
        <draw:path draw:style-name="gr21" draw:text-style-name="P18" draw:layer="layout" svg:width="0.1cm" svg:height="0.173cm" svg:x="16.132cm" svg:y="7.309cm" svg:viewBox="0 0 101 174" svg:d="M101 118c0 17-6 31-17 41s-27 15-47 15c-14 0-26-2-36-6l-1-17c11 6 23 9 37 9s26-4 34-12c9-7 13-18 13-30s-4-21-11-28c-8-7-19-10-33-10-9 0-21 2-38 6l2-86h89v14h-73l-1 55c9-2 18-3 24-3 19 0 33 4 43 14 10 9 15 22 15 38z">
          <text:p/>
        </draw:path>
        <draw:path draw:style-name="gr21" draw:text-style-name="P18" draw:layer="layout" svg:width="0.052cm" svg:height="0.219cm" svg:x="16.254cm" svg:y="7.294cm" svg:viewBox="0 0 53 220" svg:d="M53 110c0 33-14 70-40 110h-13c24-41 36-77 36-110 0-32-12-69-36-110h13c26 40 40 77 40 110z">
          <text:p/>
        </draw:path>
        <draw:polygon draw:style-name="gr21" draw:text-style-name="P18" draw:layer="layout" svg:width="0.036cm" svg:height="0.053cm" svg:x="16.336cm" svg:y="7.459cm" svg:viewBox="0 0 37 54" draw:points="37,0 17,54 0,54 17,0">
          <text:p/>
        </draw:polygon>
        <draw:path draw:style-name="gr21" draw:text-style-name="P18" draw:layer="layout" svg:width="0.108cm" svg:height="0.177cm" svg:x="16.482cm" svg:y="7.355cm" svg:viewBox="0 0 109 178" svg:d="M109 62c0 20-6 36-15 47-10 12-22 18-38 18-17 0-30-8-39-23v74h-17v-176h16v25c9-18 23-27 42-27 15 0 27 5 36 16 9 12 15 27 15 46zM91 63c0-16-4-28-10-37s-15-13-26-13-20 4-27 13-11 21-11 37 3 29 10 38 16 13 28 13c10 0 19-4 26-14 6-9 10-21 10-37z">
          <text:p/>
        </draw:path>
        <draw:path draw:style-name="gr21" draw:text-style-name="P18" draw:layer="layout" svg:width="0.144cm" svg:height="0.053cm" svg:x="16.7cm" svg:y="7.38cm" svg:viewBox="0 0 145 54" svg:d="M145 10h-145v-10h145zM145 54h-145v-9h145z">
          <text:p/>
        </draw:path>
        <draw:path draw:style-name="gr21" draw:text-style-name="P18" draw:layer="layout" svg:width="0.111cm" svg:height="0.177cm" svg:x="16.958cm" svg:y="7.306cm" svg:viewBox="0 0 112 178" svg:d="M112 90c0 29-5 51-15 66-9 15-24 22-42 22s-32-7-41-22c-10-15-14-37-14-66s4-52 14-67c9-16 23-23 41-23s33 7 42 23c10 15 15 38 15 67zM95 89c0-51-13-75-40-75-26 0-38 24-38 75 0 50 12 75 38 75 27 0 40-25 40-75z">
          <text:p/>
        </draw:path>
        <draw:polygon draw:style-name="gr21" draw:text-style-name="P18" draw:layer="layout" svg:width="0.02cm" svg:height="0.021cm" svg:x="17.107cm" svg:y="7.459cm" svg:viewBox="0 0 21 22" draw:points="21,22 0,22 0,0 21,0">
          <text:p/>
        </draw:polygon>
        <draw:path draw:style-name="gr21" draw:text-style-name="P18" draw:layer="layout" svg:width="0.113cm" svg:height="0.177cm" svg:x="17.164cm" svg:y="7.306cm" svg:viewBox="0 0 114 178" svg:d="M114 131c0 14-5 25-16 34-10 9-24 13-42 13-17 0-30-4-41-13-10-9-15-21-15-35 0-21 14-36 41-44-23-10-35-25-35-45 0-12 5-22 15-29 9-8 22-12 37-12 16 0 28 4 37 11 9 8 14 17 14 30 0 18-12 33-37 45 28 9 42 24 42 45zM92 41c0-9-3-15-9-20s-15-8-25-8-19 3-25 8c-7 6-10 13-10 22 0 8 2 14 8 20s15 12 27 18c23-12 34-25 34-40zM96 132c0-16-14-30-42-40-25 9-37 22-37 39 0 9 3 17 11 23 7 7 17 10 28 10s22-3 29-10c8-6 11-13 11-22z">
          <text:p/>
        </draw:path>
        <draw:path draw:style-name="gr21" draw:text-style-name="P18" draw:layer="layout" svg:width="0.111cm" svg:height="0.177cm" svg:x="17.303cm" svg:y="7.306cm" svg:viewBox="0 0 112 178" svg:d="M112 90c0 29-4 51-14 66s-23 22-42 22c-18 0-32-7-41-22-10-15-15-37-15-66s5-52 15-67c9-16 23-23 41-23 19 0 32 7 42 23 10 15 14 38 14 67zM95 89c0-51-13-75-39-75s-39 24-39 75c0 50 13 75 39 75s39-25 39-75z">
          <text:p/>
        </draw:path>
        <draw:path draw:style-name="gr21" draw:text-style-name="P18" draw:layer="layout" svg:width="0.101cm" svg:height="0.173cm" svg:x="17.443cm" svg:y="7.307cm" svg:viewBox="0 0 102 174" svg:d="M102 174h-102v-15c28-30 47-52 59-67 13-19 20-35 20-48 0-8-3-15-9-21-6-5-14-8-23-8-14 0-27 4-39 12l-3-16c16-8 31-11 44-11 15 0 27 4 36 12 8 8 12 18 12 32 0 15-7 32-21 50-11 15-30 37-57 65h83z">
          <text:p/>
        </draw:path>
        <draw:path draw:style-name="gr21" draw:text-style-name="P18" draw:layer="layout" svg:width="0.105cm" svg:height="0.174cm" svg:x="17.578cm" svg:y="7.308cm" svg:viewBox="0 0 106 175" svg:d="M106 124c0 15-6 27-17 36-12 10-27 15-47 15-16 0-30-3-42-7l3-17c10 6 22 9 36 9 16 0 27-4 36-10 9-7 13-16 13-27 0-10-4-18-12-24-8-5-19-8-34-8h-17v-16h18c15 0 26-3 33-9 8-5 12-13 12-23 0-8-4-15-11-21-7-5-16-8-29-8s-26 3-38 9l-1-16c15-5 28-7 39-7 18 0 32 4 41 12 10 8 15 18 15 31 0 10-3 18-10 25-6 7-15 12-27 14 12 2 21 7 28 14 7 8 11 17 11 28z">
          <text:p/>
        </draw:path>
        <draw:polygon draw:style-name="gr21" draw:text-style-name="P18" draw:layer="layout" svg:width="0.116cm" svg:height="0.172cm" svg:x="2.573cm" svg:y="7.838cm" svg:viewBox="0 0 117 173" draw:points="117,15 67,15 67,173 51,173 51,15 0,15 0,0 117,0">
          <text:p/>
        </draw:polygon>
        <draw:path draw:style-name="gr21" draw:text-style-name="P18" draw:layer="layout" svg:width="0.097cm" svg:height="0.184cm" svg:x="2.713cm" svg:y="7.826cm" svg:viewBox="0 0 98 185" svg:d="M98 185h-16v-73c0-27-10-40-29-40-13 0-22 4-28 12-7 9-10 20-10 36v65h-15v-185h15v82c9-16 23-24 42-24 27 0 41 17 41 50z">
          <text:p/>
        </draw:path>
        <draw:path draw:style-name="gr21" draw:text-style-name="P18" draw:layer="layout" svg:width="0.103cm" svg:height="0.176cm" svg:x="2.832cm" svg:y="7.887cm" svg:viewBox="0 0 104 177" svg:d="M104 0l-49 142c-4 12-9 21-15 27-5 5-12 8-21 8-4 0-8 0-12-1l1-14h4c3 1 5 1 6 1 6 0 11-3 16-8 3-5 7-14 11-27l-45-128h17l36 106 36-106z">
          <text:p/>
        </draw:path>
        <draw:path draw:style-name="gr21" draw:text-style-name="P18" draw:layer="layout" svg:width="0.057cm" svg:height="0.125cm" svg:x="2.957cm" svg:y="7.885cm" svg:viewBox="0 0 58 126" svg:d="M58 16c-3 0-6-1-8-1-11 0-20 4-26 12-6 7-9 18-9 32v67h-15v-124h14v25c7-18 18-27 36-27 2 0 5 0 8 1z">
          <text:p/>
        </draw:path>
        <draw:path draw:style-name="gr21" draw:text-style-name="P18" draw:layer="layout" svg:width="0.114cm" svg:height="0.128cm" svg:x="3.029cm" svg:y="7.884cm" svg:viewBox="0 0 115 129" svg:d="M115 64c0 20-5 35-16 47-11 13-24 18-42 18-17 0-31-5-41-18-11-12-16-27-16-47s5-35 16-47c10-11 24-17 41-17 18 0 32 6 42 17 11 12 16 27 16 47zM98 64c0-16-4-28-11-37-8-10-18-14-30-14s-21 5-29 14c-7 9-11 21-11 37 0 15 4 27 11 37 8 9 17 13 29 13s22-4 30-13c7-10 11-22 11-37z">
          <text:p/>
        </draw:path>
        <draw:path draw:style-name="gr21" draw:text-style-name="P18" draw:layer="layout" svg:width="0.018cm" svg:height="0.182cm" svg:x="3.174cm" svg:y="7.829cm" svg:viewBox="0 0 19 183" svg:d="M19 21h-19v-21h19zM18 183h-17v-124h17z">
          <text:p/>
        </draw:path>
        <draw:path draw:style-name="gr21" draw:text-style-name="P18" draw:layer="layout" svg:width="0.106cm" svg:height="0.185cm" svg:x="3.223cm" svg:y="7.826cm" svg:viewBox="0 0 107 186" svg:d="M107 185h-15v-26c-10 18-24 27-43 27-14 0-26-6-35-18-10-12-14-27-14-47 0-19 4-34 14-45 9-11 21-17 36-17 18 0 31 8 41 23v-82h16zM91 123c0-17-3-29-11-38-7-9-16-14-28-14-10 0-19 5-25 14-7 9-10 21-10 37s3 28 9 37c7 9 15 14 26 14s20-5 27-14c8-9 12-21 12-36z">
          <text:p/>
        </draw:path>
        <draw:path draw:style-name="gr21" draw:text-style-name="P18" draw:layer="layout" svg:width="0.106cm" svg:height="0.185cm" svg:x="3.431cm" svg:y="7.826cm" svg:viewBox="0 0 107 186" svg:d="M107 185h-14v-26c-10 18-25 27-44 27-14 0-25-6-35-18-9-12-14-27-14-47 0-19 5-34 14-45 10-11 22-17 37-17 18 0 31 8 41 23v-82h15zM92 123c0-17-4-29-12-38-6-9-16-14-27-14s-19 5-26 14c-6 9-9 21-9 37s3 28 9 37c7 9 15 14 26 14s20-5 27-14c8-9 12-21 12-36z">
          <text:p/>
        </draw:path>
        <draw:path draw:style-name="gr21" draw:text-style-name="P18" draw:layer="layout" svg:width="0.019cm" svg:height="0.182cm" svg:x="3.578cm" svg:y="7.829cm" svg:viewBox="0 0 20 183" svg:d="M20 21h-20v-21h20zM18 183h-15v-124h15z">
          <text:p/>
        </draw:path>
        <draw:path draw:style-name="gr21" draw:text-style-name="P18" draw:layer="layout" svg:width="0.077cm" svg:height="0.126cm" svg:x="3.627cm" svg:y="7.885cm" svg:viewBox="0 0 78 127" svg:d="M78 92c0 10-4 19-12 25-9 7-19 10-33 10-13 0-24-2-33-6v-14c10 5 20 7 32 7 9 0 16-2 21-6 6-4 8-9 8-15s-2-11-7-15c-3-3-10-7-21-12-12-6-20-11-25-16s-8-12-8-19c0-9 4-16 11-22 8-6 17-9 30-9 11 0 21 1 31 4v15c-10-4-19-6-29-6-8 0-15 1-20 5-4 3-7 7-7 12 0 6 3 10 8 14 2 2 10 5 21 11s20 11 24 16c6 6 9 12 9 21z">
          <text:p/>
        </draw:path>
        <draw:path draw:style-name="gr21" draw:text-style-name="P18" draw:layer="layout" svg:width="0.102cm" svg:height="0.128cm" svg:x="3.724cm" svg:y="7.884cm" svg:viewBox="0 0 103 129" svg:d="M103 67h-88c1 32 15 48 44 48 12 0 23-3 34-9v17c-10 4-22 6-35 6-18 0-33-5-43-18-10-11-15-27-15-48 0-19 5-34 15-46s23-17 39-17c15 0 27 5 36 15 8 11 13 25 13 43zM88 55c-2-28-14-42-36-42-10 0-18 3-25 11s-11 18-12 31z">
          <text:p/>
        </draw:path>
        <draw:path draw:style-name="gr21" draw:text-style-name="P18" draw:layer="layout" svg:width="0.095cm" svg:height="0.127cm" svg:x="3.841cm" svg:y="7.884cm" svg:viewBox="0 0 96 128" svg:d="M96 127h-15v-22c-9 16-23 23-42 23-11 0-21-3-28-10-7-6-11-15-11-25 0-13 6-23 17-31 11-7 26-12 47-12h16c0 0 0-1 0-2v-2c0-10-2-18-8-24-5-5-13-8-22-8-12 0-24 3-35 10v-15c13-6 25-9 37-9 29 0 44 16 44 47zM80 75v-11h-17c-31 0-46 9-46 28 0 7 2 13 6 17 5 4 11 7 18 7 12 0 22-4 29-11s10-17 10-30z">
          <text:p/>
        </draw:path>
        <draw:path draw:style-name="gr21" draw:text-style-name="P18" draw:layer="layout" svg:width="0.077cm" svg:height="0.126cm" svg:x="3.966cm" svg:y="7.885cm" svg:viewBox="0 0 78 127" svg:d="M78 92c0 10-5 19-13 25-9 7-19 10-33 10-12 0-23-2-32-6v-14c10 5 20 7 31 7 9 0 16-2 21-6 6-4 8-9 8-15s-2-11-7-15c-3-3-10-7-21-12-11-6-19-11-23-16-6-5-9-12-9-19 0-9 4-16 11-22 8-6 17-9 29-9 11 0 22 1 31 4v15c-9-4-19-6-29-6-8 0-14 1-19 5-4 3-7 7-7 12 0 6 3 10 8 14 3 2 9 5 20 11 12 6 20 11 25 16 5 6 9 12 9 21z">
          <text:p/>
        </draw:path>
        <draw:path draw:style-name="gr21" draw:text-style-name="P18" draw:layer="layout" svg:width="0.102cm" svg:height="0.128cm" svg:x="4.063cm" svg:y="7.884cm" svg:viewBox="0 0 103 129" svg:d="M103 67h-88c1 32 17 48 45 48 11 0 22-3 33-9v17c-10 4-22 6-34 6-18 0-34-5-44-18-10-11-15-27-15-48 0-19 5-34 15-46s24-17 40-17c14 0 26 5 35 15 8 11 13 25 13 43zM88 55c-2-28-14-42-35-42-10 0-18 3-26 11-7 8-11 18-12 31z">
          <text:p/>
        </draw:path>
        <draw:path draw:style-name="gr21" draw:text-style-name="P18" draw:layer="layout" svg:width="0.168cm" svg:height="0.126cm" svg:x="4.261cm" svg:y="7.884cm" svg:viewBox="0 0 169 127" svg:d="M169 127h-17v-72c0-28-8-41-25-41-11 0-19 4-26 13-6 8-9 19-9 35v65h-16v-72c0-28-8-41-25-41-11 0-19 4-26 13-6 8-9 19-9 35v65h-16v-124h15v23c8-17 21-26 39-26s29 9 35 27c9-18 23-27 41-27 25 0 39 17 39 50z">
          <text:p/>
        </draw:path>
        <draw:path draw:style-name="gr21" draw:text-style-name="P18" draw:layer="layout" svg:width="0.101cm" svg:height="0.128cm" svg:x="4.46cm" svg:y="7.884cm" svg:viewBox="0 0 102 129" svg:d="M102 67h-87c1 32 15 48 45 48 11 0 22-3 33-9v17c-11 4-22 6-34 6-19 0-34-5-44-18-10-11-15-27-15-48 0-19 4-34 14-46s24-17 41-17c14 0 26 5 34 15 9 11 13 25 13 43zM87 55c-1-28-13-42-34-42-10 0-19 3-26 11s-11 18-12 31z">
          <text:p/>
        </draw:path>
        <draw:path draw:style-name="gr21" draw:text-style-name="P18" draw:layer="layout" svg:width="0.105cm" svg:height="0.185cm" svg:x="4.579cm" svg:y="7.826cm" svg:viewBox="0 0 106 186" svg:d="M106 185h-15v-26c-9 18-23 27-42 27-15 0-26-6-35-18-10-12-14-27-14-47 0-19 4-34 14-45 9-11 21-17 36-17 18 0 31 8 40 23v-82h16zM90 123c0-17-4-29-10-38-7-9-16-14-28-14-10 0-19 5-25 14-7 9-10 21-10 37s3 28 9 37c7 9 15 14 26 14s20-5 27-14 11-21 11-36z">
          <text:p/>
        </draw:path>
        <draw:path draw:style-name="gr21" draw:text-style-name="P18" draw:layer="layout" svg:width="0.017cm" svg:height="0.182cm" svg:x="4.726cm" svg:y="7.829cm" svg:viewBox="0 0 18 183" svg:d="M18 21h-18v-21h18zM17 183h-16v-124h16z">
          <text:p/>
        </draw:path>
        <draw:path draw:style-name="gr21" draw:text-style-name="P18" draw:layer="layout" svg:width="0.091cm" svg:height="0.125cm" svg:x="4.775cm" svg:y="7.886cm" svg:viewBox="0 0 92 126" svg:d="M92 120c-10 4-21 6-32 6-18 0-32-6-43-17-11-12-17-27-17-46 0-20 6-35 18-46 11-12 26-17 45-17 10 0 20 1 28 4l-1 16c-8-4-17-6-28-6-13 0-24 4-32 13-9 9-13 21-13 36s4 27 12 36 19 13 32 13c9 0 19-2 29-7z">
          <text:p/>
        </draw:path>
        <draw:path draw:style-name="gr21" draw:text-style-name="P18" draw:layer="layout" svg:width="0.094cm" svg:height="0.127cm" svg:x="4.883cm" svg:y="7.884cm" svg:viewBox="0 0 95 128" svg:d="M95 127h-14v-22c-10 16-23 23-42 23-12 0-22-3-29-10-7-6-10-15-10-25 0-13 5-23 16-31 11-7 26-12 47-12h16c0 0 0-1 0-2v-2c0-10-2-18-8-24-5-5-12-8-22-8-12 0-24 3-35 10v-15c13-6 25-9 37-9 29 0 44 16 44 47zM79 75v-11h-17c-31 0-46 9-46 28 0 7 2 13 7 17 4 4 10 7 18 7 12 0 21-4 28-11s10-17 10-30z">
          <text:p/>
        </draw:path>
        <draw:path draw:style-name="gr21" draw:text-style-name="P18" draw:layer="layout" svg:width="0.07cm" svg:height="0.161cm" svg:x="5.002cm" svg:y="7.85cm" svg:viewBox="0 0 71 162" svg:d="M71 160c-5 2-10 2-15 2-12 0-19-3-24-9-4-5-6-15-6-28v-76h-26v-12h26v-32l15-5v37h29v12h-29v73c0 10 2 16 4 21 2 4 7 6 14 6 4 0 8-1 12-3z">
          <text:p/>
        </draw:path>
        <draw:path draw:style-name="gr21" draw:text-style-name="P18" draw:layer="layout" svg:width="0.017cm" svg:height="0.182cm" svg:x="5.098cm" svg:y="7.829cm" svg:viewBox="0 0 18 183" svg:d="M18 21h-18v-21h18zM17 183h-16v-124h16z">
          <text:p/>
        </draw:path>
        <draw:path draw:style-name="gr21" draw:text-style-name="P18" draw:layer="layout" svg:width="0.115cm" svg:height="0.128cm" svg:x="5.146cm" svg:y="7.884cm" svg:viewBox="0 0 116 129" svg:d="M116 64c0 20-6 35-16 47-10 13-24 18-41 18-19 0-33-5-43-18-10-12-16-27-16-47s6-35 16-47c10-11 24-17 43-17 17 0 31 6 41 17 10 12 16 27 16 47zM99 64c0-16-3-28-11-37-7-10-17-14-29-14s-23 5-31 14c-7 9-11 21-11 37 0 15 4 27 11 37 8 9 19 13 31 13s22-4 29-13c8-10 11-22 11-37z">
          <text:p/>
        </draw:path>
        <draw:path draw:style-name="gr21" draw:text-style-name="P18" draw:layer="layout" svg:width="0.097cm" svg:height="0.126cm" svg:x="5.294cm" svg:y="7.884cm" svg:viewBox="0 0 98 127" svg:d="M98 127h-16v-72c0-28-10-41-30-41-11 0-20 4-27 12-6 9-9 20-9 37v64h-16v-124h14v23c9-18 23-26 42-26 28 0 42 17 42 50z">
          <text:p/>
        </draw:path>
        <draw:path draw:style-name="gr21" draw:text-style-name="P18" draw:layer="layout" svg:width="0.077cm" svg:height="0.126cm" svg:x="5.421cm" svg:y="7.885cm" svg:viewBox="0 0 78 127" svg:d="M78 92c0 10-4 19-12 25-8 7-19 10-32 10-12 0-23-2-34-6v-14c12 5 22 7 33 7 9 0 16-2 21-6s8-9 8-15-2-11-7-15c-3-3-10-7-21-12-12-6-20-11-24-16-6-5-9-12-9-19 0-9 4-16 12-22 7-6 17-9 29-9 11 0 21 1 30 4v15c-9-4-18-6-28-6-8 0-14 1-19 5-5 3-7 7-7 12 0 6 3 10 8 14 2 2 9 5 20 11s19 11 24 16c6 6 8 12 8 21z">
          <text:p/>
        </draw:path>
        <draw:path draw:style-name="gr21" draw:text-style-name="P18" draw:layer="layout" svg:width="0.111cm" svg:height="0.177cm" svg:x="14.544cm" svg:y="7.835cm" svg:viewBox="0 0 112 178" svg:d="M112 90c0 29-5 51-15 66-9 15-23 22-41 22-19 0-32-7-42-22s-14-37-14-66 4-52 14-67 23-23 42-23c18 0 32 8 41 23 10 15 15 38 15 67zM95 90c0-51-13-76-39-76s-39 25-39 76c0 50 13 74 39 74s39-24 39-74z">
          <text:p/>
        </draw:path>
        <draw:polygon draw:style-name="gr21" draw:text-style-name="P18" draw:layer="layout" svg:width="0.02cm" svg:height="0.022cm" svg:x="14.693cm" svg:y="7.988cm" svg:viewBox="0 0 21 23" draw:points="21,23 0,23 0,0 21,0">
          <text:p/>
        </draw:polygon>
        <draw:path draw:style-name="gr21" draw:text-style-name="P18" draw:layer="layout" svg:width="0.105cm" svg:height="0.174cm" svg:x="14.749cm" svg:y="7.837cm" svg:viewBox="0 0 106 175" svg:d="M106 124c0 15-6 27-17 37-11 9-27 14-46 14-17 0-31-2-43-7l3-17c11 6 23 9 36 9 15 0 27-3 36-10s13-16 13-26c0-11-4-19-11-24-9-6-20-9-35-9h-17v-15l19-1c13 0 24-3 32-8 8-6 12-14 12-24 0-8-4-15-11-21-8-5-17-8-29-8-13 0-25 3-38 9l-1-16c16-5 28-7 39-7 17 0 32 4 42 12 9 8 14 18 14 31 0 10-3 18-10 25-6 7-15 13-28 15 13 2 23 6 30 14 6 7 10 16 10 27z">
          <text:p/>
        </draw:path>
        <draw:polygon draw:style-name="gr21" draw:text-style-name="P18" draw:layer="layout" svg:width="0.104cm" svg:height="0.172cm" svg:x="14.891cm" svg:y="7.838cm" svg:viewBox="0 0 105 173" draw:points="105,15 36,173 18,173 86,14 0,14 0,0 105,0">
          <text:p/>
        </draw:polygon>
        <draw:path draw:style-name="gr21" draw:text-style-name="P18" draw:layer="layout" svg:width="0.052cm" svg:height="0.219cm" svg:x="15.099cm" svg:y="7.823cm" svg:viewBox="0 0 53 220" svg:d="M53 220h-12c-27-40-41-78-41-110 0-33 14-70 41-110h12c-23 41-35 77-35 110 0 32 12 69 35 110z">
          <text:p/>
        </draw:path>
        <draw:path draw:style-name="gr21" draw:text-style-name="P18" draw:layer="layout" svg:width="0.111cm" svg:height="0.177cm" svg:x="15.171cm" svg:y="7.835cm" svg:viewBox="0 0 112 178" svg:d="M112 90c0 29-5 51-15 66s-24 22-42 22-31-7-41-22-14-37-14-66 4-52 14-67 23-23 41-23 32 8 42 23 15 38 15 67zM95 90c0-51-14-76-40-76s-38 25-38 76c0 50 12 74 38 74s40-24 40-74z">
          <text:p/>
        </draw:path>
        <draw:polygon draw:style-name="gr21" draw:text-style-name="P18" draw:layer="layout" svg:width="0.02cm" svg:height="0.022cm" svg:x="15.32cm" svg:y="7.988cm" svg:viewBox="0 0 21 23" draw:points="21,23 0,23 0,0 21,0">
          <text:p/>
        </draw:polygon>
        <draw:polygon draw:style-name="gr21" draw:text-style-name="P18" draw:layer="layout" svg:width="0.052cm" svg:height="0.172cm" svg:x="15.394cm" svg:y="7.838cm" svg:viewBox="0 0 53 173" draw:points="53,173 37,173 37,18 10,44 0,33 39,0 53,0">
          <text:p/>
        </draw:polygon>
        <draw:path draw:style-name="gr21" draw:text-style-name="P18" draw:layer="layout" svg:width="0.102cm" svg:height="0.174cm" svg:x="15.517cm" svg:y="7.836cm" svg:viewBox="0 0 103 175" svg:d="M103 175h-103v-16c29-29 48-52 59-67 14-19 21-34 21-46 0-9-3-17-9-23-6-5-14-8-23-8-14 0-27 4-39 13l-3-17c16-7 31-11 44-11 15 0 26 4 35 12s13 19 13 33-7 31-21 50c-11 14-30 36-58 64h84z">
          <text:p/>
        </draw:path>
        <draw:polygon draw:style-name="gr21" draw:text-style-name="P18" draw:layer="layout" svg:width="0.124cm" svg:height="0.011cm" svg:x="15.641cm" svg:y="7.938cm" svg:viewBox="0 0 125 12" draw:points="125,12 0,12 0,0 125,0">
          <text:p/>
        </draw:polygon>
        <draw:polygon draw:style-name="gr21" draw:text-style-name="P18" draw:layer="layout" svg:width="0.052cm" svg:height="0.172cm" svg:x="15.794cm" svg:y="7.838cm" svg:viewBox="0 0 53 173" draw:points="53,173 36,173 36,18 10,44 0,33 38,0 53,0">
          <text:p/>
        </draw:polygon>
        <draw:polygon draw:style-name="gr21" draw:text-style-name="P18" draw:layer="layout" svg:width="0.02cm" svg:height="0.022cm" svg:x="15.927cm" svg:y="7.988cm" svg:viewBox="0 0 21 23" draw:points="21,23 0,23 0,0 21,0">
          <text:p/>
        </draw:polygon>
        <draw:polygon draw:style-name="gr21" draw:text-style-name="P18" draw:layer="layout" svg:width="0.051cm" svg:height="0.172cm" svg:x="16.002cm" svg:y="7.838cm" svg:viewBox="0 0 52 173" draw:points="52,173 36,173 36,18 9,44 0,33 39,0 52,0">
          <text:p/>
        </draw:polygon>
        <draw:path draw:style-name="gr21" draw:text-style-name="P18" draw:layer="layout" svg:width="0.111cm" svg:height="0.176cm" svg:x="16.125cm" svg:y="7.835cm" svg:viewBox="0 0 112 177" svg:d="M112 79c0 31-6 55-20 72-12 17-30 26-53 26-11 0-22-1-32-5l1-16c9 5 18 7 27 7 39 0 59-25 60-76-8 16-23 25-42 25-16 0-29-5-39-15-9-10-14-23-14-39 0-17 5-31 15-42 10-10 23-16 39-16 18 0 32 7 42 20 11 14 16 33 16 59zM91 55c0-12-3-22-10-30-7-7-15-11-26-11s-20 4-27 13c-7 8-11 18-11 31 0 12 4 21 10 28 7 8 16 11 27 11s20-3 27-11 10-18 10-31z">
          <text:p/>
        </draw:path>
        <draw:path draw:style-name="gr21" draw:text-style-name="P18" draw:layer="layout" svg:width="0.052cm" svg:height="0.219cm" svg:x="16.254cm" svg:y="7.823cm" svg:viewBox="0 0 53 220" svg:d="M53 110c0 33-14 70-40 110h-13c24-41 36-78 36-110 0-33-12-69-36-110h13c26 40 40 77 40 110z">
          <text:p/>
        </draw:path>
        <draw:polygon draw:style-name="gr21" draw:text-style-name="P18" draw:layer="layout" svg:width="0.036cm" svg:height="0.054cm" svg:x="16.336cm" svg:y="7.988cm" svg:viewBox="0 0 37 55" draw:points="37,0 17,55 0,55 17,0">
          <text:p/>
        </draw:polygon>
        <draw:path draw:style-name="gr21" draw:text-style-name="P18" draw:layer="layout" svg:width="0.108cm" svg:height="0.177cm" svg:x="16.482cm" svg:y="7.884cm" svg:viewBox="0 0 109 178" svg:d="M109 62c0 20-6 36-15 48-10 11-22 17-38 17-17 0-30-7-39-22v73h-17v-175h16v24c9-18 23-27 42-27 15 0 27 5 36 17 9 11 15 26 15 45zM91 63c0-16-4-28-10-37-6-8-15-13-26-13s-20 5-27 13c-7 9-11 22-11 37 0 16 3 29 10 38s16 13 28 13c10 0 19-4 26-13 6-9 10-22 10-38z">
          <text:p/>
        </draw:path>
        <draw:path draw:style-name="gr21" draw:text-style-name="P18" draw:layer="layout" svg:width="0.144cm" svg:height="0.054cm" svg:x="16.7cm" svg:y="7.909cm" svg:viewBox="0 0 145 55" svg:d="M145 10h-145v-10h145zM145 55h-145v-10h145z">
          <text:p/>
        </draw:path>
        <draw:path draw:style-name="gr21" draw:text-style-name="P18" draw:layer="layout" svg:width="0.111cm" svg:height="0.177cm" svg:x="16.958cm" svg:y="7.835cm" svg:viewBox="0 0 112 178" svg:d="M112 90c0 29-5 51-15 66-9 15-24 22-42 22s-32-7-41-22c-10-15-14-37-14-66s4-52 14-67c9-15 23-23 41-23s33 8 42 23c10 15 15 38 15 67zM95 90c0-51-13-76-40-76-26 0-38 25-38 76 0 50 12 74 38 74 27 0 40-24 40-74z">
          <text:p/>
        </draw:path>
        <draw:polygon draw:style-name="gr21" draw:text-style-name="P18" draw:layer="layout" svg:width="0.02cm" svg:height="0.022cm" svg:x="17.107cm" svg:y="7.988cm" svg:viewBox="0 0 21 23" draw:points="21,23 0,23 0,0 21,0">
          <text:p/>
        </draw:polygon>
        <draw:path draw:style-name="gr21" draw:text-style-name="P18" draw:layer="layout" svg:width="0.111cm" svg:height="0.177cm" svg:x="17.165cm" svg:y="7.835cm" svg:viewBox="0 0 112 178" svg:d="M112 90c0 29-5 51-14 66-11 15-25 22-43 22-17 0-31-7-41-22-9-15-14-37-14-66s5-52 14-67c10-15 24-23 41-23 18 0 32 8 43 23 9 15 14 38 14 67zM94 90c0-51-13-76-39-76-25 0-38 25-38 76 0 50 13 74 38 74 26 0 39-24 39-74z">
          <text:p/>
        </draw:path>
        <draw:path draw:style-name="gr21" draw:text-style-name="P18" draw:layer="layout" svg:width="0.111cm" svg:height="0.176cm" svg:x="17.304cm" svg:y="7.835cm" svg:viewBox="0 0 112 177" svg:d="M112 79c0 31-6 55-18 72-13 17-31 26-53 26-12 0-24-1-34-5l1-16c9 5 19 7 28 7 39 0 59-25 61-76-9 16-23 25-43 25-16 0-29-5-39-15s-15-23-15-39c0-17 5-31 15-42 11-10 24-16 40-16 19 0 33 7 43 20 9 14 14 33 14 59zM93 55c0-12-4-22-10-30-7-7-16-11-26-11-11 0-20 4-28 13-7 8-11 18-11 31 0 12 4 21 11 28 7 8 15 11 26 11s21-3 28-11c6-8 10-18 10-31z">
          <text:p/>
        </draw:path>
        <draw:path draw:style-name="gr21" draw:text-style-name="P18" draw:layer="layout" svg:width="0.124cm" svg:height="0.172cm" svg:x="17.435cm" svg:y="7.838cm" svg:viewBox="0 0 125 173" svg:d="M125 132h-26v41h-16v-41h-83v-16l77-116h22v118h26zM83 118v-101l-68 101z">
          <text:p/>
        </draw:path>
        <draw:path draw:style-name="gr21" draw:text-style-name="P18" draw:layer="layout" svg:width="0.113cm" svg:height="0.177cm" svg:x="17.579cm" svg:y="7.835cm" svg:viewBox="0 0 114 178" svg:d="M114 131c0 14-5 25-17 34-10 9-24 13-41 13s-30-4-41-13c-10-9-15-21-15-34 0-22 13-36 41-45-23-10-35-25-35-45 0-12 5-22 14-29 10-8 22-12 38-12 15 0 27 4 36 11 9 8 15 17 15 29 0 19-13 34-38 46 28 9 43 24 43 45zM91 40c0-8-3-14-9-19s-14-7-24-7-19 2-26 8c-6 5-9 12-9 21 0 8 2 15 8 20 6 6 15 12 27 18 22-12 33-25 33-41zM95 132c0-16-14-29-41-40-25 9-37 22-37 39 0 9 3 17 11 23 7 7 17 10 28 10s21-3 28-9c7-7 11-14 11-23z">
          <text:p/>
        </draw:path>
        <draw:path draw:style-name="gr21" draw:text-style-name="P18" draw:layer="layout" svg:width="0.127cm" svg:height="0.172cm" svg:x="2.594cm" svg:y="8.367cm" svg:viewBox="0 0 128 173" svg:d="M128 85c0 28-8 49-26 65-16 15-39 23-68 23h-34v-173h32c31 0 55 8 71 22 17 14 25 35 25 63zM110 86c0-48-25-72-74-72h-21v144h20c24 0 42-6 55-19s20-30 20-53z">
          <text:p/>
        </draw:path>
        <draw:path draw:style-name="gr21" draw:text-style-name="P18" draw:layer="layout" svg:width="0.018cm" svg:height="0.181cm" svg:x="2.752cm" svg:y="8.358cm" svg:viewBox="0 0 19 182" svg:d="M19 21h-19v-21h19zM18 182h-17v-123h17z">
          <text:p/>
        </draw:path>
        <draw:path draw:style-name="gr21" draw:text-style-name="P18" draw:layer="layout" svg:width="0.094cm" svg:height="0.127cm" svg:x="2.799cm" svg:y="8.413cm" svg:viewBox="0 0 95 128" svg:d="M95 127h-14v-21c-9 15-24 22-42 22-12 0-21-3-28-9-7-7-11-15-11-26 0-13 6-23 17-30 10-8 26-11 46-11h17c0-1 0-2 0-3v-1c0-11-2-20-8-25-6-6-13-9-22-9-12 0-24 4-35 10v-15c12-6 25-9 37-9 29 0 43 16 43 48zM80 76v-12h-18c-30 0-45 10-45 28 0 7 2 13 6 17 5 5 11 7 18 7 12 0 21-4 29-11 6-7 10-17 10-29z">
          <text:p/>
        </draw:path>
        <draw:path draw:style-name="gr21" draw:text-style-name="P18" draw:layer="layout" svg:width="0.106cm" svg:height="0.185cm" svg:x="2.934cm" svg:y="8.355cm" svg:viewBox="0 0 107 186" svg:d="M107 122c0 19-5 35-14 47s-21 17-36 17c-19 0-33-8-43-26v25h-14v-185h16v82c8-15 21-24 39-24 16 0 29 7 38 18s14 26 14 46zM90 123c0-16-3-29-10-38-6-9-15-13-26-13-12 0-21 4-28 13s-10 22-10 38c0 15 3 27 10 37 7 9 16 13 27 13 12 0 21-4 27-13 7-9 10-21 10-37z">
          <text:p/>
        </draw:path>
        <draw:path draw:style-name="gr21" draw:text-style-name="P18" draw:layer="layout" svg:width="0.102cm" svg:height="0.129cm" svg:x="3.064cm" svg:y="8.413cm" svg:viewBox="0 0 103 130" svg:d="M103 67h-88c1 33 16 49 45 49 11 0 22-3 33-8v15c-11 4-22 7-34 7-19 0-33-6-44-18-10-11-15-28-15-48s5-35 14-47c11-11 25-17 41-17 14 0 26 5 34 15 9 11 14 25 14 43zM87 56c-1-29-13-43-34-43-10 0-18 4-25 11-7 8-12 18-13 32z">
          <text:p/>
        </draw:path>
        <draw:path draw:style-name="gr21" draw:text-style-name="P18" draw:layer="layout" svg:width="0.071cm" svg:height="0.161cm" svg:x="3.177cm" svg:y="8.379cm" svg:viewBox="0 0 72 162" svg:d="M72 160c-5 2-10 2-16 2-11 0-19-2-23-8s-7-16-7-29v-76h-26v-12h26v-31l16-6v37h29v12h-29v73c0 10 1 17 4 21 2 4 7 6 13 6 5 0 9-1 13-3z">
          <text:p/>
        </draw:path>
        <draw:path draw:style-name="gr21" draw:text-style-name="P18" draw:layer="layout" svg:width="0.102cm" svg:height="0.129cm" svg:x="3.266cm" svg:y="8.413cm" svg:viewBox="0 0 103 130" svg:d="M103 67h-88c1 33 17 49 46 49 11 0 22-3 33-8v15c-11 4-23 7-35 7-18 0-32-6-44-18-10-11-15-28-15-48s5-35 15-47c11-11 24-17 40-17 15 0 26 5 35 15 9 11 13 25 13 43zM88 56c-2-29-13-43-35-43-9 0-18 4-25 11-6 8-10 18-12 32z">
          <text:p/>
        </draw:path>
        <draw:path draw:style-name="gr21" draw:text-style-name="P18" draw:layer="layout" svg:width="0.077cm" svg:height="0.126cm" svg:x="3.385cm" svg:y="8.414cm" svg:viewBox="0 0 78 127" svg:d="M78 92c0 11-4 19-12 26-8 6-19 9-34 9-12 0-23-2-32-6v-14c10 5 21 8 31 8 9 0 17-2 23-6 5-4 8-10 8-16s-3-11-8-15c-3-3-10-7-22-12-11-6-19-10-23-15-6-5-8-11-8-19 0-10 3-17 11-23 7-6 17-9 29-9s22 2 31 5v14c-9-4-19-6-29-6-9 0-15 2-19 5-5 3-7 9-7 14s2 9 7 13c3 2 9 5 21 10 12 6 20 11 25 16 5 6 8 13 8 21z">
          <text:p/>
        </draw:path>
        <draw:polygon draw:style-name="gr21" draw:text-style-name="P18" draw:layer="layout" svg:width="0.053cm" svg:height="0.172cm" svg:x="14.56cm" svg:y="8.367cm" svg:viewBox="0 0 54 173" draw:points="54,173 37,173 37,19 10,44 0,33 39,0 54,0">
          <text:p/>
        </draw:polygon>
        <draw:polygon draw:style-name="gr21" draw:text-style-name="P18" draw:layer="layout" svg:width="0.02cm" svg:height="0.022cm" svg:x="14.693cm" svg:y="8.517cm" svg:viewBox="0 0 21 23" draw:points="21,23 0,23 0,0 21,0">
          <text:p/>
        </draw:polygon>
        <draw:path draw:style-name="gr21" draw:text-style-name="P18" draw:layer="layout" svg:width="0.105cm" svg:height="0.174cm" svg:x="14.749cm" svg:y="8.366cm" svg:viewBox="0 0 106 175" svg:d="M106 125c0 15-6 27-17 36s-27 14-46 14c-17 0-31-2-43-7l3-17c11 6 23 9 36 9 15 0 27-3 36-10s13-15 13-26c0-10-4-18-11-24-9-6-20-9-35-9h-17v-14h19c13 0 24-3 32-10 8-6 12-14 12-23s-4-16-11-21c-8-6-17-9-29-9-13 0-25 3-38 9l-1-16c16-4 28-7 39-7 17 0 32 4 42 12 9 8 14 19 14 32 0 9-3 18-10 25-6 8-15 12-28 14 13 2 23 7 30 14 6 7 10 17 10 28z">
          <text:p/>
        </draw:path>
        <draw:path draw:style-name="gr21" draw:text-style-name="P18" draw:layer="layout" svg:width="0.11cm" svg:height="0.176cm" svg:x="14.891cm" svg:y="8.364cm" svg:viewBox="0 0 111 177" svg:d="M111 79c0 32-6 56-18 72-13 17-30 26-53 26-12 0-23-1-34-4l1-16c10 4 20 6 29 6 38 0 58-25 60-76-9 17-23 25-43 25-16 0-29-5-38-15-11-9-15-22-15-39s5-31 16-42c10-10 22-16 38-16 19 0 33 7 43 21 9 13 14 33 14 58zM92 55c0-12-3-22-10-29-7-8-16-12-26-12-11 0-20 5-27 13-8 8-11 19-11 31s3 21 10 29c7 7 15 11 26 11 12 0 21-4 28-12 7-7 10-18 10-31z">
          <text:p/>
        </draw:path>
        <draw:path draw:style-name="gr21" draw:text-style-name="P18" draw:layer="layout" svg:width="0.052cm" svg:height="0.219cm" svg:x="15.099cm" svg:y="8.352cm" svg:viewBox="0 0 53 220" svg:d="M53 220h-12c-27-40-41-76-41-109 0-34 14-70 41-111h12c-23 41-35 78-35 111 0 32 12 69 35 109z">
          <text:p/>
        </draw:path>
        <draw:path draw:style-name="gr21" draw:text-style-name="P18" draw:layer="layout" svg:width="0.111cm" svg:height="0.178cm" svg:x="15.171cm" svg:y="8.364cm" svg:viewBox="0 0 112 179" svg:d="M112 90c0 29-5 51-15 66s-24 23-42 23-31-8-41-23-14-37-14-66 4-52 14-67 23-23 41-23 32 8 42 23 15 38 15 67zM95 90c0-51-14-76-40-76s-38 25-38 76c0 50 12 75 38 75s40-25 40-75z">
          <text:p/>
        </draw:path>
        <draw:polygon draw:style-name="gr21" draw:text-style-name="P18" draw:layer="layout" svg:width="0.02cm" svg:height="0.022cm" svg:x="15.32cm" svg:y="8.517cm" svg:viewBox="0 0 21 23" draw:points="21,23 0,23 0,0 21,0">
          <text:p/>
        </draw:polygon>
        <draw:path draw:style-name="gr21" draw:text-style-name="P18" draw:layer="layout" svg:width="0.113cm" svg:height="0.177cm" svg:x="15.377cm" svg:y="8.365cm" svg:viewBox="0 0 114 178" svg:d="M114 131c0 13-5 25-15 33-11 9-25 14-42 14-18 0-31-5-42-14-10-9-15-20-15-34 0-21 14-36 41-45-23-10-34-25-34-45 0-12 4-21 14-29 9-8 22-11 38-11 15 0 27 3 36 11 9 7 14 17 14 28 0 20-12 35-37 46 28 9 42 24 42 46zM92 39c0-7-3-14-9-19s-14-7-23-7c-11 0-21 2-27 8-7 5-10 12-10 20 0 9 3 16 8 22 6 5 15 11 28 17 22-12 33-25 33-41zM96 131c0-16-13-29-41-39-26 9-38 21-38 38 0 9 4 17 11 24 7 6 17 9 29 9s21-3 28-9c8-6 11-14 11-23z">
          <text:p/>
        </draw:path>
        <draw:path draw:style-name="gr21" draw:text-style-name="P18" draw:layer="layout" svg:width="0.102cm" svg:height="0.174cm" svg:x="15.517cm" svg:y="8.365cm" svg:viewBox="0 0 103 175" svg:d="M103 175h-103v-15c29-30 48-53 59-68 14-19 21-34 21-46 0-9-3-16-9-22s-14-9-23-9c-14 0-27 5-39 14l-3-18c16-7 31-11 44-11 15 0 26 4 35 12s13 20 13 33c0 15-7 31-21 50-11 14-30 36-58 65h84z">
          <text:p/>
        </draw:path>
        <draw:polygon draw:style-name="gr21" draw:text-style-name="P18" draw:layer="layout" svg:width="0.124cm" svg:height="0.011cm" svg:x="15.641cm" svg:y="8.467cm" svg:viewBox="0 0 125 12" draw:points="125,12 0,12 0,0 125,0">
          <text:p/>
        </draw:polygon>
        <draw:path draw:style-name="gr21" draw:text-style-name="P18" draw:layer="layout" svg:width="0.101cm" svg:height="0.174cm" svg:x="15.779cm" svg:y="8.365cm" svg:viewBox="0 0 102 175" svg:d="M102 175h-102v-15c29-30 49-53 60-68 14-19 21-34 21-46 0-9-3-16-9-22s-14-9-24-9c-14 0-27 5-39 14l-3-18c16-7 31-11 45-11 15 0 26 4 34 12 9 8 13 20 13 33 0 15-7 31-21 50-10 14-29 36-58 65h83z">
          <text:p/>
        </draw:path>
        <draw:polygon draw:style-name="gr21" draw:text-style-name="P18" draw:layer="layout" svg:width="0.02cm" svg:height="0.022cm" svg:x="15.927cm" svg:y="8.517cm" svg:viewBox="0 0 21 23" draw:points="21,23 0,23 0,0 21,0">
          <text:p/>
        </draw:polygon>
        <draw:path draw:style-name="gr21" draw:text-style-name="P18" draw:layer="layout" svg:width="0.104cm" svg:height="0.174cm" svg:x="15.984cm" svg:y="8.366cm" svg:viewBox="0 0 105 175" svg:d="M105 125c0 15-5 27-16 36-13 9-28 14-47 14-16 0-30-2-42-7l3-17c10 6 22 9 36 9s26-3 35-10c8-7 14-15 14-26 0-10-5-18-13-24s-19-9-33-9h-17v-14h18c14 0 24-3 32-10 7-6 12-14 12-23s-4-16-11-21c-7-6-17-9-28-9-13 0-26 3-38 9l-1-16c15-4 28-7 38-7 18 0 31 4 42 12 10 8 15 19 15 32 0 9-3 18-10 25-7 8-17 12-28 14 12 2 22 7 29 14s10 17 10 28z">
          <text:p/>
        </draw:path>
        <draw:path draw:style-name="gr21" draw:text-style-name="P18" draw:layer="layout" svg:width="0.113cm" svg:height="0.177cm" svg:x="16.123cm" svg:y="8.365cm" svg:viewBox="0 0 114 178" svg:d="M114 131c0 13-5 25-16 33-11 9-25 14-42 14s-30-5-41-14c-10-9-15-20-15-34 0-21 13-36 41-45-23-10-35-25-35-45 0-12 5-21 14-29 10-8 22-11 38-11 15 0 27 3 37 11 9 7 14 17 14 28 0 20-12 35-38 46 29 9 43 24 43 46zM91 39c0-7-3-14-9-19s-14-7-24-7-19 2-26 8c-6 5-9 12-9 20 0 9 2 16 8 22 6 5 15 11 27 17 22-12 33-25 33-41zM96 131c0-16-15-29-42-39-25 9-37 21-37 38 0 9 3 17 11 24 7 6 17 9 28 9s21-3 28-9 12-14 12-23z">
          <text:p/>
        </draw:path>
        <draw:path draw:style-name="gr21" draw:text-style-name="P18" draw:layer="layout" svg:width="0.052cm" svg:height="0.219cm" svg:x="16.254cm" svg:y="8.352cm" svg:viewBox="0 0 53 220" svg:d="M53 111c0 33-14 69-40 109h-13c24-40 36-77 36-109 0-33-12-70-36-111h13c26 40 40 77 40 111z">
          <text:p/>
        </draw:path>
        <draw:polygon draw:style-name="gr21" draw:text-style-name="P18" draw:layer="layout" svg:width="0.036cm" svg:height="0.054cm" svg:x="16.336cm" svg:y="8.517cm" svg:viewBox="0 0 37 55" draw:points="37,0 17,55 0,55 17,0">
          <text:p/>
        </draw:polygon>
        <draw:path draw:style-name="gr21" draw:text-style-name="P18" draw:layer="layout" svg:width="0.108cm" svg:height="0.177cm" svg:x="16.482cm" svg:y="8.413cm" svg:viewBox="0 0 109 178" svg:d="M109 63c0 19-6 35-15 47-10 11-22 17-38 17-17 0-30-7-39-22v73h-17v-175h16v24c9-18 23-27 42-27 15 0 27 6 36 17s15 26 15 46zM91 64c0-16-4-29-10-37-6-9-15-14-26-14s-20 5-27 13c-7 10-11 22-11 37 0 17 3 29 10 38s16 14 28 14c10 0 19-5 26-14 6-9 10-22 10-37z">
          <text:p/>
        </draw:path>
        <draw:path draw:style-name="gr21" draw:text-style-name="P18" draw:layer="layout" svg:width="0.144cm" svg:height="0.053cm" svg:x="16.7cm" svg:y="8.439cm" svg:viewBox="0 0 145 54" svg:d="M145 9h-145v-9h145zM145 54h-145v-10h145z">
          <text:p/>
        </draw:path>
        <draw:path draw:style-name="gr21" draw:text-style-name="P18" draw:layer="layout" svg:width="0.111cm" svg:height="0.178cm" svg:x="16.958cm" svg:y="8.364cm" svg:viewBox="0 0 112 179" svg:d="M112 90c0 29-5 51-15 66-9 15-24 23-42 23s-32-8-41-23c-10-15-14-37-14-66s4-52 14-67c9-15 23-23 41-23s33 8 42 23c10 15 15 38 15 67zM95 90c0-51-13-76-40-76-26 0-38 25-38 76 0 50 12 75 38 75 27 0 40-25 40-75z">
          <text:p/>
        </draw:path>
        <draw:polygon draw:style-name="gr21" draw:text-style-name="P18" draw:layer="layout" svg:width="0.02cm" svg:height="0.022cm" svg:x="17.107cm" svg:y="8.517cm" svg:viewBox="0 0 21 23" draw:points="21,23 0,23 0,0 21,0">
          <text:p/>
        </draw:polygon>
        <draw:path draw:style-name="gr21" draw:text-style-name="P18" draw:layer="layout" svg:width="0.101cm" svg:height="0.174cm" svg:x="17.166cm" svg:y="8.365cm" svg:viewBox="0 0 102 175" svg:d="M102 175h-102v-15c28-30 48-53 60-68 14-19 21-34 21-46 0-9-3-16-9-22s-14-9-25-9c-14 0-26 5-38 14l-3-18c15-7 30-11 44-11 15 0 27 4 35 12 9 8 13 20 13 33 0 15-7 31-21 50-10 14-30 36-58 65h83z">
          <text:p/>
        </draw:path>
        <draw:path draw:style-name="gr21" draw:text-style-name="P18" draw:layer="layout" svg:width="0.101cm" svg:height="0.174cm" svg:x="17.304cm" svg:y="8.365cm" svg:viewBox="0 0 102 175" svg:d="M102 175h-102v-15c29-30 49-53 60-68 14-19 21-34 21-46 0-9-3-16-9-22s-14-9-24-9c-13 0-26 5-39 14l-3-18c17-7 31-11 45-11 15 0 26 4 35 12 8 8 12 20 12 33 0 15-7 31-20 50-11 14-30 36-58 65h82z">
          <text:p/>
        </draw:path>
        <draw:path draw:style-name="gr21" draw:text-style-name="P18" draw:layer="layout" svg:width="0.1cm" svg:height="0.174cm" svg:x="17.45cm" svg:y="8.367cm" svg:viewBox="0 0 101 175" svg:d="M101 118c0 18-6 31-17 41-12 11-27 16-47 16-14 0-26-2-37-6v-18c11 7 23 10 38 10 14 0 25-4 33-12s13-18 13-30-4-22-12-28c-7-7-18-11-31-11-9 0-23 2-39 6l2-86h89v14h-74l-1 56c11-3 19-4 26-4 18 0 32 5 42 14s15 22 15 38z">
          <text:p/>
        </draw:path>
        <draw:path draw:style-name="gr21" draw:text-style-name="P18" draw:layer="layout" svg:width="0.105cm" svg:height="0.174cm" svg:x="17.578cm" svg:y="8.366cm" svg:viewBox="0 0 106 175" svg:d="M106 125c0 15-6 27-17 36-12 9-27 14-47 14-16 0-30-2-42-7l3-17c10 6 22 9 36 9 16 0 27-3 36-10s13-15 13-26c0-10-4-18-12-24s-19-9-34-9h-17v-14h18c15 0 26-3 33-10 8-6 12-14 12-23s-4-16-11-21c-7-6-16-9-29-9s-26 3-38 9l-1-16c15-4 28-7 39-7 18 0 32 4 41 12 10 8 15 19 15 32 0 9-3 18-10 25-6 8-15 12-27 14 12 2 21 7 28 14s11 17 11 28z">
          <text:p/>
        </draw:path>
        <draw:path draw:style-name="gr21" draw:text-style-name="P18" draw:layer="layout" svg:width="0.157cm" svg:height="0.171cm" svg:x="2.574cm" svg:y="8.897cm" svg:viewBox="0 0 158 172" svg:d="M158 172h-17l-18-47h-88l-19 47h-16l71-172h19zM117 111l-37-97-38 97z">
          <text:p/>
        </draw:path>
        <draw:path draw:style-name="gr21" draw:text-style-name="P18" draw:layer="layout" svg:width="0.097cm" svg:height="0.126cm" svg:x="2.752cm" svg:y="8.942cm" svg:viewBox="0 0 98 127" svg:d="M98 127h-16v-72c0-27-10-41-29-41-12 0-21 5-27 13-7 8-10 20-10 35v65h-16v-124h15v23c9-17 23-26 42-26 27 0 41 17 41 51z">
          <text:p/>
        </draw:path>
        <draw:path draw:style-name="gr21" draw:text-style-name="P18" draw:layer="layout" svg:width="0.071cm" svg:height="0.162cm" svg:x="2.874cm" svg:y="8.908cm" svg:viewBox="0 0 72 163" svg:d="M72 161c-6 1-11 2-16 2-11 0-19-3-24-9s-7-15-7-29v-74h-25v-13h25v-32l16-6v38h29v13h-29v71c0 10 2 17 4 21 3 4 7 6 14 6 4 0 8-1 13-3z">
          <text:p/>
        </draw:path>
        <draw:path draw:style-name="gr21" draw:text-style-name="P18" draw:layer="layout" svg:width="0.017cm" svg:height="0.181cm" svg:x="2.97cm" svg:y="8.887cm" svg:viewBox="0 0 18 182" svg:d="M18 20h-18v-20h18zM18 182h-17v-123h17z">
          <text:p/>
        </draw:path>
        <draw:path draw:style-name="gr21" draw:text-style-name="P18" draw:layer="layout" svg:width="0.094cm" svg:height="0.128cm" svg:x="3.017cm" svg:y="8.942cm" svg:viewBox="0 0 95 129" svg:d="M95 127h-14v-21c-9 15-23 23-41 23-13 0-22-4-29-10-8-7-11-15-11-26 0-13 5-23 16-30s28-11 48-11h15c0-1 0-1 1-2v-2c0-11-3-19-8-24-5-6-12-9-21-9-14 0-25 4-37 11v-17c13-6 26-9 39-9 28 0 42 17 42 48zM79 76v-11h-17c-31 0-46 9-46 27 0 7 2 13 7 17 5 5 10 7 19 7 11 0 20-3 27-11 7-7 10-17 10-29z">
          <text:p/>
        </draw:path>
        <draw:path draw:style-name="gr21" draw:text-style-name="P18" draw:layer="layout" svg:width="0.057cm" svg:height="0.125cm" svg:x="3.152cm" svg:y="8.943cm" svg:viewBox="0 0 58 126" svg:d="M58 17c-4-1-6-1-9-1-10 0-18 3-24 11s-9 19-9 34v65h-16v-124h15v26c6-18 18-28 35-28 2 0 5 1 8 1z">
          <text:p/>
        </draw:path>
        <draw:path draw:style-name="gr21" draw:text-style-name="P18" draw:layer="layout" svg:width="0.057cm" svg:height="0.125cm" svg:x="3.234cm" svg:y="8.943cm" svg:viewBox="0 0 58 126" svg:d="M58 17c-3-1-6-1-8-1-12 0-20 3-26 11s-9 19-9 34v65h-15v-124h14v26c7-18 18-28 36-28 2 0 5 1 8 1z">
          <text:p/>
        </draw:path>
        <draw:path draw:style-name="gr21" draw:text-style-name="P18" draw:layer="layout" svg:width="0.097cm" svg:height="0.184cm" svg:x="3.316cm" svg:y="8.884cm" svg:viewBox="0 0 98 185" svg:d="M98 185h-15v-72c0-27-10-41-30-41-11 0-20 5-28 13-6 8-9 20-9 35v65h-16v-185h16v82c8-16 23-24 41-24 28 0 41 17 41 51z">
          <text:p/>
        </draw:path>
        <draw:path draw:style-name="gr21" draw:text-style-name="P18" draw:layer="layout" svg:width="0.104cm" svg:height="0.177cm" svg:x="3.435cm" svg:y="8.945cm" svg:viewBox="0 0 105 178" svg:d="M105 0l-49 142c-5 13-10 22-15 27-6 6-13 9-21 9-5 0-9-1-14-2l1-14 5 1c2 0 5 1 6 1 7 0 12-3 16-9 4-5 8-14 12-26l-46-129h18l35 107 36-107z">
          <text:p/>
        </draw:path>
        <draw:path draw:style-name="gr21" draw:text-style-name="P18" draw:layer="layout" svg:width="0.07cm" svg:height="0.162cm" svg:x="3.545cm" svg:y="8.908cm" svg:viewBox="0 0 71 163" svg:d="M71 161c-5 1-11 2-16 2-12 0-19-3-24-9-4-6-6-15-6-29v-74h-25v-13h25v-32l15-6v38h30v13h-30v71c0 10 2 17 4 21 3 4 7 6 14 6 5 0 9-1 13-3z">
          <text:p/>
        </draw:path>
        <draw:path draw:style-name="gr21" draw:text-style-name="P18" draw:layer="layout" svg:width="0.097cm" svg:height="0.184cm" svg:x="3.643cm" svg:y="8.884cm" svg:viewBox="0 0 98 185" svg:d="M98 185h-16v-72c0-27-10-41-30-41-11 0-20 5-26 13-7 8-10 20-10 35v65h-16v-185h16v82c9-16 22-24 41-24 27 0 41 17 41 51z">
          <text:p/>
        </draw:path>
        <draw:path draw:style-name="gr21" draw:text-style-name="P18" draw:layer="layout" svg:width="0.168cm" svg:height="0.125cm" svg:x="3.781cm" svg:y="8.943cm" svg:viewBox="0 0 169 126" svg:d="M169 126h-16v-73c0-26-10-39-27-39-10 0-18 4-25 12-6 8-9 20-9 35v65h-16v-73c0-26-8-39-25-39-11 0-19 4-26 12-6 8-9 20-9 35v65h-16v-124h14v23c9-17 22-25 40-25s29 9 35 27c9-18 23-27 41-27 26 0 39 16 39 50z">
          <text:p/>
        </draw:path>
        <draw:path draw:style-name="gr21" draw:text-style-name="P18" draw:layer="layout" svg:width="0.017cm" svg:height="0.181cm" svg:x="3.987cm" svg:y="8.887cm" svg:viewBox="0 0 18 182" svg:d="M18 20h-18v-20h18zM16 182h-15v-123h15z">
          <text:p/>
        </draw:path>
        <draw:path draw:style-name="gr21" draw:text-style-name="P18" draw:layer="layout" svg:width="0.091cm" svg:height="0.125cm" svg:x="4.036cm" svg:y="8.944cm" svg:viewBox="0 0 92 126" svg:d="M92 121c-10 4-21 5-32 5-18 0-32-5-43-18-12-11-17-27-17-46 0-18 5-33 18-45 11-11 26-17 45-17 10 0 19 2 28 5l-1 15c-8-4-17-6-28-6-13 0-24 5-32 14-9 9-13 20-13 35s4 27 12 35c8 9 19 13 32 13 9 0 19-2 29-7z">
          <text:p/>
        </draw:path>
        <draw:path draw:style-name="gr21" draw:text-style-name="P18" draw:layer="layout" svg:width="0.106cm" svg:height="0.186cm" svg:x="4.214cm" svg:y="8.884cm" svg:viewBox="0 0 107 187" svg:d="M107 185h-15v-25c-9 18-23 27-42 27-15 0-27-6-36-18s-14-28-14-47 5-35 14-47c9-11 21-17 38-17s31 8 39 24v-82h16zM91 123c0-16-3-29-10-39-7-9-16-13-28-13-10 0-20 4-26 13-7 10-10 23-10 38 0 16 3 29 10 38 6 9 16 13 26 13 12 0 21-4 28-13s10-21 10-37z">
          <text:p/>
        </draw:path>
        <draw:path draw:style-name="gr21" draw:text-style-name="P18" draw:layer="layout" svg:width="0.057cm" svg:height="0.125cm" svg:x="4.364cm" svg:y="8.943cm" svg:viewBox="0 0 58 126" svg:d="M58 17c-5-1-8-1-10-1-10 0-18 3-24 11s-9 19-9 34v65h-15v-124h14v26c6-18 18-28 35-28 2 0 6 1 9 1z">
          <text:p/>
        </draw:path>
        <draw:path draw:style-name="gr21" draw:text-style-name="P18" draw:layer="layout" svg:width="0.097cm" svg:height="0.125cm" svg:x="4.443cm" svg:y="8.945cm" svg:viewBox="0 0 98 126" svg:d="M98 124h-14v-24c-9 17-23 26-42 26-28 0-42-17-42-51v-75h16v71c0 27 11 41 30 41 24 0 36-18 36-52v-60h16z">
          <text:p/>
        </draw:path>
        <draw:path draw:style-name="gr21" draw:text-style-name="P18" draw:layer="layout" svg:width="0.105cm" svg:height="0.18cm" svg:x="4.575cm" svg:y="8.942cm" svg:viewBox="0 0 106 181" svg:d="M106 113c0 46-19 68-56 68-15 0-28-2-40-7l2-16c12 6 24 9 37 9s23-4 31-13c7-10 11-22 11-38v-16c-9 18-23 26-41 26-15 0-27-5-36-17-10-11-14-26-14-46 0-19 4-35 14-46 9-11 21-17 36-17 19 0 33 9 41 26v-23h15zM90 64c0-16-4-29-11-38-6-9-16-13-27-13s-19 4-26 13c-6 9-10 21-10 37s4 28 10 37c7 9 15 13 26 13s20-4 27-13 11-21 11-36z">
          <text:p/>
        </draw:path>
        <draw:path draw:style-name="gr21" draw:text-style-name="P18" draw:layer="layout" svg:width="0.077cm" svg:height="0.125cm" svg:x="4.712cm" svg:y="8.944cm" svg:viewBox="0 0 78 126" svg:d="M78 90c0 11-4 19-12 26s-19 10-33 10c-13 0-24-1-33-5v-16c10 5 21 8 32 8 9 0 16-2 22-6 5-4 8-9 8-15 0-7-3-12-8-16-3-3-10-7-21-12-12-5-20-10-24-14-6-6-8-12-8-20 0-9 3-16 11-22 7-6 18-8 30-8 11 0 21 1 30 4v14c-9-4-19-6-29-6-8 0-14 2-18 5-6 4-8 8-8 13s2 10 8 13c3 2 9 6 20 11 12 5 20 10 25 15 5 6 8 13 8 21z">
          <text:p/>
        </draw:path>
        <draw:path draw:style-name="gr21" draw:text-style-name="P18" draw:layer="layout" svg:width="0.111cm" svg:height="0.177cm" svg:x="14.544cm" svg:y="8.894cm" svg:viewBox="0 0 112 178" svg:d="M112 89c0 29-5 51-15 66-9 15-23 23-41 23-19 0-32-8-42-23-10-14-14-37-14-66s4-52 14-67 23-22 42-22c18 0 32 7 41 22 10 15 15 38 15 67zM95 89c0-51-13-76-39-76s-39 25-39 76c0 50 13 75 39 75s39-25 39-75z">
          <text:p/>
        </draw:path>
        <draw:polygon draw:style-name="gr21" draw:text-style-name="P18" draw:layer="layout" svg:width="0.02cm" svg:height="0.022cm" svg:x="14.693cm" svg:y="9.046cm" svg:viewBox="0 0 21 23" draw:points="21,23 0,23 0,0 21,0">
          <text:p/>
        </draw:polygon>
        <draw:path draw:style-name="gr21" draw:text-style-name="P18" draw:layer="layout" svg:width="0.101cm" svg:height="0.174cm" svg:x="14.752cm" svg:y="8.894cm" svg:viewBox="0 0 102 175" svg:d="M102 175h-102v-15c28-30 49-52 60-67 14-19 21-35 21-47 0-8-3-15-9-21s-14-8-24-8c-15 0-27 4-39 12l-3-17c16-8 30-12 45-12s26 4 34 12c9 9 13 20 13 34s-7 30-21 49c-10 15-29 36-58 65h83z">
          <text:p/>
        </draw:path>
        <draw:path draw:style-name="gr21" draw:text-style-name="P18" draw:layer="layout" svg:width="0.104cm" svg:height="0.174cm" svg:x="14.888cm" svg:y="8.895cm" svg:viewBox="0 0 105 175" svg:d="M105 125c0 15-5 27-16 36-12 10-27 14-46 14-18 0-32-2-43-6l2-18c11 6 23 9 38 9 14 0 26-3 35-10 8-6 13-15 13-26 0-10-4-18-12-24s-19-8-33-8h-19v-15h20c14 0 24-3 32-9 7-7 11-15 11-24s-3-16-11-21c-7-6-16-9-27-9-14 0-27 3-39 9l-1-15c15-5 29-8 39-8 18 0 31 4 41 12s15 19 15 32c0 10-4 18-10 26-7 7-16 11-27 14 12 1 21 6 28 13 7 8 10 17 10 28z">
          <text:p/>
        </draw:path>
        <draw:path draw:style-name="gr21" draw:text-style-name="P18" draw:layer="layout" svg:width="0.052cm" svg:height="0.219cm" svg:x="15.099cm" svg:y="8.882cm" svg:viewBox="0 0 53 220" svg:d="M53 220h-12c-27-42-41-78-41-111s14-69 41-109h12c-23 40-35 77-35 109s12 69 35 111z">
          <text:p/>
        </draw:path>
        <draw:path draw:style-name="gr21" draw:text-style-name="P18" draw:layer="layout" svg:width="0.111cm" svg:height="0.177cm" svg:x="15.171cm" svg:y="8.894cm" svg:viewBox="0 0 112 178" svg:d="M112 89c0 29-5 51-15 66s-24 23-42 23-31-8-41-23c-10-14-14-37-14-66s4-52 14-67 23-22 41-22 32 7 42 22 15 38 15 67zM95 89c0-51-14-76-40-76s-38 25-38 76c0 50 12 75 38 75s40-25 40-75z">
          <text:p/>
        </draw:path>
        <draw:polygon draw:style-name="gr21" draw:text-style-name="P18" draw:layer="layout" svg:width="0.02cm" svg:height="0.022cm" svg:x="15.32cm" svg:y="9.046cm" svg:viewBox="0 0 21 23" draw:points="21,23 0,23 0,0 21,0">
          <text:p/>
        </draw:polygon>
        <draw:path draw:style-name="gr21" draw:text-style-name="P18" draw:layer="layout" svg:width="0.111cm" svg:height="0.177cm" svg:x="15.378cm" svg:y="8.894cm" svg:viewBox="0 0 112 178" svg:d="M112 89c0 29-6 51-15 66-10 15-23 23-41 23s-32-8-42-23c-9-14-14-37-14-66s5-52 14-67c10-15 24-22 42-22s31 7 41 22c9 15 15 38 15 67zM94 89c0-51-13-76-38-76-26 0-39 25-39 76 0 50 13 75 39 75 25 0 38-25 38-75z">
          <text:p/>
        </draw:path>
        <draw:path draw:style-name="gr21" draw:text-style-name="P18" draw:layer="layout" svg:width="0.114cm" svg:height="0.177cm" svg:x="15.515cm" svg:y="8.894cm" svg:viewBox="0 0 115 178" svg:d="M115 131c0 13-6 25-16 34-11 9-24 13-41 13s-31-5-42-14-16-20-16-34c0-21 14-36 43-44-25-11-36-25-36-46 0-12 5-21 14-29 10-7 23-11 39-11 14 0 27 4 36 11s13 17 13 28c0 20-12 35-36 46 28 9 42 25 42 46zM92 40c0-8-3-14-9-19s-14-8-23-8c-11 0-19 3-26 8-7 6-10 12-10 20 0 9 3 16 8 22 6 6 15 11 28 17 21-11 32-25 32-40zM97 131c0-16-14-29-42-39-24 9-38 22-38 38 0 10 4 18 12 24s17 9 28 9c12 0 21-3 29-9 7-6 11-14 11-23z">
          <text:p/>
        </draw:path>
        <draw:polygon draw:style-name="gr21" draw:text-style-name="P18" draw:layer="layout" svg:width="0.124cm" svg:height="0.01cm" svg:x="15.641cm" svg:y="8.997cm" svg:viewBox="0 0 125 11" draw:points="125,11 0,11 0,0 125,0">
          <text:p/>
        </draw:polygon>
        <draw:path draw:style-name="gr21" draw:text-style-name="P18" draw:layer="layout" svg:width="0.111cm" svg:height="0.177cm" svg:x="15.778cm" svg:y="8.894cm" svg:viewBox="0 0 112 178" svg:d="M112 89c0 29-5 51-14 66-10 15-23 23-41 23-19 0-33-8-43-23-9-14-14-37-14-66s5-52 14-67c10-15 24-22 43-22 18 0 31 7 41 22 9 15 14 38 14 67zM95 89c0-51-13-76-38-76-27 0-40 25-40 76 0 50 13 75 40 75 25 0 38-25 38-75z">
          <text:p/>
        </draw:path>
        <draw:polygon draw:style-name="gr21" draw:text-style-name="P18" draw:layer="layout" svg:width="0.02cm" svg:height="0.022cm" svg:x="15.927cm" svg:y="9.046cm" svg:viewBox="0 0 21 23" draw:points="21,23 0,23 0,0 21,0">
          <text:p/>
        </draw:polygon>
        <draw:path draw:style-name="gr21" draw:text-style-name="P18" draw:layer="layout" svg:width="0.11cm" svg:height="0.176cm" svg:x="15.989cm" svg:y="8.895cm" svg:viewBox="0 0 111 177" svg:d="M111 119c0 17-5 30-15 41-10 12-23 17-39 17-18 0-32-7-43-21-10-14-14-33-14-59 0-31 6-56 19-72 13-17 30-25 53-25 11 0 22 1 33 5l-1 14c-9-4-19-6-29-6-19 0-33 7-43 20s-16 32-17 56c5-8 11-14 19-18 7-4 16-7 25-7 16 0 29 5 38 15 10 10 14 23 14 40zM94 120c0-13-3-23-10-30-6-8-15-12-26-12s-21 4-28 12c-7 7-10 17-10 29 0 13 3 23 10 31s16 11 26 11c12 0 21-3 28-11s10-18 10-30z">
          <text:p/>
        </draw:path>
        <draw:path draw:style-name="gr21" draw:text-style-name="P18" draw:layer="layout" svg:width="0.105cm" svg:height="0.174cm" svg:x="16.122cm" svg:y="8.895cm" svg:viewBox="0 0 106 175" svg:d="M106 125c0 15-6 27-17 36-11 10-27 14-47 14-16 0-30-2-42-6l3-18c10 6 22 9 36 9 16 0 27-3 36-10 9-6 13-15 13-26 0-10-4-18-12-24-7-6-19-8-34-8h-17v-15h18c15 0 26-3 33-9 8-7 12-15 12-24s-4-16-11-21c-7-6-16-9-29-9s-25 3-38 9l-1-15c15-5 28-8 39-8 18 0 32 4 41 12 10 8 15 19 15 32 0 10-3 18-10 26-6 7-15 11-27 14 12 1 22 6 28 13 7 8 11 17 11 28z">
          <text:p/>
        </draw:path>
        <draw:path draw:style-name="gr21" draw:text-style-name="P18" draw:layer="layout" svg:width="0.052cm" svg:height="0.219cm" svg:x="16.254cm" svg:y="8.882cm" svg:viewBox="0 0 53 220" svg:d="M53 109c0 33-14 70-40 111h-13c24-42 36-79 36-111s-12-69-36-109h13c26 40 40 76 40 109z">
          <text:p/>
        </draw:path>
        <draw:polygon draw:style-name="gr21" draw:text-style-name="P18" draw:layer="layout" svg:width="0.036cm" svg:height="0.053cm" svg:x="16.336cm" svg:y="9.047cm" svg:viewBox="0 0 37 54" draw:points="37,0 17,54 0,54 17,0">
          <text:p/>
        </draw:polygon>
        <draw:path draw:style-name="gr21" draw:text-style-name="P18" draw:layer="layout" svg:width="0.108cm" svg:height="0.178cm" svg:x="16.482cm" svg:y="8.942cm" svg:viewBox="0 0 109 179" svg:d="M109 63c0 20-6 35-15 47-10 12-22 17-38 17-17 0-30-7-39-22v74h-17v-176h16v24c9-18 23-27 42-27 15 0 27 6 36 17s15 27 15 46zM91 64c0-16-4-28-10-37s-15-13-26-13-20 4-27 13-11 21-11 37 3 28 10 37 16 14 28 14c10 0 19-5 26-14 6-9 10-21 10-37z">
          <text:p/>
        </draw:path>
        <draw:path draw:style-name="gr21" draw:text-style-name="P18" draw:layer="layout" svg:width="0.144cm" svg:height="0.053cm" svg:x="16.7cm" svg:y="8.968cm" svg:viewBox="0 0 145 54" svg:d="M145 9h-145v-9h145zM145 54h-145v-10h145z">
          <text:p/>
        </draw:path>
        <draw:path draw:style-name="gr21" draw:text-style-name="P18" draw:layer="layout" svg:width="0.111cm" svg:height="0.177cm" svg:x="16.958cm" svg:y="8.894cm" svg:viewBox="0 0 112 178" svg:d="M112 89c0 29-5 51-15 66-9 15-24 23-42 23s-32-8-41-23c-10-14-14-37-14-66s4-52 14-67c9-15 23-22 41-22s33 7 42 22c10 15 15 38 15 67zM95 89c0-51-13-76-40-76-26 0-38 25-38 76 0 50 12 75 38 75 27 0 40-25 40-75z">
          <text:p/>
        </draw:path>
        <draw:polygon draw:style-name="gr21" draw:text-style-name="P18" draw:layer="layout" svg:width="0.02cm" svg:height="0.022cm" svg:x="17.107cm" svg:y="9.046cm" svg:viewBox="0 0 21 23" draw:points="21,23 0,23 0,0 21,0">
          <text:p/>
        </draw:polygon>
        <draw:path draw:style-name="gr21" draw:text-style-name="P18" draw:layer="layout" svg:width="0.111cm" svg:height="0.177cm" svg:x="17.165cm" svg:y="8.894cm" svg:viewBox="0 0 112 178" svg:d="M112 89c0 29-5 51-14 66-11 15-25 23-43 23-17 0-31-8-41-23-9-14-14-37-14-66s5-52 14-67c10-15 24-22 41-22 18 0 32 7 43 22 9 15 14 38 14 67zM94 89c0-51-13-76-39-76-25 0-38 25-38 76 0 50 13 75 38 75 26 0 39-25 39-75z">
          <text:p/>
        </draw:path>
        <draw:path draw:style-name="gr21" draw:text-style-name="P18" draw:layer="layout" svg:width="0.111cm" svg:height="0.177cm" svg:x="17.303cm" svg:y="8.894cm" svg:viewBox="0 0 112 178" svg:d="M112 89c0 29-4 51-14 66s-23 23-42 23c-18 0-32-8-41-23-10-14-15-37-15-66s5-52 15-67c9-15 23-22 41-22 19 0 32 7 42 22s14 38 14 67zM95 89c0-51-13-76-39-76s-39 25-39 76c0 50 13 75 39 75s39-25 39-75z">
          <text:p/>
        </draw:path>
        <draw:path draw:style-name="gr21" draw:text-style-name="P18" draw:layer="layout" svg:width="0.124cm" svg:height="0.171cm" svg:x="17.435cm" svg:y="8.897cm" svg:viewBox="0 0 125 172" svg:d="M125 132h-26v40h-16v-40h-83v-17l77-115h22v117h26zM83 117v-101l-68 101z">
          <text:p/>
        </draw:path>
        <draw:polygon draw:style-name="gr21" draw:text-style-name="P18" draw:layer="layout" svg:width="0.052cm" svg:height="0.171cm" svg:x="17.596cm" svg:y="8.897cm" svg:viewBox="0 0 53 172" draw:points="53,172 37,172 37,18 9,43 0,33 39,0 53,0">
          <text:p/>
        </draw:polygon>
        <draw:path draw:style-name="gr21" draw:text-style-name="P18" draw:layer="layout" svg:width="0.095cm" svg:height="0.173cm" svg:x="2.586cm" svg:y="9.425cm" svg:viewBox="0 0 96 174" svg:d="M96 126c0 15-6 26-17 35-10 9-23 13-39 13-14 0-27-2-39-7l2-18c14 7 26 11 37 11 12 0 21-3 27-9 7-6 11-13 11-23 0-9-4-16-11-22-3-3-13-9-30-18-13-8-22-15-27-20-6-7-10-16-10-26 0-13 5-23 15-30 9-9 22-12 40-12 10 0 21 2 32 6l-2 16c-10-5-20-7-31-7-12 0-21 2-27 7-7 5-10 11-10 19s3 15 11 21c3 3 13 9 29 18 14 8 23 15 28 20 6 7 11 16 11 26z">
          <text:p/>
        </draw:path>
        <draw:polygon draw:style-name="gr21" draw:text-style-name="P18" draw:layer="layout" svg:width="0.146cm" svg:height="0.171cm" svg:x="2.697cm" svg:y="9.426cm" svg:viewBox="0 0 147 172" draw:points="147,0 80,172 63,172 0,0 17,0 72,155 129,0">
          <text:p/>
        </draw:polygon>
        <draw:polygon draw:style-name="gr21" draw:text-style-name="P18" draw:layer="layout" svg:width="0.084cm" svg:height="0.171cm" svg:x="2.867cm" svg:y="9.426cm" svg:viewBox="0 0 85 172" draw:points="85,172 0,172 0,0 84,0 84,13 15,13 15,76 80,76 80,91 15,91 15,157 85,157">
          <text:p/>
        </draw:polygon>
        <draw:path draw:style-name="gr21" draw:text-style-name="P18" draw:layer="layout" svg:width="0.098cm" svg:height="0.171cm" svg:x="2.992cm" svg:y="9.426cm" svg:viewBox="0 0 99 172" svg:d="M99 126c0 14-6 25-16 33-11 9-26 13-45 13h-38v-172h37c18 0 32 4 42 12 10 7 15 17 15 30 0 20-11 34-32 40 24 6 37 20 37 44zM77 44c0-20-14-30-40-30h-22v62h20c13 0 24-3 31-8 7-7 11-14 11-24zM81 124c0-23-14-34-44-34h-22v67h19c15 0 27-3 35-8 8-6 12-15 12-25z">
          <text:p/>
        </draw:path>
        <draw:polygon draw:style-name="gr21" draw:text-style-name="P18" draw:layer="layout" svg:width="0.088cm" svg:height="0.197cm" svg:x="3.089cm" svg:y="9.423cm" svg:viewBox="0 0 89 198" draw:points="89,0 14,198 0,198 75,0">
          <text:p/>
        </draw:polygon>
        <draw:path draw:style-name="gr21" draw:text-style-name="P18" draw:layer="layout" svg:width="0.094cm" svg:height="0.173cm" svg:x="3.187cm" svg:y="9.425cm" svg:viewBox="0 0 95 174" svg:d="M95 126c0 15-5 26-15 35s-23 13-41 13c-13 0-26-2-39-7l2-18c14 7 26 11 37 11 12 0 22-3 29-9 6-6 10-13 10-23 0-9-4-16-11-22-3-3-14-9-30-18-14-8-23-15-28-20-6-7-9-16-9-26 0-13 4-23 14-30 9-9 23-12 40-12 11 0 22 2 33 6l-2 16c-9-5-20-7-31-7-12 0-21 2-28 7s-10 11-10 19 4 15 11 21c3 3 13 9 31 18 13 8 22 15 27 20 7 7 10 16 10 26z">
          <text:p/>
        </draw:path>
        <draw:polygon draw:style-name="gr21" draw:text-style-name="P18" draw:layer="layout" svg:width="0.146cm" svg:height="0.171cm" svg:x="3.297cm" svg:y="9.426cm" svg:viewBox="0 0 147 172" draw:points="147,0 81,172 64,172 0,0 18,0 73,155 131,0">
          <text:p/>
        </draw:polygon>
        <draw:polygon draw:style-name="gr21" draw:text-style-name="P18" draw:layer="layout" svg:width="0.116cm" svg:height="0.171cm" svg:x="3.446cm" svg:y="9.426cm" svg:viewBox="0 0 117 172" draw:points="117,15 67,15 67,172 50,172 50,15 0,15 0,0 117,0">
          <text:p/>
        </draw:polygon>
        <draw:polygon draw:style-name="gr21" draw:text-style-name="P18" draw:layer="layout" svg:width="0.053cm" svg:height="0.171cm" svg:x="14.56cm" svg:y="9.426cm" svg:viewBox="0 0 54 172" draw:points="54,172 37,172 37,18 10,43 0,33 39,0 54,0">
          <text:p/>
        </draw:polygon>
        <draw:polygon draw:style-name="gr21" draw:text-style-name="P18" draw:layer="layout" svg:width="0.02cm" svg:height="0.021cm" svg:x="14.693cm" svg:y="9.576cm" svg:viewBox="0 0 21 22" draw:points="21,22 0,22 0,0 21,0">
          <text:p/>
        </draw:polygon>
        <draw:polygon draw:style-name="gr21" draw:text-style-name="P18" draw:layer="layout" svg:width="0.052cm" svg:height="0.171cm" svg:x="14.767cm" svg:y="9.426cm" svg:viewBox="0 0 53 172" draw:points="53,172 36,172 36,18 10,43 0,33 38,0 53,0">
          <text:p/>
        </draw:polygon>
        <draw:path draw:style-name="gr21" draw:text-style-name="P18" draw:layer="layout" svg:width="0.102cm" svg:height="0.173cm" svg:x="14.89cm" svg:y="9.424cm" svg:viewBox="0 0 103 174" svg:d="M103 174h-103v-15c30-30 49-52 60-67 14-19 21-35 21-47 0-8-3-15-9-21-6-5-14-8-23-8-14 0-27 4-39 12l-4-16c17-9 32-12 45-12 15 0 26 4 35 13 8 8 12 18 12 32s-7 30-20 49c-11 15-30 37-58 65h83z">
          <text:p/>
        </draw:path>
        <draw:path draw:style-name="gr21" draw:text-style-name="P18" draw:layer="layout" svg:width="0.052cm" svg:height="0.219cm" svg:x="15.099cm" svg:y="9.411cm" svg:viewBox="0 0 53 220" svg:d="M53 220h-12c-27-40-41-77-41-111 0-32 14-69 41-109h12c-23 40-35 77-35 109 0 34 12 70 35 111z">
          <text:p/>
        </draw:path>
        <draw:path draw:style-name="gr21" draw:text-style-name="P18" draw:layer="layout" svg:width="0.111cm" svg:height="0.177cm" svg:x="15.171cm" svg:y="9.423cm" svg:viewBox="0 0 112 178" svg:d="M112 90c0 29-5 51-15 66s-24 22-42 22-31-7-41-22-14-37-14-66 4-52 14-67c10-16 23-23 41-23s32 7 42 23c10 15 15 38 15 67zM95 89c0-51-14-76-40-76s-38 25-38 76c0 50 12 75 38 75s40-25 40-75z">
          <text:p/>
        </draw:path>
        <draw:polygon draw:style-name="gr21" draw:text-style-name="P18" draw:layer="layout" svg:width="0.02cm" svg:height="0.021cm" svg:x="15.32cm" svg:y="9.576cm" svg:viewBox="0 0 21 22" draw:points="21,22 0,22 0,0 21,0">
          <text:p/>
        </draw:polygon>
        <draw:path draw:style-name="gr21" draw:text-style-name="P18" draw:layer="layout" svg:width="0.099cm" svg:height="0.173cm" svg:x="15.387cm" svg:y="9.426cm" svg:viewBox="0 0 100 174" svg:d="M100 118c0 17-5 31-17 41-11 10-27 15-46 15-13 0-25-2-37-6v-17c11 6 23 9 38 9 13 0 24-4 33-12 8-7 12-18 12-30s-4-21-11-28c-8-7-18-10-31-10-9 0-22 2-39 6l1-86h89v14h-72l-1 55c10-2 18-3 25-3 18 0 32 4 41 14 10 9 15 22 15 38z">
          <text:p/>
        </draw:path>
        <draw:path draw:style-name="gr21" draw:text-style-name="P18" draw:layer="layout" svg:width="0.102cm" svg:height="0.173cm" svg:x="15.517cm" svg:y="9.424cm" svg:viewBox="0 0 103 174" svg:d="M103 174h-103v-15c29-30 48-52 59-67 14-19 21-35 21-47 0-8-3-15-9-21-6-5-14-8-23-8-14 0-27 4-39 12l-3-16c16-9 31-12 44-12 15 0 26 4 35 13 9 8 13 18 13 32s-7 30-21 49c-11 15-30 37-58 65h84z">
          <text:p/>
        </draw:path>
        <draw:polygon draw:style-name="gr21" draw:text-style-name="P18" draw:layer="layout" svg:width="0.124cm" svg:height="0.01cm" svg:x="15.641cm" svg:y="9.526cm" svg:viewBox="0 0 125 11" draw:points="125,11 0,11 0,0 125,0">
          <text:p/>
        </draw:polygon>
        <draw:path draw:style-name="gr21" draw:text-style-name="P18" draw:layer="layout" svg:width="0.101cm" svg:height="0.173cm" svg:x="15.779cm" svg:y="9.424cm" svg:viewBox="0 0 102 174" svg:d="M102 174h-102v-15c29-30 49-52 60-67 14-19 21-35 21-47 0-8-3-15-9-21-6-5-14-8-24-8-14 0-27 4-39 12l-3-16c16-9 31-12 45-12 15 0 26 4 34 13 9 8 13 18 13 32s-7 30-21 49c-10 15-29 37-58 65h83z">
          <text:p/>
        </draw:path>
        <draw:polygon draw:style-name="gr21" draw:text-style-name="P18" draw:layer="layout" svg:width="0.02cm" svg:height="0.021cm" svg:x="15.927cm" svg:y="9.576cm" svg:viewBox="0 0 21 22" draw:points="21,22 0,22 0,0 21,0">
          <text:p/>
        </draw:polygon>
        <draw:path draw:style-name="gr21" draw:text-style-name="P18" draw:layer="layout" svg:width="0.124cm" svg:height="0.171cm" svg:x="15.979cm" svg:y="9.426cm" svg:viewBox="0 0 125 172" svg:d="M125 132h-26v40h-15v-40h-84v-17l78-115h21v118h26zM84 118v-101l-69 100z">
          <text:p/>
        </draw:path>
        <draw:path draw:style-name="gr21" draw:text-style-name="P18" draw:layer="layout" svg:width="0.124cm" svg:height="0.171cm" svg:x="16.117cm" svg:y="9.426cm" svg:viewBox="0 0 125 172" svg:d="M125 132h-26v40h-15v-40h-84v-17l78-115h21v118h26zM84 118v-101l-68 100z">
          <text:p/>
        </draw:path>
        <draw:path draw:style-name="gr21" draw:text-style-name="P18" draw:layer="layout" svg:width="0.052cm" svg:height="0.219cm" svg:x="16.254cm" svg:y="9.411cm" svg:viewBox="0 0 53 220" svg:d="M53 109c0 34-14 71-40 111h-13c24-41 36-77 36-111 0-32-12-69-36-109h13c26 40 40 76 40 109z">
          <text:p/>
        </draw:path>
        <draw:polygon draw:style-name="gr21" draw:text-style-name="P18" draw:layer="layout" svg:width="0.036cm" svg:height="0.053cm" svg:x="16.336cm" svg:y="9.576cm" svg:viewBox="0 0 37 54" draw:points="37,0 17,54 0,54 17,0">
          <text:p/>
        </draw:polygon>
        <draw:path draw:style-name="gr21" draw:text-style-name="P18" draw:layer="layout" svg:width="0.108cm" svg:height="0.177cm" svg:x="16.482cm" svg:y="9.472cm" svg:viewBox="0 0 109 178" svg:d="M109 62c0 20-6 36-15 47-10 12-22 18-38 18-17 0-30-8-39-23v74h-17v-176h16v24c9-17 23-26 42-26 15 0 27 5 36 16 9 12 15 27 15 46zM91 63c0-16-4-28-10-37s-15-13-26-13-20 4-27 13-11 21-11 37 3 29 10 38 16 13 28 13c10 0 19-4 26-14 6-9 10-21 10-37z">
          <text:p/>
        </draw:path>
        <draw:path draw:style-name="gr21" draw:text-style-name="P18" draw:layer="layout" svg:width="0.144cm" svg:height="0.053cm" svg:x="16.7cm" svg:y="9.497cm" svg:viewBox="0 0 145 54" svg:d="M145 10h-145v-10h145zM145 54h-145v-9h145z">
          <text:p/>
        </draw:path>
        <draw:path draw:style-name="gr21" draw:text-style-name="P18" draw:layer="layout" svg:width="0.111cm" svg:height="0.177cm" svg:x="16.958cm" svg:y="9.423cm" svg:viewBox="0 0 112 178" svg:d="M112 90c0 29-5 51-15 66-9 15-24 22-42 22s-32-7-41-22c-10-15-14-37-14-66s4-52 14-67c9-16 23-23 41-23s33 7 42 23c10 15 15 38 15 67zM95 89c0-51-13-76-40-76-26 0-38 25-38 76 0 50 12 75 38 75 27 0 40-25 40-75z">
          <text:p/>
        </draw:path>
        <draw:polygon draw:style-name="gr21" draw:text-style-name="P18" draw:layer="layout" svg:width="0.02cm" svg:height="0.021cm" svg:x="17.107cm" svg:y="9.576cm" svg:viewBox="0 0 21 22" draw:points="21,22 0,22 0,0 21,0">
          <text:p/>
        </draw:polygon>
        <draw:polygon draw:style-name="gr21" draw:text-style-name="P18" draw:layer="layout" svg:width="0.104cm" svg:height="0.171cm" svg:x="17.166cm" svg:y="9.426cm" svg:viewBox="0 0 105 172" draw:points="105,15 37,172 19,172 88,14 0,14 0,0 105,0">
          <text:p/>
        </draw:polygon>
        <draw:polygon draw:style-name="gr21" draw:text-style-name="P18" draw:layer="layout" svg:width="0.103cm" svg:height="0.171cm" svg:x="17.305cm" svg:y="9.426cm" svg:viewBox="0 0 104 172" draw:points="104,15 36,172 18,172 87,14 0,14 0,0 104,0">
          <text:p/>
        </draw:polygon>
        <draw:path draw:style-name="gr21" draw:text-style-name="P18" draw:layer="layout" svg:width="0.101cm" svg:height="0.173cm" svg:x="17.443cm" svg:y="9.424cm" svg:viewBox="0 0 102 174" svg:d="M102 174h-102v-15c28-30 47-52 59-67 13-19 20-35 20-47 0-8-3-15-9-21-6-5-14-8-23-8-14 0-27 4-39 12l-3-16c16-9 31-12 44-12 15 0 27 4 36 13 8 8 12 18 12 32s-7 30-21 49c-11 15-30 37-57 65h83z">
          <text:p/>
        </draw:path>
        <draw:polygon draw:style-name="gr21" draw:text-style-name="P18" draw:layer="layout" svg:width="0.104cm" svg:height="0.171cm" svg:x="17.581cm" svg:y="9.426cm" svg:viewBox="0 0 105 172" draw:points="105,15 37,172 19,172 88,14 0,14 0,0 105,0">
          <text:p/>
        </draw:polygon>
        <draw:polygon draw:style-name="gr21" draw:text-style-name="P18" draw:layer="layout" svg:width="0.123cm" svg:height="0.01cm" svg:x="5.642cm" svg:y="10.205cm" svg:viewBox="0 0 124 11" draw:points="124,11 0,11 0,0 124,0">
          <text:p/>
        </draw:polygon>
        <draw:path draw:style-name="gr21" draw:text-style-name="P18" draw:layer="layout" svg:width="0.111cm" svg:height="0.177cm" svg:x="5.779cm" svg:y="10.102cm" svg:viewBox="0 0 112 178" svg:d="M112 89c0 29-5 51-15 66-9 15-23 23-41 23-19 0-33-8-42-22-10-15-14-38-14-67 0-30 4-52 14-67 9-15 23-22 42-22 18 0 32 7 41 22 10 15 15 37 15 67zM95 89c0-51-13-76-39-76-27 0-39 25-39 76 0 50 12 75 39 75 26 0 39-25 39-75z">
          <text:p/>
        </draw:path>
        <draw:polygon draw:style-name="gr21" draw:text-style-name="P18" draw:layer="layout" svg:width="0.02cm" svg:height="0.022cm" svg:x="5.928cm" svg:y="10.254cm" svg:viewBox="0 0 21 23" draw:points="21,23 0,23 0,0 21,0">
          <text:p/>
        </draw:polygon>
        <draw:path draw:style-name="gr21" draw:text-style-name="P18" draw:layer="layout" svg:width="0.111cm" svg:height="0.177cm" svg:x="5.986cm" svg:y="10.102cm" svg:viewBox="0 0 112 178" svg:d="M112 89c0 29-5 51-14 66-10 15-23 23-42 23-18 0-32-8-42-22-9-15-14-38-14-67 0-30 5-52 14-67 10-15 24-22 42-22 19 0 32 7 42 22 9 15 14 37 14 67zM95 89c0-51-13-76-40-76-25 0-38 25-38 76 0 50 13 75 38 75 27 0 40-25 40-75z">
          <text:p/>
        </draw:path>
        <draw:path draw:style-name="gr21" draw:text-style-name="P18" draw:layer="layout" svg:width="0.099cm" svg:height="0.173cm" svg:x="6.133cm" svg:y="10.105cm" svg:viewBox="0 0 100 174" svg:d="M100 118c0 17-5 31-17 41-11 10-26 15-47 15-13 0-25-2-36-6v-17c10 6 23 9 37 9s26-4 34-12 12-18 12-30-3-21-11-28c-7-7-19-10-32-10-9 0-22 2-38 6l1-86h90v13h-74l-1 56c10-2 18-3 25-3 19 0 33 4 43 13 10 10 14 22 14 39z">
          <text:p/>
        </draw:path>
        <draw:path draw:style-name="gr21" draw:text-style-name="P18" draw:layer="layout" svg:width="0.111cm" svg:height="0.178cm" svg:x="7.308cm" svg:y="10.104cm" svg:viewBox="0 0 112 179" svg:d="M112 90c0 29-4 51-14 66s-23 23-42 23c-18 0-32-8-42-23-9-15-14-37-14-66 0-30 5-52 14-67 10-15 24-23 42-23 19 0 32 8 42 23s14 37 14 67zM95 90c0-51-13-76-39-76s-39 25-39 76c0 50 13 75 39 75s39-25 39-75z">
          <text:p/>
        </draw:path>
        <draw:polygon draw:style-name="gr21" draw:text-style-name="P18" draw:layer="layout" svg:width="0.02cm" svg:height="0.022cm" svg:x="7.457cm" svg:y="10.257cm" svg:viewBox="0 0 21 23" draw:points="21,23 0,23 0,0 21,0">
          <text:p/>
        </draw:polygon>
        <draw:path draw:style-name="gr21" draw:text-style-name="P18" draw:layer="layout" svg:width="0.11cm" svg:height="0.176cm" svg:x="7.517cm" svg:y="10.104cm" svg:viewBox="0 0 111 177" svg:d="M111 80c0 32-6 56-18 72-13 17-30 25-53 25-11 0-23-1-34-4l2-15c9 4 19 6 28 6 39 0 59-25 60-76-9 17-23 25-43 25-16 0-28-5-39-15-9-10-14-23-14-39 0-17 5-31 15-42 11-11 24-17 40-17 18 0 32 7 42 22 10 13 14 33 14 58zM92 56c0-12-3-22-10-29-7-8-15-13-26-13s-20 6-27 14-12 18-12 31c0 12 4 21 11 29 7 7 16 11 27 11s20-4 27-12c7-7 10-18 10-31z">
          <text:p/>
        </draw:path>
        <draw:path draw:style-name="gr21" draw:text-style-name="P18" draw:layer="layout" svg:width="0.099cm" svg:height="0.174cm" svg:x="7.663cm" svg:y="10.107cm" svg:viewBox="0 0 100 175" svg:d="M100 118c0 18-6 31-17 41-11 11-27 16-46 16-14 0-26-2-37-7v-17c11 6 23 10 37 10s25-4 33-12c9-8 13-18 13-31 0-11-4-21-11-27-8-7-18-11-32-11-9 0-21 2-38 6l1-86h89v15h-72l-1 54c10-2 18-3 25-3 17 0 31 5 41 14s15 22 15 38z">
          <text:p/>
        </draw:path>
        <draw:polygon draw:style-name="gr21" draw:text-style-name="P18" draw:layer="layout" svg:width="0.052cm" svg:height="0.171cm" svg:x="8.97cm" svg:y="10.105cm" svg:viewBox="0 0 53 172" draw:points="53,172 37,172 37,18 9,43 0,33 39,0 53,0">
          <text:p/>
        </draw:polygon>
        <draw:polygon draw:style-name="gr21" draw:text-style-name="P18" draw:layer="layout" svg:width="0.02cm" svg:height="0.022cm" svg:x="9.103cm" svg:y="10.254cm" svg:viewBox="0 0 21 23" draw:points="21,23 0,23 0,0 21,0">
          <text:p/>
        </draw:polygon>
        <draw:path draw:style-name="gr21" draw:text-style-name="P18" draw:layer="layout" svg:width="0.111cm" svg:height="0.176cm" svg:x="9.162cm" svg:y="10.102cm" svg:viewBox="0 0 112 177" svg:d="M112 80c0 31-6 55-19 72-12 16-30 25-52 25-12 0-24-2-34-5l1-15c9 4 19 6 28 6 39 0 59-25 61-76-9 17-23 25-43 25-16 0-29-5-39-15-10-9-15-22-15-39s5-31 15-42c11-11 24-16 40-16 19 0 33 6 43 21 9 13 14 33 14 59zM93 55c0-12-4-22-10-29-7-9-16-12-26-12-11 0-20 5-28 13s-11 19-11 31 3 22 11 29c7 7 15 11 26 11s21-4 28-12c6-7 10-18 10-31z">
          <text:p/>
        </draw:path>
        <draw:path draw:style-name="gr21" draw:text-style-name="P18" draw:layer="layout" svg:width="0.1cm" svg:height="0.173cm" svg:x="9.308cm" svg:y="10.105cm" svg:viewBox="0 0 101 174" svg:d="M101 118c0 17-6 31-17 41-12 10-27 15-48 15-13 0-25-2-36-6v-17c11 6 23 9 37 9 15 0 26-4 34-12s13-18 13-30-4-21-12-28c-7-7-18-10-32-10-9 0-22 2-38 6l2-86h89v13h-74l-1 56c10-2 18-3 25-3 19 0 33 4 43 13 10 10 15 22 15 39z">
          <text:p/>
        </draw:path>
        <draw:path draw:style-name="gr21" draw:text-style-name="P18" draw:layer="layout" svg:width="0.1cm" svg:height="0.173cm" svg:x="10.608cm" svg:y="10.105cm" svg:viewBox="0 0 101 174" svg:d="M101 118c0 17-6 31-17 41-12 10-27 15-47 15-14 0-26-2-36-6l-1-17c11 6 23 9 38 9 14 0 25-4 33-12 9-8 13-18 13-30s-4-21-11-28c-8-7-18-10-32-10-10 0-22 2-39 6l2-86h89v13h-73l-1 56c9-2 19-3 25-3 18 0 32 4 42 13 10 10 15 22 15 39z">
          <text:p/>
        </draw:path>
        <draw:polygon draw:style-name="gr21" draw:text-style-name="P18" draw:layer="layout" svg:width="0.02cm" svg:height="0.022cm" svg:x="10.749cm" svg:y="10.254cm" svg:viewBox="0 0 21 23" draw:points="21,23 0,23 0,0 21,0">
          <text:p/>
        </draw:polygon>
        <draw:path draw:style-name="gr21" draw:text-style-name="P18" draw:layer="layout" svg:width="0.111cm" svg:height="0.177cm" svg:x="10.807cm" svg:y="10.102cm" svg:viewBox="0 0 112 178" svg:d="M112 89c0 29-5 51-14 66-10 15-23 23-41 23s-32-8-43-22c-9-15-14-38-14-67 0-30 5-52 14-67 11-15 25-22 43-22s31 7 41 22c9 15 14 37 14 67zM95 89c0-51-13-76-38-76-26 0-39 25-39 76 0 50 13 75 39 75 25 0 38-25 38-75z">
          <text:p/>
        </draw:path>
        <draw:path draw:style-name="gr21" draw:text-style-name="P18" draw:layer="layout" svg:width="0.112cm" svg:height="0.177cm" svg:x="10.945cm" svg:y="10.102cm" svg:viewBox="0 0 113 178" svg:d="M113 89c0 29-5 51-16 66-9 15-23 23-41 23s-32-8-41-22c-10-15-15-38-15-67 0-30 5-52 15-67 9-15 23-22 41-22s32 7 41 22c11 15 16 37 16 67zM94 89c0-51-12-76-38-76s-39 25-39 76c0 50 13 75 39 75s38-25 38-75z">
          <text:p/>
        </draw:path>
        <draw:polygon draw:style-name="gr21" draw:text-style-name="P18" draw:layer="layout" svg:width="0.051cm" svg:height="0.171cm" svg:x="11.653cm" svg:y="10.105cm" svg:viewBox="0 0 52 172" draw:points="52,172 37,172 37,18 10,43 0,33 39,0 52,0">
          <text:p/>
        </draw:polygon>
        <draw:polygon draw:style-name="gr21" draw:text-style-name="P18" draw:layer="layout" svg:width="0.052cm" svg:height="0.171cm" svg:x="11.791cm" svg:y="10.105cm" svg:viewBox="0 0 53 172" draw:points="53,172 37,172 37,18 9,43 0,33 39,0 53,0">
          <text:p/>
        </draw:polygon>
        <draw:polygon draw:style-name="gr21" draw:text-style-name="P18" draw:layer="layout" svg:width="0.02cm" svg:height="0.022cm" svg:x="11.924cm" svg:y="10.254cm" svg:viewBox="0 0 21 23" draw:points="21,23 0,23 0,0 21,0">
          <text:p/>
        </draw:polygon>
        <draw:path draw:style-name="gr21" draw:text-style-name="P18" draw:layer="layout" svg:width="0.105cm" svg:height="0.174cm" svg:x="11.98cm" svg:y="10.103cm" svg:viewBox="0 0 106 175" svg:d="M106 125c0 15-6 27-17 36-11 10-26 14-45 14-18 0-32-2-44-6l3-18c11 6 23 9 37 9 15 0 27-3 35-10 9-6 13-15 13-26 0-10-4-18-11-24-8-6-19-8-34-8h-18v-15h20c13 0 24-4 32-10 7-6 11-14 11-23s-4-16-11-21c-7-6-16-9-28-9s-26 3-39 9l-1-15c16-5 30-8 40-8 17 0 31 4 41 12s14 19 14 32c0 10-3 18-9 25-7 8-16 12-28 15 12 1 22 6 29 13 6 8 10 17 10 28z">
          <text:p/>
        </draw:path>
        <draw:polygon draw:style-name="gr21" draw:text-style-name="P18" draw:layer="layout" svg:width="0.051cm" svg:height="0.171cm" svg:x="12.137cm" svg:y="10.105cm" svg:viewBox="0 0 52 172" draw:points="52,172 37,172 37,18 9,43 0,33 39,0 52,0">
          <text:p/>
        </draw:polygon>
        <draw:path draw:style-name="gr21" draw:text-style-name="P18" draw:layer="layout" svg:width="0.102cm" svg:height="0.174cm" svg:x="13.441cm" svg:y="10.102cm" svg:viewBox="0 0 103 175" svg:d="M103 175h-103v-15c28-30 49-52 60-67 14-19 21-35 21-47 0-8-3-15-9-21-6-7-14-9-23-9-15 0-28 5-40 13l-3-17c16-8 31-12 45-12 15 0 26 4 35 12 8 9 12 20 12 34s-7 30-20 49c-11 15-30 36-59 65h84z">
          <text:p/>
        </draw:path>
        <draw:path draw:style-name="gr21" draw:text-style-name="P18" draw:layer="layout" svg:width="0.1cm" svg:height="0.173cm" svg:x="13.587cm" svg:y="10.105cm" svg:viewBox="0 0 101 174" svg:d="M101 118c0 17-6 31-17 41-12 10-27 15-47 15-14 0-26-2-36-6l-1-17c11 6 23 9 38 9 14 0 25-4 33-12 9-8 13-18 13-30s-4-21-11-28c-8-7-18-10-32-10-9 0-22 2-39 6l2-86h89v13h-73l-1 56c10-2 19-3 25-3 18 0 32 4 42 13 10 10 15 22 15 39z">
          <text:p/>
        </draw:path>
        <draw:path draw:style-name="gr21" draw:text-style-name="P18" draw:layer="layout" svg:width="0.137cm" svg:height="0.171cm" svg:x="7.858cm" svg:y="3.604cm" svg:viewBox="0 0 138 172" svg:d="M138 87c0 27-9 48-25 63-18 15-42 22-73 22h-40v-172h40c66 0 98 28 98 87zM113 86c0-45-24-67-69-67h-20v133h20c21 0 38-6 50-17 13-12 19-28 19-49z">
          <text:p/>
        </draw:path>
        <draw:path draw:style-name="gr21" draw:text-style-name="P18" draw:layer="layout" svg:width="0.136cm" svg:height="0.171cm" svg:x="8.028cm" svg:y="3.604cm" svg:viewBox="0 0 137 172" svg:d="M137 87c0 27-8 48-25 63s-41 22-73 22h-39v-172h40c65 0 97 28 97 87zM112 86c0-45-22-67-69-67h-19v133h19c23 0 39-6 51-17 12-12 18-28 18-49z">
          <text:p/>
        </draw:path>
        <draw:path draw:style-name="gr21" draw:text-style-name="P18" draw:layer="layout" svg:width="0.137cm" svg:height="0.171cm" svg:x="8.197cm" svg:y="3.604cm" svg:viewBox="0 0 138 172" svg:d="M138 87c0 27-9 48-25 63-17 15-41 22-72 22h-41v-172h41c64 0 97 28 97 87zM112 86c0-45-22-67-67-67h-21v133h21c21 0 38-6 50-17 12-12 17-28 17-49z">
          <text:p/>
        </draw:path>
        <draw:path draw:style-name="gr21" draw:text-style-name="P18" draw:layer="layout" svg:width="0.115cm" svg:height="0.186cm" svg:x="8.436cm" svg:y="3.591cm" svg:viewBox="0 0 116 187" svg:d="M116 121c0 20-4 36-14 48-9 12-22 18-36 18-20 0-34-9-44-27v25h-22v-185h24v81c9-15 23-23 42-23 15 0 27 6 36 17 10 12 14 27 14 46zM92 123c0-15-3-26-9-35-6-8-13-12-23-12-11 0-20 4-26 12s-10 20-10 34 4 26 10 34 15 12 25 12 18-4 24-12 9-19 9-33z">
          <text:p/>
        </draw:path>
        <draw:path draw:style-name="gr21" draw:text-style-name="P18" draw:layer="layout" svg:width="0.11cm" svg:height="0.13cm" svg:x="8.574cm" svg:y="3.648cm" svg:viewBox="0 0 111 131" svg:d="M111 71h-88c0 14 5 24 12 31 8 8 18 11 31 11 11 0 23-3 35-9v20c-11 5-25 7-40 7-19 0-33-6-44-18-11-11-17-28-17-48 0-19 6-35 16-47 11-12 25-18 42-18 16 0 29 5 39 16s14 27 14 46zM89 56c-2-26-13-39-32-39-9 0-17 3-23 10-6 8-10 17-11 29z">
          <text:p/>
        </draw:path>
        <draw:path draw:style-name="gr21" draw:text-style-name="P18" draw:layer="layout" svg:width="0.078cm" svg:height="0.164cm" svg:x="8.696cm" svg:y="3.613cm" svg:viewBox="0 0 79 165" svg:d="M79 163c-6 1-12 2-18 2-13 0-22-3-27-10-6-6-8-17-8-32v-67h-26v-18h26v-31l23-7v38h29v18h-29v65c0 9 1 16 4 20 2 5 7 7 14 7 3 0 7-1 12-3z">
          <text:p/>
        </draw:path>
        <draw:path draw:style-name="gr21" draw:text-style-name="P18" draw:layer="layout" svg:width="0.079cm" svg:height="0.164cm" svg:x="8.786cm" svg:y="3.613cm" svg:viewBox="0 0 80 165" svg:d="M80 163c-7 1-14 2-20 2-13 0-22-3-27-10-6-6-8-17-8-32v-67h-25v-18h25v-31l23-7v38h30v18h-30v65c0 9 1 16 4 20 2 5 7 7 14 7 4 0 8-1 13-3z">
          <text:p/>
        </draw:path>
        <draw:path draw:style-name="gr21" draw:text-style-name="P18" draw:layer="layout" svg:width="0.109cm" svg:height="0.13cm" svg:x="8.882cm" svg:y="3.648cm" svg:viewBox="0 0 110 131" svg:d="M110 71h-87c1 14 5 24 12 31 8 8 18 11 31 11 11 0 23-3 35-9v20c-11 5-24 7-40 7-18 0-33-6-44-18-11-11-17-28-17-48 0-19 6-35 17-47 10-12 24-18 41-18 16 0 29 5 39 16 9 11 13 27 13 46zM89 56c-2-26-12-39-32-39-9 0-17 3-23 10-6 8-10 17-11 29z">
          <text:p/>
        </draw:path>
        <draw:path draw:style-name="gr21" draw:text-style-name="P18" draw:layer="layout" svg:width="0.066cm" svg:height="0.126cm" svg:x="9.018cm" svg:y="3.649cm" svg:viewBox="0 0 67 127" svg:d="M67 1l-1 22c-3-1-6-2-10-2-11 0-19 4-24 11-6 7-9 18-9 32v63h-23v-125h21v25c7-18 19-27 35-27 4 0 7 0 11 1z">
          <text:p/>
        </draw:path>
        <draw:path draw:style-name="gr21" draw:text-style-name="P18" draw:layer="layout" svg:width="0.165cm" svg:height="0.171cm" svg:x="6.282cm" svg:y="3.604cm" svg:viewBox="0 0 166 172" svg:d="M166 172h-26l-16-44h-82l-18 44h-24l70-172h29zM117 109l-33-88-34 88z">
          <text:p/>
        </draw:path>
        <draw:path draw:style-name="gr21" draw:text-style-name="P18" draw:layer="layout" svg:width="0.165cm" svg:height="0.171cm" svg:x="6.445cm" svg:y="3.604cm" svg:viewBox="0 0 166 172" svg:d="M166 172h-26l-16-44h-82l-18 44h-24l70-172h29zM117 109l-33-88-34 88z">
          <text:p/>
        </draw:path>
        <draw:polygon draw:style-name="gr21" draw:text-style-name="P18" draw:layer="layout" svg:width="0.023cm" svg:height="0.171cm" svg:x="6.629cm" svg:y="3.604cm" svg:viewBox="0 0 24 172" draw:points="24,172 0,172 0,0 24,0">
          <text:p/>
        </draw:polygon>
        <draw:path draw:style-name="gr21" draw:text-style-name="P18" draw:layer="layout" svg:width="0.115cm" svg:height="0.186cm" svg:x="6.765cm" svg:y="3.591cm" svg:viewBox="0 0 116 187" svg:d="M116 121c0 20-5 36-14 48-10 12-22 18-38 18-19 0-34-9-43-27v25h-21v-185h23v81c9-15 23-23 41-23 16 0 28 6 38 17 9 12 14 27 14 46zM92 123c0-15-3-26-9-35-7-8-15-12-25-12-11 0-19 4-26 12-6 8-9 20-9 34s3 26 9 34c7 8 15 12 26 12 10 0 18-4 25-12 6-8 9-19 9-33z">
          <text:p/>
        </draw:path>
        <draw:path draw:style-name="gr21" draw:text-style-name="P18" draw:layer="layout" svg:width="0.11cm" svg:height="0.13cm" svg:x="6.903cm" svg:y="3.648cm" svg:viewBox="0 0 111 131" svg:d="M111 71h-88c1 14 5 24 13 31 7 8 18 11 31 11 11 0 22-3 34-9v20c-11 5-24 7-39 7-19 0-34-6-46-18-11-11-16-28-16-48 0-19 5-35 16-47 12-12 26-18 43-18 16 0 28 5 38 16 9 11 14 27 14 46zM89 56c-2-26-12-39-32-39-9 0-16 3-22 10-7 8-10 17-11 29z">
          <text:p/>
        </draw:path>
        <draw:path draw:style-name="gr21" draw:text-style-name="P18" draw:layer="layout" svg:width="0.079cm" svg:height="0.164cm" svg:x="7.024cm" svg:y="3.613cm" svg:viewBox="0 0 80 165" svg:d="M80 163c-6 1-12 2-19 2-13 0-22-3-28-10-5-6-8-17-8-32v-67h-25v-18h26v-31l23-7v38h30v18h-30v65c0 9 1 16 4 20 3 5 7 7 14 7 3 0 8-1 13-3z">
          <text:p/>
        </draw:path>
        <draw:path draw:style-name="gr21" draw:text-style-name="P18" draw:layer="layout" svg:width="0.079cm" svg:height="0.164cm" svg:x="7.114cm" svg:y="3.613cm" svg:viewBox="0 0 80 165" svg:d="M80 163c-6 1-12 2-19 2-12 0-21-3-27-10-5-6-8-17-8-32v-67h-26v-18h27v-31l22-7v38h30v18h-30v65c0 9 1 16 4 20 3 5 8 7 14 7 3 0 8-1 13-3z">
          <text:p/>
        </draw:path>
        <draw:path draw:style-name="gr21" draw:text-style-name="P18" draw:layer="layout" svg:width="0.11cm" svg:height="0.13cm" svg:x="7.21cm" svg:y="3.648cm" svg:viewBox="0 0 111 131" svg:d="M111 71h-89c1 14 5 24 13 31 8 8 19 11 32 11 11 0 22-3 34-9v20c-11 5-24 7-39 7-19 0-35-6-46-18-11-11-16-28-16-48 0-19 5-35 16-47s26-18 43-18c16 0 29 5 38 16s14 27 14 46zM89 56c-1-26-12-39-31-39-9 0-17 3-24 10-6 8-10 17-11 29z">
          <text:p/>
        </draw:path>
        <draw:path draw:style-name="gr21" draw:text-style-name="P18" draw:layer="layout" svg:width="0.067cm" svg:height="0.126cm" svg:x="7.346cm" svg:y="3.649cm" svg:viewBox="0 0 68 127" svg:d="M68 1l-1 22c-4-1-7-2-10-2-10 0-18 4-24 11s-9 18-9 32v63h-24v-125h22v25c7-18 19-27 36-27 3 0 6 0 10 1z">
          <text:p/>
        </draw:path>
        <draw:line draw:style-name="gr28" draw:text-style-name="P4" draw:layer="layout" svg:x1="7.614cm" svg:y1="3.666cm" svg:x2="7.614cm" svg:y2="9.857cm">
          <text:p/>
        </draw:line>
        <draw:line draw:style-name="gr28" draw:text-style-name="P4" draw:layer="layout" svg:x1="5.937cm" svg:y1="9.857cm" svg:x2="5.937cm" svg:y2="9.952cm">
          <text:p/>
        </draw:line>
        <draw:line draw:style-name="gr28" draw:text-style-name="P4" draw:layer="layout" svg:x1="7.535cm" svg:y1="9.857cm" svg:x2="7.535cm" svg:y2="9.952cm">
          <text:p/>
        </draw:line>
        <draw:line draw:style-name="gr28" draw:text-style-name="P4" draw:layer="layout" svg:x1="9.189cm" svg:y1="9.857cm" svg:x2="9.189cm" svg:y2="9.952cm">
          <text:p/>
        </draw:line>
        <draw:line draw:style-name="gr28" draw:text-style-name="P4" draw:layer="layout" svg:x1="10.832cm" svg:y1="9.857cm" svg:x2="10.832cm" svg:y2="9.952cm">
          <text:p/>
        </draw:line>
        <draw:line draw:style-name="gr28" draw:text-style-name="P4" draw:layer="layout" svg:x1="11.92cm" svg:y1="9.857cm" svg:x2="11.92cm" svg:y2="9.952cm">
          <text:p/>
        </draw:line>
        <draw:line draw:style-name="gr28" draw:text-style-name="P4" draw:layer="layout" svg:x1="13.564cm" svg:y1="9.857cm" svg:x2="13.564cm" svg:y2="9.952cm">
          <text:p/>
        </draw:line>
        <draw:path draw:style-name="gr28" draw:text-style-name="P4" draw:layer="layout" svg:width="7.79cm" svg:height="0cm" svg:x="5.93cm" svg:y="9.857cm" svg:viewBox="0 0 7791 0" svg:d="M0 0h5229M5319 0h1688M7094 0h697">
          <text:p/>
        </draw:path>
        <draw:line draw:style-name="gr13" draw:text-style-name="P4" draw:layer="layout" svg:x1="6.979cm" svg:y1="4.739cm" svg:x2="8.345cm" svg:y2="4.739cm">
          <text:p/>
        </draw:line>
        <draw:line draw:style-name="gr13" draw:text-style-name="P4" draw:layer="layout" svg:x1="10.906cm" svg:y1="5.799cm" svg:x2="13.541cm" svg:y2="5.799cm">
          <text:p/>
        </draw:line>
        <draw:line draw:style-name="gr13" draw:text-style-name="P4" draw:layer="layout" svg:x1="7.075cm" svg:y1="6.329cm" svg:x2="9.774cm" svg:y2="6.329cm">
          <text:p/>
        </draw:line>
        <draw:line draw:style-name="gr13" draw:text-style-name="P4" draw:layer="layout" svg:x1="6.937cm" svg:y1="6.859cm" svg:x2="8.324cm" svg:y2="6.859cm">
          <text:p/>
        </draw:line>
        <draw:line draw:style-name="gr13" draw:text-style-name="P4" draw:layer="layout" svg:x1="7.001cm" svg:y1="7.389cm" svg:x2="9.202cm" svg:y2="7.389cm">
          <text:p/>
        </draw:line>
        <draw:line draw:style-name="gr13" draw:text-style-name="P4" draw:layer="layout" svg:x1="6.186cm" svg:y1="7.919cm" svg:x2="7.953cm" svg:y2="7.919cm">
          <text:p/>
        </draw:line>
        <draw:line draw:style-name="gr13" draw:text-style-name="P4" draw:layer="layout" svg:x1="7.35cm" svg:y1="8.449cm" svg:x2="9.89cm" svg:y2="8.449cm">
          <text:p/>
        </draw:line>
        <draw:line draw:style-name="gr13" draw:text-style-name="P4" draw:layer="layout" svg:x1="6.165cm" svg:y1="8.978cm" svg:x2="7.043cm" svg:y2="8.978cm">
          <text:p/>
        </draw:line>
        <draw:line draw:style-name="gr13" draw:text-style-name="P4" draw:layer="layout" svg:x1="6.842cm" svg:y1="9.518cm" svg:x2="10.006cm" svg:y2="9.518cm">
          <text:p/>
        </draw:line>
        <draw:line draw:style-name="gr13" draw:text-style-name="P4" draw:layer="layout" svg:x1="7.085cm" svg:y1="5.269cm" svg:x2="9.932cm" svg:y2="5.269cm">
          <text:p/>
        </draw:line>
        <draw:line draw:style-name="gr28" draw:text-style-name="P4" draw:layer="layout" svg:x1="13.02cm" svg:y1="9.773cm" svg:x2="12.826cm" svg:y2="9.963cm">
          <text:p/>
        </draw:line>
        <draw:line draw:style-name="gr28" draw:text-style-name="P4" draw:layer="layout" svg:x1="13.111cm" svg:y1="9.773cm" svg:x2="12.917cm" svg:y2="9.963cm">
          <text:p/>
        </draw:line>
        <draw:line draw:style-name="gr28" draw:text-style-name="P4" draw:layer="layout" svg:x1="11.245cm" svg:y1="9.773cm" svg:x2="11.051cm" svg:y2="9.963cm">
          <text:p/>
        </draw:line>
        <draw:line draw:style-name="gr28" draw:text-style-name="P4" draw:layer="layout" svg:x1="11.336cm" svg:y1="9.773cm" svg:x2="11.142cm" svg:y2="9.963cm">
          <text:p/>
        </draw:line>
        <draw:path draw:style-name="gr22" draw:text-style-name="P15" draw:layer="layout" svg:width="0.137cm" svg:height="0.137cm" svg:x="7.607cm" svg:y="4.047cm" svg:viewBox="0 0 138 138" svg:d="M69 0c38 0 69 30 69 68s-31 70-69 70-69-32-69-70 31-68 69-68z">
          <text:p/>
        </draw:path>
        <draw:path draw:style-name="gr22" draw:text-style-name="P15" draw:layer="layout" svg:width="0.155cm" svg:height="0.155cm" svg:x="7.598cm" svg:y="4.038cm" svg:viewBox="0 0 156 156" svg:d="M156 78h-17v-3l-1-3v-4l-1-3v-3l-1-2-1-3-1-3-1-3-2-2-1-3-2-2-1-2-2-3-2-2-2-2-2-2-2-2-2-2-3-1-2-2-3-1-2-2-3-1-3-1-2-1-3-1h-3l-3-1h-3-3l-3-1v-17h4 4l4 1h3l4 1 4 1 3 2 4 1 3 1 4 2 3 2 3 2 3 2 3 3 3 2 3 3 2 2 3 3 2 3 2 3 2 3 2 3 2 4 1 3 2 4 1 3 1 4 1 4v4l1 3v5zM79 156v-18h3 3 3l3-1h3l3-1 2-1 3-1 3-1 2-2 3-1 2-2 3-1 2-2 2-2 2-2 2-2 2-2 2-3 1-2 2-2 1-3 2-3 1-2 1-3 1-3 1-3v-2l1-3v-3l1-3v-4h17v4 4l-1 4v4l-1 4-1 3-1 4-2 4-1 3-2 3-2 4-2 3-2 3-2 3-3 3-2 2-3 3-3 2-3 3-3 2-3 2-3 2-4 1-3 2-4 1-3 2-4 1h-4l-3 1-4 1h-4zM0 78h18v4 3 3l1 3 1 2v3l1 3 1 3 2 2 1 3 1 3 2 2 2 2 1 3 2 2 2 2 2 2 3 2 2 2 2 1 3 2 2 1 3 2 2 1 3 1 3 1 3 1h3l3 1h3 4 3v18h-5-4l-4-1-4-1h-4l-3-1-4-2-4-1-3-2-3-1-4-2-3-2-3-2-3-3-3-2-2-3-3-2-2-3-2-3-3-3-2-3-2-4-1-3-2-3-1-4-1-4-1-3-1-4-1-4-1-4v-4zM79 0v17l-3 1h-4-3l-3 1h-3l-3 1-3 1-3 1-2 1-3 2-2 1-3 2-2 1-2 2-3 2-2 2-2 2-2 2-1 3-2 2-2 2-1 3-1 2-2 3-1 3-1 3v2l-1 3-1 3v4 3 3h-18v-4-5l1-3 1-4 1-4 1-4 1-3 1-4 2-3 1-4 2-3 2-3 3-3 2-3 2-3 3-2 2-3 3-2 3-3 3-2 3-2 4-2 3-2 3-1 4-1 4-2 3-1 4-1h4l4-1h4z">
          <text:p/>
        </draw:path>
        <draw:path draw:style-name="gr22" draw:text-style-name="P15" draw:layer="layout" svg:width="0.138cm" svg:height="0.137cm" svg:x="7.411cm" svg:y="4.678cm" svg:viewBox="0 0 139 138" svg:d="M70 0c38 0 69 30 69 69 0 38-31 69-69 69-39 0-70-31-70-69 0-39 31-69 70-69z">
          <text:p/>
        </draw:path>
        <draw:path draw:style-name="gr22" draw:text-style-name="P15" draw:layer="layout" svg:width="0.156cm" svg:height="0.155cm" svg:x="7.402cm" svg:y="4.669cm" svg:viewBox="0 0 157 156" svg:d="M157 78h-18v-3-3l-1-3v-3l-1-3-1-3-1-3-1-3-1-3-1-2-2-3-1-2-2-3-2-2-2-2-2-2-2-2-2-2-3-2-3-1-2-2-3-1-2-2-3-1-2-1-3-1-3-1h-3l-3-1h-3l-3-1h-3v-17h4 4l4 1h4l3 1 4 1 4 1 3 2 4 1 3 2 4 2 3 2 3 2 3 2 3 3 3 2 2 3 3 3 2 3 2 3 2 3 2 3 2 4 1 3 2 4 1 3 1 4 1 5 1 3v4 4zM78 156v-18h3 3 3l3-1 3-1h3l3-1 2-1 3-2 2-1 3-1 2-2 3-2 3-1 2-2 2-2 2-2 2-3 2-2 2-2 1-3 2-2 1-3 1-2 1-3 1-3 1-3 1-3v-3l1-3v-3-3h18l-1 4v4 4l-1 4-1 4-1 3-1 4-2 4-1 3-2 3-2 4-2 3-2 3-2 3-3 2-2 3-3 3-3 2-3 2-3 3-3 2-4 2-3 1-4 2-3 1-4 1-4 1-3 1-4 1-4 1h-4zM0 78h18v3 3l1 3v3l1 3 1 3 1 3 1 3 1 2 1 3 2 2 1 3 2 2 2 2 1 3 2 2 3 2 2 2 2 1 2 2 3 2 2 1 3 1 3 2 2 1 3 1h3l3 1 3 1h3 3 3v18h-4-4l-4-1-4-1-4-1-3-1-4-1-3-1-4-2-3-1-3-2-4-2-3-3-2-2-3-2-3-3-3-3-2-2-2-3-2-3-2-3-2-4-2-3-2-3-1-4-1-4-1-3-1-4-1-4v-4l-1-4zM78 0v17h-3l-3 1h-3l-3 1h-3l-3 1-3 1-2 1-3 1-3 2-2 1-3 2-2 1-2 2-2 2-3 2-2 2-1 2-2 2-2 3-1 2-2 3-1 2-1 3-1 3-1 3-1 3-1 3v3l-1 3v3 3h-18v-4l1-4v-4l1-3 1-5 1-4 1-3 1-4 2-3 2-4 2-3 2-3 2-3 2-3 2-3 3-3 3-2 3-3 2-2 3-2 4-2 3-2 3-2 4-1 3-2 4-1 3-1 4-1h4l4-1h4z">
          <text:p/>
        </draw:path>
        <draw:path draw:style-name="gr22" draw:text-style-name="P15" draw:layer="layout" svg:width="0.138cm" svg:height="0.138cm" svg:x="7.961cm" svg:y="5.201cm" svg:viewBox="0 0 139 139" svg:d="M70 0c38 0 69 31 69 69 0 39-31 70-69 70-39 0-70-31-70-70 0-38 31-69 70-69z">
          <text:p/>
        </draw:path>
        <draw:path draw:style-name="gr22" draw:text-style-name="P15" draw:layer="layout" svg:width="0.155cm" svg:height="0.155cm" svg:x="7.953cm" svg:y="5.193cm" svg:viewBox="0 0 156 156" svg:d="M156 77h-18v-3-3l-1-3v-3l-1-3-1-3v-2l-2-3-1-3-1-2-1-3-2-2-2-3-1-2-2-2-2-2-2-2-3-2-2-2-2-2-3-1-2-2-3-1-2-1-3-1-3-1-3-1-3-1h-3-3l-3-1h-3v-17h4 4 4l4 1 4 1 3 1 4 1 3 2 4 1 3 2 3 2 4 2 3 2 3 2 2 3 3 2 3 3 2 3 2 3 3 3 2 3 1 3 2 4 2 3 1 3 1 4 1 4 1 4 1 3v4l1 4zM78 156v-19h3 3l3-1h3l3-1 3-1h3l3-2 2-1 3-1 2-1 3-2 2-2 2-2 3-1 2-2 2-3 2-2 1-2 2-2 2-3 1-2 1-3 1-2 2-3v-3l1-3 1-3v-3l1-3v-3-3h18v4l-1 4v4l-1 4-1 4-1 3-1 4-1 3-2 4-2 3-1 3-2 4-3 3-2 3-2 2-3 3-3 3-2 2-3 2-3 3-4 2-3 1-3 2-4 2-3 1-4 1-3 1-4 1-4 1h-4l-4 2zM0 77h17v3l1 3v3 3l1 3 1 3 1 3 1 3 1 2 1 3 2 2 1 3 2 2 3 2 2 2 2 3 2 2 2 1 2 2 3 2 2 2 3 1 2 1 3 1 3 2h2l3 1 3 1h3l3 1h3 3v19h-4l-4-2h-4l-3-1-4-1-4-1-3-1-4-1-3-2-4-2-3-1-3-2-3-3-4-2-3-2-3-3-2-3-3-2-2-3-2-3-2-4-2-3-2-3-1-4-2-3-1-4-1-3-1-4v-4l-1-4v-4zM78 0v17h-3l-3 1h-3-3l-3 1-3 1-2 1-3 1-3 1-2 1-3 2-2 1-3 2-2 2-2 2-2 2-2 2-2 2-3 2-2 3-1 2-2 3-1 2-1 3-1 3-1 2-1 3-1 3v3 3l-1 3v3h-17v-4-4l1-4v-3l1-4 1-4 1-4 2-3 1-3 2-4 2-3 2-3 2-3 2-3 3-3 2-3 3-2 3-3 4-2 3-2 3-2 3-2 4-2 3-1 4-2 3-1 4-1 4-1 3-1h4 4z">
          <text:p/>
        </draw:path>
        <draw:path draw:style-name="gr22" draw:text-style-name="P15" draw:layer="layout" svg:width="0.138cm" svg:height="0.137cm" svg:x="7.898cm" svg:y="6.26cm" svg:viewBox="0 0 139 138" svg:d="M69 0c38 0 70 31 70 69s-32 69-70 69-69-31-69-69 31-69 69-69z">
          <text:p/>
        </draw:path>
        <draw:path draw:style-name="gr22" draw:text-style-name="P15" draw:layer="layout" svg:width="0.155cm" svg:height="0.155cm" svg:x="7.889cm" svg:y="6.251cm" svg:viewBox="0 0 156 156" svg:d="M156 79h-17v-4l-1-3v-3l-1-3v-3l-1-2-1-3-1-3-1-2-2-3-1-3-2-2-1-2-2-3-2-2-2-2-2-2-2-2-2-2-3-1-2-3-3-1-2-2-3-1-3-1-2-1-4-1h-3l-3-1h-3-3-3v-18h4 4l4 1h3l5 1 4 1 3 2 4 1 3 2 4 1 3 2 3 2 3 2 3 3 3 2 3 3 2 2 3 4 2 3 2 3 2 3 2 4 2 3 1 3 2 4 1 3 1 4 1 4v4l1 4v4zM78 156v-18h3 3 3l3-1h3l4-1 2-1 3-1 3-1 2-2 3-1 2-2 3-1 2-2 2-2 2-2 2-2 2-2 2-3 1-2 2-2 1-3 2-2 1-3 1-3 1-3 1-2v-3l1-3v-3l1-3v-3h17v3 4l-1 4v4l-1 4-1 4-1 3-2 4-1 3-2 4-2 3-2 3-2 3-2 3-3 3-2 2-3 3-3 2-3 3-3 2-3 2-3 2-4 1-3 2-4 1-3 2-4 1-5 1h-3l-4 1h-4zM0 79h18v3 3 3l1 3 1 3v2l1 3 1 3 2 3 1 2 1 3 2 2 2 2 1 3 2 2 2 2 2 2 3 2 2 2 2 1 3 2 2 1 3 2 2 1 3 1 3 1 3 1h3l3 1h3 3 3v18h-4-4l-4-1h-4l-4-1-3-1-4-2-4-1-3-2-3-1-4-2-3-2-3-2-3-3-2-2-3-3-3-2-2-3-2-3-3-3-2-3-2-3-1-4-2-3-1-4-1-3-1-4-1-4-1-4v-4l-1-4zM78 0v18h-3-3-3l-3 1h-3l-3 1-3 1-3 1-2 1-3 2-2 1-3 3-2 1-2 2-3 2-2 2-2 2-2 2-1 3-2 2-2 2-1 3-1 3-2 2-1 3-1 3v2l-1 3-1 3v3 3 4h-18v-4l1-4v-4l1-4 1-4 1-4 1-3 1-4 2-3 1-3 2-4 2-3 3-3 2-3 2-4 3-2 3-3 2-2 3-3 3-2 3-2 4-2 3-1 3-2 4-1 4-2 3-1 4-1h4l4-1h4z">
          <text:p/>
        </draw:path>
        <draw:path draw:style-name="gr22" draw:text-style-name="P15" draw:layer="layout" svg:width="0.138cm" svg:height="0.138cm" svg:x="7.379cm" svg:y="6.783cm" svg:viewBox="0 0 139 139" svg:d="M69 0c39 0 70 31 70 69s-31 70-70 70c-38 0-69-32-69-70s31-69 69-69z">
          <text:p/>
        </draw:path>
        <draw:path draw:style-name="gr22" draw:text-style-name="P15" draw:layer="layout" svg:width="0.155cm" svg:height="0.155cm" svg:x="7.371cm" svg:y="6.774cm" svg:viewBox="0 0 156 156" svg:d="M156 78h-19v-3-3l-1-3v-3l-1-3-1-3-1-3-1-3-1-2-1-3-2-2-1-3-2-2-2-2-1-3-2-2-3-2-2-1-2-2-2-2-3-1-2-2-3-1-3-1-2-2h-3l-3-1-3-1h-3l-3-1h-3-3v-18h4l4 1h4l4 1 4 1 3 1 4 1 3 1 4 2 3 2 3 1 4 2 3 3 3 2 2 2 3 3 3 3 2 2 2 3 2 3 3 4 1 3 3 3 2 4 1 3 1 4 1 3 1 4 1 4v4l1 4zM77 156v-17h3l3-1h3 3l3-1 3-1 3-1 2-1 3-1 3-1 2-2 3-1 2-2 2-2 2-3 3-2 2-2 1-2 2-2 2-3 1-2 2-3 1-2 1-3 1-3 1-2 1-3 1-3v-3l1-3v-3-3h19v4l-1 4v4l-1 3-1 4-1 4-1 4-1 3-2 3-3 4-1 3-3 3-2 4-2 3-2 3-3 3-3 2-2 3-3 2-3 2-4 2-3 2-3 2-4 1-3 2-4 1-3 1-4 1-4 1h-4-4zM0 78h17v3 3l1 3v3l1 3 1 3 1 2 1 3 1 3 1 2 2 3 1 2 2 3 2 2 2 2 2 2 2 2 2 3 2 2 3 2 2 1 3 2 2 1 3 1 3 1 2 1 3 1 3 1h3 3l3 1h3v17h-4-4-4l-4-1-3-1-4-1-4-1-3-2-4-1-3-2-3-2-3-2-3-2-3-2-3-3-3-2-2-3-3-3-2-3-2-4-2-3-2-3-2-4-1-3-2-3-1-4-1-4-1-4-1-3v-4-4zM77 0v18h-3-3l-3 1h-3l-3 1-3 1h-2l-3 2-3 1-2 1-3 2-2 1-3 2-2 2-2 1-2 2-2 2-2 3-2 2-2 2-1 3-2 2-1 3-1 2-1 3-1 3-1 3-1 3v3l-1 3v3 3h-17v-4-4-4l1-4 1-4 1-3 1-4 2-3 1-4 2-3 2-3 2-4 2-3 2-3 3-2 2-3 3-3 3-2 3-2 3-3 3-2 3-1 3-2 4-2 3-1 4-1 4-1 3-1 4-1h4l4-1z">
          <text:p/>
        </draw:path>
        <draw:path draw:style-name="gr22" draw:text-style-name="P15" draw:layer="layout" svg:width="0.138cm" svg:height="0.138cm" svg:x="7.681cm" svg:y="7.317cm" svg:viewBox="0 0 139 139" svg:d="M70 0c38 0 69 32 69 70s-31 69-69 69c-39 0-70-31-70-69s31-70 70-70z">
          <text:p/>
        </draw:path>
        <draw:path draw:style-name="gr22" draw:text-style-name="P15" draw:layer="layout" svg:width="0.155cm" svg:height="0.155cm" svg:x="7.672cm" svg:y="7.309cm" svg:viewBox="0 0 156 156" svg:d="M156 78h-17v-3l-1-3v-3-3l-1-3-1-3-1-2-1-3-1-4-1-2-2-3-1-2-2-3-2-2-2-2-2-2-2-2-2-2-2-2-3-1-2-2-3-1-2-2-3-1-3-1-2-1-3-1-3-1h-3-3l-3-1h-3v-17h4 4l4 1h3l4 1 4 1 3 1 4 2 3 1 4 2 3 2 3 2 3 2 3 2 3 3 3 2 2 3 3 3 2 3 2 3 2 3 2 3 2 4 1 3 2 4 1 4 1 4 1 4v3l1 4v4zM79 156v-18h3 3 3l3-1 3-1h3l2-1 3-1 3-2 2-1 3-1 2-2 3-2 2-1 2-2 2-2 2-2 2-3 2-2 2-2 1-3 2-2 1-3 1-2 1-3 1-3 1-3 1-3v-3-3l1-3v-3h17v4 4l-1 4v4l-1 4-1 3-1 4-2 3-1 4-2 3-2 4-2 3-2 3-2 3-3 2-2 3-3 3-3 2-3 2-3 3-3 2-3 2-4 1-3 2-4 1-3 1-4 1-4 1-3 1h-4l-4 1zM0 78h19v3 3 3l1 3 1 3v3l1 3 1 3 2 2 1 3 1 2 2 3 2 2 1 2 2 3 2 2 2 2 3 2 2 1 2 2 3 2 2 1 3 1 2 2 3 1 3 1h3l3 1 3 1h3 3 3v18h-4l-4-1h-4l-4-1-4-1-3-1-4-1-3-1-4-2-3-1-3-2-4-2-3-3-3-2-2-2-3-3-3-3-2-2-2-3-3-3-2-3-1-4-2-3-2-4-1-3-1-4-1-3-1-4-1-4v-4l-2-4zM79 0v17h-3l-3 1h-3-3l-3 1-3 1-3 1-3 1-2 1-3 2-2 1-3 2-2 1-2 2-3 2-2 2-2 2-2 2-1 2-2 3-2 2-1 3-1 2-2 4-1 3-1 2v3l-1 3-1 3v3 3 3h-19v-4l2-4v-4l1-3 1-4 1-4 1-4 1-4 2-3 2-4 1-3 2-3 3-3 2-3 2-3 3-3 3-2 2-3 3-2 3-2 4-2 3-2 3-2 4-1 3-2 4-1 3-1 4-1h4l4-1h4z">
          <text:p/>
        </draw:path>
        <draw:path draw:style-name="gr22" draw:text-style-name="P15" draw:layer="layout" svg:width="0.137cm" svg:height="0.138cm" svg:x="6.512cm" svg:y="7.852cm" svg:viewBox="0 0 138 139" svg:d="M68 0c38 0 70 32 70 70s-32 69-70 69-68-31-68-69 30-70 68-70z">
          <text:p/>
        </draw:path>
        <draw:path draw:style-name="gr22" draw:text-style-name="P15" draw:layer="layout" svg:width="0.155cm" svg:height="0.155cm" svg:x="6.503cm" svg:y="7.843cm" svg:viewBox="0 0 156 156" svg:d="M156 78h-18v-3-3-3l-1-3-1-3v-3l-1-3-1-3-2-2-1-3-1-2-2-3-2-2-1-2-2-3-2-2-2-2-3-2-2-1-2-2-3-2-2-1-3-1-2-2-3-1-3-1h-3l-3-1-3-1h-4-3-3v-18h4 5l4 1 4 1 4 1 3 1 4 1 4 1 3 2 3 1 4 2 3 2 3 3 3 2 2 2 3 3 3 3 2 2 3 3 2 3 2 3 2 4 1 3 2 3 1 4 1 4 1 3 1 4 1 4 1 4v4zM77 156v-18h3l3-1h4l3-1h3l3-1 3-1 3-1 2-1 3-2 2-1 3-2 2-1 2-2 3-2 2-2 2-2 2-2 1-2 2-3 2-2 1-3 1-2 2-3 1-3 1-2v-3l1-3 1-3v-3-3-3h18v4 4l-1 4-1 3-1 4-1 4-1 3-1 4-2 3-1 4-2 3-2 3-2 3-3 3-2 3-3 3-3 2-2 3-3 3-3 2-3 2-4 2-3 2-3 1-4 2-4 1-3 1-4 1h-4l-4 1h-5zM0 78h17v3l1 3v3l1 3v3l1 3 1 2 1 3 1 3 2 2 1 3 2 2 1 3 2 2 2 2 2 2 2 2 2 2 2 2 3 1 2 2 3 1 2 2 3 1 3 1 2 1 3 1h3l3 1h3l3 1h3v18h-4-4l-4-1h-3l-4-1-4-1-3-1-4-2-3-1-4-2-3-2-3-2-3-2-3-3-3-3-3-2-2-3-3-3-2-3-2-3-2-3-2-3-2-4-1-3-2-4-1-3-1-4-1-4v-3l-1-4v-4zM77 0v18h-3-3-3l-3 1-3 1h-3l-2 1-3 1-3 2-2 1-3 1-2 2-3 2-2 1-2 2-2 2-2 2-2 3-2 2-1 2-2 3-1 2-2 3-1 2-1 3-1 3-1 3v3l-1 3v3l-1 3v3h-17v-4-4l1-4v-4l1-4 1-3 1-4 2-4 1-3 2-3 2-4 2-3 2-3 2-3 3-2 2-3 3-3 3-2 3-2 3-3 3-2 3-2 4-1 3-2 4-1 3-1 4-1 4-1 3-1 4-1h4z">
          <text:p/>
        </draw:path>
        <draw:path draw:style-name="gr22" draw:text-style-name="P15" draw:layer="layout" svg:width="0.137cm" svg:height="0.137cm" svg:x="8.184cm" svg:y="8.392cm" svg:viewBox="0 0 138 138" svg:d="M68 0c39 0 70 30 70 69 0 38-31 69-70 69-38 0-68-31-68-69 0-39 30-69 68-69z">
          <text:p/>
        </draw:path>
        <draw:path draw:style-name="gr22" draw:text-style-name="P15" draw:layer="layout" svg:width="0.155cm" svg:height="0.155cm" svg:x="8.175cm" svg:y="8.383cm" svg:viewBox="0 0 156 156" svg:d="M156 78h-18v-3-3-3l-1-3v-4l-1-2-1-3-1-3-1-3-2-2-1-3-2-2-1-2-2-3-2-2-2-2-2-2-3-2-3-2-2-1-2-2-3-1-3-2-2-1-3-1-3-1-3-1h-2l-3-1h-3-3-4v-18h4 4l4 1h4l4 1 4 1 3 2 4 1 3 2 3 1 5 2 3 2 3 2 3 3 3 2 2 3 3 2 2 3 3 3 2 3 2 3 2 3 1 4 2 3 1 4 2 3 1 4 1 4v5l1 4v3zM77 156v-18h4 3 3l3-1h2l3-1 3-1 3-1 2-1 3-2 3-1 2-2 2-1 3-2 3-2 2-2 2-2 2-2 2-3 1-2 2-2 1-3 2-3 1-2 1-3 1-3 1-3v-2l1-3v-3-3-4h18v4 4l-1 4v4l-1 4-1 4-2 3-1 4-2 3-1 3-2 4-2 3-2 3-3 3-2 3-3 2-2 3-3 2-3 3-3 2-3 2-5 2-3 1-3 2-4 1-3 2-4 1-4 1h-4l-4 1h-4zM0 78h18v4 3 3l1 3v2l1 3 1 3 1 3 1 2 2 3 1 3 2 2 1 2 2 3 2 2 2 2 2 2 2 2 3 2 2 1 2 2 3 1 2 2 3 1 3 1 3 1 2 1h3l3 1h3 3 3v18h-4-3l-4-1h-4l-4-1-4-1-3-2-4-1-3-2-4-1-3-2-3-2-3-2-3-3-3-2-2-3-3-2-2-3-3-3-2-3-2-3-2-4-2-3-1-3-1-4-2-3-1-4-1-4v-4l-1-4v-4zM77 0v18h-3-3-3l-3 1h-3l-2 1-3 1-3 1-3 1-2 2-3 1-2 2-2 1-3 2-2 2-2 2-2 2-2 2-2 3-1 2-2 2-1 3-2 2-1 3-1 3-1 3-1 2v4l-1 3v3 3 3h-18v-4-3l1-4v-5l1-4 1-4 2-3 1-4 1-3 2-4 2-3 2-3 2-3 3-3 2-3 3-2 2-3 3-2 3-3 3-2 3-2 3-2 4-1 3-2 4-1 3-2 4-1 4-1h4l4-1h3z">
          <text:p/>
        </draw:path>
        <draw:path draw:style-name="gr22" draw:text-style-name="P15" draw:layer="layout" svg:width="0.138cm" svg:height="0.137cm" svg:x="6.268cm" svg:y="8.921cm" svg:viewBox="0 0 139 138" svg:d="M69 0c39 0 70 31 70 70 0 38-31 68-70 68-38 0-69-30-69-68 0-39 31-70 69-70z">
          <text:p/>
        </draw:path>
        <draw:path draw:style-name="gr22" draw:text-style-name="P15" draw:layer="layout" svg:width="0.156cm" svg:height="0.155cm" svg:x="6.259cm" svg:y="8.912cm" svg:viewBox="0 0 157 156" svg:d="M157 79h-18v-3-3l-1-3v-3l-1-3-1-3-1-3-1-3-1-2-1-3-2-2-1-3-2-2-2-2-2-3-2-2-2-2-2-2-2-1-3-2-2-2-3-1-2-1-3-2-3-1-2-1h-3l-3-1-3-1h-3-3-3v-19h4 4l4 2 4 1h3l4 1 4 2 3 1 4 2 3 1 3 2 3 2 3 2 3 3 3 2 3 3 2 2 3 3 2 3 2 3 2 3 2 4 2 3 1 3 2 4 1 4 1 3 1 4 1 4v4 4zM79 156v-17h3l3-1h3l3-1h3l3-1 2-1 3-1 3-1 2-2 3-1 2-2 3-1 2-2 2-2 2-2 2-2 2-2 2-2 2-3 1-2 2-3 1-2 1-3 1-3 1-3 1-2 1-3v-3l1-3v-3-3h18l-1 4v4 3l-1 4-1 4-1 4-1 3-2 4-1 3-2 4-2 3-2 3-2 3-2 3-3 3-2 3-3 2-3 3-3 2-3 2-3 2-3 2-3 2-4 1-3 2-4 1-4 1-3 1h-4l-4 1h-4zM0 79h18v3 3l2 3v3l1 3 1 2 1 3 1 3 1 3 1 2 2 3 1 2 2 3 2 2 1 2 2 2 3 2 2 2 2 2 2 1 3 2 2 1 3 2 3 1 2 1 3 1 3 1h3l3 1h3l3 1h3v17h-4-4l-4-1h-4l-4-1-3-1-4-1-3-2-4-1-3-2-3-2-4-2-3-2-2-2-3-3-3-2-3-3-3-3-2-3-2-3-3-3-1-3-2-4-2-3-1-4-1-3-1-4-1-4-1-4v-3l-1-4zM79 0v19h-3-3-3l-3 1-3 1h-3l-3 1-2 1-3 2-3 1-2 1-3 2-2 2-2 1-2 2-3 2-2 2-1 3-2 2-2 2-1 3-2 2-1 3-1 2-1 3-1 3-1 3-1 3v3l-2 3v3 3h-18v-4l1-4v-4l1-4 1-4 1-3 1-4 1-4 2-3 2-3 1-4 3-3 2-3 2-3 3-3 3-2 3-3 3-2 2-3 3-2 4-2 3-2 3-1 4-2 3-1 4-2 3-1h4l4-1 4-2h4z">
          <text:p/>
        </draw:path>
        <draw:path draw:style-name="gr22" draw:text-style-name="P15" draw:layer="layout" svg:width="0.137cm" svg:height="0.138cm" svg:x="7.729cm" svg:y="9.454cm" svg:viewBox="0 0 138 139" svg:d="M69 0c38 0 69 31 69 70 0 38-31 69-69 69s-69-31-69-69c0-39 31-70 69-70z">
          <text:p/>
        </draw:path>
        <draw:path draw:style-name="gr22" draw:text-style-name="P15" draw:layer="layout" svg:width="0.155cm" svg:height="0.155cm" svg:x="7.72cm" svg:y="9.445cm" svg:viewBox="0 0 156 156" svg:d="M156 78h-18v-3-3-3l-1-3-1-3v-3l-1-3-1-2-2-3-1-3-1-2-2-3-2-2-1-2-2-2-2-3-2-2-2-1-3-2-2-2-3-1-3-2-3-1-2-1-3-1-3-1-3-1-3-1h-2l-3-1h-4-3v-18h4l4 1h4l4 1 4 1 3 1 4 1 5 1 3 2 3 2 4 2 3 2 3 2 3 2 3 2 2 3 3 3 2 3 3 2 2 3 2 4 2 3 1 3 2 4 1 3 2 4 1 3v4l1 4 1 4v4zM77 156v-17h3 4l3-1h2l3-1 3-1 3-1 3-1 2-1 3-1 3-2 3-1 2-2 3-2 2-2 2-2 2-2 2-2 1-2 2-3 2-2 1-3 1-2 2-3 1-3 1-2v-3l1-3 1-4v-3-3-3h18v4 4l-1 5-1 4v3l-1 4-2 4-1 3-2 4-1 3-2 3-2 3-2 3-3 3-2 3-3 3-2 2-3 3-3 2-3 2-3 2-4 2-3 2-3 1-5 2-4 1-3 1-4 1-4 1h-4-4zM0 78h17v3l1 3v3l1 4v3l1 3 1 2 1 3 1 3 2 2 1 3 2 2 1 3 2 2 2 2 2 2 2 2 2 2 3 2 2 2 2 1 3 2 2 1 3 1 3 1 3 1 2 1 3 1h3l3 1h3 3v17h-4-4-3l-4-1-4-1-4-1-3-1-4-2-3-1-4-2-3-2-3-2-3-2-3-2-3-3-3-2-2-3-3-3-2-3-2-3-2-3-2-3-2-3-1-4-2-3-1-4-1-4-1-3v-4l-1-5v-4zM77 0v18h-3-3l-3 1h-3l-3 1-2 1-3 1-3 1-3 1-2 1-3 2-2 1-2 2-3 2-2 1-2 2-2 3-2 2-2 2-1 2-2 3-1 2-2 3-1 3-1 2-1 3-1 3v3l-1 3v3l-1 3v3h-17v-4-4l1-4v-4l1-4 1-3 1-4 2-3 1-4 2-3 2-3 2-4 2-3 2-2 3-3 2-3 3-3 3-2 3-2 3-2 3-2 3-2 4-2 3-2 4-1 3-1 4-1 4-1 4-1h3l4-1z">
          <text:p/>
        </draw:path>
        <draw:path draw:style-name="gr22" draw:text-style-name="P15" draw:layer="layout" svg:width="0.138cm" svg:height="0.138cm" svg:x="11.766cm" svg:y="5.73cm" svg:viewBox="0 0 139 139" svg:d="M69 0c39 0 70 31 70 69 0 39-31 70-70 70-38 0-69-31-69-70 0-38 31-69 69-69z">
          <text:p/>
        </draw:path>
        <draw:path draw:style-name="gr22" draw:text-style-name="P15" draw:layer="layout" svg:width="0.156cm" svg:height="0.155cm" svg:x="11.757cm" svg:y="5.721cm" svg:viewBox="0 0 157 156" svg:d="M157 78h-18v-3-3l-1-3v-3l-1-3-1-3-1-3-1-3-1-2-1-3-2-2-1-3-2-2-2-2-2-3-2-2-2-2-2-2-2-1-3-2-2-2-2-1-3-1-3-2-3-1-3-1h-3l-3-1-3-1h-3-3-3v-18h4l4 1h4l4 1 3 1 5 1 4 1 3 1 4 2 3 2 3 1 3 2 3 3 3 2 3 2 3 3 2 3 3 2 2 3 2 3 2 4 2 3 2 3 1 4 2 3 1 4 1 3 1 4 1 4v4 4zM78 156v-17h3l3-1h3 3l3-1 3-1 3-1 3-1 3-1 3-1 2-2 2-1 3-2 2-2 2-2 2-2 2-2 2-2 2-2 2-3 1-2 2-3 1-2 1-3 1-3 1-2 1-3 1-4v-3l1-3v-3-3h18l-1 4v4 4l-1 4-1 4-1 4-1 3-2 4-1 3-2 4-2 3-2 3-2 3-2 3-3 3-2 3-3 2-3 3-3 2-3 2-3 2-3 2-3 2-4 1-3 2-4 1-5 1-3 1h-4l-4 1h-4zM0 78h18v3 3l1 3v3l1 4 1 3 1 2 1 3 1 3 1 2 2 3 1 2 2 3 2 2 2 2 2 2 2 2 2 2 2 2 2 2 3 1 2 2 3 1 3 1 2 1 3 1 3 1 3 1h3 3l3 1h3v17h-4-4l-4-1h-4l-3-1-4-1-4-1-3-2-4-1-3-2-3-2-3-2-4-2-2-2-3-3-3-2-3-3-2-3-2-3-2-3-2-3-2-3-2-4-2-3-1-4-1-3-1-4-1-4-1-4v-4l-1-4zM78 0v18h-3-3-3l-3 1-3 1h-3l-3 1-2 1-3 2-3 1-2 1-3 2-2 2-2 1-2 2-2 2-2 2-2 3-2 2-2 2-1 3-2 2-1 3-1 2-1 3-1 3-1 3-1 3v3l-1 3v3 3h-18v-4l1-4v-4l1-4 1-4 1-3 1-4 1-3 2-4 2-3 2-3 2-4 2-3 2-3 2-2 3-3 3-3 3-2 2-2 4-3 3-2 3-1 3-2 4-2 3-1 4-1 4-1 3-1 4-1h4l4-1z">
          <text:p/>
        </draw:path>
        <draw:frame draw:style-name="gr16" draw:text-style-name="P14" draw:layer="layout" svg:width="0.32cm" svg:height="0.378cm" svg:x="11.543cm" svg:y="26.099cm">
          <draw:text-box>
            <text:p text:style-name="P1"><text:span text:style-name="T19">-</text:span></text:p>
          </draw:text-box>
        </draw:frame>
        <draw:frame draw:style-name="gr24" draw:text-style-name="P20" draw:layer="layout" svg:width="19.293cm" svg:height="0.352cm" svg:x="2cm" svg:y="11.003cm">
          <draw:text-box>
            <text:p text:style-name="P1"><text:span text:style-name="T23">Figure 4. </text:span><text:span text:style-name="T24">Predictors of atrial fibrillation — hazard ratios with 95% confidence intervals (CI) and p values; ACS — acute coronary </text:span></text:p>
          </draw:text-box>
        </draw:frame>
        <draw:frame draw:style-name="gr24" draw:text-style-name="P20" draw:layer="layout" svg:width="17.917cm" svg:height="0.352cm" svg:x="2cm" svg:y="11.391cm">
          <draw:text-box>
            <text:p text:style-name="P1"><text:span text:style-name="T24">syndrome; IHD — ischaemic heart disease; SVEB/SVT — supraventricular ectopic beats/supraventricular tachycardia; <text:s/></text:span></text:p>
          </draw:text-box>
        </draw:frame>
        <draw:frame draw:style-name="gr24" draw:text-style-name="P20" draw:layer="layout" svg:width="11.191cm" svg:height="0.352cm" svg:x="2cm" svg:y="11.779cm">
          <draw:text-box>
            <text:p text:style-name="P1"><text:span text:style-name="T24">TB/PAF — tachycardia-bradycardia syndrome/paroxysmal atrial fibrillation</text:span></text:p>
          </draw:text-box>
        </draw:frame>
        <draw:frame draw:style-name="gr24" draw:text-style-name="P20" draw:layer="layout" svg:width="10.018cm" svg:height="0.352cm" svg:x="2cm" svg:y="12.887cm">
          <draw:text-box>
            <text:p text:style-name="P1"><text:span text:style-name="T23">Table 2. </text:span><text:span text:style-name="T24">Cox model results for tachycardia-bradycardia syndrome </text:span></text:p>
          </draw:text-box>
        </draw:frame>
        <draw:line draw:style-name="gr13" draw:text-style-name="P4" draw:layer="layout" svg:x1="2cm" svg:y1="13.823cm" svg:x2="6.733cm" svg:y2="13.823cm">
          <text:p/>
        </draw:line>
        <draw:line draw:style-name="gr13" draw:text-style-name="P4" draw:layer="layout" svg:x1="2.008cm" svg:y1="14.373cm" svg:x2="2.008cm" svg:y2="13.832cm">
          <text:p/>
        </draw:line>
        <draw:line draw:style-name="gr13" draw:text-style-name="P4" draw:layer="layout" svg:x1="6.733cm" svg:y1="13.823cm" svg:x2="10.049cm" svg:y2="13.823cm">
          <text:p/>
        </draw:line>
        <draw:line draw:style-name="gr13" draw:text-style-name="P4" draw:layer="layout" svg:x1="10.04cm" svg:y1="14.373cm" svg:x2="10.04cm" svg:y2="13.832cm">
          <text:p/>
        </draw:line>
        <draw:line draw:style-name="gr13" draw:text-style-name="P4" draw:layer="layout" svg:x1="2.008cm" svg:y1="14.864cm" svg:x2="2.008cm" svg:y2="14.373cm">
          <text:p/>
        </draw:line>
        <draw:line draw:style-name="gr13" draw:text-style-name="P4" draw:layer="layout" svg:x1="10.04cm" svg:y1="14.864cm" svg:x2="10.04cm" svg:y2="14.373cm">
          <text:p/>
        </draw:line>
        <draw:line draw:style-name="gr13" draw:text-style-name="P4" draw:layer="layout" svg:x1="2.008cm" svg:y1="15.354cm" svg:x2="2.008cm" svg:y2="14.864cm">
          <text:p/>
        </draw:line>
        <draw:line draw:style-name="gr13" draw:text-style-name="P4" draw:layer="layout" svg:x1="10.04cm" svg:y1="15.354cm" svg:x2="10.04cm" svg:y2="14.864cm">
          <text:p/>
        </draw:line>
        <draw:line draw:style-name="gr13" draw:text-style-name="P4" draw:layer="layout" svg:x1="2.008cm" svg:y1="15.844cm" svg:x2="2.008cm" svg:y2="15.354cm">
          <text:p/>
        </draw:line>
        <draw:line draw:style-name="gr13" draw:text-style-name="P4" draw:layer="layout" svg:x1="10.04cm" svg:y1="15.844cm" svg:x2="10.04cm" svg:y2="15.354cm">
          <text:p/>
        </draw:line>
        <draw:line draw:style-name="gr13" draw:text-style-name="P4" draw:layer="layout" svg:x1="2.008cm" svg:y1="16.334cm" svg:x2="2.008cm" svg:y2="15.844cm">
          <text:p/>
        </draw:line>
        <draw:line draw:style-name="gr13" draw:text-style-name="P4" draw:layer="layout" svg:x1="10.04cm" svg:y1="16.334cm" svg:x2="10.04cm" svg:y2="15.844cm">
          <text:p/>
        </draw:line>
        <draw:line draw:style-name="gr13" draw:text-style-name="P4" draw:layer="layout" svg:x1="2.008cm" svg:y1="16.825cm" svg:x2="2.008cm" svg:y2="16.334cm">
          <text:p/>
        </draw:line>
        <draw:line draw:style-name="gr13" draw:text-style-name="P4" draw:layer="layout" svg:x1="10.04cm" svg:y1="16.825cm" svg:x2="10.04cm" svg:y2="16.334cm">
          <text:p/>
        </draw:line>
        <draw:line draw:style-name="gr13" draw:text-style-name="P4" draw:layer="layout" svg:x1="2.008cm" svg:y1="17.315cm" svg:x2="2.008cm" svg:y2="16.825cm">
          <text:p/>
        </draw:line>
        <draw:line draw:style-name="gr13" draw:text-style-name="P4" draw:layer="layout" svg:x1="10.04cm" svg:y1="17.315cm" svg:x2="10.04cm" svg:y2="16.825cm">
          <text:p/>
        </draw:line>
        <draw:line draw:style-name="gr13" draw:text-style-name="P4" draw:layer="layout" svg:x1="2.008cm" svg:y1="17.805cm" svg:x2="2.008cm" svg:y2="17.315cm">
          <text:p/>
        </draw:line>
        <draw:line draw:style-name="gr13" draw:text-style-name="P4" draw:layer="layout" svg:x1="10.04cm" svg:y1="17.805cm" svg:x2="10.04cm" svg:y2="17.315cm">
          <text:p/>
        </draw:line>
        <draw:line draw:style-name="gr13" draw:text-style-name="P4" draw:layer="layout" svg:x1="2.008cm" svg:y1="18.295cm" svg:x2="2.008cm" svg:y2="17.805cm">
          <text:p/>
        </draw:line>
        <draw:line draw:style-name="gr13" draw:text-style-name="P4" draw:layer="layout" svg:x1="10.04cm" svg:y1="18.295cm" svg:x2="10.04cm" svg:y2="17.805cm">
          <text:p/>
        </draw:line>
        <draw:line draw:style-name="gr13" draw:text-style-name="P4" draw:layer="layout" svg:x1="2.008cm" svg:y1="18.887cm" svg:x2="2.008cm" svg:y2="18.295cm">
          <text:p/>
        </draw:line>
        <draw:line draw:style-name="gr13" draw:text-style-name="P4" draw:layer="layout" svg:x1="10.04cm" svg:y1="18.887cm" svg:x2="10.04cm" svg:y2="18.295cm">
          <text:p/>
        </draw:line>
        <draw:line draw:style-name="gr13" draw:text-style-name="P4" draw:layer="layout" svg:x1="2cm" svg:y1="18.896cm" svg:x2="6.733cm" svg:y2="18.896cm">
          <text:p/>
        </draw:line>
        <draw:line draw:style-name="gr13" draw:text-style-name="P4" draw:layer="layout" svg:x1="6.733cm" svg:y1="18.896cm" svg:x2="10.049cm" svg:y2="18.896cm">
          <text:p/>
        </draw:line>
        <draw:frame draw:style-name="gr24" draw:text-style-name="P20" draw:layer="layout" svg:width="9.582cm" svg:height="0.352cm" svg:x="2cm" svg:y="13.275cm">
          <draw:text-box>
            <text:p text:style-name="P1"><text:span text:style-name="T24">as a predictor of atrial fibrillation after pacemaker implantation</text:span></text:p>
          </draw:text-box>
        </draw:frame>
        <draw:frame draw:style-name="gr1" draw:text-style-name="P2" draw:layer="layout" svg:width="0.62cm" svg:height="0.331cm" svg:x="2.15cm" svg:y="13.972cm">
          <draw:text-box>
            <text:p text:style-name="P1"><text:span text:style-name="T32">Beta</text:span></text:p>
          </draw:text-box>
        </draw:frame>
        <draw:frame draw:style-name="gr1" draw:text-style-name="P2" draw:layer="layout" svg:width="0.933cm" svg:height="0.331cm" svg:x="7.974cm" svg:y="13.972cm">
          <draw:text-box>
            <text:p text:style-name="P1"><text:span text:style-name="T32">2.4258</text:span></text:p>
          </draw:text-box>
        </draw:frame>
        <draw:frame draw:style-name="gr1" draw:text-style-name="P2" draw:layer="layout" svg:width="1.971cm" svg:height="0.331cm" svg:x="2.15cm" svg:y="14.462cm">
          <draw:text-box>
            <text:p text:style-name="P1"><text:span text:style-name="T32">Standard error</text:span></text:p>
          </draw:text-box>
        </draw:frame>
        <draw:frame draw:style-name="gr1" draw:text-style-name="P2" draw:layer="layout" svg:width="0.933cm" svg:height="0.331cm" svg:x="7.974cm" svg:y="14.462cm">
          <draw:text-box>
            <text:p text:style-name="P1"><text:span text:style-name="T32">0.3958</text:span></text:p>
          </draw:text-box>
        </draw:frame>
        <draw:frame draw:style-name="gr1" draw:text-style-name="P2" draw:layer="layout" svg:width="4.354cm" svg:height="0.331cm" svg:x="2.15cm" svg:y="14.952cm">
          <draw:text-box>
            <text:p text:style-name="P1"><text:span text:style-name="T32">Beta lower 95% confidence limit</text:span></text:p>
          </draw:text-box>
        </draw:frame>
        <draw:frame draw:style-name="gr1" draw:text-style-name="P2" draw:layer="layout" svg:width="0.933cm" svg:height="0.331cm" svg:x="7.974cm" svg:y="14.952cm">
          <draw:text-box>
            <text:p text:style-name="P1"><text:span text:style-name="T32">1.6499</text:span></text:p>
          </draw:text-box>
        </draw:frame>
        <draw:frame draw:style-name="gr1" draw:text-style-name="P2" draw:layer="layout" svg:width="4.4cm" svg:height="0.331cm" svg:x="2.15cm" svg:y="15.443cm">
          <draw:text-box>
            <text:p text:style-name="P1"><text:span text:style-name="T32">Beta upper 95% confidence limit</text:span></text:p>
          </draw:text-box>
        </draw:frame>
        <draw:frame draw:style-name="gr1" draw:text-style-name="P2" draw:layer="layout" svg:width="0.933cm" svg:height="0.331cm" svg:x="7.974cm" svg:y="15.443cm">
          <draw:text-box>
            <text:p text:style-name="P1"><text:span text:style-name="T32">3.2016</text:span></text:p>
          </draw:text-box>
        </draw:frame>
        <draw:frame draw:style-name="gr1" draw:text-style-name="P2" draw:layer="layout" svg:width="0.267cm" svg:height="0.331cm" svg:x="2.15cm" svg:y="15.933cm">
          <draw:text-box>
            <text:p text:style-name="P1"><text:span text:style-name="T32">T</text:span></text:p>
          </draw:text-box>
        </draw:frame>
        <draw:frame draw:style-name="gr1" draw:text-style-name="P2" draw:layer="layout" svg:width="0.933cm" svg:height="0.331cm" svg:x="7.974cm" svg:y="15.933cm">
          <draw:text-box>
            <text:p text:style-name="P1"><text:span text:style-name="T32">6.1282</text:span></text:p>
          </draw:text-box>
        </draw:frame>
        <draw:frame draw:style-name="gr1" draw:text-style-name="P2" draw:layer="layout" svg:width="1.822cm" svg:height="0.331cm" svg:x="2.15cm" svg:y="16.423cm">
          <draw:text-box>
            <text:p text:style-name="P1"><text:span text:style-name="T32">Wald statistic</text:span></text:p>
          </draw:text-box>
        </draw:frame>
        <draw:frame draw:style-name="gr1" draw:text-style-name="P2" draw:layer="layout" svg:width="1.103cm" svg:height="0.331cm" svg:x="7.899cm" svg:y="16.423cm">
          <draw:text-box>
            <text:p text:style-name="P1"><text:span text:style-name="T32">37.5546</text:span></text:p>
          </draw:text-box>
        </draw:frame>
        <draw:frame draw:style-name="gr1" draw:text-style-name="P2" draw:layer="layout" svg:width="0.267cm" svg:height="0.331cm" svg:x="2.15cm" svg:y="16.913cm">
          <draw:text-box>
            <text:p text:style-name="P1"><text:span text:style-name="T32">P</text:span></text:p>
          </draw:text-box>
        </draw:frame>
        <draw:frame draw:style-name="gr1" draw:text-style-name="P2" draw:layer="layout" svg:width="0.595cm" svg:height="0.331cm" svg:x="8.124cm" svg:y="16.913cm">
          <draw:text-box>
            <text:p text:style-name="P1"><text:span text:style-name="T32">0.00</text:span></text:p>
          </draw:text-box>
        </draw:frame>
        <draw:frame draw:style-name="gr1" draw:text-style-name="P2" draw:layer="layout" svg:width="2.339cm" svg:height="0.331cm" svg:x="2.15cm" svg:y="17.404cm">
          <draw:text-box>
            <text:p text:style-name="P1"><text:span text:style-name="T32">Hazard ratio (HR)</text:span></text:p>
          </draw:text-box>
        </draw:frame>
        <draw:frame draw:style-name="gr1" draw:text-style-name="P2" draw:layer="layout" svg:width="1.103cm" svg:height="0.331cm" svg:x="7.899cm" svg:y="17.404cm">
          <draw:text-box>
            <text:p text:style-name="P1"><text:span text:style-name="T32">11.3110</text:span></text:p>
          </draw:text-box>
        </draw:frame>
        <draw:frame draw:style-name="gr1" draw:text-style-name="P2" draw:layer="layout" svg:width="4.121cm" svg:height="0.331cm" svg:x="2.15cm" svg:y="17.894cm">
          <draw:text-box>
            <text:p text:style-name="P1"><text:span text:style-name="T32">HR lower 95% confidence limit</text:span></text:p>
          </draw:text-box>
        </draw:frame>
        <draw:frame draw:style-name="gr1" draw:text-style-name="P2" draw:layer="layout" svg:width="0.933cm" svg:height="0.331cm" svg:x="7.974cm" svg:y="17.894cm">
          <draw:text-box>
            <text:p text:style-name="P1"><text:span text:style-name="T32">5.2067</text:span></text:p>
          </draw:text-box>
        </draw:frame>
        <draw:frame draw:style-name="gr1" draw:text-style-name="P2" draw:layer="layout" svg:width="4.168cm" svg:height="0.331cm" svg:x="2.15cm" svg:y="18.384cm">
          <draw:text-box>
            <text:p text:style-name="P1"><text:span text:style-name="T32">HR upper 95% confidence limit</text:span></text:p>
          </draw:text-box>
        </draw:frame>
        <draw:frame draw:style-name="gr1" draw:text-style-name="P2" draw:layer="layout" svg:width="1.103cm" svg:height="0.331cm" svg:x="7.899cm" svg:y="18.384cm">
          <draw:text-box>
            <text:p text:style-name="P1"><text:span text:style-name="T32">24.5719</text:span></text:p>
          </draw:text-box>
        </draw:frame>
        <draw:frame draw:style-name="gr24" draw:text-style-name="P20" draw:layer="layout" svg:width="9.675cm" svg:height="0.352cm" svg:x="12.551cm" svg:y="12.887cm">
          <draw:text-box>
            <text:p text:style-name="P1"><text:span text:style-name="T23">Table 3. </text:span><text:span text:style-name="T24">Cox model results for lack of antiarrhythmic treatment </text:span></text:p>
          </draw:text-box>
        </draw:frame>
        <draw:line draw:style-name="gr13" draw:text-style-name="P4" draw:layer="layout" svg:x1="12.55cm" svg:y1="13.823cm" svg:x2="17.509cm" svg:y2="13.823cm">
          <text:p/>
        </draw:line>
        <draw:line draw:style-name="gr13" draw:text-style-name="P4" draw:layer="layout" svg:x1="12.559cm" svg:y1="14.373cm" svg:x2="12.559cm" svg:y2="13.832cm">
          <text:p/>
        </draw:line>
        <draw:line draw:style-name="gr13" draw:text-style-name="P4" draw:layer="layout" svg:x1="17.509cm" svg:y1="13.823cm" svg:x2="20.617cm" svg:y2="13.823cm">
          <text:p/>
        </draw:line>
        <draw:line draw:style-name="gr13" draw:text-style-name="P4" draw:layer="layout" svg:x1="20.608cm" svg:y1="14.373cm" svg:x2="20.608cm" svg:y2="13.832cm">
          <text:p/>
        </draw:line>
        <draw:line draw:style-name="gr13" draw:text-style-name="P4" draw:layer="layout" svg:x1="12.559cm" svg:y1="14.864cm" svg:x2="12.559cm" svg:y2="14.373cm">
          <text:p/>
        </draw:line>
        <draw:line draw:style-name="gr13" draw:text-style-name="P4" draw:layer="layout" svg:x1="20.608cm" svg:y1="14.864cm" svg:x2="20.608cm" svg:y2="14.373cm">
          <text:p/>
        </draw:line>
        <draw:line draw:style-name="gr13" draw:text-style-name="P4" draw:layer="layout" svg:x1="12.559cm" svg:y1="15.354cm" svg:x2="12.559cm" svg:y2="14.864cm">
          <text:p/>
        </draw:line>
        <draw:line draw:style-name="gr13" draw:text-style-name="P4" draw:layer="layout" svg:x1="20.608cm" svg:y1="15.354cm" svg:x2="20.608cm" svg:y2="14.864cm">
          <text:p/>
        </draw:line>
        <draw:line draw:style-name="gr13" draw:text-style-name="P4" draw:layer="layout" svg:x1="12.559cm" svg:y1="15.844cm" svg:x2="12.559cm" svg:y2="15.354cm">
          <text:p/>
        </draw:line>
        <draw:line draw:style-name="gr13" draw:text-style-name="P4" draw:layer="layout" svg:x1="20.608cm" svg:y1="15.844cm" svg:x2="20.608cm" svg:y2="15.354cm">
          <text:p/>
        </draw:line>
        <draw:line draw:style-name="gr13" draw:text-style-name="P4" draw:layer="layout" svg:x1="12.559cm" svg:y1="16.334cm" svg:x2="12.559cm" svg:y2="15.844cm">
          <text:p/>
        </draw:line>
        <draw:line draw:style-name="gr13" draw:text-style-name="P4" draw:layer="layout" svg:x1="20.608cm" svg:y1="16.334cm" svg:x2="20.608cm" svg:y2="15.844cm">
          <text:p/>
        </draw:line>
        <draw:line draw:style-name="gr13" draw:text-style-name="P4" draw:layer="layout" svg:x1="12.559cm" svg:y1="16.825cm" svg:x2="12.559cm" svg:y2="16.334cm">
          <text:p/>
        </draw:line>
        <draw:line draw:style-name="gr13" draw:text-style-name="P4" draw:layer="layout" svg:x1="20.608cm" svg:y1="16.825cm" svg:x2="20.608cm" svg:y2="16.334cm">
          <text:p/>
        </draw:line>
        <draw:line draw:style-name="gr13" draw:text-style-name="P4" draw:layer="layout" svg:x1="12.559cm" svg:y1="17.315cm" svg:x2="12.559cm" svg:y2="16.825cm">
          <text:p/>
        </draw:line>
        <draw:line draw:style-name="gr13" draw:text-style-name="P4" draw:layer="layout" svg:x1="20.608cm" svg:y1="17.315cm" svg:x2="20.608cm" svg:y2="16.825cm">
          <text:p/>
        </draw:line>
        <draw:line draw:style-name="gr13" draw:text-style-name="P4" draw:layer="layout" svg:x1="12.559cm" svg:y1="17.805cm" svg:x2="12.559cm" svg:y2="17.315cm">
          <text:p/>
        </draw:line>
        <draw:line draw:style-name="gr13" draw:text-style-name="P4" draw:layer="layout" svg:x1="20.608cm" svg:y1="17.805cm" svg:x2="20.608cm" svg:y2="17.315cm">
          <text:p/>
        </draw:line>
        <draw:line draw:style-name="gr13" draw:text-style-name="P4" draw:layer="layout" svg:x1="12.559cm" svg:y1="18.295cm" svg:x2="12.559cm" svg:y2="17.805cm">
          <text:p/>
        </draw:line>
        <draw:line draw:style-name="gr13" draw:text-style-name="P4" draw:layer="layout" svg:x1="20.608cm" svg:y1="18.295cm" svg:x2="20.608cm" svg:y2="17.805cm">
          <text:p/>
        </draw:line>
        <draw:line draw:style-name="gr13" draw:text-style-name="P4" draw:layer="layout" svg:x1="12.559cm" svg:y1="18.887cm" svg:x2="12.559cm" svg:y2="18.295cm">
          <text:p/>
        </draw:line>
        <draw:line draw:style-name="gr13" draw:text-style-name="P4" draw:layer="layout" svg:x1="20.608cm" svg:y1="18.887cm" svg:x2="20.608cm" svg:y2="18.295cm">
          <text:p/>
        </draw:line>
        <draw:line draw:style-name="gr13" draw:text-style-name="P4" draw:layer="layout" svg:x1="12.55cm" svg:y1="18.896cm" svg:x2="17.509cm" svg:y2="18.896cm">
          <text:p/>
        </draw:line>
        <draw:line draw:style-name="gr13" draw:text-style-name="P4" draw:layer="layout" svg:x1="17.509cm" svg:y1="18.896cm" svg:x2="20.617cm" svg:y2="18.896cm">
          <text:p/>
        </draw:line>
        <draw:frame draw:style-name="gr24" draw:text-style-name="P20" draw:layer="layout" svg:width="9.582cm" svg:height="0.352cm" svg:x="12.551cm" svg:y="13.275cm">
          <draw:text-box>
            <text:p text:style-name="P1"><text:span text:style-name="T24">as a predictor of atrial fibrillation after pacemaker implantation</text:span></text:p>
          </draw:text-box>
        </draw:frame>
        <draw:frame draw:style-name="gr1" draw:text-style-name="P2" draw:layer="layout" svg:width="0.62cm" svg:height="0.331cm" svg:x="12.7cm" svg:y="13.972cm">
          <draw:text-box>
            <text:p text:style-name="P1"><text:span text:style-name="T32">Beta</text:span></text:p>
          </draw:text-box>
        </draw:frame>
        <draw:frame draw:style-name="gr1" draw:text-style-name="P2" draw:layer="layout" svg:width="0.764cm" svg:height="0.331cm" svg:x="18.721cm" svg:y="13.972cm">
          <draw:text-box>
            <text:p text:style-name="P1"><text:span text:style-name="T32">1.472</text:span></text:p>
          </draw:text-box>
        </draw:frame>
        <draw:frame draw:style-name="gr1" draw:text-style-name="P2" draw:layer="layout" svg:width="1.971cm" svg:height="0.331cm" svg:x="12.7cm" svg:y="14.462cm">
          <draw:text-box>
            <text:p text:style-name="P1"><text:span text:style-name="T32">Standard error</text:span></text:p>
          </draw:text-box>
        </draw:frame>
        <draw:frame draw:style-name="gr1" draw:text-style-name="P2" draw:layer="layout" svg:width="0.933cm" svg:height="0.331cm" svg:x="18.646cm" svg:y="14.462cm">
          <draw:text-box>
            <text:p text:style-name="P1"><text:span text:style-name="T32">0.5129</text:span></text:p>
          </draw:text-box>
        </draw:frame>
        <draw:frame draw:style-name="gr1" draw:text-style-name="P2" draw:layer="layout" svg:width="4.354cm" svg:height="0.331cm" svg:x="12.7cm" svg:y="14.952cm">
          <draw:text-box>
            <text:p text:style-name="P1"><text:span text:style-name="T32">Beta lower 95% confidence limit</text:span></text:p>
          </draw:text-box>
        </draw:frame>
        <draw:frame draw:style-name="gr1" draw:text-style-name="P2" draw:layer="layout" svg:width="0.764cm" svg:height="0.331cm" svg:x="18.721cm" svg:y="14.952cm">
          <draw:text-box>
            <text:p text:style-name="P1"><text:span text:style-name="T32">2.477</text:span></text:p>
          </draw:text-box>
        </draw:frame>
        <draw:frame draw:style-name="gr1" draw:text-style-name="P2" draw:layer="layout" svg:width="4.4cm" svg:height="0.331cm" svg:x="12.7cm" svg:y="15.443cm">
          <draw:text-box>
            <text:p text:style-name="P1"><text:span text:style-name="T32">Beta upper 95% confidence limit</text:span></text:p>
          </draw:text-box>
        </draw:frame>
        <draw:frame draw:style-name="gr1" draw:text-style-name="P2" draw:layer="layout" svg:width="0.764cm" svg:height="0.331cm" svg:x="18.721cm" svg:y="15.443cm">
          <draw:text-box>
            <text:p text:style-name="P1"><text:span text:style-name="T32">0.466</text:span></text:p>
          </draw:text-box>
        </draw:frame>
        <draw:frame draw:style-name="gr1" draw:text-style-name="P2" draw:layer="layout" svg:width="0.267cm" svg:height="0.331cm" svg:x="12.7cm" svg:y="15.933cm">
          <draw:text-box>
            <text:p text:style-name="P1"><text:span text:style-name="T32">T</text:span></text:p>
          </draw:text-box>
        </draw:frame>
        <draw:frame draw:style-name="gr1" draw:text-style-name="P2" draw:layer="layout" svg:width="0.764cm" svg:height="0.331cm" svg:x="18.721cm" svg:y="15.933cm">
          <draw:text-box>
            <text:p text:style-name="P1"><text:span text:style-name="T32">2.869</text:span></text:p>
          </draw:text-box>
        </draw:frame>
        <draw:frame draw:style-name="gr1" draw:text-style-name="P2" draw:layer="layout" svg:width="1.822cm" svg:height="0.331cm" svg:x="12.7cm" svg:y="16.423cm">
          <draw:text-box>
            <text:p text:style-name="P1"><text:span text:style-name="T32">Wald statistic</text:span></text:p>
          </draw:text-box>
        </draw:frame>
        <draw:frame draw:style-name="gr1" draw:text-style-name="P2" draw:layer="layout" svg:width="0.933cm" svg:height="0.331cm" svg:x="18.646cm" svg:y="16.423cm">
          <draw:text-box>
            <text:p text:style-name="P1"><text:span text:style-name="T32">8.2368</text:span></text:p>
          </draw:text-box>
        </draw:frame>
        <draw:frame draw:style-name="gr1" draw:text-style-name="P2" draw:layer="layout" svg:width="0.267cm" svg:height="0.331cm" svg:x="12.7cm" svg:y="16.913cm">
          <draw:text-box>
            <text:p text:style-name="P1"><text:span text:style-name="T32">P</text:span></text:p>
          </draw:text-box>
        </draw:frame>
        <draw:frame draw:style-name="gr1" draw:text-style-name="P2" draw:layer="layout" svg:width="0.595cm" svg:height="0.331cm" svg:x="18.796cm" svg:y="16.913cm">
          <draw:text-box>
            <text:p text:style-name="P1"><text:span text:style-name="T32">0.00</text:span></text:p>
          </draw:text-box>
        </draw:frame>
        <draw:frame draw:style-name="gr1" draw:text-style-name="P2" draw:layer="layout" svg:width="2.339cm" svg:height="0.331cm" svg:x="12.7cm" svg:y="17.404cm">
          <draw:text-box>
            <text:p text:style-name="P1"><text:span text:style-name="T32">Hazard ratio (HR)</text:span></text:p>
          </draw:text-box>
        </draw:frame>
        <draw:frame draw:style-name="gr1" draw:text-style-name="P2" draw:layer="layout" svg:width="0.933cm" svg:height="0.331cm" svg:x="18.646cm" svg:y="17.404cm">
          <draw:text-box>
            <text:p text:style-name="P1"><text:span text:style-name="T32">4.2345</text:span></text:p>
          </draw:text-box>
        </draw:frame>
        <draw:frame draw:style-name="gr1" draw:text-style-name="P2" draw:layer="layout" svg:width="4.121cm" svg:height="0.331cm" svg:x="12.7cm" svg:y="17.894cm">
          <draw:text-box>
            <text:p text:style-name="P1"><text:span text:style-name="T32">HR lower 95% confidence limit</text:span></text:p>
          </draw:text-box>
        </draw:frame>
        <draw:frame draw:style-name="gr1" draw:text-style-name="P2" draw:layer="layout" svg:width="0.933cm" svg:height="0.331cm" svg:x="18.646cm" svg:y="17.894cm">
          <draw:text-box>
            <text:p text:style-name="P1"><text:span text:style-name="T32">2.2334</text:span></text:p>
          </draw:text-box>
        </draw:frame>
        <draw:frame draw:style-name="gr1" draw:text-style-name="P2" draw:layer="layout" svg:width="4.168cm" svg:height="0.331cm" svg:x="12.7cm" svg:y="18.384cm">
          <draw:text-box>
            <text:p text:style-name="P1"><text:span text:style-name="T32">HR upper 95% confidence limit</text:span></text:p>
          </draw:text-box>
        </draw:frame>
        <draw:frame draw:style-name="gr1" draw:text-style-name="P2" draw:layer="layout" svg:width="0.933cm" svg:height="0.331cm" svg:x="18.646cm" svg:y="18.384cm">
          <draw:text-box>
            <text:p text:style-name="P1"><text:span text:style-name="T32">6.4325</text:span></text:p>
          </draw:text-box>
        </draw:frame>
        <draw:frame draw:style-name="gr16" draw:text-style-name="P14" draw:layer="layout" svg:width="9.489cm" svg:height="0.378cm" svg:x="12.05cm" svg:y="19.499cm">
          <draw:text-box>
            <text:p text:style-name="P1"><text:span text:style-name="T19">forded by a combination of a long-acting beta-blocker and </text:span></text:p>
          </draw:text-box>
        </draw:frame>
        <draw:frame draw:style-name="gr16" draw:text-style-name="P14" draw:layer="layout" svg:width="10.039cm" svg:height="0.378cm" svg:x="12.05cm" svg:y="19.94cm">
          <draw:text-box>
            <text:p text:style-name="P1"><text:span text:style-name="T19">amiodarone (p &lt; 0.01) which significantly prolonged the time </text:span></text:p>
          </draw:text-box>
        </draw:frame>
        <draw:frame draw:style-name="gr16" draw:text-style-name="P14" draw:layer="layout" svg:width="9.9cm" svg:height="0.378cm" svg:x="12.05cm" svg:y="20.381cm">
          <draw:text-box>
            <text:p text:style-name="P1"><text:span text:style-name="T19">from PM implantation to development of AF. Other upstream </text:span></text:p>
          </draw:text-box>
        </draw:frame>
        <draw:frame draw:style-name="gr16" draw:text-style-name="P14" draw:layer="layout" svg:width="4.642cm" svg:height="0.378cm" svg:x="12.05cm" svg:y="20.822cm">
          <draw:text-box>
            <text:p text:style-name="P1"><text:span text:style-name="T19">treatment was not analysed.</text:span></text:p>
          </draw:text-box>
        </draw:frame>
        <draw:frame draw:style-name="gr16" draw:text-style-name="P14" draw:layer="layout" svg:width="8.96cm" svg:height="0.378cm" svg:x="12.65cm" svg:y="21.263cm">
          <draw:text-box>
            <text:p text:style-name="P1"><text:span text:style-name="T19">Among eatiological factors of an increased risk of devel</text:span></text:p>
          </draw:text-box>
        </draw:frame>
        <draw:frame draw:style-name="gr16" draw:text-style-name="P14" draw:layer="layout" svg:width="0.32cm" svg:height="0.378cm" svg:x="19.993cm" svg:y="21.263cm">
          <draw:text-box>
            <text:p text:style-name="P1"><text:span text:style-name="T19">-</text:span></text:p>
          </draw:text-box>
        </draw:frame>
        <draw:frame draw:style-name="gr16" draw:text-style-name="P14" draw:layer="layout" svg:width="9.696cm" svg:height="0.378cm" svg:x="12.05cm" svg:y="21.704cm">
          <draw:text-box>
            <text:p text:style-name="P1"><text:span text:style-name="T19">oping permanent AF (age, gender, tachycardia-bradycardia </text:span></text:p>
          </draw:text-box>
        </draw:frame>
        <draw:frame draw:style-name="gr16" draw:text-style-name="P14" draw:layer="layout" svg:width="9.535cm" svg:height="0.378cm" svg:x="12.05cm" svg:y="22.145cm">
          <draw:text-box>
            <text:p text:style-name="P1"><text:span text:style-name="T19">syndrome, <text:s/>supraventricular <text:s/>extrasystoles, <text:s/>lack <text:s/>of <text:s/>antiar</text:span></text:p>
          </draw:text-box>
        </draw:frame>
        <draw:frame draw:style-name="gr16" draw:text-style-name="P14" draw:layer="layout" svg:width="0.32cm" svg:height="0.378cm" svg:x="19.993cm" svg:y="22.145cm">
          <draw:text-box>
            <text:p text:style-name="P1"><text:span text:style-name="T19">-</text:span></text:p>
          </draw:text-box>
        </draw:frame>
        <draw:frame draw:style-name="gr16" draw:text-style-name="P14" draw:layer="layout" svg:width="10.149cm" svg:height="0.378cm" svg:x="12.05cm" svg:y="22.586cm">
          <draw:text-box>
            <text:p text:style-name="P1"><text:span text:style-name="T19">rhythmic treatment, thyroid disease, ischaemic heart disease, </text:span></text:p>
          </draw:text-box>
        </draw:frame>
        <draw:frame draw:style-name="gr16" draw:text-style-name="P14" draw:layer="layout" svg:width="10.48cm" svg:height="0.378cm" svg:x="12.05cm" svg:y="23.027cm">
          <draw:text-box>
            <text:p text:style-name="P1"><text:span text:style-name="T19">hypertensive heart disease, heart failure, first degree AV block), </text:span></text:p>
          </draw:text-box>
        </draw:frame>
        <draw:frame draw:style-name="gr16" draw:text-style-name="P14" draw:layer="layout" svg:width="9.845cm" svg:height="0.378cm" svg:x="12.05cm" svg:y="23.468cm">
          <draw:text-box>
            <text:p text:style-name="P1"><text:span text:style-name="T19">only the presence of tachycardia-bradycardia syndrome (HR </text:span></text:p>
          </draw:text-box>
        </draw:frame>
        <draw:frame draw:style-name="gr16" draw:text-style-name="P14" draw:layer="layout" svg:width="9.819cm" svg:height="0.378cm" svg:x="12.05cm" svg:y="23.909cm">
          <draw:text-box>
            <text:p text:style-name="P1"><text:span text:style-name="T19">11.31) and the absence of antiarrhythmic therapy (HR 4.23) </text:span></text:p>
          </draw:text-box>
        </draw:frame>
        <draw:frame draw:style-name="gr16" draw:text-style-name="P14" draw:layer="layout" svg:width="10.264cm" svg:height="0.378cm" svg:x="12.05cm" svg:y="24.35cm">
          <draw:text-box>
            <text:p text:style-name="P1"><text:span text:style-name="T19">was shown to significantly increase the risk of AF. Predictors of </text:span></text:p>
          </draw:text-box>
        </draw:frame>
        <draw:frame draw:style-name="gr16" draw:text-style-name="P14" draw:layer="layout" svg:width="10.281cm" svg:height="0.378cm" svg:x="12.05cm" svg:y="24.791cm">
          <draw:text-box>
            <text:p text:style-name="P1"><text:span text:style-name="T19">an increased risk of AF development are shown in Figure 4 and </text:span></text:p>
          </draw:text-box>
        </draw:frame>
        <draw:frame draw:style-name="gr16" draw:text-style-name="P14" draw:layer="layout" svg:width="2.868cm" svg:height="0.378cm" svg:x="12.05cm" svg:y="25.232cm">
          <draw:text-box>
            <text:p text:style-name="P1"><text:span text:style-name="T19">in Tables 2 and 3.</text:span></text:p>
          </draw:text-box>
        </draw:frame>
        <draw:frame draw:style-name="gr16" draw:text-style-name="P14" draw:layer="layout" svg:width="9.574cm" svg:height="0.378cm" svg:x="12.65cm" svg:y="25.674cm">
          <draw:text-box>
            <text:p text:style-name="P1"><text:span text:style-name="T19">In the AAI group, reoperation was performed in 23 (26.7%) </text:span></text:p>
          </draw:text-box>
        </draw:frame>
        <draw:frame draw:style-name="gr16" draw:text-style-name="P14" draw:layer="layout" svg:width="9.777cm" svg:height="0.378cm" svg:x="12.05cm" svg:y="26.115cm">
          <draw:text-box>
            <text:p text:style-name="P1"><text:span text:style-name="T19">patients compared to 62 (8.57%) patients in the DDD group </text:span></text:p>
          </draw:text-box>
        </draw:frame>
      </draw:page>
      <draw:page draw:name="page6" draw:style-name="dp1" draw:master-page-name="master-page78">
        <draw:frame draw:style-name="gr1" draw:text-style-name="P2" draw:layer="layout" svg:width="3.444cm" svg:height="0.331cm" svg:x="8.679cm" svg:y="27.599cm">
          <draw:text-box>
            <text:p text:style-name="P1"><text:span text:style-name="T1">www.kardiologiapolska.pl</text:span></text:p>
          </draw:text-box>
        </draw:frame>
        <draw:line draw:style-name="gr13" draw:text-style-name="P4" draw:layer="layout" svg:x1="1.987cm" svg:y1="1.942cm" svg:x2="18.499cm" svg:y2="1.942cm">
          <text:p/>
        </draw:line>
        <draw:polygon draw:style-name="gr17" draw:text-style-name="P15" draw:layer="layout" svg:width="0.422cm" svg:height="0.424cm" svg:x="1.569cm" svg:y="1.518cm" svg:viewBox="0 0 423 425" draw:points="0,425 423,425 423,0 0,0">
          <text:p/>
        </draw:polygon>
        <draw:frame draw:style-name="gr18" draw:text-style-name="P16" draw:layer="layout" svg:width="2.881cm" svg:height="0.311cm" svg:x="16.018cm" svg:y="1.451cm">
          <draw:text-box>
            <text:p text:style-name="P1"><text:span text:style-name="T20">Marcin Kuniewicz et al.</text:span></text:p>
          </draw:text-box>
        </draw:frame>
        <draw:frame draw:style-name="gr19" draw:text-style-name="P2" draw:layer="layout" svg:width="0.324cm" svg:height="0.331cm" svg:x="2cm" svg:y="27.67cm">
          <draw:text-box>
            <text:p text:style-name="P1"><text:span text:style-name="T21">12</text:span></text:p>
          </draw:text-box>
        </draw:frame>
        <draw:frame draw:style-name="gr16" draw:text-style-name="P14" draw:layer="layout" svg:width="9.878cm" svg:height="0.378cm" svg:x="2cm" svg:y="12.885cm">
          <draw:text-box>
            <text:p text:style-name="P1"><text:span text:style-name="T19">(p &lt; 0.01). Time to reoperation differed significantly differed </text:span></text:p>
          </draw:text-box>
        </draw:frame>
        <draw:frame draw:style-name="gr16" draw:text-style-name="P14" draw:layer="layout" svg:width="9.696cm" svg:height="0.378cm" svg:x="2cm" svg:y="13.326cm">
          <draw:text-box>
            <text:p text:style-name="P1"><text:span text:style-name="T19">significantly between the DDD and AAI groups (p = 0.0338, </text:span></text:p>
          </draw:text-box>
        </draw:frame>
        <draw:frame draw:style-name="gr16" draw:text-style-name="P14" draw:layer="layout" svg:width="9.438cm" svg:height="0.378cm" svg:x="2cm" svg:y="13.767cm">
          <draw:text-box>
            <text:p text:style-name="P1"><text:span text:style-name="T19">log-rank test). In the DDD group, the likelihood of survival </text:span></text:p>
          </draw:text-box>
        </draw:frame>
        <draw:frame draw:style-name="gr16" draw:text-style-name="P14" draw:layer="layout" svg:width="9.569cm" svg:height="0.378cm" svg:x="2cm" svg:y="14.208cm">
          <draw:text-box>
            <text:p text:style-name="P1"><text:span text:style-name="T19">without reoperation remained constant, while it decreased </text:span></text:p>
          </draw:text-box>
        </draw:frame>
        <draw:frame draw:style-name="gr16" draw:text-style-name="P14" draw:layer="layout" svg:width="9.578cm" svg:height="0.378cm" svg:x="2cm" svg:y="14.649cm">
          <draw:text-box>
            <text:p text:style-name="P1"><text:span text:style-name="T19">with time in the AAI group. This was particularly seen after </text:span></text:p>
          </draw:text-box>
        </draw:frame>
        <draw:frame draw:style-name="gr16" draw:text-style-name="P14" draw:layer="layout" svg:width="10.077cm" svg:height="0.378cm" svg:x="2cm" svg:y="15.09cm">
          <draw:text-box>
            <text:p text:style-name="P1"><text:span text:style-name="T19">45 months, when the risk of reoperation in the AAI group rose </text:span></text:p>
          </draw:text-box>
        </draw:frame>
        <draw:frame draw:style-name="gr16" draw:text-style-name="P14" draw:layer="layout" svg:width="10.048cm" svg:height="0.378cm" svg:x="2cm" svg:y="15.531cm">
          <draw:text-box>
            <text:p text:style-name="P1"><text:span text:style-name="T19">sharply due to the need of ventricular lead insertion. The likeli</text:span></text:p>
          </draw:text-box>
        </draw:frame>
        <draw:frame draw:style-name="gr16" draw:text-style-name="P14" draw:layer="layout" svg:width="0.32cm" svg:height="0.378cm" svg:x="11.743cm" svg:y="15.53cm">
          <draw:text-box>
            <text:p text:style-name="P1"><text:span text:style-name="T19">-</text:span></text:p>
          </draw:text-box>
        </draw:frame>
        <draw:frame draw:style-name="gr16" draw:text-style-name="P14" draw:layer="layout" svg:width="9.552cm" svg:height="0.378cm" svg:x="2cm" svg:y="15.971cm">
          <draw:text-box>
            <text:p text:style-name="P1"><text:span text:style-name="T19">hood of survival free from reoperation is shown in Figure 5.</text:span></text:p>
          </draw:text-box>
        </draw:frame>
        <draw:frame draw:style-name="gr16" draw:text-style-name="P14" draw:layer="layout" svg:width="8.875cm" svg:height="0.378cm" svg:x="2.6cm" svg:y="16.412cm">
          <draw:text-box>
            <text:p text:style-name="P1"><text:span text:style-name="T19">Surgical change of the mode of pacing from AAI to VVI </text:span></text:p>
          </draw:text-box>
        </draw:frame>
        <draw:frame draw:style-name="gr16" draw:text-style-name="P14" draw:layer="layout" svg:width="9.531cm" svg:height="0.378cm" svg:x="2cm" svg:y="16.854cm">
          <draw:text-box>
            <text:p text:style-name="P1"><text:span text:style-name="T19">due to permanent AF was performed in 13 (15%) patients, </text:span></text:p>
          </draw:text-box>
        </draw:frame>
        <draw:frame draw:style-name="gr16" draw:text-style-name="P14" draw:layer="layout" svg:width="9.337cm" svg:height="0.378cm" svg:x="2cm" svg:y="17.295cm">
          <draw:text-box>
            <text:p text:style-name="P1"><text:span text:style-name="T19">and from DDD to VVI in 1 (0.14%) patient (p &lt; 0.01). The </text:span></text:p>
          </draw:text-box>
        </draw:frame>
        <draw:frame draw:style-name="gr16" draw:text-style-name="P14" draw:layer="layout" svg:width="9.514cm" svg:height="0.378cm" svg:x="2cm" svg:y="17.736cm">
          <draw:text-box>
            <text:p text:style-name="P1"><text:span text:style-name="T19">mean time from PM implantation to surgical change in the </text:span></text:p>
          </draw:text-box>
        </draw:frame>
        <draw:frame draw:style-name="gr16" draw:text-style-name="P14" draw:layer="layout" svg:width="9.506cm" svg:height="0.378cm" svg:x="2cm" svg:y="18.177cm">
          <draw:text-box>
            <text:p text:style-name="P1"><text:span text:style-name="T19">mode of pacing was 46.7 ± 25.2 months. In the remaining </text:span></text:p>
          </draw:text-box>
        </draw:frame>
        <draw:frame draw:style-name="gr16" draw:text-style-name="P14" draw:layer="layout" svg:width="9.967cm" svg:height="0.378cm" svg:x="2cm" svg:y="18.618cm">
          <draw:text-box>
            <text:p text:style-name="P1"><text:span text:style-name="T19">47 cases when mode of pacing had to be switched from DDD </text:span></text:p>
          </draw:text-box>
        </draw:frame>
        <draw:frame draw:style-name="gr16" draw:text-style-name="P14" draw:layer="layout" svg:width="9.675cm" svg:height="0.378cm" svg:x="2cm" svg:y="19.059cm">
          <draw:text-box>
            <text:p text:style-name="P1"><text:span text:style-name="T19">to VVI(R), this was performed using a remote programming </text:span></text:p>
          </draw:text-box>
        </draw:frame>
        <draw:frame draw:style-name="gr16" draw:text-style-name="P14" draw:layer="layout" svg:width="6.94cm" svg:height="0.378cm" svg:x="2cm" svg:y="19.5cm">
          <draw:text-box>
            <text:p text:style-name="P1"><text:span text:style-name="T19">device and reoperation was not necessary.</text:span></text:p>
          </draw:text-box>
        </draw:frame>
        <draw:frame draw:style-name="gr16" draw:text-style-name="P14" draw:layer="layout" svg:width="8.718cm" svg:height="0.378cm" svg:x="2.6cm" svg:y="19.941cm">
          <draw:text-box>
            <text:p text:style-name="P1"><text:span text:style-name="T19">In the AAI group, the need to insert a ventricular lead </text:span></text:p>
          </draw:text-box>
        </draw:frame>
        <draw:frame draw:style-name="gr16" draw:text-style-name="P14" draw:layer="layout" svg:width="9.392cm" svg:height="0.378cm" svg:x="2cm" svg:y="20.382cm">
          <draw:text-box>
            <text:p text:style-name="P1"><text:span text:style-name="T19">due to development of AF leading to clinical symptoms of </text:span></text:p>
          </draw:text-box>
        </draw:frame>
        <draw:frame draw:style-name="gr16" draw:text-style-name="P14" draw:layer="layout" svg:width="9.37cm" svg:height="0.378cm" svg:x="2cm" svg:y="20.823cm">
          <draw:text-box>
            <text:p text:style-name="P1"><text:span text:style-name="T19">bradycardia (pauses &gt; 3 s, minimal heart rate &lt; 30 bpm, </text:span></text:p>
          </draw:text-box>
        </draw:frame>
        <draw:frame draw:style-name="gr16" draw:text-style-name="P14" draw:layer="layout" svg:width="10.018cm" svg:height="0.378cm" svg:x="2cm" svg:y="21.264cm">
          <draw:text-box>
            <text:p text:style-name="P1"><text:span text:style-name="T19">dizziness) occurred at a rate of 1.72% per year. Log-rank test </text:span></text:p>
          </draw:text-box>
        </draw:frame>
        <draw:frame draw:style-name="gr16" draw:text-style-name="P14" draw:layer="layout" svg:width="9.51cm" svg:height="0.378cm" svg:x="2cm" svg:y="21.706cm">
          <draw:text-box>
            <text:p text:style-name="P1"><text:span text:style-name="T19">analysis showed a significant effect of the development of </text:span></text:p>
          </draw:text-box>
        </draw:frame>
        <draw:frame draw:style-name="gr16" draw:text-style-name="P14" draw:layer="layout" svg:width="9.773cm" svg:height="0.378cm" svg:x="2cm" svg:y="22.147cm">
          <draw:text-box>
            <text:p text:style-name="P1"><text:span text:style-name="T19">AF on the risk of reoperation in this group (p = 0.0420). The </text:span></text:p>
          </draw:text-box>
        </draw:frame>
        <draw:frame draw:style-name="gr16" draw:text-style-name="P14" draw:layer="layout" svg:width="9.916cm" svg:height="0.378cm" svg:x="2cm" svg:y="22.588cm">
          <draw:text-box>
            <text:p text:style-name="P1"><text:span text:style-name="T19">likelihood of survival free from reoperation and development </text:span></text:p>
          </draw:text-box>
        </draw:frame>
        <draw:frame draw:style-name="gr16" draw:text-style-name="P14" draw:layer="layout" svg:width="8.803cm" svg:height="0.378cm" svg:x="2cm" svg:y="23.029cm">
          <draw:text-box>
            <text:p text:style-name="P1"><text:span text:style-name="T19">of permanent AF in the AAI group is shown in Figure 6.</text:span></text:p>
          </draw:text-box>
        </draw:frame>
        <draw:frame draw:style-name="gr16" draw:text-style-name="P14" draw:layer="layout" svg:width="8.964cm" svg:height="0.378cm" svg:x="2.6cm" svg:y="23.47cm">
          <draw:text-box>
            <text:p text:style-name="P1"><text:span text:style-name="T19">Lead-related <text:s/>complications <text:s/>(lead <text:s/>displacement, <text:s/>lead </text:span></text:p>
          </draw:text-box>
        </draw:frame>
        <draw:frame draw:style-name="gr16" draw:text-style-name="P14" draw:layer="layout" svg:width="10.175cm" svg:height="0.378cm" svg:x="2cm" svg:y="23.911cm">
          <draw:text-box>
            <text:p text:style-name="P1"><text:span text:style-name="T19">damage, exit block) were noted in 6 (6.9%) patients in the AAI </text:span></text:p>
          </draw:text-box>
        </draw:frame>
        <draw:frame draw:style-name="gr16" draw:text-style-name="P14" draw:layer="layout" svg:width="9.993cm" svg:height="0.378cm" svg:x="2cm" svg:y="24.352cm">
          <draw:text-box>
            <text:p text:style-name="P1"><text:span text:style-name="T19">group and in 49 (6.7%) patients in the DDD group (p = 0.94). </text:span></text:p>
          </draw:text-box>
        </draw:frame>
        <draw:frame draw:style-name="gr16" draw:text-style-name="P14" draw:layer="layout" svg:width="9.696cm" svg:height="0.378cm" svg:x="2cm" svg:y="24.793cm">
          <draw:text-box>
            <text:p text:style-name="P1"><text:span text:style-name="T19">Overall, complications were more frequent in the AAI group </text:span></text:p>
          </draw:text-box>
        </draw:frame>
        <draw:frame draw:style-name="gr16" draw:text-style-name="P14" draw:layer="layout" svg:width="10.082cm" svg:height="0.378cm" svg:x="2cm" svg:y="25.234cm">
          <draw:text-box>
            <text:p text:style-name="P1"><text:span text:style-name="T19">than <text:s/>in <text:s/>the <text:s/>DDD <text:s/>group <text:s/>(26.7% <text:s/>vs. <text:s/>8.57%, <text:s/>p <text:s/>&lt; <text:s/>0.01), <text:s/>as </text:span></text:p>
          </draw:text-box>
        </draw:frame>
        <draw:frame draw:style-name="gr16" draw:text-style-name="P14" draw:layer="layout" svg:width="2.821cm" svg:height="0.378cm" svg:x="2cm" svg:y="25.675cm">
          <draw:text-box>
            <text:p text:style-name="P1"><text:span text:style-name="T19">shown in Table 4.</text:span></text:p>
          </draw:text-box>
        </draw:frame>
        <draw:frame draw:style-name="gr5" draw:text-style-name="P6" draw:layer="layout" svg:width="2.368cm" svg:height="0.336cm" svg:x="15.22cm" svg:y="12.88cm">
          <draw:text-box>
            <text:p text:style-name="P1"><text:span text:style-name="T18">DISCUSSION</text:span></text:p>
          </draw:text-box>
        </draw:frame>
        <draw:frame draw:style-name="gr16" draw:text-style-name="P14" draw:layer="layout" svg:width="9.98cm" svg:height="0.378cm" svg:x="12.25cm" svg:y="13.334cm">
          <draw:text-box>
            <text:p text:style-name="P1"><text:span text:style-name="T19">Many reports have been published in the literature regarding </text:span></text:p>
          </draw:text-box>
        </draw:frame>
        <draw:frame draw:style-name="gr16" draw:text-style-name="P14" draw:layer="layout" svg:width="10.06cm" svg:height="0.378cm" svg:x="12.25cm" svg:y="13.775cm">
          <draw:text-box>
            <text:p text:style-name="P1"><text:span text:style-name="T19">the effectiveness of pacing therapy in SSS, rates and types of </text:span></text:p>
          </draw:text-box>
        </draw:frame>
        <draw:frame draw:style-name="gr16" draw:text-style-name="P14" draw:layer="layout" svg:width="9.455cm" svg:height="0.378cm" svg:x="12.25cm" svg:y="14.216cm">
          <draw:text-box>
            <text:p text:style-name="P1"><text:span text:style-name="T19">complications, and mortality after PM implantation. These </text:span></text:p>
          </draw:text-box>
        </draw:frame>
        <draw:frame draw:style-name="gr16" draw:text-style-name="P14" draw:layer="layout" svg:width="10.052cm" svg:height="0.378cm" svg:x="12.25cm" svg:y="14.657cm">
          <draw:text-box>
            <text:p text:style-name="P1"><text:span text:style-name="T19">were often multicentre analyses leading to new management </text:span></text:p>
          </draw:text-box>
        </draw:frame>
        <draw:frame draw:style-name="gr16" draw:text-style-name="P14" draw:layer="layout" svg:width="9.705cm" svg:height="0.378cm" svg:x="12.25cm" svg:y="15.098cm">
          <draw:text-box>
            <text:p text:style-name="P1"><text:span text:style-name="T19">algorithms and new guidelines, and sometimes only summa</text:span></text:p>
          </draw:text-box>
        </draw:frame>
        <draw:frame draw:style-name="gr16" draw:text-style-name="P14" draw:layer="layout" svg:width="0.32cm" svg:height="0.378cm" svg:x="20.193cm" svg:y="15.098cm">
          <draw:text-box>
            <text:p text:style-name="P1"><text:span text:style-name="T19">-</text:span></text:p>
          </draw:text-box>
        </draw:frame>
        <draw:frame draw:style-name="gr16" draw:text-style-name="P14" draw:layer="layout" svg:width="9.514cm" svg:height="0.378cm" svg:x="12.25cm" svg:y="15.539cm">
          <draw:text-box>
            <text:p text:style-name="P1"><text:span text:style-name="T19">ries of alternative approaches to pacing in SSS [2–8]. Until </text:span></text:p>
          </draw:text-box>
        </draw:frame>
        <draw:frame draw:style-name="gr16" draw:text-style-name="P14" draw:layer="layout" svg:width="9.489cm" svg:height="0.378cm" svg:x="12.25cm" svg:y="15.98cm">
          <draw:text-box>
            <text:p text:style-name="P1"><text:span text:style-name="T19">now, no other study summarised such a long-term patient </text:span></text:p>
          </draw:text-box>
        </draw:frame>
        <draw:frame draw:style-name="gr16" draw:text-style-name="P14" draw:layer="layout" svg:width="10.132cm" svg:height="0.378cm" svg:x="12.25cm" svg:y="16.421cm">
          <draw:text-box>
            <text:p text:style-name="P1"><text:span text:style-name="T19">follow-up, mean 4.3 years (with the longest follow-up duration </text:span></text:p>
          </draw:text-box>
        </draw:frame>
        <draw:frame draw:style-name="gr16" draw:text-style-name="P14" draw:layer="layout" svg:width="9.789cm" svg:height="0.378cm" svg:x="12.25cm" svg:y="16.862cm">
          <draw:text-box>
            <text:p text:style-name="P1"><text:span text:style-name="T19">of 8 years), in the invasive treatment of SSS, comparing the </text:span></text:p>
          </draw:text-box>
        </draw:frame>
        <draw:frame draw:style-name="gr16" draw:text-style-name="P14" draw:layer="layout" svg:width="10.137cm" svg:height="0.378cm" svg:x="12.25cm" svg:y="17.303cm">
          <draw:text-box>
            <text:p text:style-name="P1"><text:span text:style-name="T19">effectiveness of AAI and DDD pacing. We were also motivated </text:span></text:p>
          </draw:text-box>
        </draw:frame>
        <draw:frame draw:style-name="gr16" draw:text-style-name="P14" draw:layer="layout" svg:width="9.832cm" svg:height="0.378cm" svg:x="12.25cm" svg:y="17.744cm">
          <draw:text-box>
            <text:p text:style-name="P1"><text:span text:style-name="T19">to perform this comparison due to the fact that atrial pacing </text:span></text:p>
          </draw:text-box>
        </draw:frame>
        <draw:frame draw:style-name="gr16" draw:text-style-name="P14" draw:layer="layout" svg:width="10.276cm" svg:height="0.378cm" svg:x="12.25cm" svg:y="18.185cm">
          <draw:text-box>
            <text:p text:style-name="P1"><text:span text:style-name="T19">systems are currently implanted in a small minority of patients </text:span></text:p>
          </draw:text-box>
        </draw:frame>
        <draw:frame draw:style-name="gr16" draw:text-style-name="P14" draw:layer="layout" svg:width="9.688cm" svg:height="0.378cm" svg:x="12.25cm" svg:y="18.626cm">
          <draw:text-box>
            <text:p text:style-name="P1"><text:span text:style-name="T19">with SSS and are not considered treatment of choice. Thus, </text:span></text:p>
          </draw:text-box>
        </draw:frame>
        <draw:frame draw:style-name="gr16" draw:text-style-name="P14" draw:layer="layout" svg:width="9.9cm" svg:height="0.378cm" svg:x="12.25cm" svg:y="19.067cm">
          <draw:text-box>
            <text:p text:style-name="P1"><text:span text:style-name="T19">we wanted to reevaluate the usefulness of AAI pacing in SSS </text:span></text:p>
          </draw:text-box>
        </draw:frame>
        <draw:frame draw:style-name="gr16" draw:text-style-name="P14" draw:layer="layout" svg:width="4.862cm" svg:height="0.378cm" svg:x="12.25cm" svg:y="19.508cm">
          <draw:text-box>
            <text:p text:style-name="P1"><text:span text:style-name="T19">based on our own experience.</text:span></text:p>
          </draw:text-box>
        </draw:frame>
        <draw:frame draw:style-name="gr16" draw:text-style-name="P14" draw:layer="layout" svg:width="9.04cm" svg:height="0.378cm" svg:x="12.85cm" svg:y="19.95cm">
          <draw:text-box>
            <text:p text:style-name="P1"><text:span text:style-name="T19">Since 1997, after the era of comparisons of single cham</text:span></text:p>
          </draw:text-box>
        </draw:frame>
        <draw:frame draw:style-name="gr16" draw:text-style-name="P14" draw:layer="layout" svg:width="0.32cm" svg:height="0.378cm" svg:x="20.193cm" svg:y="19.948cm">
          <draw:text-box>
            <text:p text:style-name="P1"><text:span text:style-name="T19">-</text:span></text:p>
          </draw:text-box>
        </draw:frame>
        <draw:frame draw:style-name="gr16" draw:text-style-name="P14" draw:layer="layout" svg:width="9.616cm" svg:height="0.378cm" svg:x="12.25cm" svg:y="20.389cm">
          <draw:text-box>
            <text:p text:style-name="P1"><text:span text:style-name="T19">ber atrial (AAI) vs. single chamber ventricular (VVI) pacing, </text:span></text:p>
          </draw:text-box>
        </draw:frame>
        <draw:frame draw:style-name="gr16" draw:text-style-name="P14" draw:layer="layout" svg:width="10.056cm" svg:height="0.378cm" svg:x="12.25cm" svg:y="20.83cm">
          <draw:text-box>
            <text:p text:style-name="P1"><text:span text:style-name="T19">AAI pacing became to be compared in the literature with dual </text:span></text:p>
          </draw:text-box>
        </draw:frame>
        <draw:frame draw:style-name="gr16" draw:text-style-name="P14" draw:layer="layout" svg:width="9.751cm" svg:height="0.378cm" svg:x="12.25cm" svg:y="21.271cm">
          <draw:text-box>
            <text:p text:style-name="P1"><text:span text:style-name="T19">chamber pacing (DDD) which started to be more commonly </text:span></text:p>
          </draw:text-box>
        </draw:frame>
        <draw:frame draw:style-name="gr16" draw:text-style-name="P14" draw:layer="layout" svg:width="9.565cm" svg:height="0.378cm" svg:x="12.25cm" svg:y="21.713cm">
          <draw:text-box>
            <text:p text:style-name="P1"><text:span text:style-name="T19">used. Initial comparative studies showed superiority of AAI </text:span></text:p>
          </draw:text-box>
        </draw:frame>
        <draw:frame draw:style-name="gr16" draw:text-style-name="P14" draw:layer="layout" svg:width="9.878cm" svg:height="0.378cm" svg:x="12.25cm" svg:y="22.154cm">
          <draw:text-box>
            <text:p text:style-name="P1"><text:span text:style-name="T19">pacing as a more physiologic approach preserving native AV </text:span></text:p>
          </draw:text-box>
        </draw:frame>
        <draw:frame draw:style-name="gr16" draw:text-style-name="P14" draw:layer="layout" svg:width="9.861cm" svg:height="0.378cm" svg:x="12.25cm" svg:y="22.595cm">
          <draw:text-box>
            <text:p text:style-name="P1"><text:span text:style-name="T19">conduction [5, 6] in patients with SSS. This was confirmed in </text:span></text:p>
          </draw:text-box>
        </draw:frame>
        <draw:frame draw:style-name="gr16" draw:text-style-name="P14" draw:layer="layout" svg:width="9.739cm" svg:height="0.378cm" svg:x="12.25cm" svg:y="23.036cm">
          <draw:text-box>
            <text:p text:style-name="P1"><text:span text:style-name="T19">the studies by Moríñigo et al. [7], Masumoto et al. [3], Tripp </text:span></text:p>
          </draw:text-box>
        </draw:frame>
        <draw:frame draw:style-name="gr16" draw:text-style-name="P14" draw:layer="layout" svg:width="9.552cm" svg:height="0.378cm" svg:x="12.25cm" svg:y="23.477cm">
          <draw:text-box>
            <text:p text:style-name="P1"><text:span text:style-name="T19">et al. [8], and Kim et al. [2], until results of the Danish DAN</text:span></text:p>
          </draw:text-box>
        </draw:frame>
        <draw:frame draw:style-name="gr16" draw:text-style-name="P14" draw:layer="layout" svg:width="0.32cm" svg:height="0.378cm" svg:x="20.193cm" svg:y="23.476cm">
          <draw:text-box>
            <text:p text:style-name="P1"><text:span text:style-name="T19">-</text:span></text:p>
          </draw:text-box>
        </draw:frame>
        <draw:frame draw:style-name="gr16" draw:text-style-name="P14" draw:layer="layout" svg:width="10.099cm" svg:height="0.378cm" svg:x="12.25cm" svg:y="23.917cm">
          <draw:text-box>
            <text:p text:style-name="P1"><text:span text:style-name="T19">PACE registry were reported in 2011 [4], overturning previous </text:span></text:p>
          </draw:text-box>
        </draw:frame>
        <draw:frame draw:style-name="gr16" draw:text-style-name="P14" draw:layer="layout" svg:width="9.887cm" svg:height="0.378cm" svg:x="12.25cm" svg:y="24.358cm">
          <draw:text-box>
            <text:p text:style-name="P1"><text:span text:style-name="T19">beliefs about superiority of AAI pacing. The latter was shown </text:span></text:p>
          </draw:text-box>
        </draw:frame>
        <draw:frame draw:style-name="gr16" draw:text-style-name="P14" draw:layer="layout" svg:width="9.54cm" svg:height="0.378cm" svg:x="12.25cm" svg:y="24.799cm">
          <draw:text-box>
            <text:p text:style-name="P1"><text:span text:style-name="T19">not to protect from bradycardia due to AV block or AF with </text:span></text:p>
          </draw:text-box>
        </draw:frame>
        <draw:frame draw:style-name="gr16" draw:text-style-name="P14" draw:layer="layout" svg:width="9.887cm" svg:height="0.378cm" svg:x="12.25cm" svg:y="25.24cm">
          <draw:text-box>
            <text:p text:style-name="P1"><text:span text:style-name="T19">slow ventricular rate, putting patients at an increased risk of </text:span></text:p>
          </draw:text-box>
        </draw:frame>
        <draw:polygon draw:style-name="gr20" draw:text-style-name="P17" draw:layer="layout" svg:width="8.05cm" svg:height="7.61cm" svg:x="2.012cm" svg:y="3.24cm" svg:viewBox="0 0 8051 7611" draw:points="0,7611 8051,7611 8051,0 0,0">
          <text:p/>
        </draw:polygon>
        <draw:polygon draw:style-name="gr23" draw:text-style-name="P19" draw:layer="layout" svg:width="6.435cm" svg:height="6.121cm" svg:x="3.3cm" svg:y="3.699cm" svg:viewBox="0 0 6436 6122" draw:points="0,0 6436,0 6436,6122 0,6122">
          <text:p/>
        </draw:polygon>
        <draw:path draw:style-name="gr21" draw:text-style-name="P18" draw:layer="layout" svg:width="0.111cm" svg:height="0.178cm" svg:x="3.372cm" svg:y="9.987cm" svg:viewBox="0 0 112 179" svg:d="M112 90c0 29-5 51-15 66-9 15-23 23-41 23s-32-8-41-23c-11-15-15-37-15-66s4-51 15-66c9-16 23-24 41-24s32 8 41 24c10 15 15 37 15 66zM95 90c0-50-13-75-39-75s-38 25-38 75 12 74 38 74 39-24 39-74z">
          <text:p/>
        </draw:path>
        <draw:path draw:style-name="gr21" draw:text-style-name="P18" draw:layer="layout" svg:width="0.111cm" svg:height="0.177cm" svg:x="6.463cm" svg:y="9.987cm" svg:viewBox="0 0 112 178" svg:d="M112 120c0 17-5 31-16 42-10 10-24 16-39 16-19 0-33-7-43-21-9-13-14-34-14-60 0-31 6-55 19-72 12-16 30-25 53-25 11 0 22 2 33 5l-1 15c-9-4-19-6-30-6-18 0-32 6-43 19-10 13-15 32-16 57 5-8 10-14 18-19 8-4 16-6 25-6 16 0 30 5 40 15 9 9 14 23 14 40zM95 121c0-13-4-23-10-31-8-7-17-11-28-11s-20 4-27 11c-7 8-11 18-11 30s4 24 10 31c7 8 16 12 27 12s20-4 28-12c7-7 11-17 11-30z">
          <text:p/>
        </draw:path>
        <draw:path draw:style-name="gr21" draw:text-style-name="P18" draw:layer="layout" svg:width="0.111cm" svg:height="0.178cm" svg:x="6.598cm" svg:y="9.986cm" svg:viewBox="0 0 112 179" svg:d="M112 90c0 29-4 51-14 66s-23 23-41 23-32-8-42-23-15-37-15-66 5-51 15-66c10-16 24-24 42-24s31 8 41 24c10 15 14 37 14 66zM95 90c0-50-13-76-38-76-26 0-39 26-39 76s13 74 39 74c25 0 38-24 38-74z">
          <text:p/>
        </draw:path>
        <draw:path draw:style-name="gr21" draw:text-style-name="P18" draw:layer="layout" svg:width="0.113cm" svg:height="0.177cm" svg:x="7.514cm" svg:y="9.987cm" svg:viewBox="0 0 114 178" svg:d="M114 131c0 14-5 25-16 34-10 9-24 13-41 13s-30-4-41-13c-10-9-16-21-16-35 0-21 15-36 42-44-23-10-35-25-35-45 0-11 5-21 15-29 9-8 21-12 37-12 15 0 27 4 36 11 9 9 14 18 14 30 0 18-12 33-37 45 28 9 42 24 42 45zM92 41c0-8-3-14-9-19s-14-9-24-9-19 4-25 9c-7 6-10 13-10 21s2 14 8 20 15 12 27 18c22-12 33-25 33-40zM96 132c0-16-14-30-41-40-25 9-37 22-37 39 0 9 3 17 11 23 7 7 17 10 28 10s21-3 28-10c8-6 11-13 11-22z">
          <text:p/>
        </draw:path>
        <draw:path draw:style-name="gr21" draw:text-style-name="P18" draw:layer="layout" svg:width="0.111cm" svg:height="0.177cm" svg:x="7.653cm" svg:y="9.987cm" svg:viewBox="0 0 112 178" svg:d="M112 90c0 29-4 51-14 66s-23 22-42 22c-18 0-32-7-41-22-10-15-15-37-15-66s5-51 15-66c9-16 23-24 41-24 19 0 32 8 42 24 10 15 14 37 14 66zM95 90c0-50-13-75-39-75s-39 25-39 75c0 49 13 74 39 74s39-25 39-74z">
          <text:p/>
        </draw:path>
        <draw:polygon draw:style-name="gr21" draw:text-style-name="P18" draw:layer="layout" svg:width="0.052cm" svg:height="0.172cm" svg:x="8.506cm" svg:y="9.99cm" svg:viewBox="0 0 53 173" draw:points="53,173 36,173 36,19 10,45 0,34 39,0 53,0">
          <text:p/>
        </draw:polygon>
        <draw:path draw:style-name="gr21" draw:text-style-name="P18" draw:layer="layout" svg:width="0.112cm" svg:height="0.178cm" svg:x="8.628cm" svg:y="9.987cm" svg:viewBox="0 0 113 179" svg:d="M113 90c0 29-5 51-15 66-9 15-24 23-42 23s-32-8-41-23c-10-15-15-37-15-66s5-51 15-66c9-16 23-24 41-24s33 8 42 24c10 15 15 37 15 66zM95 90c0-50-13-75-39-75s-39 25-39 75 13 74 39 74 39-24 39-74z">
          <text:p/>
        </draw:path>
        <draw:path draw:style-name="gr21" draw:text-style-name="P18" draw:layer="layout" svg:width="0.111cm" svg:height="0.178cm" svg:x="8.767cm" svg:y="9.987cm" svg:viewBox="0 0 112 179" svg:d="M112 90c0 29-5 51-15 66-9 15-23 23-42 23-18 0-31-8-41-23s-14-37-14-66 4-51 14-66c10-16 23-24 41-24 19 0 33 8 42 24 10 15 15 37 15 66zM95 90c0-50-13-75-40-75-25 0-38 25-38 75s13 74 38 74c27 0 40-24 40-74z">
          <text:p/>
        </draw:path>
        <draw:polygon draw:style-name="gr21" draw:text-style-name="P18" draw:layer="layout" svg:width="0.052cm" svg:height="0.172cm" svg:x="9.559cm" svg:y="9.989cm" svg:viewBox="0 0 53 173" draw:points="53,173 37,173 37,20 11,45 0,35 39,0 53,0">
          <text:p/>
        </draw:polygon>
        <draw:path draw:style-name="gr21" draw:text-style-name="P18" draw:layer="layout" svg:width="0.102cm" svg:height="0.174cm" svg:x="9.682cm" svg:y="9.987cm" svg:viewBox="0 0 103 175" svg:d="M103 175h-103v-15c29-31 48-54 59-69 15-19 22-34 22-46 0-9-3-16-9-21-6-6-15-8-24-8-14 0-27 4-39 12l-3-17c16-7 31-11 44-11 16 0 27 4 36 12 8 8 12 19 12 32 0 15-7 31-20 50-11 14-31 36-59 66h84z">
          <text:p/>
        </draw:path>
        <draw:path draw:style-name="gr21" draw:text-style-name="P18" draw:layer="layout" svg:width="0.111cm" svg:height="0.178cm" svg:x="9.82cm" svg:y="9.986cm" svg:viewBox="0 0 112 179" svg:d="M112 90c0 29-5 51-14 66-10 15-24 23-42 23s-31-8-41-23c-9-15-15-37-15-66s6-51 15-66c10-16 23-24 41-24s32 8 42 24c9 15 14 37 14 66zM95 90c0-50-13-76-39-76-25 0-38 26-38 76s13 75 38 75c26 0 39-25 39-75z">
          <text:p/>
        </draw:path>
        <draw:polygon draw:style-name="gr21" draw:text-style-name="P18" draw:layer="layout" svg:width="0.116cm" svg:height="0.171cm" svg:x="4.985cm" svg:y="10.361cm" svg:viewBox="0 0 117 172" draw:points="117,14 67,14 67,172 52,172 52,14 0,14 0,0 117,0">
          <text:p/>
        </draw:polygon>
        <draw:path draw:style-name="gr21" draw:text-style-name="P18" draw:layer="layout" svg:width="0.018cm" svg:height="0.18cm" svg:x="5.122cm" svg:y="10.352cm" svg:viewBox="0 0 19 181" svg:d="M19 20h-19v-20h19zM18 181h-16v-124h16z">
          <text:p/>
        </draw:path>
        <draw:path draw:style-name="gr21" draw:text-style-name="P18" draw:layer="layout" svg:width="0.168cm" svg:height="0.125cm" svg:x="5.181cm" svg:y="10.407cm" svg:viewBox="0 0 169 126" svg:d="M169 126h-16v-72c0-27-8-40-25-40-11 0-19 4-26 12-6 9-9 21-9 36v64h-17v-72c0-27-8-40-25-40-11 0-19 4-26 12-6 9-9 21-9 36v64h-16v-124h15v23c8-17 21-25 39-25s30 9 36 27c9-18 23-27 41-27 25 0 38 16 38 51z">
          <text:p/>
        </draw:path>
        <draw:path draw:style-name="gr21" draw:text-style-name="P18" draw:layer="layout" svg:width="0.102cm" svg:height="0.129cm" svg:x="5.38cm" svg:y="10.406cm" svg:viewBox="0 0 103 130" svg:d="M103 68h-88c1 33 16 49 45 49 11 0 22-3 33-9v15c-11 5-22 7-34 7-19 0-33-6-44-17-10-12-15-28-15-48 0-19 4-35 14-48 11-11 24-17 41-17 14 0 26 5 34 16 9 11 14 25 14 43zM87 57c-1-29-13-44-34-44-10 0-18 4-25 12-8 8-12 19-13 32z">
          <text:p/>
        </draw:path>
        <draw:path draw:style-name="gr21" draw:text-style-name="P18" draw:layer="layout" svg:width="0.071cm" svg:height="0.162cm" svg:x="5.562cm" svg:y="10.372cm" svg:viewBox="0 0 72 163" svg:d="M72 161c-5 1-10 2-16 2-11 0-19-3-23-9s-7-15-7-29v-74h-26v-13h26v-32l16-6v38h29v13h-29v71c0 10 1 17 4 21 2 4 7 6 14 6 4 0 8-1 12-3z">
          <text:p/>
        </draw:path>
        <draw:path draw:style-name="gr21" draw:text-style-name="P18" draw:layer="layout" svg:width="0.114cm" svg:height="0.129cm" svg:x="5.651cm" svg:y="10.406cm" svg:viewBox="0 0 115 130" svg:d="M115 66c0 19-5 35-16 47-11 11-25 17-42 17s-31-6-41-17c-11-12-16-28-16-47 0-20 5-36 16-48 10-12 24-18 41-18 18 0 32 6 42 18 11 12 16 28 16 48zM98 65c0-15-4-28-11-37-8-10-18-15-30-15s-22 5-29 15c-8 10-11 22-11 37s3 28 11 37c7 9 17 14 29 14s22-5 30-14c7-9 11-21 11-37z">
          <text:p/>
        </draw:path>
        <draw:path draw:style-name="gr21" draw:text-style-name="P18" draw:layer="layout" svg:width="0.057cm" svg:height="0.125cm" svg:x="5.868cm" svg:y="10.407cm" svg:viewBox="0 0 58 126" svg:d="M58 17c-3-1-6-1-8-1-11 0-20 3-26 11s-8 19-8 33v66h-16v-124h14v26c7-18 19-28 36-28 2 0 5 1 8 1z">
          <text:p/>
        </draw:path>
        <draw:path draw:style-name="gr21" draw:text-style-name="P18" draw:layer="layout" svg:width="0.102cm" svg:height="0.129cm" svg:x="5.94cm" svg:y="10.406cm" svg:viewBox="0 0 103 130" svg:d="M103 68h-88c1 33 16 49 45 49 12 0 23-3 34-9v15c-11 5-22 7-36 7-18 0-32-6-42-17-11-12-16-28-16-48 0-19 5-35 15-48 10-11 23-17 39-17 15 0 27 5 36 16s13 25 13 43zM88 57c-2-29-13-44-35-44-10 0-19 4-25 12-7 8-11 19-12 32z">
          <text:p/>
        </draw:path>
        <draw:path draw:style-name="gr21" draw:text-style-name="P18" draw:layer="layout" svg:width="0.114cm" svg:height="0.129cm" svg:x="6.06cm" svg:y="10.406cm" svg:viewBox="0 0 115 130" svg:d="M115 66c0 19-5 35-16 47-10 11-24 17-41 17s-32-6-43-17c-10-12-15-28-15-47 0-20 5-36 15-48 11-12 26-18 43-18s31 6 41 18c11 12 16 28 16 48zM99 65c0-15-4-28-12-37-7-10-17-15-29-15s-23 5-30 15c-8 10-12 22-12 37s4 28 12 37c7 9 18 14 30 14s22-5 29-14c8-9 12-21 12-37z">
          <text:p/>
        </draw:path>
        <draw:path draw:style-name="gr21" draw:text-style-name="P18" draw:layer="layout" svg:width="0.107cm" svg:height="0.178cm" svg:x="6.207cm" svg:y="10.406cm" svg:viewBox="0 0 108 179" svg:d="M108 63c0 20-5 35-15 47s-22 18-37 18c-18 0-31-8-40-23v74h-16v-176h15v24c9-18 24-27 42-27 15 0 27 6 36 17 10 11 15 27 15 46zM90 64c0-16-4-28-10-37s-15-13-26-13-20 4-27 13-11 21-11 37 3 28 10 37 16 14 28 14c10 0 19-5 26-14 6-9 10-21 10-37z">
          <text:p/>
        </draw:path>
        <draw:path draw:style-name="gr21" draw:text-style-name="P18" draw:layer="layout" svg:width="0.102cm" svg:height="0.129cm" svg:x="6.337cm" svg:y="10.406cm" svg:viewBox="0 0 103 130" svg:d="M103 68h-88c1 33 16 49 44 49 11 0 23-3 34-9v15c-10 5-23 7-35 7-18 0-32-6-43-17-10-12-15-28-15-48 0-19 5-35 15-48 10-11 23-17 39-17 14 0 27 5 36 16s13 25 13 43zM88 57c-2-29-15-44-36-44-10 0-18 4-25 12-6 8-10 19-12 32z">
          <text:p/>
        </draw:path>
        <draw:path draw:style-name="gr21" draw:text-style-name="P18" draw:layer="layout" svg:width="0.058cm" svg:height="0.125cm" svg:x="6.466cm" svg:y="10.407cm" svg:viewBox="0 0 59 126" svg:d="M59 17c-4-1-7-1-9-1-10 0-18 3-24 11s-9 19-9 33v66h-17v-124h16v26c6-18 18-28 35-28 2 0 4 1 8 1z">
          <text:p/>
        </draw:path>
        <draw:path draw:style-name="gr21" draw:text-style-name="P18" draw:layer="layout" svg:width="0.094cm" svg:height="0.128cm" svg:x="6.537cm" svg:y="10.406cm" svg:viewBox="0 0 95 129" svg:d="M95 127h-15v-21c-9 15-23 23-41 23-12 0-21-3-28-10-8-7-11-15-11-26 0-13 5-24 16-31s27-11 47-11h15c0-1 1-1 1-2v-2c0-11-3-18-8-24s-12-9-21-9c-13 0-24 4-36 11v-16c13-6 25-9 38-9 28 0 43 16 43 47zM78 76v-12h-17c-30 0-45 10-45 28 0 7 2 13 7 17 5 5 10 7 18 7 11 0 20-3 27-11 7-7 10-17 10-29z">
          <text:p/>
        </draw:path>
        <draw:path draw:style-name="gr21" draw:text-style-name="P18" draw:layer="layout" svg:width="0.071cm" svg:height="0.162cm" svg:x="6.656cm" svg:y="10.372cm" svg:viewBox="0 0 72 163" svg:d="M72 161c-5 1-11 2-16 2-11 0-19-3-23-9-6-6-8-15-8-29v-74h-25v-13h25v-32l17-6v38h28v13h-28v71c0 10 1 17 3 21 3 4 7 6 14 6 4 0 9-1 13-3z">
          <text:p/>
        </draw:path>
        <draw:path draw:style-name="gr21" draw:text-style-name="P18" draw:layer="layout" svg:width="0.018cm" svg:height="0.18cm" svg:x="6.752cm" svg:y="10.352cm" svg:viewBox="0 0 19 181" svg:d="M19 20h-19v-20h19zM18 181h-17v-124h17z">
          <text:p/>
        </draw:path>
        <draw:path draw:style-name="gr21" draw:text-style-name="P18" draw:layer="layout" svg:width="0.114cm" svg:height="0.129cm" svg:x="6.801cm" svg:y="10.406cm" svg:viewBox="0 0 115 130" svg:d="M115 66c0 19-5 35-16 47-11 11-25 17-42 17s-31-6-42-17c-10-12-15-28-15-47 0-20 5-36 15-48 11-12 25-18 42-18s31 6 43 18c10 12 15 28 15 48zM99 65c0-15-5-28-13-37-7-10-17-15-29-15s-22 5-29 15c-8 10-12 22-12 37s4 28 12 37c7 9 17 14 29 14s22-5 29-14c8-9 13-21 13-37z">
          <text:p/>
        </draw:path>
        <draw:path draw:style-name="gr21" draw:text-style-name="P18" draw:layer="layout" svg:width="0.097cm" svg:height="0.126cm" svg:x="6.949cm" svg:y="10.406cm" svg:viewBox="0 0 98 127" svg:d="M98 127h-17v-71c0-28-10-42-30-42-11 0-20 5-26 13-7 9-10 21-10 36v64h-15v-124h14v23c9-17 23-26 42-26 27 0 42 17 42 52z">
          <text:p/>
        </draw:path>
        <draw:polygon draw:style-name="gr21" draw:text-style-name="P18" draw:layer="layout" svg:width="0.036cm" svg:height="0.219cm" svg:x="7.156cm" svg:y="10.346cm" svg:viewBox="0 0 37 220" draw:points="37,220 0,220 0,0 37,0 37,12 14,12 14,209 37,209">
          <text:p/>
        </draw:polygon>
        <draw:path draw:style-name="gr21" draw:text-style-name="P18" draw:layer="layout" svg:width="0.168cm" svg:height="0.125cm" svg:x="7.229cm" svg:y="10.407cm" svg:viewBox="0 0 169 126" svg:d="M169 126h-16v-72c0-27-8-40-25-40-11 0-19 4-26 12-6 9-9 21-9 36v64h-16v-72c0-27-8-40-25-40-11 0-20 4-27 12-6 9-9 21-9 36v64h-16v-124h15v23c8-17 22-25 40-25s30 9 35 27c9-18 23-27 41-27 25 0 38 16 38 51z">
          <text:p/>
        </draw:path>
        <draw:path draw:style-name="gr21" draw:text-style-name="P18" draw:layer="layout" svg:width="0.114cm" svg:height="0.129cm" svg:x="7.428cm" svg:y="10.406cm" svg:viewBox="0 0 115 130" svg:d="M115 66c0 19-5 35-16 47-10 11-24 17-41 17-18 0-32-6-43-17-10-12-15-28-15-47 0-20 5-36 15-48 11-12 25-18 43-18 17 0 31 6 41 18 11 12 16 28 16 48zM98 65c0-15-3-28-11-37-7-10-17-15-29-15s-23 5-31 15c-7 10-11 22-11 37s4 28 11 37c8 9 19 14 31 14s22-5 29-14c8-9 11-21 11-37z">
          <text:p/>
        </draw:path>
        <draw:path draw:style-name="gr21" draw:text-style-name="P18" draw:layer="layout" svg:width="0.097cm" svg:height="0.126cm" svg:x="7.575cm" svg:y="10.406cm" svg:viewBox="0 0 98 127" svg:d="M98 127h-15v-71c0-28-10-42-30-42-11 0-21 5-27 13-7 9-10 21-10 36v64h-16v-124h15v23c8-17 23-26 43-26 27 0 40 17 40 52z">
          <text:p/>
        </draw:path>
        <draw:path draw:style-name="gr21" draw:text-style-name="P18" draw:layer="layout" svg:width="0.071cm" svg:height="0.162cm" svg:x="7.697cm" svg:y="10.372cm" svg:viewBox="0 0 72 163" svg:d="M72 161c-5 1-10 2-16 2-11 0-20-3-24-9s-7-15-7-29v-74h-25v-13h25v-32l17-6v38h29v13h-29v71c0 10 1 17 4 21 2 4 7 6 14 6 4 0 8-1 12-3z">
          <text:p/>
        </draw:path>
        <draw:path draw:style-name="gr21" draw:text-style-name="P18" draw:layer="layout" svg:width="0.097cm" svg:height="0.184cm" svg:x="7.796cm" svg:y="10.348cm" svg:viewBox="0 0 98 185" svg:d="M98 185h-15v-72c0-27-10-41-30-41-11 0-20 5-27 13-6 8-9 20-9 35v65h-17v-185h17v82c8-16 22-24 40-24 28 0 41 17 41 51z">
          <text:p/>
        </draw:path>
        <draw:path draw:style-name="gr21" draw:text-style-name="P18" draw:layer="layout" svg:width="0.077cm" svg:height="0.125cm" svg:x="7.923cm" svg:y="10.408cm" svg:viewBox="0 0 78 126" svg:d="M78 91c0 11-4 19-12 26-8 6-20 9-33 9s-23-1-33-5v-15c11 5 21 8 32 8 8 0 17-2 22-6s8-9 8-15c0-7-3-12-7-16-4-3-12-7-22-12-12-5-20-10-24-14-5-6-8-12-8-20 0-10 4-17 11-23s17-8 29-8 22 1 31 4v14c-9-4-18-6-29-6-8 0-14 2-19 5-5 4-7 8-7 14 0 5 3 10 8 13 2 2 9 6 19 11 13 5 21 10 26 15 6 6 8 13 8 21z">
          <text:p/>
        </draw:path>
        <draw:polygon draw:style-name="gr21" draw:text-style-name="P18" draw:layer="layout" svg:width="0.037cm" svg:height="0.219cm" svg:x="8.023cm" svg:y="10.346cm" svg:viewBox="0 0 38 220" draw:points="38,220 0,220 0,209 24,209 24,12 0,12 0,0 38,0">
          <text:p/>
        </draw:polygon>
        <draw:path draw:style-name="gr21" draw:text-style-name="P18" draw:layer="layout" svg:width="0.127cm" svg:height="0.172cm" svg:x="4.318cm" svg:y="9.098cm" svg:viewBox="0 0 128 173" svg:d="M128 86c0 27-8 48-24 64-17 15-40 23-69 23h-35v-173h34c31 0 54 8 70 22s24 36 24 64zM111 87c0-49-24-73-73-73h-22v144h20c24 0 42-6 55-19 13-12 20-30 20-52z">
          <text:p/>
        </draw:path>
        <draw:path draw:style-name="gr21" draw:text-style-name="P18" draw:layer="layout" svg:width="0.127cm" svg:height="0.172cm" svg:x="4.48cm" svg:y="9.098cm" svg:viewBox="0 0 128 173" svg:d="M128 86c0 27-8 48-25 64-16 15-39 23-69 23h-34v-173h33c31 0 54 8 70 22 17 14 25 36 25 64zM110 87c0-49-24-73-73-73h-21v144h20c23 0 42-6 55-19 13-12 19-30 19-52z">
          <text:p/>
        </draw:path>
        <draw:path draw:style-name="gr21" draw:text-style-name="P18" draw:layer="layout" svg:width="0.127cm" svg:height="0.172cm" svg:x="4.643cm" svg:y="9.098cm" svg:viewBox="0 0 128 173" svg:d="M128 86c0 27-9 48-25 64-16 15-40 23-69 23h-34v-173h32c31 0 56 8 72 22s24 36 24 64zM110 87c0-49-24-73-74-73h-21v144h20c23 0 42-6 56-19 13-12 19-30 19-52z">
          <text:p/>
        </draw:path>
        <draw:path draw:style-name="gr21" draw:text-style-name="P18" draw:layer="layout" svg:width="0.157cm" svg:height="0.171cm" svg:x="4.318cm" svg:y="9.379cm" svg:viewBox="0 0 158 172" svg:d="M158 172h-18l-18-47h-88l-18 47h-16l70-172h19zM116 110l-37-96-38 96z">
          <text:p/>
        </draw:path>
        <draw:path draw:style-name="gr21" draw:text-style-name="P18" draw:layer="layout" svg:width="0.157cm" svg:height="0.171cm" svg:x="4.477cm" svg:y="9.379cm" svg:viewBox="0 0 158 172" svg:d="M158 172h-18l-18-47h-88l-18 47h-16l70-172h19zM116 110l-37-96-38 96z">
          <text:p/>
        </draw:path>
        <draw:polygon draw:style-name="gr21" draw:text-style-name="P18" draw:layer="layout" svg:width="0.016cm" svg:height="0.171cm" svg:x="4.656cm" svg:y="9.379cm" svg:viewBox="0 0 17 172" draw:points="17,172 0,172 0,0 17,0">
          <text:p/>
        </draw:polygon>
        <draw:path draw:style-name="gr21" draw:text-style-name="P18" draw:layer="layout" svg:width="0.174cm" svg:height="0.094cm" svg:x="2.262cm" svg:y="7.648cm" svg:viewBox="0 0 175 95" svg:d="M127 0c14 0 25 5 34 16 9 10 14 23 14 40 0 13-3 26-8 39l-18-2c7-14 11-27 11-38s-3-20-9-27-13-10-23-10c-9 0-16 4-22 11-3 3-9 13-18 29-8 13-16 22-21 27-7 7-16 10-26 10-13 0-23-5-30-14-8-10-11-23-11-40 0-11 2-21 5-34l16 2c-5 11-7 21-7 32 0 12 2 21 7 28 5 6 11 10 20 10 7 0 14-4 20-11 3-4 9-13 19-30 8-13 15-23 20-28 7-7 16-10 27-10z">
          <text:p/>
        </draw:path>
        <draw:path draw:style-name="gr21" draw:text-style-name="P18" draw:layer="layout" svg:width="0.125cm" svg:height="0.097cm" svg:x="2.311cm" svg:y="7.519cm" svg:viewBox="0 0 126 98" svg:d="M124 0v14h-25c18 10 27 24 27 43 0 27-17 41-52 41h-74v-16h71c27 0 41-10 41-30 0-24-18-37-53-37h-59v-15z">
          <text:p/>
        </draw:path>
        <draw:path draw:style-name="gr21" draw:text-style-name="P18" draw:layer="layout" svg:width="0.124cm" svg:height="0.057cm" svg:x="2.31cm" svg:y="7.418cm" svg:viewBox="0 0 125 58" svg:d="M16 0c-1 3-1 6-1 8 0 11 4 20 12 26 7 5 18 8 32 8h66v16h-124v-14h26c-18-7-27-18-27-36 0-3 0-5 0-8z">
          <text:p/>
        </draw:path>
        <draw:polygon draw:style-name="gr21" draw:text-style-name="P18" draw:layer="layout" svg:width="0.123cm" svg:height="0.102cm" svg:x="2.311cm" svg:y="7.309cm" svg:viewBox="0 0 124 103" draw:points="0,0 124,43 124,62 0,103 0,86 111,51 0,15">
          <text:p/>
        </draw:polygon>
        <draw:path draw:style-name="gr21" draw:text-style-name="P18" draw:layer="layout" svg:width="0.18cm" svg:height="0.018cm" svg:x="2.254cm" svg:y="7.27cm" svg:viewBox="0 0 181 19" svg:d="M20 19h-20v-19h20zM181 18h-124v-17h124z">
          <text:p/>
        </draw:path>
        <draw:polygon draw:style-name="gr21" draw:text-style-name="P18" draw:layer="layout" svg:width="0.123cm" svg:height="0.102cm" svg:x="2.311cm" svg:y="7.145cm" svg:viewBox="0 0 124 103" draw:points="0,0 124,43 124,61 0,103 0,87 111,51 0,15">
          <text:p/>
        </draw:polygon>
        <draw:path draw:style-name="gr21" draw:text-style-name="P18" draw:layer="layout" svg:width="0.127cm" svg:height="0.094cm" svg:x="2.309cm" svg:y="7.039cm" svg:viewBox="0 0 128 95" svg:d="M126 0v14h-21c15 10 23 23 23 41 0 13-3 23-10 30-6 7-15 10-25 10-13 0-23-5-31-16-7-11-11-27-11-47v-16c0 0-1 0-2 0h-2c-11 0-19 2-25 7-5 6-8 13-8 22 0 12 3 25 10 36h-15c-6-13-9-26-9-38 0-29 15-43 48-43zM75 16h-11v17c0 31 9 46 28 46 7 0 12-2 17-7 4-4 6-10 6-19 0-11-3-20-10-27s-17-10-30-10z">
          <text:p/>
        </draw:path>
        <draw:polygon draw:style-name="gr21" draw:text-style-name="P18" draw:layer="layout" svg:width="0.184cm" svg:height="0.015cm" svg:x="2.25cm" svg:y="6.985cm" svg:viewBox="0 0 185 16" draw:points="185,16 0,16 0,0 185,0">
          <text:p/>
        </draw:polygon>
        <draw:path draw:style-name="gr21" draw:text-style-name="P18" draw:layer="layout" svg:width="0.177cm" svg:height="0.106cm" svg:x="2.309cm" svg:y="6.767cm" svg:viewBox="0 0 178 107" svg:d="M62 0c21 0 37 5 48 14 12 10 18 22 18 37 0 18-8 32-23 41h73v15h-176v-14h25c-18-9-27-25-27-43 0-15 5-27 16-36 12-9 27-14 46-14zM63 17c-16 0-28 3-37 10-9 6-13 15-13 26s4 21 13 28 22 11 37 11c16 0 30-3 39-10s13-17 13-29c0-11-4-19-13-26-10-6-23-10-39-10z">
          <text:p/>
        </draw:path>
        <draw:path draw:style-name="gr21" draw:text-style-name="P18" draw:layer="layout" svg:width="0.124cm" svg:height="0.057cm" svg:x="2.31cm" svg:y="6.677cm" svg:viewBox="0 0 125 58" svg:d="M16 0c-1 4-1 6-1 9 0 10 4 19 12 25 7 6 18 9 32 9h66v15h-124v-14h26c-18-7-27-18-27-36 0-2 0-5 0-8z">
          <text:p/>
        </draw:path>
        <draw:path draw:style-name="gr21" draw:text-style-name="P18" draw:layer="layout" svg:width="0.128cm" svg:height="0.114cm" svg:x="2.309cm" svg:y="6.548cm" svg:viewBox="0 0 129 115" svg:d="M65 0c20 0 35 5 47 16 11 11 17 24 17 42 0 17-6 31-17 41-12 11-27 16-47 16-21 0-37-5-48-16-12-10-17-24-17-41 0-18 5-32 17-42 11-11 27-16 48-16zM64 17c-16 0-28 4-38 11-9 8-13 18-13 30s4 22 14 29c9 8 21 11 37 11s28-3 37-11c10-7 14-17 14-29s-4-22-14-30c-9-7-21-11-37-11z">
          <text:p/>
        </draw:path>
        <draw:path draw:style-name="gr21" draw:text-style-name="P18" draw:layer="layout" svg:width="0.186cm" svg:height="0.105cm" svg:x="2.25cm" svg:y="6.409cm" svg:viewBox="0 0 187 106" svg:d="M122 0c20 0 35 4 47 13 12 10 18 21 18 35 0 20-9 35-27 44h25v14h-185v-15h83c-16-9-24-22-24-40 0-16 6-28 18-37 11-10 26-14 45-14zM123 16c-16 0-28 3-37 10-9 6-14 15-14 27 0 11 5 21 14 27 8 7 21 11 37 11s28-4 37-11 14-16 14-27c0-12-5-20-14-27-9-6-21-10-37-10z">
          <text:p/>
        </draw:path>
        <draw:path draw:style-name="gr21" draw:text-style-name="P18" draw:layer="layout" svg:width="0.127cm" svg:height="0.094cm" svg:x="2.309cm" svg:y="6.292cm" svg:viewBox="0 0 128 95" svg:d="M126 0v14h-21c15 10 23 23 23 42 0 12-3 22-10 29-6 7-15 10-25 10-13 0-23-5-31-16-7-11-11-27-11-47v-16c0 0-1 0-2 0h-2c-11 0-19 2-25 8-5 5-8 12-8 21 0 13 3 25 10 36h-15c-6-13-9-25-9-38 0-28 15-43 48-43zM75 16h-11v17c0 31 9 46 28 46 7 0 12-2 17-7 4-4 6-10 6-18 0-12-3-21-10-28s-17-10-30-10z">
          <text:p/>
        </draw:path>
        <draw:path draw:style-name="gr21" draw:text-style-name="P18" draw:layer="layout" svg:width="0.186cm" svg:height="0.106cm" svg:x="2.25cm" svg:y="6.146cm" svg:viewBox="0 0 187 107" svg:d="M122 0c20 0 35 5 47 14s18 21 18 35c0 19-9 33-27 42h25v16h-185v-17h83c-16-8-24-22-24-39 0-16 6-28 18-37 11-9 26-14 45-14zM123 17c-16 0-28 3-37 9-9 7-14 15-14 26 0 12 5 21 14 28 8 7 21 10 37 10s28-3 37-10 14-16 14-27-5-20-14-26c-9-7-21-10-37-10z">
          <text:p/>
        </draw:path>
        <draw:path draw:style-name="gr21" draw:text-style-name="P18" draw:layer="layout" svg:width="0.18cm" svg:height="0.018cm" svg:x="2.254cm" svg:y="6.097cm" svg:viewBox="0 0 181 19" svg:d="M20 19h-20v-19h20zM181 18h-124v-17h124z">
          <text:p/>
        </draw:path>
        <draw:polygon draw:style-name="gr21" draw:text-style-name="P18" draw:layer="layout" svg:width="0.184cm" svg:height="0.016cm" svg:x="2.25cm" svg:y="6.042cm" svg:viewBox="0 0 185 17" draw:points="185,17 0,17 0,0 185,0">
          <text:p/>
        </draw:polygon>
        <draw:path draw:style-name="gr21" draw:text-style-name="P18" draw:layer="layout" svg:width="0.18cm" svg:height="0.018cm" svg:x="2.254cm" svg:y="5.985cm" svg:viewBox="0 0 181 19" svg:d="M20 19h-20v-19h20zM181 18h-124v-17h124z">
          <text:p/>
        </draw:path>
        <draw:path draw:style-name="gr21" draw:text-style-name="P18" draw:layer="layout" svg:width="0.161cm" svg:height="0.071cm" svg:x="2.275cm" svg:y="5.889cm" svg:viewBox="0 0 162 72" svg:d="M160 0c1 5 2 11 2 16 0 12-3 20-9 24-6 5-15 7-28 7h-76v25h-13v-25h-31l-5-16h36v-29h13v29h73c9 0 16-1 20-3 4-4 6-8 6-15 0-4 0-9-2-13z">
          <text:p/>
        </draw:path>
        <draw:path draw:style-name="gr21" draw:text-style-name="P18" draw:layer="layout" svg:width="0.177cm" svg:height="0.103cm" svg:x="2.311cm" svg:y="5.777cm" svg:viewBox="0 0 178 104" svg:d="M0 0l143 50c12 4 21 9 27 14 5 6 8 13 8 21 0 4-1 9-2 13l-13-1v-4c1-3 1-5 1-6 0-7-3-12-9-16-5-3-13-7-26-11l-129 44v-17l108-35-108-37z">
          <text:p/>
        </draw:path>
        <draw:path draw:style-name="gr21" draw:text-style-name="P18" draw:layer="layout" svg:width="0.124cm" svg:height="0.171cm" svg:x="5.405cm" svg:y="9.987cm" svg:viewBox="0 0 125 172" svg:d="M125 132h-26v40h-15v-40h-84v-16l78-116h21v118h26zM84 118v-100l-68 100z">
          <text:p/>
        </draw:path>
        <draw:path draw:style-name="gr21" draw:text-style-name="P18" draw:layer="layout" svg:width="0.111cm" svg:height="0.177cm" svg:x="5.55cm" svg:y="9.984cm" svg:viewBox="0 0 112 178" svg:d="M112 90c0 29-5 51-14 66-10 15-23 22-41 22-19 0-33-7-43-22-9-15-14-37-14-66s5-51 14-66c10-16 24-24 43-24 18 0 31 8 41 24 9 15 14 37 14 66zM95 90c0-50-13-76-40-76-25 0-38 26-38 76 0 49 13 74 38 74 27 0 40-25 40-74z">
          <text:p/>
        </draw:path>
        <draw:path draw:style-name="gr21" draw:text-style-name="P18" draw:layer="layout" svg:width="0.101cm" svg:height="0.174cm" svg:x="4.356cm" svg:y="9.987cm" svg:viewBox="0 0 102 175" svg:d="M102 175h-102v-15c28-31 49-54 60-69 14-19 21-34 21-46 0-9-3-16-9-21-6-6-14-8-24-8-15 0-27 4-39 12l-3-17c15-7 30-11 45-11 14 0 26 4 34 12 9 8 13 19 13 32 0 15-7 31-21 50-10 14-29 36-58 66h83z">
          <text:p/>
        </draw:path>
        <draw:path draw:style-name="gr21" draw:text-style-name="P18" draw:layer="layout" svg:width="0.111cm" svg:height="0.178cm" svg:x="4.493cm" svg:y="9.986cm" svg:viewBox="0 0 112 179" svg:d="M112 90c0 29-4 51-14 66s-23 23-41 23-32-8-41-23c-10-15-16-37-16-66s6-51 16-66c9-16 23-24 41-24s31 8 41 24c10 15 14 37 14 66zM95 90c0-50-13-76-38-76-26 0-39 26-39 76s13 75 39 75c25 0 38-25 38-75z">
          <text:p/>
        </draw:path>
        <draw:polyline draw:style-name="gr28" draw:text-style-name="P4" draw:layer="layout" svg:width="6.445cm" svg:height="6.121cm" svg:x="3.3cm" svg:y="3.699cm" svg:viewBox="0 0 6446 6122" draw:points="0,0 0,6122 6446,6122">
          <text:p/>
        </draw:polyline>
        <draw:line draw:style-name="gr28" draw:text-style-name="P4" draw:layer="layout" svg:x1="3.427cm" svg:y1="9.901cm" svg:x2="3.427cm" svg:y2="9.82cm">
          <text:p/>
        </draw:line>
        <draw:line draw:style-name="gr28" draw:text-style-name="P4" draw:layer="layout" svg:x1="4.48cm" svg:y1="9.901cm" svg:x2="4.48cm" svg:y2="9.82cm">
          <text:p/>
        </draw:line>
        <draw:line draw:style-name="gr28" draw:text-style-name="P4" draw:layer="layout" svg:x1="5.533cm" svg:y1="9.901cm" svg:x2="5.533cm" svg:y2="9.82cm">
          <text:p/>
        </draw:line>
        <draw:line draw:style-name="gr28" draw:text-style-name="P4" draw:layer="layout" svg:x1="6.586cm" svg:y1="9.901cm" svg:x2="6.586cm" svg:y2="9.82cm">
          <text:p/>
        </draw:line>
        <draw:line draw:style-name="gr28" draw:text-style-name="P4" draw:layer="layout" svg:x1="7.639cm" svg:y1="9.901cm" svg:x2="7.639cm" svg:y2="9.82cm">
          <text:p/>
        </draw:line>
        <draw:line draw:style-name="gr28" draw:text-style-name="P4" draw:layer="layout" svg:x1="8.692cm" svg:y1="9.901cm" svg:x2="8.692cm" svg:y2="9.82cm">
          <text:p/>
        </draw:line>
        <draw:line draw:style-name="gr28" draw:text-style-name="P4" draw:layer="layout" svg:x1="9.745cm" svg:y1="9.901cm" svg:x2="9.745cm" svg:y2="9.82cm">
          <text:p/>
        </draw:line>
        <draw:line draw:style-name="gr29" draw:text-style-name="P4" draw:layer="layout" svg:x1="3.618cm" svg:y1="9.199cm" svg:x2="4.108cm" svg:y2="9.199cm">
          <text:p/>
        </draw:line>
        <draw:line draw:style-name="gr30" draw:text-style-name="P4" draw:layer="layout" svg:x1="3.618cm" svg:y1="9.453cm" svg:x2="4.108cm" svg:y2="9.453cm">
          <text:p/>
        </draw:line>
        <draw:polygon draw:style-name="gr21" draw:text-style-name="P18" draw:layer="layout" svg:width="0.084cm" svg:height="0.172cm" svg:x="3.636cm" svg:y="8.455cm" svg:viewBox="0 0 85 173" draw:points="85,173 0,173 0,0 15,0 15,158 85,158">
          <text:p/>
        </draw:polygon>
        <draw:path draw:style-name="gr21" draw:text-style-name="P18" draw:layer="layout" svg:width="0.115cm" svg:height="0.129cm" svg:x="3.731cm" svg:y="8.501cm" svg:viewBox="0 0 116 130" svg:d="M116 65c0 20-6 36-16 47-10 12-25 18-43 18-17 0-31-6-41-18-10-11-16-27-16-47s6-35 16-47 24-18 41-18c18 0 33 6 43 18s16 27 16 47zM99 65c0-16-4-28-12-37s-17-14-30-14c-12 0-21 5-29 14-7 9-11 21-11 37 0 15 4 27 11 37 8 9 17 14 29 14 13 0 22-5 30-14s12-22 12-37z">
          <text:p/>
        </draw:path>
        <draw:path draw:style-name="gr21" draw:text-style-name="P18" draw:layer="layout" svg:width="0.106cm" svg:height="0.18cm" svg:x="3.87cm" svg:y="8.501cm" svg:viewBox="0 0 107 181" svg:d="M107 114c0 45-19 67-57 67-14 0-27-2-39-7l1-17c12 7 25 10 37 10 14 0 25-5 32-13 8-9 11-21 11-38v-16c-9 18-23 27-42 27-14 0-27-6-36-17s-14-27-14-46c0-21 5-36 14-47s22-17 37-17c20 0 33 8 42 26v-23h14zM91 64c0-17-3-29-10-38s-17-13-29-13c-10 0-19 4-25 13-7 9-10 21-10 37s3 29 10 37c6 9 15 14 26 14s21-5 28-14 10-21 10-36z">
          <text:p/>
        </draw:path>
        <draw:polygon draw:style-name="gr21" draw:text-style-name="P18" draw:layer="layout" svg:width="0.06cm" svg:height="0.013cm" svg:x="4.008cm" svg:y="8.554cm" svg:viewBox="0 0 61 14" draw:points="61,14 0,14 0,0 61,0">
          <text:p/>
        </draw:polygon>
        <draw:path draw:style-name="gr21" draw:text-style-name="P18" draw:layer="layout" svg:width="0.058cm" svg:height="0.125cm" svg:x="4.101cm" svg:y="8.502cm" svg:viewBox="0 0 59 126" svg:d="M59 16c-4 0-7-1-9-1-10 0-19 4-25 12s-9 18-9 32v67h-16v-124h15v26c6-19 19-28 36-28 2 0 5 0 8 1z">
          <text:p/>
        </draw:path>
        <draw:path draw:style-name="gr21" draw:text-style-name="P18" draw:layer="layout" svg:width="0.094cm" svg:height="0.127cm" svg:x="4.172cm" svg:y="8.501cm" svg:viewBox="0 0 95 128" svg:d="M95 127h-14v-22c-9 16-23 23-41 23-12 0-21-3-28-9-8-7-12-15-12-26 0-13 5-24 17-31 11-8 27-11 47-11h16c0-1 0-2 0-3v-2c0-10-3-18-8-24-5-5-12-8-21-8-12 0-24 3-35 10v-15c12-6 24-9 37-9 28 0 42 16 42 47zM80 75v-12h-18c-30 0-45 10-45 29 0 7 3 13 7 17 5 5 11 7 18 7 11 0 20-4 27-11s11-17 11-30z">
          <text:p/>
        </draw:path>
        <draw:path draw:style-name="gr21" draw:text-style-name="P18" draw:layer="layout" svg:width="0.097cm" svg:height="0.126cm" svg:x="4.307cm" svg:y="8.501cm" svg:viewBox="0 0 98 127" svg:d="M98 127h-16v-73c0-27-10-40-29-40-12 0-20 4-27 12-6 9-10 21-10 37v64h-16v-124h15v23c9-17 23-26 42-26 27 0 41 17 41 51z">
          <text:p/>
        </draw:path>
        <draw:polygon draw:style-name="gr21" draw:text-style-name="P18" draw:layer="layout" svg:width="0.097cm" svg:height="0.184cm" svg:x="4.445cm" svg:y="8.443cm" svg:viewBox="0 0 98 185" draw:points="98,185 77,185 15,120 15,185 0,185 0,0 15,0 15,110 71,61 90,61 29,114">
          <text:p/>
        </draw:polygon>
        <draw:path draw:style-name="gr21" draw:text-style-name="P18" draw:layer="layout" svg:width="0.071cm" svg:height="0.161cm" svg:x="4.613cm" svg:y="8.467cm" svg:viewBox="0 0 72 162" svg:d="M72 160c-5 2-10 2-16 2-11 0-20-3-24-8-5-6-7-17-7-30v-75h-25v-12h25v-31l16-6v37h29v12h-29v72c0 10 2 16 4 21 3 4 8 7 14 7 4 0 9-1 13-4z">
          <text:p/>
        </draw:path>
        <draw:path draw:style-name="gr21" draw:text-style-name="P18" draw:layer="layout" svg:width="0.102cm" svg:height="0.129cm" svg:x="4.702cm" svg:y="8.501cm" svg:viewBox="0 0 103 130" svg:d="M103 68h-88c1 32 16 48 44 48 11 0 22-3 34-9v16c-11 4-23 7-35 7-18 0-32-6-43-18-10-11-15-27-15-48 0-19 5-34 15-46 10-13 23-18 39-18 14 0 26 5 35 16 10 11 14 25 14 43zM87 56c-2-28-14-42-35-42-10 0-18 4-25 11-6 8-10 18-12 31z">
          <text:p/>
        </draw:path>
        <draw:path draw:style-name="gr21" draw:text-style-name="P18" draw:layer="layout" svg:width="0.077cm" svg:height="0.126cm" svg:x="4.821cm" svg:y="8.502cm" svg:viewBox="0 0 78 127" svg:d="M78 92c0 10-4 19-13 25-8 7-19 10-33 10-12 0-23-2-32-6v-14c10 5 20 8 31 8 9 0 16-3 21-7 6-4 8-9 8-15s-2-11-7-15c-3-3-10-7-21-12-11-7-19-12-23-16-6-5-9-12-9-19 0-9 4-16 11-22 8-6 17-9 29-9 11 0 22 2 32 4v15c-10-4-20-6-30-6-8 0-14 1-19 5-4 3-7 7-7 13 0 5 3 9 8 13 3 2 9 5 20 10 12 6 20 12 26 17 5 6 8 13 8 21z">
          <text:p/>
        </draw:path>
        <draw:path draw:style-name="gr21" draw:text-style-name="P18" draw:layer="layout" svg:width="0.071cm" svg:height="0.161cm" svg:x="4.912cm" svg:y="8.467cm" svg:viewBox="0 0 72 162" svg:d="M72 160c-5 2-11 2-16 2-11 0-19-3-23-8-5-6-7-17-7-30v-75h-26v-12h26v-31l16-6v37h28v12h-28v72c0 10 1 16 3 21 3 4 7 7 14 7 4 0 8-1 13-4z">
          <text:p/>
        </draw:path>
        <draw:path draw:style-name="gr21" draw:text-style-name="P18" draw:layer="layout" svg:width="0.107cm" svg:height="0.177cm" svg:x="3.634cm" svg:y="8.797cm" svg:viewBox="0 0 108 178" svg:d="M108 62c0 20-5 36-14 48-10 11-22 17-38 17-17 0-30-8-40-23v74h-16v-176h15v25c10-18 24-27 43-27 15 0 27 5 36 17 9 11 14 26 14 45zM91 63c0-16-4-28-10-37-6-8-15-13-26-13s-20 4-27 13c-8 9-12 22-12 37 0 16 3 29 11 38 7 9 16 13 28 13 10 0 19-4 26-13 6-9 10-22 10-38z">
          <text:p/>
        </draw:path>
        <draw:path draw:style-name="gr21" draw:text-style-name="P18" draw:layer="layout" svg:width="0.144cm" svg:height="0.054cm" svg:x="3.852cm" svg:y="8.822cm" svg:viewBox="0 0 145 55" svg:d="M145 11h-145v-11h145zM145 55h-145v-10h145z">
          <text:p/>
        </draw:path>
        <draw:path draw:style-name="gr21" draw:text-style-name="P18" draw:layer="layout" svg:width="0.112cm" svg:height="0.177cm" svg:x="4.109cm" svg:y="8.748cm" svg:viewBox="0 0 113 178" svg:d="M113 90c0 29-5 51-15 66-9 15-23 22-41 22-19 0-33-7-42-22-10-15-15-37-15-66s5-51 15-66c9-16 23-24 42-24 18 0 32 8 41 24 10 15 15 37 15 66zM96 90c0-50-13-75-39-75-27 0-39 25-39 75 0 49 12 74 39 74 26 0 39-25 39-74z">
          <text:p/>
        </draw:path>
        <draw:polygon draw:style-name="gr21" draw:text-style-name="P18" draw:layer="layout" svg:width="0.02cm" svg:height="0.021cm" svg:x="4.259cm" svg:y="8.901cm" svg:viewBox="0 0 21 22" draw:points="21,22 0,22 0,0 21,0">
          <text:p/>
        </draw:polygon>
        <draw:path draw:style-name="gr21" draw:text-style-name="P18" draw:layer="layout" svg:width="0.111cm" svg:height="0.177cm" svg:x="4.317cm" svg:y="8.748cm" svg:viewBox="0 0 112 178" svg:d="M112 90c0 29-5 51-14 66-10 15-24 22-43 22-17 0-31-7-41-22-9-15-14-37-14-66s5-51 14-66c10-16 24-24 41-24 19 0 33 8 43 24 9 15 14 37 14 66zM95 90c0-50-13-75-40-75-25 0-38 25-38 75 0 49 13 74 38 74 27 0 40-25 40-74z">
          <text:p/>
        </draw:path>
        <draw:path draw:style-name="gr21" draw:text-style-name="P18" draw:layer="layout" svg:width="0.105cm" svg:height="0.174cm" svg:x="4.453cm" svg:y="8.75cm" svg:viewBox="0 0 106 175" svg:d="M106 124c0 15-6 27-17 37-11 9-27 14-46 14-17 0-31-2-43-7l3-17c11 6 23 9 36 9 15 0 27-4 36-10 9-7 13-16 13-26 0-11-4-19-11-24-9-6-20-9-35-9h-17v-14l19-1c13 0 24-3 33-9 7-5 11-13 11-23 0-9-4-16-11-22-8-5-17-8-29-8s-25 3-38 9l-1-16c16-5 29-7 39-7 17 0 32 4 42 12s14 18 14 32c0 10-3 18-9 25-7 7-16 12-29 14 13 2 23 6 30 14 7 7 10 16 10 27z">
          <text:p/>
        </draw:path>
        <draw:path draw:style-name="gr21" draw:text-style-name="P18" draw:layer="layout" svg:width="0.104cm" svg:height="0.174cm" svg:x="4.592cm" svg:y="8.75cm" svg:viewBox="0 0 105 175" svg:d="M105 124c0 15-5 27-16 37-12 9-27 14-46 14-17 0-32-2-43-7l2-17c11 6 23 9 38 9 14 0 26-4 35-10 8-7 13-16 13-26 0-11-4-19-12-24-8-6-19-9-33-9h-19v-14l20-1c14 0 24-3 32-9 7-5 11-13 11-23 0-9-3-16-10-22-8-5-17-8-28-8-14 0-27 3-39 9l-1-16c15-5 29-7 39-7 18 0 31 4 41 12s15 18 15 32c0 10-4 18-10 25-7 7-16 12-27 14 12 2 21 6 28 14 7 7 10 16 10 27z">
          <text:p/>
        </draw:path>
        <draw:path draw:style-name="gr21" draw:text-style-name="P18" draw:layer="layout" svg:width="0.113cm" svg:height="0.177cm" svg:x="4.731cm" svg:y="8.748cm" svg:viewBox="0 0 114 178" svg:d="M114 131c0 14-5 25-16 34-10 9-24 13-42 13-17 0-31-4-41-13s-15-21-15-34c0-22 13-37 41-45-23-10-35-25-35-44 0-12 5-22 14-30 10-8 22-12 38-12s28 4 37 11c9 9 14 18 14 30 0 18-12 33-38 45 29 9 43 24 43 45zM92 41c0-8-3-14-9-19s-15-9-25-9-19 4-26 10c-6 5-9 12-9 20s2 15 8 20c6 6 15 12 27 18 23-12 34-25 34-40zM96 132c0-16-14-29-42-40-25 9-37 22-37 39 0 9 3 17 11 23 7 7 16 10 28 10 11 0 22-3 29-9 7-7 11-14 11-23z">
          <text:p/>
        </draw:path>
        <draw:polyline draw:style-name="gr31" draw:text-style-name="P4" draw:layer="layout" svg:width="5.26cm" svg:height="1.075cm" svg:x="3.435cm" svg:y="4.57cm" svg:viewBox="0 0 5261 1076" draw:points="0,0 0,499 27,499 27,552 69,552 69,599 212,599 212,726 403,726 403,774 519,774 533,826 1503,826 1503,901 1736,901 1757,979 2175,979 2175,1076 5261,1076">
          <text:p/>
        </draw:polyline>
        <draw:polyline draw:style-name="gr30" draw:text-style-name="P4" draw:layer="layout" svg:width="5.339cm" svg:height="4.17cm" svg:x="3.441cm" svg:y="4.602cm" svg:viewBox="0 0 5340 4171" draw:points="0,0 0,471 582,471 582,725 820,725 820,990 2513,990 2513,1275 2661,1275 2661,1588 2794,1588 2794,1906 3519,1906 3519,2409 4297,2409 4297,3303 4318,3309 4318,4171 5340,4171">
          <text:p/>
        </draw:polyline>
        <draw:polygon draw:style-name="gr21" draw:text-style-name="P18" draw:layer="layout" svg:width="0.051cm" svg:height="0.171cm" svg:x="2.704cm" svg:y="3.602cm" svg:viewBox="0 0 52 172" draw:points="52,172 36,172 36,18 9,43 0,33 38,0 52,0">
          <text:p/>
        </draw:polygon>
        <draw:polygon draw:style-name="gr21" draw:text-style-name="P18" draw:layer="layout" svg:width="0.02cm" svg:height="0.022cm" svg:x="2.834cm" svg:y="3.751cm" svg:viewBox="0 0 21 23" draw:points="21,23 0,23 0,0 21,0">
          <text:p/>
        </draw:polygon>
        <draw:path draw:style-name="gr21" draw:text-style-name="P18" draw:layer="layout" svg:width="0.11cm" svg:height="0.177cm" svg:x="2.891cm" svg:y="3.599cm" svg:viewBox="0 0 111 178" svg:d="M111 90c0 28-6 50-15 66-10 15-23 22-41 22s-31-7-40-22c-10-15-15-37-15-66s5-51 15-68c9-15 22-22 40-22s31 7 41 22c9 17 15 39 15 68zM93 89c0-50-13-76-38-76s-38 26-38 76 13 75 38 75 38-25 38-75z">
          <text:p/>
        </draw:path>
        <draw:path draw:style-name="gr21" draw:text-style-name="P18" draw:layer="layout" svg:width="0.097cm" svg:height="0.173cm" svg:x="3.036cm" svg:y="3.602cm" svg:viewBox="0 0 98 174" svg:d="M98 117c0 18-5 32-16 42s-27 15-46 15c-13 0-26-2-36-6v-17c10 6 23 9 37 9 13 0 24-4 32-12 9-8 13-18 13-31 0-12-4-21-11-28-8-7-18-10-31-10-9 0-22 2-38 6l1-85h88v13h-72l-1 55c10-2 18-3 25-3 18 0 31 4 41 14 10 9 14 21 14 38z">
          <text:p/>
        </draw:path>
        <draw:polygon draw:style-name="gr21" draw:text-style-name="P18" draw:layer="layout" svg:width="0.051cm" svg:height="0.171cm" svg:x="2.704cm" svg:y="4.48cm" svg:viewBox="0 0 52 172" draw:points="52,172 36,172 36,18 9,44 0,33 38,0 52,0">
          <text:p/>
        </draw:polygon>
        <draw:polygon draw:style-name="gr21" draw:text-style-name="P18" draw:layer="layout" svg:width="0.02cm" svg:height="0.021cm" svg:x="2.834cm" svg:y="4.63cm" svg:viewBox="0 0 21 22" draw:points="21,22 0,22 0,0 21,0">
          <text:p/>
        </draw:polygon>
        <draw:path draw:style-name="gr21" draw:text-style-name="P18" draw:layer="layout" svg:width="0.11cm" svg:height="0.177cm" svg:x="2.891cm" svg:y="4.477cm" svg:viewBox="0 0 111 178" svg:d="M111 90c0 29-6 51-15 66-10 15-23 22-41 22s-31-7-40-22c-10-15-15-37-15-66s5-51 15-67c9-15 22-23 40-23s31 8 41 23c9 16 15 38 15 67zM93 90c0-50-13-76-38-76s-38 26-38 76c0 49 13 74 38 74s38-25 38-74z">
          <text:p/>
        </draw:path>
        <draw:path draw:style-name="gr21" draw:text-style-name="P18" draw:layer="layout" svg:width="0.109cm" svg:height="0.177cm" svg:x="3.027cm" svg:y="4.477cm" svg:viewBox="0 0 110 178" svg:d="M110 90c0 29-4 51-14 66-9 15-24 22-41 22-18 0-31-7-41-22-9-15-14-37-14-66s5-51 14-67c10-15 23-23 41-23 17 0 32 8 41 23 10 16 14 38 14 67zM94 90c0-50-13-76-39-76-25 0-38 26-38 76 0 49 13 74 38 74 26 0 39-25 39-74z">
          <text:p/>
        </draw:path>
        <draw:path draw:style-name="gr21" draw:text-style-name="P18" draw:layer="layout" svg:width="0.109cm" svg:height="0.178cm" svg:x="2.688cm" svg:y="5.355cm" svg:viewBox="0 0 110 179" svg:d="M110 90c0 29-5 51-14 66-10 15-24 23-42 23-17 0-31-8-40-23s-14-37-14-66 5-52 14-67 23-23 40-23c18 0 32 8 42 23 9 15 14 38 14 67zM93 90c0-51-13-76-39-76-25 0-37 25-37 76 0 50 12 75 37 75 26 0 39-25 39-75z">
          <text:p/>
        </draw:path>
        <draw:polygon draw:style-name="gr21" draw:text-style-name="P18" draw:layer="layout" svg:width="0.02cm" svg:height="0.022cm" svg:x="2.834cm" svg:y="5.508cm" svg:viewBox="0 0 21 23" draw:points="21,23 0,23 0,0 21,0">
          <text:p/>
        </draw:polygon>
        <draw:path draw:style-name="gr21" draw:text-style-name="P18" draw:layer="layout" svg:width="0.108cm" svg:height="0.176cm" svg:x="2.893cm" svg:y="5.355cm" svg:viewBox="0 0 109 177" svg:d="M109 80c0 32-6 56-18 72-12 17-30 25-53 25-11 0-22-1-32-4l1-15c9 4 18 6 27 6 38 0 59-25 60-76-8 16-23 25-43 25-15 0-28-5-37-15-10-10-14-23-14-39 0-17 5-31 14-42 10-11 23-17 39-17 18 0 32 7 42 21s14 34 14 59zM90 56c0-12-3-22-10-29-7-8-16-12-26-12-11 0-20 5-27 13s-11 18-11 31c0 12 4 21 10 29 7 7 16 11 26 11 12 0 20-4 28-12 7-8 10-18 10-31z">
          <text:p/>
        </draw:path>
        <draw:path draw:style-name="gr21" draw:text-style-name="P18" draw:layer="layout" svg:width="0.097cm" svg:height="0.174cm" svg:x="3.036cm" svg:y="5.358cm" svg:viewBox="0 0 98 175" svg:d="M98 118c0 17-5 31-16 41-11 11-27 16-46 16-13 0-26-2-36-7v-17c10 6 23 10 37 10 13 0 24-4 32-12 9-8 13-18 13-31 0-11-4-21-11-28-8-7-18-11-31-11-9 0-22 2-38 6l1-85h88v14h-72l-1 54c10-2 18-3 25-3 18 0 31 5 41 14s14 23 14 39z">
          <text:p/>
        </draw:path>
        <draw:path draw:style-name="gr21" draw:text-style-name="P18" draw:layer="layout" svg:width="0.109cm" svg:height="0.177cm" svg:x="2.688cm" svg:y="6.234cm" svg:viewBox="0 0 110 178" svg:d="M110 89c0 29-5 51-14 66-10 15-24 23-42 23-17 0-31-8-40-23s-14-37-14-66 5-52 14-67 23-22 40-22c18 0 32 7 42 22 9 15 14 38 14 67zM93 89c0-51-13-76-39-76-25 0-37 25-37 76 0 50 12 75 37 75 26 0 39-25 39-75z">
          <text:p/>
        </draw:path>
        <draw:polygon draw:style-name="gr21" draw:text-style-name="P18" draw:layer="layout" svg:width="0.02cm" svg:height="0.022cm" svg:x="2.834cm" svg:y="6.386cm" svg:viewBox="0 0 21 23" draw:points="21,23 0,23 0,0 21,0">
          <text:p/>
        </draw:polygon>
        <draw:path draw:style-name="gr21" draw:text-style-name="P18" draw:layer="layout" svg:width="0.108cm" svg:height="0.176cm" svg:x="2.893cm" svg:y="6.234cm" svg:viewBox="0 0 109 177" svg:d="M109 80c0 31-6 55-18 72-12 16-30 25-53 25-11 0-22-2-32-5l1-15c9 4 18 6 27 6 38 0 59-25 60-76-8 17-23 25-43 25-15 0-28-5-37-15-10-9-14-22-14-39s5-31 14-41c10-12 23-17 39-17 18 0 32 6 42 21 10 13 14 33 14 59zM90 55c0-12-3-22-10-29-7-8-16-11-26-11-11 0-20 4-27 12s-11 19-11 31 4 22 10 29c7 7 16 11 26 11 12 0 20-4 28-12 7-7 10-18 10-31z">
          <text:p/>
        </draw:path>
        <draw:path draw:style-name="gr21" draw:text-style-name="P18" draw:layer="layout" svg:width="0.109cm" svg:height="0.177cm" svg:x="3.027cm" svg:y="6.234cm" svg:viewBox="0 0 110 178" svg:d="M110 89c0 29-4 51-14 66-9 15-24 23-41 23-18 0-31-8-41-23-9-15-14-37-14-66s5-52 14-67c10-15 23-22 41-22 17 0 32 7 41 22 10 15 14 38 14 67zM94 89c0-51-13-76-39-76-25 0-38 25-38 76 0 50 13 75 38 75 26 0 39-25 39-75z">
          <text:p/>
        </draw:path>
        <draw:path draw:style-name="gr21" draw:text-style-name="P18" draw:layer="layout" svg:width="0.109cm" svg:height="0.177cm" svg:x="2.688cm" svg:y="7.112cm" svg:viewBox="0 0 110 178" svg:d="M110 89c0 29-5 51-14 67-10 15-24 22-42 22-17 0-31-7-40-22s-14-37-14-67c0-28 5-52 14-67s23-22 40-22c18 0 32 7 42 22 9 15 14 39 14 67zM93 89c0-51-13-76-39-76-25 0-37 25-37 76 0 50 12 75 37 75 26 0 39-25 39-75z">
          <text:p/>
        </draw:path>
        <draw:polygon draw:style-name="gr21" draw:text-style-name="P18" draw:layer="layout" svg:width="0.02cm" svg:height="0.022cm" svg:x="2.834cm" svg:y="7.264cm" svg:viewBox="0 0 21 23" draw:points="21,23 0,23 0,0 21,0">
          <text:p/>
        </draw:polygon>
        <draw:path draw:style-name="gr21" draw:text-style-name="P18" draw:layer="layout" svg:width="0.112cm" svg:height="0.177cm" svg:x="2.89cm" svg:y="7.112cm" svg:viewBox="0 0 113 178" svg:d="M113 131c0 14-5 25-16 34-10 9-24 13-40 13-18 0-31-4-41-13-11-10-16-21-16-35 0-21 14-36 41-44-23-10-34-25-34-46 0-11 4-21 14-29 9-7 21-11 38-11 14 0 26 4 35 11s13 17 13 29c0 19-11 34-35 46 27 9 41 24 41 45zM91 40c0-8-3-14-9-19s-14-8-23-8c-12 0-20 3-26 8-7 6-10 12-10 21 0 7 3 14 8 21 6 6 14 12 28 18 21-12 32-27 32-41zM95 131c0-16-13-29-41-39-25 9-37 22-37 38 0 10 4 18 11 24s16 10 29 10c11 0 20-4 27-10s11-13 11-23z">
          <text:p/>
        </draw:path>
        <draw:path draw:style-name="gr21" draw:text-style-name="P18" draw:layer="layout" svg:width="0.097cm" svg:height="0.173cm" svg:x="3.036cm" svg:y="7.115cm" svg:viewBox="0 0 98 174" svg:d="M98 118c0 17-5 31-16 41s-27 15-46 15c-13 0-26-2-36-6v-17c10 6 23 9 37 9 13 0 24-4 32-12 9-8 13-18 13-30s-4-21-11-28c-8-7-18-10-31-10-9 0-22 2-38 6l1-86h88v13h-72l-1 56c10-2 18-3 25-3 18 0 31 4 41 14 10 9 14 21 14 38z">
          <text:p/>
        </draw:path>
        <draw:path draw:style-name="gr21" draw:text-style-name="P18" draw:layer="layout" svg:width="0.109cm" svg:height="0.177cm" svg:x="2.688cm" svg:y="7.99cm" svg:viewBox="0 0 110 178" svg:d="M110 90c0 29-5 51-14 66-10 15-24 22-42 22-17 0-31-7-40-22s-14-37-14-66c0-30 5-52 14-67s23-23 40-23c18 0 32 8 42 23 9 15 14 37 14 67zM93 90c0-51-13-76-39-76-25 0-37 25-37 76 0 49 12 74 37 74 26 0 39-25 39-74z">
          <text:p/>
        </draw:path>
        <draw:polygon draw:style-name="gr21" draw:text-style-name="P18" draw:layer="layout" svg:width="0.02cm" svg:height="0.021cm" svg:x="2.834cm" svg:y="8.143cm" svg:viewBox="0 0 21 22" draw:points="21,22 0,22 0,0 21,0">
          <text:p/>
        </draw:polygon>
        <draw:path draw:style-name="gr21" draw:text-style-name="P18" draw:layer="layout" svg:width="0.112cm" svg:height="0.177cm" svg:x="2.89cm" svg:y="7.99cm" svg:viewBox="0 0 113 178" svg:d="M113 131c0 14-5 25-16 34-10 9-24 13-40 13-18 0-31-4-41-13-11-9-16-21-16-35 0-21 14-36 41-44-23-10-34-26-34-45 0-12 4-22 14-29 9-8 21-12 38-12 14 0 26 4 35 11 9 8 13 17 13 29 0 18-11 34-35 46 27 9 41 24 41 45zM91 40c0-8-3-14-9-19s-14-8-23-8c-12 0-20 3-26 9-7 5-10 12-10 20s3 15 8 20c6 7 14 13 28 19 21-12 32-26 32-41zM95 132c0-16-13-29-41-40-25 9-37 22-37 39 0 9 4 17 11 23 7 7 16 10 29 10 11 0 20-3 27-9 7-7 11-14 11-23z">
          <text:p/>
        </draw:path>
        <draw:path draw:style-name="gr21" draw:text-style-name="P18" draw:layer="layout" svg:width="0.109cm" svg:height="0.177cm" svg:x="3.027cm" svg:y="7.99cm" svg:viewBox="0 0 110 178" svg:d="M110 90c0 29-4 51-14 66-9 15-24 22-41 22-18 0-31-7-41-22-9-15-14-37-14-66 0-30 5-52 14-67 10-15 23-23 41-23 17 0 32 8 41 23 10 15 14 37 14 67zM94 90c0-51-13-76-39-76-25 0-38 25-38 76 0 49 13 74 38 74 26 0 39-25 39-74z">
          <text:p/>
        </draw:path>
        <draw:path draw:style-name="gr21" draw:text-style-name="P18" draw:layer="layout" svg:width="0.109cm" svg:height="0.178cm" svg:x="2.688cm" svg:y="8.868cm" svg:viewBox="0 0 110 179" svg:d="M110 90c0 29-5 51-14 66-10 15-24 23-42 23-17 0-31-8-40-23s-14-37-14-66c0-30 5-52 14-67s23-23 40-23c18 0 32 8 42 23 9 15 14 37 14 67zM93 90c0-51-13-76-39-76-25 0-37 25-37 76 0 50 12 75 37 75 26 0 39-25 39-75z">
          <text:p/>
        </draw:path>
        <draw:polygon draw:style-name="gr21" draw:text-style-name="P18" draw:layer="layout" svg:width="0.02cm" svg:height="0.022cm" svg:x="2.834cm" svg:y="9.021cm" svg:viewBox="0 0 21 23" draw:points="21,23 0,23 0,0 21,0">
          <text:p/>
        </draw:polygon>
        <draw:polygon draw:style-name="gr21" draw:text-style-name="P18" draw:layer="layout" svg:width="0.102cm" svg:height="0.172cm" svg:x="2.893cm" svg:y="8.871cm" svg:viewBox="0 0 103 173" draw:points="103,15 36,173 18,173 85,14 0,14 0,0 103,0">
          <text:p/>
        </draw:polygon>
        <draw:path draw:style-name="gr21" draw:text-style-name="P18" draw:layer="layout" svg:width="0.097cm" svg:height="0.174cm" svg:x="3.036cm" svg:y="8.871cm" svg:viewBox="0 0 98 175" svg:d="M98 118c0 17-5 31-16 41-11 11-27 16-46 16-13 0-26-2-36-7v-17c10 6 23 10 37 10 13 0 24-4 32-12 9-8 13-18 13-31 0-11-4-21-11-28-8-6-18-10-31-10-9 0-22 2-38 6l1-86h88v14h-72l-1 55c10-2 18-3 25-3 18 0 31 5 41 14s14 22 14 38z">
          <text:p/>
        </draw:path>
        <draw:path draw:style-name="gr21" draw:text-style-name="P18" draw:layer="layout" svg:width="0.109cm" svg:height="0.177cm" svg:x="2.688cm" svg:y="9.747cm" svg:viewBox="0 0 110 178" svg:d="M110 89c0 29-5 51-14 66-10 15-24 23-42 23-17 0-31-8-40-23s-14-37-14-66c0-30 5-52 14-67s23-22 40-22c18 0 32 7 42 22 9 15 14 37 14 67zM93 89c0-51-13-76-39-76-25 0-37 25-37 76 0 50 12 75 37 75 26 0 39-25 39-75z">
          <text:p/>
        </draw:path>
        <draw:polygon draw:style-name="gr21" draw:text-style-name="P18" draw:layer="layout" svg:width="0.02cm" svg:height="0.022cm" svg:x="2.834cm" svg:y="9.899cm" svg:viewBox="0 0 21 23" draw:points="21,23 0,23 0,0 21,0">
          <text:p/>
        </draw:polygon>
        <draw:polygon draw:style-name="gr21" draw:text-style-name="P18" draw:layer="layout" svg:width="0.102cm" svg:height="0.171cm" svg:x="2.893cm" svg:y="9.75cm" svg:viewBox="0 0 103 172" draw:points="103,15 36,172 18,172 85,14 0,14 0,0 103,0">
          <text:p/>
        </draw:polygon>
        <draw:path draw:style-name="gr21" draw:text-style-name="P18" draw:layer="layout" svg:width="0.109cm" svg:height="0.177cm" svg:x="3.027cm" svg:y="9.747cm" svg:viewBox="0 0 110 178" svg:d="M110 89c0 29-4 51-14 66-9 15-24 23-41 23-18 0-31-8-41-23-9-15-14-37-14-66 0-30 5-52 14-67 10-15 23-22 41-22 17 0 32 7 41 22 10 15 14 37 14 67zM94 89c0-51-13-76-39-76-25 0-38 25-38 76 0 50 13 75 38 75 26 0 39-25 39-75z">
          <text:p/>
        </draw:path>
        <draw:line draw:style-name="gr28" draw:text-style-name="P4" draw:layer="layout" svg:x1="3.205cm" svg:y1="3.699cm" svg:x2="3.288cm" svg:y2="3.699cm">
          <text:p/>
        </draw:line>
        <draw:line draw:style-name="gr28" draw:text-style-name="P4" draw:layer="layout" svg:x1="3.205cm" svg:y1="5.448cm" svg:x2="3.288cm" svg:y2="5.448cm">
          <text:p/>
        </draw:line>
        <draw:line draw:style-name="gr28" draw:text-style-name="P4" draw:layer="layout" svg:x1="3.205cm" svg:y1="4.573cm" svg:x2="3.288cm" svg:y2="4.573cm">
          <text:p/>
        </draw:line>
        <draw:line draw:style-name="gr28" draw:text-style-name="P4" draw:layer="layout" svg:x1="3.205cm" svg:y1="8.945cm" svg:x2="3.288cm" svg:y2="8.945cm">
          <text:p/>
        </draw:line>
        <draw:line draw:style-name="gr28" draw:text-style-name="P4" draw:layer="layout" svg:x1="3.205cm" svg:y1="8.071cm" svg:x2="3.288cm" svg:y2="8.071cm">
          <text:p/>
        </draw:line>
        <draw:line draw:style-name="gr28" draw:text-style-name="P4" draw:layer="layout" svg:x1="3.205cm" svg:y1="6.322cm" svg:x2="3.288cm" svg:y2="6.322cm">
          <text:p/>
        </draw:line>
        <draw:line draw:style-name="gr28" draw:text-style-name="P4" draw:layer="layout" svg:x1="3.205cm" svg:y1="9.82cm" svg:x2="3.288cm" svg:y2="9.82cm">
          <text:p/>
        </draw:line>
        <draw:line draw:style-name="gr28" draw:text-style-name="P4" draw:layer="layout" svg:x1="3.205cm" svg:y1="7.196cm" svg:x2="3.288cm" svg:y2="7.196cm">
          <text:p/>
        </draw:line>
        <draw:frame draw:style-name="gr16" draw:text-style-name="P14" draw:layer="layout" svg:width="2.076cm" svg:height="0.378cm" svg:x="12.25cm" svg:y="25.681cm">
          <draw:text-box>
            <text:p text:style-name="P1"><text:span text:style-name="T19">reoperation. </text:span></text:p>
          </draw:text-box>
        </draw:frame>
        <draw:frame draw:style-name="gr24" draw:text-style-name="P20" draw:layer="layout" svg:width="9.307cm" svg:height="0.352cm" svg:x="2.013cm" svg:y="11.196cm">
          <draw:text-box>
            <text:p text:style-name="P1"><text:span text:style-name="T23">Figure 5. </text:span><text:span text:style-name="T24">Survival free from reoperation in both study groups </text:span></text:p>
          </draw:text-box>
        </draw:frame>
        <draw:frame draw:style-name="gr24" draw:text-style-name="P20" draw:layer="layout" svg:width="1.543cm" svg:height="0.352cm" svg:x="2.013cm" svg:y="11.585cm">
          <draw:text-box>
            <text:p text:style-name="P1"><text:span text:style-name="T24">(AAI/DDD)</text:span></text:p>
          </draw:text-box>
        </draw:frame>
        <draw:frame draw:style-name="gr24" draw:text-style-name="P20" draw:layer="layout" svg:width="9.227cm" svg:height="0.352cm" svg:x="10.463cm" svg:y="11.196cm">
          <draw:text-box>
            <text:p text:style-name="P1"><text:span text:style-name="T23">Figure 6. </text:span><text:span text:style-name="T24">Survival free from reoperation and development of </text:span></text:p>
          </draw:text-box>
        </draw:frame>
        <draw:polygon draw:style-name="gr20" draw:text-style-name="P17" draw:layer="layout" svg:width="8.05cm" svg:height="7.61cm" svg:x="10.462cm" svg:y="3.24cm" svg:viewBox="0 0 8051 7611" draw:points="0,7611 8051,7611 8051,0 0,0">
          <text:p/>
        </draw:polygon>
        <draw:polygon draw:style-name="gr23" draw:text-style-name="P19" draw:layer="layout" svg:width="6.435cm" svg:height="6.121cm" svg:x="11.75cm" svg:y="3.739cm" svg:viewBox="0 0 6436 6122" draw:points="0,0 6436,0 6436,6122 0,6122">
          <text:p/>
        </draw:polygon>
        <draw:polygon draw:style-name="gr21" draw:text-style-name="P18" draw:layer="layout" svg:width="0.05cm" svg:height="0.171cm" svg:x="11.154cm" svg:y="3.642cm" svg:viewBox="0 0 51 172" draw:points="51,172 36,172 36,18 9,44 0,33 38,0 51,0">
          <text:p/>
        </draw:polygon>
        <draw:polygon draw:style-name="gr21" draw:text-style-name="P18" draw:layer="layout" svg:width="0.02cm" svg:height="0.022cm" svg:x="11.284cm" svg:y="3.791cm" svg:viewBox="0 0 21 23" draw:points="0,23 21,23 21,0 0,0">
          <text:p/>
        </draw:polygon>
        <draw:path draw:style-name="gr21" draw:text-style-name="P18" draw:layer="layout" svg:width="0.109cm" svg:height="0.177cm" svg:x="11.341cm" svg:y="3.639cm" svg:viewBox="0 0 110 178" svg:d="M110 89c0 29-4 50-14 66-9 16-22 23-40 23-19 0-32-7-42-23-9-15-14-37-14-66s5-51 14-67c10-15 23-22 42-22 18 0 31 7 40 22 10 16 14 38 14 67zM94 88c0-50-13-75-38-75-26 0-39 25-39 75s13 75 39 75c25 0 38-25 38-75z">
          <text:p/>
        </draw:path>
        <draw:path draw:style-name="gr21" draw:text-style-name="P18" draw:layer="layout" svg:width="0.097cm" svg:height="0.173cm" svg:x="11.486cm" svg:y="3.642cm" svg:viewBox="0 0 98 174" svg:d="M98 118c0 17-5 31-16 41-12 10-27 15-46 15-13 0-25-2-36-6v-17c11 6 23 9 37 9 13 0 24-4 32-12 8-7 13-18 13-30s-4-21-11-28c-8-7-18-10-31-10-9 0-21 2-38 6l1-86h88v13h-71l-1 55c9-2 17-3 24-3 17 0 31 4 41 15 9 9 14 21 14 38z">
          <text:p/>
        </draw:path>
        <draw:polygon draw:style-name="gr21" draw:text-style-name="P18" draw:layer="layout" svg:width="0.05cm" svg:height="0.171cm" svg:x="11.154cm" svg:y="4.52cm" svg:viewBox="0 0 51 172" draw:points="51,172 36,172 36,19 9,45 0,34 38,0 51,0">
          <text:p/>
        </draw:polygon>
        <draw:polygon draw:style-name="gr21" draw:text-style-name="P18" draw:layer="layout" svg:width="0.02cm" svg:height="0.021cm" svg:x="11.284cm" svg:y="4.67cm" svg:viewBox="0 0 21 22" draw:points="21,22 0,22 0,0 21,0">
          <text:p/>
        </draw:polygon>
        <draw:path draw:style-name="gr21" draw:text-style-name="P18" draw:layer="layout" svg:width="0.109cm" svg:height="0.177cm" svg:x="11.341cm" svg:y="4.517cm" svg:viewBox="0 0 110 178" svg:d="M110 89c0 29-4 51-14 66-9 15-22 23-40 23-19 0-32-8-42-23-9-15-14-37-14-66s5-51 14-66c10-15 23-23 42-23 18 0 31 8 40 23 10 15 14 37 14 66zM94 89c0-50-13-75-38-75-26 0-39 25-39 75 0 49 13 74 39 74 25 0 38-25 38-74z">
          <text:p/>
        </draw:path>
        <draw:path draw:style-name="gr21" draw:text-style-name="P18" draw:layer="layout" svg:width="0.109cm" svg:height="0.177cm" svg:x="11.477cm" svg:y="4.517cm" svg:viewBox="0 0 110 178" svg:d="M110 89c0 29-4 51-14 66-9 15-23 23-40 23-18 0-31-8-42-23-9-15-14-37-14-66s5-51 14-66c11-15 24-23 42-23 17 0 31 8 40 23 10 15 14 37 14 66zM93 89c0-50-12-75-37-75-26 0-39 25-39 75 0 49 13 74 39 74 25 0 37-25 37-74z">
          <text:p/>
        </draw:path>
        <draw:path draw:style-name="gr21" draw:text-style-name="P18" draw:layer="layout" svg:width="0.109cm" svg:height="0.178cm" svg:x="11.138cm" svg:y="5.395cm" svg:viewBox="0 0 110 179" svg:d="M110 90c0 29-5 51-14 66-10 15-23 23-41 23-17 0-32-8-41-23-10-15-14-37-14-66s4-51 14-66c9-15 24-24 41-24 18 0 31 9 41 24 9 15 14 37 14 66zM93 90c0-50-12-75-38-75s-38 25-38 75 12 75 38 75 38-25 38-75z">
          <text:p/>
        </draw:path>
        <draw:polygon draw:style-name="gr21" draw:text-style-name="P18" draw:layer="layout" svg:width="0.02cm" svg:height="0.022cm" svg:x="11.284cm" svg:y="5.548cm" svg:viewBox="0 0 21 23" draw:points="21,23 0,23 0,0 21,0">
          <text:p/>
        </draw:polygon>
        <draw:path draw:style-name="gr21" draw:text-style-name="P18" draw:layer="layout" svg:width="0.108cm" svg:height="0.176cm" svg:x="11.343cm" svg:y="5.395cm" svg:viewBox="0 0 109 177" svg:d="M109 79c0 32-6 56-18 73s-30 25-53 25c-11 0-22-1-32-4l1-15c9 4 18 6 27 6 39 0 59-26 60-77-8 16-22 25-42 25-17 0-29-5-38-15-10-10-14-23-14-39 0-17 5-31 14-42 10-10 23-16 39-16 19 0 32 7 42 20 9 14 14 33 14 59zM90 55c0-12-3-22-10-29-6-8-15-12-25-12-12 0-21 5-28 13s-11 18-11 31c0 12 4 21 10 29 7 7 16 11 27 11s20-4 27-12 10-18 10-31z">
          <text:p/>
        </draw:path>
        <draw:path draw:style-name="gr21" draw:text-style-name="P18" draw:layer="layout" svg:width="0.097cm" svg:height="0.174cm" svg:x="11.486cm" svg:y="5.398cm" svg:viewBox="0 0 98 175" svg:d="M98 118c0 17-5 31-16 41-12 11-27 16-46 16-13 0-25-2-36-7v-17c11 6 23 10 37 10 13 0 24-4 32-12s13-18 13-31c0-11-4-21-11-28-8-6-18-10-31-10-9 0-21 2-38 6l1-86h88v14h-71l-1 55c9-2 17-3 24-3 17 0 31 5 41 14 9 9 14 22 14 38z">
          <text:p/>
        </draw:path>
        <draw:path draw:style-name="gr21" draw:text-style-name="P18" draw:layer="layout" svg:width="0.109cm" svg:height="0.177cm" svg:x="11.138cm" svg:y="6.274cm" svg:viewBox="0 0 110 178" svg:d="M110 89c0 29-5 51-14 66-10 15-23 23-41 23-17 0-32-8-41-23-10-15-14-37-14-66s4-51 14-66c9-16 24-23 41-23 18 0 31 7 41 23 9 15 14 37 14 66zM93 89c0-50-12-75-38-75s-38 25-38 75 12 75 38 75 38-25 38-75z">
          <text:p/>
        </draw:path>
        <draw:polygon draw:style-name="gr21" draw:text-style-name="P18" draw:layer="layout" svg:width="0.02cm" svg:height="0.022cm" svg:x="11.284cm" svg:y="6.426cm" svg:viewBox="0 0 21 23" draw:points="21,23 0,23 0,0 21,0">
          <text:p/>
        </draw:polygon>
        <draw:path draw:style-name="gr21" draw:text-style-name="P18" draw:layer="layout" svg:width="0.108cm" svg:height="0.176cm" svg:x="11.343cm" svg:y="6.274cm" svg:viewBox="0 0 109 177" svg:d="M109 79c0 31-6 55-18 73-12 16-30 25-53 25-11 0-22-2-32-5l1-15c9 4 18 6 27 6 39 0 59-26 60-77-8 17-22 25-42 25-17 0-29-5-38-15-10-9-14-22-14-39s5-31 14-41c10-11 23-16 39-16 19 0 32 6 42 20 9 13 14 33 14 59zM90 54c0-12-3-22-10-29-6-8-15-11-25-11-12 0-21 4-28 12s-11 19-11 31 4 22 10 29c7 7 16 11 27 11s20-4 27-12c7-7 10-18 10-31z">
          <text:p/>
        </draw:path>
        <draw:path draw:style-name="gr21" draw:text-style-name="P18" draw:layer="layout" svg:width="0.109cm" svg:height="0.177cm" svg:x="11.477cm" svg:y="6.274cm" svg:viewBox="0 0 110 178" svg:d="M110 89c0 29-4 51-14 66-9 15-23 23-40 23-18 0-31-8-42-23-9-15-14-37-14-66s5-51 14-66c11-16 24-23 42-23 17 0 31 7 40 23 10 15 14 37 14 66zM93 89c0-50-12-75-37-75-26 0-39 25-39 75s13 75 39 75c25 0 37-25 37-75z">
          <text:p/>
        </draw:path>
        <draw:path draw:style-name="gr21" draw:text-style-name="P18" draw:layer="layout" svg:width="0.109cm" svg:height="0.177cm" svg:x="11.138cm" svg:y="7.152cm" svg:viewBox="0 0 110 178" svg:d="M110 89c0 29-5 51-14 67-10 15-23 22-41 22-17 0-32-7-41-22-10-15-14-37-14-67 0-28 4-51 14-66 9-16 24-23 41-23 18 0 31 7 41 23 9 15 14 38 14 66zM93 89c0-50-12-76-38-76s-38 26-38 76 12 75 38 75 38-25 38-75z">
          <text:p/>
        </draw:path>
        <draw:polygon draw:style-name="gr21" draw:text-style-name="P18" draw:layer="layout" svg:width="0.02cm" svg:height="0.022cm" svg:x="11.284cm" svg:y="7.304cm" svg:viewBox="0 0 21 23" draw:points="21,23 0,23 0,0 21,0">
          <text:p/>
        </draw:polygon>
        <draw:path draw:style-name="gr21" draw:text-style-name="P18" draw:layer="layout" svg:width="0.112cm" svg:height="0.177cm" svg:x="11.34cm" svg:y="7.152cm" svg:viewBox="0 0 113 178" svg:d="M113 131c0 14-5 25-16 34-10 9-24 13-40 13-17 0-31-4-42-13-10-10-15-21-15-35 0-21 14-36 42-44-24-10-35-25-35-45 0-11 4-21 14-30 9-7 22-11 38-11 14 0 26 4 35 11 9 8 13 18 13 30 0 18-12 33-36 45 28 9 42 24 42 45zM91 41c0-8-3-14-9-19-6-6-14-9-23-9-11 0-19 3-27 9-6 6-9 12-9 21 0 7 2 14 8 20 5 6 15 12 28 18 21-12 32-26 32-40zM95 131c0-16-14-29-41-39-25 9-37 22-37 38 0 10 4 18 11 24s17 10 28 10c12 0 21-4 28-10s11-13 11-23z">
          <text:p/>
        </draw:path>
        <draw:path draw:style-name="gr21" draw:text-style-name="P18" draw:layer="layout" svg:width="0.097cm" svg:height="0.173cm" svg:x="11.486cm" svg:y="7.155cm" svg:viewBox="0 0 98 174" svg:d="M98 118c0 17-5 31-16 41-12 10-27 15-46 15-13 0-25-2-36-6v-17c11 6 23 9 37 9 13 0 24-4 32-12s13-18 13-30-4-21-11-28c-8-7-18-10-31-10-9 0-21 2-38 6l1-86h88v13h-71l-1 56c9-2 17-3 24-3 17 0 31 4 41 14 9 9 14 21 14 38z">
          <text:p/>
        </draw:path>
        <draw:path draw:style-name="gr21" draw:text-style-name="P18" draw:layer="layout" svg:width="0.109cm" svg:height="0.177cm" svg:x="11.138cm" svg:y="8.03cm" svg:viewBox="0 0 110 178" svg:d="M110 90c0 29-5 51-14 66-10 15-23 22-41 22-17 0-32-7-41-22-10-15-14-37-14-66s4-51 14-67c9-15 24-23 41-23 18 0 31 8 41 23 9 16 14 38 14 67zM93 90c0-50-12-76-38-76s-38 26-38 76c0 49 12 74 38 74s38-25 38-74z">
          <text:p/>
        </draw:path>
        <draw:polygon draw:style-name="gr21" draw:text-style-name="P18" draw:layer="layout" svg:width="0.02cm" svg:height="0.021cm" svg:x="11.284cm" svg:y="8.183cm" svg:viewBox="0 0 21 22" draw:points="21,22 0,22 0,0 21,0">
          <text:p/>
        </draw:polygon>
        <draw:path draw:style-name="gr21" draw:text-style-name="P18" draw:layer="layout" svg:width="0.112cm" svg:height="0.177cm" svg:x="11.34cm" svg:y="8.03cm" svg:viewBox="0 0 113 178" svg:d="M113 131c0 14-5 25-16 34-10 9-24 13-40 13-17 0-31-4-42-13-10-9-15-21-15-35 0-21 14-36 42-44-24-10-35-25-35-44 0-12 4-23 14-30 9-8 22-12 38-12 14 0 26 4 35 11 9 8 13 18 13 30 0 18-12 33-36 45 28 9 42 24 42 45zM91 41c0-8-3-14-9-20-6-5-14-8-23-8-11 0-19 3-27 9-6 6-9 13-9 21s2 15 8 20c5 6 15 12 28 18 21-12 32-25 32-40zM95 132c0-16-14-29-41-40-25 9-37 22-37 39 0 9 4 17 11 23 7 7 17 10 28 10 12 0 21-3 28-9 7-7 11-14 11-23z">
          <text:p/>
        </draw:path>
        <draw:path draw:style-name="gr21" draw:text-style-name="P18" draw:layer="layout" svg:width="0.109cm" svg:height="0.177cm" svg:x="11.477cm" svg:y="8.03cm" svg:viewBox="0 0 110 178" svg:d="M110 90c0 29-4 51-14 66-9 15-23 22-40 22-18 0-31-7-42-22-9-15-14-37-14-66s5-51 14-67c11-15 24-23 42-23 17 0 31 8 40 23 10 16 14 38 14 67zM93 90c0-50-12-76-37-76-26 0-39 26-39 76 0 49 13 74 39 74 25 0 37-25 37-74z">
          <text:p/>
        </draw:path>
        <draw:path draw:style-name="gr21" draw:text-style-name="P18" draw:layer="layout" svg:width="0.109cm" svg:height="0.178cm" svg:x="11.138cm" svg:y="8.908cm" svg:viewBox="0 0 110 179" svg:d="M110 90c0 29-5 51-14 66-10 15-23 23-41 23-17 0-32-8-41-23-10-15-14-37-14-66s4-51 14-67c9-15 24-23 41-23 18 0 31 8 41 23 9 16 14 38 14 67zM93 90c0-50-12-76-38-76s-38 26-38 76 12 75 38 75 38-25 38-75z">
          <text:p/>
        </draw:path>
        <draw:polygon draw:style-name="gr21" draw:text-style-name="P18" draw:layer="layout" svg:width="0.02cm" svg:height="0.023cm" svg:x="11.284cm" svg:y="9.061cm" svg:viewBox="0 0 21 24" draw:points="21,24 0,24 0,0 21,0">
          <text:p/>
        </draw:polygon>
        <draw:polygon draw:style-name="gr21" draw:text-style-name="P18" draw:layer="layout" svg:width="0.102cm" svg:height="0.172cm" svg:x="11.343cm" svg:y="8.911cm" svg:viewBox="0 0 103 173" draw:points="103,15 36,173 18,173 86,14 0,14 0,0 103,0">
          <text:p/>
        </draw:polygon>
        <draw:path draw:style-name="gr21" draw:text-style-name="P18" draw:layer="layout" svg:width="0.097cm" svg:height="0.174cm" svg:x="11.486cm" svg:y="8.911cm" svg:viewBox="0 0 98 175" svg:d="M98 117c0 17-5 31-16 41-12 11-27 17-46 17-13 0-25-2-36-8v-17c11 6 23 10 37 10 13 0 24-4 32-12s13-18 13-31c0-11-4-21-11-28-8-6-18-10-31-10-9 0-21 2-38 6l1-85h88v14h-71l-1 54c9-2 17-3 24-3 17 0 31 5 41 14 9 9 14 22 14 38z">
          <text:p/>
        </draw:path>
        <draw:path draw:style-name="gr21" draw:text-style-name="P18" draw:layer="layout" svg:width="0.109cm" svg:height="0.177cm" svg:x="11.138cm" svg:y="9.787cm" svg:viewBox="0 0 110 178" svg:d="M110 89c0 29-5 51-14 66-10 15-23 23-41 23-17 0-32-8-41-23-10-15-14-37-14-66s4-51 14-67c9-15 24-22 41-22 18 0 31 7 41 22 9 16 14 38 14 67zM93 89c0-50-12-76-38-76s-38 26-38 76 12 75 38 75 38-25 38-75z">
          <text:p/>
        </draw:path>
        <draw:polygon draw:style-name="gr21" draw:text-style-name="P18" draw:layer="layout" svg:width="0.02cm" svg:height="0.022cm" svg:x="11.284cm" svg:y="9.939cm" svg:viewBox="0 0 21 23" draw:points="21,23 0,23 0,0 21,0">
          <text:p/>
        </draw:polygon>
        <draw:polygon draw:style-name="gr21" draw:text-style-name="P18" draw:layer="layout" svg:width="0.102cm" svg:height="0.171cm" svg:x="11.343cm" svg:y="9.79cm" svg:viewBox="0 0 103 172" draw:points="103,15 36,172 18,172 86,14 0,14 0,0 103,0">
          <text:p/>
        </draw:polygon>
        <draw:path draw:style-name="gr21" draw:text-style-name="P18" draw:layer="layout" svg:width="0.109cm" svg:height="0.177cm" svg:x="11.477cm" svg:y="9.787cm" svg:viewBox="0 0 110 178" svg:d="M110 89c0 29-4 51-14 66-9 15-23 23-40 23-18 0-31-8-42-23-9-15-14-37-14-66s5-51 14-67c11-15 24-22 42-22 17 0 31 7 40 22 10 16 14 38 14 67zM93 89c0-50-12-76-37-76-26 0-39 26-39 76s13 75 39 75c25 0 37-25 37-75z">
          <text:p/>
        </draw:path>
        <draw:path draw:style-name="gr21" draw:text-style-name="P18" draw:layer="layout" svg:width="0.111cm" svg:height="0.178cm" svg:x="11.822cm" svg:y="10.027cm" svg:viewBox="0 0 112 179" svg:d="M112 89c0 29-6 51-16 67-9 15-23 23-41 23s-32-8-41-23c-10-16-14-38-14-67s4-51 14-66c9-15 23-23 41-23s32 8 41 23c10 15 16 37 16 66zM94 89c0-50-13-75-39-75s-38 25-38 75 12 75 38 75 39-25 39-75z">
          <text:p/>
        </draw:path>
        <draw:path draw:style-name="gr21" draw:text-style-name="P18" draw:layer="layout" svg:width="0.111cm" svg:height="0.177cm" svg:x="14.913cm" svg:y="10.027cm" svg:viewBox="0 0 112 178" svg:d="M112 121c0 16-5 30-17 41-10 10-23 16-39 16-18 0-32-7-42-21-9-13-14-33-14-59 0-32 6-56 18-73 13-16 31-25 53-25 11 0 22 2 34 5l-1 15c-10-4-20-6-30-6-18 0-33 6-43 19s-15 32-16 57c4-8 10-14 18-19 8-4 16-6 25-6 16 0 29 5 38 15 11 9 16 24 16 41zM94 122c0-13-4-23-11-32-6-7-15-11-26-11s-20 4-27 11c-7 9-11 19-11 31s3 23 10 30c7 8 16 12 27 12s20-4 27-12c7-7 11-17 11-29z">
          <text:p/>
        </draw:path>
        <draw:path draw:style-name="gr21" draw:text-style-name="P18" draw:layer="layout" svg:width="0.111cm" svg:height="0.178cm" svg:x="15.048cm" svg:y="10.026cm" svg:viewBox="0 0 112 179" svg:d="M112 89c0 29-5 51-15 67-10 15-23 23-41 23s-32-8-42-23c-9-16-14-38-14-67s5-51 14-66c10-15 24-23 42-23s31 8 41 23 15 37 15 66zM94 89c0-50-13-75-38-75-26 0-39 25-39 75s13 75 39 75c25 0 38-25 38-75z">
          <text:p/>
        </draw:path>
        <draw:path draw:style-name="gr21" draw:text-style-name="P18" draw:layer="layout" svg:width="0.113cm" svg:height="0.177cm" svg:x="15.964cm" svg:y="10.027cm" svg:viewBox="0 0 114 178" svg:d="M114 130c0 14-5 26-16 35-10 9-24 13-41 13s-30-4-42-13c-10-9-15-22-15-36 0-21 13-36 42-44-24-10-36-25-36-45 0-11 5-21 14-28 11-8 23-12 39-12 15 0 27 4 36 11 9 8 14 17 14 29 0 18-12 33-37 45 28 9 42 24 42 45zM92 40c0-8-3-14-9-19s-14-8-24-8-19 3-26 8c-6 6-10 13-10 21s2 14 9 20c6 6 15 12 27 18 22-12 33-25 33-40zM96 131c0-16-14-30-41-40-25 9-38 22-38 39 0 9 3 17 12 24 7 7 17 10 28 10s21-3 28-10 11-14 11-23z">
          <text:p/>
        </draw:path>
        <draw:path draw:style-name="gr21" draw:text-style-name="P18" draw:layer="layout" svg:width="0.111cm" svg:height="0.177cm" svg:x="16.103cm" svg:y="10.027cm" svg:viewBox="0 0 112 178" svg:d="M112 89c0 29-5 51-14 67-10 15-23 22-41 22-19 0-33-7-43-22-9-16-14-38-14-67s5-51 14-66c10-15 24-23 43-23 18 0 31 8 41 23 9 15 14 37 14 66zM95 88c0-49-13-74-38-74-27 0-40 25-40 74 0 50 13 76 40 76 25 0 38-26 38-76z">
          <text:p/>
        </draw:path>
        <draw:polygon draw:style-name="gr21" draw:text-style-name="P18" draw:layer="layout" svg:width="0.052cm" svg:height="0.172cm" svg:x="16.956cm" svg:y="10.03cm" svg:viewBox="0 0 53 173" draw:points="53,173 37,173 37,18 10,44 0,33 39,0 53,0">
          <text:p/>
        </draw:polygon>
        <draw:path draw:style-name="gr21" draw:text-style-name="P18" draw:layer="layout" svg:width="0.111cm" svg:height="0.178cm" svg:x="17.078cm" svg:y="10.027cm" svg:viewBox="0 0 112 179" svg:d="M112 89c0 29-4 51-14 67-9 15-23 23-42 23-18 0-32-8-41-23-10-16-15-38-15-67s5-51 15-66c9-15 23-23 41-23 19 0 33 8 42 23 10 15 14 37 14 66zM95 89c0-50-12-75-39-75-26 0-39 25-39 75s13 75 39 75c27 0 39-25 39-75z">
          <text:p/>
        </draw:path>
        <draw:path draw:style-name="gr21" draw:text-style-name="P18" draw:layer="layout" svg:width="0.111cm" svg:height="0.178cm" svg:x="17.217cm" svg:y="10.027cm" svg:viewBox="0 0 112 179" svg:d="M112 89c0 29-5 51-15 67-9 15-23 23-41 23-19 0-33-8-42-23-10-16-14-38-14-67s4-51 14-66c9-15 23-23 42-23 18 0 32 8 41 23 10 15 15 37 15 66zM95 89c0-50-13-75-39-75-27 0-39 25-39 75s12 75 39 75c26 0 39-25 39-75z">
          <text:p/>
        </draw:path>
        <draw:polygon draw:style-name="gr21" draw:text-style-name="P18" draw:layer="layout" svg:width="0.052cm" svg:height="0.172cm" svg:x="18.009cm" svg:y="10.029cm" svg:viewBox="0 0 53 173" draw:points="53,173 37,173 37,19 9,44 0,34 39,0 53,0">
          <text:p/>
        </draw:polygon>
        <draw:path draw:style-name="gr21" draw:text-style-name="P18" draw:layer="layout" svg:width="0.102cm" svg:height="0.174cm" svg:x="18.132cm" svg:y="10.027cm" svg:viewBox="0 0 103 175" svg:d="M103 175h-103v-15c28-30 48-53 59-69 14-19 21-34 21-46 0-9-3-16-9-21-6-6-14-8-24-8-13 0-26 4-38 12l-3-17c16-7 31-11 44-11 15 0 26 4 35 12 8 8 12 19 12 32 0 15-7 31-20 51-11 14-30 36-58 65h84z">
          <text:p/>
        </draw:path>
        <draw:path draw:style-name="gr21" draw:text-style-name="P18" draw:layer="layout" svg:width="0.111cm" svg:height="0.178cm" svg:x="18.27cm" svg:y="10.026cm" svg:viewBox="0 0 112 179" svg:d="M112 89c0 29-5 51-16 67-9 15-23 23-41 23s-31-8-41-23c-10-16-14-38-14-67s4-51 14-66 23-23 41-23 32 8 41 23c11 15 16 37 16 66zM94 89c0-50-13-75-39-75s-38 25-38 75 12 76 38 76 39-26 39-76z">
          <text:p/>
        </draw:path>
        <draw:polygon draw:style-name="gr21" draw:text-style-name="P18" draw:layer="layout" svg:width="0.116cm" svg:height="0.171cm" svg:x="14.224cm" svg:y="10.401cm" svg:viewBox="0 0 117 172" draw:points="117,14 66,14 66,172 50,172 50,14 0,14 0,0 117,0">
          <text:p/>
        </draw:polygon>
        <draw:path draw:style-name="gr21" draw:text-style-name="P18" draw:layer="layout" svg:width="0.018cm" svg:height="0.181cm" svg:x="14.361cm" svg:y="10.391cm" svg:viewBox="0 0 19 182" svg:d="M19 20h-19v-20h19zM18 182h-17v-124h17z">
          <text:p/>
        </draw:path>
        <draw:path draw:style-name="gr21" draw:text-style-name="P18" draw:layer="layout" svg:width="0.167cm" svg:height="0.125cm" svg:x="14.42cm" svg:y="10.447cm" svg:viewBox="0 0 168 126" svg:d="M168 126h-15v-73c0-26-9-39-26-39-10 0-19 4-25 12s-10 20-10 35v65h-15v-73c0-26-9-39-26-39-10 0-19 4-26 12-6 8-10 20-10 35v65h-15v-124h14v23c9-17 23-25 40-25 18 0 30 9 36 27 9-18 22-27 40-27 26 0 38 16 38 50z">
          <text:p/>
        </draw:path>
        <draw:path draw:style-name="gr21" draw:text-style-name="P18" draw:layer="layout" svg:width="0.102cm" svg:height="0.129cm" svg:x="14.618cm" svg:y="10.446cm" svg:viewBox="0 0 103 130" svg:d="M103 67h-88c1 33 16 50 45 50 11 0 23-4 34-10v16c-11 5-23 7-36 7-18 0-32-6-42-18-11-12-16-28-16-48 0-19 5-35 15-47 10-11 23-17 39-17 15 0 27 5 36 16 9 10 13 24 13 42zM88 56c-2-29-14-43-36-43-9 0-18 4-24 12-7 7-11 18-12 31z">
          <text:p/>
        </draw:path>
        <draw:polygon draw:style-name="gr21" draw:text-style-name="P18" draw:layer="layout" svg:width="0.036cm" svg:height="0.219cm" svg:x="14.817cm" svg:y="10.386cm" svg:viewBox="0 0 37 220" draw:points="37,220 0,220 0,0 37,0 37,11 14,11 14,209 37,209">
          <text:p/>
        </draw:polygon>
        <draw:path draw:style-name="gr21" draw:text-style-name="P18" draw:layer="layout" svg:width="0.167cm" svg:height="0.125cm" svg:x="14.891cm" svg:y="10.447cm" svg:viewBox="0 0 168 126" svg:d="M168 126h-16v-73c0-26-8-39-25-39-11 0-19 4-25 12-7 8-10 20-10 35v65h-15v-73c0-26-9-39-27-39-11 0-19 4-25 12-7 8-10 20-10 35v65h-15v-124h14v23c8-17 21-25 39-25 19 0 31 9 37 27 9-18 22-27 40-27 25 0 38 16 38 50z">
          <text:p/>
        </draw:path>
        <draw:path draw:style-name="gr21" draw:text-style-name="P18" draw:layer="layout" svg:width="0.114cm" svg:height="0.129cm" svg:x="15.089cm" svg:y="10.446cm" svg:viewBox="0 0 115 130" svg:d="M115 65c0 19-5 35-16 47-10 12-24 18-41 18s-31-6-43-18c-10-12-15-28-15-47 0-20 5-36 15-47 12-12 26-18 43-18s31 6 41 18c11 11 16 27 16 47zM99 64c0-15-4-28-12-37-7-9-17-14-29-14s-22 5-29 14c-8 10-12 22-12 37s4 28 12 37c7 9 17 15 29 15s22-6 29-15c8-9 12-21 12-37z">
          <text:p/>
        </draw:path>
        <draw:path draw:style-name="gr21" draw:text-style-name="P18" draw:layer="layout" svg:width="0.098cm" svg:height="0.126cm" svg:x="15.236cm" svg:y="10.446cm" svg:viewBox="0 0 99 127" svg:d="M99 127h-16v-72c0-27-10-41-30-41-12 0-21 5-27 13-7 8-10 20-10 35v65h-16v-124h15v23c9-17 23-26 43-26 27 0 41 17 41 51z">
          <text:p/>
        </draw:path>
        <draw:path draw:style-name="gr21" draw:text-style-name="P18" draw:layer="layout" svg:width="0.071cm" svg:height="0.162cm" svg:x="15.358cm" svg:y="10.412cm" svg:viewBox="0 0 72 163" svg:d="M72 161c-5 1-10 2-15 2-12 0-19-3-24-9-4-6-6-15-6-30v-74h-27v-13h27v-31l15-6v37h29v13h-29v71c0 10 1 18 4 22 2 4 7 6 14 6 4 0 8-1 12-3z">
          <text:p/>
        </draw:path>
        <draw:path draw:style-name="gr21" draw:text-style-name="P18" draw:layer="layout" svg:width="0.097cm" svg:height="0.184cm" svg:x="15.457cm" svg:y="10.388cm" svg:viewBox="0 0 98 185" svg:d="M98 185h-15v-72c0-27-10-41-30-41-11 0-20 5-26 13-7 8-10 20-10 35v65h-17v-185h17v82c9-16 22-24 41-24 27 0 40 17 40 51z">
          <text:p/>
        </draw:path>
        <draw:path draw:style-name="gr21" draw:text-style-name="P18" draw:layer="layout" svg:width="0.077cm" svg:height="0.125cm" svg:x="15.584cm" svg:y="10.448cm" svg:viewBox="0 0 78 126" svg:d="M78 90c0 11-4 19-12 27-8 6-19 9-32 9-12 0-23-1-34-5v-16c12 5 22 8 33 8 9 0 16-2 21-6s8-9 8-15c0-7-2-12-7-16-3-3-10-7-21-12-12-5-19-10-24-14-6-6-9-12-9-20 0-9 4-16 12-22 7-6 17-8 29-8 11 0 21 1 31 4v14c-10-4-19-6-29-6-8 0-14 2-19 5-5 4-7 8-7 13s3 10 8 13c2 2 9 6 20 11s20 10 24 15c6 6 8 13 8 21z">
          <text:p/>
        </draw:path>
        <draw:polygon draw:style-name="gr21" draw:text-style-name="P18" draw:layer="layout" svg:width="0.036cm" svg:height="0.219cm" svg:x="15.685cm" svg:y="10.386cm" svg:viewBox="0 0 37 220" draw:points="37,220 0,220 0,209 22,209 22,11 0,11 0,0 37,0">
          <text:p/>
        </draw:polygon>
        <draw:path draw:style-name="gr21" draw:text-style-name="P18" draw:layer="layout" svg:width="0.106cm" svg:height="0.172cm" svg:x="12.688cm" svg:y="9.138cm" svg:viewBox="0 0 107 173" svg:d="M107 173h-17l-27-60c-3-7-7-12-12-15-4-3-11-4-19-4h-17v79h-15v-173h38c37 0 57 16 57 45 0 11-3 20-11 27-7 7-16 12-29 15 10 2 17 10 23 23zM77 45c0-20-14-30-41-30h-21v65h20c13 0 24-3 31-10 7-6 11-14 11-25z">
          <text:p/>
        </draw:path>
        <draw:path draw:style-name="gr21" draw:text-style-name="P18" draw:layer="layout" svg:width="0.102cm" svg:height="0.129cm" svg:x="12.81cm" svg:y="9.184cm" svg:viewBox="0 0 103 130" svg:d="M103 67h-88c1 33 16 49 44 49 12 0 23-3 35-8v15c-11 4-23 7-36 7-18 0-32-6-43-18-10-11-15-28-15-48s5-35 15-47c10-11 23-17 39-17 15 0 27 5 36 15 9 11 13 25 13 43zM88 56c-2-29-14-43-36-43-10 0-18 4-25 11-6 8-10 18-12 32z">
          <text:p/>
        </draw:path>
        <draw:path draw:style-name="gr21" draw:text-style-name="P18" draw:layer="layout" svg:width="0.115cm" svg:height="0.129cm" svg:x="12.929cm" svg:y="9.184cm" svg:viewBox="0 0 116 130" svg:d="M116 64c0 20-6 37-16 48-10 12-24 18-42 18-17 0-31-6-41-18-11-11-17-28-17-48 0-19 6-35 17-47 10-11 24-17 41-17 18 0 32 6 42 17 10 12 16 28 16 47zM99 64c0-16-4-28-11-37-8-9-17-14-30-14-12 0-21 5-29 14-7 9-11 22-11 37s4 27 11 38c8 9 17 14 29 14 13 0 22-5 30-14 7-10 11-23 11-38z">
          <text:p/>
        </draw:path>
        <draw:path draw:style-name="gr21" draw:text-style-name="P18" draw:layer="layout" svg:width="0.106cm" svg:height="0.177cm" svg:x="13.077cm" svg:y="9.184cm" svg:viewBox="0 0 107 178" svg:d="M107 63c0 20-4 35-14 48-9 11-21 17-37 17-17 0-30-7-39-23v73h-17v-175h15v24c10-18 24-27 43-27 15 0 27 6 36 17s13 26 13 46zM90 64c0-16-3-29-9-37-7-9-15-14-26-14s-20 5-28 14c-7 9-10 21-10 36 0 17 3 29 10 38 6 10 16 15 28 15 10 0 19-5 25-15 7-9 10-22 10-37z">
          <text:p/>
        </draw:path>
        <draw:path draw:style-name="gr21" draw:text-style-name="P18" draw:layer="layout" svg:width="0.102cm" svg:height="0.129cm" svg:x="13.206cm" svg:y="9.184cm" svg:viewBox="0 0 103 130" svg:d="M103 67h-87c1 33 15 49 44 49 11 0 23-3 34-8v15c-11 4-23 7-35 7-19 0-33-6-43-18-10-11-16-28-16-48s5-35 15-47c10-11 23-17 40-17 14 0 27 5 35 15 9 11 13 25 13 43zM88 56c-1-29-14-43-35-43-10 0-18 4-25 11-7 8-11 18-12 32z">
          <text:p/>
        </draw:path>
        <draw:path draw:style-name="gr21" draw:text-style-name="P18" draw:layer="layout" svg:width="0.057cm" svg:height="0.125cm" svg:x="13.336cm" svg:y="9.185cm" svg:viewBox="0 0 58 126" svg:d="M58 17c-3-1-6-2-8-2-11 0-20 4-26 12s-9 19-9 34v65h-15v-124h14v26c7-19 19-28 36-28 2 0 5 0 8 1z">
          <text:p/>
        </draw:path>
        <draw:path draw:style-name="gr21" draw:text-style-name="P18" draw:layer="layout" svg:width="0.094cm" svg:height="0.128cm" svg:x="13.407cm" svg:y="9.184cm" svg:viewBox="0 0 95 129" svg:d="M95 127h-15v-21c-10 15-23 23-41 23-12 0-22-4-29-10-7-7-10-15-10-26 0-13 5-23 16-30 11-8 26-11 46-11h16c0-1 0-2 0-2v-2c0-11-2-19-8-25-5-6-12-9-21-9-12 0-24 4-35 11v-16c13-6 25-9 37-9 28 0 44 16 44 48zM78 76v-12h-17c-30 0-45 10-45 28 0 7 2 13 7 17 4 5 10 7 18 7 11 0 20-4 27-11s10-17 10-29z">
          <text:p/>
        </draw:path>
        <draw:path draw:style-name="gr21" draw:text-style-name="P18" draw:layer="layout" svg:width="0.07cm" svg:height="0.162cm" svg:x="13.526cm" svg:y="9.15cm" svg:viewBox="0 0 71 163" svg:d="M71 160c-5 2-10 3-15 3-12 0-19-3-24-9-4-6-6-16-6-29v-76h-26v-12h26v-31l15-6v37h29v12h-29v73c0 10 2 17 4 21s7 6 14 6c4 0 8-1 12-3z">
          <text:p/>
        </draw:path>
        <draw:path draw:style-name="gr21" draw:text-style-name="P18" draw:layer="layout" svg:width="0.017cm" svg:height="0.181cm" svg:x="13.622cm" svg:y="9.129cm" svg:viewBox="0 0 18 182" svg:d="M18 20h-18v-20h18zM17 182h-16v-124h16z">
          <text:p/>
        </draw:path>
        <draw:path draw:style-name="gr21" draw:text-style-name="P18" draw:layer="layout" svg:width="0.115cm" svg:height="0.129cm" svg:x="13.67cm" svg:y="9.184cm" svg:viewBox="0 0 116 130" svg:d="M116 64c0 20-6 37-16 48-10 12-24 18-42 18s-32-6-42-18c-10-11-16-28-16-48 0-19 6-35 16-47 10-11 24-17 42-17s32 6 42 17c10 12 16 28 16 47zM99 64c0-16-3-28-11-37-7-9-17-14-30-14-12 0-22 5-30 14-7 9-11 22-11 37s4 27 11 38c8 9 18 14 30 14 13 0 23-5 30-14 8-10 11-23 11-38z">
          <text:p/>
        </draw:path>
        <draw:path draw:style-name="gr21" draw:text-style-name="P18" draw:layer="layout" svg:width="0.097cm" svg:height="0.126cm" svg:x="13.818cm" svg:y="9.184cm" svg:viewBox="0 0 98 127" svg:d="M98 127h-15v-72c0-26-10-40-30-40-11 0-20 4-27 13-6 8-9 20-9 35v64h-17v-124h15v24c9-17 23-27 42-27 28 0 41 18 41 52z">
          <text:p/>
        </draw:path>
        <draw:path draw:style-name="gr21" draw:text-style-name="P18" draw:layer="layout" svg:width="0.094cm" svg:height="0.171cm" svg:x="12.688cm" svg:y="9.419cm" svg:viewBox="0 0 95 172" svg:d="M95 48c0 15-6 28-16 37-11 9-26 13-45 13h-18v74h-16v-172h37c38 0 58 16 58 48zM78 48c0-11-4-19-11-25s-16-9-29-9h-22v70h18c14 0 25-3 32-9 8-7 12-16 12-27z">
          <text:p/>
        </draw:path>
        <draw:path draw:style-name="gr21" draw:text-style-name="P18" draw:layer="layout" svg:width="0.102cm" svg:height="0.129cm" svg:x="12.792cm" svg:y="9.464cm" svg:viewBox="0 0 103 130" svg:d="M103 67h-88c1 33 16 50 45 50 11 0 22-3 34-9v15c-12 5-23 7-36 7-18 0-32-6-42-17-11-12-16-28-16-49 0-20 5-35 15-47 10-11 23-17 39-17 15 0 26 5 36 16 9 10 13 24 13 42zM88 56c-3-29-14-43-36-43-9 0-18 4-24 11-7 8-11 18-12 32z">
          <text:p/>
        </draw:path>
        <draw:path draw:style-name="gr21" draw:text-style-name="P18" draw:layer="layout" svg:width="0.057cm" svg:height="0.125cm" svg:x="12.922cm" svg:y="9.465cm" svg:viewBox="0 0 58 126" svg:d="M58 17c-4-1-7-1-9-1-11 0-19 3-25 12-6 8-9 19-9 33v65h-15v-124h14v27c6-20 18-29 36-29 2 0 5 0 8 1z">
          <text:p/>
        </draw:path>
        <draw:path draw:style-name="gr21" draw:text-style-name="P18" draw:layer="layout" svg:width="0.167cm" svg:height="0.126cm" svg:x="13.004cm" svg:y="9.464cm" svg:viewBox="0 0 168 127" svg:d="M168 127h-15v-73c0-26-9-39-26-39-10 0-19 4-26 12-6 8-10 20-10 35v65h-15v-73c0-26-9-39-26-39-10 0-19 4-25 12-7 8-10 20-10 35v65h-15v-124h14v23c9-17 22-26 39-26 18 0 30 10 36 28 9-18 23-28 41-28 26 0 38 17 38 51z">
          <text:p/>
        </draw:path>
        <draw:path draw:style-name="gr21" draw:text-style-name="P18" draw:layer="layout" svg:width="0.094cm" svg:height="0.128cm" svg:x="13.2cm" svg:y="9.464cm" svg:viewBox="0 0 95 129" svg:d="M95 127h-14v-22c-9 15-23 24-41 24-12 0-21-5-28-11-8-7-12-15-12-26 0-13 6-23 18-30 10-7 26-11 46-11h16c0-1 0-1 0-2v-2c0-11-2-19-8-24-5-6-12-9-21-9-12 0-24 4-35 10v-15c12-6 25-9 37-9 28 0 42 16 42 47zM80 75v-12h-17c-30 0-45 10-45 28 0 7 2 13 6 17 5 5 11 7 18 7 12 0 21-4 28-11 6-7 10-17 10-29z">
          <text:p/>
        </draw:path>
        <draw:path draw:style-name="gr21" draw:text-style-name="P18" draw:layer="layout" svg:width="0.097cm" svg:height="0.126cm" svg:x="13.335cm" svg:y="9.464cm" svg:viewBox="0 0 98 127" svg:d="M98 127h-15v-72c0-27-10-41-30-41-11 0-20 4-27 13-6 8-9 20-9 35v65h-17v-124h15v23c9-17 23-26 42-26 28 0 41 17 41 51z">
          <text:p/>
        </draw:path>
        <draw:path draw:style-name="gr21" draw:text-style-name="P18" draw:layer="layout" svg:width="0.102cm" svg:height="0.129cm" svg:x="13.463cm" svg:y="9.464cm" svg:viewBox="0 0 103 130" svg:d="M103 67h-88c1 33 17 50 46 50 11 0 22-3 33-9v15c-11 5-23 7-35 7-18 0-32-6-43-17-11-12-16-28-16-49 0-20 5-35 15-47 11-11 24-17 40-17 15 0 26 5 35 16 9 10 13 24 13 42zM88 56c-2-29-13-43-35-43-9 0-18 4-25 11-6 8-11 18-12 32z">
          <text:p/>
        </draw:path>
        <draw:path draw:style-name="gr21" draw:text-style-name="P18" draw:layer="layout" svg:width="0.098cm" svg:height="0.126cm" svg:x="13.592cm" svg:y="9.464cm" svg:viewBox="0 0 99 127" svg:d="M99 127h-16v-72c0-27-10-41-30-41-11 0-21 4-27 13-7 8-10 20-10 35v65h-16v-124h15v23c9-17 24-26 43-26 27 0 41 17 41 51z">
          <text:p/>
        </draw:path>
        <draw:path draw:style-name="gr21" draw:text-style-name="P18" draw:layer="layout" svg:width="0.071cm" svg:height="0.162cm" svg:x="13.714cm" svg:y="9.43cm" svg:viewBox="0 0 72 163" svg:d="M72 160c-5 2-10 3-15 3-12 0-20-3-25-9-4-7-6-17-6-30v-74h-26v-13h26v-31l16-6v37h29v13h-29v71c0 10 1 17 4 21 2 4 7 6 14 6 4 0 8-1 12-3z">
          <text:p/>
        </draw:path>
        <draw:path draw:style-name="gr21" draw:text-style-name="P18" draw:layer="layout" svg:width="0.157cm" svg:height="0.171cm" svg:x="13.864cm" svg:y="9.419cm" svg:viewBox="0 0 158 172" svg:d="M158 172h-18l-18-47h-87l-19 47h-16l70-172h20zM117 111l-37-97-39 97z">
          <text:p/>
        </draw:path>
        <draw:polygon draw:style-name="gr21" draw:text-style-name="P18" draw:layer="layout" svg:width="0.079cm" svg:height="0.171cm" svg:x="14.043cm" svg:y="9.419cm" svg:viewBox="0 0 80 172" draw:points="80,13 15,13 15,76 77,76 77,90 15,90 15,172 0,172 0,0 80,0">
          <text:p/>
        </draw:polygon>
        <draw:path draw:style-name="gr21" draw:text-style-name="P18" draw:layer="layout" svg:width="0.173cm" svg:height="0.094cm" svg:x="10.712cm" svg:y="7.688cm" svg:viewBox="0 0 174 95" svg:d="M126 0c15 0 26 5 35 15s13 23 13 40c0 14-2 27-7 40l-18-2c7-14 11-28 11-39s-3-20-9-27-13-10-23-10c-9 0-16 4-22 11-3 3-10 13-19 29-8 14-15 23-20 28-7 7-16 10-26 10-13 0-23-5-30-14-8-10-11-24-11-41 0-11 2-21 5-33l16 2c-5 10-7 20-7 31 0 12 2 21 7 29 5 6 11 10 19 10s15-4 21-11c3-5 9-14 18-31 8-13 15-23 20-27 8-7 17-10 27-10z">
          <text:p/>
        </draw:path>
        <draw:path draw:style-name="gr21" draw:text-style-name="P18" draw:layer="layout" svg:width="0.125cm" svg:height="0.097cm" svg:x="10.761cm" svg:y="7.559cm" svg:viewBox="0 0 126 98" svg:d="M124 0v14h-24c17 9 26 23 26 42 0 28-17 42-52 42h-74v-16h71c27 0 41-11 41-31 0-24-17-36-53-36h-59v-15z">
          <text:p/>
        </draw:path>
        <draw:path draw:style-name="gr21" draw:text-style-name="P18" draw:layer="layout" svg:width="0.124cm" svg:height="0.057cm" svg:x="10.76cm" svg:y="7.458cm" svg:viewBox="0 0 125 58" svg:d="M16 0c-1 3-1 6-1 8 0 11 4 19 11 25 8 6 19 9 33 9h66v16h-124v-14h26c-18-8-27-19-27-36 0-3 0-5 0-8z">
          <text:p/>
        </draw:path>
        <draw:polygon draw:style-name="gr21" draw:text-style-name="P18" draw:layer="layout" svg:width="0.123cm" svg:height="0.102cm" svg:x="10.761cm" svg:y="7.349cm" svg:viewBox="0 0 124 103" draw:points="0,0 124,42 124,61 0,103 0,86 111,50 0,14">
          <text:p/>
        </draw:polygon>
        <draw:path draw:style-name="gr21" draw:text-style-name="P18" draw:layer="layout" svg:width="0.18cm" svg:height="0.018cm" svg:x="10.704cm" svg:y="7.31cm" svg:viewBox="0 0 181 19" svg:d="M21 19h-21v-19h21zM181 18h-123v-17h123z">
          <text:p/>
        </draw:path>
        <draw:polygon draw:style-name="gr21" draw:text-style-name="P18" draw:layer="layout" svg:width="0.123cm" svg:height="0.102cm" svg:x="10.761cm" svg:y="7.185cm" svg:viewBox="0 0 124 103" draw:points="0,0 124,44 124,62 0,103 0,87 111,52 0,15">
          <text:p/>
        </draw:polygon>
        <draw:path draw:style-name="gr21" draw:text-style-name="P18" draw:layer="layout" svg:width="0.127cm" svg:height="0.094cm" svg:x="10.759cm" svg:y="7.079cm" svg:viewBox="0 0 128 95" svg:d="M126 0v14h-21c15 11 23 24 23 42 0 12-3 22-10 29-6 7-15 10-26 10-13 0-24-5-31-16s-11-26-11-46v-17c0 0-1 0-2 0h-2c-10 0-18 3-24 8-6 6-8 13-8 22 0 12 3 24 10 35h-15c-6-13-9-25-9-37 0-30 15-44 47-44zM74 16h-11v18c0 30 9 45 28 45 7 0 13-2 18-7 4-4 6-10 6-18 0-11-3-20-10-27-9-7-18-11-31-11z">
          <text:p/>
        </draw:path>
        <draw:polygon draw:style-name="gr21" draw:text-style-name="P18" draw:layer="layout" svg:width="0.184cm" svg:height="0.015cm" svg:x="10.7cm" svg:y="7.025cm" svg:viewBox="0 0 185 16" draw:points="185,16 0,16 0,0 185,0">
          <text:p/>
        </draw:polygon>
        <draw:path draw:style-name="gr21" draw:text-style-name="P18" draw:layer="layout" svg:width="0.177cm" svg:height="0.106cm" svg:x="10.759cm" svg:y="6.807cm" svg:viewBox="0 0 178 107" svg:d="M62 0c20 0 36 5 47 14 12 10 19 23 19 38 0 18-9 31-24 40h74v15h-176v-14h24c-18-9-26-24-26-42 0-15 5-28 16-37 12-9 27-14 46-14zM63 17c-16 0-28 3-37 10s-13 16-13 27 4 20 13 27 21 11 37 11 29-3 38-10 13-16 13-28c0-11-4-19-14-27-9-6-21-10-37-10z">
          <text:p/>
        </draw:path>
        <draw:path draw:style-name="gr21" draw:text-style-name="P18" draw:layer="layout" svg:width="0.124cm" svg:height="0.057cm" svg:x="10.76cm" svg:y="6.717cm" svg:viewBox="0 0 125 58" svg:d="M16 0c-1 4-1 6-1 9 0 10 4 18 11 24 8 7 19 10 33 10h66v15h-124v-14h26c-18-8-27-19-27-36 0-2 0-5 0-8z">
          <text:p/>
        </draw:path>
        <draw:path draw:style-name="gr21" draw:text-style-name="P18" draw:layer="layout" svg:width="0.128cm" svg:height="0.114cm" svg:x="10.759cm" svg:y="6.588cm" svg:viewBox="0 0 129 115" svg:d="M65 0c19 0 35 5 47 15 11 11 17 24 17 42 0 17-6 32-17 42-12 11-28 16-47 16-21 0-37-5-48-16-12-10-17-25-17-42 0-18 5-32 17-42 11-10 27-15 48-15zM64 16c-16 0-29 4-38 11-9 8-13 18-13 30s4 22 14 30c9 8 21 11 37 11s28-3 37-11 14-18 14-30-5-22-14-30c-9-7-21-11-37-11z">
          <text:p/>
        </draw:path>
        <draw:path draw:style-name="gr21" draw:text-style-name="P18" draw:layer="layout" svg:width="0.186cm" svg:height="0.105cm" svg:x="10.7cm" svg:y="6.449cm" svg:viewBox="0 0 187 106" svg:d="M121 0c21 0 36 4 48 14s18 21 18 35c0 19-9 34-27 43h25v14h-185v-15h82c-16-9-23-22-23-40 0-15 5-27 16-36 12-11 27-15 46-15zM122 17c-16 0-28 3-37 10-9 6-14 15-14 26s5 21 13 27c9 7 22 11 38 11 17 0 29-4 38-11s14-16 14-27-5-19-14-26c-9-6-21-10-38-10z">
          <text:p/>
        </draw:path>
        <draw:path draw:style-name="gr21" draw:text-style-name="P18" draw:layer="layout" svg:width="0.127cm" svg:height="0.094cm" svg:x="10.759cm" svg:y="6.332cm" svg:viewBox="0 0 128 95" svg:d="M126 0v15h-21c15 10 23 23 23 41 0 12-3 22-10 29-6 7-15 10-26 10-13 0-24-5-31-16s-11-26-11-46v-16c0 0-1 0-2 0h-2c-10 0-18 2-24 8-6 5-8 12-8 21 0 12 3 24 10 35h-15c-6-13-9-25-9-37 0-28 15-44 47-44zM74 17h-11v17c0 30 9 45 28 45 7 0 13-2 18-7 4-4 6-10 6-17 0-12-3-21-10-28-9-7-18-10-31-10z">
          <text:p/>
        </draw:path>
        <draw:path draw:style-name="gr21" draw:text-style-name="P18" draw:layer="layout" svg:width="0.186cm" svg:height="0.106cm" svg:x="10.7cm" svg:y="6.186cm" svg:viewBox="0 0 187 107" svg:d="M121 0c21 0 36 5 48 14s18 21 18 35c0 20-9 34-27 43h25v15h-185v-16h82c-16-8-23-22-23-40 0-16 5-28 16-37 12-9 27-14 46-14zM122 17c-16 0-28 3-37 9-9 7-14 15-14 26 0 13 5 22 13 29 9 7 22 10 38 10 17 0 29-3 38-10s14-16 14-28c0-11-5-20-14-26-9-7-21-10-38-10z">
          <text:p/>
        </draw:path>
        <draw:path draw:style-name="gr21" draw:text-style-name="P18" draw:layer="layout" svg:width="0.18cm" svg:height="0.018cm" svg:x="10.704cm" svg:y="6.137cm" svg:viewBox="0 0 181 19" svg:d="M21 19h-21v-19h21zM181 18h-123v-17h123z">
          <text:p/>
        </draw:path>
        <draw:polygon draw:style-name="gr21" draw:text-style-name="P18" draw:layer="layout" svg:width="0.184cm" svg:height="0.017cm" svg:x="10.7cm" svg:y="6.082cm" svg:viewBox="0 0 185 18" draw:points="185,18 0,18 0,0 185,0">
          <text:p/>
        </draw:polygon>
        <draw:path draw:style-name="gr21" draw:text-style-name="P18" draw:layer="layout" svg:width="0.18cm" svg:height="0.018cm" svg:x="10.704cm" svg:y="6.025cm" svg:viewBox="0 0 181 19" svg:d="M21 19h-21v-19h21zM181 18h-123v-17h123z">
          <text:p/>
        </draw:path>
        <draw:path draw:style-name="gr21" draw:text-style-name="P18" draw:layer="layout" svg:width="0.161cm" svg:height="0.071cm" svg:x="10.725cm" svg:y="5.929cm" svg:viewBox="0 0 162 72" svg:d="M160 0c1 5 2 11 2 16 0 11-3 19-9 23-6 5-16 7-30 7h-74v26h-13v-26h-31l-5-16h36v-28h13v28h72c9 0 16-1 20-3 5-3 7-8 7-14 0-4-1-9-2-13z">
          <text:p/>
        </draw:path>
        <draw:path draw:style-name="gr21" draw:text-style-name="P18" draw:layer="layout" svg:width="0.177cm" svg:height="0.103cm" svg:x="10.761cm" svg:y="5.817cm" svg:viewBox="0 0 178 104" svg:d="M0 0l142 50c13 4 22 9 27 14 6 6 9 13 9 21 0 4-1 9-2 13l-14-1 1-4c0-3 1-5 1-6 0-7-3-12-9-16-5-3-13-7-26-11l-129 44v-17l108-35-108-36z">
          <text:p/>
        </draw:path>
        <draw:path draw:style-name="gr21" draw:text-style-name="P18" draw:layer="layout" svg:width="0.124cm" svg:height="0.171cm" svg:x="13.855cm" svg:y="10.027cm" svg:viewBox="0 0 125 172" svg:d="M125 131h-27v41h-15v-41h-83v-16l77-115h21v117h27zM83 117v-100l-67 100z">
          <text:p/>
        </draw:path>
        <draw:path draw:style-name="gr21" draw:text-style-name="P18" draw:layer="layout" svg:width="0.111cm" svg:height="0.177cm" svg:x="14cm" svg:y="10.024cm" svg:viewBox="0 0 112 178" svg:d="M112 89c0 29-5 51-14 67-10 15-24 22-42 22s-32-7-42-22c-9-16-14-38-14-67s5-51 14-66c10-15 24-23 42-23s32 8 42 23c9 15 14 37 14 66zM95 89c0-50-13-75-39-75s-39 25-39 75c0 49 13 75 39 75s39-26 39-75z">
          <text:p/>
        </draw:path>
        <draw:path draw:style-name="gr21" draw:text-style-name="P18" draw:layer="layout" svg:width="0.101cm" svg:height="0.174cm" svg:x="12.806cm" svg:y="10.027cm" svg:viewBox="0 0 102 175" svg:d="M102 175h-102v-15c28-30 48-53 59-69 15-19 22-34 22-46 0-9-3-16-10-21-6-6-14-8-24-8-14 0-27 4-38 12l-3-17c15-7 30-11 44-11s27 4 35 12 13 19 13 32c0 15-7 31-21 51-11 14-31 36-58 65h83z">
          <text:p/>
        </draw:path>
        <draw:path draw:style-name="gr21" draw:text-style-name="P18" draw:layer="layout" svg:width="0.111cm" svg:height="0.178cm" svg:x="12.943cm" svg:y="10.026cm" svg:viewBox="0 0 112 179" svg:d="M112 89c0 29-5 51-15 67-10 15-23 23-41 23s-32-8-42-23c-9-16-14-38-14-67s5-51 14-66c10-15 24-23 42-23s31 8 41 23 15 37 15 66zM94 89c0-50-13-75-38-75-26 0-39 25-39 75s13 76 39 76c25 0 38-26 38-76z">
          <text:p/>
        </draw:path>
        <draw:polyline draw:style-name="gr28" draw:text-style-name="P4" draw:layer="layout" svg:width="6.445cm" svg:height="6.121cm" svg:x="11.75cm" svg:y="3.739cm" svg:viewBox="0 0 6446 6122" draw:points="0,0 0,6122 6446,6122">
          <text:p/>
        </draw:polyline>
        <draw:line draw:style-name="gr28" draw:text-style-name="P4" draw:layer="layout" svg:x1="11.655cm" svg:y1="3.739cm" svg:x2="11.738cm" svg:y2="3.739cm">
          <text:p/>
        </draw:line>
        <draw:line draw:style-name="gr28" draw:text-style-name="P4" draw:layer="layout" svg:x1="11.655cm" svg:y1="5.488cm" svg:x2="11.738cm" svg:y2="5.488cm">
          <text:p/>
        </draw:line>
        <draw:line draw:style-name="gr28" draw:text-style-name="P4" draw:layer="layout" svg:x1="11.655cm" svg:y1="4.613cm" svg:x2="11.738cm" svg:y2="4.613cm">
          <text:p/>
        </draw:line>
        <draw:line draw:style-name="gr28" draw:text-style-name="P4" draw:layer="layout" svg:x1="11.655cm" svg:y1="8.985cm" svg:x2="11.738cm" svg:y2="8.985cm">
          <text:p/>
        </draw:line>
        <draw:line draw:style-name="gr28" draw:text-style-name="P4" draw:layer="layout" svg:x1="11.655cm" svg:y1="8.111cm" svg:x2="11.738cm" svg:y2="8.111cm">
          <text:p/>
        </draw:line>
        <draw:line draw:style-name="gr28" draw:text-style-name="P4" draw:layer="layout" svg:x1="11.655cm" svg:y1="6.362cm" svg:x2="11.738cm" svg:y2="6.362cm">
          <text:p/>
        </draw:line>
        <draw:line draw:style-name="gr28" draw:text-style-name="P4" draw:layer="layout" svg:x1="11.655cm" svg:y1="9.86cm" svg:x2="11.738cm" svg:y2="9.86cm">
          <text:p/>
        </draw:line>
        <draw:line draw:style-name="gr28" draw:text-style-name="P4" draw:layer="layout" svg:x1="11.655cm" svg:y1="7.236cm" svg:x2="11.738cm" svg:y2="7.236cm">
          <text:p/>
        </draw:line>
        <draw:line draw:style-name="gr28" draw:text-style-name="P4" draw:layer="layout" svg:x1="11.877cm" svg:y1="9.941cm" svg:x2="11.877cm" svg:y2="9.86cm">
          <text:p/>
        </draw:line>
        <draw:line draw:style-name="gr28" draw:text-style-name="P4" draw:layer="layout" svg:x1="12.93cm" svg:y1="9.941cm" svg:x2="12.93cm" svg:y2="9.86cm">
          <text:p/>
        </draw:line>
        <draw:line draw:style-name="gr28" draw:text-style-name="P4" draw:layer="layout" svg:x1="13.983cm" svg:y1="9.941cm" svg:x2="13.983cm" svg:y2="9.86cm">
          <text:p/>
        </draw:line>
        <draw:line draw:style-name="gr28" draw:text-style-name="P4" draw:layer="layout" svg:x1="15.036cm" svg:y1="9.941cm" svg:x2="15.036cm" svg:y2="9.86cm">
          <text:p/>
        </draw:line>
        <draw:line draw:style-name="gr28" draw:text-style-name="P4" draw:layer="layout" svg:x1="16.089cm" svg:y1="9.941cm" svg:x2="16.089cm" svg:y2="9.86cm">
          <text:p/>
        </draw:line>
        <draw:line draw:style-name="gr28" draw:text-style-name="P4" draw:layer="layout" svg:x1="17.142cm" svg:y1="9.941cm" svg:x2="17.142cm" svg:y2="9.86cm">
          <text:p/>
        </draw:line>
        <draw:line draw:style-name="gr28" draw:text-style-name="P4" draw:layer="layout" svg:x1="18.195cm" svg:y1="9.941cm" svg:x2="18.195cm" svg:y2="9.86cm">
          <text:p/>
        </draw:line>
        <draw:line draw:style-name="gr29" draw:text-style-name="P4" draw:layer="layout" svg:x1="12.068cm" svg:y1="9.239cm" svg:x2="12.558cm" svg:y2="9.239cm">
          <text:p/>
        </draw:line>
        <draw:line draw:style-name="gr30" draw:text-style-name="P4" draw:layer="layout" svg:x1="12.068cm" svg:y1="9.493cm" svg:x2="12.558cm" svg:y2="9.493cm">
          <text:p/>
        </draw:line>
        <draw:polygon draw:style-name="gr21" draw:text-style-name="P18" draw:layer="layout" svg:width="0.084cm" svg:height="0.172cm" svg:x="12.107cm" svg:y="8.463cm" svg:viewBox="0 0 85 173" draw:points="85,173 0,173 0,0 15,0 15,158 85,158">
          <text:p/>
        </draw:polygon>
        <draw:path draw:style-name="gr21" draw:text-style-name="P18" draw:layer="layout" svg:width="0.114cm" svg:height="0.129cm" svg:x="12.203cm" svg:y="8.509cm" svg:viewBox="0 0 115 130" svg:d="M115 65c0 20-6 36-16 47-10 12-24 18-41 18-19 0-33-6-43-18-10-11-15-27-15-47 0-19 5-35 15-47 10-11 24-18 43-18 17 0 31 7 41 18 10 12 16 28 16 47zM98 65c0-16-3-28-11-37-7-9-17-14-29-14-13 0-23 5-31 14-7 9-11 22-11 37s4 28 11 37c8 9 18 14 31 14 12 0 22-5 29-14 8-9 11-22 11-37z">
          <text:p/>
        </draw:path>
        <draw:path draw:style-name="gr21" draw:text-style-name="P18" draw:layer="layout" svg:width="0.106cm" svg:height="0.18cm" svg:x="12.341cm" svg:y="8.509cm" svg:viewBox="0 0 107 181" svg:d="M107 114c0 45-20 67-57 67-14 0-27-2-39-7l1-17c12 7 25 10 37 10 14 0 24-4 31-13 8-9 11-21 11-37v-16c-9 17-23 26-41 26-14 0-26-5-36-17-9-11-14-27-14-46s5-36 14-47 22-17 37-17c19 0 32 9 41 26v-23h15zM90 64c0-16-3-29-10-38s-16-13-28-13c-10 0-19 4-25 13-7 9-10 22-10 38 0 15 3 28 10 37 6 9 15 13 26 13s20-4 27-13 10-21 10-37z">
          <text:p/>
        </draw:path>
        <draw:polygon draw:style-name="gr21" draw:text-style-name="P18" draw:layer="layout" svg:width="0.06cm" svg:height="0.014cm" svg:x="12.479cm" svg:y="8.562cm" svg:viewBox="0 0 61 15" draw:points="61,15 0,15 0,0 61,0">
          <text:p/>
        </draw:polygon>
        <draw:path draw:style-name="gr21" draw:text-style-name="P18" draw:layer="layout" svg:width="0.058cm" svg:height="0.125cm" svg:x="12.572cm" svg:y="8.51cm" svg:viewBox="0 0 59 126" svg:d="M59 17c-4-1-8-2-10-2-10 0-18 4-24 12s-9 19-9 33v66h-16v-124h15v26c6-19 18-28 35-28 2 0 6 0 9 1z">
          <text:p/>
        </draw:path>
        <draw:path draw:style-name="gr21" draw:text-style-name="P18" draw:layer="layout" svg:width="0.094cm" svg:height="0.128cm" svg:x="12.643cm" svg:y="8.509cm" svg:viewBox="0 0 95 129" svg:d="M95 127h-15v-21c-9 15-23 23-41 23-12 0-21-4-28-10-7-7-11-15-11-26 0-13 5-23 16-31s27-11 47-11h16c0-1 0-1 0-2v-2c0-11-3-19-8-24-5-6-12-9-21-9-12 0-24 4-35 10v-15c12-6 25-9 37-9 28 0 43 16 43 47zM79 76v-13h-18c-30 0-45 11-45 29 0 7 3 13 7 17 5 5 11 7 18 7 11 0 21-4 27-11 7-7 11-17 11-29z">
          <text:p/>
        </draw:path>
        <draw:path draw:style-name="gr21" draw:text-style-name="P18" draw:layer="layout" svg:width="0.097cm" svg:height="0.126cm" svg:x="12.778cm" svg:y="8.509cm" svg:viewBox="0 0 98 127" svg:d="M98 127h-16v-71c0-28-11-42-30-42-11 0-20 4-27 13-6 8-10 20-10 36v64h-15v-124h14v23c9-17 23-26 42-26 28 0 42 17 42 51z">
          <text:p/>
        </draw:path>
        <draw:polygon draw:style-name="gr21" draw:text-style-name="P18" draw:layer="layout" svg:width="0.097cm" svg:height="0.184cm" svg:x="12.916cm" svg:y="8.451cm" svg:viewBox="0 0 98 185" draw:points="98,185 77,185 15,120 15,185 0,185 0,0 15,0 15,110 71,62 90,62 29,114">
          <text:p/>
        </draw:polygon>
        <draw:path draw:style-name="gr21" draw:text-style-name="P18" draw:layer="layout" svg:width="0.071cm" svg:height="0.162cm" svg:x="13.084cm" svg:y="8.475cm" svg:viewBox="0 0 72 163" svg:d="M72 160c-5 2-10 3-16 3-11 0-20-3-24-9-5-6-7-17-7-30v-75h-25v-12h25v-31l17-6v37h28v12h-28v72c0 10 1 17 4 22 2 4 7 6 13 6 4 0 9-1 13-3z">
          <text:p/>
        </draw:path>
        <draw:path draw:style-name="gr21" draw:text-style-name="P18" draw:layer="layout" svg:width="0.102cm" svg:height="0.129cm" svg:x="13.173cm" svg:y="8.509cm" svg:viewBox="0 0 103 130" svg:d="M103 68h-87c1 32 16 49 44 49 12 0 23-3 34-9v15c-11 5-23 7-35 7-18 0-32-6-43-17-11-12-16-28-16-48s5-35 16-47c10-11 23-18 39-18 15 0 26 6 35 16 9 11 13 25 13 43zM88 57c-2-29-13-43-35-43-10 0-18 4-25 11-6 8-10 18-11 32z">
          <text:p/>
        </draw:path>
        <draw:path draw:style-name="gr21" draw:text-style-name="P18" draw:layer="layout" svg:width="0.077cm" svg:height="0.126cm" svg:x="13.292cm" svg:y="8.51cm" svg:viewBox="0 0 78 127" svg:d="M78 92c0 11-4 19-13 26-8 6-19 9-33 9-12 0-23-2-32-6v-14c10 5 21 8 31 8 9 0 16-2 21-6 6-4 8-9 8-16 0-6-2-11-7-15-3-3-10-7-21-12s-19-10-23-16c-6-5-9-11-9-19 0-9 4-16 11-22 8-6 17-9 29-9s22 2 32 5v14c-10-4-20-6-30-6-8 0-14 2-19 5-4 3-6 8-6 13s2 9 7 13c3 2 9 5 20 11 12 6 20 11 26 16 5 6 8 13 8 21z">
          <text:p/>
        </draw:path>
        <draw:path draw:style-name="gr21" draw:text-style-name="P18" draw:layer="layout" svg:width="0.071cm" svg:height="0.162cm" svg:x="13.383cm" svg:y="8.475cm" svg:viewBox="0 0 72 163" svg:d="M72 160c-5 2-11 3-16 3-11 0-19-3-23-9-5-6-7-17-7-30v-75h-26v-12h26v-31l16-6v37h28v12h-28v72c0 10 1 17 3 22 3 4 7 6 14 6 4 0 8-1 13-3z">
          <text:p/>
        </draw:path>
        <draw:path draw:style-name="gr21" draw:text-style-name="P18" draw:layer="layout" svg:width="0.107cm" svg:height="0.177cm" svg:x="12.105cm" svg:y="8.805cm" svg:viewBox="0 0 108 178" svg:d="M108 62c0 20-5 36-14 48-10 11-22 17-37 17-18 0-32-7-41-22v73h-16v-175h15v24c9-18 24-27 43-27 15 0 27 6 36 17s14 26 14 45zM91 63c0-15-4-28-10-36-6-9-15-14-26-14s-20 5-28 13c-7 10-11 22-11 37 0 17 3 29 10 38 8 9 17 14 29 14 10 0 19-5 26-14 6-9 10-22 10-38z">
          <text:p/>
        </draw:path>
        <draw:path draw:style-name="gr21" draw:text-style-name="P18" draw:layer="layout" svg:width="0.144cm" svg:height="0.054cm" svg:x="12.323cm" svg:y="8.83cm" svg:viewBox="0 0 145 55" svg:d="M145 10h-145v-10h145zM145 55h-145v-11h145z">
          <text:p/>
        </draw:path>
        <draw:path draw:style-name="gr21" draw:text-style-name="P18" draw:layer="layout" svg:width="0.111cm" svg:height="0.178cm" svg:x="12.581cm" svg:y="8.756cm" svg:viewBox="0 0 112 179" svg:d="M112 90c0 29-5 51-15 66-9 15-23 23-41 23s-32-8-42-23-14-37-14-66 4-51 14-66 24-24 42-24 32 9 41 24c10 15 15 37 15 66zM95 90c0-50-13-75-39-75s-39 25-39 75 13 75 39 75 39-25 39-75z">
          <text:p/>
        </draw:path>
        <draw:polygon draw:style-name="gr21" draw:text-style-name="P18" draw:layer="layout" svg:width="0.02cm" svg:height="0.022cm" svg:x="12.73cm" svg:y="8.909cm" svg:viewBox="0 0 21 23" draw:points="21,23 0,23 0,0 21,0">
          <text:p/>
        </draw:polygon>
        <draw:path draw:style-name="gr21" draw:text-style-name="P18" draw:layer="layout" svg:width="0.111cm" svg:height="0.178cm" svg:x="12.788cm" svg:y="8.756cm" svg:viewBox="0 0 112 179" svg:d="M112 90c0 29-5 51-14 66-10 15-24 23-41 23-18 0-33-8-43-23-9-15-14-37-14-66s5-51 14-66c10-15 25-24 43-24 17 0 31 9 41 24 9 15 14 37 14 66zM95 90c0-50-13-75-39-75s-39 25-39 75 13 75 39 75 39-25 39-75z">
          <text:p/>
        </draw:path>
        <draw:path draw:style-name="gr21" draw:text-style-name="P18" draw:layer="layout" svg:width="0.124cm" svg:height="0.172cm" svg:x="12.92cm" svg:y="8.759cm" svg:viewBox="0 0 125 173" svg:d="M125 132h-26v41h-16v-41h-83v-16l78-116h21v118h26zM83 118v-101l-68 101z">
          <text:p/>
        </draw:path>
        <draw:path draw:style-name="gr21" draw:text-style-name="P18" draw:layer="layout" svg:width="0.101cm" svg:height="0.174cm" svg:x="13.066cm" svg:y="8.757cm" svg:viewBox="0 0 102 175" svg:d="M102 175h-102v-15c29-31 48-54 60-69 13-19 20-34 20-46 0-9-3-16-9-21-6-6-14-9-23-9-14 0-27 5-40 13l-3-17c17-7 32-11 45-11 15 0 27 4 35 12s12 19 12 32c0 14-6 31-20 50-11 14-30 36-57 66h82z">
          <text:p/>
        </draw:path>
        <draw:path draw:style-name="gr21" draw:text-style-name="P18" draw:layer="layout" svg:width="0.111cm" svg:height="0.178cm" svg:x="13.203cm" svg:y="8.756cm" svg:viewBox="0 0 112 179" svg:d="M112 90c0 29-5 51-14 66-10 15-24 23-43 23-18 0-31-8-41-23-9-15-14-37-14-66s5-51 14-66c10-15 23-24 41-24 19 0 33 9 43 24 9 15 14 37 14 66zM95 90c0-50-13-75-40-75-25 0-38 25-38 75s13 75 38 75c27 0 40-25 40-75z">
          <text:p/>
        </draw:path>
        <draw:polyline draw:style-name="gr31" draw:text-style-name="P4" draw:layer="layout" svg:width="5.387cm" svg:height="1.916cm" svg:x="11.864cm" svg:y="4.594cm" svg:viewBox="0 0 5388 1917" draw:points="0,0 0,261 4203,261 4203,1044 4234,1052 4234,1917 5388,1917">
          <text:p/>
        </draw:polyline>
        <draw:polyline draw:style-name="gr30" draw:text-style-name="P4" draw:layer="layout" svg:width="5.344cm" svg:height="4.186cm" svg:x="11.875cm" svg:y="4.626cm" svg:viewBox="0 0 5345 4187" draw:points="0,0 0,476 592,476 592,746 825,746 825,984 2498,984 2498,1286 2657,1286 2657,1588 2816,1588 2816,1922 3514,1922 3514,2425 4308,2425 4308,4187 5345,4187">
          <text:p/>
        </draw:polyline>
        <draw:frame draw:style-name="gr24" draw:text-style-name="P20" draw:layer="layout" svg:width="7.419cm" svg:height="0.352cm" svg:x="10.463cm" svg:y="11.585cm">
          <draw:text-box>
            <text:p text:style-name="P1"><text:span text:style-name="T24">permanent atrial fibrillation (AF) in the AAI group</text:span></text:p>
          </draw:text-box>
        </draw:frame>
      </draw:page>
      <draw:page draw:name="page7" draw:style-name="dp1" draw:master-page-name="master-page137">
        <draw:frame draw:style-name="gr1" draw:text-style-name="P2" draw:layer="layout" svg:width="3.444cm" svg:height="0.331cm" svg:x="8.679cm" svg:y="27.599cm">
          <draw:text-box>
            <text:p text:style-name="P1"><text:span text:style-name="T1">www.kardiologiapolska.pl</text:span></text:p>
          </draw:text-box>
        </draw:frame>
        <draw:line draw:style-name="gr13" draw:text-style-name="P4" draw:layer="layout" svg:x1="2cm" svg:y1="1.942cm" svg:x2="18.506cm" svg:y2="1.942cm">
          <text:p/>
        </draw:line>
        <draw:polygon draw:style-name="gr17" draw:text-style-name="P15" draw:layer="layout" svg:width="0.422cm" svg:height="0.424cm" svg:x="18.508cm" svg:y="1.518cm" svg:viewBox="0 0 423 425" draw:points="0,425 423,425 423,0 0,0">
          <text:p/>
        </draw:polygon>
        <draw:frame draw:style-name="gr25" draw:text-style-name="P16" draw:layer="layout" svg:width="6.949cm" svg:height="0.311cm" svg:x="2cm" svg:y="1.451cm">
          <draw:text-box>
            <text:p text:style-name="P1"><text:span text:style-name="T25">Pacing for sick sinus syndrome: long-term follow-up</text:span></text:p>
          </draw:text-box>
        </draw:frame>
        <draw:frame draw:style-name="gr19" draw:text-style-name="P2" draw:layer="layout" svg:width="0.324cm" svg:height="0.331cm" svg:x="18.208cm" svg:y="27.67cm">
          <draw:text-box>
            <text:p text:style-name="P1"><text:span text:style-name="T21">13</text:span></text:p>
          </draw:text-box>
        </draw:frame>
        <draw:frame draw:style-name="gr16" draw:text-style-name="P14" draw:layer="layout" svg:width="9.252cm" svg:height="0.378cm" svg:x="2.6cm" svg:y="12.003cm">
          <draw:text-box>
            <text:p text:style-name="P1"><text:span text:style-name="T19">Despite <text:s/>many <text:s/>multicentre <text:s/>trials <text:s/>published <text:s/>during <text:s/>the </text:span></text:p>
          </draw:text-box>
        </draw:frame>
        <draw:frame draw:style-name="gr16" draw:text-style-name="P14" draw:layer="layout" svg:width="9.713cm" svg:height="0.378cm" svg:x="2cm" svg:y="12.444cm">
          <draw:text-box>
            <text:p text:style-name="P1"><text:span text:style-name="T19">last 15 years, many questions remain unanswered. It is still </text:span></text:p>
          </draw:text-box>
        </draw:frame>
        <draw:frame draw:style-name="gr16" draw:text-style-name="P14" draw:layer="layout" svg:width="9.447cm" svg:height="0.378cm" svg:x="2cm" svg:y="12.885cm">
          <draw:text-box>
            <text:p text:style-name="P1"><text:span text:style-name="T19">not clear what the long-term clinical effectiveness of DDD </text:span></text:p>
          </draw:text-box>
        </draw:frame>
        <draw:frame draw:style-name="gr16" draw:text-style-name="P14" draw:layer="layout" svg:width="9.366cm" svg:height="0.378cm" svg:x="2cm" svg:y="13.326cm">
          <draw:text-box>
            <text:p text:style-name="P1"><text:span text:style-name="T19">and AAI pacing is in the Polish population of patients with </text:span></text:p>
          </draw:text-box>
        </draw:frame>
        <draw:frame draw:style-name="gr16" draw:text-style-name="P14" draw:layer="layout" svg:width="9.908cm" svg:height="0.378cm" svg:x="2cm" svg:y="13.767cm">
          <draw:text-box>
            <text:p text:style-name="P1"><text:span text:style-name="T19">SSS. Specifically, it is not known whether complication rates, </text:span></text:p>
          </draw:text-box>
        </draw:frame>
        <draw:frame draw:style-name="gr16" draw:text-style-name="P14" draw:layer="layout" svg:width="9.667cm" svg:height="0.378cm" svg:x="2cm" svg:y="14.208cm">
          <draw:text-box>
            <text:p text:style-name="P1"><text:span text:style-name="T19">mortality and the development of AF are similar in patients </text:span></text:p>
          </draw:text-box>
        </draw:frame>
        <draw:frame draw:style-name="gr16" draw:text-style-name="P14" draw:layer="layout" svg:width="6.115cm" svg:height="0.378cm" svg:x="2cm" svg:y="14.649cm">
          <draw:text-box>
            <text:p text:style-name="P1"><text:span text:style-name="T19">treated with these two pacing modes.</text:span></text:p>
          </draw:text-box>
        </draw:frame>
        <draw:frame draw:style-name="gr5" draw:text-style-name="P6" draw:layer="layout" svg:width="3.909cm" svg:height="0.336cm" svg:x="4.261cm" svg:y="15.515cm">
          <draw:text-box>
            <text:p text:style-name="P1"><text:span text:style-name="T26">Atrioventricular block</text:span></text:p>
          </draw:text-box>
        </draw:frame>
        <draw:frame draw:style-name="gr16" draw:text-style-name="P14" draw:layer="layout" svg:width="9.747cm" svg:height="0.378cm" svg:x="2cm" svg:y="15.97cm">
          <draw:text-box>
            <text:p text:style-name="P1"><text:span text:style-name="T19">The development of a high-degree AV block must be consid-</text:span></text:p>
          </draw:text-box>
        </draw:frame>
        <draw:frame draw:style-name="gr16" draw:text-style-name="P14" draw:layer="layout" svg:width="9.823cm" svg:height="0.378cm" svg:x="2cm" svg:y="16.411cm">
          <draw:text-box>
            <text:p text:style-name="P1"><text:span text:style-name="T19">ered when comparing advantages and disadvantages of AAI </text:span></text:p>
          </draw:text-box>
        </draw:frame>
        <draw:frame draw:style-name="gr16" draw:text-style-name="P14" draw:layer="layout" svg:width="9.993cm" svg:height="0.378cm" svg:x="2cm" svg:y="16.852cm">
          <draw:text-box>
            <text:p text:style-name="P1"><text:span text:style-name="T19">and DDD pacing in patients with SSS. In our study, 4 patients </text:span></text:p>
          </draw:text-box>
        </draw:frame>
        <draw:frame draw:style-name="gr16" draw:text-style-name="P14" draw:layer="layout" svg:width="9.502cm" svg:height="0.378cm" svg:x="2cm" svg:y="17.293cm">
          <draw:text-box>
            <text:p text:style-name="P1"><text:span text:style-name="T19">in the AAI group required implantation of an additional ven</text:span></text:p>
          </draw:text-box>
        </draw:frame>
        <draw:frame draw:style-name="gr16" draw:text-style-name="P14" draw:layer="layout" svg:width="0.32cm" svg:height="0.378cm" svg:x="11.843cm" svg:y="17.292cm">
          <draw:text-box>
            <text:p text:style-name="P1"><text:span text:style-name="T19">-</text:span></text:p>
          </draw:text-box>
        </draw:frame>
        <draw:frame draw:style-name="gr16" draw:text-style-name="P14" draw:layer="layout" svg:width="9.561cm" svg:height="0.378cm" svg:x="2cm" svg:y="17.733cm">
          <draw:text-box>
            <text:p text:style-name="P1"><text:span text:style-name="T19">tricular lead due to development of a symptomatic second </text:span></text:p>
          </draw:text-box>
        </draw:frame>
        <draw:frame draw:style-name="gr16" draw:text-style-name="P14" draw:layer="layout" svg:width="10.247cm" svg:height="0.378cm" svg:x="2cm" svg:y="18.175cm">
          <draw:text-box>
            <text:p text:style-name="P1"><text:span text:style-name="T19">degree <text:s/>AV <text:s/>block. <text:s/>The <text:s/>rata <text:s/>of <text:s/>the <text:s/>latter <text:s/>was <text:s/>calculated <text:s/>at </text:span></text:p>
          </draw:text-box>
        </draw:frame>
        <draw:frame draw:style-name="gr16" draw:text-style-name="P14" draw:layer="layout" svg:width="9.519cm" svg:height="0.378cm" svg:x="2cm" svg:y="18.616cm">
          <draw:text-box>
            <text:p text:style-name="P1"><text:span text:style-name="T19">0.85% per year and is comparable to the rates reported in </text:span></text:p>
          </draw:text-box>
        </draw:frame>
        <draw:frame draw:style-name="gr16" draw:text-style-name="P14" draw:layer="layout" svg:width="10.039cm" svg:height="0.378cm" svg:x="2cm" svg:y="19.057cm">
          <draw:text-box>
            <text:p text:style-name="P1"><text:span text:style-name="T19">the literature [9, 10]. Of note, none of our patients developed </text:span></text:p>
          </draw:text-box>
        </draw:frame>
        <draw:frame draw:style-name="gr16" draw:text-style-name="P14" draw:layer="layout" svg:width="9.396cm" svg:height="0.378cm" svg:x="2cm" svg:y="19.498cm">
          <draw:text-box>
            <text:p text:style-name="P1"><text:span text:style-name="T19">significant bradycardia that would require urgent surgical </text:span></text:p>
          </draw:text-box>
        </draw:frame>
        <draw:frame draw:style-name="gr16" draw:text-style-name="P14" draw:layer="layout" svg:width="9.561cm" svg:height="0.378cm" svg:x="2cm" svg:y="19.939cm">
          <draw:text-box>
            <text:p text:style-name="P1"><text:span text:style-name="T19">intervention. Timing of conversion from AAI to DDD pacing </text:span></text:p>
          </draw:text-box>
        </draw:frame>
        <draw:frame draw:style-name="gr16" draw:text-style-name="P14" draw:layer="layout" svg:width="9.734cm" svg:height="0.378cm" svg:x="2cm" svg:y="20.38cm">
          <draw:text-box>
            <text:p text:style-name="P1"><text:span text:style-name="T19">is still a matter of debate. Rosenqvist et al. [11] highlighted </text:span></text:p>
          </draw:text-box>
        </draw:frame>
        <draw:frame draw:style-name="gr16" draw:text-style-name="P14" draw:layer="layout" svg:width="9.751cm" svg:height="0.378cm" svg:x="2cm" svg:y="20.821cm">
          <draw:text-box>
            <text:p text:style-name="P1"><text:span text:style-name="T19">that asymptomatic episodes of a high-degree AV block may </text:span></text:p>
          </draw:text-box>
        </draw:frame>
        <draw:frame draw:style-name="gr16" draw:text-style-name="P14" draw:layer="layout" svg:width="9.823cm" svg:height="0.378cm" svg:x="2cm" svg:y="21.262cm">
          <draw:text-box>
            <text:p text:style-name="P1"><text:span text:style-name="T19">reflect changes in the autonomic nervous system and not de</text:span></text:p>
          </draw:text-box>
        </draw:frame>
        <draw:frame draw:style-name="gr16" draw:text-style-name="P14" draw:layer="layout" svg:width="0.32cm" svg:height="0.378cm" svg:x="11.843cm" svg:y="21.261cm">
          <draw:text-box>
            <text:p text:style-name="P1"><text:span text:style-name="T19">-</text:span></text:p>
          </draw:text-box>
        </draw:frame>
        <draw:frame draw:style-name="gr16" draw:text-style-name="P14" draw:layer="layout" svg:width="9.993cm" svg:height="0.378cm" svg:x="2cm" svg:y="21.702cm">
          <draw:text-box>
            <text:p text:style-name="P1"><text:span text:style-name="T19">generative changes in the AV node itself, as evidenced by an </text:span></text:p>
          </draw:text-box>
        </draw:frame>
        <draw:frame draw:style-name="gr16" draw:text-style-name="P14" draw:layer="layout" svg:width="9.861cm" svg:height="0.378cm" svg:x="2cm" svg:y="22.143cm">
          <draw:text-box>
            <text:p text:style-name="P1"><text:span text:style-name="T19">intermittent nature of the block, occurring mostly during the </text:span></text:p>
          </draw:text-box>
        </draw:frame>
        <draw:frame draw:style-name="gr16" draw:text-style-name="P14" draw:layer="layout" svg:width="9.853cm" svg:height="0.378cm" svg:x="2cm" svg:y="22.584cm">
          <draw:text-box>
            <text:p text:style-name="P1"><text:span text:style-name="T19">night. In addition, the most common cause of AV conduction </text:span></text:p>
          </draw:text-box>
        </draw:frame>
        <draw:frame draw:style-name="gr16" draw:text-style-name="P14" draw:layer="layout" svg:width="10.162cm" svg:height="0.378cm" svg:x="2cm" svg:y="23.025cm">
          <draw:text-box>
            <text:p text:style-name="P1"><text:span text:style-name="T19">disturbances is drug therapy and not degenerative changes in </text:span></text:p>
          </draw:text-box>
        </draw:frame>
        <draw:frame draw:style-name="gr16" draw:text-style-name="P14" draw:layer="layout" svg:width="5.819cm" svg:height="0.378cm" svg:x="2cm" svg:y="23.467cm">
          <draw:text-box>
            <text:p text:style-name="P1"><text:span text:style-name="T19">the cardiac conduction system [12].</text:span></text:p>
          </draw:text-box>
        </draw:frame>
        <draw:frame draw:style-name="gr5" draw:text-style-name="P6" draw:layer="layout" svg:width="3.05cm" svg:height="0.336cm" svg:x="4.654cm" svg:y="24.333cm">
          <draw:text-box>
            <text:p text:style-name="P1"><text:span text:style-name="T26">Atrial fibrillation</text:span></text:p>
          </draw:text-box>
        </draw:frame>
        <draw:frame draw:style-name="gr16" draw:text-style-name="P14" draw:layer="layout" svg:width="9.497cm" svg:height="0.378cm" svg:x="2cm" svg:y="24.787cm">
          <draw:text-box>
            <text:p text:style-name="P1"><text:span text:style-name="T19">Atrial fibrillation is one of long-term complications of sinus </text:span></text:p>
          </draw:text-box>
        </draw:frame>
        <draw:frame draw:style-name="gr16" draw:text-style-name="P14" draw:layer="layout" svg:width="10.221cm" svg:height="0.378cm" svg:x="2cm" svg:y="25.228cm">
          <draw:text-box>
            <text:p text:style-name="P1"><text:span text:style-name="T19">node dysfunction. Historically, in regard to the development of </text:span></text:p>
          </draw:text-box>
        </draw:frame>
        <draw:frame draw:style-name="gr16" draw:text-style-name="P14" draw:layer="layout" svg:width="9.675cm" svg:height="0.378cm" svg:x="2cm" svg:y="25.669cm">
          <draw:text-box>
            <text:p text:style-name="P1"><text:span text:style-name="T19">AF, comparisons of AAI and DDD pacing were always favour</text:span></text:p>
          </draw:text-box>
        </draw:frame>
        <draw:frame draw:style-name="gr16" draw:text-style-name="P14" draw:layer="layout" svg:width="0.32cm" svg:height="0.378cm" svg:x="11.843cm" svg:y="25.669cm">
          <draw:text-box>
            <text:p text:style-name="P1"><text:span text:style-name="T19">-</text:span></text:p>
          </draw:text-box>
        </draw:frame>
        <draw:frame draw:style-name="gr16" draw:text-style-name="P14" draw:layer="layout" svg:width="9.671cm" svg:height="0.378cm" svg:x="2cm" svg:y="26.11cm">
          <draw:text-box>
            <text:p text:style-name="P1"><text:span text:style-name="T19">ing the former, starting from the 2003 study by Moriñigo et </text:span></text:p>
          </draw:text-box>
        </draw:frame>
        <draw:frame draw:style-name="gr16" draw:text-style-name="P14" draw:layer="layout" svg:width="9.988cm" svg:height="0.378cm" svg:x="12.35cm" svg:y="12.003cm">
          <draw:text-box>
            <text:p text:style-name="P1"><text:span text:style-name="T19">al. [7] in 177 patients (with AF developing in 7.4% patients in </text:span></text:p>
          </draw:text-box>
        </draw:frame>
        <draw:frame draw:style-name="gr16" draw:text-style-name="P14" draw:layer="layout" svg:width="9.751cm" svg:height="0.378cm" svg:x="12.35cm" svg:y="12.444cm">
          <draw:text-box>
            <text:p text:style-name="P1"><text:span text:style-name="T19">the AAI group and 23% patients in the DDD group), through </text:span></text:p>
          </draw:text-box>
        </draw:frame>
        <draw:frame draw:style-name="gr16" draw:text-style-name="P14" draw:layer="layout" svg:width="9.404cm" svg:height="0.378cm" svg:x="12.35cm" svg:y="12.885cm">
          <draw:text-box>
            <text:p text:style-name="P1"><text:span text:style-name="T19">the studies by Masumoto et al. [3] (AF in 4.2% patients in </text:span></text:p>
          </draw:text-box>
        </draw:frame>
        <draw:frame draw:style-name="gr16" draw:text-style-name="P14" draw:layer="layout" svg:width="9.709cm" svg:height="0.378cm" svg:x="12.35cm" svg:y="13.326cm">
          <draw:text-box>
            <text:p text:style-name="P1"><text:span text:style-name="T19">the AAI group and 8% patients in the DDD group) and Tripp </text:span></text:p>
          </draw:text-box>
        </draw:frame>
        <draw:frame draw:style-name="gr16" draw:text-style-name="P14" draw:layer="layout" svg:width="9.362cm" svg:height="0.378cm" svg:x="12.35cm" svg:y="13.767cm">
          <draw:text-box>
            <text:p text:style-name="P1"><text:span text:style-name="T19">et al. [8] (AF in 2.8% patients in the AAI group and 15.2% </text:span></text:p>
          </draw:text-box>
        </draw:frame>
        <draw:frame draw:style-name="gr16" draw:text-style-name="P14" draw:layer="layout" svg:width="9.049cm" svg:height="0.378cm" svg:x="12.35cm" svg:y="14.208cm">
          <draw:text-box>
            <text:p text:style-name="P1"><text:span text:style-name="T19">patients in the DDD group), until the DANPACE study in </text:span></text:p>
          </draw:text-box>
        </draw:frame>
        <draw:frame draw:style-name="gr16" draw:text-style-name="P14" draw:layer="layout" svg:width="9.976cm" svg:height="0.378cm" svg:x="12.35cm" svg:y="14.649cm">
          <draw:text-box>
            <text:p text:style-name="P1"><text:span text:style-name="T19">2011 showed for the first time that the proportion of patients </text:span></text:p>
          </draw:text-box>
        </draw:frame>
        <draw:frame draw:style-name="gr16" draw:text-style-name="P14" draw:layer="layout" svg:width="9.654cm" svg:height="0.378cm" svg:x="12.35cm" svg:y="15.09cm">
          <draw:text-box>
            <text:p text:style-name="P1"><text:span text:style-name="T19">developing AF was higher in the AAI group than in the DDD </text:span></text:p>
          </draw:text-box>
        </draw:frame>
        <draw:frame draw:style-name="gr16" draw:text-style-name="P14" draw:layer="layout" svg:width="10.094cm" svg:height="0.378cm" svg:x="12.35cm" svg:y="15.531cm">
          <draw:text-box>
            <text:p text:style-name="P1"><text:span text:style-name="T19">group (28.4% vs. 23%, respectively). In the latter study, more </text:span></text:p>
          </draw:text-box>
        </draw:frame>
        <draw:frame draw:style-name="gr16" draw:text-style-name="P14" draw:layer="layout" svg:width="10.018cm" svg:height="0.378cm" svg:x="12.35cm" svg:y="15.972cm">
          <draw:text-box>
            <text:p text:style-name="P1"><text:span text:style-name="T19">frequent occurrence of AF in the AAI group was thought to be </text:span></text:p>
          </draw:text-box>
        </draw:frame>
        <draw:frame draw:style-name="gr16" draw:text-style-name="P14" draw:layer="layout" svg:width="9.849cm" svg:height="0.378cm" svg:x="12.35cm" svg:y="16.414cm">
          <draw:text-box>
            <text:p text:style-name="P1"><text:span text:style-name="T19">due to a prolonged AV conduction time with pacing from the </text:span></text:p>
          </draw:text-box>
        </draw:frame>
        <draw:frame draw:style-name="gr16" draw:text-style-name="P14" draw:layer="layout" svg:width="9.984cm" svg:height="0.378cm" svg:x="12.35cm" svg:y="16.855cm">
          <draw:text-box>
            <text:p text:style-name="P1"><text:span text:style-name="T19">right atrial appendage. In this scenario, ventricular preload is </text:span></text:p>
          </draw:text-box>
        </draw:frame>
        <draw:frame draw:style-name="gr16" draw:text-style-name="P14" draw:layer="layout" svg:width="10.2cm" svg:height="0.378cm" svg:x="12.35cm" svg:y="17.296cm">
          <draw:text-box>
            <text:p text:style-name="P1"><text:span text:style-name="T19">reduced, increasing diastolic backward flow through the mitral </text:span></text:p>
          </draw:text-box>
        </draw:frame>
        <draw:frame draw:style-name="gr16" draw:text-style-name="P14" draw:layer="layout" svg:width="10.255cm" svg:height="0.378cm" svg:x="12.35cm" svg:y="17.737cm">
          <draw:text-box>
            <text:p text:style-name="P1"><text:span text:style-name="T19">valve and thus leading to an increased risk of AF. It was shown </text:span></text:p>
          </draw:text-box>
        </draw:frame>
        <draw:frame draw:style-name="gr16" draw:text-style-name="P14" draw:layer="layout" svg:width="10.183cm" svg:height="0.378cm" svg:x="12.35cm" svg:y="18.178cm">
          <draw:text-box>
            <text:p text:style-name="P1"><text:span text:style-name="T19">that the rate of AF increases when the PR interval is &gt; 180 ms </text:span></text:p>
          </draw:text-box>
        </draw:frame>
        <draw:frame draw:style-name="gr16" draw:text-style-name="P14" draw:layer="layout" svg:width="9.548cm" svg:height="0.378cm" svg:x="12.35cm" svg:y="18.619cm">
          <draw:text-box>
            <text:p text:style-name="P1"><text:span text:style-name="T19">[13]. In our study population, overall rate of permanent AF </text:span></text:p>
          </draw:text-box>
        </draw:frame>
        <draw:frame draw:style-name="gr16" draw:text-style-name="P14" draw:layer="layout" svg:width="8.985cm" svg:height="0.378cm" svg:x="12.35cm" svg:y="19.06cm">
          <draw:text-box>
            <text:p text:style-name="P1"><text:span text:style-name="T19">was 11% (9.3% in the AAI group and 11.2% in the DDD </text:span></text:p>
          </draw:text-box>
        </draw:frame>
        <draw:frame draw:style-name="gr16" draw:text-style-name="P14" draw:layer="layout" svg:width="10.056cm" svg:height="0.378cm" svg:x="12.35cm" svg:y="19.501cm">
          <draw:text-box>
            <text:p text:style-name="P1"><text:span text:style-name="T19">group), with no significant difference between the two groups </text:span></text:p>
          </draw:text-box>
        </draw:frame>
        <draw:frame draw:style-name="gr16" draw:text-style-name="P14" draw:layer="layout" svg:width="9.485cm" svg:height="0.378cm" svg:x="12.35cm" svg:y="19.942cm">
          <draw:text-box>
            <text:p text:style-name="P1"><text:span text:style-name="T19">by log-rank test. The mean time to the development of AF </text:span></text:p>
          </draw:text-box>
        </draw:frame>
        <draw:frame draw:style-name="gr16" draw:text-style-name="P14" draw:layer="layout" svg:width="9.557cm" svg:height="0.378cm" svg:x="12.35cm" svg:y="20.383cm">
          <draw:text-box>
            <text:p text:style-name="P1"><text:span text:style-name="T19">was 31.5 ± 22 months and was notably shorter in patients </text:span></text:p>
          </draw:text-box>
        </draw:frame>
        <draw:frame draw:style-name="gr16" draw:text-style-name="P14" draw:layer="layout" svg:width="9.789cm" svg:height="0.378cm" svg:x="12.35cm" svg:y="20.824cm">
          <draw:text-box>
            <text:p text:style-name="P1"><text:span text:style-name="T19">with tachycardia-bradycardia syndrome (29.6 ± 20 months) </text:span></text:p>
          </draw:text-box>
        </draw:frame>
        <draw:frame draw:style-name="gr16" draw:text-style-name="P14" draw:layer="layout" svg:width="9.328cm" svg:height="0.378cm" svg:x="12.35cm" svg:y="21.266cm">
          <draw:text-box>
            <text:p text:style-name="P1"><text:span text:style-name="T19">than in patients developing AF </text:span><text:span text:style-name="T29">de novo</text:span><text:span text:style-name="T19"> (41 ± 29 months). </text:span></text:p>
          </draw:text-box>
        </draw:frame>
        <draw:frame draw:style-name="gr16" draw:text-style-name="P14" draw:layer="layout" svg:width="9.523cm" svg:height="0.378cm" svg:x="12.35cm" svg:y="21.707cm">
          <draw:text-box>
            <text:p text:style-name="P1"><text:span text:style-name="T19">In addition, tachycardia-bradycardia syndrome was shown </text:span></text:p>
          </draw:text-box>
        </draw:frame>
        <draw:frame draw:style-name="gr16" draw:text-style-name="P14" draw:layer="layout" svg:width="9.866cm" svg:height="0.378cm" svg:x="12.35cm" svg:y="22.148cm">
          <draw:text-box>
            <text:p text:style-name="P1"><text:span text:style-name="T19">to be a significant predictor of the development of AF. In our </text:span></text:p>
          </draw:text-box>
        </draw:frame>
        <draw:frame draw:style-name="gr16" draw:text-style-name="P14" draw:layer="layout" svg:width="9.878cm" svg:height="0.378cm" svg:x="12.35cm" svg:y="22.589cm">
          <draw:text-box>
            <text:p text:style-name="P1"><text:span text:style-name="T19">study, we did not consider the rate of ventricular pacing due </text:span></text:p>
          </draw:text-box>
        </draw:frame>
        <draw:frame draw:style-name="gr16" draw:text-style-name="P14" draw:layer="layout" svg:width="10.128cm" svg:height="0.378cm" svg:x="12.35cm" svg:y="23.03cm">
          <draw:text-box>
            <text:p text:style-name="P1"><text:span text:style-name="T19">to a retrospective nature of this analysis. To evaluate the rate </text:span></text:p>
          </draw:text-box>
        </draw:frame>
        <draw:frame draw:style-name="gr16" draw:text-style-name="P14" draw:layer="layout" svg:width="9.353cm" svg:height="0.378cm" svg:x="12.35cm" svg:y="23.471cm">
          <draw:text-box>
            <text:p text:style-name="P1"><text:span text:style-name="T19">of AF in the AAI group, our results may be compared with </text:span></text:p>
          </draw:text-box>
        </draw:frame>
        <draw:frame draw:style-name="gr16" draw:text-style-name="P14" draw:layer="layout" svg:width="9.967cm" svg:height="0.378cm" svg:x="12.35cm" svg:y="23.912cm">
          <draw:text-box>
            <text:p text:style-name="P1"><text:span text:style-name="T19">the results of a 5.4-year follow-up of patients with AAI pacing </text:span></text:p>
          </draw:text-box>
        </draw:frame>
        <draw:frame draw:style-name="gr16" draw:text-style-name="P14" draw:layer="layout" svg:width="9.891cm" svg:height="0.378cm" svg:x="12.35cm" svg:y="24.353cm">
          <draw:text-box>
            <text:p text:style-name="P1"><text:span text:style-name="T19">systems reported by Moriñigo et al. [7]. The latter study was </text:span></text:p>
          </draw:text-box>
        </draw:frame>
        <draw:frame draw:style-name="gr16" draw:text-style-name="P14" draw:layer="layout" svg:width="9.341cm" svg:height="0.378cm" svg:x="12.35cm" svg:y="24.794cm">
          <draw:text-box>
            <text:p text:style-name="P1"><text:span text:style-name="T19">performed in a similar patient population in regard to the </text:span></text:p>
          </draw:text-box>
        </draw:frame>
        <draw:frame draw:style-name="gr16" draw:text-style-name="P14" draw:layer="layout" svg:width="9.955cm" svg:height="0.378cm" svg:x="12.35cm" svg:y="25.235cm">
          <draw:text-box>
            <text:p text:style-name="P1"><text:span text:style-name="T19">mean age, gender, and concomitant diseases. The rate of AF </text:span></text:p>
          </draw:text-box>
        </draw:frame>
        <draw:frame draw:style-name="gr16" draw:text-style-name="P14" draw:layer="layout" svg:width="9.916cm" svg:height="0.378cm" svg:x="12.35cm" svg:y="25.676cm">
          <draw:text-box>
            <text:p text:style-name="P1"><text:span text:style-name="T19">was 10%, and thus it was comparable to the rate reported in </text:span></text:p>
          </draw:text-box>
        </draw:frame>
        <draw:frame draw:style-name="gr16" draw:text-style-name="P14" draw:layer="layout" svg:width="2.961cm" svg:height="0.378cm" svg:x="12.35cm" svg:y="26.118cm">
          <draw:text-box>
            <text:p text:style-name="P1"><text:span text:style-name="T19">the present study.</text:span></text:p>
          </draw:text-box>
        </draw:frame>
        <draw:path draw:style-name="gr22" draw:text-style-name="P15" draw:layer="layout" svg:width="16.481cm" svg:height="1.045cm" svg:x="2.009cm" svg:y="3.734cm" svg:viewBox="0 0 16482 1046" svg:d="M0 0h4641v1046h-4641zM4641 0h2369v1046h-2369zM7010 0h2368v1046h-2368zM9378 0h2368v1046h-2368zM11746 0h2368v1046h-2368zM14114 0h2368v1046h-2368z">
          <text:p/>
        </draw:path>
        <draw:line draw:style-name="gr13" draw:text-style-name="P4" draw:layer="layout" svg:x1="6.649cm" svg:y1="4.77cm" svg:x2="6.649cm" svg:y2="3.742cm">
          <text:p/>
        </draw:line>
        <draw:line draw:style-name="gr13" draw:text-style-name="P4" draw:layer="layout" svg:x1="9.018cm" svg:y1="4.77cm" svg:x2="9.018cm" svg:y2="3.742cm">
          <text:p/>
        </draw:line>
        <draw:line draw:style-name="gr13" draw:text-style-name="P4" draw:layer="layout" svg:x1="11.386cm" svg:y1="4.77cm" svg:x2="11.386cm" svg:y2="3.742cm">
          <text:p/>
        </draw:line>
        <draw:line draw:style-name="gr13" draw:text-style-name="P4" draw:layer="layout" svg:x1="13.754cm" svg:y1="4.77cm" svg:x2="13.754cm" svg:y2="3.742cm">
          <text:p/>
        </draw:line>
        <draw:line draw:style-name="gr13" draw:text-style-name="P4" draw:layer="layout" svg:x1="16.122cm" svg:y1="4.77cm" svg:x2="16.122cm" svg:y2="3.742cm">
          <text:p/>
        </draw:line>
        <draw:line draw:style-name="gr13" draw:text-style-name="P4" draw:layer="layout" svg:x1="2cm" svg:y1="4.779cm" svg:x2="6.65cm" svg:y2="4.779cm">
          <text:p/>
        </draw:line>
        <draw:line draw:style-name="gr13" draw:text-style-name="P4" draw:layer="layout" svg:x1="6.649cm" svg:y1="4.779cm" svg:x2="9.018cm" svg:y2="4.779cm">
          <text:p/>
        </draw:line>
        <draw:line draw:style-name="gr13" draw:text-style-name="P4" draw:layer="layout" svg:x1="9.018cm" svg:y1="4.779cm" svg:x2="11.386cm" svg:y2="4.779cm">
          <text:p/>
        </draw:line>
        <draw:line draw:style-name="gr13" draw:text-style-name="P4" draw:layer="layout" svg:x1="11.386cm" svg:y1="4.779cm" svg:x2="13.754cm" svg:y2="4.779cm">
          <text:p/>
        </draw:line>
        <draw:line draw:style-name="gr13" draw:text-style-name="P4" draw:layer="layout" svg:x1="13.754cm" svg:y1="4.779cm" svg:x2="16.122cm" svg:y2="4.779cm">
          <text:p/>
        </draw:line>
        <draw:line draw:style-name="gr13" draw:text-style-name="P4" draw:layer="layout" svg:x1="16.122cm" svg:y1="4.779cm" svg:x2="18.499cm" svg:y2="4.779cm">
          <text:p/>
        </draw:line>
        <draw:line draw:style-name="gr13" draw:text-style-name="P4" draw:layer="layout" svg:x1="2cm" svg:y1="3.734cm" svg:x2="6.65cm" svg:y2="3.734cm">
          <text:p/>
        </draw:line>
        <draw:line draw:style-name="gr13" draw:text-style-name="P4" draw:layer="layout" svg:x1="2.009cm" svg:y1="4.77cm" svg:x2="2.009cm" svg:y2="3.742cm">
          <text:p/>
        </draw:line>
        <draw:line draw:style-name="gr13" draw:text-style-name="P4" draw:layer="layout" svg:x1="6.649cm" svg:y1="3.734cm" svg:x2="9.018cm" svg:y2="3.734cm">
          <text:p/>
        </draw:line>
        <draw:line draw:style-name="gr13" draw:text-style-name="P4" draw:layer="layout" svg:x1="9.018cm" svg:y1="3.734cm" svg:x2="11.386cm" svg:y2="3.734cm">
          <text:p/>
        </draw:line>
        <draw:line draw:style-name="gr13" draw:text-style-name="P4" draw:layer="layout" svg:x1="11.386cm" svg:y1="3.734cm" svg:x2="13.754cm" svg:y2="3.734cm">
          <text:p/>
        </draw:line>
        <draw:line draw:style-name="gr13" draw:text-style-name="P4" draw:layer="layout" svg:x1="13.754cm" svg:y1="3.734cm" svg:x2="16.122cm" svg:y2="3.734cm">
          <text:p/>
        </draw:line>
        <draw:line draw:style-name="gr13" draw:text-style-name="P4" draw:layer="layout" svg:x1="16.122cm" svg:y1="3.734cm" svg:x2="18.499cm" svg:y2="3.734cm">
          <text:p/>
        </draw:line>
        <draw:line draw:style-name="gr13" draw:text-style-name="P4" draw:layer="layout" svg:x1="18.49cm" svg:y1="4.77cm" svg:x2="18.49cm" svg:y2="3.742cm">
          <text:p/>
        </draw:line>
        <draw:line draw:style-name="gr13" draw:text-style-name="P4" draw:layer="layout" svg:x1="2.009cm" svg:y1="5.269cm" svg:x2="2.009cm" svg:y2="4.787cm">
          <text:p/>
        </draw:line>
        <draw:line draw:style-name="gr13" draw:text-style-name="P4" draw:layer="layout" svg:x1="18.49cm" svg:y1="5.269cm" svg:x2="18.49cm" svg:y2="4.787cm">
          <text:p/>
        </draw:line>
        <draw:line draw:style-name="gr13" draw:text-style-name="P4" draw:layer="layout" svg:x1="2.009cm" svg:y1="5.759cm" svg:x2="2.009cm" svg:y2="5.269cm">
          <text:p/>
        </draw:line>
        <draw:line draw:style-name="gr13" draw:text-style-name="P4" draw:layer="layout" svg:x1="18.49cm" svg:y1="5.759cm" svg:x2="18.49cm" svg:y2="5.269cm">
          <text:p/>
        </draw:line>
        <draw:line draw:style-name="gr13" draw:text-style-name="P4" draw:layer="layout" svg:x1="2.009cm" svg:y1="6.249cm" svg:x2="2.009cm" svg:y2="5.759cm">
          <text:p/>
        </draw:line>
        <draw:line draw:style-name="gr13" draw:text-style-name="P4" draw:layer="layout" svg:x1="18.49cm" svg:y1="6.249cm" svg:x2="18.49cm" svg:y2="5.759cm">
          <text:p/>
        </draw:line>
        <draw:line draw:style-name="gr13" draw:text-style-name="P4" draw:layer="layout" svg:x1="2.009cm" svg:y1="6.74cm" svg:x2="2.009cm" svg:y2="6.249cm">
          <text:p/>
        </draw:line>
        <draw:line draw:style-name="gr13" draw:text-style-name="P4" draw:layer="layout" svg:x1="18.49cm" svg:y1="6.74cm" svg:x2="18.49cm" svg:y2="6.249cm">
          <text:p/>
        </draw:line>
        <draw:line draw:style-name="gr13" draw:text-style-name="P4" draw:layer="layout" svg:x1="2.009cm" svg:y1="7.231cm" svg:x2="2.009cm" svg:y2="6.74cm">
          <text:p/>
        </draw:line>
        <draw:line draw:style-name="gr13" draw:text-style-name="P4" draw:layer="layout" svg:x1="18.49cm" svg:y1="7.231cm" svg:x2="18.49cm" svg:y2="6.74cm">
          <text:p/>
        </draw:line>
        <draw:line draw:style-name="gr13" draw:text-style-name="P4" draw:layer="layout" svg:x1="2.009cm" svg:y1="7.721cm" svg:x2="2.009cm" svg:y2="7.231cm">
          <text:p/>
        </draw:line>
        <draw:line draw:style-name="gr13" draw:text-style-name="P4" draw:layer="layout" svg:x1="18.49cm" svg:y1="7.721cm" svg:x2="18.49cm" svg:y2="7.231cm">
          <text:p/>
        </draw:line>
        <draw:line draw:style-name="gr13" draw:text-style-name="P4" draw:layer="layout" svg:x1="2.009cm" svg:y1="8.212cm" svg:x2="2.009cm" svg:y2="7.721cm">
          <text:p/>
        </draw:line>
        <draw:line draw:style-name="gr13" draw:text-style-name="P4" draw:layer="layout" svg:x1="18.49cm" svg:y1="8.212cm" svg:x2="18.49cm" svg:y2="7.721cm">
          <text:p/>
        </draw:line>
        <draw:line draw:style-name="gr13" draw:text-style-name="P4" draw:layer="layout" svg:x1="2.009cm" svg:y1="8.702cm" svg:x2="2.009cm" svg:y2="8.212cm">
          <text:p/>
        </draw:line>
        <draw:line draw:style-name="gr13" draw:text-style-name="P4" draw:layer="layout" svg:x1="18.49cm" svg:y1="8.702cm" svg:x2="18.49cm" svg:y2="8.212cm">
          <text:p/>
        </draw:line>
        <draw:line draw:style-name="gr13" draw:text-style-name="P4" draw:layer="layout" svg:x1="2.009cm" svg:y1="9.192cm" svg:x2="2.009cm" svg:y2="8.702cm">
          <text:p/>
        </draw:line>
        <draw:line draw:style-name="gr13" draw:text-style-name="P4" draw:layer="layout" svg:x1="18.49cm" svg:y1="9.192cm" svg:x2="18.49cm" svg:y2="8.702cm">
          <text:p/>
        </draw:line>
        <draw:line draw:style-name="gr13" draw:text-style-name="P4" draw:layer="layout" svg:x1="2.009cm" svg:y1="9.682cm" svg:x2="2.009cm" svg:y2="9.192cm">
          <text:p/>
        </draw:line>
        <draw:line draw:style-name="gr13" draw:text-style-name="P4" draw:layer="layout" svg:x1="18.49cm" svg:y1="9.682cm" svg:x2="18.49cm" svg:y2="9.192cm">
          <text:p/>
        </draw:line>
        <draw:line draw:style-name="gr13" draw:text-style-name="P4" draw:layer="layout" svg:x1="2.009cm" svg:y1="10.173cm" svg:x2="2.009cm" svg:y2="9.682cm">
          <text:p/>
        </draw:line>
        <draw:line draw:style-name="gr13" draw:text-style-name="P4" draw:layer="layout" svg:x1="18.49cm" svg:y1="10.173cm" svg:x2="18.49cm" svg:y2="9.682cm">
          <text:p/>
        </draw:line>
        <draw:line draw:style-name="gr13" draw:text-style-name="P4" draw:layer="layout" svg:x1="2.009cm" svg:y1="10.663cm" svg:x2="2.009cm" svg:y2="10.173cm">
          <text:p/>
        </draw:line>
        <draw:line draw:style-name="gr13" draw:text-style-name="P4" draw:layer="layout" svg:x1="18.49cm" svg:y1="10.663cm" svg:x2="18.49cm" svg:y2="10.173cm">
          <text:p/>
        </draw:line>
        <draw:line draw:style-name="gr13" draw:text-style-name="P4" draw:layer="layout" svg:x1="2.009cm" svg:y1="11.255cm" svg:x2="2.009cm" svg:y2="10.663cm">
          <text:p/>
        </draw:line>
        <draw:line draw:style-name="gr13" draw:text-style-name="P4" draw:layer="layout" svg:x1="18.49cm" svg:y1="11.255cm" svg:x2="18.49cm" svg:y2="10.663cm">
          <text:p/>
        </draw:line>
        <draw:line draw:style-name="gr13" draw:text-style-name="P4" draw:layer="layout" svg:x1="2cm" svg:y1="11.264cm" svg:x2="6.65cm" svg:y2="11.264cm">
          <text:p/>
        </draw:line>
        <draw:line draw:style-name="gr13" draw:text-style-name="P4" draw:layer="layout" svg:x1="6.649cm" svg:y1="11.264cm" svg:x2="9.018cm" svg:y2="11.264cm">
          <text:p/>
        </draw:line>
        <draw:line draw:style-name="gr13" draw:text-style-name="P4" draw:layer="layout" svg:x1="9.018cm" svg:y1="11.264cm" svg:x2="11.386cm" svg:y2="11.264cm">
          <text:p/>
        </draw:line>
        <draw:line draw:style-name="gr13" draw:text-style-name="P4" draw:layer="layout" svg:x1="11.386cm" svg:y1="11.264cm" svg:x2="13.754cm" svg:y2="11.264cm">
          <text:p/>
        </draw:line>
        <draw:line draw:style-name="gr13" draw:text-style-name="P4" draw:layer="layout" svg:x1="13.754cm" svg:y1="11.264cm" svg:x2="16.122cm" svg:y2="11.264cm">
          <text:p/>
        </draw:line>
        <draw:line draw:style-name="gr13" draw:text-style-name="P4" draw:layer="layout" svg:x1="16.122cm" svg:y1="11.264cm" svg:x2="18.499cm" svg:y2="11.264cm">
          <text:p/>
        </draw:line>
        <draw:frame draw:style-name="gr24" draw:text-style-name="P20" draw:layer="layout" svg:width="13.697cm" svg:height="0.352cm" svg:x="2cm" svg:y="3.186cm">
          <draw:text-box>
            <text:p text:style-name="P1"><text:span text:style-name="T23">Table 4. </text:span><text:span text:style-name="T24">Summary of complications of cardiac electrotherapy and the need for reoperation</text:span></text:p>
          </draw:text-box>
        </draw:frame>
        <draw:frame draw:style-name="gr27" draw:text-style-name="P2" draw:layer="layout" svg:width="2.191cm" svg:height="0.285cm" svg:x="2.15cm" svg:y="3.853cm">
          <draw:text-box>
            <text:p text:style-name="P1"><text:span text:style-name="T31">Complications</text:span></text:p>
          </draw:text-box>
        </draw:frame>
        <draw:frame draw:style-name="gr27" draw:text-style-name="P2" draw:layer="layout" svg:width="0.616cm" svg:height="0.285cm" svg:x="7.601cm" svg:y="3.853cm">
          <draw:text-box>
            <text:p text:style-name="P1"><text:span text:style-name="T31">AAI</text:span></text:p>
          </draw:text-box>
        </draw:frame>
        <draw:frame draw:style-name="gr27" draw:text-style-name="P2" draw:layer="layout" svg:width="0.713cm" svg:height="0.285cm" svg:x="9.897cm" svg:y="3.853cm">
          <draw:text-box>
            <text:p text:style-name="P1"><text:span text:style-name="T31">DDD</text:span></text:p>
          </draw:text-box>
        </draw:frame>
        <draw:frame draw:style-name="gr27" draw:text-style-name="P2" draw:layer="layout" svg:width="0.281cm" svg:height="0.285cm" svg:x="12.49cm" svg:y="3.853cm">
          <draw:text-box>
            <text:p text:style-name="P1"><text:span text:style-name="T31">P</text:span></text:p>
          </draw:text-box>
        </draw:frame>
        <draw:frame draw:style-name="gr27" draw:text-style-name="P2" draw:layer="layout" svg:width="1.128cm" svg:height="0.285cm" svg:x="14.467cm" svg:y="3.853cm">
          <draw:text-box>
            <text:p text:style-name="P1"><text:span text:style-name="T31">Overall</text:span></text:p>
          </draw:text-box>
        </draw:frame>
        <draw:frame draw:style-name="gr27" draw:text-style-name="P2" draw:layer="layout" svg:width="2.203cm" svg:height="0.285cm" svg:x="16.396cm" svg:y="3.853cm">
          <draw:text-box>
            <text:p text:style-name="P1"><text:span text:style-name="T31">Not requiring </text:span></text:p>
          </draw:text-box>
        </draw:frame>
        <draw:frame draw:style-name="gr27" draw:text-style-name="P2" draw:layer="layout" svg:width="1.805cm" svg:height="0.285cm" svg:x="16.512cm" svg:y="4.347cm">
          <draw:text-box>
            <text:p text:style-name="P1"><text:span text:style-name="T31">reoperation</text:span></text:p>
          </draw:text-box>
        </draw:frame>
        <draw:frame draw:style-name="gr1" draw:text-style-name="P2" draw:layer="layout" svg:width="2.546cm" svg:height="0.331cm" svg:x="2.15cm" svg:y="4.868cm">
          <draw:text-box>
            <text:p text:style-name="P1"><text:span text:style-name="T32">Lead displacement</text:span></text:p>
          </draw:text-box>
        </draw:frame>
        <draw:frame draw:style-name="gr1" draw:text-style-name="P2" draw:layer="layout" svg:width="1.314cm" svg:height="0.331cm" svg:x="7.266cm" svg:y="4.868cm">
          <draw:text-box>
            <text:p text:style-name="P1"><text:span text:style-name="T32">3 (3.49%)</text:span></text:p>
          </draw:text-box>
        </draw:frame>
        <draw:frame draw:style-name="gr1" draw:text-style-name="P2" draw:layer="layout" svg:width="1.484cm" svg:height="0.331cm" svg:x="9.559cm" svg:y="4.868cm">
          <draw:text-box>
            <text:p text:style-name="P1"><text:span text:style-name="T32">23 (3.18%)</text:span></text:p>
          </draw:text-box>
        </draw:frame>
        <draw:frame draw:style-name="gr1" draw:text-style-name="P2" draw:layer="layout" svg:width="0.595cm" svg:height="0.331cm" svg:x="12.308cm" svg:y="4.868cm">
          <draw:text-box>
            <text:p text:style-name="P1"><text:span text:style-name="T32">0.88</text:span></text:p>
          </draw:text-box>
        </draw:frame>
        <draw:frame draw:style-name="gr1" draw:text-style-name="P2" draw:layer="layout" svg:width="1.484cm" svg:height="0.331cm" svg:x="14.296cm" svg:y="4.868cm">
          <draw:text-box>
            <text:p text:style-name="P1"><text:span text:style-name="T32">26 (3.21%)</text:span></text:p>
          </draw:text-box>
        </draw:frame>
        <draw:frame draw:style-name="gr1" draw:text-style-name="P2" draw:layer="layout" svg:width="0.267cm" svg:height="0.331cm" svg:x="17.232cm" svg:y="4.868cm">
          <draw:text-box>
            <text:p text:style-name="P1"><text:span text:style-name="T32">0</text:span></text:p>
          </draw:text-box>
        </draw:frame>
        <draw:frame draw:style-name="gr1" draw:text-style-name="P2" draw:layer="layout" svg:width="1.831cm" svg:height="0.331cm" svg:x="2.15cm" svg:y="5.358cm">
          <draw:text-box>
            <text:p text:style-name="P1"><text:span text:style-name="T32">Lead damage</text:span></text:p>
          </draw:text-box>
        </draw:frame>
        <draw:frame draw:style-name="gr1" draw:text-style-name="P2" draw:layer="layout" svg:width="1.314cm" svg:height="0.331cm" svg:x="7.267cm" svg:y="5.358cm">
          <draw:text-box>
            <text:p text:style-name="P1"><text:span text:style-name="T32">1 (1.16%)</text:span></text:p>
          </draw:text-box>
        </draw:frame>
        <draw:frame draw:style-name="gr1" draw:text-style-name="P2" draw:layer="layout" svg:width="1.314cm" svg:height="0.331cm" svg:x="9.635cm" svg:y="5.358cm">
          <draw:text-box>
            <text:p text:style-name="P1"><text:span text:style-name="T32">6 (0.83%)</text:span></text:p>
          </draw:text-box>
        </draw:frame>
        <draw:frame draw:style-name="gr1" draw:text-style-name="P2" draw:layer="layout" svg:width="0.595cm" svg:height="0.331cm" svg:x="12.308cm" svg:y="5.358cm">
          <draw:text-box>
            <text:p text:style-name="P1"><text:span text:style-name="T32">0.75</text:span></text:p>
          </draw:text-box>
        </draw:frame>
        <draw:frame draw:style-name="gr1" draw:text-style-name="P2" draw:layer="layout" svg:width="1.314cm" svg:height="0.331cm" svg:x="14.371cm" svg:y="5.358cm">
          <draw:text-box>
            <text:p text:style-name="P1"><text:span text:style-name="T32">7 (0.87%)</text:span></text:p>
          </draw:text-box>
        </draw:frame>
        <draw:frame draw:style-name="gr1" draw:text-style-name="P2" draw:layer="layout" svg:width="0.267cm" svg:height="0.331cm" svg:x="17.232cm" svg:y="5.358cm">
          <draw:text-box>
            <text:p text:style-name="P1"><text:span text:style-name="T32">1</text:span></text:p>
          </draw:text-box>
        </draw:frame>
        <draw:frame draw:style-name="gr1" draw:text-style-name="P2" draw:layer="layout" svg:width="1.31cm" svg:height="0.331cm" svg:x="2.151cm" svg:y="5.848cm">
          <draw:text-box>
            <text:p text:style-name="P1"><text:span text:style-name="T32">Exit block</text:span></text:p>
          </draw:text-box>
        </draw:frame>
        <draw:frame draw:style-name="gr1" draw:text-style-name="P2" draw:layer="layout" svg:width="1.23cm" svg:height="0.331cm" svg:x="7.304cm" svg:y="5.848cm">
          <draw:text-box>
            <text:p text:style-name="P1"><text:span text:style-name="T32">2(2.33%)</text:span></text:p>
          </draw:text-box>
        </draw:frame>
        <draw:frame draw:style-name="gr1" draw:text-style-name="P2" draw:layer="layout" svg:width="1.484cm" svg:height="0.331cm" svg:x="9.56cm" svg:y="5.848cm">
          <draw:text-box>
            <text:p text:style-name="P1"><text:span text:style-name="T32">14 (1.94%)</text:span></text:p>
          </draw:text-box>
        </draw:frame>
        <draw:frame draw:style-name="gr1" draw:text-style-name="P2" draw:layer="layout" svg:width="0.595cm" svg:height="0.331cm" svg:x="12.308cm" svg:y="5.848cm">
          <draw:text-box>
            <text:p text:style-name="P1"><text:span text:style-name="T32">0.80</text:span></text:p>
          </draw:text-box>
        </draw:frame>
        <draw:frame draw:style-name="gr1" draw:text-style-name="P2" draw:layer="layout" svg:width="1.484cm" svg:height="0.331cm" svg:x="14.296cm" svg:y="5.848cm">
          <draw:text-box>
            <text:p text:style-name="P1"><text:span text:style-name="T32">16 (1.98%)</text:span></text:p>
          </draw:text-box>
        </draw:frame>
        <draw:frame draw:style-name="gr1" draw:text-style-name="P2" draw:layer="layout" svg:width="0.267cm" svg:height="0.331cm" svg:x="17.233cm" svg:y="5.848cm">
          <draw:text-box>
            <text:p text:style-name="P1"><text:span text:style-name="T32">3</text:span></text:p>
          </draw:text-box>
        </draw:frame>
        <draw:frame draw:style-name="gr1" draw:text-style-name="P2" draw:layer="layout" svg:width="3.198cm" svg:height="0.331cm" svg:x="2.151cm" svg:y="6.338cm">
          <draw:text-box>
            <text:p text:style-name="P1"><text:span text:style-name="T32">Change of pacing mode</text:span></text:p>
          </draw:text-box>
        </draw:frame>
        <draw:frame draw:style-name="gr1" draw:text-style-name="P2" draw:layer="layout" svg:width="1.653cm" svg:height="0.331cm" svg:x="7.117cm" svg:y="6.338cm">
          <draw:text-box>
            <text:p text:style-name="P1"><text:span text:style-name="T32">13 (15.12%)</text:span></text:p>
          </draw:text-box>
        </draw:frame>
        <draw:frame draw:style-name="gr1" draw:text-style-name="P2" draw:layer="layout" svg:width="1.314cm" svg:height="0.331cm" svg:x="9.635cm" svg:y="6.338cm">
          <draw:text-box>
            <text:p text:style-name="P1"><text:span text:style-name="T32">1 (0.14%)</text:span></text:p>
          </draw:text-box>
        </draw:frame>
        <draw:frame draw:style-name="gr1" draw:text-style-name="P2" draw:layer="layout" svg:width="0.904cm" svg:height="0.331cm" svg:x="12.152cm" svg:y="6.339cm">
          <draw:text-box>
            <text:p text:style-name="P1"><text:span text:style-name="T33">&lt; 0.01</text:span></text:p>
          </draw:text-box>
        </draw:frame>
        <draw:frame draw:style-name="gr1" draw:text-style-name="P2" draw:layer="layout" svg:width="1.484cm" svg:height="0.331cm" svg:x="14.296cm" svg:y="6.338cm">
          <draw:text-box>
            <text:p text:style-name="P1"><text:span text:style-name="T32">14 (1.73%)</text:span></text:p>
          </draw:text-box>
        </draw:frame>
        <draw:frame draw:style-name="gr1" draw:text-style-name="P2" draw:layer="layout" svg:width="0.267cm" svg:height="0.331cm" svg:x="17.233cm" svg:y="6.338cm">
          <draw:text-box>
            <text:p text:style-name="P1"><text:span text:style-name="T32">0</text:span></text:p>
          </draw:text-box>
        </draw:frame>
        <draw:frame draw:style-name="gr1" draw:text-style-name="P2" draw:layer="layout" svg:width="4.595cm" svg:height="0.331cm" svg:x="2.151cm" svg:y="6.829cm">
          <draw:text-box>
            <text:p text:style-name="P1"><text:span text:style-name="T32">Inappropriate pacemaker function</text:span></text:p>
          </draw:text-box>
        </draw:frame>
        <draw:frame draw:style-name="gr1" draw:text-style-name="P2" draw:layer="layout" svg:width="0.891cm" svg:height="0.331cm" svg:x="7.455cm" svg:y="6.829cm">
          <draw:text-box>
            <text:p text:style-name="P1"><text:span text:style-name="T32">0 (0%)</text:span></text:p>
          </draw:text-box>
        </draw:frame>
        <draw:frame draw:style-name="gr1" draw:text-style-name="P2" draw:layer="layout" svg:width="1.314cm" svg:height="0.331cm" svg:x="9.635cm" svg:y="6.829cm">
          <draw:text-box>
            <text:p text:style-name="P1"><text:span text:style-name="T32">2 (0.28%)</text:span></text:p>
          </draw:text-box>
        </draw:frame>
        <draw:frame draw:style-name="gr1" draw:text-style-name="P2" draw:layer="layout" svg:width="0.595cm" svg:height="0.331cm" svg:x="12.309cm" svg:y="6.829cm">
          <draw:text-box>
            <text:p text:style-name="P1"><text:span text:style-name="T32">0.62</text:span></text:p>
          </draw:text-box>
        </draw:frame>
        <draw:frame draw:style-name="gr1" draw:text-style-name="P2" draw:layer="layout" svg:width="1.314cm" svg:height="0.331cm" svg:x="14.372cm" svg:y="6.829cm">
          <draw:text-box>
            <text:p text:style-name="P1"><text:span text:style-name="T32">2 (0.25%)</text:span></text:p>
          </draw:text-box>
        </draw:frame>
        <draw:frame draw:style-name="gr1" draw:text-style-name="P2" draw:layer="layout" svg:width="0.267cm" svg:height="0.331cm" svg:x="17.233cm" svg:y="6.829cm">
          <draw:text-box>
            <text:p text:style-name="P1"><text:span text:style-name="T32">0</text:span></text:p>
          </draw:text-box>
        </draw:frame>
        <draw:frame draw:style-name="gr1" draw:text-style-name="P2" draw:layer="layout" svg:width="1.966cm" svg:height="0.331cm" svg:x="2.151cm" svg:y="7.319cm">
          <draw:text-box>
            <text:p text:style-name="P1"><text:span text:style-name="T32">Pneumothorax</text:span></text:p>
          </draw:text-box>
        </draw:frame>
        <draw:frame draw:style-name="gr1" draw:text-style-name="P2" draw:layer="layout" svg:width="1.314cm" svg:height="0.331cm" svg:x="7.267cm" svg:y="7.319cm">
          <draw:text-box>
            <text:p text:style-name="P1"><text:span text:style-name="T32">1 (1.16%)</text:span></text:p>
          </draw:text-box>
        </draw:frame>
        <draw:frame draw:style-name="gr1" draw:text-style-name="P2" draw:layer="layout" svg:width="1.314cm" svg:height="0.331cm" svg:x="9.636cm" svg:y="7.319cm">
          <draw:text-box>
            <text:p text:style-name="P1"><text:span text:style-name="T32">3 (0.41%)</text:span></text:p>
          </draw:text-box>
        </draw:frame>
        <draw:frame draw:style-name="gr1" draw:text-style-name="P2" draw:layer="layout" svg:width="0.595cm" svg:height="0.331cm" svg:x="12.309cm" svg:y="7.319cm">
          <draw:text-box>
            <text:p text:style-name="P1"><text:span text:style-name="T32">0.35</text:span></text:p>
          </draw:text-box>
        </draw:frame>
        <draw:frame draw:style-name="gr1" draw:text-style-name="P2" draw:layer="layout" svg:width="1.314cm" svg:height="0.331cm" svg:x="14.372cm" svg:y="7.319cm">
          <draw:text-box>
            <text:p text:style-name="P1"><text:span text:style-name="T32">4 (0.49%)</text:span></text:p>
          </draw:text-box>
        </draw:frame>
        <draw:frame draw:style-name="gr1" draw:text-style-name="P2" draw:layer="layout" svg:width="0.267cm" svg:height="0.331cm" svg:x="17.233cm" svg:y="7.319cm">
          <draw:text-box>
            <text:p text:style-name="P1"><text:span text:style-name="T32">0</text:span></text:p>
          </draw:text-box>
        </draw:frame>
        <draw:frame draw:style-name="gr1" draw:text-style-name="P2" draw:layer="layout" svg:width="2.534cm" svg:height="0.331cm" svg:x="2.152cm" svg:y="7.809cm">
          <draw:text-box>
            <text:p text:style-name="P1"><text:span text:style-name="T32">Pocket hematoma </text:span></text:p>
          </draw:text-box>
        </draw:frame>
        <draw:frame draw:style-name="gr1" draw:text-style-name="P2" draw:layer="layout" svg:width="1.314cm" svg:height="0.331cm" svg:x="7.268cm" svg:y="7.809cm">
          <draw:text-box>
            <text:p text:style-name="P1"><text:span text:style-name="T32">2 (2.33%)</text:span></text:p>
          </draw:text-box>
        </draw:frame>
        <draw:frame draw:style-name="gr1" draw:text-style-name="P2" draw:layer="layout" svg:width="1.314cm" svg:height="0.331cm" svg:x="9.636cm" svg:y="7.809cm">
          <draw:text-box>
            <text:p text:style-name="P1"><text:span text:style-name="T32">2 (0.28%)</text:span></text:p>
          </draw:text-box>
        </draw:frame>
        <draw:frame draw:style-name="gr1" draw:text-style-name="P2" draw:layer="layout" svg:width="0.595cm" svg:height="0.331cm" svg:x="12.302cm" svg:y="7.81cm">
          <draw:text-box>
            <text:p text:style-name="P1"><text:span text:style-name="T33">0.01</text:span></text:p>
          </draw:text-box>
        </draw:frame>
        <draw:frame draw:style-name="gr1" draw:text-style-name="P2" draw:layer="layout" svg:width="1.314cm" svg:height="0.331cm" svg:x="14.372cm" svg:y="7.809cm">
          <draw:text-box>
            <text:p text:style-name="P1"><text:span text:style-name="T32">4 (0.49%)</text:span></text:p>
          </draw:text-box>
        </draw:frame>
        <draw:frame draw:style-name="gr1" draw:text-style-name="P2" draw:layer="layout" svg:width="0.267cm" svg:height="0.331cm" svg:x="17.233cm" svg:y="7.809cm">
          <draw:text-box>
            <text:p text:style-name="P1"><text:span text:style-name="T32">0</text:span></text:p>
          </draw:text-box>
        </draw:frame>
        <draw:frame draw:style-name="gr1" draw:text-style-name="P2" draw:layer="layout" svg:width="2.525cm" svg:height="0.331cm" svg:x="2.152cm" svg:y="8.3cm">
          <draw:text-box>
            <text:p text:style-name="P1"><text:span text:style-name="T32">Muscle stimulation</text:span></text:p>
          </draw:text-box>
        </draw:frame>
        <draw:frame draw:style-name="gr1" draw:text-style-name="P2" draw:layer="layout" svg:width="0.891cm" svg:height="0.331cm" svg:x="7.455cm" svg:y="8.3cm">
          <draw:text-box>
            <text:p text:style-name="P1"><text:span text:style-name="T32">0 (0%)</text:span></text:p>
          </draw:text-box>
        </draw:frame>
        <draw:frame draw:style-name="gr1" draw:text-style-name="P2" draw:layer="layout" svg:width="1.314cm" svg:height="0.331cm" svg:x="9.636cm" svg:y="8.3cm">
          <draw:text-box>
            <text:p text:style-name="P1"><text:span text:style-name="T32">3 (0.41%)</text:span></text:p>
          </draw:text-box>
        </draw:frame>
        <draw:frame draw:style-name="gr1" draw:text-style-name="P2" draw:layer="layout" svg:width="0.595cm" svg:height="0.331cm" svg:x="12.309cm" svg:y="8.3cm">
          <draw:text-box>
            <text:p text:style-name="P1"><text:span text:style-name="T32">0.55</text:span></text:p>
          </draw:text-box>
        </draw:frame>
        <draw:frame draw:style-name="gr1" draw:text-style-name="P2" draw:layer="layout" svg:width="1.314cm" svg:height="0.331cm" svg:x="14.372cm" svg:y="8.3cm">
          <draw:text-box>
            <text:p text:style-name="P1"><text:span text:style-name="T32">3 (0.37%)</text:span></text:p>
          </draw:text-box>
        </draw:frame>
        <draw:frame draw:style-name="gr1" draw:text-style-name="P2" draw:layer="layout" svg:width="0.267cm" svg:height="0.331cm" svg:x="17.233cm" svg:y="8.3cm">
          <draw:text-box>
            <text:p text:style-name="P1"><text:span text:style-name="T32">1</text:span></text:p>
          </draw:text-box>
        </draw:frame>
        <draw:frame draw:style-name="gr1" draw:text-style-name="P2" draw:layer="layout" svg:width="3.596cm" svg:height="0.331cm" svg:x="2.152cm" svg:y="8.79cm">
          <draw:text-box>
            <text:p text:style-name="P1"><text:span text:style-name="T32">Pocket mechanical trauma</text:span></text:p>
          </draw:text-box>
        </draw:frame>
        <draw:frame draw:style-name="gr1" draw:text-style-name="P2" draw:layer="layout" svg:width="1.314cm" svg:height="0.331cm" svg:x="7.268cm" svg:y="8.79cm">
          <draw:text-box>
            <text:p text:style-name="P1"><text:span text:style-name="T32">1 (1.16%)</text:span></text:p>
          </draw:text-box>
        </draw:frame>
        <draw:frame draw:style-name="gr1" draw:text-style-name="P2" draw:layer="layout" svg:width="1.314cm" svg:height="0.331cm" svg:x="9.636cm" svg:y="8.79cm">
          <draw:text-box>
            <text:p text:style-name="P1"><text:span text:style-name="T32">2 (0.28%)</text:span></text:p>
          </draw:text-box>
        </draw:frame>
        <draw:frame draw:style-name="gr1" draw:text-style-name="P2" draw:layer="layout" svg:width="0.595cm" svg:height="0.331cm" svg:x="12.309cm" svg:y="8.79cm">
          <draw:text-box>
            <text:p text:style-name="P1"><text:span text:style-name="T32">0.20</text:span></text:p>
          </draw:text-box>
        </draw:frame>
        <draw:frame draw:style-name="gr1" draw:text-style-name="P2" draw:layer="layout" svg:width="1.314cm" svg:height="0.331cm" svg:x="14.373cm" svg:y="8.79cm">
          <draw:text-box>
            <text:p text:style-name="P1"><text:span text:style-name="T32">3 (0.37%)</text:span></text:p>
          </draw:text-box>
        </draw:frame>
        <draw:frame draw:style-name="gr1" draw:text-style-name="P2" draw:layer="layout" svg:width="0.267cm" svg:height="0.331cm" svg:x="17.234cm" svg:y="8.79cm">
          <draw:text-box>
            <text:p text:style-name="P1"><text:span text:style-name="T32">0</text:span></text:p>
          </draw:text-box>
        </draw:frame>
        <draw:frame draw:style-name="gr1" draw:text-style-name="P2" draw:layer="layout" svg:width="3.042cm" svg:height="0.331cm" svg:x="2.152cm" svg:y="9.281cm">
          <draw:text-box>
            <text:p text:style-name="P1"><text:span text:style-name="T32">Myocardial perforation</text:span></text:p>
          </draw:text-box>
        </draw:frame>
        <draw:frame draw:style-name="gr1" draw:text-style-name="P2" draw:layer="layout" svg:width="0.891cm" svg:height="0.331cm" svg:x="7.456cm" svg:y="9.281cm">
          <draw:text-box>
            <text:p text:style-name="P1"><text:span text:style-name="T32">0 (0%)</text:span></text:p>
          </draw:text-box>
        </draw:frame>
        <draw:frame draw:style-name="gr1" draw:text-style-name="P2" draw:layer="layout" svg:width="1.314cm" svg:height="0.331cm" svg:x="9.636cm" svg:y="9.281cm">
          <draw:text-box>
            <text:p text:style-name="P1"><text:span text:style-name="T32">3 (0.41%)</text:span></text:p>
          </draw:text-box>
        </draw:frame>
        <draw:frame draw:style-name="gr1" draw:text-style-name="P2" draw:layer="layout" svg:width="0.595cm" svg:height="0.331cm" svg:x="12.31cm" svg:y="9.281cm">
          <draw:text-box>
            <text:p text:style-name="P1"><text:span text:style-name="T32">0.55</text:span></text:p>
          </draw:text-box>
        </draw:frame>
        <draw:frame draw:style-name="gr1" draw:text-style-name="P2" draw:layer="layout" svg:width="1.314cm" svg:height="0.331cm" svg:x="14.373cm" svg:y="9.281cm">
          <draw:text-box>
            <text:p text:style-name="P1"><text:span text:style-name="T32">3 (0.37%)</text:span></text:p>
          </draw:text-box>
        </draw:frame>
        <draw:frame draw:style-name="gr1" draw:text-style-name="P2" draw:layer="layout" svg:width="0.267cm" svg:height="0.331cm" svg:x="17.234cm" svg:y="9.281cm">
          <draw:text-box>
            <text:p text:style-name="P1"><text:span text:style-name="T32">0</text:span></text:p>
          </draw:text-box>
        </draw:frame>
        <draw:frame draw:style-name="gr1" draw:text-style-name="P2" draw:layer="layout" svg:width="2.335cm" svg:height="0.331cm" svg:x="2.152cm" svg:y="9.771cm">
          <draw:text-box>
            <text:p text:style-name="P1"><text:span text:style-name="T32">Venous occlusion</text:span></text:p>
          </draw:text-box>
        </draw:frame>
        <draw:frame draw:style-name="gr1" draw:text-style-name="P2" draw:layer="layout" svg:width="0.891cm" svg:height="0.331cm" svg:x="7.456cm" svg:y="9.771cm">
          <draw:text-box>
            <text:p text:style-name="P1"><text:span text:style-name="T32">0 (0%)</text:span></text:p>
          </draw:text-box>
        </draw:frame>
        <draw:frame draw:style-name="gr1" draw:text-style-name="P2" draw:layer="layout" svg:width="1.314cm" svg:height="0.331cm" svg:x="9.637cm" svg:y="9.771cm">
          <draw:text-box>
            <text:p text:style-name="P1"><text:span text:style-name="T32">2 (0.28%)</text:span></text:p>
          </draw:text-box>
        </draw:frame>
        <draw:frame draw:style-name="gr1" draw:text-style-name="P2" draw:layer="layout" svg:width="0.595cm" svg:height="0.331cm" svg:x="12.31cm" svg:y="9.771cm">
          <draw:text-box>
            <text:p text:style-name="P1"><text:span text:style-name="T32">0.62</text:span></text:p>
          </draw:text-box>
        </draw:frame>
        <draw:frame draw:style-name="gr1" draw:text-style-name="P2" draw:layer="layout" svg:width="1.314cm" svg:height="0.331cm" svg:x="14.373cm" svg:y="9.771cm">
          <draw:text-box>
            <text:p text:style-name="P1"><text:span text:style-name="T32">2 (0.25%)</text:span></text:p>
          </draw:text-box>
        </draw:frame>
        <draw:frame draw:style-name="gr1" draw:text-style-name="P2" draw:layer="layout" svg:width="0.267cm" svg:height="0.331cm" svg:x="17.234cm" svg:y="9.771cm">
          <draw:text-box>
            <text:p text:style-name="P1"><text:span text:style-name="T32">1</text:span></text:p>
          </draw:text-box>
        </draw:frame>
        <draw:frame draw:style-name="gr1" draw:text-style-name="P2" draw:layer="layout" svg:width="2.157cm" svg:height="0.331cm" svg:x="2.153cm" svg:y="10.261cm">
          <draw:text-box>
            <text:p text:style-name="P1"><text:span text:style-name="T32">Pocket infection</text:span></text:p>
          </draw:text-box>
        </draw:frame>
        <draw:frame draw:style-name="gr1" draw:text-style-name="P2" draw:layer="layout" svg:width="0.891cm" svg:height="0.331cm" svg:x="7.456cm" svg:y="10.261cm">
          <draw:text-box>
            <text:p text:style-name="P1"><text:span text:style-name="T32">0 (0%)</text:span></text:p>
          </draw:text-box>
        </draw:frame>
        <draw:frame draw:style-name="gr1" draw:text-style-name="P2" draw:layer="layout" svg:width="1.314cm" svg:height="0.331cm" svg:x="9.637cm" svg:y="10.261cm">
          <draw:text-box>
            <text:p text:style-name="P1"><text:span text:style-name="T32">1 (0.14%)</text:span></text:p>
          </draw:text-box>
        </draw:frame>
        <draw:frame draw:style-name="gr1" draw:text-style-name="P2" draw:layer="layout" svg:width="0.595cm" svg:height="0.331cm" svg:x="12.31cm" svg:y="10.261cm">
          <draw:text-box>
            <text:p text:style-name="P1"><text:span text:style-name="T32">0.73</text:span></text:p>
          </draw:text-box>
        </draw:frame>
        <draw:frame draw:style-name="gr1" draw:text-style-name="P2" draw:layer="layout" svg:width="1.314cm" svg:height="0.331cm" svg:x="14.373cm" svg:y="10.261cm">
          <draw:text-box>
            <text:p text:style-name="P1"><text:span text:style-name="T32">1 (0.12%)</text:span></text:p>
          </draw:text-box>
        </draw:frame>
        <draw:frame draw:style-name="gr1" draw:text-style-name="P2" draw:layer="layout" svg:width="0.267cm" svg:height="0.331cm" svg:x="17.234cm" svg:y="10.261cm">
          <draw:text-box>
            <text:p text:style-name="P1"><text:span text:style-name="T32">0</text:span></text:p>
          </draw:text-box>
        </draw:frame>
        <draw:frame draw:style-name="gr1" draw:text-style-name="P2" draw:layer="layout" svg:width="0.963cm" svg:height="0.331cm" svg:x="2.153cm" svg:y="10.751cm">
          <draw:text-box>
            <text:p text:style-name="P1"><text:span text:style-name="T32">Overall</text:span></text:p>
          </draw:text-box>
        </draw:frame>
        <draw:frame draw:style-name="gr1" draw:text-style-name="P2" draw:layer="layout" svg:width="1.484cm" svg:height="0.331cm" svg:x="7.194cm" svg:y="10.751cm">
          <draw:text-box>
            <text:p text:style-name="P1"><text:span text:style-name="T32">23 (26.7%)</text:span></text:p>
          </draw:text-box>
        </draw:frame>
        <draw:frame draw:style-name="gr1" draw:text-style-name="P2" draw:layer="layout" svg:width="1.484cm" svg:height="0.331cm" svg:x="9.562cm" svg:y="10.751cm">
          <draw:text-box>
            <text:p text:style-name="P1"><text:span text:style-name="T32">62 (8.57%)</text:span></text:p>
          </draw:text-box>
        </draw:frame>
        <draw:frame draw:style-name="gr1" draw:text-style-name="P2" draw:layer="layout" svg:width="0.904cm" svg:height="0.331cm" svg:x="12.154cm" svg:y="10.752cm">
          <draw:text-box>
            <text:p text:style-name="P1"><text:span text:style-name="T33">&lt; 0.01</text:span></text:p>
          </draw:text-box>
        </draw:frame>
        <draw:frame draw:style-name="gr1" draw:text-style-name="P2" draw:layer="layout" svg:width="1.484cm" svg:height="0.331cm" svg:x="14.298cm" svg:y="10.751cm">
          <draw:text-box>
            <text:p text:style-name="P1"><text:span text:style-name="T32">85 (10.5%)</text:span></text:p>
          </draw:text-box>
        </draw:frame>
        <draw:frame draw:style-name="gr1" draw:text-style-name="P2" draw:layer="layout" svg:width="0.267cm" svg:height="0.331cm" svg:x="17.234cm" svg:y="10.751cm">
          <draw:text-box>
            <text:p text:style-name="P1"><text:span text:style-name="T32">6</text:span></text:p>
          </draw:text-box>
        </draw:frame>
      </draw:page>
      <draw:page draw:name="page8" draw:style-name="dp1" draw:master-page-name="master-page78">
        <draw:frame draw:style-name="gr1" draw:text-style-name="P2" draw:layer="layout" svg:width="3.444cm" svg:height="0.331cm" svg:x="8.679cm" svg:y="27.599cm">
          <draw:text-box>
            <text:p text:style-name="P1"><text:span text:style-name="T1">www.kardiologiapolska.pl</text:span></text:p>
          </draw:text-box>
        </draw:frame>
        <draw:line draw:style-name="gr13" draw:text-style-name="P4" draw:layer="layout" svg:x1="1.987cm" svg:y1="1.942cm" svg:x2="18.499cm" svg:y2="1.942cm">
          <text:p/>
        </draw:line>
        <draw:polygon draw:style-name="gr17" draw:text-style-name="P15" draw:layer="layout" svg:width="0.422cm" svg:height="0.424cm" svg:x="1.569cm" svg:y="1.518cm" svg:viewBox="0 0 423 425" draw:points="0,425 423,425 423,0 0,0">
          <text:p/>
        </draw:polygon>
        <draw:frame draw:style-name="gr18" draw:text-style-name="P16" draw:layer="layout" svg:width="2.881cm" svg:height="0.311cm" svg:x="16.018cm" svg:y="1.451cm">
          <draw:text-box>
            <text:p text:style-name="P1"><text:span text:style-name="T20">Marcin Kuniewicz et al.</text:span></text:p>
          </draw:text-box>
        </draw:frame>
        <draw:frame draw:style-name="gr19" draw:text-style-name="P2" draw:layer="layout" svg:width="0.324cm" svg:height="0.331cm" svg:x="2cm" svg:y="27.67cm">
          <draw:text-box>
            <text:p text:style-name="P1"><text:span text:style-name="T21">14</text:span></text:p>
          </draw:text-box>
        </draw:frame>
        <draw:frame draw:style-name="gr16" draw:text-style-name="P14" draw:layer="layout" svg:width="8.862cm" svg:height="0.378cm" svg:x="2.6cm" svg:y="3.183cm">
          <draw:text-box>
            <text:p text:style-name="P1"><text:span text:style-name="T19">Is the development of AF an absolute indication for im-</text:span></text:p>
          </draw:text-box>
        </draw:frame>
        <draw:frame draw:style-name="gr16" draw:text-style-name="P14" draw:layer="layout" svg:width="9.967cm" svg:height="0.378cm" svg:x="2cm" svg:y="3.624cm">
          <draw:text-box>
            <text:p text:style-name="P1"><text:span text:style-name="T19">plantation of an additional lead in AAI systems? The study by </text:span></text:p>
          </draw:text-box>
        </draw:frame>
        <draw:frame draw:style-name="gr16" draw:text-style-name="P14" draw:layer="layout" svg:width="9.476cm" svg:height="0.378cm" svg:x="2cm" svg:y="4.065cm">
          <draw:text-box>
            <text:p text:style-name="P1"><text:span text:style-name="T19">Masumoto et al. [3] showed that even in patients with AAI </text:span></text:p>
          </draw:text-box>
        </draw:frame>
        <draw:frame draw:style-name="gr16" draw:text-style-name="P14" draw:layer="layout" svg:width="9.713cm" svg:height="0.378cm" svg:x="2cm" svg:y="4.506cm">
          <draw:text-box>
            <text:p text:style-name="P1"><text:span text:style-name="T19">systems who developed chronic AF, it was not necessary to </text:span></text:p>
          </draw:text-box>
        </draw:frame>
        <draw:frame draw:style-name="gr16" draw:text-style-name="P14" draw:layer="layout" svg:width="9.599cm" svg:height="0.378cm" svg:x="2cm" svg:y="4.947cm">
          <draw:text-box>
            <text:p text:style-name="P1"><text:span text:style-name="T19">implant an additional ventricular lead to treat bradycardia. </text:span></text:p>
          </draw:text-box>
        </draw:frame>
        <draw:frame draw:style-name="gr16" draw:text-style-name="P14" draw:layer="layout" svg:width="10.022cm" svg:height="0.378cm" svg:x="2cm" svg:y="5.388cm">
          <draw:text-box>
            <text:p text:style-name="P1"><text:span text:style-name="T19">Andersen et al. [14] also arrived at similar conclusions. In our </text:span></text:p>
          </draw:text-box>
        </draw:frame>
        <draw:frame draw:style-name="gr16" draw:text-style-name="P14" draw:layer="layout" svg:width="10.132cm" svg:height="0.378cm" svg:x="2cm" svg:y="5.83cm">
          <draw:text-box>
            <text:p text:style-name="P1"><text:span text:style-name="T19">study group, AF with symptomatic bradycardia was one of the </text:span></text:p>
          </draw:text-box>
        </draw:frame>
        <draw:frame draw:style-name="gr16" draw:text-style-name="P14" draw:layer="layout" svg:width="9.734cm" svg:height="0.378cm" svg:x="2cm" svg:y="6.271cm">
          <draw:text-box>
            <text:p text:style-name="P1"><text:span text:style-name="T19">major causes of reoperation in the AAI group and change of </text:span></text:p>
          </draw:text-box>
        </draw:frame>
        <draw:frame draw:style-name="gr16" draw:text-style-name="P14" draw:layer="layout" svg:width="9.48cm" svg:height="0.378cm" svg:x="2cm" svg:y="6.712cm">
          <draw:text-box>
            <text:p text:style-name="P1"><text:span text:style-name="T19">the pacing mode in the DDD group. Perhaps our approach </text:span></text:p>
          </draw:text-box>
        </draw:frame>
        <draw:frame draw:style-name="gr16" draw:text-style-name="P14" draw:layer="layout" svg:width="9.726cm" svg:height="0.378cm" svg:x="2cm" svg:y="7.153cm">
          <draw:text-box>
            <text:p text:style-name="P1"><text:span text:style-name="T19">was too cautious as none of the studied patients developed </text:span></text:p>
          </draw:text-box>
        </draw:frame>
        <draw:frame draw:style-name="gr16" draw:text-style-name="P14" draw:layer="layout" svg:width="9.688cm" svg:height="0.378cm" svg:x="2cm" svg:y="7.594cm">
          <draw:text-box>
            <text:p text:style-name="P1"><text:span text:style-name="T19">full-blown syncope despite significant bradycardia. Practice </text:span></text:p>
          </draw:text-box>
        </draw:frame>
        <draw:frame draw:style-name="gr16" draw:text-style-name="P14" draw:layer="layout" svg:width="9.95cm" svg:height="0.378cm" svg:x="2cm" svg:y="8.035cm">
          <draw:text-box>
            <text:p text:style-name="P1"><text:span text:style-name="T19">indicates that decisions to implant a PM in permanent AF are </text:span></text:p>
          </draw:text-box>
        </draw:frame>
        <draw:frame draw:style-name="gr16" draw:text-style-name="P14" draw:layer="layout" svg:width="9.874cm" svg:height="0.378cm" svg:x="2cm" svg:y="8.476cm">
          <draw:text-box>
            <text:p text:style-name="P1"><text:span text:style-name="T19">very often arbitrary and this treatment may be overused. As </text:span></text:p>
          </draw:text-box>
        </draw:frame>
        <draw:frame draw:style-name="gr16" draw:text-style-name="P14" draw:layer="layout" svg:width="10.111cm" svg:height="0.378cm" svg:x="2cm" svg:y="8.917cm">
          <draw:text-box>
            <text:p text:style-name="P1"><text:span text:style-name="T19">reoperation is performed in about 15% of patients with an AAI </text:span></text:p>
          </draw:text-box>
        </draw:frame>
        <draw:frame draw:style-name="gr16" draw:text-style-name="P14" draw:layer="layout" svg:width="10.272cm" svg:height="0.378cm" svg:x="2cm" svg:y="9.358cm">
          <draw:text-box>
            <text:p text:style-name="P1"><text:span text:style-name="T19">system, these decisions have a significant effect on the results </text:span></text:p>
          </draw:text-box>
        </draw:frame>
        <draw:frame draw:style-name="gr16" draw:text-style-name="P14" draw:layer="layout" svg:width="9.654cm" svg:height="0.378cm" svg:x="2cm" svg:y="9.799cm">
          <draw:text-box>
            <text:p text:style-name="P1"><text:span text:style-name="T19">of clinical observations. On the other hand, these decisions </text:span></text:p>
          </draw:text-box>
        </draw:frame>
        <draw:frame draw:style-name="gr16" draw:text-style-name="P14" draw:layer="layout" svg:width="5.366cm" svg:height="0.378cm" svg:x="2cm" svg:y="10.24cm">
          <draw:text-box>
            <text:p text:style-name="P1"><text:span text:style-name="T19">reflect everyday clinical practice.</text:span></text:p>
          </draw:text-box>
        </draw:frame>
        <draw:frame draw:style-name="gr5" draw:text-style-name="P6" draw:layer="layout" svg:width="5.256cm" svg:height="0.336cm" svg:x="3.712cm" svg:y="11.106cm">
          <draw:text-box>
            <text:p text:style-name="P1"><text:span text:style-name="T26">Selected factors predisposing <text:s/></text:span></text:p>
          </draw:text-box>
        </draw:frame>
        <draw:frame draw:style-name="gr5" draw:text-style-name="P6" draw:layer="layout" svg:width="4.328cm" svg:height="0.336cm" svg:x="4.037cm" svg:y="11.547cm">
          <draw:text-box>
            <text:p text:style-name="P1"><text:span text:style-name="T26">to the development of AF</text:span></text:p>
          </draw:text-box>
        </draw:frame>
        <draw:frame draw:style-name="gr16" draw:text-style-name="P14" draw:layer="layout" svg:width="9.489cm" svg:height="0.378cm" svg:x="2cm" svg:y="12.001cm">
          <draw:text-box>
            <text:p text:style-name="P1"><text:span text:style-name="T19">In a Cox model, among potential factors affecting develop-</text:span></text:p>
          </draw:text-box>
        </draw:frame>
        <draw:frame draw:style-name="gr16" draw:text-style-name="P14" draw:layer="layout" svg:width="9.565cm" svg:height="0.378cm" svg:x="2cm" svg:y="12.442cm">
          <draw:text-box>
            <text:p text:style-name="P1"><text:span text:style-name="T19">ment of permanent AF (ventricular lead location, presence </text:span></text:p>
          </draw:text-box>
        </draw:frame>
        <draw:frame draw:style-name="gr16" draw:text-style-name="P14" draw:layer="layout" svg:width="9.823cm" svg:height="0.378cm" svg:x="2cm" svg:y="12.883cm">
          <draw:text-box>
            <text:p text:style-name="P1"><text:span text:style-name="T19">of tachycardia-bradycardia syndrome, first degree AV block, </text:span></text:p>
          </draw:text-box>
        </draw:frame>
        <draw:frame draw:style-name="gr16" draw:text-style-name="P14" draw:layer="layout" svg:width="9.887cm" svg:height="0.378cm" svg:x="2cm" svg:y="13.324cm">
          <draw:text-box>
            <text:p text:style-name="P1"><text:span text:style-name="T19">concomitant thyroid disease, supraventricular extrasystoles, </text:span></text:p>
          </draw:text-box>
        </draw:frame>
        <draw:frame draw:style-name="gr16" draw:text-style-name="P14" draw:layer="layout" svg:width="10.281cm" svg:height="0.378cm" svg:x="2cm" svg:y="13.765cm">
          <draw:text-box>
            <text:p text:style-name="P1"><text:span text:style-name="T19">ischaemic <text:s/>heart <text:s/>disease, <text:s/>hypertensive <text:s/>heart <text:s/>disease, <text:s/>heart </text:span></text:p>
          </draw:text-box>
        </draw:frame>
        <draw:frame draw:style-name="gr16" draw:text-style-name="P14" draw:layer="layout" svg:width="10.238cm" svg:height="0.378cm" svg:x="2cm" svg:y="14.206cm">
          <draw:text-box>
            <text:p text:style-name="P1"><text:span text:style-name="T19">failure, lack of antiarrhythmic treatment), only the presence of </text:span></text:p>
          </draw:text-box>
        </draw:frame>
        <draw:frame draw:style-name="gr16" draw:text-style-name="P14" draw:layer="layout" svg:width="10.103cm" svg:height="0.378cm" svg:x="2cm" svg:y="14.647cm">
          <draw:text-box>
            <text:p text:style-name="P1"><text:span text:style-name="T19">tachycardia-bradycardia syndrome and lack of antiarrhythmic </text:span></text:p>
          </draw:text-box>
        </draw:frame>
        <draw:frame draw:style-name="gr16" draw:text-style-name="P14" draw:layer="layout" svg:width="10.035cm" svg:height="0.378cm" svg:x="2cm" svg:y="15.088cm">
          <draw:text-box>
            <text:p text:style-name="P1"><text:span text:style-name="T19">treatment after PM implantation were shown to be significant </text:span></text:p>
          </draw:text-box>
        </draw:frame>
        <draw:frame draw:style-name="gr16" draw:text-style-name="P14" draw:layer="layout" svg:width="9.239cm" svg:height="0.378cm" svg:x="2cm" svg:y="15.529cm">
          <draw:text-box>
            <text:p text:style-name="P1"><text:span text:style-name="T19">predictors of AF. The best combination of antiarrhythmic </text:span></text:p>
          </draw:text-box>
        </draw:frame>
        <draw:frame draw:style-name="gr16" draw:text-style-name="P14" draw:layer="layout" svg:width="9.794cm" svg:height="0.378cm" svg:x="2cm" svg:y="15.971cm">
          <draw:text-box>
            <text:p text:style-name="P1"><text:span text:style-name="T19">drugs offering protection from AF was that of a beta-blocker </text:span></text:p>
          </draw:text-box>
        </draw:frame>
        <draw:frame draw:style-name="gr16" draw:text-style-name="P14" draw:layer="layout" svg:width="2.737cm" svg:height="0.378cm" svg:x="2cm" svg:y="16.412cm">
          <draw:text-box>
            <text:p text:style-name="P1"><text:span text:style-name="T19">and amiodarone.</text:span></text:p>
          </draw:text-box>
        </draw:frame>
        <draw:frame draw:style-name="gr16" draw:text-style-name="P14" draw:layer="layout" svg:width="8.63cm" svg:height="0.378cm" svg:x="2.6cm" svg:y="16.853cm">
          <draw:text-box>
            <text:p text:style-name="P1"><text:span text:style-name="T19">The <text:s/>above <text:s/>mentioned <text:s/>tachycardia-bradycardia <text:s/>syn</text:span></text:p>
          </draw:text-box>
        </draw:frame>
        <draw:frame draw:style-name="gr16" draw:text-style-name="P14" draw:layer="layout" svg:width="0.32cm" svg:height="0.378cm" svg:x="11.643cm" svg:y="16.851cm">
          <draw:text-box>
            <text:p text:style-name="P1"><text:span text:style-name="T19">-</text:span></text:p>
          </draw:text-box>
        </draw:frame>
        <draw:frame draw:style-name="gr16" draw:text-style-name="P14" draw:layer="layout" svg:width="9.506cm" svg:height="0.378cm" svg:x="2cm" svg:y="17.292cm">
          <draw:text-box>
            <text:p text:style-name="P1"><text:span text:style-name="T19">drome, i.e. paroxysmal AF preceded by sinus bradycardia, </text:span></text:p>
          </draw:text-box>
        </draw:frame>
        <draw:frame draw:style-name="gr16" draw:text-style-name="P14" draw:layer="layout" svg:width="9.866cm" svg:height="0.378cm" svg:x="2cm" svg:y="17.734cm">
          <draw:text-box>
            <text:p text:style-name="P1"><text:span text:style-name="T19">was the most significant factor affecting the development of </text:span></text:p>
          </draw:text-box>
        </draw:frame>
        <draw:frame draw:style-name="gr16" draw:text-style-name="P14" draw:layer="layout" svg:width="9.98cm" svg:height="0.378cm" svg:x="2cm" svg:y="18.175cm">
          <draw:text-box>
            <text:p text:style-name="P1"><text:span text:style-name="T19">permanent AF, more important that the lack of AV synchrony </text:span></text:p>
          </draw:text-box>
        </draw:frame>
        <draw:frame draw:style-name="gr16" draw:text-style-name="P14" draw:layer="layout" svg:width="5.044cm" svg:height="0.378cm" svg:x="2cm" svg:y="18.616cm">
          <draw:text-box>
            <text:p text:style-name="P1"><text:span text:style-name="T19">in a third degree AV block [15].</text:span></text:p>
          </draw:text-box>
        </draw:frame>
        <draw:frame draw:style-name="gr16" draw:text-style-name="P14" draw:layer="layout" svg:width="8.469cm" svg:height="0.378cm" svg:x="2.6cm" svg:y="19.057cm">
          <draw:text-box>
            <text:p text:style-name="P1"><text:span text:style-name="T19">In our study, we were unable to confirm an effect of </text:span></text:p>
          </draw:text-box>
        </draw:frame>
        <draw:frame draw:style-name="gr16" draw:text-style-name="P14" draw:layer="layout" svg:width="9.464cm" svg:height="0.378cm" svg:x="2cm" svg:y="19.498cm">
          <draw:text-box>
            <text:p text:style-name="P1"><text:span text:style-name="T19">a first degree AV block (PR interval 200 ms) on the rate of </text:span></text:p>
          </draw:text-box>
        </draw:frame>
        <draw:frame draw:style-name="gr16" draw:text-style-name="P14" draw:layer="layout" svg:width="9.066cm" svg:height="0.378cm" svg:x="2cm" svg:y="19.939cm">
          <draw:text-box>
            <text:p text:style-name="P1"><text:span text:style-name="T19">AF. In contrast, the DANPACE study showed that the PR </text:span></text:p>
          </draw:text-box>
        </draw:frame>
        <draw:frame draw:style-name="gr16" draw:text-style-name="P14" draw:layer="layout" svg:width="1.331cm" svg:height="0.378cm" svg:x="2cm" svg:y="20.38cm">
          <draw:text-box>
            <text:p text:style-name="P1"><text:span text:style-name="T19">interval </text:span></text:p>
          </draw:text-box>
        </draw:frame>
        <draw:frame draw:style-name="gr16" draw:text-style-name="P14" draw:layer="layout" svg:width="0.32cm" svg:height="0.395cm" svg:x="3.134cm" svg:y="20.355cm">
          <draw:text-box>
            <text:p text:style-name="P1"><text:span text:style-name="T22">≥</text:span></text:p>
          </draw:text-box>
        </draw:frame>
        <draw:frame draw:style-name="gr16" draw:text-style-name="P14" draw:layer="layout" svg:width="7.661cm" svg:height="0.378cm" svg:x="3.311cm" svg:y="20.38cm">
          <draw:text-box>
            <text:p text:style-name="P1"><text:span text:style-name="T19"><text:s/></text:span><text:span text:style-name="T19">180 ms predisposed to the development of AF </text:span></text:p>
          </draw:text-box>
        </draw:frame>
        <draw:frame draw:style-name="gr16" draw:text-style-name="P14" draw:layer="layout" svg:width="9.083cm" svg:height="0.378cm" svg:x="2cm" svg:y="20.821cm">
          <draw:text-box>
            <text:p text:style-name="P1"><text:span text:style-name="T19">[13]. Thus, DDD pacing protects patients from the devel</text:span></text:p>
          </draw:text-box>
        </draw:frame>
        <draw:frame draw:style-name="gr16" draw:text-style-name="P14" draw:layer="layout" svg:width="0.32cm" svg:height="0.378cm" svg:x="11.643cm" svg:y="20.82cm">
          <draw:text-box>
            <text:p text:style-name="P1"><text:span text:style-name="T19">-</text:span></text:p>
          </draw:text-box>
        </draw:frame>
        <draw:frame draw:style-name="gr16" draw:text-style-name="P14" draw:layer="layout" svg:width="9.459cm" svg:height="0.378cm" svg:x="2cm" svg:y="21.261cm">
          <draw:text-box>
            <text:p text:style-name="P1"><text:span text:style-name="T19">opment of AF. In our earlier observations, we showed that </text:span></text:p>
          </draw:text-box>
        </draw:frame>
        <draw:frame draw:style-name="gr16" draw:text-style-name="P14" draw:layer="layout" svg:width="9.476cm" svg:height="0.378cm" svg:x="2cm" svg:y="21.702cm">
          <draw:text-box>
            <text:p text:style-name="P1"><text:span text:style-name="T19">abrupt prolongation of the PR interval occurred at the age </text:span></text:p>
          </draw:text-box>
        </draw:frame>
        <draw:frame draw:style-name="gr16" draw:text-style-name="P14" draw:layer="layout" svg:width="9.688cm" svg:height="0.378cm" svg:x="2cm" svg:y="22.143cm">
          <draw:text-box>
            <text:p text:style-name="P1"><text:span text:style-name="T19">of 61–70 years, mostly in those patients in whom the mean </text:span></text:p>
          </draw:text-box>
        </draw:frame>
        <draw:frame draw:style-name="gr16" draw:text-style-name="P14" draw:layer="layout" svg:width="9.895cm" svg:height="0.378cm" svg:x="2cm" svg:y="22.584cm">
          <draw:text-box>
            <text:p text:style-name="P1"><text:span text:style-name="T19">preimplantation PR interval was 196 ms [16]. Those patients </text:span></text:p>
          </draw:text-box>
        </draw:frame>
        <draw:frame draw:style-name="gr16" draw:text-style-name="P14" draw:layer="layout" svg:width="10.099cm" svg:height="0.378cm" svg:x="2cm" svg:y="23.026cm">
          <draw:text-box>
            <text:p text:style-name="P1"><text:span text:style-name="T19">were at an increased risk of AF development and reoperation. </text:span></text:p>
          </draw:text-box>
        </draw:frame>
        <draw:frame draw:style-name="gr16" draw:text-style-name="P14" draw:layer="layout" svg:width="10.022cm" svg:height="0.378cm" svg:x="2cm" svg:y="23.467cm">
          <draw:text-box>
            <text:p text:style-name="P1"><text:span text:style-name="T19">In the current analysis, likely due to a low number of patients </text:span></text:p>
          </draw:text-box>
        </draw:frame>
        <draw:frame draw:style-name="gr16" draw:text-style-name="P14" draw:layer="layout" svg:width="9.273cm" svg:height="0.378cm" svg:x="2cm" svg:y="23.908cm">
          <draw:text-box>
            <text:p text:style-name="P1"><text:span text:style-name="T19">in the AAI group (n = 86), we were unable to confirm the </text:span></text:p>
          </draw:text-box>
        </draw:frame>
        <draw:frame draw:style-name="gr16" draw:text-style-name="P14" draw:layer="layout" svg:width="9.955cm" svg:height="0.378cm" svg:x="2cm" svg:y="24.349cm">
          <draw:text-box>
            <text:p text:style-name="P1"><text:span text:style-name="T19">results <text:s/>of <text:s/>DANPACE <text:s/>study. <text:s/>Similarly, <text:s/>ventricular <text:s/>lead <text:s/>loca</text:span></text:p>
          </draw:text-box>
        </draw:frame>
        <draw:frame draw:style-name="gr16" draw:text-style-name="P14" draw:layer="layout" svg:width="0.32cm" svg:height="0.378cm" svg:x="11.643cm" svg:y="24.348cm">
          <draw:text-box>
            <text:p text:style-name="P1"><text:span text:style-name="T19">-</text:span></text:p>
          </draw:text-box>
        </draw:frame>
        <draw:frame draw:style-name="gr16" draw:text-style-name="P14" draw:layer="layout" svg:width="9.154cm" svg:height="0.378cm" svg:x="2cm" svg:y="24.789cm">
          <draw:text-box>
            <text:p text:style-name="P1"><text:span text:style-name="T19">tion (RVOT vs. RVA, p = 0.317) and age (p = 0.078) had </text:span></text:p>
          </draw:text-box>
        </draw:frame>
        <draw:frame draw:style-name="gr16" draw:text-style-name="P14" draw:layer="layout" svg:width="9.819cm" svg:height="0.378cm" svg:x="2cm" svg:y="25.23cm">
          <draw:text-box>
            <text:p text:style-name="P1"><text:span text:style-name="T19">no significant effect on the development of AF, although the </text:span></text:p>
          </draw:text-box>
        </draw:frame>
        <draw:frame draw:style-name="gr16" draw:text-style-name="P14" draw:layer="layout" svg:width="9.773cm" svg:height="0.378cm" svg:x="2cm" svg:y="25.671cm">
          <draw:text-box>
            <text:p text:style-name="P1"><text:span text:style-name="T19">mean age of patients with AF was more than 2 years higher </text:span></text:p>
          </draw:text-box>
        </draw:frame>
        <draw:frame draw:style-name="gr16" draw:text-style-name="P14" draw:layer="layout" svg:width="9.955cm" svg:height="0.378cm" svg:x="2cm" svg:y="26.112cm">
          <draw:text-box>
            <text:p text:style-name="P1"><text:span text:style-name="T19">compared to patients without AF [17, 18]. In our opinion, this </text:span></text:p>
          </draw:text-box>
        </draw:frame>
        <draw:frame draw:style-name="gr16" draw:text-style-name="P14" draw:layer="layout" svg:width="9.578cm" svg:height="0.378cm" svg:x="12.15cm" svg:y="3.184cm">
          <draw:text-box>
            <text:p text:style-name="P1"><text:span text:style-name="T19">may be attributed to the selection of patients. In the study </text:span></text:p>
          </draw:text-box>
        </draw:frame>
        <draw:frame draw:style-name="gr16" draw:text-style-name="P14" draw:layer="layout" svg:width="9.823cm" svg:height="0.378cm" svg:x="12.15cm" svg:y="3.625cm">
          <draw:text-box>
            <text:p text:style-name="P1"><text:span text:style-name="T19">by Majewski et al. [19], evaluating durability of DDD pacing, </text:span></text:p>
          </draw:text-box>
        </draw:frame>
        <draw:frame draw:style-name="gr16" draw:text-style-name="P14" draw:layer="layout" svg:width="9.874cm" svg:height="0.378cm" svg:x="12.15cm" svg:y="4.066cm">
          <draw:text-box>
            <text:p text:style-name="P1"><text:span text:style-name="T19">3 factors were shown to significantly affect AF development, </text:span></text:p>
          </draw:text-box>
        </draw:frame>
        <draw:frame draw:style-name="gr16" draw:text-style-name="P14" draw:layer="layout" svg:width="9.633cm" svg:height="0.378cm" svg:x="12.15cm" svg:y="4.507cm">
          <draw:text-box>
            <text:p text:style-name="P1"><text:span text:style-name="T19">including SSS, tachycardia-bradycardia syndrome and age. </text:span></text:p>
          </draw:text-box>
        </draw:frame>
        <draw:frame draw:style-name="gr16" draw:text-style-name="P14" draw:layer="layout" svg:width="9.874cm" svg:height="0.378cm" svg:x="12.15cm" svg:y="4.948cm">
          <draw:text-box>
            <text:p text:style-name="P1"><text:span text:style-name="T19">Of note, however, the mean patient age in that analysis was </text:span></text:p>
          </draw:text-box>
        </draw:frame>
        <draw:frame draw:style-name="gr16" draw:text-style-name="P14" draw:layer="layout" svg:width="8.261cm" svg:height="0.378cm" svg:x="12.15cm" svg:y="5.389cm">
          <draw:text-box>
            <text:p text:style-name="P1"><text:span text:style-name="T19">more than 5 years lower that in the present study. </text:span></text:p>
          </draw:text-box>
        </draw:frame>
        <draw:frame draw:style-name="gr5" draw:text-style-name="P6" draw:layer="layout" svg:width="6.149cm" svg:height="0.336cm" svg:x="13.335cm" svg:y="6.255cm">
          <draw:text-box>
            <text:p text:style-name="P1"><text:span text:style-name="T26">Selected lead-related complications</text:span></text:p>
          </draw:text-box>
        </draw:frame>
        <draw:frame draw:style-name="gr16" draw:text-style-name="P14" draw:layer="layout" svg:width="9.895cm" svg:height="0.378cm" svg:x="12.15cm" svg:y="6.709cm">
          <draw:text-box>
            <text:p text:style-name="P1"><text:span text:style-name="T19">Damage of an intracardiac lead is one of the most important </text:span></text:p>
          </draw:text-box>
        </draw:frame>
        <draw:frame draw:style-name="gr16" draw:text-style-name="P14" draw:layer="layout" svg:width="9.252cm" svg:height="0.378cm" svg:x="12.15cm" svg:y="7.15cm">
          <draw:text-box>
            <text:p text:style-name="P1"><text:span text:style-name="T19">complications during long-term follow-up after PM implan</text:span></text:p>
          </draw:text-box>
        </draw:frame>
        <draw:frame draw:style-name="gr16" draw:text-style-name="P14" draw:layer="layout" svg:width="0.32cm" svg:height="0.378cm" svg:x="20.093cm" svg:y="7.15cm">
          <draw:text-box>
            <text:p text:style-name="P1"><text:span text:style-name="T19">-</text:span></text:p>
          </draw:text-box>
        </draw:frame>
        <draw:frame draw:style-name="gr16" draw:text-style-name="P14" draw:layer="layout" svg:width="9.603cm" svg:height="0.378cm" svg:x="12.15cm" svg:y="7.591cm">
          <draw:text-box>
            <text:p text:style-name="P1"><text:span text:style-name="T19">tation. The relative risk of lead damage and failure to pace </text:span></text:p>
          </draw:text-box>
        </draw:frame>
        <draw:frame draw:style-name="gr16" draw:text-style-name="P14" draw:layer="layout" svg:width="9.777cm" svg:height="0.378cm" svg:x="12.15cm" svg:y="8.032cm">
          <draw:text-box>
            <text:p text:style-name="P1"><text:span text:style-name="T19">with DDD systems is estimated to be increased 2.045 times </text:span></text:p>
          </draw:text-box>
        </draw:frame>
        <draw:frame draw:style-name="gr16" draw:text-style-name="P14" draw:layer="layout" svg:width="9.345cm" svg:height="0.378cm" svg:x="12.15cm" svg:y="8.473cm">
          <draw:text-box>
            <text:p text:style-name="P1"><text:span text:style-name="T19">compared to AAI pacing, due to a twice higher number of </text:span></text:p>
          </draw:text-box>
        </draw:frame>
        <draw:frame draw:style-name="gr16" draw:text-style-name="P14" draw:layer="layout" svg:width="9.591cm" svg:height="0.378cm" svg:x="12.15cm" svg:y="8.914cm">
          <draw:text-box>
            <text:p text:style-name="P1"><text:span text:style-name="T19">implanted pacing leads. Hauser et al. [20] noted a 6% rate </text:span></text:p>
          </draw:text-box>
        </draw:frame>
        <draw:frame draw:style-name="gr16" draw:text-style-name="P14" draw:layer="layout" svg:width="9.629cm" svg:height="0.378cm" svg:x="12.15cm" svg:y="9.355cm">
          <draw:text-box>
            <text:p text:style-name="P1"><text:span text:style-name="T19">of ventricular lead damage during 5 years of dual chamber </text:span></text:p>
          </draw:text-box>
        </draw:frame>
        <draw:frame draw:style-name="gr16" draw:text-style-name="P14" draw:layer="layout" svg:width="9.768cm" svg:height="0.378cm" svg:x="12.15cm" svg:y="9.797cm">
          <draw:text-box>
            <text:p text:style-name="P1"><text:span text:style-name="T19">pacing. Helguera et al. [21] concluded that in older patients </text:span></text:p>
          </draw:text-box>
        </draw:frame>
        <draw:frame draw:style-name="gr16" draw:text-style-name="P14" draw:layer="layout" svg:width="10.099cm" svg:height="0.378cm" svg:x="12.15cm" svg:y="10.238cm">
          <draw:text-box>
            <text:p text:style-name="P1"><text:span text:style-name="T19">(&gt; 65 years), atrial leads were characterised by a much lower </text:span></text:p>
          </draw:text-box>
        </draw:frame>
        <draw:frame draw:style-name="gr16" draw:text-style-name="P14" draw:layer="layout" svg:width="9.929cm" svg:height="0.378cm" svg:x="12.15cm" svg:y="10.679cm">
          <draw:text-box>
            <text:p text:style-name="P1"><text:span text:style-name="T19">rate of verified malfunctions. The number of indwelling leads </text:span></text:p>
          </draw:text-box>
        </draw:frame>
        <draw:frame draw:style-name="gr16" draw:text-style-name="P14" draw:layer="layout" svg:width="9.641cm" svg:height="0.378cm" svg:x="12.15cm" svg:y="11.12cm">
          <draw:text-box>
            <text:p text:style-name="P1"><text:span text:style-name="T19">is also important. Each reoperation is associated with an ap</text:span></text:p>
          </draw:text-box>
        </draw:frame>
        <draw:frame draw:style-name="gr16" draw:text-style-name="P14" draw:layer="layout" svg:width="0.32cm" svg:height="0.378cm" svg:x="20.093cm" svg:y="11.119cm">
          <draw:text-box>
            <text:p text:style-name="P1"><text:span text:style-name="T19">-</text:span></text:p>
          </draw:text-box>
        </draw:frame>
        <draw:frame draw:style-name="gr16" draw:text-style-name="P14" draw:layer="layout" svg:width="9.578cm" svg:height="0.378cm" svg:x="12.15cm" svg:y="11.56cm">
          <draw:text-box>
            <text:p text:style-name="P1"><text:span text:style-name="T19">proximately 2% risk of infection, and the latter is an indica-</text:span></text:p>
          </draw:text-box>
        </draw:frame>
        <draw:frame draw:style-name="gr16" draw:text-style-name="P14" draw:layer="layout" svg:width="9.616cm" svg:height="0.378cm" svg:x="12.15cm" svg:y="12.001cm">
          <draw:text-box>
            <text:p text:style-name="P1"><text:span text:style-name="T19">tion for complete pacing system removal [22]. In our study </text:span></text:p>
          </draw:text-box>
        </draw:frame>
        <draw:frame draw:style-name="gr16" draw:text-style-name="P14" draw:layer="layout" svg:width="9.938cm" svg:height="0.378cm" svg:x="12.15cm" svg:y="12.442cm">
          <draw:text-box>
            <text:p text:style-name="P1"><text:span text:style-name="T19">population, lead-related complications were among the most </text:span></text:p>
          </draw:text-box>
        </draw:frame>
        <draw:frame draw:style-name="gr16" draw:text-style-name="P14" draw:layer="layout" svg:width="9.891cm" svg:height="0.378cm" svg:x="12.15cm" svg:y="12.883cm">
          <draw:text-box>
            <text:p text:style-name="P1"><text:span text:style-name="T19">common causes for reoperation but unlike other authors, we </text:span></text:p>
          </draw:text-box>
        </draw:frame>
        <draw:frame draw:style-name="gr16" draw:text-style-name="P14" draw:layer="layout" svg:width="9.447cm" svg:height="0.378cm" svg:x="12.15cm" svg:y="13.324cm">
          <draw:text-box>
            <text:p text:style-name="P1"><text:span text:style-name="T19">did not find a difference in their rate depending on pacing </text:span></text:p>
          </draw:text-box>
        </draw:frame>
        <draw:frame draw:style-name="gr16" draw:text-style-name="P14" draw:layer="layout" svg:width="9.519cm" svg:height="0.378cm" svg:x="12.15cm" svg:y="13.765cm">
          <draw:text-box>
            <text:p text:style-name="P1"><text:span text:style-name="T19">mode (7% in the AAI group vs. 6% in the DDD group). This </text:span></text:p>
          </draw:text-box>
        </draw:frame>
        <draw:frame draw:style-name="gr16" draw:text-style-name="P14" draw:layer="layout" svg:width="9.866cm" svg:height="0.378cm" svg:x="12.15cm" svg:y="14.206cm">
          <draw:text-box>
            <text:p text:style-name="P1"><text:span text:style-name="T19">observation is in favour of DDD pacing and does not support </text:span></text:p>
          </draw:text-box>
        </draw:frame>
        <draw:frame draw:style-name="gr16" draw:text-style-name="P14" draw:layer="layout" svg:width="9.451cm" svg:height="0.378cm" svg:x="12.15cm" svg:y="14.647cm">
          <draw:text-box>
            <text:p text:style-name="P1"><text:span text:style-name="T19">the conclusion that DDD pacing is associated with a twice </text:span></text:p>
          </draw:text-box>
        </draw:frame>
        <draw:frame draw:style-name="gr16" draw:text-style-name="P14" draw:layer="layout" svg:width="10.069cm" svg:height="0.378cm" svg:x="12.15cm" svg:y="15.088cm">
          <draw:text-box>
            <text:p text:style-name="P1"><text:span text:style-name="T19">higher rate of lead-related complications, as these are mostly </text:span></text:p>
          </draw:text-box>
        </draw:frame>
        <draw:frame draw:style-name="gr16" draw:text-style-name="P14" draw:layer="layout" svg:width="9.404cm" svg:height="0.378cm" svg:x="12.15cm" svg:y="15.53cm">
          <draw:text-box>
            <text:p text:style-name="P1"><text:span text:style-name="T19">related to atrial leads (88.46% of all lead-related complica</text:span></text:p>
          </draw:text-box>
        </draw:frame>
        <draw:frame draw:style-name="gr16" draw:text-style-name="P14" draw:layer="layout" svg:width="0.32cm" svg:height="0.378cm" svg:x="20.093cm" svg:y="15.529cm">
          <draw:text-box>
            <text:p text:style-name="P1"><text:span text:style-name="T19">-</text:span></text:p>
          </draw:text-box>
        </draw:frame>
        <draw:frame draw:style-name="gr16" draw:text-style-name="P14" draw:layer="layout" svg:width="10.069cm" svg:height="0.378cm" svg:x="12.15cm" svg:y="15.97cm">
          <draw:text-box>
            <text:p text:style-name="P1"><text:span text:style-name="T19">tions). Obviously, we are aware that the number of implanted </text:span></text:p>
          </draw:text-box>
        </draw:frame>
        <draw:frame draw:style-name="gr16" draw:text-style-name="P14" draw:layer="layout" svg:width="9.739cm" svg:height="0.378cm" svg:x="12.15cm" svg:y="16.411cm">
          <draw:text-box>
            <text:p text:style-name="P1"><text:span text:style-name="T19">AAI systems (n = 86) was relatively small. The rate of other </text:span></text:p>
          </draw:text-box>
        </draw:frame>
        <draw:frame draw:style-name="gr16" draw:text-style-name="P14" draw:layer="layout" svg:width="9.963cm" svg:height="0.378cm" svg:x="12.15cm" svg:y="16.852cm">
          <draw:text-box>
            <text:p text:style-name="P1"><text:span text:style-name="T19">complication is comparable to that reported in other centres, </text:span></text:p>
          </draw:text-box>
        </draw:frame>
        <draw:frame draw:style-name="gr16" draw:text-style-name="P14" draw:layer="layout" svg:width="6.373cm" svg:height="0.378cm" svg:x="12.15cm" svg:y="17.293cm">
          <draw:text-box>
            <text:p text:style-name="P1"><text:span text:style-name="T19">ranging from 10.1% [23] to 12.4% [24].</text:span></text:p>
          </draw:text-box>
        </draw:frame>
        <draw:frame draw:style-name="gr5" draw:text-style-name="P6" draw:layer="layout" svg:width="4.125cm" svg:height="0.336cm" svg:x="14.299cm" svg:y="18.16cm">
          <draw:text-box>
            <text:p text:style-name="P1"><text:span text:style-name="T26">Limitations of the study</text:span></text:p>
          </draw:text-box>
        </draw:frame>
        <draw:frame draw:style-name="gr16" draw:text-style-name="P14" draw:layer="layout" svg:width="9.976cm" svg:height="0.378cm" svg:x="12.15cm" svg:y="18.614cm">
          <draw:text-box>
            <text:p text:style-name="P1"><text:span text:style-name="T19">Our study was a nonrandomised, retrospective, single-centre </text:span></text:p>
          </draw:text-box>
        </draw:frame>
        <draw:frame draw:style-name="gr16" draw:text-style-name="P14" draw:layer="layout" svg:width="9.967cm" svg:height="0.378cm" svg:x="12.15cm" svg:y="19.055cm">
          <draw:text-box>
            <text:p text:style-name="P1"><text:span text:style-name="T19">observation that included a relatively low number of patients </text:span></text:p>
          </draw:text-box>
        </draw:frame>
        <draw:frame draw:style-name="gr16" draw:text-style-name="P14" draw:layer="layout" svg:width="10.399cm" svg:height="0.378cm" svg:x="12.15cm" svg:y="19.496cm">
          <draw:text-box>
            <text:p text:style-name="P1"><text:span text:style-name="T19">with atrial pacing. The results might have also been affected by </text:span></text:p>
          </draw:text-box>
        </draw:frame>
        <draw:frame draw:style-name="gr16" draw:text-style-name="P14" draw:layer="layout" svg:width="9.908cm" svg:height="0.378cm" svg:x="12.15cm" svg:y="19.937cm">
          <draw:text-box>
            <text:p text:style-name="P1"><text:span text:style-name="T19">the inclusion/exclusion criteria used in our study, specifically </text:span></text:p>
          </draw:text-box>
        </draw:frame>
        <draw:frame draw:style-name="gr16" draw:text-style-name="P14" draw:layer="layout" svg:width="9.468cm" svg:height="0.378cm" svg:x="12.15cm" svg:y="20.378cm">
          <draw:text-box>
            <text:p text:style-name="P1"><text:span text:style-name="T19">the need for complete procedural and long-term follow-up </text:span></text:p>
          </draw:text-box>
        </draw:frame>
        <draw:frame draw:style-name="gr16" draw:text-style-name="P14" draw:layer="layout" svg:width="8.232cm" svg:height="0.378cm" svg:x="12.15cm" svg:y="20.819cm">
          <draw:text-box>
            <text:p text:style-name="P1"><text:span text:style-name="T19">records for a patient to be included in the analysis.</text:span></text:p>
          </draw:text-box>
        </draw:frame>
        <draw:frame draw:style-name="gr5" draw:text-style-name="P6" draw:layer="layout" svg:width="1.695cm" svg:height="0.336cm" svg:x="15.417cm" svg:y="21.686cm">
          <draw:text-box>
            <text:p text:style-name="P1"><text:span text:style-name="T26">Summary</text:span></text:p>
          </draw:text-box>
        </draw:frame>
        <draw:frame draw:style-name="gr16" draw:text-style-name="P14" draw:layer="layout" svg:width="10.014cm" svg:height="0.378cm" svg:x="12.15cm" svg:y="22.14cm">
          <draw:text-box>
            <text:p text:style-name="P1"><text:span text:style-name="T19">During <text:s/>mean <text:s/>4.3 <text:s/>years <text:s/>of <text:s/>follow-up <text:s/>of <text:s/>809 <text:s/>patients <text:s/>with </text:span></text:p>
          </draw:text-box>
        </draw:frame>
        <draw:frame draw:style-name="gr16" draw:text-style-name="P14" draw:layer="layout" svg:width="9.578cm" svg:height="0.378cm" svg:x="12.15cm" svg:y="22.581cm">
          <draw:text-box>
            <text:p text:style-name="P1"><text:span text:style-name="T19">a </text:span><text:span text:style-name="T29">de novo</text:span><text:span text:style-name="T19"> implanted PM, more than 89.5% of these devices </text:span></text:p>
          </draw:text-box>
        </draw:frame>
        <draw:frame draw:style-name="gr16" draw:text-style-name="P14" draw:layer="layout" svg:width="9.218cm" svg:height="0.378cm" svg:x="12.15cm" svg:y="23.022cm">
          <draw:text-box>
            <text:p text:style-name="P1"><text:span text:style-name="T19">functioned without complications or the need for reopera</text:span></text:p>
          </draw:text-box>
        </draw:frame>
        <draw:frame draw:style-name="gr16" draw:text-style-name="P14" draw:layer="layout" svg:width="0.32cm" svg:height="0.378cm" svg:x="20.093cm" svg:y="23.022cm">
          <draw:text-box>
            <text:p text:style-name="P1"><text:span text:style-name="T19">-</text:span></text:p>
          </draw:text-box>
        </draw:frame>
        <draw:frame draw:style-name="gr16" draw:text-style-name="P14" draw:layer="layout" svg:width="9.375cm" svg:height="0.378cm" svg:x="12.15cm" svg:y="23.463cm">
          <draw:text-box>
            <text:p text:style-name="P1"><text:span text:style-name="T19">tion. We did not show significant differences between the </text:span></text:p>
          </draw:text-box>
        </draw:frame>
        <draw:frame draw:style-name="gr16" draw:text-style-name="P14" draw:layer="layout" svg:width="9.345cm" svg:height="0.378cm" svg:x="12.15cm" svg:y="23.904cm">
          <draw:text-box>
            <text:p text:style-name="P1"><text:span text:style-name="T19">DDD and AAI groups in terms of survival, development of </text:span></text:p>
          </draw:text-box>
        </draw:frame>
        <draw:frame draw:style-name="gr16" draw:text-style-name="P14" draw:layer="layout" svg:width="9.574cm" svg:height="0.378cm" svg:x="12.15cm" svg:y="24.345cm">
          <draw:text-box>
            <text:p text:style-name="P1"><text:span text:style-name="T19">persistent AF, and lead-related complications although the </text:span></text:p>
          </draw:text-box>
        </draw:frame>
        <draw:frame draw:style-name="gr16" draw:text-style-name="P14" draw:layer="layout" svg:width="10.145cm" svg:height="0.378cm" svg:x="12.15cm" svg:y="24.786cm">
          <draw:text-box>
            <text:p text:style-name="P1"><text:span text:style-name="T19">two groups differed in age (by about 6 years) and the severity </text:span></text:p>
          </draw:text-box>
        </draw:frame>
        <draw:frame draw:style-name="gr16" draw:text-style-name="P14" draw:layer="layout" svg:width="9.692cm" svg:height="0.378cm" svg:x="12.15cm" svg:y="25.227cm">
          <draw:text-box>
            <text:p text:style-name="P1"><text:span text:style-name="T19">of concomitant conditions. Specifically, patients in the DDD </text:span></text:p>
          </draw:text-box>
        </draw:frame>
        <draw:frame draw:style-name="gr16" draw:text-style-name="P14" draw:layer="layout" svg:width="10.183cm" svg:height="0.378cm" svg:x="12.15cm" svg:y="25.668cm">
          <draw:text-box>
            <text:p text:style-name="P1"><text:span text:style-name="T19">group were older and more often had tachycardia-bradycardia </text:span></text:p>
          </draw:text-box>
        </draw:frame>
        <draw:frame draw:style-name="gr16" draw:text-style-name="P14" draw:layer="layout" svg:width="10.082cm" svg:height="0.378cm" svg:x="12.15cm" svg:y="26.109cm">
          <draw:text-box>
            <text:p text:style-name="P1"><text:span text:style-name="T19">syndrome, <text:s/>ventricular <text:s/>ectopy, <text:s/>paroxysmal <text:s/>supraventricular </text:span></text:p>
          </draw:text-box>
        </draw:frame>
      </draw:page>
      <draw:page draw:name="page9" draw:style-name="dp1" draw:master-page-name="master-page137">
        <draw:frame draw:style-name="gr1" draw:text-style-name="P2" draw:layer="layout" svg:width="3.444cm" svg:height="0.331cm" svg:x="8.679cm" svg:y="27.599cm">
          <draw:text-box>
            <text:p text:style-name="P1"><text:span text:style-name="T1">www.kardiologiapolska.pl</text:span></text:p>
          </draw:text-box>
        </draw:frame>
        <draw:line draw:style-name="gr13" draw:text-style-name="P4" draw:layer="layout" svg:x1="2cm" svg:y1="1.942cm" svg:x2="18.506cm" svg:y2="1.942cm">
          <text:p/>
        </draw:line>
        <draw:polygon draw:style-name="gr17" draw:text-style-name="P15" draw:layer="layout" svg:width="0.422cm" svg:height="0.424cm" svg:x="18.508cm" svg:y="1.518cm" svg:viewBox="0 0 423 425" draw:points="0,425 423,425 423,0 0,0">
          <text:p/>
        </draw:polygon>
        <draw:frame draw:style-name="gr25" draw:text-style-name="P16" draw:layer="layout" svg:width="6.949cm" svg:height="0.311cm" svg:x="2cm" svg:y="1.451cm">
          <draw:text-box>
            <text:p text:style-name="P1"><text:span text:style-name="T25">Pacing for sick sinus syndrome: long-term follow-up</text:span></text:p>
          </draw:text-box>
        </draw:frame>
        <draw:frame draw:style-name="gr19" draw:text-style-name="P2" draw:layer="layout" svg:width="0.324cm" svg:height="0.331cm" svg:x="18.208cm" svg:y="27.67cm">
          <draw:text-box>
            <text:p text:style-name="P1"><text:span text:style-name="T21">15</text:span></text:p>
          </draw:text-box>
        </draw:frame>
        <draw:frame draw:style-name="gr16" draw:text-style-name="P14" draw:layer="layout" svg:width="10.052cm" svg:height="0.378cm" svg:x="2cm" svg:y="3.183cm">
          <draw:text-box>
            <text:p text:style-name="P1"><text:span text:style-name="T19">arrhythmias, heart failure, ischaemic heart disease, diabetes, </text:span></text:p>
          </draw:text-box>
        </draw:frame>
        <draw:frame draw:style-name="gr16" draw:text-style-name="P14" draw:layer="layout" svg:width="9.349cm" svg:height="0.378cm" svg:x="2cm" svg:y="3.624cm">
          <draw:text-box>
            <text:p text:style-name="P1"><text:span text:style-name="T19">and arterial hypertension. Beyond 4 years of use, the AAI </text:span></text:p>
          </draw:text-box>
        </draw:frame>
        <draw:frame draw:style-name="gr16" draw:text-style-name="P14" draw:layer="layout" svg:width="9.794cm" svg:height="0.378cm" svg:x="2cm" svg:y="4.065cm">
          <draw:text-box>
            <text:p text:style-name="P1"><text:span text:style-name="T19">system becomes unstable (with a significant increase in the </text:span></text:p>
          </draw:text-box>
        </draw:frame>
        <draw:frame draw:style-name="gr16" draw:text-style-name="P14" draw:layer="layout" svg:width="10.073cm" svg:height="0.378cm" svg:x="2cm" svg:y="4.506cm">
          <draw:text-box>
            <text:p text:style-name="P1"><text:span text:style-name="T19">reoperation <text:s/>rate) <text:s/>and <text:s/>thus <text:s/>the <text:s/>proportion <text:s/>of <text:s/>AAI <text:s/>systems </text:span></text:p>
          </draw:text-box>
        </draw:frame>
        <draw:frame draw:style-name="gr16" draw:text-style-name="P14" draw:layer="layout" svg:width="9.887cm" svg:height="0.378cm" svg:x="2cm" svg:y="4.947cm">
          <draw:text-box>
            <text:p text:style-name="P1"><text:span text:style-name="T19">without the need for intervention is smaller (73%) compared </text:span></text:p>
          </draw:text-box>
        </draw:frame>
        <draw:frame draw:style-name="gr16" draw:text-style-name="P14" draw:layer="layout" svg:width="3.782cm" svg:height="0.378cm" svg:x="2cm" svg:y="5.389cm">
          <draw:text-box>
            <text:p text:style-name="P1"><text:span text:style-name="T19">to DDD systems (91%).</text:span></text:p>
          </draw:text-box>
        </draw:frame>
        <draw:frame draw:style-name="gr16" draw:text-style-name="P14" draw:layer="layout" svg:width="8.879cm" svg:height="0.378cm" svg:x="2.6cm" svg:y="5.83cm">
          <draw:text-box>
            <text:p text:style-name="P1"><text:span text:style-name="T19">In summary, our observations favour DDD and not AAI </text:span></text:p>
          </draw:text-box>
        </draw:frame>
        <draw:frame draw:style-name="gr16" draw:text-style-name="P14" draw:layer="layout" svg:width="9.552cm" svg:height="0.378cm" svg:x="2cm" svg:y="6.271cm">
          <draw:text-box>
            <text:p text:style-name="P1"><text:span text:style-name="T19">pacing in the treatment of SSS. These findings are in agree</text:span></text:p>
          </draw:text-box>
        </draw:frame>
        <draw:frame draw:style-name="gr16" draw:text-style-name="P14" draw:layer="layout" svg:width="0.32cm" svg:height="0.378cm" svg:x="11.543cm" svg:y="6.27cm">
          <draw:text-box>
            <text:p text:style-name="P1"><text:span text:style-name="T19">-</text:span></text:p>
          </draw:text-box>
        </draw:frame>
        <draw:frame draw:style-name="gr16" draw:text-style-name="P14" draw:layer="layout" svg:width="9.84cm" svg:height="0.378cm" svg:x="2cm" svg:y="6.711cm">
          <draw:text-box>
            <text:p text:style-name="P1"><text:span text:style-name="T19">ment with the current 2013 recommendations on the choice </text:span></text:p>
          </draw:text-box>
        </draw:frame>
        <draw:frame draw:style-name="gr16" draw:text-style-name="P14" draw:layer="layout" svg:width="9.421cm" svg:height="0.378cm" svg:x="2cm" svg:y="7.152cm">
          <draw:text-box>
            <text:p text:style-name="P1"><text:span text:style-name="T19">of pacing mode in patients with dysfunction of sinus node </text:span></text:p>
          </draw:text-box>
        </draw:frame>
        <draw:frame draw:style-name="gr16" draw:text-style-name="P14" draw:layer="layout" svg:width="2.699cm" svg:height="0.378cm" svg:x="2cm" svg:y="7.593cm">
          <draw:text-box>
            <text:p text:style-name="P1"><text:span text:style-name="T19">automaticity [1].</text:span></text:p>
          </draw:text-box>
        </draw:frame>
        <draw:frame draw:style-name="gr5" draw:text-style-name="P6" draw:layer="layout" svg:width="2.758cm" svg:height="0.336cm" svg:x="4.796cm" svg:y="8.46cm">
          <draw:text-box>
            <text:p text:style-name="P1"><text:span text:style-name="T18">CONCLUSIONS</text:span></text:p>
          </draw:text-box>
        </draw:frame>
        <draw:frame draw:style-name="gr16" draw:text-style-name="P14" draw:layer="layout" svg:width="0.408cm" svg:height="0.378cm" svg:x="2cm" svg:y="8.914cm">
          <draw:text-box>
            <text:p text:style-name="P1"><text:span text:style-name="T19">1. </text:span></text:p>
          </draw:text-box>
        </draw:frame>
        <draw:frame draw:style-name="gr16" draw:text-style-name="P14" draw:layer="layout" svg:width="8.862cm" svg:height="0.378cm" svg:x="2.6cm" svg:y="8.914cm">
          <draw:text-box>
            <text:p text:style-name="P1"><text:span text:style-name="T19">Atrial stimulation is safe in SSS but associated with an </text:span></text:p>
          </draw:text-box>
        </draw:frame>
        <draw:frame draw:style-name="gr16" draw:text-style-name="P14" draw:layer="layout" svg:width="9.375cm" svg:height="0.378cm" svg:x="2.6cm" svg:y="9.355cm">
          <draw:text-box>
            <text:p text:style-name="P1"><text:span text:style-name="T19">increased <text:s/>risk <text:s/>of <text:s/>ventricular <text:s/>lead <text:s/>implantation <text:s/>due <text:s/>to </text:span></text:p>
          </draw:text-box>
        </draw:frame>
        <draw:frame draw:style-name="gr16" draw:text-style-name="P14" draw:layer="layout" svg:width="8.685cm" svg:height="0.378cm" svg:x="2.6cm" svg:y="9.796cm">
          <draw:text-box>
            <text:p text:style-name="P1"><text:span text:style-name="T19">development of AV block or persistent AF with AV con</text:span></text:p>
          </draw:text-box>
        </draw:frame>
        <draw:frame draw:style-name="gr16" draw:text-style-name="P14" draw:layer="layout" svg:width="0.32cm" svg:height="0.378cm" svg:x="11.543cm" svg:y="9.796cm">
          <draw:text-box>
            <text:p text:style-name="P1"><text:span text:style-name="T19">-</text:span></text:p>
          </draw:text-box>
        </draw:frame>
        <draw:frame draw:style-name="gr16" draw:text-style-name="P14" draw:layer="layout" svg:width="3.478cm" svg:height="0.378cm" svg:x="2.6cm" svg:y="10.237cm">
          <draw:text-box>
            <text:p text:style-name="P1"><text:span text:style-name="T19">duction disturbances.</text:span></text:p>
          </draw:text-box>
        </draw:frame>
        <draw:frame draw:style-name="gr16" draw:text-style-name="P14" draw:layer="layout" svg:width="0.408cm" svg:height="0.378cm" svg:x="2cm" svg:y="10.678cm">
          <draw:text-box>
            <text:p text:style-name="P1"><text:span text:style-name="T19">2. </text:span></text:p>
          </draw:text-box>
        </draw:frame>
        <draw:frame draw:style-name="gr16" draw:text-style-name="P14" draw:layer="layout" svg:width="9.049cm" svg:height="0.378cm" svg:x="2.6cm" svg:y="10.678cm">
          <draw:text-box>
            <text:p text:style-name="P1"><text:span text:style-name="T19">DDD and AAI groups did not differ significantly in terms </text:span></text:p>
          </draw:text-box>
        </draw:frame>
        <draw:frame draw:style-name="gr16" draw:text-style-name="P14" draw:layer="layout" svg:width="9.095cm" svg:height="0.378cm" svg:x="2.6cm" svg:y="11.119cm">
          <draw:text-box>
            <text:p text:style-name="P1"><text:span text:style-name="T19">of survival, development of persistent AF, and lead-relat</text:span></text:p>
          </draw:text-box>
        </draw:frame>
        <draw:frame draw:style-name="gr16" draw:text-style-name="P14" draw:layer="layout" svg:width="0.32cm" svg:height="0.378cm" svg:x="11.543cm" svg:y="11.119cm">
          <draw:text-box>
            <text:p text:style-name="P1"><text:span text:style-name="T19">-</text:span></text:p>
          </draw:text-box>
        </draw:frame>
        <draw:frame draw:style-name="gr16" draw:text-style-name="P14" draw:layer="layout" svg:width="2.834cm" svg:height="0.378cm" svg:x="2.6cm" svg:y="11.56cm">
          <draw:text-box>
            <text:p text:style-name="P1"><text:span text:style-name="T19">ed complications.</text:span></text:p>
          </draw:text-box>
        </draw:frame>
        <draw:frame draw:style-name="gr16" draw:text-style-name="P14" draw:layer="layout" svg:width="0.408cm" svg:height="0.378cm" svg:x="2cm" svg:y="12.001cm">
          <draw:text-box>
            <text:p text:style-name="P1"><text:span text:style-name="T19">3. </text:span></text:p>
          </draw:text-box>
        </draw:frame>
        <draw:frame draw:style-name="gr16" draw:text-style-name="P14" draw:layer="layout" svg:width="9.265cm" svg:height="0.378cm" svg:x="2.6cm" svg:y="12.001cm">
          <draw:text-box>
            <text:p text:style-name="P1"><text:span text:style-name="T19">Tachycardia-bradycardia syndrome and the lack of antiar</text:span></text:p>
          </draw:text-box>
        </draw:frame>
        <draw:frame draw:style-name="gr16" draw:text-style-name="P14" draw:layer="layout" svg:width="0.32cm" svg:height="0.378cm" svg:x="11.543cm" svg:y="12.001cm">
          <draw:text-box>
            <text:p text:style-name="P1"><text:span text:style-name="T19">-</text:span></text:p>
          </draw:text-box>
        </draw:frame>
        <draw:frame draw:style-name="gr16" draw:text-style-name="P14" draw:layer="layout" svg:width="9.624cm" svg:height="0.378cm" svg:x="2.6cm" svg:y="12.442cm">
          <draw:text-box>
            <text:p text:style-name="P1"><text:span text:style-name="T19">rhythmic treatment were associated with an increased risk </text:span></text:p>
          </draw:text-box>
        </draw:frame>
        <draw:frame draw:style-name="gr16" draw:text-style-name="P14" draw:layer="layout" svg:width="7.017cm" svg:height="0.378cm" svg:x="2.6cm" svg:y="12.883cm">
          <draw:text-box>
            <text:p text:style-name="P1"><text:span text:style-name="T19">of persistent AF during long-term follow-up.</text:span></text:p>
          </draw:text-box>
        </draw:frame>
        <draw:frame draw:style-name="gr16" draw:text-style-name="P14" draw:layer="layout" svg:width="0.408cm" svg:height="0.378cm" svg:x="2cm" svg:y="13.324cm">
          <draw:text-box>
            <text:p text:style-name="P1"><text:span text:style-name="T19">4. </text:span></text:p>
          </draw:text-box>
        </draw:frame>
        <draw:frame draw:style-name="gr16" draw:text-style-name="P14" draw:layer="layout" svg:width="9.15cm" svg:height="0.378cm" svg:x="2.6cm" svg:y="13.324cm">
          <draw:text-box>
            <text:p text:style-name="P1"><text:span text:style-name="T19">Due to a higher rate of reoperations in patients with AAI </text:span></text:p>
          </draw:text-box>
        </draw:frame>
        <draw:frame draw:style-name="gr16" draw:text-style-name="P14" draw:layer="layout" svg:width="9.362cm" svg:height="0.378cm" svg:x="2.6cm" svg:y="13.765cm">
          <draw:text-box>
            <text:p text:style-name="P1"><text:span text:style-name="T19">systems, related mainly to development of persistent AF, </text:span></text:p>
          </draw:text-box>
        </draw:frame>
        <draw:frame draw:style-name="gr16" draw:text-style-name="P14" draw:layer="layout" svg:width="9.307cm" svg:height="0.378cm" svg:x="2.6cm" svg:y="14.206cm">
          <draw:text-box>
            <text:p text:style-name="P1"><text:span text:style-name="T19">especially after the fourth year of follow-up, DDD system </text:span></text:p>
          </draw:text-box>
        </draw:frame>
        <draw:frame draw:style-name="gr16" draw:text-style-name="P14" draw:layer="layout" svg:width="7.139cm" svg:height="0.378cm" svg:x="2.6cm" svg:y="14.647cm">
          <draw:text-box>
            <text:p text:style-name="P1"><text:span text:style-name="T19">implantation in SSS may be of more benefit.</text:span></text:p>
          </draw:text-box>
        </draw:frame>
        <draw:frame draw:style-name="gr16" draw:text-style-name="P14" draw:layer="layout" svg:width="5.357cm" svg:height="0.39cm" svg:x="2cm" svg:y="15.309cm">
          <draw:text-box>
            <text:p text:style-name="P1"><text:span text:style-name="T34">Conflict of interest: </text:span><text:span text:style-name="T29">none declared</text:span></text:p>
          </draw:text-box>
        </draw:frame>
        <draw:frame draw:style-name="gr5" draw:text-style-name="P6" draw:layer="layout" svg:width="1.907cm" svg:height="0.336cm" svg:x="5.165cm" svg:y="15.836cm">
          <draw:text-box>
            <text:p text:style-name="P1"><text:span text:style-name="T26">References</text:span></text:p>
          </draw:text-box>
        </draw:frame>
        <draw:frame draw:style-name="gr1" draw:text-style-name="P2" draw:layer="layout" svg:width="0.341cm" svg:height="0.331cm" svg:x="2cm" svg:y="16.238cm">
          <draw:text-box>
            <text:p text:style-name="P1"><text:span text:style-name="T1">1. </text:span></text:p>
          </draw:text-box>
        </draw:frame>
        <draw:frame draw:style-name="gr1" draw:text-style-name="P2" draw:layer="layout" svg:width="7.944cm" svg:height="0.331cm" svg:x="2.598cm" svg:y="16.238cm">
          <draw:text-box>
            <text:p text:style-name="P1"><text:span text:style-name="T1">Brignole M, Auricchio A, Baron-Esquivias G et al. 2013 ESC </text:span></text:p>
          </draw:text-box>
        </draw:frame>
        <draw:frame draw:style-name="gr1" draw:text-style-name="P2" draw:layer="layout" svg:width="8.109cm" svg:height="0.331cm" svg:x="2.6cm" svg:y="16.591cm">
          <draw:text-box>
            <text:p text:style-name="P1"><text:span text:style-name="T1">Guidelines on cardiac pacing and cardiac resynchronization </text:span></text:p>
          </draw:text-box>
        </draw:frame>
        <draw:frame draw:style-name="gr1" draw:text-style-name="P2" draw:layer="layout" svg:width="6.873cm" svg:height="0.331cm" svg:x="2.6cm" svg:y="16.943cm">
          <draw:text-box>
            <text:p text:style-name="P1"><text:span text:style-name="T1">therapy. Eur Heart J, doi:10.1093/eurheartj/eht150.</text:span></text:p>
          </draw:text-box>
        </draw:frame>
        <draw:frame draw:style-name="gr1" draw:text-style-name="P2" draw:layer="layout" svg:width="0.341cm" svg:height="0.331cm" svg:x="2cm" svg:y="17.296cm">
          <draw:text-box>
            <text:p text:style-name="P1"><text:span text:style-name="T1">2. </text:span></text:p>
          </draw:text-box>
        </draw:frame>
        <draw:frame draw:style-name="gr1" draw:text-style-name="P2" draw:layer="layout" svg:width="8.613cm" svg:height="0.331cm" svg:x="2.598cm" svg:y="17.296cm">
          <draw:text-box>
            <text:p text:style-name="P1"><text:span text:style-name="T1">Kim <text:s/>WH, <text:s/>Joung <text:s/>B, <text:s/>Shim <text:s/>J <text:s/>et <text:s/>al. <text:s/>Long-term <text:s/>outcome <text:s/>of <text:s/>sin-</text:span></text:p>
          </draw:text-box>
        </draw:frame>
        <draw:frame draw:style-name="gr1" draw:text-style-name="P2" draw:layer="layout" svg:width="8.909cm" svg:height="0.331cm" svg:x="2.6cm" svg:y="17.649cm">
          <draw:text-box>
            <text:p text:style-name="P1"><text:span text:style-name="T1">gle-chamber atrial pacing compared with dual-chamber pacing in </text:span></text:p>
          </draw:text-box>
        </draw:frame>
        <draw:frame draw:style-name="gr1" draw:text-style-name="P2" draw:layer="layout" svg:width="8.634cm" svg:height="0.331cm" svg:x="2.6cm" svg:y="18.002cm">
          <draw:text-box>
            <text:p text:style-name="P1"><text:span text:style-name="T1">patients with sinus-node dysfunction and intact atrioventricular </text:span></text:p>
          </draw:text-box>
        </draw:frame>
        <draw:frame draw:style-name="gr1" draw:text-style-name="P2" draw:layer="layout" svg:width="6.873cm" svg:height="0.331cm" svg:x="2.6cm" svg:y="18.355cm">
          <draw:text-box>
            <text:p text:style-name="P1"><text:span text:style-name="T1">node conduction. Yonsei Med J, 2010; 51: 832–837.</text:span></text:p>
          </draw:text-box>
        </draw:frame>
        <draw:frame draw:style-name="gr1" draw:text-style-name="P2" draw:layer="layout" svg:width="0.341cm" svg:height="0.331cm" svg:x="2cm" svg:y="18.707cm">
          <draw:text-box>
            <text:p text:style-name="P1"><text:span text:style-name="T1">3. </text:span></text:p>
          </draw:text-box>
        </draw:frame>
        <draw:frame draw:style-name="gr1" draw:text-style-name="P2" draw:layer="layout" svg:width="8.109cm" svg:height="0.331cm" svg:x="2.598cm" svg:y="18.707cm">
          <draw:text-box>
            <text:p text:style-name="P1"><text:span text:style-name="T1">Masumoto H, Ueda Y, Kato R et al. Long-term clinical perfor-</text:span></text:p>
          </draw:text-box>
        </draw:frame>
        <draw:frame draw:style-name="gr1" draw:text-style-name="P2" draw:layer="layout" svg:width="8.837cm" svg:height="0.331cm" svg:x="2.6cm" svg:y="19.06cm">
          <draw:text-box>
            <text:p text:style-name="P1"><text:span text:style-name="T1">mance of AAI pacing in patients with sick sinus syndrome: a com-</text:span></text:p>
          </draw:text-box>
        </draw:frame>
        <draw:frame draw:style-name="gr1" draw:text-style-name="P2" draw:layer="layout" svg:width="8.617cm" svg:height="0.331cm" svg:x="2.6cm" svg:y="19.413cm">
          <draw:text-box>
            <text:p text:style-name="P1"><text:span text:style-name="T1">parison with dual-chamber pacing, Europace, 2004; 6: 444–450.</text:span></text:p>
          </draw:text-box>
        </draw:frame>
        <draw:frame draw:style-name="gr1" draw:text-style-name="P2" draw:layer="layout" svg:width="0.341cm" svg:height="0.331cm" svg:x="2cm" svg:y="19.766cm">
          <draw:text-box>
            <text:p text:style-name="P1"><text:span text:style-name="T1">4. </text:span></text:p>
          </draw:text-box>
        </draw:frame>
        <draw:frame draw:style-name="gr1" draw:text-style-name="P2" draw:layer="layout" svg:width="8.185cm" svg:height="0.331cm" svg:x="2.598cm" svg:y="19.766cm">
          <draw:text-box>
            <text:p text:style-name="P1"><text:span text:style-name="T1">Nielsen JC, Thomsen PE, Højberg S et al. DANPACE investiga-</text:span></text:p>
          </draw:text-box>
        </draw:frame>
        <draw:frame draw:style-name="gr1" draw:text-style-name="P2" draw:layer="layout" svg:width="8.884cm" svg:height="0.331cm" svg:x="2.6cm" svg:y="20.118cm">
          <draw:text-box>
            <text:p text:style-name="P1"><text:span text:style-name="T1">tors. A comparison of single-lead atrial pacing with dual-chamber </text:span></text:p>
          </draw:text-box>
        </draw:frame>
        <draw:frame draw:style-name="gr1" draw:text-style-name="P2" draw:layer="layout" svg:width="8.503cm" svg:height="0.331cm" svg:x="2.6cm" svg:y="20.471cm">
          <draw:text-box>
            <text:p text:style-name="P1"><text:span text:style-name="T1">pacing in sick sinus syndrome. Eur Heart J, 2011; 32: 686–696. </text:span></text:p>
          </draw:text-box>
        </draw:frame>
        <draw:frame draw:style-name="gr1" draw:text-style-name="P2" draw:layer="layout" svg:width="0.341cm" svg:height="0.331cm" svg:x="2cm" svg:y="20.824cm">
          <draw:text-box>
            <text:p text:style-name="P1"><text:span text:style-name="T1">5. </text:span></text:p>
          </draw:text-box>
        </draw:frame>
        <draw:frame draw:style-name="gr1" draw:text-style-name="P2" draw:layer="layout" svg:width="8.689cm" svg:height="0.331cm" svg:x="2.598cm" svg:y="20.824cm">
          <draw:text-box>
            <text:p text:style-name="P1"><text:span text:style-name="T1">Vardas P, Simantirakis E, Parthenakis F et al. AAIR versus DDDR </text:span></text:p>
          </draw:text-box>
        </draw:frame>
        <draw:frame draw:style-name="gr1" draw:text-style-name="P2" draw:layer="layout" svg:width="9.358cm" svg:height="0.331cm" svg:x="2.6cm" svg:y="21.177cm">
          <draw:text-box>
            <text:p text:style-name="P1"><text:span text:style-name="T1">pacing in patients with impaired sinus node chronotropy: an echocar-</text:span></text:p>
          </draw:text-box>
        </draw:frame>
        <draw:frame draw:style-name="gr1" draw:text-style-name="P2" draw:layer="layout" svg:width="9.226cm" svg:height="0.331cm" svg:x="2.6cm" svg:y="21.53cm">
          <draw:text-box>
            <text:p text:style-name="P1"><text:span text:style-name="T1">diographic and cardiopulmonary study. Europace, 2004; 6: 444–450.</text:span></text:p>
          </draw:text-box>
        </draw:frame>
        <draw:frame draw:style-name="gr1" draw:text-style-name="P2" draw:layer="layout" svg:width="0.341cm" svg:height="0.331cm" svg:x="2cm" svg:y="21.882cm">
          <draw:text-box>
            <text:p text:style-name="P1"><text:span text:style-name="T1">6. </text:span></text:p>
          </draw:text-box>
        </draw:frame>
        <draw:frame draw:style-name="gr1" draw:text-style-name="P2" draw:layer="layout" svg:width="8.511cm" svg:height="0.331cm" svg:x="2.598cm" svg:y="21.882cm">
          <draw:text-box>
            <text:p text:style-name="P1"><text:span text:style-name="T1">Schwaab B, Kindermann M, Schatzer-Klotz D et al. AAIR versus </text:span></text:p>
          </draw:text-box>
        </draw:frame>
        <draw:frame draw:style-name="gr1" draw:text-style-name="P2" draw:layer="layout" svg:width="8.388cm" svg:height="0.331cm" svg:x="2.6cm" svg:y="22.235cm">
          <draw:text-box>
            <text:p text:style-name="P1"><text:span text:style-name="T1">DDDR pacing in the bradycardia tachycardia syndrome: a pro-</text:span></text:p>
          </draw:text-box>
        </draw:frame>
        <draw:frame draw:style-name="gr1" draw:text-style-name="P2" draw:layer="layout" svg:width="8.553cm" svg:height="0.331cm" svg:x="2.6cm" svg:y="22.588cm">
          <draw:text-box>
            <text:p text:style-name="P1"><text:span text:style-name="T1">spective, randomized, double-blind, crossover trial. Pacing Clin </text:span></text:p>
          </draw:text-box>
        </draw:frame>
        <draw:frame draw:style-name="gr1" draw:text-style-name="P2" draw:layer="layout" svg:width="5.002cm" svg:height="0.331cm" svg:x="2.6cm" svg:y="22.941cm">
          <draw:text-box>
            <text:p text:style-name="P1"><text:span text:style-name="T1">Electrophysiol, 2001; 24: 1585–1595.</text:span></text:p>
          </draw:text-box>
        </draw:frame>
        <draw:frame draw:style-name="gr1" draw:text-style-name="P2" draw:layer="layout" svg:width="0.341cm" svg:height="0.331cm" svg:x="2cm" svg:y="23.293cm">
          <draw:text-box>
            <text:p text:style-name="P1"><text:span text:style-name="T1">7. </text:span></text:p>
          </draw:text-box>
        </draw:frame>
        <draw:frame draw:style-name="gr1" draw:text-style-name="P2" draw:layer="layout" svg:width="8.282cm" svg:height="0.331cm" svg:x="2.598cm" svg:y="23.293cm">
          <draw:text-box>
            <text:p text:style-name="P1"><text:span text:style-name="T1">Moríñigo JL, Arribas A, Ledesma C et al. Clinical safety and ef-</text:span></text:p>
          </draw:text-box>
        </draw:frame>
        <draw:frame draw:style-name="gr1" draw:text-style-name="P2" draw:layer="layout" svg:width="8.376cm" svg:height="0.331cm" svg:x="2.6cm" svg:y="23.646cm">
          <draw:text-box>
            <text:p text:style-name="P1"><text:span text:style-name="T1">ficacy of single-chamber atrial pacing in sick sinus syndrome: </text:span></text:p>
          </draw:text-box>
        </draw:frame>
        <draw:frame draw:style-name="gr1" draw:text-style-name="P2" draw:layer="layout" svg:width="8.02cm" svg:height="0.331cm" svg:x="2.6cm" svg:y="23.999cm">
          <draw:text-box>
            <text:p text:style-name="P1"><text:span text:style-name="T1">long-term follow-up. Rev Esp Cardiol, 2002; 55: 1267–1272.</text:span></text:p>
          </draw:text-box>
        </draw:frame>
        <draw:frame draw:style-name="gr1" draw:text-style-name="P2" draw:layer="layout" svg:width="0.341cm" svg:height="0.331cm" svg:x="12.05cm" svg:y="3.188cm">
          <draw:text-box>
            <text:p text:style-name="P1"><text:span text:style-name="T1">8. </text:span></text:p>
          </draw:text-box>
        </draw:frame>
        <draw:frame draw:style-name="gr1" draw:text-style-name="P2" draw:layer="layout" svg:width="8.249cm" svg:height="0.331cm" svg:x="12.648cm" svg:y="3.188cm">
          <draw:text-box>
            <text:p text:style-name="P1"><text:span text:style-name="T1">Tripp IG, Armstrong GP, Stewart JT et al. Atrial pacing should </text:span></text:p>
          </draw:text-box>
        </draw:frame>
        <draw:frame draw:style-name="gr1" draw:text-style-name="P2" draw:layer="layout" svg:width="8.274cm" svg:height="0.331cm" svg:x="12.65cm" svg:y="3.541cm">
          <draw:text-box>
            <text:p text:style-name="P1"><text:span text:style-name="T1">be used more <text:s/>frequently in <text:s/>sinus node <text:s/>disease. Pacing Clin </text:span></text:p>
          </draw:text-box>
        </draw:frame>
        <draw:frame draw:style-name="gr1" draw:text-style-name="P2" draw:layer="layout" svg:width="4.663cm" svg:height="0.331cm" svg:x="12.65cm" svg:y="3.894cm">
          <draw:text-box>
            <text:p text:style-name="P1"><text:span text:style-name="T1">Electrophysiol, 2005; 28: 291–294.</text:span></text:p>
          </draw:text-box>
        </draw:frame>
        <draw:frame draw:style-name="gr1" draw:text-style-name="P2" draw:layer="layout" svg:width="0.341cm" svg:height="0.331cm" svg:x="12.05cm" svg:y="4.247cm">
          <draw:text-box>
            <text:p text:style-name="P1"><text:span text:style-name="T1">9. </text:span></text:p>
          </draw:text-box>
        </draw:frame>
        <draw:frame draw:style-name="gr1" draw:text-style-name="P2" draw:layer="layout" svg:width="8.448cm" svg:height="0.331cm" svg:x="12.648cm" svg:y="4.247cm">
          <draw:text-box>
            <text:p text:style-name="P1"><text:span text:style-name="T1">Irwin M, Cabrol B, Zenaratne M et al. Long-term survival of cho</text:span></text:p>
          </draw:text-box>
        </draw:frame>
        <draw:frame draw:style-name="gr1" draw:text-style-name="P2" draw:layer="layout" svg:width="0.267cm" svg:height="0.331cm" svg:x="20.012cm" svg:y="4.246cm">
          <draw:text-box>
            <text:p text:style-name="P1"><text:span text:style-name="T1">-</text:span></text:p>
          </draw:text-box>
        </draw:frame>
        <draw:frame draw:style-name="gr1" draw:text-style-name="P2" draw:layer="layout" svg:width="8.431cm" svg:height="0.331cm" svg:x="12.65cm" svg:y="4.599cm">
          <draw:text-box>
            <text:p text:style-name="P1"><text:span text:style-name="T1">sen atrial-based pacing modalities. Pacing Clin Electrophysiol, </text:span></text:p>
          </draw:text-box>
        </draw:frame>
        <draw:frame draw:style-name="gr1" draw:text-style-name="P2" draw:layer="layout" svg:width="2.94cm" svg:height="0.331cm" svg:x="12.65cm" svg:y="4.952cm">
          <draw:text-box>
            <text:p text:style-name="P1"><text:span text:style-name="T1">1996; 19: 1796–1798.</text:span></text:p>
          </draw:text-box>
        </draw:frame>
        <draw:frame draw:style-name="gr1" draw:text-style-name="P2" draw:layer="layout" svg:width="0.51cm" svg:height="0.331cm" svg:x="12.05cm" svg:y="5.305cm">
          <draw:text-box>
            <text:p text:style-name="P1"><text:span text:style-name="T1">10. </text:span></text:p>
          </draw:text-box>
        </draw:frame>
        <draw:frame draw:style-name="gr1" draw:text-style-name="P2" draw:layer="layout" svg:width="8.913cm" svg:height="0.331cm" svg:x="12.647cm" svg:y="5.305cm">
          <draw:text-box>
            <text:p text:style-name="P1"><text:span text:style-name="T1">Kristensen L, Nielsen JC, Pedersen AK et al. AV block and changes </text:span></text:p>
          </draw:text-box>
        </draw:frame>
        <draw:frame draw:style-name="gr1" draw:text-style-name="P2" draw:layer="layout" svg:width="8.325cm" svg:height="0.331cm" svg:x="12.65cm" svg:y="5.657cm">
          <draw:text-box>
            <text:p text:style-name="P1"><text:span text:style-name="T1">in pacing mode during long-term of 399 consecutive patients </text:span></text:p>
          </draw:text-box>
        </draw:frame>
        <draw:frame draw:style-name="gr1" draw:text-style-name="P2" draw:layer="layout" svg:width="8.536cm" svg:height="0.331cm" svg:x="12.65cm" svg:y="6.01cm">
          <draw:text-box>
            <text:p text:style-name="P1"><text:span text:style-name="T1">with sick sinus syndrome treated with an AAI/AAIR pacemaker. </text:span></text:p>
          </draw:text-box>
        </draw:frame>
        <draw:frame draw:style-name="gr1" draw:text-style-name="P2" draw:layer="layout" svg:width="6.229cm" svg:height="0.331cm" svg:x="12.65cm" svg:y="6.363cm">
          <draw:text-box>
            <text:p text:style-name="P1"><text:span text:style-name="T1">Pacing Clin Electrophysiol, 2001; 24: 358–365.</text:span></text:p>
          </draw:text-box>
        </draw:frame>
        <draw:frame draw:style-name="gr1" draw:text-style-name="P2" draw:layer="layout" svg:width="0.51cm" svg:height="0.331cm" svg:x="12.05cm" svg:y="6.716cm">
          <draw:text-box>
            <text:p text:style-name="P1"><text:span text:style-name="T1">11. </text:span></text:p>
          </draw:text-box>
        </draw:frame>
        <draw:frame draw:style-name="gr1" draw:text-style-name="P2" draw:layer="layout" svg:width="8.604cm" svg:height="0.331cm" svg:x="12.647cm" svg:y="6.716cm">
          <draw:text-box>
            <text:p text:style-name="P1"><text:span text:style-name="T1">Rosenquist M, Obel IWP. Atrial pacing and the risk for AV block: </text:span></text:p>
          </draw:text-box>
        </draw:frame>
        <draw:frame draw:style-name="gr1" draw:text-style-name="P2" draw:layer="layout" svg:width="8.82cm" svg:height="0.331cm" svg:x="12.65cm" svg:y="7.069cm">
          <draw:text-box>
            <text:p text:style-name="P1"><text:span text:style-name="T1">is there a time for change in attitude? Pacing Clin Electrophysiol, </text:span></text:p>
          </draw:text-box>
        </draw:frame>
        <draw:frame draw:style-name="gr1" draw:text-style-name="P2" draw:layer="layout" svg:width="2.432cm" svg:height="0.331cm" svg:x="12.65cm" svg:y="7.421cm">
          <draw:text-box>
            <text:p text:style-name="P1"><text:span text:style-name="T1">1989; 12: 97–101.</text:span></text:p>
          </draw:text-box>
        </draw:frame>
        <draw:frame draw:style-name="gr1" draw:text-style-name="P2" draw:layer="layout" svg:width="0.51cm" svg:height="0.331cm" svg:x="12.05cm" svg:y="7.774cm">
          <draw:text-box>
            <text:p text:style-name="P1"><text:span text:style-name="T1">12. </text:span></text:p>
          </draw:text-box>
        </draw:frame>
        <draw:frame draw:style-name="gr1" draw:text-style-name="P2" draw:layer="layout" svg:width="8.299cm" svg:height="0.331cm" svg:x="12.647cm" svg:y="7.774cm">
          <draw:text-box>
            <text:p text:style-name="P1"><text:span text:style-name="T1">Bohm A, Printer A, Szeklely A et al. Clinical observations with </text:span></text:p>
          </draw:text-box>
        </draw:frame>
        <draw:frame draw:style-name="gr1" draw:text-style-name="P2" draw:layer="layout" svg:width="8.249cm" svg:height="0.331cm" svg:x="12.65cm" svg:y="8.127cm">
          <draw:text-box>
            <text:p text:style-name="P1"><text:span text:style-name="T1">long-term atrial pacing. Pacing Clin Electrophysiol, 1998; 21: </text:span></text:p>
          </draw:text-box>
        </draw:frame>
        <draw:frame draw:style-name="gr1" draw:text-style-name="P2" draw:layer="layout" svg:width="1.238cm" svg:height="0.331cm" svg:x="12.65cm" svg:y="8.48cm">
          <draw:text-box>
            <text:p text:style-name="P1"><text:span text:style-name="T1">246–249.</text:span></text:p>
          </draw:text-box>
        </draw:frame>
        <draw:frame draw:style-name="gr1" draw:text-style-name="P2" draw:layer="layout" svg:width="0.51cm" svg:height="0.331cm" svg:x="12.05cm" svg:y="8.832cm">
          <draw:text-box>
            <text:p text:style-name="P1"><text:span text:style-name="T1">13. </text:span></text:p>
          </draw:text-box>
        </draw:frame>
        <draw:frame draw:style-name="gr1" draw:text-style-name="P2" draw:layer="layout" svg:width="8.185cm" svg:height="0.331cm" svg:x="12.647cm" svg:y="8.832cm">
          <draw:text-box>
            <text:p text:style-name="P1"><text:span text:style-name="T1">Nielsen JC, Thomsen PE, Højberg S et al. DANPACE investiga-</text:span></text:p>
          </draw:text-box>
        </draw:frame>
        <draw:frame draw:style-name="gr1" draw:text-style-name="P2" draw:layer="layout" svg:width="8.676cm" svg:height="0.331cm" svg:x="12.65cm" svg:y="9.185cm">
          <draw:text-box>
            <text:p text:style-name="P1"><text:span text:style-name="T1">tors. <text:s/>Atrial <text:s/>fibrillation <text:s/>in <text:s/>patients <text:s/>with <text:s/>sick <text:s/>sinus <text:s/>syndrome: </text:span></text:p>
          </draw:text-box>
        </draw:frame>
        <draw:frame draw:style-name="gr1" draw:text-style-name="P2" draw:layer="layout" svg:width="8.448cm" svg:height="0.331cm" svg:x="12.65cm" svg:y="9.538cm">
          <draw:text-box>
            <text:p text:style-name="P1"><text:span text:style-name="T1">the association with PQ-interval and percentage of ventricular </text:span></text:p>
          </draw:text-box>
        </draw:frame>
        <draw:frame draw:style-name="gr1" draw:text-style-name="P2" draw:layer="layout" svg:width="5.184cm" svg:height="0.331cm" svg:x="12.65cm" svg:y="9.891cm">
          <draw:text-box>
            <text:p text:style-name="P1"><text:span text:style-name="T1">pacing. Europace, 2012; 14: 682–689. </text:span></text:p>
          </draw:text-box>
        </draw:frame>
        <draw:frame draw:style-name="gr1" draw:text-style-name="P2" draw:layer="layout" svg:width="0.51cm" svg:height="0.331cm" svg:x="12.05cm" svg:y="10.244cm">
          <draw:text-box>
            <text:p text:style-name="P1"><text:span text:style-name="T1">14. </text:span></text:p>
          </draw:text-box>
        </draw:frame>
        <draw:frame draw:style-name="gr1" draw:text-style-name="P2" draw:layer="layout" svg:width="8.079cm" svg:height="0.331cm" svg:x="12.647cm" svg:y="10.244cm">
          <draw:text-box>
            <text:p text:style-name="P1"><text:span text:style-name="T1">Andersen <text:s/>HR, <text:s/>Nielsen <text:s/>JC, <text:s/>Thomsen <text:s/>PE <text:s/>et <text:s/>al. <text:s/>Long-term </text:span></text:p>
          </draw:text-box>
        </draw:frame>
        <draw:frame draw:style-name="gr1" draw:text-style-name="P2" draw:layer="layout" svg:width="8.194cm" svg:height="0.331cm" svg:x="12.65cm" svg:y="10.596cm">
          <draw:text-box>
            <text:p text:style-name="P1"><text:span text:style-name="T1">follow-up of patients from a randomized trial of atrial versus </text:span></text:p>
          </draw:text-box>
        </draw:frame>
        <draw:frame draw:style-name="gr1" draw:text-style-name="P2" draw:layer="layout" svg:width="8.481cm" svg:height="0.331cm" svg:x="12.65cm" svg:y="10.949cm">
          <draw:text-box>
            <text:p text:style-name="P1"><text:span text:style-name="T1">ventricular pacing for sick-sinus syndrome. Lancet, 1997; 350: </text:span></text:p>
          </draw:text-box>
        </draw:frame>
        <draw:frame draw:style-name="gr1" draw:text-style-name="P2" draw:layer="layout" svg:width="1.577cm" svg:height="0.331cm" svg:x="12.65cm" svg:y="11.302cm">
          <draw:text-box>
            <text:p text:style-name="P1"><text:span text:style-name="T1">1210–1216.</text:span></text:p>
          </draw:text-box>
        </draw:frame>
        <draw:frame draw:style-name="gr1" draw:text-style-name="P2" draw:layer="layout" svg:width="0.51cm" svg:height="0.331cm" svg:x="12.05cm" svg:y="11.655cm">
          <draw:text-box>
            <text:p text:style-name="P1"><text:span text:style-name="T1">15. </text:span></text:p>
          </draw:text-box>
        </draw:frame>
        <draw:frame draw:style-name="gr1" draw:text-style-name="P2" draw:layer="layout" svg:width="8.177cm" svg:height="0.331cm" svg:x="12.647cm" svg:y="11.655cm">
          <draw:text-box>
            <text:p text:style-name="P1"><text:span text:style-name="T1">Matusik P, Woźnica N, Lelakowski J. Migotanie przedsionków </text:span></text:p>
          </draw:text-box>
        </draw:frame>
        <draw:frame draw:style-name="gr1" draw:text-style-name="P2" draw:layer="layout" svg:width="8.27cm" svg:height="0.331cm" svg:x="12.65cm" svg:y="12.007cm">
          <draw:text-box>
            <text:p text:style-name="P1"><text:span text:style-name="T1">przed implantacją rozrusznika serca (VVI i DDD) i po zabiegu </text:span></text:p>
          </draw:text-box>
        </draw:frame>
        <draw:frame draw:style-name="gr1" draw:text-style-name="P2" draw:layer="layout" svg:width="8.346cm" svg:height="0.331cm" svg:x="12.65cm" svg:y="12.36cm">
          <draw:text-box>
            <text:p text:style-name="P1"><text:span text:style-name="T1">u chorych z całkowitym blokiem przedsionkowo-komorowym. </text:span></text:p>
          </draw:text-box>
        </draw:frame>
        <draw:frame draw:style-name="gr1" draw:text-style-name="P2" draw:layer="layout" svg:width="4.642cm" svg:height="0.331cm" svg:x="12.65cm" svg:y="12.713cm">
          <draw:text-box>
            <text:p text:style-name="P1"><text:span text:style-name="T1">Pol Merk Lek, 2010; 167: 345–347.</text:span></text:p>
          </draw:text-box>
        </draw:frame>
        <draw:frame draw:style-name="gr1" draw:text-style-name="P2" draw:layer="layout" svg:width="0.51cm" svg:height="0.331cm" svg:x="12.05cm" svg:y="13.066cm">
          <draw:text-box>
            <text:p text:style-name="P1"><text:span text:style-name="T1">16. </text:span></text:p>
          </draw:text-box>
        </draw:frame>
        <draw:frame draw:style-name="gr1" draw:text-style-name="P2" draw:layer="layout" svg:width="8.329cm" svg:height="0.331cm" svg:x="12.647cm" svg:y="13.066cm">
          <draw:text-box>
            <text:p text:style-name="P1"><text:span text:style-name="T1">Szczechowicz M, Wilczek U, Lelakowski J. Ryzyko wystąpienia </text:span></text:p>
          </draw:text-box>
        </draw:frame>
        <draw:frame draw:style-name="gr1" draw:text-style-name="P2" draw:layer="layout" svg:width="8.663cm" svg:height="0.331cm" svg:x="12.65cm" svg:y="13.419cm">
          <draw:text-box>
            <text:p text:style-name="P1"><text:span text:style-name="T1">bloku przedsionkowo-komorowego pierwszego stopnia w czasie </text:span></text:p>
          </draw:text-box>
        </draw:frame>
        <draw:frame draw:style-name="gr1" draw:text-style-name="P2" draw:layer="layout" svg:width="8.858cm" svg:height="0.331cm" svg:x="12.65cm" svg:y="13.771cm">
          <draw:text-box>
            <text:p text:style-name="P1"><text:span text:style-name="T1">stymulacji przedsionkowej w zespole chorego węzła zatokowego. </text:span></text:p>
          </draw:text-box>
        </draw:frame>
        <draw:frame draw:style-name="gr1" draw:text-style-name="P2" draw:layer="layout" svg:width="4.146cm" svg:height="0.331cm" svg:x="12.65cm" svg:y="14.124cm">
          <draw:text-box>
            <text:p text:style-name="P1"><text:span text:style-name="T1">Przegl Lek, 2010; 67: 157–160.</text:span></text:p>
          </draw:text-box>
        </draw:frame>
        <draw:frame draw:style-name="gr1" draw:text-style-name="P2" draw:layer="layout" svg:width="0.51cm" svg:height="0.331cm" svg:x="12.05cm" svg:y="14.477cm">
          <draw:text-box>
            <text:p text:style-name="P1"><text:span text:style-name="T1">17. </text:span></text:p>
          </draw:text-box>
        </draw:frame>
        <draw:frame draw:style-name="gr1" draw:text-style-name="P2" draw:layer="layout" svg:width="8.316cm" svg:height="0.331cm" svg:x="12.647cm" svg:y="14.477cm">
          <draw:text-box>
            <text:p text:style-name="P1"><text:span text:style-name="T1">Hong-Xiang Z, Jun Q, Fa-Qin H, et al. Comparison of right ven-</text:span></text:p>
          </draw:text-box>
        </draw:frame>
        <draw:frame draw:style-name="gr1" draw:text-style-name="P2" draw:layer="layout" svg:width="8.507cm" svg:height="0.331cm" svg:x="12.65cm" svg:y="14.83cm">
          <draw:text-box>
            <text:p text:style-name="P1"><text:span text:style-name="T1">tricular apex and right ventricular outflow tract septum pacing </text:span></text:p>
          </draw:text-box>
        </draw:frame>
        <draw:frame draw:style-name="gr1" draw:text-style-name="P2" draw:layer="layout" svg:width="8.227cm" svg:height="0.331cm" svg:x="12.65cm" svg:y="15.182cm">
          <draw:text-box>
            <text:p text:style-name="P1"><text:span text:style-name="T1">in <text:s/>the elderly with <text:s/>normal left <text:s/>ventricular ejection fraction: </text:span></text:p>
          </draw:text-box>
        </draw:frame>
        <draw:frame draw:style-name="gr1" draw:text-style-name="P2" draw:layer="layout" svg:width="7.338cm" svg:height="0.331cm" svg:x="12.65cm" svg:y="15.535cm">
          <draw:text-box>
            <text:p text:style-name="P1"><text:span text:style-name="T1">long-term follow-up. Kardiol Pol, 2012; 70: 1130–1139.</text:span></text:p>
          </draw:text-box>
        </draw:frame>
        <draw:frame draw:style-name="gr1" draw:text-style-name="P2" draw:layer="layout" svg:width="0.51cm" svg:height="0.331cm" svg:x="12.05cm" svg:y="15.888cm">
          <draw:text-box>
            <text:p text:style-name="P1"><text:span text:style-name="T1">18. </text:span></text:p>
          </draw:text-box>
        </draw:frame>
        <draw:frame draw:style-name="gr1" draw:text-style-name="P2" draw:layer="layout" svg:width="8.519cm" svg:height="0.331cm" svg:x="12.647cm" svg:y="15.888cm">
          <draw:text-box>
            <text:p text:style-name="P1"><text:span text:style-name="T1">Lewicka-Nowak E, Dąbrowska-Kugacka A, Tybura S et al. Right </text:span></text:p>
          </draw:text-box>
        </draw:frame>
        <draw:frame draw:style-name="gr1" draw:text-style-name="P2" draw:layer="layout" svg:width="8.367cm" svg:height="0.331cm" svg:x="12.65cm" svg:y="16.241cm">
          <draw:text-box>
            <text:p text:style-name="P1"><text:span text:style-name="T1">ventricular apex versus right ventricular outflow tract pacing: </text:span></text:p>
          </draw:text-box>
        </draw:frame>
        <draw:frame draw:style-name="gr1" draw:text-style-name="P2" draw:layer="layout" svg:width="8.096cm" svg:height="0.331cm" svg:x="12.65cm" svg:y="16.594cm">
          <draw:text-box>
            <text:p text:style-name="P1"><text:span text:style-name="T1">prospective, randomised, long-term clinical and echocardio-</text:span></text:p>
          </draw:text-box>
        </draw:frame>
        <draw:frame draw:style-name="gr1" draw:text-style-name="P2" draw:layer="layout" svg:width="7.207cm" svg:height="0.331cm" svg:x="12.65cm" svg:y="16.946cm">
          <draw:text-box>
            <text:p text:style-name="P1"><text:span text:style-name="T1">graphic evaluation. Kardiol Pol, 2006; 64: 1082–1091.</text:span></text:p>
          </draw:text-box>
        </draw:frame>
        <draw:frame draw:style-name="gr1" draw:text-style-name="P2" draw:layer="layout" svg:width="0.51cm" svg:height="0.331cm" svg:x="12.05cm" svg:y="17.299cm">
          <draw:text-box>
            <text:p text:style-name="P1"><text:span text:style-name="T1">19. </text:span></text:p>
          </draw:text-box>
        </draw:frame>
        <draw:frame draw:style-name="gr1" draw:text-style-name="P2" draw:layer="layout" svg:width="8.342cm" svg:height="0.331cm" svg:x="12.647cm" svg:y="17.299cm">
          <draw:text-box>
            <text:p text:style-name="P1"><text:span text:style-name="T1">Majewski J, Lelakowski J, Haberka K et al. Trwałość stymulacji </text:span></text:p>
          </draw:text-box>
        </draw:frame>
        <draw:frame draw:style-name="gr1" draw:text-style-name="P2" draw:layer="layout" svg:width="8.634cm" svg:height="0.331cm" svg:x="12.65cm" svg:y="17.652cm">
          <draw:text-box>
            <text:p text:style-name="P1"><text:span text:style-name="T1">dwujamowej <text:s/>w <text:s/>długotrwałej <text:s/>obserwacji. <text:s/>Folia <text:s/>Cardiol, <text:s/>2002; </text:span></text:p>
          </draw:text-box>
        </draw:frame>
        <draw:frame draw:style-name="gr1" draw:text-style-name="P2" draw:layer="layout" svg:width="1.581cm" svg:height="0.331cm" svg:x="12.65cm" svg:y="18.005cm">
          <draw:text-box>
            <text:p text:style-name="P1"><text:span text:style-name="T1">9: 567–572.</text:span></text:p>
          </draw:text-box>
        </draw:frame>
        <draw:frame draw:style-name="gr1" draw:text-style-name="P2" draw:layer="layout" svg:width="0.51cm" svg:height="0.331cm" svg:x="12.05cm" svg:y="18.357cm">
          <draw:text-box>
            <text:p text:style-name="P1"><text:span text:style-name="T1">20. </text:span></text:p>
          </draw:text-box>
        </draw:frame>
        <draw:frame draw:style-name="gr1" draw:text-style-name="P2" draw:layer="layout" svg:width="7.825cm" svg:height="0.331cm" svg:x="12.647cm" svg:y="18.357cm">
          <draw:text-box>
            <text:p text:style-name="P1"><text:span text:style-name="T1">Hauser RG, Kallinen L, Almquist A et al. Comparative clini-</text:span></text:p>
          </draw:text-box>
        </draw:frame>
        <draw:frame draw:style-name="gr1" draw:text-style-name="P2" draw:layer="layout" svg:width="8.354cm" svg:height="0.331cm" svg:x="12.65cm" svg:y="18.71cm">
          <draw:text-box>
            <text:p text:style-name="P1"><text:span text:style-name="T1">cal performance of atrial and ventricular leads in DDD pacing </text:span></text:p>
          </draw:text-box>
        </draw:frame>
        <draw:frame draw:style-name="gr1" draw:text-style-name="P2" draw:layer="layout" svg:width="8.27cm" svg:height="0.331cm" svg:x="12.65cm" svg:y="19.063cm">
          <draw:text-box>
            <text:p text:style-name="P1"><text:span text:style-name="T1">systems. Pacing Clin Electrophysiol, 1991; 14: 702 (abstract).</text:span></text:p>
          </draw:text-box>
        </draw:frame>
        <draw:frame draw:style-name="gr1" draw:text-style-name="P2" draw:layer="layout" svg:width="0.51cm" svg:height="0.331cm" svg:x="12.05cm" svg:y="19.416cm">
          <draw:text-box>
            <text:p text:style-name="P1"><text:span text:style-name="T1">21. </text:span></text:p>
          </draw:text-box>
        </draw:frame>
        <draw:frame draw:style-name="gr1" draw:text-style-name="P2" draw:layer="layout" svg:width="8.041cm" svg:height="0.331cm" svg:x="12.647cm" svg:y="19.416cm">
          <draw:text-box>
            <text:p text:style-name="P1"><text:span text:style-name="T1">Helguera ME, Maloney JD, Pinsky SL et al. Long-term perfor-</text:span></text:p>
          </draw:text-box>
        </draw:frame>
        <draw:frame draw:style-name="gr1" draw:text-style-name="P2" draw:layer="layout" svg:width="8.498cm" svg:height="0.331cm" svg:x="12.65cm" svg:y="19.769cm">
          <draw:text-box>
            <text:p text:style-name="P1"><text:span text:style-name="T1">mance of endocardial pacing leads. Pacing Clin Electrophysiol, </text:span></text:p>
          </draw:text-box>
        </draw:frame>
        <draw:frame draw:style-name="gr1" draw:text-style-name="P2" draw:layer="layout" svg:width="2.263cm" svg:height="0.331cm" svg:x="12.65cm" svg:y="20.121cm">
          <draw:text-box>
            <text:p text:style-name="P1"><text:span text:style-name="T1">1994; 17: 56–64.</text:span></text:p>
          </draw:text-box>
        </draw:frame>
        <draw:frame draw:style-name="gr1" draw:text-style-name="P2" draw:layer="layout" svg:width="0.51cm" svg:height="0.331cm" svg:x="12.05cm" svg:y="20.474cm">
          <draw:text-box>
            <text:p text:style-name="P1"><text:span text:style-name="T1">22. </text:span></text:p>
          </draw:text-box>
        </draw:frame>
        <draw:frame draw:style-name="gr1" draw:text-style-name="P2" draw:layer="layout" svg:width="8.308cm" svg:height="0.331cm" svg:x="12.647cm" svg:y="20.474cm">
          <draw:text-box>
            <text:p text:style-name="P1"><text:span text:style-name="T1">Nery PB, Fernandes R, Nair GM et al. Device-related infection </text:span></text:p>
          </draw:text-box>
        </draw:frame>
        <draw:frame draw:style-name="gr1" draw:text-style-name="P2" draw:layer="layout" svg:width="8.731cm" svg:height="0.331cm" svg:x="12.65cm" svg:y="20.827cm">
          <draw:text-box>
            <text:p text:style-name="P1"><text:span text:style-name="T1">among patients with pacemakers and implantable defibrillators: </text:span></text:p>
          </draw:text-box>
        </draw:frame>
        <draw:frame draw:style-name="gr1" draw:text-style-name="P2" draw:layer="layout" svg:width="8.566cm" svg:height="0.331cm" svg:x="12.65cm" svg:y="21.18cm">
          <draw:text-box>
            <text:p text:style-name="P1"><text:span text:style-name="T1">Incidence, risk factors, and consequences. J Cardiovasc Electro-</text:span></text:p>
          </draw:text-box>
        </draw:frame>
        <draw:frame draw:style-name="gr1" draw:text-style-name="P2" draw:layer="layout" svg:width="3.723cm" svg:height="0.331cm" svg:x="12.65cm" svg:y="21.532cm">
          <draw:text-box>
            <text:p text:style-name="P1"><text:span text:style-name="T1">physiol, 2010; 21: 786–790.</text:span></text:p>
          </draw:text-box>
        </draw:frame>
        <draw:frame draw:style-name="gr1" draw:text-style-name="P2" draw:layer="layout" svg:width="0.51cm" svg:height="0.331cm" svg:x="12.05cm" svg:y="21.885cm">
          <draw:text-box>
            <text:p text:style-name="P1"><text:span text:style-name="T1">23. </text:span></text:p>
          </draw:text-box>
        </draw:frame>
        <draw:frame draw:style-name="gr1" draw:text-style-name="P2" draw:layer="layout" svg:width="8.024cm" svg:height="0.331cm" svg:x="12.647cm" svg:y="21.885cm">
          <draw:text-box>
            <text:p text:style-name="P1"><text:span text:style-name="T1">van Eck JWM, van Hemel NM, Zuithof P et al. Incidence and </text:span></text:p>
          </draw:text-box>
        </draw:frame>
        <draw:frame draw:style-name="gr1" draw:text-style-name="P2" draw:layer="layout" svg:width="8.481cm" svg:height="0.331cm" svg:x="12.65cm" svg:y="22.238cm">
          <draw:text-box>
            <text:p text:style-name="P1"><text:span text:style-name="T1">predictors of in-hospital events after first implantation of pace-</text:span></text:p>
          </draw:text-box>
        </draw:frame>
        <draw:frame draw:style-name="gr1" draw:text-style-name="P2" draw:layer="layout" svg:width="5.031cm" svg:height="0.331cm" svg:x="12.65cm" svg:y="22.591cm">
          <draw:text-box>
            <text:p text:style-name="P1"><text:span text:style-name="T1">makers. Europace, 2007; 9: 884–889.</text:span></text:p>
          </draw:text-box>
        </draw:frame>
        <draw:frame draw:style-name="gr1" draw:text-style-name="P2" draw:layer="layout" svg:width="0.51cm" svg:height="0.331cm" svg:x="12.05cm" svg:y="22.944cm">
          <draw:text-box>
            <text:p text:style-name="P1"><text:span text:style-name="T1">24. </text:span></text:p>
          </draw:text-box>
        </draw:frame>
        <draw:frame draw:style-name="gr1" draw:text-style-name="P2" draw:layer="layout" svg:width="8.448cm" svg:height="0.331cm" svg:x="12.647cm" svg:y="22.944cm">
          <draw:text-box>
            <text:p text:style-name="P1"><text:span text:style-name="T1">Udo <text:s/>EO, <text:s/>Zuithoff <text:s/>NP, <text:s/>van <text:s/>Hemel <text:s/>NM <text:s/>et <text:s/>al. <text:s/>Incidence <text:s/>and </text:span></text:p>
          </draw:text-box>
        </draw:frame>
        <draw:frame draw:style-name="gr1" draw:text-style-name="P2" draw:layer="layout" svg:width="8.515cm" svg:height="0.331cm" svg:x="12.65cm" svg:y="23.296cm">
          <draw:text-box>
            <text:p text:style-name="P1"><text:span text:style-name="T1">predictors of short- and long term complications in pacemaker </text:span></text:p>
          </draw:text-box>
        </draw:frame>
        <draw:frame draw:style-name="gr1" draw:text-style-name="P2" draw:layer="layout" svg:width="8.405cm" svg:height="0.331cm" svg:x="12.65cm" svg:y="23.649cm">
          <draw:text-box>
            <text:p text:style-name="P1"><text:span text:style-name="T1">therapy: <text:s/>the <text:s/>FOLLOWPACE <text:s/>study. <text:s/>Heart <text:s/>Rhythm, <text:s/>2012; <text:s/>9: </text:span></text:p>
          </draw:text-box>
        </draw:frame>
        <draw:frame draw:style-name="gr1" draw:text-style-name="P2" draw:layer="layout" svg:width="1.323cm" svg:height="0.331cm" svg:x="12.65cm" svg:y="24.002cm">
          <draw:text-box>
            <text:p text:style-name="P1"><text:span text:style-name="T1">728–735. </text:span></text:p>
          </draw:text-box>
        </draw:frame>
      </draw:page>
      <draw:page draw:name="page10" draw:style-name="dp1" draw:master-page-name="master-page142">
        <draw:line draw:style-name="gr13" draw:text-style-name="P4" draw:layer="layout" svg:x1="1.987cm" svg:y1="1.942cm" svg:x2="18.499cm" svg:y2="1.942cm">
          <text:p/>
        </draw:line>
        <draw:polygon draw:style-name="gr17" draw:text-style-name="P15" draw:layer="layout" svg:width="0.422cm" svg:height="0.424cm" svg:x="1.569cm" svg:y="1.518cm" svg:viewBox="0 0 423 425" draw:points="0,425 423,425 423,0 0,0">
          <text:p/>
        </draw:polygon>
        <draw:frame draw:style-name="gr1" draw:text-style-name="P2" draw:layer="layout" svg:width="3.444cm" svg:height="0.331cm" svg:x="8.679cm" svg:y="27.599cm">
          <draw:text-box>
            <text:p text:style-name="P1"><text:span text:style-name="T1">www.kardiologiapolska.pl</text:span></text:p>
          </draw:text-box>
        </draw:frame>
        <draw:polygon draw:style-name="gr4" draw:text-style-name="P5" draw:layer="layout" svg:width="16.5cm" svg:height="15.22cm" svg:x="1.993cm" svg:y="9.854cm" svg:viewBox="0 0 16501 15221" draw:points="0,15221 16501,15221 16501,0 0,0">
          <text:p/>
        </draw:polygon>
        <draw:line draw:style-name="gr13" draw:text-style-name="P4" draw:layer="layout" svg:x1="2cm" svg:y1="25.253cm" svg:x2="18.493cm" svg:y2="25.253cm">
          <text:p/>
        </draw:line>
        <draw:frame draw:style-name="gr19" draw:text-style-name="P2" draw:layer="layout" svg:width="0.324cm" svg:height="0.331cm" svg:x="2cm" svg:y="27.67cm">
          <draw:text-box>
            <text:p text:style-name="P1"><text:span text:style-name="T21">16</text:span></text:p>
          </draw:text-box>
        </draw:frame>
        <draw:frame draw:style-name="gr14" draw:text-style-name="P13" draw:layer="layout" svg:width="3.325cm" svg:height="0.255cm" svg:x="2cm" svg:y="25.609cm">
          <draw:text-box>
            <text:p text:style-name="P1"><text:span text:style-name="T15">Adres do korespondencji: </text:span></text:p>
          </draw:text-box>
        </draw:frame>
        <draw:frame draw:style-name="gr14" draw:text-style-name="P13" draw:layer="layout" svg:width="18.536cm" svg:height="0.297cm" svg:x="2cm" svg:y="25.944cm">
          <draw:text-box>
            <text:p text:style-name="P1"><text:span text:style-name="T16">prof. dr hab. n. med. Jacek Lelakowski, Klinika Elektrokardiologii, Instytut Kardiologii, Uniwersytet Jagielloński, Krakowski Szpital Specjalistyczny im. Jana Pawła II, <text:s/></text:span></text:p>
          </draw:text-box>
        </draw:frame>
        <draw:frame draw:style-name="gr14" draw:text-style-name="P13" draw:layer="layout" svg:width="13.671cm" svg:height="0.314cm" svg:x="2cm" svg:y="26.279cm">
          <draw:text-box>
            <text:p text:style-name="P1"><text:span text:style-name="T16">ul. Prądnicka 80, 31–302 Kraków, tel: +48 12 614 22 77, faks: +48 12 633 23 99, e-mail: jlelakow@szpitaljp2.krakow.pl</text:span><text:span text:style-name="T15"> </text:span></text:p>
          </draw:text-box>
        </draw:frame>
        <draw:frame draw:style-name="gr14" draw:text-style-name="P13" draw:layer="layout" svg:width="3.723cm" svg:height="0.314cm" svg:x="2cm" svg:y="26.615cm">
          <draw:text-box>
            <text:p text:style-name="P1"><text:span text:style-name="T15">Praca wpłynęła:</text:span><text:span text:style-name="T16"> 02.11.2013 r. </text:span></text:p>
          </draw:text-box>
        </draw:frame>
        <draw:frame draw:style-name="gr14" draw:text-style-name="P13" draw:layer="layout" svg:width="5.039cm" svg:height="0.314cm" svg:x="5.81cm" svg:y="26.615cm">
          <draw:text-box>
            <text:p text:style-name="P1"><text:span text:style-name="T15">Zaakceptowana do druku:</text:span><text:span text:style-name="T16"> 10.06.2014 r. </text:span></text:p>
          </draw:text-box>
        </draw:frame>
        <draw:frame draw:style-name="gr14" draw:text-style-name="P13" draw:layer="layout" svg:width="4.256cm" svg:height="0.314cm" svg:x="10.89cm" svg:y="26.615cm">
          <draw:text-box>
            <text:p text:style-name="P1"><text:span text:style-name="T15">Data publikacji AoP:</text:span><text:span text:style-name="T16"> 04.07.2014 r.</text:span></text:p>
          </draw:text-box>
        </draw:frame>
        <draw:frame draw:style-name="gr6" draw:text-style-name="P7" draw:layer="layout" svg:width="17.041cm" svg:height="0.903cm" svg:x="2cm" svg:y="3.132cm">
          <draw:text-box>
            <text:p text:style-name="P1"><text:span text:style-name="T5">Efektywność stymulacji przedsionkowej lub </text:span></text:p>
          </draw:text-box>
        </draw:frame>
        <draw:frame draw:style-name="gr6" draw:text-style-name="P7" draw:layer="layout" svg:width="18.07cm" svg:height="0.903cm" svg:x="2cm" svg:y="4.049cm">
          <draw:text-box>
            <text:p text:style-name="P1"><text:span text:style-name="T5">przedsionkowo-komorowej w zespole chorego </text:span></text:p>
          </draw:text-box>
        </draw:frame>
        <draw:frame draw:style-name="gr6" draw:text-style-name="P7" draw:layer="layout" svg:width="15.691cm" svg:height="0.903cm" svg:x="2cm" svg:y="4.966cm">
          <draw:text-box>
            <text:p text:style-name="P1"><text:span text:style-name="T5">węzła zatokowego w obserwacji odległej</text:span></text:p>
          </draw:text-box>
        </draw:frame>
        <draw:frame draw:style-name="gr7" draw:text-style-name="P8" draw:layer="layout" svg:width="3.185cm" svg:height="0.454cm" svg:x="2cm" svg:y="6.585cm">
          <draw:text-box>
            <text:p text:style-name="P1"><text:span text:style-name="T6">Marcin Kuniewicz</text:span></text:p>
          </draw:text-box>
        </draw:frame>
        <draw:frame draw:style-name="gr8" draw:text-style-name="P9" draw:layer="layout" svg:width="0.4cm" svg:height="0.259cm" svg:x="4.784cm" svg:y="6.606cm">
          <draw:text-box>
            <text:p text:style-name="P1"><text:span text:style-name="T7">1, 2</text:span></text:p>
          </draw:text-box>
        </draw:frame>
        <draw:frame draw:style-name="gr7" draw:text-style-name="P8" draw:layer="layout" svg:width="3.253cm" svg:height="0.454cm" svg:x="5.141cm" svg:y="6.585cm">
          <draw:text-box>
            <text:p text:style-name="P1"><text:span text:style-name="T6">, Anna Rydlewska</text:span></text:p>
          </draw:text-box>
        </draw:frame>
        <draw:frame draw:style-name="gr8" draw:text-style-name="P9" draw:layer="layout" svg:width="0.212cm" svg:height="0.259cm" svg:x="7.966cm" svg:y="6.606cm">
          <draw:text-box>
            <text:p text:style-name="P1"><text:span text:style-name="T7">1</text:span></text:p>
          </draw:text-box>
        </draw:frame>
        <draw:frame draw:style-name="gr7" draw:text-style-name="P8" draw:layer="layout" svg:width="3.876cm" svg:height="0.454cm" svg:x="8.085cm" svg:y="6.585cm">
          <draw:text-box>
            <text:p text:style-name="P1"><text:span text:style-name="T6">, Grzegorz Karkowski</text:span></text:p>
          </draw:text-box>
        </draw:frame>
        <draw:frame draw:style-name="gr8" draw:text-style-name="P9" draw:layer="layout" svg:width="0.212cm" svg:height="0.259cm" svg:x="11.404cm" svg:y="6.606cm">
          <draw:text-box>
            <text:p text:style-name="P1"><text:span text:style-name="T7">1</text:span></text:p>
          </draw:text-box>
        </draw:frame>
        <draw:frame draw:style-name="gr7" draw:text-style-name="P8" draw:layer="layout" svg:width="4.502cm" svg:height="0.454cm" svg:x="11.524cm" svg:y="6.585cm">
          <draw:text-box>
            <text:p text:style-name="P1"><text:span text:style-name="T6">, Maria Lelakowska-Pieła</text:span></text:p>
          </draw:text-box>
        </draw:frame>
        <draw:frame draw:style-name="gr8" draw:text-style-name="P9" draw:layer="layout" svg:width="0.212cm" svg:height="0.259cm" svg:x="15.381cm" svg:y="6.606cm">
          <draw:text-box>
            <text:p text:style-name="P1"><text:span text:style-name="T7">3</text:span></text:p>
          </draw:text-box>
        </draw:frame>
        <draw:frame draw:style-name="gr7" draw:text-style-name="P8" draw:layer="layout" svg:width="3.003cm" svg:height="0.454cm" svg:x="15.501cm" svg:y="6.585cm">
          <draw:text-box>
            <text:p text:style-name="P1"><text:span text:style-name="T6">, Jacek Majewski</text:span></text:p>
          </draw:text-box>
        </draw:frame>
        <draw:frame draw:style-name="gr8" draw:text-style-name="P9" draw:layer="layout" svg:width="0.212cm" svg:height="0.259cm" svg:x="18.09cm" svg:y="6.606cm">
          <draw:text-box>
            <text:p text:style-name="P1"><text:span text:style-name="T7">1</text:span></text:p>
          </draw:text-box>
        </draw:frame>
        <draw:frame draw:style-name="gr7" draw:text-style-name="P8" draw:layer="layout" svg:width="0.364cm" svg:height="0.454cm" svg:x="18.209cm" svg:y="6.585cm">
          <draw:text-box>
            <text:p text:style-name="P1"><text:span text:style-name="T6">, </text:span></text:p>
          </draw:text-box>
        </draw:frame>
        <draw:frame draw:style-name="gr7" draw:text-style-name="P8" draw:layer="layout" svg:width="3.088cm" svg:height="0.454cm" svg:x="2cm" svg:y="7.115cm">
          <draw:text-box>
            <text:p text:style-name="P1"><text:span text:style-name="T6">Jacek Lelakowski</text:span></text:p>
          </draw:text-box>
        </draw:frame>
        <draw:frame draw:style-name="gr8" draw:text-style-name="P9" draw:layer="layout" svg:width="0.212cm" svg:height="0.259cm" svg:x="4.627cm" svg:y="7.135cm">
          <draw:text-box>
            <text:p text:style-name="P1"><text:span text:style-name="T7">1</text:span></text:p>
          </draw:text-box>
        </draw:frame>
        <draw:frame draw:style-name="gr9" draw:text-style-name="P10" draw:layer="layout" svg:width="0.16cm" svg:height="0.204cm" svg:x="2cm" svg:y="7.898cm">
          <draw:text-box>
            <text:p text:style-name="P1"><text:span text:style-name="T8">1</text:span></text:p>
          </draw:text-box>
        </draw:frame>
        <draw:frame draw:style-name="gr10" draw:text-style-name="P11" draw:layer="layout" svg:width="17.536cm" svg:height="0.348cm" svg:x="2.09cm" svg:y="7.882cm">
          <draw:text-box>
            <text:p text:style-name="P1"><text:span text:style-name="T9">Klinika Elektrokardiologii, Instytut Kardiologii, Uniwersytet Jagielloński, Krakowski Szpital Specjalistyczny im. Jana Pawła II, Kraków</text:span></text:p>
          </draw:text-box>
        </draw:frame>
        <draw:frame draw:style-name="gr9" draw:text-style-name="P10" draw:layer="layout" svg:width="0.16cm" svg:height="0.204cm" svg:x="2cm" svg:y="8.351cm">
          <draw:text-box>
            <text:p text:style-name="P1"><text:span text:style-name="T8">2</text:span></text:p>
          </draw:text-box>
        </draw:frame>
        <draw:frame draw:style-name="gr10" draw:text-style-name="P11" draw:layer="layout" svg:width="10.593cm" svg:height="0.348cm" svg:x="2.09cm" svg:y="8.335cm">
          <draw:text-box>
            <text:p text:style-name="P1"><text:span text:style-name="T9">Katedra i Zakład Anatomii, </text:span><text:span text:style-name="T10">Collegium Medicum</text:span><text:span text:style-name="T9">, Uniwersytet Jagielloński, Kraków</text:span></text:p>
          </draw:text-box>
        </draw:frame>
        <draw:frame draw:style-name="gr9" draw:text-style-name="P10" draw:layer="layout" svg:width="0.16cm" svg:height="0.204cm" svg:x="2cm" svg:y="8.804cm">
          <draw:text-box>
            <text:p text:style-name="P1"><text:span text:style-name="T8">3</text:span></text:p>
          </draw:text-box>
        </draw:frame>
        <draw:frame draw:style-name="gr10" draw:text-style-name="P11" draw:layer="layout" svg:width="7.948cm" svg:height="0.348cm" svg:x="2.09cm" svg:y="8.788cm">
          <draw:text-box>
            <text:p text:style-name="P1"><text:span text:style-name="T9">Krakowski Szpital Specjalistyczny im. Jana Pawła II, Kraków</text:span></text:p>
          </draw:text-box>
        </draw:frame>
        <draw:frame draw:style-name="gr11" draw:text-style-name="P6" draw:layer="layout" svg:width="3.355cm" svg:height="0.336cm" svg:x="2.2cm" svg:y="10.175cm">
          <draw:text-box>
            <text:p text:style-name="P1"><text:span text:style-name="T11">S t r e s z c z e n i e</text:span></text:p>
          </draw:text-box>
        </draw:frame>
        <draw:frame draw:style-name="gr32" draw:text-style-name="P20" draw:layer="layout" svg:width="19.34cm" svg:height="0.369cm" svg:x="2.2cm" svg:y="10.82cm">
          <draw:text-box>
            <text:p text:style-name="P1"><text:span text:style-name="T35">Wstęp: </text:span><text:span text:style-name="T36">Zespół chorego węzła zatokowego (SSS) to zespół zaburzeń powodujących nieprawidłową częstotliwość rytmu zatokowego, </text:span></text:p>
          </draw:text-box>
        </draw:frame>
        <draw:frame draw:style-name="gr32" draw:text-style-name="P20" draw:layer="layout" svg:width="18.764cm" svg:height="0.352cm" svg:x="2.2cm" svg:y="11.222cm">
          <draw:text-box>
            <text:p text:style-name="P1"><text:span text:style-name="T36">zbyt wolną do bieżących potrzeb fizjologicznych, co prowadzi do wystąpienia objawów klinicznych lub arytmii. Zgodnie z najnow</text:span></text:p>
          </draw:text-box>
        </draw:frame>
        <draw:frame draw:style-name="gr32" draw:text-style-name="P20" draw:layer="layout" svg:width="0.293cm" svg:height="0.352cm" svg:x="18.202cm" svg:y="11.222cm">
          <draw:text-box>
            <text:p text:style-name="P1"><text:span text:style-name="T36">-</text:span></text:p>
          </draw:text-box>
        </draw:frame>
        <draw:frame draw:style-name="gr32" draw:text-style-name="P20" draw:layer="layout" svg:width="19.353cm" svg:height="0.352cm" svg:x="2.2cm" svg:y="11.625cm">
          <draw:text-box>
            <text:p text:style-name="P1"><text:span text:style-name="T36">szymi wytycznymi w leczeniu SSS bez zaburzeń przewodzenia przedsionkowo-komorowego (AV), preferuje się stymulację AV (DDD) </text:span></text:p>
          </draw:text-box>
        </draw:frame>
        <draw:frame draw:style-name="gr32" draw:text-style-name="P20" draw:layer="layout" svg:width="6.318cm" svg:height="0.352cm" svg:x="2.2cm" svg:y="12.027cm">
          <draw:text-box>
            <text:p text:style-name="P1"><text:span text:style-name="T36">względem stymulacji przedsionkowej (AAI).</text:span></text:p>
          </draw:text-box>
        </draw:frame>
        <draw:frame draw:style-name="gr32" draw:text-style-name="P20" draw:layer="layout" svg:width="19.712cm" svg:height="0.369cm" svg:x="2.2cm" svg:y="12.529cm">
          <draw:text-box>
            <text:p text:style-name="P1"><text:span text:style-name="T35">Cel: </text:span><text:span text:style-name="T36">Celem pracy było porównanie wyników leczenia chorych z wdrożoną stymulacją AAI lub DDD z powodu SSS w obserwacji odległej.</text:span></text:p>
          </draw:text-box>
        </draw:frame>
        <draw:frame draw:style-name="gr32" draw:text-style-name="P20" draw:layer="layout" svg:width="18.616cm" svg:height="0.369cm" svg:x="2.2cm" svg:y="13.032cm">
          <draw:text-box>
            <text:p text:style-name="P1"><text:span text:style-name="T35">Metody: </text:span><text:span text:style-name="T36">Łącznie grupa badana liczyła 809 osób (463 kobiety, 346 mężczyzn, wiek: 19–95 lat, średnio: 70 ± 11 lat). Grupa AAI </text:span></text:p>
          </draw:text-box>
        </draw:frame>
        <draw:frame draw:style-name="gr32" draw:text-style-name="P20" draw:layer="layout" svg:width="18.95cm" svg:height="0.352cm" svg:x="2.2cm" svg:y="13.434cm">
          <draw:text-box>
            <text:p text:style-name="P1"><text:span text:style-name="T36">obejmowała 86 chorych (57 kobiet, 29 mężczyzn, wiek: 19–81 lat, średnio: 65 ± 15 lat) a grupa DDD 723 pacjentów (406 kobiet, </text:span></text:p>
          </draw:text-box>
        </draw:frame>
        <draw:frame draw:style-name="gr32" draw:text-style-name="P20" draw:layer="layout" svg:width="19.12cm" svg:height="0.352cm" svg:x="2.2cm" svg:y="13.836cm">
          <draw:text-box>
            <text:p text:style-name="P1"><text:span text:style-name="T36">317 mężczyzn, wiek: 23–95 lat, średnio: 71,5 ± 10 lat). Badanie skuteczności stymulacji AAI i DDD w SSS odbyło się na podstawie </text:span></text:p>
          </draw:text-box>
        </draw:frame>
        <draw:frame draw:style-name="gr32" draw:text-style-name="P20" draw:layer="layout" svg:width="18.713cm" svg:height="0.352cm" svg:x="2.2cm" svg:y="14.238cm">
          <draw:text-box>
            <text:p text:style-name="P1"><text:span text:style-name="T36">analizy dokumentacji medycznej chorych poddanych implantacji stymulatora i dokumentacji z co najmniej 3 wizyt kontrolnych. </text:span></text:p>
          </draw:text-box>
        </draw:frame>
        <draw:frame draw:style-name="gr32" draw:text-style-name="P20" draw:layer="layout" svg:width="16.982cm" svg:height="0.352cm" svg:x="2.2cm" svg:y="14.64cm">
          <draw:text-box>
            <text:p text:style-name="P1"><text:span text:style-name="T36">Pierwszorzędowymi punktami końcowymi obserwacji były: reoperacja, zgon, migotanie przedsionków (AF), blok AV. </text:span></text:p>
          </draw:text-box>
        </draw:frame>
        <draw:frame draw:style-name="gr32" draw:text-style-name="P20" draw:layer="layout" svg:width="18.29cm" svg:height="0.369cm" svg:x="2.2cm" svg:y="15.143cm">
          <draw:text-box>
            <text:p text:style-name="P1"><text:span text:style-name="T35">Wyniki: </text:span><text:span text:style-name="T36">Średni czas obserwacji wynosił 52 ± 25 miesięcy (AAI: 65 ± 27; DDD: 50 ± 24). W grupie AAI na 86 wszczepionych </text:span></text:p>
          </draw:text-box>
        </draw:frame>
        <draw:frame draw:style-name="gr32" draw:text-style-name="P20" draw:layer="layout" svg:width="18.493cm" svg:height="0.352cm" svg:x="2.2cm" svg:y="15.545cm">
          <draw:text-box>
            <text:p text:style-name="P1"><text:span text:style-name="T36">rozruszników 63 (73%) pozostało bez interwencji. W grupie DDD na 723 wszczepionych rozruszników 661 (91%) urządzeń nie </text:span></text:p>
          </draw:text-box>
        </draw:frame>
        <draw:frame draw:style-name="gr32" draw:text-style-name="P20" draw:layer="layout" svg:width="19.573cm" svg:height="0.352cm" svg:x="2.2cm" svg:y="15.947cm">
          <draw:text-box>
            <text:p text:style-name="P1"><text:span text:style-name="T36">wymagało interwencji chirurgicznej. W obu grupach badanych zmarło łącznie 105 osób (13%) — 13 z grupy AAI (15,1%) i 92 (12,7%) </text:span></text:p>
          </draw:text-box>
        </draw:frame>
        <draw:frame draw:style-name="gr32" draw:text-style-name="P20" draw:layer="layout" svg:width="19.327cm" svg:height="0.352cm" svg:x="2.2cm" svg:y="16.349cm">
          <draw:text-box>
            <text:p text:style-name="P1"><text:span text:style-name="T36">z grupy DDD (p = 0,4516). Blok AV w grupie badanej występował średnio po 46,3 ± 8,8 miesiącu po wszczepieniu stymulatora AAI. </text:span></text:p>
          </draw:text-box>
        </draw:frame>
        <draw:frame draw:style-name="gr32" draw:text-style-name="P20" draw:layer="layout" svg:width="18.718cm" svg:height="0.352cm" svg:x="2.2cm" svg:y="16.751cm">
          <draw:text-box>
            <text:p text:style-name="P1"><text:span text:style-name="T36">Rozwój utrwalonego AF zanotowano u 8 (9,3%) chorych z grupy AAI i u 81 (11,2%) osób z grupy DDD (p = 0,23). Wykazano, że </text:span></text:p>
          </draw:text-box>
        </draw:frame>
        <draw:frame draw:style-name="gr32" draw:text-style-name="P20" draw:layer="layout" svg:width="19.183cm" svg:height="0.352cm" svg:x="2.2cm" svg:y="17.153cm">
          <draw:text-box>
            <text:p text:style-name="P1"><text:span text:style-name="T36">wystąpieniu AF sprzyjają: obecność zespołu tachykardia–bradykardia (HR = 11,31) i brak skojarzonego leczenia antyarytmicznego </text:span></text:p>
          </draw:text-box>
        </draw:frame>
        <draw:frame draw:style-name="gr32" draw:text-style-name="P20" draw:layer="layout" svg:width="19.657cm" svg:height="0.352cm" svg:x="2.2cm" svg:y="17.556cm">
          <draw:text-box>
            <text:p text:style-name="P1"><text:span text:style-name="T36">(beta-adrenolitykiem i amiodaronem) (HR = 4,23). Reoperacja dotyczyła 23 (26,7%) osób z grupy AAI i 62 (8,57%) pacjentów z grupy </text:span></text:p>
          </draw:text-box>
        </draw:frame>
        <draw:frame draw:style-name="gr32" draw:text-style-name="P20" draw:layer="layout" svg:width="19.001cm" svg:height="0.352cm" svg:x="2.2cm" svg:y="17.958cm">
          <draw:text-box>
            <text:p text:style-name="P1"><text:span text:style-name="T36">DDD (p &lt; 0,01). Operacyjną zmianę trybu stymulacji z AAI na VVI z powodu utrwalonego AF wykonano u 13 (15%) osób, a z DDD </text:span></text:p>
          </draw:text-box>
        </draw:frame>
        <draw:frame draw:style-name="gr32" draw:text-style-name="P20" draw:layer="layout" svg:width="18.718cm" svg:height="0.352cm" svg:x="2.2cm" svg:y="18.36cm">
          <draw:text-box>
            <text:p text:style-name="P1"><text:span text:style-name="T36">na VVI u 1 (0,14%) chorego (p &lt; 0,01). W pozostałych 47 przypadkach rozwoju AF w grupie DDD tryb zmieniano za pomocą pro</text:span></text:p>
          </draw:text-box>
        </draw:frame>
        <draw:frame draw:style-name="gr32" draw:text-style-name="P20" draw:layer="layout" svg:width="0.293cm" svg:height="0.352cm" svg:x="18.202cm" svg:y="18.361cm">
          <draw:text-box>
            <text:p text:style-name="P1"><text:span text:style-name="T36">-</text:span></text:p>
          </draw:text-box>
        </draw:frame>
        <draw:frame draw:style-name="gr32" draw:text-style-name="P20" draw:layer="layout" svg:width="19.306cm" svg:height="0.352cm" svg:x="2.2cm" svg:y="18.763cm">
          <draw:text-box>
            <text:p text:style-name="P1"><text:span text:style-name="T36">gramatora. Ryzyko konieczności doszczepienia elektrody komorowej z powodu AF kształtowało się na poziomie 1,72%/rok w grupie </text:span></text:p>
          </draw:text-box>
        </draw:frame>
        <draw:frame draw:style-name="gr32" draw:text-style-name="P20" draw:layer="layout" svg:width="18.726cm" svg:height="0.352cm" svg:x="2.2cm" svg:y="19.165cm">
          <draw:text-box>
            <text:p text:style-name="P1"><text:span text:style-name="T36">badanej AAI. Analiza testu log-rank wykazała istotność wypływu rozwoju AF na reoperację w tej grupie chorych (p = 0,0420). Po</text:span></text:p>
          </draw:text-box>
        </draw:frame>
        <draw:frame draw:style-name="gr32" draw:text-style-name="P20" draw:layer="layout" svg:width="0.293cm" svg:height="0.352cm" svg:x="18.202cm" svg:y="19.165cm">
          <draw:text-box>
            <text:p text:style-name="P1"><text:span text:style-name="T36">-</text:span></text:p>
          </draw:text-box>
        </draw:frame>
        <draw:frame draw:style-name="gr32" draw:text-style-name="P20" draw:layer="layout" svg:width="19.052cm" svg:height="0.352cm" svg:x="2.2cm" svg:y="19.567cm">
          <draw:text-box>
            <text:p text:style-name="P1"><text:span text:style-name="T36">wikłania związane z elektrodami zarejestrowano w grupie AAI u 6 (6,9%) osób, a w grupie DDD u 49 (6,7%) pacjentów (p = 0,94). </text:span></text:p>
          </draw:text-box>
        </draw:frame>
        <draw:frame draw:style-name="gr32" draw:text-style-name="P20" draw:layer="layout" svg:width="18.667cm" svg:height="0.352cm" svg:x="2.2cm" svg:y="19.97cm">
          <draw:text-box>
            <text:p text:style-name="P1"><text:span text:style-name="T36">Czasy do reoperacji różnią się istotnie wśród osób, które mają wszczepiony rozrusznik typu DDD, a tymi, którym implantowano </text:span></text:p>
          </draw:text-box>
        </draw:frame>
        <draw:frame draw:style-name="gr32" draw:text-style-name="P20" draw:layer="layout" svg:width="19.124cm" svg:height="0.352cm" svg:x="2.2cm" svg:y="20.372cm">
          <draw:text-box>
            <text:p text:style-name="P1"><text:span text:style-name="T36">urządzenie typu AAI (p = 0,0338; test log-rank). Po 45 miesiącach ryzyko wystąpienia reoperacji w grupie AAI gwałtownie wzrasta </text:span></text:p>
          </draw:text-box>
        </draw:frame>
        <draw:frame draw:style-name="gr32" draw:text-style-name="P20" draw:layer="layout" svg:width="10.399cm" svg:height="0.352cm" svg:x="2.2cm" svg:y="20.774cm">
          <draw:text-box>
            <text:p text:style-name="P1"><text:span text:style-name="T36">i jest spowodowane koniecznością doszczepienia elektrody komorowej.</text:span></text:p>
          </draw:text-box>
        </draw:frame>
        <draw:frame draw:style-name="gr32" draw:text-style-name="P20" draw:layer="layout" svg:width="18.9cm" svg:height="0.369cm" svg:x="2.2cm" svg:y="21.276cm">
          <draw:text-box>
            <text:p text:style-name="P1"><text:span text:style-name="T35">Wnioski: </text:span><text:span text:style-name="T36">1. Stymulacja przedsionkowa jest bezpieczna w SSS, jednak wiąże się z podwyższonym ryzykiem konieczności doszcze</text:span></text:p>
          </draw:text-box>
        </draw:frame>
        <draw:frame draw:style-name="gr32" draw:text-style-name="P20" draw:layer="layout" svg:width="0.293cm" svg:height="0.352cm" svg:x="18.202cm" svg:y="21.277cm">
          <draw:text-box>
            <text:p text:style-name="P1"><text:span text:style-name="T36">-</text:span></text:p>
          </draw:text-box>
        </draw:frame>
        <draw:frame draw:style-name="gr32" draw:text-style-name="P20" draw:layer="layout" svg:width="18.955cm" svg:height="0.352cm" svg:x="2.2cm" svg:y="21.679cm">
          <draw:text-box>
            <text:p text:style-name="P1"><text:span text:style-name="T36">pienia elektrody komorowej z powodu bloku AV lub rozwoju utrwalonego AF z zaburzeniami przewodzenia AV. 2. Między grupami </text:span></text:p>
          </draw:text-box>
        </draw:frame>
        <draw:frame draw:style-name="gr32" draw:text-style-name="P20" draw:layer="layout" svg:width="19.302cm" svg:height="0.352cm" svg:x="2.2cm" svg:y="22.081cm">
          <draw:text-box>
            <text:p text:style-name="P1"><text:span text:style-name="T36">DDD i AAI nie wykazano statystycznie istotnych różnic dotyczących czasu przeżycia, rozwoju utrwalonego AF, powikłań związanych </text:span></text:p>
          </draw:text-box>
        </draw:frame>
        <draw:frame draw:style-name="gr32" draw:text-style-name="P20" draw:layer="layout" svg:width="19.09cm" svg:height="0.352cm" svg:x="2.2cm" svg:y="22.483cm">
          <draw:text-box>
            <text:p text:style-name="P1"><text:span text:style-name="T36">z elektrodami. 3. Obecność zespołu tachykardia–bradykardia i brak leczenia antyarytmicznego wiążą się z ryzykiem rozwoju utrwa</text:span></text:p>
          </draw:text-box>
        </draw:frame>
        <draw:frame draw:style-name="gr32" draw:text-style-name="P20" draw:layer="layout" svg:width="0.293cm" svg:height="0.352cm" svg:x="18.202cm" svg:y="22.483cm">
          <draw:text-box>
            <text:p text:style-name="P1"><text:span text:style-name="T36">-</text:span></text:p>
          </draw:text-box>
        </draw:frame>
        <draw:frame draw:style-name="gr32" draw:text-style-name="P20" draw:layer="layout" svg:width="19.077cm" svg:height="0.352cm" svg:x="2.2cm" svg:y="22.885cm">
          <draw:text-box>
            <text:p text:style-name="P1"><text:span text:style-name="T36">lonego AF w obserwacji odległej. 4. Ze względu na większy odsetek reoperacji u chorych ze stymulacją AAI, wynikających głównie </text:span></text:p>
          </draw:text-box>
        </draw:frame>
        <draw:frame draw:style-name="gr32" draw:text-style-name="P20" draw:layer="layout" svg:width="19.327cm" svg:height="0.352cm" svg:x="2.2cm" svg:y="23.287cm">
          <draw:text-box>
            <text:p text:style-name="P1"><text:span text:style-name="T36">z rozwoju utrwalonego AF z bradykardią, zwłaszcza po 4. roku obserwacji, stosowanie układów DDD w SSS może być korzystniejsze.</text:span></text:p>
          </draw:text-box>
        </draw:frame>
        <draw:frame draw:style-name="gr12" draw:text-style-name="P12" draw:layer="layout" svg:width="9.747cm" svg:height="0.39cm" svg:x="2.2cm" svg:y="23.795cm">
          <draw:text-box>
            <text:p text:style-name="P1"><text:span text:style-name="T12">Słowa kluczowe: </text:span><text:span text:style-name="T13">stymulacja AAI, DDD, chory węzeł zatokowy</text:span></text:p>
          </draw:text-box>
        </draw:frame>
        <draw:frame draw:style-name="gr12" draw:text-style-name="P12" draw:layer="layout" svg:width="4.439cm" svg:height="0.374cm" svg:x="14.398cm" svg:y="24.319cm">
          <draw:text-box>
            <text:p text:style-name="P1"><text:span text:style-name="T13">Kardiol Pol 2015; 73, 1: 7–16</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France1" svg:font-family="France"/>
    <style:font-face style:name="Humnst777EU1" svg:font-family="Humnst777EU"/>
    <style:font-face style:name="Humnst777EUNormal1" svg:font-family="Humnst777EUNormal"/>
    <style:font-face style:name="Humnst777LtEU1" svg:font-family="Humnst777LtEU"/>
    <style:font-face style:name="Humnst777LtEUNormal1" svg:font-family="Humnst777LtEUNormal"/>
    <style:font-face style:name="Symbol1" svg:font-family="Symbol"/>
    <style:font-face style:name="SymbolPropPLular" svg:font-family="SymbolPropPLular"/>
    <style:font-face style:name="ZapfElliptEU1" svg:font-family="ZapfElliptEU"/>
    <style:font-face style:name="ZapfElliptEUNormal" svg:font-family="ZapfElliptEUNormal"/>
    <style:font-face style:name="ZapfHumnstEU" svg:font-family="ZapfHumnstEU"/>
    <style:font-face style:name="ZapfHumnstEUNormal" svg:font-family="ZapfHumnstEUNormal"/>
    <style:font-face style:name="France" svg:font-family="France" style:font-pitch="variable"/>
    <style:font-face style:name="Humnst777EU" svg:font-family="Humnst777EU" style:font-pitch="variable"/>
    <style:font-face style:name="Humnst777EUNormal" svg:font-family="Humnst777EUNormal" style:font-pitch="variable"/>
    <style:font-face style:name="Humnst777LtEU" svg:font-family="Humnst777LtEU" style:font-pitch="variable"/>
    <style:font-face style:name="Humnst777LtEUNormal" svg:font-family="Humnst777LtEUNormal" style:font-pitch="variable"/>
    <style:font-face style:name="Liberation Serif1" svg:font-family="'Liberation Serif'" style:font-pitch="variable"/>
    <style:font-face style:name="Symbol" svg:font-family="Symbol" style:font-pitch="variable"/>
    <style:font-face style:name="SymbolPropPLular1" svg:font-family="SymbolPropPLular" style:font-pitch="variable"/>
    <style:font-face style:name="Tahoma1" svg:font-family="Tahoma" style:font-pitch="variable"/>
    <style:font-face style:name="ZapfElliptEU" svg:font-family="ZapfElliptEU" style:font-pitch="variable"/>
    <style:font-face style:name="ZapfElliptEUNormal1" svg:font-family="ZapfElliptEUNormal" style:font-pitch="variable"/>
    <style:font-face style:name="ZapfHumnstEU1" svg:font-family="ZapfHumnstEU" style:font-pitch="variable"/>
    <style:font-face style:name="ZapfHumnstEUNormal1" svg:font-family="ZapfHumnstEU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 draw:style="linear" draw:start-color="#ffffff" draw:end-color="#cccccc"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marker draw:name="Arrow" svg:viewBox="0 0 20 30" svg:d="M10 0l-10 30h20z"/>
    <draw:stroke-dash draw:name="stroke-dash128" draw:style="rect" draw:dots1="1" draw:dots1-length="0.176cm" draw:distance="0.03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e"/>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5cm" fo:margin-bottom="1cm" fo:margin-left="1.5cm" fo:margin-right="1cm" fo:page-width="20.499cm" fo:page-height="2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78" style:page-layout-name="PM0" draw:style-name="Mdp1"/>
    <style:master-page style:name="master-page105" style:page-layout-name="PM0" draw:style-name="Mdp1"/>
    <style:master-page style:name="master-page137" style:page-layout-name="PM0" draw:style-name="Mdp1"/>
    <style:master-page style:name="master-page142"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date>2020-04-15T16:14:39.931000000</dc:date>
    <meta:editing-duration>PT2M6S</meta:editing-duration>
    <meta:editing-cycles>1</meta:editing-cycles>
    <meta:document-statistic meta:object-count="2833"/>
    <meta:generator>LibreOffice/6.4.1.2$Windows_x86 LibreOffice_project/4d224e95b98b138af42a64d84056446d09082932</meta:generator>
  </office:meta>
</office:document-meta>
</file>