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dvNPSTimB" svg:font-family="AdvNPSTimB"/>
    <style:font-face style:name="AdvP4C4E741" svg:font-family="AdvP4C4E74"/>
    <style:font-face style:name="AdvPSMP101" svg:font-family="AdvPSMP10"/>
    <style:font-face style:name="AdvPSMP41" svg:font-family="AdvPSMP4"/>
    <style:font-face style:name="AdvPSSPSAS" svg:font-family="AdvPSSPSAS"/>
    <style:font-face style:name="AdvPSSym1" svg:font-family="AdvPSSym"/>
    <style:font-face style:name="AdvPTimes1" svg:font-family="AdvPTimes"/>
    <style:font-face style:name="AdvPTimesB1" svg:font-family="AdvPTimesB"/>
    <style:font-face style:name="AdvPTimesI1" svg:font-family="AdvPTimesI"/>
    <style:font-face style:name="AdvSPRINGR" svg:font-family="AdvSPRINGR"/>
    <style:font-face style:name="AdvTir_symb" svg:font-family="AdvTir_symb"/>
    <style:font-face style:name="Helvetica1" svg:font-family="Helvetica"/>
    <style:font-face style:name="AdvNPSTimB1" svg:font-family="AdvNPSTimB" style:font-pitch="variable"/>
    <style:font-face style:name="AdvP4C4E74" svg:font-family="AdvP4C4E74" style:font-pitch="variable"/>
    <style:font-face style:name="AdvPSMP10" svg:font-family="AdvPSMP10" style:font-pitch="variable"/>
    <style:font-face style:name="AdvPSMP4" svg:font-family="AdvPSMP4" style:font-pitch="variable"/>
    <style:font-face style:name="AdvPSSPSAS1" svg:font-family="AdvPSSPSAS" style:font-pitch="variable"/>
    <style:font-face style:name="AdvPSSym" svg:font-family="AdvPSSym" style:font-pitch="variable"/>
    <style:font-face style:name="AdvPTimes" svg:font-family="AdvPTimes" style:font-pitch="variable"/>
    <style:font-face style:name="AdvPTimesB" svg:font-family="AdvPTimesB" style:font-pitch="variable"/>
    <style:font-face style:name="AdvPTimesI" svg:font-family="AdvPTimesI" style:font-pitch="variable"/>
    <style:font-face style:name="AdvSPRINGR1" svg:font-family="AdvSPRINGR" style:font-pitch="variable"/>
    <style:font-face style:name="AdvTir_symb1" svg:font-family="AdvTir_symb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3b3b3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1cm" fo:min-width="0.561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13cm" fo:min-width="0.21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52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26cm" svg:stroke-color="#131413" draw:stroke-linejoin="miter" svg:stroke-linecap="butt" draw:fill="none" fo:padding-top="0.013cm" fo:padding-bottom="0.013cm" fo:padding-left="0.013cm" fo:padding-right="0.013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6cm" fo:min-width="0.29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.026cm" svg:stroke-color="#131413" draw:stroke-linejoin="round" svg:stroke-linecap="butt" draw:fill="none" fo:padding-top="0.013cm" fo:padding-bottom="0.013cm" fo:padding-left="0.013cm" fo:padding-right="0.013cm"/>
    </style:style>
    <style:style style:name="gr12" style:family="graphic" style:parent-style-name="standard">
      <style:graphic-properties draw:stroke="none" draw:fill="solid" draw:fill-color="#131413"/>
    </style:style>
    <style:style style:name="gr13" style:family="graphic" style:parent-style-name="standard">
      <style:graphic-properties draw:stroke="solid" svg:stroke-width="0.017cm" svg:stroke-color="#131413" draw:stroke-linejoin="round" svg:stroke-linecap="butt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6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223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b3b3b3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15pt" style:font-size-asian="15pt" style:font-size-complex="15pt"/>
    </style:style>
    <style:style style:name="P10" style:family="paragraph">
      <loext:graphic-properties draw:fill="none"/>
    </style:style>
    <style:style style:name="P11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2" style:family="paragraph">
      <loext:graphic-properties draw:fill="solid" draw:fill-color="#131413"/>
    </style:style>
    <style:style style:name="P13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T1" style:family="text">
      <style:text-properties fo:color="#000000" style:font-name="AdvPTimes1" fo:font-size="9.5pt" style:font-size-asian="9.5pt" style:font-name-complex="AdvPTimes1" style:font-size-complex="9.5pt"/>
    </style:style>
    <style:style style:name="T2" style:family="text">
      <style:text-properties fo:color="#000000" style:font-name="AdvPTimesB1" fo:font-size="16pt" style:font-size-asian="16pt" style:font-name-complex="AdvPTimesB1" style:font-size-complex="16pt"/>
    </style:style>
    <style:style style:name="T3" style:family="text">
      <style:text-properties fo:color="#000000" style:font-name="AdvPTimesB1" fo:font-size="10pt" style:font-size-asian="10pt" style:font-name-complex="AdvPTimesB1" style:font-size-complex="10pt"/>
    </style:style>
    <style:style style:name="T4" style:family="text">
      <style:text-properties fo:color="#000000" style:font-name="AdvNPSTimB" fo:font-size="6.09999990463257pt" style:font-size-asian="6.09999990463257pt" style:font-name-complex="AdvNPSTimB" style:font-size-complex="6.09999990463257pt"/>
    </style:style>
    <style:style style:name="T5" style:family="text">
      <style:text-properties fo:color="#000000" style:font-name="AdvPTimes1" fo:font-size="8.5pt" style:font-size-asian="8.5pt" style:font-name-complex="AdvPTimes1" style:font-size-complex="8.5pt"/>
    </style:style>
    <style:style style:name="T6" style:family="text">
      <style:text-properties fo:color="#000000" style:font-name="AdvPSSym1" fo:font-size="8.5pt" style:font-size-asian="8.5pt" style:font-name-complex="AdvPSSym1" style:font-size-complex="8.5pt"/>
    </style:style>
    <style:style style:name="T7" style:family="text">
      <style:text-properties fo:color="#000000" style:font-name="AdvPTimes1" fo:font-size="10pt" style:font-size-asian="10pt" style:font-name-complex="AdvPTimes1" style:font-size-complex="10pt"/>
    </style:style>
    <style:style style:name="T8" style:family="text">
      <style:text-properties fo:color="#000000" style:font-name="AdvTir_symb" fo:font-size="10pt" style:font-size-asian="10pt" style:font-name-complex="AdvTir_symb" style:font-size-complex="10pt"/>
    </style:style>
    <style:style style:name="T9" style:family="text">
      <style:text-properties fo:color="#000000" style:font-name="AdvP4C4E741" fo:font-size="10pt" style:font-size-asian="10pt" style:font-name-complex="AdvP4C4E741" style:font-size-complex="10pt"/>
    </style:style>
    <style:style style:name="T10" style:family="text">
      <style:text-properties fo:color="#0000ff" style:font-name="AdvPTimes1" fo:font-size="10pt" style:font-size-asian="10pt" style:font-name-complex="AdvPTimes1" style:font-size-complex="10pt"/>
    </style:style>
    <style:style style:name="T11" style:family="text">
      <style:text-properties fo:color="#000000" style:font-name="AdvPSMP41" fo:font-size="10pt" style:font-size-asian="10pt" style:font-name-complex="AdvPSMP41" style:font-size-complex="10pt"/>
    </style:style>
    <style:style style:name="T12" style:family="text">
      <style:text-properties fo:color="#000000" style:font-name="AdvPSSPSAS" fo:font-size="8.5pt" style:font-size-asian="8.5pt" style:font-name-complex="AdvPSSPSAS" style:font-size-complex="8.5pt"/>
    </style:style>
    <style:style style:name="T13" style:family="text">
      <style:text-properties fo:color="#000000" style:font-name="AdvP4C4E741" fo:font-size="8.5pt" style:font-size-asian="8.5pt" style:font-name-complex="AdvP4C4E741" style:font-size-complex="8.5pt"/>
    </style:style>
    <style:style style:name="T14" style:family="text">
      <style:text-properties fo:color="#000000" style:font-name="AdvSPRINGR" fo:font-size="15pt" style:font-size-asian="15pt" style:font-name-complex="AdvSPRINGR" style:font-size-complex="15pt"/>
    </style:style>
    <style:style style:name="T15" style:family="text">
      <style:text-properties fo:color="#000000" style:font-name="AdvPTimesI1" fo:font-size="10pt" style:font-size-asian="10pt" style:font-name-complex="AdvPTimesI1" style:font-size-complex="10pt"/>
    </style:style>
    <style:style style:name="T16" style:family="text">
      <style:text-properties fo:color="#131413" style:font-name="Helvetica1" fo:font-size="8.39999961853027pt" style:font-size-asian="8.39999961853027pt" style:font-name-complex="Helvetica1" style:font-size-complex="8.39999961853027pt"/>
    </style:style>
    <style:style style:name="T17" style:family="text">
      <style:text-properties fo:color="#000000" style:font-name="AdvPTimesB1" fo:font-size="8.5pt" style:font-size-asian="8.5pt" style:font-name-complex="AdvPTimesB1" style:font-size-complex="8.5pt"/>
    </style:style>
    <style:style style:name="T18" style:family="text">
      <style:text-properties fo:color="#000000" style:font-name="AdvPSMP101" fo:font-size="10pt" style:font-size-asian="10pt" style:font-name-complex="AdvPSMP101" style:font-size-complex="10pt"/>
    </style:style>
    <style:style style:name="T19" style:family="text">
      <style:text-properties fo:color="#000000" style:font-name="AdvPTimes1" fo:font-size="6.69999980926514pt" style:font-size-asian="6.69999980926514pt" style:font-name-complex="AdvPTimes1" style:font-size-complex="6.69999980926514pt" style:text-scale="113%"/>
    </style:style>
    <style:style style:name="T20" style:family="text">
      <style:text-properties fo:color="#000000" style:font-name="AdvPTimesI1" fo:font-size="8.5pt" style:font-size-asian="8.5pt" style:font-name-complex="AdvPTimesI1" style:font-size-complex="8.5pt"/>
    </style:style>
    <style:style style:name="T21" style:family="text">
      <style:text-properties fo:color="#000000" style:font-name="AdvTir_symb" fo:font-size="8.5pt" style:font-size-asian="8.5pt" style:font-name-complex="AdvTir_symb" style:font-size-complex="8.5pt"/>
    </style:style>
    <style:style style:name="T22" style:family="text">
      <style:text-properties fo:color="#000000" style:font-name="AdvPTimes1" fo:font-size="5.69999980926514pt" style:font-size-asian="5.69999980926514pt" style:font-name-complex="AdvPTimes1" style:font-size-complex="5.69999980926514pt" style:text-scale="113%"/>
    </style:style>
    <style:style style:name="T23" style:family="text">
      <style:text-properties fo:color="#000000" style:font-name="AdvPSMP41" fo:font-size="8.5pt" style:font-size-asian="8.5pt" style:font-name-complex="AdvPSMP41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8.4cm" svg:height="0.666cm" svg:x="1.8cm" svg:y="2.133cm" svg:viewBox="0 0 8401 667" draw:points="0,667 8401,667 8401,0 0,0">
          <text:p/>
        </draw:polygon>
        <draw:polygon draw:style-name="gr2" draw:text-style-name="P2" draw:layer="layout" svg:width="17.4cm" svg:height="0.036cm" svg:x="1.8cm" svg:y="2.099cm" svg:viewBox="0 0 17401 37" draw:points="0,37 17401,37 17401,0 0,0">
          <text:p/>
        </draw:polygon>
        <draw:frame draw:style-name="gr3" draw:text-style-name="P4" draw:layer="layout" svg:width="4.273cm" svg:height="0.446cm" svg:x="2cm" svg:y="2.217cm">
          <draw:text-box>
            <text:p text:style-name="P3"><text:span text:style-name="T1">ORIGINAL INVESTIGATION</text:span></text:p>
          </draw:text-box>
        </draw:frame>
        <draw:frame draw:style-name="gr4" draw:text-style-name="P5" draw:layer="layout" svg:width="15.111cm" svg:height="0.755cm" svg:x="1.8cm" svg:y="3.591cm">
          <draw:text-box>
            <text:p text:style-name="P3"><text:span text:style-name="T2">Sleep duration and mortality among older adults in a 22-year</text:span></text:p>
          </draw:text-box>
        </draw:frame>
        <draw:frame draw:style-name="gr4" draw:text-style-name="P5" draw:layer="layout" svg:width="13.748cm" svg:height="0.755cm" svg:x="1.8cm" svg:y="4.223cm">
          <draw:text-box>
            <text:p text:style-name="P3"><text:span text:style-name="T2">follow-up study: an analysis of possible effect modifiers</text:span></text:p>
          </draw:text-box>
        </draw:frame>
        <draw:frame draw:style-name="gr5" draw:text-style-name="P6" draw:layer="layout" svg:width="2.974cm" svg:height="0.471cm" svg:x="1.8cm" svg:y="5.49cm">
          <draw:text-box>
            <text:p text:style-name="P3"><text:span text:style-name="T3">Katarzyna Zawisza</text:span></text:p>
          </draw:text-box>
        </draw:frame>
        <draw:frame draw:style-name="gr6" draw:text-style-name="P7" draw:layer="layout" svg:width="0.213cm" svg:height="0.293cm" svg:x="4.874cm" svg:y="5.593cm">
          <draw:text-box>
            <text:p text:style-name="P3"><text:span text:style-name="T4">•</text:span></text:p>
          </draw:text-box>
        </draw:frame>
        <draw:frame draw:style-name="gr5" draw:text-style-name="P6" draw:layer="layout" svg:width="3.99cm" svg:height="0.471cm" svg:x="5.066cm" svg:y="5.49cm">
          <draw:text-box>
            <text:p text:style-name="P3"><text:span text:style-name="T3">Beata Tobiasz-Adamczyk</text:span></text:p>
          </draw:text-box>
        </draw:frame>
        <draw:frame draw:style-name="gr6" draw:text-style-name="P7" draw:layer="layout" svg:width="0.213cm" svg:height="0.293cm" svg:x="9.058cm" svg:y="5.593cm">
          <draw:text-box>
            <text:p text:style-name="P3"><text:span text:style-name="T4">•</text:span></text:p>
          </draw:text-box>
        </draw:frame>
        <draw:frame draw:style-name="gr5" draw:text-style-name="P6" draw:layer="layout" svg:width="2.775cm" svg:height="0.471cm" svg:x="1.8cm" svg:y="5.93cm">
          <draw:text-box>
            <text:p text:style-name="P3"><text:span text:style-name="T3">Aleksander Galas</text:span></text:p>
          </draw:text-box>
        </draw:frame>
        <draw:frame draw:style-name="gr6" draw:text-style-name="P7" draw:layer="layout" svg:width="0.213cm" svg:height="0.293cm" svg:x="4.616cm" svg:y="6.033cm">
          <draw:text-box>
            <text:p text:style-name="P3"><text:span text:style-name="T4">•</text:span></text:p>
          </draw:text-box>
        </draw:frame>
        <draw:frame draw:style-name="gr5" draw:text-style-name="P6" draw:layer="layout" svg:width="2.487cm" svg:height="0.471cm" svg:x="4.81cm" svg:y="5.93cm">
          <draw:text-box>
            <text:p text:style-name="P3"><text:span text:style-name="T3">Monika Brzyska</text:span></text:p>
          </draw:text-box>
        </draw:frame>
        <draw:frame draw:style-name="gr7" draw:text-style-name="P8" draw:layer="layout" svg:width="4.142cm" svg:height="0.399cm" svg:x="1.8cm" svg:y="8.531cm">
          <draw:text-box>
            <text:p text:style-name="P3"><text:span text:style-name="T5">Published online: 12 June 2014</text:span></text:p>
          </draw:text-box>
        </draw:frame>
        <draw:frame draw:style-name="gr7" draw:text-style-name="P8" draw:layer="layout" svg:width="2.94cm" svg:height="0.399cm" svg:x="1.8cm" svg:y="8.881cm">
          <draw:text-box>
            <text:p text:style-name="P3"><text:span text:style-name="T6">Ó</text:span><text:span text:style-name="T5"> The Author(s) 2014.</text:span></text:p>
          </draw:text-box>
        </draw:frame>
        <draw:frame draw:style-name="gr7" draw:text-style-name="P8" draw:layer="layout" svg:width="8.058cm" svg:height="0.399cm" svg:x="4.734cm" svg:y="8.881cm">
          <draw:text-box>
            <text:p text:style-name="P3"><text:span text:style-name="T5">This article is published with open access at Springerlink.com</text:span></text:p>
          </draw:text-box>
        </draw:frame>
        <draw:frame draw:style-name="gr5" draw:text-style-name="P6" draw:layer="layout" svg:width="1.293cm" svg:height="0.471cm" svg:x="1.8cm" svg:y="9.868cm">
          <draw:text-box>
            <text:p text:style-name="P3"><text:span text:style-name="T3">Abstract</text:span></text:p>
          </draw:text-box>
        </draw:frame>
        <draw:frame draw:style-name="gr5" draw:text-style-name="P6" draw:layer="layout" svg:width="6.936cm" svg:height="0.471cm" svg:x="3.462cm" svg:y="9.868cm">
          <draw:text-box>
            <text:p text:style-name="P3"><text:span text:style-name="T7">The aim of this study was to assess the rela-</text:span></text:p>
          </draw:text-box>
        </draw:frame>
        <draw:frame draw:style-name="gr5" draw:text-style-name="P6" draw:layer="layout" svg:width="8.672cm" svg:height="0.471cm" svg:x="1.8cm" svg:y="10.306cm">
          <draw:text-box>
            <text:p text:style-name="P3"><text:span text:style-name="T7">tionship of sleep duration and all-cause mortality among</text:span></text:p>
          </draw:text-box>
        </draw:frame>
        <draw:frame draw:style-name="gr5" draw:text-style-name="P6" draw:layer="layout" svg:width="8.909cm" svg:height="0.471cm" svg:x="1.8cm" svg:y="10.746cm">
          <draw:text-box>
            <text:p text:style-name="P3"><text:span text:style-name="T7">2,449 Polish community-dwelling older citizens of Krakow</text:span></text:p>
          </draw:text-box>
        </draw:frame>
        <draw:frame draw:style-name="gr5" draw:text-style-name="P6" draw:layer="layout" svg:width="5.954cm" svg:height="0.471cm" svg:x="1.8cm" svg:y="11.186cm">
          <draw:text-box>
            <text:p text:style-name="P3"><text:span text:style-name="T7">observed during 22 years of follow-up.</text:span></text:p>
          </draw:text-box>
        </draw:frame>
        <draw:frame draw:style-name="gr5" draw:text-style-name="P6" draw:layer="layout" svg:width="1.932cm" svg:height="0.471cm" svg:x="7.736cm" svg:y="11.186cm">
          <draw:text-box>
            <text:p text:style-name="P3"><text:span text:style-name="T7">In particular,</text:span></text:p>
          </draw:text-box>
        </draw:frame>
        <draw:frame draw:style-name="gr5" draw:text-style-name="P6" draw:layer="layout" svg:width="0.489cm" svg:height="0.471cm" svg:x="9.768cm" svg:y="11.186cm">
          <draw:text-box>
            <text:p text:style-name="P3"><text:span text:style-name="T7">the</text:span></text:p>
          </draw:text-box>
        </draw:frame>
        <draw:frame draw:style-name="gr5" draw:text-style-name="P6" draw:layer="layout" svg:width="9.188cm" svg:height="0.471cm" svg:x="1.8cm" svg:y="11.624cm">
          <draw:text-box>
            <text:p text:style-name="P3"><text:span text:style-name="T7">role of some demographic, psychosocial and health-related</text:span></text:p>
          </draw:text-box>
        </draw:frame>
        <draw:frame draw:style-name="gr5" draw:text-style-name="P6" draw:layer="layout" svg:width="1.581cm" svg:height="0.471cm" svg:x="1.8cm" svg:y="12.064cm">
          <draw:text-box>
            <text:p text:style-name="P3"><text:span text:style-name="T7">conditions</text:span></text:p>
          </draw:text-box>
        </draw:frame>
        <draw:frame draw:style-name="gr5" draw:text-style-name="P6" draw:layer="layout" svg:width="0.764cm" svg:height="0.471cm" svg:x="3.504cm" svg:y="12.064cm">
          <draw:text-box>
            <text:p text:style-name="P3"><text:span text:style-name="T7">were</text:span></text:p>
          </draw:text-box>
        </draw:frame>
        <draw:frame draw:style-name="gr5" draw:text-style-name="P6" draw:layer="layout" svg:width="1.873cm" svg:height="0.471cm" svg:x="4.422cm" svg:y="12.064cm">
          <draw:text-box>
            <text:p text:style-name="P3"><text:span text:style-name="T7">investigated</text:span></text:p>
          </draw:text-box>
        </draw:frame>
        <draw:frame draw:style-name="gr5" draw:text-style-name="P6" draw:layer="layout" svg:width="0.35cm" svg:height="0.471cm" svg:x="6.364cm" svg:y="12.064cm">
          <draw:text-box>
            <text:p text:style-name="P3"><text:span text:style-name="T7">in</text:span></text:p>
          </draw:text-box>
        </draw:frame>
        <draw:frame draw:style-name="gr5" draw:text-style-name="P6" draw:layer="layout" svg:width="0.883cm" svg:height="0.471cm" svg:x="6.87cm" svg:y="12.064cm">
          <draw:text-box>
            <text:p text:style-name="P3"><text:span text:style-name="T7">terms</text:span></text:p>
          </draw:text-box>
        </draw:frame>
        <draw:frame draw:style-name="gr5" draw:text-style-name="P6" draw:layer="layout" svg:width="0.35cm" svg:height="0.471cm" svg:x="7.888cm" svg:y="12.064cm">
          <draw:text-box>
            <text:p text:style-name="P3"><text:span text:style-name="T7">of</text:span></text:p>
          </draw:text-box>
        </draw:frame>
        <draw:frame draw:style-name="gr5" draw:text-style-name="P6" draw:layer="layout" svg:width="1.869cm" svg:height="0.471cm" svg:x="8.414cm" svg:y="12.064cm">
          <draw:text-box>
            <text:p text:style-name="P3"><text:span text:style-name="T7">modification</text:span></text:p>
          </draw:text-box>
        </draw:frame>
        <draw:frame draw:style-name="gr5" draw:text-style-name="P6" draw:layer="layout" svg:width="0.959cm" svg:height="0.471cm" svg:x="1.8cm" svg:y="12.504cm">
          <draw:text-box>
            <text:p text:style-name="P3"><text:span text:style-name="T7">effect.</text:span></text:p>
          </draw:text-box>
        </draw:frame>
        <draw:frame draw:style-name="gr5" draw:text-style-name="P6" draw:layer="layout" svg:width="3.812cm" svg:height="0.471cm" svg:x="2.856cm" svg:y="12.504cm">
          <draw:text-box>
            <text:p text:style-name="P3"><text:span text:style-name="T7">In the prospective study,</text:span></text:p>
          </draw:text-box>
        </draw:frame>
        <draw:frame draw:style-name="gr5" draw:text-style-name="P6" draw:layer="layout" svg:width="3.668cm" svg:height="0.471cm" svg:x="6.704cm" svg:y="12.504cm">
          <draw:text-box>
            <text:p text:style-name="P3"><text:span text:style-name="T7">background information</text:span></text:p>
          </draw:text-box>
        </draw:frame>
        <draw:frame draw:style-name="gr5" draw:text-style-name="P6" draw:layer="layout" svg:width="6.115cm" svg:height="0.471cm" svg:x="1.8cm" svg:y="12.942cm">
          <draw:text-box>
            <text:p text:style-name="P3"><text:span text:style-name="T7">was gathered by face-to-face interview.</text:span></text:p>
          </draw:text-box>
        </draw:frame>
        <draw:frame draw:style-name="gr5" draw:text-style-name="P6" draw:layer="layout" svg:width="0.679cm" svg:height="0.471cm" svg:x="7.878cm" svg:y="12.942cm">
          <draw:text-box>
            <text:p text:style-name="P3"><text:span text:style-name="T7">Vital</text:span></text:p>
          </draw:text-box>
        </draw:frame>
        <draw:frame draw:style-name="gr5" draw:text-style-name="P6" draw:layer="layout" svg:width="1.543cm" svg:height="0.471cm" svg:x="8.754cm" svg:y="12.942cm">
          <draw:text-box>
            <text:p text:style-name="P3"><text:span text:style-name="T7">data were</text:span></text:p>
          </draw:text-box>
        </draw:frame>
        <draw:frame draw:style-name="gr5" draw:text-style-name="P6" draw:layer="layout" svg:width="2.728cm" svg:height="0.471cm" svg:x="1.8cm" svg:y="13.382cm">
          <draw:text-box>
            <text:p text:style-name="P3"><text:span text:style-name="T7">obtained from the</text:span></text:p>
          </draw:text-box>
        </draw:frame>
        <draw:frame draw:style-name="gr5" draw:text-style-name="P6" draw:layer="layout" svg:width="2.965cm" svg:height="0.471cm" svg:x="4.812cm" svg:y="13.382cm">
          <draw:text-box>
            <text:p text:style-name="P3"><text:span text:style-name="T7">population registry.</text:span></text:p>
          </draw:text-box>
        </draw:frame>
        <draw:frame draw:style-name="gr5" draw:text-style-name="P6" draw:layer="layout" svg:width="2.368cm" svg:height="0.471cm" svg:x="7.94cm" svg:y="13.382cm">
          <draw:text-box>
            <text:p text:style-name="P3"><text:span text:style-name="T7">Cox regression</text:span></text:p>
          </draw:text-box>
        </draw:frame>
        <draw:frame draw:style-name="gr5" draw:text-style-name="P6" draw:layer="layout" svg:width="8.761cm" svg:height="0.471cm" svg:x="1.8cm" svg:y="13.822cm">
          <draw:text-box>
            <text:p text:style-name="P3"><text:span text:style-name="T7">models were used to assess the role of sleep duration in</text:span></text:p>
          </draw:text-box>
        </draw:frame>
        <draw:frame draw:style-name="gr5" draw:text-style-name="P6" draw:layer="layout" svg:width="1.424cm" svg:height="0.471cm" svg:x="1.8cm" svg:y="14.26cm">
          <draw:text-box>
            <text:p text:style-name="P3"><text:span text:style-name="T7">mortality,</text:span></text:p>
          </draw:text-box>
        </draw:frame>
        <draw:frame draw:style-name="gr5" draw:text-style-name="P6" draw:layer="layout" svg:width="7.309cm" svg:height="0.471cm" svg:x="3.302cm" svg:y="14.26cm">
          <draw:text-box>
            <text:p text:style-name="P3"><text:span text:style-name="T7">in the analyses of potential effect modifiers and</text:span></text:p>
          </draw:text-box>
        </draw:frame>
        <draw:frame draw:style-name="gr5" draw:text-style-name="P6" draw:layer="layout" svg:width="9.125cm" svg:height="0.471cm" svg:x="1.8cm" svg:y="14.7cm">
          <draw:text-box>
            <text:p text:style-name="P3"><text:span text:style-name="T7">the shape of the relationship. Sleep duration was observed</text:span></text:p>
          </draw:text-box>
        </draw:frame>
        <draw:frame draw:style-name="gr5" draw:text-style-name="P6" draw:layer="layout" svg:width="2.728cm" svg:height="0.471cm" svg:x="1.8cm" svg:y="15.14cm">
          <draw:text-box>
            <text:p text:style-name="P3"><text:span text:style-name="T7">to be a significant</text:span></text:p>
          </draw:text-box>
        </draw:frame>
        <draw:frame draw:style-name="gr5" draw:text-style-name="P6" draw:layer="layout" svg:width="1.369cm" svg:height="0.471cm" svg:x="4.658cm" svg:y="15.14cm">
          <draw:text-box>
            <text:p text:style-name="P3"><text:span text:style-name="T7">predictor</text:span></text:p>
          </draw:text-box>
        </draw:frame>
        <draw:frame draw:style-name="gr5" draw:text-style-name="P6" draw:layer="layout" svg:width="0.35cm" svg:height="0.471cm" svg:x="6.088cm" svg:y="15.14cm">
          <draw:text-box>
            <text:p text:style-name="P3"><text:span text:style-name="T7">of</text:span></text:p>
          </draw:text-box>
        </draw:frame>
        <draw:frame draw:style-name="gr5" draw:text-style-name="P6" draw:layer="layout" svg:width="2.927cm" svg:height="0.471cm" svg:x="6.538cm" svg:y="15.14cm">
          <draw:text-box>
            <text:p text:style-name="P3"><text:span text:style-name="T7">all-cause mortality.</text:span></text:p>
          </draw:text-box>
        </draw:frame>
        <draw:frame draw:style-name="gr5" draw:text-style-name="P6" draw:layer="layout" svg:width="0.684cm" svg:height="0.471cm" svg:x="9.492cm" svg:y="15.14cm">
          <draw:text-box>
            <text:p text:style-name="P3"><text:span text:style-name="T7">Life-</text:span></text:p>
          </draw:text-box>
        </draw:frame>
        <draw:frame draw:style-name="gr5" draw:text-style-name="P6" draw:layer="layout" svg:width="1.683cm" svg:height="0.471cm" svg:x="1.8cm" svg:y="15.578cm">
          <draw:text-box>
            <text:p text:style-name="P3"><text:span text:style-name="T7">weariness,</text:span></text:p>
          </draw:text-box>
        </draw:frame>
        <draw:frame draw:style-name="gr5" draw:text-style-name="P6" draw:layer="layout" svg:width="1.501cm" svg:height="0.471cm" svg:x="3.49cm" svg:y="15.578cm">
          <draw:text-box>
            <text:p text:style-name="P3"><text:span text:style-name="T7">functional</text:span></text:p>
          </draw:text-box>
        </draw:frame>
        <draw:frame draw:style-name="gr5" draw:text-style-name="P6" draw:layer="layout" svg:width="1.175cm" svg:height="0.471cm" svg:x="5.136cm" svg:y="15.578cm">
          <draw:text-box>
            <text:p text:style-name="P3"><text:span text:style-name="T7">activity,</text:span></text:p>
          </draw:text-box>
        </draw:frame>
        <draw:frame draw:style-name="gr5" draw:text-style-name="P6" draw:layer="layout" svg:width="0.662cm" svg:height="0.471cm" svg:x="6.5cm" svg:y="15.578cm">
          <draw:text-box>
            <text:p text:style-name="P3"><text:span text:style-name="T7">total</text:span></text:p>
          </draw:text-box>
        </draw:frame>
        <draw:frame draw:style-name="gr5" draw:text-style-name="P6" draw:layer="layout" svg:width="1.192cm" svg:height="0.471cm" svg:x="7.344cm" svg:y="15.578cm">
          <draw:text-box>
            <text:p text:style-name="P3"><text:span text:style-name="T7">number</text:span></text:p>
          </draw:text-box>
        </draw:frame>
        <draw:frame draw:style-name="gr5" draw:text-style-name="P6" draw:layer="layout" svg:width="0.35cm" svg:height="0.471cm" svg:x="8.634cm" svg:y="15.578cm">
          <draw:text-box>
            <text:p text:style-name="P3"><text:span text:style-name="T7">of</text:span></text:p>
          </draw:text-box>
        </draw:frame>
        <draw:frame draw:style-name="gr5" draw:text-style-name="P6" draw:layer="layout" svg:width="1.137cm" svg:height="0.471cm" svg:x="9.14cm" svg:y="15.578cm">
          <draw:text-box>
            <text:p text:style-name="P3"><text:span text:style-name="T7">chronic</text:span></text:p>
          </draw:text-box>
        </draw:frame>
        <draw:frame draw:style-name="gr5" draw:text-style-name="P6" draw:layer="layout" svg:width="4.024cm" svg:height="0.471cm" svg:x="1.8cm" svg:y="16.018cm">
          <draw:text-box>
            <text:p text:style-name="P3"><text:span text:style-name="T7">diseases and age (65–79,</text:span></text:p>
          </draw:text-box>
        </draw:frame>
        <draw:frame draw:style-name="gr5" draw:text-style-name="P6" draw:layer="layout" svg:width="0.705cm" svg:height="0.471cm" svg:x="5.704cm" svg:y="16.018cm">
          <draw:text-box>
            <text:p text:style-name="P3"><text:span text:style-name="T7">80</text:span><text:span text:style-name="T8">?</text:span><text:span text:style-name="T7">)</text:span></text:p>
          </draw:text-box>
        </draw:frame>
        <draw:frame draw:style-name="gr5" draw:text-style-name="P6" draw:layer="layout" svg:width="3.571cm" svg:height="0.471cm" svg:x="6.614cm" svg:y="16.018cm">
          <draw:text-box>
            <text:p text:style-name="P3"><text:span text:style-name="T7">were found to be effect</text:span></text:p>
          </draw:text-box>
        </draw:frame>
        <draw:frame draw:style-name="gr5" draw:text-style-name="P6" draw:layer="layout" svg:width="8.807cm" svg:height="0.471cm" svg:x="1.8cm" svg:y="16.458cm">
          <draw:text-box>
            <text:p text:style-name="P3"><text:span text:style-name="T7">modifiers for the relationship between sleep duration and</text:span></text:p>
          </draw:text-box>
        </draw:frame>
        <draw:frame draw:style-name="gr5" draw:text-style-name="P6" draw:layer="layout" svg:width="1.424cm" svg:height="0.471cm" svg:x="1.8cm" svg:y="16.896cm">
          <draw:text-box>
            <text:p text:style-name="P3"><text:span text:style-name="T7">mortality.</text:span></text:p>
          </draw:text-box>
        </draw:frame>
        <draw:frame draw:style-name="gr5" draw:text-style-name="P6" draw:layer="layout" svg:width="7.224cm" svg:height="0.471cm" svg:x="3.334cm" svg:y="16.896cm">
          <draw:text-box>
            <text:p text:style-name="P3"><text:span text:style-name="T7">Further investigation showed a U-shaped mor-</text:span></text:p>
          </draw:text-box>
        </draw:frame>
        <draw:frame draw:style-name="gr5" draw:text-style-name="P6" draw:layer="layout" svg:width="6.204cm" svg:height="0.471cm" svg:x="1.8cm" svg:y="17.336cm">
          <draw:text-box>
            <text:p text:style-name="P3"><text:span text:style-name="T7">tality risk associated with the duration of</text:span></text:p>
          </draw:text-box>
        </draw:frame>
        <draw:frame draw:style-name="gr5" draw:text-style-name="P6" draw:layer="layout" svg:width="2.009cm" svg:height="0.471cm" svg:x="8.328cm" svg:y="17.336cm">
          <draw:text-box>
            <text:p text:style-name="P3"><text:span text:style-name="T7">sleep among</text:span></text:p>
          </draw:text-box>
        </draw:frame>
        <draw:frame draw:style-name="gr5" draw:text-style-name="P6" draw:layer="layout" svg:width="6.953cm" svg:height="0.471cm" svg:x="1.8cm" svg:y="17.776cm">
          <draw:text-box>
            <text:p text:style-name="P3"><text:span text:style-name="T7">individuals with a high level of life-weariness,</text:span></text:p>
          </draw:text-box>
        </draw:frame>
        <draw:frame draw:style-name="gr5" draw:text-style-name="P6" draw:layer="layout" svg:width="1.543cm" svg:height="0.471cm" svg:x="8.704cm" svg:y="17.776cm">
          <draw:text-box>
            <text:p text:style-name="P3"><text:span text:style-name="T7">high func-</text:span></text:p>
          </draw:text-box>
        </draw:frame>
        <draw:frame draw:style-name="gr5" draw:text-style-name="P6" draw:layer="layout" svg:width="8.867cm" svg:height="0.471cm" svg:x="1.8cm" svg:y="18.214cm">
          <draw:text-box>
            <text:p text:style-name="P3"><text:span text:style-name="T7">tional activity and in individuals aged 80 and over. On the</text:span></text:p>
          </draw:text-box>
        </draw:frame>
        <draw:frame draw:style-name="gr5" draw:text-style-name="P6" draw:layer="layout" svg:width="0.802cm" svg:height="0.471cm" svg:x="1.8cm" svg:y="18.654cm">
          <draw:text-box>
            <text:p text:style-name="P3"><text:span text:style-name="T7">other</text:span></text:p>
          </draw:text-box>
        </draw:frame>
        <draw:frame draw:style-name="gr5" draw:text-style-name="P6" draw:layer="layout" svg:width="0.878cm" svg:height="0.471cm" svg:x="2.734cm" svg:y="18.654cm">
          <draw:text-box>
            <text:p text:style-name="P3"><text:span text:style-name="T7">hand,</text:span></text:p>
          </draw:text-box>
        </draw:frame>
        <draw:frame draw:style-name="gr5" draw:text-style-name="P6" draw:layer="layout" svg:width="0.35cm" svg:height="0.471cm" svg:x="3.718cm" svg:y="18.654cm">
          <draw:text-box>
            <text:p text:style-name="P3"><text:span text:style-name="T7">a</text:span></text:p>
          </draw:text-box>
        </draw:frame>
        <draw:frame draw:style-name="gr5" draw:text-style-name="P6" draw:layer="layout" svg:width="0.857cm" svg:height="0.471cm" svg:x="4.084cm" svg:y="18.654cm">
          <draw:text-box>
            <text:p text:style-name="P3"><text:span text:style-name="T7">linear</text:span></text:p>
          </draw:text-box>
        </draw:frame>
        <draw:frame draw:style-name="gr5" draw:text-style-name="P6" draw:layer="layout" svg:width="4.286cm" svg:height="0.471cm" svg:x="5.1cm" svg:y="18.654cm">
          <draw:text-box>
            <text:p text:style-name="P3"><text:span text:style-name="T7">relationship between longer</text:span></text:p>
          </draw:text-box>
        </draw:frame>
        <draw:frame draw:style-name="gr5" draw:text-style-name="P6" draw:layer="layout" svg:width="0.84cm" svg:height="0.471cm" svg:x="9.474cm" svg:y="18.654cm">
          <draw:text-box>
            <text:p text:style-name="P3"><text:span text:style-name="T7">sleep</text:span></text:p>
          </draw:text-box>
        </draw:frame>
        <draw:frame draw:style-name="gr5" draw:text-style-name="P6" draw:layer="layout" svg:width="8.833cm" svg:height="0.471cm" svg:x="1.8cm" svg:y="19.092cm">
          <draw:text-box>
            <text:p text:style-name="P3"><text:span text:style-name="T7">duration and mortality was observed among older people</text:span></text:p>
          </draw:text-box>
        </draw:frame>
        <draw:frame draw:style-name="gr5" draw:text-style-name="P6" draw:layer="layout" svg:width="5.658cm" svg:height="0.471cm" svg:x="1.8cm" svg:y="19.532cm">
          <draw:text-box>
            <text:p text:style-name="P3"><text:span text:style-name="T7">with no experience of life-weariness,</text:span></text:p>
          </draw:text-box>
        </draw:frame>
        <draw:frame draw:style-name="gr5" draw:text-style-name="P6" draw:layer="layout" svg:width="3.008cm" svg:height="0.471cm" svg:x="7.288cm" svg:y="19.532cm">
          <draw:text-box>
            <text:p text:style-name="P3"><text:span text:style-name="T7">without chronic dis-</text:span></text:p>
          </draw:text-box>
        </draw:frame>
        <draw:frame draw:style-name="gr5" draw:text-style-name="P6" draw:layer="layout" svg:width="9.163cm" svg:height="0.471cm" svg:x="1.8cm" svg:y="19.972cm">
          <draw:text-box>
            <text:p text:style-name="P3"><text:span text:style-name="T7">eases, with medium functional activity and aged 65–79, but</text:span></text:p>
          </draw:text-box>
        </draw:frame>
        <draw:frame draw:style-name="gr5" draw:text-style-name="P6" draw:layer="layout" svg:width="8.625cm" svg:height="0.471cm" svg:x="1.8cm" svg:y="20.41cm">
          <draw:text-box>
            <text:p text:style-name="P3"><text:span text:style-name="T7">also among those who reported three and more chronic</text:span></text:p>
          </draw:text-box>
        </draw:frame>
        <draw:frame draw:style-name="gr5" draw:text-style-name="P6" draw:layer="layout" svg:width="9.133cm" svg:height="0.471cm" svg:x="1.8cm" svg:y="20.85cm">
          <draw:text-box>
            <text:p text:style-name="P3"><text:span text:style-name="T7">conditions. Results of our study support available evidence</text:span></text:p>
          </draw:text-box>
        </draw:frame>
        <draw:frame draw:style-name="gr5" draw:text-style-name="P6" draw:layer="layout" svg:width="1.289cm" svg:height="0.471cm" svg:x="1.8cm" svg:y="21.29cm">
          <draw:text-box>
            <text:p text:style-name="P3"><text:span text:style-name="T7">showing</text:span></text:p>
          </draw:text-box>
        </draw:frame>
        <draw:frame draw:style-name="gr5" draw:text-style-name="P6" draw:layer="layout" svg:width="0.489cm" svg:height="0.471cm" svg:x="3.244cm" svg:y="21.29cm">
          <draw:text-box>
            <text:p text:style-name="P3"><text:span text:style-name="T7">the</text:span></text:p>
          </draw:text-box>
        </draw:frame>
        <draw:frame draw:style-name="gr5" draw:text-style-name="P6" draw:layer="layout" svg:width="1.793cm" svg:height="0.471cm" svg:x="3.93cm" svg:y="21.29cm">
          <draw:text-box>
            <text:p text:style-name="P3"><text:span text:style-name="T7">relationship</text:span></text:p>
          </draw:text-box>
        </draw:frame>
        <draw:frame draw:style-name="gr5" draw:text-style-name="P6" draw:layer="layout" svg:width="1.327cm" svg:height="0.471cm" svg:x="5.852cm" svg:y="21.29cm">
          <draw:text-box>
            <text:p text:style-name="P3"><text:span text:style-name="T7">between</text:span></text:p>
          </draw:text-box>
        </draw:frame>
        <draw:frame draw:style-name="gr5" draw:text-style-name="P6" draw:layer="layout" svg:width="0.84cm" svg:height="0.471cm" svg:x="7.282cm" svg:y="21.29cm">
          <draw:text-box>
            <text:p text:style-name="P3"><text:span text:style-name="T7">sleep</text:span></text:p>
          </draw:text-box>
        </draw:frame>
        <draw:frame draw:style-name="gr5" draw:text-style-name="P6" draw:layer="layout" svg:width="1.268cm" svg:height="0.471cm" svg:x="8.26cm" svg:y="21.29cm">
          <draw:text-box>
            <text:p text:style-name="P3"><text:span text:style-name="T7">duration</text:span></text:p>
          </draw:text-box>
        </draw:frame>
        <draw:frame draw:style-name="gr5" draw:text-style-name="P6" draw:layer="layout" svg:width="0.586cm" svg:height="0.471cm" svg:x="9.69cm" svg:y="21.29cm">
          <draw:text-box>
            <text:p text:style-name="P3"><text:span text:style-name="T7">and</text:span></text:p>
          </draw:text-box>
        </draw:frame>
        <draw:frame draw:style-name="gr5" draw:text-style-name="P6" draw:layer="layout" svg:width="6.416cm" svg:height="0.471cm" svg:x="11.5cm" svg:y="9.868cm">
          <draw:text-box>
            <text:p text:style-name="P3"><text:span text:style-name="T7">mortality among older adults and suggest</text:span></text:p>
          </draw:text-box>
        </draw:frame>
        <draw:frame draw:style-name="gr5" draw:text-style-name="P6" draw:layer="layout" svg:width="0.586cm" svg:height="0.471cm" svg:x="17.704cm" svg:y="9.868cm">
          <draw:text-box>
            <text:p text:style-name="P3"><text:span text:style-name="T7">that</text:span></text:p>
          </draw:text-box>
        </draw:frame>
        <draw:frame draw:style-name="gr5" draw:text-style-name="P6" draw:layer="layout" svg:width="1.581cm" svg:height="0.471cm" svg:x="18.372cm" svg:y="9.868cm">
          <draw:text-box>
            <text:p text:style-name="P3"><text:span text:style-name="T7">any public</text:span></text:p>
          </draw:text-box>
        </draw:frame>
        <draw:frame draw:style-name="gr5" draw:text-style-name="P6" draw:layer="layout" svg:width="8.871cm" svg:height="0.471cm" svg:x="11.5cm" svg:y="10.306cm">
          <draw:text-box>
            <text:p text:style-name="P3"><text:span text:style-name="T7">health intervention in this area should consider also other</text:span></text:p>
          </draw:text-box>
        </draw:frame>
        <draw:frame draw:style-name="gr5" draw:text-style-name="P6" draw:layer="layout" svg:width="1.564cm" svg:height="0.471cm" svg:x="11.5cm" svg:y="10.746cm">
          <draw:text-box>
            <text:p text:style-name="P3"><text:span text:style-name="T7">coexisting</text:span></text:p>
          </draw:text-box>
        </draw:frame>
        <draw:frame draw:style-name="gr5" draw:text-style-name="P6" draw:layer="layout" svg:width="1.594cm" svg:height="0.471cm" svg:x="13.37cm" svg:y="10.746cm">
          <draw:text-box>
            <text:p text:style-name="P3"><text:span text:style-name="T7">modifiable</text:span></text:p>
          </draw:text-box>
        </draw:frame>
        <draw:frame draw:style-name="gr5" draw:text-style-name="P6" draw:layer="layout" svg:width="2.017cm" svg:height="0.471cm" svg:x="15.298cm" svg:y="10.746cm">
          <draw:text-box>
            <text:p text:style-name="P3"><text:span text:style-name="T7">psychosocial</text:span></text:p>
          </draw:text-box>
        </draw:frame>
        <draw:frame draw:style-name="gr5" draw:text-style-name="P6" draw:layer="layout" svg:width="0.586cm" svg:height="0.471cm" svg:x="17.538cm" svg:y="10.746cm">
          <draw:text-box>
            <text:p text:style-name="P3"><text:span text:style-name="T7">and</text:span></text:p>
          </draw:text-box>
        </draw:frame>
        <draw:frame draw:style-name="gr5" draw:text-style-name="P6" draw:layer="layout" svg:width="1.501cm" svg:height="0.471cm" svg:x="18.466cm" svg:y="10.746cm">
          <draw:text-box>
            <text:p text:style-name="P3"><text:span text:style-name="T7">functional</text:span></text:p>
          </draw:text-box>
        </draw:frame>
        <draw:frame draw:style-name="gr5" draw:text-style-name="P6" draw:layer="layout" svg:width="2.127cm" svg:height="0.471cm" svg:x="11.5cm" svg:y="11.186cm">
          <draw:text-box>
            <text:p text:style-name="P3"><text:span text:style-name="T7">determinants.</text:span></text:p>
          </draw:text-box>
        </draw:frame>
        <draw:frame draw:style-name="gr5" draw:text-style-name="P6" draw:layer="layout" svg:width="1.547cm" svg:height="0.471cm" svg:x="11.5cm" svg:y="12.064cm">
          <draw:text-box>
            <text:p text:style-name="P3"><text:span text:style-name="T3">Keywords</text:span></text:p>
          </draw:text-box>
        </draw:frame>
        <draw:frame draw:style-name="gr5" draw:text-style-name="P6" draw:layer="layout" svg:width="5.961cm" svg:height="0.471cm" svg:x="13.378cm" svg:y="12.064cm">
          <draw:text-box>
            <text:p text:style-name="P3"><text:span text:style-name="T7">Older adults</text:span><text:span text:style-name="T9"> </text:span><text:span text:style-name="T7"> Mortality</text:span><text:span text:style-name="T9"> </text:span><text:span text:style-name="T7"> Sleep duration</text:span><text:span text:style-name="T9"> </text:span></text:p>
          </draw:text-box>
        </draw:frame>
        <draw:frame draw:style-name="gr5" draw:text-style-name="P6" draw:layer="layout" svg:width="2.826cm" svg:height="0.471cm" svg:x="11.5cm" svg:y="12.504cm">
          <draw:text-box>
            <text:p text:style-name="P3"><text:span text:style-name="T7">Modification effect</text:span></text:p>
          </draw:text-box>
        </draw:frame>
        <draw:frame draw:style-name="gr5" draw:text-style-name="P6" draw:layer="layout" svg:width="1.835cm" svg:height="0.471cm" svg:x="11.5cm" svg:y="13.822cm">
          <draw:text-box>
            <text:p text:style-name="P3"><text:span text:style-name="T3">Introduction</text:span></text:p>
          </draw:text-box>
        </draw:frame>
        <draw:frame draw:style-name="gr5" draw:text-style-name="P6" draw:layer="layout" svg:width="0.993cm" svg:height="0.471cm" svg:x="11.5cm" svg:y="14.7cm">
          <draw:text-box>
            <text:p text:style-name="P3"><text:span text:style-name="T7">Sleep,</text:span></text:p>
          </draw:text-box>
        </draw:frame>
        <draw:frame draw:style-name="gr5" draw:text-style-name="P6" draw:layer="layout" svg:width="1.369cm" svg:height="0.471cm" svg:x="12.508cm" svg:y="14.7cm">
          <draw:text-box>
            <text:p text:style-name="P3"><text:span text:style-name="T7">as a part</text:span></text:p>
          </draw:text-box>
        </draw:frame>
        <draw:frame draw:style-name="gr5" draw:text-style-name="P6" draw:layer="layout" svg:width="3.177cm" svg:height="0.471cm" svg:x="13.914cm" svg:y="14.7cm">
          <draw:text-box>
            <text:p text:style-name="P3"><text:span text:style-name="T7">of a healthy lifestyle,</text:span></text:p>
          </draw:text-box>
        </draw:frame>
        <draw:frame draw:style-name="gr5" draw:text-style-name="P6" draw:layer="layout" svg:width="2.868cm" svg:height="0.471cm" svg:x="17.176cm" svg:y="14.7cm">
          <draw:text-box>
            <text:p text:style-name="P3"><text:span text:style-name="T7">plays an important</text:span></text:p>
          </draw:text-box>
        </draw:frame>
        <draw:frame draw:style-name="gr5" draw:text-style-name="P6" draw:layer="layout" svg:width="5.179cm" svg:height="0.471cm" svg:x="11.5cm" svg:y="15.14cm">
          <draw:text-box>
            <text:p text:style-name="P3"><text:span text:style-name="T7">role in sustaining a high quality of</text:span></text:p>
          </draw:text-box>
        </draw:frame>
        <draw:frame draw:style-name="gr5" draw:text-style-name="P6" draw:layer="layout" svg:width="3.054cm" svg:height="0.471cm" svg:x="16.888cm" svg:y="15.14cm">
          <draw:text-box>
            <text:p text:style-name="P3"><text:span text:style-name="T7">life and good health</text:span></text:p>
          </draw:text-box>
        </draw:frame>
        <draw:frame draw:style-name="gr5" draw:text-style-name="P6" draw:layer="layout" svg:width="1.192cm" svg:height="0.471cm" svg:x="11.5cm" svg:y="15.58cm">
          <draw:text-box>
            <text:p text:style-name="P3"><text:span text:style-name="T7">(Faubel</text:span></text:p>
          </draw:text-box>
        </draw:frame>
        <draw:frame draw:style-name="gr5" draw:text-style-name="P6" draw:layer="layout" svg:width="0.35cm" svg:height="0.471cm" svg:x="12.716cm" svg:y="15.58cm">
          <draw:text-box>
            <text:p text:style-name="P3"><text:span text:style-name="T7">et</text:span></text:p>
          </draw:text-box>
        </draw:frame>
        <draw:frame draw:style-name="gr5" draw:text-style-name="P6" draw:layer="layout" svg:width="0.37cm" svg:height="0.471cm" svg:x="13.112cm" svg:y="15.58cm">
          <draw:text-box>
            <text:p text:style-name="P3"><text:span text:style-name="T7">al.</text:span></text:p>
          </draw:text-box>
        </draw:frame>
        <draw:frame draw:style-name="gr5" draw:text-style-name="P6" draw:layer="layout" svg:width="0.878cm" svg:height="0.471cm" svg:x="13.594cm" svg:y="15.58cm">
          <draw:text-box>
            <text:p text:style-name="P3"><text:span text:style-name="T10">2009</text:span><text:span text:style-name="T7">;</text:span></text:p>
          </draw:text-box>
        </draw:frame>
        <draw:frame draw:style-name="gr5" draw:text-style-name="P6" draw:layer="layout" svg:width="1.463cm" svg:height="0.471cm" svg:x="14.536cm" svg:y="15.58cm">
          <draw:text-box>
            <text:p text:style-name="P3"><text:span text:style-name="T7">Magee et</text:span></text:p>
          </draw:text-box>
        </draw:frame>
        <draw:frame draw:style-name="gr5" draw:text-style-name="P6" draw:layer="layout" svg:width="0.37cm" svg:height="0.471cm" svg:x="16.03cm" svg:y="15.58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16.512cm" svg:y="15.58cm">
          <draw:text-box>
            <text:p text:style-name="P3"><text:span text:style-name="T10">2011</text:span><text:span text:style-name="T7">).</text:span></text:p>
          </draw:text-box>
        </draw:frame>
        <draw:frame draw:style-name="gr5" draw:text-style-name="P6" draw:layer="layout" svg:width="2.44cm" svg:height="0.471cm" svg:x="17.56cm" svg:y="15.58cm">
          <draw:text-box>
            <text:p text:style-name="P3"><text:span text:style-name="T7">There is a large</text:span></text:p>
          </draw:text-box>
        </draw:frame>
        <draw:frame draw:style-name="gr5" draw:text-style-name="P6" draw:layer="layout" svg:width="9.243cm" svg:height="0.471cm" svg:x="11.5cm" svg:y="16.018cm">
          <draw:text-box>
            <text:p text:style-name="P3"><text:span text:style-name="T7">body of scholarship showing the relationship between sleep</text:span></text:p>
          </draw:text-box>
        </draw:frame>
        <draw:frame draw:style-name="gr5" draw:text-style-name="P6" draw:layer="layout" svg:width="5.4cm" svg:height="0.471cm" svg:x="11.5cm" svg:y="16.458cm">
          <draw:text-box>
            <text:p text:style-name="P3"><text:span text:style-name="T7">duration and morbidity or mortality.</text:span></text:p>
          </draw:text-box>
        </draw:frame>
        <draw:frame draw:style-name="gr5" draw:text-style-name="P6" draw:layer="layout" svg:width="3.283cm" svg:height="0.471cm" svg:x="16.894cm" svg:y="16.458cm">
          <draw:text-box>
            <text:p text:style-name="P3"><text:span text:style-name="T7">It has been observed</text:span></text:p>
          </draw:text-box>
        </draw:frame>
        <draw:frame draw:style-name="gr5" draw:text-style-name="P6" draw:layer="layout" svg:width="0.586cm" svg:height="0.471cm" svg:x="11.5cm" svg:y="16.898cm">
          <draw:text-box>
            <text:p text:style-name="P3"><text:span text:style-name="T7">that</text:span></text:p>
          </draw:text-box>
        </draw:frame>
        <draw:frame draw:style-name="gr5" draw:text-style-name="P6" draw:layer="layout" svg:width="1.759cm" svg:height="0.471cm" svg:x="12.172cm" svg:y="16.898cm">
          <draw:text-box>
            <text:p text:style-name="P3"><text:span text:style-name="T7">either short</text:span></text:p>
          </draw:text-box>
        </draw:frame>
        <draw:frame draw:style-name="gr5" draw:text-style-name="P6" draw:layer="layout" svg:width="2.394cm" svg:height="0.471cm" svg:x="13.962cm" svg:y="16.898cm">
          <draw:text-box>
            <text:p text:style-name="P3"><text:span text:style-name="T7">or long habitual</text:span></text:p>
          </draw:text-box>
        </draw:frame>
        <draw:frame draw:style-name="gr5" draw:text-style-name="P6" draw:layer="layout" svg:width="3.689cm" svg:height="0.471cm" svg:x="16.44cm" svg:y="16.898cm">
          <draw:text-box>
            <text:p text:style-name="P3"><text:span text:style-name="T7">sleep is associated with</text:span></text:p>
          </draw:text-box>
        </draw:frame>
        <draw:frame draw:style-name="gr5" draw:text-style-name="P6" draw:layer="layout" svg:width="3.863cm" svg:height="0.471cm" svg:x="11.5cm" svg:y="17.336cm">
          <draw:text-box>
            <text:p text:style-name="P3"><text:span text:style-name="T7">hypertension (in different</text:span></text:p>
          </draw:text-box>
        </draw:frame>
        <draw:frame draw:style-name="gr5" draw:text-style-name="P6" draw:layer="layout" svg:width="1.759cm" svg:height="0.471cm" svg:x="15.474cm" svg:y="17.336cm">
          <draw:text-box>
            <text:p text:style-name="P3"><text:span text:style-name="T7">age groups</text:span></text:p>
          </draw:text-box>
        </draw:frame>
        <draw:frame draw:style-name="gr5" draw:text-style-name="P6" draw:layer="layout" svg:width="2.627cm" svg:height="0.471cm" svg:x="17.284cm" svg:y="17.336cm">
          <draw:text-box>
            <text:p text:style-name="P3"><text:span text:style-name="T7">including middle-</text:span></text:p>
          </draw:text-box>
        </draw:frame>
        <draw:frame draw:style-name="gr5" draw:text-style-name="P6" draw:layer="layout" svg:width="2.339cm" svg:height="0.471cm" svg:x="11.5cm" svg:y="17.776cm">
          <draw:text-box>
            <text:p text:style-name="P3"><text:span text:style-name="T7">aged and older</text:span></text:p>
          </draw:text-box>
        </draw:frame>
        <draw:frame draw:style-name="gr5" draw:text-style-name="P6" draw:layer="layout" svg:width="1.755cm" svg:height="0.471cm" svg:x="13.926cm" svg:y="17.776cm">
          <draw:text-box>
            <text:p text:style-name="P3"><text:span text:style-name="T7">individuals)</text:span></text:p>
          </draw:text-box>
        </draw:frame>
        <draw:frame draw:style-name="gr5" draw:text-style-name="P6" draw:layer="layout" svg:width="1.717cm" svg:height="0.471cm" svg:x="15.788cm" svg:y="17.776cm">
          <draw:text-box>
            <text:p text:style-name="P3"><text:span text:style-name="T7">(Gottlieb et</text:span></text:p>
          </draw:text-box>
        </draw:frame>
        <draw:frame draw:style-name="gr5" draw:text-style-name="P6" draw:layer="layout" svg:width="0.37cm" svg:height="0.471cm" svg:x="17.67cm" svg:y="17.776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18.188cm" svg:y="17.776cm">
          <draw:text-box>
            <text:p text:style-name="P3"><text:span text:style-name="T10">2006</text:span><text:span text:style-name="T7">),</text:span></text:p>
          </draw:text-box>
        </draw:frame>
        <draw:frame draw:style-name="gr5" draw:text-style-name="P6" draw:layer="layout" svg:width="0.624cm" svg:height="0.471cm" svg:x="19.272cm" svg:y="17.776cm">
          <draw:text-box>
            <text:p text:style-name="P3"><text:span text:style-name="T7">with</text:span></text:p>
          </draw:text-box>
        </draw:frame>
        <draw:frame draw:style-name="gr5" draw:text-style-name="P6" draw:layer="layout" svg:width="9.248cm" svg:height="0.471cm" svg:x="11.5cm" svg:y="18.216cm">
          <draw:text-box>
            <text:p text:style-name="P3"><text:span text:style-name="T7">events of nonfatal and fatal cardiovascular disease (Elwood</text:span></text:p>
          </draw:text-box>
        </draw:frame>
        <draw:frame draw:style-name="gr5" draw:text-style-name="P6" draw:layer="layout" svg:width="0.76cm" svg:height="0.471cm" svg:x="11.5cm" svg:y="18.654cm">
          <draw:text-box>
            <text:p text:style-name="P3"><text:span text:style-name="T7">et al.</text:span></text:p>
          </draw:text-box>
        </draw:frame>
        <draw:frame draw:style-name="gr5" draw:text-style-name="P6" draw:layer="layout" svg:width="5.984cm" svg:height="0.471cm" svg:x="12.336cm" svg:y="18.654cm">
          <draw:text-box>
            <text:p text:style-name="P3"><text:span text:style-name="T10">2006</text:span><text:span text:style-name="T7">) and with depression (Patel et al.</text:span></text:p>
          </draw:text-box>
        </draw:frame>
        <draw:frame draw:style-name="gr5" draw:text-style-name="P6" draw:layer="layout" svg:width="0.997cm" svg:height="0.471cm" svg:x="18.052cm" svg:y="18.654cm">
          <draw:text-box>
            <text:p text:style-name="P3"><text:span text:style-name="T10">2006</text:span><text:span text:style-name="T7">).</text:span></text:p>
          </draw:text-box>
        </draw:frame>
        <draw:frame draw:style-name="gr5" draw:text-style-name="P6" draw:layer="layout" svg:width="0.819cm" svg:height="0.471cm" svg:x="19.078cm" svg:y="18.654cm">
          <draw:text-box>
            <text:p text:style-name="P3"><text:span text:style-name="T7">Addi-</text:span></text:p>
          </draw:text-box>
        </draw:frame>
        <draw:frame draw:style-name="gr5" draw:text-style-name="P6" draw:layer="layout" svg:width="1.187cm" svg:height="0.471cm" svg:x="11.5cm" svg:y="19.094cm">
          <draw:text-box>
            <text:p text:style-name="P3"><text:span text:style-name="T7">tionally,</text:span></text:p>
          </draw:text-box>
        </draw:frame>
        <draw:frame draw:style-name="gr5" draw:text-style-name="P6" draw:layer="layout" svg:width="7.533cm" svg:height="0.471cm" svg:x="12.804cm" svg:y="19.094cm">
          <draw:text-box>
            <text:p text:style-name="P3"><text:span text:style-name="T7">extreme sleep duration in older adults was asso-</text:span></text:p>
          </draw:text-box>
        </draw:frame>
        <draw:frame draw:style-name="gr5" draw:text-style-name="P6" draw:layer="layout" svg:width="6.97cm" svg:height="0.471cm" svg:x="11.5cm" svg:y="19.532cm">
          <draw:text-box>
            <text:p text:style-name="P3"><text:span text:style-name="T7">ciated with lower health-related quality of life,</text:span></text:p>
          </draw:text-box>
        </draw:frame>
        <draw:frame draw:style-name="gr5" draw:text-style-name="P6" draw:layer="layout" svg:width="1.446cm" svg:height="0.471cm" svg:x="18.542cm" svg:y="19.532cm">
          <draw:text-box>
            <text:p text:style-name="P3"><text:span text:style-name="T7">also after</text:span></text:p>
          </draw:text-box>
        </draw:frame>
        <draw:frame draw:style-name="gr5" draw:text-style-name="P6" draw:layer="layout" svg:width="7.3cm" svg:height="0.471cm" svg:x="11.5cm" svg:y="19.972cm">
          <draw:text-box>
            <text:p text:style-name="P3"><text:span text:style-name="T7">adjustment for several covariates (Faubel et al.</text:span></text:p>
          </draw:text-box>
        </draw:frame>
        <draw:frame draw:style-name="gr5" draw:text-style-name="P6" draw:layer="layout" svg:width="0.997cm" svg:height="0.471cm" svg:x="18.398cm" svg:y="19.972cm">
          <draw:text-box>
            <text:p text:style-name="P3"><text:span text:style-name="T10">2009</text:span><text:span text:style-name="T7">).</text:span></text:p>
          </draw:text-box>
        </draw:frame>
        <draw:frame draw:style-name="gr5" draw:text-style-name="P6" draw:layer="layout" svg:width="8.71cm" svg:height="0.471cm" svg:x="11.9cm" svg:y="20.412cm">
          <draw:text-box>
            <text:p text:style-name="P3"><text:span text:style-name="T7">Starting with one of the pioneer study in the topic, that is</text:span></text:p>
          </draw:text-box>
        </draw:frame>
        <draw:frame draw:style-name="gr5" draw:text-style-name="P6" draw:layer="layout" svg:width="7.851cm" svg:height="0.471cm" svg:x="11.5cm" svg:y="20.85cm">
          <draw:text-box>
            <text:p text:style-name="P3"><text:span text:style-name="T7">the Alameda study published by Kaplan (Kaplan et</text:span></text:p>
          </draw:text-box>
        </draw:frame>
        <draw:frame draw:style-name="gr5" draw:text-style-name="P6" draw:layer="layout" svg:width="0.37cm" svg:height="0.471cm" svg:x="19.556cm" svg:y="20.85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11.5cm" svg:y="21.29cm">
          <draw:text-box>
            <text:p text:style-name="P3"><text:span text:style-name="T10">1987</text:span><text:span text:style-name="T7">),</text:span></text:p>
          </draw:text-box>
        </draw:frame>
        <draw:frame draw:style-name="gr5" draw:text-style-name="P6" draw:layer="layout" svg:width="4.273cm" svg:height="0.471cm" svg:x="12.606cm" svg:y="21.29cm">
          <draw:text-box>
            <text:p text:style-name="P3"><text:span text:style-name="T7">an increasing evidence that</text:span></text:p>
          </draw:text-box>
        </draw:frame>
        <draw:frame draw:style-name="gr5" draw:text-style-name="P6" draw:layer="layout" svg:width="0.785cm" svg:height="0.471cm" svg:x="16.962cm" svg:y="21.29cm">
          <draw:text-box>
            <text:p text:style-name="P3"><text:span text:style-name="T7">short</text:span></text:p>
          </draw:text-box>
        </draw:frame>
        <draw:frame draw:style-name="gr5" draw:text-style-name="P6" draw:layer="layout" svg:width="0.35cm" svg:height="0.471cm" svg:x="17.862cm" svg:y="21.29cm">
          <draw:text-box>
            <text:p text:style-name="P3"><text:span text:style-name="T7">or</text:span></text:p>
          </draw:text-box>
        </draw:frame>
        <draw:frame draw:style-name="gr5" draw:text-style-name="P6" draw:layer="layout" svg:width="1.598cm" svg:height="0.471cm" svg:x="18.352cm" svg:y="21.29cm">
          <draw:text-box>
            <text:p text:style-name="P3"><text:span text:style-name="T7">long sleep</text:span></text:p>
          </draw:text-box>
        </draw:frame>
        <draw:frame draw:style-name="gr5" draw:text-style-name="P6" draw:layer="layout" svg:width="9.231cm" svg:height="0.471cm" svg:x="11.5cm" svg:y="21.73cm">
          <draw:text-box>
            <text:p text:style-name="P3"><text:span text:style-name="T7">duration may be related to mortality risk has been observed</text:span></text:p>
          </draw:text-box>
        </draw:frame>
        <draw:frame draw:style-name="gr5" draw:text-style-name="P6" draw:layer="layout" svg:width="2.284cm" svg:height="0.471cm" svg:x="11.5cm" svg:y="22.168cm">
          <draw:text-box>
            <text:p text:style-name="P3"><text:span text:style-name="T7">(Burazeri et al.</text:span></text:p>
          </draw:text-box>
        </draw:frame>
        <draw:frame draw:style-name="gr5" draw:text-style-name="P6" draw:layer="layout" svg:width="3.49cm" svg:height="0.471cm" svg:x="13.776cm" svg:y="22.168cm">
          <draw:text-box>
            <text:p text:style-name="P3"><text:span text:style-name="T10">2003</text:span><text:span text:style-name="T7">; Cappuccio et al.</text:span></text:p>
          </draw:text-box>
        </draw:frame>
        <draw:frame draw:style-name="gr5" draw:text-style-name="P6" draw:layer="layout" svg:width="3.05cm" svg:height="0.471cm" svg:x="17.142cm" svg:y="22.168cm">
          <draw:text-box>
            <text:p text:style-name="P3"><text:span text:style-name="T10">2010</text:span><text:span text:style-name="T7">; Castro-Costa</text:span></text:p>
          </draw:text-box>
        </draw:frame>
        <draw:frame draw:style-name="gr5" draw:text-style-name="P6" draw:layer="layout" svg:width="9.09cm" svg:height="0.471cm" svg:x="11.5cm" svg:y="22.608cm">
          <draw:text-box>
            <text:p text:style-name="P3"><text:span text:style-name="T7">et al.</text:span><text:span text:style-name="T10"> 2011</text:span><text:span text:style-name="T7">; Gallicchio and Kalesan</text:span><text:span text:style-name="T10"> 2009</text:span><text:span text:style-name="T7">; Patel et al.</text:span><text:span text:style-name="T10"> 2004</text:span><text:span text:style-name="T7">;</text:span></text:p>
          </draw:text-box>
        </draw:frame>
        <draw:frame draw:style-name="gr5" draw:text-style-name="P6" draw:layer="layout" svg:width="0.938cm" svg:height="0.471cm" svg:x="11.5cm" svg:y="23.048cm">
          <draw:text-box>
            <text:p text:style-name="P3"><text:span text:style-name="T7">Qiu et</text:span></text:p>
          </draw:text-box>
        </draw:frame>
        <draw:frame draw:style-name="gr5" draw:text-style-name="P6" draw:layer="layout" svg:width="0.37cm" svg:height="0.471cm" svg:x="12.708cm" svg:y="23.048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13.264cm" svg:y="23.048cm">
          <draw:text-box>
            <text:p text:style-name="P3"><text:span text:style-name="T10">2011</text:span><text:span text:style-name="T7">).</text:span></text:p>
          </draw:text-box>
        </draw:frame>
        <draw:frame draw:style-name="gr5" draw:text-style-name="P6" draw:layer="layout" svg:width="0.667cm" svg:height="0.471cm" svg:x="14.386cm" svg:y="23.048cm">
          <draw:text-box>
            <text:p text:style-name="P3"><text:span text:style-name="T7">One</text:span></text:p>
          </draw:text-box>
        </draw:frame>
        <draw:frame draw:style-name="gr5" draw:text-style-name="P6" draw:layer="layout" svg:width="2.385cm" svg:height="0.471cm" svg:x="15.184cm" svg:y="23.048cm">
          <draw:text-box>
            <text:p text:style-name="P3"><text:span text:style-name="T7">comprehensive</text:span></text:p>
          </draw:text-box>
        </draw:frame>
        <draw:frame draw:style-name="gr5" draw:text-style-name="P6" draw:layer="layout" svg:width="2.563cm" svg:height="0.471cm" svg:x="17.536cm" svg:y="23.048cm">
          <draw:text-box>
            <text:p text:style-name="P3"><text:span text:style-name="T7">study suggested</text:span></text:p>
          </draw:text-box>
        </draw:frame>
        <draw:frame draw:style-name="gr5" draw:text-style-name="P6" draw:layer="layout" svg:width="5.573cm" svg:height="0.471cm" svg:x="11.5cm" svg:y="23.486cm">
          <draw:text-box>
            <text:p text:style-name="P3"><text:span text:style-name="T7">duration of sleep as an independent</text:span></text:p>
          </draw:text-box>
        </draw:frame>
        <draw:frame draw:style-name="gr5" draw:text-style-name="P6" draw:layer="layout" svg:width="3.05cm" svg:height="0.471cm" svg:x="16.908cm" svg:y="23.486cm">
          <draw:text-box>
            <text:p text:style-name="P3"><text:span text:style-name="T7">predictor of survival</text:span></text:p>
          </draw:text-box>
        </draw:frame>
        <draw:frame draw:style-name="gr5" draw:text-style-name="P6" draw:layer="layout" svg:width="8.748cm" svg:height="0.471cm" svg:x="11.5cm" svg:y="23.926cm">
          <draw:text-box>
            <text:p text:style-name="P3"><text:span text:style-name="T7">among older individuals from eight areas in Great Britain</text:span></text:p>
          </draw:text-box>
        </draw:frame>
        <draw:frame draw:style-name="gr5" draw:text-style-name="P6" draw:layer="layout" svg:width="3.808cm" svg:height="0.471cm" svg:x="11.5cm" svg:y="24.366cm">
          <draw:text-box>
            <text:p text:style-name="P3"><text:span text:style-name="T7">(Gale and Martyn</text:span><text:span text:style-name="T10"> 1998</text:span><text:span text:style-name="T7">).</text:span></text:p>
          </draw:text-box>
        </draw:frame>
        <draw:frame draw:style-name="gr5" draw:text-style-name="P6" draw:layer="layout" svg:width="4.117cm" svg:height="0.471cm" svg:x="15.312cm" svg:y="24.366cm">
          <draw:text-box>
            <text:p text:style-name="P3"><text:span text:style-name="T7">Some studies showed that</text:span></text:p>
          </draw:text-box>
        </draw:frame>
        <draw:frame draw:style-name="gr5" draw:text-style-name="P6" draw:layer="layout" svg:width="0.645cm" svg:height="0.471cm" svg:x="19.272cm" svg:y="24.366cm">
          <draw:text-box>
            <text:p text:style-name="P3"><text:span text:style-name="T7">only</text:span></text:p>
          </draw:text-box>
        </draw:frame>
        <draw:polygon draw:style-name="gr2" draw:text-style-name="P2" draw:layer="layout" svg:width="8.4cm" svg:height="0.02cm" svg:x="1.8cm" svg:y="22.609cm" svg:viewBox="0 0 8401 21" draw:points="0,21 8401,21 8401,0 0,0">
          <text:p/>
        </draw:polygon>
        <draw:polygon draw:style-name="gr2" draw:text-style-name="P2" draw:layer="layout" svg:width="8.4cm" svg:height="0.02cm" svg:x="1.8cm" svg:y="23.337cm" svg:viewBox="0 0 8401 21" draw:points="0,21 8401,21 8401,0 0,0">
          <text:p/>
        </draw:polygon>
        <draw:frame draw:style-name="gr5" draw:text-style-name="P6" draw:layer="layout" svg:width="8.727cm" svg:height="0.471cm" svg:x="11.5cm" svg:y="24.804cm">
          <draw:text-box>
            <text:p text:style-name="P3"><text:span text:style-name="T7">long sleep (</text:span><text:span text:style-name="T11">[</text:span><text:span text:style-name="T7">8 h/day) was associated with high excess in</text:span></text:p>
          </draw:text-box>
        </draw:frame>
        <draw:frame draw:style-name="gr7" draw:text-style-name="P8" draw:layer="layout" svg:width="2.919cm" svg:height="0.399cm" svg:x="1.8cm" svg:y="22.733cm">
          <draw:text-box>
            <text:p text:style-name="P3"><text:span text:style-name="T5">Responsible editor: D.</text:span></text:p>
          </draw:text-box>
        </draw:frame>
        <draw:frame draw:style-name="gr7" draw:text-style-name="P8" draw:layer="layout" svg:width="0.298cm" svg:height="0.399cm" svg:x="4.636cm" svg:y="22.733cm">
          <draw:text-box>
            <text:p text:style-name="P3"><text:span text:style-name="T5">J.</text:span></text:p>
          </draw:text-box>
        </draw:frame>
        <draw:frame draw:style-name="gr7" draw:text-style-name="P8" draw:layer="layout" svg:width="0.298cm" svg:height="0.399cm" svg:x="4.924cm" svg:y="22.733cm">
          <draw:text-box>
            <text:p text:style-name="P3"><text:span text:style-name="T5">H.</text:span></text:p>
          </draw:text-box>
        </draw:frame>
        <draw:frame draw:style-name="gr7" draw:text-style-name="P8" draw:layer="layout" svg:width="0.794cm" svg:height="0.399cm" svg:x="5.314cm" svg:y="22.733cm">
          <draw:text-box>
            <text:p text:style-name="P3"><text:span text:style-name="T5">Deeg.</text:span></text:p>
          </draw:text-box>
        </draw:frame>
        <draw:frame draw:style-name="gr7" draw:text-style-name="P8" draw:layer="layout" svg:width="0.298cm" svg:height="0.399cm" svg:x="1.8cm" svg:y="23.461cm">
          <draw:text-box>
            <text:p text:style-name="P3"><text:span text:style-name="T5">K.</text:span></text:p>
          </draw:text-box>
        </draw:frame>
        <draw:frame draw:style-name="gr7" draw:text-style-name="P8" draw:layer="layout" svg:width="2.008cm" svg:height="0.399cm" svg:x="2.19cm" svg:y="23.461cm">
          <draw:text-box>
            <text:p text:style-name="P3"><text:span text:style-name="T5">Zawisza (</text:span><text:span text:style-name="T12">&amp;</text:span><text:span text:style-name="T5">)</text:span><text:span text:style-name="T13"> </text:span><text:span text:style-name="T5"> B.</text:span></text:p>
          </draw:text-box>
        </draw:frame>
        <draw:frame draw:style-name="gr7" draw:text-style-name="P8" draw:layer="layout" svg:width="2.948cm" svg:height="0.399cm" svg:x="4.48cm" svg:y="23.461cm">
          <draw:text-box>
            <text:p text:style-name="P3"><text:span text:style-name="T5">Tobiasz-Adamczyk</text:span><text:span text:style-name="T13"> </text:span><text:span text:style-name="T5"> A.</text:span></text:p>
          </draw:text-box>
        </draw:frame>
        <draw:frame draw:style-name="gr7" draw:text-style-name="P8" draw:layer="layout" svg:width="0.857cm" svg:height="0.399cm" svg:x="7.496cm" svg:y="23.461cm">
          <draw:text-box>
            <text:p text:style-name="P3"><text:span text:style-name="T5">Galas</text:span><text:span text:style-name="T13"> </text:span></text:p>
          </draw:text-box>
        </draw:frame>
        <draw:frame draw:style-name="gr7" draw:text-style-name="P8" draw:layer="layout" svg:width="0.328cm" svg:height="0.399cm" svg:x="1.8cm" svg:y="23.811cm">
          <draw:text-box>
            <text:p text:style-name="P3"><text:span text:style-name="T5">M.</text:span></text:p>
          </draw:text-box>
        </draw:frame>
        <draw:frame draw:style-name="gr7" draw:text-style-name="P8" draw:layer="layout" svg:width="1.056cm" svg:height="0.399cm" svg:x="2.238cm" svg:y="23.811cm">
          <draw:text-box>
            <text:p text:style-name="P3"><text:span text:style-name="T5">Brzyska</text:span></text:p>
          </draw:text-box>
        </draw:frame>
        <draw:frame draw:style-name="gr7" draw:text-style-name="P8" draw:layer="layout" svg:width="6.314cm" svg:height="0.399cm" svg:x="1.8cm" svg:y="24.163cm">
          <draw:text-box>
            <text:p text:style-name="P3"><text:span text:style-name="T5">Chair of Epidemiology and Preventive Medicine,</text:span></text:p>
          </draw:text-box>
        </draw:frame>
        <draw:frame draw:style-name="gr7" draw:text-style-name="P8" draw:layer="layout" svg:width="1.577cm" svg:height="0.399cm" svg:x="7.934cm" svg:y="24.163cm">
          <draw:text-box>
            <text:p text:style-name="P3"><text:span text:style-name="T5">Jagiellonian</text:span></text:p>
          </draw:text-box>
        </draw:frame>
        <draw:frame draw:style-name="gr7" draw:text-style-name="P8" draw:layer="layout" svg:width="3.761cm" svg:height="0.399cm" svg:x="1.8cm" svg:y="24.515cm">
          <draw:text-box>
            <text:p text:style-name="P3"><text:span text:style-name="T5">University - Medical College,</text:span></text:p>
          </draw:text-box>
        </draw:frame>
        <draw:frame draw:style-name="gr7" draw:text-style-name="P8" draw:layer="layout" svg:width="0.777cm" svg:height="0.399cm" svg:x="5.554cm" svg:y="24.515cm">
          <draw:text-box>
            <text:p text:style-name="P3"><text:span text:style-name="T5">Krako</text:span></text:p>
          </draw:text-box>
        </draw:frame>
        <draw:frame draw:style-name="gr7" draw:text-style-name="P8" draw:layer="layout" svg:width="0.298cm" svg:height="0.399cm" svg:x="6.176cm" svg:y="24.503cm">
          <draw:text-box>
            <text:p text:style-name="P3"><text:span text:style-name="T5">´</text:span></text:p>
          </draw:text-box>
        </draw:frame>
        <draw:frame draw:style-name="gr7" draw:text-style-name="P8" draw:layer="layout" svg:width="0.298cm" svg:height="0.399cm" svg:x="6.3cm" svg:y="24.515cm">
          <draw:text-box>
            <text:p text:style-name="P3"><text:span text:style-name="T5">w,</text:span></text:p>
          </draw:text-box>
        </draw:frame>
        <draw:frame draw:style-name="gr7" draw:text-style-name="P8" draw:layer="layout" svg:width="0.929cm" svg:height="0.399cm" svg:x="6.69cm" svg:y="24.515cm">
          <draw:text-box>
            <text:p text:style-name="P3"><text:span text:style-name="T5">Poland</text:span></text:p>
          </draw:text-box>
        </draw:frame>
        <draw:frame draw:style-name="gr7" draw:text-style-name="P8" draw:layer="layout" svg:width="4.815cm" svg:height="0.399cm" svg:x="1.8cm" svg:y="24.867cm">
          <draw:text-box>
            <text:p text:style-name="P3"><text:span text:style-name="T5">e-mail: katarzyna.zawisza@uj.edu.pl</text:span></text:p>
          </draw:text-box>
        </draw:frame>
        <draw:frame draw:style-name="gr8" draw:text-style-name="P9" draw:layer="layout" svg:width="0.878cm" svg:height="0.708cm" svg:x="17.802cm" svg:y="25.73cm">
          <draw:text-box>
            <text:p text:style-name="P3"><text:span text:style-name="T14">123</text:span></text:p>
          </draw:text-box>
        </draw:frame>
        <draw:frame draw:style-name="gr7" draw:text-style-name="P8" draw:layer="layout" svg:width="4.265cm" svg:height="0.399cm" svg:x="1.8cm" svg:y="1.085cm">
          <draw:text-box>
            <text:p text:style-name="P3"><text:span text:style-name="T5">Eur J Ageing (2015) 12:119–129</text:span></text:p>
          </draw:text-box>
        </draw:frame>
        <draw:frame draw:style-name="gr7" draw:text-style-name="P8" draw:layer="layout" svg:width="4.345cm" svg:height="0.399cm" svg:x="1.8cm" svg:y="1.489cm">
          <draw:text-box>
            <text:p text:style-name="P3"><text:span text:style-name="T5">DOI 10.1007/s10433-014-0318-8</text:span></text:p>
          </draw:text-box>
        </draw:frame>
      </draw:page>
      <draw:page draw:name="page2" draw:style-name="dp1" draw:master-page-name="master-page3">
        <draw:frame draw:style-name="gr5" draw:text-style-name="P6" draw:layer="layout" svg:width="2.517cm" svg:height="0.471cm" svg:x="1.8cm" svg:y="1.962cm">
          <draw:text-box>
            <text:p text:style-name="P3"><text:span text:style-name="T7">mortality (Lan et</text:span></text:p>
          </draw:text-box>
        </draw:frame>
        <draw:frame draw:style-name="gr5" draw:text-style-name="P6" draw:layer="layout" svg:width="0.37cm" svg:height="0.471cm" svg:x="4.556cm" svg:y="1.962cm">
          <draw:text-box>
            <text:p text:style-name="P3"><text:span text:style-name="T7">al.</text:span></text:p>
          </draw:text-box>
        </draw:frame>
        <draw:frame draw:style-name="gr5" draw:text-style-name="P6" draw:layer="layout" svg:width="0.878cm" svg:height="0.471cm" svg:x="5.078cm" svg:y="1.962cm">
          <draw:text-box>
            <text:p text:style-name="P3"><text:span text:style-name="T10">2007</text:span><text:span text:style-name="T7">;</text:span></text:p>
          </draw:text-box>
        </draw:frame>
        <draw:frame draw:style-name="gr5" draw:text-style-name="P6" draw:layer="layout" svg:width="1.234cm" svg:height="0.471cm" svg:x="6.06cm" svg:y="1.962cm">
          <draw:text-box>
            <text:p text:style-name="P3"><text:span text:style-name="T7">Qureshi</text:span></text:p>
          </draw:text-box>
        </draw:frame>
        <draw:frame draw:style-name="gr5" draw:text-style-name="P6" draw:layer="layout" svg:width="0.35cm" svg:height="0.471cm" svg:x="7.352cm" svg:y="1.962cm">
          <draw:text-box>
            <text:p text:style-name="P3"><text:span text:style-name="T7">et</text:span></text:p>
          </draw:text-box>
        </draw:frame>
        <draw:frame draw:style-name="gr5" draw:text-style-name="P6" draw:layer="layout" svg:width="0.37cm" svg:height="0.471cm" svg:x="7.786cm" svg:y="1.962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8.31cm" svg:y="1.962cm">
          <draw:text-box>
            <text:p text:style-name="P3"><text:span text:style-name="T10">1997</text:span><text:span text:style-name="T7">).</text:span></text:p>
          </draw:text-box>
        </draw:frame>
        <draw:frame draw:style-name="gr5" draw:text-style-name="P6" draw:layer="layout" svg:width="0.883cm" svg:height="0.471cm" svg:x="9.396cm" svg:y="1.962cm">
          <draw:text-box>
            <text:p text:style-name="P3"><text:span text:style-name="T7">Other</text:span></text:p>
          </draw:text-box>
        </draw:frame>
        <draw:frame draw:style-name="gr5" draw:text-style-name="P6" draw:layer="layout" svg:width="8.858cm" svg:height="0.471cm" svg:x="1.8cm" svg:y="2.402cm">
          <draw:text-box>
            <text:p text:style-name="P3"><text:span text:style-name="T7">results supported a U-shaped relationship between sleep</text:span></text:p>
          </draw:text-box>
        </draw:frame>
        <draw:frame draw:style-name="gr5" draw:text-style-name="P6" draw:layer="layout" svg:width="6.475cm" svg:height="0.471cm" svg:x="1.8cm" svg:y="2.84cm">
          <draw:text-box>
            <text:p text:style-name="P3"><text:span text:style-name="T7">duration and all-cause mortality (Kripke et</text:span></text:p>
          </draw:text-box>
        </draw:frame>
        <draw:frame draw:style-name="gr5" draw:text-style-name="P6" draw:layer="layout" svg:width="0.37cm" svg:height="0.471cm" svg:x="8.22cm" svg:y="2.84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8.702cm" svg:y="2.84cm">
          <draw:text-box>
            <text:p text:style-name="P3"><text:span text:style-name="T10">2002</text:span><text:span text:style-name="T7">),</text:span></text:p>
          </draw:text-box>
        </draw:frame>
        <draw:frame draw:style-name="gr5" draw:text-style-name="P6" draw:layer="layout" svg:width="0.489cm" svg:height="0.471cm" svg:x="9.748cm" svg:y="2.84cm">
          <draw:text-box>
            <text:p text:style-name="P3"><text:span text:style-name="T7">but</text:span></text:p>
          </draw:text-box>
        </draw:frame>
        <draw:frame draw:style-name="gr5" draw:text-style-name="P6" draw:layer="layout" svg:width="8.833cm" svg:height="0.471cm" svg:x="1.8cm" svg:y="3.28cm">
          <draw:text-box>
            <text:p text:style-name="P3"><text:span text:style-name="T7">again another study showed this relationship only among</text:span></text:p>
          </draw:text-box>
        </draw:frame>
        <draw:frame draw:style-name="gr5" draw:text-style-name="P6" draw:layer="layout" svg:width="8.993cm" svg:height="0.471cm" svg:x="1.8cm" svg:y="3.72cm">
          <draw:text-box>
            <text:p text:style-name="P3"><text:span text:style-name="T7">adults aged 60–86 (Gangwisch et al.</text:span><text:span text:style-name="T10"> 2008</text:span><text:span text:style-name="T7">) or only among</text:span></text:p>
          </draw:text-box>
        </draw:frame>
        <draw:frame draw:style-name="gr5" draw:text-style-name="P6" draw:layer="layout" svg:width="4.485cm" svg:height="0.471cm" svg:x="1.8cm" svg:y="4.158cm">
          <draw:text-box>
            <text:p text:style-name="P3"><text:span text:style-name="T7">those aged 50–59 (Kaplan et</text:span></text:p>
          </draw:text-box>
        </draw:frame>
        <draw:frame draw:style-name="gr5" draw:text-style-name="P6" draw:layer="layout" svg:width="0.37cm" svg:height="0.471cm" svg:x="6.16cm" svg:y="4.158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6.64cm" svg:y="4.158cm">
          <draw:text-box>
            <text:p text:style-name="P3"><text:span text:style-name="T10">1987</text:span><text:span text:style-name="T7">).</text:span></text:p>
          </draw:text-box>
        </draw:frame>
        <draw:frame draw:style-name="gr5" draw:text-style-name="P6" draw:layer="layout" svg:width="1.742cm" svg:height="0.471cm" svg:x="7.686cm" svg:y="4.158cm">
          <draw:text-box>
            <text:p text:style-name="P3"><text:span text:style-name="T7">In contrast,</text:span></text:p>
          </draw:text-box>
        </draw:frame>
        <draw:frame draw:style-name="gr5" draw:text-style-name="P6" draw:layer="layout" svg:width="0.861cm" svg:height="0.471cm" svg:x="9.456cm" svg:y="4.158cm">
          <draw:text-box>
            <text:p text:style-name="P3"><text:span text:style-name="T7">some</text:span></text:p>
          </draw:text-box>
        </draw:frame>
        <draw:frame draw:style-name="gr5" draw:text-style-name="P6" draw:layer="layout" svg:width="7.313cm" svg:height="0.471cm" svg:x="1.8cm" svg:y="4.598cm">
          <draw:text-box>
            <text:p text:style-name="P3"><text:span text:style-name="T7">studies did not find any correlation (Ferrie et al.</text:span></text:p>
          </draw:text-box>
        </draw:frame>
        <draw:frame draw:style-name="gr5" draw:text-style-name="P6" draw:layer="layout" svg:width="0.997cm" svg:height="0.471cm" svg:x="8.888cm" svg:y="4.598cm">
          <draw:text-box>
            <text:p text:style-name="P3"><text:span text:style-name="T10">2007</text:span><text:span text:style-name="T7">).</text:span></text:p>
          </draw:text-box>
        </draw:frame>
        <draw:frame draw:style-name="gr5" draw:text-style-name="P6" draw:layer="layout" svg:width="8.642cm" svg:height="0.471cm" svg:x="2.2cm" svg:y="5.038cm">
          <draw:text-box>
            <text:p text:style-name="P3"><text:span text:style-name="T7">Non-normative sleep duration may be related to several</text:span></text:p>
          </draw:text-box>
        </draw:frame>
        <draw:frame draw:style-name="gr5" draw:text-style-name="P6" draw:layer="layout" svg:width="9.26cm" svg:height="0.471cm" svg:x="1.8cm" svg:y="5.476cm">
          <draw:text-box>
            <text:p text:style-name="P3"><text:span text:style-name="T7">factors associated with increased mortality. It was observed</text:span></text:p>
          </draw:text-box>
        </draw:frame>
        <draw:frame draw:style-name="gr5" draw:text-style-name="P6" draw:layer="layout" svg:width="8.892cm" svg:height="0.471cm" svg:x="1.8cm" svg:y="5.916cm">
          <draw:text-box>
            <text:p text:style-name="P3"><text:span text:style-name="T7">that women who slept</text:span><text:span text:style-name="T11"> \</text:span><text:span text:style-name="T7">6 or more than 7.5 hours per night</text:span></text:p>
          </draw:text-box>
        </draw:frame>
        <draw:frame draw:style-name="gr5" draw:text-style-name="P6" draw:layer="layout" svg:width="9.049cm" svg:height="0.471cm" svg:x="1.8cm" svg:y="6.354cm">
          <draw:text-box>
            <text:p text:style-name="P3"><text:span text:style-name="T7">if compared with women who slept 6.8–7.5 hours per night</text:span></text:p>
          </draw:text-box>
        </draw:frame>
        <draw:frame draw:style-name="gr5" draw:text-style-name="P6" draw:layer="layout" svg:width="9.036cm" svg:height="0.471cm" svg:x="1.8cm" svg:y="6.794cm">
          <draw:text-box>
            <text:p text:style-name="P3"><text:span text:style-name="T7">had higher odds of having a functional limitation (Goldman</text:span></text:p>
          </draw:text-box>
        </draw:frame>
        <draw:frame draw:style-name="gr5" draw:text-style-name="P6" draw:layer="layout" svg:width="0.35cm" svg:height="0.471cm" svg:x="1.8cm" svg:y="7.234cm">
          <draw:text-box>
            <text:p text:style-name="P3"><text:span text:style-name="T7">et</text:span></text:p>
          </draw:text-box>
        </draw:frame>
        <draw:frame draw:style-name="gr5" draw:text-style-name="P6" draw:layer="layout" svg:width="0.37cm" svg:height="0.471cm" svg:x="2.192cm" svg:y="7.234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2.67cm" svg:y="7.234cm">
          <draw:text-box>
            <text:p text:style-name="P3"><text:span text:style-name="T10">2007</text:span><text:span text:style-name="T7">).</text:span></text:p>
          </draw:text-box>
        </draw:frame>
        <draw:frame draw:style-name="gr5" draw:text-style-name="P6" draw:layer="layout" svg:width="5.539cm" svg:height="0.471cm" svg:x="3.714cm" svg:y="7.234cm">
          <draw:text-box>
            <text:p text:style-name="P3"><text:span text:style-name="T7">Females with more disrupted sleep,</text:span></text:p>
          </draw:text-box>
        </draw:frame>
        <draw:frame draw:style-name="gr5" draw:text-style-name="P6" draw:layer="layout" svg:width="1.276cm" svg:height="0.471cm" svg:x="9.046cm" svg:y="7.234cm">
          <draw:text-box>
            <text:p text:style-name="P3"><text:span text:style-name="T7">as char-</text:span></text:p>
          </draw:text-box>
        </draw:frame>
        <draw:frame draw:style-name="gr5" draw:text-style-name="P6" draw:layer="layout" svg:width="2.779cm" svg:height="0.471cm" svg:x="1.8cm" svg:y="7.672cm">
          <draw:text-box>
            <text:p text:style-name="P3"><text:span text:style-name="T7">acterized by short</text:span></text:p>
          </draw:text-box>
        </draw:frame>
        <draw:frame draw:style-name="gr5" draw:text-style-name="P6" draw:layer="layout" svg:width="5.827cm" svg:height="0.471cm" svg:x="4.592cm" svg:y="7.672cm">
          <draw:text-box>
            <text:p text:style-name="P3"><text:span text:style-name="T7">sleep duration and longer awake time</text:span></text:p>
          </draw:text-box>
        </draw:frame>
        <draw:frame draw:style-name="gr5" draw:text-style-name="P6" draw:layer="layout" svg:width="1.56cm" svg:height="0.471cm" svg:x="1.8cm" svg:y="8.112cm">
          <draw:text-box>
            <text:p text:style-name="P3"><text:span text:style-name="T7">during the</text:span></text:p>
          </draw:text-box>
        </draw:frame>
        <draw:frame draw:style-name="gr5" draw:text-style-name="P6" draw:layer="layout" svg:width="0.857cm" svg:height="0.471cm" svg:x="3.566cm" svg:y="8.112cm">
          <draw:text-box>
            <text:p text:style-name="P3"><text:span text:style-name="T7">night,</text:span></text:p>
          </draw:text-box>
        </draw:frame>
        <draw:frame draw:style-name="gr5" draw:text-style-name="P6" draw:layer="layout" svg:width="0.764cm" svg:height="0.471cm" svg:x="4.586cm" svg:y="8.112cm">
          <draw:text-box>
            <text:p text:style-name="P3"><text:span text:style-name="T7">were</text:span></text:p>
          </draw:text-box>
        </draw:frame>
        <draw:frame draw:style-name="gr5" draw:text-style-name="P6" draw:layer="layout" svg:width="0.35cm" svg:height="0.471cm" svg:x="5.478cm" svg:y="8.112cm">
          <draw:text-box>
            <text:p text:style-name="P3"><text:span text:style-name="T7">at</text:span></text:p>
          </draw:text-box>
        </draw:frame>
        <draw:frame draw:style-name="gr5" draw:text-style-name="P6" draw:layer="layout" svg:width="1.115cm" svg:height="0.471cm" svg:x="5.942cm" svg:y="8.112cm">
          <draw:text-box>
            <text:p text:style-name="P3"><text:span text:style-name="T7">greater</text:span></text:p>
          </draw:text-box>
        </draw:frame>
        <draw:frame draw:style-name="gr5" draw:text-style-name="P6" draw:layer="layout" svg:width="0.942cm" svg:height="0.471cm" svg:x="7.13cm" svg:y="8.112cm">
          <draw:text-box>
            <text:p text:style-name="P3"><text:span text:style-name="T7">risk of</text:span></text:p>
          </draw:text-box>
        </draw:frame>
        <draw:frame draw:style-name="gr5" draw:text-style-name="P6" draw:layer="layout" svg:width="1.018cm" svg:height="0.471cm" svg:x="8.366cm" svg:y="8.112cm">
          <draw:text-box>
            <text:p text:style-name="P3"><text:span text:style-name="T7">poorer</text:span></text:p>
          </draw:text-box>
        </draw:frame>
        <draw:frame draw:style-name="gr5" draw:text-style-name="P6" draw:layer="layout" svg:width="0.722cm" svg:height="0.471cm" svg:x="9.492cm" svg:y="8.112cm">
          <draw:text-box>
            <text:p text:style-name="P3"><text:span text:style-name="T7">daily</text:span></text:p>
          </draw:text-box>
        </draw:frame>
        <draw:frame draw:style-name="gr5" draw:text-style-name="P6" draw:layer="layout" svg:width="1.446cm" svg:height="0.471cm" svg:x="1.8cm" svg:y="8.552cm">
          <draw:text-box>
            <text:p text:style-name="P3"><text:span text:style-name="T7">activities,</text:span></text:p>
          </draw:text-box>
        </draw:frame>
        <draw:frame draw:style-name="gr5" draw:text-style-name="P6" draw:layer="layout" svg:width="2.529cm" svg:height="0.471cm" svg:x="3.38cm" svg:y="8.552cm">
          <draw:text-box>
            <text:p text:style-name="P3"><text:span text:style-name="T7">and additionally,</text:span></text:p>
          </draw:text-box>
        </draw:frame>
        <draw:frame draw:style-name="gr5" draw:text-style-name="P6" draw:layer="layout" svg:width="0.802cm" svg:height="0.471cm" svg:x="6.092cm" svg:y="8.552cm">
          <draw:text-box>
            <text:p text:style-name="P3"><text:span text:style-name="T7">more</text:span></text:p>
          </draw:text-box>
        </draw:frame>
        <draw:frame draw:style-name="gr5" draw:text-style-name="P6" draw:layer="layout" svg:width="3.3cm" svg:height="0.471cm" svg:x="7.03cm" svg:y="8.552cm">
          <draw:text-box>
            <text:p text:style-name="P3"><text:span text:style-name="T7">fragmented sleep (as</text:span></text:p>
          </draw:text-box>
        </draw:frame>
        <draw:frame draw:style-name="gr5" draw:text-style-name="P6" draw:layer="layout" svg:width="3.359cm" svg:height="0.471cm" svg:x="1.8cm" svg:y="8.99cm">
          <draw:text-box>
            <text:p text:style-name="P3"><text:span text:style-name="T7">measured by minutes</text:span></text:p>
          </draw:text-box>
        </draw:frame>
        <draw:frame draw:style-name="gr5" draw:text-style-name="P6" draw:layer="layout" svg:width="0.35cm" svg:height="0.471cm" svg:x="5.282cm" svg:y="8.99cm">
          <draw:text-box>
            <text:p text:style-name="P3"><text:span text:style-name="T7">of</text:span></text:p>
          </draw:text-box>
        </draw:frame>
        <draw:frame draw:style-name="gr5" draw:text-style-name="P6" draw:layer="layout" svg:width="0.823cm" svg:height="0.471cm" svg:x="5.794cm" svg:y="8.99cm">
          <draw:text-box>
            <text:p text:style-name="P3"><text:span text:style-name="T7">wake</text:span></text:p>
          </draw:text-box>
        </draw:frame>
        <draw:frame draw:style-name="gr5" draw:text-style-name="P6" draw:layer="layout" svg:width="0.705cm" svg:height="0.471cm" svg:x="6.758cm" svg:y="8.99cm">
          <draw:text-box>
            <text:p text:style-name="P3"><text:span text:style-name="T7">after</text:span></text:p>
          </draw:text-box>
        </draw:frame>
        <draw:frame draw:style-name="gr5" draw:text-style-name="P6" draw:layer="layout" svg:width="1.915cm" svg:height="0.471cm" svg:x="7.626cm" svg:y="8.99cm">
          <draw:text-box>
            <text:p text:style-name="P3"><text:span text:style-name="T7">sleep onset)</text:span></text:p>
          </draw:text-box>
        </draw:frame>
        <draw:frame draw:style-name="gr5" draw:text-style-name="P6" draw:layer="layout" svg:width="0.629cm" svg:height="0.471cm" svg:x="9.654cm" svg:y="8.99cm">
          <draw:text-box>
            <text:p text:style-name="P3"><text:span text:style-name="T7">was</text:span></text:p>
          </draw:text-box>
        </draw:frame>
        <draw:frame draw:style-name="gr5" draw:text-style-name="P6" draw:layer="layout" svg:width="3.634cm" svg:height="0.471cm" svg:x="1.8cm" svg:y="9.43cm">
          <draw:text-box>
            <text:p text:style-name="P3"><text:span text:style-name="T7">associated with weaker</text:span></text:p>
          </draw:text-box>
        </draw:frame>
        <draw:frame draw:style-name="gr5" draw:text-style-name="P6" draw:layer="layout" svg:width="2.326cm" svg:height="0.471cm" svg:x="5.444cm" svg:y="9.43cm">
          <draw:text-box>
            <text:p text:style-name="P3"><text:span text:style-name="T7">neuromuscular</text:span></text:p>
          </draw:text-box>
        </draw:frame>
        <draw:frame draw:style-name="gr5" draw:text-style-name="P6" draw:layer="layout" svg:width="2.656cm" svg:height="0.471cm" svg:x="7.722cm" svg:y="9.43cm">
          <draw:text-box>
            <text:p text:style-name="P3"><text:span text:style-name="T7">performance and</text:span></text:p>
          </draw:text-box>
        </draw:frame>
        <draw:frame draw:style-name="gr5" draw:text-style-name="P6" draw:layer="layout" svg:width="8.972cm" svg:height="0.471cm" svg:x="1.8cm" svg:y="9.87cm">
          <draw:text-box>
            <text:p text:style-name="P3"><text:span text:style-name="T7">was a risk factor for functional impairment (Goldman et al.</text:span></text:p>
          </draw:text-box>
        </draw:frame>
        <draw:frame draw:style-name="gr5" draw:text-style-name="P6" draw:layer="layout" svg:width="0.997cm" svg:height="0.471cm" svg:x="1.8cm" svg:y="10.308cm">
          <draw:text-box>
            <text:p text:style-name="P3"><text:span text:style-name="T10">2007</text:span><text:span text:style-name="T7">).</text:span></text:p>
          </draw:text-box>
        </draw:frame>
        <draw:frame draw:style-name="gr5" draw:text-style-name="P6" draw:layer="layout" svg:width="4.527cm" svg:height="0.471cm" svg:x="2.91cm" svg:y="10.308cm">
          <draw:text-box>
            <text:p text:style-name="P3"><text:span text:style-name="T7">A Spanish study showed that</text:span></text:p>
          </draw:text-box>
        </draw:frame>
        <draw:frame draw:style-name="gr5" draw:text-style-name="P6" draw:layer="layout" svg:width="2.555cm" svg:height="0.471cm" svg:x="7.646cm" svg:y="10.308cm">
          <draw:text-box>
            <text:p text:style-name="P3"><text:span text:style-name="T7">women who had</text:span></text:p>
          </draw:text-box>
        </draw:frame>
        <draw:frame draw:style-name="gr5" draw:text-style-name="P6" draw:layer="layout" svg:width="4.663cm" svg:height="0.471cm" svg:x="1.8cm" svg:y="10.748cm">
          <draw:text-box>
            <text:p text:style-name="P3"><text:span text:style-name="T7">extreme sleep duration (either</text:span></text:p>
          </draw:text-box>
        </draw:frame>
        <draw:frame draw:style-name="gr5" draw:text-style-name="P6" draw:layer="layout" svg:width="1.797cm" svg:height="0.471cm" svg:x="6.544cm" svg:y="10.748cm">
          <draw:text-box>
            <text:p text:style-name="P3"><text:span text:style-name="T8">B</text:span><text:span text:style-name="T7">5 h/day or</text:span></text:p>
          </draw:text-box>
        </draw:frame>
        <draw:frame draw:style-name="gr5" draw:text-style-name="P6" draw:layer="layout" svg:width="1.721cm" svg:height="0.471cm" svg:x="8.566cm" svg:y="10.748cm">
          <draw:text-box>
            <text:p text:style-name="P3"><text:span text:style-name="T8">C</text:span><text:span text:style-name="T7">10 h/day)</text:span></text:p>
          </draw:text-box>
        </draw:frame>
        <draw:frame draw:style-name="gr5" draw:text-style-name="P6" draw:layer="layout" svg:width="5.823cm" svg:height="0.471cm" svg:x="1.8cm" svg:y="11.188cm">
          <draw:text-box>
            <text:p text:style-name="P3"><text:span text:style-name="T7">reported a worse score on the SF-36.</text:span></text:p>
          </draw:text-box>
        </draw:frame>
        <draw:frame draw:style-name="gr5" draw:text-style-name="P6" draw:layer="layout" svg:width="2.775cm" svg:height="0.471cm" svg:x="7.484cm" svg:y="11.188cm">
          <draw:text-box>
            <text:p text:style-name="P3"><text:span text:style-name="T7">The results of this</text:span></text:p>
          </draw:text-box>
        </draw:frame>
        <draw:frame draw:style-name="gr5" draw:text-style-name="P6" draw:layer="layout" svg:width="9.269cm" svg:height="0.471cm" svg:x="1.8cm" svg:y="11.626cm">
          <draw:text-box>
            <text:p text:style-name="P3"><text:span text:style-name="T7">study revealed also that long sleep duration was associated</text:span></text:p>
          </draw:text-box>
        </draw:frame>
        <draw:frame draw:style-name="gr5" draw:text-style-name="P6" draw:layer="layout" svg:width="1.738cm" svg:height="0.471cm" svg:x="1.8cm" svg:y="12.066cm">
          <draw:text-box>
            <text:p text:style-name="P3"><text:span text:style-name="T7">with poorer</text:span></text:p>
          </draw:text-box>
        </draw:frame>
        <draw:frame draw:style-name="gr5" draw:text-style-name="P6" draw:layer="layout" svg:width="3.956cm" svg:height="0.471cm" svg:x="3.696cm" svg:y="12.066cm">
          <draw:text-box>
            <text:p text:style-name="P3"><text:span text:style-name="T7">cognitive function in older</text:span></text:p>
          </draw:text-box>
        </draw:frame>
        <draw:frame draw:style-name="gr5" draw:text-style-name="P6" draw:layer="layout" svg:width="2.322cm" svg:height="0.471cm" svg:x="7.89cm" svg:y="12.066cm">
          <draw:text-box>
            <text:p text:style-name="P3"><text:span text:style-name="T7">adults from the</text:span></text:p>
          </draw:text-box>
        </draw:frame>
        <draw:frame draw:style-name="gr5" draw:text-style-name="P6" draw:layer="layout" svg:width="5.023cm" svg:height="0.471cm" svg:x="1.8cm" svg:y="12.506cm">
          <draw:text-box>
            <text:p text:style-name="P3"><text:span text:style-name="T7">general population (Faubel et al.</text:span></text:p>
          </draw:text-box>
        </draw:frame>
        <draw:frame draw:style-name="gr5" draw:text-style-name="P6" draw:layer="layout" svg:width="0.997cm" svg:height="0.471cm" svg:x="6.618cm" svg:y="12.506cm">
          <draw:text-box>
            <text:p text:style-name="P3"><text:span text:style-name="T10">2009</text:span><text:span text:style-name="T7">).</text:span></text:p>
          </draw:text-box>
        </draw:frame>
        <draw:frame draw:style-name="gr5" draw:text-style-name="P6" draw:layer="layout" svg:width="8.697cm" svg:height="0.471cm" svg:x="2.2cm" svg:y="12.944cm">
          <draw:text-box>
            <text:p text:style-name="P3"><text:span text:style-name="T7">Although there is broad array of literature presenting the</text:span></text:p>
          </draw:text-box>
        </draw:frame>
        <draw:frame draw:style-name="gr5" draw:text-style-name="P6" draw:layer="layout" svg:width="0.976cm" svg:height="0.471cm" svg:x="1.8cm" svg:y="13.384cm">
          <draw:text-box>
            <text:p text:style-name="P3"><text:span text:style-name="T7">role of</text:span></text:p>
          </draw:text-box>
        </draw:frame>
        <draw:frame draw:style-name="gr5" draw:text-style-name="P6" draw:layer="layout" svg:width="2.728cm" svg:height="0.471cm" svg:x="3.028cm" svg:y="13.384cm">
          <draw:text-box>
            <text:p text:style-name="P3"><text:span text:style-name="T7">sleep in mortality,</text:span></text:p>
          </draw:text-box>
        </draw:frame>
        <draw:frame draw:style-name="gr5" draw:text-style-name="P6" draw:layer="layout" svg:width="0.971cm" svg:height="0.471cm" svg:x="5.994cm" svg:y="13.384cm">
          <draw:text-box>
            <text:p text:style-name="P3"><text:span text:style-name="T7">little is</text:span></text:p>
          </draw:text-box>
        </draw:frame>
        <draw:frame draw:style-name="gr5" draw:text-style-name="P6" draw:layer="layout" svg:width="1.992cm" svg:height="0.471cm" svg:x="7.266cm" svg:y="13.384cm">
          <draw:text-box>
            <text:p text:style-name="P3"><text:span text:style-name="T7">known about</text:span></text:p>
          </draw:text-box>
        </draw:frame>
        <draw:frame draw:style-name="gr5" draw:text-style-name="P6" draw:layer="layout" svg:width="0.861cm" svg:height="0.471cm" svg:x="9.394cm" svg:y="13.384cm">
          <draw:text-box>
            <text:p text:style-name="P3"><text:span text:style-name="T7">effect</text:span></text:p>
          </draw:text-box>
        </draw:frame>
        <draw:frame draw:style-name="gr5" draw:text-style-name="P6" draw:layer="layout" svg:width="1.932cm" svg:height="0.471cm" svg:x="1.8cm" svg:y="13.824cm">
          <draw:text-box>
            <text:p text:style-name="P3"><text:span text:style-name="T7">modifiers for</text:span></text:p>
          </draw:text-box>
        </draw:frame>
        <draw:frame draw:style-name="gr5" draw:text-style-name="P6" draw:layer="layout" svg:width="2.534cm" svg:height="0.471cm" svg:x="3.862cm" svg:y="13.824cm">
          <draw:text-box>
            <text:p text:style-name="P3"><text:span text:style-name="T7">this relationship.</text:span></text:p>
          </draw:text-box>
        </draw:frame>
        <draw:frame draw:style-name="gr5" draw:text-style-name="P6" draw:layer="layout" svg:width="4.019cm" svg:height="0.471cm" svg:x="6.45cm" svg:y="13.824cm">
          <draw:text-box>
            <text:p text:style-name="P3"><text:span text:style-name="T7">Gangwish and colleagues</text:span></text:p>
          </draw:text-box>
        </draw:frame>
        <draw:frame draw:style-name="gr5" draw:text-style-name="P6" draw:layer="layout" svg:width="3.219cm" svg:height="0.471cm" svg:x="1.8cm" svg:y="14.262cm">
          <draw:text-box>
            <text:p text:style-name="P3"><text:span text:style-name="T7">investigated whether</text:span></text:p>
          </draw:text-box>
        </draw:frame>
        <draw:frame draw:style-name="gr5" draw:text-style-name="P6" draw:layer="layout" svg:width="1.564cm" svg:height="0.471cm" svg:x="5.04cm" svg:y="14.262cm">
          <draw:text-box>
            <text:p text:style-name="P3"><text:span text:style-name="T7">age (ages</text:span></text:p>
          </draw:text-box>
        </draw:frame>
        <draw:frame draw:style-name="gr5" draw:text-style-name="P6" draw:layer="layout" svg:width="1.509cm" svg:height="0.471cm" svg:x="6.668cm" svg:y="14.262cm">
          <draw:text-box>
            <text:p text:style-name="P3"><text:span text:style-name="T7">32–59 vs.</text:span></text:p>
          </draw:text-box>
        </draw:frame>
        <draw:frame draw:style-name="gr5" draw:text-style-name="P6" draw:layer="layout" svg:width="2.038cm" svg:height="0.471cm" svg:x="8.342cm" svg:y="14.262cm">
          <draw:text-box>
            <text:p text:style-name="P3"><text:span text:style-name="T7">60–86 years)</text:span></text:p>
          </draw:text-box>
        </draw:frame>
        <draw:frame draw:style-name="gr5" draw:text-style-name="P6" draw:layer="layout" svg:width="9.26cm" svg:height="0.471cm" svg:x="1.8cm" svg:y="14.702cm">
          <draw:text-box>
            <text:p text:style-name="P3"><text:span text:style-name="T7">acted as an effect modifier in the relationship between short</text:span></text:p>
          </draw:text-box>
        </draw:frame>
        <draw:frame draw:style-name="gr5" draw:text-style-name="P6" draw:layer="layout" svg:width="9.01cm" svg:height="0.471cm" svg:x="1.8cm" svg:y="15.142cm">
          <draw:text-box>
            <text:p text:style-name="P3"><text:span text:style-name="T7">sleep duration (</text:span><text:span text:style-name="T8">B</text:span><text:span text:style-name="T7">5 vs. 7 h) and mortality, and they found a</text:span></text:p>
          </draw:text-box>
        </draw:frame>
        <draw:frame draw:style-name="gr5" draw:text-style-name="P6" draw:layer="layout" svg:width="1.56cm" svg:height="0.471cm" svg:x="1.8cm" svg:y="15.58cm">
          <draw:text-box>
            <text:p text:style-name="P3"><text:span text:style-name="T7">significant</text:span></text:p>
          </draw:text-box>
        </draw:frame>
        <draw:frame draw:style-name="gr5" draw:text-style-name="P6" draw:layer="layout" svg:width="2.673cm" svg:height="0.471cm" svg:x="3.45cm" svg:y="15.58cm">
          <draw:text-box>
            <text:p text:style-name="P3"><text:span text:style-name="T7">interaction effect.</text:span></text:p>
          </draw:text-box>
        </draw:frame>
        <draw:frame draw:style-name="gr5" draw:text-style-name="P6" draw:layer="layout" svg:width="1.742cm" svg:height="0.471cm" svg:x="6.216cm" svg:y="15.58cm">
          <draw:text-box>
            <text:p text:style-name="P3"><text:span text:style-name="T7">In contrast,</text:span></text:p>
          </draw:text-box>
        </draw:frame>
        <draw:frame draw:style-name="gr5" draw:text-style-name="P6" draw:layer="layout" svg:width="2.203cm" svg:height="0.471cm" svg:x="8.074cm" svg:y="15.58cm">
          <draw:text-box>
            <text:p text:style-name="P3"><text:span text:style-name="T7">the interaction</text:span></text:p>
          </draw:text-box>
        </draw:frame>
        <draw:frame draw:style-name="gr5" draw:text-style-name="P6" draw:layer="layout" svg:width="0.861cm" svg:height="0.471cm" svg:x="1.8cm" svg:y="16.02cm">
          <draw:text-box>
            <text:p text:style-name="P3"><text:span text:style-name="T7">effect</text:span></text:p>
          </draw:text-box>
        </draw:frame>
        <draw:frame draw:style-name="gr5" draw:text-style-name="P6" draw:layer="layout" svg:width="1.213cm" svg:height="0.471cm" svg:x="2.744cm" svg:y="16.02cm">
          <draw:text-box>
            <text:p text:style-name="P3"><text:span text:style-name="T7">was not</text:span></text:p>
          </draw:text-box>
        </draw:frame>
        <draw:frame draw:style-name="gr5" draw:text-style-name="P6" draw:layer="layout" svg:width="1.56cm" svg:height="0.471cm" svg:x="4.014cm" svg:y="16.02cm">
          <draw:text-box>
            <text:p text:style-name="P3"><text:span text:style-name="T7">significant</text:span></text:p>
          </draw:text-box>
        </draw:frame>
        <draw:frame draw:style-name="gr5" draw:text-style-name="P6" draw:layer="layout" svg:width="4.684cm" svg:height="0.471cm" svg:x="5.62cm" svg:y="16.02cm">
          <draw:text-box>
            <text:p text:style-name="P3"><text:span text:style-name="T7">for long sleep duration (</text:span><text:span text:style-name="T8">C</text:span><text:span text:style-name="T7">9 vs.</text:span></text:p>
          </draw:text-box>
        </draw:frame>
        <draw:frame draw:style-name="gr5" draw:text-style-name="P6" draw:layer="layout" svg:width="2.953cm" svg:height="0.471cm" svg:x="1.8cm" svg:y="16.46cm">
          <draw:text-box>
            <text:p text:style-name="P3"><text:span text:style-name="T7">7 h) (Gangwisch et</text:span></text:p>
          </draw:text-box>
        </draw:frame>
        <draw:frame draw:style-name="gr5" draw:text-style-name="P6" draw:layer="layout" svg:width="0.37cm" svg:height="0.471cm" svg:x="4.786cm" svg:y="16.46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5.278cm" svg:y="16.46cm">
          <draw:text-box>
            <text:p text:style-name="P3"><text:span text:style-name="T10">2008</text:span><text:span text:style-name="T7">).</text:span></text:p>
          </draw:text-box>
        </draw:frame>
        <draw:frame draw:style-name="gr5" draw:text-style-name="P6" draw:layer="layout" svg:width="1.42cm" svg:height="0.471cm" svg:x="6.336cm" svg:y="16.46cm">
          <draw:text-box>
            <text:p text:style-name="P3"><text:span text:style-name="T7">Similarly,</text:span></text:p>
          </draw:text-box>
        </draw:frame>
        <draw:frame draw:style-name="gr5" draw:text-style-name="P6" draw:layer="layout" svg:width="0.35cm" svg:height="0.471cm" svg:x="7.888cm" svg:y="16.46cm">
          <draw:text-box>
            <text:p text:style-name="P3"><text:span text:style-name="T7">it</text:span></text:p>
          </draw:text-box>
        </draw:frame>
        <draw:frame draw:style-name="gr5" draw:text-style-name="P6" draw:layer="layout" svg:width="2.174cm" svg:height="0.471cm" svg:x="8.234cm" svg:y="16.46cm">
          <draw:text-box>
            <text:p text:style-name="P3"><text:span text:style-name="T7">was observed</text:span></text:p>
          </draw:text-box>
        </draw:frame>
        <draw:frame draw:style-name="gr5" draw:text-style-name="P6" draw:layer="layout" svg:width="9.048cm" svg:height="0.471cm" svg:x="1.8cm" svg:y="16.898cm">
          <draw:text-box>
            <text:p text:style-name="P3"><text:span text:style-name="T7">that among the oldest old (meaning 80</text:span><text:span text:style-name="T8">?</text:span><text:span text:style-name="T7"> years), those who</text:span></text:p>
          </draw:text-box>
        </draw:frame>
        <draw:frame draw:style-name="gr5" draw:text-style-name="P6" draw:layer="layout" svg:width="8.685cm" svg:height="0.471cm" svg:x="1.8cm" svg:y="17.338cm">
          <draw:text-box>
            <text:p text:style-name="P3"><text:span text:style-name="T7">slept</text:span><text:span text:style-name="T11"> \</text:span><text:span text:style-name="T7">7 hours or more than 9 hours had 18–21 % higher</text:span></text:p>
          </draw:text-box>
        </draw:frame>
        <draw:frame draw:style-name="gr5" draw:text-style-name="P6" draw:layer="layout" svg:width="8.964cm" svg:height="0.471cm" svg:x="1.8cm" svg:y="17.778cm">
          <draw:text-box>
            <text:p text:style-name="P3"><text:span text:style-name="T7">risks of mortality as compared to those who slept 8 hours.</text:span></text:p>
          </draw:text-box>
        </draw:frame>
        <draw:frame draw:style-name="gr5" draw:text-style-name="P6" draw:layer="layout" svg:width="2.114cm" svg:height="0.471cm" svg:x="1.8cm" svg:y="18.216cm">
          <draw:text-box>
            <text:p text:style-name="P3"><text:span text:style-name="T7">These results</text:span></text:p>
          </draw:text-box>
        </draw:frame>
        <draw:frame draw:style-name="gr5" draw:text-style-name="P6" draw:layer="layout" svg:width="1.348cm" svg:height="0.471cm" svg:x="3.924cm" svg:y="18.216cm">
          <draw:text-box>
            <text:p text:style-name="P3"><text:span text:style-name="T7">were not</text:span></text:p>
          </draw:text-box>
        </draw:frame>
        <draw:frame draw:style-name="gr5" draw:text-style-name="P6" draw:layer="layout" svg:width="3.355cm" svg:height="0.471cm" svg:x="5.42cm" svg:y="18.216cm">
          <draw:text-box>
            <text:p text:style-name="P3"><text:span text:style-name="T7">statistically significant</text:span></text:p>
          </draw:text-box>
        </draw:frame>
        <draw:frame draw:style-name="gr5" draw:text-style-name="P6" draw:layer="layout" svg:width="1.327cm" svg:height="0.471cm" svg:x="8.864cm" svg:y="18.216cm">
          <draw:text-box>
            <text:p text:style-name="P3"><text:span text:style-name="T7">in young</text:span></text:p>
          </draw:text-box>
        </draw:frame>
        <draw:frame draw:style-name="gr5" draw:text-style-name="P6" draw:layer="layout" svg:width="9.15cm" svg:height="0.471cm" svg:x="1.8cm" svg:y="18.656cm">
          <draw:text-box>
            <text:p text:style-name="P3"><text:span text:style-name="T7">elders (65–79 years) except for the category of 10 hours or</text:span></text:p>
          </draw:text-box>
        </draw:frame>
        <draw:frame draw:style-name="gr5" draw:text-style-name="P6" draw:layer="layout" svg:width="3.143cm" svg:height="0.471cm" svg:x="1.8cm" svg:y="19.096cm">
          <draw:text-box>
            <text:p text:style-name="P3"><text:span text:style-name="T7">more (Stamatakis et</text:span></text:p>
          </draw:text-box>
        </draw:frame>
        <draw:frame draw:style-name="gr5" draw:text-style-name="P6" draw:layer="layout" svg:width="0.37cm" svg:height="0.471cm" svg:x="4.926cm" svg:y="19.096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5.428cm" svg:y="19.096cm">
          <draw:text-box>
            <text:p text:style-name="P3"><text:span text:style-name="T10">2007</text:span><text:span text:style-name="T7">).</text:span></text:p>
          </draw:text-box>
        </draw:frame>
        <draw:frame draw:style-name="gr5" draw:text-style-name="P6" draw:layer="layout" svg:width="1.23cm" svg:height="0.471cm" svg:x="6.496cm" svg:y="19.096cm">
          <draw:text-box>
            <text:p text:style-name="P3"><text:span text:style-name="T7">Another</text:span></text:p>
          </draw:text-box>
        </draw:frame>
        <draw:frame draw:style-name="gr5" draw:text-style-name="P6" draw:layer="layout" svg:width="2.542cm" svg:height="0.471cm" svg:x="7.808cm" svg:y="19.096cm">
          <draw:text-box>
            <text:p text:style-name="P3"><text:span text:style-name="T7">study performed</text:span></text:p>
          </draw:text-box>
        </draw:frame>
        <draw:frame draw:style-name="gr5" draw:text-style-name="P6" draw:layer="layout" svg:width="4.925cm" svg:height="0.471cm" svg:x="1.8cm" svg:y="19.534cm">
          <draw:text-box>
            <text:p text:style-name="P3"><text:span text:style-name="T7">among people aged 35</text:span><text:span text:style-name="T8">?</text:span><text:span text:style-name="T7"> did not</text:span></text:p>
          </draw:text-box>
        </draw:frame>
        <draw:frame draw:style-name="gr5" draw:text-style-name="P6" draw:layer="layout" svg:width="1.175cm" svg:height="0.471cm" svg:x="6.692cm" svg:y="19.534cm">
          <draw:text-box>
            <text:p text:style-name="P3"><text:span text:style-name="T7">support</text:span></text:p>
          </draw:text-box>
        </draw:frame>
        <draw:frame draw:style-name="gr5" draw:text-style-name="P6" draw:layer="layout" svg:width="2.5cm" svg:height="0.471cm" svg:x="7.88cm" svg:y="19.534cm">
          <draw:text-box>
            <text:p text:style-name="P3"><text:span text:style-name="T7">age as an effect</text:span></text:p>
          </draw:text-box>
        </draw:frame>
        <draw:frame draw:style-name="gr5" draw:text-style-name="P6" draw:layer="layout" svg:width="1.247cm" svg:height="0.471cm" svg:x="1.8cm" svg:y="19.974cm">
          <draw:text-box>
            <text:p text:style-name="P3"><text:span text:style-name="T7">modifier</text:span></text:p>
          </draw:text-box>
        </draw:frame>
        <draw:frame draw:style-name="gr5" draw:text-style-name="P6" draw:layer="layout" svg:width="0.35cm" svg:height="0.471cm" svg:x="3.212cm" svg:y="19.974cm">
          <draw:text-box>
            <text:p text:style-name="P3"><text:span text:style-name="T7">of</text:span></text:p>
          </draw:text-box>
        </draw:frame>
        <draw:frame draw:style-name="gr5" draw:text-style-name="P6" draw:layer="layout" svg:width="0.489cm" svg:height="0.471cm" svg:x="3.722cm" svg:y="19.974cm">
          <draw:text-box>
            <text:p text:style-name="P3"><text:span text:style-name="T7">the</text:span></text:p>
          </draw:text-box>
        </draw:frame>
        <draw:frame draw:style-name="gr5" draw:text-style-name="P6" draw:layer="layout" svg:width="1.039cm" svg:height="0.471cm" svg:x="4.37cm" svg:y="19.974cm">
          <draw:text-box>
            <text:p text:style-name="P3"><text:span text:style-name="T7">effects</text:span></text:p>
          </draw:text-box>
        </draw:frame>
        <draw:frame draw:style-name="gr5" draw:text-style-name="P6" draw:layer="layout" svg:width="0.35cm" svg:height="0.471cm" svg:x="5.528cm" svg:y="19.974cm">
          <draw:text-box>
            <text:p text:style-name="P3"><text:span text:style-name="T7">of</text:span></text:p>
          </draw:text-box>
        </draw:frame>
        <draw:frame draw:style-name="gr5" draw:text-style-name="P6" draw:layer="layout" svg:width="4.193cm" svg:height="0.471cm" svg:x="6.038cm" svg:y="19.974cm">
          <draw:text-box>
            <text:p text:style-name="P3"><text:span text:style-name="T7">sleep duration on all-cause</text:span></text:p>
          </draw:text-box>
        </draw:frame>
        <draw:frame draw:style-name="gr5" draw:text-style-name="P6" draw:layer="layout" svg:width="3.312cm" svg:height="0.471cm" svg:x="1.8cm" svg:y="20.414cm">
          <draw:text-box>
            <text:p text:style-name="P3"><text:span text:style-name="T7">mortality (Chien et al.</text:span></text:p>
          </draw:text-box>
        </draw:frame>
        <draw:frame draw:style-name="gr5" draw:text-style-name="P6" draw:layer="layout" svg:width="0.997cm" svg:height="0.471cm" svg:x="5.13cm" svg:y="20.414cm">
          <draw:text-box>
            <text:p text:style-name="P3"><text:span text:style-name="T10">2010</text:span><text:span text:style-name="T7">).</text:span></text:p>
          </draw:text-box>
        </draw:frame>
        <draw:frame draw:style-name="gr5" draw:text-style-name="P6" draw:layer="layout" svg:width="3.16cm" svg:height="0.471cm" svg:x="2.2cm" svg:y="20.852cm">
          <draw:text-box>
            <text:p text:style-name="P3"><text:span text:style-name="T7">Considering gender,</text:span></text:p>
          </draw:text-box>
        </draw:frame>
        <draw:frame draw:style-name="gr5" draw:text-style-name="P6" draw:layer="layout" svg:width="5.209cm" svg:height="0.471cm" svg:x="5.228cm" svg:y="20.852cm">
          <draw:text-box>
            <text:p text:style-name="P3"><text:span text:style-name="T7">in a study in Mediterranean coun-</text:span></text:p>
          </draw:text-box>
        </draw:frame>
        <draw:frame draw:style-name="gr5" draw:text-style-name="P6" draw:layer="layout" svg:width="0.764cm" svg:height="0.471cm" svg:x="1.8cm" svg:y="21.292cm">
          <draw:text-box>
            <text:p text:style-name="P3"><text:span text:style-name="T7">tries,</text:span></text:p>
          </draw:text-box>
        </draw:frame>
        <draw:frame draw:style-name="gr5" draw:text-style-name="P6" draw:layer="layout" svg:width="7.482cm" svg:height="0.471cm" svg:x="2.67cm" svg:y="21.292cm">
          <draw:text-box>
            <text:p text:style-name="P3"><text:span text:style-name="T7">long sleep duration was found to be a significant</text:span></text:p>
          </draw:text-box>
        </draw:frame>
        <draw:frame draw:style-name="gr5" draw:text-style-name="P6" draw:layer="layout" svg:width="8.676cm" svg:height="0.471cm" svg:x="1.8cm" svg:y="21.732cm">
          <draw:text-box>
            <text:p text:style-name="P3"><text:span text:style-name="T7">predictor of all-cause mortality among men aged 50 and</text:span></text:p>
          </draw:text-box>
        </draw:frame>
        <draw:frame draw:style-name="gr5" draw:text-style-name="P6" draw:layer="layout" svg:width="0.785cm" svg:height="0.471cm" svg:x="1.8cm" svg:y="22.17cm">
          <draw:text-box>
            <text:p text:style-name="P3"><text:span text:style-name="T7">over,</text:span></text:p>
          </draw:text-box>
        </draw:frame>
        <draw:frame draw:style-name="gr5" draw:text-style-name="P6" draw:layer="layout" svg:width="1.331cm" svg:height="0.471cm" svg:x="2.798cm" svg:y="22.17cm">
          <draw:text-box>
            <text:p text:style-name="P3"><text:span text:style-name="T7">whereas</text:span></text:p>
          </draw:text-box>
        </draw:frame>
        <draw:frame draw:style-name="gr5" draw:text-style-name="P6" draw:layer="layout" svg:width="1.759cm" svg:height="0.471cm" svg:x="4.238cm" svg:y="22.17cm">
          <draw:text-box>
            <text:p text:style-name="P3"><text:span text:style-name="T7">same-aged</text:span></text:p>
          </draw:text-box>
        </draw:frame>
        <draw:frame draw:style-name="gr5" draw:text-style-name="P6" draw:layer="layout" svg:width="1.132cm" svg:height="0.471cm" svg:x="6.034cm" svg:y="22.17cm">
          <draw:text-box>
            <text:p text:style-name="P3"><text:span text:style-name="T7">women</text:span></text:p>
          </draw:text-box>
        </draw:frame>
        <draw:frame draw:style-name="gr5" draw:text-style-name="P6" draw:layer="layout" svg:width="0.764cm" svg:height="0.471cm" svg:x="7.354cm" svg:y="22.17cm">
          <draw:text-box>
            <text:p text:style-name="P3"><text:span text:style-name="T7">were</text:span></text:p>
          </draw:text-box>
        </draw:frame>
        <draw:frame draw:style-name="gr5" draw:text-style-name="P6" draw:layer="layout" svg:width="0.489cm" svg:height="0.471cm" svg:x="8.324cm" svg:y="22.17cm">
          <draw:text-box>
            <text:p text:style-name="P3"><text:span text:style-name="T7">not</text:span></text:p>
          </draw:text-box>
        </draw:frame>
        <draw:frame draw:style-name="gr5" draw:text-style-name="P6" draw:layer="layout" svg:width="1.251cm" svg:height="0.471cm" svg:x="9.06cm" svg:y="22.17cm">
          <draw:text-box>
            <text:p text:style-name="P3"><text:span text:style-name="T7">affected</text:span></text:p>
          </draw:text-box>
        </draw:frame>
        <draw:frame draw:style-name="gr5" draw:text-style-name="P6" draw:layer="layout" svg:width="1.429cm" svg:height="0.471cm" svg:x="1.8cm" svg:y="22.61cm">
          <draw:text-box>
            <text:p text:style-name="P3"><text:span text:style-name="T7">(Burazeri</text:span></text:p>
          </draw:text-box>
        </draw:frame>
        <draw:frame draw:style-name="gr5" draw:text-style-name="P6" draw:layer="layout" svg:width="0.35cm" svg:height="0.471cm" svg:x="3.32cm" svg:y="22.61cm">
          <draw:text-box>
            <text:p text:style-name="P3"><text:span text:style-name="T7">et</text:span></text:p>
          </draw:text-box>
        </draw:frame>
        <draw:frame draw:style-name="gr5" draw:text-style-name="P6" draw:layer="layout" svg:width="0.37cm" svg:height="0.471cm" svg:x="3.762cm" svg:y="22.61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4.294cm" svg:y="22.61cm">
          <draw:text-box>
            <text:p text:style-name="P3"><text:span text:style-name="T10">2003</text:span><text:span text:style-name="T7">).</text:span></text:p>
          </draw:text-box>
        </draw:frame>
        <draw:frame draw:style-name="gr5" draw:text-style-name="P6" draw:layer="layout" svg:width="1.31cm" svg:height="0.471cm" svg:x="5.388cm" svg:y="22.61cm">
          <draw:text-box>
            <text:p text:style-name="P3"><text:span text:style-name="T7">Analysis</text:span></text:p>
          </draw:text-box>
        </draw:frame>
        <draw:frame draw:style-name="gr5" draw:text-style-name="P6" draw:layer="layout" svg:width="3.473cm" svg:height="0.471cm" svg:x="6.806cm" svg:y="22.61cm">
          <draw:text-box>
            <text:p text:style-name="P3"><text:span text:style-name="T7">performed among Tai-</text:span></text:p>
          </draw:text-box>
        </draw:frame>
        <draw:frame draw:style-name="gr5" draw:text-style-name="P6" draw:layer="layout" svg:width="2.089cm" svg:height="0.471cm" svg:x="1.8cm" svg:y="23.05cm">
          <draw:text-box>
            <text:p text:style-name="P3"><text:span text:style-name="T7">wanese older</text:span></text:p>
          </draw:text-box>
        </draw:frame>
        <draw:frame draw:style-name="gr5" draw:text-style-name="P6" draw:layer="layout" svg:width="2.932cm" svg:height="0.471cm" svg:x="3.96cm" svg:y="23.05cm">
          <draw:text-box>
            <text:p text:style-name="P3"><text:span text:style-name="T7">people (64</text:span><text:span text:style-name="T8">?</text:span><text:span text:style-name="T7"> years)</text:span></text:p>
          </draw:text-box>
        </draw:frame>
        <draw:frame draw:style-name="gr5" draw:text-style-name="P6" draw:layer="layout" svg:width="3.16cm" svg:height="0.471cm" svg:x="7.102cm" svg:y="23.05cm">
          <draw:text-box>
            <text:p text:style-name="P3"><text:span text:style-name="T7">showed a significant</text:span></text:p>
          </draw:text-box>
        </draw:frame>
        <draw:frame draw:style-name="gr5" draw:text-style-name="P6" draw:layer="layout" svg:width="8.85cm" svg:height="0.471cm" svg:x="1.8cm" svg:y="23.488cm">
          <draw:text-box>
            <text:p text:style-name="P3"><text:span text:style-name="T7">association between long sleep duration and mortality for</text:span></text:p>
          </draw:text-box>
        </draw:frame>
        <draw:frame draw:style-name="gr5" draw:text-style-name="P6" draw:layer="layout" svg:width="7.436cm" svg:height="0.471cm" svg:x="1.8cm" svg:y="23.928cm">
          <draw:text-box>
            <text:p text:style-name="P3"><text:span text:style-name="T7">both genders where the hazard ratio was higher</text:span></text:p>
          </draw:text-box>
        </draw:frame>
        <draw:frame draw:style-name="gr5" draw:text-style-name="P6" draw:layer="layout" svg:width="1.073cm" svg:height="0.471cm" svg:x="9.238cm" svg:y="23.928cm">
          <draw:text-box>
            <text:p text:style-name="P3"><text:span text:style-name="T7">among</text:span></text:p>
          </draw:text-box>
        </draw:frame>
        <draw:frame draw:style-name="gr5" draw:text-style-name="P6" draw:layer="layout" svg:width="2.322cm" svg:height="0.471cm" svg:x="1.8cm" svg:y="24.368cm">
          <draw:text-box>
            <text:p text:style-name="P3"><text:span text:style-name="T7">women (Lan et</text:span></text:p>
          </draw:text-box>
        </draw:frame>
        <draw:frame draw:style-name="gr5" draw:text-style-name="P6" draw:layer="layout" svg:width="0.37cm" svg:height="0.471cm" svg:x="4.266cm" svg:y="24.368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4.778cm" svg:y="24.368cm">
          <draw:text-box>
            <text:p text:style-name="P3"><text:span text:style-name="T10">2007</text:span><text:span text:style-name="T7">).</text:span></text:p>
          </draw:text-box>
        </draw:frame>
        <draw:frame draw:style-name="gr5" draw:text-style-name="P6" draw:layer="layout" svg:width="4.574cm" svg:height="0.471cm" svg:x="5.856cm" svg:y="24.368cm">
          <draw:text-box>
            <text:p text:style-name="P3"><text:span text:style-name="T7">The Shirakawa study (Japan)</text:span></text:p>
          </draw:text-box>
        </draw:frame>
        <draw:frame draw:style-name="gr5" draw:text-style-name="P6" draw:layer="layout" svg:width="9.133cm" svg:height="0.471cm" svg:x="1.8cm" svg:y="24.806cm">
          <draw:text-box>
            <text:p text:style-name="P3"><text:span text:style-name="T7">showed that longer and shorter sleep controlled for several</text:span></text:p>
          </draw:text-box>
        </draw:frame>
        <draw:frame draw:style-name="gr5" draw:text-style-name="P6" draw:layer="layout" svg:width="7.927cm" svg:height="0.471cm" svg:x="11.5cm" svg:y="1.962cm">
          <draw:text-box>
            <text:p text:style-name="P3"><text:span text:style-name="T7">confounders (like present and past medical history,</text:span></text:p>
          </draw:text-box>
        </draw:frame>
        <draw:frame draw:style-name="gr5" draw:text-style-name="P6" draw:layer="layout" svg:width="0.959cm" svg:height="0.471cm" svg:x="19.018cm" svg:y="1.962cm">
          <draw:text-box>
            <text:p text:style-name="P3"><text:span text:style-name="T7">use of</text:span></text:p>
          </draw:text-box>
        </draw:frame>
        <draw:frame draw:style-name="gr5" draw:text-style-name="P6" draw:layer="layout" svg:width="1.636cm" svg:height="0.471cm" svg:x="11.5cm" svg:y="2.402cm">
          <draw:text-box>
            <text:p text:style-name="P3"><text:span text:style-name="T7">sleep pills,</text:span></text:p>
          </draw:text-box>
        </draw:frame>
        <draw:frame draw:style-name="gr5" draw:text-style-name="P6" draw:layer="layout" svg:width="7.101cm" svg:height="0.471cm" svg:x="13.152cm" svg:y="2.402cm">
          <draw:text-box>
            <text:p text:style-name="P3"><text:span text:style-name="T7">smoking and drinking habits) was significantly</text:span></text:p>
          </draw:text-box>
        </draw:frame>
        <draw:frame draw:style-name="gr5" draw:text-style-name="P6" draw:layer="layout" svg:width="8.989cm" svg:height="0.471cm" svg:x="11.5cm" svg:y="2.84cm">
          <draw:text-box>
            <text:p text:style-name="P3"><text:span text:style-name="T7">related to an increased risk of total mortality among males</text:span></text:p>
          </draw:text-box>
        </draw:frame>
        <draw:frame draw:style-name="gr5" draw:text-style-name="P6" draw:layer="layout" svg:width="9.006cm" svg:height="0.471cm" svg:x="11.5cm" svg:y="3.28cm">
          <draw:text-box>
            <text:p text:style-name="P3"><text:span text:style-name="T7">(Kojima et al.</text:span><text:span text:style-name="T10"> 2000</text:span><text:span text:style-name="T7">). The study performed among 104,010</text:span></text:p>
          </draw:text-box>
        </draw:frame>
        <draw:frame draw:style-name="gr5" draw:text-style-name="P6" draw:layer="layout" svg:width="6.674cm" svg:height="0.471cm" svg:x="11.5cm" svg:y="3.72cm">
          <draw:text-box>
            <text:p text:style-name="P3"><text:span text:style-name="T7">Japanese people aged from 40 to 79 years</text:span></text:p>
          </draw:text-box>
        </draw:frame>
        <draw:frame draw:style-name="gr5" draw:text-style-name="P6" draw:layer="layout" svg:width="1.894cm" svg:height="0.471cm" svg:x="18.118cm" svg:y="3.72cm">
          <draw:text-box>
            <text:p text:style-name="P3"><text:span text:style-name="T7">showed that</text:span></text:p>
          </draw:text-box>
        </draw:frame>
        <draw:frame draw:style-name="gr5" draw:text-style-name="P6" draw:layer="layout" svg:width="9.167cm" svg:height="0.471cm" svg:x="11.5cm" svg:y="4.158cm">
          <draw:text-box>
            <text:p text:style-name="P3"><text:span text:style-name="T7">sleep duration was a predictor of all-cause mortality among</text:span></text:p>
          </draw:text-box>
        </draw:frame>
        <draw:frame draw:style-name="gr5" draw:text-style-name="P6" draw:layer="layout" svg:width="9.108cm" svg:height="0.471cm" svg:x="11.5cm" svg:y="4.598cm">
          <draw:text-box>
            <text:p text:style-name="P3"><text:span text:style-name="T7">men and women (hazard ratios were slightly higher among</text:span></text:p>
          </draw:text-box>
        </draw:frame>
        <draw:frame draw:style-name="gr5" draw:text-style-name="P6" draw:layer="layout" svg:width="1.446cm" svg:height="0.471cm" svg:x="11.5cm" svg:y="5.038cm">
          <draw:text-box>
            <text:p text:style-name="P3"><text:span text:style-name="T7">females),</text:span></text:p>
          </draw:text-box>
        </draw:frame>
        <draw:frame draw:style-name="gr5" draw:text-style-name="P6" draw:layer="layout" svg:width="0.489cm" svg:height="0.471cm" svg:x="13.018cm" svg:y="5.038cm">
          <draw:text-box>
            <text:p text:style-name="P3"><text:span text:style-name="T7">but</text:span></text:p>
          </draw:text-box>
        </draw:frame>
        <draw:frame draw:style-name="gr5" draw:text-style-name="P6" draw:layer="layout" svg:width="0.993cm" svg:height="0.471cm" svg:x="13.68cm" svg:y="5.038cm">
          <draw:text-box>
            <text:p text:style-name="P3"><text:span text:style-name="T7">finally,</text:span></text:p>
          </draw:text-box>
        </draw:frame>
        <draw:frame draw:style-name="gr5" draw:text-style-name="P6" draw:layer="layout" svg:width="3.562cm" svg:height="0.471cm" svg:x="14.88cm" svg:y="5.038cm">
          <draw:text-box>
            <text:p text:style-name="P3"><text:span text:style-name="T7">in fully adjusted model,</text:span></text:p>
          </draw:text-box>
        </draw:frame>
        <draw:frame draw:style-name="gr5" draw:text-style-name="P6" draw:layer="layout" svg:width="1.149cm" svg:height="0.471cm" svg:x="18.818cm" svg:y="5.038cm">
          <draw:text-box>
            <text:p text:style-name="P3"><text:span text:style-name="T7">relation</text:span></text:p>
          </draw:text-box>
        </draw:frame>
        <draw:frame draw:style-name="gr5" draw:text-style-name="P6" draw:layer="layout" svg:width="2.208cm" svg:height="0.471cm" svg:x="11.5cm" svg:y="5.476cm">
          <draw:text-box>
            <text:p text:style-name="P3"><text:span text:style-name="T7">between short</text:span></text:p>
          </draw:text-box>
        </draw:frame>
        <draw:frame draw:style-name="gr5" draw:text-style-name="P6" draw:layer="layout" svg:width="6.576cm" svg:height="0.471cm" svg:x="13.664cm" svg:y="5.476cm">
          <draw:text-box>
            <text:p text:style-name="P3"><text:span text:style-name="T7">sleep duration and mortality was observed</text:span></text:p>
          </draw:text-box>
        </draw:frame>
        <draw:frame draw:style-name="gr5" draw:text-style-name="P6" draw:layer="layout" svg:width="7.706cm" svg:height="0.471cm" svg:x="11.5cm" svg:y="5.916cm">
          <draw:text-box>
            <text:p text:style-name="P3"><text:span text:style-name="T7">only among women (Tamakoshi and Ohno</text:span><text:span text:style-name="T10"> 2004</text:span><text:span text:style-name="T7">).</text:span></text:p>
          </draw:text-box>
        </draw:frame>
        <draw:frame draw:style-name="gr5" draw:text-style-name="P6" draw:layer="layout" svg:width="1.014cm" svg:height="0.471cm" svg:x="18.89cm" svg:y="5.916cm">
          <draw:text-box>
            <text:p text:style-name="P3"><text:span text:style-name="T7">A later</text:span></text:p>
          </draw:text-box>
        </draw:frame>
        <draw:frame draw:style-name="gr5" draw:text-style-name="P6" draw:layer="layout" svg:width="0.921cm" svg:height="0.471cm" svg:x="11.5cm" svg:y="6.354cm">
          <draw:text-box>
            <text:p text:style-name="P3"><text:span text:style-name="T7">report</text:span></text:p>
          </draw:text-box>
        </draw:frame>
        <draw:frame draw:style-name="gr5" draw:text-style-name="P6" draw:layer="layout" svg:width="0.35cm" svg:height="0.471cm" svg:x="12.51cm" svg:y="6.354cm">
          <draw:text-box>
            <text:p text:style-name="P3"><text:span text:style-name="T7">of</text:span></text:p>
          </draw:text-box>
        </draw:frame>
        <draw:frame draw:style-name="gr5" draw:text-style-name="P6" draw:layer="layout" svg:width="3.185cm" svg:height="0.471cm" svg:x="12.97cm" svg:y="6.354cm">
          <draw:text-box>
            <text:p text:style-name="P3"><text:span text:style-name="T7">the Japanese cohort</text:span></text:p>
          </draw:text-box>
        </draw:frame>
        <draw:frame draw:style-name="gr5" draw:text-style-name="P6" draw:layer="layout" svg:width="4.066cm" svg:height="0.471cm" svg:x="16.056cm" svg:y="6.354cm">
          <draw:text-box>
            <text:p text:style-name="P3"><text:span text:style-name="T7">study showed a U-shaped</text:span></text:p>
          </draw:text-box>
        </draw:frame>
        <draw:frame draw:style-name="gr5" draw:text-style-name="P6" draw:layer="layout" svg:width="9.121cm" svg:height="0.471cm" svg:x="11.5cm" svg:y="6.794cm">
          <draw:text-box>
            <text:p text:style-name="P3"><text:span text:style-name="T7">relationship between sleep duration and all-cause mortality</text:span></text:p>
          </draw:text-box>
        </draw:frame>
        <draw:frame draw:style-name="gr5" draw:text-style-name="P6" draw:layer="layout" svg:width="5.039cm" svg:height="0.471cm" svg:x="11.5cm" svg:y="7.234cm">
          <draw:text-box>
            <text:p text:style-name="P3"><text:span text:style-name="T7">for both genders (Ikehara</text:span><text:span text:style-name="T10"> 2009</text:span><text:span text:style-name="T7">).</text:span></text:p>
          </draw:text-box>
        </draw:frame>
        <draw:frame draw:style-name="gr5" draw:text-style-name="P6" draw:layer="layout" svg:width="3.516cm" svg:height="0.471cm" svg:x="16.464cm" svg:y="7.234cm">
          <draw:text-box>
            <text:p text:style-name="P3"><text:span text:style-name="T7">In one large study per-</text:span></text:p>
          </draw:text-box>
        </draw:frame>
        <draw:frame draw:style-name="gr5" draw:text-style-name="P6" draw:layer="layout" svg:width="8.105cm" svg:height="0.471cm" svg:x="11.5cm" svg:y="7.672cm">
          <draw:text-box>
            <text:p text:style-name="P3"><text:span text:style-name="T7">formed among people aged 30 and over in the USA,</text:span></text:p>
          </draw:text-box>
        </draw:frame>
        <draw:frame draw:style-name="gr5" draw:text-style-name="P6" draw:layer="layout" svg:width="0.489cm" svg:height="0.471cm" svg:x="19.468cm" svg:y="7.672cm">
          <draw:text-box>
            <text:p text:style-name="P3"><text:span text:style-name="T7">the</text:span></text:p>
          </draw:text-box>
        </draw:frame>
        <draw:frame draw:style-name="gr5" draw:text-style-name="P6" draw:layer="layout" svg:width="1.547cm" svg:height="0.471cm" svg:x="11.5cm" svg:y="8.112cm">
          <draw:text-box>
            <text:p text:style-name="P3"><text:span text:style-name="T7">results for</text:span></text:p>
          </draw:text-box>
        </draw:frame>
        <draw:frame draw:style-name="gr5" draw:text-style-name="P6" draw:layer="layout" svg:width="5.654cm" svg:height="0.471cm" svg:x="13.156cm" svg:y="8.112cm">
          <draw:text-box>
            <text:p text:style-name="P3"><text:span text:style-name="T7">males and females were also similar</text:span></text:p>
          </draw:text-box>
        </draw:frame>
        <draw:frame draw:style-name="gr5" draw:text-style-name="P6" draw:layer="layout" svg:width="1.115cm" svg:height="0.471cm" svg:x="18.804cm" svg:y="8.112cm">
          <draw:text-box>
            <text:p text:style-name="P3"><text:span text:style-name="T7">(Kripke</text:span></text:p>
          </draw:text-box>
        </draw:frame>
        <draw:frame draw:style-name="gr5" draw:text-style-name="P6" draw:layer="layout" svg:width="0.76cm" svg:height="0.471cm" svg:x="11.5cm" svg:y="8.552cm">
          <draw:text-box>
            <text:p text:style-name="P3"><text:span text:style-name="T7">et al.</text:span></text:p>
          </draw:text-box>
        </draw:frame>
        <draw:frame draw:style-name="gr5" draw:text-style-name="P6" draw:layer="layout" svg:width="0.997cm" svg:height="0.471cm" svg:x="12.34cm" svg:y="8.552cm">
          <draw:text-box>
            <text:p text:style-name="P3"><text:span text:style-name="T10">2002</text:span><text:span text:style-name="T7">),</text:span></text:p>
          </draw:text-box>
        </draw:frame>
        <draw:frame draw:style-name="gr5" draw:text-style-name="P6" draw:layer="layout" svg:width="6.907cm" svg:height="0.471cm" svg:x="13.37cm" svg:y="8.552cm">
          <draw:text-box>
            <text:p text:style-name="P3"><text:span text:style-name="T7">and the most recent critical review published</text:span></text:p>
          </draw:text-box>
        </draw:frame>
        <draw:frame draw:style-name="gr5" draw:text-style-name="P6" draw:layer="layout" svg:width="1.873cm" svg:height="0.471cm" svg:x="11.5cm" svg:y="8.99cm">
          <draw:text-box>
            <text:p text:style-name="P3"><text:span text:style-name="T7">by Kurina et</text:span></text:p>
          </draw:text-box>
        </draw:frame>
        <draw:frame draw:style-name="gr5" draw:text-style-name="P6" draw:layer="layout" svg:width="0.37cm" svg:height="0.471cm" svg:x="13.594cm" svg:y="8.99cm">
          <draw:text-box>
            <text:p text:style-name="P3"><text:span text:style-name="T7">al.</text:span></text:p>
          </draw:text-box>
        </draw:frame>
        <draw:frame draw:style-name="gr5" draw:text-style-name="P6" draw:layer="layout" svg:width="1.019cm" svg:height="0.471cm" svg:x="14.108cm" svg:y="8.99cm">
          <draw:text-box>
            <text:p text:style-name="P3"><text:span text:style-name="T7">(</text:span><text:span text:style-name="T10">2013</text:span><text:span text:style-name="T7">)</text:span></text:p>
          </draw:text-box>
        </draw:frame>
        <draw:frame draw:style-name="gr5" draw:text-style-name="P6" draw:layer="layout" svg:width="3.088cm" svg:height="0.471cm" svg:x="15.216cm" svg:y="8.99cm">
          <draw:text-box>
            <text:p text:style-name="P3"><text:span text:style-name="T7">has shown a lack of</text:span></text:p>
          </draw:text-box>
        </draw:frame>
        <draw:frame draw:style-name="gr5" draw:text-style-name="P6" draw:layer="layout" svg:width="1.585cm" svg:height="0.471cm" svg:x="18.488cm" svg:y="8.99cm">
          <draw:text-box>
            <text:p text:style-name="P3"><text:span text:style-name="T7">consistent</text:span></text:p>
          </draw:text-box>
        </draw:frame>
        <draw:frame draw:style-name="gr5" draw:text-style-name="P6" draw:layer="layout" svg:width="9.171cm" svg:height="0.471cm" svg:x="11.5cm" svg:y="9.43cm">
          <draw:text-box>
            <text:p text:style-name="P3"><text:span text:style-name="T7">differences between genders with regard to the association</text:span></text:p>
          </draw:text-box>
        </draw:frame>
        <draw:frame draw:style-name="gr5" draw:text-style-name="P6" draw:layer="layout" svg:width="5.827cm" svg:height="0.471cm" svg:x="11.5cm" svg:y="9.87cm">
          <draw:text-box>
            <text:p text:style-name="P3"><text:span text:style-name="T7">between sleep duration and mortality.</text:span></text:p>
          </draw:text-box>
        </draw:frame>
        <draw:frame draw:style-name="gr5" draw:text-style-name="P6" draw:layer="layout" svg:width="8.367cm" svg:height="0.471cm" svg:x="11.9cm" svg:y="10.308cm">
          <draw:text-box>
            <text:p text:style-name="P3"><text:span text:style-name="T7">The association between sleep duration and all-cause</text:span></text:p>
          </draw:text-box>
        </draw:frame>
        <draw:frame draw:style-name="gr5" draw:text-style-name="P6" draw:layer="layout" svg:width="8.888cm" svg:height="0.471cm" svg:x="11.5cm" svg:y="10.748cm">
          <draw:text-box>
            <text:p text:style-name="P3"><text:span text:style-name="T7">mortality was shown to vary according to health status as</text:span></text:p>
          </draw:text-box>
        </draw:frame>
        <draw:frame draw:style-name="gr5" draw:text-style-name="P6" draw:layer="layout" svg:width="8.909cm" svg:height="0.471cm" svg:x="11.5cm" svg:y="11.188cm">
          <draw:text-box>
            <text:p text:style-name="P3"><text:span text:style-name="T7">assessed by a presence of preexisting illness and a func-</text:span></text:p>
          </draw:text-box>
        </draw:frame>
        <draw:frame draw:style-name="gr5" draw:text-style-name="P6" draw:layer="layout" svg:width="0.836cm" svg:height="0.471cm" svg:x="11.5cm" svg:y="11.626cm">
          <draw:text-box>
            <text:p text:style-name="P3"><text:span text:style-name="T7">tional</text:span></text:p>
          </draw:text-box>
        </draw:frame>
        <draw:frame draw:style-name="gr5" draw:text-style-name="P6" draw:layer="layout" svg:width="5.967cm" svg:height="0.471cm" svg:x="12.444cm" svg:y="11.626cm">
          <draw:text-box>
            <text:p text:style-name="P3"><text:span text:style-name="T7">limitation measured by MOS PF scale.</text:span></text:p>
          </draw:text-box>
        </draw:frame>
        <draw:frame draw:style-name="gr5" draw:text-style-name="P6" draw:layer="layout" svg:width="1.721cm" svg:height="0.471cm" svg:x="18.296cm" svg:y="11.626cm">
          <draw:text-box>
            <text:p text:style-name="P3"><text:span text:style-name="T7">Those who</text:span></text:p>
          </draw:text-box>
        </draw:frame>
        <draw:frame draw:style-name="gr5" draw:text-style-name="P6" draw:layer="layout" svg:width="2.381cm" svg:height="0.471cm" svg:x="11.5cm" svg:y="12.066cm">
          <draw:text-box>
            <text:p text:style-name="P3"><text:span text:style-name="T7">were healthy at</text:span></text:p>
          </draw:text-box>
        </draw:frame>
        <draw:frame draw:style-name="gr5" draw:text-style-name="P6" draw:layer="layout" svg:width="2.453cm" svg:height="0.471cm" svg:x="14.056cm" svg:y="12.066cm">
          <draw:text-box>
            <text:p text:style-name="P3"><text:span text:style-name="T7">baseline did not</text:span></text:p>
          </draw:text-box>
        </draw:frame>
        <draw:frame draw:style-name="gr5" draw:text-style-name="P6" draw:layer="layout" svg:width="3.359cm" svg:height="0.471cm" svg:x="16.688cm" svg:y="12.066cm">
          <draw:text-box>
            <text:p text:style-name="P3"><text:span text:style-name="T7">show the association,</text:span></text:p>
          </draw:text-box>
        </draw:frame>
        <draw:frame draw:style-name="gr5" draw:text-style-name="P6" draw:layer="layout" svg:width="1.331cm" svg:height="0.471cm" svg:x="11.5cm" svg:y="12.506cm">
          <draw:text-box>
            <text:p text:style-name="P3"><text:span text:style-name="T7">whereas</text:span></text:p>
          </draw:text-box>
        </draw:frame>
        <draw:frame draw:style-name="gr5" draw:text-style-name="P6" draw:layer="layout" svg:width="2.804cm" svg:height="0.471cm" svg:x="12.874cm" svg:y="12.506cm">
          <draw:text-box>
            <text:p text:style-name="P3"><text:span text:style-name="T7">among individuals</text:span></text:p>
          </draw:text-box>
        </draw:frame>
        <draw:frame draw:style-name="gr5" draw:text-style-name="P6" draw:layer="layout" svg:width="0.857cm" svg:height="0.471cm" svg:x="15.84cm" svg:y="12.506cm">
          <draw:text-box>
            <text:p text:style-name="P3"><text:span text:style-name="T7">in the</text:span></text:p>
          </draw:text-box>
        </draw:frame>
        <draw:frame draw:style-name="gr5" draw:text-style-name="P6" draw:layer="layout" svg:width="0.629cm" svg:height="0.471cm" svg:x="16.984cm" svg:y="12.506cm">
          <draw:text-box>
            <text:p text:style-name="P3"><text:span text:style-name="T7">less</text:span></text:p>
          </draw:text-box>
        </draw:frame>
        <draw:frame draw:style-name="gr5" draw:text-style-name="P6" draw:layer="layout" svg:width="2.225cm" svg:height="0.471cm" svg:x="17.73cm" svg:y="12.506cm">
          <draw:text-box>
            <text:p text:style-name="P3"><text:span text:style-name="T7">healthy group,</text:span></text:p>
          </draw:text-box>
        </draw:frame>
        <draw:frame draw:style-name="gr5" draw:text-style-name="P6" draw:layer="layout" svg:width="0.976cm" svg:height="0.471cm" svg:x="11.5cm" svg:y="12.944cm">
          <draw:text-box>
            <text:p text:style-name="P3"><text:span text:style-name="T7">higher</text:span></text:p>
          </draw:text-box>
        </draw:frame>
        <draw:frame draw:style-name="gr5" draw:text-style-name="P6" draw:layer="layout" svg:width="0.942cm" svg:height="0.471cm" svg:x="12.562cm" svg:y="12.944cm">
          <draw:text-box>
            <text:p text:style-name="P3"><text:span text:style-name="T7">risk of</text:span></text:p>
          </draw:text-box>
        </draw:frame>
        <draw:frame draw:style-name="gr5" draw:text-style-name="P6" draw:layer="layout" svg:width="4.98cm" svg:height="0.471cm" svg:x="13.704cm" svg:y="12.944cm">
          <draw:text-box>
            <text:p text:style-name="P3"><text:span text:style-name="T7">death was associated with short</text:span></text:p>
          </draw:text-box>
        </draw:frame>
        <draw:frame draw:style-name="gr5" draw:text-style-name="P6" draw:layer="layout" svg:width="1.344cm" svg:height="0.471cm" svg:x="18.602cm" svg:y="12.944cm">
          <draw:text-box>
            <text:p text:style-name="P3"><text:span text:style-name="T7">and long</text:span></text:p>
          </draw:text-box>
        </draw:frame>
        <draw:frame draw:style-name="gr5" draw:text-style-name="P6" draw:layer="layout" svg:width="9.104cm" svg:height="0.471cm" svg:x="11.5cm" svg:y="13.384cm">
          <draw:text-box>
            <text:p text:style-name="P3"><text:span text:style-name="T7">sleep duration. The authors additionally suggested that the</text:span></text:p>
          </draw:text-box>
        </draw:frame>
        <draw:frame draw:style-name="gr5" draw:text-style-name="P6" draw:layer="layout" svg:width="9.277cm" svg:height="0.471cm" svg:x="11.5cm" svg:y="13.824cm">
          <draw:text-box>
            <text:p text:style-name="P3"><text:span text:style-name="T7">aforementioned association might be the result of a residual</text:span></text:p>
          </draw:text-box>
        </draw:frame>
        <draw:frame draw:style-name="gr5" draw:text-style-name="P6" draw:layer="layout" svg:width="9.116cm" svg:height="0.471cm" svg:x="11.5cm" svg:y="14.262cm">
          <draw:text-box>
            <text:p text:style-name="P3"><text:span text:style-name="T7">confounding with poor baseline health (Magee et al.</text:span><text:span text:style-name="T10"> 2013</text:span><text:span text:style-name="T7">).</text:span></text:p>
          </draw:text-box>
        </draw:frame>
        <draw:frame draw:style-name="gr5" draw:text-style-name="P6" draw:layer="layout" svg:width="5.565cm" svg:height="0.471cm" svg:x="11.9cm" svg:y="14.702cm">
          <draw:text-box>
            <text:p text:style-name="P3"><text:span text:style-name="T7">There are also some other personal</text:span></text:p>
          </draw:text-box>
        </draw:frame>
        <draw:frame draw:style-name="gr5" draw:text-style-name="P6" draw:layer="layout" svg:width="2.885cm" svg:height="0.471cm" svg:x="17.21cm" svg:y="14.702cm">
          <draw:text-box>
            <text:p text:style-name="P3"><text:span text:style-name="T7">and environmental</text:span></text:p>
          </draw:text-box>
        </draw:frame>
        <draw:frame draw:style-name="gr5" draw:text-style-name="P6" draw:layer="layout" svg:width="8.799cm" svg:height="0.471cm" svg:x="11.5cm" svg:y="15.142cm">
          <draw:text-box>
            <text:p text:style-name="P3"><text:span text:style-name="T7">factors associated with the nature of sleep and related to</text:span></text:p>
          </draw:text-box>
        </draw:frame>
        <draw:frame draw:style-name="gr5" draw:text-style-name="P6" draw:layer="layout" svg:width="9.002cm" svg:height="0.471cm" svg:x="11.5cm" svg:y="15.58cm">
          <draw:text-box>
            <text:p text:style-name="P3"><text:span text:style-name="T7">mortality. ‘‘Sleep architecture’’ significantly changes with a</text:span></text:p>
          </draw:text-box>
        </draw:frame>
        <draw:frame draw:style-name="gr5" draw:text-style-name="P6" draw:layer="layout" svg:width="3.693cm" svg:height="0.471cm" svg:x="11.5cm" svg:y="16.02cm">
          <draw:text-box>
            <text:p text:style-name="P3"><text:span text:style-name="T7">number of psychosocial</text:span></text:p>
          </draw:text-box>
        </draw:frame>
        <draw:frame draw:style-name="gr5" draw:text-style-name="P6" draw:layer="layout" svg:width="1.158cm" svg:height="0.471cm" svg:x="15.1cm" svg:y="16.02cm">
          <draw:text-box>
            <text:p text:style-name="P3"><text:span text:style-name="T7">factors,</text:span></text:p>
          </draw:text-box>
        </draw:frame>
        <draw:frame draw:style-name="gr5" draw:text-style-name="P6" draw:layer="layout" svg:width="3.808cm" svg:height="0.471cm" svg:x="16.286cm" svg:y="16.02cm">
          <draw:text-box>
            <text:p text:style-name="P3"><text:span text:style-name="T7">such as the end of one’s</text:span></text:p>
          </draw:text-box>
        </draw:frame>
        <draw:frame draw:style-name="gr5" draw:text-style-name="P6" draw:layer="layout" svg:width="9.633cm" svg:height="0.471cm" svg:x="11.5cm" svg:y="16.46cm">
          <draw:text-box>
            <text:p text:style-name="P3"><text:span text:style-name="T7">career and the beginning of retirement or a death of a spouse,</text:span></text:p>
          </draw:text-box>
        </draw:frame>
        <draw:frame draw:style-name="gr5" draw:text-style-name="P6" draw:layer="layout" svg:width="9.328cm" svg:height="0.471cm" svg:x="11.5cm" svg:y="16.898cm">
          <draw:text-box>
            <text:p text:style-name="P3"><text:span text:style-name="T7">relatives or friends (Doghramji</text:span><text:span text:style-name="T10"> 2006</text:span><text:span text:style-name="T7">; Ohayon</text:span><text:span text:style-name="T10"> 2004</text:span><text:span text:style-name="T7">). Shorter</text:span></text:p>
          </draw:text-box>
        </draw:frame>
        <draw:frame draw:style-name="gr5" draw:text-style-name="P6" draw:layer="layout" svg:width="9.362cm" svg:height="0.471cm" svg:x="11.5cm" svg:y="17.338cm">
          <draw:text-box>
            <text:p text:style-name="P3"><text:span text:style-name="T7">sleep duration may also be the result of waking physical and</text:span></text:p>
          </draw:text-box>
        </draw:frame>
        <draw:frame draw:style-name="gr5" draw:text-style-name="P6" draw:layer="layout" svg:width="9.239cm" svg:height="0.471cm" svg:x="11.5cm" svg:y="17.778cm">
          <draw:text-box>
            <text:p text:style-name="P3"><text:span text:style-name="T7">psychological stressors. Alterations in the structure of sleep</text:span></text:p>
          </draw:text-box>
        </draw:frame>
        <draw:frame draw:style-name="gr5" draw:text-style-name="P6" draw:layer="layout" svg:width="8.896cm" svg:height="0.471cm" svg:x="11.5cm" svg:y="18.216cm">
          <draw:text-box>
            <text:p text:style-name="P3"><text:span text:style-name="T7">among older adults can result from previous occupational</text:span></text:p>
          </draw:text-box>
        </draw:frame>
        <draw:frame draw:style-name="gr5" draw:text-style-name="P6" draw:layer="layout" svg:width="2.559cm" svg:height="0.471cm" svg:x="11.5cm" svg:y="18.656cm">
          <draw:text-box>
            <text:p text:style-name="P3"><text:span text:style-name="T7">activity (like shift</text:span></text:p>
          </draw:text-box>
        </draw:frame>
        <draw:frame draw:style-name="gr5" draw:text-style-name="P6" draw:layer="layout" svg:width="0.963cm" svg:height="0.471cm" svg:x="14.356cm" svg:y="18.656cm">
          <draw:text-box>
            <text:p text:style-name="P3"><text:span text:style-name="T7">work),</text:span></text:p>
          </draw:text-box>
        </draw:frame>
        <draw:frame draw:style-name="gr5" draw:text-style-name="P6" draw:layer="layout" svg:width="1.073cm" svg:height="0.471cm" svg:x="15.456cm" svg:y="18.656cm">
          <draw:text-box>
            <text:p text:style-name="P3"><text:span text:style-name="T7">as well</text:span></text:p>
          </draw:text-box>
        </draw:frame>
        <draw:frame draw:style-name="gr5" draw:text-style-name="P6" draw:layer="layout" svg:width="2.754cm" svg:height="0.471cm" svg:x="16.702cm" svg:y="18.656cm">
          <draw:text-box>
            <text:p text:style-name="P3"><text:span text:style-name="T7">as from a number</text:span></text:p>
          </draw:text-box>
        </draw:frame>
        <draw:frame draw:style-name="gr5" draw:text-style-name="P6" draw:layer="layout" svg:width="0.35cm" svg:height="0.471cm" svg:x="19.606cm" svg:y="18.656cm">
          <draw:text-box>
            <text:p text:style-name="P3"><text:span text:style-name="T7">of</text:span></text:p>
          </draw:text-box>
        </draw:frame>
        <draw:frame draw:style-name="gr5" draw:text-style-name="P6" draw:layer="layout" svg:width="3.088cm" svg:height="0.471cm" svg:x="11.5cm" svg:y="19.096cm">
          <draw:text-box>
            <text:p text:style-name="P3"><text:span text:style-name="T7">stressful life events,</text:span></text:p>
          </draw:text-box>
        </draw:frame>
        <draw:frame draw:style-name="gr5" draw:text-style-name="P6" draw:layer="layout" svg:width="5.713cm" svg:height="0.471cm" svg:x="14.472cm" svg:y="19.096cm">
          <draw:text-box>
            <text:p text:style-name="P3"><text:span text:style-name="T7">which are common in older age. Low</text:span></text:p>
          </draw:text-box>
        </draw:frame>
        <draw:frame draw:style-name="gr5" draw:text-style-name="P6" draw:layer="layout" svg:width="1.543cm" svg:height="0.471cm" svg:x="11.5cm" svg:y="19.534cm">
          <draw:text-box>
            <text:p text:style-name="P3"><text:span text:style-name="T7">mood has</text:span></text:p>
          </draw:text-box>
        </draw:frame>
        <draw:frame draw:style-name="gr5" draw:text-style-name="P6" draw:layer="layout" svg:width="2.796cm" svg:height="0.471cm" svg:x="13.184cm" svg:y="19.534cm">
          <draw:text-box>
            <text:p text:style-name="P3"><text:span text:style-name="T7">been observed as</text:span></text:p>
          </draw:text-box>
        </draw:frame>
        <draw:frame draw:style-name="gr5" draw:text-style-name="P6" draw:layer="layout" svg:width="1.56cm" svg:height="0.471cm" svg:x="16.034cm" svg:y="19.534cm">
          <draw:text-box>
            <text:p text:style-name="P3"><text:span text:style-name="T7">significant</text:span></text:p>
          </draw:text-box>
        </draw:frame>
        <draw:frame draw:style-name="gr5" draw:text-style-name="P6" draw:layer="layout" svg:width="1.852cm" svg:height="0.471cm" svg:x="17.71cm" svg:y="19.534cm">
          <draw:text-box>
            <text:p text:style-name="P3"><text:span text:style-name="T7">determinant</text:span></text:p>
          </draw:text-box>
        </draw:frame>
        <draw:frame draw:style-name="gr5" draw:text-style-name="P6" draw:layer="layout" svg:width="0.35cm" svg:height="0.471cm" svg:x="19.606cm" svg:y="19.534cm">
          <draw:text-box>
            <text:p text:style-name="P3"><text:span text:style-name="T7">of</text:span></text:p>
          </draw:text-box>
        </draw:frame>
        <draw:frame draw:style-name="gr5" draw:text-style-name="P6" draw:layer="layout" svg:width="9.175cm" svg:height="0.471cm" svg:x="11.5cm" svg:y="19.974cm">
          <draw:text-box>
            <text:p text:style-name="P3"><text:span text:style-name="T7">quantity and quality of sleep in older age (Doghramji</text:span><text:span text:style-name="T10"> 2006</text:span><text:span text:style-name="T7">).</text:span></text:p>
          </draw:text-box>
        </draw:frame>
        <draw:frame draw:style-name="gr5" draw:text-style-name="P6" draw:layer="layout" svg:width="3.423cm" svg:height="0.471cm" svg:x="11.9cm" svg:y="20.414cm">
          <draw:text-box>
            <text:p text:style-name="P3"><text:span text:style-name="T7">Some epidemiological</text:span></text:p>
          </draw:text-box>
        </draw:frame>
        <draw:frame draw:style-name="gr5" draw:text-style-name="P6" draw:layer="layout" svg:width="3.77cm" svg:height="0.471cm" svg:x="15.33cm" svg:y="20.414cm">
          <draw:text-box>
            <text:p text:style-name="P3"><text:span text:style-name="T7">studies have shown that</text:span></text:p>
          </draw:text-box>
        </draw:frame>
        <draw:frame draw:style-name="gr5" draw:text-style-name="P6" draw:layer="layout" svg:width="0.878cm" svg:height="0.471cm" svg:x="19.116cm" svg:y="20.414cm">
          <draw:text-box>
            <text:p text:style-name="P3"><text:span text:style-name="T7">about</text:span></text:p>
          </draw:text-box>
        </draw:frame>
        <draw:frame draw:style-name="gr5" draw:text-style-name="P6" draw:layer="layout" svg:width="1.564cm" svg:height="0.471cm" svg:x="11.5cm" svg:y="20.852cm">
          <draw:text-box>
            <text:p text:style-name="P3"><text:span text:style-name="T7">7–42 % of</text:span></text:p>
          </draw:text-box>
        </draw:frame>
        <draw:frame draw:style-name="gr5" draw:text-style-name="P6" draw:layer="layout" svg:width="0.781cm" svg:height="0.471cm" svg:x="13.282cm" svg:y="20.852cm">
          <draw:text-box>
            <text:p text:style-name="P3"><text:span text:style-name="T7">older</text:span></text:p>
          </draw:text-box>
        </draw:frame>
        <draw:frame draw:style-name="gr5" draw:text-style-name="P6" draw:layer="layout" svg:width="0.938cm" svg:height="0.471cm" svg:x="14.196cm" svg:y="20.852cm">
          <draw:text-box>
            <text:p text:style-name="P3"><text:span text:style-name="T7">adults</text:span></text:p>
          </draw:text-box>
        </draw:frame>
        <draw:frame draw:style-name="gr5" draw:text-style-name="P6" draw:layer="layout" svg:width="0.921cm" svg:height="0.471cm" svg:x="15.226cm" svg:y="20.852cm">
          <draw:text-box>
            <text:p text:style-name="P3"><text:span text:style-name="T7">report</text:span></text:p>
          </draw:text-box>
        </draw:frame>
        <draw:frame draw:style-name="gr5" draw:text-style-name="P6" draw:layer="layout" svg:width="2.423cm" svg:height="0.471cm" svg:x="16.256cm" svg:y="20.852cm">
          <draw:text-box>
            <text:p text:style-name="P3"><text:span text:style-name="T7">the presence of</text:span></text:p>
          </draw:text-box>
        </draw:frame>
        <draw:frame draw:style-name="gr5" draw:text-style-name="P6" draw:layer="layout" svg:width="1.209cm" svg:height="0.471cm" svg:x="18.782cm" svg:y="20.852cm">
          <draw:text-box>
            <text:p text:style-name="P3"><text:span text:style-name="T7">feelings</text:span></text:p>
          </draw:text-box>
        </draw:frame>
        <draw:frame draw:style-name="gr5" draw:text-style-name="P6" draw:layer="layout" svg:width="9.006cm" svg:height="0.471cm" svg:x="11.5cm" svg:y="21.292cm">
          <draw:text-box>
            <text:p text:style-name="P3"><text:span text:style-name="T7">related to prolonged fatigue—depending on the character-</text:span></text:p>
          </draw:text-box>
        </draw:frame>
        <draw:frame draw:style-name="gr5" draw:text-style-name="P6" draw:layer="layout" svg:width="1.175cm" svg:height="0.471cm" svg:x="11.5cm" svg:y="21.732cm">
          <draw:text-box>
            <text:p text:style-name="P3"><text:span text:style-name="T7">istics of</text:span></text:p>
          </draw:text-box>
        </draw:frame>
        <draw:frame draw:style-name="gr5" draw:text-style-name="P6" draw:layer="layout" svg:width="6.648cm" svg:height="0.471cm" svg:x="12.844cm" svg:y="21.732cm">
          <draw:text-box>
            <text:p text:style-name="P3"><text:span text:style-name="T7">the study population and the measurement</text:span></text:p>
          </draw:text-box>
        </draw:frame>
        <draw:frame draw:style-name="gr5" draw:text-style-name="P6" draw:layer="layout" svg:width="0.565cm" svg:height="0.471cm" svg:x="19.35cm" svg:y="21.732cm">
          <draw:text-box>
            <text:p text:style-name="P3"><text:span text:style-name="T7">tool</text:span></text:p>
          </draw:text-box>
        </draw:frame>
        <draw:frame draw:style-name="gr5" draw:text-style-name="P6" draw:layer="layout" svg:width="9.311cm" svg:height="0.471cm" svg:x="11.5cm" svg:y="22.17cm">
          <draw:text-box>
            <text:p text:style-name="P3"><text:span text:style-name="T7">used (Lewis and Wessely</text:span><text:span text:style-name="T10"> 1992</text:span><text:span text:style-name="T7">; Prescott et al.</text:span><text:span text:style-name="T10"> 2003</text:span><text:span text:style-name="T7">). There</text:span></text:p>
          </draw:text-box>
        </draw:frame>
        <draw:frame draw:style-name="gr5" draw:text-style-name="P6" draw:layer="layout" svg:width="6.847cm" svg:height="0.471cm" svg:x="11.5cm" svg:y="22.61cm">
          <draw:text-box>
            <text:p text:style-name="P3"><text:span text:style-name="T7">is also some evidence supporting the role of</text:span></text:p>
          </draw:text-box>
        </draw:frame>
        <draw:frame draw:style-name="gr5" draw:text-style-name="P6" draw:layer="layout" svg:width="1.56cm" svg:height="0.471cm" svg:x="18.47cm" svg:y="22.61cm">
          <draw:text-box>
            <text:p text:style-name="P3"><text:span text:style-name="T7">prolonged</text:span></text:p>
          </draw:text-box>
        </draw:frame>
        <draw:frame draw:style-name="gr5" draw:text-style-name="P6" draw:layer="layout" svg:width="6.314cm" svg:height="0.471cm" svg:x="11.5cm" svg:y="23.05cm">
          <draw:text-box>
            <text:p text:style-name="P3"><text:span text:style-name="T7">fatigue and tiredness in the development</text:span></text:p>
          </draw:text-box>
        </draw:frame>
        <draw:frame draw:style-name="gr5" draw:text-style-name="P6" draw:layer="layout" svg:width="0.35cm" svg:height="0.471cm" svg:x="17.71cm" svg:y="23.05cm">
          <draw:text-box>
            <text:p text:style-name="P3"><text:span text:style-name="T7">of</text:span></text:p>
          </draw:text-box>
        </draw:frame>
        <draw:frame draw:style-name="gr5" draw:text-style-name="P6" draw:layer="layout" svg:width="1.801cm" svg:height="0.471cm" svg:x="18.158cm" svg:y="23.05cm">
          <draw:text-box>
            <text:p text:style-name="P3"><text:span text:style-name="T7">chronic dis-</text:span></text:p>
          </draw:text-box>
        </draw:frame>
        <draw:frame draw:style-name="gr5" draw:text-style-name="P6" draw:layer="layout" svg:width="0.942cm" svg:height="0.471cm" svg:x="11.5cm" svg:y="23.488cm">
          <draw:text-box>
            <text:p text:style-name="P3"><text:span text:style-name="T7">eases</text:span></text:p>
          </draw:text-box>
        </draw:frame>
        <draw:frame draw:style-name="gr5" draw:text-style-name="P6" draw:layer="layout" svg:width="1.797cm" svg:height="0.471cm" svg:x="12.448cm" svg:y="23.488cm">
          <draw:text-box>
            <text:p text:style-name="P3"><text:span text:style-name="T7">(Ekmann et</text:span></text:p>
          </draw:text-box>
        </draw:frame>
        <draw:frame draw:style-name="gr5" draw:text-style-name="P6" draw:layer="layout" svg:width="0.37cm" svg:height="0.471cm" svg:x="14.404cm" svg:y="23.488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cm" svg:height="0.471cm" svg:x="14.952cm" svg:y="23.488cm">
          <draw:text-box>
            <text:p text:style-name="P3"><text:span text:style-name="T10">2013</text:span><text:span text:style-name="T7">)</text:span></text:p>
          </draw:text-box>
        </draw:frame>
        <draw:frame draw:style-name="gr5" draw:text-style-name="P6" draw:layer="layout" svg:width="3.846cm" svg:height="0.471cm" svg:x="15.976cm" svg:y="23.488cm">
          <draw:text-box>
            <text:p text:style-name="P3"><text:span text:style-name="T7">and mortality (Hardy and</text:span></text:p>
          </draw:text-box>
        </draw:frame>
        <draw:frame draw:style-name="gr5" draw:text-style-name="P6" draw:layer="layout" svg:width="9.124cm" svg:height="0.471cm" svg:x="11.5cm" svg:y="23.928cm">
          <draw:text-box>
            <text:p text:style-name="P3"><text:span text:style-name="T7">Studenski,</text:span><text:span text:style-name="T10"> 2008</text:span><text:span text:style-name="T7">). Thus, both sleep duration and prolonged</text:span></text:p>
          </draw:text-box>
        </draw:frame>
        <draw:frame draw:style-name="gr5" draw:text-style-name="P6" draw:layer="layout" svg:width="9.104cm" svg:height="0.471cm" svg:x="11.5cm" svg:y="24.368cm">
          <draw:text-box>
            <text:p text:style-name="P3"><text:span text:style-name="T7">fatigue seem to be associated with morbidity and mortality;</text:span></text:p>
          </draw:text-box>
        </draw:frame>
        <draw:frame draw:style-name="gr5" draw:text-style-name="P6" draw:layer="layout" svg:width="1.429cm" svg:height="0.471cm" svg:x="11.5cm" svg:y="24.806cm">
          <draw:text-box>
            <text:p text:style-name="P3"><text:span text:style-name="T7">however,</text:span></text:p>
          </draw:text-box>
        </draw:frame>
        <draw:polygon draw:style-name="gr2" draw:text-style-name="P2" draw:layer="layout" svg:width="17.4cm" svg:height="0.034cm" svg:x="1.8cm" svg:y="1.598cm" svg:viewBox="0 0 17401 35" draw:points="0,35 17401,35 17401,0 0,0">
          <text:p/>
        </draw:polygon>
        <draw:frame draw:style-name="gr5" draw:text-style-name="P6" draw:layer="layout" svg:width="6.297cm" svg:height="0.471cm" svg:x="12.92cm" svg:y="24.806cm">
          <draw:text-box>
            <text:p text:style-name="P3"><text:span text:style-name="T7">their interplay has not been investigated.</text:span></text:p>
          </draw:text-box>
        </draw:frame>
        <draw:frame draw:style-name="gr7" draw:text-style-name="P8" draw:layer="layout" svg:width="0.497cm" svg:height="0.399cm" svg:x="1.8cm" svg:y="1.091cm">
          <draw:text-box>
            <text:p text:style-name="P3"><text:span text:style-name="T5">120</text:span></text:p>
          </draw:text-box>
        </draw:frame>
        <draw:frame draw:style-name="gr7" draw:text-style-name="P8" draw:layer="layout" svg:width="4.265cm" svg:height="0.399cm" svg:x="15.148cm" svg:y="1.091cm">
          <draw:text-box>
            <text:p text:style-name="P3"><text:span text:style-name="T5">Eur J Ageing (2015) 12:119–129</text:span></text:p>
          </draw:text-box>
        </draw:frame>
        <draw:frame draw:style-name="gr8" draw:text-style-name="P9" draw:layer="layout" svg:width="0.878cm" svg:height="0.708cm" svg:x="1.85cm" svg:y="25.73cm">
          <draw:text-box>
            <text:p text:style-name="P3"><text:span text:style-name="T14">123</text:span></text:p>
          </draw:text-box>
        </draw:frame>
      </draw:page>
      <draw:page draw:name="page3" draw:style-name="dp1" draw:master-page-name="master-page3">
        <draw:frame draw:style-name="gr5" draw:text-style-name="P6" draw:layer="layout" svg:width="1.886cm" svg:height="0.471cm" svg:x="2.2cm" svg:y="16.39cm">
          <draw:text-box>
            <text:p text:style-name="P3"><text:span text:style-name="T7">Additionally,</text:span></text:p>
          </draw:text-box>
        </draw:frame>
        <draw:frame draw:style-name="gr5" draw:text-style-name="P6" draw:layer="layout" svg:width="0.747cm" svg:height="0.471cm" svg:x="4.324cm" svg:y="16.39cm">
          <draw:text-box>
            <text:p text:style-name="P3"><text:span text:style-name="T7">work</text:span></text:p>
          </draw:text-box>
        </draw:frame>
        <draw:frame draw:style-name="gr5" draw:text-style-name="P6" draw:layer="layout" svg:width="0.781cm" svg:height="0.471cm" svg:x="5.298cm" svg:y="16.39cm">
          <draw:text-box>
            <text:p text:style-name="P3"><text:span text:style-name="T7">done</text:span></text:p>
          </draw:text-box>
        </draw:frame>
        <draw:frame draw:style-name="gr5" draw:text-style-name="P6" draw:layer="layout" svg:width="0.375cm" svg:height="0.471cm" svg:x="6.234cm" svg:y="16.39cm">
          <draw:text-box>
            <text:p text:style-name="P3"><text:span text:style-name="T7">by</text:span></text:p>
          </draw:text-box>
        </draw:frame>
        <draw:frame draw:style-name="gr5" draw:text-style-name="P6" draw:layer="layout" svg:width="0.98cm" svg:height="0.471cm" svg:x="6.836cm" svg:y="16.39cm">
          <draw:text-box>
            <text:p text:style-name="P3"><text:span text:style-name="T7">Garde</text:span></text:p>
          </draw:text-box>
        </draw:frame>
        <draw:frame draw:style-name="gr5" draw:text-style-name="P6" draw:layer="layout" svg:width="0.586cm" svg:height="0.471cm" svg:x="7.948cm" svg:y="16.39cm">
          <draw:text-box>
            <text:p text:style-name="P3"><text:span text:style-name="T7">and</text:span></text:p>
          </draw:text-box>
        </draw:frame>
        <draw:frame draw:style-name="gr5" draw:text-style-name="P6" draw:layer="layout" svg:width="1.678cm" svg:height="0.471cm" svg:x="8.708cm" svg:y="16.39cm">
          <draw:text-box>
            <text:p text:style-name="P3"><text:span text:style-name="T7">colleagues</text:span></text:p>
          </draw:text-box>
        </draw:frame>
        <draw:frame draw:style-name="gr5" draw:text-style-name="P6" draw:layer="layout" svg:width="9.104cm" svg:height="0.471cm" svg:x="1.8cm" svg:y="16.828cm">
          <draw:text-box>
            <text:p text:style-name="P3"><text:span text:style-name="T7">showed that perceived psychological pressure during work</text:span></text:p>
          </draw:text-box>
        </draw:frame>
        <draw:frame draw:style-name="gr5" draw:text-style-name="P6" draw:layer="layout" svg:width="9.121cm" svg:height="0.471cm" svg:x="1.8cm" svg:y="17.268cm">
          <draw:text-box>
            <text:p text:style-name="P3"><text:span text:style-name="T7">and leisure time was not a significant effect modifier for the</text:span></text:p>
          </draw:text-box>
        </draw:frame>
        <draw:frame draw:style-name="gr5" draw:text-style-name="P6" draw:layer="layout" svg:width="7.626cm" svg:height="0.471cm" svg:x="1.8cm" svg:y="17.708cm">
          <draw:text-box>
            <text:p text:style-name="P3"><text:span text:style-name="T7">association between sleep duration and ischemic</text:span></text:p>
          </draw:text-box>
        </draw:frame>
        <draw:frame draw:style-name="gr5" draw:text-style-name="P6" draw:layer="layout" svg:width="0.802cm" svg:height="0.471cm" svg:x="9.492cm" svg:y="17.708cm">
          <draw:text-box>
            <text:p text:style-name="P3"><text:span text:style-name="T7">heart</text:span></text:p>
          </draw:text-box>
        </draw:frame>
        <draw:frame draw:style-name="gr5" draw:text-style-name="P6" draw:layer="layout" svg:width="4.218cm" svg:height="0.471cm" svg:x="1.8cm" svg:y="18.146cm">
          <draw:text-box>
            <text:p text:style-name="P3"><text:span text:style-name="T7">disease mortality (Garde et</text:span></text:p>
          </draw:text-box>
        </draw:frame>
        <draw:frame draw:style-name="gr5" draw:text-style-name="P6" draw:layer="layout" svg:width="0.37cm" svg:height="0.471cm" svg:x="6.122cm" svg:y="18.146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6.658cm" svg:y="18.146cm">
          <draw:text-box>
            <text:p text:style-name="P3"><text:span text:style-name="T10">2013</text:span><text:span text:style-name="T7">).</text:span></text:p>
          </draw:text-box>
        </draw:frame>
        <draw:frame draw:style-name="gr5" draw:text-style-name="P6" draw:layer="layout" svg:width="1.175cm" svg:height="0.471cm" svg:x="7.758cm" svg:y="18.146cm">
          <draw:text-box>
            <text:p text:style-name="P3"><text:span text:style-name="T7">Results</text:span></text:p>
          </draw:text-box>
        </draw:frame>
        <draw:frame draw:style-name="gr5" draw:text-style-name="P6" draw:layer="layout" svg:width="0.35cm" svg:height="0.471cm" svg:x="8.988cm" svg:y="18.146cm">
          <draw:text-box>
            <text:p text:style-name="P3"><text:span text:style-name="T7">of</text:span></text:p>
          </draw:text-box>
        </draw:frame>
        <draw:frame draw:style-name="gr5" draw:text-style-name="P6" draw:layer="layout" svg:width="0.802cm" svg:height="0.471cm" svg:x="9.474cm" svg:y="18.146cm">
          <draw:text-box>
            <text:p text:style-name="P3"><text:span text:style-name="T7">other</text:span></text:p>
          </draw:text-box>
        </draw:frame>
        <draw:frame draw:style-name="gr5" draw:text-style-name="P6" draw:layer="layout" svg:width="9.146cm" svg:height="0.471cm" svg:x="1.8cm" svg:y="18.586cm">
          <draw:text-box>
            <text:p text:style-name="P3"><text:span text:style-name="T7">studies suggested that SES, social and family support, and</text:span></text:p>
          </draw:text-box>
        </draw:frame>
        <draw:frame draw:style-name="gr5" draw:text-style-name="P6" draw:layer="layout" svg:width="8.464cm" svg:height="0.471cm" svg:x="1.8cm" svg:y="19.026cm">
          <draw:text-box>
            <text:p text:style-name="P3"><text:span text:style-name="T7">health practices did very little to modify the association</text:span></text:p>
          </draw:text-box>
        </draw:frame>
        <draw:frame draw:style-name="gr5" draw:text-style-name="P6" draw:layer="layout" svg:width="7.956cm" svg:height="0.471cm" svg:x="1.8cm" svg:y="19.464cm">
          <draw:text-box>
            <text:p text:style-name="P3"><text:span text:style-name="T7">between sleep duration and mortality (Mesas</text:span><text:span text:style-name="T10"> 2010</text:span><text:span text:style-name="T7">;</text:span></text:p>
          </draw:text-box>
        </draw:frame>
        <draw:frame draw:style-name="gr5" draw:text-style-name="P6" draw:layer="layout" svg:width="0.645cm" svg:height="0.471cm" svg:x="9.632cm" svg:y="19.464cm">
          <draw:text-box>
            <text:p text:style-name="P3"><text:span text:style-name="T7">Sta-</text:span></text:p>
          </draw:text-box>
        </draw:frame>
        <draw:frame draw:style-name="gr5" draw:text-style-name="P6" draw:layer="layout" svg:width="2.068cm" svg:height="0.471cm" svg:x="1.8cm" svg:y="19.904cm">
          <draw:text-box>
            <text:p text:style-name="P3"><text:span text:style-name="T7">matakis et al.</text:span></text:p>
          </draw:text-box>
        </draw:frame>
        <draw:frame draw:style-name="gr5" draw:text-style-name="P6" draw:layer="layout" svg:width="0.997cm" svg:height="0.471cm" svg:x="3.854cm" svg:y="19.904cm">
          <draw:text-box>
            <text:p text:style-name="P3"><text:span text:style-name="T10">2007</text:span><text:span text:style-name="T7">).</text:span></text:p>
          </draw:text-box>
        </draw:frame>
        <draw:frame draw:style-name="gr5" draw:text-style-name="P6" draw:layer="layout" svg:width="1.297cm" svg:height="0.471cm" svg:x="2.2cm" svg:y="20.344cm">
          <draw:text-box>
            <text:p text:style-name="P3"><text:span text:style-name="T7">All in all,</text:span></text:p>
          </draw:text-box>
        </draw:frame>
        <draw:frame draw:style-name="gr5" draw:text-style-name="P6" draw:layer="layout" svg:width="6.331cm" svg:height="0.471cm" svg:x="3.744cm" svg:y="20.344cm">
          <draw:text-box>
            <text:p text:style-name="P3"><text:span text:style-name="T7">study results are somewhat inconsistent,</text:span></text:p>
          </draw:text-box>
        </draw:frame>
        <draw:frame draw:style-name="gr5" draw:text-style-name="P6" draw:layer="layout" svg:width="0.586cm" svg:height="0.471cm" svg:x="9.69cm" svg:y="20.344cm">
          <draw:text-box>
            <text:p text:style-name="P3"><text:span text:style-name="T7">and</text:span></text:p>
          </draw:text-box>
        </draw:frame>
        <draw:frame draw:style-name="gr5" draw:text-style-name="P6" draw:layer="layout" svg:width="2.711cm" svg:height="0.471cm" svg:x="1.8cm" svg:y="20.782cm">
          <draw:text-box>
            <text:p text:style-name="P3"><text:span text:style-name="T7">more importantly,</text:span></text:p>
          </draw:text-box>
        </draw:frame>
        <draw:frame draw:style-name="gr5" draw:text-style-name="P6" draw:layer="layout" svg:width="6.123cm" svg:height="0.471cm" svg:x="4.498cm" svg:y="20.782cm">
          <draw:text-box>
            <text:p text:style-name="P3"><text:span text:style-name="T7">data regarding possible effect modifiers</text:span></text:p>
          </draw:text-box>
        </draw:frame>
        <draw:frame draw:style-name="gr5" draw:text-style-name="P6" draw:layer="layout" svg:width="8.867cm" svg:height="0.471cm" svg:x="1.8cm" svg:y="21.222cm">
          <draw:text-box>
            <text:p text:style-name="P3"><text:span text:style-name="T7">for the relationship between duration of sleep and mortal-</text:span></text:p>
          </draw:text-box>
        </draw:frame>
        <draw:frame draw:style-name="gr5" draw:text-style-name="P6" draw:layer="layout" svg:width="9.328cm" svg:height="0.471cm" svg:x="1.8cm" svg:y="21.662cm">
          <draw:text-box>
            <text:p text:style-name="P3"><text:span text:style-name="T7">ity, especially among older adults, are scarce. Thus, the aim</text:span></text:p>
          </draw:text-box>
        </draw:frame>
        <draw:frame draw:style-name="gr5" draw:text-style-name="P6" draw:layer="layout" svg:width="9.349cm" svg:height="0.471cm" svg:x="1.8cm" svg:y="22.1cm">
          <draw:text-box>
            <text:p text:style-name="P3"><text:span text:style-name="T7">of this study was to assess the relationship of sleep duration</text:span></text:p>
          </draw:text-box>
        </draw:frame>
        <draw:frame draw:style-name="gr5" draw:text-style-name="P6" draw:layer="layout" svg:width="8.617cm" svg:height="0.471cm" svg:x="1.8cm" svg:y="22.54cm">
          <draw:text-box>
            <text:p text:style-name="P3"><text:span text:style-name="T7">and all-cause mortality among 2,439 Polish community-</text:span></text:p>
          </draw:text-box>
        </draw:frame>
        <draw:frame draw:style-name="gr5" draw:text-style-name="P6" draw:layer="layout" svg:width="2.14cm" svg:height="0.471cm" svg:x="1.8cm" svg:y="22.98cm">
          <draw:text-box>
            <text:p text:style-name="P3"><text:span text:style-name="T7">dwelling older</text:span></text:p>
          </draw:text-box>
        </draw:frame>
        <draw:frame draw:style-name="gr5" draw:text-style-name="P6" draw:layer="layout" svg:width="1.175cm" svg:height="0.471cm" svg:x="4.158cm" svg:y="22.98cm">
          <draw:text-box>
            <text:p text:style-name="P3"><text:span text:style-name="T7">citizens</text:span></text:p>
          </draw:text-box>
        </draw:frame>
        <draw:frame draw:style-name="gr5" draw:text-style-name="P6" draw:layer="layout" svg:width="0.35cm" svg:height="0.471cm" svg:x="5.438cm" svg:y="22.98cm">
          <draw:text-box>
            <text:p text:style-name="P3"><text:span text:style-name="T7">of</text:span></text:p>
          </draw:text-box>
        </draw:frame>
        <draw:frame draw:style-name="gr5" draw:text-style-name="P6" draw:layer="layout" svg:width="4.278cm" svg:height="0.471cm" svg:x="5.928cm" svg:y="22.98cm">
          <draw:text-box>
            <text:p text:style-name="P3"><text:span text:style-name="T7">Krakow observed during 22</text:span></text:p>
          </draw:text-box>
        </draw:frame>
        <draw:frame draw:style-name="gr5" draw:text-style-name="P6" draw:layer="layout" svg:width="2.851cm" svg:height="0.471cm" svg:x="1.8cm" svg:y="23.418cm">
          <draw:text-box>
            <text:p text:style-name="P3"><text:span text:style-name="T7">years of follow-up.</text:span></text:p>
          </draw:text-box>
        </draw:frame>
        <draw:frame draw:style-name="gr5" draw:text-style-name="P6" draw:layer="layout" svg:width="1.932cm" svg:height="0.471cm" svg:x="4.724cm" svg:y="23.418cm">
          <draw:text-box>
            <text:p text:style-name="P3"><text:span text:style-name="T7">In particular,</text:span></text:p>
          </draw:text-box>
        </draw:frame>
        <draw:frame draw:style-name="gr5" draw:text-style-name="P6" draw:layer="layout" svg:width="3.609cm" svg:height="0.471cm" svg:x="6.734cm" svg:y="23.418cm">
          <draw:text-box>
            <text:p text:style-name="P3"><text:span text:style-name="T7">the role of some demo-</text:span></text:p>
          </draw:text-box>
        </draw:frame>
        <draw:frame draw:style-name="gr5" draw:text-style-name="P6" draw:layer="layout" svg:width="1.251cm" svg:height="0.471cm" svg:x="1.8cm" svg:y="23.858cm">
          <draw:text-box>
            <text:p text:style-name="P3"><text:span text:style-name="T7">graphic,</text:span></text:p>
          </draw:text-box>
        </draw:frame>
        <draw:frame draw:style-name="gr5" draw:text-style-name="P6" draw:layer="layout" svg:width="2.017cm" svg:height="0.471cm" svg:x="3.138cm" svg:y="23.858cm">
          <draw:text-box>
            <text:p text:style-name="P3"><text:span text:style-name="T7">psychosocial</text:span></text:p>
          </draw:text-box>
        </draw:frame>
        <draw:frame draw:style-name="gr5" draw:text-style-name="P6" draw:layer="layout" svg:width="4.502cm" svg:height="0.471cm" svg:x="5.152cm" svg:y="23.858cm">
          <draw:text-box>
            <text:p text:style-name="P3"><text:span text:style-name="T7">and health-related conditions</text:span></text:p>
          </draw:text-box>
        </draw:frame>
        <draw:frame draw:style-name="gr5" draw:text-style-name="P6" draw:layer="layout" svg:width="0.629cm" svg:height="0.471cm" svg:x="9.654cm" svg:y="23.858cm">
          <draw:text-box>
            <text:p text:style-name="P3"><text:span text:style-name="T7">was</text:span></text:p>
          </draw:text-box>
        </draw:frame>
        <draw:frame draw:style-name="gr5" draw:text-style-name="P6" draw:layer="layout" svg:width="6.627cm" svg:height="0.471cm" svg:x="1.8cm" svg:y="24.298cm">
          <draw:text-box>
            <text:p text:style-name="P3"><text:span text:style-name="T7">investigated in terms of modification effect.</text:span></text:p>
          </draw:text-box>
        </draw:frame>
        <draw:frame draw:style-name="gr5" draw:text-style-name="P6" draw:layer="layout" svg:width="1.348cm" svg:height="0.471cm" svg:x="11.5cm" svg:y="16.388cm">
          <draw:text-box>
            <text:p text:style-name="P3"><text:span text:style-name="T3">Methods</text:span></text:p>
          </draw:text-box>
        </draw:frame>
        <draw:frame draw:style-name="gr5" draw:text-style-name="P6" draw:layer="layout" svg:width="2.03cm" svg:height="0.471cm" svg:x="11.5cm" svg:y="17.266cm">
          <draw:text-box>
            <text:p text:style-name="P3"><text:span text:style-name="T7">Study design</text:span></text:p>
          </draw:text-box>
        </draw:frame>
        <draw:frame draw:style-name="gr5" draw:text-style-name="P6" draw:layer="layout" svg:width="8.858cm" svg:height="0.471cm" svg:x="11.5cm" svg:y="18.144cm">
          <draw:text-box>
            <text:p text:style-name="P3"><text:span text:style-name="T7">The detailed study design has been described elsewhere</text:span></text:p>
          </draw:text-box>
        </draw:frame>
        <draw:frame draw:style-name="gr5" draw:text-style-name="P6" draw:layer="layout" svg:width="2.237cm" svg:height="0.471cm" svg:x="11.5cm" svg:y="18.584cm">
          <draw:text-box>
            <text:p text:style-name="P3"><text:span text:style-name="T7">(Jedrychowski</text:span></text:p>
          </draw:text-box>
        </draw:frame>
        <draw:frame draw:style-name="gr5" draw:text-style-name="P6" draw:layer="layout" svg:width="0.878cm" svg:height="0.471cm" svg:x="13.716cm" svg:y="18.584cm">
          <draw:text-box>
            <text:p text:style-name="P3"><text:span text:style-name="T10">1990</text:span><text:span text:style-name="T7">;</text:span></text:p>
          </draw:text-box>
        </draw:frame>
        <draw:frame draw:style-name="gr5" draw:text-style-name="P6" draw:layer="layout" svg:width="3.368cm" svg:height="0.471cm" svg:x="14.682cm" svg:y="18.584cm">
          <draw:text-box>
            <text:p text:style-name="P3"><text:span text:style-name="T7">Tobiasz-Adamczyk et</text:span></text:p>
          </draw:text-box>
        </draw:frame>
        <draw:frame draw:style-name="gr5" draw:text-style-name="P6" draw:layer="layout" svg:width="0.37cm" svg:height="0.471cm" svg:x="18.028cm" svg:y="18.584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18.534cm" svg:y="18.584cm">
          <draw:text-box>
            <text:p text:style-name="P3"><text:span text:style-name="T10">2008</text:span><text:span text:style-name="T7">).</text:span></text:p>
          </draw:text-box>
        </draw:frame>
        <draw:frame draw:style-name="gr5" draw:text-style-name="P6" draw:layer="layout" svg:width="0.35cm" svg:height="0.471cm" svg:x="19.606cm" svg:y="18.584cm">
          <draw:text-box>
            <text:p text:style-name="P3"><text:span text:style-name="T7">In</text:span></text:p>
          </draw:text-box>
        </draw:frame>
        <draw:frame draw:style-name="gr5" draw:text-style-name="P6" draw:layer="layout" svg:width="0.781cm" svg:height="0.471cm" svg:x="11.5cm" svg:y="19.024cm">
          <draw:text-box>
            <text:p text:style-name="P3"><text:span text:style-name="T7">brief,</text:span></text:p>
          </draw:text-box>
        </draw:frame>
        <draw:frame draw:style-name="gr5" draw:text-style-name="P6" draw:layer="layout" svg:width="7.194cm" svg:height="0.471cm" svg:x="12.434cm" svg:y="19.024cm">
          <draw:text-box>
            <text:p text:style-name="P3"><text:span text:style-name="T7">the baseline study evaluating the health status</text:span></text:p>
          </draw:text-box>
        </draw:frame>
        <draw:frame draw:style-name="gr5" draw:text-style-name="P6" draw:layer="layout" svg:width="0.35cm" svg:height="0.471cm" svg:x="19.606cm" svg:y="19.024cm">
          <draw:text-box>
            <text:p text:style-name="P3"><text:span text:style-name="T7">of</text:span></text:p>
          </draw:text-box>
        </draw:frame>
        <draw:frame draw:style-name="gr5" draw:text-style-name="P6" draw:layer="layout" svg:width="9.159cm" svg:height="0.471cm" svg:x="11.5cm" svg:y="19.462cm">
          <draw:text-box>
            <text:p text:style-name="P3"><text:span text:style-name="T7">older residents of Krakow city centre (south of Poland) was</text:span></text:p>
          </draw:text-box>
        </draw:frame>
        <draw:frame draw:style-name="gr5" draw:text-style-name="P6" draw:layer="layout" svg:width="3.533cm" svg:height="0.471cm" svg:x="11.5cm" svg:y="19.902cm">
          <draw:text-box>
            <text:p text:style-name="P3"><text:span text:style-name="T7">conducted in 1986–87.</text:span></text:p>
          </draw:text-box>
        </draw:frame>
        <draw:frame draw:style-name="gr5" draw:text-style-name="P6" draw:layer="layout" svg:width="4.93cm" svg:height="0.471cm" svg:x="15.004cm" svg:y="19.902cm">
          <draw:text-box>
            <text:p text:style-name="P3"><text:span text:style-name="T7">A group of 1,021 men and 1978</text:span></text:p>
          </draw:text-box>
        </draw:frame>
        <draw:frame draw:style-name="gr5" draw:text-style-name="P6" draw:layer="layout" svg:width="8.985cm" svg:height="0.471cm" svg:x="11.5cm" svg:y="20.342cm">
          <draw:text-box>
            <text:p text:style-name="P3"><text:span text:style-name="T7">women was randomly sampled from a population of 8,055</text:span></text:p>
          </draw:text-box>
        </draw:frame>
        <draw:frame draw:style-name="gr5" draw:text-style-name="P6" draw:layer="layout" svg:width="2.978cm" svg:height="0.471cm" svg:x="11.5cm" svg:y="20.78cm">
          <draw:text-box>
            <text:p text:style-name="P3"><text:span text:style-name="T7">noninstitutionalized</text:span></text:p>
          </draw:text-box>
        </draw:frame>
        <draw:frame draw:style-name="gr5" draw:text-style-name="P6" draw:layer="layout" svg:width="1.429cm" svg:height="0.471cm" svg:x="14.612cm" svg:y="20.78cm">
          <draw:text-box>
            <text:p text:style-name="P3"><text:span text:style-name="T7">residents</text:span></text:p>
          </draw:text-box>
        </draw:frame>
        <draw:frame draw:style-name="gr5" draw:text-style-name="P6" draw:layer="layout" svg:width="0.997cm" svg:height="0.471cm" svg:x="16.17cm" svg:y="20.78cm">
          <draw:text-box>
            <text:p text:style-name="P3"><text:span text:style-name="T7">(2,529</text:span></text:p>
          </draw:text-box>
        </draw:frame>
        <draw:frame draw:style-name="gr5" draw:text-style-name="P6" draw:layer="layout" svg:width="0.684cm" svg:height="0.471cm" svg:x="17.382cm" svg:y="20.78cm">
          <draw:text-box>
            <text:p text:style-name="P3"><text:span text:style-name="T7">men</text:span></text:p>
          </draw:text-box>
        </draw:frame>
        <draw:frame draw:style-name="gr5" draw:text-style-name="P6" draw:layer="layout" svg:width="0.586cm" svg:height="0.471cm" svg:x="18.294cm" svg:y="20.78cm">
          <draw:text-box>
            <text:p text:style-name="P3"><text:span text:style-name="T7">and</text:span></text:p>
          </draw:text-box>
        </draw:frame>
        <draw:frame draw:style-name="gr5" draw:text-style-name="P6" draw:layer="layout" svg:width="0.878cm" svg:height="0.471cm" svg:x="19.108cm" svg:y="20.78cm">
          <draw:text-box>
            <text:p text:style-name="P3"><text:span text:style-name="T7">5,526</text:span></text:p>
          </draw:text-box>
        </draw:frame>
        <draw:frame draw:style-name="gr5" draw:text-style-name="P6" draw:layer="layout" svg:width="1.251cm" svg:height="0.471cm" svg:x="11.5cm" svg:y="21.22cm">
          <draw:text-box>
            <text:p text:style-name="P3"><text:span text:style-name="T7">women)</text:span></text:p>
          </draw:text-box>
        </draw:frame>
        <draw:frame draw:style-name="gr5" draw:text-style-name="P6" draw:layer="layout" svg:width="0.35cm" svg:height="0.471cm" svg:x="12.808cm" svg:y="21.22cm">
          <draw:text-box>
            <text:p text:style-name="P3"><text:span text:style-name="T7">of</text:span></text:p>
          </draw:text-box>
        </draw:frame>
        <draw:frame draw:style-name="gr5" draw:text-style-name="P6" draw:layer="layout" svg:width="2.974cm" svg:height="0.471cm" svg:x="13.256cm" svg:y="21.22cm">
          <draw:text-box>
            <text:p text:style-name="P3"><text:span text:style-name="T7">Krakow city centre,</text:span></text:p>
          </draw:text-box>
        </draw:frame>
        <draw:frame draw:style-name="gr5" draw:text-style-name="P6" draw:layer="layout" svg:width="2.83cm" svg:height="0.471cm" svg:x="16.334cm" svg:y="21.22cm">
          <draw:text-box>
            <text:p text:style-name="P3"><text:span text:style-name="T7">aged 65 and over.</text:span></text:p>
          </draw:text-box>
        </draw:frame>
        <draw:frame draw:style-name="gr5" draw:text-style-name="P6" draw:layer="layout" svg:width="0.679cm" svg:height="0.471cm" svg:x="19.192cm" svg:y="21.22cm">
          <draw:text-box>
            <text:p text:style-name="P3"><text:span text:style-name="T7">Vital</text:span></text:p>
          </draw:text-box>
        </draw:frame>
        <draw:frame draw:style-name="gr5" draw:text-style-name="P6" draw:layer="layout" svg:width="8.922cm" svg:height="0.471cm" svg:x="11.5cm" svg:y="21.66cm">
          <draw:text-box>
            <text:p text:style-name="P3"><text:span text:style-name="T7">status and the date of death were verified concurrently by</text:span></text:p>
          </draw:text-box>
        </draw:frame>
        <draw:frame draw:style-name="gr5" draw:text-style-name="P6" draw:layer="layout" svg:width="9.002cm" svg:height="0.471cm" svg:x="11.5cm" svg:y="22.098cm">
          <draw:text-box>
            <text:p text:style-name="P3"><text:span text:style-name="T7">the use of the national death register. 394 individuals (119</text:span></text:p>
          </draw:text-box>
        </draw:frame>
        <draw:frame draw:style-name="gr5" draw:text-style-name="P6" draw:layer="layout" svg:width="3.393cm" svg:height="0.471cm" svg:x="11.5cm" svg:y="22.538cm">
          <draw:text-box>
            <text:p text:style-name="P3"><text:span text:style-name="T7">men and 275 women)</text:span></text:p>
          </draw:text-box>
        </draw:frame>
        <draw:frame draw:style-name="gr5" draw:text-style-name="P6" draw:layer="layout" svg:width="0.764cm" svg:height="0.471cm" svg:x="15.16cm" svg:y="22.538cm">
          <draw:text-box>
            <text:p text:style-name="P3"><text:span text:style-name="T7">were</text:span></text:p>
          </draw:text-box>
        </draw:frame>
        <draw:frame draw:style-name="gr5" draw:text-style-name="P6" draw:layer="layout" svg:width="0.548cm" svg:height="0.471cm" svg:x="16.06cm" svg:y="22.538cm">
          <draw:text-box>
            <text:p text:style-name="P3"><text:span text:style-name="T7">lost</text:span></text:p>
          </draw:text-box>
        </draw:frame>
        <draw:frame draw:style-name="gr5" draw:text-style-name="P6" draw:layer="layout" svg:width="1.331cm" svg:height="0.471cm" svg:x="16.784cm" svg:y="22.538cm">
          <draw:text-box>
            <text:p text:style-name="P3"><text:span text:style-name="T7">because</text:span></text:p>
          </draw:text-box>
        </draw:frame>
        <draw:frame draw:style-name="gr5" draw:text-style-name="P6" draw:layer="layout" svg:width="0.35cm" svg:height="0.471cm" svg:x="18.118cm" svg:y="22.538cm">
          <draw:text-box>
            <text:p text:style-name="P3"><text:span text:style-name="T7">of</text:span></text:p>
          </draw:text-box>
        </draw:frame>
        <draw:frame draw:style-name="gr5" draw:text-style-name="P6" draw:layer="layout" svg:width="1.289cm" svg:height="0.471cm" svg:x="18.626cm" svg:y="22.538cm">
          <draw:text-box>
            <text:p text:style-name="P3"><text:span text:style-name="T7">death or</text:span></text:p>
          </draw:text-box>
        </draw:frame>
        <draw:frame draw:style-name="gr5" draw:text-style-name="P6" draw:layer="layout" svg:width="9.243cm" svg:height="0.471cm" svg:x="11.5cm" svg:y="22.978cm">
          <draw:text-box>
            <text:p text:style-name="P3"><text:span text:style-name="T7">migration outside the study area before the interview or due</text:span></text:p>
          </draw:text-box>
        </draw:frame>
        <draw:frame draw:style-name="gr5" draw:text-style-name="P6" draw:layer="layout" svg:width="0.586cm" svg:height="0.471cm" svg:x="11.5cm" svg:y="23.416cm">
          <draw:text-box>
            <text:p text:style-name="P3"><text:span text:style-name="T7">to a</text:span></text:p>
          </draw:text-box>
        </draw:frame>
        <draw:frame draw:style-name="gr5" draw:text-style-name="P6" draw:layer="layout" svg:width="1.056cm" svg:height="0.471cm" svg:x="12.384cm" svg:y="23.416cm">
          <draw:text-box>
            <text:p text:style-name="P3"><text:span text:style-name="T7">refusal</text:span></text:p>
          </draw:text-box>
        </draw:frame>
        <draw:frame draw:style-name="gr5" draw:text-style-name="P6" draw:layer="layout" svg:width="2.106cm" svg:height="0.471cm" svg:x="13.572cm" svg:y="23.416cm">
          <draw:text-box>
            <text:p text:style-name="P3"><text:span text:style-name="T7">to participate.</text:span></text:p>
          </draw:text-box>
        </draw:frame>
        <draw:frame draw:style-name="gr5" draw:text-style-name="P6" draw:layer="layout" svg:width="0.607cm" svg:height="0.471cm" svg:x="15.884cm" svg:y="23.416cm">
          <draw:text-box>
            <text:p text:style-name="P3"><text:span text:style-name="T7">The</text:span></text:p>
          </draw:text-box>
        </draw:frame>
        <draw:frame draw:style-name="gr5" draw:text-style-name="P6" draw:layer="layout" svg:width="0.641cm" svg:height="0.471cm" svg:x="16.66cm" svg:y="23.416cm">
          <draw:text-box>
            <text:p text:style-name="P3"><text:span text:style-name="T7">final</text:span></text:p>
          </draw:text-box>
        </draw:frame>
        <draw:frame draw:style-name="gr5" draw:text-style-name="P6" draw:layer="layout" svg:width="1.306cm" svg:height="0.471cm" svg:x="17.514cm" svg:y="23.416cm">
          <draw:text-box>
            <text:p text:style-name="P3"><text:span text:style-name="T7">baseline</text:span></text:p>
          </draw:text-box>
        </draw:frame>
        <draw:frame draw:style-name="gr5" draw:text-style-name="P6" draw:layer="layout" svg:width="1.132cm" svg:height="0.471cm" svg:x="18.898cm" svg:y="23.416cm">
          <draw:text-box>
            <text:p text:style-name="P3"><text:span text:style-name="T7">sample</text:span></text:p>
          </draw:text-box>
        </draw:frame>
        <draw:frame draw:style-name="gr5" draw:text-style-name="P6" draw:layer="layout" svg:width="1.709cm" svg:height="0.471cm" svg:x="11.5cm" svg:y="23.856cm">
          <draw:text-box>
            <text:p text:style-name="P3"><text:span text:style-name="T7">(</text:span><text:span text:style-name="T15">n</text:span><text:span text:style-name="T8"> =</text:span><text:span text:style-name="T7"> 2,605)</text:span></text:p>
          </draw:text-box>
        </draw:frame>
        <draw:frame draw:style-name="gr5" draw:text-style-name="P6" draw:layer="layout" svg:width="3.456cm" svg:height="0.471cm" svg:x="13.396cm" svg:y="23.856cm">
          <draw:text-box>
            <text:p text:style-name="P3"><text:span text:style-name="T7">represented 86.9 % of</text:span></text:p>
          </draw:text-box>
        </draw:frame>
        <draw:frame draw:style-name="gr5" draw:text-style-name="P6" draw:layer="layout" svg:width="1.712cm" svg:height="0.471cm" svg:x="16.904cm" svg:y="23.856cm">
          <draw:text-box>
            <text:p text:style-name="P3"><text:span text:style-name="T7">the original</text:span></text:p>
          </draw:text-box>
        </draw:frame>
        <draw:frame draw:style-name="gr5" draw:text-style-name="P6" draw:layer="layout" svg:width="1.23cm" svg:height="0.471cm" svg:x="18.81cm" svg:y="23.856cm">
          <draw:text-box>
            <text:p text:style-name="P3"><text:span text:style-name="T7">sample.</text:span></text:p>
          </draw:text-box>
        </draw:frame>
        <draw:frame draw:style-name="gr5" draw:text-style-name="P6" draw:layer="layout" svg:width="1.407cm" svg:height="0.471cm" svg:x="11.5cm" svg:y="24.296cm">
          <draw:text-box>
            <text:p text:style-name="P3"><text:span text:style-name="T7">From the</text:span></text:p>
          </draw:text-box>
        </draw:frame>
        <draw:frame draw:style-name="gr5" draw:text-style-name="P6" draw:layer="layout" svg:width="0.878cm" svg:height="0.471cm" svg:x="13.288cm" svg:y="24.296cm">
          <draw:text-box>
            <text:p text:style-name="P3"><text:span text:style-name="T7">2,605</text:span></text:p>
          </draw:text-box>
        </draw:frame>
        <draw:frame draw:style-name="gr5" draw:text-style-name="P6" draw:layer="layout" svg:width="1.894cm" svg:height="0.471cm" svg:x="14.376cm" svg:y="24.296cm">
          <draw:text-box>
            <text:p text:style-name="P3"><text:span text:style-name="T7">participants,</text:span></text:p>
          </draw:text-box>
        </draw:frame>
        <draw:frame draw:style-name="gr5" draw:text-style-name="P6" draw:layer="layout" svg:width="0.586cm" svg:height="0.471cm" svg:x="16.41cm" svg:y="24.296cm">
          <draw:text-box>
            <text:p text:style-name="P3"><text:span text:style-name="T7">133</text:span></text:p>
          </draw:text-box>
        </draw:frame>
        <draw:frame draw:style-name="gr5" draw:text-style-name="P6" draw:layer="layout" svg:width="1.937cm" svg:height="0.471cm" svg:x="17.234cm" svg:y="24.296cm">
          <draw:text-box>
            <text:p text:style-name="P3"><text:span text:style-name="T7">respondents</text:span></text:p>
          </draw:text-box>
        </draw:frame>
        <draw:frame draw:style-name="gr5" draw:text-style-name="P6" draw:layer="layout" svg:width="0.764cm" svg:height="0.471cm" svg:x="19.214cm" svg:y="24.296cm">
          <draw:text-box>
            <text:p text:style-name="P3"><text:span text:style-name="T7">were</text:span></text:p>
          </draw:text-box>
        </draw:frame>
        <draw:polygon draw:style-name="gr9" draw:text-style-name="P10" draw:layer="layout" svg:width="4.854cm" svg:height="1.882cm" svg:x="11.905cm" svg:y="2.103cm" svg:viewBox="0 0 4855 1883" draw:points="0,0 4855,0 4855,1883 0,1883">
          <text:p/>
        </draw:polygon>
        <draw:frame draw:style-name="gr10" draw:text-style-name="P11" draw:layer="layout" svg:width="10.251cm" svg:height="0.332cm" svg:x="7.258cm" svg:y="14.984cm">
          <draw:text-box>
            <text:p text:style-name="P3"><text:span text:style-name="T16">*individuals for whom vital status was not avaliable at any time of the follow-up</text:span></text:p>
          </draw:text-box>
        </draw:frame>
        <draw:frame draw:style-name="gr10" draw:text-style-name="P11" draw:layer="layout" svg:width="4.434cm" svg:height="0.332cm" svg:x="12.158cm" svg:y="2.215cm">
          <draw:text-box>
            <text:p text:style-name="P3"><text:span text:style-name="T16">General population of older (65+) </text:span></text:p>
          </draw:text-box>
        </draw:frame>
        <draw:frame draw:style-name="gr10" draw:text-style-name="P11" draw:layer="layout" svg:width="4.506cm" svg:height="0.332cm" svg:x="12.122cm" svg:y="2.556cm">
          <draw:text-box>
            <text:p text:style-name="P3"><text:span text:style-name="T16">residents in Krakow centre district </text:span></text:p>
          </draw:text-box>
        </draw:frame>
        <draw:frame draw:style-name="gr10" draw:text-style-name="P11" draw:layer="layout" svg:width="3.833cm" svg:height="0.332cm" svg:x="12.419cm" svg:y="2.895cm">
          <draw:text-box>
            <text:p text:style-name="P3"><text:span text:style-name="T16">(Old Town) in 1986-87 years.</text:span></text:p>
          </draw:text-box>
        </draw:frame>
        <draw:polygon draw:style-name="gr9" draw:text-style-name="P10" draw:layer="layout" svg:width="4.855cm" svg:height="1.672cm" svg:x="11.905cm" svg:y="4.501cm" svg:viewBox="0 0 4856 1673" draw:points="0,0 4856,0 4856,1673 0,1673">
          <text:p/>
        </draw:polygon>
        <draw:frame draw:style-name="gr10" draw:text-style-name="P11" draw:layer="layout" svg:width="1.213cm" svg:height="0.332cm" svg:x="13.728cm" svg:y="3.372cm">
          <draw:text-box>
            <text:p text:style-name="P3"><text:span text:style-name="T16">N = 8055</text:span></text:p>
          </draw:text-box>
        </draw:frame>
        <draw:frame draw:style-name="gr10" draw:text-style-name="P11" draw:layer="layout" svg:width="2.161cm" svg:height="0.332cm" svg:x="13.257cm" svg:y="4.614cm">
          <draw:text-box>
            <text:p text:style-name="P3"><text:span text:style-name="T16">Random sample</text:span></text:p>
          </draw:text-box>
        </draw:frame>
        <draw:frame draw:style-name="gr10" draw:text-style-name="P11" draw:layer="layout" svg:width="1.213cm" svg:height="0.332cm" svg:x="13.728cm" svg:y="5.088cm">
          <draw:text-box>
            <text:p text:style-name="P3"><text:span text:style-name="T16">N = 2999</text:span></text:p>
          </draw:text-box>
        </draw:frame>
        <draw:polygon draw:style-name="gr9" draw:text-style-name="P10" draw:layer="layout" svg:width="3.73cm" svg:height="1.672cm" svg:x="9.941cm" svg:y="7.076cm" svg:viewBox="0 0 3731 1673" draw:points="0,0 3731,0 3731,1673 0,1673">
          <text:p/>
        </draw:polygon>
        <draw:frame draw:style-name="gr10" draw:text-style-name="P11" draw:layer="layout" svg:width="2.775cm" svg:height="0.332cm" svg:x="12.945cm" svg:y="5.563cm">
          <draw:text-box>
            <text:p text:style-name="P3"><text:span text:style-name="T16">(M = 1021, F = 1978)</text:span></text:p>
          </draw:text-box>
        </draw:frame>
        <draw:frame draw:style-name="gr10" draw:text-style-name="P11" draw:layer="layout" svg:width="1.551cm" svg:height="0.332cm" svg:x="11.032cm" svg:y="7.188cm">
          <draw:text-box>
            <text:p text:style-name="P3"><text:span text:style-name="T16">Participants</text:span></text:p>
          </draw:text-box>
        </draw:frame>
        <draw:frame draw:style-name="gr10" draw:text-style-name="P11" draw:layer="layout" svg:width="2.326cm" svg:height="0.332cm" svg:x="10.642cm" svg:y="7.662cm">
          <draw:text-box>
            <text:p text:style-name="P3"><text:span text:style-name="T16">N = 2605 (86.9%)</text:span></text:p>
          </draw:text-box>
        </draw:frame>
        <draw:polygon draw:style-name="gr9" draw:text-style-name="P10" draw:layer="layout" svg:width="3.73cm" svg:height="1.633cm" svg:x="14.895cm" svg:y="7.087cm" svg:viewBox="0 0 3731 1634" draw:points="0,0 3731,0 3731,1634 0,1634">
          <text:p/>
        </draw:polygon>
        <draw:frame draw:style-name="gr10" draw:text-style-name="P11" draw:layer="layout" svg:width="2.61cm" svg:height="0.332cm" svg:x="10.5cm" svg:y="8.136cm">
          <draw:text-box>
            <text:p text:style-name="P3"><text:span text:style-name="T16">(M = 902, F = 1703)</text:span></text:p>
          </draw:text-box>
        </draw:frame>
        <draw:frame draw:style-name="gr10" draw:text-style-name="P11" draw:layer="layout" svg:width="2.161cm" svg:height="0.332cm" svg:x="15.683cm" svg:y="7.201cm">
          <draw:text-box>
            <text:p text:style-name="P3"><text:span text:style-name="T16">Non-participants</text:span></text:p>
          </draw:text-box>
        </draw:frame>
        <draw:polygon draw:style-name="gr9" draw:text-style-name="P10" draw:layer="layout" svg:width="4.333cm" svg:height="1.695cm" svg:x="11.905cm" svg:y="9.662cm" svg:viewBox="0 0 4334 1696" draw:points="0,0 4334,0 4334,1696 0,1696">
          <text:p/>
        </draw:polygon>
        <draw:frame draw:style-name="gr10" draw:text-style-name="P11" draw:layer="layout" svg:width="2.161cm" svg:height="0.332cm" svg:x="15.68cm" svg:y="7.675cm">
          <draw:text-box>
            <text:p text:style-name="P3"><text:span text:style-name="T16">N = 394 (13.1%)</text:span></text:p>
          </draw:text-box>
        </draw:frame>
        <draw:frame draw:style-name="gr10" draw:text-style-name="P11" draw:layer="layout" svg:width="3.698cm" svg:height="0.332cm" svg:x="12.232cm" svg:y="9.775cm">
          <draw:text-box>
            <text:p text:style-name="P3"><text:span text:style-name="T16">Any follow-up data available</text:span></text:p>
          </draw:text-box>
        </draw:frame>
        <draw:frame draw:style-name="gr10" draw:text-style-name="P11" draw:layer="layout" svg:width="2.326cm" svg:height="0.332cm" svg:x="12.909cm" svg:y="10.249cm">
          <draw:text-box>
            <text:p text:style-name="P3"><text:span text:style-name="T16">N = 2472 (94.9%)</text:span></text:p>
          </draw:text-box>
        </draw:frame>
        <draw:polygon draw:style-name="gr9" draw:text-style-name="P10" draw:layer="layout" svg:width="3.731cm" svg:height="1.695cm" svg:x="7.259cm" svg:y="9.661cm" svg:viewBox="0 0 3732 1696" draw:points="0,0 3732,0 3732,1696 0,1696">
          <text:p/>
        </draw:polygon>
        <draw:frame draw:style-name="gr10" draw:text-style-name="P11" draw:layer="layout" svg:width="2.61cm" svg:height="0.332cm" svg:x="12.764cm" svg:y="10.727cm">
          <draw:text-box>
            <text:p text:style-name="P3"><text:span text:style-name="T16">(M = 863, F = 1609)</text:span></text:p>
          </draw:text-box>
        </draw:frame>
        <draw:frame draw:style-name="gr10" draw:text-style-name="P11" draw:layer="layout" svg:width="2.8cm" svg:height="0.332cm" svg:x="7.726cm" svg:y="9.775cm">
          <draw:text-box>
            <text:p text:style-name="P3"><text:span text:style-name="T16">Only preliminary data</text:span></text:p>
          </draw:text-box>
        </draw:frame>
        <draw:frame draw:style-name="gr10" draw:text-style-name="P11" draw:layer="layout" svg:width="1.374cm" svg:height="0.332cm" svg:x="8.442cm" svg:y="10.114cm">
          <draw:text-box>
            <text:p text:style-name="P3"><text:span text:style-name="T16">available *</text:span></text:p>
          </draw:text-box>
        </draw:frame>
        <draw:polygon draw:style-name="gr9" draw:text-style-name="P10" draw:layer="layout" svg:width="2.728cm" svg:height="2.217cm" svg:x="16.461cm" svg:y="12.531cm" svg:viewBox="0 0 2729 2218" draw:points="0,0 2729,0 2729,2218 0,2218">
          <text:p/>
        </draw:polygon>
        <draw:frame draw:style-name="gr10" draw:text-style-name="P11" draw:layer="layout" svg:width="1.996cm" svg:height="0.332cm" svg:x="8.126cm" svg:y="10.588cm">
          <draw:text-box>
            <text:p text:style-name="P3"><text:span text:style-name="T16">N = 133 (5.1%)</text:span></text:p>
          </draw:text-box>
        </draw:frame>
        <draw:frame draw:style-name="gr10" draw:text-style-name="P11" draw:layer="layout" svg:width="0.65cm" svg:height="0.332cm" svg:x="17.502cm" svg:y="12.646cm">
          <draw:text-box>
            <text:p text:style-name="P3"><text:span text:style-name="T16">Alive</text:span></text:p>
          </draw:text-box>
        </draw:frame>
        <draw:frame draw:style-name="gr10" draw:text-style-name="P11" draw:layer="layout" svg:width="2.161cm" svg:height="0.332cm" svg:x="16.744cm" svg:y="13.12cm">
          <draw:text-box>
            <text:p text:style-name="P3"><text:span text:style-name="T16">N = 304 (12.3%)</text:span></text:p>
          </draw:text-box>
        </draw:frame>
        <draw:polygon draw:style-name="gr9" draw:text-style-name="P10" draw:layer="layout" svg:width="3.177cm" svg:height="2.199cm" svg:x="13.074cm" svg:y="12.532cm" svg:viewBox="0 0 3178 2200" draw:points="0,0 3178,0 3178,2200 0,2200">
          <text:p/>
        </draw:polygon>
        <draw:frame draw:style-name="gr10" draw:text-style-name="P11" draw:layer="layout" svg:width="2.28cm" svg:height="0.332cm" svg:x="16.683cm" svg:y="13.594cm">
          <draw:text-box>
            <text:p text:style-name="P3"><text:span text:style-name="T16">(M = 91, F = 265)</text:span></text:p>
          </draw:text-box>
        </draw:frame>
        <draw:frame draw:style-name="gr10" draw:text-style-name="P11" draw:layer="layout" svg:width="2.246cm" svg:height="0.332cm" svg:x="13.544cm" svg:y="12.646cm">
          <draw:text-box>
            <text:p text:style-name="P3"><text:span text:style-name="T16">Deceased during</text:span></text:p>
          </draw:text-box>
        </draw:frame>
        <draw:frame draw:style-name="gr10" draw:text-style-name="P11" draw:layer="layout" svg:width="2.275cm" svg:height="0.332cm" svg:x="13.57cm" svg:y="13.12cm">
          <draw:text-box>
            <text:p text:style-name="P3"><text:span text:style-name="T16">22-year follow-up</text:span></text:p>
          </draw:text-box>
        </draw:frame>
        <draw:frame draw:style-name="gr10" draw:text-style-name="P11" draw:layer="layout" svg:width="2.326cm" svg:height="0.332cm" svg:x="13.5cm" svg:y="13.594cm">
          <draw:text-box>
            <text:p text:style-name="P3"><text:span text:style-name="T16">N = 2093 (84.7%)</text:span></text:p>
          </draw:text-box>
        </draw:frame>
        <draw:line draw:style-name="gr11" draw:text-style-name="P10" draw:layer="layout" svg:x1="14.334cm" svg:y1="6.173cm" svg:x2="14.332cm" svg:y2="6.661cm">
          <text:p/>
        </draw:line>
        <draw:line draw:style-name="gr11" draw:text-style-name="P10" draw:layer="layout" svg:x1="11.807cm" svg:y1="6.66cm" svg:x2="16.782cm" svg:y2="6.66cm">
          <text:p/>
        </draw:line>
        <draw:line draw:style-name="gr11" draw:text-style-name="P10" draw:layer="layout" svg:x1="11.807cm" svg:y1="6.66cm" svg:x2="11.807cm" svg:y2="7.076cm">
          <text:p/>
        </draw:line>
        <draw:line draw:style-name="gr11" draw:text-style-name="P10" draw:layer="layout" svg:x1="16.76cm" svg:y1="6.66cm" svg:x2="16.76cm" svg:y2="7.087cm">
          <text:p/>
        </draw:line>
        <draw:line draw:style-name="gr11" draw:text-style-name="P10" draw:layer="layout" svg:x1="11.807cm" svg:y1="8.748cm" svg:x2="11.807cm" svg:y2="9.246cm">
          <text:p/>
        </draw:line>
        <draw:line draw:style-name="gr11" draw:text-style-name="P10" draw:layer="layout" svg:x1="9.124cm" svg:y1="9.246cm" svg:x2="14.164cm" svg:y2="9.246cm">
          <text:p/>
        </draw:line>
        <draw:line draw:style-name="gr11" draw:text-style-name="P10" draw:layer="layout" svg:x1="9.124cm" svg:y1="9.245cm" svg:x2="9.124cm" svg:y2="9.661cm">
          <text:p/>
        </draw:line>
        <draw:line draw:style-name="gr11" draw:text-style-name="P10" draw:layer="layout" svg:x1="14.164cm" svg:y1="9.246cm" svg:x2="14.164cm" svg:y2="9.65cm">
          <text:p/>
        </draw:line>
        <draw:line draw:style-name="gr11" draw:text-style-name="P10" draw:layer="layout" svg:x1="14.332cm" svg:y1="4.501cm" svg:x2="14.332cm" svg:y2="4.008cm">
          <text:p/>
        </draw:line>
        <draw:polygon draw:style-name="gr9" draw:text-style-name="P10" draw:layer="layout" svg:width="2.419cm" svg:height="2.197cm" svg:x="10.394cm" svg:y="12.541cm" svg:viewBox="0 0 2420 2198" draw:points="0,0 2420,0 2420,2198 0,2198">
          <text:p/>
        </draw:polygon>
        <draw:frame draw:style-name="gr10" draw:text-style-name="P11" draw:layer="layout" svg:width="2.61cm" svg:height="0.332cm" svg:x="13.355cm" svg:y="14.068cm">
          <draw:text-box>
            <text:p text:style-name="P3"><text:span text:style-name="T16">(M = 765, F = 1328)</text:span></text:p>
          </draw:text-box>
        </draw:frame>
        <draw:frame draw:style-name="gr10" draw:text-style-name="P11" draw:layer="layout" svg:width="1.827cm" svg:height="0.332cm" svg:x="10.69cm" svg:y="12.652cm">
          <draw:text-box>
            <text:p text:style-name="P3"><text:span text:style-name="T16">Lost to follow-</text:span></text:p>
          </draw:text-box>
        </draw:frame>
        <draw:frame draw:style-name="gr10" draw:text-style-name="P11" draw:layer="layout" svg:width="0.413cm" svg:height="0.332cm" svg:x="11.438cm" svg:y="12.994cm">
          <draw:text-box>
            <text:p text:style-name="P3"><text:span text:style-name="T16">up </text:span></text:p>
          </draw:text-box>
        </draw:frame>
        <draw:polygon draw:style-name="gr12" draw:text-style-name="P12" draw:layer="layout" svg:width="0.241cm" svg:height="0.214cm" svg:x="17.92cm" svg:y="11.861cm" svg:viewBox="0 0 242 215" draw:points="0,108 107,0 148,0 55,93 242,93 242,122 55,122 148,215 107,215">
          <text:p/>
        </draw:polygon>
        <draw:frame draw:style-name="gr10" draw:text-style-name="P11" draw:layer="layout" svg:width="1.831cm" svg:height="0.332cm" svg:x="10.684cm" svg:y="13.468cm">
          <draw:text-box>
            <text:p text:style-name="P3"><text:span text:style-name="T16">N = 52 (2.1%)</text:span></text:p>
          </draw:text-box>
        </draw:frame>
        <draw:polygon draw:style-name="gr9" draw:text-style-name="P10" draw:layer="layout" svg:width="2.973cm" svg:height="2.197cm" svg:x="7.189cm" svg:y="12.541cm" svg:viewBox="0 0 2974 2198" draw:points="0,0 2974,0 2974,2198 0,2198">
          <text:p/>
        </draw:polygon>
        <draw:frame draw:style-name="gr10" draw:text-style-name="P11" draw:layer="layout" svg:width="0.662cm" svg:height="0.332cm" svg:x="18.27cm" svg:y="11.807cm">
          <draw:text-box>
            <text:p text:style-name="P3"><text:span text:style-name="T16">2008</text:span></text:p>
          </draw:text-box>
        </draw:frame>
        <draw:frame draw:style-name="gr10" draw:text-style-name="P11" draw:layer="layout" svg:width="2.58cm" svg:height="0.332cm" svg:x="7.426cm" svg:y="12.652cm">
          <draw:text-box>
            <text:p text:style-name="P3"><text:span text:style-name="T16">Lack of information </text:span></text:p>
          </draw:text-box>
        </draw:frame>
        <draw:frame draw:style-name="gr10" draw:text-style-name="P11" draw:layer="layout" svg:width="2.301cm" svg:height="0.332cm" svg:x="7.565cm" svg:y="12.994cm">
          <draw:text-box>
            <text:p text:style-name="P3"><text:span text:style-name="T16">about duration of </text:span></text:p>
          </draw:text-box>
        </draw:frame>
        <draw:frame draw:style-name="gr10" draw:text-style-name="P11" draw:layer="layout" svg:width="0.713cm" svg:height="0.332cm" svg:x="8.322cm" svg:y="13.333cm">
          <draw:text-box>
            <text:p text:style-name="P3"><text:span text:style-name="T16">sleep</text:span></text:p>
          </draw:text-box>
        </draw:frame>
        <draw:line draw:style-name="gr11" draw:text-style-name="P10" draw:layer="layout" svg:x1="8.468cm" svg:y1="11.889cm" svg:x2="17.701cm" svg:y2="11.889cm">
          <text:p/>
        </draw:line>
        <draw:line draw:style-name="gr11" draw:text-style-name="P10" draw:layer="layout" svg:x1="8.459cm" svg:y1="11.896cm" svg:x2="8.459cm" svg:y2="12.541cm">
          <text:p/>
        </draw:line>
        <draw:line draw:style-name="gr13" draw:text-style-name="P10" draw:layer="layout" svg:x1="11.472cm" svg:y1="11.896cm" svg:x2="11.472cm" svg:y2="12.541cm">
          <text:p/>
        </draw:line>
        <draw:line draw:style-name="gr11" draw:text-style-name="P10" draw:layer="layout" svg:x1="14.527cm" svg:y1="11.895cm" svg:x2="14.527cm" svg:y2="12.52cm">
          <text:p/>
        </draw:line>
        <draw:line draw:style-name="gr11" draw:text-style-name="P10" draw:layer="layout" svg:x1="17.692cm" svg:y1="11.896cm" svg:x2="17.702cm" svg:y2="12.522cm">
          <text:p/>
        </draw:line>
        <draw:line draw:style-name="gr11" draw:text-style-name="P10" draw:layer="layout" svg:x1="14.023cm" svg:y1="11.352cm" svg:x2="14.023cm" svg:y2="11.896cm">
          <text:p/>
        </draw:line>
        <draw:polygon draw:style-name="gr12" draw:text-style-name="P12" draw:layer="layout" svg:width="0.241cm" svg:height="0.215cm" svg:x="17.617cm" svg:y="6.577cm" svg:viewBox="0 0 242 216" draw:points="0,108 108,0 148,0 56,93 242,93 242,122 56,122 148,216 108,216">
          <text:p/>
        </draw:polygon>
        <draw:frame draw:style-name="gr10" draw:text-style-name="P11" draw:layer="layout" svg:width="1.831cm" svg:height="0.332cm" svg:x="7.761cm" svg:y="13.807cm">
          <draw:text-box>
            <text:p text:style-name="P3"><text:span text:style-name="T16">N = 23 (0.9%)</text:span></text:p>
          </draw:text-box>
        </draw:frame>
        <draw:frame draw:style-name="gr10" draw:text-style-name="P11" draw:layer="layout" svg:width="1.09cm" svg:height="0.332cm" svg:x="17.967cm" svg:y="6.524cm">
          <draw:text-box>
            <text:p text:style-name="P3"><text:span text:style-name="T16">1986-87</text:span></text:p>
          </draw:text-box>
        </draw:frame>
        <draw:frame draw:style-name="gr7" draw:text-style-name="P8" draw:layer="layout" svg:width="0.497cm" svg:height="0.399cm" svg:x="1.8cm" svg:y="1.977cm">
          <draw:text-box>
            <text:p text:style-name="P3"><text:span text:style-name="T17">Fig.</text:span></text:p>
          </draw:text-box>
        </draw:frame>
        <draw:polygon draw:style-name="gr2" draw:text-style-name="P2" draw:layer="layout" svg:width="17.4cm" svg:height="0.034cm" svg:x="1.8cm" svg:y="1.598cm" svg:viewBox="0 0 17401 35" draw:points="0,35 17401,35 17401,0 0,0">
          <text:p/>
        </draw:polygon>
        <draw:frame draw:style-name="gr7" draw:text-style-name="P8" draw:layer="layout" svg:width="1.962cm" svg:height="0.399cm" svg:x="2.39cm" svg:y="1.977cm">
          <draw:text-box>
            <text:p text:style-name="P3"><text:span text:style-name="T17">1</text:span><text:span text:style-name="T5"> Study design</text:span></text:p>
          </draw:text-box>
        </draw:frame>
        <draw:frame draw:style-name="gr7" draw:text-style-name="P8" draw:layer="layout" svg:width="4.265cm" svg:height="0.399cm" svg:x="1.8cm" svg:y="1.091cm">
          <draw:text-box>
            <text:p text:style-name="P3"><text:span text:style-name="T5">Eur J Ageing (2015) 12:119–129</text:span></text:p>
          </draw:text-box>
        </draw:frame>
        <draw:frame draw:style-name="gr7" draw:text-style-name="P8" draw:layer="layout" svg:width="0.497cm" svg:height="0.399cm" svg:x="18.752cm" svg:y="1.091cm">
          <draw:text-box>
            <text:p text:style-name="P3"><text:span text:style-name="T5">121</text:span></text:p>
          </draw:text-box>
        </draw:frame>
        <draw:frame draw:style-name="gr8" draw:text-style-name="P9" draw:layer="layout" svg:width="0.878cm" svg:height="0.708cm" svg:x="17.802cm" svg:y="25.73cm">
          <draw:text-box>
            <text:p text:style-name="P3"><text:span text:style-name="T14">123</text:span></text:p>
          </draw:text-box>
        </draw:frame>
      </draw:page>
      <draw:page draw:name="page4" draw:style-name="dp1" draw:master-page-name="master-page3">
        <draw:frame draw:style-name="gr5" draw:text-style-name="P6" draw:layer="layout" svg:width="8.617cm" svg:height="0.471cm" svg:x="1.8cm" svg:y="1.962cm">
          <draw:text-box>
            <text:p text:style-name="P3"><text:span text:style-name="T7">excluded because no information was available on their</text:span></text:p>
          </draw:text-box>
        </draw:frame>
        <draw:frame draw:style-name="gr5" draw:text-style-name="P6" draw:layer="layout" svg:width="9.146cm" svg:height="0.471cm" svg:x="1.8cm" svg:y="2.402cm">
          <draw:text-box>
            <text:p text:style-name="P3"><text:span text:style-name="T7">vital status at any time during the follow-up and 23 persons</text:span></text:p>
          </draw:text-box>
        </draw:frame>
        <draw:frame draw:style-name="gr5" draw:text-style-name="P6" draw:layer="layout" svg:width="8.85cm" svg:height="0.471cm" svg:x="1.8cm" svg:y="2.84cm">
          <draw:text-box>
            <text:p text:style-name="P3"><text:span text:style-name="T7">were also excluded due to missing data in the duration of</text:span></text:p>
          </draw:text-box>
        </draw:frame>
        <draw:frame draw:style-name="gr5" draw:text-style-name="P6" draw:layer="layout" svg:width="9.053cm" svg:height="0.471cm" svg:x="1.8cm" svg:y="3.28cm">
          <draw:text-box>
            <text:p text:style-name="P3"><text:span text:style-name="T7">sleep. Additionally, 52 individuals had been missing during</text:span></text:p>
          </draw:text-box>
        </draw:frame>
        <draw:frame draw:style-name="gr5" draw:text-style-name="P6" draw:layer="layout" svg:width="3.156cm" svg:height="0.471cm" svg:x="1.8cm" svg:y="3.72cm">
          <draw:text-box>
            <text:p text:style-name="P3"><text:span text:style-name="T7">the follow-up period.</text:span></text:p>
          </draw:text-box>
        </draw:frame>
        <draw:frame draw:style-name="gr5" draw:text-style-name="P6" draw:layer="layout" svg:width="5.353cm" svg:height="0.471cm" svg:x="5.032cm" svg:y="3.72cm">
          <draw:text-box>
            <text:p text:style-name="P3"><text:span text:style-name="T7">They were analyzed as ‘lost-to-fol-</text:span></text:p>
          </draw:text-box>
        </draw:frame>
        <draw:frame draw:style-name="gr5" draw:text-style-name="P6" draw:layer="layout" svg:width="1.111cm" svg:height="0.471cm" svg:x="1.8cm" svg:y="4.158cm">
          <draw:text-box>
            <text:p text:style-name="P3"><text:span text:style-name="T7">low-up’</text:span></text:p>
          </draw:text-box>
        </draw:frame>
        <draw:frame draw:style-name="gr5" draw:text-style-name="P6" draw:layer="layout" svg:width="0.802cm" svg:height="0.471cm" svg:x="3.104cm" svg:y="4.158cm">
          <draw:text-box>
            <text:p text:style-name="P3"><text:span text:style-name="T7">(their</text:span></text:p>
          </draw:text-box>
        </draw:frame>
        <draw:frame draw:style-name="gr5" draw:text-style-name="P6" draw:layer="layout" svg:width="0.641cm" svg:height="0.471cm" svg:x="4.06cm" svg:y="4.158cm">
          <draw:text-box>
            <text:p text:style-name="P3"><text:span text:style-name="T7">final</text:span></text:p>
          </draw:text-box>
        </draw:frame>
        <draw:frame draw:style-name="gr5" draw:text-style-name="P6" draw:layer="layout" svg:width="0.942cm" svg:height="0.471cm" svg:x="4.878cm" svg:y="4.158cm">
          <draw:text-box>
            <text:p text:style-name="P3"><text:span text:style-name="T7">status</text:span></text:p>
          </draw:text-box>
        </draw:frame>
        <draw:frame draw:style-name="gr5" draw:text-style-name="P6" draw:layer="layout" svg:width="3.063cm" svg:height="0.471cm" svg:x="5.87cm" svg:y="4.158cm">
          <draw:text-box>
            <text:p text:style-name="P3"><text:span text:style-name="T7">remained unknown,</text:span></text:p>
          </draw:text-box>
        </draw:frame>
        <draw:frame draw:style-name="gr5" draw:text-style-name="P6" draw:layer="layout" svg:width="1.344cm" svg:height="0.471cm" svg:x="8.964cm" svg:y="4.158cm">
          <draw:text-box>
            <text:p text:style-name="P3"><text:span text:style-name="T7">although</text:span></text:p>
          </draw:text-box>
        </draw:frame>
        <draw:frame draw:style-name="gr5" draw:text-style-name="P6" draw:layer="layout" svg:width="4.231cm" svg:height="0.471cm" svg:x="1.8cm" svg:y="4.598cm">
          <draw:text-box>
            <text:p text:style-name="P3"><text:span text:style-name="T7">they contributed to the total</text:span></text:p>
          </draw:text-box>
        </draw:frame>
        <draw:frame draw:style-name="gr5" draw:text-style-name="P6" draw:layer="layout" svg:width="2.246cm" svg:height="0.471cm" svg:x="6.116cm" svg:y="4.598cm">
          <draw:text-box>
            <text:p text:style-name="P3"><text:span text:style-name="T7">person-time of</text:span></text:p>
          </draw:text-box>
        </draw:frame>
        <draw:frame draw:style-name="gr5" draw:text-style-name="P6" draw:layer="layout" svg:width="1.958cm" svg:height="0.471cm" svg:x="8.402cm" svg:y="4.598cm">
          <draw:text-box>
            <text:p text:style-name="P3"><text:span text:style-name="T7">the observa-</text:span></text:p>
          </draw:text-box>
        </draw:frame>
        <draw:frame draw:style-name="gr5" draw:text-style-name="P6" draw:layer="layout" svg:width="0.781cm" svg:height="0.471cm" svg:x="1.8cm" svg:y="5.038cm">
          <draw:text-box>
            <text:p text:style-name="P3"><text:span text:style-name="T7">tion).</text:span></text:p>
          </draw:text-box>
        </draw:frame>
        <draw:frame draw:style-name="gr5" draw:text-style-name="P6" draw:layer="layout" svg:width="1.344cm" svg:height="0.471cm" svg:x="2.7cm" svg:y="5.038cm">
          <draw:text-box>
            <text:p text:style-name="P3"><text:span text:style-name="T7">The final</text:span></text:p>
          </draw:text-box>
        </draw:frame>
        <draw:frame draw:style-name="gr5" draw:text-style-name="P6" draw:layer="layout" svg:width="6.217cm" svg:height="0.471cm" svg:x="4.168cm" svg:y="5.038cm">
          <draw:text-box>
            <text:p text:style-name="P3"><text:span text:style-name="T7">sample available for the analysis did not</text:span></text:p>
          </draw:text-box>
        </draw:frame>
        <draw:frame draw:style-name="gr5" draw:text-style-name="P6" draw:layer="layout" svg:width="8.409cm" svg:height="0.471cm" svg:x="1.8cm" svg:y="5.476cm">
          <draw:text-box>
            <text:p text:style-name="P3"><text:span text:style-name="T7">vary significantly from the source population regarding</text:span></text:p>
          </draw:text-box>
        </draw:frame>
        <draw:frame draw:style-name="gr5" draw:text-style-name="P6" draw:layer="layout" svg:width="6.255cm" svg:height="0.471cm" svg:x="1.8cm" svg:y="5.916cm">
          <draw:text-box>
            <text:p text:style-name="P3"><text:span text:style-name="T7">basic demographic characteristic except</text:span></text:p>
          </draw:text-box>
        </draw:frame>
        <draw:frame draw:style-name="gr5" draw:text-style-name="P6" draw:layer="layout" svg:width="1.441cm" svg:height="0.471cm" svg:x="7.704cm" svg:y="5.916cm">
          <draw:text-box>
            <text:p text:style-name="P3"><text:span text:style-name="T7">age (final</text:span></text:p>
          </draw:text-box>
        </draw:frame>
        <draw:frame draw:style-name="gr5" draw:text-style-name="P6" draw:layer="layout" svg:width="1.132cm" svg:height="0.471cm" svg:x="9.198cm" svg:y="5.916cm">
          <draw:text-box>
            <text:p text:style-name="P3"><text:span text:style-name="T7">sample</text:span></text:p>
          </draw:text-box>
        </draw:frame>
        <draw:frame draw:style-name="gr5" draw:text-style-name="P6" draw:layer="layout" svg:width="1.45cm" svg:height="0.471cm" svg:x="1.8cm" svg:y="6.354cm">
          <draw:text-box>
            <text:p text:style-name="P3"><text:span text:style-name="T7">72 years,</text:span></text:p>
          </draw:text-box>
        </draw:frame>
        <draw:frame draw:style-name="gr5" draw:text-style-name="P6" draw:layer="layout" svg:width="0.705cm" svg:height="0.471cm" svg:x="3.362cm" svg:y="6.354cm">
          <draw:text-box>
            <text:p text:style-name="P3"><text:span text:style-name="T7">drop</text:span></text:p>
          </draw:text-box>
        </draw:frame>
        <draw:frame draw:style-name="gr5" draw:text-style-name="P6" draw:layer="layout" svg:width="0.667cm" svg:height="0.471cm" svg:x="4.27cm" svg:y="6.354cm">
          <draw:text-box>
            <text:p text:style-name="P3"><text:span text:style-name="T7">outs</text:span></text:p>
          </draw:text-box>
        </draw:frame>
        <draw:frame draw:style-name="gr5" draw:text-style-name="P6" draw:layer="layout" svg:width="1.45cm" svg:height="0.471cm" svg:x="5.118cm" svg:y="6.354cm">
          <draw:text-box>
            <text:p text:style-name="P3"><text:span text:style-name="T7">71 years,</text:span></text:p>
          </draw:text-box>
        </draw:frame>
        <draw:frame draw:style-name="gr5" draw:text-style-name="P6" draw:layer="layout" svg:width="1.688cm" svg:height="0.471cm" svg:x="6.68cm" svg:y="6.354cm">
          <draw:text-box>
            <text:p text:style-name="P3"><text:span text:style-name="T15">p</text:span><text:span text:style-name="T8"> =</text:span><text:span text:style-name="T7"> 0.001).</text:span></text:p>
          </draw:text-box>
        </draw:frame>
        <draw:frame draw:style-name="gr5" draw:text-style-name="P6" draw:layer="layout" svg:width="0.607cm" svg:height="0.471cm" svg:x="8.622cm" svg:y="6.354cm">
          <draw:text-box>
            <text:p text:style-name="P3"><text:span text:style-name="T7">The</text:span></text:p>
          </draw:text-box>
        </draw:frame>
        <draw:frame draw:style-name="gr5" draw:text-style-name="P6" draw:layer="layout" svg:width="0.878cm" svg:height="0.471cm" svg:x="9.434cm" svg:y="6.354cm">
          <draw:text-box>
            <text:p text:style-name="P3"><text:span text:style-name="T7">mean</text:span></text:p>
          </draw:text-box>
        </draw:frame>
        <draw:frame draw:style-name="gr5" draw:text-style-name="P6" draw:layer="layout" svg:width="1.818cm" svg:height="0.471cm" svg:x="1.8cm" svg:y="6.794cm">
          <draw:text-box>
            <text:p text:style-name="P3"><text:span text:style-name="T7">observation</text:span></text:p>
          </draw:text-box>
        </draw:frame>
        <draw:frame draw:style-name="gr5" draw:text-style-name="P6" draw:layer="layout" svg:width="0.976cm" svg:height="0.471cm" svg:x="3.816cm" svg:y="6.794cm">
          <draw:text-box>
            <text:p text:style-name="P3"><text:span text:style-name="T7">period</text:span></text:p>
          </draw:text-box>
        </draw:frame>
        <draw:frame draw:style-name="gr5" draw:text-style-name="P6" draw:layer="layout" svg:width="0.35cm" svg:height="0.471cm" svg:x="5.088cm" svg:y="6.794cm">
          <draw:text-box>
            <text:p text:style-name="P3"><text:span text:style-name="T7">in</text:span></text:p>
          </draw:text-box>
        </draw:frame>
        <draw:frame draw:style-name="gr5" draw:text-style-name="P6" draw:layer="layout" svg:width="0.489cm" svg:height="0.471cm" svg:x="5.732cm" svg:y="6.794cm">
          <draw:text-box>
            <text:p text:style-name="P3"><text:span text:style-name="T7">the</text:span></text:p>
          </draw:text-box>
        </draw:frame>
        <draw:frame draw:style-name="gr5" draw:text-style-name="P6" draw:layer="layout" svg:width="0.98cm" svg:height="0.471cm" svg:x="6.536cm" svg:y="6.794cm">
          <draw:text-box>
            <text:p text:style-name="P3"><text:span text:style-name="T7">cohort</text:span></text:p>
          </draw:text-box>
        </draw:frame>
        <draw:frame draw:style-name="gr5" draw:text-style-name="P6" draw:layer="layout" svg:width="0.629cm" svg:height="0.471cm" svg:x="7.808cm" svg:y="6.794cm">
          <draw:text-box>
            <text:p text:style-name="P3"><text:span text:style-name="T7">was</text:span></text:p>
          </draw:text-box>
        </draw:frame>
        <draw:frame draw:style-name="gr5" draw:text-style-name="P6" draw:layer="layout" svg:width="1.645cm" svg:height="0.471cm" svg:x="8.724cm" svg:y="6.794cm">
          <draw:text-box>
            <text:p text:style-name="P3"><text:span text:style-name="T7">10.8 years</text:span></text:p>
          </draw:text-box>
        </draw:frame>
        <draw:frame draw:style-name="gr5" draw:text-style-name="P6" draw:layer="layout" svg:width="1.708cm" svg:height="0.471cm" svg:x="1.8cm" svg:y="7.234cm">
          <draw:text-box>
            <text:p text:style-name="P3"><text:span text:style-name="T7">(SD</text:span><text:span text:style-name="T8"> =</text:span><text:span text:style-name="T7"> 6.6),</text:span></text:p>
          </draw:text-box>
        </draw:frame>
        <draw:frame draw:style-name="gr5" draw:text-style-name="P6" draw:layer="layout" svg:width="5.273cm" svg:height="0.471cm" svg:x="3.646cm" svg:y="7.234cm">
          <draw:text-box>
            <text:p text:style-name="P3"><text:span text:style-name="T7">for a total of 26,415 person-years.</text:span></text:p>
          </draw:text-box>
        </draw:frame>
        <draw:frame draw:style-name="gr5" draw:text-style-name="P6" draw:layer="layout" svg:width="0.993cm" svg:height="0.471cm" svg:x="8.766cm" svg:y="7.234cm">
          <draw:text-box>
            <text:p text:style-name="P3"><text:span text:style-name="T7">A total</text:span></text:p>
          </draw:text-box>
        </draw:frame>
        <draw:frame draw:style-name="gr5" draw:text-style-name="P6" draw:layer="layout" svg:width="0.35cm" svg:height="0.471cm" svg:x="9.906cm" svg:y="7.234cm">
          <draw:text-box>
            <text:p text:style-name="P3"><text:span text:style-name="T7">of</text:span></text:p>
          </draw:text-box>
        </draw:frame>
        <draw:frame draw:style-name="gr5" draw:text-style-name="P6" draw:layer="layout" svg:width="8.816cm" svg:height="0.471cm" svg:x="1.8cm" svg:y="7.672cm">
          <draw:text-box>
            <text:p text:style-name="P3"><text:span text:style-name="T7">2,093 deaths (765 men and 1,328 women) occurred until</text:span></text:p>
          </draw:text-box>
        </draw:frame>
        <draw:frame draw:style-name="gr5" draw:text-style-name="P6" draw:layer="layout" svg:width="3.236cm" svg:height="0.471cm" svg:x="1.8cm" svg:y="8.112cm">
          <draw:text-box>
            <text:p text:style-name="P3"><text:span text:style-name="T7">the end of 2008 (Fig.</text:span></text:p>
          </draw:text-box>
        </draw:frame>
        <draw:frame draw:style-name="gr5" draw:text-style-name="P6" draw:layer="layout" svg:width="0.413cm" svg:height="0.471cm" svg:x="5cm" svg:y="8.112cm">
          <draw:text-box>
            <text:p text:style-name="P3"><text:span text:style-name="T10">1</text:span><text:span text:style-name="T7">).</text:span></text:p>
          </draw:text-box>
        </draw:frame>
        <draw:frame draw:style-name="gr5" draw:text-style-name="P6" draw:layer="layout" svg:width="1.547cm" svg:height="0.471cm" svg:x="1.8cm" svg:y="8.99cm">
          <draw:text-box>
            <text:p text:style-name="P3"><text:span text:style-name="T7">Measures</text:span></text:p>
          </draw:text-box>
        </draw:frame>
        <draw:frame draw:style-name="gr5" draw:text-style-name="P6" draw:layer="layout" svg:width="0.35cm" svg:height="0.471cm" svg:x="1.8cm" svg:y="9.87cm">
          <draw:text-box>
            <text:p text:style-name="P3"><text:span text:style-name="T7">At</text:span></text:p>
          </draw:text-box>
        </draw:frame>
        <draw:frame draw:style-name="gr5" draw:text-style-name="P6" draw:layer="layout" svg:width="1.403cm" svg:height="0.471cm" svg:x="2.366cm" svg:y="9.87cm">
          <draw:text-box>
            <text:p text:style-name="P3"><text:span text:style-name="T7">baseline,</text:span></text:p>
          </draw:text-box>
        </draw:frame>
        <draw:frame draw:style-name="gr5" draw:text-style-name="P6" draw:layer="layout" svg:width="1.937cm" svg:height="0.471cm" svg:x="3.828cm" svg:y="9.87cm">
          <draw:text-box>
            <text:p text:style-name="P3"><text:span text:style-name="T7">respondents</text:span></text:p>
          </draw:text-box>
        </draw:frame>
        <draw:frame draw:style-name="gr5" draw:text-style-name="P6" draw:layer="layout" svg:width="0.764cm" svg:height="0.471cm" svg:x="5.726cm" svg:y="9.87cm">
          <draw:text-box>
            <text:p text:style-name="P3"><text:span text:style-name="T7">were</text:span></text:p>
          </draw:text-box>
        </draw:frame>
        <draw:frame draw:style-name="gr5" draw:text-style-name="P6" draw:layer="layout" svg:width="1.86cm" svg:height="0.471cm" svg:x="6.626cm" svg:y="9.87cm">
          <draw:text-box>
            <text:p text:style-name="P3"><text:span text:style-name="T7">face-to-face</text:span></text:p>
          </draw:text-box>
        </draw:frame>
        <draw:frame draw:style-name="gr5" draw:text-style-name="P6" draw:layer="layout" svg:width="1.776cm" svg:height="0.471cm" svg:x="8.53cm" svg:y="9.87cm">
          <draw:text-box>
            <text:p text:style-name="P3"><text:span text:style-name="T7">interviewed</text:span></text:p>
          </draw:text-box>
        </draw:frame>
        <draw:frame draw:style-name="gr5" draw:text-style-name="P6" draw:layer="layout" svg:width="8.74cm" svg:height="0.471cm" svg:x="1.8cm" svg:y="10.308cm">
          <draw:text-box>
            <text:p text:style-name="P3"><text:span text:style-name="T7">using a structured questionnaire administered by trained</text:span></text:p>
          </draw:text-box>
        </draw:frame>
        <draw:frame draw:style-name="gr5" draw:text-style-name="P6" draw:layer="layout" svg:width="1.975cm" svg:height="0.471cm" svg:x="1.8cm" svg:y="10.748cm">
          <draw:text-box>
            <text:p text:style-name="P3"><text:span text:style-name="T7">interviewers.</text:span></text:p>
          </draw:text-box>
        </draw:frame>
        <draw:frame draw:style-name="gr5" draw:text-style-name="P6" draw:layer="layout" svg:width="6.67cm" svg:height="0.471cm" svg:x="3.79cm" svg:y="10.748cm">
          <draw:text-box>
            <text:p text:style-name="P3"><text:span text:style-name="T7">The interview included questions regarding</text:span></text:p>
          </draw:text-box>
        </draw:frame>
        <draw:frame draw:style-name="gr5" draw:text-style-name="P6" draw:layer="layout" svg:width="9.201cm" svg:height="0.471cm" svg:x="1.8cm" svg:y="11.188cm">
          <draw:text-box>
            <text:p text:style-name="P3"><text:span text:style-name="T7">demographic characteristics, health status, smoking history</text:span></text:p>
          </draw:text-box>
        </draw:frame>
        <draw:frame draw:style-name="gr5" draw:text-style-name="P6" draw:layer="layout" svg:width="2.944cm" svg:height="0.471cm" svg:x="1.8cm" svg:y="11.626cm">
          <draw:text-box>
            <text:p text:style-name="P3"><text:span text:style-name="T7">and daily activities.</text:span></text:p>
          </draw:text-box>
        </draw:frame>
        <draw:frame draw:style-name="gr5" draw:text-style-name="P6" draw:layer="layout" svg:width="5.696cm" svg:height="0.471cm" svg:x="4.86cm" svg:y="11.626cm">
          <draw:text-box>
            <text:p text:style-name="P3"><text:span text:style-name="T7">Self-reported average sleep duration</text:span></text:p>
          </draw:text-box>
        </draw:frame>
        <draw:frame draw:style-name="gr5" draw:text-style-name="P6" draw:layer="layout" svg:width="0.629cm" svg:height="0.471cm" svg:x="1.8cm" svg:y="12.066cm">
          <draw:text-box>
            <text:p text:style-name="P3"><text:span text:style-name="T7">was</text:span></text:p>
          </draw:text-box>
        </draw:frame>
        <draw:frame draw:style-name="gr5" draw:text-style-name="P6" draw:layer="layout" svg:width="4.392cm" svg:height="0.471cm" svg:x="2.522cm" svg:y="12.066cm">
          <draw:text-box>
            <text:p text:style-name="P3"><text:span text:style-name="T7">ascertained by the question:</text:span></text:p>
          </draw:text-box>
        </draw:frame>
        <draw:frame draw:style-name="gr5" draw:text-style-name="P6" draw:layer="layout" svg:width="2.791cm" svg:height="0.471cm" svg:x="6.896cm" svg:y="12.066cm">
          <draw:text-box>
            <text:p text:style-name="P3"><text:span text:style-name="T7">‘‘</text:span><text:span text:style-name="T7">How many hours</text:span></text:p>
          </draw:text-box>
        </draw:frame>
        <draw:frame draw:style-name="gr5" draw:text-style-name="P6" draw:layer="layout" svg:width="0.35cm" svg:height="0.471cm" svg:x="9.906cm" svg:y="12.066cm">
          <draw:text-box>
            <text:p text:style-name="P3"><text:span text:style-name="T7">of</text:span></text:p>
          </draw:text-box>
        </draw:frame>
        <draw:frame draw:style-name="gr5" draw:text-style-name="P6" draw:layer="layout" svg:width="9.138cm" svg:height="0.471cm" svg:x="1.8cm" svg:y="12.506cm">
          <draw:text-box>
            <text:p text:style-name="P3"><text:span text:style-name="T7">sleep do you get usually in a 24-h period?’’ An open-ended</text:span></text:p>
          </draw:text-box>
        </draw:frame>
        <draw:frame draw:style-name="gr5" draw:text-style-name="P6" draw:layer="layout" svg:width="3.008cm" svg:height="0.471cm" svg:x="1.8cm" svg:y="12.944cm">
          <draw:text-box>
            <text:p text:style-name="P3"><text:span text:style-name="T7">question was used,</text:span></text:p>
          </draw:text-box>
        </draw:frame>
        <draw:frame draw:style-name="gr5" draw:text-style-name="P6" draw:layer="layout" svg:width="3.643cm" svg:height="0.471cm" svg:x="4.738cm" svg:y="12.944cm">
          <draw:text-box>
            <text:p text:style-name="P3"><text:span text:style-name="T7">although the majority of</text:span></text:p>
          </draw:text-box>
        </draw:frame>
        <draw:frame draw:style-name="gr5" draw:text-style-name="P6" draw:layer="layout" svg:width="1.937cm" svg:height="0.471cm" svg:x="8.516cm" svg:y="12.944cm">
          <draw:text-box>
            <text:p text:style-name="P3"><text:span text:style-name="T7">respondents</text:span></text:p>
          </draw:text-box>
        </draw:frame>
        <draw:frame draw:style-name="gr5" draw:text-style-name="P6" draw:layer="layout" svg:width="6.047cm" svg:height="0.471cm" svg:x="1.8cm" svg:y="13.384cm">
          <draw:text-box>
            <text:p text:style-name="P3"><text:span text:style-name="T7">reported the time in 1-hour increments.</text:span></text:p>
          </draw:text-box>
        </draw:frame>
        <draw:frame draw:style-name="gr5" draw:text-style-name="P6" draw:layer="layout" svg:width="0.883cm" svg:height="0.471cm" svg:x="7.674cm" svg:y="13.384cm">
          <draw:text-box>
            <text:p text:style-name="P3"><text:span text:style-name="T7">Thus,</text:span></text:p>
          </draw:text-box>
        </draw:frame>
        <draw:frame draw:style-name="gr5" draw:text-style-name="P6" draw:layer="layout" svg:width="1.759cm" svg:height="0.471cm" svg:x="8.596cm" svg:y="13.384cm">
          <draw:text-box>
            <text:p text:style-name="P3"><text:span text:style-name="T7">the catego-</text:span></text:p>
          </draw:text-box>
        </draw:frame>
        <draw:frame draw:style-name="gr5" draw:text-style-name="P6" draw:layer="layout" svg:width="0.569cm" svg:height="0.471cm" svg:x="1.8cm" svg:y="13.824cm">
          <draw:text-box>
            <text:p text:style-name="P3"><text:span text:style-name="T7">ries</text:span></text:p>
          </draw:text-box>
        </draw:frame>
        <draw:frame draw:style-name="gr5" draw:text-style-name="P6" draw:layer="layout" svg:width="1.717cm" svg:height="0.471cm" svg:x="2.528cm" svg:y="13.824cm">
          <draw:text-box>
            <text:p text:style-name="P3"><text:span text:style-name="T7">used in the</text:span></text:p>
          </draw:text-box>
        </draw:frame>
        <draw:frame draw:style-name="gr5" draw:text-style-name="P6" draw:layer="layout" svg:width="1.272cm" svg:height="0.471cm" svg:x="4.536cm" svg:y="13.824cm">
          <draw:text-box>
            <text:p text:style-name="P3"><text:span text:style-name="T7">analysis</text:span></text:p>
          </draw:text-box>
        </draw:frame>
        <draw:frame draw:style-name="gr5" draw:text-style-name="P6" draw:layer="layout" svg:width="1.488cm" svg:height="0.471cm" svg:x="5.89cm" svg:y="13.824cm">
          <draw:text-box>
            <text:p text:style-name="P3"><text:span text:style-name="T7">represent</text:span></text:p>
          </draw:text-box>
        </draw:frame>
        <draw:frame draw:style-name="gr5" draw:text-style-name="P6" draw:layer="layout" svg:width="0.489cm" svg:height="0.471cm" svg:x="7.404cm" svg:y="13.824cm">
          <draw:text-box>
            <text:p text:style-name="P3"><text:span text:style-name="T7">the</text:span></text:p>
          </draw:text-box>
        </draw:frame>
        <draw:frame draw:style-name="gr5" draw:text-style-name="P6" draw:layer="layout" svg:width="0.98cm" svg:height="0.471cm" svg:x="8.054cm" svg:y="13.824cm">
          <draw:text-box>
            <text:p text:style-name="P3"><text:span text:style-name="T7">center</text:span></text:p>
          </draw:text-box>
        </draw:frame>
        <draw:frame draw:style-name="gr5" draw:text-style-name="P6" draw:layer="layout" svg:width="0.413cm" svg:height="0.471cm" svg:x="9.138cm" svg:y="13.824cm">
          <draw:text-box>
            <text:p text:style-name="P3"><text:span text:style-name="T7">for</text:span></text:p>
          </draw:text-box>
        </draw:frame>
        <draw:frame draw:style-name="gr5" draw:text-style-name="P6" draw:layer="layout" svg:width="0.489cm" svg:height="0.471cm" svg:x="9.768cm" svg:y="13.824cm">
          <draw:text-box>
            <text:p text:style-name="P3"><text:span text:style-name="T7">the</text:span></text:p>
          </draw:text-box>
        </draw:frame>
        <draw:frame draw:style-name="gr5" draw:text-style-name="P6" draw:layer="layout" svg:width="8.536cm" svg:height="0.471cm" svg:x="1.8cm" svg:y="14.262cm">
          <draw:text-box>
            <text:p text:style-name="P3"><text:span text:style-name="T7">reporting time covering the period of 30 min around the</text:span></text:p>
          </draw:text-box>
        </draw:frame>
        <draw:frame draw:style-name="gr5" draw:text-style-name="P6" draw:layer="layout" svg:width="8.867cm" svg:height="0.471cm" svg:x="1.8cm" svg:y="14.702cm">
          <draw:text-box>
            <text:p text:style-name="P3"><text:span text:style-name="T7">value (e.g., 7 h</text:span><text:span text:style-name="T8"> ±</text:span><text:span text:style-name="T7"> 30 min). Next, for the descriptive part of</text:span></text:p>
          </draw:text-box>
        </draw:frame>
        <draw:frame draw:style-name="gr5" draw:text-style-name="P6" draw:layer="layout" svg:width="9.248cm" svg:height="0.471cm" svg:x="1.8cm" svg:y="15.142cm">
          <draw:text-box>
            <text:p text:style-name="P3"><text:span text:style-name="T7">the analysis, this variable was classified into 5 categories: 5</text:span></text:p>
          </draw:text-box>
        </draw:frame>
        <draw:frame draw:style-name="gr5" draw:text-style-name="P6" draw:layer="layout" svg:width="1.369cm" svg:height="0.471cm" svg:x="1.8cm" svg:y="15.58cm">
          <draw:text-box>
            <text:p text:style-name="P3"><text:span text:style-name="T7">or fewer,</text:span></text:p>
          </draw:text-box>
        </draw:frame>
        <draw:frame draw:style-name="gr5" draw:text-style-name="P6" draw:layer="layout" svg:width="0.35cm" svg:height="0.471cm" svg:x="3.22cm" svg:y="15.58cm">
          <draw:text-box>
            <text:p text:style-name="P3"><text:span text:style-name="T7">6,</text:span></text:p>
          </draw:text-box>
        </draw:frame>
        <draw:frame draw:style-name="gr5" draw:text-style-name="P6" draw:layer="layout" svg:width="0.35cm" svg:height="0.471cm" svg:x="3.6cm" svg:y="15.58cm">
          <draw:text-box>
            <text:p text:style-name="P3"><text:span text:style-name="T7">7,</text:span></text:p>
          </draw:text-box>
        </draw:frame>
        <draw:frame draw:style-name="gr5" draw:text-style-name="P6" draw:layer="layout" svg:width="0.35cm" svg:height="0.471cm" svg:x="3.982cm" svg:y="15.58cm">
          <draw:text-box>
            <text:p text:style-name="P3"><text:span text:style-name="T7">8,</text:span></text:p>
          </draw:text-box>
        </draw:frame>
        <draw:frame draw:style-name="gr5" draw:text-style-name="P6" draw:layer="layout" svg:width="3.905cm" svg:height="0.471cm" svg:x="4.362cm" svg:y="15.58cm">
          <draw:text-box>
            <text:p text:style-name="P3"><text:span text:style-name="T7">9 or more hours of sleep.</text:span></text:p>
          </draw:text-box>
        </draw:frame>
        <draw:frame draw:style-name="gr5" draw:text-style-name="P6" draw:layer="layout" svg:width="2.123cm" svg:height="0.471cm" svg:x="2.2cm" svg:y="16.02cm">
          <draw:text-box>
            <text:p text:style-name="P3"><text:span text:style-name="T7">The feeling of</text:span></text:p>
          </draw:text-box>
        </draw:frame>
        <draw:frame draw:style-name="gr5" draw:text-style-name="P6" draw:layer="layout" svg:width="2.148cm" svg:height="0.471cm" svg:x="4.57cm" svg:y="16.02cm">
          <draw:text-box>
            <text:p text:style-name="P3"><text:span text:style-name="T7">life-weariness</text:span></text:p>
          </draw:text-box>
        </draw:frame>
        <draw:frame draw:style-name="gr5" draw:text-style-name="P6" draw:layer="layout" svg:width="0.629cm" svg:height="0.471cm" svg:x="6.732cm" svg:y="16.02cm">
          <draw:text-box>
            <text:p text:style-name="P3"><text:span text:style-name="T7">was</text:span></text:p>
          </draw:text-box>
        </draw:frame>
        <draw:frame draw:style-name="gr5" draw:text-style-name="P6" draw:layer="layout" svg:width="2.872cm" svg:height="0.471cm" svg:x="7.46cm" svg:y="16.02cm">
          <draw:text-box>
            <text:p text:style-name="P3"><text:span text:style-name="T7">ascertained by the</text:span></text:p>
          </draw:text-box>
        </draw:frame>
        <draw:frame draw:style-name="gr5" draw:text-style-name="P6" draw:layer="layout" svg:width="8.617cm" svg:height="0.471cm" svg:x="1.8cm" svg:y="16.46cm">
          <draw:text-box>
            <text:p text:style-name="P3"><text:span text:style-name="T7">question expressing—in the native language—the long-</text:span></text:p>
          </draw:text-box>
        </draw:frame>
        <draw:frame draw:style-name="gr5" draw:text-style-name="P6" draw:layer="layout" svg:width="3.126cm" svg:height="0.471cm" svg:x="1.8cm" svg:y="16.898cm">
          <draw:text-box>
            <text:p text:style-name="P3"><text:span text:style-name="T7">lasting psychosocial</text:span></text:p>
          </draw:text-box>
        </draw:frame>
        <draw:frame draw:style-name="gr5" draw:text-style-name="P6" draw:layer="layout" svg:width="4.527cm" svg:height="0.471cm" svg:x="4.826cm" svg:y="16.898cm">
          <draw:text-box>
            <text:p text:style-name="P3"><text:span text:style-name="T7">condition considering several</text:span></text:p>
          </draw:text-box>
        </draw:frame>
        <draw:frame draw:style-name="gr5" draw:text-style-name="P6" draw:layer="layout" svg:width="1.077cm" svg:height="0.471cm" svg:x="9.198cm" svg:y="16.898cm">
          <draw:text-box>
            <text:p text:style-name="P3"><text:span text:style-name="T7">experi-</text:span></text:p>
          </draw:text-box>
        </draw:frame>
        <draw:frame draw:style-name="gr5" draw:text-style-name="P6" draw:layer="layout" svg:width="9.027cm" svg:height="0.471cm" svg:x="1.8cm" svg:y="17.338cm">
          <draw:text-box>
            <text:p text:style-name="P3"><text:span text:style-name="T7">ences like general life dissatisfaction, long-lasting physical</text:span></text:p>
          </draw:text-box>
        </draw:frame>
        <draw:frame draw:style-name="gr5" draw:text-style-name="P6" draw:layer="layout" svg:width="1.733cm" svg:height="0.471cm" svg:x="1.8cm" svg:y="17.778cm">
          <draw:text-box>
            <text:p text:style-name="P3"><text:span text:style-name="T7">and mental</text:span></text:p>
          </draw:text-box>
        </draw:frame>
        <draw:frame draw:style-name="gr5" draw:text-style-name="P6" draw:layer="layout" svg:width="1.526cm" svg:height="0.471cm" svg:x="3.574cm" svg:y="17.778cm">
          <draw:text-box>
            <text:p text:style-name="P3"><text:span text:style-name="T7">tiredness,</text:span></text:p>
          </draw:text-box>
        </draw:frame>
        <draw:frame draw:style-name="gr5" draw:text-style-name="P6" draw:layer="layout" svg:width="4.138cm" svg:height="0.471cm" svg:x="5.066cm" svg:y="17.778cm">
          <draw:text-box>
            <text:p text:style-name="P3"><text:span text:style-name="T7">loss of energy and general</text:span></text:p>
          </draw:text-box>
        </draw:frame>
        <draw:frame draw:style-name="gr5" draw:text-style-name="P6" draw:layer="layout" svg:width="1.018cm" svg:height="0.471cm" svg:x="9.166cm" svg:y="17.778cm">
          <draw:text-box>
            <text:p text:style-name="P3"><text:span text:style-name="T7">lack of</text:span></text:p>
          </draw:text-box>
        </draw:frame>
        <draw:frame draw:style-name="gr5" draw:text-style-name="P6" draw:layer="layout" svg:width="8.913cm" svg:height="0.471cm" svg:x="1.8cm" svg:y="18.216cm">
          <draw:text-box>
            <text:p text:style-name="P3"><text:span text:style-name="T7">‘‘</text:span><text:span text:style-name="T7">internal drive’’ regardless of its background (economical,</text:span></text:p>
          </draw:text-box>
        </draw:frame>
        <draw:frame draw:style-name="gr5" draw:text-style-name="P6" draw:layer="layout" svg:width="9.193cm" svg:height="0.471cm" svg:x="1.8cm" svg:y="18.656cm">
          <draw:text-box>
            <text:p text:style-name="P3"><text:span text:style-name="T7">psychosocial or medical). The wording of the question was:</text:span></text:p>
          </draw:text-box>
        </draw:frame>
        <draw:frame draw:style-name="gr5" draw:text-style-name="P6" draw:layer="layout" svg:width="1.267cm" svg:height="0.471cm" svg:x="1.8cm" svg:y="19.096cm">
          <draw:text-box>
            <text:p text:style-name="P3"><text:span text:style-name="T7">‘‘</text:span><text:span text:style-name="T7">Do you</text:span></text:p>
          </draw:text-box>
        </draw:frame>
        <draw:frame draw:style-name="gr5" draw:text-style-name="P6" draw:layer="layout" svg:width="1.721cm" svg:height="0.471cm" svg:x="3.41cm" svg:y="19.096cm">
          <draw:text-box>
            <text:p text:style-name="P3"><text:span text:style-name="T7">experience</text:span></text:p>
          </draw:text-box>
        </draw:frame>
        <draw:frame draw:style-name="gr5" draw:text-style-name="P6" draw:layer="layout" svg:width="1.209cm" svg:height="0.471cm" svg:x="5.17cm" svg:y="19.096cm">
          <draw:text-box>
            <text:p text:style-name="P3"><text:span text:style-name="T7">feelings</text:span></text:p>
          </draw:text-box>
        </draw:frame>
        <draw:frame draw:style-name="gr5" draw:text-style-name="P6" draw:layer="layout" svg:width="0.35cm" svg:height="0.471cm" svg:x="6.518cm" svg:y="19.096cm">
          <draw:text-box>
            <text:p text:style-name="P3"><text:span text:style-name="T7">of</text:span></text:p>
          </draw:text-box>
        </draw:frame>
        <draw:frame draw:style-name="gr5" draw:text-style-name="P6" draw:layer="layout" svg:width="2.593cm" svg:height="0.471cm" svg:x="7.04cm" svg:y="19.096cm">
          <draw:text-box>
            <text:p text:style-name="P3"><text:span text:style-name="T7">life-weariness?’’,</text:span></text:p>
          </draw:text-box>
        </draw:frame>
        <draw:frame draw:style-name="gr5" draw:text-style-name="P6" draw:layer="layout" svg:width="0.586cm" svg:height="0.471cm" svg:x="9.69cm" svg:y="19.096cm">
          <draw:text-box>
            <text:p text:style-name="P3"><text:span text:style-name="T7">and</text:span></text:p>
          </draw:text-box>
        </draw:frame>
        <draw:frame draw:style-name="gr5" draw:text-style-name="P6" draw:layer="layout" svg:width="6.487cm" svg:height="0.471cm" svg:x="1.8cm" svg:y="19.534cm">
          <draw:text-box>
            <text:p text:style-name="P3"><text:span text:style-name="T7">respondents might answer ‘‘definitely no’’,</text:span></text:p>
          </draw:text-box>
        </draw:frame>
        <draw:frame draw:style-name="gr5" draw:text-style-name="P6" draw:layer="layout" svg:width="0.802cm" svg:height="0.471cm" svg:x="8.092cm" svg:y="19.534cm">
          <draw:text-box>
            <text:p text:style-name="P3"><text:span text:style-name="T7">‘‘</text:span><text:span text:style-name="T7">yes,</text:span></text:p>
          </draw:text-box>
        </draw:frame>
        <draw:frame draw:style-name="gr5" draw:text-style-name="P6" draw:layer="layout" svg:width="1.293cm" svg:height="0.471cm" svg:x="8.968cm" svg:y="19.534cm">
          <draw:text-box>
            <text:p text:style-name="P3"><text:span text:style-name="T7">to a cer-</text:span></text:p>
          </draw:text-box>
        </draw:frame>
        <draw:frame draw:style-name="gr5" draw:text-style-name="P6" draw:layer="layout" svg:width="8.765cm" svg:height="0.471cm" svg:x="1.8cm" svg:y="19.974cm">
          <draw:text-box>
            <text:p text:style-name="P3"><text:span text:style-name="T7">tain extent (sometimes)’’ or ‘‘definitely yes’’. In the Polish</text:span></text:p>
          </draw:text-box>
        </draw:frame>
        <draw:frame draw:style-name="gr5" draw:text-style-name="P6" draw:layer="layout" svg:width="1.539cm" svg:height="0.471cm" svg:x="1.8cm" svg:y="20.414cm">
          <draw:text-box>
            <text:p text:style-name="P3"><text:span text:style-name="T7">language,</text:span></text:p>
          </draw:text-box>
        </draw:frame>
        <draw:frame draw:style-name="gr5" draw:text-style-name="P6" draw:layer="layout" svg:width="2.017cm" svg:height="0.471cm" svg:x="3.32cm" svg:y="20.414cm">
          <draw:text-box>
            <text:p text:style-name="P3"><text:span text:style-name="T7">the construct</text:span></text:p>
          </draw:text-box>
        </draw:frame>
        <draw:frame draw:style-name="gr5" draw:text-style-name="P6" draw:layer="layout" svg:width="1.365cm" svg:height="0.471cm" svg:x="5.36cm" svg:y="20.414cm">
          <draw:text-box>
            <text:p text:style-name="P3"><text:span text:style-name="T7">is similar</text:span></text:p>
          </draw:text-box>
        </draw:frame>
        <draw:frame draw:style-name="gr5" draw:text-style-name="P6" draw:layer="layout" svg:width="3.274cm" svg:height="0.471cm" svg:x="6.888cm" svg:y="20.414cm">
          <draw:text-box>
            <text:p text:style-name="P3"><text:span text:style-name="T7">in its meaning to pro-</text:span></text:p>
          </draw:text-box>
        </draw:frame>
        <draw:frame draw:style-name="gr5" draw:text-style-name="P6" draw:layer="layout" svg:width="7.453cm" svg:height="0.471cm" svg:x="1.8cm" svg:y="20.852cm">
          <draw:text-box>
            <text:p text:style-name="P3"><text:span text:style-name="T7">longed fatigue or tiredness (but not depression).</text:span></text:p>
          </draw:text-box>
        </draw:frame>
        <draw:frame draw:style-name="gr5" draw:text-style-name="P6" draw:layer="layout" svg:width="1.382cm" svg:height="0.471cm" svg:x="8.868cm" svg:y="20.852cm">
          <draw:text-box>
            <text:p text:style-name="P3"><text:span text:style-name="T7">Although</text:span></text:p>
          </draw:text-box>
        </draw:frame>
        <draw:frame draw:style-name="gr5" draw:text-style-name="P6" draw:layer="layout" svg:width="8.803cm" svg:height="0.471cm" svg:x="1.8cm" svg:y="21.292cm">
          <draw:text-box>
            <text:p text:style-name="P3"><text:span text:style-name="T7">both ‘fatigue’ and ‘tiredness’ have their own native Polish</text:span></text:p>
          </draw:text-box>
        </draw:frame>
        <draw:frame draw:style-name="gr5" draw:text-style-name="P6" draw:layer="layout" svg:width="1.153cm" svg:height="0.471cm" svg:x="1.8cm" svg:y="21.732cm">
          <draw:text-box>
            <text:p text:style-name="P3"><text:span text:style-name="T7">names,</text:span></text:p>
          </draw:text-box>
        </draw:frame>
        <draw:frame draw:style-name="gr5" draw:text-style-name="P6" draw:layer="layout" svg:width="7.626cm" svg:height="0.471cm" svg:x="2.918cm" svg:y="21.732cm">
          <draw:text-box>
            <text:p text:style-name="P3"><text:span text:style-name="T7">they do not describe (in their colloquial usage) as</text:span></text:p>
          </draw:text-box>
        </draw:frame>
        <draw:frame draw:style-name="gr5" draw:text-style-name="P6" draw:layer="layout" svg:width="5.336cm" svg:height="0.471cm" svg:x="1.8cm" svg:y="22.17cm">
          <draw:text-box>
            <text:p text:style-name="P3"><text:span text:style-name="T7">much a generalized attitude to life.</text:span></text:p>
          </draw:text-box>
        </draw:frame>
        <draw:frame draw:style-name="gr5" draw:text-style-name="P6" draw:layer="layout" svg:width="8.625cm" svg:height="0.471cm" svg:x="2.2cm" svg:y="22.61cm">
          <draw:text-box>
            <text:p text:style-name="P3"><text:span text:style-name="T7">Other information was also collected and considered as</text:span></text:p>
          </draw:text-box>
        </draw:frame>
        <draw:frame draw:style-name="gr5" draw:text-style-name="P6" draw:layer="layout" svg:width="1.323cm" svg:height="0.471cm" svg:x="1.8cm" svg:y="23.05cm">
          <draw:text-box>
            <text:p text:style-name="P3"><text:span text:style-name="T7">potential</text:span></text:p>
          </draw:text-box>
        </draw:frame>
        <draw:frame draw:style-name="gr5" draw:text-style-name="P6" draw:layer="layout" svg:width="1.704cm" svg:height="0.471cm" svg:x="3.222cm" svg:y="23.05cm">
          <draw:text-box>
            <text:p text:style-name="P3"><text:span text:style-name="T7">covariates.</text:span></text:p>
          </draw:text-box>
        </draw:frame>
        <draw:frame draw:style-name="gr5" draw:text-style-name="P6" draw:layer="layout" svg:width="1.877cm" svg:height="0.471cm" svg:x="4.926cm" svg:y="23.05cm">
          <draw:text-box>
            <text:p text:style-name="P3"><text:span text:style-name="T7">There were:</text:span></text:p>
          </draw:text-box>
        </draw:frame>
        <draw:frame draw:style-name="gr5" draw:text-style-name="P6" draw:layer="layout" svg:width="0.434cm" svg:height="0.471cm" svg:x="6.9cm" svg:y="23.05cm">
          <draw:text-box>
            <text:p text:style-name="P3"><text:span text:style-name="T7">(1)</text:span></text:p>
          </draw:text-box>
        </draw:frame>
        <draw:frame draw:style-name="gr5" draw:text-style-name="P6" draw:layer="layout" svg:width="2.97cm" svg:height="0.471cm" svg:x="7.492cm" svg:y="23.05cm">
          <draw:text-box>
            <text:p text:style-name="P3"><text:span text:style-name="T7">socio-demographic</text:span></text:p>
          </draw:text-box>
        </draw:frame>
        <draw:frame draw:style-name="gr5" draw:text-style-name="P6" draw:layer="layout" svg:width="3.825cm" svg:height="0.471cm" svg:x="1.8cm" svg:y="23.488cm">
          <draw:text-box>
            <text:p text:style-name="P3"><text:span text:style-name="T7">factors including gender,</text:span></text:p>
          </draw:text-box>
        </draw:frame>
        <draw:frame draw:style-name="gr5" draw:text-style-name="P6" draw:layer="layout" svg:width="3.922cm" svg:height="0.471cm" svg:x="5.5cm" svg:y="23.488cm">
          <draw:text-box>
            <text:p text:style-name="P3"><text:span text:style-name="T7">age (continuous variable,</text:span></text:p>
          </draw:text-box>
        </draw:frame>
        <draw:frame draw:style-name="gr5" draw:text-style-name="P6" draw:layer="layout" svg:width="0.997cm" svg:height="0.471cm" svg:x="9.238cm" svg:y="23.488cm">
          <draw:text-box>
            <text:p text:style-name="P3"><text:span text:style-name="T7">for the</text:span></text:p>
          </draw:text-box>
        </draw:frame>
        <draw:frame draw:style-name="gr5" draw:text-style-name="P6" draw:layer="layout" svg:width="8.723cm" svg:height="0.471cm" svg:x="1.8cm" svg:y="23.928cm">
          <draw:text-box>
            <text:p text:style-name="P3"><text:span text:style-name="T7">analysis of interaction considered as categorical</text:span><text:span text:style-name="T11"> \</text:span><text:span text:style-name="T7">80 and</text:span></text:p>
          </draw:text-box>
        </draw:frame>
        <draw:frame draw:style-name="gr5" draw:text-style-name="P6" draw:layer="layout" svg:width="1.763cm" svg:height="0.471cm" svg:x="1.8cm" svg:y="24.368cm">
          <draw:text-box>
            <text:p text:style-name="P3"><text:span text:style-name="T7">80</text:span><text:span text:style-name="T8">?</text:span><text:span text:style-name="T7"> years),</text:span></text:p>
          </draw:text-box>
        </draw:frame>
        <draw:frame draw:style-name="gr5" draw:text-style-name="P6" draw:layer="layout" svg:width="4.354cm" svg:height="0.471cm" svg:x="3.618cm" svg:y="24.368cm">
          <draw:text-box>
            <text:p text:style-name="P3"><text:span text:style-name="T7">education (primary or lower,</text:span></text:p>
          </draw:text-box>
        </draw:frame>
        <draw:frame draw:style-name="gr5" draw:text-style-name="P6" draw:layer="layout" svg:width="1.678cm" svg:height="0.471cm" svg:x="7.89cm" svg:y="24.368cm">
          <draw:text-box>
            <text:p text:style-name="P3"><text:span text:style-name="T7">vocational,</text:span></text:p>
          </draw:text-box>
        </draw:frame>
        <draw:frame draw:style-name="gr5" draw:text-style-name="P6" draw:layer="layout" svg:width="0.662cm" svg:height="0.471cm" svg:x="9.572cm" svg:y="24.368cm">
          <draw:text-box>
            <text:p text:style-name="P3"><text:span text:style-name="T7">high</text:span></text:p>
          </draw:text-box>
        </draw:frame>
        <draw:frame draw:style-name="gr5" draw:text-style-name="P6" draw:layer="layout" svg:width="1.018cm" svg:height="0.471cm" svg:x="1.8cm" svg:y="24.806cm">
          <draw:text-box>
            <text:p text:style-name="P3"><text:span text:style-name="T7">school</text:span></text:p>
          </draw:text-box>
        </draw:frame>
        <draw:frame draw:style-name="gr5" draw:text-style-name="P6" draw:layer="layout" svg:width="7.715cm" svg:height="0.471cm" svg:x="2.848cm" svg:y="24.806cm">
          <draw:text-box>
            <text:p text:style-name="P3"><text:span text:style-name="T7">and university degree); (2) the number of years of</text:span></text:p>
          </draw:text-box>
        </draw:frame>
        <draw:frame draw:style-name="gr5" draw:text-style-name="P6" draw:layer="layout" svg:width="9.527cm" svg:height="0.471cm" svg:x="11.4cm" svg:y="1.962cm">
          <draw:text-box>
            <text:p text:style-name="P3"><text:span text:style-name="T7">smoking ascertained by the question: ‘‘How many years have</text:span></text:p>
          </draw:text-box>
        </draw:frame>
        <draw:frame draw:style-name="gr5" draw:text-style-name="P6" draw:layer="layout" svg:width="8.854cm" svg:height="0.471cm" svg:x="11.4cm" svg:y="2.402cm">
          <draw:text-box>
            <text:p text:style-name="P3"><text:span text:style-name="T7">you smoked in total?’’, where ‘‘never smokers’’ were indi-</text:span></text:p>
          </draw:text-box>
        </draw:frame>
        <draw:frame draw:style-name="gr5" draw:text-style-name="P6" draw:layer="layout" svg:width="9.095cm" svg:height="0.471cm" svg:x="11.4cm" svg:y="2.84cm">
          <draw:text-box>
            <text:p text:style-name="P3"><text:span text:style-name="T7">cated as 0; (3) the level of functional activity—created as a</text:span></text:p>
          </draw:text-box>
        </draw:frame>
        <draw:frame draw:style-name="gr5" draw:text-style-name="P6" draw:layer="layout" svg:width="9.083cm" svg:height="0.471cm" svg:x="11.4cm" svg:y="3.28cm">
          <draw:text-box>
            <text:p text:style-name="P3"><text:span text:style-name="T7">sum score reflecting participation in the following activities:</text:span></text:p>
          </draw:text-box>
        </draw:frame>
        <draw:frame draw:style-name="gr5" draw:text-style-name="P6" draw:layer="layout" svg:width="0.434cm" svg:height="0.471cm" svg:x="11.4cm" svg:y="3.72cm">
          <draw:text-box>
            <text:p text:style-name="P3"><text:span text:style-name="T7">(a)</text:span></text:p>
          </draw:text-box>
        </draw:frame>
        <draw:frame draw:style-name="gr5" draw:text-style-name="P6" draw:layer="layout" svg:width="0.857cm" svg:height="0.471cm" svg:x="12.028cm" svg:y="3.72cm">
          <draw:text-box>
            <text:p text:style-name="P3"><text:span text:style-name="T7">doing</text:span></text:p>
          </draw:text-box>
        </draw:frame>
        <draw:frame draw:style-name="gr5" draw:text-style-name="P6" draw:layer="layout" svg:width="0.641cm" svg:height="0.471cm" svg:x="13.066cm" svg:y="3.72cm">
          <draw:text-box>
            <text:p text:style-name="P3"><text:span text:style-name="T7">light</text:span></text:p>
          </draw:text-box>
        </draw:frame>
        <draw:frame draw:style-name="gr5" draw:text-style-name="P6" draw:layer="layout" svg:width="1.619cm" svg:height="0.471cm" svg:x="13.95cm" svg:y="3.72cm">
          <draw:text-box>
            <text:p text:style-name="P3"><text:span text:style-name="T7">household</text:span></text:p>
          </draw:text-box>
        </draw:frame>
        <draw:frame draw:style-name="gr5" draw:text-style-name="P6" draw:layer="layout" svg:width="1.06cm" svg:height="0.471cm" svg:x="15.634cm" svg:y="3.72cm">
          <draw:text-box>
            <text:p text:style-name="P3"><text:span text:style-name="T7">chores</text:span></text:p>
          </draw:text-box>
        </draw:frame>
        <draw:frame draw:style-name="gr5" draw:text-style-name="P6" draw:layer="layout" svg:width="1.416cm" svg:height="0.471cm" svg:x="16.79cm" svg:y="3.72cm">
          <draw:text-box>
            <text:p text:style-name="P3"><text:span text:style-name="T7">(Yes</text:span><text:span text:style-name="T8"> =</text:span><text:span text:style-name="T7"> 1;</text:span></text:p>
          </draw:text-box>
        </draw:frame>
        <draw:frame draw:style-name="gr5" draw:text-style-name="P6" draw:layer="layout" svg:width="1.26cm" svg:height="0.471cm" svg:x="18.472cm" svg:y="3.72cm">
          <draw:text-box>
            <text:p text:style-name="P3"><text:span text:style-name="T7">No</text:span><text:span text:style-name="T8"> =</text:span><text:span text:style-name="T7"> 0);</text:span></text:p>
          </draw:text-box>
        </draw:frame>
        <draw:frame draw:style-name="gr5" draw:text-style-name="P6" draw:layer="layout" svg:width="0.434cm" svg:height="0.471cm" svg:x="11.4cm" svg:y="4.158cm">
          <draw:text-box>
            <text:p text:style-name="P3"><text:span text:style-name="T7">(b)</text:span></text:p>
          </draw:text-box>
        </draw:frame>
        <draw:frame draw:style-name="gr5" draw:text-style-name="P6" draw:layer="layout" svg:width="3.753cm" svg:height="0.471cm" svg:x="11.98cm" svg:y="4.158cm">
          <draw:text-box>
            <text:p text:style-name="P3"><text:span text:style-name="T7">daily shopping (Yes</text:span><text:span text:style-name="T8"> =</text:span><text:span text:style-name="T7"> 3;</text:span></text:p>
          </draw:text-box>
        </draw:frame>
        <draw:frame draw:style-name="gr5" draw:text-style-name="P6" draw:layer="layout" svg:width="1.26cm" svg:height="0.471cm" svg:x="15.934cm" svg:y="4.158cm">
          <draw:text-box>
            <text:p text:style-name="P3"><text:span text:style-name="T7">No</text:span><text:span text:style-name="T8"> =</text:span><text:span text:style-name="T7"> 0),</text:span></text:p>
          </draw:text-box>
        </draw:frame>
        <draw:frame draw:style-name="gr5" draw:text-style-name="P6" draw:layer="layout" svg:width="0.417cm" svg:height="0.471cm" svg:x="17.422cm" svg:y="4.158cm">
          <draw:text-box>
            <text:p text:style-name="P3"><text:span text:style-name="T7">(c)</text:span></text:p>
          </draw:text-box>
        </draw:frame>
        <draw:frame draw:style-name="gr5" draw:text-style-name="P6" draw:layer="layout" svg:width="1.894cm" svg:height="0.471cm" svg:x="17.984cm" svg:y="4.158cm">
          <draw:text-box>
            <text:p text:style-name="P3"><text:span text:style-name="T7">doing heavy</text:span></text:p>
          </draw:text-box>
        </draw:frame>
        <draw:frame draw:style-name="gr5" draw:text-style-name="P6" draw:layer="layout" svg:width="3.215cm" svg:height="0.471cm" svg:x="11.4cm" svg:y="4.598cm">
          <draw:text-box>
            <text:p text:style-name="P3"><text:span text:style-name="T7">housework (Yes</text:span><text:span text:style-name="T8"> =</text:span><text:span text:style-name="T7"> 4;</text:span></text:p>
          </draw:text-box>
        </draw:frame>
        <draw:frame draw:style-name="gr5" draw:text-style-name="P6" draw:layer="layout" svg:width="1.26cm" svg:height="0.471cm" svg:x="14.698cm" svg:y="4.598cm">
          <draw:text-box>
            <text:p text:style-name="P3"><text:span text:style-name="T7">No</text:span><text:span text:style-name="T8"> =</text:span><text:span text:style-name="T7"> 0);</text:span></text:p>
          </draw:text-box>
        </draw:frame>
        <draw:frame draw:style-name="gr5" draw:text-style-name="P6" draw:layer="layout" svg:width="0.434cm" svg:height="0.471cm" svg:x="16.18cm" svg:y="4.598cm">
          <draw:text-box>
            <text:p text:style-name="P3"><text:span text:style-name="T7">(d)</text:span></text:p>
          </draw:text-box>
        </draw:frame>
        <draw:frame draw:style-name="gr5" draw:text-style-name="P6" draw:layer="layout" svg:width="1.937cm" svg:height="0.471cm" svg:x="16.746cm" svg:y="4.598cm">
          <draw:text-box>
            <text:p text:style-name="P3"><text:span text:style-name="T7">frequency of</text:span></text:p>
          </draw:text-box>
        </draw:frame>
        <draw:frame draw:style-name="gr5" draw:text-style-name="P6" draw:layer="layout" svg:width="1.111cm" svg:height="0.471cm" svg:x="18.758cm" svg:y="4.598cm">
          <draw:text-box>
            <text:p text:style-name="P3"><text:span text:style-name="T7">leaving</text:span></text:p>
          </draw:text-box>
        </draw:frame>
        <draw:frame draw:style-name="gr5" draw:text-style-name="P6" draw:layer="layout" svg:width="9.54cm" svg:height="0.471cm" svg:x="11.4cm" svg:y="5.038cm">
          <draw:text-box>
            <text:p text:style-name="P3"><text:span text:style-name="T7">home during a day and (e) the floor respondent lives on (from</text:span></text:p>
          </draw:text-box>
        </draw:frame>
        <draw:frame draw:style-name="gr5" draw:text-style-name="P6" draw:layer="layout" svg:width="8.977cm" svg:height="0.471cm" svg:x="11.4cm" svg:y="5.476cm">
          <draw:text-box>
            <text:p text:style-name="P3"><text:span text:style-name="T7">0 to ground floor, at home all the time to 6.5—fifth floor (at</text:span></text:p>
          </draw:text-box>
        </draw:frame>
        <draw:frame draw:style-name="gr5" draw:text-style-name="P6" draw:layer="layout" svg:width="9.768cm" svg:height="0.471cm" svg:x="11.4cm" svg:y="5.916cm">
          <draw:text-box>
            <text:p text:style-name="P3"><text:span text:style-name="T7">least) and subject left their home at least three times a day due</text:span></text:p>
          </draw:text-box>
        </draw:frame>
        <draw:frame draw:style-name="gr5" draw:text-style-name="P6" draw:layer="layout" svg:width="9.095cm" svg:height="0.471cm" svg:x="11.4cm" svg:y="6.354cm">
          <draw:text-box>
            <text:p text:style-name="P3"><text:span text:style-name="T7">to different reasons including walking. The presented scor-</text:span></text:p>
          </draw:text-box>
        </draw:frame>
        <draw:frame draw:style-name="gr5" draw:text-style-name="P6" draw:layer="layout" svg:width="9.074cm" svg:height="0.471cm" svg:x="11.4cm" svg:y="6.794cm">
          <draw:text-box>
            <text:p text:style-name="P3"><text:span text:style-name="T7">ing system was prepared to achieve comparability with the</text:span></text:p>
          </draw:text-box>
        </draw:frame>
        <draw:frame draw:style-name="gr5" draw:text-style-name="P6" draw:layer="layout" svg:width="7.427cm" svg:height="0.471cm" svg:x="11.4cm" svg:y="7.234cm">
          <draw:text-box>
            <text:p text:style-name="P3"><text:span text:style-name="T7">ADL and IADL scores (Tobiasz-Adamczyk et al.</text:span></text:p>
          </draw:text-box>
        </draw:frame>
        <draw:frame draw:style-name="gr5" draw:text-style-name="P6" draw:layer="layout" svg:width="1.251cm" svg:height="0.471cm" svg:x="18.626cm" svg:y="7.234cm">
          <draw:text-box>
            <text:p text:style-name="P3"><text:span text:style-name="T10">2005</text:span><text:span text:style-name="T7">)—</text:span></text:p>
          </draw:text-box>
        </draw:frame>
        <draw:frame draw:style-name="gr5" draw:text-style-name="P6" draw:layer="layout" svg:width="9.421cm" svg:height="0.471cm" svg:x="11.4cm" svg:y="7.672cm">
          <draw:text-box>
            <text:p text:style-name="P3"><text:span text:style-name="T7">the continuous variable obtained in this way was categorized</text:span></text:p>
          </draw:text-box>
        </draw:frame>
        <draw:frame draw:style-name="gr5" draw:text-style-name="P6" draw:layer="layout" svg:width="9.277cm" svg:height="0.471cm" svg:x="11.4cm" svg:y="8.112cm">
          <draw:text-box>
            <text:p text:style-name="P3"><text:span text:style-name="T7">by tertiles into an ordinal variable with three categories: low,</text:span></text:p>
          </draw:text-box>
        </draw:frame>
        <draw:frame draw:style-name="gr5" draw:text-style-name="P6" draw:layer="layout" svg:width="4.282cm" svg:height="0.471cm" svg:x="11.4cm" svg:y="8.552cm">
          <draw:text-box>
            <text:p text:style-name="P3"><text:span text:style-name="T7">medium and high functional</text:span></text:p>
          </draw:text-box>
        </draw:frame>
        <draw:frame draw:style-name="gr5" draw:text-style-name="P6" draw:layer="layout" svg:width="4.316cm" svg:height="0.471cm" svg:x="15.642cm" svg:y="8.552cm">
          <draw:text-box>
            <text:p text:style-name="P3"><text:span text:style-name="T7">activity; (4) self-rated health</text:span></text:p>
          </draw:text-box>
        </draw:frame>
        <draw:frame draw:style-name="gr5" draw:text-style-name="P6" draw:layer="layout" svg:width="5.133cm" svg:height="0.471cm" svg:x="11.4cm" svg:y="8.99cm">
          <draw:text-box>
            <text:p text:style-name="P3"><text:span text:style-name="T7">status evaluated by the question:</text:span></text:p>
          </draw:text-box>
        </draw:frame>
        <draw:frame draw:style-name="gr5" draw:text-style-name="P6" draw:layer="layout" svg:width="3.528cm" svg:height="0.471cm" svg:x="16.318cm" svg:y="8.99cm">
          <draw:text-box>
            <text:p text:style-name="P3"><text:span text:style-name="T7">‘‘</text:span><text:span text:style-name="T7">How do you generally</text:span></text:p>
          </draw:text-box>
        </draw:frame>
        <draw:frame draw:style-name="gr5" draw:text-style-name="P6" draw:layer="layout" svg:width="7.783cm" svg:height="0.471cm" svg:x="11.4cm" svg:y="9.43cm">
          <draw:text-box>
            <text:p text:style-name="P3"><text:span text:style-name="T7">evaluate your health status?’’—respondents might</text:span></text:p>
          </draw:text-box>
        </draw:frame>
        <draw:frame draw:style-name="gr5" draw:text-style-name="P6" draw:layer="layout" svg:width="1.137cm" svg:height="0.471cm" svg:x="18.82cm" svg:y="9.43cm">
          <draw:text-box>
            <text:p text:style-name="P3"><text:span text:style-name="T7">choose</text:span></text:p>
          </draw:text-box>
        </draw:frame>
        <draw:frame draw:style-name="gr5" draw:text-style-name="P6" draw:layer="layout" svg:width="9.37cm" svg:height="0.471cm" svg:x="11.4cm" svg:y="9.87cm">
          <draw:text-box>
            <text:p text:style-name="P3"><text:span text:style-name="T7">only one from five possible answers, ranging from very good</text:span></text:p>
          </draw:text-box>
        </draw:frame>
        <draw:frame draw:style-name="gr5" draw:text-style-name="P6" draw:layer="layout" svg:width="2.165cm" svg:height="0.471cm" svg:x="11.4cm" svg:y="10.308cm">
          <draw:text-box>
            <text:p text:style-name="P3"><text:span text:style-name="T7">through good,</text:span></text:p>
          </draw:text-box>
        </draw:frame>
        <draw:frame draw:style-name="gr5" draw:text-style-name="P6" draw:layer="layout" svg:width="0.586cm" svg:height="0.471cm" svg:x="13.532cm" svg:y="10.308cm">
          <draw:text-box>
            <text:p text:style-name="P3"><text:span text:style-name="T7">fair,</text:span></text:p>
          </draw:text-box>
        </draw:frame>
        <draw:frame draw:style-name="gr5" draw:text-style-name="P6" draw:layer="layout" svg:width="2.758cm" svg:height="0.471cm" svg:x="14.234cm" svg:y="10.308cm">
          <draw:text-box>
            <text:p text:style-name="P3"><text:span text:style-name="T7">poor to very poor.</text:span></text:p>
          </draw:text-box>
        </draw:frame>
        <draw:frame draw:style-name="gr5" draw:text-style-name="P6" draw:layer="layout" svg:width="2.987cm" svg:height="0.471cm" svg:x="17.002cm" svg:y="10.308cm">
          <draw:text-box>
            <text:p text:style-name="P3"><text:span text:style-name="T7">As the variable has</text:span></text:p>
          </draw:text-box>
        </draw:frame>
        <draw:frame draw:style-name="gr5" draw:text-style-name="P6" draw:layer="layout" svg:width="8.731cm" svg:height="0.471cm" svg:x="11.4cm" svg:y="10.748cm">
          <draw:text-box>
            <text:p text:style-name="P3"><text:span text:style-name="T7">shown relatively high correlation with the total number of</text:span></text:p>
          </draw:text-box>
        </draw:frame>
        <draw:frame draw:style-name="gr5" draw:text-style-name="P6" draw:layer="layout" svg:width="9.358cm" svg:height="0.471cm" svg:x="11.4cm" svg:y="11.188cm">
          <draw:text-box>
            <text:p text:style-name="P3"><text:span text:style-name="T7">diseases (gamma</text:span><text:span text:style-name="T8"> =</text:span><text:span text:style-name="T7"> 0.51;</text:span><text:span text:style-name="T15"> p</text:span><text:span text:style-name="T11"> \</text:span><text:span text:style-name="T7"> 0.001) and was observed to be</text:span></text:p>
          </draw:text-box>
        </draw:frame>
        <draw:frame draw:style-name="gr5" draw:text-style-name="P6" draw:layer="layout" svg:width="8.786cm" svg:height="0.471cm" svg:x="11.4cm" svg:y="11.626cm">
          <draw:text-box>
            <text:p text:style-name="P3"><text:span text:style-name="T7">redundant in the multivariable models it was used only in</text:span></text:p>
          </draw:text-box>
        </draw:frame>
        <draw:frame draw:style-name="gr5" draw:text-style-name="P6" draw:layer="layout" svg:width="9.464cm" svg:height="0.471cm" svg:x="11.4cm" svg:y="12.066cm">
          <draw:text-box>
            <text:p text:style-name="P3"><text:span text:style-name="T7">descriptive part; (5) to obtain a more precise picture of health</text:span></text:p>
          </draw:text-box>
        </draw:frame>
        <draw:frame draw:style-name="gr5" draw:text-style-name="P6" draw:layer="layout" svg:width="9.298cm" svg:height="0.471cm" svg:x="11.4cm" svg:y="12.506cm">
          <draw:text-box>
            <text:p text:style-name="P3"><text:span text:style-name="T7">status, respondents were also asked to indicate chronic dis-</text:span></text:p>
          </draw:text-box>
        </draw:frame>
        <draw:frame draw:style-name="gr5" draw:text-style-name="P6" draw:layer="layout" svg:width="9.256cm" svg:height="0.471cm" svg:x="11.4cm" svg:y="12.944cm">
          <draw:text-box>
            <text:p text:style-name="P3"><text:span text:style-name="T7">eases they were ever treated for (including asthma, emphy-</text:span></text:p>
          </draw:text-box>
        </draw:frame>
        <draw:frame draw:style-name="gr5" draw:text-style-name="P6" draw:layer="layout" svg:width="0.959cm" svg:height="0.471cm" svg:x="11.4cm" svg:y="13.384cm">
          <draw:text-box>
            <text:p text:style-name="P3"><text:span text:style-name="T7">sema,</text:span></text:p>
          </draw:text-box>
        </draw:frame>
        <draw:frame draw:style-name="gr5" draw:text-style-name="P6" draw:layer="layout" svg:width="2.11cm" svg:height="0.471cm" svg:x="12.638cm" svg:y="13.384cm">
          <draw:text-box>
            <text:p text:style-name="P3"><text:span text:style-name="T7">hypertension,</text:span></text:p>
          </draw:text-box>
        </draw:frame>
        <draw:frame draw:style-name="gr5" draw:text-style-name="P6" draw:layer="layout" svg:width="2.271cm" svg:height="0.471cm" svg:x="14.97cm" svg:y="13.384cm">
          <draw:text-box>
            <text:p text:style-name="P3"><text:span text:style-name="T7">cardiovascular</text:span></text:p>
          </draw:text-box>
        </draw:frame>
        <draw:frame draw:style-name="gr5" draw:text-style-name="P6" draw:layer="layout" svg:width="1.213cm" svg:height="0.471cm" svg:x="17.456cm" svg:y="13.384cm">
          <draw:text-box>
            <text:p text:style-name="P3"><text:span text:style-name="T7">disease</text:span></text:p>
          </draw:text-box>
        </draw:frame>
        <draw:frame draw:style-name="gr5" draw:text-style-name="P6" draw:layer="layout" svg:width="0.997cm" svg:height="0.471cm" svg:x="18.898cm" svg:y="13.384cm">
          <draw:text-box>
            <text:p text:style-name="P3"><text:span text:style-name="T7">and/or</text:span></text:p>
          </draw:text-box>
        </draw:frame>
        <draw:frame draw:style-name="gr5" draw:text-style-name="P6" draw:layer="layout" svg:width="1.7cm" svg:height="0.471cm" svg:x="11.4cm" svg:y="13.824cm">
          <draw:text-box>
            <text:p text:style-name="P3"><text:span text:style-name="T7">myocardial</text:span></text:p>
          </draw:text-box>
        </draw:frame>
        <draw:frame draw:style-name="gr5" draw:text-style-name="P6" draw:layer="layout" svg:width="1.522cm" svg:height="0.471cm" svg:x="13.18cm" svg:y="13.824cm">
          <draw:text-box>
            <text:p text:style-name="P3"><text:span text:style-name="T7">infarction,</text:span></text:p>
          </draw:text-box>
        </draw:frame>
        <draw:frame draw:style-name="gr5" draw:text-style-name="P6" draw:layer="layout" svg:width="0.802cm" svg:height="0.471cm" svg:x="14.834cm" svg:y="13.824cm">
          <draw:text-box>
            <text:p text:style-name="P3"><text:span text:style-name="T7">other</text:span></text:p>
          </draw:text-box>
        </draw:frame>
        <draw:frame draw:style-name="gr5" draw:text-style-name="P6" draw:layer="layout" svg:width="0.802cm" svg:height="0.471cm" svg:x="15.748cm" svg:y="13.824cm">
          <draw:text-box>
            <text:p text:style-name="P3"><text:span text:style-name="T7">heart</text:span></text:p>
          </draw:text-box>
        </draw:frame>
        <draw:frame draw:style-name="gr5" draw:text-style-name="P6" draw:layer="layout" svg:width="1.31cm" svg:height="0.471cm" svg:x="16.646cm" svg:y="13.824cm">
          <draw:text-box>
            <text:p text:style-name="P3"><text:span text:style-name="T7">disease,</text:span></text:p>
          </draw:text-box>
        </draw:frame>
        <draw:frame draw:style-name="gr5" draw:text-style-name="P6" draw:layer="layout" svg:width="1.327cm" svg:height="0.471cm" svg:x="17.942cm" svg:y="13.824cm">
          <draw:text-box>
            <text:p text:style-name="P3"><text:span text:style-name="T7">diabetes</text:span></text:p>
          </draw:text-box>
        </draw:frame>
        <draw:frame draw:style-name="gr5" draw:text-style-name="P6" draw:layer="layout" svg:width="0.586cm" svg:height="0.471cm" svg:x="19.29cm" svg:y="13.824cm">
          <draw:text-box>
            <text:p text:style-name="P3"><text:span text:style-name="T7">and</text:span></text:p>
          </draw:text-box>
        </draw:frame>
        <draw:frame draw:style-name="gr5" draw:text-style-name="P6" draw:layer="layout" svg:width="2.601cm" svg:height="0.471cm" svg:x="11.4cm" svg:y="14.262cm">
          <draw:text-box>
            <text:p text:style-name="P3"><text:span text:style-name="T7">chronic arthritis).</text:span></text:p>
          </draw:text-box>
        </draw:frame>
        <draw:frame draw:style-name="gr5" draw:text-style-name="P6" draw:layer="layout" svg:width="3.63cm" svg:height="0.471cm" svg:x="14.032cm" svg:y="14.262cm">
          <draw:text-box>
            <text:p text:style-name="P3"><text:span text:style-name="T7">If they answered ‘‘yes’’,</text:span></text:p>
          </draw:text-box>
        </draw:frame>
        <draw:frame draw:style-name="gr5" draw:text-style-name="P6" draw:layer="layout" svg:width="2.343cm" svg:height="0.471cm" svg:x="17.686cm" svg:y="14.262cm">
          <draw:text-box>
            <text:p text:style-name="P3"><text:span text:style-name="T7">the respondent</text:span></text:p>
          </draw:text-box>
        </draw:frame>
        <draw:frame draw:style-name="gr5" draw:text-style-name="P6" draw:layer="layout" svg:width="9.493cm" svg:height="0.471cm" svg:x="11.4cm" svg:y="14.702cm">
          <draw:text-box>
            <text:p text:style-name="P3"><text:span text:style-name="T7">was considered as having the disease. Diseases were coded</text:span></text:p>
          </draw:text-box>
        </draw:frame>
        <draw:frame draw:style-name="gr5" draw:text-style-name="P6" draw:layer="layout" svg:width="8.854cm" svg:height="0.471cm" svg:x="11.4cm" svg:y="15.142cm">
          <draw:text-box>
            <text:p text:style-name="P3"><text:span text:style-name="T7">dichotomously. Finally, the total number of chronic condi-</text:span></text:p>
          </draw:text-box>
        </draw:frame>
        <draw:frame draw:style-name="gr5" draw:text-style-name="P6" draw:layer="layout" svg:width="0.743cm" svg:height="0.471cm" svg:x="11.4cm" svg:y="15.58cm">
          <draw:text-box>
            <text:p text:style-name="P3"><text:span text:style-name="T7">tions</text:span></text:p>
          </draw:text-box>
        </draw:frame>
        <draw:frame draw:style-name="gr5" draw:text-style-name="P6" draw:layer="layout" svg:width="2.407cm" svg:height="0.471cm" svg:x="12.264cm" svg:y="15.58cm">
          <draw:text-box>
            <text:p text:style-name="P3"><text:span text:style-name="T7">(categorized as</text:span></text:p>
          </draw:text-box>
        </draw:frame>
        <draw:frame draw:style-name="gr5" draw:text-style-name="P6" draw:layer="layout" svg:width="0.35cm" svg:height="0.471cm" svg:x="14.664cm" svg:y="15.58cm">
          <draw:text-box>
            <text:p text:style-name="P3"><text:span text:style-name="T7">0,</text:span></text:p>
          </draw:text-box>
        </draw:frame>
        <draw:frame draw:style-name="gr5" draw:text-style-name="P6" draw:layer="layout" svg:width="0.35cm" svg:height="0.471cm" svg:x="15.106cm" svg:y="15.58cm">
          <draw:text-box>
            <text:p text:style-name="P3"><text:span text:style-name="T7">1,</text:span></text:p>
          </draw:text-box>
        </draw:frame>
        <draw:frame draw:style-name="gr5" draw:text-style-name="P6" draw:layer="layout" svg:width="0.35cm" svg:height="0.471cm" svg:x="15.548cm" svg:y="15.58cm">
          <draw:text-box>
            <text:p text:style-name="P3"><text:span text:style-name="T7">2,</text:span></text:p>
          </draw:text-box>
        </draw:frame>
        <draw:frame draw:style-name="gr5" draw:text-style-name="P6" draw:layer="layout" svg:width="0.511cm" svg:height="0.471cm" svg:x="15.99cm" svg:y="15.58cm">
          <draw:text-box>
            <text:p text:style-name="P3"><text:span text:style-name="T7">3</text:span><text:span text:style-name="T8">?</text:span><text:span text:style-name="T7">)</text:span></text:p>
          </draw:text-box>
        </draw:frame>
        <draw:frame draw:style-name="gr5" draw:text-style-name="P6" draw:layer="layout" svg:width="0.629cm" svg:height="0.471cm" svg:x="16.738cm" svg:y="15.58cm">
          <draw:text-box>
            <text:p text:style-name="P3"><text:span text:style-name="T7">was</text:span></text:p>
          </draw:text-box>
        </draw:frame>
        <draw:frame draw:style-name="gr5" draw:text-style-name="P6" draw:layer="layout" svg:width="2.191cm" svg:height="0.471cm" svg:x="17.462cm" svg:y="15.58cm">
          <draw:text-box>
            <text:p text:style-name="P3"><text:span text:style-name="T7">considered as</text:span></text:p>
          </draw:text-box>
        </draw:frame>
        <draw:frame draw:style-name="gr5" draw:text-style-name="P6" draw:layer="layout" svg:width="0.35cm" svg:height="0.471cm" svg:x="19.642cm" svg:y="15.58cm">
          <draw:text-box>
            <text:p text:style-name="P3"><text:span text:style-name="T7">a</text:span></text:p>
          </draw:text-box>
        </draw:frame>
        <draw:frame draw:style-name="gr5" draw:text-style-name="P6" draw:layer="layout" svg:width="1.526cm" svg:height="0.471cm" svg:x="11.4cm" svg:y="16.02cm">
          <draw:text-box>
            <text:p text:style-name="P3"><text:span text:style-name="T7">covariate.</text:span></text:p>
          </draw:text-box>
        </draw:frame>
        <draw:frame draw:style-name="gr5" draw:text-style-name="P6" draw:layer="layout" svg:width="2.868cm" svg:height="0.471cm" svg:x="11.4cm" svg:y="16.898cm">
          <draw:text-box>
            <text:p text:style-name="P3"><text:span text:style-name="T7">Statistical analysis</text:span></text:p>
          </draw:text-box>
        </draw:frame>
        <draw:frame draw:style-name="gr5" draw:text-style-name="P6" draw:layer="layout" svg:width="9.188cm" svg:height="0.471cm" svg:x="11.4cm" svg:y="17.778cm">
          <draw:text-box>
            <text:p text:style-name="P3"><text:span text:style-name="T7">The relations between self-reported average sleep duration</text:span></text:p>
          </draw:text-box>
        </draw:frame>
        <draw:frame draw:style-name="gr5" draw:text-style-name="P6" draw:layer="layout" svg:width="1.907cm" svg:height="0.471cm" svg:x="11.4cm" svg:y="18.216cm">
          <draw:text-box>
            <text:p text:style-name="P3"><text:span text:style-name="T7">and nominal</text:span></text:p>
          </draw:text-box>
        </draw:frame>
        <draw:frame draw:style-name="gr5" draw:text-style-name="P6" draw:layer="layout" svg:width="1.407cm" svg:height="0.471cm" svg:x="13.426cm" svg:y="18.216cm">
          <draw:text-box>
            <text:p text:style-name="P3"><text:span text:style-name="T7">variables</text:span></text:p>
          </draw:text-box>
        </draw:frame>
        <draw:frame draw:style-name="gr5" draw:text-style-name="P6" draw:layer="layout" svg:width="4.062cm" svg:height="0.471cm" svg:x="14.88cm" svg:y="18.216cm">
          <draw:text-box>
            <text:p text:style-name="P3"><text:span text:style-name="T7">were analyzed using the</text:span><text:span text:style-name="T18"> v</text:span></text:p>
          </draw:text-box>
        </draw:frame>
        <draw:frame draw:style-name="gr14" draw:text-style-name="P13" draw:layer="layout" svg:width="0.263cm" svg:height="0.319cm" svg:x="18.91cm" svg:y="18.186cm">
          <draw:text-box>
            <text:p text:style-name="P3"><text:span text:style-name="T19">2</text:span></text:p>
          </draw:text-box>
        </draw:frame>
        <draw:frame draw:style-name="gr5" draw:text-style-name="P6" draw:layer="layout" svg:width="0.667cm" svg:height="0.471cm" svg:x="19.22cm" svg:y="18.216cm">
          <draw:text-box>
            <text:p text:style-name="P3"><text:span text:style-name="T7">test.</text:span></text:p>
          </draw:text-box>
        </draw:frame>
        <draw:frame draw:style-name="gr5" draw:text-style-name="P6" draw:layer="layout" svg:width="8.956cm" svg:height="0.471cm" svg:x="11.4cm" svg:y="18.656cm">
          <draw:text-box>
            <text:p text:style-name="P3"><text:span text:style-name="T7">Interval scale variables were tested for normal distribution</text:span></text:p>
          </draw:text-box>
        </draw:frame>
        <draw:frame draw:style-name="gr5" draw:text-style-name="P6" draw:layer="layout" svg:width="3.863cm" svg:height="0.471cm" svg:x="11.4cm" svg:y="19.096cm">
          <draw:text-box>
            <text:p text:style-name="P3"><text:span text:style-name="T7">by the Shapiro–Wilk test.</text:span></text:p>
          </draw:text-box>
        </draw:frame>
        <draw:frame draw:style-name="gr5" draw:text-style-name="P6" draw:layer="layout" svg:width="4.642cm" svg:height="0.471cm" svg:x="15.342cm" svg:y="19.096cm">
          <draw:text-box>
            <text:p text:style-name="P3"><text:span text:style-name="T7">When analyses failed to show</text:span></text:p>
          </draw:text-box>
        </draw:frame>
        <draw:frame draw:style-name="gr5" draw:text-style-name="P6" draw:layer="layout" svg:width="1.073cm" svg:height="0.471cm" svg:x="11.4cm" svg:y="19.534cm">
          <draw:text-box>
            <text:p text:style-name="P3"><text:span text:style-name="T7">normal</text:span></text:p>
          </draw:text-box>
        </draw:frame>
        <draw:frame draw:style-name="gr5" draw:text-style-name="P6" draw:layer="layout" svg:width="5.501cm" svg:height="0.471cm" svg:x="12.548cm" svg:y="19.534cm">
          <draw:text-box>
            <text:p text:style-name="P3"><text:span text:style-name="T7">distributions the Kruskal–Wallis test</text:span></text:p>
          </draw:text-box>
        </draw:frame>
        <draw:frame draw:style-name="gr5" draw:text-style-name="P6" draw:layer="layout" svg:width="1.877cm" svg:height="0.471cm" svg:x="18.04cm" svg:y="19.534cm">
          <draw:text-box>
            <text:p text:style-name="P3"><text:span text:style-name="T7">was used to</text:span></text:p>
          </draw:text-box>
        </draw:frame>
        <draw:frame draw:style-name="gr5" draw:text-style-name="P6" draw:layer="layout" svg:width="3.105cm" svg:height="0.471cm" svg:x="11.4cm" svg:y="19.974cm">
          <draw:text-box>
            <text:p text:style-name="P3"><text:span text:style-name="T7">test for significance.</text:span></text:p>
          </draw:text-box>
        </draw:frame>
        <draw:frame draw:style-name="gr5" draw:text-style-name="P6" draw:layer="layout" svg:width="0.607cm" svg:height="0.471cm" svg:x="11.8cm" svg:y="20.414cm">
          <draw:text-box>
            <text:p text:style-name="P3"><text:span text:style-name="T7">The</text:span></text:p>
          </draw:text-box>
        </draw:frame>
        <draw:frame draw:style-name="gr5" draw:text-style-name="P6" draw:layer="layout" svg:width="0.586cm" svg:height="0.471cm" svg:x="12.554cm" svg:y="20.414cm">
          <draw:text-box>
            <text:p text:style-name="P3"><text:span text:style-name="T7">role</text:span></text:p>
          </draw:text-box>
        </draw:frame>
        <draw:frame draw:style-name="gr5" draw:text-style-name="P6" draw:layer="layout" svg:width="0.35cm" svg:height="0.471cm" svg:x="13.31cm" svg:y="20.414cm">
          <draw:text-box>
            <text:p text:style-name="P3"><text:span text:style-name="T7">of</text:span></text:p>
          </draw:text-box>
        </draw:frame>
        <draw:frame draw:style-name="gr5" draw:text-style-name="P6" draw:layer="layout" svg:width="4.333cm" svg:height="0.471cm" svg:x="13.808cm" svg:y="20.414cm">
          <draw:text-box>
            <text:p text:style-name="P3"><text:span text:style-name="T7">sleep duration (continuous),</text:span></text:p>
          </draw:text-box>
        </draw:frame>
        <draw:frame draw:style-name="gr5" draw:text-style-name="P6" draw:layer="layout" svg:width="0.375cm" svg:height="0.471cm" svg:x="18.196cm" svg:y="20.414cm">
          <draw:text-box>
            <text:p text:style-name="P3"><text:span text:style-name="T7">as</text:span></text:p>
          </draw:text-box>
        </draw:frame>
        <draw:frame draw:style-name="gr5" draw:text-style-name="P6" draw:layer="layout" svg:width="0.603cm" svg:height="0.471cm" svg:x="18.694cm" svg:y="20.414cm">
          <draw:text-box>
            <text:p text:style-name="P3"><text:span text:style-name="T7">well</text:span></text:p>
          </draw:text-box>
        </draw:frame>
        <draw:frame draw:style-name="gr5" draw:text-style-name="P6" draw:layer="layout" svg:width="0.375cm" svg:height="0.471cm" svg:x="19.506cm" svg:y="20.414cm">
          <draw:text-box>
            <text:p text:style-name="P3"><text:span text:style-name="T7">as</text:span></text:p>
          </draw:text-box>
        </draw:frame>
        <draw:frame draw:style-name="gr5" draw:text-style-name="P6" draw:layer="layout" svg:width="1.192cm" svg:height="0.471cm" svg:x="11.4cm" svg:y="20.852cm">
          <draw:text-box>
            <text:p text:style-name="P3"><text:span text:style-name="T7">gender,</text:span></text:p>
          </draw:text-box>
        </draw:frame>
        <draw:frame draw:style-name="gr5" draw:text-style-name="P6" draw:layer="layout" svg:width="2.716cm" svg:height="0.471cm" svg:x="12.606cm" svg:y="20.852cm">
          <draw:text-box>
            <text:p text:style-name="P3"><text:span text:style-name="T7">age (continuous),</text:span></text:p>
          </draw:text-box>
        </draw:frame>
        <draw:frame draw:style-name="gr5" draw:text-style-name="P6" draw:layer="layout" svg:width="0.722cm" svg:height="0.471cm" svg:x="15.282cm" svg:y="20.852cm">
          <draw:text-box>
            <text:p text:style-name="P3"><text:span text:style-name="T7">level</text:span></text:p>
          </draw:text-box>
        </draw:frame>
        <draw:frame draw:style-name="gr5" draw:text-style-name="P6" draw:layer="layout" svg:width="0.35cm" svg:height="0.471cm" svg:x="16.13cm" svg:y="20.852cm">
          <draw:text-box>
            <text:p text:style-name="P3"><text:span text:style-name="T7">of</text:span></text:p>
          </draw:text-box>
        </draw:frame>
        <draw:frame draw:style-name="gr5" draw:text-style-name="P6" draw:layer="layout" svg:width="3.321cm" svg:height="0.471cm" svg:x="16.58cm" svg:y="20.852cm">
          <draw:text-box>
            <text:p text:style-name="P3"><text:span text:style-name="T7">education (primary or</text:span></text:p>
          </draw:text-box>
        </draw:frame>
        <draw:frame draw:style-name="gr5" draw:text-style-name="P6" draw:layer="layout" svg:width="0.938cm" svg:height="0.471cm" svg:x="11.4cm" svg:y="21.292cm">
          <draw:text-box>
            <text:p text:style-name="P3"><text:span text:style-name="T7">lower,</text:span></text:p>
          </draw:text-box>
        </draw:frame>
        <draw:frame draw:style-name="gr5" draw:text-style-name="P6" draw:layer="layout" svg:width="1.678cm" svg:height="0.471cm" svg:x="12.542cm" svg:y="21.292cm">
          <draw:text-box>
            <text:p text:style-name="P3"><text:span text:style-name="T7">vocational,</text:span></text:p>
          </draw:text-box>
        </draw:frame>
        <draw:frame draw:style-name="gr5" draw:text-style-name="P6" draw:layer="layout" svg:width="0.662cm" svg:height="0.471cm" svg:x="14.358cm" svg:y="21.292cm">
          <draw:text-box>
            <text:p text:style-name="P3"><text:span text:style-name="T7">high</text:span></text:p>
          </draw:text-box>
        </draw:frame>
        <draw:frame draw:style-name="gr5" draw:text-style-name="P6" draw:layer="layout" svg:width="1.115cm" svg:height="0.471cm" svg:x="15.236cm" svg:y="21.292cm">
          <draw:text-box>
            <text:p text:style-name="P3"><text:span text:style-name="T7">school,</text:span></text:p>
          </draw:text-box>
        </draw:frame>
        <draw:frame draw:style-name="gr5" draw:text-style-name="P6" draw:layer="layout" svg:width="1.704cm" svg:height="0.471cm" svg:x="16.496cm" svg:y="21.292cm">
          <draw:text-box>
            <text:p text:style-name="P3"><text:span text:style-name="T7">university),</text:span></text:p>
          </draw:text-box>
        </draw:frame>
        <draw:frame draw:style-name="gr5" draw:text-style-name="P6" draw:layer="layout" svg:width="1.501cm" svg:height="0.471cm" svg:x="18.366cm" svg:y="21.292cm">
          <draw:text-box>
            <text:p text:style-name="P3"><text:span text:style-name="T7">functional</text:span></text:p>
          </draw:text-box>
        </draw:frame>
        <draw:frame draw:style-name="gr5" draw:text-style-name="P6" draw:layer="layout" svg:width="1.915cm" svg:height="0.471cm" svg:x="11.4cm" svg:y="21.732cm">
          <draw:text-box>
            <text:p text:style-name="P3"><text:span text:style-name="T7">activity (low,</text:span></text:p>
          </draw:text-box>
        </draw:frame>
        <draw:frame draw:style-name="gr5" draw:text-style-name="P6" draw:layer="layout" svg:width="1.344cm" svg:height="0.471cm" svg:x="13.614cm" svg:y="21.732cm">
          <draw:text-box>
            <text:p text:style-name="P3"><text:span text:style-name="T7">medium,</text:span></text:p>
          </draw:text-box>
        </draw:frame>
        <draw:frame draw:style-name="gr5" draw:text-style-name="P6" draw:layer="layout" svg:width="0.878cm" svg:height="0.471cm" svg:x="15.07cm" svg:y="21.732cm">
          <draw:text-box>
            <text:p text:style-name="P3"><text:span text:style-name="T7">high),</text:span></text:p>
          </draw:text-box>
        </draw:frame>
        <draw:frame draw:style-name="gr5" draw:text-style-name="P6" draw:layer="layout" svg:width="0.662cm" svg:height="0.471cm" svg:x="16.112cm" svg:y="21.732cm">
          <draw:text-box>
            <text:p text:style-name="P3"><text:span text:style-name="T7">total</text:span></text:p>
          </draw:text-box>
        </draw:frame>
        <draw:frame draw:style-name="gr5" draw:text-style-name="P6" draw:layer="layout" svg:width="1.192cm" svg:height="0.471cm" svg:x="16.95cm" svg:y="21.732cm">
          <draw:text-box>
            <text:p text:style-name="P3"><text:span text:style-name="T7">number</text:span></text:p>
          </draw:text-box>
        </draw:frame>
        <draw:frame draw:style-name="gr5" draw:text-style-name="P6" draw:layer="layout" svg:width="0.35cm" svg:height="0.471cm" svg:x="18.238cm" svg:y="21.732cm">
          <draw:text-box>
            <text:p text:style-name="P3"><text:span text:style-name="T7">of</text:span></text:p>
          </draw:text-box>
        </draw:frame>
        <draw:frame draw:style-name="gr5" draw:text-style-name="P6" draw:layer="layout" svg:width="1.137cm" svg:height="0.471cm" svg:x="18.74cm" svg:y="21.732cm">
          <draw:text-box>
            <text:p text:style-name="P3"><text:span text:style-name="T7">chronic</text:span></text:p>
          </draw:text-box>
        </draw:frame>
        <draw:frame draw:style-name="gr5" draw:text-style-name="P6" draw:layer="layout" svg:width="1.899cm" svg:height="0.471cm" svg:x="11.4cm" svg:y="22.17cm">
          <draw:text-box>
            <text:p text:style-name="P3"><text:span text:style-name="T7">diseases (0,</text:span></text:p>
          </draw:text-box>
        </draw:frame>
        <draw:frame draw:style-name="gr5" draw:text-style-name="P6" draw:layer="layout" svg:width="0.997cm" svg:height="0.471cm" svg:x="13.18cm" svg:y="22.17cm">
          <draw:text-box>
            <text:p text:style-name="P3"><text:span text:style-name="T7">1 or 2,</text:span></text:p>
          </draw:text-box>
        </draw:frame>
        <draw:frame draw:style-name="gr5" draw:text-style-name="P6" draw:layer="layout" svg:width="0.608cm" svg:height="0.471cm" svg:x="14.28cm" svg:y="22.17cm">
          <draw:text-box>
            <text:p text:style-name="P3"><text:span text:style-name="T7">3</text:span><text:span text:style-name="T8">?</text:span><text:span text:style-name="T7">),</text:span></text:p>
          </draw:text-box>
        </draw:frame>
        <draw:frame draw:style-name="gr5" draw:text-style-name="P6" draw:layer="layout" svg:width="5.019cm" svg:height="0.471cm" svg:x="15.058cm" svg:y="22.17cm">
          <draw:text-box>
            <text:p text:style-name="P3"><text:span text:style-name="T7">and number of years of smoking</text:span></text:p>
          </draw:text-box>
        </draw:frame>
        <draw:frame draw:style-name="gr5" draw:text-style-name="P6" draw:layer="layout" svg:width="0.764cm" svg:height="0.471cm" svg:x="11.4cm" svg:y="22.61cm">
          <draw:text-box>
            <text:p text:style-name="P3"><text:span text:style-name="T7">were</text:span></text:p>
          </draw:text-box>
        </draw:frame>
        <draw:frame draw:style-name="gr5" draw:text-style-name="P6" draw:layer="layout" svg:width="1.492cm" svg:height="0.471cm" svg:x="12.326cm" svg:y="22.61cm">
          <draw:text-box>
            <text:p text:style-name="P3"><text:span text:style-name="T7">assessed</text:span></text:p>
          </draw:text-box>
        </draw:frame>
        <draw:frame draw:style-name="gr5" draw:text-style-name="P6" draw:layer="layout" svg:width="0.375cm" svg:height="0.471cm" svg:x="13.76cm" svg:y="22.61cm">
          <draw:text-box>
            <text:p text:style-name="P3"><text:span text:style-name="T7">by</text:span></text:p>
          </draw:text-box>
        </draw:frame>
        <draw:frame draw:style-name="gr5" draw:text-style-name="P6" draw:layer="layout" svg:width="0.629cm" svg:height="0.471cm" svg:x="14.352cm" svg:y="22.61cm">
          <draw:text-box>
            <text:p text:style-name="P3"><text:span text:style-name="T7">Cox</text:span></text:p>
          </draw:text-box>
        </draw:frame>
        <draw:frame draw:style-name="gr5" draw:text-style-name="P6" draw:layer="layout" svg:width="1.852cm" svg:height="0.471cm" svg:x="15.18cm" svg:y="22.61cm">
          <draw:text-box>
            <text:p text:style-name="P3"><text:span text:style-name="T7">proportional</text:span></text:p>
          </draw:text-box>
        </draw:frame>
        <draw:frame draw:style-name="gr5" draw:text-style-name="P6" draw:layer="layout" svg:width="1.077cm" svg:height="0.471cm" svg:x="17.168cm" svg:y="22.61cm">
          <draw:text-box>
            <text:p text:style-name="P3"><text:span text:style-name="T7">hazard</text:span></text:p>
          </draw:text-box>
        </draw:frame>
        <draw:frame draw:style-name="gr5" draw:text-style-name="P6" draw:layer="layout" svg:width="1.645cm" svg:height="0.471cm" svg:x="18.352cm" svg:y="22.61cm">
          <draw:text-box>
            <text:p text:style-name="P3"><text:span text:style-name="T7">regression</text:span></text:p>
          </draw:text-box>
        </draw:frame>
        <draw:frame draw:style-name="gr5" draw:text-style-name="P6" draw:layer="layout" svg:width="9.053cm" svg:height="0.471cm" svg:x="11.4cm" svg:y="23.05cm">
          <draw:text-box>
            <text:p text:style-name="P3"><text:span text:style-name="T7">models. Firstly, univariate models were investigated. Next,</text:span></text:p>
          </draw:text-box>
        </draw:frame>
        <draw:frame draw:style-name="gr5" draw:text-style-name="P6" draw:layer="layout" svg:width="3.681cm" svg:height="0.471cm" svg:x="11.4cm" svg:y="23.488cm">
          <draw:text-box>
            <text:p text:style-name="P3"><text:span text:style-name="T7">the fully adjusted model</text:span></text:p>
          </draw:text-box>
        </draw:frame>
        <draw:frame draw:style-name="gr5" draw:text-style-name="P6" draw:layer="layout" svg:width="2.229cm" svg:height="0.471cm" svg:x="15.09cm" svg:y="23.488cm">
          <draw:text-box>
            <text:p text:style-name="P3"><text:span text:style-name="T7">was analyzed.</text:span></text:p>
          </draw:text-box>
        </draw:frame>
        <draw:frame draw:style-name="gr5" draw:text-style-name="P6" draw:layer="layout" svg:width="2.225cm" svg:height="0.471cm" svg:x="17.246cm" svg:y="23.488cm">
          <draw:text-box>
            <text:p text:style-name="P3"><text:span text:style-name="T7">Subsequently,</text:span></text:p>
          </draw:text-box>
        </draw:frame>
        <draw:frame draw:style-name="gr5" draw:text-style-name="P6" draw:layer="layout" svg:width="0.489cm" svg:height="0.471cm" svg:x="19.368cm" svg:y="23.488cm">
          <draw:text-box>
            <text:p text:style-name="P3"><text:span text:style-name="T7">the</text:span></text:p>
          </draw:text-box>
        </draw:frame>
        <draw:frame draw:style-name="gr5" draw:text-style-name="P6" draw:layer="layout" svg:width="2.652cm" svg:height="0.471cm" svg:x="11.4cm" svg:y="23.928cm">
          <draw:text-box>
            <text:p text:style-name="P3"><text:span text:style-name="T7">significance level</text:span></text:p>
          </draw:text-box>
        </draw:frame>
        <draw:frame draw:style-name="gr5" draw:text-style-name="P6" draw:layer="layout" svg:width="0.413cm" svg:height="0.471cm" svg:x="14.116cm" svg:y="23.928cm">
          <draw:text-box>
            <text:p text:style-name="P3"><text:span text:style-name="T7">for</text:span></text:p>
          </draw:text-box>
        </draw:frame>
        <draw:frame draw:style-name="gr5" draw:text-style-name="P6" draw:layer="layout" svg:width="5.34cm" svg:height="0.471cm" svg:x="14.696cm" svg:y="23.928cm">
          <draw:text-box>
            <text:p text:style-name="P3"><text:span text:style-name="T7">interaction between sleep duration</text:span></text:p>
          </draw:text-box>
        </draw:frame>
        <draw:frame draw:style-name="gr5" draw:text-style-name="P6" draw:layer="layout" svg:width="5.061cm" svg:height="0.471cm" svg:x="11.4cm" svg:y="24.368cm">
          <draw:text-box>
            <text:p text:style-name="P3"><text:span text:style-name="T7">and other covariates was tested.</text:span></text:p>
          </draw:text-box>
        </draw:frame>
        <draw:frame draw:style-name="gr5" draw:text-style-name="P6" draw:layer="layout" svg:width="3.926cm" svg:height="0.471cm" svg:x="16.144cm" svg:y="24.368cm">
          <draw:text-box>
            <text:p text:style-name="P3"><text:span text:style-name="T7">As published results sug-</text:span></text:p>
          </draw:text-box>
        </draw:frame>
        <draw:frame draw:style-name="gr5" draw:text-style-name="P6" draw:layer="layout" svg:width="0.667cm" svg:height="0.471cm" svg:x="11.4cm" svg:y="24.806cm">
          <draw:text-box>
            <text:p text:style-name="P3"><text:span text:style-name="T7">gest</text:span></text:p>
          </draw:text-box>
        </draw:frame>
        <draw:frame draw:style-name="gr5" draw:text-style-name="P6" draw:layer="layout" svg:width="3.63cm" svg:height="0.471cm" svg:x="12.102cm" svg:y="24.806cm">
          <draw:text-box>
            <text:p text:style-name="P3"><text:span text:style-name="T7">differences in the effect</text:span></text:p>
          </draw:text-box>
        </draw:frame>
        <draw:polygon draw:style-name="gr2" draw:text-style-name="P2" draw:layer="layout" svg:width="17.4cm" svg:height="0.034cm" svg:x="1.8cm" svg:y="1.598cm" svg:viewBox="0 0 17401 35" draw:points="0,35 17401,35 17401,0 0,0">
          <text:p/>
        </draw:polygon>
        <draw:frame draw:style-name="gr5" draw:text-style-name="P6" draw:layer="layout" svg:width="4.189cm" svg:height="0.471cm" svg:x="15.716cm" svg:y="24.806cm">
          <draw:text-box>
            <text:p text:style-name="P3"><text:span text:style-name="T7">of sleep in mortality among</text:span></text:p>
          </draw:text-box>
        </draw:frame>
        <draw:frame draw:style-name="gr7" draw:text-style-name="P8" draw:layer="layout" svg:width="0.497cm" svg:height="0.399cm" svg:x="1.8cm" svg:y="1.091cm">
          <draw:text-box>
            <text:p text:style-name="P3"><text:span text:style-name="T5">122</text:span></text:p>
          </draw:text-box>
        </draw:frame>
        <draw:frame draw:style-name="gr7" draw:text-style-name="P8" draw:layer="layout" svg:width="4.265cm" svg:height="0.399cm" svg:x="15.148cm" svg:y="1.091cm">
          <draw:text-box>
            <text:p text:style-name="P3"><text:span text:style-name="T5">Eur J Ageing (2015) 12:119–129</text:span></text:p>
          </draw:text-box>
        </draw:frame>
        <draw:frame draw:style-name="gr8" draw:text-style-name="P9" draw:layer="layout" svg:width="0.878cm" svg:height="0.708cm" svg:x="1.85cm" svg:y="25.73cm">
          <draw:text-box>
            <text:p text:style-name="P3"><text:span text:style-name="T14">123</text:span></text:p>
          </draw:text-box>
        </draw:frame>
      </draw:page>
      <draw:page draw:name="page5" draw:style-name="dp1" draw:master-page-name="master-page3">
        <draw:frame draw:style-name="gr5" draw:text-style-name="P6" draw:layer="layout" svg:width="1.272cm" svg:height="0.471cm" svg:x="1.8cm" svg:y="20.592cm">
          <draw:text-box>
            <text:p text:style-name="P3"><text:span text:style-name="T7">younger</text:span></text:p>
          </draw:text-box>
        </draw:frame>
        <draw:frame draw:style-name="gr5" draw:text-style-name="P6" draw:layer="layout" svg:width="1.687cm" svg:height="0.471cm" svg:x="3.14cm" svg:y="20.592cm">
          <draw:text-box>
            <text:p text:style-name="P3"><text:span text:style-name="T7">(</text:span><text:span text:style-name="T11">\</text:span><text:span text:style-name="T7">80 years)</text:span></text:p>
          </draw:text-box>
        </draw:frame>
        <draw:frame draw:style-name="gr5" draw:text-style-name="P6" draw:layer="layout" svg:width="1.463cm" svg:height="0.471cm" svg:x="5.006cm" svg:y="20.592cm">
          <draw:text-box>
            <text:p text:style-name="P3"><text:span text:style-name="T7">and older</text:span></text:p>
          </draw:text-box>
        </draw:frame>
        <draw:frame draw:style-name="gr5" draw:text-style-name="P6" draw:layer="layout" svg:width="1.785cm" svg:height="0.471cm" svg:x="6.61cm" svg:y="20.592cm">
          <draw:text-box>
            <text:p text:style-name="P3"><text:span text:style-name="T7">(80</text:span><text:span text:style-name="T8">?</text:span><text:span text:style-name="T7"> years)</text:span></text:p>
          </draw:text-box>
        </draw:frame>
        <draw:frame draw:style-name="gr5" draw:text-style-name="P6" draw:layer="layout" svg:width="1.056cm" svg:height="0.471cm" svg:x="8.584cm" svg:y="20.592cm">
          <draw:text-box>
            <text:p text:style-name="P3"><text:span text:style-name="T7">(Qiu et</text:span></text:p>
          </draw:text-box>
        </draw:frame>
        <draw:frame draw:style-name="gr5" draw:text-style-name="P6" draw:layer="layout" svg:width="0.37cm" svg:height="0.471cm" svg:x="9.856cm" svg:y="20.592cm">
          <draw:text-box>
            <text:p text:style-name="P3"><text:span text:style-name="T7">al.</text:span></text:p>
          </draw:text-box>
        </draw:frame>
        <draw:frame draw:style-name="gr5" draw:text-style-name="P6" draw:layer="layout" svg:width="8.68cm" svg:height="0.471cm" svg:x="1.8cm" svg:y="21.032cm">
          <draw:text-box>
            <text:p text:style-name="P3"><text:span text:style-name="T10">2011</text:span><text:span text:style-name="T7">) the interaction term for age was investigated after</text:span></text:p>
          </draw:text-box>
        </draw:frame>
        <draw:frame draw:style-name="gr5" draw:text-style-name="P6" draw:layer="layout" svg:width="3.126cm" svg:height="0.471cm" svg:x="1.8cm" svg:y="21.47cm">
          <draw:text-box>
            <text:p text:style-name="P3"><text:span text:style-name="T7">such categorization.</text:span></text:p>
          </draw:text-box>
        </draw:frame>
        <draw:frame draw:style-name="gr5" draw:text-style-name="P6" draw:layer="layout" svg:width="1.645cm" svg:height="0.471cm" svg:x="4.956cm" svg:y="21.47cm">
          <draw:text-box>
            <text:p text:style-name="P3"><text:span text:style-name="T7">To verify a</text:span></text:p>
          </draw:text-box>
        </draw:frame>
        <draw:frame draw:style-name="gr5" draw:text-style-name="P6" draw:layer="layout" svg:width="3.414cm" svg:height="0.471cm" svg:x="6.974cm" svg:y="21.47cm">
          <draw:text-box>
            <text:p text:style-name="P3"><text:span text:style-name="T7">U-shaped relationship</text:span></text:p>
          </draw:text-box>
        </draw:frame>
        <draw:frame draw:style-name="gr5" draw:text-style-name="P6" draw:layer="layout" svg:width="5.827cm" svg:height="0.471cm" svg:x="1.8cm" svg:y="21.91cm">
          <draw:text-box>
            <text:p text:style-name="P3"><text:span text:style-name="T7">between sleep duration and mortality,</text:span></text:p>
          </draw:text-box>
        </draw:frame>
        <draw:frame draw:style-name="gr5" draw:text-style-name="P6" draw:layer="layout" svg:width="2.927cm" svg:height="0.471cm" svg:x="7.406cm" svg:y="21.91cm">
          <draw:text-box>
            <text:p text:style-name="P3"><text:span text:style-name="T7">a quadratic term of</text:span></text:p>
          </draw:text-box>
        </draw:frame>
        <draw:frame draw:style-name="gr5" draw:text-style-name="P6" draw:layer="layout" svg:width="4.836cm" svg:height="0.471cm" svg:x="1.8cm" svg:y="22.35cm">
          <draw:text-box>
            <text:p text:style-name="P3"><text:span text:style-name="T7">sleep duration was also added.</text:span></text:p>
          </draw:text-box>
        </draw:frame>
        <draw:frame draw:style-name="gr5" draw:text-style-name="P6" draw:layer="layout" svg:width="1.886cm" svg:height="0.471cm" svg:x="6.498cm" svg:y="22.35cm">
          <draw:text-box>
            <text:p text:style-name="P3"><text:span text:style-name="T7">Additionally,</text:span></text:p>
          </draw:text-box>
        </draw:frame>
        <draw:frame draw:style-name="gr5" draw:text-style-name="P6" draw:layer="layout" svg:width="1.01cm" svg:height="0.471cm" svg:x="8.522cm" svg:y="22.35cm">
          <draw:text-box>
            <text:p text:style-name="P3"><text:span text:style-name="T7">to limit</text:span></text:p>
          </draw:text-box>
        </draw:frame>
        <draw:frame draw:style-name="gr5" draw:text-style-name="P6" draw:layer="layout" svg:width="0.489cm" svg:height="0.471cm" svg:x="9.768cm" svg:y="22.35cm">
          <draw:text-box>
            <text:p text:style-name="P3"><text:span text:style-name="T7">the</text:span></text:p>
          </draw:text-box>
        </draw:frame>
        <draw:frame draw:style-name="gr5" draw:text-style-name="P6" draw:layer="layout" svg:width="8.752cm" svg:height="0.471cm" svg:x="1.8cm" svg:y="22.788cm">
          <draw:text-box>
            <text:p text:style-name="P3"><text:span text:style-name="T7">influence of sleep duration due to preexisting illness Cox</text:span></text:p>
          </draw:text-box>
        </draw:frame>
        <draw:frame draw:style-name="gr5" draw:text-style-name="P6" draw:layer="layout" svg:width="8.964cm" svg:height="0.471cm" svg:x="1.8cm" svg:y="23.228cm">
          <draw:text-box>
            <text:p text:style-name="P3"><text:span text:style-name="T7">regression models were performed after exclusion of sub-</text:span></text:p>
          </draw:text-box>
        </draw:frame>
        <draw:frame draw:style-name="gr5" draw:text-style-name="P6" draw:layer="layout" svg:width="0.726cm" svg:height="0.471cm" svg:x="1.8cm" svg:y="23.668cm">
          <draw:text-box>
            <text:p text:style-name="P3"><text:span text:style-name="T7">jects</text:span></text:p>
          </draw:text-box>
        </draw:frame>
        <draw:frame draw:style-name="gr5" draw:text-style-name="P6" draw:layer="layout" svg:width="0.35cm" svg:height="0.471cm" svg:x="2.642cm" svg:y="23.668cm">
          <draw:text-box>
            <text:p text:style-name="P3"><text:span text:style-name="T7">if</text:span></text:p>
          </draw:text-box>
        </draw:frame>
        <draw:frame draw:style-name="gr5" draw:text-style-name="P6" draw:layer="layout" svg:width="1.056cm" svg:height="0.471cm" svg:x="3.052cm" svg:y="23.668cm">
          <draw:text-box>
            <text:p text:style-name="P3"><text:span text:style-name="T7">deaths</text:span></text:p>
          </draw:text-box>
        </draw:frame>
        <draw:frame draw:style-name="gr5" draw:text-style-name="P6" draw:layer="layout" svg:width="3.617cm" svg:height="0.471cm" svg:x="4.146cm" svg:y="23.668cm">
          <draw:text-box>
            <text:p text:style-name="P3"><text:span text:style-name="T7">occurred within 2 years</text:span></text:p>
          </draw:text-box>
        </draw:frame>
        <draw:frame draw:style-name="gr5" draw:text-style-name="P6" draw:layer="layout" svg:width="0.705cm" svg:height="0.471cm" svg:x="7.9cm" svg:y="23.668cm">
          <draw:text-box>
            <text:p text:style-name="P3"><text:span text:style-name="T7">after</text:span></text:p>
          </draw:text-box>
        </draw:frame>
        <draw:frame draw:style-name="gr5" draw:text-style-name="P6" draw:layer="layout" svg:width="0.883cm" svg:height="0.471cm" svg:x="8.742cm" svg:y="23.668cm">
          <draw:text-box>
            <text:p text:style-name="P3"><text:span text:style-name="T7">entry.</text:span></text:p>
          </draw:text-box>
        </draw:frame>
        <draw:frame draw:style-name="gr5" draw:text-style-name="P6" draw:layer="layout" svg:width="0.387cm" svg:height="0.471cm" svg:x="9.748cm" svg:y="23.668cm">
          <draw:text-box>
            <text:p text:style-name="P3"><text:span text:style-name="T7">All</text:span></text:p>
          </draw:text-box>
        </draw:frame>
        <draw:frame draw:style-name="gr5" draw:text-style-name="P6" draw:layer="layout" svg:width="1.446cm" svg:height="0.471cm" svg:x="1.8cm" svg:y="24.106cm">
          <draw:text-box>
            <text:p text:style-name="P3"><text:span text:style-name="T7">statistical</text:span></text:p>
          </draw:text-box>
        </draw:frame>
        <draw:frame draw:style-name="gr5" draw:text-style-name="P6" draw:layer="layout" svg:width="7.156cm" svg:height="0.471cm" svg:x="3.292cm" svg:y="24.106cm">
          <draw:text-box>
            <text:p text:style-name="P3"><text:span text:style-name="T7">analyses were performed with IBM SPSS Sta-</text:span></text:p>
          </draw:text-box>
        </draw:frame>
        <draw:frame draw:style-name="gr5" draw:text-style-name="P6" draw:layer="layout" svg:width="3.495cm" svg:height="0.471cm" svg:x="1.8cm" svg:y="24.546cm">
          <draw:text-box>
            <text:p text:style-name="P3"><text:span text:style-name="T7">tistics 21 for Windows.</text:span></text:p>
          </draw:text-box>
        </draw:frame>
        <draw:frame draw:style-name="gr5" draw:text-style-name="P6" draw:layer="layout" svg:width="1.175cm" svg:height="0.471cm" svg:x="11.3cm" svg:y="20.59cm">
          <draw:text-box>
            <text:p text:style-name="P3"><text:span text:style-name="T3">Results</text:span></text:p>
          </draw:text-box>
        </draw:frame>
        <draw:frame draw:style-name="gr5" draw:text-style-name="P6" draw:layer="layout" svg:width="9.193cm" svg:height="0.471cm" svg:x="11.3cm" svg:y="21.468cm">
          <draw:text-box>
            <text:p text:style-name="P3"><text:span text:style-name="T7">Demographic and social as well as health characteristics of</text:span></text:p>
          </draw:text-box>
        </draw:frame>
        <draw:frame draw:style-name="gr5" draw:text-style-name="P6" draw:layer="layout" svg:width="9.184cm" svg:height="0.471cm" svg:x="11.3cm" svg:y="21.908cm">
          <draw:text-box>
            <text:p text:style-name="P3"><text:span text:style-name="T7">the baseline sample are presented in Table</text:span><text:span text:style-name="T10"> 1</text:span><text:span text:style-name="T7">. The average</text:span></text:p>
          </draw:text-box>
        </draw:frame>
        <draw:frame draw:style-name="gr5" draw:text-style-name="P6" draw:layer="layout" svg:width="0.586cm" svg:height="0.471cm" svg:x="11.3cm" svg:y="22.348cm">
          <draw:text-box>
            <text:p text:style-name="P3"><text:span text:style-name="T7">age</text:span></text:p>
          </draw:text-box>
        </draw:frame>
        <draw:frame draw:style-name="gr5" draw:text-style-name="P6" draw:layer="layout" svg:width="0.35cm" svg:height="0.471cm" svg:x="12.028cm" svg:y="22.348cm">
          <draw:text-box>
            <text:p text:style-name="P3"><text:span text:style-name="T7">of</text:span></text:p>
          </draw:text-box>
        </draw:frame>
        <draw:frame draw:style-name="gr5" draw:text-style-name="P6" draw:layer="layout" svg:width="0.684cm" svg:height="0.471cm" svg:x="12.56cm" svg:y="22.348cm">
          <draw:text-box>
            <text:p text:style-name="P3"><text:span text:style-name="T7">men</text:span></text:p>
          </draw:text-box>
        </draw:frame>
        <draw:frame draw:style-name="gr5" draw:text-style-name="P6" draw:layer="layout" svg:width="0.586cm" svg:height="0.471cm" svg:x="13.406cm" svg:y="22.348cm">
          <draw:text-box>
            <text:p text:style-name="P3"><text:span text:style-name="T7">and</text:span></text:p>
          </draw:text-box>
        </draw:frame>
        <draw:frame draw:style-name="gr5" draw:text-style-name="P6" draw:layer="layout" svg:width="1.132cm" svg:height="0.471cm" svg:x="14.152cm" svg:y="22.348cm">
          <draw:text-box>
            <text:p text:style-name="P3"><text:span text:style-name="T7">women</text:span></text:p>
          </draw:text-box>
        </draw:frame>
        <draw:frame draw:style-name="gr5" draw:text-style-name="P6" draw:layer="layout" svg:width="0.629cm" svg:height="0.471cm" svg:x="15.428cm" svg:y="22.348cm">
          <draw:text-box>
            <text:p text:style-name="P3"><text:span text:style-name="T7">was</text:span></text:p>
          </draw:text-box>
        </draw:frame>
        <draw:frame draw:style-name="gr5" draw:text-style-name="P6" draw:layer="layout" svg:width="0.959cm" svg:height="0.471cm" svg:x="16.212cm" svg:y="22.348cm">
          <draw:text-box>
            <text:p text:style-name="P3"><text:span text:style-name="T7">nearly</text:span></text:p>
          </draw:text-box>
        </draw:frame>
        <draw:frame draw:style-name="gr5" draw:text-style-name="P6" draw:layer="layout" svg:width="0.489cm" svg:height="0.471cm" svg:x="17.332cm" svg:y="22.348cm">
          <draw:text-box>
            <text:p text:style-name="P3"><text:span text:style-name="T7">the</text:span></text:p>
          </draw:text-box>
        </draw:frame>
        <draw:frame draw:style-name="gr5" draw:text-style-name="P6" draw:layer="layout" svg:width="0.861cm" svg:height="0.471cm" svg:x="18.002cm" svg:y="22.348cm">
          <draw:text-box>
            <text:p text:style-name="P3"><text:span text:style-name="T7">same</text:span></text:p>
          </draw:text-box>
        </draw:frame>
        <draw:frame draw:style-name="gr5" draw:text-style-name="P6" draw:layer="layout" svg:width="0.802cm" svg:height="0.471cm" svg:x="18.966cm" svg:y="22.348cm">
          <draw:text-box>
            <text:p text:style-name="P3"><text:span text:style-name="T7">(72.0</text:span></text:p>
          </draw:text-box>
        </draw:frame>
        <draw:frame draw:style-name="gr5" draw:text-style-name="P6" draw:layer="layout" svg:width="1.708cm" svg:height="0.471cm" svg:x="11.3cm" svg:y="22.786cm">
          <draw:text-box>
            <text:p text:style-name="P3"><text:span text:style-name="T7">(SD</text:span><text:span text:style-name="T8"> =</text:span><text:span text:style-name="T7"> 5.8),</text:span></text:p>
          </draw:text-box>
        </draw:frame>
        <draw:frame draw:style-name="gr5" draw:text-style-name="P6" draw:layer="layout" svg:width="2.487cm" svg:height="0.471cm" svg:x="13.174cm" svg:y="22.786cm">
          <draw:text-box>
            <text:p text:style-name="P3"><text:span text:style-name="T7">72.5 (SD</text:span><text:span text:style-name="T8"> =</text:span><text:span text:style-name="T7"> 5.7),</text:span></text:p>
          </draw:text-box>
        </draw:frame>
        <draw:frame draw:style-name="gr5" draw:text-style-name="P6" draw:layer="layout" svg:width="2.076cm" svg:height="0.471cm" svg:x="15.822cm" svg:y="22.786cm">
          <draw:text-box>
            <text:p text:style-name="P3"><text:span text:style-name="T7">respectively).</text:span></text:p>
          </draw:text-box>
        </draw:frame>
        <draw:frame draw:style-name="gr5" draw:text-style-name="P6" draw:layer="layout" svg:width="1.975cm" svg:height="0.471cm" svg:x="17.892cm" svg:y="22.786cm">
          <draw:text-box>
            <text:p text:style-name="P3"><text:span text:style-name="T7">The average</text:span></text:p>
          </draw:text-box>
        </draw:frame>
        <draw:frame draw:style-name="gr5" draw:text-style-name="P6" draw:layer="layout" svg:width="8.655cm" svg:height="0.471cm" svg:x="11.3cm" svg:y="23.226cm">
          <draw:text-box>
            <text:p text:style-name="P3"><text:span text:style-name="T7">self-reported time of sleep was 7.6 (SD</text:span><text:span text:style-name="T8"> =</text:span><text:span text:style-name="T7"> 1.4) hours per</text:span></text:p>
          </draw:text-box>
        </draw:frame>
        <draw:frame draw:style-name="gr5" draw:text-style-name="P6" draw:layer="layout" svg:width="0.667cm" svg:height="0.471cm" svg:x="11.3cm" svg:y="23.666cm">
          <draw:text-box>
            <text:p text:style-name="P3"><text:span text:style-name="T7">day.</text:span></text:p>
          </draw:text-box>
        </draw:frame>
        <draw:frame draw:style-name="gr5" draw:text-style-name="P6" draw:layer="layout" svg:width="8.312cm" svg:height="0.471cm" svg:x="12.016cm" svg:y="23.666cm">
          <draw:text-box>
            <text:p text:style-name="P3"><text:span text:style-name="T7">A higher percentage of females was observed among</text:span></text:p>
          </draw:text-box>
        </draw:frame>
        <draw:frame draw:style-name="gr5" draw:text-style-name="P6" draw:layer="layout" svg:width="2.462cm" svg:height="0.471cm" svg:x="11.3cm" svg:y="24.104cm">
          <draw:text-box>
            <text:p text:style-name="P3"><text:span text:style-name="T7">those with short</text:span></text:p>
          </draw:text-box>
        </draw:frame>
        <draw:frame draw:style-name="gr5" draw:text-style-name="P6" draw:layer="layout" svg:width="3.257cm" svg:height="0.471cm" svg:x="13.874cm" svg:y="24.104cm">
          <draw:text-box>
            <text:p text:style-name="P3"><text:span text:style-name="T7">sleep duration (</text:span><text:span text:style-name="T8">B</text:span><text:span text:style-name="T7">5 or</text:span></text:p>
          </draw:text-box>
        </draw:frame>
        <draw:frame draw:style-name="gr5" draw:text-style-name="P6" draw:layer="layout" svg:width="1.369cm" svg:height="0.471cm" svg:x="17.29cm" svg:y="24.104cm">
          <draw:text-box>
            <text:p text:style-name="P3"><text:span text:style-name="T7">6 h/day).</text:span></text:p>
          </draw:text-box>
        </draw:frame>
        <draw:frame draw:style-name="gr5" draw:text-style-name="P6" draw:layer="layout" svg:width="1.09cm" svg:height="0.471cm" svg:x="18.738cm" svg:y="24.104cm">
          <draw:text-box>
            <text:p text:style-name="P3"><text:span text:style-name="T7">People</text:span></text:p>
          </draw:text-box>
        </draw:frame>
        <draw:frame draw:style-name="gr5" draw:text-style-name="P6" draw:layer="layout" svg:width="6.771cm" svg:height="0.471cm" svg:x="11.3cm" svg:y="24.544cm">
          <draw:text-box>
            <text:p text:style-name="P3"><text:span text:style-name="T7">who reported extreme sleep duration (</text:span><text:span text:style-name="T8">B</text:span><text:span text:style-name="T7">5 or</text:span></text:p>
          </draw:text-box>
        </draw:frame>
        <draw:polygon draw:style-name="gr2" draw:text-style-name="P2" draw:layer="layout" svg:width="17.4cm" svg:height="0.02cm" svg:x="1.8cm" svg:y="2.562cm" svg:viewBox="0 0 17401 21" draw:points="0,21 17401,21 17401,0 0,0">
          <text:p/>
        </draw:polygon>
        <draw:polygon draw:style-name="gr2" draw:text-style-name="P2" draw:layer="layout" svg:width="17.4cm" svg:height="0.02cm" svg:x="1.8cm" svg:y="16.44cm" svg:viewBox="0 0 17401 21" draw:points="0,21 17401,21 17401,0 0,0">
          <text:p/>
        </draw:polygon>
        <draw:polygon draw:style-name="gr2" draw:text-style-name="P2" draw:layer="layout" svg:width="9.594cm" svg:height="0.02cm" svg:x="6.601cm" svg:y="3.142cm" svg:viewBox="0 0 9595 21" draw:points="0,21 9595,21 9595,0 0,0">
          <text:p/>
        </draw:polygon>
        <draw:polygon draw:style-name="gr2" draw:text-style-name="P2" draw:layer="layout" svg:width="17.4cm" svg:height="0.034cm" svg:x="1.8cm" svg:y="4.076cm" svg:viewBox="0 0 17401 35" draw:points="0,35 17401,35 17401,0 0,0">
          <text:p/>
        </draw:polygon>
        <draw:frame draw:style-name="gr5" draw:text-style-name="P6" draw:layer="layout" svg:width="1.526cm" svg:height="0.471cm" svg:x="18.242cm" svg:y="24.544cm">
          <draw:text-box>
            <text:p text:style-name="P3"><text:span text:style-name="T8">C</text:span><text:span text:style-name="T7">9 h/day)</text:span></text:p>
          </draw:text-box>
        </draw:frame>
        <draw:frame draw:style-name="gr7" draw:text-style-name="P8" draw:layer="layout" svg:width="9.735cm" svg:height="0.399cm" svg:x="1.8cm" svg:y="2.035cm">
          <draw:text-box>
            <text:p text:style-name="P3"><text:span text:style-name="T17">Table 1</text:span><text:span text:style-name="T5"> Characteristics of population during the baseline study 1980–1987</text:span></text:p>
          </draw:text-box>
        </draw:frame>
        <draw:frame draw:style-name="gr7" draw:text-style-name="P8" draw:layer="layout" svg:width="3.706cm" svg:height="0.399cm" svg:x="6.602cm" svg:y="2.613cm">
          <draw:text-box>
            <text:p text:style-name="P3"><text:span text:style-name="T5">Categories of sleep duration</text:span></text:p>
          </draw:text-box>
        </draw:frame>
        <draw:frame draw:style-name="gr7" draw:text-style-name="P8" draw:layer="layout" svg:width="0.298cm" svg:height="0.399cm" svg:x="16.744cm" svg:y="2.613cm">
          <draw:text-box>
            <text:p text:style-name="P3"><text:span text:style-name="T20">p</text:span></text:p>
          </draw:text-box>
        </draw:frame>
        <draw:frame draw:style-name="gr7" draw:text-style-name="P8" draw:layer="layout" svg:width="0.366cm" svg:height="0.399cm" svg:x="6.602cm" svg:y="3.197cm">
          <draw:text-box>
            <text:p text:style-name="P3"><text:span text:style-name="T21">B</text:span><text:span text:style-name="T5">5</text:span></text:p>
          </draw:text-box>
        </draw:frame>
        <draw:frame draw:style-name="gr7" draw:text-style-name="P8" draw:layer="layout" svg:width="0.298cm" svg:height="0.399cm" svg:x="8.628cm" svg:y="3.197cm">
          <draw:text-box>
            <text:p text:style-name="P3"><text:span text:style-name="T5">6</text:span></text:p>
          </draw:text-box>
        </draw:frame>
        <draw:frame draw:style-name="gr7" draw:text-style-name="P8" draw:layer="layout" svg:width="0.298cm" svg:height="0.399cm" svg:x="10.652cm" svg:y="3.197cm">
          <draw:text-box>
            <text:p text:style-name="P3"><text:span text:style-name="T5">7</text:span></text:p>
          </draw:text-box>
        </draw:frame>
        <draw:frame draw:style-name="gr7" draw:text-style-name="P8" draw:layer="layout" svg:width="0.298cm" svg:height="0.399cm" svg:x="12.678cm" svg:y="3.197cm">
          <draw:text-box>
            <text:p text:style-name="P3"><text:span text:style-name="T5">8</text:span></text:p>
          </draw:text-box>
        </draw:frame>
        <draw:frame draw:style-name="gr7" draw:text-style-name="P8" draw:layer="layout" svg:width="0.383cm" svg:height="0.399cm" svg:x="14.72cm" svg:y="3.197cm">
          <draw:text-box>
            <text:p text:style-name="P3"><text:span text:style-name="T21">C</text:span><text:span text:style-name="T5">9</text:span></text:p>
          </draw:text-box>
        </draw:frame>
        <draw:frame draw:style-name="gr7" draw:text-style-name="P8" draw:layer="layout" svg:width="1.048cm" svg:height="0.399cm" svg:x="6.602cm" svg:y="3.549cm">
          <draw:text-box>
            <text:p text:style-name="P3"><text:span text:style-name="T20">N</text:span><text:span text:style-name="T21"> =</text:span><text:span text:style-name="T5"> 110</text:span></text:p>
          </draw:text-box>
        </draw:frame>
        <draw:frame draw:style-name="gr7" draw:text-style-name="P8" draw:layer="layout" svg:width="1.048cm" svg:height="0.399cm" svg:x="8.628cm" svg:y="3.549cm">
          <draw:text-box>
            <text:p text:style-name="P3"><text:span text:style-name="T20">N</text:span><text:span text:style-name="T21"> =</text:span><text:span text:style-name="T5"> 540</text:span></text:p>
          </draw:text-box>
        </draw:frame>
        <draw:frame draw:style-name="gr7" draw:text-style-name="P8" draw:layer="layout" svg:width="1.048cm" svg:height="0.399cm" svg:x="10.652cm" svg:y="3.549cm">
          <draw:text-box>
            <text:p text:style-name="P3"><text:span text:style-name="T20">N</text:span><text:span text:style-name="T21"> =</text:span><text:span text:style-name="T5"> 184</text:span></text:p>
          </draw:text-box>
        </draw:frame>
        <draw:frame draw:style-name="gr7" draw:text-style-name="P8" draw:layer="layout" svg:width="1.293cm" svg:height="0.399cm" svg:x="12.678cm" svg:y="3.549cm">
          <draw:text-box>
            <text:p text:style-name="P3"><text:span text:style-name="T20">N</text:span><text:span text:style-name="T21"> =</text:span><text:span text:style-name="T5"> 1,310</text:span></text:p>
          </draw:text-box>
        </draw:frame>
        <draw:frame draw:style-name="gr7" draw:text-style-name="P8" draw:layer="layout" svg:width="1.048cm" svg:height="0.399cm" svg:x="14.72cm" svg:y="3.549cm">
          <draw:text-box>
            <text:p text:style-name="P3"><text:span text:style-name="T20">N</text:span><text:span text:style-name="T21"> =</text:span><text:span text:style-name="T5"> 305</text:span></text:p>
          </draw:text-box>
        </draw:frame>
        <draw:frame draw:style-name="gr7" draw:text-style-name="P8" draw:layer="layout" svg:width="1.53cm" svg:height="0.399cm" svg:x="1.802cm" svg:y="4.211cm">
          <draw:text-box>
            <text:p text:style-name="P3"><text:span text:style-name="T5">Age (years)</text:span></text:p>
          </draw:text-box>
        </draw:frame>
        <draw:frame draw:style-name="gr15" draw:text-style-name="P14" draw:layer="layout" svg:width="0.223cm" svg:height="0.268cm" svg:x="3.23cm" svg:y="4.183cm">
          <draw:text-box>
            <text:p text:style-name="P3"><text:span text:style-name="T22">a</text:span></text:p>
          </draw:text-box>
        </draw:frame>
        <draw:frame draw:style-name="gr7" draw:text-style-name="P8" draw:layer="layout" svg:width="1.323cm" svg:height="0.399cm" svg:x="6.604cm" svg:y="4.211cm">
          <draw:text-box>
            <text:p text:style-name="P3"><text:span text:style-name="T5">73.3</text:span><text:span text:style-name="T21"> ±</text:span><text:span text:style-name="T5"> 6.2</text:span></text:p>
          </draw:text-box>
        </draw:frame>
        <draw:frame draw:style-name="gr7" draw:text-style-name="P8" draw:layer="layout" svg:width="1.323cm" svg:height="0.399cm" svg:x="8.628cm" svg:y="4.211cm">
          <draw:text-box>
            <text:p text:style-name="P3"><text:span text:style-name="T5">72.0</text:span><text:span text:style-name="T21"> ±</text:span><text:span text:style-name="T5"> 6.0</text:span></text:p>
          </draw:text-box>
        </draw:frame>
        <draw:frame draw:style-name="gr7" draw:text-style-name="P8" draw:layer="layout" svg:width="1.323cm" svg:height="0.399cm" svg:x="10.654cm" svg:y="4.211cm">
          <draw:text-box>
            <text:p text:style-name="P3"><text:span text:style-name="T5">72.1</text:span><text:span text:style-name="T21"> ±</text:span><text:span text:style-name="T5"> 6.0</text:span></text:p>
          </draw:text-box>
        </draw:frame>
        <draw:frame draw:style-name="gr7" draw:text-style-name="P8" draw:layer="layout" svg:width="1.323cm" svg:height="0.399cm" svg:x="12.678cm" svg:y="4.211cm">
          <draw:text-box>
            <text:p text:style-name="P3"><text:span text:style-name="T5">72.3</text:span><text:span text:style-name="T21"> ±</text:span><text:span text:style-name="T5"> 5.6</text:span></text:p>
          </draw:text-box>
        </draw:frame>
        <draw:frame draw:style-name="gr7" draw:text-style-name="P8" draw:layer="layout" svg:width="1.323cm" svg:height="0.399cm" svg:x="14.72cm" svg:y="4.211cm">
          <draw:text-box>
            <text:p text:style-name="P3"><text:span text:style-name="T5">73.6</text:span><text:span text:style-name="T21"> ±</text:span><text:span text:style-name="T5"> 5.9</text:span></text:p>
          </draw:text-box>
        </draw:frame>
        <draw:frame draw:style-name="gr7" draw:text-style-name="P8" draw:layer="layout" svg:width="0.743cm" svg:height="0.399cm" svg:x="16.746cm" svg:y="4.211cm">
          <draw:text-box>
            <text:p text:style-name="P3"><text:span text:style-name="T5">0.007</text:span></text:p>
          </draw:text-box>
        </draw:frame>
        <draw:frame draw:style-name="gr15" draw:text-style-name="P14" draw:layer="layout" svg:width="0.223cm" svg:height="0.268cm" svg:x="17.418cm" svg:y="4.183cm">
          <draw:text-box>
            <text:p text:style-name="P3"><text:span text:style-name="T22">b</text:span></text:p>
          </draw:text-box>
        </draw:frame>
        <draw:frame draw:style-name="gr7" draw:text-style-name="P8" draw:layer="layout" svg:width="1.894cm" svg:height="0.399cm" svg:x="1.802cm" svg:y="4.661cm">
          <draw:text-box>
            <text:p text:style-name="P3"><text:span text:style-name="T5">Females N(%)</text:span></text:p>
          </draw:text-box>
        </draw:frame>
        <draw:frame draw:style-name="gr7" draw:text-style-name="P8" draw:layer="layout" svg:width="1.183cm" svg:height="0.399cm" svg:x="6.604cm" svg:y="4.661cm">
          <draw:text-box>
            <text:p text:style-name="P3"><text:span text:style-name="T5">79 (71.8)</text:span></text:p>
          </draw:text-box>
        </draw:frame>
        <draw:frame draw:style-name="gr7" draw:text-style-name="P8" draw:layer="layout" svg:width="1.348cm" svg:height="0.399cm" svg:x="8.628cm" svg:y="4.661cm">
          <draw:text-box>
            <text:p text:style-name="P3"><text:span text:style-name="T5">376 (69.6)</text:span></text:p>
          </draw:text-box>
        </draw:frame>
        <draw:frame draw:style-name="gr7" draw:text-style-name="P8" draw:layer="layout" svg:width="1.348cm" svg:height="0.399cm" svg:x="10.654cm" svg:y="4.661cm">
          <draw:text-box>
            <text:p text:style-name="P3"><text:span text:style-name="T5">105 (57.1)</text:span></text:p>
          </draw:text-box>
        </draw:frame>
        <draw:frame draw:style-name="gr7" draw:text-style-name="P8" draw:layer="layout" svg:width="1.348cm" svg:height="0.399cm" svg:x="12.678cm" svg:y="4.661cm">
          <draw:text-box>
            <text:p text:style-name="P3"><text:span text:style-name="T5">835 (63.7)</text:span></text:p>
          </draw:text-box>
        </draw:frame>
        <draw:frame draw:style-name="gr7" draw:text-style-name="P8" draw:layer="layout" svg:width="1.348cm" svg:height="0.399cm" svg:x="14.72cm" svg:y="4.661cm">
          <draw:text-box>
            <text:p text:style-name="P3"><text:span text:style-name="T5">198 (64.9)</text:span></text:p>
          </draw:text-box>
        </draw:frame>
        <draw:frame draw:style-name="gr7" draw:text-style-name="P8" draw:layer="layout" svg:width="2.149cm" svg:height="0.399cm" svg:x="16.746cm" svg:y="4.661cm">
          <draw:text-box>
            <text:p text:style-name="P3"><text:span text:style-name="T5">df</text:span><text:span text:style-name="T21"> =</text:span><text:span text:style-name="T5"> 4;</text:span><text:span text:style-name="T20"> p</text:span><text:span text:style-name="T21"> =</text:span><text:span text:style-name="T5"> 0.010</text:span></text:p>
          </draw:text-box>
        </draw:frame>
        <draw:frame draw:style-name="gr7" draw:text-style-name="P8" draw:layer="layout" svg:width="3.241cm" svg:height="0.399cm" svg:x="1.802cm" svg:y="5.111cm">
          <draw:text-box>
            <text:p text:style-name="P3"><text:span text:style-name="T5">Level of education</text:span><text:span text:style-name="T20"> N</text:span><text:span text:style-name="T5"> (%)</text:span></text:p>
          </draw:text-box>
        </draw:frame>
        <draw:frame draw:style-name="gr7" draw:text-style-name="P8" draw:layer="layout" svg:width="2.157cm" svg:height="0.399cm" svg:x="1.998cm" svg:y="5.559cm">
          <draw:text-box>
            <text:p text:style-name="P3"><text:span text:style-name="T5">Primary or lower</text:span></text:p>
          </draw:text-box>
        </draw:frame>
        <draw:frame draw:style-name="gr7" draw:text-style-name="P8" draw:layer="layout" svg:width="1.183cm" svg:height="0.399cm" svg:x="6.604cm" svg:y="5.559cm">
          <draw:text-box>
            <text:p text:style-name="P3"><text:span text:style-name="T5">52 (47.3)</text:span></text:p>
          </draw:text-box>
        </draw:frame>
        <draw:frame draw:style-name="gr7" draw:text-style-name="P8" draw:layer="layout" svg:width="1.348cm" svg:height="0.399cm" svg:x="8.628cm" svg:y="5.559cm">
          <draw:text-box>
            <text:p text:style-name="P3"><text:span text:style-name="T5">195 (36.2)</text:span></text:p>
          </draw:text-box>
        </draw:frame>
        <draw:frame draw:style-name="gr7" draw:text-style-name="P8" draw:layer="layout" svg:width="1.183cm" svg:height="0.399cm" svg:x="10.654cm" svg:y="5.559cm">
          <draw:text-box>
            <text:p text:style-name="P3"><text:span text:style-name="T5">53 (28.8)</text:span></text:p>
          </draw:text-box>
        </draw:frame>
        <draw:frame draw:style-name="gr7" draw:text-style-name="P8" draw:layer="layout" svg:width="1.348cm" svg:height="0.399cm" svg:x="12.678cm" svg:y="5.559cm">
          <draw:text-box>
            <text:p text:style-name="P3"><text:span text:style-name="T5">516 (39.4)</text:span></text:p>
          </draw:text-box>
        </draw:frame>
        <draw:frame draw:style-name="gr7" draw:text-style-name="P8" draw:layer="layout" svg:width="1.348cm" svg:height="0.399cm" svg:x="14.72cm" svg:y="5.559cm">
          <draw:text-box>
            <text:p text:style-name="P3"><text:span text:style-name="T5">145 (47.5)</text:span></text:p>
          </draw:text-box>
        </draw:frame>
        <draw:frame draw:style-name="gr7" draw:text-style-name="P8" draw:layer="layout" svg:width="2.221cm" svg:height="0.399cm" svg:x="16.746cm" svg:y="5.559cm">
          <draw:text-box>
            <text:p text:style-name="P3"><text:span text:style-name="T5">df</text:span><text:span text:style-name="T21"> =</text:span><text:span text:style-name="T5"> 12;</text:span><text:span text:style-name="T20"> p</text:span><text:span text:style-name="T23"> \</text:span><text:span text:style-name="T5"> 0.001</text:span></text:p>
          </draw:text-box>
        </draw:frame>
        <draw:frame draw:style-name="gr7" draw:text-style-name="P8" draw:layer="layout" svg:width="1.391cm" svg:height="0.399cm" svg:x="1.998cm" svg:y="6.009cm">
          <draw:text-box>
            <text:p text:style-name="P3"><text:span text:style-name="T5">Vocational</text:span></text:p>
          </draw:text-box>
        </draw:frame>
        <draw:frame draw:style-name="gr7" draw:text-style-name="P8" draw:layer="layout" svg:width="1.183cm" svg:height="0.399cm" svg:x="6.604cm" svg:y="6.009cm">
          <draw:text-box>
            <text:p text:style-name="P3"><text:span text:style-name="T5">12 (10.9)</text:span></text:p>
          </draw:text-box>
        </draw:frame>
        <draw:frame draw:style-name="gr7" draw:text-style-name="P8" draw:layer="layout" svg:width="1.183cm" svg:height="0.399cm" svg:x="8.628cm" svg:y="6.009cm">
          <draw:text-box>
            <text:p text:style-name="P3"><text:span text:style-name="T5">54 (10.0)</text:span></text:p>
          </draw:text-box>
        </draw:frame>
        <draw:frame draw:style-name="gr7" draw:text-style-name="P8" draw:layer="layout" svg:width="1.018cm" svg:height="0.399cm" svg:x="10.654cm" svg:y="6.009cm">
          <draw:text-box>
            <text:p text:style-name="P3"><text:span text:style-name="T5">18 (9.8)</text:span></text:p>
          </draw:text-box>
        </draw:frame>
        <draw:frame draw:style-name="gr7" draw:text-style-name="P8" draw:layer="layout" svg:width="1.348cm" svg:height="0.399cm" svg:x="12.678cm" svg:y="6.009cm">
          <draw:text-box>
            <text:p text:style-name="P3"><text:span text:style-name="T5">147 (11.2)</text:span></text:p>
          </draw:text-box>
        </draw:frame>
        <draw:frame draw:style-name="gr7" draw:text-style-name="P8" draw:layer="layout" svg:width="1.183cm" svg:height="0.399cm" svg:x="14.72cm" svg:y="6.009cm">
          <draw:text-box>
            <text:p text:style-name="P3"><text:span text:style-name="T5">45 (14.8)</text:span></text:p>
          </draw:text-box>
        </draw:frame>
        <draw:frame draw:style-name="gr7" draw:text-style-name="P8" draw:layer="layout" svg:width="1.556cm" svg:height="0.399cm" svg:x="1.998cm" svg:y="6.459cm">
          <draw:text-box>
            <text:p text:style-name="P3"><text:span text:style-name="T5">High school</text:span></text:p>
          </draw:text-box>
        </draw:frame>
        <draw:frame draw:style-name="gr7" draw:text-style-name="P8" draw:layer="layout" svg:width="1.183cm" svg:height="0.399cm" svg:x="6.604cm" svg:y="6.459cm">
          <draw:text-box>
            <text:p text:style-name="P3"><text:span text:style-name="T5">26 (23.6)</text:span></text:p>
          </draw:text-box>
        </draw:frame>
        <draw:frame draw:style-name="gr7" draw:text-style-name="P8" draw:layer="layout" svg:width="1.348cm" svg:height="0.399cm" svg:x="8.628cm" svg:y="6.459cm">
          <draw:text-box>
            <text:p text:style-name="P3"><text:span text:style-name="T5">197 (36.5)</text:span></text:p>
          </draw:text-box>
        </draw:frame>
        <draw:frame draw:style-name="gr7" draw:text-style-name="P8" draw:layer="layout" svg:width="1.183cm" svg:height="0.399cm" svg:x="10.654cm" svg:y="6.459cm">
          <draw:text-box>
            <text:p text:style-name="P3"><text:span text:style-name="T5">57 (31.0)</text:span></text:p>
          </draw:text-box>
        </draw:frame>
        <draw:frame draw:style-name="gr7" draw:text-style-name="P8" draw:layer="layout" svg:width="1.348cm" svg:height="0.399cm" svg:x="12.678cm" svg:y="6.459cm">
          <draw:text-box>
            <text:p text:style-name="P3"><text:span text:style-name="T5">419 (32.0)</text:span></text:p>
          </draw:text-box>
        </draw:frame>
        <draw:frame draw:style-name="gr7" draw:text-style-name="P8" draw:layer="layout" svg:width="1.183cm" svg:height="0.399cm" svg:x="14.72cm" svg:y="6.459cm">
          <draw:text-box>
            <text:p text:style-name="P3"><text:span text:style-name="T5">79 (25.9)</text:span></text:p>
          </draw:text-box>
        </draw:frame>
        <draw:frame draw:style-name="gr7" draw:text-style-name="P8" draw:layer="layout" svg:width="1.306cm" svg:height="0.399cm" svg:x="1.998cm" svg:y="6.909cm">
          <draw:text-box>
            <text:p text:style-name="P3"><text:span text:style-name="T5">University</text:span></text:p>
          </draw:text-box>
        </draw:frame>
        <draw:frame draw:style-name="gr7" draw:text-style-name="P8" draw:layer="layout" svg:width="1.183cm" svg:height="0.399cm" svg:x="6.604cm" svg:y="6.909cm">
          <draw:text-box>
            <text:p text:style-name="P3"><text:span text:style-name="T5">20 (18.2)</text:span></text:p>
          </draw:text-box>
        </draw:frame>
        <draw:frame draw:style-name="gr7" draw:text-style-name="P8" draw:layer="layout" svg:width="1.183cm" svg:height="0.399cm" svg:x="8.628cm" svg:y="6.909cm">
          <draw:text-box>
            <text:p text:style-name="P3"><text:span text:style-name="T5">93 (17.3)</text:span></text:p>
          </draw:text-box>
        </draw:frame>
        <draw:frame draw:style-name="gr7" draw:text-style-name="P8" draw:layer="layout" svg:width="1.183cm" svg:height="0.399cm" svg:x="10.654cm" svg:y="6.909cm">
          <draw:text-box>
            <text:p text:style-name="P3"><text:span text:style-name="T5">56 (30.4)</text:span></text:p>
          </draw:text-box>
        </draw:frame>
        <draw:frame draw:style-name="gr7" draw:text-style-name="P8" draw:layer="layout" svg:width="1.348cm" svg:height="0.399cm" svg:x="12.678cm" svg:y="6.909cm">
          <draw:text-box>
            <text:p text:style-name="P3"><text:span text:style-name="T5">227 (17.3)</text:span></text:p>
          </draw:text-box>
        </draw:frame>
        <draw:frame draw:style-name="gr7" draw:text-style-name="P8" draw:layer="layout" svg:width="1.183cm" svg:height="0.399cm" svg:x="14.72cm" svg:y="6.909cm">
          <draw:text-box>
            <text:p text:style-name="P3"><text:span text:style-name="T5">36 (11.8)</text:span></text:p>
          </draw:text-box>
        </draw:frame>
        <draw:frame draw:style-name="gr7" draw:text-style-name="P8" draw:layer="layout" svg:width="4.185cm" svg:height="0.399cm" svg:x="1.802cm" svg:y="7.359cm">
          <draw:text-box>
            <text:p text:style-name="P3"><text:span text:style-name="T5">Feelings of life-weariness</text:span><text:span text:style-name="T20"> N</text:span><text:span text:style-name="T5"> (%)</text:span></text:p>
          </draw:text-box>
        </draw:frame>
        <draw:frame draw:style-name="gr7" draw:text-style-name="P8" draw:layer="layout" svg:width="1.636cm" svg:height="0.399cm" svg:x="1.998cm" svg:y="7.809cm">
          <draw:text-box>
            <text:p text:style-name="P3"><text:span text:style-name="T5">Definitely no</text:span></text:p>
          </draw:text-box>
        </draw:frame>
        <draw:frame draw:style-name="gr7" draw:text-style-name="P8" draw:layer="layout" svg:width="1.183cm" svg:height="0.399cm" svg:x="6.604cm" svg:y="7.809cm">
          <draw:text-box>
            <text:p text:style-name="P3"><text:span text:style-name="T5">32 (29.1)</text:span></text:p>
          </draw:text-box>
        </draw:frame>
        <draw:frame draw:style-name="gr7" draw:text-style-name="P8" draw:layer="layout" svg:width="1.348cm" svg:height="0.399cm" svg:x="8.628cm" svg:y="7.809cm">
          <draw:text-box>
            <text:p text:style-name="P3"><text:span text:style-name="T5">131 (24.3)</text:span></text:p>
          </draw:text-box>
        </draw:frame>
        <draw:frame draw:style-name="gr7" draw:text-style-name="P8" draw:layer="layout" svg:width="1.348cm" svg:height="0.399cm" svg:x="10.654cm" svg:y="7.809cm">
          <draw:text-box>
            <text:p text:style-name="P3"><text:span text:style-name="T5">126 (68.5)</text:span></text:p>
          </draw:text-box>
        </draw:frame>
        <draw:frame draw:style-name="gr7" draw:text-style-name="P8" draw:layer="layout" svg:width="1.348cm" svg:height="0.399cm" svg:x="12.678cm" svg:y="7.809cm">
          <draw:text-box>
            <text:p text:style-name="P3"><text:span text:style-name="T5">441 (33.8)</text:span></text:p>
          </draw:text-box>
        </draw:frame>
        <draw:frame draw:style-name="gr7" draw:text-style-name="P8" draw:layer="layout" svg:width="1.348cm" svg:height="0.399cm" svg:x="14.72cm" svg:y="7.809cm">
          <draw:text-box>
            <text:p text:style-name="P3"><text:span text:style-name="T5">184 (60.7)</text:span></text:p>
          </draw:text-box>
        </draw:frame>
        <draw:frame draw:style-name="gr7" draw:text-style-name="P8" draw:layer="layout" svg:width="2.056cm" svg:height="0.399cm" svg:x="16.746cm" svg:y="7.809cm">
          <draw:text-box>
            <text:p text:style-name="P3"><text:span text:style-name="T5">df</text:span><text:span text:style-name="T21"> =</text:span><text:span text:style-name="T5"> 8;</text:span><text:span text:style-name="T20"> p</text:span><text:span text:style-name="T23"> \</text:span><text:span text:style-name="T5"> 0.001</text:span></text:p>
          </draw:text-box>
        </draw:frame>
        <draw:frame draw:style-name="gr7" draw:text-style-name="P8" draw:layer="layout" svg:width="1.484cm" svg:height="0.399cm" svg:x="1.998cm" svg:y="8.259cm">
          <draw:text-box>
            <text:p text:style-name="P3"><text:span text:style-name="T5">Sometimes</text:span></text:p>
          </draw:text-box>
        </draw:frame>
        <draw:frame draw:style-name="gr7" draw:text-style-name="P8" draw:layer="layout" svg:width="1.183cm" svg:height="0.399cm" svg:x="6.604cm" svg:y="8.259cm">
          <draw:text-box>
            <text:p text:style-name="P3"><text:span text:style-name="T5">71 (64.5)</text:span></text:p>
          </draw:text-box>
        </draw:frame>
        <draw:frame draw:style-name="gr7" draw:text-style-name="P8" draw:layer="layout" svg:width="1.348cm" svg:height="0.399cm" svg:x="8.628cm" svg:y="8.259cm">
          <draw:text-box>
            <text:p text:style-name="P3"><text:span text:style-name="T5">372 (69.1)</text:span></text:p>
          </draw:text-box>
        </draw:frame>
        <draw:frame draw:style-name="gr7" draw:text-style-name="P8" draw:layer="layout" svg:width="1.183cm" svg:height="0.399cm" svg:x="10.654cm" svg:y="8.259cm">
          <draw:text-box>
            <text:p text:style-name="P3"><text:span text:style-name="T5">47 (25.5)</text:span></text:p>
          </draw:text-box>
        </draw:frame>
        <draw:frame draw:style-name="gr7" draw:text-style-name="P8" draw:layer="layout" svg:width="1.348cm" svg:height="0.399cm" svg:x="12.678cm" svg:y="8.259cm">
          <draw:text-box>
            <text:p text:style-name="P3"><text:span text:style-name="T5">828 (63.5)</text:span></text:p>
          </draw:text-box>
        </draw:frame>
        <draw:frame draw:style-name="gr7" draw:text-style-name="P8" draw:layer="layout" svg:width="1.348cm" svg:height="0.399cm" svg:x="14.72cm" svg:y="8.259cm">
          <draw:text-box>
            <text:p text:style-name="P3"><text:span text:style-name="T5">104 (34.3)</text:span></text:p>
          </draw:text-box>
        </draw:frame>
        <draw:frame draw:style-name="gr7" draw:text-style-name="P8" draw:layer="layout" svg:width="1.767cm" svg:height="0.399cm" svg:x="1.998cm" svg:y="8.709cm">
          <draw:text-box>
            <text:p text:style-name="P3"><text:span text:style-name="T5">Definitely yes</text:span></text:p>
          </draw:text-box>
        </draw:frame>
        <draw:frame draw:style-name="gr7" draw:text-style-name="P8" draw:layer="layout" svg:width="0.853cm" svg:height="0.399cm" svg:x="6.604cm" svg:y="8.709cm">
          <draw:text-box>
            <text:p text:style-name="P3"><text:span text:style-name="T5">7 (6.4)</text:span></text:p>
          </draw:text-box>
        </draw:frame>
        <draw:frame draw:style-name="gr7" draw:text-style-name="P8" draw:layer="layout" svg:width="1.018cm" svg:height="0.399cm" svg:x="8.628cm" svg:y="8.709cm">
          <draw:text-box>
            <text:p text:style-name="P3"><text:span text:style-name="T5">35 (6.5)</text:span></text:p>
          </draw:text-box>
        </draw:frame>
        <draw:frame draw:style-name="gr7" draw:text-style-name="P8" draw:layer="layout" svg:width="1.018cm" svg:height="0.399cm" svg:x="10.654cm" svg:y="8.709cm">
          <draw:text-box>
            <text:p text:style-name="P3"><text:span text:style-name="T5">11 (6.0)</text:span></text:p>
          </draw:text-box>
        </draw:frame>
        <draw:frame draw:style-name="gr7" draw:text-style-name="P8" draw:layer="layout" svg:width="1.018cm" svg:height="0.399cm" svg:x="12.678cm" svg:y="8.709cm">
          <draw:text-box>
            <text:p text:style-name="P3"><text:span text:style-name="T5">35 (2.7)</text:span></text:p>
          </draw:text-box>
        </draw:frame>
        <draw:frame draw:style-name="gr7" draw:text-style-name="P8" draw:layer="layout" svg:width="1.018cm" svg:height="0.399cm" svg:x="14.72cm" svg:y="8.709cm">
          <draw:text-box>
            <text:p text:style-name="P3"><text:span text:style-name="T5">15 (5.0)</text:span></text:p>
          </draw:text-box>
        </draw:frame>
        <draw:frame draw:style-name="gr7" draw:text-style-name="P8" draw:layer="layout" svg:width="3.194cm" svg:height="0.399cm" svg:x="1.802cm" svg:y="9.159cm">
          <draw:text-box>
            <text:p text:style-name="P3"><text:span text:style-name="T5">Functional activity</text:span><text:span text:style-name="T20"> N</text:span><text:span text:style-name="T5"> (%)</text:span></text:p>
          </draw:text-box>
        </draw:frame>
        <draw:frame draw:style-name="gr7" draw:text-style-name="P8" draw:layer="layout" svg:width="0.548cm" svg:height="0.399cm" svg:x="1.998cm" svg:y="9.609cm">
          <draw:text-box>
            <text:p text:style-name="P3"><text:span text:style-name="T5">Low</text:span></text:p>
          </draw:text-box>
        </draw:frame>
        <draw:frame draw:style-name="gr7" draw:text-style-name="P8" draw:layer="layout" svg:width="1.183cm" svg:height="0.399cm" svg:x="6.604cm" svg:y="9.609cm">
          <draw:text-box>
            <text:p text:style-name="P3"><text:span text:style-name="T5">44 (28.4)</text:span></text:p>
          </draw:text-box>
        </draw:frame>
        <draw:frame draw:style-name="gr7" draw:text-style-name="P8" draw:layer="layout" svg:width="1.348cm" svg:height="0.399cm" svg:x="8.628cm" svg:y="9.609cm">
          <draw:text-box>
            <text:p text:style-name="P3"><text:span text:style-name="T5">201 (17.1)</text:span></text:p>
          </draw:text-box>
        </draw:frame>
        <draw:frame draw:style-name="gr7" draw:text-style-name="P8" draw:layer="layout" svg:width="1.183cm" svg:height="0.399cm" svg:x="10.654cm" svg:y="9.609cm">
          <draw:text-box>
            <text:p text:style-name="P3"><text:span text:style-name="T5">50 (23.7)</text:span></text:p>
          </draw:text-box>
        </draw:frame>
        <draw:frame draw:style-name="gr7" draw:text-style-name="P8" draw:layer="layout" svg:width="1.348cm" svg:height="0.399cm" svg:x="12.678cm" svg:y="9.609cm">
          <draw:text-box>
            <text:p text:style-name="P3"><text:span text:style-name="T5">470 (15.6)</text:span></text:p>
          </draw:text-box>
        </draw:frame>
        <draw:frame draw:style-name="gr7" draw:text-style-name="P8" draw:layer="layout" svg:width="1.348cm" svg:height="0.399cm" svg:x="14.72cm" svg:y="9.609cm">
          <draw:text-box>
            <text:p text:style-name="P3"><text:span text:style-name="T5">102 (32.7)</text:span></text:p>
          </draw:text-box>
        </draw:frame>
        <draw:frame draw:style-name="gr7" draw:text-style-name="P8" draw:layer="layout" svg:width="2.056cm" svg:height="0.399cm" svg:x="16.746cm" svg:y="9.609cm">
          <draw:text-box>
            <text:p text:style-name="P3"><text:span text:style-name="T5">df</text:span><text:span text:style-name="T21"> =</text:span><text:span text:style-name="T5"> 8;</text:span><text:span text:style-name="T20"> p</text:span><text:span text:style-name="T23"> \</text:span><text:span text:style-name="T5"> 0.001</text:span></text:p>
          </draw:text-box>
        </draw:frame>
        <draw:frame draw:style-name="gr7" draw:text-style-name="P8" draw:layer="layout" svg:width="1.056cm" svg:height="0.399cm" svg:x="1.998cm" svg:y="10.059cm">
          <draw:text-box>
            <text:p text:style-name="P3"><text:span text:style-name="T5">Medium</text:span></text:p>
          </draw:text-box>
        </draw:frame>
        <draw:frame draw:style-name="gr7" draw:text-style-name="P8" draw:layer="layout" svg:width="1.183cm" svg:height="0.399cm" svg:x="6.604cm" svg:y="10.059cm">
          <draw:text-box>
            <text:p text:style-name="P3"><text:span text:style-name="T5">26 (36.7)</text:span></text:p>
          </draw:text-box>
        </draw:frame>
        <draw:frame draw:style-name="gr7" draw:text-style-name="P8" draw:layer="layout" svg:width="1.348cm" svg:height="0.399cm" svg:x="8.628cm" svg:y="10.059cm">
          <draw:text-box>
            <text:p text:style-name="P3"><text:span text:style-name="T5">200 (51.8)</text:span></text:p>
          </draw:text-box>
        </draw:frame>
        <draw:frame draw:style-name="gr7" draw:text-style-name="P8" draw:layer="layout" svg:width="1.183cm" svg:height="0.399cm" svg:x="10.654cm" svg:y="10.059cm">
          <draw:text-box>
            <text:p text:style-name="P3"><text:span text:style-name="T5">32 (23.2)</text:span></text:p>
          </draw:text-box>
        </draw:frame>
        <draw:frame draw:style-name="gr7" draw:text-style-name="P8" draw:layer="layout" svg:width="1.348cm" svg:height="0.399cm" svg:x="12.678cm" svg:y="10.059cm">
          <draw:text-box>
            <text:p text:style-name="P3"><text:span text:style-name="T5">426 (50.7)</text:span></text:p>
          </draw:text-box>
        </draw:frame>
        <draw:frame draw:style-name="gr7" draw:text-style-name="P8" draw:layer="layout" svg:width="1.183cm" svg:height="0.399cm" svg:x="14.72cm" svg:y="10.059cm">
          <draw:text-box>
            <text:p text:style-name="P3"><text:span text:style-name="T5">52 (29.9)</text:span></text:p>
          </draw:text-box>
        </draw:frame>
        <draw:frame draw:style-name="gr7" draw:text-style-name="P8" draw:layer="layout" svg:width="0.616cm" svg:height="0.399cm" svg:x="1.998cm" svg:y="10.509cm">
          <draw:text-box>
            <text:p text:style-name="P3"><text:span text:style-name="T5">High</text:span></text:p>
          </draw:text-box>
        </draw:frame>
        <draw:frame draw:style-name="gr7" draw:text-style-name="P8" draw:layer="layout" svg:width="1.183cm" svg:height="0.399cm" svg:x="6.604cm" svg:y="10.509cm">
          <draw:text-box>
            <text:p text:style-name="P3"><text:span text:style-name="T5">39 (34.9)</text:span></text:p>
          </draw:text-box>
        </draw:frame>
        <draw:frame draw:style-name="gr7" draw:text-style-name="P8" draw:layer="layout" svg:width="1.348cm" svg:height="0.399cm" svg:x="8.628cm" svg:y="10.509cm">
          <draw:text-box>
            <text:p text:style-name="P3"><text:span text:style-name="T5">136 (31.1)</text:span></text:p>
          </draw:text-box>
        </draw:frame>
        <draw:frame draw:style-name="gr7" draw:text-style-name="P8" draw:layer="layout" svg:width="1.183cm" svg:height="0.399cm" svg:x="10.654cm" svg:y="10.509cm">
          <draw:text-box>
            <text:p text:style-name="P3"><text:span text:style-name="T5">95 (53.1)</text:span></text:p>
          </draw:text-box>
        </draw:frame>
        <draw:frame draw:style-name="gr7" draw:text-style-name="P8" draw:layer="layout" svg:width="1.348cm" svg:height="0.399cm" svg:x="12.678cm" svg:y="10.509cm">
          <draw:text-box>
            <text:p text:style-name="P3"><text:span text:style-name="T5">387 (33.7)</text:span></text:p>
          </draw:text-box>
        </draw:frame>
        <draw:frame draw:style-name="gr7" draw:text-style-name="P8" draw:layer="layout" svg:width="1.348cm" svg:height="0.399cm" svg:x="14.72cm" svg:y="10.509cm">
          <draw:text-box>
            <text:p text:style-name="P3"><text:span text:style-name="T5">140 (37.4)</text:span></text:p>
          </draw:text-box>
        </draw:frame>
        <draw:frame draw:style-name="gr7" draw:text-style-name="P8" draw:layer="layout" svg:width="4.506cm" svg:height="0.399cm" svg:x="1.802cm" svg:y="10.959cm">
          <draw:text-box>
            <text:p text:style-name="P3"><text:span text:style-name="T5">Number of chronic diseases</text:span><text:span text:style-name="T20"> N</text:span><text:span text:style-name="T5"> (%)</text:span></text:p>
          </draw:text-box>
        </draw:frame>
        <draw:frame draw:style-name="gr7" draw:text-style-name="P8" draw:layer="layout" svg:width="0.298cm" svg:height="0.399cm" svg:x="1.998cm" svg:y="11.409cm">
          <draw:text-box>
            <text:p text:style-name="P3"><text:span text:style-name="T5">0</text:span></text:p>
          </draw:text-box>
        </draw:frame>
        <draw:frame draw:style-name="gr7" draw:text-style-name="P8" draw:layer="layout" svg:width="1.018cm" svg:height="0.399cm" svg:x="6.604cm" svg:y="11.409cm">
          <draw:text-box>
            <text:p text:style-name="P3"><text:span text:style-name="T5">10 (9.6)</text:span></text:p>
          </draw:text-box>
        </draw:frame>
        <draw:frame draw:style-name="gr7" draw:text-style-name="P8" draw:layer="layout" svg:width="1.183cm" svg:height="0.399cm" svg:x="8.628cm" svg:y="11.409cm">
          <draw:text-box>
            <text:p text:style-name="P3"><text:span text:style-name="T5">59 (11.0)</text:span></text:p>
          </draw:text-box>
        </draw:frame>
        <draw:frame draw:style-name="gr7" draw:text-style-name="P8" draw:layer="layout" svg:width="1.183cm" svg:height="0.399cm" svg:x="10.654cm" svg:y="11.409cm">
          <draw:text-box>
            <text:p text:style-name="P3"><text:span text:style-name="T5">22 (12.4)</text:span></text:p>
          </draw:text-box>
        </draw:frame>
        <draw:frame draw:style-name="gr7" draw:text-style-name="P8" draw:layer="layout" svg:width="1.348cm" svg:height="0.399cm" svg:x="12.678cm" svg:y="11.409cm">
          <draw:text-box>
            <text:p text:style-name="P3"><text:span text:style-name="T5">162 (12.5)</text:span></text:p>
          </draw:text-box>
        </draw:frame>
        <draw:frame draw:style-name="gr7" draw:text-style-name="P8" draw:layer="layout" svg:width="1.018cm" svg:height="0.399cm" svg:x="14.72cm" svg:y="11.409cm">
          <draw:text-box>
            <text:p text:style-name="P3"><text:span text:style-name="T5">26 (8.7)</text:span></text:p>
          </draw:text-box>
        </draw:frame>
        <draw:frame draw:style-name="gr7" draw:text-style-name="P8" draw:layer="layout" svg:width="2.221cm" svg:height="0.399cm" svg:x="16.746cm" svg:y="11.409cm">
          <draw:text-box>
            <text:p text:style-name="P3"><text:span text:style-name="T5">df</text:span><text:span text:style-name="T21"> =</text:span><text:span text:style-name="T5"> 12;</text:span><text:span text:style-name="T20"> p</text:span><text:span text:style-name="T23"> \</text:span><text:span text:style-name="T5"> 0.001</text:span></text:p>
          </draw:text-box>
        </draw:frame>
        <draw:frame draw:style-name="gr7" draw:text-style-name="P8" draw:layer="layout" svg:width="0.298cm" svg:height="0.399cm" svg:x="1.998cm" svg:y="11.859cm">
          <draw:text-box>
            <text:p text:style-name="P3"><text:span text:style-name="T5">1</text:span></text:p>
          </draw:text-box>
        </draw:frame>
        <draw:frame draw:style-name="gr15" draw:text-style-name="P14" draw:layer="layout" svg:width="0.223cm" svg:height="0.268cm" svg:x="2.148cm" svg:y="11.831cm">
          <draw:text-box>
            <text:p text:style-name="P3"><text:span text:style-name="T22">e</text:span></text:p>
          </draw:text-box>
        </draw:frame>
        <draw:frame draw:style-name="gr7" draw:text-style-name="P8" draw:layer="layout" svg:width="1.183cm" svg:height="0.399cm" svg:x="6.604cm" svg:y="11.859cm">
          <draw:text-box>
            <text:p text:style-name="P3"><text:span text:style-name="T5">23 (22.1)</text:span></text:p>
          </draw:text-box>
        </draw:frame>
        <draw:frame draw:style-name="gr7" draw:text-style-name="P8" draw:layer="layout" svg:width="1.348cm" svg:height="0.399cm" svg:x="8.628cm" svg:y="11.859cm">
          <draw:text-box>
            <text:p text:style-name="P3"><text:span text:style-name="T5">124 (23.2)</text:span></text:p>
          </draw:text-box>
        </draw:frame>
        <draw:frame draw:style-name="gr7" draw:text-style-name="P8" draw:layer="layout" svg:width="1.183cm" svg:height="0.399cm" svg:x="10.654cm" svg:y="11.859cm">
          <draw:text-box>
            <text:p text:style-name="P3"><text:span text:style-name="T5">51 (28.7)</text:span></text:p>
          </draw:text-box>
        </draw:frame>
        <draw:frame draw:style-name="gr7" draw:text-style-name="P8" draw:layer="layout" svg:width="1.348cm" svg:height="0.399cm" svg:x="12.678cm" svg:y="11.859cm">
          <draw:text-box>
            <text:p text:style-name="P3"><text:span text:style-name="T5">355 (27.3)</text:span></text:p>
          </draw:text-box>
        </draw:frame>
        <draw:frame draw:style-name="gr7" draw:text-style-name="P8" draw:layer="layout" svg:width="1.183cm" svg:height="0.399cm" svg:x="14.72cm" svg:y="11.859cm">
          <draw:text-box>
            <text:p text:style-name="P3"><text:span text:style-name="T5">44 (14.7)</text:span></text:p>
          </draw:text-box>
        </draw:frame>
        <draw:frame draw:style-name="gr7" draw:text-style-name="P8" draw:layer="layout" svg:width="0.298cm" svg:height="0.399cm" svg:x="1.998cm" svg:y="12.307cm">
          <draw:text-box>
            <text:p text:style-name="P3"><text:span text:style-name="T5">2</text:span></text:p>
          </draw:text-box>
        </draw:frame>
        <draw:frame draw:style-name="gr15" draw:text-style-name="P14" draw:layer="layout" svg:width="0.223cm" svg:height="0.268cm" svg:x="2.148cm" svg:y="12.281cm">
          <draw:text-box>
            <text:p text:style-name="P3"><text:span text:style-name="T22">e</text:span></text:p>
          </draw:text-box>
        </draw:frame>
        <draw:frame draw:style-name="gr7" draw:text-style-name="P8" draw:layer="layout" svg:width="1.183cm" svg:height="0.399cm" svg:x="6.604cm" svg:y="12.307cm">
          <draw:text-box>
            <text:p text:style-name="P3"><text:span text:style-name="T5">21 (20.2)</text:span></text:p>
          </draw:text-box>
        </draw:frame>
        <draw:frame draw:style-name="gr7" draw:text-style-name="P8" draw:layer="layout" svg:width="1.268cm" svg:height="0.399cm" svg:x="8.628cm" svg:y="12.307cm">
          <draw:text-box>
            <text:p text:style-name="P3"><text:span text:style-name="T5">177(33.1)</text:span></text:p>
          </draw:text-box>
        </draw:frame>
        <draw:frame draw:style-name="gr7" draw:text-style-name="P8" draw:layer="layout" svg:width="1.183cm" svg:height="0.399cm" svg:x="10.654cm" svg:y="12.307cm">
          <draw:text-box>
            <text:p text:style-name="P3"><text:span text:style-name="T5">32 (18.0)</text:span></text:p>
          </draw:text-box>
        </draw:frame>
        <draw:frame draw:style-name="gr7" draw:text-style-name="P8" draw:layer="layout" svg:width="1.348cm" svg:height="0.399cm" svg:x="12.678cm" svg:y="12.307cm">
          <draw:text-box>
            <text:p text:style-name="P3"><text:span text:style-name="T5">404 (31.1)</text:span></text:p>
          </draw:text-box>
        </draw:frame>
        <draw:frame draw:style-name="gr7" draw:text-style-name="P8" draw:layer="layout" svg:width="1.183cm" svg:height="0.399cm" svg:x="14.72cm" svg:y="12.307cm">
          <draw:text-box>
            <text:p text:style-name="P3"><text:span text:style-name="T5">69 (23.0)</text:span></text:p>
          </draw:text-box>
        </draw:frame>
        <draw:frame draw:style-name="gr7" draw:text-style-name="P8" draw:layer="layout" svg:width="1.496cm" svg:height="0.399cm" svg:x="1.998cm" svg:y="12.757cm">
          <draw:text-box>
            <text:p text:style-name="P3"><text:span text:style-name="T5">3 and more</text:span></text:p>
          </draw:text-box>
        </draw:frame>
        <draw:frame draw:style-name="gr7" draw:text-style-name="P8" draw:layer="layout" svg:width="1.183cm" svg:height="0.399cm" svg:x="6.604cm" svg:y="12.757cm">
          <draw:text-box>
            <text:p text:style-name="P3"><text:span text:style-name="T5">50 (48.1)</text:span></text:p>
          </draw:text-box>
        </draw:frame>
        <draw:frame draw:style-name="gr7" draw:text-style-name="P8" draw:layer="layout" svg:width="1.348cm" svg:height="0.399cm" svg:x="8.628cm" svg:y="12.757cm">
          <draw:text-box>
            <text:p text:style-name="P3"><text:span text:style-name="T5">174 (32.6)</text:span></text:p>
          </draw:text-box>
        </draw:frame>
        <draw:frame draw:style-name="gr7" draw:text-style-name="P8" draw:layer="layout" svg:width="1.183cm" svg:height="0.399cm" svg:x="10.654cm" svg:y="12.757cm">
          <draw:text-box>
            <text:p text:style-name="P3"><text:span text:style-name="T5">73 (41.0)</text:span></text:p>
          </draw:text-box>
        </draw:frame>
        <draw:frame draw:style-name="gr7" draw:text-style-name="P8" draw:layer="layout" svg:width="1.348cm" svg:height="0.399cm" svg:x="12.678cm" svg:y="12.757cm">
          <draw:text-box>
            <text:p text:style-name="P3"><text:span text:style-name="T5">379 (29.2)</text:span></text:p>
          </draw:text-box>
        </draw:frame>
        <draw:frame draw:style-name="gr7" draw:text-style-name="P8" draw:layer="layout" svg:width="1.348cm" svg:height="0.399cm" svg:x="14.72cm" svg:y="12.757cm">
          <draw:text-box>
            <text:p text:style-name="P3"><text:span text:style-name="T5">161 (53.7)</text:span></text:p>
          </draw:text-box>
        </draw:frame>
        <draw:frame draw:style-name="gr7" draw:text-style-name="P8" draw:layer="layout" svg:width="4.303cm" svg:height="0.399cm" svg:x="1.802cm" svg:y="13.207cm">
          <draw:text-box>
            <text:p text:style-name="P3"><text:span text:style-name="T5">Self-reported health status</text:span><text:span text:style-name="T20"> N</text:span><text:span text:style-name="T5"> (%)</text:span></text:p>
          </draw:text-box>
        </draw:frame>
        <draw:frame draw:style-name="gr7" draw:text-style-name="P8" draw:layer="layout" svg:width="1.352cm" svg:height="0.399cm" svg:x="1.998cm" svg:y="13.657cm">
          <draw:text-box>
            <text:p text:style-name="P3"><text:span text:style-name="T5">Very good</text:span></text:p>
          </draw:text-box>
        </draw:frame>
        <draw:frame draw:style-name="gr7" draw:text-style-name="P8" draw:layer="layout" svg:width="0.853cm" svg:height="0.399cm" svg:x="6.604cm" svg:y="13.657cm">
          <draw:text-box>
            <text:p text:style-name="P3"><text:span text:style-name="T5">1 (0.9)</text:span></text:p>
          </draw:text-box>
        </draw:frame>
        <draw:frame draw:style-name="gr7" draw:text-style-name="P8" draw:layer="layout" svg:width="1.018cm" svg:height="0.399cm" svg:x="8.628cm" svg:y="13.657cm">
          <draw:text-box>
            <text:p text:style-name="P3"><text:span text:style-name="T5">14 (2.6)</text:span></text:p>
          </draw:text-box>
        </draw:frame>
        <draw:frame draw:style-name="gr7" draw:text-style-name="P8" draw:layer="layout" svg:width="1.018cm" svg:height="0.399cm" svg:x="10.654cm" svg:y="13.657cm">
          <draw:text-box>
            <text:p text:style-name="P3"><text:span text:style-name="T5">14 (7.6)</text:span></text:p>
          </draw:text-box>
        </draw:frame>
        <draw:frame draw:style-name="gr7" draw:text-style-name="P8" draw:layer="layout" svg:width="1.018cm" svg:height="0.399cm" svg:x="12.678cm" svg:y="13.657cm">
          <draw:text-box>
            <text:p text:style-name="P3"><text:span text:style-name="T5">37 (2.8)</text:span></text:p>
          </draw:text-box>
        </draw:frame>
        <draw:frame draw:style-name="gr7" draw:text-style-name="P8" draw:layer="layout" svg:width="1.018cm" svg:height="0.399cm" svg:x="14.72cm" svg:y="13.657cm">
          <draw:text-box>
            <text:p text:style-name="P3"><text:span text:style-name="T5">10 (3.3)</text:span></text:p>
          </draw:text-box>
        </draw:frame>
        <draw:frame draw:style-name="gr7" draw:text-style-name="P8" draw:layer="layout" svg:width="2.221cm" svg:height="0.399cm" svg:x="16.746cm" svg:y="13.657cm">
          <draw:text-box>
            <text:p text:style-name="P3"><text:span text:style-name="T5">df</text:span><text:span text:style-name="T21"> =</text:span><text:span text:style-name="T5"> 16;</text:span><text:span text:style-name="T20"> p</text:span><text:span text:style-name="T23"> \</text:span><text:span text:style-name="T5"> 0.001</text:span></text:p>
          </draw:text-box>
        </draw:frame>
        <draw:frame draw:style-name="gr15" draw:text-style-name="P14" draw:layer="layout" svg:width="0.223cm" svg:height="0.268cm" svg:x="19.126cm" svg:y="13.631cm">
          <draw:text-box>
            <text:p text:style-name="P3"><text:span text:style-name="T22">f</text:span></text:p>
          </draw:text-box>
        </draw:frame>
        <draw:frame draw:style-name="gr7" draw:text-style-name="P8" draw:layer="layout" svg:width="0.726cm" svg:height="0.399cm" svg:x="1.998cm" svg:y="14.107cm">
          <draw:text-box>
            <text:p text:style-name="P3"><text:span text:style-name="T5">Good</text:span></text:p>
          </draw:text-box>
        </draw:frame>
        <draw:frame draw:style-name="gr7" draw:text-style-name="P8" draw:layer="layout" svg:width="1.183cm" svg:height="0.399cm" svg:x="6.604cm" svg:y="14.107cm">
          <draw:text-box>
            <text:p text:style-name="P3"><text:span text:style-name="T5">75 (68.2)</text:span></text:p>
          </draw:text-box>
        </draw:frame>
        <draw:frame draw:style-name="gr7" draw:text-style-name="P8" draw:layer="layout" svg:width="1.348cm" svg:height="0.399cm" svg:x="8.628cm" svg:y="14.107cm">
          <draw:text-box>
            <text:p text:style-name="P3"><text:span text:style-name="T5">466 (86.5)</text:span></text:p>
          </draw:text-box>
        </draw:frame>
        <draw:frame draw:style-name="gr7" draw:text-style-name="P8" draw:layer="layout" svg:width="1.348cm" svg:height="0.399cm" svg:x="10.654cm" svg:y="14.107cm">
          <draw:text-box>
            <text:p text:style-name="P3"><text:span text:style-name="T5">104 (56.5)</text:span></text:p>
          </draw:text-box>
        </draw:frame>
        <draw:frame draw:style-name="gr7" draw:text-style-name="P8" draw:layer="layout" svg:width="1.594cm" svg:height="0.399cm" svg:x="12.678cm" svg:y="14.107cm">
          <draw:text-box>
            <text:p text:style-name="P3"><text:span text:style-name="T5">1,076 (82.5)</text:span></text:p>
          </draw:text-box>
        </draw:frame>
        <draw:frame draw:style-name="gr7" draw:text-style-name="P8" draw:layer="layout" svg:width="1.348cm" svg:height="0.399cm" svg:x="14.72cm" svg:y="14.107cm">
          <draw:text-box>
            <text:p text:style-name="P3"><text:span text:style-name="T5">119 (39.0)</text:span></text:p>
          </draw:text-box>
        </draw:frame>
        <draw:frame draw:style-name="gr7" draw:text-style-name="P8" draw:layer="layout" svg:width="0.514cm" svg:height="0.399cm" svg:x="1.998cm" svg:y="14.557cm">
          <draw:text-box>
            <text:p text:style-name="P3"><text:span text:style-name="T5">Fair</text:span></text:p>
          </draw:text-box>
        </draw:frame>
        <draw:frame draw:style-name="gr7" draw:text-style-name="P8" draw:layer="layout" svg:width="1.183cm" svg:height="0.399cm" svg:x="6.604cm" svg:y="14.557cm">
          <draw:text-box>
            <text:p text:style-name="P3"><text:span text:style-name="T5">19 (17.3)</text:span></text:p>
          </draw:text-box>
        </draw:frame>
        <draw:frame draw:style-name="gr7" draw:text-style-name="P8" draw:layer="layout" svg:width="1.018cm" svg:height="0.399cm" svg:x="8.628cm" svg:y="14.557cm">
          <draw:text-box>
            <text:p text:style-name="P3"><text:span text:style-name="T5">47 (8.7)</text:span></text:p>
          </draw:text-box>
        </draw:frame>
        <draw:frame draw:style-name="gr7" draw:text-style-name="P8" draw:layer="layout" svg:width="1.183cm" svg:height="0.399cm" svg:x="10.654cm" svg:y="14.557cm">
          <draw:text-box>
            <text:p text:style-name="P3"><text:span text:style-name="T5">51 (27.7)</text:span></text:p>
          </draw:text-box>
        </draw:frame>
        <draw:frame draw:style-name="gr7" draw:text-style-name="P8" draw:layer="layout" svg:width="1.348cm" svg:height="0.399cm" svg:x="12.678cm" svg:y="14.557cm">
          <draw:text-box>
            <text:p text:style-name="P3"><text:span text:style-name="T5">145 (11.1)</text:span></text:p>
          </draw:text-box>
        </draw:frame>
        <draw:frame draw:style-name="gr7" draw:text-style-name="P8" draw:layer="layout" svg:width="1.348cm" svg:height="0.399cm" svg:x="14.72cm" svg:y="14.557cm">
          <draw:text-box>
            <text:p text:style-name="P3"><text:span text:style-name="T5">119 (39.0)</text:span></text:p>
          </draw:text-box>
        </draw:frame>
        <draw:frame draw:style-name="gr7" draw:text-style-name="P8" draw:layer="layout" svg:width="0.629cm" svg:height="0.399cm" svg:x="1.998cm" svg:y="15.007cm">
          <draw:text-box>
            <text:p text:style-name="P3"><text:span text:style-name="T5">Poor</text:span></text:p>
          </draw:text-box>
        </draw:frame>
        <draw:frame draw:style-name="gr7" draw:text-style-name="P8" draw:layer="layout" svg:width="0.853cm" svg:height="0.399cm" svg:x="6.604cm" svg:y="15.007cm">
          <draw:text-box>
            <text:p text:style-name="P3"><text:span text:style-name="T5">9 (8.2)</text:span></text:p>
          </draw:text-box>
        </draw:frame>
        <draw:frame draw:style-name="gr7" draw:text-style-name="P8" draw:layer="layout" svg:width="1.018cm" svg:height="0.399cm" svg:x="8.628cm" svg:y="15.007cm">
          <draw:text-box>
            <text:p text:style-name="P3"><text:span text:style-name="T5">10 (1.9)</text:span></text:p>
          </draw:text-box>
        </draw:frame>
        <draw:frame draw:style-name="gr7" draw:text-style-name="P8" draw:layer="layout" svg:width="1.018cm" svg:height="0.399cm" svg:x="10.654cm" svg:y="15.007cm">
          <draw:text-box>
            <text:p text:style-name="P3"><text:span text:style-name="T5">10 (5.4)</text:span></text:p>
          </draw:text-box>
        </draw:frame>
        <draw:frame draw:style-name="gr7" draw:text-style-name="P8" draw:layer="layout" svg:width="1.018cm" svg:height="0.399cm" svg:x="12.678cm" svg:y="15.007cm">
          <draw:text-box>
            <text:p text:style-name="P3"><text:span text:style-name="T5">38 (2.9)</text:span></text:p>
          </draw:text-box>
        </draw:frame>
        <draw:frame draw:style-name="gr7" draw:text-style-name="P8" draw:layer="layout" svg:width="1.183cm" svg:height="0.399cm" svg:x="14.72cm" svg:y="15.007cm">
          <draw:text-box>
            <text:p text:style-name="P3"><text:span text:style-name="T5">44 (14.4)</text:span></text:p>
          </draw:text-box>
        </draw:frame>
        <draw:frame draw:style-name="gr7" draw:text-style-name="P8" draw:layer="layout" svg:width="1.285cm" svg:height="0.399cm" svg:x="1.998cm" svg:y="15.457cm">
          <draw:text-box>
            <text:p text:style-name="P3"><text:span text:style-name="T5">Very poor</text:span></text:p>
          </draw:text-box>
        </draw:frame>
        <draw:frame draw:style-name="gr7" draw:text-style-name="P8" draw:layer="layout" svg:width="0.853cm" svg:height="0.399cm" svg:x="6.604cm" svg:y="15.457cm">
          <draw:text-box>
            <text:p text:style-name="P3"><text:span text:style-name="T5">6 (5.5)</text:span></text:p>
          </draw:text-box>
        </draw:frame>
        <draw:frame draw:style-name="gr7" draw:text-style-name="P8" draw:layer="layout" svg:width="0.853cm" svg:height="0.399cm" svg:x="8.628cm" svg:y="15.457cm">
          <draw:text-box>
            <text:p text:style-name="P3"><text:span text:style-name="T5">2 (0.4)</text:span></text:p>
          </draw:text-box>
        </draw:frame>
        <draw:frame draw:style-name="gr7" draw:text-style-name="P8" draw:layer="layout" svg:width="0.853cm" svg:height="0.399cm" svg:x="10.654cm" svg:y="15.457cm">
          <draw:text-box>
            <text:p text:style-name="P3"><text:span text:style-name="T5">5 (2.7)</text:span></text:p>
          </draw:text-box>
        </draw:frame>
        <draw:frame draw:style-name="gr7" draw:text-style-name="P8" draw:layer="layout" svg:width="0.853cm" svg:height="0.399cm" svg:x="12.678cm" svg:y="15.457cm">
          <draw:text-box>
            <text:p text:style-name="P3"><text:span text:style-name="T5">9 (0.7)</text:span></text:p>
          </draw:text-box>
        </draw:frame>
        <draw:frame draw:style-name="gr7" draw:text-style-name="P8" draw:layer="layout" svg:width="1.018cm" svg:height="0.399cm" svg:x="14.72cm" svg:y="15.457cm">
          <draw:text-box>
            <text:p text:style-name="P3"><text:span text:style-name="T5">13 (4.3)</text:span></text:p>
          </draw:text-box>
        </draw:frame>
        <draw:frame draw:style-name="gr7" draw:text-style-name="P8" draw:layer="layout" svg:width="3.698cm" svg:height="0.399cm" svg:x="1.802cm" svg:y="15.907cm">
          <draw:text-box>
            <text:p text:style-name="P3"><text:span text:style-name="T5">Number of years of smoking</text:span></text:p>
          </draw:text-box>
        </draw:frame>
        <draw:frame draw:style-name="gr15" draw:text-style-name="P14" draw:layer="layout" svg:width="0.223cm" svg:height="0.268cm" svg:x="5.34cm" svg:y="15.881cm">
          <draw:text-box>
            <text:p text:style-name="P3"><text:span text:style-name="T22">a</text:span></text:p>
          </draw:text-box>
        </draw:frame>
        <draw:frame draw:style-name="gr7" draw:text-style-name="P8" draw:layer="layout" svg:width="1.488cm" svg:height="0.399cm" svg:x="6.604cm" svg:y="15.907cm">
          <draw:text-box>
            <text:p text:style-name="P3"><text:span text:style-name="T5">28.2</text:span><text:span text:style-name="T21"> ±</text:span><text:span text:style-name="T5"> 12.3</text:span></text:p>
          </draw:text-box>
        </draw:frame>
        <draw:frame draw:style-name="gr7" draw:text-style-name="P8" draw:layer="layout" svg:width="1.488cm" svg:height="0.399cm" svg:x="8.628cm" svg:y="15.907cm">
          <draw:text-box>
            <text:p text:style-name="P3"><text:span text:style-name="T5">28.5</text:span><text:span text:style-name="T21"> ±</text:span><text:span text:style-name="T5"> 11.1</text:span></text:p>
          </draw:text-box>
        </draw:frame>
        <draw:frame draw:style-name="gr7" draw:text-style-name="P8" draw:layer="layout" svg:width="1.488cm" svg:height="0.399cm" svg:x="10.654cm" svg:y="15.907cm">
          <draw:text-box>
            <text:p text:style-name="P3"><text:span text:style-name="T5">34.2</text:span><text:span text:style-name="T21"> ±</text:span><text:span text:style-name="T5"> 13.5</text:span></text:p>
          </draw:text-box>
        </draw:frame>
        <draw:frame draw:style-name="gr7" draw:text-style-name="P8" draw:layer="layout" svg:width="1.488cm" svg:height="0.399cm" svg:x="12.678cm" svg:y="15.907cm">
          <draw:text-box>
            <text:p text:style-name="P3"><text:span text:style-name="T5">29.0</text:span><text:span text:style-name="T21"> ±</text:span><text:span text:style-name="T5"> 11.0</text:span></text:p>
          </draw:text-box>
        </draw:frame>
        <draw:frame draw:style-name="gr7" draw:text-style-name="P8" draw:layer="layout" svg:width="1.488cm" svg:height="0.399cm" svg:x="14.72cm" svg:y="15.907cm">
          <draw:text-box>
            <text:p text:style-name="P3"><text:span text:style-name="T5">33.2</text:span><text:span text:style-name="T21"> ±</text:span><text:span text:style-name="T5"> 13.4</text:span></text:p>
          </draw:text-box>
        </draw:frame>
        <draw:frame draw:style-name="gr7" draw:text-style-name="P8" draw:layer="layout" svg:width="1.149cm" svg:height="0.399cm" svg:x="16.746cm" svg:y="15.907cm">
          <draw:text-box>
            <text:p text:style-name="P3"><text:span text:style-name="T20">p</text:span><text:span text:style-name="T23"> \</text:span><text:span text:style-name="T5"> 0.001</text:span></text:p>
          </draw:text-box>
        </draw:frame>
        <draw:frame draw:style-name="gr15" draw:text-style-name="P14" draw:layer="layout" svg:width="0.223cm" svg:height="0.268cm" svg:x="17.964cm" svg:y="15.881cm">
          <draw:text-box>
            <text:p text:style-name="P3"><text:span text:style-name="T22">d</text:span></text:p>
          </draw:text-box>
        </draw:frame>
        <draw:frame draw:style-name="gr15" draw:text-style-name="P14" draw:layer="layout" svg:width="0.223cm" svg:height="0.268cm" svg:x="1.8cm" svg:y="16.469cm">
          <draw:text-box>
            <text:p text:style-name="P3"><text:span text:style-name="T22">a</text:span></text:p>
          </draw:text-box>
        </draw:frame>
        <draw:frame draw:style-name="gr7" draw:text-style-name="P8" draw:layer="layout" svg:width="7.368cm" svg:height="0.399cm" svg:x="2.05cm" svg:y="16.497cm">
          <draw:text-box>
            <text:p text:style-name="P3"><text:span text:style-name="T5">Continuous variable—data are presented as mean</text:span><text:span text:style-name="T21"> ±</text:span><text:span text:style-name="T5"> SD</text:span></text:p>
          </draw:text-box>
        </draw:frame>
        <draw:frame draw:style-name="gr15" draw:text-style-name="P14" draw:layer="layout" svg:width="0.223cm" svg:height="0.268cm" svg:x="1.8cm" svg:y="16.919cm">
          <draw:text-box>
            <text:p text:style-name="P3"><text:span text:style-name="T22">b</text:span></text:p>
          </draw:text-box>
        </draw:frame>
        <draw:frame draw:style-name="gr7" draw:text-style-name="P8" draw:layer="layout" svg:width="2.017cm" svg:height="0.399cm" svg:x="2.062cm" svg:y="16.947cm">
          <draw:text-box>
            <text:p text:style-name="P3"><text:span text:style-name="T5">Kruskal–Wallis,</text:span></text:p>
          </draw:text-box>
        </draw:frame>
        <draw:frame draw:style-name="gr7" draw:text-style-name="P8" draw:layer="layout" svg:width="2.356cm" svg:height="0.399cm" svg:x="4.116cm" svg:y="16.947cm">
          <draw:text-box>
            <text:p text:style-name="P3"><text:span text:style-name="T5">post hoc analysis,</text:span></text:p>
          </draw:text-box>
        </draw:frame>
        <draw:frame draw:style-name="gr7" draw:text-style-name="P8" draw:layer="layout" svg:width="12.803cm" svg:height="0.399cm" svg:x="6.384cm" svg:y="16.947cm">
          <draw:text-box>
            <text:p text:style-name="P3"><text:span text:style-name="T5">significance observed only between: 6 versus</text:span><text:span text:style-name="T21"> C</text:span><text:span text:style-name="T5">9 h/day (</text:span><text:span text:style-name="T20">p</text:span><text:span text:style-name="T21"> =</text:span><text:span text:style-name="T5"> 0.003); 8 versus</text:span><text:span text:style-name="T21"> C</text:span><text:span text:style-name="T5">9 h/day (</text:span><text:span text:style-name="T20">p</text:span><text:span text:style-name="T21"> =</text:span><text:span text:style-name="T5"> 0.030)</text:span></text:p>
          </draw:text-box>
        </draw:frame>
        <draw:frame draw:style-name="gr15" draw:text-style-name="P14" draw:layer="layout" svg:width="0.223cm" svg:height="0.268cm" svg:x="1.8cm" svg:y="17.369cm">
          <draw:text-box>
            <text:p text:style-name="P3"><text:span text:style-name="T22">c</text:span></text:p>
          </draw:text-box>
        </draw:frame>
        <draw:frame draw:style-name="gr7" draw:text-style-name="P8" draw:layer="layout" svg:width="18.209cm" svg:height="0.399cm" svg:x="2.05cm" svg:y="17.397cm">
          <draw:text-box>
            <text:p text:style-name="P3"><text:span text:style-name="T5">Kruskal–Wallis, post hoc analysis, significance observed only between: 8 versus</text:span><text:span text:style-name="T21"> C</text:span><text:span text:style-name="T5">9 h/day (</text:span><text:span text:style-name="T20">p</text:span><text:span text:style-name="T23"> \</text:span><text:span text:style-name="T5"> 0.001); 8 versus 7 h/day (</text:span><text:span text:style-name="T20">p</text:span><text:span text:style-name="T23"> \</text:span><text:span text:style-name="T5"> 0.001); 6 versus</text:span></text:p>
          </draw:text-box>
        </draw:frame>
        <draw:frame draw:style-name="gr7" draw:text-style-name="P8" draw:layer="layout" svg:width="14.661cm" svg:height="0.399cm" svg:x="1.8cm" svg:y="17.747cm">
          <draw:text-box>
            <text:p text:style-name="P3"><text:span text:style-name="T21">C</text:span><text:span text:style-name="T5">9 h/day (</text:span><text:span text:style-name="T20">p</text:span><text:span text:style-name="T23"> \</text:span><text:span text:style-name="T5"> 0.001); 6 versus 7 h/day (</text:span><text:span text:style-name="T20">p</text:span><text:span text:style-name="T23"> \</text:span><text:span text:style-name="T5"> 0.001);</text:span><text:span text:style-name="T21"> B</text:span><text:span text:style-name="T5">5 versus</text:span><text:span text:style-name="T21"> C</text:span><text:span text:style-name="T5">9 h/day (</text:span><text:span text:style-name="T20">p</text:span><text:span text:style-name="T21"> =</text:span><text:span text:style-name="T5"> 0.008);</text:span><text:span text:style-name="T21"> B</text:span><text:span text:style-name="T5">5 versus 7 h/day (</text:span><text:span text:style-name="T20">p</text:span><text:span text:style-name="T21"> =</text:span><text:span text:style-name="T5"> 0.002)</text:span></text:p>
          </draw:text-box>
        </draw:frame>
        <draw:frame draw:style-name="gr15" draw:text-style-name="P14" draw:layer="layout" svg:width="0.223cm" svg:height="0.268cm" svg:x="1.8cm" svg:y="18.171cm">
          <draw:text-box>
            <text:p text:style-name="P3"><text:span text:style-name="T22">d</text:span></text:p>
          </draw:text-box>
        </draw:frame>
        <draw:frame draw:style-name="gr7" draw:text-style-name="P8" draw:layer="layout" svg:width="17.822cm" svg:height="0.399cm" svg:x="2.062cm" svg:y="18.197cm">
          <draw:text-box>
            <text:p text:style-name="P3"><text:span text:style-name="T5">Kruskal–Wallis, post hoc analysis:</text:span><text:span text:style-name="T21"> B</text:span><text:span text:style-name="T5">5 versus</text:span><text:span text:style-name="T21"> C</text:span><text:span text:style-name="T5">9 h/day (</text:span><text:span text:style-name="T20">p</text:span><text:span text:style-name="T21"> =</text:span><text:span text:style-name="T5"> 0.004),</text:span><text:span text:style-name="T21"> B</text:span><text:span text:style-name="T5">5 versus 7 h/day (</text:span><text:span text:style-name="T20">p</text:span><text:span text:style-name="T23"> \</text:span><text:span text:style-name="T5"> 0.001); 6 versus</text:span><text:span text:style-name="T21"> C</text:span><text:span text:style-name="T5">9 h/day (</text:span><text:span text:style-name="T20">p</text:span><text:span text:style-name="T23"> \</text:span><text:span text:style-name="T5"> 0.001); 6 versus</text:span></text:p>
          </draw:text-box>
        </draw:frame>
        <draw:frame draw:style-name="gr7" draw:text-style-name="P8" draw:layer="layout" svg:width="10.111cm" svg:height="0.399cm" svg:x="1.8cm" svg:y="18.549cm">
          <draw:text-box>
            <text:p text:style-name="P3"><text:span text:style-name="T5">7 h/day (</text:span><text:span text:style-name="T20">p</text:span><text:span text:style-name="T23"> \</text:span><text:span text:style-name="T5"> 0.001); 8 versus</text:span><text:span text:style-name="T21"> C</text:span><text:span text:style-name="T5">9 h/day (</text:span><text:span text:style-name="T20">p</text:span><text:span text:style-name="T23"> \</text:span><text:span text:style-name="T5"> 0.001); 8 versus 7 h/day (</text:span><text:span text:style-name="T20">p</text:span><text:span text:style-name="T23"> \</text:span><text:span text:style-name="T5"> 0.001)</text:span></text:p>
          </draw:text-box>
        </draw:frame>
        <draw:frame draw:style-name="gr15" draw:text-style-name="P14" draw:layer="layout" svg:width="0.223cm" svg:height="0.268cm" svg:x="1.8cm" svg:y="18.971cm">
          <draw:text-box>
            <text:p text:style-name="P3"><text:span text:style-name="T22">e</text:span></text:p>
          </draw:text-box>
        </draw:frame>
        <draw:frame draw:style-name="gr7" draw:text-style-name="P8" draw:layer="layout" svg:width="13.782cm" svg:height="0.399cm" svg:x="2.05cm" svg:y="18.999cm">
          <draw:text-box>
            <text:p text:style-name="P3"><text:span text:style-name="T5">For the further analyzes due to smaller sample sizes in some subgroups these categories were combined</text:span></text:p>
          </draw:text-box>
        </draw:frame>
        <draw:frame draw:style-name="gr15" draw:text-style-name="P14" draw:layer="layout" svg:width="0.223cm" svg:height="0.268cm" svg:x="1.8cm" svg:y="19.421cm">
          <draw:text-box>
            <text:p text:style-name="P3"><text:span text:style-name="T22">f</text:span></text:p>
          </draw:text-box>
        </draw:frame>
        <draw:polygon draw:style-name="gr2" draw:text-style-name="P2" draw:layer="layout" svg:width="17.4cm" svg:height="0.034cm" svg:x="1.8cm" svg:y="1.598cm" svg:viewBox="0 0 17401 35" draw:points="0,35 17401,35 17401,0 0,0">
          <text:p/>
        </draw:polygon>
        <draw:frame draw:style-name="gr7" draw:text-style-name="P8" draw:layer="layout" svg:width="3.503cm" svg:height="0.399cm" svg:x="2.024cm" svg:y="19.449cm">
          <draw:text-box>
            <text:p text:style-name="P3"><text:span text:style-name="T5">Fisher exact test was used</text:span></text:p>
          </draw:text-box>
        </draw:frame>
        <draw:frame draw:style-name="gr7" draw:text-style-name="P8" draw:layer="layout" svg:width="4.265cm" svg:height="0.399cm" svg:x="1.8cm" svg:y="1.091cm">
          <draw:text-box>
            <text:p text:style-name="P3"><text:span text:style-name="T5">Eur J Ageing (2015) 12:119–129</text:span></text:p>
          </draw:text-box>
        </draw:frame>
        <draw:frame draw:style-name="gr7" draw:text-style-name="P8" draw:layer="layout" svg:width="0.497cm" svg:height="0.399cm" svg:x="18.752cm" svg:y="1.091cm">
          <draw:text-box>
            <text:p text:style-name="P3"><text:span text:style-name="T5">123</text:span></text:p>
          </draw:text-box>
        </draw:frame>
        <draw:frame draw:style-name="gr8" draw:text-style-name="P9" draw:layer="layout" svg:width="0.878cm" svg:height="0.708cm" svg:x="17.802cm" svg:y="25.73cm">
          <draw:text-box>
            <text:p text:style-name="P3"><text:span text:style-name="T14">123</text:span></text:p>
          </draw:text-box>
        </draw:frame>
      </draw:page>
      <draw:page draw:name="page6" draw:style-name="dp1" draw:master-page-name="master-page3">
        <draw:frame draw:style-name="gr5" draw:text-style-name="P6" draw:layer="layout" svg:width="9.345cm" svg:height="0.471cm" svg:x="1.8cm" svg:y="13.544cm">
          <draw:text-box>
            <text:p text:style-name="P3"><text:span text:style-name="T7">compared with those who slept between 6 and 8 hours were</text:span></text:p>
          </draw:text-box>
        </draw:frame>
        <draw:frame draw:style-name="gr5" draw:text-style-name="P6" draw:layer="layout" svg:width="9.18cm" svg:height="0.471cm" svg:x="1.8cm" svg:y="13.984cm">
          <draw:text-box>
            <text:p text:style-name="P3"><text:span text:style-name="T7">slightly older, had a lower level of education and had worse</text:span></text:p>
          </draw:text-box>
        </draw:frame>
        <draw:frame draw:style-name="gr5" draw:text-style-name="P6" draw:layer="layout" svg:width="8.917cm" svg:height="0.471cm" svg:x="1.8cm" svg:y="14.424cm">
          <draw:text-box>
            <text:p text:style-name="P3"><text:span text:style-name="T7">functional activity, more frequently reported three or more</text:span></text:p>
          </draw:text-box>
        </draw:frame>
        <draw:frame draw:style-name="gr5" draw:text-style-name="P6" draw:layer="layout" svg:width="9.133cm" svg:height="0.471cm" svg:x="1.8cm" svg:y="14.862cm">
          <draw:text-box>
            <text:p text:style-name="P3"><text:span text:style-name="T7">chronic conditions and poorer self-rated health. Those who</text:span></text:p>
          </draw:text-box>
        </draw:frame>
        <draw:frame draw:style-name="gr5" draw:text-style-name="P6" draw:layer="layout" svg:width="0.743cm" svg:height="0.471cm" svg:x="1.8cm" svg:y="15.302cm">
          <draw:text-box>
            <text:p text:style-name="P3"><text:span text:style-name="T7">slept</text:span></text:p>
          </draw:text-box>
        </draw:frame>
        <draw:frame draw:style-name="gr5" draw:text-style-name="P6" draw:layer="layout" svg:width="0.861cm" svg:height="0.471cm" svg:x="2.662cm" svg:y="15.302cm">
          <draw:text-box>
            <text:p text:style-name="P3"><text:span text:style-name="T7">fewer</text:span></text:p>
          </draw:text-box>
        </draw:frame>
        <draw:frame draw:style-name="gr5" draw:text-style-name="P6" draw:layer="layout" svg:width="0.883cm" svg:height="0.471cm" svg:x="3.66cm" svg:y="15.302cm">
          <draw:text-box>
            <text:p text:style-name="P3"><text:span text:style-name="T7">hours</text:span></text:p>
          </draw:text-box>
        </draw:frame>
        <draw:frame draw:style-name="gr5" draw:text-style-name="P6" draw:layer="layout" svg:width="5.603cm" svg:height="0.471cm" svg:x="4.636cm" svg:y="15.302cm">
          <draw:text-box>
            <text:p text:style-name="P3"><text:span text:style-name="T7">more often reported the presence of</text:span></text:p>
          </draw:text-box>
        </draw:frame>
        <draw:frame draw:style-name="gr5" draw:text-style-name="P6" draw:layer="layout" svg:width="1.209cm" svg:height="0.471cm" svg:x="1.8cm" svg:y="15.742cm">
          <draw:text-box>
            <text:p text:style-name="P3"><text:span text:style-name="T7">feelings</text:span></text:p>
          </draw:text-box>
        </draw:frame>
        <draw:frame draw:style-name="gr5" draw:text-style-name="P6" draw:layer="layout" svg:width="0.35cm" svg:height="0.471cm" svg:x="3.098cm" svg:y="15.742cm">
          <draw:text-box>
            <text:p text:style-name="P3"><text:span text:style-name="T7">of</text:span></text:p>
          </draw:text-box>
        </draw:frame>
        <draw:frame draw:style-name="gr5" draw:text-style-name="P6" draw:layer="layout" svg:width="2.246cm" svg:height="0.471cm" svg:x="3.57cm" svg:y="15.742cm">
          <draw:text-box>
            <text:p text:style-name="P3"><text:span text:style-name="T7">life-weariness.</text:span></text:p>
          </draw:text-box>
        </draw:frame>
        <draw:frame draw:style-name="gr5" draw:text-style-name="P6" draw:layer="layout" svg:width="3.685cm" svg:height="0.471cm" svg:x="5.816cm" svg:y="15.742cm">
          <draw:text-box>
            <text:p text:style-name="P3"><text:span text:style-name="T7">A statistically significant</text:span></text:p>
          </draw:text-box>
        </draw:frame>
        <draw:frame draw:style-name="gr5" draw:text-style-name="P6" draw:layer="layout" svg:width="0.489cm" svg:height="0.471cm" svg:x="9.69cm" svg:y="15.742cm">
          <draw:text-box>
            <text:p text:style-name="P3"><text:span text:style-name="T7">dif-</text:span></text:p>
          </draw:text-box>
        </draw:frame>
        <draw:frame draw:style-name="gr5" draw:text-style-name="P6" draw:layer="layout" svg:width="9.303cm" svg:height="0.471cm" svg:x="1.8cm" svg:y="16.18cm">
          <draw:text-box>
            <text:p text:style-name="P3"><text:span text:style-name="T7">ference was also found between sleep duration and number</text:span></text:p>
          </draw:text-box>
        </draw:frame>
        <draw:frame draw:style-name="gr5" draw:text-style-name="P6" draw:layer="layout" svg:width="5.315cm" svg:height="0.471cm" svg:x="1.8cm" svg:y="16.62cm">
          <draw:text-box>
            <text:p text:style-name="P3"><text:span text:style-name="T7">of years of smoking (see Table</text:span><text:span text:style-name="T10"> 1</text:span><text:span text:style-name="T7">).</text:span></text:p>
          </draw:text-box>
        </draw:frame>
        <draw:frame draw:style-name="gr5" draw:text-style-name="P6" draw:layer="layout" svg:width="8.922cm" svg:height="0.471cm" svg:x="2.2cm" svg:y="17.06cm">
          <draw:text-box>
            <text:p text:style-name="P3"><text:span text:style-name="T7">Cox regression analysis revealed a statistically significant</text:span></text:p>
          </draw:text-box>
        </draw:frame>
        <draw:frame draw:style-name="gr5" draw:text-style-name="P6" draw:layer="layout" svg:width="9.074cm" svg:height="0.471cm" svg:x="1.8cm" svg:y="17.498cm">
          <draw:text-box>
            <text:p text:style-name="P3"><text:span text:style-name="T7">increase in the risk of death associated with an increase in</text:span></text:p>
          </draw:text-box>
        </draw:frame>
        <draw:frame draw:style-name="gr5" draw:text-style-name="P6" draw:layer="layout" svg:width="9.197cm" svg:height="0.471cm" svg:x="1.8cm" svg:y="17.938cm">
          <draw:text-box>
            <text:p text:style-name="P3"><text:span text:style-name="T7">sleep duration (HR</text:span><text:span text:style-name="T8"> =</text:span><text:span text:style-name="T7"> 1.04). A lower risk of death was found</text:span></text:p>
          </draw:text-box>
        </draw:frame>
        <draw:frame draw:style-name="gr5" draw:text-style-name="P6" draw:layer="layout" svg:width="9.379cm" svg:height="0.471cm" svg:x="1.8cm" svg:y="18.378cm">
          <draw:text-box>
            <text:p text:style-name="P3"><text:span text:style-name="T7">for women (HR</text:span><text:span text:style-name="T8"> =</text:span><text:span text:style-name="T7"> 0.68) and for respondents with a university</text:span></text:p>
          </draw:text-box>
        </draw:frame>
        <draw:frame draw:style-name="gr5" draw:text-style-name="P6" draw:layer="layout" svg:width="9.113cm" svg:height="0.471cm" svg:x="1.8cm" svg:y="18.816cm">
          <draw:text-box>
            <text:p text:style-name="P3"><text:span text:style-name="T7">degree (HR</text:span><text:span text:style-name="T8"> =</text:span><text:span text:style-name="T7"> 0.78). In contrast, older age (HR</text:span><text:span text:style-name="T8"> =</text:span><text:span text:style-name="T7"> 1.08) and</text:span></text:p>
          </draw:text-box>
        </draw:frame>
        <draw:frame draw:style-name="gr5" draw:text-style-name="P6" draw:layer="layout" svg:width="9.32cm" svg:height="0.471cm" svg:x="1.8cm" svg:y="19.256cm">
          <draw:text-box>
            <text:p text:style-name="P3"><text:span text:style-name="T7">an increase in the number of years of smoking (HR</text:span><text:span text:style-name="T8"> =</text:span><text:span text:style-name="T7"> 1.008)</text:span></text:p>
          </draw:text-box>
        </draw:frame>
        <draw:frame draw:style-name="gr5" draw:text-style-name="P6" draw:layer="layout" svg:width="2.855cm" svg:height="0.471cm" svg:x="1.8cm" svg:y="19.694cm">
          <draw:text-box>
            <text:p text:style-name="P3"><text:span text:style-name="T7">increased the risk.</text:span></text:p>
          </draw:text-box>
        </draw:frame>
        <draw:frame draw:style-name="gr5" draw:text-style-name="P6" draw:layer="layout" svg:width="4.214cm" svg:height="0.471cm" svg:x="4.628cm" svg:y="19.694cm">
          <draw:text-box>
            <text:p text:style-name="P3"><text:span text:style-name="T7">Considering life-weariness,</text:span></text:p>
          </draw:text-box>
        </draw:frame>
        <draw:frame draw:style-name="gr5" draw:text-style-name="P6" draw:layer="layout" svg:width="1.636cm" svg:height="0.471cm" svg:x="8.666cm" svg:y="19.694cm">
          <draw:text-box>
            <text:p text:style-name="P3"><text:span text:style-name="T7">individuals</text:span></text:p>
          </draw:text-box>
        </draw:frame>
        <draw:frame draw:style-name="gr5" draw:text-style-name="P6" draw:layer="layout" svg:width="3.177cm" svg:height="0.471cm" svg:x="1.8cm" svg:y="20.134cm">
          <draw:text-box>
            <text:p text:style-name="P3"><text:span text:style-name="T7">reporting no feelings</text:span></text:p>
          </draw:text-box>
        </draw:frame>
        <draw:frame draw:style-name="gr5" draw:text-style-name="P6" draw:layer="layout" svg:width="0.35cm" svg:height="0.471cm" svg:x="5.126cm" svg:y="20.134cm">
          <draw:text-box>
            <text:p text:style-name="P3"><text:span text:style-name="T7">of</text:span></text:p>
          </draw:text-box>
        </draw:frame>
        <draw:frame draw:style-name="gr5" draw:text-style-name="P6" draw:layer="layout" svg:width="2.148cm" svg:height="0.471cm" svg:x="5.62cm" svg:y="20.134cm">
          <draw:text-box>
            <text:p text:style-name="P3"><text:span text:style-name="T7">life-weariness</text:span></text:p>
          </draw:text-box>
        </draw:frame>
        <draw:frame draw:style-name="gr5" draw:text-style-name="P6" draw:layer="layout" svg:width="1.56cm" svg:height="0.471cm" svg:x="7.762cm" svg:y="20.134cm">
          <draw:text-box>
            <text:p text:style-name="P3"><text:span text:style-name="T7">had about</text:span></text:p>
          </draw:text-box>
        </draw:frame>
        <draw:frame draw:style-name="gr5" draw:text-style-name="P6" draw:layer="layout" svg:width="0.802cm" svg:height="0.471cm" svg:x="9.446cm" svg:y="20.134cm">
          <draw:text-box>
            <text:p text:style-name="P3"><text:span text:style-name="T7">10 %</text:span></text:p>
          </draw:text-box>
        </draw:frame>
        <draw:frame draw:style-name="gr5" draw:text-style-name="P6" draw:layer="layout" svg:width="9.857cm" svg:height="0.471cm" svg:x="1.8cm" svg:y="20.574cm">
          <draw:text-box>
            <text:p text:style-name="P3"><text:span text:style-name="T7">decreased risk of death as compared to the group reporting low</text:span></text:p>
          </draw:text-box>
        </draw:frame>
        <draw:frame draw:style-name="gr5" draw:text-style-name="P6" draw:layer="layout" svg:width="9.315cm" svg:height="0.471cm" svg:x="1.8cm" svg:y="21.012cm">
          <draw:text-box>
            <text:p text:style-name="P3"><text:span text:style-name="T7">level of life-weariness. Older people reported high functional</text:span></text:p>
          </draw:text-box>
        </draw:frame>
        <draw:frame draw:style-name="gr5" draw:text-style-name="P6" draw:layer="layout" svg:width="9.548cm" svg:height="0.471cm" svg:x="1.8cm" svg:y="21.452cm">
          <draw:text-box>
            <text:p text:style-name="P3"><text:span text:style-name="T7">activity had a 16–17 % decreased risk of death in comparison</text:span></text:p>
          </draw:text-box>
        </draw:frame>
        <draw:frame draw:style-name="gr5" draw:text-style-name="P6" draw:layer="layout" svg:width="9.303cm" svg:height="0.471cm" svg:x="1.8cm" svg:y="21.892cm">
          <draw:text-box>
            <text:p text:style-name="P3"><text:span text:style-name="T7">with those who reported low functional activity. Having more</text:span></text:p>
          </draw:text-box>
        </draw:frame>
        <draw:frame draw:style-name="gr5" draw:text-style-name="P6" draw:layer="layout" svg:width="9.878cm" svg:height="0.471cm" svg:x="1.8cm" svg:y="22.33cm">
          <draw:text-box>
            <text:p text:style-name="P3"><text:span text:style-name="T7">than three chronic diseases was associated with an about 35 %</text:span></text:p>
          </draw:text-box>
        </draw:frame>
        <draw:frame draw:style-name="gr5" draw:text-style-name="P6" draw:layer="layout" svg:width="6.69cm" svg:height="0.471cm" svg:x="1.8cm" svg:y="22.77cm">
          <draw:text-box>
            <text:p text:style-name="P3"><text:span text:style-name="T7">higher risk of death (see Table</text:span><text:span text:style-name="T10"> 2</text:span><text:span text:style-name="T7">, Model 2).</text:span></text:p>
          </draw:text-box>
        </draw:frame>
        <draw:frame draw:style-name="gr5" draw:text-style-name="P6" draw:layer="layout" svg:width="8.837cm" svg:height="0.471cm" svg:x="2.2cm" svg:y="23.21cm">
          <draw:text-box>
            <text:p text:style-name="P3"><text:span text:style-name="T7">Next, gender, age, level of education, number of years of</text:span></text:p>
          </draw:text-box>
        </draw:frame>
        <draw:frame draw:style-name="gr5" draw:text-style-name="P6" draw:layer="layout" svg:width="1.407cm" svg:height="0.471cm" svg:x="1.8cm" svg:y="23.648cm">
          <draw:text-box>
            <text:p text:style-name="P3"><text:span text:style-name="T7">smoking,</text:span></text:p>
          </draw:text-box>
        </draw:frame>
        <draw:frame draw:style-name="gr5" draw:text-style-name="P6" draw:layer="layout" svg:width="2.246cm" svg:height="0.471cm" svg:x="3.38cm" svg:y="23.648cm">
          <draw:text-box>
            <text:p text:style-name="P3"><text:span text:style-name="T7">life-weariness,</text:span></text:p>
          </draw:text-box>
        </draw:frame>
        <draw:frame draw:style-name="gr5" draw:text-style-name="P6" draw:layer="layout" svg:width="1.501cm" svg:height="0.471cm" svg:x="5.728cm" svg:y="23.648cm">
          <draw:text-box>
            <text:p text:style-name="P3"><text:span text:style-name="T7">functional</text:span></text:p>
          </draw:text-box>
        </draw:frame>
        <draw:frame draw:style-name="gr5" draw:text-style-name="P6" draw:layer="layout" svg:width="1.077cm" svg:height="0.471cm" svg:x="7.44cm" svg:y="23.648cm">
          <draw:text-box>
            <text:p text:style-name="P3"><text:span text:style-name="T7">activity</text:span></text:p>
          </draw:text-box>
        </draw:frame>
        <draw:frame draw:style-name="gr5" draw:text-style-name="P6" draw:layer="layout" svg:width="0.586cm" svg:height="0.471cm" svg:x="8.782cm" svg:y="23.648cm">
          <draw:text-box>
            <text:p text:style-name="P3"><text:span text:style-name="T7">and</text:span></text:p>
          </draw:text-box>
        </draw:frame>
        <draw:frame draw:style-name="gr5" draw:text-style-name="P6" draw:layer="layout" svg:width="0.662cm" svg:height="0.471cm" svg:x="9.57cm" svg:y="23.648cm">
          <draw:text-box>
            <text:p text:style-name="P3"><text:span text:style-name="T7">total</text:span></text:p>
          </draw:text-box>
        </draw:frame>
        <draw:frame draw:style-name="gr5" draw:text-style-name="P6" draw:layer="layout" svg:width="9.231cm" svg:height="0.471cm" svg:x="1.8cm" svg:y="24.088cm">
          <draw:text-box>
            <text:p text:style-name="P3"><text:span text:style-name="T7">number of chronic diseases were verified as potential effect</text:span></text:p>
          </draw:text-box>
        </draw:frame>
        <draw:frame draw:style-name="gr5" draw:text-style-name="P6" draw:layer="layout" svg:width="8.807cm" svg:height="0.471cm" svg:x="1.8cm" svg:y="24.528cm">
          <draw:text-box>
            <text:p text:style-name="P3"><text:span text:style-name="T7">modifiers for the relationship between sleep duration and</text:span></text:p>
          </draw:text-box>
        </draw:frame>
        <draw:frame draw:style-name="gr5" draw:text-style-name="P6" draw:layer="layout" svg:width="9.112cm" svg:height="0.471cm" svg:x="11.5cm" svg:y="13.544cm">
          <draw:text-box>
            <text:p text:style-name="P3"><text:span text:style-name="T7">mortality (Table</text:span><text:span text:style-name="T10"> 3</text:span><text:span text:style-name="T7">). An interaction term was observed to be</text:span></text:p>
          </draw:text-box>
        </draw:frame>
        <draw:frame draw:style-name="gr5" draw:text-style-name="P6" draw:layer="layout" svg:width="1.56cm" svg:height="0.471cm" svg:x="11.5cm" svg:y="13.984cm">
          <draw:text-box>
            <text:p text:style-name="P3"><text:span text:style-name="T7">significant</text:span></text:p>
          </draw:text-box>
        </draw:frame>
        <draw:frame draw:style-name="gr5" draw:text-style-name="P6" draw:layer="layout" svg:width="5.086cm" svg:height="0.471cm" svg:x="13.1cm" svg:y="13.984cm">
          <draw:text-box>
            <text:p text:style-name="P3"><text:span text:style-name="T7">between age and sleep duration,</text:span></text:p>
          </draw:text-box>
        </draw:frame>
        <draw:frame draw:style-name="gr5" draw:text-style-name="P6" draw:layer="layout" svg:width="2.148cm" svg:height="0.471cm" svg:x="17.92cm" svg:y="13.984cm">
          <draw:text-box>
            <text:p text:style-name="P3"><text:span text:style-name="T7">life-weariness</text:span></text:p>
          </draw:text-box>
        </draw:frame>
        <draw:frame draw:style-name="gr5" draw:text-style-name="P6" draw:layer="layout" svg:width="8.833cm" svg:height="0.471cm" svg:x="11.5cm" svg:y="14.424cm">
          <draw:text-box>
            <text:p text:style-name="P3"><text:span text:style-name="T7">and sleep duration (between group with no experience of</text:span></text:p>
          </draw:text-box>
        </draw:frame>
        <draw:frame draw:style-name="gr5" draw:text-style-name="P6" draw:layer="layout" svg:width="8.951cm" svg:height="0.471cm" svg:x="11.5cm" svg:y="14.862cm">
          <draw:text-box>
            <text:p text:style-name="P3"><text:span text:style-name="T7">life-weariness and high level of life-weariness) suggesting</text:span></text:p>
          </draw:text-box>
        </draw:frame>
        <draw:frame draw:style-name="gr5" draw:text-style-name="P6" draw:layer="layout" svg:width="9.197cm" svg:height="0.471cm" svg:x="11.5cm" svg:y="15.302cm">
          <draw:text-box>
            <text:p text:style-name="P3"><text:span text:style-name="T7">that the effect of sleep duration depends on the level of life-</text:span></text:p>
          </draw:text-box>
        </draw:frame>
        <draw:frame draw:style-name="gr5" draw:text-style-name="P6" draw:layer="layout" svg:width="1.683cm" svg:height="0.471cm" svg:x="11.5cm" svg:y="15.742cm">
          <draw:text-box>
            <text:p text:style-name="P3"><text:span text:style-name="T7">weariness.</text:span></text:p>
          </draw:text-box>
        </draw:frame>
        <draw:frame draw:style-name="gr5" draw:text-style-name="P6" draw:layer="layout" svg:width="0.781cm" svg:height="0.471cm" svg:x="13.146cm" svg:y="15.742cm">
          <draw:text-box>
            <text:p text:style-name="P3"><text:span text:style-name="T7">Also,</text:span></text:p>
          </draw:text-box>
        </draw:frame>
        <draw:frame draw:style-name="gr5" draw:text-style-name="P6" draw:layer="layout" svg:width="1.56cm" svg:height="0.471cm" svg:x="14.066cm" svg:y="15.742cm">
          <draw:text-box>
            <text:p text:style-name="P3"><text:span text:style-name="T7">significant</text:span></text:p>
          </draw:text-box>
        </draw:frame>
        <draw:frame draw:style-name="gr5" draw:text-style-name="P6" draw:layer="layout" svg:width="2.576cm" svg:height="0.471cm" svg:x="15.706cm" svg:y="15.742cm">
          <draw:text-box>
            <text:p text:style-name="P3"><text:span text:style-name="T7">interaction effect</text:span></text:p>
          </draw:text-box>
        </draw:frame>
        <draw:frame draw:style-name="gr5" draw:text-style-name="P6" draw:layer="layout" svg:width="1.602cm" svg:height="0.471cm" svg:x="18.364cm" svg:y="15.742cm">
          <draw:text-box>
            <text:p text:style-name="P3"><text:span text:style-name="T7">was found</text:span></text:p>
          </draw:text-box>
        </draw:frame>
        <draw:frame draw:style-name="gr5" draw:text-style-name="P6" draw:layer="layout" svg:width="2.923cm" svg:height="0.471cm" svg:x="11.5cm" svg:y="16.18cm">
          <draw:text-box>
            <text:p text:style-name="P3"><text:span text:style-name="T7">between functional</text:span></text:p>
          </draw:text-box>
        </draw:frame>
        <draw:frame draw:style-name="gr5" draw:text-style-name="P6" draw:layer="layout" svg:width="4.155cm" svg:height="0.471cm" svg:x="14.442cm" svg:y="16.18cm">
          <draw:text-box>
            <text:p text:style-name="P3"><text:span text:style-name="T7">activity and sleep duration.</text:span></text:p>
          </draw:text-box>
        </draw:frame>
        <draw:frame draw:style-name="gr5" draw:text-style-name="P6" draw:layer="layout" svg:width="1.31cm" svg:height="0.471cm" svg:x="18.668cm" svg:y="16.18cm">
          <draw:text-box>
            <text:p text:style-name="P3"><text:span text:style-name="T7">Analysis</text:span></text:p>
          </draw:text-box>
        </draw:frame>
        <draw:frame draw:style-name="gr5" draw:text-style-name="P6" draw:layer="layout" svg:width="2.402cm" svg:height="0.471cm" svg:x="11.5cm" svg:y="16.62cm">
          <draw:text-box>
            <text:p text:style-name="P3"><text:span text:style-name="T7">performed after</text:span></text:p>
          </draw:text-box>
        </draw:frame>
        <draw:frame draw:style-name="gr5" draw:text-style-name="P6" draw:layer="layout" svg:width="1.856cm" svg:height="0.471cm" svg:x="14.014cm" svg:y="16.62cm">
          <draw:text-box>
            <text:p text:style-name="P3"><text:span text:style-name="T7">exclusion of</text:span></text:p>
          </draw:text-box>
        </draw:frame>
        <draw:frame draw:style-name="gr5" draw:text-style-name="P6" draw:layer="layout" svg:width="1.293cm" svg:height="0.471cm" svg:x="16.056cm" svg:y="16.62cm">
          <draw:text-box>
            <text:p text:style-name="P3"><text:span text:style-name="T7">subjects</text:span></text:p>
          </draw:text-box>
        </draw:frame>
        <draw:frame draw:style-name="gr5" draw:text-style-name="P6" draw:layer="layout" svg:width="2.394cm" svg:height="0.471cm" svg:x="17.39cm" svg:y="16.62cm">
          <draw:text-box>
            <text:p text:style-name="P3"><text:span text:style-name="T7">who died within</text:span></text:p>
          </draw:text-box>
        </draw:frame>
        <draw:frame draw:style-name="gr5" draw:text-style-name="P6" draw:layer="layout" svg:width="6.995cm" svg:height="0.471cm" svg:x="11.5cm" svg:y="17.06cm">
          <draw:text-box>
            <text:p text:style-name="P3"><text:span text:style-name="T7">2 years after entry supported the results and,</text:span></text:p>
          </draw:text-box>
        </draw:frame>
        <draw:frame draw:style-name="gr5" draw:text-style-name="P6" draw:layer="layout" svg:width="1.848cm" svg:height="0.471cm" svg:x="18.12cm" svg:y="17.06cm">
          <draw:text-box>
            <text:p text:style-name="P3"><text:span text:style-name="T7">additionally,</text:span></text:p>
          </draw:text-box>
        </draw:frame>
        <draw:frame draw:style-name="gr5" draw:text-style-name="P6" draw:layer="layout" svg:width="8.951cm" svg:height="0.471cm" svg:x="11.5cm" svg:y="17.498cm">
          <draw:text-box>
            <text:p text:style-name="P3"><text:span text:style-name="T7">revealed significant interaction effect between sleep dura-</text:span></text:p>
          </draw:text-box>
        </draw:frame>
        <draw:frame draw:style-name="gr5" draw:text-style-name="P6" draw:layer="layout" svg:width="7.906cm" svg:height="0.471cm" svg:x="11.5cm" svg:y="17.938cm">
          <draw:text-box>
            <text:p text:style-name="P3"><text:span text:style-name="T7">tion and number of chronic diseases (see Table</text:span><text:span text:style-name="T10"> 3</text:span><text:span text:style-name="T7">).</text:span></text:p>
          </draw:text-box>
        </draw:frame>
        <draw:frame draw:style-name="gr5" draw:text-style-name="P6" draw:layer="layout" svg:width="8.583cm" svg:height="0.471cm" svg:x="11.9cm" svg:y="18.378cm">
          <draw:text-box>
            <text:p text:style-name="P3"><text:span text:style-name="T7">As the next step, we investigated the shape of mortality</text:span></text:p>
          </draw:text-box>
        </draw:frame>
        <draw:frame draw:style-name="gr5" draw:text-style-name="P6" draw:layer="layout" svg:width="1.691cm" svg:height="0.471cm" svg:x="11.5cm" svg:y="18.816cm">
          <draw:text-box>
            <text:p text:style-name="P3"><text:span text:style-name="T7">risk across</text:span></text:p>
          </draw:text-box>
        </draw:frame>
        <draw:frame draw:style-name="gr5" draw:text-style-name="P6" draw:layer="layout" svg:width="1.268cm" svg:height="0.471cm" svg:x="13.292cm" svg:y="18.816cm">
          <draw:text-box>
            <text:p text:style-name="P3"><text:span text:style-name="T7">different</text:span></text:p>
          </draw:text-box>
        </draw:frame>
        <draw:frame draw:style-name="gr5" draw:text-style-name="P6" draw:layer="layout" svg:width="0.899cm" svg:height="0.471cm" svg:x="14.702cm" svg:y="18.816cm">
          <draw:text-box>
            <text:p text:style-name="P3"><text:span text:style-name="T7">levels</text:span></text:p>
          </draw:text-box>
        </draw:frame>
        <draw:frame draw:style-name="gr5" draw:text-style-name="P6" draw:layer="layout" svg:width="0.35cm" svg:height="0.471cm" svg:x="15.72cm" svg:y="18.816cm">
          <draw:text-box>
            <text:p text:style-name="P3"><text:span text:style-name="T7">of</text:span></text:p>
          </draw:text-box>
        </draw:frame>
        <draw:frame draw:style-name="gr5" draw:text-style-name="P6" draw:layer="layout" svg:width="2.246cm" svg:height="0.471cm" svg:x="16.204cm" svg:y="18.816cm">
          <draw:text-box>
            <text:p text:style-name="P3"><text:span text:style-name="T7">life-weariness,</text:span></text:p>
          </draw:text-box>
        </draw:frame>
        <draw:frame draw:style-name="gr5" draw:text-style-name="P6" draw:layer="layout" svg:width="1.501cm" svg:height="0.471cm" svg:x="18.466cm" svg:y="18.816cm">
          <draw:text-box>
            <text:p text:style-name="P3"><text:span text:style-name="T7">functional</text:span></text:p>
          </draw:text-box>
        </draw:frame>
        <draw:frame draw:style-name="gr5" draw:text-style-name="P6" draw:layer="layout" svg:width="9.294cm" svg:height="0.471cm" svg:x="11.5cm" svg:y="19.256cm">
          <draw:text-box>
            <text:p text:style-name="P3"><text:span text:style-name="T7">activity, number of chronic diseases and age groups. As the</text:span></text:p>
          </draw:text-box>
        </draw:frame>
        <draw:frame draw:style-name="gr5" draw:text-style-name="P6" draw:layer="layout" svg:width="0.552cm" svg:height="0.471cm" svg:x="11.5cm" svg:y="19.694cm">
          <draw:text-box>
            <text:p text:style-name="P3"><text:span text:style-name="T7">risk</text:span></text:p>
          </draw:text-box>
        </draw:frame>
        <draw:frame draw:style-name="gr5" draw:text-style-name="P6" draw:layer="layout" svg:width="1.505cm" svg:height="0.471cm" svg:x="12.274cm" svg:y="19.694cm">
          <draw:text-box>
            <text:p text:style-name="P3"><text:span text:style-name="T7">estimates</text:span></text:p>
          </draw:text-box>
        </draw:frame>
        <draw:frame draw:style-name="gr5" draw:text-style-name="P6" draw:layer="layout" svg:width="1.623cm" svg:height="0.471cm" svg:x="13.836cm" svg:y="19.694cm">
          <draw:text-box>
            <text:p text:style-name="P3"><text:span text:style-name="T7">suggested</text:span></text:p>
          </draw:text-box>
        </draw:frame>
        <draw:frame draw:style-name="gr5" draw:text-style-name="P6" draw:layer="layout" svg:width="0.35cm" svg:height="0.471cm" svg:x="15.47cm" svg:y="19.694cm">
          <draw:text-box>
            <text:p text:style-name="P3"><text:span text:style-name="T7">a</text:span></text:p>
          </draw:text-box>
        </draw:frame>
        <draw:frame draw:style-name="gr5" draw:text-style-name="P6" draw:layer="layout" svg:width="1.526cm" svg:height="0.471cm" svg:x="15.874cm" svg:y="19.694cm">
          <draw:text-box>
            <text:p text:style-name="P3"><text:span text:style-name="T7">U-shaped</text:span></text:p>
          </draw:text-box>
        </draw:frame>
        <draw:frame draw:style-name="gr5" draw:text-style-name="P6" draw:layer="layout" svg:width="1.856cm" svg:height="0.471cm" svg:x="17.468cm" svg:y="19.694cm">
          <draw:text-box>
            <text:p text:style-name="P3"><text:span text:style-name="T7">association,</text:span></text:p>
          </draw:text-box>
        </draw:frame>
        <draw:frame draw:style-name="gr5" draw:text-style-name="P6" draw:layer="layout" svg:width="0.548cm" svg:height="0.471cm" svg:x="19.372cm" svg:y="19.694cm">
          <draw:text-box>
            <text:p text:style-name="P3"><text:span text:style-name="T7">two</text:span></text:p>
          </draw:text-box>
        </draw:frame>
        <draw:frame draw:style-name="gr5" draw:text-style-name="P6" draw:layer="layout" svg:width="9.032cm" svg:height="0.471cm" svg:x="11.5cm" svg:y="20.134cm">
          <draw:text-box>
            <text:p text:style-name="P3"><text:span text:style-name="T7">methods of data analysis using sleep duration as a contin-</text:span></text:p>
          </draw:text-box>
        </draw:frame>
        <draw:frame draw:style-name="gr5" draw:text-style-name="P6" draw:layer="layout" svg:width="0.764cm" svg:height="0.471cm" svg:x="11.5cm" svg:y="20.574cm">
          <draw:text-box>
            <text:p text:style-name="P3"><text:span text:style-name="T7">uous</text:span></text:p>
          </draw:text-box>
        </draw:frame>
        <draw:frame draw:style-name="gr5" draw:text-style-name="P6" draw:layer="layout" svg:width="2.047cm" svg:height="0.471cm" svg:x="12.362cm" svg:y="20.574cm">
          <draw:text-box>
            <text:p text:style-name="P3"><text:span text:style-name="T7">variable with:</text:span></text:p>
          </draw:text-box>
        </draw:frame>
        <draw:frame draw:style-name="gr5" draw:text-style-name="P6" draw:layer="layout" svg:width="0.434cm" svg:height="0.471cm" svg:x="14.628cm" svg:y="20.574cm">
          <draw:text-box>
            <text:p text:style-name="P3"><text:span text:style-name="T7">(1)</text:span></text:p>
          </draw:text-box>
        </draw:frame>
        <draw:frame draw:style-name="gr5" draw:text-style-name="P6" draw:layer="layout" svg:width="0.857cm" svg:height="0.471cm" svg:x="15.238cm" svg:y="20.574cm">
          <draw:text-box>
            <text:p text:style-name="P3"><text:span text:style-name="T7">linear</text:span></text:p>
          </draw:text-box>
        </draw:frame>
        <draw:frame draw:style-name="gr5" draw:text-style-name="P6" draw:layer="layout" svg:width="2.44cm" svg:height="0.471cm" svg:x="16.244cm" svg:y="20.574cm">
          <draw:text-box>
            <text:p text:style-name="P3"><text:span text:style-name="T7">(sleep duration)</text:span></text:p>
          </draw:text-box>
        </draw:frame>
        <draw:frame draw:style-name="gr5" draw:text-style-name="P6" draw:layer="layout" svg:width="1.115cm" svg:height="0.471cm" svg:x="18.78cm" svg:y="20.574cm">
          <draw:text-box>
            <text:p text:style-name="P3"><text:span text:style-name="T7">and (2)</text:span></text:p>
          </draw:text-box>
        </draw:frame>
        <draw:frame draw:style-name="gr5" draw:text-style-name="P6" draw:layer="layout" svg:width="8.803cm" svg:height="0.471cm" svg:x="11.5cm" svg:y="21.012cm">
          <draw:text-box>
            <text:p text:style-name="P3"><text:span text:style-name="T7">quadratic term (sleep duration squared) were performed.</text:span></text:p>
          </draw:text-box>
        </draw:frame>
        <draw:frame draw:style-name="gr5" draw:text-style-name="P6" draw:layer="layout" svg:width="5.23cm" svg:height="0.471cm" svg:x="11.9cm" svg:y="21.452cm">
          <draw:text-box>
            <text:p text:style-name="P3"><text:span text:style-name="T7">The analysis showed a significant</text:span></text:p>
          </draw:text-box>
        </draw:frame>
        <draw:frame draw:style-name="gr5" draw:text-style-name="P6" draw:layer="layout" svg:width="3.253cm" svg:height="0.471cm" svg:x="16.846cm" svg:y="21.452cm">
          <draw:text-box>
            <text:p text:style-name="P3"><text:span text:style-name="T7">linear relationship for</text:span></text:p>
          </draw:text-box>
        </draw:frame>
        <draw:frame draw:style-name="gr5" draw:text-style-name="P6" draw:layer="layout" svg:width="10.043cm" svg:height="0.471cm" svg:x="11.5cm" svg:y="21.892cm">
          <draw:text-box>
            <text:p text:style-name="P3"><text:span text:style-name="T7">respondents aged from 65 to 79 at baseline and a U-shaped one</text:span></text:p>
          </draw:text-box>
        </draw:frame>
        <draw:frame draw:style-name="gr5" draw:text-style-name="P6" draw:layer="layout" svg:width="9.705cm" svg:height="0.471cm" svg:x="11.5cm" svg:y="22.33cm">
          <draw:text-box>
            <text:p text:style-name="P3"><text:span text:style-name="T7">for the oldest olds (80</text:span><text:span text:style-name="T8">?</text:span><text:span text:style-name="T7">). The expected U-shaped mortality risk</text:span></text:p>
          </draw:text-box>
        </draw:frame>
        <draw:frame draw:style-name="gr5" draw:text-style-name="P6" draw:layer="layout" svg:width="9.87cm" svg:height="0.471cm" svg:x="11.5cm" svg:y="22.77cm">
          <draw:text-box>
            <text:p text:style-name="P3"><text:span text:style-name="T7">associated with sleep duration was observed among individuals</text:span></text:p>
          </draw:text-box>
        </draw:frame>
        <draw:frame draw:style-name="gr5" draw:text-style-name="P6" draw:layer="layout" svg:width="9.222cm" svg:height="0.471cm" svg:x="11.5cm" svg:y="23.21cm">
          <draw:text-box>
            <text:p text:style-name="P3"><text:span text:style-name="T7">with high level of life-weariness, whereas among those who</text:span></text:p>
          </draw:text-box>
        </draw:frame>
        <draw:frame draw:style-name="gr5" draw:text-style-name="P6" draw:layer="layout" svg:width="9.497cm" svg:height="0.471cm" svg:x="11.5cm" svg:y="23.648cm">
          <draw:text-box>
            <text:p text:style-name="P3"><text:span text:style-name="T7">reported no experience of life-weariness the relation between</text:span></text:p>
          </draw:text-box>
        </draw:frame>
        <draw:frame draw:style-name="gr5" draw:text-style-name="P6" draw:layer="layout" svg:width="9.51cm" svg:height="0.471cm" svg:x="11.5cm" svg:y="24.088cm">
          <draw:text-box>
            <text:p text:style-name="P3"><text:span text:style-name="T7">sleep duration and mortality was linear. Similarly, a U-shaped</text:span></text:p>
          </draw:text-box>
        </draw:frame>
        <draw:polygon draw:style-name="gr2" draw:text-style-name="P2" draw:layer="layout" svg:width="17.4cm" svg:height="0.02cm" svg:x="1.8cm" svg:y="2.562cm" svg:viewBox="0 0 17401 21" draw:points="0,21 17401,21 17401,0 0,0">
          <text:p/>
        </draw:polygon>
        <draw:polygon draw:style-name="gr2" draw:text-style-name="P2" draw:layer="layout" svg:width="17.4cm" svg:height="0.02cm" svg:x="1.8cm" svg:y="11.589cm" svg:viewBox="0 0 17401 21" draw:points="0,21 17401,21 17401,0 0,0">
          <text:p/>
        </draw:polygon>
        <draw:polygon draw:style-name="gr2" draw:text-style-name="P2" draw:layer="layout" svg:width="3.808cm" svg:height="0.02cm" svg:x="6.834cm" svg:y="3.142cm" svg:viewBox="0 0 3809 21" draw:points="0,21 3809,21 3809,0 0,0">
          <text:p/>
        </draw:polygon>
        <draw:polygon draw:style-name="gr2" draw:text-style-name="P2" draw:layer="layout" svg:width="3.808cm" svg:height="0.02cm" svg:x="11.113cm" svg:y="3.142cm" svg:viewBox="0 0 3809 21" draw:points="0,21 3809,21 3809,0 0,0">
          <text:p/>
        </draw:polygon>
        <draw:polygon draw:style-name="gr2" draw:text-style-name="P2" draw:layer="layout" svg:width="3.808cm" svg:height="0.02cm" svg:x="15.392cm" svg:y="3.142cm" svg:viewBox="0 0 3809 21" draw:points="0,21 3809,21 3809,0 0,0">
          <text:p/>
        </draw:polygon>
        <draw:polygon draw:style-name="gr2" draw:text-style-name="P2" draw:layer="layout" svg:width="17.4cm" svg:height="0.036cm" svg:x="1.8cm" svg:y="3.724cm" svg:viewBox="0 0 17401 37" draw:points="0,37 17401,37 17401,0 0,0">
          <text:p/>
        </draw:polygon>
        <draw:frame draw:style-name="gr5" draw:text-style-name="P6" draw:layer="layout" svg:width="9.455cm" svg:height="0.471cm" svg:x="11.5cm" svg:y="24.528cm">
          <draw:text-box>
            <text:p text:style-name="P3"><text:span text:style-name="T7">relationship between sleep duration and mortality was shown</text:span></text:p>
          </draw:text-box>
        </draw:frame>
        <draw:frame draw:style-name="gr7" draw:text-style-name="P8" draw:layer="layout" svg:width="3.939cm" svg:height="0.399cm" svg:x="1.8cm" svg:y="2.035cm">
          <draw:text-box>
            <text:p text:style-name="P3"><text:span text:style-name="T17">Table 2</text:span><text:span text:style-name="T5"> Risk (Hazards Ratios,</text:span></text:p>
          </draw:text-box>
        </draw:frame>
        <draw:frame draw:style-name="gr7" draw:text-style-name="P8" draw:layer="layout" svg:width="9.696cm" svg:height="0.399cm" svg:x="5.726cm" svg:y="2.035cm">
          <draw:text-box>
            <text:p text:style-name="P3"><text:span text:style-name="T5">HRs) of dying over the 22-year of follow-up across different characteristics</text:span></text:p>
          </draw:text-box>
        </draw:frame>
        <draw:frame draw:style-name="gr7" draw:text-style-name="P8" draw:layer="layout" svg:width="1.056cm" svg:height="0.399cm" svg:x="6.834cm" svg:y="2.613cm">
          <draw:text-box>
            <text:p text:style-name="P3"><text:span text:style-name="T5">Model 1</text:span></text:p>
          </draw:text-box>
        </draw:frame>
        <draw:frame draw:style-name="gr7" draw:text-style-name="P8" draw:layer="layout" svg:width="1.056cm" svg:height="0.399cm" svg:x="11.114cm" svg:y="2.613cm">
          <draw:text-box>
            <text:p text:style-name="P3"><text:span text:style-name="T5">Model 2</text:span></text:p>
          </draw:text-box>
        </draw:frame>
        <draw:frame draw:style-name="gr7" draw:text-style-name="P8" draw:layer="layout" svg:width="1.056cm" svg:height="0.399cm" svg:x="15.392cm" svg:y="2.613cm">
          <draw:text-box>
            <text:p text:style-name="P3"><text:span text:style-name="T5">Model 3</text:span></text:p>
          </draw:text-box>
        </draw:frame>
        <draw:frame draw:style-name="gr7" draw:text-style-name="P8" draw:layer="layout" svg:width="1.759cm" svg:height="0.399cm" svg:x="6.834cm" svg:y="3.197cm">
          <draw:text-box>
            <text:p text:style-name="P3"><text:span text:style-name="T5">HR (95 % CI)</text:span></text:p>
          </draw:text-box>
        </draw:frame>
        <draw:frame draw:style-name="gr7" draw:text-style-name="P8" draw:layer="layout" svg:width="0.298cm" svg:height="0.399cm" svg:x="9.772cm" svg:y="3.197cm">
          <draw:text-box>
            <text:p text:style-name="P3"><text:span text:style-name="T20">p</text:span></text:p>
          </draw:text-box>
        </draw:frame>
        <draw:frame draw:style-name="gr7" draw:text-style-name="P8" draw:layer="layout" svg:width="1.759cm" svg:height="0.399cm" svg:x="11.114cm" svg:y="3.197cm">
          <draw:text-box>
            <text:p text:style-name="P3"><text:span text:style-name="T5">HR (95 % CI)</text:span></text:p>
          </draw:text-box>
        </draw:frame>
        <draw:frame draw:style-name="gr7" draw:text-style-name="P8" draw:layer="layout" svg:width="0.298cm" svg:height="0.399cm" svg:x="14.05cm" svg:y="3.197cm">
          <draw:text-box>
            <text:p text:style-name="P3"><text:span text:style-name="T20">p</text:span></text:p>
          </draw:text-box>
        </draw:frame>
        <draw:frame draw:style-name="gr7" draw:text-style-name="P8" draw:layer="layout" svg:width="1.759cm" svg:height="0.399cm" svg:x="15.392cm" svg:y="3.197cm">
          <draw:text-box>
            <text:p text:style-name="P3"><text:span text:style-name="T5">HR (95 % CI)</text:span></text:p>
          </draw:text-box>
        </draw:frame>
        <draw:frame draw:style-name="gr7" draw:text-style-name="P8" draw:layer="layout" svg:width="0.298cm" svg:height="0.399cm" svg:x="18.328cm" svg:y="3.197cm">
          <draw:text-box>
            <text:p text:style-name="P3"><text:span text:style-name="T20">p</text:span></text:p>
          </draw:text-box>
        </draw:frame>
        <draw:frame draw:style-name="gr7" draw:text-style-name="P8" draw:layer="layout" svg:width="2.931cm" svg:height="0.399cm" svg:x="1.802cm" svg:y="3.859cm">
          <draw:text-box>
            <text:p text:style-name="P3"><text:span text:style-name="T5">Sleep duration (hours)</text:span></text:p>
          </draw:text-box>
        </draw:frame>
        <draw:frame draw:style-name="gr7" draw:text-style-name="P8" draw:layer="layout" svg:width="2.153cm" svg:height="0.399cm" svg:x="6.984cm" svg:y="3.859cm">
          <draw:text-box>
            <text:p text:style-name="P3"><text:span text:style-name="T5">1.06 (1.03–1.10)</text:span></text:p>
          </draw:text-box>
        </draw:frame>
        <draw:frame draw:style-name="gr7" draw:text-style-name="P8" draw:layer="layout" svg:width="0.823cm" svg:height="0.399cm" svg:x="9.722cm" svg:y="3.859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2.153cm" svg:height="0.399cm" svg:x="11.262cm" svg:y="3.859cm">
          <draw:text-box>
            <text:p text:style-name="P3"><text:span text:style-name="T5">1.04 (1.01–1.07)</text:span></text:p>
          </draw:text-box>
        </draw:frame>
        <draw:frame draw:style-name="gr7" draw:text-style-name="P8" draw:layer="layout" svg:width="0.743cm" svg:height="0.399cm" svg:x="14.248cm" svg:y="3.859cm">
          <draw:text-box>
            <text:p text:style-name="P3"><text:span text:style-name="T5">0.024</text:span></text:p>
          </draw:text-box>
        </draw:frame>
        <draw:frame draw:style-name="gr7" draw:text-style-name="P8" draw:layer="layout" svg:width="2.483cm" svg:height="0.399cm" svg:x="15.542cm" svg:y="3.859cm">
          <draw:text-box>
            <text:p text:style-name="P3"><text:span text:style-name="T5">1.04 (1.003–1.075)</text:span></text:p>
          </draw:text-box>
        </draw:frame>
        <draw:frame draw:style-name="gr7" draw:text-style-name="P8" draw:layer="layout" svg:width="0.743cm" svg:height="0.399cm" svg:x="18.528cm" svg:y="3.859cm">
          <draw:text-box>
            <text:p text:style-name="P3"><text:span text:style-name="T5">0.035</text:span></text:p>
          </draw:text-box>
        </draw:frame>
        <draw:frame draw:style-name="gr7" draw:text-style-name="P8" draw:layer="layout" svg:width="2.661cm" svg:height="0.399cm" svg:x="1.802cm" svg:y="4.309cm">
          <draw:text-box>
            <text:p text:style-name="P3"><text:span text:style-name="T5">Gender (females vs.</text:span></text:p>
          </draw:text-box>
        </draw:frame>
        <draw:frame draw:style-name="gr7" draw:text-style-name="P8" draw:layer="layout" svg:width="0.891cm" svg:height="0.399cm" svg:x="4.354cm" svg:y="4.309cm">
          <draw:text-box>
            <text:p text:style-name="P3"><text:span text:style-name="T5">males)</text:span></text:p>
          </draw:text-box>
        </draw:frame>
        <draw:frame draw:style-name="gr7" draw:text-style-name="P8" draw:layer="layout" svg:width="2.153cm" svg:height="0.399cm" svg:x="6.984cm" svg:y="4.309cm">
          <draw:text-box>
            <text:p text:style-name="P3"><text:span text:style-name="T5">0.73 (0.67–0.81)</text:span></text:p>
          </draw:text-box>
        </draw:frame>
        <draw:frame draw:style-name="gr7" draw:text-style-name="P8" draw:layer="layout" svg:width="0.823cm" svg:height="0.399cm" svg:x="9.722cm" svg:y="4.309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2.153cm" svg:height="0.399cm" svg:x="11.262cm" svg:y="4.309cm">
          <draw:text-box>
            <text:p text:style-name="P3"><text:span text:style-name="T5">0.68 (0.61–0.75)</text:span></text:p>
          </draw:text-box>
        </draw:frame>
        <draw:frame draw:style-name="gr7" draw:text-style-name="P8" draw:layer="layout" svg:width="0.823cm" svg:height="0.399cm" svg:x="14cm" svg:y="4.309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2.153cm" svg:height="0.399cm" svg:x="15.542cm" svg:y="4.309cm">
          <draw:text-box>
            <text:p text:style-name="P3"><text:span text:style-name="T5">0.71 (0.64–0.79)</text:span></text:p>
          </draw:text-box>
        </draw:frame>
        <draw:frame draw:style-name="gr7" draw:text-style-name="P8" draw:layer="layout" svg:width="0.823cm" svg:height="0.399cm" svg:x="18.278cm" svg:y="4.309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1.53cm" svg:height="0.399cm" svg:x="1.802cm" svg:y="4.759cm">
          <draw:text-box>
            <text:p text:style-name="P3"><text:span text:style-name="T5">Age (years)</text:span></text:p>
          </draw:text-box>
        </draw:frame>
        <draw:frame draw:style-name="gr7" draw:text-style-name="P8" draw:layer="layout" svg:width="2.153cm" svg:height="0.399cm" svg:x="6.984cm" svg:y="4.759cm">
          <draw:text-box>
            <text:p text:style-name="P3"><text:span text:style-name="T5">1.08 (1.07–1.09)</text:span></text:p>
          </draw:text-box>
        </draw:frame>
        <draw:frame draw:style-name="gr7" draw:text-style-name="P8" draw:layer="layout" svg:width="0.823cm" svg:height="0.399cm" svg:x="9.722cm" svg:y="4.759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2.153cm" svg:height="0.399cm" svg:x="11.262cm" svg:y="4.759cm">
          <draw:text-box>
            <text:p text:style-name="P3"><text:span text:style-name="T5">1.08 (1.07–1.09)</text:span></text:p>
          </draw:text-box>
        </draw:frame>
        <draw:frame draw:style-name="gr7" draw:text-style-name="P8" draw:layer="layout" svg:width="0.823cm" svg:height="0.399cm" svg:x="14cm" svg:y="4.759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2.153cm" svg:height="0.399cm" svg:x="15.542cm" svg:y="4.759cm">
          <draw:text-box>
            <text:p text:style-name="P3"><text:span text:style-name="T5">1.08 (1.07–1.09)</text:span></text:p>
          </draw:text-box>
        </draw:frame>
        <draw:frame draw:style-name="gr7" draw:text-style-name="P8" draw:layer="layout" svg:width="0.823cm" svg:height="0.399cm" svg:x="18.278cm" svg:y="4.759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4.688cm" svg:height="0.399cm" svg:x="1.802cm" svg:y="5.209cm">
          <draw:text-box>
            <text:p text:style-name="P3"><text:span text:style-name="T5">Level of education: primary or lower</text:span></text:p>
          </draw:text-box>
        </draw:frame>
        <draw:frame draw:style-name="gr7" draw:text-style-name="P8" draw:layer="layout" svg:width="0.298cm" svg:height="0.399cm" svg:x="7.458cm" svg:y="5.209cm">
          <draw:text-box>
            <text:p text:style-name="P3"><text:span text:style-name="T5">1</text:span></text:p>
          </draw:text-box>
        </draw:frame>
        <draw:frame draw:style-name="gr7" draw:text-style-name="P8" draw:layer="layout" svg:width="0.298cm" svg:height="0.399cm" svg:x="11.736cm" svg:y="5.209cm">
          <draw:text-box>
            <text:p text:style-name="P3"><text:span text:style-name="T5">1</text:span></text:p>
          </draw:text-box>
        </draw:frame>
        <draw:frame draw:style-name="gr7" draw:text-style-name="P8" draw:layer="layout" svg:width="0.298cm" svg:height="0.399cm" svg:x="16.014cm" svg:y="5.209cm">
          <draw:text-box>
            <text:p text:style-name="P3"><text:span text:style-name="T5">1</text:span></text:p>
          </draw:text-box>
        </draw:frame>
        <draw:frame draw:style-name="gr7" draw:text-style-name="P8" draw:layer="layout" svg:width="1.391cm" svg:height="0.399cm" svg:x="1.802cm" svg:y="5.659cm">
          <draw:text-box>
            <text:p text:style-name="P3"><text:span text:style-name="T5">Vocational</text:span></text:p>
          </draw:text-box>
        </draw:frame>
        <draw:frame draw:style-name="gr7" draw:text-style-name="P8" draw:layer="layout" svg:width="2.153cm" svg:height="0.399cm" svg:x="6.984cm" svg:y="5.659cm">
          <draw:text-box>
            <text:p text:style-name="P3"><text:span text:style-name="T5">1.08 (0.93–1.24)</text:span></text:p>
          </draw:text-box>
        </draw:frame>
        <draw:frame draw:style-name="gr7" draw:text-style-name="P8" draw:layer="layout" svg:width="0.743cm" svg:height="0.399cm" svg:x="9.97cm" svg:y="5.659cm">
          <draw:text-box>
            <text:p text:style-name="P3"><text:span text:style-name="T5">0.324</text:span></text:p>
          </draw:text-box>
        </draw:frame>
        <draw:frame draw:style-name="gr7" draw:text-style-name="P8" draw:layer="layout" svg:width="2.153cm" svg:height="0.399cm" svg:x="11.262cm" svg:y="5.659cm">
          <draw:text-box>
            <text:p text:style-name="P3"><text:span text:style-name="T5">1.05 (0.91–1.22)</text:span></text:p>
          </draw:text-box>
        </draw:frame>
        <draw:frame draw:style-name="gr7" draw:text-style-name="P8" draw:layer="layout" svg:width="0.743cm" svg:height="0.399cm" svg:x="14.248cm" svg:y="5.659cm">
          <draw:text-box>
            <text:p text:style-name="P3"><text:span text:style-name="T5">0.491</text:span></text:p>
          </draw:text-box>
        </draw:frame>
        <draw:frame draw:style-name="gr7" draw:text-style-name="P8" draw:layer="layout" svg:width="2.153cm" svg:height="0.399cm" svg:x="15.542cm" svg:y="5.659cm">
          <draw:text-box>
            <text:p text:style-name="P3"><text:span text:style-name="T5">1.05 (0.86–1.19)</text:span></text:p>
          </draw:text-box>
        </draw:frame>
        <draw:frame draw:style-name="gr7" draw:text-style-name="P8" draw:layer="layout" svg:width="0.743cm" svg:height="0.399cm" svg:x="18.528cm" svg:y="5.659cm">
          <draw:text-box>
            <text:p text:style-name="P3"><text:span text:style-name="T5">0.883</text:span></text:p>
          </draw:text-box>
        </draw:frame>
        <draw:frame draw:style-name="gr7" draw:text-style-name="P8" draw:layer="layout" svg:width="1.556cm" svg:height="0.399cm" svg:x="1.802cm" svg:y="6.109cm">
          <draw:text-box>
            <text:p text:style-name="P3"><text:span text:style-name="T5">High school</text:span></text:p>
          </draw:text-box>
        </draw:frame>
        <draw:frame draw:style-name="gr7" draw:text-style-name="P8" draw:layer="layout" svg:width="2.153cm" svg:height="0.399cm" svg:x="6.984cm" svg:y="6.109cm">
          <draw:text-box>
            <text:p text:style-name="P3"><text:span text:style-name="T5">0.91 (0.83–1.01)</text:span></text:p>
          </draw:text-box>
        </draw:frame>
        <draw:frame draw:style-name="gr7" draw:text-style-name="P8" draw:layer="layout" svg:width="0.743cm" svg:height="0.399cm" svg:x="9.97cm" svg:y="6.109cm">
          <draw:text-box>
            <text:p text:style-name="P3"><text:span text:style-name="T5">0.082</text:span></text:p>
          </draw:text-box>
        </draw:frame>
        <draw:frame draw:style-name="gr7" draw:text-style-name="P8" draw:layer="layout" svg:width="2.153cm" svg:height="0.399cm" svg:x="11.262cm" svg:y="6.109cm">
          <draw:text-box>
            <text:p text:style-name="P3"><text:span text:style-name="T5">0.95 (0.85–1.06)</text:span></text:p>
          </draw:text-box>
        </draw:frame>
        <draw:frame draw:style-name="gr7" draw:text-style-name="P8" draw:layer="layout" svg:width="0.743cm" svg:height="0.399cm" svg:x="14.248cm" svg:y="6.109cm">
          <draw:text-box>
            <text:p text:style-name="P3"><text:span text:style-name="T5">0.340</text:span></text:p>
          </draw:text-box>
        </draw:frame>
        <draw:frame draw:style-name="gr7" draw:text-style-name="P8" draw:layer="layout" svg:width="2.153cm" svg:height="0.399cm" svg:x="15.542cm" svg:y="6.109cm">
          <draw:text-box>
            <text:p text:style-name="P3"><text:span text:style-name="T5">0.96 (0.86–1.08)</text:span></text:p>
          </draw:text-box>
        </draw:frame>
        <draw:frame draw:style-name="gr7" draw:text-style-name="P8" draw:layer="layout" svg:width="0.743cm" svg:height="0.399cm" svg:x="18.528cm" svg:y="6.109cm">
          <draw:text-box>
            <text:p text:style-name="P3"><text:span text:style-name="T5">0.516</text:span></text:p>
          </draw:text-box>
        </draw:frame>
        <draw:frame draw:style-name="gr7" draw:text-style-name="P8" draw:layer="layout" svg:width="1.306cm" svg:height="0.399cm" svg:x="1.802cm" svg:y="6.559cm">
          <draw:text-box>
            <text:p text:style-name="P3"><text:span text:style-name="T5">University</text:span></text:p>
          </draw:text-box>
        </draw:frame>
        <draw:frame draw:style-name="gr7" draw:text-style-name="P8" draw:layer="layout" svg:width="2.153cm" svg:height="0.399cm" svg:x="6.984cm" svg:y="6.559cm">
          <draw:text-box>
            <text:p text:style-name="P3"><text:span text:style-name="T5">0.87 (0.77–0.99)</text:span></text:p>
          </draw:text-box>
        </draw:frame>
        <draw:frame draw:style-name="gr7" draw:text-style-name="P8" draw:layer="layout" svg:width="0.743cm" svg:height="0.399cm" svg:x="9.97cm" svg:y="6.559cm">
          <draw:text-box>
            <text:p text:style-name="P3"><text:span text:style-name="T5">0.032</text:span></text:p>
          </draw:text-box>
        </draw:frame>
        <draw:frame draw:style-name="gr7" draw:text-style-name="P8" draw:layer="layout" svg:width="2.153cm" svg:height="0.399cm" svg:x="11.262cm" svg:y="6.559cm">
          <draw:text-box>
            <text:p text:style-name="P3"><text:span text:style-name="T5">0.78 (0.68–0.89)</text:span></text:p>
          </draw:text-box>
        </draw:frame>
        <draw:frame draw:style-name="gr7" draw:text-style-name="P8" draw:layer="layout" svg:width="0.823cm" svg:height="0.399cm" svg:x="14cm" svg:y="6.559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2.153cm" svg:height="0.399cm" svg:x="15.542cm" svg:y="6.559cm">
          <draw:text-box>
            <text:p text:style-name="P3"><text:span text:style-name="T5">0.77 (0.66–0.89)</text:span></text:p>
          </draw:text-box>
        </draw:frame>
        <draw:frame draw:style-name="gr7" draw:text-style-name="P8" draw:layer="layout" svg:width="0.823cm" svg:height="0.399cm" svg:x="18.278cm" svg:y="6.559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4.138cm" svg:height="0.399cm" svg:x="1.802cm" svg:y="7.007cm">
          <draw:text-box>
            <text:p text:style-name="P3"><text:span text:style-name="T5">No experience of life-weariness</text:span></text:p>
          </draw:text-box>
        </draw:frame>
        <draw:frame draw:style-name="gr7" draw:text-style-name="P8" draw:layer="layout" svg:width="0.298cm" svg:height="0.399cm" svg:x="7.458cm" svg:y="7.007cm">
          <draw:text-box>
            <text:p text:style-name="P3"><text:span text:style-name="T5">1</text:span></text:p>
          </draw:text-box>
        </draw:frame>
        <draw:frame draw:style-name="gr7" draw:text-style-name="P8" draw:layer="layout" svg:width="0.298cm" svg:height="0.399cm" svg:x="11.736cm" svg:y="7.007cm">
          <draw:text-box>
            <text:p text:style-name="P3"><text:span text:style-name="T5">1</text:span></text:p>
          </draw:text-box>
        </draw:frame>
        <draw:frame draw:style-name="gr7" draw:text-style-name="P8" draw:layer="layout" svg:width="0.298cm" svg:height="0.399cm" svg:x="16.014cm" svg:y="7.007cm">
          <draw:text-box>
            <text:p text:style-name="P3"><text:span text:style-name="T5">1</text:span></text:p>
          </draw:text-box>
        </draw:frame>
        <draw:frame draw:style-name="gr7" draw:text-style-name="P8" draw:layer="layout" svg:width="3.465cm" svg:height="0.399cm" svg:x="1.802cm" svg:y="7.457cm">
          <draw:text-box>
            <text:p text:style-name="P3"><text:span text:style-name="T5">Low level of life-weariness</text:span></text:p>
          </draw:text-box>
        </draw:frame>
        <draw:frame draw:style-name="gr7" draw:text-style-name="P8" draw:layer="layout" svg:width="2.153cm" svg:height="0.399cm" svg:x="6.984cm" svg:y="7.457cm">
          <draw:text-box>
            <text:p text:style-name="P3"><text:span text:style-name="T5">1.13 (1.03–1.24)</text:span></text:p>
          </draw:text-box>
        </draw:frame>
        <draw:frame draw:style-name="gr7" draw:text-style-name="P8" draw:layer="layout" svg:width="0.743cm" svg:height="0.399cm" svg:x="9.97cm" svg:y="7.457cm">
          <draw:text-box>
            <text:p text:style-name="P3"><text:span text:style-name="T5">0.008</text:span></text:p>
          </draw:text-box>
        </draw:frame>
        <draw:frame draw:style-name="gr7" draw:text-style-name="P8" draw:layer="layout" svg:width="2.153cm" svg:height="0.399cm" svg:x="11.262cm" svg:y="7.457cm">
          <draw:text-box>
            <text:p text:style-name="P3"><text:span text:style-name="T5">1.11 (1.01–1.23)</text:span></text:p>
          </draw:text-box>
        </draw:frame>
        <draw:frame draw:style-name="gr7" draw:text-style-name="P8" draw:layer="layout" svg:width="0.743cm" svg:height="0.399cm" svg:x="14.248cm" svg:y="7.457cm">
          <draw:text-box>
            <text:p text:style-name="P3"><text:span text:style-name="T5">0.036</text:span></text:p>
          </draw:text-box>
        </draw:frame>
        <draw:frame draw:style-name="gr7" draw:text-style-name="P8" draw:layer="layout" svg:width="2.153cm" svg:height="0.399cm" svg:x="15.542cm" svg:y="7.457cm">
          <draw:text-box>
            <text:p text:style-name="P3"><text:span text:style-name="T5">1.10 (0.99–1.22)</text:span></text:p>
          </draw:text-box>
        </draw:frame>
        <draw:frame draw:style-name="gr7" draw:text-style-name="P8" draw:layer="layout" svg:width="0.743cm" svg:height="0.399cm" svg:x="18.528cm" svg:y="7.457cm">
          <draw:text-box>
            <text:p text:style-name="P3"><text:span text:style-name="T5">0.073</text:span></text:p>
          </draw:text-box>
        </draw:frame>
        <draw:frame draw:style-name="gr7" draw:text-style-name="P8" draw:layer="layout" svg:width="3.533cm" svg:height="0.399cm" svg:x="1.802cm" svg:y="7.907cm">
          <draw:text-box>
            <text:p text:style-name="P3"><text:span text:style-name="T5">High level of life-weariness</text:span></text:p>
          </draw:text-box>
        </draw:frame>
        <draw:frame draw:style-name="gr7" draw:text-style-name="P8" draw:layer="layout" svg:width="2.153cm" svg:height="0.399cm" svg:x="6.984cm" svg:y="7.907cm">
          <draw:text-box>
            <text:p text:style-name="P3"><text:span text:style-name="T5">1.12 (0.90–1.40)</text:span></text:p>
          </draw:text-box>
        </draw:frame>
        <draw:frame draw:style-name="gr7" draw:text-style-name="P8" draw:layer="layout" svg:width="0.743cm" svg:height="0.399cm" svg:x="9.97cm" svg:y="7.907cm">
          <draw:text-box>
            <text:p text:style-name="P3"><text:span text:style-name="T5">0.298</text:span></text:p>
          </draw:text-box>
        </draw:frame>
        <draw:frame draw:style-name="gr7" draw:text-style-name="P8" draw:layer="layout" svg:width="2.153cm" svg:height="0.399cm" svg:x="11.262cm" svg:y="7.907cm">
          <draw:text-box>
            <text:p text:style-name="P3"><text:span text:style-name="T5">1.20 (0.95–1.51)</text:span></text:p>
          </draw:text-box>
        </draw:frame>
        <draw:frame draw:style-name="gr7" draw:text-style-name="P8" draw:layer="layout" svg:width="0.743cm" svg:height="0.399cm" svg:x="14.248cm" svg:y="7.907cm">
          <draw:text-box>
            <text:p text:style-name="P3"><text:span text:style-name="T5">0.202</text:span></text:p>
          </draw:text-box>
        </draw:frame>
        <draw:frame draw:style-name="gr7" draw:text-style-name="P8" draw:layer="layout" svg:width="2.153cm" svg:height="0.399cm" svg:x="15.542cm" svg:y="7.907cm">
          <draw:text-box>
            <text:p text:style-name="P3"><text:span text:style-name="T5">1.16 (0.91–1.48)</text:span></text:p>
          </draw:text-box>
        </draw:frame>
        <draw:frame draw:style-name="gr7" draw:text-style-name="P8" draw:layer="layout" svg:width="0.743cm" svg:height="0.399cm" svg:x="18.528cm" svg:y="7.907cm">
          <draw:text-box>
            <text:p text:style-name="P3"><text:span text:style-name="T5">0.227</text:span></text:p>
          </draw:text-box>
        </draw:frame>
        <draw:frame draw:style-name="gr7" draw:text-style-name="P8" draw:layer="layout" svg:width="2.885cm" svg:height="0.399cm" svg:x="1.802cm" svg:y="8.357cm">
          <draw:text-box>
            <text:p text:style-name="P3"><text:span text:style-name="T5">Low functional activity</text:span></text:p>
          </draw:text-box>
        </draw:frame>
        <draw:frame draw:style-name="gr7" draw:text-style-name="P8" draw:layer="layout" svg:width="0.298cm" svg:height="0.399cm" svg:x="7.458cm" svg:y="8.357cm">
          <draw:text-box>
            <text:p text:style-name="P3"><text:span text:style-name="T5">1</text:span></text:p>
          </draw:text-box>
        </draw:frame>
        <draw:frame draw:style-name="gr7" draw:text-style-name="P8" draw:layer="layout" svg:width="0.298cm" svg:height="0.399cm" svg:x="11.736cm" svg:y="8.357cm">
          <draw:text-box>
            <text:p text:style-name="P3"><text:span text:style-name="T5">1</text:span></text:p>
          </draw:text-box>
        </draw:frame>
        <draw:frame draw:style-name="gr7" draw:text-style-name="P8" draw:layer="layout" svg:width="0.298cm" svg:height="0.399cm" svg:x="16.014cm" svg:y="8.357cm">
          <draw:text-box>
            <text:p text:style-name="P3"><text:span text:style-name="T5">1</text:span></text:p>
          </draw:text-box>
        </draw:frame>
        <draw:frame draw:style-name="gr7" draw:text-style-name="P8" draw:layer="layout" svg:width="1.056cm" svg:height="0.399cm" svg:x="1.802cm" svg:y="8.807cm">
          <draw:text-box>
            <text:p text:style-name="P3"><text:span text:style-name="T5">Medium</text:span></text:p>
          </draw:text-box>
        </draw:frame>
        <draw:frame draw:style-name="gr7" draw:text-style-name="P8" draw:layer="layout" svg:width="2.153cm" svg:height="0.399cm" svg:x="6.984cm" svg:y="8.807cm">
          <draw:text-box>
            <text:p text:style-name="P3"><text:span text:style-name="T5">0.90 (0.81–1.00)</text:span></text:p>
          </draw:text-box>
        </draw:frame>
        <draw:frame draw:style-name="gr7" draw:text-style-name="P8" draw:layer="layout" svg:width="0.743cm" svg:height="0.399cm" svg:x="9.97cm" svg:y="8.807cm">
          <draw:text-box>
            <text:p text:style-name="P3"><text:span text:style-name="T5">0.042</text:span></text:p>
          </draw:text-box>
        </draw:frame>
        <draw:frame draw:style-name="gr7" draw:text-style-name="P8" draw:layer="layout" svg:width="2.153cm" svg:height="0.399cm" svg:x="11.262cm" svg:y="8.807cm">
          <draw:text-box>
            <text:p text:style-name="P3"><text:span text:style-name="T5">1.01 (0.91–1.13)</text:span></text:p>
          </draw:text-box>
        </draw:frame>
        <draw:frame draw:style-name="gr7" draw:text-style-name="P8" draw:layer="layout" svg:width="0.743cm" svg:height="0.399cm" svg:x="14.248cm" svg:y="8.807cm">
          <draw:text-box>
            <text:p text:style-name="P3"><text:span text:style-name="T5">0.846</text:span></text:p>
          </draw:text-box>
        </draw:frame>
        <draw:frame draw:style-name="gr7" draw:text-style-name="P8" draw:layer="layout" svg:width="2.153cm" svg:height="0.399cm" svg:x="15.542cm" svg:y="8.807cm">
          <draw:text-box>
            <text:p text:style-name="P3"><text:span text:style-name="T5">1.01 (0.90–1.12)</text:span></text:p>
          </draw:text-box>
        </draw:frame>
        <draw:frame draw:style-name="gr7" draw:text-style-name="P8" draw:layer="layout" svg:width="0.743cm" svg:height="0.399cm" svg:x="18.528cm" svg:y="8.807cm">
          <draw:text-box>
            <text:p text:style-name="P3"><text:span text:style-name="T5">0.962</text:span></text:p>
          </draw:text-box>
        </draw:frame>
        <draw:frame draw:style-name="gr7" draw:text-style-name="P8" draw:layer="layout" svg:width="0.616cm" svg:height="0.399cm" svg:x="1.802cm" svg:y="9.257cm">
          <draw:text-box>
            <text:p text:style-name="P3"><text:span text:style-name="T5">High</text:span></text:p>
          </draw:text-box>
        </draw:frame>
        <draw:frame draw:style-name="gr7" draw:text-style-name="P8" draw:layer="layout" svg:width="2.153cm" svg:height="0.399cm" svg:x="6.984cm" svg:y="9.257cm">
          <draw:text-box>
            <text:p text:style-name="P3"><text:span text:style-name="T5">0.71 (0.64–0.79)</text:span></text:p>
          </draw:text-box>
        </draw:frame>
        <draw:frame draw:style-name="gr7" draw:text-style-name="P8" draw:layer="layout" svg:width="0.823cm" svg:height="0.399cm" svg:x="9.722cm" svg:y="9.257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2.153cm" svg:height="0.399cm" svg:x="11.262cm" svg:y="9.257cm">
          <draw:text-box>
            <text:p text:style-name="P3"><text:span text:style-name="T5">0.84 (0.75–0.94)</text:span></text:p>
          </draw:text-box>
        </draw:frame>
        <draw:frame draw:style-name="gr7" draw:text-style-name="P8" draw:layer="layout" svg:width="0.743cm" svg:height="0.399cm" svg:x="14.248cm" svg:y="9.257cm">
          <draw:text-box>
            <text:p text:style-name="P3"><text:span text:style-name="T5">0.002</text:span></text:p>
          </draw:text-box>
        </draw:frame>
        <draw:frame draw:style-name="gr7" draw:text-style-name="P8" draw:layer="layout" svg:width="2.153cm" svg:height="0.399cm" svg:x="15.542cm" svg:y="9.257cm">
          <draw:text-box>
            <text:p text:style-name="P3"><text:span text:style-name="T5">0.83 (0.74–0.94)</text:span></text:p>
          </draw:text-box>
        </draw:frame>
        <draw:frame draw:style-name="gr7" draw:text-style-name="P8" draw:layer="layout" svg:width="0.743cm" svg:height="0.399cm" svg:x="18.528cm" svg:y="9.257cm">
          <draw:text-box>
            <text:p text:style-name="P3"><text:span text:style-name="T5">0.002</text:span></text:p>
          </draw:text-box>
        </draw:frame>
        <draw:frame draw:style-name="gr7" draw:text-style-name="P8" draw:layer="layout" svg:width="3.998cm" svg:height="0.399cm" svg:x="1.802cm" svg:y="9.707cm">
          <draw:text-box>
            <text:p text:style-name="P3"><text:span text:style-name="T5">Number of chronic diseases: 0</text:span></text:p>
          </draw:text-box>
        </draw:frame>
        <draw:frame draw:style-name="gr7" draw:text-style-name="P8" draw:layer="layout" svg:width="0.298cm" svg:height="0.399cm" svg:x="7.458cm" svg:y="9.707cm">
          <draw:text-box>
            <text:p text:style-name="P3"><text:span text:style-name="T5">1</text:span></text:p>
          </draw:text-box>
        </draw:frame>
        <draw:frame draw:style-name="gr7" draw:text-style-name="P8" draw:layer="layout" svg:width="0.298cm" svg:height="0.399cm" svg:x="11.736cm" svg:y="9.707cm">
          <draw:text-box>
            <text:p text:style-name="P3"><text:span text:style-name="T5">1</text:span></text:p>
          </draw:text-box>
        </draw:frame>
        <draw:frame draw:style-name="gr7" draw:text-style-name="P8" draw:layer="layout" svg:width="0.298cm" svg:height="0.399cm" svg:x="16.014cm" svg:y="9.707cm">
          <draw:text-box>
            <text:p text:style-name="P3"><text:span text:style-name="T5">1</text:span></text:p>
          </draw:text-box>
        </draw:frame>
        <draw:frame draw:style-name="gr7" draw:text-style-name="P8" draw:layer="layout" svg:width="0.48cm" svg:height="0.399cm" svg:x="1.802cm" svg:y="10.157cm">
          <draw:text-box>
            <text:p text:style-name="P3"><text:span text:style-name="T5">1–2</text:span></text:p>
          </draw:text-box>
        </draw:frame>
        <draw:frame draw:style-name="gr7" draw:text-style-name="P8" draw:layer="layout" svg:width="2.153cm" svg:height="0.399cm" svg:x="6.984cm" svg:y="10.157cm">
          <draw:text-box>
            <text:p text:style-name="P3"><text:span text:style-name="T5">1.13 (0.97–1.32)</text:span></text:p>
          </draw:text-box>
        </draw:frame>
        <draw:frame draw:style-name="gr7" draw:text-style-name="P8" draw:layer="layout" svg:width="0.743cm" svg:height="0.399cm" svg:x="9.97cm" svg:y="10.157cm">
          <draw:text-box>
            <text:p text:style-name="P3"><text:span text:style-name="T5">0.126</text:span></text:p>
          </draw:text-box>
        </draw:frame>
        <draw:frame draw:style-name="gr7" draw:text-style-name="P8" draw:layer="layout" svg:width="2.153cm" svg:height="0.399cm" svg:x="11.262cm" svg:y="10.157cm">
          <draw:text-box>
            <text:p text:style-name="P3"><text:span text:style-name="T5">1.08 (0.93–1.25)</text:span></text:p>
          </draw:text-box>
        </draw:frame>
        <draw:frame draw:style-name="gr7" draw:text-style-name="P8" draw:layer="layout" svg:width="0.743cm" svg:height="0.399cm" svg:x="14.248cm" svg:y="10.157cm">
          <draw:text-box>
            <text:p text:style-name="P3"><text:span text:style-name="T5">0.321</text:span></text:p>
          </draw:text-box>
        </draw:frame>
        <draw:frame draw:style-name="gr7" draw:text-style-name="P8" draw:layer="layout" svg:width="2.153cm" svg:height="0.399cm" svg:x="15.542cm" svg:y="10.157cm">
          <draw:text-box>
            <text:p text:style-name="P3"><text:span text:style-name="T5">1.07 (0.92–1.25)</text:span></text:p>
          </draw:text-box>
        </draw:frame>
        <draw:frame draw:style-name="gr7" draw:text-style-name="P8" draw:layer="layout" svg:width="0.743cm" svg:height="0.399cm" svg:x="18.528cm" svg:y="10.157cm">
          <draw:text-box>
            <text:p text:style-name="P3"><text:span text:style-name="T5">0.387</text:span></text:p>
          </draw:text-box>
        </draw:frame>
        <draw:frame draw:style-name="gr7" draw:text-style-name="P8" draw:layer="layout" svg:width="1.496cm" svg:height="0.399cm" svg:x="1.802cm" svg:y="10.607cm">
          <draw:text-box>
            <text:p text:style-name="P3"><text:span text:style-name="T5">3 and more</text:span></text:p>
          </draw:text-box>
        </draw:frame>
        <draw:frame draw:style-name="gr7" draw:text-style-name="P8" draw:layer="layout" svg:width="2.153cm" svg:height="0.399cm" svg:x="6.984cm" svg:y="10.607cm">
          <draw:text-box>
            <text:p text:style-name="P3"><text:span text:style-name="T5">1.36 (1.17–1.58)</text:span></text:p>
          </draw:text-box>
        </draw:frame>
        <draw:frame draw:style-name="gr7" draw:text-style-name="P8" draw:layer="layout" svg:width="0.823cm" svg:height="0.399cm" svg:x="9.722cm" svg:y="10.607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2.153cm" svg:height="0.399cm" svg:x="11.262cm" svg:y="10.607cm">
          <draw:text-box>
            <text:p text:style-name="P3"><text:span text:style-name="T5">1.37 (1.18–1.60)</text:span></text:p>
          </draw:text-box>
        </draw:frame>
        <draw:frame draw:style-name="gr7" draw:text-style-name="P8" draw:layer="layout" svg:width="0.823cm" svg:height="0.399cm" svg:x="14cm" svg:y="10.607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2.153cm" svg:height="0.399cm" svg:x="15.542cm" svg:y="10.607cm">
          <draw:text-box>
            <text:p text:style-name="P3"><text:span text:style-name="T5">1.34 (1.14–1.57)</text:span></text:p>
          </draw:text-box>
        </draw:frame>
        <draw:frame draw:style-name="gr7" draw:text-style-name="P8" draw:layer="layout" svg:width="0.823cm" svg:height="0.399cm" svg:x="18.278cm" svg:y="10.607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3.698cm" svg:height="0.399cm" svg:x="1.802cm" svg:y="11.057cm">
          <draw:text-box>
            <text:p text:style-name="P3"><text:span text:style-name="T5">Number of years of smoking</text:span></text:p>
          </draw:text-box>
        </draw:frame>
        <draw:frame draw:style-name="gr7" draw:text-style-name="P8" draw:layer="layout" svg:width="2.648cm" svg:height="0.399cm" svg:x="6.834cm" svg:y="11.057cm">
          <draw:text-box>
            <text:p text:style-name="P3"><text:span text:style-name="T5">1.007 (1.005–1.010)</text:span></text:p>
          </draw:text-box>
        </draw:frame>
        <draw:frame draw:style-name="gr7" draw:text-style-name="P8" draw:layer="layout" svg:width="0.823cm" svg:height="0.399cm" svg:x="9.722cm" svg:y="11.057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2.648cm" svg:height="0.399cm" svg:x="11.114cm" svg:y="11.057cm">
          <draw:text-box>
            <text:p text:style-name="P3"><text:span text:style-name="T5">1.008 (1.005–1.010)</text:span></text:p>
          </draw:text-box>
        </draw:frame>
        <draw:frame draw:style-name="gr7" draw:text-style-name="P8" draw:layer="layout" svg:width="0.823cm" svg:height="0.399cm" svg:x="14cm" svg:y="11.057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2.648cm" svg:height="0.399cm" svg:x="15.392cm" svg:y="11.057cm">
          <draw:text-box>
            <text:p text:style-name="P3"><text:span text:style-name="T5">1.007 (1.004–1.010)</text:span></text:p>
          </draw:text-box>
        </draw:frame>
        <draw:frame draw:style-name="gr7" draw:text-style-name="P8" draw:layer="layout" svg:width="0.823cm" svg:height="0.399cm" svg:x="18.278cm" svg:y="11.057cm">
          <draw:text-box>
            <text:p text:style-name="P3"><text:span text:style-name="T23">\</text:span><text:span text:style-name="T5">0.001</text:span></text:p>
          </draw:text-box>
        </draw:frame>
        <draw:frame draw:style-name="gr7" draw:text-style-name="P8" draw:layer="layout" svg:width="3.842cm" svg:height="0.399cm" svg:x="1.8cm" svg:y="11.647cm">
          <draw:text-box>
            <text:p text:style-name="P3"><text:span text:style-name="T5">Model 1—unadjusted models</text:span></text:p>
          </draw:text-box>
        </draw:frame>
        <draw:frame draw:style-name="gr7" draw:text-style-name="P8" draw:layer="layout" svg:width="7.749cm" svg:height="0.399cm" svg:x="1.8cm" svg:y="12.097cm">
          <draw:text-box>
            <text:p text:style-name="P3"><text:span text:style-name="T5">Model 2—adjusted for every variable presented in the table</text:span></text:p>
          </draw:text-box>
        </draw:frame>
        <draw:polygon draw:style-name="gr2" draw:text-style-name="P2" draw:layer="layout" svg:width="17.4cm" svg:height="0.034cm" svg:x="1.8cm" svg:y="1.598cm" svg:viewBox="0 0 17401 35" draw:points="0,35 17401,35 17401,0 0,0">
          <text:p/>
        </draw:polygon>
        <draw:frame draw:style-name="gr7" draw:text-style-name="P8" draw:layer="layout" svg:width="18.26cm" svg:height="0.399cm" svg:x="1.8cm" svg:y="12.545cm">
          <draw:text-box>
            <text:p text:style-name="P3"><text:span text:style-name="T5">Model 3—adjusted for every variable in the table. Analysis performed after exclusion of subjects if deaths occurred within 2 years after entry</text:span></text:p>
          </draw:text-box>
        </draw:frame>
        <draw:frame draw:style-name="gr7" draw:text-style-name="P8" draw:layer="layout" svg:width="0.497cm" svg:height="0.399cm" svg:x="1.8cm" svg:y="1.091cm">
          <draw:text-box>
            <text:p text:style-name="P3"><text:span text:style-name="T5">124</text:span></text:p>
          </draw:text-box>
        </draw:frame>
        <draw:frame draw:style-name="gr7" draw:text-style-name="P8" draw:layer="layout" svg:width="4.265cm" svg:height="0.399cm" svg:x="15.148cm" svg:y="1.091cm">
          <draw:text-box>
            <text:p text:style-name="P3"><text:span text:style-name="T5">Eur J Ageing (2015) 12:119–129</text:span></text:p>
          </draw:text-box>
        </draw:frame>
        <draw:frame draw:style-name="gr8" draw:text-style-name="P9" draw:layer="layout" svg:width="0.878cm" svg:height="0.708cm" svg:x="1.85cm" svg:y="25.73cm">
          <draw:text-box>
            <text:p text:style-name="P3"><text:span text:style-name="T14">123</text:span></text:p>
          </draw:text-box>
        </draw:frame>
      </draw:page>
      <draw:page draw:name="page7" draw:style-name="dp1" draw:master-page-name="master-page3">
        <draw:frame draw:style-name="gr5" draw:text-style-name="P6" draw:layer="layout" svg:width="6.78cm" svg:height="0.471cm" svg:x="1.8cm" svg:y="11.446cm">
          <draw:text-box>
            <text:p text:style-name="P3"><text:span text:style-name="T7">for older people with high functional activity,</text:span></text:p>
          </draw:text-box>
        </draw:frame>
        <draw:frame draw:style-name="gr5" draw:text-style-name="P6" draw:layer="layout" svg:width="1.966cm" svg:height="0.471cm" svg:x="8.382cm" svg:y="11.446cm">
          <draw:text-box>
            <text:p text:style-name="P3"><text:span text:style-name="T7">while among</text:span></text:p>
          </draw:text-box>
        </draw:frame>
        <draw:frame draw:style-name="gr5" draw:text-style-name="P6" draw:layer="layout" svg:width="9.239cm" svg:height="0.471cm" svg:x="1.8cm" svg:y="11.886cm">
          <draw:text-box>
            <text:p text:style-name="P3"><text:span text:style-name="T7">those with medium functional activity only the linear compo-</text:span></text:p>
          </draw:text-box>
        </draw:frame>
        <draw:frame draw:style-name="gr5" draw:text-style-name="P6" draw:layer="layout" svg:width="3.16cm" svg:height="0.471cm" svg:x="1.8cm" svg:y="12.326cm">
          <draw:text-box>
            <text:p text:style-name="P3"><text:span text:style-name="T7">nent was significant.</text:span></text:p>
          </draw:text-box>
        </draw:frame>
        <draw:frame draw:style-name="gr5" draw:text-style-name="P6" draw:layer="layout" svg:width="6.018cm" svg:height="0.471cm" svg:x="4.781cm" svg:y="12.326cm">
          <draw:text-box>
            <text:p text:style-name="P3"><text:span text:style-name="T7">Analyses performed in subgroups con-</text:span></text:p>
          </draw:text-box>
        </draw:frame>
        <draw:frame draw:style-name="gr5" draw:text-style-name="P6" draw:layer="layout" svg:width="3.101cm" svg:height="0.471cm" svg:x="1.8cm" svg:y="12.764cm">
          <draw:text-box>
            <text:p text:style-name="P3"><text:span text:style-name="T7">sidering the number</text:span></text:p>
          </draw:text-box>
        </draw:frame>
        <draw:frame draw:style-name="gr5" draw:text-style-name="P6" draw:layer="layout" svg:width="0.35cm" svg:height="0.471cm" svg:x="4.902cm" svg:y="12.764cm">
          <draw:text-box>
            <text:p text:style-name="P3"><text:span text:style-name="T7">of</text:span></text:p>
          </draw:text-box>
        </draw:frame>
        <draw:frame draw:style-name="gr5" draw:text-style-name="P6" draw:layer="layout" svg:width="2.622cm" svg:height="0.471cm" svg:x="5.368cm" svg:y="12.764cm">
          <draw:text-box>
            <text:p text:style-name="P3"><text:span text:style-name="T7">chronic diseases</text:span></text:p>
          </draw:text-box>
        </draw:frame>
        <draw:frame draw:style-name="gr5" draw:text-style-name="P6" draw:layer="layout" svg:width="2.457cm" svg:height="0.471cm" svg:x="7.863cm" svg:y="12.764cm">
          <draw:text-box>
            <text:p text:style-name="P3"><text:span text:style-name="T7">showed a linear</text:span></text:p>
          </draw:text-box>
        </draw:frame>
        <draw:frame draw:style-name="gr5" draw:text-style-name="P6" draw:layer="layout" svg:width="8.786cm" svg:height="0.471cm" svg:x="1.8cm" svg:y="13.204cm">
          <draw:text-box>
            <text:p text:style-name="P3"><text:span text:style-name="T7">relationship between sleep duration and mortality among</text:span></text:p>
          </draw:text-box>
        </draw:frame>
        <draw:frame draw:style-name="gr5" draw:text-style-name="P6" draw:layer="layout" svg:width="9.379cm" svg:height="0.471cm" svg:x="1.8cm" svg:y="13.644cm">
          <draw:text-box>
            <text:p text:style-name="P3"><text:span text:style-name="T7">people who did not reported any chronic condition as well as</text:span></text:p>
          </draw:text-box>
        </draw:frame>
        <draw:frame draw:style-name="gr5" draw:text-style-name="P6" draw:layer="layout" svg:width="9.197cm" svg:height="0.471cm" svg:x="1.8cm" svg:y="14.082cm">
          <draw:text-box>
            <text:p text:style-name="P3"><text:span text:style-name="T7">among these who reported three or more chronic diseases,</text:span></text:p>
          </draw:text-box>
        </draw:frame>
        <draw:frame draw:style-name="gr5" draw:text-style-name="P6" draw:layer="layout" svg:width="2.381cm" svg:height="0.471cm" svg:x="1.8cm" svg:y="14.522cm">
          <draw:text-box>
            <text:p text:style-name="P3"><text:span text:style-name="T7">suggesting that</text:span></text:p>
          </draw:text-box>
        </draw:frame>
        <draw:frame draw:style-name="gr5" draw:text-style-name="P6" draw:layer="layout" svg:width="0.976cm" svg:height="0.471cm" svg:x="4.102cm" svg:y="14.522cm">
          <draw:text-box>
            <text:p text:style-name="P3"><text:span text:style-name="T7">longer</text:span></text:p>
          </draw:text-box>
        </draw:frame>
        <draw:frame draw:style-name="gr5" draw:text-style-name="P6" draw:layer="layout" svg:width="5.425cm" svg:height="0.471cm" svg:x="5.144cm" svg:y="14.522cm">
          <draw:text-box>
            <text:p text:style-name="P3"><text:span text:style-name="T7">sleep duration was associated with</text:span></text:p>
          </draw:text-box>
        </draw:frame>
        <draw:frame draw:style-name="gr5" draw:text-style-name="P6" draw:layer="layout" svg:width="9.383cm" svg:height="0.471cm" svg:x="1.8cm" svg:y="14.962cm">
          <draw:text-box>
            <text:p text:style-name="P3"><text:span text:style-name="T7">increased mortality. Quadratic terms were insignificant for all</text:span></text:p>
          </draw:text-box>
        </draw:frame>
        <draw:frame draw:style-name="gr5" draw:text-style-name="P6" draw:layer="layout" svg:width="6.352cm" svg:height="0.471cm" svg:x="1.8cm" svg:y="15.4cm">
          <draw:text-box>
            <text:p text:style-name="P3"><text:span text:style-name="T7">analyzed subgroups of chronic diseases.</text:span></text:p>
          </draw:text-box>
        </draw:frame>
        <draw:frame draw:style-name="gr5" draw:text-style-name="P6" draw:layer="layout" svg:width="2.716cm" svg:height="0.471cm" svg:x="7.635cm" svg:y="15.4cm">
          <draw:text-box>
            <text:p text:style-name="P3"><text:span text:style-name="T7">The results of the</text:span></text:p>
          </draw:text-box>
        </draw:frame>
        <draw:frame draw:style-name="gr5" draw:text-style-name="P6" draw:layer="layout" svg:width="9.591cm" svg:height="0.471cm" svg:x="1.8cm" svg:y="15.84cm">
          <draw:text-box>
            <text:p text:style-name="P3"><text:span text:style-name="T7">aforementioned models for the whole sample as well as these</text:span></text:p>
          </draw:text-box>
        </draw:frame>
        <draw:frame draw:style-name="gr5" draw:text-style-name="P6" draw:layer="layout" svg:width="2.402cm" svg:height="0.471cm" svg:x="1.8cm" svg:y="16.28cm">
          <draw:text-box>
            <text:p text:style-name="P3"><text:span text:style-name="T7">performed after</text:span></text:p>
          </draw:text-box>
        </draw:frame>
        <draw:frame draw:style-name="gr5" draw:text-style-name="P6" draw:layer="layout" svg:width="1.856cm" svg:height="0.471cm" svg:x="4.156cm" svg:y="16.28cm">
          <draw:text-box>
            <text:p text:style-name="P3"><text:span text:style-name="T7">exclusion of</text:span></text:p>
          </draw:text-box>
        </draw:frame>
        <draw:frame draw:style-name="gr5" draw:text-style-name="P6" draw:layer="layout" svg:width="4.426cm" svg:height="0.471cm" svg:x="6.058cm" svg:y="16.28cm">
          <draw:text-box>
            <text:p text:style-name="P3"><text:span text:style-name="T7">respondents who died within</text:span></text:p>
          </draw:text-box>
        </draw:frame>
        <draw:frame draw:style-name="gr5" draw:text-style-name="P6" draw:layer="layout" svg:width="4.904cm" svg:height="0.471cm" svg:x="1.8cm" svg:y="16.718cm">
          <draw:text-box>
            <text:p text:style-name="P3"><text:span text:style-name="T7">2 years after entry were similar,</text:span></text:p>
          </draw:text-box>
        </draw:frame>
        <draw:frame draw:style-name="gr5" draw:text-style-name="P6" draw:layer="layout" svg:width="3.964cm" svg:height="0.471cm" svg:x="6.501cm" svg:y="16.718cm">
          <draw:text-box>
            <text:p text:style-name="P3"><text:span text:style-name="T7">whereas for ages 80</text:span><text:span text:style-name="T8">?</text:span><text:span text:style-name="T7"> the</text:span></text:p>
          </draw:text-box>
        </draw:frame>
        <draw:frame draw:style-name="gr5" draw:text-style-name="P6" draw:layer="layout" svg:width="9.286cm" svg:height="0.471cm" svg:x="1.8cm" svg:y="17.158cm">
          <draw:text-box>
            <text:p text:style-name="P3"><text:span text:style-name="T7">omission of the first 2 years of follow-up results in nonsignif-</text:span></text:p>
          </draw:text-box>
        </draw:frame>
        <draw:frame draw:style-name="gr5" draw:text-style-name="P6" draw:layer="layout" svg:width="7.161cm" svg:height="0.471cm" svg:x="1.8cm" svg:y="17.598cm">
          <draw:text-box>
            <text:p text:style-name="P3"><text:span text:style-name="T7">icant linear and quadratic terms (see Table</text:span><text:span text:style-name="T10"> 4</text:span><text:span text:style-name="T7">).</text:span></text:p>
          </draw:text-box>
        </draw:frame>
        <draw:frame draw:style-name="gr5" draw:text-style-name="P6" draw:layer="layout" svg:width="1.704cm" svg:height="0.471cm" svg:x="1.8cm" svg:y="18.916cm">
          <draw:text-box>
            <text:p text:style-name="P3"><text:span text:style-name="T3">Discussion</text:span></text:p>
          </draw:text-box>
        </draw:frame>
        <draw:frame draw:style-name="gr5" draw:text-style-name="P6" draw:layer="layout" svg:width="8.892cm" svg:height="0.471cm" svg:x="1.8cm" svg:y="19.794cm">
          <draw:text-box>
            <text:p text:style-name="P3"><text:span text:style-name="T7">Our study showed an increase in the risk of dying associ-</text:span></text:p>
          </draw:text-box>
        </draw:frame>
        <draw:frame draw:style-name="gr5" draw:text-style-name="P6" draw:layer="layout" svg:width="4.773cm" svg:height="0.471cm" svg:x="1.8cm" svg:y="20.234cm">
          <draw:text-box>
            <text:p text:style-name="P3"><text:span text:style-name="T7">ated with the duration of sleep,</text:span></text:p>
          </draw:text-box>
        </draw:frame>
        <draw:frame draw:style-name="gr5" draw:text-style-name="P6" draw:layer="layout" svg:width="0.684cm" svg:height="0.471cm" svg:x="6.602cm" svg:y="20.234cm">
          <draw:text-box>
            <text:p text:style-name="P3"><text:span text:style-name="T7">age,</text:span></text:p>
          </draw:text-box>
        </draw:frame>
        <draw:frame draw:style-name="gr5" draw:text-style-name="P6" draw:layer="layout" svg:width="2.987cm" svg:height="0.471cm" svg:x="7.326cm" svg:y="20.234cm">
          <draw:text-box>
            <text:p text:style-name="P3"><text:span text:style-name="T7">number of smoking</text:span></text:p>
          </draw:text-box>
        </draw:frame>
        <draw:frame draw:style-name="gr5" draw:text-style-name="P6" draw:layer="layout" svg:width="0.963cm" svg:height="0.471cm" svg:x="1.8cm" svg:y="20.672cm">
          <draw:text-box>
            <text:p text:style-name="P3"><text:span text:style-name="T7">years,</text:span></text:p>
          </draw:text-box>
        </draw:frame>
        <draw:frame draw:style-name="gr5" draw:text-style-name="P6" draw:layer="layout" svg:width="4.396cm" svg:height="0.471cm" svg:x="2.776cm" svg:y="20.672cm">
          <draw:text-box>
            <text:p text:style-name="P3"><text:span text:style-name="T7">number of chronic diseases,</text:span></text:p>
          </draw:text-box>
        </draw:frame>
        <draw:frame draw:style-name="gr5" draw:text-style-name="P6" draw:layer="layout" svg:width="3.376cm" svg:height="0.471cm" svg:x="7.03cm" svg:y="20.672cm">
          <draw:text-box>
            <text:p text:style-name="P3"><text:span text:style-name="T7">and a decrease in the</text:span></text:p>
          </draw:text-box>
        </draw:frame>
        <draw:frame draw:style-name="gr5" draw:text-style-name="P6" draw:layer="layout" svg:width="3.143cm" svg:height="0.471cm" svg:x="1.8cm" svg:y="21.112cm">
          <draw:text-box>
            <text:p text:style-name="P3"><text:span text:style-name="T7">risk among females,</text:span></text:p>
          </draw:text-box>
        </draw:frame>
        <draw:frame draw:style-name="gr5" draw:text-style-name="P6" draw:layer="layout" svg:width="4.756cm" svg:height="0.471cm" svg:x="4.962cm" svg:y="21.112cm">
          <draw:text-box>
            <text:p text:style-name="P3"><text:span text:style-name="T7">individuals with university level</text:span></text:p>
          </draw:text-box>
        </draw:frame>
        <draw:frame draw:style-name="gr5" draw:text-style-name="P6" draw:layer="layout" svg:width="0.35cm" svg:height="0.471cm" svg:x="9.906cm" svg:y="21.112cm">
          <draw:text-box>
            <text:p text:style-name="P3"><text:span text:style-name="T7">of</text:span></text:p>
          </draw:text-box>
        </draw:frame>
        <draw:frame draw:style-name="gr5" draw:text-style-name="P6" draw:layer="layout" svg:width="1.619cm" svg:height="0.471cm" svg:x="1.8cm" svg:y="21.55cm">
          <draw:text-box>
            <text:p text:style-name="P3"><text:span text:style-name="T7">education,</text:span></text:p>
          </draw:text-box>
        </draw:frame>
        <draw:frame draw:style-name="gr5" draw:text-style-name="P6" draw:layer="layout" svg:width="4.616cm" svg:height="0.471cm" svg:x="3.446cm" svg:y="21.55cm">
          <draw:text-box>
            <text:p text:style-name="P3"><text:span text:style-name="T7">and those with high functional</text:span></text:p>
          </draw:text-box>
        </draw:frame>
        <draw:frame draw:style-name="gr5" draw:text-style-name="P6" draw:layer="layout" svg:width="1.175cm" svg:height="0.471cm" svg:x="8.298cm" svg:y="21.55cm">
          <draw:text-box>
            <text:p text:style-name="P3"><text:span text:style-name="T7">activity,</text:span></text:p>
          </draw:text-box>
        </draw:frame>
        <draw:frame draw:style-name="gr5" draw:text-style-name="P6" draw:layer="layout" svg:width="0.645cm" svg:height="0.471cm" svg:x="9.632cm" svg:y="21.55cm">
          <draw:text-box>
            <text:p text:style-name="P3"><text:span text:style-name="T7">also</text:span></text:p>
          </draw:text-box>
        </draw:frame>
        <draw:frame draw:style-name="gr5" draw:text-style-name="P6" draw:layer="layout" svg:width="0.705cm" svg:height="0.471cm" svg:x="1.8cm" svg:y="21.99cm">
          <draw:text-box>
            <text:p text:style-name="P3"><text:span text:style-name="T7">after</text:span></text:p>
          </draw:text-box>
        </draw:frame>
        <draw:frame draw:style-name="gr5" draw:text-style-name="P6" draw:layer="layout" svg:width="1.052cm" svg:height="0.471cm" svg:x="2.76cm" svg:y="21.99cm">
          <draw:text-box>
            <text:p text:style-name="P3"><text:span text:style-name="T7">mutual</text:span></text:p>
          </draw:text-box>
        </draw:frame>
        <draw:frame draw:style-name="gr5" draw:text-style-name="P6" draw:layer="layout" svg:width="1.446cm" svg:height="0.471cm" svg:x="4.054cm" svg:y="21.99cm">
          <draw:text-box>
            <text:p text:style-name="P3"><text:span text:style-name="T7">statistical</text:span></text:p>
          </draw:text-box>
        </draw:frame>
        <draw:frame draw:style-name="gr5" draw:text-style-name="P6" draw:layer="layout" svg:width="1.814cm" svg:height="0.471cm" svg:x="5.704cm" svg:y="21.99cm">
          <draw:text-box>
            <text:p text:style-name="P3"><text:span text:style-name="T7">adjustment.</text:span></text:p>
          </draw:text-box>
        </draw:frame>
        <draw:frame draw:style-name="gr5" draw:text-style-name="P6" draw:layer="layout" svg:width="1.137cm" svg:height="0.471cm" svg:x="7.656cm" svg:y="21.99cm">
          <draw:text-box>
            <text:p text:style-name="P3"><text:span text:style-name="T7">Further</text:span></text:p>
          </draw:text-box>
        </draw:frame>
        <draw:frame draw:style-name="gr5" draw:text-style-name="P6" draw:layer="layout" svg:width="1.391cm" svg:height="0.471cm" svg:x="9.004cm" svg:y="21.99cm">
          <draw:text-box>
            <text:p text:style-name="P3"><text:span text:style-name="T7">analyses</text:span></text:p>
          </draw:text-box>
        </draw:frame>
        <draw:frame draw:style-name="gr5" draw:text-style-name="P6" draw:layer="layout" svg:width="9.167cm" svg:height="0.471cm" svg:x="1.8cm" svg:y="22.43cm">
          <draw:text-box>
            <text:p text:style-name="P3"><text:span text:style-name="T7">showed the presence of interaction between sleep duration</text:span></text:p>
          </draw:text-box>
        </draw:frame>
        <draw:frame draw:style-name="gr5" draw:text-style-name="P6" draw:layer="layout" svg:width="3.473cm" svg:height="0.471cm" svg:x="1.8cm" svg:y="22.868cm">
          <draw:text-box>
            <text:p text:style-name="P3"><text:span text:style-name="T7">and categories of age,</text:span></text:p>
          </draw:text-box>
        </draw:frame>
        <draw:frame draw:style-name="gr5" draw:text-style-name="P6" draw:layer="layout" svg:width="4.451cm" svg:height="0.471cm" svg:x="5.156cm" svg:y="22.868cm">
          <draw:text-box>
            <text:p text:style-name="P3"><text:span text:style-name="T7">experience of life-weariness,</text:span></text:p>
          </draw:text-box>
        </draw:frame>
        <draw:frame draw:style-name="gr5" draw:text-style-name="P6" draw:layer="layout" svg:width="0.785cm" svg:height="0.471cm" svg:x="9.456cm" svg:y="22.868cm">
          <draw:text-box>
            <text:p text:style-name="P3"><text:span text:style-name="T7">func-</text:span></text:p>
          </draw:text-box>
        </draw:frame>
        <draw:frame draw:style-name="gr5" draw:text-style-name="P6" draw:layer="layout" svg:width="0.836cm" svg:height="0.471cm" svg:x="1.8cm" svg:y="23.308cm">
          <draw:text-box>
            <text:p text:style-name="P3"><text:span text:style-name="T7">tional</text:span></text:p>
          </draw:text-box>
        </draw:frame>
        <draw:frame draw:style-name="gr5" draw:text-style-name="P6" draw:layer="layout" svg:width="1.175cm" svg:height="0.471cm" svg:x="2.84cm" svg:y="23.308cm">
          <draw:text-box>
            <text:p text:style-name="P3"><text:span text:style-name="T7">activity,</text:span></text:p>
          </draw:text-box>
        </draw:frame>
        <draw:frame draw:style-name="gr5" draw:text-style-name="P6" draw:layer="layout" svg:width="0.586cm" svg:height="0.471cm" svg:x="4.224cm" svg:y="23.308cm">
          <draw:text-box>
            <text:p text:style-name="P3"><text:span text:style-name="T7">and</text:span></text:p>
          </draw:text-box>
        </draw:frame>
        <draw:frame draw:style-name="gr5" draw:text-style-name="P6" draw:layer="layout" svg:width="0.662cm" svg:height="0.471cm" svg:x="4.966cm" svg:y="23.308cm">
          <draw:text-box>
            <text:p text:style-name="P3"><text:span text:style-name="T7">total</text:span></text:p>
          </draw:text-box>
        </draw:frame>
        <draw:frame draw:style-name="gr5" draw:text-style-name="P6" draw:layer="layout" svg:width="1.192cm" svg:height="0.471cm" svg:x="5.828cm" svg:y="23.308cm">
          <draw:text-box>
            <text:p text:style-name="P3"><text:span text:style-name="T7">number</text:span></text:p>
          </draw:text-box>
        </draw:frame>
        <draw:frame draw:style-name="gr5" draw:text-style-name="P6" draw:layer="layout" svg:width="0.35cm" svg:height="0.471cm" svg:x="7.138cm" svg:y="23.308cm">
          <draw:text-box>
            <text:p text:style-name="P3"><text:span text:style-name="T7">of</text:span></text:p>
          </draw:text-box>
        </draw:frame>
        <draw:frame draw:style-name="gr5" draw:text-style-name="P6" draw:layer="layout" svg:width="1.137cm" svg:height="0.471cm" svg:x="7.664cm" svg:y="23.308cm">
          <draw:text-box>
            <text:p text:style-name="P3"><text:span text:style-name="T7">chronic</text:span></text:p>
          </draw:text-box>
        </draw:frame>
        <draw:frame draw:style-name="gr5" draw:text-style-name="P6" draw:layer="layout" svg:width="1.488cm" svg:height="0.471cm" svg:x="8.956cm" svg:y="23.308cm">
          <draw:text-box>
            <text:p text:style-name="P3"><text:span text:style-name="T7">diseases.</text:span></text:p>
          </draw:text-box>
        </draw:frame>
        <draw:frame draw:style-name="gr5" draw:text-style-name="P6" draw:layer="layout" svg:width="1.111cm" svg:height="0.471cm" svg:x="1.8cm" svg:y="23.748cm">
          <draw:text-box>
            <text:p text:style-name="P3"><text:span text:style-name="T7">Finally,</text:span></text:p>
          </draw:text-box>
        </draw:frame>
        <draw:frame draw:style-name="gr5" draw:text-style-name="P6" draw:layer="layout" svg:width="7.592cm" svg:height="0.471cm" svg:x="3.02cm" svg:y="23.748cm">
          <draw:text-box>
            <text:p text:style-name="P3"><text:span text:style-name="T7">we observed differences in the shape of the rela-</text:span></text:p>
          </draw:text-box>
        </draw:frame>
        <draw:frame draw:style-name="gr5" draw:text-style-name="P6" draw:layer="layout" svg:width="8.765cm" svg:height="0.471cm" svg:x="1.8cm" svg:y="24.186cm">
          <draw:text-box>
            <text:p text:style-name="P3"><text:span text:style-name="T7">tionship between sleep duration and mortality depending</text:span></text:p>
          </draw:text-box>
        </draw:frame>
        <draw:frame draw:style-name="gr5" draw:text-style-name="P6" draw:layer="layout" svg:width="9.053cm" svg:height="0.471cm" svg:x="1.8cm" svg:y="24.626cm">
          <draw:text-box>
            <text:p text:style-name="P3"><text:span text:style-name="T7">on the investigated characteristics of participants including</text:span></text:p>
          </draw:text-box>
        </draw:frame>
        <draw:frame draw:style-name="gr5" draw:text-style-name="P6" draw:layer="layout" svg:width="8.773cm" svg:height="0.471cm" svg:x="11.5cm" svg:y="11.446cm">
          <draw:text-box>
            <text:p text:style-name="P3"><text:span text:style-name="T7">different levels of functional activity and life-weariness. A</text:span></text:p>
          </draw:text-box>
        </draw:frame>
        <draw:frame draw:style-name="gr5" draw:text-style-name="P6" draw:layer="layout" svg:width="0.857cm" svg:height="0.471cm" svg:x="11.5cm" svg:y="11.886cm">
          <draw:text-box>
            <text:p text:style-name="P3"><text:span text:style-name="T7">linear</text:span></text:p>
          </draw:text-box>
        </draw:frame>
        <draw:frame draw:style-name="gr5" draw:text-style-name="P6" draw:layer="layout" svg:width="7.664cm" svg:height="0.471cm" svg:x="12.478cm" svg:y="11.886cm">
          <draw:text-box>
            <text:p text:style-name="P3"><text:span text:style-name="T7">relationship was suggested among elders with no</text:span></text:p>
          </draw:text-box>
        </draw:frame>
        <draw:frame draw:style-name="gr5" draw:text-style-name="P6" draw:layer="layout" svg:width="2.11cm" svg:height="0.471cm" svg:x="11.5cm" svg:y="12.326cm">
          <draw:text-box>
            <text:p text:style-name="P3"><text:span text:style-name="T7">experience of</text:span></text:p>
          </draw:text-box>
        </draw:frame>
        <draw:frame draw:style-name="gr5" draw:text-style-name="P6" draw:layer="layout" svg:width="2.246cm" svg:height="0.471cm" svg:x="13.634cm" svg:y="12.326cm">
          <draw:text-box>
            <text:p text:style-name="P3"><text:span text:style-name="T7">life-weariness,</text:span></text:p>
          </draw:text-box>
        </draw:frame>
        <draw:frame draw:style-name="gr5" draw:text-style-name="P6" draw:layer="layout" svg:width="4.134cm" svg:height="0.471cm" svg:x="15.856cm" svg:y="12.326cm">
          <draw:text-box>
            <text:p text:style-name="P3"><text:span text:style-name="T7">whereas in those with high</text:span></text:p>
          </draw:text-box>
        </draw:frame>
        <draw:frame draw:style-name="gr5" draw:text-style-name="P6" draw:layer="layout" svg:width="0.722cm" svg:height="0.471cm" svg:x="11.5cm" svg:y="12.764cm">
          <draw:text-box>
            <text:p text:style-name="P3"><text:span text:style-name="T7">level</text:span></text:p>
          </draw:text-box>
        </draw:frame>
        <draw:frame draw:style-name="gr5" draw:text-style-name="P6" draw:layer="layout" svg:width="0.35cm" svg:height="0.471cm" svg:x="12.476cm" svg:y="12.764cm">
          <draw:text-box>
            <text:p text:style-name="P3"><text:span text:style-name="T7">of</text:span></text:p>
          </draw:text-box>
        </draw:frame>
        <draw:frame draw:style-name="gr5" draw:text-style-name="P6" draw:layer="layout" svg:width="2.148cm" svg:height="0.471cm" svg:x="13.054cm" svg:y="12.764cm">
          <draw:text-box>
            <text:p text:style-name="P3"><text:span text:style-name="T7">life-weariness</text:span></text:p>
          </draw:text-box>
        </draw:frame>
        <draw:frame draw:style-name="gr5" draw:text-style-name="P6" draw:layer="layout" svg:width="0.35cm" svg:height="0.471cm" svg:x="15.32cm" svg:y="12.764cm">
          <draw:text-box>
            <text:p text:style-name="P3"><text:span text:style-name="T7">a</text:span></text:p>
          </draw:text-box>
        </draw:frame>
        <draw:frame draw:style-name="gr5" draw:text-style-name="P6" draw:layer="layout" svg:width="1.526cm" svg:height="0.471cm" svg:x="15.764cm" svg:y="12.764cm">
          <draw:text-box>
            <text:p text:style-name="P3"><text:span text:style-name="T7">U-shaped</text:span></text:p>
          </draw:text-box>
        </draw:frame>
        <draw:frame draw:style-name="gr5" draw:text-style-name="P6" draw:layer="layout" svg:width="1.793cm" svg:height="0.471cm" svg:x="17.398cm" svg:y="12.764cm">
          <draw:text-box>
            <text:p text:style-name="P3"><text:span text:style-name="T7">relationship</text:span></text:p>
          </draw:text-box>
        </draw:frame>
        <draw:frame draw:style-name="gr5" draw:text-style-name="P6" draw:layer="layout" svg:width="0.629cm" svg:height="0.471cm" svg:x="19.354cm" svg:y="12.764cm">
          <draw:text-box>
            <text:p text:style-name="P3"><text:span text:style-name="T7">was</text:span></text:p>
          </draw:text-box>
        </draw:frame>
        <draw:frame draw:style-name="gr5" draw:text-style-name="P6" draw:layer="layout" svg:width="1.547cm" svg:height="0.471cm" svg:x="11.5cm" svg:y="13.204cm">
          <draw:text-box>
            <text:p text:style-name="P3"><text:span text:style-name="T7">observed.</text:span></text:p>
          </draw:text-box>
        </draw:frame>
        <draw:frame draw:style-name="gr5" draw:text-style-name="P6" draw:layer="layout" svg:width="8.321cm" svg:height="0.471cm" svg:x="11.9cm" svg:y="13.644cm">
          <draw:text-box>
            <text:p text:style-name="P3"><text:span text:style-name="T7">The linear relationship is in line with existing concepts</text:span></text:p>
          </draw:text-box>
        </draw:frame>
        <draw:frame draw:style-name="gr5" draw:text-style-name="P6" draw:layer="layout" svg:width="1.848cm" svg:height="0.471cm" svg:x="11.5cm" svg:y="14.082cm">
          <draw:text-box>
            <text:p text:style-name="P3"><text:span text:style-name="T7">explaining it</text:span></text:p>
          </draw:text-box>
        </draw:frame>
        <draw:frame draw:style-name="gr5" draw:text-style-name="P6" draw:layer="layout" svg:width="5.268cm" svg:height="0.471cm" svg:x="13.462cm" svg:y="14.082cm">
          <draw:text-box>
            <text:p text:style-name="P3"><text:span text:style-name="T7">by increased sleep fragmentation,</text:span></text:p>
          </draw:text-box>
        </draw:frame>
        <draw:frame draw:style-name="gr5" draw:text-style-name="P6" draw:layer="layout" svg:width="1.42cm" svg:height="0.471cm" svg:x="18.488cm" svg:y="14.082cm">
          <draw:text-box>
            <text:p text:style-name="P3"><text:span text:style-name="T7">feeling of</text:span></text:p>
          </draw:text-box>
        </draw:frame>
        <draw:frame draw:style-name="gr5" draw:text-style-name="P6" draw:layer="layout" svg:width="8.706cm" svg:height="0.471cm" svg:x="11.5cm" svg:y="14.522cm">
          <draw:text-box>
            <text:p text:style-name="P3"><text:span text:style-name="T7">lethargy observed in long sleepers or lack of physiologic</text:span></text:p>
          </draw:text-box>
        </draw:frame>
        <draw:frame draw:style-name="gr5" draw:text-style-name="P6" draw:layer="layout" svg:width="1.501cm" svg:height="0.471cm" svg:x="11.5cm" svg:y="14.962cm">
          <draw:text-box>
            <text:p text:style-name="P3"><text:span text:style-name="T7">challenge</text:span></text:p>
          </draw:text-box>
        </draw:frame>
        <draw:frame draw:style-name="gr5" draw:text-style-name="P6" draw:layer="layout" svg:width="1.606cm" svg:height="0.471cm" svg:x="13.07cm" svg:y="14.962cm">
          <draw:text-box>
            <text:p text:style-name="P3"><text:span text:style-name="T7">(Grandner</text:span></text:p>
          </draw:text-box>
        </draw:frame>
        <draw:frame draw:style-name="gr5" draw:text-style-name="P6" draw:layer="layout" svg:width="3.511cm" svg:height="0.471cm" svg:x="14.73cm" svg:y="14.962cm">
          <draw:text-box>
            <text:p text:style-name="P3"><text:span text:style-name="T7">and Drummond</text:span><text:span text:style-name="T10"> 2007</text:span><text:span text:style-name="T7">).</text:span></text:p>
          </draw:text-box>
        </draw:frame>
        <draw:frame draw:style-name="gr5" draw:text-style-name="P6" draw:layer="layout" svg:width="0.607cm" svg:height="0.471cm" svg:x="18.412cm" svg:y="14.962cm">
          <draw:text-box>
            <text:p text:style-name="P3"><text:span text:style-name="T7">The</text:span></text:p>
          </draw:text-box>
        </draw:frame>
        <draw:frame draw:style-name="gr5" draw:text-style-name="P6" draw:layer="layout" svg:width="0.76cm" svg:height="0.471cm" svg:x="19.174cm" svg:y="14.962cm">
          <draw:text-box>
            <text:p text:style-name="P3"><text:span text:style-name="T7">point</text:span></text:p>
          </draw:text-box>
        </draw:frame>
        <draw:frame draw:style-name="gr5" draw:text-style-name="P6" draw:layer="layout" svg:width="8.892cm" svg:height="0.471cm" svg:x="11.5cm" svg:y="15.4cm">
          <draw:text-box>
            <text:p text:style-name="P3"><text:span text:style-name="T7">requiring elucidation is why we observed the difference in</text:span></text:p>
          </draw:text-box>
        </draw:frame>
        <draw:frame draw:style-name="gr5" draw:text-style-name="P6" draw:layer="layout" svg:width="3.008cm" svg:height="0.471cm" svg:x="11.5cm" svg:y="15.84cm">
          <draw:text-box>
            <text:p text:style-name="P3"><text:span text:style-name="T7">shapes for different</text:span></text:p>
          </draw:text-box>
        </draw:frame>
        <draw:frame draw:style-name="gr5" draw:text-style-name="P6" draw:layer="layout" svg:width="3.63cm" svg:height="0.471cm" svg:x="14.512cm" svg:y="15.84cm">
          <draw:text-box>
            <text:p text:style-name="P3"><text:span text:style-name="T7">levels of life-weariness.</text:span></text:p>
          </draw:text-box>
        </draw:frame>
        <draw:frame draw:style-name="gr5" draw:text-style-name="P6" draw:layer="layout" svg:width="1.894cm" svg:height="0.471cm" svg:x="18.146cm" svg:y="15.84cm">
          <draw:text-box>
            <text:p text:style-name="P3"><text:span text:style-name="T7">We propose</text:span></text:p>
          </draw:text-box>
        </draw:frame>
        <draw:frame draw:style-name="gr5" draw:text-style-name="P6" draw:layer="layout" svg:width="0.586cm" svg:height="0.471cm" svg:x="11.5cm" svg:y="16.28cm">
          <draw:text-box>
            <text:p text:style-name="P3"><text:span text:style-name="T7">that</text:span></text:p>
          </draw:text-box>
        </draw:frame>
        <draw:frame draw:style-name="gr5" draw:text-style-name="P6" draw:layer="layout" svg:width="8.172cm" svg:height="0.471cm" svg:x="12.16cm" svg:y="16.28cm">
          <draw:text-box>
            <text:p text:style-name="P3"><text:span text:style-name="T7">the increase in the risk of death among people expe-</text:span></text:p>
          </draw:text-box>
        </draw:frame>
        <draw:frame draw:style-name="gr5" draw:text-style-name="P6" draw:layer="layout" svg:width="2.804cm" svg:height="0.471cm" svg:x="11.5cm" svg:y="16.718cm">
          <draw:text-box>
            <text:p text:style-name="P3"><text:span text:style-name="T7">riencing high level</text:span></text:p>
          </draw:text-box>
        </draw:frame>
        <draw:frame draw:style-name="gr5" draw:text-style-name="P6" draw:layer="layout" svg:width="4.43cm" svg:height="0.471cm" svg:x="14.408cm" svg:y="16.718cm">
          <draw:text-box>
            <text:p text:style-name="P3"><text:span text:style-name="T7">of life-weariness is the effect</text:span></text:p>
          </draw:text-box>
        </draw:frame>
        <draw:frame draw:style-name="gr5" draw:text-style-name="P6" draw:layer="layout" svg:width="1.018cm" svg:height="0.471cm" svg:x="18.876cm" svg:y="16.718cm">
          <draw:text-box>
            <text:p text:style-name="P3"><text:span text:style-name="T7">of pro-</text:span></text:p>
          </draw:text-box>
        </draw:frame>
        <draw:frame draw:style-name="gr5" draw:text-style-name="P6" draw:layer="layout" svg:width="9.235cm" svg:height="0.471cm" svg:x="11.5cm" svg:y="17.158cm">
          <draw:text-box>
            <text:p text:style-name="P3"><text:span text:style-name="T7">longed stress present in this group. Prolonged stress is one</text:span></text:p>
          </draw:text-box>
        </draw:frame>
        <draw:frame draw:style-name="gr5" draw:text-style-name="P6" draw:layer="layout" svg:width="0.993cm" svg:height="0.471cm" svg:x="11.5cm" svg:y="17.598cm">
          <draw:text-box>
            <text:p text:style-name="P3"><text:span text:style-name="T7">of well</text:span></text:p>
          </draw:text-box>
        </draw:frame>
        <draw:frame draw:style-name="gr5" draw:text-style-name="P6" draw:layer="layout" svg:width="3.122cm" svg:height="0.471cm" svg:x="12.696cm" svg:y="17.598cm">
          <draw:text-box>
            <text:p text:style-name="P3"><text:span text:style-name="T7">known physiological</text:span></text:p>
          </draw:text-box>
        </draw:frame>
        <draw:frame draw:style-name="gr5" draw:text-style-name="P6" draw:layer="layout" svg:width="4.244cm" svg:height="0.471cm" svg:x="15.852cm" svg:y="17.598cm">
          <draw:text-box>
            <text:p text:style-name="P3"><text:span text:style-name="T7">factors responsible for con-</text:span></text:p>
          </draw:text-box>
        </draw:frame>
        <draw:frame draw:style-name="gr5" draw:text-style-name="P6" draw:layer="layout" svg:width="1.132cm" svg:height="0.471cm" svg:x="11.5cm" svg:y="18.036cm">
          <draw:text-box>
            <text:p text:style-name="P3"><text:span text:style-name="T7">tinuous</text:span></text:p>
          </draw:text-box>
        </draw:frame>
        <draw:frame draw:style-name="gr5" draw:text-style-name="P6" draw:layer="layout" svg:width="1.873cm" svg:height="0.471cm" svg:x="12.764cm" svg:y="18.036cm">
          <draw:text-box>
            <text:p text:style-name="P3"><text:span text:style-name="T7">activation of</text:span></text:p>
          </draw:text-box>
        </draw:frame>
        <draw:frame draw:style-name="gr5" draw:text-style-name="P6" draw:layer="layout" svg:width="1.877cm" svg:height="0.471cm" svg:x="14.908cm" svg:y="18.036cm">
          <draw:text-box>
            <text:p text:style-name="P3"><text:span text:style-name="T7">sympathetic</text:span></text:p>
          </draw:text-box>
        </draw:frame>
        <draw:frame draw:style-name="gr5" draw:text-style-name="P6" draw:layer="layout" svg:width="1.255cm" svg:height="0.471cm" svg:x="16.844cm" svg:y="18.036cm">
          <draw:text-box>
            <text:p text:style-name="P3"><text:span text:style-name="T7">nervous</text:span></text:p>
          </draw:text-box>
        </draw:frame>
        <draw:frame draw:style-name="gr5" draw:text-style-name="P6" draw:layer="layout" svg:width="1.801cm" svg:height="0.471cm" svg:x="18.184cm" svg:y="18.036cm">
          <draw:text-box>
            <text:p text:style-name="P3"><text:span text:style-name="T7">system and</text:span></text:p>
          </draw:text-box>
        </draw:frame>
        <draw:frame draw:style-name="gr5" draw:text-style-name="P6" draw:layer="layout" svg:width="8.198cm" svg:height="0.471cm" svg:x="11.5cm" svg:y="18.476cm">
          <draw:text-box>
            <text:p text:style-name="P3"><text:span text:style-name="T7">consequently for the development of some diseases,</text:span></text:p>
          </draw:text-box>
        </draw:frame>
        <draw:frame draw:style-name="gr5" draw:text-style-name="P6" draw:layer="layout" svg:width="0.883cm" svg:height="0.471cm" svg:x="19.156cm" svg:y="18.476cm">
          <draw:text-box>
            <text:p text:style-name="P3"><text:span text:style-name="T7">espe-</text:span></text:p>
          </draw:text-box>
        </draw:frame>
        <draw:frame draw:style-name="gr5" draw:text-style-name="P6" draw:layer="layout" svg:width="3.147cm" svg:height="0.471cm" svg:x="11.5cm" svg:y="18.916cm">
          <draw:text-box>
            <text:p text:style-name="P3"><text:span text:style-name="T7">cially cardiovascular</text:span></text:p>
          </draw:text-box>
        </draw:frame>
        <draw:frame draw:style-name="gr5" draw:text-style-name="P6" draw:layer="layout" svg:width="2.5cm" svg:height="0.471cm" svg:x="14.79cm" svg:y="18.916cm">
          <draw:text-box>
            <text:p text:style-name="P3"><text:span text:style-name="T7">and subsequent</text:span></text:p>
          </draw:text-box>
        </draw:frame>
        <draw:frame draw:style-name="gr5" draw:text-style-name="P6" draw:layer="layout" svg:width="2.563cm" svg:height="0.471cm" svg:x="17.304cm" svg:y="18.916cm">
          <draw:text-box>
            <text:p text:style-name="P3"><text:span text:style-name="T7">increased risk of</text:span></text:p>
          </draw:text-box>
        </draw:frame>
        <draw:frame draw:style-name="gr5" draw:text-style-name="P6" draw:layer="layout" svg:width="8.867cm" svg:height="0.471cm" svg:x="11.5cm" svg:y="19.354cm">
          <draw:text-box>
            <text:p text:style-name="P3"><text:span text:style-name="T7">dying. If people are lacking coping strategies dealing with</text:span></text:p>
          </draw:text-box>
        </draw:frame>
        <draw:frame draw:style-name="gr5" draw:text-style-name="P6" draw:layer="layout" svg:width="1.043cm" svg:height="0.471cm" svg:x="11.5cm" svg:y="19.794cm">
          <draw:text-box>
            <text:p text:style-name="P3"><text:span text:style-name="T7">stress,</text:span></text:p>
          </draw:text-box>
        </draw:frame>
        <draw:frame draw:style-name="gr5" draw:text-style-name="P6" draw:layer="layout" svg:width="1.619cm" svg:height="0.471cm" svg:x="12.504cm" svg:y="19.794cm">
          <draw:text-box>
            <text:p text:style-name="P3"><text:span text:style-name="T7">they might</text:span></text:p>
          </draw:text-box>
        </draw:frame>
        <draw:frame draw:style-name="gr5" draw:text-style-name="P6" draw:layer="layout" svg:width="1.937cm" svg:height="0.471cm" svg:x="14.208cm" svg:y="19.794cm">
          <draw:text-box>
            <text:p text:style-name="P3"><text:span text:style-name="T7">have a short</text:span></text:p>
          </draw:text-box>
        </draw:frame>
        <draw:frame draw:style-name="gr5" draw:text-style-name="P6" draw:layer="layout" svg:width="3.918cm" svg:height="0.471cm" svg:x="16.144cm" svg:y="19.794cm">
          <draw:text-box>
            <text:p text:style-name="P3"><text:span text:style-name="T7">duration of sleep and this</text:span></text:p>
          </draw:text-box>
        </draw:frame>
        <draw:frame draw:style-name="gr5" draw:text-style-name="P6" draw:layer="layout" svg:width="9.349cm" svg:height="0.471cm" svg:x="11.5cm" svg:y="20.234cm">
          <draw:text-box>
            <text:p text:style-name="P3"><text:span text:style-name="T7">might be responsible for the U-shaped association observed</text:span></text:p>
          </draw:text-box>
        </draw:frame>
        <draw:frame draw:style-name="gr5" draw:text-style-name="P6" draw:layer="layout" svg:width="2.508cm" svg:height="0.471cm" svg:x="11.5cm" svg:y="20.672cm">
          <draw:text-box>
            <text:p text:style-name="P3"><text:span text:style-name="T7">in the ‘high level</text:span></text:p>
          </draw:text-box>
        </draw:frame>
        <draw:frame draw:style-name="gr5" draw:text-style-name="P6" draw:layer="layout" svg:width="0.35cm" svg:height="0.471cm" svg:x="14.358cm" svg:y="20.672cm">
          <draw:text-box>
            <text:p text:style-name="P3"><text:span text:style-name="T7">of</text:span></text:p>
          </draw:text-box>
        </draw:frame>
        <draw:frame draw:style-name="gr5" draw:text-style-name="P6" draw:layer="layout" svg:width="2.225cm" svg:height="0.471cm" svg:x="14.83cm" svg:y="20.672cm">
          <draw:text-box>
            <text:p text:style-name="P3"><text:span text:style-name="T7">life-weariness’</text:span></text:p>
          </draw:text-box>
        </draw:frame>
        <draw:frame draw:style-name="gr5" draw:text-style-name="P6" draw:layer="layout" svg:width="0.997cm" svg:height="0.471cm" svg:x="17.106cm" svg:y="20.672cm">
          <draw:text-box>
            <text:p text:style-name="P3"><text:span text:style-name="T7">group.</text:span></text:p>
          </draw:text-box>
        </draw:frame>
        <draw:frame draw:style-name="gr5" draw:text-style-name="P6" draw:layer="layout" svg:width="1.797cm" svg:height="0.471cm" svg:x="18.196cm" svg:y="20.672cm">
          <draw:text-box>
            <text:p text:style-name="P3"><text:span text:style-name="T7">One should</text:span></text:p>
          </draw:text-box>
        </draw:frame>
        <draw:frame draw:style-name="gr5" draw:text-style-name="P6" draw:layer="layout" svg:width="9.036cm" svg:height="0.471cm" svg:x="11.5cm" svg:y="21.112cm">
          <draw:text-box>
            <text:p text:style-name="P3"><text:span text:style-name="T7">notice that at the time of data collection high level of social</text:span></text:p>
          </draw:text-box>
        </draw:frame>
        <draw:frame draw:style-name="gr5" draw:text-style-name="P6" draw:layer="layout" svg:width="9.193cm" svg:height="0.471cm" svg:x="11.5cm" svg:y="21.55cm">
          <draw:text-box>
            <text:p text:style-name="P3"><text:span text:style-name="T7">stress linked to the lack of financial and material resources,</text:span></text:p>
          </draw:text-box>
        </draw:frame>
        <draw:frame draw:style-name="gr5" draw:text-style-name="P6" draw:layer="layout" svg:width="9.269cm" svg:height="0.471cm" svg:x="11.5cm" svg:y="21.99cm">
          <draw:text-box>
            <text:p text:style-name="P3"><text:span text:style-name="T7">and low income, with limited access to goods was observed</text:span></text:p>
          </draw:text-box>
        </draw:frame>
        <draw:frame draw:style-name="gr5" draw:text-style-name="P6" draw:layer="layout" svg:width="1.556cm" svg:height="0.471cm" svg:x="11.5cm" svg:y="22.43cm">
          <draw:text-box>
            <text:p text:style-name="P3"><text:span text:style-name="T7">in Poland.</text:span></text:p>
          </draw:text-box>
        </draw:frame>
        <draw:frame draw:style-name="gr5" draw:text-style-name="P6" draw:layer="layout" svg:width="0.883cm" svg:height="0.471cm" svg:x="13.23cm" svg:y="22.43cm">
          <draw:text-box>
            <text:p text:style-name="P3"><text:span text:style-name="T7">Thus,</text:span></text:p>
          </draw:text-box>
        </draw:frame>
        <draw:frame draw:style-name="gr5" draw:text-style-name="P6" draw:layer="layout" svg:width="1.484cm" svg:height="0.471cm" svg:x="14.216cm" svg:y="22.43cm">
          <draw:text-box>
            <text:p text:style-name="P3"><text:span text:style-name="T7">the social</text:span></text:p>
          </draw:text-box>
        </draw:frame>
        <draw:frame draw:style-name="gr5" draw:text-style-name="P6" draw:layer="layout" svg:width="1.932cm" svg:height="0.471cm" svg:x="15.862cm" svg:y="22.43cm">
          <draw:text-box>
            <text:p text:style-name="P3"><text:span text:style-name="T7">environment</text:span></text:p>
          </draw:text-box>
        </draw:frame>
        <draw:frame draw:style-name="gr5" draw:text-style-name="P6" draw:layer="layout" svg:width="0.35cm" svg:height="0.471cm" svg:x="17.842cm" svg:y="22.43cm">
          <draw:text-box>
            <text:p text:style-name="P3"><text:span text:style-name="T7">of</text:span></text:p>
          </draw:text-box>
        </draw:frame>
        <draw:frame draw:style-name="gr5" draw:text-style-name="P6" draw:layer="layout" svg:width="1.636cm" svg:height="0.471cm" svg:x="18.33cm" svg:y="22.43cm">
          <draw:text-box>
            <text:p text:style-name="P3"><text:span text:style-name="T7">individuals</text:span></text:p>
          </draw:text-box>
        </draw:frame>
        <draw:frame draw:style-name="gr5" draw:text-style-name="P6" draw:layer="layout" svg:width="8.9cm" svg:height="0.471cm" svg:x="11.5cm" svg:y="22.868cm">
          <draw:text-box>
            <text:p text:style-name="P3"><text:span text:style-name="T7">under study was different that in any other study on sleep</text:span></text:p>
          </draw:text-box>
        </draw:frame>
        <draw:frame draw:style-name="gr5" draw:text-style-name="P6" draw:layer="layout" svg:width="9.226cm" svg:height="0.471cm" svg:x="11.5cm" svg:y="23.308cm">
          <draw:text-box>
            <text:p text:style-name="P3"><text:span text:style-name="T7">published to date. Additionally, some other social stressors,</text:span></text:p>
          </draw:text-box>
        </draw:frame>
        <draw:frame draw:style-name="gr5" draw:text-style-name="P6" draw:layer="layout" svg:width="1.217cm" svg:height="0.471cm" svg:x="11.5cm" svg:y="23.748cm">
          <draw:text-box>
            <text:p text:style-name="P3"><text:span text:style-name="T7">such as</text:span></text:p>
          </draw:text-box>
        </draw:frame>
        <draw:frame draw:style-name="gr5" draw:text-style-name="P6" draw:layer="layout" svg:width="1.018cm" svg:height="0.471cm" svg:x="12.79cm" svg:y="23.748cm">
          <draw:text-box>
            <text:p text:style-name="P3"><text:span text:style-name="T7">lack of</text:span></text:p>
          </draw:text-box>
        </draw:frame>
        <draw:frame draw:style-name="gr5" draw:text-style-name="P6" draw:layer="layout" svg:width="0.899cm" svg:height="0.471cm" svg:x="14.024cm" svg:y="23.748cm">
          <draw:text-box>
            <text:p text:style-name="P3"><text:span text:style-name="T7">social</text:span></text:p>
          </draw:text-box>
        </draw:frame>
        <draw:frame draw:style-name="gr5" draw:text-style-name="P6" draw:layer="layout" svg:width="1.314cm" svg:height="0.471cm" svg:x="15.024cm" svg:y="23.748cm">
          <draw:text-box>
            <text:p text:style-name="P3"><text:span text:style-name="T7">security,</text:span></text:p>
          </draw:text-box>
        </draw:frame>
        <draw:frame draw:style-name="gr5" draw:text-style-name="P6" draw:layer="layout" svg:width="0.857cm" svg:height="0.471cm" svg:x="16.406cm" svg:y="23.748cm">
          <draw:text-box>
            <text:p text:style-name="P3"><text:span text:style-name="T7">might</text:span></text:p>
          </draw:text-box>
        </draw:frame>
        <draw:frame draw:style-name="gr5" draw:text-style-name="P6" draw:layer="layout" svg:width="2.517cm" svg:height="0.471cm" svg:x="17.408cm" svg:y="23.748cm">
          <draw:text-box>
            <text:p text:style-name="P3"><text:span text:style-name="T7">contribute to the</text:span></text:p>
          </draw:text-box>
        </draw:frame>
        <draw:frame draw:style-name="gr5" draw:text-style-name="P6" draw:layer="layout" svg:width="2.11cm" svg:height="0.471cm" svg:x="11.5cm" svg:y="24.186cm">
          <draw:text-box>
            <text:p text:style-name="P3"><text:span text:style-name="T7">experience of</text:span></text:p>
          </draw:text-box>
        </draw:frame>
        <draw:frame draw:style-name="gr5" draw:text-style-name="P6" draw:layer="layout" svg:width="2.246cm" svg:height="0.471cm" svg:x="13.66cm" svg:y="24.186cm">
          <draw:text-box>
            <text:p text:style-name="P3"><text:span text:style-name="T7">life-weariness.</text:span></text:p>
          </draw:text-box>
        </draw:frame>
        <draw:frame draw:style-name="gr5" draw:text-style-name="P6" draw:layer="layout" svg:width="3.465cm" svg:height="0.471cm" svg:x="15.894cm" svg:y="24.186cm">
          <draw:text-box>
            <text:p text:style-name="P3"><text:span text:style-name="T7">These stressors might</text:span></text:p>
          </draw:text-box>
        </draw:frame>
        <draw:frame draw:style-name="gr5" draw:text-style-name="P6" draw:layer="layout" svg:width="0.688cm" svg:height="0.471cm" svg:x="19.272cm" svg:y="24.186cm">
          <draw:text-box>
            <text:p text:style-name="P3"><text:span text:style-name="T7">con-</text:span></text:p>
          </draw:text-box>
        </draw:frame>
        <draw:polygon draw:style-name="gr2" draw:text-style-name="P2" draw:layer="layout" svg:width="17.4cm" svg:height="0.02cm" svg:x="1.8cm" svg:y="2.912cm" svg:viewBox="0 0 17401 21" draw:points="0,21 17401,21 17401,0 0,0">
          <text:p/>
        </draw:polygon>
        <draw:polygon draw:style-name="gr2" draw:text-style-name="P2" draw:layer="layout" svg:width="17.4cm" svg:height="0.019cm" svg:x="1.8cm" svg:y="8.792cm" svg:viewBox="0 0 17401 20" draw:points="0,20 17401,20 17401,0 0,0">
          <text:p/>
        </draw:polygon>
        <draw:polygon draw:style-name="gr2" draw:text-style-name="P2" draw:layer="layout" svg:width="5.104cm" svg:height="0.02cm" svg:x="7.733cm" svg:y="3.494cm" svg:viewBox="0 0 5105 21" draw:points="0,21 5105,21 5105,0 0,0">
          <text:p/>
        </draw:polygon>
        <draw:polygon draw:style-name="gr2" draw:text-style-name="P2" draw:layer="layout" svg:width="5.254cm" svg:height="0.02cm" svg:x="13.946cm" svg:y="3.494cm" svg:viewBox="0 0 5255 21" draw:points="0,21 5255,21 5255,0 0,0">
          <text:p/>
        </draw:polygon>
        <draw:polygon draw:style-name="gr2" draw:text-style-name="P2" draw:layer="layout" svg:width="17.4cm" svg:height="0.034cm" svg:x="1.8cm" svg:y="4.076cm" svg:viewBox="0 0 17401 35" draw:points="0,35 17401,35 17401,0 0,0">
          <text:p/>
        </draw:polygon>
        <draw:frame draw:style-name="gr5" draw:text-style-name="P6" draw:layer="layout" svg:width="8.812cm" svg:height="0.471cm" svg:x="11.5cm" svg:y="24.626cm">
          <draw:text-box>
            <text:p text:style-name="P3"><text:span text:style-name="T7">tribute to a very high risk of death among individuals with</text:span></text:p>
          </draw:text-box>
        </draw:frame>
        <draw:frame draw:style-name="gr7" draw:text-style-name="P8" draw:layer="layout" svg:width="18.769cm" svg:height="0.399cm" svg:x="1.8cm" svg:y="2.035cm">
          <draw:text-box>
            <text:p text:style-name="P3"><text:span text:style-name="T17">Table 3</text:span><text:span text:style-name="T5"> Hazards ratios for death associated with the interaction between sleep duration and potential effect modifiers: feelings of life-weariness,</text:span></text:p>
          </draw:text-box>
        </draw:frame>
        <draw:frame draw:style-name="gr7" draw:text-style-name="P8" draw:layer="layout" svg:width="2.339cm" svg:height="0.399cm" svg:x="1.8cm" svg:y="2.387cm">
          <draw:text-box>
            <text:p text:style-name="P3"><text:span text:style-name="T5">functional activity,</text:span></text:p>
          </draw:text-box>
        </draw:frame>
        <draw:frame draw:style-name="gr7" draw:text-style-name="P8" draw:layer="layout" svg:width="6.399cm" svg:height="0.399cm" svg:x="4.194cm" svg:y="2.387cm">
          <draw:text-box>
            <text:p text:style-name="P3"><text:span text:style-name="T5">total number of chronic diseases and age groups</text:span></text:p>
          </draw:text-box>
        </draw:frame>
        <draw:frame draw:style-name="gr7" draw:text-style-name="P8" draw:layer="layout" svg:width="5.069cm" svg:height="0.399cm" svg:x="1.8cm" svg:y="2.965cm">
          <draw:text-box>
            <text:p text:style-name="P3"><text:span text:style-name="T5">Sleep duration (hours) interaction with:</text:span></text:p>
          </draw:text-box>
        </draw:frame>
        <draw:frame draw:style-name="gr7" draw:text-style-name="P8" draw:layer="layout" svg:width="1.056cm" svg:height="0.399cm" svg:x="7.734cm" svg:y="2.965cm">
          <draw:text-box>
            <text:p text:style-name="P3"><text:span text:style-name="T5">Model 1</text:span></text:p>
          </draw:text-box>
        </draw:frame>
        <draw:frame draw:style-name="gr7" draw:text-style-name="P8" draw:layer="layout" svg:width="1.056cm" svg:height="0.399cm" svg:x="13.946cm" svg:y="2.965cm">
          <draw:text-box>
            <text:p text:style-name="P3"><text:span text:style-name="T5">Model 2</text:span></text:p>
          </draw:text-box>
        </draw:frame>
        <draw:frame draw:style-name="gr7" draw:text-style-name="P8" draw:layer="layout" svg:width="1.759cm" svg:height="0.399cm" svg:x="7.734cm" svg:y="3.549cm">
          <draw:text-box>
            <text:p text:style-name="P3"><text:span text:style-name="T5">HR (95 % CI)</text:span></text:p>
          </draw:text-box>
        </draw:frame>
        <draw:frame draw:style-name="gr7" draw:text-style-name="P8" draw:layer="layout" svg:width="2.038cm" svg:height="0.399cm" svg:x="10.856cm" svg:y="3.549cm">
          <draw:text-box>
            <text:p text:style-name="P3"><text:span text:style-name="T5">p for interaction</text:span></text:p>
          </draw:text-box>
        </draw:frame>
        <draw:frame draw:style-name="gr7" draw:text-style-name="P8" draw:layer="layout" svg:width="1.759cm" svg:height="0.399cm" svg:x="13.946cm" svg:y="3.549cm">
          <draw:text-box>
            <text:p text:style-name="P3"><text:span text:style-name="T5">HR (95 % CI)</text:span></text:p>
          </draw:text-box>
        </draw:frame>
        <draw:frame draw:style-name="gr7" draw:text-style-name="P8" draw:layer="layout" svg:width="2.038cm" svg:height="0.399cm" svg:x="17.218cm" svg:y="3.549cm">
          <draw:text-box>
            <text:p text:style-name="P3"><text:span text:style-name="T5">p for interaction</text:span></text:p>
          </draw:text-box>
        </draw:frame>
        <draw:frame draw:style-name="gr7" draw:text-style-name="P8" draw:layer="layout" svg:width="2.728cm" svg:height="0.399cm" svg:x="1.802cm" svg:y="4.211cm">
          <draw:text-box>
            <text:p text:style-name="P3"><text:span text:style-name="T5">Age (80 and over vs.</text:span></text:p>
          </draw:text-box>
        </draw:frame>
        <draw:frame draw:style-name="gr7" draw:text-style-name="P8" draw:layer="layout" svg:width="1.712cm" svg:height="0.399cm" svg:x="4.5cm" svg:y="4.211cm">
          <draw:text-box>
            <text:p text:style-name="P3"><text:span text:style-name="T5">65–79 years)</text:span></text:p>
          </draw:text-box>
        </draw:frame>
        <draw:frame draw:style-name="gr15" draw:text-style-name="P14" draw:layer="layout" svg:width="0.223cm" svg:height="0.268cm" svg:x="6.076cm" svg:y="4.183cm">
          <draw:text-box>
            <text:p text:style-name="P3"><text:span text:style-name="T22">a</text:span></text:p>
          </draw:text-box>
        </draw:frame>
        <draw:frame draw:style-name="gr7" draw:text-style-name="P8" draw:layer="layout" svg:width="2.153cm" svg:height="0.399cm" svg:x="7.734cm" svg:y="4.211cm">
          <draw:text-box>
            <text:p text:style-name="P3"><text:span text:style-name="T5">0.89 (0.81–0.98)</text:span></text:p>
          </draw:text-box>
        </draw:frame>
        <draw:frame draw:style-name="gr7" draw:text-style-name="P8" draw:layer="layout" svg:width="0.743cm" svg:height="0.399cm" svg:x="10.856cm" svg:y="4.211cm">
          <draw:text-box>
            <text:p text:style-name="P3"><text:span text:style-name="T5">0.022</text:span></text:p>
          </draw:text-box>
        </draw:frame>
        <draw:frame draw:style-name="gr7" draw:text-style-name="P8" draw:layer="layout" svg:width="2.153cm" svg:height="0.399cm" svg:x="13.946cm" svg:y="4.211cm">
          <draw:text-box>
            <text:p text:style-name="P3"><text:span text:style-name="T5">0.86 (0.77–0.96)</text:span></text:p>
          </draw:text-box>
        </draw:frame>
        <draw:frame draw:style-name="gr7" draw:text-style-name="P8" draw:layer="layout" svg:width="0.743cm" svg:height="0.399cm" svg:x="17.218cm" svg:y="4.211cm">
          <draw:text-box>
            <text:p text:style-name="P3"><text:span text:style-name="T5">0.006</text:span></text:p>
          </draw:text-box>
        </draw:frame>
        <draw:frame draw:style-name="gr7" draw:text-style-name="P8" draw:layer="layout" svg:width="4.138cm" svg:height="0.399cm" svg:x="1.802cm" svg:y="4.661cm">
          <draw:text-box>
            <text:p text:style-name="P3"><text:span text:style-name="T5">No experience of life-weariness</text:span></text:p>
          </draw:text-box>
        </draw:frame>
        <draw:frame draw:style-name="gr15" draw:text-style-name="P14" draw:layer="layout" svg:width="0.223cm" svg:height="0.268cm" svg:x="5.694cm" svg:y="4.633cm">
          <draw:text-box>
            <text:p text:style-name="P3"><text:span text:style-name="T22">b</text:span></text:p>
          </draw:text-box>
        </draw:frame>
        <draw:frame draw:style-name="gr7" draw:text-style-name="P8" draw:layer="layout" svg:width="0.298cm" svg:height="0.399cm" svg:x="8.206cm" svg:y="4.661cm">
          <draw:text-box>
            <text:p text:style-name="P3"><text:span text:style-name="T5">1</text:span></text:p>
          </draw:text-box>
        </draw:frame>
        <draw:frame draw:style-name="gr7" draw:text-style-name="P8" draw:layer="layout" svg:width="0.298cm" svg:height="0.399cm" svg:x="14.418cm" svg:y="4.661cm">
          <draw:text-box>
            <text:p text:style-name="P3"><text:span text:style-name="T5">1</text:span></text:p>
          </draw:text-box>
        </draw:frame>
        <draw:frame draw:style-name="gr7" draw:text-style-name="P8" draw:layer="layout" svg:width="3.465cm" svg:height="0.399cm" svg:x="1.802cm" svg:y="5.111cm">
          <draw:text-box>
            <text:p text:style-name="P3"><text:span text:style-name="T5">Low level of life-weariness</text:span></text:p>
          </draw:text-box>
        </draw:frame>
        <draw:frame draw:style-name="gr7" draw:text-style-name="P8" draw:layer="layout" svg:width="2.153cm" svg:height="0.399cm" svg:x="7.734cm" svg:y="5.111cm">
          <draw:text-box>
            <text:p text:style-name="P3"><text:span text:style-name="T5">0.97 (0.91–1.04)</text:span></text:p>
          </draw:text-box>
        </draw:frame>
        <draw:frame draw:style-name="gr7" draw:text-style-name="P8" draw:layer="layout" svg:width="0.743cm" svg:height="0.399cm" svg:x="10.856cm" svg:y="5.111cm">
          <draw:text-box>
            <text:p text:style-name="P3"><text:span text:style-name="T5">0.355</text:span></text:p>
          </draw:text-box>
        </draw:frame>
        <draw:frame draw:style-name="gr7" draw:text-style-name="P8" draw:layer="layout" svg:width="2.153cm" svg:height="0.399cm" svg:x="13.946cm" svg:y="5.111cm">
          <draw:text-box>
            <text:p text:style-name="P3"><text:span text:style-name="T5">0.96 (0.89–1.03)</text:span></text:p>
          </draw:text-box>
        </draw:frame>
        <draw:frame draw:style-name="gr7" draw:text-style-name="P8" draw:layer="layout" svg:width="0.743cm" svg:height="0.399cm" svg:x="17.218cm" svg:y="5.111cm">
          <draw:text-box>
            <text:p text:style-name="P3"><text:span text:style-name="T5">0.224</text:span></text:p>
          </draw:text-box>
        </draw:frame>
        <draw:frame draw:style-name="gr7" draw:text-style-name="P8" draw:layer="layout" svg:width="3.533cm" svg:height="0.399cm" svg:x="1.802cm" svg:y="5.559cm">
          <draw:text-box>
            <text:p text:style-name="P3"><text:span text:style-name="T5">High level of life-weariness</text:span></text:p>
          </draw:text-box>
        </draw:frame>
        <draw:frame draw:style-name="gr7" draw:text-style-name="P8" draw:layer="layout" svg:width="2.153cm" svg:height="0.399cm" svg:x="7.734cm" svg:y="5.559cm">
          <draw:text-box>
            <text:p text:style-name="P3"><text:span text:style-name="T5">0.83 (0.69–0.99)</text:span></text:p>
          </draw:text-box>
        </draw:frame>
        <draw:frame draw:style-name="gr7" draw:text-style-name="P8" draw:layer="layout" svg:width="0.743cm" svg:height="0.399cm" svg:x="10.856cm" svg:y="5.559cm">
          <draw:text-box>
            <text:p text:style-name="P3"><text:span text:style-name="T5">0.040</text:span></text:p>
          </draw:text-box>
        </draw:frame>
        <draw:frame draw:style-name="gr7" draw:text-style-name="P8" draw:layer="layout" svg:width="2.153cm" svg:height="0.399cm" svg:x="13.946cm" svg:y="5.559cm">
          <draw:text-box>
            <text:p text:style-name="P3"><text:span text:style-name="T5">0.79 (0.65–0.96)</text:span></text:p>
          </draw:text-box>
        </draw:frame>
        <draw:frame draw:style-name="gr7" draw:text-style-name="P8" draw:layer="layout" svg:width="0.743cm" svg:height="0.399cm" svg:x="17.218cm" svg:y="5.559cm">
          <draw:text-box>
            <text:p text:style-name="P3"><text:span text:style-name="T5">0.016</text:span></text:p>
          </draw:text-box>
        </draw:frame>
        <draw:frame draw:style-name="gr7" draw:text-style-name="P8" draw:layer="layout" svg:width="2.885cm" svg:height="0.399cm" svg:x="1.802cm" svg:y="6.009cm">
          <draw:text-box>
            <text:p text:style-name="P3"><text:span text:style-name="T5">Low functional activity</text:span></text:p>
          </draw:text-box>
        </draw:frame>
        <draw:frame draw:style-name="gr15" draw:text-style-name="P14" draw:layer="layout" svg:width="0.223cm" svg:height="0.268cm" svg:x="4.668cm" svg:y="5.983cm">
          <draw:text-box>
            <text:p text:style-name="P3"><text:span text:style-name="T22">c</text:span></text:p>
          </draw:text-box>
        </draw:frame>
        <draw:frame draw:style-name="gr7" draw:text-style-name="P8" draw:layer="layout" svg:width="0.298cm" svg:height="0.399cm" svg:x="8.206cm" svg:y="6.009cm">
          <draw:text-box>
            <text:p text:style-name="P3"><text:span text:style-name="T5">1</text:span></text:p>
          </draw:text-box>
        </draw:frame>
        <draw:frame draw:style-name="gr7" draw:text-style-name="P8" draw:layer="layout" svg:width="0.298cm" svg:height="0.399cm" svg:x="14.418cm" svg:y="6.009cm">
          <draw:text-box>
            <text:p text:style-name="P3"><text:span text:style-name="T5">1</text:span></text:p>
          </draw:text-box>
        </draw:frame>
        <draw:frame draw:style-name="gr7" draw:text-style-name="P8" draw:layer="layout" svg:width="3.393cm" svg:height="0.399cm" svg:x="1.802cm" svg:y="6.459cm">
          <draw:text-box>
            <text:p text:style-name="P3"><text:span text:style-name="T5">Medium functional activity</text:span></text:p>
          </draw:text-box>
        </draw:frame>
        <draw:frame draw:style-name="gr7" draw:text-style-name="P8" draw:layer="layout" svg:width="2.153cm" svg:height="0.399cm" svg:x="7.734cm" svg:y="6.459cm">
          <draw:text-box>
            <text:p text:style-name="P3"><text:span text:style-name="T5">1.11 (1.03–1.20)</text:span></text:p>
          </draw:text-box>
        </draw:frame>
        <draw:frame draw:style-name="gr7" draw:text-style-name="P8" draw:layer="layout" svg:width="0.743cm" svg:height="0.399cm" svg:x="10.856cm" svg:y="6.459cm">
          <draw:text-box>
            <text:p text:style-name="P3"><text:span text:style-name="T5">0.010</text:span></text:p>
          </draw:text-box>
        </draw:frame>
        <draw:frame draw:style-name="gr7" draw:text-style-name="P8" draw:layer="layout" svg:width="2.153cm" svg:height="0.399cm" svg:x="13.946cm" svg:y="6.459cm">
          <draw:text-box>
            <text:p text:style-name="P3"><text:span text:style-name="T5">1.12 (1.02–1.21)</text:span></text:p>
          </draw:text-box>
        </draw:frame>
        <draw:frame draw:style-name="gr7" draw:text-style-name="P8" draw:layer="layout" svg:width="0.743cm" svg:height="0.399cm" svg:x="17.218cm" svg:y="6.459cm">
          <draw:text-box>
            <text:p text:style-name="P3"><text:span text:style-name="T5">0.012</text:span></text:p>
          </draw:text-box>
        </draw:frame>
        <draw:frame draw:style-name="gr7" draw:text-style-name="P8" draw:layer="layout" svg:width="2.953cm" svg:height="0.399cm" svg:x="1.802cm" svg:y="6.909cm">
          <draw:text-box>
            <text:p text:style-name="P3"><text:span text:style-name="T5">High functional activity</text:span></text:p>
          </draw:text-box>
        </draw:frame>
        <draw:frame draw:style-name="gr7" draw:text-style-name="P8" draw:layer="layout" svg:width="2.153cm" svg:height="0.399cm" svg:x="7.734cm" svg:y="6.909cm">
          <draw:text-box>
            <text:p text:style-name="P3"><text:span text:style-name="T5">1.04 (0.96–1.12)</text:span></text:p>
          </draw:text-box>
        </draw:frame>
        <draw:frame draw:style-name="gr7" draw:text-style-name="P8" draw:layer="layout" svg:width="0.743cm" svg:height="0.399cm" svg:x="10.856cm" svg:y="6.909cm">
          <draw:text-box>
            <text:p text:style-name="P3"><text:span text:style-name="T5">0.336</text:span></text:p>
          </draw:text-box>
        </draw:frame>
        <draw:frame draw:style-name="gr7" draw:text-style-name="P8" draw:layer="layout" svg:width="2.153cm" svg:height="0.399cm" svg:x="13.946cm" svg:y="6.909cm">
          <draw:text-box>
            <text:p text:style-name="P3"><text:span text:style-name="T5">1.06 (0.98–1.15)</text:span></text:p>
          </draw:text-box>
        </draw:frame>
        <draw:frame draw:style-name="gr7" draw:text-style-name="P8" draw:layer="layout" svg:width="0.743cm" svg:height="0.399cm" svg:x="17.218cm" svg:y="6.909cm">
          <draw:text-box>
            <text:p text:style-name="P3"><text:span text:style-name="T5">0.162</text:span></text:p>
          </draw:text-box>
        </draw:frame>
        <draw:frame draw:style-name="gr7" draw:text-style-name="P8" draw:layer="layout" svg:width="3.461cm" svg:height="0.399cm" svg:x="1.802cm" svg:y="7.359cm">
          <draw:text-box>
            <text:p text:style-name="P3"><text:span text:style-name="T5">Without chronic conditions</text:span></text:p>
          </draw:text-box>
        </draw:frame>
        <draw:frame draw:style-name="gr15" draw:text-style-name="P14" draw:layer="layout" svg:width="0.223cm" svg:height="0.268cm" svg:x="5.132cm" svg:y="7.333cm">
          <draw:text-box>
            <text:p text:style-name="P3"><text:span text:style-name="T22">d</text:span></text:p>
          </draw:text-box>
        </draw:frame>
        <draw:frame draw:style-name="gr7" draw:text-style-name="P8" draw:layer="layout" svg:width="0.298cm" svg:height="0.399cm" svg:x="8.206cm" svg:y="7.359cm">
          <draw:text-box>
            <text:p text:style-name="P3"><text:span text:style-name="T5">1</text:span></text:p>
          </draw:text-box>
        </draw:frame>
        <draw:frame draw:style-name="gr7" draw:text-style-name="P8" draw:layer="layout" svg:width="0.298cm" svg:height="0.399cm" svg:x="14.418cm" svg:y="7.359cm">
          <draw:text-box>
            <text:p text:style-name="P3"><text:span text:style-name="T5">1</text:span></text:p>
          </draw:text-box>
        </draw:frame>
        <draw:frame draw:style-name="gr7" draw:text-style-name="P8" draw:layer="layout" svg:width="3.427cm" svg:height="0.399cm" svg:x="1.802cm" svg:y="7.809cm">
          <draw:text-box>
            <text:p text:style-name="P3"><text:span text:style-name="T5">One-two chronic condition</text:span></text:p>
          </draw:text-box>
        </draw:frame>
        <draw:frame draw:style-name="gr7" draw:text-style-name="P8" draw:layer="layout" svg:width="2.153cm" svg:height="0.399cm" svg:x="7.734cm" svg:y="7.809cm">
          <draw:text-box>
            <text:p text:style-name="P3"><text:span text:style-name="T5">0.91 (0.81–1.01)</text:span></text:p>
          </draw:text-box>
        </draw:frame>
        <draw:frame draw:style-name="gr7" draw:text-style-name="P8" draw:layer="layout" svg:width="0.743cm" svg:height="0.399cm" svg:x="10.856cm" svg:y="7.809cm">
          <draw:text-box>
            <text:p text:style-name="P3"><text:span text:style-name="T5">0.086</text:span></text:p>
          </draw:text-box>
        </draw:frame>
        <draw:frame draw:style-name="gr7" draw:text-style-name="P8" draw:layer="layout" svg:width="2.318cm" svg:height="0.399cm" svg:x="13.946cm" svg:y="7.809cm">
          <draw:text-box>
            <text:p text:style-name="P3"><text:span text:style-name="T5">0.89 (0.79–0.998)</text:span></text:p>
          </draw:text-box>
        </draw:frame>
        <draw:frame draw:style-name="gr7" draw:text-style-name="P8" draw:layer="layout" svg:width="0.743cm" svg:height="0.399cm" svg:x="17.218cm" svg:y="7.809cm">
          <draw:text-box>
            <text:p text:style-name="P3"><text:span text:style-name="T5">0.045</text:span></text:p>
          </draw:text-box>
        </draw:frame>
        <draw:frame draw:style-name="gr7" draw:text-style-name="P8" draw:layer="layout" svg:width="4.328cm" svg:height="0.399cm" svg:x="1.802cm" svg:y="8.259cm">
          <draw:text-box>
            <text:p text:style-name="P3"><text:span text:style-name="T5">Three or more chronic conditions</text:span></text:p>
          </draw:text-box>
        </draw:frame>
        <draw:frame draw:style-name="gr7" draw:text-style-name="P8" draw:layer="layout" svg:width="2.153cm" svg:height="0.399cm" svg:x="7.734cm" svg:y="8.259cm">
          <draw:text-box>
            <text:p text:style-name="P3"><text:span text:style-name="T5">0.97 (0.87–1.08)</text:span></text:p>
          </draw:text-box>
        </draw:frame>
        <draw:frame draw:style-name="gr7" draw:text-style-name="P8" draw:layer="layout" svg:width="0.743cm" svg:height="0.399cm" svg:x="10.856cm" svg:y="8.259cm">
          <draw:text-box>
            <text:p text:style-name="P3"><text:span text:style-name="T5">0.564</text:span></text:p>
          </draw:text-box>
        </draw:frame>
        <draw:frame draw:style-name="gr7" draw:text-style-name="P8" draw:layer="layout" svg:width="2.153cm" svg:height="0.399cm" svg:x="13.946cm" svg:y="8.259cm">
          <draw:text-box>
            <text:p text:style-name="P3"><text:span text:style-name="T5">0.94 (0.84–1.05)</text:span></text:p>
          </draw:text-box>
        </draw:frame>
        <draw:frame draw:style-name="gr7" draw:text-style-name="P8" draw:layer="layout" svg:width="0.743cm" svg:height="0.399cm" svg:x="17.218cm" svg:y="8.259cm">
          <draw:text-box>
            <text:p text:style-name="P3"><text:span text:style-name="T5">0.284</text:span></text:p>
          </draw:text-box>
        </draw:frame>
        <draw:frame draw:style-name="gr15" draw:text-style-name="P14" draw:layer="layout" svg:width="0.223cm" svg:height="0.268cm" svg:x="1.8cm" svg:y="8.821cm">
          <draw:text-box>
            <text:p text:style-name="P3"><text:span text:style-name="T22">a</text:span></text:p>
          </draw:text-box>
        </draw:frame>
        <draw:frame draw:style-name="gr7" draw:text-style-name="P8" draw:layer="layout" svg:width="2.665cm" svg:height="0.399cm" svg:x="2.05cm" svg:y="8.849cm">
          <draw:text-box>
            <text:p text:style-name="P3"><text:span text:style-name="T5">Adjusted for gender,</text:span></text:p>
          </draw:text-box>
        </draw:frame>
        <draw:frame draw:style-name="gr7" draw:text-style-name="P8" draw:layer="layout" svg:width="2.39cm" svg:height="0.399cm" svg:x="4.668cm" svg:y="8.849cm">
          <draw:text-box>
            <text:p text:style-name="P3"><text:span text:style-name="T5">level of education,</text:span></text:p>
          </draw:text-box>
        </draw:frame>
        <draw:frame draw:style-name="gr7" draw:text-style-name="P8" draw:layer="layout" svg:width="2.339cm" svg:height="0.399cm" svg:x="7.042cm" svg:y="8.849cm">
          <draw:text-box>
            <text:p text:style-name="P3"><text:span text:style-name="T5">functional activity,</text:span></text:p>
          </draw:text-box>
        </draw:frame>
        <draw:frame draw:style-name="gr7" draw:text-style-name="P8" draw:layer="layout" svg:width="1.899cm" svg:height="0.399cm" svg:x="9.436cm" svg:y="8.849cm">
          <draw:text-box>
            <text:p text:style-name="P3"><text:span text:style-name="T5">life-weariness,</text:span></text:p>
          </draw:text-box>
        </draw:frame>
        <draw:frame draw:style-name="gr7" draw:text-style-name="P8" draw:layer="layout" svg:width="7.923cm" svg:height="0.399cm" svg:x="11.29cm" svg:y="8.849cm">
          <draw:text-box>
            <text:p text:style-name="P3"><text:span text:style-name="T5">number of chronic diseases and number of years of smoking</text:span></text:p>
          </draw:text-box>
        </draw:frame>
        <draw:frame draw:style-name="gr15" draw:text-style-name="P14" draw:layer="layout" svg:width="0.223cm" svg:height="0.268cm" svg:x="1.8cm" svg:y="9.271cm">
          <draw:text-box>
            <text:p text:style-name="P3"><text:span text:style-name="T22">b</text:span></text:p>
          </draw:text-box>
        </draw:frame>
        <draw:frame draw:style-name="gr7" draw:text-style-name="P8" draw:layer="layout" svg:width="2.665cm" svg:height="0.399cm" svg:x="2.062cm" svg:y="9.299cm">
          <draw:text-box>
            <text:p text:style-name="P3"><text:span text:style-name="T5">Adjusted for gender,</text:span></text:p>
          </draw:text-box>
        </draw:frame>
        <draw:frame draw:style-name="gr7" draw:text-style-name="P8" draw:layer="layout" svg:width="0.578cm" svg:height="0.399cm" svg:x="4.678cm" svg:y="9.299cm">
          <draw:text-box>
            <text:p text:style-name="P3"><text:span text:style-name="T5">age,</text:span></text:p>
          </draw:text-box>
        </draw:frame>
        <draw:frame draw:style-name="gr7" draw:text-style-name="P8" draw:layer="layout" svg:width="2.39cm" svg:height="0.399cm" svg:x="5.27cm" svg:y="9.299cm">
          <draw:text-box>
            <text:p text:style-name="P3"><text:span text:style-name="T5">level of education,</text:span></text:p>
          </draw:text-box>
        </draw:frame>
        <draw:frame draw:style-name="gr7" draw:text-style-name="P8" draw:layer="layout" svg:width="2.339cm" svg:height="0.399cm" svg:x="7.644cm" svg:y="9.299cm">
          <draw:text-box>
            <text:p text:style-name="P3"><text:span text:style-name="T5">functional activity,</text:span></text:p>
          </draw:text-box>
        </draw:frame>
        <draw:frame draw:style-name="gr7" draw:text-style-name="P8" draw:layer="layout" svg:width="7.923cm" svg:height="0.399cm" svg:x="10.038cm" svg:y="9.299cm">
          <draw:text-box>
            <text:p text:style-name="P3"><text:span text:style-name="T5">number of chronic diseases and number of years of smoking</text:span></text:p>
          </draw:text-box>
        </draw:frame>
        <draw:frame draw:style-name="gr15" draw:text-style-name="P14" draw:layer="layout" svg:width="0.223cm" svg:height="0.268cm" svg:x="1.8cm" svg:y="9.721cm">
          <draw:text-box>
            <text:p text:style-name="P3"><text:span text:style-name="T22">c</text:span></text:p>
          </draw:text-box>
        </draw:frame>
        <draw:frame draw:style-name="gr7" draw:text-style-name="P8" draw:layer="layout" svg:width="2.665cm" svg:height="0.399cm" svg:x="2.05cm" svg:y="9.749cm">
          <draw:text-box>
            <text:p text:style-name="P3"><text:span text:style-name="T5">Adjusted for gender,</text:span></text:p>
          </draw:text-box>
        </draw:frame>
        <draw:frame draw:style-name="gr7" draw:text-style-name="P8" draw:layer="layout" svg:width="0.578cm" svg:height="0.399cm" svg:x="4.668cm" svg:y="9.749cm">
          <draw:text-box>
            <text:p text:style-name="P3"><text:span text:style-name="T5">age,</text:span></text:p>
          </draw:text-box>
        </draw:frame>
        <draw:frame draw:style-name="gr7" draw:text-style-name="P8" draw:layer="layout" svg:width="2.39cm" svg:height="0.399cm" svg:x="5.258cm" svg:y="9.749cm">
          <draw:text-box>
            <text:p text:style-name="P3"><text:span text:style-name="T5">level of education,</text:span></text:p>
          </draw:text-box>
        </draw:frame>
        <draw:frame draw:style-name="gr7" draw:text-style-name="P8" draw:layer="layout" svg:width="1.899cm" svg:height="0.399cm" svg:x="7.634cm" svg:y="9.749cm">
          <draw:text-box>
            <text:p text:style-name="P3"><text:span text:style-name="T5">life-weariness,</text:span></text:p>
          </draw:text-box>
        </draw:frame>
        <draw:frame draw:style-name="gr7" draw:text-style-name="P8" draw:layer="layout" svg:width="7.923cm" svg:height="0.399cm" svg:x="9.488cm" svg:y="9.749cm">
          <draw:text-box>
            <text:p text:style-name="P3"><text:span text:style-name="T5">number of chronic diseases and number of years of smoking</text:span></text:p>
          </draw:text-box>
        </draw:frame>
        <draw:frame draw:style-name="gr15" draw:text-style-name="P14" draw:layer="layout" svg:width="0.223cm" svg:height="0.268cm" svg:x="1.8cm" svg:y="10.171cm">
          <draw:text-box>
            <text:p text:style-name="P3"><text:span text:style-name="T22">d</text:span></text:p>
          </draw:text-box>
        </draw:frame>
        <draw:frame draw:style-name="gr7" draw:text-style-name="P8" draw:layer="layout" svg:width="2.665cm" svg:height="0.399cm" svg:x="2.062cm" svg:y="10.199cm">
          <draw:text-box>
            <text:p text:style-name="P3"><text:span text:style-name="T5">Adjusted for gender,</text:span></text:p>
          </draw:text-box>
        </draw:frame>
        <draw:frame draw:style-name="gr7" draw:text-style-name="P8" draw:layer="layout" svg:width="0.578cm" svg:height="0.399cm" svg:x="4.678cm" svg:y="10.199cm">
          <draw:text-box>
            <text:p text:style-name="P3"><text:span text:style-name="T5">age,</text:span></text:p>
          </draw:text-box>
        </draw:frame>
        <draw:frame draw:style-name="gr7" draw:text-style-name="P8" draw:layer="layout" svg:width="2.39cm" svg:height="0.399cm" svg:x="5.27cm" svg:y="10.199cm">
          <draw:text-box>
            <text:p text:style-name="P3"><text:span text:style-name="T5">level of education,</text:span></text:p>
          </draw:text-box>
        </draw:frame>
        <draw:frame draw:style-name="gr7" draw:text-style-name="P8" draw:layer="layout" svg:width="2.339cm" svg:height="0.399cm" svg:x="7.644cm" svg:y="10.199cm">
          <draw:text-box>
            <text:p text:style-name="P3"><text:span text:style-name="T5">functional activity,</text:span></text:p>
          </draw:text-box>
        </draw:frame>
        <draw:frame draw:style-name="gr7" draw:text-style-name="P8" draw:layer="layout" svg:width="6.119cm" svg:height="0.399cm" svg:x="10.038cm" svg:y="10.199cm">
          <draw:text-box>
            <text:p text:style-name="P3"><text:span text:style-name="T5">life-weariness and number of years of smoking</text:span></text:p>
          </draw:text-box>
        </draw:frame>
        <draw:polygon draw:style-name="gr2" draw:text-style-name="P2" draw:layer="layout" svg:width="17.4cm" svg:height="0.034cm" svg:x="1.8cm" svg:y="1.598cm" svg:viewBox="0 0 17401 35" draw:points="0,35 17401,35 17401,0 0,0">
          <text:p/>
        </draw:polygon>
        <draw:frame draw:style-name="gr7" draw:text-style-name="P8" draw:layer="layout" svg:width="12.85cm" svg:height="0.399cm" svg:x="1.8cm" svg:y="10.647cm">
          <draw:text-box>
            <text:p text:style-name="P3"><text:span text:style-name="T5">Model 2 analysis performed after exclusion of subjects if deaths occurred within 2 years after entry</text:span></text:p>
          </draw:text-box>
        </draw:frame>
        <draw:frame draw:style-name="gr7" draw:text-style-name="P8" draw:layer="layout" svg:width="4.265cm" svg:height="0.399cm" svg:x="1.8cm" svg:y="1.091cm">
          <draw:text-box>
            <text:p text:style-name="P3"><text:span text:style-name="T5">Eur J Ageing (2015) 12:119–129</text:span></text:p>
          </draw:text-box>
        </draw:frame>
        <draw:frame draw:style-name="gr7" draw:text-style-name="P8" draw:layer="layout" svg:width="0.497cm" svg:height="0.399cm" svg:x="18.752cm" svg:y="1.091cm">
          <draw:text-box>
            <text:p text:style-name="P3"><text:span text:style-name="T5">125</text:span></text:p>
          </draw:text-box>
        </draw:frame>
        <draw:frame draw:style-name="gr8" draw:text-style-name="P9" draw:layer="layout" svg:width="0.878cm" svg:height="0.708cm" svg:x="17.802cm" svg:y="25.73cm">
          <draw:text-box>
            <text:p text:style-name="P3"><text:span text:style-name="T14">123</text:span></text:p>
          </draw:text-box>
        </draw:frame>
      </draw:page>
      <draw:page draw:name="page8" draw:style-name="dp1" draw:master-page-name="master-page3">
        <draw:polygon draw:style-name="gr2" draw:text-style-name="P2" draw:layer="layout" svg:width="0.02cm" svg:height="23.097cm" svg:x="4.003cm" svg:y="2.089cm" svg:viewBox="0 0 21 23098" draw:points="0,23098 21,23098 21,0 0,0">
          <text:p/>
        </draw:polygon>
        <draw:polygon draw:style-name="gr2" draw:text-style-name="P2" draw:layer="layout" svg:width="0.02cm" svg:height="23.097cm" svg:x="15.633cm" svg:y="2.089cm" svg:viewBox="0 0 21 23098" draw:points="0,23098 21,23098 21,0 0,0">
          <text:p/>
        </draw:polygon>
        <draw:polygon draw:style-name="gr2" draw:text-style-name="P2" draw:layer="layout" svg:width="0.02cm" svg:height="3.186cm" svg:x="4.586cm" svg:y="16.518cm" svg:viewBox="0 0 21 3187" draw:points="0,3187 21,3187 21,0 0,0">
          <text:p/>
        </draw:polygon>
        <draw:polygon draw:style-name="gr2" draw:text-style-name="P2" draw:layer="layout" svg:width="0.02cm" svg:height="4.416cm" svg:x="4.586cm" svg:y="11.739cm" svg:viewBox="0 0 21 4417" draw:points="0,4417 21,4417 21,0 0,0">
          <text:p/>
        </draw:polygon>
        <draw:polygon draw:style-name="gr2" draw:text-style-name="P2" draw:layer="layout" svg:width="0.02cm" svg:height="4.315cm" svg:x="4.586cm" svg:y="7.063cm" svg:viewBox="0 0 21 4316" draw:points="0,4316 21,4316 21,0 0,0">
          <text:p/>
        </draw:polygon>
        <draw:polygon draw:style-name="gr2" draw:text-style-name="P2" draw:layer="layout" svg:width="0.02cm" svg:height="4.613cm" svg:x="4.586cm" svg:y="2.089cm" svg:viewBox="0 0 21 4614" draw:points="0,4614 21,4614 21,0 0,0">
          <text:p/>
        </draw:polygon>
        <draw:polygon draw:style-name="gr2" draw:text-style-name="P2" draw:layer="layout" svg:width="0.036cm" svg:height="23.097cm" svg:x="5.518cm" svg:y="2.089cm" svg:viewBox="0 0 37 23098" draw:points="0,23098 37,23098 37,0 0,0">
          <text:p/>
        </draw:polygon>
        <draw:frame draw:style-name="gr7" draw:text-style-name="P8" draw:layer="layout" svg:width="9.447cm" svg:height="0.399cm" draw:transform="rotate (1.5707963267949) translate (3.477cm 25.186cm)">
          <draw:text-box>
            <text:p text:style-name="P3"><text:span text:style-name="T17">Table 4</text:span><text:span text:style-name="T5"> Hazards Ratios for death associated with sleep duration by age,</text:span></text:p>
          </draw:text-box>
        </draw:frame>
        <draw:frame draw:style-name="gr7" draw:text-style-name="P8" draw:layer="layout" svg:width="1.899cm" svg:height="0.399cm" draw:transform="rotate (1.5707963267949) translate (3.477cm 16.114cm)">
          <draw:text-box>
            <text:p text:style-name="P3"><text:span text:style-name="T5">life-weariness,</text:span></text:p>
          </draw:text-box>
        </draw:frame>
        <draw:frame draw:style-name="gr7" draw:text-style-name="P8" draw:layer="layout" svg:width="10.45cm" svg:height="0.399cm" draw:transform="rotate (1.5707963267949) translate (3.477cm 14.26cm)">
          <draw:text-box>
            <text:p text:style-name="P3"><text:span text:style-name="T5">functional activity and number of chronic diseases (linear and quadratic models)</text:span></text:p>
          </draw:text-box>
        </draw:frame>
        <draw:frame draw:style-name="gr7" draw:text-style-name="P8" draw:layer="layout" svg:width="0.531cm" svg:height="0.399cm" draw:transform="rotate (1.5707963267949) translate (4.057cm 19.704cm)">
          <draw:text-box>
            <text:p text:style-name="P3"><text:span text:style-name="T5">Age</text:span></text:p>
          </draw:text-box>
        </draw:frame>
        <draw:frame draw:style-name="gr15" draw:text-style-name="P14" draw:layer="layout" svg:width="0.223cm" svg:height="0.268cm" draw:transform="rotate (1.5707963267949) translate (4.029cm 19.206cm)">
          <draw:text-box>
            <text:p text:style-name="P3"><text:span text:style-name="T22">a</text:span></text:p>
          </draw:text-box>
        </draw:frame>
        <draw:frame draw:style-name="gr7" draw:text-style-name="P8" draw:layer="layout" svg:width="1.915cm" svg:height="0.399cm" draw:transform="rotate (1.5707963267949) translate (4.057cm 16.156cm)">
          <draw:text-box>
            <text:p text:style-name="P3"><text:span text:style-name="T5">Life-weariness</text:span></text:p>
          </draw:text-box>
        </draw:frame>
        <draw:frame draw:style-name="gr15" draw:text-style-name="P14" draw:layer="layout" svg:width="0.223cm" svg:height="0.268cm" draw:transform="rotate (1.5707963267949) translate (4.029cm 14.376cm)">
          <draw:text-box>
            <text:p text:style-name="P3"><text:span text:style-name="T22">b</text:span></text:p>
          </draw:text-box>
        </draw:frame>
        <draw:frame draw:style-name="gr7" draw:text-style-name="P8" draw:layer="layout" svg:width="2.36cm" svg:height="0.399cm" draw:transform="rotate (1.5707963267949) translate (4.057cm 11.378cm)">
          <draw:text-box>
            <text:p text:style-name="P3"><text:span text:style-name="T5">Functional activity</text:span></text:p>
          </draw:text-box>
        </draw:frame>
        <draw:frame draw:style-name="gr15" draw:text-style-name="P14" draw:layer="layout" svg:width="0.223cm" svg:height="0.268cm" draw:transform="rotate (1.5707963267949) translate (4.029cm 9.092cm)">
          <draw:text-box>
            <text:p text:style-name="P3"><text:span text:style-name="T22">c</text:span></text:p>
          </draw:text-box>
        </draw:frame>
        <draw:frame draw:style-name="gr7" draw:text-style-name="P8" draw:layer="layout" svg:width="3.672cm" svg:height="0.399cm" draw:transform="rotate (1.5707963267949) translate (4.057cm 6.702cm)">
          <draw:text-box>
            <text:p text:style-name="P3"><text:span text:style-name="T5">Number of chronic diseases</text:span></text:p>
          </draw:text-box>
        </draw:frame>
        <draw:frame draw:style-name="gr15" draw:text-style-name="P14" draw:layer="layout" svg:width="0.223cm" svg:height="0.268cm" draw:transform="rotate (1.5707963267949) translate (4.029cm 3.294cm)">
          <draw:text-box>
            <text:p text:style-name="P3"><text:span text:style-name="T22">d</text:span></text:p>
          </draw:text-box>
        </draw:frame>
        <draw:frame draw:style-name="gr7" draw:text-style-name="P8" draw:layer="layout" svg:width="1.615cm" svg:height="0.399cm" draw:transform="rotate (1.5707963267949) translate (4.641cm 19.704cm)">
          <draw:text-box>
            <text:p text:style-name="P3"><text:span text:style-name="T5">65–79 years</text:span></text:p>
          </draw:text-box>
        </draw:frame>
        <draw:frame draw:style-name="gr7" draw:text-style-name="P8" draw:layer="layout" svg:width="0.908cm" svg:height="0.399cm" draw:transform="rotate (1.5707963267949) translate (4.641cm 17.864cm)">
          <draw:text-box>
            <text:p text:style-name="P3"><text:span text:style-name="T5">80 and</text:span></text:p>
          </draw:text-box>
        </draw:frame>
        <draw:frame draw:style-name="gr7" draw:text-style-name="P8" draw:layer="layout" svg:width="0.578cm" svg:height="0.399cm" draw:transform="rotate (1.5707963267949) translate (4.991cm 17.864cm)">
          <draw:text-box>
            <text:p text:style-name="P3"><text:span text:style-name="T5">over</text:span></text:p>
          </draw:text-box>
        </draw:frame>
        <draw:frame draw:style-name="gr7" draw:text-style-name="P8" draw:layer="layout" svg:width="0.383cm" svg:height="0.399cm" draw:transform="rotate (1.5707963267949) translate (4.641cm 16.156cm)">
          <draw:text-box>
            <text:p text:style-name="P3"><text:span text:style-name="T5">No</text:span></text:p>
          </draw:text-box>
        </draw:frame>
        <draw:frame draw:style-name="gr7" draw:text-style-name="P8" draw:layer="layout" svg:width="1.454cm" svg:height="0.399cm" draw:transform="rotate (1.5707963267949) translate (4.991cm 16.156cm)">
          <draw:text-box>
            <text:p text:style-name="P3"><text:span text:style-name="T5">experience</text:span></text:p>
          </draw:text-box>
        </draw:frame>
        <draw:frame draw:style-name="gr7" draw:text-style-name="P8" draw:layer="layout" svg:width="0.548cm" svg:height="0.399cm" draw:transform="rotate (1.5707963267949) translate (4.641cm 14.494cm)">
          <draw:text-box>
            <text:p text:style-name="P3"><text:span text:style-name="T5">Low</text:span></text:p>
          </draw:text-box>
        </draw:frame>
        <draw:frame draw:style-name="gr7" draw:text-style-name="P8" draw:layer="layout" svg:width="0.616cm" svg:height="0.399cm" draw:transform="rotate (1.5707963267949) translate (4.991cm 14.494cm)">
          <draw:text-box>
            <text:p text:style-name="P3"><text:span text:style-name="T5">level</text:span></text:p>
          </draw:text-box>
        </draw:frame>
        <draw:frame draw:style-name="gr7" draw:text-style-name="P8" draw:layer="layout" svg:width="0.616cm" svg:height="0.399cm" draw:transform="rotate (1.5707963267949) translate (4.641cm 12.936cm)">
          <draw:text-box>
            <text:p text:style-name="P3"><text:span text:style-name="T5">High</text:span></text:p>
          </draw:text-box>
        </draw:frame>
        <draw:frame draw:style-name="gr7" draw:text-style-name="P8" draw:layer="layout" svg:width="0.616cm" svg:height="0.399cm" draw:transform="rotate (1.5707963267949) translate (4.991cm 12.936cm)">
          <draw:text-box>
            <text:p text:style-name="P3"><text:span text:style-name="T5">level</text:span></text:p>
          </draw:text-box>
        </draw:frame>
        <draw:frame draw:style-name="gr7" draw:text-style-name="P8" draw:layer="layout" svg:width="0.548cm" svg:height="0.399cm" draw:transform="rotate (1.5707963267949) translate (4.641cm 11.378cm)">
          <draw:text-box>
            <text:p text:style-name="P3"><text:span text:style-name="T5">Low</text:span></text:p>
          </draw:text-box>
        </draw:frame>
        <draw:frame draw:style-name="gr7" draw:text-style-name="P8" draw:layer="layout" svg:width="1.056cm" svg:height="0.399cm" draw:transform="rotate (1.5707963267949) translate (4.641cm 9.818cm)">
          <draw:text-box>
            <text:p text:style-name="P3"><text:span text:style-name="T5">Medium</text:span></text:p>
          </draw:text-box>
        </draw:frame>
        <draw:frame draw:style-name="gr7" draw:text-style-name="P8" draw:layer="layout" svg:width="0.616cm" svg:height="0.399cm" draw:transform="rotate (1.5707963267949) translate (4.641cm 8.26cm)">
          <draw:text-box>
            <text:p text:style-name="P3"><text:span text:style-name="T5">High</text:span></text:p>
          </draw:text-box>
        </draw:frame>
        <draw:frame draw:style-name="gr7" draw:text-style-name="P8" draw:layer="layout" svg:width="0.713cm" svg:height="0.399cm" draw:transform="rotate (1.5707963267949) translate (4.641cm 6.702cm)">
          <draw:text-box>
            <text:p text:style-name="P3"><text:span text:style-name="T5">None</text:span></text:p>
          </draw:text-box>
        </draw:frame>
        <draw:frame draw:style-name="gr7" draw:text-style-name="P8" draw:layer="layout" svg:width="0.48cm" svg:height="0.399cm" draw:transform="rotate (1.5707963267949) translate (4.641cm 4.994cm)">
          <draw:text-box>
            <text:p text:style-name="P3"><text:span text:style-name="T5">1–2</text:span></text:p>
          </draw:text-box>
        </draw:frame>
        <draw:frame draw:style-name="gr7" draw:text-style-name="P8" draw:layer="layout" svg:width="1.264cm" svg:height="0.399cm" draw:transform="rotate (1.5707963267949) translate (4.641cm 3.436cm)">
          <draw:text-box>
            <text:p text:style-name="P3"><text:span text:style-name="T5">3 or more</text:span></text:p>
          </draw:text-box>
        </draw:frame>
        <draw:frame draw:style-name="gr7" draw:text-style-name="P8" draw:layer="layout" svg:width="3.135cm" svg:height="0.399cm" draw:transform="rotate (1.5707963267949) translate (5.653cm 25.184cm)">
          <draw:text-box>
            <text:p text:style-name="P3"><text:span text:style-name="T5">Model 1a—linear model</text:span></text:p>
          </draw:text-box>
        </draw:frame>
        <draw:frame draw:style-name="gr7" draw:text-style-name="P8" draw:layer="layout" svg:width="3.935cm" svg:height="0.399cm" draw:transform="rotate (1.5707963267949) translate (6.103cm 25.184cm)">
          <draw:text-box>
            <text:p text:style-name="P3"><text:span text:style-name="T5">Sleep duration (hours) (Linear</text:span></text:p>
          </draw:text-box>
        </draw:frame>
        <draw:frame draw:style-name="gr7" draw:text-style-name="P8" draw:layer="layout" svg:width="1.564cm" svg:height="0.399cm" draw:transform="rotate (1.5707963267949) translate (6.455cm 24.974cm)">
          <draw:text-box>
            <text:p text:style-name="P3"><text:span text:style-name="T5">component)</text:span></text:p>
          </draw:text-box>
        </draw:frame>
        <draw:frame draw:style-name="gr7" draw:text-style-name="P8" draw:layer="layout" svg:width="0.434cm" svg:height="0.399cm" draw:transform="rotate (1.5707963267949) translate (6.103cm 21.11cm)">
          <draw:text-box>
            <text:p text:style-name="P3"><text:span text:style-name="T5">HR</text:span></text:p>
          </draw:text-box>
        </draw:frame>
        <draw:frame draw:style-name="gr7" draw:text-style-name="P8" draw:layer="layout" svg:width="1.052cm" svg:height="0.399cm" draw:transform="rotate (1.5707963267949) translate (6.553cm 21.11cm)">
          <draw:text-box>
            <text:p text:style-name="P3"><text:span text:style-name="T5">95 % CI</text:span></text:p>
          </draw:text-box>
        </draw:frame>
        <draw:frame draw:style-name="gr7" draw:text-style-name="P8" draw:layer="layout" svg:width="0.578cm" svg:height="0.399cm" draw:transform="rotate (1.5707963267949) translate (6.103cm 19.702cm)">
          <draw:text-box>
            <text:p text:style-name="P3"><text:span text:style-name="T5">1.06</text:span></text:p>
          </draw:text-box>
        </draw:frame>
        <draw:frame draw:style-name="gr7" draw:text-style-name="P8" draw:layer="layout" svg:width="1.302cm" svg:height="0.399cm" draw:transform="rotate (1.5707963267949) translate (6.553cm 19.702cm)">
          <draw:text-box>
            <text:p text:style-name="P3"><text:span text:style-name="T5">1.03–1.11</text:span></text:p>
          </draw:text-box>
        </draw:frame>
        <draw:frame draw:style-name="gr7" draw:text-style-name="P8" draw:layer="layout" svg:width="0.578cm" svg:height="0.399cm" draw:transform="rotate (1.5707963267949) translate (6.103cm 17.864cm)">
          <draw:text-box>
            <text:p text:style-name="P3"><text:span text:style-name="T5">0.98</text:span></text:p>
          </draw:text-box>
        </draw:frame>
        <draw:frame draw:style-name="gr7" draw:text-style-name="P8" draw:layer="layout" svg:width="1.302cm" svg:height="0.399cm" draw:transform="rotate (1.5707963267949) translate (6.553cm 17.864cm)">
          <draw:text-box>
            <text:p text:style-name="P3"><text:span text:style-name="T5">0.89–1.07</text:span></text:p>
          </draw:text-box>
        </draw:frame>
        <draw:frame draw:style-name="gr7" draw:text-style-name="P8" draw:layer="layout" svg:width="0.578cm" svg:height="0.399cm" draw:transform="rotate (1.5707963267949) translate (6.103cm 16.156cm)">
          <draw:text-box>
            <text:p text:style-name="P3"><text:span text:style-name="T5">1.06</text:span></text:p>
          </draw:text-box>
        </draw:frame>
        <draw:frame draw:style-name="gr7" draw:text-style-name="P8" draw:layer="layout" svg:width="1.302cm" svg:height="0.399cm" draw:transform="rotate (1.5707963267949) translate (6.553cm 16.156cm)">
          <draw:text-box>
            <text:p text:style-name="P3"><text:span text:style-name="T5">1.01–1.12</text:span></text:p>
          </draw:text-box>
        </draw:frame>
        <draw:frame draw:style-name="gr7" draw:text-style-name="P8" draw:layer="layout" svg:width="0.578cm" svg:height="0.399cm" draw:transform="rotate (1.5707963267949) translate (6.103cm 14.492cm)">
          <draw:text-box>
            <text:p text:style-name="P3"><text:span text:style-name="T5">1.04</text:span></text:p>
          </draw:text-box>
        </draw:frame>
        <draw:frame draw:style-name="gr7" draw:text-style-name="P8" draw:layer="layout" svg:width="1.302cm" svg:height="0.399cm" draw:transform="rotate (1.5707963267949) translate (6.553cm 14.492cm)">
          <draw:text-box>
            <text:p text:style-name="P3"><text:span text:style-name="T5">0.99–1.08</text:span></text:p>
          </draw:text-box>
        </draw:frame>
        <draw:frame draw:style-name="gr7" draw:text-style-name="P8" draw:layer="layout" svg:width="0.578cm" svg:height="0.399cm" draw:transform="rotate (1.5707963267949) translate (6.103cm 12.934cm)">
          <draw:text-box>
            <text:p text:style-name="P3"><text:span text:style-name="T5">0.85</text:span></text:p>
          </draw:text-box>
        </draw:frame>
        <draw:frame draw:style-name="gr7" draw:text-style-name="P8" draw:layer="layout" svg:width="1.302cm" svg:height="0.399cm" draw:transform="rotate (1.5707963267949) translate (6.553cm 12.934cm)">
          <draw:text-box>
            <text:p text:style-name="P3"><text:span text:style-name="T5">0.71–1.03</text:span></text:p>
          </draw:text-box>
        </draw:frame>
        <draw:frame draw:style-name="gr7" draw:text-style-name="P8" draw:layer="layout" svg:width="0.578cm" svg:height="0.399cm" draw:transform="rotate (1.5707963267949) translate (6.103cm 11.376cm)">
          <draw:text-box>
            <text:p text:style-name="P3"><text:span text:style-name="T5">1.00</text:span></text:p>
          </draw:text-box>
        </draw:frame>
        <draw:frame draw:style-name="gr7" draw:text-style-name="P8" draw:layer="layout" svg:width="1.302cm" svg:height="0.399cm" draw:transform="rotate (1.5707963267949) translate (6.553cm 11.376cm)">
          <draw:text-box>
            <text:p text:style-name="P3"><text:span text:style-name="T5">0.95–1.05</text:span></text:p>
          </draw:text-box>
        </draw:frame>
        <draw:frame draw:style-name="gr7" draw:text-style-name="P8" draw:layer="layout" svg:width="0.578cm" svg:height="0.399cm" draw:transform="rotate (1.5707963267949) translate (6.103cm 9.818cm)">
          <draw:text-box>
            <text:p text:style-name="P3"><text:span text:style-name="T5">1.10</text:span></text:p>
          </draw:text-box>
        </draw:frame>
        <draw:frame draw:style-name="gr7" draw:text-style-name="P8" draw:layer="layout" svg:width="1.302cm" svg:height="0.399cm" draw:transform="rotate (1.5707963267949) translate (6.553cm 9.818cm)">
          <draw:text-box>
            <text:p text:style-name="P3"><text:span text:style-name="T5">1.04–1.18</text:span></text:p>
          </draw:text-box>
        </draw:frame>
        <draw:frame draw:style-name="gr7" draw:text-style-name="P8" draw:layer="layout" svg:width="0.578cm" svg:height="0.399cm" draw:transform="rotate (1.5707963267949) translate (6.103cm 8.26cm)">
          <draw:text-box>
            <text:p text:style-name="P3"><text:span text:style-name="T5">1.03</text:span></text:p>
          </draw:text-box>
        </draw:frame>
        <draw:frame draw:style-name="gr7" draw:text-style-name="P8" draw:layer="layout" svg:width="1.302cm" svg:height="0.399cm" draw:transform="rotate (1.5707963267949) translate (6.553cm 8.26cm)">
          <draw:text-box>
            <text:p text:style-name="P3"><text:span text:style-name="T5">0.97–1.10</text:span></text:p>
          </draw:text-box>
        </draw:frame>
        <draw:frame draw:style-name="gr7" draw:text-style-name="P8" draw:layer="layout" svg:width="0.578cm" svg:height="0.399cm" draw:transform="rotate (1.5707963267949) translate (6.103cm 6.7cm)">
          <draw:text-box>
            <text:p text:style-name="P3"><text:span text:style-name="T5">1.12</text:span></text:p>
          </draw:text-box>
        </draw:frame>
        <draw:frame draw:style-name="gr7" draw:text-style-name="P8" draw:layer="layout" svg:width="1.467cm" svg:height="0.399cm" draw:transform="rotate (1.5707963267949) translate (6.553cm 6.7cm)">
          <draw:text-box>
            <text:p text:style-name="P3"><text:span text:style-name="T5">1.004–1.24</text:span></text:p>
          </draw:text-box>
        </draw:frame>
        <draw:frame draw:style-name="gr7" draw:text-style-name="P8" draw:layer="layout" svg:width="0.578cm" svg:height="0.399cm" draw:transform="rotate (1.5707963267949) translate (6.103cm 4.994cm)">
          <draw:text-box>
            <text:p text:style-name="P3"><text:span text:style-name="T5">0.97</text:span></text:p>
          </draw:text-box>
        </draw:frame>
        <draw:frame draw:style-name="gr7" draw:text-style-name="P8" draw:layer="layout" svg:width="1.302cm" svg:height="0.399cm" draw:transform="rotate (1.5707963267949) translate (6.553cm 4.994cm)">
          <draw:text-box>
            <text:p text:style-name="P3"><text:span text:style-name="T5">0.95–1.05</text:span></text:p>
          </draw:text-box>
        </draw:frame>
        <draw:frame draw:style-name="gr7" draw:text-style-name="P8" draw:layer="layout" svg:width="0.578cm" svg:height="0.399cm" draw:transform="rotate (1.5707963267949) translate (6.103cm 3.434cm)">
          <draw:text-box>
            <text:p text:style-name="P3"><text:span text:style-name="T5">1.06</text:span></text:p>
          </draw:text-box>
        </draw:frame>
        <draw:frame draw:style-name="gr7" draw:text-style-name="P8" draw:layer="layout" svg:width="1.302cm" svg:height="0.399cm" draw:transform="rotate (1.5707963267949) translate (6.553cm 3.434cm)">
          <draw:text-box>
            <text:p text:style-name="P3"><text:span text:style-name="T5">1.01–1.11</text:span></text:p>
          </draw:text-box>
        </draw:frame>
        <draw:frame draw:style-name="gr7" draw:text-style-name="P8" draw:layer="layout" svg:width="0.298cm" svg:height="0.399cm" draw:transform="rotate (1.5707963267949) translate (7.003cm 21.11cm)">
          <draw:text-box>
            <text:p text:style-name="P3"><text:span text:style-name="T5">p</text:span></text:p>
          </draw:text-box>
        </draw:frame>
        <draw:frame draw:style-name="gr7" draw:text-style-name="P8" draw:layer="layout" svg:width="0.743cm" svg:height="0.399cm" draw:transform="rotate (1.5707963267949) translate (7.003cm 19.702cm)">
          <draw:text-box>
            <text:p text:style-name="P3"><text:span text:style-name="T5">0.001</text:span></text:p>
          </draw:text-box>
        </draw:frame>
        <draw:frame draw:style-name="gr7" draw:text-style-name="P8" draw:layer="layout" svg:width="0.743cm" svg:height="0.399cm" draw:transform="rotate (1.5707963267949) translate (7.003cm 17.864cm)">
          <draw:text-box>
            <text:p text:style-name="P3"><text:span text:style-name="T5">0.669</text:span></text:p>
          </draw:text-box>
        </draw:frame>
        <draw:frame draw:style-name="gr7" draw:text-style-name="P8" draw:layer="layout" svg:width="0.743cm" svg:height="0.399cm" draw:transform="rotate (1.5707963267949) translate (7.003cm 16.156cm)">
          <draw:text-box>
            <text:p text:style-name="P3"><text:span text:style-name="T5">0.023</text:span></text:p>
          </draw:text-box>
        </draw:frame>
        <draw:frame draw:style-name="gr7" draw:text-style-name="P8" draw:layer="layout" svg:width="0.743cm" svg:height="0.399cm" draw:transform="rotate (1.5707963267949) translate (7.003cm 14.492cm)">
          <draw:text-box>
            <text:p text:style-name="P3"><text:span text:style-name="T5">0.117</text:span></text:p>
          </draw:text-box>
        </draw:frame>
        <draw:frame draw:style-name="gr7" draw:text-style-name="P8" draw:layer="layout" svg:width="0.743cm" svg:height="0.399cm" draw:transform="rotate (1.5707963267949) translate (7.003cm 12.934cm)">
          <draw:text-box>
            <text:p text:style-name="P3"><text:span text:style-name="T5">0.099</text:span></text:p>
          </draw:text-box>
        </draw:frame>
        <draw:frame draw:style-name="gr7" draw:text-style-name="P8" draw:layer="layout" svg:width="0.743cm" svg:height="0.399cm" draw:transform="rotate (1.5707963267949) translate (7.003cm 11.376cm)">
          <draw:text-box>
            <text:p text:style-name="P3"><text:span text:style-name="T5">0.934</text:span></text:p>
          </draw:text-box>
        </draw:frame>
        <draw:frame draw:style-name="gr7" draw:text-style-name="P8" draw:layer="layout" svg:width="0.743cm" svg:height="0.399cm" draw:transform="rotate (1.5707963267949) translate (7.003cm 9.818cm)">
          <draw:text-box>
            <text:p text:style-name="P3"><text:span text:style-name="T5">0.002</text:span></text:p>
          </draw:text-box>
        </draw:frame>
        <draw:frame draw:style-name="gr7" draw:text-style-name="P8" draw:layer="layout" svg:width="0.743cm" svg:height="0.399cm" draw:transform="rotate (1.5707963267949) translate (7.003cm 8.26cm)">
          <draw:text-box>
            <text:p text:style-name="P3"><text:span text:style-name="T5">0.277</text:span></text:p>
          </draw:text-box>
        </draw:frame>
        <draw:frame draw:style-name="gr7" draw:text-style-name="P8" draw:layer="layout" svg:width="0.743cm" svg:height="0.399cm" draw:transform="rotate (1.5707963267949) translate (7.003cm 6.7cm)">
          <draw:text-box>
            <text:p text:style-name="P3"><text:span text:style-name="T5">0.042</text:span></text:p>
          </draw:text-box>
        </draw:frame>
        <draw:frame draw:style-name="gr7" draw:text-style-name="P8" draw:layer="layout" svg:width="0.743cm" svg:height="0.399cm" draw:transform="rotate (1.5707963267949) translate (7.003cm 4.994cm)">
          <draw:text-box>
            <text:p text:style-name="P3"><text:span text:style-name="T5">0.871</text:span></text:p>
          </draw:text-box>
        </draw:frame>
        <draw:frame draw:style-name="gr7" draw:text-style-name="P8" draw:layer="layout" svg:width="0.743cm" svg:height="0.399cm" draw:transform="rotate (1.5707963267949) translate (7.003cm 3.434cm)">
          <draw:text-box>
            <text:p text:style-name="P3"><text:span text:style-name="T5">0.013</text:span></text:p>
          </draw:text-box>
        </draw:frame>
        <draw:frame draw:style-name="gr7" draw:text-style-name="P8" draw:layer="layout" svg:width="3.626cm" svg:height="0.399cm" draw:transform="rotate (1.5707963267949) translate (7.453cm 25.184cm)">
          <draw:text-box>
            <text:p text:style-name="P3"><text:span text:style-name="T5">Model 1b—quadratic model</text:span></text:p>
          </draw:text-box>
        </draw:frame>
        <draw:frame draw:style-name="gr7" draw:text-style-name="P8" draw:layer="layout" svg:width="3.935cm" svg:height="0.399cm" draw:transform="rotate (1.5707963267949) translate (7.903cm 25.184cm)">
          <draw:text-box>
            <text:p text:style-name="P3"><text:span text:style-name="T5">Sleep duration (hours) (Linear</text:span></text:p>
          </draw:text-box>
        </draw:frame>
        <draw:frame draw:style-name="gr7" draw:text-style-name="P8" draw:layer="layout" svg:width="1.564cm" svg:height="0.399cm" draw:transform="rotate (1.5707963267949) translate (8.253cm 24.974cm)">
          <draw:text-box>
            <text:p text:style-name="P3"><text:span text:style-name="T5">component)</text:span></text:p>
          </draw:text-box>
        </draw:frame>
        <draw:frame draw:style-name="gr7" draw:text-style-name="P8" draw:layer="layout" svg:width="0.434cm" svg:height="0.399cm" draw:transform="rotate (1.5707963267949) translate (7.903cm 21.11cm)">
          <draw:text-box>
            <text:p text:style-name="P3"><text:span text:style-name="T5">HR</text:span></text:p>
          </draw:text-box>
        </draw:frame>
        <draw:frame draw:style-name="gr7" draw:text-style-name="P8" draw:layer="layout" svg:width="1.052cm" svg:height="0.399cm" draw:transform="rotate (1.5707963267949) translate (8.353cm 21.11cm)">
          <draw:text-box>
            <text:p text:style-name="P3"><text:span text:style-name="T5">95 % CI</text:span></text:p>
          </draw:text-box>
        </draw:frame>
        <draw:frame draw:style-name="gr7" draw:text-style-name="P8" draw:layer="layout" svg:width="0.578cm" svg:height="0.399cm" draw:transform="rotate (1.5707963267949) translate (7.903cm 19.702cm)">
          <draw:text-box>
            <text:p text:style-name="P3"><text:span text:style-name="T5">0.94</text:span></text:p>
          </draw:text-box>
        </draw:frame>
        <draw:frame draw:style-name="gr7" draw:text-style-name="P8" draw:layer="layout" svg:width="1.302cm" svg:height="0.399cm" draw:transform="rotate (1.5707963267949) translate (8.353cm 19.702cm)">
          <draw:text-box>
            <text:p text:style-name="P3"><text:span text:style-name="T5">0.77–1.15</text:span></text:p>
          </draw:text-box>
        </draw:frame>
        <draw:frame draw:style-name="gr7" draw:text-style-name="P8" draw:layer="layout" svg:width="0.578cm" svg:height="0.399cm" draw:transform="rotate (1.5707963267949) translate (7.903cm 17.864cm)">
          <draw:text-box>
            <text:p text:style-name="P3"><text:span text:style-name="T5">0.71</text:span></text:p>
          </draw:text-box>
        </draw:frame>
        <draw:frame draw:style-name="gr7" draw:text-style-name="P8" draw:layer="layout" svg:width="1.302cm" svg:height="0.399cm" draw:transform="rotate (1.5707963267949) translate (8.353cm 17.864cm)">
          <draw:text-box>
            <text:p text:style-name="P3"><text:span text:style-name="T5">0.51–0.99</text:span></text:p>
          </draw:text-box>
        </draw:frame>
        <draw:frame draw:style-name="gr7" draw:text-style-name="P8" draw:layer="layout" svg:width="0.578cm" svg:height="0.399cm" draw:transform="rotate (1.5707963267949) translate (7.903cm 16.156cm)">
          <draw:text-box>
            <text:p text:style-name="P3"><text:span text:style-name="T5">1.03</text:span></text:p>
          </draw:text-box>
        </draw:frame>
        <draw:frame draw:style-name="gr7" draw:text-style-name="P8" draw:layer="layout" svg:width="1.302cm" svg:height="0.399cm" draw:transform="rotate (1.5707963267949) translate (8.353cm 16.156cm)">
          <draw:text-box>
            <text:p text:style-name="P3"><text:span text:style-name="T5">0.75–1.41</text:span></text:p>
          </draw:text-box>
        </draw:frame>
        <draw:frame draw:style-name="gr7" draw:text-style-name="P8" draw:layer="layout" svg:width="0.578cm" svg:height="0.399cm" draw:transform="rotate (1.5707963267949) translate (7.903cm 14.492cm)">
          <draw:text-box>
            <text:p text:style-name="P3"><text:span text:style-name="T5">0.95</text:span></text:p>
          </draw:text-box>
        </draw:frame>
        <draw:frame draw:style-name="gr7" draw:text-style-name="P8" draw:layer="layout" svg:width="1.302cm" svg:height="0.399cm" draw:transform="rotate (1.5707963267949) translate (8.353cm 14.492cm)">
          <draw:text-box>
            <text:p text:style-name="P3"><text:span text:style-name="T5">0.77–1.18</text:span></text:p>
          </draw:text-box>
        </draw:frame>
        <draw:frame draw:style-name="gr7" draw:text-style-name="P8" draw:layer="layout" svg:width="0.578cm" svg:height="0.399cm" draw:transform="rotate (1.5707963267949) translate (7.903cm 12.934cm)">
          <draw:text-box>
            <text:p text:style-name="P3"><text:span text:style-name="T5">0.24</text:span></text:p>
          </draw:text-box>
        </draw:frame>
        <draw:frame draw:style-name="gr7" draw:text-style-name="P8" draw:layer="layout" svg:width="1.302cm" svg:height="0.399cm" draw:transform="rotate (1.5707963267949) translate (8.353cm 12.934cm)">
          <draw:text-box>
            <text:p text:style-name="P3"><text:span text:style-name="T5">0.09–0.68</text:span></text:p>
          </draw:text-box>
        </draw:frame>
        <draw:frame draw:style-name="gr7" draw:text-style-name="P8" draw:layer="layout" svg:width="0.578cm" svg:height="0.399cm" draw:transform="rotate (1.5707963267949) translate (7.903cm 11.376cm)">
          <draw:text-box>
            <text:p text:style-name="P3"><text:span text:style-name="T5">0.94</text:span></text:p>
          </draw:text-box>
        </draw:frame>
        <draw:frame draw:style-name="gr7" draw:text-style-name="P8" draw:layer="layout" svg:width="1.302cm" svg:height="0.399cm" draw:transform="rotate (1.5707963267949) translate (8.353cm 11.376cm)">
          <draw:text-box>
            <text:p text:style-name="P3"><text:span text:style-name="T5">0.74–1.20</text:span></text:p>
          </draw:text-box>
        </draw:frame>
        <draw:frame draw:style-name="gr7" draw:text-style-name="P8" draw:layer="layout" svg:width="0.578cm" svg:height="0.399cm" draw:transform="rotate (1.5707963267949) translate (7.903cm 9.818cm)">
          <draw:text-box>
            <text:p text:style-name="P3"><text:span text:style-name="T5">1.28</text:span></text:p>
          </draw:text-box>
        </draw:frame>
        <draw:frame draw:style-name="gr7" draw:text-style-name="P8" draw:layer="layout" svg:width="1.302cm" svg:height="0.399cm" draw:transform="rotate (1.5707963267949) translate (8.353cm 9.818cm)">
          <draw:text-box>
            <text:p text:style-name="P3"><text:span text:style-name="T5">0.85–1.93</text:span></text:p>
          </draw:text-box>
        </draw:frame>
        <draw:frame draw:style-name="gr7" draw:text-style-name="P8" draw:layer="layout" svg:width="0.578cm" svg:height="0.399cm" draw:transform="rotate (1.5707963267949) translate (7.903cm 8.26cm)">
          <draw:text-box>
            <text:p text:style-name="P3"><text:span text:style-name="T5">0.71</text:span></text:p>
          </draw:text-box>
        </draw:frame>
        <draw:frame draw:style-name="gr7" draw:text-style-name="P8" draw:layer="layout" svg:width="1.302cm" svg:height="0.399cm" draw:transform="rotate (1.5707963267949) translate (8.353cm 8.26cm)">
          <draw:text-box>
            <text:p text:style-name="P3"><text:span text:style-name="T5">0.52–0.97</text:span></text:p>
          </draw:text-box>
        </draw:frame>
        <draw:frame draw:style-name="gr7" draw:text-style-name="P8" draw:layer="layout" svg:width="0.578cm" svg:height="0.399cm" draw:transform="rotate (1.5707963267949) translate (7.903cm 6.7cm)">
          <draw:text-box>
            <text:p text:style-name="P3"><text:span text:style-name="T5">1.12</text:span></text:p>
          </draw:text-box>
        </draw:frame>
        <draw:frame draw:style-name="gr7" draw:text-style-name="P8" draw:layer="layout" svg:width="1.302cm" svg:height="0.399cm" draw:transform="rotate (1.5707963267949) translate (8.353cm 6.7cm)">
          <draw:text-box>
            <text:p text:style-name="P3"><text:span text:style-name="T5">0.61–2.06</text:span></text:p>
          </draw:text-box>
        </draw:frame>
        <draw:frame draw:style-name="gr7" draw:text-style-name="P8" draw:layer="layout" svg:width="0.578cm" svg:height="0.399cm" draw:transform="rotate (1.5707963267949) translate (7.903cm 4.994cm)">
          <draw:text-box>
            <text:p text:style-name="P3"><text:span text:style-name="T5">0.86</text:span></text:p>
          </draw:text-box>
        </draw:frame>
        <draw:frame draw:style-name="gr7" draw:text-style-name="P8" draw:layer="layout" svg:width="1.302cm" svg:height="0.399cm" draw:transform="rotate (1.5707963267949) translate (8.353cm 4.994cm)">
          <draw:text-box>
            <text:p text:style-name="P3"><text:span text:style-name="T5">0.62–1.20</text:span></text:p>
          </draw:text-box>
        </draw:frame>
        <draw:frame draw:style-name="gr7" draw:text-style-name="P8" draw:layer="layout" svg:width="0.578cm" svg:height="0.399cm" draw:transform="rotate (1.5707963267949) translate (7.903cm 3.434cm)">
          <draw:text-box>
            <text:p text:style-name="P3"><text:span text:style-name="T5">1.05</text:span></text:p>
          </draw:text-box>
        </draw:frame>
        <draw:frame draw:style-name="gr7" draw:text-style-name="P8" draw:layer="layout" svg:width="1.302cm" svg:height="0.399cm" draw:transform="rotate (1.5707963267949) translate (8.353cm 3.434cm)">
          <draw:text-box>
            <text:p text:style-name="P3"><text:span text:style-name="T5">0.85–1.31</text:span></text:p>
          </draw:text-box>
        </draw:frame>
        <draw:frame draw:style-name="gr7" draw:text-style-name="P8" draw:layer="layout" svg:width="0.298cm" svg:height="0.399cm" draw:transform="rotate (1.5707963267949) translate (8.803cm 21.11cm)">
          <draw:text-box>
            <text:p text:style-name="P3"><text:span text:style-name="T5">p</text:span></text:p>
          </draw:text-box>
        </draw:frame>
        <draw:frame draw:style-name="gr7" draw:text-style-name="P8" draw:layer="layout" svg:width="0.743cm" svg:height="0.399cm" draw:transform="rotate (1.5707963267949) translate (8.803cm 19.702cm)">
          <draw:text-box>
            <text:p text:style-name="P3"><text:span text:style-name="T5">0.552</text:span></text:p>
          </draw:text-box>
        </draw:frame>
        <draw:frame draw:style-name="gr7" draw:text-style-name="P8" draw:layer="layout" svg:width="0.743cm" svg:height="0.399cm" draw:transform="rotate (1.5707963267949) translate (8.803cm 17.864cm)">
          <draw:text-box>
            <text:p text:style-name="P3"><text:span text:style-name="T5">0.045</text:span></text:p>
          </draw:text-box>
        </draw:frame>
        <draw:frame draw:style-name="gr7" draw:text-style-name="P8" draw:layer="layout" svg:width="0.743cm" svg:height="0.399cm" draw:transform="rotate (1.5707963267949) translate (8.803cm 16.156cm)">
          <draw:text-box>
            <text:p text:style-name="P3"><text:span text:style-name="T5">0.850</text:span></text:p>
          </draw:text-box>
        </draw:frame>
        <draw:frame draw:style-name="gr7" draw:text-style-name="P8" draw:layer="layout" svg:width="0.743cm" svg:height="0.399cm" draw:transform="rotate (1.5707963267949) translate (8.803cm 14.492cm)">
          <draw:text-box>
            <text:p text:style-name="P3"><text:span text:style-name="T5">0.666</text:span></text:p>
          </draw:text-box>
        </draw:frame>
        <draw:frame draw:style-name="gr7" draw:text-style-name="P8" draw:layer="layout" svg:width="0.743cm" svg:height="0.399cm" draw:transform="rotate (1.5707963267949) translate (8.803cm 12.934cm)">
          <draw:text-box>
            <text:p text:style-name="P3"><text:span text:style-name="T5">0.007</text:span></text:p>
          </draw:text-box>
        </draw:frame>
        <draw:frame draw:style-name="gr7" draw:text-style-name="P8" draw:layer="layout" svg:width="0.743cm" svg:height="0.399cm" draw:transform="rotate (1.5707963267949) translate (8.803cm 11.376cm)">
          <draw:text-box>
            <text:p text:style-name="P3"><text:span text:style-name="T5">0.601</text:span></text:p>
          </draw:text-box>
        </draw:frame>
        <draw:frame draw:style-name="gr7" draw:text-style-name="P8" draw:layer="layout" svg:width="0.743cm" svg:height="0.399cm" draw:transform="rotate (1.5707963267949) translate (8.803cm 9.818cm)">
          <draw:text-box>
            <text:p text:style-name="P3"><text:span text:style-name="T5">0.248</text:span></text:p>
          </draw:text-box>
        </draw:frame>
        <draw:frame draw:style-name="gr7" draw:text-style-name="P8" draw:layer="layout" svg:width="0.743cm" svg:height="0.399cm" draw:transform="rotate (1.5707963267949) translate (8.803cm 8.26cm)">
          <draw:text-box>
            <text:p text:style-name="P3"><text:span text:style-name="T5">0.030</text:span></text:p>
          </draw:text-box>
        </draw:frame>
        <draw:frame draw:style-name="gr7" draw:text-style-name="P8" draw:layer="layout" svg:width="0.743cm" svg:height="0.399cm" draw:transform="rotate (1.5707963267949) translate (8.803cm 6.7cm)">
          <draw:text-box>
            <text:p text:style-name="P3"><text:span text:style-name="T5">0.720</text:span></text:p>
          </draw:text-box>
        </draw:frame>
        <draw:frame draw:style-name="gr7" draw:text-style-name="P8" draw:layer="layout" svg:width="0.743cm" svg:height="0.399cm" draw:transform="rotate (1.5707963267949) translate (8.803cm 4.994cm)">
          <draw:text-box>
            <text:p text:style-name="P3"><text:span text:style-name="T5">0.376</text:span></text:p>
          </draw:text-box>
        </draw:frame>
        <draw:frame draw:style-name="gr7" draw:text-style-name="P8" draw:layer="layout" svg:width="0.743cm" svg:height="0.399cm" draw:transform="rotate (1.5707963267949) translate (8.803cm 3.434cm)">
          <draw:text-box>
            <text:p text:style-name="P3"><text:span text:style-name="T5">0.640</text:span></text:p>
          </draw:text-box>
        </draw:frame>
        <draw:frame draw:style-name="gr7" draw:text-style-name="P8" draw:layer="layout" svg:width="2.931cm" svg:height="0.399cm" draw:transform="rotate (1.5707963267949) translate (9.253cm 25.184cm)">
          <draw:text-box>
            <text:p text:style-name="P3"><text:span text:style-name="T5">Sleep duration (hours)</text:span></text:p>
          </draw:text-box>
        </draw:frame>
        <draw:frame draw:style-name="gr7" draw:text-style-name="P8" draw:layer="layout" svg:width="3.025cm" svg:height="0.399cm" draw:transform="rotate (1.5707963267949) translate (9.603cm 24.974cm)">
          <draw:text-box>
            <text:p text:style-name="P3"><text:span text:style-name="T5">(Quadratic component)</text:span></text:p>
          </draw:text-box>
        </draw:frame>
        <draw:frame draw:style-name="gr7" draw:text-style-name="P8" draw:layer="layout" svg:width="0.434cm" svg:height="0.399cm" draw:transform="rotate (1.5707963267949) translate (9.253cm 21.11cm)">
          <draw:text-box>
            <text:p text:style-name="P3"><text:span text:style-name="T5">HR</text:span></text:p>
          </draw:text-box>
        </draw:frame>
        <draw:frame draw:style-name="gr7" draw:text-style-name="P8" draw:layer="layout" svg:width="1.052cm" svg:height="0.399cm" draw:transform="rotate (1.5707963267949) translate (9.701cm 21.11cm)">
          <draw:text-box>
            <text:p text:style-name="P3"><text:span text:style-name="T5">95 % CI</text:span></text:p>
          </draw:text-box>
        </draw:frame>
        <draw:frame draw:style-name="gr7" draw:text-style-name="P8" draw:layer="layout" svg:width="0.578cm" svg:height="0.399cm" draw:transform="rotate (1.5707963267949) translate (9.253cm 19.702cm)">
          <draw:text-box>
            <text:p text:style-name="P3"><text:span text:style-name="T5">1.01</text:span></text:p>
          </draw:text-box>
        </draw:frame>
        <draw:frame draw:style-name="gr7" draw:text-style-name="P8" draw:layer="layout" svg:width="1.467cm" svg:height="0.399cm" draw:transform="rotate (1.5707963267949) translate (9.701cm 19.702cm)">
          <draw:text-box>
            <text:p text:style-name="P3"><text:span text:style-name="T5">0.995–1.02</text:span></text:p>
          </draw:text-box>
        </draw:frame>
        <draw:frame draw:style-name="gr7" draw:text-style-name="P8" draw:layer="layout" svg:width="0.578cm" svg:height="0.399cm" draw:transform="rotate (1.5707963267949) translate (9.253cm 17.864cm)">
          <draw:text-box>
            <text:p text:style-name="P3"><text:span text:style-name="T5">1.02</text:span></text:p>
          </draw:text-box>
        </draw:frame>
        <draw:frame draw:style-name="gr7" draw:text-style-name="P8" draw:layer="layout" svg:width="1.467cm" svg:height="0.399cm" draw:transform="rotate (1.5707963267949) translate (9.701cm 17.864cm)">
          <draw:text-box>
            <text:p text:style-name="P3"><text:span text:style-name="T5">1.001–1.39</text:span></text:p>
          </draw:text-box>
        </draw:frame>
        <draw:frame draw:style-name="gr7" draw:text-style-name="P8" draw:layer="layout" svg:width="0.578cm" svg:height="0.399cm" draw:transform="rotate (1.5707963267949) translate (9.253cm 16.156cm)">
          <draw:text-box>
            <text:p text:style-name="P3"><text:span text:style-name="T5">1.00</text:span></text:p>
          </draw:text-box>
        </draw:frame>
        <draw:frame draw:style-name="gr7" draw:text-style-name="P8" draw:layer="layout" svg:width="1.302cm" svg:height="0.399cm" draw:transform="rotate (1.5707963267949) translate (9.701cm 16.156cm)">
          <draw:text-box>
            <text:p text:style-name="P3"><text:span text:style-name="T5">0.98–1.02</text:span></text:p>
          </draw:text-box>
        </draw:frame>
        <draw:frame draw:style-name="gr7" draw:text-style-name="P8" draw:layer="layout" svg:width="0.578cm" svg:height="0.399cm" draw:transform="rotate (1.5707963267949) translate (9.253cm 14.492cm)">
          <draw:text-box>
            <text:p text:style-name="P3"><text:span text:style-name="T5">1.01</text:span></text:p>
          </draw:text-box>
        </draw:frame>
        <draw:frame draw:style-name="gr7" draw:text-style-name="P8" draw:layer="layout" svg:width="1.302cm" svg:height="0.399cm" draw:transform="rotate (1.5707963267949) translate (9.701cm 14.492cm)">
          <draw:text-box>
            <text:p text:style-name="P3"><text:span text:style-name="T5">0.99–1.02</text:span></text:p>
          </draw:text-box>
        </draw:frame>
        <draw:frame draw:style-name="gr7" draw:text-style-name="P8" draw:layer="layout" svg:width="0.578cm" svg:height="0.399cm" draw:transform="rotate (1.5707963267949) translate (9.253cm 12.934cm)">
          <draw:text-box>
            <text:p text:style-name="P3"><text:span text:style-name="T5">1.09</text:span></text:p>
          </draw:text-box>
        </draw:frame>
        <draw:frame draw:style-name="gr7" draw:text-style-name="P8" draw:layer="layout" svg:width="1.302cm" svg:height="0.399cm" draw:transform="rotate (1.5707963267949) translate (9.701cm 12.934cm)">
          <draw:text-box>
            <text:p text:style-name="P3"><text:span text:style-name="T5">1.02–1.16</text:span></text:p>
          </draw:text-box>
        </draw:frame>
        <draw:frame draw:style-name="gr7" draw:text-style-name="P8" draw:layer="layout" svg:width="0.578cm" svg:height="0.399cm" draw:transform="rotate (1.5707963267949) translate (9.253cm 11.376cm)">
          <draw:text-box>
            <text:p text:style-name="P3"><text:span text:style-name="T5">1.00</text:span></text:p>
          </draw:text-box>
        </draw:frame>
        <draw:frame draw:style-name="gr7" draw:text-style-name="P8" draw:layer="layout" svg:width="1.302cm" svg:height="0.399cm" draw:transform="rotate (1.5707963267949) translate (9.701cm 11.376cm)">
          <draw:text-box>
            <text:p text:style-name="P3"><text:span text:style-name="T5">0.99–1.02</text:span></text:p>
          </draw:text-box>
        </draw:frame>
        <draw:frame draw:style-name="gr7" draw:text-style-name="P8" draw:layer="layout" svg:width="0.578cm" svg:height="0.399cm" draw:transform="rotate (1.5707963267949) translate (9.253cm 9.818cm)">
          <draw:text-box>
            <text:p text:style-name="P3"><text:span text:style-name="T5">0.99</text:span></text:p>
          </draw:text-box>
        </draw:frame>
        <draw:frame draw:style-name="gr7" draw:text-style-name="P8" draw:layer="layout" svg:width="1.302cm" svg:height="0.399cm" draw:transform="rotate (1.5707963267949) translate (9.701cm 9.818cm)">
          <draw:text-box>
            <text:p text:style-name="P3"><text:span text:style-name="T5">0.96–1.02</text:span></text:p>
          </draw:text-box>
        </draw:frame>
        <draw:frame draw:style-name="gr7" draw:text-style-name="P8" draw:layer="layout" svg:width="0.578cm" svg:height="0.399cm" draw:transform="rotate (1.5707963267949) translate (9.253cm 8.26cm)">
          <draw:text-box>
            <text:p text:style-name="P3"><text:span text:style-name="T5">1.02</text:span></text:p>
          </draw:text-box>
        </draw:frame>
        <draw:frame draw:style-name="gr7" draw:text-style-name="P8" draw:layer="layout" svg:width="1.302cm" svg:height="0.399cm" draw:transform="rotate (1.5707963267949) translate (9.701cm 8.26cm)">
          <draw:text-box>
            <text:p text:style-name="P3"><text:span text:style-name="T5">1.01–1.05</text:span></text:p>
          </draw:text-box>
        </draw:frame>
        <draw:frame draw:style-name="gr7" draw:text-style-name="P8" draw:layer="layout" svg:width="0.578cm" svg:height="0.399cm" draw:transform="rotate (1.5707963267949) translate (9.253cm 6.7cm)">
          <draw:text-box>
            <text:p text:style-name="P3"><text:span text:style-name="T5">1.00</text:span></text:p>
          </draw:text-box>
        </draw:frame>
        <draw:frame draw:style-name="gr7" draw:text-style-name="P8" draw:layer="layout" svg:width="1.302cm" svg:height="0.399cm" draw:transform="rotate (1.5707963267949) translate (9.701cm 6.7cm)">
          <draw:text-box>
            <text:p text:style-name="P3"><text:span text:style-name="T5">0.96–1.04</text:span></text:p>
          </draw:text-box>
        </draw:frame>
        <draw:frame draw:style-name="gr7" draw:text-style-name="P8" draw:layer="layout" svg:width="0.578cm" svg:height="0.399cm" draw:transform="rotate (1.5707963267949) translate (9.253cm 4.994cm)">
          <draw:text-box>
            <text:p text:style-name="P3"><text:span text:style-name="T5">1.01</text:span></text:p>
          </draw:text-box>
        </draw:frame>
        <draw:frame draw:style-name="gr7" draw:text-style-name="P8" draw:layer="layout" svg:width="1.302cm" svg:height="0.399cm" draw:transform="rotate (1.5707963267949) translate (9.701cm 4.994cm)">
          <draw:text-box>
            <text:p text:style-name="P3"><text:span text:style-name="T5">0.99–1.03</text:span></text:p>
          </draw:text-box>
        </draw:frame>
        <draw:frame draw:style-name="gr7" draw:text-style-name="P8" draw:layer="layout" svg:width="0.578cm" svg:height="0.399cm" draw:transform="rotate (1.5707963267949) translate (9.253cm 3.434cm)">
          <draw:text-box>
            <text:p text:style-name="P3"><text:span text:style-name="T5">1.00</text:span></text:p>
          </draw:text-box>
        </draw:frame>
        <draw:frame draw:style-name="gr7" draw:text-style-name="P8" draw:layer="layout" svg:width="1.302cm" svg:height="0.399cm" draw:transform="rotate (1.5707963267949) translate (9.701cm 3.434cm)">
          <draw:text-box>
            <text:p text:style-name="P3"><text:span text:style-name="T5">0.99–1.01</text:span></text:p>
          </draw:text-box>
        </draw:frame>
        <draw:frame draw:style-name="gr7" draw:text-style-name="P8" draw:layer="layout" svg:width="0.298cm" svg:height="0.399cm" draw:transform="rotate (1.5707963267949) translate (10.151cm 21.11cm)">
          <draw:text-box>
            <text:p text:style-name="P3"><text:span text:style-name="T5">p</text:span></text:p>
          </draw:text-box>
        </draw:frame>
        <draw:frame draw:style-name="gr7" draw:text-style-name="P8" draw:layer="layout" svg:width="0.743cm" svg:height="0.399cm" draw:transform="rotate (1.5707963267949) translate (10.151cm 19.702cm)">
          <draw:text-box>
            <text:p text:style-name="P3"><text:span text:style-name="T5">0.222</text:span></text:p>
          </draw:text-box>
        </draw:frame>
        <draw:frame draw:style-name="gr7" draw:text-style-name="P8" draw:layer="layout" svg:width="0.743cm" svg:height="0.399cm" draw:transform="rotate (1.5707963267949) translate (10.151cm 17.864cm)">
          <draw:text-box>
            <text:p text:style-name="P3"><text:span text:style-name="T5">0.042</text:span></text:p>
          </draw:text-box>
        </draw:frame>
        <draw:frame draw:style-name="gr7" draw:text-style-name="P8" draw:layer="layout" svg:width="0.743cm" svg:height="0.399cm" draw:transform="rotate (1.5707963267949) translate (10.151cm 16.156cm)">
          <draw:text-box>
            <text:p text:style-name="P3"><text:span text:style-name="T5">0.844</text:span></text:p>
          </draw:text-box>
        </draw:frame>
        <draw:frame draw:style-name="gr7" draw:text-style-name="P8" draw:layer="layout" svg:width="0.743cm" svg:height="0.399cm" draw:transform="rotate (1.5707963267949) translate (10.151cm 14.492cm)">
          <draw:text-box>
            <text:p text:style-name="P3"><text:span text:style-name="T5">0.442</text:span></text:p>
          </draw:text-box>
        </draw:frame>
        <draw:frame draw:style-name="gr7" draw:text-style-name="P8" draw:layer="layout" svg:width="0.743cm" svg:height="0.399cm" draw:transform="rotate (1.5707963267949) translate (10.151cm 12.934cm)">
          <draw:text-box>
            <text:p text:style-name="P3"><text:span text:style-name="T5">0.014</text:span></text:p>
          </draw:text-box>
        </draw:frame>
        <draw:frame draw:style-name="gr7" draw:text-style-name="P8" draw:layer="layout" svg:width="0.743cm" svg:height="0.399cm" draw:transform="rotate (1.5707963267949) translate (10.151cm 11.376cm)">
          <draw:text-box>
            <text:p text:style-name="P3"><text:span text:style-name="T5">0.604</text:span></text:p>
          </draw:text-box>
        </draw:frame>
        <draw:frame draw:style-name="gr7" draw:text-style-name="P8" draw:layer="layout" svg:width="0.743cm" svg:height="0.399cm" draw:transform="rotate (1.5707963267949) translate (10.151cm 9.818cm)">
          <draw:text-box>
            <text:p text:style-name="P3"><text:span text:style-name="T5">0.490</text:span></text:p>
          </draw:text-box>
        </draw:frame>
        <draw:frame draw:style-name="gr7" draw:text-style-name="P8" draw:layer="layout" svg:width="0.743cm" svg:height="0.399cm" draw:transform="rotate (1.5707963267949) translate (10.151cm 8.26cm)">
          <draw:text-box>
            <text:p text:style-name="P3"><text:span text:style-name="T5">0.015</text:span></text:p>
          </draw:text-box>
        </draw:frame>
        <draw:frame draw:style-name="gr7" draw:text-style-name="P8" draw:layer="layout" svg:width="0.743cm" svg:height="0.399cm" draw:transform="rotate (1.5707963267949) translate (10.151cm 6.7cm)">
          <draw:text-box>
            <text:p text:style-name="P3"><text:span text:style-name="T5">0.991</text:span></text:p>
          </draw:text-box>
        </draw:frame>
        <draw:frame draw:style-name="gr7" draw:text-style-name="P8" draw:layer="layout" svg:width="0.743cm" svg:height="0.399cm" draw:transform="rotate (1.5707963267949) translate (10.151cm 4.994cm)">
          <draw:text-box>
            <text:p text:style-name="P3"><text:span text:style-name="T5">0.384</text:span></text:p>
          </draw:text-box>
        </draw:frame>
        <draw:frame draw:style-name="gr7" draw:text-style-name="P8" draw:layer="layout" svg:width="0.743cm" svg:height="0.399cm" draw:transform="rotate (1.5707963267949) translate (10.151cm 3.434cm)">
          <draw:text-box>
            <text:p text:style-name="P3"><text:span text:style-name="T5">0.947</text:span></text:p>
          </draw:text-box>
        </draw:frame>
        <draw:frame draw:style-name="gr7" draw:text-style-name="P8" draw:layer="layout" svg:width="3.135cm" svg:height="0.399cm" draw:transform="rotate (1.5707963267949) translate (10.601cm 25.184cm)">
          <draw:text-box>
            <text:p text:style-name="P3"><text:span text:style-name="T5">Model 2a—linear model</text:span></text:p>
          </draw:text-box>
        </draw:frame>
        <draw:frame draw:style-name="gr7" draw:text-style-name="P8" draw:layer="layout" svg:width="2.931cm" svg:height="0.399cm" draw:transform="rotate (1.5707963267949) translate (11.051cm 25.184cm)">
          <draw:text-box>
            <text:p text:style-name="P3"><text:span text:style-name="T5">Sleep duration (hours)</text:span></text:p>
          </draw:text-box>
        </draw:frame>
        <draw:frame draw:style-name="gr7" draw:text-style-name="P8" draw:layer="layout" svg:width="2.567cm" svg:height="0.399cm" draw:transform="rotate (1.5707963267949) translate (11.403cm 24.974cm)">
          <draw:text-box>
            <text:p text:style-name="P3"><text:span text:style-name="T5">(Linear component)</text:span></text:p>
          </draw:text-box>
        </draw:frame>
        <draw:frame draw:style-name="gr7" draw:text-style-name="P8" draw:layer="layout" svg:width="0.434cm" svg:height="0.399cm" draw:transform="rotate (1.5707963267949) translate (11.051cm 21.11cm)">
          <draw:text-box>
            <text:p text:style-name="P3"><text:span text:style-name="T5">HR</text:span></text:p>
          </draw:text-box>
        </draw:frame>
        <draw:frame draw:style-name="gr7" draw:text-style-name="P8" draw:layer="layout" svg:width="1.052cm" svg:height="0.399cm" draw:transform="rotate (1.5707963267949) translate (11.501cm 21.11cm)">
          <draw:text-box>
            <text:p text:style-name="P3"><text:span text:style-name="T5">95 % CI</text:span></text:p>
          </draw:text-box>
        </draw:frame>
        <draw:frame draw:style-name="gr7" draw:text-style-name="P8" draw:layer="layout" svg:width="0.578cm" svg:height="0.399cm" draw:transform="rotate (1.5707963267949) translate (11.051cm 19.702cm)">
          <draw:text-box>
            <text:p text:style-name="P3"><text:span text:style-name="T5">1.07</text:span></text:p>
          </draw:text-box>
        </draw:frame>
        <draw:frame draw:style-name="gr7" draw:text-style-name="P8" draw:layer="layout" svg:width="1.302cm" svg:height="0.399cm" draw:transform="rotate (1.5707963267949) translate (11.501cm 19.702cm)">
          <draw:text-box>
            <text:p text:style-name="P3"><text:span text:style-name="T5">1.03–1.11</text:span></text:p>
          </draw:text-box>
        </draw:frame>
        <draw:frame draw:style-name="gr7" draw:text-style-name="P8" draw:layer="layout" svg:width="0.578cm" svg:height="0.399cm" draw:transform="rotate (1.5707963267949) translate (11.051cm 17.864cm)">
          <draw:text-box>
            <text:p text:style-name="P3"><text:span text:style-name="T5">0.95</text:span></text:p>
          </draw:text-box>
        </draw:frame>
        <draw:frame draw:style-name="gr7" draw:text-style-name="P8" draw:layer="layout" svg:width="1.302cm" svg:height="0.399cm" draw:transform="rotate (1.5707963267949) translate (11.501cm 17.864cm)">
          <draw:text-box>
            <text:p text:style-name="P3"><text:span text:style-name="T5">0.86–1.06</text:span></text:p>
          </draw:text-box>
        </draw:frame>
        <draw:frame draw:style-name="gr7" draw:text-style-name="P8" draw:layer="layout" svg:width="0.578cm" svg:height="0.399cm" draw:transform="rotate (1.5707963267949) translate (11.051cm 16.156cm)">
          <draw:text-box>
            <text:p text:style-name="P3"><text:span text:style-name="T5">1.07</text:span></text:p>
          </draw:text-box>
        </draw:frame>
        <draw:frame draw:style-name="gr7" draw:text-style-name="P8" draw:layer="layout" svg:width="1.302cm" svg:height="0.399cm" draw:transform="rotate (1.5707963267949) translate (11.501cm 16.156cm)">
          <draw:text-box>
            <text:p text:style-name="P3"><text:span text:style-name="T5">1.01–1.13</text:span></text:p>
          </draw:text-box>
        </draw:frame>
        <draw:frame draw:style-name="gr7" draw:text-style-name="P8" draw:layer="layout" svg:width="0.578cm" svg:height="0.399cm" draw:transform="rotate (1.5707963267949) translate (11.051cm 14.492cm)">
          <draw:text-box>
            <text:p text:style-name="P3"><text:span text:style-name="T5">1.03</text:span></text:p>
          </draw:text-box>
        </draw:frame>
        <draw:frame draw:style-name="gr7" draw:text-style-name="P8" draw:layer="layout" svg:width="1.302cm" svg:height="0.399cm" draw:transform="rotate (1.5707963267949) translate (11.501cm 14.492cm)">
          <draw:text-box>
            <text:p text:style-name="P3"><text:span text:style-name="T5">0.99–1.08</text:span></text:p>
          </draw:text-box>
        </draw:frame>
        <draw:frame draw:style-name="gr7" draw:text-style-name="P8" draw:layer="layout" svg:width="0.578cm" svg:height="0.399cm" draw:transform="rotate (1.5707963267949) translate (11.051cm 12.934cm)">
          <draw:text-box>
            <text:p text:style-name="P3"><text:span text:style-name="T5">0.83</text:span></text:p>
          </draw:text-box>
        </draw:frame>
        <draw:frame draw:style-name="gr7" draw:text-style-name="P8" draw:layer="layout" svg:width="1.302cm" svg:height="0.399cm" draw:transform="rotate (1.5707963267949) translate (11.501cm 12.934cm)">
          <draw:text-box>
            <text:p text:style-name="P3"><text:span text:style-name="T5">0.67–1.02</text:span></text:p>
          </draw:text-box>
        </draw:frame>
        <draw:frame draw:style-name="gr7" draw:text-style-name="P8" draw:layer="layout" svg:width="0.578cm" svg:height="0.399cm" draw:transform="rotate (1.5707963267949) translate (11.051cm 11.376cm)">
          <draw:text-box>
            <text:p text:style-name="P3"><text:span text:style-name="T5">0.99</text:span></text:p>
          </draw:text-box>
        </draw:frame>
        <draw:frame draw:style-name="gr7" draw:text-style-name="P8" draw:layer="layout" svg:width="1.302cm" svg:height="0.399cm" draw:transform="rotate (1.5707963267949) translate (11.501cm 11.376cm)">
          <draw:text-box>
            <text:p text:style-name="P3"><text:span text:style-name="T5">0.94–1.05</text:span></text:p>
          </draw:text-box>
        </draw:frame>
        <draw:frame draw:style-name="gr7" draw:text-style-name="P8" draw:layer="layout" svg:width="0.578cm" svg:height="0.399cm" draw:transform="rotate (1.5707963267949) translate (11.051cm 9.818cm)">
          <draw:text-box>
            <text:p text:style-name="P3"><text:span text:style-name="T5">1.10</text:span></text:p>
          </draw:text-box>
        </draw:frame>
        <draw:frame draw:style-name="gr7" draw:text-style-name="P8" draw:layer="layout" svg:width="1.302cm" svg:height="0.399cm" draw:transform="rotate (1.5707963267949) translate (11.501cm 9.818cm)">
          <draw:text-box>
            <text:p text:style-name="P3"><text:span text:style-name="T5">1.03–1.18</text:span></text:p>
          </draw:text-box>
        </draw:frame>
        <draw:frame draw:style-name="gr7" draw:text-style-name="P8" draw:layer="layout" svg:width="0.578cm" svg:height="0.399cm" draw:transform="rotate (1.5707963267949) translate (11.051cm 8.26cm)">
          <draw:text-box>
            <text:p text:style-name="P3"><text:span text:style-name="T5">1.05</text:span></text:p>
          </draw:text-box>
        </draw:frame>
        <draw:frame draw:style-name="gr7" draw:text-style-name="P8" draw:layer="layout" svg:width="1.302cm" svg:height="0.399cm" draw:transform="rotate (1.5707963267949) translate (11.501cm 8.26cm)">
          <draw:text-box>
            <text:p text:style-name="P3"><text:span text:style-name="T5">0.98–1.11</text:span></text:p>
          </draw:text-box>
        </draw:frame>
        <draw:frame draw:style-name="gr7" draw:text-style-name="P8" draw:layer="layout" svg:width="0.578cm" svg:height="0.399cm" draw:transform="rotate (1.5707963267949) translate (11.051cm 6.7cm)">
          <draw:text-box>
            <text:p text:style-name="P3"><text:span text:style-name="T5">1.14</text:span></text:p>
          </draw:text-box>
        </draw:frame>
        <draw:frame draw:style-name="gr7" draw:text-style-name="P8" draw:layer="layout" svg:width="1.302cm" svg:height="0.399cm" draw:transform="rotate (1.5707963267949) translate (11.501cm 6.7cm)">
          <draw:text-box>
            <text:p text:style-name="P3"><text:span text:style-name="T5">1.02–1.27</text:span></text:p>
          </draw:text-box>
        </draw:frame>
        <draw:frame draw:style-name="gr7" draw:text-style-name="P8" draw:layer="layout" svg:width="0.578cm" svg:height="0.399cm" draw:transform="rotate (1.5707963267949) translate (11.051cm 4.994cm)">
          <draw:text-box>
            <text:p text:style-name="P3"><text:span text:style-name="T5">1.00</text:span></text:p>
          </draw:text-box>
        </draw:frame>
        <draw:frame draw:style-name="gr7" draw:text-style-name="P8" draw:layer="layout" svg:width="1.302cm" svg:height="0.399cm" draw:transform="rotate (1.5707963267949) translate (11.501cm 4.994cm)">
          <draw:text-box>
            <text:p text:style-name="P3"><text:span text:style-name="T5">0.95–1.50</text:span></text:p>
          </draw:text-box>
        </draw:frame>
        <draw:frame draw:style-name="gr7" draw:text-style-name="P8" draw:layer="layout" svg:width="0.578cm" svg:height="0.399cm" draw:transform="rotate (1.5707963267949) translate (11.051cm 3.434cm)">
          <draw:text-box>
            <text:p text:style-name="P3"><text:span text:style-name="T5">1.06</text:span></text:p>
          </draw:text-box>
        </draw:frame>
        <draw:frame draw:style-name="gr7" draw:text-style-name="P8" draw:layer="layout" svg:width="1.467cm" svg:height="0.399cm" draw:transform="rotate (1.5707963267949) translate (11.501cm 3.434cm)">
          <draw:text-box>
            <text:p text:style-name="P3"><text:span text:style-name="T5">1.003–1.11</text:span></text:p>
          </draw:text-box>
        </draw:frame>
        <draw:frame draw:style-name="gr7" draw:text-style-name="P8" draw:layer="layout" svg:width="0.298cm" svg:height="0.399cm" draw:transform="rotate (1.5707963267949) translate (11.951cm 21.11cm)">
          <draw:text-box>
            <text:p text:style-name="P3"><text:span text:style-name="T5">p</text:span></text:p>
          </draw:text-box>
        </draw:frame>
        <draw:frame draw:style-name="gr7" draw:text-style-name="P8" draw:layer="layout" svg:width="0.743cm" svg:height="0.399cm" draw:transform="rotate (1.5707963267949) translate (11.951cm 19.702cm)">
          <draw:text-box>
            <text:p text:style-name="P3"><text:span text:style-name="T5">0.001</text:span></text:p>
          </draw:text-box>
        </draw:frame>
        <draw:frame draw:style-name="gr7" draw:text-style-name="P8" draw:layer="layout" svg:width="0.743cm" svg:height="0.399cm" draw:transform="rotate (1.5707963267949) translate (11.951cm 17.864cm)">
          <draw:text-box>
            <text:p text:style-name="P3"><text:span text:style-name="T5">0.359</text:span></text:p>
          </draw:text-box>
        </draw:frame>
        <draw:frame draw:style-name="gr7" draw:text-style-name="P8" draw:layer="layout" svg:width="0.743cm" svg:height="0.399cm" draw:transform="rotate (1.5707963267949) translate (11.951cm 16.156cm)">
          <draw:text-box>
            <text:p text:style-name="P3"><text:span text:style-name="T5">0.015</text:span></text:p>
          </draw:text-box>
        </draw:frame>
        <draw:frame draw:style-name="gr7" draw:text-style-name="P8" draw:layer="layout" svg:width="0.743cm" svg:height="0.399cm" draw:transform="rotate (1.5707963267949) translate (11.951cm 14.492cm)">
          <draw:text-box>
            <text:p text:style-name="P3"><text:span text:style-name="T5">0.184</text:span></text:p>
          </draw:text-box>
        </draw:frame>
        <draw:frame draw:style-name="gr7" draw:text-style-name="P8" draw:layer="layout" svg:width="0.743cm" svg:height="0.399cm" draw:transform="rotate (1.5707963267949) translate (11.951cm 12.934cm)">
          <draw:text-box>
            <text:p text:style-name="P3"><text:span text:style-name="T5">0.070</text:span></text:p>
          </draw:text-box>
        </draw:frame>
        <draw:frame draw:style-name="gr7" draw:text-style-name="P8" draw:layer="layout" svg:width="0.743cm" svg:height="0.399cm" draw:transform="rotate (1.5707963267949) translate (11.951cm 11.376cm)">
          <draw:text-box>
            <text:p text:style-name="P3"><text:span text:style-name="T5">0.755</text:span></text:p>
          </draw:text-box>
        </draw:frame>
        <draw:frame draw:style-name="gr7" draw:text-style-name="P8" draw:layer="layout" svg:width="0.743cm" svg:height="0.399cm" draw:transform="rotate (1.5707963267949) translate (11.951cm 9.818cm)">
          <draw:text-box>
            <text:p text:style-name="P3"><text:span text:style-name="T5">0.006</text:span></text:p>
          </draw:text-box>
        </draw:frame>
        <draw:frame draw:style-name="gr7" draw:text-style-name="P8" draw:layer="layout" svg:width="0.743cm" svg:height="0.399cm" draw:transform="rotate (1.5707963267949) translate (11.951cm 8.26cm)">
          <draw:text-box>
            <text:p text:style-name="P3"><text:span text:style-name="T5">0.165</text:span></text:p>
          </draw:text-box>
        </draw:frame>
        <draw:frame draw:style-name="gr7" draw:text-style-name="P8" draw:layer="layout" svg:width="0.743cm" svg:height="0.399cm" draw:transform="rotate (1.5707963267949) translate (11.951cm 6.7cm)">
          <draw:text-box>
            <text:p text:style-name="P3"><text:span text:style-name="T5">0.018</text:span></text:p>
          </draw:text-box>
        </draw:frame>
        <draw:frame draw:style-name="gr7" draw:text-style-name="P8" draw:layer="layout" svg:width="0.743cm" svg:height="0.399cm" draw:transform="rotate (1.5707963267949) translate (11.951cm 4.994cm)">
          <draw:text-box>
            <text:p text:style-name="P3"><text:span text:style-name="T5">0.973</text:span></text:p>
          </draw:text-box>
        </draw:frame>
        <draw:frame draw:style-name="gr7" draw:text-style-name="P8" draw:layer="layout" svg:width="0.743cm" svg:height="0.399cm" draw:transform="rotate (1.5707963267949) translate (11.951cm 3.434cm)">
          <draw:text-box>
            <text:p text:style-name="P3"><text:span text:style-name="T5">0.038</text:span></text:p>
          </draw:text-box>
        </draw:frame>
        <draw:frame draw:style-name="gr7" draw:text-style-name="P8" draw:layer="layout" svg:width="3.626cm" svg:height="0.399cm" draw:transform="rotate (1.5707963267949) translate (12.401cm 25.184cm)">
          <draw:text-box>
            <text:p text:style-name="P3"><text:span text:style-name="T5">Model 2b—quadratic model</text:span></text:p>
          </draw:text-box>
        </draw:frame>
        <draw:frame draw:style-name="gr7" draw:text-style-name="P8" draw:layer="layout" svg:width="2.931cm" svg:height="0.399cm" draw:transform="rotate (1.5707963267949) translate (12.851cm 25.184cm)">
          <draw:text-box>
            <text:p text:style-name="P3"><text:span text:style-name="T5">Sleep duration (hours)</text:span></text:p>
          </draw:text-box>
        </draw:frame>
        <draw:frame draw:style-name="gr7" draw:text-style-name="P8" draw:layer="layout" svg:width="2.567cm" svg:height="0.399cm" draw:transform="rotate (1.5707963267949) translate (13.203cm 24.974cm)">
          <draw:text-box>
            <text:p text:style-name="P3"><text:span text:style-name="T5">(Linear component)</text:span></text:p>
          </draw:text-box>
        </draw:frame>
        <draw:frame draw:style-name="gr7" draw:text-style-name="P8" draw:layer="layout" svg:width="0.434cm" svg:height="0.399cm" draw:transform="rotate (1.5707963267949) translate (12.851cm 21.11cm)">
          <draw:text-box>
            <text:p text:style-name="P3"><text:span text:style-name="T5">HR</text:span></text:p>
          </draw:text-box>
        </draw:frame>
        <draw:frame draw:style-name="gr7" draw:text-style-name="P8" draw:layer="layout" svg:width="1.052cm" svg:height="0.399cm" draw:transform="rotate (1.5707963267949) translate (13.301cm 21.11cm)">
          <draw:text-box>
            <text:p text:style-name="P3"><text:span text:style-name="T5">95 % CI</text:span></text:p>
          </draw:text-box>
        </draw:frame>
        <draw:frame draw:style-name="gr7" draw:text-style-name="P8" draw:layer="layout" svg:width="0.578cm" svg:height="0.399cm" draw:transform="rotate (1.5707963267949) translate (12.851cm 19.702cm)">
          <draw:text-box>
            <text:p text:style-name="P3"><text:span text:style-name="T5">0.92</text:span></text:p>
          </draw:text-box>
        </draw:frame>
        <draw:frame draw:style-name="gr7" draw:text-style-name="P8" draw:layer="layout" svg:width="1.302cm" svg:height="0.399cm" draw:transform="rotate (1.5707963267949) translate (13.301cm 19.702cm)">
          <draw:text-box>
            <text:p text:style-name="P3"><text:span text:style-name="T5">0.75–1.14</text:span></text:p>
          </draw:text-box>
        </draw:frame>
        <draw:frame draw:style-name="gr7" draw:text-style-name="P8" draw:layer="layout" svg:width="0.578cm" svg:height="0.399cm" draw:transform="rotate (1.5707963267949) translate (12.851cm 17.864cm)">
          <draw:text-box>
            <text:p text:style-name="P3"><text:span text:style-name="T5">0.76</text:span></text:p>
          </draw:text-box>
        </draw:frame>
        <draw:frame draw:style-name="gr7" draw:text-style-name="P8" draw:layer="layout" svg:width="1.302cm" svg:height="0.399cm" draw:transform="rotate (1.5707963267949) translate (13.301cm 17.864cm)">
          <draw:text-box>
            <text:p text:style-name="P3"><text:span text:style-name="T5">0.37–1.59</text:span></text:p>
          </draw:text-box>
        </draw:frame>
        <draw:frame draw:style-name="gr7" draw:text-style-name="P8" draw:layer="layout" svg:width="0.578cm" svg:height="0.399cm" draw:transform="rotate (1.5707963267949) translate (12.851cm 16.156cm)">
          <draw:text-box>
            <text:p text:style-name="P3"><text:span text:style-name="T5">1.00</text:span></text:p>
          </draw:text-box>
        </draw:frame>
        <draw:frame draw:style-name="gr7" draw:text-style-name="P8" draw:layer="layout" svg:width="1.302cm" svg:height="0.399cm" draw:transform="rotate (1.5707963267949) translate (13.301cm 16.156cm)">
          <draw:text-box>
            <text:p text:style-name="P3"><text:span text:style-name="T5">0.72–1.38</text:span></text:p>
          </draw:text-box>
        </draw:frame>
        <draw:frame draw:style-name="gr7" draw:text-style-name="P8" draw:layer="layout" svg:width="0.578cm" svg:height="0.399cm" draw:transform="rotate (1.5707963267949) translate (12.851cm 14.492cm)">
          <draw:text-box>
            <text:p text:style-name="P3"><text:span text:style-name="T5">1.06</text:span></text:p>
          </draw:text-box>
        </draw:frame>
        <draw:frame draw:style-name="gr7" draw:text-style-name="P8" draw:layer="layout" svg:width="1.302cm" svg:height="0.399cm" draw:transform="rotate (1.5707963267949) translate (13.301cm 14.492cm)">
          <draw:text-box>
            <text:p text:style-name="P3"><text:span text:style-name="T5">0.77–1.46</text:span></text:p>
          </draw:text-box>
        </draw:frame>
        <draw:frame draw:style-name="gr7" draw:text-style-name="P8" draw:layer="layout" svg:width="0.578cm" svg:height="0.399cm" draw:transform="rotate (1.5707963267949) translate (12.851cm 12.934cm)">
          <draw:text-box>
            <text:p text:style-name="P3"><text:span text:style-name="T5">0.16</text:span></text:p>
          </draw:text-box>
        </draw:frame>
        <draw:frame draw:style-name="gr7" draw:text-style-name="P8" draw:layer="layout" svg:width="1.302cm" svg:height="0.399cm" draw:transform="rotate (1.5707963267949) translate (13.301cm 12.934cm)">
          <draw:text-box>
            <text:p text:style-name="P3"><text:span text:style-name="T5">0.06–0.47</text:span></text:p>
          </draw:text-box>
        </draw:frame>
        <draw:frame draw:style-name="gr7" draw:text-style-name="P8" draw:layer="layout" svg:width="0.578cm" svg:height="0.399cm" draw:transform="rotate (1.5707963267949) translate (12.851cm 11.376cm)">
          <draw:text-box>
            <text:p text:style-name="P3"><text:span text:style-name="T5">1.00</text:span></text:p>
          </draw:text-box>
        </draw:frame>
        <draw:frame draw:style-name="gr7" draw:text-style-name="P8" draw:layer="layout" svg:width="1.302cm" svg:height="0.399cm" draw:transform="rotate (1.5707963267949) translate (13.301cm 11.376cm)">
          <draw:text-box>
            <text:p text:style-name="P3"><text:span text:style-name="T5">0.77–1.58</text:span></text:p>
          </draw:text-box>
        </draw:frame>
        <draw:frame draw:style-name="gr7" draw:text-style-name="P8" draw:layer="layout" svg:width="0.578cm" svg:height="0.399cm" draw:transform="rotate (1.5707963267949) translate (12.851cm 9.818cm)">
          <draw:text-box>
            <text:p text:style-name="P3"><text:span text:style-name="T5">1.20</text:span></text:p>
          </draw:text-box>
        </draw:frame>
        <draw:frame draw:style-name="gr7" draw:text-style-name="P8" draw:layer="layout" svg:width="1.302cm" svg:height="0.399cm" draw:transform="rotate (1.5707963267949) translate (13.301cm 9.818cm)">
          <draw:text-box>
            <text:p text:style-name="P3"><text:span text:style-name="T5">0.79–1.84</text:span></text:p>
          </draw:text-box>
        </draw:frame>
        <draw:frame draw:style-name="gr7" draw:text-style-name="P8" draw:layer="layout" svg:width="0.578cm" svg:height="0.399cm" draw:transform="rotate (1.5707963267949) translate (12.851cm 8.26cm)">
          <draw:text-box>
            <text:p text:style-name="P3"><text:span text:style-name="T5">0.68</text:span></text:p>
          </draw:text-box>
        </draw:frame>
        <draw:frame draw:style-name="gr7" draw:text-style-name="P8" draw:layer="layout" svg:width="1.302cm" svg:height="0.399cm" draw:transform="rotate (1.5707963267949) translate (13.301cm 8.26cm)">
          <draw:text-box>
            <text:p text:style-name="P3"><text:span text:style-name="T5">0.49–0.94</text:span></text:p>
          </draw:text-box>
        </draw:frame>
        <draw:frame draw:style-name="gr7" draw:text-style-name="P8" draw:layer="layout" svg:width="0.578cm" svg:height="0.399cm" draw:transform="rotate (1.5707963267949) translate (12.851cm 6.7cm)">
          <draw:text-box>
            <text:p text:style-name="P3"><text:span text:style-name="T5">1.21</text:span></text:p>
          </draw:text-box>
        </draw:frame>
        <draw:frame draw:style-name="gr7" draw:text-style-name="P8" draw:layer="layout" svg:width="1.302cm" svg:height="0.399cm" draw:transform="rotate (1.5707963267949) translate (13.301cm 6.7cm)">
          <draw:text-box>
            <text:p text:style-name="P3"><text:span text:style-name="T5">0.63–2.34</text:span></text:p>
          </draw:text-box>
        </draw:frame>
        <draw:frame draw:style-name="gr7" draw:text-style-name="P8" draw:layer="layout" svg:width="0.578cm" svg:height="0.399cm" draw:transform="rotate (1.5707963267949) translate (12.851cm 4.994cm)">
          <draw:text-box>
            <text:p text:style-name="P3"><text:span text:style-name="T5">0.85</text:span></text:p>
          </draw:text-box>
        </draw:frame>
        <draw:frame draw:style-name="gr7" draw:text-style-name="P8" draw:layer="layout" svg:width="1.302cm" svg:height="0.399cm" draw:transform="rotate (1.5707963267949) translate (13.301cm 4.994cm)">
          <draw:text-box>
            <text:p text:style-name="P3"><text:span text:style-name="T5">0.60–1.20</text:span></text:p>
          </draw:text-box>
        </draw:frame>
        <draw:frame draw:style-name="gr7" draw:text-style-name="P8" draw:layer="layout" svg:width="0.578cm" svg:height="0.399cm" draw:transform="rotate (1.5707963267949) translate (12.851cm 3.434cm)">
          <draw:text-box>
            <text:p text:style-name="P3"><text:span text:style-name="T5">1.06</text:span></text:p>
          </draw:text-box>
        </draw:frame>
        <draw:frame draw:style-name="gr7" draw:text-style-name="P8" draw:layer="layout" svg:width="1.302cm" svg:height="0.399cm" draw:transform="rotate (1.5707963267949) translate (13.301cm 3.434cm)">
          <draw:text-box>
            <text:p text:style-name="P3"><text:span text:style-name="T5">0.78–1.44</text:span></text:p>
          </draw:text-box>
        </draw:frame>
        <draw:frame draw:style-name="gr7" draw:text-style-name="P8" draw:layer="layout" svg:width="0.298cm" svg:height="0.399cm" draw:transform="rotate (1.5707963267949) translate (13.751cm 21.11cm)">
          <draw:text-box>
            <text:p text:style-name="P3"><text:span text:style-name="T5">p</text:span></text:p>
          </draw:text-box>
        </draw:frame>
        <draw:frame draw:style-name="gr7" draw:text-style-name="P8" draw:layer="layout" svg:width="0.743cm" svg:height="0.399cm" draw:transform="rotate (1.5707963267949) translate (13.751cm 19.702cm)">
          <draw:text-box>
            <text:p text:style-name="P3"><text:span text:style-name="T5">0.435</text:span></text:p>
          </draw:text-box>
        </draw:frame>
        <draw:frame draw:style-name="gr7" draw:text-style-name="P8" draw:layer="layout" svg:width="0.743cm" svg:height="0.399cm" draw:transform="rotate (1.5707963267949) translate (13.751cm 17.864cm)">
          <draw:text-box>
            <text:p text:style-name="P3"><text:span text:style-name="T5">0.467</text:span></text:p>
          </draw:text-box>
        </draw:frame>
        <draw:frame draw:style-name="gr7" draw:text-style-name="P8" draw:layer="layout" svg:width="0.743cm" svg:height="0.399cm" draw:transform="rotate (1.5707963267949) translate (13.751cm 16.156cm)">
          <draw:text-box>
            <text:p text:style-name="P3"><text:span text:style-name="T5">0.987</text:span></text:p>
          </draw:text-box>
        </draw:frame>
        <draw:frame draw:style-name="gr7" draw:text-style-name="P8" draw:layer="layout" svg:width="0.743cm" svg:height="0.399cm" draw:transform="rotate (1.5707963267949) translate (13.751cm 14.492cm)">
          <draw:text-box>
            <text:p text:style-name="P3"><text:span text:style-name="T5">0.707</text:span></text:p>
          </draw:text-box>
        </draw:frame>
        <draw:frame draw:style-name="gr7" draw:text-style-name="P8" draw:layer="layout" svg:width="0.743cm" svg:height="0.399cm" draw:transform="rotate (1.5707963267949) translate (13.751cm 12.934cm)">
          <draw:text-box>
            <text:p text:style-name="P3"><text:span text:style-name="T5">0.001</text:span></text:p>
          </draw:text-box>
        </draw:frame>
        <draw:frame draw:style-name="gr7" draw:text-style-name="P8" draw:layer="layout" svg:width="0.743cm" svg:height="0.399cm" draw:transform="rotate (1.5707963267949) translate (13.751cm 11.376cm)">
          <draw:text-box>
            <text:p text:style-name="P3"><text:span text:style-name="T5">0.598</text:span></text:p>
          </draw:text-box>
        </draw:frame>
        <draw:frame draw:style-name="gr7" draw:text-style-name="P8" draw:layer="layout" svg:width="0.743cm" svg:height="0.399cm" draw:transform="rotate (1.5707963267949) translate (13.751cm 9.818cm)">
          <draw:text-box>
            <text:p text:style-name="P3"><text:span text:style-name="T5">0.392</text:span></text:p>
          </draw:text-box>
        </draw:frame>
        <draw:frame draw:style-name="gr7" draw:text-style-name="P8" draw:layer="layout" svg:width="0.743cm" svg:height="0.399cm" draw:transform="rotate (1.5707963267949) translate (13.751cm 8.26cm)">
          <draw:text-box>
            <text:p text:style-name="P3"><text:span text:style-name="T5">0.020</text:span></text:p>
          </draw:text-box>
        </draw:frame>
        <draw:frame draw:style-name="gr7" draw:text-style-name="P8" draw:layer="layout" svg:width="0.743cm" svg:height="0.399cm" draw:transform="rotate (1.5707963267949) translate (13.751cm 6.7cm)">
          <draw:text-box>
            <text:p text:style-name="P3"><text:span text:style-name="T5">0.573</text:span></text:p>
          </draw:text-box>
        </draw:frame>
        <draw:frame draw:style-name="gr7" draw:text-style-name="P8" draw:layer="layout" svg:width="0.743cm" svg:height="0.399cm" draw:transform="rotate (1.5707963267949) translate (13.751cm 4.994cm)">
          <draw:text-box>
            <text:p text:style-name="P3"><text:span text:style-name="T5">0.362</text:span></text:p>
          </draw:text-box>
        </draw:frame>
        <draw:frame draw:style-name="gr7" draw:text-style-name="P8" draw:layer="layout" svg:width="0.743cm" svg:height="0.399cm" draw:transform="rotate (1.5707963267949) translate (13.751cm 3.434cm)">
          <draw:text-box>
            <text:p text:style-name="P3"><text:span text:style-name="T5">0.720</text:span></text:p>
          </draw:text-box>
        </draw:frame>
        <draw:frame draw:style-name="gr7" draw:text-style-name="P8" draw:layer="layout" svg:width="2.931cm" svg:height="0.399cm" draw:transform="rotate (1.5707963267949) translate (14.201cm 25.184cm)">
          <draw:text-box>
            <text:p text:style-name="P3"><text:span text:style-name="T5">Sleep duration (hours)</text:span></text:p>
          </draw:text-box>
        </draw:frame>
        <draw:frame draw:style-name="gr7" draw:text-style-name="P8" draw:layer="layout" svg:width="3.025cm" svg:height="0.399cm" draw:transform="rotate (1.5707963267949) translate (14.553cm 24.974cm)">
          <draw:text-box>
            <text:p text:style-name="P3"><text:span text:style-name="T5">(Quadratic component)</text:span></text:p>
          </draw:text-box>
        </draw:frame>
        <draw:frame draw:style-name="gr7" draw:text-style-name="P8" draw:layer="layout" svg:width="0.434cm" svg:height="0.399cm" draw:transform="rotate (1.5707963267949) translate (14.201cm 21.11cm)">
          <draw:text-box>
            <text:p text:style-name="P3"><text:span text:style-name="T5">HR</text:span></text:p>
          </draw:text-box>
        </draw:frame>
        <draw:frame draw:style-name="gr7" draw:text-style-name="P8" draw:layer="layout" svg:width="1.052cm" svg:height="0.399cm" draw:transform="rotate (1.5707963267949) translate (14.651cm 21.11cm)">
          <draw:text-box>
            <text:p text:style-name="P3"><text:span text:style-name="T5">95 % CI</text:span></text:p>
          </draw:text-box>
        </draw:frame>
        <draw:frame draw:style-name="gr7" draw:text-style-name="P8" draw:layer="layout" svg:width="0.578cm" svg:height="0.399cm" draw:transform="rotate (1.5707963267949) translate (14.201cm 19.702cm)">
          <draw:text-box>
            <text:p text:style-name="P3"><text:span text:style-name="T5">1.01</text:span></text:p>
          </draw:text-box>
        </draw:frame>
        <draw:frame draw:style-name="gr7" draw:text-style-name="P8" draw:layer="layout" svg:width="1.467cm" svg:height="0.399cm" draw:transform="rotate (1.5707963267949) translate (14.651cm 19.702cm)">
          <draw:text-box>
            <text:p text:style-name="P3"><text:span text:style-name="T5">0.996–1.02</text:span></text:p>
          </draw:text-box>
        </draw:frame>
        <draw:frame draw:style-name="gr7" draw:text-style-name="P8" draw:layer="layout" svg:width="0.578cm" svg:height="0.399cm" draw:transform="rotate (1.5707963267949) translate (14.201cm 17.864cm)">
          <draw:text-box>
            <text:p text:style-name="P3"><text:span text:style-name="T5">1.02</text:span></text:p>
          </draw:text-box>
        </draw:frame>
        <draw:frame draw:style-name="gr7" draw:text-style-name="P8" draw:layer="layout" svg:width="1.302cm" svg:height="0.399cm" draw:transform="rotate (1.5707963267949) translate (14.651cm 17.864cm)">
          <draw:text-box>
            <text:p text:style-name="P3"><text:span text:style-name="T5">0.97–1.06</text:span></text:p>
          </draw:text-box>
        </draw:frame>
        <draw:frame draw:style-name="gr7" draw:text-style-name="P8" draw:layer="layout" svg:width="0.578cm" svg:height="0.399cm" draw:transform="rotate (1.5707963267949) translate (14.201cm 16.156cm)">
          <draw:text-box>
            <text:p text:style-name="P3"><text:span text:style-name="T5">1.00</text:span></text:p>
          </draw:text-box>
        </draw:frame>
        <draw:frame draw:style-name="gr7" draw:text-style-name="P8" draw:layer="layout" svg:width="1.302cm" svg:height="0.399cm" draw:transform="rotate (1.5707963267949) translate (14.651cm 16.156cm)">
          <draw:text-box>
            <text:p text:style-name="P3"><text:span text:style-name="T5">0.99–1.03</text:span></text:p>
          </draw:text-box>
        </draw:frame>
        <draw:frame draw:style-name="gr7" draw:text-style-name="P8" draw:layer="layout" svg:width="0.578cm" svg:height="0.399cm" draw:transform="rotate (1.5707963267949) translate (14.201cm 14.492cm)">
          <draw:text-box>
            <text:p text:style-name="P3"><text:span text:style-name="T5">1.00</text:span></text:p>
          </draw:text-box>
        </draw:frame>
        <draw:frame draw:style-name="gr7" draw:text-style-name="P8" draw:layer="layout" svg:width="1.302cm" svg:height="0.399cm" draw:transform="rotate (1.5707963267949) translate (14.651cm 14.492cm)">
          <draw:text-box>
            <text:p text:style-name="P3"><text:span text:style-name="T5">0.98–1.02</text:span></text:p>
          </draw:text-box>
        </draw:frame>
        <draw:frame draw:style-name="gr7" draw:text-style-name="P8" draw:layer="layout" svg:width="0.578cm" svg:height="0.399cm" draw:transform="rotate (1.5707963267949) translate (14.201cm 12.934cm)">
          <draw:text-box>
            <text:p text:style-name="P3"><text:span text:style-name="T5">1.12</text:span></text:p>
          </draw:text-box>
        </draw:frame>
        <draw:frame draw:style-name="gr7" draw:text-style-name="P8" draw:layer="layout" svg:width="1.302cm" svg:height="0.399cm" draw:transform="rotate (1.5707963267949) translate (14.651cm 12.934cm)">
          <draw:text-box>
            <text:p text:style-name="P3"><text:span text:style-name="T5">1.04–1.20</text:span></text:p>
          </draw:text-box>
        </draw:frame>
        <draw:frame draw:style-name="gr7" draw:text-style-name="P8" draw:layer="layout" svg:width="0.578cm" svg:height="0.399cm" draw:transform="rotate (1.5707963267949) translate (14.201cm 11.376cm)">
          <draw:text-box>
            <text:p text:style-name="P3"><text:span text:style-name="T5">0.99</text:span></text:p>
          </draw:text-box>
        </draw:frame>
        <draw:frame draw:style-name="gr7" draw:text-style-name="P8" draw:layer="layout" svg:width="1.302cm" svg:height="0.399cm" draw:transform="rotate (1.5707963267949) translate (14.651cm 11.376cm)">
          <draw:text-box>
            <text:p text:style-name="P3"><text:span text:style-name="T5">0.97–1.02</text:span></text:p>
          </draw:text-box>
        </draw:frame>
        <draw:frame draw:style-name="gr7" draw:text-style-name="P8" draw:layer="layout" svg:width="0.578cm" svg:height="0.399cm" draw:transform="rotate (1.5707963267949) translate (14.201cm 9.818cm)">
          <draw:text-box>
            <text:p text:style-name="P3"><text:span text:style-name="T5">0.99</text:span></text:p>
          </draw:text-box>
        </draw:frame>
        <draw:frame draw:style-name="gr7" draw:text-style-name="P8" draw:layer="layout" svg:width="1.302cm" svg:height="0.399cm" draw:transform="rotate (1.5707963267949) translate (14.651cm 9.818cm)">
          <draw:text-box>
            <text:p text:style-name="P3"><text:span text:style-name="T5">0.97–1.02</text:span></text:p>
          </draw:text-box>
        </draw:frame>
        <draw:frame draw:style-name="gr7" draw:text-style-name="P8" draw:layer="layout" svg:width="0.578cm" svg:height="0.399cm" draw:transform="rotate (1.5707963267949) translate (14.201cm 8.26cm)">
          <draw:text-box>
            <text:p text:style-name="P3"><text:span text:style-name="T5">1.03</text:span></text:p>
          </draw:text-box>
        </draw:frame>
        <draw:frame draw:style-name="gr7" draw:text-style-name="P8" draw:layer="layout" svg:width="1.302cm" svg:height="0.399cm" draw:transform="rotate (1.5707963267949) translate (14.651cm 8.26cm)">
          <draw:text-box>
            <text:p text:style-name="P3"><text:span text:style-name="T5">1.03–1.01</text:span></text:p>
          </draw:text-box>
        </draw:frame>
        <draw:frame draw:style-name="gr7" draw:text-style-name="P8" draw:layer="layout" svg:width="0.578cm" svg:height="0.399cm" draw:transform="rotate (1.5707963267949) translate (14.201cm 6.7cm)">
          <draw:text-box>
            <text:p text:style-name="P3"><text:span text:style-name="T5">1.00</text:span></text:p>
          </draw:text-box>
        </draw:frame>
        <draw:frame draw:style-name="gr7" draw:text-style-name="P8" draw:layer="layout" svg:width="1.302cm" svg:height="0.399cm" draw:transform="rotate (1.5707963267949) translate (14.651cm 6.7cm)">
          <draw:text-box>
            <text:p text:style-name="P3"><text:span text:style-name="T5">0.96–1.04</text:span></text:p>
          </draw:text-box>
        </draw:frame>
        <draw:frame draw:style-name="gr7" draw:text-style-name="P8" draw:layer="layout" svg:width="0.578cm" svg:height="0.399cm" draw:transform="rotate (1.5707963267949) translate (14.201cm 4.994cm)">
          <draw:text-box>
            <text:p text:style-name="P3"><text:span text:style-name="T5">1.01</text:span></text:p>
          </draw:text-box>
        </draw:frame>
        <draw:frame draw:style-name="gr7" draw:text-style-name="P8" draw:layer="layout" svg:width="1.302cm" svg:height="0.399cm" draw:transform="rotate (1.5707963267949) translate (14.651cm 4.994cm)">
          <draw:text-box>
            <text:p text:style-name="P3"><text:span text:style-name="T5">0.99–1.04</text:span></text:p>
          </draw:text-box>
        </draw:frame>
        <draw:frame draw:style-name="gr7" draw:text-style-name="P8" draw:layer="layout" svg:width="0.578cm" svg:height="0.399cm" draw:transform="rotate (1.5707963267949) translate (14.201cm 3.434cm)">
          <draw:text-box>
            <text:p text:style-name="P3"><text:span text:style-name="T5">1.00</text:span></text:p>
          </draw:text-box>
        </draw:frame>
        <draw:frame draw:style-name="gr7" draw:text-style-name="P8" draw:layer="layout" svg:width="1.302cm" svg:height="0.399cm" draw:transform="rotate (1.5707963267949) translate (14.651cm 3.434cm)">
          <draw:text-box>
            <text:p text:style-name="P3"><text:span text:style-name="T5">0.98–1.02</text:span></text:p>
          </draw:text-box>
        </draw:frame>
        <draw:frame draw:style-name="gr7" draw:text-style-name="P8" draw:layer="layout" svg:width="0.298cm" svg:height="0.399cm" draw:transform="rotate (1.5707963267949) translate (15.101cm 21.11cm)">
          <draw:text-box>
            <text:p text:style-name="P3"><text:span text:style-name="T5">p</text:span></text:p>
          </draw:text-box>
        </draw:frame>
        <draw:frame draw:style-name="gr7" draw:text-style-name="P8" draw:layer="layout" svg:width="0.743cm" svg:height="0.399cm" draw:transform="rotate (1.5707963267949) translate (15.101cm 19.702cm)">
          <draw:text-box>
            <text:p text:style-name="P3"><text:span text:style-name="T5">0.159</text:span></text:p>
          </draw:text-box>
        </draw:frame>
        <draw:frame draw:style-name="gr7" draw:text-style-name="P8" draw:layer="layout" svg:width="0.743cm" svg:height="0.399cm" draw:transform="rotate (1.5707963267949) translate (15.101cm 17.864cm)">
          <draw:text-box>
            <text:p text:style-name="P3"><text:span text:style-name="T5">0.546</text:span></text:p>
          </draw:text-box>
        </draw:frame>
        <draw:frame draw:style-name="gr7" draw:text-style-name="P8" draw:layer="layout" svg:width="0.743cm" svg:height="0.399cm" draw:transform="rotate (1.5707963267949) translate (15.101cm 16.156cm)">
          <draw:text-box>
            <text:p text:style-name="P3"><text:span text:style-name="T5">0.661</text:span></text:p>
          </draw:text-box>
        </draw:frame>
        <draw:frame draw:style-name="gr7" draw:text-style-name="P8" draw:layer="layout" svg:width="0.743cm" svg:height="0.399cm" draw:transform="rotate (1.5707963267949) translate (15.101cm 14.492cm)">
          <draw:text-box>
            <text:p text:style-name="P3"><text:span text:style-name="T5">0.854</text:span></text:p>
          </draw:text-box>
        </draw:frame>
        <draw:frame draw:style-name="gr7" draw:text-style-name="P8" draw:layer="layout" svg:width="0.743cm" svg:height="0.399cm" draw:transform="rotate (1.5707963267949) translate (15.101cm 12.934cm)">
          <draw:text-box>
            <text:p text:style-name="P3"><text:span text:style-name="T5">0.002</text:span></text:p>
          </draw:text-box>
        </draw:frame>
        <draw:frame draw:style-name="gr7" draw:text-style-name="P8" draw:layer="layout" svg:width="0.743cm" svg:height="0.399cm" draw:transform="rotate (1.5707963267949) translate (15.101cm 11.376cm)">
          <draw:text-box>
            <text:p text:style-name="P3"><text:span text:style-name="T5">0.561</text:span></text:p>
          </draw:text-box>
        </draw:frame>
        <draw:frame draw:style-name="gr7" draw:text-style-name="P8" draw:layer="layout" svg:width="0.743cm" svg:height="0.399cm" draw:transform="rotate (1.5707963267949) translate (15.101cm 9.818cm)">
          <draw:text-box>
            <text:p text:style-name="P3"><text:span text:style-name="T5">0.669</text:span></text:p>
          </draw:text-box>
        </draw:frame>
        <draw:frame draw:style-name="gr7" draw:text-style-name="P8" draw:layer="layout" svg:width="0.743cm" svg:height="0.399cm" draw:transform="rotate (1.5707963267949) translate (15.101cm 8.26cm)">
          <draw:text-box>
            <text:p text:style-name="P3"><text:span text:style-name="T5">0.008</text:span></text:p>
          </draw:text-box>
        </draw:frame>
        <draw:frame draw:style-name="gr7" draw:text-style-name="P8" draw:layer="layout" svg:width="0.743cm" svg:height="0.399cm" draw:transform="rotate (1.5707963267949) translate (15.101cm 6.7cm)">
          <draw:text-box>
            <text:p text:style-name="P3"><text:span text:style-name="T5">0.860</text:span></text:p>
          </draw:text-box>
        </draw:frame>
        <draw:frame draw:style-name="gr7" draw:text-style-name="P8" draw:layer="layout" svg:width="0.743cm" svg:height="0.399cm" draw:transform="rotate (1.5707963267949) translate (15.101cm 4.994cm)">
          <draw:text-box>
            <text:p text:style-name="P3"><text:span text:style-name="T5">0.359</text:span></text:p>
          </draw:text-box>
        </draw:frame>
        <draw:frame draw:style-name="gr7" draw:text-style-name="P8" draw:layer="layout" svg:width="0.743cm" svg:height="0.399cm" draw:transform="rotate (1.5707963267949) translate (15.101cm 3.434cm)">
          <draw:text-box>
            <text:p text:style-name="P3"><text:span text:style-name="T5">0.976</text:span></text:p>
          </draw:text-box>
        </draw:frame>
        <draw:frame draw:style-name="gr15" draw:text-style-name="P14" draw:layer="layout" svg:width="0.223cm" svg:height="0.268cm" draw:transform="rotate (1.5707963267949) translate (15.663cm 25.186cm)">
          <draw:text-box>
            <text:p text:style-name="P3"><text:span text:style-name="T22">a</text:span></text:p>
          </draw:text-box>
        </draw:frame>
        <draw:frame draw:style-name="gr7" draw:text-style-name="P8" draw:layer="layout" svg:width="6.136cm" svg:height="0.399cm" draw:transform="rotate (1.5707963267949) translate (15.689cm 24.936cm)">
          <draw:text-box>
            <text:p text:style-name="P3"><text:span text:style-name="T5">Models adjusted for gender, level of education,</text:span></text:p>
          </draw:text-box>
        </draw:frame>
        <draw:frame draw:style-name="gr7" draw:text-style-name="P8" draw:layer="layout" svg:width="2.339cm" svg:height="0.399cm" draw:transform="rotate (1.5707963267949) translate (15.689cm 19.05cm)">
          <draw:text-box>
            <text:p text:style-name="P3"><text:span text:style-name="T5">functional activity,</text:span></text:p>
          </draw:text-box>
        </draw:frame>
        <draw:frame draw:style-name="gr7" draw:text-style-name="P8" draw:layer="layout" svg:width="1.899cm" svg:height="0.399cm" draw:transform="rotate (1.5707963267949) translate (15.689cm 16.662cm)">
          <draw:text-box>
            <text:p text:style-name="P3"><text:span text:style-name="T5">life-weariness,</text:span></text:p>
          </draw:text-box>
        </draw:frame>
        <draw:frame draw:style-name="gr7" draw:text-style-name="P8" draw:layer="layout" svg:width="8.003cm" svg:height="0.399cm" draw:transform="rotate (1.5707963267949) translate (15.689cm 14.81cm)">
          <draw:text-box>
            <text:p text:style-name="P3"><text:span text:style-name="T5">number of chronic diseases and number of years of smoking;</text:span></text:p>
          </draw:text-box>
        </draw:frame>
        <draw:frame draw:style-name="gr15" draw:text-style-name="P14" draw:layer="layout" svg:width="0.223cm" svg:height="0.268cm" draw:transform="rotate (1.5707963267949) translate (15.663cm 7.21cm)">
          <draw:text-box>
            <text:p text:style-name="P3"><text:span text:style-name="T22">b</text:span></text:p>
          </draw:text-box>
        </draw:frame>
        <draw:frame draw:style-name="gr7" draw:text-style-name="P8" draw:layer="layout" svg:width="3.668cm" svg:height="0.399cm" draw:transform="rotate (1.5707963267949) translate (15.689cm 7.098cm)">
          <draw:text-box>
            <text:p text:style-name="P3"><text:span text:style-name="T5">models adjusted for gender,</text:span></text:p>
          </draw:text-box>
        </draw:frame>
        <draw:frame draw:style-name="gr7" draw:text-style-name="P8" draw:layer="layout" svg:width="1.598cm" svg:height="0.399cm" draw:transform="rotate (1.5707963267949) translate (15.689cm 3.608cm)">
          <draw:text-box>
            <text:p text:style-name="P3"><text:span text:style-name="T5">age, level of</text:span></text:p>
          </draw:text-box>
        </draw:frame>
        <draw:frame draw:style-name="gr7" draw:text-style-name="P8" draw:layer="layout" svg:width="11.868cm" svg:height="0.399cm" draw:transform="rotate (1.5707963267949) translate (16.041cm 25.186cm)">
          <draw:text-box>
            <text:p text:style-name="P3"><text:span text:style-name="T5">education, functional activity, number of chronic diseases and number of years of smoking;</text:span></text:p>
          </draw:text-box>
        </draw:frame>
        <draw:frame draw:style-name="gr15" draw:text-style-name="P14" draw:layer="layout" svg:width="0.223cm" svg:height="0.268cm" draw:transform="rotate (1.5707963267949) translate (16.015cm 14.104cm)">
          <draw:text-box>
            <text:p text:style-name="P3"><text:span text:style-name="T22">c</text:span></text:p>
          </draw:text-box>
        </draw:frame>
        <draw:frame draw:style-name="gr7" draw:text-style-name="P8" draw:layer="layout" svg:width="13.045cm" svg:height="0.399cm" draw:transform="rotate (1.5707963267949) translate (16.041cm 14.002cm)">
          <draw:text-box>
            <text:p text:style-name="P3"><text:span text:style-name="T5">models adjusted for gender, age, level of education, life-weariness, number of chronic diseases and</text:span></text:p>
          </draw:text-box>
        </draw:frame>
        <draw:frame draw:style-name="gr7" draw:text-style-name="P8" draw:layer="layout" svg:width="3.727cm" svg:height="0.399cm" draw:transform="rotate (1.5707963267949) translate (16.393cm 25.186cm)">
          <draw:text-box>
            <text:p text:style-name="P3"><text:span text:style-name="T5">number of years of smoking;</text:span></text:p>
          </draw:text-box>
        </draw:frame>
        <draw:frame draw:style-name="gr15" draw:text-style-name="P14" draw:layer="layout" svg:width="0.223cm" svg:height="0.268cm" draw:transform="rotate (1.5707963267949) translate (16.365cm 21.646cm)">
          <draw:text-box>
            <text:p text:style-name="P3"><text:span text:style-name="T22">d</text:span></text:p>
          </draw:text-box>
        </draw:frame>
        <draw:frame draw:style-name="gr7" draw:text-style-name="P8" draw:layer="layout" svg:width="21.025cm" svg:height="0.399cm" draw:transform="rotate (1.5707963267949) translate (16.393cm 21.534cm)">
          <draw:text-box>
            <text:p text:style-name="P3"><text:span text:style-name="T5">models adjusted for gender, age, level of education, functional activity, life-weariness and number of years of smoking; Model 2a and 2b analysis performed after</text:span></text:p>
          </draw:text-box>
        </draw:frame>
        <draw:polygon draw:style-name="gr2" draw:text-style-name="P2" draw:layer="layout" svg:width="17.4cm" svg:height="0.034cm" svg:x="1.8cm" svg:y="1.598cm" svg:viewBox="0 0 17401 35" draw:points="0,35 17401,35 17401,0 0,0">
          <text:p/>
        </draw:polygon>
        <draw:frame draw:style-name="gr7" draw:text-style-name="P8" draw:layer="layout" svg:width="8.464cm" svg:height="0.399cm" draw:transform="rotate (1.5707963267949) translate (16.745cm 25.186cm)">
          <draw:text-box>
            <text:p text:style-name="P3"><text:span text:style-name="T5">exclusion of subjects if deaths occurred within 2 years after entry</text:span></text:p>
          </draw:text-box>
        </draw:frame>
        <draw:frame draw:style-name="gr7" draw:text-style-name="P8" draw:layer="layout" svg:width="0.497cm" svg:height="0.399cm" svg:x="1.8cm" svg:y="1.091cm">
          <draw:text-box>
            <text:p text:style-name="P3"><text:span text:style-name="T5">126</text:span></text:p>
          </draw:text-box>
        </draw:frame>
        <draw:frame draw:style-name="gr7" draw:text-style-name="P8" draw:layer="layout" svg:width="4.265cm" svg:height="0.399cm" svg:x="15.148cm" svg:y="1.091cm">
          <draw:text-box>
            <text:p text:style-name="P3"><text:span text:style-name="T5">Eur J Ageing (2015) 12:119–129</text:span></text:p>
          </draw:text-box>
        </draw:frame>
        <draw:frame draw:style-name="gr8" draw:text-style-name="P9" draw:layer="layout" svg:width="0.878cm" svg:height="0.708cm" svg:x="1.85cm" svg:y="25.73cm">
          <draw:text-box>
            <text:p text:style-name="P3"><text:span text:style-name="T14">123</text:span></text:p>
          </draw:text-box>
        </draw:frame>
      </draw:page>
      <draw:page draw:name="page9" draw:style-name="dp1" draw:master-page-name="master-page3">
        <draw:frame draw:style-name="gr5" draw:text-style-name="P6" draw:layer="layout" svg:width="2.284cm" svg:height="0.471cm" svg:x="1.8cm" svg:y="1.962cm">
          <draw:text-box>
            <text:p text:style-name="P3"><text:span text:style-name="T7">strong feelings</text:span></text:p>
          </draw:text-box>
        </draw:frame>
        <draw:frame draw:style-name="gr5" draw:text-style-name="P6" draw:layer="layout" svg:width="0.35cm" svg:height="0.471cm" svg:x="4.15cm" svg:y="1.962cm">
          <draw:text-box>
            <text:p text:style-name="P3"><text:span text:style-name="T7">of</text:span></text:p>
          </draw:text-box>
        </draw:frame>
        <draw:frame draw:style-name="gr5" draw:text-style-name="P6" draw:layer="layout" svg:width="2.148cm" svg:height="0.471cm" svg:x="4.618cm" svg:y="1.962cm">
          <draw:text-box>
            <text:p text:style-name="P3"><text:span text:style-name="T7">life-weariness</text:span></text:p>
          </draw:text-box>
        </draw:frame>
        <draw:frame draw:style-name="gr5" draw:text-style-name="P6" draw:layer="layout" svg:width="2.525cm" svg:height="0.471cm" svg:x="6.774cm" svg:y="1.962cm">
          <draw:text-box>
            <text:p text:style-name="P3"><text:span text:style-name="T7">and a very short</text:span></text:p>
          </draw:text-box>
        </draw:frame>
        <draw:frame draw:style-name="gr5" draw:text-style-name="P6" draw:layer="layout" svg:width="0.84cm" svg:height="0.471cm" svg:x="9.474cm" svg:y="1.962cm">
          <draw:text-box>
            <text:p text:style-name="P3"><text:span text:style-name="T7">sleep</text:span></text:p>
          </draw:text-box>
        </draw:frame>
        <draw:frame draw:style-name="gr5" draw:text-style-name="P6" draw:layer="layout" svg:width="1.268cm" svg:height="0.471cm" svg:x="1.8cm" svg:y="2.402cm">
          <draw:text-box>
            <text:p text:style-name="P3"><text:span text:style-name="T7">duration</text:span></text:p>
          </draw:text-box>
        </draw:frame>
        <draw:frame draw:style-name="gr5" draw:text-style-name="P6" draw:layer="layout" svg:width="0.959cm" svg:height="0.471cm" svg:x="3.3cm" svg:y="2.402cm">
          <draw:text-box>
            <text:p text:style-name="P3"><text:span text:style-name="T7">(sleep</text:span></text:p>
          </draw:text-box>
        </draw:frame>
        <draw:frame draw:style-name="gr5" draw:text-style-name="P6" draw:layer="layout" svg:width="1.484cm" svg:height="0.471cm" svg:x="4.468cm" svg:y="2.402cm">
          <draw:text-box>
            <text:p text:style-name="P3"><text:span text:style-name="T8">B</text:span><text:span text:style-name="T7">5 h/day,</text:span></text:p>
          </draw:text-box>
        </draw:frame>
        <draw:frame draw:style-name="gr5" draw:text-style-name="P6" draw:layer="layout" svg:width="1.687cm" svg:height="0.471cm" svg:x="6.22cm" svg:y="2.402cm">
          <draw:text-box>
            <text:p text:style-name="P3"><text:span text:style-name="T7">HR</text:span><text:span text:style-name="T8"> =</text:span><text:span text:style-name="T7"> 9.04,</text:span></text:p>
          </draw:text-box>
        </draw:frame>
        <draw:frame draw:style-name="gr5" draw:text-style-name="P6" draw:layer="layout" svg:width="1.251cm" svg:height="0.471cm" svg:x="8.242cm" svg:y="2.402cm">
          <draw:text-box>
            <text:p text:style-name="P3"><text:span text:style-name="T7">95 % CI</text:span></text:p>
          </draw:text-box>
        </draw:frame>
        <draw:frame draw:style-name="gr5" draw:text-style-name="P6" draw:layer="layout" svg:width="0.35cm" svg:height="0.471cm" svg:x="10.002cm" svg:y="2.402cm">
          <draw:text-box>
            <text:p text:style-name="P3"><text:span text:style-name="T7">=</text:span></text:p>
          </draw:text-box>
        </draw:frame>
        <draw:frame draw:style-name="gr5" draw:text-style-name="P6" draw:layer="layout" svg:width="2.191cm" svg:height="0.471cm" svg:x="1.8cm" svg:y="2.84cm">
          <draw:text-box>
            <text:p text:style-name="P3"><text:span text:style-name="T7">(2.55–32.12)).</text:span></text:p>
          </draw:text-box>
        </draw:frame>
        <draw:frame draw:style-name="gr5" draw:text-style-name="P6" draw:layer="layout" svg:width="8.604cm" svg:height="0.471cm" svg:x="2.2cm" svg:y="3.28cm">
          <draw:text-box>
            <text:p text:style-name="P3"><text:span text:style-name="T7">Another modifying variable recognized in our study was</text:span></text:p>
          </draw:text-box>
        </draw:frame>
        <draw:frame draw:style-name="gr5" draw:text-style-name="P6" draw:layer="layout" svg:width="1.501cm" svg:height="0.471cm" svg:x="1.8cm" svg:y="3.72cm">
          <draw:text-box>
            <text:p text:style-name="P3"><text:span text:style-name="T7">functional</text:span></text:p>
          </draw:text-box>
        </draw:frame>
        <draw:frame draw:style-name="gr5" draw:text-style-name="P6" draw:layer="layout" svg:width="1.175cm" svg:height="0.471cm" svg:x="3.434cm" svg:y="3.72cm">
          <draw:text-box>
            <text:p text:style-name="P3"><text:span text:style-name="T7">activity.</text:span></text:p>
          </draw:text-box>
        </draw:frame>
        <draw:frame draw:style-name="gr5" draw:text-style-name="P6" draw:layer="layout" svg:width="3.892cm" svg:height="0.471cm" svg:x="4.784cm" svg:y="3.72cm">
          <draw:text-box>
            <text:p text:style-name="P3"><text:span text:style-name="T7">In the ‘medium functional</text:span></text:p>
          </draw:text-box>
        </draw:frame>
        <draw:frame draw:style-name="gr5" draw:text-style-name="P6" draw:layer="layout" svg:width="1.153cm" svg:height="0.471cm" svg:x="9.018cm" svg:y="3.72cm">
          <draw:text-box>
            <text:p text:style-name="P3"><text:span text:style-name="T7">activity’</text:span></text:p>
          </draw:text-box>
        </draw:frame>
        <draw:frame draw:style-name="gr5" draw:text-style-name="P6" draw:layer="layout" svg:width="8.989cm" svg:height="0.471cm" svg:x="1.8cm" svg:y="4.158cm">
          <draw:text-box>
            <text:p text:style-name="P3"><text:span text:style-name="T7">group the sleep duration—mortality association was linear</text:span></text:p>
          </draw:text-box>
        </draw:frame>
        <draw:frame draw:style-name="gr5" draw:text-style-name="P6" draw:layer="layout" svg:width="0.586cm" svg:height="0.471cm" svg:x="1.8cm" svg:y="4.598cm">
          <draw:text-box>
            <text:p text:style-name="P3"><text:span text:style-name="T7">and</text:span></text:p>
          </draw:text-box>
        </draw:frame>
        <draw:frame draw:style-name="gr5" draw:text-style-name="P6" draw:layer="layout" svg:width="0.35cm" svg:height="0.471cm" svg:x="2.552cm" svg:y="4.598cm">
          <draw:text-box>
            <text:p text:style-name="P3"><text:span text:style-name="T7">in</text:span></text:p>
          </draw:text-box>
        </draw:frame>
        <draw:frame draw:style-name="gr5" draw:text-style-name="P6" draw:layer="layout" svg:width="0.489cm" svg:height="0.471cm" svg:x="3.072cm" svg:y="4.598cm">
          <draw:text-box>
            <text:p text:style-name="P3"><text:span text:style-name="T7">the</text:span></text:p>
          </draw:text-box>
        </draw:frame>
        <draw:frame draw:style-name="gr5" draw:text-style-name="P6" draw:layer="layout" svg:width="0.738cm" svg:height="0.471cm" svg:x="3.746cm" svg:y="4.598cm">
          <draw:text-box>
            <text:p text:style-name="P3"><text:span text:style-name="T7">‘</text:span><text:span text:style-name="T7">high</text:span></text:p>
          </draw:text-box>
        </draw:frame>
        <draw:frame draw:style-name="gr5" draw:text-style-name="P6" draw:layer="layout" svg:width="1.501cm" svg:height="0.471cm" svg:x="4.734cm" svg:y="4.598cm">
          <draw:text-box>
            <text:p text:style-name="P3"><text:span text:style-name="T7">functional</text:span></text:p>
          </draw:text-box>
        </draw:frame>
        <draw:frame draw:style-name="gr5" draw:text-style-name="P6" draw:layer="layout" svg:width="1.153cm" svg:height="0.471cm" svg:x="6.412cm" svg:y="4.598cm">
          <draw:text-box>
            <text:p text:style-name="P3"><text:span text:style-name="T7">activity’</text:span></text:p>
          </draw:text-box>
        </draw:frame>
        <draw:frame draw:style-name="gr5" draw:text-style-name="P6" draw:layer="layout" svg:width="0.35cm" svg:height="0.471cm" svg:x="7.836cm" svg:y="4.598cm">
          <draw:text-box>
            <text:p text:style-name="P3"><text:span text:style-name="T7">a</text:span></text:p>
          </draw:text-box>
        </draw:frame>
        <draw:frame draw:style-name="gr5" draw:text-style-name="P6" draw:layer="layout" svg:width="1.331cm" svg:height="0.471cm" svg:x="8.236cm" svg:y="4.598cm">
          <draw:text-box>
            <text:p text:style-name="P3"><text:span text:style-name="T7">U-shape</text:span></text:p>
          </draw:text-box>
        </draw:frame>
        <draw:frame draw:style-name="gr5" draw:text-style-name="P6" draw:layer="layout" svg:width="0.629cm" svg:height="0.471cm" svg:x="9.654cm" svg:y="4.598cm">
          <draw:text-box>
            <text:p text:style-name="P3"><text:span text:style-name="T7">was</text:span></text:p>
          </draw:text-box>
        </draw:frame>
        <draw:frame draw:style-name="gr5" draw:text-style-name="P6" draw:layer="layout" svg:width="1.547cm" svg:height="0.471cm" svg:x="1.8cm" svg:y="5.038cm">
          <draw:text-box>
            <text:p text:style-name="P3"><text:span text:style-name="T7">observed.</text:span></text:p>
          </draw:text-box>
        </draw:frame>
        <draw:frame draw:style-name="gr5" draw:text-style-name="P6" draw:layer="layout" svg:width="0.527cm" svg:height="0.471cm" svg:x="3.402cm" svg:y="5.038cm">
          <draw:text-box>
            <text:p text:style-name="P3"><text:span text:style-name="T7">We</text:span></text:p>
          </draw:text-box>
        </draw:frame>
        <draw:frame draw:style-name="gr5" draw:text-style-name="P6" draw:layer="layout" svg:width="1.45cm" svg:height="0.471cm" svg:x="4.136cm" svg:y="5.038cm">
          <draw:text-box>
            <text:p text:style-name="P3"><text:span text:style-name="T7">observed</text:span></text:p>
          </draw:text-box>
        </draw:frame>
        <draw:frame draw:style-name="gr5" draw:text-style-name="P6" draw:layer="layout" svg:width="0.391cm" svg:height="0.471cm" svg:x="5.65cm" svg:y="5.038cm">
          <draw:text-box>
            <text:p text:style-name="P3"><text:span text:style-name="T7">no</text:span></text:p>
          </draw:text-box>
        </draw:frame>
        <draw:frame draw:style-name="gr5" draw:text-style-name="P6" draw:layer="layout" svg:width="1.759cm" svg:height="0.471cm" svg:x="6.244cm" svg:y="5.038cm">
          <draw:text-box>
            <text:p text:style-name="P3"><text:span text:style-name="T7">association</text:span></text:p>
          </draw:text-box>
        </draw:frame>
        <draw:frame draw:style-name="gr5" draw:text-style-name="P6" draw:layer="layout" svg:width="1.327cm" svg:height="0.471cm" svg:x="8.054cm" svg:y="5.038cm">
          <draw:text-box>
            <text:p text:style-name="P3"><text:span text:style-name="T7">between</text:span></text:p>
          </draw:text-box>
        </draw:frame>
        <draw:frame draw:style-name="gr5" draw:text-style-name="P6" draw:layer="layout" svg:width="0.84cm" svg:height="0.471cm" svg:x="9.474cm" svg:y="5.038cm">
          <draw:text-box>
            <text:p text:style-name="P3"><text:span text:style-name="T7">sleep</text:span></text:p>
          </draw:text-box>
        </draw:frame>
        <draw:frame draw:style-name="gr5" draw:text-style-name="P6" draw:layer="layout" svg:width="6.272cm" svg:height="0.471cm" svg:x="1.8cm" svg:y="5.476cm">
          <draw:text-box>
            <text:p text:style-name="P3"><text:span text:style-name="T7">duration and mortality among individuals</text:span></text:p>
          </draw:text-box>
        </draw:frame>
        <draw:frame draw:style-name="gr5" draw:text-style-name="P6" draw:layer="layout" svg:width="0.857cm" svg:height="0.471cm" svg:x="8.41cm" svg:y="5.476cm">
          <draw:text-box>
            <text:p text:style-name="P3"><text:span text:style-name="T7">in the</text:span></text:p>
          </draw:text-box>
        </draw:frame>
        <draw:frame draw:style-name="gr5" draw:text-style-name="P6" draw:layer="layout" svg:width="0.603cm" svg:height="0.471cm" svg:x="9.554cm" svg:y="5.476cm">
          <draw:text-box>
            <text:p text:style-name="P3"><text:span text:style-name="T7">‘</text:span><text:span text:style-name="T7">low</text:span></text:p>
          </draw:text-box>
        </draw:frame>
        <draw:frame draw:style-name="gr5" draw:text-style-name="P6" draw:layer="layout" svg:width="1.501cm" svg:height="0.471cm" svg:x="1.8cm" svg:y="5.916cm">
          <draw:text-box>
            <text:p text:style-name="P3"><text:span text:style-name="T7">functional</text:span></text:p>
          </draw:text-box>
        </draw:frame>
        <draw:frame draw:style-name="gr5" draw:text-style-name="P6" draw:layer="layout" svg:width="1.153cm" svg:height="0.471cm" svg:x="3.392cm" svg:y="5.916cm">
          <draw:text-box>
            <text:p text:style-name="P3"><text:span text:style-name="T7">activity’</text:span></text:p>
          </draw:text-box>
        </draw:frame>
        <draw:frame draw:style-name="gr5" draw:text-style-name="P6" draw:layer="layout" svg:width="5.823cm" svg:height="0.471cm" svg:x="4.73cm" svg:y="5.916cm">
          <draw:text-box>
            <text:p text:style-name="P3"><text:span text:style-name="T7">group—this suggests the presence of</text:span></text:p>
          </draw:text-box>
        </draw:frame>
        <draw:frame draw:style-name="gr5" draw:text-style-name="P6" draw:layer="layout" svg:width="7.669cm" svg:height="0.471cm" svg:x="1.8cm" svg:y="6.354cm">
          <draw:text-box>
            <text:p text:style-name="P3"><text:span text:style-name="T7">some other unknown confounding variables (e.g.,</text:span></text:p>
          </draw:text-box>
        </draw:frame>
        <draw:frame draw:style-name="gr5" draw:text-style-name="P6" draw:layer="layout" svg:width="1.213cm" svg:height="0.471cm" svg:x="9.078cm" svg:y="6.354cm">
          <draw:text-box>
            <text:p text:style-name="P3"><text:span text:style-name="T7">the pre-</text:span></text:p>
          </draw:text-box>
        </draw:frame>
        <draw:frame draw:style-name="gr5" draw:text-style-name="P6" draw:layer="layout" svg:width="6.771cm" svg:height="0.471cm" svg:x="1.8cm" svg:y="6.794cm">
          <draw:text-box>
            <text:p text:style-name="P3"><text:span text:style-name="T7">sence of chronic condition as a determinant</text:span></text:p>
          </draw:text-box>
        </draw:frame>
        <draw:frame draw:style-name="gr5" draw:text-style-name="P6" draw:layer="layout" svg:width="1.797cm" svg:height="0.471cm" svg:x="8.364cm" svg:y="6.794cm">
          <draw:text-box>
            <text:p text:style-name="P3"><text:span text:style-name="T7">of low func-</text:span></text:p>
          </draw:text-box>
        </draw:frame>
        <draw:frame draw:style-name="gr5" draw:text-style-name="P6" draw:layer="layout" svg:width="0.836cm" svg:height="0.471cm" svg:x="1.8cm" svg:y="7.234cm">
          <draw:text-box>
            <text:p text:style-name="P3"><text:span text:style-name="T7">tional</text:span></text:p>
          </draw:text-box>
        </draw:frame>
        <draw:frame draw:style-name="gr5" draw:text-style-name="P6" draw:layer="layout" svg:width="7.749cm" svg:height="0.471cm" svg:x="2.734cm" svg:y="7.234cm">
          <draw:text-box>
            <text:p text:style-name="P3"><text:span text:style-name="T7">activity may confound the relationship and its very</text:span></text:p>
          </draw:text-box>
        </draw:frame>
        <draw:frame draw:style-name="gr5" draw:text-style-name="P6" draw:layer="layout" svg:width="9.011cm" svg:height="0.471cm" svg:x="1.8cm" svg:y="7.672cm">
          <draw:text-box>
            <text:p text:style-name="P3"><text:span text:style-name="T7">strong effect outweighs the role of sleep duration). It is not</text:span></text:p>
          </draw:text-box>
        </draw:frame>
        <draw:frame draw:style-name="gr5" draw:text-style-name="P6" draw:layer="layout" svg:width="8.998cm" svg:height="0.471cm" svg:x="1.8cm" svg:y="8.112cm">
          <draw:text-box>
            <text:p text:style-name="P3"><text:span text:style-name="T7">clear what are the underlying causes for the differences in</text:span></text:p>
          </draw:text-box>
        </draw:frame>
        <draw:frame draw:style-name="gr5" draw:text-style-name="P6" draw:layer="layout" svg:width="1.234cm" svg:height="0.471cm" svg:x="1.8cm" svg:y="8.552cm">
          <draw:text-box>
            <text:p text:style-name="P3"><text:span text:style-name="T7">shapes.</text:span></text:p>
          </draw:text-box>
        </draw:frame>
        <draw:frame draw:style-name="gr5" draw:text-style-name="P6" draw:layer="layout" svg:width="4.29cm" svg:height="0.471cm" svg:x="3.01cm" svg:y="8.552cm">
          <draw:text-box>
            <text:p text:style-name="P3"><text:span text:style-name="T7">One possible explanation is</text:span></text:p>
          </draw:text-box>
        </draw:frame>
        <draw:frame draw:style-name="gr5" draw:text-style-name="P6" draw:layer="layout" svg:width="3.02cm" svg:height="0.471cm" svg:x="7.366cm" svg:y="8.552cm">
          <draw:text-box>
            <text:p text:style-name="P3"><text:span text:style-name="T7">the aforementioned</text:span></text:p>
          </draw:text-box>
        </draw:frame>
        <draw:frame draw:style-name="gr5" draw:text-style-name="P6" draw:layer="layout" svg:width="0.976cm" svg:height="0.471cm" svg:x="1.8cm" svg:y="8.99cm">
          <draw:text-box>
            <text:p text:style-name="P3"><text:span text:style-name="T7">role of</text:span></text:p>
          </draw:text-box>
        </draw:frame>
        <draw:frame draw:style-name="gr5" draw:text-style-name="P6" draw:layer="layout" svg:width="3.092cm" svg:height="0.471cm" svg:x="2.968cm" svg:y="8.99cm">
          <draw:text-box>
            <text:p text:style-name="P3"><text:span text:style-name="T7">unmeasured stress.</text:span></text:p>
          </draw:text-box>
        </draw:frame>
        <draw:frame draw:style-name="gr5" draw:text-style-name="P6" draw:layer="layout" svg:width="3.291cm" svg:height="0.471cm" svg:x="5.866cm" svg:y="8.99cm">
          <draw:text-box>
            <text:p text:style-name="P3"><text:span text:style-name="T7">People who were still</text:span></text:p>
          </draw:text-box>
        </draw:frame>
        <draw:frame draw:style-name="gr5" draw:text-style-name="P6" draw:layer="layout" svg:width="0.916cm" svg:height="0.471cm" svg:x="9.298cm" svg:y="8.99cm">
          <draw:text-box>
            <text:p text:style-name="P3"><text:span text:style-name="T7">highly</text:span></text:p>
          </draw:text-box>
        </draw:frame>
        <draw:frame draw:style-name="gr5" draw:text-style-name="P6" draw:layer="layout" svg:width="9.159cm" svg:height="0.471cm" svg:x="1.8cm" svg:y="9.43cm">
          <draw:text-box>
            <text:p text:style-name="P3"><text:span text:style-name="T7">active (in our study we have measured a real performance,</text:span></text:p>
          </draw:text-box>
        </draw:frame>
        <draw:frame draw:style-name="gr5" draw:text-style-name="P6" draw:layer="layout" svg:width="8.968cm" svg:height="0.471cm" svg:x="1.8cm" svg:y="9.87cm">
          <draw:text-box>
            <text:p text:style-name="P3"><text:span text:style-name="T7">not an ability) had their own plans, aims to reach or things</text:span></text:p>
          </draw:text-box>
        </draw:frame>
        <draw:frame draw:style-name="gr5" draw:text-style-name="P6" draw:layer="layout" svg:width="7.927cm" svg:height="0.471cm" svg:x="1.8cm" svg:y="10.308cm">
          <draw:text-box>
            <text:p text:style-name="P3"><text:span text:style-name="T7">they had to do which might be the source of stress.</text:span></text:p>
          </draw:text-box>
        </draw:frame>
        <draw:frame draw:style-name="gr5" draw:text-style-name="P6" draw:layer="layout" svg:width="0.895cm" svg:height="0.471cm" svg:x="9.414cm" svg:y="10.308cm">
          <draw:text-box>
            <text:p text:style-name="P3"><text:span text:style-name="T7">Sleep</text:span></text:p>
          </draw:text-box>
        </draw:frame>
        <draw:frame draw:style-name="gr5" draw:text-style-name="P6" draw:layer="layout" svg:width="9.019cm" svg:height="0.471cm" svg:x="1.8cm" svg:y="10.748cm">
          <draw:text-box>
            <text:p text:style-name="P3"><text:span text:style-name="T7">deprivation itself is also a stressor and in some subgroups</text:span></text:p>
          </draw:text-box>
        </draw:frame>
        <draw:frame draw:style-name="gr5" draw:text-style-name="P6" draw:layer="layout" svg:width="7.622cm" svg:height="0.471cm" svg:x="1.8cm" svg:y="11.188cm">
          <draw:text-box>
            <text:p text:style-name="P3"><text:span text:style-name="T7">its consequences may be more clearly observed.</text:span></text:p>
          </draw:text-box>
        </draw:frame>
        <draw:frame draw:style-name="gr5" draw:text-style-name="P6" draw:layer="layout" svg:width="8.481cm" svg:height="0.471cm" svg:x="2.2cm" svg:y="11.626cm">
          <draw:text-box>
            <text:p text:style-name="P3"><text:span text:style-name="T7">The sleep research literature also discusses the possi-</text:span></text:p>
          </draw:text-box>
        </draw:frame>
        <draw:frame draw:style-name="gr5" draw:text-style-name="P6" draw:layer="layout" svg:width="9.032cm" svg:height="0.471cm" svg:x="1.8cm" svg:y="12.066cm">
          <draw:text-box>
            <text:p text:style-name="P3"><text:span text:style-name="T7">bility of systematic response bias, as individuals with good</text:span></text:p>
          </draw:text-box>
        </draw:frame>
        <draw:frame draw:style-name="gr5" draw:text-style-name="P6" draw:layer="layout" svg:width="0.955cm" svg:height="0.471cm" svg:x="1.8cm" svg:y="12.506cm">
          <draw:text-box>
            <text:p text:style-name="P3"><text:span text:style-name="T7">health</text:span></text:p>
          </draw:text-box>
        </draw:frame>
        <draw:frame draw:style-name="gr5" draw:text-style-name="P6" draw:layer="layout" svg:width="0.51cm" svg:height="0.471cm" svg:x="2.934cm" svg:y="12.506cm">
          <draw:text-box>
            <text:p text:style-name="P3"><text:span text:style-name="T7">are</text:span></text:p>
          </draw:text-box>
        </draw:frame>
        <draw:frame draw:style-name="gr5" draw:text-style-name="P6" draw:layer="layout" svg:width="0.802cm" svg:height="0.471cm" svg:x="3.636cm" svg:y="12.506cm">
          <draw:text-box>
            <text:p text:style-name="P3"><text:span text:style-name="T7">more</text:span></text:p>
          </draw:text-box>
        </draw:frame>
        <draw:frame draw:style-name="gr5" draw:text-style-name="P6" draw:layer="layout" svg:width="0.781cm" svg:height="0.471cm" svg:x="4.63cm" svg:y="12.506cm">
          <draw:text-box>
            <text:p text:style-name="P3"><text:span text:style-name="T7">likely</text:span></text:p>
          </draw:text-box>
        </draw:frame>
        <draw:frame draw:style-name="gr5" draw:text-style-name="P6" draw:layer="layout" svg:width="0.35cm" svg:height="0.471cm" svg:x="5.704cm" svg:y="12.506cm">
          <draw:text-box>
            <text:p text:style-name="P3"><text:span text:style-name="T7">to</text:span></text:p>
          </draw:text-box>
        </draw:frame>
        <draw:frame draw:style-name="gr5" draw:text-style-name="P6" draw:layer="layout" svg:width="0.921cm" svg:height="0.471cm" svg:x="6.248cm" svg:y="12.506cm">
          <draw:text-box>
            <text:p text:style-name="P3"><text:span text:style-name="T7">report</text:span></text:p>
          </draw:text-box>
        </draw:frame>
        <draw:frame draw:style-name="gr5" draw:text-style-name="P6" draw:layer="layout" svg:width="1.695cm" svg:height="0.471cm" svg:x="7.36cm" svg:y="12.506cm">
          <draw:text-box>
            <text:p text:style-name="P3"><text:span text:style-name="T7">‘</text:span><text:span text:style-name="T7">normative’</text:span></text:p>
          </draw:text-box>
        </draw:frame>
        <draw:frame draw:style-name="gr5" draw:text-style-name="P6" draw:layer="layout" svg:width="1.018cm" svg:height="0.471cm" svg:x="9.298cm" svg:y="12.506cm">
          <draw:text-box>
            <text:p text:style-name="P3"><text:span text:style-name="T7">values</text:span></text:p>
          </draw:text-box>
        </draw:frame>
        <draw:frame draw:style-name="gr5" draw:text-style-name="P6" draw:layer="layout" svg:width="8.951cm" svg:height="0.471cm" svg:x="1.8cm" svg:y="12.944cm">
          <draw:text-box>
            <text:p text:style-name="P3"><text:span text:style-name="T7">(meaning 7–8 hours of sleep). We believe that this type of</text:span></text:p>
          </draw:text-box>
        </draw:frame>
        <draw:frame draw:style-name="gr5" draw:text-style-name="P6" draw:layer="layout" svg:width="9.375cm" svg:height="0.471cm" svg:x="1.8cm" svg:y="13.384cm">
          <draw:text-box>
            <text:p text:style-name="P3"><text:span text:style-name="T7">bias is less likely in our study, as we observed the U-shaped</text:span></text:p>
          </draw:text-box>
        </draw:frame>
        <draw:frame draw:style-name="gr5" draw:text-style-name="P6" draw:layer="layout" svg:width="5.141cm" svg:height="0.471cm" svg:x="1.8cm" svg:y="13.824cm">
          <draw:text-box>
            <text:p text:style-name="P3"><text:span text:style-name="T7">association in the ‘high functional</text:span></text:p>
          </draw:text-box>
        </draw:frame>
        <draw:frame draw:style-name="gr5" draw:text-style-name="P6" draw:layer="layout" svg:width="2.246cm" svg:height="0.471cm" svg:x="6.978cm" svg:y="13.824cm">
          <draw:text-box>
            <text:p text:style-name="P3"><text:span text:style-name="T7">activity’ group.</text:span></text:p>
          </draw:text-box>
        </draw:frame>
        <draw:frame draw:style-name="gr5" draw:text-style-name="P6" draw:layer="layout" svg:width="0.98cm" svg:height="0.471cm" svg:x="9.356cm" svg:y="13.824cm">
          <draw:text-box>
            <text:p text:style-name="P3"><text:span text:style-name="T7">These</text:span></text:p>
          </draw:text-box>
        </draw:frame>
        <draw:frame draw:style-name="gr5" draw:text-style-name="P6" draw:layer="layout" svg:width="7.021cm" svg:height="0.471cm" svg:x="1.8cm" svg:y="14.262cm">
          <draw:text-box>
            <text:p text:style-name="P3"><text:span text:style-name="T7">are people who are more likely to have better</text:span></text:p>
          </draw:text-box>
        </draw:frame>
        <draw:frame draw:style-name="gr5" draw:text-style-name="P6" draw:layer="layout" svg:width="1.17cm" svg:height="0.471cm" svg:x="9.158cm" svg:y="14.262cm">
          <draw:text-box>
            <text:p text:style-name="P3"><text:span text:style-name="T7">general</text:span></text:p>
          </draw:text-box>
        </draw:frame>
        <draw:frame draw:style-name="gr5" draw:text-style-name="P6" draw:layer="layout" svg:width="1.052cm" svg:height="0.471cm" svg:x="1.8cm" svg:y="14.702cm">
          <draw:text-box>
            <text:p text:style-name="P3"><text:span text:style-name="T7">health.</text:span></text:p>
          </draw:text-box>
        </draw:frame>
        <draw:frame draw:style-name="gr5" draw:text-style-name="P6" draw:layer="layout" svg:width="0.35cm" svg:height="0.471cm" svg:x="2.956cm" svg:y="14.702cm">
          <draw:text-box>
            <text:p text:style-name="P3"><text:span text:style-name="T7">If</text:span></text:p>
          </draw:text-box>
        </draw:frame>
        <draw:frame draw:style-name="gr5" draw:text-style-name="P6" draw:layer="layout" svg:width="1.23cm" svg:height="0.471cm" svg:x="3.392cm" svg:y="14.702cm">
          <draw:text-box>
            <text:p text:style-name="P3"><text:span text:style-name="T7">the bias</text:span></text:p>
          </draw:text-box>
        </draw:frame>
        <draw:frame draw:style-name="gr5" draw:text-style-name="P6" draw:layer="layout" svg:width="0.629cm" svg:height="0.471cm" svg:x="4.796cm" svg:y="14.702cm">
          <draw:text-box>
            <text:p text:style-name="P3"><text:span text:style-name="T7">was</text:span></text:p>
          </draw:text-box>
        </draw:frame>
        <draw:frame draw:style-name="gr5" draw:text-style-name="P6" draw:layer="layout" svg:width="1.272cm" svg:height="0.471cm" svg:x="5.546cm" svg:y="14.702cm">
          <draw:text-box>
            <text:p text:style-name="P3"><text:span text:style-name="T7">present,</text:span></text:p>
          </draw:text-box>
        </draw:frame>
        <draw:frame draw:style-name="gr5" draw:text-style-name="P6" draw:layer="layout" svg:width="0.451cm" svg:height="0.471cm" svg:x="6.854cm" svg:y="14.702cm">
          <draw:text-box>
            <text:p text:style-name="P3"><text:span text:style-name="T7">we</text:span></text:p>
          </draw:text-box>
        </draw:frame>
        <draw:frame draw:style-name="gr5" draw:text-style-name="P6" draw:layer="layout" svg:width="2.267cm" svg:height="0.471cm" svg:x="7.468cm" svg:y="14.702cm">
          <draw:text-box>
            <text:p text:style-name="P3"><text:span text:style-name="T7">would observe</text:span></text:p>
          </draw:text-box>
        </draw:frame>
        <draw:frame draw:style-name="gr5" draw:text-style-name="P6" draw:layer="layout" svg:width="0.391cm" svg:height="0.471cm" svg:x="9.848cm" svg:y="14.702cm">
          <draw:text-box>
            <text:p text:style-name="P3"><text:span text:style-name="T7">no</text:span></text:p>
          </draw:text-box>
        </draw:frame>
        <draw:frame draw:style-name="gr5" draw:text-style-name="P6" draw:layer="layout" svg:width="8.655cm" svg:height="0.471cm" svg:x="1.8cm" svg:y="15.142cm">
          <draw:text-box>
            <text:p text:style-name="P3"><text:span text:style-name="T7">increase in the risk among people with lower duration of</text:span></text:p>
          </draw:text-box>
        </draw:frame>
        <draw:frame draw:style-name="gr5" draw:text-style-name="P6" draw:layer="layout" svg:width="0.938cm" svg:height="0.471cm" svg:x="1.8cm" svg:y="15.58cm">
          <draw:text-box>
            <text:p text:style-name="P3"><text:span text:style-name="T7">sleep.</text:span></text:p>
          </draw:text-box>
        </draw:frame>
        <draw:frame draw:style-name="gr5" draw:text-style-name="P6" draw:layer="layout" svg:width="4.155cm" svg:height="0.471cm" svg:x="2.774cm" svg:y="15.58cm">
          <draw:text-box>
            <text:p text:style-name="P3"><text:span text:style-name="T7">These people would report</text:span></text:p>
          </draw:text-box>
        </draw:frame>
        <draw:frame draw:style-name="gr5" draw:text-style-name="P6" draw:layer="layout" svg:width="1.268cm" svg:height="0.471cm" svg:x="6.926cm" svg:y="15.58cm">
          <draw:text-box>
            <text:p text:style-name="P3"><text:span text:style-name="T7">a higher</text:span></text:p>
          </draw:text-box>
        </draw:frame>
        <draw:frame draw:style-name="gr5" draw:text-style-name="P6" draw:layer="layout" svg:width="1.949cm" svg:height="0.471cm" svg:x="8.306cm" svg:y="15.58cm">
          <draw:text-box>
            <text:p text:style-name="P3"><text:span text:style-name="T7">than the real</text:span></text:p>
          </draw:text-box>
        </draw:frame>
        <draw:frame draw:style-name="gr5" draw:text-style-name="P6" draw:layer="layout" svg:width="9.066cm" svg:height="0.471cm" svg:x="1.8cm" svg:y="16.02cm">
          <draw:text-box>
            <text:p text:style-name="P3"><text:span text:style-name="T7">time of sleep duration and consequently the ‘short sleeper’</text:span></text:p>
          </draw:text-box>
        </draw:frame>
        <draw:frame draw:style-name="gr5" draw:text-style-name="P6" draw:layer="layout" svg:width="9.099cm" svg:height="0.471cm" svg:x="1.8cm" svg:y="16.46cm">
          <draw:text-box>
            <text:p text:style-name="P3"><text:span text:style-name="T7">group would change in ‘the normal sleeper’ group resulting</text:span></text:p>
          </draw:text-box>
        </draw:frame>
        <draw:frame draw:style-name="gr5" draw:text-style-name="P6" draw:layer="layout" svg:width="8.875cm" svg:height="0.471cm" svg:x="1.8cm" svg:y="16.898cm">
          <draw:text-box>
            <text:p text:style-name="P3"><text:span text:style-name="T7">in a decrease in the risk among ‘short sleepers’ and in an</text:span></text:p>
          </draw:text-box>
        </draw:frame>
        <draw:frame draw:style-name="gr5" draw:text-style-name="P6" draw:layer="layout" svg:width="8.892cm" svg:height="0.471cm" svg:x="1.8cm" svg:y="17.338cm">
          <draw:text-box>
            <text:p text:style-name="P3"><text:span text:style-name="T7">increase in the risk of death in ‘normal sleepers’—but this</text:span></text:p>
          </draw:text-box>
        </draw:frame>
        <draw:frame draw:style-name="gr5" draw:text-style-name="P6" draw:layer="layout" svg:width="2.855cm" svg:height="0.471cm" svg:x="1.8cm" svg:y="17.778cm">
          <draw:text-box>
            <text:p text:style-name="P3"><text:span text:style-name="T7">was not observed.</text:span></text:p>
          </draw:text-box>
        </draw:frame>
        <draw:frame draw:style-name="gr5" draw:text-style-name="P6" draw:layer="layout" svg:width="1.111cm" svg:height="0.471cm" svg:x="2.2cm" svg:y="18.216cm">
          <draw:text-box>
            <text:p text:style-name="P3"><text:span text:style-name="T7">Finally,</text:span></text:p>
          </draw:text-box>
        </draw:frame>
        <draw:frame draw:style-name="gr5" draw:text-style-name="P6" draw:layer="layout" svg:width="0.51cm" svg:height="0.471cm" svg:x="3.45cm" svg:y="18.216cm">
          <draw:text-box>
            <text:p text:style-name="P3"><text:span text:style-name="T7">our</text:span></text:p>
          </draw:text-box>
        </draw:frame>
        <draw:frame draw:style-name="gr5" draw:text-style-name="P6" draw:layer="layout" svg:width="5.061cm" svg:height="0.471cm" svg:x="4.082cm" svg:y="18.216cm">
          <draw:text-box>
            <text:p text:style-name="P3"><text:span text:style-name="T7">study has shown age as another</text:span></text:p>
          </draw:text-box>
        </draw:frame>
        <draw:frame draw:style-name="gr5" draw:text-style-name="P6" draw:layer="layout" svg:width="1.289cm" svg:height="0.471cm" svg:x="9.044cm" svg:y="18.216cm">
          <draw:text-box>
            <text:p text:style-name="P3"><text:span text:style-name="T7">possible</text:span></text:p>
          </draw:text-box>
        </draw:frame>
        <draw:frame draw:style-name="gr5" draw:text-style-name="P6" draw:layer="layout" svg:width="0.861cm" svg:height="0.471cm" svg:x="1.8cm" svg:y="18.656cm">
          <draw:text-box>
            <text:p text:style-name="P3"><text:span text:style-name="T7">effect</text:span></text:p>
          </draw:text-box>
        </draw:frame>
        <draw:frame draw:style-name="gr5" draw:text-style-name="P6" draw:layer="layout" svg:width="1.344cm" svg:height="0.471cm" svg:x="2.818cm" svg:y="18.656cm">
          <draw:text-box>
            <text:p text:style-name="P3"><text:span text:style-name="T7">modifier.</text:span></text:p>
          </draw:text-box>
        </draw:frame>
        <draw:frame draw:style-name="gr5" draw:text-style-name="P6" draw:layer="layout" svg:width="0.527cm" svg:height="0.471cm" svg:x="4.314cm" svg:y="18.656cm">
          <draw:text-box>
            <text:p text:style-name="P3"><text:span text:style-name="T7">We</text:span></text:p>
          </draw:text-box>
        </draw:frame>
        <draw:frame draw:style-name="gr5" draw:text-style-name="P6" draw:layer="layout" svg:width="3.143cm" svg:height="0.471cm" svg:x="5.018cm" svg:y="18.656cm">
          <draw:text-box>
            <text:p text:style-name="P3"><text:span text:style-name="T7">decided to verify the</text:span></text:p>
          </draw:text-box>
        </draw:frame>
        <draw:frame draw:style-name="gr5" draw:text-style-name="P6" draw:layer="layout" svg:width="0.861cm" svg:height="0.471cm" svg:x="8.518cm" svg:y="18.656cm">
          <draw:text-box>
            <text:p text:style-name="P3"><text:span text:style-name="T7">effect</text:span></text:p>
          </draw:text-box>
        </draw:frame>
        <draw:frame draw:style-name="gr5" draw:text-style-name="P6" draw:layer="layout" svg:width="0.35cm" svg:height="0.471cm" svg:x="9.536cm" svg:y="18.656cm">
          <draw:text-box>
            <text:p text:style-name="P3"><text:span text:style-name="T7">of</text:span></text:p>
          </draw:text-box>
        </draw:frame>
        <draw:frame draw:style-name="gr5" draw:text-style-name="P6" draw:layer="layout" svg:width="0.35cm" svg:height="0.471cm" svg:x="10.742cm" svg:y="18.656cm">
          <draw:text-box>
            <text:p text:style-name="P3"><text:span text:style-name="T7">a</text:span></text:p>
          </draw:text-box>
        </draw:frame>
        <draw:frame draw:style-name="gr5" draw:text-style-name="P6" draw:layer="layout" svg:width="1.835cm" svg:height="0.471cm" svg:x="1.8cm" svg:y="19.096cm">
          <draw:text-box>
            <text:p text:style-name="P3"><text:span text:style-name="T7">threshold of</text:span></text:p>
          </draw:text-box>
        </draw:frame>
        <draw:frame draw:style-name="gr5" draw:text-style-name="P6" draw:layer="layout" svg:width="1.45cm" svg:height="0.471cm" svg:x="3.77cm" svg:y="19.096cm">
          <draw:text-box>
            <text:p text:style-name="P3"><text:span text:style-name="T7">80 years.</text:span></text:p>
          </draw:text-box>
        </draw:frame>
        <draw:frame draw:style-name="gr5" draw:text-style-name="P6" draw:layer="layout" svg:width="0.667cm" svg:height="0.471cm" svg:x="5.252cm" svg:y="19.096cm">
          <draw:text-box>
            <text:p text:style-name="P3"><text:span text:style-name="T7">This</text:span></text:p>
          </draw:text-box>
        </draw:frame>
        <draw:frame draw:style-name="gr5" draw:text-style-name="P6" draw:layer="layout" svg:width="2.013cm" svg:height="0.471cm" svg:x="6.062cm" svg:y="19.096cm">
          <draw:text-box>
            <text:p text:style-name="P3"><text:span text:style-name="T7">decision was</text:span></text:p>
          </draw:text-box>
        </draw:frame>
        <draw:frame draw:style-name="gr5" draw:text-style-name="P6" draw:layer="layout" svg:width="2.013cm" svg:height="0.471cm" svg:x="8.15cm" svg:y="19.096cm">
          <draw:text-box>
            <text:p text:style-name="P3"><text:span text:style-name="T7">driven by the</text:span></text:p>
          </draw:text-box>
        </draw:frame>
        <draw:frame draw:style-name="gr5" draw:text-style-name="P6" draw:layer="layout" svg:width="8.35cm" svg:height="0.471cm" svg:x="1.8cm" svg:y="19.534cm">
          <draw:text-box>
            <text:p text:style-name="P3"><text:span text:style-name="T7">results observed in published literature (Stamatakis et</text:span></text:p>
          </draw:text-box>
        </draw:frame>
        <draw:frame draw:style-name="gr5" draw:text-style-name="P6" draw:layer="layout" svg:width="0.37cm" svg:height="0.471cm" svg:x="9.856cm" svg:y="19.534cm">
          <draw:text-box>
            <text:p text:style-name="P3"><text:span text:style-name="T7">al.</text:span></text:p>
          </draw:text-box>
        </draw:frame>
        <draw:frame draw:style-name="gr5" draw:text-style-name="P6" draw:layer="layout" svg:width="9.345cm" svg:height="0.471cm" svg:x="1.8cm" svg:y="19.974cm">
          <draw:text-box>
            <text:p text:style-name="P3"><text:span text:style-name="T10">2007</text:span><text:span text:style-name="T7">). Individuals at age 80 and over presented a U-shaped</text:span></text:p>
          </draw:text-box>
        </draw:frame>
        <draw:frame draw:style-name="gr5" draw:text-style-name="P6" draw:layer="layout" svg:width="1.856cm" svg:height="0.471cm" svg:x="1.8cm" svg:y="20.414cm">
          <draw:text-box>
            <text:p text:style-name="P3"><text:span text:style-name="T7">association.</text:span></text:p>
          </draw:text-box>
        </draw:frame>
        <draw:frame draw:style-name="gr5" draw:text-style-name="P6" draw:layer="layout" svg:width="0.667cm" svg:height="0.471cm" svg:x="3.688cm" svg:y="20.414cm">
          <draw:text-box>
            <text:p text:style-name="P3"><text:span text:style-name="T7">This</text:span></text:p>
          </draw:text-box>
        </draw:frame>
        <draw:frame draw:style-name="gr5" draw:text-style-name="P6" draw:layer="layout" svg:width="0.629cm" svg:height="0.471cm" svg:x="4.546cm" svg:y="20.414cm">
          <draw:text-box>
            <text:p text:style-name="P3"><text:span text:style-name="T7">was</text:span></text:p>
          </draw:text-box>
        </draw:frame>
        <draw:frame draw:style-name="gr5" draw:text-style-name="P6" draw:layer="layout" svg:width="0.489cm" svg:height="0.471cm" svg:x="5.324cm" svg:y="20.414cm">
          <draw:text-box>
            <text:p text:style-name="P3"><text:span text:style-name="T7">not</text:span></text:p>
          </draw:text-box>
        </draw:frame>
        <draw:frame draw:style-name="gr5" draw:text-style-name="P6" draw:layer="layout" svg:width="1.7cm" svg:height="0.471cm" svg:x="6.004cm" svg:y="20.414cm">
          <draw:text-box>
            <text:p text:style-name="P3"><text:span text:style-name="T7">statistically</text:span></text:p>
          </draw:text-box>
        </draw:frame>
        <draw:frame draw:style-name="gr5" draw:text-style-name="P6" draw:layer="layout" svg:width="1.56cm" svg:height="0.471cm" svg:x="7.85cm" svg:y="20.414cm">
          <draw:text-box>
            <text:p text:style-name="P3"><text:span text:style-name="T7">significant</text:span></text:p>
          </draw:text-box>
        </draw:frame>
        <draw:frame draw:style-name="gr5" draw:text-style-name="P6" draw:layer="layout" svg:width="0.705cm" svg:height="0.471cm" svg:x="9.55cm" svg:y="20.414cm">
          <draw:text-box>
            <text:p text:style-name="P3"><text:span text:style-name="T7">after</text:span></text:p>
          </draw:text-box>
        </draw:frame>
        <draw:frame draw:style-name="gr5" draw:text-style-name="P6" draw:layer="layout" svg:width="9.002cm" svg:height="0.471cm" svg:x="1.8cm" svg:y="20.852cm">
          <draw:text-box>
            <text:p text:style-name="P3"><text:span text:style-name="T7">exclusion of subjects if death occurred within 2 years after</text:span></text:p>
          </draw:text-box>
        </draw:frame>
        <draw:frame draw:style-name="gr5" draw:text-style-name="P6" draw:layer="layout" svg:width="0.883cm" svg:height="0.471cm" svg:x="1.8cm" svg:y="21.292cm">
          <draw:text-box>
            <text:p text:style-name="P3"><text:span text:style-name="T7">entry.</text:span></text:p>
          </draw:text-box>
        </draw:frame>
        <draw:frame draw:style-name="gr5" draw:text-style-name="P6" draw:layer="layout" svg:width="2.11cm" svg:height="0.471cm" svg:x="2.752cm" svg:y="21.292cm">
          <draw:text-box>
            <text:p text:style-name="P3"><text:span text:style-name="T7">This does not</text:span></text:p>
          </draw:text-box>
        </draw:frame>
        <draw:frame draw:style-name="gr5" draw:text-style-name="P6" draw:layer="layout" svg:width="3.384cm" svg:height="0.471cm" svg:x="4.89cm" svg:y="21.292cm">
          <draw:text-box>
            <text:p text:style-name="P3"><text:span text:style-name="T7">necessarily contradict</text:span></text:p>
          </draw:text-box>
        </draw:frame>
        <draw:frame draw:style-name="gr5" draw:text-style-name="P6" draw:layer="layout" svg:width="1.742cm" svg:height="0.471cm" svg:x="8.152cm" svg:y="21.292cm">
          <draw:text-box>
            <text:p text:style-name="P3"><text:span text:style-name="T7">our results,</text:span></text:p>
          </draw:text-box>
        </draw:frame>
        <draw:frame draw:style-name="gr5" draw:text-style-name="P6" draw:layer="layout" svg:width="0.375cm" svg:height="0.471cm" svg:x="9.906cm" svg:y="21.292cm">
          <draw:text-box>
            <text:p text:style-name="P3"><text:span text:style-name="T7">as</text:span></text:p>
          </draw:text-box>
        </draw:frame>
        <draw:frame draw:style-name="gr5" draw:text-style-name="P6" draw:layer="layout" svg:width="2.127cm" svg:height="0.471cm" svg:x="1.8cm" svg:y="21.732cm">
          <draw:text-box>
            <text:p text:style-name="P3"><text:span text:style-name="T7">we argue that</text:span></text:p>
          </draw:text-box>
        </draw:frame>
        <draw:frame draw:style-name="gr5" draw:text-style-name="P6" draw:layer="layout" svg:width="3.787cm" svg:height="0.471cm" svg:x="3.984cm" svg:y="21.732cm">
          <draw:text-box>
            <text:p text:style-name="P3"><text:span text:style-name="T7">the significance was lost</text:span></text:p>
          </draw:text-box>
        </draw:frame>
        <draw:frame draw:style-name="gr5" draw:text-style-name="P6" draw:layer="layout" svg:width="2.457cm" svg:height="0.471cm" svg:x="7.772cm" svg:y="21.732cm">
          <draw:text-box>
            <text:p text:style-name="P3"><text:span text:style-name="T7">due to relatively</text:span></text:p>
          </draw:text-box>
        </draw:frame>
        <draw:frame draw:style-name="gr5" draw:text-style-name="P6" draw:layer="layout" svg:width="8.634cm" svg:height="0.471cm" svg:x="1.8cm" svg:y="22.17cm">
          <draw:text-box>
            <text:p text:style-name="P3"><text:span text:style-name="T7">short life expectancy in this group and a limitation of the</text:span></text:p>
          </draw:text-box>
        </draw:frame>
        <draw:frame draw:style-name="gr5" draw:text-style-name="P6" draw:layer="layout" svg:width="1.954cm" svg:height="0.471cm" svg:x="1.8cm" svg:y="22.61cm">
          <draw:text-box>
            <text:p text:style-name="P3"><text:span text:style-name="T7">sample size.</text:span></text:p>
          </draw:text-box>
        </draw:frame>
        <draw:frame draw:style-name="gr5" draw:text-style-name="P6" draw:layer="layout" svg:width="8.702cm" svg:height="0.471cm" svg:x="2.2cm" svg:y="23.05cm">
          <draw:text-box>
            <text:p text:style-name="P3"><text:span text:style-name="T7">Our study has also some limitations: first, sleep duration</text:span></text:p>
          </draw:text-box>
        </draw:frame>
        <draw:frame draw:style-name="gr5" draw:text-style-name="P6" draw:layer="layout" svg:width="8.985cm" svg:height="0.471cm" svg:x="1.8cm" svg:y="23.488cm">
          <draw:text-box>
            <text:p text:style-name="P3"><text:span text:style-name="T7">might vary over the years of follow-up. As it was observed</text:span></text:p>
          </draw:text-box>
        </draw:frame>
        <draw:frame draw:style-name="gr5" draw:text-style-name="P6" draw:layer="layout" svg:width="1.17cm" svg:height="0.471cm" svg:x="1.8cm" svg:y="23.928cm">
          <draw:text-box>
            <text:p text:style-name="P3"><text:span text:style-name="T7">in other</text:span></text:p>
          </draw:text-box>
        </draw:frame>
        <draw:frame draw:style-name="gr5" draw:text-style-name="P6" draw:layer="layout" svg:width="1.213cm" svg:height="0.471cm" svg:x="3.116cm" svg:y="23.928cm">
          <draw:text-box>
            <text:p text:style-name="P3"><text:span text:style-name="T7">studies,</text:span></text:p>
          </draw:text-box>
        </draw:frame>
        <draw:frame draw:style-name="gr5" draw:text-style-name="P6" draw:layer="layout" svg:width="1.429cm" svg:height="0.471cm" svg:x="4.34cm" svg:y="23.928cm">
          <draw:text-box>
            <text:p text:style-name="P3"><text:span text:style-name="T7">however,</text:span></text:p>
          </draw:text-box>
        </draw:frame>
        <draw:frame draw:style-name="gr5" draw:text-style-name="P6" draw:layer="layout" svg:width="0.413cm" svg:height="0.471cm" svg:x="5.8cm" svg:y="23.928cm">
          <draw:text-box>
            <text:p text:style-name="P3"><text:span text:style-name="T7">for</text:span></text:p>
          </draw:text-box>
        </draw:frame>
        <draw:frame draw:style-name="gr5" draw:text-style-name="P6" draw:layer="layout" svg:width="2.203cm" svg:height="0.471cm" svg:x="6.368cm" svg:y="23.928cm">
          <draw:text-box>
            <text:p text:style-name="P3"><text:span text:style-name="T7">the majority of</text:span></text:p>
          </draw:text-box>
        </draw:frame>
        <draw:frame draw:style-name="gr5" draw:text-style-name="P6" draw:layer="layout" svg:width="1.522cm" svg:height="0.471cm" svg:x="8.766cm" svg:y="23.928cm">
          <draw:text-box>
            <text:p text:style-name="P3"><text:span text:style-name="T7">adults the</text:span></text:p>
          </draw:text-box>
        </draw:frame>
        <draw:frame draw:style-name="gr5" draw:text-style-name="P6" draw:layer="layout" svg:width="6.797cm" svg:height="0.471cm" svg:x="1.8cm" svg:y="24.368cm">
          <draw:text-box>
            <text:p text:style-name="P3"><text:span text:style-name="T7">time of habitual sleep remained unchanged,</text:span></text:p>
          </draw:text-box>
        </draw:frame>
        <draw:frame draw:style-name="gr5" draw:text-style-name="P6" draw:layer="layout" svg:width="2.127cm" svg:height="0.471cm" svg:x="8.28cm" svg:y="24.368cm">
          <draw:text-box>
            <text:p text:style-name="P3"><text:span text:style-name="T7">and a change</text:span></text:p>
          </draw:text-box>
        </draw:frame>
        <draw:frame draw:style-name="gr5" draw:text-style-name="P6" draw:layer="layout" svg:width="8.816cm" svg:height="0.471cm" svg:x="1.8cm" svg:y="24.806cm">
          <draw:text-box>
            <text:p text:style-name="P3"><text:span text:style-name="T7">in duration of</text:span><text:span text:style-name="T11">[</text:span><text:span text:style-name="T7">1 hour was observed in only 7 % of women</text:span></text:p>
          </draw:text-box>
        </draw:frame>
        <draw:frame draw:style-name="gr5" draw:text-style-name="P6" draw:layer="layout" svg:width="3.981cm" svg:height="0.471cm" svg:x="11.5cm" svg:y="1.962cm">
          <draw:text-box>
            <text:p text:style-name="P3"><text:span text:style-name="T7">and 4 % of men (Ferrie et</text:span></text:p>
          </draw:text-box>
        </draw:frame>
        <draw:frame draw:style-name="gr5" draw:text-style-name="P6" draw:layer="layout" svg:width="0.37cm" svg:height="0.471cm" svg:x="15.516cm" svg:y="1.962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15.994cm" svg:y="1.962cm">
          <draw:text-box>
            <text:p text:style-name="P3"><text:span text:style-name="T10">2011</text:span><text:span text:style-name="T7">).</text:span></text:p>
          </draw:text-box>
        </draw:frame>
        <draw:frame draw:style-name="gr5" draw:text-style-name="P6" draw:layer="layout" svg:width="1.348cm" svg:height="0.471cm" svg:x="17.036cm" svg:y="1.962cm">
          <draw:text-box>
            <text:p text:style-name="P3"><text:span text:style-name="T7">Besides,</text:span></text:p>
          </draw:text-box>
        </draw:frame>
        <draw:frame draw:style-name="gr5" draw:text-style-name="P6" draw:layer="layout" svg:width="1.598cm" svg:height="0.471cm" svg:x="18.354cm" svg:y="1.962cm">
          <draw:text-box>
            <text:p text:style-name="P3"><text:span text:style-name="T7">feelings of</text:span></text:p>
          </draw:text-box>
        </draw:frame>
        <draw:frame draw:style-name="gr5" draw:text-style-name="P6" draw:layer="layout" svg:width="9.125cm" svg:height="0.471cm" svg:x="11.5cm" svg:y="2.402cm">
          <draw:text-box>
            <text:p text:style-name="P3"><text:span text:style-name="T7">life-weariness change with age, with the experiences of life</text:span></text:p>
          </draw:text-box>
        </draw:frame>
        <draw:frame draw:style-name="gr5" draw:text-style-name="P6" draw:layer="layout" svg:width="9.095cm" svg:height="0.471cm" svg:x="11.5cm" svg:y="2.84cm">
          <draw:text-box>
            <text:p text:style-name="P3"><text:span text:style-name="T7">events or with the change of economical or social status of</text:span></text:p>
          </draw:text-box>
        </draw:frame>
        <draw:frame draw:style-name="gr5" draw:text-style-name="P6" draw:layer="layout" svg:width="2.682cm" svg:height="0.471cm" svg:x="11.5cm" svg:y="3.28cm">
          <draw:text-box>
            <text:p text:style-name="P3"><text:span text:style-name="T7">a country (Ray et</text:span></text:p>
          </draw:text-box>
        </draw:frame>
        <draw:frame draw:style-name="gr5" draw:text-style-name="P6" draw:layer="layout" svg:width="0.37cm" svg:height="0.471cm" svg:x="14.306cm" svg:y="3.28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14.808cm" svg:y="3.28cm">
          <draw:text-box>
            <text:p text:style-name="P3"><text:span text:style-name="T10">1995</text:span><text:span text:style-name="T7">).</text:span></text:p>
          </draw:text-box>
        </draw:frame>
        <draw:frame draw:style-name="gr5" draw:text-style-name="P6" draw:layer="layout" svg:width="1.619cm" svg:height="0.471cm" svg:x="15.874cm" svg:y="3.28cm">
          <draw:text-box>
            <text:p text:style-name="P3"><text:span text:style-name="T7">Functional</text:span></text:p>
          </draw:text-box>
        </draw:frame>
        <draw:frame draw:style-name="gr5" draw:text-style-name="P6" draw:layer="layout" svg:width="2.504cm" svg:height="0.471cm" svg:x="17.542cm" svg:y="3.28cm">
          <draw:text-box>
            <text:p text:style-name="P3"><text:span text:style-name="T7">activity changes</text:span></text:p>
          </draw:text-box>
        </draw:frame>
        <draw:frame draw:style-name="gr5" draw:text-style-name="P6" draw:layer="layout" svg:width="9.011cm" svg:height="0.471cm" svg:x="11.5cm" svg:y="3.72cm">
          <draw:text-box>
            <text:p text:style-name="P3"><text:span text:style-name="T7">too. In our study, data regarding variability over the follow-</text:span></text:p>
          </draw:text-box>
        </draw:frame>
        <draw:frame draw:style-name="gr5" draw:text-style-name="P6" draw:layer="layout" svg:width="0.391cm" svg:height="0.471cm" svg:x="11.5cm" svg:y="4.158cm">
          <draw:text-box>
            <text:p text:style-name="P3"><text:span text:style-name="T7">up</text:span></text:p>
          </draw:text-box>
        </draw:frame>
        <draw:frame draw:style-name="gr5" draw:text-style-name="P6" draw:layer="layout" svg:width="0.764cm" svg:height="0.471cm" svg:x="12.11cm" svg:y="4.158cm">
          <draw:text-box>
            <text:p text:style-name="P3"><text:span text:style-name="T7">were</text:span></text:p>
          </draw:text-box>
        </draw:frame>
        <draw:frame draw:style-name="gr5" draw:text-style-name="P6" draw:layer="layout" svg:width="0.489cm" svg:height="0.471cm" svg:x="13.054cm" svg:y="4.158cm">
          <draw:text-box>
            <text:p text:style-name="P3"><text:span text:style-name="T7">not</text:span></text:p>
          </draw:text-box>
        </draw:frame>
        <draw:frame draw:style-name="gr5" draw:text-style-name="P6" draw:layer="layout" svg:width="1.479cm" svg:height="0.471cm" svg:x="13.764cm" svg:y="4.158cm">
          <draw:text-box>
            <text:p text:style-name="P3"><text:span text:style-name="T7">available;</text:span></text:p>
          </draw:text-box>
        </draw:frame>
        <draw:frame draw:style-name="gr5" draw:text-style-name="P6" draw:layer="layout" svg:width="2.169cm" svg:height="0.471cm" svg:x="15.4cm" svg:y="4.158cm">
          <draw:text-box>
            <text:p text:style-name="P3"><text:span text:style-name="T7">subsequently,</text:span></text:p>
          </draw:text-box>
        </draw:frame>
        <draw:frame draw:style-name="gr5" draw:text-style-name="P6" draw:layer="layout" svg:width="0.861cm" svg:height="0.471cm" svg:x="17.588cm" svg:y="4.158cm">
          <draw:text-box>
            <text:p text:style-name="P3"><text:span text:style-name="T7">some</text:span></text:p>
          </draw:text-box>
        </draw:frame>
        <draw:frame draw:style-name="gr5" draw:text-style-name="P6" draw:layer="layout" svg:width="1.407cm" svg:height="0.471cm" svg:x="18.59cm" svg:y="4.158cm">
          <draw:text-box>
            <text:p text:style-name="P3"><text:span text:style-name="T7">unknown</text:span></text:p>
          </draw:text-box>
        </draw:frame>
        <draw:frame draw:style-name="gr5" draw:text-style-name="P6" draw:layer="layout" svg:width="1.331cm" svg:height="0.471cm" svg:x="11.5cm" svg:y="4.598cm">
          <draw:text-box>
            <text:p text:style-name="P3"><text:span text:style-name="T7">changes</text:span></text:p>
          </draw:text-box>
        </draw:frame>
        <draw:frame draw:style-name="gr5" draw:text-style-name="P6" draw:layer="layout" svg:width="1.031cm" svg:height="0.471cm" svg:x="12.846cm" svg:y="4.598cm">
          <draw:text-box>
            <text:p text:style-name="P3"><text:span text:style-name="T7">in time</text:span></text:p>
          </draw:text-box>
        </draw:frame>
        <draw:frame draw:style-name="gr5" draw:text-style-name="P6" draw:layer="layout" svg:width="0.857cm" svg:height="0.471cm" svg:x="14.17cm" svg:y="4.598cm">
          <draw:text-box>
            <text:p text:style-name="P3"><text:span text:style-name="T7">might</text:span></text:p>
          </draw:text-box>
        </draw:frame>
        <draw:frame draw:style-name="gr5" draw:text-style-name="P6" draw:layer="layout" svg:width="0.959cm" svg:height="0.471cm" svg:x="15.202cm" svg:y="4.598cm">
          <draw:text-box>
            <text:p text:style-name="P3"><text:span text:style-name="T7">distort</text:span></text:p>
          </draw:text-box>
        </draw:frame>
        <draw:frame draw:style-name="gr5" draw:text-style-name="P6" draw:layer="layout" svg:width="0.51cm" svg:height="0.471cm" svg:x="16.314cm" svg:y="4.598cm">
          <draw:text-box>
            <text:p text:style-name="P3"><text:span text:style-name="T7">our</text:span></text:p>
          </draw:text-box>
        </draw:frame>
        <draw:frame draw:style-name="gr5" draw:text-style-name="P6" draw:layer="layout" svg:width="1.137cm" svg:height="0.471cm" svg:x="16.992cm" svg:y="4.598cm">
          <draw:text-box>
            <text:p text:style-name="P3"><text:span text:style-name="T7">results.</text:span></text:p>
          </draw:text-box>
        </draw:frame>
        <draw:frame draw:style-name="gr5" draw:text-style-name="P6" draw:layer="layout" svg:width="1.289cm" svg:height="0.471cm" svg:x="18.21cm" svg:y="4.598cm">
          <draw:text-box>
            <text:p text:style-name="P3"><text:span text:style-name="T7">Second,</text:span></text:p>
          </draw:text-box>
        </draw:frame>
        <draw:frame draw:style-name="gr5" draw:text-style-name="P6" draw:layer="layout" svg:width="0.35cm" svg:height="0.471cm" svg:x="19.544cm" svg:y="4.598cm">
          <draw:text-box>
            <text:p text:style-name="P3"><text:span text:style-name="T7">all</text:span></text:p>
          </draw:text-box>
        </draw:frame>
        <draw:frame draw:style-name="gr5" draw:text-style-name="P6" draw:layer="layout" svg:width="1.407cm" svg:height="0.471cm" svg:x="11.5cm" svg:y="5.038cm">
          <draw:text-box>
            <text:p text:style-name="P3"><text:span text:style-name="T7">variables</text:span></text:p>
          </draw:text-box>
        </draw:frame>
        <draw:frame draw:style-name="gr5" draw:text-style-name="P6" draw:layer="layout" svg:width="3.609cm" svg:height="0.471cm" svg:x="12.974cm" svg:y="5.038cm">
          <draw:text-box>
            <text:p text:style-name="P3"><text:span text:style-name="T7">involved in the analysis</text:span></text:p>
          </draw:text-box>
        </draw:frame>
        <draw:frame draw:style-name="gr5" draw:text-style-name="P6" draw:layer="layout" svg:width="3.067cm" svg:height="0.471cm" svg:x="16.842cm" svg:y="5.038cm">
          <draw:text-box>
            <text:p text:style-name="P3"><text:span text:style-name="T7">were based on self-</text:span></text:p>
          </draw:text-box>
        </draw:frame>
        <draw:frame draw:style-name="gr5" draw:text-style-name="P6" draw:layer="layout" svg:width="3.236cm" svg:height="0.471cm" svg:x="11.5cm" svg:y="5.476cm">
          <draw:text-box>
            <text:p text:style-name="P3"><text:span text:style-name="T7">reported information;</text:span></text:p>
          </draw:text-box>
        </draw:frame>
        <draw:frame draw:style-name="gr5" draw:text-style-name="P6" draw:layer="layout" svg:width="0.764cm" svg:height="0.471cm" svg:x="14.886cm" svg:y="5.476cm">
          <draw:text-box>
            <text:p text:style-name="P3"><text:span text:style-name="T7">thus,</text:span></text:p>
          </draw:text-box>
        </draw:frame>
        <draw:frame draw:style-name="gr5" draw:text-style-name="P6" draw:layer="layout" svg:width="0.451cm" svg:height="0.471cm" svg:x="15.78cm" svg:y="5.476cm">
          <draw:text-box>
            <text:p text:style-name="P3"><text:span text:style-name="T7">we</text:span></text:p>
          </draw:text-box>
        </draw:frame>
        <draw:frame draw:style-name="gr5" draw:text-style-name="P6" draw:layer="layout" svg:width="1.327cm" svg:height="0.471cm" svg:x="16.412cm" svg:y="5.476cm">
          <draw:text-box>
            <text:p text:style-name="P3"><text:span text:style-name="T7">evaluate</text:span></text:p>
          </draw:text-box>
        </draw:frame>
        <draw:frame draw:style-name="gr5" draw:text-style-name="P6" draw:layer="layout" svg:width="0.489cm" svg:height="0.471cm" svg:x="17.812cm" svg:y="5.476cm">
          <draw:text-box>
            <text:p text:style-name="P3"><text:span text:style-name="T7">the</text:span></text:p>
          </draw:text-box>
        </draw:frame>
        <draw:frame draw:style-name="gr5" draw:text-style-name="P6" draw:layer="layout" svg:width="1.564cm" svg:height="0.471cm" svg:x="18.466cm" svg:y="5.476cm">
          <draw:text-box>
            <text:p text:style-name="P3"><text:span text:style-name="T7">subjective</text:span></text:p>
          </draw:text-box>
        </draw:frame>
        <draw:frame draw:style-name="gr5" draw:text-style-name="P6" draw:layer="layout" svg:width="2.69cm" svg:height="0.471cm" svg:x="11.5cm" svg:y="5.916cm">
          <draw:text-box>
            <text:p text:style-name="P3"><text:span text:style-name="T7">duration of sleep.</text:span></text:p>
          </draw:text-box>
        </draw:frame>
        <draw:frame draw:style-name="gr5" draw:text-style-name="P6" draw:layer="layout" svg:width="3.456cm" svg:height="0.471cm" svg:x="14.204cm" svg:y="5.916cm">
          <draw:text-box>
            <text:p text:style-name="P3"><text:span text:style-name="T7">There is evidence that</text:span></text:p>
          </draw:text-box>
        </draw:frame>
        <draw:frame draw:style-name="gr5" draw:text-style-name="P6" draw:layer="layout" svg:width="1.661cm" svg:height="0.471cm" svg:x="17.612cm" svg:y="5.916cm">
          <draw:text-box>
            <text:p text:style-name="P3"><text:span text:style-name="T7">subjective,</text:span></text:p>
          </draw:text-box>
        </draw:frame>
        <draw:frame draw:style-name="gr5" draw:text-style-name="P6" draw:layer="layout" svg:width="0.667cm" svg:height="0.471cm" svg:x="19.272cm" svg:y="5.916cm">
          <draw:text-box>
            <text:p text:style-name="P3"><text:span text:style-name="T7">self-</text:span></text:p>
          </draw:text-box>
        </draw:frame>
        <draw:frame draw:style-name="gr5" draw:text-style-name="P6" draw:layer="layout" svg:width="8.426cm" svg:height="0.471cm" svg:x="11.5cm" svg:y="6.354cm">
          <draw:text-box>
            <text:p text:style-name="P3"><text:span text:style-name="T7">reported sleep duration varies from sleep duration that</text:span></text:p>
          </draw:text-box>
        </draw:frame>
        <draw:frame draw:style-name="gr5" draw:text-style-name="P6" draw:layer="layout" svg:width="0.35cm" svg:height="0.471cm" svg:x="19.666cm" svg:y="6.354cm">
          <draw:text-box>
            <text:p text:style-name="P3"><text:span text:style-name="T7">is</text:span></text:p>
          </draw:text-box>
        </draw:frame>
        <draw:frame draw:style-name="gr5" draw:text-style-name="P6" draw:layer="layout" svg:width="1.386cm" svg:height="0.471cm" svg:x="11.5cm" svg:y="6.794cm">
          <draw:text-box>
            <text:p text:style-name="P3"><text:span text:style-name="T7">objective</text:span></text:p>
          </draw:text-box>
        </draw:frame>
        <draw:frame draw:style-name="gr5" draw:text-style-name="P6" draw:layer="layout" svg:width="2.263cm" svg:height="0.471cm" svg:x="13.074cm" svg:y="6.794cm">
          <draw:text-box>
            <text:p text:style-name="P3"><text:span text:style-name="T7">physiologically</text:span></text:p>
          </draw:text-box>
        </draw:frame>
        <draw:frame draw:style-name="gr5" draw:text-style-name="P6" draw:layer="layout" svg:width="1.391cm" svg:height="0.471cm" svg:x="15.528cm" svg:y="6.794cm">
          <draw:text-box>
            <text:p text:style-name="P3"><text:span text:style-name="T7">recorded</text:span></text:p>
          </draw:text-box>
        </draw:frame>
        <draw:frame draw:style-name="gr5" draw:text-style-name="P6" draw:layer="layout" svg:width="1.873cm" svg:height="0.471cm" svg:x="17.038cm" svg:y="6.794cm">
          <draw:text-box>
            <text:p text:style-name="P3"><text:span text:style-name="T7">(Lauderdale</text:span></text:p>
          </draw:text-box>
        </draw:frame>
        <draw:frame draw:style-name="gr5" draw:text-style-name="P6" draw:layer="layout" svg:width="0.35cm" svg:height="0.471cm" svg:x="19.024cm" svg:y="6.794cm">
          <draw:text-box>
            <text:p text:style-name="P3"><text:span text:style-name="T7">et</text:span></text:p>
          </draw:text-box>
        </draw:frame>
        <draw:frame draw:style-name="gr5" draw:text-style-name="P6" draw:layer="layout" svg:width="0.37cm" svg:height="0.471cm" svg:x="19.556cm" svg:y="6.794cm">
          <draw:text-box>
            <text:p text:style-name="P3"><text:span text:style-name="T7">al.</text:span></text:p>
          </draw:text-box>
        </draw:frame>
        <draw:frame draw:style-name="gr5" draw:text-style-name="P6" draw:layer="layout" svg:width="0.997cm" svg:height="0.471cm" svg:x="11.5cm" svg:y="7.234cm">
          <draw:text-box>
            <text:p text:style-name="P3"><text:span text:style-name="T10">2008</text:span><text:span text:style-name="T7">).</text:span></text:p>
          </draw:text-box>
        </draw:frame>
        <draw:frame draw:style-name="gr5" draw:text-style-name="P6" draw:layer="layout" svg:width="0.899cm" svg:height="0.471cm" svg:x="12.594cm" svg:y="7.234cm">
          <draw:text-box>
            <text:p text:style-name="P3"><text:span text:style-name="T7">Third,</text:span></text:p>
          </draw:text-box>
        </draw:frame>
        <draw:frame draw:style-name="gr5" draw:text-style-name="P6" draw:layer="layout" svg:width="0.878cm" svg:height="0.471cm" svg:x="13.65cm" svg:y="7.234cm">
          <draw:text-box>
            <text:p text:style-name="P3"><text:span text:style-name="T7">in our</text:span></text:p>
          </draw:text-box>
        </draw:frame>
        <draw:frame draw:style-name="gr5" draw:text-style-name="P6" draw:layer="layout" svg:width="2.834cm" svg:height="0.471cm" svg:x="14.762cm" svg:y="7.234cm">
          <draw:text-box>
            <text:p text:style-name="P3"><text:span text:style-name="T7">study we were not</text:span></text:p>
          </draw:text-box>
        </draw:frame>
        <draw:frame draw:style-name="gr5" draw:text-style-name="P6" draw:layer="layout" svg:width="2.25cm" svg:height="0.471cm" svg:x="17.808cm" svg:y="7.234cm">
          <draw:text-box>
            <text:p text:style-name="P3"><text:span text:style-name="T7">able to assess</text:span></text:p>
          </draw:text-box>
        </draw:frame>
        <draw:frame draw:style-name="gr5" draw:text-style-name="P6" draw:layer="layout" svg:width="5.395cm" svg:height="0.471cm" svg:x="11.5cm" svg:y="7.672cm">
          <draw:text-box>
            <text:p text:style-name="P3"><text:span text:style-name="T7">directly the validity and reliability of</text:span></text:p>
          </draw:text-box>
        </draw:frame>
        <draw:frame draw:style-name="gr5" draw:text-style-name="P6" draw:layer="layout" svg:width="2.733cm" svg:height="0.471cm" svg:x="17.314cm" svg:y="7.672cm">
          <draw:text-box>
            <text:p text:style-name="P3"><text:span text:style-name="T7">the life-weariness</text:span></text:p>
          </draw:text-box>
        </draw:frame>
        <draw:frame draw:style-name="gr5" draw:text-style-name="P6" draw:layer="layout" svg:width="1.53cm" svg:height="0.471cm" svg:x="11.5cm" svg:y="8.112cm">
          <draw:text-box>
            <text:p text:style-name="P3"><text:span text:style-name="T7">construct.</text:span></text:p>
          </draw:text-box>
        </draw:frame>
        <draw:frame draw:style-name="gr5" draw:text-style-name="P6" draw:layer="layout" svg:width="3.3cm" svg:height="0.471cm" svg:x="13.042cm" svg:y="8.112cm">
          <draw:text-box>
            <text:p text:style-name="P3"><text:span text:style-name="T7">We used the concept</text:span></text:p>
          </draw:text-box>
        </draw:frame>
        <draw:frame draw:style-name="gr5" draw:text-style-name="P6" draw:layer="layout" svg:width="0.35cm" svg:height="0.471cm" svg:x="16.344cm" svg:y="8.112cm">
          <draw:text-box>
            <text:p text:style-name="P3"><text:span text:style-name="T7">of</text:span></text:p>
          </draw:text-box>
        </draw:frame>
        <draw:frame draw:style-name="gr5" draw:text-style-name="P6" draw:layer="layout" svg:width="2.334cm" svg:height="0.471cm" svg:x="16.796cm" svg:y="8.112cm">
          <draw:text-box>
            <text:p text:style-name="P3"><text:span text:style-name="T7">‘‘</text:span><text:span text:style-name="T7">the feelings of</text:span></text:p>
          </draw:text-box>
        </draw:frame>
        <draw:frame draw:style-name="gr5" draw:text-style-name="P6" draw:layer="layout" svg:width="0.565cm" svg:height="0.471cm" svg:x="19.31cm" svg:y="8.112cm">
          <draw:text-box>
            <text:p text:style-name="P3"><text:span text:style-name="T7">life-</text:span></text:p>
          </draw:text-box>
        </draw:frame>
        <draw:frame draw:style-name="gr5" draw:text-style-name="P6" draw:layer="layout" svg:width="5.878cm" svg:height="0.471cm" svg:x="11.5cm" svg:y="8.552cm">
          <draw:text-box>
            <text:p text:style-name="P3"><text:span text:style-name="T7">weariness’’ which is very close to vital</text:span></text:p>
          </draw:text-box>
        </draw:frame>
        <draw:frame draw:style-name="gr5" draw:text-style-name="P6" draw:layer="layout" svg:width="2.601cm" svg:height="0.471cm" svg:x="17.494cm" svg:y="8.552cm">
          <draw:text-box>
            <text:p text:style-name="P3"><text:span text:style-name="T7">exhaustion char-</text:span></text:p>
          </draw:text-box>
        </draw:frame>
        <draw:frame draw:style-name="gr5" draw:text-style-name="P6" draw:layer="layout" svg:width="3.224cm" svg:height="0.471cm" svg:x="11.5cm" svg:y="8.99cm">
          <draw:text-box>
            <text:p text:style-name="P3"><text:span text:style-name="T7">acterized by unusual</text:span></text:p>
          </draw:text-box>
        </draw:frame>
        <draw:frame draw:style-name="gr5" draw:text-style-name="P6" draw:layer="layout" svg:width="1.149cm" svg:height="0.471cm" svg:x="14.818cm" svg:y="8.99cm">
          <draw:text-box>
            <text:p text:style-name="P3"><text:span text:style-name="T7">fatigue,</text:span></text:p>
          </draw:text-box>
        </draw:frame>
        <draw:frame draw:style-name="gr5" draw:text-style-name="P6" draw:layer="layout" svg:width="0.629cm" svg:height="0.471cm" svg:x="16.086cm" svg:y="8.99cm">
          <draw:text-box>
            <text:p text:style-name="P3"><text:span text:style-name="T7">loss</text:span></text:p>
          </draw:text-box>
        </draw:frame>
        <draw:frame draw:style-name="gr5" draw:text-style-name="P6" draw:layer="layout" svg:width="0.35cm" svg:height="0.471cm" svg:x="16.83cm" svg:y="8.99cm">
          <draw:text-box>
            <text:p text:style-name="P3"><text:span text:style-name="T7">of</text:span></text:p>
          </draw:text-box>
        </draw:frame>
        <draw:frame draw:style-name="gr5" draw:text-style-name="P6" draw:layer="layout" svg:width="1.175cm" svg:height="0.471cm" svg:x="17.32cm" svg:y="8.99cm">
          <draw:text-box>
            <text:p text:style-name="P3"><text:span text:style-name="T7">energy,</text:span></text:p>
          </draw:text-box>
        </draw:frame>
        <draw:frame draw:style-name="gr5" draw:text-style-name="P6" draw:layer="layout" svg:width="1.526cm" svg:height="0.471cm" svg:x="18.564cm" svg:y="8.99cm">
          <draw:text-box>
            <text:p text:style-name="P3"><text:span text:style-name="T7">increased</text:span></text:p>
          </draw:text-box>
        </draw:frame>
        <draw:frame draw:style-name="gr5" draw:text-style-name="P6" draw:layer="layout" svg:width="8.968cm" svg:height="0.471cm" svg:x="11.5cm" svg:y="9.43cm">
          <draw:text-box>
            <text:p text:style-name="P3"><text:span text:style-name="T7">irritability, and feelings of demoralization, assessed by the</text:span></text:p>
          </draw:text-box>
        </draw:frame>
        <draw:frame draw:style-name="gr5" draw:text-style-name="P6" draw:layer="layout" svg:width="1.623cm" svg:height="0.471cm" svg:x="11.5cm" svg:y="9.87cm">
          <draw:text-box>
            <text:p text:style-name="P3"><text:span text:style-name="T7">Maastricht</text:span></text:p>
          </draw:text-box>
        </draw:frame>
        <draw:frame draw:style-name="gr5" draw:text-style-name="P6" draw:layer="layout" svg:width="1.915cm" svg:height="0.471cm" svg:x="13.166cm" svg:y="9.87cm">
          <draw:text-box>
            <text:p text:style-name="P3"><text:span text:style-name="T7">Interview for</text:span></text:p>
          </draw:text-box>
        </draw:frame>
        <draw:frame draw:style-name="gr5" draw:text-style-name="P6" draw:layer="layout" svg:width="0.679cm" svg:height="0.471cm" svg:x="15.24cm" svg:y="9.87cm">
          <draw:text-box>
            <text:p text:style-name="P3"><text:span text:style-name="T7">Vital</text:span></text:p>
          </draw:text-box>
        </draw:frame>
        <draw:frame draw:style-name="gr5" draw:text-style-name="P6" draw:layer="layout" svg:width="4.083cm" svg:height="0.471cm" svg:x="16.102cm" svg:y="9.87cm">
          <draw:text-box>
            <text:p text:style-name="P3"><text:span text:style-name="T7">Exhaustion (Meesters and</text:span></text:p>
          </draw:text-box>
        </draw:frame>
        <draw:frame draw:style-name="gr5" draw:text-style-name="P6" draw:layer="layout" svg:width="2.165cm" svg:height="0.471cm" svg:x="11.5cm" svg:y="10.308cm">
          <draw:text-box>
            <text:p text:style-name="P3"><text:span text:style-name="T7">Appels</text:span><text:span text:style-name="T10"> 1996</text:span><text:span text:style-name="T7">).</text:span></text:p>
          </draw:text-box>
        </draw:frame>
        <draw:frame draw:style-name="gr5" draw:text-style-name="P6" draw:layer="layout" svg:width="6.462cm" svg:height="0.471cm" svg:x="13.71cm" svg:y="10.308cm">
          <draw:text-box>
            <text:p text:style-name="P3"><text:span text:style-name="T7">There are also more related concepts like</text:span></text:p>
          </draw:text-box>
        </draw:frame>
        <draw:frame draw:style-name="gr5" draw:text-style-name="P6" draw:layer="layout" svg:width="8.481cm" svg:height="0.471cm" svg:x="11.5cm" svg:y="10.748cm">
          <draw:text-box>
            <text:p text:style-name="P3"><text:span text:style-name="T7">‘‘</text:span><text:span text:style-name="T7">feeling of tiredness’’ or ‘‘fatigue’’ used in the literature.</text:span></text:p>
          </draw:text-box>
        </draw:frame>
        <draw:frame draw:style-name="gr5" draw:text-style-name="P6" draw:layer="layout" svg:width="9.205cm" svg:height="0.471cm" svg:x="11.5cm" svg:y="11.188cm">
          <draw:text-box>
            <text:p text:style-name="P3"><text:span text:style-name="T7">To avoid misinterpretation we have decided to use the term</text:span></text:p>
          </draw:text-box>
        </draw:frame>
        <draw:frame draw:style-name="gr5" draw:text-style-name="P6" draw:layer="layout" svg:width="2.55cm" svg:height="0.471cm" svg:x="11.5cm" svg:y="11.626cm">
          <draw:text-box>
            <text:p text:style-name="P3"><text:span text:style-name="T7">‘‘</text:span><text:span text:style-name="T7">life-weariness’’,</text:span></text:p>
          </draw:text-box>
        </draw:frame>
        <draw:frame draw:style-name="gr5" draw:text-style-name="P6" draw:layer="layout" svg:width="2.504cm" svg:height="0.471cm" svg:x="14.168cm" svg:y="11.626cm">
          <draw:text-box>
            <text:p text:style-name="P3"><text:span text:style-name="T7">which describes</text:span></text:p>
          </draw:text-box>
        </draw:frame>
        <draw:frame draw:style-name="gr5" draw:text-style-name="P6" draw:layer="layout" svg:width="0.857cm" svg:height="0.471cm" svg:x="16.764cm" svg:y="11.626cm">
          <draw:text-box>
            <text:p text:style-name="P3"><text:span text:style-name="T7">in the</text:span></text:p>
          </draw:text-box>
        </draw:frame>
        <draw:frame draw:style-name="gr5" draw:text-style-name="P6" draw:layer="layout" svg:width="0.667cm" svg:height="0.471cm" svg:x="17.892cm" svg:y="11.626cm">
          <draw:text-box>
            <text:p text:style-name="P3"><text:span text:style-name="T7">best</text:span></text:p>
          </draw:text-box>
        </draw:frame>
        <draw:frame draw:style-name="gr5" draw:text-style-name="P6" draw:layer="layout" svg:width="1.213cm" svg:height="0.471cm" svg:x="18.67cm" svg:y="11.626cm">
          <draw:text-box>
            <text:p text:style-name="P3"><text:span text:style-name="T7">way the</text:span></text:p>
          </draw:text-box>
        </draw:frame>
        <draw:frame draw:style-name="gr5" draw:text-style-name="P6" draw:layer="layout" svg:width="8.947cm" svg:height="0.471cm" svg:x="11.5cm" svg:y="12.066cm">
          <draw:text-box>
            <text:p text:style-name="P3"><text:span text:style-name="T7">expression used in our study and is very close but not the</text:span></text:p>
          </draw:text-box>
        </draw:frame>
        <draw:frame draw:style-name="gr5" draw:text-style-name="P6" draw:layer="layout" svg:width="9.307cm" svg:height="0.471cm" svg:x="11.5cm" svg:y="12.506cm">
          <draw:text-box>
            <text:p text:style-name="P3"><text:span text:style-name="T7">same as vital exhaustion. The use of one question only may</text:span></text:p>
          </draw:text-box>
        </draw:frame>
        <draw:frame draw:style-name="gr5" draw:text-style-name="P6" draw:layer="layout" svg:width="3.892cm" svg:height="0.471cm" svg:x="11.5cm" svg:y="12.944cm">
          <draw:text-box>
            <text:p text:style-name="P3"><text:span text:style-name="T7">also rise some concerns.</text:span></text:p>
          </draw:text-box>
        </draw:frame>
        <draw:frame draw:style-name="gr5" draw:text-style-name="P6" draw:layer="layout" svg:width="5.095cm" svg:height="0.471cm" svg:x="15.192cm" svg:y="12.944cm">
          <draw:text-box>
            <text:p text:style-name="P3"><text:span text:style-name="T7">Some other studies have shown,</text:span></text:p>
          </draw:text-box>
        </draw:frame>
        <draw:frame draw:style-name="gr5" draw:text-style-name="P6" draw:layer="layout" svg:width="1.429cm" svg:height="0.471cm" svg:x="11.5cm" svg:y="13.384cm">
          <draw:text-box>
            <text:p text:style-name="P3"><text:span text:style-name="T7">however,</text:span></text:p>
          </draw:text-box>
        </draw:frame>
        <draw:frame draw:style-name="gr5" draw:text-style-name="P6" draw:layer="layout" svg:width="0.586cm" svg:height="0.471cm" svg:x="12.984cm" svg:y="13.384cm">
          <draw:text-box>
            <text:p text:style-name="P3"><text:span text:style-name="T7">that</text:span></text:p>
          </draw:text-box>
        </draw:frame>
        <draw:frame draw:style-name="gr5" draw:text-style-name="P6" draw:layer="layout" svg:width="3.626cm" svg:height="0.471cm" svg:x="13.7cm" svg:y="13.384cm">
          <draw:text-box>
            <text:p text:style-name="P3"><text:span text:style-name="T7">single simple questions</text:span></text:p>
          </draw:text-box>
        </draw:frame>
        <draw:frame draw:style-name="gr5" draw:text-style-name="P6" draw:layer="layout" svg:width="2.834cm" svg:height="0.471cm" svg:x="17.366cm" svg:y="13.384cm">
          <draw:text-box>
            <text:p text:style-name="P3"><text:span text:style-name="T7">assessing general</text:span></text:p>
          </draw:text-box>
        </draw:frame>
        <draw:frame draw:style-name="gr5" draw:text-style-name="P6" draw:layer="layout" svg:width="8.917cm" svg:height="0.471cm" svg:x="11.5cm" svg:y="13.824cm">
          <draw:text-box>
            <text:p text:style-name="P3"><text:span text:style-name="T7">fatigue have very high test–retest reliability with interclass</text:span></text:p>
          </draw:text-box>
        </draw:frame>
        <draw:frame draw:style-name="gr5" draw:text-style-name="P6" draw:layer="layout" svg:width="2.03cm" svg:height="0.471cm" svg:x="11.5cm" svg:y="14.262cm">
          <draw:text-box>
            <text:p text:style-name="P3"><text:span text:style-name="T7">correlation of</text:span></text:p>
          </draw:text-box>
        </draw:frame>
        <draw:frame draw:style-name="gr5" draw:text-style-name="P6" draw:layer="layout" svg:width="0.35cm" svg:height="0.471cm" svg:x="13.682cm" svg:y="14.262cm">
          <draw:text-box>
            <text:p text:style-name="P3"><text:span text:style-name="T7">at</text:span></text:p>
          </draw:text-box>
        </draw:frame>
        <draw:frame draw:style-name="gr5" draw:text-style-name="P6" draw:layer="layout" svg:width="0.743cm" svg:height="0.471cm" svg:x="14.116cm" svg:y="14.262cm">
          <draw:text-box>
            <text:p text:style-name="P3"><text:span text:style-name="T7">least</text:span></text:p>
          </draw:text-box>
        </draw:frame>
        <draw:frame draw:style-name="gr5" draw:text-style-name="P6" draw:layer="layout" svg:width="3.964cm" svg:height="0.471cm" svg:x="14.942cm" svg:y="14.262cm">
          <draw:text-box>
            <text:p text:style-name="P3"><text:span text:style-name="T7">0.9 (Hardy and Studenski</text:span></text:p>
          </draw:text-box>
        </draw:frame>
        <draw:frame draw:style-name="gr5" draw:text-style-name="P6" draw:layer="layout" svg:width="0.997cm" svg:height="0.471cm" svg:x="18.99cm" svg:y="14.262cm">
          <draw:text-box>
            <text:p text:style-name="P3"><text:span text:style-name="T10">2008</text:span><text:span text:style-name="T7">).</text:span></text:p>
          </draw:text-box>
        </draw:frame>
        <draw:frame draw:style-name="gr5" draw:text-style-name="P6" draw:layer="layout" svg:width="1.115cm" svg:height="0.471cm" svg:x="11.5cm" svg:y="14.702cm">
          <draw:text-box>
            <text:p text:style-name="P3"><text:span text:style-name="T7">Fourth,</text:span></text:p>
          </draw:text-box>
        </draw:frame>
        <draw:frame draw:style-name="gr5" draw:text-style-name="P6" draw:layer="layout" svg:width="1.209cm" svg:height="0.471cm" svg:x="12.778cm" svg:y="14.702cm">
          <draw:text-box>
            <text:p text:style-name="P3"><text:span text:style-name="T7">feelings</text:span></text:p>
          </draw:text-box>
        </draw:frame>
        <draw:frame draw:style-name="gr5" draw:text-style-name="P6" draw:layer="layout" svg:width="0.35cm" svg:height="0.471cm" svg:x="14.148cm" svg:y="14.702cm">
          <draw:text-box>
            <text:p text:style-name="P3"><text:span text:style-name="T7">of</text:span></text:p>
          </draw:text-box>
        </draw:frame>
        <draw:frame draw:style-name="gr5" draw:text-style-name="P6" draw:layer="layout" svg:width="2.148cm" svg:height="0.471cm" svg:x="14.692cm" svg:y="14.702cm">
          <draw:text-box>
            <text:p text:style-name="P3"><text:span text:style-name="T7">life-weariness</text:span></text:p>
          </draw:text-box>
        </draw:frame>
        <draw:frame draw:style-name="gr5" draw:text-style-name="P6" draw:layer="layout" svg:width="0.51cm" svg:height="0.471cm" svg:x="16.922cm" svg:y="14.702cm">
          <draw:text-box>
            <text:p text:style-name="P3"><text:span text:style-name="T7">are</text:span></text:p>
          </draw:text-box>
        </draw:frame>
        <draw:frame draw:style-name="gr5" draw:text-style-name="P6" draw:layer="layout" svg:width="1.564cm" svg:height="0.471cm" svg:x="17.606cm" svg:y="14.702cm">
          <draw:text-box>
            <text:p text:style-name="P3"><text:span text:style-name="T7">correlated</text:span></text:p>
          </draw:text-box>
        </draw:frame>
        <draw:frame draw:style-name="gr5" draw:text-style-name="P6" draw:layer="layout" svg:width="0.624cm" svg:height="0.471cm" svg:x="19.272cm" svg:y="14.702cm">
          <draw:text-box>
            <text:p text:style-name="P3"><text:span text:style-name="T7">with</text:span></text:p>
          </draw:text-box>
        </draw:frame>
        <draw:frame draw:style-name="gr5" draw:text-style-name="P6" draw:layer="layout" svg:width="6.907cm" svg:height="0.471cm" svg:x="11.5cm" svg:y="15.142cm">
          <draw:text-box>
            <text:p text:style-name="P3"><text:span text:style-name="T7">depression and both have much in common.</text:span></text:p>
          </draw:text-box>
        </draw:frame>
        <draw:frame draw:style-name="gr5" draw:text-style-name="P6" draw:layer="layout" svg:width="1.386cm" svg:height="0.471cm" svg:x="18.532cm" svg:y="15.142cm">
          <draw:text-box>
            <text:p text:style-name="P3"><text:span text:style-name="T7">We were</text:span></text:p>
          </draw:text-box>
        </draw:frame>
        <draw:frame draw:style-name="gr5" draw:text-style-name="P6" draw:layer="layout" svg:width="1.052cm" svg:height="0.471cm" svg:x="11.5cm" svg:y="15.58cm">
          <draw:text-box>
            <text:p text:style-name="P3"><text:span text:style-name="T7">unable</text:span></text:p>
          </draw:text-box>
        </draw:frame>
        <draw:frame draw:style-name="gr5" draw:text-style-name="P6" draw:layer="layout" svg:width="5.967cm" svg:height="0.471cm" svg:x="12.648cm" svg:y="15.58cm">
          <draw:text-box>
            <text:p text:style-name="P3"><text:span text:style-name="T7">to distinguish depression from feelings</text:span></text:p>
          </draw:text-box>
        </draw:frame>
        <draw:frame draw:style-name="gr5" draw:text-style-name="P6" draw:layer="layout" svg:width="0.35cm" svg:height="0.471cm" svg:x="18.81cm" svg:y="15.58cm">
          <draw:text-box>
            <text:p text:style-name="P3"><text:span text:style-name="T7">of</text:span></text:p>
          </draw:text-box>
        </draw:frame>
        <draw:frame draw:style-name="gr5" draw:text-style-name="P6" draw:layer="layout" svg:width="0.565cm" svg:height="0.471cm" svg:x="19.31cm" svg:y="15.58cm">
          <draw:text-box>
            <text:p text:style-name="P3"><text:span text:style-name="T7">life-</text:span></text:p>
          </draw:text-box>
        </draw:frame>
        <draw:frame draw:style-name="gr5" draw:text-style-name="P6" draw:layer="layout" svg:width="1.585cm" svg:height="0.471cm" svg:x="11.5cm" svg:y="16.02cm">
          <draw:text-box>
            <text:p text:style-name="P3"><text:span text:style-name="T7">weariness</text:span></text:p>
          </draw:text-box>
        </draw:frame>
        <draw:frame draw:style-name="gr5" draw:text-style-name="P6" draw:layer="layout" svg:width="0.586cm" svg:height="0.471cm" svg:x="13.148cm" svg:y="16.02cm">
          <draw:text-box>
            <text:p text:style-name="P3"><text:span text:style-name="T7">and</text:span></text:p>
          </draw:text-box>
        </draw:frame>
        <draw:frame draw:style-name="gr5" draw:text-style-name="P6" draw:layer="layout" svg:width="0.35cm" svg:height="0.471cm" svg:x="13.916cm" svg:y="16.02cm">
          <draw:text-box>
            <text:p text:style-name="P3"><text:span text:style-name="T7">to</text:span></text:p>
          </draw:text-box>
        </draw:frame>
        <draw:frame draw:style-name="gr5" draw:text-style-name="P6" draw:layer="layout" svg:width="1.213cm" svg:height="0.471cm" svg:x="14.45cm" svg:y="16.02cm">
          <draw:text-box>
            <text:p text:style-name="P3"><text:span text:style-name="T7">exclude</text:span></text:p>
          </draw:text-box>
        </draw:frame>
        <draw:frame draw:style-name="gr5" draw:text-style-name="P6" draw:layer="layout" svg:width="0.489cm" svg:height="0.471cm" svg:x="15.808cm" svg:y="16.02cm">
          <draw:text-box>
            <text:p text:style-name="P3"><text:span text:style-name="T7">the</text:span></text:p>
          </draw:text-box>
        </draw:frame>
        <draw:frame draw:style-name="gr5" draw:text-style-name="P6" draw:layer="layout" svg:width="1.911cm" svg:height="0.471cm" svg:x="16.5cm" svg:y="16.02cm">
          <draw:text-box>
            <text:p text:style-name="P3"><text:span text:style-name="T7">confounding</text:span></text:p>
          </draw:text-box>
        </draw:frame>
        <draw:frame draw:style-name="gr5" draw:text-style-name="P6" draw:layer="layout" svg:width="0.861cm" svg:height="0.471cm" svg:x="18.542cm" svg:y="16.02cm">
          <draw:text-box>
            <text:p text:style-name="P3"><text:span text:style-name="T7">effect</text:span></text:p>
          </draw:text-box>
        </draw:frame>
        <draw:frame draw:style-name="gr5" draw:text-style-name="P6" draw:layer="layout" svg:width="0.35cm" svg:height="0.471cm" svg:x="19.606cm" svg:y="16.02cm">
          <draw:text-box>
            <text:p text:style-name="P3"><text:span text:style-name="T7">of</text:span></text:p>
          </draw:text-box>
        </draw:frame>
        <draw:frame draw:style-name="gr5" draw:text-style-name="P6" draw:layer="layout" svg:width="1.818cm" svg:height="0.471cm" svg:x="11.5cm" svg:y="16.459cm">
          <draw:text-box>
            <text:p text:style-name="P3"><text:span text:style-name="T7">depression,</text:span></text:p>
          </draw:text-box>
        </draw:frame>
        <draw:frame draw:style-name="gr5" draw:text-style-name="P6" draw:layer="layout" svg:width="7.084cm" svg:height="0.471cm" svg:x="13.224cm" svg:y="16.459cm">
          <draw:text-box>
            <text:p text:style-name="P3"><text:span text:style-name="T7">depression-like disorders or low mood related</text:span></text:p>
          </draw:text-box>
        </draw:frame>
        <draw:frame draw:style-name="gr5" draw:text-style-name="P6" draw:layer="layout" svg:width="3.3cm" svg:height="0.471cm" svg:x="11.5cm" svg:y="16.897cm">
          <draw:text-box>
            <text:p text:style-name="P3"><text:span text:style-name="T7">to poor psychological</text:span></text:p>
          </draw:text-box>
        </draw:frame>
        <draw:frame draw:style-name="gr5" draw:text-style-name="P6" draw:layer="layout" svg:width="1.581cm" svg:height="0.471cm" svg:x="14.782cm" svg:y="16.897cm">
          <draw:text-box>
            <text:p text:style-name="P3"><text:span text:style-name="T7">and social</text:span></text:p>
          </draw:text-box>
        </draw:frame>
        <draw:frame draw:style-name="gr5" draw:text-style-name="P6" draw:layer="layout" svg:width="1.674cm" svg:height="0.471cm" svg:x="16.384cm" svg:y="16.897cm">
          <draw:text-box>
            <text:p text:style-name="P3"><text:span text:style-name="T7">well-being.</text:span></text:p>
          </draw:text-box>
        </draw:frame>
        <draw:frame draw:style-name="gr5" draw:text-style-name="P6" draw:layer="layout" svg:width="0.781cm" svg:height="0.471cm" svg:x="18.116cm" svg:y="16.897cm">
          <draw:text-box>
            <text:p text:style-name="P3"><text:span text:style-name="T7">Fifth,</text:span></text:p>
          </draw:text-box>
        </draw:frame>
        <draw:frame draw:style-name="gr5" draw:text-style-name="P6" draw:layer="layout" svg:width="0.878cm" svg:height="0.471cm" svg:x="19.022cm" svg:y="16.897cm">
          <draw:text-box>
            <text:p text:style-name="P3"><text:span text:style-name="T7">in our</text:span></text:p>
          </draw:text-box>
        </draw:frame>
        <draw:frame draw:style-name="gr5" draw:text-style-name="P6" draw:layer="layout" svg:width="7.8cm" svg:height="0.471cm" svg:x="11.5cm" svg:y="17.337cm">
          <draw:text-box>
            <text:p text:style-name="P3"><text:span text:style-name="T7">study we were also unable to remove the potential</text:span></text:p>
          </draw:text-box>
        </draw:frame>
        <draw:frame draw:style-name="gr5" draw:text-style-name="P6" draw:layer="layout" svg:width="0.688cm" svg:height="0.471cm" svg:x="19.272cm" svg:y="17.337cm">
          <draw:text-box>
            <text:p text:style-name="P3"><text:span text:style-name="T7">con-</text:span></text:p>
          </draw:text-box>
        </draw:frame>
        <draw:frame draw:style-name="gr5" draw:text-style-name="P6" draw:layer="layout" svg:width="2.301cm" svg:height="0.471cm" svg:x="11.5cm" svg:y="17.777cm">
          <draw:text-box>
            <text:p text:style-name="P3"><text:span text:style-name="T7">founding effect</text:span></text:p>
          </draw:text-box>
        </draw:frame>
        <draw:frame draw:style-name="gr5" draw:text-style-name="P6" draw:layer="layout" svg:width="2.826cm" svg:height="0.471cm" svg:x="13.876cm" svg:y="17.777cm">
          <draw:text-box>
            <text:p text:style-name="P3"><text:span text:style-name="T7">of quality of sleep,</text:span></text:p>
          </draw:text-box>
        </draw:frame>
        <draw:frame draw:style-name="gr5" draw:text-style-name="P6" draw:layer="layout" svg:width="2.669cm" svg:height="0.471cm" svg:x="16.854cm" svg:y="17.777cm">
          <draw:text-box>
            <text:p text:style-name="P3"><text:span text:style-name="T7">taking sleep pills,</text:span></text:p>
          </draw:text-box>
        </draw:frame>
        <draw:frame draw:style-name="gr5" draw:text-style-name="P6" draw:layer="layout" svg:width="0.35cm" svg:height="0.471cm" svg:x="19.606cm" svg:y="17.777cm">
          <draw:text-box>
            <text:p text:style-name="P3"><text:span text:style-name="T7">or</text:span></text:p>
          </draw:text-box>
        </draw:frame>
        <draw:frame draw:style-name="gr5" draw:text-style-name="P6" draw:layer="layout" svg:width="8.85cm" svg:height="0.471cm" svg:x="11.5cm" svg:y="18.215cm">
          <draw:text-box>
            <text:p text:style-name="P3"><text:span text:style-name="T7">having a nap. Sixth, it is still open for discussion what the</text:span></text:p>
          </draw:text-box>
        </draw:frame>
        <draw:frame draw:style-name="gr5" draw:text-style-name="P6" draw:layer="layout" svg:width="4.934cm" svg:height="0.471cm" svg:x="11.5cm" svg:y="18.655cm">
          <draw:text-box>
            <text:p text:style-name="P3"><text:span text:style-name="T7">appropriate sleep duration is for</text:span></text:p>
          </draw:text-box>
        </draw:frame>
        <draw:frame draw:style-name="gr5" draw:text-style-name="P6" draw:layer="layout" svg:width="0.781cm" svg:height="0.471cm" svg:x="16.506cm" svg:y="18.655cm">
          <draw:text-box>
            <text:p text:style-name="P3"><text:span text:style-name="T7">older</text:span></text:p>
          </draw:text-box>
        </draw:frame>
        <draw:frame draw:style-name="gr5" draw:text-style-name="P6" draw:layer="layout" svg:width="2.534cm" svg:height="0.471cm" svg:x="17.402cm" svg:y="18.655cm">
          <draw:text-box>
            <text:p text:style-name="P3"><text:span text:style-name="T7">adults in Central</text:span></text:p>
          </draw:text-box>
        </draw:frame>
        <draw:frame draw:style-name="gr5" draw:text-style-name="P6" draw:layer="layout" svg:width="9.383cm" svg:height="0.471cm" svg:x="11.5cm" svg:y="19.095cm">
          <draw:text-box>
            <text:p text:style-name="P3"><text:span text:style-name="T7">Europe. We decided to use 7-hour sleep time as a reference</text:span></text:p>
          </draw:text-box>
        </draw:frame>
        <draw:frame draw:style-name="gr5" draw:text-style-name="P6" draw:layer="layout" svg:width="9.104cm" svg:height="0.471cm" svg:x="11.5cm" svg:y="19.533cm">
          <draw:text-box>
            <text:p text:style-name="P3"><text:span text:style-name="T7">period in our investigation. The same average sleep length</text:span></text:p>
          </draw:text-box>
        </draw:frame>
        <draw:frame draw:style-name="gr5" draw:text-style-name="P6" draw:layer="layout" svg:width="0.35cm" svg:height="0.471cm" svg:x="11.5cm" svg:y="19.973cm">
          <draw:text-box>
            <text:p text:style-name="P3"><text:span text:style-name="T7">of</text:span></text:p>
          </draw:text-box>
        </draw:frame>
        <draw:frame draw:style-name="gr5" draw:text-style-name="P6" draw:layer="layout" svg:width="0.878cm" svg:height="0.471cm" svg:x="11.994cm" svg:y="19.973cm">
          <draw:text-box>
            <text:p text:style-name="P3"><text:span text:style-name="T7">about</text:span></text:p>
          </draw:text-box>
        </draw:frame>
        <draw:frame draw:style-name="gr5" draw:text-style-name="P6" draw:layer="layout" svg:width="1.175cm" svg:height="0.471cm" svg:x="12.978cm" svg:y="19.973cm">
          <draw:text-box>
            <text:p text:style-name="P3"><text:span text:style-name="T7">7 hours</text:span></text:p>
          </draw:text-box>
        </draw:frame>
        <draw:frame draw:style-name="gr5" draw:text-style-name="P6" draw:layer="layout" svg:width="0.629cm" svg:height="0.471cm" svg:x="14.252cm" svg:y="19.973cm">
          <draw:text-box>
            <text:p text:style-name="P3"><text:span text:style-name="T7">was</text:span></text:p>
          </draw:text-box>
        </draw:frame>
        <draw:frame draw:style-name="gr5" draw:text-style-name="P6" draw:layer="layout" svg:width="4.836cm" svg:height="0.471cm" svg:x="14.998cm" svg:y="19.973cm">
          <draw:text-box>
            <text:p text:style-name="P3"><text:span text:style-name="T7">observed in the investigation of</text:span></text:p>
          </draw:text-box>
        </draw:frame>
        <draw:frame draw:style-name="gr5" draw:text-style-name="P6" draw:layer="layout" svg:width="8.735cm" svg:height="0.471cm" svg:x="11.5cm" svg:y="20.413cm">
          <draw:text-box>
            <text:p text:style-name="P3"><text:span text:style-name="T7">community-dwelling elderly sample representative of the</text:span></text:p>
          </draw:text-box>
        </draw:frame>
        <draw:frame draw:style-name="gr5" draw:text-style-name="P6" draw:layer="layout" svg:width="1.17cm" svg:height="0.471cm" svg:x="11.5cm" svg:y="20.851cm">
          <draw:text-box>
            <text:p text:style-name="P3"><text:span text:style-name="T7">general</text:span></text:p>
          </draw:text-box>
        </draw:frame>
        <draw:frame draw:style-name="gr5" draw:text-style-name="P6" draw:layer="layout" svg:width="7.63cm" svg:height="0.471cm" svg:x="12.686cm" svg:y="20.851cm">
          <draw:text-box>
            <text:p text:style-name="P3"><text:span text:style-name="T7">population of seven European countries (Ohayon</text:span></text:p>
          </draw:text-box>
        </draw:frame>
        <draw:frame draw:style-name="gr5" draw:text-style-name="P6" draw:layer="layout" svg:width="0.997cm" svg:height="0.471cm" svg:x="11.5cm" svg:y="21.291cm">
          <draw:text-box>
            <text:p text:style-name="P3"><text:span text:style-name="T10">2004</text:span><text:span text:style-name="T7">),</text:span></text:p>
          </draw:text-box>
        </draw:frame>
        <draw:frame draw:style-name="gr5" draw:text-style-name="P6" draw:layer="layout" svg:width="2.733cm" svg:height="0.471cm" svg:x="12.58cm" svg:y="21.291cm">
          <draw:text-box>
            <text:p text:style-name="P3"><text:span text:style-name="T7">in the US Nurses’</text:span></text:p>
          </draw:text-box>
        </draw:frame>
        <draw:frame draw:style-name="gr5" draw:text-style-name="P6" draw:layer="layout" svg:width="3.533cm" svg:height="0.471cm" svg:x="15.514cm" svg:y="21.291cm">
          <draw:text-box>
            <text:p text:style-name="P3"><text:span text:style-name="T7">Health Study (Burazeri</text:span></text:p>
          </draw:text-box>
        </draw:frame>
        <draw:frame draw:style-name="gr5" draw:text-style-name="P6" draw:layer="layout" svg:width="0.35cm" svg:height="0.471cm" svg:x="19.128cm" svg:y="21.291cm">
          <draw:text-box>
            <text:p text:style-name="P3"><text:span text:style-name="T7">et</text:span></text:p>
          </draw:text-box>
        </draw:frame>
        <draw:frame draw:style-name="gr5" draw:text-style-name="P6" draw:layer="layout" svg:width="0.37cm" svg:height="0.471cm" svg:x="19.556cm" svg:y="21.291cm">
          <draw:text-box>
            <text:p text:style-name="P3"><text:span text:style-name="T7">al.</text:span></text:p>
          </draw:text-box>
        </draw:frame>
        <draw:frame draw:style-name="gr5" draw:text-style-name="P6" draw:layer="layout" svg:width="6.902cm" svg:height="0.471cm" svg:x="11.5cm" svg:y="21.731cm">
          <draw:text-box>
            <text:p text:style-name="P3"><text:span text:style-name="T10">2003</text:span><text:span text:style-name="T7">) and in the NHANES (Gangwisch et al.</text:span></text:p>
          </draw:text-box>
        </draw:frame>
        <draw:frame draw:style-name="gr5" draw:text-style-name="P6" draw:layer="layout" svg:width="0.997cm" svg:height="0.471cm" svg:x="18.204cm" svg:y="21.731cm">
          <draw:text-box>
            <text:p text:style-name="P3"><text:span text:style-name="T10">2008</text:span><text:span text:style-name="T7">).</text:span></text:p>
          </draw:text-box>
        </draw:frame>
        <draw:frame draw:style-name="gr5" draw:text-style-name="P6" draw:layer="layout" svg:width="7.935cm" svg:height="0.471cm" svg:x="11.9cm" svg:y="22.169cm">
          <draw:text-box>
            <text:p text:style-name="P3"><text:span text:style-name="T7">Although the presented study has some limitations,</text:span></text:p>
          </draw:text-box>
        </draw:frame>
        <draw:frame draw:style-name="gr5" draw:text-style-name="P6" draw:layer="layout" svg:width="0.35cm" svg:height="0.471cm" svg:x="19.702cm" svg:y="22.169cm">
          <draw:text-box>
            <text:p text:style-name="P3"><text:span text:style-name="T7">it</text:span></text:p>
          </draw:text-box>
        </draw:frame>
        <draw:frame draw:style-name="gr5" draw:text-style-name="P6" draw:layer="layout" svg:width="8.795cm" svg:height="0.471cm" svg:x="11.5cm" svg:y="22.609cm">
          <draw:text-box>
            <text:p text:style-name="P3"><text:span text:style-name="T7">provides a valuable contribution to the existing evidence.</text:span></text:p>
          </draw:text-box>
        </draw:frame>
        <draw:frame draw:style-name="gr5" draw:text-style-name="P6" draw:layer="layout" svg:width="9.235cm" svg:height="0.471cm" svg:x="11.5cm" svg:y="23.049cm">
          <draw:text-box>
            <text:p text:style-name="P3"><text:span text:style-name="T7">First, the study cohort consisted of a relatively large sample</text:span></text:p>
          </draw:text-box>
        </draw:frame>
        <draw:frame draw:style-name="gr5" draw:text-style-name="P6" draw:layer="layout" svg:width="6.665cm" svg:height="0.471cm" svg:x="11.5cm" svg:y="23.487cm">
          <draw:text-box>
            <text:p text:style-name="P3"><text:span text:style-name="T7">size of older adults living in the urban area,</text:span></text:p>
          </draw:text-box>
        </draw:frame>
        <draw:frame draw:style-name="gr5" draw:text-style-name="P6" draw:layer="layout" svg:width="0.857cm" svg:height="0.471cm" svg:x="18.126cm" svg:y="23.487cm">
          <draw:text-box>
            <text:p text:style-name="P3"><text:span text:style-name="T7">and it</text:span></text:p>
          </draw:text-box>
        </draw:frame>
        <draw:frame draw:style-name="gr5" draw:text-style-name="P6" draw:layer="layout" svg:width="0.84cm" svg:height="0.471cm" svg:x="19.1cm" svg:y="23.487cm">
          <draw:text-box>
            <text:p text:style-name="P3"><text:span text:style-name="T7">is the</text:span></text:p>
          </draw:text-box>
        </draw:frame>
        <draw:frame draw:style-name="gr5" draw:text-style-name="P6" draw:layer="layout" svg:width="0.569cm" svg:height="0.471cm" svg:x="11.5cm" svg:y="23.927cm">
          <draw:text-box>
            <text:p text:style-name="P3"><text:span text:style-name="T7">first</text:span></text:p>
          </draw:text-box>
        </draw:frame>
        <draw:frame draw:style-name="gr5" draw:text-style-name="P6" draw:layer="layout" svg:width="4.98cm" svg:height="0.471cm" svg:x="12.188cm" svg:y="23.927cm">
          <draw:text-box>
            <text:p text:style-name="P3"><text:span text:style-name="T7">such study performed in Central</text:span></text:p>
          </draw:text-box>
        </draw:frame>
        <draw:frame draw:style-name="gr5" draw:text-style-name="P6" draw:layer="layout" svg:width="3.025cm" svg:height="0.471cm" svg:x="17.092cm" svg:y="23.927cm">
          <draw:text-box>
            <text:p text:style-name="P3"><text:span text:style-name="T7">Europe considering</text:span></text:p>
          </draw:text-box>
        </draw:frame>
        <draw:frame draw:style-name="gr5" draw:text-style-name="P6" draw:layer="layout" svg:width="8.994cm" svg:height="0.471cm" svg:x="11.5cm" svg:y="24.367cm">
          <draw:text-box>
            <text:p text:style-name="P3"><text:span text:style-name="T7">people living in under specific social circumstances. In the</text:span></text:p>
          </draw:text-box>
        </draw:frame>
        <draw:frame draw:style-name="gr5" draw:text-style-name="P6" draw:layer="layout" svg:width="1.369cm" svg:height="0.471cm" svg:x="11.5cm" svg:y="24.805cm">
          <draw:text-box>
            <text:p text:style-name="P3"><text:span text:style-name="T7">analysis,</text:span></text:p>
          </draw:text-box>
        </draw:frame>
        <draw:frame draw:style-name="gr5" draw:text-style-name="P6" draw:layer="layout" svg:width="0.451cm" svg:height="0.471cm" svg:x="12.942cm" svg:y="24.805cm">
          <draw:text-box>
            <text:p text:style-name="P3"><text:span text:style-name="T7">we</text:span></text:p>
          </draw:text-box>
        </draw:frame>
        <draw:frame draw:style-name="gr5" draw:text-style-name="P6" draw:layer="layout" svg:width="0.764cm" svg:height="0.471cm" svg:x="13.57cm" svg:y="24.805cm">
          <draw:text-box>
            <text:p text:style-name="P3"><text:span text:style-name="T7">were</text:span></text:p>
          </draw:text-box>
        </draw:frame>
        <draw:frame draw:style-name="gr5" draw:text-style-name="P6" draw:layer="layout" svg:width="0.662cm" svg:height="0.471cm" svg:x="14.474cm" svg:y="24.805cm">
          <draw:text-box>
            <text:p text:style-name="P3"><text:span text:style-name="T7">able</text:span></text:p>
          </draw:text-box>
        </draw:frame>
        <draw:frame draw:style-name="gr5" draw:text-style-name="P6" draw:layer="layout" svg:width="1.446cm" svg:height="0.471cm" svg:x="15.282cm" svg:y="24.805cm">
          <draw:text-box>
            <text:p text:style-name="P3"><text:span text:style-name="T7">to control</text:span></text:p>
          </draw:text-box>
        </draw:frame>
        <draw:frame draw:style-name="gr5" draw:text-style-name="P6" draw:layer="layout" svg:width="0.413cm" svg:height="0.471cm" svg:x="16.992cm" svg:y="24.805cm">
          <draw:text-box>
            <text:p text:style-name="P3"><text:span text:style-name="T7">for</text:span></text:p>
          </draw:text-box>
        </draw:frame>
        <draw:frame draw:style-name="gr5" draw:text-style-name="P6" draw:layer="layout" svg:width="0.764cm" svg:height="0.471cm" svg:x="17.622cm" svg:y="24.805cm">
          <draw:text-box>
            <text:p text:style-name="P3"><text:span text:style-name="T7">most</text:span></text:p>
          </draw:text-box>
        </draw:frame>
        <draw:polygon draw:style-name="gr2" draw:text-style-name="P2" draw:layer="layout" svg:width="17.4cm" svg:height="0.034cm" svg:x="1.8cm" svg:y="1.598cm" svg:viewBox="0 0 17401 35" draw:points="0,35 17401,35 17401,0 0,0">
          <text:p/>
        </draw:polygon>
        <draw:frame draw:style-name="gr5" draw:text-style-name="P6" draw:layer="layout" svg:width="1.463cm" svg:height="0.471cm" svg:x="18.524cm" svg:y="24.805cm">
          <draw:text-box>
            <text:p text:style-name="P3"><text:span text:style-name="T7">important</text:span></text:p>
          </draw:text-box>
        </draw:frame>
        <draw:frame draw:style-name="gr7" draw:text-style-name="P8" draw:layer="layout" svg:width="4.265cm" svg:height="0.399cm" svg:x="1.8cm" svg:y="1.091cm">
          <draw:text-box>
            <text:p text:style-name="P3"><text:span text:style-name="T5">Eur J Ageing (2015) 12:119–129</text:span></text:p>
          </draw:text-box>
        </draw:frame>
        <draw:frame draw:style-name="gr7" draw:text-style-name="P8" draw:layer="layout" svg:width="0.497cm" svg:height="0.399cm" svg:x="18.752cm" svg:y="1.091cm">
          <draw:text-box>
            <text:p text:style-name="P3"><text:span text:style-name="T5">127</text:span></text:p>
          </draw:text-box>
        </draw:frame>
        <draw:frame draw:style-name="gr8" draw:text-style-name="P9" draw:layer="layout" svg:width="0.878cm" svg:height="0.708cm" svg:x="17.802cm" svg:y="25.73cm">
          <draw:text-box>
            <text:p text:style-name="P3"><text:span text:style-name="T14">123</text:span></text:p>
          </draw:text-box>
        </draw:frame>
      </draw:page>
      <draw:page draw:name="page10" draw:style-name="dp1" draw:master-page-name="master-page3">
        <draw:frame draw:style-name="gr5" draw:text-style-name="P6" draw:layer="layout" svg:width="3.516cm" svg:height="0.471cm" svg:x="1.8cm" svg:y="1.962cm">
          <draw:text-box>
            <text:p text:style-name="P3"><text:span text:style-name="T7">covariates like gender,</text:span></text:p>
          </draw:text-box>
        </draw:frame>
        <draw:frame draw:style-name="gr5" draw:text-style-name="P6" draw:layer="layout" svg:width="0.684cm" svg:height="0.471cm" svg:x="5.212cm" svg:y="1.962cm">
          <draw:text-box>
            <text:p text:style-name="P3"><text:span text:style-name="T7">age,</text:span></text:p>
          </draw:text-box>
        </draw:frame>
        <draw:frame draw:style-name="gr5" draw:text-style-name="P6" draw:layer="layout" svg:width="0.722cm" svg:height="0.471cm" svg:x="5.922cm" svg:y="1.962cm">
          <draw:text-box>
            <text:p text:style-name="P3"><text:span text:style-name="T7">level</text:span></text:p>
          </draw:text-box>
        </draw:frame>
        <draw:frame draw:style-name="gr5" draw:text-style-name="P6" draw:layer="layout" svg:width="2.009cm" svg:height="0.471cm" svg:x="6.744cm" svg:y="1.962cm">
          <draw:text-box>
            <text:p text:style-name="P3"><text:span text:style-name="T7">of education,</text:span></text:p>
          </draw:text-box>
        </draw:frame>
        <draw:frame draw:style-name="gr5" draw:text-style-name="P6" draw:layer="layout" svg:width="1.501cm" svg:height="0.471cm" svg:x="8.766cm" svg:y="1.962cm">
          <draw:text-box>
            <text:p text:style-name="P3"><text:span text:style-name="T7">functional</text:span></text:p>
          </draw:text-box>
        </draw:frame>
        <draw:frame draw:style-name="gr5" draw:text-style-name="P6" draw:layer="layout" svg:width="9.112cm" svg:height="0.471cm" svg:x="1.8cm" svg:y="2.402cm">
          <draw:text-box>
            <text:p text:style-name="P3"><text:span text:style-name="T7">activity, and the number of chronic illnesses, as well as the</text:span></text:p>
          </draw:text-box>
        </draw:frame>
        <draw:frame draw:style-name="gr5" draw:text-style-name="P6" draw:layer="layout" svg:width="1.192cm" svg:height="0.471cm" svg:x="1.8cm" svg:y="2.84cm">
          <draw:text-box>
            <text:p text:style-name="P3"><text:span text:style-name="T7">number</text:span></text:p>
          </draw:text-box>
        </draw:frame>
        <draw:frame draw:style-name="gr5" draw:text-style-name="P6" draw:layer="layout" svg:width="0.35cm" svg:height="0.471cm" svg:x="3.046cm" svg:y="2.84cm">
          <draw:text-box>
            <text:p text:style-name="P3"><text:span text:style-name="T7">of</text:span></text:p>
          </draw:text-box>
        </draw:frame>
        <draw:frame draw:style-name="gr5" draw:text-style-name="P6" draw:layer="layout" svg:width="1.255cm" svg:height="0.471cm" svg:x="3.506cm" svg:y="2.84cm">
          <draw:text-box>
            <text:p text:style-name="P3"><text:span text:style-name="T7">years of</text:span></text:p>
          </draw:text-box>
        </draw:frame>
        <draw:frame draw:style-name="gr5" draw:text-style-name="P6" draw:layer="layout" svg:width="1.407cm" svg:height="0.471cm" svg:x="4.878cm" svg:y="2.84cm">
          <draw:text-box>
            <text:p text:style-name="P3"><text:span text:style-name="T7">smoking,</text:span></text:p>
          </draw:text-box>
        </draw:frame>
        <draw:frame draw:style-name="gr5" draw:text-style-name="P6" draw:layer="layout" svg:width="1.852cm" svg:height="0.471cm" svg:x="6.346cm" svg:y="2.84cm">
          <draw:text-box>
            <text:p text:style-name="P3"><text:span text:style-name="T7">which might</text:span></text:p>
          </draw:text-box>
        </draw:frame>
        <draw:frame draw:style-name="gr5" draw:text-style-name="P6" draw:layer="layout" svg:width="1.932cm" svg:height="0.471cm" svg:x="8.368cm" svg:y="2.84cm">
          <draw:text-box>
            <text:p text:style-name="P3"><text:span text:style-name="T7">confound an</text:span></text:p>
          </draw:text-box>
        </draw:frame>
        <draw:frame draw:style-name="gr5" draw:text-style-name="P6" draw:layer="layout" svg:width="1.192cm" svg:height="0.471cm" svg:x="1.8cm" svg:y="3.28cm">
          <draw:text-box>
            <text:p text:style-name="P3"><text:span text:style-name="T7">existing</text:span></text:p>
          </draw:text-box>
        </draw:frame>
        <draw:frame draw:style-name="gr5" draw:text-style-name="P6" draw:layer="layout" svg:width="1.89cm" svg:height="0.471cm" svg:x="3.202cm" svg:y="3.28cm">
          <draw:text-box>
            <text:p text:style-name="P3"><text:span text:style-name="T7">relationship.</text:span></text:p>
          </draw:text-box>
        </draw:frame>
        <draw:frame draw:style-name="gr5" draw:text-style-name="P6" draw:layer="layout" svg:width="0.607cm" svg:height="0.471cm" svg:x="5.242cm" svg:y="3.28cm">
          <draw:text-box>
            <text:p text:style-name="P3"><text:span text:style-name="T7">The</text:span></text:p>
          </draw:text-box>
        </draw:frame>
        <draw:frame draw:style-name="gr5" draw:text-style-name="P6" draw:layer="layout" svg:width="1.564cm" svg:height="0.471cm" svg:x="6.076cm" svg:y="3.28cm">
          <draw:text-box>
            <text:p text:style-name="P3"><text:span text:style-name="T7">presented</text:span></text:p>
          </draw:text-box>
        </draw:frame>
        <draw:frame draw:style-name="gr5" draw:text-style-name="P6" draw:layer="layout" svg:width="1.039cm" svg:height="0.471cm" svg:x="7.712cm" svg:y="3.28cm">
          <draw:text-box>
            <text:p text:style-name="P3"><text:span text:style-name="T7">results</text:span></text:p>
          </draw:text-box>
        </draw:frame>
        <draw:frame draw:style-name="gr5" draw:text-style-name="P6" draw:layer="layout" svg:width="0.51cm" svg:height="0.471cm" svg:x="8.916cm" svg:y="3.28cm">
          <draw:text-box>
            <text:p text:style-name="P3"><text:span text:style-name="T7">are</text:span></text:p>
          </draw:text-box>
        </draw:frame>
        <draw:frame draw:style-name="gr5" draw:text-style-name="P6" draw:layer="layout" svg:width="0.645cm" svg:height="0.471cm" svg:x="9.632cm" svg:y="3.28cm">
          <draw:text-box>
            <text:p text:style-name="P3"><text:span text:style-name="T7">also</text:span></text:p>
          </draw:text-box>
        </draw:frame>
        <draw:frame draw:style-name="gr5" draw:text-style-name="P6" draw:layer="layout" svg:width="9.027cm" svg:height="0.471cm" svg:x="1.8cm" svg:y="3.72cm">
          <draw:text-box>
            <text:p text:style-name="P3"><text:span text:style-name="T7">strengthened by a long follow-up and the fact that to make</text:span></text:p>
          </draw:text-box>
        </draw:frame>
        <draw:frame draw:style-name="gr5" draw:text-style-name="P6" draw:layer="layout" svg:width="9.171cm" svg:height="0.471cm" svg:x="1.8cm" svg:y="4.158cm">
          <draw:text-box>
            <text:p text:style-name="P3"><text:span text:style-name="T7">the observed relationships more likely, we excluded deaths</text:span></text:p>
          </draw:text-box>
        </draw:frame>
        <draw:frame draw:style-name="gr5" draw:text-style-name="P6" draw:layer="layout" svg:width="4.019cm" svg:height="0.471cm" svg:x="1.8cm" svg:y="4.598cm">
          <draw:text-box>
            <text:p text:style-name="P3"><text:span text:style-name="T7">which appeared in a short</text:span></text:p>
          </draw:text-box>
        </draw:frame>
        <draw:frame draw:style-name="gr5" draw:text-style-name="P6" draw:layer="layout" svg:width="4.633cm" svg:height="0.471cm" svg:x="5.712cm" svg:y="4.598cm">
          <draw:text-box>
            <text:p text:style-name="P3"><text:span text:style-name="T7">time after the beginning of the</text:span></text:p>
          </draw:text-box>
        </draw:frame>
        <draw:frame draw:style-name="gr5" draw:text-style-name="P6" draw:layer="layout" svg:width="9.231cm" svg:height="0.471cm" svg:x="1.8cm" svg:y="5.038cm">
          <draw:text-box>
            <text:p text:style-name="P3"><text:span text:style-name="T7">study, as they might be a result of some other underlying or</text:span></text:p>
          </draw:text-box>
        </draw:frame>
        <draw:frame draw:style-name="gr5" draw:text-style-name="P6" draw:layer="layout" svg:width="1.619cm" svg:height="0.471cm" svg:x="1.8cm" svg:y="5.476cm">
          <draw:text-box>
            <text:p text:style-name="P3"><text:span text:style-name="T7">subclinical</text:span></text:p>
          </draw:text-box>
        </draw:frame>
        <draw:frame draw:style-name="gr5" draw:text-style-name="P6" draw:layer="layout" svg:width="2.851cm" svg:height="0.471cm" svg:x="3.482cm" svg:y="5.476cm">
          <draw:text-box>
            <text:p text:style-name="P3"><text:span text:style-name="T7">conditions present</text:span></text:p>
          </draw:text-box>
        </draw:frame>
        <draw:frame draw:style-name="gr5" draw:text-style-name="P6" draw:layer="layout" svg:width="0.35cm" svg:height="0.471cm" svg:x="6.27cm" svg:y="5.476cm">
          <draw:text-box>
            <text:p text:style-name="P3"><text:span text:style-name="T7">at</text:span></text:p>
          </draw:text-box>
        </draw:frame>
        <draw:frame draw:style-name="gr5" draw:text-style-name="P6" draw:layer="layout" svg:width="3.588cm" svg:height="0.471cm" svg:x="6.676cm" svg:y="5.476cm">
          <draw:text-box>
            <text:p text:style-name="P3"><text:span text:style-name="T7">the time of recruitment.</text:span></text:p>
          </draw:text-box>
        </draw:frame>
        <draw:frame draw:style-name="gr5" draw:text-style-name="P6" draw:layer="layout" svg:width="0.624cm" svg:height="0.471cm" svg:x="1.8cm" svg:y="5.916cm">
          <draw:text-box>
            <text:p text:style-name="P3"><text:span text:style-name="T7">And</text:span></text:p>
          </draw:text-box>
        </draw:frame>
        <draw:frame draw:style-name="gr5" draw:text-style-name="P6" draw:layer="layout" svg:width="0.993cm" svg:height="0.471cm" svg:x="2.634cm" svg:y="5.916cm">
          <draw:text-box>
            <text:p text:style-name="P3"><text:span text:style-name="T7">finally,</text:span></text:p>
          </draw:text-box>
        </draw:frame>
        <draw:frame draw:style-name="gr5" draw:text-style-name="P6" draw:layer="layout" svg:width="0.451cm" svg:height="0.471cm" svg:x="3.852cm" svg:y="5.916cm">
          <draw:text-box>
            <text:p text:style-name="P3"><text:span text:style-name="T7">we</text:span></text:p>
          </draw:text-box>
        </draw:frame>
        <draw:frame draw:style-name="gr5" draw:text-style-name="P6" draw:layer="layout" svg:width="1.348cm" svg:height="0.471cm" svg:x="4.492cm" svg:y="5.916cm">
          <draw:text-box>
            <text:p text:style-name="P3"><text:span text:style-name="T7">provided</text:span></text:p>
          </draw:text-box>
        </draw:frame>
        <draw:frame draw:style-name="gr5" draw:text-style-name="P6" draw:layer="layout" svg:width="1.407cm" svg:height="0.471cm" svg:x="5.976cm" svg:y="5.916cm">
          <draw:text-box>
            <text:p text:style-name="P3"><text:span text:style-name="T7">evidence</text:span></text:p>
          </draw:text-box>
        </draw:frame>
        <draw:frame draw:style-name="gr5" draw:text-style-name="P6" draw:layer="layout" svg:width="1.484cm" svg:height="0.471cm" svg:x="7.462cm" svg:y="5.916cm">
          <draw:text-box>
            <text:p text:style-name="P3"><text:span text:style-name="T7">regarding</text:span></text:p>
          </draw:text-box>
        </draw:frame>
        <draw:frame draw:style-name="gr5" draw:text-style-name="P6" draw:layer="layout" svg:width="1.289cm" svg:height="0.471cm" svg:x="9.044cm" svg:y="5.916cm">
          <draw:text-box>
            <text:p text:style-name="P3"><text:span text:style-name="T7">possible</text:span></text:p>
          </draw:text-box>
        </draw:frame>
        <draw:frame draw:style-name="gr5" draw:text-style-name="P6" draw:layer="layout" svg:width="8.956cm" svg:height="0.471cm" svg:x="1.8cm" svg:y="6.354cm">
          <draw:text-box>
            <text:p text:style-name="P3"><text:span text:style-name="T7">effect modification by some important covariates, which is</text:span></text:p>
          </draw:text-box>
        </draw:frame>
        <draw:frame draw:style-name="gr5" draw:text-style-name="P6" draw:layer="layout" svg:width="3.706cm" svg:height="0.471cm" svg:x="1.8cm" svg:y="6.794cm">
          <draw:text-box>
            <text:p text:style-name="P3"><text:span text:style-name="T7">novel to our knowledge.</text:span></text:p>
          </draw:text-box>
        </draw:frame>
        <draw:frame draw:style-name="gr5" draw:text-style-name="P6" draw:layer="layout" svg:width="1.937cm" svg:height="0.471cm" svg:x="2.2cm" svg:y="7.234cm">
          <draw:text-box>
            <text:p text:style-name="P3"><text:span text:style-name="T7">In summary,</text:span></text:p>
          </draw:text-box>
        </draw:frame>
        <draw:frame draw:style-name="gr5" draw:text-style-name="P6" draw:layer="layout" svg:width="6.36cm" svg:height="0.471cm" svg:x="4.178cm" svg:y="7.234cm">
          <draw:text-box>
            <text:p text:style-name="P3"><text:span text:style-name="T7">our study showed a relationship between</text:span></text:p>
          </draw:text-box>
        </draw:frame>
        <draw:frame draw:style-name="gr5" draw:text-style-name="P6" draw:layer="layout" svg:width="8.909cm" svg:height="0.471cm" svg:x="1.8cm" svg:y="7.672cm">
          <draw:text-box>
            <text:p text:style-name="P3"><text:span text:style-name="T7">the duration of reported habitual sleep and all-cause mor-</text:span></text:p>
          </draw:text-box>
        </draw:frame>
        <draw:frame draw:style-name="gr5" draw:text-style-name="P6" draw:layer="layout" svg:width="5.941cm" svg:height="0.471cm" svg:x="1.8cm" svg:y="8.112cm">
          <draw:text-box>
            <text:p text:style-name="P3"><text:span text:style-name="T7">tality among community-dwelling older</text:span></text:p>
          </draw:text-box>
        </draw:frame>
        <draw:frame draw:style-name="gr5" draw:text-style-name="P6" draw:layer="layout" svg:width="2.36cm" svg:height="0.471cm" svg:x="7.87cm" svg:y="8.112cm">
          <draw:text-box>
            <text:p text:style-name="P3"><text:span text:style-name="T7">individuals pro-</text:span></text:p>
          </draw:text-box>
        </draw:frame>
        <draw:frame draw:style-name="gr5" draw:text-style-name="P6" draw:layer="layout" svg:width="7.453cm" svg:height="0.471cm" svg:x="1.8cm" svg:y="8.552cm">
          <draw:text-box>
            <text:p text:style-name="P3"><text:span text:style-name="T7">viding evidence regarding some parts of Central</text:span></text:p>
          </draw:text-box>
        </draw:frame>
        <draw:frame draw:style-name="gr5" draw:text-style-name="P6" draw:layer="layout" svg:width="1.23cm" svg:height="0.471cm" svg:x="9.092cm" svg:y="8.552cm">
          <draw:text-box>
            <text:p text:style-name="P3"><text:span text:style-name="T7">Europe.</text:span></text:p>
          </draw:text-box>
        </draw:frame>
        <draw:frame draw:style-name="gr5" draw:text-style-name="P6" draw:layer="layout" svg:width="7.237cm" svg:height="0.471cm" svg:x="1.8cm" svg:y="8.99cm">
          <draw:text-box>
            <text:p text:style-name="P3"><text:span text:style-name="T7">Modifying effects by the level of life-weariness,</text:span></text:p>
          </draw:text-box>
        </draw:frame>
        <draw:frame draw:style-name="gr5" draw:text-style-name="P6" draw:layer="layout" svg:width="1.306cm" svg:height="0.471cm" svg:x="8.954cm" svg:y="8.99cm">
          <draw:text-box>
            <text:p text:style-name="P3"><text:span text:style-name="T7">the level</text:span></text:p>
          </draw:text-box>
        </draw:frame>
        <draw:frame draw:style-name="gr5" draw:text-style-name="P6" draw:layer="layout" svg:width="0.35cm" svg:height="0.471cm" svg:x="1.8cm" svg:y="9.43cm">
          <draw:text-box>
            <text:p text:style-name="P3"><text:span text:style-name="T7">of</text:span></text:p>
          </draw:text-box>
        </draw:frame>
        <draw:frame draw:style-name="gr5" draw:text-style-name="P6" draw:layer="layout" svg:width="1.501cm" svg:height="0.471cm" svg:x="2.252cm" svg:y="9.43cm">
          <draw:text-box>
            <text:p text:style-name="P3"><text:span text:style-name="T7">functional</text:span></text:p>
          </draw:text-box>
        </draw:frame>
        <draw:frame draw:style-name="gr5" draw:text-style-name="P6" draw:layer="layout" svg:width="1.175cm" svg:height="0.471cm" svg:x="3.844cm" svg:y="9.43cm">
          <draw:text-box>
            <text:p text:style-name="P3"><text:span text:style-name="T7">activity,</text:span></text:p>
          </draw:text-box>
        </draw:frame>
        <draw:frame draw:style-name="gr5" draw:text-style-name="P6" draw:layer="layout" svg:width="1.192cm" svg:height="0.471cm" svg:x="5.154cm" svg:y="9.43cm">
          <draw:text-box>
            <text:p text:style-name="P3"><text:span text:style-name="T7">number</text:span></text:p>
          </draw:text-box>
        </draw:frame>
        <draw:frame draw:style-name="gr5" draw:text-style-name="P6" draw:layer="layout" svg:width="0.35cm" svg:height="0.471cm" svg:x="6.39cm" svg:y="9.43cm">
          <draw:text-box>
            <text:p text:style-name="P3"><text:span text:style-name="T7">of</text:span></text:p>
          </draw:text-box>
        </draw:frame>
        <draw:frame draw:style-name="gr5" draw:text-style-name="P6" draw:layer="layout" svg:width="3.495cm" svg:height="0.471cm" svg:x="6.842cm" svg:y="9.43cm">
          <draw:text-box>
            <text:p text:style-name="P3"><text:span text:style-name="T7">chronic conditions and</text:span></text:p>
          </draw:text-box>
        </draw:frame>
        <draw:frame draw:style-name="gr5" draw:text-style-name="P6" draw:layer="layout" svg:width="0.586cm" svg:height="0.471cm" svg:x="1.8cm" svg:y="9.87cm">
          <draw:text-box>
            <text:p text:style-name="P3"><text:span text:style-name="T7">age</text:span></text:p>
          </draw:text-box>
        </draw:frame>
        <draw:frame draw:style-name="gr5" draw:text-style-name="P6" draw:layer="layout" svg:width="3.029cm" svg:height="0.471cm" svg:x="2.498cm" svg:y="9.87cm">
          <draw:text-box>
            <text:p text:style-name="P3"><text:span text:style-name="T7">showed differences</text:span></text:p>
          </draw:text-box>
        </draw:frame>
        <draw:frame draw:style-name="gr5" draw:text-style-name="P6" draw:layer="layout" svg:width="0.857cm" svg:height="0.471cm" svg:x="5.554cm" svg:y="9.87cm">
          <draw:text-box>
            <text:p text:style-name="P3"><text:span text:style-name="T7">in the</text:span></text:p>
          </draw:text-box>
        </draw:frame>
        <draw:frame draw:style-name="gr5" draw:text-style-name="P6" draw:layer="layout" svg:width="0.997cm" svg:height="0.471cm" svg:x="6.674cm" svg:y="9.87cm">
          <draw:text-box>
            <text:p text:style-name="P3"><text:span text:style-name="T7">nature</text:span></text:p>
          </draw:text-box>
        </draw:frame>
        <draw:frame draw:style-name="gr5" draw:text-style-name="P6" draw:layer="layout" svg:width="0.997cm" svg:height="0.471cm" svg:x="7.764cm" svg:y="9.87cm">
          <draw:text-box>
            <text:p text:style-name="P3"><text:span text:style-name="T7">(either</text:span></text:p>
          </draw:text-box>
        </draw:frame>
        <draw:frame draw:style-name="gr5" draw:text-style-name="P6" draw:layer="layout" svg:width="0.857cm" svg:height="0.471cm" svg:x="8.894cm" svg:y="9.87cm">
          <draw:text-box>
            <text:p text:style-name="P3"><text:span text:style-name="T7">linear</text:span></text:p>
          </draw:text-box>
        </draw:frame>
        <draw:frame draw:style-name="gr5" draw:text-style-name="P6" draw:layer="layout" svg:width="0.35cm" svg:height="0.471cm" svg:x="9.906cm" svg:y="9.87cm">
          <draw:text-box>
            <text:p text:style-name="P3"><text:span text:style-name="T7">or</text:span></text:p>
          </draw:text-box>
        </draw:frame>
        <draw:frame draw:style-name="gr5" draw:text-style-name="P6" draw:layer="layout" svg:width="1.645cm" svg:height="0.471cm" svg:x="1.8cm" svg:y="10.308cm">
          <draw:text-box>
            <text:p text:style-name="P3"><text:span text:style-name="T7">U-shaped)</text:span></text:p>
          </draw:text-box>
        </draw:frame>
        <draw:frame draw:style-name="gr5" draw:text-style-name="P6" draw:layer="layout" svg:width="0.35cm" svg:height="0.471cm" svg:x="3.42cm" svg:y="10.308cm">
          <draw:text-box>
            <text:p text:style-name="P3"><text:span text:style-name="T7">of</text:span></text:p>
          </draw:text-box>
        </draw:frame>
        <draw:frame draw:style-name="gr5" draw:text-style-name="P6" draw:layer="layout" svg:width="6.885cm" svg:height="0.471cm" svg:x="3.866cm" svg:y="10.308cm">
          <draw:text-box>
            <text:p text:style-name="P3"><text:span text:style-name="T7">the association across these characteristics.</text:span></text:p>
          </draw:text-box>
        </draw:frame>
        <draw:frame draw:style-name="gr5" draw:text-style-name="P6" draw:layer="layout" svg:width="4.379cm" svg:height="0.471cm" svg:x="1.8cm" svg:y="10.748cm">
          <draw:text-box>
            <text:p text:style-name="P3"><text:span text:style-name="T7">Results of our study support</text:span></text:p>
          </draw:text-box>
        </draw:frame>
        <draw:frame draw:style-name="gr5" draw:text-style-name="P6" draw:layer="layout" svg:width="4.269cm" svg:height="0.471cm" svg:x="6.17cm" svg:y="10.748cm">
          <draw:text-box>
            <text:p text:style-name="P3"><text:span text:style-name="T7">available evidence showing</text:span></text:p>
          </draw:text-box>
        </draw:frame>
        <draw:frame draw:style-name="gr5" draw:text-style-name="P6" draw:layer="layout" svg:width="0.489cm" svg:height="0.471cm" svg:x="1.8cm" svg:y="11.188cm">
          <draw:text-box>
            <text:p text:style-name="P3"><text:span text:style-name="T7">the</text:span></text:p>
          </draw:text-box>
        </draw:frame>
        <draw:frame draw:style-name="gr5" draw:text-style-name="P6" draw:layer="layout" svg:width="1.793cm" svg:height="0.471cm" svg:x="2.468cm" svg:y="11.188cm">
          <draw:text-box>
            <text:p text:style-name="P3"><text:span text:style-name="T7">relationship</text:span></text:p>
          </draw:text-box>
        </draw:frame>
        <draw:frame draw:style-name="gr5" draw:text-style-name="P6" draw:layer="layout" svg:width="1.327cm" svg:height="0.471cm" svg:x="4.372cm" svg:y="11.188cm">
          <draw:text-box>
            <text:p text:style-name="P3"><text:span text:style-name="T7">between</text:span></text:p>
          </draw:text-box>
        </draw:frame>
        <draw:frame draw:style-name="gr5" draw:text-style-name="P6" draw:layer="layout" svg:width="0.84cm" svg:height="0.471cm" svg:x="5.784cm" svg:y="11.188cm">
          <draw:text-box>
            <text:p text:style-name="P3"><text:span text:style-name="T7">sleep</text:span></text:p>
          </draw:text-box>
        </draw:frame>
        <draw:frame draw:style-name="gr5" draw:text-style-name="P6" draw:layer="layout" svg:width="1.268cm" svg:height="0.471cm" svg:x="6.744cm" svg:y="11.188cm">
          <draw:text-box>
            <text:p text:style-name="P3"><text:span text:style-name="T7">duration</text:span></text:p>
          </draw:text-box>
        </draw:frame>
        <draw:frame draw:style-name="gr5" draw:text-style-name="P6" draw:layer="layout" svg:width="0.586cm" svg:height="0.471cm" svg:x="8.156cm" svg:y="11.188cm">
          <draw:text-box>
            <text:p text:style-name="P3"><text:span text:style-name="T7">and</text:span></text:p>
          </draw:text-box>
        </draw:frame>
        <draw:frame draw:style-name="gr5" draw:text-style-name="P6" draw:layer="layout" svg:width="1.327cm" svg:height="0.471cm" svg:x="8.902cm" svg:y="11.188cm">
          <draw:text-box>
            <text:p text:style-name="P3"><text:span text:style-name="T7">mortality</text:span></text:p>
          </draw:text-box>
        </draw:frame>
        <draw:frame draw:style-name="gr5" draw:text-style-name="P6" draw:layer="layout" svg:width="1.949cm" svg:height="0.471cm" svg:x="1.8cm" svg:y="11.626cm">
          <draw:text-box>
            <text:p text:style-name="P3"><text:span text:style-name="T7">among older</text:span></text:p>
          </draw:text-box>
        </draw:frame>
        <draw:frame draw:style-name="gr5" draw:text-style-name="P6" draw:layer="layout" svg:width="0.938cm" svg:height="0.471cm" svg:x="3.866cm" svg:y="11.626cm">
          <draw:text-box>
            <text:p text:style-name="P3"><text:span text:style-name="T7">adults</text:span></text:p>
          </draw:text-box>
        </draw:frame>
        <draw:frame draw:style-name="gr5" draw:text-style-name="P6" draw:layer="layout" svg:width="1.915cm" svg:height="0.471cm" svg:x="4.898cm" svg:y="11.626cm">
          <draw:text-box>
            <text:p text:style-name="P3"><text:span text:style-name="T7">and suggest</text:span></text:p>
          </draw:text-box>
        </draw:frame>
        <draw:frame draw:style-name="gr5" draw:text-style-name="P6" draw:layer="layout" svg:width="0.586cm" svg:height="0.471cm" svg:x="6.842cm" svg:y="11.626cm">
          <draw:text-box>
            <text:p text:style-name="P3"><text:span text:style-name="T7">that</text:span></text:p>
          </draw:text-box>
        </draw:frame>
        <draw:frame draw:style-name="gr5" draw:text-style-name="P6" draw:layer="layout" svg:width="2.631cm" svg:height="0.471cm" svg:x="7.562cm" svg:y="11.626cm">
          <draw:text-box>
            <text:p text:style-name="P3"><text:span text:style-name="T7">any public health</text:span></text:p>
          </draw:text-box>
        </draw:frame>
        <draw:frame draw:style-name="gr5" draw:text-style-name="P6" draw:layer="layout" svg:width="8.782cm" svg:height="0.471cm" svg:x="1.8cm" svg:y="12.066cm">
          <draw:text-box>
            <text:p text:style-name="P3"><text:span text:style-name="T7">intervention in this area should consider also other coex-</text:span></text:p>
          </draw:text-box>
        </draw:frame>
        <draw:frame draw:style-name="gr5" draw:text-style-name="P6" draw:layer="layout" svg:width="9.121cm" svg:height="0.471cm" svg:x="1.8cm" svg:y="12.506cm">
          <draw:text-box>
            <text:p text:style-name="P3"><text:span text:style-name="T7">isting modifiable psychosocial and functional determinants.</text:span></text:p>
          </draw:text-box>
        </draw:frame>
        <draw:frame draw:style-name="gr7" draw:text-style-name="P8" draw:layer="layout" svg:width="1.763cm" svg:height="0.399cm" svg:x="1.8cm" svg:y="13.351cm">
          <draw:text-box>
            <text:p text:style-name="P3"><text:span text:style-name="T17">Open Access</text:span></text:p>
          </draw:text-box>
        </draw:frame>
        <draw:frame draw:style-name="gr7" draw:text-style-name="P8" draw:layer="layout" svg:width="0.565cm" svg:height="0.399cm" svg:x="3.804cm" svg:y="13.351cm">
          <draw:text-box>
            <text:p text:style-name="P3"><text:span text:style-name="T5">This</text:span></text:p>
          </draw:text-box>
        </draw:frame>
        <draw:frame draw:style-name="gr7" draw:text-style-name="P8" draw:layer="layout" svg:width="1.09cm" svg:height="0.399cm" svg:x="4.5cm" svg:y="13.351cm">
          <draw:text-box>
            <text:p text:style-name="P3"><text:span text:style-name="T5">article is</text:span></text:p>
          </draw:text-box>
        </draw:frame>
        <draw:frame draw:style-name="gr7" draw:text-style-name="P8" draw:layer="layout" svg:width="2.208cm" svg:height="0.399cm" svg:x="5.776cm" svg:y="13.351cm">
          <draw:text-box>
            <text:p text:style-name="P3"><text:span text:style-name="T5">distributed under</text:span></text:p>
          </draw:text-box>
        </draw:frame>
        <draw:frame draw:style-name="gr7" draw:text-style-name="P8" draw:layer="layout" svg:width="1.23cm" svg:height="0.399cm" svg:x="8.064cm" svg:y="13.351cm">
          <draw:text-box>
            <text:p text:style-name="P3"><text:span text:style-name="T5">the terms</text:span></text:p>
          </draw:text-box>
        </draw:frame>
        <draw:frame draw:style-name="gr7" draw:text-style-name="P8" draw:layer="layout" svg:width="0.298cm" svg:height="0.399cm" svg:x="9.422cm" svg:y="13.351cm">
          <draw:text-box>
            <text:p text:style-name="P3"><text:span text:style-name="T5">of</text:span></text:p>
          </draw:text-box>
        </draw:frame>
        <draw:frame draw:style-name="gr7" draw:text-style-name="P8" draw:layer="layout" svg:width="0.413cm" svg:height="0.399cm" svg:x="9.832cm" svg:y="13.351cm">
          <draw:text-box>
            <text:p text:style-name="P3"><text:span text:style-name="T5">the</text:span></text:p>
          </draw:text-box>
        </draw:frame>
        <draw:frame draw:style-name="gr7" draw:text-style-name="P8" draw:layer="layout" svg:width="8.147cm" svg:height="0.399cm" svg:x="1.8cm" svg:y="13.703cm">
          <draw:text-box>
            <text:p text:style-name="P3"><text:span text:style-name="T5">Creative Commons Attribution License which permits any use,</text:span></text:p>
          </draw:text-box>
        </draw:frame>
        <draw:frame draw:style-name="gr7" draw:text-style-name="P8" draw:layer="layout" svg:width="0.48cm" svg:height="0.399cm" svg:x="9.752cm" svg:y="13.703cm">
          <draw:text-box>
            <text:p text:style-name="P3"><text:span text:style-name="T5">dis-</text:span></text:p>
          </draw:text-box>
        </draw:frame>
        <draw:frame draw:style-name="gr7" draw:text-style-name="P8" draw:layer="layout" svg:width="1.137cm" svg:height="0.399cm" svg:x="1.8cm" svg:y="14.053cm">
          <draw:text-box>
            <text:p text:style-name="P3"><text:span text:style-name="T5">tribution,</text:span></text:p>
          </draw:text-box>
        </draw:frame>
        <draw:frame draw:style-name="gr7" draw:text-style-name="P8" draw:layer="layout" svg:width="4.312cm" svg:height="0.399cm" svg:x="3.062cm" svg:y="14.053cm">
          <draw:text-box>
            <text:p text:style-name="P3"><text:span text:style-name="T5">and reproduction in any medium,</text:span></text:p>
          </draw:text-box>
        </draw:frame>
        <draw:frame draw:style-name="gr7" draw:text-style-name="P8" draw:layer="layout" svg:width="2.673cm" svg:height="0.399cm" svg:x="7.524cm" svg:y="14.053cm">
          <draw:text-box>
            <text:p text:style-name="P3"><text:span text:style-name="T5">provided the original</text:span></text:p>
          </draw:text-box>
        </draw:frame>
        <draw:frame draw:style-name="gr7" draw:text-style-name="P8" draw:layer="layout" svg:width="4.942cm" svg:height="0.399cm" svg:x="1.8cm" svg:y="14.405cm">
          <draw:text-box>
            <text:p text:style-name="P3"><text:span text:style-name="T5">author(s) and the source are credited.</text:span></text:p>
          </draw:text-box>
        </draw:frame>
        <draw:frame draw:style-name="gr5" draw:text-style-name="P6" draw:layer="layout" svg:width="1.801cm" svg:height="0.471cm" svg:x="1.8cm" svg:y="15.496cm">
          <draw:text-box>
            <text:p text:style-name="P3"><text:span text:style-name="T3">References</text:span></text:p>
          </draw:text-box>
        </draw:frame>
        <draw:frame draw:style-name="gr7" draw:text-style-name="P8" draw:layer="layout" svg:width="8.96cm" svg:height="0.399cm" svg:x="1.8cm" svg:y="16.345cm">
          <draw:text-box>
            <text:p text:style-name="P3"><text:span text:style-name="T5">Burazeri G, Gofin J, Kark JD (2003) Over 8 hours of sleep–marker of</text:span></text:p>
          </draw:text-box>
        </draw:frame>
        <draw:frame draw:style-name="gr7" draw:text-style-name="P8" draw:layer="layout" svg:width="1.289cm" svg:height="0.399cm" svg:x="2.4cm" svg:y="16.695cm">
          <draw:text-box>
            <text:p text:style-name="P3"><text:span text:style-name="T5">increased</text:span></text:p>
          </draw:text-box>
        </draw:frame>
        <draw:frame draw:style-name="gr7" draw:text-style-name="P8" draw:layer="layout" svg:width="1.12cm" svg:height="0.399cm" svg:x="3.746cm" svg:y="16.695cm">
          <draw:text-box>
            <text:p text:style-name="P3"><text:span text:style-name="T5">mortality</text:span></text:p>
          </draw:text-box>
        </draw:frame>
        <draw:frame draw:style-name="gr7" draw:text-style-name="P8" draw:layer="layout" svg:width="0.298cm" svg:height="0.399cm" svg:x="5.062cm" svg:y="16.695cm">
          <draw:text-box>
            <text:p text:style-name="P3"><text:span text:style-name="T5">in</text:span></text:p>
          </draw:text-box>
        </draw:frame>
        <draw:frame draw:style-name="gr7" draw:text-style-name="P8" draw:layer="layout" svg:width="1.911cm" svg:height="0.399cm" svg:x="5.508cm" svg:y="16.695cm">
          <draw:text-box>
            <text:p text:style-name="P3"><text:span text:style-name="T5">mediterranean</text:span></text:p>
          </draw:text-box>
        </draw:frame>
        <draw:frame draw:style-name="gr7" draw:text-style-name="P8" draw:layer="layout" svg:width="1.454cm" svg:height="0.399cm" svg:x="7.44cm" svg:y="16.695cm">
          <draw:text-box>
            <text:p text:style-name="P3"><text:span text:style-name="T5">population:</text:span></text:p>
          </draw:text-box>
        </draw:frame>
        <draw:frame draw:style-name="gr7" draw:text-style-name="P8" draw:layer="layout" svg:width="1.192cm" svg:height="0.399cm" svg:x="9.02cm" svg:y="16.695cm">
          <draw:text-box>
            <text:p text:style-name="P3"><text:span text:style-name="T5">follow-up</text:span></text:p>
          </draw:text-box>
        </draw:frame>
        <draw:frame draw:style-name="gr7" draw:text-style-name="P8" draw:layer="layout" svg:width="2.241cm" svg:height="0.399cm" svg:x="2.4cm" svg:y="17.047cm">
          <draw:text-box>
            <text:p text:style-name="P3"><text:span text:style-name="T5">population study.</text:span></text:p>
          </draw:text-box>
        </draw:frame>
        <draw:frame draw:style-name="gr7" draw:text-style-name="P8" draw:layer="layout" svg:width="3.6cm" svg:height="0.399cm" svg:x="4.604cm" svg:y="17.047cm">
          <draw:text-box>
            <text:p text:style-name="P3"><text:span text:style-name="T5">Croat Med J 44(2):193–198</text:span></text:p>
          </draw:text-box>
        </draw:frame>
        <draw:frame draw:style-name="gr7" draw:text-style-name="P8" draw:layer="layout" svg:width="8.879cm" svg:height="0.399cm" svg:x="1.8cm" svg:y="17.399cm">
          <draw:text-box>
            <text:p text:style-name="P3"><text:span text:style-name="T5">Cappuccio FP, D’Elia L, Strazzullo P, Strazzullo P, Miller MA (2010)</text:span></text:p>
          </draw:text-box>
        </draw:frame>
        <draw:frame draw:style-name="gr7" draw:text-style-name="P8" draw:layer="layout" svg:width="8.278cm" svg:height="0.399cm" svg:x="2.4cm" svg:y="17.749cm">
          <draw:text-box>
            <text:p text:style-name="P3"><text:span text:style-name="T5">Sleep duration and all-cause mortality: a systematic review and</text:span></text:p>
          </draw:text-box>
        </draw:frame>
        <draw:frame draw:style-name="gr7" draw:text-style-name="P8" draw:layer="layout" svg:width="4.853cm" svg:height="0.399cm" svg:x="2.4cm" svg:y="18.101cm">
          <draw:text-box>
            <text:p text:style-name="P3"><text:span text:style-name="T5">meta-analysis of prospective studies.</text:span></text:p>
          </draw:text-box>
        </draw:frame>
        <draw:frame draw:style-name="gr7" draw:text-style-name="P8" draw:layer="layout" svg:width="2.754cm" svg:height="0.399cm" svg:x="6.984cm" svg:y="18.101cm">
          <draw:text-box>
            <text:p text:style-name="P3"><text:span text:style-name="T5">Sleep 33(5):585–592</text:span></text:p>
          </draw:text-box>
        </draw:frame>
        <draw:frame draw:style-name="gr7" draw:text-style-name="P8" draw:layer="layout" svg:width="2.026cm" svg:height="0.399cm" svg:x="1.8cm" svg:y="18.453cm">
          <draw:text-box>
            <text:p text:style-name="P3"><text:span text:style-name="T5">Castro-Costa E</text:span></text:p>
          </draw:text-box>
        </draw:frame>
        <draw:frame draw:style-name="gr7" draw:text-style-name="P8" draw:layer="layout" svg:width="0.298cm" svg:height="0.399cm" svg:x="3.488cm" svg:y="18.381cm">
          <draw:text-box>
            <text:p text:style-name="P3"><text:span text:style-name="T5">´</text:span></text:p>
          </draw:text-box>
        </draw:frame>
        <draw:frame draw:style-name="gr7" draw:text-style-name="P8" draw:layer="layout" svg:width="6.987cm" svg:height="0.399cm" svg:x="3.628cm" svg:y="18.453cm">
          <draw:text-box>
            <text:p text:style-name="P3"><text:span text:style-name="T5">, Dewey ME, Ferri CP, Uchoa E, Firmo JO, Rocha FL</text:span></text:p>
          </draw:text-box>
        </draw:frame>
        <draw:frame draw:style-name="gr7" draw:text-style-name="P8" draw:layer="layout" svg:width="0.298cm" svg:height="0.399cm" svg:x="2.4cm" svg:y="18.805cm">
          <draw:text-box>
            <text:p text:style-name="P3"><text:span text:style-name="T5">et</text:span></text:p>
          </draw:text-box>
        </draw:frame>
        <draw:frame draw:style-name="gr7" draw:text-style-name="P8" draw:layer="layout" svg:width="0.298cm" svg:height="0.399cm" svg:x="2.748cm" svg:y="18.805cm">
          <draw:text-box>
            <text:p text:style-name="P3"><text:span text:style-name="T5">al</text:span></text:p>
          </draw:text-box>
        </draw:frame>
        <draw:frame draw:style-name="gr7" draw:text-style-name="P8" draw:layer="layout" svg:width="0.857cm" svg:height="0.399cm" svg:x="3.096cm" svg:y="18.805cm">
          <draw:text-box>
            <text:p text:style-name="P3"><text:span text:style-name="T5">(2011)</text:span></text:p>
          </draw:text-box>
        </draw:frame>
        <draw:frame draw:style-name="gr7" draw:text-style-name="P8" draw:layer="layout" svg:width="6.513cm" svg:height="0.399cm" svg:x="4.022cm" svg:y="18.805cm">
          <draw:text-box>
            <text:p text:style-name="P3"><text:span text:style-name="T5">Association between sleep duration and all-cause</text:span></text:p>
          </draw:text-box>
        </draw:frame>
        <draw:frame draw:style-name="gr7" draw:text-style-name="P8" draw:layer="layout" svg:width="2.567cm" svg:height="0.399cm" svg:x="2.4cm" svg:y="19.155cm">
          <draw:text-box>
            <text:p text:style-name="P3"><text:span text:style-name="T5">mortality in old age:</text:span></text:p>
          </draw:text-box>
        </draw:frame>
        <draw:frame draw:style-name="gr7" draw:text-style-name="P8" draw:layer="layout" svg:width="0.743cm" svg:height="0.399cm" svg:x="5.214cm" svg:y="19.155cm">
          <draw:text-box>
            <text:p text:style-name="P3"><text:span text:style-name="T5">9year</text:span></text:p>
          </draw:text-box>
        </draw:frame>
        <draw:frame draw:style-name="gr7" draw:text-style-name="P8" draw:layer="layout" svg:width="1.518cm" svg:height="0.399cm" svg:x="6.028cm" svg:y="19.155cm">
          <draw:text-box>
            <text:p text:style-name="P3"><text:span text:style-name="T5">follow-up of</text:span></text:p>
          </draw:text-box>
        </draw:frame>
        <draw:frame draw:style-name="gr7" draw:text-style-name="P8" draw:layer="layout" svg:width="1.513cm" svg:height="0.399cm" svg:x="7.754cm" svg:y="19.155cm">
          <draw:text-box>
            <text:p text:style-name="P3"><text:span text:style-name="T5">the Bambuı</text:span></text:p>
          </draw:text-box>
        </draw:frame>
        <draw:frame draw:style-name="gr7" draw:text-style-name="P8" draw:layer="layout" svg:width="0.298cm" svg:height="0.399cm" svg:x="9.13cm" svg:y="19.143cm">
          <draw:text-box>
            <text:p text:style-name="P3"><text:span text:style-name="T5">´</text:span></text:p>
          </draw:text-box>
        </draw:frame>
        <draw:frame draw:style-name="gr7" draw:text-style-name="P8" draw:layer="layout" svg:width="0.891cm" svg:height="0.399cm" svg:x="9.368cm" svg:y="19.155cm">
          <draw:text-box>
            <text:p text:style-name="P3"><text:span text:style-name="T5">Cohort</text:span></text:p>
          </draw:text-box>
        </draw:frame>
        <draw:frame draw:style-name="gr7" draw:text-style-name="P8" draw:layer="layout" svg:width="1.666cm" svg:height="0.399cm" svg:x="2.4cm" svg:y="19.507cm">
          <draw:text-box>
            <text:p text:style-name="P3"><text:span text:style-name="T5">Study Brazil.</text:span></text:p>
          </draw:text-box>
        </draw:frame>
        <draw:frame draw:style-name="gr7" draw:text-style-name="P8" draw:layer="layout" svg:width="3.592cm" svg:height="0.399cm" svg:x="4.106cm" svg:y="19.507cm">
          <draw:text-box>
            <text:p text:style-name="P3"><text:span text:style-name="T5">J Sleep Res 20(2):303–310</text:span></text:p>
          </draw:text-box>
        </draw:frame>
        <draw:frame draw:style-name="gr7" draw:text-style-name="P8" draw:layer="layout" svg:width="1.306cm" svg:height="0.399cm" svg:x="1.8cm" svg:y="19.859cm">
          <draw:text-box>
            <text:p text:style-name="P3"><text:span text:style-name="T5">Chien KL,</text:span></text:p>
          </draw:text-box>
        </draw:frame>
        <draw:frame draw:style-name="gr7" draw:text-style-name="P8" draw:layer="layout" svg:width="1.289cm" svg:height="0.399cm" svg:x="3.198cm" svg:y="19.859cm">
          <draw:text-box>
            <text:p text:style-name="P3"><text:span text:style-name="T5">Chen PC,</text:span></text:p>
          </draw:text-box>
        </draw:frame>
        <draw:frame draw:style-name="gr7" draw:text-style-name="P8" draw:layer="layout" svg:width="1.124cm" svg:height="0.399cm" svg:x="4.478cm" svg:y="19.859cm">
          <draw:text-box>
            <text:p text:style-name="P3"><text:span text:style-name="T5">Hsu HC,</text:span></text:p>
          </draw:text-box>
        </draw:frame>
        <draw:frame draw:style-name="gr7" draw:text-style-name="P8" draw:layer="layout" svg:width="0.925cm" svg:height="0.399cm" svg:x="5.656cm" svg:y="19.859cm">
          <draw:text-box>
            <text:p text:style-name="P3"><text:span text:style-name="T5">Su TC,</text:span></text:p>
          </draw:text-box>
        </draw:frame>
        <draw:frame draw:style-name="gr7" draw:text-style-name="P8" draw:layer="layout" svg:width="1.255cm" svg:height="0.399cm" svg:x="6.638cm" svg:y="19.859cm">
          <draw:text-box>
            <text:p text:style-name="P3"><text:span text:style-name="T5">Sung FC,</text:span></text:p>
          </draw:text-box>
        </draw:frame>
        <draw:frame draw:style-name="gr7" draw:text-style-name="P8" draw:layer="layout" svg:width="1.302cm" svg:height="0.399cm" svg:x="7.9cm" svg:y="19.859cm">
          <draw:text-box>
            <text:p text:style-name="P3"><text:span text:style-name="T5">Chen MF,</text:span></text:p>
          </draw:text-box>
        </draw:frame>
        <draw:frame draw:style-name="gr7" draw:text-style-name="P8" draw:layer="layout" svg:width="0.959cm" svg:height="0.399cm" svg:x="9.246cm" svg:y="19.859cm">
          <draw:text-box>
            <text:p text:style-name="P3"><text:span text:style-name="T5">Lee YT</text:span></text:p>
          </draw:text-box>
        </draw:frame>
        <draw:frame draw:style-name="gr7" draw:text-style-name="P8" draw:layer="layout" svg:width="0.857cm" svg:height="0.399cm" svg:x="2.4cm" svg:y="20.211cm">
          <draw:text-box>
            <text:p text:style-name="P3"><text:span text:style-name="T5">(2010)</text:span></text:p>
          </draw:text-box>
        </draw:frame>
        <draw:frame draw:style-name="gr7" draw:text-style-name="P8" draw:layer="layout" svg:width="1.094cm" svg:height="0.399cm" svg:x="3.344cm" svg:y="20.211cm">
          <draw:text-box>
            <text:p text:style-name="P3"><text:span text:style-name="T5">Habitual</text:span></text:p>
          </draw:text-box>
        </draw:frame>
        <draw:frame draw:style-name="gr7" draw:text-style-name="P8" draw:layer="layout" svg:width="5.645cm" svg:height="0.399cm" svg:x="4.524cm" svg:y="20.211cm">
          <draw:text-box>
            <text:p text:style-name="P3"><text:span text:style-name="T5">sleep duration and insomnia and the risk of</text:span></text:p>
          </draw:text-box>
        </draw:frame>
        <draw:frame draw:style-name="gr7" draw:text-style-name="P8" draw:layer="layout" svg:width="1.915cm" svg:height="0.399cm" svg:x="2.4cm" svg:y="20.561cm">
          <draw:text-box>
            <text:p text:style-name="P3"><text:span text:style-name="T5">cardiovascular</text:span></text:p>
          </draw:text-box>
        </draw:frame>
        <draw:frame draw:style-name="gr7" draw:text-style-name="P8" draw:layer="layout" svg:width="0.874cm" svg:height="0.399cm" svg:x="4.38cm" svg:y="20.561cm">
          <draw:text-box>
            <text:p text:style-name="P3"><text:span text:style-name="T5">events</text:span></text:p>
          </draw:text-box>
        </draw:frame>
        <draw:frame draw:style-name="gr7" draw:text-style-name="P8" draw:layer="layout" svg:width="0.497cm" svg:height="0.399cm" svg:x="5.378cm" svg:y="20.561cm">
          <draw:text-box>
            <text:p text:style-name="P3"><text:span text:style-name="T5">and</text:span></text:p>
          </draw:text-box>
        </draw:frame>
        <draw:frame draw:style-name="gr7" draw:text-style-name="P8" draw:layer="layout" svg:width="1.192cm" svg:height="0.399cm" svg:x="6.042cm" svg:y="20.561cm">
          <draw:text-box>
            <text:p text:style-name="P3"><text:span text:style-name="T5">all-cause</text:span></text:p>
          </draw:text-box>
        </draw:frame>
        <draw:frame draw:style-name="gr7" draw:text-style-name="P8" draw:layer="layout" svg:width="0.823cm" svg:height="0.399cm" svg:x="7.34cm" svg:y="20.561cm">
          <draw:text-box>
            <text:p text:style-name="P3"><text:span text:style-name="T5">death:</text:span></text:p>
          </draw:text-box>
        </draw:frame>
        <draw:frame draw:style-name="gr7" draw:text-style-name="P8" draw:layer="layout" svg:width="0.772cm" svg:height="0.399cm" svg:x="8.306cm" svg:y="20.561cm">
          <draw:text-box>
            <text:p text:style-name="P3"><text:span text:style-name="T5">report</text:span></text:p>
          </draw:text-box>
        </draw:frame>
        <draw:frame draw:style-name="gr7" draw:text-style-name="P8" draw:layer="layout" svg:width="0.836cm" svg:height="0.399cm" svg:x="9.252cm" svg:y="20.561cm">
          <draw:text-box>
            <text:p text:style-name="P3"><text:span text:style-name="T5">from a</text:span></text:p>
          </draw:text-box>
        </draw:frame>
        <draw:frame draw:style-name="gr7" draw:text-style-name="P8" draw:layer="layout" svg:width="3.321cm" svg:height="0.399cm" svg:x="2.4cm" svg:y="20.913cm">
          <draw:text-box>
            <text:p text:style-name="P3"><text:span text:style-name="T5">community-based cohort.</text:span></text:p>
          </draw:text-box>
        </draw:frame>
        <draw:frame draw:style-name="gr7" draw:text-style-name="P8" draw:layer="layout" svg:width="2.11cm" svg:height="0.399cm" svg:x="5.588cm" svg:y="20.913cm">
          <draw:text-box>
            <text:p text:style-name="P3"><text:span text:style-name="T5">Sleep 33(2):177</text:span></text:p>
          </draw:text-box>
        </draw:frame>
        <draw:frame draw:style-name="gr7" draw:text-style-name="P8" draw:layer="layout" svg:width="1.357cm" svg:height="0.399cm" svg:x="1.8cm" svg:y="21.265cm">
          <draw:text-box>
            <text:p text:style-name="P3"><text:span text:style-name="T5">Doghramji</text:span></text:p>
          </draw:text-box>
        </draw:frame>
        <draw:frame draw:style-name="gr7" draw:text-style-name="P8" draw:layer="layout" svg:width="7.152cm" svg:height="0.399cm" svg:x="3.222cm" svg:y="21.265cm">
          <draw:text-box>
            <text:p text:style-name="P3"><text:span text:style-name="T5">K (2006) The epidemiology and diagnosis of insomnia.</text:span></text:p>
          </draw:text-box>
        </draw:frame>
        <draw:frame draw:style-name="gr7" draw:text-style-name="P8" draw:layer="layout" svg:width="5.615cm" svg:height="0.399cm" svg:x="2.4cm" svg:y="21.615cm">
          <draw:text-box>
            <text:p text:style-name="P3"><text:span text:style-name="T5">Am J Manag Care 12(8 Suppl):S214–S220</text:span></text:p>
          </draw:text-box>
        </draw:frame>
        <draw:frame draw:style-name="gr7" draw:text-style-name="P8" draw:layer="layout" svg:width="1.45cm" svg:height="0.399cm" svg:x="1.8cm" svg:y="21.967cm">
          <draw:text-box>
            <text:p text:style-name="P3"><text:span text:style-name="T5">Ekmann A,</text:span></text:p>
          </draw:text-box>
        </draw:frame>
        <draw:frame draw:style-name="gr7" draw:text-style-name="P8" draw:layer="layout" svg:width="1.429cm" svg:height="0.399cm" svg:x="3.326cm" svg:y="21.967cm">
          <draw:text-box>
            <text:p text:style-name="P3"><text:span text:style-name="T5">Petersen I,</text:span></text:p>
          </draw:text-box>
        </draw:frame>
        <draw:frame draw:style-name="gr7" draw:text-style-name="P8" draw:layer="layout" svg:width="1.213cm" svg:height="0.399cm" svg:x="4.754cm" svg:y="21.967cm">
          <draw:text-box>
            <text:p text:style-name="P3"><text:span text:style-name="T5">Manty M,</text:span></text:p>
          </draw:text-box>
        </draw:frame>
        <draw:frame draw:style-name="gr7" draw:text-style-name="P8" draw:layer="layout" svg:width="1.945cm" svg:height="0.399cm" svg:x="6.112cm" svg:y="21.967cm">
          <draw:text-box>
            <text:p text:style-name="P3"><text:span text:style-name="T5">Christensen K,</text:span></text:p>
          </draw:text-box>
        </draw:frame>
        <draw:frame draw:style-name="gr7" draw:text-style-name="P8" draw:layer="layout" svg:width="2.127cm" svg:height="0.399cm" svg:x="8.054cm" svg:y="21.967cm">
          <draw:text-box>
            <text:p text:style-name="P3"><text:span text:style-name="T5">Avlund K (2013)</text:span></text:p>
          </draw:text-box>
        </draw:frame>
        <draw:frame draw:style-name="gr7" draw:text-style-name="P8" draw:layer="layout" svg:width="1.073cm" svg:height="0.399cm" svg:x="2.4cm" svg:y="22.319cm">
          <draw:text-box>
            <text:p text:style-name="P3"><text:span text:style-name="T5">Fatigue,</text:span></text:p>
          </draw:text-box>
        </draw:frame>
        <draw:frame draw:style-name="gr7" draw:text-style-name="P8" draw:layer="layout" svg:width="0.993cm" svg:height="0.399cm" svg:x="3.538cm" svg:y="22.319cm">
          <draw:text-box>
            <text:p text:style-name="P3"><text:span text:style-name="T5">general</text:span></text:p>
          </draw:text-box>
        </draw:frame>
        <draw:frame draw:style-name="gr7" draw:text-style-name="P8" draw:layer="layout" svg:width="0.891cm" svg:height="0.399cm" svg:x="4.588cm" svg:y="22.319cm">
          <draw:text-box>
            <text:p text:style-name="P3"><text:span text:style-name="T5">health,</text:span></text:p>
          </draw:text-box>
        </draw:frame>
        <draw:frame draw:style-name="gr7" draw:text-style-name="P8" draw:layer="layout" svg:width="2.487cm" svg:height="0.399cm" svg:x="5.562cm" svg:y="22.319cm">
          <draw:text-box>
            <text:p text:style-name="P3"><text:span text:style-name="T5">and ischemic heart</text:span></text:p>
          </draw:text-box>
        </draw:frame>
        <draw:frame draw:style-name="gr7" draw:text-style-name="P8" draw:layer="layout" svg:width="2.081cm" svg:height="0.399cm" svg:x="8.156cm" svg:y="22.319cm">
          <draw:text-box>
            <text:p text:style-name="P3"><text:span text:style-name="T5">disease in older</text:span></text:p>
          </draw:text-box>
        </draw:frame>
        <draw:frame draw:style-name="gr7" draw:text-style-name="P8" draw:layer="layout" svg:width="0.874cm" svg:height="0.399cm" svg:x="2.4cm" svg:y="22.671cm">
          <draw:text-box>
            <text:p text:style-name="P3"><text:span text:style-name="T5">adults.</text:span></text:p>
          </draw:text-box>
        </draw:frame>
        <draw:frame draw:style-name="gr7" draw:text-style-name="P8" draw:layer="layout" svg:width="5.861cm" svg:height="0.399cm" svg:x="3.29cm" svg:y="22.671cm">
          <draw:text-box>
            <text:p text:style-name="P3"><text:span text:style-name="T5">J Gerontol A Biol Sci Med Sci 68(3):279–285</text:span></text:p>
          </draw:text-box>
        </draw:frame>
        <draw:frame draw:style-name="gr7" draw:text-style-name="P8" draw:layer="layout" svg:width="1.34cm" svg:height="0.399cm" svg:x="1.8cm" svg:y="23.021cm">
          <draw:text-box>
            <text:p text:style-name="P3"><text:span text:style-name="T5">Elwood P,</text:span></text:p>
          </draw:text-box>
        </draw:frame>
        <draw:frame draw:style-name="gr7" draw:text-style-name="P8" draw:layer="layout" svg:width="1.086cm" svg:height="0.399cm" svg:x="3.318cm" svg:y="23.021cm">
          <draw:text-box>
            <text:p text:style-name="P3"><text:span text:style-name="T5">Hack M,</text:span></text:p>
          </draw:text-box>
        </draw:frame>
        <draw:frame draw:style-name="gr7" draw:text-style-name="P8" draw:layer="layout" svg:width="1.534cm" svg:height="0.399cm" svg:x="4.638cm" svg:y="23.021cm">
          <draw:text-box>
            <text:p text:style-name="P3"><text:span text:style-name="T5">Pickering J,</text:span></text:p>
          </draw:text-box>
        </draw:frame>
        <draw:frame draw:style-name="gr7" draw:text-style-name="P8" draw:layer="layout" svg:width="1.026cm" svg:height="0.399cm" svg:x="6.324cm" svg:y="23.021cm">
          <draw:text-box>
            <text:p text:style-name="P3"><text:span text:style-name="T5">Hughes</text:span></text:p>
          </draw:text-box>
        </draw:frame>
        <draw:frame draw:style-name="gr7" draw:text-style-name="P8" draw:layer="layout" svg:width="0.298cm" svg:height="0.399cm" svg:x="7.41cm" svg:y="23.021cm">
          <draw:text-box>
            <text:p text:style-name="P3"><text:span text:style-name="T5">J,</text:span></text:p>
          </draw:text-box>
        </draw:frame>
        <draw:frame draw:style-name="gr7" draw:text-style-name="P8" draw:layer="layout" svg:width="1.272cm" svg:height="0.399cm" svg:x="7.774cm" svg:y="23.021cm">
          <draw:text-box>
            <text:p text:style-name="P3"><text:span text:style-name="T5">Gallacher</text:span></text:p>
          </draw:text-box>
        </draw:frame>
        <draw:frame draw:style-name="gr7" draw:text-style-name="P8" draw:layer="layout" svg:width="0.298cm" svg:height="0.399cm" svg:x="9.114cm" svg:y="23.021cm">
          <draw:text-box>
            <text:p text:style-name="P3"><text:span text:style-name="T5">J</text:span></text:p>
          </draw:text-box>
        </draw:frame>
        <draw:frame draw:style-name="gr7" draw:text-style-name="P8" draw:layer="layout" svg:width="0.857cm" svg:height="0.399cm" svg:x="9.404cm" svg:y="23.021cm">
          <draw:text-box>
            <text:p text:style-name="P3"><text:span text:style-name="T5">(2006)</text:span></text:p>
          </draw:text-box>
        </draw:frame>
        <draw:frame draw:style-name="gr7" draw:text-style-name="P8" draw:layer="layout" svg:width="1.615cm" svg:height="0.399cm" svg:x="2.4cm" svg:y="23.373cm">
          <draw:text-box>
            <text:p text:style-name="P3"><text:span text:style-name="T5">disturbance,</text:span></text:p>
          </draw:text-box>
        </draw:frame>
        <draw:frame draw:style-name="gr7" draw:text-style-name="P8" draw:layer="layout" svg:width="6.784cm" svg:height="0.399cm" svg:x="3.954cm" svg:y="23.373cm">
          <draw:text-box>
            <text:p text:style-name="P3"><text:span text:style-name="T5">stroke, and heart disease events: evidence from the</text:span></text:p>
          </draw:text-box>
        </draw:frame>
        <draw:frame draw:style-name="gr7" draw:text-style-name="P8" draw:layer="layout" svg:width="2.241cm" svg:height="0.399cm" svg:x="2.4cm" svg:y="23.725cm">
          <draw:text-box>
            <text:p text:style-name="P3"><text:span text:style-name="T5">caerphilly cohort.</text:span></text:p>
          </draw:text-box>
        </draw:frame>
        <draw:frame draw:style-name="gr7" draw:text-style-name="P8" draw:layer="layout" svg:width="5.717cm" svg:height="0.399cm" svg:x="4.64cm" svg:y="23.725cm">
          <draw:text-box>
            <text:p text:style-name="P3"><text:span text:style-name="T5">J Epidemiol Community Health 60(1):69–73</text:span></text:p>
          </draw:text-box>
        </draw:frame>
        <draw:frame draw:style-name="gr7" draw:text-style-name="P8" draw:layer="layout" svg:width="0.912cm" svg:height="0.399cm" svg:x="1.8cm" svg:y="24.077cm">
          <draw:text-box>
            <text:p text:style-name="P3"><text:span text:style-name="T5">Faubel</text:span></text:p>
          </draw:text-box>
        </draw:frame>
        <draw:frame draw:style-name="gr7" draw:text-style-name="P8" draw:layer="layout" svg:width="0.298cm" svg:height="0.399cm" svg:x="2.75cm" svg:y="24.077cm">
          <draw:text-box>
            <text:p text:style-name="P3"><text:span text:style-name="T5">R,</text:span></text:p>
          </draw:text-box>
        </draw:frame>
        <draw:frame draw:style-name="gr7" draw:text-style-name="P8" draw:layer="layout" svg:width="2.14cm" svg:height="0.399cm" svg:x="3.158cm" svg:y="24.077cm">
          <draw:text-box>
            <text:p text:style-name="P3"><text:span text:style-name="T5">Lopez-Garcia E,</text:span></text:p>
          </draw:text-box>
        </draw:frame>
        <draw:frame draw:style-name="gr7" draw:text-style-name="P8" draw:layer="layout" svg:width="2.559cm" svg:height="0.399cm" svg:x="5.334cm" svg:y="24.077cm">
          <draw:text-box>
            <text:p text:style-name="P3"><text:span text:style-name="T5">Guallar-Castillon P,</text:span></text:p>
          </draw:text-box>
        </draw:frame>
        <draw:frame draw:style-name="gr7" draw:text-style-name="P8" draw:layer="layout" svg:width="2.347cm" svg:height="0.399cm" svg:x="7.924cm" svg:y="24.077cm">
          <draw:text-box>
            <text:p text:style-name="P3"><text:span text:style-name="T5">Balboa-Castillo T,</text:span></text:p>
          </draw:text-box>
        </draw:frame>
        <draw:frame draw:style-name="gr7" draw:text-style-name="P8" draw:layer="layout" svg:width="2.5cm" svg:height="0.399cm" svg:x="2.4cm" svg:y="24.427cm">
          <draw:text-box>
            <text:p text:style-name="P3"><text:span text:style-name="T5">Gutierrez-Fisac JL,</text:span></text:p>
          </draw:text-box>
        </draw:frame>
        <draw:frame draw:style-name="gr7" draw:text-style-name="P8" draw:layer="layout" svg:width="5.764cm" svg:height="0.399cm" svg:x="4.838cm" svg:y="24.427cm">
          <draw:text-box>
            <text:p text:style-name="P3"><text:span text:style-name="T5">Banegas JR et al (2009) Sleep duration and</text:span></text:p>
          </draw:text-box>
        </draw:frame>
        <draw:frame draw:style-name="gr7" draw:text-style-name="P8" draw:layer="layout" svg:width="6.221cm" svg:height="0.399cm" svg:x="12.1cm" svg:y="1.975cm">
          <draw:text-box>
            <text:p text:style-name="P3"><text:span text:style-name="T5">health-related quality of life among older adults:</text:span></text:p>
          </draw:text-box>
        </draw:frame>
        <draw:frame draw:style-name="gr7" draw:text-style-name="P8" draw:layer="layout" svg:width="1.717cm" svg:height="0.399cm" svg:x="18.27cm" svg:y="1.975cm">
          <draw:text-box>
            <text:p text:style-name="P3"><text:span text:style-name="T5">a population-</text:span></text:p>
          </draw:text-box>
        </draw:frame>
        <draw:frame draw:style-name="gr7" draw:text-style-name="P8" draw:layer="layout" svg:width="2.948cm" svg:height="0.399cm" svg:x="12.1cm" svg:y="2.325cm">
          <draw:text-box>
            <text:p text:style-name="P3"><text:span text:style-name="T5">based cohort in Spain.</text:span></text:p>
          </draw:text-box>
        </draw:frame>
        <draw:frame draw:style-name="gr7" draw:text-style-name="P8" draw:layer="layout" svg:width="3.084cm" svg:height="0.399cm" svg:x="14.936cm" svg:y="2.325cm">
          <draw:text-box>
            <text:p text:style-name="P3"><text:span text:style-name="T5">Sleep 32(8):1059–1068</text:span></text:p>
          </draw:text-box>
        </draw:frame>
        <draw:frame draw:style-name="gr7" draw:text-style-name="P8" draw:layer="layout" svg:width="8.837cm" svg:height="0.399cm" svg:x="11.5cm" svg:y="2.677cm">
          <draw:text-box>
            <text:p text:style-name="P3"><text:span text:style-name="T5">Ferrie JE, Shipley MJ, Cappuccio FP, Brunner E, Miller MA, Kumari</text:span></text:p>
          </draw:text-box>
        </draw:frame>
        <draw:frame draw:style-name="gr7" draw:text-style-name="P8" draw:layer="layout" svg:width="8.202cm" svg:height="0.399cm" svg:x="12.1cm" svg:y="3.029cm">
          <draw:text-box>
            <text:p text:style-name="P3"><text:span text:style-name="T5">M et al (2007) A prospective study of change in sleep duration:</text:span></text:p>
          </draw:text-box>
        </draw:frame>
        <draw:frame draw:style-name="gr7" draw:text-style-name="P8" draw:layer="layout" svg:width="1.636cm" svg:height="0.399cm" svg:x="12.1cm" svg:y="3.379cm">
          <draw:text-box>
            <text:p text:style-name="P3"><text:span text:style-name="T5">associations</text:span></text:p>
          </draw:text-box>
        </draw:frame>
        <draw:frame draw:style-name="gr7" draw:text-style-name="P8" draw:layer="layout" svg:width="3.774cm" svg:height="0.399cm" svg:x="13.71cm" svg:y="3.379cm">
          <draw:text-box>
            <text:p text:style-name="P3"><text:span text:style-name="T5">with mortality in the whitehall</text:span></text:p>
          </draw:text-box>
        </draw:frame>
        <draw:frame draw:style-name="gr7" draw:text-style-name="P8" draw:layer="layout" svg:width="0.298cm" svg:height="0.399cm" svg:x="17.87cm" svg:y="3.379cm">
          <draw:text-box>
            <text:p text:style-name="P3"><text:span text:style-name="T5">II</text:span></text:p>
          </draw:text-box>
        </draw:frame>
        <draw:frame draw:style-name="gr7" draw:text-style-name="P8" draw:layer="layout" svg:width="0.904cm" svg:height="0.399cm" svg:x="18.232cm" svg:y="3.379cm">
          <draw:text-box>
            <text:p text:style-name="P3"><text:span text:style-name="T5">cohort.</text:span></text:p>
          </draw:text-box>
        </draw:frame>
        <draw:frame draw:style-name="gr7" draw:text-style-name="P8" draw:layer="layout" svg:width="0.764cm" svg:height="0.399cm" svg:x="19.234cm" svg:y="3.379cm">
          <draw:text-box>
            <text:p text:style-name="P3"><text:span text:style-name="T5">Sleep</text:span></text:p>
          </draw:text-box>
        </draw:frame>
        <draw:frame draw:style-name="gr7" draw:text-style-name="P8" draw:layer="layout" svg:width="2.407cm" svg:height="0.399cm" svg:x="12.1cm" svg:y="3.731cm">
          <draw:text-box>
            <text:p text:style-name="P3"><text:span text:style-name="T5">30(12):1659–1666</text:span></text:p>
          </draw:text-box>
        </draw:frame>
        <draw:frame draw:style-name="gr7" draw:text-style-name="P8" draw:layer="layout" svg:width="1.285cm" svg:height="0.399cm" svg:x="11.5cm" svg:y="4.083cm">
          <draw:text-box>
            <text:p text:style-name="P3"><text:span text:style-name="T5">Ferrie JE,</text:span></text:p>
          </draw:text-box>
        </draw:frame>
        <draw:frame draw:style-name="gr7" draw:text-style-name="P8" draw:layer="layout" svg:width="1.534cm" svg:height="0.399cm" svg:x="12.892cm" svg:y="4.083cm">
          <draw:text-box>
            <text:p text:style-name="P3"><text:span text:style-name="T5">Shipley MJ,</text:span></text:p>
          </draw:text-box>
        </draw:frame>
        <draw:frame draw:style-name="gr7" draw:text-style-name="P8" draw:layer="layout" svg:width="1.717cm" svg:height="0.399cm" svg:x="14.564cm" svg:y="4.083cm">
          <draw:text-box>
            <text:p text:style-name="P3"><text:span text:style-name="T5">Akbaraly TN,</text:span></text:p>
          </draw:text-box>
        </draw:frame>
        <draw:frame draw:style-name="gr7" draw:text-style-name="P8" draw:layer="layout" svg:width="1.001cm" svg:height="0.399cm" svg:x="16.454cm" svg:y="4.083cm">
          <draw:text-box>
            <text:p text:style-name="P3"><text:span text:style-name="T5">Marmot</text:span></text:p>
          </draw:text-box>
        </draw:frame>
        <draw:frame draw:style-name="gr7" draw:text-style-name="P8" draw:layer="layout" svg:width="0.557cm" svg:height="0.399cm" svg:x="17.57cm" svg:y="4.083cm">
          <draw:text-box>
            <text:p text:style-name="P3"><text:span text:style-name="T5">MG,</text:span></text:p>
          </draw:text-box>
        </draw:frame>
        <draw:frame draw:style-name="gr7" draw:text-style-name="P8" draw:layer="layout" svg:width="0.895cm" svg:height="0.399cm" svg:x="18.276cm" svg:y="4.083cm">
          <draw:text-box>
            <text:p text:style-name="P3"><text:span text:style-name="T5">Kivima</text:span></text:p>
          </draw:text-box>
        </draw:frame>
        <draw:frame draw:style-name="gr7" draw:text-style-name="P8" draw:layer="layout" svg:width="0.298cm" svg:height="0.399cm" svg:x="19.06cm" svg:y="4.077cm">
          <draw:text-box>
            <text:p text:style-name="P3"><text:span text:style-name="T5">¨</text:span></text:p>
          </draw:text-box>
        </draw:frame>
        <draw:frame draw:style-name="gr7" draw:text-style-name="P8" draw:layer="layout" svg:width="0.298cm" svg:height="0.399cm" svg:x="19.176cm" svg:y="4.083cm">
          <draw:text-box>
            <text:p text:style-name="P3"><text:span text:style-name="T5">ki</text:span></text:p>
          </draw:text-box>
        </draw:frame>
        <draw:frame draw:style-name="gr7" draw:text-style-name="P8" draw:layer="layout" svg:width="0.328cm" svg:height="0.399cm" svg:x="19.56cm" svg:y="4.083cm">
          <draw:text-box>
            <text:p text:style-name="P3"><text:span text:style-name="T5">M,</text:span></text:p>
          </draw:text-box>
        </draw:frame>
        <draw:frame draw:style-name="gr7" draw:text-style-name="P8" draw:layer="layout" svg:width="8.337cm" svg:height="0.399cm" svg:x="12.1cm" svg:y="4.435cm">
          <draw:text-box>
            <text:p text:style-name="P3"><text:span text:style-name="T5">Singh-Manoux A (2011) Change in sleep duration and cognitive</text:span></text:p>
          </draw:text-box>
        </draw:frame>
        <draw:frame draw:style-name="gr7" draw:text-style-name="P8" draw:layer="layout" svg:width="1.12cm" svg:height="0.399cm" svg:x="12.1cm" svg:y="4.785cm">
          <draw:text-box>
            <text:p text:style-name="P3"><text:span text:style-name="T5">function:</text:span></text:p>
          </draw:text-box>
        </draw:frame>
        <draw:frame draw:style-name="gr7" draw:text-style-name="P8" draw:layer="layout" svg:width="1.026cm" svg:height="0.399cm" svg:x="13.34cm" svg:y="4.785cm">
          <draw:text-box>
            <text:p text:style-name="P3"><text:span text:style-name="T5">findings</text:span></text:p>
          </draw:text-box>
        </draw:frame>
        <draw:frame draw:style-name="gr7" draw:text-style-name="P8" draw:layer="layout" svg:width="2.385cm" svg:height="0.399cm" svg:x="14.458cm" svg:y="4.785cm">
          <draw:text-box>
            <text:p text:style-name="P3"><text:span text:style-name="T5">from the Whitehall</text:span></text:p>
          </draw:text-box>
        </draw:frame>
        <draw:frame draw:style-name="gr7" draw:text-style-name="P8" draw:layer="layout" svg:width="0.298cm" svg:height="0.399cm" svg:x="17.062cm" svg:y="4.785cm">
          <draw:text-box>
            <text:p text:style-name="P3"><text:span text:style-name="T5">II</text:span></text:p>
          </draw:text-box>
        </draw:frame>
        <draw:frame draw:style-name="gr7" draw:text-style-name="P8" draw:layer="layout" svg:width="0.84cm" svg:height="0.399cm" svg:x="17.418cm" svg:y="4.785cm">
          <draw:text-box>
            <text:p text:style-name="P3"><text:span text:style-name="T5">Study.</text:span></text:p>
          </draw:text-box>
        </draw:frame>
        <draw:frame draw:style-name="gr7" draw:text-style-name="P8" draw:layer="layout" svg:width="1.615cm" svg:height="0.399cm" svg:x="18.346cm" svg:y="4.785cm">
          <draw:text-box>
            <text:p text:style-name="P3"><text:span text:style-name="T5">Sleep 34(5):</text:span></text:p>
          </draw:text-box>
        </draw:frame>
        <draw:frame draw:style-name="gr7" draw:text-style-name="P8" draw:layer="layout" svg:width="1.141cm" svg:height="0.399cm" svg:x="12.1cm" svg:y="5.137cm">
          <draw:text-box>
            <text:p text:style-name="P3"><text:span text:style-name="T5">565–573</text:span></text:p>
          </draw:text-box>
        </draw:frame>
        <draw:frame draw:style-name="gr7" draw:text-style-name="P8" draw:layer="layout" svg:width="1.005cm" svg:height="0.399cm" svg:x="11.5cm" svg:y="5.489cm">
          <draw:text-box>
            <text:p text:style-name="P3"><text:span text:style-name="T5">Gale C,</text:span></text:p>
          </draw:text-box>
        </draw:frame>
        <draw:frame draw:style-name="gr7" draw:text-style-name="P8" draw:layer="layout" svg:width="2.136cm" svg:height="0.399cm" svg:x="12.606cm" svg:y="5.489cm">
          <draw:text-box>
            <text:p text:style-name="P3"><text:span text:style-name="T5">Martyn C (1998)</text:span></text:p>
          </draw:text-box>
        </draw:frame>
        <draw:frame draw:style-name="gr7" draw:text-style-name="P8" draw:layer="layout" svg:width="3.524cm" svg:height="0.399cm" svg:x="14.88cm" svg:y="5.489cm">
          <draw:text-box>
            <text:p text:style-name="P3"><text:span text:style-name="T5">Larks and owls and health,</text:span></text:p>
          </draw:text-box>
        </draw:frame>
        <draw:frame draw:style-name="gr7" draw:text-style-name="P8" draw:layer="layout" svg:width="0.942cm" svg:height="0.399cm" svg:x="18.46cm" svg:y="5.489cm">
          <draw:text-box>
            <text:p text:style-name="P3"><text:span text:style-name="T5">wealth,</text:span></text:p>
          </draw:text-box>
        </draw:frame>
        <draw:frame draw:style-name="gr7" draw:text-style-name="P8" draw:layer="layout" svg:width="0.497cm" svg:height="0.399cm" svg:x="19.468cm" svg:y="5.489cm">
          <draw:text-box>
            <text:p text:style-name="P3"><text:span text:style-name="T5">and</text:span></text:p>
          </draw:text-box>
        </draw:frame>
        <draw:frame draw:style-name="gr7" draw:text-style-name="P8" draw:layer="layout" svg:width="1.09cm" svg:height="0.399cm" svg:x="12.1cm" svg:y="5.841cm">
          <draw:text-box>
            <text:p text:style-name="P3"><text:span text:style-name="T5">wisdom.</text:span></text:p>
          </draw:text-box>
        </draw:frame>
        <draw:frame draw:style-name="gr7" draw:text-style-name="P8" draw:layer="layout" svg:width="3.575cm" svg:height="0.399cm" svg:x="13.22cm" svg:y="5.841cm">
          <draw:text-box>
            <text:p text:style-name="P3"><text:span text:style-name="T5">BMJ 317(7174):1675–1677</text:span></text:p>
          </draw:text-box>
        </draw:frame>
        <draw:frame draw:style-name="gr7" draw:text-style-name="P8" draw:layer="layout" svg:width="1.619cm" svg:height="0.399cm" svg:x="11.5cm" svg:y="6.191cm">
          <draw:text-box>
            <text:p text:style-name="P3"><text:span text:style-name="T5">Gallicchio L,</text:span></text:p>
          </draw:text-box>
        </draw:frame>
        <draw:frame draw:style-name="gr7" draw:text-style-name="P8" draw:layer="layout" svg:width="2.292cm" svg:height="0.399cm" svg:x="13.346cm" svg:y="6.191cm">
          <draw:text-box>
            <text:p text:style-name="P3"><text:span text:style-name="T5">Kalesan B (2009)</text:span></text:p>
          </draw:text-box>
        </draw:frame>
        <draw:frame draw:style-name="gr7" draw:text-style-name="P8" draw:layer="layout" svg:width="3.77cm" svg:height="0.399cm" svg:x="15.81cm" svg:y="6.191cm">
          <draw:text-box>
            <text:p text:style-name="P3"><text:span text:style-name="T5">Sleep duration and mortality:</text:span></text:p>
          </draw:text-box>
        </draw:frame>
        <draw:frame draw:style-name="gr7" draw:text-style-name="P8" draw:layer="layout" svg:width="0.298cm" svg:height="0.399cm" svg:x="19.766cm" svg:y="6.191cm">
          <draw:text-box>
            <text:p text:style-name="P3"><text:span text:style-name="T5">a</text:span></text:p>
          </draw:text-box>
        </draw:frame>
        <draw:frame draw:style-name="gr7" draw:text-style-name="P8" draw:layer="layout" svg:width="8.575cm" svg:height="0.399cm" svg:x="12.1cm" svg:y="6.543cm">
          <draw:text-box>
            <text:p text:style-name="P3"><text:span text:style-name="T5">systematic review and meta-analysis. J Sleep Res 18(2):148–158</text:span></text:p>
          </draw:text-box>
        </draw:frame>
        <draw:frame draw:style-name="gr7" draw:text-style-name="P8" draw:layer="layout" svg:width="8.879cm" svg:height="0.399cm" svg:x="11.5cm" svg:y="6.895cm">
          <draw:text-box>
            <text:p text:style-name="P3"><text:span text:style-name="T5">Gangwisch JE, Heymsfield SB, Boden-Albala B, Buijs RM, Kreier F,</text:span></text:p>
          </draw:text-box>
        </draw:frame>
        <draw:frame draw:style-name="gr7" draw:text-style-name="P8" draw:layer="layout" svg:width="8.155cm" svg:height="0.399cm" svg:x="12.1cm" svg:y="7.247cm">
          <draw:text-box>
            <text:p text:style-name="P3"><text:span text:style-name="T5">Opler MG et al (2008) Sleep duration associated with mortality</text:span></text:p>
          </draw:text-box>
        </draw:frame>
        <draw:frame draw:style-name="gr7" draw:text-style-name="P8" draw:layer="layout" svg:width="1.272cm" svg:height="0.399cm" svg:x="12.1cm" svg:y="7.597cm">
          <draw:text-box>
            <text:p text:style-name="P3"><text:span text:style-name="T5">in elderly,</text:span></text:p>
          </draw:text-box>
        </draw:frame>
        <draw:frame draw:style-name="gr7" draw:text-style-name="P8" draw:layer="layout" svg:width="0.413cm" svg:height="0.399cm" svg:x="13.508cm" svg:y="7.597cm">
          <draw:text-box>
            <text:p text:style-name="P3"><text:span text:style-name="T5">but</text:span></text:p>
          </draw:text-box>
        </draw:frame>
        <draw:frame draw:style-name="gr7" draw:text-style-name="P8" draw:layer="layout" svg:width="0.413cm" svg:height="0.399cm" svg:x="14.024cm" svg:y="7.597cm">
          <draw:text-box>
            <text:p text:style-name="P3"><text:span text:style-name="T5">not</text:span></text:p>
          </draw:text-box>
        </draw:frame>
        <draw:frame draw:style-name="gr7" draw:text-style-name="P8" draw:layer="layout" svg:width="1.717cm" svg:height="0.399cm" svg:x="14.54cm" svg:y="7.597cm">
          <draw:text-box>
            <text:p text:style-name="P3"><text:span text:style-name="T5">middle-aged,</text:span></text:p>
          </draw:text-box>
        </draw:frame>
        <draw:frame draw:style-name="gr7" draw:text-style-name="P8" draw:layer="layout" svg:width="3.706cm" svg:height="0.399cm" svg:x="16.248cm" svg:y="7.597cm">
          <draw:text-box>
            <text:p text:style-name="P3"><text:span text:style-name="T5">adults in a large US sample.</text:span></text:p>
          </draw:text-box>
        </draw:frame>
        <draw:frame draw:style-name="gr7" draw:text-style-name="P8" draw:layer="layout" svg:width="3.084cm" svg:height="0.399cm" svg:x="12.1cm" svg:y="7.949cm">
          <draw:text-box>
            <text:p text:style-name="P3"><text:span text:style-name="T5">Sleep 31(8):1087–1096</text:span></text:p>
          </draw:text-box>
        </draw:frame>
        <draw:frame draw:style-name="gr7" draw:text-style-name="P8" draw:layer="layout" svg:width="1.399cm" svg:height="0.399cm" svg:x="11.5cm" svg:y="8.301cm">
          <draw:text-box>
            <text:p text:style-name="P3"><text:span text:style-name="T5">Garde AH,</text:span></text:p>
          </draw:text-box>
        </draw:frame>
        <draw:frame draw:style-name="gr7" draw:text-style-name="P8" draw:layer="layout" svg:width="1.306cm" svg:height="0.399cm" svg:x="12.97cm" svg:y="8.301cm">
          <draw:text-box>
            <text:p text:style-name="P3"><text:span text:style-name="T5">Hansen A</text:span></text:p>
          </draw:text-box>
        </draw:frame>
        <draw:frame draw:style-name="gr7" draw:text-style-name="P8" draw:layer="layout" svg:width="0.298cm" svg:height="0.399cm" svg:x="14.044cm" svg:y="8.229cm">
          <draw:text-box>
            <text:p text:style-name="P3"><text:span text:style-name="T5">˚</text:span></text:p>
          </draw:text-box>
        </draw:frame>
        <draw:frame draw:style-name="gr7" draw:text-style-name="P8" draw:layer="layout" svg:width="0.328cm" svg:height="0.399cm" svg:x="14.2cm" svg:y="8.301cm">
          <draw:text-box>
            <text:p text:style-name="P3"><text:span text:style-name="T5">M,</text:span></text:p>
          </draw:text-box>
        </draw:frame>
        <draw:frame draw:style-name="gr7" draw:text-style-name="P8" draw:layer="layout" svg:width="1.894cm" svg:height="0.399cm" svg:x="14.656cm" svg:y="8.301cm">
          <draw:text-box>
            <text:p text:style-name="P3"><text:span text:style-name="T5">Holtermann A,</text:span></text:p>
          </draw:text-box>
        </draw:frame>
        <draw:frame draw:style-name="gr7" draw:text-style-name="P8" draw:layer="layout" svg:width="1.793cm" svg:height="0.399cm" svg:x="16.612cm" svg:y="8.301cm">
          <draw:text-box>
            <text:p text:style-name="P3"><text:span text:style-name="T5">Gyntelberg F,</text:span></text:p>
          </draw:text-box>
        </draw:frame>
        <draw:frame draw:style-name="gr7" draw:text-style-name="P8" draw:layer="layout" svg:width="1.31cm" svg:height="0.399cm" svg:x="18.434cm" svg:y="8.301cm">
          <draw:text-box>
            <text:p text:style-name="P3"><text:span text:style-name="T5">Suadicani</text:span></text:p>
          </draw:text-box>
        </draw:frame>
        <draw:frame draw:style-name="gr7" draw:text-style-name="P8" draw:layer="layout" svg:width="0.298cm" svg:height="0.399cm" svg:x="19.736cm" svg:y="8.301cm">
          <draw:text-box>
            <text:p text:style-name="P3"><text:span text:style-name="T5">P</text:span></text:p>
          </draw:text-box>
        </draw:frame>
        <draw:frame draw:style-name="gr7" draw:text-style-name="P8" draw:layer="layout" svg:width="5.416cm" svg:height="0.399cm" svg:x="12.1cm" svg:y="8.651cm">
          <draw:text-box>
            <text:p text:style-name="P3"><text:span text:style-name="T5">(2013) Sleep duration and ischemic heart</text:span></text:p>
          </draw:text-box>
        </draw:frame>
        <draw:frame draw:style-name="gr7" draw:text-style-name="P8" draw:layer="layout" svg:width="2.872cm" svg:height="0.399cm" svg:x="17.316cm" svg:y="8.651cm">
          <draw:text-box>
            <text:p text:style-name="P3"><text:span text:style-name="T5">disease and all-cause</text:span></text:p>
          </draw:text-box>
        </draw:frame>
        <draw:frame draw:style-name="gr7" draw:text-style-name="P8" draw:layer="layout" svg:width="1.2cm" svg:height="0.399cm" svg:x="12.1cm" svg:y="9.003cm">
          <draw:text-box>
            <text:p text:style-name="P3"><text:span text:style-name="T5">mortality:</text:span></text:p>
          </draw:text-box>
        </draw:frame>
        <draw:frame draw:style-name="gr7" draw:text-style-name="P8" draw:layer="layout" svg:width="2.419cm" svg:height="0.399cm" svg:x="13.412cm" svg:y="9.003cm">
          <draw:text-box>
            <text:p text:style-name="P3"><text:span text:style-name="T5">prospective cohort</text:span></text:p>
          </draw:text-box>
        </draw:frame>
        <draw:frame draw:style-name="gr7" draw:text-style-name="P8" draw:layer="layout" svg:width="4.155cm" svg:height="0.399cm" svg:x="15.814cm" svg:y="9.003cm">
          <draw:text-box>
            <text:p text:style-name="P3"><text:span text:style-name="T5">study on effects of tranquilizers/</text:span></text:p>
          </draw:text-box>
        </draw:frame>
        <draw:frame draw:style-name="gr7" draw:text-style-name="P8" draw:layer="layout" svg:width="4.146cm" svg:height="0.399cm" svg:x="12.1cm" svg:y="9.355cm">
          <draw:text-box>
            <text:p text:style-name="P3"><text:span text:style-name="T5">hypnotics and perceived stress.</text:span></text:p>
          </draw:text-box>
        </draw:frame>
        <draw:frame draw:style-name="gr7" draw:text-style-name="P8" draw:layer="layout" svg:width="3.52cm" svg:height="0.399cm" svg:x="16cm" svg:y="9.355cm">
          <draw:text-box>
            <text:p text:style-name="P3"><text:span text:style-name="T5">Heart Dis (IHD) 1(4):15–17</text:span></text:p>
          </draw:text-box>
        </draw:frame>
        <draw:frame draw:style-name="gr7" draw:text-style-name="P8" draw:layer="layout" svg:width="1.763cm" svg:height="0.399cm" svg:x="11.5cm" svg:y="9.707cm">
          <draw:text-box>
            <text:p text:style-name="P3"><text:span text:style-name="T5">Goldman SE,</text:span></text:p>
          </draw:text-box>
        </draw:frame>
        <draw:frame draw:style-name="gr7" draw:text-style-name="P8" draw:layer="layout" svg:width="1.302cm" svg:height="0.399cm" svg:x="13.298cm" svg:y="9.707cm">
          <draw:text-box>
            <text:p text:style-name="P3"><text:span text:style-name="T5">Stone KL,</text:span></text:p>
          </draw:text-box>
        </draw:frame>
        <draw:frame draw:style-name="gr7" draw:text-style-name="P8" draw:layer="layout" svg:width="1.636cm" svg:height="0.399cm" svg:x="14.714cm" svg:y="9.707cm">
          <draw:text-box>
            <text:p text:style-name="P3"><text:span text:style-name="T5">Ancoli-Israel</text:span></text:p>
          </draw:text-box>
        </draw:frame>
        <draw:frame draw:style-name="gr7" draw:text-style-name="P8" draw:layer="layout" svg:width="0.298cm" svg:height="0.399cm" svg:x="16.426cm" svg:y="9.707cm">
          <draw:text-box>
            <text:p text:style-name="P3"><text:span text:style-name="T5">S,</text:span></text:p>
          </draw:text-box>
        </draw:frame>
        <draw:frame draw:style-name="gr7" draw:text-style-name="P8" draw:layer="layout" svg:width="1.247cm" svg:height="0.399cm" svg:x="16.798cm" svg:y="9.707cm">
          <draw:text-box>
            <text:p text:style-name="P3"><text:span text:style-name="T5">Blackwell</text:span></text:p>
          </draw:text-box>
        </draw:frame>
        <draw:frame draw:style-name="gr7" draw:text-style-name="P8" draw:layer="layout" svg:width="0.298cm" svg:height="0.399cm" svg:x="18.144cm" svg:y="9.707cm">
          <draw:text-box>
            <text:p text:style-name="P3"><text:span text:style-name="T5">T,</text:span></text:p>
          </draw:text-box>
        </draw:frame>
        <draw:frame draw:style-name="gr7" draw:text-style-name="P8" draw:layer="layout" svg:width="1.374cm" svg:height="0.399cm" svg:x="18.534cm" svg:y="9.707cm">
          <draw:text-box>
            <text:p text:style-name="P3"><text:span text:style-name="T5">Ewing SK,</text:span></text:p>
          </draw:text-box>
        </draw:frame>
        <draw:frame draw:style-name="gr7" draw:text-style-name="P8" draw:layer="layout" svg:width="1.911cm" svg:height="0.399cm" svg:x="12.1cm" svg:y="10.057cm">
          <draw:text-box>
            <text:p text:style-name="P3"><text:span text:style-name="T5">Boudreau R et</text:span></text:p>
          </draw:text-box>
        </draw:frame>
        <draw:frame draw:style-name="gr7" draw:text-style-name="P8" draw:layer="layout" svg:width="0.298cm" svg:height="0.399cm" svg:x="14.064cm" svg:y="10.057cm">
          <draw:text-box>
            <text:p text:style-name="P3"><text:span text:style-name="T5">al</text:span></text:p>
          </draw:text-box>
        </draw:frame>
        <draw:frame draw:style-name="gr7" draw:text-style-name="P8" draw:layer="layout" svg:width="0.857cm" svg:height="0.399cm" svg:x="14.41cm" svg:y="10.057cm">
          <draw:text-box>
            <text:p text:style-name="P3"><text:span text:style-name="T5">(2007)</text:span></text:p>
          </draw:text-box>
        </draw:frame>
        <draw:frame draw:style-name="gr7" draw:text-style-name="P8" draw:layer="layout" svg:width="4.76cm" svg:height="0.399cm" svg:x="15.336cm" svg:y="10.057cm">
          <draw:text-box>
            <text:p text:style-name="P3"><text:span text:style-name="T5">Poor sleep is associated with poorer</text:span></text:p>
          </draw:text-box>
        </draw:frame>
        <draw:frame draw:style-name="gr7" draw:text-style-name="P8" draw:layer="layout" svg:width="8.215cm" svg:height="0.399cm" svg:x="12.1cm" svg:y="10.409cm">
          <draw:text-box>
            <text:p text:style-name="P3"><text:span text:style-name="T5">physical performance and greater functional limitations in older</text:span></text:p>
          </draw:text-box>
        </draw:frame>
        <draw:frame draw:style-name="gr7" draw:text-style-name="P8" draw:layer="layout" svg:width="1.039cm" svg:height="0.399cm" svg:x="12.1cm" svg:y="10.761cm">
          <draw:text-box>
            <text:p text:style-name="P3"><text:span text:style-name="T5">women.</text:span></text:p>
          </draw:text-box>
        </draw:frame>
        <draw:frame draw:style-name="gr7" draw:text-style-name="P8" draw:layer="layout" svg:width="3.249cm" svg:height="0.399cm" svg:x="13.156cm" svg:y="10.761cm">
          <draw:text-box>
            <text:p text:style-name="P3"><text:span text:style-name="T5">Sleep 30(10):1317–1324</text:span></text:p>
          </draw:text-box>
        </draw:frame>
        <draw:frame draw:style-name="gr7" draw:text-style-name="P8" draw:layer="layout" svg:width="8.964cm" svg:height="0.399cm" svg:x="11.5cm" svg:y="11.113cm">
          <draw:text-box>
            <text:p text:style-name="P3"><text:span text:style-name="T5">Gottlieb DJ, Redline S, Nieto FJ, Baldwin CM, Newman AB, Resnick</text:span></text:p>
          </draw:text-box>
        </draw:frame>
        <draw:frame draw:style-name="gr7" draw:text-style-name="P8" draw:layer="layout" svg:width="0.743cm" svg:height="0.399cm" svg:x="12.1cm" svg:y="11.463cm">
          <draw:text-box>
            <text:p text:style-name="P3"><text:span text:style-name="T5">HE et</text:span></text:p>
          </draw:text-box>
        </draw:frame>
        <draw:frame draw:style-name="gr7" draw:text-style-name="P8" draw:layer="layout" svg:width="0.298cm" svg:height="0.399cm" svg:x="13.1cm" svg:y="11.463cm">
          <draw:text-box>
            <text:p text:style-name="P3"><text:span text:style-name="T5">al</text:span></text:p>
          </draw:text-box>
        </draw:frame>
        <draw:frame draw:style-name="gr7" draw:text-style-name="P8" draw:layer="layout" svg:width="0.857cm" svg:height="0.399cm" svg:x="13.51cm" svg:y="11.463cm">
          <draw:text-box>
            <text:p text:style-name="P3"><text:span text:style-name="T5">(2006)</text:span></text:p>
          </draw:text-box>
        </draw:frame>
        <draw:frame draw:style-name="gr7" draw:text-style-name="P8" draw:layer="layout" svg:width="1.522cm" svg:height="0.399cm" svg:x="14.498cm" svg:y="11.463cm">
          <draw:text-box>
            <text:p text:style-name="P3"><text:span text:style-name="T5">Association</text:span></text:p>
          </draw:text-box>
        </draw:frame>
        <draw:frame draw:style-name="gr7" draw:text-style-name="P8" draw:layer="layout" svg:width="0.298cm" svg:height="0.399cm" svg:x="16.104cm" svg:y="11.463cm">
          <draw:text-box>
            <text:p text:style-name="P3"><text:span text:style-name="T5">of</text:span></text:p>
          </draw:text-box>
        </draw:frame>
        <draw:frame draw:style-name="gr7" draw:text-style-name="P8" draw:layer="layout" svg:width="0.713cm" svg:height="0.399cm" svg:x="16.544cm" svg:y="11.463cm">
          <draw:text-box>
            <text:p text:style-name="P3"><text:span text:style-name="T5">usual</text:span></text:p>
          </draw:text-box>
        </draw:frame>
        <draw:frame draw:style-name="gr7" draw:text-style-name="P8" draw:layer="layout" svg:width="2.474cm" svg:height="0.399cm" svg:x="17.368cm" svg:y="11.463cm">
          <draw:text-box>
            <text:p text:style-name="P3"><text:span text:style-name="T5">sleep duration with</text:span></text:p>
          </draw:text-box>
        </draw:frame>
        <draw:frame draw:style-name="gr7" draw:text-style-name="P8" draw:layer="layout" svg:width="1.78cm" svg:height="0.399cm" svg:x="12.1cm" svg:y="11.815cm">
          <draw:text-box>
            <text:p text:style-name="P3"><text:span text:style-name="T5">hypertension:</text:span></text:p>
          </draw:text-box>
        </draw:frame>
        <draw:frame draw:style-name="gr7" draw:text-style-name="P8" draw:layer="layout" svg:width="1.958cm" svg:height="0.399cm" svg:x="13.872cm" svg:y="11.815cm">
          <draw:text-box>
            <text:p text:style-name="P3"><text:span text:style-name="T5">the sleep heart</text:span></text:p>
          </draw:text-box>
        </draw:frame>
        <draw:frame draw:style-name="gr7" draw:text-style-name="P8" draw:layer="layout" svg:width="1.678cm" svg:height="0.399cm" svg:x="15.878cm" svg:y="11.815cm">
          <draw:text-box>
            <text:p text:style-name="P3"><text:span text:style-name="T5">health study.</text:span></text:p>
          </draw:text-box>
        </draw:frame>
        <draw:frame draw:style-name="gr7" draw:text-style-name="P8" draw:layer="layout" svg:width="2.423cm" svg:height="0.399cm" svg:x="17.614cm" svg:y="11.815cm">
          <draw:text-box>
            <text:p text:style-name="P3"><text:span text:style-name="T5">Sleep 29(8):1009–</text:span></text:p>
          </draw:text-box>
        </draw:frame>
        <draw:frame draw:style-name="gr7" draw:text-style-name="P8" draw:layer="layout" svg:width="0.662cm" svg:height="0.399cm" svg:x="12.1cm" svg:y="12.167cm">
          <draw:text-box>
            <text:p text:style-name="P3"><text:span text:style-name="T5">1014</text:span></text:p>
          </draw:text-box>
        </draw:frame>
        <draw:frame draw:style-name="gr7" draw:text-style-name="P8" draw:layer="layout" svg:width="1.251cm" svg:height="0.399cm" svg:x="11.5cm" svg:y="12.517cm">
          <draw:text-box>
            <text:p text:style-name="P3"><text:span text:style-name="T5">Grandner</text:span></text:p>
          </draw:text-box>
        </draw:frame>
        <draw:frame draw:style-name="gr7" draw:text-style-name="P8" draw:layer="layout" svg:width="0.527cm" svg:height="0.399cm" svg:x="12.77cm" svg:y="12.517cm">
          <draw:text-box>
            <text:p text:style-name="P3"><text:span text:style-name="T5">MA,</text:span></text:p>
          </draw:text-box>
        </draw:frame>
        <draw:frame draw:style-name="gr7" draw:text-style-name="P8" draw:layer="layout" svg:width="2.881cm" svg:height="0.399cm" svg:x="13.464cm" svg:y="12.517cm">
          <draw:text-box>
            <text:p text:style-name="P3"><text:span text:style-name="T5">Drummond SP (2007)</text:span></text:p>
          </draw:text-box>
        </draw:frame>
        <draw:frame draw:style-name="gr7" draw:text-style-name="P8" draw:layer="layout" svg:width="3.622cm" svg:height="0.399cm" svg:x="16.392cm" svg:y="12.517cm">
          <draw:text-box>
            <text:p text:style-name="P3"><text:span text:style-name="T5">Who are the long sleepers?</text:span></text:p>
          </draw:text-box>
        </draw:frame>
        <draw:frame draw:style-name="gr7" draw:text-style-name="P8" draw:layer="layout" svg:width="7.207cm" svg:height="0.399cm" svg:x="12.1cm" svg:y="12.869cm">
          <draw:text-box>
            <text:p text:style-name="P3"><text:span text:style-name="T5">Towards an understanding of the mortality relationship.</text:span></text:p>
          </draw:text-box>
        </draw:frame>
        <draw:frame draw:style-name="gr7" draw:text-style-name="P8" draw:layer="layout" svg:width="0.764cm" svg:height="0.399cm" svg:x="19.234cm" svg:y="12.869cm">
          <draw:text-box>
            <text:p text:style-name="P3"><text:span text:style-name="T5">Sleep</text:span></text:p>
          </draw:text-box>
        </draw:frame>
        <draw:frame draw:style-name="gr7" draw:text-style-name="P8" draw:layer="layout" svg:width="2.817cm" svg:height="0.399cm" svg:x="12.1cm" svg:y="13.221cm">
          <draw:text-box>
            <text:p text:style-name="P3"><text:span text:style-name="T5">Med Rev 11:341–360</text:span></text:p>
          </draw:text-box>
        </draw:frame>
        <draw:frame draw:style-name="gr7" draw:text-style-name="P8" draw:layer="layout" svg:width="1.352cm" svg:height="0.399cm" svg:x="11.5cm" svg:y="13.573cm">
          <draw:text-box>
            <text:p text:style-name="P3"><text:span text:style-name="T5">Hardy SE,</text:span></text:p>
          </draw:text-box>
        </draw:frame>
        <draw:frame draw:style-name="gr7" draw:text-style-name="P8" draw:layer="layout" svg:width="1.306cm" svg:height="0.399cm" svg:x="12.908cm" svg:y="13.573cm">
          <draw:text-box>
            <text:p text:style-name="P3"><text:span text:style-name="T5">Studenski</text:span></text:p>
          </draw:text-box>
        </draw:frame>
        <draw:frame draw:style-name="gr7" draw:text-style-name="P8" draw:layer="layout" svg:width="5.776cm" svg:height="0.399cm" svg:x="14.208cm" svg:y="13.573cm">
          <draw:text-box>
            <text:p text:style-name="P3"><text:span text:style-name="T5">SA (2008) Fatigue predicts mortality in older</text:span></text:p>
          </draw:text-box>
        </draw:frame>
        <draw:frame draw:style-name="gr7" draw:text-style-name="P8" draw:layer="layout" svg:width="0.874cm" svg:height="0.399cm" svg:x="12.1cm" svg:y="13.923cm">
          <draw:text-box>
            <text:p text:style-name="P3"><text:span text:style-name="T5">adults.</text:span></text:p>
          </draw:text-box>
        </draw:frame>
        <draw:frame draw:style-name="gr7" draw:text-style-name="P8" draw:layer="layout" svg:width="3.88cm" svg:height="0.399cm" svg:x="12.99cm" svg:y="13.923cm">
          <draw:text-box>
            <text:p text:style-name="P3"><text:span text:style-name="T5">J Am Geriatr Soc 48:426–430</text:span></text:p>
          </draw:text-box>
        </draw:frame>
        <draw:frame draw:style-name="gr7" draw:text-style-name="P8" draw:layer="layout" svg:width="1.348cm" svg:height="0.399cm" svg:x="11.5cm" svg:y="14.275cm">
          <draw:text-box>
            <text:p text:style-name="P3"><text:span text:style-name="T5">Ikehara S,</text:span></text:p>
          </draw:text-box>
        </draw:frame>
        <draw:frame draw:style-name="gr7" draw:text-style-name="P8" draw:layer="layout" svg:width="0.772cm" svg:height="0.399cm" svg:x="12.904cm" svg:y="14.275cm">
          <draw:text-box>
            <text:p text:style-name="P3"><text:span text:style-name="T5">Iso H,</text:span></text:p>
          </draw:text-box>
        </draw:frame>
        <draw:frame draw:style-name="gr7" draw:text-style-name="P8" draw:layer="layout" svg:width="1.005cm" svg:height="0.399cm" svg:x="13.822cm" svg:y="14.275cm">
          <draw:text-box>
            <text:p text:style-name="P3"><text:span text:style-name="T5">Date C,</text:span></text:p>
          </draw:text-box>
        </draw:frame>
        <draw:frame draw:style-name="gr7" draw:text-style-name="P8" draw:layer="layout" svg:width="0.963cm" svg:height="0.399cm" svg:x="14.928cm" svg:y="14.275cm">
          <draw:text-box>
            <text:p text:style-name="P3"><text:span text:style-name="T5">Kikuchi</text:span></text:p>
          </draw:text-box>
        </draw:frame>
        <draw:frame draw:style-name="gr7" draw:text-style-name="P8" draw:layer="layout" svg:width="0.298cm" svg:height="0.399cm" svg:x="16.024cm" svg:y="14.275cm">
          <draw:text-box>
            <text:p text:style-name="P3"><text:span text:style-name="T5">S,</text:span></text:p>
          </draw:text-box>
        </draw:frame>
        <draw:frame draw:style-name="gr7" draw:text-style-name="P8" draw:layer="layout" svg:width="1.712cm" svg:height="0.399cm" svg:x="16.396cm" svg:y="14.275cm">
          <draw:text-box>
            <text:p text:style-name="P3"><text:span text:style-name="T5">Watanabe Y,</text:span></text:p>
          </draw:text-box>
        </draw:frame>
        <draw:frame draw:style-name="gr7" draw:text-style-name="P8" draw:layer="layout" svg:width="1.382cm" svg:height="0.399cm" svg:x="18.152cm" svg:y="14.275cm">
          <draw:text-box>
            <text:p text:style-name="P3"><text:span text:style-name="T5">Wada Y et</text:span></text:p>
          </draw:text-box>
        </draw:frame>
        <draw:frame draw:style-name="gr7" draw:text-style-name="P8" draw:layer="layout" svg:width="0.298cm" svg:height="0.399cm" svg:x="19.682cm" svg:y="14.275cm">
          <draw:text-box>
            <text:p text:style-name="P3"><text:span text:style-name="T5">al</text:span></text:p>
          </draw:text-box>
        </draw:frame>
        <draw:frame draw:style-name="gr7" draw:text-style-name="P8" draw:layer="layout" svg:width="0.857cm" svg:height="0.399cm" svg:x="12.1cm" svg:y="14.627cm">
          <draw:text-box>
            <text:p text:style-name="P3"><text:span text:style-name="T5">(2009)</text:span></text:p>
          </draw:text-box>
        </draw:frame>
        <draw:frame draw:style-name="gr7" draw:text-style-name="P8" draw:layer="layout" svg:width="1.522cm" svg:height="0.399cm" svg:x="13.112cm" svg:y="14.627cm">
          <draw:text-box>
            <text:p text:style-name="P3"><text:span text:style-name="T5">Association</text:span></text:p>
          </draw:text-box>
        </draw:frame>
        <draw:frame draw:style-name="gr7" draw:text-style-name="P8" draw:layer="layout" svg:width="0.298cm" svg:height="0.399cm" svg:x="14.742cm" svg:y="14.627cm">
          <draw:text-box>
            <text:p text:style-name="P3"><text:span text:style-name="T5">of</text:span></text:p>
          </draw:text-box>
        </draw:frame>
        <draw:frame draw:style-name="gr7" draw:text-style-name="P8" draw:layer="layout" svg:width="0.713cm" svg:height="0.399cm" svg:x="15.206cm" svg:y="14.627cm">
          <draw:text-box>
            <text:p text:style-name="P3"><text:span text:style-name="T5">sleep</text:span></text:p>
          </draw:text-box>
        </draw:frame>
        <draw:frame draw:style-name="gr7" draw:text-style-name="P8" draw:layer="layout" svg:width="1.073cm" svg:height="0.399cm" svg:x="16.038cm" svg:y="14.627cm">
          <draw:text-box>
            <text:p text:style-name="P3"><text:span text:style-name="T5">duration</text:span></text:p>
          </draw:text-box>
        </draw:frame>
        <draw:frame draw:style-name="gr7" draw:text-style-name="P8" draw:layer="layout" svg:width="0.531cm" svg:height="0.399cm" svg:x="17.252cm" svg:y="14.627cm">
          <draw:text-box>
            <text:p text:style-name="P3"><text:span text:style-name="T5">with</text:span></text:p>
          </draw:text-box>
        </draw:frame>
        <draw:frame draw:style-name="gr7" draw:text-style-name="P8" draw:layer="layout" svg:width="1.12cm" svg:height="0.399cm" svg:x="18cm" svg:y="14.627cm">
          <draw:text-box>
            <text:p text:style-name="P3"><text:span text:style-name="T5">mortality</text:span></text:p>
          </draw:text-box>
        </draw:frame>
        <draw:frame draw:style-name="gr7" draw:text-style-name="P8" draw:layer="layout" svg:width="0.59cm" svg:height="0.399cm" svg:x="19.318cm" svg:y="14.627cm">
          <draw:text-box>
            <text:p text:style-name="P3"><text:span text:style-name="T5">from</text:span></text:p>
          </draw:text-box>
        </draw:frame>
        <draw:frame draw:style-name="gr7" draw:text-style-name="P8" draw:layer="layout" svg:width="8.392cm" svg:height="0.399cm" svg:x="12.1cm" svg:y="14.979cm">
          <draw:text-box>
            <text:p text:style-name="P3"><text:span text:style-name="T5">cardiovascular disease and other causes for Japanese men and</text:span></text:p>
          </draw:text-box>
        </draw:frame>
        <draw:frame draw:style-name="gr7" draw:text-style-name="P8" draw:layer="layout" svg:width="3.257cm" svg:height="0.399cm" svg:x="12.1cm" svg:y="15.329cm">
          <draw:text-box>
            <text:p text:style-name="P3"><text:span text:style-name="T5">women: the JACC study.</text:span></text:p>
          </draw:text-box>
        </draw:frame>
        <draw:frame draw:style-name="gr7" draw:text-style-name="P8" draw:layer="layout" svg:width="2.754cm" svg:height="0.399cm" svg:x="15.28cm" svg:y="15.329cm">
          <draw:text-box>
            <text:p text:style-name="P3"><text:span text:style-name="T5">Sleep 32(3):295–301</text:span></text:p>
          </draw:text-box>
        </draw:frame>
        <draw:frame draw:style-name="gr7" draw:text-style-name="P8" draw:layer="layout" svg:width="8.795cm" svg:height="0.399cm" svg:x="11.5cm" svg:y="15.681cm">
          <draw:text-box>
            <text:p text:style-name="P3"><text:span text:style-name="T5">Jedrychowski W (1990) Effects of smoking and longevity of parents</text:span></text:p>
          </draw:text-box>
        </draw:frame>
        <draw:frame draw:style-name="gr7" draw:text-style-name="P8" draw:layer="layout" svg:width="8.342cm" svg:height="0.399cm" svg:x="12.1cm" svg:y="16.033cm">
          <draw:text-box>
            <text:p text:style-name="P3"><text:span text:style-name="T5">on lung function in the apparently healthy elderly. Arch Gerontol</text:span></text:p>
          </draw:text-box>
        </draw:frame>
        <draw:frame draw:style-name="gr7" draw:text-style-name="P8" draw:layer="layout" svg:width="2.563cm" svg:height="0.399cm" svg:x="12.1cm" svg:y="16.385cm">
          <draw:text-box>
            <text:p text:style-name="P3"><text:span text:style-name="T5">Geriatr 10(1):19–26</text:span></text:p>
          </draw:text-box>
        </draw:frame>
        <draw:frame draw:style-name="gr7" draw:text-style-name="P8" draw:layer="layout" svg:width="8.922cm" svg:height="0.399cm" svg:x="11.5cm" svg:y="16.735cm">
          <draw:text-box>
            <text:p text:style-name="P3"><text:span text:style-name="T5">Kaplan GA, Seeman TE, Cohen RD, Knudsen LP, Guralnik J (1987)</text:span></text:p>
          </draw:text-box>
        </draw:frame>
        <draw:frame draw:style-name="gr7" draw:text-style-name="P8" draw:layer="layout" svg:width="2.597cm" svg:height="0.399cm" svg:x="12.1cm" svg:y="17.087cm">
          <draw:text-box>
            <text:p text:style-name="P3"><text:span text:style-name="T5">Mortality among the</text:span></text:p>
          </draw:text-box>
        </draw:frame>
        <draw:frame draw:style-name="gr7" draw:text-style-name="P8" draw:layer="layout" svg:width="1.683cm" svg:height="0.399cm" svg:x="14.978cm" svg:y="17.087cm">
          <draw:text-box>
            <text:p text:style-name="P3"><text:span text:style-name="T5">elderly in the</text:span></text:p>
          </draw:text-box>
        </draw:frame>
        <draw:frame draw:style-name="gr7" draw:text-style-name="P8" draw:layer="layout" svg:width="1.141cm" svg:height="0.399cm" svg:x="16.976cm" svg:y="17.087cm">
          <draw:text-box>
            <text:p text:style-name="P3"><text:span text:style-name="T5">alameda</text:span></text:p>
          </draw:text-box>
        </draw:frame>
        <draw:frame draw:style-name="gr7" draw:text-style-name="P8" draw:layer="layout" svg:width="1.742cm" svg:height="0.399cm" svg:x="18.166cm" svg:y="17.087cm">
          <draw:text-box>
            <text:p text:style-name="P3"><text:span text:style-name="T5">county study:</text:span></text:p>
          </draw:text-box>
        </draw:frame>
        <draw:frame draw:style-name="gr7" draw:text-style-name="P8" draw:layer="layout" svg:width="1.374cm" svg:height="0.399cm" svg:x="12.1cm" svg:y="17.439cm">
          <draw:text-box>
            <text:p text:style-name="P3"><text:span text:style-name="T5">behavioral</text:span></text:p>
          </draw:text-box>
        </draw:frame>
        <draw:frame draw:style-name="gr7" draw:text-style-name="P8" draw:layer="layout" svg:width="3.88cm" svg:height="0.399cm" svg:x="13.5cm" svg:y="17.439cm">
          <draw:text-box>
            <text:p text:style-name="P3"><text:span text:style-name="T5">and demographic risk factors.</text:span></text:p>
          </draw:text-box>
        </draw:frame>
        <draw:frame draw:style-name="gr7" draw:text-style-name="P8" draw:layer="layout" svg:width="2.508cm" svg:height="0.399cm" svg:x="17.37cm" svg:y="17.439cm">
          <draw:text-box>
            <text:p text:style-name="P3"><text:span text:style-name="T5">Am J Public Health</text:span></text:p>
          </draw:text-box>
        </draw:frame>
        <draw:frame draw:style-name="gr7" draw:text-style-name="P8" draw:layer="layout" svg:width="1.911cm" svg:height="0.399cm" svg:x="12.1cm" svg:y="17.789cm">
          <draw:text-box>
            <text:p text:style-name="P3"><text:span text:style-name="T5">77(3):307–312</text:span></text:p>
          </draw:text-box>
        </draw:frame>
        <draw:frame draw:style-name="gr7" draw:text-style-name="P8" draw:layer="layout" svg:width="8.752cm" svg:height="0.399cm" svg:x="11.5cm" svg:y="18.141cm">
          <draw:text-box>
            <text:p text:style-name="P3"><text:span text:style-name="T5">Kojima M, Wakai K, Kawamura T, Tamakoshi A, Aoki R, Lin Y et al</text:span></text:p>
          </draw:text-box>
        </draw:frame>
        <draw:frame draw:style-name="gr7" draw:text-style-name="P8" draw:layer="layout" svg:width="4.062cm" svg:height="0.399cm" svg:x="12.1cm" svg:y="18.493cm">
          <draw:text-box>
            <text:p text:style-name="P3"><text:span text:style-name="T5">(2000) Sleep patterns and total</text:span></text:p>
          </draw:text-box>
        </draw:frame>
        <draw:frame draw:style-name="gr7" draw:text-style-name="P8" draw:layer="layout" svg:width="1.2cm" svg:height="0.399cm" svg:x="16.108cm" svg:y="18.493cm">
          <draw:text-box>
            <text:p text:style-name="P3"><text:span text:style-name="T5">mortality:</text:span></text:p>
          </draw:text-box>
        </draw:frame>
        <draw:frame draw:style-name="gr7" draw:text-style-name="P8" draw:layer="layout" svg:width="2.521cm" svg:height="0.399cm" svg:x="17.42cm" svg:y="18.493cm">
          <draw:text-box>
            <text:p text:style-name="P3"><text:span text:style-name="T5">a 12-year follow-up</text:span></text:p>
          </draw:text-box>
        </draw:frame>
        <draw:frame draw:style-name="gr7" draw:text-style-name="P8" draw:layer="layout" svg:width="1.911cm" svg:height="0.399cm" svg:x="12.1cm" svg:y="18.845cm">
          <draw:text-box>
            <text:p text:style-name="P3"><text:span text:style-name="T5">study in japan.</text:span></text:p>
          </draw:text-box>
        </draw:frame>
        <draw:frame draw:style-name="gr7" draw:text-style-name="P8" draw:layer="layout" svg:width="3.198cm" svg:height="0.399cm" svg:x="14.004cm" svg:y="18.845cm">
          <draw:text-box>
            <text:p text:style-name="P3"><text:span text:style-name="T5">J Epidemiol 10(2):87–93</text:span></text:p>
          </draw:text-box>
        </draw:frame>
        <draw:frame draw:style-name="gr7" draw:text-style-name="P8" draw:layer="layout" svg:width="1.403cm" svg:height="0.399cm" svg:x="11.5cm" svg:y="19.195cm">
          <draw:text-box>
            <text:p text:style-name="P3"><text:span text:style-name="T5">Kripke DF,</text:span></text:p>
          </draw:text-box>
        </draw:frame>
        <draw:frame draw:style-name="gr7" draw:text-style-name="P8" draw:layer="layout" svg:width="1.187cm" svg:height="0.399cm" svg:x="13.102cm" svg:y="19.195cm">
          <draw:text-box>
            <text:p text:style-name="P3"><text:span text:style-name="T5">Garfinkel</text:span></text:p>
          </draw:text-box>
        </draw:frame>
        <draw:frame draw:style-name="gr7" draw:text-style-name="P8" draw:layer="layout" svg:width="0.298cm" svg:height="0.399cm" svg:x="14.39cm" svg:y="19.195cm">
          <draw:text-box>
            <text:p text:style-name="P3"><text:span text:style-name="T5">L,</text:span></text:p>
          </draw:text-box>
        </draw:frame>
        <draw:frame draw:style-name="gr7" draw:text-style-name="P8" draw:layer="layout" svg:width="1.649cm" svg:height="0.399cm" svg:x="14.806cm" svg:y="19.195cm">
          <draw:text-box>
            <text:p text:style-name="P3"><text:span text:style-name="T5">Wingard DL,</text:span></text:p>
          </draw:text-box>
        </draw:frame>
        <draw:frame draw:style-name="gr7" draw:text-style-name="P8" draw:layer="layout" svg:width="1.026cm" svg:height="0.399cm" svg:x="16.644cm" svg:y="19.195cm">
          <draw:text-box>
            <text:p text:style-name="P3"><text:span text:style-name="T5">Klauber</text:span></text:p>
          </draw:text-box>
        </draw:frame>
        <draw:frame draw:style-name="gr7" draw:text-style-name="P8" draw:layer="layout" svg:width="0.544cm" svg:height="0.399cm" svg:x="17.766cm" svg:y="19.195cm">
          <draw:text-box>
            <text:p text:style-name="P3"><text:span text:style-name="T5">MR,</text:span></text:p>
          </draw:text-box>
        </draw:frame>
        <draw:frame draw:style-name="gr7" draw:text-style-name="P8" draw:layer="layout" svg:width="0.84cm" svg:height="0.399cm" svg:x="18.462cm" svg:y="19.195cm">
          <draw:text-box>
            <text:p text:style-name="P3"><text:span text:style-name="T5">Marler</text:span></text:p>
          </draw:text-box>
        </draw:frame>
        <draw:frame draw:style-name="gr7" draw:text-style-name="P8" draw:layer="layout" svg:width="0.463cm" svg:height="0.399cm" svg:x="19.436cm" svg:y="19.195cm">
          <draw:text-box>
            <text:p text:style-name="P3"><text:span text:style-name="T5">MR</text:span></text:p>
          </draw:text-box>
        </draw:frame>
        <draw:frame draw:style-name="gr7" draw:text-style-name="P8" draw:layer="layout" svg:width="8.033cm" svg:height="0.399cm" svg:x="12.1cm" svg:y="19.547cm">
          <draw:text-box>
            <text:p text:style-name="P3"><text:span text:style-name="T5">(2002) Mortality associated with sleep duration and insomnia.</text:span></text:p>
          </draw:text-box>
        </draw:frame>
        <draw:frame draw:style-name="gr7" draw:text-style-name="P8" draw:layer="layout" svg:width="4.688cm" svg:height="0.399cm" svg:x="12.1cm" svg:y="19.899cm">
          <draw:text-box>
            <text:p text:style-name="P3"><text:span text:style-name="T5">Arch Gen Psychiatry 59(2):131–136</text:span></text:p>
          </draw:text-box>
        </draw:frame>
        <draw:frame draw:style-name="gr7" draw:text-style-name="P8" draw:layer="layout" svg:width="1.433cm" svg:height="0.399cm" svg:x="11.5cm" svg:y="20.251cm">
          <draw:text-box>
            <text:p text:style-name="P3"><text:span text:style-name="T5">Kurina LM,</text:span></text:p>
          </draw:text-box>
        </draw:frame>
        <draw:frame draw:style-name="gr7" draw:text-style-name="P8" draw:layer="layout" svg:width="2.059cm" svg:height="0.399cm" svg:x="13.196cm" svg:y="20.251cm">
          <draw:text-box>
            <text:p text:style-name="P3"><text:span text:style-name="T5">McClintock MK,</text:span></text:p>
          </draw:text-box>
        </draw:frame>
        <draw:frame draw:style-name="gr7" draw:text-style-name="P8" draw:layer="layout" svg:width="1.238cm" svg:height="0.399cm" svg:x="15.526cm" svg:y="20.251cm">
          <draw:text-box>
            <text:p text:style-name="P3"><text:span text:style-name="T5">Chen JH,</text:span></text:p>
          </draw:text-box>
        </draw:frame>
        <draw:frame draw:style-name="gr7" draw:text-style-name="P8" draw:layer="layout" svg:width="0.76cm" svg:height="0.399cm" svg:x="16.904cm" svg:y="20.251cm">
          <draw:text-box>
            <text:p text:style-name="P3"><text:span text:style-name="T5">Waite</text:span></text:p>
          </draw:text-box>
        </draw:frame>
        <draw:frame draw:style-name="gr7" draw:text-style-name="P8" draw:layer="layout" svg:width="0.396cm" svg:height="0.399cm" svg:x="17.796cm" svg:y="20.251cm">
          <draw:text-box>
            <text:p text:style-name="P3"><text:span text:style-name="T5">LJ,</text:span></text:p>
          </draw:text-box>
        </draw:frame>
        <draw:frame draw:style-name="gr7" draw:text-style-name="P8" draw:layer="layout" svg:width="1.551cm" svg:height="0.399cm" svg:x="18.34cm" svg:y="20.251cm">
          <draw:text-box>
            <text:p text:style-name="P3"><text:span text:style-name="T5">Thisted RA,</text:span></text:p>
          </draw:text-box>
        </draw:frame>
        <draw:frame draw:style-name="gr7" draw:text-style-name="P8" draw:layer="layout" svg:width="8.282cm" svg:height="0.399cm" svg:x="12.1cm" svg:y="20.601cm">
          <draw:text-box>
            <text:p text:style-name="P3"><text:span text:style-name="T5">Lauderdale DS (2013) Sleep duration and all-cause mortality: a</text:span></text:p>
          </draw:text-box>
        </draw:frame>
        <draw:frame draw:style-name="gr7" draw:text-style-name="P8" draw:layer="layout" svg:width="8.367cm" svg:height="0.399cm" svg:x="12.1cm" svg:y="20.953cm">
          <draw:text-box>
            <text:p text:style-name="P3"><text:span text:style-name="T5">critical review of measurement and associations. Ann Epidemiol</text:span></text:p>
          </draw:text-box>
        </draw:frame>
        <draw:frame draw:style-name="gr7" draw:text-style-name="P8" draw:layer="layout" svg:width="1.551cm" svg:height="0.399cm" svg:x="12.1cm" svg:y="21.305cm">
          <draw:text-box>
            <text:p text:style-name="P3"><text:span text:style-name="T5">23:361–370</text:span></text:p>
          </draw:text-box>
        </draw:frame>
        <draw:frame draw:style-name="gr7" draw:text-style-name="P8" draw:layer="layout" svg:width="1.039cm" svg:height="0.399cm" svg:x="11.5cm" svg:y="21.655cm">
          <draw:text-box>
            <text:p text:style-name="P3"><text:span text:style-name="T5">Lan TY,</text:span></text:p>
          </draw:text-box>
        </draw:frame>
        <draw:frame draw:style-name="gr7" draw:text-style-name="P8" draw:layer="layout" svg:width="1.056cm" svg:height="0.399cm" svg:x="12.668cm" svg:y="21.655cm">
          <draw:text-box>
            <text:p text:style-name="P3"><text:span text:style-name="T5">Lan TH,</text:span></text:p>
          </draw:text-box>
        </draw:frame>
        <draw:frame draw:style-name="gr7" draw:text-style-name="P8" draw:layer="layout" svg:width="1.187cm" svg:height="0.399cm" svg:x="13.834cm" svg:y="21.655cm">
          <draw:text-box>
            <text:p text:style-name="P3"><text:span text:style-name="T5">Wen CP,</text:span></text:p>
          </draw:text-box>
        </draw:frame>
        <draw:frame draw:style-name="gr7" draw:text-style-name="P8" draw:layer="layout" svg:width="0.976cm" svg:height="0.399cm" svg:x="15.068cm" svg:y="21.655cm">
          <draw:text-box>
            <text:p text:style-name="P3"><text:span text:style-name="T5">Lin YH,</text:span></text:p>
          </draw:text-box>
        </draw:frame>
        <draw:frame draw:style-name="gr7" draw:text-style-name="P8" draw:layer="layout" svg:width="3.757cm" svg:height="0.399cm" svg:x="16.216cm" svg:y="21.655cm">
          <draw:text-box>
            <text:p text:style-name="P3"><text:span text:style-name="T5">Chuang YL (2007) Nighttime</text:span></text:p>
          </draw:text-box>
        </draw:frame>
        <draw:frame draw:style-name="gr7" draw:text-style-name="P8" draw:layer="layout" svg:width="8.342cm" svg:height="0.399cm" svg:x="12.1cm" svg:y="22.007cm">
          <draw:text-box>
            <text:p text:style-name="P3"><text:span text:style-name="T5">sleep, chinese afternoon nap, and mortality in the elderly. Sleep</text:span></text:p>
          </draw:text-box>
        </draw:frame>
        <draw:frame draw:style-name="gr7" draw:text-style-name="P8" draw:layer="layout" svg:width="2.241cm" svg:height="0.399cm" svg:x="12.1cm" svg:y="22.359cm">
          <draw:text-box>
            <text:p text:style-name="P3"><text:span text:style-name="T5">30(9):1105–1110</text:span></text:p>
          </draw:text-box>
        </draw:frame>
        <draw:frame draw:style-name="gr7" draw:text-style-name="P8" draw:layer="layout" svg:width="2.064cm" svg:height="0.399cm" svg:x="11.5cm" svg:y="22.711cm">
          <draw:text-box>
            <text:p text:style-name="P3"><text:span text:style-name="T5">Lauderdale DS,</text:span></text:p>
          </draw:text-box>
        </draw:frame>
        <draw:frame draw:style-name="gr7" draw:text-style-name="P8" draw:layer="layout" svg:width="1.615cm" svg:height="0.399cm" svg:x="13.526cm" svg:y="22.711cm">
          <draw:text-box>
            <text:p text:style-name="P3"><text:span text:style-name="T5">Knutson KL,</text:span></text:p>
          </draw:text-box>
        </draw:frame>
        <draw:frame draw:style-name="gr7" draw:text-style-name="P8" draw:layer="layout" svg:width="1.022cm" svg:height="0.399cm" svg:x="15.232cm" svg:y="22.711cm">
          <draw:text-box>
            <text:p text:style-name="P3"><text:span text:style-name="T5">Yan LL,</text:span></text:p>
          </draw:text-box>
        </draw:frame>
        <draw:frame draw:style-name="gr7" draw:text-style-name="P8" draw:layer="layout" svg:width="1.09cm" svg:height="0.399cm" svg:x="16.392cm" svg:y="22.711cm">
          <draw:text-box>
            <text:p text:style-name="P3"><text:span text:style-name="T5">Kiang L,</text:span></text:p>
          </draw:text-box>
        </draw:frame>
        <draw:frame draw:style-name="gr7" draw:text-style-name="P8" draw:layer="layout" svg:width="2.47cm" svg:height="0.399cm" svg:x="17.604cm" svg:y="22.711cm">
          <draw:text-box>
            <text:p text:style-name="P3"><text:span text:style-name="T5">Rathouz PJ (2008)</text:span></text:p>
          </draw:text-box>
        </draw:frame>
        <draw:frame draw:style-name="gr7" draw:text-style-name="P8" draw:layer="layout" svg:width="5.709cm" svg:height="0.399cm" svg:x="12.1cm" svg:y="23.061cm">
          <draw:text-box>
            <text:p text:style-name="P3"><text:span text:style-name="T5">Self-reported and measured sleep duration.</text:span></text:p>
          </draw:text-box>
        </draw:frame>
        <draw:frame draw:style-name="gr7" draw:text-style-name="P8" draw:layer="layout" svg:width="1.539cm" svg:height="0.399cm" svg:x="17.786cm" svg:y="23.061cm">
          <draw:text-box>
            <text:p text:style-name="P3"><text:span text:style-name="T5">How similar</text:span></text:p>
          </draw:text-box>
        </draw:frame>
        <draw:frame draw:style-name="gr7" draw:text-style-name="P8" draw:layer="layout" svg:width="0.43cm" svg:height="0.399cm" svg:x="19.532cm" svg:y="23.061cm">
          <draw:text-box>
            <text:p text:style-name="P3"><text:span text:style-name="T5">are</text:span></text:p>
          </draw:text-box>
        </draw:frame>
        <draw:frame draw:style-name="gr7" draw:text-style-name="P8" draw:layer="layout" svg:width="4.582cm" svg:height="0.399cm" svg:x="12.1cm" svg:y="23.413cm">
          <draw:text-box>
            <text:p text:style-name="P3"><text:span text:style-name="T5">they? Epidemiology 19(6):838–845</text:span></text:p>
          </draw:text-box>
        </draw:frame>
        <draw:frame draw:style-name="gr7" draw:text-style-name="P8" draw:layer="layout" svg:width="0.764cm" svg:height="0.399cm" svg:x="11.5cm" svg:y="23.765cm">
          <draw:text-box>
            <text:p text:style-name="P3"><text:span text:style-name="T5">Lewis</text:span></text:p>
          </draw:text-box>
        </draw:frame>
        <draw:frame draw:style-name="gr7" draw:text-style-name="P8" draw:layer="layout" svg:width="0.311cm" svg:height="0.399cm" svg:x="12.398cm" svg:y="23.765cm">
          <draw:text-box>
            <text:p text:style-name="P3"><text:span text:style-name="T5">G,</text:span></text:p>
          </draw:text-box>
        </draw:frame>
        <draw:frame draw:style-name="gr7" draw:text-style-name="P8" draw:layer="layout" svg:width="2.339cm" svg:height="0.399cm" svg:x="12.854cm" svg:y="23.765cm">
          <draw:text-box>
            <text:p text:style-name="P3"><text:span text:style-name="T5">Wessely S (1992)</text:span></text:p>
          </draw:text-box>
        </draw:frame>
        <draw:frame draw:style-name="gr7" draw:text-style-name="P8" draw:layer="layout" svg:width="2.673cm" svg:height="0.399cm" svg:x="15.332cm" svg:y="23.765cm">
          <draw:text-box>
            <text:p text:style-name="P3"><text:span text:style-name="T5">The epidemiology of</text:span></text:p>
          </draw:text-box>
        </draw:frame>
        <draw:frame draw:style-name="gr7" draw:text-style-name="P8" draw:layer="layout" svg:width="0.971cm" svg:height="0.399cm" svg:x="18.198cm" svg:y="23.765cm">
          <draw:text-box>
            <text:p text:style-name="P3"><text:span text:style-name="T5">fatigue:</text:span></text:p>
          </draw:text-box>
        </draw:frame>
        <draw:frame draw:style-name="gr7" draw:text-style-name="P8" draw:layer="layout" svg:width="0.675cm" svg:height="0.399cm" svg:x="19.284cm" svg:y="23.765cm">
          <draw:text-box>
            <text:p text:style-name="P3"><text:span text:style-name="T5">more</text:span></text:p>
          </draw:text-box>
        </draw:frame>
        <draw:frame draw:style-name="gr7" draw:text-style-name="P8" draw:layer="layout" svg:width="1.272cm" svg:height="0.399cm" svg:x="12.1cm" svg:y="24.117cm">
          <draw:text-box>
            <text:p text:style-name="P3"><text:span text:style-name="T5">questions</text:span></text:p>
          </draw:text-box>
        </draw:frame>
        <draw:frame draw:style-name="gr7" draw:text-style-name="P8" draw:layer="layout" svg:width="0.578cm" svg:height="0.399cm" svg:x="13.482cm" svg:y="24.117cm">
          <draw:text-box>
            <text:p text:style-name="P3"><text:span text:style-name="T5">than</text:span></text:p>
          </draw:text-box>
        </draw:frame>
        <draw:frame draw:style-name="gr7" draw:text-style-name="P8" draw:layer="layout" svg:width="1.187cm" svg:height="0.399cm" svg:x="14.252cm" svg:y="24.117cm">
          <draw:text-box>
            <text:p text:style-name="P3"><text:span text:style-name="T5">answers.</text:span></text:p>
          </draw:text-box>
        </draw:frame>
        <draw:frame draw:style-name="gr7" draw:text-style-name="P8" draw:layer="layout" svg:width="0.298cm" svg:height="0.399cm" svg:x="15.542cm" svg:y="24.117cm">
          <draw:text-box>
            <text:p text:style-name="P3"><text:span text:style-name="T5">J</text:span></text:p>
          </draw:text-box>
        </draw:frame>
        <draw:frame draw:style-name="gr7" draw:text-style-name="P8" draw:layer="layout" svg:width="1.31cm" svg:height="0.399cm" svg:x="15.91cm" svg:y="24.117cm">
          <draw:text-box>
            <text:p text:style-name="P3"><text:span text:style-name="T5">Epidemiol</text:span></text:p>
          </draw:text-box>
        </draw:frame>
        <draw:frame draw:style-name="gr7" draw:text-style-name="P8" draw:layer="layout" svg:width="1.501cm" svg:height="0.399cm" svg:x="17.414cm" svg:y="24.117cm">
          <draw:text-box>
            <text:p text:style-name="P3"><text:span text:style-name="T5">Community</text:span></text:p>
          </draw:text-box>
        </draw:frame>
        <draw:frame draw:style-name="gr7" draw:text-style-name="P8" draw:layer="layout" svg:width="0.861cm" svg:height="0.399cm" svg:x="19.1cm" svg:y="24.117cm">
          <draw:text-box>
            <text:p text:style-name="P3"><text:span text:style-name="T5">Health</text:span></text:p>
          </draw:text-box>
        </draw:frame>
        <draw:polygon draw:style-name="gr2" draw:text-style-name="P2" draw:layer="layout" svg:width="17.4cm" svg:height="0.034cm" svg:x="1.8cm" svg:y="1.598cm" svg:viewBox="0 0 17401 35" draw:points="0,35 17401,35 17401,0 0,0">
          <text:p/>
        </draw:polygon>
        <draw:frame draw:style-name="gr7" draw:text-style-name="P8" draw:layer="layout" svg:width="1.221cm" svg:height="0.399cm" svg:x="12.1cm" svg:y="24.467cm">
          <draw:text-box>
            <text:p text:style-name="P3"><text:span text:style-name="T5">46:92–97</text:span></text:p>
          </draw:text-box>
        </draw:frame>
        <draw:frame draw:style-name="gr7" draw:text-style-name="P8" draw:layer="layout" svg:width="0.497cm" svg:height="0.399cm" svg:x="1.8cm" svg:y="1.091cm">
          <draw:text-box>
            <text:p text:style-name="P3"><text:span text:style-name="T5">128</text:span></text:p>
          </draw:text-box>
        </draw:frame>
        <draw:frame draw:style-name="gr7" draw:text-style-name="P8" draw:layer="layout" svg:width="4.265cm" svg:height="0.399cm" svg:x="15.148cm" svg:y="1.091cm">
          <draw:text-box>
            <text:p text:style-name="P3"><text:span text:style-name="T5">Eur J Ageing (2015) 12:119–129</text:span></text:p>
          </draw:text-box>
        </draw:frame>
        <draw:frame draw:style-name="gr8" draw:text-style-name="P9" draw:layer="layout" svg:width="0.878cm" svg:height="0.708cm" svg:x="1.85cm" svg:y="25.73cm">
          <draw:text-box>
            <text:p text:style-name="P3"><text:span text:style-name="T14">123</text:span></text:p>
          </draw:text-box>
        </draw:frame>
      </draw:page>
      <draw:page draw:name="page11" draw:style-name="dp1" draw:master-page-name="master-page3">
        <draw:frame draw:style-name="gr7" draw:text-style-name="P8" draw:layer="layout" svg:width="8.989cm" svg:height="0.399cm" svg:x="1.8cm" svg:y="1.975cm">
          <draw:text-box>
            <text:p text:style-name="P3"><text:span text:style-name="T5">Magee CA, Caputi P, Iverson DC (2011) Relationships between self-</text:span></text:p>
          </draw:text-box>
        </draw:frame>
        <draw:frame draw:style-name="gr7" draw:text-style-name="P8" draw:layer="layout" svg:width="8.477cm" svg:height="0.399cm" svg:x="2.4cm" svg:y="2.325cm">
          <draw:text-box>
            <text:p text:style-name="P3"><text:span text:style-name="T5">rated health, quality of life and sleep duration in middle aged and</text:span></text:p>
          </draw:text-box>
        </draw:frame>
        <draw:frame draw:style-name="gr7" draw:text-style-name="P8" draw:layer="layout" svg:width="2.508cm" svg:height="0.399cm" svg:x="2.4cm" svg:y="2.677cm">
          <draw:text-box>
            <text:p text:style-name="P3"><text:span text:style-name="T5">elderly Australians.</text:span></text:p>
          </draw:text-box>
        </draw:frame>
        <draw:frame draw:style-name="gr7" draw:text-style-name="P8" draw:layer="layout" svg:width="3.41cm" svg:height="0.399cm" svg:x="4.872cm" svg:y="2.677cm">
          <draw:text-box>
            <text:p text:style-name="P3"><text:span text:style-name="T5">Sleep Med 12(4):346–350</text:span></text:p>
          </draw:text-box>
        </draw:frame>
        <draw:frame draw:style-name="gr7" draw:text-style-name="P8" draw:layer="layout" svg:width="1.484cm" svg:height="0.399cm" svg:x="1.8cm" svg:y="3.029cm">
          <draw:text-box>
            <text:p text:style-name="P3"><text:span text:style-name="T5">Magee CA,</text:span></text:p>
          </draw:text-box>
        </draw:frame>
        <draw:frame draw:style-name="gr7" draw:text-style-name="P8" draw:layer="layout" svg:width="1.653cm" svg:height="0.399cm" svg:x="3.394cm" svg:y="3.029cm">
          <draw:text-box>
            <text:p text:style-name="P3"><text:span text:style-name="T5">Holliday EG,</text:span></text:p>
          </draw:text-box>
        </draw:frame>
        <draw:frame draw:style-name="gr7" draw:text-style-name="P8" draw:layer="layout" svg:width="0.904cm" svg:height="0.399cm" svg:x="5.206cm" svg:y="3.029cm">
          <draw:text-box>
            <text:p text:style-name="P3"><text:span text:style-name="T5">Attia J,</text:span></text:p>
          </draw:text-box>
        </draw:frame>
        <draw:frame draw:style-name="gr7" draw:text-style-name="P8" draw:layer="layout" svg:width="1.746cm" svg:height="0.399cm" svg:x="6.286cm" svg:y="3.029cm">
          <draw:text-box>
            <text:p text:style-name="P3"><text:span text:style-name="T5">Kritharides L,</text:span></text:p>
          </draw:text-box>
        </draw:frame>
        <draw:frame draw:style-name="gr7" draw:text-style-name="P8" draw:layer="layout" svg:width="2.042cm" svg:height="0.399cm" svg:x="8.182cm" svg:y="3.029cm">
          <draw:text-box>
            <text:p text:style-name="P3"><text:span text:style-name="T5">Banks E (2013)</text:span></text:p>
          </draw:text-box>
        </draw:frame>
        <draw:frame draw:style-name="gr7" draw:text-style-name="P8" draw:layer="layout" svg:width="1.992cm" svg:height="0.399cm" svg:x="2.4cm" svg:y="3.379cm">
          <draw:text-box>
            <text:p text:style-name="P3"><text:span text:style-name="T5">Investigation of</text:span></text:p>
          </draw:text-box>
        </draw:frame>
        <draw:frame draw:style-name="gr7" draw:text-style-name="P8" draw:layer="layout" svg:width="5.239cm" svg:height="0.399cm" svg:x="4.532cm" svg:y="3.379cm">
          <draw:text-box>
            <text:p text:style-name="P3"><text:span text:style-name="T5">the relationship between sleep duration,</text:span></text:p>
          </draw:text-box>
        </draw:frame>
        <draw:frame draw:style-name="gr7" draw:text-style-name="P8" draw:layer="layout" svg:width="0.4cm" svg:height="0.399cm" svg:x="9.798cm" svg:y="3.379cm">
          <draw:text-box>
            <text:p text:style-name="P3"><text:span text:style-name="T5">all-</text:span></text:p>
          </draw:text-box>
        </draw:frame>
        <draw:frame draw:style-name="gr7" draw:text-style-name="P8" draw:layer="layout" svg:width="8.477cm" svg:height="0.399cm" svg:x="2.4cm" svg:y="3.731cm">
          <draw:text-box>
            <text:p text:style-name="P3"><text:span text:style-name="T5">cause mortality, and preexisting disease. Sleep Med 14:591–596</text:span></text:p>
          </draw:text-box>
        </draw:frame>
        <draw:frame draw:style-name="gr7" draw:text-style-name="P8" draw:layer="layout" svg:width="1.217cm" svg:height="0.399cm" svg:x="1.8cm" svg:y="4.083cm">
          <draw:text-box>
            <text:p text:style-name="P3"><text:span text:style-name="T5">Meesters</text:span></text:p>
          </draw:text-box>
        </draw:frame>
        <draw:frame draw:style-name="gr7" draw:text-style-name="P8" draw:layer="layout" svg:width="0.298cm" svg:height="0.399cm" svg:x="3.094cm" svg:y="4.083cm">
          <draw:text-box>
            <text:p text:style-name="P3"><text:span text:style-name="T5">C,</text:span></text:p>
          </draw:text-box>
        </draw:frame>
        <draw:frame draw:style-name="gr7" draw:text-style-name="P8" draw:layer="layout" svg:width="0.912cm" svg:height="0.399cm" svg:x="3.582cm" svg:y="4.083cm">
          <draw:text-box>
            <text:p text:style-name="P3"><text:span text:style-name="T5">Appels</text:span></text:p>
          </draw:text-box>
        </draw:frame>
        <draw:frame draw:style-name="gr7" draw:text-style-name="P8" draw:layer="layout" svg:width="1.137cm" svg:height="0.399cm" svg:x="4.642cm" svg:y="4.083cm">
          <draw:text-box>
            <text:p text:style-name="P3"><text:span text:style-name="T5">A (1996)</text:span></text:p>
          </draw:text-box>
        </draw:frame>
        <draw:frame draw:style-name="gr7" draw:text-style-name="P8" draw:layer="layout" svg:width="0.366cm" svg:height="0.399cm" svg:x="6.08cm" svg:y="4.083cm">
          <draw:text-box>
            <text:p text:style-name="P3"><text:span text:style-name="T5">An</text:span></text:p>
          </draw:text-box>
        </draw:frame>
        <draw:frame draw:style-name="gr7" draw:text-style-name="P8" draw:layer="layout" svg:width="1.501cm" svg:height="0.399cm" svg:x="6.658cm" svg:y="4.083cm">
          <draw:text-box>
            <text:p text:style-name="P3"><text:span text:style-name="T5">interview to</text:span></text:p>
          </draw:text-box>
        </draw:frame>
        <draw:frame draw:style-name="gr7" draw:text-style-name="P8" draw:layer="layout" svg:width="1.153cm" svg:height="0.399cm" svg:x="8.452cm" svg:y="4.083cm">
          <draw:text-box>
            <text:p text:style-name="P3"><text:span text:style-name="T5">measure</text:span></text:p>
          </draw:text-box>
        </draw:frame>
        <draw:frame draw:style-name="gr7" draw:text-style-name="P8" draw:layer="layout" svg:width="0.531cm" svg:height="0.399cm" svg:x="9.664cm" svg:y="4.083cm">
          <draw:text-box>
            <text:p text:style-name="P3"><text:span text:style-name="T5">vital</text:span></text:p>
          </draw:text-box>
        </draw:frame>
        <draw:frame draw:style-name="gr7" draw:text-style-name="P8" draw:layer="layout" svg:width="1.518cm" svg:height="0.399cm" svg:x="2.4cm" svg:y="4.435cm">
          <draw:text-box>
            <text:p text:style-name="P3"><text:span text:style-name="T5">exhaustion.</text:span></text:p>
          </draw:text-box>
        </draw:frame>
        <draw:frame draw:style-name="gr7" draw:text-style-name="P8" draw:layer="layout" svg:width="0.298cm" svg:height="0.399cm" svg:x="3.876cm" svg:y="4.435cm">
          <draw:text-box>
            <text:p text:style-name="P3"><text:span text:style-name="T5">I.</text:span></text:p>
          </draw:text-box>
        </draw:frame>
        <draw:frame draw:style-name="gr7" draw:text-style-name="P8" draw:layer="layout" svg:width="6.432cm" svg:height="0.399cm" svg:x="4.154cm" svg:y="4.435cm">
          <draw:text-box>
            <text:p text:style-name="P3"><text:span text:style-name="T5">development and comparison with the maastricht</text:span></text:p>
          </draw:text-box>
        </draw:frame>
        <draw:frame draw:style-name="gr7" draw:text-style-name="P8" draw:layer="layout" svg:width="1.865cm" svg:height="0.399cm" svg:x="2.4cm" svg:y="4.785cm">
          <draw:text-box>
            <text:p text:style-name="P3"><text:span text:style-name="T5">questionnaire.</text:span></text:p>
          </draw:text-box>
        </draw:frame>
        <draw:frame draw:style-name="gr7" draw:text-style-name="P8" draw:layer="layout" svg:width="3.973cm" svg:height="0.399cm" svg:x="4.19cm" svg:y="4.785cm">
          <draw:text-box>
            <text:p text:style-name="P3"><text:span text:style-name="T5">Psychol Health 11(4):557–571</text:span></text:p>
          </draw:text-box>
        </draw:frame>
        <draw:frame draw:style-name="gr7" draw:text-style-name="P8" draw:layer="layout" svg:width="8.638cm" svg:height="0.399cm" svg:x="1.8cm" svg:y="5.137cm">
          <draw:text-box>
            <text:p text:style-name="P3"><text:span text:style-name="T5">Mesas AE (2010) Sleep duration and mortality according to health</text:span></text:p>
          </draw:text-box>
        </draw:frame>
        <draw:frame draw:style-name="gr7" draw:text-style-name="P8" draw:layer="layout" svg:width="2.796cm" svg:height="0.399cm" svg:x="2.4cm" svg:y="5.489cm">
          <draw:text-box>
            <text:p text:style-name="P3"><text:span text:style-name="T5">status in older adults.</text:span></text:p>
          </draw:text-box>
        </draw:frame>
        <draw:frame draw:style-name="gr7" draw:text-style-name="P8" draw:layer="layout" svg:width="4.21cm" svg:height="0.399cm" svg:x="5.12cm" svg:y="5.489cm">
          <draw:text-box>
            <text:p text:style-name="P3"><text:span text:style-name="T5">J Am Geriatr Soc 58:1870–1877</text:span></text:p>
          </draw:text-box>
        </draw:frame>
        <draw:frame draw:style-name="gr7" draw:text-style-name="P8" draw:layer="layout" svg:width="8.761cm" svg:height="0.399cm" svg:x="1.8cm" svg:y="5.841cm">
          <draw:text-box>
            <text:p text:style-name="P3"><text:span text:style-name="T5">Ohayon MM (2004) Interactions between sleep normative data and</text:span></text:p>
          </draw:text-box>
        </draw:frame>
        <draw:frame draw:style-name="gr7" draw:text-style-name="P8" draw:layer="layout" svg:width="1.653cm" svg:height="0.399cm" svg:x="2.4cm" svg:y="6.191cm">
          <draw:text-box>
            <text:p text:style-name="P3"><text:span text:style-name="T5">sociocultural</text:span></text:p>
          </draw:text-box>
        </draw:frame>
        <draw:frame draw:style-name="gr7" draw:text-style-name="P8" draw:layer="layout" svg:width="1.894cm" svg:height="0.399cm" svg:x="4.106cm" svg:y="6.191cm">
          <draw:text-box>
            <text:p text:style-name="P3"><text:span text:style-name="T5">characteristics</text:span></text:p>
          </draw:text-box>
        </draw:frame>
        <draw:frame draw:style-name="gr7" draw:text-style-name="P8" draw:layer="layout" svg:width="1.763cm" svg:height="0.399cm" svg:x="5.982cm" svg:y="6.191cm">
          <draw:text-box>
            <text:p text:style-name="P3"><text:span text:style-name="T5">in the elderly.</text:span></text:p>
          </draw:text-box>
        </draw:frame>
        <draw:frame draw:style-name="gr7" draw:text-style-name="P8" draw:layer="layout" svg:width="0.298cm" svg:height="0.399cm" svg:x="7.962cm" svg:y="6.191cm">
          <draw:text-box>
            <text:p text:style-name="P3"><text:span text:style-name="T5">J</text:span></text:p>
          </draw:text-box>
        </draw:frame>
        <draw:frame draw:style-name="gr7" draw:text-style-name="P8" draw:layer="layout" svg:width="2.144cm" svg:height="0.399cm" svg:x="8.234cm" svg:y="6.191cm">
          <draw:text-box>
            <text:p text:style-name="P3"><text:span text:style-name="T5">Psychosom Res</text:span></text:p>
          </draw:text-box>
        </draw:frame>
        <draw:frame draw:style-name="gr7" draw:text-style-name="P8" draw:layer="layout" svg:width="1.911cm" svg:height="0.399cm" svg:x="2.4cm" svg:y="6.543cm">
          <draw:text-box>
            <text:p text:style-name="P3"><text:span text:style-name="T5">56(5):479–486</text:span></text:p>
          </draw:text-box>
        </draw:frame>
        <draw:frame draw:style-name="gr7" draw:text-style-name="P8" draw:layer="layout" svg:width="0.679cm" svg:height="0.399cm" svg:x="1.8cm" svg:y="6.895cm">
          <draw:text-box>
            <text:p text:style-name="P3"><text:span text:style-name="T5">Patel</text:span></text:p>
          </draw:text-box>
        </draw:frame>
        <draw:frame draw:style-name="gr7" draw:text-style-name="P8" draw:layer="layout" svg:width="0.497cm" svg:height="0.399cm" svg:x="2.536cm" svg:y="6.895cm">
          <draw:text-box>
            <text:p text:style-name="P3"><text:span text:style-name="T5">SR,</text:span></text:p>
          </draw:text-box>
        </draw:frame>
        <draw:frame draw:style-name="gr7" draw:text-style-name="P8" draw:layer="layout" svg:width="1.221cm" svg:height="0.399cm" svg:x="3.108cm" svg:y="6.895cm">
          <draw:text-box>
            <text:p text:style-name="P3"><text:span text:style-name="T5">Ayas NT,</text:span></text:p>
          </draw:text-box>
        </draw:frame>
        <draw:frame draw:style-name="gr7" draw:text-style-name="P8" draw:layer="layout" svg:width="1.776cm" svg:height="0.399cm" svg:x="4.464cm" svg:y="6.895cm">
          <draw:text-box>
            <text:p text:style-name="P3"><text:span text:style-name="T5">Malhotra MR,</text:span></text:p>
          </draw:text-box>
        </draw:frame>
        <draw:frame draw:style-name="gr7" draw:text-style-name="P8" draw:layer="layout" svg:width="1.336cm" svg:height="0.399cm" svg:x="6.37cm" svg:y="6.895cm">
          <draw:text-box>
            <text:p text:style-name="P3"><text:span text:style-name="T5">White DP,</text:span></text:p>
          </draw:text-box>
        </draw:frame>
        <draw:frame draw:style-name="gr7" draw:text-style-name="P8" draw:layer="layout" svg:width="2.026cm" svg:height="0.399cm" svg:x="7.828cm" svg:y="6.895cm">
          <draw:text-box>
            <text:p text:style-name="P3"><text:span text:style-name="T5">Schernhammer</text:span></text:p>
          </draw:text-box>
        </draw:frame>
        <draw:frame draw:style-name="gr7" draw:text-style-name="P8" draw:layer="layout" svg:width="0.48cm" svg:height="0.399cm" svg:x="9.776cm" svg:y="6.895cm">
          <draw:text-box>
            <text:p text:style-name="P3"><text:span text:style-name="T5">ES,</text:span></text:p>
          </draw:text-box>
        </draw:frame>
        <draw:frame draw:style-name="gr7" draw:text-style-name="P8" draw:layer="layout" svg:width="8.553cm" svg:height="0.399cm" svg:x="2.4cm" svg:y="7.247cm">
          <draw:text-box>
            <text:p text:style-name="P3"><text:span text:style-name="T5">Speizer FE et al (2004) A prospective study of sleep duration and</text:span></text:p>
          </draw:text-box>
        </draw:frame>
        <draw:frame draw:style-name="gr7" draw:text-style-name="P8" draw:layer="layout" svg:width="3.092cm" svg:height="0.399cm" svg:x="2.4cm" svg:y="7.597cm">
          <draw:text-box>
            <text:p text:style-name="P3"><text:span text:style-name="T5">mortality risk in women.</text:span></text:p>
          </draw:text-box>
        </draw:frame>
        <draw:frame draw:style-name="gr7" draw:text-style-name="P8" draw:layer="layout" svg:width="2.754cm" svg:height="0.399cm" svg:x="5.538cm" svg:y="7.597cm">
          <draw:text-box>
            <text:p text:style-name="P3"><text:span text:style-name="T5">Sleep 27(3):440–444</text:span></text:p>
          </draw:text-box>
        </draw:frame>
        <draw:frame draw:style-name="gr7" draw:text-style-name="P8" draw:layer="layout" svg:width="0.679cm" svg:height="0.399cm" svg:x="1.8cm" svg:y="7.949cm">
          <draw:text-box>
            <text:p text:style-name="P3"><text:span text:style-name="T5">Patel</text:span></text:p>
          </draw:text-box>
        </draw:frame>
        <draw:frame draw:style-name="gr7" draw:text-style-name="P8" draw:layer="layout" svg:width="0.497cm" svg:height="0.399cm" svg:x="2.588cm" svg:y="7.949cm">
          <draw:text-box>
            <text:p text:style-name="P3"><text:span text:style-name="T5">SR,</text:span></text:p>
          </draw:text-box>
        </draw:frame>
        <draw:frame draw:style-name="gr7" draw:text-style-name="P8" draw:layer="layout" svg:width="1.153cm" svg:height="0.399cm" svg:x="3.214cm" svg:y="7.949cm">
          <draw:text-box>
            <text:p text:style-name="P3"><text:span text:style-name="T5">Malhotra</text:span></text:p>
          </draw:text-box>
        </draw:frame>
        <draw:frame draw:style-name="gr7" draw:text-style-name="P8" draw:layer="layout" svg:width="0.298cm" svg:height="0.399cm" svg:x="4.5cm" svg:y="7.949cm">
          <draw:text-box>
            <text:p text:style-name="P3"><text:span text:style-name="T5">A,</text:span></text:p>
          </draw:text-box>
        </draw:frame>
        <draw:frame draw:style-name="gr7" draw:text-style-name="P8" draw:layer="layout" svg:width="1.547cm" svg:height="0.399cm" svg:x="4.976cm" svg:y="7.949cm">
          <draw:text-box>
            <text:p text:style-name="P3"><text:span text:style-name="T5">Gottlieb DJ,</text:span></text:p>
          </draw:text-box>
        </draw:frame>
        <draw:frame draw:style-name="gr7" draw:text-style-name="P8" draw:layer="layout" svg:width="0.76cm" svg:height="0.399cm" svg:x="6.738cm" svg:y="7.949cm">
          <draw:text-box>
            <text:p text:style-name="P3"><text:span text:style-name="T5">White</text:span></text:p>
          </draw:text-box>
        </draw:frame>
        <draw:frame draw:style-name="gr7" draw:text-style-name="P8" draw:layer="layout" svg:width="0.497cm" svg:height="0.399cm" svg:x="7.66cm" svg:y="7.949cm">
          <draw:text-box>
            <text:p text:style-name="P3"><text:span text:style-name="T5">DP,</text:span></text:p>
          </draw:text-box>
        </draw:frame>
        <draw:frame draw:style-name="gr7" draw:text-style-name="P8" draw:layer="layout" svg:width="1.78cm" svg:height="0.399cm" svg:x="8.3cm" svg:y="7.949cm">
          <draw:text-box>
            <text:p text:style-name="P3"><text:span text:style-name="T5">Hu FB (2006)</text:span></text:p>
          </draw:text-box>
        </draw:frame>
        <draw:frame draw:style-name="gr7" draw:text-style-name="P8" draw:layer="layout" svg:width="4.362cm" svg:height="0.399cm" svg:x="2.4cm" svg:y="8.301cm">
          <draw:text-box>
            <text:p text:style-name="P3"><text:span text:style-name="T5">Correlates of long sleep duration.</text:span></text:p>
          </draw:text-box>
        </draw:frame>
        <draw:frame draw:style-name="gr7" draw:text-style-name="P8" draw:layer="layout" svg:width="2.754cm" svg:height="0.399cm" svg:x="6.602cm" svg:y="8.301cm">
          <draw:text-box>
            <text:p text:style-name="P3"><text:span text:style-name="T5">Sleep 29(7):881–889</text:span></text:p>
          </draw:text-box>
        </draw:frame>
        <draw:frame draw:style-name="gr7" draw:text-style-name="P8" draw:layer="layout" svg:width="1.086cm" svg:height="0.399cm" svg:x="1.8cm" svg:y="8.651cm">
          <draw:text-box>
            <text:p text:style-name="P3"><text:span text:style-name="T5">Prescott</text:span></text:p>
          </draw:text-box>
        </draw:frame>
        <draw:frame draw:style-name="gr7" draw:text-style-name="P8" draw:layer="layout" svg:width="0.298cm" svg:height="0.399cm" svg:x="2.924cm" svg:y="8.651cm">
          <draw:text-box>
            <text:p text:style-name="P3"><text:span text:style-name="T5">E,</text:span></text:p>
          </draw:text-box>
        </draw:frame>
        <draw:frame draw:style-name="gr7" draw:text-style-name="P8" draw:layer="layout" svg:width="0.679cm" svg:height="0.399cm" svg:x="3.34cm" svg:y="8.651cm">
          <draw:text-box>
            <text:p text:style-name="P3"><text:span text:style-name="T5">Holst</text:span></text:p>
          </draw:text-box>
        </draw:frame>
        <draw:frame draw:style-name="gr7" draw:text-style-name="P8" draw:layer="layout" svg:width="0.298cm" svg:height="0.399cm" svg:x="4.146cm" svg:y="8.651cm">
          <draw:text-box>
            <text:p text:style-name="P3"><text:span text:style-name="T5">C,</text:span></text:p>
          </draw:text-box>
        </draw:frame>
        <draw:frame draw:style-name="gr7" draw:text-style-name="P8" draw:layer="layout" svg:width="1.708cm" svg:height="0.399cm" svg:x="4.578cm" svg:y="8.651cm">
          <draw:text-box>
            <text:p text:style-name="P3"><text:span text:style-name="T5">Gronbeak M,</text:span></text:p>
          </draw:text-box>
        </draw:frame>
        <draw:frame draw:style-name="gr7" draw:text-style-name="P8" draw:layer="layout" svg:width="1.107cm" svg:height="0.399cm" svg:x="6.414cm" svg:y="8.651cm">
          <draw:text-box>
            <text:p text:style-name="P3"><text:span text:style-name="T5">Schnohr</text:span></text:p>
          </draw:text-box>
        </draw:frame>
        <draw:frame draw:style-name="gr7" draw:text-style-name="P8" draw:layer="layout" svg:width="0.527cm" svg:height="0.399cm" svg:x="7.568cm" svg:y="8.651cm">
          <draw:text-box>
            <text:p text:style-name="P3"><text:span text:style-name="T5">P et</text:span></text:p>
          </draw:text-box>
        </draw:frame>
        <draw:frame draw:style-name="gr7" draw:text-style-name="P8" draw:layer="layout" svg:width="0.298cm" svg:height="0.399cm" svg:x="8.268cm" svg:y="8.651cm">
          <draw:text-box>
            <text:p text:style-name="P3"><text:span text:style-name="T5">al</text:span></text:p>
          </draw:text-box>
        </draw:frame>
        <draw:frame draw:style-name="gr7" draw:text-style-name="P8" draw:layer="layout" svg:width="0.857cm" svg:height="0.399cm" svg:x="8.644cm" svg:y="8.651cm">
          <draw:text-box>
            <text:p text:style-name="P3"><text:span text:style-name="T5">(2003)</text:span></text:p>
          </draw:text-box>
        </draw:frame>
        <draw:frame draw:style-name="gr7" draw:text-style-name="P8" draw:layer="layout" svg:width="0.582cm" svg:height="0.399cm" svg:x="9.6cm" svg:y="8.651cm">
          <draw:text-box>
            <text:p text:style-name="P3"><text:span text:style-name="T5">Vital</text:span></text:p>
          </draw:text-box>
        </draw:frame>
        <draw:frame draw:style-name="gr7" draw:text-style-name="P8" draw:layer="layout" svg:width="5.848cm" svg:height="0.399cm" svg:x="2.4cm" svg:y="9.003cm">
          <draw:text-box>
            <text:p text:style-name="P3"><text:span text:style-name="T5">exhaustion as a risk factor for ischemic heart</text:span></text:p>
          </draw:text-box>
        </draw:frame>
        <draw:frame draw:style-name="gr7" draw:text-style-name="P8" draw:layer="layout" svg:width="2.081cm" svg:height="0.399cm" svg:x="8.25cm" svg:y="9.003cm">
          <draw:text-box>
            <text:p text:style-name="P3"><text:span text:style-name="T5">disease and all-</text:span></text:p>
          </draw:text-box>
        </draw:frame>
        <draw:frame draw:style-name="gr7" draw:text-style-name="P8" draw:layer="layout" svg:width="5.179cm" svg:height="0.399cm" svg:x="2.4cm" svg:y="9.355cm">
          <draw:text-box>
            <text:p text:style-name="P3"><text:span text:style-name="T5">cause mortality in a community sample.</text:span></text:p>
          </draw:text-box>
        </draw:frame>
        <draw:frame draw:style-name="gr7" draw:text-style-name="P8" draw:layer="layout" svg:width="2.91cm" svg:height="0.399cm" svg:x="7.414cm" svg:y="9.355cm">
          <draw:text-box>
            <text:p text:style-name="P3"><text:span text:style-name="T5">A prospective study of</text:span></text:p>
          </draw:text-box>
        </draw:frame>
        <draw:frame draw:style-name="gr7" draw:text-style-name="P8" draw:layer="layout" svg:width="8.575cm" svg:height="0.399cm" svg:x="2.4cm" svg:y="9.707cm">
          <draw:text-box>
            <text:p text:style-name="P3"><text:span text:style-name="T5">4084 men and 5479 women in the Copenhagen City Heart Study.</text:span></text:p>
          </draw:text-box>
        </draw:frame>
        <draw:frame draw:style-name="gr7" draw:text-style-name="P8" draw:layer="layout" svg:width="3.935cm" svg:height="0.399cm" svg:x="2.4cm" svg:y="10.057cm">
          <draw:text-box>
            <text:p text:style-name="P3"><text:span text:style-name="T5">Int J Epidemiol 32(6):990–997</text:span></text:p>
          </draw:text-box>
        </draw:frame>
        <draw:frame draw:style-name="gr7" draw:text-style-name="P8" draw:layer="layout" svg:width="2.131cm" svg:height="0.399cm" svg:x="11.4cm" svg:y="1.975cm">
          <draw:text-box>
            <text:p text:style-name="P3"><text:span text:style-name="T5">Qiu L, Sautter J,</text:span></text:p>
          </draw:text-box>
        </draw:frame>
        <draw:frame draw:style-name="gr7" draw:text-style-name="P8" draw:layer="layout" svg:width="6.496cm" svg:height="0.399cm" svg:x="13.534cm" svg:y="1.975cm">
          <draw:text-box>
            <text:p text:style-name="P3"><text:span text:style-name="T5">Liu Y, Gu D (2011) Age and gender differences in</text:span></text:p>
          </draw:text-box>
        </draw:frame>
        <draw:frame draw:style-name="gr7" draw:text-style-name="P8" draw:layer="layout" svg:width="4.434cm" svg:height="0.399cm" svg:x="12cm" svg:y="2.325cm">
          <draw:text-box>
            <text:p text:style-name="P3"><text:span text:style-name="T5">linkages of sleep with subsequent</text:span></text:p>
          </draw:text-box>
        </draw:frame>
        <draw:frame draw:style-name="gr7" draw:text-style-name="P8" draw:layer="layout" svg:width="3.571cm" svg:height="0.399cm" svg:x="16.344cm" svg:y="2.325cm">
          <draw:text-box>
            <text:p text:style-name="P3"><text:span text:style-name="T5">mortality and health among</text:span></text:p>
          </draw:text-box>
        </draw:frame>
        <draw:frame draw:style-name="gr7" draw:text-style-name="P8" draw:layer="layout" svg:width="2.292cm" svg:height="0.399cm" svg:x="12cm" svg:y="2.677cm">
          <draw:text-box>
            <text:p text:style-name="P3"><text:span text:style-name="T5">very old Chinese.</text:span></text:p>
          </draw:text-box>
        </draw:frame>
        <draw:frame draw:style-name="gr7" draw:text-style-name="P8" draw:layer="layout" svg:width="3.905cm" svg:height="0.399cm" svg:x="14.254cm" svg:y="2.677cm">
          <draw:text-box>
            <text:p text:style-name="P3"><text:span text:style-name="T5">Sleep Med 12(10):1008–1017</text:span></text:p>
          </draw:text-box>
        </draw:frame>
        <draw:frame draw:style-name="gr7" draw:text-style-name="P8" draw:layer="layout" svg:width="1.479cm" svg:height="0.399cm" svg:x="11.4cm" svg:y="3.029cm">
          <draw:text-box>
            <text:p text:style-name="P3"><text:span text:style-name="T5">Qureshi AI,</text:span></text:p>
          </draw:text-box>
        </draw:frame>
        <draw:frame draw:style-name="gr7" draw:text-style-name="P8" draw:layer="layout" svg:width="1.336cm" svg:height="0.399cm" svg:x="12.952cm" svg:y="3.029cm">
          <draw:text-box>
            <text:p text:style-name="P3"><text:span text:style-name="T5">Giles WH,</text:span></text:p>
          </draw:text-box>
        </draw:frame>
        <draw:frame draw:style-name="gr7" draw:text-style-name="P8" draw:layer="layout" svg:width="1.149cm" svg:height="0.399cm" svg:x="14.372cm" svg:y="3.029cm">
          <draw:text-box>
            <text:p text:style-name="P3"><text:span text:style-name="T5">Croft JB,</text:span></text:p>
          </draw:text-box>
        </draw:frame>
        <draw:frame draw:style-name="gr7" draw:text-style-name="P8" draw:layer="layout" svg:width="3.503cm" svg:height="0.399cm" svg:x="15.608cm" svg:y="3.029cm">
          <draw:text-box>
            <text:p text:style-name="P3"><text:span text:style-name="T5">Bliwise DL (1997) Habitual</text:span></text:p>
          </draw:text-box>
        </draw:frame>
        <draw:frame draw:style-name="gr7" draw:text-style-name="P8" draw:layer="layout" svg:width="0.713cm" svg:height="0.399cm" svg:x="19.184cm" svg:y="3.029cm">
          <draw:text-box>
            <text:p text:style-name="P3"><text:span text:style-name="T5">sleep</text:span></text:p>
          </draw:text-box>
        </draw:frame>
        <draw:frame draw:style-name="gr7" draw:text-style-name="P8" draw:layer="layout" svg:width="8.57cm" svg:height="0.399cm" svg:x="12cm" svg:y="3.379cm">
          <draw:text-box>
            <text:p text:style-name="P3"><text:span text:style-name="T5">patterns and risk for stroke and coronary heart disease: a 10-year</text:span></text:p>
          </draw:text-box>
        </draw:frame>
        <draw:frame draw:style-name="gr7" draw:text-style-name="P8" draw:layer="layout" svg:width="3.427cm" svg:height="0.399cm" svg:x="12cm" svg:y="3.731cm">
          <draw:text-box>
            <text:p text:style-name="P3"><text:span text:style-name="T5">follow-up from NHANES I.</text:span></text:p>
          </draw:text-box>
        </draw:frame>
        <draw:frame draw:style-name="gr7" draw:text-style-name="P8" draw:layer="layout" svg:width="3.346cm" svg:height="0.399cm" svg:x="15.542cm" svg:y="3.731cm">
          <draw:text-box>
            <text:p text:style-name="P3"><text:span text:style-name="T5">Neurology 48(4):904–911</text:span></text:p>
          </draw:text-box>
        </draw:frame>
        <draw:frame draw:style-name="gr7" draw:text-style-name="P8" draw:layer="layout" svg:width="0.908cm" svg:height="0.399cm" svg:x="11.4cm" svg:y="4.083cm">
          <draw:text-box>
            <text:p text:style-name="P3"><text:span text:style-name="T5">Ray C,</text:span></text:p>
          </draw:text-box>
        </draw:frame>
        <draw:frame draw:style-name="gr7" draw:text-style-name="P8" draw:layer="layout" svg:width="1.479cm" svg:height="0.399cm" svg:x="12.358cm" svg:y="4.083cm">
          <draw:text-box>
            <text:p text:style-name="P3"><text:span text:style-name="T5">Jefferies S,</text:span></text:p>
          </draw:text-box>
        </draw:frame>
        <draw:frame draw:style-name="gr7" draw:text-style-name="P8" draw:layer="layout" svg:width="6.229cm" svg:height="0.399cm" svg:x="13.816cm" svg:y="4.083cm">
          <draw:text-box>
            <text:p text:style-name="P3"><text:span text:style-name="T5">Weir WRC (1995) Life-events and the course of</text:span></text:p>
          </draw:text-box>
        </draw:frame>
        <draw:frame draw:style-name="gr7" draw:text-style-name="P8" draw:layer="layout" svg:width="3.389cm" svg:height="0.399cm" svg:x="12cm" svg:y="4.435cm">
          <draw:text-box>
            <text:p text:style-name="P3"><text:span text:style-name="T5">chronic fatigue syndrome.</text:span></text:p>
          </draw:text-box>
        </draw:frame>
        <draw:frame draw:style-name="gr7" draw:text-style-name="P8" draw:layer="layout" svg:width="4.443cm" svg:height="0.399cm" svg:x="15.286cm" svg:y="4.435cm">
          <draw:text-box>
            <text:p text:style-name="P3"><text:span text:style-name="T5">Brit J Med Psychol 68(4):323–331</text:span></text:p>
          </draw:text-box>
        </draw:frame>
        <draw:frame draw:style-name="gr7" draw:text-style-name="P8" draw:layer="layout" svg:width="8.9cm" svg:height="0.399cm" svg:x="11.4cm" svg:y="4.785cm">
          <draw:text-box>
            <text:p text:style-name="P3"><text:span text:style-name="T5">Stamatakis KA, Kaplan GA, Roberts RE (2007) Short sleep duration</text:span></text:p>
          </draw:text-box>
        </draw:frame>
        <draw:frame draw:style-name="gr7" draw:text-style-name="P8" draw:layer="layout" svg:width="0.874cm" svg:height="0.399cm" svg:x="12cm" svg:y="5.137cm">
          <draw:text-box>
            <text:p text:style-name="P3"><text:span text:style-name="T5">across</text:span></text:p>
          </draw:text-box>
        </draw:frame>
        <draw:frame draw:style-name="gr7" draw:text-style-name="P8" draw:layer="layout" svg:width="1.039cm" svg:height="0.399cm" svg:x="12.9cm" svg:y="5.137cm">
          <draw:text-box>
            <text:p text:style-name="P3"><text:span text:style-name="T5">income,</text:span></text:p>
          </draw:text-box>
        </draw:frame>
        <draw:frame draw:style-name="gr7" draw:text-style-name="P8" draw:layer="layout" svg:width="1.369cm" svg:height="0.399cm" svg:x="14.012cm" svg:y="5.137cm">
          <draw:text-box>
            <text:p text:style-name="P3"><text:span text:style-name="T5">education,</text:span></text:p>
          </draw:text-box>
        </draw:frame>
        <draw:frame draw:style-name="gr7" draw:text-style-name="P8" draw:layer="layout" svg:width="3.092cm" svg:height="0.399cm" svg:x="15.408cm" svg:y="5.137cm">
          <draw:text-box>
            <text:p text:style-name="P3"><text:span text:style-name="T5">and race/ethnic groups:</text:span></text:p>
          </draw:text-box>
        </draw:frame>
        <draw:frame draw:style-name="gr7" draw:text-style-name="P8" draw:layer="layout" svg:width="1.374cm" svg:height="0.399cm" svg:x="18.518cm" svg:y="5.137cm">
          <draw:text-box>
            <text:p text:style-name="P3"><text:span text:style-name="T5">population</text:span></text:p>
          </draw:text-box>
        </draw:frame>
        <draw:frame draw:style-name="gr7" draw:text-style-name="P8" draw:layer="layout" svg:width="8.367cm" svg:height="0.399cm" svg:x="12cm" svg:y="5.489cm">
          <draw:text-box>
            <text:p text:style-name="P3"><text:span text:style-name="T5">prevalence and growing disparities during 34 years of follow-up.</text:span></text:p>
          </draw:text-box>
        </draw:frame>
        <draw:frame draw:style-name="gr7" draw:text-style-name="P8" draw:layer="layout" svg:width="4.074cm" svg:height="0.399cm" svg:x="12cm" svg:y="5.841cm">
          <draw:text-box>
            <text:p text:style-name="P3"><text:span text:style-name="T5">Ann Epidemiol 17(12):948–955</text:span></text:p>
          </draw:text-box>
        </draw:frame>
        <draw:frame draw:style-name="gr7" draw:text-style-name="P8" draw:layer="layout" svg:width="1.454cm" svg:height="0.399cm" svg:x="11.4cm" svg:y="6.191cm">
          <draw:text-box>
            <text:p text:style-name="P3"><text:span text:style-name="T5">Tamakoshi</text:span></text:p>
          </draw:text-box>
        </draw:frame>
        <draw:frame draw:style-name="gr7" draw:text-style-name="P8" draw:layer="layout" svg:width="0.298cm" svg:height="0.399cm" svg:x="12.902cm" svg:y="6.191cm">
          <draw:text-box>
            <text:p text:style-name="P3"><text:span text:style-name="T5">A,</text:span></text:p>
          </draw:text-box>
        </draw:frame>
        <draw:frame draw:style-name="gr7" draw:text-style-name="P8" draw:layer="layout" svg:width="1.941cm" svg:height="0.399cm" svg:x="13.36cm" svg:y="6.191cm">
          <draw:text-box>
            <text:p text:style-name="P3"><text:span text:style-name="T5">Ohno Y (2004)</text:span></text:p>
          </draw:text-box>
        </draw:frame>
        <draw:frame draw:style-name="gr7" draw:text-style-name="P8" draw:layer="layout" svg:width="4.049cm" svg:height="0.399cm" svg:x="15.544cm" svg:y="6.191cm">
          <draw:text-box>
            <text:p text:style-name="P3"><text:span text:style-name="T5">Self-reported sleep duration as</text:span></text:p>
          </draw:text-box>
        </draw:frame>
        <draw:frame draw:style-name="gr7" draw:text-style-name="P8" draw:layer="layout" svg:width="0.298cm" svg:height="0.399cm" svg:x="19.666cm" svg:y="6.191cm">
          <draw:text-box>
            <text:p text:style-name="P3"><text:span text:style-name="T5">a</text:span></text:p>
          </draw:text-box>
        </draw:frame>
        <draw:frame draw:style-name="gr7" draw:text-style-name="P8" draw:layer="layout" svg:width="1.153cm" svg:height="0.399cm" svg:x="12cm" svg:y="6.543cm">
          <draw:text-box>
            <text:p text:style-name="P3"><text:span text:style-name="T5">predictor</text:span></text:p>
          </draw:text-box>
        </draw:frame>
        <draw:frame draw:style-name="gr7" draw:text-style-name="P8" draw:layer="layout" svg:width="0.298cm" svg:height="0.399cm" svg:x="13.222cm" svg:y="6.543cm">
          <draw:text-box>
            <text:p text:style-name="P3"><text:span text:style-name="T5">of</text:span></text:p>
          </draw:text-box>
        </draw:frame>
        <draw:frame draw:style-name="gr7" draw:text-style-name="P8" draw:layer="layout" svg:width="2.47cm" svg:height="0.399cm" svg:x="13.61cm" svg:y="6.543cm">
          <draw:text-box>
            <text:p text:style-name="P3"><text:span text:style-name="T5">all-cause mortality:</text:span></text:p>
          </draw:text-box>
        </draw:frame>
        <draw:frame draw:style-name="gr7" draw:text-style-name="P8" draw:layer="layout" svg:width="3.681cm" svg:height="0.399cm" svg:x="16.14cm" svg:y="6.543cm">
          <draw:text-box>
            <text:p text:style-name="P3"><text:span text:style-name="T5">results from the JACC study</text:span></text:p>
          </draw:text-box>
        </draw:frame>
        <draw:frame draw:style-name="gr7" draw:text-style-name="P8" draw:layer="layout" svg:width="0.891cm" svg:height="0.399cm" svg:x="12cm" svg:y="6.895cm">
          <draw:text-box>
            <text:p text:style-name="P3"><text:span text:style-name="T5">Japan.</text:span></text:p>
          </draw:text-box>
        </draw:frame>
        <draw:frame draw:style-name="gr7" draw:text-style-name="P8" draw:layer="layout" svg:width="2.423cm" svg:height="0.399cm" svg:x="12.856cm" svg:y="6.895cm">
          <draw:text-box>
            <text:p text:style-name="P3"><text:span text:style-name="T5">Sleep 27(1):51–54</text:span></text:p>
          </draw:text-box>
        </draw:frame>
        <draw:frame draw:style-name="gr7" draw:text-style-name="P8" draw:layer="layout" svg:width="9.019cm" svg:height="0.399cm" svg:x="11.4cm" svg:y="7.247cm">
          <draw:text-box>
            <text:p text:style-name="P3"><text:span text:style-name="T5">Tobiasz-Adamczyk B, Brzyski P (2005) Factors determining changes</text:span></text:p>
          </draw:text-box>
        </draw:frame>
        <draw:frame draw:style-name="gr7" draw:text-style-name="P8" draw:layer="layout" svg:width="7.859cm" svg:height="0.399cm" svg:x="12cm" svg:y="7.597cm">
          <draw:text-box>
            <text:p text:style-name="P3"><text:span text:style-name="T5">in self-rated health in the Polish community-dwelling elderly.</text:span></text:p>
          </draw:text-box>
        </draw:frame>
        <draw:frame draw:style-name="gr7" draw:text-style-name="P8" draw:layer="layout" svg:width="4.892cm" svg:height="0.399cm" svg:x="12cm" svg:y="7.949cm">
          <draw:text-box>
            <text:p text:style-name="P3"><text:span text:style-name="T5">Cent Eur J Public Health 13(3):17–24</text:span></text:p>
          </draw:text-box>
        </draw:frame>
        <draw:frame draw:style-name="gr7" draw:text-style-name="P8" draw:layer="layout" svg:width="8.934cm" svg:height="0.399cm" svg:x="11.4cm" svg:y="8.301cm">
          <draw:text-box>
            <text:p text:style-name="P3"><text:span text:style-name="T5">Tobiasz-Adamczyk B, Brzyski P, Kopacz MS (2008) Health attitudes</text:span></text:p>
          </draw:text-box>
        </draw:frame>
        <draw:frame draw:style-name="gr7" draw:text-style-name="P8" draw:layer="layout" svg:width="1.882cm" svg:height="0.399cm" svg:x="12cm" svg:y="8.651cm">
          <draw:text-box>
            <text:p text:style-name="P3"><text:span text:style-name="T5">and behaviour</text:span></text:p>
          </draw:text-box>
        </draw:frame>
        <draw:frame draw:style-name="gr7" draw:text-style-name="P8" draw:layer="layout" svg:width="2.021cm" svg:height="0.399cm" svg:x="13.902cm" svg:y="8.651cm">
          <draw:text-box>
            <text:p text:style-name="P3"><text:span text:style-name="T5">as predictors of</text:span></text:p>
          </draw:text-box>
        </draw:frame>
        <draw:frame draw:style-name="gr7" draw:text-style-name="P8" draw:layer="layout" svg:width="3.816cm" svg:height="0.399cm" svg:x="16.006cm" svg:y="8.651cm">
          <draw:text-box>
            <text:p text:style-name="P3"><text:span text:style-name="T5">self-rated health in relation to</text:span></text:p>
          </draw:text-box>
        </draw:frame>
        <draw:frame draw:style-name="gr7" draw:text-style-name="P8" draw:layer="layout" svg:width="1.12cm" svg:height="0.399cm" svg:x="12cm" svg:y="9.003cm">
          <draw:text-box>
            <text:p text:style-name="P3"><text:span text:style-name="T5">mortality</text:span></text:p>
          </draw:text-box>
        </draw:frame>
        <draw:frame draw:style-name="gr7" draw:text-style-name="P8" draw:layer="layout" svg:width="1.069cm" svg:height="0.399cm" svg:x="13.334cm" svg:y="9.003cm">
          <draw:text-box>
            <text:p text:style-name="P3"><text:span text:style-name="T5">patterns</text:span></text:p>
          </draw:text-box>
        </draw:frame>
        <draw:frame draw:style-name="gr7" draw:text-style-name="P8" draw:layer="layout" svg:width="1.103cm" svg:height="0.399cm" svg:x="14.514cm" svg:y="9.003cm">
          <draw:text-box>
            <text:p text:style-name="P3"><text:span text:style-name="T5">(17-year</text:span></text:p>
          </draw:text-box>
        </draw:frame>
        <draw:frame draw:style-name="gr7" draw:text-style-name="P8" draw:layer="layout" svg:width="1.192cm" svg:height="0.399cm" svg:x="15.76cm" svg:y="9.003cm">
          <draw:text-box>
            <text:p text:style-name="P3"><text:span text:style-name="T5">follow-up</text:span></text:p>
          </draw:text-box>
        </draw:frame>
        <draw:frame draw:style-name="gr7" draw:text-style-name="P8" draw:layer="layout" svg:width="0.298cm" svg:height="0.399cm" svg:x="17.172cm" svg:y="9.003cm">
          <draw:text-box>
            <text:p text:style-name="P3"><text:span text:style-name="T5">in</text:span></text:p>
          </draw:text-box>
        </draw:frame>
        <draw:frame draw:style-name="gr7" draw:text-style-name="P8" draw:layer="layout" svg:width="0.298cm" svg:height="0.399cm" svg:x="17.636cm" svg:y="9.003cm">
          <draw:text-box>
            <text:p text:style-name="P3"><text:span text:style-name="T5">a</text:span></text:p>
          </draw:text-box>
        </draw:frame>
        <draw:frame draw:style-name="gr7" draw:text-style-name="P8" draw:layer="layout" svg:width="0.781cm" svg:height="0.399cm" svg:x="18.002cm" svg:y="9.003cm">
          <draw:text-box>
            <text:p text:style-name="P3"><text:span text:style-name="T5">polish</text:span></text:p>
          </draw:text-box>
        </draw:frame>
        <draw:frame draw:style-name="gr7" draw:text-style-name="P8" draw:layer="layout" svg:width="0.878cm" svg:height="0.399cm" svg:x="18.966cm" svg:y="9.003cm">
          <draw:text-box>
            <text:p text:style-name="P3"><text:span text:style-name="T5">elderly</text:span></text:p>
          </draw:text-box>
        </draw:frame>
        <draw:frame draw:style-name="gr7" draw:text-style-name="P8" draw:layer="layout" svg:width="2.529cm" svg:height="0.399cm" svg:x="12cm" svg:y="9.355cm">
          <draw:text-box>
            <text:p text:style-name="P3"><text:span text:style-name="T5">population–Cracow</text:span></text:p>
          </draw:text-box>
        </draw:frame>
        <draw:frame draw:style-name="gr7" draw:text-style-name="P8" draw:layer="layout" svg:width="0.887cm" svg:height="0.399cm" svg:x="14.686cm" svg:y="9.355cm">
          <draw:text-box>
            <text:p text:style-name="P3"><text:span text:style-name="T5">study).</text:span></text:p>
          </draw:text-box>
        </draw:frame>
        <draw:frame draw:style-name="gr7" draw:text-style-name="P8" draw:layer="layout" svg:width="0.629cm" svg:height="0.399cm" svg:x="15.83cm" svg:y="9.355cm">
          <draw:text-box>
            <text:p text:style-name="P3"><text:span text:style-name="T5">Cent</text:span></text:p>
          </draw:text-box>
        </draw:frame>
        <draw:frame draw:style-name="gr7" draw:text-style-name="P8" draw:layer="layout" svg:width="0.463cm" svg:height="0.399cm" svg:x="16.718cm" svg:y="9.355cm">
          <draw:text-box>
            <text:p text:style-name="P3"><text:span text:style-name="T5">Eur</text:span></text:p>
          </draw:text-box>
        </draw:frame>
        <draw:frame draw:style-name="gr7" draw:text-style-name="P8" draw:layer="layout" svg:width="0.298cm" svg:height="0.399cm" svg:x="17.474cm" svg:y="9.355cm">
          <draw:text-box>
            <text:p text:style-name="P3"><text:span text:style-name="T5">J</text:span></text:p>
          </draw:text-box>
        </draw:frame>
        <draw:frame draw:style-name="gr7" draw:text-style-name="P8" draw:layer="layout" svg:width="0.815cm" svg:height="0.399cm" svg:x="17.912cm" svg:y="9.355cm">
          <draw:text-box>
            <text:p text:style-name="P3"><text:span text:style-name="T5">Public</text:span></text:p>
          </draw:text-box>
        </draw:frame>
        <draw:frame draw:style-name="gr7" draw:text-style-name="P8" draw:layer="layout" svg:width="0.861cm" svg:height="0.399cm" svg:x="19cm" svg:y="9.355cm">
          <draw:text-box>
            <text:p text:style-name="P3"><text:span text:style-name="T5">Health</text:span></text:p>
          </draw:text-box>
        </draw:frame>
        <draw:polygon draw:style-name="gr2" draw:text-style-name="P2" draw:layer="layout" svg:width="17.4cm" svg:height="0.034cm" svg:x="1.8cm" svg:y="1.598cm" svg:viewBox="0 0 17401 35" draw:points="0,35 17401,35 17401,0 0,0">
          <text:p/>
        </draw:polygon>
        <draw:frame draw:style-name="gr7" draw:text-style-name="P8" draw:layer="layout" svg:width="1.581cm" svg:height="0.399cm" svg:x="12cm" svg:y="9.707cm">
          <draw:text-box>
            <text:p text:style-name="P3"><text:span text:style-name="T5">16(2):47–53</text:span></text:p>
          </draw:text-box>
        </draw:frame>
        <draw:frame draw:style-name="gr7" draw:text-style-name="P8" draw:layer="layout" svg:width="4.265cm" svg:height="0.399cm" svg:x="1.8cm" svg:y="1.091cm">
          <draw:text-box>
            <text:p text:style-name="P3"><text:span text:style-name="T5">Eur J Ageing (2015) 12:119–129</text:span></text:p>
          </draw:text-box>
        </draw:frame>
        <draw:frame draw:style-name="gr7" draw:text-style-name="P8" draw:layer="layout" svg:width="0.497cm" svg:height="0.399cm" svg:x="18.752cm" svg:y="1.091cm">
          <draw:text-box>
            <text:p text:style-name="P3"><text:span text:style-name="T5">129</text:span></text:p>
          </draw:text-box>
        </draw:frame>
        <draw:frame draw:style-name="gr8" draw:text-style-name="P9" draw:layer="layout" svg:width="0.878cm" svg:height="0.708cm" svg:x="17.802cm" svg:y="25.73cm">
          <draw:text-box>
            <text:p text:style-name="P3"><text:span text:style-name="T14">12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dvNPSTimB" svg:font-family="AdvNPSTimB"/>
    <style:font-face style:name="AdvP4C4E741" svg:font-family="AdvP4C4E74"/>
    <style:font-face style:name="AdvPSMP101" svg:font-family="AdvPSMP10"/>
    <style:font-face style:name="AdvPSMP41" svg:font-family="AdvPSMP4"/>
    <style:font-face style:name="AdvPSSPSAS" svg:font-family="AdvPSSPSAS"/>
    <style:font-face style:name="AdvPSSym1" svg:font-family="AdvPSSym"/>
    <style:font-face style:name="AdvPTimes1" svg:font-family="AdvPTimes"/>
    <style:font-face style:name="AdvPTimesB1" svg:font-family="AdvPTimesB"/>
    <style:font-face style:name="AdvPTimesI1" svg:font-family="AdvPTimesI"/>
    <style:font-face style:name="AdvSPRINGR" svg:font-family="AdvSPRINGR"/>
    <style:font-face style:name="AdvTir_symb" svg:font-family="AdvTir_symb"/>
    <style:font-face style:name="Helvetica1" svg:font-family="Helvetica"/>
    <style:font-face style:name="AdvNPSTimB1" svg:font-family="AdvNPSTimB" style:font-pitch="variable"/>
    <style:font-face style:name="AdvP4C4E74" svg:font-family="AdvP4C4E74" style:font-pitch="variable"/>
    <style:font-face style:name="AdvPSMP10" svg:font-family="AdvPSMP10" style:font-pitch="variable"/>
    <style:font-face style:name="AdvPSMP4" svg:font-family="AdvPSMP4" style:font-pitch="variable"/>
    <style:font-face style:name="AdvPSSPSAS1" svg:font-family="AdvPSSPSAS" style:font-pitch="variable"/>
    <style:font-face style:name="AdvPSSym" svg:font-family="AdvPSSym" style:font-pitch="variable"/>
    <style:font-face style:name="AdvPTimes" svg:font-family="AdvPTimes" style:font-pitch="variable"/>
    <style:font-face style:name="AdvPTimesB" svg:font-family="AdvPTimesB" style:font-pitch="variable"/>
    <style:font-face style:name="AdvPTimesI" svg:font-family="AdvPTimesI" style:font-pitch="variable"/>
    <style:font-face style:name="AdvSPRINGR1" svg:font-family="AdvSPRINGR" style:font-pitch="variable"/>
    <style:font-face style:name="AdvTir_symb1" svg:font-family="AdvTir_symb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.7cm" fo:margin-right="1cm" fo:page-width="21cm" fo:page-height="27.8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22T11:22:02.405000000</dc:date>
    <meta:editing-duration>PT4M28S</meta:editing-duration>
    <meta:editing-cycles>1</meta:editing-cycles>
    <meta:document-statistic meta:object-count="2716"/>
    <meta:generator>LibreOffice/6.4.1.2$Windows_X86_64 LibreOffice_project/4d224e95b98b138af42a64d84056446d09082932</meta:generator>
  </office:meta>
</office:document-meta>
</file>