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Gill Sans" svg:font-family="'Gill Sans'"/>
    <style:font-face style:name="GillSansCondensed" svg:font-family="GillSansCondensed"/>
    <style:font-face style:name="Helvetica1" svg:font-family="Helvetica"/>
    <style:font-face style:name="MathematicalPiOne" svg:font-family="MathematicalPiOne"/>
    <style:font-face style:name="Musee" svg:font-family="Musee"/>
    <style:font-face style:name="Symbol1" svg:font-family="Symbol"/>
    <style:font-face style:name="TimesNewRoman" svg:font-family="TimesNewRoman"/>
    <style:font-face style:name="TimesNewRomanPS" svg:font-family="TimesNewRomanPS"/>
    <style:font-face style:name="Gill Sans1" svg:font-family="'Gill Sans'" style:font-pitch="variable"/>
    <style:font-face style:name="GillSansCondensed1" svg:font-family="GillSansCondensed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MathematicalPiOne1" svg:font-family="MathematicalPiOne" style:font-pitch="variable"/>
    <style:font-face style:name="Musee1" svg:font-family="Musee" style:font-pitch="variable"/>
    <style:font-face style:name="Symbol" svg:font-family="Symbol" style:font-pitch="variable"/>
    <style:font-face style:name="Tahoma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a7b1a6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solid" draw:fill-color="#100f0d"/>
    </style:style>
    <style:style style:name="gr4" style:family="graphic" style:parent-style-name="standard">
      <style:graphic-properties draw:stroke="solid" svg:stroke-width="0.005cm" svg:stroke-color="#000000" draw:stroke-linejoin="miter" svg:stroke-linecap="butt" draw:fill="none" fo:padding-top="0.002cm" fo:padding-bottom="0.002cm" fo:padding-left="0.002cm" fo:padding-right="0.002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solid" svg:stroke-width="0.047cm" svg:stroke-color="#f35e19" draw:stroke-linejoin="miter" svg:stroke-linecap="butt" draw:fill="none" fo:padding-top="0.023cm" fo:padding-bottom="0.023cm" fo:padding-left="0.023cm" fo:padding-right="0.023cm"/>
    </style:style>
    <style:style style:name="gr12" style:family="graphic" style:parent-style-name="standard">
      <style:graphic-properties draw:stroke="none" draw:fill="solid" draw:fill-color="#f35e19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37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solid" svg:stroke-width="0.028cm" svg:stroke-color="#000000" draw:stroke-linejoin="miter" svg:stroke-linecap="square" draw:fill="none" fo:padding-top="0.014cm" fo:padding-bottom="0.014cm" fo:padding-left="0.014cm" fo:padding-right="0.014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032cm" fo:min-width="0.032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7cm" fo:min-width="0.397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solid" draw:fill-color="#ededed"/>
    </style:style>
    <style:style style:name="P1" style:family="paragraph">
      <loext:graphic-properties draw:fill="solid" draw:fill-color="#a7b1a6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solid" draw:fill-color="#100f0d"/>
    </style:style>
    <style:style style:name="P4" style:family="paragraph">
      <loext:graphic-properties draw:fill="none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6pt" style:font-size-asian="6pt" style:font-size-complex="6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5pt" style:font-size-asian="5pt" style:font-size-complex="5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solid" draw:fill-color="#f35e19"/>
    </style:style>
    <style:style style:name="P12" style:family="paragraph">
      <loext:graphic-properties draw:fill="none"/>
      <style:text-properties fo:font-size="24pt" style:font-size-asian="24pt" style:font-size-complex="24pt"/>
    </style:style>
    <style:style style:name="P13" style:family="paragraph">
      <loext:graphic-properties draw:fill="none"/>
      <style:text-properties fo:font-size="11pt" style:font-size-asian="11pt" style:font-size-complex="11pt"/>
    </style:style>
    <style:style style:name="P14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5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16" style:family="paragraph">
      <loext:graphic-properties draw:fill="none"/>
      <style:text-properties fo:font-size="9pt" style:font-size-asian="9pt" style:font-size-complex="9pt"/>
    </style:style>
    <style:style style:name="P17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8" style:family="paragraph">
      <loext:graphic-properties draw:fill="none"/>
      <style:text-properties fo:font-size="14pt" style:font-size-asian="14pt" style:font-size-complex="14pt"/>
    </style:style>
    <style:style style:name="P19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20" style:family="paragraph">
      <loext:graphic-properties draw:fill="none"/>
      <style:text-properties fo:font-size="7.59999990463257pt" style:font-size-asian="7.59999990463257pt" style:font-size-complex="7.59999990463257pt"/>
    </style:style>
    <style:style style:name="P21" style:family="paragraph">
      <loext:graphic-properties draw:fill="none"/>
      <style:text-properties fo:font-size="1pt" style:font-size-asian="1pt" style:font-size-complex="1pt"/>
    </style:style>
    <style:style style:name="P22" style:family="paragraph">
      <loext:graphic-properties draw:fill="none"/>
      <style:text-properties fo:font-size="11.3000001907349pt" style:font-size-asian="11.3000001907349pt" style:font-size-complex="11.3000001907349pt"/>
    </style:style>
    <style:style style:name="P23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24" style:family="paragraph">
      <loext:graphic-properties draw:fill="solid" draw:fill-color="#ededed"/>
    </style:style>
    <style:style style:name="T1" style:family="text">
      <style:text-properties fo:color="#231f20" style:font-name="GillSansCondensed" fo:font-size="6pt" style:font-size-asian="6pt" style:font-name-complex="GillSansCondensed" style:font-size-complex="6pt"/>
    </style:style>
    <style:style style:name="T2" style:family="text">
      <style:text-properties fo:color="#231f20" style:font-name="Gill Sans" fo:font-size="8pt" style:font-size-asian="8pt" style:font-name-complex="Gill Sans" style:font-size-complex="8pt"/>
    </style:style>
    <style:style style:name="T3" style:family="text">
      <style:text-properties fo:color="#4484b3" style:font-name="Musee" fo:font-size="12pt" fo:font-weight="bold" style:font-size-asian="12pt" style:font-name-complex="Musee" style:font-size-complex="12pt" style:font-weight-complex="bold"/>
    </style:style>
    <style:style style:name="T4" style:family="text">
      <style:text-properties fo:color="#b9b7b8" style:font-name="Musee" fo:font-size="12pt" fo:font-weight="bold" style:font-size-asian="12pt" style:font-name-complex="Musee" style:font-size-complex="12pt" style:font-weight-complex="bold"/>
    </style:style>
    <style:style style:name="T5" style:family="text">
      <style:text-properties fo:color="#7b7979" style:font-name="Gill Sans" fo:font-size="5pt" fo:font-weight="bold" style:font-size-asian="5pt" style:font-name-complex="Gill Sans" style:font-size-complex="5pt" style:font-weight-complex="bold"/>
    </style:style>
    <style:style style:name="T6" style:family="text">
      <style:text-properties fo:color="#b9b7b8" style:font-name="Gill Sans" fo:font-size="5pt" style:font-size-asian="5pt" style:font-name-complex="Gill Sans" style:font-size-complex="5pt"/>
    </style:style>
    <style:style style:name="T7" style:family="text">
      <style:text-properties fo:color="#4484b3" style:font-name="Musee" fo:font-size="6pt" fo:font-weight="bold" style:font-size-asian="6pt" style:font-name-complex="Musee" style:font-size-complex="6pt" style:font-weight-complex="bold"/>
    </style:style>
    <style:style style:name="T8" style:family="text">
      <style:text-properties fo:color="#b9b7b8" style:font-name="Musee" fo:font-size="6pt" fo:font-weight="bold" style:font-size-asian="6pt" style:font-name-complex="Musee" style:font-size-complex="6pt" style:font-weight-complex="bold"/>
    </style:style>
    <style:style style:name="T9" style:family="text">
      <style:text-properties fo:color="#231f20" style:font-name="Gill Sans" fo:font-size="10pt" fo:font-weight="bold" style:font-size-asian="10pt" style:font-name-complex="Gill Sans" style:font-size-complex="10pt" style:font-weight-complex="bold"/>
    </style:style>
    <style:style style:name="T10" style:family="text">
      <style:text-properties fo:color="#231f20" style:font-name="Gill Sans" fo:font-size="10pt" style:font-size-asian="10pt" style:font-name-complex="Gill Sans" style:font-size-complex="10pt"/>
    </style:style>
    <style:style style:name="T11" style:family="text">
      <style:text-properties fo:color="#b9b7b8" style:font-name="Musee" fo:font-size="6pt" style:font-size-asian="6pt" style:font-name-complex="Musee" style:font-size-complex="6pt"/>
    </style:style>
    <style:style style:name="T12" style:family="text">
      <style:text-properties fo:color="#b9b7b8" style:font-name="Gill Sans" fo:font-size="6pt" style:font-size-asian="6pt" style:font-name-complex="Gill Sans" style:font-size-complex="6pt"/>
    </style:style>
    <style:style style:name="T13" style:family="text">
      <style:text-properties fo:color="#b9b7b8" style:font-name="Gill Sans" fo:font-size="5pt" fo:font-weight="bold" style:font-size-asian="5pt" style:font-name-complex="Gill Sans" style:font-size-complex="5pt" style:font-weight-complex="bold"/>
    </style:style>
    <style:style style:name="T14" style:family="text">
      <style:text-properties fo:color="#231f20" style:font-name="Gill Sans" fo:font-size="24pt" style:font-size-asian="24pt" style:font-name-complex="Gill Sans" style:font-size-complex="24pt"/>
    </style:style>
    <style:style style:name="T15" style:family="text">
      <style:text-properties fo:color="#231f20" style:font-name="Gill Sans" fo:font-size="11pt" style:font-size-asian="11pt" style:font-name-complex="Gill Sans" style:font-size-complex="11pt"/>
    </style:style>
    <style:style style:name="T16" style:family="text">
      <style:text-properties fo:color="#231f20" style:font-name="Gill Sans" fo:font-size="6.40000009536743pt" style:font-size-asian="6.40000009536743pt" style:font-name-complex="Gill Sans" style:font-size-complex="6.40000009536743pt"/>
    </style:style>
    <style:style style:name="T17" style:family="text">
      <style:text-properties fo:color="#231f20" style:font-name="Gill Sans" fo:font-size="4.69999980926514pt" style:font-size-asian="4.69999980926514pt" style:font-name-complex="Gill Sans" style:font-size-complex="4.69999980926514pt"/>
    </style:style>
    <style:style style:name="T18" style:family="text">
      <style:text-properties fo:color="#231f20" style:font-name="Symbol1" fo:font-size="8pt" style:font-size-asian="8pt" style:font-name-complex="Symbol1" style:font-size-complex="8pt"/>
    </style:style>
    <style:style style:name="T19" style:family="text">
      <style:text-properties fo:color="#231f20" style:font-name="Gill Sans" fo:font-size="9pt" fo:font-weight="bold" style:font-size-asian="9pt" style:font-name-complex="Gill Sans" style:font-size-complex="9pt" style:font-weight-complex="bold"/>
    </style:style>
    <style:style style:name="T20" style:family="text">
      <style:text-properties fo:color="#231f20" style:font-name="TimesNewRomanPS" fo:font-size="9pt" style:font-size-asian="9pt" style:font-name-complex="TimesNewRomanPS" style:font-size-complex="9pt"/>
    </style:style>
    <style:style style:name="T21" style:family="text">
      <style:text-properties fo:color="#231f20" style:font-name="TimesNewRomanPS" fo:font-size="5.30000019073486pt" style:font-size-asian="5.30000019073486pt" style:font-name-complex="TimesNewRomanPS" style:font-size-complex="5.30000019073486pt"/>
    </style:style>
    <style:style style:name="T22" style:family="text">
      <style:text-properties fo:color="#231f20" style:font-name="Gill Sans" fo:font-size="14pt" fo:font-weight="bold" style:font-size-asian="14pt" style:font-name-complex="Gill Sans" style:font-size-complex="14pt" style:font-weight-complex="bold"/>
    </style:style>
    <style:style style:name="T23" style:family="text">
      <style:text-properties fo:color="#231f20" style:font-name="TimesNewRomanPS" fo:font-size="10pt" style:font-size-asian="10pt" style:font-name-complex="TimesNewRomanPS" style:font-size-complex="10pt"/>
    </style:style>
    <style:style style:name="T24" style:family="text">
      <style:text-properties fo:color="#231f20" style:font-name="MathematicalPiOne" fo:font-size="10pt" style:font-size-asian="10pt" style:font-name-complex="MathematicalPiOne" style:font-size-complex="10pt"/>
    </style:style>
    <style:style style:name="T25" style:family="text">
      <style:text-properties fo:color="#000000" style:font-name="Helvetica1" fo:font-size="10.6000003814697pt" style:font-size-asian="10.6000003814697pt" style:font-name-complex="Helvetica1" style:font-size-complex="10.6000003814697pt"/>
    </style:style>
    <style:style style:name="T26" style:family="text">
      <style:text-properties fo:color="#000000" style:font-name="Helvetica1" fo:font-size="7.59999990463257pt" fo:font-style="italic" style:font-size-asian="7.59999990463257pt" style:font-name-complex="Helvetica1" style:font-size-complex="7.59999990463257pt" style:font-style-complex="italic"/>
    </style:style>
    <style:style style:name="T27" style:family="text">
      <style:text-properties fo:color="#000000" style:font-name="Helvetica1" fo:font-size="1pt" style:font-size-asian="1pt" style:font-name-complex="Helvetica1" style:font-size-complex="1pt"/>
    </style:style>
    <style:style style:name="T28" style:family="text">
      <style:text-properties fo:color="#000000" style:font-name="Helvetica1" fo:font-size="11.3000001907349pt" style:font-size-asian="11.3000001907349pt" style:font-name-complex="Helvetica1" style:font-size-complex="11.3000001907349pt"/>
    </style:style>
    <style:style style:name="T29" style:family="text">
      <style:text-properties fo:color="#4484b3" style:font-name="Musee" fo:font-size="8pt" fo:font-weight="bold" style:font-size-asian="8pt" style:font-name-complex="Musee" style:font-size-complex="8pt" style:font-weight-complex="bold"/>
    </style:style>
    <style:style style:name="T30" style:family="text">
      <style:text-properties fo:color="#b9b7b8" style:font-name="Musee" fo:font-size="8pt" fo:font-weight="bold" style:font-size-asian="8pt" style:font-name-complex="Musee" style:font-size-complex="8pt" style:font-weight-complex="bold"/>
    </style:style>
    <style:style style:name="T31" style:family="text">
      <style:text-properties fo:color="#231f20" style:font-name="TimesNewRomanPS" fo:font-size="5.90000009536743pt" style:font-size-asian="5.90000009536743pt" style:font-name-complex="TimesNewRomanPS" style:font-size-complex="5.90000009536743pt"/>
    </style:style>
    <style:style style:name="T32" style:family="text">
      <style:text-properties fo:color="#231f20" style:font-name="Symbol1" fo:font-size="10pt" style:font-size-asian="10pt" style:font-name-complex="Symbol1" style:font-size-complex="10pt"/>
    </style:style>
    <style:style style:name="T33" style:family="text">
      <style:text-properties fo:color="#231f20" style:font-name="TimesNewRomanPS" fo:font-size="10pt" fo:font-style="italic" style:font-size-asian="10pt" style:font-name-complex="TimesNewRomanPS" style:font-size-complex="10pt" style:font-style-complex="italic"/>
    </style:style>
    <style:style style:name="T34" style:family="text">
      <style:text-properties fo:color="#231f20" style:font-name="Gill Sans" fo:font-size="14pt" style:font-size-asian="14pt" style:font-name-complex="Gill Sans" style:font-size-complex="14pt"/>
    </style:style>
    <style:style style:name="T35" style:family="text">
      <style:text-properties fo:color="#231f20" style:font-name="TimesNewRomanPS" fo:font-size="8pt" style:font-size-asian="8pt" style:font-name-complex="TimesNewRomanPS" style:font-size-complex="8pt"/>
    </style:style>
    <style:style style:name="T36" style:family="text">
      <style:text-properties fo:color="#231f20" style:font-name="TimesNewRomanPS" fo:font-size="8pt" fo:font-style="italic" style:font-size-asian="8pt" style:font-name-complex="TimesNewRomanPS" style:font-size-complex="8pt" style:font-style-complex="italic"/>
    </style:style>
    <style:style style:name="T37" style:family="text">
      <style:text-properties fo:color="#231f20" style:font-name="TimesNewRoman" fo:font-size="8pt" style:font-size-asian="8pt" style:font-name-complex="TimesNewRoman" style:font-size-complex="8pt"/>
    </style:style>
    <style:style style:name="T38" style:family="text">
      <style:text-properties fo:color="#7b7979" style:font-name="Gill Sans" fo:font-size="12pt" fo:font-weight="bold" style:font-size-asian="12pt" style:font-name-complex="Gill Sans" style:font-size-complex="12pt" style:font-weight-complex="bold"/>
    </style:style>
    <style:style style:name="T39" style:family="text">
      <style:text-properties fo:color="#7b7979" style:font-name="Gill Sans" fo:font-size="6pt" fo:font-weight="bold" style:font-size-asian="6pt" style:font-name-complex="Gill Sans" style:font-size-complex="6pt" style:font-weight-complex="bold"/>
    </style:style>
    <style:style style:name="T40" style:family="text">
      <style:text-properties fo:color="#7b7979" style:font-name="Gill Sans" fo:font-size="6pt" style:font-size-asian="6pt" style:font-name-complex="Gill Sans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1.37cm" svg:height="0.467cm" svg:x="7.807cm" svg:y="26.869cm" svg:viewBox="0 0 1371 468" svg:d="M33 0l1304 2c18 0 34-3 34 36l-1 430h-1370v-431c0-20 2-37 33-37z">
          <text:p/>
        </draw:path>
        <draw:path draw:style-name="gr2" draw:text-style-name="P2" draw:layer="layout" svg:width="0.313cm" svg:height="0.314cm" svg:x="7.885cm" svg:y="26.931cm" svg:viewBox="0 0 314 315" svg:d="M314 158c0 87-70 157-157 157s-157-70-157-157c-1-87 70-158 157-158s157 70 157 158z">
          <text:p/>
        </draw:path>
        <draw:path draw:style-name="gr3" draw:text-style-name="P3" draw:layer="layout" svg:width="0.359cm" svg:height="0.36cm" svg:x="7.862cm" svg:y="26.908cm" svg:viewBox="0 0 360 361" svg:d="M258 163c-5-10-11-15-20-15-16 0-24 11-24 32 0 22 8 33 24 33 10 0 18-5 22-17l22 13c-10 19-26 28-47 28-16 0-29-5-38-15-11-10-16-24-16-42 0-17 5-31 16-41 10-10 22-15 37-15 23 0 38 9 48 26zM153 163c-4-10-11-15-20-15-16 0-24 11-24 32 0 22 8 33 24 33 11 0 18-5 23-17l22 13c-11 19-27 28-47 28-17 0-30-5-39-15-10-10-15-24-15-42 0-17 5-31 15-41s23-15 38-15c22 0 38 9 47 26zM76 76c-29 29-44 64-44 104 0 41 15 75 44 104 29 30 63 44 104 44s76-15 105-44c28-27 43-62 43-104 0-41-15-76-43-104-29-29-64-43-105-43s-76 14-104 43zM308 52c34 35 52 78 52 128 0 51-17 93-52 127-36 36-79 54-129 54-49 0-91-18-126-53-36-36-53-78-53-128 0-49 17-92 53-128 34-34 76-52 126-52 51 0 94 18 129 52z">
          <text:p/>
        </draw:path>
        <draw:path draw:style-name="gr3" draw:text-style-name="P3" draw:layer="layout" svg:width="1.379cm" svg:height="0.482cm" svg:x="7.801cm" svg:y="26.864cm" svg:viewBox="0 0 1380 483" svg:d="M26 11h1328c8 0 15 7 15 14v313h-950c-35 64-102 107-179 107s-144-43-179-107h-49v-313c0-7 6-14 14-14zM1354 0h-1328c-14 0-26 11-26 25v452c0 4 3 6 6 6h1368c4 0 6-2 6-6v-452c0-14-11-25-26-25z">
          <text:p/>
        </draw:path>
        <draw:path draw:style-name="gr2" draw:text-style-name="P2" draw:layer="layout" svg:width="0.064cm" svg:height="0.076cm" svg:x="8.455cm" svg:y="27.24cm" svg:viewBox="0 0 65 77" svg:d="M35 64c2 0 4 0 5-1 2 0 3 0 4-1s2-2 3-3 1-3 1-5c0-4-1-7-3-8-3-2-6-3-9-3h-19v21zM35 32c3 0 5-1 7-2 2-2 3-4 3-7 0-2-1-4-1-5-1-1-2-2-3-2-1-1-2-2-3-2-2 0-3 0-5 0h-16v18zM37 0c3 0 7 0 10 1 3 0 5 2 7 3s4 4 5 7c1 2 2 5 2 9s-1 7-3 9c-1 3-4 5-7 7 4 1 8 3 10 7 3 3 4 7 4 12 0 4-1 7-3 10-1 3-3 5-6 7-2 2-5 3-8 4-4 1-7 1-10 1h-38v-77z">
          <text:p/>
        </draw:path>
        <draw:polygon draw:style-name="gr2" draw:text-style-name="P2" draw:layer="layout" svg:width="0.073cm" svg:height="0.076cm" svg:x="8.522cm" svg:y="27.24cm" svg:viewBox="0 0 74 77" draw:points="0,0 19,0 37,31 55,0 74,0 45,48 45,77 29,77 29,47">
          <text:p/>
        </draw:polygon>
        <draw:polygon draw:style-name="gr2" draw:text-style-name="P2" draw:layer="layout" svg:width="0.064cm" svg:height="0.076cm" svg:x="8.778cm" svg:y="27.24cm" svg:viewBox="0 0 65 77" draw:points="16,0 49,52 49,0 65,0 65,77 48,77 16,26 16,77 0,77 0,0">
          <text:p/>
        </draw:polygon>
        <draw:path draw:style-name="gr2" draw:text-style-name="P2" draw:layer="layout" svg:width="0.07cm" svg:height="0.08cm" svg:x="8.854cm" svg:y="27.238cm" svg:viewBox="0 0 71 81" svg:d="M53 22c-1-1-3-3-4-4-2-1-3-2-5-3s-4-1-6-1c-4 0-7 1-10 2-2 2-4 4-6 6-2 3-3 5-4 8 0 4-1 7-1 10s1 6 1 10c1 3 2 5 4 9 2 2 4 4 6 5 3 2 6 3 10 3 5 0 9-2 12-5s5-8 5-13h16c0 4-1 10-3 13-2 4-4 8-7 10-3 3-6 5-10 7-4 1-8 2-13 2-6 0-11-1-16-3-4-2-8-5-12-9-3-3-5-7-7-13-3-5-3-10-3-16 0-5 0-11 3-16 2-5 4-9 7-12 4-4 8-7 12-9 5-2 10-3 16-3 4 0 8 1 12 2s7 3 10 5 5 5 7 9c2 3 3 7 4 11h-16c-1-2-1-3-2-5z">
          <text:p/>
        </draw:path>
        <draw:path draw:style-name="gr2" draw:text-style-name="P2" draw:layer="layout" svg:width="0.229cm" svg:height="0.229cm" svg:x="8.741cm" svg:y="26.921cm" svg:viewBox="0 0 230 230" svg:d="M230 115c0 63-51 115-114 115s-116-52-116-115c0-64 52-115 116-115 63 0 114 51 114 115z">
          <text:p/>
        </draw:path>
        <draw:path draw:style-name="gr3" draw:text-style-name="P3" draw:layer="layout" svg:width="0.267cm" svg:height="0.267cm" svg:x="8.722cm" svg:y="26.902cm" svg:viewBox="0 0 268 268" svg:d="M134 24c-30 0-56 11-77 32-6 6-11 12-15 18l51 23c5-14 18-23 35-24v-20h15v20c10 1 22 4 33 13l-17 19c-7-5-15-9-23-9-7 0-16 3-16 11 0 1 0 3 1 4l17 7 12 5c7 4 14 7 21 10l70 30c2-9 3-18 3-28 0-31-11-57-32-79-21-21-48-32-78-32zM30 99c-4 11-6 23-6 36 0 29 11 55 33 76 21 22 47 33 77 33s57-11 79-33c7-7 13-15 18-23l-51-23c-4 17-19 29-37 30v20h-15v-20c-15 0-30-6-41-16l18-19c9 9 18 13 30 13 8 0 17-4 17-14 0-3-2-6-4-8l-13-5-15-7c-8-4-15-7-22-10zM134 0c37 0 69 13 95 39s39 57 39 96c0 37-13 68-38 93-27 27-60 40-96 40-37 0-68-13-94-39-26-27-40-58-40-94 0-38 14-69 40-96 25-26 57-39 94-39z">
          <text:p/>
        </draw:path>
        <draw:path draw:style-name="gr2" draw:text-style-name="P2" draw:layer="layout" svg:width="0.247cm" svg:height="0.247cm" svg:x="8.406cm" svg:y="26.915cm" svg:viewBox="0 0 248 248" svg:d="M124 0c68 0 124 56 124 124 0 69-56 124-124 124-69 0-124-55-124-124 0-68 55-124 124-124z">
          <text:p/>
        </draw:path>
        <draw:path draw:style-name="gr3" draw:text-style-name="P3" draw:layer="layout" svg:width="0.072cm" svg:height="0.128cm" svg:x="8.493cm" svg:y="26.994cm" svg:viewBox="0 0 73 129" svg:d="M73 9c0-5-4-9-9-9h-55c-5 0-9 4-9 9v54h16v66h41v-66h16z">
          <text:p/>
        </draw:path>
        <draw:path draw:style-name="gr3" draw:text-style-name="P3" draw:layer="layout" svg:width="0.037cm" svg:height="0.037cm" svg:x="8.511cm" svg:y="26.95cm" svg:viewBox="0 0 38 38" svg:d="M19 0c10 0 19 9 19 19 0 11-9 19-19 19-11 0-19-8-19-19 0-10 8-19 19-19z">
          <text:p/>
        </draw:path>
        <draw:path draw:style-name="gr3" draw:text-style-name="P3" draw:layer="layout" svg:width="0.266cm" svg:height="0.267cm" svg:x="8.396cm" svg:y="26.902cm" svg:viewBox="0 0 267 268" svg:d="M133 24c31 0 56 11 77 32 22 22 32 48 32 79 0 30-10 56-31 76-22 22-48 33-78 33-29 0-55-11-77-33-21-21-32-47-32-76 0-30 11-57 33-79 21-21 46-32 76-32zM133 0c-37 0-68 13-94 39-26 27-39 58-39 96 0 36 13 67 39 94 26 26 58 39 94 39 37 0 68-13 95-40 27-25 39-56 39-93 0-39-12-70-39-96-26-26-58-39-95-39z">
          <text:p/>
        </draw:path>
        <draw:path draw:style-name="gr4" draw:text-style-name="P4" draw:layer="layout" svg:width="2.207cm" svg:height="1.31cm" svg:x="7.387cm" svg:y="26.45cm" svg:viewBox="0 0 2208 1311" svg:d="M311 897h-311M415 1001v310M311 415h-311M415 310v-310M1898 415h310M1794 310v-310M1898 897h310M1794 1001v310">
          <text:p/>
        </draw:path>
        <draw:frame draw:style-name="gr5" draw:text-style-name="P6" draw:layer="layout" svg:width="10.767cm" svg:height="0.259cm" svg:x="9.284cm" svg:y="26.884cm">
          <draw:text-box>
            <text:p text:style-name="P5"><text:span text:style-name="T1">© 2014 Dziewierz et al. This work is published by Dove Medical Press Limited, and licensed under Creative Commons Attribution – Non Commercial (unported, v3.0) <text:s/></text:span></text:p>
          </draw:text-box>
        </draw:frame>
        <draw:frame draw:style-name="gr5" draw:text-style-name="P6" draw:layer="layout" svg:width="10.894cm" svg:height="0.259cm" svg:x="9.287cm" svg:y="27.114cm">
          <draw:text-box>
            <text:p text:style-name="P5"><text:span text:style-name="T1">License. The full terms of the License are available at http://creativecommons.org/licenses/by-nc/3.0/. Non-commercial uses of the work are permitted without any further </text:span></text:p>
          </draw:text-box>
        </draw:frame>
        <draw:frame draw:style-name="gr5" draw:text-style-name="P6" draw:layer="layout" svg:width="12.63cm" svg:height="0.259cm" svg:x="7.802cm" svg:y="27.343cm">
          <draw:text-box>
            <text:p text:style-name="P5"><text:span text:style-name="T1">permission from Dove Medical Press Limited, provided the work is properly attributed. Permissions beyond the scope of the License are administered by Dove Medical Press Limited. Information on </text:span></text:p>
          </draw:text-box>
        </draw:frame>
        <draw:frame draw:style-name="gr5" draw:text-style-name="P6" draw:layer="layout" svg:width="5.543cm" svg:height="0.259cm" svg:x="7.802cm" svg:y="27.572cm">
          <draw:text-box>
            <text:p text:style-name="P5"><text:span text:style-name="T1">how to request permission may be found at: http://www.dovepress.com/permissions.php</text:span></text:p>
          </draw:text-box>
        </draw:frame>
        <draw:frame draw:style-name="gr6" draw:text-style-name="P7" draw:layer="layout" svg:width="7.11cm" svg:height="0.327cm" svg:x="7.802cm" svg:y="26.493cm">
          <draw:text-box>
            <text:p text:style-name="P5"><text:span text:style-name="T2">Therapeutics and Clinical Risk Management 2014:10 567–576</text:span></text:p>
          </draw:text-box>
        </draw:frame>
        <draw:frame draw:style-name="gr7" draw:text-style-name="P8" draw:layer="layout" svg:width="10.043cm" svg:height="0.424cm" svg:x="2.499cm" svg:y="1.434cm">
          <draw:text-box>
            <text:p text:style-name="P5"><text:span text:style-name="T3">Therapeutics and Clinical Risk Management</text:span></text:p>
          </draw:text-box>
        </draw:frame>
        <draw:frame draw:style-name="gr7" draw:text-style-name="P8" draw:layer="layout" svg:width="2.335cm" svg:height="0.424cm" svg:x="17.523cm" svg:y="1.434cm">
          <draw:text-box>
            <text:p text:style-name="P5"><text:span text:style-name="T3">Dove</text:span><text:span text:style-name="T4">press</text:span></text:p>
          </draw:text-box>
        </draw:frame>
        <draw:frame draw:style-name="gr8" draw:text-style-name="P9" draw:layer="layout" svg:width="4.371cm" svg:height="0.226cm" svg:x="2.499cm" svg:y="26.517cm">
          <draw:text-box>
            <text:p text:style-name="P5"><text:span text:style-name="T5">submit your manuscript </text:span><text:span text:style-name="T6">| www.dovepress.com</text:span></text:p>
          </draw:text-box>
        </draw:frame>
        <draw:frame draw:style-name="gr5" draw:text-style-name="P6" draw:layer="layout" svg:width="1.239cm" svg:height="0.213cm" svg:x="2.499cm" svg:y="26.818cm">
          <draw:text-box>
            <text:p text:style-name="P5"><text:span text:style-name="T7">Dove</text:span><text:span text:style-name="T8">press </text:span></text:p>
          </draw:text-box>
        </draw:frame>
        <draw:line draw:style-name="gr9" draw:text-style-name="P4" draw:layer="layout" svg:x1="2.499cm" svg:y1="26.442cm" svg:x2="19.69cm" svg:y2="26.442cm">
          <text:p/>
        </draw:line>
        <draw:frame draw:style-name="gr10" draw:text-style-name="P10" draw:layer="layout" svg:width="0.904cm" svg:height="0.441cm" svg:x="19.106cm" svg:y="26.475cm">
          <draw:text-box>
            <text:p text:style-name="P5"><text:span text:style-name="T9">567</text:span></text:p>
          </draw:text-box>
        </draw:frame>
        <draw:frame draw:style-name="gr10" draw:text-style-name="P10" draw:layer="layout" svg:width="1.522cm" svg:height="0.407cm" svg:x="18.088cm" svg:y="2.874cm">
          <draw:text-box>
            <text:p text:style-name="P5"><text:span text:style-name="T10">R e v i e w</text:span></text:p>
          </draw:text-box>
        </draw:frame>
        <draw:frame draw:style-name="gr5" draw:text-style-name="P6" draw:layer="layout" svg:width="4.4cm" svg:height="0.285cm" svg:x="14.952cm" svg:y="2.085cm">
          <draw:text-box>
            <text:p text:style-name="P5"><text:span text:style-name="T11">open access to scientific and medical research</text:span></text:p>
          </draw:text-box>
        </draw:frame>
        <draw:path draw:style-name="gr11" draw:text-style-name="P4" draw:layer="layout" svg:width="0.204cm" svg:height="0.204cm" svg:x="2.523cm" svg:y="2.989cm" svg:viewBox="0 0 205 205" svg:d="M205 102c0 57-46 103-102 103-57 0-103-46-103-103 0-56 46-102 103-102 56 0 102 46 102 102z">
          <text:p/>
        </draw:path>
        <draw:path draw:style-name="gr12" draw:text-style-name="P11" draw:layer="layout" svg:width="0.068cm" svg:height="0.068cm" svg:x="2.591cm" svg:y="3.057cm" svg:viewBox="0 0 69 69" svg:d="M69 34c0 20-15 35-34 35-20 0-35-15-35-35 0-19 15-34 35-34 19 0 34 15 34 34z">
          <text:p/>
        </draw:path>
        <draw:path draw:style-name="gr11" draw:text-style-name="P4" draw:layer="layout" svg:width="0.159cm" svg:height="0.157cm" svg:x="2.545cm" svg:y="2.864cm" svg:viewBox="0 0 160 158" svg:d="M0 87c0-49 36-87 81-87 44 0 79 38 79 87v-1 60M160 119v39">
          <text:p/>
        </draw:path>
        <draw:frame draw:style-name="gr5" draw:text-style-name="P6" draw:layer="layout" svg:width="2.601cm" svg:height="0.247cm" svg:x="2.891cm" svg:y="2.901cm">
          <draw:text-box>
            <text:p text:style-name="P5"><text:span text:style-name="T12">Open Access Full Text Article</text:span></text:p>
          </draw:text-box>
        </draw:frame>
        <draw:frame draw:style-name="gr8" draw:text-style-name="P9" draw:layer="layout" svg:width="4.498cm" svg:height="0.226cm" svg:x="2.499cm" svg:y="27.243cm">
          <draw:text-box>
            <text:p text:style-name="P5"><text:span text:style-name="T5">http:</text:span><text:span text:style-name="T13">//dx.doi.org/10.2147/TCRM.S50002</text:span></text:p>
          </draw:text-box>
        </draw:frame>
        <draw:frame draw:style-name="gr13" draw:text-style-name="P12" draw:layer="layout" svg:width="13.587cm" svg:height="0.983cm" svg:x="2.499cm" svg:y="3.365cm">
          <draw:text-box>
            <text:p text:style-name="P5"><text:span text:style-name="T14">Abciximab in the management of acute </text:span></text:p>
          </draw:text-box>
        </draw:frame>
        <draw:frame draw:style-name="gr13" draw:text-style-name="P12" draw:layer="layout" svg:width="13.693cm" svg:height="0.983cm" svg:x="2.499cm" svg:y="4.353cm">
          <draw:text-box>
            <text:p text:style-name="P5"><text:span text:style-name="T14">myocardial infarction with ST-segment <text:s/></text:span></text:p>
          </draw:text-box>
        </draw:frame>
        <draw:frame draw:style-name="gr13" draw:text-style-name="P12" draw:layer="layout" svg:width="13.075cm" svg:height="0.983cm" svg:x="2.499cm" svg:y="5.341cm">
          <draw:text-box>
            <text:p text:style-name="P5"><text:span text:style-name="T14">elevation: evidence-based treatment, <text:s/></text:span></text:p>
          </draw:text-box>
        </draw:frame>
        <draw:frame draw:style-name="gr13" draw:text-style-name="P12" draw:layer="layout" svg:width="14.946cm" svg:height="0.983cm" svg:x="2.499cm" svg:y="6.328cm">
          <draw:text-box>
            <text:p text:style-name="P5"><text:span text:style-name="T14">current clinical use, and future perspectives</text:span></text:p>
          </draw:text-box>
        </draw:frame>
        <draw:frame draw:style-name="gr14" draw:text-style-name="P13" draw:layer="layout" svg:width="2.589cm" svg:height="0.45cm" svg:x="2.499cm" svg:y="9.682cm">
          <draw:text-box>
            <text:p text:style-name="P5"><text:span text:style-name="T15">Artur Dziewierz</text:span></text:p>
          </draw:text-box>
        </draw:frame>
        <draw:frame draw:style-name="gr15" draw:text-style-name="P14" draw:layer="layout" svg:width="0.225cm" svg:height="0.259cm" svg:x="5.331cm" svg:y="9.703cm">
          <draw:text-box>
            <text:p text:style-name="P5"><text:span text:style-name="T16">1</text:span></text:p>
          </draw:text-box>
        </draw:frame>
        <draw:frame draw:style-name="gr14" draw:text-style-name="P13" draw:layer="layout" svg:width="2.843cm" svg:height="0.45cm" svg:x="2.499cm" svg:y="10.175cm">
          <draw:text-box>
            <text:p text:style-name="P5"><text:span text:style-name="T15">Tomasz Rakowski</text:span></text:p>
          </draw:text-box>
        </draw:frame>
        <draw:frame draw:style-name="gr15" draw:text-style-name="P14" draw:layer="layout" svg:width="0.225cm" svg:height="0.259cm" svg:x="5.5cm" svg:y="10.197cm">
          <draw:text-box>
            <text:p text:style-name="P5"><text:span text:style-name="T16">1</text:span></text:p>
          </draw:text-box>
        </draw:frame>
        <draw:frame draw:style-name="gr14" draw:text-style-name="P13" draw:layer="layout" svg:width="2.368cm" svg:height="0.45cm" svg:x="2.499cm" svg:y="10.669cm">
          <draw:text-box>
            <text:p text:style-name="P5"><text:span text:style-name="T15">Dariusz Dudek</text:span></text:p>
          </draw:text-box>
        </draw:frame>
        <draw:frame draw:style-name="gr15" draw:text-style-name="P14" draw:layer="layout" svg:width="0.225cm" svg:height="0.259cm" svg:x="5.073cm" svg:y="10.69cm">
          <draw:text-box>
            <text:p text:style-name="P5"><text:span text:style-name="T16">2</text:span></text:p>
          </draw:text-box>
        </draw:frame>
        <draw:frame draw:style-name="gr16" draw:text-style-name="P15" draw:layer="layout" svg:width="0.164cm" svg:height="0.192cm" svg:x="2.499cm" svg:y="11.365cm">
          <draw:text-box>
            <text:p text:style-name="P5"><text:span text:style-name="T17">1</text:span></text:p>
          </draw:text-box>
        </draw:frame>
        <draw:frame draw:style-name="gr6" draw:text-style-name="P7" draw:layer="layout" svg:width="3.727cm" svg:height="0.327cm" svg:x="2.589cm" svg:y="11.35cm">
          <draw:text-box>
            <text:p text:style-name="P5"><text:span text:style-name="T2">2nd Department of Cardiology, </text:span></text:p>
          </draw:text-box>
        </draw:frame>
        <draw:frame draw:style-name="gr6" draw:text-style-name="P7" draw:layer="layout" svg:width="3.558cm" svg:height="0.327cm" svg:x="2.499cm" svg:y="11.685cm">
          <draw:text-box>
            <text:p text:style-name="P5"><text:span text:style-name="T2">Jagiellonian University Medical </text:span></text:p>
          </draw:text-box>
        </draw:frame>
        <draw:frame draw:style-name="gr6" draw:text-style-name="P7" draw:layer="layout" svg:width="3.003cm" svg:height="0.327cm" svg:x="2.499cm" svg:y="12.02cm">
          <draw:text-box>
            <text:p text:style-name="P5"><text:span text:style-name="T2">College, Krakow, Poland; </text:span></text:p>
          </draw:text-box>
        </draw:frame>
        <draw:frame draw:style-name="gr16" draw:text-style-name="P15" draw:layer="layout" svg:width="0.164cm" svg:height="0.192cm" svg:x="5.651cm" svg:y="12.035cm">
          <draw:text-box>
            <text:p text:style-name="P5"><text:span text:style-name="T17">2</text:span></text:p>
          </draw:text-box>
        </draw:frame>
        <draw:frame draw:style-name="gr6" draw:text-style-name="P7" draw:layer="layout" svg:width="1.496cm" svg:height="0.327cm" svg:x="5.74cm" svg:y="12.02cm">
          <draw:text-box>
            <text:p text:style-name="P5"><text:span text:style-name="T2">Department </text:span></text:p>
          </draw:text-box>
        </draw:frame>
        <draw:frame draw:style-name="gr6" draw:text-style-name="P7" draw:layer="layout" svg:width="3.397cm" svg:height="0.327cm" svg:x="2.499cm" svg:y="12.355cm">
          <draw:text-box>
            <text:p text:style-name="P5"><text:span text:style-name="T2">of interventional Cardiology, </text:span></text:p>
          </draw:text-box>
        </draw:frame>
        <draw:frame draw:style-name="gr6" draw:text-style-name="P7" draw:layer="layout" svg:width="3.558cm" svg:height="0.327cm" svg:x="2.499cm" svg:y="12.69cm">
          <draw:text-box>
            <text:p text:style-name="P5"><text:span text:style-name="T2">Jagiellonian University Medical </text:span></text:p>
          </draw:text-box>
        </draw:frame>
        <draw:line draw:style-name="gr9" draw:text-style-name="P4" draw:layer="layout" svg:x1="2.499cm" svg:y1="22.786cm" svg:x2="7.3cm" svg:y2="22.786cm">
          <text:p/>
        </draw:line>
        <draw:frame draw:style-name="gr6" draw:text-style-name="P7" draw:layer="layout" svg:width="2.86cm" svg:height="0.327cm" svg:x="2.499cm" svg:y="13.025cm">
          <draw:text-box>
            <text:p text:style-name="P5"><text:span text:style-name="T2">College, Krakow, Poland</text:span></text:p>
          </draw:text-box>
        </draw:frame>
        <draw:frame draw:style-name="gr6" draw:text-style-name="P7" draw:layer="layout" svg:width="4.083cm" svg:height="0.327cm" svg:x="2.499cm" svg:y="23.027cm">
          <draw:text-box>
            <text:p text:style-name="P5"><text:span text:style-name="T2">Correspondence: Artur Dziewierz </text:span></text:p>
          </draw:text-box>
        </draw:frame>
        <draw:frame draw:style-name="gr6" draw:text-style-name="P7" draw:layer="layout" svg:width="3.727cm" svg:height="0.327cm" svg:x="2.499cm" svg:y="23.362cm">
          <draw:text-box>
            <text:p text:style-name="P5"><text:span text:style-name="T2">2nd Department of Cardiology, </text:span></text:p>
          </draw:text-box>
        </draw:frame>
        <draw:frame draw:style-name="gr6" draw:text-style-name="P7" draw:layer="layout" svg:width="4.578cm" svg:height="0.327cm" svg:x="2.499cm" svg:y="23.698cm">
          <draw:text-box>
            <text:p text:style-name="P5"><text:span text:style-name="T2">Jagiellonian University Medical College, </text:span></text:p>
          </draw:text-box>
        </draw:frame>
        <draw:frame draw:style-name="gr6" draw:text-style-name="P7" draw:layer="layout" svg:width="4.832cm" svg:height="0.327cm" svg:x="2.499cm" svg:y="24.033cm">
          <draw:text-box>
            <text:p text:style-name="P5"><text:span text:style-name="T2">17 Kopernika St, 31-501 Krakow, Poland </text:span></text:p>
          </draw:text-box>
        </draw:frame>
        <draw:frame draw:style-name="gr6" draw:text-style-name="P7" draw:layer="layout" svg:width="0.451cm" svg:height="0.327cm" svg:x="2.499cm" svg:y="24.368cm">
          <draw:text-box>
            <text:p text:style-name="P5"><text:span text:style-name="T2">Tel </text:span></text:p>
          </draw:text-box>
        </draw:frame>
        <draw:frame draw:style-name="gr6" draw:text-style-name="P7" draw:layer="layout" svg:width="0.281cm" svg:height="0.349cm" svg:x="2.945cm" svg:y="24.346cm">
          <draw:text-box>
            <text:p text:style-name="P5"><text:span text:style-name="T18">+</text:span></text:p>
          </draw:text-box>
        </draw:frame>
        <draw:frame draw:style-name="gr6" draw:text-style-name="P7" draw:layer="layout" svg:width="1.987cm" svg:height="0.327cm" svg:x="3.1cm" svg:y="24.368cm">
          <draw:text-box>
            <text:p text:style-name="P5"><text:span text:style-name="T2">48 12 424 71 80 </text:span></text:p>
          </draw:text-box>
        </draw:frame>
        <draw:frame draw:style-name="gr6" draw:text-style-name="P7" draw:layer="layout" svg:width="0.48cm" svg:height="0.327cm" svg:x="2.499cm" svg:y="24.703cm">
          <draw:text-box>
            <text:p text:style-name="P5"><text:span text:style-name="T2">Fax </text:span></text:p>
          </draw:text-box>
        </draw:frame>
        <draw:frame draw:style-name="gr6" draw:text-style-name="P7" draw:layer="layout" svg:width="0.281cm" svg:height="0.349cm" svg:x="2.972cm" svg:y="24.682cm">
          <draw:text-box>
            <text:p text:style-name="P5"><text:span text:style-name="T18">+</text:span></text:p>
          </draw:text-box>
        </draw:frame>
        <draw:frame draw:style-name="gr6" draw:text-style-name="P7" draw:layer="layout" svg:width="1.987cm" svg:height="0.327cm" svg:x="3.127cm" svg:y="24.703cm">
          <draw:text-box>
            <text:p text:style-name="P5"><text:span text:style-name="T2">48 12 424 71 84 </text:span></text:p>
          </draw:text-box>
        </draw:frame>
        <draw:line draw:style-name="gr9" draw:text-style-name="P4" draw:layer="layout" svg:x1="7.801cm" svg:y1="9.398cm" svg:x2="19.69cm" svg:y2="9.398cm">
          <text:p/>
        </draw:line>
        <draw:line draw:style-name="gr9" draw:text-style-name="P4" draw:layer="layout" svg:x1="7.801cm" svg:y1="18.729cm" svg:x2="19.69cm" svg:y2="18.729cm">
          <text:p/>
        </draw:line>
        <draw:frame draw:style-name="gr6" draw:text-style-name="P7" draw:layer="layout" svg:width="3.351cm" svg:height="0.327cm" svg:x="2.499cm" svg:y="25.038cm">
          <draw:text-box>
            <text:p text:style-name="P5"><text:span text:style-name="T2">email adziewierz@gmail.com</text:span></text:p>
          </draw:text-box>
        </draw:frame>
        <draw:frame draw:style-name="gr17" draw:text-style-name="P16" draw:layer="layout" svg:width="1.886cm" svg:height="0.399cm" svg:x="7.802cm" svg:y="9.747cm">
          <draw:text-box>
            <text:p text:style-name="P5"><text:span text:style-name="T19">Abstract:</text:span></text:p>
          </draw:text-box>
        </draw:frame>
        <draw:frame draw:style-name="gr17" draw:text-style-name="P16" draw:layer="layout" svg:width="10.962cm" svg:height="0.353cm" svg:x="9.197cm" svg:y="9.759cm">
          <draw:text-box>
            <text:p text:style-name="P5"><text:span text:style-name="T20"><text:s text:c="2"/></text:span><text:span text:style-name="T20">Introduction <text:s/>of <text:s/>antiplatelet <text:s/>agents <text:s/>has <text:s/>contributed <text:s/>substantially <text:s/>to <text:s/>improve <text:s/>the </text:span></text:p>
          </draw:text-box>
        </draw:frame>
        <draw:frame draw:style-name="gr17" draw:text-style-name="P16" draw:layer="layout" svg:width="12.202cm" svg:height="0.353cm" svg:x="7.802cm" svg:y="10.218cm">
          <draw:text-box>
            <text:p text:style-name="P5"><text:span text:style-name="T20">outcome of patients with acute coronary syndromes. Meta-analysis of the studies on abciximab </text:span></text:p>
          </draw:text-box>
        </draw:frame>
        <draw:frame draw:style-name="gr17" draw:text-style-name="P16" draw:layer="layout" svg:width="12.139cm" svg:height="0.353cm" svg:x="7.802cm" svg:y="10.677cm">
          <draw:text-box>
            <text:p text:style-name="P5"><text:span text:style-name="T20">administration during primary percutaneous coronary intervention (PCI) for acute ST-segment </text:span></text:p>
          </draw:text-box>
        </draw:frame>
        <draw:frame draw:style-name="gr17" draw:text-style-name="P16" draw:layer="layout" svg:width="12.236cm" svg:height="0.353cm" svg:x="7.802cm" svg:y="11.135cm">
          <draw:text-box>
            <text:p text:style-name="P5"><text:span text:style-name="T20">elevation myocardial infarction (STEMI) has clearly confirmed the mortality benefit associated </text:span></text:p>
          </draw:text-box>
        </draw:frame>
        <draw:frame draw:style-name="gr17" draw:text-style-name="P16" draw:layer="layout" svg:width="12.52cm" svg:height="0.353cm" svg:x="7.802cm" svg:y="11.594cm">
          <draw:text-box>
            <text:p text:style-name="P5"><text:span text:style-name="T20">with intravenous bolus and infusion of abciximab compared to placebo. Recently, introduction of </text:span></text:p>
          </draw:text-box>
        </draw:frame>
        <draw:frame draw:style-name="gr17" draw:text-style-name="P16" draw:layer="layout" svg:width="1.755cm" svg:height="0.353cm" svg:x="7.802cm" svg:y="12.052cm">
          <draw:text-box>
            <text:p text:style-name="P5"><text:span text:style-name="T20">new oral P2Y</text:span></text:p>
          </draw:text-box>
        </draw:frame>
        <draw:frame draw:style-name="gr18" draw:text-style-name="P17" draw:layer="layout" svg:width="0.188cm" svg:height="0.208cm" svg:x="9.497cm" svg:y="12.276cm">
          <draw:text-box>
            <text:p text:style-name="P5"><text:span text:style-name="T21">12</text:span></text:p>
          </draw:text-box>
        </draw:frame>
        <draw:frame draw:style-name="gr17" draw:text-style-name="P16" draw:layer="layout" svg:width="10.339cm" svg:height="0.353cm" svg:x="9.682cm" svg:y="12.052cm">
          <draw:text-box>
            <text:p text:style-name="P5"><text:span text:style-name="T20"><text:s/></text:span><text:span text:style-name="T20">inhibitors (prasugrel, ticagrelor), with a faster and more pronounced antiplatelet </text:span></text:p>
          </draw:text-box>
        </draw:frame>
        <draw:frame draw:style-name="gr17" draw:text-style-name="P16" draw:layer="layout" svg:width="12.287cm" svg:height="0.353cm" svg:x="7.802cm" svg:y="12.511cm">
          <draw:text-box>
            <text:p text:style-name="P5"><text:span text:style-name="T20">effect, have decreased the use of abciximab even in patients with STEMI. However, recent stud-</text:span></text:p>
          </draw:text-box>
        </draw:frame>
        <draw:frame draw:style-name="gr17" draw:text-style-name="P16" draw:layer="layout" svg:width="12.266cm" svg:height="0.353cm" svg:x="7.802cm" svg:y="12.97cm">
          <draw:text-box>
            <text:p text:style-name="P5"><text:span text:style-name="T20">ies have shown a delayed onset of antiplatelet effect of new oral antiplatelet drugs in the setting </text:span></text:p>
          </draw:text-box>
        </draw:frame>
        <draw:frame draw:style-name="gr17" draw:text-style-name="P16" draw:layer="layout" svg:width="12.008cm" svg:height="0.353cm" svg:x="7.802cm" svg:y="13.428cm">
          <draw:text-box>
            <text:p text:style-name="P5"><text:span text:style-name="T20">of STEMI, especially in patients with hemodynamic compromise. Thus, the use of abciximab </text:span></text:p>
          </draw:text-box>
        </draw:frame>
        <draw:frame draw:style-name="gr17" draw:text-style-name="P16" draw:layer="layout" svg:width="8.888cm" svg:height="0.353cm" svg:x="7.802cm" svg:y="13.887cm">
          <draw:text-box>
            <text:p text:style-name="P5"><text:span text:style-name="T20">as an intravenous agent should be strongly considered when oral P2Y</text:span></text:p>
          </draw:text-box>
        </draw:frame>
        <draw:frame draw:style-name="gr18" draw:text-style-name="P17" draw:layer="layout" svg:width="0.188cm" svg:height="0.208cm" svg:x="16.558cm" svg:y="14.111cm">
          <draw:text-box>
            <text:p text:style-name="P5"><text:span text:style-name="T21">12</text:span></text:p>
          </draw:text-box>
        </draw:frame>
        <draw:frame draw:style-name="gr17" draw:text-style-name="P16" draw:layer="layout" svg:width="3.067cm" svg:height="0.353cm" svg:x="16.743cm" svg:y="13.887cm">
          <draw:text-box>
            <text:p text:style-name="P5"><text:span text:style-name="T20"><text:s/></text:span><text:span text:style-name="T20">inhibitors might fail or </text:span></text:p>
          </draw:text-box>
        </draw:frame>
        <draw:frame draw:style-name="gr17" draw:text-style-name="P16" draw:layer="layout" svg:width="12.228cm" svg:height="0.353cm" svg:x="7.802cm" svg:y="14.346cm">
          <draw:text-box>
            <text:p text:style-name="P5"><text:span text:style-name="T20">cannot be given before primary PCI for STEMI. An additional benefit of abciximab administra-</text:span></text:p>
          </draw:text-box>
        </draw:frame>
        <draw:frame draw:style-name="gr17" draw:text-style-name="P16" draw:layer="layout" svg:width="11.881cm" svg:height="0.353cm" svg:x="7.802cm" svg:y="14.804cm">
          <draw:text-box>
            <text:p text:style-name="P5"><text:span text:style-name="T20">tion was reported when abciximab was given early, before primary PCI, compared to typical </text:span></text:p>
          </draw:text-box>
        </draw:frame>
        <draw:frame draw:style-name="gr17" draw:text-style-name="P16" draw:layer="layout" svg:width="11.944cm" svg:height="0.353cm" svg:x="7.802cm" svg:y="15.263cm">
          <draw:text-box>
            <text:p text:style-name="P5"><text:span text:style-name="T20">periprocedural use. To the contrary, no clear clinical benefit was confirmed for intracoronary </text:span></text:p>
          </draw:text-box>
        </draw:frame>
        <draw:frame draw:style-name="gr17" draw:text-style-name="P16" draw:layer="layout" svg:width="12.046cm" svg:height="0.353cm" svg:x="7.802cm" svg:y="15.721cm">
          <draw:text-box>
            <text:p text:style-name="P5"><text:span text:style-name="T20">administration of abciximab compared with intravenous administration. Future studies should </text:span></text:p>
          </draw:text-box>
        </draw:frame>
        <draw:frame draw:style-name="gr17" draw:text-style-name="P16" draw:layer="layout" svg:width="7.757cm" svg:height="0.353cm" svg:x="7.802cm" svg:y="16.18cm">
          <draw:text-box>
            <text:p text:style-name="P5"><text:span text:style-name="T20">focus on the role of abciximab given on top of new oral P2Y</text:span></text:p>
          </draw:text-box>
        </draw:frame>
        <draw:frame draw:style-name="gr18" draw:text-style-name="P17" draw:layer="layout" svg:width="0.188cm" svg:height="0.208cm" svg:x="15.475cm" svg:y="16.404cm">
          <draw:text-box>
            <text:p text:style-name="P5"><text:span text:style-name="T21">12</text:span></text:p>
          </draw:text-box>
        </draw:frame>
        <draw:frame draw:style-name="gr17" draw:text-style-name="P16" draw:layer="layout" svg:width="4.125cm" svg:height="0.353cm" svg:x="15.66cm" svg:y="16.18cm">
          <draw:text-box>
            <text:p text:style-name="P5"><text:span text:style-name="T20"><text:s/></text:span><text:span text:style-name="T20">inhibitor (prasugrel, ticagrelor) </text:span></text:p>
          </draw:text-box>
        </draw:frame>
        <draw:frame draw:style-name="gr17" draw:text-style-name="P16" draw:layer="layout" svg:width="6.009cm" svg:height="0.353cm" svg:x="7.802cm" svg:y="16.639cm">
          <draw:text-box>
            <text:p text:style-name="P5"><text:span text:style-name="T20">or used as an alternative to an intravenous P2Y</text:span></text:p>
          </draw:text-box>
        </draw:frame>
        <draw:frame draw:style-name="gr18" draw:text-style-name="P17" draw:layer="layout" svg:width="0.188cm" svg:height="0.208cm" svg:x="13.66cm" svg:y="16.862cm">
          <draw:text-box>
            <text:p text:style-name="P5"><text:span text:style-name="T21">12</text:span></text:p>
          </draw:text-box>
        </draw:frame>
        <draw:frame draw:style-name="gr17" draw:text-style-name="P16" draw:layer="layout" svg:width="6.055cm" svg:height="0.353cm" svg:x="13.845cm" svg:y="16.639cm">
          <draw:text-box>
            <text:p text:style-name="P5"><text:span text:style-name="T20"><text:s/></text:span><text:span text:style-name="T20">inhibitor (cangrelor). Undoubtedly, the results </text:span></text:p>
          </draw:text-box>
        </draw:frame>
        <draw:frame draw:style-name="gr17" draw:text-style-name="P16" draw:layer="layout" svg:width="8.6cm" svg:height="0.353cm" svg:x="7.802cm" svg:y="17.097cm">
          <draw:text-box>
            <text:p text:style-name="P5"><text:span text:style-name="T20">of these studies will change everyday practice of STEMI treatment.</text:span></text:p>
          </draw:text-box>
        </draw:frame>
        <draw:frame draw:style-name="gr17" draw:text-style-name="P16" draw:layer="layout" svg:width="2.089cm" svg:height="0.399cm" svg:x="7.802cm" svg:y="17.544cm">
          <draw:text-box>
            <text:p text:style-name="P5"><text:span text:style-name="T19">Keywords:</text:span></text:p>
          </draw:text-box>
        </draw:frame>
        <draw:frame draw:style-name="gr17" draw:text-style-name="P16" draw:layer="layout" svg:width="10.805cm" svg:height="0.353cm" svg:x="9.305cm" svg:y="17.556cm">
          <draw:text-box>
            <text:p text:style-name="P5"><text:span text:style-name="T20"><text:s/></text:span><text:span text:style-name="T20">glycoprotein IIb/IIIa inhibitors, acute myocardial infarction, percutaneous coronary </text:span></text:p>
          </draw:text-box>
        </draw:frame>
        <draw:frame draw:style-name="gr17" draw:text-style-name="P16" draw:layer="layout" svg:width="1.547cm" svg:height="0.353cm" svg:x="7.802cm" svg:y="18.014cm">
          <draw:text-box>
            <text:p text:style-name="P5"><text:span text:style-name="T20">intervention</text:span></text:p>
          </draw:text-box>
        </draw:frame>
        <draw:frame draw:style-name="gr19" draw:text-style-name="P18" draw:layer="layout" svg:width="3.964cm" svg:height="0.615cm" svg:x="7.802cm" svg:y="18.914cm">
          <draw:text-box>
            <text:p text:style-name="P5"><text:span text:style-name="T22">Introduction</text:span></text:p>
          </draw:text-box>
        </draw:frame>
        <draw:frame draw:style-name="gr10" draw:text-style-name="P10" draw:layer="layout" svg:width="11.584cm" svg:height="0.39cm" svg:x="7.802cm" svg:y="19.553cm">
          <draw:text-box>
            <text:p text:style-name="P5"><text:span text:style-name="T23">It is well recognized that platelets play a key role in the pathophysiology of acute </text:span></text:p>
          </draw:text-box>
        </draw:frame>
        <draw:frame draw:style-name="gr10" draw:text-style-name="P10" draw:layer="layout" svg:width="11.745cm" svg:height="0.39cm" svg:x="7.802cm" svg:y="20.047cm">
          <draw:text-box>
            <text:p text:style-name="P5"><text:span text:style-name="T23">coronary syndromes and thrombotic complications of percutaneous coronary inter-</text:span></text:p>
          </draw:text-box>
        </draw:frame>
        <draw:frame draw:style-name="gr10" draw:text-style-name="P10" draw:layer="layout" svg:width="11.75cm" svg:height="0.39cm" svg:x="7.802cm" svg:y="20.541cm">
          <draw:text-box>
            <text:p text:style-name="P5"><text:span text:style-name="T23">vention (PCI). Introduction of antiplatelet agents, especially the glycoprotein (GP) </text:span></text:p>
          </draw:text-box>
        </draw:frame>
        <draw:frame draw:style-name="gr10" draw:text-style-name="P10" draw:layer="layout" svg:width="11.788cm" svg:height="0.39cm" svg:x="7.802cm" svg:y="21.035cm">
          <draw:text-box>
            <text:p text:style-name="P5"><text:span text:style-name="T23">IIb/IIIa receptor inhibitors, has contributed substantially to improving the outcome </text:span></text:p>
          </draw:text-box>
        </draw:frame>
        <draw:frame draw:style-name="gr10" draw:text-style-name="P10" draw:layer="layout" svg:width="11.881cm" svg:height="0.39cm" svg:x="7.802cm" svg:y="21.528cm">
          <draw:text-box>
            <text:p text:style-name="P5"><text:span text:style-name="T23">of patients with acute coronary syndromes. The prototypical agent abciximab is the </text:span></text:p>
          </draw:text-box>
        </draw:frame>
        <draw:frame draw:style-name="gr10" draw:text-style-name="P10" draw:layer="layout" svg:width="11.893cm" svg:height="0.39cm" svg:x="7.802cm" svg:y="22.022cm">
          <draw:text-box>
            <text:p text:style-name="P5"><text:span text:style-name="T23">Fab fragment of the chimeric human-murine monoclonal antibody 7E3. Abciximab </text:span></text:p>
          </draw:text-box>
        </draw:frame>
        <draw:frame draw:style-name="gr10" draw:text-style-name="P10" draw:layer="layout" svg:width="12.118cm" svg:height="0.39cm" svg:x="7.802cm" svg:y="22.516cm">
          <draw:text-box>
            <text:p text:style-name="P5"><text:span text:style-name="T23">inhibits platelet aggregation by preventing the binding of fibrinogen, von Willebrand </text:span></text:p>
          </draw:text-box>
        </draw:frame>
        <draw:frame draw:style-name="gr10" draw:text-style-name="P10" draw:layer="layout" svg:width="12.401cm" svg:height="0.39cm" svg:x="7.802cm" svg:y="23.01cm">
          <draw:text-box>
            <text:p text:style-name="P5"><text:span text:style-name="T23">factor, and other adhesive molecules to GP IIb/IIIa receptor sites on activated platelets. </text:span></text:p>
          </draw:text-box>
        </draw:frame>
        <draw:frame draw:style-name="gr10" draw:text-style-name="P10" draw:layer="layout" svg:width="11.61cm" svg:height="0.39cm" svg:x="7.802cm" svg:y="23.504cm">
          <draw:text-box>
            <text:p text:style-name="P5"><text:span text:style-name="T23">Antiplatelet effect of abciximab correlates with the degree of GP IIb/IIIa receptor </text:span></text:p>
          </draw:text-box>
        </draw:frame>
        <draw:frame draw:style-name="gr10" draw:text-style-name="P10" draw:layer="layout" svg:width="8.448cm" svg:height="0.39cm" svg:x="7.802cm" svg:y="23.998cm">
          <draw:text-box>
            <text:p text:style-name="P5"><text:span text:style-name="T23">blockade (maximal inhibition of platelets is achieved when </text:span></text:p>
          </draw:text-box>
        </draw:frame>
        <draw:frame draw:style-name="gr10" draw:text-style-name="P10" draw:layer="layout" svg:width="0.352cm" svg:height="0.352cm" svg:x="15.895cm" svg:y="24.068cm">
          <draw:text-box>
            <text:p text:style-name="P5"><text:span text:style-name="T24">$</text:span></text:p>
          </draw:text-box>
        </draw:frame>
        <draw:frame draw:style-name="gr10" draw:text-style-name="P10" draw:layer="layout" svg:width="3.66cm" svg:height="0.39cm" svg:x="16.187cm" svg:y="23.998cm">
          <draw:text-box>
            <text:p text:style-name="P5"><text:span text:style-name="T23">80% of GP IIb/IIIa recep-</text:span></text:p>
          </draw:text-box>
        </draw:frame>
        <draw:frame draw:style-name="gr10" draw:text-style-name="P10" draw:layer="layout" svg:width="11.999cm" svg:height="0.39cm" svg:x="7.802cm" svg:y="24.492cm">
          <draw:text-box>
            <text:p text:style-name="P5"><text:span text:style-name="T23">tors are blocked). The maximal antiplatelet effect is usually present 10 minutes after </text:span></text:p>
          </draw:text-box>
        </draw:frame>
        <draw:frame draw:style-name="gr10" draw:text-style-name="P10" draw:layer="layout" svg:width="11.915cm" svg:height="0.39cm" svg:x="7.802cm" svg:y="24.986cm">
          <draw:text-box>
            <text:p text:style-name="P5"><text:span text:style-name="T23">bolus administration. Abciximab also binds to the vitronectin receptor (on platelets, </text:span></text:p>
          </draw:text-box>
        </draw:frame>
        <draw:frame draw:style-name="gr20" draw:text-style-name="P19" draw:layer="layout" svg:width="0.37cm" svg:height="0.42cm" svg:x="3.9cm" svg:y="0.53cm">
          <draw:text-box>
            <text:p text:style-name="P5"><text:span text:style-name="T25"><text:s/></text:span></text:p>
          </draw:text-box>
        </draw:frame>
        <draw:frame draw:style-name="gr21" draw:text-style-name="P20" draw:layer="layout" svg:width="14.798cm" svg:height="0.297cm" draw:transform="rotate (1.5707963267949) translate (0.865cm 19.194cm)">
          <draw:text-box>
            <text:p text:style-name="P5"><text:span text:style-name="T26">Therapeutics and Clinical Risk Management downloaded from https://www.dovepress.com/ by 37.47.75.140 on 23-May-2020</text:span></text:p>
          </draw:text-box>
        </draw:frame>
        <draw:frame draw:style-name="gr21" draw:text-style-name="P20" draw:layer="layout" svg:width="2.652cm" svg:height="0.297cm" draw:transform="rotate (1.5707963267949) translate (1.147cm 13.167cm)">
          <draw:text-box>
            <text:p text:style-name="P5"><text:span text:style-name="T26">For personal use only.</text:span></text:p>
          </draw:text-box>
        </draw:frame>
        <draw:line draw:style-name="gr22" draw:text-style-name="P4" draw:layer="layout" svg:x1="1.011cm" svg:y1="27.94cm" svg:x2="20.578cm" svg:y2="27.94cm">
          <text:p/>
        </draw:line>
        <draw:frame draw:style-name="gr23" draw:text-style-name="P21" draw:layer="layout" svg:width="0.535cm" svg:height="0.039cm" svg:x="1.011cm" svg:y="27.869cm">
          <draw:text-box>
            <text:p text:style-name="P5"><text:span text:style-name="T27">Powered by TCPDF (www.tcpdf.org)</text:span></text:p>
          </draw:text-box>
        </draw:frame>
        <draw:frame draw:style-name="gr24" draw:text-style-name="P22" draw:layer="layout" svg:width="4.184cm" svg:height="0.446cm" svg:x="15.486cm" svg:y="27.976cm">
          <draw:text-box>
            <text:p text:style-name="P5"><text:span text:style-name="T28"><text:s text:c="31"/></text:span><text:span text:style-name="T28">1 / 1</text:span></text:p>
          </draw:text-box>
        </draw:frame>
      </draw:page>
      <draw:page draw:name="page2" draw:style-name="dp1" draw:master-page-name="master-page3">
        <draw:frame draw:style-name="gr6" draw:text-style-name="P7" draw:layer="layout" svg:width="6.022cm" svg:height="0.327cm" svg:x="13.148cm" svg:y="26.493cm">
          <draw:text-box>
            <text:p text:style-name="P5"><text:span text:style-name="T2">Therapeutics and Clinical Risk Management 2014:10</text:span></text:p>
          </draw:text-box>
        </draw:frame>
        <draw:frame draw:style-name="gr8" draw:text-style-name="P9" draw:layer="layout" svg:width="4.371cm" svg:height="0.226cm" svg:x="3.17cm" svg:y="26.517cm">
          <draw:text-box>
            <text:p text:style-name="P5"><text:span text:style-name="T5">submit your manuscript </text:span><text:span text:style-name="T6">| www.dovepress.com</text:span></text:p>
          </draw:text-box>
        </draw:frame>
        <draw:frame draw:style-name="gr5" draw:text-style-name="P6" draw:layer="layout" svg:width="1.239cm" svg:height="0.213cm" svg:x="3.17cm" svg:y="26.818cm">
          <draw:text-box>
            <text:p text:style-name="P5"><text:span text:style-name="T7">Dove</text:span><text:span text:style-name="T8">press </text:span></text:p>
          </draw:text-box>
        </draw:frame>
        <draw:frame draw:style-name="gr6" draw:text-style-name="P7" draw:layer="layout" svg:width="1.564cm" svg:height="0.285cm" svg:x="17.646cm" svg:y="0.975cm">
          <draw:text-box>
            <text:p text:style-name="P5"><text:span text:style-name="T29">Dove</text:span><text:span text:style-name="T30">press</text:span></text:p>
          </draw:text-box>
        </draw:frame>
        <draw:line draw:style-name="gr9" draw:text-style-name="P4" draw:layer="layout" svg:x1="1.899cm" svg:y1="26.442cm" svg:x2="19.09cm" svg:y2="26.442cm">
          <text:p/>
        </draw:line>
        <draw:line draw:style-name="gr9" draw:text-style-name="P4" draw:layer="layout" svg:x1="1.899cm" svg:y1="1.409cm" svg:x2="19.09cm" svg:y2="1.409cm">
          <text:p/>
        </draw:line>
        <draw:frame draw:style-name="gr10" draw:text-style-name="P10" draw:layer="layout" svg:width="0.904cm" svg:height="0.441cm" svg:x="1.9cm" svg:y="26.475cm">
          <draw:text-box>
            <text:p text:style-name="P5"><text:span text:style-name="T9">568</text:span></text:p>
          </draw:text-box>
        </draw:frame>
        <draw:frame draw:style-name="gr6" draw:text-style-name="P7" draw:layer="layout" svg:width="1.742cm" svg:height="0.327cm" svg:x="1.9cm" svg:y="1.014cm">
          <draw:text-box>
            <text:p text:style-name="P5"><text:span text:style-name="T2">Dziewierz et al</text:span></text:p>
          </draw:text-box>
        </draw:frame>
        <draw:frame draw:style-name="gr10" draw:text-style-name="P10" draw:layer="layout" svg:width="8.524cm" svg:height="0.39cm" svg:x="1.9cm" svg:y="1.862cm">
          <draw:text-box>
            <text:p text:style-name="P5"><text:span text:style-name="T23">as well as endothelial and smooth muscle cells of the vessel </text:span></text:p>
          </draw:text-box>
        </draw:frame>
        <draw:frame draw:style-name="gr10" draw:text-style-name="P10" draw:layer="layout" svg:width="8.71cm" svg:height="0.39cm" svg:x="1.9cm" svg:y="2.356cm">
          <draw:text-box>
            <text:p text:style-name="P5"><text:span text:style-name="T23">wall) and to the activated Mac-1 receptor (on monocytes and </text:span></text:p>
          </draw:text-box>
        </draw:frame>
        <draw:frame draw:style-name="gr10" draw:text-style-name="P10" draw:layer="layout" svg:width="1.801cm" svg:height="0.39cm" svg:x="1.9cm" svg:y="2.85cm">
          <draw:text-box>
            <text:p text:style-name="P5"><text:span text:style-name="T23">neutrophils).</text:span></text:p>
          </draw:text-box>
        </draw:frame>
        <draw:frame draw:style-name="gr25" draw:text-style-name="P23" draw:layer="layout" svg:width="0.205cm" svg:height="0.234cm" svg:x="3.693cm" svg:y="2.863cm">
          <draw:text-box>
            <text:p text:style-name="P5"><text:span text:style-name="T31">1</text:span></text:p>
          </draw:text-box>
        </draw:frame>
        <draw:frame draw:style-name="gr10" draw:text-style-name="P10" draw:layer="layout" svg:width="6.411cm" svg:height="0.39cm" svg:x="3.796cm" svg:y="2.85cm">
          <draw:text-box>
            <text:p text:style-name="P5"><text:span text:style-name="T23"><text:s/></text:span><text:span text:style-name="T23">The recommended dosage of abciximab is a </text:span></text:p>
          </draw:text-box>
        </draw:frame>
        <draw:frame draw:style-name="gr10" draw:text-style-name="P10" draw:layer="layout" svg:width="8.558cm" svg:height="0.39cm" svg:x="1.9cm" svg:y="3.344cm">
          <draw:text-box>
            <text:p text:style-name="P5"><text:span text:style-name="T23">0.25 mg/kg intravenous bolus followed by 12-hour infusion </text:span></text:p>
          </draw:text-box>
        </draw:frame>
        <draw:frame draw:style-name="gr10" draw:text-style-name="P10" draw:layer="layout" svg:width="1.276cm" svg:height="0.39cm" svg:x="1.9cm" svg:y="3.838cm">
          <draw:text-box>
            <text:p text:style-name="P5"><text:span text:style-name="T23">of 0.125 </text:span></text:p>
          </draw:text-box>
        </draw:frame>
        <draw:frame draw:style-name="gr10" draw:text-style-name="P10" draw:layer="layout" svg:width="0.352cm" svg:height="0.429cm" svg:x="3.164cm" svg:y="3.797cm">
          <draw:text-box>
            <text:p text:style-name="P5"><text:span text:style-name="T32">µ</text:span></text:p>
          </draw:text-box>
        </draw:frame>
        <draw:frame draw:style-name="gr10" draw:text-style-name="P10" draw:layer="layout" svg:width="1.801cm" svg:height="0.39cm" svg:x="3.367cm" svg:y="3.838cm">
          <draw:text-box>
            <text:p text:style-name="P5"><text:span text:style-name="T23">g/kg/minute.</text:span></text:p>
          </draw:text-box>
        </draw:frame>
        <draw:frame draw:style-name="gr19" draw:text-style-name="P18" draw:layer="layout" svg:width="8.388cm" svg:height="0.615cm" svg:x="1.9cm" svg:y="4.61cm">
          <draw:text-box>
            <text:p text:style-name="P5"><text:span text:style-name="T22">Abciximab – initial clinical </text:span></text:p>
          </draw:text-box>
        </draw:frame>
        <draw:frame draw:style-name="gr19" draw:text-style-name="P18" draw:layer="layout" svg:width="3.778cm" svg:height="0.615cm" svg:x="1.9cm" svg:y="5.175cm">
          <draw:text-box>
            <text:p text:style-name="P5"><text:span text:style-name="T22">experiences</text:span></text:p>
          </draw:text-box>
        </draw:frame>
        <draw:frame draw:style-name="gr10" draw:text-style-name="P10" draw:layer="layout" svg:width="8.469cm" svg:height="0.39cm" svg:x="1.9cm" svg:y="5.813cm">
          <draw:text-box>
            <text:p text:style-name="P5"><text:span text:style-name="T23">Introduction of GP IIb/IIIa inhibitors has changed the daily </text:span></text:p>
          </draw:text-box>
        </draw:frame>
        <draw:frame draw:style-name="gr10" draw:text-style-name="P10" draw:layer="layout" svg:width="8.579cm" svg:height="0.39cm" svg:x="1.9cm" svg:y="6.307cm">
          <draw:text-box>
            <text:p text:style-name="P5"><text:span text:style-name="T23">practice <text:s/>of <text:s/>primary <text:s/>PCI <text:s/>for <text:s/>acute <text:s/>ST-segment <text:s/>elevation </text:span></text:p>
          </draw:text-box>
        </draw:frame>
        <draw:frame draw:style-name="gr10" draw:text-style-name="P10" draw:layer="layout" svg:width="8.697cm" svg:height="0.39cm" svg:x="1.9cm" svg:y="6.801cm">
          <draw:text-box>
            <text:p text:style-name="P5"><text:span text:style-name="T23">myocardial <text:s/>infarction <text:s/>(STEMI). <text:s/>Studies <text:s/>that <text:s/>assessed <text:s/>the </text:span></text:p>
          </draw:text-box>
        </draw:frame>
        <draw:frame draw:style-name="gr10" draw:text-style-name="P10" draw:layer="layout" svg:width="8.786cm" svg:height="0.39cm" svg:x="1.9cm" svg:y="7.295cm">
          <draw:text-box>
            <text:p text:style-name="P5"><text:span text:style-name="T23">value <text:s/>of <text:s/>abciximab <text:s/>during <text:s/>primary <text:s/>PCI <text:s/>for <text:s/>STEMI <text:s/>have </text:span></text:p>
          </draw:text-box>
        </draw:frame>
        <draw:frame draw:style-name="gr10" draw:text-style-name="P10" draw:layer="layout" svg:width="8.613cm" svg:height="0.39cm" svg:x="1.9cm" svg:y="7.789cm">
          <draw:text-box>
            <text:p text:style-name="P5"><text:span text:style-name="T23">shown benefits of such adjunctive pharmacotherapy, mainly </text:span></text:p>
          </draw:text-box>
        </draw:frame>
        <draw:frame draw:style-name="gr10" draw:text-style-name="P10" draw:layer="layout" svg:width="8.401cm" svg:height="0.39cm" svg:x="1.9cm" svg:y="8.283cm">
          <draw:text-box>
            <text:p text:style-name="P5"><text:span text:style-name="T23">driven by reduction of composite clinical end point (death, </text:span></text:p>
          </draw:text-box>
        </draw:frame>
        <draw:frame draw:style-name="gr10" draw:text-style-name="P10" draw:layer="layout" svg:width="5.404cm" svg:height="0.39cm" svg:x="1.9cm" svg:y="8.776cm">
          <draw:text-box>
            <text:p text:style-name="P5"><text:span text:style-name="T23">reinfarction, repeat revascularization).</text:span></text:p>
          </draw:text-box>
        </draw:frame>
        <draw:frame draw:style-name="gr25" draw:text-style-name="P23" draw:layer="layout" svg:width="0.32cm" svg:height="0.234cm" svg:x="7.262cm" svg:y="8.79cm">
          <draw:text-box>
            <text:p text:style-name="P5"><text:span text:style-name="T31">2–5</text:span></text:p>
          </draw:text-box>
        </draw:frame>
        <draw:frame draw:style-name="gr10" draw:text-style-name="P10" draw:layer="layout" svg:width="2.83cm" svg:height="0.39cm" svg:x="7.571cm" svg:y="8.776cm">
          <draw:text-box>
            <text:p text:style-name="P5"><text:span text:style-name="T23"><text:s/></text:span><text:span text:style-name="T23">The largest benefit </text:span></text:p>
          </draw:text-box>
        </draw:frame>
        <draw:frame draw:style-name="gr10" draw:text-style-name="P10" draw:layer="layout" svg:width="8.829cm" svg:height="0.39cm" svg:x="1.9cm" svg:y="9.27cm">
          <draw:text-box>
            <text:p text:style-name="P5"><text:span text:style-name="T23">was seen in the reduction of need for urgent repeat revascular-</text:span></text:p>
          </draw:text-box>
        </draw:frame>
        <draw:frame draw:style-name="gr10" draw:text-style-name="P10" draw:layer="layout" svg:width="8.786cm" svg:height="0.39cm" svg:x="1.9cm" svg:y="9.764cm">
          <draw:text-box>
            <text:p text:style-name="P5"><text:span text:style-name="T23">ization, but a higher risk of bleeding was observed in patients </text:span></text:p>
          </draw:text-box>
        </draw:frame>
        <draw:frame draw:style-name="gr10" draw:text-style-name="P10" draw:layer="layout" svg:width="8.735cm" svg:height="0.39cm" svg:x="1.9cm" svg:y="10.258cm">
          <draw:text-box>
            <text:p text:style-name="P5"><text:span text:style-name="T23">treated with abciximab. Importantly, the rate of bleeding was </text:span></text:p>
          </draw:text-box>
        </draw:frame>
        <draw:frame draw:style-name="gr10" draw:text-style-name="P10" draw:layer="layout" svg:width="8.291cm" svg:height="0.39cm" svg:x="1.9cm" svg:y="10.752cm">
          <draw:text-box>
            <text:p text:style-name="P5"><text:span text:style-name="T23">directly dependent on the administered dose of unfraction-</text:span></text:p>
          </draw:text-box>
        </draw:frame>
        <draw:frame draw:style-name="gr10" draw:text-style-name="P10" draw:layer="layout" svg:width="8.604cm" svg:height="0.39cm" svg:x="1.9cm" svg:y="11.246cm">
          <draw:text-box>
            <text:p text:style-name="P5"><text:span text:style-name="T23">ated heparin. The significant increase in major bleeding was </text:span></text:p>
          </draw:text-box>
        </draw:frame>
        <draw:frame draw:style-name="gr10" draw:text-style-name="P10" draw:layer="layout" svg:width="8.138cm" svg:height="0.39cm" svg:x="1.9cm" svg:y="11.74cm">
          <draw:text-box>
            <text:p text:style-name="P5"><text:span text:style-name="T23">found <text:s/>in an abciximab group in the ReoPro and Primary </text:span></text:p>
          </draw:text-box>
        </draw:frame>
        <draw:frame draw:style-name="gr10" draw:text-style-name="P10" draw:layer="layout" svg:width="8.435cm" svg:height="0.39cm" svg:x="1.9cm" svg:y="12.234cm">
          <draw:text-box>
            <text:p text:style-name="P5"><text:span text:style-name="T23">PTCA <text:s/>Organization <text:s/>and <text:s/>Randomized Trial <text:s/>(RAPPORT) </text:span></text:p>
          </draw:text-box>
        </draw:frame>
        <draw:frame draw:style-name="gr10" draw:text-style-name="P10" draw:layer="layout" svg:width="8.63cm" svg:height="0.39cm" svg:x="1.9cm" svg:y="12.728cm">
          <draw:text-box>
            <text:p text:style-name="P5"><text:span text:style-name="T23">study with a dose of 100 U/kg of unfractionated heparin and </text:span></text:p>
          </draw:text-box>
        </draw:frame>
        <draw:frame draw:style-name="gr10" draw:text-style-name="P10" draw:layer="layout" svg:width="6.373cm" svg:height="0.39cm" svg:x="1.9cm" svg:y="13.221cm">
          <draw:text-box>
            <text:p text:style-name="P5"><text:span text:style-name="T23">recommended activated clotting time (ACT) </text:span></text:p>
          </draw:text-box>
        </draw:frame>
        <draw:frame draw:style-name="gr10" draw:text-style-name="P10" draw:layer="layout" svg:width="0.352cm" svg:height="0.352cm" svg:x="8.064cm" svg:y="13.291cm">
          <draw:text-box>
            <text:p text:style-name="P5"><text:span text:style-name="T24">.</text:span></text:p>
          </draw:text-box>
        </draw:frame>
        <draw:frame draw:style-name="gr10" draw:text-style-name="P10" draw:layer="layout" svg:width="1.831cm" svg:height="0.39cm" svg:x="8.356cm" svg:y="13.221cm">
          <draw:text-box>
            <text:p text:style-name="P5"><text:span text:style-name="T23">300 seconds.</text:span></text:p>
          </draw:text-box>
        </draw:frame>
        <draw:frame draw:style-name="gr25" draw:text-style-name="P23" draw:layer="layout" svg:width="0.205cm" svg:height="0.234cm" svg:x="10.142cm" svg:y="13.235cm">
          <draw:text-box>
            <text:p text:style-name="P5"><text:span text:style-name="T31">2</text:span></text:p>
          </draw:text-box>
        </draw:frame>
        <draw:frame draw:style-name="gr10" draw:text-style-name="P10" draw:layer="layout" svg:width="0.352cm" svg:height="0.39cm" svg:x="10.245cm" svg:y="13.221cm">
          <draw:text-box>
            <text:p text:style-name="P5"><text:span text:style-name="T23"><text:s/></text:span></text:p>
          </draw:text-box>
        </draw:frame>
        <draw:frame draw:style-name="gr10" draw:text-style-name="P10" draw:layer="layout" svg:width="8.227cm" svg:height="0.39cm" svg:x="1.9cm" svg:y="13.715cm">
          <draw:text-box>
            <text:p text:style-name="P5"><text:span text:style-name="T23">In further trials, both the drug dose (usually 70 U/kg) and </text:span></text:p>
          </draw:text-box>
        </draw:frame>
        <draw:frame draw:style-name="gr10" draw:text-style-name="P10" draw:layer="layout" svg:width="8.172cm" svg:height="0.39cm" svg:x="1.9cm" svg:y="14.209cm">
          <draw:text-box>
            <text:p text:style-name="P5"><text:span text:style-name="T23">the recommended ACT (200–300 seconds) were reduced.</text:span></text:p>
          </draw:text-box>
        </draw:frame>
        <draw:frame draw:style-name="gr25" draw:text-style-name="P23" draw:layer="layout" svg:width="0.264cm" svg:height="0.234cm" svg:x="9.988cm" svg:y="14.223cm">
          <draw:text-box>
            <text:p text:style-name="P5"><text:span text:style-name="T31">3,4</text:span></text:p>
          </draw:text-box>
        </draw:frame>
        <draw:frame draw:style-name="gr10" draw:text-style-name="P10" draw:layer="layout" svg:width="0.352cm" svg:height="0.39cm" svg:x="10.245cm" svg:y="14.209cm">
          <draw:text-box>
            <text:p text:style-name="P5"><text:span text:style-name="T23"><text:s/></text:span></text:p>
          </draw:text-box>
        </draw:frame>
        <draw:frame draw:style-name="gr10" draw:text-style-name="P10" draw:layer="layout" svg:width="8.354cm" svg:height="0.39cm" svg:x="1.9cm" svg:y="14.703cm">
          <draw:text-box>
            <text:p text:style-name="P5"><text:span text:style-name="T23">This influenced the bleeding rate and the significant differ-</text:span></text:p>
          </draw:text-box>
        </draw:frame>
        <draw:frame draw:style-name="gr10" draw:text-style-name="P10" draw:layer="layout" svg:width="8.532cm" svg:height="0.39cm" svg:x="1.9cm" svg:y="15.197cm">
          <draw:text-box>
            <text:p text:style-name="P5"><text:span text:style-name="T23">ence in major bleeding was no longer present. In the largest </text:span></text:p>
          </draw:text-box>
        </draw:frame>
        <draw:frame draw:style-name="gr10" draw:text-style-name="P10" draw:layer="layout" svg:width="8.515cm" svg:height="0.39cm" svg:x="1.9cm" svg:y="15.691cm">
          <draw:text-box>
            <text:p text:style-name="P5"><text:span text:style-name="T23">meta-analysis of studies on abciximab in STEMI, including </text:span></text:p>
          </draw:text-box>
        </draw:frame>
        <draw:frame draw:style-name="gr10" draw:text-style-name="P10" draw:layer="layout" svg:width="8.718cm" svg:height="0.39cm" svg:x="1.9cm" svg:y="16.185cm">
          <draw:text-box>
            <text:p text:style-name="P5"><text:span text:style-name="T23">studies with both primary PCI and fibrinolysis, De Luca et al </text:span></text:p>
          </draw:text-box>
        </draw:frame>
        <draw:frame draw:style-name="gr10" draw:text-style-name="P10" draw:layer="layout" svg:width="8.367cm" svg:height="0.39cm" svg:x="1.9cm" svg:y="16.679cm">
          <draw:text-box>
            <text:p text:style-name="P5"><text:span text:style-name="T23">showed that abciximab administration was associated with </text:span></text:p>
          </draw:text-box>
        </draw:frame>
        <draw:frame draw:style-name="gr10" draw:text-style-name="P10" draw:layer="layout" svg:width="8.528cm" svg:height="0.39cm" svg:x="1.9cm" svg:y="17.173cm">
          <draw:text-box>
            <text:p text:style-name="P5"><text:span text:style-name="T23">a significant reduction in 30-day and long-term mortality in </text:span></text:p>
          </draw:text-box>
        </draw:frame>
        <draw:frame draw:style-name="gr10" draw:text-style-name="P10" draw:layer="layout" svg:width="8.486cm" svg:height="0.39cm" svg:x="1.9cm" svg:y="17.666cm">
          <draw:text-box>
            <text:p text:style-name="P5"><text:span text:style-name="T23">patients treated with primary PCI but not in those receiving </text:span></text:p>
          </draw:text-box>
        </draw:frame>
        <draw:frame draw:style-name="gr10" draw:text-style-name="P10" draw:layer="layout" svg:width="1.7cm" svg:height="0.39cm" svg:x="1.9cm" svg:y="18.16cm">
          <draw:text-box>
            <text:p text:style-name="P5"><text:span text:style-name="T23">fibrinolysis.</text:span></text:p>
          </draw:text-box>
        </draw:frame>
        <draw:frame draw:style-name="gr25" draw:text-style-name="P23" draw:layer="layout" svg:width="0.205cm" svg:height="0.234cm" svg:x="3.603cm" svg:y="18.174cm">
          <draw:text-box>
            <text:p text:style-name="P5"><text:span text:style-name="T31">6</text:span></text:p>
          </draw:text-box>
        </draw:frame>
        <draw:frame draw:style-name="gr10" draw:text-style-name="P10" draw:layer="layout" svg:width="6.826cm" svg:height="0.39cm" svg:x="3.708cm" svg:y="18.16cm">
          <draw:text-box>
            <text:p text:style-name="P5"><text:span text:style-name="T23"><text:s/></text:span><text:span text:style-name="T23">The <text:s/>reinfarction <text:s/>at <text:s/>30 <text:s/>days <text:s/>was <text:s/>reduced <text:s/>in </text:span></text:p>
          </draw:text-box>
        </draw:frame>
        <draw:frame draw:style-name="gr10" draw:text-style-name="P10" draw:layer="layout" svg:width="8.232cm" svg:height="0.39cm" svg:x="1.9cm" svg:y="18.654cm">
          <draw:text-box>
            <text:p text:style-name="P5"><text:span text:style-name="T23">the abciximab group in both primary PCI and fibrinolysis </text:span></text:p>
          </draw:text-box>
        </draw:frame>
        <draw:frame draw:style-name="gr10" draw:text-style-name="P10" draw:layer="layout" svg:width="8.376cm" svg:height="0.39cm" svg:x="1.9cm" svg:y="19.148cm">
          <draw:text-box>
            <text:p text:style-name="P5"><text:span text:style-name="T23">patients. Abciximab administration was associated with an </text:span></text:p>
          </draw:text-box>
        </draw:frame>
        <draw:frame draw:style-name="gr10" draw:text-style-name="P10" draw:layer="layout" svg:width="8.613cm" svg:height="0.39cm" svg:x="1.9cm" svg:y="19.642cm">
          <draw:text-box>
            <text:p text:style-name="P5"><text:span text:style-name="T23">increased risk of major bleeding when combined with fibrin-</text:span></text:p>
          </draw:text-box>
        </draw:frame>
        <draw:frame draw:style-name="gr10" draw:text-style-name="P10" draw:layer="layout" svg:width="8.6cm" svg:height="0.39cm" svg:x="1.9cm" svg:y="20.136cm">
          <draw:text-box>
            <text:p text:style-name="P5"><text:span text:style-name="T23">olysis but not with primary PCI. Importantly, abciximab did </text:span></text:p>
          </draw:text-box>
        </draw:frame>
        <draw:frame draw:style-name="gr10" draw:text-style-name="P10" draw:layer="layout" svg:width="7.635cm" svg:height="0.39cm" svg:x="1.9cm" svg:y="20.63cm">
          <draw:text-box>
            <text:p text:style-name="P5"><text:span text:style-name="T23">not result in an increased risk of intracranial bleeding.</text:span></text:p>
          </draw:text-box>
        </draw:frame>
        <draw:frame draw:style-name="gr25" draw:text-style-name="P23" draw:layer="layout" svg:width="0.205cm" svg:height="0.234cm" svg:x="9.521cm" svg:y="20.643cm">
          <draw:text-box>
            <text:p text:style-name="P5"><text:span text:style-name="T31">6</text:span></text:p>
          </draw:text-box>
        </draw:frame>
        <draw:frame draw:style-name="gr10" draw:text-style-name="P10" draw:layer="layout" svg:width="0.73cm" svg:height="0.39cm" svg:x="9.624cm" svg:y="20.63cm">
          <draw:text-box>
            <text:p text:style-name="P5"><text:span text:style-name="T23"><text:s/></text:span><text:span text:style-name="T23">The </text:span></text:p>
          </draw:text-box>
        </draw:frame>
        <draw:frame draw:style-name="gr10" draw:text-style-name="P10" draw:layer="layout" svg:width="8.558cm" svg:height="0.39cm" svg:x="1.9cm" svg:y="21.124cm">
          <draw:text-box>
            <text:p text:style-name="P5"><text:span text:style-name="T23">benefit from the routine administration of abciximab during </text:span></text:p>
          </draw:text-box>
        </draw:frame>
        <draw:frame draw:style-name="gr10" draw:text-style-name="P10" draw:layer="layout" svg:width="8.511cm" svg:height="0.39cm" svg:x="1.9cm" svg:y="21.618cm">
          <draw:text-box>
            <text:p text:style-name="P5"><text:span text:style-name="T23">primary PCI in patients with STEMI was confirmed mainly </text:span></text:p>
          </draw:text-box>
        </draw:frame>
        <draw:frame draw:style-name="gr10" draw:text-style-name="P10" draw:layer="layout" svg:width="8.346cm" svg:height="0.39cm" svg:x="1.9cm" svg:y="22.111cm">
          <draw:text-box>
            <text:p text:style-name="P5"><text:span text:style-name="T23">in studies with limited use of clopidogrel, especially given </text:span></text:p>
          </draw:text-box>
        </draw:frame>
        <draw:frame draw:style-name="gr10" draw:text-style-name="P10" draw:layer="layout" svg:width="3.681cm" svg:height="0.39cm" svg:x="1.9cm" svg:y="22.605cm">
          <draw:text-box>
            <text:p text:style-name="P5"><text:span text:style-name="T23">as a 600 mg loading dose.</text:span></text:p>
          </draw:text-box>
        </draw:frame>
        <draw:frame draw:style-name="gr25" draw:text-style-name="P23" draw:layer="layout" svg:width="0.205cm" svg:height="0.234cm" svg:x="5.564cm" svg:y="22.619cm">
          <draw:text-box>
            <text:p text:style-name="P5"><text:span text:style-name="T31">6</text:span></text:p>
          </draw:text-box>
        </draw:frame>
        <draw:frame draw:style-name="gr10" draw:text-style-name="P10" draw:layer="layout" svg:width="8.236cm" svg:height="0.39cm" svg:x="2.4cm" svg:y="23.099cm">
          <draw:text-box>
            <text:p text:style-name="P5"><text:span text:style-name="T23">Most of the studies on the role of GP IIb/IIIa inhibitors in </text:span></text:p>
          </draw:text-box>
        </draw:frame>
        <draw:frame draw:style-name="gr10" draw:text-style-name="P10" draw:layer="layout" svg:width="8.71cm" svg:height="0.39cm" svg:x="1.9cm" svg:y="23.593cm">
          <draw:text-box>
            <text:p text:style-name="P5"><text:span text:style-name="T23">STEMI have focused on abciximab rather than on small-mol-</text:span></text:p>
          </draw:text-box>
        </draw:frame>
        <draw:frame draw:style-name="gr10" draw:text-style-name="P10" draw:layer="layout" svg:width="8.515cm" svg:height="0.39cm" svg:x="1.9cm" svg:y="24.087cm">
          <draw:text-box>
            <text:p text:style-name="P5"><text:span text:style-name="T23">ecule GP IIb/IIIa inhibitors (eptifibatide, tirofiban). Despite </text:span></text:p>
          </draw:text-box>
        </draw:frame>
        <draw:frame draw:style-name="gr10" draw:text-style-name="P10" draw:layer="layout" svg:width="8.469cm" svg:height="0.39cm" svg:x="1.9cm" svg:y="24.581cm">
          <draw:text-box>
            <text:p text:style-name="P5"><text:span text:style-name="T23">the putative advantages of abciximab with respect to inhibi-</text:span></text:p>
          </draw:text-box>
        </draw:frame>
        <draw:frame draw:style-name="gr10" draw:text-style-name="P10" draw:layer="layout" svg:width="8.795cm" svg:height="0.39cm" svg:x="1.9cm" svg:y="25.075cm">
          <draw:text-box>
            <text:p text:style-name="P5"><text:span text:style-name="T23">tion of additional proinflammatory pathways, small-molecule </text:span></text:p>
          </draw:text-box>
        </draw:frame>
        <draw:frame draw:style-name="gr10" draw:text-style-name="P10" draw:layer="layout" svg:width="8.782cm" svg:height="0.39cm" svg:x="11.546cm" svg:y="1.862cm">
          <draw:text-box>
            <text:p text:style-name="P5"><text:span text:style-name="T23">GP IIb/IIIa inhibitors appear to do as well as abciximab. Two </text:span></text:p>
          </draw:text-box>
        </draw:frame>
        <draw:frame draw:style-name="gr10" draw:text-style-name="P10" draw:layer="layout" svg:width="2cm" svg:height="0.39cm" svg:x="11.546cm" svg:y="2.356cm">
          <draw:text-box>
            <text:p text:style-name="P5"><text:span text:style-name="T23">meta-analyses</text:span></text:p>
          </draw:text-box>
        </draw:frame>
        <draw:frame draw:style-name="gr25" draw:text-style-name="P23" draw:layer="layout" svg:width="0.264cm" svg:height="0.234cm" svg:x="13.535cm" svg:y="2.369cm">
          <draw:text-box>
            <text:p text:style-name="P5"><text:span text:style-name="T31">7,8</text:span></text:p>
          </draw:text-box>
        </draw:frame>
        <draw:frame draw:style-name="gr10" draw:text-style-name="P10" draw:layer="layout" svg:width="6.085cm" svg:height="0.39cm" svg:x="13.792cm" svg:y="2.356cm">
          <draw:text-box>
            <text:p text:style-name="P5"><text:span text:style-name="T23"><text:s/></text:span><text:span text:style-name="T23">showed similar results between high-dose </text:span></text:p>
          </draw:text-box>
        </draw:frame>
        <draw:frame draw:style-name="gr10" draw:text-style-name="P10" draw:layer="layout" svg:width="1.962cm" svg:height="0.39cm" svg:x="11.546cm" svg:y="2.85cm">
          <draw:text-box>
            <text:p text:style-name="P5"><text:span text:style-name="T23">tirofiban <text:s/>(25 </text:span></text:p>
          </draw:text-box>
        </draw:frame>
        <draw:frame draw:style-name="gr10" draw:text-style-name="P10" draw:layer="layout" svg:width="0.352cm" svg:height="0.429cm" svg:x="13.517cm" svg:y="2.81cm">
          <draw:text-box>
            <text:p text:style-name="P5"><text:span text:style-name="T32">µ</text:span></text:p>
          </draw:text-box>
        </draw:frame>
        <draw:frame draw:style-name="gr10" draw:text-style-name="P10" draw:layer="layout" svg:width="6.424cm" svg:height="0.39cm" svg:x="13.723cm" svg:y="2.85cm">
          <draw:text-box>
            <text:p text:style-name="P5"><text:span text:style-name="T23">g/kg) <text:s/>(five <text:s/>trials) <text:s/>and <text:s/>eptifibatide <text:s/>(double </text:span></text:p>
          </draw:text-box>
        </draw:frame>
        <draw:frame draw:style-name="gr10" draw:text-style-name="P10" draw:layer="layout" svg:width="8.837cm" svg:height="0.39cm" svg:x="11.546cm" svg:y="3.344cm">
          <draw:text-box>
            <text:p text:style-name="P5"><text:span text:style-name="T23">bolus) (one trial) compared to abciximab among patients with </text:span></text:p>
          </draw:text-box>
        </draw:frame>
        <draw:frame draw:style-name="gr10" draw:text-style-name="P10" draw:layer="layout" svg:width="8.35cm" svg:height="0.39cm" svg:x="11.546cm" svg:y="3.838cm">
          <draw:text-box>
            <text:p text:style-name="P5"><text:span text:style-name="T23">STEMI undergoing primary PCI in terms of angiographic, </text:span></text:p>
          </draw:text-box>
        </draw:frame>
        <draw:frame draw:style-name="gr10" draw:text-style-name="P10" draw:layer="layout" svg:width="8.177cm" svg:height="0.39cm" svg:x="11.546cm" svg:y="4.331cm">
          <draw:text-box>
            <text:p text:style-name="P5"><text:span text:style-name="T23">electrocardiographic, <text:s/>and <text:s/>clinical <text:s/>outcomes. <text:s/>However, </text:span></text:p>
          </draw:text-box>
        </draw:frame>
        <draw:frame draw:style-name="gr10" draw:text-style-name="P10" draw:layer="layout" svg:width="8.414cm" svg:height="0.39cm" svg:x="11.546cm" svg:y="4.825cm">
          <draw:text-box>
            <text:p text:style-name="P5"><text:span text:style-name="T23">none of the trials were adequately powered to evaluate any </text:span></text:p>
          </draw:text-box>
        </draw:frame>
        <draw:frame draw:style-name="gr10" draw:text-style-name="P10" draw:layer="layout" svg:width="8.198cm" svg:height="0.39cm" svg:x="11.546cm" svg:y="5.319cm">
          <draw:text-box>
            <text:p text:style-name="P5"><text:span text:style-name="T23">difference in clinical end points, including mortality. The </text:span></text:p>
          </draw:text-box>
        </draw:frame>
        <draw:frame draw:style-name="gr10" draw:text-style-name="P10" draw:layer="layout" svg:width="8.223cm" svg:height="0.39cm" svg:x="11.546cm" svg:y="5.813cm">
          <draw:text-box>
            <text:p text:style-name="P5"><text:span text:style-name="T23">need for a second bolus (10 minutes after the first one) of </text:span></text:p>
          </draw:text-box>
        </draw:frame>
        <draw:frame draw:style-name="gr10" draw:text-style-name="P10" draw:layer="layout" svg:width="8.862cm" svg:height="0.39cm" svg:x="11.546cm" svg:y="6.307cm">
          <draw:text-box>
            <text:p text:style-name="P5"><text:span text:style-name="T23">eptifibatide may be less user-friendly in the setting of primary </text:span></text:p>
          </draw:text-box>
        </draw:frame>
        <draw:frame draw:style-name="gr10" draw:text-style-name="P10" draw:layer="layout" svg:width="8.249cm" svg:height="0.39cm" svg:x="11.546cm" svg:y="6.801cm">
          <draw:text-box>
            <text:p text:style-name="P5"><text:span text:style-name="T23">PCI. Contrarily to abciximab, dose adjustment is required </text:span></text:p>
          </draw:text-box>
        </draw:frame>
        <draw:frame draw:style-name="gr10" draw:text-style-name="P10" draw:layer="layout" svg:width="8.575cm" svg:height="0.39cm" svg:x="11.546cm" svg:y="7.295cm">
          <draw:text-box>
            <text:p text:style-name="P5"><text:span text:style-name="T23">for <text:s/>small-molecule <text:s/>GP IIb/IIIa <text:s/>inhibitors <text:s/>in <text:s/>patients with </text:span></text:p>
          </draw:text-box>
        </draw:frame>
        <draw:frame draw:style-name="gr10" draw:text-style-name="P10" draw:layer="layout" svg:width="3.312cm" svg:height="0.39cm" svg:x="11.546cm" svg:y="7.789cm">
          <draw:text-box>
            <text:p text:style-name="P5"><text:span text:style-name="T23">chronic kidney disease.</text:span></text:p>
          </draw:text-box>
        </draw:frame>
        <draw:frame draw:style-name="gr25" draw:text-style-name="P23" draw:layer="layout" svg:width="0.205cm" svg:height="0.234cm" svg:x="14.857cm" svg:y="7.802cm">
          <draw:text-box>
            <text:p text:style-name="P5"><text:span text:style-name="T31">9</text:span></text:p>
          </draw:text-box>
        </draw:frame>
        <draw:frame draw:style-name="gr10" draw:text-style-name="P10" draw:layer="layout" svg:width="5.019cm" svg:height="0.39cm" svg:x="14.959cm" svg:y="7.789cm">
          <draw:text-box>
            <text:p text:style-name="P5"><text:span text:style-name="T23"><text:s/></text:span><text:span text:style-name="T23">On the other hand, compared with </text:span></text:p>
          </draw:text-box>
        </draw:frame>
        <draw:frame draw:style-name="gr10" draw:text-style-name="P10" draw:layer="layout" svg:width="8.702cm" svg:height="0.39cm" svg:x="11.546cm" svg:y="8.283cm">
          <draw:text-box>
            <text:p text:style-name="P5"><text:span text:style-name="T23">abciximab’s long clearance time of 12–24 hours, eptifibatide </text:span></text:p>
          </draw:text-box>
        </draw:frame>
        <draw:frame draw:style-name="gr10" draw:text-style-name="P10" draw:layer="layout" svg:width="8.655cm" svg:height="0.39cm" svg:x="11.546cm" svg:y="8.776cm">
          <draw:text-box>
            <text:p text:style-name="P5"><text:span text:style-name="T23">and <text:s/>tirofiban <text:s/>had <text:s/>a <text:s/>clearance <text:s/>time <text:s/>of <text:s/>only <text:s/>2–2.5 <text:s/>hours, </text:span></text:p>
          </draw:text-box>
        </draw:frame>
        <draw:frame draw:style-name="gr10" draw:text-style-name="P10" draw:layer="layout" svg:width="8.659cm" svg:height="0.39cm" svg:x="11.546cm" svg:y="9.27cm">
          <draw:text-box>
            <text:p text:style-name="P5"><text:span text:style-name="T23">making <text:s/>them <text:s/>particularly <text:s/>attractive <text:s/>when <text:s/>urgent <text:s/>reversal </text:span></text:p>
          </draw:text-box>
        </draw:frame>
        <draw:frame draw:style-name="gr10" draw:text-style-name="P10" draw:layer="layout" svg:width="4.015cm" svg:height="0.39cm" svg:x="11.546cm" svg:y="9.764cm">
          <draw:text-box>
            <text:p text:style-name="P5"><text:span text:style-name="T23">of their effect was desirable.</text:span></text:p>
          </draw:text-box>
        </draw:frame>
        <draw:frame draw:style-name="gr25" draw:text-style-name="P23" draw:layer="layout" svg:width="0.214cm" svg:height="0.234cm" svg:x="15.59cm" svg:y="9.778cm">
          <draw:text-box>
            <text:p text:style-name="P5"><text:span text:style-name="T31">10</text:span></text:p>
          </draw:text-box>
        </draw:frame>
        <draw:frame draw:style-name="gr10" draw:text-style-name="P10" draw:layer="layout" svg:width="4.151cm" svg:height="0.39cm" svg:x="15.796cm" svg:y="9.764cm">
          <draw:text-box>
            <text:p text:style-name="P5"><text:span text:style-name="T23"><text:s/></text:span><text:span text:style-name="T23">Based on American College </text:span></text:p>
          </draw:text-box>
        </draw:frame>
        <draw:frame draw:style-name="gr10" draw:text-style-name="P10" draw:layer="layout" svg:width="8.151cm" svg:height="0.39cm" svg:x="11.546cm" svg:y="10.258cm">
          <draw:text-box>
            <text:p text:style-name="P5"><text:span text:style-name="T23">of <text:s/>Cardiology <text:s/>Foundation/American <text:s/>Heart Association </text:span></text:p>
          </draw:text-box>
        </draw:frame>
        <draw:frame draw:style-name="gr10" draw:text-style-name="P10" draw:layer="layout" svg:width="2.013cm" svg:height="0.39cm" svg:x="11.546cm" svg:y="10.752cm">
          <draw:text-box>
            <text:p text:style-name="P5"><text:span text:style-name="T23">(ACCF/AHA)</text:span></text:p>
          </draw:text-box>
        </draw:frame>
        <draw:frame draw:style-name="gr25" draw:text-style-name="P23" draw:layer="layout" svg:width="0.214cm" svg:height="0.234cm" svg:x="13.55cm" svg:y="10.766cm">
          <draw:text-box>
            <text:p text:style-name="P5"><text:span text:style-name="T31">11</text:span></text:p>
          </draw:text-box>
        </draw:frame>
        <draw:frame draw:style-name="gr10" draw:text-style-name="P10" draw:layer="layout" svg:width="6.322cm" svg:height="0.39cm" svg:x="13.756cm" svg:y="10.752cm">
          <draw:text-box>
            <text:p text:style-name="P5"><text:span text:style-name="T23"><text:s/></text:span><text:span text:style-name="T23">and European Society of Cardiology (ESC) </text:span></text:p>
          </draw:text-box>
        </draw:frame>
        <draw:frame draw:style-name="gr10" draw:text-style-name="P10" draw:layer="layout" svg:width="1.06cm" svg:height="0.39cm" svg:x="11.546cm" svg:y="11.246cm">
          <draw:text-box>
            <text:p text:style-name="P5"><text:span text:style-name="T23">STEMI</text:span></text:p>
          </draw:text-box>
        </draw:frame>
        <draw:frame draw:style-name="gr25" draw:text-style-name="P23" draw:layer="layout" svg:width="0.205cm" svg:height="0.234cm" svg:x="12.604cm" svg:y="11.259cm">
          <draw:text-box>
            <text:p text:style-name="P5"><text:span text:style-name="T31">9</text:span></text:p>
          </draw:text-box>
        </draw:frame>
        <draw:frame draw:style-name="gr10" draw:text-style-name="P10" draw:layer="layout" svg:width="7.19cm" svg:height="0.39cm" svg:x="12.707cm" svg:y="11.246cm">
          <draw:text-box>
            <text:p text:style-name="P5"><text:span text:style-name="T23"><text:s/></text:span><text:span text:style-name="T23">guidelines, abciximab is recommended with level </text:span></text:p>
          </draw:text-box>
        </draw:frame>
        <draw:frame draw:style-name="gr10" draw:text-style-name="P10" draw:layer="layout" svg:width="8.549cm" svg:height="0.39cm" svg:x="11.546cm" svg:y="11.74cm">
          <draw:text-box>
            <text:p text:style-name="P5"><text:span text:style-name="T23">of <text:s/>evidence A, <text:s/>and <text:s/>eptifibatide <text:s/>(with <text:s/>double <text:s/>bolus) <text:s/>and </text:span></text:p>
          </draw:text-box>
        </draw:frame>
        <draw:frame draw:style-name="gr10" draw:text-style-name="P10" draw:layer="layout" svg:width="8.452cm" svg:height="0.39cm" svg:x="11.546cm" svg:y="12.234cm">
          <draw:text-box>
            <text:p text:style-name="P5"><text:span text:style-name="T23">tirofiban (with a high bolus dose) with level of evidence B. </text:span></text:p>
          </draw:text-box>
        </draw:frame>
        <draw:frame draw:style-name="gr10" draw:text-style-name="P10" draw:layer="layout" svg:width="0.352cm" svg:height="0.39cm" svg:x="19.891cm" svg:y="12.234cm">
          <draw:text-box>
            <text:p text:style-name="P5"><text:span text:style-name="T23"><text:s/></text:span></text:p>
          </draw:text-box>
        </draw:frame>
        <draw:frame draw:style-name="gr10" draw:text-style-name="P10" draw:layer="layout" svg:width="8.164cm" svg:height="0.39cm" svg:x="11.546cm" svg:y="12.728cm">
          <draw:text-box>
            <text:p text:style-name="P5"><text:span text:style-name="T23">A lower level of evidence for small-molecule GP IIb/IIIa </text:span></text:p>
          </draw:text-box>
        </draw:frame>
        <draw:frame draw:style-name="gr10" draw:text-style-name="P10" draw:layer="layout" svg:width="8.566cm" svg:height="0.39cm" svg:x="11.546cm" svg:y="13.221cm">
          <draw:text-box>
            <text:p text:style-name="P5"><text:span text:style-name="T23">inhibitors is related to a limited amount of comparative data </text:span></text:p>
          </draw:text-box>
        </draw:frame>
        <draw:frame draw:style-name="gr10" draw:text-style-name="P10" draw:layer="layout" svg:width="5.442cm" svg:height="0.39cm" svg:x="11.546cm" svg:y="13.715cm">
          <draw:text-box>
            <text:p text:style-name="P5"><text:span text:style-name="T23">from placebo-controlled clinical trials.</text:span></text:p>
          </draw:text-box>
        </draw:frame>
        <draw:frame draw:style-name="gr19" draw:text-style-name="P18" draw:layer="layout" svg:width="8.46cm" svg:height="0.615cm" svg:x="11.546cm" svg:y="14.559cm">
          <draw:text-box>
            <text:p text:style-name="P5"><text:span text:style-name="T22">Abciximab – current status</text:span></text:p>
          </draw:text-box>
        </draw:frame>
        <draw:frame draw:style-name="gr10" draw:text-style-name="P10" draw:layer="layout" svg:width="8.498cm" svg:height="0.39cm" svg:x="11.546cm" svg:y="15.197cm">
          <draw:text-box>
            <text:p text:style-name="P5"><text:span text:style-name="T23">The use of a combination of unfractionated heparin and GP </text:span></text:p>
          </draw:text-box>
        </draw:frame>
        <draw:frame draw:style-name="gr10" draw:text-style-name="P10" draw:layer="layout" svg:width="8.731cm" svg:height="0.39cm" svg:x="11.546cm" svg:y="15.691cm">
          <draw:text-box>
            <text:p text:style-name="P5"><text:span text:style-name="T23">IIb/IIIa inhibitors in patients with STEMI has decreased over </text:span></text:p>
          </draw:text-box>
        </draw:frame>
        <draw:frame draw:style-name="gr10" draw:text-style-name="P10" draw:layer="layout" svg:width="2.55cm" svg:height="0.39cm" svg:x="11.546cm" svg:y="16.185cm">
          <draw:text-box>
            <text:p text:style-name="P5"><text:span text:style-name="T23">the last few years.</text:span></text:p>
          </draw:text-box>
        </draw:frame>
        <draw:frame draw:style-name="gr25" draw:text-style-name="P23" draw:layer="layout" svg:width="0.476cm" svg:height="0.234cm" svg:x="14.107cm" svg:y="16.198cm">
          <draw:text-box>
            <text:p text:style-name="P5"><text:span text:style-name="T31">12,13</text:span></text:p>
          </draw:text-box>
        </draw:frame>
        <draw:frame draw:style-name="gr10" draw:text-style-name="P10" draw:layer="layout" svg:width="5.4cm" svg:height="0.39cm" svg:x="14.57cm" svg:y="16.185cm">
          <draw:text-box>
            <text:p text:style-name="P5"><text:span text:style-name="T23"><text:s/></text:span><text:span text:style-name="T23">Several factors are likely responsible </text:span></text:p>
          </draw:text-box>
        </draw:frame>
        <draw:frame draw:style-name="gr10" draw:text-style-name="P10" draw:layer="layout" svg:width="2.33cm" svg:height="0.39cm" svg:x="11.546cm" svg:y="16.679cm">
          <draw:text-box>
            <text:p text:style-name="P5"><text:span text:style-name="T23">for the decrease.</text:span></text:p>
          </draw:text-box>
        </draw:frame>
        <draw:frame draw:style-name="gr10" draw:text-style-name="P10" draw:layer="layout" svg:width="8.079cm" svg:height="0.39cm" svg:x="12.046cm" svg:y="17.173cm">
          <draw:text-box>
            <text:p text:style-name="P5"><text:span text:style-name="T23">First, <text:s/>as <text:s/>the <text:s/>result <text:s/>of <text:s/>short- <text:s/>and <text:s/>long-term <text:s/>mortality </text:span></text:p>
          </draw:text-box>
        </draw:frame>
        <draw:frame draw:style-name="gr10" draw:text-style-name="P10" draw:layer="layout" svg:width="8.282cm" svg:height="0.39cm" svg:x="11.546cm" svg:y="17.666cm">
          <draw:text-box>
            <text:p text:style-name="P5"><text:span text:style-name="T23">benefit observed in patients treated with bivalirudin in the </text:span></text:p>
          </draw:text-box>
        </draw:frame>
        <draw:frame draw:style-name="gr10" draw:text-style-name="P10" draw:layer="layout" svg:width="8.304cm" svg:height="0.39cm" svg:x="11.546cm" svg:y="18.16cm">
          <draw:text-box>
            <text:p text:style-name="P5"><text:span text:style-name="T23">HORIZONS-AMI <text:s/>(heparin <text:s/>plus <text:s/>a <text:s/>glycoprotein <text:s/>IIb/IIIa </text:span></text:p>
          </draw:text-box>
        </draw:frame>
        <draw:frame draw:style-name="gr10" draw:text-style-name="P10" draw:layer="layout" svg:width="8.439cm" svg:height="0.39cm" svg:x="11.546cm" svg:y="18.654cm">
          <draw:text-box>
            <text:p text:style-name="P5"><text:span text:style-name="T23">inhibitor <text:s/>versus <text:s/>bivalirudin <text:s/>monotherapy <text:s/>and <text:s/>paclitaxel-</text:span></text:p>
          </draw:text-box>
        </draw:frame>
        <draw:frame draw:style-name="gr10" draw:text-style-name="P10" draw:layer="layout" svg:width="8.321cm" svg:height="0.39cm" svg:x="11.546cm" svg:y="19.148cm">
          <draw:text-box>
            <text:p text:style-name="P5"><text:span text:style-name="T23">eluting stents versus bare-metal stents in acute myocardial </text:span></text:p>
          </draw:text-box>
        </draw:frame>
        <draw:frame draw:style-name="gr10" draw:text-style-name="P10" draw:layer="layout" svg:width="2.44cm" svg:height="0.39cm" svg:x="11.546cm" svg:y="19.642cm">
          <draw:text-box>
            <text:p text:style-name="P5"><text:span text:style-name="T23">infarction) study,</text:span></text:p>
          </draw:text-box>
        </draw:frame>
        <draw:frame draw:style-name="gr25" draw:text-style-name="P23" draw:layer="layout" svg:width="0.476cm" svg:height="0.234cm" svg:x="13.947cm" svg:y="19.656cm">
          <draw:text-box>
            <text:p text:style-name="P5"><text:span text:style-name="T31">14,15</text:span></text:p>
          </draw:text-box>
        </draw:frame>
        <draw:frame draw:style-name="gr10" draw:text-style-name="P10" draw:layer="layout" svg:width="5.628cm" svg:height="0.39cm" svg:x="14.41cm" svg:y="19.642cm">
          <draw:text-box>
            <text:p text:style-name="P5"><text:span text:style-name="T23"><text:s/></text:span><text:span text:style-name="T23">the use of bivalirudin is preferred over </text:span></text:p>
          </draw:text-box>
        </draw:frame>
        <draw:frame draw:style-name="gr10" draw:text-style-name="P10" draw:layer="layout" svg:width="8.727cm" svg:height="0.39cm" svg:x="11.546cm" svg:y="20.136cm">
          <draw:text-box>
            <text:p text:style-name="P5"><text:span text:style-name="T23">combination of unfractionated heparin and GP IIb/IIIa inhibi-</text:span></text:p>
          </draw:text-box>
        </draw:frame>
        <draw:frame draw:style-name="gr10" draw:text-style-name="P10" draw:layer="layout" svg:width="7.199cm" svg:height="0.39cm" svg:x="11.546cm" svg:y="20.63cm">
          <draw:text-box>
            <text:p text:style-name="P5"><text:span text:style-name="T23">tors in patients with STEMI, by current guidelines.</text:span></text:p>
          </draw:text-box>
        </draw:frame>
        <draw:frame draw:style-name="gr25" draw:text-style-name="P23" draw:layer="layout" svg:width="0.37cm" svg:height="0.234cm" svg:x="18.71cm" svg:y="20.643cm">
          <draw:text-box>
            <text:p text:style-name="P5"><text:span text:style-name="T31">9,11</text:span></text:p>
          </draw:text-box>
        </draw:frame>
        <draw:frame draw:style-name="gr10" draw:text-style-name="P10" draw:layer="layout" svg:width="0.933cm" svg:height="0.39cm" svg:x="19.07cm" svg:y="20.63cm">
          <draw:text-box>
            <text:p text:style-name="P5"><text:span text:style-name="T23"><text:s/></text:span><text:span text:style-name="T23">Also, </text:span></text:p>
          </draw:text-box>
        </draw:frame>
        <draw:frame draw:style-name="gr10" draw:text-style-name="P10" draw:layer="layout" svg:width="8.706cm" svg:height="0.39cm" svg:x="11.546cm" svg:y="21.124cm">
          <draw:text-box>
            <text:p text:style-name="P5"><text:span text:style-name="T23">recently published results of the European Ambulance Acute </text:span></text:p>
          </draw:text-box>
        </draw:frame>
        <draw:frame draw:style-name="gr10" draw:text-style-name="P10" draw:layer="layout" svg:width="7.804cm" svg:height="0.39cm" svg:x="11.546cm" svg:y="21.618cm">
          <draw:text-box>
            <text:p text:style-name="P5"><text:span text:style-name="T23">Coronary Syndrome Angiography (EUROMAX) study</text:span></text:p>
          </draw:text-box>
        </draw:frame>
        <draw:frame draw:style-name="gr25" draw:text-style-name="P23" draw:layer="layout" svg:width="0.214cm" svg:height="0.234cm" svg:x="18.994cm" svg:y="21.631cm">
          <draw:text-box>
            <text:p text:style-name="P5"><text:span text:style-name="T31">16</text:span></text:p>
          </draw:text-box>
        </draw:frame>
        <draw:frame draw:style-name="gr10" draw:text-style-name="P10" draw:layer="layout" svg:width="0.849cm" svg:height="0.39cm" svg:x="19.194cm" svg:y="21.618cm">
          <draw:text-box>
            <text:p text:style-name="P5"><text:span text:style-name="T23"><text:s/></text:span><text:span text:style-name="T23">have </text:span></text:p>
          </draw:text-box>
        </draw:frame>
        <draw:frame draw:style-name="gr10" draw:text-style-name="P10" draw:layer="layout" svg:width="8.464cm" svg:height="0.39cm" svg:x="11.546cm" svg:y="22.111cm">
          <draw:text-box>
            <text:p text:style-name="P5"><text:span text:style-name="T23">confirmed the safety and efficacy of bivalirudin administra-</text:span></text:p>
          </draw:text-box>
        </draw:frame>
        <draw:frame draw:style-name="gr10" draw:text-style-name="P10" draw:layer="layout" svg:width="8.553cm" svg:height="0.39cm" svg:x="11.546cm" svg:y="22.605cm">
          <draw:text-box>
            <text:p text:style-name="P5"><text:span text:style-name="T23">tion during transfer for primary PCI. In this study, initiation </text:span></text:p>
          </draw:text-box>
        </draw:frame>
        <draw:frame draw:style-name="gr10" draw:text-style-name="P10" draw:layer="layout" svg:width="8.714cm" svg:height="0.39cm" svg:x="11.546cm" svg:y="23.099cm">
          <draw:text-box>
            <text:p text:style-name="P5"><text:span text:style-name="T23">of bivalirudin before transfer for primary PCI was associated </text:span></text:p>
          </draw:text-box>
        </draw:frame>
        <draw:frame draw:style-name="gr10" draw:text-style-name="P10" draw:layer="layout" svg:width="8.786cm" svg:height="0.39cm" svg:x="11.546cm" svg:y="23.593cm">
          <draw:text-box>
            <text:p text:style-name="P5"><text:span text:style-name="T23">with reduction of non-coronary artery bypass grafting-related </text:span></text:p>
          </draw:text-box>
        </draw:frame>
        <draw:frame draw:style-name="gr10" draw:text-style-name="P10" draw:layer="layout" svg:width="8.727cm" svg:height="0.39cm" svg:x="11.546cm" svg:y="24.087cm">
          <draw:text-box>
            <text:p text:style-name="P5"><text:span text:style-name="T23">major bleeding as well as a composite end point of death and </text:span></text:p>
          </draw:text-box>
        </draw:frame>
        <draw:frame draw:style-name="gr10" draw:text-style-name="P10" draw:layer="layout" svg:width="8.503cm" svg:height="0.39cm" svg:x="11.546cm" svg:y="24.581cm">
          <draw:text-box>
            <text:p text:style-name="P5"><text:span text:style-name="T23">non-coronary <text:s/>artery <text:s/>bypass <text:s/>grafting-related <text:s/>major <text:s/>bleed-</text:span></text:p>
          </draw:text-box>
        </draw:frame>
        <draw:frame draw:style-name="gr10" draw:text-style-name="P10" draw:layer="layout" svg:width="8.57cm" svg:height="0.39cm" svg:x="11.546cm" svg:y="25.075cm">
          <draw:text-box>
            <text:p text:style-name="P5"><text:span text:style-name="T23">ing as compared to a control group at 30 days. However, in <text:s/></text:span></text:p>
          </draw:text-box>
        </draw:frame>
        <draw:frame draw:style-name="gr20" draw:text-style-name="P19" draw:layer="layout" svg:width="0.37cm" svg:height="0.42cm" svg:x="3.9cm" svg:y="0.53cm">
          <draw:text-box>
            <text:p text:style-name="P5"><text:span text:style-name="T25"><text:s/></text:span></text:p>
          </draw:text-box>
        </draw:frame>
        <draw:frame draw:style-name="gr21" draw:text-style-name="P20" draw:layer="layout" svg:width="14.798cm" svg:height="0.297cm" draw:transform="rotate (1.5707963267949) translate (0.865cm 19.194cm)">
          <draw:text-box>
            <text:p text:style-name="P5"><text:span text:style-name="T26">Therapeutics and Clinical Risk Management downloaded from https://www.dovepress.com/ by 37.47.75.140 on 23-May-2020</text:span></text:p>
          </draw:text-box>
        </draw:frame>
        <draw:frame draw:style-name="gr21" draw:text-style-name="P20" draw:layer="layout" svg:width="2.652cm" svg:height="0.297cm" draw:transform="rotate (1.5707963267949) translate (1.147cm 13.167cm)">
          <draw:text-box>
            <text:p text:style-name="P5"><text:span text:style-name="T26">For personal use only.</text:span></text:p>
          </draw:text-box>
        </draw:frame>
        <draw:line draw:style-name="gr22" draw:text-style-name="P4" draw:layer="layout" svg:x1="1.011cm" svg:y1="27.94cm" svg:x2="20.578cm" svg:y2="27.94cm">
          <text:p/>
        </draw:line>
        <draw:frame draw:style-name="gr23" draw:text-style-name="P21" draw:layer="layout" svg:width="0.535cm" svg:height="0.039cm" svg:x="1.011cm" svg:y="27.869cm">
          <draw:text-box>
            <text:p text:style-name="P5"><text:span text:style-name="T27">Powered by TCPDF (www.tcpdf.org)</text:span></text:p>
          </draw:text-box>
        </draw:frame>
        <draw:frame draw:style-name="gr24" draw:text-style-name="P22" draw:layer="layout" svg:width="4.184cm" svg:height="0.446cm" svg:x="15.486cm" svg:y="27.976cm">
          <draw:text-box>
            <text:p text:style-name="P5"><text:span text:style-name="T28"><text:s text:c="31"/></text:span><text:span text:style-name="T28">1 / 1</text:span></text:p>
          </draw:text-box>
        </draw:frame>
      </draw:page>
      <draw:page draw:name="page3" draw:style-name="dp1" draw:master-page-name="master-page3">
        <draw:frame draw:style-name="gr6" draw:text-style-name="P7" draw:layer="layout" svg:width="6.022cm" svg:height="0.327cm" svg:x="2.499cm" svg:y="26.493cm">
          <draw:text-box>
            <text:p text:style-name="P5"><text:span text:style-name="T2">Therapeutics and Clinical Risk Management 2014:10</text:span></text:p>
          </draw:text-box>
        </draw:frame>
        <draw:frame draw:style-name="gr8" draw:text-style-name="P9" draw:layer="layout" svg:width="4.371cm" svg:height="0.226cm" svg:x="14.829cm" svg:y="26.517cm">
          <draw:text-box>
            <text:p text:style-name="P5"><text:span text:style-name="T5">submit your manuscript </text:span><text:span text:style-name="T6">| www.dovepress.com</text:span></text:p>
          </draw:text-box>
        </draw:frame>
        <draw:frame draw:style-name="gr5" draw:text-style-name="P6" draw:layer="layout" svg:width="1.239cm" svg:height="0.213cm" svg:x="17.337cm" svg:y="26.818cm">
          <draw:text-box>
            <text:p text:style-name="P5"><text:span text:style-name="T7">Dove</text:span><text:span text:style-name="T8">press </text:span></text:p>
          </draw:text-box>
        </draw:frame>
        <draw:frame draw:style-name="gr6" draw:text-style-name="P7" draw:layer="layout" svg:width="1.564cm" svg:height="0.285cm" svg:x="2.499cm" svg:y="0.975cm">
          <draw:text-box>
            <text:p text:style-name="P5"><text:span text:style-name="T29">Dove</text:span><text:span text:style-name="T30">press</text:span></text:p>
          </draw:text-box>
        </draw:frame>
        <draw:line draw:style-name="gr9" draw:text-style-name="P4" draw:layer="layout" svg:x1="2.499cm" svg:y1="26.442cm" svg:x2="19.69cm" svg:y2="26.442cm">
          <text:p/>
        </draw:line>
        <draw:line draw:style-name="gr9" draw:text-style-name="P4" draw:layer="layout" svg:x1="2.499cm" svg:y1="1.409cm" svg:x2="19.69cm" svg:y2="1.409cm">
          <text:p/>
        </draw:line>
        <draw:frame draw:style-name="gr10" draw:text-style-name="P10" draw:layer="layout" svg:width="0.904cm" svg:height="0.441cm" svg:x="19.106cm" svg:y="26.475cm">
          <draw:text-box>
            <text:p text:style-name="P5"><text:span text:style-name="T9">569</text:span></text:p>
          </draw:text-box>
        </draw:frame>
        <draw:frame draw:style-name="gr6" draw:text-style-name="P7" draw:layer="layout" svg:width="2.305cm" svg:height="0.327cm" svg:x="17.402cm" svg:y="1.014cm">
          <draw:text-box>
            <text:p text:style-name="P5"><text:span text:style-name="T2">Abciximab in STeMi</text:span></text:p>
          </draw:text-box>
        </draw:frame>
        <draw:frame draw:style-name="gr10" draw:text-style-name="P10" draw:layer="layout" svg:width="8.431cm" svg:height="0.39cm" svg:x="2.499cm" svg:y="1.862cm">
          <draw:text-box>
            <text:p text:style-name="P5"><text:span text:style-name="T23">HORIZONS-AMI and EUROMAX studies, the higher risk </text:span></text:p>
          </draw:text-box>
        </draw:frame>
        <draw:frame draw:style-name="gr10" draw:text-style-name="P10" draw:layer="layout" svg:width="8.117cm" svg:height="0.39cm" svg:x="2.499cm" svg:y="2.356cm">
          <draw:text-box>
            <text:p text:style-name="P5"><text:span text:style-name="T23">of stent thrombosis was observed in patients treated with </text:span></text:p>
          </draw:text-box>
        </draw:frame>
        <draw:frame draw:style-name="gr10" draw:text-style-name="P10" draw:layer="layout" svg:width="1.645cm" svg:height="0.39cm" svg:x="2.499cm" svg:y="2.85cm">
          <draw:text-box>
            <text:p text:style-name="P5"><text:span text:style-name="T23">bivalirudin,</text:span></text:p>
          </draw:text-box>
        </draw:frame>
        <draw:frame draw:style-name="gr25" draw:text-style-name="P23" draw:layer="layout" svg:width="0.476cm" svg:height="0.234cm" svg:x="4.122cm" svg:y="2.863cm">
          <draw:text-box>
            <text:p text:style-name="P5"><text:span text:style-name="T31">15,16</text:span></text:p>
          </draw:text-box>
        </draw:frame>
        <draw:frame draw:style-name="gr10" draw:text-style-name="P10" draw:layer="layout" svg:width="6.488cm" svg:height="0.39cm" svg:x="4.584cm" svg:y="2.85cm">
          <draw:text-box>
            <text:p text:style-name="P5"><text:span text:style-name="T23"><text:s/></text:span><text:span text:style-name="T23">which may suggest the need for optimal anti-</text:span></text:p>
          </draw:text-box>
        </draw:frame>
        <draw:frame draw:style-name="gr10" draw:text-style-name="P10" draw:layer="layout" svg:width="8.541cm" svg:height="0.39cm" svg:x="2.499cm" svg:y="3.344cm">
          <draw:text-box>
            <text:p text:style-name="P5"><text:span text:style-name="T23">platelet coverage during primary PCI for STEMI with more </text:span></text:p>
          </draw:text-box>
        </draw:frame>
        <draw:frame draw:style-name="gr10" draw:text-style-name="P10" draw:layer="layout" svg:width="8.337cm" svg:height="0.39cm" svg:x="2.499cm" svg:y="3.838cm">
          <draw:text-box>
            <text:p text:style-name="P5"><text:span text:style-name="T23">frequent use of GP IIb/IIIa inhibitors. Importantly, despite </text:span></text:p>
          </draw:text-box>
        </draw:frame>
        <draw:frame draw:style-name="gr10" draw:text-style-name="P10" draw:layer="layout" svg:width="8.202cm" svg:height="0.39cm" svg:x="2.499cm" svg:y="4.331cm">
          <draw:text-box>
            <text:p text:style-name="P5"><text:span text:style-name="T23">the inclusion of lower-risk patients, GP IIb/IIIa inhibitors </text:span></text:p>
          </draw:text-box>
        </draw:frame>
        <draw:frame draw:style-name="gr10" draw:text-style-name="P10" draw:layer="layout" svg:width="8.566cm" svg:height="0.39cm" svg:x="2.499cm" svg:y="4.825cm">
          <draw:text-box>
            <text:p text:style-name="P5"><text:span text:style-name="T23">were used in 7.2% of patients treated with bivalirudin in the </text:span></text:p>
          </draw:text-box>
        </draw:frame>
        <draw:frame draw:style-name="gr10" draw:text-style-name="P10" draw:layer="layout" svg:width="5.226cm" svg:height="0.39cm" svg:x="2.499cm" svg:y="5.319cm">
          <draw:text-box>
            <text:p text:style-name="P5"><text:span text:style-name="T23">HORIZONS-AMI study as a bailout.</text:span></text:p>
          </draw:text-box>
        </draw:frame>
        <draw:frame draw:style-name="gr25" draw:text-style-name="P23" draw:layer="layout" svg:width="0.214cm" svg:height="0.234cm" svg:x="7.722cm" svg:y="5.333cm">
          <draw:text-box>
            <text:p text:style-name="P5"><text:span text:style-name="T31">15</text:span></text:p>
          </draw:text-box>
        </draw:frame>
        <draw:frame draw:style-name="gr10" draw:text-style-name="P10" draw:layer="layout" svg:width="8.105cm" svg:height="0.39cm" svg:x="2.999cm" svg:y="5.813cm">
          <draw:text-box>
            <text:p text:style-name="P5"><text:span text:style-name="T23">Second, <text:s/>the <text:s/>use <text:s/>of <text:s/>abciximab <text:s/>has <text:s/>waned <text:s/>due <text:s/>to <text:s/>the </text:span></text:p>
          </draw:text-box>
        </draw:frame>
        <draw:frame draw:style-name="gr10" draw:text-style-name="P10" draw:layer="layout" svg:width="3.778cm" svg:height="0.39cm" svg:x="2.499cm" svg:y="6.307cm">
          <draw:text-box>
            <text:p text:style-name="P5"><text:span text:style-name="T23">introduction <text:s/>of <text:s/>new <text:s/>P2Y</text:span></text:p>
          </draw:text-box>
        </draw:frame>
        <draw:frame draw:style-name="gr25" draw:text-style-name="P23" draw:layer="layout" svg:width="0.214cm" svg:height="0.234cm" svg:x="6.187cm" svg:y="6.556cm">
          <draw:text-box>
            <text:p text:style-name="P5"><text:span text:style-name="T31">12</text:span></text:p>
          </draw:text-box>
        </draw:frame>
        <draw:frame draw:style-name="gr10" draw:text-style-name="P10" draw:layer="layout" svg:width="4.494cm" svg:height="0.39cm" svg:x="6.396cm" svg:y="6.307cm">
          <draw:text-box>
            <text:p text:style-name="P5"><text:span text:style-name="T23"><text:s text:c="2"/></text:span><text:span text:style-name="T23">inhibitors <text:s/>(prasugrel, <text:s/>ticagre-</text:span></text:p>
          </draw:text-box>
        </draw:frame>
        <draw:frame draw:style-name="gr10" draw:text-style-name="P10" draw:layer="layout" svg:width="8.168cm" svg:height="0.39cm" svg:x="2.499cm" svg:y="6.801cm">
          <draw:text-box>
            <text:p text:style-name="P5"><text:span text:style-name="T23">lor) with a faster and more pronounced antiplatelet effect </text:span></text:p>
          </draw:text-box>
        </draw:frame>
        <draw:frame draw:style-name="gr10" draw:text-style-name="P10" draw:layer="layout" svg:width="4.527cm" svg:height="0.39cm" svg:x="2.499cm" svg:y="7.295cm">
          <draw:text-box>
            <text:p text:style-name="P5"><text:span text:style-name="T23">in <text:s text:c="2"/>comparison <text:s/>to <text:s/>clopidogrel.</text:span></text:p>
          </draw:text-box>
        </draw:frame>
        <draw:frame draw:style-name="gr25" draw:text-style-name="P23" draw:layer="layout" svg:width="0.531cm" svg:height="0.234cm" svg:x="6.906cm" svg:y="7.308cm">
          <draw:text-box>
            <text:p text:style-name="P5"><text:span text:style-name="T31">17–20</text:span></text:p>
          </draw:text-box>
        </draw:frame>
        <draw:frame draw:style-name="gr10" draw:text-style-name="P10" draw:layer="layout" svg:width="3.546cm" svg:height="0.39cm" svg:x="7.433cm" svg:y="7.295cm">
          <draw:text-box>
            <text:p text:style-name="P5"><text:span text:style-name="T23"><text:s text:c="2"/></text:span><text:span text:style-name="T23">Both <text:s/>prasugrel <text:s/>(TRial </text:span></text:p>
          </draw:text-box>
        </draw:frame>
        <draw:frame draw:style-name="gr10" draw:text-style-name="P10" draw:layer="layout" svg:width="7.868cm" svg:height="0.39cm" svg:x="2.499cm" svg:y="7.789cm">
          <draw:text-box>
            <text:p text:style-name="P5"><text:span text:style-name="T23">to Assess <text:s/>Improvement <text:s/>in Therapeutic <text:s/>Outcomes <text:s/>by </text:span></text:p>
          </draw:text-box>
        </draw:frame>
        <draw:frame draw:style-name="gr10" draw:text-style-name="P10" draw:layer="layout" svg:width="8.346cm" svg:height="0.39cm" svg:x="2.499cm" svg:y="8.283cm">
          <draw:text-box>
            <text:p text:style-name="P5"><text:span text:style-name="T23">Optimizing <text:s text:c="2"/>Platelet InhibitioN with Prasugrel–Thrombol-</text:span></text:p>
          </draw:text-box>
        </draw:frame>
        <draw:frame draw:style-name="gr10" draw:text-style-name="P10" draw:layer="layout" svg:width="8.71cm" svg:height="0.39cm" svg:x="2.499cm" svg:y="8.776cm">
          <draw:text-box>
            <text:p text:style-name="P5"><text:span text:style-name="T23">ysis <text:s/>In <text:s text:c="2"/>Myocardial <text:s/>Infarction <text:s/>[TRITON-TIMI-38] <text:s/>study) </text:span></text:p>
          </draw:text-box>
        </draw:frame>
        <draw:frame draw:style-name="gr10" draw:text-style-name="P10" draw:layer="layout" svg:width="8.604cm" svg:height="0.39cm" svg:x="2.499cm" svg:y="9.27cm">
          <draw:text-box>
            <text:p text:style-name="P5"><text:span text:style-name="T23">and <text:s text:c="2"/>ticagrelor <text:s/>(Platelet <text:s/>Inhibition <text:s/>and <text:s/>Patient <text:s/>Outcomes </text:span></text:p>
          </draw:text-box>
        </draw:frame>
        <draw:frame draw:style-name="gr10" draw:text-style-name="P10" draw:layer="layout" svg:width="8.553cm" svg:height="0.39cm" svg:x="2.499cm" svg:y="9.764cm">
          <draw:text-box>
            <text:p text:style-name="P5"><text:span text:style-name="T23">[PLATO] study) were shown to be more clinically effective </text:span></text:p>
          </draw:text-box>
        </draw:frame>
        <draw:frame draw:style-name="gr10" draw:text-style-name="P10" draw:layer="layout" svg:width="8.168cm" svg:height="0.39cm" svg:x="2.499cm" svg:y="10.258cm">
          <draw:text-box>
            <text:p text:style-name="P5"><text:span text:style-name="T23">than clopidogrel in terms of reduction of ischemic events </text:span></text:p>
          </draw:text-box>
        </draw:frame>
        <draw:frame draw:style-name="gr10" draw:text-style-name="P10" draw:layer="layout" svg:width="6.073cm" svg:height="0.39cm" svg:x="2.499cm" svg:y="10.752cm">
          <draw:text-box>
            <text:p text:style-name="P5"><text:span text:style-name="T23">in patients with acute coronary syndromes.</text:span></text:p>
          </draw:text-box>
        </draw:frame>
        <draw:frame draw:style-name="gr25" draw:text-style-name="P23" draw:layer="layout" svg:width="0.476cm" svg:height="0.234cm" svg:x="8.57cm" svg:y="10.766cm">
          <draw:text-box>
            <text:p text:style-name="P5"><text:span text:style-name="T31">21,22</text:span></text:p>
          </draw:text-box>
        </draw:frame>
        <draw:frame draw:style-name="gr10" draw:text-style-name="P10" draw:layer="layout" svg:width="1.941cm" svg:height="0.39cm" svg:x="9.032cm" svg:y="10.752cm">
          <draw:text-box>
            <text:p text:style-name="P5"><text:span text:style-name="T23"><text:s/></text:span><text:span text:style-name="T23">Importantly, </text:span></text:p>
          </draw:text-box>
        </draw:frame>
        <draw:frame draw:style-name="gr10" draw:text-style-name="P10" draw:layer="layout" svg:width="8.68cm" svg:height="0.39cm" svg:x="2.499cm" svg:y="11.246cm">
          <draw:text-box>
            <text:p text:style-name="P5"><text:span text:style-name="T23">prasugrel <text:s/>significantly <text:s/>reduced <text:s/>the <text:s/>risk <text:s/>of <text:s/>cardiovascular </text:span></text:p>
          </draw:text-box>
        </draw:frame>
        <draw:frame draw:style-name="gr10" draw:text-style-name="P10" draw:layer="layout" svg:width="8.346cm" svg:height="0.39cm" svg:x="2.499cm" svg:y="11.74cm">
          <draw:text-box>
            <text:p text:style-name="P5"><text:span text:style-name="T23">events in patients with acute coronary syndromes undergo-</text:span></text:p>
          </draw:text-box>
        </draw:frame>
        <draw:frame draw:style-name="gr10" draw:text-style-name="P10" draw:layer="layout" svg:width="8.443cm" svg:height="0.39cm" svg:x="2.499cm" svg:y="12.234cm">
          <draw:text-box>
            <text:p text:style-name="P5"><text:span text:style-name="T23">ing PCI regardless of whether or not a GP IIb/IIIa inhibitor </text:span></text:p>
          </draw:text-box>
        </draw:frame>
        <draw:frame draw:style-name="gr10" draw:text-style-name="P10" draw:layer="layout" svg:width="8.49cm" svg:height="0.39cm" svg:x="2.499cm" svg:y="12.728cm">
          <draw:text-box>
            <text:p text:style-name="P5"><text:span text:style-name="T23">was used. No impact of GP IIb/IIIa inhibitor on the relative </text:span></text:p>
          </draw:text-box>
        </draw:frame>
        <draw:frame draw:style-name="gr10" draw:text-style-name="P10" draw:layer="layout" svg:width="8.621cm" svg:height="0.39cm" svg:x="2.499cm" svg:y="13.221cm">
          <draw:text-box>
            <text:p text:style-name="P5"><text:span text:style-name="T23">risk of bleeding with prasugrel compared to clopidogrel was </text:span></text:p>
          </draw:text-box>
        </draw:frame>
        <draw:frame draw:style-name="gr10" draw:text-style-name="P10" draw:layer="layout" svg:width="5.857cm" svg:height="0.39cm" svg:x="2.499cm" svg:y="13.715cm">
          <draw:text-box>
            <text:p text:style-name="P5"><text:span text:style-name="T23">observed in the TRITON-TIMI-38 study;</text:span></text:p>
          </draw:text-box>
        </draw:frame>
        <draw:frame draw:style-name="gr25" draw:text-style-name="P23" draw:layer="layout" svg:width="0.214cm" svg:height="0.234cm" svg:x="8.097cm" svg:y="13.729cm">
          <draw:text-box>
            <text:p text:style-name="P5"><text:span text:style-name="T31">23</text:span></text:p>
          </draw:text-box>
        </draw:frame>
        <draw:frame draw:style-name="gr10" draw:text-style-name="P10" draw:layer="layout" svg:width="2.733cm" svg:height="0.39cm" svg:x="8.299cm" svg:y="13.715cm">
          <draw:text-box>
            <text:p text:style-name="P5"><text:span text:style-name="T23"><text:s/></text:span><text:span text:style-name="T23">similarly, no inter-</text:span></text:p>
          </draw:text-box>
        </draw:frame>
        <draw:frame draw:style-name="gr10" draw:text-style-name="P10" draw:layer="layout" svg:width="8.773cm" svg:height="0.39cm" svg:x="2.499cm" svg:y="14.209cm">
          <draw:text-box>
            <text:p text:style-name="P5"><text:span text:style-name="T23">action between effects of ticagrelor on ischemic and bleeding </text:span></text:p>
          </draw:text-box>
        </draw:frame>
        <draw:frame draw:style-name="gr10" draw:text-style-name="P10" draw:layer="layout" svg:width="8.697cm" svg:height="0.39cm" svg:x="2.499cm" svg:y="14.703cm">
          <draw:text-box>
            <text:p text:style-name="P5"><text:span text:style-name="T23">events and the use of GP IIb/IIIa inhibitors was confirmed in </text:span></text:p>
          </draw:text-box>
        </draw:frame>
        <draw:frame draw:style-name="gr10" draw:text-style-name="P10" draw:layer="layout" svg:width="2.601cm" svg:height="0.39cm" svg:x="2.499cm" svg:y="15.197cm">
          <draw:text-box>
            <text:p text:style-name="P5"><text:span text:style-name="T23">the PLATO study.</text:span></text:p>
          </draw:text-box>
        </draw:frame>
        <draw:frame draw:style-name="gr25" draw:text-style-name="P23" draw:layer="layout" svg:width="0.214cm" svg:height="0.234cm" svg:x="5.019cm" svg:y="15.211cm">
          <draw:text-box>
            <text:p text:style-name="P5"><text:span text:style-name="T31">22</text:span></text:p>
          </draw:text-box>
        </draw:frame>
        <draw:frame draw:style-name="gr10" draw:text-style-name="P10" draw:layer="layout" svg:width="5.759cm" svg:height="0.39cm" svg:x="5.225cm" svg:y="15.197cm">
          <draw:text-box>
            <text:p text:style-name="P5"><text:span text:style-name="T23"><text:s/></text:span><text:span text:style-name="T23">However, in both studies, the impact of </text:span></text:p>
          </draw:text-box>
        </draw:frame>
        <draw:frame draw:style-name="gr10" draw:text-style-name="P10" draw:layer="layout" svg:width="8.329cm" svg:height="0.39cm" svg:x="2.499cm" svg:y="15.691cm">
          <draw:text-box>
            <text:p text:style-name="P5"><text:span text:style-name="T23">GP IIb/IIIa inhibitor (versus no GP IIb/IIIa inhibitor) used </text:span></text:p>
          </draw:text-box>
        </draw:frame>
        <draw:frame draw:style-name="gr10" draw:text-style-name="P10" draw:layer="layout" svg:width="7.038cm" svg:height="0.39cm" svg:x="2.499cm" svg:y="16.185cm">
          <draw:text-box>
            <text:p text:style-name="P5"><text:span text:style-name="T23">on top of these new oral drugs was not addressed.</text:span></text:p>
          </draw:text-box>
        </draw:frame>
        <draw:frame draw:style-name="gr25" draw:text-style-name="P23" draw:layer="layout" svg:width="0.476cm" svg:height="0.234cm" svg:x="9.258cm" svg:y="16.198cm">
          <draw:text-box>
            <text:p text:style-name="P5"><text:span text:style-name="T31">22,23</text:span></text:p>
          </draw:text-box>
        </draw:frame>
        <draw:frame draw:style-name="gr10" draw:text-style-name="P10" draw:layer="layout" svg:width="1.289cm" svg:height="0.39cm" svg:x="9.718cm" svg:y="16.185cm">
          <draw:text-box>
            <text:p text:style-name="P5"><text:span text:style-name="T23"><text:s/></text:span><text:span text:style-name="T23">The use </text:span></text:p>
          </draw:text-box>
        </draw:frame>
        <draw:frame draw:style-name="gr10" draw:text-style-name="P10" draw:layer="layout" svg:width="8.392cm" svg:height="0.39cm" svg:x="2.499cm" svg:y="16.679cm">
          <draw:text-box>
            <text:p text:style-name="P5"><text:span text:style-name="T23">of prasugrel and ticagrelor is becoming more and more fre-</text:span></text:p>
          </draw:text-box>
        </draw:frame>
        <draw:frame draw:style-name="gr10" draw:text-style-name="P10" draw:layer="layout" svg:width="0.878cm" svg:height="0.39cm" svg:x="2.499cm" svg:y="17.173cm">
          <draw:text-box>
            <text:p text:style-name="P5"><text:span text:style-name="T23">quent.</text:span></text:p>
          </draw:text-box>
        </draw:frame>
        <draw:frame draw:style-name="gr25" draw:text-style-name="P23" draw:layer="layout" svg:width="0.476cm" svg:height="0.234cm" svg:x="3.366cm" svg:y="17.186cm">
          <draw:text-box>
            <text:p text:style-name="P5"><text:span text:style-name="T31">24,25</text:span></text:p>
          </draw:text-box>
        </draw:frame>
        <draw:frame draw:style-name="gr10" draw:text-style-name="P10" draw:layer="layout" svg:width="3.558cm" svg:height="0.39cm" svg:x="3.826cm" svg:y="17.173cm">
          <draw:text-box>
            <text:p text:style-name="P5"><text:span text:style-name="T23"><text:s/></text:span><text:span text:style-name="T23">Unfortunately, new P2Y</text:span></text:p>
          </draw:text-box>
        </draw:frame>
        <draw:frame draw:style-name="gr25" draw:text-style-name="P23" draw:layer="layout" svg:width="0.214cm" svg:height="0.234cm" svg:x="7.244cm" svg:y="17.421cm">
          <draw:text-box>
            <text:p text:style-name="P5"><text:span text:style-name="T31">12</text:span></text:p>
          </draw:text-box>
        </draw:frame>
        <draw:frame draw:style-name="gr10" draw:text-style-name="P10" draw:layer="layout" svg:width="3.609cm" svg:height="0.39cm" svg:x="7.449cm" svg:y="17.173cm">
          <draw:text-box>
            <text:p text:style-name="P5"><text:span text:style-name="T23"><text:s/></text:span><text:span text:style-name="T23">inhibitors are often used </text:span></text:p>
          </draw:text-box>
        </draw:frame>
        <draw:frame draw:style-name="gr10" draw:text-style-name="P10" draw:layer="layout" svg:width="8.9cm" svg:height="0.39cm" svg:x="2.499cm" svg:y="17.666cm">
          <draw:text-box>
            <text:p text:style-name="P5"><text:span text:style-name="T23">as the replacement for intravenous GP IIb/IIIa inhibitors. Data </text:span></text:p>
          </draw:text-box>
        </draw:frame>
        <draw:frame draw:style-name="gr10" draw:text-style-name="P10" draw:layer="layout" svg:width="8.727cm" svg:height="0.39cm" svg:x="2.499cm" svg:y="18.16cm">
          <draw:text-box>
            <text:p text:style-name="P5"><text:span text:style-name="T23">from the FABOLUS PRO (Facilitation through Aggrastat By </text:span></text:p>
          </draw:text-box>
        </draw:frame>
        <draw:frame draw:style-name="gr10" draw:text-style-name="P10" draw:layer="layout" svg:width="8.219cm" svg:height="0.39cm" svg:x="2.499cm" svg:y="18.654cm">
          <draw:text-box>
            <text:p text:style-name="P5"><text:span text:style-name="T23">drOpping or shortening Infusion Line in patients with ST-</text:span></text:p>
          </draw:text-box>
        </draw:frame>
        <draw:frame draw:style-name="gr10" draw:text-style-name="P10" draw:layer="layout" svg:width="8.477cm" svg:height="0.39cm" svg:x="2.499cm" svg:y="19.148cm">
          <draw:text-box>
            <text:p text:style-name="P5"><text:span text:style-name="T23">segment elevation myocardial infarction compared to or on </text:span></text:p>
          </draw:text-box>
        </draw:frame>
        <draw:frame draw:style-name="gr10" draw:text-style-name="P10" draw:layer="layout" svg:width="6.534cm" svg:height="0.39cm" svg:x="2.499cm" svg:y="19.642cm">
          <draw:text-box>
            <text:p text:style-name="P5"><text:span text:style-name="T23">top of PRasugrel given at loading dOse) study</text:span></text:p>
          </draw:text-box>
        </draw:frame>
        <draw:frame draw:style-name="gr25" draw:text-style-name="P23" draw:layer="layout" svg:width="0.214cm" svg:height="0.234cm" svg:x="8.93cm" svg:y="19.656cm">
          <draw:text-box>
            <text:p text:style-name="P5"><text:span text:style-name="T31">26</text:span></text:p>
          </draw:text-box>
        </draw:frame>
        <draw:frame draw:style-name="gr10" draw:text-style-name="P10" draw:layer="layout" svg:width="1.861cm" svg:height="0.39cm" svg:x="9.135cm" svg:y="19.642cm">
          <draw:text-box>
            <text:p text:style-name="P5"><text:span text:style-name="T23"><text:s/></text:span><text:span text:style-name="T23">have shown </text:span></text:p>
          </draw:text-box>
        </draw:frame>
        <draw:frame draw:style-name="gr10" draw:text-style-name="P10" draw:layer="layout" svg:width="8.562cm" svg:height="0.39cm" svg:x="2.499cm" svg:y="20.136cm">
          <draw:text-box>
            <text:p text:style-name="P5"><text:span text:style-name="T23">a delayed onset of antiplatelet effect of new oral antiplatelet </text:span></text:p>
          </draw:text-box>
        </draw:frame>
        <draw:frame draw:style-name="gr10" draw:text-style-name="P10" draw:layer="layout" svg:width="8.426cm" svg:height="0.39cm" svg:x="2.499cm" svg:y="20.63cm">
          <draw:text-box>
            <text:p text:style-name="P5"><text:span text:style-name="T23">drugs in the setting of STEMI, and therefore have renewed </text:span></text:p>
          </draw:text-box>
        </draw:frame>
        <draw:frame draw:style-name="gr10" draw:text-style-name="P10" draw:layer="layout" svg:width="8.384cm" svg:height="0.39cm" svg:x="2.499cm" svg:y="21.124cm">
          <draw:text-box>
            <text:p text:style-name="P5"><text:span text:style-name="T23">the interest for GP IIb/IIIa inhibitors. The delayed onset of </text:span></text:p>
          </draw:text-box>
        </draw:frame>
        <draw:frame draw:style-name="gr10" draw:text-style-name="P10" draw:layer="layout" svg:width="8.566cm" svg:height="0.39cm" svg:x="2.499cm" svg:y="21.618cm">
          <draw:text-box>
            <text:p text:style-name="P5"><text:span text:style-name="T23">action of oral antiplatelet drugs may be expected, especially </text:span></text:p>
          </draw:text-box>
        </draw:frame>
        <draw:frame draw:style-name="gr10" draw:text-style-name="P10" draw:layer="layout" svg:width="6.2cm" svg:height="0.39cm" svg:x="2.499cm" svg:y="22.111cm">
          <draw:text-box>
            <text:p text:style-name="P5"><text:span text:style-name="T23">in patients with hemodynamic compromise,</text:span></text:p>
          </draw:text-box>
        </draw:frame>
        <draw:frame draw:style-name="gr25" draw:text-style-name="P23" draw:layer="layout" svg:width="0.214cm" svg:height="0.234cm" svg:x="8.595cm" svg:y="22.125cm">
          <draw:text-box>
            <text:p text:style-name="P5"><text:span text:style-name="T31">27</text:span></text:p>
          </draw:text-box>
        </draw:frame>
        <draw:frame draw:style-name="gr10" draw:text-style-name="P10" draw:layer="layout" svg:width="2.195cm" svg:height="0.39cm" svg:x="8.801cm" svg:y="22.111cm">
          <draw:text-box>
            <text:p text:style-name="P5"><text:span text:style-name="T23"><text:s/></text:span><text:span text:style-name="T23">in cardiogenic </text:span></text:p>
          </draw:text-box>
        </draw:frame>
        <draw:frame draw:style-name="gr10" draw:text-style-name="P10" draw:layer="layout" svg:width="0.916cm" svg:height="0.39cm" svg:x="2.499cm" svg:y="22.605cm">
          <draw:text-box>
            <text:p text:style-name="P5"><text:span text:style-name="T23">shock,</text:span></text:p>
          </draw:text-box>
        </draw:frame>
        <draw:frame draw:style-name="gr25" draw:text-style-name="P23" draw:layer="layout" svg:width="0.214cm" svg:height="0.234cm" svg:x="3.427cm" svg:y="22.619cm">
          <draw:text-box>
            <text:p text:style-name="P5"><text:span text:style-name="T31">28</text:span></text:p>
          </draw:text-box>
        </draw:frame>
        <draw:frame draw:style-name="gr10" draw:text-style-name="P10" draw:layer="layout" svg:width="7.546cm" svg:height="0.39cm" svg:x="3.636cm" svg:y="22.605cm">
          <draw:text-box>
            <text:p text:style-name="P5"><text:span text:style-name="T23"><text:s text:c="2"/></text:span><text:span text:style-name="T23">or <text:s/>after <text:s/>cardiac <text:s/>arrest <text:s/>in <text:s/>those <text:s/>undergoing <text:s/>mild </text:span></text:p>
          </draw:text-box>
        </draw:frame>
        <draw:frame draw:style-name="gr10" draw:text-style-name="P10" draw:layer="layout" svg:width="4.752cm" svg:height="0.39cm" svg:x="2.499cm" svg:y="23.099cm">
          <draw:text-box>
            <text:p text:style-name="P5"><text:span text:style-name="T23">induced therapeutic hypothermia.</text:span></text:p>
          </draw:text-box>
        </draw:frame>
        <draw:frame draw:style-name="gr25" draw:text-style-name="P23" draw:layer="layout" svg:width="0.476cm" svg:height="0.234cm" svg:x="7.109cm" svg:y="23.113cm">
          <draw:text-box>
            <text:p text:style-name="P5"><text:span text:style-name="T31">29,30</text:span></text:p>
          </draw:text-box>
        </draw:frame>
        <draw:frame draw:style-name="gr10" draw:text-style-name="P10" draw:layer="layout" svg:width="3.512cm" svg:height="0.39cm" svg:x="7.565cm" svg:y="23.099cm">
          <draw:text-box>
            <text:p text:style-name="P5"><text:span text:style-name="T23"><text:s/></text:span><text:span text:style-name="T23">Similarly, gastroparesis </text:span></text:p>
          </draw:text-box>
        </draw:frame>
        <draw:frame draw:style-name="gr10" draw:text-style-name="P10" draw:layer="layout" svg:width="8.194cm" svg:height="0.39cm" svg:x="2.499cm" svg:y="23.593cm">
          <draw:text-box>
            <text:p text:style-name="P5"><text:span text:style-name="T23">may impair drug absorption in patients with diabetes mel-</text:span></text:p>
          </draw:text-box>
        </draw:frame>
        <draw:frame draw:style-name="gr10" draw:text-style-name="P10" draw:layer="layout" svg:width="0.696cm" svg:height="0.39cm" svg:x="2.499cm" svg:y="24.087cm">
          <draw:text-box>
            <text:p text:style-name="P5"><text:span text:style-name="T23">litus.</text:span></text:p>
          </draw:text-box>
        </draw:frame>
        <draw:frame draw:style-name="gr25" draw:text-style-name="P23" draw:layer="layout" svg:width="0.214cm" svg:height="0.234cm" svg:x="3.195cm" svg:y="24.101cm">
          <draw:text-box>
            <text:p text:style-name="P5"><text:span text:style-name="T31">31</text:span></text:p>
          </draw:text-box>
        </draw:frame>
        <draw:frame draw:style-name="gr10" draw:text-style-name="P10" draw:layer="layout" svg:width="7.465cm" svg:height="0.39cm" svg:x="3.401cm" svg:y="24.087cm">
          <draw:text-box>
            <text:p text:style-name="P5"><text:span text:style-name="T23"><text:s/></text:span><text:span text:style-name="T23">In such clinical scenarios, when acetylsalicylic acid </text:span></text:p>
          </draw:text-box>
        </draw:frame>
        <draw:frame draw:style-name="gr10" draw:text-style-name="P10" draw:layer="layout" svg:width="1.23cm" svg:height="0.39cm" svg:x="2.499cm" svg:y="24.581cm">
          <draw:text-box>
            <text:p text:style-name="P5"><text:span text:style-name="T23">and P2Y</text:span></text:p>
          </draw:text-box>
        </draw:frame>
        <draw:frame draw:style-name="gr25" draw:text-style-name="P23" draw:layer="layout" svg:width="0.214cm" svg:height="0.234cm" svg:x="3.696cm" svg:y="24.829cm">
          <draw:text-box>
            <text:p text:style-name="P5"><text:span text:style-name="T31">12</text:span></text:p>
          </draw:text-box>
        </draw:frame>
        <draw:frame draw:style-name="gr10" draw:text-style-name="P10" draw:layer="layout" svg:width="7.233cm" svg:height="0.39cm" svg:x="3.9cm" svg:y="24.581cm">
          <draw:text-box>
            <text:p text:style-name="P5"><text:span text:style-name="T23"><text:s/></text:span><text:span text:style-name="T23">inhibitors might fail or cannot be given before pri-</text:span></text:p>
          </draw:text-box>
        </draw:frame>
        <draw:frame draw:style-name="gr10" draw:text-style-name="P10" draw:layer="layout" svg:width="8.765cm" svg:height="0.39cm" svg:x="2.499cm" svg:y="25.075cm">
          <draw:text-box>
            <text:p text:style-name="P5"><text:span text:style-name="T23">mary PCI for STEMI, the use of abciximab as an intravenous </text:span></text:p>
          </draw:text-box>
        </draw:frame>
        <draw:frame draw:style-name="gr10" draw:text-style-name="P10" draw:layer="layout" svg:width="8.689cm" svg:height="0.39cm" svg:x="11.945cm" svg:y="1.862cm">
          <draw:text-box>
            <text:p text:style-name="P5"><text:span text:style-name="T23">agent should be strongly considered. Finally, some operators </text:span></text:p>
          </draw:text-box>
        </draw:frame>
        <draw:frame draw:style-name="gr10" draw:text-style-name="P10" draw:layer="layout" svg:width="8.757cm" svg:height="0.39cm" svg:x="11.945cm" svg:y="2.356cm">
          <draw:text-box>
            <text:p text:style-name="P5"><text:span text:style-name="T23">believe that mechanical reduction of thrombus burden during </text:span></text:p>
          </draw:text-box>
        </draw:frame>
        <draw:frame draw:style-name="gr10" draw:text-style-name="P10" draw:layer="layout" svg:width="8.765cm" svg:height="0.39cm" svg:x="11.945cm" svg:y="2.85cm">
          <draw:text-box>
            <text:p text:style-name="P5"><text:span text:style-name="T23">primary PCI with aspiration catheters may eliminate the need </text:span></text:p>
          </draw:text-box>
        </draw:frame>
        <draw:frame draw:style-name="gr10" draw:text-style-name="P10" draw:layer="layout" svg:width="8.452cm" svg:height="0.39cm" svg:x="11.945cm" svg:y="3.344cm">
          <draw:text-box>
            <text:p text:style-name="P5"><text:span text:style-name="T23">for the administration of GP IIb/IIIa inhibitors (mechanical </text:span></text:p>
          </draw:text-box>
        </draw:frame>
        <draw:frame draw:style-name="gr10" draw:text-style-name="P10" draw:layer="layout" svg:width="8.731cm" svg:height="0.39cm" svg:x="11.945cm" svg:y="3.838cm">
          <draw:text-box>
            <text:p text:style-name="P5"><text:span text:style-name="T23">instead <text:s/>of <text:s/>pharmacological <text:s/>approach). <text:s/>Pooled <text:s/>analysis <text:s/>of </text:span></text:p>
          </draw:text-box>
        </draw:frame>
        <draw:frame draw:style-name="gr10" draw:text-style-name="P10" draw:layer="layout" svg:width="8.49cm" svg:height="0.39cm" svg:x="11.945cm" svg:y="4.331cm">
          <draw:text-box>
            <text:p text:style-name="P5"><text:span text:style-name="T23">individual data of 2,686 patients enrolled in eleven random-</text:span></text:p>
          </draw:text-box>
        </draw:frame>
        <draw:frame draw:style-name="gr10" draw:text-style-name="P10" draw:layer="layout" svg:width="8.397cm" svg:height="0.39cm" svg:x="11.945cm" svg:y="4.825cm">
          <draw:text-box>
            <text:p text:style-name="P5"><text:span text:style-name="T23">ized trials on the use of thrombectomy during primary PCI </text:span></text:p>
          </draw:text-box>
        </draw:frame>
        <draw:frame draw:style-name="gr10" draw:text-style-name="P10" draw:layer="layout" svg:width="8.812cm" svg:height="0.39cm" svg:x="11.945cm" svg:y="5.319cm">
          <draw:text-box>
            <text:p text:style-name="P5"><text:span text:style-name="T23">for STEMI clearly showed the highest mortality benefit when </text:span></text:p>
          </draw:text-box>
        </draw:frame>
        <draw:frame draw:style-name="gr10" draw:text-style-name="P10" draw:layer="layout" svg:width="8.587cm" svg:height="0.39cm" svg:x="11.945cm" svg:y="5.813cm">
          <draw:text-box>
            <text:p text:style-name="P5"><text:span text:style-name="T23">the use of thrombectomy was combined with administration </text:span></text:p>
          </draw:text-box>
        </draw:frame>
        <draw:frame draw:style-name="gr10" draw:text-style-name="P10" draw:layer="layout" svg:width="3.749cm" svg:height="0.39cm" svg:x="11.945cm" svg:y="6.307cm">
          <draw:text-box>
            <text:p text:style-name="P5"><text:span text:style-name="T23">of <text:s/>GP <text:s/>IIb/IIIa <text:s/>inhibitors.</text:span></text:p>
          </draw:text-box>
        </draw:frame>
        <draw:frame draw:style-name="gr25" draw:text-style-name="P23" draw:layer="layout" svg:width="0.214cm" svg:height="0.234cm" svg:x="15.552cm" svg:y="6.321cm">
          <draw:text-box>
            <text:p text:style-name="P5"><text:span text:style-name="T31">32</text:span></text:p>
          </draw:text-box>
        </draw:frame>
        <draw:frame draw:style-name="gr10" draw:text-style-name="P10" draw:layer="layout" svg:width="4.841cm" svg:height="0.39cm" svg:x="15.758cm" svg:y="6.307cm">
          <draw:text-box>
            <text:p text:style-name="P5"><text:span text:style-name="T23"><text:s text:c="2"/></text:span><text:span text:style-name="T23">Similarly, <text:s/>in <text:s/>the <text:s/>Intracoronary </text:span></text:p>
          </draw:text-box>
        </draw:frame>
        <draw:frame draw:style-name="gr10" draw:text-style-name="P10" draw:layer="layout" svg:width="8.862cm" svg:height="0.39cm" svg:x="11.945cm" svg:y="6.801cm">
          <draw:text-box>
            <text:p text:style-name="P5"><text:span text:style-name="T23">abciximab and aspiration thrombectomy in patients with large </text:span></text:p>
          </draw:text-box>
        </draw:frame>
        <draw:frame draw:style-name="gr10" draw:text-style-name="P10" draw:layer="layout" svg:width="7.711cm" svg:height="0.39cm" svg:x="11.945cm" svg:y="7.295cm">
          <draw:text-box>
            <text:p text:style-name="P5"><text:span text:style-name="T23">anterior <text:s/>myocardial <text:s/>infarction <text:s/>(INFUSE-AMI) <text:s/>trial,</text:span></text:p>
          </draw:text-box>
        </draw:frame>
        <draw:frame draw:style-name="gr25" draw:text-style-name="P23" draw:layer="layout" svg:width="0.214cm" svg:height="0.234cm" svg:x="19.515cm" svg:y="7.308cm">
          <draw:text-box>
            <text:p text:style-name="P5"><text:span text:style-name="T31">33</text:span></text:p>
          </draw:text-box>
        </draw:frame>
        <draw:frame draw:style-name="gr10" draw:text-style-name="P10" draw:layer="layout" svg:width="0.701cm" svg:height="0.39cm" svg:x="19.723cm" svg:y="7.295cm">
          <draw:text-box>
            <text:p text:style-name="P5"><text:span text:style-name="T23"><text:s text:c="2"/></text:span><text:span text:style-name="T23">the </text:span></text:p>
          </draw:text-box>
        </draw:frame>
        <draw:frame draw:style-name="gr10" draw:text-style-name="P10" draw:layer="layout" svg:width="8.651cm" svg:height="0.39cm" svg:x="11.945cm" svg:y="7.789cm">
          <draw:text-box>
            <text:p text:style-name="P5"><text:span text:style-name="T23">highest reduction of the infarct size assessed by cardiac mag-</text:span></text:p>
          </draw:text-box>
        </draw:frame>
        <draw:frame draw:style-name="gr10" draw:text-style-name="P10" draw:layer="layout" svg:width="8.862cm" svg:height="0.39cm" svg:x="11.945cm" svg:y="8.283cm">
          <draw:text-box>
            <text:p text:style-name="P5"><text:span text:style-name="T23">netic resonance at 30 days after first anterior wall STEMI was </text:span></text:p>
          </draw:text-box>
        </draw:frame>
        <draw:frame draw:style-name="gr10" draw:text-style-name="P10" draw:layer="layout" svg:width="8.316cm" svg:height="0.39cm" svg:x="11.945cm" svg:y="8.776cm">
          <draw:text-box>
            <text:p text:style-name="P5"><text:span text:style-name="T23">observed when local infusion of abciximab was combined </text:span></text:p>
          </draw:text-box>
        </draw:frame>
        <draw:frame draw:style-name="gr10" draw:text-style-name="P10" draw:layer="layout" svg:width="8.519cm" svg:height="0.39cm" svg:x="11.945cm" svg:y="9.27cm">
          <draw:text-box>
            <text:p text:style-name="P5"><text:span text:style-name="T23">with prior thrombus aspiration. These findings may suggest </text:span></text:p>
          </draw:text-box>
        </draw:frame>
        <draw:frame draw:style-name="gr10" draw:text-style-name="P10" draw:layer="layout" svg:width="8.155cm" svg:height="0.39cm" svg:x="11.945cm" svg:y="9.764cm">
          <draw:text-box>
            <text:p text:style-name="P5"><text:span text:style-name="T23">the need for integration of mechanical and pharmacologi-</text:span></text:p>
          </draw:text-box>
        </draw:frame>
        <draw:frame draw:style-name="gr10" draw:text-style-name="P10" draw:layer="layout" svg:width="8.232cm" svg:height="0.39cm" svg:x="11.945cm" svg:y="10.258cm">
          <draw:text-box>
            <text:p text:style-name="P5"><text:span text:style-name="T23">cal strategies to enhance reperfusion and improve clinical </text:span></text:p>
          </draw:text-box>
        </draw:frame>
        <draw:frame draw:style-name="gr10" draw:text-style-name="P10" draw:layer="layout" svg:width="4.858cm" svg:height="0.39cm" svg:x="11.945cm" svg:y="10.752cm">
          <draw:text-box>
            <text:p text:style-name="P5"><text:span text:style-name="T23">outcomes in patients with STEMI.</text:span></text:p>
          </draw:text-box>
        </draw:frame>
        <draw:frame draw:style-name="gr10" draw:text-style-name="P10" draw:layer="layout" svg:width="7.91cm" svg:height="0.39cm" svg:x="12.445cm" svg:y="11.246cm">
          <draw:text-box>
            <text:p text:style-name="P5"><text:span text:style-name="T23">Abciximab, as a potent antiplatelet agent, decreases the </text:span></text:p>
          </draw:text-box>
        </draw:frame>
        <draw:frame draw:style-name="gr10" draw:text-style-name="P10" draw:layer="layout" svg:width="8.223cm" svg:height="0.39cm" svg:x="11.945cm" svg:y="11.74cm">
          <draw:text-box>
            <text:p text:style-name="P5"><text:span text:style-name="T23">risk of ischemic events, but, on the other hand, may carry </text:span></text:p>
          </draw:text-box>
        </draw:frame>
        <draw:frame draw:style-name="gr10" draw:text-style-name="P10" draw:layer="layout" svg:width="8.646cm" svg:height="0.39cm" svg:x="11.945cm" svg:y="12.234cm">
          <draw:text-box>
            <text:p text:style-name="P5"><text:span text:style-name="T23">an increased risk of bleeding. In a meta-analysis by De Luca </text:span></text:p>
          </draw:text-box>
        </draw:frame>
        <draw:frame draw:style-name="gr10" draw:text-style-name="P10" draw:layer="layout" svg:width="8.075cm" svg:height="0.39cm" svg:x="11.945cm" svg:y="12.728cm">
          <draw:text-box>
            <text:p text:style-name="P5"><text:span text:style-name="T23">et al, abciximab was associated with an increased risk of </text:span></text:p>
          </draw:text-box>
        </draw:frame>
        <draw:frame draw:style-name="gr10" draw:text-style-name="P10" draw:layer="layout" svg:width="8.257cm" svg:height="0.39cm" svg:x="11.945cm" svg:y="13.221cm">
          <draw:text-box>
            <text:p text:style-name="P5"><text:span text:style-name="T23">major bleeding complications when combined with fibrin-</text:span></text:p>
          </draw:text-box>
        </draw:frame>
        <draw:frame draw:style-name="gr10" draw:text-style-name="P10" draw:layer="layout" svg:width="3.977cm" svg:height="0.39cm" svg:x="11.945cm" svg:y="13.715cm">
          <draw:text-box>
            <text:p text:style-name="P5"><text:span text:style-name="T23">olysis (5.2% versus 3.1%, </text:span><text:span text:style-name="T33">P</text:span></text:p>
          </draw:text-box>
        </draw:frame>
        <draw:frame draw:style-name="gr10" draw:text-style-name="P10" draw:layer="layout" svg:width="0.352cm" svg:height="0.352cm" svg:x="15.989cm" svg:y="13.785cm">
          <draw:text-box>
            <text:p text:style-name="P5"><text:span text:style-name="T24">,</text:span></text:p>
          </draw:text-box>
        </draw:frame>
        <draw:frame draw:style-name="gr10" draw:text-style-name="P10" draw:layer="layout" svg:width="4.019cm" svg:height="0.39cm" svg:x="16.283cm" svg:y="13.715cm">
          <draw:text-box>
            <text:p text:style-name="P5"><text:span text:style-name="T23">0.001) but not with primary </text:span></text:p>
          </draw:text-box>
        </draw:frame>
        <draw:frame draw:style-name="gr10" draw:text-style-name="P10" draw:layer="layout" svg:width="3.702cm" svg:height="0.39cm" svg:x="11.945cm" svg:y="14.209cm">
          <draw:text-box>
            <text:p text:style-name="P5"><text:span text:style-name="T23">PCI (4.7% versus 4.1%, </text:span><text:span text:style-name="T33">P</text:span></text:p>
          </draw:text-box>
        </draw:frame>
        <draw:frame draw:style-name="gr10" draw:text-style-name="P10" draw:layer="layout" svg:width="0.352cm" svg:height="0.429cm" svg:x="15.609cm" svg:y="14.169cm">
          <draw:text-box>
            <text:p text:style-name="P5"><text:span text:style-name="T32">=</text:span></text:p>
          </draw:text-box>
        </draw:frame>
        <draw:frame draw:style-name="gr10" draw:text-style-name="P10" draw:layer="layout" svg:width="0.832cm" svg:height="0.39cm" svg:x="15.803cm" svg:y="14.209cm">
          <draw:text-box>
            <text:p text:style-name="P5"><text:span text:style-name="T23">0.36).</text:span></text:p>
          </draw:text-box>
        </draw:frame>
        <draw:frame draw:style-name="gr25" draw:text-style-name="P23" draw:layer="layout" svg:width="0.205cm" svg:height="0.234cm" svg:x="16.626cm" svg:y="14.223cm">
          <draw:text-box>
            <text:p text:style-name="P5"><text:span text:style-name="T31">6</text:span></text:p>
          </draw:text-box>
        </draw:frame>
        <draw:frame draw:style-name="gr10" draw:text-style-name="P10" draw:layer="layout" svg:width="3.706cm" svg:height="0.39cm" svg:x="16.729cm" svg:y="14.209cm">
          <draw:text-box>
            <text:p text:style-name="P5"><text:span text:style-name="T23"><text:s/></text:span><text:span text:style-name="T23">Abciximab did not result </text:span></text:p>
          </draw:text-box>
        </draw:frame>
        <draw:frame draw:style-name="gr10" draw:text-style-name="P10" draw:layer="layout" svg:width="8.333cm" svg:height="0.39cm" svg:x="11.945cm" svg:y="14.703cm">
          <draw:text-box>
            <text:p text:style-name="P5"><text:span text:style-name="T23">in an increased risk of intracranial bleeding (0.61% versus </text:span></text:p>
          </draw:text-box>
        </draw:frame>
        <draw:frame draw:style-name="gr10" draw:text-style-name="P10" draw:layer="layout" svg:width="1.31cm" svg:height="0.39cm" svg:x="11.945cm" svg:y="15.197cm">
          <draw:text-box>
            <text:p text:style-name="P5"><text:span text:style-name="T23">0.62%, </text:span><text:span text:style-name="T33">P</text:span></text:p>
          </draw:text-box>
        </draw:frame>
        <draw:frame draw:style-name="gr10" draw:text-style-name="P10" draw:layer="layout" svg:width="0.352cm" svg:height="0.429cm" svg:x="13.269cm" svg:y="15.157cm">
          <draw:text-box>
            <text:p text:style-name="P5"><text:span text:style-name="T32">=</text:span></text:p>
          </draw:text-box>
        </draw:frame>
        <draw:frame draw:style-name="gr10" draw:text-style-name="P10" draw:layer="layout" svg:width="6.801cm" svg:height="0.39cm" svg:x="13.463cm" svg:y="15.197cm">
          <draw:text-box>
            <text:p text:style-name="P5"><text:span text:style-name="T23">0.62). In a more recent meta-analysis of studies </text:span></text:p>
          </draw:text-box>
        </draw:frame>
        <draw:frame draw:style-name="gr10" draw:text-style-name="P10" draw:layer="layout" svg:width="8.621cm" svg:height="0.39cm" svg:x="11.945cm" svg:y="15.691cm">
          <draw:text-box>
            <text:p text:style-name="P5"><text:span text:style-name="T23">on GP IIb/IIIa inhibitors, administration during primary PCI </text:span></text:p>
          </draw:text-box>
        </draw:frame>
        <draw:frame draw:style-name="gr10" draw:text-style-name="P10" draw:layer="layout" svg:width="8.21cm" svg:height="0.39cm" svg:x="11.945cm" svg:y="16.185cm">
          <draw:text-box>
            <text:p text:style-name="P5"><text:span text:style-name="T23">was associated with higher risk of major bleeding compli-</text:span></text:p>
          </draw:text-box>
        </draw:frame>
        <draw:frame draw:style-name="gr10" draw:text-style-name="P10" draw:layer="layout" svg:width="4.155cm" svg:height="0.39cm" svg:x="11.945cm" svg:y="16.679cm">
          <draw:text-box>
            <text:p text:style-name="P5"><text:span text:style-name="T23">cations (3.9% versus 2.6%, </text:span><text:span text:style-name="T33">P</text:span></text:p>
          </draw:text-box>
        </draw:frame>
        <draw:frame draw:style-name="gr10" draw:text-style-name="P10" draw:layer="layout" svg:width="0.352cm" svg:height="0.429cm" svg:x="16.231cm" svg:y="16.638cm">
          <draw:text-box>
            <text:p text:style-name="P5"><text:span text:style-name="T32">=</text:span></text:p>
          </draw:text-box>
        </draw:frame>
        <draw:frame draw:style-name="gr10" draw:text-style-name="P10" draw:layer="layout" svg:width="1.187cm" svg:height="0.39cm" svg:x="16.424cm" svg:y="16.679cm">
          <draw:text-box>
            <text:p text:style-name="P5"><text:span text:style-name="T23">0.0005).</text:span></text:p>
          </draw:text-box>
        </draw:frame>
        <draw:frame draw:style-name="gr25" draw:text-style-name="P23" draw:layer="layout" svg:width="0.214cm" svg:height="0.234cm" svg:x="17.6cm" svg:y="16.692cm">
          <draw:text-box>
            <text:p text:style-name="P5"><text:span text:style-name="T31">34</text:span></text:p>
          </draw:text-box>
        </draw:frame>
        <draw:frame draw:style-name="gr10" draw:text-style-name="P10" draw:layer="layout" svg:width="2.517cm" svg:height="0.39cm" svg:x="17.806cm" svg:y="16.679cm">
          <draw:text-box>
            <text:p text:style-name="P5"><text:span text:style-name="T23"><text:s/></text:span><text:span text:style-name="T23">To minimize the </text:span></text:p>
          </draw:text-box>
        </draw:frame>
        <draw:frame draw:style-name="gr10" draw:text-style-name="P10" draw:layer="layout" svg:width="8.807cm" svg:height="0.39cm" svg:x="11.945cm" svg:y="17.173cm">
          <draw:text-box>
            <text:p text:style-name="P5"><text:span text:style-name="T23">risk <text:s/>of <text:s/>bleeding <text:s/>with <text:s/>abciximab, <text:s/>it <text:s/>is <text:s/>important <text:s/>to <text:s/>use <text:s/>a </text:span></text:p>
          </draw:text-box>
        </draw:frame>
        <draw:frame draw:style-name="gr10" draw:text-style-name="P10" draw:layer="layout" svg:width="8.503cm" svg:height="0.39cm" svg:x="11.945cm" svg:y="17.666cm">
          <draw:text-box>
            <text:p text:style-name="P5"><text:span text:style-name="T23">reduced-dose, weight-adjusted heparin regimen under ACT </text:span></text:p>
          </draw:text-box>
        </draw:frame>
        <draw:frame draw:style-name="gr10" draw:text-style-name="P10" draw:layer="layout" svg:width="8.405cm" svg:height="0.39cm" svg:x="11.945cm" svg:y="18.16cm">
          <draw:text-box>
            <text:p text:style-name="P5"><text:span text:style-name="T23">guidance, a weight-adjusted abciximab bolus and infusion, </text:span></text:p>
          </draw:text-box>
        </draw:frame>
        <draw:frame draw:style-name="gr10" draw:text-style-name="P10" draw:layer="layout" svg:width="8.757cm" svg:height="0.39cm" svg:x="11.945cm" svg:y="18.654cm">
          <draw:text-box>
            <text:p text:style-name="P5"><text:span text:style-name="T23">careful vascular access site management, and discontinuation </text:span></text:p>
          </draw:text-box>
        </draw:frame>
        <draw:frame draw:style-name="gr10" draw:text-style-name="P10" draw:layer="layout" svg:width="8.35cm" svg:height="0.39cm" svg:x="11.945cm" svg:y="19.148cm">
          <draw:text-box>
            <text:p text:style-name="P5"><text:span text:style-name="T23">of heparin after PCI. Also, the risk of puncture site-related </text:span></text:p>
          </draw:text-box>
        </draw:frame>
        <draw:frame draw:style-name="gr10" draw:text-style-name="P10" draw:layer="layout" svg:width="8.439cm" svg:height="0.39cm" svg:x="11.945cm" svg:y="19.642cm">
          <draw:text-box>
            <text:p text:style-name="P5"><text:span text:style-name="T23">bleeding may be decreased by the use of a radial approach. </text:span></text:p>
          </draw:text-box>
        </draw:frame>
        <draw:frame draw:style-name="gr10" draw:text-style-name="P10" draw:layer="layout" svg:width="8.638cm" svg:height="0.39cm" svg:x="11.945cm" svg:y="20.136cm">
          <draw:text-box>
            <text:p text:style-name="P5"><text:span text:style-name="T23">In a sub-analysis of the Acute STEMI Treated With Primary </text:span></text:p>
          </draw:text-box>
        </draw:frame>
        <draw:frame draw:style-name="gr10" draw:text-style-name="P10" draw:layer="layout" svg:width="8.236cm" svg:height="0.39cm" svg:x="11.945cm" svg:y="20.63cm">
          <draw:text-box>
            <text:p text:style-name="P5"><text:span text:style-name="T23">Angioplasty and Intravenous 0.5 mg/kg Lovenox or UFH </text:span></text:p>
          </draw:text-box>
        </draw:frame>
        <draw:frame draw:style-name="gr10" draw:text-style-name="P10" draw:layer="layout" svg:width="8.536cm" svg:height="0.39cm" svg:x="11.945cm" svg:y="21.124cm">
          <draw:text-box>
            <text:p text:style-name="P5"><text:span text:style-name="T23">to Lower Ischemic and Bleeding Events (ATOLL) study on </text:span></text:p>
          </draw:text-box>
        </draw:frame>
        <draw:frame draw:style-name="gr10" draw:text-style-name="P10" draw:layer="layout" svg:width="8.46cm" svg:height="0.39cm" svg:x="11.945cm" svg:y="21.618cm">
          <draw:text-box>
            <text:p text:style-name="P5"><text:span text:style-name="T23">patients with STEMI undergoing primary PCI, the addition </text:span></text:p>
          </draw:text-box>
        </draw:frame>
        <draw:frame draw:style-name="gr10" draw:text-style-name="P10" draw:layer="layout" svg:width="8.735cm" svg:height="0.39cm" svg:x="11.945cm" svg:y="22.111cm">
          <draw:text-box>
            <text:p text:style-name="P5"><text:span text:style-name="T23">of <text:s/>GP <text:s/>IIb/IIIa <text:s/>inhibitors <text:s/>in <text:s/>patients <text:s/>treated <text:s/>with <text:s/>a <text:s/>radial </text:span></text:p>
          </draw:text-box>
        </draw:frame>
        <draw:frame draw:style-name="gr10" draw:text-style-name="P10" draw:layer="layout" svg:width="7.313cm" svg:height="0.39cm" svg:x="11.945cm" svg:y="22.605cm">
          <draw:text-box>
            <text:p text:style-name="P5"><text:span text:style-name="T23">approach was not associated with bleeding liability.</text:span></text:p>
          </draw:text-box>
        </draw:frame>
        <draw:frame draw:style-name="gr25" draw:text-style-name="P23" draw:layer="layout" svg:width="0.214cm" svg:height="0.234cm" svg:x="18.967cm" svg:y="22.619cm">
          <draw:text-box>
            <text:p text:style-name="P5"><text:span text:style-name="T31">35</text:span></text:p>
          </draw:text-box>
        </draw:frame>
        <draw:frame draw:style-name="gr10" draw:text-style-name="P10" draw:layer="layout" svg:width="1.289cm" svg:height="0.39cm" svg:x="19.17cm" svg:y="22.605cm">
          <draw:text-box>
            <text:p text:style-name="P5"><text:span text:style-name="T23"><text:s/></text:span><text:span text:style-name="T23">The use </text:span></text:p>
          </draw:text-box>
        </draw:frame>
        <draw:frame draw:style-name="gr10" draw:text-style-name="P10" draw:layer="layout" svg:width="8.896cm" svg:height="0.39cm" svg:x="11.945cm" svg:y="23.099cm">
          <draw:text-box>
            <text:p text:style-name="P5"><text:span text:style-name="T23">of GP IIb/IIIa inhibitors with a radial approach was associated </text:span></text:p>
          </draw:text-box>
        </draw:frame>
        <draw:frame draw:style-name="gr10" draw:text-style-name="P10" draw:layer="layout" svg:width="8.545cm" svg:height="0.39cm" svg:x="11.945cm" svg:y="23.593cm">
          <draw:text-box>
            <text:p text:style-name="P5"><text:span text:style-name="T23">with safer outcomes than using GP IIb/IIIa inhibitors with a </text:span></text:p>
          </draw:text-box>
        </draw:frame>
        <draw:frame draw:style-name="gr10" draw:text-style-name="P10" draw:layer="layout" svg:width="2.936cm" svg:height="0.39cm" svg:x="11.945cm" svg:y="24.087cm">
          <draw:text-box>
            <text:p text:style-name="P5"><text:span text:style-name="T23">non-radial approach.</text:span></text:p>
          </draw:text-box>
        </draw:frame>
        <draw:frame draw:style-name="gr25" draw:text-style-name="P23" draw:layer="layout" svg:width="0.214cm" svg:height="0.234cm" svg:x="14.834cm" svg:y="24.101cm">
          <draw:text-box>
            <text:p text:style-name="P5"><text:span text:style-name="T31">35</text:span></text:p>
          </draw:text-box>
        </draw:frame>
        <draw:frame draw:style-name="gr10" draw:text-style-name="P10" draw:layer="layout" svg:width="5.467cm" svg:height="0.39cm" svg:x="15.039cm" svg:y="24.087cm">
          <draw:text-box>
            <text:p text:style-name="P5"><text:span text:style-name="T23"><text:s/></text:span><text:span text:style-name="T23">Importantly, if performed by an expe-</text:span></text:p>
          </draw:text-box>
        </draw:frame>
        <draw:frame draw:style-name="gr10" draw:text-style-name="P10" draw:layer="layout" svg:width="8.757cm" svg:height="0.39cm" svg:x="11.945cm" svg:y="24.581cm">
          <draw:text-box>
            <text:p text:style-name="P5"><text:span text:style-name="T23">rienced radial operator, a radial approach should be preferred </text:span></text:p>
          </draw:text-box>
        </draw:frame>
        <draw:frame draw:style-name="gr10" draw:text-style-name="P10" draw:layer="layout" svg:width="6.957cm" svg:height="0.39cm" svg:x="11.945cm" svg:y="25.075cm">
          <draw:text-box>
            <text:p text:style-name="P5"><text:span text:style-name="T23">over a femoral approach in patients with STEMI.</text:span></text:p>
          </draw:text-box>
        </draw:frame>
        <draw:frame draw:style-name="gr25" draw:text-style-name="P23" draw:layer="layout" svg:width="0.205cm" svg:height="0.234cm" svg:x="18.861cm" svg:y="25.088cm">
          <draw:text-box>
            <text:p text:style-name="P5"><text:span text:style-name="T31">9</text:span></text:p>
          </draw:text-box>
        </draw:frame>
        <draw:frame draw:style-name="gr20" draw:text-style-name="P19" draw:layer="layout" svg:width="0.37cm" svg:height="0.42cm" svg:x="3.9cm" svg:y="0.53cm">
          <draw:text-box>
            <text:p text:style-name="P5"><text:span text:style-name="T25"><text:s/></text:span></text:p>
          </draw:text-box>
        </draw:frame>
        <draw:frame draw:style-name="gr21" draw:text-style-name="P20" draw:layer="layout" svg:width="14.798cm" svg:height="0.297cm" draw:transform="rotate (1.5707963267949) translate (0.865cm 19.194cm)">
          <draw:text-box>
            <text:p text:style-name="P5"><text:span text:style-name="T26">Therapeutics and Clinical Risk Management downloaded from https://www.dovepress.com/ by 37.47.75.140 on 23-May-2020</text:span></text:p>
          </draw:text-box>
        </draw:frame>
        <draw:frame draw:style-name="gr21" draw:text-style-name="P20" draw:layer="layout" svg:width="2.652cm" svg:height="0.297cm" draw:transform="rotate (1.5707963267949) translate (1.147cm 13.167cm)">
          <draw:text-box>
            <text:p text:style-name="P5"><text:span text:style-name="T26">For personal use only.</text:span></text:p>
          </draw:text-box>
        </draw:frame>
        <draw:line draw:style-name="gr22" draw:text-style-name="P4" draw:layer="layout" svg:x1="1.011cm" svg:y1="27.94cm" svg:x2="20.578cm" svg:y2="27.94cm">
          <text:p/>
        </draw:line>
        <draw:frame draw:style-name="gr23" draw:text-style-name="P21" draw:layer="layout" svg:width="0.535cm" svg:height="0.039cm" svg:x="1.011cm" svg:y="27.869cm">
          <draw:text-box>
            <text:p text:style-name="P5"><text:span text:style-name="T27">Powered by TCPDF (www.tcpdf.org)</text:span></text:p>
          </draw:text-box>
        </draw:frame>
        <draw:frame draw:style-name="gr24" draw:text-style-name="P22" draw:layer="layout" svg:width="4.184cm" svg:height="0.446cm" svg:x="15.486cm" svg:y="27.976cm">
          <draw:text-box>
            <text:p text:style-name="P5"><text:span text:style-name="T28"><text:s text:c="31"/></text:span><text:span text:style-name="T28">1 / 1</text:span></text:p>
          </draw:text-box>
        </draw:frame>
      </draw:page>
      <draw:page draw:name="page4" draw:style-name="dp1" draw:master-page-name="master-page3">
        <draw:frame draw:style-name="gr6" draw:text-style-name="P7" draw:layer="layout" svg:width="6.022cm" svg:height="0.327cm" svg:x="13.148cm" svg:y="26.493cm">
          <draw:text-box>
            <text:p text:style-name="P5"><text:span text:style-name="T2">Therapeutics and Clinical Risk Management 2014:10</text:span></text:p>
          </draw:text-box>
        </draw:frame>
        <draw:frame draw:style-name="gr8" draw:text-style-name="P9" draw:layer="layout" svg:width="4.371cm" svg:height="0.226cm" svg:x="3.17cm" svg:y="26.517cm">
          <draw:text-box>
            <text:p text:style-name="P5"><text:span text:style-name="T5">submit your manuscript </text:span><text:span text:style-name="T6">| www.dovepress.com</text:span></text:p>
          </draw:text-box>
        </draw:frame>
        <draw:frame draw:style-name="gr5" draw:text-style-name="P6" draw:layer="layout" svg:width="1.239cm" svg:height="0.213cm" svg:x="3.17cm" svg:y="26.818cm">
          <draw:text-box>
            <text:p text:style-name="P5"><text:span text:style-name="T7">Dove</text:span><text:span text:style-name="T8">press </text:span></text:p>
          </draw:text-box>
        </draw:frame>
        <draw:frame draw:style-name="gr6" draw:text-style-name="P7" draw:layer="layout" svg:width="1.564cm" svg:height="0.285cm" svg:x="17.646cm" svg:y="0.975cm">
          <draw:text-box>
            <text:p text:style-name="P5"><text:span text:style-name="T29">Dove</text:span><text:span text:style-name="T30">press</text:span></text:p>
          </draw:text-box>
        </draw:frame>
        <draw:line draw:style-name="gr9" draw:text-style-name="P4" draw:layer="layout" svg:x1="1.899cm" svg:y1="26.442cm" svg:x2="19.09cm" svg:y2="26.442cm">
          <text:p/>
        </draw:line>
        <draw:line draw:style-name="gr9" draw:text-style-name="P4" draw:layer="layout" svg:x1="1.899cm" svg:y1="1.409cm" svg:x2="19.09cm" svg:y2="1.409cm">
          <text:p/>
        </draw:line>
        <draw:frame draw:style-name="gr10" draw:text-style-name="P10" draw:layer="layout" svg:width="0.904cm" svg:height="0.441cm" svg:x="1.9cm" svg:y="26.475cm">
          <draw:text-box>
            <text:p text:style-name="P5"><text:span text:style-name="T9">570</text:span></text:p>
          </draw:text-box>
        </draw:frame>
        <draw:frame draw:style-name="gr6" draw:text-style-name="P7" draw:layer="layout" svg:width="1.742cm" svg:height="0.327cm" svg:x="1.9cm" svg:y="1.014cm">
          <draw:text-box>
            <text:p text:style-name="P5"><text:span text:style-name="T2">Dziewierz et al</text:span></text:p>
          </draw:text-box>
        </draw:frame>
        <draw:frame draw:style-name="gr10" draw:text-style-name="P10" draw:layer="layout" svg:width="7.664cm" svg:height="0.39cm" svg:x="2.4cm" svg:y="1.862cm">
          <draw:text-box>
            <text:p text:style-name="P5"><text:span text:style-name="T23">Patients treated with abciximab are also at higher risk </text:span></text:p>
          </draw:text-box>
        </draw:frame>
        <draw:frame draw:style-name="gr10" draw:text-style-name="P10" draw:layer="layout" svg:width="8.092cm" svg:height="0.39cm" svg:x="1.9cm" svg:y="2.356cm">
          <draw:text-box>
            <text:p text:style-name="P5"><text:span text:style-name="T23">of <text:s/>thrombocytopenia <text:s/>(incidence <text:s/>of <text:s/>severe <text:s/>thrombocy-</text:span></text:p>
          </draw:text-box>
        </draw:frame>
        <draw:frame draw:style-name="gr10" draw:text-style-name="P10" draw:layer="layout" svg:width="2.377cm" svg:height="0.39cm" svg:x="1.9cm" svg:y="2.85cm">
          <draw:text-box>
            <text:p text:style-name="P5"><text:span text:style-name="T23">topenia [platelet </text:span></text:p>
          </draw:text-box>
        </draw:frame>
        <draw:frame draw:style-name="gr10" draw:text-style-name="P10" draw:layer="layout" svg:width="0.352cm" svg:height="0.352cm" svg:x="4.37cm" svg:y="2.92cm">
          <draw:text-box>
            <text:p text:style-name="P5"><text:span text:style-name="T24">,</text:span></text:p>
          </draw:text-box>
        </draw:frame>
        <draw:frame draw:style-name="gr10" draw:text-style-name="P10" draw:layer="layout" svg:width="1.81cm" svg:height="0.39cm" svg:x="4.666cm" svg:y="2.85cm">
          <draw:text-box>
            <text:p text:style-name="P5"><text:span text:style-name="T23">50,000 cells/</text:span></text:p>
          </draw:text-box>
        </draw:frame>
        <draw:frame draw:style-name="gr10" draw:text-style-name="P10" draw:layer="layout" svg:width="0.352cm" svg:height="0.429cm" svg:x="6.526cm" svg:y="2.81cm">
          <draw:text-box>
            <text:p text:style-name="P5"><text:span text:style-name="T32">µ</text:span></text:p>
          </draw:text-box>
        </draw:frame>
        <draw:frame draw:style-name="gr10" draw:text-style-name="P10" draw:layer="layout" svg:width="3.448cm" svg:height="0.39cm" svg:x="6.731cm" svg:y="2.85cm">
          <draw:text-box>
            <text:p text:style-name="P5"><text:span text:style-name="T23">L] ranged from 0.4% to </text:span></text:p>
          </draw:text-box>
        </draw:frame>
        <draw:frame draw:style-name="gr10" draw:text-style-name="P10" draw:layer="layout" svg:width="0.679cm" svg:height="0.39cm" svg:x="1.9cm" svg:y="3.344cm">
          <draw:text-box>
            <text:p text:style-name="P5"><text:span text:style-name="T23">1%).</text:span></text:p>
          </draw:text-box>
        </draw:frame>
        <draw:frame draw:style-name="gr25" draw:text-style-name="P23" draw:layer="layout" svg:width="0.476cm" svg:height="0.234cm" svg:x="2.597cm" svg:y="3.357cm">
          <draw:text-box>
            <text:p text:style-name="P5"><text:span text:style-name="T31">36,37</text:span></text:p>
          </draw:text-box>
        </draw:frame>
        <draw:frame draw:style-name="gr10" draw:text-style-name="P10" draw:layer="layout" svg:width="7.364cm" svg:height="0.39cm" svg:x="3.076cm" svg:y="3.344cm">
          <draw:text-box>
            <text:p text:style-name="P5"><text:span text:style-name="T23"><text:s text:c="2"/></text:span><text:span text:style-name="T23">Importantly, <text:s/>the <text:s/>risk <text:s/>of <text:s/>thrombocytopenia <text:s/>may </text:span></text:p>
          </draw:text-box>
        </draw:frame>
        <draw:frame draw:style-name="gr10" draw:text-style-name="P10" draw:layer="layout" svg:width="8.24cm" svg:height="0.39cm" svg:x="1.9cm" svg:y="3.838cm">
          <draw:text-box>
            <text:p text:style-name="P5"><text:span text:style-name="T23">be <text:s/>especially <text:s/>elevated <text:s/>in <text:s/>patients <text:s/>receiving <text:s/>abciximab </text:span></text:p>
          </draw:text-box>
        </draw:frame>
        <draw:frame draw:style-name="gr10" draw:text-style-name="P10" draw:layer="layout" svg:width="2.525cm" svg:height="0.39cm" svg:x="1.9cm" svg:y="4.331cm">
          <draw:text-box>
            <text:p text:style-name="P5"><text:span text:style-name="T23">re-administration.</text:span></text:p>
          </draw:text-box>
        </draw:frame>
        <draw:frame draw:style-name="gr10" draw:text-style-name="P10" draw:layer="layout" svg:width="8.105cm" svg:height="0.39cm" svg:x="2.4cm" svg:y="4.825cm">
          <draw:text-box>
            <text:p text:style-name="P5"><text:span text:style-name="T23">Based on ACCF/AHA guidelines for the management of </text:span></text:p>
          </draw:text-box>
        </draw:frame>
        <draw:frame draw:style-name="gr10" draw:text-style-name="P10" draw:layer="layout" svg:width="8.562cm" svg:height="0.39cm" svg:x="1.9cm" svg:y="5.319cm">
          <draw:text-box>
            <text:p text:style-name="P5"><text:span text:style-name="T23">STEMI, abciximab in conjunction with unfractionated hepa-</text:span></text:p>
          </draw:text-box>
        </draw:frame>
        <draw:frame draw:style-name="gr10" draw:text-style-name="P10" draw:layer="layout" svg:width="8.363cm" svg:height="0.39cm" svg:x="1.9cm" svg:y="5.813cm">
          <draw:text-box>
            <text:p text:style-name="P5"><text:span text:style-name="T23">rin or bivalirudin should be considered in selected patients </text:span></text:p>
          </draw:text-box>
        </draw:frame>
        <draw:frame draw:style-name="gr10" draw:text-style-name="P10" draw:layer="layout" svg:width="4.43cm" svg:height="0.39cm" svg:x="1.9cm" svg:y="6.307cm">
          <draw:text-box>
            <text:p text:style-name="P5"><text:span text:style-name="T23">(class IIa, level of evidence A).</text:span></text:p>
          </draw:text-box>
        </draw:frame>
        <draw:frame draw:style-name="gr25" draw:text-style-name="P23" draw:layer="layout" svg:width="0.214cm" svg:height="0.234cm" svg:x="6.254cm" svg:y="6.321cm">
          <draw:text-box>
            <text:p text:style-name="P5"><text:span text:style-name="T31">11</text:span></text:p>
          </draw:text-box>
        </draw:frame>
        <draw:frame draw:style-name="gr10" draw:text-style-name="P10" draw:layer="layout" svg:width="3.918cm" svg:height="0.39cm" svg:x="6.46cm" svg:y="6.307cm">
          <draw:text-box>
            <text:p text:style-name="P5"><text:span text:style-name="T23"><text:s/></text:span><text:span text:style-name="T23">According to ESC STEMI </text:span></text:p>
          </draw:text-box>
        </draw:frame>
        <draw:frame draw:style-name="gr10" draw:text-style-name="P10" draw:layer="layout" svg:width="8.308cm" svg:height="0.39cm" svg:x="1.9cm" svg:y="6.801cm">
          <draw:text-box>
            <text:p text:style-name="P5"><text:span text:style-name="T23">guidelines, GP IIb/IIIa inhibitors should be considered for </text:span></text:p>
          </draw:text-box>
        </draw:frame>
        <draw:frame draw:style-name="gr10" draw:text-style-name="P10" draw:layer="layout" svg:width="8.541cm" svg:height="0.39cm" svg:x="1.9cm" svg:y="7.295cm">
          <draw:text-box>
            <text:p text:style-name="P5"><text:span text:style-name="T23">bailout therapy if there is angiographic evidence of massive </text:span></text:p>
          </draw:text-box>
        </draw:frame>
        <draw:frame draw:style-name="gr10" draw:text-style-name="P10" draw:layer="layout" svg:width="8.409cm" svg:height="0.39cm" svg:x="1.9cm" svg:y="7.789cm">
          <draw:text-box>
            <text:p text:style-name="P5"><text:span text:style-name="T23">thrombus, slow or no reflow, or a thrombotic complication </text:span></text:p>
          </draw:text-box>
        </draw:frame>
        <draw:frame draw:style-name="gr10" draw:text-style-name="P10" draw:layer="layout" svg:width="4.409cm" svg:height="0.39cm" svg:x="1.9cm" svg:y="8.283cm">
          <draw:text-box>
            <text:p text:style-name="P5"><text:span text:style-name="T23">(class IIa, level of evidence C).</text:span></text:p>
          </draw:text-box>
        </draw:frame>
        <draw:frame draw:style-name="gr25" draw:text-style-name="P23" draw:layer="layout" svg:width="0.205cm" svg:height="0.234cm" svg:x="6.198cm" svg:y="8.296cm">
          <draw:text-box>
            <text:p text:style-name="P5"><text:span text:style-name="T31">9</text:span></text:p>
          </draw:text-box>
        </draw:frame>
        <draw:frame draw:style-name="gr10" draw:text-style-name="P10" draw:layer="layout" svg:width="4.138cm" svg:height="0.39cm" svg:x="6.301cm" svg:y="8.283cm">
          <draw:text-box>
            <text:p text:style-name="P5"><text:span text:style-name="T23"><text:s/></text:span><text:span text:style-name="T23">Routine use of a GP IIb/IIIa </text:span></text:p>
          </draw:text-box>
        </draw:frame>
        <draw:frame draw:style-name="gr10" draw:text-style-name="P10" draw:layer="layout" svg:width="8.448cm" svg:height="0.39cm" svg:x="1.9cm" svg:y="8.776cm">
          <draw:text-box>
            <text:p text:style-name="P5"><text:span text:style-name="T23">inhibitor <text:s/>as <text:s/>an <text:s/>adjunct <text:s/>to <text:s/>primary <text:s/>PCI <text:s/>performed <text:s/>with </text:span></text:p>
          </draw:text-box>
        </draw:frame>
        <draw:frame draw:style-name="gr10" draw:text-style-name="P10" draw:layer="layout" svg:width="8.748cm" svg:height="0.39cm" svg:x="1.9cm" svg:y="9.27cm">
          <draw:text-box>
            <text:p text:style-name="P5"><text:span text:style-name="T23">unfractionated heparin may be considered in patients without </text:span></text:p>
          </draw:text-box>
        </draw:frame>
        <draw:frame draw:style-name="gr10" draw:text-style-name="P10" draw:layer="layout" svg:width="6.953cm" svg:height="0.39cm" svg:x="1.9cm" svg:y="9.764cm">
          <draw:text-box>
            <text:p text:style-name="P5"><text:span text:style-name="T23">contraindications (class IIb, level of evidence B).</text:span></text:p>
          </draw:text-box>
        </draw:frame>
        <draw:frame draw:style-name="gr25" draw:text-style-name="P23" draw:layer="layout" svg:width="0.205cm" svg:height="0.234cm" svg:x="8.813cm" svg:y="9.778cm">
          <draw:text-box>
            <text:p text:style-name="P5"><text:span text:style-name="T31">9</text:span></text:p>
          </draw:text-box>
        </draw:frame>
        <draw:frame draw:style-name="gr19" draw:text-style-name="P18" draw:layer="layout" svg:width="5.522cm" svg:height="0.615cm" svg:x="1.9cm" svg:y="10.607cm">
          <draw:text-box>
            <text:p text:style-name="P5"><text:span text:style-name="T22">Other abciximab <text:s/></text:span></text:p>
          </draw:text-box>
        </draw:frame>
        <draw:frame draw:style-name="gr19" draw:text-style-name="P18" draw:layer="layout" svg:width="7.956cm" svg:height="0.615cm" svg:x="1.9cm" svg:y="11.172cm">
          <draw:text-box>
            <text:p text:style-name="P5"><text:span text:style-name="T22">administration strategies</text:span></text:p>
          </draw:text-box>
        </draw:frame>
        <draw:frame draw:style-name="gr10" draw:text-style-name="P10" draw:layer="layout" svg:width="8.752cm" svg:height="0.39cm" svg:x="1.9cm" svg:y="11.81cm">
          <draw:text-box>
            <text:p text:style-name="P5"><text:span text:style-name="T23">Based <text:s/>on <text:s/>classic <text:s/>studies, <text:s/>abciximab <text:s/>is <text:s/>typically <text:s/>given <text:s/>as </text:span></text:p>
          </draw:text-box>
        </draw:frame>
        <draw:frame draw:style-name="gr10" draw:text-style-name="P10" draw:layer="layout" svg:width="8.778cm" svg:height="0.39cm" svg:x="1.9cm" svg:y="12.304cm">
          <draw:text-box>
            <text:p text:style-name="P5"><text:span text:style-name="T23">intravenous <text:s/>bolus <text:s/>during <text:s/>the <text:s/>PCI <text:s/>procedure, <text:s/>followed <text:s/>by </text:span></text:p>
          </draw:text-box>
        </draw:frame>
        <draw:frame draw:style-name="gr10" draw:text-style-name="P10" draw:layer="layout" svg:width="8.634cm" svg:height="0.39cm" svg:x="1.9cm" svg:y="12.798cm">
          <draw:text-box>
            <text:p text:style-name="P5"><text:span text:style-name="T23">intravenous infusion. However, different approaches, includ-</text:span></text:p>
          </draw:text-box>
        </draw:frame>
        <draw:frame draw:style-name="gr10" draw:text-style-name="P10" draw:layer="layout" svg:width="8.773cm" svg:height="0.39cm" svg:x="1.9cm" svg:y="13.292cm">
          <draw:text-box>
            <text:p text:style-name="P5"><text:span text:style-name="T23">ing <text:s/>bolus-only <text:s/>(versus <text:s/>bolus <text:s/>plus <text:s/>infusion), <text:s/>early <text:s/>(versus </text:span></text:p>
          </draw:text-box>
        </draw:frame>
        <draw:frame draw:style-name="gr10" draw:text-style-name="P10" draw:layer="layout" svg:width="8.718cm" svg:height="0.39cm" svg:x="1.9cm" svg:y="13.786cm">
          <draw:text-box>
            <text:p text:style-name="P5"><text:span text:style-name="T23">periprocedural), or intracoronary (versus intravenous) admin-</text:span></text:p>
          </draw:text-box>
        </draw:frame>
        <draw:frame draw:style-name="gr10" draw:text-style-name="P10" draw:layer="layout" svg:width="4.4cm" svg:height="0.39cm" svg:x="1.9cm" svg:y="14.28cm">
          <draw:text-box>
            <text:p text:style-name="P5"><text:span text:style-name="T23">istration are a matter of debate.</text:span></text:p>
          </draw:text-box>
        </draw:frame>
        <draw:frame draw:style-name="gr19" draw:text-style-name="P18" draw:layer="layout" svg:width="7.266cm" svg:height="0.577cm" svg:x="1.9cm" svg:y="15.123cm">
          <draw:text-box>
            <text:p text:style-name="P5"><text:span text:style-name="T34">Bolus-only abciximab administration</text:span></text:p>
          </draw:text-box>
        </draw:frame>
        <draw:frame draw:style-name="gr10" draw:text-style-name="P10" draw:layer="layout" svg:width="8.672cm" svg:height="0.39cm" svg:x="1.9cm" svg:y="15.761cm">
          <draw:text-box>
            <text:p text:style-name="P5"><text:span text:style-name="T23">Recommendations for intravenous bolus and infusion admin-</text:span></text:p>
          </draw:text-box>
        </draw:frame>
        <draw:frame draw:style-name="gr10" draw:text-style-name="P10" draw:layer="layout" svg:width="8.68cm" svg:height="0.39cm" svg:x="1.9cm" svg:y="16.255cm">
          <draw:text-box>
            <text:p text:style-name="P5"><text:span text:style-name="T23">istration of abciximab is based on the The Evaluation of 7E3 </text:span></text:p>
          </draw:text-box>
        </draw:frame>
        <draw:frame draw:style-name="gr10" draw:text-style-name="P10" draw:layer="layout" svg:width="8.731cm" svg:height="0.39cm" svg:x="1.9cm" svg:y="16.749cm">
          <draw:text-box>
            <text:p text:style-name="P5"><text:span text:style-name="T23">for the Prevention of Ischaemic Complications (EPIC) study, </text:span></text:p>
          </draw:text-box>
        </draw:frame>
        <draw:frame draw:style-name="gr10" draw:text-style-name="P10" draw:layer="layout" svg:width="8.473cm" svg:height="0.39cm" svg:x="1.9cm" svg:y="17.243cm">
          <draw:text-box>
            <text:p text:style-name="P5"><text:span text:style-name="T23">which showed superiority of bolus abciximab plus infusion </text:span></text:p>
          </draw:text-box>
        </draw:frame>
        <draw:frame draw:style-name="gr10" draw:text-style-name="P10" draw:layer="layout" svg:width="3.914cm" svg:height="0.39cm" svg:x="1.9cm" svg:y="17.737cm">
          <draw:text-box>
            <text:p text:style-name="P5"><text:span text:style-name="T23">compared with bolus alone.</text:span></text:p>
          </draw:text-box>
        </draw:frame>
        <draw:frame draw:style-name="gr25" draw:text-style-name="P23" draw:layer="layout" svg:width="0.214cm" svg:height="0.234cm" svg:x="5.647cm" svg:y="17.751cm">
          <draw:text-box>
            <text:p text:style-name="P5"><text:span text:style-name="T31">36</text:span></text:p>
          </draw:text-box>
        </draw:frame>
        <draw:frame draw:style-name="gr10" draw:text-style-name="P10" draw:layer="layout" svg:width="4.786cm" svg:height="0.39cm" svg:x="5.849cm" svg:y="17.737cm">
          <draw:text-box>
            <text:p text:style-name="P5"><text:span text:style-name="T23"><text:s/></text:span><text:span text:style-name="T23">However, a recent study showed </text:span></text:p>
          </draw:text-box>
        </draw:frame>
        <draw:frame draw:style-name="gr10" draw:text-style-name="P10" draw:layer="layout" svg:width="8.384cm" svg:height="0.39cm" svg:x="1.9cm" svg:y="18.231cm">
          <draw:text-box>
            <text:p text:style-name="P5"><text:span text:style-name="T23">that withholding abciximab maintenance infusion does not </text:span></text:p>
          </draw:text-box>
        </draw:frame>
        <draw:frame draw:style-name="gr10" draw:text-style-name="P10" draw:layer="layout" svg:width="9.121cm" svg:height="0.39cm" svg:x="1.9cm" svg:y="18.725cm">
          <draw:text-box>
            <text:p text:style-name="P5"><text:span text:style-name="T23">impair platelet inhibition in patients receiving a 600 mg loading </text:span></text:p>
          </draw:text-box>
        </draw:frame>
        <draw:frame draw:style-name="gr10" draw:text-style-name="P10" draw:layer="layout" svg:width="2.826cm" svg:height="0.39cm" svg:x="1.9cm" svg:y="19.219cm">
          <draw:text-box>
            <text:p text:style-name="P5"><text:span text:style-name="T23">dose of clopidogrel.</text:span></text:p>
          </draw:text-box>
        </draw:frame>
        <draw:frame draw:style-name="gr25" draw:text-style-name="P23" draw:layer="layout" svg:width="0.214cm" svg:height="0.234cm" svg:x="4.663cm" svg:y="19.232cm">
          <draw:text-box>
            <text:p text:style-name="P5"><text:span text:style-name="T31">38</text:span></text:p>
          </draw:text-box>
        </draw:frame>
        <draw:frame draw:style-name="gr10" draw:text-style-name="P10" draw:layer="layout" svg:width="5.603cm" svg:height="0.39cm" svg:x="4.864cm" svg:y="19.219cm">
          <draw:text-box>
            <text:p text:style-name="P5"><text:span text:style-name="T23"><text:s/></text:span><text:span text:style-name="T23">Similarly, Christ et al have shown that </text:span></text:p>
          </draw:text-box>
        </draw:frame>
        <draw:frame draw:style-name="gr10" draw:text-style-name="P10" draw:layer="layout" svg:width="8.651cm" svg:height="0.39cm" svg:x="1.9cm" svg:y="19.713cm">
          <draw:text-box>
            <text:p text:style-name="P5"><text:span text:style-name="T23">intracoronary abciximab bolus-only administration with oral </text:span></text:p>
          </draw:text-box>
        </draw:frame>
        <draw:frame draw:style-name="gr10" draw:text-style-name="P10" draw:layer="layout" svg:width="0.629cm" svg:height="0.39cm" svg:x="1.9cm" svg:y="20.206cm">
          <draw:text-box>
            <text:p text:style-name="P5"><text:span text:style-name="T23">P2Y</text:span></text:p>
          </draw:text-box>
        </draw:frame>
        <draw:frame draw:style-name="gr25" draw:text-style-name="P23" draw:layer="layout" svg:width="0.214cm" svg:height="0.234cm" svg:x="2.516cm" svg:y="20.455cm">
          <draw:text-box>
            <text:p text:style-name="P5"><text:span text:style-name="T31">12</text:span></text:p>
          </draw:text-box>
        </draw:frame>
        <draw:frame draw:style-name="gr10" draw:text-style-name="P10" draw:layer="layout" svg:width="8.05cm" svg:height="0.39cm" svg:x="2.718cm" svg:y="20.206cm">
          <draw:text-box>
            <text:p text:style-name="P5"><text:span text:style-name="T23"><text:s/></text:span><text:span text:style-name="T23">inhibitor (600 mg of clopidogrel or 60 mg of prasugrel) </text:span></text:p>
          </draw:text-box>
        </draw:frame>
        <draw:frame draw:style-name="gr10" draw:text-style-name="P10" draw:layer="layout" svg:width="8.778cm" svg:height="0.39cm" svg:x="1.9cm" svg:y="20.7cm">
          <draw:text-box>
            <text:p text:style-name="P5"><text:span text:style-name="T23">initiation effectively inhibited overall platelet reactivity for at </text:span></text:p>
          </draw:text-box>
        </draw:frame>
        <draw:frame draw:style-name="gr10" draw:text-style-name="P10" draw:layer="layout" svg:width="8.359cm" svg:height="0.39cm" svg:x="1.9cm" svg:y="21.194cm">
          <draw:text-box>
            <text:p text:style-name="P5"><text:span text:style-name="T23">least 48 hours, which brings the value of continuous abcix-</text:span></text:p>
          </draw:text-box>
        </draw:frame>
        <draw:frame draw:style-name="gr10" draw:text-style-name="P10" draw:layer="layout" svg:width="3.973cm" svg:height="0.39cm" svg:x="1.9cm" svg:y="21.688cm">
          <draw:text-box>
            <text:p text:style-name="P5"><text:span text:style-name="T23">imab infusion into question.</text:span></text:p>
          </draw:text-box>
        </draw:frame>
        <draw:frame draw:style-name="gr25" draw:text-style-name="P23" draw:layer="layout" svg:width="0.214cm" svg:height="0.234cm" svg:x="5.725cm" svg:y="21.702cm">
          <draw:text-box>
            <text:p text:style-name="P5"><text:span text:style-name="T31">39</text:span></text:p>
          </draw:text-box>
        </draw:frame>
        <draw:frame draw:style-name="gr10" draw:text-style-name="P10" draw:layer="layout" svg:width="4.621cm" svg:height="0.39cm" svg:x="5.927cm" svg:y="21.688cm">
          <draw:text-box>
            <text:p text:style-name="P5"><text:span text:style-name="T23"><text:s/></text:span><text:span text:style-name="T23">The bolus-only strategy has the </text:span></text:p>
          </draw:text-box>
        </draw:frame>
        <draw:frame draw:style-name="gr10" draw:text-style-name="P10" draw:layer="layout" svg:width="8.405cm" svg:height="0.39cm" svg:x="1.9cm" svg:y="22.182cm">
          <draw:text-box>
            <text:p text:style-name="P5"><text:span text:style-name="T23">potential to improve the safety profile of abciximab (lower </text:span></text:p>
          </draw:text-box>
        </draw:frame>
        <draw:frame draw:style-name="gr10" draw:text-style-name="P10" draw:layer="layout" svg:width="8.689cm" svg:height="0.39cm" svg:x="1.9cm" svg:y="22.676cm">
          <draw:text-box>
            <text:p text:style-name="P5"><text:span text:style-name="T23">risk of bleeding) at reduced costs; however, there is no study </text:span></text:p>
          </draw:text-box>
        </draw:frame>
        <draw:frame draw:style-name="gr10" draw:text-style-name="P10" draw:layer="layout" svg:width="7.961cm" svg:height="0.39cm" svg:x="1.9cm" svg:y="23.17cm">
          <draw:text-box>
            <text:p text:style-name="P5"><text:span text:style-name="T23">confirming the clinical benefits of a bolus-only strategy.</text:span></text:p>
          </draw:text-box>
        </draw:frame>
        <draw:frame draw:style-name="gr19" draw:text-style-name="P18" draw:layer="layout" svg:width="6.119cm" svg:height="0.577cm" svg:x="1.9cm" svg:y="23.942cm">
          <draw:text-box>
            <text:p text:style-name="P5"><text:span text:style-name="T34">early abciximab administration</text:span></text:p>
          </draw:text-box>
        </draw:frame>
        <draw:frame draw:style-name="gr10" draw:text-style-name="P10" draw:layer="layout" svg:width="8.414cm" svg:height="0.39cm" svg:x="1.9cm" svg:y="24.581cm">
          <draw:text-box>
            <text:p text:style-name="P5"><text:span text:style-name="T23">Since primary PCI is the preferable method of reperfusion, </text:span></text:p>
          </draw:text-box>
        </draw:frame>
        <draw:frame draw:style-name="gr10" draw:text-style-name="P10" draw:layer="layout" svg:width="8.109cm" svg:height="0.39cm" svg:x="1.9cm" svg:y="25.075cm">
          <draw:text-box>
            <text:p text:style-name="P5"><text:span text:style-name="T23">it is very important to provide such treatment to as many </text:span></text:p>
          </draw:text-box>
        </draw:frame>
        <draw:frame draw:style-name="gr10" draw:text-style-name="P10" draw:layer="layout" svg:width="8.456cm" svg:height="0.39cm" svg:x="11.446cm" svg:y="1.862cm">
          <draw:text-box>
            <text:p text:style-name="P5"><text:span text:style-name="T23">patients with STEMI as possible. However, patient transfer </text:span></text:p>
          </draw:text-box>
        </draw:frame>
        <draw:frame draw:style-name="gr10" draw:text-style-name="P10" draw:layer="layout" svg:width="8.265cm" svg:height="0.39cm" svg:x="11.446cm" svg:y="2.356cm">
          <draw:text-box>
            <text:p text:style-name="P5"><text:span text:style-name="T23">to a primary PCI center can cause logistical problems that </text:span></text:p>
          </draw:text-box>
        </draw:frame>
        <draw:frame draw:style-name="gr10" draw:text-style-name="P10" draw:layer="layout" svg:width="8.392cm" svg:height="0.39cm" svg:x="11.446cm" svg:y="2.85cm">
          <draw:text-box>
            <text:p text:style-name="P5"><text:span text:style-name="T23">result in treatment delay. In recent years, efforts have been </text:span></text:p>
          </draw:text-box>
        </draw:frame>
        <draw:frame draw:style-name="gr10" draw:text-style-name="P10" draw:layer="layout" svg:width="8.663cm" svg:height="0.39cm" svg:x="11.446cm" svg:y="3.344cm">
          <draw:text-box>
            <text:p text:style-name="P5"><text:span text:style-name="T23">made <text:s/>to <text:s/>overcome <text:s/>this <text:s/>limitation <text:s/>with <text:s/>logistics <text:s/>improve-</text:span></text:p>
          </draw:text-box>
        </draw:frame>
        <draw:frame draw:style-name="gr10" draw:text-style-name="P10" draw:layer="layout" svg:width="8.181cm" svg:height="0.39cm" svg:x="11.446cm" svg:y="3.838cm">
          <draw:text-box>
            <text:p text:style-name="P5"><text:span text:style-name="T23">ments <text:s/>and <text:s/>additional <text:s/>pharmacological <text:s/>strategies. After </text:span></text:p>
          </draw:text-box>
        </draw:frame>
        <draw:frame draw:style-name="gr10" draw:text-style-name="P10" draw:layer="layout" svg:width="8.579cm" svg:height="0.39cm" svg:x="11.446cm" svg:y="4.331cm">
          <draw:text-box>
            <text:p text:style-name="P5"><text:span text:style-name="T23">ADMIRAL (Abciximab before Direct angioplasty and stent-</text:span></text:p>
          </draw:text-box>
        </draw:frame>
        <draw:frame draw:style-name="gr10" draw:text-style-name="P10" draw:layer="layout" svg:width="8.9cm" svg:height="0.39cm" svg:x="11.446cm" svg:y="4.825cm">
          <draw:text-box>
            <text:p text:style-name="P5"><text:span text:style-name="T23">ing in <text:s/>Myocardial Infarction Regarding Acute and Long-term </text:span></text:p>
          </draw:text-box>
        </draw:frame>
        <draw:frame draw:style-name="gr10" draw:text-style-name="P10" draw:layer="layout" svg:width="3.27cm" svg:height="0.39cm" svg:x="11.446cm" svg:y="5.319cm">
          <draw:text-box>
            <text:p text:style-name="P5"><text:span text:style-name="T23">follow-up) trial results,</text:span></text:p>
          </draw:text-box>
        </draw:frame>
        <draw:frame draw:style-name="gr25" draw:text-style-name="P23" draw:layer="layout" svg:width="0.205cm" svg:height="0.234cm" svg:x="14.613cm" svg:y="5.333cm">
          <draw:text-box>
            <text:p text:style-name="P5"><text:span text:style-name="T31">3</text:span></text:p>
          </draw:text-box>
        </draw:frame>
        <draw:frame draw:style-name="gr10" draw:text-style-name="P10" draw:layer="layout" svg:width="5.374cm" svg:height="0.39cm" svg:x="14.714cm" svg:y="5.319cm">
          <draw:text-box>
            <text:p text:style-name="P5"><text:span text:style-name="T23"><text:s/></text:span><text:span text:style-name="T23">attention was focused on the optimal </text:span></text:p>
          </draw:text-box>
        </draw:frame>
        <draw:frame draw:style-name="gr10" draw:text-style-name="P10" draw:layer="layout" svg:width="8.558cm" svg:height="0.39cm" svg:x="11.446cm" svg:y="5.813cm">
          <draw:text-box>
            <text:p text:style-name="P5"><text:span text:style-name="T23">time <text:s/>of <text:s/>abciximab <text:s/>administration. <text:s/>In <text:s/>this <text:s/>study, <text:s/>clinical </text:span></text:p>
          </draw:text-box>
        </draw:frame>
        <draw:frame draw:style-name="gr10" draw:text-style-name="P10" draw:layer="layout" svg:width="8.541cm" svg:height="0.39cm" svg:x="11.446cm" svg:y="6.307cm">
          <draw:text-box>
            <text:p text:style-name="P5"><text:span text:style-name="T23"><text:s/></text:span><text:span text:style-name="T23">benefit of abciximab over placebo at 30 days and 6 months </text:span></text:p>
          </draw:text-box>
        </draw:frame>
        <draw:frame draw:style-name="gr10" draw:text-style-name="P10" draw:layer="layout" svg:width="8.418cm" svg:height="0.39cm" svg:x="11.446cm" svg:y="6.801cm">
          <draw:text-box>
            <text:p text:style-name="P5"><text:span text:style-name="T23">was especially pronounced in patients receiving abciximab </text:span></text:p>
          </draw:text-box>
        </draw:frame>
        <draw:frame draw:style-name="gr10" draw:text-style-name="P10" draw:layer="layout" svg:width="8.545cm" svg:height="0.39cm" svg:x="11.446cm" svg:y="7.295cm">
          <draw:text-box>
            <text:p text:style-name="P5"><text:span text:style-name="T23">before transfer to a primary PCI center. Importantly, in mul-</text:span></text:p>
          </draw:text-box>
        </draw:frame>
        <draw:frame draw:style-name="gr10" draw:text-style-name="P10" draw:layer="layout" svg:width="8.778cm" svg:height="0.39cm" svg:x="11.446cm" svg:y="7.789cm">
          <draw:text-box>
            <text:p text:style-name="P5"><text:span text:style-name="T23">tivariable analysis, early abciximab administration was found </text:span></text:p>
          </draw:text-box>
        </draw:frame>
        <draw:frame draw:style-name="gr10" draw:text-style-name="P10" draw:layer="layout" svg:width="8.638cm" svg:height="0.39cm" svg:x="11.446cm" svg:y="8.283cm">
          <draw:text-box>
            <text:p text:style-name="P5"><text:span text:style-name="T23">to be a predictor of better outcome. However, this study was </text:span></text:p>
          </draw:text-box>
        </draw:frame>
        <draw:frame draw:style-name="gr10" draw:text-style-name="P10" draw:layer="layout" svg:width="8.21cm" svg:height="0.39cm" svg:x="11.446cm" svg:y="8.776cm">
          <draw:text-box>
            <text:p text:style-name="P5"><text:span text:style-name="T23">not focused on the role of early abciximab administration </text:span></text:p>
          </draw:text-box>
        </draw:frame>
        <draw:frame draw:style-name="gr10" draw:text-style-name="P10" draw:layer="layout" svg:width="8.456cm" svg:height="0.39cm" svg:x="11.446cm" svg:y="9.27cm">
          <draw:text-box>
            <text:p text:style-name="P5"><text:span text:style-name="T23">(only 26% of patients were randomized before transfer to a </text:span></text:p>
          </draw:text-box>
        </draw:frame>
        <draw:frame draw:style-name="gr10" draw:text-style-name="P10" draw:layer="layout" svg:width="8.367cm" svg:height="0.39cm" svg:x="11.446cm" svg:y="9.764cm">
          <draw:text-box>
            <text:p text:style-name="P5"><text:span text:style-name="T23">primary PCI center) and this was just post hoc observation.</text:span></text:p>
          </draw:text-box>
        </draw:frame>
        <draw:frame draw:style-name="gr25" draw:text-style-name="P23" draw:layer="layout" svg:width="0.205cm" svg:height="0.234cm" svg:x="19.688cm" svg:y="9.778cm">
          <draw:text-box>
            <text:p text:style-name="P5"><text:span text:style-name="T31">3</text:span></text:p>
          </draw:text-box>
        </draw:frame>
        <draw:frame draw:style-name="gr10" draw:text-style-name="P10" draw:layer="layout" svg:width="0.352cm" svg:height="0.39cm" svg:x="19.791cm" svg:y="9.764cm">
          <draw:text-box>
            <text:p text:style-name="P5"><text:span text:style-name="T23"><text:s/></text:span></text:p>
          </draw:text-box>
        </draw:frame>
        <draw:frame draw:style-name="gr10" draw:text-style-name="P10" draw:layer="layout" svg:width="8.304cm" svg:height="0.39cm" svg:x="11.446cm" svg:y="10.258cm">
          <draw:text-box>
            <text:p text:style-name="P5"><text:span text:style-name="T23">Based on first, nonrandomized studies on early abciximab </text:span></text:p>
          </draw:text-box>
        </draw:frame>
        <draw:frame draw:style-name="gr10" draw:text-style-name="P10" draw:layer="layout" svg:width="8.6cm" svg:height="0.39cm" svg:x="11.446cm" svg:y="10.752cm">
          <draw:text-box>
            <text:p text:style-name="P5"><text:span text:style-name="T23">administration, it was suggested that early abciximab admin-</text:span></text:p>
          </draw:text-box>
        </draw:frame>
        <draw:frame draw:style-name="gr10" draw:text-style-name="P10" draw:layer="layout" svg:width="8.672cm" svg:height="0.39cm" svg:x="11.446cm" svg:y="11.246cm">
          <draw:text-box>
            <text:p text:style-name="P5"><text:span text:style-name="T23">istration may increase the rate of patent infarct-related artery </text:span></text:p>
          </draw:text-box>
        </draw:frame>
        <draw:frame draw:style-name="gr10" draw:text-style-name="P10" draw:layer="layout" svg:width="8.833cm" svg:height="0.39cm" svg:x="11.446cm" svg:y="11.74cm">
          <draw:text-box>
            <text:p text:style-name="P5"><text:span text:style-name="T23">(IRA) before intervention and may be beneficial for outcome. </text:span></text:p>
          </draw:text-box>
        </draw:frame>
        <draw:frame draw:style-name="gr10" draw:text-style-name="P10" draw:layer="layout" svg:width="8.693cm" svg:height="0.39cm" svg:x="11.446cm" svg:y="12.234cm">
          <draw:text-box>
            <text:p text:style-name="P5"><text:span text:style-name="T23">In the Glycoprotein Receptor Antagonist Patency Evaluation </text:span></text:p>
          </draw:text-box>
        </draw:frame>
        <draw:frame draw:style-name="gr10" draw:text-style-name="P10" draw:layer="layout" svg:width="8.38cm" svg:height="0.39cm" svg:x="11.446cm" svg:y="12.728cm">
          <draw:text-box>
            <text:p text:style-name="P5"><text:span text:style-name="T23">(GRAPE) and ReoPro in acute MI (ReoMI) studies, patent </text:span></text:p>
          </draw:text-box>
        </draw:frame>
        <draw:frame draw:style-name="gr10" draw:text-style-name="P10" draw:layer="layout" svg:width="8.562cm" svg:height="0.39cm" svg:x="11.446cm" svg:y="13.221cm">
          <draw:text-box>
            <text:p text:style-name="P5"><text:span text:style-name="T23">IRA on baseline angiography was observed in 40%–50% of </text:span></text:p>
          </draw:text-box>
        </draw:frame>
        <draw:frame draw:style-name="gr10" draw:text-style-name="P10" draw:layer="layout" svg:width="5.311cm" svg:height="0.39cm" svg:x="11.446cm" svg:y="13.715cm">
          <draw:text-box>
            <text:p text:style-name="P5"><text:span text:style-name="T23">patients treated with early abciximab.</text:span></text:p>
          </draw:text-box>
        </draw:frame>
        <draw:frame draw:style-name="gr25" draw:text-style-name="P23" draw:layer="layout" svg:width="0.476cm" svg:height="0.234cm" svg:x="16.723cm" svg:y="13.729cm">
          <draw:text-box>
            <text:p text:style-name="P5"><text:span text:style-name="T31">40,41</text:span></text:p>
          </draw:text-box>
        </draw:frame>
        <draw:frame draw:style-name="gr10" draw:text-style-name="P10" draw:layer="layout" svg:width="7.952cm" svg:height="0.39cm" svg:x="11.946cm" svg:y="14.209cm">
          <draw:text-box>
            <text:p text:style-name="P5"><text:span text:style-name="T23">After initial experiences, a large number of randomized </text:span></text:p>
          </draw:text-box>
        </draw:frame>
        <draw:frame draw:style-name="gr10" draw:text-style-name="P10" draw:layer="layout" svg:width="8.74cm" svg:height="0.39cm" svg:x="11.446cm" svg:y="14.703cm">
          <draw:text-box>
            <text:p text:style-name="P5"><text:span text:style-name="T23">studies <text:s/>comparing <text:s/>early <text:s/>and <text:s/>late <text:s/>(during <text:s/>PCI) <text:s/>abciximab </text:span></text:p>
          </draw:text-box>
        </draw:frame>
        <draw:frame draw:style-name="gr10" draw:text-style-name="P10" draw:layer="layout" svg:width="4.65cm" svg:height="0.39cm" svg:x="11.446cm" svg:y="15.197cm">
          <draw:text-box>
            <text:p text:style-name="P5"><text:span text:style-name="T23">administration <text:s/>were <text:s/>performed.</text:span></text:p>
          </draw:text-box>
        </draw:frame>
        <draw:frame draw:style-name="gr25" draw:text-style-name="P23" draw:layer="layout" svg:width="0.531cm" svg:height="0.234cm" svg:x="16.189cm" svg:y="15.211cm">
          <draw:text-box>
            <text:p text:style-name="P5"><text:span text:style-name="T31">42–53</text:span></text:p>
          </draw:text-box>
        </draw:frame>
        <draw:frame draw:style-name="gr10" draw:text-style-name="P10" draw:layer="layout" svg:width="3.232cm" svg:height="0.39cm" svg:x="16.723cm" svg:y="15.197cm">
          <draw:text-box>
            <text:p text:style-name="P5"><text:span text:style-name="T23"><text:s text:c="2"/></text:span><text:span text:style-name="T23">Most <text:s/>of <text:s/>these <text:s/>were </text:span></text:p>
          </draw:text-box>
        </draw:frame>
        <draw:frame draw:style-name="gr10" draw:text-style-name="P10" draw:layer="layout" svg:width="8.172cm" svg:height="0.39cm" svg:x="11.446cm" svg:y="15.691cm">
          <draw:text-box>
            <text:p text:style-name="P5"><text:span text:style-name="T23">powered for surrogate end points, ie, IRA patency before </text:span></text:p>
          </draw:text-box>
        </draw:frame>
        <draw:frame draw:style-name="gr10" draw:text-style-name="P10" draw:layer="layout" svg:width="8.481cm" svg:height="0.39cm" svg:x="11.446cm" svg:y="16.185cm">
          <draw:text-box>
            <text:p text:style-name="P5"><text:span text:style-name="T23">angiography and myocardial reperfusion parameters before </text:span></text:p>
          </draw:text-box>
        </draw:frame>
        <draw:frame draw:style-name="gr10" draw:text-style-name="P10" draw:layer="layout" svg:width="8.714cm" svg:height="0.39cm" svg:x="11.446cm" svg:y="16.679cm">
          <draw:text-box>
            <text:p text:style-name="P5"><text:span text:style-name="T23">and <text:s/>after <text:s/>PCI <text:s/>(electrocardiographic <text:s/>ST-segment <text:s/>elevation </text:span></text:p>
          </draw:text-box>
        </draw:frame>
        <draw:frame draw:style-name="gr10" draw:text-style-name="P10" draw:layer="layout" svg:width="7.063cm" svg:height="0.39cm" svg:x="11.446cm" svg:y="17.173cm">
          <draw:text-box>
            <text:p text:style-name="P5"><text:span text:style-name="T23">resolution, angiographic myocardial blush grade).</text:span></text:p>
          </draw:text-box>
        </draw:frame>
        <draw:frame draw:style-name="gr25" draw:text-style-name="P23" draw:layer="layout" svg:width="0.531cm" svg:height="0.234cm" svg:x="18.462cm" svg:y="17.186cm">
          <draw:text-box>
            <text:p text:style-name="P5"><text:span text:style-name="T31">42–50</text:span></text:p>
          </draw:text-box>
        </draw:frame>
        <draw:frame draw:style-name="gr10" draw:text-style-name="P10" draw:layer="layout" svg:width="0.904cm" svg:height="0.39cm" svg:x="18.976cm" svg:y="17.173cm">
          <draw:text-box>
            <text:p text:style-name="P5"><text:span text:style-name="T23"><text:s/></text:span><text:span text:style-name="T23">Most </text:span></text:p>
          </draw:text-box>
        </draw:frame>
        <draw:frame draw:style-name="gr10" draw:text-style-name="P10" draw:layer="layout" svg:width="8.57cm" svg:height="0.39cm" svg:x="11.446cm" svg:y="17.666cm">
          <draw:text-box>
            <text:p text:style-name="P5"><text:span text:style-name="T23">of the studies showed that early abciximab administration is </text:span></text:p>
          </draw:text-box>
        </draw:frame>
        <draw:frame draw:style-name="gr10" draw:text-style-name="P10" draw:layer="layout" svg:width="8.672cm" svg:height="0.39cm" svg:x="11.446cm" svg:y="18.16cm">
          <draw:text-box>
            <text:p text:style-name="P5"><text:span text:style-name="T23">associated with a higher rate of early IRA patency and better </text:span></text:p>
          </draw:text-box>
        </draw:frame>
        <draw:frame draw:style-name="gr10" draw:text-style-name="P10" draw:layer="layout" svg:width="7.99cm" svg:height="0.39cm" svg:x="11.446cm" svg:y="18.654cm">
          <draw:text-box>
            <text:p text:style-name="P5"><text:span text:style-name="T23">myocardial reperfusion parameters before and after PCI,</text:span></text:p>
          </draw:text-box>
        </draw:frame>
        <draw:frame draw:style-name="gr25" draw:text-style-name="P23" draw:layer="layout" svg:width="0.531cm" svg:height="0.234cm" svg:x="19.276cm" svg:y="18.668cm">
          <draw:text-box>
            <text:p text:style-name="P5"><text:span text:style-name="T31">42–46</text:span></text:p>
          </draw:text-box>
        </draw:frame>
        <draw:frame draw:style-name="gr10" draw:text-style-name="P10" draw:layer="layout" svg:width="0.352cm" svg:height="0.39cm" svg:x="19.791cm" svg:y="18.654cm">
          <draw:text-box>
            <text:p text:style-name="P5"><text:span text:style-name="T23"><text:s/></text:span></text:p>
          </draw:text-box>
        </draw:frame>
        <draw:frame draw:style-name="gr10" draw:text-style-name="P10" draw:layer="layout" svg:width="6.123cm" svg:height="0.39cm" svg:x="11.446cm" svg:y="19.148cm">
          <draw:text-box>
            <text:p text:style-name="P5"><text:span text:style-name="T23">but some showed a benefit only before PCI</text:span></text:p>
          </draw:text-box>
        </draw:frame>
        <draw:frame draw:style-name="gr25" draw:text-style-name="P23" draw:layer="layout" svg:width="0.476cm" svg:height="0.234cm" svg:x="17.201cm" svg:y="19.162cm">
          <draw:text-box>
            <text:p text:style-name="P5"><text:span text:style-name="T31">47,48</text:span></text:p>
          </draw:text-box>
        </draw:frame>
        <draw:frame draw:style-name="gr10" draw:text-style-name="P10" draw:layer="layout" svg:width="2.309cm" svg:height="0.39cm" svg:x="17.654cm" svg:y="19.148cm">
          <draw:text-box>
            <text:p text:style-name="P5"><text:span text:style-name="T23"><text:s/></text:span><text:span text:style-name="T23">or even no ben-</text:span></text:p>
          </draw:text-box>
        </draw:frame>
        <draw:frame draw:style-name="gr10" draw:text-style-name="P10" draw:layer="layout" svg:width="8.282cm" svg:height="0.39cm" svg:x="11.446cm" svg:y="19.642cm">
          <draw:text-box>
            <text:p text:style-name="P5"><text:span text:style-name="T23">eficial effect of early abciximab administration (minority).</text:span></text:p>
          </draw:text-box>
        </draw:frame>
        <draw:frame draw:style-name="gr25" draw:text-style-name="P23" draw:layer="layout" svg:width="0.476cm" svg:height="0.234cm" svg:x="19.336cm" svg:y="19.656cm">
          <draw:text-box>
            <text:p text:style-name="P5"><text:span text:style-name="T31">49,50</text:span></text:p>
          </draw:text-box>
        </draw:frame>
        <draw:frame draw:style-name="gr10" draw:text-style-name="P10" draw:layer="layout" svg:width="0.352cm" svg:height="0.39cm" svg:x="19.791cm" svg:y="19.642cm">
          <draw:text-box>
            <text:p text:style-name="P5"><text:span text:style-name="T23"><text:s/></text:span></text:p>
          </draw:text-box>
        </draw:frame>
        <draw:frame draw:style-name="gr10" draw:text-style-name="P10" draw:layer="layout" svg:width="8.786cm" svg:height="0.39cm" svg:x="11.446cm" svg:y="20.136cm">
          <draw:text-box>
            <text:p text:style-name="P5"><text:span text:style-name="T23">In <text:s/>some <text:s/>studies, <text:s/>infarct <text:s/>size <text:s/>and <text:s/>left <text:s/>ventricular <text:s/>function </text:span></text:p>
          </draw:text-box>
        </draw:frame>
        <draw:frame draw:style-name="gr10" draw:text-style-name="P10" draw:layer="layout" svg:width="8.558cm" svg:height="0.39cm" svg:x="11.446cm" svg:y="20.63cm">
          <draw:text-box>
            <text:p text:style-name="P5"><text:span text:style-name="T23">were assessed, showing, for the most part, beneficial effects </text:span></text:p>
          </draw:text-box>
        </draw:frame>
        <draw:frame draw:style-name="gr10" draw:text-style-name="P10" draw:layer="layout" svg:width="7.791cm" svg:height="0.39cm" svg:x="11.446cm" svg:y="21.124cm">
          <draw:text-box>
            <text:p text:style-name="P5"><text:span text:style-name="T23">of early abciximab administration on those parameters,</text:span></text:p>
          </draw:text-box>
        </draw:frame>
        <draw:frame draw:style-name="gr25" draw:text-style-name="P23" draw:layer="layout" svg:width="0.739cm" svg:height="0.234cm" svg:x="19.071cm" svg:y="21.137cm">
          <draw:text-box>
            <text:p text:style-name="P5"><text:span text:style-name="T31">44,51,52</text:span></text:p>
          </draw:text-box>
        </draw:frame>
        <draw:frame draw:style-name="gr10" draw:text-style-name="P10" draw:layer="layout" svg:width="0.352cm" svg:height="0.39cm" svg:x="19.791cm" svg:y="21.124cm">
          <draw:text-box>
            <text:p text:style-name="P5"><text:span text:style-name="T23"><text:s/></text:span></text:p>
          </draw:text-box>
        </draw:frame>
        <draw:frame draw:style-name="gr10" draw:text-style-name="P10" draw:layer="layout" svg:width="2.749cm" svg:height="0.39cm" svg:x="11.446cm" svg:y="21.618cm">
          <draw:text-box>
            <text:p text:style-name="P5"><text:span text:style-name="T23">but negative results</text:span></text:p>
          </draw:text-box>
        </draw:frame>
        <draw:frame draw:style-name="gr25" draw:text-style-name="P23" draw:layer="layout" svg:width="0.214cm" svg:height="0.234cm" svg:x="14.17cm" svg:y="21.631cm">
          <draw:text-box>
            <text:p text:style-name="P5"><text:span text:style-name="T31">53</text:span></text:p>
          </draw:text-box>
        </draw:frame>
        <draw:frame draw:style-name="gr10" draw:text-style-name="P10" draw:layer="layout" svg:width="2.792cm" svg:height="0.39cm" svg:x="14.375cm" svg:y="21.618cm">
          <draw:text-box>
            <text:p text:style-name="P5"><text:span text:style-name="T23"><text:s/></text:span><text:span text:style-name="T23">were also reported.</text:span></text:p>
          </draw:text-box>
        </draw:frame>
        <draw:frame draw:style-name="gr10" draw:text-style-name="P10" draw:layer="layout" svg:width="4.316cm" svg:height="0.39cm" svg:x="11.946cm" svg:y="22.111cm">
          <draw:text-box>
            <text:p text:style-name="P5"><text:span text:style-name="T23">The <text:s/>abovementioned <text:s/>studies,</text:span></text:p>
          </draw:text-box>
        </draw:frame>
        <draw:frame draw:style-name="gr25" draw:text-style-name="P23" draw:layer="layout" svg:width="0.531cm" svg:height="0.234cm" svg:x="16.252cm" svg:y="22.125cm">
          <draw:text-box>
            <text:p text:style-name="P5"><text:span text:style-name="T31">42–50</text:span></text:p>
          </draw:text-box>
        </draw:frame>
        <draw:frame draw:style-name="gr10" draw:text-style-name="P10" draw:layer="layout" svg:width="3.16cm" svg:height="0.39cm" svg:x="16.779cm" svg:y="22.111cm">
          <draw:text-box>
            <text:p text:style-name="P5"><text:span text:style-name="T23"><text:s text:c="2"/></text:span><text:span text:style-name="T23">were <text:s/>underpowered </text:span></text:p>
          </draw:text-box>
        </draw:frame>
        <draw:frame draw:style-name="gr10" draw:text-style-name="P10" draw:layer="layout" svg:width="8.638cm" svg:height="0.39cm" svg:x="11.446cm" svg:y="22.605cm">
          <draw:text-box>
            <text:p text:style-name="P5"><text:span text:style-name="T23">to <text:s/>assess <text:s/>clinical <text:s/>end <text:s/>points; <text:s/>hence, <text:s/>much <text:s/>attention <text:s/>was </text:span></text:p>
          </draw:text-box>
        </draw:frame>
        <draw:frame draw:style-name="gr10" draw:text-style-name="P10" draw:layer="layout" svg:width="8.439cm" svg:height="0.39cm" svg:x="11.446cm" svg:y="23.099cm">
          <draw:text-box>
            <text:p text:style-name="P5"><text:span text:style-name="T23">focused on the Facilitated Intervention with Enhanced Rep-</text:span></text:p>
          </draw:text-box>
        </draw:frame>
        <draw:frame draw:style-name="gr10" draw:text-style-name="P10" draw:layer="layout" svg:width="6.725cm" svg:height="0.39cm" svg:x="11.446cm" svg:y="23.593cm">
          <draw:text-box>
            <text:p text:style-name="P5"><text:span text:style-name="T23">erfusion Speed to Stop Events (FINESSE) trial,</text:span></text:p>
          </draw:text-box>
        </draw:frame>
        <draw:frame draw:style-name="gr25" draw:text-style-name="P23" draw:layer="layout" svg:width="0.214cm" svg:height="0.234cm" svg:x="18.048cm" svg:y="23.607cm">
          <draw:text-box>
            <text:p text:style-name="P5"><text:span text:style-name="T31">54</text:span></text:p>
          </draw:text-box>
        </draw:frame>
        <draw:frame draw:style-name="gr10" draw:text-style-name="P10" draw:layer="layout" svg:width="1.679cm" svg:height="0.39cm" svg:x="18.254cm" svg:y="23.593cm">
          <draw:text-box>
            <text:p text:style-name="P5"><text:span text:style-name="T23"><text:s/></text:span><text:span text:style-name="T23">which was </text:span></text:p>
          </draw:text-box>
        </draw:frame>
        <draw:frame draw:style-name="gr10" draw:text-style-name="P10" draw:layer="layout" svg:width="8.253cm" svg:height="0.39cm" svg:x="11.446cm" svg:y="24.087cm">
          <draw:text-box>
            <text:p text:style-name="P5"><text:span text:style-name="T23">a double-blind, placebo-controlled study, with randomiza-</text:span></text:p>
          </draw:text-box>
        </draw:frame>
        <draw:frame draw:style-name="gr10" draw:text-style-name="P10" draw:layer="layout" svg:width="8.346cm" svg:height="0.39cm" svg:x="11.446cm" svg:y="24.581cm">
          <draw:text-box>
            <text:p text:style-name="P5"><text:span text:style-name="T23">tion to combination-facilitated PCI (reteplase, abciximab), </text:span></text:p>
          </draw:text-box>
        </draw:frame>
        <draw:frame draw:style-name="gr10" draw:text-style-name="P10" draw:layer="layout" svg:width="8.553cm" svg:height="0.39cm" svg:x="11.446cm" svg:y="25.075cm">
          <draw:text-box>
            <text:p text:style-name="P5"><text:span text:style-name="T23">abciximab-facilitated PCI, or primary PCI. However, enroll-</text:span></text:p>
          </draw:text-box>
        </draw:frame>
        <draw:frame draw:style-name="gr20" draw:text-style-name="P19" draw:layer="layout" svg:width="0.37cm" svg:height="0.42cm" svg:x="3.9cm" svg:y="0.53cm">
          <draw:text-box>
            <text:p text:style-name="P5"><text:span text:style-name="T25"><text:s/></text:span></text:p>
          </draw:text-box>
        </draw:frame>
        <draw:frame draw:style-name="gr21" draw:text-style-name="P20" draw:layer="layout" svg:width="14.798cm" svg:height="0.297cm" draw:transform="rotate (1.5707963267949) translate (0.865cm 19.194cm)">
          <draw:text-box>
            <text:p text:style-name="P5"><text:span text:style-name="T26">Therapeutics and Clinical Risk Management downloaded from https://www.dovepress.com/ by 37.47.75.140 on 23-May-2020</text:span></text:p>
          </draw:text-box>
        </draw:frame>
        <draw:frame draw:style-name="gr21" draw:text-style-name="P20" draw:layer="layout" svg:width="2.652cm" svg:height="0.297cm" draw:transform="rotate (1.5707963267949) translate (1.147cm 13.167cm)">
          <draw:text-box>
            <text:p text:style-name="P5"><text:span text:style-name="T26">For personal use only.</text:span></text:p>
          </draw:text-box>
        </draw:frame>
        <draw:line draw:style-name="gr22" draw:text-style-name="P4" draw:layer="layout" svg:x1="1.011cm" svg:y1="27.94cm" svg:x2="20.578cm" svg:y2="27.94cm">
          <text:p/>
        </draw:line>
        <draw:frame draw:style-name="gr23" draw:text-style-name="P21" draw:layer="layout" svg:width="0.535cm" svg:height="0.039cm" svg:x="1.011cm" svg:y="27.869cm">
          <draw:text-box>
            <text:p text:style-name="P5"><text:span text:style-name="T27">Powered by TCPDF (www.tcpdf.org)</text:span></text:p>
          </draw:text-box>
        </draw:frame>
        <draw:frame draw:style-name="gr24" draw:text-style-name="P22" draw:layer="layout" svg:width="4.184cm" svg:height="0.446cm" svg:x="15.486cm" svg:y="27.976cm">
          <draw:text-box>
            <text:p text:style-name="P5"><text:span text:style-name="T28"><text:s text:c="31"/></text:span><text:span text:style-name="T28">1 / 1</text:span></text:p>
          </draw:text-box>
        </draw:frame>
      </draw:page>
      <draw:page draw:name="page5" draw:style-name="dp1" draw:master-page-name="master-page3">
        <draw:frame draw:style-name="gr6" draw:text-style-name="P7" draw:layer="layout" svg:width="6.022cm" svg:height="0.327cm" svg:x="2.499cm" svg:y="26.493cm">
          <draw:text-box>
            <text:p text:style-name="P5"><text:span text:style-name="T2">Therapeutics and Clinical Risk Management 2014:10</text:span></text:p>
          </draw:text-box>
        </draw:frame>
        <draw:frame draw:style-name="gr8" draw:text-style-name="P9" draw:layer="layout" svg:width="4.371cm" svg:height="0.226cm" svg:x="14.829cm" svg:y="26.517cm">
          <draw:text-box>
            <text:p text:style-name="P5"><text:span text:style-name="T5">submit your manuscript </text:span><text:span text:style-name="T6">| www.dovepress.com</text:span></text:p>
          </draw:text-box>
        </draw:frame>
        <draw:frame draw:style-name="gr5" draw:text-style-name="P6" draw:layer="layout" svg:width="1.239cm" svg:height="0.213cm" svg:x="17.337cm" svg:y="26.818cm">
          <draw:text-box>
            <text:p text:style-name="P5"><text:span text:style-name="T7">Dove</text:span><text:span text:style-name="T8">press </text:span></text:p>
          </draw:text-box>
        </draw:frame>
        <draw:frame draw:style-name="gr6" draw:text-style-name="P7" draw:layer="layout" svg:width="1.564cm" svg:height="0.285cm" svg:x="2.499cm" svg:y="0.975cm">
          <draw:text-box>
            <text:p text:style-name="P5"><text:span text:style-name="T29">Dove</text:span><text:span text:style-name="T30">press</text:span></text:p>
          </draw:text-box>
        </draw:frame>
        <draw:line draw:style-name="gr9" draw:text-style-name="P4" draw:layer="layout" svg:x1="2.499cm" svg:y1="26.442cm" svg:x2="19.69cm" svg:y2="26.442cm">
          <text:p/>
        </draw:line>
        <draw:line draw:style-name="gr9" draw:text-style-name="P4" draw:layer="layout" svg:x1="2.499cm" svg:y1="1.409cm" svg:x2="19.69cm" svg:y2="1.409cm">
          <text:p/>
        </draw:line>
        <draw:frame draw:style-name="gr10" draw:text-style-name="P10" draw:layer="layout" svg:width="0.904cm" svg:height="0.441cm" svg:x="19.106cm" svg:y="26.475cm">
          <draw:text-box>
            <text:p text:style-name="P5"><text:span text:style-name="T9">571</text:span></text:p>
          </draw:text-box>
        </draw:frame>
        <draw:frame draw:style-name="gr6" draw:text-style-name="P7" draw:layer="layout" svg:width="2.305cm" svg:height="0.327cm" svg:x="17.402cm" svg:y="1.014cm">
          <draw:text-box>
            <text:p text:style-name="P5"><text:span text:style-name="T2">Abciximab in STeMi</text:span></text:p>
          </draw:text-box>
        </draw:frame>
        <draw:frame draw:style-name="gr10" draw:text-style-name="P10" draw:layer="layout" svg:width="8.274cm" svg:height="0.39cm" svg:x="2.499cm" svg:y="1.862cm">
          <draw:text-box>
            <text:p text:style-name="P5"><text:span text:style-name="T23">ment in the FINESSE trial was slow (from 2002 to 2006), </text:span></text:p>
          </draw:text-box>
        </draw:frame>
        <draw:frame draw:style-name="gr10" draw:text-style-name="P10" draw:layer="layout" svg:width="8.761cm" svg:height="0.39cm" svg:x="2.499cm" svg:y="2.356cm">
          <draw:text-box>
            <text:p text:style-name="P5"><text:span text:style-name="T23">and <text:s/>was <text:s/>stopped <text:s/>before <text:s/>the <text:s/>planned <text:s/>enrollment <text:s/>of <text:s/>3,000 </text:span></text:p>
          </draw:text-box>
        </draw:frame>
        <draw:frame draw:style-name="gr10" draw:text-style-name="P10" draw:layer="layout" svg:width="8.38cm" svg:height="0.39cm" svg:x="2.499cm" svg:y="2.85cm">
          <draw:text-box>
            <text:p text:style-name="P5"><text:span text:style-name="T23">patients had been achieved. Additionally, a substantial pro-</text:span></text:p>
          </draw:text-box>
        </draw:frame>
        <draw:frame draw:style-name="gr10" draw:text-style-name="P10" draw:layer="layout" svg:width="8.668cm" svg:height="0.39cm" svg:x="2.499cm" svg:y="3.344cm">
          <draw:text-box>
            <text:p text:style-name="P5"><text:span text:style-name="T23">portion of patients were enrolled once in a PCI center, rather </text:span></text:p>
          </draw:text-box>
        </draw:frame>
        <draw:frame draw:style-name="gr10" draw:text-style-name="P10" draw:layer="layout" svg:width="8.464cm" svg:height="0.39cm" svg:x="2.499cm" svg:y="3.838cm">
          <draw:text-box>
            <text:p text:style-name="P5"><text:span text:style-name="T23">than before transfer. The FINESSE trial showed no clinical </text:span></text:p>
          </draw:text-box>
        </draw:frame>
        <draw:frame draw:style-name="gr10" draw:text-style-name="P10" draw:layer="layout" svg:width="8.363cm" svg:height="0.39cm" svg:x="2.499cm" svg:y="4.331cm">
          <draw:text-box>
            <text:p text:style-name="P5"><text:span text:style-name="T23">benefit of early abciximab administration, despite a higher </text:span></text:p>
          </draw:text-box>
        </draw:frame>
        <draw:frame draw:style-name="gr10" draw:text-style-name="P10" draw:layer="layout" svg:width="8.075cm" svg:height="0.39cm" svg:x="2.499cm" svg:y="4.825cm">
          <draw:text-box>
            <text:p text:style-name="P5"><text:span text:style-name="T23">rate of early IRA patency as compared to late abciximab </text:span></text:p>
          </draw:text-box>
        </draw:frame>
        <draw:frame draw:style-name="gr10" draw:text-style-name="P10" draw:layer="layout" svg:width="2.131cm" svg:height="0.39cm" svg:x="2.499cm" svg:y="5.319cm">
          <draw:text-box>
            <text:p text:style-name="P5"><text:span text:style-name="T23">administration.</text:span></text:p>
          </draw:text-box>
        </draw:frame>
        <draw:frame draw:style-name="gr25" draw:text-style-name="P23" draw:layer="layout" svg:width="0.214cm" svg:height="0.234cm" svg:x="4.626cm" svg:y="5.333cm">
          <draw:text-box>
            <text:p text:style-name="P5"><text:span text:style-name="T31">54</text:span></text:p>
          </draw:text-box>
        </draw:frame>
        <draw:frame draw:style-name="gr10" draw:text-style-name="P10" draw:layer="layout" svg:width="6.145cm" svg:height="0.39cm" svg:x="4.832cm" svg:y="5.319cm">
          <draw:text-box>
            <text:p text:style-name="P5"><text:span text:style-name="T23"><text:s/></text:span><text:span text:style-name="T23">However, in the sub-analysis of FINESSE </text:span></text:p>
          </draw:text-box>
        </draw:frame>
        <draw:frame draw:style-name="gr10" draw:text-style-name="P10" draw:layer="layout" svg:width="8.46cm" svg:height="0.39cm" svg:x="2.499cm" svg:y="5.813cm">
          <draw:text-box>
            <text:p text:style-name="P5"><text:span text:style-name="T23">results, Herrmann et al showed improved survival at 1 year </text:span></text:p>
          </draw:text-box>
        </draw:frame>
        <draw:frame draw:style-name="gr10" draw:text-style-name="P10" draw:layer="layout" svg:width="8.464cm" svg:height="0.39cm" svg:x="2.499cm" svg:y="6.307cm">
          <draw:text-box>
            <text:p text:style-name="P5"><text:span text:style-name="T23">after facilitation of PCI in high-risk patients presenting to a </text:span></text:p>
          </draw:text-box>
        </draw:frame>
        <draw:frame draw:style-name="gr10" draw:text-style-name="P10" draw:layer="layout" svg:width="8.524cm" svg:height="0.39cm" svg:x="2.499cm" svg:y="6.801cm">
          <draw:text-box>
            <text:p text:style-name="P5"><text:span text:style-name="T23">spoke hospital within 4 hours of symptom onset (symptom- </text:span></text:p>
          </draw:text-box>
        </draw:frame>
        <draw:frame draw:style-name="gr10" draw:text-style-name="P10" draw:layer="layout" svg:width="3.363cm" svg:height="0.39cm" svg:x="2.499cm" svg:y="7.295cm">
          <draw:text-box>
            <text:p text:style-name="P5"><text:span text:style-name="T23">to-randomization time).</text:span></text:p>
          </draw:text-box>
        </draw:frame>
        <draw:frame draw:style-name="gr25" draw:text-style-name="P23" draw:layer="layout" svg:width="0.214cm" svg:height="0.234cm" svg:x="5.682cm" svg:y="7.308cm">
          <draw:text-box>
            <text:p text:style-name="P5"><text:span text:style-name="T31">55</text:span></text:p>
          </draw:text-box>
        </draw:frame>
        <draw:frame draw:style-name="gr10" draw:text-style-name="P10" draw:layer="layout" svg:width="5.489cm" svg:height="0.39cm" svg:x="5.88cm" svg:y="7.295cm">
          <draw:text-box>
            <text:p text:style-name="P5"><text:span text:style-name="T23"><text:s/></text:span><text:span text:style-name="T23">In the meantime, based on previously </text:span></text:p>
          </draw:text-box>
        </draw:frame>
        <draw:frame draw:style-name="gr10" draw:text-style-name="P10" draw:layer="layout" svg:width="8.659cm" svg:height="0.39cm" svg:x="2.499cm" svg:y="7.789cm">
          <draw:text-box>
            <text:p text:style-name="P5"><text:span text:style-name="T23">described <text:s/>smaller <text:s/>studies, <text:s/>early <text:s/>abciximab <text:s/>administration </text:span></text:p>
          </draw:text-box>
        </draw:frame>
        <draw:frame draw:style-name="gr10" draw:text-style-name="P10" draw:layer="layout" svg:width="8.147cm" svg:height="0.39cm" svg:x="2.499cm" svg:y="8.283cm">
          <draw:text-box>
            <text:p text:style-name="P5"><text:span text:style-name="T23">before transfer to a catheter laboratory was introduced as </text:span></text:p>
          </draw:text-box>
        </draw:frame>
        <draw:frame draw:style-name="gr10" draw:text-style-name="P10" draw:layer="layout" svg:width="8.757cm" svg:height="0.39cm" svg:x="2.499cm" svg:y="8.776cm">
          <draw:text-box>
            <text:p text:style-name="P5"><text:span text:style-name="T23">routine therapy in various European STEMI networks. Based </text:span></text:p>
          </draw:text-box>
        </draw:frame>
        <draw:frame draw:style-name="gr10" draw:text-style-name="P10" draw:layer="layout" svg:width="8.689cm" svg:height="0.39cm" svg:x="2.499cm" svg:y="9.27cm">
          <draw:text-box>
            <text:p text:style-name="P5"><text:span text:style-name="T23">on experiences of those European STEMI networks, the idea </text:span></text:p>
          </draw:text-box>
        </draw:frame>
        <draw:frame draw:style-name="gr10" draw:text-style-name="P10" draw:layer="layout" svg:width="8.21cm" svg:height="0.39cm" svg:x="2.499cm" svg:y="9.764cm">
          <draw:text-box>
            <text:p text:style-name="P5"><text:span text:style-name="T23">of registry introduction was born. The European Registry </text:span></text:p>
          </draw:text-box>
        </draw:frame>
        <draw:frame draw:style-name="gr10" draw:text-style-name="P10" draw:layer="layout" svg:width="8.532cm" svg:height="0.39cm" svg:x="2.499cm" svg:y="10.258cm">
          <draw:text-box>
            <text:p text:style-name="P5"><text:span text:style-name="T23">on Patients With ST-Elevation MI Transferred for Mechani-</text:span></text:p>
          </draw:text-box>
        </draw:frame>
        <draw:frame draw:style-name="gr10" draw:text-style-name="P10" draw:layer="layout" svg:width="8.278cm" svg:height="0.39cm" svg:x="2.499cm" svg:y="10.752cm">
          <draw:text-box>
            <text:p text:style-name="P5"><text:span text:style-name="T23">cal Reperfusion (PCI), With a Special Focus on Upstream </text:span></text:p>
          </draw:text-box>
        </draw:frame>
        <draw:frame draw:style-name="gr10" draw:text-style-name="P10" draw:layer="layout" svg:width="7.22cm" svg:height="0.39cm" svg:x="2.499cm" svg:y="11.246cm">
          <draw:text-box>
            <text:p text:style-name="P5"><text:span text:style-name="T23">Use <text:s/>of Abciximab <text:s/>(EUROTRANSFER) <text:s/>Registry</text:span></text:p>
          </draw:text-box>
        </draw:frame>
        <draw:frame draw:style-name="gr25" draw:text-style-name="P23" draw:layer="layout" svg:width="0.214cm" svg:height="0.234cm" svg:x="9.666cm" svg:y="11.259cm">
          <draw:text-box>
            <text:p text:style-name="P5"><text:span text:style-name="T31">56</text:span></text:p>
          </draw:text-box>
        </draw:frame>
        <draw:frame draw:style-name="gr10" draw:text-style-name="P10" draw:layer="layout" svg:width="1.149cm" svg:height="0.39cm" svg:x="9.874cm" svg:y="11.246cm">
          <draw:text-box>
            <text:p text:style-name="P5"><text:span text:style-name="T23"><text:s text:c="2"/></text:span><text:span text:style-name="T23">was <text:s/>a </text:span></text:p>
          </draw:text-box>
        </draw:frame>
        <draw:frame draw:style-name="gr10" draw:text-style-name="P10" draw:layer="layout" svg:width="0.352cm" svg:height="0.39cm" svg:x="10.844cm" svg:y="11.246cm">
          <draw:text-box>
            <text:p text:style-name="P5"><text:span text:style-name="T23"><text:s/></text:span></text:p>
          </draw:text-box>
        </draw:frame>
        <draw:frame draw:style-name="gr10" draw:text-style-name="P10" draw:layer="layout" svg:width="8.249cm" svg:height="0.39cm" svg:x="2.499cm" svg:y="11.74cm">
          <draw:text-box>
            <text:p text:style-name="P5"><text:span text:style-name="T23">European, <text:s/>prospective, <text:s/>multicenter <text:s/>observational <text:s/>study </text:span></text:p>
          </draw:text-box>
        </draw:frame>
        <draw:frame draw:style-name="gr10" draw:text-style-name="P10" draw:layer="layout" svg:width="8.545cm" svg:height="0.39cm" svg:x="2.499cm" svg:y="12.234cm">
          <draw:text-box>
            <text:p text:style-name="P5"><text:span text:style-name="T23">including patients transferred (from a referral hospital or by </text:span></text:p>
          </draw:text-box>
        </draw:frame>
        <draw:frame draw:style-name="gr10" draw:text-style-name="P10" draw:layer="layout" svg:width="8.253cm" svg:height="0.39cm" svg:x="2.499cm" svg:y="12.728cm">
          <draw:text-box>
            <text:p text:style-name="P5"><text:span text:style-name="T23">pick-up from an ambulance) to a primary PCI center. The </text:span></text:p>
          </draw:text-box>
        </draw:frame>
        <draw:frame draw:style-name="gr10" draw:text-style-name="P10" draw:layer="layout" svg:width="8.265cm" svg:height="0.39cm" svg:x="2.499cm" svg:y="13.221cm">
          <draw:text-box>
            <text:p text:style-name="P5"><text:span text:style-name="T23">study was focused on the timing of abciximab application </text:span></text:p>
          </draw:text-box>
        </draw:frame>
        <draw:frame draw:style-name="gr10" draw:text-style-name="P10" draw:layer="layout" svg:width="8.337cm" svg:height="0.39cm" svg:x="2.499cm" svg:y="13.715cm">
          <draw:text-box>
            <text:p text:style-name="P5"><text:span text:style-name="T23">and related clinical outcomes. Early abciximab administra-</text:span></text:p>
          </draw:text-box>
        </draw:frame>
        <draw:frame draw:style-name="gr10" draw:text-style-name="P10" draw:layer="layout" svg:width="8.558cm" svg:height="0.39cm" svg:x="2.499cm" svg:y="14.209cm">
          <draw:text-box>
            <text:p text:style-name="P5"><text:span text:style-name="T23">tion was associated with lower 30-day mortality and 30-day </text:span></text:p>
          </draw:text-box>
        </draw:frame>
        <draw:frame draw:style-name="gr10" draw:text-style-name="P10" draw:layer="layout" svg:width="8.625cm" svg:height="0.39cm" svg:x="2.499cm" svg:y="14.703cm">
          <draw:text-box>
            <text:p text:style-name="P5"><text:span text:style-name="T23">composite <text:s/>clinical <text:s/>end <text:s/>point <text:s/>compared <text:s/>to <text:s/>periprocedural </text:span></text:p>
          </draw:text-box>
        </draw:frame>
        <draw:frame draw:style-name="gr10" draw:text-style-name="P10" draw:layer="layout" svg:width="8.515cm" svg:height="0.39cm" svg:x="2.499cm" svg:y="15.197cm">
          <draw:text-box>
            <text:p text:style-name="P5"><text:span text:style-name="T23">abciximab <text:s/>administration. The <text:s/>difference <text:s/>was <text:s/>significant </text:span></text:p>
          </draw:text-box>
        </draw:frame>
        <draw:frame draw:style-name="gr10" draw:text-style-name="P10" draw:layer="layout" svg:width="8.46cm" svg:height="0.39cm" svg:x="2.499cm" svg:y="15.691cm">
          <draw:text-box>
            <text:p text:style-name="P5"><text:span text:style-name="T23">in <text:s/>favor <text:s/>of <text:s/>early <text:s/>abciximab, <text:s/>including <text:s/>after <text:s/>adjustment </text:span></text:p>
          </draw:text-box>
        </draw:frame>
        <draw:frame draw:style-name="gr10" draw:text-style-name="P10" draw:layer="layout" svg:width="7.072cm" svg:height="0.39cm" svg:x="2.499cm" svg:y="16.185cm">
          <draw:text-box>
            <text:p text:style-name="P5"><text:span text:style-name="T23">with multivariate regression and propensity score.</text:span></text:p>
          </draw:text-box>
        </draw:frame>
        <draw:frame draw:style-name="gr25" draw:text-style-name="P23" draw:layer="layout" svg:width="0.214cm" svg:height="0.234cm" svg:x="9.68cm" svg:y="16.198cm">
          <draw:text-box>
            <text:p text:style-name="P5"><text:span text:style-name="T31">56</text:span></text:p>
          </draw:text-box>
        </draw:frame>
        <draw:frame draw:style-name="gr10" draw:text-style-name="P10" draw:layer="layout" svg:width="0.997cm" svg:height="0.39cm" svg:x="9.886cm" svg:y="16.185cm">
          <draw:text-box>
            <text:p text:style-name="P5"><text:span text:style-name="T23"><text:s/></text:span><text:span text:style-name="T23">In the </text:span></text:p>
          </draw:text-box>
        </draw:frame>
        <draw:frame draw:style-name="gr10" draw:text-style-name="P10" draw:layer="layout" svg:width="8.672cm" svg:height="0.39cm" svg:x="2.499cm" svg:y="16.679cm">
          <draw:text-box>
            <text:p text:style-name="P5"><text:span text:style-name="T23">additional analysis, based on patient risk profiles, the benefit </text:span></text:p>
          </draw:text-box>
        </draw:frame>
        <draw:frame draw:style-name="gr10" draw:text-style-name="P10" draw:layer="layout" svg:width="8.414cm" svg:height="0.39cm" svg:x="2.499cm" svg:y="17.173cm">
          <draw:text-box>
            <text:p text:style-name="P5"><text:span text:style-name="T23">of early abciximab administration was most pronounced in </text:span></text:p>
          </draw:text-box>
        </draw:frame>
        <draw:frame draw:style-name="gr10" draw:text-style-name="P10" draw:layer="layout" svg:width="2.673cm" svg:height="0.39cm" svg:x="2.499cm" svg:y="17.666cm">
          <draw:text-box>
            <text:p text:style-name="P5"><text:span text:style-name="T23">high-risk patients (</text:span></text:p>
          </draw:text-box>
        </draw:frame>
        <draw:frame draw:style-name="gr10" draw:text-style-name="P10" draw:layer="layout" svg:width="0.352cm" svg:height="0.352cm" svg:x="5.193cm" svg:y="17.736cm">
          <draw:text-box>
            <text:p text:style-name="P5"><text:span text:style-name="T24">$</text:span></text:p>
          </draw:text-box>
        </draw:frame>
        <draw:frame draw:style-name="gr10" draw:text-style-name="P10" draw:layer="layout" svg:width="4.185cm" svg:height="0.39cm" svg:x="5.486cm" svg:y="17.666cm">
          <draw:text-box>
            <text:p text:style-name="P5"><text:span text:style-name="T23">3 points in TIMI Risk Score).</text:span></text:p>
          </draw:text-box>
        </draw:frame>
        <draw:frame draw:style-name="gr25" draw:text-style-name="P23" draw:layer="layout" svg:width="0.214cm" svg:height="0.234cm" svg:x="9.713cm" svg:y="17.68cm">
          <draw:text-box>
            <text:p text:style-name="P5"><text:span text:style-name="T31">57</text:span></text:p>
          </draw:text-box>
        </draw:frame>
        <draw:frame draw:style-name="gr10" draw:text-style-name="P10" draw:layer="layout" svg:width="0.912cm" svg:height="0.39cm" svg:x="9.919cm" svg:y="17.666cm">
          <draw:text-box>
            <text:p text:style-name="P5"><text:span text:style-name="T23"><text:s/></text:span><text:span text:style-name="T23">Clini-</text:span></text:p>
          </draw:text-box>
        </draw:frame>
        <draw:frame draw:style-name="gr10" draw:text-style-name="P10" draw:layer="layout" svg:width="8.151cm" svg:height="0.39cm" svg:x="2.499cm" svg:y="18.16cm">
          <draw:text-box>
            <text:p text:style-name="P5"><text:span text:style-name="T23">cal outcome was also assessed in post hoc analysis of the </text:span></text:p>
          </draw:text-box>
        </draw:frame>
        <draw:frame draw:style-name="gr10" draw:text-style-name="P10" draw:layer="layout" svg:width="8.549cm" svg:height="0.39cm" svg:x="2.499cm" svg:y="18.654cm">
          <draw:text-box>
            <text:p text:style-name="P5"><text:span text:style-name="T23">Assessment of Pexelizumab in Acute Myocardial Infarction </text:span></text:p>
          </draw:text-box>
        </draw:frame>
        <draw:frame draw:style-name="gr10" draw:text-style-name="P10" draw:layer="layout" svg:width="8.346cm" svg:height="0.39cm" svg:x="2.499cm" svg:y="19.148cm">
          <draw:text-box>
            <text:p text:style-name="P5"><text:span text:style-name="T23">(APEX-AMI) trial, showing that pharmacological pretreat-</text:span></text:p>
          </draw:text-box>
        </draw:frame>
        <draw:frame draw:style-name="gr10" draw:text-style-name="P10" draw:layer="layout" svg:width="8.841cm" svg:height="0.39cm" svg:x="2.499cm" svg:y="19.642cm">
          <draw:text-box>
            <text:p text:style-name="P5"><text:span text:style-name="T23">ment with GP IIb/IIIa inhibitors (particularly with abciximab) </text:span></text:p>
          </draw:text-box>
        </draw:frame>
        <draw:frame draw:style-name="gr10" draw:text-style-name="P10" draw:layer="layout" svg:width="8.223cm" svg:height="0.39cm" svg:x="2.499cm" svg:y="20.136cm">
          <draw:text-box>
            <text:p text:style-name="P5"><text:span text:style-name="T23">was associated with a lower rate of 90-day clinical events.</text:span></text:p>
          </draw:text-box>
        </draw:frame>
        <draw:frame draw:style-name="gr25" draw:text-style-name="P23" draw:layer="layout" svg:width="0.214cm" svg:height="0.234cm" svg:x="10.639cm" svg:y="20.149cm">
          <draw:text-box>
            <text:p text:style-name="P5"><text:span text:style-name="T31">58</text:span></text:p>
          </draw:text-box>
        </draw:frame>
        <draw:frame draw:style-name="gr10" draw:text-style-name="P10" draw:layer="layout" svg:width="0.352cm" svg:height="0.39cm" svg:x="10.844cm" svg:y="20.136cm">
          <draw:text-box>
            <text:p text:style-name="P5"><text:span text:style-name="T23"><text:s/></text:span></text:p>
          </draw:text-box>
        </draw:frame>
        <draw:frame draw:style-name="gr10" draw:text-style-name="P10" draw:layer="layout" svg:width="8.367cm" svg:height="0.39cm" svg:x="2.499cm" svg:y="20.63cm">
          <draw:text-box>
            <text:p text:style-name="P5"><text:span text:style-name="T23">The strategy of early abciximab administration was shown </text:span></text:p>
          </draw:text-box>
        </draw:frame>
        <draw:frame draw:style-name="gr10" draw:text-style-name="P10" draw:layer="layout" svg:width="8.536cm" svg:height="0.39cm" svg:x="2.499cm" svg:y="21.124cm">
          <draw:text-box>
            <text:p text:style-name="P5"><text:span text:style-name="T23">to be superior over periprocedural administration in various </text:span></text:p>
          </draw:text-box>
        </draw:frame>
        <draw:frame draw:style-name="gr10" draw:text-style-name="P10" draw:layer="layout" svg:width="8.659cm" svg:height="0.39cm" svg:x="2.499cm" svg:y="21.618cm">
          <draw:text-box>
            <text:p text:style-name="P5"><text:span text:style-name="T23">subgroups of STEMI patients, including elderly and diabetic </text:span></text:p>
          </draw:text-box>
        </draw:frame>
        <draw:frame draw:style-name="gr10" draw:text-style-name="P10" draw:layer="layout" svg:width="1.187cm" svg:height="0.39cm" svg:x="2.499cm" svg:y="22.111cm">
          <draw:text-box>
            <text:p text:style-name="P5"><text:span text:style-name="T23">patients.</text:span></text:p>
          </draw:text-box>
        </draw:frame>
        <draw:frame draw:style-name="gr25" draw:text-style-name="P23" draw:layer="layout" svg:width="0.476cm" svg:height="0.234cm" svg:x="3.685cm" svg:y="22.125cm">
          <draw:text-box>
            <text:p text:style-name="P5"><text:span text:style-name="T31">59,60</text:span></text:p>
          </draw:text-box>
        </draw:frame>
        <draw:frame draw:style-name="gr10" draw:text-style-name="P10" draw:layer="layout" svg:width="8.244cm" svg:height="0.39cm" svg:x="2.999cm" svg:y="22.605cm">
          <draw:text-box>
            <text:p text:style-name="P5"><text:span text:style-name="T23">The <text:s/>role <text:s/>of <text:s/>early <text:s/>GP <text:s/>IIb/IIIa <text:s/>administration <text:s/>was <text:s/>also </text:span></text:p>
          </draw:text-box>
        </draw:frame>
        <draw:frame draw:style-name="gr10" draw:text-style-name="P10" draw:layer="layout" svg:width="8.655cm" svg:height="0.39cm" svg:x="2.499cm" svg:y="23.099cm">
          <draw:text-box>
            <text:p text:style-name="P5"><text:span text:style-name="T23">assessed <text:s/>in <text:s/>several <text:s/>meta-analyses, <text:s/>two <text:s/>of <text:s/>which <text:s/>showed </text:span></text:p>
          </draw:text-box>
        </draw:frame>
        <draw:frame draw:style-name="gr10" draw:text-style-name="P10" draw:layer="layout" svg:width="8.392cm" svg:height="0.39cm" svg:x="2.499cm" svg:y="23.593cm">
          <draw:text-box>
            <text:p text:style-name="P5"><text:span text:style-name="T23">benefits <text:s/>from <text:s/>early <text:s/>pretreatment <text:s/>strategy <text:s/>assessed <text:s/>with </text:span></text:p>
          </draw:text-box>
        </draw:frame>
        <draw:frame draw:style-name="gr10" draw:text-style-name="P10" draw:layer="layout" svg:width="5.349cm" svg:height="0.39cm" svg:x="2.499cm" svg:y="24.087cm">
          <draw:text-box>
            <text:p text:style-name="P5"><text:span text:style-name="T23">surrogate, but not clinical, end points.</text:span></text:p>
          </draw:text-box>
        </draw:frame>
        <draw:frame draw:style-name="gr25" draw:text-style-name="P23" draw:layer="layout" svg:width="0.476cm" svg:height="0.234cm" svg:x="7.864cm" svg:y="24.101cm">
          <draw:text-box>
            <text:p text:style-name="P5"><text:span text:style-name="T31">61,62</text:span></text:p>
          </draw:text-box>
        </draw:frame>
        <draw:frame draw:style-name="gr10" draw:text-style-name="P10" draw:layer="layout" svg:width="2.644cm" svg:height="0.39cm" svg:x="8.321cm" svg:y="24.087cm">
          <draw:text-box>
            <text:p text:style-name="P5"><text:span text:style-name="T23"><text:s/></text:span><text:span text:style-name="T23">Finally, the Early </text:span></text:p>
          </draw:text-box>
        </draw:frame>
        <draw:frame draw:style-name="gr10" draw:text-style-name="P10" draw:layer="layout" svg:width="8.388cm" svg:height="0.39cm" svg:x="2.499cm" svg:y="24.581cm">
          <draw:text-box>
            <text:p text:style-name="P5"><text:span text:style-name="T23">Glycoprotein <text:s/>IIb/IIIa <text:s/>Inhibitors <text:s/>in <text:s/>Primary <text:s/>Angioplasty </text:span></text:p>
          </draw:text-box>
        </draw:frame>
        <draw:frame draw:style-name="gr10" draw:text-style-name="P10" draw:layer="layout" svg:width="9.142cm" svg:height="0.39cm" svg:x="2.499cm" svg:y="25.075cm">
          <draw:text-box>
            <text:p text:style-name="P5"><text:span text:style-name="T23">(EGYPT) individual patient data meta- analysis (1,662 patients) </text:span></text:p>
          </draw:text-box>
        </draw:frame>
        <draw:frame draw:style-name="gr10" draw:text-style-name="P10" draw:layer="layout" svg:width="8.613cm" svg:height="0.39cm" svg:x="12.045cm" svg:y="1.862cm">
          <draw:text-box>
            <text:p text:style-name="P5"><text:span text:style-name="T23">was <text:s/>performed <text:s/>and <text:s/>showed <text:s/>that <text:s/>early <text:s text:c="2"/>administration <text:s/>of </text:span></text:p>
          </draw:text-box>
        </draw:frame>
        <draw:frame draw:style-name="gr10" draw:text-style-name="P10" draw:layer="layout" svg:width="8.621cm" svg:height="0.39cm" svg:x="12.045cm" svg:y="2.356cm">
          <draw:text-box>
            <text:p text:style-name="P5"><text:span text:style-name="T23">GP <text:s/>IIb/IIIa <text:s/>inhibitors <text:s/>before <text:s/>primary <text:s/>PCI <text:s/>for <text:s/>STEMI <text:s/>is </text:span></text:p>
          </draw:text-box>
        </draw:frame>
        <draw:frame draw:style-name="gr10" draw:text-style-name="P10" draw:layer="layout" svg:width="8.757cm" svg:height="0.39cm" svg:x="12.045cm" svg:y="2.85cm">
          <draw:text-box>
            <text:p text:style-name="P5"><text:span text:style-name="T23">associated with better preprocedural epicardial recanalization </text:span></text:p>
          </draw:text-box>
        </draw:frame>
        <draw:frame draw:style-name="gr10" draw:text-style-name="P10" draw:layer="layout" svg:width="8.765cm" svg:height="0.39cm" svg:x="12.045cm" svg:y="3.344cm">
          <draw:text-box>
            <text:p text:style-name="P5"><text:span text:style-name="T23">and ST-segment resolution after primary PCI. The nonsignifi-</text:span></text:p>
          </draw:text-box>
        </draw:frame>
        <draw:frame draw:style-name="gr10" draw:text-style-name="P10" draw:layer="layout" svg:width="8.744cm" svg:height="0.39cm" svg:x="12.045cm" svg:y="3.838cm">
          <draw:text-box>
            <text:p text:style-name="P5"><text:span text:style-name="T23">cant reduction of mortality after early administration strategy </text:span></text:p>
          </draw:text-box>
        </draw:frame>
        <draw:frame draw:style-name="gr10" draw:text-style-name="P10" draw:layer="layout" svg:width="8.685cm" svg:height="0.39cm" svg:x="12.045cm" svg:y="4.331cm">
          <draw:text-box>
            <text:p text:style-name="P5"><text:span text:style-name="T23">was present in the whole population, but a significant mortal-</text:span></text:p>
          </draw:text-box>
        </draw:frame>
        <draw:frame draw:style-name="gr10" draw:text-style-name="P10" draw:layer="layout" svg:width="8.545cm" svg:height="0.39cm" svg:x="12.045cm" svg:y="4.825cm">
          <draw:text-box>
            <text:p text:style-name="P5"><text:span text:style-name="T23">ity benefit was found when abciximab-treated patients were </text:span></text:p>
          </draw:text-box>
        </draw:frame>
        <draw:frame draw:style-name="gr10" draw:text-style-name="P10" draw:layer="layout" svg:width="1.348cm" svg:height="0.39cm" svg:x="12.045cm" svg:y="5.319cm">
          <draw:text-box>
            <text:p text:style-name="P5"><text:span text:style-name="T23">analyzed.</text:span></text:p>
          </draw:text-box>
        </draw:frame>
        <draw:frame draw:style-name="gr25" draw:text-style-name="P23" draw:layer="layout" svg:width="0.214cm" svg:height="0.234cm" svg:x="13.363cm" svg:y="5.333cm">
          <draw:text-box>
            <text:p text:style-name="P5"><text:span text:style-name="T31">63</text:span></text:p>
          </draw:text-box>
        </draw:frame>
        <draw:frame draw:style-name="gr10" draw:text-style-name="P10" draw:layer="layout" svg:width="6.936cm" svg:height="0.39cm" svg:x="13.566cm" svg:y="5.319cm">
          <draw:text-box>
            <text:p text:style-name="P5"><text:span text:style-name="T23"><text:s/></text:span><text:span text:style-name="T23">Long-term results on early upstream administra-</text:span></text:p>
          </draw:text-box>
        </draw:frame>
        <draw:frame draw:style-name="gr10" draw:text-style-name="P10" draw:layer="layout" svg:width="8.291cm" svg:height="0.39cm" svg:x="12.045cm" svg:y="5.813cm">
          <draw:text-box>
            <text:p text:style-name="P5"><text:span text:style-name="T23">tion of abciximab in STEMI patients were analyzed in the </text:span></text:p>
          </draw:text-box>
        </draw:frame>
        <draw:frame draw:style-name="gr10" draw:text-style-name="P10" draw:layer="layout" svg:width="8.829cm" svg:height="0.39cm" svg:x="12.045cm" svg:y="6.307cm">
          <draw:text-box>
            <text:p text:style-name="P5"><text:span text:style-name="T23">Early Glycoprotein IIb/IIIa Inhibitors in Primary Angioplasty-</text:span></text:p>
          </draw:text-box>
        </draw:frame>
        <draw:frame draw:style-name="gr10" draw:text-style-name="P10" draw:layer="layout" svg:width="8.651cm" svg:height="0.39cm" svg:x="12.045cm" svg:y="6.801cm">
          <draw:text-box>
            <text:p text:style-name="P5"><text:span text:style-name="T23">Abciximab <text:s/>Long-Term <text:s/>Results <text:s/>(EGYPT-ALT) <text:s/>individual </text:span></text:p>
          </draw:text-box>
        </draw:frame>
        <draw:frame draw:style-name="gr10" draw:text-style-name="P10" draw:layer="layout" svg:width="8.676cm" svg:height="0.39cm" svg:x="12.045cm" svg:y="7.295cm">
          <draw:text-box>
            <text:p text:style-name="P5"><text:span text:style-name="T23">patient data meta-analysis and showed significant benefits in </text:span></text:p>
          </draw:text-box>
        </draw:frame>
        <draw:frame draw:style-name="gr10" draw:text-style-name="P10" draw:layer="layout" svg:width="8.591cm" svg:height="0.39cm" svg:x="12.045cm" svg:y="7.789cm">
          <draw:text-box>
            <text:p text:style-name="P5"><text:span text:style-name="T23">terms of pre- and postprocedural epicardial flow in IRA and </text:span></text:p>
          </draw:text-box>
        </draw:frame>
        <draw:frame draw:style-name="gr10" draw:text-style-name="P10" draw:layer="layout" svg:width="8.693cm" svg:height="0.39cm" svg:x="12.045cm" svg:y="8.283cm">
          <draw:text-box>
            <text:p text:style-name="P5"><text:span text:style-name="T23">postprocedural myocardial reperfusion (electrocardiographic </text:span></text:p>
          </draw:text-box>
        </draw:frame>
        <draw:frame draw:style-name="gr10" draw:text-style-name="P10" draw:layer="layout" svg:width="8.905cm" svg:height="0.39cm" svg:x="12.045cm" svg:y="8.776cm">
          <draw:text-box>
            <text:p text:style-name="P5"><text:span text:style-name="T23">ST-segment elevation resolution and angiographic myocardial </text:span></text:p>
          </draw:text-box>
        </draw:frame>
        <draw:frame draw:style-name="gr10" draw:text-style-name="P10" draw:layer="layout" svg:width="8.748cm" svg:height="0.39cm" svg:x="12.045cm" svg:y="9.27cm">
          <draw:text-box>
            <text:p text:style-name="P5"><text:span text:style-name="T23">blush <text:s/>grade), <text:s/>as <text:s/>well <text:s/>as <text:s/>mortality <text:s/>reduction <text:s/>at <text:s/>long-term </text:span></text:p>
          </draw:text-box>
        </draw:frame>
        <draw:frame draw:style-name="gr10" draw:text-style-name="P10" draw:layer="layout" svg:width="4.866cm" svg:height="0.39cm" svg:x="12.045cm" svg:y="9.764cm">
          <draw:text-box>
            <text:p text:style-name="P5"><text:span text:style-name="T23">follow-up (median of 1,095 days).</text:span></text:p>
          </draw:text-box>
        </draw:frame>
        <draw:frame draw:style-name="gr25" draw:text-style-name="P23" draw:layer="layout" svg:width="0.214cm" svg:height="0.234cm" svg:x="16.801cm" svg:y="9.778cm">
          <draw:text-box>
            <text:p text:style-name="P5"><text:span text:style-name="T31">64</text:span></text:p>
          </draw:text-box>
        </draw:frame>
        <draw:frame draw:style-name="gr10" draw:text-style-name="P10" draw:layer="layout" svg:width="8.071cm" svg:height="0.39cm" svg:x="12.545cm" svg:y="10.258cm">
          <draw:text-box>
            <text:p text:style-name="P5"><text:span text:style-name="T23">In summary, in randomized studies, the strategy of early </text:span></text:p>
          </draw:text-box>
        </draw:frame>
        <draw:frame draw:style-name="gr10" draw:text-style-name="P10" draw:layer="layout" svg:width="8.816cm" svg:height="0.39cm" svg:x="12.045cm" svg:y="10.752cm">
          <draw:text-box>
            <text:p text:style-name="P5"><text:span text:style-name="T23">abciximab administration before angiography in patients with </text:span></text:p>
          </draw:text-box>
        </draw:frame>
        <draw:frame draw:style-name="gr10" draw:text-style-name="P10" draw:layer="layout" svg:width="8.477cm" svg:height="0.39cm" svg:x="12.045cm" svg:y="11.246cm">
          <draw:text-box>
            <text:p text:style-name="P5"><text:span text:style-name="T23">STEMI referred for primary PCI showed better results than </text:span></text:p>
          </draw:text-box>
        </draw:frame>
        <draw:frame draw:style-name="gr10" draw:text-style-name="P10" draw:layer="layout" svg:width="8.718cm" svg:height="0.39cm" svg:x="12.045cm" svg:y="11.74cm">
          <draw:text-box>
            <text:p text:style-name="P5"><text:span text:style-name="T23">periprocedural administration, but only on surrogate, and not </text:span></text:p>
          </draw:text-box>
        </draw:frame>
        <draw:frame draw:style-name="gr10" draw:text-style-name="P10" draw:layer="layout" svg:width="8.888cm" svg:height="0.39cm" svg:x="12.045cm" svg:y="12.234cm">
          <draw:text-box>
            <text:p text:style-name="P5"><text:span text:style-name="T23">on clinical, end points. Clinical benefit of early administration </text:span></text:p>
          </draw:text-box>
        </draw:frame>
        <draw:frame draw:style-name="gr10" draw:text-style-name="P10" draw:layer="layout" svg:width="8.604cm" svg:height="0.39cm" svg:x="12.045cm" svg:y="12.728cm">
          <draw:text-box>
            <text:p text:style-name="P5"><text:span text:style-name="T23">of abciximab (including mortality reduction) was confirmed </text:span></text:p>
          </draw:text-box>
        </draw:frame>
        <draw:frame draw:style-name="gr10" draw:text-style-name="P10" draw:layer="layout" svg:width="6.365cm" svg:height="0.39cm" svg:x="12.045cm" svg:y="13.221cm">
          <draw:text-box>
            <text:p text:style-name="P5"><text:span text:style-name="T23">by <text:s/>the <text:s/>EUROTRANSFER <text:s/>Registry <text:s/>results</text:span></text:p>
          </draw:text-box>
        </draw:frame>
        <draw:frame draw:style-name="gr25" draw:text-style-name="P23" draw:layer="layout" svg:width="0.214cm" svg:height="0.234cm" svg:x="18.518cm" svg:y="13.235cm">
          <draw:text-box>
            <text:p text:style-name="P5"><text:span text:style-name="T31">56</text:span></text:p>
          </draw:text-box>
        </draw:frame>
        <draw:frame draw:style-name="gr10" draw:text-style-name="P10" draw:layer="layout" svg:width="1.674cm" svg:height="0.39cm" svg:x="18.734cm" svg:y="13.221cm">
          <draw:text-box>
            <text:p text:style-name="P5"><text:span text:style-name="T23"><text:s text:c="2"/></text:span><text:span text:style-name="T23">and <text:s/>meta-</text:span></text:p>
          </draw:text-box>
        </draw:frame>
        <draw:frame draw:style-name="gr10" draw:text-style-name="P10" draw:layer="layout" svg:width="1.285cm" svg:height="0.39cm" svg:x="12.045cm" svg:y="13.715cm">
          <draw:text-box>
            <text:p text:style-name="P5"><text:span text:style-name="T23">analyses.</text:span></text:p>
          </draw:text-box>
        </draw:frame>
        <draw:frame draw:style-name="gr25" draw:text-style-name="P23" draw:layer="layout" svg:width="0.531cm" svg:height="0.234cm" svg:x="13.336cm" svg:y="13.729cm">
          <draw:text-box>
            <text:p text:style-name="P5"><text:span text:style-name="T31">61–64</text:span></text:p>
          </draw:text-box>
        </draw:frame>
        <draw:frame draw:style-name="gr10" draw:text-style-name="P10" draw:layer="layout" svg:width="6.784cm" svg:height="0.39cm" svg:x="13.856cm" svg:y="13.715cm">
          <draw:text-box>
            <text:p text:style-name="P5"><text:span text:style-name="T23"><text:s text:c="2"/></text:span><text:span text:style-name="T23">Importantly, <text:s/>early <text:s/>abciximab <text:s/>administration </text:span></text:p>
          </draw:text-box>
        </draw:frame>
        <draw:frame draw:style-name="gr10" draw:text-style-name="P10" draw:layer="layout" svg:width="8.308cm" svg:height="0.39cm" svg:x="12.045cm" svg:y="14.209cm">
          <draw:text-box>
            <text:p text:style-name="P5"><text:span text:style-name="T23">does not increase rate of bleeding compared to in-cath-lab </text:span></text:p>
          </draw:text-box>
        </draw:frame>
        <draw:frame draw:style-name="gr10" draw:text-style-name="P10" draw:layer="layout" svg:width="8.507cm" svg:height="0.39cm" svg:x="12.045cm" svg:y="14.703cm">
          <draw:text-box>
            <text:p text:style-name="P5"><text:span text:style-name="T23">administration. Based on ESC STEMI guidelines, upstream </text:span></text:p>
          </draw:text-box>
        </draw:frame>
        <draw:frame draw:style-name="gr10" draw:text-style-name="P10" draw:layer="layout" svg:width="8.862cm" svg:height="0.39cm" svg:x="12.045cm" svg:y="15.197cm">
          <draw:text-box>
            <text:p text:style-name="P5"><text:span text:style-name="T23">use <text:s/>of <text:s/>a <text:s/>GP <text:s/>IIb/IIIa <text:s/>inhibitor <text:s/>(versus <text:s/>in-lab <text:s/>use) <text:s/>may <text:s/>be </text:span></text:p>
          </draw:text-box>
        </draw:frame>
        <draw:frame draw:style-name="gr10" draw:text-style-name="P10" draw:layer="layout" svg:width="8.431cm" svg:height="0.39cm" svg:x="12.045cm" svg:y="15.691cm">
          <draw:text-box>
            <text:p text:style-name="P5"><text:span text:style-name="T23">considered in high-risk patients undergoing transfer for pri-</text:span></text:p>
          </draw:text-box>
        </draw:frame>
        <draw:frame draw:style-name="gr10" draw:text-style-name="P10" draw:layer="layout" svg:width="1.454cm" svg:height="0.39cm" svg:x="12.045cm" svg:y="16.185cm">
          <draw:text-box>
            <text:p text:style-name="P5"><text:span text:style-name="T23">mary PCI.</text:span></text:p>
          </draw:text-box>
        </draw:frame>
        <draw:frame draw:style-name="gr25" draw:text-style-name="P23" draw:layer="layout" svg:width="0.205cm" svg:height="0.234cm" svg:x="13.471cm" svg:y="16.198cm">
          <draw:text-box>
            <text:p text:style-name="P5"><text:span text:style-name="T31">9</text:span></text:p>
          </draw:text-box>
        </draw:frame>
        <draw:frame draw:style-name="gr10" draw:text-style-name="P10" draw:layer="layout" svg:width="7.207cm" svg:height="0.39cm" svg:x="13.574cm" svg:y="16.185cm">
          <draw:text-box>
            <text:p text:style-name="P5"><text:span text:style-name="T23"><text:s/></text:span><text:span text:style-name="T23">However, this strategy is currently less popular in </text:span></text:p>
          </draw:text-box>
        </draw:frame>
        <draw:frame draw:style-name="gr10" draw:text-style-name="P10" draw:layer="layout" svg:width="8.752cm" svg:height="0.39cm" svg:x="12.045cm" svg:y="16.679cm">
          <draw:text-box>
            <text:p text:style-name="P5"><text:span text:style-name="T23">daily practice, mostly due to improvements in the logistics of </text:span></text:p>
          </draw:text-box>
        </draw:frame>
        <draw:frame draw:style-name="gr10" draw:text-style-name="P10" draw:layer="layout" svg:width="8.575cm" svg:height="0.39cm" svg:x="12.045cm" svg:y="17.173cm">
          <draw:text-box>
            <text:p text:style-name="P5"><text:span text:style-name="T23">STEMI treatment (delay reduction) and introduction of new </text:span></text:p>
          </draw:text-box>
        </draw:frame>
        <draw:frame draw:style-name="gr10" draw:text-style-name="P10" draw:layer="layout" svg:width="8.287cm" svg:height="0.39cm" svg:x="12.045cm" svg:y="17.666cm">
          <draw:text-box>
            <text:p text:style-name="P5"><text:span text:style-name="T23">oral antiplatelet drugs (prasugrel and ticagrelor). It should </text:span></text:p>
          </draw:text-box>
        </draw:frame>
        <draw:frame draw:style-name="gr10" draw:text-style-name="P10" draw:layer="layout" svg:width="8.646cm" svg:height="0.39cm" svg:x="12.045cm" svg:y="18.16cm">
          <draw:text-box>
            <text:p text:style-name="P5"><text:span text:style-name="T23">be underlined that studies on early abciximab administration </text:span></text:p>
          </draw:text-box>
        </draw:frame>
        <draw:frame draw:style-name="gr10" draw:text-style-name="P10" draw:layer="layout" svg:width="8.558cm" svg:height="0.39cm" svg:x="12.045cm" svg:y="18.654cm">
          <draw:text-box>
            <text:p text:style-name="P5"><text:span text:style-name="T23">were performed in the era of clopidogrel treatment and, in a </text:span></text:p>
          </draw:text-box>
        </draw:frame>
        <draw:frame draw:style-name="gr10" draw:text-style-name="P10" draw:layer="layout" svg:width="8.435cm" svg:height="0.39cm" svg:x="12.045cm" svg:y="19.148cm">
          <draw:text-box>
            <text:p text:style-name="P5"><text:span text:style-name="T23">large proportion of those trials, clopidogrel was given after </text:span></text:p>
          </draw:text-box>
        </draw:frame>
        <draw:frame draw:style-name="gr10" draw:text-style-name="P10" draw:layer="layout" svg:width="8.769cm" svg:height="0.39cm" svg:x="12.045cm" svg:y="19.642cm">
          <draw:text-box>
            <text:p text:style-name="P5"><text:span text:style-name="T23">admission to a catheter laboratory. There are no data on early </text:span></text:p>
          </draw:text-box>
        </draw:frame>
        <draw:frame draw:style-name="gr10" draw:text-style-name="P10" draw:layer="layout" svg:width="8.414cm" svg:height="0.39cm" svg:x="12.045cm" svg:y="20.136cm">
          <draw:text-box>
            <text:p text:style-name="P5"><text:span text:style-name="T23">abciximab administration in patients treated with prasugrel </text:span></text:p>
          </draw:text-box>
        </draw:frame>
        <draw:frame draw:style-name="gr10" draw:text-style-name="P10" draw:layer="layout" svg:width="2.047cm" svg:height="0.39cm" svg:x="12.045cm" svg:y="20.63cm">
          <draw:text-box>
            <text:p text:style-name="P5"><text:span text:style-name="T23">and ticagrelor.</text:span></text:p>
          </draw:text-box>
        </draw:frame>
        <draw:frame draw:style-name="gr19" draw:text-style-name="P18" draw:layer="layout" svg:width="4.464cm" svg:height="0.577cm" svg:x="12.045cm" svg:y="21.402cm">
          <draw:text-box>
            <text:p text:style-name="P5"><text:span text:style-name="T34">intracoronary versus <text:s/></text:span></text:p>
          </draw:text-box>
        </draw:frame>
        <draw:frame draw:style-name="gr19" draw:text-style-name="P18" draw:layer="layout" svg:width="5.37cm" svg:height="0.577cm" svg:x="12.045cm" svg:y="21.967cm">
          <draw:text-box>
            <text:p text:style-name="P5"><text:span text:style-name="T34">intravenous administration</text:span></text:p>
          </draw:text-box>
        </draw:frame>
        <draw:frame draw:style-name="gr10" draw:text-style-name="P10" draw:layer="layout" svg:width="8.342cm" svg:height="0.39cm" svg:x="12.045cm" svg:y="22.605cm">
          <draw:text-box>
            <text:p text:style-name="P5"><text:span text:style-name="T23">In most cases, GP IIb/IIIa inhibitors, including abciximab, </text:span></text:p>
          </draw:text-box>
        </draw:frame>
        <draw:frame draw:style-name="gr10" draw:text-style-name="P10" draw:layer="layout" svg:width="8.312cm" svg:height="0.39cm" svg:x="12.045cm" svg:y="23.099cm">
          <draw:text-box>
            <text:p text:style-name="P5"><text:span text:style-name="T23">are used as intravenous bolus and infusion during primary </text:span></text:p>
          </draw:text-box>
        </draw:frame>
        <draw:frame draw:style-name="gr10" draw:text-style-name="P10" draw:layer="layout" svg:width="8.321cm" svg:height="0.39cm" svg:x="12.045cm" svg:y="23.593cm">
          <draw:text-box>
            <text:p text:style-name="P5"><text:span text:style-name="T23">PCI. On the other hand, during primary PCI, the intracoro-</text:span></text:p>
          </draw:text-box>
        </draw:frame>
        <draw:frame draw:style-name="gr10" draw:text-style-name="P10" draw:layer="layout" svg:width="8.278cm" svg:height="0.39cm" svg:x="12.045cm" svg:y="24.087cm">
          <draw:text-box>
            <text:p text:style-name="P5"><text:span text:style-name="T23">nary administration of abciximab can be easily performed </text:span></text:p>
          </draw:text-box>
        </draw:frame>
        <draw:frame draw:style-name="gr10" draw:text-style-name="P10" draw:layer="layout" svg:width="8.113cm" svg:height="0.39cm" svg:x="12.045cm" svg:y="24.581cm">
          <draw:text-box>
            <text:p text:style-name="P5"><text:span text:style-name="T23">using a guiding catheter, which may result in a more pro-</text:span></text:p>
          </draw:text-box>
        </draw:frame>
        <draw:frame draw:style-name="gr10" draw:text-style-name="P10" draw:layer="layout" svg:width="8.155cm" svg:height="0.39cm" svg:x="12.045cm" svg:y="25.075cm">
          <draw:text-box>
            <text:p text:style-name="P5"><text:span text:style-name="T23">nounced local inhibition of platelet function and a higher </text:span></text:p>
          </draw:text-box>
        </draw:frame>
        <draw:frame draw:style-name="gr20" draw:text-style-name="P19" draw:layer="layout" svg:width="0.37cm" svg:height="0.42cm" svg:x="3.9cm" svg:y="0.53cm">
          <draw:text-box>
            <text:p text:style-name="P5"><text:span text:style-name="T25"><text:s/></text:span></text:p>
          </draw:text-box>
        </draw:frame>
        <draw:frame draw:style-name="gr21" draw:text-style-name="P20" draw:layer="layout" svg:width="14.798cm" svg:height="0.297cm" draw:transform="rotate (1.5707963267949) translate (0.865cm 19.194cm)">
          <draw:text-box>
            <text:p text:style-name="P5"><text:span text:style-name="T26">Therapeutics and Clinical Risk Management downloaded from https://www.dovepress.com/ by 37.47.75.140 on 23-May-2020</text:span></text:p>
          </draw:text-box>
        </draw:frame>
        <draw:frame draw:style-name="gr21" draw:text-style-name="P20" draw:layer="layout" svg:width="2.652cm" svg:height="0.297cm" draw:transform="rotate (1.5707963267949) translate (1.147cm 13.167cm)">
          <draw:text-box>
            <text:p text:style-name="P5"><text:span text:style-name="T26">For personal use only.</text:span></text:p>
          </draw:text-box>
        </draw:frame>
        <draw:line draw:style-name="gr22" draw:text-style-name="P4" draw:layer="layout" svg:x1="1.011cm" svg:y1="27.94cm" svg:x2="20.578cm" svg:y2="27.94cm">
          <text:p/>
        </draw:line>
        <draw:frame draw:style-name="gr23" draw:text-style-name="P21" draw:layer="layout" svg:width="0.535cm" svg:height="0.039cm" svg:x="1.011cm" svg:y="27.869cm">
          <draw:text-box>
            <text:p text:style-name="P5"><text:span text:style-name="T27">Powered by TCPDF (www.tcpdf.org)</text:span></text:p>
          </draw:text-box>
        </draw:frame>
        <draw:frame draw:style-name="gr24" draw:text-style-name="P22" draw:layer="layout" svg:width="4.184cm" svg:height="0.446cm" svg:x="15.486cm" svg:y="27.976cm">
          <draw:text-box>
            <text:p text:style-name="P5"><text:span text:style-name="T28"><text:s text:c="31"/></text:span><text:span text:style-name="T28">1 / 1</text:span></text:p>
          </draw:text-box>
        </draw:frame>
      </draw:page>
      <draw:page draw:name="page6" draw:style-name="dp1" draw:master-page-name="master-page3">
        <draw:frame draw:style-name="gr6" draw:text-style-name="P7" draw:layer="layout" svg:width="6.022cm" svg:height="0.327cm" svg:x="13.148cm" svg:y="26.493cm">
          <draw:text-box>
            <text:p text:style-name="P5"><text:span text:style-name="T2">Therapeutics and Clinical Risk Management 2014:10</text:span></text:p>
          </draw:text-box>
        </draw:frame>
        <draw:frame draw:style-name="gr8" draw:text-style-name="P9" draw:layer="layout" svg:width="4.371cm" svg:height="0.226cm" svg:x="3.17cm" svg:y="26.517cm">
          <draw:text-box>
            <text:p text:style-name="P5"><text:span text:style-name="T5">submit your manuscript </text:span><text:span text:style-name="T6">| www.dovepress.com</text:span></text:p>
          </draw:text-box>
        </draw:frame>
        <draw:frame draw:style-name="gr5" draw:text-style-name="P6" draw:layer="layout" svg:width="1.239cm" svg:height="0.213cm" svg:x="3.17cm" svg:y="26.818cm">
          <draw:text-box>
            <text:p text:style-name="P5"><text:span text:style-name="T7">Dove</text:span><text:span text:style-name="T8">press </text:span></text:p>
          </draw:text-box>
        </draw:frame>
        <draw:frame draw:style-name="gr6" draw:text-style-name="P7" draw:layer="layout" svg:width="1.564cm" svg:height="0.285cm" svg:x="17.646cm" svg:y="0.975cm">
          <draw:text-box>
            <text:p text:style-name="P5"><text:span text:style-name="T29">Dove</text:span><text:span text:style-name="T30">press</text:span></text:p>
          </draw:text-box>
        </draw:frame>
        <draw:line draw:style-name="gr9" draw:text-style-name="P4" draw:layer="layout" svg:x1="1.899cm" svg:y1="26.442cm" svg:x2="19.09cm" svg:y2="26.442cm">
          <text:p/>
        </draw:line>
        <draw:line draw:style-name="gr9" draw:text-style-name="P4" draw:layer="layout" svg:x1="1.899cm" svg:y1="1.409cm" svg:x2="19.09cm" svg:y2="1.409cm">
          <text:p/>
        </draw:line>
        <draw:frame draw:style-name="gr10" draw:text-style-name="P10" draw:layer="layout" svg:width="0.904cm" svg:height="0.441cm" svg:x="1.9cm" svg:y="26.475cm">
          <draw:text-box>
            <text:p text:style-name="P5"><text:span text:style-name="T9">572</text:span></text:p>
          </draw:text-box>
        </draw:frame>
        <draw:frame draw:style-name="gr6" draw:text-style-name="P7" draw:layer="layout" svg:width="1.742cm" svg:height="0.327cm" svg:x="1.9cm" svg:y="1.014cm">
          <draw:text-box>
            <text:p text:style-name="P5"><text:span text:style-name="T2">Dziewierz et al</text:span></text:p>
          </draw:text-box>
        </draw:frame>
        <draw:frame draw:style-name="gr10" draw:text-style-name="P10" draw:layer="layout" svg:width="8.265cm" svg:height="0.39cm" svg:x="1.9cm" svg:y="1.862cm">
          <draw:text-box>
            <text:p text:style-name="P5"><text:span text:style-name="T23">degree of GP IIb/IIIa receptor occupancy when compared </text:span></text:p>
          </draw:text-box>
        </draw:frame>
        <draw:frame draw:style-name="gr10" draw:text-style-name="P10" draw:layer="layout" svg:width="5.573cm" svg:height="0.39cm" svg:x="1.9cm" svg:y="2.356cm">
          <draw:text-box>
            <text:p text:style-name="P5"><text:span text:style-name="T23">to standard intravenous bolus injection.</text:span></text:p>
          </draw:text-box>
        </draw:frame>
        <draw:frame draw:style-name="gr25" draw:text-style-name="P23" draw:layer="layout" svg:width="0.214cm" svg:height="0.234cm" svg:x="7.678cm" svg:y="2.369cm">
          <draw:text-box>
            <text:p text:style-name="P5"><text:span text:style-name="T31">65</text:span></text:p>
          </draw:text-box>
        </draw:frame>
        <draw:frame draw:style-name="gr10" draw:text-style-name="P10" draw:layer="layout" svg:width="2.385cm" svg:height="0.39cm" svg:x="7.886cm" svg:y="2.356cm">
          <draw:text-box>
            <text:p text:style-name="P5"><text:span text:style-name="T23"><text:s/></text:span><text:span text:style-name="T23">Single <text:s/>cases of </text:span></text:p>
          </draw:text-box>
        </draw:frame>
        <draw:frame draw:style-name="gr10" draw:text-style-name="P10" draw:layer="layout" svg:width="8.519cm" svg:height="0.39cm" svg:x="1.9cm" svg:y="2.85cm">
          <draw:text-box>
            <text:p text:style-name="P5"><text:span text:style-name="T23">dethrombotic effect using an intracoronary bolus have been </text:span></text:p>
          </draw:text-box>
        </draw:frame>
        <draw:frame draw:style-name="gr10" draw:text-style-name="P10" draw:layer="layout" svg:width="1.272cm" svg:height="0.39cm" svg:x="1.9cm" svg:y="3.344cm">
          <draw:text-box>
            <text:p text:style-name="P5"><text:span text:style-name="T23">reported.</text:span></text:p>
          </draw:text-box>
        </draw:frame>
        <draw:frame draw:style-name="gr25" draw:text-style-name="P23" draw:layer="layout" svg:width="0.582cm" svg:height="0.234cm" svg:x="3.149cm" svg:y="3.357cm">
          <draw:text-box>
            <text:p text:style-name="P5"><text:span text:style-name="T31">66–68 </text:span></text:p>
          </draw:text-box>
        </draw:frame>
        <draw:frame draw:style-name="gr10" draw:text-style-name="P10" draw:layer="layout" svg:width="6.847cm" svg:height="0.39cm" svg:x="3.694cm" svg:y="3.344cm">
          <draw:text-box>
            <text:p text:style-name="P5"><text:span text:style-name="T23">Initial nonrandomized studies suggested greater </text:span></text:p>
          </draw:text-box>
        </draw:frame>
        <draw:frame draw:style-name="gr10" draw:text-style-name="P10" draw:layer="layout" svg:width="8.401cm" svg:height="0.39cm" svg:x="1.9cm" svg:y="3.838cm">
          <draw:text-box>
            <text:p text:style-name="P5"><text:span text:style-name="T23">benefit from selective intracoronary administration using a </text:span></text:p>
          </draw:text-box>
        </draw:frame>
        <draw:frame draw:style-name="gr10" draw:text-style-name="P10" draw:layer="layout" svg:width="2.381cm" svg:height="0.39cm" svg:x="1.9cm" svg:y="4.331cm">
          <draw:text-box>
            <text:p text:style-name="P5"><text:span text:style-name="T23">guiding catheter.</text:span></text:p>
          </draw:text-box>
        </draw:frame>
        <draw:frame draw:style-name="gr25" draw:text-style-name="P23" draw:layer="layout" svg:width="0.476cm" svg:height="0.234cm" svg:x="4.295cm" svg:y="4.345cm">
          <draw:text-box>
            <text:p text:style-name="P5"><text:span text:style-name="T31">69,70</text:span></text:p>
          </draw:text-box>
        </draw:frame>
        <draw:frame draw:style-name="gr10" draw:text-style-name="P10" draw:layer="layout" svg:width="5.476cm" svg:height="0.39cm" svg:x="4.763cm" svg:y="4.331cm">
          <draw:text-box>
            <text:p text:style-name="P5"><text:span text:style-name="T23"><text:s/></text:span><text:span text:style-name="T23">Further, in a small randomized study, </text:span></text:p>
          </draw:text-box>
        </draw:frame>
        <draw:frame draw:style-name="gr10" draw:text-style-name="P10" draw:layer="layout" svg:width="8.392cm" svg:height="0.39cm" svg:x="1.9cm" svg:y="4.825cm">
          <draw:text-box>
            <text:p text:style-name="P5"><text:span text:style-name="T23">intra coronary administration of abciximab during primary </text:span></text:p>
          </draw:text-box>
        </draw:frame>
        <draw:frame draw:style-name="gr10" draw:text-style-name="P10" draw:layer="layout" svg:width="8.249cm" svg:height="0.39cm" svg:x="1.9cm" svg:y="5.319cm">
          <draw:text-box>
            <text:p text:style-name="P5"><text:span text:style-name="T23">PCI improved reperfusion parameters and reduced infarct </text:span></text:p>
          </draw:text-box>
        </draw:frame>
        <draw:frame draw:style-name="gr10" draw:text-style-name="P10" draw:layer="layout" svg:width="6.2cm" svg:height="0.39cm" svg:x="1.9cm" svg:y="5.813cm">
          <draw:text-box>
            <text:p text:style-name="P5"><text:span text:style-name="T23">size <text:s/>in <text:s/>comparison <text:s/>with <text:s/>intravenous <text:s/>use.</text:span></text:p>
          </draw:text-box>
        </draw:frame>
        <draw:frame draw:style-name="gr25" draw:text-style-name="P23" draw:layer="layout" svg:width="0.214cm" svg:height="0.234cm" svg:x="8.139cm" svg:y="5.827cm">
          <draw:text-box>
            <text:p text:style-name="P5"><text:span text:style-name="T31">71</text:span></text:p>
          </draw:text-box>
        </draw:frame>
        <draw:frame draw:style-name="gr10" draw:text-style-name="P10" draw:layer="layout" svg:width="1.992cm" svg:height="0.39cm" svg:x="8.353cm" svg:y="5.813cm">
          <draw:text-box>
            <text:p text:style-name="P5"><text:span text:style-name="T23"><text:s text:c="2"/></text:span><text:span text:style-name="T23">In <text:s/>addition, </text:span></text:p>
          </draw:text-box>
        </draw:frame>
        <draw:frame draw:style-name="gr10" draw:text-style-name="P10" draw:layer="layout" svg:width="0.352cm" svg:height="0.39cm" svg:x="10.245cm" svg:y="5.813cm">
          <draw:text-box>
            <text:p text:style-name="P5"><text:span text:style-name="T23"><text:s/></text:span></text:p>
          </draw:text-box>
        </draw:frame>
        <draw:frame draw:style-name="gr10" draw:text-style-name="P10" draw:layer="layout" svg:width="8.371cm" svg:height="0.39cm" svg:x="1.9cm" svg:y="6.307cm">
          <draw:text-box>
            <text:p text:style-name="P5"><text:span text:style-name="T23">a trend toward a lower major adverse cardiac event rate at <text:s/></text:span></text:p>
          </draw:text-box>
        </draw:frame>
        <draw:frame draw:style-name="gr10" draw:text-style-name="P10" draw:layer="layout" svg:width="8.21cm" svg:height="0.39cm" svg:x="1.9cm" svg:y="6.801cm">
          <draw:text-box>
            <text:p text:style-name="P5"><text:span text:style-name="T23">30 days after intracoronary versus intravenous abciximab </text:span></text:p>
          </draw:text-box>
        </draw:frame>
        <draw:frame draw:style-name="gr10" draw:text-style-name="P10" draw:layer="layout" svg:width="3.842cm" svg:height="0.39cm" svg:x="1.9cm" svg:y="7.295cm">
          <draw:text-box>
            <text:p text:style-name="P5"><text:span text:style-name="T23">application <text:s/>was <text:s/>observed.</text:span></text:p>
          </draw:text-box>
        </draw:frame>
        <draw:frame draw:style-name="gr25" draw:text-style-name="P23" draw:layer="layout" svg:width="0.214cm" svg:height="0.234cm" svg:x="5.71cm" svg:y="7.308cm">
          <draw:text-box>
            <text:p text:style-name="P5"><text:span text:style-name="T31">71</text:span></text:p>
          </draw:text-box>
        </draw:frame>
        <draw:frame draw:style-name="gr10" draw:text-style-name="P10" draw:layer="layout" svg:width="4.557cm" svg:height="0.39cm" svg:x="5.92cm" svg:y="7.295cm">
          <draw:text-box>
            <text:p text:style-name="P5"><text:span text:style-name="T23"><text:s/></text:span><text:span text:style-name="T23">To <text:s/>the <text:s/>contrary, <text:s/>the <text:s/>recently </text:span></text:p>
          </draw:text-box>
        </draw:frame>
        <draw:frame draw:style-name="gr10" draw:text-style-name="P10" draw:layer="layout" svg:width="8.155cm" svg:height="0.39cm" svg:x="1.9cm" svg:y="7.789cm">
          <draw:text-box>
            <text:p text:style-name="P5"><text:span text:style-name="T23">published <text:s/>randomized <text:s/>CICERO <text:s/>(Comparison <text:s/>of <text:s/>Intra-</text:span></text:p>
          </draw:text-box>
        </draw:frame>
        <draw:frame draw:style-name="gr10" draw:text-style-name="P10" draw:layer="layout" svg:width="8.206cm" svg:height="0.39cm" svg:x="1.9cm" svg:y="8.283cm">
          <draw:text-box>
            <text:p text:style-name="P5"><text:span text:style-name="T23">Coronary <text:s/>versus <text:s/>intravenous <text:s/>abciximab <text:s/>administration </text:span></text:p>
          </draw:text-box>
        </draw:frame>
        <draw:frame draw:style-name="gr10" draw:text-style-name="P10" draw:layer="layout" svg:width="8.621cm" svg:height="0.39cm" svg:x="1.9cm" svg:y="8.776cm">
          <draw:text-box>
            <text:p text:style-name="P5"><text:span text:style-name="T23">during <text:s/>Emergency <text:s/>Reperfusion <text:s/>Of <text:s/>ST-segment <text:s/>elevation </text:span></text:p>
          </draw:text-box>
        </draw:frame>
        <draw:frame draw:style-name="gr10" draw:text-style-name="P10" draw:layer="layout" svg:width="3.833cm" svg:height="0.39cm" svg:x="1.9cm" svg:y="9.27cm">
          <draw:text-box>
            <text:p text:style-name="P5"><text:span text:style-name="T23">myocardial infarction) trial</text:span></text:p>
          </draw:text-box>
        </draw:frame>
        <draw:frame draw:style-name="gr25" draw:text-style-name="P23" draw:layer="layout" svg:width="0.214cm" svg:height="0.234cm" svg:x="5.748cm" svg:y="9.284cm">
          <draw:text-box>
            <text:p text:style-name="P5"><text:span text:style-name="T31">72</text:span></text:p>
          </draw:text-box>
        </draw:frame>
        <draw:frame draw:style-name="gr10" draw:text-style-name="P10" draw:layer="layout" svg:width="4.396cm" svg:height="0.39cm" svg:x="5.956cm" svg:y="9.27cm">
          <draw:text-box>
            <text:p text:style-name="P5"><text:span text:style-name="T23"><text:s/></text:span><text:span text:style-name="T23">showed no benefit in terms of </text:span></text:p>
          </draw:text-box>
        </draw:frame>
        <draw:frame draw:style-name="gr10" draw:text-style-name="P10" draw:layer="layout" svg:width="8.672cm" svg:height="0.39cm" svg:x="1.9cm" svg:y="9.764cm">
          <draw:text-box>
            <text:p text:style-name="P5"><text:span text:style-name="T23">myocardial reperfusion and clinical outcome associated with </text:span></text:p>
          </draw:text-box>
        </draw:frame>
        <draw:frame draw:style-name="gr10" draw:text-style-name="P10" draw:layer="layout" svg:width="8.249cm" svg:height="0.39cm" svg:x="1.9cm" svg:y="10.258cm">
          <draw:text-box>
            <text:p text:style-name="P5"><text:span text:style-name="T23">intracoronary administration of abciximab in 534 patients </text:span></text:p>
          </draw:text-box>
        </draw:frame>
        <draw:frame draw:style-name="gr10" draw:text-style-name="P10" draw:layer="layout" svg:width="8.435cm" svg:height="0.39cm" svg:x="1.9cm" svg:y="10.752cm">
          <draw:text-box>
            <text:p text:style-name="P5"><text:span text:style-name="T23">with <text:s/>STEMI <text:s/>undergoing <text:s/>primary <text:s/>PCI. Additionally, <text:s/>the </text:span></text:p>
          </draw:text-box>
        </draw:frame>
        <draw:frame draw:style-name="gr10" draw:text-style-name="P10" draw:layer="layout" svg:width="8.448cm" svg:height="0.39cm" svg:x="1.9cm" svg:y="11.246cm">
          <draw:text-box>
            <text:p text:style-name="P5"><text:span text:style-name="T23">randomized Abciximab Intracoronary versus intravenously </text:span></text:p>
          </draw:text-box>
        </draw:frame>
        <draw:frame draw:style-name="gr10" draw:text-style-name="P10" draw:layer="layout" svg:width="7.097cm" svg:height="0.39cm" svg:x="1.9cm" svg:y="11.74cm">
          <draw:text-box>
            <text:p text:style-name="P5"><text:span text:style-name="T23">Drug Application in STEMI (AIDA STEMI) trial,</text:span></text:p>
          </draw:text-box>
        </draw:frame>
        <draw:frame draw:style-name="gr25" draw:text-style-name="P23" draw:layer="layout" svg:width="0.476cm" svg:height="0.234cm" svg:x="8.736cm" svg:y="11.753cm">
          <draw:text-box>
            <text:p text:style-name="P5"><text:span text:style-name="T31">73,74</text:span></text:p>
          </draw:text-box>
        </draw:frame>
        <draw:frame draw:style-name="gr10" draw:text-style-name="P10" draw:layer="layout" svg:width="1.094cm" svg:height="0.39cm" svg:x="9.193cm" svg:y="11.74cm">
          <draw:text-box>
            <text:p text:style-name="P5"><text:span text:style-name="T23"><text:s/></text:span><text:span text:style-name="T23">includ-</text:span></text:p>
          </draw:text-box>
        </draw:frame>
        <draw:frame draw:style-name="gr10" draw:text-style-name="P10" draw:layer="layout" svg:width="8.24cm" svg:height="0.39cm" svg:x="1.9cm" svg:y="12.234cm">
          <draw:text-box>
            <text:p text:style-name="P5"><text:span text:style-name="T23">ing more than 2,000 patients, did not prove any benefit in </text:span></text:p>
          </draw:text-box>
        </draw:frame>
        <draw:frame draw:style-name="gr10" draw:text-style-name="P10" draw:layer="layout" svg:width="8.646cm" svg:height="0.39cm" svg:x="1.9cm" svg:y="12.728cm">
          <draw:text-box>
            <text:p text:style-name="P5"><text:span text:style-name="T23">reduction <text:s/>of <text:s/>clinical <text:s/>end <text:s/>points <text:s/>relating <text:s/>to <text:s/>intracoronary </text:span></text:p>
          </draw:text-box>
        </draw:frame>
        <draw:frame draw:style-name="gr10" draw:text-style-name="P10" draw:layer="layout" svg:width="8.469cm" svg:height="0.39cm" svg:x="1.9cm" svg:y="13.221cm">
          <draw:text-box>
            <text:p text:style-name="P5"><text:span text:style-name="T23">over intravenous administration of abciximab during short- </text:span></text:p>
          </draw:text-box>
        </draw:frame>
        <draw:frame draw:style-name="gr10" draw:text-style-name="P10" draw:layer="layout" svg:width="8.503cm" svg:height="0.39cm" svg:x="1.9cm" svg:y="13.715cm">
          <draw:text-box>
            <text:p text:style-name="P5"><text:span text:style-name="T23">and long-term follow-up. None of the secondary end points </text:span></text:p>
          </draw:text-box>
        </draw:frame>
        <draw:frame draw:style-name="gr10" draw:text-style-name="P10" draw:layer="layout" svg:width="8.473cm" svg:height="0.39cm" svg:x="1.9cm" svg:y="14.209cm">
          <draw:text-box>
            <text:p text:style-name="P5"><text:span text:style-name="T23">(including <text:s/>early <text:s/>ST-segment <text:s/>resolution, <text:s/>thrombolysis <text:s/>in </text:span></text:p>
          </draw:text-box>
        </draw:frame>
        <draw:frame draw:style-name="gr10" draw:text-style-name="P10" draw:layer="layout" svg:width="8.757cm" svg:height="0.39cm" svg:x="1.9cm" svg:y="14.703cm">
          <draw:text-box>
            <text:p text:style-name="P5"><text:span text:style-name="T23">myocardial infarction flow grade, and enzymatic infarct size) </text:span></text:p>
          </draw:text-box>
        </draw:frame>
        <draw:frame draw:style-name="gr10" draw:text-style-name="P10" draw:layer="layout" svg:width="8.282cm" svg:height="0.39cm" svg:x="1.9cm" svg:y="15.197cm">
          <draw:text-box>
            <text:p text:style-name="P5"><text:span text:style-name="T23">or safety measures differed significantly between groups. <text:s/></text:span></text:p>
          </draw:text-box>
        </draw:frame>
        <draw:frame draw:style-name="gr10" draw:text-style-name="P10" draw:layer="layout" svg:width="8.71cm" svg:height="0.39cm" svg:x="1.9cm" svg:y="15.691cm">
          <draw:text-box>
            <text:p text:style-name="P5"><text:span text:style-name="T23">A cardiac magnetic resonance substudy of the AIDA STEMI </text:span></text:p>
          </draw:text-box>
        </draw:frame>
        <draw:frame draw:style-name="gr10" draw:text-style-name="P10" draw:layer="layout" svg:width="0.569cm" svg:height="0.39cm" svg:x="1.9cm" svg:y="16.185cm">
          <draw:text-box>
            <text:p text:style-name="P5"><text:span text:style-name="T23">trial</text:span></text:p>
          </draw:text-box>
        </draw:frame>
        <draw:frame draw:style-name="gr25" draw:text-style-name="P23" draw:layer="layout" svg:width="0.214cm" svg:height="0.234cm" svg:x="2.471cm" svg:y="16.198cm">
          <draw:text-box>
            <text:p text:style-name="P5"><text:span text:style-name="T31">75</text:span></text:p>
          </draw:text-box>
        </draw:frame>
        <draw:frame draw:style-name="gr10" draw:text-style-name="P10" draw:layer="layout" svg:width="7.741cm" svg:height="0.39cm" svg:x="2.677cm" svg:y="16.185cm">
          <draw:text-box>
            <text:p text:style-name="P5"><text:span text:style-name="T23"><text:s/></text:span><text:span text:style-name="T23">demonstrated no benefit of intracoronary versus intra-</text:span></text:p>
          </draw:text-box>
        </draw:frame>
        <draw:frame draw:style-name="gr10" draw:text-style-name="P10" draw:layer="layout" svg:width="8.545cm" svg:height="0.39cm" svg:x="1.9cm" svg:y="16.679cm">
          <draw:text-box>
            <text:p text:style-name="P5"><text:span text:style-name="T23">venous <text:s/>abciximab <text:s/>administration <text:s/>on <text:s/>myocardial <text:s/>damage </text:span></text:p>
          </draw:text-box>
        </draw:frame>
        <draw:frame draw:style-name="gr10" draw:text-style-name="P10" draw:layer="layout" svg:width="8.63cm" svg:height="0.39cm" svg:x="1.9cm" svg:y="17.173cm">
          <draw:text-box>
            <text:p text:style-name="P5"><text:span text:style-name="T23">and/or reperfusion injury. In a meta-analysis of eight studies </text:span></text:p>
          </draw:text-box>
        </draw:frame>
        <draw:frame draw:style-name="gr10" draw:text-style-name="P10" draw:layer="layout" svg:width="8.549cm" svg:height="0.39cm" svg:x="1.9cm" svg:y="17.666cm">
          <draw:text-box>
            <text:p text:style-name="P5"><text:span text:style-name="T23">including <text:s/>3,259 <text:s/>patients, <text:s/>intracoronary <text:s/>administration <text:s/>of </text:span></text:p>
          </draw:text-box>
        </draw:frame>
        <draw:frame draw:style-name="gr10" draw:text-style-name="P10" draw:layer="layout" svg:width="8.253cm" svg:height="0.39cm" svg:x="1.9cm" svg:y="18.16cm">
          <draw:text-box>
            <text:p text:style-name="P5"><text:span text:style-name="T23">abciximab was associated with a significant improvement </text:span></text:p>
          </draw:text-box>
        </draw:frame>
        <draw:frame draw:style-name="gr10" draw:text-style-name="P10" draw:layer="layout" svg:width="8.414cm" svg:height="0.39cm" svg:x="1.9cm" svg:y="18.654cm">
          <draw:text-box>
            <text:p text:style-name="P5"><text:span text:style-name="T23">in <text:s/>myocardial <text:s/>perfusion, <text:s/>without <text:s/>significant <text:s/>benefits <text:s/>in </text:span></text:p>
          </draw:text-box>
        </draw:frame>
        <draw:frame draw:style-name="gr10" draw:text-style-name="P10" draw:layer="layout" svg:width="8.27cm" svg:height="0.39cm" svg:x="1.9cm" svg:y="19.148cm">
          <draw:text-box>
            <text:p text:style-name="P5"><text:span text:style-name="T23">terms of mortality, reinfarction, or major bleeding compli-</text:span></text:p>
          </draw:text-box>
        </draw:frame>
        <draw:frame draw:style-name="gr10" draw:text-style-name="P10" draw:layer="layout" svg:width="1.09cm" svg:height="0.39cm" svg:x="1.9cm" svg:y="19.642cm">
          <draw:text-box>
            <text:p text:style-name="P5"><text:span text:style-name="T23">cations.</text:span></text:p>
          </draw:text-box>
        </draw:frame>
        <draw:frame draw:style-name="gr25" draw:text-style-name="P23" draw:layer="layout" svg:width="0.214cm" svg:height="0.234cm" svg:x="3.001cm" svg:y="19.656cm">
          <draw:text-box>
            <text:p text:style-name="P5"><text:span text:style-name="T31">76</text:span></text:p>
          </draw:text-box>
        </draw:frame>
        <draw:frame draw:style-name="gr10" draw:text-style-name="P10" draw:layer="layout" svg:width="7.148cm" svg:height="0.39cm" svg:x="3.209cm" svg:y="19.642cm">
          <draw:text-box>
            <text:p text:style-name="P5"><text:span text:style-name="T23"><text:s/></text:span><text:span text:style-name="T23">However, a significant relationship was observed </text:span></text:p>
          </draw:text-box>
        </draw:frame>
        <draw:frame draw:style-name="gr10" draw:text-style-name="P10" draw:layer="layout" svg:width="8.439cm" svg:height="0.39cm" svg:x="1.9cm" svg:y="20.136cm">
          <draw:text-box>
            <text:p text:style-name="P5"><text:span text:style-name="T23">between a patient’s risk profile and mortality benefits from </text:span></text:p>
          </draw:text-box>
        </draw:frame>
        <draw:frame draw:style-name="gr10" draw:text-style-name="P10" draw:layer="layout" svg:width="8.697cm" svg:height="0.39cm" svg:x="1.9cm" svg:y="20.63cm">
          <draw:text-box>
            <text:p text:style-name="P5"><text:span text:style-name="T23">intracoronary abciximab administration. Similarly, in a more </text:span></text:p>
          </draw:text-box>
        </draw:frame>
        <draw:frame draw:style-name="gr10" draw:text-style-name="P10" draw:layer="layout" svg:width="8.287cm" svg:height="0.39cm" svg:x="1.9cm" svg:y="21.124cm">
          <draw:text-box>
            <text:p text:style-name="P5"><text:span text:style-name="T23">recent pooled analysis of individual patient data from five </text:span></text:p>
          </draw:text-box>
        </draw:frame>
        <draw:frame draw:style-name="gr10" draw:text-style-name="P10" draw:layer="layout" svg:width="8.342cm" svg:height="0.39cm" svg:x="1.9cm" svg:y="21.618cm">
          <draw:text-box>
            <text:p text:style-name="P5"><text:span text:style-name="T23">randomized controlled trials (3,158 patients with STEMI), </text:span></text:p>
          </draw:text-box>
        </draw:frame>
        <draw:frame draw:style-name="gr10" draw:text-style-name="P10" draw:layer="layout" svg:width="8.405cm" svg:height="0.39cm" svg:x="1.9cm" svg:y="22.111cm">
          <draw:text-box>
            <text:p text:style-name="P5"><text:span text:style-name="T23">intracoronary abciximab administration was not associated </text:span></text:p>
          </draw:text-box>
        </draw:frame>
        <draw:frame draw:style-name="gr10" draw:text-style-name="P10" draw:layer="layout" svg:width="8.655cm" svg:height="0.39cm" svg:x="1.9cm" svg:y="22.605cm">
          <draw:text-box>
            <text:p text:style-name="P5"><text:span text:style-name="T23">with additional benefits compared with standard intravenous </text:span></text:p>
          </draw:text-box>
        </draw:frame>
        <draw:frame draw:style-name="gr10" draw:text-style-name="P10" draw:layer="layout" svg:width="1.424cm" svg:height="0.39cm" svg:x="1.9cm" svg:y="23.099cm">
          <draw:text-box>
            <text:p text:style-name="P5"><text:span text:style-name="T23">treatment.</text:span></text:p>
          </draw:text-box>
        </draw:frame>
        <draw:frame draw:style-name="gr25" draw:text-style-name="P23" draw:layer="layout" svg:width="0.214cm" svg:height="0.234cm" svg:x="3.338cm" svg:y="23.113cm">
          <draw:text-box>
            <text:p text:style-name="P5"><text:span text:style-name="T31">77</text:span></text:p>
          </draw:text-box>
        </draw:frame>
        <draw:frame draw:style-name="gr10" draw:text-style-name="P10" draw:layer="layout" svg:width="8.164cm" svg:height="0.39cm" svg:x="2.4cm" svg:y="23.593cm">
          <draw:text-box>
            <text:p text:style-name="P5"><text:span text:style-name="T23">Another administration option is intralesional infusion of </text:span></text:p>
          </draw:text-box>
        </draw:frame>
        <draw:frame draw:style-name="gr10" draw:text-style-name="P10" draw:layer="layout" svg:width="8.401cm" svg:height="0.39cm" svg:x="1.9cm" svg:y="24.087cm">
          <draw:text-box>
            <text:p text:style-name="P5"><text:span text:style-name="T23">abciximab using a dedicated therapeutic perfusion catheter.</text:span></text:p>
          </draw:text-box>
        </draw:frame>
        <draw:frame draw:style-name="gr25" draw:text-style-name="P23" draw:layer="layout" svg:width="0.214cm" svg:height="0.234cm" svg:x="10.04cm" svg:y="24.101cm">
          <draw:text-box>
            <text:p text:style-name="P5"><text:span text:style-name="T31">78</text:span></text:p>
          </draw:text-box>
        </draw:frame>
        <draw:frame draw:style-name="gr10" draw:text-style-name="P10" draw:layer="layout" svg:width="0.352cm" svg:height="0.39cm" svg:x="10.245cm" svg:y="24.087cm">
          <draw:text-box>
            <text:p text:style-name="P5"><text:span text:style-name="T23"><text:s/></text:span></text:p>
          </draw:text-box>
        </draw:frame>
        <draw:frame draw:style-name="gr10" draw:text-style-name="P10" draw:layer="layout" svg:width="8.409cm" svg:height="0.39cm" svg:x="1.9cm" svg:y="24.581cm">
          <draw:text-box>
            <text:p text:style-name="P5"><text:span text:style-name="T23">Local administration of abciximab may increase concentra-</text:span></text:p>
          </draw:text-box>
        </draw:frame>
        <draw:frame draw:style-name="gr10" draw:text-style-name="P10" draw:layer="layout" svg:width="8.257cm" svg:height="0.39cm" svg:x="1.9cm" svg:y="25.075cm">
          <draw:text-box>
            <text:p text:style-name="P5"><text:span text:style-name="T23">tions at the culprit lesion and in the distal vascular bed, as </text:span></text:p>
          </draw:text-box>
        </draw:frame>
        <draw:frame draw:style-name="gr10" draw:text-style-name="P10" draw:layer="layout" svg:width="8.549cm" svg:height="0.39cm" svg:x="11.546cm" svg:y="1.862cm">
          <draw:text-box>
            <text:p text:style-name="P5"><text:span text:style-name="T23">well as allow for optimization of the diffusion of abciximab </text:span></text:p>
          </draw:text-box>
        </draw:frame>
        <draw:frame draw:style-name="gr10" draw:text-style-name="P10" draw:layer="layout" svg:width="8.82cm" svg:height="0.39cm" svg:x="11.546cm" svg:y="2.356cm">
          <draw:text-box>
            <text:p text:style-name="P5"><text:span text:style-name="T23">to platelets within flow-limiting thrombi. Further, the non-GP </text:span></text:p>
          </draw:text-box>
        </draw:frame>
        <draw:frame draw:style-name="gr10" draw:text-style-name="P10" draw:layer="layout" svg:width="8.608cm" svg:height="0.39cm" svg:x="11.546cm" svg:y="2.85cm">
          <draw:text-box>
            <text:p text:style-name="P5"><text:span text:style-name="T23">IIb/IIIa properties of abciximab mediated through inhibition </text:span></text:p>
          </draw:text-box>
        </draw:frame>
        <draw:frame draw:style-name="gr10" draw:text-style-name="P10" draw:layer="layout" svg:width="8.143cm" svg:height="0.39cm" svg:x="11.546cm" svg:y="3.344cm">
          <draw:text-box>
            <text:p text:style-name="P5"><text:span text:style-name="T23">of the vibronectin and Mac-1 receptors may be greater at </text:span></text:p>
          </draw:text-box>
        </draw:frame>
        <draw:frame draw:style-name="gr10" draw:text-style-name="P10" draw:layer="layout" svg:width="4.1cm" svg:height="0.39cm" svg:x="11.546cm" svg:y="3.838cm">
          <draw:text-box>
            <text:p text:style-name="P5"><text:span text:style-name="T23">higher <text:s/>local <text:s/>concentrations.</text:span></text:p>
          </draw:text-box>
        </draw:frame>
        <draw:frame draw:style-name="gr25" draw:text-style-name="P23" draw:layer="layout" svg:width="0.214cm" svg:height="0.234cm" svg:x="15.749cm" svg:y="3.851cm">
          <draw:text-box>
            <text:p text:style-name="P5"><text:span text:style-name="T31">79</text:span></text:p>
          </draw:text-box>
        </draw:frame>
        <draw:frame draw:style-name="gr10" draw:text-style-name="P10" draw:layer="layout" svg:width="4.02cm" svg:height="0.39cm" svg:x="15.963cm" svg:y="3.838cm">
          <draw:text-box>
            <text:p text:style-name="P5"><text:span text:style-name="T23"><text:s text:c="2"/></text:span><text:span text:style-name="T23">By <text:s/>potentiating <text:s/>the <text:s/>local </text:span></text:p>
          </draw:text-box>
        </draw:frame>
        <draw:frame draw:style-name="gr10" draw:text-style-name="P10" draw:layer="layout" svg:width="8.367cm" svg:height="0.39cm" svg:x="11.546cm" svg:y="4.331cm">
          <draw:text-box>
            <text:p text:style-name="P5"><text:span text:style-name="T23">anti-inflammatory effects of abciximab, reperfusion injury </text:span></text:p>
          </draw:text-box>
        </draw:frame>
        <draw:frame draw:style-name="gr10" draw:text-style-name="P10" draw:layer="layout" svg:width="8.49cm" svg:height="0.39cm" svg:x="11.546cm" svg:y="4.825cm">
          <draw:text-box>
            <text:p text:style-name="P5"><text:span text:style-name="T23">may be minimized, resulting in greater myocardial salvage. </text:span></text:p>
          </draw:text-box>
        </draw:frame>
        <draw:frame draw:style-name="gr10" draw:text-style-name="P10" draw:layer="layout" svg:width="8.189cm" svg:height="0.39cm" svg:x="11.546cm" svg:y="5.319cm">
          <draw:text-box>
            <text:p text:style-name="P5"><text:span text:style-name="T23">Data from the randomized ClearwayRx System to reduce </text:span></text:p>
          </draw:text-box>
        </draw:frame>
        <draw:frame draw:style-name="gr10" draw:text-style-name="P10" draw:layer="layout" svg:width="8.409cm" svg:height="0.39cm" svg:x="11.546cm" svg:y="5.813cm">
          <draw:text-box>
            <text:p text:style-name="P5"><text:span text:style-name="T23">intracoronary <text:s/>thrombus <text:s/>in <text:s/>patients <text:s/>with <text:s/>acute <text:s/>coronary </text:span></text:p>
          </draw:text-box>
        </draw:frame>
        <draw:frame draw:style-name="gr10" draw:text-style-name="P10" draw:layer="layout" svg:width="8.477cm" svg:height="0.39cm" svg:x="11.546cm" svg:y="6.307cm">
          <draw:text-box>
            <text:p text:style-name="P5"><text:span text:style-name="T23">syndromes <text:s/>according <text:s/>to <text:s/>Optical <text:s/>Coherence Tomography </text:span></text:p>
          </draw:text-box>
        </draw:frame>
        <draw:frame draw:style-name="gr10" draw:text-style-name="P10" draw:layer="layout" svg:width="8.409cm" svg:height="0.39cm" svg:x="11.546cm" svg:y="6.801cm">
          <draw:text-box>
            <text:p text:style-name="P5"><text:span text:style-name="T23">after Abciximab Intracoronary Local infusion (COCTAIL) </text:span></text:p>
          </draw:text-box>
        </draw:frame>
        <draw:frame draw:style-name="gr10" draw:text-style-name="P10" draw:layer="layout" svg:width="0.768cm" svg:height="0.39cm" svg:x="11.546cm" svg:y="7.295cm">
          <draw:text-box>
            <text:p text:style-name="P5"><text:span text:style-name="T23">study</text:span></text:p>
          </draw:text-box>
        </draw:frame>
        <draw:frame draw:style-name="gr25" draw:text-style-name="P23" draw:layer="layout" svg:width="0.214cm" svg:height="0.234cm" svg:x="12.304cm" svg:y="7.308cm">
          <draw:text-box>
            <text:p text:style-name="P5"><text:span text:style-name="T31">80</text:span></text:p>
          </draw:text-box>
        </draw:frame>
        <draw:frame draw:style-name="gr10" draw:text-style-name="P10" draw:layer="layout" svg:width="7.775cm" svg:height="0.39cm" svg:x="12.508cm" svg:y="7.295cm">
          <draw:text-box>
            <text:p text:style-name="P5"><text:span text:style-name="T23"><text:s/></text:span><text:span text:style-name="T23">have shown that administration of abciximab by local </text:span></text:p>
          </draw:text-box>
        </draw:frame>
        <draw:frame draw:style-name="gr10" draw:text-style-name="P10" draw:layer="layout" svg:width="8.625cm" svg:height="0.39cm" svg:x="11.546cm" svg:y="7.789cm">
          <draw:text-box>
            <text:p text:style-name="P5"><text:span text:style-name="T23">intracoronary infusion through the ClearWay™ RX (Atrium </text:span></text:p>
          </draw:text-box>
        </draw:frame>
        <draw:frame draw:style-name="gr10" draw:text-style-name="P10" draw:layer="layout" svg:width="8.829cm" svg:height="0.39cm" svg:x="11.546cm" svg:y="8.283cm">
          <draw:text-box>
            <text:p text:style-name="P5"><text:span text:style-name="T23">Medical Corporation, Hudson, NH, USA) catheter can reduce </text:span></text:p>
          </draw:text-box>
        </draw:frame>
        <draw:frame draw:style-name="gr10" draw:text-style-name="P10" draw:layer="layout" svg:width="8.625cm" svg:height="0.39cm" svg:x="11.546cm" svg:y="8.776cm">
          <draw:text-box>
            <text:p text:style-name="P5"><text:span text:style-name="T23">thrombus burden and improve coronary microcirculation. In </text:span></text:p>
          </draw:text-box>
        </draw:frame>
        <draw:frame draw:style-name="gr10" draw:text-style-name="P10" draw:layer="layout" svg:width="5.065cm" svg:height="0.39cm" svg:x="11.546cm" svg:y="9.27cm">
          <draw:text-box>
            <text:p text:style-name="P5"><text:span text:style-name="T23">the randomized INFUSE-AMI trial,</text:span></text:p>
          </draw:text-box>
        </draw:frame>
        <draw:frame draw:style-name="gr25" draw:text-style-name="P23" draw:layer="layout" svg:width="0.214cm" svg:height="0.234cm" svg:x="16.497cm" svg:y="9.284cm">
          <draw:text-box>
            <text:p text:style-name="P5"><text:span text:style-name="T31">33</text:span></text:p>
          </draw:text-box>
        </draw:frame>
        <draw:frame draw:style-name="gr10" draw:text-style-name="P10" draw:layer="layout" svg:width="3.38cm" svg:height="0.39cm" svg:x="16.701cm" svg:y="9.27cm">
          <draw:text-box>
            <text:p text:style-name="P5"><text:span text:style-name="T23"><text:s/></text:span><text:span text:style-name="T23">local administration of </text:span></text:p>
          </draw:text-box>
        </draw:frame>
        <draw:frame draw:style-name="gr10" draw:text-style-name="P10" draw:layer="layout" svg:width="8.613cm" svg:height="0.39cm" svg:x="11.546cm" svg:y="9.764cm">
          <draw:text-box>
            <text:p text:style-name="P5"><text:span text:style-name="T23">abciximab with the ClearWay™ RX catheter was associated </text:span></text:p>
          </draw:text-box>
        </draw:frame>
        <draw:frame draw:style-name="gr10" draw:text-style-name="P10" draw:layer="layout" svg:width="8.435cm" svg:height="0.39cm" svg:x="11.546cm" svg:y="10.258cm">
          <draw:text-box>
            <text:p text:style-name="P5"><text:span text:style-name="T23">with significant, albeit modest, reduction of the infarct size </text:span></text:p>
          </draw:text-box>
        </draw:frame>
        <draw:frame draw:style-name="gr10" draw:text-style-name="P10" draw:layer="layout" svg:width="8.693cm" svg:height="0.39cm" svg:x="11.546cm" svg:y="10.752cm">
          <draw:text-box>
            <text:p text:style-name="P5"><text:span text:style-name="T23">assessed <text:s/>by <text:s/>cardiac <text:s/>magnetic <text:s/>resonance <text:s/>at <text:s/>30 <text:s/>days <text:s/>after </text:span></text:p>
          </draw:text-box>
        </draw:frame>
        <draw:frame draw:style-name="gr10" draw:text-style-name="P10" draw:layer="layout" svg:width="8.164cm" svg:height="0.39cm" svg:x="11.546cm" svg:y="11.246cm">
          <draw:text-box>
            <text:p text:style-name="P5"><text:span text:style-name="T23">first anterior wall STEMI in comparison to no abciximab </text:span></text:p>
          </draw:text-box>
        </draw:frame>
        <draw:frame draw:style-name="gr10" draw:text-style-name="P10" draw:layer="layout" svg:width="8.672cm" svg:height="0.39cm" svg:x="11.546cm" svg:y="11.74cm">
          <draw:text-box>
            <text:p text:style-name="P5"><text:span text:style-name="T23">administration. The highest benefit was observed when local </text:span></text:p>
          </draw:text-box>
        </draw:frame>
        <draw:frame draw:style-name="gr10" draw:text-style-name="P10" draw:layer="layout" svg:width="8.24cm" svg:height="0.39cm" svg:x="11.546cm" svg:y="12.234cm">
          <draw:text-box>
            <text:p text:style-name="P5"><text:span text:style-name="T23">infusion of abciximab was combined with prior thrombus </text:span></text:p>
          </draw:text-box>
        </draw:frame>
        <draw:frame draw:style-name="gr10" draw:text-style-name="P10" draw:layer="layout" svg:width="8.481cm" svg:height="0.39cm" svg:x="11.546cm" svg:y="12.728cm">
          <draw:text-box>
            <text:p text:style-name="P5"><text:span text:style-name="T23">aspiration. At 12 months, there was no difference in mortal-</text:span></text:p>
          </draw:text-box>
        </draw:frame>
        <draw:frame draw:style-name="gr10" draw:text-style-name="P10" draw:layer="layout" svg:width="8.778cm" svg:height="0.39cm" svg:x="11.546cm" svg:y="13.221cm">
          <draw:text-box>
            <text:p text:style-name="P5"><text:span text:style-name="T23">ity, composite ischemic events, or heart failure-related events </text:span></text:p>
          </draw:text-box>
        </draw:frame>
        <draw:frame draw:style-name="gr10" draw:text-style-name="P10" draw:layer="layout" svg:width="8.312cm" svg:height="0.39cm" svg:x="11.546cm" svg:y="13.715cm">
          <draw:text-box>
            <text:p text:style-name="P5"><text:span text:style-name="T23">between patients treated with intralesion administration of </text:span></text:p>
          </draw:text-box>
        </draw:frame>
        <draw:frame draw:style-name="gr10" draw:text-style-name="P10" draw:layer="layout" svg:width="5.73cm" svg:height="0.39cm" svg:x="11.546cm" svg:y="14.209cm">
          <draw:text-box>
            <text:p text:style-name="P5"><text:span text:style-name="T23">abciximab and those without abciximab.</text:span></text:p>
          </draw:text-box>
        </draw:frame>
        <draw:frame draw:style-name="gr25" draw:text-style-name="P23" draw:layer="layout" svg:width="0.214cm" svg:height="0.234cm" svg:x="17.244cm" svg:y="14.223cm">
          <draw:text-box>
            <text:p text:style-name="P5"><text:span text:style-name="T31">81</text:span></text:p>
          </draw:text-box>
        </draw:frame>
        <draw:frame draw:style-name="gr10" draw:text-style-name="P10" draw:layer="layout" svg:width="8.109cm" svg:height="0.39cm" svg:x="12.046cm" svg:y="14.703cm">
          <draw:text-box>
            <text:p text:style-name="P5"><text:span text:style-name="T23">Despite <text:s/>no <text:s/>clear <text:s/>clinical <text:s/>benefit <text:s/>from <text:s/>routine <text:s/>use <text:s/>of </text:span></text:p>
          </draw:text-box>
        </draw:frame>
        <draw:frame draw:style-name="gr10" draw:text-style-name="P10" draw:layer="layout" svg:width="8.384cm" svg:height="0.39cm" svg:x="11.546cm" svg:y="15.197cm">
          <draw:text-box>
            <text:p text:style-name="P5"><text:span text:style-name="T23">intracoronary or intralesional administration of abciximab, </text:span></text:p>
          </draw:text-box>
        </draw:frame>
        <draw:frame draw:style-name="gr10" draw:text-style-name="P10" draw:layer="layout" svg:width="8.515cm" svg:height="0.39cm" svg:x="11.546cm" svg:y="15.691cm">
          <draw:text-box>
            <text:p text:style-name="P5"><text:span text:style-name="T23">both <text:s/>constitute <text:s/>safe <text:s/>approaches <text:s/>for <text:s/>drug <text:s/>administration, </text:span></text:p>
          </draw:text-box>
        </draw:frame>
        <draw:frame draw:style-name="gr10" draw:text-style-name="P10" draw:layer="layout" svg:width="8.325cm" svg:height="0.39cm" svg:x="11.546cm" svg:y="16.185cm">
          <draw:text-box>
            <text:p text:style-name="P5"><text:span text:style-name="T23">although local delivery should generally be preferred over </text:span></text:p>
          </draw:text-box>
        </draw:frame>
        <draw:frame draw:style-name="gr10" draw:text-style-name="P10" draw:layer="layout" svg:width="8.249cm" svg:height="0.39cm" svg:x="11.546cm" svg:y="16.679cm">
          <draw:text-box>
            <text:p text:style-name="P5"><text:span text:style-name="T23">guide-catheter <text:s/>infusion <text:s/>to <text:s/>limit <text:s/>drug <text:s/>administration <text:s/>to </text:span></text:p>
          </draw:text-box>
        </draw:frame>
        <draw:frame draw:style-name="gr10" draw:text-style-name="P10" draw:layer="layout" svg:width="8.388cm" svg:height="0.39cm" svg:x="11.546cm" svg:y="17.173cm">
          <draw:text-box>
            <text:p text:style-name="P5"><text:span text:style-name="T23">non-culprit <text:s/>coronary <text:s/>arterial <text:s/>branches. <text:s/>Based <text:s/>on ACCF/</text:span></text:p>
          </draw:text-box>
        </draw:frame>
        <draw:frame draw:style-name="gr10" draw:text-style-name="P10" draw:layer="layout" svg:width="8.63cm" svg:height="0.39cm" svg:x="11.546cm" svg:y="17.666cm">
          <draw:text-box>
            <text:p text:style-name="P5"><text:span text:style-name="T23">AHA <text:s/>guidelines <text:s/>for <text:s/>the <text:s/>management <text:s/>of <text:s/>STEMI, <text:s/>it <text:s/>may </text:span></text:p>
          </draw:text-box>
        </draw:frame>
        <draw:frame draw:style-name="gr10" draw:text-style-name="P10" draw:layer="layout" svg:width="8.426cm" svg:height="0.39cm" svg:x="11.546cm" svg:y="18.16cm">
          <draw:text-box>
            <text:p text:style-name="P5"><text:span text:style-name="T23">be <text:s/>reasonable <text:s/>to <text:s/>administer <text:s/>intracoronary <text:s/>abciximab <text:s/>to </text:span></text:p>
          </draw:text-box>
        </draw:frame>
        <draw:frame draw:style-name="gr10" draw:text-style-name="P10" draw:layer="layout" svg:width="8.706cm" svg:height="0.39cm" svg:x="11.546cm" svg:y="18.654cm">
          <draw:text-box>
            <text:p text:style-name="P5"><text:span text:style-name="T23">patients <text:s/>with <text:s/>STEMI <text:s/>undergoing <text:s/>primary <text:s/>PCI <text:s/>(class <text:s/>IIb, </text:span></text:p>
          </draw:text-box>
        </draw:frame>
        <draw:frame draw:style-name="gr10" draw:text-style-name="P10" draw:layer="layout" svg:width="2.948cm" svg:height="0.39cm" svg:x="11.546cm" svg:y="19.148cm">
          <draw:text-box>
            <text:p text:style-name="P5"><text:span text:style-name="T23">level of evidence B).</text:span></text:p>
          </draw:text-box>
        </draw:frame>
        <draw:frame draw:style-name="gr25" draw:text-style-name="P23" draw:layer="layout" svg:width="0.214cm" svg:height="0.234cm" svg:x="14.396cm" svg:y="19.162cm">
          <draw:text-box>
            <text:p text:style-name="P5"><text:span text:style-name="T31">11</text:span></text:p>
          </draw:text-box>
        </draw:frame>
        <draw:frame draw:style-name="gr10" draw:text-style-name="P10" draw:layer="layout" svg:width="5.514cm" svg:height="0.39cm" svg:x="14.602cm" svg:y="19.148cm">
          <draw:text-box>
            <text:p text:style-name="P5"><text:span text:style-name="T23"><text:s/></text:span><text:span text:style-name="T23">Based on ESC STEMI guidelines, the </text:span></text:p>
          </draw:text-box>
        </draw:frame>
        <draw:frame draw:style-name="gr10" draw:text-style-name="P10" draw:layer="layout" svg:width="8.452cm" svg:height="0.39cm" svg:x="11.546cm" svg:y="19.642cm">
          <draw:text-box>
            <text:p text:style-name="P5"><text:span text:style-name="T23">intracoronary route may be considered, but the intravenous </text:span></text:p>
          </draw:text-box>
        </draw:frame>
        <draw:frame draw:style-name="gr10" draw:text-style-name="P10" draw:layer="layout" svg:width="8.426cm" svg:height="0.39cm" svg:x="11.546cm" svg:y="20.136cm">
          <draw:text-box>
            <text:p text:style-name="P5"><text:span text:style-name="T23">route should remain the standard of care for administration </text:span></text:p>
          </draw:text-box>
        </draw:frame>
        <draw:frame draw:style-name="gr10" draw:text-style-name="P10" draw:layer="layout" svg:width="3.482cm" svg:height="0.39cm" svg:x="11.546cm" svg:y="20.63cm">
          <draw:text-box>
            <text:p text:style-name="P5"><text:span text:style-name="T23">of GP IIb/IIIa inhibitors.</text:span></text:p>
          </draw:text-box>
        </draw:frame>
        <draw:frame draw:style-name="gr25" draw:text-style-name="P23" draw:layer="layout" svg:width="0.205cm" svg:height="0.234cm" svg:x="15.014cm" svg:y="20.643cm">
          <draw:text-box>
            <text:p text:style-name="P5"><text:span text:style-name="T31">9</text:span></text:p>
          </draw:text-box>
        </draw:frame>
        <draw:frame draw:style-name="gr19" draw:text-style-name="P18" draw:layer="layout" svg:width="6.538cm" svg:height="0.615cm" svg:x="11.546cm" svg:y="21.402cm">
          <draw:text-box>
            <text:p text:style-name="P5"><text:span text:style-name="T22">Future perspectives <text:s/></text:span></text:p>
          </draw:text-box>
        </draw:frame>
        <draw:frame draw:style-name="gr19" draw:text-style-name="P18" draw:layer="layout" svg:width="6.187cm" svg:height="0.615cm" svg:x="11.546cm" svg:y="21.967cm">
          <draw:text-box>
            <text:p text:style-name="P5"><text:span text:style-name="T22">and ongoing studies</text:span></text:p>
          </draw:text-box>
        </draw:frame>
        <draw:frame draw:style-name="gr10" draw:text-style-name="P10" draw:layer="layout" svg:width="8.105cm" svg:height="0.39cm" svg:x="11.546cm" svg:y="22.605cm">
          <draw:text-box>
            <text:p text:style-name="P5"><text:span text:style-name="T23">Future studies will likely focus on the role of GP IIb/IIIa </text:span></text:p>
          </draw:text-box>
        </draw:frame>
        <draw:frame draw:style-name="gr10" draw:text-style-name="P10" draw:layer="layout" svg:width="8.376cm" svg:height="0.39cm" svg:x="11.546cm" svg:y="23.099cm">
          <draw:text-box>
            <text:p text:style-name="P5"><text:span text:style-name="T23">inhibitors <text:s/>in <text:s/>patients <text:s/>with <text:s/>STEMI <text:s/>pretreated <text:s/>with <text:s/>new </text:span></text:p>
          </draw:text-box>
        </draw:frame>
        <draw:frame draw:style-name="gr10" draw:text-style-name="P10" draw:layer="layout" svg:width="1.268cm" svg:height="0.39cm" svg:x="11.546cm" svg:y="23.593cm">
          <draw:text-box>
            <text:p text:style-name="P5"><text:span text:style-name="T23">oral P2Y</text:span></text:p>
          </draw:text-box>
        </draw:frame>
        <draw:frame draw:style-name="gr25" draw:text-style-name="P23" draw:layer="layout" svg:width="0.214cm" svg:height="0.234cm" svg:x="12.84cm" svg:y="23.842cm">
          <draw:text-box>
            <text:p text:style-name="P5"><text:span text:style-name="T31">12</text:span></text:p>
          </draw:text-box>
        </draw:frame>
        <draw:frame draw:style-name="gr10" draw:text-style-name="P10" draw:layer="layout" svg:width="6.775cm" svg:height="0.39cm" svg:x="13.046cm" svg:y="23.593cm">
          <draw:text-box>
            <text:p text:style-name="P5"><text:span text:style-name="T23"><text:s/></text:span><text:span text:style-name="T23">inhibitors. Given the limitations for immediate </text:span></text:p>
          </draw:text-box>
        </draw:frame>
        <draw:frame draw:style-name="gr10" draw:text-style-name="P10" draw:layer="layout" svg:width="8.092cm" svg:height="0.39cm" svg:x="11.546cm" svg:y="24.087cm">
          <draw:text-box>
            <text:p text:style-name="P5"><text:span text:style-name="T23">action of oral antiplatelet agents, a new intravenous P2Y </text:span></text:p>
          </draw:text-box>
        </draw:frame>
        <draw:frame draw:style-name="gr25" draw:text-style-name="P23" draw:layer="layout" svg:width="0.214cm" svg:height="0.234cm" svg:x="19.685cm" svg:y="24.336cm">
          <draw:text-box>
            <text:p text:style-name="P5"><text:span text:style-name="T31">12</text:span></text:p>
          </draw:text-box>
        </draw:frame>
        <draw:frame draw:style-name="gr10" draw:text-style-name="P10" draw:layer="layout" svg:width="0.352cm" svg:height="0.39cm" svg:x="19.891cm" svg:y="24.087cm">
          <draw:text-box>
            <text:p text:style-name="P5"><text:span text:style-name="T23"><text:s/></text:span></text:p>
          </draw:text-box>
        </draw:frame>
        <draw:frame draw:style-name="gr10" draw:text-style-name="P10" draw:layer="layout" svg:width="8.257cm" svg:height="0.39cm" svg:x="11.546cm" svg:y="24.581cm">
          <draw:text-box>
            <text:p text:style-name="P5"><text:span text:style-name="T23">inhibitor – cangrelor – was introduced. In a meta-analysis </text:span></text:p>
          </draw:text-box>
        </draw:frame>
        <draw:frame draw:style-name="gr10" draw:text-style-name="P10" draw:layer="layout" svg:width="8.57cm" svg:height="0.39cm" svg:x="11.546cm" svg:y="25.075cm">
          <draw:text-box>
            <text:p text:style-name="P5"><text:span text:style-name="T23">of three randomized studies, cangrelor was shown to reduce </text:span></text:p>
          </draw:text-box>
        </draw:frame>
        <draw:frame draw:style-name="gr20" draw:text-style-name="P19" draw:layer="layout" svg:width="0.37cm" svg:height="0.42cm" svg:x="3.9cm" svg:y="0.53cm">
          <draw:text-box>
            <text:p text:style-name="P5"><text:span text:style-name="T25"><text:s/></text:span></text:p>
          </draw:text-box>
        </draw:frame>
        <draw:frame draw:style-name="gr21" draw:text-style-name="P20" draw:layer="layout" svg:width="14.798cm" svg:height="0.297cm" draw:transform="rotate (1.5707963267949) translate (0.865cm 19.194cm)">
          <draw:text-box>
            <text:p text:style-name="P5"><text:span text:style-name="T26">Therapeutics and Clinical Risk Management downloaded from https://www.dovepress.com/ by 37.47.75.140 on 23-May-2020</text:span></text:p>
          </draw:text-box>
        </draw:frame>
        <draw:frame draw:style-name="gr21" draw:text-style-name="P20" draw:layer="layout" svg:width="2.652cm" svg:height="0.297cm" draw:transform="rotate (1.5707963267949) translate (1.147cm 13.167cm)">
          <draw:text-box>
            <text:p text:style-name="P5"><text:span text:style-name="T26">For personal use only.</text:span></text:p>
          </draw:text-box>
        </draw:frame>
        <draw:line draw:style-name="gr22" draw:text-style-name="P4" draw:layer="layout" svg:x1="1.011cm" svg:y1="27.94cm" svg:x2="20.578cm" svg:y2="27.94cm">
          <text:p/>
        </draw:line>
        <draw:frame draw:style-name="gr23" draw:text-style-name="P21" draw:layer="layout" svg:width="0.535cm" svg:height="0.039cm" svg:x="1.011cm" svg:y="27.869cm">
          <draw:text-box>
            <text:p text:style-name="P5"><text:span text:style-name="T27">Powered by TCPDF (www.tcpdf.org)</text:span></text:p>
          </draw:text-box>
        </draw:frame>
        <draw:frame draw:style-name="gr24" draw:text-style-name="P22" draw:layer="layout" svg:width="4.184cm" svg:height="0.446cm" svg:x="15.486cm" svg:y="27.976cm">
          <draw:text-box>
            <text:p text:style-name="P5"><text:span text:style-name="T28"><text:s text:c="31"/></text:span><text:span text:style-name="T28">1 / 1</text:span></text:p>
          </draw:text-box>
        </draw:frame>
      </draw:page>
      <draw:page draw:name="page7" draw:style-name="dp1" draw:master-page-name="master-page3">
        <draw:frame draw:style-name="gr6" draw:text-style-name="P7" draw:layer="layout" svg:width="6.022cm" svg:height="0.327cm" svg:x="2.499cm" svg:y="26.493cm">
          <draw:text-box>
            <text:p text:style-name="P5"><text:span text:style-name="T2">Therapeutics and Clinical Risk Management 2014:10</text:span></text:p>
          </draw:text-box>
        </draw:frame>
        <draw:frame draw:style-name="gr8" draw:text-style-name="P9" draw:layer="layout" svg:width="4.371cm" svg:height="0.226cm" svg:x="14.829cm" svg:y="26.517cm">
          <draw:text-box>
            <text:p text:style-name="P5"><text:span text:style-name="T5">submit your manuscript </text:span><text:span text:style-name="T6">| www.dovepress.com</text:span></text:p>
          </draw:text-box>
        </draw:frame>
        <draw:frame draw:style-name="gr5" draw:text-style-name="P6" draw:layer="layout" svg:width="1.239cm" svg:height="0.213cm" svg:x="17.337cm" svg:y="26.818cm">
          <draw:text-box>
            <text:p text:style-name="P5"><text:span text:style-name="T7">Dove</text:span><text:span text:style-name="T8">press </text:span></text:p>
          </draw:text-box>
        </draw:frame>
        <draw:frame draw:style-name="gr6" draw:text-style-name="P7" draw:layer="layout" svg:width="1.564cm" svg:height="0.285cm" svg:x="2.499cm" svg:y="0.975cm">
          <draw:text-box>
            <text:p text:style-name="P5"><text:span text:style-name="T29">Dove</text:span><text:span text:style-name="T30">press</text:span></text:p>
          </draw:text-box>
        </draw:frame>
        <draw:line draw:style-name="gr9" draw:text-style-name="P4" draw:layer="layout" svg:x1="2.499cm" svg:y1="26.442cm" svg:x2="19.69cm" svg:y2="26.442cm">
          <text:p/>
        </draw:line>
        <draw:line draw:style-name="gr9" draw:text-style-name="P4" draw:layer="layout" svg:x1="2.499cm" svg:y1="1.409cm" svg:x2="19.69cm" svg:y2="1.409cm">
          <text:p/>
        </draw:line>
        <draw:frame draw:style-name="gr10" draw:text-style-name="P10" draw:layer="layout" svg:width="0.904cm" svg:height="0.441cm" svg:x="19.106cm" svg:y="26.475cm">
          <draw:text-box>
            <text:p text:style-name="P5"><text:span text:style-name="T9">573</text:span></text:p>
          </draw:text-box>
        </draw:frame>
        <draw:frame draw:style-name="gr6" draw:text-style-name="P7" draw:layer="layout" svg:width="2.305cm" svg:height="0.327cm" svg:x="17.402cm" svg:y="1.014cm">
          <draw:text-box>
            <text:p text:style-name="P5"><text:span text:style-name="T2">Abciximab in STeMi</text:span></text:p>
          </draw:text-box>
        </draw:frame>
        <draw:frame draw:style-name="gr10" draw:text-style-name="P10" draw:layer="layout" svg:width="8.757cm" svg:height="0.39cm" svg:x="2.499cm" svg:y="1.862cm">
          <draw:text-box>
            <text:p text:style-name="P5"><text:span text:style-name="T23">periprocedural thrombotic complications of PCI as compared </text:span></text:p>
          </draw:text-box>
        </draw:frame>
        <draw:frame draw:style-name="gr10" draw:text-style-name="P10" draw:layer="layout" svg:width="5.679cm" svg:height="0.39cm" svg:x="2.499cm" svg:y="2.356cm">
          <draw:text-box>
            <text:p text:style-name="P5"><text:span text:style-name="T23">with <text:s/>control <text:s/>(clopidogrel <text:s/>or <text:s/>placebo).</text:span></text:p>
          </draw:text-box>
        </draw:frame>
        <draw:frame draw:style-name="gr25" draw:text-style-name="P23" draw:layer="layout" svg:width="0.214cm" svg:height="0.234cm" svg:x="8.011cm" svg:y="2.369cm">
          <draw:text-box>
            <text:p text:style-name="P5"><text:span text:style-name="T31">82</text:span></text:p>
          </draw:text-box>
        </draw:frame>
        <draw:frame draw:style-name="gr10" draw:text-style-name="P10" draw:layer="layout" svg:width="2.796cm" svg:height="0.39cm" svg:x="8.218cm" svg:y="2.356cm">
          <draw:text-box>
            <text:p text:style-name="P5"><text:span text:style-name="T23"><text:s text:c="2"/></text:span><text:span text:style-name="T23">Despite <text:s/>excellent </text:span></text:p>
          </draw:text-box>
        </draw:frame>
        <draw:frame draw:style-name="gr10" draw:text-style-name="P10" draw:layer="layout" svg:width="3.668cm" svg:height="0.39cm" svg:x="2.499cm" svg:y="2.85cm">
          <draw:text-box>
            <text:p text:style-name="P5"><text:span text:style-name="T23">results with new oral P2Y</text:span></text:p>
          </draw:text-box>
        </draw:frame>
        <draw:frame draw:style-name="gr25" draw:text-style-name="P23" draw:layer="layout" svg:width="0.214cm" svg:height="0.234cm" svg:x="6.179cm" svg:y="3.098cm">
          <draw:text-box>
            <text:p text:style-name="P5"><text:span text:style-name="T31">12</text:span></text:p>
          </draw:text-box>
        </draw:frame>
        <draw:frame draw:style-name="gr10" draw:text-style-name="P10" draw:layer="layout" svg:width="4.549cm" svg:height="0.39cm" svg:x="6.384cm" svg:y="2.85cm">
          <draw:text-box>
            <text:p text:style-name="P5"><text:span text:style-name="T23"><text:s/></text:span><text:span text:style-name="T23">inhibitors, we can expect some </text:span></text:p>
          </draw:text-box>
        </draw:frame>
        <draw:frame draw:style-name="gr10" draw:text-style-name="P10" draw:layer="layout" svg:width="8.672cm" svg:height="0.39cm" svg:x="2.499cm" svg:y="3.344cm">
          <draw:text-box>
            <text:p text:style-name="P5"><text:span text:style-name="T23">head-to-head comparisons between abciximab and cangrelor </text:span></text:p>
          </draw:text-box>
        </draw:frame>
        <draw:frame draw:style-name="gr10" draw:text-style-name="P10" draw:layer="layout" svg:width="8.371cm" svg:height="0.39cm" svg:x="2.499cm" svg:y="3.838cm">
          <draw:text-box>
            <text:p text:style-name="P5"><text:span text:style-name="T23">in the near future. Further, the optimal technique for abcix-</text:span></text:p>
          </draw:text-box>
        </draw:frame>
        <draw:frame draw:style-name="gr10" draw:text-style-name="P10" draw:layer="layout" svg:width="8.718cm" svg:height="0.39cm" svg:x="2.499cm" svg:y="4.331cm">
          <draw:text-box>
            <text:p text:style-name="P5"><text:span text:style-name="T23">imab administration is still under investigation. For example, </text:span></text:p>
          </draw:text-box>
        </draw:frame>
        <draw:frame draw:style-name="gr10" draw:text-style-name="P10" draw:layer="layout" svg:width="3.228cm" svg:height="0.39cm" svg:x="2.499cm" svg:y="4.825cm">
          <draw:text-box>
            <text:p text:style-name="P5"><text:span text:style-name="T23">the COCTAIL II study</text:span></text:p>
          </draw:text-box>
        </draw:frame>
        <draw:frame draw:style-name="gr25" draw:text-style-name="P23" draw:layer="layout" svg:width="0.214cm" svg:height="0.234cm" svg:x="5.632cm" svg:y="4.839cm">
          <draw:text-box>
            <text:p text:style-name="P5"><text:span text:style-name="T31">83</text:span></text:p>
          </draw:text-box>
        </draw:frame>
        <draw:frame draw:style-name="gr10" draw:text-style-name="P10" draw:layer="layout" svg:width="5.205cm" svg:height="0.39cm" svg:x="5.837cm" svg:y="4.825cm">
          <draw:text-box>
            <text:p text:style-name="P5"><text:span text:style-name="T23"><text:s/></text:span><text:span text:style-name="T23">aims to demonstrate that abciximab </text:span></text:p>
          </draw:text-box>
        </draw:frame>
        <draw:frame draw:style-name="gr10" draw:text-style-name="P10" draw:layer="layout" svg:width="8.486cm" svg:height="0.39cm" svg:x="2.499cm" svg:y="5.319cm">
          <draw:text-box>
            <text:p text:style-name="P5"><text:span text:style-name="T23">infusion with the ClearWay™ RX catheter, with or without </text:span></text:p>
          </draw:text-box>
        </draw:frame>
        <draw:frame draw:style-name="gr10" draw:text-style-name="P10" draw:layer="layout" svg:width="8.448cm" svg:height="0.39cm" svg:x="2.499cm" svg:y="5.813cm">
          <draw:text-box>
            <text:p text:style-name="P5"><text:span text:style-name="T23">manual <text:s/>thrombus <text:s/>aspiration, <text:s/>will <text:s/>result <text:s/>in <text:s/>a <text:s/>significant </text:span></text:p>
          </draw:text-box>
        </draw:frame>
        <draw:frame draw:style-name="gr10" draw:text-style-name="P10" draw:layer="layout" svg:width="8.723cm" svg:height="0.39cm" svg:x="2.499cm" svg:y="6.307cm">
          <draw:text-box>
            <text:p text:style-name="P5"><text:span text:style-name="T23">reduction of intra-stent thrombus formations when compared </text:span></text:p>
          </draw:text-box>
        </draw:frame>
        <draw:frame draw:style-name="gr10" draw:text-style-name="P10" draw:layer="layout" svg:width="8.672cm" svg:height="0.39cm" svg:x="2.499cm" svg:y="6.801cm">
          <draw:text-box>
            <text:p text:style-name="P5"><text:span text:style-name="T23">with intravenous or intracoronary abciximab with or without </text:span></text:p>
          </draw:text-box>
        </draw:frame>
        <draw:frame draw:style-name="gr10" draw:text-style-name="P10" draw:layer="layout" svg:width="8.528cm" svg:height="0.39cm" svg:x="2.499cm" svg:y="7.295cm">
          <draw:text-box>
            <text:p text:style-name="P5"><text:span text:style-name="T23">thrombectomy. Additionally, <text:s/>the Thrombus <text:s/>aspiration <text:s/>for </text:span></text:p>
          </draw:text-box>
        </draw:frame>
        <draw:frame draw:style-name="gr10" draw:text-style-name="P10" draw:layer="layout" svg:width="8.744cm" svg:height="0.39cm" svg:x="2.499cm" svg:y="7.789cm">
          <draw:text-box>
            <text:p text:style-name="P5"><text:span text:style-name="T23">OccLuded coronary artery Enhanced with Distal injection Of </text:span></text:p>
          </draw:text-box>
        </draw:frame>
        <draw:frame draw:style-name="gr10" draw:text-style-name="P10" draw:layer="layout" svg:width="8.579cm" svg:height="0.39cm" svg:x="2.499cm" svg:y="8.283cm">
          <draw:text-box>
            <text:p text:style-name="P5"><text:span text:style-name="T23">abciximab (TOLEDO1) study (ClinicalTrials.gov identifier: </text:span></text:p>
          </draw:text-box>
        </draw:frame>
        <draw:frame draw:style-name="gr10" draw:text-style-name="P10" draw:layer="layout" svg:width="8.668cm" svg:height="0.39cm" svg:x="2.499cm" svg:y="8.776cm">
          <draw:text-box>
            <text:p text:style-name="P5"><text:span text:style-name="T23">NCT01383785) <text:s/>will <text:s/>assess <text:s/>the <text:s/>impact <text:s/>of <text:s/>distal <text:s/>injection </text:span></text:p>
          </draw:text-box>
        </draw:frame>
        <draw:frame draw:style-name="gr10" draw:text-style-name="P10" draw:layer="layout" svg:width="8.096cm" svg:height="0.39cm" svg:x="2.499cm" svg:y="9.27cm">
          <draw:text-box>
            <text:p text:style-name="P5"><text:span text:style-name="T23">of abciximab using a manual aspiration catheter after ini-</text:span></text:p>
          </draw:text-box>
        </draw:frame>
        <draw:frame draw:style-name="gr10" draw:text-style-name="P10" draw:layer="layout" svg:width="8.672cm" svg:height="0.39cm" svg:x="2.499cm" svg:y="9.764cm">
          <draw:text-box>
            <text:p text:style-name="P5"><text:span text:style-name="T23">tial <text:s/>thrombus <text:s/>aspiration <text:s/>during <text:s/>primary <text:s/>PCI <text:s/>for <text:s/>STEMI. </text:span></text:p>
          </draw:text-box>
        </draw:frame>
        <draw:frame draw:style-name="gr10" draw:text-style-name="P10" draw:layer="layout" svg:width="8.418cm" svg:height="0.39cm" svg:x="2.499cm" svg:y="10.258cm">
          <draw:text-box>
            <text:p text:style-name="P5"><text:span text:style-name="T23">Future studies should also reevaluate the role of abciximab </text:span></text:p>
          </draw:text-box>
        </draw:frame>
        <draw:frame draw:style-name="gr10" draw:text-style-name="P10" draw:layer="layout" svg:width="8.519cm" svg:height="0.39cm" svg:x="2.499cm" svg:y="10.752cm">
          <draw:text-box>
            <text:p text:style-name="P5"><text:span text:style-name="T23">in patients treated with new stent designs (ie, mesh-covered </text:span></text:p>
          </draw:text-box>
        </draw:frame>
        <draw:frame draw:style-name="gr10" draw:text-style-name="P10" draw:layer="layout" svg:width="8.329cm" svg:height="0.39cm" svg:x="2.499cm" svg:y="11.246cm">
          <draw:text-box>
            <text:p text:style-name="P5"><text:span text:style-name="T23">stents, self-expandable stents) that are dedicated to lesions </text:span></text:p>
          </draw:text-box>
        </draw:frame>
        <draw:frame draw:style-name="gr10" draw:text-style-name="P10" draw:layer="layout" svg:width="4.261cm" svg:height="0.39cm" svg:x="2.499cm" svg:y="11.74cm">
          <draw:text-box>
            <text:p text:style-name="P5"><text:span text:style-name="T23">with a large thrombus burden.</text:span></text:p>
          </draw:text-box>
        </draw:frame>
        <draw:frame draw:style-name="gr25" draw:text-style-name="P23" draw:layer="layout" svg:width="0.476cm" svg:height="0.234cm" svg:x="6.739cm" svg:y="11.753cm">
          <draw:text-box>
            <text:p text:style-name="P5"><text:span text:style-name="T31">84,85</text:span></text:p>
          </draw:text-box>
        </draw:frame>
        <draw:frame draw:style-name="gr19" draw:text-style-name="P18" draw:layer="layout" svg:width="3.338cm" svg:height="0.615cm" svg:x="2.499cm" svg:y="12.583cm">
          <draw:text-box>
            <text:p text:style-name="P5"><text:span text:style-name="T22">Conclusion</text:span></text:p>
          </draw:text-box>
        </draw:frame>
        <draw:frame draw:style-name="gr10" draw:text-style-name="P10" draw:layer="layout" svg:width="8.693cm" svg:height="0.39cm" svg:x="2.499cm" svg:y="13.221cm">
          <draw:text-box>
            <text:p text:style-name="P5"><text:span text:style-name="T23">Currently, management of patients with STEMI involves not </text:span></text:p>
          </draw:text-box>
        </draw:frame>
        <draw:frame draw:style-name="gr10" draw:text-style-name="P10" draw:layer="layout" svg:width="9.4cm" svg:height="0.39cm" svg:x="2.499cm" svg:y="13.715cm">
          <draw:text-box>
            <text:p text:style-name="P5"><text:span text:style-name="T23">only mechanical restoration of the flow within the IRA, but also a </text:span></text:p>
          </draw:text-box>
        </draw:frame>
        <draw:frame draw:style-name="gr10" draw:text-style-name="P10" draw:layer="layout" svg:width="9.066cm" svg:height="0.39cm" svg:x="2.499cm" svg:y="14.209cm">
          <draw:text-box>
            <text:p text:style-name="P5"><text:span text:style-name="T23">system of early diagnosis and rapid transfer to PCI-capable cen-</text:span></text:p>
          </draw:text-box>
        </draw:frame>
        <draw:frame draw:style-name="gr10" draw:text-style-name="P10" draw:layer="layout" svg:width="9.248cm" svg:height="0.39cm" svg:x="2.499cm" svg:y="14.703cm">
          <draw:text-box>
            <text:p text:style-name="P5"><text:span text:style-name="T23">ters; selection of optimal adjunctive pharmacotherapy (including </text:span></text:p>
          </draw:text-box>
        </draw:frame>
        <draw:frame draw:style-name="gr10" draw:text-style-name="P10" draw:layer="layout" svg:width="8.672cm" svg:height="0.39cm" svg:x="2.499cm" svg:y="15.197cm">
          <draw:text-box>
            <text:p text:style-name="P5"><text:span text:style-name="T23">timing and model of abciximab administration); and, finally, </text:span></text:p>
          </draw:text-box>
        </draw:frame>
        <draw:frame draw:style-name="gr10" draw:text-style-name="P10" draw:layer="layout" svg:width="8.93cm" svg:height="0.39cm" svg:x="2.499cm" svg:y="15.691cm">
          <draw:text-box>
            <text:p text:style-name="P5"><text:span text:style-name="T23">PCI procedure with dedicated devices. Abciximab may reduce </text:span></text:p>
          </draw:text-box>
        </draw:frame>
        <draw:frame draw:style-name="gr10" draw:text-style-name="P10" draw:layer="layout" svg:width="8.896cm" svg:height="0.39cm" svg:x="2.499cm" svg:y="16.185cm">
          <draw:text-box>
            <text:p text:style-name="P5"><text:span text:style-name="T23">the rate of clinical events, including mortality, in patients with </text:span></text:p>
          </draw:text-box>
        </draw:frame>
        <draw:frame draw:style-name="gr10" draw:text-style-name="P10" draw:layer="layout" svg:width="9.26cm" svg:height="0.39cm" svg:x="2.499cm" svg:y="16.679cm">
          <draw:text-box>
            <text:p text:style-name="P5"><text:span text:style-name="T23">STEMI, especially in high-risk patients. Thus, current guidelines </text:span></text:p>
          </draw:text-box>
        </draw:frame>
        <draw:frame draw:style-name="gr10" draw:text-style-name="P10" draw:layer="layout" svg:width="8.515cm" svg:height="0.39cm" svg:x="2.499cm" svg:y="17.173cm">
          <draw:text-box>
            <text:p text:style-name="P5"><text:span text:style-name="T23">recommend the selective use of abciximab for patients with </text:span></text:p>
          </draw:text-box>
        </draw:frame>
        <draw:frame draw:style-name="gr10" draw:text-style-name="P10" draw:layer="layout" svg:width="8.655cm" svg:height="0.39cm" svg:x="2.499cm" svg:y="17.666cm">
          <draw:text-box>
            <text:p text:style-name="P5"><text:span text:style-name="T23">a high risk of ischemic events (large anterior wall infarction, </text:span></text:p>
          </draw:text-box>
        </draw:frame>
        <draw:frame draw:style-name="gr10" draw:text-style-name="P10" draw:layer="layout" svg:width="8.422cm" svg:height="0.39cm" svg:x="2.499cm" svg:y="18.16cm">
          <draw:text-box>
            <text:p text:style-name="P5"><text:span text:style-name="T23">large thrombus burden) and/or angiographic complications </text:span></text:p>
          </draw:text-box>
        </draw:frame>
        <draw:frame draw:style-name="gr10" draw:text-style-name="P10" draw:layer="layout" svg:width="8.812cm" svg:height="0.39cm" svg:x="2.499cm" svg:y="18.654cm">
          <draw:text-box>
            <text:p text:style-name="P5"><text:span text:style-name="T23">(distal embolization, no reflow phenomenon) of primary PCI, </text:span></text:p>
          </draw:text-box>
        </draw:frame>
        <draw:frame draw:style-name="gr10" draw:text-style-name="P10" draw:layer="layout" svg:width="8.689cm" svg:height="0.39cm" svg:x="2.499cm" svg:y="19.148cm">
          <draw:text-box>
            <text:p text:style-name="P5"><text:span text:style-name="T23">especially in patients with a low risk of bleeding. Abciximab </text:span></text:p>
          </draw:text-box>
        </draw:frame>
        <draw:frame draw:style-name="gr10" draw:text-style-name="P10" draw:layer="layout" svg:width="9.036cm" svg:height="0.39cm" svg:x="2.499cm" svg:y="19.642cm">
          <draw:text-box>
            <text:p text:style-name="P5"><text:span text:style-name="T23">may also be considered in patients with expected delayed onset </text:span></text:p>
          </draw:text-box>
        </draw:frame>
        <draw:frame draw:style-name="gr10" draw:text-style-name="P10" draw:layer="layout" svg:width="9.011cm" svg:height="0.39cm" svg:x="2.499cm" svg:y="20.136cm">
          <draw:text-box>
            <text:p text:style-name="P5"><text:span text:style-name="T23">of action of oral antiplatelet drugs (patients with hemodynamic </text:span></text:p>
          </draw:text-box>
        </draw:frame>
        <draw:frame draw:style-name="gr10" draw:text-style-name="P10" draw:layer="layout" svg:width="9.095cm" svg:height="0.39cm" svg:x="2.499cm" svg:y="20.63cm">
          <draw:text-box>
            <text:p text:style-name="P5"><text:span text:style-name="T23">compromise, cardiogenic shock, cardiac arrest undergoing mild </text:span></text:p>
          </draw:text-box>
        </draw:frame>
        <draw:frame draw:style-name="gr10" draw:text-style-name="P10" draw:layer="layout" svg:width="9.231cm" svg:height="0.39cm" svg:x="2.499cm" svg:y="21.124cm">
          <draw:text-box>
            <text:p text:style-name="P5"><text:span text:style-name="T23">induced therapeutic hypothermia). On the other hand, the role of </text:span></text:p>
          </draw:text-box>
        </draw:frame>
        <draw:frame draw:style-name="gr10" draw:text-style-name="P10" draw:layer="layout" svg:width="8.498cm" svg:height="0.39cm" svg:x="2.499cm" svg:y="21.618cm">
          <draw:text-box>
            <text:p text:style-name="P5"><text:span text:style-name="T23">abciximab in patients with STEMI pretreated with new P2Y</text:span></text:p>
          </draw:text-box>
        </draw:frame>
        <draw:frame draw:style-name="gr25" draw:text-style-name="P23" draw:layer="layout" svg:width="0.214cm" svg:height="0.234cm" svg:x="10.643cm" svg:y="21.866cm">
          <draw:text-box>
            <text:p text:style-name="P5"><text:span text:style-name="T31">12</text:span></text:p>
          </draw:text-box>
        </draw:frame>
        <draw:frame draw:style-name="gr10" draw:text-style-name="P10" draw:layer="layout" svg:width="0.352cm" svg:height="0.39cm" svg:x="10.844cm" svg:y="21.618cm">
          <draw:text-box>
            <text:p text:style-name="P5"><text:span text:style-name="T23"><text:s/></text:span></text:p>
          </draw:text-box>
        </draw:frame>
        <draw:frame draw:style-name="gr10" draw:text-style-name="P10" draw:layer="layout" svg:width="8.854cm" svg:height="0.39cm" svg:x="2.499cm" svg:y="22.111cm">
          <draw:text-box>
            <text:p text:style-name="P5"><text:span text:style-name="T23">inhibitors, which are becoming more and more popular, is not </text:span></text:p>
          </draw:text-box>
        </draw:frame>
        <draw:frame draw:style-name="gr10" draw:text-style-name="P10" draw:layer="layout" svg:width="9.023cm" svg:height="0.39cm" svg:x="2.499cm" svg:y="22.605cm">
          <draw:text-box>
            <text:p text:style-name="P5"><text:span text:style-name="T23">yet properly defined. The intracoronary route of administration </text:span></text:p>
          </draw:text-box>
        </draw:frame>
        <draw:frame draw:style-name="gr10" draw:text-style-name="P10" draw:layer="layout" svg:width="8.553cm" svg:height="0.39cm" svg:x="2.499cm" svg:y="23.099cm">
          <draw:text-box>
            <text:p text:style-name="P5"><text:span text:style-name="T23">of abciximab may be reasonable, with possible intralesional </text:span></text:p>
          </draw:text-box>
        </draw:frame>
        <draw:frame draw:style-name="gr10" draw:text-style-name="P10" draw:layer="layout" svg:width="8.676cm" svg:height="0.39cm" svg:x="2.499cm" svg:y="23.593cm">
          <draw:text-box>
            <text:p text:style-name="P5"><text:span text:style-name="T23">application in patients with a very large thrombus load at the </text:span></text:p>
          </draw:text-box>
        </draw:frame>
        <draw:frame draw:style-name="gr10" draw:text-style-name="P10" draw:layer="layout" svg:width="8.909cm" svg:height="0.39cm" svg:x="2.499cm" svg:y="24.087cm">
          <draw:text-box>
            <text:p text:style-name="P5"><text:span text:style-name="T23">site of IRA occlusion. To improve safety of the administration </text:span></text:p>
          </draw:text-box>
        </draw:frame>
        <draw:frame draw:style-name="gr10" draw:text-style-name="P10" draw:layer="layout" svg:width="8.735cm" svg:height="0.39cm" svg:x="2.499cm" svg:y="24.581cm">
          <draw:text-box>
            <text:p text:style-name="P5"><text:span text:style-name="T23">of abciximab, the use of a radial approach should be strongly </text:span></text:p>
          </draw:text-box>
        </draw:frame>
        <draw:line draw:style-name="gr9" draw:text-style-name="P4" draw:layer="layout" svg:x1="12.045cm" svg:y1="5.796cm" svg:x2="20.39cm" svg:y2="5.796cm">
          <text:p/>
        </draw:line>
        <draw:frame draw:style-name="gr10" draw:text-style-name="P10" draw:layer="layout" svg:width="6.725cm" svg:height="0.39cm" svg:x="2.499cm" svg:y="25.075cm">
          <draw:text-box>
            <text:p text:style-name="P5"><text:span text:style-name="T23">considered in patients undergoing primary PCI.</text:span></text:p>
          </draw:text-box>
        </draw:frame>
        <draw:frame draw:style-name="gr19" draw:text-style-name="P18" draw:layer="layout" svg:width="3.224cm" svg:height="0.615cm" svg:x="12.045cm" svg:y="1.782cm">
          <draw:text-box>
            <text:p text:style-name="P5"><text:span text:style-name="T22">Disclosure</text:span></text:p>
          </draw:text-box>
        </draw:frame>
        <draw:frame draw:style-name="gr10" draw:text-style-name="P10" draw:layer="layout" svg:width="8.426cm" svg:height="0.39cm" svg:x="12.045cm" svg:y="2.421cm">
          <draw:text-box>
            <text:p text:style-name="P5"><text:span text:style-name="T23">Dariusz Dudek received a research grant as principal inves-</text:span></text:p>
          </draw:text-box>
        </draw:frame>
        <draw:frame draw:style-name="gr10" draw:text-style-name="P10" draw:layer="layout" svg:width="8.469cm" svg:height="0.39cm" svg:x="12.045cm" svg:y="2.914cm">
          <draw:text-box>
            <text:p text:style-name="P5"><text:span text:style-name="T23">tigator of the EUROTRANSFER Registry and speaker fees </text:span></text:p>
          </draw:text-box>
        </draw:frame>
        <draw:frame draw:style-name="gr10" draw:text-style-name="P10" draw:layer="layout" svg:width="8.498cm" svg:height="0.39cm" svg:x="12.045cm" svg:y="3.408cm">
          <draw:text-box>
            <text:p text:style-name="P5"><text:span text:style-name="T23">from Eli Lilly and Company. Artur Dziewierz, and Tomasz </text:span></text:p>
          </draw:text-box>
        </draw:frame>
        <draw:frame draw:style-name="gr10" draw:text-style-name="P10" draw:layer="layout" svg:width="8.337cm" svg:height="0.39cm" svg:x="12.045cm" svg:y="3.902cm">
          <draw:text-box>
            <text:p text:style-name="P5"><text:span text:style-name="T23">Rakowski received travel grants and speaker fees from Eli </text:span></text:p>
          </draw:text-box>
        </draw:frame>
        <draw:frame draw:style-name="gr10" draw:text-style-name="P10" draw:layer="layout" svg:width="8.587cm" svg:height="0.39cm" svg:x="12.045cm" svg:y="4.396cm">
          <draw:text-box>
            <text:p text:style-name="P5"><text:span text:style-name="T23">Lilly and Company. The authors report no other conflicts of </text:span></text:p>
          </draw:text-box>
        </draw:frame>
        <draw:frame draw:style-name="gr10" draw:text-style-name="P10" draw:layer="layout" svg:width="2.906cm" svg:height="0.39cm" svg:x="12.045cm" svg:y="4.89cm">
          <draw:text-box>
            <text:p text:style-name="P5"><text:span text:style-name="T23">interest in this work.</text:span></text:p>
          </draw:text-box>
        </draw:frame>
        <draw:frame draw:style-name="gr19" draw:text-style-name="P18" draw:layer="layout" svg:width="3.473cm" svg:height="0.615cm" svg:x="12.045cm" svg:y="5.88cm">
          <draw:text-box>
            <text:p text:style-name="P5"><text:span text:style-name="T22">References</text:span></text:p>
          </draw:text-box>
        </draw:frame>
        <draw:frame draw:style-name="gr6" draw:text-style-name="P7" draw:layer="layout" svg:width="8.477cm" svg:height="0.314cm" svg:x="12.045cm" svg:y="6.44cm">
          <draw:text-box>
            <text:p text:style-name="P5"><text:span text:style-name="T35"><text:s text:c="2"/></text:span><text:span text:style-name="T35">1. <text:s/>Ibbotson T, McGavin JK, Goa KL. Abciximab: an updated review of </text:span></text:p>
          </draw:text-box>
        </draw:frame>
        <draw:frame draw:style-name="gr6" draw:text-style-name="P7" draw:layer="layout" svg:width="7.774cm" svg:height="0.314cm" svg:x="12.539cm" svg:y="6.793cm">
          <draw:text-box>
            <text:p text:style-name="P5"><text:span text:style-name="T35">its therapeutic use in patients with ischaemic heart disease undergo-</text:span></text:p>
          </draw:text-box>
        </draw:frame>
        <draw:frame draw:style-name="gr6" draw:text-style-name="P7" draw:layer="layout" svg:width="7.981cm" svg:height="0.314cm" svg:x="12.539cm" svg:y="7.145cm">
          <draw:text-box>
            <text:p text:style-name="P5"><text:span text:style-name="T35">ing <text:s/>percutaneous <text:s/>coronary <text:s/>revascularisation. </text:span><text:span text:style-name="T36"><text:s/>Drugs</text:span><text:span text:style-name="T35">. <text:s/>2003;63(11): </text:span></text:p>
          </draw:text-box>
        </draw:frame>
        <draw:frame draw:style-name="gr6" draw:text-style-name="P7" draw:layer="layout" svg:width="1.369cm" svg:height="0.314cm" svg:x="12.539cm" svg:y="7.498cm">
          <draw:text-box>
            <text:p text:style-name="P5"><text:span text:style-name="T35">1121–1163.</text:span></text:p>
          </draw:text-box>
        </draw:frame>
        <draw:frame draw:style-name="gr6" draw:text-style-name="P7" draw:layer="layout" svg:width="8.981cm" svg:height="0.314cm" svg:x="12.045cm" svg:y="7.851cm">
          <draw:text-box>
            <text:p text:style-name="P5"><text:span text:style-name="T35"><text:s text:c="2"/></text:span><text:span text:style-name="T35">2. <text:s/>Brener SJ, Barr LA, Burchenal JE, et al. Randomized, placebo-controlled </text:span></text:p>
          </draw:text-box>
        </draw:frame>
        <draw:frame draw:style-name="gr6" draw:text-style-name="P7" draw:layer="layout" svg:width="8.236cm" svg:height="0.314cm" svg:x="12.539cm" svg:y="8.204cm">
          <draw:text-box>
            <text:p text:style-name="P5"><text:span text:style-name="T35">trial of platelet glycoprotein IIb/IIIa blockade with primary angioplasty </text:span></text:p>
          </draw:text-box>
        </draw:frame>
        <draw:frame draw:style-name="gr6" draw:text-style-name="P7" draw:layer="layout" svg:width="8.033cm" svg:height="0.314cm" svg:x="12.539cm" svg:y="8.556cm">
          <draw:text-box>
            <text:p text:style-name="P5"><text:span text:style-name="T35">for acute myocardial infarction. ReoPro and Primary PTCA Organiza-</text:span></text:p>
          </draw:text-box>
        </draw:frame>
        <draw:frame draw:style-name="gr6" draw:text-style-name="P7" draw:layer="layout" svg:width="8.139cm" svg:height="0.314cm" svg:x="12.539cm" svg:y="8.909cm">
          <draw:text-box>
            <text:p text:style-name="P5"><text:span text:style-name="T35">tion <text:s/>and <text:s/>Randomized Trial <text:s/>(RAPPORT) <text:s/>Investigators. </text:span><text:span text:style-name="T36"><text:s/>Circulation</text:span><text:span text:style-name="T35">. </text:span></text:p>
          </draw:text-box>
        </draw:frame>
        <draw:frame draw:style-name="gr6" draw:text-style-name="P7" draw:layer="layout" svg:width="2.436cm" svg:height="0.314cm" svg:x="12.539cm" svg:y="9.262cm">
          <draw:text-box>
            <text:p text:style-name="P5"><text:span text:style-name="T35">1998;98(8):734–741.</text:span></text:p>
          </draw:text-box>
        </draw:frame>
        <draw:frame draw:style-name="gr6" draw:text-style-name="P7" draw:layer="layout" svg:width="8.003cm" svg:height="0.314cm" svg:x="12.045cm" svg:y="9.615cm">
          <draw:text-box>
            <text:p text:style-name="P5"><text:span text:style-name="T35"><text:s text:c="2"/></text:span><text:span text:style-name="T35">3. <text:s/>Montalescot <text:s/>G, <text:s/>Barragan <text:s/>P, <text:s/>Wittenberg <text:s/>O, <text:s/>et <text:s/>al; ADMIRAL </text:span></text:p>
          </draw:text-box>
        </draw:frame>
        <draw:frame draw:style-name="gr6" draw:text-style-name="P7" draw:layer="layout" svg:width="7.906cm" svg:height="0.314cm" svg:x="12.539cm" svg:y="9.968cm">
          <draw:text-box>
            <text:p text:style-name="P5"><text:span text:style-name="T35"><text:s/></text:span><text:span text:style-name="T35">Investigators. Abciximab before Direct Angioplasty and Stenting in </text:span></text:p>
          </draw:text-box>
        </draw:frame>
        <draw:frame draw:style-name="gr6" draw:text-style-name="P7" draw:layer="layout" svg:width="7.817cm" svg:height="0.314cm" svg:x="12.539cm" svg:y="10.32cm">
          <draw:text-box>
            <text:p text:style-name="P5"><text:span text:style-name="T35">Myocardial Infarction Regarding Acute and Long-Term Follow-up. </text:span></text:p>
          </draw:text-box>
        </draw:frame>
        <draw:frame draw:style-name="gr6" draw:text-style-name="P7" draw:layer="layout" svg:width="8.27cm" svg:height="0.314cm" svg:x="12.539cm" svg:y="10.673cm">
          <draw:text-box>
            <text:p text:style-name="P5"><text:span text:style-name="T35">Platelet glycoprotein IIb/IIIa inhibition with coronary stenting for acute </text:span></text:p>
          </draw:text-box>
        </draw:frame>
        <draw:frame draw:style-name="gr6" draw:text-style-name="P7" draw:layer="layout" svg:width="7.355cm" svg:height="0.314cm" svg:x="12.539cm" svg:y="11.026cm">
          <draw:text-box>
            <text:p text:style-name="P5"><text:span text:style-name="T35">myocardial infarction. </text:span><text:span text:style-name="T36">N Engl J Med</text:span><text:span text:style-name="T35">. 2001;344(25):1895–1903.</text:span></text:p>
          </draw:text-box>
        </draw:frame>
        <draw:frame draw:style-name="gr6" draw:text-style-name="P7" draw:layer="layout" svg:width="8.93cm" svg:height="0.314cm" svg:x="12.045cm" svg:y="11.379cm">
          <draw:text-box>
            <text:p text:style-name="P5"><text:span text:style-name="T35"><text:s text:c="2"/></text:span><text:span text:style-name="T35">4. <text:s/>Stone GW, Grines CL, Cox DA, et al; Controlled Abciximab and Device </text:span></text:p>
          </draw:text-box>
        </draw:frame>
        <draw:frame draw:style-name="gr6" draw:text-style-name="P7" draw:layer="layout" svg:width="8.168cm" svg:height="0.314cm" svg:x="12.539cm" svg:y="11.731cm">
          <draw:text-box>
            <text:p text:style-name="P5"><text:span text:style-name="T35">Investigation to Lower Late Angioplasty Complications (CADILLAC) </text:span></text:p>
          </draw:text-box>
        </draw:frame>
        <draw:frame draw:style-name="gr6" draw:text-style-name="P7" draw:layer="layout" svg:width="8.27cm" svg:height="0.314cm" svg:x="12.539cm" svg:y="12.084cm">
          <draw:text-box>
            <text:p text:style-name="P5"><text:span text:style-name="T35">Investigators. Comparison of angioplasty with stenting, with or without </text:span></text:p>
          </draw:text-box>
        </draw:frame>
        <draw:frame draw:style-name="gr6" draw:text-style-name="P7" draw:layer="layout" svg:width="8.371cm" svg:height="0.314cm" svg:x="12.539cm" svg:y="12.437cm">
          <draw:text-box>
            <text:p text:style-name="P5"><text:span text:style-name="T35">abciximab, in acute myocardial infarction. </text:span><text:span text:style-name="T36">N Engl J Med</text:span><text:span text:style-name="T35">. 2002;346(13): </text:span></text:p>
          </draw:text-box>
        </draw:frame>
        <draw:frame draw:style-name="gr6" draw:text-style-name="P7" draw:layer="layout" svg:width="1.082cm" svg:height="0.314cm" svg:x="12.539cm" svg:y="12.79cm">
          <draw:text-box>
            <text:p text:style-name="P5"><text:span text:style-name="T35">957–966.</text:span></text:p>
          </draw:text-box>
        </draw:frame>
        <draw:frame draw:style-name="gr6" draw:text-style-name="P7" draw:layer="layout" svg:width="8.202cm" svg:height="0.314cm" svg:x="12.045cm" svg:y="13.143cm">
          <draw:text-box>
            <text:p text:style-name="P5"><text:span text:style-name="T35"><text:s text:c="2"/></text:span><text:span text:style-name="T35">5. <text:s/>Schömig A, <text:s/>Kastrati A, <text:s/>Dirschinger <text:s/>J, <text:s/>et <text:s/>al. <text:s/>Coronary <text:s/>stenting </text:span></text:p>
          </draw:text-box>
        </draw:frame>
        <draw:frame draw:style-name="gr6" draw:text-style-name="P7" draw:layer="layout" svg:width="7.999cm" svg:height="0.314cm" svg:x="12.539cm" svg:y="13.495cm">
          <draw:text-box>
            <text:p text:style-name="P5"><text:span text:style-name="T35">plus <text:s/>platelet <text:s/>glycoprotein <text:s/>IIb/IIIa <text:s/>blockade <text:s/>compared <text:s/>with <text:s/>tissue </text:span></text:p>
          </draw:text-box>
        </draw:frame>
        <draw:frame draw:style-name="gr6" draw:text-style-name="P7" draw:layer="layout" svg:width="8.168cm" svg:height="0.314cm" svg:x="12.539cm" svg:y="13.848cm">
          <draw:text-box>
            <text:p text:style-name="P5"><text:span text:style-name="T35">plasminogen <text:s/>activator <text:s/>in <text:s/>acute <text:s/>myocardial <text:s/>infarction. <text:s/>Stent <text:s/>versus </text:span></text:p>
          </draw:text-box>
        </draw:frame>
        <draw:frame draw:style-name="gr6" draw:text-style-name="P7" draw:layer="layout" svg:width="7.656cm" svg:height="0.314cm" svg:x="12.539cm" svg:y="14.201cm">
          <draw:text-box>
            <text:p text:style-name="P5"><text:span text:style-name="T35">Thrombolysis <text:s/>for <text:s/>Occluded <text:s/>Coronary Arteries <text:s/>in <text:s/>Patients <text:s/>with </text:span></text:p>
          </draw:text-box>
        </draw:frame>
        <draw:frame draw:style-name="gr6" draw:text-style-name="P7" draw:layer="layout" svg:width="8.011cm" svg:height="0.314cm" svg:x="12.539cm" svg:y="14.554cm">
          <draw:text-box>
            <text:p text:style-name="P5"><text:span text:style-name="T35">Acute <text:s/>Myocardial <text:s/>Infarction <text:s/>Study <text:s/>Investigators. </text:span><text:span text:style-name="T36"><text:s/>N <text:s/>Engl <text:s/>J <text:s/>Med</text:span><text:span text:style-name="T35">. </text:span></text:p>
          </draw:text-box>
        </draw:frame>
        <draw:frame draw:style-name="gr6" draw:text-style-name="P7" draw:layer="layout" svg:width="2.58cm" svg:height="0.314cm" svg:x="12.539cm" svg:y="14.906cm">
          <draw:text-box>
            <text:p text:style-name="P5"><text:span text:style-name="T35">2000;343(6):385–391.</text:span></text:p>
          </draw:text-box>
        </draw:frame>
        <draw:frame draw:style-name="gr6" draw:text-style-name="P7" draw:layer="layout" svg:width="8.304cm" svg:height="0.314cm" svg:x="12.045cm" svg:y="15.259cm">
          <draw:text-box>
            <text:p text:style-name="P5"><text:span text:style-name="T35"><text:s text:c="2"/></text:span><text:span text:style-name="T35">6. <text:s/>De Luca G, Suryapranata H, Stone GW, et al. Abciximab as adjunc-</text:span></text:p>
          </draw:text-box>
        </draw:frame>
        <draw:frame draw:style-name="gr6" draw:text-style-name="P7" draw:layer="layout" svg:width="8.011cm" svg:height="0.314cm" svg:x="12.539cm" svg:y="15.612cm">
          <draw:text-box>
            <text:p text:style-name="P5"><text:span text:style-name="T35">tive therapy to reperfusion in acute ST-segment elevation myocardial </text:span></text:p>
          </draw:text-box>
        </draw:frame>
        <draw:frame draw:style-name="gr6" draw:text-style-name="P7" draw:layer="layout" svg:width="8.125cm" svg:height="0.314cm" svg:x="12.539cm" svg:y="15.965cm">
          <draw:text-box>
            <text:p text:style-name="P5"><text:span text:style-name="T35">infarction: a meta-analysis of randomized trials. </text:span><text:span text:style-name="T36">JAMA</text:span><text:span text:style-name="T35">. 2005;293(14): </text:span></text:p>
          </draw:text-box>
        </draw:frame>
        <draw:frame draw:style-name="gr6" draw:text-style-name="P7" draw:layer="layout" svg:width="1.369cm" svg:height="0.314cm" svg:x="12.539cm" svg:y="16.318cm">
          <draw:text-box>
            <text:p text:style-name="P5"><text:span text:style-name="T35">1759–1765.</text:span></text:p>
          </draw:text-box>
        </draw:frame>
        <draw:frame draw:style-name="gr6" draw:text-style-name="P7" draw:layer="layout" svg:width="8.24cm" svg:height="0.314cm" svg:x="12.045cm" svg:y="16.67cm">
          <draw:text-box>
            <text:p text:style-name="P5"><text:span text:style-name="T35"><text:s text:c="2"/></text:span><text:span text:style-name="T35">7. <text:s/>De Luca G, Ucci G, Cassetti E, Marino P. Benefits from small mol-</text:span></text:p>
          </draw:text-box>
        </draw:frame>
        <draw:frame draw:style-name="gr6" draw:text-style-name="P7" draw:layer="layout" svg:width="8.079cm" svg:height="0.314cm" svg:x="12.539cm" svg:y="17.023cm">
          <draw:text-box>
            <text:p text:style-name="P5"><text:span text:style-name="T35">ecule <text:s/>administration <text:s/>as <text:s/>compared <text:s/>with <text:s/>abciximab <text:s/>among <text:s/>patients </text:span></text:p>
          </draw:text-box>
        </draw:frame>
        <draw:frame draw:style-name="gr6" draw:text-style-name="P7" draw:layer="layout" svg:width="8.045cm" svg:height="0.314cm" svg:x="12.539cm" svg:y="17.376cm">
          <draw:text-box>
            <text:p text:style-name="P5"><text:span text:style-name="T35">with <text:s/>ST-segment <text:s/>elevation <text:s/>myocardial <text:s/>infarction <text:s/>treated <text:s/>with <text:s/>pri-</text:span></text:p>
          </draw:text-box>
        </draw:frame>
        <draw:frame draw:style-name="gr6" draw:text-style-name="P7" draw:layer="layout" svg:width="7.872cm" svg:height="0.314cm" svg:x="12.539cm" svg:y="17.729cm">
          <draw:text-box>
            <text:p text:style-name="P5"><text:span text:style-name="T35">mary angioplasty: a meta-analysis. </text:span><text:span text:style-name="T36">J Am Coll Cardiol</text:span><text:span text:style-name="T35">. 2009;53(18): </text:span></text:p>
          </draw:text-box>
        </draw:frame>
        <draw:frame draw:style-name="gr6" draw:text-style-name="P7" draw:layer="layout" svg:width="1.369cm" svg:height="0.314cm" svg:x="12.539cm" svg:y="18.081cm">
          <draw:text-box>
            <text:p text:style-name="P5"><text:span text:style-name="T35">1668–1673.</text:span></text:p>
          </draw:text-box>
        </draw:frame>
        <draw:frame draw:style-name="gr6" draw:text-style-name="P7" draw:layer="layout" svg:width="8.617cm" svg:height="0.314cm" svg:x="12.045cm" svg:y="18.434cm">
          <draw:text-box>
            <text:p text:style-name="P5"><text:span text:style-name="T35"><text:s text:c="2"/></text:span><text:span text:style-name="T35">8. <text:s/>Gurm HS, Tamhane U, Meier P, Grossman PM, Chetcuti S, Bates ER. </text:span></text:p>
          </draw:text-box>
        </draw:frame>
        <draw:frame draw:style-name="gr6" draw:text-style-name="P7" draw:layer="layout" svg:width="8.062cm" svg:height="0.314cm" svg:x="12.539cm" svg:y="18.787cm">
          <draw:text-box>
            <text:p text:style-name="P5"><text:span text:style-name="T35">A comparison of abciximab and small-molecule glycoprotein IIb/IIIa <text:s/></text:span></text:p>
          </draw:text-box>
        </draw:frame>
        <draw:frame draw:style-name="gr6" draw:text-style-name="P7" draw:layer="layout" svg:width="7.893cm" svg:height="0.314cm" svg:x="12.539cm" svg:y="19.14cm">
          <draw:text-box>
            <text:p text:style-name="P5"><text:span text:style-name="T35">inhibitors <text:s/>in <text:s/>patients <text:s/>undergoing <text:s/>primary <text:s/>percutaneous <text:s/>coronary </text:span></text:p>
          </draw:text-box>
        </draw:frame>
        <draw:frame draw:style-name="gr6" draw:text-style-name="P7" draw:layer="layout" svg:width="8.083cm" svg:height="0.314cm" svg:x="12.539cm" svg:y="19.493cm">
          <draw:text-box>
            <text:p text:style-name="P5"><text:span text:style-name="T35"><text:s/></text:span><text:span text:style-name="T35">intervention: a meta-analysis of contemporary randomized controlled </text:span></text:p>
          </draw:text-box>
        </draw:frame>
        <draw:frame draw:style-name="gr6" draw:text-style-name="P7" draw:layer="layout" svg:width="5.805cm" svg:height="0.314cm" svg:x="12.539cm" svg:y="19.845cm">
          <draw:text-box>
            <text:p text:style-name="P5"><text:span text:style-name="T35">trials. </text:span><text:span text:style-name="T36">Circ Cardiovasc Interv</text:span><text:span text:style-name="T35">. 2009;2(3):230–236.</text:span></text:p>
          </draw:text-box>
        </draw:frame>
        <draw:frame draw:style-name="gr6" draw:text-style-name="P7" draw:layer="layout" svg:width="8.676cm" svg:height="0.314cm" svg:x="12.045cm" svg:y="20.198cm">
          <draw:text-box>
            <text:p text:style-name="P5"><text:span text:style-name="T35"><text:s text:c="2"/></text:span><text:span text:style-name="T35">9. <text:s/>Task Force on the management of ST-segment elevation acute myocar-</text:span></text:p>
          </draw:text-box>
        </draw:frame>
        <draw:frame draw:style-name="gr6" draw:text-style-name="P7" draw:layer="layout" svg:width="8.202cm" svg:height="0.314cm" svg:x="12.539cm" svg:y="20.551cm">
          <draw:text-box>
            <text:p text:style-name="P5"><text:span text:style-name="T35">dial infarction of the European Society of Cardiology (ESC), Steg PG, <text:s/></text:span></text:p>
          </draw:text-box>
        </draw:frame>
        <draw:frame draw:style-name="gr6" draw:text-style-name="P7" draw:layer="layout" svg:width="8.1cm" svg:height="0.314cm" svg:x="12.539cm" svg:y="20.904cm">
          <draw:text-box>
            <text:p text:style-name="P5"><text:span text:style-name="T35">James SK, et al. ESC Guidelines for the management of acute myocar-</text:span></text:p>
          </draw:text-box>
        </draw:frame>
        <draw:frame draw:style-name="gr6" draw:text-style-name="P7" draw:layer="layout" svg:width="7.944cm" svg:height="0.314cm" svg:x="12.539cm" svg:y="21.256cm">
          <draw:text-box>
            <text:p text:style-name="P5"><text:span text:style-name="T35">dial infarction in patients presenting with ST-segment elevation. </text:span><text:span text:style-name="T36">Eur </text:span></text:p>
          </draw:text-box>
        </draw:frame>
        <draw:frame draw:style-name="gr6" draw:text-style-name="P7" draw:layer="layout" svg:width="3.876cm" svg:height="0.314cm" svg:x="12.539cm" svg:y="21.609cm">
          <draw:text-box>
            <text:p text:style-name="P5"><text:span text:style-name="T36">Heart J</text:span><text:span text:style-name="T35">. 2012;33(20):2569–2619.</text:span></text:p>
          </draw:text-box>
        </draw:frame>
        <draw:frame draw:style-name="gr6" draw:text-style-name="P7" draw:layer="layout" svg:width="8.744cm" svg:height="0.314cm" svg:x="12.045cm" svg:y="21.962cm">
          <draw:text-box>
            <text:p text:style-name="P5"><text:span text:style-name="T35"><text:s/></text:span><text:span text:style-name="T35">10. <text:s/>Brener SJ. The benefits of platelet glycoprotein IIb/IIIa receptor inhibi-</text:span></text:p>
          </draw:text-box>
        </draw:frame>
        <draw:frame draw:style-name="gr6" draw:text-style-name="P7" draw:layer="layout" svg:width="8.299cm" svg:height="0.314cm" svg:x="12.539cm" svg:y="22.315cm">
          <draw:text-box>
            <text:p text:style-name="P5"><text:span text:style-name="T35">tion during primary percutaneous coronary intervention for ST-segment </text:span></text:p>
          </draw:text-box>
        </draw:frame>
        <draw:frame draw:style-name="gr6" draw:text-style-name="P7" draw:layer="layout" svg:width="8.329cm" svg:height="0.314cm" svg:x="12.539cm" svg:y="22.668cm">
          <draw:text-box>
            <text:p text:style-name="P5"><text:span text:style-name="T35">elevation myocardial infarction: drug-specific or class effect? </text:span><text:span text:style-name="T36">J Am Coll </text:span></text:p>
          </draw:text-box>
        </draw:frame>
        <draw:frame draw:style-name="gr6" draw:text-style-name="P7" draw:layer="layout" svg:width="3.905cm" svg:height="0.314cm" svg:x="12.539cm" svg:y="23.02cm">
          <draw:text-box>
            <text:p text:style-name="P5"><text:span text:style-name="T36">Cardiol</text:span><text:span text:style-name="T35">. 2009;53(18):1674–1676.</text:span></text:p>
          </draw:text-box>
        </draw:frame>
        <draw:frame draw:style-name="gr6" draw:text-style-name="P7" draw:layer="layout" svg:width="8.93cm" svg:height="0.314cm" svg:x="12.045cm" svg:y="23.373cm">
          <draw:text-box>
            <text:p text:style-name="P5"><text:span text:style-name="T35"><text:s/></text:span><text:span text:style-name="T35">11. <text:s/>American College of Emergency Physicians; Society for Cardiovascular </text:span></text:p>
          </draw:text-box>
        </draw:frame>
        <draw:frame draw:style-name="gr6" draw:text-style-name="P7" draw:layer="layout" svg:width="7.94cm" svg:height="0.314cm" svg:x="12.539cm" svg:y="23.726cm">
          <draw:text-box>
            <text:p text:style-name="P5"><text:span text:style-name="T35">Angiography and Interventions, O’Gara PT, Kushner FG, et al. 2013 </text:span></text:p>
          </draw:text-box>
        </draw:frame>
        <draw:frame draw:style-name="gr6" draw:text-style-name="P7" draw:layer="layout" svg:width="8.223cm" svg:height="0.314cm" svg:x="12.539cm" svg:y="24.079cm">
          <draw:text-box>
            <text:p text:style-name="P5"><text:span text:style-name="T35">ACCF/AHA guideline for the management of ST-elevation myocardial </text:span></text:p>
          </draw:text-box>
        </draw:frame>
        <draw:frame draw:style-name="gr6" draw:text-style-name="P7" draw:layer="layout" svg:width="8.172cm" svg:height="0.314cm" svg:x="12.539cm" svg:y="24.431cm">
          <draw:text-box>
            <text:p text:style-name="P5"><text:span text:style-name="T35">infarction: a report of the American College of Cardiology Foundation/</text:span></text:p>
          </draw:text-box>
        </draw:frame>
        <draw:frame draw:style-name="gr6" draw:text-style-name="P7" draw:layer="layout" svg:width="8.05cm" svg:height="0.314cm" svg:x="12.539cm" svg:y="24.784cm">
          <draw:text-box>
            <text:p text:style-name="P5"><text:span text:style-name="T35">American Heart Association Task Force on Practice Guidelines. </text:span><text:span text:style-name="T36">J Am </text:span></text:p>
          </draw:text-box>
        </draw:frame>
        <draw:frame draw:style-name="gr6" draw:text-style-name="P7" draw:layer="layout" svg:width="4.151cm" svg:height="0.314cm" svg:x="12.539cm" svg:y="25.137cm">
          <draw:text-box>
            <text:p text:style-name="P5"><text:span text:style-name="T36">Coll Cardiol</text:span><text:span text:style-name="T35">. 2013;61(4):e78–e140.</text:span></text:p>
          </draw:text-box>
        </draw:frame>
        <draw:frame draw:style-name="gr20" draw:text-style-name="P19" draw:layer="layout" svg:width="0.37cm" svg:height="0.42cm" svg:x="3.9cm" svg:y="0.53cm">
          <draw:text-box>
            <text:p text:style-name="P5"><text:span text:style-name="T25"><text:s/></text:span></text:p>
          </draw:text-box>
        </draw:frame>
        <draw:frame draw:style-name="gr21" draw:text-style-name="P20" draw:layer="layout" svg:width="14.798cm" svg:height="0.297cm" draw:transform="rotate (1.5707963267949) translate (0.865cm 19.194cm)">
          <draw:text-box>
            <text:p text:style-name="P5"><text:span text:style-name="T26">Therapeutics and Clinical Risk Management downloaded from https://www.dovepress.com/ by 37.47.75.140 on 23-May-2020</text:span></text:p>
          </draw:text-box>
        </draw:frame>
        <draw:frame draw:style-name="gr21" draw:text-style-name="P20" draw:layer="layout" svg:width="2.652cm" svg:height="0.297cm" draw:transform="rotate (1.5707963267949) translate (1.147cm 13.167cm)">
          <draw:text-box>
            <text:p text:style-name="P5"><text:span text:style-name="T26">For personal use only.</text:span></text:p>
          </draw:text-box>
        </draw:frame>
        <draw:line draw:style-name="gr22" draw:text-style-name="P4" draw:layer="layout" svg:x1="1.011cm" svg:y1="27.94cm" svg:x2="20.578cm" svg:y2="27.94cm">
          <text:p/>
        </draw:line>
        <draw:frame draw:style-name="gr23" draw:text-style-name="P21" draw:layer="layout" svg:width="0.535cm" svg:height="0.039cm" svg:x="1.011cm" svg:y="27.869cm">
          <draw:text-box>
            <text:p text:style-name="P5"><text:span text:style-name="T27">Powered by TCPDF (www.tcpdf.org)</text:span></text:p>
          </draw:text-box>
        </draw:frame>
        <draw:frame draw:style-name="gr24" draw:text-style-name="P22" draw:layer="layout" svg:width="4.184cm" svg:height="0.446cm" svg:x="15.486cm" svg:y="27.976cm">
          <draw:text-box>
            <text:p text:style-name="P5"><text:span text:style-name="T28"><text:s text:c="31"/></text:span><text:span text:style-name="T28">1 / 1</text:span></text:p>
          </draw:text-box>
        </draw:frame>
      </draw:page>
      <draw:page draw:name="page8" draw:style-name="dp1" draw:master-page-name="master-page3">
        <draw:frame draw:style-name="gr6" draw:text-style-name="P7" draw:layer="layout" svg:width="6.022cm" svg:height="0.327cm" svg:x="13.148cm" svg:y="26.493cm">
          <draw:text-box>
            <text:p text:style-name="P5"><text:span text:style-name="T2">Therapeutics and Clinical Risk Management 2014:10</text:span></text:p>
          </draw:text-box>
        </draw:frame>
        <draw:frame draw:style-name="gr8" draw:text-style-name="P9" draw:layer="layout" svg:width="4.371cm" svg:height="0.226cm" svg:x="3.17cm" svg:y="26.517cm">
          <draw:text-box>
            <text:p text:style-name="P5"><text:span text:style-name="T5">submit your manuscript </text:span><text:span text:style-name="T6">| www.dovepress.com</text:span></text:p>
          </draw:text-box>
        </draw:frame>
        <draw:frame draw:style-name="gr5" draw:text-style-name="P6" draw:layer="layout" svg:width="1.239cm" svg:height="0.213cm" svg:x="3.17cm" svg:y="26.818cm">
          <draw:text-box>
            <text:p text:style-name="P5"><text:span text:style-name="T7">Dove</text:span><text:span text:style-name="T8">press </text:span></text:p>
          </draw:text-box>
        </draw:frame>
        <draw:frame draw:style-name="gr6" draw:text-style-name="P7" draw:layer="layout" svg:width="1.564cm" svg:height="0.285cm" svg:x="17.646cm" svg:y="0.975cm">
          <draw:text-box>
            <text:p text:style-name="P5"><text:span text:style-name="T29">Dove</text:span><text:span text:style-name="T30">press</text:span></text:p>
          </draw:text-box>
        </draw:frame>
        <draw:line draw:style-name="gr9" draw:text-style-name="P4" draw:layer="layout" svg:x1="1.899cm" svg:y1="26.442cm" svg:x2="19.09cm" svg:y2="26.442cm">
          <text:p/>
        </draw:line>
        <draw:line draw:style-name="gr9" draw:text-style-name="P4" draw:layer="layout" svg:x1="1.899cm" svg:y1="1.409cm" svg:x2="19.09cm" svg:y2="1.409cm">
          <text:p/>
        </draw:line>
        <draw:frame draw:style-name="gr10" draw:text-style-name="P10" draw:layer="layout" svg:width="0.904cm" svg:height="0.441cm" svg:x="1.9cm" svg:y="26.475cm">
          <draw:text-box>
            <text:p text:style-name="P5"><text:span text:style-name="T9">574</text:span></text:p>
          </draw:text-box>
        </draw:frame>
        <draw:frame draw:style-name="gr6" draw:text-style-name="P7" draw:layer="layout" svg:width="1.742cm" svg:height="0.327cm" svg:x="1.9cm" svg:y="1.014cm">
          <draw:text-box>
            <text:p text:style-name="P5"><text:span text:style-name="T2">Dziewierz et al</text:span></text:p>
          </draw:text-box>
        </draw:frame>
        <draw:frame draw:style-name="gr6" draw:text-style-name="P7" draw:layer="layout" svg:width="8.858cm" svg:height="0.314cm" svg:x="1.9cm" svg:y="1.87cm">
          <draw:text-box>
            <text:p text:style-name="P5"><text:span text:style-name="T35"><text:s/></text:span><text:span text:style-name="T35">12. <text:s/>Subherwal S, Peterson ED, Dai D, et al. Temporal trends in and <text:s/>factors </text:span></text:p>
          </draw:text-box>
        </draw:frame>
        <draw:frame draw:style-name="gr6" draw:text-style-name="P7" draw:layer="layout" svg:width="8.274cm" svg:height="0.314cm" svg:x="2.394cm" svg:y="2.222cm">
          <draw:text-box>
            <text:p text:style-name="P5"><text:span text:style-name="T35">associated <text:s/>with <text:s/>bleeding <text:s/>complications <text:s/>among <text:s/>patients <text:s text:c="2"/>undergoing </text:span></text:p>
          </draw:text-box>
        </draw:frame>
        <draw:frame draw:style-name="gr6" draw:text-style-name="P7" draw:layer="layout" svg:width="7.774cm" svg:height="0.314cm" svg:x="2.394cm" svg:y="2.575cm">
          <draw:text-box>
            <text:p text:style-name="P5"><text:span text:style-name="T35">percutaneous <text:s/>coronary <text:s/>intervention: <text:s/>a <text:s/>report <text:s/>from <text:s/>the <text:s/>National </text:span></text:p>
          </draw:text-box>
        </draw:frame>
        <draw:frame draw:style-name="gr6" draw:text-style-name="P7" draw:layer="layout" svg:width="8.477cm" svg:height="0.314cm" svg:x="2.394cm" svg:y="2.928cm">
          <draw:text-box>
            <text:p text:style-name="P5"><text:span text:style-name="T35"><text:s/></text:span><text:span text:style-name="T35">Cardiovascular Data CathPCI Registry. </text:span><text:span text:style-name="T36">J Am Coll Cardiol</text:span><text:span text:style-name="T35">. 2012;59(21): </text:span></text:p>
          </draw:text-box>
        </draw:frame>
        <draw:frame draw:style-name="gr6" draw:text-style-name="P7" draw:layer="layout" svg:width="1.369cm" svg:height="0.314cm" svg:x="2.394cm" svg:y="3.281cm">
          <draw:text-box>
            <text:p text:style-name="P5"><text:span text:style-name="T35">1861–1869.</text:span></text:p>
          </draw:text-box>
        </draw:frame>
        <draw:frame draw:style-name="gr6" draw:text-style-name="P7" draw:layer="layout" svg:width="8.579cm" svg:height="0.314cm" svg:x="1.9cm" svg:y="3.633cm">
          <draw:text-box>
            <text:p text:style-name="P5"><text:span text:style-name="T35"><text:s/></text:span><text:span text:style-name="T35">13. <text:s/>Dudek <text:s/>D, <text:s/>Legutko <text:s/>J, <text:s/>Siudak <text:s/>Z, <text:s/>et <text:s/>al. <text:s/>[Interventional <text:s/>cardiology </text:span></text:p>
          </draw:text-box>
        </draw:frame>
        <draw:frame draw:style-name="gr6" draw:text-style-name="P7" draw:layer="layout" svg:width="8.282cm" svg:height="0.314cm" svg:x="2.394cm" svg:y="3.986cm">
          <draw:text-box>
            <text:p text:style-name="P5"><text:span text:style-name="T35">in <text:s/>Poland <text:s/>in <text:s/>the <text:s/>year <text:s/>2012. <text:s/>Summary <text:s/>report <text:s/>of <text:s/>the Association <text:s/>of </text:span></text:p>
          </draw:text-box>
        </draw:frame>
        <draw:frame draw:style-name="gr6" draw:text-style-name="P7" draw:layer="layout" svg:width="8.003cm" svg:height="0.314cm" svg:x="2.394cm" svg:y="4.339cm">
          <draw:text-box>
            <text:p text:style-name="P5"><text:span text:style-name="T35"><text:s/></text:span><text:span text:style-name="T35">Cardiovascular Interventions of the Polish Cardiac Society]. </text:span><text:span text:style-name="T36">Kardiol </text:span></text:p>
          </draw:text-box>
        </draw:frame>
        <draw:frame draw:style-name="gr6" draw:text-style-name="P7" draw:layer="layout" svg:width="4.269cm" svg:height="0.314cm" svg:x="2.394cm" svg:y="4.692cm">
          <draw:text-box>
            <text:p text:style-name="P5"><text:span text:style-name="T36">Pol</text:span><text:span text:style-name="T35">. 2013;71(11):1213–1219. Polish.</text:span></text:p>
          </draw:text-box>
        </draw:frame>
        <draw:frame draw:style-name="gr6" draw:text-style-name="P7" draw:layer="layout" svg:width="8.367cm" svg:height="0.314cm" svg:x="1.9cm" svg:y="5.045cm">
          <draw:text-box>
            <text:p text:style-name="P5"><text:span text:style-name="T35"><text:s/></text:span><text:span text:style-name="T35">14. <text:s/>Stone GW, Witzenbichler B, Guagliumi G, et al; HORIZONS-AMI </text:span></text:p>
          </draw:text-box>
        </draw:frame>
        <draw:frame draw:style-name="gr6" draw:text-style-name="P7" draw:layer="layout" svg:width="8.265cm" svg:height="0.314cm" svg:x="2.394cm" svg:y="5.397cm">
          <draw:text-box>
            <text:p text:style-name="P5"><text:span text:style-name="T35">Trial Investigators. Heparin plus a glycoprotein IIb/IIIa inhibitor versus </text:span></text:p>
          </draw:text-box>
        </draw:frame>
        <draw:frame draw:style-name="gr6" draw:text-style-name="P7" draw:layer="layout" svg:width="8.028cm" svg:height="0.314cm" svg:x="2.394cm" svg:y="5.75cm">
          <draw:text-box>
            <text:p text:style-name="P5"><text:span text:style-name="T35">bivalirudin <text:s/>monotherapy <text:s/>and <text:s/>paclitaxel-eluting <text:s/>stents <text:s/>versus <text:s/>bare-</text:span></text:p>
          </draw:text-box>
        </draw:frame>
        <draw:frame draw:style-name="gr6" draw:text-style-name="P7" draw:layer="layout" svg:width="7.956cm" svg:height="0.314cm" svg:x="2.394cm" svg:y="6.103cm">
          <draw:text-box>
            <text:p text:style-name="P5"><text:span text:style-name="T35">metal stents in acute myocardial infarction (HORIZONS-AMI): final </text:span></text:p>
          </draw:text-box>
        </draw:frame>
        <draw:frame draw:style-name="gr6" draw:text-style-name="P7" draw:layer="layout" svg:width="8.058cm" svg:height="0.314cm" svg:x="2.394cm" svg:y="6.456cm">
          <draw:text-box>
            <text:p text:style-name="P5"><text:span text:style-name="T35">3-year results from a multicentre, randomised controlled trial. </text:span><text:span text:style-name="T36">Lancet</text:span><text:span text:style-name="T35">. </text:span></text:p>
          </draw:text-box>
        </draw:frame>
        <draw:frame draw:style-name="gr6" draw:text-style-name="P7" draw:layer="layout" svg:width="3.3cm" svg:height="0.314cm" svg:x="2.394cm" svg:y="6.808cm">
          <draw:text-box>
            <text:p text:style-name="P5"><text:span text:style-name="T35">2011;377(9784):2193–2204.</text:span></text:p>
          </draw:text-box>
        </draw:frame>
        <draw:frame draw:style-name="gr6" draw:text-style-name="P7" draw:layer="layout" svg:width="8.367cm" svg:height="0.314cm" svg:x="1.9cm" svg:y="7.161cm">
          <draw:text-box>
            <text:p text:style-name="P5"><text:span text:style-name="T35"><text:s/></text:span><text:span text:style-name="T35">15. <text:s/>Stone GW, Witzenbichler B, Guagliumi G, et al; HORIZONS-AMI </text:span></text:p>
          </draw:text-box>
        </draw:frame>
        <draw:frame draw:style-name="gr6" draw:text-style-name="P7" draw:layer="layout" svg:width="8.27cm" svg:height="0.314cm" svg:x="2.394cm" svg:y="7.514cm">
          <draw:text-box>
            <text:p text:style-name="P5"><text:span text:style-name="T35">Trial Investigators. Bivalirudin during primary PCI in acute myocardial </text:span></text:p>
          </draw:text-box>
        </draw:frame>
        <draw:frame draw:style-name="gr6" draw:text-style-name="P7" draw:layer="layout" svg:width="5.996cm" svg:height="0.314cm" svg:x="2.394cm" svg:y="7.867cm">
          <draw:text-box>
            <text:p text:style-name="P5"><text:span text:style-name="T35">infarction. </text:span><text:span text:style-name="T36">N Engl J Med</text:span><text:span text:style-name="T35">. 2008;358(21):2218–2230.</text:span></text:p>
          </draw:text-box>
        </draw:frame>
        <draw:frame draw:style-name="gr6" draw:text-style-name="P7" draw:layer="layout" svg:width="8.46cm" svg:height="0.314cm" svg:x="1.9cm" svg:y="8.22cm">
          <draw:text-box>
            <text:p text:style-name="P5"><text:span text:style-name="T35"><text:s/></text:span><text:span text:style-name="T35">16. <text:s/>Steg PG, van ‘t Hof A, Hamm CW, et al; EUROMAX Investigators. </text:span></text:p>
          </draw:text-box>
        </draw:frame>
        <draw:frame draw:style-name="gr6" draw:text-style-name="P7" draw:layer="layout" svg:width="7.914cm" svg:height="0.314cm" svg:x="2.394cm" svg:y="8.572cm">
          <draw:text-box>
            <text:p text:style-name="P5"><text:span text:style-name="T35">Bivalirudin <text:s/>started <text:s/>during <text:s/>emergency <text:s/>transport <text:s/>for <text:s/>primary <text:s/>PCI. </text:span></text:p>
          </draw:text-box>
        </draw:frame>
        <draw:frame draw:style-name="gr6" draw:text-style-name="P7" draw:layer="layout" svg:width="0.281cm" svg:height="0.314cm" svg:x="10.245cm" svg:y="8.572cm">
          <draw:text-box>
            <text:p text:style-name="P5"><text:span text:style-name="T35"><text:s/></text:span></text:p>
          </draw:text-box>
        </draw:frame>
        <draw:frame draw:style-name="gr6" draw:text-style-name="P7" draw:layer="layout" svg:width="4.739cm" svg:height="0.314cm" svg:x="2.394cm" svg:y="8.925cm">
          <draw:text-box>
            <text:p text:style-name="P5"><text:span text:style-name="T36">N Engl J Med</text:span><text:span text:style-name="T35">. 2013;369(23):2207–2217.</text:span></text:p>
          </draw:text-box>
        </draw:frame>
        <draw:frame draw:style-name="gr6" draw:text-style-name="P7" draw:layer="layout" svg:width="8.481cm" svg:height="0.314cm" svg:x="1.9cm" svg:y="9.278cm">
          <draw:text-box>
            <text:p text:style-name="P5"><text:span text:style-name="T35"><text:s/></text:span><text:span text:style-name="T35">17. <text:s/>Wiviott <text:s/>SD, Trenk <text:s/>D, <text:s/>Frelinger AL, <text:s/>et <text:s/>al; <text:s/>PRINCIPLE-TIMI <text:s/>44 </text:span></text:p>
          </draw:text-box>
        </draw:frame>
        <draw:frame draw:style-name="gr6" draw:text-style-name="P7" draw:layer="layout" svg:width="8.261cm" svg:height="0.314cm" svg:x="2.394cm" svg:y="9.631cm">
          <draw:text-box>
            <text:p text:style-name="P5"><text:span text:style-name="T35"><text:s/></text:span><text:span text:style-name="T35">Investigators. Prasugrel compared with high loading- and maintenance-</text:span></text:p>
          </draw:text-box>
        </draw:frame>
        <draw:frame draw:style-name="gr6" draw:text-style-name="P7" draw:layer="layout" svg:width="7.978cm" svg:height="0.314cm" svg:x="2.394cm" svg:y="9.983cm">
          <draw:text-box>
            <text:p text:style-name="P5"><text:span text:style-name="T35">dose <text:s/>clopidogrel <text:s/>in <text:s/>patients <text:s/>with <text:s/>planned <text:s/>percutaneous <text:s/>coronary </text:span></text:p>
          </draw:text-box>
        </draw:frame>
        <draw:frame draw:style-name="gr6" draw:text-style-name="P7" draw:layer="layout" svg:width="8.227cm" svg:height="0.314cm" svg:x="2.394cm" svg:y="10.336cm">
          <draw:text-box>
            <text:p text:style-name="P5"><text:span text:style-name="T35">intervention: the Prasugrel in Comparison to Clopidogrel for Inhibition </text:span></text:p>
          </draw:text-box>
        </draw:frame>
        <draw:frame draw:style-name="gr6" draw:text-style-name="P7" draw:layer="layout" svg:width="7.884cm" svg:height="0.314cm" svg:x="2.394cm" svg:y="10.689cm">
          <draw:text-box>
            <text:p text:style-name="P5"><text:span text:style-name="T35">of Platelet Activation and Aggregation-Thrombolysis in Myocardial </text:span></text:p>
          </draw:text-box>
        </draw:frame>
        <draw:frame draw:style-name="gr6" draw:text-style-name="P7" draw:layer="layout" svg:width="6.644cm" svg:height="0.314cm" svg:x="2.394cm" svg:y="11.042cm">
          <draw:text-box>
            <text:p text:style-name="P5"><text:span text:style-name="T35">Infarction 44 trial. </text:span><text:span text:style-name="T36">Circulation</text:span><text:span text:style-name="T35">. 2007;116(25):2923–2932.</text:span></text:p>
          </draw:text-box>
        </draw:frame>
        <draw:frame draw:style-name="gr6" draw:text-style-name="P7" draw:layer="layout" svg:width="9.032cm" svg:height="0.314cm" svg:x="1.9cm" svg:y="11.395cm">
          <draw:text-box>
            <text:p text:style-name="P5"><text:span text:style-name="T35"><text:s/></text:span><text:span text:style-name="T35">18. <text:s/>Michelson AD, Frelinger AL 3rd, Braunwald E, et al; TRITON-TIMI 38 <text:s/></text:span></text:p>
          </draw:text-box>
        </draw:frame>
        <draw:frame draw:style-name="gr6" draw:text-style-name="P7" draw:layer="layout" svg:width="7.94cm" svg:height="0.314cm" svg:x="2.394cm" svg:y="11.747cm">
          <draw:text-box>
            <text:p text:style-name="P5"><text:span text:style-name="T35">Investigators. Pharmacodynamic assessment of platelet inhibition by </text:span></text:p>
          </draw:text-box>
        </draw:frame>
        <draw:frame draw:style-name="gr6" draw:text-style-name="P7" draw:layer="layout" svg:width="7.851cm" svg:height="0.314cm" svg:x="2.394cm" svg:y="12.1cm">
          <draw:text-box>
            <text:p text:style-name="P5"><text:span text:style-name="T35">prasugrel vs clopidogrel in the TRITON-TIMI 38 trial. </text:span><text:span text:style-name="T36">Eur Heart J</text:span><text:span text:style-name="T35">. </text:span></text:p>
          </draw:text-box>
        </draw:frame>
        <draw:frame draw:style-name="gr6" draw:text-style-name="P7" draw:layer="layout" svg:width="2.868cm" svg:height="0.314cm" svg:x="2.394cm" svg:y="12.453cm">
          <draw:text-box>
            <text:p text:style-name="P5"><text:span text:style-name="T35">2009;30(14):1753–1763.</text:span></text:p>
          </draw:text-box>
        </draw:frame>
        <draw:frame draw:style-name="gr6" draw:text-style-name="P7" draw:layer="layout" svg:width="8.901cm" svg:height="0.314cm" svg:x="1.9cm" svg:y="12.806cm">
          <draw:text-box>
            <text:p text:style-name="P5"><text:span text:style-name="T35"><text:s/></text:span><text:span text:style-name="T35">19. <text:s/>Gurbel PA, Bliden KP, Butler K, et al. Randomized double-blind assess-</text:span></text:p>
          </draw:text-box>
        </draw:frame>
        <draw:frame draw:style-name="gr6" draw:text-style-name="P7" draw:layer="layout" svg:width="8.329cm" svg:height="0.314cm" svg:x="2.394cm" svg:y="13.158cm">
          <draw:text-box>
            <text:p text:style-name="P5"><text:span text:style-name="T35">ment of the ONSET and OFFSET of the antiplatelet effects of ticagrelor </text:span></text:p>
          </draw:text-box>
        </draw:frame>
        <draw:frame draw:style-name="gr6" draw:text-style-name="P7" draw:layer="layout" svg:width="7.99cm" svg:height="0.314cm" svg:x="2.394cm" svg:y="13.511cm">
          <draw:text-box>
            <text:p text:style-name="P5"><text:span text:style-name="T35">versus clopidogrel in patients with stable coronary artery disease: the </text:span></text:p>
          </draw:text-box>
        </draw:frame>
        <draw:frame draw:style-name="gr6" draw:text-style-name="P7" draw:layer="layout" svg:width="7.33cm" svg:height="0.314cm" svg:x="2.394cm" svg:y="13.864cm">
          <draw:text-box>
            <text:p text:style-name="P5"><text:span text:style-name="T35">ONSET/OFFSET study. </text:span><text:span text:style-name="T36">Circulation</text:span><text:span text:style-name="T35">. 2009;120(25):2577–2585.</text:span></text:p>
          </draw:text-box>
        </draw:frame>
        <draw:frame draw:style-name="gr6" draw:text-style-name="P7" draw:layer="layout" svg:width="8.393cm" svg:height="0.314cm" svg:x="1.9cm" svg:y="14.217cm">
          <draw:text-box>
            <text:p text:style-name="P5"><text:span text:style-name="T35"><text:s/></text:span><text:span text:style-name="T35">20. <text:s/>Tantry US, Budaj A, Gurbel PA. Antiplatelet therapy beyond 2012: </text:span></text:p>
          </draw:text-box>
        </draw:frame>
        <draw:frame draw:style-name="gr6" draw:text-style-name="P7" draw:layer="layout" svg:width="8.062cm" svg:height="0.314cm" svg:x="2.394cm" svg:y="14.57cm">
          <draw:text-box>
            <text:p text:style-name="P5"><text:span text:style-name="T35">role <text:s/>of <text:s/>personalized <text:s/>medicine. </text:span><text:span text:style-name="T36"><text:s/>Pol Arch <text:s/>Med Wewn</text:span><text:span text:style-name="T35">. <text:s/>2012;122(6): </text:span></text:p>
          </draw:text-box>
        </draw:frame>
        <draw:frame draw:style-name="gr6" draw:text-style-name="P7" draw:layer="layout" svg:width="1.082cm" svg:height="0.314cm" svg:x="2.394cm" svg:y="14.922cm">
          <draw:text-box>
            <text:p text:style-name="P5"><text:span text:style-name="T35">298–305.</text:span></text:p>
          </draw:text-box>
        </draw:frame>
        <draw:frame draw:style-name="gr6" draw:text-style-name="P7" draw:layer="layout" svg:width="8.642cm" svg:height="0.314cm" svg:x="1.9cm" svg:y="15.275cm">
          <draw:text-box>
            <text:p text:style-name="P5"><text:span text:style-name="T35"><text:s/></text:span><text:span text:style-name="T35">21. <text:s/>Wiviott <text:s/>SD, <text:s/>Braunwald <text:s/>E, <text:s/>McCabe <text:s/>CH, <text:s/>et <text:s/>al; TRITON-TIMI <text:s/>38 </text:span></text:p>
          </draw:text-box>
        </draw:frame>
        <draw:frame draw:style-name="gr6" draw:text-style-name="P7" draw:layer="layout" svg:width="8.045cm" svg:height="0.314cm" svg:x="2.394cm" svg:y="15.628cm">
          <draw:text-box>
            <text:p text:style-name="P5"><text:span text:style-name="T35"><text:s/></text:span><text:span text:style-name="T35">Investigators. <text:s/>Prasugrel <text:s/>versus <text:s/>clopidogrel <text:s/>in <text:s/>patients <text:s/>with <text:s/>acute </text:span></text:p>
          </draw:text-box>
        </draw:frame>
        <draw:frame draw:style-name="gr6" draw:text-style-name="P7" draw:layer="layout" svg:width="7.207cm" svg:height="0.314cm" svg:x="2.394cm" svg:y="15.981cm">
          <draw:text-box>
            <text:p text:style-name="P5"><text:span text:style-name="T35">coronary syndromes. </text:span><text:span text:style-name="T36">N Engl J Med</text:span><text:span text:style-name="T35">. 2007;357(20):2001–2015.</text:span></text:p>
          </draw:text-box>
        </draw:frame>
        <draw:frame draw:style-name="gr6" draw:text-style-name="P7" draw:layer="layout" svg:width="8.807cm" svg:height="0.314cm" svg:x="1.9cm" svg:y="16.333cm">
          <draw:text-box>
            <text:p text:style-name="P5"><text:span text:style-name="T35"><text:s/></text:span><text:span text:style-name="T35">22. <text:s/>Wallentin L, Becker RC, Budaj A, et al; PLATO Investigators, Freij A, </text:span></text:p>
          </draw:text-box>
        </draw:frame>
        <draw:frame draw:style-name="gr6" draw:text-style-name="P7" draw:layer="layout" svg:width="7.969cm" svg:height="0.314cm" svg:x="2.394cm" svg:y="16.686cm">
          <draw:text-box>
            <text:p text:style-name="P5"><text:span text:style-name="T35">Thorsén M. Ticagrelor versus clopidogrel in patients with acute coro-</text:span></text:p>
          </draw:text-box>
        </draw:frame>
        <draw:frame draw:style-name="gr6" draw:text-style-name="P7" draw:layer="layout" svg:width="6.699cm" svg:height="0.314cm" svg:x="2.394cm" svg:y="17.039cm">
          <draw:text-box>
            <text:p text:style-name="P5"><text:span text:style-name="T35">nary syndromes. </text:span><text:span text:style-name="T36">N Engl J Med</text:span><text:span text:style-name="T35">. 2009;361(11):1045–1057.</text:span></text:p>
          </draw:text-box>
        </draw:frame>
        <draw:frame draw:style-name="gr6" draw:text-style-name="P7" draw:layer="layout" svg:width="8.367cm" svg:height="0.314cm" svg:x="1.9cm" svg:y="17.392cm">
          <draw:text-box>
            <text:p text:style-name="P5"><text:span text:style-name="T35"><text:s/></text:span><text:span text:style-name="T35">23. <text:s/>O’Donoghue M, Antman EM, Braunwald E, et al. The efficacy and </text:span></text:p>
          </draw:text-box>
        </draw:frame>
        <draw:frame draw:style-name="gr6" draw:text-style-name="P7" draw:layer="layout" svg:width="7.889cm" svg:height="0.314cm" svg:x="2.394cm" svg:y="17.745cm">
          <draw:text-box>
            <text:p text:style-name="P5"><text:span text:style-name="T35">safety of prasugrel with and without a glycoprotein IIb/IIIa inhibitor </text:span></text:p>
          </draw:text-box>
        </draw:frame>
        <draw:frame draw:style-name="gr6" draw:text-style-name="P7" draw:layer="layout" svg:width="8.007cm" svg:height="0.314cm" svg:x="2.394cm" svg:y="18.097cm">
          <draw:text-box>
            <text:p text:style-name="P5"><text:span text:style-name="T35">in <text:s/>patients <text:s/>with <text:s/>acute <text:s/>coronary <text:s/>syndromes <text:s/>undergoing <text:s/>percutane-</text:span></text:p>
          </draw:text-box>
        </draw:frame>
        <draw:frame draw:style-name="gr6" draw:text-style-name="P7" draw:layer="layout" svg:width="7.855cm" svg:height="0.314cm" svg:x="2.394cm" svg:y="18.45cm">
          <draw:text-box>
            <text:p text:style-name="P5"><text:span text:style-name="T35">ous intervention: a TRITON-TIMI 38 (Trial to Assess Improvement </text:span></text:p>
          </draw:text-box>
        </draw:frame>
        <draw:frame draw:style-name="gr6" draw:text-style-name="P7" draw:layer="layout" svg:width="7.842cm" svg:height="0.314cm" svg:x="2.394cm" svg:y="18.803cm">
          <draw:text-box>
            <text:p text:style-name="P5"><text:span text:style-name="T35">in Therapeutic <text:s/>Outcomes <text:s/>by <text:s/>Optimizing <text:s/>Platelet <text:s/>Inhibition With </text:span></text:p>
          </draw:text-box>
        </draw:frame>
        <draw:frame draw:style-name="gr6" draw:text-style-name="P7" draw:layer="layout" svg:width="7.897cm" svg:height="0.314cm" svg:x="2.394cm" svg:y="19.156cm">
          <draw:text-box>
            <text:p text:style-name="P5"><text:span text:style-name="T35">Prasugrel-Thrombolysis In Myocardial Infarction 38) analysis. </text:span><text:span text:style-name="T36">J Am </text:span></text:p>
          </draw:text-box>
        </draw:frame>
        <draw:frame draw:style-name="gr6" draw:text-style-name="P7" draw:layer="layout" svg:width="4.041cm" svg:height="0.314cm" svg:x="2.394cm" svg:y="19.508cm">
          <draw:text-box>
            <text:p text:style-name="P5"><text:span text:style-name="T36">Coll Cardiol</text:span><text:span text:style-name="T35">. 2009;54(8):678–685.</text:span></text:p>
          </draw:text-box>
        </draw:frame>
        <draw:frame draw:style-name="gr6" draw:text-style-name="P7" draw:layer="layout" svg:width="8.308cm" svg:height="0.314cm" svg:x="1.9cm" svg:y="19.861cm">
          <draw:text-box>
            <text:p text:style-name="P5"><text:span text:style-name="T35"><text:s/></text:span><text:span text:style-name="T35">24. <text:s/>Rakowski T, <text:s/>Dziewierz A, <text:s/>Siudak <text:s/>Z, <text:s/>Kleczy</text:span><text:span text:style-name="T37">ń</text:span><text:span text:style-name="T35">ski <text:s/>P, <text:s/>Dubiel <text:s/>JS, </text:span></text:p>
          </draw:text-box>
        </draw:frame>
        <draw:frame draw:style-name="gr6" draw:text-style-name="P7" draw:layer="layout" svg:width="7.757cm" svg:height="0.314cm" svg:x="2.394cm" svg:y="20.214cm">
          <draw:text-box>
            <text:p text:style-name="P5"><text:span text:style-name="T35">Dudek D. Introduction of new oral antiplatelet drugs in myocardial </text:span></text:p>
          </draw:text-box>
        </draw:frame>
        <draw:frame draw:style-name="gr6" draw:text-style-name="P7" draw:layer="layout" svg:width="8.257cm" svg:height="0.314cm" svg:x="2.394cm" svg:y="20.567cm">
          <draw:text-box>
            <text:p text:style-name="P5"><text:span text:style-name="T35">infarction hospital network: initial experience. </text:span><text:span text:style-name="T36">J Thromb Thrombolysis</text:span><text:span text:style-name="T35">. </text:span></text:p>
          </draw:text-box>
        </draw:frame>
        <draw:frame draw:style-name="gr6" draw:text-style-name="P7" draw:layer="layout" svg:width="2.436cm" svg:height="0.314cm" svg:x="2.394cm" svg:y="20.92cm">
          <draw:text-box>
            <text:p text:style-name="P5"><text:span text:style-name="T35">2014;37(3):243–245.</text:span></text:p>
          </draw:text-box>
        </draw:frame>
        <draw:frame draw:style-name="gr6" draw:text-style-name="P7" draw:layer="layout" svg:width="8.672cm" svg:height="0.314cm" svg:x="1.9cm" svg:y="21.272cm">
          <draw:text-box>
            <text:p text:style-name="P5"><text:span text:style-name="T35"><text:s/></text:span><text:span text:style-name="T35">25. <text:s/>Alexopoulos D, Xanthopoulou I, Deftereos S, et al. In-hospital switch-</text:span></text:p>
          </draw:text-box>
        </draw:frame>
        <draw:frame draw:style-name="gr6" draw:text-style-name="P7" draw:layer="layout" svg:width="7.952cm" svg:height="0.314cm" svg:x="2.394cm" svg:y="21.625cm">
          <draw:text-box>
            <text:p text:style-name="P5"><text:span text:style-name="T35">ing of oral P2Y12 inhibitor treatment in patients with acute coronary </text:span></text:p>
          </draw:text-box>
        </draw:frame>
        <draw:frame draw:style-name="gr6" draw:text-style-name="P7" draw:layer="layout" svg:width="8.177cm" svg:height="0.314cm" svg:x="2.394cm" svg:y="21.978cm">
          <draw:text-box>
            <text:p text:style-name="P5"><text:span text:style-name="T35">syndrome undergoing percutaneous coronary intervention: prevalence, </text:span></text:p>
          </draw:text-box>
        </draw:frame>
        <draw:frame draw:style-name="gr6" draw:text-style-name="P7" draw:layer="layout" svg:width="7.909cm" svg:height="0.314cm" svg:x="2.394cm" svg:y="22.331cm">
          <draw:text-box>
            <text:p text:style-name="P5"><text:span text:style-name="T35">predictors and short-term outcome. </text:span><text:span text:style-name="T36">Am Heart J</text:span><text:span text:style-name="T35">. 2014;167(1): 68–76.</text:span></text:p>
          </draw:text-box>
        </draw:frame>
        <draw:frame draw:style-name="gr6" draw:text-style-name="P7" draw:layer="layout" svg:width="9.121cm" svg:height="0.314cm" svg:x="1.9cm" svg:y="22.683cm">
          <draw:text-box>
            <text:p text:style-name="P5"><text:span text:style-name="T35"><text:s/></text:span><text:span text:style-name="T35">26. <text:s/>Valgimigli M, Tebaldi M, Campo G, et al; FABOLUS PRO Investigators. </text:span></text:p>
          </draw:text-box>
        </draw:frame>
        <draw:frame draw:style-name="gr6" draw:text-style-name="P7" draw:layer="layout" svg:width="8.003cm" svg:height="0.314cm" svg:x="2.394cm" svg:y="23.036cm">
          <draw:text-box>
            <text:p text:style-name="P5"><text:span text:style-name="T35">Prasugrel versus tirofiban bolus with or without short post-bolus infu-</text:span></text:p>
          </draw:text-box>
        </draw:frame>
        <draw:frame draw:style-name="gr6" draw:text-style-name="P7" draw:layer="layout" svg:width="8.003cm" svg:height="0.314cm" svg:x="2.394cm" svg:y="23.389cm">
          <draw:text-box>
            <text:p text:style-name="P5"><text:span text:style-name="T35">sion with or without concomitant prasugrel administration in patients </text:span></text:p>
          </draw:text-box>
        </draw:frame>
        <draw:frame draw:style-name="gr6" draw:text-style-name="P7" draw:layer="layout" svg:width="8.439cm" svg:height="0.314cm" svg:x="2.394cm" svg:y="23.742cm">
          <draw:text-box>
            <text:p text:style-name="P5"><text:span text:style-name="T35">with myocardial infarction undergoing coronary stenting: the FABOLUS </text:span></text:p>
          </draw:text-box>
        </draw:frame>
        <draw:frame draw:style-name="gr6" draw:text-style-name="P7" draw:layer="layout" svg:width="7.978cm" svg:height="0.314cm" svg:x="2.394cm" svg:y="24.095cm">
          <draw:text-box>
            <text:p text:style-name="P5"><text:span text:style-name="T35">PRO (Facilitation through Aggrastat By drOpping or shortening Infu-</text:span></text:p>
          </draw:text-box>
        </draw:frame>
        <draw:frame draw:style-name="gr6" draw:text-style-name="P7" draw:layer="layout" svg:width="8.109cm" svg:height="0.314cm" svg:x="2.394cm" svg:y="24.447cm">
          <draw:text-box>
            <text:p text:style-name="P5"><text:span text:style-name="T35">sion Line in patients with ST-segment elevation myocardial infarction </text:span></text:p>
          </draw:text-box>
        </draw:frame>
        <draw:frame draw:style-name="gr6" draw:text-style-name="P7" draw:layer="layout" svg:width="8.194cm" svg:height="0.314cm" svg:x="2.394cm" svg:y="24.8cm">
          <draw:text-box>
            <text:p text:style-name="P5"><text:span text:style-name="T35">compared to or on top of PRasugrel given at loading dOse) trial. </text:span><text:span text:style-name="T36">JACC </text:span></text:p>
          </draw:text-box>
        </draw:frame>
        <draw:frame draw:style-name="gr6" draw:text-style-name="P7" draw:layer="layout" svg:width="4.51cm" svg:height="0.314cm" svg:x="2.394cm" svg:y="25.153cm">
          <draw:text-box>
            <text:p text:style-name="P5"><text:span text:style-name="T36">Cardiovasc Interv</text:span><text:span text:style-name="T35">. 2012;5(3):268–277.</text:span></text:p>
          </draw:text-box>
        </draw:frame>
        <draw:frame draw:style-name="gr6" draw:text-style-name="P7" draw:layer="layout" svg:width="8.558cm" svg:height="0.314cm" svg:x="11.346cm" svg:y="1.87cm">
          <draw:text-box>
            <text:p text:style-name="P5"><text:span text:style-name="T35"><text:s/></text:span><text:span text:style-name="T35">27. <text:s/>Osmancik P, Jirmar R, Hulikova K, et al. A comparison of the VASP </text:span></text:p>
          </draw:text-box>
        </draw:frame>
        <draw:frame draw:style-name="gr6" draw:text-style-name="P7" draw:layer="layout" svg:width="7.8cm" svg:height="0.314cm" svg:x="11.84cm" svg:y="2.222cm">
          <draw:text-box>
            <text:p text:style-name="P5"><text:span text:style-name="T35">index <text:s/>between <text:s/>patients <text:s/>with <text:s/>hemodynamically <text:s/>complicated <text:s/>and </text:span></text:p>
          </draw:text-box>
        </draw:frame>
        <draw:frame draw:style-name="gr6" draw:text-style-name="P7" draw:layer="layout" svg:width="8.351cm" svg:height="0.314cm" svg:x="11.84cm" svg:y="2.575cm">
          <draw:text-box>
            <text:p text:style-name="P5"><text:span text:style-name="T35">uncomplicated acute myocardial infarction. </text:span><text:span text:style-name="T36">Catheter Cardiovasc Interv</text:span><text:span text:style-name="T35">. </text:span></text:p>
          </draw:text-box>
        </draw:frame>
        <draw:frame draw:style-name="gr6" draw:text-style-name="P7" draw:layer="layout" svg:width="2.436cm" svg:height="0.314cm" svg:x="11.84cm" svg:y="2.928cm">
          <draw:text-box>
            <text:p text:style-name="P5"><text:span text:style-name="T35">2010;75(2):158–166.</text:span></text:p>
          </draw:text-box>
        </draw:frame>
        <draw:frame draw:style-name="gr6" draw:text-style-name="P7" draw:layer="layout" svg:width="8.884cm" svg:height="0.314cm" svg:x="11.346cm" svg:y="3.281cm">
          <draw:text-box>
            <text:p text:style-name="P5"><text:span text:style-name="T35"><text:s/></text:span><text:span text:style-name="T35">28. <text:s/>Fuernau G, Thiele H. The spectrum of haemodynamic support in cardio-</text:span></text:p>
          </draw:text-box>
        </draw:frame>
        <draw:frame draw:style-name="gr6" draw:text-style-name="P7" draw:layer="layout" svg:width="8.27cm" svg:height="0.314cm" svg:x="11.84cm" svg:y="3.633cm">
          <draw:text-box>
            <text:p text:style-name="P5"><text:span text:style-name="T35">genic shock: how to choose and use. </text:span><text:span text:style-name="T36">Kardiol Pol</text:span><text:span text:style-name="T35">. 2013;71(9): 887–892.</text:span></text:p>
          </draw:text-box>
        </draw:frame>
        <draw:frame draw:style-name="gr6" draw:text-style-name="P7" draw:layer="layout" svg:width="8.469cm" svg:height="0.314cm" svg:x="11.346cm" svg:y="3.986cm">
          <draw:text-box>
            <text:p text:style-name="P5"><text:span text:style-name="T35"><text:s/></text:span><text:span text:style-name="T35">29. <text:s/>Ibrahim K, Christoph M, Schmeinck S, et al. High rates of prasugrel </text:span></text:p>
          </draw:text-box>
        </draw:frame>
        <draw:frame draw:style-name="gr6" draw:text-style-name="P7" draw:layer="layout" svg:width="8.088cm" svg:height="0.314cm" svg:x="11.84cm" svg:y="4.339cm">
          <draw:text-box>
            <text:p text:style-name="P5"><text:span text:style-name="T35">and ticagrelor non-responder in patients treated with therapeutic hypo-</text:span></text:p>
          </draw:text-box>
        </draw:frame>
        <draw:frame draw:style-name="gr6" draw:text-style-name="P7" draw:layer="layout" svg:width="7.406cm" svg:height="0.314cm" svg:x="11.84cm" svg:y="4.692cm">
          <draw:text-box>
            <text:p text:style-name="P5"><text:span text:style-name="T35">thermia after cardiac arrest. </text:span><text:span text:style-name="T36">Resuscitation</text:span><text:span text:style-name="T35">. 2014;85(5): 649–656.</text:span></text:p>
          </draw:text-box>
        </draw:frame>
        <draw:frame draw:style-name="gr6" draw:text-style-name="P7" draw:layer="layout" svg:width="8.541cm" svg:height="0.314cm" svg:x="11.346cm" svg:y="5.045cm">
          <draw:text-box>
            <text:p text:style-name="P5"><text:span text:style-name="T35"><text:s/></text:span><text:span text:style-name="T35">30. <text:s/>Noc M, Knafelj R, Mrevlje B. Urgent invasive coronary strategy and </text:span></text:p>
          </draw:text-box>
        </draw:frame>
        <draw:frame draw:style-name="gr6" draw:text-style-name="P7" draw:layer="layout" svg:width="8.147cm" svg:height="0.314cm" svg:x="11.84cm" svg:y="5.397cm">
          <draw:text-box>
            <text:p text:style-name="P5"><text:span text:style-name="T35">mild induced hypothermia in patients with resuscitated sudden cardiac </text:span></text:p>
          </draw:text-box>
        </draw:frame>
        <draw:frame draw:style-name="gr6" draw:text-style-name="P7" draw:layer="layout" svg:width="4.718cm" svg:height="0.314cm" svg:x="11.84cm" svg:y="5.75cm">
          <draw:text-box>
            <text:p text:style-name="P5"><text:span text:style-name="T35">arrest. </text:span><text:span text:style-name="T36">Kardiol Pol</text:span><text:span text:style-name="T35">. 2013;71(3):286–289.</text:span></text:p>
          </draw:text-box>
        </draw:frame>
        <draw:frame draw:style-name="gr6" draw:text-style-name="P7" draw:layer="layout" svg:width="8.74cm" svg:height="0.314cm" svg:x="11.346cm" svg:y="6.103cm">
          <draw:text-box>
            <text:p text:style-name="P5"><text:span text:style-name="T35"><text:s/></text:span><text:span text:style-name="T35">31. <text:s/>Bittl JA. Abciximab during percutaneous coronary intervention for ST-</text:span></text:p>
          </draw:text-box>
        </draw:frame>
        <draw:frame draw:style-name="gr6" draw:text-style-name="P7" draw:layer="layout" svg:width="7.944cm" svg:height="0.314cm" svg:x="11.84cm" svg:y="6.456cm">
          <draw:text-box>
            <text:p text:style-name="P5"><text:span text:style-name="T35">segment elevation myocardial infarction: intracoronary, intravenous, </text:span></text:p>
          </draw:text-box>
        </draw:frame>
        <draw:frame draw:style-name="gr6" draw:text-style-name="P7" draw:layer="layout" svg:width="6.636cm" svg:height="0.314cm" svg:x="11.84cm" svg:y="6.808cm">
          <draw:text-box>
            <text:p text:style-name="P5"><text:span text:style-name="T35">or not at all? </text:span><text:span text:style-name="T36">J Am Coll Cardiol</text:span><text:span text:style-name="T35">. 2013;61(13):1455–1457.</text:span></text:p>
          </draw:text-box>
        </draw:frame>
        <draw:frame draw:style-name="gr6" draw:text-style-name="P7" draw:layer="layout" svg:width="8.752cm" svg:height="0.314cm" svg:x="11.346cm" svg:y="7.161cm">
          <draw:text-box>
            <text:p text:style-name="P5"><text:span text:style-name="T35"><text:s/></text:span><text:span text:style-name="T35">32. <text:s/>Burzotta F, De Vita M, Gu YL, et al. Clinical impact of thrombectomy </text:span></text:p>
          </draw:text-box>
        </draw:frame>
        <draw:frame draw:style-name="gr6" draw:text-style-name="P7" draw:layer="layout" svg:width="8.16cm" svg:height="0.314cm" svg:x="11.84cm" svg:y="7.514cm">
          <draw:text-box>
            <text:p text:style-name="P5"><text:span text:style-name="T35">in acute ST-elevation myocardial infarction: an individual patient-data </text:span></text:p>
          </draw:text-box>
        </draw:frame>
        <draw:frame draw:style-name="gr6" draw:text-style-name="P7" draw:layer="layout" svg:width="7.609cm" svg:height="0.314cm" svg:x="11.84cm" svg:y="7.867cm">
          <draw:text-box>
            <text:p text:style-name="P5"><text:span text:style-name="T35">pooled analysis of 11 trials. </text:span><text:span text:style-name="T36">Eur Heart J</text:span><text:span text:style-name="T35">. 2009;30(18):2193–2203.</text:span></text:p>
          </draw:text-box>
        </draw:frame>
        <draw:frame draw:style-name="gr6" draw:text-style-name="P7" draw:layer="layout" svg:width="8.206cm" svg:height="0.314cm" svg:x="11.346cm" svg:y="8.22cm">
          <draw:text-box>
            <text:p text:style-name="P5"><text:span text:style-name="T35"><text:s/></text:span><text:span text:style-name="T35">33. <text:s/>Stone <text:s/>GW, <text:s/>Maehara A, <text:s/>Witzenbichler <text:s/>B, <text:s/>et <text:s/>al; <text:s/>INFUSE-AMI </text:span></text:p>
          </draw:text-box>
        </draw:frame>
        <draw:frame draw:style-name="gr6" draw:text-style-name="P7" draw:layer="layout" svg:width="8.016cm" svg:height="0.314cm" svg:x="11.84cm" svg:y="8.572cm">
          <draw:text-box>
            <text:p text:style-name="P5"><text:span text:style-name="T35"><text:s/></text:span><text:span text:style-name="T35">Investigators. Intracoronary abciximab and aspiration thrombectomy </text:span></text:p>
          </draw:text-box>
        </draw:frame>
        <draw:frame draw:style-name="gr6" draw:text-style-name="P7" draw:layer="layout" svg:width="8.198cm" svg:height="0.314cm" svg:x="11.84cm" svg:y="8.925cm">
          <draw:text-box>
            <text:p text:style-name="P5"><text:span text:style-name="T35">in patients with large anterior myocardial infarction: the INFUSE-AMI </text:span></text:p>
          </draw:text-box>
        </draw:frame>
        <draw:frame draw:style-name="gr6" draw:text-style-name="P7" draw:layer="layout" svg:width="5.895cm" svg:height="0.314cm" svg:x="11.84cm" svg:y="9.278cm">
          <draw:text-box>
            <text:p text:style-name="P5"><text:span text:style-name="T35">randomized trial. </text:span><text:span text:style-name="T36">JAMA</text:span><text:span text:style-name="T35">. 2012;307(17):1817–1826.</text:span></text:p>
          </draw:text-box>
        </draw:frame>
        <draw:frame draw:style-name="gr6" draw:text-style-name="P7" draw:layer="layout" svg:width="9.472cm" svg:height="0.314cm" svg:x="11.346cm" svg:y="9.631cm">
          <draw:text-box>
            <text:p text:style-name="P5"><text:span text:style-name="T35"><text:s/></text:span><text:span text:style-name="T35">34. <text:s/>De Luca G, Navarese E, Marino P. Risk profile and benefits from Gp IIb-IIIa </text:span></text:p>
          </draw:text-box>
        </draw:frame>
        <draw:frame draw:style-name="gr6" draw:text-style-name="P7" draw:layer="layout" svg:width="0.281cm" svg:height="0.314cm" svg:x="19.691cm" svg:y="9.631cm">
          <draw:text-box>
            <text:p text:style-name="P5"><text:span text:style-name="T35"><text:s/></text:span></text:p>
          </draw:text-box>
        </draw:frame>
        <draw:frame draw:style-name="gr6" draw:text-style-name="P7" draw:layer="layout" svg:width="8.261cm" svg:height="0.314cm" svg:x="11.84cm" svg:y="9.983cm">
          <draw:text-box>
            <text:p text:style-name="P5"><text:span text:style-name="T35">inhibitors among patients with ST-segment elevation myocardial infarc-</text:span></text:p>
          </draw:text-box>
        </draw:frame>
        <draw:frame draw:style-name="gr6" draw:text-style-name="P7" draw:layer="layout" svg:width="7.8cm" svg:height="0.314cm" svg:x="11.84cm" svg:y="10.336cm">
          <draw:text-box>
            <text:p text:style-name="P5"><text:span text:style-name="T35">tion treated with primary angioplasty: a meta-regression analysis of </text:span></text:p>
          </draw:text-box>
        </draw:frame>
        <draw:frame draw:style-name="gr6" draw:text-style-name="P7" draw:layer="layout" svg:width="6.513cm" svg:height="0.314cm" svg:x="11.84cm" svg:y="10.689cm">
          <draw:text-box>
            <text:p text:style-name="P5"><text:span text:style-name="T35">randomized trials. </text:span><text:span text:style-name="T36">Eur Heart J</text:span><text:span text:style-name="T35">. 2009;30(22):2705–2713.</text:span></text:p>
          </draw:text-box>
        </draw:frame>
        <draw:frame draw:style-name="gr6" draw:text-style-name="P7" draw:layer="layout" svg:width="8.587cm" svg:height="0.314cm" svg:x="11.346cm" svg:y="11.042cm">
          <draw:text-box>
            <text:p text:style-name="P5"><text:span text:style-name="T35"><text:s/></text:span><text:span text:style-name="T35">35. <text:s/>Iqbal Z, Cohen M, Pollack C, et al; ATOLL Investigators. Safety and </text:span></text:p>
          </draw:text-box>
        </draw:frame>
        <draw:frame draw:style-name="gr6" draw:text-style-name="P7" draw:layer="layout" svg:width="8.249cm" svg:height="0.314cm" svg:x="11.84cm" svg:y="11.395cm">
          <draw:text-box>
            <text:p text:style-name="P5"><text:span text:style-name="T35">efficacy <text:s/>of <text:s/>adjuvant <text:s/>glycoprotein <text:s/>IIb/IIIa <text:s/>inhibitors <text:s/>during <text:s/>primary </text:span></text:p>
          </draw:text-box>
        </draw:frame>
        <draw:frame draw:style-name="gr6" draw:text-style-name="P7" draw:layer="layout" svg:width="8.282cm" svg:height="0.314cm" svg:x="11.84cm" svg:y="11.747cm">
          <draw:text-box>
            <text:p text:style-name="P5"><text:span text:style-name="T35">percutaneous coronary intervention performed from the radial approach </text:span></text:p>
          </draw:text-box>
        </draw:frame>
        <draw:frame draw:style-name="gr6" draw:text-style-name="P7" draw:layer="layout" svg:width="7.935cm" svg:height="0.314cm" svg:x="11.84cm" svg:y="12.1cm">
          <draw:text-box>
            <text:p text:style-name="P5"><text:span text:style-name="T35">for acute ST segment elevation myocardial infarction. </text:span><text:span text:style-name="T36">Am J Cardiol</text:span><text:span text:style-name="T35">. </text:span></text:p>
          </draw:text-box>
        </draw:frame>
        <draw:frame draw:style-name="gr6" draw:text-style-name="P7" draw:layer="layout" svg:width="3.012cm" svg:height="0.314cm" svg:x="11.84cm" svg:y="12.453cm">
          <draw:text-box>
            <text:p text:style-name="P5"><text:span text:style-name="T35">2013;111(12):1727–1733.</text:span></text:p>
          </draw:text-box>
        </draw:frame>
        <draw:frame draw:style-name="gr6" draw:text-style-name="P7" draw:layer="layout" svg:width="8.693cm" svg:height="0.314cm" svg:x="11.346cm" svg:y="12.806cm">
          <draw:text-box>
            <text:p text:style-name="P5"><text:span text:style-name="T35"><text:s/></text:span><text:span text:style-name="T35">36. <text:s/>[No authors listed]. Use of a monoclonal antibody directed against the </text:span></text:p>
          </draw:text-box>
        </draw:frame>
        <draw:frame draw:style-name="gr6" draw:text-style-name="P7" draw:layer="layout" svg:width="8.299cm" svg:height="0.314cm" svg:x="11.84cm" svg:y="13.158cm">
          <draw:text-box>
            <text:p text:style-name="P5"><text:span text:style-name="T35">platelet glycoprotein IIb/IIIa receptor in high-risk coronary angioplasty. </text:span></text:p>
          </draw:text-box>
        </draw:frame>
        <draw:frame draw:style-name="gr6" draw:text-style-name="P7" draw:layer="layout" svg:width="7.368cm" svg:height="0.314cm" svg:x="11.84cm" svg:y="13.511cm">
          <draw:text-box>
            <text:p text:style-name="P5"><text:span text:style-name="T35">The EPIC Investigation. </text:span><text:span text:style-name="T36">N Engl J Med</text:span><text:span text:style-name="T35">. 1994;330(14): 956–961.</text:span></text:p>
          </draw:text-box>
        </draw:frame>
        <draw:frame draw:style-name="gr6" draw:text-style-name="P7" draw:layer="layout" svg:width="8.316cm" svg:height="0.314cm" svg:x="11.346cm" svg:y="13.864cm">
          <draw:text-box>
            <text:p text:style-name="P5"><text:span text:style-name="T35"><text:s/></text:span><text:span text:style-name="T35">37. <text:s/>Topol EJ, Califf RM, Weisman HF, et al. Randomised trial of coro-</text:span></text:p>
          </draw:text-box>
        </draw:frame>
        <draw:frame draw:style-name="gr6" draw:text-style-name="P7" draw:layer="layout" svg:width="7.762cm" svg:height="0.314cm" svg:x="11.84cm" svg:y="14.217cm">
          <draw:text-box>
            <text:p text:style-name="P5"><text:span text:style-name="T35">nary intervention with antibody against platelet IIb/IIIa integrin for </text:span></text:p>
          </draw:text-box>
        </draw:frame>
        <draw:frame draw:style-name="gr6" draw:text-style-name="P7" draw:layer="layout" svg:width="7.652cm" svg:height="0.314cm" svg:x="11.84cm" svg:y="14.57cm">
          <draw:text-box>
            <text:p text:style-name="P5"><text:span text:style-name="T35">reduction <text:s/>of <text:s/>clinical <text:s/>restenosis: <text:s/>results <text:s/>at <text:s/>six <text:s/>months. </text:span><text:span text:style-name="T36"><text:s/>Lancet</text:span><text:span text:style-name="T35">. </text:span></text:p>
          </draw:text-box>
        </draw:frame>
        <draw:frame draw:style-name="gr6" draw:text-style-name="P7" draw:layer="layout" svg:width="3.012cm" svg:height="0.314cm" svg:x="11.84cm" svg:y="14.922cm">
          <draw:text-box>
            <text:p text:style-name="P5"><text:span text:style-name="T35">1994;343(8902):881–886.</text:span></text:p>
          </draw:text-box>
        </draw:frame>
        <draw:frame draw:style-name="gr6" draw:text-style-name="P7" draw:layer="layout" svg:width="8.93cm" svg:height="0.314cm" svg:x="11.346cm" svg:y="15.275cm">
          <draw:text-box>
            <text:p text:style-name="P5"><text:span text:style-name="T35"><text:s/></text:span><text:span text:style-name="T35">38. <text:s/>Valgimigli M, Campo G, Tebaldi M, et al; Fabolus Synchro (facilitation </text:span></text:p>
          </draw:text-box>
        </draw:frame>
        <draw:frame draw:style-name="gr6" draw:text-style-name="P7" draw:layer="layout" svg:width="7.952cm" svg:height="0.314cm" svg:x="11.84cm" svg:y="15.628cm">
          <draw:text-box>
            <text:p text:style-name="P5"><text:span text:style-name="T35">through abciximab by dropping infusion Line in patients undergoing </text:span></text:p>
          </draw:text-box>
        </draw:frame>
        <draw:frame draw:style-name="gr6" draw:text-style-name="P7" draw:layer="layout" svg:width="8.1cm" svg:height="0.314cm" svg:x="11.84cm" svg:y="15.981cm">
          <draw:text-box>
            <text:p text:style-name="P5"><text:span text:style-name="T35">coronary <text:s/>stenting. <text:s/>Synergy <text:s/>with <text:s/>clopidogrel <text:s/>at <text:s/>high <text:s/>loading <text:s/>dose </text:span></text:p>
          </draw:text-box>
        </draw:frame>
        <draw:frame draw:style-name="gr6" draw:text-style-name="P7" draw:layer="layout" svg:width="8.401cm" svg:height="0.314cm" svg:x="11.84cm" svg:y="16.333cm">
          <draw:text-box>
            <text:p text:style-name="P5"><text:span text:style-name="T35">regimen) Investigators. Randomized, double-blind comparison of effects </text:span></text:p>
          </draw:text-box>
        </draw:frame>
        <draw:frame draw:style-name="gr6" draw:text-style-name="P7" draw:layer="layout" svg:width="8.071cm" svg:height="0.314cm" svg:x="11.84cm" svg:y="16.686cm">
          <draw:text-box>
            <text:p text:style-name="P5"><text:span text:style-name="T35">of abiciximab bolus only vs on-label regimen on ex vivo inhibition of </text:span></text:p>
          </draw:text-box>
        </draw:frame>
        <draw:frame draw:style-name="gr6" draw:text-style-name="P7" draw:layer="layout" svg:width="8.096cm" svg:height="0.314cm" svg:x="11.84cm" svg:y="17.039cm">
          <draw:text-box>
            <text:p text:style-name="P5"><text:span text:style-name="T35">platelet aggregation in responders to clopidogrel undergoing coronary </text:span></text:p>
          </draw:text-box>
        </draw:frame>
        <draw:frame draw:style-name="gr6" draw:text-style-name="P7" draw:layer="layout" svg:width="5.962cm" svg:height="0.314cm" svg:x="11.84cm" svg:y="17.392cm">
          <draw:text-box>
            <text:p text:style-name="P5"><text:span text:style-name="T35">stenting. </text:span><text:span text:style-name="T36">J Thromb Haemost</text:span><text:span text:style-name="T35">. 2010;8(9):1903–1911.</text:span></text:p>
          </draw:text-box>
        </draw:frame>
        <draw:frame draw:style-name="gr6" draw:text-style-name="P7" draw:layer="layout" svg:width="8.74cm" svg:height="0.314cm" svg:x="11.346cm" svg:y="17.745cm">
          <draw:text-box>
            <text:p text:style-name="P5"><text:span text:style-name="T35"><text:s/></text:span><text:span text:style-name="T35">39. <text:s/>Christ <text:s/>G, <text:s/>Hafner T, <text:s/>Siller-Matula <text:s/>JM, <text:s/>et <text:s/>al. <text:s/>Platelet <text:s/>inhibition <text:s/>by </text:span></text:p>
          </draw:text-box>
        </draw:frame>
        <draw:frame draw:style-name="gr6" draw:text-style-name="P7" draw:layer="layout" svg:width="8.194cm" svg:height="0.314cm" svg:x="11.84cm" svg:y="18.097cm">
          <draw:text-box>
            <text:p text:style-name="P5"><text:span text:style-name="T35">abciximab bolus-only administration and oral ADP receptor antagonist </text:span></text:p>
          </draw:text-box>
        </draw:frame>
        <draw:frame draw:style-name="gr6" draw:text-style-name="P7" draw:layer="layout" svg:width="8.278cm" svg:height="0.314cm" svg:x="11.84cm" svg:y="18.45cm">
          <draw:text-box>
            <text:p text:style-name="P5"><text:span text:style-name="T35">loading in acute coronary syndrome patients: the blocking and bridging </text:span></text:p>
          </draw:text-box>
        </draw:frame>
        <draw:frame draw:style-name="gr6" draw:text-style-name="P7" draw:layer="layout" svg:width="5.124cm" svg:height="0.314cm" svg:x="11.84cm" svg:y="18.803cm">
          <draw:text-box>
            <text:p text:style-name="P5"><text:span text:style-name="T35">strategy. </text:span><text:span text:style-name="T36">Thromb Res</text:span><text:span text:style-name="T35">. 2013;132(1):e36–e41.</text:span></text:p>
          </draw:text-box>
        </draw:frame>
        <draw:frame draw:style-name="gr6" draw:text-style-name="P7" draw:layer="layout" svg:width="8.799cm" svg:height="0.314cm" svg:x="11.346cm" svg:y="19.156cm">
          <draw:text-box>
            <text:p text:style-name="P5"><text:span text:style-name="T35"><text:s/></text:span><text:span text:style-name="T35">40. <text:s/>van den Merkhof LF, Zijlstra F, Olsson H, et al. Abciximab in the treat-</text:span></text:p>
          </draw:text-box>
        </draw:frame>
        <draw:frame draw:style-name="gr6" draw:text-style-name="P7" draw:layer="layout" svg:width="8.071cm" svg:height="0.314cm" svg:x="11.84cm" svg:y="19.508cm">
          <draw:text-box>
            <text:p text:style-name="P5"><text:span text:style-name="T35">ment of acute myocardial infarction eligible for primary percutaneous </text:span></text:p>
          </draw:text-box>
        </draw:frame>
        <draw:frame draw:style-name="gr6" draw:text-style-name="P7" draw:layer="layout" svg:width="8.397cm" svg:height="0.314cm" svg:x="11.84cm" svg:y="19.861cm">
          <draw:text-box>
            <text:p text:style-name="P5"><text:span text:style-name="T35">transluminal coronary angioplasty. Results of the Glycoprotein Receptor </text:span></text:p>
          </draw:text-box>
        </draw:frame>
        <draw:frame draw:style-name="gr6" draw:text-style-name="P7" draw:layer="layout" svg:width="8.43cm" svg:height="0.314cm" svg:x="11.84cm" svg:y="20.214cm">
          <draw:text-box>
            <text:p text:style-name="P5"><text:span text:style-name="T35">Antagonist Patency Evaluation (GRAPE) pilot study. </text:span><text:span text:style-name="T36">J Am Coll Cardiol</text:span><text:span text:style-name="T35">. </text:span></text:p>
          </draw:text-box>
        </draw:frame>
        <draw:frame draw:style-name="gr6" draw:text-style-name="P7" draw:layer="layout" svg:width="2.724cm" svg:height="0.314cm" svg:x="11.84cm" svg:y="20.567cm">
          <draw:text-box>
            <text:p text:style-name="P5"><text:span text:style-name="T35">1999;33(6):1528–1532.</text:span></text:p>
          </draw:text-box>
        </draw:frame>
        <draw:frame draw:style-name="gr6" draw:text-style-name="P7" draw:layer="layout" svg:width="8.816cm" svg:height="0.314cm" svg:x="11.346cm" svg:y="20.92cm">
          <draw:text-box>
            <text:p text:style-name="P5"><text:span text:style-name="T35"><text:s/></text:span><text:span text:style-name="T35">41. <text:s/>Makkar R, Goff B, Eigler N, et al. Effect of glycoprotein IIb/IIIa inhibi-</text:span></text:p>
          </draw:text-box>
        </draw:frame>
        <draw:frame draw:style-name="gr6" draw:text-style-name="P7" draw:layer="layout" svg:width="8.02cm" svg:height="0.314cm" svg:x="11.84cm" svg:y="21.272cm">
          <draw:text-box>
            <text:p text:style-name="P5"><text:span text:style-name="T35">tion without thrombolytic therapy on reperfusion in acute myocardial </text:span></text:p>
          </draw:text-box>
        </draw:frame>
        <draw:frame draw:style-name="gr6" draw:text-style-name="P7" draw:layer="layout" svg:width="7.936cm" svg:height="0.314cm" svg:x="11.84cm" svg:y="21.625cm">
          <draw:text-box>
            <text:p text:style-name="P5"><text:span text:style-name="T35">infarction: results of ReoMI pilot study. </text:span><text:span text:style-name="T36">Catheter Cardiovasc Interv</text:span><text:span text:style-name="T35">. </text:span></text:p>
          </draw:text-box>
        </draw:frame>
        <draw:frame draw:style-name="gr6" draw:text-style-name="P7" draw:layer="layout" svg:width="2.436cm" svg:height="0.314cm" svg:x="11.84cm" svg:y="21.978cm">
          <draw:text-box>
            <text:p text:style-name="P5"><text:span text:style-name="T35">1999;48(4):430–434.</text:span></text:p>
          </draw:text-box>
        </draw:frame>
        <draw:frame draw:style-name="gr6" draw:text-style-name="P7" draw:layer="layout" svg:width="8.731cm" svg:height="0.314cm" svg:x="11.346cm" svg:y="22.331cm">
          <draw:text-box>
            <text:p text:style-name="P5"><text:span text:style-name="T35"><text:s/></text:span><text:span text:style-name="T35">42. <text:s/>Zorman <text:s/>S, <text:s/>Zorman <text:s/>D, <text:s/>Noc <text:s/>M. <text:s/>Effects <text:s/>of <text:s/>abciximab <text:s/>pretreatment </text:span></text:p>
          </draw:text-box>
        </draw:frame>
        <draw:frame draw:style-name="gr6" draw:text-style-name="P7" draw:layer="layout" svg:width="7.923cm" svg:height="0.314cm" svg:x="11.84cm" svg:y="22.683cm">
          <draw:text-box>
            <text:p text:style-name="P5"><text:span text:style-name="T35">in <text:s/>patients <text:s/>with <text:s/>acute <text:s/>myocardial <text:s/>infarction <text:s/>undergoing <text:s/>primary </text:span></text:p>
          </draw:text-box>
        </draw:frame>
        <draw:frame draw:style-name="gr6" draw:text-style-name="P7" draw:layer="layout" svg:width="0.281cm" svg:height="0.314cm" svg:x="19.691cm" svg:y="22.683cm">
          <draw:text-box>
            <text:p text:style-name="P5"><text:span text:style-name="T35"><text:s/></text:span></text:p>
          </draw:text-box>
        </draw:frame>
        <draw:frame draw:style-name="gr6" draw:text-style-name="P7" draw:layer="layout" svg:width="5.59cm" svg:height="0.314cm" svg:x="11.84cm" svg:y="23.036cm">
          <draw:text-box>
            <text:p text:style-name="P5"><text:span text:style-name="T35">angioplasty. </text:span><text:span text:style-name="T36">Am J Cardiol</text:span><text:span text:style-name="T35">. 2002;90(5):533–536.</text:span></text:p>
          </draw:text-box>
        </draw:frame>
        <draw:frame draw:style-name="gr6" draw:text-style-name="P7" draw:layer="layout" svg:width="8.452cm" svg:height="0.314cm" svg:x="11.346cm" svg:y="23.389cm">
          <draw:text-box>
            <text:p text:style-name="P5"><text:span text:style-name="T35"><text:s/></text:span><text:span text:style-name="T35">43. <text:s/>Gyöngyösi M, Domanovits H, Benzer W, et al; ReoPro-BRIDGING </text:span></text:p>
          </draw:text-box>
        </draw:frame>
        <draw:frame draw:style-name="gr6" draw:text-style-name="P7" draw:layer="layout" svg:width="7.94cm" svg:height="0.314cm" svg:x="11.84cm" svg:y="23.742cm">
          <draw:text-box>
            <text:p text:style-name="P5"><text:span text:style-name="T35">Study <text:s/>Group. <text:s/>Use <text:s/>of <text:s/>abciximab <text:s/>prior <text:s/>to <text:s/>primary <text:s/>angioplasty <text:s/>in </text:span></text:p>
          </draw:text-box>
        </draw:frame>
        <draw:frame draw:style-name="gr6" draw:text-style-name="P7" draw:layer="layout" svg:width="8.096cm" svg:height="0.314cm" svg:x="11.84cm" svg:y="24.095cm">
          <draw:text-box>
            <text:p text:style-name="P5"><text:span text:style-name="T35">STEMI <text:s/>results <text:s/>in <text:s/>early <text:s/>recanalization <text:s/>of <text:s/>the <text:s/>infarct-related <text:s/>artery </text:span></text:p>
          </draw:text-box>
        </draw:frame>
        <draw:frame draw:style-name="gr6" draw:text-style-name="P7" draw:layer="layout" svg:width="7.931cm" svg:height="0.314cm" svg:x="11.84cm" svg:y="24.447cm">
          <draw:text-box>
            <text:p text:style-name="P5"><text:span text:style-name="T35">and improved myocardial tissue reperfusion – results of the Austrian </text:span></text:p>
          </draw:text-box>
        </draw:frame>
        <draw:frame draw:style-name="gr6" draw:text-style-name="P7" draw:layer="layout" svg:width="8.045cm" svg:height="0.314cm" svg:x="11.84cm" svg:y="24.8cm">
          <draw:text-box>
            <text:p text:style-name="P5"><text:span text:style-name="T35">multi-centre <text:s/>randomized <text:s/>ReoPro-BRIDGING <text:s/>Study. </text:span><text:span text:style-name="T36"><text:s/>Eur <text:s/>Heart <text:s/>J</text:span><text:span text:style-name="T35">. </text:span></text:p>
          </draw:text-box>
        </draw:frame>
        <draw:frame draw:style-name="gr6" draw:text-style-name="P7" draw:layer="layout" svg:width="2.868cm" svg:height="0.314cm" svg:x="11.84cm" svg:y="25.153cm">
          <draw:text-box>
            <text:p text:style-name="P5"><text:span text:style-name="T35">2004;25(23):2125–2133.</text:span></text:p>
          </draw:text-box>
        </draw:frame>
        <draw:frame draw:style-name="gr20" draw:text-style-name="P19" draw:layer="layout" svg:width="0.37cm" svg:height="0.42cm" svg:x="3.9cm" svg:y="0.53cm">
          <draw:text-box>
            <text:p text:style-name="P5"><text:span text:style-name="T25"><text:s/></text:span></text:p>
          </draw:text-box>
        </draw:frame>
        <draw:frame draw:style-name="gr21" draw:text-style-name="P20" draw:layer="layout" svg:width="14.798cm" svg:height="0.297cm" draw:transform="rotate (1.5707963267949) translate (0.865cm 19.194cm)">
          <draw:text-box>
            <text:p text:style-name="P5"><text:span text:style-name="T26">Therapeutics and Clinical Risk Management downloaded from https://www.dovepress.com/ by 37.47.75.140 on 23-May-2020</text:span></text:p>
          </draw:text-box>
        </draw:frame>
        <draw:frame draw:style-name="gr21" draw:text-style-name="P20" draw:layer="layout" svg:width="2.652cm" svg:height="0.297cm" draw:transform="rotate (1.5707963267949) translate (1.147cm 13.167cm)">
          <draw:text-box>
            <text:p text:style-name="P5"><text:span text:style-name="T26">For personal use only.</text:span></text:p>
          </draw:text-box>
        </draw:frame>
        <draw:line draw:style-name="gr22" draw:text-style-name="P4" draw:layer="layout" svg:x1="1.011cm" svg:y1="27.94cm" svg:x2="20.578cm" svg:y2="27.94cm">
          <text:p/>
        </draw:line>
        <draw:frame draw:style-name="gr23" draw:text-style-name="P21" draw:layer="layout" svg:width="0.535cm" svg:height="0.039cm" svg:x="1.011cm" svg:y="27.869cm">
          <draw:text-box>
            <text:p text:style-name="P5"><text:span text:style-name="T27">Powered by TCPDF (www.tcpdf.org)</text:span></text:p>
          </draw:text-box>
        </draw:frame>
        <draw:frame draw:style-name="gr24" draw:text-style-name="P22" draw:layer="layout" svg:width="4.184cm" svg:height="0.446cm" svg:x="15.486cm" svg:y="27.976cm">
          <draw:text-box>
            <text:p text:style-name="P5"><text:span text:style-name="T28"><text:s text:c="31"/></text:span><text:span text:style-name="T28">1 / 1</text:span></text:p>
          </draw:text-box>
        </draw:frame>
      </draw:page>
      <draw:page draw:name="page9" draw:style-name="dp1" draw:master-page-name="master-page3">
        <draw:frame draw:style-name="gr6" draw:text-style-name="P7" draw:layer="layout" svg:width="6.022cm" svg:height="0.327cm" svg:x="2.499cm" svg:y="26.493cm">
          <draw:text-box>
            <text:p text:style-name="P5"><text:span text:style-name="T2">Therapeutics and Clinical Risk Management 2014:10</text:span></text:p>
          </draw:text-box>
        </draw:frame>
        <draw:frame draw:style-name="gr8" draw:text-style-name="P9" draw:layer="layout" svg:width="4.371cm" svg:height="0.226cm" svg:x="14.829cm" svg:y="26.517cm">
          <draw:text-box>
            <text:p text:style-name="P5"><text:span text:style-name="T5">submit your manuscript </text:span><text:span text:style-name="T6">| www.dovepress.com</text:span></text:p>
          </draw:text-box>
        </draw:frame>
        <draw:frame draw:style-name="gr5" draw:text-style-name="P6" draw:layer="layout" svg:width="1.239cm" svg:height="0.213cm" svg:x="17.337cm" svg:y="26.818cm">
          <draw:text-box>
            <text:p text:style-name="P5"><text:span text:style-name="T7">Dove</text:span><text:span text:style-name="T8">press </text:span></text:p>
          </draw:text-box>
        </draw:frame>
        <draw:frame draw:style-name="gr6" draw:text-style-name="P7" draw:layer="layout" svg:width="1.564cm" svg:height="0.285cm" svg:x="2.499cm" svg:y="0.975cm">
          <draw:text-box>
            <text:p text:style-name="P5"><text:span text:style-name="T29">Dove</text:span><text:span text:style-name="T30">press</text:span></text:p>
          </draw:text-box>
        </draw:frame>
        <draw:line draw:style-name="gr9" draw:text-style-name="P4" draw:layer="layout" svg:x1="2.499cm" svg:y1="26.442cm" svg:x2="19.69cm" svg:y2="26.442cm">
          <text:p/>
        </draw:line>
        <draw:line draw:style-name="gr9" draw:text-style-name="P4" draw:layer="layout" svg:x1="2.499cm" svg:y1="1.409cm" svg:x2="19.69cm" svg:y2="1.409cm">
          <text:p/>
        </draw:line>
        <draw:frame draw:style-name="gr10" draw:text-style-name="P10" draw:layer="layout" svg:width="0.904cm" svg:height="0.441cm" svg:x="19.106cm" svg:y="26.475cm">
          <draw:text-box>
            <text:p text:style-name="P5"><text:span text:style-name="T9">575</text:span></text:p>
          </draw:text-box>
        </draw:frame>
        <draw:frame draw:style-name="gr6" draw:text-style-name="P7" draw:layer="layout" svg:width="2.305cm" svg:height="0.327cm" svg:x="17.402cm" svg:y="1.014cm">
          <draw:text-box>
            <text:p text:style-name="P5"><text:span text:style-name="T2">Abciximab in STeMi</text:span></text:p>
          </draw:text-box>
        </draw:frame>
        <draw:frame draw:style-name="gr6" draw:text-style-name="P7" draw:layer="layout" svg:width="9.049cm" svg:height="0.314cm" svg:x="2.499cm" svg:y="1.87cm">
          <draw:text-box>
            <text:p text:style-name="P5"><text:span text:style-name="T35"><text:s/></text:span><text:span text:style-name="T35">44. <text:s/>Bellandi F, Maioli M, Leoncini M, Toso A, Dabizzi RP. Early abciximab </text:span></text:p>
          </draw:text-box>
        </draw:frame>
        <draw:frame draw:style-name="gr6" draw:text-style-name="P7" draw:layer="layout" svg:width="8.155cm" svg:height="0.314cm" svg:x="2.993cm" svg:y="2.222cm">
          <draw:text-box>
            <text:p text:style-name="P5"><text:span text:style-name="T35">administration <text:s/>in <text:s/>acute <text:s/>myocardial <text:s/>infarction <text:s/>treated <text:s/>with <text:s/>primary </text:span></text:p>
          </draw:text-box>
        </draw:frame>
        <draw:frame draw:style-name="gr6" draw:text-style-name="P7" draw:layer="layout" svg:width="6.538cm" svg:height="0.314cm" svg:x="2.993cm" svg:y="2.575cm">
          <draw:text-box>
            <text:p text:style-name="P5"><text:span text:style-name="T35">coronary intervention. </text:span><text:span text:style-name="T36">Int J Cardiol</text:span><text:span text:style-name="T35">. 2006;108(1):36–42.</text:span></text:p>
          </draw:text-box>
        </draw:frame>
        <draw:frame draw:style-name="gr6" draw:text-style-name="P7" draw:layer="layout" svg:width="9.078cm" svg:height="0.314cm" svg:x="2.499cm" svg:y="2.928cm">
          <draw:text-box>
            <text:p text:style-name="P5"><text:span text:style-name="T35"><text:s/></text:span><text:span text:style-name="T35">45. <text:s/>Rakowski T, Zalewski J, Legutko J, et al. Early abciximab administration </text:span></text:p>
          </draw:text-box>
        </draw:frame>
        <draw:frame draw:style-name="gr6" draw:text-style-name="P7" draw:layer="layout" svg:width="7.88cm" svg:height="0.314cm" svg:x="2.993cm" svg:y="3.281cm">
          <draw:text-box>
            <text:p text:style-name="P5"><text:span text:style-name="T35">before primary percutaneous coronary intervention improves infarct-</text:span></text:p>
          </draw:text-box>
        </draw:frame>
        <draw:frame draw:style-name="gr6" draw:text-style-name="P7" draw:layer="layout" svg:width="8.202cm" svg:height="0.314cm" svg:x="2.993cm" svg:y="3.633cm">
          <draw:text-box>
            <text:p text:style-name="P5"><text:span text:style-name="T35">related artery patency and left ventricular function in high-risk patients </text:span></text:p>
          </draw:text-box>
        </draw:frame>
        <draw:frame draw:style-name="gr6" draw:text-style-name="P7" draw:layer="layout" svg:width="8.303cm" svg:height="0.314cm" svg:x="2.993cm" svg:y="3.986cm">
          <draw:text-box>
            <text:p text:style-name="P5"><text:span text:style-name="T35">with anterior wall myocardial infarction: a randomized study. </text:span><text:span text:style-name="T36">Am Heart </text:span></text:p>
          </draw:text-box>
        </draw:frame>
        <draw:frame draw:style-name="gr6" draw:text-style-name="P7" draw:layer="layout" svg:width="2.851cm" svg:height="0.314cm" svg:x="2.993cm" svg:y="4.339cm">
          <draw:text-box>
            <text:p text:style-name="P5"><text:span text:style-name="T36">J</text:span><text:span text:style-name="T35">. 2007;153(3):360–365.</text:span></text:p>
          </draw:text-box>
        </draw:frame>
        <draw:frame draw:style-name="gr6" draw:text-style-name="P7" draw:layer="layout" svg:width="8.613cm" svg:height="0.314cm" svg:x="2.499cm" svg:y="4.692cm">
          <draw:text-box>
            <text:p text:style-name="P5"><text:span text:style-name="T35"><text:s/></text:span><text:span text:style-name="T35">46. <text:s/>Maioli M, Bellandi F, Leoncini M, Toso A, Dabizzi RP. Randomized </text:span></text:p>
          </draw:text-box>
        </draw:frame>
        <draw:frame draw:style-name="gr6" draw:text-style-name="P7" draw:layer="layout" svg:width="8.147cm" svg:height="0.314cm" svg:x="2.993cm" svg:y="5.045cm">
          <draw:text-box>
            <text:p text:style-name="P5"><text:span text:style-name="T35">early versus late abciximab in acute myocardial infarction treated with </text:span></text:p>
          </draw:text-box>
        </draw:frame>
        <draw:frame draw:style-name="gr6" draw:text-style-name="P7" draw:layer="layout" svg:width="8.261cm" svg:height="0.314cm" svg:x="2.993cm" svg:y="5.397cm">
          <draw:text-box>
            <text:p text:style-name="P5"><text:span text:style-name="T35">primary coronary intervention (RELAx-AMI Trial). </text:span><text:span text:style-name="T36">J Am Coll Cardiol</text:span><text:span text:style-name="T35">. </text:span></text:p>
          </draw:text-box>
        </draw:frame>
        <draw:frame draw:style-name="gr6" draw:text-style-name="P7" draw:layer="layout" svg:width="2.868cm" svg:height="0.314cm" svg:x="2.993cm" svg:y="5.75cm">
          <draw:text-box>
            <text:p text:style-name="P5"><text:span text:style-name="T35">2007;49(14):1517–1524.</text:span></text:p>
          </draw:text-box>
        </draw:frame>
        <draw:frame draw:style-name="gr6" draw:text-style-name="P7" draw:layer="layout" svg:width="8.841cm" svg:height="0.314cm" svg:x="2.499cm" svg:y="6.103cm">
          <draw:text-box>
            <text:p text:style-name="P5"><text:span text:style-name="T35"><text:s/></text:span><text:span text:style-name="T35">47. <text:s/>Dudek <text:s/>D, <text:s/>Rakowski T, <text:s/>Bartus <text:s/>S, <text:s/>et <text:s/>al. <text:s/>Impact <text:s/>of <text:s/>early <text:s/>abciximab </text:span></text:p>
          </draw:text-box>
        </draw:frame>
        <draw:frame draw:style-name="gr6" draw:text-style-name="P7" draw:layer="layout" svg:width="8.109cm" svg:height="0.314cm" svg:x="2.993cm" svg:y="6.456cm">
          <draw:text-box>
            <text:p text:style-name="P5"><text:span text:style-name="T35">administration on myocardial reperfusion in patients with ST-segment </text:span></text:p>
          </draw:text-box>
        </draw:frame>
        <draw:frame draw:style-name="gr6" draw:text-style-name="P7" draw:layer="layout" svg:width="8.096cm" svg:height="0.314cm" svg:x="2.993cm" svg:y="6.808cm">
          <draw:text-box>
            <text:p text:style-name="P5"><text:span text:style-name="T35">elevation myocardial infarction pretreated with 600 mg of clopidogrel </text:span></text:p>
          </draw:text-box>
        </draw:frame>
        <draw:frame draw:style-name="gr6" draw:text-style-name="P7" draw:layer="layout" svg:width="7.876cm" svg:height="0.314cm" svg:x="2.993cm" svg:y="7.161cm">
          <draw:text-box>
            <text:p text:style-name="P5"><text:span text:style-name="T35">before percutaneous coronary intervention. </text:span><text:span text:style-name="T36">J Thromb Thrombolysis</text:span><text:span text:style-name="T35">. </text:span></text:p>
          </draw:text-box>
        </draw:frame>
        <draw:frame draw:style-name="gr6" draw:text-style-name="P7" draw:layer="layout" svg:width="2.436cm" svg:height="0.314cm" svg:x="2.993cm" svg:y="7.514cm">
          <draw:text-box>
            <text:p text:style-name="P5"><text:span text:style-name="T35">2010;30(3):347–353.</text:span></text:p>
          </draw:text-box>
        </draw:frame>
        <draw:frame draw:style-name="gr6" draw:text-style-name="P7" draw:layer="layout" svg:width="8.786cm" svg:height="0.314cm" svg:x="2.499cm" svg:y="7.867cm">
          <draw:text-box>
            <text:p text:style-name="P5"><text:span text:style-name="T35"><text:s/></text:span><text:span text:style-name="T35">48. <text:s/>Ohlmann P, Reydel P, Jacquemin L, et al. Prehospital abciximab in ST-</text:span></text:p>
          </draw:text-box>
        </draw:frame>
        <draw:frame draw:style-name="gr6" draw:text-style-name="P7" draw:layer="layout" svg:width="8.697cm" svg:height="0.314cm" svg:x="2.993cm" svg:y="8.22cm">
          <draw:text-box>
            <text:p text:style-name="P5"><text:span text:style-name="T35">segment elevation myocardial infarction: results of the randomized, double-</text:span></text:p>
          </draw:text-box>
        </draw:frame>
        <draw:frame draw:style-name="gr6" draw:text-style-name="P7" draw:layer="layout" svg:width="8.066cm" svg:height="0.314cm" svg:x="2.993cm" svg:y="8.572cm">
          <draw:text-box>
            <text:p text:style-name="P5"><text:span text:style-name="T35">blind MISTRAL study. </text:span><text:span text:style-name="T36">Circ Cardiovasc Interv</text:span><text:span text:style-name="T35">. 2012;5(1): 69–76, S1.</text:span></text:p>
          </draw:text-box>
        </draw:frame>
        <draw:frame draw:style-name="gr6" draw:text-style-name="P7" draw:layer="layout" svg:width="8.951cm" svg:height="0.314cm" svg:x="2.499cm" svg:y="8.925cm">
          <draw:text-box>
            <text:p text:style-name="P5"><text:span text:style-name="T35"><text:s/></text:span><text:span text:style-name="T35">49. <text:s/>Gabriel HM, Oliveira JA, da Silva PC, da Costa JM, da Cunha JA. Early </text:span></text:p>
          </draw:text-box>
        </draw:frame>
        <draw:frame draw:style-name="gr6" draw:text-style-name="P7" draw:layer="layout" svg:width="8.536cm" svg:height="0.314cm" svg:x="2.993cm" svg:y="9.278cm">
          <draw:text-box>
            <text:p text:style-name="P5"><text:span text:style-name="T35">administration of abciximab bolus in the emergency department improves </text:span></text:p>
          </draw:text-box>
        </draw:frame>
        <draw:frame draw:style-name="gr6" draw:text-style-name="P7" draw:layer="layout" svg:width="7.834cm" svg:height="0.314cm" svg:x="2.993cm" svg:y="9.631cm">
          <draw:text-box>
            <text:p text:style-name="P5"><text:span text:style-name="T35">angiographic outcome after primary PCI as assessed by TIMI frame </text:span></text:p>
          </draw:text-box>
        </draw:frame>
        <draw:frame draw:style-name="gr6" draw:text-style-name="P7" draw:layer="layout" svg:width="8.481cm" svg:height="0.314cm" svg:x="2.993cm" svg:y="9.983cm">
          <draw:text-box>
            <text:p text:style-name="P5"><text:span text:style-name="T35">count: results of the early ReoPro administration in myocardial infarction </text:span></text:p>
          </draw:text-box>
        </draw:frame>
        <draw:frame draw:style-name="gr6" draw:text-style-name="P7" draw:layer="layout" svg:width="7.508cm" svg:height="0.314cm" svg:x="2.993cm" svg:y="10.336cm">
          <draw:text-box>
            <text:p text:style-name="P5"><text:span text:style-name="T35">(ERAMI) trial. </text:span><text:span text:style-name="T36">Catheter Cardiovasc Interv</text:span><text:span text:style-name="T35">. 2006;68(2):218–224.</text:span></text:p>
          </draw:text-box>
        </draw:frame>
        <draw:frame draw:style-name="gr6" draw:text-style-name="P7" draw:layer="layout" svg:width="8.816cm" svg:height="0.314cm" svg:x="2.499cm" svg:y="10.689cm">
          <draw:text-box>
            <text:p text:style-name="P5"><text:span text:style-name="T35"><text:s/></text:span><text:span text:style-name="T35">50. <text:s/>Pels K, Schröder J, Witzenbichler B, et al. Prehospital versus periproce-</text:span></text:p>
          </draw:text-box>
        </draw:frame>
        <draw:frame draw:style-name="gr6" draw:text-style-name="P7" draw:layer="layout" svg:width="8.464cm" svg:height="0.314cm" svg:x="2.993cm" svg:y="11.042cm">
          <draw:text-box>
            <text:p text:style-name="P5"><text:span text:style-name="T35">dural abciximab in ST-elevation myocardial infarction treated by percuta-</text:span></text:p>
          </draw:text-box>
        </draw:frame>
        <draw:frame draw:style-name="gr6" draw:text-style-name="P7" draw:layer="layout" svg:width="8.049cm" svg:height="0.314cm" svg:x="2.993cm" svg:y="11.395cm">
          <draw:text-box>
            <text:p text:style-name="P5"><text:span text:style-name="T35">neous coronary intervention. </text:span><text:span text:style-name="T36">Eur J Emerg Med</text:span><text:span text:style-name="T35">. 2008;15(6): 324–329.</text:span></text:p>
          </draw:text-box>
        </draw:frame>
        <draw:frame draw:style-name="gr6" draw:text-style-name="P7" draw:layer="layout" svg:width="8.735cm" svg:height="0.314cm" svg:x="2.499cm" svg:y="11.747cm">
          <draw:text-box>
            <text:p text:style-name="P5"><text:span text:style-name="T35"><text:s/></text:span><text:span text:style-name="T35">51. <text:s/>Rakowski T, <text:s/>Mielecki W, <text:s/>Brzozowska-Czarnek A, <text:s/>et <text:s/>al. <text:s/>Effects <text:s/>of </text:span></text:p>
          </draw:text-box>
        </draw:frame>
        <draw:frame draw:style-name="gr6" draw:text-style-name="P7" draw:layer="layout" svg:width="8.083cm" svg:height="0.314cm" svg:x="2.993cm" svg:y="12.1cm">
          <draw:text-box>
            <text:p text:style-name="P5"><text:span text:style-name="T35">early abciximab administration before primary percutaneous coronary </text:span></text:p>
          </draw:text-box>
        </draw:frame>
        <draw:frame draw:style-name="gr6" draw:text-style-name="P7" draw:layer="layout" svg:width="8.033cm" svg:height="0.314cm" svg:x="2.993cm" svg:y="12.453cm">
          <draw:text-box>
            <text:p text:style-name="P5"><text:span text:style-name="T35">intervention on left ventricular function assessed by cardiac magnetic </text:span></text:p>
          </draw:text-box>
        </draw:frame>
        <draw:frame draw:style-name="gr6" draw:text-style-name="P7" draw:layer="layout" svg:width="5.23cm" svg:height="0.314cm" svg:x="2.993cm" svg:y="12.806cm">
          <draw:text-box>
            <text:p text:style-name="P5"><text:span text:style-name="T35">resonance. </text:span><text:span text:style-name="T36">Kardiol Pol</text:span><text:span text:style-name="T35">. 2008;66(6):617–622.</text:span></text:p>
          </draw:text-box>
        </draw:frame>
        <draw:frame draw:style-name="gr6" draw:text-style-name="P7" draw:layer="layout" svg:width="8.541cm" svg:height="0.314cm" svg:x="2.499cm" svg:y="13.158cm">
          <draw:text-box>
            <text:p text:style-name="P5"><text:span text:style-name="T35"><text:s/></text:span><text:span text:style-name="T35">52. <text:s/>Hassan AK, Liem SS, van der Kley F, et al. In-ambulance abciximab </text:span></text:p>
          </draw:text-box>
        </draw:frame>
        <draw:frame draw:style-name="gr6" draw:text-style-name="P7" draw:layer="layout" svg:width="7.834cm" svg:height="0.314cm" svg:x="2.993cm" svg:y="13.511cm">
          <draw:text-box>
            <text:p text:style-name="P5"><text:span text:style-name="T35">administration in STEMI patients prior to primary PCI is associated </text:span></text:p>
          </draw:text-box>
        </draw:frame>
        <draw:frame draw:style-name="gr6" draw:text-style-name="P7" draw:layer="layout" svg:width="7.923cm" svg:height="0.314cm" svg:x="2.993cm" svg:y="13.864cm">
          <draw:text-box>
            <text:p text:style-name="P5"><text:span text:style-name="T35">with smaller infarct size, improved LV function and lower incidence </text:span></text:p>
          </draw:text-box>
        </draw:frame>
        <draw:frame draw:style-name="gr6" draw:text-style-name="P7" draw:layer="layout" svg:width="7.944cm" svg:height="0.314cm" svg:x="2.993cm" svg:y="14.217cm">
          <draw:text-box>
            <text:p text:style-name="P5"><text:span text:style-name="T35">of heart failure: results from the Leiden MISSION! acute myocardial </text:span></text:p>
          </draw:text-box>
        </draw:frame>
        <draw:frame draw:style-name="gr6" draw:text-style-name="P7" draw:layer="layout" svg:width="8.266cm" svg:height="0.314cm" svg:x="2.993cm" svg:y="14.57cm">
          <draw:text-box>
            <text:p text:style-name="P5"><text:span text:style-name="T35">infarction treatment optimization program. </text:span><text:span text:style-name="T36">Catheter Cardiovasc Interv</text:span><text:span text:style-name="T35">. </text:span></text:p>
          </draw:text-box>
        </draw:frame>
        <draw:frame draw:style-name="gr6" draw:text-style-name="P7" draw:layer="layout" svg:width="2.436cm" svg:height="0.314cm" svg:x="2.993cm" svg:y="14.922cm">
          <draw:text-box>
            <text:p text:style-name="P5"><text:span text:style-name="T35">2009;74(2):335–343.</text:span></text:p>
          </draw:text-box>
        </draw:frame>
        <draw:frame draw:style-name="gr6" draw:text-style-name="P7" draw:layer="layout" svg:width="8.397cm" svg:height="0.314cm" svg:x="2.499cm" svg:y="15.275cm">
          <draw:text-box>
            <text:p text:style-name="P5"><text:span text:style-name="T35"><text:s/></text:span><text:span text:style-name="T35">53. <text:s/>Petronio AS, De Carlo M, Strata E, et al. Impact of early abciximab </text:span></text:p>
          </draw:text-box>
        </draw:frame>
        <draw:frame draw:style-name="gr6" draw:text-style-name="P7" draw:layer="layout" svg:width="8.172cm" svg:height="0.314cm" svg:x="2.993cm" svg:y="15.628cm">
          <draw:text-box>
            <text:p text:style-name="P5"><text:span text:style-name="T35">administration on infarct size in patients with ST-elevation myocardial </text:span></text:p>
          </draw:text-box>
        </draw:frame>
        <draw:frame draw:style-name="gr6" draw:text-style-name="P7" draw:layer="layout" svg:width="5.463cm" svg:height="0.314cm" svg:x="2.993cm" svg:y="15.981cm">
          <draw:text-box>
            <text:p text:style-name="P5"><text:span text:style-name="T35">infarction. </text:span><text:span text:style-name="T36">Int J Cardiol</text:span><text:span text:style-name="T35">. 2012;155(2):230–235.</text:span></text:p>
          </draw:text-box>
        </draw:frame>
        <draw:frame draw:style-name="gr6" draw:text-style-name="P7" draw:layer="layout" svg:width="8.308cm" svg:height="0.314cm" svg:x="2.499cm" svg:y="16.333cm">
          <draw:text-box>
            <text:p text:style-name="P5"><text:span text:style-name="T35"><text:s/></text:span><text:span text:style-name="T35">54. <text:s/>Ellis SG, Tendera M, de Belder MA, et al; FINESSE Investigators. </text:span></text:p>
          </draw:text-box>
        </draw:frame>
        <draw:frame draw:style-name="gr6" draw:text-style-name="P7" draw:layer="layout" svg:width="8.308cm" svg:height="0.314cm" svg:x="2.993cm" svg:y="16.686cm">
          <draw:text-box>
            <text:p text:style-name="P5"><text:span text:style-name="T35">Facilitated <text:s/>PCI <text:s/>in <text:s/>patients <text:s/>with <text:s/>ST-elevation <text:s/>myocardial <text:s/>infarction. </text:span></text:p>
          </draw:text-box>
        </draw:frame>
        <draw:frame draw:style-name="gr6" draw:text-style-name="P7" draw:layer="layout" svg:width="4.739cm" svg:height="0.314cm" svg:x="2.993cm" svg:y="17.039cm">
          <draw:text-box>
            <text:p text:style-name="P5"><text:span text:style-name="T36">N Engl J Med</text:span><text:span text:style-name="T35">. 2008;358(21):2205–2217.</text:span></text:p>
          </draw:text-box>
        </draw:frame>
        <draw:frame draw:style-name="gr6" draw:text-style-name="P7" draw:layer="layout" svg:width="8.452cm" svg:height="0.314cm" svg:x="2.499cm" svg:y="17.392cm">
          <draw:text-box>
            <text:p text:style-name="P5"><text:span text:style-name="T35"><text:s/></text:span><text:span text:style-name="T35">55. <text:s/>Herrmann <text:s/>HC, <text:s/>Lu <text:s/>J, <text:s/>Brodie <text:s/>BR, <text:s/>et <text:s/>al; <text:s/>FINESSE <text:s/>Investigators. </text:span></text:p>
          </draw:text-box>
        </draw:frame>
        <draw:frame draw:style-name="gr6" draw:text-style-name="P7" draw:layer="layout" svg:width="8.05cm" svg:height="0.314cm" svg:x="2.993cm" svg:y="17.745cm">
          <draw:text-box>
            <text:p text:style-name="P5"><text:span text:style-name="T35"><text:s/></text:span><text:span text:style-name="T35">Benefit of facilitated percutaneous coronary intervention in high-risk </text:span></text:p>
          </draw:text-box>
        </draw:frame>
        <draw:frame draw:style-name="gr6" draw:text-style-name="P7" draw:layer="layout" svg:width="8.079cm" svg:height="0.314cm" svg:x="2.993cm" svg:y="18.097cm">
          <draw:text-box>
            <text:p text:style-name="P5"><text:span text:style-name="T35">ST-segment <text:s/>elevation <text:s/>myocardial <text:s/>infarction <text:s/>patients <text:s/>presenting <text:s/>to </text:span></text:p>
          </draw:text-box>
        </draw:frame>
        <draw:frame draw:style-name="gr6" draw:text-style-name="P7" draw:layer="layout" svg:width="8.164cm" svg:height="0.314cm" svg:x="2.993cm" svg:y="18.45cm">
          <draw:text-box>
            <text:p text:style-name="P5"><text:span text:style-name="T35">nonpercutaneous <text:s/>coronary <text:s/>intervention <text:s/>hospitals. </text:span><text:span text:style-name="T36">JACC <text:s/>Cardiovasc </text:span></text:p>
          </draw:text-box>
        </draw:frame>
        <draw:frame draw:style-name="gr6" draw:text-style-name="P7" draw:layer="layout" svg:width="3.262cm" svg:height="0.314cm" svg:x="2.993cm" svg:y="18.803cm">
          <draw:text-box>
            <text:p text:style-name="P5"><text:span text:style-name="T36">Interv</text:span><text:span text:style-name="T35">. 2009;2(10):917–924.</text:span></text:p>
          </draw:text-box>
        </draw:frame>
        <draw:frame draw:style-name="gr6" draw:text-style-name="P7" draw:layer="layout" svg:width="8.829cm" svg:height="0.314cm" svg:x="2.499cm" svg:y="19.156cm">
          <draw:text-box>
            <text:p text:style-name="P5"><text:span text:style-name="T35"><text:s/></text:span><text:span text:style-name="T35">56. <text:s/>Dudek <text:s/>D, <text:s/>Siudak <text:s/>Z, <text:s/>Janzon <text:s/>M, <text:s/>et <text:s/>al; <text:s/>EUROTRANSFER <text:s/>Registry </text:span></text:p>
          </draw:text-box>
        </draw:frame>
        <draw:frame draw:style-name="gr6" draw:text-style-name="P7" draw:layer="layout" svg:width="7.863cm" svg:height="0.314cm" svg:x="2.993cm" svg:y="19.508cm">
          <draw:text-box>
            <text:p text:style-name="P5"><text:span text:style-name="T35"><text:s/></text:span><text:span text:style-name="T35">Investigators. European registry on patients with ST-elevation myo-</text:span></text:p>
          </draw:text-box>
        </draw:frame>
        <draw:frame draw:style-name="gr6" draw:text-style-name="P7" draw:layer="layout" svg:width="8.138cm" svg:height="0.314cm" svg:x="2.993cm" svg:y="19.861cm">
          <draw:text-box>
            <text:p text:style-name="P5"><text:span text:style-name="T35">cardial infarction transferred for mechanical reperfusion with a special </text:span></text:p>
          </draw:text-box>
        </draw:frame>
        <draw:frame draw:style-name="gr6" draw:text-style-name="P7" draw:layer="layout" svg:width="8.007cm" svg:height="0.314cm" svg:x="2.993cm" svg:y="20.214cm">
          <draw:text-box>
            <text:p text:style-name="P5"><text:span text:style-name="T35">focus <text:s/>on <text:s/>early <text:s/>administration <text:s/>of <text:s/>abciximab <text:s/>– <text:s/>EUROTRANSFER </text:span></text:p>
          </draw:text-box>
        </draw:frame>
        <draw:frame draw:style-name="gr6" draw:text-style-name="P7" draw:layer="layout" svg:width="5.437cm" svg:height="0.314cm" svg:x="2.993cm" svg:y="20.567cm">
          <draw:text-box>
            <text:p text:style-name="P5"><text:span text:style-name="T35">Registry. </text:span><text:span text:style-name="T36">Am Heart J</text:span><text:span text:style-name="T35">. 2008;156(6):1147–1154.</text:span></text:p>
          </draw:text-box>
        </draw:frame>
        <draw:frame draw:style-name="gr6" draw:text-style-name="P7" draw:layer="layout" svg:width="8.769cm" svg:height="0.314cm" svg:x="2.499cm" svg:y="20.92cm">
          <draw:text-box>
            <text:p text:style-name="P5"><text:span text:style-name="T35"><text:s/></text:span><text:span text:style-name="T35">57. <text:s/>Rakowski T, Siudak Z, Dziewierz A, et al. Early abciximab administra-</text:span></text:p>
          </draw:text-box>
        </draw:frame>
        <draw:frame draw:style-name="gr6" draw:text-style-name="P7" draw:layer="layout" svg:width="8.282cm" svg:height="0.314cm" svg:x="2.993cm" svg:y="21.272cm">
          <draw:text-box>
            <text:p text:style-name="P5"><text:span text:style-name="T35">tion before transfer for primary percutaneous coronary interventions for </text:span></text:p>
          </draw:text-box>
        </draw:frame>
        <draw:frame draw:style-name="gr6" draw:text-style-name="P7" draw:layer="layout" svg:width="8.223cm" svg:height="0.314cm" svg:x="2.993cm" svg:y="21.625cm">
          <draw:text-box>
            <text:p text:style-name="P5"><text:span text:style-name="T35">ST-elevation myocardial infarction reduces 1-year mortality in patients </text:span></text:p>
          </draw:text-box>
        </draw:frame>
        <draw:frame draw:style-name="gr6" draw:text-style-name="P7" draw:layer="layout" svg:width="7.885cm" svg:height="0.314cm" svg:x="2.993cm" svg:y="21.978cm">
          <draw:text-box>
            <text:p text:style-name="P5"><text:span text:style-name="T35">with high-risk profile. Results from EUROTRANSFER registry. </text:span><text:span text:style-name="T36">Am </text:span></text:p>
          </draw:text-box>
        </draw:frame>
        <draw:frame draw:style-name="gr6" draw:text-style-name="P7" draw:layer="layout" svg:width="3.588cm" svg:height="0.314cm" svg:x="2.993cm" svg:y="22.331cm">
          <draw:text-box>
            <text:p text:style-name="P5"><text:span text:style-name="T36">Heart J</text:span><text:span text:style-name="T35">. 2009;158(4):569–575.</text:span></text:p>
          </draw:text-box>
        </draw:frame>
        <draw:frame draw:style-name="gr6" draw:text-style-name="P7" draw:layer="layout" svg:width="9.201cm" svg:height="0.314cm" svg:x="2.499cm" svg:y="22.683cm">
          <draw:text-box>
            <text:p text:style-name="P5"><text:span text:style-name="T35"><text:s/></text:span><text:span text:style-name="T35">58. <text:s/>Huber K, Holmes DR Jr, van ‘t Hof AW, et al. Use of glycoprotein IIb/IIIa </text:span></text:p>
          </draw:text-box>
        </draw:frame>
        <draw:frame draw:style-name="gr6" draw:text-style-name="P7" draw:layer="layout" svg:width="0.281cm" svg:height="0.314cm" svg:x="10.844cm" svg:y="22.683cm">
          <draw:text-box>
            <text:p text:style-name="P5"><text:span text:style-name="T35"><text:s/></text:span></text:p>
          </draw:text-box>
        </draw:frame>
        <draw:frame draw:style-name="gr6" draw:text-style-name="P7" draw:layer="layout" svg:width="8.244cm" svg:height="0.314cm" svg:x="2.993cm" svg:y="23.036cm">
          <draw:text-box>
            <text:p text:style-name="P5"><text:span text:style-name="T35">inhibitors in primary percutaneous coronary intervention: insights from </text:span></text:p>
          </draw:text-box>
        </draw:frame>
        <draw:frame draw:style-name="gr6" draw:text-style-name="P7" draw:layer="layout" svg:width="6.856cm" svg:height="0.314cm" svg:x="2.993cm" svg:y="23.389cm">
          <draw:text-box>
            <text:p text:style-name="P5"><text:span text:style-name="T35">the APEX-AMI trial. </text:span><text:span text:style-name="T36">Eur Heart J</text:span><text:span text:style-name="T35">. 2010;31(14):1708–1716.</text:span></text:p>
          </draw:text-box>
        </draw:frame>
        <draw:frame draw:style-name="gr6" draw:text-style-name="P7" draw:layer="layout" svg:width="8.469cm" svg:height="0.314cm" svg:x="2.499cm" svg:y="23.742cm">
          <draw:text-box>
            <text:p text:style-name="P5"><text:span text:style-name="T35"><text:s/></text:span><text:span text:style-name="T35">59. <text:s/>Dziewierz A, Siudak Z, Rakowski T, et al. Early abciximab adminis-</text:span></text:p>
          </draw:text-box>
        </draw:frame>
        <draw:frame draw:style-name="gr6" draw:text-style-name="P7" draw:layer="layout" svg:width="7.863cm" svg:height="0.314cm" svg:x="2.993cm" svg:y="24.095cm">
          <draw:text-box>
            <text:p text:style-name="P5"><text:span text:style-name="T35">tration before primary percutaneous coronary intervention improves </text:span></text:p>
          </draw:text-box>
        </draw:frame>
        <draw:frame draw:style-name="gr6" draw:text-style-name="P7" draw:layer="layout" svg:width="8.045cm" svg:height="0.314cm" svg:x="2.993cm" svg:y="24.447cm">
          <draw:text-box>
            <text:p text:style-name="P5"><text:span text:style-name="T35">clinical <text:s/>outcome <text:s/>in <text:s/>elderly <text:s/>patients <text:s/>transferred <text:s/>with <text:s/>ST-elevation </text:span></text:p>
          </draw:text-box>
        </draw:frame>
        <draw:frame draw:style-name="gr6" draw:text-style-name="P7" draw:layer="layout" svg:width="7.961cm" svg:height="0.314cm" svg:x="2.993cm" svg:y="24.8cm">
          <draw:text-box>
            <text:p text:style-name="P5"><text:span text:style-name="T35">myocardial <text:s/>infarction: <text:s/>data <text:s/>from <text:s/>the <text:s/>EUROTRANSFER <text:s/>registry. </text:span></text:p>
          </draw:text-box>
        </draw:frame>
        <draw:frame draw:style-name="gr6" draw:text-style-name="P7" draw:layer="layout" svg:width="0.281cm" svg:height="0.314cm" svg:x="10.844cm" svg:y="24.8cm">
          <draw:text-box>
            <text:p text:style-name="P5"><text:span text:style-name="T35"><text:s/></text:span></text:p>
          </draw:text-box>
        </draw:frame>
        <draw:frame draw:style-name="gr6" draw:text-style-name="P7" draw:layer="layout" svg:width="4.206cm" svg:height="0.314cm" svg:x="2.993cm" svg:y="25.153cm">
          <draw:text-box>
            <text:p text:style-name="P5"><text:span text:style-name="T36">Int J Cardiol</text:span><text:span text:style-name="T35">. 2010;143(2):147–153.</text:span></text:p>
          </draw:text-box>
        </draw:frame>
        <draw:frame draw:style-name="gr6" draw:text-style-name="P7" draw:layer="layout" svg:width="8.439cm" svg:height="0.314cm" svg:x="11.945cm" svg:y="1.87cm">
          <draw:text-box>
            <text:p text:style-name="P5"><text:span text:style-name="T35"><text:s/></text:span><text:span text:style-name="T35">60. <text:s/>Dziewierz A, Mielecki W, Siudak Z, et al. Early abciximab adminis-</text:span></text:p>
          </draw:text-box>
        </draw:frame>
        <draw:frame draw:style-name="gr6" draw:text-style-name="P7" draw:layer="layout" svg:width="7.863cm" svg:height="0.314cm" svg:x="12.439cm" svg:y="2.222cm">
          <draw:text-box>
            <text:p text:style-name="P5"><text:span text:style-name="T35">tration before primary percutaneous coronary intervention improves </text:span></text:p>
          </draw:text-box>
        </draw:frame>
        <draw:frame draw:style-name="gr6" draw:text-style-name="P7" draw:layer="layout" svg:width="7.88cm" svg:height="0.314cm" svg:x="12.439cm" svg:y="2.575cm">
          <draw:text-box>
            <text:p text:style-name="P5"><text:span text:style-name="T35">clinical <text:s/>outcome <text:s/>in <text:s/>diabetic <text:s/>patients <text:s/>with <text:s/>ST-segment <text:s/>elevation </text:span></text:p>
          </draw:text-box>
        </draw:frame>
        <draw:frame draw:style-name="gr6" draw:text-style-name="P7" draw:layer="layout" svg:width="8.058cm" svg:height="0.314cm" svg:x="12.439cm" svg:y="2.928cm">
          <draw:text-box>
            <text:p text:style-name="P5"><text:span text:style-name="T35">myocardial infarction (EUROTRANSFER Registry). </text:span><text:span text:style-name="T36">Atherosclerosis</text:span><text:span text:style-name="T35">. </text:span></text:p>
          </draw:text-box>
        </draw:frame>
        <draw:frame draw:style-name="gr6" draw:text-style-name="P7" draw:layer="layout" svg:width="2.58cm" svg:height="0.314cm" svg:x="12.439cm" svg:y="3.281cm">
          <draw:text-box>
            <text:p text:style-name="P5"><text:span text:style-name="T35">2012;223(1):212–218.</text:span></text:p>
          </draw:text-box>
        </draw:frame>
        <draw:frame draw:style-name="gr6" draw:text-style-name="P7" draw:layer="layout" svg:width="8.917cm" svg:height="0.314cm" svg:x="11.945cm" svg:y="3.633cm">
          <draw:text-box>
            <text:p text:style-name="P5"><text:span text:style-name="T35"><text:s/></text:span><text:span text:style-name="T35">61. <text:s/>Montalescot <text:s/>G, <text:s/>Borentain <text:s/>M, <text:s/>Payot <text:s/>L, <text:s/>Collet <text:s/>JP, Thomas <text:s/>D. <text:s/>Early </text:span></text:p>
          </draw:text-box>
        </draw:frame>
        <draw:frame draw:style-name="gr6" draw:text-style-name="P7" draw:layer="layout" svg:width="7.719cm" svg:height="0.314cm" svg:x="12.439cm" svg:y="3.986cm">
          <draw:text-box>
            <text:p text:style-name="P5"><text:span text:style-name="T35">vs <text:s/>late <text:s/>administration <text:s/>of <text:s/>glycoprotein <text:s/>IIb/IIIa <text:s/>inhibitors <text:s/>in <text:s/>pri-</text:span></text:p>
          </draw:text-box>
        </draw:frame>
        <draw:frame draw:style-name="gr6" draw:text-style-name="P7" draw:layer="layout" svg:width="7.656cm" svg:height="0.314cm" svg:x="12.439cm" svg:y="4.339cm">
          <draw:text-box>
            <text:p text:style-name="P5"><text:span text:style-name="T35">mary <text:s/>percutaneous <text:s/>coronary <text:s/>intervention <text:s/>of <text:s/>acute <text:s/>ST-segment </text:span></text:p>
          </draw:text-box>
        </draw:frame>
        <draw:frame draw:style-name="gr6" draw:text-style-name="P7" draw:layer="layout" svg:width="8.092cm" svg:height="0.314cm" svg:x="12.439cm" svg:y="4.692cm">
          <draw:text-box>
            <text:p text:style-name="P5"><text:span text:style-name="T35">elevation myocardial infarction: a meta-analysis. </text:span><text:span text:style-name="T36">JAMA</text:span><text:span text:style-name="T35">. 2004;292(3): </text:span></text:p>
          </draw:text-box>
        </draw:frame>
        <draw:frame draw:style-name="gr6" draw:text-style-name="P7" draw:layer="layout" svg:width="1.082cm" svg:height="0.314cm" svg:x="12.439cm" svg:y="5.045cm">
          <draw:text-box>
            <text:p text:style-name="P5"><text:span text:style-name="T35">362–366.</text:span></text:p>
          </draw:text-box>
        </draw:frame>
        <draw:frame draw:style-name="gr6" draw:text-style-name="P7" draw:layer="layout" svg:width="8.765cm" svg:height="0.314cm" svg:x="11.945cm" svg:y="5.397cm">
          <draw:text-box>
            <text:p text:style-name="P5"><text:span text:style-name="T35"><text:s/></text:span><text:span text:style-name="T35">62. <text:s/>Gödicke J, Flather M, Noc M, et al. Early versus periprocedural admin-</text:span></text:p>
          </draw:text-box>
        </draw:frame>
        <draw:frame draw:style-name="gr6" draw:text-style-name="P7" draw:layer="layout" svg:width="7.872cm" svg:height="0.314cm" svg:x="12.439cm" svg:y="5.75cm">
          <draw:text-box>
            <text:p text:style-name="P5"><text:span text:style-name="T35">istration of abciximab for primary angioplasty: a pooled analysis of <text:s/></text:span></text:p>
          </draw:text-box>
        </draw:frame>
        <draw:frame draw:style-name="gr6" draw:text-style-name="P7" draw:layer="layout" svg:width="4.76cm" svg:height="0.314cm" svg:x="12.439cm" svg:y="6.103cm">
          <draw:text-box>
            <text:p text:style-name="P5"><text:span text:style-name="T35">6 studies. </text:span><text:span text:style-name="T36">Am Heart J</text:span><text:span text:style-name="T35">. 2005;150(5):1015.</text:span></text:p>
          </draw:text-box>
        </draw:frame>
        <draw:frame draw:style-name="gr6" draw:text-style-name="P7" draw:layer="layout" svg:width="8.549cm" svg:height="0.314cm" svg:x="11.945cm" svg:y="6.456cm">
          <draw:text-box>
            <text:p text:style-name="P5"><text:span text:style-name="T35"><text:s/></text:span><text:span text:style-name="T35">63. <text:s/>De Luca G, Gibson CM, Bellandi F, et al. Early glycoprotein IIb-IIIa </text:span></text:p>
          </draw:text-box>
        </draw:frame>
        <draw:frame draw:style-name="gr6" draw:text-style-name="P7" draw:layer="layout" svg:width="8.1cm" svg:height="0.314cm" svg:x="12.439cm" svg:y="6.808cm">
          <draw:text-box>
            <text:p text:style-name="P5"><text:span text:style-name="T35">inhibitors in primary angioplasty (EGYPT) cooperation: an individual </text:span></text:p>
          </draw:text-box>
        </draw:frame>
        <draw:frame draw:style-name="gr6" draw:text-style-name="P7" draw:layer="layout" svg:width="6.797cm" svg:height="0.314cm" svg:x="12.439cm" svg:y="7.161cm">
          <draw:text-box>
            <text:p text:style-name="P5"><text:span text:style-name="T35">patient data meta-analysis. </text:span><text:span text:style-name="T36">Heart</text:span><text:span text:style-name="T35">. 2008;94(12):1548–1558.</text:span></text:p>
          </draw:text-box>
        </draw:frame>
        <draw:frame draw:style-name="gr6" draw:text-style-name="P7" draw:layer="layout" svg:width="8.985cm" svg:height="0.314cm" svg:x="11.945cm" svg:y="7.514cm">
          <draw:text-box>
            <text:p text:style-name="P5"><text:span text:style-name="T35"><text:s/></text:span><text:span text:style-name="T35">64. <text:s/>De <text:s/>Luca <text:s/>G, <text:s/>Bellandi <text:s/>F, <text:s/>Huber <text:s/>K, <text:s/>et <text:s/>al. <text:s/>Early <text:s/>glycoprotein <text:s/>IIb-IIIa </text:span></text:p>
          </draw:text-box>
        </draw:frame>
        <draw:frame draw:style-name="gr6" draw:text-style-name="P7" draw:layer="layout" svg:width="7.575cm" svg:height="0.314cm" svg:x="12.439cm" svg:y="7.867cm">
          <draw:text-box>
            <text:p text:style-name="P5"><text:span text:style-name="T35">inhibitors <text:s/>in <text:s/>primary <text:s/>angioplasty-abciximab <text:s/>long-term <text:s/>results <text:s/></text:span></text:p>
          </draw:text-box>
        </draw:frame>
        <draw:frame draw:style-name="gr6" draw:text-style-name="P7" draw:layer="layout" svg:width="8.244cm" svg:height="0.314cm" svg:x="12.439cm" svg:y="8.22cm">
          <draw:text-box>
            <text:p text:style-name="P5"><text:span text:style-name="T35">(EGYPT-ALT) <text:s/>cooperation: <text:s/>individual <text:s/>patient’s <text:s/>data <text:s/>meta-analysis. </text:span></text:p>
          </draw:text-box>
        </draw:frame>
        <draw:frame draw:style-name="gr6" draw:text-style-name="P7" draw:layer="layout" svg:width="5.052cm" svg:height="0.314cm" svg:x="12.439cm" svg:y="8.572cm">
          <draw:text-box>
            <text:p text:style-name="P5"><text:span text:style-name="T36">J Thromb Haemost</text:span><text:span text:style-name="T35">. 2011;9(12):2361–2370.</text:span></text:p>
          </draw:text-box>
        </draw:frame>
        <draw:frame draw:style-name="gr6" draw:text-style-name="P7" draw:layer="layout" svg:width="8.528cm" svg:height="0.314cm" svg:x="11.945cm" svg:y="8.925cm">
          <draw:text-box>
            <text:p text:style-name="P5"><text:span text:style-name="T35"><text:s/></text:span><text:span text:style-name="T35">65. <text:s/>Desch <text:s/>S, <text:s/>Siegemund A, <text:s/>Scholz <text:s/>U, <text:s/>et <text:s/>al. <text:s/>Platelet <text:s/>inhibition <text:s/>and <text:s/></text:span></text:p>
          </draw:text-box>
        </draw:frame>
        <draw:frame draw:style-name="gr6" draw:text-style-name="P7" draw:layer="layout" svg:width="7.813cm" svg:height="0.314cm" svg:x="12.439cm" svg:y="9.278cm">
          <draw:text-box>
            <text:p text:style-name="P5"><text:span text:style-name="T35">GP IIb/IIIa receptor occupancy by intracoronary versus intravenous </text:span></text:p>
          </draw:text-box>
        </draw:frame>
        <draw:frame draw:style-name="gr6" draw:text-style-name="P7" draw:layer="layout" svg:width="7.99cm" svg:height="0.314cm" svg:x="12.439cm" svg:y="9.631cm">
          <draw:text-box>
            <text:p text:style-name="P5"><text:span text:style-name="T35">bolus administration of abciximab in patients with ST-elevation myo-</text:span></text:p>
          </draw:text-box>
        </draw:frame>
        <draw:frame draw:style-name="gr6" draw:text-style-name="P7" draw:layer="layout" svg:width="6.775cm" svg:height="0.314cm" svg:x="12.439cm" svg:y="9.983cm">
          <draw:text-box>
            <text:p text:style-name="P5"><text:span text:style-name="T35">cardial infarction. </text:span><text:span text:style-name="T36">Clin Res Cardiol</text:span><text:span text:style-name="T35">. 2012;101(2):117–124.</text:span></text:p>
          </draw:text-box>
        </draw:frame>
        <draw:frame draw:style-name="gr6" draw:text-style-name="P7" draw:layer="layout" svg:width="8.113cm" svg:height="0.314cm" svg:x="11.945cm" svg:y="10.336cm">
          <draw:text-box>
            <text:p text:style-name="P5"><text:span text:style-name="T35"><text:s/></text:span><text:span text:style-name="T35">66. <text:s/>Bailey <text:s/>SR, <text:s/>O’Leary <text:s/>E, <text:s/>Chilton <text:s/>R. Angioscopic <text:s/>evaluation <text:s/>of </text:span></text:p>
          </draw:text-box>
        </draw:frame>
        <draw:frame draw:style-name="gr6" draw:text-style-name="P7" draw:layer="layout" svg:width="8.083cm" svg:height="0.314cm" svg:x="12.439cm" svg:y="10.689cm">
          <draw:text-box>
            <text:p text:style-name="P5"><text:span text:style-name="T35">site- specific <text:s/>administration <text:s/>of <text:s/>ReoPro. </text:span><text:span text:style-name="T36"><text:s/>Cathet <text:s/>Cardiovasc <text:s/>Diagn</text:span><text:span text:style-name="T35">. </text:span></text:p>
          </draw:text-box>
        </draw:frame>
        <draw:frame draw:style-name="gr6" draw:text-style-name="P7" draw:layer="layout" svg:width="2.436cm" svg:height="0.314cm" svg:x="12.439cm" svg:y="11.042cm">
          <draw:text-box>
            <text:p text:style-name="P5"><text:span text:style-name="T35">1997;42(2):181–184.</text:span></text:p>
          </draw:text-box>
        </draw:frame>
        <draw:frame draw:style-name="gr6" draw:text-style-name="P7" draw:layer="layout" svg:width="8.604cm" svg:height="0.314cm" svg:x="11.945cm" svg:y="11.395cm">
          <draw:text-box>
            <text:p text:style-name="P5"><text:span text:style-name="T35"><text:s/></text:span><text:span text:style-name="T35">67. <text:s/>Barsness GW, Buller C, Ohman EM, et al. Reduced thrombus burden </text:span></text:p>
          </draw:text-box>
        </draw:frame>
        <draw:frame draw:style-name="gr6" draw:text-style-name="P7" draw:layer="layout" svg:width="7.982cm" svg:height="0.314cm" svg:x="12.439cm" svg:y="11.747cm">
          <draw:text-box>
            <text:p text:style-name="P5"><text:span text:style-name="T35">with abciximab delivered locally before percutaneous intervention in </text:span></text:p>
          </draw:text-box>
        </draw:frame>
        <draw:frame draw:style-name="gr6" draw:text-style-name="P7" draw:layer="layout" svg:width="6.661cm" svg:height="0.314cm" svg:x="12.439cm" svg:y="12.1cm">
          <draw:text-box>
            <text:p text:style-name="P5"><text:span text:style-name="T35">saphenous vein grafts. </text:span><text:span text:style-name="T36">Am Heart J</text:span><text:span text:style-name="T35">. 2000;139(5):824–829.</text:span></text:p>
          </draw:text-box>
        </draw:frame>
        <draw:frame draw:style-name="gr6" draw:text-style-name="P7" draw:layer="layout" svg:width="8.905cm" svg:height="0.314cm" svg:x="11.945cm" svg:y="12.453cm">
          <draw:text-box>
            <text:p text:style-name="P5"><text:span text:style-name="T35"><text:s/></text:span><text:span text:style-name="T35">68. <text:s/>Schlaifer JD, Horgan W, Malkowski MJ. Acute thrombotic occlusion of </text:span></text:p>
          </draw:text-box>
        </draw:frame>
        <draw:frame draw:style-name="gr6" draw:text-style-name="P7" draw:layer="layout" svg:width="8.096cm" svg:height="0.314cm" svg:x="12.439cm" svg:y="12.806cm">
          <draw:text-box>
            <text:p text:style-name="P5"><text:span text:style-name="T35">the left main coronary artery in a hypercoagulable patient treated with </text:span></text:p>
          </draw:text-box>
        </draw:frame>
        <draw:frame draw:style-name="gr6" draw:text-style-name="P7" draw:layer="layout" svg:width="6.56cm" svg:height="0.314cm" svg:x="12.439cm" svg:y="13.158cm">
          <draw:text-box>
            <text:p text:style-name="P5"><text:span text:style-name="T35">intracoronary abciximab. </text:span><text:span text:style-name="T36">Clin Cardiol</text:span><text:span text:style-name="T35">. 2001;24(12):788.</text:span></text:p>
          </draw:text-box>
        </draw:frame>
        <draw:frame draw:style-name="gr6" draw:text-style-name="P7" draw:layer="layout" svg:width="9.011cm" svg:height="0.314cm" svg:x="11.945cm" svg:y="13.511cm">
          <draw:text-box>
            <text:p text:style-name="P5"><text:span text:style-name="T35"><text:s/></text:span><text:span text:style-name="T35">69. <text:s/>Wöhrle J, Grebe OC, Nusser T, et al. Reduction of major adverse cardiac </text:span></text:p>
          </draw:text-box>
        </draw:frame>
        <draw:frame draw:style-name="gr6" draw:text-style-name="P7" draw:layer="layout" svg:width="8.232cm" svg:height="0.314cm" svg:x="12.439cm" svg:y="13.864cm">
          <draw:text-box>
            <text:p text:style-name="P5"><text:span text:style-name="T35">events with intracoronary compared with intravenous bolus application </text:span></text:p>
          </draw:text-box>
        </draw:frame>
        <draw:frame draw:style-name="gr6" draw:text-style-name="P7" draw:layer="layout" svg:width="7.978cm" svg:height="0.314cm" svg:x="12.439cm" svg:y="14.217cm">
          <draw:text-box>
            <text:p text:style-name="P5"><text:span text:style-name="T35">of abciximab in patients with acute myocardial infarction or unstable </text:span></text:p>
          </draw:text-box>
        </draw:frame>
        <draw:frame draw:style-name="gr6" draw:text-style-name="P7" draw:layer="layout" svg:width="7.96cm" svg:height="0.314cm" svg:x="12.439cm" svg:y="14.57cm">
          <draw:text-box>
            <text:p text:style-name="P5"><text:span text:style-name="T35">angina undergoing coronary angioplasty. </text:span><text:span text:style-name="T36">Circulation</text:span><text:span text:style-name="T35">. 2003;107(14): </text:span></text:p>
          </draw:text-box>
        </draw:frame>
        <draw:frame draw:style-name="gr6" draw:text-style-name="P7" draw:layer="layout" svg:width="1.369cm" svg:height="0.314cm" svg:x="12.439cm" svg:y="14.922cm">
          <draw:text-box>
            <text:p text:style-name="P5"><text:span text:style-name="T35">1840–1843.</text:span></text:p>
          </draw:text-box>
        </draw:frame>
        <draw:frame draw:style-name="gr6" draw:text-style-name="P7" draw:layer="layout" svg:width="8.714cm" svg:height="0.314cm" svg:x="11.945cm" svg:y="15.275cm">
          <draw:text-box>
            <text:p text:style-name="P5"><text:span text:style-name="T35"><text:s/></text:span><text:span text:style-name="T35">70. <text:s/>Kakkar AK, Moustapha A, Hanley HG, et al. Comparison of intracoro-</text:span></text:p>
          </draw:text-box>
        </draw:frame>
        <draw:frame draw:style-name="gr6" draw:text-style-name="P7" draw:layer="layout" svg:width="8.058cm" svg:height="0.314cm" svg:x="12.439cm" svg:y="15.628cm">
          <draw:text-box>
            <text:p text:style-name="P5"><text:span text:style-name="T35">nary vs intravenous administration of abciximab in coronary stenting. </text:span></text:p>
          </draw:text-box>
        </draw:frame>
        <draw:frame draw:style-name="gr6" draw:text-style-name="P7" draw:layer="layout" svg:width="5.442cm" svg:height="0.314cm" svg:x="12.439cm" svg:y="15.981cm">
          <draw:text-box>
            <text:p text:style-name="P5"><text:span text:style-name="T36">Catheter Cardiovasc Interv</text:span><text:span text:style-name="T35">. 2004;61(1):31–34.</text:span></text:p>
          </draw:text-box>
        </draw:frame>
        <draw:frame draw:style-name="gr6" draw:text-style-name="P7" draw:layer="layout" svg:width="8.625cm" svg:height="0.314cm" svg:x="11.945cm" svg:y="16.333cm">
          <draw:text-box>
            <text:p text:style-name="P5"><text:span text:style-name="T35"><text:s/></text:span><text:span text:style-name="T35">71. <text:s/>Thiele H, Schindler K, Friedenberger J, et al. Intracoronary compared </text:span></text:p>
          </draw:text-box>
        </draw:frame>
        <draw:frame draw:style-name="gr6" draw:text-style-name="P7" draw:layer="layout" svg:width="8.265cm" svg:height="0.314cm" svg:x="12.439cm" svg:y="16.686cm">
          <draw:text-box>
            <text:p text:style-name="P5"><text:span text:style-name="T35">with intravenous bolus abciximab application in patients with ST-eleva-</text:span></text:p>
          </draw:text-box>
        </draw:frame>
        <draw:frame draw:style-name="gr6" draw:text-style-name="P7" draw:layer="layout" svg:width="8.092cm" svg:height="0.314cm" svg:x="12.439cm" svg:y="17.039cm">
          <draw:text-box>
            <text:p text:style-name="P5"><text:span text:style-name="T35">tion myocardial infarction undergoing primary percutaneous coronary </text:span></text:p>
          </draw:text-box>
        </draw:frame>
        <draw:frame draw:style-name="gr6" draw:text-style-name="P7" draw:layer="layout" svg:width="8.287cm" svg:height="0.314cm" svg:x="12.439cm" svg:y="17.392cm">
          <draw:text-box>
            <text:p text:style-name="P5"><text:span text:style-name="T35">intervention: the randomized Leipzig immediate percutaneous coronary </text:span></text:p>
          </draw:text-box>
        </draw:frame>
        <draw:frame draw:style-name="gr6" draw:text-style-name="P7" draw:layer="layout" svg:width="8.215cm" svg:height="0.314cm" svg:x="12.439cm" svg:y="17.745cm">
          <draw:text-box>
            <text:p text:style-name="P5"><text:span text:style-name="T35">intervention abciximab IV versus IC in ST-elevation myocardial infarc-</text:span></text:p>
          </draw:text-box>
        </draw:frame>
        <draw:frame draw:style-name="gr6" draw:text-style-name="P7" draw:layer="layout" svg:width="4.887cm" svg:height="0.314cm" svg:x="12.439cm" svg:y="18.097cm">
          <draw:text-box>
            <text:p text:style-name="P5"><text:span text:style-name="T35">tion trial. </text:span><text:span text:style-name="T36">Circulation</text:span><text:span text:style-name="T35">. 2008;118(1):49–57.</text:span></text:p>
          </draw:text-box>
        </draw:frame>
        <draw:frame draw:style-name="gr6" draw:text-style-name="P7" draw:layer="layout" svg:width="8.617cm" svg:height="0.314cm" svg:x="11.945cm" svg:y="18.45cm">
          <draw:text-box>
            <text:p text:style-name="P5"><text:span text:style-name="T35"><text:s/></text:span><text:span text:style-name="T35">72. <text:s/>Gu YL, <text:s/>Kampinga <text:s/>MA, Wieringa WG, <text:s/>et <text:s/>al. <text:s/>Intracoronary <text:s/>versus </text:span></text:p>
          </draw:text-box>
        </draw:frame>
        <draw:frame draw:style-name="gr6" draw:text-style-name="P7" draw:layer="layout" svg:width="8.003cm" svg:height="0.314cm" svg:x="12.439cm" svg:y="18.803cm">
          <draw:text-box>
            <text:p text:style-name="P5"><text:span text:style-name="T35">intravenous administration of abciximab in patients with ST-segment </text:span></text:p>
          </draw:text-box>
        </draw:frame>
        <draw:frame draw:style-name="gr6" draw:text-style-name="P7" draw:layer="layout" svg:width="7.969cm" svg:height="0.314cm" svg:x="12.439cm" svg:y="19.156cm">
          <draw:text-box>
            <text:p text:style-name="P5"><text:span text:style-name="T35">elevation <text:s/>myocardial <text:s/>infarction <text:s/>undergoing <text:s/>primary <text:s/>percutaneous </text:span></text:p>
          </draw:text-box>
        </draw:frame>
        <draw:frame draw:style-name="gr6" draw:text-style-name="P7" draw:layer="layout" svg:width="8.206cm" svg:height="0.314cm" svg:x="12.439cm" svg:y="19.508cm">
          <draw:text-box>
            <text:p text:style-name="P5"><text:span text:style-name="T35">coronary <text:s/>intervention <text:s/>with <text:s/>thrombus <text:s/>aspiration: <text:s/>the <text:s/>comparison <text:s/>of </text:span></text:p>
          </draw:text-box>
        </draw:frame>
        <draw:frame draw:style-name="gr6" draw:text-style-name="P7" draw:layer="layout" svg:width="7.999cm" svg:height="0.314cm" svg:x="12.439cm" svg:y="19.861cm">
          <draw:text-box>
            <text:p text:style-name="P5"><text:span text:style-name="T35">intracoronary <text:s/>versus <text:s/>intravenous <text:s/>abciximab <text:s/>administration <text:s/>during </text:span></text:p>
          </draw:text-box>
        </draw:frame>
        <draw:frame draw:style-name="gr6" draw:text-style-name="P7" draw:layer="layout" svg:width="8.126cm" svg:height="0.314cm" svg:x="12.439cm" svg:y="20.214cm">
          <draw:text-box>
            <text:p text:style-name="P5"><text:span text:style-name="T35">emergency reperfusion of ST-segment elevation myocardial infarction </text:span></text:p>
          </draw:text-box>
        </draw:frame>
        <draw:frame draw:style-name="gr6" draw:text-style-name="P7" draw:layer="layout" svg:width="6.386cm" svg:height="0.314cm" svg:x="12.439cm" svg:y="20.567cm">
          <draw:text-box>
            <text:p text:style-name="P5"><text:span text:style-name="T35">(CICERO) trial. </text:span><text:span text:style-name="T36">Circulation</text:span><text:span text:style-name="T35">. 2010;122(25):2709–2717.</text:span></text:p>
          </draw:text-box>
        </draw:frame>
        <draw:frame draw:style-name="gr6" draw:text-style-name="P7" draw:layer="layout" svg:width="8.257cm" svg:height="0.314cm" svg:x="11.945cm" svg:y="20.92cm">
          <draw:text-box>
            <text:p text:style-name="P5"><text:span text:style-name="T35"><text:s/></text:span><text:span text:style-name="T35">73. <text:s/>Thiele H, Wöhrle J, Hambrecht R, et al. Intracoronary versus intra-</text:span></text:p>
          </draw:text-box>
        </draw:frame>
        <draw:frame draw:style-name="gr6" draw:text-style-name="P7" draw:layer="layout" svg:width="7.745cm" svg:height="0.314cm" svg:x="12.439cm" svg:y="21.272cm">
          <draw:text-box>
            <text:p text:style-name="P5"><text:span text:style-name="T35">venous <text:s/>bolus <text:s/>abciximab <text:s/>during <text:s/>primary <text:s/>percutaneous <text:s/>coronary </text:span></text:p>
          </draw:text-box>
        </draw:frame>
        <draw:frame draw:style-name="gr6" draw:text-style-name="P7" draw:layer="layout" svg:width="8.227cm" svg:height="0.314cm" svg:x="12.439cm" svg:y="21.625cm">
          <draw:text-box>
            <text:p text:style-name="P5"><text:span text:style-name="T35">intervention in patients with acute ST-elevation myocardial infarction: <text:s/></text:span></text:p>
          </draw:text-box>
        </draw:frame>
        <draw:frame draw:style-name="gr6" draw:text-style-name="P7" draw:layer="layout" svg:width="6.145cm" svg:height="0.314cm" svg:x="12.439cm" svg:y="21.978cm">
          <draw:text-box>
            <text:p text:style-name="P5"><text:span text:style-name="T35">a randomised trial. </text:span><text:span text:style-name="T36">Lancet</text:span><text:span text:style-name="T35">. 2012;379(9819):923–931.</text:span></text:p>
          </draw:text-box>
        </draw:frame>
        <draw:frame draw:style-name="gr6" draw:text-style-name="P7" draw:layer="layout" svg:width="8.981cm" svg:height="0.314cm" svg:x="11.945cm" svg:y="22.331cm">
          <draw:text-box>
            <text:p text:style-name="P5"><text:span text:style-name="T35"><text:s/></text:span><text:span text:style-name="T35">74. <text:s/>Desch S, Wöhrle J, Hambrecht R, et al. Intracoronary versus intravenous </text:span></text:p>
          </draw:text-box>
        </draw:frame>
        <draw:frame draw:style-name="gr6" draw:text-style-name="P7" draw:layer="layout" svg:width="8.24cm" svg:height="0.314cm" svg:x="12.439cm" svg:y="22.683cm">
          <draw:text-box>
            <text:p text:style-name="P5"><text:span text:style-name="T35">abciximab <text:s/>bolus <text:s/>in <text:s/>patients <text:s/>with <text:s/>ST-segment <text:s/>elevation <text:s/>myocardial </text:span></text:p>
          </draw:text-box>
        </draw:frame>
        <draw:frame draw:style-name="gr6" draw:text-style-name="P7" draw:layer="layout" svg:width="7.991cm" svg:height="0.314cm" svg:x="12.439cm" svg:y="23.036cm">
          <draw:text-box>
            <text:p text:style-name="P5"><text:span text:style-name="T35">infarction: 1-year results of the randomized AIDA STEMI trial. </text:span><text:span text:style-name="T36">J Am </text:span></text:p>
          </draw:text-box>
        </draw:frame>
        <draw:frame draw:style-name="gr6" draw:text-style-name="P7" draw:layer="layout" svg:width="4.473cm" svg:height="0.314cm" svg:x="12.439cm" svg:y="23.389cm">
          <draw:text-box>
            <text:p text:style-name="P5"><text:span text:style-name="T36">Coll Cardiol</text:span><text:span text:style-name="T35">. 2013;62(13):1214–1215.</text:span></text:p>
          </draw:text-box>
        </draw:frame>
        <draw:frame draw:style-name="gr6" draw:text-style-name="P7" draw:layer="layout" svg:width="8.634cm" svg:height="0.314cm" svg:x="11.945cm" svg:y="23.742cm">
          <draw:text-box>
            <text:p text:style-name="P5"><text:span text:style-name="T35"><text:s/></text:span><text:span text:style-name="T35">75. <text:s/>Eitel <text:s/>I, Wöhrle <text:s/>J, <text:s/>Suenkel <text:s/>H, <text:s/>et <text:s/>al. <text:s/>Intracoronary <text:s/>compared <text:s/>with </text:span></text:p>
          </draw:text-box>
        </draw:frame>
        <draw:frame draw:style-name="gr6" draw:text-style-name="P7" draw:layer="layout" svg:width="8.1cm" svg:height="0.314cm" svg:x="12.439cm" svg:y="24.095cm">
          <draw:text-box>
            <text:p text:style-name="P5"><text:span text:style-name="T35">intravenous bolus abciximab application during primary percutaneous </text:span></text:p>
          </draw:text-box>
        </draw:frame>
        <draw:frame draw:style-name="gr6" draw:text-style-name="P7" draw:layer="layout" svg:width="8.045cm" svg:height="0.314cm" svg:x="12.439cm" svg:y="24.447cm">
          <draw:text-box>
            <text:p text:style-name="P5"><text:span text:style-name="T35">coronary intervention in ST-segment elevation myocardial infarction: </text:span></text:p>
          </draw:text-box>
        </draw:frame>
        <draw:frame draw:style-name="gr6" draw:text-style-name="P7" draw:layer="layout" svg:width="8.012cm" svg:height="0.314cm" svg:x="12.439cm" svg:y="24.8cm">
          <draw:text-box>
            <text:p text:style-name="P5"><text:span text:style-name="T35">cardiac magnetic resonance substudy of the AIDA STEMI trial. </text:span><text:span text:style-name="T36">J Am </text:span></text:p>
          </draw:text-box>
        </draw:frame>
        <draw:frame draw:style-name="gr6" draw:text-style-name="P7" draw:layer="layout" svg:width="4.473cm" svg:height="0.314cm" svg:x="12.439cm" svg:y="25.153cm">
          <draw:text-box>
            <text:p text:style-name="P5"><text:span text:style-name="T36">Coll Cardiol</text:span><text:span text:style-name="T35">. 2013;61(13):1447–1454.</text:span></text:p>
          </draw:text-box>
        </draw:frame>
        <draw:frame draw:style-name="gr20" draw:text-style-name="P19" draw:layer="layout" svg:width="0.37cm" svg:height="0.42cm" svg:x="3.9cm" svg:y="0.53cm">
          <draw:text-box>
            <text:p text:style-name="P5"><text:span text:style-name="T25"><text:s/></text:span></text:p>
          </draw:text-box>
        </draw:frame>
        <draw:frame draw:style-name="gr21" draw:text-style-name="P20" draw:layer="layout" svg:width="14.798cm" svg:height="0.297cm" draw:transform="rotate (1.5707963267949) translate (0.865cm 19.194cm)">
          <draw:text-box>
            <text:p text:style-name="P5"><text:span text:style-name="T26">Therapeutics and Clinical Risk Management downloaded from https://www.dovepress.com/ by 37.47.75.140 on 23-May-2020</text:span></text:p>
          </draw:text-box>
        </draw:frame>
        <draw:frame draw:style-name="gr21" draw:text-style-name="P20" draw:layer="layout" svg:width="2.652cm" svg:height="0.297cm" draw:transform="rotate (1.5707963267949) translate (1.147cm 13.167cm)">
          <draw:text-box>
            <text:p text:style-name="P5"><text:span text:style-name="T26">For personal use only.</text:span></text:p>
          </draw:text-box>
        </draw:frame>
        <draw:line draw:style-name="gr22" draw:text-style-name="P4" draw:layer="layout" svg:x1="1.011cm" svg:y1="27.94cm" svg:x2="20.578cm" svg:y2="27.94cm">
          <text:p/>
        </draw:line>
        <draw:frame draw:style-name="gr23" draw:text-style-name="P21" draw:layer="layout" svg:width="0.535cm" svg:height="0.039cm" svg:x="1.011cm" svg:y="27.869cm">
          <draw:text-box>
            <text:p text:style-name="P5"><text:span text:style-name="T27">Powered by TCPDF (www.tcpdf.org)</text:span></text:p>
          </draw:text-box>
        </draw:frame>
        <draw:frame draw:style-name="gr24" draw:text-style-name="P22" draw:layer="layout" svg:width="4.184cm" svg:height="0.446cm" svg:x="15.486cm" svg:y="27.976cm">
          <draw:text-box>
            <text:p text:style-name="P5"><text:span text:style-name="T28"><text:s text:c="31"/></text:span><text:span text:style-name="T28">1 / 1</text:span></text:p>
          </draw:text-box>
        </draw:frame>
      </draw:page>
      <draw:page draw:name="page10" draw:style-name="dp1" draw:master-page-name="master-page3">
        <draw:polygon draw:style-name="gr26" draw:text-style-name="P24" draw:layer="layout" svg:width="17.191cm" svg:height="3.747cm" svg:x="1.899cm" svg:y="22.202cm" svg:viewBox="0 0 17192 3748" draw:points="0,3748 17192,3748 17192,0 0,0">
          <text:p/>
        </draw:polygon>
        <draw:frame draw:style-name="gr6" draw:text-style-name="P7" draw:layer="layout" svg:width="6.712cm" svg:height="0.285cm" svg:x="2.417cm" svg:y="22.524cm">
          <draw:text-box>
            <text:p text:style-name="P5"><text:span text:style-name="T29">Therapeutics and Clinical Risk Management</text:span></text:p>
          </draw:text-box>
        </draw:frame>
        <draw:frame draw:style-name="gr7" draw:text-style-name="P8" draw:layer="layout" svg:width="8.748cm" svg:height="0.526cm" svg:x="2.382cm" svg:y="23.043cm">
          <draw:text-box>
            <text:p text:style-name="P5"><text:span text:style-name="T38">Publish your work in this journal</text:span></text:p>
          </draw:text-box>
        </draw:frame>
        <draw:frame draw:style-name="gr5" draw:text-style-name="P6" draw:layer="layout" svg:width="10.704cm" svg:height="0.268cm" svg:x="2.417cm" svg:y="25.278cm">
          <draw:text-box>
            <text:p text:style-name="P5"><text:span text:style-name="T39">Submit your manuscript here:</text:span><text:span text:style-name="T40"> http://www.dovepress.com/therapeutics-and-clinical-risk-management-journal</text:span></text:p>
          </draw:text-box>
        </draw:frame>
        <draw:frame draw:style-name="gr6" draw:text-style-name="P7" draw:layer="layout" svg:width="7.969cm" svg:height="0.314cm" svg:x="2.417cm" svg:y="23.671cm">
          <draw:text-box>
            <text:p text:style-name="P5"><text:span text:style-name="T35">Therapeutics and Clinical Risk Management is an international, peer-</text:span></text:p>
          </draw:text-box>
        </draw:frame>
        <draw:frame draw:style-name="gr6" draw:text-style-name="P7" draw:layer="layout" svg:width="8.337cm" svg:height="0.314cm" svg:x="2.417cm" svg:y="23.953cm">
          <draw:text-box>
            <text:p text:style-name="P5"><text:span text:style-name="T35">reviewed journal of clinical therapeutics and risk management, focusing </text:span></text:p>
          </draw:text-box>
        </draw:frame>
        <draw:frame draw:style-name="gr6" draw:text-style-name="P7" draw:layer="layout" svg:width="7.901cm" svg:height="0.314cm" svg:x="2.417cm" svg:y="24.236cm">
          <draw:text-box>
            <text:p text:style-name="P5"><text:span text:style-name="T35">on concise rapid reporting of clinical studies in all therapeutic areas, </text:span></text:p>
          </draw:text-box>
        </draw:frame>
        <draw:frame draw:style-name="gr6" draw:text-style-name="P7" draw:layer="layout" svg:width="7.897cm" svg:height="0.314cm" svg:x="2.417cm" svg:y="24.518cm">
          <draw:text-box>
            <text:p text:style-name="P5"><text:span text:style-name="T35">outcomes, safety, and programs for the effective, safe, and sustained </text:span></text:p>
          </draw:text-box>
        </draw:frame>
        <draw:frame draw:style-name="gr6" draw:text-style-name="P7" draw:layer="layout" svg:width="7.859cm" svg:height="0.314cm" svg:x="2.417cm" svg:y="24.8cm">
          <draw:text-box>
            <text:p text:style-name="P5"><text:span text:style-name="T35">use of medicines. This journal is indexed on PubMed Central, CAS, </text:span></text:p>
          </draw:text-box>
        </draw:frame>
        <draw:frame draw:style-name="gr6" draw:text-style-name="P7" draw:layer="layout" svg:width="7.783cm" svg:height="0.314cm" svg:x="10.746cm" svg:y="23.671cm">
          <draw:text-box>
            <text:p text:style-name="P5"><text:span text:style-name="T35">EMBase, <text:s/>Scopus <text:s/>and <text:s/>the <text:s/>Elsevier <text:s/>Bibliographic <text:s/>databases. The </text:span></text:p>
          </draw:text-box>
        </draw:frame>
        <draw:frame draw:style-name="gr6" draw:text-style-name="P7" draw:layer="layout" svg:width="7.855cm" svg:height="0.314cm" svg:x="10.746cm" svg:y="23.953cm">
          <draw:text-box>
            <text:p text:style-name="P5"><text:span text:style-name="T35">manuscript management system is completely online and includes a </text:span></text:p>
          </draw:text-box>
        </draw:frame>
        <draw:frame draw:style-name="gr6" draw:text-style-name="P7" draw:layer="layout" svg:width="8.033cm" svg:height="0.314cm" svg:x="10.746cm" svg:y="24.236cm">
          <draw:text-box>
            <text:p text:style-name="P5"><text:span text:style-name="T35">very quick and fair peer-review system, which is all easy to use. Visit </text:span></text:p>
          </draw:text-box>
        </draw:frame>
        <draw:frame draw:style-name="gr6" draw:text-style-name="P7" draw:layer="layout" svg:width="7.923cm" svg:height="0.314cm" svg:x="10.746cm" svg:y="24.518cm">
          <draw:text-box>
            <text:p text:style-name="P5"><text:span text:style-name="T35">http://www.dovepress.com/testimonials.php to read real quotes from </text:span></text:p>
          </draw:text-box>
        </draw:frame>
        <draw:frame draw:style-name="gr6" draw:text-style-name="P7" draw:layer="layout" svg:width="2.106cm" svg:height="0.314cm" svg:x="10.746cm" svg:y="24.8cm">
          <draw:text-box>
            <text:p text:style-name="P5"><text:span text:style-name="T35">published authors.</text:span></text:p>
          </draw:text-box>
        </draw:frame>
        <draw:frame draw:style-name="gr6" draw:text-style-name="P7" draw:layer="layout" svg:width="6.022cm" svg:height="0.327cm" svg:x="13.148cm" svg:y="26.493cm">
          <draw:text-box>
            <text:p text:style-name="P5"><text:span text:style-name="T2">Therapeutics and Clinical Risk Management 2014:10</text:span></text:p>
          </draw:text-box>
        </draw:frame>
        <draw:frame draw:style-name="gr8" draw:text-style-name="P9" draw:layer="layout" svg:width="4.371cm" svg:height="0.226cm" svg:x="3.17cm" svg:y="26.517cm">
          <draw:text-box>
            <text:p text:style-name="P5"><text:span text:style-name="T5">submit your manuscript </text:span><text:span text:style-name="T6">| www.dovepress.com</text:span></text:p>
          </draw:text-box>
        </draw:frame>
        <draw:frame draw:style-name="gr5" draw:text-style-name="P6" draw:layer="layout" svg:width="1.239cm" svg:height="0.213cm" svg:x="3.17cm" svg:y="26.818cm">
          <draw:text-box>
            <text:p text:style-name="P5"><text:span text:style-name="T7">Dove</text:span><text:span text:style-name="T8">press </text:span></text:p>
          </draw:text-box>
        </draw:frame>
        <draw:frame draw:style-name="gr6" draw:text-style-name="P7" draw:layer="layout" svg:width="1.564cm" svg:height="0.285cm" svg:x="17.646cm" svg:y="0.975cm">
          <draw:text-box>
            <text:p text:style-name="P5"><text:span text:style-name="T29">Dove</text:span><text:span text:style-name="T30">press</text:span></text:p>
          </draw:text-box>
        </draw:frame>
        <draw:frame draw:style-name="gr7" draw:text-style-name="P8" draw:layer="layout" svg:width="2.335cm" svg:height="0.424cm" svg:x="16.389cm" svg:y="22.488cm">
          <draw:text-box>
            <text:p text:style-name="P5"><text:span text:style-name="T3">Dove</text:span><text:span text:style-name="T4">press</text:span></text:p>
          </draw:text-box>
        </draw:frame>
        <draw:line draw:style-name="gr9" draw:text-style-name="P4" draw:layer="layout" svg:x1="1.899cm" svg:y1="26.442cm" svg:x2="19.09cm" svg:y2="26.442cm">
          <text:p/>
        </draw:line>
        <draw:line draw:style-name="gr9" draw:text-style-name="P4" draw:layer="layout" svg:x1="1.899cm" svg:y1="1.409cm" svg:x2="19.09cm" svg:y2="1.409cm">
          <text:p/>
        </draw:line>
        <draw:frame draw:style-name="gr10" draw:text-style-name="P10" draw:layer="layout" svg:width="0.904cm" svg:height="0.441cm" svg:x="1.9cm" svg:y="26.475cm">
          <draw:text-box>
            <text:p text:style-name="P5"><text:span text:style-name="T9">576</text:span></text:p>
          </draw:text-box>
        </draw:frame>
        <draw:frame draw:style-name="gr6" draw:text-style-name="P7" draw:layer="layout" svg:width="1.742cm" svg:height="0.327cm" svg:x="1.9cm" svg:y="1.014cm">
          <draw:text-box>
            <text:p text:style-name="P5"><text:span text:style-name="T2">Dziewierz et al</text:span></text:p>
          </draw:text-box>
        </draw:frame>
        <draw:frame draw:style-name="gr6" draw:text-style-name="P7" draw:layer="layout" svg:width="8.854cm" svg:height="0.314cm" svg:x="1.9cm" svg:y="1.87cm">
          <draw:text-box>
            <text:p text:style-name="P5"><text:span text:style-name="T35"><text:s/></text:span><text:span text:style-name="T35">76. <text:s/>De Luca G, Verdoia M, Suryapranata H. Benefits from intracoronary as </text:span></text:p>
          </draw:text-box>
        </draw:frame>
        <draw:frame draw:style-name="gr6" draw:text-style-name="P7" draw:layer="layout" svg:width="8.189cm" svg:height="0.314cm" svg:x="2.394cm" svg:y="2.222cm">
          <draw:text-box>
            <text:p text:style-name="P5"><text:span text:style-name="T35">compared to intravenous abciximab administration for STEMI patients </text:span></text:p>
          </draw:text-box>
        </draw:frame>
        <draw:frame draw:style-name="gr6" draw:text-style-name="P7" draw:layer="layout" svg:width="8.337cm" svg:height="0.314cm" svg:x="2.394cm" svg:y="2.575cm">
          <draw:text-box>
            <text:p text:style-name="P5"><text:span text:style-name="T35">undergoing primary angioplasty: a meta-analysis of 8 randomized trials. </text:span></text:p>
          </draw:text-box>
        </draw:frame>
        <draw:frame draw:style-name="gr6" draw:text-style-name="P7" draw:layer="layout" svg:width="4.502cm" svg:height="0.314cm" svg:x="2.394cm" svg:y="2.928cm">
          <draw:text-box>
            <text:p text:style-name="P5"><text:span text:style-name="T36">Atherosclerosis</text:span><text:span text:style-name="T35">. 2012;222(2):426–433.</text:span></text:p>
          </draw:text-box>
        </draw:frame>
        <draw:frame draw:style-name="gr6" draw:text-style-name="P7" draw:layer="layout" svg:width="8.071cm" svg:height="0.314cm" svg:x="1.9cm" svg:y="3.281cm">
          <draw:text-box>
            <text:p text:style-name="P5"><text:span text:style-name="T35"><text:s/></text:span><text:span text:style-name="T35">77. <text:s/>Piccolo R, Eitel I, Iversen AZ, et al. Intracoronary versus intrave-</text:span></text:p>
          </draw:text-box>
        </draw:frame>
        <draw:frame draw:style-name="gr6" draw:text-style-name="P7" draw:layer="layout" svg:width="7.859cm" svg:height="0.314cm" svg:x="2.394cm" svg:y="3.633cm">
          <draw:text-box>
            <text:p text:style-name="P5"><text:span text:style-name="T35">nous <text:s/>bolus <text:s/>abciximab <text:s/>administration <text:s/>in <text:s/>patients <text:s/>undergoing <text:s/>pri-</text:span></text:p>
          </draw:text-box>
        </draw:frame>
        <draw:frame draw:style-name="gr6" draw:text-style-name="P7" draw:layer="layout" svg:width="8.028cm" svg:height="0.314cm" svg:x="2.394cm" svg:y="3.986cm">
          <draw:text-box>
            <text:p text:style-name="P5"><text:span text:style-name="T35">mary <text:s/>percutaneous <text:s/>coronary <text:s/>intervention <text:s/>with <text:s/>acute <text:s/>ST-elevation </text:span></text:p>
          </draw:text-box>
        </draw:frame>
        <draw:frame draw:style-name="gr6" draw:text-style-name="P7" draw:layer="layout" svg:width="7.63cm" svg:height="0.314cm" svg:x="2.394cm" svg:y="4.339cm">
          <draw:text-box>
            <text:p text:style-name="P5"><text:span text:style-name="T35">myocardial infarction: a pooled analysis of individual patient data </text:span></text:p>
          </draw:text-box>
        </draw:frame>
        <draw:frame draw:style-name="gr6" draw:text-style-name="P7" draw:layer="layout" svg:width="7.898cm" svg:height="0.314cm" svg:x="2.394cm" svg:y="4.692cm">
          <draw:text-box>
            <text:p text:style-name="P5"><text:span text:style-name="T35">from five randomised controlled trials. </text:span><text:span text:style-name="T36">EuroIntervention</text:span><text:span text:style-name="T35">. 2014;9(9): </text:span></text:p>
          </draw:text-box>
        </draw:frame>
        <draw:frame draw:style-name="gr6" draw:text-style-name="P7" draw:layer="layout" svg:width="1.369cm" svg:height="0.314cm" svg:x="2.394cm" svg:y="5.045cm">
          <draw:text-box>
            <text:p text:style-name="P5"><text:span text:style-name="T35">1110–1120.</text:span></text:p>
          </draw:text-box>
        </draw:frame>
        <draw:frame draw:style-name="gr6" draw:text-style-name="P7" draw:layer="layout" svg:width="9.023cm" svg:height="0.314cm" svg:x="1.9cm" svg:y="5.397cm">
          <draw:text-box>
            <text:p text:style-name="P5"><text:span text:style-name="T35"><text:s/></text:span><text:span text:style-name="T35">78. <text:s/>Dziewierz A, Brzezi</text:span><text:span text:style-name="T37">ń</text:span><text:span text:style-name="T35">ski M, Rakowski T, Dudek D. Local administration </text:span></text:p>
          </draw:text-box>
        </draw:frame>
        <draw:frame draw:style-name="gr6" draw:text-style-name="P7" draw:layer="layout" svg:width="8.083cm" svg:height="0.314cm" svg:x="2.394cm" svg:y="5.75cm">
          <draw:text-box>
            <text:p text:style-name="P5"><text:span text:style-name="T35">of abciximab using a ClearWay RX infusion catheter in a patient with </text:span></text:p>
          </draw:text-box>
        </draw:frame>
        <draw:frame draw:style-name="gr6" draw:text-style-name="P7" draw:layer="layout" svg:width="7.973cm" svg:height="0.314cm" svg:x="2.394cm" svg:y="6.103cm">
          <draw:text-box>
            <text:p text:style-name="P5"><text:span text:style-name="T35">acute coronary syndrome caused by late in-stent thrombosis. </text:span><text:span text:style-name="T36">Kardiol </text:span></text:p>
          </draw:text-box>
        </draw:frame>
        <draw:frame draw:style-name="gr6" draw:text-style-name="P7" draw:layer="layout" svg:width="3.41cm" svg:height="0.314cm" svg:x="2.394cm" svg:y="6.456cm">
          <draw:text-box>
            <text:p text:style-name="P5"><text:span text:style-name="T36">Pol</text:span><text:span text:style-name="T35">. 2012;70(11):1199–1201.</text:span></text:p>
          </draw:text-box>
        </draw:frame>
        <draw:frame draw:style-name="gr6" draw:text-style-name="P7" draw:layer="layout" svg:width="8.901cm" svg:height="0.314cm" svg:x="1.9cm" svg:y="6.808cm">
          <draw:text-box>
            <text:p text:style-name="P5"><text:span text:style-name="T35"><text:s/></text:span><text:span text:style-name="T35">79. <text:s/>Romagnoli <text:s/>E, <text:s/>Burzotta <text:s/>F, Trani <text:s/>C, <text:s/>Biondi-Zoccai <text:s/>GG, <text:s/>Giannico <text:s/>F, </text:span></text:p>
          </draw:text-box>
        </draw:frame>
        <draw:frame draw:style-name="gr6" draw:text-style-name="P7" draw:layer="layout" svg:width="7.978cm" svg:height="0.314cm" svg:x="2.394cm" svg:y="7.161cm">
          <draw:text-box>
            <text:p text:style-name="P5"><text:span text:style-name="T35">Crea <text:s/>F. <text:s/>Rationale <text:s/>for <text:s/>intracoronary <text:s/>administration <text:s/>of <text:s/>abciximab. </text:span></text:p>
          </draw:text-box>
        </draw:frame>
        <draw:frame draw:style-name="gr6" draw:text-style-name="P7" draw:layer="layout" svg:width="5.018cm" svg:height="0.314cm" svg:x="2.394cm" svg:y="7.514cm">
          <draw:text-box>
            <text:p text:style-name="P5"><text:span text:style-name="T36">J Thromb Thrombolysis</text:span><text:span text:style-name="T35">. 2007;23(1):57–63.</text:span></text:p>
          </draw:text-box>
        </draw:frame>
        <draw:frame draw:style-name="gr6" draw:text-style-name="P7" draw:layer="layout" svg:width="8.668cm" svg:height="0.314cm" svg:x="1.9cm" svg:y="7.867cm">
          <draw:text-box>
            <text:p text:style-name="P5"><text:span text:style-name="T35"><text:s/></text:span><text:span text:style-name="T35">80. <text:s/>Prati <text:s/>F, <text:s/>Capodanno <text:s/>D, <text:s/>Pawlowski T, <text:s/>et <text:s/>al. <text:s/>Local <text:s/>delivery <text:s/>versus </text:span></text:p>
          </draw:text-box>
        </draw:frame>
        <draw:frame draw:style-name="gr6" draw:text-style-name="P7" draw:layer="layout" svg:width="7.808cm" svg:height="0.314cm" svg:x="2.394cm" svg:y="8.22cm">
          <draw:text-box>
            <text:p text:style-name="P5"><text:span text:style-name="T35">intracoronary infusion of abciximab in patients with acute coronary </text:span></text:p>
          </draw:text-box>
        </draw:frame>
        <draw:frame draw:style-name="gr6" draw:text-style-name="P7" draw:layer="layout" svg:width="6.644cm" svg:height="0.314cm" svg:x="2.394cm" svg:y="8.572cm">
          <draw:text-box>
            <text:p text:style-name="P5"><text:span text:style-name="T35">syndromes. </text:span><text:span text:style-name="T36">JACC Cardiovasc Interv</text:span><text:span text:style-name="T35">. 2010;3(9):928–934.</text:span></text:p>
          </draw:text-box>
        </draw:frame>
        <draw:frame draw:style-name="gr6" draw:text-style-name="P7" draw:layer="layout" svg:width="8.215cm" svg:height="0.314cm" svg:x="11.646cm" svg:y="1.87cm">
          <draw:text-box>
            <text:p text:style-name="P5"><text:span text:style-name="T35"><text:s/></text:span><text:span text:style-name="T35">81. <text:s/>Stone <text:s/>GW, <text:s/>Witzenbichler <text:s/>B, <text:s/>Godlewski <text:s/>J, <text:s/>et <text:s/>al. <text:s/>Intralesional </text:span></text:p>
          </draw:text-box>
        </draw:frame>
        <draw:frame draw:style-name="gr6" draw:text-style-name="P7" draw:layer="layout" svg:width="8.13cm" svg:height="0.314cm" svg:x="12.14cm" svg:y="2.222cm">
          <draw:text-box>
            <text:p text:style-name="P5"><text:span text:style-name="T35">abciximab <text:s/>and <text:s/>thrombus <text:s/>aspiration <text:s/>in <text:s/>patients <text:s/>with <text:s/>large <text:s/>anterior </text:span></text:p>
          </draw:text-box>
        </draw:frame>
        <draw:frame draw:style-name="gr6" draw:text-style-name="P7" draw:layer="layout" svg:width="7.868cm" svg:height="0.314cm" svg:x="12.14cm" svg:y="2.575cm">
          <draw:text-box>
            <text:p text:style-name="P5"><text:span text:style-name="T35">myocardial infarction: one-year results from the INFUSE-AMI trial. </text:span></text:p>
          </draw:text-box>
        </draw:frame>
        <draw:frame draw:style-name="gr6" draw:text-style-name="P7" draw:layer="layout" svg:width="5.09cm" svg:height="0.314cm" svg:x="12.14cm" svg:y="2.928cm">
          <draw:text-box>
            <text:p text:style-name="P5"><text:span text:style-name="T36">Circ Cardiovasc Interv</text:span><text:span text:style-name="T35">. 2013;6(5):527–534.</text:span></text:p>
          </draw:text-box>
        </draw:frame>
        <draw:frame draw:style-name="gr6" draw:text-style-name="P7" draw:layer="layout" svg:width="8.807cm" svg:height="0.314cm" svg:x="11.646cm" svg:y="3.281cm">
          <draw:text-box>
            <text:p text:style-name="P5"><text:span text:style-name="T35"><text:s/></text:span><text:span text:style-name="T35">82. <text:s/>Steg <text:s/>PG, <text:s/>Bhatt <text:s/>DL, <text:s/>Hamm <text:s/>CW, <text:s/>et <text:s/>al; <text:s/>CHAMPION <text:s/>Investigators. </text:span></text:p>
          </draw:text-box>
        </draw:frame>
        <draw:frame draw:style-name="gr6" draw:text-style-name="P7" draw:layer="layout" svg:width="7.88cm" svg:height="0.314cm" svg:x="12.14cm" svg:y="3.633cm">
          <draw:text-box>
            <text:p text:style-name="P5"><text:span text:style-name="T35">Effect <text:s/>of <text:s/>cangrelor <text:s/>on <text:s/>periprocedural <text:s/>outcomes <text:s/>in <text:s/>percutaneous </text:span></text:p>
          </draw:text-box>
        </draw:frame>
        <draw:frame draw:style-name="gr6" draw:text-style-name="P7" draw:layer="layout" svg:width="8.151cm" svg:height="0.314cm" svg:x="12.14cm" svg:y="3.986cm">
          <draw:text-box>
            <text:p text:style-name="P5"><text:span text:style-name="T35">coronary interventions: a pooled analysis of patient-level data. </text:span><text:span text:style-name="T36">Lancet</text:span><text:span text:style-name="T35">. </text:span></text:p>
          </draw:text-box>
        </draw:frame>
        <draw:frame draw:style-name="gr6" draw:text-style-name="P7" draw:layer="layout" svg:width="3.3cm" svg:height="0.314cm" svg:x="12.14cm" svg:y="4.339cm">
          <draw:text-box>
            <text:p text:style-name="P5"><text:span text:style-name="T35">2013;382(9909):1981–1992.</text:span></text:p>
          </draw:text-box>
        </draw:frame>
        <draw:frame draw:style-name="gr6" draw:text-style-name="P7" draw:layer="layout" svg:width="8.498cm" svg:height="0.314cm" svg:x="11.646cm" svg:y="4.692cm">
          <draw:text-box>
            <text:p text:style-name="P5"><text:span text:style-name="T35"><text:s/></text:span><text:span text:style-name="T35">83. <text:s/>Prati F, Di Vito L, Ramazzotti V, et al. Randomized trial of standard </text:span></text:p>
          </draw:text-box>
        </draw:frame>
        <draw:frame draw:style-name="gr6" draw:text-style-name="P7" draw:layer="layout" svg:width="8.113cm" svg:height="0.314cm" svg:x="12.14cm" svg:y="5.045cm">
          <draw:text-box>
            <text:p text:style-name="P5"><text:span text:style-name="T35">versus ClearWay-infused abciximab and thrombectomy in myocardial </text:span></text:p>
          </draw:text-box>
        </draw:frame>
        <draw:frame draw:style-name="gr6" draw:text-style-name="P7" draw:layer="layout" svg:width="8.3cm" svg:height="0.314cm" svg:x="12.14cm" svg:y="5.397cm">
          <draw:text-box>
            <text:p text:style-name="P5"><text:span text:style-name="T35">infarction: rationale and design of the COCTAIL II study. </text:span><text:span text:style-name="T36">J Cardiovasc </text:span></text:p>
          </draw:text-box>
        </draw:frame>
        <draw:frame draw:style-name="gr6" draw:text-style-name="P7" draw:layer="layout" svg:width="4.743cm" svg:height="0.314cm" svg:x="12.14cm" svg:y="5.75cm">
          <draw:text-box>
            <text:p text:style-name="P5"><text:span text:style-name="T36">Med (Hagerstown)</text:span><text:span text:style-name="T35">. 2013;14(5):364–371.</text:span></text:p>
          </draw:text-box>
        </draw:frame>
        <draw:frame draw:style-name="gr6" draw:text-style-name="P7" draw:layer="layout" svg:width="8.435cm" svg:height="0.314cm" svg:x="11.646cm" svg:y="6.103cm">
          <draw:text-box>
            <text:p text:style-name="P5"><text:span text:style-name="T35"><text:s/></text:span><text:span text:style-name="T35">84. <text:s/>Dudek D, Dziewierz A, Kleczy</text:span><text:span text:style-name="T37">ń</text:span><text:span text:style-name="T35">ski P, et al. Long-term follow-up of </text:span></text:p>
          </draw:text-box>
        </draw:frame>
        <draw:frame draw:style-name="gr6" draw:text-style-name="P7" draw:layer="layout" svg:width="8.227cm" svg:height="0.314cm" svg:x="12.14cm" svg:y="6.456cm">
          <draw:text-box>
            <text:p text:style-name="P5"><text:span text:style-name="T35">mesh-covered stent implantation in patients with ST-segment elevation </text:span></text:p>
          </draw:text-box>
        </draw:frame>
        <draw:frame draw:style-name="gr6" draw:text-style-name="P7" draw:layer="layout" svg:width="6.559cm" svg:height="0.314cm" svg:x="12.14cm" svg:y="6.808cm">
          <draw:text-box>
            <text:p text:style-name="P5"><text:span text:style-name="T35">myocardial infarction. </text:span><text:span text:style-name="T36">Kardiol Pol</text:span><text:span text:style-name="T35">. 2014;72(2):140–145.</text:span></text:p>
          </draw:text-box>
        </draw:frame>
        <draw:frame draw:style-name="gr6" draw:text-style-name="P7" draw:layer="layout" svg:width="8.752cm" svg:height="0.314cm" svg:x="11.646cm" svg:y="7.161cm">
          <draw:text-box>
            <text:p text:style-name="P5"><text:span text:style-name="T35"><text:s/></text:span><text:span text:style-name="T35">85. <text:s/>Dziewierz A, Dudek D. Advantages of MGuard coronary stent system. </text:span></text:p>
          </draw:text-box>
        </draw:frame>
        <draw:frame draw:style-name="gr6" draw:text-style-name="P7" draw:layer="layout" svg:width="4.883cm" svg:height="0.314cm" svg:x="12.14cm" svg:y="7.514cm">
          <draw:text-box>
            <text:p text:style-name="P5"><text:span text:style-name="T36">Minerva Cardioangiol</text:span><text:span text:style-name="T35">. 2012;60(1):33–40.</text:span></text:p>
          </draw:text-box>
        </draw:frame>
        <draw:frame draw:style-name="gr20" draw:text-style-name="P19" draw:layer="layout" svg:width="0.37cm" svg:height="0.42cm" svg:x="3.9cm" svg:y="0.53cm">
          <draw:text-box>
            <text:p text:style-name="P5"><text:span text:style-name="T25"><text:s/></text:span></text:p>
          </draw:text-box>
        </draw:frame>
        <draw:frame draw:style-name="gr21" draw:text-style-name="P20" draw:layer="layout" svg:width="14.798cm" svg:height="0.297cm" draw:transform="rotate (1.5707963267949) translate (0.865cm 19.194cm)">
          <draw:text-box>
            <text:p text:style-name="P5"><text:span text:style-name="T26">Therapeutics and Clinical Risk Management downloaded from https://www.dovepress.com/ by 37.47.75.140 on 23-May-2020</text:span></text:p>
          </draw:text-box>
        </draw:frame>
        <draw:frame draw:style-name="gr21" draw:text-style-name="P20" draw:layer="layout" svg:width="2.652cm" svg:height="0.297cm" draw:transform="rotate (1.5707963267949) translate (1.147cm 13.167cm)">
          <draw:text-box>
            <text:p text:style-name="P5"><text:span text:style-name="T26">For personal use only.</text:span></text:p>
          </draw:text-box>
        </draw:frame>
        <draw:line draw:style-name="gr22" draw:text-style-name="P4" draw:layer="layout" svg:x1="1.011cm" svg:y1="27.94cm" svg:x2="20.578cm" svg:y2="27.94cm">
          <text:p/>
        </draw:line>
        <draw:frame draw:style-name="gr23" draw:text-style-name="P21" draw:layer="layout" svg:width="0.535cm" svg:height="0.039cm" svg:x="1.011cm" svg:y="27.869cm">
          <draw:text-box>
            <text:p text:style-name="P5"><text:span text:style-name="T27">Powered by TCPDF (www.tcpdf.org)</text:span></text:p>
          </draw:text-box>
        </draw:frame>
        <draw:frame draw:style-name="gr24" draw:text-style-name="P22" draw:layer="layout" svg:width="4.184cm" svg:height="0.446cm" svg:x="15.486cm" svg:y="27.976cm">
          <draw:text-box>
            <text:p text:style-name="P5"><text:span text:style-name="T28"><text:s text:c="31"/></text:span><text:span text:style-name="T28">1 / 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Gill Sans" svg:font-family="'Gill Sans'"/>
    <style:font-face style:name="GillSansCondensed" svg:font-family="GillSansCondensed"/>
    <style:font-face style:name="Helvetica1" svg:font-family="Helvetica"/>
    <style:font-face style:name="MathematicalPiOne" svg:font-family="MathematicalPiOne"/>
    <style:font-face style:name="Musee" svg:font-family="Musee"/>
    <style:font-face style:name="Symbol1" svg:font-family="Symbol"/>
    <style:font-face style:name="TimesNewRoman" svg:font-family="TimesNewRoman"/>
    <style:font-face style:name="TimesNewRomanPS" svg:font-family="TimesNewRomanPS"/>
    <style:font-face style:name="Gill Sans1" svg:font-family="'Gill Sans'" style:font-pitch="variable"/>
    <style:font-face style:name="GillSansCondensed1" svg:font-family="GillSansCondensed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MathematicalPiOne1" svg:font-family="MathematicalPiOne" style:font-pitch="variable"/>
    <style:font-face style:name="Musee1" svg:font-family="Musee" style:font-pitch="variable"/>
    <style:font-face style:name="Symbol" svg:font-family="Symbol" style:font-pitch="variable"/>
    <style:font-face style:name="Tahoma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1cm" fo:margin-left="0.8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22T14:26:55.319000000</dc:date>
    <meta:editing-duration>PT4M37S</meta:editing-duration>
    <meta:editing-cycles>9</meta:editing-cycles>
    <meta:document-statistic meta:object-count="1354"/>
    <meta:generator>LibreOffice/6.4.1.2$Windows_X86_64 LibreOffice_project/4d224e95b98b138af42a64d84056446d09082932</meta:generator>
  </office:meta>
</office:document-meta>
</file>