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line-height="96%"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65cm" fo:text-align="justify" style:justify-single-word="false" fo:text-indent="0cm" style:auto-text-indent="false"/>
    </style:style>
    <style:style style:name="P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5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3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108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134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109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11cm" fo:margin-bottom="0cm" loext:contextual-spacing="false" fo:line-height="133%" fo:text-align="start" style:justify-single-word="false" fo:text-indent="0cm" style:auto-text-indent="false"/>
    </style:style>
    <style:style style:name="P22"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15cm" fo:margin-bottom="0cm" loext:contextual-spacing="false" fo:line-height="100%" fo:text-align="start" style:justify-single-word="false" fo:text-indent="0cm" style:auto-text-indent="false"/>
    </style:style>
    <style:style style:name="P28" style:family="paragraph" style:parent-style-name="Frame_20_contents">
      <style:paragraph-properties fo:margin-left="2.771cm" fo:margin-right="0cm" fo:margin-top="0.048cm" fo:margin-bottom="0cm" loext:contextual-spacing="false" fo:text-align="start" style:justify-single-word="false" fo:text-indent="0cm" style:auto-text-indent="false"/>
    </style:style>
    <style:style style:name="P29" style:family="paragraph" style:parent-style-name="Frame_20_contents">
      <style:paragraph-properties fo:margin-left="1.9cm" fo:margin-right="0cm" fo:margin-top="0.04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03cm" fo:margin-top="0.014cm" fo:margin-bottom="0cm" loext:contextual-spacing="false" fo:text-align="center" style:justify-single-word="false" fo:text-indent="-0.002cm" style:auto-text-indent="false"/>
    </style:style>
    <style:style style:name="P31" style:family="paragraph" style:parent-style-name="Frame_20_contents">
      <style:paragraph-properties fo:margin-left="0.014cm" fo:margin-right="0.011cm" fo:margin-top="0.03cm" fo:margin-bottom="0cm" loext:contextual-spacing="false" fo:line-height="96%" fo:text-align="center" style:justify-single-word="false" fo:text-indent="0cm" style:auto-text-indent="false"/>
    </style:style>
    <style:style style:name="P32" style:family="paragraph" style:parent-style-name="Frame_20_contents">
      <style:paragraph-properties fo:margin-left="2.623cm" fo:margin-right="0cm" fo:margin-top="0.088cm" fo:margin-bottom="0cm" loext:contextual-spacing="false" fo:line-height="0.358cm" fo:text-align="start" style:justify-single-word="false" fo:text-indent="0cm" style:auto-text-indent="false"/>
    </style:style>
    <style:style style:name="P33" style:family="paragraph" style:parent-style-name="Frame_20_contents">
      <style:paragraph-properties fo:margin-left="0.584cm" fo:margin-right="0cm" fo:margin-top="0cm" fo:margin-bottom="0cm" loext:contextual-spacing="false" fo:line-height="0.353cm" fo:text-align="start" style:justify-single-word="false" fo:text-indent="0cm" style:auto-text-indent="false"/>
    </style:style>
    <style:style style:name="P34" style:family="paragraph" style:parent-style-name="Frame_20_contents">
      <style:paragraph-properties fo:margin-left="3.849cm" fo:margin-right="0cm" fo:margin-top="0cm" fo:margin-bottom="0cm" loext:contextual-spacing="false" fo:line-height="0.358cm" fo:text-align="start" style:justify-single-word="false" fo:text-indent="0cm" style:auto-text-indent="false"/>
    </style:style>
    <style:style style:name="P35" style:family="paragraph" style:parent-style-name="Frame_20_contents">
      <style:paragraph-properties fo:margin-left="0.453cm" fo:margin-right="0.445cm" fo:margin-top="0.097cm" fo:margin-bottom="0cm" loext:contextual-spacing="false" fo:line-height="96%" fo:text-align="center" style:justify-single-word="false" fo:text-indent="0cm" style:auto-text-indent="false"/>
    </style:style>
    <style:style style:name="P36"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034cm" fo:margin-top="0.205cm" fo:margin-bottom="0cm" loext:contextual-spacing="false" fo:line-height="100%" fo:text-align="justify" style:justify-single-word="false" fo:text-indent="0.429cm" style:auto-text-indent="false"/>
    </style:style>
    <style:style style:name="P38" style:family="paragraph" style:parent-style-name="Frame_20_contents">
      <style:paragraph-properties fo:margin-left="0.035cm" fo:margin-right="0.048cm" fo:margin-top="0.005cm" fo:margin-bottom="0cm" loext:contextual-spacing="false" fo:line-height="100%" fo:text-align="justify" style:justify-single-word="false" fo:text-indent="0.429cm" style:auto-text-indent="false"/>
    </style:style>
    <style:style style:name="P39" style:family="paragraph" style:parent-style-name="Frame_20_contents">
      <style:paragraph-properties fo:margin-left="0.035cm" fo:margin-right="0.058cm" fo:margin-top="0.007cm" fo:margin-bottom="0cm" loext:contextual-spacing="false" fo:line-height="100%" fo:text-align="justify" style:justify-single-word="false" fo:text-indent="0.429cm" style:auto-text-indent="false"/>
    </style:style>
    <style:style style:name="P40" style:family="paragraph" style:parent-style-name="Frame_20_contents">
      <style:paragraph-properties fo:margin-left="0.035cm" fo:margin-right="0.049cm" fo:margin-top="0.004cm" fo:margin-bottom="0cm" loext:contextual-spacing="false" fo:line-height="100%" fo:text-align="justify" style:justify-single-word="false" fo:text-indent="0.429cm" style:auto-text-indent="false"/>
    </style:style>
    <style:style style:name="P41" style:family="paragraph" style:parent-style-name="Frame_20_contents">
      <style:paragraph-properties fo:margin-left="0.035cm" fo:margin-right="0.03cm" fo:margin-top="0.021cm" fo:margin-bottom="0cm" loext:contextual-spacing="false" fo:line-height="103%" fo:text-align="justify" style:justify-single-word="false" fo:text-indent="0.429cm" style:auto-text-indent="false"/>
    </style:style>
    <style:style style:name="P42" style:family="paragraph" style:parent-style-name="Frame_20_contents">
      <style:paragraph-properties fo:margin-left="0.452cm" fo:margin-right="0cm" fo:margin-top="0.187cm" fo:margin-bottom="0cm" loext:contextual-spacing="false" fo:text-align="start" style:justify-single-word="false" fo:text-indent="0cm" style:auto-text-indent="false"/>
    </style:style>
    <style:style style:name="P43" style:family="paragraph" style:parent-style-name="Frame_20_contents">
      <style:paragraph-properties fo:margin-left="5.209cm" fo:margin-right="0cm" fo:margin-top="0.019cm" fo:margin-bottom="0cm" loext:contextual-spacing="false" fo:text-align="start" style:justify-single-word="false" fo:text-indent="0cm" style:auto-text-indent="false"/>
    </style:style>
    <style:style style:name="P44" style:family="paragraph" style:parent-style-name="Frame_20_contents">
      <style:paragraph-properties fo:margin-left="5.606cm" fo:margin-right="0cm" fo:margin-top="0.019cm" fo:margin-bottom="0cm" loext:contextual-spacing="false" fo:text-align="start" style:justify-single-word="false" fo:text-indent="0cm" style:auto-text-indent="false"/>
    </style:style>
    <style:style style:name="P45" style:family="paragraph" style:parent-style-name="Frame_20_contents">
      <style:paragraph-properties fo:margin-left="5.678cm" fo:margin-right="0cm" fo:margin-top="0.019cm" fo:margin-bottom="0cm" loext:contextual-spacing="false" fo:text-align="start" style:justify-single-word="false" fo:text-indent="0cm" style:auto-text-indent="false"/>
    </style:style>
    <style:style style:name="P46" style:family="paragraph" style:parent-style-name="Frame_20_contents">
      <style:paragraph-properties fo:margin-left="0.635cm" fo:margin-right="0cm" fo:margin-top="0cm" fo:margin-bottom="0cm" loext:contextual-spacing="false" fo:line-height="0.425cm" fo:text-align="start" style:justify-single-word="false" fo:text-indent="0cm" style:auto-text-indent="false"/>
    </style:style>
    <style:style style:name="P47" style:family="paragraph" style:parent-style-name="Frame_20_contents">
      <style:paragraph-properties fo:margin-left="3.157cm" fo:margin-right="3.168cm" fo:margin-top="0.019cm" fo:margin-bottom="0cm" loext:contextual-spacing="false" fo:text-align="center" style:justify-single-word="false" fo:text-indent="0cm" style:auto-text-indent="false"/>
    </style:style>
    <style:style style:name="P48" style:family="paragraph" style:parent-style-name="Frame_20_contents">
      <style:paragraph-properties fo:margin-left="3.157cm" fo:margin-right="3.168cm" fo:margin-top="0.18cm" fo:margin-bottom="0cm" loext:contextual-spacing="false" fo:text-align="center" style:justify-single-word="false" fo:text-indent="0cm" style:auto-text-indent="false"/>
    </style:style>
    <style:style style:name="P49" style:family="paragraph" style:parent-style-name="Frame_20_contents">
      <style:paragraph-properties fo:margin-left="0.15cm" fo:margin-right="0cm" fo:margin-top="0.083cm" fo:margin-bottom="0cm" loext:contextual-spacing="false" fo:text-align="start" style:justify-single-word="false" fo:text-indent="0cm" style:auto-text-indent="false"/>
    </style:style>
    <style:style style:name="P50" style:family="paragraph" style:parent-style-name="Frame_20_contents">
      <style:paragraph-properties fo:margin-left="0.15cm" fo:margin-right="0cm" fo:margin-top="0cm" fo:margin-bottom="0cm" loext:contextual-spacing="false" fo:text-align="start" style:justify-single-word="false" fo:text-indent="0cm" style:auto-text-indent="false"/>
    </style:style>
    <style:style style:name="P51" style:family="paragraph" style:parent-style-name="Frame_20_contents">
      <style:paragraph-properties fo:margin-left="0.15cm" fo:margin-right="0cm" fo:margin-top="0.116cm" fo:margin-bottom="0cm" loext:contextual-spacing="false" fo:text-align="start" style:justify-single-word="false" fo:text-indent="0cm" style:auto-text-indent="false"/>
    </style:style>
    <style:style style:name="P52" style:family="paragraph" style:parent-style-name="Frame_20_contents">
      <style:paragraph-properties fo:margin-left="0.15cm" fo:margin-right="0cm" fo:margin-top="0.303cm" fo:margin-bottom="0cm" loext:contextual-spacing="false" fo:text-align="start" style:justify-single-word="false" fo:text-indent="0cm" style:auto-text-indent="false"/>
    </style:style>
    <style:style style:name="P53" style:family="paragraph" style:parent-style-name="Frame_20_contents">
      <style:paragraph-properties fo:margin-left="0.15cm" fo:margin-right="0cm" fo:margin-top="0.106cm" fo:margin-bottom="0cm" loext:contextual-spacing="false" fo:text-align="start" style:justify-single-word="false" fo:text-indent="0cm" style:auto-text-indent="false"/>
    </style:style>
    <style:style style:name="P54" style:family="paragraph" style:parent-style-name="Frame_20_contents">
      <style:paragraph-properties fo:margin-left="0.259cm" fo:margin-right="0cm" fo:margin-top="0.083cm" fo:margin-bottom="0cm" loext:contextual-spacing="false" fo:text-align="start" style:justify-single-word="false" fo:text-indent="0cm" style:auto-text-indent="false"/>
    </style:style>
    <style:style style:name="P55" style:family="paragraph" style:parent-style-name="Frame_20_contents">
      <style:paragraph-properties fo:margin-left="0.275cm" fo:margin-right="0cm" fo:margin-top="0.083cm" fo:margin-bottom="0cm" loext:contextual-spacing="false" fo:text-align="start" style:justify-single-word="false" fo:text-indent="0cm" style:auto-text-indent="false"/>
    </style:style>
    <style:style style:name="P56" style:family="paragraph" style:parent-style-name="Frame_20_contents">
      <style:paragraph-properties fo:margin-left="0.198cm" fo:margin-right="0cm" fo:margin-top="0.083cm" fo:margin-bottom="0cm" loext:contextual-spacing="false" fo:text-align="start" style:justify-single-word="false" fo:text-indent="0cm" style:auto-text-indent="false"/>
    </style:style>
    <style:style style:name="P57" style:family="paragraph" style:parent-style-name="Frame_20_contents">
      <style:paragraph-properties fo:margin-left="0.198cm" fo:margin-right="0cm" fo:margin-top="0.116cm" fo:margin-bottom="0cm" loext:contextual-spacing="false" fo:text-align="start" style:justify-single-word="false" fo:text-indent="0cm" style:auto-text-indent="false"/>
    </style:style>
    <style:style style:name="P58" style:family="paragraph" style:parent-style-name="Frame_20_contents">
      <style:paragraph-properties fo:margin-left="0.198cm" fo:margin-right="0cm" fo:margin-top="0.064cm" fo:margin-bottom="0cm" loext:contextual-spacing="false" fo:text-align="start" style:justify-single-word="false" fo:text-indent="0cm" style:auto-text-indent="false"/>
    </style:style>
    <style:style style:name="P59" style:family="paragraph" style:parent-style-name="Frame_20_contents">
      <style:paragraph-properties fo:margin-left="0.3cm" fo:margin-right="0cm" fo:margin-top="0.083cm" fo:margin-bottom="0cm" loext:contextual-spacing="false" fo:text-align="start" style:justify-single-word="false" fo:text-indent="0cm" style:auto-text-indent="false"/>
    </style:style>
    <style:style style:name="P60" style:family="paragraph" style:parent-style-name="Frame_20_contents">
      <style:paragraph-properties fo:margin-left="0.284cm" fo:margin-right="0cm" fo:margin-top="0.083cm" fo:margin-bottom="0cm" loext:contextual-spacing="false" fo:text-align="start" style:justify-single-word="false" fo:text-indent="0cm" style:auto-text-indent="false"/>
    </style:style>
    <style:style style:name="P61" style:family="paragraph" style:parent-style-name="Frame_20_contents">
      <style:paragraph-properties fo:margin-left="0.369cm" fo:margin-right="0.369cm" fo:margin-top="0.083cm" fo:margin-bottom="0cm" loext:contextual-spacing="false" fo:text-align="center" style:justify-single-word="false" fo:text-indent="0cm" style:auto-text-indent="false"/>
    </style:style>
    <style:style style:name="P62" style:family="paragraph" style:parent-style-name="Frame_20_contents">
      <style:paragraph-properties fo:margin-left="0.18cm" fo:margin-right="0cm" fo:margin-top="0.083cm" fo:margin-bottom="0cm" loext:contextual-spacing="false" fo:text-align="start" style:justify-single-word="false" fo:text-indent="0cm" style:auto-text-indent="false"/>
    </style:style>
    <style:style style:name="P63" style:family="paragraph" style:parent-style-name="Frame_20_contents">
      <style:paragraph-properties fo:margin-left="0.18cm" fo:margin-right="0cm" fo:margin-top="0.064cm" fo:margin-bottom="0cm" loext:contextual-spacing="false" fo:text-align="start" style:justify-single-word="false" fo:text-indent="0cm" style:auto-text-indent="false"/>
    </style:style>
    <style:style style:name="P64" style:family="paragraph" style:parent-style-name="Frame_20_contents">
      <style:paragraph-properties fo:margin-left="0cm" fo:margin-right="0cm" fo:margin-top="0.083cm" fo:margin-bottom="0cm" loext:contextual-spacing="false" fo:text-align="center" style:justify-single-word="false" fo:text-indent="0cm" style:auto-text-indent="false"/>
    </style:style>
    <style:style style:name="P65" style:family="paragraph" style:parent-style-name="Frame_20_contents">
      <style:paragraph-properties fo:margin-left="0.252cm" fo:margin-right="0cm" fo:margin-top="0.083cm" fo:margin-bottom="0cm" loext:contextual-spacing="false" fo:text-align="start" style:justify-single-word="false" fo:text-indent="0cm" style:auto-text-indent="false"/>
    </style:style>
    <style:style style:name="P66" style:family="paragraph" style:parent-style-name="Frame_20_contents">
      <style:paragraph-properties fo:margin-left="0.289cm" fo:margin-right="0cm" fo:margin-top="0.083cm" fo:margin-bottom="0cm" loext:contextual-spacing="false" fo:text-align="start" style:justify-single-word="false" fo:text-indent="0cm" style:auto-text-indent="false"/>
    </style:style>
    <style:style style:name="P67" style:family="paragraph" style:parent-style-name="Frame_20_contents">
      <style:paragraph-properties fo:margin-left="0.205cm" fo:margin-right="0.205cm" fo:margin-top="0.185cm" fo:margin-bottom="0cm" loext:contextual-spacing="false" fo:text-align="center" style:justify-single-word="false" fo:text-indent="0cm" style:auto-text-indent="false"/>
    </style:style>
    <style:style style:name="P68" style:family="paragraph" style:parent-style-name="Frame_20_contents">
      <style:paragraph-properties fo:margin-left="0.51cm" fo:margin-right="0cm" fo:margin-top="0.268cm" fo:margin-bottom="0cm" loext:contextual-spacing="false" fo:text-align="start" style:justify-single-word="false" fo:text-indent="0cm" style:auto-text-indent="false"/>
    </style:style>
    <style:style style:name="P69" style:family="paragraph" style:parent-style-name="Frame_20_contents">
      <style:paragraph-properties fo:margin-left="0.51cm" fo:margin-right="0cm" fo:margin-top="0.249cm" fo:margin-bottom="0cm" loext:contextual-spacing="false" fo:text-align="start" style:justify-single-word="false" fo:text-indent="0cm" style:auto-text-indent="false"/>
    </style:style>
    <style:style style:name="P70" style:family="paragraph" style:parent-style-name="Frame_20_contents">
      <style:paragraph-properties fo:margin-left="0.182cm" fo:margin-right="0cm" fo:margin-top="0.268cm" fo:margin-bottom="0cm" loext:contextual-spacing="false" fo:text-align="start" style:justify-single-word="false" fo:text-indent="0cm" style:auto-text-indent="false"/>
    </style:style>
    <style:style style:name="P71" style:family="paragraph" style:parent-style-name="Frame_20_contents">
      <style:paragraph-properties fo:margin-left="0.704cm" fo:margin-right="0.206cm" fo:margin-top="0.083cm" fo:margin-bottom="0cm" loext:contextual-spacing="false" fo:line-height="101%" fo:text-align="start" style:justify-single-word="false" fo:text-indent="-0.474cm" style:auto-text-indent="false"/>
    </style:style>
    <style:style style:name="P72" style:family="paragraph" style:parent-style-name="Frame_20_contents">
      <style:paragraph-properties fo:margin-left="0.614cm" fo:margin-right="0cm" fo:margin-top="0.083cm" fo:margin-bottom="0cm" loext:contextual-spacing="false" fo:text-align="start" style:justify-single-word="false" fo:text-indent="0cm" style:auto-text-indent="false"/>
    </style:style>
    <style:style style:name="P73" style:family="paragraph" style:parent-style-name="Frame_20_contents">
      <style:paragraph-properties fo:margin-left="0.15cm" fo:margin-right="0.275cm" fo:margin-top="0.005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314cm" fo:margin-right="0cm" fo:margin-top="0cm" fo:margin-bottom="0cm" loext:contextual-spacing="false" fo:text-align="start" style:justify-single-word="false" fo:text-indent="0cm" style:auto-text-indent="false"/>
    </style:style>
    <style:style style:name="P75" style:family="paragraph" style:parent-style-name="Frame_20_contents">
      <style:paragraph-properties fo:margin-left="0.314cm" fo:margin-right="0cm" fo:margin-top="0.168cm" fo:margin-bottom="0cm" loext:contextual-spacing="false" fo:text-align="start" style:justify-single-word="false" fo:text-indent="0cm" style:auto-text-indent="false"/>
    </style:style>
    <style:style style:name="P76" style:family="paragraph" style:parent-style-name="Frame_20_contents">
      <style:paragraph-properties fo:margin-left="0.314cm" fo:margin-right="0cm" fo:margin-top="0.212cm" fo:margin-bottom="0cm" loext:contextual-spacing="false" fo:text-align="start" style:justify-single-word="false" fo:text-indent="0cm" style:auto-text-indent="false"/>
    </style:style>
    <style:style style:name="P77" style:family="paragraph" style:parent-style-name="Frame_20_contents">
      <style:paragraph-properties fo:margin-left="0.314cm" fo:margin-right="0cm" fo:margin-top="0.192cm" fo:margin-bottom="0cm" loext:contextual-spacing="false" fo:text-align="start" style:justify-single-word="false" fo:text-indent="0cm" style:auto-text-indent="false"/>
    </style:style>
    <style:style style:name="P78" style:family="paragraph" style:parent-style-name="Frame_20_contents">
      <style:paragraph-properties fo:margin-left="0.413cm" fo:margin-right="0cm" fo:margin-top="0cm" fo:margin-bottom="0cm" loext:contextual-spacing="false" fo:text-align="start" style:justify-single-word="false" fo:text-indent="0cm" style:auto-text-indent="false"/>
    </style:style>
    <style:style style:name="P79" style:family="paragraph" style:parent-style-name="Frame_20_contents">
      <style:paragraph-properties fo:margin-left="0.413cm" fo:margin-right="0cm" fo:margin-top="0.168cm" fo:margin-bottom="0cm" loext:contextual-spacing="false" fo:text-align="start" style:justify-single-word="false" fo:text-indent="0cm" style:auto-text-indent="false"/>
    </style:style>
    <style:style style:name="P80" style:family="paragraph" style:parent-style-name="Frame_20_contents">
      <style:paragraph-properties fo:margin-left="0.413cm" fo:margin-right="0cm" fo:margin-top="0.192cm" fo:margin-bottom="0cm" loext:contextual-spacing="false" fo:text-align="start" style:justify-single-word="false" fo:text-indent="0cm" style:auto-text-indent="false"/>
    </style:style>
    <style:style style:name="P81" style:family="paragraph" style:parent-style-name="Frame_20_contents">
      <style:paragraph-properties fo:margin-left="0.386cm" fo:margin-right="0cm" fo:margin-top="0cm" fo:margin-bottom="0cm" loext:contextual-spacing="false" fo:text-align="start" style:justify-single-word="false" fo:text-indent="0cm" style:auto-text-indent="false"/>
    </style:style>
    <style:style style:name="P82" style:family="paragraph" style:parent-style-name="Frame_20_contents">
      <style:paragraph-properties fo:margin-left="0.386cm" fo:margin-right="0cm" fo:margin-top="0.168cm" fo:margin-bottom="0cm" loext:contextual-spacing="false" fo:text-align="start" style:justify-single-word="false" fo:text-indent="0cm" style:auto-text-indent="false"/>
    </style:style>
    <style:style style:name="P83" style:family="paragraph" style:parent-style-name="Frame_20_contents">
      <style:paragraph-properties fo:margin-left="0.386cm" fo:margin-right="0cm" fo:margin-top="0.192cm" fo:margin-bottom="0cm" loext:contextual-spacing="false" fo:text-align="start" style:justify-single-word="false" fo:text-indent="0cm" style:auto-text-indent="false"/>
    </style:style>
    <style:style style:name="P84" style:family="paragraph" style:parent-style-name="Frame_20_contents">
      <style:paragraph-properties fo:margin-left="0.485cm" fo:margin-right="0cm" fo:margin-top="0cm" fo:margin-bottom="0cm" loext:contextual-spacing="false" fo:text-align="start" style:justify-single-word="false" fo:text-indent="0cm" style:auto-text-indent="false"/>
    </style:style>
    <style:style style:name="P85" style:family="paragraph" style:parent-style-name="Frame_20_contents">
      <style:paragraph-properties fo:margin-left="0.485cm" fo:margin-right="0cm" fo:margin-top="0.168cm" fo:margin-bottom="0cm" loext:contextual-spacing="false" fo:text-align="start" style:justify-single-word="false" fo:text-indent="0cm" style:auto-text-indent="false"/>
    </style:style>
    <style:style style:name="P86" style:family="paragraph" style:parent-style-name="Frame_20_contents">
      <style:paragraph-properties fo:margin-left="0.485cm" fo:margin-right="0cm" fo:margin-top="0.192cm" fo:margin-bottom="0cm" loext:contextual-spacing="false" fo:text-align="start" style:justify-single-word="false" fo:text-indent="0cm" style:auto-text-indent="false"/>
    </style:style>
    <style:style style:name="P87" style:family="paragraph" style:parent-style-name="Frame_20_contents">
      <style:paragraph-properties fo:margin-left="0.52cm" fo:margin-right="0cm" fo:margin-top="0.168cm" fo:margin-bottom="0cm" loext:contextual-spacing="false" fo:text-align="start" style:justify-single-word="false" fo:text-indent="0cm" style:auto-text-indent="false"/>
    </style:style>
    <style:style style:name="P88" style:family="paragraph" style:parent-style-name="Frame_20_contents">
      <style:paragraph-properties fo:margin-left="0.224cm" fo:margin-right="0cm" fo:margin-top="0.116cm" fo:margin-bottom="0cm" loext:contextual-spacing="false" fo:text-align="start" style:justify-single-word="false" fo:text-indent="0cm" style:auto-text-indent="false"/>
    </style:style>
    <style:style style:name="P89" style:family="paragraph" style:parent-style-name="Frame_20_contents">
      <style:paragraph-properties fo:margin-left="0.224cm" fo:margin-right="0cm" fo:margin-top="0.083cm" fo:margin-bottom="0cm" loext:contextual-spacing="false" fo:text-align="start" style:justify-single-word="false" fo:text-indent="0cm" style:auto-text-indent="false"/>
    </style:style>
    <style:style style:name="P90" style:family="paragraph" style:parent-style-name="Frame_20_contents">
      <style:paragraph-properties fo:margin-left="0.273cm" fo:margin-right="0.148cm" fo:margin-top="0.083cm" fo:margin-bottom="0cm" loext:contextual-spacing="false" fo:line-height="131%" fo:text-align="start" style:justify-single-word="false" fo:text-indent="-0.095cm" style:auto-text-indent="false"/>
    </style:style>
    <style:style style:name="P91" style:family="paragraph" style:parent-style-name="Frame_20_contents">
      <style:paragraph-properties fo:margin-left="0.229cm" fo:margin-right="0cm" fo:margin-top="0.083cm" fo:margin-bottom="0cm" loext:contextual-spacing="false" fo:text-align="start" style:justify-single-word="false" fo:text-indent="0cm" style:auto-text-indent="false"/>
    </style:style>
    <style:style style:name="P92" style:family="paragraph" style:parent-style-name="Frame_20_contents">
      <style:paragraph-properties fo:margin-left="0.229cm" fo:margin-right="0cm" fo:margin-top="0.064cm" fo:margin-bottom="0cm" loext:contextual-spacing="false" fo:text-align="start" style:justify-single-word="false" fo:text-indent="0cm" style:auto-text-indent="false"/>
    </style:style>
    <style:style style:name="P93" style:family="paragraph" style:parent-style-name="Frame_20_contents">
      <style:paragraph-properties fo:margin-left="0.273cm" fo:margin-right="0cm" fo:margin-top="0.116cm" fo:margin-bottom="0cm" loext:contextual-spacing="false" fo:text-align="start" style:justify-single-word="false" fo:text-indent="0cm" style:auto-text-indent="false"/>
    </style:style>
    <style:style style:name="P94" style:family="paragraph" style:parent-style-name="Frame_20_contents">
      <style:paragraph-properties fo:margin-left="0.273cm" fo:margin-right="0cm" fo:margin-top="0.083cm" fo:margin-bottom="0cm" loext:contextual-spacing="false" fo:text-align="start" style:justify-single-word="false" fo:text-indent="0cm" style:auto-text-indent="false"/>
    </style:style>
    <style:style style:name="P95" style:family="paragraph" style:parent-style-name="Frame_20_contents">
      <style:paragraph-properties fo:margin-left="0.273cm" fo:margin-right="0cm" fo:margin-top="0.064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034cm" fo:margin-top="0.03cm" fo:margin-bottom="0cm" loext:contextual-spacing="false" fo:line-height="96%" fo:text-align="start" style:justify-single-word="false" fo:text-indent="0cm" style:auto-text-indent="false"/>
    </style:style>
    <style:style style:name="P97" style:family="paragraph" style:parent-style-name="Frame_20_contents">
      <style:paragraph-properties fo:margin-left="1.36cm" fo:margin-right="1.385cm" fo:margin-top="0.168cm" fo:margin-bottom="0cm" loext:contextual-spacing="false" fo:line-height="96%" fo:text-align="center" style:justify-single-word="false" fo:text-indent="0cm" style:auto-text-indent="false"/>
    </style:style>
    <style:style style:name="P98" style:family="paragraph" style:parent-style-name="Frame_20_contents">
      <style:paragraph-properties fo:margin-left="0.309cm" fo:margin-right="0cm" fo:margin-top="0.249cm" fo:margin-bottom="0cm" loext:contextual-spacing="false" fo:text-align="start" style:justify-single-word="false" fo:text-indent="0cm" style:auto-text-indent="false"/>
    </style:style>
    <style:style style:name="P99" style:family="paragraph" style:parent-style-name="Frame_20_contents">
      <style:paragraph-properties fo:margin-left="0.332cm" fo:margin-right="0cm" fo:margin-top="0.249cm" fo:margin-bottom="0cm" loext:contextual-spacing="false" fo:text-align="start" style:justify-single-word="false" fo:text-indent="0cm" style:auto-text-indent="false"/>
    </style:style>
    <style:style style:name="P100" style:family="paragraph" style:parent-style-name="Frame_20_contents">
      <style:paragraph-properties fo:margin-left="0.854cm" fo:margin-right="0.356cm" fo:margin-top="0.064cm" fo:margin-bottom="0cm" loext:contextual-spacing="false" fo:line-height="101%" fo:text-align="start" style:justify-single-word="false" fo:text-indent="-0.474cm" style:auto-text-indent="false"/>
    </style:style>
    <style:style style:name="P101" style:family="paragraph" style:parent-style-name="Frame_20_contents">
      <style:paragraph-properties fo:margin-left="0.464cm" fo:margin-right="0cm" fo:margin-top="0.064cm" fo:margin-bottom="0cm" loext:contextual-spacing="false" fo:text-align="start" style:justify-single-word="false" fo:text-indent="0cm" style:auto-text-indent="false"/>
    </style:style>
    <style:style style:name="P102" style:family="paragraph" style:parent-style-name="Frame_20_contents">
      <style:paragraph-properties fo:margin-left="0.099cm" fo:margin-right="0cm" fo:margin-top="0.116cm" fo:margin-bottom="0cm" loext:contextual-spacing="false" fo:text-align="start" style:justify-single-word="false" fo:text-indent="0cm" style:auto-text-indent="false"/>
    </style:style>
    <style:style style:name="P103" style:family="paragraph" style:parent-style-name="Frame_20_contents">
      <style:paragraph-properties fo:margin-left="0.099cm" fo:margin-right="0cm" fo:margin-top="0.303cm" fo:margin-bottom="0cm" loext:contextual-spacing="false" fo:text-align="start" style:justify-single-word="false" fo:text-indent="0cm" style:auto-text-indent="false"/>
    </style:style>
    <style:style style:name="P104" style:family="paragraph" style:parent-style-name="Frame_20_contents">
      <style:paragraph-properties fo:margin-left="0.099cm" fo:margin-right="0.127cm" fo:margin-top="0.005cm" fo:margin-bottom="0cm" loext:contextual-spacing="false" fo:line-height="101%" fo:text-align="start" style:justify-single-word="false" fo:text-indent="0cm" style:auto-text-indent="false"/>
    </style:style>
    <style:style style:name="P105" style:family="paragraph" style:parent-style-name="Frame_20_contents">
      <style:paragraph-properties fo:margin-left="0.293cm" fo:margin-right="0cm" fo:margin-top="0cm" fo:margin-bottom="0cm" loext:contextual-spacing="false" fo:text-align="start" style:justify-single-word="false" fo:text-indent="0cm" style:auto-text-indent="false"/>
    </style:style>
    <style:style style:name="P106" style:family="paragraph" style:parent-style-name="Frame_20_contents">
      <style:paragraph-properties fo:margin-left="0.293cm" fo:margin-right="0cm" fo:margin-top="0.002cm" fo:margin-bottom="0cm" loext:contextual-spacing="false" fo:text-align="start" style:justify-single-word="false" fo:text-indent="0cm" style:auto-text-indent="false"/>
    </style:style>
    <style:style style:name="P107" style:family="paragraph" style:parent-style-name="Frame_20_contents">
      <style:paragraph-properties fo:margin-left="0.293cm" fo:margin-right="0cm" fo:margin-top="0.067cm" fo:margin-bottom="0cm" loext:contextual-spacing="false" fo:text-align="start" style:justify-single-word="false" fo:text-indent="0cm" style:auto-text-indent="false"/>
    </style:style>
    <style:style style:name="P108" style:family="paragraph" style:parent-style-name="Frame_20_contents">
      <style:paragraph-properties fo:margin-left="0.293cm" fo:margin-right="0cm" fo:margin-top="0.118cm" fo:margin-bottom="0cm" loext:contextual-spacing="false" fo:text-align="start" style:justify-single-word="false" fo:text-indent="0cm" style:auto-text-indent="false"/>
    </style:style>
    <style:style style:name="P109" style:family="paragraph" style:parent-style-name="Frame_20_contents">
      <style:paragraph-properties fo:margin-left="0.393cm" fo:margin-right="0cm" fo:margin-top="0cm" fo:margin-bottom="0cm" loext:contextual-spacing="false" fo:text-align="start" style:justify-single-word="false" fo:text-indent="0cm" style:auto-text-indent="false"/>
    </style:style>
    <style:style style:name="P110" style:family="paragraph" style:parent-style-name="Frame_20_contents">
      <style:paragraph-properties fo:margin-left="0.393cm" fo:margin-right="0cm" fo:margin-top="0.002cm" fo:margin-bottom="0cm" loext:contextual-spacing="false" fo:text-align="start" style:justify-single-word="false" fo:text-indent="0cm" style:auto-text-indent="false"/>
    </style:style>
    <style:style style:name="P111" style:family="paragraph" style:parent-style-name="Frame_20_contents">
      <style:paragraph-properties fo:margin-left="0.393cm" fo:margin-right="0cm" fo:margin-top="0.168cm" fo:margin-bottom="0cm" loext:contextual-spacing="false" fo:text-align="start" style:justify-single-word="false" fo:text-indent="0cm" style:auto-text-indent="false"/>
    </style:style>
    <style:style style:name="P112" style:family="paragraph" style:parent-style-name="Frame_20_contents">
      <style:paragraph-properties fo:margin-left="0.393cm" fo:margin-right="0cm" fo:margin-top="0.118cm" fo:margin-bottom="0cm" loext:contextual-spacing="false" fo:text-align="start" style:justify-single-word="false" fo:text-indent="0cm" style:auto-text-indent="false"/>
    </style:style>
    <style:style style:name="P113" style:family="paragraph" style:parent-style-name="Frame_20_contents">
      <style:paragraph-properties fo:margin-left="0.365cm" fo:margin-right="0cm" fo:margin-top="0cm" fo:margin-bottom="0cm" loext:contextual-spacing="false" fo:text-align="start" style:justify-single-word="false" fo:text-indent="0cm" style:auto-text-indent="false"/>
    </style:style>
    <style:style style:name="P114" style:family="paragraph" style:parent-style-name="Frame_20_contents">
      <style:paragraph-properties fo:margin-left="0.365cm" fo:margin-right="0cm" fo:margin-top="0.168cm" fo:margin-bottom="0cm" loext:contextual-spacing="false" fo:text-align="start" style:justify-single-word="false" fo:text-indent="0cm" style:auto-text-indent="false"/>
    </style:style>
    <style:style style:name="P115" style:family="paragraph" style:parent-style-name="Frame_20_contents">
      <style:paragraph-properties fo:margin-left="0.466cm" fo:margin-right="0cm" fo:margin-top="0.002cm" fo:margin-bottom="0cm" loext:contextual-spacing="false" fo:text-align="start" style:justify-single-word="false" fo:text-indent="0cm" style:auto-text-indent="false"/>
    </style:style>
    <style:style style:name="P116" style:family="paragraph" style:parent-style-name="Frame_20_contents">
      <style:paragraph-properties fo:margin-left="0.466cm" fo:margin-right="0cm" fo:margin-top="0.168cm" fo:margin-bottom="0cm" loext:contextual-spacing="false" fo:text-align="start" style:justify-single-word="false" fo:text-indent="0cm" style:auto-text-indent="false"/>
    </style:style>
    <style:style style:name="P117" style:family="paragraph" style:parent-style-name="Frame_20_contents">
      <style:paragraph-properties fo:margin-left="0.466cm" fo:margin-right="0cm" fo:margin-top="0cm" fo:margin-bottom="0cm" loext:contextual-spacing="false" fo:text-align="start" style:justify-single-word="false" fo:text-indent="0cm" style:auto-text-indent="false"/>
    </style:style>
    <style:style style:name="P118" style:family="paragraph" style:parent-style-name="Frame_20_contents">
      <style:paragraph-properties fo:margin-left="0.501cm" fo:margin-right="0cm" fo:margin-top="0.067cm" fo:margin-bottom="0cm" loext:contextual-spacing="false" fo:text-align="start" style:justify-single-word="false" fo:text-indent="0cm" style:auto-text-indent="false"/>
    </style:style>
    <style:style style:name="P119" style:family="paragraph" style:parent-style-name="Frame_20_contents">
      <style:paragraph-properties fo:margin-left="0.104cm" fo:margin-right="0cm" fo:margin-top="0.064cm" fo:margin-bottom="0cm" loext:contextual-spacing="false" fo:text-align="start" style:justify-single-word="false" fo:text-indent="0cm" style:auto-text-indent="false"/>
    </style:style>
    <style:style style:name="P120" style:family="paragraph" style:parent-style-name="Frame_20_contents">
      <style:paragraph-properties fo:margin-left="0.129cm" fo:margin-right="0cm" fo:margin-top="0.064cm" fo:margin-bottom="0cm" loext:contextual-spacing="false" fo:text-align="start" style:justify-single-word="false" fo:text-indent="0cm" style:auto-text-indent="false"/>
    </style:style>
    <style:style style:name="P121" style:family="paragraph" style:parent-style-name="Frame_20_contents">
      <style:paragraph-properties fo:margin-left="0.131cm" fo:margin-right="0cm" fo:margin-top="0.064cm" fo:margin-bottom="0cm" loext:contextual-spacing="false" fo:text-align="start" style:justify-single-word="false" fo:text-indent="0cm" style:auto-text-indent="false"/>
    </style:style>
    <style:style style:name="P122" style:family="paragraph" style:parent-style-name="Frame_20_contents">
      <style:paragraph-properties fo:margin-left="0.173cm" fo:margin-right="0cm" fo:margin-top="0.116cm" fo:margin-bottom="0cm" loext:contextual-spacing="false" fo:text-align="start" style:justify-single-word="false" fo:text-indent="0cm" style:auto-text-indent="false"/>
    </style:style>
    <style:style style:name="P123" style:family="paragraph" style:parent-style-name="Frame_20_contents">
      <style:paragraph-properties fo:margin-left="0.173cm" fo:margin-right="0cm" fo:margin-top="0.064cm" fo:margin-bottom="0cm" loext:contextual-spacing="false" fo:text-align="start" style:justify-single-word="false" fo:text-indent="0cm" style:auto-text-indent="false"/>
    </style:style>
    <style:style style:name="P124" style:family="paragraph" style:parent-style-name="Frame_20_contents">
      <style:paragraph-properties fo:margin-left="0.222cm" fo:margin-right="0cm" fo:margin-top="0.083cm" fo:margin-bottom="0cm" loext:contextual-spacing="false" fo:text-align="start" style:justify-single-word="false" fo:text-indent="0cm" style:auto-text-indent="false"/>
    </style:style>
    <style:style style:name="P125" style:family="paragraph" style:parent-style-name="Frame_20_contents">
      <style:paragraph-properties fo:margin-left="1.386cm" fo:margin-right="1.385cm" fo:margin-top="0.175cm" fo:margin-bottom="0cm" loext:contextual-spacing="false" fo:line-height="96%" fo:text-align="center" style:justify-single-word="false" fo:text-indent="0cm" style:auto-text-indent="false"/>
    </style:style>
    <style:style style:name="P126" style:family="paragraph" style:parent-style-name="Frame_20_contents">
      <style:paragraph-properties fo:margin-left="1.386cm" fo:margin-right="1.385cm" fo:margin-top="0.183cm" fo:margin-bottom="0cm" loext:contextual-spacing="false" fo:line-height="96%" fo:text-align="center" style:justify-single-word="false" fo:text-indent="0cm" style:auto-text-indent="false"/>
    </style:style>
    <style:style style:name="P127" style:family="paragraph" style:parent-style-name="Frame_20_contents">
      <style:paragraph-properties fo:margin-left="1.386cm" fo:margin-right="1.385cm" fo:margin-top="0.178cm" fo:margin-bottom="0cm" loext:contextual-spacing="false" fo:line-height="96%" fo:text-align="center" style:justify-single-word="false" fo:text-indent="0cm" style:auto-text-indent="false"/>
    </style:style>
    <style:style style:name="P128" style:family="paragraph" style:parent-style-name="Frame_20_contents">
      <style:paragraph-properties fo:margin-left="1.51cm" fo:margin-right="0.226cm" fo:margin-top="0.064cm" fo:margin-bottom="0cm" loext:contextual-spacing="false" fo:line-height="101%" fo:text-align="start" style:justify-single-word="false" fo:text-indent="-1.254cm" style:auto-text-indent="false"/>
    </style:style>
    <style:style style:name="P129" style:family="paragraph" style:parent-style-name="Frame_20_contents">
      <style:paragraph-properties fo:margin-left="1.559cm" fo:margin-right="0.169cm" fo:margin-top="0.064cm" fo:margin-bottom="0cm" loext:contextual-spacing="false" fo:line-height="101%" fo:text-align="start" style:justify-single-word="false" fo:text-indent="-1.363cm" style:auto-text-indent="false"/>
    </style:style>
    <style:style style:name="P130" style:family="paragraph" style:parent-style-name="Frame_20_contents">
      <style:paragraph-properties fo:margin-left="0.155cm" fo:margin-right="0cm" fo:margin-top="0.064cm" fo:margin-bottom="0cm" loext:contextual-spacing="false" fo:text-align="start" style:justify-single-word="false" fo:text-indent="0cm" style:auto-text-indent="false"/>
    </style:style>
    <style:style style:name="P131" style:family="paragraph" style:parent-style-name="Frame_20_contents">
      <style:paragraph-properties fo:margin-left="0.189cm" fo:margin-right="0cm" fo:margin-top="0.064cm" fo:margin-bottom="0cm" loext:contextual-spacing="false" fo:text-align="start" style:justify-single-word="false" fo:text-indent="0cm" style:auto-text-indent="false"/>
    </style:style>
    <style:style style:name="P132" style:family="paragraph" style:parent-style-name="Frame_20_contents">
      <style:paragraph-properties fo:margin-left="0.148cm" fo:margin-right="0cm" fo:margin-top="0.064cm" fo:margin-bottom="0cm" loext:contextual-spacing="false" fo:text-align="start" style:justify-single-word="false" fo:text-indent="0cm" style:auto-text-indent="false"/>
    </style:style>
    <style:style style:name="P133" style:family="paragraph" style:parent-style-name="Frame_20_contents">
      <style:paragraph-properties fo:margin-left="0.123cm" fo:margin-right="0cm" fo:margin-top="0.064cm" fo:margin-bottom="0cm" loext:contextual-spacing="false" fo:text-align="start" style:justify-single-word="false" fo:text-indent="0cm" style:auto-text-indent="false"/>
    </style:style>
    <style:style style:name="P134" style:family="paragraph" style:parent-style-name="Frame_20_contents">
      <style:paragraph-properties fo:margin-left="1.055cm" fo:margin-right="0.736cm" fo:margin-top="0.064cm" fo:margin-bottom="0cm" loext:contextual-spacing="false" fo:line-height="101%" fo:text-align="start" style:justify-single-word="false" fo:text-indent="-0.293cm" style:auto-text-indent="false"/>
    </style:style>
    <style:style style:name="P135" style:family="paragraph" style:parent-style-name="Frame_20_contents">
      <style:paragraph-properties fo:margin-left="0.905cm" fo:margin-right="0.406cm" fo:margin-top="0.064cm" fo:margin-bottom="0cm" loext:contextual-spacing="false" fo:line-height="101%" fo:text-align="start" style:justify-single-word="false" fo:text-indent="-0.474cm" style:auto-text-indent="false"/>
    </style:style>
    <style:style style:name="P136" style:family="paragraph" style:parent-style-name="Frame_20_contents">
      <style:paragraph-properties fo:margin-left="0.513cm" fo:margin-right="0cm" fo:margin-top="0.064cm" fo:margin-bottom="0cm" loext:contextual-spacing="false" fo:text-align="start" style:justify-single-word="false" fo:text-indent="0cm" style:auto-text-indent="false"/>
    </style:style>
    <style:style style:name="P137" style:family="paragraph" style:parent-style-name="Frame_20_contents">
      <style:paragraph-properties fo:margin-left="0.15cm" fo:margin-right="0.176cm" fo:margin-top="0.005cm" fo:margin-bottom="0cm" loext:contextual-spacing="false" fo:line-height="101%" fo:text-align="start" style:justify-single-word="false" fo:text-indent="0cm" style:auto-text-indent="false"/>
    </style:style>
    <style:style style:name="P138" style:family="paragraph" style:parent-style-name="Frame_20_contents">
      <style:paragraph-properties fo:margin-left="0.249cm" fo:margin-right="0cm" fo:margin-top="0.116cm" fo:margin-bottom="0cm" loext:contextual-spacing="false" fo:text-align="start" style:justify-single-word="false" fo:text-indent="0cm" style:auto-text-indent="false"/>
    </style:style>
    <style:style style:name="P139" style:family="paragraph" style:parent-style-name="Frame_20_contents">
      <style:paragraph-properties fo:margin-left="0.139cm" fo:margin-right="0cm" fo:margin-top="0.064cm" fo:margin-bottom="0cm" loext:contextual-spacing="false" fo:text-align="start" style:justify-single-word="false" fo:text-indent="0cm" style:auto-text-indent="false"/>
    </style:style>
    <style:style style:name="P140" style:family="paragraph" style:parent-style-name="Frame_20_contents">
      <style:paragraph-properties fo:margin-left="0.46cm" fo:margin-right="0cm" fo:margin-top="0.268cm" fo:margin-bottom="0cm" loext:contextual-spacing="false" fo:text-align="start" style:justify-single-word="false" fo:text-indent="0cm" style:auto-text-indent="false"/>
    </style:style>
    <style:style style:name="P141" style:family="paragraph" style:parent-style-name="Frame_20_contents">
      <style:paragraph-properties fo:margin-left="1.03cm" fo:margin-right="0.709cm" fo:margin-top="0.083cm" fo:margin-bottom="0cm" loext:contextual-spacing="false" fo:line-height="101%" fo:text-align="start" style:justify-single-word="false" fo:text-indent="-0.293cm" style:auto-text-indent="false"/>
    </style:style>
    <style:style style:name="P142" style:family="paragraph" style:parent-style-name="Frame_20_contents">
      <style:paragraph-properties fo:margin-left="0.804cm" fo:margin-right="0.305cm" fo:margin-top="0.083cm" fo:margin-bottom="0cm" loext:contextual-spacing="false" fo:line-height="101%" fo:text-align="start" style:justify-single-word="false" fo:text-indent="-0.474cm" style:auto-text-indent="false"/>
    </style:style>
    <style:style style:name="P143" style:family="paragraph" style:parent-style-name="Frame_20_contents">
      <style:paragraph-properties fo:margin-left="0.852cm" fo:margin-right="0cm" fo:margin-top="0.083cm" fo:margin-bottom="0cm" loext:contextual-spacing="false" fo:text-align="start" style:justify-single-word="false" fo:text-indent="0cm" style:auto-text-indent="false"/>
    </style:style>
    <style:style style:name="P144" style:family="paragraph" style:parent-style-name="Frame_20_contents">
      <style:paragraph-properties fo:margin-left="0.15cm" fo:margin-right="0.513cm" fo:margin-top="0.005cm" fo:margin-bottom="0cm" loext:contextual-spacing="false" fo:line-height="101%" fo:text-align="start" style:justify-single-word="false" fo:text-indent="0cm" style:auto-text-indent="false"/>
    </style:style>
    <style:style style:name="P145" style:family="paragraph" style:parent-style-name="Frame_20_contents">
      <style:paragraph-properties fo:margin-left="0.473cm" fo:margin-right="0.349cm" fo:margin-top="0.083cm" fo:margin-bottom="0cm" loext:contextual-spacing="false" fo:line-height="131%" fo:text-align="start" style:justify-single-word="false" fo:text-indent="-0.095cm" style:auto-text-indent="false"/>
    </style:style>
    <style:style style:name="P146" style:family="paragraph" style:parent-style-name="Frame_20_contents">
      <style:paragraph-properties fo:margin-left="0.33cm" fo:margin-right="0cm" fo:margin-top="0.083cm" fo:margin-bottom="0cm" loext:contextual-spacing="false" fo:text-align="start" style:justify-single-word="false" fo:text-indent="0cm" style:auto-text-indent="false"/>
    </style:style>
    <style:style style:name="P147" style:family="paragraph" style:parent-style-name="Frame_20_contents">
      <style:paragraph-properties fo:margin-left="0.374cm" fo:margin-right="0cm" fo:margin-top="0.116cm" fo:margin-bottom="0cm" loext:contextual-spacing="false" fo:text-align="start" style:justify-single-word="false" fo:text-indent="0cm" style:auto-text-indent="false"/>
    </style:style>
    <style:style style:name="P148" style:family="paragraph" style:parent-style-name="Frame_20_contents">
      <style:paragraph-properties fo:margin-left="0.473cm" fo:margin-right="0cm" fo:margin-top="0.083cm" fo:margin-bottom="0cm" loext:contextual-spacing="false" fo:text-align="start" style:justify-single-word="false" fo:text-indent="0cm" style:auto-text-indent="false"/>
    </style:style>
    <style:style style:name="P149" style:family="paragraph" style:parent-style-name="Frame_20_contents">
      <style:paragraph-properties fo:margin-left="0.473cm" fo:margin-right="0cm" fo:margin-top="0.116cm" fo:margin-bottom="0cm" loext:contextual-spacing="false" fo:text-align="start" style:justify-single-word="false" fo:text-indent="0cm" style:auto-text-indent="false"/>
    </style:style>
    <style:style style:name="P150" style:family="paragraph" style:parent-style-name="Frame_20_contents">
      <style:paragraph-properties fo:margin-left="0.205cm" fo:margin-right="0cm" fo:margin-top="0.064cm" fo:margin-bottom="0cm" loext:contextual-spacing="false" fo:text-align="start" style:justify-single-word="false" fo:text-indent="0cm" style:auto-text-indent="false"/>
    </style:style>
    <style:style style:name="P151" style:family="paragraph" style:parent-style-name="Frame_20_contents">
      <style:paragraph-properties fo:margin-left="0.258cm" fo:margin-right="0cm" fo:margin-top="0.116cm" fo:margin-bottom="0cm" loext:contextual-spacing="false" fo:text-align="start" style:justify-single-word="false" fo:text-indent="0cm" style:auto-text-indent="false"/>
    </style:style>
    <style:style style:name="P152" style:family="paragraph" style:parent-style-name="Frame_20_contents">
      <style:paragraph-properties fo:margin-left="5.965cm" fo:margin-right="0cm" fo:margin-top="0.018cm" fo:margin-bottom="0cm" loext:contextual-spacing="false" fo:text-align="start" style:justify-single-word="false" fo:text-indent="0cm" style:auto-text-indent="false"/>
    </style:style>
    <style:style style:name="P153" style:family="paragraph" style:parent-style-name="Frame_20_contents">
      <style:paragraph-properties fo:margin-left="4.738cm" fo:margin-right="0cm" fo:margin-top="0.019cm" fo:margin-bottom="0cm" loext:contextual-spacing="false" fo:text-align="start" style:justify-single-word="false" fo:text-indent="0cm" style:auto-text-indent="false"/>
    </style:style>
    <style:style style:name="P154"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155" style:family="paragraph" style:parent-style-name="Frame_20_contents">
      <style:paragraph-properties fo:margin-left="0.035cm" fo:margin-right="1.579cm" fo:margin-top="0.312cm" fo:margin-bottom="0cm" loext:contextual-spacing="false" fo:line-height="136%" fo:text-align="start" style:justify-single-word="false" fo:text-indent="0cm" style:auto-text-indent="false"/>
    </style:style>
    <style:style style:name="P156" style:family="paragraph" style:parent-style-name="Frame_20_contents">
      <style:paragraph-properties fo:margin-left="0.035cm" fo:margin-right="0.034cm" fo:margin-top="0cm" fo:margin-bottom="0cm" loext:contextual-spacing="false" fo:line-height="106%" fo:text-align="justify" style:justify-single-word="false" fo:text-indent="0cm" style:auto-text-indent="false"/>
    </style:style>
    <style:style style:name="P157" style:family="paragraph" style:parent-style-name="Frame_20_contents">
      <style:paragraph-properties fo:margin-left="0.035cm" fo:margin-right="0.034cm" fo:margin-top="0.106cm" fo:margin-bottom="0cm" loext:contextual-spacing="false" fo:line-height="106%" fo:text-align="justify" style:justify-single-word="false" fo:text-indent="0cm" style:auto-text-indent="false"/>
    </style:style>
    <style:style style:name="P158" style:family="paragraph" style:parent-style-name="Frame_20_contents">
      <style:paragraph-properties fo:margin-left="0.035cm" fo:margin-right="0.034cm" fo:margin-top="0.136cm" fo:margin-bottom="0cm" loext:contextual-spacing="false" fo:line-height="106%" fo:text-align="justify" style:justify-single-word="false" fo:text-indent="0cm" style:auto-text-indent="false"/>
    </style:style>
    <style:style style:name="P159" style:family="paragraph" style:parent-style-name="Frame_20_contents">
      <style:paragraph-properties fo:margin-left="0.035cm" fo:margin-right="0.034cm" fo:margin-top="0.108cm" fo:margin-bottom="0cm" loext:contextual-spacing="false" fo:line-height="106%" fo:text-align="justify" style:justify-single-word="false" fo:text-indent="0cm" style:auto-text-indent="false"/>
    </style:style>
    <style:style style:name="P160" style:family="paragraph" style:parent-style-name="Frame_20_contents">
      <style:paragraph-properties fo:margin-left="0.035cm" fo:margin-right="0.034cm" fo:margin-top="0.108cm" fo:margin-bottom="0cm" loext:contextual-spacing="false" fo:line-height="103%" fo:text-align="justify" style:justify-single-word="false" fo:text-indent="0cm" style:auto-text-indent="false"/>
    </style:style>
    <style:style style:name="P161" style:family="paragraph" style:parent-style-name="Frame_20_contents">
      <style:paragraph-properties fo:margin-left="0.035cm" fo:margin-right="0.034cm" fo:margin-top="0.109cm" fo:margin-bottom="0cm" loext:contextual-spacing="false" fo:line-height="106%" fo:text-align="justify" style:justify-single-word="false" fo:text-indent="0cm" style:auto-text-indent="false"/>
    </style:style>
    <style:style style:name="P162" style:family="paragraph" style:parent-style-name="Frame_20_contents">
      <style:paragraph-properties fo:margin-left="0.035cm" fo:margin-right="0.034cm" fo:margin-top="0.109cm" fo:margin-bottom="0cm" loext:contextual-spacing="false" fo:line-height="103%" fo:text-align="justify" style:justify-single-word="false" fo:text-indent="0cm" style:auto-text-indent="false"/>
    </style:style>
    <style:style style:name="P163" style:family="paragraph" style:parent-style-name="Frame_20_contents">
      <style:paragraph-properties fo:margin-left="0.035cm" fo:margin-right="0.034cm" fo:margin-top="0.021cm" fo:margin-bottom="0cm" loext:contextual-spacing="false" fo:line-height="103%" fo:text-align="justify" style:justify-single-word="false" fo:text-indent="0cm" style:auto-text-indent="false"/>
    </style:style>
    <style:style style:name="P164" style:family="paragraph" style:parent-style-name="Frame_20_contents">
      <style:paragraph-properties fo:margin-left="0.035cm" fo:margin-right="0.034cm" fo:margin-top="0.123cm" fo:margin-bottom="0cm" loext:contextual-spacing="false" fo:line-height="103%" fo:text-align="justify" style:justify-single-word="false" fo:text-indent="0cm" style:auto-text-indent="false"/>
    </style:style>
    <style:style style:name="P165" style:family="paragraph" style:parent-style-name="Frame_20_contents">
      <style:paragraph-properties fo:margin-left="0.035cm" fo:margin-right="0.034cm" fo:margin-top="0.111cm" fo:margin-bottom="0cm" loext:contextual-spacing="false" fo:line-height="103%" fo:text-align="justify" style:justify-single-word="false" fo:text-indent="0cm" style:auto-text-indent="false"/>
    </style:style>
    <style:style style:name="P166" style:family="paragraph" style:parent-style-name="Frame_20_contents">
      <style:paragraph-properties fo:margin-left="0.035cm" fo:margin-right="0.034cm" fo:margin-top="0.12cm" fo:margin-bottom="0cm" loext:contextual-spacing="false" fo:line-height="103%" fo:text-align="justify" style:justify-single-word="false" fo:text-indent="0cm" style:auto-text-indent="false"/>
    </style:style>
    <style:style style:name="P167" style:family="paragraph" style:parent-style-name="Frame_20_contents">
      <style:paragraph-properties fo:margin-left="0.035cm" fo:margin-right="0.034cm" fo:margin-top="0.122cm" fo:margin-bottom="0cm" loext:contextual-spacing="false" fo:line-height="103%" fo:text-align="justify" style:justify-single-word="false" fo:text-indent="0cm" style:auto-text-indent="false"/>
    </style:style>
    <style:style style:name="P168" style:family="paragraph" style:parent-style-name="Frame_20_contents">
      <style:paragraph-properties fo:margin-left="0.035cm" fo:margin-right="0.037cm" fo:margin-top="0.108cm" fo:margin-bottom="0cm" loext:contextual-spacing="false" fo:line-height="106%" fo:text-align="justify" style:justify-single-word="false" fo:text-indent="0cm" style:auto-text-indent="false"/>
    </style:style>
    <style:style style:name="P169" style:family="paragraph" style:parent-style-name="Frame_20_contents">
      <style:paragraph-properties fo:margin-left="0.035cm" fo:margin-right="0.037cm" fo:margin-top="0.136cm" fo:margin-bottom="0cm" loext:contextual-spacing="false" fo:line-height="106%" fo:text-align="justify" style:justify-single-word="false" fo:text-indent="0cm" style:auto-text-indent="false"/>
    </style:style>
    <style:style style:name="P170" style:family="paragraph" style:parent-style-name="Frame_20_contents">
      <style:paragraph-properties fo:margin-left="0.035cm" fo:margin-right="0.035cm" fo:margin-top="0.106cm" fo:margin-bottom="0cm" loext:contextual-spacing="false" fo:line-height="106%" fo:text-align="justify" style:justify-single-word="false" fo:text-indent="0cm" style:auto-text-indent="false"/>
    </style:style>
    <style:style style:name="P171" style:family="paragraph" style:parent-style-name="Frame_20_contents">
      <style:paragraph-properties fo:margin-left="0.035cm" fo:margin-right="0.035cm" fo:margin-top="0.108cm" fo:margin-bottom="0cm" loext:contextual-spacing="false" fo:line-height="106%" fo:text-align="justify" style:justify-single-word="false" fo:text-indent="0cm" style:auto-text-indent="false"/>
    </style:style>
    <style:style style:name="P172" style:family="paragraph" style:parent-style-name="Frame_20_contents">
      <style:paragraph-properties fo:margin-left="0.035cm" fo:margin-right="0.03cm" fo:margin-top="0.106cm" fo:margin-bottom="0cm" loext:contextual-spacing="false" fo:line-height="106%" fo:text-align="justify" style:justify-single-word="false" fo:text-indent="0cm" style:auto-text-indent="false"/>
    </style:style>
    <style:style style:name="P173" style:family="paragraph" style:parent-style-name="Frame_20_contents">
      <style:paragraph-properties fo:margin-left="0.035cm" fo:margin-right="0.03cm" fo:margin-top="0.136cm" fo:margin-bottom="0cm" loext:contextual-spacing="false" fo:line-height="106%" fo:text-align="justify" style:justify-single-word="false" fo:text-indent="0cm" style:auto-text-indent="false"/>
    </style:style>
    <style:style style:name="P174" style:family="paragraph" style:parent-style-name="Frame_20_contents">
      <style:paragraph-properties fo:margin-left="0.035cm" fo:margin-right="0.03cm" fo:margin-top="0.109cm" fo:margin-bottom="0cm" loext:contextual-spacing="false" fo:line-height="106%" fo:text-align="justify" style:justify-single-word="false" fo:text-indent="0cm" style:auto-text-indent="false"/>
    </style:style>
    <style:style style:name="P175" style:family="paragraph" style:parent-style-name="Frame_20_contents">
      <style:paragraph-properties fo:margin-left="0.035cm" fo:margin-right="0.03cm" fo:margin-top="0.109cm" fo:margin-bottom="0cm" loext:contextual-spacing="false" fo:line-height="103%" fo:text-align="justify" style:justify-single-word="false" fo:text-indent="0cm" style:auto-text-indent="false"/>
    </style:style>
    <style:style style:name="P176" style:family="paragraph" style:parent-style-name="Frame_20_contents">
      <style:paragraph-properties fo:margin-left="0.035cm" fo:margin-right="0.03cm" fo:margin-top="0.108cm" fo:margin-bottom="0cm" loext:contextual-spacing="false" fo:line-height="103%" fo:text-align="justify" style:justify-single-word="false" fo:text-indent="0cm" style:auto-text-indent="false"/>
    </style:style>
    <style:style style:name="P177" style:family="paragraph" style:parent-style-name="Frame_20_contents">
      <style:paragraph-properties fo:margin-left="0.035cm" fo:margin-right="0.03cm" fo:margin-top="0.111cm" fo:margin-bottom="0cm" loext:contextual-spacing="false" fo:line-height="103%" fo:text-align="justify" style:justify-single-word="false" fo:text-indent="0cm" style:auto-text-indent="false"/>
    </style:style>
    <style:style style:name="P178" style:family="paragraph" style:parent-style-name="Frame_20_contents">
      <style:paragraph-properties fo:margin-left="0.035cm" fo:margin-right="0.03cm" fo:margin-top="0.004cm" fo:margin-bottom="0cm" loext:contextual-spacing="false" fo:line-height="96%" fo:text-align="start" style:justify-single-word="false" fo:text-indent="0cm" style:auto-text-indent="false"/>
    </style:style>
    <style:style style:name="P179" style:family="paragraph" style:parent-style-name="Frame_20_contents">
      <style:paragraph-properties fo:margin-left="0.035cm" fo:margin-right="0.032cm" fo:margin-top="0.111cm" fo:margin-bottom="0cm" loext:contextual-spacing="false" fo:line-height="106%" fo:text-align="justify" style:justify-single-word="false" fo:text-indent="0cm" style:auto-text-indent="false"/>
    </style:style>
    <style:style style:name="P180" style:family="paragraph" style:parent-style-name="Frame_20_contents">
      <style:paragraph-properties fo:margin-left="0.035cm" fo:margin-right="0.032cm" fo:margin-top="0.111cm" fo:margin-bottom="0cm" loext:contextual-spacing="false" fo:line-height="103%" fo:text-align="justify" style:justify-single-word="false" fo:text-indent="0cm" style:auto-text-indent="false"/>
    </style:style>
    <style:style style:name="P181" style:family="paragraph" style:parent-style-name="Frame_20_contents">
      <style:paragraph-properties fo:margin-left="0.035cm" fo:margin-right="0.032cm" fo:margin-top="0.109cm" fo:margin-bottom="0cm" loext:contextual-spacing="false" fo:line-height="106%" fo:text-align="justify" style:justify-single-word="false" fo:text-indent="0cm" style:auto-text-indent="false"/>
    </style:style>
    <style:style style:name="P182" style:family="paragraph" style:parent-style-name="Frame_20_contents">
      <style:paragraph-properties fo:margin-left="0.035cm" fo:margin-right="0.032cm" fo:margin-top="0.109cm" fo:margin-bottom="0cm" loext:contextual-spacing="false" fo:line-height="103%" fo:text-align="justify" style:justify-single-word="false" fo:text-indent="0cm" style:auto-text-indent="false"/>
    </style:style>
    <style:style style:name="P183" style:family="paragraph" style:parent-style-name="Frame_20_contents">
      <style:paragraph-properties fo:margin-left="0.035cm" fo:margin-right="0.032cm" fo:margin-top="0.101cm" fo:margin-bottom="0cm" loext:contextual-spacing="false" fo:line-height="106%" fo:text-align="justify" style:justify-single-word="false" fo:text-indent="0cm" style:auto-text-indent="false"/>
    </style:style>
    <style:style style:name="P184" style:family="paragraph" style:parent-style-name="Frame_20_contents">
      <style:paragraph-properties fo:margin-left="0.035cm" fo:margin-right="0.032cm" fo:margin-top="0.108cm" fo:margin-bottom="0cm" loext:contextual-spacing="false" fo:line-height="103%" fo:text-align="justify" style:justify-single-word="false" fo:text-indent="0cm" style:auto-text-indent="false"/>
    </style:style>
    <style:style style:name="P185" style:family="paragraph" style:parent-style-name="Frame_20_contents">
      <style:paragraph-properties fo:margin-left="0.035cm" fo:margin-right="0.032cm" fo:margin-top="0.123cm" fo:margin-bottom="0cm" loext:contextual-spacing="false" fo:line-height="103%" fo:text-align="justify" style:justify-single-word="false" fo:text-indent="0cm" style:auto-text-indent="false"/>
    </style:style>
    <style:style style:name="P186" style:family="paragraph" style:parent-style-name="Frame_20_contents">
      <style:paragraph-properties fo:margin-left="0.035cm" fo:margin-right="0.032cm" fo:margin-top="0.021cm" fo:margin-bottom="0cm" loext:contextual-spacing="false" fo:line-height="103%" fo:text-align="justify" style:justify-single-word="false" fo:text-indent="0cm" style:auto-text-indent="false"/>
    </style:style>
    <style:style style:name="P187" style:family="paragraph" style:parent-style-name="Frame_20_contents">
      <style:paragraph-properties fo:margin-left="0.035cm" fo:margin-right="0.039cm" fo:margin-top="0.109cm" fo:margin-bottom="0cm" loext:contextual-spacing="false" fo:line-height="105%" fo:text-align="justify" style:justify-single-word="false" fo:text-indent="0cm" style:auto-text-indent="false"/>
    </style:style>
    <style:style style:name="P188" style:family="paragraph" style:parent-style-name="Frame_20_contents">
      <style:paragraph-properties fo:margin-left="0.044cm" fo:margin-right="0cm" fo:margin-top="0.021cm" fo:margin-bottom="0cm" loext:contextual-spacing="false" fo:text-align="start" style:justify-single-word="false" fo:text-indent="0cm" style:auto-text-indent="false"/>
    </style:style>
    <style:style style:name="P189" style:family="paragraph" style:parent-style-name="Frame_20_contents">
      <style:paragraph-properties fo:margin-left="0.035cm" fo:margin-right="0.028cm" fo:margin-top="0.021cm" fo:margin-bottom="0cm" loext:contextual-spacing="false" fo:line-height="100%" fo:text-align="start" style:justify-single-word="false" fo:text-indent="0cm" style:auto-text-indent="false"/>
    </style:style>
    <style:style style:name="P190" style:family="paragraph" style:parent-style-name="Frame_20_contents">
      <style:paragraph-properties fo:margin-left="0.035cm" fo:margin-right="0.028cm" fo:margin-top="0.113cm" fo:margin-bottom="0cm" loext:contextual-spacing="false" fo:line-height="100%" fo:text-align="start" style:justify-single-word="false" fo:text-indent="0cm" style:auto-text-indent="false"/>
    </style:style>
    <style:style style:name="P191" style:family="paragraph" style:parent-style-name="Standard" style:master-page-name="Standard">
      <style:paragraph-properties style:page-number="auto"/>
      <style:text-properties fo:font-size="1pt" style:font-size-asian="1pt" style:font-size-complex="1pt"/>
    </style:style>
    <style:style style:name="P192" style:family="paragraph" style:parent-style-name="Standard" style:master-page-name="Converted1">
      <style:paragraph-properties style:page-number="auto"/>
      <style:text-properties fo:font-size="1pt" style:font-size-asian="1pt" style:font-size-complex="1pt"/>
    </style:style>
    <style:style style:name="P193" style:family="paragraph" style:parent-style-name="Standard" style:master-page-name="Converted2">
      <style:paragraph-properties style:page-number="auto"/>
      <style:text-properties fo:font-size="1pt" style:font-size-asian="1pt" style:font-size-complex="1pt"/>
    </style:style>
    <style:style style:name="P194" style:family="paragraph" style:parent-style-name="Standard" style:master-page-name="Converted3">
      <style:paragraph-properties style:page-number="auto"/>
      <style:text-properties fo:font-size="1pt" style:font-size-asian="1pt" style:font-size-complex="1pt"/>
    </style:style>
    <style:style style:name="P195" style:family="paragraph" style:parent-style-name="Standard" style:master-page-name="Converted4">
      <style:paragraph-properties style:page-number="auto"/>
      <style:text-properties fo:font-size="1pt" style:font-size-asian="1pt" style:font-size-complex="1pt"/>
    </style:style>
    <style:style style:name="P196" style:family="paragraph" style:parent-style-name="Standard" style:master-page-name="Converted5">
      <style:paragraph-properties style:page-number="auto"/>
      <style:text-properties fo:font-size="1pt" style:font-size-asian="1pt" style:font-size-complex="1pt"/>
    </style:style>
    <style:style style:name="P197" style:family="paragraph" style:parent-style-name="Standard" style:master-page-name="Converted6">
      <style:paragraph-properties style:page-number="auto"/>
      <style:text-properties fo:font-size="1pt" style:font-size-asian="1pt" style:font-size-complex="1pt"/>
    </style:style>
    <style:style style:name="P198" style:family="paragraph" style:parent-style-name="Standard" style:master-page-name="Converted7">
      <style:paragraph-properties style:page-number="auto"/>
      <style:text-properties fo:font-size="1pt" style:font-size-asian="1pt" style:font-size-complex="1pt"/>
    </style:style>
    <style:style style:name="P199" style:family="paragraph" style:parent-style-name="Standard" style:master-page-name="Converted8">
      <style:paragraph-properties style:page-number="auto"/>
      <style:text-properties fo:font-size="1pt" style:font-size-asian="1pt" style:font-size-complex="1pt"/>
    </style:style>
    <style:style style:name="P200" style:family="paragraph" style:parent-style-name="Standard" style:master-page-name="Converted9">
      <style:paragraph-properties style:page-number="auto"/>
      <style:text-properties fo:font-size="1pt" style:font-size-asian="1pt" style:font-size-complex="1pt"/>
    </style:style>
    <style:style style:name="P201" style:family="paragraph" style:parent-style-name="Standard" style:master-page-name="Converted10">
      <style:paragraph-properties style:page-number="auto"/>
      <style:text-properties fo:font-size="1pt" style:font-size-asian="1pt" style:font-size-complex="1pt"/>
    </style:style>
    <style:style style:name="P202" style:family="paragraph" style:parent-style-name="Standard" style:master-page-name="Converted11">
      <style:paragraph-properties style:page-number="auto"/>
      <style:text-properties fo:font-size="1pt" style:font-size-asian="1pt" style:font-size-complex="1pt"/>
    </style:style>
    <style:style style:name="P203" style:family="paragraph" style:parent-style-name="Standard" style:master-page-name="Converted12">
      <style:paragraph-properties style:page-number="auto"/>
      <style:text-properties fo:font-size="1pt" style:font-size-asian="1pt" style:font-size-complex="1pt"/>
    </style:style>
    <style:style style:name="P204" style:family="paragraph" style:parent-style-name="Standard" style:master-page-name="Converted13">
      <style:paragraph-properties style:page-number="auto"/>
      <style:text-properties fo:font-size="1pt" style:font-size-asian="1pt" style:font-size-complex="1pt"/>
    </style:style>
    <style:style style:name="P205" style:family="paragraph" style:parent-style-name="Standard" style:master-page-name="Converted14">
      <style:paragraph-properties style:page-number="auto"/>
      <style:text-properties fo:font-size="1pt" style:font-size-asian="1pt" style:font-size-complex="1pt"/>
    </style:style>
    <style:style style:name="P206" style:family="paragraph" style:parent-style-name="Standard" style:master-page-name="Converted15">
      <style:paragraph-properties style:page-number="auto"/>
      <style:text-properties fo:font-size="1pt" style:font-size-asian="1pt" style:font-size-complex="1pt"/>
    </style:style>
    <style:style style:name="P207" style:family="paragraph" style:parent-style-name="Standard" style:master-page-name="Converted16">
      <style:paragraph-properties style:page-number="auto"/>
      <style:text-properties fo:font-size="1pt" style:font-size-asian="1pt" style:font-size-complex="1pt"/>
    </style:style>
    <style:style style:name="P208" style:family="paragraph" style:parent-style-name="Standard" style:master-page-name="Converted17">
      <style:paragraph-properties style:page-number="auto"/>
      <style:text-properties fo:font-size="1pt" style:font-size-asian="1pt" style:font-size-complex="1pt"/>
    </style:style>
    <style:style style:name="P209" style:family="paragraph" style:parent-style-name="Standard" style:master-page-name="Converted18">
      <style:paragraph-properties style:page-number="auto"/>
      <style:text-properties fo:font-size="1pt" style:font-size-asian="1pt" style:font-size-complex="1pt"/>
    </style:style>
    <style:style style:name="P210" style:family="paragraph" style:parent-style-name="Standard" style:master-page-name="Converted19">
      <style:paragraph-properties style:page-number="auto"/>
    </style:style>
    <style:style style:name="P211" style:family="paragraph" style:parent-style-name="Text_20_body">
      <style:paragraph-properties fo:margin-left="0cm" fo:margin-right="0cm" fo:margin-top="0cm" fo:margin-bottom="0cm" loext:contextual-spacing="false" fo:text-indent="0cm" style:auto-text-indent="false"/>
      <style:text-properties fo:font-size="10pt" style:font-size-asian="10pt"/>
    </style:style>
    <style:style style:name="P212" style:family="paragraph" style:parent-style-name="Text_20_body">
      <style:paragraph-properties fo:margin-left="0cm" fo:margin-right="0cm" fo:text-indent="0cm" style:auto-text-indent="false"/>
      <style:text-properties fo:font-size="9.5pt" style:font-size-asian="9.5pt"/>
    </style:style>
    <style:style style:name="P213" style:family="paragraph" style:parent-style-name="Text_20_body">
      <style:paragraph-properties fo:margin-left="0cm" fo:margin-right="0cm" fo:margin-top="0.004cm" fo:margin-bottom="0cm" loext:contextual-spacing="false" fo:text-indent="0cm" style:auto-text-indent="false"/>
      <style:text-properties fo:font-size="8.5pt" style:font-size-asian="8.5pt"/>
    </style:style>
    <style:style style:name="P214" style:family="paragraph" style:parent-style-name="Text_20_body">
      <style:paragraph-properties fo:margin-left="0cm" fo:margin-right="0cm" fo:margin-top="0.002cm" fo:margin-bottom="0cm" loext:contextual-spacing="false" fo:text-indent="0cm" style:auto-text-indent="false"/>
      <style:text-properties fo:font-size="9pt" style:font-size-asian="9pt"/>
    </style:style>
    <style:style style:name="P215"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216" style:family="paragraph" style:parent-style-name="Text_20_body">
      <style:paragraph-properties fo:margin-left="0cm" fo:margin-right="0cm" fo:margin-top="0.012cm" fo:margin-bottom="0cm" loext:contextual-spacing="false" fo:text-indent="0cm" style:auto-text-indent="false"/>
      <style:text-properties fo:font-size="7.5pt" style:font-size-asian="7.5pt"/>
    </style:style>
    <style:style style:name="P217" style:family="paragraph" style:parent-style-name="Text_20_body">
      <style:paragraph-properties fo:margin-left="0cm" fo:margin-right="0cm" fo:margin-top="0.019cm" fo:margin-bottom="0cm" loext:contextual-spacing="false" fo:text-indent="0cm" style:auto-text-indent="false"/>
      <style:text-properties fo:font-size="7.5pt" style:font-size-asian="7.5pt"/>
    </style:style>
    <style:style style:name="P218" style:family="paragraph" style:parent-style-name="Text_20_body">
      <style:paragraph-properties fo:margin-left="0cm" fo:margin-right="0cm" fo:margin-top="0.018cm" fo:margin-bottom="0cm" loext:contextual-spacing="false" fo:text-indent="0cm" style:auto-text-indent="false"/>
      <style:text-properties fo:font-size="8pt" style:font-size-asian="8pt"/>
    </style:style>
    <style:style style:name="P219" style:family="paragraph" style:parent-style-name="Text_20_body">
      <style:paragraph-properties fo:margin-left="0cm" fo:margin-right="0cm" fo:margin-top="0.011cm" fo:margin-bottom="0cm" loext:contextual-spacing="false" fo:text-indent="0cm" style:auto-text-indent="false"/>
      <style:text-properties fo:font-size="12.5pt" style:font-size-asian="12.5pt"/>
    </style:style>
    <style:style style:name="P220" style:family="paragraph" style:parent-style-name="Text_20_body">
      <style:paragraph-properties fo:margin-left="0.035cm" fo:margin-right="0cm" fo:margin-top="0.019cm" fo:margin-bottom="0cm" loext:contextual-spacing="false" fo:text-indent="0cm" style:auto-text-indent="false"/>
    </style:style>
    <style:style style:name="P221" style:family="paragraph" style:parent-style-name="Text_20_body">
      <style:paragraph-properties fo:margin-left="0.035cm" fo:margin-right="0cm" fo:margin-top="0.019cm" fo:margin-bottom="0cm" loext:contextual-spacing="false" fo:text-align="justify" style:justify-single-word="false" fo:text-indent="0cm" style:auto-text-indent="false"/>
    </style:style>
    <style:style style:name="P222" style:family="paragraph" style:parent-style-name="Text_20_body">
      <style:paragraph-properties fo:margin-left="0.035cm" fo:margin-right="0cm" fo:margin-top="0.019cm" fo:margin-bottom="0cm" loext:contextual-spacing="false" fo:line-height="101%" fo:text-indent="0cm" style:auto-text-indent="false"/>
    </style:style>
    <style:style style:name="P223" style:family="paragraph" style:parent-style-name="Text_20_body">
      <style:paragraph-properties fo:margin-left="0.035cm" fo:margin-right="0cm" fo:margin-top="0cm" fo:margin-bottom="0cm" loext:contextual-spacing="false" fo:text-indent="0cm" style:auto-text-indent="false"/>
    </style:style>
    <style:style style:name="P224" style:family="paragraph" style:parent-style-name="Text_20_body">
      <style:paragraph-properties fo:margin-left="0.035cm" fo:margin-right="0cm" fo:margin-top="0cm" fo:margin-bottom="0cm" loext:contextual-spacing="false" fo:text-align="justify" style:justify-single-word="false" fo:text-indent="0cm" style:auto-text-indent="false"/>
    </style:style>
    <style:style style:name="P225" style:family="paragraph" style:parent-style-name="Text_20_body">
      <style:paragraph-properties fo:margin-left="0.035cm" fo:margin-right="0cm" fo:margin-top="0.005cm" fo:margin-bottom="0cm" loext:contextual-spacing="false" fo:text-indent="0cm" style:auto-text-indent="false"/>
    </style:style>
    <style:style style:name="P226" style:family="paragraph" style:parent-style-name="Text_20_body">
      <style:paragraph-properties fo:margin-left="0.035cm" fo:margin-right="0.032cm" fo:margin-top="0.302cm" fo:margin-bottom="0cm" loext:contextual-spacing="false" fo:text-align="justify" style:justify-single-word="false" fo:text-indent="0.6cm" style:auto-text-indent="false"/>
    </style:style>
    <style:style style:name="P227" style:family="paragraph" style:parent-style-name="Text_20_body">
      <style:paragraph-properties fo:margin-left="0.035cm" fo:margin-right="0.032cm" fo:margin-top="0.002cm" fo:margin-bottom="0cm" loext:contextual-spacing="false" fo:text-align="justify" style:justify-single-word="false" fo:text-indent="0.6cm" style:auto-text-indent="false"/>
    </style:style>
    <style:style style:name="P228" style:family="paragraph" style:parent-style-name="Text_20_body">
      <style:paragraph-properties fo:margin-left="0.035cm" fo:margin-right="0.032cm" fo:margin-top="0cm" fo:margin-bottom="0cm" loext:contextual-spacing="false" fo:text-align="justify" style:justify-single-word="false" fo:text-indent="0.6cm" style:auto-text-indent="false"/>
    </style:style>
    <style:style style:name="P229" style:family="paragraph" style:parent-style-name="Text_20_body">
      <style:paragraph-properties fo:margin-left="0.035cm" fo:margin-right="0.032cm" fo:margin-top="0cm" fo:margin-bottom="0cm" loext:contextual-spacing="false" fo:line-height="100%" fo:text-align="justify" style:justify-single-word="false" fo:text-indent="0.6cm" style:auto-text-indent="false"/>
    </style:style>
    <style:style style:name="P230" style:family="paragraph" style:parent-style-name="Text_20_body">
      <style:paragraph-properties fo:margin-left="0.035cm" fo:margin-right="0.032cm" fo:margin-top="0cm" fo:margin-bottom="0cm" loext:contextual-spacing="false" fo:line-height="98%" fo:text-align="end" style:justify-single-word="false" fo:text-indent="0.6cm" style:auto-text-indent="false"/>
    </style:style>
    <style:style style:name="P231" style:family="paragraph" style:parent-style-name="Text_20_body">
      <style:paragraph-properties fo:margin-left="0.035cm" fo:margin-right="0.032cm" fo:margin-top="0.009cm" fo:margin-bottom="0cm" loext:contextual-spacing="false" fo:text-align="justify" style:justify-single-word="false" fo:text-indent="0.6cm" style:auto-text-indent="false"/>
    </style:style>
    <style:style style:name="P232" style:family="paragraph" style:parent-style-name="Text_20_body">
      <style:paragraph-properties fo:margin-left="0.035cm" fo:margin-right="0.032cm" fo:margin-top="0.009cm" fo:margin-bottom="0cm" loext:contextual-spacing="false" fo:line-height="101%" fo:text-align="justify" style:justify-single-word="false" fo:text-indent="0.6cm" style:auto-text-indent="false"/>
    </style:style>
    <style:style style:name="P233" style:family="paragraph" style:parent-style-name="Text_20_body">
      <style:paragraph-properties fo:margin-left="0.035cm" fo:margin-right="0.03cm" fo:text-align="end" style:justify-single-word="false" fo:text-indent="0.6cm" style:auto-text-indent="false"/>
    </style:style>
    <style:style style:name="P234" style:family="paragraph" style:parent-style-name="Text_20_body">
      <style:paragraph-properties fo:margin-left="0.035cm" fo:margin-right="0.03cm" fo:margin-top="0cm" fo:margin-bottom="0cm" loext:contextual-spacing="false" fo:text-align="justify" style:justify-single-word="false" fo:text-indent="0.6cm" style:auto-text-indent="false"/>
    </style:style>
    <style:style style:name="P235" style:family="paragraph" style:parent-style-name="Text_20_body">
      <style:paragraph-properties fo:margin-left="0.035cm" fo:margin-right="0.03cm" fo:margin-top="0.3cm" fo:margin-bottom="0cm" loext:contextual-spacing="false" fo:text-align="justify" style:justify-single-word="false" fo:text-indent="0.6cm" style:auto-text-indent="false"/>
    </style:style>
    <style:style style:name="P236" style:family="paragraph" style:parent-style-name="Text_20_body">
      <style:paragraph-properties fo:margin-left="0.035cm" fo:margin-right="0.03cm" fo:margin-top="0.019cm" fo:margin-bottom="0cm" loext:contextual-spacing="false" fo:text-align="justify" style:justify-single-word="false" fo:text-indent="0.6cm" style:auto-text-indent="false"/>
    </style:style>
    <style:style style:name="P237" style:family="paragraph" style:parent-style-name="Text_20_body">
      <style:paragraph-properties fo:margin-left="0.035cm" fo:margin-right="0.03cm" fo:margin-top="0.004cm" fo:margin-bottom="0cm" loext:contextual-spacing="false" fo:text-align="justify" style:justify-single-word="false" fo:text-indent="0.6cm" style:auto-text-indent="false"/>
    </style:style>
    <style:style style:name="P238" style:family="paragraph" style:parent-style-name="Text_20_body">
      <style:paragraph-properties fo:margin-left="0.035cm" fo:margin-right="0.03cm" fo:margin-top="0.004cm" fo:margin-bottom="0cm" loext:contextual-spacing="false" fo:line-height="101%" fo:text-align="justify" style:justify-single-word="false" fo:text-indent="0.6cm" style:auto-text-indent="false"/>
    </style:style>
    <style:style style:name="P239" style:family="paragraph" style:parent-style-name="Text_20_body">
      <style:paragraph-properties fo:margin-left="0.035cm" fo:margin-right="0.03cm" fo:margin-top="0.002cm" fo:margin-bottom="0cm" loext:contextual-spacing="false" fo:line-height="100%" fo:text-align="justify" style:justify-single-word="false" fo:text-indent="0.6cm" style:auto-text-indent="false"/>
    </style:style>
    <style:style style:name="P240" style:family="paragraph" style:parent-style-name="Text_20_body">
      <style:paragraph-properties fo:margin-left="0.035cm" fo:margin-right="0.03cm" fo:margin-top="0.305cm" fo:margin-bottom="0cm" loext:contextual-spacing="false" fo:text-align="justify" style:justify-single-word="false" fo:text-indent="0.6cm" style:auto-text-indent="false"/>
    </style:style>
    <style:style style:name="P241" style:family="paragraph" style:parent-style-name="Text_20_body">
      <style:paragraph-properties fo:margin-left="0.035cm" fo:margin-right="0.03cm" fo:margin-top="0.034cm" fo:margin-bottom="0cm" loext:contextual-spacing="false" fo:text-align="justify" style:justify-single-word="false" fo:text-indent="0.6cm" style:auto-text-indent="false"/>
    </style:style>
    <style:style style:name="P242" style:family="paragraph" style:parent-style-name="Text_20_body">
      <style:paragraph-properties fo:margin-left="0.035cm" fo:margin-right="0.03cm" fo:margin-top="0.005cm" fo:margin-bottom="0cm" loext:contextual-spacing="false" fo:text-align="justify" style:justify-single-word="false" fo:text-indent="0.6cm" style:auto-text-indent="false"/>
    </style:style>
    <style:style style:name="P243" style:family="paragraph" style:parent-style-name="Text_20_body">
      <style:paragraph-properties fo:margin-left="0.035cm" fo:margin-right="0.03cm" fo:margin-top="0.011cm" fo:margin-bottom="0cm" loext:contextual-spacing="false" fo:line-height="101%" fo:text-align="justify" style:justify-single-word="false" fo:text-indent="0.6cm" style:auto-text-indent="false"/>
    </style:style>
    <style:style style:name="P244"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245" style:family="paragraph" style:parent-style-name="Text_20_body">
      <style:paragraph-properties fo:margin-left="0.035cm" fo:margin-right="0.03cm" fo:margin-top="0.019cm" fo:margin-bottom="0cm" loext:contextual-spacing="false" fo:line-height="103%" fo:text-align="justify" style:justify-single-word="false" fo:text-indent="0cm" style:auto-text-indent="false"/>
    </style:style>
    <style:style style:name="P246"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247" style:family="paragraph" style:parent-style-name="Text_20_body">
      <style:paragraph-properties fo:margin-left="0.035cm" fo:margin-right="0.03cm" fo:margin-top="0.009cm" fo:margin-bottom="0cm" loext:contextual-spacing="false" fo:line-height="101%" fo:text-align="justify" style:justify-single-word="false" fo:text-indent="0cm" style:auto-text-indent="false"/>
    </style:style>
    <style:style style:name="P248" style:family="paragraph" style:parent-style-name="Text_20_body">
      <style:paragraph-properties fo:margin-left="0.635cm" fo:margin-right="0cm" fo:margin-top="0cm" fo:margin-bottom="0cm" loext:contextual-spacing="false" fo:text-indent="0cm" style:auto-text-indent="false"/>
    </style:style>
    <style:style style:name="P249" style:family="paragraph" style:parent-style-name="Text_20_body">
      <style:paragraph-properties fo:margin-left="0.635cm" fo:margin-right="0cm" fo:margin-top="0.019cm" fo:margin-bottom="0cm" loext:contextual-spacing="false" fo:text-indent="0cm" style:auto-text-indent="false"/>
    </style:style>
    <style:style style:name="P250" style:family="paragraph" style:parent-style-name="Text_20_body">
      <style:paragraph-properties fo:margin-left="0.635cm" fo:margin-right="0cm" fo:margin-top="0.004cm" fo:margin-bottom="0cm" loext:contextual-spacing="false" fo:text-indent="0cm" style:auto-text-indent="false"/>
    </style:style>
    <style:style style:name="P251" style:family="paragraph" style:parent-style-name="Text_20_body">
      <style:paragraph-properties fo:margin-left="0.635cm" fo:margin-right="0cm" fo:margin-top="0.303cm" fo:margin-bottom="0cm" loext:contextual-spacing="false" fo:text-indent="0cm" style:auto-text-indent="false"/>
    </style:style>
    <style:style style:name="P252" style:family="paragraph" style:parent-style-name="Text_20_body" style:list-style-name="WWNum1">
      <style:paragraph-properties fo:margin-left="0.635cm" fo:margin-right="0.03cm" fo:margin-top="0cm" fo:margin-bottom="0cm" loext:contextual-spacing="false" fo:line-height="100%" fo:text-align="justify" style:justify-single-word="false" fo:text-indent="-0.6cm" style:auto-text-indent="false">
        <style:tab-stops>
          <style:tab-stop style:position="0.637cm"/>
        </style:tab-stops>
      </style:paragraph-properties>
    </style:style>
    <style:style style:name="P253" style:family="paragraph" style:parent-style-name="Text_20_body" style:list-style-name="WWNum1">
      <style:paragraph-properties fo:margin-left="0.635cm" fo:margin-right="0.034cm" fo:margin-top="0cm" fo:margin-bottom="0cm" loext:contextual-spacing="false" fo:line-height="100%" fo:text-align="justify" style:justify-single-word="false" fo:text-indent="-0.6cm" style:auto-text-indent="false">
        <style:tab-stops>
          <style:tab-stop style:position="0.637cm"/>
        </style:tab-stops>
      </style:paragraph-properties>
    </style:style>
    <style:style style:name="P254" style:family="paragraph" style:parent-style-name="Text_20_body">
      <style:paragraph-properties fo:margin-left="0.035cm" fo:margin-right="0.032cm" fo:margin-top="0cm" fo:margin-bottom="0cm" loext:contextual-spacing="false" fo:text-align="justify" style:justify-single-word="false" fo:text-indent="0cm" style:auto-text-indent="false"/>
    </style:style>
    <style:style style:name="P255" style:family="paragraph" style:parent-style-name="Text_20_body">
      <style:paragraph-properties fo:margin-left="0.035cm" fo:margin-right="0.042cm" fo:margin-top="0cm" fo:margin-bottom="0cm" loext:contextual-spacing="false" fo:text-align="justify" style:justify-single-word="false" fo:text-indent="0.6cm" style:auto-text-indent="false"/>
    </style:style>
    <style:style style:name="P256" style:family="paragraph" style:parent-style-name="Text_20_body">
      <style:paragraph-properties fo:margin-left="0.035cm" fo:margin-right="0.042cm" fo:text-align="justify" style:justify-single-word="false" fo:text-indent="0.6cm" style:auto-text-indent="false"/>
    </style:style>
    <style:style style:name="P257" style:family="paragraph" style:parent-style-name="Text_20_body">
      <style:paragraph-properties fo:margin-left="0.035cm" fo:margin-right="0.042cm" fo:margin-top="0.002cm" fo:margin-bottom="0cm" loext:contextual-spacing="false" fo:text-align="justify" style:justify-single-word="false" fo:text-indent="0.6cm" style:auto-text-indent="false"/>
    </style:style>
    <style:style style:name="P258" style:family="paragraph" style:parent-style-name="Text_20_body">
      <style:paragraph-properties fo:margin-left="0.035cm" fo:margin-right="0.042cm" fo:margin-top="0.019cm" fo:margin-bottom="0cm" loext:contextual-spacing="false" fo:line-height="100%" fo:text-align="justify" style:justify-single-word="false" fo:text-indent="0.6cm" style:auto-text-indent="false"/>
    </style:style>
    <style:style style:name="P259" style:family="paragraph" style:parent-style-name="Text_20_body">
      <style:paragraph-properties fo:margin-left="0.035cm" fo:margin-right="0.048cm" fo:margin-top="0.002cm" fo:margin-bottom="0cm" loext:contextual-spacing="false" fo:text-align="justify" style:justify-single-word="false" fo:text-indent="0.6cm" style:auto-text-indent="false"/>
    </style:style>
    <style:style style:name="P260" style:family="paragraph" style:parent-style-name="Text_20_body">
      <style:paragraph-properties fo:margin-left="0.035cm" fo:margin-right="0.044cm" fo:margin-top="0.002cm" fo:margin-bottom="0cm" loext:contextual-spacing="false" fo:text-align="justify" style:justify-single-word="false" fo:text-indent="0.6cm" style:auto-text-indent="false"/>
    </style:style>
    <style:style style:name="P261" style:family="paragraph" style:parent-style-name="Text_20_body">
      <style:paragraph-properties fo:margin-left="0.035cm" fo:margin-right="0.041cm" fo:margin-top="0.005cm" fo:margin-bottom="0cm" loext:contextual-spacing="false" fo:text-align="justify" style:justify-single-word="false" fo:text-indent="0.6cm" style:auto-text-indent="false"/>
    </style:style>
    <style:style style:name="P262" style:family="paragraph" style:parent-style-name="Text_20_body">
      <style:paragraph-properties fo:margin-left="0.035cm" fo:margin-right="0.041cm" fo:margin-top="0.004cm" fo:margin-bottom="0cm" loext:contextual-spacing="false" fo:text-align="justify" style:justify-single-word="false" fo:text-indent="0.6cm" style:auto-text-indent="false"/>
    </style:style>
    <style:style style:name="P263" style:family="paragraph" style:parent-style-name="Text_20_body">
      <style:paragraph-properties fo:margin-left="0.035cm" fo:margin-right="0.044cm" fo:margin-top="0.005cm" fo:margin-bottom="0cm" loext:contextual-spacing="false" fo:line-height="100%" fo:text-align="justify" style:justify-single-word="false" fo:text-indent="0cm" style:auto-text-indent="false"/>
    </style:style>
    <style:style style:name="P264" style:family="paragraph" style:parent-style-name="Text_20_body">
      <style:paragraph-properties fo:margin-left="0.035cm" fo:margin-right="0.044cm" fo:margin-top="0.31cm" fo:margin-bottom="0cm" loext:contextual-spacing="false" fo:line-height="101%" fo:text-align="justify" style:justify-single-word="false" fo:text-indent="0cm" style:auto-text-indent="false"/>
    </style:style>
    <style:style style:name="P265" style:family="paragraph" style:parent-style-name="Text_20_body">
      <style:paragraph-properties fo:margin-left="1.184cm" fo:margin-right="1.18cm" fo:margin-top="0.049cm" fo:margin-bottom="0cm" loext:contextual-spacing="false" fo:line-height="91%" fo:text-align="center" style:justify-single-word="false" fo:text-indent="0cm" style:auto-text-indent="false"/>
    </style:style>
    <style:style style:name="P266" style:family="paragraph" style:parent-style-name="Text_20_body">
      <style:paragraph-properties fo:margin-left="0.035cm" fo:margin-right="0cm" fo:margin-top="0.305cm" fo:margin-bottom="0cm" loext:contextual-spacing="false" fo:text-indent="0.6cm" style:auto-text-indent="false"/>
    </style:style>
    <style:style style:name="P267" style:family="paragraph" style:parent-style-name="Text_20_body">
      <style:paragraph-properties fo:margin-left="1.184cm" fo:margin-right="1.208cm" fo:margin-top="0.049cm" fo:margin-bottom="0cm" loext:contextual-spacing="false" fo:line-height="91%" fo:text-align="center" style:justify-single-word="false" fo:text-indent="0cm" style:auto-text-indent="false"/>
    </style:style>
    <style:style style:name="P268" style:family="paragraph" style:parent-style-name="Text_20_body">
      <style:paragraph-properties fo:margin-left="0.035cm" fo:margin-right="0.058cm" fo:margin-top="0cm" fo:margin-bottom="0cm" loext:contextual-spacing="false" fo:line-height="98%" fo:text-align="justify" style:justify-single-word="false" fo:text-indent="0.6cm" style:auto-text-indent="false"/>
    </style:style>
    <style:style style:name="P269" style:family="paragraph" style:parent-style-name="Text_20_body">
      <style:paragraph-properties fo:margin-left="0.035cm" fo:margin-right="0.06cm" fo:margin-top="0cm" fo:margin-bottom="0cm" loext:contextual-spacing="false" fo:text-align="justify" style:justify-single-word="false" fo:text-indent="0.6cm" style:auto-text-indent="false"/>
    </style:style>
    <style:style style:name="P270" style:family="paragraph" style:parent-style-name="Text_20_body">
      <style:paragraph-properties fo:margin-left="1.184cm" fo:margin-right="1.182cm" fo:margin-top="0.049cm" fo:margin-bottom="0cm" loext:contextual-spacing="false" fo:line-height="91%" fo:text-align="center" style:justify-single-word="false" fo:text-indent="0cm" style:auto-text-indent="false"/>
    </style:style>
    <style:style style:name="P271" style:family="paragraph" style:parent-style-name="Text_20_body">
      <style:paragraph-properties fo:margin-left="1.386cm" fo:margin-right="1.385cm" fo:margin-top="0.049cm" fo:margin-bottom="0cm" loext:contextual-spacing="false" fo:line-height="91%" fo:text-align="center" style:justify-single-word="false" fo:text-indent="0cm" style:auto-text-indent="false"/>
    </style:style>
    <style:style style:name="P272" style:family="paragraph" style:parent-style-name="Text_20_body">
      <style:paragraph-properties fo:margin-left="0.035cm" fo:margin-right="0.056cm" fo:margin-top="0.342cm" fo:margin-bottom="0cm" loext:contextual-spacing="false" fo:text-align="justify" style:justify-single-word="false" fo:text-indent="0.6cm" style:auto-text-indent="false"/>
    </style:style>
    <style:style style:name="P273" style:family="paragraph" style:parent-style-name="Text_20_body">
      <style:paragraph-properties fo:margin-left="0.035cm" fo:margin-right="0.056cm" fo:margin-top="0.014cm" fo:margin-bottom="0cm" loext:contextual-spacing="false" fo:text-align="justify" style:justify-single-word="false" fo:text-indent="0.6cm" style:auto-text-indent="false"/>
    </style:style>
    <style:style style:name="P274" style:family="paragraph" style:parent-style-name="Text_20_body">
      <style:paragraph-properties fo:margin-left="0.035cm" fo:margin-right="0.055cm" fo:margin-top="0.011cm" fo:margin-bottom="0cm" loext:contextual-spacing="false" fo:text-align="justify" style:justify-single-word="false" fo:text-indent="0.6cm" style:auto-text-indent="false"/>
    </style:style>
    <style:style style:name="P275" style:family="paragraph" style:parent-style-name="Text_20_body">
      <style:paragraph-properties fo:margin-left="0.035cm" fo:margin-right="0.062cm" fo:margin-top="0.011cm" fo:margin-bottom="0cm" loext:contextual-spacing="false" fo:text-align="justify" style:justify-single-word="false" fo:text-indent="0.6cm" style:auto-text-indent="false"/>
    </style:style>
    <style:style style:name="P276" style:family="paragraph" style:parent-style-name="Text_20_body">
      <style:paragraph-properties fo:margin-left="0.035cm" fo:margin-right="0.041cm" fo:margin-top="0.019cm" fo:margin-bottom="0cm" loext:contextual-spacing="false" fo:text-align="justify" style:justify-single-word="false" fo:text-indent="0cm" style:auto-text-indent="false"/>
    </style:style>
    <style:style style:name="P277" style:family="paragraph" style:parent-style-name="Text_20_body">
      <style:paragraph-properties fo:margin-left="0.035cm" fo:margin-right="0.039cm" fo:margin-top="0.005cm" fo:margin-bottom="0cm" loext:contextual-spacing="false" fo:text-align="justify" style:justify-single-word="false" fo:text-indent="0.6cm" style:auto-text-indent="false"/>
    </style:style>
    <style:style style:name="P278" style:family="paragraph" style:parent-style-name="Text_20_body">
      <style:paragraph-properties fo:margin-left="0.035cm" fo:margin-right="0.037cm" fo:margin-top="0.009cm" fo:margin-bottom="0cm" loext:contextual-spacing="false" fo:text-align="justify" style:justify-single-word="false" fo:text-indent="0.6cm" style:auto-text-indent="false"/>
    </style:style>
    <style:style style:name="P279" style:family="paragraph" style:parent-style-name="Text_20_body">
      <style:paragraph-properties fo:margin-left="0.035cm" fo:margin-right="0.034cm" fo:margin-top="0.016cm" fo:margin-bottom="0cm" loext:contextual-spacing="false" fo:line-height="101%" fo:text-align="justify" style:justify-single-word="false" fo:text-indent="0.6cm" style:auto-text-indent="false"/>
    </style:style>
    <style:style style:name="P280" style:family="paragraph" style:parent-style-name="Text_20_body">
      <style:paragraph-properties fo:margin-left="0.035cm" fo:margin-right="0.034cm" fo:margin-top="0.004cm" fo:margin-bottom="0cm" loext:contextual-spacing="false" fo:line-height="101%" fo:text-align="justify" style:justify-single-word="false" fo:text-indent="0cm" style:auto-text-indent="false"/>
    </style:style>
    <style:style style:name="P281" style:family="paragraph" style:parent-style-name="Text_20_body">
      <style:paragraph-properties fo:margin-left="0.035cm" fo:margin-right="0.039cm" fo:margin-top="0.009cm" fo:margin-bottom="0cm" loext:contextual-spacing="false" fo:line-height="101%" fo:text-align="justify" style:justify-single-word="false" fo:text-indent="0cm" style:auto-text-indent="false"/>
    </style:style>
    <style:style style:name="P282" style:family="paragraph">
      <loext:graphic-properties draw:fill="solid" draw:fill-color="#ffffff"/>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letter-spacing="-0.005cm" style:font-size-asian="11pt"/>
    </style:style>
    <style:style style:name="T3" style:family="text">
      <style:text-properties fo:color="#231f20" fo:font-size="11pt" fo:font-weight="bold" style:font-size-asian="11pt" style:font-weight-asian="bold"/>
    </style:style>
    <style:style style:name="T4" style:family="text">
      <style:text-properties fo:color="#231f20" fo:font-size="11pt" fo:letter-spacing="0.021cm" fo:font-weight="bold" style:font-size-asian="11pt" style:font-weight-asian="bold"/>
    </style:style>
    <style:style style:name="T5" style:family="text">
      <style:text-properties fo:color="#231f20" fo:font-size="11pt" style:font-size-asian="11pt"/>
    </style:style>
    <style:style style:name="T6" style:family="text">
      <style:text-properties fo:color="#231f20" fo:font-size="11pt" fo:letter-spacing="-0.018cm" style:font-size-asian="11pt"/>
    </style:style>
    <style:style style:name="T7" style:family="text">
      <style:text-properties fo:color="#231f20" fo:font-size="11pt" fo:letter-spacing="-0.002cm" style:font-size-asian="11pt"/>
    </style:style>
    <style:style style:name="T8" style:family="text">
      <style:text-properties fo:color="#231f20" fo:font-size="11pt" fo:letter-spacing="0.032cm" style:font-size-asian="11pt"/>
    </style:style>
    <style:style style:name="T9" style:family="text">
      <style:text-properties fo:color="#231f20" fo:font-size="11pt" fo:letter-spacing="-0.058cm" style:font-size-asian="11pt"/>
    </style:style>
    <style:style style:name="T10" style:family="text">
      <style:text-properties fo:color="#231f20" fo:font-size="14pt" fo:font-weight="bold" style:font-size-asian="14pt" style:font-weight-asian="bold"/>
    </style:style>
    <style:style style:name="T11" style:family="text">
      <style:text-properties fo:color="#231f20" fo:font-size="14pt" fo:letter-spacing="-0.049cm" fo:font-weight="bold" style:font-size-asian="14pt" style:font-weight-asian="bold"/>
    </style:style>
    <style:style style:name="T12" style:family="text">
      <style:text-properties fo:color="#231f20" fo:font-size="14pt" fo:letter-spacing="-0.041cm" fo:font-weight="bold" style:font-size-asian="14pt" style:font-weight-asian="bold"/>
    </style:style>
    <style:style style:name="T13" style:family="text">
      <style:text-properties fo:color="#231f20" style:text-position="53% 100%" fo:font-size="6.5pt" style:font-size-asian="6.5pt"/>
    </style:style>
    <style:style style:name="T14" style:family="text">
      <style:text-properties fo:color="#231f20" style:text-position="60% 100%" fo:font-size="5pt" style:font-size-asian="5pt"/>
    </style:style>
    <style:style style:name="T15" style:family="text">
      <style:text-properties fo:color="#231f20" fo:font-size="9pt" style:font-size-asian="9pt"/>
    </style:style>
    <style:style style:name="T16" style:family="text">
      <style:text-properties fo:color="#231f20" fo:font-size="9pt" fo:font-weight="bold" style:font-size-asian="9pt" style:font-weight-asian="bold"/>
    </style:style>
    <style:style style:name="T17" style:family="text">
      <style:text-properties fo:color="#231f20" fo:font-size="9pt" fo:letter-spacing="-0.032cm" fo:font-weight="bold" style:font-size-asian="9pt" style:font-weight-asian="bold"/>
    </style:style>
    <style:style style:name="T18" style:family="text">
      <style:text-properties fo:color="#231f20" fo:font-size="9pt" fo:letter-spacing="-0.032cm" style:font-size-asian="9pt"/>
    </style:style>
    <style:style style:name="T19" style:family="text">
      <style:text-properties fo:color="#231f20" fo:font-size="9pt" fo:letter-spacing="-0.032cm" fo:font-style="italic" style:font-size-asian="9pt" style:font-style-asian="italic"/>
    </style:style>
    <style:style style:name="T20" style:family="text">
      <style:text-properties fo:color="#231f20" fo:font-size="9pt" fo:letter-spacing="-0.03cm" fo:font-weight="bold" style:font-size-asian="9pt" style:font-weight-asian="bold"/>
    </style:style>
    <style:style style:name="T21" style:family="text">
      <style:text-properties fo:color="#231f20" fo:font-size="9pt" fo:letter-spacing="-0.03cm" style:font-size-asian="9pt"/>
    </style:style>
    <style:style style:name="T22" style:family="text">
      <style:text-properties fo:color="#231f20" fo:font-size="9pt" fo:letter-spacing="-0.03cm" fo:font-style="italic" style:font-size-asian="9pt" style:font-style-asian="italic"/>
    </style:style>
    <style:style style:name="T23" style:family="text">
      <style:text-properties fo:color="#231f20" fo:font-size="9pt" fo:letter-spacing="-0.034cm" style:font-size-asian="9pt"/>
    </style:style>
    <style:style style:name="T24" style:family="text">
      <style:text-properties fo:color="#231f20" fo:font-size="9pt" fo:letter-spacing="-0.034cm" fo:font-style="italic" style:font-size-asian="9pt" style:font-style-asian="italic"/>
    </style:style>
    <style:style style:name="T25" style:family="text">
      <style:text-properties fo:color="#231f20" fo:font-size="9pt" fo:letter-spacing="-0.012cm" style:font-size-asian="9pt"/>
    </style:style>
    <style:style style:name="T26" style:family="text">
      <style:text-properties fo:color="#231f20" fo:font-size="9pt" fo:letter-spacing="-0.012cm" fo:font-style="italic" style:font-size-asian="9pt" style:font-style-asian="italic"/>
    </style:style>
    <style:style style:name="T27" style:family="text">
      <style:text-properties fo:color="#231f20" fo:font-size="9pt" fo:letter-spacing="-0.011cm" style:font-size-asian="9pt"/>
    </style:style>
    <style:style style:name="T28" style:family="text">
      <style:text-properties fo:color="#231f20" fo:font-size="9pt" fo:letter-spacing="-0.011cm" fo:font-style="italic" style:font-size-asian="9pt" style:font-style-asian="italic"/>
    </style:style>
    <style:style style:name="T29" style:family="text">
      <style:text-properties fo:color="#231f20" fo:font-size="9pt" fo:letter-spacing="-0.009cm" style:font-size-asian="9pt"/>
    </style:style>
    <style:style style:name="T30" style:family="text">
      <style:text-properties fo:color="#231f20" fo:font-size="9pt" fo:letter-spacing="-0.009cm" fo:font-weight="bold" style:font-size-asian="9pt" style:font-weight-asian="bold"/>
    </style:style>
    <style:style style:name="T31" style:family="text">
      <style:text-properties fo:color="#231f20" fo:font-size="9pt" fo:letter-spacing="-0.009cm" fo:font-style="italic" style:font-size-asian="9pt" style:font-style-asian="italic"/>
    </style:style>
    <style:style style:name="T32" style:family="text">
      <style:text-properties fo:color="#231f20" fo:font-size="9pt" fo:letter-spacing="-0.002cm" style:font-size-asian="9pt"/>
    </style:style>
    <style:style style:name="T33" style:family="text">
      <style:text-properties fo:color="#231f20" fo:font-size="9pt" fo:letter-spacing="-0.005cm" fo:font-weight="bold" style:font-size-asian="9pt" style:font-weight-asian="bold"/>
    </style:style>
    <style:style style:name="T34" style:family="text">
      <style:text-properties fo:color="#231f20" fo:font-size="9pt" fo:letter-spacing="-0.005cm" style:font-size-asian="9pt"/>
    </style:style>
    <style:style style:name="T35" style:family="text">
      <style:text-properties fo:color="#231f20" fo:font-size="9pt" fo:letter-spacing="-0.005cm" fo:font-style="italic" style:font-size-asian="9pt" style:font-style-asian="italic"/>
    </style:style>
    <style:style style:name="T36" style:family="text">
      <style:text-properties fo:color="#231f20" fo:font-size="9pt" fo:letter-spacing="-0.004cm" style:font-size-asian="9pt"/>
    </style:style>
    <style:style style:name="T37" style:family="text">
      <style:text-properties fo:color="#231f20" fo:font-size="9pt" fo:letter-spacing="-0.004cm" fo:font-style="italic" style:font-size-asian="9pt" style:font-style-asian="italic"/>
    </style:style>
    <style:style style:name="T38" style:family="text">
      <style:text-properties fo:color="#231f20" fo:font-size="9pt" fo:letter-spacing="-0.018cm" style:font-size-asian="9pt"/>
    </style:style>
    <style:style style:name="T39" style:family="text">
      <style:text-properties fo:color="#231f20" fo:font-size="9pt" fo:letter-spacing="-0.018cm" fo:font-style="italic" style:font-size-asian="9pt" style:font-style-asian="italic"/>
    </style:style>
    <style:style style:name="T40" style:family="text">
      <style:text-properties fo:color="#231f20" fo:font-size="9pt" fo:letter-spacing="-0.014cm" style:font-size-asian="9pt"/>
    </style:style>
    <style:style style:name="T41" style:family="text">
      <style:text-properties fo:color="#231f20" fo:font-size="9pt" fo:letter-spacing="-0.014cm" fo:font-style="italic" style:font-size-asian="9pt" style:font-style-asian="italic"/>
    </style:style>
    <style:style style:name="T42" style:family="text">
      <style:text-properties fo:color="#231f20" fo:font-size="9pt" fo:letter-spacing="-0.014cm" fo:font-weight="bold" style:font-size-asian="9pt" style:font-weight-asian="bold"/>
    </style:style>
    <style:style style:name="T43" style:family="text">
      <style:text-properties fo:color="#231f20" fo:font-size="9pt" fo:letter-spacing="-0.016cm" style:font-size-asian="9pt"/>
    </style:style>
    <style:style style:name="T44" style:family="text">
      <style:text-properties fo:color="#231f20" fo:font-size="9pt" fo:letter-spacing="-0.016cm" fo:font-style="italic" style:font-size-asian="9pt" style:font-style-asian="italic"/>
    </style:style>
    <style:style style:name="T45" style:family="text">
      <style:text-properties fo:color="#231f20" fo:font-size="9pt" fo:letter-spacing="-0.025cm" style:font-size-asian="9pt"/>
    </style:style>
    <style:style style:name="T46" style:family="text">
      <style:text-properties fo:color="#231f20" fo:font-size="9pt" fo:letter-spacing="-0.025cm" fo:font-style="italic" style:font-size-asian="9pt" style:font-style-asian="italic"/>
    </style:style>
    <style:style style:name="T47" style:family="text">
      <style:text-properties fo:color="#231f20" fo:font-size="9pt" fo:letter-spacing="-0.007cm" style:font-size-asian="9pt"/>
    </style:style>
    <style:style style:name="T48" style:family="text">
      <style:text-properties fo:color="#231f20" fo:font-size="9pt" fo:letter-spacing="-0.007cm" fo:font-style="italic" style:font-size-asian="9pt" style:font-style-asian="italic"/>
    </style:style>
    <style:style style:name="T49" style:family="text">
      <style:text-properties fo:color="#231f20" fo:font-size="9pt" fo:letter-spacing="-0.035cm" style:font-size-asian="9pt"/>
    </style:style>
    <style:style style:name="T50" style:family="text">
      <style:text-properties fo:color="#231f20" fo:font-size="9pt" fo:letter-spacing="-0.035cm" fo:font-style="italic" style:font-size-asian="9pt" style:font-style-asian="italic"/>
    </style:style>
    <style:style style:name="T51" style:family="text">
      <style:text-properties fo:color="#231f20" fo:font-size="9pt" fo:letter-spacing="-0.049cm" fo:font-weight="bold" style:font-size-asian="9pt" style:font-weight-asian="bold"/>
    </style:style>
    <style:style style:name="T52" style:family="text">
      <style:text-properties fo:color="#231f20" fo:font-size="9pt" fo:letter-spacing="-0.049cm" style:font-size-asian="9pt"/>
    </style:style>
    <style:style style:name="T53" style:family="text">
      <style:text-properties fo:color="#231f20" fo:font-size="9pt" fo:letter-spacing="-0.049cm" fo:font-style="italic" style:font-size-asian="9pt" style:font-style-asian="italic"/>
    </style:style>
    <style:style style:name="T54" style:family="text">
      <style:text-properties fo:color="#231f20" fo:font-size="9pt" fo:font-style="italic" style:font-size-asian="9pt" style:font-style-asian="italic"/>
    </style:style>
    <style:style style:name="T55" style:family="text">
      <style:text-properties fo:color="#231f20" fo:font-size="9pt" fo:letter-spacing="-0.019cm" style:font-size-asian="9pt"/>
    </style:style>
    <style:style style:name="T56" style:family="text">
      <style:text-properties fo:color="#231f20" fo:font-size="9pt" fo:letter-spacing="-0.019cm" fo:font-weight="bold" style:font-size-asian="9pt" style:font-weight-asian="bold"/>
    </style:style>
    <style:style style:name="T57" style:family="text">
      <style:text-properties fo:color="#231f20" fo:font-size="9pt" fo:letter-spacing="-0.019cm" fo:font-style="italic" style:font-size-asian="9pt" style:font-style-asian="italic"/>
    </style:style>
    <style:style style:name="T58" style:family="text">
      <style:text-properties fo:color="#231f20" fo:font-size="9pt" fo:letter-spacing="-0.026cm" style:font-size-asian="9pt"/>
    </style:style>
    <style:style style:name="T59" style:family="text">
      <style:text-properties fo:color="#231f20" fo:font-size="9pt" fo:letter-spacing="-0.026cm" fo:font-style="italic" style:font-size-asian="9pt" style:font-style-asian="italic"/>
    </style:style>
    <style:style style:name="T60" style:family="text">
      <style:text-properties fo:color="#231f20" fo:font-size="9pt" fo:letter-spacing="-0.023cm" style:font-size-asian="9pt"/>
    </style:style>
    <style:style style:name="T61" style:family="text">
      <style:text-properties fo:color="#231f20" fo:font-size="9pt" fo:letter-spacing="-0.023cm" fo:font-style="italic" style:font-size-asian="9pt" style:font-style-asian="italic"/>
    </style:style>
    <style:style style:name="T62" style:family="text">
      <style:text-properties fo:color="#231f20" fo:font-size="9pt" fo:letter-spacing="-0.028cm" style:font-size-asian="9pt"/>
    </style:style>
    <style:style style:name="T63" style:family="text">
      <style:text-properties fo:color="#231f20" fo:font-size="9pt" fo:letter-spacing="-0.028cm" fo:font-style="italic" style:font-size-asian="9pt" style:font-style-asian="italic"/>
    </style:style>
    <style:style style:name="T64" style:family="text">
      <style:text-properties fo:color="#231f20" fo:font-size="9pt" fo:letter-spacing="-0.039cm" style:font-size-asian="9pt"/>
    </style:style>
    <style:style style:name="T65" style:family="text">
      <style:text-properties fo:color="#231f20" fo:font-size="9pt" fo:letter-spacing="-0.039cm" fo:font-style="italic" style:font-size-asian="9pt" style:font-style-asian="italic"/>
    </style:style>
    <style:style style:name="T66" style:family="text">
      <style:text-properties fo:color="#231f20" fo:font-size="9pt" fo:letter-spacing="0.005cm" style:font-size-asian="9pt"/>
    </style:style>
    <style:style style:name="T67" style:family="text">
      <style:text-properties fo:color="#231f20" fo:font-size="9pt" fo:letter-spacing="-0.051cm" style:font-size-asian="9pt"/>
    </style:style>
    <style:style style:name="T68" style:family="text">
      <style:text-properties fo:color="#231f20" fo:font-size="9pt" fo:letter-spacing="-0.051cm" fo:font-style="italic" style:font-size-asian="9pt" style:font-style-asian="italic"/>
    </style:style>
    <style:style style:name="T69" style:family="text">
      <style:text-properties fo:color="#231f20" fo:font-size="9pt" fo:letter-spacing="-0.037cm" fo:font-style="italic" style:font-size-asian="9pt" style:font-style-asian="italic"/>
    </style:style>
    <style:style style:name="T70" style:family="text">
      <style:text-properties fo:color="#231f20" fo:font-size="9pt" fo:letter-spacing="-0.037cm" style:font-size-asian="9pt"/>
    </style:style>
    <style:style style:name="T71" style:family="text">
      <style:text-properties fo:color="#231f20" fo:font-size="9pt" fo:letter-spacing="-0.021cm" style:font-size-asian="9pt"/>
    </style:style>
    <style:style style:name="T72" style:family="text">
      <style:text-properties fo:color="#231f20" fo:font-size="9pt" fo:letter-spacing="-0.021cm" fo:font-style="italic" style:font-size-asian="9pt" style:font-style-asian="italic"/>
    </style:style>
    <style:style style:name="T73" style:family="text">
      <style:text-properties fo:color="#231f20" fo:font-size="9pt" fo:letter-spacing="-0.048cm" fo:font-style="italic" style:font-size-asian="9pt" style:font-style-asian="italic"/>
    </style:style>
    <style:style style:name="T74" style:family="text">
      <style:text-properties fo:color="#231f20" fo:font-size="9pt" fo:letter-spacing="-0.055cm" style:font-size-asian="9pt"/>
    </style:style>
    <style:style style:name="T75" style:family="text">
      <style:text-properties fo:color="#231f20" fo:font-size="9pt" fo:letter-spacing="0.007cm" style:font-size-asian="9pt"/>
    </style:style>
    <style:style style:name="T76" style:family="text">
      <style:text-properties fo:color="#231f20" fo:font-size="9pt" fo:letter-spacing="-0.046cm" style:font-size-asian="9pt"/>
    </style:style>
    <style:style style:name="T77" style:family="text">
      <style:text-properties fo:color="#231f20" fo:font-size="9pt" fo:letter-spacing="-0.042cm" style:font-size-asian="9pt"/>
    </style:style>
    <style:style style:name="T78" style:family="text">
      <style:text-properties fo:color="#231f20" fo:font-size="9pt" fo:letter-spacing="-0.042cm" fo:font-style="italic" style:font-size-asian="9pt" style:font-style-asian="italic"/>
    </style:style>
    <style:style style:name="T79" style:family="text">
      <style:text-properties fo:color="#231f20" fo:font-size="9pt" fo:letter-spacing="0.014cm" fo:font-style="italic" style:font-size-asian="9pt" style:font-style-asian="italic"/>
    </style:style>
    <style:style style:name="T80" style:family="text">
      <style:text-properties fo:color="#231f20" fo:font-size="9pt" fo:letter-spacing="0.016cm" fo:font-style="italic" style:font-size-asian="9pt" style:font-style-asian="italic"/>
    </style:style>
    <style:style style:name="T81" style:family="text">
      <style:text-properties fo:color="#231f20" fo:font-size="9pt" fo:letter-spacing="0.012cm" fo:font-style="italic" style:font-size-asian="9pt" style:font-style-asian="italic"/>
    </style:style>
    <style:style style:name="T82" style:family="text">
      <style:text-properties fo:color="#231f20" fo:font-size="9pt" fo:letter-spacing="-0.044cm" style:font-size-asian="9pt"/>
    </style:style>
    <style:style style:name="T83" style:family="text">
      <style:text-properties fo:color="#231f20" fo:font-size="9pt" fo:letter-spacing="-0.044cm" fo:font-style="italic" style:font-size-asian="9pt" style:font-style-asian="italic"/>
    </style:style>
    <style:style style:name="T84" style:family="text">
      <style:text-properties fo:color="#231f20" fo:font-size="9pt" fo:letter-spacing="-0.041cm" fo:font-style="italic" style:font-size-asian="9pt" style:font-style-asian="italic"/>
    </style:style>
    <style:style style:name="T85" style:family="text">
      <style:text-properties fo:color="#231f20" fo:font-size="9pt" fo:letter-spacing="-0.041cm" style:font-size-asian="9pt"/>
    </style:style>
    <style:style style:name="T86" style:family="text">
      <style:text-properties fo:color="#231f20" fo:font-size="9pt" fo:letter-spacing="-0.058cm" style:font-size-asian="9pt"/>
    </style:style>
    <style:style style:name="T87" style:family="text">
      <style:text-properties fo:color="#231f20"/>
    </style:style>
    <style:style style:name="T88" style:family="text">
      <style:text-properties fo:color="#231f20" fo:font-size="10.5pt" fo:font-weight="bold" style:font-size-asian="10.5pt" style:font-weight-asian="bold"/>
    </style:style>
    <style:style style:name="T89" style:family="text">
      <style:text-properties fo:color="#231f20" fo:font-size="10.5pt" style:font-size-asian="10.5pt"/>
    </style:style>
    <style:style style:name="T90" style:family="text">
      <style:text-properties fo:color="#231f20" fo:letter-spacing="-0.007cm"/>
    </style:style>
    <style:style style:name="T91" style:family="text">
      <style:text-properties fo:color="#231f20" fo:letter-spacing="-0.011cm"/>
    </style:style>
    <style:style style:name="T92" style:family="text">
      <style:text-properties fo:color="#231f20" fo:letter-spacing="-0.009cm"/>
    </style:style>
    <style:style style:name="T93" style:family="text">
      <style:text-properties fo:color="#231f20" fo:letter-spacing="-0.037cm"/>
    </style:style>
    <style:style style:name="T94" style:family="text">
      <style:text-properties fo:color="#231f20" fo:letter-spacing="-0.044cm"/>
    </style:style>
    <style:style style:name="T95" style:family="text">
      <style:text-properties fo:color="#231f20" fo:letter-spacing="-0.042cm"/>
    </style:style>
    <style:style style:name="T96" style:family="text">
      <style:text-properties fo:color="#231f20" fo:letter-spacing="0.046cm"/>
    </style:style>
    <style:style style:name="T97" style:family="text">
      <style:text-properties fo:color="#231f20" fo:letter-spacing="0.005cm"/>
    </style:style>
    <style:style style:name="T98" style:family="text">
      <style:text-properties fo:color="#231f20" fo:letter-spacing="-0.005cm"/>
    </style:style>
    <style:style style:name="T99" style:family="text">
      <style:text-properties fo:color="#231f20" fo:letter-spacing="0.012cm"/>
    </style:style>
    <style:style style:name="T100" style:family="text">
      <style:text-properties fo:color="#231f20" fo:letter-spacing="0.014cm"/>
    </style:style>
    <style:style style:name="T101" style:family="text">
      <style:text-properties fo:color="#231f20" fo:letter-spacing="0.074cm"/>
    </style:style>
    <style:style style:name="T102" style:family="text">
      <style:text-properties fo:color="#231f20" fo:letter-spacing="0.011cm"/>
    </style:style>
    <style:style style:name="T103" style:family="text">
      <style:text-properties fo:color="#231f20" fo:letter-spacing="-0.035cm"/>
    </style:style>
    <style:style style:name="T104" style:family="text">
      <style:text-properties fo:color="#231f20" fo:letter-spacing="-0.025cm"/>
    </style:style>
    <style:style style:name="T105" style:family="text">
      <style:text-properties fo:color="#231f20" fo:letter-spacing="-0.023cm"/>
    </style:style>
    <style:style style:name="T106" style:family="text">
      <style:text-properties fo:color="#231f20" fo:letter-spacing="-0.002cm"/>
    </style:style>
    <style:style style:name="T107" style:family="text">
      <style:text-properties fo:color="#231f20" fo:letter-spacing="-0.034cm"/>
    </style:style>
    <style:style style:name="T108" style:family="text">
      <style:text-properties fo:color="#231f20" fo:letter-spacing="-0.041cm"/>
    </style:style>
    <style:style style:name="T109" style:family="text">
      <style:text-properties fo:color="#231f20" fo:letter-spacing="-0.004cm"/>
    </style:style>
    <style:style style:name="T110" style:family="text">
      <style:text-properties fo:color="#231f20" fo:letter-spacing="0.042cm"/>
    </style:style>
    <style:style style:name="T111" style:family="text">
      <style:text-properties fo:color="#231f20" fo:letter-spacing="-0.014cm"/>
    </style:style>
    <style:style style:name="T112" style:family="text">
      <style:text-properties fo:color="#231f20" fo:letter-spacing="0.019cm"/>
    </style:style>
    <style:style style:name="T113" style:family="text">
      <style:text-properties fo:color="#231f20" fo:letter-spacing="0.021cm"/>
    </style:style>
    <style:style style:name="T114" style:family="text">
      <style:text-properties fo:color="#231f20" fo:letter-spacing="0.018cm"/>
    </style:style>
    <style:style style:name="T115" style:family="text">
      <style:text-properties fo:color="#231f20" fo:letter-spacing="-0.051cm"/>
    </style:style>
    <style:style style:name="T116" style:family="text">
      <style:text-properties fo:color="#231f20" fo:letter-spacing="-0.049cm"/>
    </style:style>
    <style:style style:name="T117" style:family="text">
      <style:text-properties fo:color="#231f20" fo:letter-spacing="-0.055cm"/>
    </style:style>
    <style:style style:name="T118" style:family="text">
      <style:text-properties fo:color="#231f20" fo:letter-spacing="-0.021cm"/>
    </style:style>
    <style:style style:name="T119" style:family="text">
      <style:text-properties fo:color="#231f20" fo:letter-spacing="-0.019cm"/>
    </style:style>
    <style:style style:name="T120" style:family="text">
      <style:text-properties fo:color="#231f20" fo:letter-spacing="-0.018cm"/>
    </style:style>
    <style:style style:name="T121" style:family="text">
      <style:text-properties fo:color="#231f20" fo:letter-spacing="-0.016cm"/>
    </style:style>
    <style:style style:name="T122" style:family="text">
      <style:text-properties fo:color="#231f20" fo:letter-spacing="-0.012cm"/>
    </style:style>
    <style:style style:name="T123" style:family="text">
      <style:text-properties fo:color="#231f20" fo:letter-spacing="-0.032cm"/>
    </style:style>
    <style:style style:name="T124" style:family="text">
      <style:text-properties fo:color="#231f20" fo:letter-spacing="-0.056cm"/>
    </style:style>
    <style:style style:name="T125" style:family="text">
      <style:text-properties fo:color="#231f20" fo:letter-spacing="0.023cm"/>
    </style:style>
    <style:style style:name="T126" style:family="text">
      <style:text-properties fo:color="#231f20" fo:letter-spacing="0.016cm"/>
    </style:style>
    <style:style style:name="T127" style:family="text">
      <style:text-properties fo:color="#231f20" fo:letter-spacing="-0.028cm"/>
    </style:style>
    <style:style style:name="T128" style:family="text">
      <style:text-properties fo:color="#231f20" fo:letter-spacing="-0.048cm"/>
    </style:style>
    <style:style style:name="T129" style:family="text">
      <style:text-properties fo:color="#231f20" fo:letter-spacing="-0.046cm"/>
    </style:style>
    <style:style style:name="T130" style:family="text">
      <style:text-properties fo:color="#231f20" fo:letter-spacing="-0.039cm"/>
    </style:style>
    <style:style style:name="T131" style:family="text">
      <style:text-properties fo:color="#231f20" fo:letter-spacing="-0.064cm"/>
    </style:style>
    <style:style style:name="T132" style:family="text">
      <style:text-properties fo:color="#231f20" fo:letter-spacing="-0.062cm"/>
    </style:style>
    <style:style style:name="T133" style:family="text">
      <style:text-properties fo:color="#231f20" fo:letter-spacing="-0.058cm"/>
    </style:style>
    <style:style style:name="T134" style:family="text">
      <style:text-properties fo:color="#231f20" fo:font-style="italic" style:font-style-asian="italic"/>
    </style:style>
    <style:style style:name="T135" style:family="text">
      <style:text-properties fo:color="#231f20" fo:letter-spacing="-0.065cm"/>
    </style:style>
    <style:style style:name="T136" style:family="text">
      <style:text-properties fo:color="#231f20" fo:letter-spacing="0.004cm"/>
    </style:style>
    <style:style style:name="T137" style:family="text">
      <style:text-properties fo:color="#231f20" fo:letter-spacing="-0.053cm"/>
    </style:style>
    <style:style style:name="T138" style:family="text">
      <style:text-properties fo:color="#231f20" fo:letter-spacing="-0.03cm"/>
    </style:style>
    <style:style style:name="T139" style:family="text">
      <style:text-properties fo:color="#231f20" fo:letter-spacing="-0.067cm"/>
    </style:style>
    <style:style style:name="T140" style:family="text">
      <style:text-properties fo:color="#231f20" style:text-position="58% 100%" fo:font-size="6pt" style:font-size-asian="6pt"/>
    </style:style>
    <style:style style:name="T141" style:family="text">
      <style:text-properties fo:color="#231f20" style:font-name="Liberation Sans Narrow" fo:font-size="9pt" style:font-size-asian="9pt"/>
    </style:style>
    <style:style style:name="T142" style:family="text">
      <style:text-properties fo:color="#231f20" style:font-name="Liberation Sans Narrow" fo:font-size="9pt" style:font-size-asian="9pt" style:text-rotation-angle="90" style:text-rotation-scale="line-height"/>
    </style:style>
    <style:style style:name="T143" style:family="text">
      <style:text-properties fo:color="#231f20" style:font-name="Liberation Sans Narrow" fo:font-size="9pt" fo:letter-spacing="-0.005cm" style:font-size-asian="9pt" style:text-rotation-angle="90" style:text-rotation-scale="line-height"/>
    </style:style>
    <style:style style:name="T144" style:family="text">
      <style:text-properties fo:color="#231f20" style:font-name="Liberation Sans Narrow" fo:font-size="9pt" fo:letter-spacing="-0.005cm" style:font-size-asian="9pt"/>
    </style:style>
    <style:style style:name="T145" style:family="text">
      <style:text-properties fo:color="#231f20" style:font-name="Liberation Sans Narrow" fo:font-size="9pt" fo:letter-spacing="-0.002cm" style:font-size-asian="9pt" style:text-rotation-angle="90" style:text-rotation-scale="line-height"/>
    </style:style>
    <style:style style:name="T146" style:family="text">
      <style:text-properties fo:color="#231f20" fo:letter-spacing="0.03cm"/>
    </style:style>
    <style:style style:name="T147" style:family="text">
      <style:text-properties fo:color="#231f20" fo:letter-spacing="0.032cm"/>
    </style:style>
    <style:style style:name="T148" style:family="text">
      <style:text-properties fo:color="#231f20" style:font-name="Arial" fo:font-size="9pt" fo:font-style="italic" style:font-size-asian="9pt" style:font-style-asian="italic"/>
    </style:style>
    <style:style style:name="T149" style:family="text">
      <style:text-properties fo:color="#231f20" fo:font-size="8pt" style:font-size-asian="8pt"/>
    </style:style>
    <style:style style:name="T150" style:family="text">
      <style:text-properties fo:color="#231f20" fo:font-size="12pt" fo:font-weight="bold" style:font-size-asian="12pt" style:font-weight-asian="bold"/>
    </style:style>
    <style:style style:name="T151" style:family="text">
      <style:text-properties fo:color="#231f20" fo:letter-spacing="0.007cm"/>
    </style:style>
    <style:style style:name="T152" style:family="text">
      <style:text-properties fo:color="#231f20" fo:letter-spacing="0.009cm"/>
    </style:style>
    <style:style style:name="T153" style:family="text">
      <style:text-properties fo:color="#231f20" fo:letter-spacing="0.026cm"/>
    </style:style>
    <style:style style:name="T154" style:family="text">
      <style:text-properties fo:color="#231f20" fo:letter-spacing="-0.026cm"/>
    </style:style>
    <style:style style:name="T155" style:family="text">
      <style:text-properties fo:color="#231f20" fo:letter-spacing="0.102cm"/>
    </style:style>
    <style:style style:name="T156" style:family="text">
      <style:text-properties fo:color="#231f20" style:font-name="Calibri" fo:font-size="9pt" style:font-size-asian="9pt"/>
    </style:style>
    <style:style style:name="T157" style:family="text">
      <style:text-properties fo:font-size="11pt" fo:font-weight="bold" style:font-size-asian="11pt" style:font-weight-asian="bold"/>
    </style:style>
    <style:style style:name="T158" style:family="text">
      <style:text-properties fo:font-size="11pt" style:font-size-asian="11pt"/>
    </style:style>
    <style:style style:name="T159" style:family="text">
      <style:text-properties fo:font-size="9pt" style:font-size-asian="9pt"/>
    </style:style>
    <style:style style:name="T160" style:family="text">
      <style:text-properties fo:font-size="9pt" fo:font-weight="bold" style:font-size-asian="9pt" style:font-weight-asian="bold"/>
    </style:style>
    <style:style style:name="T161" style:family="text">
      <style:text-properties fo:font-size="9pt" fo:font-style="italic" style:font-size-asian="9pt" style:font-style-asian="italic"/>
    </style:style>
    <style:style style:name="T162" style:family="text">
      <style:text-properties fo:font-size="10.5pt" fo:font-weight="bold" style:font-size-asian="10.5pt" style:font-weight-asian="bold"/>
    </style:style>
    <style:style style:name="T163" style:family="text">
      <style:text-properties style:font-name="Liberation Sans Narrow" fo:font-size="9pt" style:font-size-asian="9pt"/>
    </style:style>
    <style:style style:name="T164" style:family="text">
      <style:text-properties fo:color="#ff6600"/>
    </style:style>
    <style:style style:name="T165" style:family="text">
      <style:text-properties fo:font-size="12pt" fo:font-weight="bold" style:font-size-asian="12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58595b"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1"><draw:line text:anchor-type="char" draw:z-index="0" draw:style-name="gr5" draw:text-style-name="P282" svg:x1="2.117cm" svg:y1="19.593cm" svg:x2="4.736cm" svg:y2="19.593cm"><text:p/></draw:line><draw:frame draw:style-name="fr1" text:anchor-type="char" svg:x="8.708cm" svg:y="2.351cm" svg:width="5.962cm" svg:height="1.489cm" draw:z-index="1"><draw:text-box><text:p text:style-name="P1"><text:span text:style-name="T1">Psychiatr. </text:span><text:span text:style-name="T3">Pol. 2014; 48(4):</text:span><text:span text:style-name="T4"> </text:span><text:span text:style-name="T3">789–808</text:span></text:p><text:p text:style-name="P28"><text:span text:style-name="T5">PL ISSN</text:span><text:span text:style-name="T6"> </text:span><text:span text:style-name="T5">0033-2674</text:span></text:p><text:p text:style-name="P29"><text:a xlink:type="simple" xlink:href="http://www.psychiatriapolska.pl/" text:style-name="ListLabel_20_2" text:visited-style-name="ListLabel_20_2"><text:span text:style-name="T7">www.psychiatriapolska.pl</text:span></text:a></text:p></draw:text-box></draw:frame><draw:frame draw:style-name="fr1" text:anchor-type="char" svg:x="3.249cm" svg:y="5.202cm" svg:width="10.257cm" svg:height="2.312cm" draw:z-index="2"><draw:text-box><text:p text:style-name="P30"><text:span text:style-name="T10">Correlations between the perception of family functioning by patients with eating disorders and their parents and the perception of</text:span><text:span text:style-name="T11"> </text:span><text:span text:style-name="T10">relations in the parents’ families of</text:span><text:span text:style-name="T12"> </text:span><text:span text:style-name="T10">origin</text:span></text:p></draw:text-box></draw:frame><draw:frame draw:style-name="fr1" text:anchor-type="char" svg:x="3.427cm" svg:y="8.047cm" svg:width="9.897cm" svg:height="0.501cm" draw:z-index="3"><draw:text-box><text:p text:style-name="P1"><text:span text:style-name="T5">Maciej </text:span><text:span text:style-name="T2">Wojciech </text:span><text:span text:style-name="T8">Pilecki</text:span><text:span text:style-name="T9"> </text:span><text:span text:style-name="T13">1</text:span><text:span text:style-name="T5">, Barbara </text:span><text:span text:style-name="T8">Józefik</text:span><text:span text:style-name="T9"> </text:span><text:span text:style-name="T13">2</text:span><text:span text:style-name="T5">, Kinga </text:span><text:span text:style-name="T8">Sałapa</text:span><text:span text:style-name="T9"> </text:span><text:span text:style-name="T13">3</text:span></text:p></draw:text-box></draw:frame><draw:frame draw:style-name="fr1" text:anchor-type="char" svg:x="2.115cm" svg:y="8.962cm" svg:width="12.515cm" svg:height="2.739cm" draw:z-index="4"><draw:text-box><text:p text:style-name="P31"><text:span text:style-name="T14">1 </text:span><text:span text:style-name="T15">Department of Child and Adolescent Psychiatry, Jagiellonian University Medical College Acting Head: dr n. med. M.W. Pilecki</text:span></text:p><text:p text:style-name="P32"><text:span text:style-name="T14">2 </text:span><text:span text:style-name="T15">Laboratory of Psychology and Systemic Psychotherapy,</text:span></text:p><text:p text:style-name="P33"><text:span text:style-name="T15">Department of Child and Adolescent Psychiatry, Jagiellonian University Medical College</text:span></text:p><text:p text:style-name="P34"><text:span text:style-name="T15">Head: dr hab. n. hum. Barbara Józefik</text:span></text:p><text:p text:style-name="P35"><text:span text:style-name="T14">3 </text:span><text:span text:style-name="T15">Department of Bioinformatics and Telemedicine, Jagiellonian University Medical College Head: prof. dr hab. Irena Roterman-Konieczna</text:span></text:p></draw:text-box></draw:frame><draw:frame draw:style-name="fr1" text:anchor-type="char" svg:x="2.512cm" svg:y="12.15cm" svg:width="11.751cm" svg:height="6.549cm" draw:z-index="5"><draw:text-box><text:p text:style-name="P36"><text:span text:style-name="T16">Summary</text:span></text:p><text:p text:style-name="P37"><text:span text:style-name="T16">Aim</text:span><text:span text:style-name="T17"> </text:span><text:span text:style-name="T16">of</text:span><text:span text:style-name="T20"> </text:span><text:span text:style-name="T16">the</text:span><text:span text:style-name="T20"> </text:span><text:span text:style-name="T16">study</text:span><text:span text:style-name="T15">:</text:span><text:span text:style-name="T23"> </text:span><text:span text:style-name="T25">To</text:span><text:span text:style-name="T21"> </text:span><text:span text:style-name="T15">assess</text:span><text:span text:style-name="T18"> </text:span><text:span text:style-name="T15">the</text:span><text:span text:style-name="T21"> </text:span><text:span text:style-name="T15">correlations</text:span><text:span text:style-name="T21"> </text:span><text:span text:style-name="T15">between</text:span><text:span text:style-name="T21"> </text:span><text:span text:style-name="T15">the</text:span><text:span text:style-name="T21"> </text:span><text:span text:style-name="T15">perception</text:span><text:span text:style-name="T21"> </text:span><text:span text:style-name="T15">of</text:span><text:span text:style-name="T21"> </text:span><text:span text:style-name="T15">relations</text:span><text:span text:style-name="T21"> </text:span><text:span text:style-name="T15">in</text:span><text:span text:style-name="T21"> </text:span><text:span text:style-name="T15">parents’ families</text:span><text:span text:style-name="T27"> </text:span><text:span text:style-name="T15">of</text:span><text:span text:style-name="T29"> </text:span><text:span text:style-name="T15">origin</text:span><text:span text:style-name="T29"> </text:span><text:span text:style-name="T15">and</text:span><text:span text:style-name="T29"> </text:span><text:span text:style-name="T15">the</text:span><text:span text:style-name="T29"> </text:span><text:span text:style-name="T15">assessment</text:span><text:span text:style-name="T29"> </text:span><text:span text:style-name="T15">of</text:span><text:span text:style-name="T29"> </text:span><text:span text:style-name="T15">the</text:span><text:span text:style-name="T29"> </text:span><text:span text:style-name="T15">current</text:span><text:span text:style-name="T29"> </text:span><text:span text:style-name="T15">family</text:span><text:span text:style-name="T29"> </text:span><text:span text:style-name="T15">by</text:span><text:span text:style-name="T29"> </text:span><text:span text:style-name="T15">the</text:span><text:span text:style-name="T27"> </text:span><text:span text:style-name="T15">parents</text:span><text:span text:style-name="T29"> </text:span><text:span text:style-name="T15">and</text:span><text:span text:style-name="T29"> </text:span><text:span text:style-name="T15">their</text:span><text:span text:style-name="T29"> </text:span><text:span text:style-name="T15">daughters suffering from eating</text:span><text:span text:style-name="T32"> </text:span><text:span text:style-name="T15">disorders.</text:span></text:p><text:p text:style-name="P38"><text:span text:style-name="T16">Studied</text:span><text:span text:style-name="T33"> </text:span><text:span text:style-name="T16">group</text:span><text:span text:style-name="T15">:</text:span><text:span text:style-name="T34"> </text:span><text:span text:style-name="T15">Statistical</text:span><text:span text:style-name="T34"> </text:span><text:span text:style-name="T15">analyses</text:span><text:span text:style-name="T34"> </text:span><text:span text:style-name="T15">were</text:span><text:span text:style-name="T34"> </text:span><text:span text:style-name="T15">applied</text:span><text:span text:style-name="T34"> </text:span><text:span text:style-name="T15">to</text:span><text:span text:style-name="T34"> </text:span><text:span text:style-name="T15">the</text:span><text:span text:style-name="T34"> </text:span><text:span text:style-name="T15">results</text:span><text:span text:style-name="T34"> </text:span><text:span text:style-name="T15">obtained</text:span><text:span text:style-name="T36"> </text:span><text:span text:style-name="T15">from</text:span><text:span text:style-name="T34"> </text:span><text:span text:style-name="T15">54</text:span><text:span text:style-name="T34"> </text:span><text:span text:style-name="T15">patients diagnosed</text:span><text:span text:style-name="T18"> </text:span><text:span text:style-name="T15">with</text:span><text:span text:style-name="T21"> </text:span><text:span text:style-name="T15">restrictive</text:span><text:span text:style-name="T21"> </text:span><text:span text:style-name="T15">anorexia</text:span><text:span text:style-name="T21"> </text:span><text:span text:style-name="T15">nervosa,</text:span><text:span text:style-name="T21"> </text:span><text:span text:style-name="T15">from</text:span><text:span text:style-name="T21"> </text:span><text:span text:style-name="T15">22</text:span><text:span text:style-name="T21"> </text:span><text:span text:style-name="T15">with</text:span><text:span text:style-name="T21"> </text:span><text:span text:style-name="T15">binge-purge</text:span><text:span text:style-name="T18"> </text:span><text:span text:style-name="T15">anorexia,</text:span><text:span text:style-name="T21"> </text:span><text:span text:style-name="T15">from</text:span><text:span text:style-name="T21"> </text:span><text:span text:style-name="T15">36</text:span><text:span text:style-name="T21"> </text:span><text:span text:style-name="T15">with bulimia</text:span><text:span text:style-name="T38"> </text:span><text:span text:style-name="T15">and</text:span><text:span text:style-name="T40"> </text:span><text:span text:style-name="T15">from</text:span><text:span text:style-name="T40"> </text:span><text:span text:style-name="T15">two</text:span><text:span text:style-name="T40"> </text:span><text:span text:style-name="T15">control</text:span><text:span text:style-name="T43"> </text:span><text:span text:style-name="T15">groups:</text:span><text:span text:style-name="T40"> </text:span><text:span text:style-name="T15">36</text:span><text:span text:style-name="T40"> </text:span><text:span text:style-name="T15">patients</text:span><text:span text:style-name="T43"> </text:span><text:span text:style-name="T15">diagnosed</text:span><text:span text:style-name="T38"> </text:span><text:span text:style-name="T15">with</text:span><text:span text:style-name="T40"> </text:span><text:span text:style-name="T15">depressive</text:span><text:span text:style-name="T43"> </text:span><text:span text:style-name="T15">disorders</text:span><text:span text:style-name="T40"> </text:span><text:span text:style-name="T15">and</text:span><text:span text:style-name="T40"> </text:span><text:span text:style-name="T15">85 Krakow schoolgirls. The study also covered the parents of the investigated</text:span><text:span text:style-name="T45"> </text:span><text:span text:style-name="T15">girls.</text:span></text:p><text:p text:style-name="P39"><text:span text:style-name="T16">Method</text:span><text:span text:style-name="T15">: Family of Origin Scale and Family Assessment Questionnaire (FAM Polish version) were used in the study.</text:span></text:p><text:p text:style-name="P40"><text:span text:style-name="T16">Results</text:span><text:span text:style-name="T15">: The procreative family assessment made by the mothers was correlated with the assessment of their own generational family and the assessment of own generational family made by their husbands. Procreative family assessment made by the fathers was correlated only with their assessment of their family of origin. Family of origin assessment made by patients with diagnosed eating disorders, particularly bulimia, was correlated only with</text:span><text:span text:style-name="T29"> </text:span><text:span text:style-name="T15">the</text:span><text:span text:style-name="T47"> </text:span><text:span text:style-name="T15">family</text:span><text:span text:style-name="T47"> </text:span><text:span text:style-name="T15">of</text:span><text:span text:style-name="T47"> </text:span><text:span text:style-name="T15">origin</text:span><text:span text:style-name="T47"> </text:span><text:span text:style-name="T15">assessment</text:span><text:span text:style-name="T29"> </text:span><text:span text:style-name="T15">made</text:span><text:span text:style-name="T47"> </text:span><text:span text:style-name="T15">by</text:span><text:span text:style-name="T47"> </text:span><text:span text:style-name="T15">their</text:span><text:span text:style-name="T47"> </text:span><text:span text:style-name="T15">fathers.</text:span><text:span text:style-name="T25"> </text:span><text:span text:style-name="T15">The</text:span><text:span text:style-name="T29"> </text:span><text:span text:style-name="T15">last</text:span><text:span text:style-name="T47"> </text:span><text:span text:style-name="T15">correlation</text:span><text:span text:style-name="T47"> </text:span><text:span text:style-name="T15">did</text:span><text:span text:style-name="T47"> </text:span><text:span text:style-name="T15">not</text:span><text:span text:style-name="T47"> </text:span><text:span text:style-name="T15">occur in the control groups.</text:span></text:p></draw:text-box></draw:frame><draw:frame draw:style-name="fr1" text:anchor-type="char" svg:x="2.512cm" svg:y="19.694cm" svg:width="11.675cm" svg:height="1.482cm" draw:z-index="6"><draw:text-box><text:p text:style-name="P2"><text:span text:style-name="T15">Source of support: Scientific grant from the State committee for Scientific Research (Grant number:</text:span><text:span text:style-name="T27"> </text:span><text:span text:style-name="T15">6</text:span><text:span text:style-name="T29"> </text:span><text:span text:style-name="T15">POSE</text:span><text:span text:style-name="T27"> </text:span><text:span text:style-name="T15">09021),</text:span><text:span text:style-name="T29"> </text:span><text:span text:style-name="T15">scientific</text:span><text:span text:style-name="T27"> </text:span><text:span text:style-name="T15">grant</text:span><text:span text:style-name="T29"> </text:span><text:span text:style-name="T15">from</text:span><text:span text:style-name="T29"> </text:span><text:span text:style-name="T15">the</text:span><text:span text:style-name="T29"> </text:span><text:span text:style-name="T15">Jagiellonian</text:span><text:span text:style-name="T27"> </text:span><text:span text:style-name="T15">University,</text:span><text:span text:style-name="T29"> </text:span><text:span text:style-name="T15">Medical</text:span><text:span text:style-name="T27"> </text:span><text:span text:style-name="T15">College (Grant number 501/NKL/269/L). consent of the Bioethics Commission the Jagiellonian University No:</text:span><text:span text:style-name="T34"> </text:span><text:span text:style-name="T15">KBET/26/B/2001.</text:span></text:p></draw:text-box></draw:frame><draw:frame draw:style-name="fr1" text:anchor-type="char" svg:x="2.117cm" svg:y="19.205cm" svg:width="2.621cm" svg:height="0.423cm" draw:z-index="7"><draw:text-box><text:p text:style-name="Text_20_body"/></draw:text-box></draw:frame></text:p>
      </text:section>
      <text:p text:style-name="P192"><draw:line text:anchor-type="char" draw:z-index="8" draw:style-name="gr3" draw:text-style-name="P282" svg:x1="2.166cm" svg:y1="2.037cm" svg:x2="14.709cm" svg:y2="2.037cm"><text:p/></draw:line><draw:frame draw:style-name="fr1" text:anchor-type="char" svg:x="2.191cm" svg:y="1.388cm" svg:width="0.626cm" svg:height="0.482cm" draw:z-index="9"><draw:text-box><text:p text:style-name="P220"><text:span text:style-name="T87">790</text:span></text:p></draw:text-box></draw:frame><draw:frame draw:style-name="fr1" text:anchor-type="char" svg:x="7.112cm" svg:y="1.445cm" svg:width="3.03cm" svg:height="0.423cm" draw:z-index="10"><draw:text-box><text:p text:style-name="P3"><text:span text:style-name="T15">Maciej </text:span><text:span text:style-name="T43">W. </text:span><text:span text:style-name="T15">Pilecki et al.</text:span></text:p></draw:text-box></draw:frame><draw:frame draw:style-name="fr1" text:anchor-type="char" svg:x="2.618cm" svg:y="2.371cm" svg:width="11.732cm" svg:height="2.115cm" draw:z-index="11"><draw:text-box><text:p text:style-name="P41"><text:span text:style-name="T16">Conclusions</text:span><text:span text:style-name="T15">: The research shows a correlation between the experience of the families of</text:span><text:span text:style-name="T25"> </text:span><text:span text:style-name="T15">origin</text:span><text:span text:style-name="T25"> </text:span><text:span text:style-name="T15">and</text:span><text:span text:style-name="T25"> </text:span><text:span text:style-name="T15">the</text:span><text:span text:style-name="T25"> </text:span><text:span text:style-name="T15">current</text:span><text:span text:style-name="T25"> </text:span><text:span text:style-name="T15">functioning</text:span><text:span text:style-name="T25"> </text:span><text:span text:style-name="T15">of</text:span><text:span text:style-name="T25"> </text:span><text:span text:style-name="T15">the</text:span><text:span text:style-name="T25"> </text:span><text:span text:style-name="T15">family.</text:span><text:span text:style-name="T38"> </text:span><text:span text:style-name="T15">They</text:span><text:span text:style-name="T25"> </text:span><text:span text:style-name="T15">show</text:span><text:span text:style-name="T25"> </text:span><text:span text:style-name="T15">the</text:span><text:span text:style-name="T25"> </text:span><text:span text:style-name="T15">impact</text:span><text:span text:style-name="T25"> </text:span><text:span text:style-name="T15">of</text:span><text:span text:style-name="T25"> </text:span><text:span text:style-name="T15">the</text:span><text:span text:style-name="T25"> </text:span><text:span text:style-name="T15">fathers’</text:span><text:span text:style-name="T49"> </text:span><text:span text:style-name="T15">tran- generational experience on the perception of family relations of daughters with diagnosed anorexia and bulimia nervosa.</text:span></text:p><text:p text:style-name="P42"><text:span text:style-name="T16">Key words: </text:span><text:span text:style-name="T15">anorexia nervosa, bulimia nervosa, family, transgenerational transmission</text:span></text:p></draw:text-box></draw:frame><draw:frame draw:style-name="fr1" text:anchor-type="char" svg:x="2.187cm" svg:y="5.025cm" svg:width="12.594cm" svg:height="16.161cm" draw:z-index="12"><draw:text-box><text:p text:style-name="P43"><text:span text:style-name="T88">Study context</text:span></text:p><text:p text:style-name="P226"><text:span text:style-name="T87">One of the most interesting questions related to the family context posed from the study and clinical perspective concerns the correlations between the experiences from generational family and the functioning of the procreative family. It refers </text:span><text:span text:style-name="T90">not </text:span><text:span text:style-name="T87">only</text:span><text:span text:style-name="T91"> </text:span><text:span text:style-name="T87">to</text:span><text:span text:style-name="T92"> </text:span><text:span text:style-name="T87">how</text:span><text:span text:style-name="T92"> </text:span><text:span text:style-name="T87">the</text:span><text:span text:style-name="T91"> </text:span><text:span text:style-name="T87">experiences</text:span><text:span text:style-name="T92"> </text:span><text:span text:style-name="T87">of</text:span><text:span text:style-name="T92"> </text:span><text:span text:style-name="T87">the</text:span><text:span text:style-name="T91"> </text:span><text:span text:style-name="T87">generational</text:span><text:span text:style-name="T92"> </text:span><text:span text:style-name="T87">family</text:span><text:span text:style-name="T92"> </text:span><text:span text:style-name="T87">shape</text:span><text:span text:style-name="T92"> </text:span><text:span text:style-name="T87">the</text:span><text:span text:style-name="T91"> </text:span><text:span text:style-name="T87">behaviour</text:span><text:span text:style-name="T92"> </text:span><text:span text:style-name="T87">of</text:span><text:span text:style-name="T92"> </text:span><text:span text:style-name="T87">people and determine the perception of the behaviour of others, but also to what extent</text:span><text:span text:style-name="T93"> </text:span><text:span text:style-name="T87">such experiences co-form the quality of family relations of other family members.</text:span></text:p><text:p text:style-name="P233"><text:span text:style-name="T87">Transgeneration</text:span><text:span text:style-name="T94"> </text:span><text:span text:style-name="T87">theories</text:span><text:span text:style-name="T94"> </text:span><text:span text:style-name="T87">assume</text:span><text:span text:style-name="T94"> </text:span><text:span text:style-name="T87">that</text:span><text:span text:style-name="T94"> </text:span><text:span text:style-name="T87">transgenerational</text:span><text:span text:style-name="T94"> </text:span><text:span text:style-name="T87">transmission</text:span><text:span text:style-name="T94"> </text:span><text:span text:style-name="T87">affects</text:span><text:span text:style-name="T94"> </text:span><text:span text:style-name="T87">the</text:span><text:span text:style-name="T95"> </text:span><text:span text:style-name="T87">re- lation patterns among family members impacting the functioning of</text:span><text:span text:style-name="T96"> </text:span><text:span text:style-name="T87">them,</text:span><text:span text:style-name="T97"> </text:span><text:span text:style-name="T87">including the</text:span><text:span text:style-name="T90"> </text:span><text:span text:style-name="T87">emotional</text:span><text:span text:style-name="T98"> </text:span><text:span text:style-name="T87">and</text:span><text:span text:style-name="T90"> </text:span><text:span text:style-name="T87">social</text:span><text:span text:style-name="T98"> </text:span><text:span text:style-name="T87">development</text:span><text:span text:style-name="T98"> </text:span><text:span text:style-name="T87">of</text:span><text:span text:style-name="T90"> </text:span><text:span text:style-name="T87">the</text:span><text:span text:style-name="T98"> </text:span><text:span text:style-name="T87">children</text:span><text:span text:style-name="T90"> </text:span><text:span text:style-name="T87">and</text:span><text:span text:style-name="T98"> </text:span><text:span text:style-name="T87">the</text:span><text:span text:style-name="T90"> </text:span><text:span text:style-name="T87">functioning</text:span><text:span text:style-name="T90"> </text:span><text:span text:style-name="T87">of</text:span><text:span text:style-name="T98"> </text:span><text:span text:style-name="T87">the</text:span><text:span text:style-name="T98"> </text:span><text:span text:style-name="T87">fam- ily</text:span><text:span text:style-name="T99"> </text:span><text:span text:style-name="T87">as</text:span><text:span text:style-name="T99"> </text:span><text:span text:style-name="T87">a</text:span><text:span text:style-name="T99"> </text:span><text:span text:style-name="T87">whole.</text:span><text:span text:style-name="T99"> </text:span><text:span text:style-name="T87">Such</text:span><text:span text:style-name="T100"> </text:span><text:span text:style-name="T87">transmission</text:span><text:span text:style-name="T99"> </text:span><text:span text:style-name="T87">relates</text:span><text:span text:style-name="T99"> </text:span><text:span text:style-name="T87">to</text:span><text:span text:style-name="T99"> </text:span><text:span text:style-name="T87">various</text:span><text:span text:style-name="T99"> </text:span><text:span text:style-name="T87">aspects</text:span><text:span text:style-name="T100"> </text:span><text:span text:style-name="T87">of</text:span><text:span text:style-name="T99"> </text:span><text:span text:style-name="T87">the</text:span><text:span text:style-name="T99"> </text:span><text:span text:style-name="T87">relations</text:span><text:span text:style-name="T99"> </text:span><text:span text:style-name="T87">such</text:span><text:span text:style-name="T100"> </text:span><text:span text:style-name="T87">as: intimacy patterns, autonomy, family delegation processes, loyalty</text:span><text:span text:style-name="T101"> </text:span><text:span text:style-name="T87">and</text:span><text:span text:style-name="T102"> </text:span><text:span text:style-name="T87">commitment, value</text:span><text:span text:style-name="T93"> </text:span><text:span text:style-name="T87">system,</text:span><text:span text:style-name="T93"> </text:span><text:span text:style-name="T87">handling</text:span><text:span text:style-name="T93"> </text:span><text:span text:style-name="T87">conflicts,</text:span><text:span text:style-name="T93"> </text:span><text:span text:style-name="T87">dealing</text:span><text:span text:style-name="T93"> </text:span><text:span text:style-name="T87">with</text:span><text:span text:style-name="T93"> </text:span><text:span text:style-name="T87">loss</text:span><text:span text:style-name="T103"> </text:span><text:span text:style-name="T87">[1–9].</text:span><text:span text:style-name="T95"> </text:span><text:span text:style-name="T87">These</text:span><text:span text:style-name="T93"> </text:span><text:span text:style-name="T87">theories</text:span><text:span text:style-name="T93"> </text:span><text:span text:style-name="T87">are</text:span><text:span text:style-name="T93"> </text:span><text:span text:style-name="T87">consistent with</text:span><text:span text:style-name="T91"> </text:span><text:span text:style-name="T87">the</text:span><text:span text:style-name="T92"> </text:span><text:span text:style-name="T87">constructionist/narrative</text:span><text:span text:style-name="T91"> </text:span><text:span text:style-name="T87">approach</text:span><text:span text:style-name="T91"> </text:span><text:span text:style-name="T87">which</text:span><text:span text:style-name="T91"> </text:span><text:span text:style-name="T87">views</text:span><text:span text:style-name="T92"> </text:span><text:span text:style-name="T87">the</text:span><text:span text:style-name="T91"> </text:span><text:span text:style-name="T87">family</text:span><text:span text:style-name="T91"> </text:span><text:span text:style-name="T87">as</text:span><text:span text:style-name="T92"> </text:span><text:span text:style-name="T87">an</text:span><text:span text:style-name="T90"> </text:span><text:span text:style-name="T87">intersubjec- tive</text:span><text:span text:style-name="T104"> </text:span><text:span text:style-name="T87">dimension</text:span><text:span text:style-name="T104"> </text:span><text:span text:style-name="T87">where</text:span><text:span text:style-name="T104"> </text:span><text:span text:style-name="T87">community</text:span><text:span text:style-name="T105"> </text:span><text:span text:style-name="T87">interpretation</text:span><text:span text:style-name="T104"> </text:span><text:span text:style-name="T87">takes</text:span><text:span text:style-name="T104"> </text:span><text:span text:style-name="T87">place</text:span><text:span text:style-name="T105"> </text:span><text:span text:style-name="T87">[10,</text:span><text:span text:style-name="T104"> </text:span><text:span text:style-name="T87">11].</text:span><text:span text:style-name="T104"> </text:span><text:span text:style-name="T87">Family</text:span><text:span text:style-name="T105"> </text:span><text:span text:style-name="T87">members constantly interpret the behaviour of their loved ones and define their</text:span><text:span text:style-name="T99"> </text:span><text:span text:style-name="T87">relations</text:span><text:span text:style-name="T102"> </text:span><text:span text:style-name="T87">with</text:span><text:span text:style-name="T106"> </text:span><text:span text:style-name="T87">them</text:span><text:span text:style-name="T103"> </text:span><text:span text:style-name="T87">on</text:span><text:span text:style-name="T107"> </text:span><text:span text:style-name="T87">such</text:span><text:span text:style-name="T103"> </text:span><text:span text:style-name="T87">basis.</text:span><text:span text:style-name="T108"> </text:span><text:span text:style-name="T87">The</text:span><text:span text:style-name="T107"> </text:span><text:span text:style-name="T87">manners</text:span><text:span text:style-name="T103"> </text:span><text:span text:style-name="T87">in</text:span><text:span text:style-name="T103"> </text:span><text:span text:style-name="T87">which</text:span><text:span text:style-name="T107"> </text:span><text:span text:style-name="T87">relations</text:span><text:span text:style-name="T103"> </text:span><text:span text:style-name="T87">and</text:span><text:span text:style-name="T107"> </text:span><text:span text:style-name="T87">behaviours</text:span><text:span text:style-name="T103"> </text:span><text:span text:style-name="T87">of</text:span><text:span text:style-name="T107"> </text:span><text:span text:style-name="T87">family</text:span><text:span text:style-name="T107"> </text:span><text:span text:style-name="T87">members</text:span><text:span text:style-name="T106"> </text:span><text:span text:style-name="T87">are perceived and interpreted are frequently rooted in transgenerational experiences. An</text:span><text:span text:style-name="T104"> </text:span><text:span text:style-name="T87">important</text:span><text:span text:style-name="T104"> </text:span><text:span text:style-name="T87">factor</text:span><text:span text:style-name="T104"> </text:span><text:span text:style-name="T87">which</text:span><text:span text:style-name="T104"> </text:span><text:span text:style-name="T87">affects</text:span><text:span text:style-name="T104"> </text:span><text:span text:style-name="T87">how</text:span><text:span text:style-name="T104"> </text:span><text:span text:style-name="T87">family</text:span><text:span text:style-name="T104"> </text:span><text:span text:style-name="T87">members</text:span><text:span text:style-name="T104"> </text:span><text:span text:style-name="T87">perceive</text:span><text:span text:style-name="T104"> </text:span><text:span text:style-name="T87">the</text:span><text:span text:style-name="T104"> </text:span><text:span text:style-name="T87">current</text:span><text:span text:style-name="T105"> </text:span><text:span text:style-name="T87">func- tioning</text:span><text:span text:style-name="T95"> </text:span><text:span text:style-name="T87">of</text:span><text:span text:style-name="T95"> </text:span><text:span text:style-name="T87">the</text:span><text:span text:style-name="T95"> </text:span><text:span text:style-name="T87">family</text:span><text:span text:style-name="T95"> </text:span><text:span text:style-name="T87">seems</text:span><text:span text:style-name="T108"> </text:span><text:span text:style-name="T87">to</text:span><text:span text:style-name="T95"> </text:span><text:span text:style-name="T87">be</text:span><text:span text:style-name="T95"> </text:span><text:span text:style-name="T87">the</text:span><text:span text:style-name="T95"> </text:span><text:span text:style-name="T87">experience</text:span><text:span text:style-name="T95"> </text:span><text:span text:style-name="T87">of</text:span><text:span text:style-name="T108"> </text:span><text:span text:style-name="T87">intimacy</text:span><text:span text:style-name="T95"> </text:span><text:span text:style-name="T87">and</text:span><text:span text:style-name="T95"> </text:span><text:span text:style-name="T87">autonomy</text:span><text:span text:style-name="T95"> </text:span><text:span text:style-name="T87">in</text:span><text:span text:style-name="T95"> </text:span><text:span text:style-name="T87">the</text:span><text:span text:style-name="T108"> </text:span><text:span text:style-name="T109">family </text:span><text:span text:style-name="T87">of origin. The system concepts of Bowen [1], Stierlin [2, 3] and Williamson</text:span><text:span text:style-name="T110"> </text:span><text:span text:style-name="T87">[5]</text:span><text:span text:style-name="T97"> </text:span><text:span text:style-name="T87">em- phasise</text:span><text:span text:style-name="T111"> </text:span><text:span text:style-name="T87">the</text:span><text:span text:style-name="T111"> </text:span><text:span text:style-name="T87">importance</text:span><text:span text:style-name="T111"> </text:span><text:span text:style-name="T87">of</text:span><text:span text:style-name="T111"> </text:span><text:span text:style-name="T87">age</text:span><text:span text:style-name="T111"> </text:span><text:span text:style-name="T87">adequate</text:span><text:span text:style-name="T111"> </text:span><text:span text:style-name="T87">autonomy</text:span><text:span text:style-name="T111"> </text:span><text:span text:style-name="T87">and</text:span><text:span text:style-name="T111"> </text:span><text:span text:style-name="T87">personal</text:span><text:span text:style-name="T111"> </text:span><text:span text:style-name="T87">responsibility</text:span><text:span text:style-name="T111"> </text:span><text:span text:style-name="T87">equally with</text:span><text:span text:style-name="T112"> </text:span><text:span text:style-name="T87">ties</text:span><text:span text:style-name="T113"> </text:span><text:span text:style-name="T87">and</text:span><text:span text:style-name="T112"> </text:span><text:span text:style-name="T87">intimacy</text:span><text:span text:style-name="T113"> </text:span><text:span text:style-name="T87">to</text:span><text:span text:style-name="T112"> </text:span><text:span text:style-name="T87">others</text:span><text:span text:style-name="T113"> </text:span><text:span text:style-name="T87">as</text:span><text:span text:style-name="T112"> </text:span><text:span text:style-name="T87">a</text:span><text:span text:style-name="T113"> </text:span><text:span text:style-name="T87">factor</text:span><text:span text:style-name="T112"> </text:span><text:span text:style-name="T87">associated</text:span><text:span text:style-name="T113"> </text:span><text:span text:style-name="T87">with</text:span><text:span text:style-name="T112"> </text:span><text:span text:style-name="T87">good</text:span><text:span text:style-name="T113"> </text:span><text:span text:style-name="T87">functioning</text:span><text:span text:style-name="T114"> </text:span><text:span text:style-name="T87">of</text:span><text:span text:style-name="T113"> </text:span><text:span text:style-name="T87">the</text:span></text:p><text:p text:style-name="P220"><text:span text:style-name="T87">individual and the family as a whole.</text:span></text:p><text:p text:style-name="P227"><text:span text:style-name="T87">Disorders in the described dimensions are associated with the occurrence of dif- ficulties,</text:span><text:span text:style-name="T115"> </text:span><text:span text:style-name="T87">psychopathological</text:span><text:span text:style-name="T115"> </text:span><text:span text:style-name="T87">symptoms,</text:span><text:span text:style-name="T116"> </text:span><text:span text:style-name="T87">emotional</text:span><text:span text:style-name="T115"> </text:span><text:span text:style-name="T87">disorders.</text:span><text:span text:style-name="T117"> </text:span><text:span text:style-name="T87">This</text:span><text:span text:style-name="T116"> </text:span><text:span text:style-name="T87">is</text:span><text:span text:style-name="T115"> </text:span><text:span text:style-name="T87">confirmed</text:span><text:span text:style-name="T115"> </text:span><text:span text:style-name="T87">by</text:span><text:span text:style-name="T116"> </text:span><text:span text:style-name="T87">em- pirical</text:span><text:span text:style-name="T104"> </text:span><text:span text:style-name="T87">studies</text:span><text:span text:style-name="T104"> </text:span><text:span text:style-name="T87">based</text:span><text:span text:style-name="T104"> </text:span><text:span text:style-name="T87">on</text:span><text:span text:style-name="T118"> </text:span><text:span text:style-name="T87">transgenaration</text:span><text:span text:style-name="T104"> </text:span><text:span text:style-name="T87">models,</text:span><text:span text:style-name="T105"> </text:span><text:span text:style-name="T87">and</text:span><text:span text:style-name="T105"> </text:span><text:span text:style-name="T87">particularly</text:span><text:span text:style-name="T105"> </text:span><text:span text:style-name="T87">on</text:span><text:span text:style-name="T105"> </text:span><text:span text:style-name="T87">Bowen’s</text:span><text:span text:style-name="T105"> </text:span><text:span text:style-name="T87">concept. And</text:span><text:span text:style-name="T119"> </text:span><text:span text:style-name="T87">so,</text:span><text:span text:style-name="T120"> </text:span><text:span text:style-name="T87">better</text:span><text:span text:style-name="T120"> </text:span><text:span text:style-name="T87">differentiation</text:span><text:span text:style-name="T120"> </text:span><text:span text:style-name="T87">of</text:span><text:span text:style-name="T120"> </text:span><text:span text:style-name="T87">self</text:span><text:span text:style-name="T120"> </text:span><text:span text:style-name="T87">is</text:span><text:span text:style-name="T120"> </text:span><text:span text:style-name="T87">associated</text:span><text:span text:style-name="T120"> </text:span><text:span text:style-name="T87">with</text:span><text:span text:style-name="T120"> </text:span><text:span text:style-name="T87">lower</text:span><text:span text:style-name="T120"> </text:span><text:span text:style-name="T87">levels</text:span><text:span text:style-name="T120"> </text:span><text:span text:style-name="T87">of</text:span><text:span text:style-name="T120"> </text:span><text:span text:style-name="T87">chronic</text:span><text:span text:style-name="T120"> </text:span><text:span text:style-name="T87">anxiety and better psychological adjustment, fewer somatic complaints [12, 13], lower rates of</text:span><text:span text:style-name="T105"> </text:span><text:span text:style-name="T87">violence</text:span><text:span text:style-name="T118"> </text:span><text:span text:style-name="T87">in</text:span><text:span text:style-name="T105"> </text:span><text:span text:style-name="T87">close</text:span><text:span text:style-name="T118"> </text:span><text:span text:style-name="T87">relationships</text:span><text:span text:style-name="T105"> </text:span><text:span text:style-name="T87">[14]</text:span><text:span text:style-name="T118"> </text:span><text:span text:style-name="T87">and</text:span><text:span text:style-name="T105"> </text:span><text:span text:style-name="T87">a</text:span><text:span text:style-name="T118"> </text:span><text:span text:style-name="T87">greater</text:span><text:span text:style-name="T105"> </text:span><text:span text:style-name="T87">ability</text:span><text:span text:style-name="T118"> </text:span><text:span text:style-name="T87">to</text:span><text:span text:style-name="T118"> </text:span><text:span text:style-name="T87">exercise</text:span><text:span text:style-name="T105"> </text:span><text:span text:style-name="T87">effortful</text:span><text:span text:style-name="T118"> </text:span><text:span text:style-name="T87">control [15].</text:span><text:span text:style-name="T120"> </text:span><text:span text:style-name="T87">Studies</text:span><text:span text:style-name="T121"> </text:span><text:span text:style-name="T87">also</text:span><text:span text:style-name="T121"> </text:span><text:span text:style-name="T87">show</text:span><text:span text:style-name="T121"> </text:span><text:span text:style-name="T87">that</text:span><text:span text:style-name="T120"> </text:span><text:span text:style-name="T87">the</text:span><text:span text:style-name="T111"> </text:span><text:span text:style-name="T87">level</text:span><text:span text:style-name="T121"> </text:span><text:span text:style-name="T87">of</text:span><text:span text:style-name="T121"> </text:span><text:span text:style-name="T87">differentiation</text:span><text:span text:style-name="T121"> </text:span><text:span text:style-name="T87">of</text:span><text:span text:style-name="T121"> </text:span><text:span text:style-name="T87">self</text:span><text:span text:style-name="T121"> </text:span><text:span text:style-name="T87">is</text:span><text:span text:style-name="T111"> </text:span><text:span text:style-name="T87">connected</text:span><text:span text:style-name="T121"> </text:span><text:span text:style-name="T87">with</text:span><text:span text:style-name="T121"> </text:span><text:span text:style-name="T87">a</text:span><text:span text:style-name="T120"> </text:span><text:span text:style-name="T87">bet- ter adaptation to married life and satisfaction with the relations with the family [16] and</text:span><text:span text:style-name="T122"> </text:span><text:span text:style-name="T87">the</text:span><text:span text:style-name="T122"> </text:span><text:span text:style-name="T87">type</text:span><text:span text:style-name="T122"> </text:span><text:span text:style-name="T87">of</text:span><text:span text:style-name="T122"> </text:span><text:span text:style-name="T87">relationships</text:span><text:span text:style-name="T122"> </text:span><text:span text:style-name="T87">in</text:span><text:span text:style-name="T122"> </text:span><text:span text:style-name="T87">adulthood</text:span><text:span text:style-name="T122"> </text:span><text:span text:style-name="T87">[17].</text:span><text:span text:style-name="T123"> </text:span><text:span text:style-name="T87">Also,</text:span><text:span text:style-name="T122"> </text:span><text:span text:style-name="T87">the</text:span><text:span text:style-name="T122"> </text:span><text:span text:style-name="T87">results</text:span><text:span text:style-name="T122"> </text:span><text:span text:style-name="T87">obtained</text:span><text:span text:style-name="T122"> </text:span><text:span text:style-name="T87">by</text:span><text:span text:style-name="T122"> </text:span><text:span text:style-name="T87">Sabatelli &amp;</text:span><text:span text:style-name="T122"> </text:span><text:span text:style-name="T87">Bartle-Haring</text:span><text:span text:style-name="T91"> </text:span><text:span text:style-name="T87">[9]</text:span><text:span text:style-name="T91"> </text:span><text:span text:style-name="T87">regarding</text:span><text:span text:style-name="T91"> </text:span><text:span text:style-name="T87">adaptation</text:span><text:span text:style-name="T91"> </text:span><text:span text:style-name="T87">to</text:span><text:span text:style-name="T91"> </text:span><text:span text:style-name="T87">married</text:span><text:span text:style-name="T91"> </text:span><text:span text:style-name="T87">life</text:span><text:span text:style-name="T91"> </text:span><text:span text:style-name="T87">confirm</text:span><text:span text:style-name="T91"> </text:span><text:span text:style-name="T87">that</text:span><text:span text:style-name="T91"> </text:span><text:span text:style-name="T87">the</text:span><text:span text:style-name="T122"> </text:span><text:span text:style-name="T87">experiences from</text:span><text:span text:style-name="T107"> </text:span><text:span text:style-name="T87">the</text:span><text:span text:style-name="T123"> </text:span><text:span text:style-name="T87">partners’</text:span><text:span text:style-name="T124"> </text:span><text:span text:style-name="T87">family</text:span><text:span text:style-name="T107"> </text:span><text:span text:style-name="T87">of</text:span><text:span text:style-name="T123"> </text:span><text:span text:style-name="T87">origin</text:span><text:span text:style-name="T107"> </text:span><text:span text:style-name="T87">have</text:span><text:span text:style-name="T107"> </text:span><text:span text:style-name="T87">a</text:span><text:span text:style-name="T123"> </text:span><text:span text:style-name="T87">significant</text:span><text:span text:style-name="T107"> </text:span><text:span text:style-name="T87">impact</text:span><text:span text:style-name="T107"> </text:span><text:span text:style-name="T87">on</text:span><text:span text:style-name="T107"> </text:span><text:span text:style-name="T87">the</text:span><text:span text:style-name="T123"> </text:span><text:span text:style-name="T87">functioning</text:span><text:span text:style-name="T107"> </text:span><text:span text:style-name="T87">of</text:span><text:span text:style-name="T123"> </text:span><text:span text:style-name="T87">mar- riage, however, it should be emphasised that </text:span><text:span text:style-name="T98">women’s </text:span><text:span text:style-name="T87">rather than </text:span><text:span text:style-name="T98">men’s </text:span><text:span text:style-name="T87">experiences have</text:span><text:span text:style-name="T112"> </text:span><text:span text:style-name="T87">a</text:span><text:span text:style-name="T125"> </text:span><text:span text:style-name="T87">greater</text:span><text:span text:style-name="T112"> </text:span><text:span text:style-name="T87">influence</text:span><text:span text:style-name="T125"> </text:span><text:span text:style-name="T87">on</text:span><text:span text:style-name="T113"> </text:span><text:span text:style-name="T87">the</text:span><text:span text:style-name="T113"> </text:span><text:span text:style-name="T87">marital</text:span><text:span text:style-name="T112"> </text:span><text:span text:style-name="T87">relations.</text:span><text:span text:style-name="T126"> </text:span><text:span text:style-name="T87">The</text:span><text:span text:style-name="T125"> </text:span><text:span text:style-name="T87">presented</text:span><text:span text:style-name="T112"> </text:span><text:span text:style-name="T87">results</text:span><text:span text:style-name="T113"> </text:span><text:span text:style-name="T87">suggest</text:span><text:span text:style-name="T112"> </text:span><text:span text:style-name="T87">that</text:span></text:p></draw:text-box></draw:frame><draw:frame draw:style-name="fr1" text:anchor-type="char" svg:x="2.166cm" svg:y="1.649cm" svg:width="12.543cm" svg:height="0.423cm" draw:z-index="13"><draw:text-box><text:p text:style-name="Text_20_body"/></draw:text-box></draw:frame></text:p>
      <text:p text:style-name="P193"><draw:line text:anchor-type="char" draw:z-index="14" draw:style-name="gr3" draw:text-style-name="P282" svg:x1="2.117cm" svg:y1="2.037cm" svg:x2="14.575cm" svg:y2="2.037cm"><text:p/></draw:line><draw:frame draw:style-name="fr1" text:anchor-type="char" svg:x="14.085cm" svg:y="1.388cm" svg:width="0.626cm" svg:height="0.482cm" draw:z-index="15"><draw:text-box><text:p text:style-name="P220"><text:span text:style-name="T87">791</text:span></text:p></draw:text-box></draw:frame><draw:frame draw:style-name="fr1" text:anchor-type="char" svg:x="3.637cm" svg:y="1.445cm" svg:width="8.922cm" svg:height="0.423cm" draw:z-index="16"><draw:text-box><text:p text:style-name="P3"><text:span text:style-name="T15">Correlations between the perception of family functioning by patients</text:span></text:p></draw:text-box></draw:frame><draw:frame draw:style-name="fr1" text:anchor-type="char" svg:x="2.081cm" svg:y="2.362cm" svg:width="12.592cm" svg:height="12.832cm" draw:z-index="17"><draw:text-box><text:p text:style-name="P244"><text:span text:style-name="T87">the</text:span><text:span text:style-name="T111"> </text:span><text:span text:style-name="T87">achievement</text:span><text:span text:style-name="T122"> </text:span><text:span text:style-name="T87">of</text:span><text:span text:style-name="T122"> </text:span><text:span text:style-name="T87">autonomy</text:span><text:span text:style-name="T122"> </text:span><text:span text:style-name="T87">dependent</text:span><text:span text:style-name="T122"> </text:span><text:span text:style-name="T87">on</text:span><text:span text:style-name="T122"> </text:span><text:span text:style-name="T87">the</text:span><text:span text:style-name="T122"> </text:span><text:span text:style-name="T87">experiences</text:span><text:span text:style-name="T122"> </text:span><text:span text:style-name="T87">from</text:span><text:span text:style-name="T122"> </text:span><text:span text:style-name="T87">the</text:span><text:span text:style-name="T122"> </text:span><text:span text:style-name="T87">family</text:span><text:span text:style-name="T122"> </text:span><text:span text:style-name="T87">of</text:span><text:span text:style-name="T122"> </text:span><text:span text:style-name="T87">origin is a factor which affects better psychosocial functioning and better functioning in</text:span><text:span text:style-name="T127"> </text:span><text:span text:style-name="T87">re- lationships. Conversely, a low level of autonomy is a risk factor for the</text:span><text:span text:style-name="T128"> </text:span><text:span text:style-name="T87">development of emotional disorders and impaired functioning in relationships [18].</text:span></text:p><text:p text:style-name="P228"><text:span text:style-name="T87">In</text:span><text:span text:style-name="T121"> </text:span><text:span text:style-name="T87">the</text:span><text:span text:style-name="T111"> </text:span><text:span text:style-name="T87">literature</text:span><text:span text:style-name="T111"> </text:span><text:span text:style-name="T87">there</text:span><text:span text:style-name="T111"> </text:span><text:span text:style-name="T87">are</text:span><text:span text:style-name="T111"> </text:span><text:span text:style-name="T87">also</text:span><text:span text:style-name="T111"> </text:span><text:span text:style-name="T87">reports</text:span><text:span text:style-name="T121"> </text:span><text:span text:style-name="T87">proving</text:span><text:span text:style-name="T111"> </text:span><text:span text:style-name="T87">the</text:span><text:span text:style-name="T121"> </text:span><text:span text:style-name="T87">impact</text:span><text:span text:style-name="T111"> </text:span><text:span text:style-name="T87">of</text:span><text:span text:style-name="T111"> </text:span><text:span text:style-name="T87">early</text:span><text:span text:style-name="T111"> </text:span><text:span text:style-name="T87">childhood</text:span><text:span text:style-name="T111"> </text:span><text:span text:style-name="T87">expe- riences of mothers and fathers in their relations with their children. Research in this regard relates to particular issues connected to problematic behaviours [19-21] </text:span><text:span text:style-name="T92">but </text:span><text:span text:style-name="T87">also to positive impact [22-24].</text:span></text:p><text:p text:style-name="P234"><text:span text:style-name="T98">Transgenerational</text:span><text:span text:style-name="T94"> </text:span><text:span text:style-name="T87">experiences</text:span><text:span text:style-name="T95"> </text:span><text:span text:style-name="T87">and</text:span><text:span text:style-name="T94"> </text:span><text:span text:style-name="T87">issues</text:span><text:span text:style-name="T95"> </text:span><text:span text:style-name="T87">concerning</text:span><text:span text:style-name="T94"> </text:span><text:span text:style-name="T87">autonomy</text:span><text:span text:style-name="T95"> </text:span><text:span text:style-name="T87">and</text:span><text:span text:style-name="T94"> </text:span><text:span text:style-name="T87">intimacy</text:span><text:span text:style-name="T95"> </text:span><text:span text:style-name="T87">seem to</text:span><text:span text:style-name="T94"> </text:span><text:span text:style-name="T87">be</text:span><text:span text:style-name="T94"> </text:span><text:span text:style-name="T87">important</text:span><text:span text:style-name="T94"> </text:span><text:span text:style-name="T87">also</text:span><text:span text:style-name="T94"> </text:span><text:span text:style-name="T87">in</text:span><text:span text:style-name="T129"> </text:span><text:span text:style-name="T87">eating</text:span><text:span text:style-name="T94"> </text:span><text:span text:style-name="T87">disorders.</text:span><text:span text:style-name="T116"> </text:span><text:span text:style-name="T87">This</text:span><text:span text:style-name="T94"> </text:span><text:span text:style-name="T87">is</text:span><text:span text:style-name="T94"> </text:span><text:span text:style-name="T87">indicated</text:span><text:span text:style-name="T94"> </text:span><text:span text:style-name="T87">by</text:span><text:span text:style-name="T94"> </text:span><text:span text:style-name="T87">clinical</text:span><text:span text:style-name="T94"> </text:span><text:span text:style-name="T87">models</text:span><text:span text:style-name="T94"> </text:span><text:span text:style-name="T109">highlighting </text:span><text:span text:style-name="T87">the</text:span><text:span text:style-name="T95"> </text:span><text:span text:style-name="T87">difficulties</text:span><text:span text:style-name="T130"> </text:span><text:span text:style-name="T87">in</text:span><text:span text:style-name="T108"> </text:span><text:span text:style-name="T87">experiencing</text:span><text:span text:style-name="T108"> </text:span><text:span text:style-name="T87">autonomy</text:span><text:span text:style-name="T130"> </text:span><text:span text:style-name="T87">and</text:span><text:span text:style-name="T108"> </text:span><text:span text:style-name="T87">intimacy</text:span><text:span text:style-name="T130"> </text:span><text:span text:style-name="T87">in</text:span><text:span text:style-name="T108"> </text:span><text:span text:style-name="T87">the</text:span><text:span text:style-name="T108"> </text:span><text:span text:style-name="T87">patients’</text:span><text:span text:style-name="T131"> </text:span><text:span text:style-name="T87">parents’</text:span><text:span text:style-name="T132"> </text:span><text:span text:style-name="T87">families of</text:span><text:span text:style-name="T90"> </text:span><text:span text:style-name="T87">origin</text:span><text:span text:style-name="T98"> </text:span><text:span text:style-name="T87">[25,</text:span><text:span text:style-name="T98"> </text:span><text:span text:style-name="T87">26,</text:span><text:span text:style-name="T98"> </text:span><text:span text:style-name="T87">27,</text:span><text:span text:style-name="T98"> </text:span><text:span text:style-name="T87">28]</text:span><text:span text:style-name="T98"> </text:span><text:span text:style-name="T87">as</text:span><text:span text:style-name="T90"> </text:span><text:span text:style-name="T87">well</text:span><text:span text:style-name="T98"> </text:span><text:span text:style-name="T87">as</text:span><text:span text:style-name="T98"> </text:span><text:span text:style-name="T87">in</text:span><text:span text:style-name="T98"> </text:span><text:span text:style-name="T87">the</text:span><text:span text:style-name="T98"> </text:span><text:span text:style-name="T87">patients’</text:span><text:span text:style-name="T107"> </text:span><text:span text:style-name="T87">families</text:span><text:span text:style-name="T90"> </text:span><text:span text:style-name="T87">of</text:span><text:span text:style-name="T98"> </text:span><text:span text:style-name="T87">origin</text:span><text:span text:style-name="T98"> </text:span><text:span text:style-name="T87">[25,</text:span><text:span text:style-name="T98"> </text:span><text:span text:style-name="T87">26,</text:span><text:span text:style-name="T98"> </text:span><text:span text:style-name="T87">29,</text:span><text:span text:style-name="T98"> </text:span><text:span text:style-name="T87">30]. Empirical research partially confirms problems with achieving autonomy</text:span><text:span text:style-name="T119"> </text:span><text:span text:style-name="T87">[31–42].</text:span></text:p><text:p text:style-name="P234"><text:span text:style-name="T87">The</text:span><text:span text:style-name="T90"> </text:span><text:span text:style-name="T87">described</text:span><text:span text:style-name="T90"> </text:span><text:span text:style-name="T87">phenomena</text:span><text:span text:style-name="T90"> </text:span><text:span text:style-name="T87">are</text:span><text:span text:style-name="T90"> </text:span><text:span text:style-name="T87">complex</text:span><text:span text:style-name="T90"> </text:span><text:span text:style-name="T87">due</text:span><text:span text:style-name="T90"> </text:span><text:span text:style-name="T87">to</text:span><text:span text:style-name="T90"> </text:span><text:span text:style-name="T87">the</text:span><text:span text:style-name="T90"> </text:span><text:span text:style-name="T87">circularity</text:span><text:span text:style-name="T90"> </text:span><text:span text:style-name="T87">of</text:span><text:span text:style-name="T90"> </text:span><text:span text:style-name="T87">the</text:span><text:span text:style-name="T90"> </text:span><text:span text:style-name="T87">processes.</text:span><text:span text:style-name="T111"> To </text:span><text:span text:style-name="T87">simplify</text:span><text:span text:style-name="T94"> </text:span><text:span text:style-name="T87">the</text:span><text:span text:style-name="T95"> </text:span><text:span text:style-name="T87">analysis,</text:span><text:span text:style-name="T95"> </text:span><text:span text:style-name="T87">two</text:span><text:span text:style-name="T95"> </text:span><text:span text:style-name="T87">levels</text:span><text:span text:style-name="T94"> </text:span><text:span text:style-name="T87">may</text:span><text:span text:style-name="T95"> </text:span><text:span text:style-name="T87">be</text:span><text:span text:style-name="T95"> </text:span><text:span text:style-name="T87">distinguished:</text:span><text:span text:style-name="T95"> </text:span><text:span text:style-name="T87">the</text:span><text:span text:style-name="T95"> </text:span><text:span text:style-name="T87">perspective</text:span><text:span text:style-name="T94"> </text:span><text:span text:style-name="T87">of</text:span><text:span text:style-name="T95"> </text:span><text:span text:style-name="T87">the</text:span><text:span text:style-name="T95"> </text:span><text:span text:style-name="T87">adult</text:span><text:span text:style-name="T95"> </text:span><text:span text:style-name="T87">fam- ily</text:span><text:span text:style-name="T129"> </text:span><text:span text:style-name="T87">members</text:span><text:span text:style-name="T129"> </text:span><text:span text:style-name="T87">and</text:span><text:span text:style-name="T94"> </text:span><text:span text:style-name="T87">the</text:span><text:span text:style-name="T129"> </text:span><text:span text:style-name="T87">perspective</text:span><text:span text:style-name="T129"> </text:span><text:span text:style-name="T87">of</text:span><text:span text:style-name="T94"> </text:span><text:span text:style-name="T87">children.</text:span><text:span text:style-name="T115"> </text:span><text:span text:style-name="T87">The</text:span><text:span text:style-name="T94"> </text:span><text:span text:style-name="T87">first</text:span><text:span text:style-name="T129"> </text:span><text:span text:style-name="T87">involves</text:span><text:span text:style-name="T94"> </text:span><text:span text:style-name="T87">the</text:span><text:span text:style-name="T128"> </text:span><text:span text:style-name="T87">perception</text:span><text:span text:style-name="T94"> </text:span><text:span text:style-name="T87">of</text:span><text:span text:style-name="T129"> </text:span><text:span text:style-name="T87">marital and</text:span><text:span text:style-name="T103"> </text:span><text:span text:style-name="T98">parental</text:span><text:span text:style-name="T107"> </text:span><text:span text:style-name="T98">relations,</text:span><text:span text:style-name="T103"> </text:span><text:span text:style-name="T87">the</text:span><text:span text:style-name="T103"> </text:span><text:span text:style-name="T98">perception</text:span><text:span text:style-name="T103"> </text:span><text:span text:style-name="T87">of</text:span><text:span text:style-name="T107"> </text:span><text:span text:style-name="T87">the</text:span><text:span text:style-name="T103"> </text:span><text:span text:style-name="T98">relations</text:span><text:span text:style-name="T107"> </text:span><text:span text:style-name="T98">with</text:span><text:span text:style-name="T103"> </text:span><text:span text:style-name="T87">own</text:span><text:span text:style-name="T107"> </text:span><text:span text:style-name="T98">parents</text:span><text:span text:style-name="T103"> </text:span><text:span text:style-name="T87">and</text:span><text:span text:style-name="T107"> </text:span><text:span text:style-name="T87">own</text:span><text:span text:style-name="T107"> </text:span><text:span text:style-name="T98">children, </text:span><text:span text:style-name="T87">and</text:span><text:span text:style-name="T91"> </text:span><text:span text:style-name="T87">the</text:span><text:span text:style-name="T91"> </text:span><text:span text:style-name="T87">assessment</text:span><text:span text:style-name="T91"> </text:span><text:span text:style-name="T87">of</text:span><text:span text:style-name="T91"> </text:span><text:span text:style-name="T87">the</text:span><text:span text:style-name="T92"> </text:span><text:span text:style-name="T87">functioning</text:span><text:span text:style-name="T91"> </text:span><text:span text:style-name="T87">of</text:span><text:span text:style-name="T92"> </text:span><text:span text:style-name="T87">the</text:span><text:span text:style-name="T91"> </text:span><text:span text:style-name="T87">family</text:span><text:span text:style-name="T91"> </text:span><text:span text:style-name="T87">as</text:span><text:span text:style-name="T92"> </text:span><text:span text:style-name="T87">a</text:span><text:span text:style-name="T91"> </text:span><text:span text:style-name="T87">whole.</text:span><text:span text:style-name="T121"> </text:span><text:span text:style-name="T87">The</text:span><text:span text:style-name="T92"> </text:span><text:span text:style-name="T87">second</text:span><text:span text:style-name="T92"> </text:span><text:span text:style-name="T87">–</text:span><text:span text:style-name="T91"> </text:span><text:span text:style-name="T87">the</text:span><text:span text:style-name="T92"> </text:span><text:span text:style-name="T87">way in which children perceive their parents and the family as a</text:span><text:span text:style-name="T90"> </text:span><text:span text:style-name="T87">whole.</text:span></text:p><text:p text:style-name="P234"><text:span text:style-name="T87">The</text:span><text:span text:style-name="T103"> </text:span><text:span text:style-name="T87">purpose</text:span><text:span text:style-name="T107"> </text:span><text:span text:style-name="T87">of</text:span><text:span text:style-name="T107"> </text:span><text:span text:style-name="T87">this</text:span><text:span text:style-name="T107"> </text:span><text:span text:style-name="T87">study</text:span><text:span text:style-name="T107"> </text:span><text:span text:style-name="T87">was</text:span><text:span text:style-name="T107"> </text:span><text:span text:style-name="T87">to</text:span><text:span text:style-name="T107"> </text:span><text:span text:style-name="T87">find</text:span><text:span text:style-name="T107"> </text:span><text:span text:style-name="T87">the</text:span><text:span text:style-name="T103"> </text:span><text:span text:style-name="T87">answer</text:span><text:span text:style-name="T107"> </text:span><text:span text:style-name="T87">to</text:span><text:span text:style-name="T107"> </text:span><text:span text:style-name="T87">the</text:span><text:span text:style-name="T107"> </text:span><text:span text:style-name="T87">question</text:span><text:span text:style-name="T107"> </text:span><text:span text:style-name="T87">of</text:span><text:span text:style-name="T107"> </text:span><text:span text:style-name="T87">whether</text:span><text:span text:style-name="T107"> </text:span><text:span text:style-name="T87">correla- tions exists between how the patients’ parents perceive family relations in the aspect of</text:span><text:span text:style-name="T122"> </text:span><text:span text:style-name="T87">experiencing</text:span><text:span text:style-name="T122"> </text:span><text:span text:style-name="T87">intimacy</text:span><text:span text:style-name="T122"> </text:span><text:span text:style-name="T87">and</text:span><text:span text:style-name="T122"> </text:span><text:span text:style-name="T87">autonomy</text:span><text:span text:style-name="T122"> </text:span><text:span text:style-name="T87">in</text:span><text:span text:style-name="T122"> </text:span><text:span text:style-name="T87">their</text:span><text:span text:style-name="T122"> </text:span><text:span text:style-name="T87">families</text:span><text:span text:style-name="T122"> </text:span><text:span text:style-name="T87">of</text:span><text:span text:style-name="T122"> </text:span><text:span text:style-name="T87">origin</text:span><text:span text:style-name="T122"> </text:span><text:span text:style-name="T87">and</text:span><text:span text:style-name="T122"> </text:span><text:span text:style-name="T87">the</text:span><text:span text:style-name="T122"> </text:span><text:span text:style-name="T87">procreative family and how their daughters perceive the family in which they</text:span><text:span text:style-name="T98"> </text:span><text:span text:style-name="T87">live.</text:span></text:p><text:p text:style-name="P248"><text:span text:style-name="T87">A number of detailed questions were posed:</text:span></text:p><text:list xml:id="list386037104" text:style-name="WWNum1"><text:list-item><text:p text:style-name="P252"><text:span text:style-name="T87">Is</text:span><text:span text:style-name="T119"> </text:span><text:span text:style-name="T87">the</text:span><text:span text:style-name="T119"> </text:span><text:span text:style-name="T87">perception</text:span><text:span text:style-name="T119"> </text:span><text:span text:style-name="T87">of</text:span><text:span text:style-name="T120"> </text:span><text:span text:style-name="T87">the</text:span><text:span text:style-name="T120"> </text:span><text:span text:style-name="T87">experience</text:span><text:span text:style-name="T120"> </text:span><text:span text:style-name="T87">of</text:span><text:span text:style-name="T120"> </text:span><text:span text:style-name="T87">autonomy</text:span><text:span text:style-name="T120"> </text:span><text:span text:style-name="T87">and</text:span><text:span text:style-name="T120"> </text:span><text:span text:style-name="T87">intimacy</text:span><text:span text:style-name="T119"> </text:span><text:span text:style-name="T87">in</text:span><text:span text:style-name="T120"> </text:span><text:span text:style-name="T87">families</text:span><text:span text:style-name="T119"> </text:span><text:span text:style-name="T87">of</text:span><text:span text:style-name="T120"> </text:span><text:span text:style-name="T87">origin of</text:span><text:span text:style-name="T95"> </text:span><text:span text:style-name="T87">the</text:span><text:span text:style-name="T108"> </text:span><text:span text:style-name="T87">spouses</text:span><text:span text:style-name="T108"> </text:span><text:span text:style-name="T87">who</text:span><text:span text:style-name="T95"> </text:span><text:span text:style-name="T87">are</text:span><text:span text:style-name="T108"> </text:span><text:span text:style-name="T87">parents</text:span><text:span text:style-name="T108"> </text:span><text:span text:style-name="T87">of</text:span><text:span text:style-name="T108"> </text:span><text:span text:style-name="T87">the</text:span><text:span text:style-name="T108"> </text:span><text:span text:style-name="T87">patients</text:span><text:span text:style-name="T108"> </text:span><text:span text:style-name="T87">with</text:span><text:span text:style-name="T95"> </text:span><text:span text:style-name="T87">eating</text:span><text:span text:style-name="T108"> </text:span><text:span text:style-name="T87">disorder</text:span><text:span text:style-name="T108"> </text:span><text:span text:style-name="T87">diagnosis</text:span><text:span text:style-name="T108"> </text:span><text:span text:style-name="T87">related to how they perceive the functioning of their own procreative family?</text:span></text:p></text:list-item><text:list-item><text:p text:style-name="P253"><text:span text:style-name="T87">Is</text:span><text:span text:style-name="T105"> </text:span><text:span text:style-name="T87">the</text:span><text:span text:style-name="T118"> </text:span><text:span text:style-name="T87">perception</text:span><text:span text:style-name="T118"> </text:span><text:span text:style-name="T87">of</text:span><text:span text:style-name="T118"> </text:span><text:span text:style-name="T87">the</text:span><text:span text:style-name="T105"> </text:span><text:span text:style-name="T87">experience</text:span><text:span text:style-name="T118"> </text:span><text:span text:style-name="T87">of</text:span><text:span text:style-name="T118"> </text:span><text:span text:style-name="T87">autonomy</text:span><text:span text:style-name="T118"> </text:span><text:span text:style-name="T87">and</text:span><text:span text:style-name="T105"> </text:span><text:span text:style-name="T87">intimacy</text:span><text:span text:style-name="T118"> </text:span><text:span text:style-name="T87">in</text:span><text:span text:style-name="T118"> </text:span><text:span text:style-name="T87">the</text:span><text:span text:style-name="T118"> </text:span><text:span text:style-name="T87">parents’</text:span><text:span text:style-name="T128"> </text:span><text:span text:style-name="T87">fami- lies</text:span><text:span text:style-name="T107"> </text:span><text:span text:style-name="T87">of</text:span><text:span text:style-name="T123"> </text:span><text:span text:style-name="T87">origin</text:span><text:span text:style-name="T107"> </text:span><text:span text:style-name="T87">related</text:span><text:span text:style-name="T123"> </text:span><text:span text:style-name="T87">to</text:span><text:span text:style-name="T107"> </text:span><text:span text:style-name="T87">how</text:span><text:span text:style-name="T123"> </text:span><text:span text:style-name="T87">the</text:span><text:span text:style-name="T123"> </text:span><text:span text:style-name="T87">daughters</text:span><text:span text:style-name="T107"> </text:span><text:span text:style-name="T87">with</text:span><text:span text:style-name="T123"> </text:span><text:span text:style-name="T87">eating</text:span><text:span text:style-name="T107"> </text:span><text:span text:style-name="T87">disorders</text:span><text:span text:style-name="T123"> </text:span><text:span text:style-name="T87">diagnosis</text:span><text:span text:style-name="T107"> </text:span><text:span text:style-name="T87">perceive the functioning of the family in which she is being brought</text:span><text:span text:style-name="T90"> </text:span><text:span text:style-name="T87">up?</text:span></text:p></text:list-item></text:list></draw:text-box></draw:frame><draw:frame draw:style-name="fr1" text:anchor-type="char" svg:x="2.081cm" svg:y="15.72cm" svg:width="12.591cm" svg:height="5.466cm" draw:z-index="18"><draw:text-box><text:p text:style-name="P44"><text:span text:style-name="T88">Material</text:span></text:p><text:p text:style-name="P235"><text:span text:style-name="T87">The statistical analyses which form the basis of this publication applied the data of</text:span><text:span text:style-name="T90"> </text:span><text:span text:style-name="T87">54</text:span><text:span text:style-name="T90"> </text:span><text:span text:style-name="T87">patients</text:span><text:span text:style-name="T90"> </text:span><text:span text:style-name="T87">diagnosed</text:span><text:span text:style-name="T98"> </text:span><text:span text:style-name="T87">according</text:span><text:span text:style-name="T90"> </text:span><text:span text:style-name="T87">to</text:span><text:span text:style-name="T90"> </text:span><text:span text:style-name="T87">DSM-IV</text:span><text:span text:style-name="T91"> </text:span><text:span text:style-name="T87">[43]</text:span><text:span text:style-name="T90"> </text:span><text:span text:style-name="T87">with</text:span><text:span text:style-name="T90"> </text:span><text:span text:style-name="T87">restrictive</text:span><text:span text:style-name="T90"> </text:span><text:span text:style-name="T87">anorexia</text:span><text:span text:style-name="T98"> </text:span><text:span text:style-name="T87">(ANR), 22</text:span><text:span text:style-name="T130"> </text:span><text:span text:style-name="T87">with</text:span><text:span text:style-name="T93"> </text:span><text:span text:style-name="T98">binge-purge</text:span><text:span text:style-name="T130"> </text:span><text:span text:style-name="T87">anorexia</text:span><text:span text:style-name="T93"> </text:span><text:span text:style-name="T87">(ANBP),</text:span><text:span text:style-name="T130"> </text:span><text:span text:style-name="T87">36</text:span><text:span text:style-name="T93"> </text:span><text:span text:style-name="T87">with</text:span><text:span text:style-name="T130"> </text:span><text:span text:style-name="T87">bulimia</text:span><text:span text:style-name="T93"> </text:span><text:span text:style-name="T87">(BUL).</text:span><text:span text:style-name="T94"> </text:span><text:span text:style-name="T87">There</text:span><text:span text:style-name="T93"> </text:span><text:span text:style-name="T87">were</text:span><text:span text:style-name="T130"> </text:span><text:span text:style-name="T87">two</text:span><text:span text:style-name="T93"> </text:span><text:span text:style-name="T87">control groups</text:span><text:span text:style-name="T129"> </text:span><text:span text:style-name="T87">in</text:span><text:span text:style-name="T129"> </text:span><text:span text:style-name="T87">the</text:span><text:span text:style-name="T94"> </text:span><text:span text:style-name="T87">study:</text:span><text:span text:style-name="T94"> </text:span><text:span text:style-name="T87">36</text:span><text:span text:style-name="T129"> </text:span><text:span text:style-name="T87">patients</text:span><text:span text:style-name="T129"> </text:span><text:span text:style-name="T87">diagnosed</text:span><text:span text:style-name="T94"> </text:span><text:span text:style-name="T87">with</text:span><text:span text:style-name="T129"> </text:span><text:span text:style-name="T87">depressive</text:span><text:span text:style-name="T129"> </text:span><text:span text:style-name="T87">disorders</text:span><text:span text:style-name="T94"> </text:span><text:span text:style-name="T87">(episodes</text:span><text:span text:style-name="T129"> </text:span><text:span text:style-name="T87">of</text:span><text:span text:style-name="T94"> </text:span><text:span text:style-name="T109">severe </text:span><text:span text:style-name="T87">depression,</text:span><text:span text:style-name="T118"> </text:span><text:span text:style-name="T87">dysthymia,</text:span><text:span text:style-name="T119"> </text:span><text:span text:style-name="T87">situational</text:span><text:span text:style-name="T118"> </text:span><text:span text:style-name="T87">reaction</text:span><text:span text:style-name="T119"> </text:span><text:span text:style-name="T87">with</text:span><text:span text:style-name="T119"> </text:span><text:span text:style-name="T87">depressed</text:span><text:span text:style-name="T118"> </text:span><text:span text:style-name="T87">mood)</text:span><text:span text:style-name="T120"> </text:span><text:span text:style-name="T87">(DEP)</text:span><text:span text:style-name="T119"> </text:span><text:span text:style-name="T87">according</text:span><text:span text:style-name="T118"> </text:span><text:span text:style-name="T87">to DSM-IV [43] and 85 schoolgirls</text:span><text:span text:style-name="T91"> </text:span><text:span text:style-name="T87">(KSG).</text:span></text:p><text:p text:style-name="P234"><text:span text:style-name="T87">The</text:span><text:span text:style-name="T94"> </text:span><text:span text:style-name="T87">study</text:span><text:span text:style-name="T94"> </text:span><text:span text:style-name="T87">also</text:span><text:span text:style-name="T95"> </text:span><text:span text:style-name="T87">covered</text:span><text:span text:style-name="T94"> </text:span><text:span text:style-name="T87">the</text:span><text:span text:style-name="T94"> </text:span><text:span text:style-name="T87">patients’</text:span><text:span text:style-name="T131"> </text:span><text:span text:style-name="T87">parents.</text:span><text:span text:style-name="T128"> </text:span><text:span text:style-name="T87">The</text:span><text:span text:style-name="T95"> </text:span><text:span text:style-name="T87">data</text:span><text:span text:style-name="T94"> </text:span><text:span text:style-name="T87">of</text:span><text:span text:style-name="T94"> </text:span><text:span text:style-name="T87">107</text:span><text:span text:style-name="T95"> </text:span><text:span text:style-name="T87">mothers</text:span><text:span text:style-name="T94"> </text:span><text:span text:style-name="T87">and</text:span><text:span text:style-name="T94"> </text:span><text:span text:style-name="T87">76</text:span><text:span text:style-name="T95"> </text:span><text:span text:style-name="T87">fathers (ANRmothers, n = 54; ANPBmothers, n = 22; BULmothers, n = 31; ANRfathers,</text:span><text:span text:style-name="T99"> </text:span><text:span text:style-name="T87">n</text:span></text:p><text:p text:style-name="P254"><text:span text:style-name="T87">= 38; ANBPfathers, n = 15; BULfathers, n = 23), 36 mothers and 24 fathers of girls from</text:span><text:span text:style-name="T121"> </text:span><text:span text:style-name="T87">the</text:span><text:span text:style-name="T111"> </text:span><text:span text:style-name="T87">depressive</text:span><text:span text:style-name="T121"> </text:span><text:span text:style-name="T87">group</text:span><text:span text:style-name="T111"> </text:span><text:span text:style-name="T87">and</text:span><text:span text:style-name="T111"> </text:span><text:span text:style-name="T87">80</text:span><text:span text:style-name="T121"> </text:span><text:span text:style-name="T87">mothers</text:span><text:span text:style-name="T111"> </text:span><text:span text:style-name="T87">and</text:span><text:span text:style-name="T121"> </text:span><text:span text:style-name="T87">77</text:span><text:span text:style-name="T111"> </text:span><text:span text:style-name="T87">fathers</text:span><text:span text:style-name="T111"> </text:span><text:span text:style-name="T87">of</text:span><text:span text:style-name="T121"> </text:span><text:span text:style-name="T87">Krakow</text:span><text:span text:style-name="T111"> </text:span><text:span text:style-name="T87">schoolgirls</text:span><text:span text:style-name="T121"> </text:span><text:span text:style-name="T87">were used for statistical</text:span><text:span text:style-name="T109"> </text:span><text:span text:style-name="T87">analyses.</text:span></text:p></draw:text-box></draw:frame><draw:frame draw:style-name="fr1" text:anchor-type="char" svg:x="2.117cm" svg:y="1.649cm" svg:width="12.458cm" svg:height="0.423cm" draw:z-index="19"><draw:text-box><text:p text:style-name="Text_20_body"/></draw:text-box></draw:frame></text:p>
      <text:p text:style-name="P194"><draw:line text:anchor-type="char" draw:z-index="20" draw:style-name="gr3" draw:text-style-name="P282" svg:x1="2.166cm" svg:y1="2.037cm" svg:x2="14.709cm" svg:y2="2.037cm"><text:p/></draw:line><draw:frame draw:style-name="fr1" text:anchor-type="char" svg:x="2.191cm" svg:y="1.388cm" svg:width="0.626cm" svg:height="0.482cm" draw:z-index="21"><draw:text-box><text:p text:style-name="P220"><text:span text:style-name="T87">792</text:span></text:p></draw:text-box></draw:frame><draw:frame draw:style-name="fr1" text:anchor-type="char" svg:x="7.112cm" svg:y="1.445cm" svg:width="3.03cm" svg:height="0.423cm" draw:z-index="22"><draw:text-box><text:p text:style-name="P3"><text:span text:style-name="T15">Maciej </text:span><text:span text:style-name="T43">W. </text:span><text:span text:style-name="T15">Pilecki et al.</text:span></text:p></draw:text-box></draw:frame><draw:frame draw:style-name="fr1" text:anchor-type="char" svg:x="2.187cm" svg:y="2.362cm" svg:width="12.592cm" svg:height="4.74cm" draw:z-index="23"><draw:text-box><text:p text:style-name="P236"><text:span text:style-name="T87">Clinical diagnoses and subtypes of eating disorder diagnoses were based on <text:s text:c="2"/>the</text:span><text:span text:style-name="T122"> </text:span><text:span text:style-name="T87">criteria</text:span><text:span text:style-name="T122"> </text:span><text:span text:style-name="T87">and</text:span><text:span text:style-name="T122"> </text:span><text:span text:style-name="T87">definitions</text:span><text:span text:style-name="T91"> </text:span><text:span text:style-name="T87">of</text:span><text:span text:style-name="T122"> </text:span><text:span text:style-name="T87">the</text:span><text:span text:style-name="T122"> </text:span><text:span text:style-name="T87">Eating</text:span><text:span text:style-name="T91"> </text:span><text:span text:style-name="T87">Disorder</text:span><text:span text:style-name="T122"> </text:span><text:span text:style-name="T87">Examination</text:span><text:span text:style-name="T122"> </text:span><text:span text:style-name="T87">[44,</text:span><text:span text:style-name="T122"> </text:span><text:span text:style-name="T87">45].</text:span><text:span text:style-name="T91"> </text:span><text:span text:style-name="T87">Consultation in the clinic required a referral from a doctor, a psychologist, the school or else an appointment was made by the parents. Disabled persons, or those raised in institu- tions were not included in the </text:span><text:span text:style-name="T98">study. </text:span><text:span text:style-name="T87">No one refused to participate in the </text:span><text:span text:style-name="T98">study. </text:span><text:span text:style-name="T87">Four girls were excluded from the analysis as they had severe depression accompanied by slightly increased symptoms of bulimia. People exhibiting subclinical symptoms according to DSM-IV (significant loss of weight within normal range, vomiting less frequently than twice a week, vomiting after subjective overeating episodes) were included in the relevant main groups [ANR (n = 7, ANBP (n = 6), BUL (n = 2)]. All the subjects required psychiatric</text:span><text:span text:style-name="T109"> </text:span><text:span text:style-name="T87">treatment.</text:span></text:p></draw:text-box></draw:frame><draw:frame draw:style-name="fr1" text:anchor-type="char" svg:x="2.187cm" svg:y="7.629cm" svg:width="12.598cm" svg:height="5.041cm" draw:z-index="24"><draw:text-box><text:p text:style-name="P45"><text:span text:style-name="T88">Method</text:span></text:p><text:p text:style-name="P235"><text:span text:style-name="T111">To</text:span><text:span text:style-name="T103"> </text:span><text:span text:style-name="T87">investigate</text:span><text:span text:style-name="T107"> </text:span><text:span text:style-name="T87">the</text:span><text:span text:style-name="T107"> </text:span><text:span text:style-name="T87">autonomy</text:span><text:span text:style-name="T107"> </text:span><text:span text:style-name="T87">and</text:span><text:span text:style-name="T107"> </text:span><text:span text:style-name="T87">intimacy</text:span><text:span text:style-name="T103"> </text:span><text:span text:style-name="T87">in</text:span><text:span text:style-name="T107"> </text:span><text:span text:style-name="T87">the</text:span><text:span text:style-name="T107"> </text:span><text:span text:style-name="T87">patients’</text:span><text:span text:style-name="T133"> </text:span><text:span text:style-name="T87">family</text:span><text:span text:style-name="T107"> </text:span><text:span text:style-name="T87">of</text:span><text:span text:style-name="T103"> </text:span><text:span text:style-name="T87">origin</text:span><text:span text:style-name="T107"> </text:span><text:span text:style-name="T87">and</text:span><text:span text:style-name="T107"> </text:span><text:span text:style-name="T87">their parents’ family, the Family of Origin Scale (FOS) was applied. This tool developed by</text:span><text:span text:style-name="T91"> </text:span><text:span text:style-name="T87">Hovestadt,</text:span><text:span text:style-name="T127"> </text:span><text:span text:style-name="T87">Anderson,</text:span><text:span text:style-name="T91"> </text:span><text:span text:style-name="T98">Piercy,</text:span><text:span text:style-name="T92"> </text:span><text:span text:style-name="T87">Cochran</text:span><text:span text:style-name="T92"> </text:span><text:span text:style-name="T87">and</text:span><text:span text:style-name="T91"> </text:span><text:span text:style-name="T87">Fine</text:span><text:span text:style-name="T92"> </text:span><text:span text:style-name="T87">refers</text:span><text:span text:style-name="T92"> </text:span><text:span text:style-name="T87">to</text:span><text:span text:style-name="T92"> </text:span><text:span text:style-name="T87">intergenerational</text:span><text:span text:style-name="T91"> </text:span><text:span text:style-name="T87">models of family relations [46]. The scale is based on two interpenetrating concepts which determine healthy functioning of the family – autonomy and intimacy in relations. Autonomy is understood as the process by which an individual modifies their child- hood</text:span><text:span text:style-name="T121"> </text:span><text:span text:style-name="T87">relations</text:span><text:span text:style-name="T111"> </text:span><text:span text:style-name="T87">with</text:span><text:span text:style-name="T111"> </text:span><text:span text:style-name="T87">their</text:span><text:span text:style-name="T111"> </text:span><text:span text:style-name="T87">parents</text:span><text:span text:style-name="T121"> </text:span><text:span text:style-name="T87">in</text:span><text:span text:style-name="T111"> </text:span><text:span text:style-name="T87">favour</text:span><text:span text:style-name="T111"> </text:span><text:span text:style-name="T87">of</text:span><text:span text:style-name="T111"> </text:span><text:span text:style-name="T87">independence</text:span><text:span text:style-name="T121"> </text:span><text:span text:style-name="T87">and</text:span><text:span text:style-name="T111"> </text:span><text:span text:style-name="T87">determination</text:span><text:span text:style-name="T111"> </text:span><text:span text:style-name="T87">of</text:span><text:span text:style-name="T111"> </text:span><text:span text:style-name="T87">own identity, and intimacy expresses the possibility of maintaining ties with the parents based on trust and mutual respect of set</text:span><text:span text:style-name="T109"> </text:span><text:span text:style-name="T87">boundaries.</text:span></text:p><text:p text:style-name="P46"><text:span text:style-name="T88">The Autonomy Scale </text:span><text:span text:style-name="T89">(AUTON) consists of five subscales:</text:span></text:p></draw:text-box></draw:frame><draw:frame draw:style-name="fr1" text:anchor-type="char" svg:x="2.187cm" svg:y="12.612cm" svg:width="0.199cm" svg:height="0.482cm" draw:z-index="25"><draw:text-box><text:p text:style-name="P220"><text:span text:style-name="T87">•</text:span></text:p></draw:text-box></draw:frame><draw:frame draw:style-name="fr1" text:anchor-type="char" svg:x="2.787cm" svg:y="12.612cm" svg:width="11.998cm" svg:height="4.314cm" draw:z-index="26"><draw:text-box><text:p text:style-name="P220"><text:span text:style-name="T87">clarity</text:span><text:span text:style-name="T118"> </text:span><text:span text:style-name="T87">of</text:span><text:span text:style-name="T118"> </text:span><text:span text:style-name="T87">expression</text:span><text:span text:style-name="T118"> </text:span><text:span text:style-name="T87">–</text:span><text:span text:style-name="T118"> </text:span><text:span text:style-name="T87">examines</text:span><text:span text:style-name="T119"> </text:span><text:span text:style-name="T87">whether</text:span><text:span text:style-name="T118"> </text:span><text:span text:style-name="T87">feelings</text:span><text:span text:style-name="T119"> </text:span><text:span text:style-name="T87">and</text:span><text:span text:style-name="T118"> </text:span><text:span text:style-name="T87">behaviours</text:span><text:span text:style-name="T119"> </text:span><text:span text:style-name="T87">of</text:span><text:span text:style-name="T105"> </text:span><text:span text:style-name="T87">an</text:span><text:span text:style-name="T119"> </text:span><text:span text:style-name="T87">individual</text:span></text:p><text:p text:style-name="P223"><text:span text:style-name="T87">are comprehensible to other family members;</text:span></text:p><text:p text:style-name="P223"><text:span text:style-name="T87">responsibility</text:span><text:span text:style-name="T111"> </text:span><text:span text:style-name="T87">–</text:span><text:span text:style-name="T122"> </text:span><text:span text:style-name="T87">examines</text:span><text:span text:style-name="T111"> </text:span><text:span text:style-name="T87">the</text:span><text:span text:style-name="T122"> </text:span><text:span text:style-name="T87">extent</text:span><text:span text:style-name="T122"> </text:span><text:span text:style-name="T87">to</text:span><text:span text:style-name="T111"> </text:span><text:span text:style-name="T87">which</text:span><text:span text:style-name="T122"> </text:span><text:span text:style-name="T87">family</text:span><text:span text:style-name="T122"> </text:span><text:span text:style-name="T87">members</text:span><text:span text:style-name="T111"> </text:span><text:span text:style-name="T87">take</text:span><text:span text:style-name="T122"> </text:span><text:span text:style-name="T87">responsibility</text:span></text:p><text:p text:style-name="P223"><text:span text:style-name="T87">for their actions;</text:span></text:p><text:p text:style-name="P223"><text:span text:style-name="T87">respect</text:span><text:span text:style-name="T118"> </text:span><text:span text:style-name="T87">for</text:span><text:span text:style-name="T119"> </text:span><text:span text:style-name="T87">others</text:span><text:span text:style-name="T118"> </text:span><text:span text:style-name="T87">–</text:span><text:span text:style-name="T119"> </text:span><text:span text:style-name="T87">examines</text:span><text:span text:style-name="T118"> </text:span><text:span text:style-name="T87">whether</text:span><text:span text:style-name="T119"> </text:span><text:span text:style-name="T87">the</text:span><text:span text:style-name="T118"> </text:span><text:span text:style-name="T87">opinion</text:span><text:span text:style-name="T119"> </text:span><text:span text:style-name="T87">of</text:span><text:span text:style-name="T119"> </text:span><text:span text:style-name="T87">each</text:span><text:span text:style-name="T118"> </text:span><text:span text:style-name="T87">family</text:span><text:span text:style-name="T119"> </text:span><text:span text:style-name="T87">member</text:span><text:span text:style-name="T118"> </text:span><text:span text:style-name="T87">is</text:span><text:span text:style-name="T119"> </text:span><text:span text:style-name="T87">taken</text:span></text:p><text:p text:style-name="P223"><text:span text:style-name="T87">into account;</text:span></text:p><text:p text:style-name="P223"><text:span text:style-name="T87">openness to others – examines the extent to which family members behave</text:span></text:p><text:p text:style-name="P223"><text:span text:style-name="T87">in an open and direct manner;</text:span></text:p><text:p text:style-name="P223"><text:span text:style-name="T87">acceptance of separation and loss – examines how a family deals with loss;</text:span></text:p><text:p text:style-name="P6"><text:span text:style-name="T88">The Intimacy Scale </text:span><text:span text:style-name="T89">(INTIM) is also examined with the use of five subscales</text:span></text:p></draw:text-box></draw:frame><draw:frame draw:style-name="fr1" text:anchor-type="char" svg:x="2.187cm" svg:y="13.464cm" svg:width="0.199cm" svg:height="0.482cm" draw:z-index="27"><draw:text-box><text:p text:style-name="P220"><text:span text:style-name="T87">•</text:span></text:p></draw:text-box></draw:frame><draw:frame draw:style-name="fr1" text:anchor-type="char" svg:x="2.187cm" svg:y="14.316cm" svg:width="0.199cm" svg:height="0.482cm" draw:z-index="28"><draw:text-box><text:p text:style-name="P220"><text:span text:style-name="T87">•</text:span></text:p></draw:text-box></draw:frame><draw:frame draw:style-name="fr1" text:anchor-type="char" svg:x="2.187cm" svg:y="15.168cm" svg:width="0.199cm" svg:height="0.482cm" draw:z-index="29"><draw:text-box><text:p text:style-name="P220"><text:span text:style-name="T87">•</text:span></text:p></draw:text-box></draw:frame><draw:frame draw:style-name="fr1" text:anchor-type="char" svg:x="2.187cm" svg:y="16.02cm" svg:width="0.199cm" svg:height="0.482cm" draw:z-index="30"><draw:text-box><text:p text:style-name="P220"><text:span text:style-name="T87">•</text:span></text:p></draw:text-box></draw:frame><draw:frame draw:style-name="fr1" text:anchor-type="char" svg:x="2.187cm" svg:y="16.872cm" svg:width="1.623cm" svg:height="0.482cm" draw:z-index="31"><draw:text-box><text:p text:style-name="P220"><text:span text:style-name="T87">which are:</text:span></text:p></draw:text-box></draw:frame><draw:frame draw:style-name="fr1" text:anchor-type="char" svg:x="2.187cm" svg:y="17.297cm" svg:width="0.199cm" svg:height="0.482cm" draw:z-index="32"><draw:text-box><text:p text:style-name="P220"><text:span text:style-name="T87">•</text:span></text:p></draw:text-box></draw:frame><draw:frame draw:style-name="fr1" text:anchor-type="char" svg:x="2.787cm" svg:y="17.297cm" svg:width="11.993cm" svg:height="3.889cm" draw:z-index="33"><draw:text-box><text:p text:style-name="P221"><text:span text:style-name="T87">range of feelings – examines whether family members display a wide range</text:span></text:p><text:p text:style-name="P224"><text:span text:style-name="T87">of emotions;</text:span></text:p><text:p text:style-name="P224"><text:span text:style-name="T87">mood and tone – examines whether the atmosphere in the family is friendly</text:span></text:p><text:p text:style-name="P224"><text:span text:style-name="T87">and positive;</text:span></text:p><text:p text:style-name="P224"><text:span text:style-name="T87">conflict resolution – examines whether the daily problems are handled without</text:span></text:p><text:p text:style-name="P224"><text:span text:style-name="T87">undue stress;</text:span></text:p><text:p text:style-name="P254"><text:span text:style-name="T87">empathy</text:span><text:span text:style-name="T94"> </text:span><text:span text:style-name="T87">–</text:span><text:span text:style-name="T94"> </text:span><text:span text:style-name="T87">examines</text:span><text:span text:style-name="T94"> </text:span><text:span text:style-name="T87">the</text:span><text:span text:style-name="T129"> </text:span><text:span text:style-name="T87">extent</text:span><text:span text:style-name="T94"> </text:span><text:span text:style-name="T87">to</text:span><text:span text:style-name="T94"> </text:span><text:span text:style-name="T87">which</text:span><text:span text:style-name="T95"> </text:span><text:span text:style-name="T87">family</text:span><text:span text:style-name="T94"> </text:span><text:span text:style-name="T87">members</text:span><text:span text:style-name="T94"> </text:span><text:span text:style-name="T87">are</text:span><text:span text:style-name="T94"> </text:span><text:span text:style-name="T87">sensitive</text:span><text:span text:style-name="T94"> </text:span><text:span text:style-name="T87">to</text:span><text:span text:style-name="T94"> </text:span><text:span text:style-name="T87">the</text:span><text:span text:style-name="T129"> </text:span><text:span text:style-name="T87">others; trust</text:span><text:span text:style-name="T119"> </text:span><text:span text:style-name="T87">–</text:span><text:span text:style-name="T120"> </text:span><text:span text:style-name="T87">examines</text:span><text:span text:style-name="T118"> </text:span><text:span text:style-name="T87">the</text:span><text:span text:style-name="T119"> </text:span><text:span text:style-name="T87">extent</text:span><text:span text:style-name="T119"> </text:span><text:span text:style-name="T87">to</text:span><text:span text:style-name="T119"> </text:span><text:span text:style-name="T87">which</text:span><text:span text:style-name="T119"> </text:span><text:span text:style-name="T87">the</text:span><text:span text:style-name="T119"> </text:span><text:span text:style-name="T87">family</text:span><text:span text:style-name="T118"> </text:span><text:span text:style-name="T87">members</text:span><text:span text:style-name="T120"> </text:span><text:span text:style-name="T87">believe</text:span><text:span text:style-name="T119"> </text:span><text:span text:style-name="T87">that</text:span><text:span text:style-name="T120"> </text:span><text:span text:style-name="T87">other</text:span><text:span text:style-name="T120"> </text:span><text:span text:style-name="T87">people are trustworthy;</text:span></text:p></draw:text-box></draw:frame><draw:frame draw:style-name="fr1" text:anchor-type="char" svg:x="2.187cm" svg:y="18.149cm" svg:width="0.199cm" svg:height="0.482cm" draw:z-index="34"><draw:text-box><text:p text:style-name="P220"><text:span text:style-name="T87">•</text:span></text:p></draw:text-box></draw:frame><draw:frame draw:style-name="fr1" text:anchor-type="char" svg:x="2.187cm" svg:y="19.001cm" svg:width="0.199cm" svg:height="0.482cm" draw:z-index="35"><draw:text-box><text:p text:style-name="P220"><text:span text:style-name="T87">•</text:span></text:p></draw:text-box></draw:frame><draw:frame draw:style-name="fr1" text:anchor-type="char" svg:x="2.187cm" svg:y="19.853cm" svg:width="0.199cm" svg:height="0.907cm" draw:z-index="36"><draw:text-box><text:p text:style-name="P220"><text:span text:style-name="T87">•</text:span></text:p><text:p text:style-name="P223"><text:span text:style-name="T87">•</text:span></text:p></draw:text-box></draw:frame><draw:frame draw:style-name="fr1" text:anchor-type="char" svg:x="2.166cm" svg:y="1.649cm" svg:width="12.543cm" svg:height="0.423cm" draw:z-index="37"><draw:text-box><text:p text:style-name="Text_20_body"/></draw:text-box></draw:frame></text:p>
      <text:p text:style-name="P195"><draw:line text:anchor-type="char" draw:z-index="38" draw:style-name="gr3" draw:text-style-name="P282" svg:x1="2.117cm" svg:y1="2.037cm" svg:x2="14.575cm" svg:y2="2.037cm"><text:p/></draw:line><draw:frame draw:style-name="fr1" text:anchor-type="char" svg:x="14.085cm" svg:y="1.388cm" svg:width="0.626cm" svg:height="0.482cm" draw:z-index="39"><draw:text-box><text:p text:style-name="P220"><text:span text:style-name="T87">793</text:span></text:p></draw:text-box></draw:frame><draw:frame draw:style-name="fr1" text:anchor-type="char" svg:x="3.637cm" svg:y="1.445cm" svg:width="8.922cm" svg:height="0.423cm" draw:z-index="40"><draw:text-box><text:p text:style-name="P3"><text:span text:style-name="T15">Correlations between the perception of family functioning by patients</text:span></text:p></draw:text-box></draw:frame><draw:frame draw:style-name="fr1" text:anchor-type="char" svg:x="2.081cm" svg:y="2.362cm" svg:width="12.603cm" svg:height="18.824cm" draw:z-index="41"><draw:text-box><text:p text:style-name="P249"><text:span text:style-name="T87">The higher the score in the scales, the greater the autonomy and intimacy.</text:span></text:p><text:p text:style-name="P255"><text:span text:style-name="T87">The tool was standardised to the Polish conditions by Fajkowska-Stanik [47]. The</text:span><text:span text:style-name="T105"> </text:span><text:span text:style-name="T87">average</text:span><text:span text:style-name="T118"> </text:span><text:span text:style-name="T87">values</text:span><text:span text:style-name="T105"> </text:span><text:span text:style-name="T87">obtained</text:span><text:span text:style-name="T118"> </text:span><text:span text:style-name="T87">for</text:span><text:span text:style-name="T105"> </text:span><text:span text:style-name="T87">each</text:span><text:span text:style-name="T118"> </text:span><text:span text:style-name="T87">scale</text:span><text:span text:style-name="T105"> </text:span><text:span text:style-name="T87">in</text:span><text:span text:style-name="T118"> </text:span><text:span text:style-name="T87">the</text:span><text:span text:style-name="T119"> </text:span><text:span text:style-name="T87">Polish</text:span><text:span text:style-name="T105"> </text:span><text:span text:style-name="T87">studies</text:span><text:span text:style-name="T118"> </text:span><text:span text:style-name="T87">were</text:span><text:span text:style-name="T105"> </text:span><text:span text:style-name="T87">similar</text:span><text:span text:style-name="T118"> </text:span><text:span text:style-name="T87">to</text:span><text:span text:style-name="T118"> </text:span><text:span text:style-name="T87">the</text:span><text:span text:style-name="T118"> </text:span><text:span text:style-name="T87">re- sults obtained by the authors of the scales. FOS also displayed high accuracy rates (W = 0.88; α Cronbach coefficient = 0.82) and reliability (Spearman-Brown</text:span><text:span text:style-name="T127"> </text:span><text:span text:style-name="T87">formula 0.92, Guttman coefficient</text:span><text:span text:style-name="T109"> </text:span><text:span text:style-name="T87">0.92.)</text:span></text:p><text:p text:style-name="P250"><text:span text:style-name="T87">The scale was filled in by the patients and their parents.</text:span></text:p><text:p text:style-name="P255"><text:span text:style-name="T87">The</text:span><text:span text:style-name="T129"> </text:span><text:span text:style-name="T87">study</text:span><text:span text:style-name="T129"> </text:span><text:span text:style-name="T87">also</text:span><text:span text:style-name="T129"> </text:span><text:span text:style-name="T87">applied</text:span><text:span text:style-name="T129"> </text:span><text:span text:style-name="T87">the</text:span><text:span text:style-name="T129"> </text:span><text:span text:style-name="T87">Family</text:span><text:span text:style-name="T132"> </text:span><text:span text:style-name="T87">Assessment</text:span><text:span text:style-name="T129"> </text:span><text:span text:style-name="T87">Questionnaire</text:span><text:span text:style-name="T94"> </text:span><text:span text:style-name="T91">(FAM</text:span><text:span text:style-name="T129"> </text:span><text:span text:style-name="T87">Polish</text:span><text:span text:style-name="T129"> </text:span><text:span text:style-name="T87">version) which was adapted to Polish conditions [48] from a German version of the III </text:span><text:span text:style-name="T91">FAM </text:span><text:span text:style-name="T87">Family Assessment Measure questionnaire by Steinhauer, Santa Barbara and Skin- ner [49]. </text:span><text:span text:style-name="T91">FAM </text:span><text:span text:style-name="T87">Polish version is a conceptualisation of The Process Model of Family Functioning [50] which assumes that the primary function of the family system is to create conditions for the development of its members. This development occurs at the</text:span><text:span text:style-name="T129"> </text:span><text:span text:style-name="T87">biological,</text:span><text:span text:style-name="T94"> </text:span><text:span text:style-name="T87">psychological</text:span><text:span text:style-name="T94"> </text:span><text:span text:style-name="T87">and</text:span><text:span text:style-name="T94"> </text:span><text:span text:style-name="T87">social</text:span><text:span text:style-name="T94"> </text:span><text:span text:style-name="T87">level</text:span><text:span text:style-name="T129"> </text:span><text:span text:style-name="T87">and</text:span><text:span text:style-name="T94"> </text:span><text:span text:style-name="T87">takes</text:span><text:span text:style-name="T94"> </text:span><text:span text:style-name="T87">into</text:span><text:span text:style-name="T94"> </text:span><text:span text:style-name="T87">account</text:span><text:span text:style-name="T94"> </text:span><text:span text:style-name="T87">the</text:span><text:span text:style-name="T128"> </text:span><text:span text:style-name="T87">responsibilities which are connected with family life cycle as well as with unpredictable life events. The concept emphasises dynamic interactions between different dimensions of </text:span><text:span text:style-name="T92">fam- </text:span><text:span text:style-name="T87">ily</text:span><text:span text:style-name="T90"> </text:span><text:span text:style-name="T87">functioning.</text:span><text:span text:style-name="T91"> </text:span><text:span text:style-name="T87">The</text:span><text:span text:style-name="T90"> </text:span><text:span text:style-name="T87">model</text:span><text:span text:style-name="T98"> </text:span><text:span text:style-name="T87">builds</text:span><text:span text:style-name="T98"> </text:span><text:span text:style-name="T87">on</text:span><text:span text:style-name="T98"> </text:span><text:span text:style-name="T87">the</text:span><text:span text:style-name="T90"> </text:span><text:span text:style-name="T87">McMaster</text:span><text:span text:style-name="T98"> </text:span><text:span text:style-name="T87">Model</text:span><text:span text:style-name="T98"> </text:span><text:span text:style-name="T87">of</text:span><text:span text:style-name="T98"> </text:span><text:span text:style-name="T87">Family</text:span><text:span text:style-name="T98"> </text:span><text:span text:style-name="T87">Functioning</text:span><text:span text:style-name="T98"> </text:span><text:span text:style-name="T87">by Epstein et al. [50].</text:span></text:p><text:p text:style-name="P256"><text:span text:style-name="T87">The German version of the </text:span><text:span text:style-name="T91">FAM </text:span><text:span text:style-name="T87">III, referred to as </text:span><text:span text:style-name="T134">Famielienbogen</text:span><text:span text:style-name="T87">, was</text:span><text:span text:style-name="T135"> </text:span><text:span text:style-name="T87">adapted and standardised into English by Cierpka <text:s/>and <text:s/>Frevert [51]. Due to <text:s/>the proximity of the cultural context, it was considered that the German version of </text:span><text:span text:style-name="T91">FAM </text:span><text:span text:style-name="T87">III would provide a better basis for adaptation and standardisation into Polish than the English version.</text:span></text:p><text:p text:style-name="P237"><text:span text:style-name="T87">The </text:span><text:span text:style-name="T90">FAM </text:span><text:span text:style-name="T87">questionnaire <text:s/>is <text:s/>a <text:s/></text:span><text:span text:style-name="T136">tool allowing </text:span><text:span text:style-name="T87">for <text:s/></text:span><text:span text:style-name="T136">multidimensional </text:span><text:span text:style-name="T87">description of</text:span><text:span text:style-name="T94"> </text:span><text:span text:style-name="T87">the</text:span><text:span text:style-name="T94"> </text:span><text:span text:style-name="T87">family</text:span><text:span text:style-name="T94"> </text:span><text:span text:style-name="T87">system</text:span><text:span text:style-name="T94"> </text:span><text:span text:style-name="T87">as</text:span><text:span text:style-name="T94"> </text:span><text:span text:style-name="T87">it</text:span><text:span text:style-name="T95"> </text:span><text:span text:style-name="T87">captures</text:span><text:span text:style-name="T94"> </text:span><text:span text:style-name="T87">family</text:span><text:span text:style-name="T94"> </text:span><text:span text:style-name="T87">relations</text:span><text:span text:style-name="T94"> </text:span><text:span text:style-name="T87">in</text:span><text:span text:style-name="T94"> </text:span><text:span text:style-name="T87">three</text:span><text:span text:style-name="T94"> </text:span><text:span text:style-name="T87">perspectives:</text:span><text:span text:style-name="T94"> </text:span><text:span text:style-name="T87">dyadic,</text:span><text:span text:style-name="T94"> </text:span><text:span text:style-name="T87">overall family assessment, assessment of own place in the </text:span><text:span text:style-name="T98">family.</text:span></text:p><text:p text:style-name="P259"><text:span text:style-name="T87">The FAM questionnaire relating to the above-discussed dimensions of family functioning consists of the following seven scales:</text:span></text:p><text:p text:style-name="P260"><text:span text:style-name="T87">Task Completion (TC); Role Performance (RP); Communication (COM); Emo- tionality (E); Affective Involvement (AI);Control (CON);Values and norms (VN).</text:span></text:p><text:p text:style-name="P260"><text:span text:style-name="T87">The</text:span><text:span text:style-name="T119"> </text:span><text:span text:style-name="T87">questionnaire</text:span><text:span text:style-name="T120"> </text:span><text:span text:style-name="T87">also</text:span><text:span text:style-name="T120"> </text:span><text:span text:style-name="T87">includes</text:span><text:span text:style-name="T120"> </text:span><text:span text:style-name="T87">three</text:span><text:span text:style-name="T120"> </text:span><text:span text:style-name="T87">additional</text:span><text:span text:style-name="T119"> </text:span><text:span text:style-name="T87">scales:</text:span><text:span text:style-name="T120"> </text:span><text:span text:style-name="T87">Social</text:span><text:span text:style-name="T120"> </text:span><text:span text:style-name="T87">Expectations</text:span><text:span text:style-name="T120"> </text:span><text:span text:style-name="T87">(SE), Defence (DEF) and the General Scale (GEN). The first two examine the willingness to fulfil social expectations, and a tendency to present a better</text:span><text:span text:style-name="T122"> </text:span><text:span text:style-name="T87">image.</text:span></text:p><text:p text:style-name="P257"><text:span text:style-name="T87">As</text:span><text:span text:style-name="T120"> </text:span><text:span text:style-name="T87">mentioned</text:span><text:span text:style-name="T120"> </text:span><text:span text:style-name="T87">before,</text:span><text:span text:style-name="T120"> </text:span><text:span text:style-name="T87">the</text:span><text:span text:style-name="T120"> </text:span><text:span text:style-name="T91">FAM</text:span><text:span text:style-name="T121"> </text:span><text:span text:style-name="T87">questionnaires</text:span><text:span text:style-name="T120"> </text:span><text:span text:style-name="T87">were</text:span><text:span text:style-name="T120"> </text:span><text:span text:style-name="T87">standardised</text:span><text:span text:style-name="T120"> </text:span><text:span text:style-name="T87">for</text:span><text:span text:style-name="T121"> </text:span><text:span text:style-name="T87">Poland</text:span><text:span text:style-name="T120"> </text:span><text:span text:style-name="T87">[48]. The results obtained in the form of Cronbach’s alpha coefficients were consistent with the English and German versions and above α = 0.50 for individual scales. As a</text:span><text:span text:style-name="T105"> </text:span><text:span text:style-name="T87">result</text:span><text:span text:style-name="T105"> </text:span><text:span text:style-name="T87">of</text:span><text:span text:style-name="T105"> </text:span><text:span text:style-name="T87">the</text:span><text:span text:style-name="T105"> </text:span><text:span text:style-name="T87">standardisation</text:span><text:span text:style-name="T105"> </text:span><text:span text:style-name="T87">procedures</text:span><text:span text:style-name="T105"> </text:span><text:span text:style-name="T87">two</text:span><text:span text:style-name="T105"> </text:span><text:span text:style-name="T87">additional</text:span><text:span text:style-name="T118"> </text:span><text:span text:style-name="T87">factor</text:span><text:span text:style-name="T105"> </text:span><text:span text:style-name="T87">scales</text:span><text:span text:style-name="T105"> </text:span><text:span text:style-name="T87">were</text:span><text:span text:style-name="T105"> </text:span><text:span text:style-name="T87">introduced in</text:span><text:span text:style-name="T121"> </text:span><text:span text:style-name="T87">addition</text:span><text:span text:style-name="T121"> </text:span><text:span text:style-name="T87">to</text:span><text:span text:style-name="T121"> </text:span><text:span text:style-name="T87">the</text:span><text:span text:style-name="T111"> </text:span><text:span text:style-name="T87">original</text:span><text:span text:style-name="T121"> </text:span><text:span text:style-name="T87">scales:</text:span><text:span text:style-name="T121"> </text:span><text:span text:style-name="T87">the</text:span><text:span text:style-name="T121"> </text:span><text:span text:style-name="T87">scale</text:span><text:span text:style-name="T111"> </text:span><text:span text:style-name="T87">of</text:span><text:span text:style-name="T121"> </text:span><text:span text:style-name="T87">Positive</text:span><text:span text:style-name="T121"> </text:span><text:span text:style-name="T87">answers</text:span><text:span text:style-name="T121"> </text:span><text:span text:style-name="T87">(POS)</text:span><text:span text:style-name="T111"> </text:span><text:span text:style-name="T87">and</text:span><text:span text:style-name="T121"> </text:span><text:span text:style-name="T87">of</text:span><text:span text:style-name="T121"> </text:span><text:span text:style-name="T87">Negative answers (NEG) which represent the total negative and positive assessments made </text:span><text:span text:style-name="T91">by </text:span><text:span text:style-name="T87">a particular investigated person. The study applied scales for family assessment as <text:s/>a whole. Analyses of positive and negative answers have not been carried out due to the auxiliary and local nature of the</text:span><text:span text:style-name="T106"> </text:span><text:span text:style-name="T87">scales.</text:span></text:p><text:p text:style-name="P261"><text:span text:style-name="T87">A lower score indicates a more positive assessment in all the scales except SE and DEF, where the correlation is reversed.</text:span></text:p></draw:text-box></draw:frame><draw:frame draw:style-name="fr1" text:anchor-type="char" svg:x="2.117cm" svg:y="1.649cm" svg:width="12.458cm" svg:height="0.423cm" draw:z-index="42"><draw:text-box><text:p text:style-name="Text_20_body"/></draw:text-box></draw:frame></text:p>
      <text:p text:style-name="P196"><draw:line text:anchor-type="char" draw:z-index="43" draw:style-name="gr3" draw:text-style-name="P282" svg:x1="2.166cm" svg:y1="2.037cm" svg:x2="14.709cm" svg:y2="2.037cm"><text:p/></draw:line><draw:g text:anchor-type="char" draw:z-index="846" draw:style-name="gr1"><draw:line draw:style-name="gr2" draw:text-style-name="P282" svg:x1="2.223cm" svg:y1="5.95cm" svg:x2="6.232cm" svg:y2="5.95cm"><text:p/></draw:line><draw:line draw:style-name="gr2" draw:text-style-name="P282" svg:x1="6.232cm" svg:y1="5.95cm" svg:x2="9.231cm" svg:y2="5.95cm"><text:p/></draw:line><draw:line draw:style-name="gr2" draw:text-style-name="P282" svg:x1="9.231cm" svg:y1="5.95cm" svg:x2="10.332cm" svg:y2="5.95cm"><text:p/></draw:line><draw:line draw:style-name="gr2" draw:text-style-name="P282" svg:x1="10.33cm" svg:y1="5.95cm" svg:x2="11.431cm" svg:y2="5.95cm"><text:p/></draw:line><draw:line draw:style-name="gr2" draw:text-style-name="P282" svg:x1="11.432cm" svg:y1="5.95cm" svg:x2="12.531cm" svg:y2="5.95cm"><text:p/></draw:line><draw:line draw:style-name="gr2" draw:text-style-name="P282" svg:x1="12.531cm" svg:y1="5.95cm" svg:x2="13.632cm" svg:y2="5.95cm"><text:p/></draw:line><draw:line draw:style-name="gr2" draw:text-style-name="P282" svg:x1="13.632cm" svg:y1="5.95cm" svg:x2="14.74cm" svg:y2="5.95cm"><text:p/></draw:line><draw:line draw:style-name="gr2" draw:text-style-name="P282" svg:x1="2.223cm" svg:y1="9.668cm" svg:x2="6.232cm" svg:y2="9.668cm"><text:p/></draw:line><draw:line draw:style-name="gr2" draw:text-style-name="P282" svg:x1="6.232cm" svg:y1="9.668cm" svg:x2="9.231cm" svg:y2="9.668cm"><text:p/></draw:line><draw:line draw:style-name="gr2" draw:text-style-name="P282" svg:x1="9.231cm" svg:y1="9.668cm" svg:x2="10.332cm" svg:y2="9.668cm"><text:p/></draw:line><draw:line draw:style-name="gr2" draw:text-style-name="P282" svg:x1="10.33cm" svg:y1="9.668cm" svg:x2="11.431cm" svg:y2="9.668cm"><text:p/></draw:line><draw:line draw:style-name="gr2" draw:text-style-name="P282" svg:x1="11.432cm" svg:y1="9.668cm" svg:x2="12.531cm" svg:y2="9.668cm"><text:p/></draw:line><draw:line draw:style-name="gr2" draw:text-style-name="P282" svg:x1="12.531cm" svg:y1="9.668cm" svg:x2="13.632cm" svg:y2="9.668cm"><text:p/></draw:line><draw:line draw:style-name="gr2" draw:text-style-name="P282" svg:x1="13.632cm" svg:y1="9.668cm" svg:x2="14.74cm" svg:y2="9.668cm"><text:p/></draw:line><draw:line draw:style-name="gr2" draw:text-style-name="P282" svg:x1="2.223cm" svg:y1="6.483cm" svg:x2="6.232cm" svg:y2="6.483cm"><text:p/></draw:line><draw:line draw:style-name="gr2" draw:text-style-name="P282" svg:x1="6.232cm" svg:y1="6.483cm" svg:x2="9.231cm" svg:y2="6.483cm"><text:p/></draw:line><draw:line draw:style-name="gr2" draw:text-style-name="P282" svg:x1="9.231cm" svg:y1="6.483cm" svg:x2="10.332cm" svg:y2="6.483cm"><text:p/></draw:line><draw:line draw:style-name="gr2" draw:text-style-name="P282" svg:x1="10.33cm" svg:y1="6.483cm" svg:x2="11.431cm" svg:y2="6.483cm"><text:p/></draw:line><draw:line draw:style-name="gr2" draw:text-style-name="P282" svg:x1="11.432cm" svg:y1="6.483cm" svg:x2="12.531cm" svg:y2="6.483cm"><text:p/></draw:line><draw:line draw:style-name="gr2" draw:text-style-name="P282" svg:x1="12.531cm" svg:y1="6.483cm" svg:x2="13.632cm" svg:y2="6.483cm"><text:p/></draw:line><draw:line draw:style-name="gr2" draw:text-style-name="P282" svg:x1="13.632cm" svg:y1="6.483cm" svg:x2="14.74cm" svg:y2="6.483cm"><text:p/></draw:line><draw:line draw:style-name="gr2" draw:text-style-name="P282" svg:x1="6.222cm" svg:y1="7.012cm" svg:x2="9.229cm" svg:y2="7.012cm"><text:p/></draw:line><draw:line draw:style-name="gr2" draw:text-style-name="P282" svg:x1="9.231cm" svg:y1="7.012cm" svg:x2="10.332cm" svg:y2="7.012cm"><text:p/></draw:line><draw:line draw:style-name="gr2" draw:text-style-name="P282" svg:x1="10.33cm" svg:y1="7.012cm" svg:x2="11.431cm" svg:y2="7.012cm"><text:p/></draw:line><draw:line draw:style-name="gr2" draw:text-style-name="P282" svg:x1="11.432cm" svg:y1="7.012cm" svg:x2="12.531cm" svg:y2="7.012cm"><text:p/></draw:line><draw:line draw:style-name="gr2" draw:text-style-name="P282" svg:x1="12.531cm" svg:y1="7.012cm" svg:x2="13.632cm" svg:y2="7.012cm"><text:p/></draw:line><draw:line draw:style-name="gr2" draw:text-style-name="P282" svg:x1="13.632cm" svg:y1="7.012cm" svg:x2="14.74cm" svg:y2="7.012cm"><text:p/></draw:line><draw:line draw:style-name="gr2" draw:text-style-name="P282" svg:x1="2.223cm" svg:y1="7.543cm" svg:x2="6.232cm" svg:y2="7.543cm"><text:p/></draw:line><draw:line draw:style-name="gr2" draw:text-style-name="P282" svg:x1="6.232cm" svg:y1="7.543cm" svg:x2="9.231cm" svg:y2="7.543cm"><text:p/></draw:line><draw:line draw:style-name="gr2" draw:text-style-name="P282" svg:x1="9.231cm" svg:y1="7.543cm" svg:x2="10.332cm" svg:y2="7.543cm"><text:p/></draw:line><draw:line draw:style-name="gr2" draw:text-style-name="P282" svg:x1="10.33cm" svg:y1="7.543cm" svg:x2="11.431cm" svg:y2="7.543cm"><text:p/></draw:line><draw:line draw:style-name="gr2" draw:text-style-name="P282" svg:x1="11.432cm" svg:y1="7.543cm" svg:x2="12.531cm" svg:y2="7.543cm"><text:p/></draw:line><draw:line draw:style-name="gr2" draw:text-style-name="P282" svg:x1="12.531cm" svg:y1="7.543cm" svg:x2="13.632cm" svg:y2="7.543cm"><text:p/></draw:line><draw:line draw:style-name="gr2" draw:text-style-name="P282" svg:x1="13.632cm" svg:y1="7.543cm" svg:x2="14.74cm" svg:y2="7.543cm"><text:p/></draw:line><draw:line draw:style-name="gr2" draw:text-style-name="P282" svg:x1="6.222cm" svg:y1="8.074cm" svg:x2="9.229cm" svg:y2="8.074cm"><text:p/></draw:line><draw:line draw:style-name="gr2" draw:text-style-name="P282" svg:x1="9.231cm" svg:y1="8.074cm" svg:x2="10.332cm" svg:y2="8.074cm"><text:p/></draw:line><draw:line draw:style-name="gr2" draw:text-style-name="P282" svg:x1="10.33cm" svg:y1="8.074cm" svg:x2="11.431cm" svg:y2="8.074cm"><text:p/></draw:line><draw:line draw:style-name="gr2" draw:text-style-name="P282" svg:x1="11.432cm" svg:y1="8.074cm" svg:x2="12.531cm" svg:y2="8.074cm"><text:p/></draw:line><draw:line draw:style-name="gr2" draw:text-style-name="P282" svg:x1="12.531cm" svg:y1="8.074cm" svg:x2="13.632cm" svg:y2="8.074cm"><text:p/></draw:line><draw:line draw:style-name="gr2" draw:text-style-name="P282" svg:x1="13.632cm" svg:y1="8.074cm" svg:x2="14.74cm" svg:y2="8.074cm"><text:p/></draw:line><draw:line draw:style-name="gr2" draw:text-style-name="P282" svg:x1="2.223cm" svg:y1="8.605cm" svg:x2="6.232cm" svg:y2="8.605cm"><text:p/></draw:line><draw:line draw:style-name="gr2" draw:text-style-name="P282" svg:x1="6.232cm" svg:y1="8.605cm" svg:x2="9.231cm" svg:y2="8.605cm"><text:p/></draw:line><draw:line draw:style-name="gr2" draw:text-style-name="P282" svg:x1="9.231cm" svg:y1="8.605cm" svg:x2="10.332cm" svg:y2="8.605cm"><text:p/></draw:line><draw:line draw:style-name="gr2" draw:text-style-name="P282" svg:x1="10.33cm" svg:y1="8.605cm" svg:x2="11.431cm" svg:y2="8.605cm"><text:p/></draw:line><draw:line draw:style-name="gr2" draw:text-style-name="P282" svg:x1="11.432cm" svg:y1="8.605cm" svg:x2="12.531cm" svg:y2="8.605cm"><text:p/></draw:line><draw:line draw:style-name="gr2" draw:text-style-name="P282" svg:x1="12.531cm" svg:y1="8.605cm" svg:x2="13.632cm" svg:y2="8.605cm"><text:p/></draw:line><draw:line draw:style-name="gr2" draw:text-style-name="P282" svg:x1="13.632cm" svg:y1="8.605cm" svg:x2="14.74cm" svg:y2="8.605cm"><text:p/></draw:line><draw:line draw:style-name="gr2" draw:text-style-name="P282" svg:x1="6.222cm" svg:y1="9.136cm" svg:x2="9.229cm" svg:y2="9.136cm"><text:p/></draw:line><draw:line draw:style-name="gr2" draw:text-style-name="P282" svg:x1="9.231cm" svg:y1="9.136cm" svg:x2="10.332cm" svg:y2="9.136cm"><text:p/></draw:line><draw:line draw:style-name="gr2" draw:text-style-name="P282" svg:x1="10.33cm" svg:y1="9.136cm" svg:x2="11.431cm" svg:y2="9.136cm"><text:p/></draw:line><draw:line draw:style-name="gr2" draw:text-style-name="P282" svg:x1="11.432cm" svg:y1="9.136cm" svg:x2="12.531cm" svg:y2="9.136cm"><text:p/></draw:line><draw:line draw:style-name="gr2" draw:text-style-name="P282" svg:x1="12.531cm" svg:y1="9.136cm" svg:x2="13.632cm" svg:y2="9.136cm"><text:p/></draw:line><draw:line draw:style-name="gr2" draw:text-style-name="P282" svg:x1="13.632cm" svg:y1="9.136cm" svg:x2="14.74cm" svg:y2="9.136cm"><text:p/></draw:line></draw:g><draw:frame draw:style-name="fr1" text:anchor-type="char" svg:x="2.191cm" svg:y="1.388cm" svg:width="0.626cm" svg:height="0.482cm" draw:z-index="44"><draw:text-box><text:p text:style-name="P220"><text:span text:style-name="T87">794</text:span></text:p></draw:text-box></draw:frame><draw:frame draw:style-name="fr1" text:anchor-type="char" svg:x="7.112cm" svg:y="1.445cm" svg:width="3.03cm" svg:height="0.423cm" draw:z-index="45"><draw:text-box><text:p text:style-name="P3"><text:span text:style-name="T15">Maciej </text:span><text:span text:style-name="T43">W. </text:span><text:span text:style-name="T15">Pilecki et al.</text:span></text:p></draw:text-box></draw:frame><draw:frame draw:style-name="fr1" text:anchor-type="char" svg:x="2.187cm" svg:y="2.355cm" svg:width="12.605cm" svg:height="3.484cm" draw:z-index="46"><draw:text-box><text:p text:style-name="P47"><text:span text:style-name="T88">Results</text:span></text:p><text:p text:style-name="P251"><text:span text:style-name="T87">The</text:span><text:span text:style-name="T107"> </text:span><text:span text:style-name="T87">average</text:span><text:span text:style-name="T107"> </text:span><text:span text:style-name="T87">age</text:span><text:span text:style-name="T123"> </text:span><text:span text:style-name="T87">of</text:span><text:span text:style-name="T107"> </text:span><text:span text:style-name="T87">patients</text:span><text:span text:style-name="T107"> </text:span><text:span text:style-name="T87">from</text:span><text:span text:style-name="T123"> </text:span><text:span text:style-name="T87">the</text:span><text:span text:style-name="T137"> </text:span><text:span text:style-name="T87">ANR</text:span><text:span text:style-name="T107"> </text:span><text:span text:style-name="T87">group</text:span><text:span text:style-name="T123"> </text:span><text:span text:style-name="T87">was</text:span><text:span text:style-name="T107"> </text:span><text:span text:style-name="T87">16.44</text:span><text:span text:style-name="T107"> </text:span><text:span text:style-name="T87">(SD</text:span><text:span text:style-name="T123"> </text:span><text:span text:style-name="T87">1.57),</text:span><text:span text:style-name="T107"> </text:span><text:span text:style-name="T87">from</text:span><text:span text:style-name="T115"> </text:span><text:span text:style-name="T87">ANBP</text:span></text:p><text:p text:style-name="P225"><text:span text:style-name="T87">16.91</text:span><text:span text:style-name="T118"> </text:span><text:span text:style-name="T87">(SD</text:span><text:span text:style-name="T119"> </text:span><text:span text:style-name="T87">1.31),</text:span><text:span text:style-name="T119"> </text:span><text:span text:style-name="T87">BUL</text:span><text:span text:style-name="T107"> </text:span><text:span text:style-name="T87">17.47</text:span><text:span text:style-name="T118"> </text:span><text:span text:style-name="T87">(SD</text:span><text:span text:style-name="T119"> </text:span><text:span text:style-name="T87">1.03</text:span><text:span text:style-name="T119"> </text:span><text:span text:style-name="T87">),</text:span><text:span text:style-name="T119"> </text:span><text:span text:style-name="T87">DEP</text:span><text:span text:style-name="T103"> </text:span><text:span text:style-name="T87">16.78</text:span><text:span text:style-name="T119"> </text:span><text:span text:style-name="T87">(SD</text:span><text:span text:style-name="T119"> </text:span><text:span text:style-name="T87">1.69</text:span><text:span text:style-name="T119"> </text:span><text:span text:style-name="T87">),</text:span><text:span text:style-name="T118"> </text:span><text:span text:style-name="T87">KSG</text:span><text:span text:style-name="T119"> </text:span><text:span text:style-name="T87">16.99</text:span><text:span text:style-name="T119"> </text:span><text:span text:style-name="T87">(SD</text:span><text:span text:style-name="T119"> </text:span><text:span text:style-name="T87">1.55).</text:span></text:p><text:p text:style-name="P263"><text:span text:style-name="T87">The</text:span><text:span text:style-name="T107"> </text:span><text:span text:style-name="T87">Kruskal–Wallis</text:span><text:span text:style-name="T123"> </text:span><text:span text:style-name="T87">test</text:span><text:span text:style-name="T123"> </text:span><text:span text:style-name="T87">showed</text:span><text:span text:style-name="T107"> </text:span><text:span text:style-name="T87">no</text:span><text:span text:style-name="T123"> </text:span><text:span text:style-name="T87">significant</text:span><text:span text:style-name="T123"> </text:span><text:span text:style-name="T87">differences</text:span><text:span text:style-name="T107"> </text:span><text:span text:style-name="T87">between</text:span><text:span text:style-name="T123"> </text:span><text:span text:style-name="T87">the</text:span><text:span text:style-name="T123"> </text:span><text:span text:style-name="T87">age</text:span><text:span text:style-name="T123"> </text:span><text:span text:style-name="T87">of</text:span><text:span text:style-name="T107"> </text:span><text:span text:style-name="T87">the</text:span><text:span text:style-name="T123"> </text:span><text:span text:style-name="T87">girls in the study groups (p = 0.056). The family structure of the study subjects has been presented in table 1.</text:span></text:p><text:p text:style-name="P48"><text:span text:style-name="T15">Table 1. </text:span><text:span text:style-name="T16">Family structures in the study groups</text:span></text:p></draw:text-box></draw:frame><draw:frame draw:style-name="fr1" text:anchor-type="char" svg:x="2.187cm" svg:y="9.941cm" svg:width="12.603cm" svg:height="11.245cm" draw:z-index="47"><draw:text-box><text:p text:style-name="P258"><text:span text:style-name="T87">In the ANR group two fathers handed in questionnaires assessing the mother, and additionally one of them also handed in a questionnaire assessing the child <text:s text:c="3"/>and</text:span><text:span text:style-name="T104"> </text:span><text:span text:style-name="T87">the</text:span><text:span text:style-name="T104"> </text:span><text:span text:style-name="T87">family.</text:span><text:span text:style-name="T104"> </text:span><text:span text:style-name="T87">In</text:span><text:span text:style-name="T104"> </text:span><text:span text:style-name="T87">the</text:span><text:span text:style-name="T104"> </text:span><text:span text:style-name="T87">BUL</text:span><text:span text:style-name="T93"> </text:span><text:span text:style-name="T87">group</text:span><text:span text:style-name="T104"> </text:span><text:span text:style-name="T87">two</text:span><text:span text:style-name="T104"> </text:span><text:span text:style-name="T87">fathers</text:span><text:span text:style-name="T104"> </text:span><text:span text:style-name="T87">from</text:span><text:span text:style-name="T105"> </text:span><text:span text:style-name="T87">single-parent</text:span><text:span text:style-name="T104"> </text:span><text:span text:style-name="T87">families</text:span><text:span text:style-name="T104"> </text:span><text:span text:style-name="T87">handed</text:span><text:span text:style-name="T104"> </text:span><text:span text:style-name="T87">in</text:span><text:span text:style-name="T104"> </text:span><text:span text:style-name="T87">all the three questionnaires. In the other groups, none of the fathers from single-parent families handed in the filled</text:span><text:span text:style-name="T98"> </text:span><text:span text:style-name="T87">questionnaires.</text:span></text:p><text:p text:style-name="P239"><text:span text:style-name="T87">Of the single families only one father from ANR group and three from the BUL group handed in questionnaires assessing the families. In the remaining groups none of the fathers from single families handed in any questionnaires.</text:span></text:p><text:p text:style-name="P229"><text:span text:style-name="T98">Average</text:span><text:span text:style-name="T123"> </text:span><text:span text:style-name="T87">disorder</text:span><text:span text:style-name="T138"> </text:span><text:span text:style-name="T87">duration</text:span><text:span text:style-name="T123"> </text:span><text:span text:style-name="T87">(in</text:span><text:span text:style-name="T138"> </text:span><text:span text:style-name="T87">months)</text:span><text:span text:style-name="T123"> </text:span><text:span text:style-name="T87">was</text:span><text:span text:style-name="T138"> </text:span><text:span text:style-name="T87">12.06</text:span><text:span text:style-name="T123"> </text:span><text:span text:style-name="T87">(±</text:span><text:span text:style-name="T138"> </text:span><text:span text:style-name="T87">8.65)</text:span><text:span text:style-name="T123"> </text:span><text:span text:style-name="T87">in</text:span><text:span text:style-name="T129"> </text:span><text:span text:style-name="T87">ANR,</text:span><text:span text:style-name="T123"> </text:span><text:span text:style-name="T87">17.91</text:span><text:span text:style-name="T138"> </text:span><text:span text:style-name="T87">(±</text:span><text:span text:style-name="T123"> </text:span><text:span text:style-name="T87">14.25) in </text:span><text:span text:style-name="T91">ANBP, </text:span><text:span text:style-name="T87">14.64 (± 9.27) in BUL</text:span><text:span text:style-name="T139"> </text:span><text:span text:style-name="T87">and 11.76 (± 10.9) in </text:span><text:span text:style-name="T122">DEP. </text:span><text:span text:style-name="T87">The Kruskal–Wallis test revealed</text:span><text:span text:style-name="T92"> </text:span><text:span text:style-name="T87">no</text:span><text:span text:style-name="T90"> </text:span><text:span text:style-name="T87">significant</text:span><text:span text:style-name="T92"> </text:span><text:span text:style-name="T87">difference</text:span><text:span text:style-name="T90"> </text:span><text:span text:style-name="T87">between</text:span><text:span text:style-name="T90"> </text:span><text:span text:style-name="T87">the</text:span><text:span text:style-name="T98"> </text:span><text:span text:style-name="T87">disorder</text:span><text:span text:style-name="T90"> </text:span><text:span text:style-name="T87">duration</text:span><text:span text:style-name="T92"> </text:span><text:span text:style-name="T87">for</text:span><text:span text:style-name="T90"> </text:span><text:span text:style-name="T87">girls</text:span><text:span text:style-name="T92"> </text:span><text:span text:style-name="T87">in</text:span><text:span text:style-name="T98"> </text:span><text:span text:style-name="T87">the</text:span><text:span text:style-name="T90"> </text:span><text:span text:style-name="T87">study groups (p = 0.090). BMI was 15.44 (± 1.84) kg/m</text:span><text:span text:style-name="T140">2 <text:s/></text:span><text:span text:style-name="T87">in ANR, 16.14 (± 1.69) kg/m</text:span><text:span text:style-name="T140">2 <text:s text:c="4"/></text:span><text:span text:style-name="T87">in </text:span><text:span text:style-name="T91">ANBP, </text:span><text:span text:style-name="T87">19.59 (± 1.67) kg/m</text:span><text:span text:style-name="T140">2 </text:span><text:span text:style-name="T87">in BUL, 19.80 (± 2.52) kg/m</text:span><text:span text:style-name="T140">2 </text:span><text:span text:style-name="T87">in </text:span><text:span text:style-name="T122">DEP. </text:span><text:span text:style-name="T87">Post-hoc tests revealed no significant differences between ANR and ANBP in the context of BMI (p =.129, </text:span><text:span text:style-name="T98">T-Student </text:span><text:span text:style-name="T87">test for independent variables). Objective episodes of overeat- ing in ANBP took place a month prior to the study 32.63 (±39.5) times, in BUL</text:span><text:span text:style-name="T132"> </text:span><text:span text:style-name="T87">43.7 (±37.74) times, vomiting in ANBP 48.05 (±49.51) times, in BUL 59.44 (±48.56) times. There were no statistically significant differences between ANBP and BUL in the context of the described bulimic symptoms (episodes of overeating: p =</text:span><text:span text:style-name="T132"> </text:span><text:span text:style-name="T87">0.201, vomiting: p = 0.289; the Kruskal-Wallis test). 3 patients from ANR used pharma- cological agents to control their body mass. In 6 girls from the ANBP group and </text:span><text:span text:style-name="T90">11 </text:span><text:span text:style-name="T87">from the BUL group compensatory use of pharmacological agents or laxatives was observed. There were no statistically significant differences between the ANBP and BUL groups in this respect (p = 0.391, chi-square test). 12 patients from ANR group did exercise to slim down. </text:span><text:span text:style-name="T90">11 </text:span><text:span text:style-name="T87">patients from ANBP group and 5 from BUL group did </text:span><text:span text:style-name="T98">exercise</text:span><text:span text:style-name="T123"> </text:span><text:span text:style-name="T87">as</text:span><text:span text:style-name="T123"> </text:span><text:span text:style-name="T87">a</text:span><text:span text:style-name="T127"> </text:span><text:span text:style-name="T98">compensatory</text:span><text:span text:style-name="T123"> </text:span><text:span text:style-name="T90">behaviour.</text:span><text:span text:style-name="T93"> </text:span><text:span text:style-name="T98">There</text:span><text:span text:style-name="T123"> </text:span><text:span text:style-name="T87">were</text:span><text:span text:style-name="T138"> </text:span><text:span text:style-name="T87">no</text:span><text:span text:style-name="T123"> </text:span><text:span text:style-name="T98">statistically</text:span><text:span text:style-name="T138"> </text:span><text:span text:style-name="T98">significant</text:span><text:span text:style-name="T123"> </text:span><text:span text:style-name="T90">differences</text:span></text:p></draw:text-box></draw:frame><draw:frame draw:style-name="fr1" text:anchor-type="char" svg:x="2.231cm" svg:y="5.95cm" svg:width="7.001cm" svg:height="0.533cm" draw:z-index="48"><draw:text-box><text:p text:style-name="P49"><text:span text:style-name="T141">Family structure/Diagnosis</text:span></text:p></draw:text-box></draw:frame><draw:frame draw:style-name="fr1" text:anchor-type="char" svg:x="9.23cm" svg:y="5.95cm" svg:width="1.101cm" svg:height="0.533cm" draw:z-index="49"><draw:text-box><text:p text:style-name="P54"><text:span text:style-name="T141">NOR</text:span></text:p></draw:text-box></draw:frame><draw:frame draw:style-name="fr1" text:anchor-type="char" svg:x="10.331cm" svg:y="5.95cm" svg:width="1.101cm" svg:height="0.533cm" draw:z-index="50"><draw:text-box><text:p text:style-name="P55"><text:span text:style-name="T141">ANR</text:span></text:p></draw:text-box></draw:frame><draw:frame draw:style-name="fr1" text:anchor-type="char" svg:x="11.432cm" svg:y="5.95cm" svg:width="1.101cm" svg:height="0.533cm" draw:z-index="51"><draw:text-box><text:p text:style-name="P56"><text:span text:style-name="T141">ANBP</text:span></text:p></draw:text-box></draw:frame><draw:frame draw:style-name="fr1" text:anchor-type="char" svg:x="12.531cm" svg:y="5.95cm" svg:width="1.101cm" svg:height="0.533cm" draw:z-index="52"><draw:text-box><text:p text:style-name="P59"><text:span text:style-name="T141">BUL</text:span></text:p></draw:text-box></draw:frame><draw:frame draw:style-name="fr1" text:anchor-type="char" svg:x="13.631cm" svg:y="5.95cm" svg:width="1.101cm" svg:height="0.533cm" draw:z-index="53"><draw:text-box><text:p text:style-name="P60"><text:span text:style-name="T141">DEP</text:span></text:p></draw:text-box></draw:frame><draw:frame draw:style-name="fr1" text:anchor-type="char" svg:x="2.231cm" svg:y="6.481cm" svg:width="4.001cm" svg:height="1.064cm" draw:z-index="54"><draw:text-box><text:p text:style-name="P213"/><text:p text:style-name="P50"><text:span text:style-name="T141">Complete family</text:span></text:p></draw:text-box></draw:frame><draw:frame draw:style-name="fr1" text:anchor-type="char" svg:x="6.232cm" svg:y="6.481cm" svg:width="3cm" svg:height="0.533cm" draw:z-index="55"><draw:text-box><text:p text:style-name="P49"><text:span text:style-name="T141">Sample size</text:span></text:p></draw:text-box></draw:frame><draw:frame draw:style-name="fr1" text:anchor-type="char" svg:x="9.23cm" svg:y="6.481cm" svg:width="1.101cm" svg:height="0.533cm" draw:z-index="56"><draw:text-box><text:p text:style-name="P61"><text:span text:style-name="T141">70</text:span></text:p></draw:text-box></draw:frame><draw:frame draw:style-name="fr1" text:anchor-type="char" svg:x="10.331cm" svg:y="6.481cm" svg:width="1.101cm" svg:height="0.533cm" draw:z-index="57"><draw:text-box><text:p text:style-name="P61"><text:span text:style-name="T141">45</text:span></text:p></draw:text-box></draw:frame><draw:frame draw:style-name="fr1" text:anchor-type="char" svg:x="11.432cm" svg:y="6.481cm" svg:width="1.101cm" svg:height="0.533cm" draw:z-index="58"><draw:text-box><text:p text:style-name="P61"><text:span text:style-name="T141">18</text:span></text:p></draw:text-box></draw:frame><draw:frame draw:style-name="fr1" text:anchor-type="char" svg:x="12.531cm" svg:y="6.481cm" svg:width="1.101cm" svg:height="0.533cm" draw:z-index="59"><draw:text-box><text:p text:style-name="P61"><text:span text:style-name="T141">25</text:span></text:p></draw:text-box></draw:frame><draw:frame draw:style-name="fr1" text:anchor-type="char" svg:x="13.631cm" svg:y="6.481cm" svg:width="1.101cm" svg:height="0.533cm" draw:z-index="60"><draw:text-box><text:p text:style-name="P61"><text:span text:style-name="T141">26</text:span></text:p></draw:text-box></draw:frame><draw:frame draw:style-name="fr1" text:anchor-type="char" svg:x="6.232cm" svg:y="7.011cm" svg:width="3cm" svg:height="0.533cm" draw:z-index="61"><draw:text-box><text:p text:style-name="P49"><text:span text:style-name="T141">Percentage per group</text:span></text:p></draw:text-box></draw:frame><draw:frame draw:style-name="fr1" text:anchor-type="char" svg:x="9.23cm" svg:y="7.011cm" svg:width="1.101cm" svg:height="0.533cm" draw:z-index="62"><draw:text-box><text:p text:style-name="P62"><text:span text:style-name="T141">89.7%</text:span></text:p></draw:text-box></draw:frame><draw:frame draw:style-name="fr1" text:anchor-type="char" svg:x="10.331cm" svg:y="7.011cm" svg:width="1.101cm" svg:height="0.533cm" draw:z-index="63"><draw:text-box><text:p text:style-name="P62"><text:span text:style-name="T141">83.3%</text:span></text:p></draw:text-box></draw:frame><draw:frame draw:style-name="fr1" text:anchor-type="char" svg:x="11.432cm" svg:y="7.011cm" svg:width="1.101cm" svg:height="0.533cm" draw:z-index="64"><draw:text-box><text:p text:style-name="P62"><text:span text:style-name="T141">85.7%</text:span></text:p></draw:text-box></draw:frame><draw:frame draw:style-name="fr1" text:anchor-type="char" svg:x="12.531cm" svg:y="7.011cm" svg:width="1.101cm" svg:height="0.533cm" draw:z-index="65"><draw:text-box><text:p text:style-name="P62"><text:span text:style-name="T141">69.4%</text:span></text:p></draw:text-box></draw:frame><draw:frame draw:style-name="fr1" text:anchor-type="char" svg:x="13.631cm" svg:y="7.011cm" svg:width="1.101cm" svg:height="0.533cm" draw:z-index="66"><draw:text-box><text:p text:style-name="P62"><text:span text:style-name="T141">72,2%</text:span></text:p></draw:text-box></draw:frame><draw:frame draw:style-name="fr1" text:anchor-type="char" svg:x="2.231cm" svg:y="7.542cm" svg:width="4.001cm" svg:height="1.064cm" draw:z-index="67"><draw:text-box><text:p text:style-name="P213"/><text:p text:style-name="P50"><text:span text:style-name="T141">Divorced or single parent family</text:span></text:p></draw:text-box></draw:frame><draw:frame draw:style-name="fr1" text:anchor-type="char" svg:x="6.232cm" svg:y="7.542cm" svg:width="3cm" svg:height="0.533cm" draw:z-index="68"><draw:text-box><text:p text:style-name="P49"><text:span text:style-name="T141">Sample size</text:span></text:p></draw:text-box></draw:frame><draw:frame draw:style-name="fr1" text:anchor-type="char" svg:x="9.23cm" svg:y="7.542cm" svg:width="1.101cm" svg:height="0.533cm" draw:z-index="69"><draw:text-box><text:p text:style-name="P64"><text:span text:style-name="T141">4</text:span></text:p></draw:text-box></draw:frame><draw:frame draw:style-name="fr1" text:anchor-type="char" svg:x="10.331cm" svg:y="7.542cm" svg:width="1.101cm" svg:height="0.533cm" draw:z-index="70"><draw:text-box><text:p text:style-name="P64"><text:span text:style-name="T141">9</text:span></text:p></draw:text-box></draw:frame><draw:frame draw:style-name="fr1" text:anchor-type="char" svg:x="11.432cm" svg:y="7.542cm" svg:width="1.101cm" svg:height="0.533cm" draw:z-index="71"><draw:text-box><text:p text:style-name="P64"><text:span text:style-name="T141">2</text:span></text:p></draw:text-box></draw:frame><draw:frame draw:style-name="fr1" text:anchor-type="char" svg:x="12.531cm" svg:y="7.542cm" svg:width="1.101cm" svg:height="0.533cm" draw:z-index="72"><draw:text-box><text:p text:style-name="P61"><text:span text:style-name="T141">10</text:span></text:p></draw:text-box></draw:frame><draw:frame draw:style-name="fr1" text:anchor-type="char" svg:x="13.631cm" svg:y="7.542cm" svg:width="1.101cm" svg:height="0.533cm" draw:z-index="73"><draw:text-box><text:p text:style-name="P64"><text:span text:style-name="T141">9</text:span></text:p></draw:text-box></draw:frame><draw:frame draw:style-name="fr1" text:anchor-type="char" svg:x="6.232cm" svg:y="8.073cm" svg:width="3cm" svg:height="0.533cm" draw:z-index="74"><draw:text-box><text:p text:style-name="P49"><text:span text:style-name="T141">Percentage per group</text:span></text:p></draw:text-box></draw:frame><draw:frame draw:style-name="fr1" text:anchor-type="char" svg:x="9.23cm" svg:y="8.073cm" svg:width="1.101cm" svg:height="0.533cm" draw:z-index="75"><draw:text-box><text:p text:style-name="P65"><text:span text:style-name="T141">5.1%</text:span></text:p></draw:text-box></draw:frame><draw:frame draw:style-name="fr1" text:anchor-type="char" svg:x="10.331cm" svg:y="8.073cm" svg:width="1.101cm" svg:height="0.533cm" draw:z-index="76"><draw:text-box><text:p text:style-name="P62"><text:span text:style-name="T141">16.7%</text:span></text:p></draw:text-box></draw:frame><draw:frame draw:style-name="fr1" text:anchor-type="char" svg:x="11.432cm" svg:y="8.073cm" svg:width="1.101cm" svg:height="0.533cm" draw:z-index="77"><draw:text-box><text:p text:style-name="P65"><text:span text:style-name="T141">9.5%</text:span></text:p></draw:text-box></draw:frame><draw:frame draw:style-name="fr1" text:anchor-type="char" svg:x="12.531cm" svg:y="8.073cm" svg:width="1.101cm" svg:height="0.533cm" draw:z-index="78"><draw:text-box><text:p text:style-name="P62"><text:span text:style-name="T141">27.8%</text:span></text:p></draw:text-box></draw:frame><draw:frame draw:style-name="fr1" text:anchor-type="char" svg:x="13.631cm" svg:y="8.073cm" svg:width="1.101cm" svg:height="0.533cm" draw:z-index="79"><draw:text-box><text:p text:style-name="P66"><text:span text:style-name="T141">25%</text:span></text:p></draw:text-box></draw:frame><draw:frame draw:style-name="fr1" text:anchor-type="char" svg:x="2.231cm" svg:y="8.604cm" svg:width="4.001cm" svg:height="1.064cm" draw:z-index="80"><draw:text-box><text:p text:style-name="P213"/><text:p text:style-name="P50"><text:span text:style-name="T141">Reconstructed family</text:span></text:p></draw:text-box></draw:frame><draw:frame draw:style-name="fr1" text:anchor-type="char" svg:x="6.232cm" svg:y="8.604cm" svg:width="3cm" svg:height="0.533cm" draw:z-index="81"><draw:text-box><text:p text:style-name="P49"><text:span text:style-name="T141">Sample size</text:span></text:p></draw:text-box></draw:frame><draw:frame draw:style-name="fr1" text:anchor-type="char" svg:x="9.23cm" svg:y="8.604cm" svg:width="1.101cm" svg:height="0.533cm" draw:z-index="82"><draw:text-box><text:p text:style-name="P64"><text:span text:style-name="T141">4</text:span></text:p></draw:text-box></draw:frame><draw:frame draw:style-name="fr1" text:anchor-type="char" svg:x="10.331cm" svg:y="8.604cm" svg:width="1.101cm" svg:height="0.533cm" draw:z-index="83"><draw:text-box><text:p text:style-name="P64"><text:span text:style-name="T141">0</text:span></text:p></draw:text-box></draw:frame><draw:frame draw:style-name="fr1" text:anchor-type="char" svg:x="11.432cm" svg:y="8.604cm" svg:width="1.101cm" svg:height="0.533cm" draw:z-index="84"><draw:text-box><text:p text:style-name="P64"><text:span text:style-name="T141">1</text:span></text:p></draw:text-box></draw:frame><draw:frame draw:style-name="fr1" text:anchor-type="char" svg:x="12.531cm" svg:y="8.604cm" svg:width="1.101cm" svg:height="0.533cm" draw:z-index="85"><draw:text-box><text:p text:style-name="P64"><text:span text:style-name="T141">1</text:span></text:p></draw:text-box></draw:frame><draw:frame draw:style-name="fr1" text:anchor-type="char" svg:x="13.631cm" svg:y="8.604cm" svg:width="1.101cm" svg:height="0.533cm" draw:z-index="86"><draw:text-box><text:p text:style-name="P64"><text:span text:style-name="T141">1</text:span></text:p></draw:text-box></draw:frame><draw:frame draw:style-name="fr1" text:anchor-type="char" svg:x="6.232cm" svg:y="9.135cm" svg:width="3cm" svg:height="0.533cm" draw:z-index="87"><draw:text-box><text:p text:style-name="P49"><text:span text:style-name="T141">Percentage per group</text:span></text:p></draw:text-box></draw:frame><draw:frame draw:style-name="fr1" text:anchor-type="char" svg:x="9.23cm" svg:y="9.135cm" svg:width="1.101cm" svg:height="0.533cm" draw:z-index="88"><draw:text-box><text:p text:style-name="P65"><text:span text:style-name="T141">5.1%</text:span></text:p></draw:text-box></draw:frame><draw:frame draw:style-name="fr1" text:anchor-type="char" svg:x="10.331cm" svg:y="9.135cm" svg:width="1.101cm" svg:height="0.533cm" draw:z-index="89"><draw:text-box><text:p text:style-name="P65"><text:span text:style-name="T141">0.0%</text:span></text:p></draw:text-box></draw:frame><draw:frame draw:style-name="fr1" text:anchor-type="char" svg:x="11.432cm" svg:y="9.135cm" svg:width="1.101cm" svg:height="0.533cm" draw:z-index="90"><draw:text-box><text:p text:style-name="P65"><text:span text:style-name="T141">4.8%</text:span></text:p></draw:text-box></draw:frame><draw:frame draw:style-name="fr1" text:anchor-type="char" svg:x="12.531cm" svg:y="9.135cm" svg:width="1.101cm" svg:height="0.533cm" draw:z-index="91"><draw:text-box><text:p text:style-name="P65"><text:span text:style-name="T141">2.8%</text:span></text:p></draw:text-box></draw:frame><draw:frame draw:style-name="fr1" text:anchor-type="char" svg:x="13.631cm" svg:y="9.135cm" svg:width="1.101cm" svg:height="0.533cm" draw:z-index="92"><draw:text-box><text:p text:style-name="P65"><text:span text:style-name="T141">2,8%</text:span></text:p></draw:text-box></draw:frame><draw:frame draw:style-name="fr1" text:anchor-type="char" svg:x="2.166cm" svg:y="1.649cm" svg:width="12.543cm" svg:height="0.423cm" draw:z-index="93"><draw:text-box><text:p text:style-name="Text_20_body"/></draw:text-box></draw:frame></text:p>
      <text:p text:style-name="P197"><draw:line text:anchor-type="char" draw:z-index="94" draw:style-name="gr3" draw:text-style-name="P282" svg:x1="2.117cm" svg:y1="2.037cm" svg:x2="14.575cm" svg:y2="2.037cm"><text:p/></draw:line><draw:g text:anchor-type="char" draw:z-index="847" draw:style-name="gr1"><draw:line draw:style-name="gr2" draw:text-style-name="P282" svg:x1="2.117cm" svg:y1="11.569cm" svg:x2="3.426cm" svg:y2="11.569cm"><text:p/></draw:line><draw:line draw:style-name="gr2" draw:text-style-name="P282" svg:x1="3.426cm" svg:y1="11.569cm" svg:x2="4.525cm" svg:y2="11.569cm"><text:p/></draw:line><draw:line draw:style-name="gr2" draw:text-style-name="P282" svg:x1="4.525cm" svg:y1="11.569cm" svg:x2="5.626cm" svg:y2="11.569cm"><text:p/></draw:line><draw:line draw:style-name="gr2" draw:text-style-name="P282" svg:x1="5.625cm" svg:y1="11.569cm" svg:x2="6.824cm" svg:y2="11.569cm"><text:p/></draw:line><draw:line draw:style-name="gr2" draw:text-style-name="P282" svg:x1="6.825cm" svg:y1="11.569cm" svg:x2="8.026cm" svg:y2="11.569cm"><text:p/></draw:line><draw:line draw:style-name="gr2" draw:text-style-name="P282" svg:x1="8.026cm" svg:y1="11.569cm" svg:x2="8.726cm" svg:y2="11.569cm"><text:p/></draw:line><draw:line draw:style-name="gr2" draw:text-style-name="P282" svg:x1="8.726cm" svg:y1="11.569cm" svg:x2="9.425cm" svg:y2="11.569cm"><text:p/></draw:line><draw:line draw:style-name="gr2" draw:text-style-name="P282" svg:x1="9.425cm" svg:y1="11.569cm" svg:x2="10.626cm" svg:y2="11.569cm"><text:p/></draw:line><draw:line draw:style-name="gr2" draw:text-style-name="P282" svg:x1="10.626cm" svg:y1="11.569cm" svg:x2="11.825cm" svg:y2="11.569cm"><text:p/></draw:line><draw:line draw:style-name="gr2" draw:text-style-name="P282" svg:x1="11.825cm" svg:y1="11.569cm" svg:x2="12.525cm" svg:y2="11.569cm"><text:p/></draw:line><draw:line draw:style-name="gr2" draw:text-style-name="P282" svg:x1="12.526cm" svg:y1="11.569cm" svg:x2="13.226cm" svg:y2="11.569cm"><text:p/></draw:line><draw:line draw:style-name="gr2" draw:text-style-name="P282" svg:x1="13.226cm" svg:y1="11.569cm" svg:x2="13.926cm" svg:y2="11.569cm"><text:p/></draw:line><draw:line draw:style-name="gr2" draw:text-style-name="P282" svg:x1="13.926cm" svg:y1="11.569cm" svg:x2="14.633cm" svg:y2="11.569cm"><text:p/></draw:line><draw:line draw:style-name="gr2" draw:text-style-name="P282" svg:x1="2.117cm" svg:y1="13.322cm" svg:x2="3.426cm" svg:y2="13.322cm"><text:p/></draw:line><draw:line draw:style-name="gr2" draw:text-style-name="P282" svg:x1="3.426cm" svg:y1="13.322cm" svg:x2="4.525cm" svg:y2="13.322cm"><text:p/></draw:line><draw:line draw:style-name="gr2" draw:text-style-name="P282" svg:x1="4.525cm" svg:y1="13.322cm" svg:x2="5.626cm" svg:y2="13.322cm"><text:p/></draw:line><draw:line draw:style-name="gr2" draw:text-style-name="P282" svg:x1="5.625cm" svg:y1="13.322cm" svg:x2="6.824cm" svg:y2="13.322cm"><text:p/></draw:line><draw:line draw:style-name="gr2" draw:text-style-name="P282" svg:x1="6.825cm" svg:y1="13.322cm" svg:x2="8.026cm" svg:y2="13.322cm"><text:p/></draw:line><draw:line draw:style-name="gr2" draw:text-style-name="P282" svg:x1="8.026cm" svg:y1="13.322cm" svg:x2="8.726cm" svg:y2="13.322cm"><text:p/></draw:line><draw:line draw:style-name="gr2" draw:text-style-name="P282" svg:x1="8.726cm" svg:y1="13.322cm" svg:x2="9.425cm" svg:y2="13.322cm"><text:p/></draw:line><draw:line draw:style-name="gr2" draw:text-style-name="P282" svg:x1="9.425cm" svg:y1="13.322cm" svg:x2="10.626cm" svg:y2="13.322cm"><text:p/></draw:line><draw:line draw:style-name="gr2" draw:text-style-name="P282" svg:x1="10.626cm" svg:y1="13.322cm" svg:x2="11.825cm" svg:y2="13.322cm"><text:p/></draw:line><draw:line draw:style-name="gr2" draw:text-style-name="P282" svg:x1="11.825cm" svg:y1="13.322cm" svg:x2="12.525cm" svg:y2="13.322cm"><text:p/></draw:line><draw:line draw:style-name="gr2" draw:text-style-name="P282" svg:x1="12.526cm" svg:y1="13.322cm" svg:x2="13.226cm" svg:y2="13.322cm"><text:p/></draw:line><draw:line draw:style-name="gr2" draw:text-style-name="P282" svg:x1="13.226cm" svg:y1="13.322cm" svg:x2="13.926cm" svg:y2="13.322cm"><text:p/></draw:line><draw:line draw:style-name="gr2" draw:text-style-name="P282" svg:x1="13.926cm" svg:y1="13.322cm" svg:x2="14.633cm" svg:y2="13.322cm"><text:p/></draw:line><draw:line draw:style-name="gr2" draw:text-style-name="P282" svg:x1="2.117cm" svg:y1="14.333cm" svg:x2="3.426cm" svg:y2="14.333cm"><text:p/></draw:line><draw:line draw:style-name="gr2" draw:text-style-name="P282" svg:x1="3.426cm" svg:y1="14.333cm" svg:x2="4.525cm" svg:y2="14.333cm"><text:p/></draw:line><draw:line draw:style-name="gr2" draw:text-style-name="P282" svg:x1="4.525cm" svg:y1="14.333cm" svg:x2="5.626cm" svg:y2="14.333cm"><text:p/></draw:line><draw:line draw:style-name="gr2" draw:text-style-name="P282" svg:x1="5.625cm" svg:y1="14.333cm" svg:x2="6.824cm" svg:y2="14.333cm"><text:p/></draw:line><draw:line draw:style-name="gr2" draw:text-style-name="P282" svg:x1="6.825cm" svg:y1="14.333cm" svg:x2="8.026cm" svg:y2="14.333cm"><text:p/></draw:line><draw:line draw:style-name="gr2" draw:text-style-name="P282" svg:x1="8.026cm" svg:y1="14.333cm" svg:x2="8.726cm" svg:y2="14.333cm"><text:p/></draw:line><draw:line draw:style-name="gr2" draw:text-style-name="P282" svg:x1="8.726cm" svg:y1="14.333cm" svg:x2="9.425cm" svg:y2="14.333cm"><text:p/></draw:line><draw:line draw:style-name="gr2" draw:text-style-name="P282" svg:x1="9.425cm" svg:y1="14.333cm" svg:x2="10.626cm" svg:y2="14.333cm"><text:p/></draw:line><draw:line draw:style-name="gr2" draw:text-style-name="P282" svg:x1="10.626cm" svg:y1="14.333cm" svg:x2="11.825cm" svg:y2="14.333cm"><text:p/></draw:line><draw:line draw:style-name="gr2" draw:text-style-name="P282" svg:x1="11.825cm" svg:y1="14.333cm" svg:x2="12.525cm" svg:y2="14.333cm"><text:p/></draw:line><draw:line draw:style-name="gr2" draw:text-style-name="P282" svg:x1="12.526cm" svg:y1="14.333cm" svg:x2="13.226cm" svg:y2="14.333cm"><text:p/></draw:line><draw:line draw:style-name="gr2" draw:text-style-name="P282" svg:x1="13.226cm" svg:y1="14.333cm" svg:x2="13.926cm" svg:y2="14.333cm"><text:p/></draw:line><draw:line draw:style-name="gr2" draw:text-style-name="P282" svg:x1="13.926cm" svg:y1="14.333cm" svg:x2="14.633cm" svg:y2="14.333cm"><text:p/></draw:line><draw:line draw:style-name="gr2" draw:text-style-name="P282" svg:x1="2.117cm" svg:y1="15.346cm" svg:x2="3.426cm" svg:y2="15.346cm"><text:p/></draw:line><draw:line draw:style-name="gr2" draw:text-style-name="P282" svg:x1="3.426cm" svg:y1="15.346cm" svg:x2="4.525cm" svg:y2="15.346cm"><text:p/></draw:line><draw:line draw:style-name="gr2" draw:text-style-name="P282" svg:x1="4.525cm" svg:y1="15.346cm" svg:x2="5.626cm" svg:y2="15.346cm"><text:p/></draw:line><draw:line draw:style-name="gr2" draw:text-style-name="P282" svg:x1="5.625cm" svg:y1="15.346cm" svg:x2="6.824cm" svg:y2="15.346cm"><text:p/></draw:line><draw:line draw:style-name="gr2" draw:text-style-name="P282" svg:x1="6.825cm" svg:y1="15.346cm" svg:x2="8.026cm" svg:y2="15.346cm"><text:p/></draw:line><draw:line draw:style-name="gr2" draw:text-style-name="P282" svg:x1="8.026cm" svg:y1="15.346cm" svg:x2="8.726cm" svg:y2="15.346cm"><text:p/></draw:line><draw:line draw:style-name="gr2" draw:text-style-name="P282" svg:x1="8.726cm" svg:y1="15.346cm" svg:x2="9.425cm" svg:y2="15.346cm"><text:p/></draw:line><draw:line draw:style-name="gr2" draw:text-style-name="P282" svg:x1="9.425cm" svg:y1="15.346cm" svg:x2="10.626cm" svg:y2="15.346cm"><text:p/></draw:line><draw:line draw:style-name="gr2" draw:text-style-name="P282" svg:x1="10.626cm" svg:y1="15.346cm" svg:x2="11.825cm" svg:y2="15.346cm"><text:p/></draw:line><draw:line draw:style-name="gr2" draw:text-style-name="P282" svg:x1="11.825cm" svg:y1="15.346cm" svg:x2="12.525cm" svg:y2="15.346cm"><text:p/></draw:line><draw:line draw:style-name="gr2" draw:text-style-name="P282" svg:x1="12.526cm" svg:y1="15.346cm" svg:x2="13.226cm" svg:y2="15.346cm"><text:p/></draw:line><draw:line draw:style-name="gr2" draw:text-style-name="P282" svg:x1="13.226cm" svg:y1="15.346cm" svg:x2="13.926cm" svg:y2="15.346cm"><text:p/></draw:line><draw:line draw:style-name="gr2" draw:text-style-name="P282" svg:x1="13.926cm" svg:y1="15.346cm" svg:x2="14.633cm" svg:y2="15.346cm"><text:p/></draw:line><draw:line draw:style-name="gr2" draw:text-style-name="P282" svg:x1="2.117cm" svg:y1="16.356cm" svg:x2="3.426cm" svg:y2="16.356cm"><text:p/></draw:line><draw:line draw:style-name="gr2" draw:text-style-name="P282" svg:x1="3.426cm" svg:y1="16.356cm" svg:x2="4.525cm" svg:y2="16.356cm"><text:p/></draw:line><draw:line draw:style-name="gr2" draw:text-style-name="P282" svg:x1="4.525cm" svg:y1="16.356cm" svg:x2="5.626cm" svg:y2="16.356cm"><text:p/></draw:line><draw:line draw:style-name="gr2" draw:text-style-name="P282" svg:x1="5.625cm" svg:y1="16.356cm" svg:x2="6.824cm" svg:y2="16.356cm"><text:p/></draw:line><draw:line draw:style-name="gr2" draw:text-style-name="P282" svg:x1="6.825cm" svg:y1="16.356cm" svg:x2="8.026cm" svg:y2="16.356cm"><text:p/></draw:line><draw:line draw:style-name="gr2" draw:text-style-name="P282" svg:x1="8.026cm" svg:y1="16.356cm" svg:x2="8.726cm" svg:y2="16.356cm"><text:p/></draw:line><draw:line draw:style-name="gr2" draw:text-style-name="P282" svg:x1="8.726cm" svg:y1="16.356cm" svg:x2="9.425cm" svg:y2="16.356cm"><text:p/></draw:line><draw:line draw:style-name="gr2" draw:text-style-name="P282" svg:x1="9.425cm" svg:y1="16.356cm" svg:x2="10.626cm" svg:y2="16.356cm"><text:p/></draw:line><draw:line draw:style-name="gr2" draw:text-style-name="P282" svg:x1="10.626cm" svg:y1="16.356cm" svg:x2="11.825cm" svg:y2="16.356cm"><text:p/></draw:line><draw:line draw:style-name="gr2" draw:text-style-name="P282" svg:x1="11.825cm" svg:y1="16.356cm" svg:x2="12.525cm" svg:y2="16.356cm"><text:p/></draw:line><draw:line draw:style-name="gr2" draw:text-style-name="P282" svg:x1="12.526cm" svg:y1="16.356cm" svg:x2="13.226cm" svg:y2="16.356cm"><text:p/></draw:line><draw:line draw:style-name="gr2" draw:text-style-name="P282" svg:x1="13.226cm" svg:y1="16.356cm" svg:x2="13.926cm" svg:y2="16.356cm"><text:p/></draw:line><draw:line draw:style-name="gr2" draw:text-style-name="P282" svg:x1="13.926cm" svg:y1="16.356cm" svg:x2="14.633cm" svg:y2="16.356cm"><text:p/></draw:line><draw:line draw:style-name="gr2" draw:text-style-name="P282" svg:x1="2.117cm" svg:y1="17.367cm" svg:x2="3.426cm" svg:y2="17.367cm"><text:p/></draw:line><draw:line draw:style-name="gr2" draw:text-style-name="P282" svg:x1="3.426cm" svg:y1="17.367cm" svg:x2="4.525cm" svg:y2="17.367cm"><text:p/></draw:line><draw:line draw:style-name="gr2" draw:text-style-name="P282" svg:x1="4.525cm" svg:y1="17.367cm" svg:x2="5.626cm" svg:y2="17.367cm"><text:p/></draw:line><draw:line draw:style-name="gr2" draw:text-style-name="P282" svg:x1="5.625cm" svg:y1="17.367cm" svg:x2="6.824cm" svg:y2="17.367cm"><text:p/></draw:line><draw:line draw:style-name="gr2" draw:text-style-name="P282" svg:x1="6.825cm" svg:y1="17.367cm" svg:x2="8.026cm" svg:y2="17.367cm"><text:p/></draw:line><draw:line draw:style-name="gr2" draw:text-style-name="P282" svg:x1="8.026cm" svg:y1="17.367cm" svg:x2="8.726cm" svg:y2="17.367cm"><text:p/></draw:line><draw:line draw:style-name="gr2" draw:text-style-name="P282" svg:x1="8.726cm" svg:y1="17.367cm" svg:x2="9.425cm" svg:y2="17.367cm"><text:p/></draw:line><draw:line draw:style-name="gr2" draw:text-style-name="P282" svg:x1="9.425cm" svg:y1="17.367cm" svg:x2="10.626cm" svg:y2="17.367cm"><text:p/></draw:line><draw:line draw:style-name="gr2" draw:text-style-name="P282" svg:x1="10.626cm" svg:y1="17.367cm" svg:x2="11.825cm" svg:y2="17.367cm"><text:p/></draw:line><draw:line draw:style-name="gr2" draw:text-style-name="P282" svg:x1="11.825cm" svg:y1="17.367cm" svg:x2="12.525cm" svg:y2="17.367cm"><text:p/></draw:line><draw:line draw:style-name="gr2" draw:text-style-name="P282" svg:x1="12.526cm" svg:y1="17.367cm" svg:x2="13.226cm" svg:y2="17.367cm"><text:p/></draw:line><draw:line draw:style-name="gr2" draw:text-style-name="P282" svg:x1="13.226cm" svg:y1="17.367cm" svg:x2="13.926cm" svg:y2="17.367cm"><text:p/></draw:line><draw:line draw:style-name="gr2" draw:text-style-name="P282" svg:x1="13.926cm" svg:y1="17.367cm" svg:x2="14.633cm" svg:y2="17.367cm"><text:p/></draw:line><draw:line draw:style-name="gr2" draw:text-style-name="P282" svg:x1="2.117cm" svg:y1="18.379cm" svg:x2="3.426cm" svg:y2="18.379cm"><text:p/></draw:line><draw:line draw:style-name="gr2" draw:text-style-name="P282" svg:x1="3.426cm" svg:y1="18.379cm" svg:x2="4.525cm" svg:y2="18.379cm"><text:p/></draw:line><draw:line draw:style-name="gr2" draw:text-style-name="P282" svg:x1="4.525cm" svg:y1="18.379cm" svg:x2="5.626cm" svg:y2="18.379cm"><text:p/></draw:line><draw:line draw:style-name="gr2" draw:text-style-name="P282" svg:x1="5.625cm" svg:y1="18.379cm" svg:x2="6.824cm" svg:y2="18.379cm"><text:p/></draw:line><draw:line draw:style-name="gr2" draw:text-style-name="P282" svg:x1="6.825cm" svg:y1="18.379cm" svg:x2="8.026cm" svg:y2="18.379cm"><text:p/></draw:line><draw:line draw:style-name="gr2" draw:text-style-name="P282" svg:x1="8.026cm" svg:y1="18.379cm" svg:x2="8.726cm" svg:y2="18.379cm"><text:p/></draw:line><draw:line draw:style-name="gr2" draw:text-style-name="P282" svg:x1="8.726cm" svg:y1="18.379cm" svg:x2="9.425cm" svg:y2="18.379cm"><text:p/></draw:line><draw:line draw:style-name="gr2" draw:text-style-name="P282" svg:x1="9.425cm" svg:y1="18.379cm" svg:x2="10.626cm" svg:y2="18.379cm"><text:p/></draw:line><draw:line draw:style-name="gr2" draw:text-style-name="P282" svg:x1="10.626cm" svg:y1="18.379cm" svg:x2="11.825cm" svg:y2="18.379cm"><text:p/></draw:line><draw:line draw:style-name="gr2" draw:text-style-name="P282" svg:x1="11.825cm" svg:y1="18.379cm" svg:x2="12.525cm" svg:y2="18.379cm"><text:p/></draw:line><draw:line draw:style-name="gr2" draw:text-style-name="P282" svg:x1="12.526cm" svg:y1="18.379cm" svg:x2="13.226cm" svg:y2="18.379cm"><text:p/></draw:line><draw:line draw:style-name="gr2" draw:text-style-name="P282" svg:x1="13.226cm" svg:y1="18.379cm" svg:x2="13.926cm" svg:y2="18.379cm"><text:p/></draw:line><draw:line draw:style-name="gr2" draw:text-style-name="P282" svg:x1="13.926cm" svg:y1="18.379cm" svg:x2="14.633cm" svg:y2="18.379cm"><text:p/></draw:line><draw:line draw:style-name="gr2" draw:text-style-name="P282" svg:x1="2.117cm" svg:y1="19.39cm" svg:x2="3.426cm" svg:y2="19.39cm"><text:p/></draw:line><draw:line draw:style-name="gr2" draw:text-style-name="P282" svg:x1="3.426cm" svg:y1="19.39cm" svg:x2="4.525cm" svg:y2="19.39cm"><text:p/></draw:line><draw:line draw:style-name="gr2" draw:text-style-name="P282" svg:x1="4.525cm" svg:y1="19.39cm" svg:x2="5.626cm" svg:y2="19.39cm"><text:p/></draw:line><draw:line draw:style-name="gr2" draw:text-style-name="P282" svg:x1="5.625cm" svg:y1="19.39cm" svg:x2="6.824cm" svg:y2="19.39cm"><text:p/></draw:line><draw:line draw:style-name="gr2" draw:text-style-name="P282" svg:x1="6.825cm" svg:y1="19.39cm" svg:x2="8.026cm" svg:y2="19.39cm"><text:p/></draw:line><draw:line draw:style-name="gr2" draw:text-style-name="P282" svg:x1="8.026cm" svg:y1="19.39cm" svg:x2="8.726cm" svg:y2="19.39cm"><text:p/></draw:line><draw:line draw:style-name="gr2" draw:text-style-name="P282" svg:x1="8.726cm" svg:y1="19.39cm" svg:x2="9.425cm" svg:y2="19.39cm"><text:p/></draw:line><draw:line draw:style-name="gr2" draw:text-style-name="P282" svg:x1="9.425cm" svg:y1="19.39cm" svg:x2="10.626cm" svg:y2="19.39cm"><text:p/></draw:line><draw:line draw:style-name="gr2" draw:text-style-name="P282" svg:x1="10.626cm" svg:y1="19.39cm" svg:x2="11.825cm" svg:y2="19.39cm"><text:p/></draw:line><draw:line draw:style-name="gr2" draw:text-style-name="P282" svg:x1="11.825cm" svg:y1="19.39cm" svg:x2="12.525cm" svg:y2="19.39cm"><text:p/></draw:line><draw:line draw:style-name="gr2" draw:text-style-name="P282" svg:x1="12.526cm" svg:y1="19.39cm" svg:x2="13.226cm" svg:y2="19.39cm"><text:p/></draw:line><draw:line draw:style-name="gr2" draw:text-style-name="P282" svg:x1="13.226cm" svg:y1="19.39cm" svg:x2="13.926cm" svg:y2="19.39cm"><text:p/></draw:line><draw:line draw:style-name="gr2" draw:text-style-name="P282" svg:x1="13.926cm" svg:y1="19.39cm" svg:x2="14.633cm" svg:y2="19.39cm"><text:p/></draw:line><draw:line draw:style-name="gr2" draw:text-style-name="P282" svg:x1="2.117cm" svg:y1="10.666cm" svg:x2="3.426cm" svg:y2="10.666cm"><text:p/></draw:line><draw:line draw:style-name="gr2" draw:text-style-name="P282" svg:x1="3.426cm" svg:y1="10.666cm" svg:x2="4.525cm" svg:y2="10.666cm"><text:p/></draw:line><draw:line draw:style-name="gr2" draw:text-style-name="P282" svg:x1="4.525cm" svg:y1="10.666cm" svg:x2="5.626cm" svg:y2="10.666cm"><text:p/></draw:line><draw:line draw:style-name="gr2" draw:text-style-name="P282" svg:x1="5.625cm" svg:y1="10.666cm" svg:x2="6.824cm" svg:y2="10.666cm"><text:p/></draw:line><draw:line draw:style-name="gr2" draw:text-style-name="P282" svg:x1="6.825cm" svg:y1="10.666cm" svg:x2="8.026cm" svg:y2="10.666cm"><text:p/></draw:line><draw:line draw:style-name="gr2" draw:text-style-name="P282" svg:x1="8.026cm" svg:y1="10.666cm" svg:x2="8.726cm" svg:y2="10.666cm"><text:p/></draw:line><draw:line draw:style-name="gr2" draw:text-style-name="P282" svg:x1="8.726cm" svg:y1="10.666cm" svg:x2="9.425cm" svg:y2="10.666cm"><text:p/></draw:line><draw:line draw:style-name="gr2" draw:text-style-name="P282" svg:x1="9.425cm" svg:y1="10.666cm" svg:x2="10.626cm" svg:y2="10.666cm"><text:p/></draw:line><draw:line draw:style-name="gr2" draw:text-style-name="P282" svg:x1="10.626cm" svg:y1="10.666cm" svg:x2="11.825cm" svg:y2="10.666cm"><text:p/></draw:line><draw:line draw:style-name="gr2" draw:text-style-name="P282" svg:x1="11.825cm" svg:y1="10.666cm" svg:x2="12.525cm" svg:y2="10.666cm"><text:p/></draw:line><draw:line draw:style-name="gr2" draw:text-style-name="P282" svg:x1="12.526cm" svg:y1="10.666cm" svg:x2="13.226cm" svg:y2="10.666cm"><text:p/></draw:line><draw:line draw:style-name="gr2" draw:text-style-name="P282" svg:x1="13.226cm" svg:y1="10.666cm" svg:x2="13.926cm" svg:y2="10.666cm"><text:p/></draw:line><draw:line draw:style-name="gr2" draw:text-style-name="P282" svg:x1="13.926cm" svg:y1="10.666cm" svg:x2="14.633cm" svg:y2="10.666cm"><text:p/></draw:line><draw:line draw:style-name="gr2" draw:text-style-name="P282" svg:x1="2.117cm" svg:y1="11.581cm" svg:x2="3.41cm" svg:y2="12.622cm"><text:p/></draw:line></draw:g><draw:line text:anchor-type="char" draw:z-index="95" draw:style-name="gr4" draw:text-style-name="P282" svg:x1="2.117cm" svg:y1="20.717cm" svg:x2="5.117cm" svg:y2="20.717cm"><text:p/></draw:line><draw:frame draw:style-name="fr1" text:anchor-type="char" svg:x="14.085cm" svg:y="1.388cm" svg:width="0.626cm" svg:height="0.482cm" draw:z-index="96"><draw:text-box><text:p text:style-name="P220"><text:span text:style-name="T87">795</text:span></text:p></draw:text-box></draw:frame><draw:frame draw:style-name="fr1" text:anchor-type="char" svg:x="3.637cm" svg:y="1.445cm" svg:width="8.922cm" svg:height="0.423cm" draw:z-index="97"><draw:text-box><text:p text:style-name="P3"><text:span text:style-name="T15">Correlations between the perception of family functioning by patients</text:span></text:p></draw:text-box></draw:frame><draw:frame draw:style-name="fr1" text:anchor-type="char" svg:x="2.081cm" svg:y="2.362cm" svg:width="12.591cm" svg:height="2.175cm" draw:z-index="98"><draw:text-box><text:p text:style-name="P244"><text:span text:style-name="T87">between the ANBP and BUL groups in this respect (p = 0.015</text:span><text:span text:style-name="T164">, </text:span><text:span text:style-name="T87">chi-square test). 46 patients</text:span><text:span text:style-name="T111"> </text:span><text:span text:style-name="T87">from</text:span><text:span text:style-name="T111"> </text:span><text:span text:style-name="T87">the</text:span><text:span text:style-name="T103"> </text:span><text:span text:style-name="T87">ANR</text:span><text:span text:style-name="T122"> </text:span><text:span text:style-name="T87">group</text:span><text:span text:style-name="T111"> </text:span><text:span text:style-name="T87">fasted</text:span><text:span text:style-name="T111"> </text:span><text:span text:style-name="T87">in</text:span><text:span text:style-name="T111"> </text:span><text:span text:style-name="T87">order</text:span><text:span text:style-name="T111"> </text:span><text:span text:style-name="T87">to</text:span><text:span text:style-name="T122"> </text:span><text:span text:style-name="T87">slim</text:span><text:span text:style-name="T111"> </text:span><text:span text:style-name="T87">down.</text:span><text:span text:style-name="T111"> </text:span><text:span text:style-name="T87">Fasting</text:span><text:span text:style-name="T111"> </text:span><text:span text:style-name="T87">as</text:span><text:span text:style-name="T122"> </text:span><text:span text:style-name="T87">a</text:span><text:span text:style-name="T111"> </text:span><text:span text:style-name="T87">compensatory behaviour was observed in 16 patients from ANBP and </text:span><text:span text:style-name="T90">11 </text:span><text:span text:style-name="T87">from BUL groups. There was</text:span><text:span text:style-name="T105"> </text:span><text:span text:style-name="T87">a</text:span><text:span text:style-name="T118"> </text:span><text:span text:style-name="T87">statistically</text:span><text:span text:style-name="T105"> </text:span><text:span text:style-name="T87">significant</text:span><text:span text:style-name="T118"> </text:span><text:span text:style-name="T87">difference</text:span><text:span text:style-name="T105"> </text:span><text:span text:style-name="T87">between</text:span><text:span text:style-name="T105"> </text:span><text:span text:style-name="T87">fasting</text:span><text:span text:style-name="T118"> </text:span><text:span text:style-name="T87">as</text:span><text:span text:style-name="T105"> </text:span><text:span text:style-name="T87">a</text:span><text:span text:style-name="T119"> </text:span><text:span text:style-name="T87">compensatory</text:span><text:span text:style-name="T118"> </text:span><text:span text:style-name="T87">behaviour between the ANBP and BUL groups (p = 0.010, chi-square</text:span><text:span text:style-name="T115"> </text:span><text:span text:style-name="T87">test).</text:span></text:p></draw:text-box></draw:frame><draw:frame draw:style-name="fr1" text:anchor-type="char" svg:x="2.081cm" svg:y="5.041cm" svg:width="12.591cm" svg:height="5.521cm" draw:z-index="99"><draw:text-box><text:p text:style-name="P265"><text:span text:style-name="T87">The correlation between the FOS and the FAM Polish version scales in the control group</text:span></text:p><text:p text:style-name="P266"><text:span text:style-name="T87">The study of correlations between the results of FOS and the </text:span><text:span text:style-name="T91">FAM </text:span><text:span text:style-name="T87">Polish ver- sion</text:span><text:span text:style-name="T146"> </text:span><text:span text:style-name="T87">scales</text:span><text:span text:style-name="T147"> </text:span><text:span text:style-name="T87">in</text:span><text:span text:style-name="T147"> </text:span><text:span text:style-name="T87">the</text:span><text:span text:style-name="T146"> </text:span><text:span text:style-name="T87">group</text:span><text:span text:style-name="T147"> </text:span><text:span text:style-name="T87">consisting</text:span><text:span text:style-name="T147"> </text:span><text:span text:style-name="T87">of</text:span><text:span text:style-name="T146"> </text:span><text:span text:style-name="T87">schoolgirls,</text:span><text:span text:style-name="T147"> </text:span><text:span text:style-name="T87">their</text:span><text:span text:style-name="T147"> </text:span><text:span text:style-name="T87">mothers</text:span><text:span text:style-name="T146"> </text:span><text:span text:style-name="T87">and</text:span><text:span text:style-name="T147"> </text:span><text:span text:style-name="T87">fathers</text:span><text:span text:style-name="T147"> </text:span><text:span text:style-name="T98">(Table</text:span></text:p><text:p text:style-name="P246"><text:span text:style-name="T87">2</text:span><text:span text:style-name="T140">1</text:span><text:span text:style-name="T87">) revealed two significant correlations. The first value presented in the table is R, and</text:span><text:span text:style-name="T95"> </text:span><text:span text:style-name="T87">the</text:span><text:span text:style-name="T108"> </text:span><text:span text:style-name="T87">other</text:span><text:span text:style-name="T108"> </text:span><text:span text:style-name="T87">is</text:span><text:span text:style-name="T130"> </text:span><text:span text:style-name="T87">p.</text:span><text:span text:style-name="T95"> </text:span><text:span text:style-name="T87">It</text:span><text:span text:style-name="T108"> </text:span><text:span text:style-name="T87">turned</text:span><text:span text:style-name="T130"> </text:span><text:span text:style-name="T87">out</text:span><text:span text:style-name="T108"> </text:span><text:span text:style-name="T87">that</text:span><text:span text:style-name="T108"> </text:span><text:span text:style-name="T87">the</text:span><text:span text:style-name="T108"> </text:span><text:span text:style-name="T87">way</text:span><text:span text:style-name="T108"> </text:span><text:span text:style-name="T87">in</text:span><text:span text:style-name="T130"> </text:span><text:span text:style-name="T87">which</text:span><text:span text:style-name="T95"> </text:span><text:span text:style-name="T87">the</text:span><text:span text:style-name="T130"> </text:span><text:span text:style-name="T87">mother</text:span><text:span text:style-name="T130"> </text:span><text:span text:style-name="T87">assesses</text:span><text:span text:style-name="T108"> </text:span><text:span text:style-name="T87">the</text:span><text:span text:style-name="T108"> </text:span><text:span text:style-name="T87">procreative family functioning is correlated with both her experiences from her family of origin and the experiences of her husband’s family of origin, while the husband’s assess- ment of the functioning of procreative family is correlated only with the experiences from his family of origin. There were no correlations between how daughters assess the</text:span><text:span text:style-name="T121"> </text:span><text:span text:style-name="T87">family</text:span><text:span text:style-name="T121"> </text:span><text:span text:style-name="T87">in</text:span><text:span text:style-name="T121"> </text:span><text:span text:style-name="T87">which</text:span><text:span text:style-name="T121"> </text:span><text:span text:style-name="T87">they</text:span><text:span text:style-name="T121"> </text:span><text:span text:style-name="T87">were</text:span><text:span text:style-name="T121"> </text:span><text:span text:style-name="T87">raised</text:span><text:span text:style-name="T121"> </text:span><text:span text:style-name="T87">and</text:span><text:span text:style-name="T121"> </text:span><text:span text:style-name="T87">intergenerational</text:span><text:span text:style-name="T121"> </text:span><text:span text:style-name="T87">experiences</text:span><text:span text:style-name="T121"> </text:span><text:span text:style-name="T87">of</text:span><text:span text:style-name="T121"> </text:span><text:span text:style-name="T87">the</text:span><text:span text:style-name="T111"> </text:span><text:span text:style-name="T87">parents.</text:span></text:p><text:p text:style-name="P67"><text:span text:style-name="T15">Table 2. </text:span><text:span text:style-name="T16">Correlation between FOS and the FAM Polish version scales in the control group</text:span></text:p></draw:text-box></draw:frame><draw:frame draw:style-name="fr1" text:anchor-type="char" svg:x="5.823cm" svg:y="19.673cm" svg:width="4.678cm" svg:height="0.427cm" draw:z-index="100"><draw:text-box><text:p text:style-name="P8"><text:span text:style-name="T148">table continued on the next page</text:span></text:p></draw:text-box></draw:frame><draw:frame draw:style-name="fr1" text:anchor-type="char" svg:x="2.081cm" svg:y="20.782cm" svg:width="8.259cm" svg:height="0.385cm" draw:z-index="101"><draw:text-box><text:p text:style-name="P10"><text:span text:style-name="T149">1 The tables took into account only statistically significant interactions</text:span></text:p></draw:text-box></draw:frame><draw:frame draw:style-name="fr1" text:anchor-type="char" svg:x="2.125cm" svg:y="10.666cm" svg:width="1.3cm" svg:height="0.903cm" draw:z-index="102"><draw:text-box><text:p text:style-name="Text_20_body"/></draw:text-box></draw:frame><draw:frame draw:style-name="fr1" text:anchor-type="char" svg:x="3.425cm" svg:y="10.666cm" svg:width="4.6cm" svg:height="0.903cm" draw:z-index="103"><draw:text-box><text:p text:style-name="P68"><text:span text:style-name="T141">Family in mother’s assessment</text:span></text:p></draw:text-box></draw:frame><draw:frame draw:style-name="fr1" text:anchor-type="char" svg:x="8.026cm" svg:y="10.666cm" svg:width="3.801cm" svg:height="0.903cm" draw:z-index="104"><draw:text-box><text:p text:style-name="P70"><text:span text:style-name="T141">Family in father’s assessment</text:span></text:p></draw:text-box></draw:frame><draw:frame draw:style-name="fr1" text:anchor-type="char" svg:x="11.825cm" svg:y="10.666cm" svg:width="2.801cm" svg:height="0.903cm" draw:z-index="105"><draw:text-box><text:p text:style-name="P71"><text:span text:style-name="T141">Family in daughter’s assessment</text:span></text:p></draw:text-box></draw:frame><draw:frame draw:style-name="fr1" text:anchor-type="char" svg:x="2.125cm" svg:y="11.569cm" svg:width="1.3cm" svg:height="1.753cm" draw:z-index="106"><draw:text-box><text:p text:style-name="P72"><text:span text:style-name="T141">FOS</text:span></text:p><text:p text:style-name="P51"><text:span text:style-name="T141">FAM</text:span></text:p><text:p text:style-name="P73"><text:span text:style-name="T141">Polish version</text:span></text:p></draw:text-box></draw:frame><draw:frame draw:style-name="fr1" text:anchor-type="char" svg:x="3.425cm" svg:y="11.569cm" svg:width="1.101cm" svg:height="1.753cm" draw:z-index="107"><draw:text-box><text:p text:style-name="P214"/><text:p text:style-name="P74"><text:span text:style-name="T142">AU</text:span><text:span text:style-name="T143">T</text:span><text:span text:style-name="T145">ONm</text:span></text:p><text:p text:style-name="Text_20_body"/></draw:text-box></draw:frame><draw:frame draw:style-name="fr1" text:anchor-type="char" svg:x="4.524cm" svg:y="11.569cm" svg:width="1.101cm" svg:height="1.753cm" draw:z-index="108"><draw:text-box><text:p text:style-name="P214"/><text:p text:style-name="P78"><text:span text:style-name="T142">INTIMm</text:span></text:p><text:p text:style-name="Text_20_body"/></draw:text-box></draw:frame><draw:frame draw:style-name="fr1" text:anchor-type="char" svg:x="5.625cm" svg:y="11.569cm" svg:width="1.201cm" svg:height="1.753cm" draw:z-index="109"><draw:text-box><text:p text:style-name="P215"/><text:p text:style-name="P81"><text:span text:style-name="T142">AU</text:span><text:span text:style-name="T143">T</text:span><text:span text:style-name="T145">ONf</text:span></text:p><text:p text:style-name="Text_20_body"/></draw:text-box></draw:frame><draw:frame draw:style-name="fr1" text:anchor-type="char" svg:x="6.824cm" svg:y="11.569cm" svg:width="1.201cm" svg:height="1.753cm" draw:z-index="110"><draw:text-box><text:p text:style-name="P215"/><text:p text:style-name="P84"><text:span text:style-name="T142">INTIMf</text:span></text:p><text:p text:style-name="Text_20_body"/></draw:text-box></draw:frame><draw:frame draw:style-name="fr1" text:anchor-type="char" svg:x="8.026cm" svg:y="11.569cm" svg:width="0.7cm" svg:height="1.753cm" draw:z-index="111"><draw:text-box><text:p text:style-name="P75"><text:span text:style-name="T142">AU</text:span><text:span text:style-name="T143">T</text:span><text:span text:style-name="T145">ONm</text:span></text:p></draw:text-box></draw:frame><draw:frame draw:style-name="fr1" text:anchor-type="char" svg:x="8.724cm" svg:y="11.569cm" svg:width="0.7cm" svg:height="1.753cm" draw:z-index="112"><draw:text-box><text:p text:style-name="P79"><text:span text:style-name="T142">INTIMm</text:span></text:p></draw:text-box></draw:frame><draw:frame draw:style-name="fr1" text:anchor-type="char" svg:x="9.424cm" svg:y="11.569cm" svg:width="1.201cm" svg:height="1.753cm" draw:z-index="113"><draw:text-box><text:p text:style-name="P215"/><text:p text:style-name="P81"><text:span text:style-name="T142">AU</text:span><text:span text:style-name="T143">T</text:span><text:span text:style-name="T145">ONf</text:span></text:p><text:p text:style-name="Text_20_body"/></draw:text-box></draw:frame><draw:frame draw:style-name="fr1" text:anchor-type="char" svg:x="10.626cm" svg:y="11.569cm" svg:width="1.201cm" svg:height="1.753cm" draw:z-index="114"><draw:text-box><text:p text:style-name="P215"/><text:p text:style-name="P84"><text:span text:style-name="T142">INTIMf</text:span></text:p><text:p text:style-name="Text_20_body"/></draw:text-box></draw:frame><draw:frame draw:style-name="fr1" text:anchor-type="char" svg:x="11.825cm" svg:y="11.569cm" svg:width="0.7cm" svg:height="1.753cm" draw:z-index="115"><draw:text-box><text:p text:style-name="P75"><text:span text:style-name="T142">AU</text:span><text:span text:style-name="T143">T</text:span><text:span text:style-name="T145">ONm</text:span></text:p></draw:text-box></draw:frame><draw:frame draw:style-name="fr1" text:anchor-type="char" svg:x="12.525cm" svg:y="11.569cm" svg:width="0.7cm" svg:height="1.753cm" draw:z-index="116"><draw:text-box><text:p text:style-name="P87"><text:span text:style-name="T142">INTIm</text:span></text:p></draw:text-box></draw:frame><draw:frame draw:style-name="fr1" text:anchor-type="char" svg:x="13.226cm" svg:y="11.569cm" svg:width="0.7cm" svg:height="1.753cm" draw:z-index="117"><draw:text-box><text:p text:style-name="P82"><text:span text:style-name="T142">AU</text:span><text:span text:style-name="T143">T</text:span><text:span text:style-name="T145">ONf</text:span></text:p></draw:text-box></draw:frame><draw:frame draw:style-name="fr1" text:anchor-type="char" svg:x="13.924cm" svg:y="11.569cm" svg:width="0.7cm" svg:height="1.753cm" draw:z-index="118"><draw:text-box><text:p text:style-name="P85"><text:span text:style-name="T142">INTIMf</text:span></text:p></draw:text-box></draw:frame><draw:frame draw:style-name="fr1" text:anchor-type="char" svg:x="2.125cm" svg:y="13.321cm" svg:width="1.3cm" svg:height="1.012cm" draw:z-index="119"><draw:text-box><text:p text:style-name="P217"/><text:p text:style-name="P50"><text:span text:style-name="T141">TC</text:span></text:p></draw:text-box></draw:frame><draw:frame draw:style-name="fr1" text:anchor-type="char" svg:x="3.425cm" svg:y="13.321cm" svg:width="1.101cm" svg:height="1.012cm" draw:z-index="120"><draw:text-box><text:p text:style-name="P62"><text:span text:style-name="T141">-0.341</text:span></text:p><text:p text:style-name="P88"><text:span text:style-name="T141">0.003</text:span></text:p></draw:text-box></draw:frame><draw:frame draw:style-name="fr1" text:anchor-type="char" svg:x="4.524cm" svg:y="13.321cm" svg:width="1.101cm" svg:height="1.012cm" draw:z-index="121"><draw:text-box><text:p text:style-name="P62"><text:span text:style-name="T141">-0.331</text:span></text:p><text:p text:style-name="P88"><text:span text:style-name="T141">0.004</text:span></text:p></draw:text-box></draw:frame><draw:frame draw:style-name="fr1" text:anchor-type="char" svg:x="5.625cm" svg:y="13.321cm" svg:width="1.201cm" svg:height="1.012cm" draw:z-index="122"><draw:text-box><text:p text:style-name="P90"><text:span text:style-name="T141">-0.435* 0.000</text:span></text:p></draw:text-box></draw:frame><draw:frame draw:style-name="fr1" text:anchor-type="char" svg:x="6.824cm" svg:y="13.321cm" svg:width="1.201cm" svg:height="1.012cm" draw:z-index="123"><draw:text-box><text:p text:style-name="P90"><text:span text:style-name="T141">-0.391* 0.001</text:span></text:p></draw:text-box></draw:frame><draw:frame draw:style-name="fr1" text:anchor-type="char" svg:x="8.026cm" svg:y="13.321cm" svg:width="0.7cm" svg:height="1.012cm" draw:z-index="124"><draw:text-box><text:p text:style-name="Text_20_body"/></draw:text-box></draw:frame><draw:frame draw:style-name="fr1" text:anchor-type="char" svg:x="8.724cm" svg:y="13.321cm" svg:width="0.7cm" svg:height="1.012cm" draw:z-index="125"><draw:text-box><text:p text:style-name="Text_20_body"/></draw:text-box></draw:frame><draw:frame draw:style-name="fr1" text:anchor-type="char" svg:x="9.424cm" svg:y="13.321cm" svg:width="1.201cm" svg:height="1.012cm" draw:z-index="126"><draw:text-box><text:p text:style-name="P91"><text:span text:style-name="T141">-0.303</text:span></text:p><text:p text:style-name="P93"><text:span text:style-name="T141">0.010</text:span></text:p></draw:text-box></draw:frame><draw:frame draw:style-name="fr1" text:anchor-type="char" svg:x="10.626cm" svg:y="13.321cm" svg:width="1.201cm" svg:height="1.012cm" draw:z-index="127"><draw:text-box><text:p text:style-name="P91"><text:span text:style-name="T141">-0.332</text:span></text:p><text:p text:style-name="P93"><text:span text:style-name="T141">0.005</text:span></text:p></draw:text-box></draw:frame><draw:frame draw:style-name="fr1" text:anchor-type="char" svg:x="11.825cm" svg:y="13.321cm" svg:width="0.7cm" svg:height="1.012cm" draw:z-index="128"><draw:text-box><text:p text:style-name="Text_20_body"/></draw:text-box></draw:frame><draw:frame draw:style-name="fr1" text:anchor-type="char" svg:x="12.525cm" svg:y="13.321cm" svg:width="0.7cm" svg:height="1.012cm" draw:z-index="129"><draw:text-box><text:p text:style-name="Text_20_body"/></draw:text-box></draw:frame><draw:frame draw:style-name="fr1" text:anchor-type="char" svg:x="13.226cm" svg:y="13.321cm" svg:width="0.7cm" svg:height="1.012cm" draw:z-index="130"><draw:text-box><text:p text:style-name="Text_20_body"/></draw:text-box></draw:frame><draw:frame draw:style-name="fr1" text:anchor-type="char" svg:x="13.924cm" svg:y="13.321cm" svg:width="0.7cm" svg:height="1.012cm" draw:z-index="131"><draw:text-box><text:p text:style-name="Text_20_body"/></draw:text-box></draw:frame><draw:frame draw:style-name="fr1" text:anchor-type="char" svg:x="2.125cm" svg:y="14.333cm" svg:width="1.3cm" svg:height="1.012cm" draw:z-index="132"><draw:text-box><text:p text:style-name="P217"/><text:p text:style-name="P50"><text:span text:style-name="T141">RP</text:span></text:p></draw:text-box></draw:frame><draw:frame draw:style-name="fr1" text:anchor-type="char" svg:x="3.425cm" svg:y="14.333cm" svg:width="1.101cm" svg:height="1.012cm" draw:z-index="133"><draw:text-box><text:p text:style-name="P62"><text:span text:style-name="T141">-0.358</text:span></text:p><text:p text:style-name="P88"><text:span text:style-name="T141">0.002</text:span></text:p></draw:text-box></draw:frame><draw:frame draw:style-name="fr1" text:anchor-type="char" svg:x="4.524cm" svg:y="14.333cm" svg:width="1.101cm" svg:height="1.012cm" draw:z-index="134"><draw:text-box><text:p text:style-name="P62"><text:span text:style-name="T141">-0.357</text:span></text:p><text:p text:style-name="P88"><text:span text:style-name="T141">0.002</text:span></text:p></draw:text-box></draw:frame><draw:frame draw:style-name="fr1" text:anchor-type="char" svg:x="5.625cm" svg:y="14.333cm" svg:width="1.201cm" svg:height="1.012cm" draw:z-index="135"><draw:text-box><text:p text:style-name="P91"><text:span text:style-name="T141">-0.373</text:span></text:p><text:p text:style-name="P93"><text:span text:style-name="T141">0.001</text:span></text:p></draw:text-box></draw:frame><draw:frame draw:style-name="fr1" text:anchor-type="char" svg:x="6.824cm" svg:y="14.333cm" svg:width="1.201cm" svg:height="1.012cm" draw:z-index="136"><draw:text-box><text:p text:style-name="P91"><text:span text:style-name="T141">-0.387</text:span></text:p><text:p text:style-name="P93"><text:span text:style-name="T141">0.001</text:span></text:p></draw:text-box></draw:frame><draw:frame draw:style-name="fr1" text:anchor-type="char" svg:x="8.026cm" svg:y="14.333cm" svg:width="0.7cm" svg:height="1.012cm" draw:z-index="137"><draw:text-box><text:p text:style-name="Text_20_body"/></draw:text-box></draw:frame><draw:frame draw:style-name="fr1" text:anchor-type="char" svg:x="8.724cm" svg:y="14.333cm" svg:width="0.7cm" svg:height="1.012cm" draw:z-index="138"><draw:text-box><text:p text:style-name="Text_20_body"/></draw:text-box></draw:frame><draw:frame draw:style-name="fr1" text:anchor-type="char" svg:x="9.424cm" svg:y="14.333cm" svg:width="1.201cm" svg:height="1.012cm" draw:z-index="139"><draw:text-box><text:p text:style-name="P91"><text:span text:style-name="T141">-0.437</text:span></text:p><text:p text:style-name="P93"><text:span text:style-name="T141">0.000</text:span></text:p></draw:text-box></draw:frame><draw:frame draw:style-name="fr1" text:anchor-type="char" svg:x="10.626cm" svg:y="14.333cm" svg:width="1.201cm" svg:height="1.012cm" draw:z-index="140"><draw:text-box><text:p text:style-name="P91"><text:span text:style-name="T141">-0.484</text:span></text:p><text:p text:style-name="P93"><text:span text:style-name="T141">0.000</text:span></text:p></draw:text-box></draw:frame><draw:frame draw:style-name="fr1" text:anchor-type="char" svg:x="11.825cm" svg:y="14.333cm" svg:width="0.7cm" svg:height="1.012cm" draw:z-index="141"><draw:text-box><text:p text:style-name="Text_20_body"/></draw:text-box></draw:frame><draw:frame draw:style-name="fr1" text:anchor-type="char" svg:x="12.525cm" svg:y="14.333cm" svg:width="0.7cm" svg:height="1.012cm" draw:z-index="142"><draw:text-box><text:p text:style-name="Text_20_body"/></draw:text-box></draw:frame><draw:frame draw:style-name="fr1" text:anchor-type="char" svg:x="13.226cm" svg:y="14.333cm" svg:width="0.7cm" svg:height="1.012cm" draw:z-index="143"><draw:text-box><text:p text:style-name="Text_20_body"/></draw:text-box></draw:frame><draw:frame draw:style-name="fr1" text:anchor-type="char" svg:x="13.924cm" svg:y="14.333cm" svg:width="0.7cm" svg:height="1.012cm" draw:z-index="144"><draw:text-box><text:p text:style-name="Text_20_body"/></draw:text-box></draw:frame><draw:frame draw:style-name="fr1" text:anchor-type="char" svg:x="2.125cm" svg:y="15.344cm" svg:width="1.3cm" svg:height="1.012cm" draw:z-index="145"><draw:text-box><text:p text:style-name="P217"/><text:p text:style-name="P50"><text:span text:style-name="T141">COM</text:span></text:p></draw:text-box></draw:frame><draw:frame draw:style-name="fr1" text:anchor-type="char" svg:x="3.425cm" svg:y="15.344cm" svg:width="1.101cm" svg:height="1.012cm" draw:z-index="146"><draw:text-box><text:p text:style-name="P62"><text:span text:style-name="T141">-0.261</text:span></text:p><text:p text:style-name="P88"><text:span text:style-name="T141">0.025</text:span></text:p></draw:text-box></draw:frame><draw:frame draw:style-name="fr1" text:anchor-type="char" svg:x="4.524cm" svg:y="15.344cm" svg:width="1.101cm" svg:height="1.012cm" draw:z-index="147"><draw:text-box><text:p text:style-name="P62"><text:span text:style-name="T141">-0.270</text:span></text:p><text:p text:style-name="P88"><text:span text:style-name="T141">0.020</text:span></text:p></draw:text-box></draw:frame><draw:frame draw:style-name="fr1" text:anchor-type="char" svg:x="5.625cm" svg:y="15.344cm" svg:width="1.201cm" svg:height="1.012cm" draw:z-index="148"><draw:text-box><text:p text:style-name="P91"><text:span text:style-name="T141">-0.323</text:span></text:p><text:p text:style-name="P93"><text:span text:style-name="T141">0.006</text:span></text:p></draw:text-box></draw:frame><draw:frame draw:style-name="fr1" text:anchor-type="char" svg:x="6.824cm" svg:y="15.344cm" svg:width="1.201cm" svg:height="1.012cm" draw:z-index="149"><draw:text-box><text:p text:style-name="P91"><text:span text:style-name="T141">-0.336</text:span></text:p><text:p text:style-name="P93"><text:span text:style-name="T141">0.004</text:span></text:p></draw:text-box></draw:frame><draw:frame draw:style-name="fr1" text:anchor-type="char" svg:x="8.026cm" svg:y="15.344cm" svg:width="0.7cm" svg:height="1.012cm" draw:z-index="150"><draw:text-box><text:p text:style-name="Text_20_body"/></draw:text-box></draw:frame><draw:frame draw:style-name="fr1" text:anchor-type="char" svg:x="8.724cm" svg:y="15.344cm" svg:width="0.7cm" svg:height="1.012cm" draw:z-index="151"><draw:text-box><text:p text:style-name="Text_20_body"/></draw:text-box></draw:frame><draw:frame draw:style-name="fr1" text:anchor-type="char" svg:x="9.424cm" svg:y="15.344cm" svg:width="1.201cm" svg:height="1.012cm" draw:z-index="152"><draw:text-box><text:p text:style-name="P91"><text:span text:style-name="T141">-0.414</text:span></text:p><text:p text:style-name="P93"><text:span text:style-name="T141">0.000</text:span></text:p></draw:text-box></draw:frame><draw:frame draw:style-name="fr1" text:anchor-type="char" svg:x="10.626cm" svg:y="15.344cm" svg:width="1.201cm" svg:height="1.012cm" draw:z-index="153"><draw:text-box><text:p text:style-name="P91"><text:span text:style-name="T141">-0.465</text:span></text:p><text:p text:style-name="P93"><text:span text:style-name="T141">0.000</text:span></text:p></draw:text-box></draw:frame><draw:frame draw:style-name="fr1" text:anchor-type="char" svg:x="11.825cm" svg:y="15.344cm" svg:width="0.7cm" svg:height="1.012cm" draw:z-index="154"><draw:text-box><text:p text:style-name="Text_20_body"/></draw:text-box></draw:frame><draw:frame draw:style-name="fr1" text:anchor-type="char" svg:x="12.525cm" svg:y="15.344cm" svg:width="0.7cm" svg:height="1.012cm" draw:z-index="155"><draw:text-box><text:p text:style-name="Text_20_body"/></draw:text-box></draw:frame><draw:frame draw:style-name="fr1" text:anchor-type="char" svg:x="13.226cm" svg:y="15.344cm" svg:width="0.7cm" svg:height="1.012cm" draw:z-index="156"><draw:text-box><text:p text:style-name="Text_20_body"/></draw:text-box></draw:frame><draw:frame draw:style-name="fr1" text:anchor-type="char" svg:x="13.924cm" svg:y="15.344cm" svg:width="0.7cm" svg:height="1.012cm" draw:z-index="157"><draw:text-box><text:p text:style-name="Text_20_body"/></draw:text-box></draw:frame><draw:frame draw:style-name="fr1" text:anchor-type="char" svg:x="2.125cm" svg:y="16.357cm" svg:width="1.3cm" svg:height="1.012cm" draw:z-index="158"><draw:text-box><text:p text:style-name="P217"/><text:p text:style-name="P50"><text:span text:style-name="T141">E</text:span></text:p></draw:text-box></draw:frame><draw:frame draw:style-name="fr1" text:anchor-type="char" svg:x="3.425cm" svg:y="16.357cm" svg:width="1.101cm" svg:height="1.012cm" draw:z-index="159"><draw:text-box><text:p text:style-name="P62"><text:span text:style-name="T141">-0.313</text:span></text:p><text:p text:style-name="P88"><text:span text:style-name="T141">0.007</text:span></text:p></draw:text-box></draw:frame><draw:frame draw:style-name="fr1" text:anchor-type="char" svg:x="4.524cm" svg:y="16.357cm" svg:width="1.101cm" svg:height="1.012cm" draw:z-index="160"><draw:text-box><text:p text:style-name="P62"><text:span text:style-name="T141">-0.271</text:span></text:p><text:p text:style-name="P88"><text:span text:style-name="T141">0.020</text:span></text:p></draw:text-box></draw:frame><draw:frame draw:style-name="fr1" text:anchor-type="char" svg:x="5.625cm" svg:y="16.357cm" svg:width="1.201cm" svg:height="1.012cm" draw:z-index="161"><draw:text-box><text:p text:style-name="P91"><text:span text:style-name="T141">-0.371</text:span></text:p><text:p text:style-name="P93"><text:span text:style-name="T141">0.001</text:span></text:p></draw:text-box></draw:frame><draw:frame draw:style-name="fr1" text:anchor-type="char" svg:x="6.824cm" svg:y="16.357cm" svg:width="1.201cm" svg:height="1.012cm" draw:z-index="162"><draw:text-box><text:p text:style-name="P91"><text:span text:style-name="T141">-0.327</text:span></text:p><text:p text:style-name="P93"><text:span text:style-name="T141">0.005</text:span></text:p></draw:text-box></draw:frame><draw:frame draw:style-name="fr1" text:anchor-type="char" svg:x="8.026cm" svg:y="16.357cm" svg:width="0.7cm" svg:height="1.012cm" draw:z-index="163"><draw:text-box><text:p text:style-name="Text_20_body"/></draw:text-box></draw:frame><draw:frame draw:style-name="fr1" text:anchor-type="char" svg:x="8.724cm" svg:y="16.357cm" svg:width="0.7cm" svg:height="1.012cm" draw:z-index="164"><draw:text-box><text:p text:style-name="Text_20_body"/></draw:text-box></draw:frame><draw:frame draw:style-name="fr1" text:anchor-type="char" svg:x="9.424cm" svg:y="16.357cm" svg:width="1.201cm" svg:height="1.012cm" draw:z-index="165"><draw:text-box><text:p text:style-name="P91"><text:span text:style-name="T141">-0.264</text:span></text:p><text:p text:style-name="P93"><text:span text:style-name="T141">0.026</text:span></text:p></draw:text-box></draw:frame><draw:frame draw:style-name="fr1" text:anchor-type="char" svg:x="10.626cm" svg:y="16.357cm" svg:width="1.201cm" svg:height="1.012cm" draw:z-index="166"><draw:text-box><text:p text:style-name="P91"><text:span text:style-name="T141">-0.290</text:span></text:p><text:p text:style-name="P93"><text:span text:style-name="T141">0.014</text:span></text:p></draw:text-box></draw:frame><draw:frame draw:style-name="fr1" text:anchor-type="char" svg:x="11.825cm" svg:y="16.357cm" svg:width="0.7cm" svg:height="1.012cm" draw:z-index="167"><draw:text-box><text:p text:style-name="Text_20_body"/></draw:text-box></draw:frame><draw:frame draw:style-name="fr1" text:anchor-type="char" svg:x="12.525cm" svg:y="16.357cm" svg:width="0.7cm" svg:height="1.012cm" draw:z-index="168"><draw:text-box><text:p text:style-name="Text_20_body"/></draw:text-box></draw:frame><draw:frame draw:style-name="fr1" text:anchor-type="char" svg:x="13.226cm" svg:y="16.357cm" svg:width="0.7cm" svg:height="1.012cm" draw:z-index="169"><draw:text-box><text:p text:style-name="Text_20_body"/></draw:text-box></draw:frame><draw:frame draw:style-name="fr1" text:anchor-type="char" svg:x="13.924cm" svg:y="16.357cm" svg:width="0.7cm" svg:height="1.012cm" draw:z-index="170"><draw:text-box><text:p text:style-name="Text_20_body"/></draw:text-box></draw:frame><draw:frame draw:style-name="fr1" text:anchor-type="char" svg:x="2.125cm" svg:y="17.367cm" svg:width="1.3cm" svg:height="1.012cm" draw:z-index="171"><draw:text-box><text:p text:style-name="P217"/><text:p text:style-name="P50"><text:span text:style-name="T141">AI</text:span></text:p></draw:text-box></draw:frame><draw:frame draw:style-name="fr1" text:anchor-type="char" svg:x="3.425cm" svg:y="17.367cm" svg:width="1.101cm" svg:height="1.012cm" draw:z-index="172"><draw:text-box><text:p text:style-name="P62"><text:span text:style-name="T141">-0.264</text:span></text:p><text:p text:style-name="P88"><text:span text:style-name="T141">0.023</text:span></text:p></draw:text-box></draw:frame><draw:frame draw:style-name="fr1" text:anchor-type="char" svg:x="4.524cm" svg:y="17.367cm" svg:width="1.101cm" svg:height="1.012cm" draw:z-index="173"><draw:text-box><text:p text:style-name="P62"><text:span text:style-name="T141">-0.242</text:span></text:p><text:p text:style-name="P88"><text:span text:style-name="T141">0.038</text:span></text:p></draw:text-box></draw:frame><draw:frame draw:style-name="fr1" text:anchor-type="char" svg:x="5.625cm" svg:y="17.367cm" svg:width="1.201cm" svg:height="1.012cm" draw:z-index="174"><draw:text-box><text:p text:style-name="P91"><text:span text:style-name="T141">-0.395</text:span></text:p><text:p text:style-name="P93"><text:span text:style-name="T141">0.001</text:span></text:p></draw:text-box></draw:frame><draw:frame draw:style-name="fr1" text:anchor-type="char" svg:x="6.824cm" svg:y="17.367cm" svg:width="1.201cm" svg:height="1.012cm" draw:z-index="175"><draw:text-box><text:p text:style-name="P91"><text:span text:style-name="T141">-0.449</text:span></text:p><text:p text:style-name="P93"><text:span text:style-name="T141">0.000</text:span></text:p></draw:text-box></draw:frame><draw:frame draw:style-name="fr1" text:anchor-type="char" svg:x="8.026cm" svg:y="17.367cm" svg:width="0.7cm" svg:height="1.012cm" draw:z-index="176"><draw:text-box><text:p text:style-name="Text_20_body"/></draw:text-box></draw:frame><draw:frame draw:style-name="fr1" text:anchor-type="char" svg:x="8.724cm" svg:y="17.367cm" svg:width="0.7cm" svg:height="1.012cm" draw:z-index="177"><draw:text-box><text:p text:style-name="Text_20_body"/></draw:text-box></draw:frame><draw:frame draw:style-name="fr1" text:anchor-type="char" svg:x="9.424cm" svg:y="17.367cm" svg:width="1.201cm" svg:height="1.012cm" draw:z-index="178"><draw:text-box><text:p text:style-name="P91"><text:span text:style-name="T141">-0.385</text:span></text:p><text:p text:style-name="P93"><text:span text:style-name="T141">0.001</text:span></text:p></draw:text-box></draw:frame><draw:frame draw:style-name="fr1" text:anchor-type="char" svg:x="10.626cm" svg:y="17.367cm" svg:width="1.201cm" svg:height="1.012cm" draw:z-index="179"><draw:text-box><text:p text:style-name="P91"><text:span text:style-name="T141">-0.490</text:span></text:p><text:p text:style-name="P93"><text:span text:style-name="T141">0.000</text:span></text:p></draw:text-box></draw:frame><draw:frame draw:style-name="fr1" text:anchor-type="char" svg:x="11.825cm" svg:y="17.367cm" svg:width="0.7cm" svg:height="1.012cm" draw:z-index="180"><draw:text-box><text:p text:style-name="Text_20_body"/></draw:text-box></draw:frame><draw:frame draw:style-name="fr1" text:anchor-type="char" svg:x="12.525cm" svg:y="17.367cm" svg:width="0.7cm" svg:height="1.012cm" draw:z-index="181"><draw:text-box><text:p text:style-name="Text_20_body"/></draw:text-box></draw:frame><draw:frame draw:style-name="fr1" text:anchor-type="char" svg:x="13.226cm" svg:y="17.367cm" svg:width="0.7cm" svg:height="1.012cm" draw:z-index="182"><draw:text-box><text:p text:style-name="Text_20_body"/></draw:text-box></draw:frame><draw:frame draw:style-name="fr1" text:anchor-type="char" svg:x="13.924cm" svg:y="17.367cm" svg:width="0.7cm" svg:height="1.012cm" draw:z-index="183"><draw:text-box><text:p text:style-name="Text_20_body"/></draw:text-box></draw:frame><draw:frame draw:style-name="fr1" text:anchor-type="char" svg:x="2.125cm" svg:y="18.38cm" svg:width="1.3cm" svg:height="1.012cm" draw:z-index="184"><draw:text-box><text:p text:style-name="P217"/><text:p text:style-name="P50"><text:span text:style-name="T141">CON</text:span></text:p></draw:text-box></draw:frame><draw:frame draw:style-name="fr1" text:anchor-type="char" svg:x="3.425cm" svg:y="18.38cm" svg:width="1.101cm" svg:height="1.012cm" draw:z-index="185"><draw:text-box><text:p text:style-name="P62"><text:span text:style-name="T141">-0.273</text:span></text:p><text:p text:style-name="P88"><text:span text:style-name="T141">0.019</text:span></text:p></draw:text-box></draw:frame><draw:frame draw:style-name="fr1" text:anchor-type="char" svg:x="4.524cm" svg:y="18.38cm" svg:width="1.101cm" svg:height="1.012cm" draw:z-index="186"><draw:text-box><text:p text:style-name="P62"><text:span text:style-name="T141">-0.271</text:span></text:p><text:p text:style-name="P88"><text:span text:style-name="T141">0.019</text:span></text:p></draw:text-box></draw:frame><draw:frame draw:style-name="fr1" text:anchor-type="char" svg:x="5.625cm" svg:y="18.38cm" svg:width="1.201cm" svg:height="1.012cm" draw:z-index="187"><draw:text-box><text:p text:style-name="P91"><text:span text:style-name="T141">-0.336</text:span></text:p><text:p text:style-name="P93"><text:span text:style-name="T141">0.004</text:span></text:p></draw:text-box></draw:frame><draw:frame draw:style-name="fr1" text:anchor-type="char" svg:x="6.824cm" svg:y="18.38cm" svg:width="1.201cm" svg:height="1.012cm" draw:z-index="188"><draw:text-box><text:p text:style-name="P91"><text:span text:style-name="T141">-0.385</text:span></text:p><text:p text:style-name="P93"><text:span text:style-name="T141">0.001</text:span></text:p></draw:text-box></draw:frame><draw:frame draw:style-name="fr1" text:anchor-type="char" svg:x="8.026cm" svg:y="18.38cm" svg:width="0.7cm" svg:height="1.012cm" draw:z-index="189"><draw:text-box><text:p text:style-name="Text_20_body"/></draw:text-box></draw:frame><draw:frame draw:style-name="fr1" text:anchor-type="char" svg:x="8.724cm" svg:y="18.38cm" svg:width="0.7cm" svg:height="1.012cm" draw:z-index="190"><draw:text-box><text:p text:style-name="Text_20_body"/></draw:text-box></draw:frame><draw:frame draw:style-name="fr1" text:anchor-type="char" svg:x="9.424cm" svg:y="18.38cm" svg:width="1.201cm" svg:height="1.012cm" draw:z-index="191"><draw:text-box><text:p text:style-name="P91"><text:span text:style-name="T141">-0.354</text:span></text:p><text:p text:style-name="P93"><text:span text:style-name="T141">0.002</text:span></text:p></draw:text-box></draw:frame><draw:frame draw:style-name="fr1" text:anchor-type="char" svg:x="10.626cm" svg:y="18.38cm" svg:width="1.201cm" svg:height="1.012cm" draw:z-index="192"><draw:text-box><text:p text:style-name="P91"><text:span text:style-name="T141">-0.384</text:span></text:p><text:p text:style-name="P93"><text:span text:style-name="T141">0.001</text:span></text:p></draw:text-box></draw:frame><draw:frame draw:style-name="fr1" text:anchor-type="char" svg:x="11.825cm" svg:y="18.38cm" svg:width="0.7cm" svg:height="1.012cm" draw:z-index="193"><draw:text-box><text:p text:style-name="Text_20_body"/></draw:text-box></draw:frame><draw:frame draw:style-name="fr1" text:anchor-type="char" svg:x="12.525cm" svg:y="18.38cm" svg:width="0.7cm" svg:height="1.012cm" draw:z-index="194"><draw:text-box><text:p text:style-name="Text_20_body"/></draw:text-box></draw:frame><draw:frame draw:style-name="fr1" text:anchor-type="char" svg:x="13.226cm" svg:y="18.38cm" svg:width="0.7cm" svg:height="1.012cm" draw:z-index="195"><draw:text-box><text:p text:style-name="Text_20_body"/></draw:text-box></draw:frame><draw:frame draw:style-name="fr1" text:anchor-type="char" svg:x="13.924cm" svg:y="18.38cm" svg:width="0.7cm" svg:height="1.012cm" draw:z-index="196"><draw:text-box><text:p text:style-name="Text_20_body"/></draw:text-box></draw:frame><draw:frame draw:style-name="fr1" text:anchor-type="char" svg:x="2.117cm" svg:y="1.649cm" svg:width="12.458cm" svg:height="0.423cm" draw:z-index="197"><draw:text-box><text:p text:style-name="Text_20_body"/></draw:text-box></draw:frame><draw:frame draw:style-name="fr1" text:anchor-type="char" svg:x="2.117cm" svg:y="20.329cm" svg:width="3cm" svg:height="0.423cm" draw:z-index="198"><draw:text-box><text:p text:style-name="Text_20_body"/></draw:text-box></draw:frame></text:p>
      <text:p text:style-name="P198"><draw:line text:anchor-type="char" draw:z-index="199" draw:style-name="gr3" draw:text-style-name="P282" svg:x1="2.166cm" svg:y1="2.037cm" svg:x2="14.709cm" svg:y2="2.037cm"><text:p/></draw:line><draw:g text:anchor-type="char" draw:z-index="848" draw:style-name="gr1"><draw:line draw:style-name="gr2" draw:text-style-name="P282" svg:x1="2.223cm" svg:y1="2.478cm" svg:x2="3.532cm" svg:y2="2.478cm"><text:p/></draw:line><draw:line draw:style-name="gr2" draw:text-style-name="P282" svg:x1="3.532cm" svg:y1="2.478cm" svg:x2="4.631cm" svg:y2="2.478cm"><text:p/></draw:line><draw:line draw:style-name="gr2" draw:text-style-name="P282" svg:x1="4.631cm" svg:y1="2.478cm" svg:x2="5.732cm" svg:y2="2.478cm"><text:p/></draw:line><draw:line draw:style-name="gr2" draw:text-style-name="P282" svg:x1="5.731cm" svg:y1="2.478cm" svg:x2="6.93cm" svg:y2="2.478cm"><text:p/></draw:line><draw:line draw:style-name="gr2" draw:text-style-name="P282" svg:x1="6.931cm" svg:y1="2.478cm" svg:x2="8.132cm" svg:y2="2.478cm"><text:p/></draw:line><draw:line draw:style-name="gr2" draw:text-style-name="P282" svg:x1="8.132cm" svg:y1="2.478cm" svg:x2="8.832cm" svg:y2="2.478cm"><text:p/></draw:line><draw:line draw:style-name="gr2" draw:text-style-name="P282" svg:x1="8.832cm" svg:y1="2.478cm" svg:x2="9.531cm" svg:y2="2.478cm"><text:p/></draw:line><draw:line draw:style-name="gr2" draw:text-style-name="P282" svg:x1="9.531cm" svg:y1="2.478cm" svg:x2="10.732cm" svg:y2="2.478cm"><text:p/></draw:line><draw:line draw:style-name="gr2" draw:text-style-name="P282" svg:x1="10.732cm" svg:y1="2.478cm" svg:x2="11.931cm" svg:y2="2.478cm"><text:p/></draw:line><draw:line draw:style-name="gr2" draw:text-style-name="P282" svg:x1="11.93cm" svg:y1="2.478cm" svg:x2="12.63cm" svg:y2="2.478cm"><text:p/></draw:line><draw:line draw:style-name="gr2" draw:text-style-name="P282" svg:x1="12.63cm" svg:y1="2.478cm" svg:x2="13.33cm" svg:y2="2.478cm"><text:p/></draw:line><draw:line draw:style-name="gr2" draw:text-style-name="P282" svg:x1="13.332cm" svg:y1="2.478cm" svg:x2="14.032cm" svg:y2="2.478cm"><text:p/></draw:line><draw:line draw:style-name="gr2" draw:text-style-name="P282" svg:x1="14.032cm" svg:y1="2.478cm" svg:x2="14.739cm" svg:y2="2.478cm"><text:p/></draw:line><draw:line draw:style-name="gr2" draw:text-style-name="P282" svg:x1="2.223cm" svg:y1="3.489cm" svg:x2="3.532cm" svg:y2="3.489cm"><text:p/></draw:line><draw:line draw:style-name="gr2" draw:text-style-name="P282" svg:x1="3.532cm" svg:y1="3.489cm" svg:x2="4.631cm" svg:y2="3.489cm"><text:p/></draw:line><draw:line draw:style-name="gr2" draw:text-style-name="P282" svg:x1="4.631cm" svg:y1="3.489cm" svg:x2="5.732cm" svg:y2="3.489cm"><text:p/></draw:line><draw:line draw:style-name="gr2" draw:text-style-name="P282" svg:x1="5.731cm" svg:y1="3.489cm" svg:x2="6.93cm" svg:y2="3.489cm"><text:p/></draw:line><draw:line draw:style-name="gr2" draw:text-style-name="P282" svg:x1="6.931cm" svg:y1="3.489cm" svg:x2="8.132cm" svg:y2="3.489cm"><text:p/></draw:line><draw:line draw:style-name="gr2" draw:text-style-name="P282" svg:x1="8.132cm" svg:y1="3.489cm" svg:x2="8.832cm" svg:y2="3.489cm"><text:p/></draw:line><draw:line draw:style-name="gr2" draw:text-style-name="P282" svg:x1="8.832cm" svg:y1="3.489cm" svg:x2="9.531cm" svg:y2="3.489cm"><text:p/></draw:line><draw:line draw:style-name="gr2" draw:text-style-name="P282" svg:x1="9.531cm" svg:y1="3.489cm" svg:x2="10.732cm" svg:y2="3.489cm"><text:p/></draw:line><draw:line draw:style-name="gr2" draw:text-style-name="P282" svg:x1="10.732cm" svg:y1="3.489cm" svg:x2="11.931cm" svg:y2="3.489cm"><text:p/></draw:line><draw:line draw:style-name="gr2" draw:text-style-name="P282" svg:x1="11.93cm" svg:y1="3.489cm" svg:x2="12.63cm" svg:y2="3.489cm"><text:p/></draw:line><draw:line draw:style-name="gr2" draw:text-style-name="P282" svg:x1="12.63cm" svg:y1="3.489cm" svg:x2="13.33cm" svg:y2="3.489cm"><text:p/></draw:line><draw:line draw:style-name="gr2" draw:text-style-name="P282" svg:x1="13.332cm" svg:y1="3.489cm" svg:x2="14.032cm" svg:y2="3.489cm"><text:p/></draw:line><draw:line draw:style-name="gr2" draw:text-style-name="P282" svg:x1="14.032cm" svg:y1="3.489cm" svg:x2="14.739cm" svg:y2="3.489cm"><text:p/></draw:line><draw:line draw:style-name="gr2" draw:text-style-name="P282" svg:x1="2.223cm" svg:y1="4.501cm" svg:x2="3.532cm" svg:y2="4.501cm"><text:p/></draw:line><draw:line draw:style-name="gr2" draw:text-style-name="P282" svg:x1="3.532cm" svg:y1="4.501cm" svg:x2="4.631cm" svg:y2="4.501cm"><text:p/></draw:line><draw:line draw:style-name="gr2" draw:text-style-name="P282" svg:x1="4.631cm" svg:y1="4.501cm" svg:x2="5.732cm" svg:y2="4.501cm"><text:p/></draw:line><draw:line draw:style-name="gr2" draw:text-style-name="P282" svg:x1="5.731cm" svg:y1="4.501cm" svg:x2="6.93cm" svg:y2="4.501cm"><text:p/></draw:line><draw:line draw:style-name="gr2" draw:text-style-name="P282" svg:x1="6.931cm" svg:y1="4.501cm" svg:x2="8.132cm" svg:y2="4.501cm"><text:p/></draw:line><draw:line draw:style-name="gr2" draw:text-style-name="P282" svg:x1="8.132cm" svg:y1="4.501cm" svg:x2="8.832cm" svg:y2="4.501cm"><text:p/></draw:line><draw:line draw:style-name="gr2" draw:text-style-name="P282" svg:x1="8.832cm" svg:y1="4.501cm" svg:x2="9.531cm" svg:y2="4.501cm"><text:p/></draw:line><draw:line draw:style-name="gr2" draw:text-style-name="P282" svg:x1="9.531cm" svg:y1="4.501cm" svg:x2="10.732cm" svg:y2="4.501cm"><text:p/></draw:line><draw:line draw:style-name="gr2" draw:text-style-name="P282" svg:x1="10.732cm" svg:y1="4.501cm" svg:x2="11.931cm" svg:y2="4.501cm"><text:p/></draw:line><draw:line draw:style-name="gr2" draw:text-style-name="P282" svg:x1="11.93cm" svg:y1="4.501cm" svg:x2="12.63cm" svg:y2="4.501cm"><text:p/></draw:line><draw:line draw:style-name="gr2" draw:text-style-name="P282" svg:x1="12.63cm" svg:y1="4.501cm" svg:x2="13.33cm" svg:y2="4.501cm"><text:p/></draw:line><draw:line draw:style-name="gr2" draw:text-style-name="P282" svg:x1="13.332cm" svg:y1="4.501cm" svg:x2="14.032cm" svg:y2="4.501cm"><text:p/></draw:line><draw:line draw:style-name="gr2" draw:text-style-name="P282" svg:x1="14.032cm" svg:y1="4.501cm" svg:x2="14.739cm" svg:y2="4.501cm"><text:p/></draw:line><draw:line draw:style-name="gr2" draw:text-style-name="P282" svg:x1="2.223cm" svg:y1="5.512cm" svg:x2="3.532cm" svg:y2="5.512cm"><text:p/></draw:line><draw:line draw:style-name="gr2" draw:text-style-name="P282" svg:x1="3.532cm" svg:y1="5.512cm" svg:x2="4.631cm" svg:y2="5.512cm"><text:p/></draw:line><draw:line draw:style-name="gr2" draw:text-style-name="P282" svg:x1="4.631cm" svg:y1="5.512cm" svg:x2="5.732cm" svg:y2="5.512cm"><text:p/></draw:line><draw:line draw:style-name="gr2" draw:text-style-name="P282" svg:x1="5.731cm" svg:y1="5.512cm" svg:x2="6.93cm" svg:y2="5.512cm"><text:p/></draw:line><draw:line draw:style-name="gr2" draw:text-style-name="P282" svg:x1="6.931cm" svg:y1="5.512cm" svg:x2="8.132cm" svg:y2="5.512cm"><text:p/></draw:line><draw:line draw:style-name="gr2" draw:text-style-name="P282" svg:x1="8.132cm" svg:y1="5.512cm" svg:x2="8.832cm" svg:y2="5.512cm"><text:p/></draw:line><draw:line draw:style-name="gr2" draw:text-style-name="P282" svg:x1="8.832cm" svg:y1="5.512cm" svg:x2="9.531cm" svg:y2="5.512cm"><text:p/></draw:line><draw:line draw:style-name="gr2" draw:text-style-name="P282" svg:x1="9.531cm" svg:y1="5.512cm" svg:x2="10.732cm" svg:y2="5.512cm"><text:p/></draw:line><draw:line draw:style-name="gr2" draw:text-style-name="P282" svg:x1="10.732cm" svg:y1="5.512cm" svg:x2="11.931cm" svg:y2="5.512cm"><text:p/></draw:line><draw:line draw:style-name="gr2" draw:text-style-name="P282" svg:x1="11.93cm" svg:y1="5.512cm" svg:x2="12.63cm" svg:y2="5.512cm"><text:p/></draw:line><draw:line draw:style-name="gr2" draw:text-style-name="P282" svg:x1="12.63cm" svg:y1="5.512cm" svg:x2="13.33cm" svg:y2="5.512cm"><text:p/></draw:line><draw:line draw:style-name="gr2" draw:text-style-name="P282" svg:x1="13.332cm" svg:y1="5.512cm" svg:x2="14.032cm" svg:y2="5.512cm"><text:p/></draw:line><draw:line draw:style-name="gr2" draw:text-style-name="P282" svg:x1="14.032cm" svg:y1="5.512cm" svg:x2="14.739cm" svg:y2="5.512cm"><text:p/></draw:line><draw:line draw:style-name="gr2" draw:text-style-name="P282" svg:x1="2.223cm" svg:y1="6.524cm" svg:x2="3.532cm" svg:y2="6.524cm"><text:p/></draw:line><draw:line draw:style-name="gr2" draw:text-style-name="P282" svg:x1="3.532cm" svg:y1="6.524cm" svg:x2="4.631cm" svg:y2="6.524cm"><text:p/></draw:line><draw:line draw:style-name="gr2" draw:text-style-name="P282" svg:x1="4.631cm" svg:y1="6.524cm" svg:x2="5.732cm" svg:y2="6.524cm"><text:p/></draw:line><draw:line draw:style-name="gr2" draw:text-style-name="P282" svg:x1="5.731cm" svg:y1="6.524cm" svg:x2="6.93cm" svg:y2="6.524cm"><text:p/></draw:line><draw:line draw:style-name="gr2" draw:text-style-name="P282" svg:x1="6.931cm" svg:y1="6.524cm" svg:x2="8.132cm" svg:y2="6.524cm"><text:p/></draw:line><draw:line draw:style-name="gr2" draw:text-style-name="P282" svg:x1="8.132cm" svg:y1="6.524cm" svg:x2="8.832cm" svg:y2="6.524cm"><text:p/></draw:line><draw:line draw:style-name="gr2" draw:text-style-name="P282" svg:x1="8.832cm" svg:y1="6.524cm" svg:x2="9.531cm" svg:y2="6.524cm"><text:p/></draw:line><draw:line draw:style-name="gr2" draw:text-style-name="P282" svg:x1="9.531cm" svg:y1="6.524cm" svg:x2="10.732cm" svg:y2="6.524cm"><text:p/></draw:line><draw:line draw:style-name="gr2" draw:text-style-name="P282" svg:x1="10.732cm" svg:y1="6.524cm" svg:x2="11.931cm" svg:y2="6.524cm"><text:p/></draw:line><draw:line draw:style-name="gr2" draw:text-style-name="P282" svg:x1="11.93cm" svg:y1="6.524cm" svg:x2="12.63cm" svg:y2="6.524cm"><text:p/></draw:line><draw:line draw:style-name="gr2" draw:text-style-name="P282" svg:x1="12.63cm" svg:y1="6.524cm" svg:x2="13.33cm" svg:y2="6.524cm"><text:p/></draw:line><draw:line draw:style-name="gr2" draw:text-style-name="P282" svg:x1="13.332cm" svg:y1="6.524cm" svg:x2="14.032cm" svg:y2="6.524cm"><text:p/></draw:line><draw:line draw:style-name="gr2" draw:text-style-name="P282" svg:x1="14.032cm" svg:y1="6.524cm" svg:x2="14.739cm" svg:y2="6.524cm"><text:p/></draw:line></draw:g><draw:g text:anchor-type="char" draw:z-index="849" draw:style-name="gr1"><draw:line draw:style-name="gr2" draw:text-style-name="P282" svg:x1="2.223cm" svg:y1="16.794cm" svg:x2="3.331cm" svg:y2="16.794cm"><text:p/></draw:line><draw:line draw:style-name="gr2" draw:text-style-name="P282" svg:x1="3.331cm" svg:y1="16.794cm" svg:x2="4.382cm" svg:y2="16.794cm"><text:p/></draw:line><draw:line draw:style-name="gr2" draw:text-style-name="P282" svg:x1="4.382cm" svg:y1="16.794cm" svg:x2="5.432cm" svg:y2="16.794cm"><text:p/></draw:line><draw:line draw:style-name="gr2" draw:text-style-name="P282" svg:x1="5.432cm" svg:y1="16.794cm" svg:x2="6.533cm" svg:y2="16.794cm"><text:p/></draw:line><draw:line draw:style-name="gr2" draw:text-style-name="P282" svg:x1="6.532cm" svg:y1="16.794cm" svg:x2="7.532cm" svg:y2="16.794cm"><text:p/></draw:line><draw:line draw:style-name="gr2" draw:text-style-name="P282" svg:x1="7.532cm" svg:y1="16.794cm" svg:x2="8.53cm" svg:y2="16.794cm"><text:p/></draw:line><draw:line draw:style-name="gr2" draw:text-style-name="P282" svg:x1="8.531cm" svg:y1="16.794cm" svg:x2="9.531cm" svg:y2="16.794cm"><text:p/></draw:line><draw:line draw:style-name="gr2" draw:text-style-name="P282" svg:x1="9.531cm" svg:y1="16.794cm" svg:x2="10.632cm" svg:y2="16.794cm"><text:p/></draw:line><draw:line draw:style-name="gr2" draw:text-style-name="P282" svg:x1="10.631cm" svg:y1="16.794cm" svg:x2="11.631cm" svg:y2="16.794cm"><text:p/></draw:line><draw:line draw:style-name="gr2" draw:text-style-name="P282" svg:x1="11.632cm" svg:y1="16.794cm" svg:x2="12.131cm" svg:y2="16.794cm"><text:p/></draw:line><draw:line draw:style-name="gr2" draw:text-style-name="P282" svg:x1="12.131cm" svg:y1="16.794cm" svg:x2="12.632cm" svg:y2="16.794cm"><text:p/></draw:line><draw:line draw:style-name="gr2" draw:text-style-name="P282" svg:x1="12.632cm" svg:y1="16.794cm" svg:x2="13.733cm" svg:y2="16.794cm"><text:p/></draw:line><draw:line draw:style-name="gr2" draw:text-style-name="P282" svg:x1="13.732cm" svg:y1="16.794cm" svg:x2="14.739cm" svg:y2="16.794cm"><text:p/></draw:line><draw:line draw:style-name="gr2" draw:text-style-name="P282" svg:x1="2.223cm" svg:y1="18.507cm" svg:x2="3.331cm" svg:y2="18.507cm"><text:p/></draw:line><draw:line draw:style-name="gr2" draw:text-style-name="P282" svg:x1="3.331cm" svg:y1="18.507cm" svg:x2="4.382cm" svg:y2="18.507cm"><text:p/></draw:line><draw:line draw:style-name="gr2" draw:text-style-name="P282" svg:x1="4.382cm" svg:y1="18.507cm" svg:x2="5.432cm" svg:y2="18.507cm"><text:p/></draw:line><draw:line draw:style-name="gr2" draw:text-style-name="P282" svg:x1="5.432cm" svg:y1="18.507cm" svg:x2="6.533cm" svg:y2="18.507cm"><text:p/></draw:line><draw:line draw:style-name="gr2" draw:text-style-name="P282" svg:x1="6.532cm" svg:y1="18.507cm" svg:x2="7.532cm" svg:y2="18.507cm"><text:p/></draw:line><draw:line draw:style-name="gr2" draw:text-style-name="P282" svg:x1="7.532cm" svg:y1="18.507cm" svg:x2="8.53cm" svg:y2="18.507cm"><text:p/></draw:line><draw:line draw:style-name="gr2" draw:text-style-name="P282" svg:x1="8.531cm" svg:y1="18.507cm" svg:x2="9.531cm" svg:y2="18.507cm"><text:p/></draw:line><draw:line draw:style-name="gr2" draw:text-style-name="P282" svg:x1="9.531cm" svg:y1="18.507cm" svg:x2="10.632cm" svg:y2="18.507cm"><text:p/></draw:line><draw:line draw:style-name="gr2" draw:text-style-name="P282" svg:x1="10.631cm" svg:y1="18.507cm" svg:x2="11.631cm" svg:y2="18.507cm"><text:p/></draw:line><draw:line draw:style-name="gr2" draw:text-style-name="P282" svg:x1="11.632cm" svg:y1="18.507cm" svg:x2="12.131cm" svg:y2="18.507cm"><text:p/></draw:line><draw:line draw:style-name="gr2" draw:text-style-name="P282" svg:x1="12.131cm" svg:y1="18.507cm" svg:x2="12.632cm" svg:y2="18.507cm"><text:p/></draw:line><draw:line draw:style-name="gr2" draw:text-style-name="P282" svg:x1="12.632cm" svg:y1="18.507cm" svg:x2="13.733cm" svg:y2="18.507cm"><text:p/></draw:line><draw:line draw:style-name="gr2" draw:text-style-name="P282" svg:x1="13.732cm" svg:y1="18.507cm" svg:x2="14.739cm" svg:y2="18.507cm"><text:p/></draw:line><draw:line draw:style-name="gr2" draw:text-style-name="P282" svg:x1="2.223cm" svg:y1="19.478cm" svg:x2="3.331cm" svg:y2="19.478cm"><text:p/></draw:line><draw:line draw:style-name="gr2" draw:text-style-name="P282" svg:x1="3.331cm" svg:y1="19.478cm" svg:x2="4.382cm" svg:y2="19.478cm"><text:p/></draw:line><draw:line draw:style-name="gr2" draw:text-style-name="P282" svg:x1="4.382cm" svg:y1="19.478cm" svg:x2="5.432cm" svg:y2="19.478cm"><text:p/></draw:line><draw:line draw:style-name="gr2" draw:text-style-name="P282" svg:x1="5.432cm" svg:y1="19.478cm" svg:x2="6.533cm" svg:y2="19.478cm"><text:p/></draw:line><draw:line draw:style-name="gr2" draw:text-style-name="P282" svg:x1="6.532cm" svg:y1="19.478cm" svg:x2="7.532cm" svg:y2="19.478cm"><text:p/></draw:line><draw:line draw:style-name="gr2" draw:text-style-name="P282" svg:x1="7.532cm" svg:y1="19.478cm" svg:x2="8.53cm" svg:y2="19.478cm"><text:p/></draw:line><draw:line draw:style-name="gr2" draw:text-style-name="P282" svg:x1="8.531cm" svg:y1="19.478cm" svg:x2="9.531cm" svg:y2="19.478cm"><text:p/></draw:line><draw:line draw:style-name="gr2" draw:text-style-name="P282" svg:x1="9.531cm" svg:y1="19.478cm" svg:x2="10.632cm" svg:y2="19.478cm"><text:p/></draw:line><draw:line draw:style-name="gr2" draw:text-style-name="P282" svg:x1="10.631cm" svg:y1="19.478cm" svg:x2="11.631cm" svg:y2="19.478cm"><text:p/></draw:line><draw:line draw:style-name="gr2" draw:text-style-name="P282" svg:x1="11.632cm" svg:y1="19.478cm" svg:x2="12.131cm" svg:y2="19.478cm"><text:p/></draw:line><draw:line draw:style-name="gr2" draw:text-style-name="P282" svg:x1="12.131cm" svg:y1="19.478cm" svg:x2="12.632cm" svg:y2="19.478cm"><text:p/></draw:line><draw:line draw:style-name="gr2" draw:text-style-name="P282" svg:x1="12.632cm" svg:y1="19.478cm" svg:x2="13.733cm" svg:y2="19.478cm"><text:p/></draw:line><draw:line draw:style-name="gr2" draw:text-style-name="P282" svg:x1="13.732cm" svg:y1="19.478cm" svg:x2="14.739cm" svg:y2="19.478cm"><text:p/></draw:line><draw:line draw:style-name="gr2" draw:text-style-name="P282" svg:x1="2.223cm" svg:y1="20.449cm" svg:x2="3.331cm" svg:y2="20.449cm"><text:p/></draw:line><draw:line draw:style-name="gr2" draw:text-style-name="P282" svg:x1="3.331cm" svg:y1="20.449cm" svg:x2="4.382cm" svg:y2="20.449cm"><text:p/></draw:line><draw:line draw:style-name="gr2" draw:text-style-name="P282" svg:x1="4.382cm" svg:y1="20.449cm" svg:x2="5.432cm" svg:y2="20.449cm"><text:p/></draw:line><draw:line draw:style-name="gr2" draw:text-style-name="P282" svg:x1="5.432cm" svg:y1="20.449cm" svg:x2="6.533cm" svg:y2="20.449cm"><text:p/></draw:line><draw:line draw:style-name="gr2" draw:text-style-name="P282" svg:x1="6.532cm" svg:y1="20.449cm" svg:x2="7.532cm" svg:y2="20.449cm"><text:p/></draw:line><draw:line draw:style-name="gr2" draw:text-style-name="P282" svg:x1="7.532cm" svg:y1="20.449cm" svg:x2="8.53cm" svg:y2="20.449cm"><text:p/></draw:line><draw:line draw:style-name="gr2" draw:text-style-name="P282" svg:x1="8.531cm" svg:y1="20.449cm" svg:x2="9.531cm" svg:y2="20.449cm"><text:p/></draw:line><draw:line draw:style-name="gr2" draw:text-style-name="P282" svg:x1="9.531cm" svg:y1="20.449cm" svg:x2="10.632cm" svg:y2="20.449cm"><text:p/></draw:line><draw:line draw:style-name="gr2" draw:text-style-name="P282" svg:x1="10.631cm" svg:y1="20.449cm" svg:x2="11.631cm" svg:y2="20.449cm"><text:p/></draw:line><draw:line draw:style-name="gr2" draw:text-style-name="P282" svg:x1="11.632cm" svg:y1="20.449cm" svg:x2="12.131cm" svg:y2="20.449cm"><text:p/></draw:line><draw:line draw:style-name="gr2" draw:text-style-name="P282" svg:x1="12.131cm" svg:y1="20.449cm" svg:x2="12.632cm" svg:y2="20.449cm"><text:p/></draw:line><draw:line draw:style-name="gr2" draw:text-style-name="P282" svg:x1="12.632cm" svg:y1="20.449cm" svg:x2="13.733cm" svg:y2="20.449cm"><text:p/></draw:line><draw:line draw:style-name="gr2" draw:text-style-name="P282" svg:x1="13.732cm" svg:y1="20.449cm" svg:x2="14.739cm" svg:y2="20.449cm"><text:p/></draw:line><draw:line draw:style-name="gr2" draw:text-style-name="P282" svg:x1="2.223cm" svg:y1="15.933cm" svg:x2="3.331cm" svg:y2="15.933cm"><text:p/></draw:line><draw:line draw:style-name="gr2" draw:text-style-name="P282" svg:x1="3.331cm" svg:y1="15.933cm" svg:x2="4.382cm" svg:y2="15.933cm"><text:p/></draw:line><draw:line draw:style-name="gr2" draw:text-style-name="P282" svg:x1="4.382cm" svg:y1="15.933cm" svg:x2="5.432cm" svg:y2="15.933cm"><text:p/></draw:line><draw:line draw:style-name="gr2" draw:text-style-name="P282" svg:x1="5.432cm" svg:y1="15.933cm" svg:x2="6.533cm" svg:y2="15.933cm"><text:p/></draw:line><draw:line draw:style-name="gr2" draw:text-style-name="P282" svg:x1="6.532cm" svg:y1="15.933cm" svg:x2="7.532cm" svg:y2="15.933cm"><text:p/></draw:line><draw:line draw:style-name="gr2" draw:text-style-name="P282" svg:x1="7.532cm" svg:y1="15.933cm" svg:x2="8.53cm" svg:y2="15.933cm"><text:p/></draw:line><draw:line draw:style-name="gr2" draw:text-style-name="P282" svg:x1="8.531cm" svg:y1="15.933cm" svg:x2="9.531cm" svg:y2="15.933cm"><text:p/></draw:line><draw:line draw:style-name="gr2" draw:text-style-name="P282" svg:x1="9.531cm" svg:y1="15.933cm" svg:x2="10.632cm" svg:y2="15.933cm"><text:p/></draw:line><draw:line draw:style-name="gr2" draw:text-style-name="P282" svg:x1="10.631cm" svg:y1="15.933cm" svg:x2="11.631cm" svg:y2="15.933cm"><text:p/></draw:line><draw:line draw:style-name="gr2" draw:text-style-name="P282" svg:x1="11.632cm" svg:y1="15.933cm" svg:x2="12.131cm" svg:y2="15.933cm"><text:p/></draw:line><draw:line draw:style-name="gr2" draw:text-style-name="P282" svg:x1="12.131cm" svg:y1="15.933cm" svg:x2="12.632cm" svg:y2="15.933cm"><text:p/></draw:line><draw:line draw:style-name="gr2" draw:text-style-name="P282" svg:x1="12.632cm" svg:y1="15.933cm" svg:x2="13.733cm" svg:y2="15.933cm"><text:p/></draw:line><draw:line draw:style-name="gr2" draw:text-style-name="P282" svg:x1="13.732cm" svg:y1="15.933cm" svg:x2="14.739cm" svg:y2="15.933cm"><text:p/></draw:line><draw:line draw:style-name="gr2" draw:text-style-name="P282" svg:x1="2.228cm" svg:y1="16.836cm" svg:x2="3.323cm" svg:y2="17.877cm"><text:p/></draw:line></draw:g><draw:frame draw:style-name="fr1" text:anchor-type="char" svg:x="2.191cm" svg:y="1.388cm" svg:width="0.626cm" svg:height="0.482cm" draw:z-index="200"><draw:text-box><text:p text:style-name="P220"><text:span text:style-name="T87">796</text:span></text:p></draw:text-box></draw:frame><draw:frame draw:style-name="fr1" text:anchor-type="char" svg:x="7.112cm" svg:y="1.445cm" svg:width="3.03cm" svg:height="0.423cm" draw:z-index="201"><draw:text-box><text:p text:style-name="P3"><text:span text:style-name="T15">Maciej </text:span><text:span text:style-name="T43">W. </text:span><text:span text:style-name="T15">Pilecki et al.</text:span></text:p></draw:text-box></draw:frame><draw:frame draw:style-name="fr1" text:anchor-type="char" svg:x="2.187cm" svg:y="6.768cm" svg:width="11.843cm" svg:height="0.776cm" draw:z-index="202"><draw:text-box><text:p text:style-name="P96"><text:span text:style-name="T15">* Pearson coefficient (the others are Spearman coefficients), an empty grid means there is no statistically significant correlation</text:span></text:p></draw:text-box></draw:frame><draw:frame draw:style-name="fr1" text:anchor-type="char" svg:x="2.187cm" svg:y="8.26cm" svg:width="12.619cm" svg:height="7.567cm" draw:z-index="203"><draw:text-box><text:p text:style-name="P267"><text:span text:style-name="T87">The correlation between the FOS and the FAM Polish version scales in the ANR group</text:span></text:p><text:p text:style-name="P240"><text:span text:style-name="T87">In</text:span><text:span text:style-name="T108"> </text:span><text:span text:style-name="T87">the</text:span><text:span text:style-name="T108"> </text:span><text:span text:style-name="T87">group</text:span><text:span text:style-name="T130"> </text:span><text:span text:style-name="T87">of</text:span><text:span text:style-name="T108"> </text:span><text:span text:style-name="T87">girls</text:span><text:span text:style-name="T130"> </text:span><text:span text:style-name="T87">with</text:span><text:span text:style-name="T95"> </text:span><text:span text:style-name="T87">restrictive</text:span><text:span text:style-name="T130"> </text:span><text:span text:style-name="T87">anorexia</text:span><text:span text:style-name="T108"> </text:span><text:span text:style-name="T87">and</text:span><text:span text:style-name="T108"> </text:span><text:span text:style-name="T87">their</text:span><text:span text:style-name="T130"> </text:span><text:span text:style-name="T87">parents</text:span><text:span text:style-name="T108"> </text:span><text:span text:style-name="T87">in</text:span><text:span text:style-name="T130"> </text:span><text:span text:style-name="T87">the</text:span><text:span text:style-name="T108"> </text:span><text:span text:style-name="T87">group</text:span><text:span text:style-name="T130"> </text:span><text:span text:style-name="T87">of</text:span><text:span text:style-name="T108"> </text:span><text:span text:style-name="T87">moth- ers,</text:span><text:span text:style-name="T92"> </text:span><text:span text:style-name="T87">similar</text:span><text:span text:style-name="T92"> </text:span><text:span text:style-name="T87">correlations</text:span><text:span text:style-name="T90"> </text:span><text:span text:style-name="T87">were</text:span><text:span text:style-name="T92"> </text:span><text:span text:style-name="T87">found</text:span><text:span text:style-name="T90"> </text:span><text:span text:style-name="T87">to</text:span><text:span text:style-name="T92"> </text:span><text:span text:style-name="T87">those</text:span><text:span text:style-name="T90"> </text:span><text:span text:style-name="T87">observed</text:span><text:span text:style-name="T92"> </text:span><text:span text:style-name="T87">in</text:span><text:span text:style-name="T90"> </text:span><text:span text:style-name="T87">the</text:span><text:span text:style-name="T92"> </text:span><text:span text:style-name="T87">group</text:span><text:span text:style-name="T92"> </text:span><text:span text:style-name="T87">of</text:span><text:span text:style-name="T90"> </text:span><text:span text:style-name="T87">the</text:span><text:span text:style-name="T92"> </text:span><text:span text:style-name="T87">schoolgirls’ mothers, but there were fewer correlations. The way in which the mothers perceived the</text:span><text:span text:style-name="T91"> </text:span><text:span text:style-name="T87">procreative</text:span><text:span text:style-name="T92"> </text:span><text:span text:style-name="T87">family</text:span><text:span text:style-name="T91"> </text:span><text:span text:style-name="T87">functioning</text:span><text:span text:style-name="T92"> </text:span><text:span text:style-name="T87">was</text:span><text:span text:style-name="T92"> </text:span><text:span text:style-name="T87">correlated</text:span><text:span text:style-name="T91"> </text:span><text:span text:style-name="T87">with</text:span><text:span text:style-name="T92"> </text:span><text:span text:style-name="T87">how</text:span><text:span text:style-name="T91"> </text:span><text:span text:style-name="T87">the</text:span><text:span text:style-name="T90"> </text:span><text:span text:style-name="T87">mother</text:span><text:span text:style-name="T92"> </text:span><text:span text:style-name="T87">and</text:span><text:span text:style-name="T91"> </text:span><text:span text:style-name="T87">the</text:span><text:span text:style-name="T92"> </text:span><text:span text:style-name="T87">father assessed their family of origin. It is also worth noting that the correlations concerned mainly the experience of intimacy in the father’s family of</text:span><text:span text:style-name="T98"> </text:span><text:span text:style-name="T87">origin.</text:span></text:p><text:p text:style-name="P268"><text:span text:style-name="T87">As for the father’s assessment of the procreative family functioning, similarly to the group of the schoolgirls’ fathers it was only correlated with the experiences</text:span><text:span text:style-name="T124"> </text:span><text:span text:style-name="T87">from his family of origin.</text:span></text:p><text:p text:style-name="P269"><text:span text:style-name="T87">Family functioning assessment by patients with diagnosed anorexia revealed some correlation with the fathers’ results in FOS. There was no correlation between how the patients assessed the family in which they were raised and intergenerational experiences of the mothers.</text:span></text:p><text:p text:style-name="P97"><text:span text:style-name="T15">Table 3. </text:span><text:span text:style-name="T16">Correlation between FOS and the the FAM Polish version scales in the anorexia diagnosed patients’ group</text:span></text:p></draw:text-box></draw:frame><draw:frame draw:style-name="fr1" text:anchor-type="char" svg:x="5.928cm" svg:y="21.004cm" svg:width="4.678cm" svg:height="0.427cm" draw:z-index="204"><draw:text-box><text:p text:style-name="P8"><text:span text:style-name="T148">table continued on the next page</text:span></text:p></draw:text-box></draw:frame><draw:frame draw:style-name="fr1" text:anchor-type="char" svg:x="2.231cm" svg:y="15.931cm" svg:width="1.101cm" svg:height="0.863cm" draw:z-index="205"><draw:text-box><text:p text:style-name="Text_20_body"/></draw:text-box></draw:frame><draw:frame draw:style-name="fr1" text:anchor-type="char" svg:x="3.33cm" svg:y="15.931cm" svg:width="4.202cm" svg:height="0.863cm" draw:z-index="206"><draw:text-box><text:p text:style-name="P98"><text:span text:style-name="T141">Family in mother’s assessment</text:span></text:p></draw:text-box></draw:frame><draw:frame draw:style-name="fr1" text:anchor-type="char" svg:x="7.532cm" svg:y="15.931cm" svg:width="4.101cm" svg:height="0.863cm" draw:z-index="207"><draw:text-box><text:p text:style-name="P99"><text:span text:style-name="T141">Family in father’s assessment</text:span></text:p></draw:text-box></draw:frame><draw:frame draw:style-name="fr1" text:anchor-type="char" svg:x="11.631cm" svg:y="15.931cm" svg:width="3.101cm" svg:height="0.863cm" draw:z-index="208"><draw:text-box><text:p text:style-name="P100"><text:span text:style-name="T141">Family in daughter’s assessment</text:span></text:p></draw:text-box></draw:frame><draw:frame draw:style-name="fr1" text:anchor-type="char" svg:x="2.231cm" svg:y="16.794cm" svg:width="1.101cm" svg:height="1.713cm" draw:z-index="209"><draw:text-box><text:p text:style-name="P101"><text:span text:style-name="T141">FOS</text:span></text:p><text:p text:style-name="P102"><text:span text:style-name="T141">FAM</text:span></text:p><text:p text:style-name="P104"><text:span text:style-name="T141">Polish version</text:span></text:p></draw:text-box></draw:frame><draw:frame draw:style-name="fr1" text:anchor-type="char" svg:x="3.33cm" svg:y="16.794cm" svg:width="1.051cm" svg:height="1.713cm" draw:z-index="210"><draw:text-box><text:p text:style-name="P218"/><text:p text:style-name="P105"><text:span text:style-name="T142">AU</text:span><text:span text:style-name="T143">T</text:span><text:span text:style-name="T145">ONm</text:span></text:p></draw:text-box></draw:frame><draw:frame draw:style-name="fr1" text:anchor-type="char" svg:x="4.382cm" svg:y="16.794cm" svg:width="1.051cm" svg:height="1.713cm" draw:z-index="211"><draw:text-box><text:p text:style-name="P218"/><text:p text:style-name="P109"><text:span text:style-name="T142">INTIMm</text:span></text:p></draw:text-box></draw:frame><draw:frame draw:style-name="fr1" text:anchor-type="char" svg:x="5.431cm" svg:y="16.794cm" svg:width="1.101cm" svg:height="1.713cm" draw:z-index="212"><draw:text-box><text:p text:style-name="P214"/><text:p text:style-name="P113"><text:span text:style-name="T142">AU</text:span><text:span text:style-name="T143">T</text:span><text:span text:style-name="T145">ONf</text:span></text:p><text:p text:style-name="Text_20_body"/></draw:text-box></draw:frame><draw:frame draw:style-name="fr1" text:anchor-type="char" svg:x="6.532cm" svg:y="16.794cm" svg:width="1cm" svg:height="1.713cm" draw:z-index="213"><draw:text-box><text:p text:style-name="P216"/><text:p text:style-name="P115"><text:span text:style-name="T142">INTIMf</text:span></text:p></draw:text-box></draw:frame><draw:frame draw:style-name="fr1" text:anchor-type="char" svg:x="7.532cm" svg:y="16.794cm" svg:width="1cm" svg:height="1.713cm" draw:z-index="214"><draw:text-box><text:p text:style-name="P216"/><text:p text:style-name="P106"><text:span text:style-name="T142">AU</text:span><text:span text:style-name="T143">T</text:span><text:span text:style-name="T145">ONm</text:span></text:p></draw:text-box></draw:frame><draw:frame draw:style-name="fr1" text:anchor-type="char" svg:x="8.53cm" svg:y="16.794cm" svg:width="1cm" svg:height="1.713cm" draw:z-index="215"><draw:text-box><text:p text:style-name="P216"/><text:p text:style-name="P110"><text:span text:style-name="T142">INTIMm</text:span></text:p></draw:text-box></draw:frame><draw:frame draw:style-name="fr1" text:anchor-type="char" svg:x="9.53cm" svg:y="16.794cm" svg:width="1.101cm" svg:height="1.713cm" draw:z-index="216"><draw:text-box><text:p text:style-name="P214"/><text:p text:style-name="P113"><text:span text:style-name="T142">AU</text:span><text:span text:style-name="T143">T</text:span><text:span text:style-name="T145">ONf</text:span></text:p><text:p text:style-name="Text_20_body"/></draw:text-box></draw:frame><draw:frame draw:style-name="fr1" text:anchor-type="char" svg:x="10.631cm" svg:y="16.794cm" svg:width="1cm" svg:height="1.713cm" draw:z-index="217"><draw:text-box><text:p text:style-name="P216"/><text:p text:style-name="P115"><text:span text:style-name="T142">INTIMf</text:span></text:p></draw:text-box></draw:frame><draw:frame draw:style-name="fr1" text:anchor-type="char" svg:x="11.631cm" svg:y="16.794cm" svg:width="0.501cm" svg:height="1.713cm" draw:z-index="218"><draw:text-box><text:p text:style-name="P107"><text:span text:style-name="T142">AU</text:span><text:span text:style-name="T143">T</text:span><text:span text:style-name="T145">ONm</text:span></text:p></draw:text-box></draw:frame><draw:frame draw:style-name="fr1" text:anchor-type="char" svg:x="12.13cm" svg:y="16.794cm" svg:width="0.501cm" svg:height="1.713cm" draw:z-index="219"><draw:text-box><text:p text:style-name="P118"><text:span text:style-name="T142">INTIm</text:span></text:p></draw:text-box></draw:frame><draw:frame draw:style-name="fr1" text:anchor-type="char" svg:x="12.631cm" svg:y="16.794cm" svg:width="1.101cm" svg:height="1.713cm" draw:z-index="220"><draw:text-box><text:p text:style-name="P214"/><text:p text:style-name="P113"><text:span text:style-name="T142">AU</text:span><text:span text:style-name="T143">T</text:span><text:span text:style-name="T145">ONf</text:span></text:p><text:p text:style-name="Text_20_body"/></draw:text-box></draw:frame><draw:frame draw:style-name="fr1" text:anchor-type="char" svg:x="13.732cm" svg:y="16.794cm" svg:width="1cm" svg:height="1.713cm" draw:z-index="221"><draw:text-box><text:p text:style-name="P216"/><text:p text:style-name="P115"><text:span text:style-name="T142">INTIMf</text:span></text:p></draw:text-box></draw:frame><draw:frame draw:style-name="fr1" text:anchor-type="char" svg:x="2.231cm" svg:y="18.507cm" svg:width="1.101cm" svg:height="0.972cm" draw:z-index="222"><draw:text-box><text:p text:style-name="P103"><text:span text:style-name="T141">TC</text:span></text:p></draw:text-box></draw:frame><draw:frame draw:style-name="fr1" text:anchor-type="char" svg:x="3.33cm" svg:y="18.507cm" svg:width="1.051cm" svg:height="0.972cm" draw:z-index="223"><draw:text-box><text:p text:style-name="P119"><text:span text:style-name="T141">-0.281*</text:span></text:p><text:p text:style-name="P57"><text:span text:style-name="T141">0.042</text:span></text:p></draw:text-box></draw:frame><draw:frame draw:style-name="fr1" text:anchor-type="char" svg:x="4.382cm" svg:y="18.507cm" svg:width="1.051cm" svg:height="0.972cm" draw:z-index="224"><draw:text-box><text:p text:style-name="P119"><text:span text:style-name="T141">-0.319*</text:span></text:p><text:p text:style-name="P57"><text:span text:style-name="T141">0.021</text:span></text:p></draw:text-box></draw:frame><draw:frame draw:style-name="fr1" text:anchor-type="char" svg:x="5.431cm" svg:y="18.507cm" svg:width="1.101cm" svg:height="0.972cm" draw:z-index="225"><draw:text-box><text:p text:style-name="P120"><text:span text:style-name="T141">-0.366*</text:span></text:p><text:p text:style-name="P88"><text:span text:style-name="T141">0.024</text:span></text:p></draw:text-box></draw:frame><draw:frame draw:style-name="fr1" text:anchor-type="char" svg:x="6.532cm" svg:y="18.507cm" svg:width="1cm" svg:height="0.972cm" draw:z-index="226"><draw:text-box><text:p text:style-name="P121"><text:span text:style-name="T141">-0.515</text:span></text:p><text:p text:style-name="P122"><text:span text:style-name="T141">0.001</text:span></text:p></draw:text-box></draw:frame><draw:frame draw:style-name="fr1" text:anchor-type="char" svg:x="7.532cm" svg:y="18.507cm" svg:width="1cm" svg:height="0.972cm" draw:z-index="227"><draw:text-box><text:p text:style-name="Text_20_body"/></draw:text-box></draw:frame><draw:frame draw:style-name="fr1" text:anchor-type="char" svg:x="8.53cm" svg:y="18.507cm" svg:width="1cm" svg:height="0.972cm" draw:z-index="228"><draw:text-box><text:p text:style-name="Text_20_body"/></draw:text-box></draw:frame><draw:frame draw:style-name="fr1" text:anchor-type="char" svg:x="9.53cm" svg:y="18.507cm" svg:width="1.101cm" svg:height="0.972cm" draw:z-index="229"><draw:text-box><text:p text:style-name="P120"><text:span text:style-name="T141">-0.391*</text:span></text:p><text:p text:style-name="P88"><text:span text:style-name="T141">0.017</text:span></text:p></draw:text-box></draw:frame><draw:frame draw:style-name="fr1" text:anchor-type="char" svg:x="10.631cm" svg:y="18.507cm" svg:width="1cm" svg:height="0.972cm" draw:z-index="230"><draw:text-box><text:p text:style-name="Text_20_body"/></draw:text-box></draw:frame><draw:frame draw:style-name="fr1" text:anchor-type="char" svg:x="11.631cm" svg:y="18.507cm" svg:width="0.501cm" svg:height="0.972cm" draw:z-index="231"><draw:text-box><text:p text:style-name="Text_20_body"/></draw:text-box></draw:frame><draw:frame draw:style-name="fr1" text:anchor-type="char" svg:x="12.13cm" svg:y="18.507cm" svg:width="0.501cm" svg:height="0.972cm" draw:z-index="232"><draw:text-box><text:p text:style-name="Text_20_body"/></draw:text-box></draw:frame><draw:frame draw:style-name="fr1" text:anchor-type="char" svg:x="12.631cm" svg:y="18.507cm" svg:width="1.101cm" svg:height="0.972cm" draw:z-index="233"><draw:text-box><text:p text:style-name="Text_20_body"/></draw:text-box></draw:frame><draw:frame draw:style-name="fr1" text:anchor-type="char" svg:x="13.732cm" svg:y="18.507cm" svg:width="1cm" svg:height="0.972cm" draw:z-index="234"><draw:text-box><text:p text:style-name="Text_20_body"/></draw:text-box></draw:frame><draw:frame draw:style-name="fr1" text:anchor-type="char" svg:x="2.231cm" svg:y="19.479cm" svg:width="1.101cm" svg:height="0.972cm" draw:z-index="235"><draw:text-box><text:p text:style-name="P103"><text:span text:style-name="T141">RP</text:span></text:p></draw:text-box></draw:frame><draw:frame draw:style-name="fr1" text:anchor-type="char" svg:x="3.33cm" svg:y="19.479cm" svg:width="1.051cm" svg:height="0.972cm" draw:z-index="236"><draw:text-box><text:p text:style-name="Text_20_body"/></draw:text-box></draw:frame><draw:frame draw:style-name="fr1" text:anchor-type="char" svg:x="4.382cm" svg:y="19.479cm" svg:width="1.051cm" svg:height="0.972cm" draw:z-index="237"><draw:text-box><text:p text:style-name="P119"><text:span text:style-name="T141">-0.294*</text:span></text:p><text:p text:style-name="P57"><text:span text:style-name="T141">0.036</text:span></text:p></draw:text-box></draw:frame><draw:frame draw:style-name="fr1" text:anchor-type="char" svg:x="5.431cm" svg:y="19.479cm" svg:width="1.101cm" svg:height="0.972cm" draw:z-index="238"><draw:text-box><text:p text:style-name="Text_20_body"/></draw:text-box></draw:frame><draw:frame draw:style-name="fr1" text:anchor-type="char" svg:x="6.532cm" svg:y="19.479cm" svg:width="1cm" svg:height="0.972cm" draw:z-index="239"><draw:text-box><text:p text:style-name="Text_20_body"/></draw:text-box></draw:frame><draw:frame draw:style-name="fr1" text:anchor-type="char" svg:x="7.532cm" svg:y="19.479cm" svg:width="1cm" svg:height="0.972cm" draw:z-index="240"><draw:text-box><text:p text:style-name="Text_20_body"/></draw:text-box></draw:frame><draw:frame draw:style-name="fr1" text:anchor-type="char" svg:x="8.53cm" svg:y="19.479cm" svg:width="1cm" svg:height="0.972cm" draw:z-index="241"><draw:text-box><text:p text:style-name="Text_20_body"/></draw:text-box></draw:frame><draw:frame draw:style-name="fr1" text:anchor-type="char" svg:x="9.53cm" svg:y="19.479cm" svg:width="1.101cm" svg:height="0.972cm" draw:z-index="242"><draw:text-box><text:p text:style-name="P63"><text:span text:style-name="T141">-0.428</text:span></text:p><text:p text:style-name="P88"><text:span text:style-name="T141">0.008</text:span></text:p></draw:text-box></draw:frame><draw:frame draw:style-name="fr1" text:anchor-type="char" svg:x="10.631cm" svg:y="19.479cm" svg:width="1cm" svg:height="0.972cm" draw:z-index="243"><draw:text-box><text:p text:style-name="P121"><text:span text:style-name="T141">-0.483</text:span></text:p><text:p text:style-name="P122"><text:span text:style-name="T141">0.002</text:span></text:p></draw:text-box></draw:frame><draw:frame draw:style-name="fr1" text:anchor-type="char" svg:x="11.631cm" svg:y="19.479cm" svg:width="0.501cm" svg:height="0.972cm" draw:z-index="244"><draw:text-box><text:p text:style-name="Text_20_body"/></draw:text-box></draw:frame><draw:frame draw:style-name="fr1" text:anchor-type="char" svg:x="12.13cm" svg:y="19.479cm" svg:width="0.501cm" svg:height="0.972cm" draw:z-index="245"><draw:text-box><text:p text:style-name="Text_20_body"/></draw:text-box></draw:frame><draw:frame draw:style-name="fr1" text:anchor-type="char" svg:x="12.631cm" svg:y="19.479cm" svg:width="1.101cm" svg:height="0.972cm" draw:z-index="246"><draw:text-box><text:p text:style-name="Text_20_body"/></draw:text-box></draw:frame><draw:frame draw:style-name="fr1" text:anchor-type="char" svg:x="13.732cm" svg:y="19.479cm" svg:width="1cm" svg:height="0.972cm" draw:z-index="247"><draw:text-box><text:p text:style-name="Text_20_body"/></draw:text-box></draw:frame><draw:frame draw:style-name="fr1" text:anchor-type="char" svg:x="2.231cm" svg:y="2.478cm" svg:width="1.3cm" svg:height="1.012cm" draw:z-index="248"><draw:text-box><text:p text:style-name="P217"/><text:p text:style-name="P50"><text:span text:style-name="T141">VN</text:span></text:p></draw:text-box></draw:frame><draw:frame draw:style-name="fr1" text:anchor-type="char" svg:x="3.531cm" svg:y="2.478cm" svg:width="1.101cm" svg:height="1.012cm" draw:z-index="249"><draw:text-box><text:p text:style-name="Text_20_body"/></draw:text-box></draw:frame><draw:frame draw:style-name="fr1" text:anchor-type="char" svg:x="4.63cm" svg:y="2.478cm" svg:width="1.101cm" svg:height="1.012cm" draw:z-index="250"><draw:text-box><text:p text:style-name="Text_20_body"/></draw:text-box></draw:frame><draw:frame draw:style-name="fr1" text:anchor-type="char" svg:x="5.731cm" svg:y="2.478cm" svg:width="1.201cm" svg:height="1.012cm" draw:z-index="251"><draw:text-box><text:p text:style-name="P91"><text:span text:style-name="T141">-0.234</text:span></text:p><text:p text:style-name="P93"><text:span text:style-name="T141">0.048</text:span></text:p></draw:text-box></draw:frame><draw:frame draw:style-name="fr1" text:anchor-type="char" svg:x="6.93cm" svg:y="2.478cm" svg:width="1.201cm" svg:height="1.012cm" draw:z-index="252"><draw:text-box><text:p text:style-name="P91"><text:span text:style-name="T141">-0.250</text:span></text:p><text:p text:style-name="P93"><text:span text:style-name="T141">0.034</text:span></text:p></draw:text-box></draw:frame><draw:frame draw:style-name="fr1" text:anchor-type="char" svg:x="8.132cm" svg:y="2.478cm" svg:width="0.7cm" svg:height="1.012cm" draw:z-index="253"><draw:text-box><text:p text:style-name="Text_20_body"/></draw:text-box></draw:frame><draw:frame draw:style-name="fr1" text:anchor-type="char" svg:x="8.832cm" svg:y="2.478cm" svg:width="0.7cm" svg:height="1.012cm" draw:z-index="254"><draw:text-box><text:p text:style-name="Text_20_body"/></draw:text-box></draw:frame><draw:frame draw:style-name="fr1" text:anchor-type="char" svg:x="9.53cm" svg:y="2.478cm" svg:width="1.201cm" svg:height="1.012cm" draw:z-index="255"><draw:text-box><text:p text:style-name="Text_20_body"/></draw:text-box></draw:frame><draw:frame draw:style-name="fr1" text:anchor-type="char" svg:x="10.732cm" svg:y="2.478cm" svg:width="1.201cm" svg:height="1.012cm" draw:z-index="256"><draw:text-box><text:p text:style-name="Text_20_body"/></draw:text-box></draw:frame><draw:frame draw:style-name="fr1" text:anchor-type="char" svg:x="11.931cm" svg:y="2.478cm" svg:width="0.7cm" svg:height="1.012cm" draw:z-index="257"><draw:text-box><text:p text:style-name="Text_20_body"/></draw:text-box></draw:frame><draw:frame draw:style-name="fr1" text:anchor-type="char" svg:x="12.631cm" svg:y="2.478cm" svg:width="0.7cm" svg:height="1.012cm" draw:z-index="258"><draw:text-box><text:p text:style-name="Text_20_body"/></draw:text-box></draw:frame><draw:frame draw:style-name="fr1" text:anchor-type="char" svg:x="13.331cm" svg:y="2.478cm" svg:width="0.7cm" svg:height="1.012cm" draw:z-index="259"><draw:text-box><text:p text:style-name="Text_20_body"/></draw:text-box></draw:frame><draw:frame draw:style-name="fr1" text:anchor-type="char" svg:x="14.032cm" svg:y="2.478cm" svg:width="0.7cm" svg:height="1.012cm" draw:z-index="260"><draw:text-box><text:p text:style-name="Text_20_body"/></draw:text-box></draw:frame><draw:frame draw:style-name="fr1" text:anchor-type="char" svg:x="2.231cm" svg:y="3.491cm" svg:width="1.3cm" svg:height="1.012cm" draw:z-index="261"><draw:text-box><text:p text:style-name="P217"/><text:p text:style-name="P50"><text:span text:style-name="T141">SE</text:span></text:p></draw:text-box></draw:frame><draw:frame draw:style-name="fr1" text:anchor-type="char" svg:x="3.531cm" svg:y="3.491cm" svg:width="1.101cm" svg:height="1.012cm" draw:z-index="262"><draw:text-box><text:p text:style-name="P89"><text:span text:style-name="T141">0.254</text:span></text:p><text:p text:style-name="P88"><text:span text:style-name="T141">0.029</text:span></text:p></draw:text-box></draw:frame><draw:frame draw:style-name="fr1" text:anchor-type="char" svg:x="4.63cm" svg:y="3.491cm" svg:width="1.101cm" svg:height="1.012cm" draw:z-index="263"><draw:text-box><text:p text:style-name="P89"><text:span text:style-name="T141">0.273</text:span></text:p><text:p text:style-name="P88"><text:span text:style-name="T141">0.019</text:span></text:p></draw:text-box></draw:frame><draw:frame draw:style-name="fr1" text:anchor-type="char" svg:x="5.731cm" svg:y="3.491cm" svg:width="1.201cm" svg:height="1.012cm" draw:z-index="264"><draw:text-box><text:p text:style-name="P94"><text:span text:style-name="T141">0.316</text:span></text:p><text:p text:style-name="P93"><text:span text:style-name="T141">0.007</text:span></text:p></draw:text-box></draw:frame><draw:frame draw:style-name="fr1" text:anchor-type="char" svg:x="6.93cm" svg:y="3.491cm" svg:width="1.201cm" svg:height="1.012cm" draw:z-index="265"><draw:text-box><text:p text:style-name="P94"><text:span text:style-name="T141">0.301</text:span></text:p><text:p text:style-name="P93"><text:span text:style-name="T141">0.010</text:span></text:p></draw:text-box></draw:frame><draw:frame draw:style-name="fr1" text:anchor-type="char" svg:x="8.132cm" svg:y="3.491cm" svg:width="0.7cm" svg:height="1.012cm" draw:z-index="266"><draw:text-box><text:p text:style-name="Text_20_body"/></draw:text-box></draw:frame><draw:frame draw:style-name="fr1" text:anchor-type="char" svg:x="8.832cm" svg:y="3.491cm" svg:width="0.7cm" svg:height="1.012cm" draw:z-index="267"><draw:text-box><text:p text:style-name="Text_20_body"/></draw:text-box></draw:frame><draw:frame draw:style-name="fr1" text:anchor-type="char" svg:x="9.53cm" svg:y="3.491cm" svg:width="1.201cm" svg:height="1.012cm" draw:z-index="268"><draw:text-box><text:p text:style-name="P124"><text:span text:style-name="T141">0.419*</text:span></text:p><text:p text:style-name="P93"><text:span text:style-name="T141">0.000</text:span></text:p></draw:text-box></draw:frame><draw:frame draw:style-name="fr1" text:anchor-type="char" svg:x="10.732cm" svg:y="3.491cm" svg:width="1.201cm" svg:height="1.012cm" draw:z-index="269"><draw:text-box><text:p text:style-name="P124"><text:span text:style-name="T141">0.459*</text:span></text:p><text:p text:style-name="P93"><text:span text:style-name="T141">0.000</text:span></text:p></draw:text-box></draw:frame><draw:frame draw:style-name="fr1" text:anchor-type="char" svg:x="11.931cm" svg:y="3.491cm" svg:width="0.7cm" svg:height="1.012cm" draw:z-index="270"><draw:text-box><text:p text:style-name="Text_20_body"/></draw:text-box></draw:frame><draw:frame draw:style-name="fr1" text:anchor-type="char" svg:x="12.631cm" svg:y="3.491cm" svg:width="0.7cm" svg:height="1.012cm" draw:z-index="271"><draw:text-box><text:p text:style-name="Text_20_body"/></draw:text-box></draw:frame><draw:frame draw:style-name="fr1" text:anchor-type="char" svg:x="13.331cm" svg:y="3.491cm" svg:width="0.7cm" svg:height="1.012cm" draw:z-index="272"><draw:text-box><text:p text:style-name="Text_20_body"/></draw:text-box></draw:frame><draw:frame draw:style-name="fr1" text:anchor-type="char" svg:x="14.032cm" svg:y="3.491cm" svg:width="0.7cm" svg:height="1.012cm" draw:z-index="273"><draw:text-box><text:p text:style-name="Text_20_body"/></draw:text-box></draw:frame><draw:frame draw:style-name="fr1" text:anchor-type="char" svg:x="2.231cm" svg:y="4.501cm" svg:width="1.3cm" svg:height="1.012cm" draw:z-index="274"><draw:text-box><text:p text:style-name="P217"/><text:p text:style-name="P50"><text:span text:style-name="T141">DEF</text:span></text:p></draw:text-box></draw:frame><draw:frame draw:style-name="fr1" text:anchor-type="char" svg:x="3.531cm" svg:y="4.501cm" svg:width="1.101cm" svg:height="1.012cm" draw:z-index="275"><draw:text-box><text:p text:style-name="P89"><text:span text:style-name="T141">0.384</text:span></text:p><text:p text:style-name="P88"><text:span text:style-name="T141">0.001</text:span></text:p></draw:text-box></draw:frame><draw:frame draw:style-name="fr1" text:anchor-type="char" svg:x="4.63cm" svg:y="4.501cm" svg:width="1.101cm" svg:height="1.012cm" draw:z-index="276"><draw:text-box><text:p text:style-name="P89"><text:span text:style-name="T141">0.428</text:span></text:p><text:p text:style-name="P88"><text:span text:style-name="T141">0.000</text:span></text:p></draw:text-box></draw:frame><draw:frame draw:style-name="fr1" text:anchor-type="char" svg:x="5.731cm" svg:y="4.501cm" svg:width="1.201cm" svg:height="1.012cm" draw:z-index="277"><draw:text-box><text:p text:style-name="P124"><text:span text:style-name="T141">0.343*</text:span></text:p><text:p text:style-name="P93"><text:span text:style-name="T141">0.003</text:span></text:p></draw:text-box></draw:frame><draw:frame draw:style-name="fr1" text:anchor-type="char" svg:x="6.93cm" svg:y="4.501cm" svg:width="1.201cm" svg:height="1.012cm" draw:z-index="278"><draw:text-box><text:p text:style-name="P124"><text:span text:style-name="T141">0.232*</text:span></text:p><text:p text:style-name="P93"><text:span text:style-name="T141">0.049</text:span></text:p></draw:text-box></draw:frame><draw:frame draw:style-name="fr1" text:anchor-type="char" svg:x="8.132cm" svg:y="4.501cm" svg:width="0.7cm" svg:height="1.012cm" draw:z-index="279"><draw:text-box><text:p text:style-name="Text_20_body"/></draw:text-box></draw:frame><draw:frame draw:style-name="fr1" text:anchor-type="char" svg:x="8.832cm" svg:y="4.501cm" svg:width="0.7cm" svg:height="1.012cm" draw:z-index="280"><draw:text-box><text:p text:style-name="Text_20_body"/></draw:text-box></draw:frame><draw:frame draw:style-name="fr1" text:anchor-type="char" svg:x="9.53cm" svg:y="4.501cm" svg:width="1.201cm" svg:height="1.012cm" draw:z-index="281"><draw:text-box><text:p text:style-name="P124"><text:span text:style-name="T141">0.287*</text:span></text:p><text:p text:style-name="P93"><text:span text:style-name="T141">0.015</text:span></text:p></draw:text-box></draw:frame><draw:frame draw:style-name="fr1" text:anchor-type="char" svg:x="10.732cm" svg:y="4.501cm" svg:width="1.201cm" svg:height="1.012cm" draw:z-index="282"><draw:text-box><text:p text:style-name="P94"><text:span text:style-name="T141">0.308</text:span></text:p><text:p text:style-name="P93"><text:span text:style-name="T141">0.009</text:span></text:p></draw:text-box></draw:frame><draw:frame draw:style-name="fr1" text:anchor-type="char" svg:x="11.931cm" svg:y="4.501cm" svg:width="0.7cm" svg:height="1.012cm" draw:z-index="283"><draw:text-box><text:p text:style-name="Text_20_body"/></draw:text-box></draw:frame><draw:frame draw:style-name="fr1" text:anchor-type="char" svg:x="12.631cm" svg:y="4.501cm" svg:width="0.7cm" svg:height="1.012cm" draw:z-index="284"><draw:text-box><text:p text:style-name="Text_20_body"/></draw:text-box></draw:frame><draw:frame draw:style-name="fr1" text:anchor-type="char" svg:x="13.331cm" svg:y="4.501cm" svg:width="0.7cm" svg:height="1.012cm" draw:z-index="285"><draw:text-box><text:p text:style-name="Text_20_body"/></draw:text-box></draw:frame><draw:frame draw:style-name="fr1" text:anchor-type="char" svg:x="14.032cm" svg:y="4.501cm" svg:width="0.7cm" svg:height="1.012cm" draw:z-index="286"><draw:text-box><text:p text:style-name="Text_20_body"/></draw:text-box></draw:frame><draw:frame draw:style-name="fr1" text:anchor-type="char" svg:x="2.231cm" svg:y="5.512cm" svg:width="1.3cm" svg:height="1.012cm" draw:z-index="287"><draw:text-box><text:p text:style-name="P217"/><text:p text:style-name="P50"><text:span text:style-name="T141">GEN</text:span></text:p></draw:text-box></draw:frame><draw:frame draw:style-name="fr1" text:anchor-type="char" svg:x="3.531cm" svg:y="5.512cm" svg:width="1.101cm" svg:height="1.012cm" draw:z-index="288"><draw:text-box><text:p text:style-name="P62"><text:span text:style-name="T141">-0.374</text:span></text:p><text:p text:style-name="P88"><text:span text:style-name="T141">0.001</text:span></text:p></draw:text-box></draw:frame><draw:frame draw:style-name="fr1" text:anchor-type="char" svg:x="4.63cm" svg:y="5.512cm" svg:width="1.101cm" svg:height="1.012cm" draw:z-index="289"><draw:text-box><text:p text:style-name="P62"><text:span text:style-name="T141">-0.369</text:span></text:p><text:p text:style-name="P88"><text:span text:style-name="T141">0.001</text:span></text:p></draw:text-box></draw:frame><draw:frame draw:style-name="fr1" text:anchor-type="char" svg:x="5.731cm" svg:y="5.512cm" svg:width="1.201cm" svg:height="1.012cm" draw:z-index="290"><draw:text-box><text:p text:style-name="P91"><text:span text:style-name="T141">-0.487</text:span></text:p><text:p text:style-name="P93"><text:span text:style-name="T141">0.000</text:span></text:p></draw:text-box></draw:frame><draw:frame draw:style-name="fr1" text:anchor-type="char" svg:x="6.93cm" svg:y="5.512cm" svg:width="1.201cm" svg:height="1.012cm" draw:z-index="291"><draw:text-box><text:p text:style-name="P91"><text:span text:style-name="T141">-0.496</text:span></text:p><text:p text:style-name="P93"><text:span text:style-name="T141">0.000</text:span></text:p></draw:text-box></draw:frame><draw:frame draw:style-name="fr1" text:anchor-type="char" svg:x="8.132cm" svg:y="5.512cm" svg:width="0.7cm" svg:height="1.012cm" draw:z-index="292"><draw:text-box><text:p text:style-name="Text_20_body"/></draw:text-box></draw:frame><draw:frame draw:style-name="fr1" text:anchor-type="char" svg:x="8.832cm" svg:y="5.512cm" svg:width="0.7cm" svg:height="1.012cm" draw:z-index="293"><draw:text-box><text:p text:style-name="Text_20_body"/></draw:text-box></draw:frame><draw:frame draw:style-name="fr1" text:anchor-type="char" svg:x="9.53cm" svg:y="5.512cm" svg:width="1.201cm" svg:height="1.012cm" draw:z-index="294"><draw:text-box><text:p text:style-name="P90"><text:span text:style-name="T141">-0.447* 0.000</text:span></text:p></draw:text-box></draw:frame><draw:frame draw:style-name="fr1" text:anchor-type="char" svg:x="10.732cm" svg:y="5.512cm" svg:width="1.201cm" svg:height="1.012cm" draw:z-index="295"><draw:text-box><text:p text:style-name="P90"><text:span text:style-name="T141">-0.520* 0.000</text:span></text:p></draw:text-box></draw:frame><draw:frame draw:style-name="fr1" text:anchor-type="char" svg:x="11.931cm" svg:y="5.512cm" svg:width="0.7cm" svg:height="1.012cm" draw:z-index="296"><draw:text-box><text:p text:style-name="Text_20_body"/></draw:text-box></draw:frame><draw:frame draw:style-name="fr1" text:anchor-type="char" svg:x="12.631cm" svg:y="5.512cm" svg:width="0.7cm" svg:height="1.012cm" draw:z-index="297"><draw:text-box><text:p text:style-name="Text_20_body"/></draw:text-box></draw:frame><draw:frame draw:style-name="fr1" text:anchor-type="char" svg:x="13.331cm" svg:y="5.512cm" svg:width="0.7cm" svg:height="1.012cm" draw:z-index="298"><draw:text-box><text:p text:style-name="Text_20_body"/></draw:text-box></draw:frame><draw:frame draw:style-name="fr1" text:anchor-type="char" svg:x="14.032cm" svg:y="5.512cm" svg:width="0.7cm" svg:height="1.012cm" draw:z-index="299"><draw:text-box><text:p text:style-name="Text_20_body"/></draw:text-box></draw:frame><draw:frame draw:style-name="fr1" text:anchor-type="char" svg:x="2.166cm" svg:y="1.649cm" svg:width="12.543cm" svg:height="0.423cm" draw:z-index="300"><draw:text-box><text:p text:style-name="Text_20_body"/></draw:text-box></draw:frame></text:p>
      <text:p text:style-name="P199"><draw:line text:anchor-type="char" draw:z-index="301" draw:style-name="gr3" draw:text-style-name="P282" svg:x1="2.117cm" svg:y1="2.037cm" svg:x2="14.575cm" svg:y2="2.037cm"><text:p/></draw:line><draw:g text:anchor-type="char" draw:z-index="850" draw:style-name="gr1"><draw:line draw:style-name="gr2" draw:text-style-name="P282" svg:x1="2.117cm" svg:y1="2.478cm" svg:x2="3.225cm" svg:y2="2.478cm"><text:p/></draw:line><draw:line draw:style-name="gr2" draw:text-style-name="P282" svg:x1="3.225cm" svg:y1="2.478cm" svg:x2="4.276cm" svg:y2="2.478cm"><text:p/></draw:line><draw:line draw:style-name="gr2" draw:text-style-name="P282" svg:x1="4.276cm" svg:y1="2.478cm" svg:x2="5.326cm" svg:y2="2.478cm"><text:p/></draw:line><draw:line draw:style-name="gr2" draw:text-style-name="P282" svg:x1="5.324cm" svg:y1="2.478cm" svg:x2="6.425cm" svg:y2="2.478cm"><text:p/></draw:line><draw:line draw:style-name="gr2" draw:text-style-name="P282" svg:x1="6.426cm" svg:y1="2.478cm" svg:x2="7.426cm" svg:y2="2.478cm"><text:p/></draw:line><draw:line draw:style-name="gr2" draw:text-style-name="P282" svg:x1="7.425cm" svg:y1="2.478cm" svg:x2="8.423cm" svg:y2="2.478cm"><text:p/></draw:line><draw:line draw:style-name="gr2" draw:text-style-name="P282" svg:x1="8.425cm" svg:y1="2.478cm" svg:x2="9.425cm" svg:y2="2.478cm"><text:p/></draw:line><draw:line draw:style-name="gr2" draw:text-style-name="P282" svg:x1="9.425cm" svg:y1="2.478cm" svg:x2="10.526cm" svg:y2="2.478cm"><text:p/></draw:line><draw:line draw:style-name="gr2" draw:text-style-name="P282" svg:x1="10.524cm" svg:y1="2.478cm" svg:x2="11.524cm" svg:y2="2.478cm"><text:p/></draw:line><draw:line draw:style-name="gr2" draw:text-style-name="P282" svg:x1="11.524cm" svg:y1="2.478cm" svg:x2="12.023cm" svg:y2="2.478cm"><text:p/></draw:line><draw:line draw:style-name="gr2" draw:text-style-name="P282" svg:x1="12.025cm" svg:y1="2.478cm" svg:x2="12.526cm" svg:y2="2.478cm"><text:p/></draw:line><draw:line draw:style-name="gr2" draw:text-style-name="P282" svg:x1="12.524cm" svg:y1="2.478cm" svg:x2="13.625cm" svg:y2="2.478cm"><text:p/></draw:line><draw:line draw:style-name="gr2" draw:text-style-name="P282" svg:x1="13.625cm" svg:y1="2.478cm" svg:x2="14.632cm" svg:y2="2.478cm"><text:p/></draw:line><draw:line draw:style-name="gr2" draw:text-style-name="P282" svg:x1="2.117cm" svg:y1="3.45cm" svg:x2="3.225cm" svg:y2="3.45cm"><text:p/></draw:line><draw:line draw:style-name="gr2" draw:text-style-name="P282" svg:x1="3.225cm" svg:y1="3.45cm" svg:x2="4.276cm" svg:y2="3.45cm"><text:p/></draw:line><draw:line draw:style-name="gr2" draw:text-style-name="P282" svg:x1="4.276cm" svg:y1="3.45cm" svg:x2="5.326cm" svg:y2="3.45cm"><text:p/></draw:line><draw:line draw:style-name="gr2" draw:text-style-name="P282" svg:x1="5.324cm" svg:y1="3.45cm" svg:x2="6.425cm" svg:y2="3.45cm"><text:p/></draw:line><draw:line draw:style-name="gr2" draw:text-style-name="P282" svg:x1="6.426cm" svg:y1="3.45cm" svg:x2="7.426cm" svg:y2="3.45cm"><text:p/></draw:line><draw:line draw:style-name="gr2" draw:text-style-name="P282" svg:x1="7.425cm" svg:y1="3.45cm" svg:x2="8.423cm" svg:y2="3.45cm"><text:p/></draw:line><draw:line draw:style-name="gr2" draw:text-style-name="P282" svg:x1="8.425cm" svg:y1="3.45cm" svg:x2="9.425cm" svg:y2="3.45cm"><text:p/></draw:line><draw:line draw:style-name="gr2" draw:text-style-name="P282" svg:x1="9.425cm" svg:y1="3.45cm" svg:x2="10.526cm" svg:y2="3.45cm"><text:p/></draw:line><draw:line draw:style-name="gr2" draw:text-style-name="P282" svg:x1="10.524cm" svg:y1="3.45cm" svg:x2="11.524cm" svg:y2="3.45cm"><text:p/></draw:line><draw:line draw:style-name="gr2" draw:text-style-name="P282" svg:x1="11.524cm" svg:y1="3.45cm" svg:x2="12.023cm" svg:y2="3.45cm"><text:p/></draw:line><draw:line draw:style-name="gr2" draw:text-style-name="P282" svg:x1="12.025cm" svg:y1="3.45cm" svg:x2="12.526cm" svg:y2="3.45cm"><text:p/></draw:line><draw:line draw:style-name="gr2" draw:text-style-name="P282" svg:x1="12.524cm" svg:y1="3.45cm" svg:x2="13.625cm" svg:y2="3.45cm"><text:p/></draw:line><draw:line draw:style-name="gr2" draw:text-style-name="P282" svg:x1="13.625cm" svg:y1="3.45cm" svg:x2="14.632cm" svg:y2="3.45cm"><text:p/></draw:line><draw:line draw:style-name="gr2" draw:text-style-name="P282" svg:x1="2.117cm" svg:y1="4.42cm" svg:x2="3.225cm" svg:y2="4.42cm"><text:p/></draw:line><draw:line draw:style-name="gr2" draw:text-style-name="P282" svg:x1="3.225cm" svg:y1="4.42cm" svg:x2="4.276cm" svg:y2="4.42cm"><text:p/></draw:line><draw:line draw:style-name="gr2" draw:text-style-name="P282" svg:x1="4.276cm" svg:y1="4.42cm" svg:x2="5.326cm" svg:y2="4.42cm"><text:p/></draw:line><draw:line draw:style-name="gr2" draw:text-style-name="P282" svg:x1="5.324cm" svg:y1="4.42cm" svg:x2="6.425cm" svg:y2="4.42cm"><text:p/></draw:line><draw:line draw:style-name="gr2" draw:text-style-name="P282" svg:x1="6.426cm" svg:y1="4.42cm" svg:x2="7.426cm" svg:y2="4.42cm"><text:p/></draw:line><draw:line draw:style-name="gr2" draw:text-style-name="P282" svg:x1="7.425cm" svg:y1="4.42cm" svg:x2="8.423cm" svg:y2="4.42cm"><text:p/></draw:line><draw:line draw:style-name="gr2" draw:text-style-name="P282" svg:x1="8.425cm" svg:y1="4.42cm" svg:x2="9.425cm" svg:y2="4.42cm"><text:p/></draw:line><draw:line draw:style-name="gr2" draw:text-style-name="P282" svg:x1="9.425cm" svg:y1="4.42cm" svg:x2="10.526cm" svg:y2="4.42cm"><text:p/></draw:line><draw:line draw:style-name="gr2" draw:text-style-name="P282" svg:x1="10.524cm" svg:y1="4.42cm" svg:x2="11.524cm" svg:y2="4.42cm"><text:p/></draw:line><draw:line draw:style-name="gr2" draw:text-style-name="P282" svg:x1="11.524cm" svg:y1="4.42cm" svg:x2="12.023cm" svg:y2="4.42cm"><text:p/></draw:line><draw:line draw:style-name="gr2" draw:text-style-name="P282" svg:x1="12.025cm" svg:y1="4.42cm" svg:x2="12.526cm" svg:y2="4.42cm"><text:p/></draw:line><draw:line draw:style-name="gr2" draw:text-style-name="P282" svg:x1="12.524cm" svg:y1="4.42cm" svg:x2="13.625cm" svg:y2="4.42cm"><text:p/></draw:line><draw:line draw:style-name="gr2" draw:text-style-name="P282" svg:x1="13.625cm" svg:y1="4.42cm" svg:x2="14.632cm" svg:y2="4.42cm"><text:p/></draw:line><draw:line draw:style-name="gr2" draw:text-style-name="P282" svg:x1="2.117cm" svg:y1="5.392cm" svg:x2="3.225cm" svg:y2="5.392cm"><text:p/></draw:line><draw:line draw:style-name="gr2" draw:text-style-name="P282" svg:x1="3.225cm" svg:y1="5.392cm" svg:x2="4.276cm" svg:y2="5.392cm"><text:p/></draw:line><draw:line draw:style-name="gr2" draw:text-style-name="P282" svg:x1="4.276cm" svg:y1="5.392cm" svg:x2="5.326cm" svg:y2="5.392cm"><text:p/></draw:line><draw:line draw:style-name="gr2" draw:text-style-name="P282" svg:x1="5.324cm" svg:y1="5.392cm" svg:x2="6.425cm" svg:y2="5.392cm"><text:p/></draw:line><draw:line draw:style-name="gr2" draw:text-style-name="P282" svg:x1="6.426cm" svg:y1="5.392cm" svg:x2="7.426cm" svg:y2="5.392cm"><text:p/></draw:line><draw:line draw:style-name="gr2" draw:text-style-name="P282" svg:x1="7.425cm" svg:y1="5.392cm" svg:x2="8.423cm" svg:y2="5.392cm"><text:p/></draw:line><draw:line draw:style-name="gr2" draw:text-style-name="P282" svg:x1="8.425cm" svg:y1="5.392cm" svg:x2="9.425cm" svg:y2="5.392cm"><text:p/></draw:line><draw:line draw:style-name="gr2" draw:text-style-name="P282" svg:x1="9.425cm" svg:y1="5.392cm" svg:x2="10.526cm" svg:y2="5.392cm"><text:p/></draw:line><draw:line draw:style-name="gr2" draw:text-style-name="P282" svg:x1="10.524cm" svg:y1="5.392cm" svg:x2="11.524cm" svg:y2="5.392cm"><text:p/></draw:line><draw:line draw:style-name="gr2" draw:text-style-name="P282" svg:x1="11.524cm" svg:y1="5.392cm" svg:x2="12.023cm" svg:y2="5.392cm"><text:p/></draw:line><draw:line draw:style-name="gr2" draw:text-style-name="P282" svg:x1="12.025cm" svg:y1="5.392cm" svg:x2="12.526cm" svg:y2="5.392cm"><text:p/></draw:line><draw:line draw:style-name="gr2" draw:text-style-name="P282" svg:x1="12.524cm" svg:y1="5.392cm" svg:x2="13.625cm" svg:y2="5.392cm"><text:p/></draw:line><draw:line draw:style-name="gr2" draw:text-style-name="P282" svg:x1="13.625cm" svg:y1="5.392cm" svg:x2="14.632cm" svg:y2="5.392cm"><text:p/></draw:line><draw:line draw:style-name="gr2" draw:text-style-name="P282" svg:x1="2.117cm" svg:y1="6.364cm" svg:x2="3.225cm" svg:y2="6.364cm"><text:p/></draw:line><draw:line draw:style-name="gr2" draw:text-style-name="P282" svg:x1="3.225cm" svg:y1="6.364cm" svg:x2="4.276cm" svg:y2="6.364cm"><text:p/></draw:line><draw:line draw:style-name="gr2" draw:text-style-name="P282" svg:x1="4.276cm" svg:y1="6.364cm" svg:x2="5.326cm" svg:y2="6.364cm"><text:p/></draw:line><draw:line draw:style-name="gr2" draw:text-style-name="P282" svg:x1="5.324cm" svg:y1="6.364cm" svg:x2="6.425cm" svg:y2="6.364cm"><text:p/></draw:line><draw:line draw:style-name="gr2" draw:text-style-name="P282" svg:x1="6.426cm" svg:y1="6.364cm" svg:x2="7.426cm" svg:y2="6.364cm"><text:p/></draw:line><draw:line draw:style-name="gr2" draw:text-style-name="P282" svg:x1="7.425cm" svg:y1="6.364cm" svg:x2="8.423cm" svg:y2="6.364cm"><text:p/></draw:line><draw:line draw:style-name="gr2" draw:text-style-name="P282" svg:x1="8.425cm" svg:y1="6.364cm" svg:x2="9.425cm" svg:y2="6.364cm"><text:p/></draw:line><draw:line draw:style-name="gr2" draw:text-style-name="P282" svg:x1="9.425cm" svg:y1="6.364cm" svg:x2="10.526cm" svg:y2="6.364cm"><text:p/></draw:line><draw:line draw:style-name="gr2" draw:text-style-name="P282" svg:x1="10.524cm" svg:y1="6.364cm" svg:x2="11.524cm" svg:y2="6.364cm"><text:p/></draw:line><draw:line draw:style-name="gr2" draw:text-style-name="P282" svg:x1="11.524cm" svg:y1="6.364cm" svg:x2="12.023cm" svg:y2="6.364cm"><text:p/></draw:line><draw:line draw:style-name="gr2" draw:text-style-name="P282" svg:x1="12.025cm" svg:y1="6.364cm" svg:x2="12.526cm" svg:y2="6.364cm"><text:p/></draw:line><draw:line draw:style-name="gr2" draw:text-style-name="P282" svg:x1="12.524cm" svg:y1="6.364cm" svg:x2="13.625cm" svg:y2="6.364cm"><text:p/></draw:line><draw:line draw:style-name="gr2" draw:text-style-name="P282" svg:x1="13.625cm" svg:y1="6.364cm" svg:x2="14.632cm" svg:y2="6.364cm"><text:p/></draw:line><draw:line draw:style-name="gr2" draw:text-style-name="P282" svg:x1="2.117cm" svg:y1="7.336cm" svg:x2="3.225cm" svg:y2="7.336cm"><text:p/></draw:line><draw:line draw:style-name="gr2" draw:text-style-name="P282" svg:x1="3.225cm" svg:y1="7.336cm" svg:x2="4.276cm" svg:y2="7.336cm"><text:p/></draw:line><draw:line draw:style-name="gr2" draw:text-style-name="P282" svg:x1="4.276cm" svg:y1="7.336cm" svg:x2="5.326cm" svg:y2="7.336cm"><text:p/></draw:line><draw:line draw:style-name="gr2" draw:text-style-name="P282" svg:x1="5.324cm" svg:y1="7.336cm" svg:x2="6.425cm" svg:y2="7.336cm"><text:p/></draw:line><draw:line draw:style-name="gr2" draw:text-style-name="P282" svg:x1="6.426cm" svg:y1="7.336cm" svg:x2="7.426cm" svg:y2="7.336cm"><text:p/></draw:line><draw:line draw:style-name="gr2" draw:text-style-name="P282" svg:x1="7.425cm" svg:y1="7.336cm" svg:x2="8.423cm" svg:y2="7.336cm"><text:p/></draw:line><draw:line draw:style-name="gr2" draw:text-style-name="P282" svg:x1="8.425cm" svg:y1="7.336cm" svg:x2="9.425cm" svg:y2="7.336cm"><text:p/></draw:line><draw:line draw:style-name="gr2" draw:text-style-name="P282" svg:x1="9.425cm" svg:y1="7.336cm" svg:x2="10.526cm" svg:y2="7.336cm"><text:p/></draw:line><draw:line draw:style-name="gr2" draw:text-style-name="P282" svg:x1="10.524cm" svg:y1="7.336cm" svg:x2="11.524cm" svg:y2="7.336cm"><text:p/></draw:line><draw:line draw:style-name="gr2" draw:text-style-name="P282" svg:x1="11.524cm" svg:y1="7.336cm" svg:x2="12.023cm" svg:y2="7.336cm"><text:p/></draw:line><draw:line draw:style-name="gr2" draw:text-style-name="P282" svg:x1="12.025cm" svg:y1="7.336cm" svg:x2="12.526cm" svg:y2="7.336cm"><text:p/></draw:line><draw:line draw:style-name="gr2" draw:text-style-name="P282" svg:x1="12.524cm" svg:y1="7.336cm" svg:x2="13.625cm" svg:y2="7.336cm"><text:p/></draw:line><draw:line draw:style-name="gr2" draw:text-style-name="P282" svg:x1="13.625cm" svg:y1="7.336cm" svg:x2="14.632cm" svg:y2="7.336cm"><text:p/></draw:line><draw:line draw:style-name="gr2" draw:text-style-name="P282" svg:x1="2.117cm" svg:y1="8.306cm" svg:x2="3.225cm" svg:y2="8.306cm"><text:p/></draw:line><draw:line draw:style-name="gr2" draw:text-style-name="P282" svg:x1="3.225cm" svg:y1="8.306cm" svg:x2="4.276cm" svg:y2="8.306cm"><text:p/></draw:line><draw:line draw:style-name="gr2" draw:text-style-name="P282" svg:x1="4.276cm" svg:y1="8.306cm" svg:x2="5.326cm" svg:y2="8.306cm"><text:p/></draw:line><draw:line draw:style-name="gr2" draw:text-style-name="P282" svg:x1="5.324cm" svg:y1="8.306cm" svg:x2="6.425cm" svg:y2="8.306cm"><text:p/></draw:line><draw:line draw:style-name="gr2" draw:text-style-name="P282" svg:x1="6.426cm" svg:y1="8.306cm" svg:x2="7.426cm" svg:y2="8.306cm"><text:p/></draw:line><draw:line draw:style-name="gr2" draw:text-style-name="P282" svg:x1="7.425cm" svg:y1="8.306cm" svg:x2="8.423cm" svg:y2="8.306cm"><text:p/></draw:line><draw:line draw:style-name="gr2" draw:text-style-name="P282" svg:x1="8.425cm" svg:y1="8.306cm" svg:x2="9.425cm" svg:y2="8.306cm"><text:p/></draw:line><draw:line draw:style-name="gr2" draw:text-style-name="P282" svg:x1="9.425cm" svg:y1="8.306cm" svg:x2="10.526cm" svg:y2="8.306cm"><text:p/></draw:line><draw:line draw:style-name="gr2" draw:text-style-name="P282" svg:x1="10.524cm" svg:y1="8.306cm" svg:x2="11.524cm" svg:y2="8.306cm"><text:p/></draw:line><draw:line draw:style-name="gr2" draw:text-style-name="P282" svg:x1="11.524cm" svg:y1="8.306cm" svg:x2="12.023cm" svg:y2="8.306cm"><text:p/></draw:line><draw:line draw:style-name="gr2" draw:text-style-name="P282" svg:x1="12.025cm" svg:y1="8.306cm" svg:x2="12.526cm" svg:y2="8.306cm"><text:p/></draw:line><draw:line draw:style-name="gr2" draw:text-style-name="P282" svg:x1="12.524cm" svg:y1="8.306cm" svg:x2="13.625cm" svg:y2="8.306cm"><text:p/></draw:line><draw:line draw:style-name="gr2" draw:text-style-name="P282" svg:x1="13.625cm" svg:y1="8.306cm" svg:x2="14.632cm" svg:y2="8.306cm"><text:p/></draw:line><draw:line draw:style-name="gr2" draw:text-style-name="P282" svg:x1="2.117cm" svg:y1="9.28cm" svg:x2="3.225cm" svg:y2="9.28cm"><text:p/></draw:line><draw:line draw:style-name="gr2" draw:text-style-name="P282" svg:x1="3.225cm" svg:y1="9.28cm" svg:x2="4.276cm" svg:y2="9.28cm"><text:p/></draw:line><draw:line draw:style-name="gr2" draw:text-style-name="P282" svg:x1="4.276cm" svg:y1="9.28cm" svg:x2="5.326cm" svg:y2="9.28cm"><text:p/></draw:line><draw:line draw:style-name="gr2" draw:text-style-name="P282" svg:x1="5.324cm" svg:y1="9.28cm" svg:x2="6.425cm" svg:y2="9.28cm"><text:p/></draw:line><draw:line draw:style-name="gr2" draw:text-style-name="P282" svg:x1="6.426cm" svg:y1="9.28cm" svg:x2="7.426cm" svg:y2="9.28cm"><text:p/></draw:line><draw:line draw:style-name="gr2" draw:text-style-name="P282" svg:x1="7.425cm" svg:y1="9.28cm" svg:x2="8.423cm" svg:y2="9.28cm"><text:p/></draw:line><draw:line draw:style-name="gr2" draw:text-style-name="P282" svg:x1="8.425cm" svg:y1="9.28cm" svg:x2="9.425cm" svg:y2="9.28cm"><text:p/></draw:line><draw:line draw:style-name="gr2" draw:text-style-name="P282" svg:x1="9.425cm" svg:y1="9.28cm" svg:x2="10.526cm" svg:y2="9.28cm"><text:p/></draw:line><draw:line draw:style-name="gr2" draw:text-style-name="P282" svg:x1="10.524cm" svg:y1="9.28cm" svg:x2="11.524cm" svg:y2="9.28cm"><text:p/></draw:line><draw:line draw:style-name="gr2" draw:text-style-name="P282" svg:x1="11.524cm" svg:y1="9.28cm" svg:x2="12.023cm" svg:y2="9.28cm"><text:p/></draw:line><draw:line draw:style-name="gr2" draw:text-style-name="P282" svg:x1="12.025cm" svg:y1="9.28cm" svg:x2="12.526cm" svg:y2="9.28cm"><text:p/></draw:line><draw:line draw:style-name="gr2" draw:text-style-name="P282" svg:x1="12.524cm" svg:y1="9.28cm" svg:x2="13.625cm" svg:y2="9.28cm"><text:p/></draw:line><draw:line draw:style-name="gr2" draw:text-style-name="P282" svg:x1="13.625cm" svg:y1="9.28cm" svg:x2="14.632cm" svg:y2="9.28cm"><text:p/></draw:line><draw:line draw:style-name="gr2" draw:text-style-name="P282" svg:x1="2.117cm" svg:y1="10.248cm" svg:x2="3.225cm" svg:y2="10.248cm"><text:p/></draw:line><draw:line draw:style-name="gr2" draw:text-style-name="P282" svg:x1="3.225cm" svg:y1="10.248cm" svg:x2="4.276cm" svg:y2="10.248cm"><text:p/></draw:line><draw:line draw:style-name="gr2" draw:text-style-name="P282" svg:x1="4.276cm" svg:y1="10.248cm" svg:x2="5.326cm" svg:y2="10.248cm"><text:p/></draw:line><draw:line draw:style-name="gr2" draw:text-style-name="P282" svg:x1="5.324cm" svg:y1="10.248cm" svg:x2="6.425cm" svg:y2="10.248cm"><text:p/></draw:line><draw:line draw:style-name="gr2" draw:text-style-name="P282" svg:x1="6.426cm" svg:y1="10.248cm" svg:x2="7.426cm" svg:y2="10.248cm"><text:p/></draw:line><draw:line draw:style-name="gr2" draw:text-style-name="P282" svg:x1="7.425cm" svg:y1="10.248cm" svg:x2="8.423cm" svg:y2="10.248cm"><text:p/></draw:line><draw:line draw:style-name="gr2" draw:text-style-name="P282" svg:x1="8.425cm" svg:y1="10.248cm" svg:x2="9.425cm" svg:y2="10.248cm"><text:p/></draw:line><draw:line draw:style-name="gr2" draw:text-style-name="P282" svg:x1="9.425cm" svg:y1="10.248cm" svg:x2="10.526cm" svg:y2="10.248cm"><text:p/></draw:line><draw:line draw:style-name="gr2" draw:text-style-name="P282" svg:x1="10.524cm" svg:y1="10.248cm" svg:x2="11.524cm" svg:y2="10.248cm"><text:p/></draw:line><draw:line draw:style-name="gr2" draw:text-style-name="P282" svg:x1="11.524cm" svg:y1="10.248cm" svg:x2="12.023cm" svg:y2="10.248cm"><text:p/></draw:line><draw:line draw:style-name="gr2" draw:text-style-name="P282" svg:x1="12.025cm" svg:y1="10.248cm" svg:x2="12.526cm" svg:y2="10.248cm"><text:p/></draw:line><draw:line draw:style-name="gr2" draw:text-style-name="P282" svg:x1="12.524cm" svg:y1="10.248cm" svg:x2="13.625cm" svg:y2="10.248cm"><text:p/></draw:line><draw:line draw:style-name="gr2" draw:text-style-name="P282" svg:x1="13.625cm" svg:y1="10.248cm" svg:x2="14.632cm" svg:y2="10.248cm"><text:p/></draw:line></draw:g><draw:g text:anchor-type="char" draw:z-index="851" draw:style-name="gr1"><draw:line draw:style-name="gr2" draw:text-style-name="P282" svg:x1="2.118cm" svg:y1="17.135cm" svg:x2="3.226cm" svg:y2="17.135cm"><text:p/></draw:line><draw:line draw:style-name="gr2" draw:text-style-name="P282" svg:x1="3.224cm" svg:y1="17.135cm" svg:x2="4.325cm" svg:y2="17.135cm"><text:p/></draw:line><draw:line draw:style-name="gr2" draw:text-style-name="P282" svg:x1="4.326cm" svg:y1="17.135cm" svg:x2="5.427cm" svg:y2="17.135cm"><text:p/></draw:line><draw:line draw:style-name="gr2" draw:text-style-name="P282" svg:x1="5.427cm" svg:y1="17.135cm" svg:x2="6.127cm" svg:y2="17.135cm"><text:p/></draw:line><draw:line draw:style-name="gr2" draw:text-style-name="P282" svg:x1="6.127cm" svg:y1="17.135cm" svg:x2="6.826cm" svg:y2="17.135cm"><text:p/></draw:line><draw:line draw:style-name="gr2" draw:text-style-name="P282" svg:x1="6.824cm" svg:y1="17.135cm" svg:x2="7.824cm" svg:y2="17.135cm"><text:p/></draw:line><draw:line draw:style-name="gr2" draw:text-style-name="P282" svg:x1="7.826cm" svg:y1="17.135cm" svg:x2="8.526cm" svg:y2="17.135cm"><text:p/></draw:line><draw:line draw:style-name="gr2" draw:text-style-name="P282" svg:x1="8.526cm" svg:y1="17.135cm" svg:x2="9.727cm" svg:y2="17.135cm"><text:p/></draw:line><draw:line draw:style-name="gr2" draw:text-style-name="P282" svg:x1="9.727cm" svg:y1="17.135cm" svg:x2="10.926cm" svg:y2="17.135cm"><text:p/></draw:line><draw:line draw:style-name="gr2" draw:text-style-name="P282" svg:x1="10.925cm" svg:y1="17.135cm" svg:x2="12.024cm" svg:y2="17.135cm"><text:p/></draw:line><draw:line draw:style-name="gr2" draw:text-style-name="P282" svg:x1="12.024cm" svg:y1="17.135cm" svg:x2="12.724cm" svg:y2="17.135cm"><text:p/></draw:line><draw:line draw:style-name="gr2" draw:text-style-name="P282" svg:x1="12.726cm" svg:y1="17.135cm" svg:x2="13.426cm" svg:y2="17.135cm"><text:p/></draw:line><draw:line draw:style-name="gr2" draw:text-style-name="P282" svg:x1="13.426cm" svg:y1="17.135cm" svg:x2="14.634cm" svg:y2="17.135cm"><text:p/></draw:line><draw:line draw:style-name="gr2" draw:text-style-name="P282" svg:x1="2.118cm" svg:y1="18.846cm" svg:x2="3.226cm" svg:y2="18.846cm"><text:p/></draw:line><draw:line draw:style-name="gr2" draw:text-style-name="P282" svg:x1="3.224cm" svg:y1="18.846cm" svg:x2="4.325cm" svg:y2="18.846cm"><text:p/></draw:line><draw:line draw:style-name="gr2" draw:text-style-name="P282" svg:x1="4.326cm" svg:y1="18.846cm" svg:x2="5.427cm" svg:y2="18.846cm"><text:p/></draw:line><draw:line draw:style-name="gr2" draw:text-style-name="P282" svg:x1="5.427cm" svg:y1="18.846cm" svg:x2="6.127cm" svg:y2="18.846cm"><text:p/></draw:line><draw:line draw:style-name="gr2" draw:text-style-name="P282" svg:x1="6.127cm" svg:y1="18.846cm" svg:x2="6.826cm" svg:y2="18.846cm"><text:p/></draw:line><draw:line draw:style-name="gr2" draw:text-style-name="P282" svg:x1="6.824cm" svg:y1="18.846cm" svg:x2="7.824cm" svg:y2="18.846cm"><text:p/></draw:line><draw:line draw:style-name="gr2" draw:text-style-name="P282" svg:x1="7.826cm" svg:y1="18.846cm" svg:x2="8.526cm" svg:y2="18.846cm"><text:p/></draw:line><draw:line draw:style-name="gr2" draw:text-style-name="P282" svg:x1="8.526cm" svg:y1="18.846cm" svg:x2="9.727cm" svg:y2="18.846cm"><text:p/></draw:line><draw:line draw:style-name="gr2" draw:text-style-name="P282" svg:x1="9.727cm" svg:y1="18.846cm" svg:x2="10.926cm" svg:y2="18.846cm"><text:p/></draw:line><draw:line draw:style-name="gr2" draw:text-style-name="P282" svg:x1="10.925cm" svg:y1="18.846cm" svg:x2="12.024cm" svg:y2="18.846cm"><text:p/></draw:line><draw:line draw:style-name="gr2" draw:text-style-name="P282" svg:x1="12.024cm" svg:y1="18.846cm" svg:x2="12.724cm" svg:y2="18.846cm"><text:p/></draw:line><draw:line draw:style-name="gr2" draw:text-style-name="P282" svg:x1="12.726cm" svg:y1="18.846cm" svg:x2="13.426cm" svg:y2="18.846cm"><text:p/></draw:line><draw:line draw:style-name="gr2" draw:text-style-name="P282" svg:x1="13.426cm" svg:y1="18.846cm" svg:x2="14.634cm" svg:y2="18.846cm"><text:p/></draw:line><draw:line draw:style-name="gr2" draw:text-style-name="P282" svg:x1="2.118cm" svg:y1="19.817cm" svg:x2="3.226cm" svg:y2="19.817cm"><text:p/></draw:line><draw:line draw:style-name="gr2" draw:text-style-name="P282" svg:x1="3.224cm" svg:y1="19.817cm" svg:x2="4.325cm" svg:y2="19.817cm"><text:p/></draw:line><draw:line draw:style-name="gr2" draw:text-style-name="P282" svg:x1="4.326cm" svg:y1="19.817cm" svg:x2="5.427cm" svg:y2="19.817cm"><text:p/></draw:line><draw:line draw:style-name="gr2" draw:text-style-name="P282" svg:x1="5.427cm" svg:y1="19.817cm" svg:x2="6.127cm" svg:y2="19.817cm"><text:p/></draw:line><draw:line draw:style-name="gr2" draw:text-style-name="P282" svg:x1="6.127cm" svg:y1="19.817cm" svg:x2="6.826cm" svg:y2="19.817cm"><text:p/></draw:line><draw:line draw:style-name="gr2" draw:text-style-name="P282" svg:x1="6.824cm" svg:y1="19.817cm" svg:x2="7.824cm" svg:y2="19.817cm"><text:p/></draw:line><draw:line draw:style-name="gr2" draw:text-style-name="P282" svg:x1="7.826cm" svg:y1="19.817cm" svg:x2="8.526cm" svg:y2="19.817cm"><text:p/></draw:line><draw:line draw:style-name="gr2" draw:text-style-name="P282" svg:x1="8.526cm" svg:y1="19.817cm" svg:x2="9.727cm" svg:y2="19.817cm"><text:p/></draw:line><draw:line draw:style-name="gr2" draw:text-style-name="P282" svg:x1="9.727cm" svg:y1="19.817cm" svg:x2="10.926cm" svg:y2="19.817cm"><text:p/></draw:line><draw:line draw:style-name="gr2" draw:text-style-name="P282" svg:x1="10.925cm" svg:y1="19.817cm" svg:x2="12.024cm" svg:y2="19.817cm"><text:p/></draw:line><draw:line draw:style-name="gr2" draw:text-style-name="P282" svg:x1="12.024cm" svg:y1="19.817cm" svg:x2="12.724cm" svg:y2="19.817cm"><text:p/></draw:line><draw:line draw:style-name="gr2" draw:text-style-name="P282" svg:x1="12.726cm" svg:y1="19.817cm" svg:x2="13.426cm" svg:y2="19.817cm"><text:p/></draw:line><draw:line draw:style-name="gr2" draw:text-style-name="P282" svg:x1="13.426cm" svg:y1="19.817cm" svg:x2="14.634cm" svg:y2="19.817cm"><text:p/></draw:line><draw:line draw:style-name="gr2" draw:text-style-name="P282" svg:x1="2.118cm" svg:y1="20.789cm" svg:x2="3.226cm" svg:y2="20.789cm"><text:p/></draw:line><draw:line draw:style-name="gr2" draw:text-style-name="P282" svg:x1="3.224cm" svg:y1="20.789cm" svg:x2="4.325cm" svg:y2="20.789cm"><text:p/></draw:line><draw:line draw:style-name="gr2" draw:text-style-name="P282" svg:x1="4.326cm" svg:y1="20.789cm" svg:x2="5.427cm" svg:y2="20.789cm"><text:p/></draw:line><draw:line draw:style-name="gr2" draw:text-style-name="P282" svg:x1="5.427cm" svg:y1="20.789cm" svg:x2="6.127cm" svg:y2="20.789cm"><text:p/></draw:line><draw:line draw:style-name="gr2" draw:text-style-name="P282" svg:x1="6.127cm" svg:y1="20.789cm" svg:x2="6.826cm" svg:y2="20.789cm"><text:p/></draw:line><draw:line draw:style-name="gr2" draw:text-style-name="P282" svg:x1="6.824cm" svg:y1="20.789cm" svg:x2="7.824cm" svg:y2="20.789cm"><text:p/></draw:line><draw:line draw:style-name="gr2" draw:text-style-name="P282" svg:x1="7.826cm" svg:y1="20.789cm" svg:x2="8.526cm" svg:y2="20.789cm"><text:p/></draw:line><draw:line draw:style-name="gr2" draw:text-style-name="P282" svg:x1="8.526cm" svg:y1="20.789cm" svg:x2="9.727cm" svg:y2="20.789cm"><text:p/></draw:line><draw:line draw:style-name="gr2" draw:text-style-name="P282" svg:x1="9.727cm" svg:y1="20.789cm" svg:x2="10.926cm" svg:y2="20.789cm"><text:p/></draw:line><draw:line draw:style-name="gr2" draw:text-style-name="P282" svg:x1="10.925cm" svg:y1="20.789cm" svg:x2="12.024cm" svg:y2="20.789cm"><text:p/></draw:line><draw:line draw:style-name="gr2" draw:text-style-name="P282" svg:x1="12.024cm" svg:y1="20.789cm" svg:x2="12.724cm" svg:y2="20.789cm"><text:p/></draw:line><draw:line draw:style-name="gr2" draw:text-style-name="P282" svg:x1="12.726cm" svg:y1="20.789cm" svg:x2="13.426cm" svg:y2="20.789cm"><text:p/></draw:line><draw:line draw:style-name="gr2" draw:text-style-name="P282" svg:x1="13.426cm" svg:y1="20.789cm" svg:x2="14.634cm" svg:y2="20.789cm"><text:p/></draw:line><draw:line draw:style-name="gr2" draw:text-style-name="P282" svg:x1="2.118cm" svg:y1="16.272cm" svg:x2="3.226cm" svg:y2="16.272cm"><text:p/></draw:line><draw:line draw:style-name="gr2" draw:text-style-name="P282" svg:x1="3.224cm" svg:y1="16.272cm" svg:x2="4.325cm" svg:y2="16.272cm"><text:p/></draw:line><draw:line draw:style-name="gr2" draw:text-style-name="P282" svg:x1="4.326cm" svg:y1="16.272cm" svg:x2="5.427cm" svg:y2="16.272cm"><text:p/></draw:line><draw:line draw:style-name="gr2" draw:text-style-name="P282" svg:x1="5.427cm" svg:y1="16.272cm" svg:x2="6.127cm" svg:y2="16.272cm"><text:p/></draw:line><draw:line draw:style-name="gr2" draw:text-style-name="P282" svg:x1="6.127cm" svg:y1="16.272cm" svg:x2="6.826cm" svg:y2="16.272cm"><text:p/></draw:line><draw:line draw:style-name="gr2" draw:text-style-name="P282" svg:x1="6.824cm" svg:y1="16.272cm" svg:x2="7.824cm" svg:y2="16.272cm"><text:p/></draw:line><draw:line draw:style-name="gr2" draw:text-style-name="P282" svg:x1="7.826cm" svg:y1="16.272cm" svg:x2="8.526cm" svg:y2="16.272cm"><text:p/></draw:line><draw:line draw:style-name="gr2" draw:text-style-name="P282" svg:x1="8.526cm" svg:y1="16.272cm" svg:x2="9.727cm" svg:y2="16.272cm"><text:p/></draw:line><draw:line draw:style-name="gr2" draw:text-style-name="P282" svg:x1="9.727cm" svg:y1="16.272cm" svg:x2="10.926cm" svg:y2="16.272cm"><text:p/></draw:line><draw:line draw:style-name="gr2" draw:text-style-name="P282" svg:x1="10.925cm" svg:y1="16.272cm" svg:x2="12.024cm" svg:y2="16.272cm"><text:p/></draw:line><draw:line draw:style-name="gr2" draw:text-style-name="P282" svg:x1="12.024cm" svg:y1="16.272cm" svg:x2="12.724cm" svg:y2="16.272cm"><text:p/></draw:line><draw:line draw:style-name="gr2" draw:text-style-name="P282" svg:x1="12.726cm" svg:y1="16.272cm" svg:x2="13.426cm" svg:y2="16.272cm"><text:p/></draw:line><draw:line draw:style-name="gr2" draw:text-style-name="P282" svg:x1="13.426cm" svg:y1="16.272cm" svg:x2="14.634cm" svg:y2="16.272cm"><text:p/></draw:line><draw:line draw:style-name="gr2" draw:text-style-name="P282" svg:x1="2.123cm" svg:y1="17.507cm" svg:x2="3.215cm" svg:y2="18.549cm"><text:p/></draw:line></draw:g><draw:frame draw:style-name="fr1" text:anchor-type="char" svg:x="14.085cm" svg:y="1.388cm" svg:width="0.626cm" svg:height="0.482cm" draw:z-index="302"><draw:text-box><text:p text:style-name="P220"><text:span text:style-name="T87">797</text:span></text:p></draw:text-box></draw:frame><draw:frame draw:style-name="fr1" text:anchor-type="char" svg:x="3.637cm" svg:y="1.445cm" svg:width="8.922cm" svg:height="0.423cm" draw:z-index="303"><draw:text-box><text:p text:style-name="P3"><text:span text:style-name="T15">Correlations between the perception of family functioning by patients</text:span></text:p></draw:text-box></draw:frame><draw:frame draw:style-name="fr1" text:anchor-type="char" svg:x="2.081cm" svg:y="10.493cm" svg:width="11.843cm" svg:height="0.776cm" draw:z-index="304"><draw:text-box><text:p text:style-name="P96"><text:span text:style-name="T15">* Pearson coefficient (the others are Spearman coefficients), an empty grid means there is no statistically significant correlation.</text:span></text:p></draw:text-box></draw:frame><draw:frame draw:style-name="fr1" text:anchor-type="char" svg:x="2.081cm" svg:y="11.987cm" svg:width="12.592cm" svg:height="4.18cm" draw:z-index="305"><draw:text-box><text:p text:style-name="P270"><text:span text:style-name="T87">The correlation between the FOS and the FAM Polish version scales in the ANBP group</text:span></text:p><text:p text:style-name="P240"><text:span text:style-name="T87">In the group of girls with diagnosed binge purge anorexia and their parents <text:s/>there were fewer correlations than in the restrictive anorexia group. Their character in</text:span><text:span text:style-name="T98"> </text:span><text:span text:style-name="T87">the</text:span><text:span text:style-name="T98"> </text:span><text:span text:style-name="T87">patients’</text:span><text:span text:style-name="T123"> </text:span><text:span text:style-name="T87">assessment</text:span><text:span text:style-name="T98"> </text:span><text:span text:style-name="T87">with</text:span><text:span text:style-name="T98"> </text:span><text:span text:style-name="T87">the</text:span><text:span text:style-name="T109"> </text:span><text:span text:style-name="T87">exception</text:span><text:span text:style-name="T98"> </text:span><text:span text:style-name="T87">of</text:span><text:span text:style-name="T98"> </text:span><text:span text:style-name="T87">emotionality</text:span><text:span text:style-name="T109"> </text:span><text:span text:style-name="T87">proved</text:span><text:span text:style-name="T98"> </text:span><text:span text:style-name="T87">to</text:span><text:span text:style-name="T98"> </text:span><text:span text:style-name="T87">be</text:span><text:span text:style-name="T98"> </text:span><text:span text:style-name="T87">similar</text:span><text:span text:style-name="T109"> </text:span><text:span text:style-name="T87">to the previously observed dependence. In the case of Emotionality it was correlated </text:span><text:span text:style-name="T91">to </text:span><text:span text:style-name="T87">the perception of emotional experience in the mother’s</text:span><text:span text:style-name="T98"> </text:span><text:span text:style-name="T87">assessment.</text:span></text:p><text:p text:style-name="P125"><text:span text:style-name="T34">Table </text:span><text:span text:style-name="T15">4. </text:span><text:span text:style-name="T16">The correlation between FOS and the </text:span><text:span text:style-name="T30">FAM </text:span><text:span text:style-name="T16">Polish version scales in the binge purge anorexia diagnosed patients’</text:span><text:span text:style-name="T51"> </text:span><text:span text:style-name="T16">group</text:span></text:p></draw:text-box></draw:frame><draw:frame draw:style-name="fr1" text:anchor-type="char" svg:x="5.823cm" svg:y="21.004cm" svg:width="4.678cm" svg:height="0.427cm" draw:z-index="306"><draw:text-box><text:p text:style-name="P8"><text:span text:style-name="T148">table continued on the next page</text:span></text:p></draw:text-box></draw:frame><draw:frame draw:style-name="fr1" text:anchor-type="char" svg:x="2.125cm" svg:y="16.272cm" svg:width="1.101cm" svg:height="0.863cm" draw:z-index="307"><draw:text-box><text:p text:style-name="Text_20_body"/></draw:text-box></draw:frame><draw:frame draw:style-name="fr1" text:anchor-type="char" svg:x="3.224cm" svg:y="16.272cm" svg:width="3.6cm" svg:height="0.863cm" draw:z-index="308"><draw:text-box><text:p text:style-name="P128"><text:span text:style-name="T141">Family in mother’s assess- ment</text:span></text:p></draw:text-box></draw:frame><draw:frame draw:style-name="fr1" text:anchor-type="char" svg:x="6.824cm" svg:y="16.272cm" svg:width="4.101cm" svg:height="0.863cm" draw:z-index="309"><draw:text-box><text:p text:style-name="P99"><text:span text:style-name="T141">Family in father’s assessment</text:span></text:p></draw:text-box></draw:frame><draw:frame draw:style-name="fr1" text:anchor-type="char" svg:x="10.926cm" svg:y="16.272cm" svg:width="3.701cm" svg:height="0.863cm" draw:z-index="310"><draw:text-box><text:p text:style-name="P129"><text:span text:style-name="T141">Family in daughter’s assess- ment</text:span></text:p></draw:text-box></draw:frame><draw:frame draw:style-name="fr1" text:anchor-type="char" svg:x="2.125cm" svg:y="17.134cm" svg:width="1.101cm" svg:height="1.713cm" draw:z-index="311"><draw:text-box><text:p text:style-name="P101"><text:span text:style-name="T141">FOS</text:span></text:p><text:p text:style-name="P102"><text:span text:style-name="T141">FAM</text:span></text:p><text:p text:style-name="P104"><text:span text:style-name="T141">Polish version</text:span></text:p></draw:text-box></draw:frame><draw:frame draw:style-name="fr1" text:anchor-type="char" svg:x="3.224cm" svg:y="17.134cm" svg:width="1.101cm" svg:height="1.713cm" draw:z-index="312"><draw:text-box><text:p text:style-name="P214"/><text:p text:style-name="P105"><text:span text:style-name="T142">AU</text:span><text:span text:style-name="T143">T</text:span><text:span text:style-name="T145">ONm</text:span></text:p><text:p text:style-name="Text_20_body"/></draw:text-box></draw:frame><draw:frame draw:style-name="fr1" text:anchor-type="char" svg:x="4.325cm" svg:y="17.134cm" svg:width="1.101cm" svg:height="1.713cm" draw:z-index="313"><draw:text-box><text:p text:style-name="P214"/><text:p text:style-name="P109"><text:span text:style-name="T142">INTIMm</text:span></text:p><text:p text:style-name="Text_20_body"/></draw:text-box></draw:frame><draw:frame draw:style-name="fr1" text:anchor-type="char" svg:x="5.426cm" svg:y="17.134cm" svg:width="0.7cm" svg:height="1.713cm" draw:z-index="314"><draw:text-box><text:p text:style-name="P114"><text:span text:style-name="T142">AU</text:span><text:span text:style-name="T143">T</text:span><text:span text:style-name="T145">ONf</text:span></text:p></draw:text-box></draw:frame><draw:frame draw:style-name="fr1" text:anchor-type="char" svg:x="6.124cm" svg:y="17.134cm" svg:width="0.7cm" svg:height="1.713cm" draw:z-index="315"><draw:text-box><text:p text:style-name="P116"><text:span text:style-name="T142">INTIMf</text:span></text:p></draw:text-box></draw:frame><draw:frame draw:style-name="fr1" text:anchor-type="char" svg:x="6.824cm" svg:y="17.134cm" svg:width="1cm" svg:height="1.713cm" draw:z-index="316"><draw:text-box><text:p text:style-name="P216"/><text:p text:style-name="P106"><text:span text:style-name="T142">AU</text:span><text:span text:style-name="T143">T</text:span><text:span text:style-name="T145">ONm</text:span></text:p></draw:text-box></draw:frame><draw:frame draw:style-name="fr1" text:anchor-type="char" svg:x="7.825cm" svg:y="17.134cm" svg:width="0.7cm" svg:height="1.713cm" draw:z-index="317"><draw:text-box><text:p text:style-name="P111"><text:span text:style-name="T142">INTIMm</text:span></text:p></draw:text-box></draw:frame><draw:frame draw:style-name="fr1" text:anchor-type="char" svg:x="8.525cm" svg:y="17.134cm" svg:width="1.201cm" svg:height="1.713cm" draw:z-index="318"><draw:text-box><text:p text:style-name="P215"/><text:p text:style-name="P113"><text:span text:style-name="T142">AU</text:span><text:span text:style-name="T143">T</text:span><text:span text:style-name="T145">ONf</text:span></text:p><text:p text:style-name="Text_20_body"/></draw:text-box></draw:frame><draw:frame draw:style-name="fr1" text:anchor-type="char" svg:x="9.724cm" svg:y="17.134cm" svg:width="1.201cm" svg:height="1.713cm" draw:z-index="319"><draw:text-box><text:p text:style-name="P215"/><text:p text:style-name="P117"><text:span text:style-name="T142">INTIMf</text:span></text:p><text:p text:style-name="Text_20_body"/></draw:text-box></draw:frame><draw:frame draw:style-name="fr1" text:anchor-type="char" svg:x="10.926cm" svg:y="17.134cm" svg:width="1.101cm" svg:height="1.713cm" draw:z-index="320"><draw:text-box><text:p text:style-name="P214"/><text:p text:style-name="P105"><text:span text:style-name="T142">AU</text:span><text:span text:style-name="T143">T</text:span><text:span text:style-name="T145">ONm</text:span></text:p><text:p text:style-name="Text_20_body"/></draw:text-box></draw:frame><draw:frame draw:style-name="fr1" text:anchor-type="char" svg:x="12.024cm" svg:y="17.134cm" svg:width="0.7cm" svg:height="1.713cm" draw:z-index="321"><draw:text-box><text:p text:style-name="P111"><text:span text:style-name="T142">INTIMm</text:span></text:p></draw:text-box></draw:frame><draw:frame draw:style-name="fr1" text:anchor-type="char" svg:x="12.725cm" svg:y="17.134cm" svg:width="0.7cm" svg:height="1.713cm" draw:z-index="322"><draw:text-box><text:p text:style-name="P114"><text:span text:style-name="T142">AU</text:span><text:span text:style-name="T143">T</text:span><text:span text:style-name="T145">ONf</text:span></text:p></draw:text-box></draw:frame><draw:frame draw:style-name="fr1" text:anchor-type="char" svg:x="13.425cm" svg:y="17.134cm" svg:width="1.201cm" svg:height="1.713cm" draw:z-index="323"><draw:text-box><text:p text:style-name="P215"/><text:p text:style-name="P117"><text:span text:style-name="T142">INTIMf</text:span></text:p><text:p text:style-name="Text_20_body"/></draw:text-box></draw:frame><draw:frame draw:style-name="fr1" text:anchor-type="char" svg:x="2.125cm" svg:y="18.845cm" svg:width="1.101cm" svg:height="0.972cm" draw:z-index="324"><draw:text-box><text:p text:style-name="P103"><text:span text:style-name="T141">TC</text:span></text:p></draw:text-box></draw:frame><draw:frame draw:style-name="fr1" text:anchor-type="char" svg:x="3.224cm" svg:y="18.845cm" svg:width="1.101cm" svg:height="0.972cm" draw:z-index="325"><draw:text-box><text:p text:style-name="Text_20_body"/></draw:text-box></draw:frame><draw:frame draw:style-name="fr1" text:anchor-type="char" svg:x="4.325cm" svg:y="18.845cm" svg:width="1.101cm" svg:height="0.972cm" draw:z-index="326"><draw:text-box><text:p text:style-name="Text_20_body"/></draw:text-box></draw:frame><draw:frame draw:style-name="fr1" text:anchor-type="char" svg:x="5.426cm" svg:y="18.845cm" svg:width="0.7cm" svg:height="0.972cm" draw:z-index="327"><draw:text-box><text:p text:style-name="Text_20_body"/></draw:text-box></draw:frame><draw:frame draw:style-name="fr1" text:anchor-type="char" svg:x="6.124cm" svg:y="18.845cm" svg:width="0.7cm" svg:height="0.972cm" draw:z-index="328"><draw:text-box><text:p text:style-name="Text_20_body"/></draw:text-box></draw:frame><draw:frame draw:style-name="fr1" text:anchor-type="char" svg:x="6.824cm" svg:y="18.845cm" svg:width="1cm" svg:height="0.972cm" draw:z-index="329"><draw:text-box><text:p text:style-name="Text_20_body"/></draw:text-box></draw:frame><draw:frame draw:style-name="fr1" text:anchor-type="char" svg:x="7.825cm" svg:y="18.845cm" svg:width="0.7cm" svg:height="0.972cm" draw:z-index="330"><draw:text-box><text:p text:style-name="Text_20_body"/></draw:text-box></draw:frame><draw:frame draw:style-name="fr1" text:anchor-type="char" svg:x="8.525cm" svg:y="18.845cm" svg:width="1.201cm" svg:height="0.972cm" draw:z-index="331"><draw:text-box><text:p text:style-name="Text_20_body"/></draw:text-box></draw:frame><draw:frame draw:style-name="fr1" text:anchor-type="char" svg:x="9.724cm" svg:y="18.845cm" svg:width="1.201cm" svg:height="0.972cm" draw:z-index="332"><draw:text-box><text:p text:style-name="Text_20_body"/></draw:text-box></draw:frame><draw:frame draw:style-name="fr1" text:anchor-type="char" svg:x="10.926cm" svg:y="18.845cm" svg:width="1.101cm" svg:height="0.972cm" draw:z-index="333"><draw:text-box><text:p text:style-name="Text_20_body"/></draw:text-box></draw:frame><draw:frame draw:style-name="fr1" text:anchor-type="char" svg:x="12.024cm" svg:y="18.845cm" svg:width="0.7cm" svg:height="0.972cm" draw:z-index="334"><draw:text-box><text:p text:style-name="Text_20_body"/></draw:text-box></draw:frame><draw:frame draw:style-name="fr1" text:anchor-type="char" svg:x="12.725cm" svg:y="18.845cm" svg:width="0.7cm" svg:height="0.972cm" draw:z-index="335"><draw:text-box><text:p text:style-name="Text_20_body"/></draw:text-box></draw:frame><draw:frame draw:style-name="fr1" text:anchor-type="char" svg:x="13.425cm" svg:y="18.845cm" svg:width="1.201cm" svg:height="0.972cm" draw:z-index="336"><draw:text-box><text:p text:style-name="P63"><text:span text:style-name="T141">-0.533*</text:span></text:p><text:p text:style-name="P93"><text:span text:style-name="T141">0.041</text:span></text:p></draw:text-box></draw:frame><draw:frame draw:style-name="fr1" text:anchor-type="char" svg:x="2.125cm" svg:y="19.817cm" svg:width="1.101cm" svg:height="0.972cm" draw:z-index="337"><draw:text-box><text:p text:style-name="P103"><text:span text:style-name="T141">RP</text:span></text:p></draw:text-box></draw:frame><draw:frame draw:style-name="fr1" text:anchor-type="char" svg:x="3.224cm" svg:y="19.817cm" svg:width="1.101cm" svg:height="0.972cm" draw:z-index="338"><draw:text-box><text:p text:style-name="Text_20_body"/></draw:text-box></draw:frame><draw:frame draw:style-name="fr1" text:anchor-type="char" svg:x="4.325cm" svg:y="19.817cm" svg:width="1.101cm" svg:height="0.972cm" draw:z-index="339"><draw:text-box><text:p text:style-name="Text_20_body"/></draw:text-box></draw:frame><draw:frame draw:style-name="fr1" text:anchor-type="char" svg:x="5.426cm" svg:y="19.817cm" svg:width="0.7cm" svg:height="0.972cm" draw:z-index="340"><draw:text-box><text:p text:style-name="Text_20_body"/></draw:text-box></draw:frame><draw:frame draw:style-name="fr1" text:anchor-type="char" svg:x="6.124cm" svg:y="19.817cm" svg:width="0.7cm" svg:height="0.972cm" draw:z-index="341"><draw:text-box><text:p text:style-name="Text_20_body"/></draw:text-box></draw:frame><draw:frame draw:style-name="fr1" text:anchor-type="char" svg:x="6.824cm" svg:y="19.817cm" svg:width="1cm" svg:height="0.972cm" draw:z-index="342"><draw:text-box><text:p text:style-name="Text_20_body"/></draw:text-box></draw:frame><draw:frame draw:style-name="fr1" text:anchor-type="char" svg:x="7.825cm" svg:y="19.817cm" svg:width="0.7cm" svg:height="0.972cm" draw:z-index="343"><draw:text-box><text:p text:style-name="Text_20_body"/></draw:text-box></draw:frame><draw:frame draw:style-name="fr1" text:anchor-type="char" svg:x="8.525cm" svg:y="19.817cm" svg:width="1.201cm" svg:height="0.972cm" draw:z-index="344"><draw:text-box><text:p text:style-name="Text_20_body"/></draw:text-box></draw:frame><draw:frame draw:style-name="fr1" text:anchor-type="char" svg:x="9.724cm" svg:y="19.817cm" svg:width="1.201cm" svg:height="0.972cm" draw:z-index="345"><draw:text-box><text:p text:style-name="P92"><text:span text:style-name="T141">-0.603</text:span></text:p><text:p text:style-name="P93"><text:span text:style-name="T141">0.022</text:span></text:p></draw:text-box></draw:frame><draw:frame draw:style-name="fr1" text:anchor-type="char" svg:x="10.926cm" svg:y="19.817cm" svg:width="1.101cm" svg:height="0.972cm" draw:z-index="346"><draw:text-box><text:p text:style-name="Text_20_body"/></draw:text-box></draw:frame><draw:frame draw:style-name="fr1" text:anchor-type="char" svg:x="12.024cm" svg:y="19.817cm" svg:width="0.7cm" svg:height="0.972cm" draw:z-index="347"><draw:text-box><text:p text:style-name="Text_20_body"/></draw:text-box></draw:frame><draw:frame draw:style-name="fr1" text:anchor-type="char" svg:x="12.725cm" svg:y="19.817cm" svg:width="0.7cm" svg:height="0.972cm" draw:z-index="348"><draw:text-box><text:p text:style-name="Text_20_body"/></draw:text-box></draw:frame><draw:frame draw:style-name="fr1" text:anchor-type="char" svg:x="13.425cm" svg:y="19.817cm" svg:width="1.201cm" svg:height="0.972cm" draw:z-index="349"><draw:text-box><text:p text:style-name="Text_20_body"/></draw:text-box></draw:frame><draw:frame draw:style-name="fr1" text:anchor-type="char" svg:x="2.125cm" svg:y="2.478cm" svg:width="1.101cm" svg:height="0.972cm" draw:z-index="350"><draw:text-box><text:p text:style-name="P103"><text:span text:style-name="T141">COM</text:span></text:p></draw:text-box></draw:frame><draw:frame draw:style-name="fr1" text:anchor-type="char" svg:x="3.224cm" svg:y="2.478cm" svg:width="1.051cm" svg:height="0.972cm" draw:z-index="351"><draw:text-box><text:p text:style-name="P119"><text:span text:style-name="T141">-0.369*</text:span></text:p><text:p text:style-name="P57"><text:span text:style-name="T141">0.007</text:span></text:p></draw:text-box></draw:frame><draw:frame draw:style-name="fr1" text:anchor-type="char" svg:x="4.276cm" svg:y="2.478cm" svg:width="1.051cm" svg:height="0.972cm" draw:z-index="352"><draw:text-box><text:p text:style-name="P119"><text:span text:style-name="T141">-0.378*</text:span></text:p><text:p text:style-name="P57"><text:span text:style-name="T141">0.006</text:span></text:p></draw:text-box></draw:frame><draw:frame draw:style-name="fr1" text:anchor-type="char" svg:x="5.325cm" svg:y="2.478cm" svg:width="1.101cm" svg:height="0.972cm" draw:z-index="353"><draw:text-box><text:p text:style-name="Text_20_body"/></draw:text-box></draw:frame><draw:frame draw:style-name="fr1" text:anchor-type="char" svg:x="6.426cm" svg:y="2.478cm" svg:width="1cm" svg:height="0.972cm" draw:z-index="354"><draw:text-box><text:p text:style-name="Text_20_body"/></draw:text-box></draw:frame><draw:frame draw:style-name="fr1" text:anchor-type="char" svg:x="7.424cm" svg:y="2.478cm" svg:width="1cm" svg:height="0.972cm" draw:z-index="355"><draw:text-box><text:p text:style-name="Text_20_body"/></draw:text-box></draw:frame><draw:frame draw:style-name="fr1" text:anchor-type="char" svg:x="8.424cm" svg:y="2.478cm" svg:width="1cm" svg:height="0.972cm" draw:z-index="356"><draw:text-box><text:p text:style-name="Text_20_body"/></draw:text-box></draw:frame><draw:frame draw:style-name="fr1" text:anchor-type="char" svg:x="9.424cm" svg:y="2.478cm" svg:width="1.101cm" svg:height="0.972cm" draw:z-index="357"><draw:text-box><text:p text:style-name="Text_20_body"/></draw:text-box></draw:frame><draw:frame draw:style-name="fr1" text:anchor-type="char" svg:x="10.525cm" svg:y="2.478cm" svg:width="1cm" svg:height="0.972cm" draw:z-index="358"><draw:text-box><text:p text:style-name="Text_20_body"/></draw:text-box></draw:frame><draw:frame draw:style-name="fr1" text:anchor-type="char" svg:x="11.525cm" svg:y="2.478cm" svg:width="0.501cm" svg:height="0.972cm" draw:z-index="359"><draw:text-box><text:p text:style-name="Text_20_body"/></draw:text-box></draw:frame><draw:frame draw:style-name="fr1" text:anchor-type="char" svg:x="12.024cm" svg:y="2.478cm" svg:width="0.501cm" svg:height="0.972cm" draw:z-index="360"><draw:text-box><text:p text:style-name="Text_20_body"/></draw:text-box></draw:frame><draw:frame draw:style-name="fr1" text:anchor-type="char" svg:x="12.525cm" svg:y="2.478cm" svg:width="1.101cm" svg:height="0.972cm" draw:z-index="361"><draw:text-box><text:p text:style-name="P120"><text:span text:style-name="T141">-0.363*</text:span></text:p><text:p text:style-name="P88"><text:span text:style-name="T141">0.025</text:span></text:p></draw:text-box></draw:frame><draw:frame draw:style-name="fr1" text:anchor-type="char" svg:x="13.624cm" svg:y="2.478cm" svg:width="1cm" svg:height="0.972cm" draw:z-index="362"><draw:text-box><text:p text:style-name="P121"><text:span text:style-name="T141">-0.345</text:span></text:p><text:p text:style-name="P122"><text:span text:style-name="T141">0.034</text:span></text:p></draw:text-box></draw:frame><draw:frame draw:style-name="fr1" text:anchor-type="char" svg:x="2.125cm" svg:y="3.45cm" svg:width="1.101cm" svg:height="0.972cm" draw:z-index="363"><draw:text-box><text:p text:style-name="P103"><text:span text:style-name="T141">E</text:span></text:p></draw:text-box></draw:frame><draw:frame draw:style-name="fr1" text:anchor-type="char" svg:x="3.224cm" svg:y="3.45cm" svg:width="1.051cm" svg:height="0.972cm" draw:z-index="364"><draw:text-box><text:p text:style-name="P119"><text:span text:style-name="T141">-0.430*</text:span></text:p><text:p text:style-name="P57"><text:span text:style-name="T141">0.010</text:span></text:p></draw:text-box></draw:frame><draw:frame draw:style-name="fr1" text:anchor-type="char" svg:x="4.276cm" svg:y="3.45cm" svg:width="1.051cm" svg:height="0.972cm" draw:z-index="365"><draw:text-box><text:p text:style-name="P130"><text:span text:style-name="T141">-0.356</text:span></text:p><text:p text:style-name="P57"><text:span text:style-name="T141">0.010</text:span></text:p></draw:text-box></draw:frame><draw:frame draw:style-name="fr1" text:anchor-type="char" svg:x="5.325cm" svg:y="3.45cm" svg:width="1.101cm" svg:height="0.972cm" draw:z-index="366"><draw:text-box><text:p text:style-name="Text_20_body"/></draw:text-box></draw:frame><draw:frame draw:style-name="fr1" text:anchor-type="char" svg:x="6.426cm" svg:y="3.45cm" svg:width="1cm" svg:height="0.972cm" draw:z-index="367"><draw:text-box><text:p text:style-name="P121"><text:span text:style-name="T141">-0.343</text:span></text:p><text:p text:style-name="P122"><text:span text:style-name="T141">0.035</text:span></text:p></draw:text-box></draw:frame><draw:frame draw:style-name="fr1" text:anchor-type="char" svg:x="7.424cm" svg:y="3.45cm" svg:width="1cm" svg:height="0.972cm" draw:z-index="368"><draw:text-box><text:p text:style-name="Text_20_body"/></draw:text-box></draw:frame><draw:frame draw:style-name="fr1" text:anchor-type="char" svg:x="8.424cm" svg:y="3.45cm" svg:width="1cm" svg:height="0.972cm" draw:z-index="369"><draw:text-box><text:p text:style-name="Text_20_body"/></draw:text-box></draw:frame><draw:frame draw:style-name="fr1" text:anchor-type="char" svg:x="9.424cm" svg:y="3.45cm" svg:width="1.101cm" svg:height="0.972cm" draw:z-index="370"><draw:text-box><text:p text:style-name="P120"><text:span text:style-name="T141">-0.407*</text:span></text:p><text:p text:style-name="P88"><text:span text:style-name="T141">0.012</text:span></text:p></draw:text-box></draw:frame><draw:frame draw:style-name="fr1" text:anchor-type="char" svg:x="10.525cm" svg:y="3.45cm" svg:width="1cm" svg:height="0.972cm" draw:z-index="371"><draw:text-box><text:p text:style-name="Text_20_body"/></draw:text-box></draw:frame><draw:frame draw:style-name="fr1" text:anchor-type="char" svg:x="11.525cm" svg:y="3.45cm" svg:width="0.501cm" svg:height="0.972cm" draw:z-index="372"><draw:text-box><text:p text:style-name="Text_20_body"/></draw:text-box></draw:frame><draw:frame draw:style-name="fr1" text:anchor-type="char" svg:x="12.024cm" svg:y="3.45cm" svg:width="0.501cm" svg:height="0.972cm" draw:z-index="373"><draw:text-box><text:p text:style-name="Text_20_body"/></draw:text-box></draw:frame><draw:frame draw:style-name="fr1" text:anchor-type="char" svg:x="12.525cm" svg:y="3.45cm" svg:width="1.101cm" svg:height="0.972cm" draw:z-index="374"><draw:text-box><text:p text:style-name="Text_20_body"/></draw:text-box></draw:frame><draw:frame draw:style-name="fr1" text:anchor-type="char" svg:x="13.624cm" svg:y="3.45cm" svg:width="1cm" svg:height="0.972cm" draw:z-index="375"><draw:text-box><text:p text:style-name="Text_20_body"/></draw:text-box></draw:frame><draw:frame draw:style-name="fr1" text:anchor-type="char" svg:x="2.125cm" svg:y="4.42cm" svg:width="1.101cm" svg:height="0.972cm" draw:z-index="376"><draw:text-box><text:p text:style-name="P103"><text:span text:style-name="T141">AI</text:span></text:p></draw:text-box></draw:frame><draw:frame draw:style-name="fr1" text:anchor-type="char" svg:x="3.224cm" svg:y="4.42cm" svg:width="1.051cm" svg:height="0.972cm" draw:z-index="377"><draw:text-box><text:p text:style-name="P130"><text:span text:style-name="T141">-0.497</text:span></text:p><text:p text:style-name="P57"><text:span text:style-name="T141">0.000</text:span></text:p></draw:text-box></draw:frame><draw:frame draw:style-name="fr1" text:anchor-type="char" svg:x="4.276cm" svg:y="4.42cm" svg:width="1.051cm" svg:height="0.972cm" draw:z-index="378"><draw:text-box><text:p text:style-name="P130"><text:span text:style-name="T141">-0.457</text:span></text:p><text:p text:style-name="P57"><text:span text:style-name="T141">0.001</text:span></text:p></draw:text-box></draw:frame><draw:frame draw:style-name="fr1" text:anchor-type="char" svg:x="5.325cm" svg:y="4.42cm" svg:width="1.101cm" svg:height="0.972cm" draw:z-index="379"><draw:text-box><text:p text:style-name="Text_20_body"/></draw:text-box></draw:frame><draw:frame draw:style-name="fr1" text:anchor-type="char" svg:x="6.426cm" svg:y="4.42cm" svg:width="1cm" svg:height="0.972cm" draw:z-index="380"><draw:text-box><text:p text:style-name="P121"><text:span text:style-name="T141">-0.432</text:span></text:p><text:p text:style-name="P122"><text:span text:style-name="T141">0.008</text:span></text:p></draw:text-box></draw:frame><draw:frame draw:style-name="fr1" text:anchor-type="char" svg:x="7.424cm" svg:y="4.42cm" svg:width="1cm" svg:height="0.972cm" draw:z-index="381"><draw:text-box><text:p text:style-name="Text_20_body"/></draw:text-box></draw:frame><draw:frame draw:style-name="fr1" text:anchor-type="char" svg:x="8.424cm" svg:y="4.42cm" svg:width="1cm" svg:height="0.972cm" draw:z-index="382"><draw:text-box><text:p text:style-name="Text_20_body"/></draw:text-box></draw:frame><draw:frame draw:style-name="fr1" text:anchor-type="char" svg:x="9.424cm" svg:y="4.42cm" svg:width="1.101cm" svg:height="0.972cm" draw:z-index="383"><draw:text-box><text:p text:style-name="Text_20_body"/></draw:text-box></draw:frame><draw:frame draw:style-name="fr1" text:anchor-type="char" svg:x="10.525cm" svg:y="4.42cm" svg:width="1cm" svg:height="0.972cm" draw:z-index="384"><draw:text-box><text:p text:style-name="Text_20_body"/></draw:text-box></draw:frame><draw:frame draw:style-name="fr1" text:anchor-type="char" svg:x="11.525cm" svg:y="4.42cm" svg:width="0.501cm" svg:height="0.972cm" draw:z-index="385"><draw:text-box><text:p text:style-name="Text_20_body"/></draw:text-box></draw:frame><draw:frame draw:style-name="fr1" text:anchor-type="char" svg:x="12.024cm" svg:y="4.42cm" svg:width="0.501cm" svg:height="0.972cm" draw:z-index="386"><draw:text-box><text:p text:style-name="Text_20_body"/></draw:text-box></draw:frame><draw:frame draw:style-name="fr1" text:anchor-type="char" svg:x="12.525cm" svg:y="4.42cm" svg:width="1.101cm" svg:height="0.972cm" draw:z-index="387"><draw:text-box><text:p text:style-name="Text_20_body"/></draw:text-box></draw:frame><draw:frame draw:style-name="fr1" text:anchor-type="char" svg:x="13.624cm" svg:y="4.42cm" svg:width="1cm" svg:height="0.972cm" draw:z-index="388"><draw:text-box><text:p text:style-name="Text_20_body"/></draw:text-box></draw:frame><draw:frame draw:style-name="fr1" text:anchor-type="char" svg:x="2.125cm" svg:y="5.392cm" svg:width="1.101cm" svg:height="0.972cm" draw:z-index="389"><draw:text-box><text:p text:style-name="P103"><text:span text:style-name="T141">CON</text:span></text:p></draw:text-box></draw:frame><draw:frame draw:style-name="fr1" text:anchor-type="char" svg:x="3.224cm" svg:y="5.392cm" svg:width="1.051cm" svg:height="0.972cm" draw:z-index="390"><draw:text-box><text:p text:style-name="Text_20_body"/></draw:text-box></draw:frame><draw:frame draw:style-name="fr1" text:anchor-type="char" svg:x="4.276cm" svg:y="5.392cm" svg:width="1.051cm" svg:height="0.972cm" draw:z-index="391"><draw:text-box><text:p text:style-name="Text_20_body"/></draw:text-box></draw:frame><draw:frame draw:style-name="fr1" text:anchor-type="char" svg:x="5.325cm" svg:y="5.392cm" svg:width="1.101cm" svg:height="0.972cm" draw:z-index="392"><draw:text-box><text:p text:style-name="Text_20_body"/></draw:text-box></draw:frame><draw:frame draw:style-name="fr1" text:anchor-type="char" svg:x="6.426cm" svg:y="5.392cm" svg:width="1cm" svg:height="0.972cm" draw:z-index="393"><draw:text-box><text:p text:style-name="P121"><text:span text:style-name="T141">-0.341</text:span></text:p><text:p text:style-name="P122"><text:span text:style-name="T141">0.036</text:span></text:p></draw:text-box></draw:frame><draw:frame draw:style-name="fr1" text:anchor-type="char" svg:x="7.424cm" svg:y="5.392cm" svg:width="1cm" svg:height="0.972cm" draw:z-index="394"><draw:text-box><text:p text:style-name="Text_20_body"/></draw:text-box></draw:frame><draw:frame draw:style-name="fr1" text:anchor-type="char" svg:x="8.424cm" svg:y="5.392cm" svg:width="1cm" svg:height="0.972cm" draw:z-index="395"><draw:text-box><text:p text:style-name="Text_20_body"/></draw:text-box></draw:frame><draw:frame draw:style-name="fr1" text:anchor-type="char" svg:x="9.424cm" svg:y="5.392cm" svg:width="1.101cm" svg:height="0.972cm" draw:z-index="396"><draw:text-box><text:p text:style-name="Text_20_body"/></draw:text-box></draw:frame><draw:frame draw:style-name="fr1" text:anchor-type="char" svg:x="10.525cm" svg:y="5.392cm" svg:width="1cm" svg:height="0.972cm" draw:z-index="397"><draw:text-box><text:p text:style-name="P121"><text:span text:style-name="T141">-0.391</text:span></text:p><text:p text:style-name="P122"><text:span text:style-name="T141">0.017</text:span></text:p></draw:text-box></draw:frame><draw:frame draw:style-name="fr1" text:anchor-type="char" svg:x="11.525cm" svg:y="5.392cm" svg:width="0.501cm" svg:height="0.972cm" draw:z-index="398"><draw:text-box><text:p text:style-name="Text_20_body"/></draw:text-box></draw:frame><draw:frame draw:style-name="fr1" text:anchor-type="char" svg:x="12.024cm" svg:y="5.392cm" svg:width="0.501cm" svg:height="0.972cm" draw:z-index="399"><draw:text-box><text:p text:style-name="Text_20_body"/></draw:text-box></draw:frame><draw:frame draw:style-name="fr1" text:anchor-type="char" svg:x="12.525cm" svg:y="5.392cm" svg:width="1.101cm" svg:height="0.972cm" draw:z-index="400"><draw:text-box><text:p text:style-name="P131"><text:span text:style-name="T141">-0.411</text:span></text:p><text:p text:style-name="P88"><text:span text:style-name="T141">0.012</text:span></text:p></draw:text-box></draw:frame><draw:frame draw:style-name="fr1" text:anchor-type="char" svg:x="13.624cm" svg:y="5.392cm" svg:width="1cm" svg:height="0.972cm" draw:z-index="401"><draw:text-box><text:p text:style-name="Text_20_body"/></draw:text-box></draw:frame><draw:frame draw:style-name="fr1" text:anchor-type="char" svg:x="2.125cm" svg:y="6.364cm" svg:width="1.101cm" svg:height="0.972cm" draw:z-index="402"><draw:text-box><text:p text:style-name="P103"><text:span text:style-name="T141">VN</text:span></text:p></draw:text-box></draw:frame><draw:frame draw:style-name="fr1" text:anchor-type="char" svg:x="3.224cm" svg:y="6.364cm" svg:width="1.051cm" svg:height="0.972cm" draw:z-index="403"><draw:text-box><text:p text:style-name="Text_20_body"/></draw:text-box></draw:frame><draw:frame draw:style-name="fr1" text:anchor-type="char" svg:x="4.276cm" svg:y="6.364cm" svg:width="1.051cm" svg:height="0.972cm" draw:z-index="404"><draw:text-box><text:p text:style-name="Text_20_body"/></draw:text-box></draw:frame><draw:frame draw:style-name="fr1" text:anchor-type="char" svg:x="5.325cm" svg:y="6.364cm" svg:width="1.101cm" svg:height="0.972cm" draw:z-index="405"><draw:text-box><text:p text:style-name="Text_20_body"/></draw:text-box></draw:frame><draw:frame draw:style-name="fr1" text:anchor-type="char" svg:x="6.426cm" svg:y="6.364cm" svg:width="1cm" svg:height="0.972cm" draw:z-index="406"><draw:text-box><text:p text:style-name="P121"><text:span text:style-name="T141">-0.428</text:span></text:p><text:p text:style-name="P122"><text:span text:style-name="T141">0.009</text:span></text:p></draw:text-box></draw:frame><draw:frame draw:style-name="fr1" text:anchor-type="char" svg:x="7.424cm" svg:y="6.364cm" svg:width="1cm" svg:height="0.972cm" draw:z-index="407"><draw:text-box><text:p text:style-name="Text_20_body"/></draw:text-box></draw:frame><draw:frame draw:style-name="fr1" text:anchor-type="char" svg:x="8.424cm" svg:y="6.364cm" svg:width="1cm" svg:height="0.972cm" draw:z-index="408"><draw:text-box><text:p text:style-name="Text_20_body"/></draw:text-box></draw:frame><draw:frame draw:style-name="fr1" text:anchor-type="char" svg:x="9.424cm" svg:y="6.364cm" svg:width="1.101cm" svg:height="0.972cm" draw:z-index="409"><draw:text-box><text:p text:style-name="Text_20_body"/></draw:text-box></draw:frame><draw:frame draw:style-name="fr1" text:anchor-type="char" svg:x="10.525cm" svg:y="6.364cm" svg:width="1cm" svg:height="0.972cm" draw:z-index="410"><draw:text-box><text:p text:style-name="Text_20_body"/></draw:text-box></draw:frame><draw:frame draw:style-name="fr1" text:anchor-type="char" svg:x="11.525cm" svg:y="6.364cm" svg:width="0.501cm" svg:height="0.972cm" draw:z-index="411"><draw:text-box><text:p text:style-name="Text_20_body"/></draw:text-box></draw:frame><draw:frame draw:style-name="fr1" text:anchor-type="char" svg:x="12.024cm" svg:y="6.364cm" svg:width="0.501cm" svg:height="0.972cm" draw:z-index="412"><draw:text-box><text:p text:style-name="Text_20_body"/></draw:text-box></draw:frame><draw:frame draw:style-name="fr1" text:anchor-type="char" svg:x="12.525cm" svg:y="6.364cm" svg:width="1.101cm" svg:height="0.972cm" draw:z-index="413"><draw:text-box><text:p text:style-name="Text_20_body"/></draw:text-box></draw:frame><draw:frame draw:style-name="fr1" text:anchor-type="char" svg:x="13.624cm" svg:y="6.364cm" svg:width="1cm" svg:height="0.972cm" draw:z-index="414"><draw:text-box><text:p text:style-name="Text_20_body"/></draw:text-box></draw:frame><draw:frame draw:style-name="fr1" text:anchor-type="char" svg:x="2.125cm" svg:y="7.336cm" svg:width="1.101cm" svg:height="0.972cm" draw:z-index="415"><draw:text-box><text:p text:style-name="P103"><text:span text:style-name="T141">SE</text:span></text:p></draw:text-box></draw:frame><draw:frame draw:style-name="fr1" text:anchor-type="char" svg:x="3.224cm" svg:y="7.336cm" svg:width="1.051cm" svg:height="0.972cm" draw:z-index="416"><draw:text-box><text:p text:style-name="P132"><text:span text:style-name="T141">0.504*</text:span></text:p><text:p text:style-name="P57"><text:span text:style-name="T141">0.000</text:span></text:p></draw:text-box></draw:frame><draw:frame draw:style-name="fr1" text:anchor-type="char" svg:x="4.276cm" svg:y="7.336cm" svg:width="1.051cm" svg:height="0.972cm" draw:z-index="417"><draw:text-box><text:p text:style-name="P132"><text:span text:style-name="T141">0.599*</text:span></text:p><text:p text:style-name="P57"><text:span text:style-name="T141">0.000</text:span></text:p></draw:text-box></draw:frame><draw:frame draw:style-name="fr1" text:anchor-type="char" svg:x="5.325cm" svg:y="7.336cm" svg:width="1.101cm" svg:height="0.972cm" draw:z-index="418"><draw:text-box><text:p text:style-name="Text_20_body"/></draw:text-box></draw:frame><draw:frame draw:style-name="fr1" text:anchor-type="char" svg:x="6.426cm" svg:y="7.336cm" svg:width="1cm" svg:height="0.972cm" draw:z-index="419"><draw:text-box><text:p text:style-name="P123"><text:span text:style-name="T141">0.350</text:span></text:p><text:p text:style-name="P122"><text:span text:style-name="T141">0.034</text:span></text:p></draw:text-box></draw:frame><draw:frame draw:style-name="fr1" text:anchor-type="char" svg:x="7.424cm" svg:y="7.336cm" svg:width="1cm" svg:height="0.972cm" draw:z-index="420"><draw:text-box><text:p text:style-name="Text_20_body"/></draw:text-box></draw:frame><draw:frame draw:style-name="fr1" text:anchor-type="char" svg:x="8.424cm" svg:y="7.336cm" svg:width="1cm" svg:height="0.972cm" draw:z-index="421"><draw:text-box><text:p text:style-name="Text_20_body"/></draw:text-box></draw:frame><draw:frame draw:style-name="fr1" text:anchor-type="char" svg:x="9.424cm" svg:y="7.336cm" svg:width="1.101cm" svg:height="0.972cm" draw:z-index="422"><draw:text-box><text:p text:style-name="P123"><text:span text:style-name="T141">0.360*</text:span></text:p><text:p text:style-name="P88"><text:span text:style-name="T141">0.029</text:span></text:p></draw:text-box></draw:frame><draw:frame draw:style-name="fr1" text:anchor-type="char" svg:x="10.525cm" svg:y="7.336cm" svg:width="1cm" svg:height="0.972cm" draw:z-index="423"><draw:text-box><text:p text:style-name="Text_20_body"/></draw:text-box></draw:frame><draw:frame draw:style-name="fr1" text:anchor-type="char" svg:x="11.525cm" svg:y="7.336cm" svg:width="0.501cm" svg:height="0.972cm" draw:z-index="424"><draw:text-box><text:p text:style-name="Text_20_body"/></draw:text-box></draw:frame><draw:frame draw:style-name="fr1" text:anchor-type="char" svg:x="12.024cm" svg:y="7.336cm" svg:width="0.501cm" svg:height="0.972cm" draw:z-index="425"><draw:text-box><text:p text:style-name="Text_20_body"/></draw:text-box></draw:frame><draw:frame draw:style-name="fr1" text:anchor-type="char" svg:x="12.525cm" svg:y="7.336cm" svg:width="1.101cm" svg:height="0.972cm" draw:z-index="426"><draw:text-box><text:p text:style-name="Text_20_body"/></draw:text-box></draw:frame><draw:frame draw:style-name="fr1" text:anchor-type="char" svg:x="13.624cm" svg:y="7.336cm" svg:width="1cm" svg:height="0.972cm" draw:z-index="427"><draw:text-box><text:p text:style-name="Text_20_body"/></draw:text-box></draw:frame><draw:frame draw:style-name="fr1" text:anchor-type="char" svg:x="2.125cm" svg:y="8.306cm" svg:width="1.101cm" svg:height="0.972cm" draw:z-index="428"><draw:text-box><text:p text:style-name="P103"><text:span text:style-name="T141">DEF</text:span></text:p></draw:text-box></draw:frame><draw:frame draw:style-name="fr1" text:anchor-type="char" svg:x="3.224cm" svg:y="8.306cm" svg:width="1.051cm" svg:height="0.972cm" draw:z-index="429"><draw:text-box><text:p text:style-name="P132"><text:span text:style-name="T141">0.302*</text:span></text:p><text:p text:style-name="P57"><text:span text:style-name="T141">0.035</text:span></text:p></draw:text-box></draw:frame><draw:frame draw:style-name="fr1" text:anchor-type="char" svg:x="4.276cm" svg:y="8.306cm" svg:width="1.051cm" svg:height="0.972cm" draw:z-index="430"><draw:text-box><text:p text:style-name="P132"><text:span text:style-name="T141">0.415*</text:span></text:p><text:p text:style-name="P57"><text:span text:style-name="T141">0.003</text:span></text:p></draw:text-box></draw:frame><draw:frame draw:style-name="fr1" text:anchor-type="char" svg:x="5.325cm" svg:y="8.306cm" svg:width="1.101cm" svg:height="0.972cm" draw:z-index="431"><draw:text-box><text:p text:style-name="Text_20_body"/></draw:text-box></draw:frame><draw:frame draw:style-name="fr1" text:anchor-type="char" svg:x="6.426cm" svg:y="8.306cm" svg:width="1cm" svg:height="0.972cm" draw:z-index="432"><draw:text-box><text:p text:style-name="P123"><text:span text:style-name="T141">0.361</text:span></text:p><text:p text:style-name="P122"><text:span text:style-name="T141">0.033</text:span></text:p></draw:text-box></draw:frame><draw:frame draw:style-name="fr1" text:anchor-type="char" svg:x="7.424cm" svg:y="8.306cm" svg:width="1cm" svg:height="0.972cm" draw:z-index="433"><draw:text-box><text:p text:style-name="P133"><text:span text:style-name="T141">0.366*</text:span></text:p><text:p text:style-name="P122"><text:span text:style-name="T141">0.026</text:span></text:p></draw:text-box></draw:frame><draw:frame draw:style-name="fr1" text:anchor-type="char" svg:x="8.424cm" svg:y="8.306cm" svg:width="1cm" svg:height="0.972cm" draw:z-index="434"><draw:text-box><text:p text:style-name="P133"><text:span text:style-name="T141">0.334*</text:span></text:p><text:p text:style-name="P122"><text:span text:style-name="T141">0.046</text:span></text:p></draw:text-box></draw:frame><draw:frame draw:style-name="fr1" text:anchor-type="char" svg:x="9.424cm" svg:y="8.306cm" svg:width="1.101cm" svg:height="0.972cm" draw:z-index="435"><draw:text-box><text:p text:style-name="P123"><text:span text:style-name="T141">0.331*</text:span></text:p><text:p text:style-name="P88"><text:span text:style-name="T141">0.049</text:span></text:p></draw:text-box></draw:frame><draw:frame draw:style-name="fr1" text:anchor-type="char" svg:x="10.525cm" svg:y="8.306cm" svg:width="1cm" svg:height="0.972cm" draw:z-index="436"><draw:text-box><text:p text:style-name="P123"><text:span text:style-name="T141">0.333</text:span></text:p><text:p text:style-name="P122"><text:span text:style-name="T141">0.047</text:span></text:p></draw:text-box></draw:frame><draw:frame draw:style-name="fr1" text:anchor-type="char" svg:x="11.525cm" svg:y="8.306cm" svg:width="0.501cm" svg:height="0.972cm" draw:z-index="437"><draw:text-box><text:p text:style-name="Text_20_body"/></draw:text-box></draw:frame><draw:frame draw:style-name="fr1" text:anchor-type="char" svg:x="12.024cm" svg:y="8.306cm" svg:width="0.501cm" svg:height="0.972cm" draw:z-index="438"><draw:text-box><text:p text:style-name="Text_20_body"/></draw:text-box></draw:frame><draw:frame draw:style-name="fr1" text:anchor-type="char" svg:x="12.525cm" svg:y="8.306cm" svg:width="1.101cm" svg:height="0.972cm" draw:z-index="439"><draw:text-box><text:p text:style-name="Text_20_body"/></draw:text-box></draw:frame><draw:frame draw:style-name="fr1" text:anchor-type="char" svg:x="13.624cm" svg:y="8.306cm" svg:width="1cm" svg:height="0.972cm" draw:z-index="440"><draw:text-box><text:p text:style-name="P123"><text:span text:style-name="T141">0.324</text:span></text:p><text:p text:style-name="P122"><text:span text:style-name="T141">0.016</text:span></text:p></draw:text-box></draw:frame><draw:frame draw:style-name="fr1" text:anchor-type="char" svg:x="2.125cm" svg:y="9.28cm" svg:width="1.101cm" svg:height="0.972cm" draw:z-index="441"><draw:text-box><text:p text:style-name="P103"><text:span text:style-name="T141">GEN</text:span></text:p></draw:text-box></draw:frame><draw:frame draw:style-name="fr1" text:anchor-type="char" svg:x="3.224cm" svg:y="9.28cm" svg:width="1.051cm" svg:height="0.972cm" draw:z-index="442"><draw:text-box><text:p text:style-name="P119"><text:span text:style-name="T141">-0.409*</text:span></text:p><text:p text:style-name="P57"><text:span text:style-name="T141">0.004</text:span></text:p></draw:text-box></draw:frame><draw:frame draw:style-name="fr1" text:anchor-type="char" svg:x="4.276cm" svg:y="9.28cm" svg:width="1.051cm" svg:height="0.972cm" draw:z-index="443"><draw:text-box><text:p text:style-name="P119"><text:span text:style-name="T141">-0.408*</text:span></text:p><text:p text:style-name="P57"><text:span text:style-name="T141">0.004</text:span></text:p></draw:text-box></draw:frame><draw:frame draw:style-name="fr1" text:anchor-type="char" svg:x="5.325cm" svg:y="9.28cm" svg:width="1.101cm" svg:height="0.972cm" draw:z-index="444"><draw:text-box><text:p text:style-name="P120"><text:span text:style-name="T141">-0.335*</text:span></text:p><text:p text:style-name="P88"><text:span text:style-name="T141">0.049</text:span></text:p></draw:text-box></draw:frame><draw:frame draw:style-name="fr1" text:anchor-type="char" svg:x="6.426cm" svg:y="9.28cm" svg:width="1cm" svg:height="0.972cm" draw:z-index="445"><draw:text-box><text:p text:style-name="P121"><text:span text:style-name="T141">-0.501</text:span></text:p><text:p text:style-name="P122"><text:span text:style-name="T141">0.002</text:span></text:p></draw:text-box></draw:frame><draw:frame draw:style-name="fr1" text:anchor-type="char" svg:x="7.424cm" svg:y="9.28cm" svg:width="1cm" svg:height="0.972cm" draw:z-index="446"><draw:text-box><text:p text:style-name="Text_20_body"/></draw:text-box></draw:frame><draw:frame draw:style-name="fr1" text:anchor-type="char" svg:x="8.424cm" svg:y="9.28cm" svg:width="1cm" svg:height="0.972cm" draw:z-index="447"><draw:text-box><text:p text:style-name="Text_20_body"/></draw:text-box></draw:frame><draw:frame draw:style-name="fr1" text:anchor-type="char" svg:x="9.424cm" svg:y="9.28cm" svg:width="1.101cm" svg:height="0.972cm" draw:z-index="448"><draw:text-box><text:p text:style-name="P120"><text:span text:style-name="T141">-0.442*</text:span></text:p><text:p text:style-name="P88"><text:span text:style-name="T141">0.007</text:span></text:p></draw:text-box></draw:frame><draw:frame draw:style-name="fr1" text:anchor-type="char" svg:x="10.525cm" svg:y="9.28cm" svg:width="1cm" svg:height="0.972cm" draw:z-index="449"><draw:text-box><text:p text:style-name="P121"><text:span text:style-name="T141">-0.416</text:span></text:p><text:p text:style-name="P122"><text:span text:style-name="T141">0.012</text:span></text:p></draw:text-box></draw:frame><draw:frame draw:style-name="fr1" text:anchor-type="char" svg:x="11.525cm" svg:y="9.28cm" svg:width="0.501cm" svg:height="0.972cm" draw:z-index="450"><draw:text-box><text:p text:style-name="Text_20_body"/></draw:text-box></draw:frame><draw:frame draw:style-name="fr1" text:anchor-type="char" svg:x="12.024cm" svg:y="9.28cm" svg:width="0.501cm" svg:height="0.972cm" draw:z-index="451"><draw:text-box><text:p text:style-name="Text_20_body"/></draw:text-box></draw:frame><draw:frame draw:style-name="fr1" text:anchor-type="char" svg:x="12.525cm" svg:y="9.28cm" svg:width="1.101cm" svg:height="0.972cm" draw:z-index="452"><draw:text-box><text:p text:style-name="Text_20_body"/></draw:text-box></draw:frame><draw:frame draw:style-name="fr1" text:anchor-type="char" svg:x="13.624cm" svg:y="9.28cm" svg:width="1cm" svg:height="0.972cm" draw:z-index="453"><draw:text-box><text:p text:style-name="Text_20_body"/></draw:text-box></draw:frame><draw:frame draw:style-name="fr1" text:anchor-type="char" svg:x="2.117cm" svg:y="1.649cm" svg:width="12.458cm" svg:height="0.423cm" draw:z-index="454"><draw:text-box><text:p text:style-name="Text_20_body"/></draw:text-box></draw:frame></text:p>
      <text:p text:style-name="P200"><draw:line text:anchor-type="char" draw:z-index="455" draw:style-name="gr3" draw:text-style-name="P282" svg:x1="2.166cm" svg:y1="2.037cm" svg:x2="14.709cm" svg:y2="2.037cm"><text:p/></draw:line><draw:g text:anchor-type="char" draw:z-index="852" draw:style-name="gr1"><draw:line draw:style-name="gr2" draw:text-style-name="P282" svg:x1="2.223cm" svg:y1="2.478cm" svg:x2="3.331cm" svg:y2="2.478cm"><text:p/></draw:line><draw:line draw:style-name="gr2" draw:text-style-name="P282" svg:x1="3.331cm" svg:y1="2.478cm" svg:x2="4.432cm" svg:y2="2.478cm"><text:p/></draw:line><draw:line draw:style-name="gr2" draw:text-style-name="P282" svg:x1="4.43cm" svg:y1="2.478cm" svg:x2="5.531cm" svg:y2="2.478cm"><text:p/></draw:line><draw:line draw:style-name="gr2" draw:text-style-name="P282" svg:x1="5.532cm" svg:y1="2.478cm" svg:x2="6.232cm" svg:y2="2.478cm"><text:p/></draw:line><draw:line draw:style-name="gr2" draw:text-style-name="P282" svg:x1="6.232cm" svg:y1="2.478cm" svg:x2="6.931cm" svg:y2="2.478cm"><text:p/></draw:line><draw:line draw:style-name="gr2" draw:text-style-name="P282" svg:x1="6.931cm" svg:y1="2.478cm" svg:x2="7.931cm" svg:y2="2.478cm"><text:p/></draw:line><draw:line draw:style-name="gr2" draw:text-style-name="P282" svg:x1="7.931cm" svg:y1="2.478cm" svg:x2="8.631cm" svg:y2="2.478cm"><text:p/></draw:line><draw:line draw:style-name="gr2" draw:text-style-name="P282" svg:x1="8.631cm" svg:y1="2.478cm" svg:x2="9.832cm" svg:y2="2.478cm"><text:p/></draw:line><draw:line draw:style-name="gr2" draw:text-style-name="P282" svg:x1="9.831cm" svg:y1="2.478cm" svg:x2="11.03cm" svg:y2="2.478cm"><text:p/></draw:line><draw:line draw:style-name="gr2" draw:text-style-name="P282" svg:x1="11.032cm" svg:y1="2.478cm" svg:x2="12.131cm" svg:y2="2.478cm"><text:p/></draw:line><draw:line draw:style-name="gr2" draw:text-style-name="P282" svg:x1="12.131cm" svg:y1="2.478cm" svg:x2="12.831cm" svg:y2="2.478cm"><text:p/></draw:line><draw:line draw:style-name="gr2" draw:text-style-name="P282" svg:x1="12.831cm" svg:y1="2.478cm" svg:x2="13.531cm" svg:y2="2.478cm"><text:p/></draw:line><draw:line draw:style-name="gr2" draw:text-style-name="P282" svg:x1="13.531cm" svg:y1="2.478cm" svg:x2="14.739cm" svg:y2="2.478cm"><text:p/></draw:line><draw:line draw:style-name="gr2" draw:text-style-name="P282" svg:x1="2.223cm" svg:y1="3.45cm" svg:x2="3.331cm" svg:y2="3.45cm"><text:p/></draw:line><draw:line draw:style-name="gr2" draw:text-style-name="P282" svg:x1="3.331cm" svg:y1="3.45cm" svg:x2="4.432cm" svg:y2="3.45cm"><text:p/></draw:line><draw:line draw:style-name="gr2" draw:text-style-name="P282" svg:x1="4.43cm" svg:y1="3.45cm" svg:x2="5.531cm" svg:y2="3.45cm"><text:p/></draw:line><draw:line draw:style-name="gr2" draw:text-style-name="P282" svg:x1="5.532cm" svg:y1="3.45cm" svg:x2="6.232cm" svg:y2="3.45cm"><text:p/></draw:line><draw:line draw:style-name="gr2" draw:text-style-name="P282" svg:x1="6.232cm" svg:y1="3.45cm" svg:x2="6.931cm" svg:y2="3.45cm"><text:p/></draw:line><draw:line draw:style-name="gr2" draw:text-style-name="P282" svg:x1="6.931cm" svg:y1="3.45cm" svg:x2="7.931cm" svg:y2="3.45cm"><text:p/></draw:line><draw:line draw:style-name="gr2" draw:text-style-name="P282" svg:x1="7.931cm" svg:y1="3.45cm" svg:x2="8.631cm" svg:y2="3.45cm"><text:p/></draw:line><draw:line draw:style-name="gr2" draw:text-style-name="P282" svg:x1="8.631cm" svg:y1="3.45cm" svg:x2="9.832cm" svg:y2="3.45cm"><text:p/></draw:line><draw:line draw:style-name="gr2" draw:text-style-name="P282" svg:x1="9.831cm" svg:y1="3.45cm" svg:x2="11.03cm" svg:y2="3.45cm"><text:p/></draw:line><draw:line draw:style-name="gr2" draw:text-style-name="P282" svg:x1="11.032cm" svg:y1="3.45cm" svg:x2="12.131cm" svg:y2="3.45cm"><text:p/></draw:line><draw:line draw:style-name="gr2" draw:text-style-name="P282" svg:x1="12.131cm" svg:y1="3.45cm" svg:x2="12.831cm" svg:y2="3.45cm"><text:p/></draw:line><draw:line draw:style-name="gr2" draw:text-style-name="P282" svg:x1="12.831cm" svg:y1="3.45cm" svg:x2="13.531cm" svg:y2="3.45cm"><text:p/></draw:line><draw:line draw:style-name="gr2" draw:text-style-name="P282" svg:x1="13.531cm" svg:y1="3.45cm" svg:x2="14.739cm" svg:y2="3.45cm"><text:p/></draw:line><draw:line draw:style-name="gr2" draw:text-style-name="P282" svg:x1="2.223cm" svg:y1="4.42cm" svg:x2="3.331cm" svg:y2="4.42cm"><text:p/></draw:line><draw:line draw:style-name="gr2" draw:text-style-name="P282" svg:x1="3.331cm" svg:y1="4.42cm" svg:x2="4.432cm" svg:y2="4.42cm"><text:p/></draw:line><draw:line draw:style-name="gr2" draw:text-style-name="P282" svg:x1="4.43cm" svg:y1="4.42cm" svg:x2="5.531cm" svg:y2="4.42cm"><text:p/></draw:line><draw:line draw:style-name="gr2" draw:text-style-name="P282" svg:x1="5.532cm" svg:y1="4.42cm" svg:x2="6.232cm" svg:y2="4.42cm"><text:p/></draw:line><draw:line draw:style-name="gr2" draw:text-style-name="P282" svg:x1="6.232cm" svg:y1="4.42cm" svg:x2="6.931cm" svg:y2="4.42cm"><text:p/></draw:line><draw:line draw:style-name="gr2" draw:text-style-name="P282" svg:x1="6.931cm" svg:y1="4.42cm" svg:x2="7.931cm" svg:y2="4.42cm"><text:p/></draw:line><draw:line draw:style-name="gr2" draw:text-style-name="P282" svg:x1="7.931cm" svg:y1="4.42cm" svg:x2="8.631cm" svg:y2="4.42cm"><text:p/></draw:line><draw:line draw:style-name="gr2" draw:text-style-name="P282" svg:x1="8.631cm" svg:y1="4.42cm" svg:x2="9.832cm" svg:y2="4.42cm"><text:p/></draw:line><draw:line draw:style-name="gr2" draw:text-style-name="P282" svg:x1="9.831cm" svg:y1="4.42cm" svg:x2="11.03cm" svg:y2="4.42cm"><text:p/></draw:line><draw:line draw:style-name="gr2" draw:text-style-name="P282" svg:x1="11.032cm" svg:y1="4.42cm" svg:x2="12.131cm" svg:y2="4.42cm"><text:p/></draw:line><draw:line draw:style-name="gr2" draw:text-style-name="P282" svg:x1="12.131cm" svg:y1="4.42cm" svg:x2="12.831cm" svg:y2="4.42cm"><text:p/></draw:line><draw:line draw:style-name="gr2" draw:text-style-name="P282" svg:x1="12.831cm" svg:y1="4.42cm" svg:x2="13.531cm" svg:y2="4.42cm"><text:p/></draw:line><draw:line draw:style-name="gr2" draw:text-style-name="P282" svg:x1="13.531cm" svg:y1="4.42cm" svg:x2="14.739cm" svg:y2="4.42cm"><text:p/></draw:line><draw:line draw:style-name="gr2" draw:text-style-name="P282" svg:x1="2.223cm" svg:y1="5.392cm" svg:x2="3.331cm" svg:y2="5.392cm"><text:p/></draw:line><draw:line draw:style-name="gr2" draw:text-style-name="P282" svg:x1="3.331cm" svg:y1="5.392cm" svg:x2="4.432cm" svg:y2="5.392cm"><text:p/></draw:line><draw:line draw:style-name="gr2" draw:text-style-name="P282" svg:x1="4.43cm" svg:y1="5.392cm" svg:x2="5.531cm" svg:y2="5.392cm"><text:p/></draw:line><draw:line draw:style-name="gr2" draw:text-style-name="P282" svg:x1="5.532cm" svg:y1="5.392cm" svg:x2="6.232cm" svg:y2="5.392cm"><text:p/></draw:line><draw:line draw:style-name="gr2" draw:text-style-name="P282" svg:x1="6.232cm" svg:y1="5.392cm" svg:x2="6.931cm" svg:y2="5.392cm"><text:p/></draw:line><draw:line draw:style-name="gr2" draw:text-style-name="P282" svg:x1="6.931cm" svg:y1="5.392cm" svg:x2="7.931cm" svg:y2="5.392cm"><text:p/></draw:line><draw:line draw:style-name="gr2" draw:text-style-name="P282" svg:x1="7.931cm" svg:y1="5.392cm" svg:x2="8.631cm" svg:y2="5.392cm"><text:p/></draw:line><draw:line draw:style-name="gr2" draw:text-style-name="P282" svg:x1="8.631cm" svg:y1="5.392cm" svg:x2="9.832cm" svg:y2="5.392cm"><text:p/></draw:line><draw:line draw:style-name="gr2" draw:text-style-name="P282" svg:x1="9.831cm" svg:y1="5.392cm" svg:x2="11.03cm" svg:y2="5.392cm"><text:p/></draw:line><draw:line draw:style-name="gr2" draw:text-style-name="P282" svg:x1="11.032cm" svg:y1="5.392cm" svg:x2="12.131cm" svg:y2="5.392cm"><text:p/></draw:line><draw:line draw:style-name="gr2" draw:text-style-name="P282" svg:x1="12.131cm" svg:y1="5.392cm" svg:x2="12.831cm" svg:y2="5.392cm"><text:p/></draw:line><draw:line draw:style-name="gr2" draw:text-style-name="P282" svg:x1="12.831cm" svg:y1="5.392cm" svg:x2="13.531cm" svg:y2="5.392cm"><text:p/></draw:line><draw:line draw:style-name="gr2" draw:text-style-name="P282" svg:x1="13.531cm" svg:y1="5.392cm" svg:x2="14.739cm" svg:y2="5.392cm"><text:p/></draw:line><draw:line draw:style-name="gr2" draw:text-style-name="P282" svg:x1="2.223cm" svg:y1="6.364cm" svg:x2="3.331cm" svg:y2="6.364cm"><text:p/></draw:line><draw:line draw:style-name="gr2" draw:text-style-name="P282" svg:x1="3.331cm" svg:y1="6.364cm" svg:x2="4.432cm" svg:y2="6.364cm"><text:p/></draw:line><draw:line draw:style-name="gr2" draw:text-style-name="P282" svg:x1="4.43cm" svg:y1="6.364cm" svg:x2="5.531cm" svg:y2="6.364cm"><text:p/></draw:line><draw:line draw:style-name="gr2" draw:text-style-name="P282" svg:x1="5.532cm" svg:y1="6.364cm" svg:x2="6.232cm" svg:y2="6.364cm"><text:p/></draw:line><draw:line draw:style-name="gr2" draw:text-style-name="P282" svg:x1="6.232cm" svg:y1="6.364cm" svg:x2="6.931cm" svg:y2="6.364cm"><text:p/></draw:line><draw:line draw:style-name="gr2" draw:text-style-name="P282" svg:x1="6.931cm" svg:y1="6.364cm" svg:x2="7.931cm" svg:y2="6.364cm"><text:p/></draw:line><draw:line draw:style-name="gr2" draw:text-style-name="P282" svg:x1="7.931cm" svg:y1="6.364cm" svg:x2="8.631cm" svg:y2="6.364cm"><text:p/></draw:line><draw:line draw:style-name="gr2" draw:text-style-name="P282" svg:x1="8.631cm" svg:y1="6.364cm" svg:x2="9.832cm" svg:y2="6.364cm"><text:p/></draw:line><draw:line draw:style-name="gr2" draw:text-style-name="P282" svg:x1="9.831cm" svg:y1="6.364cm" svg:x2="11.03cm" svg:y2="6.364cm"><text:p/></draw:line><draw:line draw:style-name="gr2" draw:text-style-name="P282" svg:x1="11.032cm" svg:y1="6.364cm" svg:x2="12.131cm" svg:y2="6.364cm"><text:p/></draw:line><draw:line draw:style-name="gr2" draw:text-style-name="P282" svg:x1="12.131cm" svg:y1="6.364cm" svg:x2="12.831cm" svg:y2="6.364cm"><text:p/></draw:line><draw:line draw:style-name="gr2" draw:text-style-name="P282" svg:x1="12.831cm" svg:y1="6.364cm" svg:x2="13.531cm" svg:y2="6.364cm"><text:p/></draw:line><draw:line draw:style-name="gr2" draw:text-style-name="P282" svg:x1="13.531cm" svg:y1="6.364cm" svg:x2="14.739cm" svg:y2="6.364cm"><text:p/></draw:line><draw:line draw:style-name="gr2" draw:text-style-name="P282" svg:x1="2.223cm" svg:y1="7.334cm" svg:x2="3.331cm" svg:y2="7.334cm"><text:p/></draw:line><draw:line draw:style-name="gr2" draw:text-style-name="P282" svg:x1="3.331cm" svg:y1="7.334cm" svg:x2="4.432cm" svg:y2="7.334cm"><text:p/></draw:line><draw:line draw:style-name="gr2" draw:text-style-name="P282" svg:x1="4.43cm" svg:y1="7.334cm" svg:x2="5.531cm" svg:y2="7.334cm"><text:p/></draw:line><draw:line draw:style-name="gr2" draw:text-style-name="P282" svg:x1="5.532cm" svg:y1="7.334cm" svg:x2="6.232cm" svg:y2="7.334cm"><text:p/></draw:line><draw:line draw:style-name="gr2" draw:text-style-name="P282" svg:x1="6.232cm" svg:y1="7.334cm" svg:x2="6.931cm" svg:y2="7.334cm"><text:p/></draw:line><draw:line draw:style-name="gr2" draw:text-style-name="P282" svg:x1="6.931cm" svg:y1="7.334cm" svg:x2="7.931cm" svg:y2="7.334cm"><text:p/></draw:line><draw:line draw:style-name="gr2" draw:text-style-name="P282" svg:x1="7.931cm" svg:y1="7.334cm" svg:x2="8.631cm" svg:y2="7.334cm"><text:p/></draw:line><draw:line draw:style-name="gr2" draw:text-style-name="P282" svg:x1="8.631cm" svg:y1="7.334cm" svg:x2="9.832cm" svg:y2="7.334cm"><text:p/></draw:line><draw:line draw:style-name="gr2" draw:text-style-name="P282" svg:x1="9.831cm" svg:y1="7.334cm" svg:x2="11.03cm" svg:y2="7.334cm"><text:p/></draw:line><draw:line draw:style-name="gr2" draw:text-style-name="P282" svg:x1="11.032cm" svg:y1="7.334cm" svg:x2="12.131cm" svg:y2="7.334cm"><text:p/></draw:line><draw:line draw:style-name="gr2" draw:text-style-name="P282" svg:x1="12.131cm" svg:y1="7.334cm" svg:x2="12.831cm" svg:y2="7.334cm"><text:p/></draw:line><draw:line draw:style-name="gr2" draw:text-style-name="P282" svg:x1="12.831cm" svg:y1="7.334cm" svg:x2="13.531cm" svg:y2="7.334cm"><text:p/></draw:line><draw:line draw:style-name="gr2" draw:text-style-name="P282" svg:x1="13.531cm" svg:y1="7.334cm" svg:x2="14.739cm" svg:y2="7.334cm"><text:p/></draw:line></draw:g><draw:g text:anchor-type="char" draw:z-index="853" draw:style-name="gr1"><draw:line draw:style-name="gr2" draw:text-style-name="P282" svg:x1="2.223cm" svg:y1="16.336cm" svg:x2="3.431cm" svg:y2="16.336cm"><text:p/></draw:line><draw:line draw:style-name="gr2" draw:text-style-name="P282" svg:x1="3.431cm" svg:y1="16.336cm" svg:x2="4.581cm" svg:y2="16.336cm"><text:p/></draw:line><draw:line draw:style-name="gr2" draw:text-style-name="P282" svg:x1="4.581cm" svg:y1="16.336cm" svg:x2="5.731cm" svg:y2="16.336cm"><text:p/></draw:line><draw:line draw:style-name="gr2" draw:text-style-name="P282" svg:x1="5.731cm" svg:y1="16.336cm" svg:x2="6.881cm" svg:y2="16.336cm"><text:p/></draw:line><draw:line draw:style-name="gr2" draw:text-style-name="P282" svg:x1="6.881cm" svg:y1="16.336cm" svg:x2="8.031cm" svg:y2="16.336cm"><text:p/></draw:line><draw:line draw:style-name="gr2" draw:text-style-name="P282" svg:x1="8.031cm" svg:y1="16.336cm" svg:x2="8.631cm" svg:y2="16.336cm"><text:p/></draw:line><draw:line draw:style-name="gr2" draw:text-style-name="P282" svg:x1="8.631cm" svg:y1="16.336cm" svg:x2="9.231cm" svg:y2="16.336cm"><text:p/></draw:line><draw:line draw:style-name="gr2" draw:text-style-name="P282" svg:x1="9.231cm" svg:y1="16.336cm" svg:x2="10.381cm" svg:y2="16.336cm"><text:p/></draw:line><draw:line draw:style-name="gr2" draw:text-style-name="P282" svg:x1="10.381cm" svg:y1="16.336cm" svg:x2="11.531cm" svg:y2="16.336cm"><text:p/></draw:line><draw:line draw:style-name="gr2" draw:text-style-name="P282" svg:x1="11.531cm" svg:y1="16.336cm" svg:x2="12.131cm" svg:y2="16.336cm"><text:p/></draw:line><draw:line draw:style-name="gr2" draw:text-style-name="P282" svg:x1="12.131cm" svg:y1="16.336cm" svg:x2="12.831cm" svg:y2="16.336cm"><text:p/></draw:line><draw:line draw:style-name="gr2" draw:text-style-name="P282" svg:x1="12.831cm" svg:y1="16.336cm" svg:x2="14.032cm" svg:y2="16.336cm"><text:p/></draw:line><draw:line draw:style-name="gr2" draw:text-style-name="P282" svg:x1="14.032cm" svg:y1="16.336cm" svg:x2="14.739cm" svg:y2="16.336cm"><text:p/></draw:line><draw:line draw:style-name="gr2" draw:text-style-name="P282" svg:x1="2.223cm" svg:y1="18.047cm" svg:x2="3.431cm" svg:y2="18.047cm"><text:p/></draw:line><draw:line draw:style-name="gr2" draw:text-style-name="P282" svg:x1="3.431cm" svg:y1="18.047cm" svg:x2="4.581cm" svg:y2="18.047cm"><text:p/></draw:line><draw:line draw:style-name="gr2" draw:text-style-name="P282" svg:x1="4.581cm" svg:y1="18.047cm" svg:x2="5.731cm" svg:y2="18.047cm"><text:p/></draw:line><draw:line draw:style-name="gr2" draw:text-style-name="P282" svg:x1="5.731cm" svg:y1="18.047cm" svg:x2="6.881cm" svg:y2="18.047cm"><text:p/></draw:line><draw:line draw:style-name="gr2" draw:text-style-name="P282" svg:x1="6.881cm" svg:y1="18.047cm" svg:x2="8.031cm" svg:y2="18.047cm"><text:p/></draw:line><draw:line draw:style-name="gr2" draw:text-style-name="P282" svg:x1="8.031cm" svg:y1="18.047cm" svg:x2="8.631cm" svg:y2="18.047cm"><text:p/></draw:line><draw:line draw:style-name="gr2" draw:text-style-name="P282" svg:x1="8.631cm" svg:y1="18.047cm" svg:x2="9.231cm" svg:y2="18.047cm"><text:p/></draw:line><draw:line draw:style-name="gr2" draw:text-style-name="P282" svg:x1="9.231cm" svg:y1="18.047cm" svg:x2="10.381cm" svg:y2="18.047cm"><text:p/></draw:line><draw:line draw:style-name="gr2" draw:text-style-name="P282" svg:x1="10.381cm" svg:y1="18.047cm" svg:x2="11.531cm" svg:y2="18.047cm"><text:p/></draw:line><draw:line draw:style-name="gr2" draw:text-style-name="P282" svg:x1="11.531cm" svg:y1="18.047cm" svg:x2="12.131cm" svg:y2="18.047cm"><text:p/></draw:line><draw:line draw:style-name="gr2" draw:text-style-name="P282" svg:x1="12.131cm" svg:y1="18.047cm" svg:x2="12.831cm" svg:y2="18.047cm"><text:p/></draw:line><draw:line draw:style-name="gr2" draw:text-style-name="P282" svg:x1="12.831cm" svg:y1="18.047cm" svg:x2="14.032cm" svg:y2="18.047cm"><text:p/></draw:line><draw:line draw:style-name="gr2" draw:text-style-name="P282" svg:x1="14.032cm" svg:y1="18.047cm" svg:x2="14.739cm" svg:y2="18.047cm"><text:p/></draw:line><draw:line draw:style-name="gr2" draw:text-style-name="P282" svg:x1="2.223cm" svg:y1="19.019cm" svg:x2="3.431cm" svg:y2="19.019cm"><text:p/></draw:line><draw:line draw:style-name="gr2" draw:text-style-name="P282" svg:x1="3.431cm" svg:y1="19.019cm" svg:x2="4.581cm" svg:y2="19.019cm"><text:p/></draw:line><draw:line draw:style-name="gr2" draw:text-style-name="P282" svg:x1="4.581cm" svg:y1="19.019cm" svg:x2="5.731cm" svg:y2="19.019cm"><text:p/></draw:line><draw:line draw:style-name="gr2" draw:text-style-name="P282" svg:x1="5.731cm" svg:y1="19.019cm" svg:x2="6.881cm" svg:y2="19.019cm"><text:p/></draw:line><draw:line draw:style-name="gr2" draw:text-style-name="P282" svg:x1="6.881cm" svg:y1="19.019cm" svg:x2="8.031cm" svg:y2="19.019cm"><text:p/></draw:line><draw:line draw:style-name="gr2" draw:text-style-name="P282" svg:x1="8.031cm" svg:y1="19.019cm" svg:x2="8.631cm" svg:y2="19.019cm"><text:p/></draw:line><draw:line draw:style-name="gr2" draw:text-style-name="P282" svg:x1="8.631cm" svg:y1="19.019cm" svg:x2="9.231cm" svg:y2="19.019cm"><text:p/></draw:line><draw:line draw:style-name="gr2" draw:text-style-name="P282" svg:x1="9.231cm" svg:y1="19.019cm" svg:x2="10.381cm" svg:y2="19.019cm"><text:p/></draw:line><draw:line draw:style-name="gr2" draw:text-style-name="P282" svg:x1="10.381cm" svg:y1="19.019cm" svg:x2="11.531cm" svg:y2="19.019cm"><text:p/></draw:line><draw:line draw:style-name="gr2" draw:text-style-name="P282" svg:x1="11.531cm" svg:y1="19.019cm" svg:x2="12.131cm" svg:y2="19.019cm"><text:p/></draw:line><draw:line draw:style-name="gr2" draw:text-style-name="P282" svg:x1="12.131cm" svg:y1="19.019cm" svg:x2="12.831cm" svg:y2="19.019cm"><text:p/></draw:line><draw:line draw:style-name="gr2" draw:text-style-name="P282" svg:x1="12.831cm" svg:y1="19.019cm" svg:x2="14.032cm" svg:y2="19.019cm"><text:p/></draw:line><draw:line draw:style-name="gr2" draw:text-style-name="P282" svg:x1="14.032cm" svg:y1="19.019cm" svg:x2="14.739cm" svg:y2="19.019cm"><text:p/></draw:line><draw:line draw:style-name="gr2" draw:text-style-name="P282" svg:x1="2.223cm" svg:y1="19.991cm" svg:x2="3.431cm" svg:y2="19.991cm"><text:p/></draw:line><draw:line draw:style-name="gr2" draw:text-style-name="P282" svg:x1="3.431cm" svg:y1="19.991cm" svg:x2="4.581cm" svg:y2="19.991cm"><text:p/></draw:line><draw:line draw:style-name="gr2" draw:text-style-name="P282" svg:x1="4.581cm" svg:y1="19.991cm" svg:x2="5.731cm" svg:y2="19.991cm"><text:p/></draw:line><draw:line draw:style-name="gr2" draw:text-style-name="P282" svg:x1="5.731cm" svg:y1="19.991cm" svg:x2="6.881cm" svg:y2="19.991cm"><text:p/></draw:line><draw:line draw:style-name="gr2" draw:text-style-name="P282" svg:x1="6.881cm" svg:y1="19.991cm" svg:x2="8.031cm" svg:y2="19.991cm"><text:p/></draw:line><draw:line draw:style-name="gr2" draw:text-style-name="P282" svg:x1="8.031cm" svg:y1="19.991cm" svg:x2="8.631cm" svg:y2="19.991cm"><text:p/></draw:line><draw:line draw:style-name="gr2" draw:text-style-name="P282" svg:x1="8.631cm" svg:y1="19.991cm" svg:x2="9.231cm" svg:y2="19.991cm"><text:p/></draw:line><draw:line draw:style-name="gr2" draw:text-style-name="P282" svg:x1="9.231cm" svg:y1="19.991cm" svg:x2="10.381cm" svg:y2="19.991cm"><text:p/></draw:line><draw:line draw:style-name="gr2" draw:text-style-name="P282" svg:x1="10.381cm" svg:y1="19.991cm" svg:x2="11.531cm" svg:y2="19.991cm"><text:p/></draw:line><draw:line draw:style-name="gr2" draw:text-style-name="P282" svg:x1="11.531cm" svg:y1="19.991cm" svg:x2="12.131cm" svg:y2="19.991cm"><text:p/></draw:line><draw:line draw:style-name="gr2" draw:text-style-name="P282" svg:x1="12.131cm" svg:y1="19.991cm" svg:x2="12.831cm" svg:y2="19.991cm"><text:p/></draw:line><draw:line draw:style-name="gr2" draw:text-style-name="P282" svg:x1="12.831cm" svg:y1="19.991cm" svg:x2="14.032cm" svg:y2="19.991cm"><text:p/></draw:line><draw:line draw:style-name="gr2" draw:text-style-name="P282" svg:x1="14.032cm" svg:y1="19.991cm" svg:x2="14.739cm" svg:y2="19.991cm"><text:p/></draw:line><draw:line draw:style-name="gr2" draw:text-style-name="P282" svg:x1="2.223cm" svg:y1="20.961cm" svg:x2="3.431cm" svg:y2="20.961cm"><text:p/></draw:line><draw:line draw:style-name="gr2" draw:text-style-name="P282" svg:x1="3.431cm" svg:y1="20.961cm" svg:x2="4.581cm" svg:y2="20.961cm"><text:p/></draw:line><draw:line draw:style-name="gr2" draw:text-style-name="P282" svg:x1="4.581cm" svg:y1="20.961cm" svg:x2="5.731cm" svg:y2="20.961cm"><text:p/></draw:line><draw:line draw:style-name="gr2" draw:text-style-name="P282" svg:x1="5.731cm" svg:y1="20.961cm" svg:x2="6.881cm" svg:y2="20.961cm"><text:p/></draw:line><draw:line draw:style-name="gr2" draw:text-style-name="P282" svg:x1="6.881cm" svg:y1="20.961cm" svg:x2="8.031cm" svg:y2="20.961cm"><text:p/></draw:line><draw:line draw:style-name="gr2" draw:text-style-name="P282" svg:x1="8.031cm" svg:y1="20.961cm" svg:x2="8.631cm" svg:y2="20.961cm"><text:p/></draw:line><draw:line draw:style-name="gr2" draw:text-style-name="P282" svg:x1="8.631cm" svg:y1="20.961cm" svg:x2="9.231cm" svg:y2="20.961cm"><text:p/></draw:line><draw:line draw:style-name="gr2" draw:text-style-name="P282" svg:x1="9.231cm" svg:y1="20.961cm" svg:x2="10.381cm" svg:y2="20.961cm"><text:p/></draw:line><draw:line draw:style-name="gr2" draw:text-style-name="P282" svg:x1="10.381cm" svg:y1="20.961cm" svg:x2="11.531cm" svg:y2="20.961cm"><text:p/></draw:line><draw:line draw:style-name="gr2" draw:text-style-name="P282" svg:x1="11.531cm" svg:y1="20.961cm" svg:x2="12.131cm" svg:y2="20.961cm"><text:p/></draw:line><draw:line draw:style-name="gr2" draw:text-style-name="P282" svg:x1="12.131cm" svg:y1="20.961cm" svg:x2="12.831cm" svg:y2="20.961cm"><text:p/></draw:line><draw:line draw:style-name="gr2" draw:text-style-name="P282" svg:x1="12.831cm" svg:y1="20.961cm" svg:x2="14.032cm" svg:y2="20.961cm"><text:p/></draw:line><draw:line draw:style-name="gr2" draw:text-style-name="P282" svg:x1="14.032cm" svg:y1="20.961cm" svg:x2="14.739cm" svg:y2="20.961cm"><text:p/></draw:line><draw:line draw:style-name="gr2" draw:text-style-name="P282" svg:x1="2.223cm" svg:y1="15.475cm" svg:x2="3.431cm" svg:y2="15.475cm"><text:p/></draw:line><draw:line draw:style-name="gr2" draw:text-style-name="P282" svg:x1="3.431cm" svg:y1="15.475cm" svg:x2="4.581cm" svg:y2="15.475cm"><text:p/></draw:line><draw:line draw:style-name="gr2" draw:text-style-name="P282" svg:x1="4.581cm" svg:y1="15.475cm" svg:x2="5.731cm" svg:y2="15.475cm"><text:p/></draw:line><draw:line draw:style-name="gr2" draw:text-style-name="P282" svg:x1="5.731cm" svg:y1="15.475cm" svg:x2="6.881cm" svg:y2="15.475cm"><text:p/></draw:line><draw:line draw:style-name="gr2" draw:text-style-name="P282" svg:x1="6.881cm" svg:y1="15.475cm" svg:x2="8.031cm" svg:y2="15.475cm"><text:p/></draw:line><draw:line draw:style-name="gr2" draw:text-style-name="P282" svg:x1="8.031cm" svg:y1="15.475cm" svg:x2="8.631cm" svg:y2="15.475cm"><text:p/></draw:line><draw:line draw:style-name="gr2" draw:text-style-name="P282" svg:x1="8.631cm" svg:y1="15.475cm" svg:x2="9.231cm" svg:y2="15.475cm"><text:p/></draw:line><draw:line draw:style-name="gr2" draw:text-style-name="P282" svg:x1="9.231cm" svg:y1="15.475cm" svg:x2="10.381cm" svg:y2="15.475cm"><text:p/></draw:line><draw:line draw:style-name="gr2" draw:text-style-name="P282" svg:x1="10.381cm" svg:y1="15.475cm" svg:x2="11.531cm" svg:y2="15.475cm"><text:p/></draw:line><draw:line draw:style-name="gr2" draw:text-style-name="P282" svg:x1="11.531cm" svg:y1="15.475cm" svg:x2="12.131cm" svg:y2="15.475cm"><text:p/></draw:line><draw:line draw:style-name="gr2" draw:text-style-name="P282" svg:x1="12.131cm" svg:y1="15.475cm" svg:x2="12.831cm" svg:y2="15.475cm"><text:p/></draw:line><draw:line draw:style-name="gr2" draw:text-style-name="P282" svg:x1="12.831cm" svg:y1="15.475cm" svg:x2="14.032cm" svg:y2="15.475cm"><text:p/></draw:line><draw:line draw:style-name="gr2" draw:text-style-name="P282" svg:x1="14.032cm" svg:y1="15.475cm" svg:x2="14.739cm" svg:y2="15.475cm"><text:p/></draw:line><draw:line draw:style-name="gr2" draw:text-style-name="P282" svg:x1="2.228cm" svg:y1="18.01cm" svg:x2="3.424cm" svg:y2="19.051cm"><text:p/></draw:line></draw:g><draw:frame draw:style-name="fr1" text:anchor-type="char" svg:x="2.191cm" svg:y="1.388cm" svg:width="0.626cm" svg:height="0.482cm" draw:z-index="456"><draw:text-box><text:p text:style-name="P220"><text:span text:style-name="T87">798</text:span></text:p></draw:text-box></draw:frame><draw:frame draw:style-name="fr1" text:anchor-type="char" svg:x="7.112cm" svg:y="1.445cm" svg:width="3.03cm" svg:height="0.423cm" draw:z-index="457"><draw:text-box><text:p text:style-name="P3"><text:span text:style-name="T15">Maciej </text:span><text:span text:style-name="T43">W. </text:span><text:span text:style-name="T15">Pilecki et al.</text:span></text:p></draw:text-box></draw:frame><draw:frame draw:style-name="fr1" text:anchor-type="char" svg:x="2.187cm" svg:y="7.579cm" svg:width="11.843cm" svg:height="0.776cm" draw:z-index="458"><draw:text-box><text:p text:style-name="P96"><text:span text:style-name="T15">* Pearson coefficient (the others are Spearman coefficients), an empty grid means there is no statistically significant correlation.</text:span></text:p></draw:text-box></draw:frame><draw:frame draw:style-name="fr1" text:anchor-type="char" svg:x="2.187cm" svg:y="9.073cm" svg:width="12.592cm" svg:height="6.297cm" draw:z-index="459"><draw:text-box><text:p text:style-name="P271"><text:span text:style-name="T87">The correlation between the FOS and the FAM Polish version scales in the BUL group</text:span></text:p><text:p text:style-name="P240"><text:span text:style-name="T87">In the group of patients with bulimia nervosa and their parents the assessment <text:s/>of</text:span><text:span text:style-name="T111"> </text:span><text:span text:style-name="T87">procreative</text:span><text:span text:style-name="T111"> </text:span><text:span text:style-name="T87">family</text:span><text:span text:style-name="T122"> </text:span><text:span text:style-name="T87">functioning</text:span><text:span text:style-name="T111"> </text:span><text:span text:style-name="T87">made</text:span><text:span text:style-name="T122"> </text:span><text:span text:style-name="T87">by</text:span><text:span text:style-name="T111"> </text:span><text:span text:style-name="T87">the</text:span><text:span text:style-name="T91"> </text:span><text:span text:style-name="T87">mother</text:span><text:span text:style-name="T111"> </text:span><text:span text:style-name="T87">was</text:span><text:span text:style-name="T111"> </text:span><text:span text:style-name="T87">correlated</text:span><text:span text:style-name="T122"> </text:span><text:span text:style-name="T87">with</text:span><text:span text:style-name="T111"> </text:span><text:span text:style-name="T87">the</text:span><text:span text:style-name="T122"> </text:span><text:span text:style-name="T87">experi- ences</text:span><text:span text:style-name="T119"> </text:span><text:span text:style-name="T87">of</text:span><text:span text:style-name="T119"> </text:span><text:span text:style-name="T87">her</text:span><text:span text:style-name="T119"> </text:span><text:span text:style-name="T87">husband’s</text:span><text:span text:style-name="T119"> </text:span><text:span text:style-name="T87">family</text:span><text:span text:style-name="T119"> </text:span><text:span text:style-name="T87">of</text:span><text:span text:style-name="T119"> </text:span><text:span text:style-name="T87">origin</text:span><text:span text:style-name="T120"> </text:span><text:span text:style-name="T87">to</text:span><text:span text:style-name="T119"> </text:span><text:span text:style-name="T87">a</text:span><text:span text:style-name="T119"> </text:span><text:span text:style-name="T87">much</text:span><text:span text:style-name="T119"> </text:span><text:span text:style-name="T87">greater</text:span><text:span text:style-name="T119"> </text:span><text:span text:style-name="T87">extent</text:span><text:span text:style-name="T119"> </text:span><text:span text:style-name="T87">(10</text:span><text:span text:style-name="T120"> </text:span><text:span text:style-name="T87">correlations)</text:span><text:span text:style-name="T119"> </text:span><text:span text:style-name="T87">than with her experiences from her family of origin (4</text:span><text:span text:style-name="T109"> </text:span><text:span text:style-name="T87">correlations).</text:span></text:p><text:p text:style-name="P230"><text:span text:style-name="T87">As for the </text:span><text:span text:style-name="T98">father’s assessment </text:span><text:span text:style-name="T87">of the </text:span><text:span text:style-name="T98">procreative family functioning,</text:span><text:span text:style-name="T138"> </text:span><text:span text:style-name="T98">similarly</text:span><text:span text:style-name="T112"> </text:span><text:span text:style-name="T98">to </text:span><text:span text:style-name="T87">the</text:span><text:span text:style-name="T107"> </text:span><text:span text:style-name="T98">previous</text:span><text:span text:style-name="T123"> </text:span><text:span text:style-name="T98">groups</text:span><text:span text:style-name="T107"> </text:span><text:span text:style-name="T87">it</text:span><text:span text:style-name="T123"> </text:span><text:span text:style-name="T87">was</text:span><text:span text:style-name="T107"> </text:span><text:span text:style-name="T98">only</text:span><text:span text:style-name="T123"> </text:span><text:span text:style-name="T98">correlated</text:span><text:span text:style-name="T123"> </text:span><text:span text:style-name="T98">with</text:span><text:span text:style-name="T107"> </text:span><text:span text:style-name="T87">the</text:span><text:span text:style-name="T107"> </text:span><text:span text:style-name="T98">experiences</text:span><text:span text:style-name="T107"> </text:span><text:span text:style-name="T98">from</text:span><text:span text:style-name="T123"> </text:span><text:span text:style-name="T87">his</text:span><text:span text:style-name="T107"> </text:span><text:span text:style-name="T98">family</text:span><text:span text:style-name="T123"> </text:span><text:span text:style-name="T87">of</text:span><text:span text:style-name="T123"> </text:span><text:span text:style-name="T98">origin. </text:span><text:span text:style-name="T87">Family</text:span><text:span text:style-name="T105"> </text:span><text:span text:style-name="T87">functioning</text:span><text:span text:style-name="T118"> </text:span><text:span text:style-name="T87">assessment</text:span><text:span text:style-name="T118"> </text:span><text:span text:style-name="T87">by</text:span><text:span text:style-name="T105"> </text:span><text:span text:style-name="T87">patients</text:span><text:span text:style-name="T118"> </text:span><text:span text:style-name="T87">with</text:span><text:span text:style-name="T118"> </text:span><text:span text:style-name="T87">diagnosed</text:span><text:span text:style-name="T105"> </text:span><text:span text:style-name="T87">bulimia</text:span><text:span text:style-name="T118"> </text:span><text:span text:style-name="T87">revealed</text:span><text:span text:style-name="T118"> </text:span><text:span text:style-name="T87">some</text:span><text:span text:style-name="T106"> </text:span><text:span text:style-name="T87">correlation</text:span><text:span text:style-name="T116"> </text:span><text:span text:style-name="T87">with</text:span><text:span text:style-name="T116"> </text:span><text:span text:style-name="T87">the</text:span><text:span text:style-name="T116"> </text:span><text:span text:style-name="T87">fathers’</text:span><text:span text:style-name="T139"> </text:span><text:span text:style-name="T87">experience</text:span><text:span text:style-name="T116"> </text:span><text:span text:style-name="T87">of</text:span><text:span text:style-name="T116"> </text:span><text:span text:style-name="T87">autonomy</text:span><text:span text:style-name="T128"> </text:span><text:span text:style-name="T87">(7</text:span><text:span text:style-name="T116"> </text:span><text:span text:style-name="T87">correlations).</text:span><text:span text:style-name="T131"> </text:span><text:span text:style-name="T87">As</text:span><text:span text:style-name="T128"> </text:span><text:span text:style-name="T87">in</text:span><text:span text:style-name="T116"> </text:span><text:span text:style-name="T87">the</text:span><text:span text:style-name="T128"> </text:span><text:span text:style-name="T87">previous</text:span><text:span text:style-name="T109"> </text:span><text:span text:style-name="T87">groups,</text:span><text:span text:style-name="T103"> </text:span><text:span text:style-name="T87">there</text:span><text:span text:style-name="T103"> </text:span><text:span text:style-name="T87">was</text:span><text:span text:style-name="T107"> </text:span><text:span text:style-name="T87">no</text:span><text:span text:style-name="T103"> </text:span><text:span text:style-name="T87">correlation</text:span><text:span text:style-name="T103"> </text:span><text:span text:style-name="T87">between</text:span><text:span text:style-name="T107"> </text:span><text:span text:style-name="T87">how</text:span><text:span text:style-name="T103"> </text:span><text:span text:style-name="T87">the</text:span><text:span text:style-name="T107"> </text:span><text:span text:style-name="T87">patients</text:span><text:span text:style-name="T103"> </text:span><text:span text:style-name="T87">assessed</text:span><text:span text:style-name="T103"> </text:span><text:span text:style-name="T87">the</text:span><text:span text:style-name="T107"> </text:span><text:span text:style-name="T87">family</text:span><text:span text:style-name="T103"> </text:span><text:span text:style-name="T87">in</text:span><text:span text:style-name="T107"> </text:span><text:span text:style-name="T87">which</text:span></text:p><text:p text:style-name="P223"><text:span text:style-name="T87">they were raised and intergenerational experiences of mothers.</text:span></text:p><text:p text:style-name="P126"><text:span text:style-name="T15">Table 5. </text:span><text:span text:style-name="T16">The correlation between the FOS and the FAM Polish version scales in the bulimia diagnosed patients’ group</text:span></text:p></draw:text-box></draw:frame><draw:frame draw:style-name="fr1" text:anchor-type="char" svg:x="5.928cm" svg:y="21.264cm" svg:width="4.678cm" svg:height="0.427cm" draw:z-index="460"><draw:text-box><text:p text:style-name="P8"><text:span text:style-name="T148">table continued on the next page</text:span></text:p></draw:text-box></draw:frame><draw:frame draw:style-name="fr1" text:anchor-type="char" svg:x="2.231cm" svg:y="15.475cm" svg:width="1.201cm" svg:height="0.863cm" draw:z-index="461"><draw:text-box><text:p text:style-name="Text_20_body"/></draw:text-box></draw:frame><draw:frame draw:style-name="fr1" text:anchor-type="char" svg:x="3.431cm" svg:y="15.475cm" svg:width="4.6cm" svg:height="0.863cm" draw:z-index="462"><draw:text-box><text:p text:style-name="P69"><text:span text:style-name="T141">Family in mother’s assessment</text:span></text:p></draw:text-box></draw:frame><draw:frame draw:style-name="fr1" text:anchor-type="char" svg:x="8.031cm" svg:y="15.475cm" svg:width="3.501cm" svg:height="0.863cm" draw:z-index="463"><draw:text-box><text:p text:style-name="P134"><text:span text:style-name="T141">Family in father’s assessment</text:span></text:p></draw:text-box></draw:frame><draw:frame draw:style-name="fr1" text:anchor-type="char" svg:x="11.531cm" svg:y="15.475cm" svg:width="3.201cm" svg:height="0.863cm" draw:z-index="464"><draw:text-box><text:p text:style-name="P135"><text:span text:style-name="T141">Family in daughter’s assessment</text:span></text:p></draw:text-box></draw:frame><draw:frame draw:style-name="fr1" text:anchor-type="char" svg:x="2.231cm" svg:y="16.335cm" svg:width="1.201cm" svg:height="1.713cm" draw:z-index="465"><draw:text-box><text:p text:style-name="P136"><text:span text:style-name="T141">FOS</text:span></text:p><text:p text:style-name="P51"><text:span text:style-name="T141">FAM</text:span></text:p><text:p text:style-name="P137"><text:span text:style-name="T141">Polish version</text:span></text:p></draw:text-box></draw:frame><draw:frame draw:style-name="fr1" text:anchor-type="char" svg:x="3.431cm" svg:y="16.335cm" svg:width="1.15cm" svg:height="1.713cm" draw:z-index="466"><draw:text-box><text:p text:style-name="P212"/><text:p text:style-name="P105"><text:span text:style-name="T142">AU</text:span><text:span text:style-name="T143">T</text:span><text:span text:style-name="T145">ONm</text:span></text:p><text:p text:style-name="Text_20_body"/></draw:text-box></draw:frame><draw:frame draw:style-name="fr1" text:anchor-type="char" svg:x="4.581cm" svg:y="16.335cm" svg:width="1.15cm" svg:height="1.713cm" draw:z-index="467"><draw:text-box><text:p text:style-name="P212"/><text:p text:style-name="P109"><text:span text:style-name="T142">INTIMm</text:span></text:p><text:p text:style-name="Text_20_body"/></draw:text-box></draw:frame><draw:frame draw:style-name="fr1" text:anchor-type="char" svg:x="5.731cm" svg:y="16.335cm" svg:width="1.15cm" svg:height="1.713cm" draw:z-index="468"><draw:text-box><text:p text:style-name="P212"/><text:p text:style-name="P113"><text:span text:style-name="T142">AU</text:span><text:span text:style-name="T143">T</text:span><text:span text:style-name="T145">ONf</text:span></text:p><text:p text:style-name="Text_20_body"/></draw:text-box></draw:frame><draw:frame draw:style-name="fr1" text:anchor-type="char" svg:x="6.881cm" svg:y="16.335cm" svg:width="1.15cm" svg:height="1.713cm" draw:z-index="469"><draw:text-box><text:p text:style-name="P212"/><text:p text:style-name="P117"><text:span text:style-name="T142">INTIMf</text:span></text:p><text:p text:style-name="Text_20_body"/></draw:text-box></draw:frame><draw:frame draw:style-name="fr1" text:anchor-type="char" svg:x="8.031cm" svg:y="16.335cm" svg:width="0.601cm" svg:height="1.713cm" draw:z-index="470"><draw:text-box><text:p text:style-name="P108"><text:span text:style-name="T142">AU</text:span><text:span text:style-name="T143">T</text:span><text:span text:style-name="T145">ONm</text:span></text:p></draw:text-box></draw:frame><draw:frame draw:style-name="fr1" text:anchor-type="char" svg:x="8.631cm" svg:y="16.335cm" svg:width="0.601cm" svg:height="1.713cm" draw:z-index="471"><draw:text-box><text:p text:style-name="P112"><text:span text:style-name="T142">INTIMm</text:span></text:p></draw:text-box></draw:frame><draw:frame draw:style-name="fr1" text:anchor-type="char" svg:x="9.23cm" svg:y="16.335cm" svg:width="1.15cm" svg:height="1.713cm" draw:z-index="472"><draw:text-box><text:p text:style-name="P212"/><text:p text:style-name="P113"><text:span text:style-name="T142">AU</text:span><text:span text:style-name="T143">T</text:span><text:span text:style-name="T145">ONf</text:span></text:p><text:p text:style-name="Text_20_body"/></draw:text-box></draw:frame><draw:frame draw:style-name="fr1" text:anchor-type="char" svg:x="10.38cm" svg:y="16.335cm" svg:width="1.15cm" svg:height="1.713cm" draw:z-index="473"><draw:text-box><text:p text:style-name="P212"/><text:p text:style-name="P117"><text:span text:style-name="T142">INTIMf</text:span></text:p><text:p text:style-name="Text_20_body"/></draw:text-box></draw:frame><draw:frame draw:style-name="fr1" text:anchor-type="char" svg:x="11.531cm" svg:y="16.335cm" svg:width="0.601cm" svg:height="1.713cm" draw:z-index="474"><draw:text-box><text:p text:style-name="P108"><text:span text:style-name="T142">AU</text:span><text:span text:style-name="T143">T</text:span><text:span text:style-name="T145">ONm</text:span></text:p></draw:text-box></draw:frame><draw:frame draw:style-name="fr1" text:anchor-type="char" svg:x="12.13cm" svg:y="16.335cm" svg:width="0.7cm" svg:height="1.713cm" draw:z-index="475"><draw:text-box><text:p text:style-name="P111"><text:span text:style-name="T142">INTIMm</text:span></text:p></draw:text-box></draw:frame><draw:frame draw:style-name="fr1" text:anchor-type="char" svg:x="12.831cm" svg:y="16.335cm" svg:width="1.201cm" svg:height="1.713cm" draw:z-index="476"><draw:text-box><text:p text:style-name="P215"/><text:p text:style-name="P113"><text:span text:style-name="T142">AU</text:span><text:span text:style-name="T143">T</text:span><text:span text:style-name="T145">ONf</text:span></text:p><text:p text:style-name="Text_20_body"/></draw:text-box></draw:frame><draw:frame draw:style-name="fr1" text:anchor-type="char" svg:x="14.032cm" svg:y="16.335cm" svg:width="0.7cm" svg:height="1.713cm" draw:z-index="477"><draw:text-box><text:p text:style-name="P116"><text:span text:style-name="T142">INTIMf</text:span></text:p></draw:text-box></draw:frame><draw:frame draw:style-name="fr1" text:anchor-type="char" svg:x="2.231cm" svg:y="18.048cm" svg:width="1.201cm" svg:height="0.972cm" draw:z-index="478"><draw:text-box><text:p text:style-name="P52"><text:span text:style-name="T141">TC</text:span></text:p></draw:text-box></draw:frame><draw:frame draw:style-name="fr1" text:anchor-type="char" svg:x="3.431cm" svg:y="18.048cm" svg:width="1.15cm" svg:height="0.972cm" draw:z-index="479"><draw:text-box><text:p text:style-name="Text_20_body"/></draw:text-box></draw:frame><draw:frame draw:style-name="fr1" text:anchor-type="char" svg:x="4.581cm" svg:y="18.048cm" svg:width="1.15cm" svg:height="0.972cm" draw:z-index="480"><draw:text-box><text:p text:style-name="Text_20_body"/></draw:text-box></draw:frame><draw:frame draw:style-name="fr1" text:anchor-type="char" svg:x="5.731cm" svg:y="18.048cm" svg:width="1.15cm" svg:height="0.972cm" draw:z-index="481"><draw:text-box><text:p text:style-name="P130"><text:span text:style-name="T141">-0.510*</text:span></text:p><text:p text:style-name="P138"><text:span text:style-name="T141">0.037</text:span></text:p></draw:text-box></draw:frame><draw:frame draw:style-name="fr1" text:anchor-type="char" svg:x="6.881cm" svg:y="18.048cm" svg:width="1.15cm" svg:height="0.972cm" draw:z-index="482"><draw:text-box><text:p text:style-name="Text_20_body"/></draw:text-box></draw:frame><draw:frame draw:style-name="fr1" text:anchor-type="char" svg:x="8.031cm" svg:y="18.048cm" svg:width="0.601cm" svg:height="0.972cm" draw:z-index="483"><draw:text-box><text:p text:style-name="Text_20_body"/></draw:text-box></draw:frame><draw:frame draw:style-name="fr1" text:anchor-type="char" svg:x="8.631cm" svg:y="18.048cm" svg:width="0.601cm" svg:height="0.972cm" draw:z-index="484"><draw:text-box><text:p text:style-name="Text_20_body"/></draw:text-box></draw:frame><draw:frame draw:style-name="fr1" text:anchor-type="char" svg:x="9.23cm" svg:y="18.048cm" svg:width="1.15cm" svg:height="0.972cm" draw:z-index="485"><draw:text-box><text:p text:style-name="P130"><text:span text:style-name="T141">-0.456*</text:span></text:p><text:p text:style-name="P138"><text:span text:style-name="T141">0.029</text:span></text:p></draw:text-box></draw:frame><draw:frame draw:style-name="fr1" text:anchor-type="char" svg:x="10.38cm" svg:y="18.048cm" svg:width="1.15cm" svg:height="0.972cm" draw:z-index="486"><draw:text-box><text:p text:style-name="P130"><text:span text:style-name="T141">-0.508*</text:span></text:p><text:p text:style-name="P138"><text:span text:style-name="T141">0.013</text:span></text:p></draw:text-box></draw:frame><draw:frame draw:style-name="fr1" text:anchor-type="char" svg:x="11.531cm" svg:y="18.048cm" svg:width="0.601cm" svg:height="0.972cm" draw:z-index="487"><draw:text-box><text:p text:style-name="Text_20_body"/></draw:text-box></draw:frame><draw:frame draw:style-name="fr1" text:anchor-type="char" svg:x="12.13cm" svg:y="18.048cm" svg:width="0.7cm" svg:height="0.972cm" draw:z-index="488"><draw:text-box><text:p text:style-name="Text_20_body"/></draw:text-box></draw:frame><draw:frame draw:style-name="fr1" text:anchor-type="char" svg:x="12.831cm" svg:y="18.048cm" svg:width="1.201cm" svg:height="0.972cm" draw:z-index="489"><draw:text-box><text:p text:style-name="P63"><text:span text:style-name="T141">-0.449*</text:span></text:p><text:p text:style-name="P93"><text:span text:style-name="T141">0.041</text:span></text:p></draw:text-box></draw:frame><draw:frame draw:style-name="fr1" text:anchor-type="char" svg:x="14.032cm" svg:y="18.048cm" svg:width="0.7cm" svg:height="0.972cm" draw:z-index="490"><draw:text-box><text:p text:style-name="Text_20_body"/></draw:text-box></draw:frame><draw:frame draw:style-name="fr1" text:anchor-type="char" svg:x="2.231cm" svg:y="19.02cm" svg:width="1.201cm" svg:height="0.972cm" draw:z-index="491"><draw:text-box><text:p text:style-name="P52"><text:span text:style-name="T141">RP</text:span></text:p></draw:text-box></draw:frame><draw:frame draw:style-name="fr1" text:anchor-type="char" svg:x="3.431cm" svg:y="19.02cm" svg:width="1.15cm" svg:height="0.972cm" draw:z-index="492"><draw:text-box><text:p text:style-name="P130"><text:span text:style-name="T141">-0.587*</text:span></text:p><text:p text:style-name="P138"><text:span text:style-name="T141">0.001</text:span></text:p></draw:text-box></draw:frame><draw:frame draw:style-name="fr1" text:anchor-type="char" svg:x="4.581cm" svg:y="19.02cm" svg:width="1.15cm" svg:height="0.972cm" draw:z-index="493"><draw:text-box><text:p text:style-name="P130"><text:span text:style-name="T141">-0.524*</text:span></text:p><text:p text:style-name="P138"><text:span text:style-name="T141">0.004</text:span></text:p></draw:text-box></draw:frame><draw:frame draw:style-name="fr1" text:anchor-type="char" svg:x="5.731cm" svg:y="19.02cm" svg:width="1.15cm" svg:height="0.972cm" draw:z-index="494"><draw:text-box><text:p text:style-name="P130"><text:span text:style-name="T141">-0.699*</text:span></text:p><text:p text:style-name="P138"><text:span text:style-name="T141">0.002</text:span></text:p></draw:text-box></draw:frame><draw:frame draw:style-name="fr1" text:anchor-type="char" svg:x="6.881cm" svg:y="19.02cm" svg:width="1.15cm" svg:height="0.972cm" draw:z-index="495"><draw:text-box><text:p text:style-name="P130"><text:span text:style-name="T141">-0.654*</text:span></text:p><text:p text:style-name="P138"><text:span text:style-name="T141">0.004</text:span></text:p></draw:text-box></draw:frame><draw:frame draw:style-name="fr1" text:anchor-type="char" svg:x="8.031cm" svg:y="19.02cm" svg:width="0.601cm" svg:height="0.972cm" draw:z-index="496"><draw:text-box><text:p text:style-name="Text_20_body"/></draw:text-box></draw:frame><draw:frame draw:style-name="fr1" text:anchor-type="char" svg:x="8.631cm" svg:y="19.02cm" svg:width="0.601cm" svg:height="0.972cm" draw:z-index="497"><draw:text-box><text:p text:style-name="Text_20_body"/></draw:text-box></draw:frame><draw:frame draw:style-name="fr1" text:anchor-type="char" svg:x="9.23cm" svg:y="19.02cm" svg:width="1.15cm" svg:height="0.972cm" draw:z-index="498"><draw:text-box><text:p text:style-name="P130"><text:span text:style-name="T141">-0.437*</text:span></text:p><text:p text:style-name="P138"><text:span text:style-name="T141">0.042</text:span></text:p></draw:text-box></draw:frame><draw:frame draw:style-name="fr1" text:anchor-type="char" svg:x="10.38cm" svg:y="19.02cm" svg:width="1.15cm" svg:height="0.972cm" draw:z-index="499"><draw:text-box><text:p text:style-name="P130"><text:span text:style-name="T141">-0.505*</text:span></text:p><text:p text:style-name="P138"><text:span text:style-name="T141">0.016</text:span></text:p></draw:text-box></draw:frame><draw:frame draw:style-name="fr1" text:anchor-type="char" svg:x="11.531cm" svg:y="19.02cm" svg:width="0.601cm" svg:height="0.972cm" draw:z-index="500"><draw:text-box><text:p text:style-name="Text_20_body"/></draw:text-box></draw:frame><draw:frame draw:style-name="fr1" text:anchor-type="char" svg:x="12.13cm" svg:y="19.02cm" svg:width="0.7cm" svg:height="0.972cm" draw:z-index="501"><draw:text-box><text:p text:style-name="Text_20_body"/></draw:text-box></draw:frame><draw:frame draw:style-name="fr1" text:anchor-type="char" svg:x="12.831cm" svg:y="19.02cm" svg:width="1.201cm" svg:height="0.972cm" draw:z-index="502"><draw:text-box><text:p text:style-name="P63"><text:span text:style-name="T141">-0.594*</text:span></text:p><text:p text:style-name="P93"><text:span text:style-name="T141">0.005</text:span></text:p></draw:text-box></draw:frame><draw:frame draw:style-name="fr1" text:anchor-type="char" svg:x="14.032cm" svg:y="19.02cm" svg:width="0.7cm" svg:height="0.972cm" draw:z-index="503"><draw:text-box><text:p text:style-name="Text_20_body"/></draw:text-box></draw:frame><draw:frame draw:style-name="fr1" text:anchor-type="char" svg:x="2.231cm" svg:y="19.99cm" svg:width="1.201cm" svg:height="0.972cm" draw:z-index="504"><draw:text-box><text:p text:style-name="P52"><text:span text:style-name="T141">COM</text:span></text:p></draw:text-box></draw:frame><draw:frame draw:style-name="fr1" text:anchor-type="char" svg:x="3.431cm" svg:y="19.99cm" svg:width="1.15cm" svg:height="0.972cm" draw:z-index="505"><draw:text-box><text:p text:style-name="Text_20_body"/></draw:text-box></draw:frame><draw:frame draw:style-name="fr1" text:anchor-type="char" svg:x="4.581cm" svg:y="19.99cm" svg:width="1.15cm" svg:height="0.972cm" draw:z-index="506"><draw:text-box><text:p text:style-name="Text_20_body"/></draw:text-box></draw:frame><draw:frame draw:style-name="fr1" text:anchor-type="char" svg:x="5.731cm" svg:y="19.99cm" svg:width="1.15cm" svg:height="0.972cm" draw:z-index="507"><draw:text-box><text:p text:style-name="P130"><text:span text:style-name="T141">-0.605*</text:span></text:p><text:p text:style-name="P138"><text:span text:style-name="T141">0.010</text:span></text:p></draw:text-box></draw:frame><draw:frame draw:style-name="fr1" text:anchor-type="char" svg:x="6.881cm" svg:y="19.99cm" svg:width="1.15cm" svg:height="0.972cm" draw:z-index="508"><draw:text-box><text:p text:style-name="P130"><text:span text:style-name="T141">-0.549*</text:span></text:p><text:p text:style-name="P138"><text:span text:style-name="T141">0.022</text:span></text:p></draw:text-box></draw:frame><draw:frame draw:style-name="fr1" text:anchor-type="char" svg:x="8.031cm" svg:y="19.99cm" svg:width="0.601cm" svg:height="0.972cm" draw:z-index="509"><draw:text-box><text:p text:style-name="Text_20_body"/></draw:text-box></draw:frame><draw:frame draw:style-name="fr1" text:anchor-type="char" svg:x="8.631cm" svg:y="19.99cm" svg:width="0.601cm" svg:height="0.972cm" draw:z-index="510"><draw:text-box><text:p text:style-name="Text_20_body"/></draw:text-box></draw:frame><draw:frame draw:style-name="fr1" text:anchor-type="char" svg:x="9.23cm" svg:y="19.99cm" svg:width="1.15cm" svg:height="0.972cm" draw:z-index="511"><draw:text-box><text:p text:style-name="P130"><text:span text:style-name="T141">-0.640*</text:span></text:p><text:p text:style-name="P138"><text:span text:style-name="T141">0.006</text:span></text:p></draw:text-box></draw:frame><draw:frame draw:style-name="fr1" text:anchor-type="char" svg:x="10.38cm" svg:y="19.99cm" svg:width="1.15cm" svg:height="0.972cm" draw:z-index="512"><draw:text-box><text:p text:style-name="P130"><text:span text:style-name="T141">-0.620*</text:span></text:p><text:p text:style-name="P138"><text:span text:style-name="T141">0.002</text:span></text:p></draw:text-box></draw:frame><draw:frame draw:style-name="fr1" text:anchor-type="char" svg:x="11.531cm" svg:y="19.99cm" svg:width="0.601cm" svg:height="0.972cm" draw:z-index="513"><draw:text-box><text:p text:style-name="Text_20_body"/></draw:text-box></draw:frame><draw:frame draw:style-name="fr1" text:anchor-type="char" svg:x="12.13cm" svg:y="19.99cm" svg:width="0.7cm" svg:height="0.972cm" draw:z-index="514"><draw:text-box><text:p text:style-name="Text_20_body"/></draw:text-box></draw:frame><draw:frame draw:style-name="fr1" text:anchor-type="char" svg:x="12.831cm" svg:y="19.99cm" svg:width="1.201cm" svg:height="0.972cm" draw:z-index="515"><draw:text-box><text:p text:style-name="Text_20_body"/></draw:text-box></draw:frame><draw:frame draw:style-name="fr1" text:anchor-type="char" svg:x="14.032cm" svg:y="19.99cm" svg:width="0.7cm" svg:height="0.972cm" draw:z-index="516"><draw:text-box><text:p text:style-name="Text_20_body"/></draw:text-box></draw:frame><draw:frame draw:style-name="fr1" text:anchor-type="char" svg:x="2.231cm" svg:y="2.478cm" svg:width="1.101cm" svg:height="0.972cm" draw:z-index="517"><draw:text-box><text:p text:style-name="P103"><text:span text:style-name="T141">COM</text:span></text:p></draw:text-box></draw:frame><draw:frame draw:style-name="fr1" text:anchor-type="char" svg:x="3.33cm" svg:y="2.478cm" svg:width="1.101cm" svg:height="0.972cm" draw:z-index="518"><draw:text-box><text:p text:style-name="P120"><text:span text:style-name="T141">-0.449*</text:span></text:p><text:p text:style-name="P88"><text:span text:style-name="T141">0.047</text:span></text:p></draw:text-box></draw:frame><draw:frame draw:style-name="fr1" text:anchor-type="char" svg:x="4.431cm" svg:y="2.478cm" svg:width="1.101cm" svg:height="0.972cm" draw:z-index="519"><draw:text-box><text:p text:style-name="P120"><text:span text:style-name="T141">-0.450*</text:span></text:p><text:p text:style-name="P88"><text:span text:style-name="T141">0.046</text:span></text:p></draw:text-box></draw:frame><draw:frame draw:style-name="fr1" text:anchor-type="char" svg:x="5.532cm" svg:y="2.478cm" svg:width="0.7cm" svg:height="0.972cm" draw:z-index="520"><draw:text-box><text:p text:style-name="Text_20_body"/></draw:text-box></draw:frame><draw:frame draw:style-name="fr1" text:anchor-type="char" svg:x="6.232cm" svg:y="2.478cm" svg:width="0.7cm" svg:height="0.972cm" draw:z-index="521"><draw:text-box><text:p text:style-name="Text_20_body"/></draw:text-box></draw:frame><draw:frame draw:style-name="fr1" text:anchor-type="char" svg:x="6.93cm" svg:y="2.478cm" svg:width="1cm" svg:height="0.972cm" draw:z-index="522"><draw:text-box><text:p text:style-name="Text_20_body"/></draw:text-box></draw:frame><draw:frame draw:style-name="fr1" text:anchor-type="char" svg:x="7.93cm" svg:y="2.478cm" svg:width="0.7cm" svg:height="0.972cm" draw:z-index="523"><draw:text-box><text:p text:style-name="Text_20_body"/></draw:text-box></draw:frame><draw:frame draw:style-name="fr1" text:anchor-type="char" svg:x="8.631cm" svg:y="2.478cm" svg:width="1.201cm" svg:height="0.972cm" draw:z-index="524"><draw:text-box><text:p text:style-name="Text_20_body"/></draw:text-box></draw:frame><draw:frame draw:style-name="fr1" text:anchor-type="char" svg:x="9.83cm" svg:y="2.478cm" svg:width="1.201cm" svg:height="0.972cm" draw:z-index="525"><draw:text-box><text:p text:style-name="Text_20_body"/></draw:text-box></draw:frame><draw:frame draw:style-name="fr1" text:anchor-type="char" svg:x="11.031cm" svg:y="2.478cm" svg:width="1.101cm" svg:height="0.972cm" draw:z-index="526"><draw:text-box><text:p text:style-name="Text_20_body"/></draw:text-box></draw:frame><draw:frame draw:style-name="fr1" text:anchor-type="char" svg:x="12.13cm" svg:y="2.478cm" svg:width="0.7cm" svg:height="0.972cm" draw:z-index="527"><draw:text-box><text:p text:style-name="Text_20_body"/></draw:text-box></draw:frame><draw:frame draw:style-name="fr1" text:anchor-type="char" svg:x="12.831cm" svg:y="2.478cm" svg:width="0.7cm" svg:height="0.972cm" draw:z-index="528"><draw:text-box><text:p text:style-name="Text_20_body"/></draw:text-box></draw:frame><draw:frame draw:style-name="fr1" text:anchor-type="char" svg:x="13.531cm" svg:y="2.478cm" svg:width="1.201cm" svg:height="0.972cm" draw:z-index="529"><draw:text-box><text:p text:style-name="Text_20_body"/></draw:text-box></draw:frame><draw:frame draw:style-name="fr1" text:anchor-type="char" svg:x="2.231cm" svg:y="3.45cm" svg:width="1.101cm" svg:height="0.972cm" draw:z-index="530"><draw:text-box><text:p text:style-name="P103"><text:span text:style-name="T141">E</text:span></text:p></draw:text-box></draw:frame><draw:frame draw:style-name="fr1" text:anchor-type="char" svg:x="3.33cm" svg:y="3.45cm" svg:width="1.101cm" svg:height="0.972cm" draw:z-index="531"><draw:text-box><text:p text:style-name="P139"><text:span text:style-name="T141">-0.511*</text:span></text:p><text:p text:style-name="P88"><text:span text:style-name="T141">0.021</text:span></text:p></draw:text-box></draw:frame><draw:frame draw:style-name="fr1" text:anchor-type="char" svg:x="4.431cm" svg:y="3.45cm" svg:width="1.101cm" svg:height="0.972cm" draw:z-index="532"><draw:text-box><text:p text:style-name="Text_20_body"/></draw:text-box></draw:frame><draw:frame draw:style-name="fr1" text:anchor-type="char" svg:x="5.532cm" svg:y="3.45cm" svg:width="0.7cm" svg:height="0.972cm" draw:z-index="533"><draw:text-box><text:p text:style-name="Text_20_body"/></draw:text-box></draw:frame><draw:frame draw:style-name="fr1" text:anchor-type="char" svg:x="6.232cm" svg:y="3.45cm" svg:width="0.7cm" svg:height="0.972cm" draw:z-index="534"><draw:text-box><text:p text:style-name="Text_20_body"/></draw:text-box></draw:frame><draw:frame draw:style-name="fr1" text:anchor-type="char" svg:x="6.93cm" svg:y="3.45cm" svg:width="1cm" svg:height="0.972cm" draw:z-index="535"><draw:text-box><text:p text:style-name="Text_20_body"/></draw:text-box></draw:frame><draw:frame draw:style-name="fr1" text:anchor-type="char" svg:x="7.93cm" svg:y="3.45cm" svg:width="0.7cm" svg:height="0.972cm" draw:z-index="536"><draw:text-box><text:p text:style-name="Text_20_body"/></draw:text-box></draw:frame><draw:frame draw:style-name="fr1" text:anchor-type="char" svg:x="8.631cm" svg:y="3.45cm" svg:width="1.201cm" svg:height="0.972cm" draw:z-index="537"><draw:text-box><text:p text:style-name="P63"><text:span text:style-name="T141">-0.665*</text:span></text:p><text:p text:style-name="P93"><text:span text:style-name="T141">0.013</text:span></text:p></draw:text-box></draw:frame><draw:frame draw:style-name="fr1" text:anchor-type="char" svg:x="9.83cm" svg:y="3.45cm" svg:width="1.201cm" svg:height="0.972cm" draw:z-index="538"><draw:text-box><text:p text:style-name="P63"><text:span text:style-name="T141">-0.656*</text:span></text:p><text:p text:style-name="P93"><text:span text:style-name="T141">0.015</text:span></text:p></draw:text-box></draw:frame><draw:frame draw:style-name="fr1" text:anchor-type="char" svg:x="11.031cm" svg:y="3.45cm" svg:width="1.101cm" svg:height="0.972cm" draw:z-index="539"><draw:text-box><text:p text:style-name="P63"><text:span text:style-name="T141">-0.465</text:span></text:p><text:p text:style-name="P88"><text:span text:style-name="T141">0.029</text:span></text:p></draw:text-box></draw:frame><draw:frame draw:style-name="fr1" text:anchor-type="char" svg:x="12.13cm" svg:y="3.45cm" svg:width="0.7cm" svg:height="0.972cm" draw:z-index="540"><draw:text-box><text:p text:style-name="Text_20_body"/></draw:text-box></draw:frame><draw:frame draw:style-name="fr1" text:anchor-type="char" svg:x="12.831cm" svg:y="3.45cm" svg:width="0.7cm" svg:height="0.972cm" draw:z-index="541"><draw:text-box><text:p text:style-name="Text_20_body"/></draw:text-box></draw:frame><draw:frame draw:style-name="fr1" text:anchor-type="char" svg:x="13.531cm" svg:y="3.45cm" svg:width="1.201cm" svg:height="0.972cm" draw:z-index="542"><draw:text-box><text:p text:style-name="Text_20_body"/></draw:text-box></draw:frame><draw:frame draw:style-name="fr1" text:anchor-type="char" svg:x="2.231cm" svg:y="4.42cm" svg:width="1.101cm" svg:height="0.972cm" draw:z-index="543"><draw:text-box><text:p text:style-name="P103"><text:span text:style-name="T141">AI</text:span></text:p></draw:text-box></draw:frame><draw:frame draw:style-name="fr1" text:anchor-type="char" svg:x="3.33cm" svg:y="4.42cm" svg:width="1.101cm" svg:height="0.972cm" draw:z-index="544"><draw:text-box><text:p text:style-name="Text_20_body"/></draw:text-box></draw:frame><draw:frame draw:style-name="fr1" text:anchor-type="char" svg:x="4.431cm" svg:y="4.42cm" svg:width="1.101cm" svg:height="0.972cm" draw:z-index="545"><draw:text-box><text:p text:style-name="P120"><text:span text:style-name="T141">-0.469*</text:span></text:p><text:p text:style-name="P88"><text:span text:style-name="T141">0.037</text:span></text:p></draw:text-box></draw:frame><draw:frame draw:style-name="fr1" text:anchor-type="char" svg:x="5.532cm" svg:y="4.42cm" svg:width="0.7cm" svg:height="0.972cm" draw:z-index="546"><draw:text-box><text:p text:style-name="Text_20_body"/></draw:text-box></draw:frame><draw:frame draw:style-name="fr1" text:anchor-type="char" svg:x="6.232cm" svg:y="4.42cm" svg:width="0.7cm" svg:height="0.972cm" draw:z-index="547"><draw:text-box><text:p text:style-name="Text_20_body"/></draw:text-box></draw:frame><draw:frame draw:style-name="fr1" text:anchor-type="char" svg:x="6.93cm" svg:y="4.42cm" svg:width="1cm" svg:height="0.972cm" draw:z-index="548"><draw:text-box><text:p text:style-name="P121"><text:span text:style-name="T141">-0.617</text:span></text:p><text:p text:style-name="P122"><text:span text:style-name="T141">0.019</text:span></text:p></draw:text-box></draw:frame><draw:frame draw:style-name="fr1" text:anchor-type="char" svg:x="7.93cm" svg:y="4.42cm" svg:width="0.7cm" svg:height="0.972cm" draw:z-index="549"><draw:text-box><text:p text:style-name="Text_20_body"/></draw:text-box></draw:frame><draw:frame draw:style-name="fr1" text:anchor-type="char" svg:x="8.631cm" svg:y="4.42cm" svg:width="1.201cm" svg:height="0.972cm" draw:z-index="550"><draw:text-box><text:p text:style-name="P92"><text:span text:style-name="T141">-0.688</text:span></text:p><text:p text:style-name="P93"><text:span text:style-name="T141">0.007</text:span></text:p></draw:text-box></draw:frame><draw:frame draw:style-name="fr1" text:anchor-type="char" svg:x="9.83cm" svg:y="4.42cm" svg:width="1.201cm" svg:height="0.972cm" draw:z-index="551"><draw:text-box><text:p text:style-name="P92"><text:span text:style-name="T141">-0.740</text:span></text:p><text:p text:style-name="P93"><text:span text:style-name="T141">0.002</text:span></text:p></draw:text-box></draw:frame><draw:frame draw:style-name="fr1" text:anchor-type="char" svg:x="11.031cm" svg:y="4.42cm" svg:width="1.101cm" svg:height="0.972cm" draw:z-index="552"><draw:text-box><text:p text:style-name="Text_20_body"/></draw:text-box></draw:frame><draw:frame draw:style-name="fr1" text:anchor-type="char" svg:x="12.13cm" svg:y="4.42cm" svg:width="0.7cm" svg:height="0.972cm" draw:z-index="553"><draw:text-box><text:p text:style-name="Text_20_body"/></draw:text-box></draw:frame><draw:frame draw:style-name="fr1" text:anchor-type="char" svg:x="12.831cm" svg:y="4.42cm" svg:width="0.7cm" svg:height="0.972cm" draw:z-index="554"><draw:text-box><text:p text:style-name="Text_20_body"/></draw:text-box></draw:frame><draw:frame draw:style-name="fr1" text:anchor-type="char" svg:x="13.531cm" svg:y="4.42cm" svg:width="1.201cm" svg:height="0.972cm" draw:z-index="555"><draw:text-box><text:p text:style-name="Text_20_body"/></draw:text-box></draw:frame><draw:frame draw:style-name="fr1" text:anchor-type="char" svg:x="2.231cm" svg:y="5.392cm" svg:width="1.101cm" svg:height="0.972cm" draw:z-index="556"><draw:text-box><text:p text:style-name="P103"><text:span text:style-name="T141">CON</text:span></text:p></draw:text-box></draw:frame><draw:frame draw:style-name="fr1" text:anchor-type="char" svg:x="3.33cm" svg:y="5.392cm" svg:width="1.101cm" svg:height="0.972cm" draw:z-index="557"><draw:text-box><text:p text:style-name="P120"><text:span text:style-name="T141">-0.458*</text:span></text:p><text:p text:style-name="P88"><text:span text:style-name="T141">0.042</text:span></text:p></draw:text-box></draw:frame><draw:frame draw:style-name="fr1" text:anchor-type="char" svg:x="4.431cm" svg:y="5.392cm" svg:width="1.101cm" svg:height="0.972cm" draw:z-index="558"><draw:text-box><text:p text:style-name="Text_20_body"/></draw:text-box></draw:frame><draw:frame draw:style-name="fr1" text:anchor-type="char" svg:x="5.532cm" svg:y="5.392cm" svg:width="0.7cm" svg:height="0.972cm" draw:z-index="559"><draw:text-box><text:p text:style-name="Text_20_body"/></draw:text-box></draw:frame><draw:frame draw:style-name="fr1" text:anchor-type="char" svg:x="6.232cm" svg:y="5.392cm" svg:width="0.7cm" svg:height="0.972cm" draw:z-index="560"><draw:text-box><text:p text:style-name="Text_20_body"/></draw:text-box></draw:frame><draw:frame draw:style-name="fr1" text:anchor-type="char" svg:x="6.93cm" svg:y="5.392cm" svg:width="1cm" svg:height="0.972cm" draw:z-index="561"><draw:text-box><text:p text:style-name="Text_20_body"/></draw:text-box></draw:frame><draw:frame draw:style-name="fr1" text:anchor-type="char" svg:x="7.93cm" svg:y="5.392cm" svg:width="0.7cm" svg:height="0.972cm" draw:z-index="562"><draw:text-box><text:p text:style-name="Text_20_body"/></draw:text-box></draw:frame><draw:frame draw:style-name="fr1" text:anchor-type="char" svg:x="8.631cm" svg:y="5.392cm" svg:width="1.201cm" svg:height="0.972cm" draw:z-index="563"><draw:text-box><text:p text:style-name="Text_20_body"/></draw:text-box></draw:frame><draw:frame draw:style-name="fr1" text:anchor-type="char" svg:x="9.83cm" svg:y="5.392cm" svg:width="1.201cm" svg:height="0.972cm" draw:z-index="564"><draw:text-box><text:p text:style-name="Text_20_body"/></draw:text-box></draw:frame><draw:frame draw:style-name="fr1" text:anchor-type="char" svg:x="11.031cm" svg:y="5.392cm" svg:width="1.101cm" svg:height="0.972cm" draw:z-index="565"><draw:text-box><text:p text:style-name="Text_20_body"/></draw:text-box></draw:frame><draw:frame draw:style-name="fr1" text:anchor-type="char" svg:x="12.13cm" svg:y="5.392cm" svg:width="0.7cm" svg:height="0.972cm" draw:z-index="566"><draw:text-box><text:p text:style-name="Text_20_body"/></draw:text-box></draw:frame><draw:frame draw:style-name="fr1" text:anchor-type="char" svg:x="12.831cm" svg:y="5.392cm" svg:width="0.7cm" svg:height="0.972cm" draw:z-index="567"><draw:text-box><text:p text:style-name="Text_20_body"/></draw:text-box></draw:frame><draw:frame draw:style-name="fr1" text:anchor-type="char" svg:x="13.531cm" svg:y="5.392cm" svg:width="1.201cm" svg:height="0.972cm" draw:z-index="568"><draw:text-box><text:p text:style-name="Text_20_body"/></draw:text-box></draw:frame><draw:frame draw:style-name="fr1" text:anchor-type="char" svg:x="2.231cm" svg:y="6.364cm" svg:width="1.101cm" svg:height="0.972cm" draw:z-index="569"><draw:text-box><text:p text:style-name="P103"><text:span text:style-name="T141">GEN</text:span></text:p></draw:text-box></draw:frame><draw:frame draw:style-name="fr1" text:anchor-type="char" svg:x="3.33cm" svg:y="6.364cm" svg:width="1.101cm" svg:height="0.972cm" draw:z-index="570"><draw:text-box><text:p text:style-name="P120"><text:span text:style-name="T141">-0.479*</text:span></text:p><text:p text:style-name="P88"><text:span text:style-name="T141">0.044</text:span></text:p></draw:text-box></draw:frame><draw:frame draw:style-name="fr1" text:anchor-type="char" svg:x="4.431cm" svg:y="6.364cm" svg:width="1.101cm" svg:height="0.972cm" draw:z-index="571"><draw:text-box><text:p text:style-name="Text_20_body"/></draw:text-box></draw:frame><draw:frame draw:style-name="fr1" text:anchor-type="char" svg:x="5.532cm" svg:y="6.364cm" svg:width="0.7cm" svg:height="0.972cm" draw:z-index="572"><draw:text-box><text:p text:style-name="Text_20_body"/></draw:text-box></draw:frame><draw:frame draw:style-name="fr1" text:anchor-type="char" svg:x="6.232cm" svg:y="6.364cm" svg:width="0.7cm" svg:height="0.972cm" draw:z-index="573"><draw:text-box><text:p text:style-name="Text_20_body"/></draw:text-box></draw:frame><draw:frame draw:style-name="fr1" text:anchor-type="char" svg:x="6.93cm" svg:y="6.364cm" svg:width="1cm" svg:height="0.972cm" draw:z-index="574"><draw:text-box><text:p text:style-name="Text_20_body"/></draw:text-box></draw:frame><draw:frame draw:style-name="fr1" text:anchor-type="char" svg:x="7.93cm" svg:y="6.364cm" svg:width="0.7cm" svg:height="0.972cm" draw:z-index="575"><draw:text-box><text:p text:style-name="Text_20_body"/></draw:text-box></draw:frame><draw:frame draw:style-name="fr1" text:anchor-type="char" svg:x="8.631cm" svg:y="6.364cm" svg:width="1.201cm" svg:height="0.972cm" draw:z-index="576"><draw:text-box><text:p text:style-name="Text_20_body"/></draw:text-box></draw:frame><draw:frame draw:style-name="fr1" text:anchor-type="char" svg:x="9.83cm" svg:y="6.364cm" svg:width="1.201cm" svg:height="0.972cm" draw:z-index="577"><draw:text-box><text:p text:style-name="Text_20_body"/></draw:text-box></draw:frame><draw:frame draw:style-name="fr1" text:anchor-type="char" svg:x="11.031cm" svg:y="6.364cm" svg:width="1.101cm" svg:height="0.972cm" draw:z-index="578"><draw:text-box><text:p text:style-name="Text_20_body"/></draw:text-box></draw:frame><draw:frame draw:style-name="fr1" text:anchor-type="char" svg:x="12.13cm" svg:y="6.364cm" svg:width="0.7cm" svg:height="0.972cm" draw:z-index="579"><draw:text-box><text:p text:style-name="Text_20_body"/></draw:text-box></draw:frame><draw:frame draw:style-name="fr1" text:anchor-type="char" svg:x="12.831cm" svg:y="6.364cm" svg:width="0.7cm" svg:height="0.972cm" draw:z-index="580"><draw:text-box><text:p text:style-name="Text_20_body"/></draw:text-box></draw:frame><draw:frame draw:style-name="fr1" text:anchor-type="char" svg:x="13.531cm" svg:y="6.364cm" svg:width="1.201cm" svg:height="0.972cm" draw:z-index="581"><draw:text-box><text:p text:style-name="Text_20_body"/></draw:text-box></draw:frame><draw:frame draw:style-name="fr1" text:anchor-type="char" svg:x="2.166cm" svg:y="1.649cm" svg:width="12.543cm" svg:height="0.423cm" draw:z-index="582"><draw:text-box><text:p text:style-name="Text_20_body"/></draw:text-box></draw:frame></text:p>
      <text:p text:style-name="P201"><draw:line text:anchor-type="char" draw:z-index="583" draw:style-name="gr3" draw:text-style-name="P282" svg:x1="2.117cm" svg:y1="2.037cm" svg:x2="14.575cm" svg:y2="2.037cm"><text:p/></draw:line><draw:g text:anchor-type="char" draw:z-index="854" draw:style-name="gr1"><draw:line draw:style-name="gr2" draw:text-style-name="P282" svg:x1="2.117cm" svg:y1="2.478cm" svg:x2="3.325cm" svg:y2="2.478cm"><text:p/></draw:line><draw:line draw:style-name="gr2" draw:text-style-name="P282" svg:x1="3.324cm" svg:y1="2.478cm" svg:x2="4.474cm" svg:y2="2.478cm"><text:p/></draw:line><draw:line draw:style-name="gr2" draw:text-style-name="P282" svg:x1="4.474cm" svg:y1="2.478cm" svg:x2="5.624cm" svg:y2="2.478cm"><text:p/></draw:line><draw:line draw:style-name="gr2" draw:text-style-name="P282" svg:x1="5.624cm" svg:y1="2.478cm" svg:x2="6.774cm" svg:y2="2.478cm"><text:p/></draw:line><draw:line draw:style-name="gr2" draw:text-style-name="P282" svg:x1="6.774cm" svg:y1="2.478cm" svg:x2="7.924cm" svg:y2="2.478cm"><text:p/></draw:line><draw:line draw:style-name="gr2" draw:text-style-name="P282" svg:x1="7.924cm" svg:y1="2.478cm" svg:x2="8.524cm" svg:y2="2.478cm"><text:p/></draw:line><draw:line draw:style-name="gr2" draw:text-style-name="P282" svg:x1="8.525cm" svg:y1="2.478cm" svg:x2="9.125cm" svg:y2="2.478cm"><text:p/></draw:line><draw:line draw:style-name="gr2" draw:text-style-name="P282" svg:x1="9.125cm" svg:y1="2.478cm" svg:x2="10.275cm" svg:y2="2.478cm"><text:p/></draw:line><draw:line draw:style-name="gr2" draw:text-style-name="P282" svg:x1="10.275cm" svg:y1="2.478cm" svg:x2="11.425cm" svg:y2="2.478cm"><text:p/></draw:line><draw:line draw:style-name="gr2" draw:text-style-name="P282" svg:x1="11.425cm" svg:y1="2.478cm" svg:x2="12.025cm" svg:y2="2.478cm"><text:p/></draw:line><draw:line draw:style-name="gr2" draw:text-style-name="P282" svg:x1="12.025cm" svg:y1="2.478cm" svg:x2="12.725cm" svg:y2="2.478cm"><text:p/></draw:line><draw:line draw:style-name="gr2" draw:text-style-name="P282" svg:x1="12.725cm" svg:y1="2.478cm" svg:x2="13.926cm" svg:y2="2.478cm"><text:p/></draw:line><draw:line draw:style-name="gr2" draw:text-style-name="P282" svg:x1="13.924cm" svg:y1="2.478cm" svg:x2="14.631cm" svg:y2="2.478cm"><text:p/></draw:line><draw:line draw:style-name="gr2" draw:text-style-name="P282" svg:x1="2.117cm" svg:y1="3.45cm" svg:x2="3.325cm" svg:y2="3.45cm"><text:p/></draw:line><draw:line draw:style-name="gr2" draw:text-style-name="P282" svg:x1="3.324cm" svg:y1="3.45cm" svg:x2="4.474cm" svg:y2="3.45cm"><text:p/></draw:line><draw:line draw:style-name="gr2" draw:text-style-name="P282" svg:x1="4.474cm" svg:y1="3.45cm" svg:x2="5.624cm" svg:y2="3.45cm"><text:p/></draw:line><draw:line draw:style-name="gr2" draw:text-style-name="P282" svg:x1="5.624cm" svg:y1="3.45cm" svg:x2="6.774cm" svg:y2="3.45cm"><text:p/></draw:line><draw:line draw:style-name="gr2" draw:text-style-name="P282" svg:x1="6.774cm" svg:y1="3.45cm" svg:x2="7.924cm" svg:y2="3.45cm"><text:p/></draw:line><draw:line draw:style-name="gr2" draw:text-style-name="P282" svg:x1="7.924cm" svg:y1="3.45cm" svg:x2="8.524cm" svg:y2="3.45cm"><text:p/></draw:line><draw:line draw:style-name="gr2" draw:text-style-name="P282" svg:x1="8.525cm" svg:y1="3.45cm" svg:x2="9.125cm" svg:y2="3.45cm"><text:p/></draw:line><draw:line draw:style-name="gr2" draw:text-style-name="P282" svg:x1="9.125cm" svg:y1="3.45cm" svg:x2="10.275cm" svg:y2="3.45cm"><text:p/></draw:line><draw:line draw:style-name="gr2" draw:text-style-name="P282" svg:x1="10.275cm" svg:y1="3.45cm" svg:x2="11.425cm" svg:y2="3.45cm"><text:p/></draw:line><draw:line draw:style-name="gr2" draw:text-style-name="P282" svg:x1="11.425cm" svg:y1="3.45cm" svg:x2="12.025cm" svg:y2="3.45cm"><text:p/></draw:line><draw:line draw:style-name="gr2" draw:text-style-name="P282" svg:x1="12.025cm" svg:y1="3.45cm" svg:x2="12.725cm" svg:y2="3.45cm"><text:p/></draw:line><draw:line draw:style-name="gr2" draw:text-style-name="P282" svg:x1="12.725cm" svg:y1="3.45cm" svg:x2="13.926cm" svg:y2="3.45cm"><text:p/></draw:line><draw:line draw:style-name="gr2" draw:text-style-name="P282" svg:x1="13.924cm" svg:y1="3.45cm" svg:x2="14.631cm" svg:y2="3.45cm"><text:p/></draw:line><draw:line draw:style-name="gr2" draw:text-style-name="P282" svg:x1="2.117cm" svg:y1="4.42cm" svg:x2="3.325cm" svg:y2="4.42cm"><text:p/></draw:line><draw:line draw:style-name="gr2" draw:text-style-name="P282" svg:x1="3.324cm" svg:y1="4.42cm" svg:x2="4.474cm" svg:y2="4.42cm"><text:p/></draw:line><draw:line draw:style-name="gr2" draw:text-style-name="P282" svg:x1="4.474cm" svg:y1="4.42cm" svg:x2="5.624cm" svg:y2="4.42cm"><text:p/></draw:line><draw:line draw:style-name="gr2" draw:text-style-name="P282" svg:x1="5.624cm" svg:y1="4.42cm" svg:x2="6.774cm" svg:y2="4.42cm"><text:p/></draw:line><draw:line draw:style-name="gr2" draw:text-style-name="P282" svg:x1="6.774cm" svg:y1="4.42cm" svg:x2="7.924cm" svg:y2="4.42cm"><text:p/></draw:line><draw:line draw:style-name="gr2" draw:text-style-name="P282" svg:x1="7.924cm" svg:y1="4.42cm" svg:x2="8.524cm" svg:y2="4.42cm"><text:p/></draw:line><draw:line draw:style-name="gr2" draw:text-style-name="P282" svg:x1="8.525cm" svg:y1="4.42cm" svg:x2="9.125cm" svg:y2="4.42cm"><text:p/></draw:line><draw:line draw:style-name="gr2" draw:text-style-name="P282" svg:x1="9.125cm" svg:y1="4.42cm" svg:x2="10.275cm" svg:y2="4.42cm"><text:p/></draw:line><draw:line draw:style-name="gr2" draw:text-style-name="P282" svg:x1="10.275cm" svg:y1="4.42cm" svg:x2="11.425cm" svg:y2="4.42cm"><text:p/></draw:line><draw:line draw:style-name="gr2" draw:text-style-name="P282" svg:x1="11.425cm" svg:y1="4.42cm" svg:x2="12.025cm" svg:y2="4.42cm"><text:p/></draw:line><draw:line draw:style-name="gr2" draw:text-style-name="P282" svg:x1="12.025cm" svg:y1="4.42cm" svg:x2="12.725cm" svg:y2="4.42cm"><text:p/></draw:line><draw:line draw:style-name="gr2" draw:text-style-name="P282" svg:x1="12.725cm" svg:y1="4.42cm" svg:x2="13.926cm" svg:y2="4.42cm"><text:p/></draw:line><draw:line draw:style-name="gr2" draw:text-style-name="P282" svg:x1="13.924cm" svg:y1="4.42cm" svg:x2="14.631cm" svg:y2="4.42cm"><text:p/></draw:line><draw:line draw:style-name="gr2" draw:text-style-name="P282" svg:x1="2.117cm" svg:y1="5.392cm" svg:x2="3.325cm" svg:y2="5.392cm"><text:p/></draw:line><draw:line draw:style-name="gr2" draw:text-style-name="P282" svg:x1="3.324cm" svg:y1="5.392cm" svg:x2="4.474cm" svg:y2="5.392cm"><text:p/></draw:line><draw:line draw:style-name="gr2" draw:text-style-name="P282" svg:x1="4.474cm" svg:y1="5.392cm" svg:x2="5.624cm" svg:y2="5.392cm"><text:p/></draw:line><draw:line draw:style-name="gr2" draw:text-style-name="P282" svg:x1="5.624cm" svg:y1="5.392cm" svg:x2="6.774cm" svg:y2="5.392cm"><text:p/></draw:line><draw:line draw:style-name="gr2" draw:text-style-name="P282" svg:x1="6.774cm" svg:y1="5.392cm" svg:x2="7.924cm" svg:y2="5.392cm"><text:p/></draw:line><draw:line draw:style-name="gr2" draw:text-style-name="P282" svg:x1="7.924cm" svg:y1="5.392cm" svg:x2="8.524cm" svg:y2="5.392cm"><text:p/></draw:line><draw:line draw:style-name="gr2" draw:text-style-name="P282" svg:x1="8.525cm" svg:y1="5.392cm" svg:x2="9.125cm" svg:y2="5.392cm"><text:p/></draw:line><draw:line draw:style-name="gr2" draw:text-style-name="P282" svg:x1="9.125cm" svg:y1="5.392cm" svg:x2="10.275cm" svg:y2="5.392cm"><text:p/></draw:line><draw:line draw:style-name="gr2" draw:text-style-name="P282" svg:x1="10.275cm" svg:y1="5.392cm" svg:x2="11.425cm" svg:y2="5.392cm"><text:p/></draw:line><draw:line draw:style-name="gr2" draw:text-style-name="P282" svg:x1="11.425cm" svg:y1="5.392cm" svg:x2="12.025cm" svg:y2="5.392cm"><text:p/></draw:line><draw:line draw:style-name="gr2" draw:text-style-name="P282" svg:x1="12.025cm" svg:y1="5.392cm" svg:x2="12.725cm" svg:y2="5.392cm"><text:p/></draw:line><draw:line draw:style-name="gr2" draw:text-style-name="P282" svg:x1="12.725cm" svg:y1="5.392cm" svg:x2="13.926cm" svg:y2="5.392cm"><text:p/></draw:line><draw:line draw:style-name="gr2" draw:text-style-name="P282" svg:x1="13.924cm" svg:y1="5.392cm" svg:x2="14.631cm" svg:y2="5.392cm"><text:p/></draw:line><draw:line draw:style-name="gr2" draw:text-style-name="P282" svg:x1="2.117cm" svg:y1="6.362cm" svg:x2="3.325cm" svg:y2="6.362cm"><text:p/></draw:line><draw:line draw:style-name="gr2" draw:text-style-name="P282" svg:x1="3.324cm" svg:y1="6.362cm" svg:x2="4.474cm" svg:y2="6.362cm"><text:p/></draw:line><draw:line draw:style-name="gr2" draw:text-style-name="P282" svg:x1="4.474cm" svg:y1="6.362cm" svg:x2="5.624cm" svg:y2="6.362cm"><text:p/></draw:line><draw:line draw:style-name="gr2" draw:text-style-name="P282" svg:x1="5.624cm" svg:y1="6.362cm" svg:x2="6.774cm" svg:y2="6.362cm"><text:p/></draw:line><draw:line draw:style-name="gr2" draw:text-style-name="P282" svg:x1="6.774cm" svg:y1="6.362cm" svg:x2="7.924cm" svg:y2="6.362cm"><text:p/></draw:line><draw:line draw:style-name="gr2" draw:text-style-name="P282" svg:x1="7.924cm" svg:y1="6.362cm" svg:x2="8.524cm" svg:y2="6.362cm"><text:p/></draw:line><draw:line draw:style-name="gr2" draw:text-style-name="P282" svg:x1="8.525cm" svg:y1="6.362cm" svg:x2="9.125cm" svg:y2="6.362cm"><text:p/></draw:line><draw:line draw:style-name="gr2" draw:text-style-name="P282" svg:x1="9.125cm" svg:y1="6.362cm" svg:x2="10.275cm" svg:y2="6.362cm"><text:p/></draw:line><draw:line draw:style-name="gr2" draw:text-style-name="P282" svg:x1="10.275cm" svg:y1="6.362cm" svg:x2="11.425cm" svg:y2="6.362cm"><text:p/></draw:line><draw:line draw:style-name="gr2" draw:text-style-name="P282" svg:x1="11.425cm" svg:y1="6.362cm" svg:x2="12.025cm" svg:y2="6.362cm"><text:p/></draw:line><draw:line draw:style-name="gr2" draw:text-style-name="P282" svg:x1="12.025cm" svg:y1="6.362cm" svg:x2="12.725cm" svg:y2="6.362cm"><text:p/></draw:line><draw:line draw:style-name="gr2" draw:text-style-name="P282" svg:x1="12.725cm" svg:y1="6.362cm" svg:x2="13.926cm" svg:y2="6.362cm"><text:p/></draw:line><draw:line draw:style-name="gr2" draw:text-style-name="P282" svg:x1="13.924cm" svg:y1="6.362cm" svg:x2="14.631cm" svg:y2="6.362cm"><text:p/></draw:line><draw:line draw:style-name="gr2" draw:text-style-name="P282" svg:x1="2.117cm" svg:y1="7.334cm" svg:x2="3.325cm" svg:y2="7.334cm"><text:p/></draw:line><draw:line draw:style-name="gr2" draw:text-style-name="P282" svg:x1="3.324cm" svg:y1="7.334cm" svg:x2="4.474cm" svg:y2="7.334cm"><text:p/></draw:line><draw:line draw:style-name="gr2" draw:text-style-name="P282" svg:x1="4.474cm" svg:y1="7.334cm" svg:x2="5.624cm" svg:y2="7.334cm"><text:p/></draw:line><draw:line draw:style-name="gr2" draw:text-style-name="P282" svg:x1="5.624cm" svg:y1="7.334cm" svg:x2="6.774cm" svg:y2="7.334cm"><text:p/></draw:line><draw:line draw:style-name="gr2" draw:text-style-name="P282" svg:x1="6.774cm" svg:y1="7.334cm" svg:x2="7.924cm" svg:y2="7.334cm"><text:p/></draw:line><draw:line draw:style-name="gr2" draw:text-style-name="P282" svg:x1="7.924cm" svg:y1="7.334cm" svg:x2="8.524cm" svg:y2="7.334cm"><text:p/></draw:line><draw:line draw:style-name="gr2" draw:text-style-name="P282" svg:x1="8.525cm" svg:y1="7.334cm" svg:x2="9.125cm" svg:y2="7.334cm"><text:p/></draw:line><draw:line draw:style-name="gr2" draw:text-style-name="P282" svg:x1="9.125cm" svg:y1="7.334cm" svg:x2="10.275cm" svg:y2="7.334cm"><text:p/></draw:line><draw:line draw:style-name="gr2" draw:text-style-name="P282" svg:x1="10.275cm" svg:y1="7.334cm" svg:x2="11.425cm" svg:y2="7.334cm"><text:p/></draw:line><draw:line draw:style-name="gr2" draw:text-style-name="P282" svg:x1="11.425cm" svg:y1="7.334cm" svg:x2="12.025cm" svg:y2="7.334cm"><text:p/></draw:line><draw:line draw:style-name="gr2" draw:text-style-name="P282" svg:x1="12.025cm" svg:y1="7.334cm" svg:x2="12.725cm" svg:y2="7.334cm"><text:p/></draw:line><draw:line draw:style-name="gr2" draw:text-style-name="P282" svg:x1="12.725cm" svg:y1="7.334cm" svg:x2="13.926cm" svg:y2="7.334cm"><text:p/></draw:line><draw:line draw:style-name="gr2" draw:text-style-name="P282" svg:x1="13.924cm" svg:y1="7.334cm" svg:x2="14.631cm" svg:y2="7.334cm"><text:p/></draw:line><draw:line draw:style-name="gr2" draw:text-style-name="P282" svg:x1="2.117cm" svg:y1="7.909cm" svg:x2="3.325cm" svg:y2="7.909cm"><text:p/></draw:line><draw:line draw:style-name="gr2" draw:text-style-name="P282" svg:x1="3.324cm" svg:y1="7.909cm" svg:x2="4.474cm" svg:y2="7.909cm"><text:p/></draw:line><draw:line draw:style-name="gr2" draw:text-style-name="P282" svg:x1="4.474cm" svg:y1="7.909cm" svg:x2="5.624cm" svg:y2="7.909cm"><text:p/></draw:line><draw:line draw:style-name="gr2" draw:text-style-name="P282" svg:x1="5.624cm" svg:y1="7.909cm" svg:x2="6.774cm" svg:y2="7.909cm"><text:p/></draw:line><draw:line draw:style-name="gr2" draw:text-style-name="P282" svg:x1="6.774cm" svg:y1="7.909cm" svg:x2="7.924cm" svg:y2="7.909cm"><text:p/></draw:line><draw:line draw:style-name="gr2" draw:text-style-name="P282" svg:x1="7.924cm" svg:y1="7.909cm" svg:x2="8.524cm" svg:y2="7.909cm"><text:p/></draw:line><draw:line draw:style-name="gr2" draw:text-style-name="P282" svg:x1="8.525cm" svg:y1="7.909cm" svg:x2="9.125cm" svg:y2="7.909cm"><text:p/></draw:line><draw:line draw:style-name="gr2" draw:text-style-name="P282" svg:x1="9.125cm" svg:y1="7.909cm" svg:x2="10.275cm" svg:y2="7.909cm"><text:p/></draw:line><draw:line draw:style-name="gr2" draw:text-style-name="P282" svg:x1="10.275cm" svg:y1="7.909cm" svg:x2="11.425cm" svg:y2="7.909cm"><text:p/></draw:line><draw:line draw:style-name="gr2" draw:text-style-name="P282" svg:x1="11.425cm" svg:y1="7.909cm" svg:x2="12.025cm" svg:y2="7.909cm"><text:p/></draw:line><draw:line draw:style-name="gr2" draw:text-style-name="P282" svg:x1="12.025cm" svg:y1="7.909cm" svg:x2="12.725cm" svg:y2="7.909cm"><text:p/></draw:line><draw:line draw:style-name="gr2" draw:text-style-name="P282" svg:x1="12.725cm" svg:y1="7.909cm" svg:x2="13.926cm" svg:y2="7.909cm"><text:p/></draw:line><draw:line draw:style-name="gr2" draw:text-style-name="P282" svg:x1="13.924cm" svg:y1="7.909cm" svg:x2="14.631cm" svg:y2="7.909cm"><text:p/></draw:line><draw:line draw:style-name="gr2" draw:text-style-name="P282" svg:x1="2.117cm" svg:y1="8.881cm" svg:x2="3.325cm" svg:y2="8.881cm"><text:p/></draw:line><draw:line draw:style-name="gr2" draw:text-style-name="P282" svg:x1="3.324cm" svg:y1="8.881cm" svg:x2="4.474cm" svg:y2="8.881cm"><text:p/></draw:line><draw:line draw:style-name="gr2" draw:text-style-name="P282" svg:x1="4.474cm" svg:y1="8.881cm" svg:x2="5.624cm" svg:y2="8.881cm"><text:p/></draw:line><draw:line draw:style-name="gr2" draw:text-style-name="P282" svg:x1="5.624cm" svg:y1="8.881cm" svg:x2="6.774cm" svg:y2="8.881cm"><text:p/></draw:line><draw:line draw:style-name="gr2" draw:text-style-name="P282" svg:x1="6.774cm" svg:y1="8.881cm" svg:x2="7.924cm" svg:y2="8.881cm"><text:p/></draw:line><draw:line draw:style-name="gr2" draw:text-style-name="P282" svg:x1="7.924cm" svg:y1="8.881cm" svg:x2="8.524cm" svg:y2="8.881cm"><text:p/></draw:line><draw:line draw:style-name="gr2" draw:text-style-name="P282" svg:x1="8.525cm" svg:y1="8.881cm" svg:x2="9.125cm" svg:y2="8.881cm"><text:p/></draw:line><draw:line draw:style-name="gr2" draw:text-style-name="P282" svg:x1="9.125cm" svg:y1="8.881cm" svg:x2="10.275cm" svg:y2="8.881cm"><text:p/></draw:line><draw:line draw:style-name="gr2" draw:text-style-name="P282" svg:x1="10.275cm" svg:y1="8.881cm" svg:x2="11.425cm" svg:y2="8.881cm"><text:p/></draw:line><draw:line draw:style-name="gr2" draw:text-style-name="P282" svg:x1="11.425cm" svg:y1="8.881cm" svg:x2="12.025cm" svg:y2="8.881cm"><text:p/></draw:line><draw:line draw:style-name="gr2" draw:text-style-name="P282" svg:x1="12.025cm" svg:y1="8.881cm" svg:x2="12.725cm" svg:y2="8.881cm"><text:p/></draw:line><draw:line draw:style-name="gr2" draw:text-style-name="P282" svg:x1="12.725cm" svg:y1="8.881cm" svg:x2="13.926cm" svg:y2="8.881cm"><text:p/></draw:line><draw:line draw:style-name="gr2" draw:text-style-name="P282" svg:x1="13.924cm" svg:y1="8.881cm" svg:x2="14.631cm" svg:y2="8.881cm"><text:p/></draw:line></draw:g><draw:g text:anchor-type="char" draw:z-index="855" draw:style-name="gr1"><draw:line draw:style-name="gr2" draw:text-style-name="P282" svg:x1="2.117cm" svg:y1="15.385cm" svg:x2="3.662cm" svg:y2="15.385cm"><text:p/></draw:line><draw:line draw:style-name="gr2" draw:text-style-name="P282" svg:x1="3.662cm" svg:y1="15.385cm" svg:x2="5.262cm" svg:y2="15.385cm"><text:p/></draw:line><draw:line draw:style-name="gr2" draw:text-style-name="P282" svg:x1="5.262cm" svg:y1="15.385cm" svg:x2="6.663cm" svg:y2="15.385cm"><text:p/></draw:line><draw:line draw:style-name="gr2" draw:text-style-name="P282" svg:x1="6.663cm" svg:y1="15.385cm" svg:x2="7.413cm" svg:y2="15.385cm"><text:p/></draw:line><draw:line draw:style-name="gr2" draw:text-style-name="P282" svg:x1="7.412cm" svg:y1="15.385cm" svg:x2="8.163cm" svg:y2="15.385cm"><text:p/></draw:line><draw:line draw:style-name="gr2" draw:text-style-name="P282" svg:x1="8.164cm" svg:y1="15.385cm" svg:x2="8.914cm" svg:y2="15.385cm"><text:p/></draw:line><draw:line draw:style-name="gr2" draw:text-style-name="P282" svg:x1="8.913cm" svg:y1="15.385cm" svg:x2="9.663cm" svg:y2="15.385cm"><text:p/></draw:line><draw:line draw:style-name="gr2" draw:text-style-name="P282" svg:x1="9.663cm" svg:y1="15.385cm" svg:x2="10.413cm" svg:y2="15.385cm"><text:p/></draw:line><draw:line draw:style-name="gr2" draw:text-style-name="P282" svg:x1="10.413cm" svg:y1="15.385cm" svg:x2="11.612cm" svg:y2="15.385cm"><text:p/></draw:line><draw:line draw:style-name="gr2" draw:text-style-name="P282" svg:x1="11.612cm" svg:y1="15.385cm" svg:x2="12.363cm" svg:y2="15.385cm"><text:p/></draw:line><draw:line draw:style-name="gr2" draw:text-style-name="P282" svg:x1="12.363cm" svg:y1="15.385cm" svg:x2="13.113cm" svg:y2="15.385cm"><text:p/></draw:line><draw:line draw:style-name="gr2" draw:text-style-name="P282" svg:x1="13.113cm" svg:y1="15.385cm" svg:x2="13.863cm" svg:y2="15.385cm"><text:p/></draw:line><draw:line draw:style-name="gr2" draw:text-style-name="P282" svg:x1="13.863cm" svg:y1="15.385cm" svg:x2="14.621cm" svg:y2="15.385cm"><text:p/></draw:line><draw:line draw:style-name="gr2" draw:text-style-name="P282" svg:x1="2.117cm" svg:y1="17.135cm" svg:x2="3.662cm" svg:y2="17.135cm"><text:p/></draw:line><draw:line draw:style-name="gr2" draw:text-style-name="P282" svg:x1="3.662cm" svg:y1="17.135cm" svg:x2="5.262cm" svg:y2="17.135cm"><text:p/></draw:line><draw:line draw:style-name="gr2" draw:text-style-name="P282" svg:x1="5.262cm" svg:y1="17.135cm" svg:x2="6.663cm" svg:y2="17.135cm"><text:p/></draw:line><draw:line draw:style-name="gr2" draw:text-style-name="P282" svg:x1="6.663cm" svg:y1="17.135cm" svg:x2="7.413cm" svg:y2="17.135cm"><text:p/></draw:line><draw:line draw:style-name="gr2" draw:text-style-name="P282" svg:x1="7.412cm" svg:y1="17.135cm" svg:x2="8.163cm" svg:y2="17.135cm"><text:p/></draw:line><draw:line draw:style-name="gr2" draw:text-style-name="P282" svg:x1="8.164cm" svg:y1="17.135cm" svg:x2="8.914cm" svg:y2="17.135cm"><text:p/></draw:line><draw:line draw:style-name="gr2" draw:text-style-name="P282" svg:x1="8.913cm" svg:y1="17.135cm" svg:x2="9.663cm" svg:y2="17.135cm"><text:p/></draw:line><draw:line draw:style-name="gr2" draw:text-style-name="P282" svg:x1="9.663cm" svg:y1="17.135cm" svg:x2="10.413cm" svg:y2="17.135cm"><text:p/></draw:line><draw:line draw:style-name="gr2" draw:text-style-name="P282" svg:x1="10.413cm" svg:y1="17.135cm" svg:x2="11.612cm" svg:y2="17.135cm"><text:p/></draw:line><draw:line draw:style-name="gr2" draw:text-style-name="P282" svg:x1="11.612cm" svg:y1="17.135cm" svg:x2="12.363cm" svg:y2="17.135cm"><text:p/></draw:line><draw:line draw:style-name="gr2" draw:text-style-name="P282" svg:x1="12.363cm" svg:y1="17.135cm" svg:x2="13.113cm" svg:y2="17.135cm"><text:p/></draw:line><draw:line draw:style-name="gr2" draw:text-style-name="P282" svg:x1="13.113cm" svg:y1="17.135cm" svg:x2="13.863cm" svg:y2="17.135cm"><text:p/></draw:line><draw:line draw:style-name="gr2" draw:text-style-name="P282" svg:x1="13.863cm" svg:y1="17.135cm" svg:x2="14.621cm" svg:y2="17.135cm"><text:p/></draw:line><draw:line draw:style-name="gr2" draw:text-style-name="P282" svg:x1="2.117cm" svg:y1="18.149cm" svg:x2="3.662cm" svg:y2="18.149cm"><text:p/></draw:line><draw:line draw:style-name="gr2" draw:text-style-name="P282" svg:x1="3.662cm" svg:y1="18.149cm" svg:x2="5.262cm" svg:y2="18.149cm"><text:p/></draw:line><draw:line draw:style-name="gr2" draw:text-style-name="P282" svg:x1="5.262cm" svg:y1="18.149cm" svg:x2="6.663cm" svg:y2="18.149cm"><text:p/></draw:line><draw:line draw:style-name="gr2" draw:text-style-name="P282" svg:x1="6.663cm" svg:y1="18.149cm" svg:x2="7.413cm" svg:y2="18.149cm"><text:p/></draw:line><draw:line draw:style-name="gr2" draw:text-style-name="P282" svg:x1="7.412cm" svg:y1="18.149cm" svg:x2="8.163cm" svg:y2="18.149cm"><text:p/></draw:line><draw:line draw:style-name="gr2" draw:text-style-name="P282" svg:x1="8.164cm" svg:y1="18.149cm" svg:x2="8.914cm" svg:y2="18.149cm"><text:p/></draw:line><draw:line draw:style-name="gr2" draw:text-style-name="P282" svg:x1="8.913cm" svg:y1="18.149cm" svg:x2="9.663cm" svg:y2="18.149cm"><text:p/></draw:line><draw:line draw:style-name="gr2" draw:text-style-name="P282" svg:x1="9.663cm" svg:y1="18.149cm" svg:x2="10.413cm" svg:y2="18.149cm"><text:p/></draw:line><draw:line draw:style-name="gr2" draw:text-style-name="P282" svg:x1="10.413cm" svg:y1="18.149cm" svg:x2="11.612cm" svg:y2="18.149cm"><text:p/></draw:line><draw:line draw:style-name="gr2" draw:text-style-name="P282" svg:x1="11.612cm" svg:y1="18.149cm" svg:x2="12.363cm" svg:y2="18.149cm"><text:p/></draw:line><draw:line draw:style-name="gr2" draw:text-style-name="P282" svg:x1="12.363cm" svg:y1="18.149cm" svg:x2="13.113cm" svg:y2="18.149cm"><text:p/></draw:line><draw:line draw:style-name="gr2" draw:text-style-name="P282" svg:x1="13.113cm" svg:y1="18.149cm" svg:x2="13.863cm" svg:y2="18.149cm"><text:p/></draw:line><draw:line draw:style-name="gr2" draw:text-style-name="P282" svg:x1="13.863cm" svg:y1="18.149cm" svg:x2="14.621cm" svg:y2="18.149cm"><text:p/></draw:line><draw:line draw:style-name="gr2" draw:text-style-name="P282" svg:x1="2.117cm" svg:y1="14.482cm" svg:x2="3.662cm" svg:y2="14.482cm"><text:p/></draw:line><draw:line draw:style-name="gr2" draw:text-style-name="P282" svg:x1="3.662cm" svg:y1="14.482cm" svg:x2="5.262cm" svg:y2="14.482cm"><text:p/></draw:line><draw:line draw:style-name="gr2" draw:text-style-name="P282" svg:x1="5.262cm" svg:y1="14.482cm" svg:x2="6.663cm" svg:y2="14.482cm"><text:p/></draw:line><draw:line draw:style-name="gr2" draw:text-style-name="P282" svg:x1="6.663cm" svg:y1="14.482cm" svg:x2="7.413cm" svg:y2="14.482cm"><text:p/></draw:line><draw:line draw:style-name="gr2" draw:text-style-name="P282" svg:x1="7.412cm" svg:y1="14.482cm" svg:x2="8.163cm" svg:y2="14.482cm"><text:p/></draw:line><draw:line draw:style-name="gr2" draw:text-style-name="P282" svg:x1="8.164cm" svg:y1="14.482cm" svg:x2="8.914cm" svg:y2="14.482cm"><text:p/></draw:line><draw:line draw:style-name="gr2" draw:text-style-name="P282" svg:x1="8.913cm" svg:y1="14.482cm" svg:x2="9.663cm" svg:y2="14.482cm"><text:p/></draw:line><draw:line draw:style-name="gr2" draw:text-style-name="P282" svg:x1="9.663cm" svg:y1="14.482cm" svg:x2="10.413cm" svg:y2="14.482cm"><text:p/></draw:line><draw:line draw:style-name="gr2" draw:text-style-name="P282" svg:x1="10.413cm" svg:y1="14.482cm" svg:x2="11.612cm" svg:y2="14.482cm"><text:p/></draw:line><draw:line draw:style-name="gr2" draw:text-style-name="P282" svg:x1="11.612cm" svg:y1="14.482cm" svg:x2="12.363cm" svg:y2="14.482cm"><text:p/></draw:line><draw:line draw:style-name="gr2" draw:text-style-name="P282" svg:x1="12.363cm" svg:y1="14.482cm" svg:x2="13.113cm" svg:y2="14.482cm"><text:p/></draw:line><draw:line draw:style-name="gr2" draw:text-style-name="P282" svg:x1="13.113cm" svg:y1="14.482cm" svg:x2="13.863cm" svg:y2="14.482cm"><text:p/></draw:line><draw:line draw:style-name="gr2" draw:text-style-name="P282" svg:x1="13.863cm" svg:y1="14.482cm" svg:x2="14.621cm" svg:y2="14.482cm"><text:p/></draw:line><draw:line draw:style-name="gr2" draw:text-style-name="P282" svg:x1="2.117cm" svg:y1="19.158cm" svg:x2="3.662cm" svg:y2="19.158cm"><text:p/></draw:line><draw:line draw:style-name="gr2" draw:text-style-name="P282" svg:x1="3.662cm" svg:y1="19.158cm" svg:x2="5.262cm" svg:y2="19.158cm"><text:p/></draw:line><draw:line draw:style-name="gr2" draw:text-style-name="P282" svg:x1="5.262cm" svg:y1="19.158cm" svg:x2="6.663cm" svg:y2="19.158cm"><text:p/></draw:line><draw:line draw:style-name="gr2" draw:text-style-name="P282" svg:x1="6.663cm" svg:y1="19.158cm" svg:x2="7.413cm" svg:y2="19.158cm"><text:p/></draw:line><draw:line draw:style-name="gr2" draw:text-style-name="P282" svg:x1="7.412cm" svg:y1="19.158cm" svg:x2="8.163cm" svg:y2="19.158cm"><text:p/></draw:line><draw:line draw:style-name="gr2" draw:text-style-name="P282" svg:x1="8.164cm" svg:y1="19.158cm" svg:x2="8.914cm" svg:y2="19.158cm"><text:p/></draw:line><draw:line draw:style-name="gr2" draw:text-style-name="P282" svg:x1="8.913cm" svg:y1="19.158cm" svg:x2="9.663cm" svg:y2="19.158cm"><text:p/></draw:line><draw:line draw:style-name="gr2" draw:text-style-name="P282" svg:x1="9.663cm" svg:y1="19.158cm" svg:x2="10.413cm" svg:y2="19.158cm"><text:p/></draw:line><draw:line draw:style-name="gr2" draw:text-style-name="P282" svg:x1="10.413cm" svg:y1="19.158cm" svg:x2="11.612cm" svg:y2="19.158cm"><text:p/></draw:line><draw:line draw:style-name="gr2" draw:text-style-name="P282" svg:x1="11.612cm" svg:y1="19.158cm" svg:x2="12.363cm" svg:y2="19.158cm"><text:p/></draw:line><draw:line draw:style-name="gr2" draw:text-style-name="P282" svg:x1="12.363cm" svg:y1="19.158cm" svg:x2="13.113cm" svg:y2="19.158cm"><text:p/></draw:line><draw:line draw:style-name="gr2" draw:text-style-name="P282" svg:x1="13.113cm" svg:y1="19.158cm" svg:x2="13.863cm" svg:y2="19.158cm"><text:p/></draw:line><draw:line draw:style-name="gr2" draw:text-style-name="P282" svg:x1="13.863cm" svg:y1="19.158cm" svg:x2="14.621cm" svg:y2="19.158cm"><text:p/></draw:line><draw:line draw:style-name="gr2" draw:text-style-name="P282" svg:x1="2.122cm" svg:y1="17.655cm" svg:x2="3.655cm" svg:y2="18.696cm"><text:p/></draw:line></draw:g><draw:frame draw:style-name="fr1" text:anchor-type="char" svg:x="14.085cm" svg:y="1.388cm" svg:width="0.626cm" svg:height="0.482cm" draw:z-index="584"><draw:text-box><text:p text:style-name="P220"><text:span text:style-name="T87">799</text:span></text:p></draw:text-box></draw:frame><draw:frame draw:style-name="fr1" text:anchor-type="char" svg:x="3.637cm" svg:y="1.445cm" svg:width="8.922cm" svg:height="0.423cm" draw:z-index="585"><draw:text-box><text:p text:style-name="P3"><text:span text:style-name="T15">Correlations between the perception of family functioning by patients</text:span></text:p></draw:text-box></draw:frame><draw:frame draw:style-name="fr1" text:anchor-type="char" svg:x="2.081cm" svg:y="9.126cm" svg:width="11.843cm" svg:height="0.776cm" draw:z-index="586"><draw:text-box><text:p text:style-name="P96"><text:span text:style-name="T15">* Pearson coefficient (the others are Spearman coefficients), an empty grid means there is no statistically significant correlation.</text:span></text:p></draw:text-box></draw:frame><draw:frame draw:style-name="fr1" text:anchor-type="char" svg:x="2.081cm" svg:y="10.619cm" svg:width="12.592cm" svg:height="3.757cm" draw:z-index="587"><draw:text-box><text:p text:style-name="P271"><text:span text:style-name="T87">The correlation between the FOS and the FAM Polish version scales in the DEP group</text:span></text:p><text:p text:style-name="P240"><text:span text:style-name="T87">In the group of patients with depression and their parents the assessment of pro- creative family functioning made by the mother was correlated with the experiences of her husband from his family of origin in one scale and the experiences of mothers in two FAMAQ scales.</text:span></text:p><text:p text:style-name="P127"><text:span text:style-name="T15">Table 6. </text:span><text:span text:style-name="T16">The correlation between the FOS and the FAM Polish version scales in the depression diagnosed patients’ group</text:span></text:p></draw:text-box></draw:frame><draw:frame draw:style-name="fr1" text:anchor-type="char" svg:x="2.081cm" svg:y="19.401cm" svg:width="11.843cm" svg:height="0.776cm" draw:z-index="588"><draw:text-box><text:p text:style-name="P96"><text:span text:style-name="T15">* Pearson coefficient (the others are Spearman coefficients), an empty grid means there is no statistically significant correlation.</text:span></text:p></draw:text-box></draw:frame><draw:frame draw:style-name="fr1" text:anchor-type="char" svg:x="2.125cm" svg:y="14.482cm" svg:width="1.538cm" svg:height="0.903cm" draw:z-index="589"><draw:text-box><text:p text:style-name="Text_20_body"/></draw:text-box></draw:frame><draw:frame draw:style-name="fr1" text:anchor-type="char" svg:x="3.662cm" svg:y="14.482cm" svg:width="4.501cm" svg:height="0.903cm" draw:z-index="590"><draw:text-box><text:p text:style-name="P140"><text:span text:style-name="T141">Family in mother’s assessment</text:span></text:p></draw:text-box></draw:frame><draw:frame draw:style-name="fr1" text:anchor-type="char" svg:x="8.162cm" svg:y="14.482cm" svg:width="3.45cm" svg:height="0.903cm" draw:z-index="591"><draw:text-box><text:p text:style-name="P141"><text:span text:style-name="T141">Family in father’s assessment</text:span></text:p></draw:text-box></draw:frame><draw:frame draw:style-name="fr1" text:anchor-type="char" svg:x="11.612cm" svg:y="14.482cm" svg:width="3cm" svg:height="0.903cm" draw:z-index="592"><draw:text-box><text:p text:style-name="P142"><text:span text:style-name="T141">Family in daughter’s assessment</text:span></text:p></draw:text-box></draw:frame><draw:frame draw:style-name="fr1" text:anchor-type="char" svg:x="2.125cm" svg:y="15.383cm" svg:width="1.538cm" svg:height="1.753cm" draw:z-index="593"><draw:text-box><text:p text:style-name="P143"><text:span text:style-name="T141">FOS</text:span></text:p><text:p text:style-name="P51"><text:span text:style-name="T141">FAM</text:span></text:p><text:p text:style-name="P144"><text:span text:style-name="T141">Polish version</text:span></text:p></draw:text-box></draw:frame><draw:frame draw:style-name="fr1" text:anchor-type="char" svg:x="3.662cm" svg:y="15.383cm" svg:width="1.602cm" svg:height="1.753cm" draw:z-index="594"><draw:text-box><text:p text:style-name="P211"/><text:p text:style-name="P76"><text:span text:style-name="T142">AUTONm</text:span></text:p><text:p text:style-name="Text_20_body"/></draw:text-box></draw:frame><draw:frame draw:style-name="fr1" text:anchor-type="char" svg:x="5.262cm" svg:y="15.383cm" svg:width="1.401cm" svg:height="1.753cm" draw:z-index="595"><draw:text-box><text:p text:style-name="P219"/><text:p text:style-name="P78"><text:span text:style-name="T142">INTIMm</text:span></text:p><text:p text:style-name="Text_20_body"/></draw:text-box></draw:frame><draw:frame draw:style-name="fr1" text:anchor-type="char" svg:x="6.662cm" svg:y="15.383cm" svg:width="0.751cm" svg:height="1.753cm" draw:z-index="596"><draw:text-box><text:p text:style-name="P83"><text:span text:style-name="T142">AU</text:span><text:span text:style-name="T143">T</text:span><text:span text:style-name="T145">ONf</text:span></text:p></draw:text-box></draw:frame><draw:frame draw:style-name="fr1" text:anchor-type="char" svg:x="7.412cm" svg:y="15.383cm" svg:width="0.751cm" svg:height="1.753cm" draw:z-index="597"><draw:text-box><text:p text:style-name="P86"><text:span text:style-name="T142">INTIMf</text:span></text:p></draw:text-box></draw:frame><draw:frame draw:style-name="fr1" text:anchor-type="char" svg:x="8.162cm" svg:y="15.383cm" svg:width="0.751cm" svg:height="1.753cm" draw:z-index="598"><draw:text-box><text:p text:style-name="P77"><text:span text:style-name="T142">AU</text:span><text:span text:style-name="T143">T</text:span><text:span text:style-name="T145">ONm</text:span></text:p></draw:text-box></draw:frame><draw:frame draw:style-name="fr1" text:anchor-type="char" svg:x="8.911cm" svg:y="15.383cm" svg:width="0.751cm" svg:height="1.753cm" draw:z-index="599"><draw:text-box><text:p text:style-name="P80"><text:span text:style-name="T142">INTIMm</text:span></text:p></draw:text-box></draw:frame><draw:frame draw:style-name="fr1" text:anchor-type="char" svg:x="9.663cm" svg:y="15.383cm" svg:width="0.751cm" svg:height="1.753cm" draw:z-index="600"><draw:text-box><text:p text:style-name="P83"><text:span text:style-name="T142">AU</text:span><text:span text:style-name="T143">T</text:span><text:span text:style-name="T145">ONf</text:span></text:p></draw:text-box></draw:frame><draw:frame draw:style-name="fr1" text:anchor-type="char" svg:x="10.412cm" svg:y="15.383cm" svg:width="1.201cm" svg:height="1.753cm" draw:z-index="601"><draw:text-box><text:p text:style-name="P215"/><text:p text:style-name="P84"><text:span text:style-name="T142">INTIMf</text:span></text:p><text:p text:style-name="Text_20_body"/></draw:text-box></draw:frame><draw:frame draw:style-name="fr1" text:anchor-type="char" svg:x="11.612cm" svg:y="15.383cm" svg:width="0.751cm" svg:height="1.753cm" draw:z-index="602"><draw:text-box><text:p text:style-name="P77"><text:span text:style-name="T142">AU</text:span><text:span text:style-name="T143">T</text:span><text:span text:style-name="T145">ONm</text:span></text:p></draw:text-box></draw:frame><draw:frame draw:style-name="fr1" text:anchor-type="char" svg:x="12.361cm" svg:y="15.383cm" svg:width="0.751cm" svg:height="1.753cm" draw:z-index="603"><draw:text-box><text:p text:style-name="P80"><text:span text:style-name="T142">INTIMm</text:span></text:p></draw:text-box></draw:frame><draw:frame draw:style-name="fr1" text:anchor-type="char" svg:x="13.113cm" svg:y="15.383cm" svg:width="0.751cm" svg:height="1.753cm" draw:z-index="604"><draw:text-box><text:p text:style-name="P83"><text:span text:style-name="T142">AU</text:span><text:span text:style-name="T143">T</text:span><text:span text:style-name="T145">ONf</text:span></text:p></draw:text-box></draw:frame><draw:frame draw:style-name="fr1" text:anchor-type="char" svg:x="13.862cm" svg:y="15.383cm" svg:width="0.751cm" svg:height="1.753cm" draw:z-index="605"><draw:text-box><text:p text:style-name="P86"><text:span text:style-name="T142">INTIMf</text:span></text:p></draw:text-box></draw:frame><draw:frame draw:style-name="fr1" text:anchor-type="char" svg:x="2.125cm" svg:y="17.134cm" svg:width="1.538cm" svg:height="1.012cm" draw:z-index="606"><draw:text-box><text:p text:style-name="P217"/><text:p text:style-name="P50"><text:span text:style-name="T141">RP</text:span></text:p></draw:text-box></draw:frame><draw:frame draw:style-name="fr1" text:anchor-type="char" svg:x="3.662cm" svg:y="17.134cm" svg:width="1.602cm" svg:height="1.012cm" draw:z-index="607"><draw:text-box><text:p text:style-name="P145"><text:span text:style-name="T141">-0.525* 0.001</text:span></text:p></draw:text-box></draw:frame><draw:frame draw:style-name="fr1" text:anchor-type="char" svg:x="5.262cm" svg:y="17.134cm" svg:width="1.401cm" svg:height="1.012cm" draw:z-index="608"><draw:text-box><text:p text:style-name="P146"><text:span text:style-name="T141">-0.616</text:span></text:p><text:p text:style-name="P147"><text:span text:style-name="T141">0.000</text:span></text:p></draw:text-box></draw:frame><draw:frame draw:style-name="fr1" text:anchor-type="char" svg:x="6.662cm" svg:y="17.134cm" svg:width="0.751cm" svg:height="1.012cm" draw:z-index="609"><draw:text-box><text:p text:style-name="Text_20_body"/></draw:text-box></draw:frame><draw:frame draw:style-name="fr1" text:anchor-type="char" svg:x="7.412cm" svg:y="17.134cm" svg:width="0.751cm" svg:height="1.012cm" draw:z-index="610"><draw:text-box><text:p text:style-name="Text_20_body"/></draw:text-box></draw:frame><draw:frame draw:style-name="fr1" text:anchor-type="char" svg:x="8.162cm" svg:y="17.134cm" svg:width="0.751cm" svg:height="1.012cm" draw:z-index="611"><draw:text-box><text:p text:style-name="Text_20_body"/></draw:text-box></draw:frame><draw:frame draw:style-name="fr1" text:anchor-type="char" svg:x="8.911cm" svg:y="17.134cm" svg:width="0.751cm" svg:height="1.012cm" draw:z-index="612"><draw:text-box><text:p text:style-name="Text_20_body"/></draw:text-box></draw:frame><draw:frame draw:style-name="fr1" text:anchor-type="char" svg:x="9.663cm" svg:y="17.134cm" svg:width="0.751cm" svg:height="1.012cm" draw:z-index="613"><draw:text-box><text:p text:style-name="Text_20_body"/></draw:text-box></draw:frame><draw:frame draw:style-name="fr1" text:anchor-type="char" svg:x="10.412cm" svg:y="17.134cm" svg:width="1.201cm" svg:height="1.012cm" draw:z-index="614"><draw:text-box><text:p text:style-name="P91"><text:span text:style-name="T141">-0.426</text:span></text:p><text:p text:style-name="P93"><text:span text:style-name="T141">0.043</text:span></text:p></draw:text-box></draw:frame><draw:frame draw:style-name="fr1" text:anchor-type="char" svg:x="11.612cm" svg:y="17.134cm" svg:width="0.751cm" svg:height="1.012cm" draw:z-index="615"><draw:text-box><text:p text:style-name="Text_20_body"/></draw:text-box></draw:frame><draw:frame draw:style-name="fr1" text:anchor-type="char" svg:x="12.361cm" svg:y="17.134cm" svg:width="0.751cm" svg:height="1.012cm" draw:z-index="616"><draw:text-box><text:p text:style-name="Text_20_body"/></draw:text-box></draw:frame><draw:frame draw:style-name="fr1" text:anchor-type="char" svg:x="13.113cm" svg:y="17.134cm" svg:width="0.751cm" svg:height="1.012cm" draw:z-index="617"><draw:text-box><text:p text:style-name="Text_20_body"/></draw:text-box></draw:frame><draw:frame draw:style-name="fr1" text:anchor-type="char" svg:x="13.862cm" svg:y="17.134cm" svg:width="0.751cm" svg:height="1.012cm" draw:z-index="618"><draw:text-box><text:p text:style-name="Text_20_body"/></draw:text-box></draw:frame><draw:frame draw:style-name="fr1" text:anchor-type="char" svg:x="2.125cm" svg:y="18.145cm" svg:width="1.538cm" svg:height="1.012cm" draw:z-index="619"><draw:text-box><text:p text:style-name="P217"/><text:p text:style-name="P50"><text:span text:style-name="T141">DEF</text:span></text:p></draw:text-box></draw:frame><draw:frame draw:style-name="fr1" text:anchor-type="char" svg:x="3.662cm" svg:y="18.145cm" svg:width="1.602cm" svg:height="1.012cm" draw:z-index="620"><draw:text-box><text:p text:style-name="P148"><text:span text:style-name="T141">0.341</text:span></text:p><text:p text:style-name="P149"><text:span text:style-name="T141">0.045</text:span></text:p></draw:text-box></draw:frame><draw:frame draw:style-name="fr1" text:anchor-type="char" svg:x="5.262cm" svg:y="18.145cm" svg:width="1.401cm" svg:height="1.012cm" draw:z-index="621"><draw:text-box><text:p text:style-name="Text_20_body"/></draw:text-box></draw:frame><draw:frame draw:style-name="fr1" text:anchor-type="char" svg:x="6.662cm" svg:y="18.145cm" svg:width="0.751cm" svg:height="1.012cm" draw:z-index="622"><draw:text-box><text:p text:style-name="Text_20_body"/></draw:text-box></draw:frame><draw:frame draw:style-name="fr1" text:anchor-type="char" svg:x="7.412cm" svg:y="18.145cm" svg:width="0.751cm" svg:height="1.012cm" draw:z-index="623"><draw:text-box><text:p text:style-name="Text_20_body"/></draw:text-box></draw:frame><draw:frame draw:style-name="fr1" text:anchor-type="char" svg:x="8.162cm" svg:y="18.145cm" svg:width="0.751cm" svg:height="1.012cm" draw:z-index="624"><draw:text-box><text:p text:style-name="Text_20_body"/></draw:text-box></draw:frame><draw:frame draw:style-name="fr1" text:anchor-type="char" svg:x="8.911cm" svg:y="18.145cm" svg:width="0.751cm" svg:height="1.012cm" draw:z-index="625"><draw:text-box><text:p text:style-name="Text_20_body"/></draw:text-box></draw:frame><draw:frame draw:style-name="fr1" text:anchor-type="char" svg:x="9.663cm" svg:y="18.145cm" svg:width="0.751cm" svg:height="1.012cm" draw:z-index="626"><draw:text-box><text:p text:style-name="Text_20_body"/></draw:text-box></draw:frame><draw:frame draw:style-name="fr1" text:anchor-type="char" svg:x="10.412cm" svg:y="18.145cm" svg:width="1.201cm" svg:height="1.012cm" draw:z-index="627"><draw:text-box><text:p text:style-name="Text_20_body"/></draw:text-box></draw:frame><draw:frame draw:style-name="fr1" text:anchor-type="char" svg:x="11.612cm" svg:y="18.145cm" svg:width="0.751cm" svg:height="1.012cm" draw:z-index="628"><draw:text-box><text:p text:style-name="Text_20_body"/></draw:text-box></draw:frame><draw:frame draw:style-name="fr1" text:anchor-type="char" svg:x="12.361cm" svg:y="18.145cm" svg:width="0.751cm" svg:height="1.012cm" draw:z-index="629"><draw:text-box><text:p text:style-name="Text_20_body"/></draw:text-box></draw:frame><draw:frame draw:style-name="fr1" text:anchor-type="char" svg:x="13.113cm" svg:y="18.145cm" svg:width="0.751cm" svg:height="1.012cm" draw:z-index="630"><draw:text-box><text:p text:style-name="Text_20_body"/></draw:text-box></draw:frame><draw:frame draw:style-name="fr1" text:anchor-type="char" svg:x="13.862cm" svg:y="18.145cm" svg:width="0.751cm" svg:height="1.012cm" draw:z-index="631"><draw:text-box><text:p text:style-name="Text_20_body"/></draw:text-box></draw:frame><draw:frame draw:style-name="fr1" text:anchor-type="char" svg:x="2.125cm" svg:y="2.478cm" svg:width="1.201cm" svg:height="0.972cm" draw:z-index="632"><draw:text-box><text:p text:style-name="P52"><text:span text:style-name="T141">E</text:span></text:p></draw:text-box></draw:frame><draw:frame draw:style-name="fr1" text:anchor-type="char" svg:x="3.325cm" svg:y="2.478cm" svg:width="1.15cm" svg:height="0.972cm" draw:z-index="633"><draw:text-box><text:p text:style-name="Text_20_body"/></draw:text-box></draw:frame><draw:frame draw:style-name="fr1" text:anchor-type="char" svg:x="4.475cm" svg:y="2.478cm" svg:width="1.15cm" svg:height="0.972cm" draw:z-index="634"><draw:text-box><text:p text:style-name="Text_20_body"/></draw:text-box></draw:frame><draw:frame draw:style-name="fr1" text:anchor-type="char" svg:x="5.625cm" svg:y="2.478cm" svg:width="1.15cm" svg:height="0.972cm" draw:z-index="635"><draw:text-box><text:p text:style-name="Text_20_body"/></draw:text-box></draw:frame><draw:frame draw:style-name="fr1" text:anchor-type="char" svg:x="6.775cm" svg:y="2.478cm" svg:width="1.15cm" svg:height="0.972cm" draw:z-index="636"><draw:text-box><text:p text:style-name="Text_20_body"/></draw:text-box></draw:frame><draw:frame draw:style-name="fr1" text:anchor-type="char" svg:x="7.925cm" svg:y="2.478cm" svg:width="0.601cm" svg:height="0.972cm" draw:z-index="637"><draw:text-box><text:p text:style-name="Text_20_body"/></draw:text-box></draw:frame><draw:frame draw:style-name="fr1" text:anchor-type="char" svg:x="8.525cm" svg:y="2.478cm" svg:width="0.601cm" svg:height="0.972cm" draw:z-index="638"><draw:text-box><text:p text:style-name="Text_20_body"/></draw:text-box></draw:frame><draw:frame draw:style-name="fr1" text:anchor-type="char" svg:x="9.125cm" svg:y="2.478cm" svg:width="1.15cm" svg:height="0.972cm" draw:z-index="639"><draw:text-box><text:p text:style-name="Text_20_body"/></draw:text-box></draw:frame><draw:frame draw:style-name="fr1" text:anchor-type="char" svg:x="10.275cm" svg:y="2.478cm" svg:width="1.15cm" svg:height="0.972cm" draw:z-index="640"><draw:text-box><text:p text:style-name="P130"><text:span text:style-name="T141">-0.441*</text:span></text:p><text:p text:style-name="P138"><text:span text:style-name="T141">0.035</text:span></text:p></draw:text-box></draw:frame><draw:frame draw:style-name="fr1" text:anchor-type="char" svg:x="11.425cm" svg:y="2.478cm" svg:width="0.601cm" svg:height="0.972cm" draw:z-index="641"><draw:text-box><text:p text:style-name="Text_20_body"/></draw:text-box></draw:frame><draw:frame draw:style-name="fr1" text:anchor-type="char" svg:x="12.024cm" svg:y="2.478cm" svg:width="0.7cm" svg:height="0.972cm" draw:z-index="642"><draw:text-box><text:p text:style-name="Text_20_body"/></draw:text-box></draw:frame><draw:frame draw:style-name="fr1" text:anchor-type="char" svg:x="12.725cm" svg:y="2.478cm" svg:width="1.201cm" svg:height="0.972cm" draw:z-index="643"><draw:text-box><text:p text:style-name="P92"><text:span text:style-name="T141">-0.482</text:span></text:p><text:p text:style-name="P93"><text:span text:style-name="T141">0.027</text:span></text:p></draw:text-box></draw:frame><draw:frame draw:style-name="fr1" text:anchor-type="char" svg:x="13.924cm" svg:y="2.478cm" svg:width="0.7cm" svg:height="0.972cm" draw:z-index="644"><draw:text-box><text:p text:style-name="Text_20_body"/></draw:text-box></draw:frame><draw:frame draw:style-name="fr1" text:anchor-type="char" svg:x="2.125cm" svg:y="3.45cm" svg:width="1.201cm" svg:height="0.972cm" draw:z-index="645"><draw:text-box><text:p text:style-name="P52"><text:span text:style-name="T141">AI</text:span></text:p></draw:text-box></draw:frame><draw:frame draw:style-name="fr1" text:anchor-type="char" svg:x="3.325cm" svg:y="3.45cm" svg:width="1.15cm" svg:height="0.972cm" draw:z-index="646"><draw:text-box><text:p text:style-name="Text_20_body"/></draw:text-box></draw:frame><draw:frame draw:style-name="fr1" text:anchor-type="char" svg:x="4.475cm" svg:y="3.45cm" svg:width="1.15cm" svg:height="0.972cm" draw:z-index="647"><draw:text-box><text:p text:style-name="Text_20_body"/></draw:text-box></draw:frame><draw:frame draw:style-name="fr1" text:anchor-type="char" svg:x="5.625cm" svg:y="3.45cm" svg:width="1.15cm" svg:height="0.972cm" draw:z-index="648"><draw:text-box><text:p text:style-name="P150"><text:span text:style-name="T141">-0.514</text:span></text:p><text:p text:style-name="P138"><text:span text:style-name="T141">0.035</text:span></text:p></draw:text-box></draw:frame><draw:frame draw:style-name="fr1" text:anchor-type="char" svg:x="6.775cm" svg:y="3.45cm" svg:width="1.15cm" svg:height="0.972cm" draw:z-index="649"><draw:text-box><text:p text:style-name="Text_20_body"/></draw:text-box></draw:frame><draw:frame draw:style-name="fr1" text:anchor-type="char" svg:x="7.925cm" svg:y="3.45cm" svg:width="0.601cm" svg:height="0.972cm" draw:z-index="650"><draw:text-box><text:p text:style-name="Text_20_body"/></draw:text-box></draw:frame><draw:frame draw:style-name="fr1" text:anchor-type="char" svg:x="8.525cm" svg:y="3.45cm" svg:width="0.601cm" svg:height="0.972cm" draw:z-index="651"><draw:text-box><text:p text:style-name="Text_20_body"/></draw:text-box></draw:frame><draw:frame draw:style-name="fr1" text:anchor-type="char" svg:x="9.125cm" svg:y="3.45cm" svg:width="1.15cm" svg:height="0.972cm" draw:z-index="652"><draw:text-box><text:p text:style-name="Text_20_body"/></draw:text-box></draw:frame><draw:frame draw:style-name="fr1" text:anchor-type="char" svg:x="10.275cm" svg:y="3.45cm" svg:width="1.15cm" svg:height="0.972cm" draw:z-index="653"><draw:text-box><text:p text:style-name="Text_20_body"/></draw:text-box></draw:frame><draw:frame draw:style-name="fr1" text:anchor-type="char" svg:x="11.425cm" svg:y="3.45cm" svg:width="0.601cm" svg:height="0.972cm" draw:z-index="654"><draw:text-box><text:p text:style-name="Text_20_body"/></draw:text-box></draw:frame><draw:frame draw:style-name="fr1" text:anchor-type="char" svg:x="12.024cm" svg:y="3.45cm" svg:width="0.7cm" svg:height="0.972cm" draw:z-index="655"><draw:text-box><text:p text:style-name="Text_20_body"/></draw:text-box></draw:frame><draw:frame draw:style-name="fr1" text:anchor-type="char" svg:x="12.725cm" svg:y="3.45cm" svg:width="1.201cm" svg:height="0.972cm" draw:z-index="656"><draw:text-box><text:p text:style-name="P63"><text:span text:style-name="T141">-0.514*</text:span></text:p><text:p text:style-name="P93"><text:span text:style-name="T141">0.017</text:span></text:p></draw:text-box></draw:frame><draw:frame draw:style-name="fr1" text:anchor-type="char" svg:x="13.924cm" svg:y="3.45cm" svg:width="0.7cm" svg:height="0.972cm" draw:z-index="657"><draw:text-box><text:p text:style-name="Text_20_body"/></draw:text-box></draw:frame><draw:frame draw:style-name="fr1" text:anchor-type="char" svg:x="2.125cm" svg:y="4.42cm" svg:width="1.201cm" svg:height="0.972cm" draw:z-index="658"><draw:text-box><text:p text:style-name="P52"><text:span text:style-name="T141">CON</text:span></text:p></draw:text-box></draw:frame><draw:frame draw:style-name="fr1" text:anchor-type="char" svg:x="3.325cm" svg:y="4.42cm" svg:width="1.15cm" svg:height="0.972cm" draw:z-index="659"><draw:text-box><text:p text:style-name="P130"><text:span text:style-name="T141">-0.472*</text:span></text:p><text:p text:style-name="P151"><text:span text:style-name="T144">0.011</text:span></text:p></draw:text-box></draw:frame><draw:frame draw:style-name="fr1" text:anchor-type="char" svg:x="4.475cm" svg:y="4.42cm" svg:width="1.15cm" svg:height="0.972cm" draw:z-index="660"><draw:text-box><text:p text:style-name="P130"><text:span text:style-name="T141">-0.526*</text:span></text:p><text:p text:style-name="P138"><text:span text:style-name="T141">0.004</text:span></text:p></draw:text-box></draw:frame><draw:frame draw:style-name="fr1" text:anchor-type="char" svg:x="5.625cm" svg:y="4.42cm" svg:width="1.15cm" svg:height="0.972cm" draw:z-index="661"><draw:text-box><text:p text:style-name="Text_20_body"/></draw:text-box></draw:frame><draw:frame draw:style-name="fr1" text:anchor-type="char" svg:x="6.775cm" svg:y="4.42cm" svg:width="1.15cm" svg:height="0.972cm" draw:z-index="662"><draw:text-box><text:p text:style-name="Text_20_body"/></draw:text-box></draw:frame><draw:frame draw:style-name="fr1" text:anchor-type="char" svg:x="7.925cm" svg:y="4.42cm" svg:width="0.601cm" svg:height="0.972cm" draw:z-index="663"><draw:text-box><text:p text:style-name="Text_20_body"/></draw:text-box></draw:frame><draw:frame draw:style-name="fr1" text:anchor-type="char" svg:x="8.525cm" svg:y="4.42cm" svg:width="0.601cm" svg:height="0.972cm" draw:z-index="664"><draw:text-box><text:p text:style-name="Text_20_body"/></draw:text-box></draw:frame><draw:frame draw:style-name="fr1" text:anchor-type="char" svg:x="9.125cm" svg:y="4.42cm" svg:width="1.15cm" svg:height="0.972cm" draw:z-index="665"><draw:text-box><text:p text:style-name="Text_20_body"/></draw:text-box></draw:frame><draw:frame draw:style-name="fr1" text:anchor-type="char" svg:x="10.275cm" svg:y="4.42cm" svg:width="1.15cm" svg:height="0.972cm" draw:z-index="666"><draw:text-box><text:p text:style-name="P130"><text:span text:style-name="T141">-0.496*</text:span></text:p><text:p text:style-name="P138"><text:span text:style-name="T141">0.026</text:span></text:p></draw:text-box></draw:frame><draw:frame draw:style-name="fr1" text:anchor-type="char" svg:x="11.425cm" svg:y="4.42cm" svg:width="0.601cm" svg:height="0.972cm" draw:z-index="667"><draw:text-box><text:p text:style-name="Text_20_body"/></draw:text-box></draw:frame><draw:frame draw:style-name="fr1" text:anchor-type="char" svg:x="12.024cm" svg:y="4.42cm" svg:width="0.7cm" svg:height="0.972cm" draw:z-index="668"><draw:text-box><text:p text:style-name="Text_20_body"/></draw:text-box></draw:frame><draw:frame draw:style-name="fr1" text:anchor-type="char" svg:x="12.725cm" svg:y="4.42cm" svg:width="1.201cm" svg:height="0.972cm" draw:z-index="669"><draw:text-box><text:p text:style-name="P63"><text:span text:style-name="T141">-0.514*</text:span></text:p><text:p text:style-name="P93"><text:span text:style-name="T141">0.020</text:span></text:p></draw:text-box></draw:frame><draw:frame draw:style-name="fr1" text:anchor-type="char" svg:x="13.924cm" svg:y="4.42cm" svg:width="0.7cm" svg:height="0.972cm" draw:z-index="670"><draw:text-box><text:p text:style-name="Text_20_body"/></draw:text-box></draw:frame><draw:frame draw:style-name="fr1" text:anchor-type="char" svg:x="2.125cm" svg:y="5.392cm" svg:width="1.201cm" svg:height="0.972cm" draw:z-index="671"><draw:text-box><text:p text:style-name="P52"><text:span text:style-name="T141">VN</text:span></text:p></draw:text-box></draw:frame><draw:frame draw:style-name="fr1" text:anchor-type="char" svg:x="3.325cm" svg:y="5.392cm" svg:width="1.15cm" svg:height="0.972cm" draw:z-index="672"><draw:text-box><text:p text:style-name="Text_20_body"/></draw:text-box></draw:frame><draw:frame draw:style-name="fr1" text:anchor-type="char" svg:x="4.475cm" svg:y="5.392cm" svg:width="1.15cm" svg:height="0.972cm" draw:z-index="673"><draw:text-box><text:p text:style-name="Text_20_body"/></draw:text-box></draw:frame><draw:frame draw:style-name="fr1" text:anchor-type="char" svg:x="5.625cm" svg:y="5.392cm" svg:width="1.15cm" svg:height="0.972cm" draw:z-index="674"><draw:text-box><text:p text:style-name="Text_20_body"/></draw:text-box></draw:frame><draw:frame draw:style-name="fr1" text:anchor-type="char" svg:x="6.775cm" svg:y="5.392cm" svg:width="1.15cm" svg:height="0.972cm" draw:z-index="675"><draw:text-box><text:p text:style-name="Text_20_body"/></draw:text-box></draw:frame><draw:frame draw:style-name="fr1" text:anchor-type="char" svg:x="7.925cm" svg:y="5.392cm" svg:width="0.601cm" svg:height="0.972cm" draw:z-index="676"><draw:text-box><text:p text:style-name="Text_20_body"/></draw:text-box></draw:frame><draw:frame draw:style-name="fr1" text:anchor-type="char" svg:x="8.525cm" svg:y="5.392cm" svg:width="0.601cm" svg:height="0.972cm" draw:z-index="677"><draw:text-box><text:p text:style-name="Text_20_body"/></draw:text-box></draw:frame><draw:frame draw:style-name="fr1" text:anchor-type="char" svg:x="9.125cm" svg:y="5.392cm" svg:width="1.15cm" svg:height="0.972cm" draw:z-index="678"><draw:text-box><text:p text:style-name="P130"><text:span text:style-name="T141">-0.489*</text:span></text:p><text:p text:style-name="P138"><text:span text:style-name="T141">0.025</text:span></text:p></draw:text-box></draw:frame><draw:frame draw:style-name="fr1" text:anchor-type="char" svg:x="10.275cm" svg:y="5.392cm" svg:width="1.15cm" svg:height="0.972cm" draw:z-index="679"><draw:text-box><text:p text:style-name="P130"><text:span text:style-name="T141">-0.604*</text:span></text:p><text:p text:style-name="P138"><text:span text:style-name="T141">0.004</text:span></text:p></draw:text-box></draw:frame><draw:frame draw:style-name="fr1" text:anchor-type="char" svg:x="11.425cm" svg:y="5.392cm" svg:width="0.601cm" svg:height="0.972cm" draw:z-index="680"><draw:text-box><text:p text:style-name="Text_20_body"/></draw:text-box></draw:frame><draw:frame draw:style-name="fr1" text:anchor-type="char" svg:x="12.024cm" svg:y="5.392cm" svg:width="0.7cm" svg:height="0.972cm" draw:z-index="681"><draw:text-box><text:p text:style-name="Text_20_body"/></draw:text-box></draw:frame><draw:frame draw:style-name="fr1" text:anchor-type="char" svg:x="12.725cm" svg:y="5.392cm" svg:width="1.201cm" svg:height="0.972cm" draw:z-index="682"><draw:text-box><text:p text:style-name="Text_20_body"/></draw:text-box></draw:frame><draw:frame draw:style-name="fr1" text:anchor-type="char" svg:x="13.924cm" svg:y="5.392cm" svg:width="0.7cm" svg:height="0.972cm" draw:z-index="683"><draw:text-box><text:p text:style-name="Text_20_body"/></draw:text-box></draw:frame><draw:frame draw:style-name="fr1" text:anchor-type="char" svg:x="2.125cm" svg:y="6.364cm" svg:width="1.201cm" svg:height="0.972cm" draw:z-index="684"><draw:text-box><text:p text:style-name="P52"><text:span text:style-name="T141">SE</text:span></text:p></draw:text-box></draw:frame><draw:frame draw:style-name="fr1" text:anchor-type="char" svg:x="3.325cm" svg:y="6.364cm" svg:width="1.15cm" svg:height="0.972cm" draw:z-index="685"><draw:text-box><text:p text:style-name="Text_20_body"/></draw:text-box></draw:frame><draw:frame draw:style-name="fr1" text:anchor-type="char" svg:x="4.475cm" svg:y="6.364cm" svg:width="1.15cm" svg:height="0.972cm" draw:z-index="686"><draw:text-box><text:p text:style-name="Text_20_body"/></draw:text-box></draw:frame><draw:frame draw:style-name="fr1" text:anchor-type="char" svg:x="5.625cm" svg:y="6.364cm" svg:width="1.15cm" svg:height="0.972cm" draw:z-index="687"><draw:text-box><text:p text:style-name="P58"><text:span text:style-name="T141">0.573*</text:span></text:p><text:p text:style-name="P138"><text:span text:style-name="T141">0.020</text:span></text:p></draw:text-box></draw:frame><draw:frame draw:style-name="fr1" text:anchor-type="char" svg:x="6.775cm" svg:y="6.364cm" svg:width="1.15cm" svg:height="0.972cm" draw:z-index="688"><draw:text-box><text:p text:style-name="P58"><text:span text:style-name="T141">0.499*</text:span></text:p><text:p text:style-name="P138"><text:span text:style-name="T141">0.049</text:span></text:p></draw:text-box></draw:frame><draw:frame draw:style-name="fr1" text:anchor-type="char" svg:x="7.925cm" svg:y="6.364cm" svg:width="0.601cm" svg:height="0.972cm" draw:z-index="689"><draw:text-box><text:p text:style-name="Text_20_body"/></draw:text-box></draw:frame><draw:frame draw:style-name="fr1" text:anchor-type="char" svg:x="8.525cm" svg:y="6.364cm" svg:width="0.601cm" svg:height="0.972cm" draw:z-index="690"><draw:text-box><text:p text:style-name="Text_20_body"/></draw:text-box></draw:frame><draw:frame draw:style-name="fr1" text:anchor-type="char" svg:x="9.125cm" svg:y="6.364cm" svg:width="1.15cm" svg:height="0.972cm" draw:z-index="691"><draw:text-box><text:p text:style-name="Text_20_body"/></draw:text-box></draw:frame><draw:frame draw:style-name="fr1" text:anchor-type="char" svg:x="10.275cm" svg:y="6.364cm" svg:width="1.15cm" svg:height="0.972cm" draw:z-index="692"><draw:text-box><text:p text:style-name="P58"><text:span text:style-name="T141">0.429*</text:span></text:p><text:p text:style-name="P138"><text:span text:style-name="T141">0.041</text:span></text:p></draw:text-box></draw:frame><draw:frame draw:style-name="fr1" text:anchor-type="char" svg:x="11.425cm" svg:y="6.364cm" svg:width="0.601cm" svg:height="0.972cm" draw:z-index="693"><draw:text-box><text:p text:style-name="Text_20_body"/></draw:text-box></draw:frame><draw:frame draw:style-name="fr1" text:anchor-type="char" svg:x="12.024cm" svg:y="6.364cm" svg:width="0.7cm" svg:height="0.972cm" draw:z-index="694"><draw:text-box><text:p text:style-name="Text_20_body"/></draw:text-box></draw:frame><draw:frame draw:style-name="fr1" text:anchor-type="char" svg:x="12.725cm" svg:y="6.364cm" svg:width="1.201cm" svg:height="0.972cm" draw:z-index="695"><draw:text-box><text:p text:style-name="P95"><text:span text:style-name="T141">0.526</text:span></text:p><text:p text:style-name="P93"><text:span text:style-name="T141">0.014</text:span></text:p></draw:text-box></draw:frame><draw:frame draw:style-name="fr1" text:anchor-type="char" svg:x="13.924cm" svg:y="6.364cm" svg:width="0.7cm" svg:height="0.972cm" draw:z-index="696"><draw:text-box><text:p text:style-name="Text_20_body"/></draw:text-box></draw:frame><draw:frame draw:style-name="fr1" text:anchor-type="char" svg:x="2.125cm" svg:y="7.336cm" svg:width="1.201cm" svg:height="0.575cm" draw:z-index="697"><draw:text-box><text:p text:style-name="P53"><text:span text:style-name="T141">DEF</text:span></text:p></draw:text-box></draw:frame><draw:frame draw:style-name="fr1" text:anchor-type="char" svg:x="3.325cm" svg:y="7.336cm" svg:width="1.15cm" svg:height="0.575cm" draw:z-index="698"><draw:text-box><text:p text:style-name="Text_20_body"/></draw:text-box></draw:frame><draw:frame draw:style-name="fr1" text:anchor-type="char" svg:x="4.475cm" svg:y="7.336cm" svg:width="1.15cm" svg:height="0.575cm" draw:z-index="699"><draw:text-box><text:p text:style-name="Text_20_body"/></draw:text-box></draw:frame><draw:frame draw:style-name="fr1" text:anchor-type="char" svg:x="5.625cm" svg:y="7.336cm" svg:width="1.15cm" svg:height="0.575cm" draw:z-index="700"><draw:text-box><text:p text:style-name="Text_20_body"/></draw:text-box></draw:frame><draw:frame draw:style-name="fr1" text:anchor-type="char" svg:x="6.775cm" svg:y="7.336cm" svg:width="1.15cm" svg:height="0.575cm" draw:z-index="701"><draw:text-box><text:p text:style-name="Text_20_body"/></draw:text-box></draw:frame><draw:frame draw:style-name="fr1" text:anchor-type="char" svg:x="7.925cm" svg:y="7.336cm" svg:width="0.601cm" svg:height="0.575cm" draw:z-index="702"><draw:text-box><text:p text:style-name="Text_20_body"/></draw:text-box></draw:frame><draw:frame draw:style-name="fr1" text:anchor-type="char" svg:x="8.525cm" svg:y="7.336cm" svg:width="0.601cm" svg:height="0.575cm" draw:z-index="703"><draw:text-box><text:p text:style-name="Text_20_body"/></draw:text-box></draw:frame><draw:frame draw:style-name="fr1" text:anchor-type="char" svg:x="9.125cm" svg:y="7.336cm" svg:width="1.15cm" svg:height="0.575cm" draw:z-index="704"><draw:text-box><text:p text:style-name="Text_20_body"/></draw:text-box></draw:frame><draw:frame draw:style-name="fr1" text:anchor-type="char" svg:x="10.275cm" svg:y="7.336cm" svg:width="1.15cm" svg:height="0.575cm" draw:z-index="705"><draw:text-box><text:p text:style-name="Text_20_body"/></draw:text-box></draw:frame><draw:frame draw:style-name="fr1" text:anchor-type="char" svg:x="11.425cm" svg:y="7.336cm" svg:width="0.601cm" svg:height="0.575cm" draw:z-index="706"><draw:text-box><text:p text:style-name="Text_20_body"/></draw:text-box></draw:frame><draw:frame draw:style-name="fr1" text:anchor-type="char" svg:x="12.024cm" svg:y="7.336cm" svg:width="0.7cm" svg:height="0.575cm" draw:z-index="707"><draw:text-box><text:p text:style-name="Text_20_body"/></draw:text-box></draw:frame><draw:frame draw:style-name="fr1" text:anchor-type="char" svg:x="12.725cm" svg:y="7.336cm" svg:width="1.201cm" svg:height="0.575cm" draw:z-index="708"><draw:text-box><text:p text:style-name="Text_20_body"/></draw:text-box></draw:frame><draw:frame draw:style-name="fr1" text:anchor-type="char" svg:x="13.924cm" svg:y="7.336cm" svg:width="0.7cm" svg:height="0.575cm" draw:z-index="709"><draw:text-box><text:p text:style-name="Text_20_body"/></draw:text-box></draw:frame><draw:frame draw:style-name="fr1" text:anchor-type="char" svg:x="2.125cm" svg:y="7.911cm" svg:width="1.201cm" svg:height="0.972cm" draw:z-index="710"><draw:text-box><text:p text:style-name="P52"><text:span text:style-name="T141">GEN</text:span></text:p></draw:text-box></draw:frame><draw:frame draw:style-name="fr1" text:anchor-type="char" svg:x="3.325cm" svg:y="7.911cm" svg:width="1.15cm" svg:height="0.972cm" draw:z-index="711"><draw:text-box><text:p text:style-name="Text_20_body"/></draw:text-box></draw:frame><draw:frame draw:style-name="fr1" text:anchor-type="char" svg:x="4.475cm" svg:y="7.911cm" svg:width="1.15cm" svg:height="0.972cm" draw:z-index="712"><draw:text-box><text:p text:style-name="Text_20_body"/></draw:text-box></draw:frame><draw:frame draw:style-name="fr1" text:anchor-type="char" svg:x="5.625cm" svg:y="7.911cm" svg:width="1.15cm" svg:height="0.972cm" draw:z-index="713"><draw:text-box><text:p text:style-name="P130"><text:span text:style-name="T141">-0.685*</text:span></text:p><text:p text:style-name="P138"><text:span text:style-name="T141">0.003</text:span></text:p></draw:text-box></draw:frame><draw:frame draw:style-name="fr1" text:anchor-type="char" svg:x="6.775cm" svg:y="7.911cm" svg:width="1.15cm" svg:height="0.972cm" draw:z-index="714"><draw:text-box><text:p text:style-name="P130"><text:span text:style-name="T141">-0.580*</text:span></text:p><text:p text:style-name="P138"><text:span text:style-name="T141">0.019</text:span></text:p></draw:text-box></draw:frame><draw:frame draw:style-name="fr1" text:anchor-type="char" svg:x="7.925cm" svg:y="7.911cm" svg:width="0.601cm" svg:height="0.972cm" draw:z-index="715"><draw:text-box><text:p text:style-name="Text_20_body"/></draw:text-box></draw:frame><draw:frame draw:style-name="fr1" text:anchor-type="char" svg:x="8.525cm" svg:y="7.911cm" svg:width="0.601cm" svg:height="0.972cm" draw:z-index="716"><draw:text-box><text:p text:style-name="Text_20_body"/></draw:text-box></draw:frame><draw:frame draw:style-name="fr1" text:anchor-type="char" svg:x="9.125cm" svg:y="7.911cm" svg:width="1.15cm" svg:height="0.972cm" draw:z-index="717"><draw:text-box><text:p text:style-name="P130"><text:span text:style-name="T141">-0.546*</text:span></text:p><text:p text:style-name="P138"><text:span text:style-name="T141">0.013</text:span></text:p></draw:text-box></draw:frame><draw:frame draw:style-name="fr1" text:anchor-type="char" svg:x="10.275cm" svg:y="7.911cm" svg:width="1.15cm" svg:height="0.972cm" draw:z-index="718"><draw:text-box><text:p text:style-name="P130"><text:span text:style-name="T141">-0.621*</text:span></text:p><text:p text:style-name="P138"><text:span text:style-name="T141">0.003</text:span></text:p></draw:text-box></draw:frame><draw:frame draw:style-name="fr1" text:anchor-type="char" svg:x="11.425cm" svg:y="7.911cm" svg:width="0.601cm" svg:height="0.972cm" draw:z-index="719"><draw:text-box><text:p text:style-name="Text_20_body"/></draw:text-box></draw:frame><draw:frame draw:style-name="fr1" text:anchor-type="char" svg:x="12.024cm" svg:y="7.911cm" svg:width="0.7cm" svg:height="0.972cm" draw:z-index="720"><draw:text-box><text:p text:style-name="Text_20_body"/></draw:text-box></draw:frame><draw:frame draw:style-name="fr1" text:anchor-type="char" svg:x="12.725cm" svg:y="7.911cm" svg:width="1.201cm" svg:height="0.972cm" draw:z-index="721"><draw:text-box><text:p text:style-name="P63"><text:span text:style-name="T141">-0.471*</text:span></text:p><text:p text:style-name="P93"><text:span text:style-name="T141">0.042</text:span></text:p></draw:text-box></draw:frame><draw:frame draw:style-name="fr1" text:anchor-type="char" svg:x="13.924cm" svg:y="7.911cm" svg:width="0.7cm" svg:height="0.972cm" draw:z-index="722"><draw:text-box><text:p text:style-name="Text_20_body"/></draw:text-box></draw:frame><draw:frame draw:style-name="fr1" text:anchor-type="char" svg:x="2.117cm" svg:y="1.649cm" svg:width="12.458cm" svg:height="0.423cm" draw:z-index="723"><draw:text-box><text:p text:style-name="Text_20_body"/></draw:text-box></draw:frame></text:p>
      <text:p text:style-name="P202"><draw:line text:anchor-type="char" draw:z-index="724" draw:style-name="gr3" draw:text-style-name="P282" svg:x1="2.166cm" svg:y1="2.037cm" svg:x2="14.709cm" svg:y2="2.037cm"><text:p/></draw:line><draw:frame draw:style-name="fr1" text:anchor-type="char" svg:x="2.191cm" svg:y="1.388cm" svg:width="0.626cm" svg:height="0.482cm" draw:z-index="725"><draw:text-box><text:p text:style-name="P220"><text:span text:style-name="T87">800</text:span></text:p></draw:text-box></draw:frame><draw:frame draw:style-name="fr1" text:anchor-type="char" svg:x="7.112cm" svg:y="1.445cm" svg:width="3.03cm" svg:height="0.423cm" draw:z-index="726"><draw:text-box><text:p text:style-name="P3"><text:span text:style-name="T15">Maciej </text:span><text:span text:style-name="T43">W. </text:span><text:span text:style-name="T15">Pilecki et al.</text:span></text:p></draw:text-box></draw:frame><draw:frame draw:style-name="fr1" text:anchor-type="char" svg:x="2.187cm" svg:y="2.342cm" svg:width="12.619cm" svg:height="18.842cm" draw:z-index="727"><draw:text-box><text:p text:style-name="P152"><text:span text:style-name="T150">Discussion</text:span></text:p><text:p text:style-name="P272"><text:span text:style-name="T87">The</text:span><text:span text:style-name="T90"> </text:span><text:span text:style-name="T87">aim</text:span><text:span text:style-name="T90"> </text:span><text:span text:style-name="T87">of</text:span><text:span text:style-name="T90"> </text:span><text:span text:style-name="T87">the</text:span><text:span text:style-name="T98"> </text:span><text:span text:style-name="T87">study</text:span><text:span text:style-name="T90"> </text:span><text:span text:style-name="T87">was</text:span><text:span text:style-name="T90"> </text:span><text:span text:style-name="T87">to</text:span><text:span text:style-name="T98"> </text:span><text:span text:style-name="T87">assess</text:span><text:span text:style-name="T90"> </text:span><text:span text:style-name="T87">the</text:span><text:span text:style-name="T90"> </text:span><text:span text:style-name="T87">correlation</text:span><text:span text:style-name="T92"> </text:span><text:span text:style-name="T87">between</text:span><text:span text:style-name="T90"> </text:span><text:span text:style-name="T87">the</text:span><text:span text:style-name="T92"> </text:span><text:span text:style-name="T87">perception</text:span><text:span text:style-name="T90"> </text:span><text:span text:style-name="T87">of</text:span><text:span text:style-name="T98"> </text:span><text:span text:style-name="T87">inti- macy</text:span><text:span text:style-name="T107"> </text:span><text:span text:style-name="T87">and</text:span><text:span text:style-name="T107"> </text:span><text:span text:style-name="T87">autonomy</text:span><text:span text:style-name="T107"> </text:span><text:span text:style-name="T87">in</text:span><text:span text:style-name="T107"> </text:span><text:span text:style-name="T87">the</text:span><text:span text:style-name="T107"> </text:span><text:span text:style-name="T87">family</text:span><text:span text:style-name="T123"> </text:span><text:span text:style-name="T87">of</text:span><text:span text:style-name="T107"> </text:span><text:span text:style-name="T87">origin</text:span><text:span text:style-name="T107"> </text:span><text:span text:style-name="T87">of</text:span><text:span text:style-name="T107"> </text:span><text:span text:style-name="T87">parents</text:span><text:span text:style-name="T107"> </text:span><text:span text:style-name="T87">of</text:span><text:span text:style-name="T123"> </text:span><text:span text:style-name="T87">patients</text:span><text:span text:style-name="T107"> </text:span><text:span text:style-name="T87">diagnosed</text:span><text:span text:style-name="T107"> </text:span><text:span text:style-name="T87">with</text:span><text:span text:style-name="T107"> </text:span><text:span text:style-name="T87">eating disorders</text:span><text:span text:style-name="T92"> </text:span><text:span text:style-name="T87">and</text:span><text:span text:style-name="T92"> </text:span><text:span text:style-name="T87">their</text:span><text:span text:style-name="T92"> </text:span><text:span text:style-name="T87">and</text:span><text:span text:style-name="T90"> </text:span><text:span text:style-name="T87">their</text:span><text:span text:style-name="T92"> </text:span><text:span text:style-name="T87">daughters</text:span><text:span text:style-name="T92"> </text:span><text:span text:style-name="T87">assessment</text:span><text:span text:style-name="T92"> </text:span><text:span text:style-name="T87">of</text:span><text:span text:style-name="T90"> </text:span><text:span text:style-name="T87">the</text:span><text:span text:style-name="T92"> </text:span><text:span text:style-name="T87">current</text:span><text:span text:style-name="T92"> </text:span><text:span text:style-name="T87">situation</text:span><text:span text:style-name="T92"> </text:span><text:span text:style-name="T87">in</text:span><text:span text:style-name="T90"> </text:span><text:span text:style-name="T87">the</text:span><text:span text:style-name="T92"> </text:span><text:span text:style-name="T87">fam- </text:span><text:span text:style-name="T90">ily. </text:span><text:span text:style-name="T87">The study applied two control groups: Krakow schoolgirls and girls treated for depressive disorders.</text:span></text:p><text:p text:style-name="P231"><text:span text:style-name="T98">When</text:span><text:span text:style-name="T138"> </text:span><text:span text:style-name="T98">comparing</text:span><text:span text:style-name="T138"> </text:span><text:span text:style-name="T87">the</text:span><text:span text:style-name="T123"> </text:span><text:span text:style-name="T98">results,</text:span><text:span text:style-name="T123"> </text:span><text:span text:style-name="T98">attention</text:span><text:span text:style-name="T138"> </text:span><text:span text:style-name="T98">should</text:span><text:span text:style-name="T123"> </text:span><text:span text:style-name="T87">be</text:span><text:span text:style-name="T123"> </text:span><text:span text:style-name="T98">paid</text:span><text:span text:style-name="T123"> </text:span><text:span text:style-name="T87">to</text:span><text:span text:style-name="T138"> </text:span><text:span text:style-name="T87">a</text:span><text:span text:style-name="T123"> </text:span><text:span text:style-name="T98">recurrent</text:span><text:span text:style-name="T123"> </text:span><text:span text:style-name="T98">pattern</text:span><text:span text:style-name="T123"> </text:span><text:span text:style-name="T98">(with</text:span><text:span text:style-name="T123"> </text:span><text:span text:style-name="T98">one </text:span><text:span text:style-name="T87">exception</text:span><text:span text:style-name="T91"> </text:span><text:span text:style-name="T87">of</text:span><text:span text:style-name="T92"> </text:span><text:span text:style-name="T87">the</text:span><text:span text:style-name="T92"> </text:span><text:span text:style-name="T87">Defence</text:span><text:span text:style-name="T92"> </text:span><text:span text:style-name="T87">scale</text:span><text:span text:style-name="T91"> </text:span><text:span text:style-name="T87">in</text:span><text:span text:style-name="T92"> </text:span><text:span text:style-name="T87">the</text:span><text:span text:style-name="T127"> </text:span><text:span text:style-name="T87">ANR</text:span><text:span text:style-name="T92"> </text:span><text:span text:style-name="T87">fathers’</text:span><text:span text:style-name="T103"> </text:span><text:span text:style-name="T87">assessment),</text:span><text:span text:style-name="T92"> </text:span><text:span text:style-name="T87">in</text:span><text:span text:style-name="T92"> </text:span><text:span text:style-name="T87">which</text:span><text:span text:style-name="T91"> </text:span><text:span text:style-name="T87">the</text:span><text:span text:style-name="T92"> </text:span><text:span text:style-name="T87">fathers’ assessment</text:span><text:span text:style-name="T103"> </text:span><text:span text:style-name="T87">of</text:span><text:span text:style-name="T103"> </text:span><text:span text:style-name="T87">the</text:span><text:span text:style-name="T103"> </text:span><text:span text:style-name="T87">procreative</text:span><text:span text:style-name="T103"> </text:span><text:span text:style-name="T87">family</text:span><text:span text:style-name="T103"> </text:span><text:span text:style-name="T87">functioning</text:span><text:span text:style-name="T103"> </text:span><text:span text:style-name="T87">is</text:span><text:span text:style-name="T103"> </text:span><text:span text:style-name="T87">related</text:span><text:span text:style-name="T103"> </text:span><text:span text:style-name="T87">to</text:span><text:span text:style-name="T107"> </text:span><text:span text:style-name="T87">their</text:span><text:span text:style-name="T103"> </text:span><text:span text:style-name="T87">of</text:span><text:span text:style-name="T103"> </text:span><text:span text:style-name="T87">transgenerational experiences whereas in the case of the mothers – to both their own experiences and their</text:span><text:span text:style-name="T92"> </text:span><text:span text:style-name="T87">partners’</text:span><text:span text:style-name="T123"> </text:span><text:span text:style-name="T87">experiences.</text:span><text:span text:style-name="T122"> </text:span><text:span text:style-name="T87">The</text:span><text:span text:style-name="T92"> </text:span><text:span text:style-name="T87">Defence</text:span><text:span text:style-name="T90"> </text:span><text:span text:style-name="T87">scale</text:span><text:span text:style-name="T90"> </text:span><text:span text:style-name="T87">is</text:span><text:span text:style-name="T90"> </text:span><text:span text:style-name="T87">a</text:span><text:span text:style-name="T90"> </text:span><text:span text:style-name="T87">control</text:span><text:span text:style-name="T90"> </text:span><text:span text:style-name="T87">scale</text:span><text:span text:style-name="T90"> </text:span><text:span text:style-name="T87">directly</text:span><text:span text:style-name="T90"> </text:span><text:span text:style-name="T87">correlated</text:span><text:span text:style-name="T92"> </text:span><text:span text:style-name="T87">to a defensive attitude to the study [48], and hence it is difficult to interpret the nature of this only correlation found in the fathers’</text:span><text:span text:style-name="T138"> </text:span><text:span text:style-name="T87">group.</text:span></text:p><text:p text:style-name="P274"><text:span text:style-name="T87">These results show that the </text:span><text:span text:style-name="T98">women’s </text:span><text:span text:style-name="T87">perception of the study area is co-formed by their partners’ experiences and is open to perspectives other than their own. This would indicate that women are “relationship specialists” in the formation of the</text:span><text:span text:style-name="T117"> </text:span><text:span text:style-name="T87">con- jugal relationship [52]. The results obtained by the fathers in contrast to results <text:s text:c="5"/>of their wives may primarily indicate their difficulty in distancing themselves from their own family history, and modified experiencing based on the partners’ experi- ences. The obtained results are similar to results of a study by Soudabeh Ghoroghi et al. [53] using the same FOS tool in which autonomy and intimacy in the family <text:s/>of</text:span><text:span text:style-name="T122"> </text:span><text:span text:style-name="T87">origin</text:span><text:span text:style-name="T122"> </text:span><text:span text:style-name="T87">were</text:span><text:span text:style-name="T122"> </text:span><text:span text:style-name="T87">the</text:span><text:span text:style-name="T122"> </text:span><text:span text:style-name="T87">best</text:span><text:span text:style-name="T122"> </text:span><text:span text:style-name="T87">predictors</text:span><text:span text:style-name="T91"> </text:span><text:span text:style-name="T87">for</text:span><text:span text:style-name="T122"> </text:span><text:span text:style-name="T87">adaptation</text:span><text:span text:style-name="T122"> </text:span><text:span text:style-name="T87">to</text:span><text:span text:style-name="T122"> </text:span><text:span text:style-name="T87">the</text:span><text:span text:style-name="T111"> </text:span><text:span text:style-name="T87">marital</text:span><text:span text:style-name="T122"> </text:span><text:span text:style-name="T87">life</text:span><text:span text:style-name="T91"> </text:span><text:span text:style-name="T87">of</text:span><text:span text:style-name="T122"> </text:span><text:span text:style-name="T87">Iranian</text:span><text:span text:style-name="T122"> </text:span><text:span text:style-name="T87">students. Additionally,</text:span><text:span text:style-name="T111"> </text:span><text:span text:style-name="T87">in</text:span><text:span text:style-name="T122"> </text:span><text:span text:style-name="T87">the</text:span><text:span text:style-name="T111"> </text:span><text:span text:style-name="T87">cited</text:span><text:span text:style-name="T122"> </text:span><text:span text:style-name="T87">study</text:span><text:span text:style-name="T122"> </text:span><text:span text:style-name="T87">the</text:span><text:span text:style-name="T111"> </text:span><text:span text:style-name="T87">male</text:span><text:span text:style-name="T122"> </text:span><text:span text:style-name="T87">perception</text:span><text:span text:style-name="T122"> </text:span><text:span text:style-name="T87">of</text:span><text:span text:style-name="T111"> </text:span><text:span text:style-name="T87">adaptation</text:span><text:span text:style-name="T122"> </text:span><text:span text:style-name="T87">to</text:span><text:span text:style-name="T122"> </text:span><text:span text:style-name="T87">conjugal</text:span><text:span text:style-name="T111"> </text:span><text:span text:style-name="T87">life</text:span><text:span text:style-name="T122"> </text:span><text:span text:style-name="T87">was more</text:span><text:span text:style-name="T121"> </text:span><text:span text:style-name="T87">influenced</text:span><text:span text:style-name="T111"> </text:span><text:span text:style-name="T87">by</text:span><text:span text:style-name="T111"> </text:span><text:span text:style-name="T87">the</text:span><text:span text:style-name="T111"> </text:span><text:span text:style-name="T87">experience</text:span><text:span text:style-name="T111"> </text:span><text:span text:style-name="T87">of</text:span><text:span text:style-name="T111"> </text:span><text:span text:style-name="T87">the</text:span><text:span text:style-name="T111"> </text:span><text:span text:style-name="T87">families</text:span><text:span text:style-name="T111"> </text:span><text:span text:style-name="T87">of</text:span><text:span text:style-name="T111"> </text:span><text:span text:style-name="T87">origin</text:span><text:span text:style-name="T111"> </text:span><text:span text:style-name="T87">than</text:span><text:span text:style-name="T111"> </text:span><text:span text:style-name="T87">in</text:span><text:span text:style-name="T111"> </text:span><text:span text:style-name="T87">the</text:span><text:span text:style-name="T111"> </text:span><text:span text:style-name="T87">case</text:span><text:span text:style-name="T111"> </text:span><text:span text:style-name="T87">of</text:span><text:span text:style-name="T111"> </text:span><text:span text:style-name="T87">women (37.7 % variance in the case of men compared with 17.9 % for women). In Bartle’s study [54] to assess the factors which affect trust in couples, in the case of men trust for their partners was best explained by emotional reactivity in the relationship with their parents, while in the case of the results for women the opposite was true. Also, in the study by Donato et al. [55] on coping in dyadic relationships which involved 153</text:span><text:span text:style-name="T111"> </text:span><text:span text:style-name="T87">premarital</text:span><text:span text:style-name="T111"> </text:span><text:span text:style-name="T87">couples</text:span><text:span text:style-name="T111"> </text:span><text:span text:style-name="T87">and</text:span><text:span text:style-name="T122"> </text:span><text:span text:style-name="T87">their</text:span><text:span text:style-name="T111"> </text:span><text:span text:style-name="T87">parents,</text:span><text:span text:style-name="T111"> </text:span><text:span text:style-name="T87">it</text:span><text:span text:style-name="T122"> </text:span><text:span text:style-name="T87">was</text:span><text:span text:style-name="T111"> </text:span><text:span text:style-name="T87">found</text:span><text:span text:style-name="T111"> </text:span><text:span text:style-name="T87">that</text:span><text:span text:style-name="T122"> </text:span><text:span text:style-name="T87">daughters</text:span><text:span text:style-name="T111"> </text:span><text:span text:style-name="T87">are</text:span><text:span text:style-name="T111"> </text:span><text:span text:style-name="T87">more</text:span><text:span text:style-name="T122"> </text:span><text:span text:style-name="T87">similar to their partners than to their parents in the way they deal with dyadic relationships, whereas the sons are equally similar to their partners and their</text:span><text:span text:style-name="T111"> </text:span><text:span text:style-name="T87">parents.</text:span></text:p><text:p text:style-name="P241"><text:span text:style-name="T87">The most interesting difference which emerged between the two control groups and the clinical group regarded the daughters’ perception. This correlation was most clearly observed in the group of patients with diagnosed bulimia nervosa where six scales and the general scale proved to correlate with the experiences of the fathers’ autonomy in the family of origin although it was observed in the whole eating dis- order group and not in control where six scales and the cumulative scale correlated with the experience of the fathers’ autonomy in the family of origin, although it was observed in the whole group of eating disorders and did not appear in the control groups.</text:span><text:span text:style-name="T92"> </text:span><text:span text:style-name="T87">Most</text:span><text:span text:style-name="T90"> </text:span><text:span text:style-name="T87">of</text:span><text:span text:style-name="T92"> </text:span><text:span text:style-name="T87">the</text:span><text:span text:style-name="T90"> </text:span><text:span text:style-name="T87">authors</text:span><text:span text:style-name="T92"> </text:span><text:span text:style-name="T87">of</text:span><text:span text:style-name="T90"> </text:span><text:span text:style-name="T87">classical</text:span><text:span text:style-name="T92"> </text:span><text:span text:style-name="T87">psychoanalytic</text:span><text:span text:style-name="T90"> </text:span><text:span text:style-name="T87">and</text:span><text:span text:style-name="T90"> </text:span><text:span text:style-name="T87">psychodynamic</text:span><text:span text:style-name="T92"> </text:span><text:span text:style-name="T87">concepts see the source of anorexia and bulimia nervosa in a disturbed dyad of mother-child relationship.</text:span><text:span text:style-name="T151"> </text:span><text:span text:style-name="T87">If</text:span><text:span text:style-name="T152"> </text:span><text:span text:style-name="T87">the</text:span><text:span text:style-name="T152"> </text:span><text:span text:style-name="T87">father</text:span><text:span text:style-name="T152"> </text:span><text:span text:style-name="T87">occurs</text:span><text:span text:style-name="T152"> </text:span><text:span text:style-name="T87">in</text:span><text:span text:style-name="T152"> </text:span><text:span text:style-name="T87">the</text:span><text:span text:style-name="T152"> </text:span><text:span text:style-name="T87">context,</text:span><text:span text:style-name="T151"> </text:span><text:span text:style-name="T87">it</text:span><text:span text:style-name="T152"> </text:span><text:span text:style-name="T87">is</text:span><text:span text:style-name="T152"> </text:span><text:span text:style-name="T87">as</text:span><text:span text:style-name="T152"> </text:span><text:span text:style-name="T87">the</text:span><text:span text:style-name="T152"> </text:span><text:span text:style-name="T87">forbidden</text:span><text:span text:style-name="T152"> </text:span><text:span text:style-name="T87">fruit</text:span><text:span text:style-name="T152"> </text:span><text:span text:style-name="T87">of</text:span><text:span text:style-name="T152"> </text:span><text:span text:style-name="T87">oedipal</text:span></text:p></draw:text-box></draw:frame><draw:frame draw:style-name="fr1" text:anchor-type="char" svg:x="2.166cm" svg:y="1.649cm" svg:width="12.543cm" svg:height="0.423cm" draw:z-index="728"><draw:text-box><text:p text:style-name="Text_20_body"/></draw:text-box></draw:frame></text:p>
      <text:p text:style-name="P203"><draw:line text:anchor-type="char" draw:z-index="729" draw:style-name="gr3" draw:text-style-name="P282" svg:x1="2.117cm" svg:y1="2.037cm" svg:x2="14.575cm" svg:y2="2.037cm"><text:p/></draw:line><draw:frame draw:style-name="fr1" text:anchor-type="char" svg:x="14.085cm" svg:y="1.388cm" svg:width="0.626cm" svg:height="0.482cm" draw:z-index="730"><draw:text-box><text:p text:style-name="P220"><text:span text:style-name="T87">801</text:span></text:p></draw:text-box></draw:frame><draw:frame draw:style-name="fr1" text:anchor-type="char" svg:x="3.637cm" svg:y="1.445cm" svg:width="8.922cm" svg:height="0.423cm" draw:z-index="731"><draw:text-box><text:p text:style-name="P3"><text:span text:style-name="T15">Correlations between the perception of family functioning by patients</text:span></text:p></draw:text-box></draw:frame><draw:frame draw:style-name="fr1" text:anchor-type="char" svg:x="2.081cm" svg:y="2.362cm" svg:width="12.621cm" svg:height="18.824cm" draw:z-index="732"><draw:text-box><text:p text:style-name="P244"><text:span text:style-name="T87">desires or as the perpetrator of physical and mental abuse [56]. Also in the system conceptualization in the etiology of eating disorders a lot of though is usually de- voted</text:span><text:span text:style-name="T92"> </text:span><text:span text:style-name="T87">to</text:span><text:span text:style-name="T90"> </text:span><text:span text:style-name="T87">the</text:span><text:span text:style-name="T92"> </text:span><text:span text:style-name="T87">relationship</text:span><text:span text:style-name="T90"> </text:span><text:span text:style-name="T87">with</text:span><text:span text:style-name="T92"> </text:span><text:span text:style-name="T87">the</text:span><text:span text:style-name="T90"> </text:span><text:span text:style-name="T87">mother,</text:span><text:span text:style-name="T92"> </text:span><text:span text:style-name="T87">assuming</text:span><text:span text:style-name="T90"> </text:span><text:span text:style-name="T87">that</text:span><text:span text:style-name="T92"> </text:span><text:span text:style-name="T87">the</text:span><text:span text:style-name="T90"> </text:span><text:span text:style-name="T87">way</text:span><text:span text:style-name="T92"> </text:span><text:span text:style-name="T87">in</text:span><text:span text:style-name="T90"> </text:span><text:span text:style-name="T87">which</text:span><text:span text:style-name="T92"> </text:span><text:span text:style-name="T87">the</text:span><text:span text:style-name="T90"> </text:span><text:span text:style-name="T87">mother perceives important dimensions of the functioning of her family of origin will be crucial for the daughters in the process of transgenerational pattern transmission. These in turn are to influence the development of eating psychopathology. In the lit- erature on the subject, there are also reports highlighting the importance of fathers <text:s/>in the process. The fathers of patients diagnosed with eating disorders are described as on the one hand as less tender, but also more controlling. In this respect there are no major differences between different diagnoses, although not only the current one, but</text:span><text:span text:style-name="T104"> </text:span><text:span text:style-name="T87">also</text:span><text:span text:style-name="T104"> </text:span><text:span text:style-name="T87">the</text:span><text:span text:style-name="T104"> </text:span><text:span text:style-name="T87">course</text:span><text:span text:style-name="T105"> </text:span><text:span text:style-name="T87">of</text:span><text:span text:style-name="T104"> </text:span><text:span text:style-name="T87">illness</text:span><text:span text:style-name="T104"> </text:span><text:span text:style-name="T87">may</text:span><text:span text:style-name="T104"> </text:span><text:span text:style-name="T87">be</text:span><text:span text:style-name="T105"> </text:span><text:span text:style-name="T87">of</text:span><text:span text:style-name="T104"> </text:span><text:span text:style-name="T87">significance</text:span><text:span text:style-name="T104"> </text:span><text:span text:style-name="T87">[57–62].</text:span><text:span text:style-name="T94"> </text:span><text:span text:style-name="T87">An</text:span><text:span text:style-name="T104"> </text:span><text:span text:style-name="T87">analysis</text:span><text:span text:style-name="T104"> </text:span><text:span text:style-name="T87">of</text:span><text:span text:style-name="T105"> </text:span><text:span text:style-name="T87">the</text:span><text:span text:style-name="T104"> </text:span><text:span text:style-name="T87">results obtained by us suggests that in eating disorders, particularly bulimia, the assess- ment of family relations between daughters and fathers is dependent on the fathers’ transgenerational</text:span><text:span text:style-name="T104"> </text:span><text:span text:style-name="T87">experience</text:span><text:span text:style-name="T104"> </text:span><text:span text:style-name="T87">and</text:span><text:span text:style-name="T105"> </text:span><text:span text:style-name="T87">is</text:span><text:span text:style-name="T104"> </text:span><text:span text:style-name="T87">not</text:span><text:span text:style-name="T105"> </text:span><text:span text:style-name="T87">modified</text:span><text:span text:style-name="T104"> </text:span><text:span text:style-name="T87">by</text:span><text:span text:style-name="T105"> </text:span><text:span text:style-name="T87">the</text:span><text:span text:style-name="T105"> </text:span><text:span text:style-name="T87">experience</text:span><text:span text:style-name="T105"> </text:span><text:span text:style-name="T87">of</text:span><text:span text:style-name="T104"> </text:span><text:span text:style-name="T87">the</text:span><text:span text:style-name="T105"> </text:span><text:span text:style-name="T87">mother.</text:span><text:span text:style-name="T104"> </text:span><text:span text:style-name="T87">It</text:span><text:span text:style-name="T104"> </text:span><text:span text:style-name="T87">is as if the fathers’ narrative about their own past was the dominant narrative in the fa- ther – child dyad. It is worth noting that both fathers and mothers of daughters with bulimia</text:span><text:span text:style-name="T118"> </text:span><text:span text:style-name="T87">negatively</text:span><text:span text:style-name="T118"> </text:span><text:span text:style-name="T87">assessed</text:span><text:span text:style-name="T118"> </text:span><text:span text:style-name="T87">the</text:span><text:span text:style-name="T118"> </text:span><text:span text:style-name="T87">experience</text:span><text:span text:style-name="T118"> </text:span><text:span text:style-name="T87">of</text:span><text:span text:style-name="T118"> </text:span><text:span text:style-name="T87">autonomy</text:span><text:span text:style-name="T118"> </text:span><text:span text:style-name="T87">and</text:span><text:span text:style-name="T118"> </text:span><text:span text:style-name="T87">intimacy</text:span><text:span text:style-name="T118"> </text:span><text:span text:style-name="T87">in</text:span><text:span text:style-name="T118"> </text:span><text:span text:style-name="T87">the</text:span><text:span text:style-name="T118"> </text:span><text:span text:style-name="T87">relations in their families of origin [41, 63]. Similarly negative was the assessment of family relations of their daughters [63, 64]. Referring to the classical concept of families with the problem of bulimia it could mean not so much a lack of emotional harmony as</text:span><text:span text:style-name="T104"> </text:span><text:span text:style-name="T87">specific</text:span><text:span text:style-name="T104"> </text:span><text:span text:style-name="T87">emotional</text:span><text:span text:style-name="T104"> </text:span><text:span text:style-name="T87">harmony</text:span><text:span text:style-name="T104"> </text:span><text:span text:style-name="T87">where</text:span><text:span text:style-name="T104"> </text:span><text:span text:style-name="T87">in</text:span><text:span text:style-name="T105"> </text:span><text:span text:style-name="T87">the</text:span><text:span text:style-name="T104"> </text:span><text:span text:style-name="T87">family</text:span><text:span text:style-name="T105"> </text:span><text:span text:style-name="T87">life</text:span><text:span text:style-name="T104"> </text:span><text:span text:style-name="T87">cycle</text:span><text:span text:style-name="T104"> </text:span><text:span text:style-name="T87">the</text:span><text:span text:style-name="T104"> </text:span><text:span text:style-name="T87">daughters</text:span><text:span text:style-name="T104"> </text:span><text:span text:style-name="T87">experience the same deficit as their fathers did</text:span><text:span text:style-name="T153"> </text:span><text:span text:style-name="T87">[65].</text:span></text:p><text:p text:style-name="P273"><text:span text:style-name="T87">The</text:span><text:span text:style-name="T128"> </text:span><text:span text:style-name="T87">correlation</text:span><text:span text:style-name="T129"> </text:span><text:span text:style-name="T87">observed</text:span><text:span text:style-name="T129"> </text:span><text:span text:style-name="T87">in</text:span><text:span text:style-name="T129"> </text:span><text:span text:style-name="T87">the</text:span><text:span text:style-name="T129"> </text:span><text:span text:style-name="T87">present</text:span><text:span text:style-name="T129"> </text:span><text:span text:style-name="T90">study,</text:span><text:span text:style-name="T129"> </text:span><text:span text:style-name="T87">although</text:span><text:span text:style-name="T129"> </text:span><text:span text:style-name="T87">most</text:span><text:span text:style-name="T129"> </text:span><text:span text:style-name="T87">pronounced</text:span><text:span text:style-name="T129"> </text:span><text:span text:style-name="T87">in</text:span><text:span text:style-name="T128"> </text:span><text:span text:style-name="T87">bulimia nervosa,</text:span><text:span text:style-name="T120"> </text:span><text:span text:style-name="T87">also</text:span><text:span text:style-name="T121"> </text:span><text:span text:style-name="T87">appeared</text:span><text:span text:style-name="T121"> </text:span><text:span text:style-name="T87">in</text:span><text:span text:style-name="T120"> </text:span><text:span text:style-name="T87">the</text:span><text:span text:style-name="T120"> </text:span><text:span text:style-name="T87">girls</text:span><text:span text:style-name="T121"> </text:span><text:span text:style-name="T87">with</text:span><text:span text:style-name="T121"> </text:span><text:span text:style-name="T87">a</text:span><text:span text:style-name="T121"> </text:span><text:span text:style-name="T87">diagnosis</text:span><text:span text:style-name="T121"> </text:span><text:span text:style-name="T87">of</text:span><text:span text:style-name="T120"> </text:span><text:span text:style-name="T87">restrictive</text:span><text:span text:style-name="T121"> </text:span><text:span text:style-name="T87">anorexia,</text:span><text:span text:style-name="T121"> </text:span><text:span text:style-name="T87">and</text:span><text:span text:style-name="T121"> </text:span><text:span text:style-name="T87">(in</text:span><text:span text:style-name="T121"> </text:span><text:span text:style-name="T87">one correlation)</text:span><text:span text:style-name="T129"> </text:span><text:span text:style-name="T87">in</text:span><text:span text:style-name="T129"> </text:span><text:span text:style-name="T87">binge</text:span><text:span text:style-name="T94"> </text:span><text:span text:style-name="T87">–</text:span><text:span text:style-name="T129"> </text:span><text:span text:style-name="T98">purge</text:span><text:span text:style-name="T94"> </text:span><text:span text:style-name="T87">anorexia.</text:span><text:span text:style-name="T129"> </text:span><text:span text:style-name="T87">In</text:span><text:span text:style-name="T94"> </text:span><text:span text:style-name="T87">a</text:span><text:span text:style-name="T129"> </text:span><text:span text:style-name="T87">study</text:span><text:span text:style-name="T94"> </text:span><text:span text:style-name="T87">using</text:span><text:span text:style-name="T129"> </text:span><text:span text:style-name="T87">a</text:span><text:span text:style-name="T94"> </text:span><text:span text:style-name="T98">different</text:span><text:span text:style-name="T129"> </text:span><text:span text:style-name="T87">research</text:span><text:span text:style-name="T129"> </text:span><text:span text:style-name="T87">methodology but</text:span><text:span text:style-name="T121"> </text:span><text:span text:style-name="T87">conducted</text:span><text:span text:style-name="T121"> </text:span><text:span text:style-name="T87">on</text:span><text:span text:style-name="T121"> </text:span><text:span text:style-name="T87">the</text:span><text:span text:style-name="T121"> </text:span><text:span text:style-name="T87">same</text:span><text:span text:style-name="T121"> </text:span><text:span text:style-name="T87">clinical</text:span><text:span text:style-name="T121"> </text:span><text:span text:style-name="T87">population</text:span><text:span text:style-name="T121"> </text:span><text:span text:style-name="T87">a</text:span><text:span text:style-name="T121"> </text:span><text:span text:style-name="T87">similar</text:span><text:span text:style-name="T121"> </text:span><text:span text:style-name="T87">correlation</text:span><text:span text:style-name="T121"> </text:span><text:span text:style-name="T87">was</text:span><text:span text:style-name="T121"> </text:span><text:span text:style-name="T87">observed</text:span><text:span text:style-name="T121"> </text:span><text:span text:style-name="T87">also in healthy schoolgirls (66). A similar correlation between the fathers and daughters, although it appears also in anorexia nervosa (62), is reported by other authors in </text:span><text:span text:style-name="T92">the </text:span><text:span text:style-name="T87">context</text:span><text:span text:style-name="T107"> </text:span><text:span text:style-name="T87">of</text:span><text:span text:style-name="T107"> </text:span><text:span text:style-name="T87">other</text:span><text:span text:style-name="T107"> </text:span><text:span text:style-name="T87">psychopathologies</text:span><text:span text:style-name="T107"> </text:span><text:span text:style-name="T87">or</text:span><text:span text:style-name="T107"> </text:span><text:span text:style-name="T87">among</text:span><text:span text:style-name="T107"> </text:span><text:span text:style-name="T87">healthy</text:span><text:span text:style-name="T107"> </text:span><text:span text:style-name="T87">individuals</text:span><text:span text:style-name="T107"> </text:span><text:span text:style-name="T87">[67].</text:span><text:span text:style-name="T107"> </text:span><text:span text:style-name="T87">So</text:span><text:span text:style-name="T107"> </text:span><text:span text:style-name="T87">the</text:span><text:span text:style-name="T138"> </text:span><text:span text:style-name="T87">question remains</text:span><text:span text:style-name="T119"> </text:span><text:span text:style-name="T87">open</text:span><text:span text:style-name="T120"> </text:span><text:span text:style-name="T87">to</text:span><text:span text:style-name="T120"> </text:span><text:span text:style-name="T87">what</text:span><text:span text:style-name="T119"> </text:span><text:span text:style-name="T87">extent</text:span><text:span text:style-name="T120"> </text:span><text:span text:style-name="T87">this</text:span><text:span text:style-name="T120"> </text:span><text:span text:style-name="T87">correlation</text:span><text:span text:style-name="T119"> </text:span><text:span text:style-name="T87">is</text:span><text:span text:style-name="T120"> </text:span><text:span text:style-name="T87">a</text:span><text:span text:style-name="T120"> </text:span><text:span text:style-name="T87">rule</text:span><text:span text:style-name="T119"> </text:span><text:span text:style-name="T87">in</text:span><text:span text:style-name="T120"> </text:span><text:span text:style-name="T87">the</text:span><text:span text:style-name="T120"> </text:span><text:span text:style-name="T87">development</text:span><text:span text:style-name="T119"> </text:span><text:span text:style-name="T87">of</text:span><text:span text:style-name="T120"> </text:span><text:span text:style-name="T87">the</text:span><text:span text:style-name="T120"> </text:span><text:span text:style-name="T87">daugh- ters</text:span><text:span text:style-name="T90"> </text:span><text:span text:style-name="T87">in</text:span><text:span text:style-name="T92"> </text:span><text:span text:style-name="T87">general,</text:span><text:span text:style-name="T98"> </text:span><text:span text:style-name="T87">and</text:span><text:span text:style-name="T90"> </text:span><text:span text:style-name="T87">to</text:span><text:span text:style-name="T90"> </text:span><text:span text:style-name="T87">what</text:span><text:span text:style-name="T98"> </text:span><text:span text:style-name="T87">extent</text:span><text:span text:style-name="T90"> </text:span><text:span text:style-name="T87">it</text:span><text:span text:style-name="T90"> </text:span><text:span text:style-name="T87">is</text:span><text:span text:style-name="T98"> </text:span><text:span text:style-name="T87">related</text:span><text:span text:style-name="T90"> </text:span><text:span text:style-name="T87">specifically</text:span><text:span text:style-name="T92"> </text:span><text:span text:style-name="T87">to</text:span><text:span text:style-name="T98"> </text:span><text:span text:style-name="T87">the</text:span><text:span text:style-name="T90"> </text:span><text:span text:style-name="T87">occurrence</text:span><text:span text:style-name="T90"> </text:span><text:span text:style-name="T87">of</text:span><text:span text:style-name="T98"> </text:span><text:span text:style-name="T87">eating disorders.</text:span><text:span text:style-name="T127"> </text:span><text:span text:style-name="T87">The</text:span><text:span text:style-name="T118"> </text:span><text:span text:style-name="T87">issues</text:span><text:span text:style-name="T118"> </text:span><text:span text:style-name="T87">of</text:span><text:span text:style-name="T118"> </text:span><text:span text:style-name="T87">three-generation</text:span><text:span text:style-name="T118"> </text:span><text:span text:style-name="T87">family</text:span><text:span text:style-name="T118"> </text:span><text:span text:style-name="T87">transgeneration</text:span><text:span text:style-name="T118"> </text:span><text:span text:style-name="T87">transmission</text:span><text:span text:style-name="T118"> </text:span><text:span text:style-name="T87">as</text:span><text:span text:style-name="T118"> </text:span><text:span text:style-name="T87">a</text:span><text:span text:style-name="T154"> </text:span><text:span text:style-name="T87">risk factor</text:span><text:span text:style-name="T154"> </text:span><text:span text:style-name="T87">for</text:span><text:span text:style-name="T154"> </text:span><text:span text:style-name="T87">eating</text:span><text:span text:style-name="T154"> </text:span><text:span text:style-name="T87">disorders</text:span><text:span text:style-name="T154"> </text:span><text:span text:style-name="T87">are</text:span><text:span text:style-name="T154"> </text:span><text:span text:style-name="T87">not</text:span><text:span text:style-name="T104"> </text:span><text:span text:style-name="T87">often</text:span><text:span text:style-name="T154"> </text:span><text:span text:style-name="T87">the</text:span><text:span text:style-name="T154"> </text:span><text:span text:style-name="T87">subject</text:span><text:span text:style-name="T154"> </text:span><text:span text:style-name="T87">of</text:span><text:span text:style-name="T154"> </text:span><text:span text:style-name="T87">scientific</text:span><text:span text:style-name="T104"> </text:span><text:span text:style-name="T87">analysis.</text:span><text:span text:style-name="T107"> </text:span><text:span text:style-name="T87">They</text:span><text:span text:style-name="T154"> </text:span><text:span text:style-name="T87">confirm the importance of transmission to a broader extent than that observed in the present </text:span><text:span text:style-name="T98">study. </text:span><text:span text:style-name="T87">In a study by Canetti et al (62) the attitude of both anorectic patients’ paternal grandfathers as well as paternal and maternal grandmothers measured using</text:span><text:span text:style-name="T130"> </text:span><text:span text:style-name="T87">Parental Bonding Instrument were found to be associated with self-assessed enhancement <text:s text:c="2"/>of eating disorders symptoms in the granddaughters. In a study by Moong et al (68) the education of maternal grandmothers correlated with a higher risk of psychiatric hospitalization in the course of anorexia.</text:span></text:p><text:p text:style-name="P275"><text:span text:style-name="T87">It should also be noted here that there are significant differences in the structure of</text:span><text:span text:style-name="T154"> </text:span><text:span text:style-name="T87">families</text:span><text:span text:style-name="T154"> </text:span><text:span text:style-name="T87">which</text:span><text:span text:style-name="T104"> </text:span><text:span text:style-name="T87">we</text:span><text:span text:style-name="T154"> </text:span><text:span text:style-name="T87">investigated.</text:span><text:span text:style-name="T129"> </text:span><text:span text:style-name="T87">All</text:span><text:span text:style-name="T104"> </text:span><text:span text:style-name="T87">the</text:span><text:span text:style-name="T104"> </text:span><text:span text:style-name="T87">researched</text:span><text:span text:style-name="T154"> </text:span><text:span text:style-name="T87">clinical</text:span><text:span text:style-name="T104"> </text:span><text:span text:style-name="T87">group,</text:span><text:span text:style-name="T154"> </text:span><text:span text:style-name="T87">especially</text:span><text:span text:style-name="T104"> </text:span><text:span text:style-name="T87">the</text:span><text:span text:style-name="T104"> </text:span><text:span text:style-name="T87">bu- limia</text:span><text:span text:style-name="T93"> </text:span><text:span text:style-name="T87">group,</text:span><text:span text:style-name="T93"> </text:span><text:span text:style-name="T87">contained</text:span><text:span text:style-name="T103"> </text:span><text:span text:style-name="T87">a</text:span><text:span text:style-name="T93"> </text:span><text:span text:style-name="T87">high</text:span><text:span text:style-name="T103"> </text:span><text:span text:style-name="T87">percentage</text:span><text:span text:style-name="T93"> </text:span><text:span text:style-name="T87">of</text:span><text:span text:style-name="T103"> </text:span><text:span text:style-name="T87">single-parent</text:span><text:span text:style-name="T93"> </text:span><text:span text:style-name="T87">families.</text:span><text:span text:style-name="T103"> </text:span><text:span text:style-name="T87">Between</text:span><text:span text:style-name="T93"> </text:span><text:span text:style-name="T87">the</text:span><text:span text:style-name="T103"> </text:span><text:span text:style-name="T87">groups there</text:span><text:span text:style-name="T154"> </text:span><text:span text:style-name="T87">were</text:span><text:span text:style-name="T154"> </text:span><text:span text:style-name="T87">also</text:span><text:span text:style-name="T104"> </text:span><text:span text:style-name="T87">significant</text:span><text:span text:style-name="T154"> </text:span><text:span text:style-name="T87">differences</text:span><text:span text:style-name="T104"> </text:span><text:span text:style-name="T87">in</text:span><text:span text:style-name="T104"> </text:span><text:span text:style-name="T87">the</text:span><text:span text:style-name="T154"> </text:span><text:span text:style-name="T87">number</text:span><text:span text:style-name="T104"> </text:span><text:span text:style-name="T87">of</text:span><text:span text:style-name="T154"> </text:span><text:span text:style-name="T87">total</text:span><text:span text:style-name="T104"> </text:span><text:span text:style-name="T87">questionnaires</text:span><text:span text:style-name="T154"> </text:span><text:span text:style-name="T87">which</text:span><text:span text:style-name="T154"> </text:span><text:span text:style-name="T87">had</text:span></text:p></draw:text-box></draw:frame><draw:frame draw:style-name="fr1" text:anchor-type="char" svg:x="2.117cm" svg:y="1.649cm" svg:width="12.458cm" svg:height="0.423cm" draw:z-index="733"><draw:text-box><text:p text:style-name="Text_20_body"/></draw:text-box></draw:frame></text:p>
      <text:p text:style-name="P204"><draw:line text:anchor-type="char" draw:z-index="734" draw:style-name="gr3" draw:text-style-name="P282" svg:x1="2.166cm" svg:y1="2.037cm" svg:x2="14.709cm" svg:y2="2.037cm"><text:p/></draw:line><draw:frame draw:style-name="fr1" text:anchor-type="char" svg:x="2.191cm" svg:y="1.388cm" svg:width="0.626cm" svg:height="0.482cm" draw:z-index="735"><draw:text-box><text:p text:style-name="P220"><text:span text:style-name="T87">802</text:span></text:p></draw:text-box></draw:frame><draw:frame draw:style-name="fr1" text:anchor-type="char" svg:x="7.112cm" svg:y="1.445cm" svg:width="3.03cm" svg:height="0.423cm" draw:z-index="736"><draw:text-box><text:p text:style-name="P3"><text:span text:style-name="T15">Maciej </text:span><text:span text:style-name="T43">W. </text:span><text:span text:style-name="T15">Pilecki et al.</text:span></text:p></draw:text-box></draw:frame><draw:frame draw:style-name="fr1" text:anchor-type="char" svg:x="2.187cm" svg:y="2.362cm" svg:width="12.601cm" svg:height="18.824cm" draw:z-index="737"><draw:text-box><text:p text:style-name="P276"><text:span text:style-name="T87">been handed in. However, the questionnaires were handed in - as is clear from cross analyses in the description of the research group – mainly by fathers from complete families. This causes a disparity in the analyses. In this paper the data of all mothers and daughters and fathers, as well as fathers mainly from complete families were analysed.</text:span><text:span text:style-name="T94"> </text:span><text:span text:style-name="T87">The</text:span><text:span text:style-name="T93"> </text:span><text:span text:style-name="T87">correlation</text:span><text:span text:style-name="T93"> </text:span><text:span text:style-name="T87">between</text:span><text:span text:style-name="T93"> </text:span><text:span text:style-name="T87">the</text:span><text:span text:style-name="T93"> </text:span><text:span text:style-name="T87">fathers’</text:span><text:span text:style-name="T132"> </text:span><text:span text:style-name="T87">transgeneration</text:span><text:span text:style-name="T93"> </text:span><text:span text:style-name="T87">experiences</text:span><text:span text:style-name="T93"> </text:span><text:span text:style-name="T87">and</text:span><text:span text:style-name="T93"> </text:span><text:span text:style-name="T87">the</text:span><text:span text:style-name="T93"> </text:span><text:span text:style-name="T90">cur- </text:span><text:span text:style-name="T87">rent perception of family relations by their daughter, however, occurred in families with</text:span><text:span text:style-name="T92"> </text:span><text:span text:style-name="T87">restrictive</text:span><text:span text:style-name="T92"> </text:span><text:span text:style-name="T87">anorexia</text:span><text:span text:style-name="T90"> </text:span><text:span text:style-name="T87">nervosa</text:span><text:span text:style-name="T92"> </text:span><text:span text:style-name="T87">and</text:span><text:span text:style-name="T90"> </text:span><text:span text:style-name="T87">with</text:span><text:span text:style-name="T92"> </text:span><text:span text:style-name="T87">bulimia</text:span><text:span text:style-name="T90"> </text:span><text:span text:style-name="T87">nervosa</text:span><text:span text:style-name="T92"> </text:span><text:span text:style-name="T87">which</text:span><text:span text:style-name="T90"> </text:span><text:span text:style-name="T87">significantly</text:span><text:span text:style-name="T92"> </text:span><text:span text:style-name="T87">differ in the percentage of complete families.</text:span></text:p><text:p text:style-name="P277"><text:span text:style-name="T87">The</text:span><text:span text:style-name="T154"> </text:span><text:span text:style-name="T87">obtained</text:span><text:span text:style-name="T104"> </text:span><text:span text:style-name="T87">results</text:span><text:span text:style-name="T104"> </text:span><text:span text:style-name="T87">may</text:span><text:span text:style-name="T104"> </text:span><text:span text:style-name="T87">indicate</text:span><text:span text:style-name="T104"> </text:span><text:span text:style-name="T87">the</text:span><text:span text:style-name="T104"> </text:span><text:span text:style-name="T87">significance</text:span><text:span text:style-name="T104"> </text:span><text:span text:style-name="T87">of</text:span><text:span text:style-name="T105"> </text:span><text:span text:style-name="T87">the</text:span><text:span text:style-name="T104"> </text:span><text:span text:style-name="T87">analysis</text:span><text:span text:style-name="T104"> </text:span><text:span text:style-name="T87">of</text:span><text:span text:style-name="T154"> </text:span><text:span text:style-name="T87">relations</text:span><text:span text:style-name="T104"> </text:span><text:span text:style-name="T87">with parents or of the parents with their parents in the process of family, married couples and</text:span><text:span text:style-name="T129"> </text:span><text:span text:style-name="T87">individual</text:span><text:span text:style-name="T94"> </text:span><text:span text:style-name="T90">therapy.</text:span><text:span text:style-name="T129"> </text:span><text:span text:style-name="T87">Current</text:span><text:span text:style-name="T94"> </text:span><text:span text:style-name="T87">relations</text:span><text:span text:style-name="T129"> </text:span><text:span text:style-name="T87">or</text:span><text:span text:style-name="T129"> </text:span><text:span text:style-name="T87">family</text:span><text:span text:style-name="T129"> </text:span><text:span text:style-name="T87">functioning</text:span><text:span text:style-name="T129"> </text:span><text:span text:style-name="T87">are</text:span><text:span text:style-name="T94"> </text:span><text:span text:style-name="T87">saturated</text:span><text:span text:style-name="T129"> </text:span><text:span text:style-name="T87">with</text:span><text:span text:style-name="T129"> </text:span><text:span text:style-name="T87">mean- ings rooted in the experiences of generational families. The obtained results provide an empirical clue indicating the correctness of theories which indicate a</text:span><text:span text:style-name="T93"> </text:span><text:span text:style-name="T87">transgenera- tional nature of family relations</text:span><text:span text:style-name="T106"> </text:span><text:span text:style-name="T87">[1–11].</text:span></text:p><text:p text:style-name="P262"><text:span text:style-name="T87">Aquestion</text:span><text:span text:style-name="T94"> </text:span><text:span text:style-name="T87">also</text:span><text:span text:style-name="T94"> </text:span><text:span text:style-name="T87">arises</text:span><text:span text:style-name="T95"> </text:span><text:span text:style-name="T87">concerning</text:span><text:span text:style-name="T94"> </text:span><text:span text:style-name="T87">the</text:span><text:span text:style-name="T94"> </text:span><text:span text:style-name="T87">mediating</text:span><text:span text:style-name="T95"> </text:span><text:span text:style-name="T87">factors</text:span><text:span text:style-name="T94"> </text:span><text:span text:style-name="T87">between</text:span><text:span text:style-name="T94"> </text:span><text:span text:style-name="T87">history</text:span><text:span text:style-name="T95"> </text:span><text:span text:style-name="T87">of</text:span><text:span text:style-name="T129"> </text:span><text:span text:style-name="T87">relation- ship</text:span><text:span text:style-name="T111"> </text:span><text:span text:style-name="T87">in</text:span><text:span text:style-name="T122"> </text:span><text:span text:style-name="T87">the</text:span><text:span text:style-name="T122"> </text:span><text:span text:style-name="T87">parents’</text:span><text:span text:style-name="T108"> </text:span><text:span text:style-name="T87">family</text:span><text:span text:style-name="T111"> </text:span><text:span text:style-name="T87">of</text:span><text:span text:style-name="T122"> </text:span><text:span text:style-name="T87">origin</text:span><text:span text:style-name="T111"> </text:span><text:span text:style-name="T87">and</text:span><text:span text:style-name="T122"> </text:span><text:span text:style-name="T87">the</text:span><text:span text:style-name="T111"> </text:span><text:span text:style-name="T87">assessment</text:span><text:span text:style-name="T122"> </text:span><text:span text:style-name="T87">of</text:span><text:span text:style-name="T122"> </text:span><text:span text:style-name="T87">the</text:span><text:span text:style-name="T111"> </text:span><text:span text:style-name="T87">child’s</text:span><text:span text:style-name="T122"> </text:span><text:span text:style-name="T87">current</text:span><text:span text:style-name="T122"> </text:span><text:span text:style-name="T87">relation- ships.</text:span><text:span text:style-name="T154"> </text:span><text:span text:style-name="T87">Each</text:span><text:span text:style-name="T104"> </text:span><text:span text:style-name="T87">of</text:span><text:span text:style-name="T154"> </text:span><text:span text:style-name="T87">the</text:span><text:span text:style-name="T104"> </text:span><text:span text:style-name="T87">major</text:span><text:span text:style-name="T154"> </text:span><text:span text:style-name="T87">developmental</text:span><text:span text:style-name="T104"> </text:span><text:span text:style-name="T87">conceptualizations</text:span><text:span text:style-name="T154"> </text:span><text:span text:style-name="T87">assumes</text:span><text:span text:style-name="T104"> </text:span><text:span text:style-name="T87">the</text:span><text:span text:style-name="T127"> </text:span><text:span text:style-name="T87">impact</text:span><text:span text:style-name="T154"> </text:span><text:span text:style-name="T87">of</text:span><text:span text:style-name="T104"> </text:span><text:span text:style-name="T87">past events on current relationships. The experience of relationships with parents shape the child’s inner world becoming the foundation for their intrapsychic structures, for instance</text:span><text:span text:style-name="T91"> </text:span><text:span text:style-name="T87">ego</text:span><text:span text:style-name="T92"> </text:span><text:span text:style-name="T87">and</text:span><text:span text:style-name="T91"> </text:span><text:span text:style-name="T87">superego</text:span><text:span text:style-name="T91"> </text:span><text:span text:style-name="T87">in</text:span><text:span text:style-name="T91"> </text:span><text:span text:style-name="T87">the</text:span><text:span text:style-name="T92"> </text:span><text:span text:style-name="T87">structural</text:span><text:span text:style-name="T91"> </text:span><text:span text:style-name="T87">concept,</text:span><text:span text:style-name="T91"> </text:span><text:span text:style-name="T87">self-object</text:span><text:span text:style-name="T92"> </text:span><text:span text:style-name="T87">and</text:span><text:span text:style-name="T92"> </text:span><text:span text:style-name="T87">object</text:span><text:span text:style-name="T91"> </text:span><text:span text:style-name="T87">in</text:span><text:span text:style-name="T92"> </text:span><text:span text:style-name="T87">the</text:span><text:span text:style-name="T91"> </text:span><text:span text:style-name="T87">psy- chology of the self, or internal working model in the attachment theory. Impacting the</text:span><text:span text:style-name="T91"> </text:span><text:span text:style-name="T87">external</text:span><text:span text:style-name="T92"> </text:span><text:span text:style-name="T87">world,</text:span><text:span text:style-name="T92"> </text:span><text:span text:style-name="T87">it</text:span><text:span text:style-name="T92"> </text:span><text:span text:style-name="T87">in</text:span><text:span text:style-name="T92"> </text:span><text:span text:style-name="T87">turn</text:span><text:span text:style-name="T92"> </text:span><text:span text:style-name="T87">exerts</text:span><text:span text:style-name="T92"> </text:span><text:span text:style-name="T87">influence</text:span><text:span text:style-name="T91"> </text:span><text:span text:style-name="T87">on</text:span><text:span text:style-name="T92"> </text:span><text:span text:style-name="T87">important</text:span><text:span text:style-name="T92"> </text:span><text:span text:style-name="T87">relationships</text:span><text:span text:style-name="T92"> </text:span><text:span text:style-name="T87">in</text:span><text:span text:style-name="T91"> </text:span><text:span text:style-name="T87">the</text:span><text:span text:style-name="T92"> </text:span><text:span text:style-name="T87">child’s life [56]. It does not only mean that past relationships shape the present. It signifies that</text:span><text:span text:style-name="T105"> </text:span><text:span text:style-name="T87">the</text:span><text:span text:style-name="T118"> </text:span><text:span text:style-name="T87">narrative</text:span><text:span text:style-name="T105"> </text:span><text:span text:style-name="T87">of</text:span><text:span text:style-name="T118"> </text:span><text:span text:style-name="T87">the</text:span><text:span text:style-name="T118"> </text:span><text:span text:style-name="T87">past</text:span><text:span text:style-name="T105"> </text:span><text:span text:style-name="T87">is</text:span><text:span text:style-name="T118"> </text:span><text:span text:style-name="T87">related</text:span><text:span text:style-name="T105"> </text:span><text:span text:style-name="T87">to</text:span><text:span text:style-name="T118"> </text:span><text:span text:style-name="T87">the</text:span><text:span text:style-name="T118"> </text:span><text:span text:style-name="T87">narrative</text:span><text:span text:style-name="T105"> </text:span><text:span text:style-name="T87">of</text:span><text:span text:style-name="T118"> </text:span><text:span text:style-name="T87">the</text:span><text:span text:style-name="T105"> </text:span><text:span text:style-name="T87">present,</text:span><text:span text:style-name="T118"> </text:span><text:span text:style-name="T87">without</text:span><text:span text:style-name="T118"> </text:span><text:span text:style-name="T87">resolving the objectivity of these memories. The nature of the applied statistical analysis does not</text:span><text:span text:style-name="T154"> </text:span><text:span text:style-name="T87">allow</text:span><text:span text:style-name="T104"> </text:span><text:span text:style-name="T87">to</text:span><text:span text:style-name="T104"> </text:span><text:span text:style-name="T87">draw</text:span><text:span text:style-name="T104"> </text:span><text:span text:style-name="T87">firm</text:span><text:span text:style-name="T104"> </text:span><text:span text:style-name="T87">conclusions</text:span><text:span text:style-name="T154"> </text:span><text:span text:style-name="T87">about</text:span><text:span text:style-name="T104"> </text:span><text:span text:style-name="T87">the</text:span><text:span text:style-name="T154"> </text:span><text:span text:style-name="T87">trend</text:span><text:span text:style-name="T104"> </text:span><text:span text:style-name="T87">of</text:span><text:span text:style-name="T104"> </text:span><text:span text:style-name="T87">the</text:span><text:span text:style-name="T104"> </text:span><text:span text:style-name="T87">observed</text:span><text:span text:style-name="T154"> </text:span><text:span text:style-name="T87">relationships.</text:span><text:span text:style-name="T123"> </text:span><text:span text:style-name="T87">Their assessment would be possible only in a prospective</text:span><text:span text:style-name="T109"> </text:span><text:span text:style-name="T98">study.</text:span></text:p><text:p text:style-name="P278"><text:span text:style-name="T87">At this point it is also worth considering what is actually being investigated by asking</text:span><text:span text:style-name="T118"> </text:span><text:span text:style-name="T87">questions</text:span><text:span text:style-name="T119"> </text:span><text:span text:style-name="T87">about</text:span><text:span text:style-name="T119"> </text:span><text:span text:style-name="T87">the</text:span><text:span text:style-name="T119"> </text:span><text:span text:style-name="T87">experiences</text:span><text:span text:style-name="T118"> </text:span><text:span text:style-name="T87">of</text:span><text:span text:style-name="T119"> </text:span><text:span text:style-name="T87">families</text:span><text:span text:style-name="T119"> </text:span><text:span text:style-name="T87">of</text:span><text:span text:style-name="T119"> </text:span><text:span text:style-name="T87">origin:</text:span><text:span text:style-name="T118"> </text:span><text:span text:style-name="T87">is</text:span><text:span text:style-name="T119"> </text:span><text:span text:style-name="T87">it</text:span><text:span text:style-name="T119"> </text:span><text:span text:style-name="T87">an</text:span><text:span text:style-name="T119"> </text:span><text:span text:style-name="T87">objective</text:span><text:span text:style-name="T118"> </text:span><text:span text:style-name="T87">picture, or rather the state of emotion corresponding to the current stage of life. The practice of psychotherapy would suggest a dynamic and variable nature of such observations where each stage of life confronts us with the necessity to redefine not only the cur- rent relationship but also the former ones. In particular, the period of adolescence which the investigated girls were in is the time when not only the relevant aspects <text:s/>of the inner world but also the relationships with parents undergo reassessment and change [69, 70]. Illness of the child may also have a similar modifying effect in the case of parents</text:span><text:span text:style-name="T102"> </text:span><text:span text:style-name="T87">[71].</text:span></text:p><text:p text:style-name="P242"><text:span text:style-name="T87">The conducted study leads to a number of questions. This analysis focused only the correlations. A question concerning more complex correlations arises, where <text:s/>the interaction of several variables, such as the perception of the relationship with their parents, their own assessments of the current family relationships and partner’s assessments would be investigated. The perception of their marital and parental</text:span><text:span text:style-name="T117"> </text:span><text:span text:style-name="T87">rela- tionships</text:span><text:span text:style-name="T118"> </text:span><text:span text:style-name="T87">may</text:span><text:span text:style-name="T119"> </text:span><text:span text:style-name="T87">be</text:span><text:span text:style-name="T119"> </text:span><text:span text:style-name="T87">dependent</text:span><text:span text:style-name="T119"> </text:span><text:span text:style-name="T87">both</text:span><text:span text:style-name="T118"> </text:span><text:span text:style-name="T87">on</text:span><text:span text:style-name="T119"> </text:span><text:span text:style-name="T87">their</text:span><text:span text:style-name="T119"> </text:span><text:span text:style-name="T87">own</text:span><text:span text:style-name="T119"> </text:span><text:span text:style-name="T87">experiences</text:span><text:span text:style-name="T118"> </text:span><text:span text:style-name="T87">with</text:span><text:span text:style-name="T119"> </text:span><text:span text:style-name="T87">their</text:span><text:span text:style-name="T119"> </text:span><text:span text:style-name="T87">parents,</text:span><text:span text:style-name="T119"> </text:span><text:span text:style-name="T87">position in the family of origin and the partner’s experience [72, 73]. The subject of</text:span><text:span text:style-name="T125"> </text:span><text:span text:style-name="T87">analyses</text:span></text:p></draw:text-box></draw:frame><draw:frame draw:style-name="fr1" text:anchor-type="char" svg:x="2.166cm" svg:y="1.649cm" svg:width="12.543cm" svg:height="0.423cm" draw:z-index="738"><draw:text-box><text:p text:style-name="Text_20_body"/></draw:text-box></draw:frame></text:p>
      <text:p text:style-name="P205"><draw:line text:anchor-type="char" draw:z-index="739" draw:style-name="gr3" draw:text-style-name="P282" svg:x1="2.117cm" svg:y1="2.037cm" svg:x2="14.575cm" svg:y2="2.037cm"><text:p/></draw:line><draw:frame draw:style-name="fr1" text:anchor-type="char" svg:x="14.085cm" svg:y="1.388cm" svg:width="0.626cm" svg:height="0.482cm" draw:z-index="740"><draw:text-box><text:p text:style-name="P220"><text:span text:style-name="T87">803</text:span></text:p></draw:text-box></draw:frame><draw:frame draw:style-name="fr1" text:anchor-type="char" svg:x="3.637cm" svg:y="1.445cm" svg:width="8.922cm" svg:height="0.423cm" draw:z-index="741"><draw:text-box><text:p text:style-name="P3"><text:span text:style-name="T15">Correlations between the perception of family functioning by patients</text:span></text:p></draw:text-box></draw:frame><draw:frame draw:style-name="fr1" text:anchor-type="char" svg:x="2.081cm" svg:y="2.362cm" svg:width="12.594cm" svg:height="10.959cm" draw:z-index="742"><draw:text-box><text:p text:style-name="P222"><text:span text:style-name="T87">may</text:span><text:span text:style-name="T91"> </text:span><text:span text:style-name="T87">include</text:span><text:span text:style-name="T92"> </text:span><text:span text:style-name="T87">not</text:span><text:span text:style-name="T92"> </text:span><text:span text:style-name="T87">only</text:span><text:span text:style-name="T91"> </text:span><text:span text:style-name="T87">the</text:span><text:span text:style-name="T91"> </text:span><text:span text:style-name="T87">assessment</text:span><text:span text:style-name="T92"> </text:span><text:span text:style-name="T87">of</text:span><text:span text:style-name="T91"> </text:span><text:span text:style-name="T87">the</text:span><text:span text:style-name="T92"> </text:span><text:span text:style-name="T87">family</text:span><text:span text:style-name="T92"> </text:span><text:span text:style-name="T87">as</text:span><text:span text:style-name="T91"> </text:span><text:span text:style-name="T87">a</text:span><text:span text:style-name="T92"> </text:span><text:span text:style-name="T87">whole,</text:span><text:span text:style-name="T92"> </text:span><text:span text:style-name="T87">but</text:span><text:span text:style-name="T91"> </text:span><text:span text:style-name="T87">also</text:span><text:span text:style-name="T92"> </text:span><text:span text:style-name="T87">mutual</text:span><text:span text:style-name="T92"> </text:span><text:span text:style-name="T87">dyadic relationships.</text:span></text:p><text:p text:style-name="P238"><text:span text:style-name="T87">An important limitation of this study is also the fact that the couple has not been treated</text:span><text:span text:style-name="T127"> </text:span><text:span text:style-name="T87">as</text:span><text:span text:style-name="T104"> </text:span><text:span text:style-name="T87">the</text:span><text:span text:style-name="T154"> </text:span><text:span text:style-name="T87">subject</text:span><text:span text:style-name="T127"> </text:span><text:span text:style-name="T87">of</text:span><text:span text:style-name="T104"> </text:span><text:span text:style-name="T87">analysis.</text:span><text:span text:style-name="T154"> </text:span><text:span text:style-name="T87">It</text:span><text:span text:style-name="T127"> </text:span><text:span text:style-name="T87">may</text:span><text:span text:style-name="T154"> </text:span><text:span text:style-name="T87">be</text:span><text:span text:style-name="T154"> </text:span><text:span text:style-name="T87">difficult</text:span><text:span text:style-name="T154"> </text:span><text:span text:style-name="T87">to</text:span><text:span text:style-name="T127"> </text:span><text:span text:style-name="T87">assess</text:span><text:span text:style-name="T104"> </text:span><text:span text:style-name="T87">to</text:span><text:span text:style-name="T154"> </text:span><text:span text:style-name="T87">what</text:span><text:span text:style-name="T127"> </text:span><text:span text:style-name="T87">extent</text:span><text:span text:style-name="T154"> </text:span><text:span text:style-name="T87">the</text:span><text:span text:style-name="T127"> </text:span><text:span text:style-name="T87">experi- ences</text:span><text:span text:style-name="T91"> </text:span><text:span text:style-name="T87">of</text:span><text:span text:style-name="T92"> </text:span><text:span text:style-name="T87">the</text:span><text:span text:style-name="T91"> </text:span><text:span text:style-name="T87">family</text:span><text:span text:style-name="T92"> </text:span><text:span text:style-name="T87">of</text:span><text:span text:style-name="T91"> </text:span><text:span text:style-name="T87">origin</text:span><text:span text:style-name="T92"> </text:span><text:span text:style-name="T87">influence</text:span><text:span text:style-name="T91"> </text:span><text:span text:style-name="T87">a</text:span><text:span text:style-name="T91"> </text:span><text:span text:style-name="T87">sense</text:span><text:span text:style-name="T91"> </text:span><text:span text:style-name="T87">of</text:span><text:span text:style-name="T92"> </text:span><text:span text:style-name="T87">satisfaction</text:span><text:span text:style-name="T92"> </text:span><text:span text:style-name="T87">in</text:span><text:span text:style-name="T92"> </text:span><text:span text:style-name="T87">relationships</text:span><text:span text:style-name="T92"> </text:span><text:span text:style-name="T87">without taking into account what this correlation is for the other partner</text:span><text:span text:style-name="T109"> </text:span><text:span text:style-name="T87">[9].</text:span></text:p><text:p text:style-name="P232"><text:span text:style-name="T87">Further</text:span><text:span text:style-name="T129"> </text:span><text:span text:style-name="T87">research</text:span><text:span text:style-name="T94"> </text:span><text:span text:style-name="T87">is</text:span><text:span text:style-name="T129"> </text:span><text:span text:style-name="T87">required</text:span><text:span text:style-name="T94"> </text:span><text:span text:style-name="T87">into</text:span><text:span text:style-name="T129"> </text:span><text:span text:style-name="T87">the</text:span><text:span text:style-name="T129"> </text:span><text:span text:style-name="T87">correlation</text:span><text:span text:style-name="T129"> </text:span><text:span text:style-name="T87">of</text:span><text:span text:style-name="T94"> </text:span><text:span text:style-name="T87">the</text:span><text:span text:style-name="T129"> </text:span><text:span text:style-name="T87">results</text:span><text:span text:style-name="T94"> </text:span><text:span text:style-name="T87">obtained</text:span><text:span text:style-name="T94"> </text:span><text:span text:style-name="T87">with</text:span><text:span text:style-name="T129"> </text:span><text:span text:style-name="T87">the</text:span><text:span text:style-name="T129"> </text:span><text:span text:style-name="T87">fam- ily</text:span><text:span text:style-name="T123"> </text:span><text:span text:style-name="T98">structure.</text:span><text:span text:style-name="T123"> </text:span><text:span text:style-name="T98">Patients</text:span><text:span text:style-name="T123"> </text:span><text:span text:style-name="T98">with</text:span><text:span text:style-name="T123"> </text:span><text:span text:style-name="T98">eating</text:span><text:span text:style-name="T123"> </text:span><text:span text:style-name="T98">disorders</text:span><text:span text:style-name="T123"> </text:span><text:span text:style-name="T98">report</text:span><text:span text:style-name="T123"> </text:span><text:span text:style-name="T87">a</text:span><text:span text:style-name="T154"> </text:span><text:span text:style-name="T98">variety</text:span><text:span text:style-name="T123"> </text:span><text:span text:style-name="T87">of</text:span><text:span text:style-name="T123"> </text:span><text:span text:style-name="T98">difficulties</text:span><text:span text:style-name="T123"> </text:span><text:span text:style-name="T87">in</text:span><text:span text:style-name="T138"> </text:span><text:span text:style-name="T98">relationships </text:span><text:span text:style-name="T87">with</text:span><text:span text:style-name="T119"> </text:span><text:span text:style-name="T87">parents</text:span><text:span text:style-name="T120"> </text:span><text:span text:style-name="T87">and</text:span><text:span text:style-name="T121"> </text:span><text:span text:style-name="T87">difficulties</text:span><text:span text:style-name="T120"> </text:span><text:span text:style-name="T87">of</text:span><text:span text:style-name="T121"> </text:span><text:span text:style-name="T87">the</text:span><text:span text:style-name="T120"> </text:span><text:span text:style-name="T87">parents</text:span><text:span text:style-name="T120"> </text:span><text:span text:style-name="T87">themselves.</text:span><text:span text:style-name="T120"> </text:span><text:span text:style-name="T87">In</text:span><text:span text:style-name="T120"> </text:span><text:span text:style-name="T87">the</text:span><text:span text:style-name="T120"> </text:span><text:span text:style-name="T87">case</text:span><text:span text:style-name="T120"> </text:span><text:span text:style-name="T87">of</text:span><text:span text:style-name="T120"> </text:span><text:span text:style-name="T87">bulimic</text:span><text:span text:style-name="T119"> </text:span><text:span text:style-name="T87">patients, poor</text:span><text:span text:style-name="T120"> </text:span><text:span text:style-name="T87">assessment</text:span><text:span text:style-name="T120"> </text:span><text:span text:style-name="T87">of</text:span><text:span text:style-name="T120"> </text:span><text:span text:style-name="T87">family</text:span><text:span text:style-name="T120"> </text:span><text:span text:style-name="T87">relationships</text:span><text:span text:style-name="T120"> </text:span><text:span text:style-name="T87">is</text:span><text:span text:style-name="T121"> </text:span><text:span text:style-name="T87">often</text:span><text:span text:style-name="T120"> </text:span><text:span text:style-name="T87">accompanied</text:span><text:span text:style-name="T120"> </text:span><text:span text:style-name="T87">by</text:span><text:span text:style-name="T120"> </text:span><text:span text:style-name="T87">the</text:span><text:span text:style-name="T120"> </text:span><text:span text:style-name="T87">memory</text:span><text:span text:style-name="T121"> </text:span><text:span text:style-name="T87">of</text:span><text:span text:style-name="T120"> </text:span><text:span text:style-name="T87">a</text:span><text:span text:style-name="T120"> </text:span><text:span text:style-name="T90">real </text:span><text:span text:style-name="T87">trauma in the relationship with their father</text:span><text:span text:style-name="T109"> </text:span><text:span text:style-name="T87">[74].</text:span></text:p><text:p text:style-name="P243"><text:span text:style-name="T87">Apart from fasting used as compensating behaviour between binge-purge ano- rexia and bulimia there were no significant differences in the duration of the illness, its nature or severity of symptoms. The assessment of family relations in different groups, however, may be influenced by these factors, and also by treatment efficacy [75, 62]. The results of the tests may also be affected by depressive symptoms [76]. The</text:span><text:span text:style-name="T107"> </text:span><text:span text:style-name="T87">credibility</text:span><text:span text:style-name="T123"> </text:span><text:span text:style-name="T87">of</text:span><text:span text:style-name="T107"> </text:span><text:span text:style-name="T87">the</text:span><text:span text:style-name="T123"> </text:span><text:span text:style-name="T87">results</text:span><text:span text:style-name="T107"> </text:span><text:span text:style-name="T87">of</text:span><text:span text:style-name="T123"> </text:span><text:span text:style-name="T87">patients</text:span><text:span text:style-name="T107"> </text:span><text:span text:style-name="T87">with</text:span><text:span text:style-name="T123"> </text:span><text:span text:style-name="T87">a</text:span><text:span text:style-name="T107"> </text:span><text:span text:style-name="T87">diagnosis</text:span><text:span text:style-name="T123"> </text:span><text:span text:style-name="T87">of</text:span><text:span text:style-name="T107"> </text:span><text:span text:style-name="T87">eating</text:span><text:span text:style-name="T123"> </text:span><text:span text:style-name="T87">disorders,</text:span><text:span text:style-name="T107"> </text:span><text:span text:style-name="T87">especially restrictive</text:span><text:span text:style-name="T93"> </text:span><text:span text:style-name="T87">anorexia,</text:span><text:span text:style-name="T93"> </text:span><text:span text:style-name="T87">may</text:span><text:span text:style-name="T93"> </text:span><text:span text:style-name="T87">raise</text:span><text:span text:style-name="T103"> </text:span><text:span text:style-name="T87">reasonable</text:span><text:span text:style-name="T93"> </text:span><text:span text:style-name="T87">doubts</text:span><text:span text:style-name="T93"> </text:span><text:span text:style-name="T87">[77].</text:span><text:span text:style-name="T95"> </text:span><text:span text:style-name="T87">These</text:span><text:span text:style-name="T103"> </text:span><text:span text:style-name="T87">aspects</text:span><text:span text:style-name="T93"> </text:span><text:span text:style-name="T87">were</text:span><text:span text:style-name="T93"> </text:span><text:span text:style-name="T87">not</text:span><text:span text:style-name="T93"> </text:span><text:span text:style-name="T87">included in the discussed analyses.</text:span></text:p><text:p text:style-name="P279"><text:span text:style-name="T87">In this paper it was decided to divide the study subject in such a manner as to allow patients with subclinical symptom severity to be included in the main groups. Although this decision is consistent with the direction of changes in the DSM [78], an open question remains about the differences in the studied interactions between patients</text:span><text:span text:style-name="T90"> </text:span><text:span text:style-name="T87">with</text:span><text:span text:style-name="T90"> </text:span><text:span text:style-name="T87">varying</text:span><text:span text:style-name="T90"> </text:span><text:span text:style-name="T87">severity</text:span><text:span text:style-name="T90"> </text:span><text:span text:style-name="T87">of</text:span><text:span text:style-name="T90"> </text:span><text:span text:style-name="T87">symptoms.</text:span><text:span text:style-name="T122"> </text:span><text:span text:style-name="T87">These</text:span><text:span text:style-name="T98"> </text:span><text:span text:style-name="T87">issues</text:span><text:span text:style-name="T98"> </text:span><text:span text:style-name="T87">were</text:span><text:span text:style-name="T90"> </text:span><text:span text:style-name="T87">not</text:span><text:span text:style-name="T90"> </text:span><text:span text:style-name="T87">the</text:span><text:span text:style-name="T90"> </text:span><text:span text:style-name="T87">subject</text:span><text:span text:style-name="T90"> </text:span><text:span text:style-name="T87">of</text:span><text:span text:style-name="T90"> </text:span><text:span text:style-name="T87">this analysis but they can significantly affect the observed</text:span><text:span text:style-name="T111"> </text:span><text:span text:style-name="T87">correlations.</text:span></text:p></draw:text-box></draw:frame><draw:frame draw:style-name="fr1" text:anchor-type="char" svg:x="2.681cm" svg:y="13.855cm" svg:width="12cm" svg:height="7.329cm" draw:z-index="743"><draw:text-box><text:p text:style-name="P153"><text:span text:style-name="T88">Conclusions</text:span></text:p><text:p text:style-name="P264"><text:span text:style-name="T87">The</text:span><text:span text:style-name="T107"> </text:span><text:span text:style-name="T87">assessment</text:span><text:span text:style-name="T123"> </text:span><text:span text:style-name="T87">of</text:span><text:span text:style-name="T107"> </text:span><text:span text:style-name="T87">procreative</text:span><text:span text:style-name="T123"> </text:span><text:span text:style-name="T87">family</text:span><text:span text:style-name="T123"> </text:span><text:span text:style-name="T87">relationships</text:span><text:span text:style-name="T107"> </text:span><text:span text:style-name="T87">in</text:span><text:span text:style-name="T123"> </text:span><text:span text:style-name="T87">the</text:span><text:span text:style-name="T123"> </text:span><text:span text:style-name="T87">case</text:span><text:span text:style-name="T107"> </text:span><text:span text:style-name="T87">of</text:span><text:span text:style-name="T123"> </text:span><text:span text:style-name="T87">men</text:span><text:span text:style-name="T107"> </text:span><text:span text:style-name="T87">is</text:span><text:span text:style-name="T123"> </text:span><text:span text:style-name="T87">correlated with how they assess the autonomy and closeness in their family of</text:span><text:span text:style-name="T98"> </text:span><text:span text:style-name="T87">origin.</text:span></text:p><text:p text:style-name="P280"><text:span text:style-name="T87">The assessment of procreative family relationships in the case of women is cor- related</text:span><text:span text:style-name="T122"> </text:span><text:span text:style-name="T87">with</text:span><text:span text:style-name="T91"> </text:span><text:span text:style-name="T87">how</text:span><text:span text:style-name="T91"> </text:span><text:span text:style-name="T87">they</text:span><text:span text:style-name="T91"> </text:span><text:span text:style-name="T87">assess</text:span><text:span text:style-name="T122"> </text:span><text:span text:style-name="T87">the</text:span><text:span text:style-name="T91"> </text:span><text:span text:style-name="T87">autonomy</text:span><text:span text:style-name="T91"> </text:span><text:span text:style-name="T87">and</text:span><text:span text:style-name="T91"> </text:span><text:span text:style-name="T87">closeness</text:span><text:span text:style-name="T122"> </text:span><text:span text:style-name="T87">in</text:span><text:span text:style-name="T91"> </text:span><text:span text:style-name="T87">their</text:span><text:span text:style-name="T91"> </text:span><text:span text:style-name="T87">family</text:span><text:span text:style-name="T91"> </text:span><text:span text:style-name="T87">of</text:span><text:span text:style-name="T91"> </text:span><text:span text:style-name="T87">origin and how autonomy and closeness in the family of origin is assessed by their husbands.</text:span></text:p><text:p text:style-name="P281"><text:span text:style-name="T87">The dependence of the above, taking into account the number of observed sig- nificant statistical correlations, is most fully expressed in <text:s/>non-clinical group <text:s text:c="2"/>of</text:span><text:span text:style-name="T105"> </text:span><text:span text:style-name="T87">schoolgirl</text:span><text:span text:style-name="T105"> </text:span><text:span text:style-name="T87">families</text:span><text:span text:style-name="T105"> </text:span><text:span text:style-name="T87">but</text:span><text:span text:style-name="T105"> </text:span><text:span text:style-name="T87">it</text:span><text:span text:style-name="T105"> </text:span><text:span text:style-name="T87">is</text:span><text:span text:style-name="T105"> </text:span><text:span text:style-name="T87">present</text:span><text:span text:style-name="T105"> </text:span><text:span text:style-name="T87">in</text:span><text:span text:style-name="T105"> </text:span><text:span text:style-name="T87">families</text:span><text:span text:style-name="T105"> </text:span><text:span text:style-name="T87">of</text:span><text:span text:style-name="T118"> </text:span><text:span text:style-name="T87">patients</text:span><text:span text:style-name="T105"> </text:span><text:span text:style-name="T87">with</text:span><text:span text:style-name="T105"> </text:span><text:span text:style-name="T87">diagnosed</text:span><text:span text:style-name="T105"> </text:span><text:span text:style-name="T87">eating disorders and depression.</text:span></text:p><text:p text:style-name="P247"><text:span text:style-name="T97">Among girls </text:span><text:span text:style-name="T151">diagnosed </text:span><text:span text:style-name="T97">with eating </text:span><text:span text:style-name="T151">disorders especially </text:span><text:span text:style-name="T97">when </text:span><text:span text:style-name="T87">it <text:s/></text:span><text:span text:style-name="T97">comes </text:span><text:span text:style-name="T87">to <text:s/>the number of the observed correlations, the bulimic group exhibited a cor- relation between some of the aspects of family assessment by the patient </text:span><text:span text:style-name="T136">and </text:span><text:span text:style-name="T87">transgenerational experience of their fathers. This correlation was not observed in the control</text:span><text:span text:style-name="T125"> </text:span><text:span text:style-name="T87">groups.</text:span></text:p></draw:text-box></draw:frame><draw:frame draw:style-name="fr1" text:anchor-type="char" svg:x="2.081cm" svg:y="14.593cm" svg:width="0.347cm" svg:height="0.482cm" draw:z-index="744"><draw:text-box><text:p text:style-name="P220"><text:span text:style-name="T87">1.</text:span></text:p></draw:text-box></draw:frame><draw:frame draw:style-name="fr1" text:anchor-type="char" svg:x="2.081cm" svg:y="15.466cm" svg:width="0.347cm" svg:height="0.482cm" draw:z-index="745"><draw:text-box><text:p text:style-name="P220"><text:span text:style-name="T87">2.</text:span></text:p></draw:text-box></draw:frame><draw:frame draw:style-name="fr1" text:anchor-type="char" svg:x="2.081cm" svg:y="17.212cm" svg:width="0.347cm" svg:height="0.482cm" draw:z-index="746"><draw:text-box><text:p text:style-name="P220"><text:span text:style-name="T87">3.</text:span></text:p></draw:text-box></draw:frame><draw:frame draw:style-name="fr1" text:anchor-type="char" svg:x="2.081cm" svg:y="18.958cm" svg:width="0.355cm" svg:height="0.482cm" draw:z-index="747"><draw:text-box><text:p text:style-name="P220"><text:span text:style-name="T87">4.</text:span></text:p></draw:text-box></draw:frame><draw:frame draw:style-name="fr1" text:anchor-type="char" svg:x="2.117cm" svg:y="1.649cm" svg:width="12.458cm" svg:height="0.423cm" draw:z-index="748"><draw:text-box><text:p text:style-name="Text_20_body"/></draw:text-box></draw:frame></text:p>
      <text:p text:style-name="P206"><draw:line text:anchor-type="char" draw:z-index="749" draw:style-name="gr3" draw:text-style-name="P282" svg:x1="2.166cm" svg:y1="2.037cm" svg:x2="14.709cm" svg:y2="2.037cm"><text:p/></draw:line><draw:frame draw:style-name="fr1" text:anchor-type="char" svg:x="2.191cm" svg:y="1.388cm" svg:width="0.626cm" svg:height="0.482cm" draw:z-index="750"><draw:text-box><text:p text:style-name="P220"><text:span text:style-name="T87">804</text:span></text:p></draw:text-box></draw:frame><draw:frame draw:style-name="fr1" text:anchor-type="char" svg:x="7.112cm" svg:y="1.445cm" svg:width="3.03cm" svg:height="0.423cm" draw:z-index="751"><draw:text-box><text:p text:style-name="P3"><text:span text:style-name="T15">Maciej </text:span><text:span text:style-name="T43">W. </text:span><text:span text:style-name="T15">Pilecki et al.</text:span></text:p></draw:text-box></draw:frame><draw:frame draw:style-name="fr1" text:anchor-type="char" svg:x="2.187cm" svg:y="2.362cm" svg:width="0.355cm" svg:height="0.482cm" draw:z-index="752"><draw:text-box><text:p text:style-name="P220"><text:span text:style-name="T87">5.</text:span></text:p></draw:text-box></draw:frame><draw:frame draw:style-name="fr1" text:anchor-type="char" svg:x="2.787cm" svg:y="2.362cm" svg:width="12.024cm" svg:height="4.461cm" draw:z-index="753"><draw:text-box><text:p text:style-name="P245"><text:span text:style-name="T87">The obtained results are important in the context of the theory and empirical </text:span><text:span text:style-name="T136">studies indicating that </text:span><text:span text:style-name="T87">the </text:span><text:span text:style-name="T136">level </text:span><text:span text:style-name="T87">of <text:s/></text:span><text:span text:style-name="T136">autonomous functioning </text:span><text:span text:style-name="T87">and <text:s/></text:span><text:span text:style-name="T97">experience</text:span><text:span text:style-name="T155"> </text:span><text:span text:style-name="T87">of closeness in family relationships is associated with the occurrence of psy- chopathological symptoms. The results showing the importance of the fathers’ </text:span><text:span text:style-name="T97">transgenerational experience </text:span><text:span text:style-name="T87">on </text:span><text:span text:style-name="T136">the </text:span><text:span text:style-name="T97">perception </text:span><text:span text:style-name="T87">of </text:span><text:span text:style-name="T97">family relations </text:span><text:span text:style-name="T87">of </text:span><text:span text:style-name="T97">their </text:span><text:span text:style-name="T87">daughters diagnosed with anorexia and bulimia make us question the concepts which focus on the mother-daughter relationship and ignore the father-daughter relationship.</text:span><text:span text:style-name="T138"> </text:span><text:span text:style-name="T87">The</text:span><text:span text:style-name="T105"> </text:span><text:span text:style-name="T87">results</text:span><text:span text:style-name="T105"> </text:span><text:span text:style-name="T87">are</text:span><text:span text:style-name="T105"> </text:span><text:span text:style-name="T87">relevant</text:span><text:span text:style-name="T105"> </text:span><text:span text:style-name="T87">to</text:span><text:span text:style-name="T105"> </text:span><text:span text:style-name="T87">clinical</text:span><text:span text:style-name="T105"> </text:span><text:span text:style-name="T87">practice</text:span><text:span text:style-name="T105"> </text:span><text:span text:style-name="T87">indicating</text:span><text:span text:style-name="T105"> </text:span><text:span text:style-name="T87">the</text:span><text:span text:style-name="T154"> </text:span><text:span text:style-name="T87">importance of considering these issues both in the context of individual psychotherapy as well as family</text:span><text:span text:style-name="T113"> </text:span><text:span text:style-name="T87">therapy.</text:span></text:p></draw:text-box></draw:frame><draw:frame draw:style-name="fr1" text:anchor-type="char" svg:x="2.787cm" svg:y="7.966cm" svg:width="11.994cm" svg:height="13.21cm" draw:z-index="754"><draw:text-box><text:p text:style-name="P154"><text:span text:style-name="T88">References</text:span></text:p><text:p text:style-name="P155"><text:span text:style-name="T15">Bowen M. </text:span><text:span text:style-name="T54">Family therapy in clinical practice</text:span><text:span text:style-name="T15">. New York: Aronson; 1978. Stierlin H. </text:span><text:span text:style-name="T54">Delegation und familie</text:span><text:span text:style-name="T15">. Frankfurt am Main: Suhrkamp; 1978.</text:span></text:p><text:p text:style-name="P156"><text:span text:style-name="T15">Stierlin</text:span><text:span text:style-name="T25"> </text:span><text:span text:style-name="T15">H.</text:span><text:span text:style-name="T25"> </text:span><text:span text:style-name="T54">Coevolution</text:span><text:span text:style-name="T26"> </text:span><text:span text:style-name="T54">and</text:span><text:span text:style-name="T26"> </text:span><text:span text:style-name="T54">coindividuation</text:span><text:span text:style-name="T15">.</text:span><text:span text:style-name="T55"> </text:span><text:span text:style-name="T47">W:</text:span><text:span text:style-name="T25"> </text:span><text:span text:style-name="T15">Stierlin</text:span><text:span text:style-name="T25"> </text:span><text:span text:style-name="T15">H,</text:span><text:span text:style-name="T27"> </text:span><text:span text:style-name="T15">Simon</text:span><text:span text:style-name="T25"> </text:span><text:span text:style-name="T40">F,</text:span><text:span text:style-name="T25"> </text:span><text:span text:style-name="T15">Schmidt</text:span><text:span text:style-name="T25"> </text:span><text:span text:style-name="T15">G.</text:span><text:span text:style-name="T25"> </text:span><text:span text:style-name="T15">red.</text:span><text:span text:style-name="T27"> </text:span><text:span text:style-name="T54">Familiar realities</text:span><text:span text:style-name="T15">. New </text:span><text:span text:style-name="T47">York: </text:span><text:span text:style-name="T15">Brunner/Mazel; 1987, s.</text:span><text:span text:style-name="T29"> </text:span><text:span text:style-name="T15">99-108.</text:span></text:p><text:p text:style-name="P157"><text:span text:style-name="T15">Boszormenyi-Nagy I, Urlich DN. </text:span><text:span text:style-name="T54">Invisible loyalties: reciprocity in intergenerational family therapy</text:span><text:span text:style-name="T15">. New York: Harper &amp; Row; 1981.</text:span></text:p><text:p text:style-name="P168"><text:span text:style-name="T47">Williamson</text:span><text:span text:style-name="T58"> </text:span><text:span text:style-name="T15">D.</text:span><text:span text:style-name="T45"> </text:span><text:span text:style-name="T35">Personal</text:span><text:span text:style-name="T59"> </text:span><text:span text:style-name="T35">authority</text:span><text:span text:style-name="T46"> </text:span><text:span text:style-name="T54">via</text:span><text:span text:style-name="T46"> </text:span><text:span text:style-name="T35">termination</text:span><text:span text:style-name="T59"> </text:span><text:span text:style-name="T54">of</text:span><text:span text:style-name="T46"> </text:span><text:span text:style-name="T54">the</text:span><text:span text:style-name="T59"> </text:span><text:span text:style-name="T48">intergenerational</text:span><text:span text:style-name="T46"> </text:span><text:span text:style-name="T48">hierarchical</text:span><text:span text:style-name="T46"> </text:span><text:span text:style-name="T35">boundary: </text:span><text:span text:style-name="T54">a „new” stage in the family life cycle</text:span><text:span text:style-name="T15">. J. </text:span><text:span text:style-name="T34">Mar. </text:span><text:span text:style-name="T15">Fam. Ther. 1981; 17(4):</text:span><text:span text:style-name="T60"> </text:span><text:span text:style-name="T15">441–453.</text:span></text:p><text:p text:style-name="P170"><text:span text:style-name="T15">McGoldrick</text:span><text:span text:style-name="T21"> </text:span><text:span text:style-name="T15">M,</text:span><text:span text:style-name="T62"> </text:span><text:span text:style-name="T15">Gerson</text:span><text:span text:style-name="T21"> </text:span><text:span text:style-name="T15">R.</text:span><text:span text:style-name="T62"> </text:span><text:span text:style-name="T54">Genograms</text:span><text:span text:style-name="T22"> </text:span><text:span text:style-name="T54">in</text:span><text:span text:style-name="T22"> </text:span><text:span text:style-name="T54">family</text:span><text:span text:style-name="T63"> </text:span><text:span text:style-name="T54">assessment</text:span><text:span text:style-name="T15">.</text:span><text:span text:style-name="T21"> </text:span><text:span text:style-name="T15">New</text:span><text:span text:style-name="T64"> </text:span><text:span text:style-name="T29">York:</text:span><text:span text:style-name="T23"> </text:span><text:span text:style-name="T43">W.</text:span><text:span text:style-name="T49"> </text:span><text:span text:style-name="T43">W.</text:span><text:span text:style-name="T62"> </text:span><text:span text:style-name="T15">Norton</text:span><text:span text:style-name="T21"> </text:span><text:span text:style-name="T15">and</text:span><text:span text:style-name="T62"> </text:span><text:span text:style-name="T15">Com- </text:span><text:span text:style-name="T34">pany, </text:span><text:span text:style-name="T15">Inc.;</text:span><text:span text:style-name="T66"> </text:span><text:span text:style-name="T15">1985.</text:span></text:p><text:p text:style-name="P171"><text:span text:style-name="T15">McGoldrick M</text:span><text:span text:style-name="T54">, </text:span><text:span text:style-name="T15">Gerson R</text:span><text:span text:style-name="T54">, </text:span><text:span text:style-name="T15">Shellenberger S. </text:span><text:span text:style-name="T54">Genograms: assessment and intervention</text:span><text:span text:style-name="T15">. 2nd edition. New York: W.W. Norton &amp; Company, Inc.; 1999.</text:span></text:p><text:p text:style-name="P12"><text:span text:style-name="T15">Roberto</text:span><text:span text:style-name="T43"> </text:span><text:span text:style-name="T15">LG.</text:span><text:span text:style-name="T43"> </text:span><text:span text:style-name="T54">Transgenerational</text:span><text:span text:style-name="T41"> </text:span><text:span text:style-name="T54">family</text:span><text:span text:style-name="T44"> </text:span><text:span text:style-name="T54">therapy</text:span><text:span text:style-name="T15">.</text:span><text:span text:style-name="T40"> </text:span><text:span text:style-name="T15">New</text:span><text:span text:style-name="T58"> </text:span><text:span text:style-name="T47">York,</text:span><text:span text:style-name="T43"> </text:span><text:span text:style-name="T15">London:</text:span><text:span text:style-name="T55"> </text:span><text:span text:style-name="T15">The</text:span><text:span text:style-name="T40"> </text:span><text:span text:style-name="T15">Guilford</text:span><text:span text:style-name="T43"> </text:span><text:span text:style-name="T15">Press;</text:span><text:span text:style-name="T40"> </text:span><text:span text:style-name="T15">1992.</text:span></text:p><text:p text:style-name="P13"><text:span text:style-name="T15">Sabatelli</text:span><text:span text:style-name="T67"> </text:span><text:span text:style-name="T15">RM,</text:span><text:span text:style-name="T52"> </text:span><text:span text:style-name="T15">Bartle-Haring</text:span><text:span text:style-name="T67"> </text:span><text:span text:style-name="T15">S.</text:span><text:span text:style-name="T52"> </text:span><text:span text:style-name="T54">Family-of-origin</text:span><text:span text:style-name="T53"> </text:span><text:span text:style-name="T54">experiences</text:span><text:span text:style-name="T68"> </text:span><text:span text:style-name="T54">and</text:span><text:span text:style-name="T53"> </text:span><text:span text:style-name="T54">adjustment</text:span><text:span text:style-name="T68"> </text:span><text:span text:style-name="T54">in</text:span><text:span text:style-name="T53"> </text:span><text:span text:style-name="T54">married</text:span><text:span text:style-name="T53"> </text:span><text:span text:style-name="T54">couples</text:span><text:span text:style-name="T15">.</text:span></text:p><text:p text:style-name="P9"><text:span text:style-name="T15">J. Marriage Fam. 2003; 65: 159–169.</text:span></text:p><text:p text:style-name="P13"><text:span text:style-name="T15">Pare AD. </text:span><text:span text:style-name="T54">Of families and other cultures: the shifting paradigm of family therapy</text:span><text:span text:style-name="T15">. Fam. Proc.</text:span></text:p><text:p text:style-name="P11"><text:span text:style-name="T15">1995; 31: 11–21.</text:span></text:p><text:p text:style-name="P158"><text:span text:style-name="T15">Vetere A</text:span><text:span text:style-name="T54">. Terapia systemowa i narracje przywiązania. Zastosowanie w terapii par</text:span><text:span text:style-name="T15">. W: Józe- fik B, Iniewicz G. red. </text:span><text:span text:style-name="T54">Koncepcja przywiązania: od teorii do praktyki klinicznej</text:span><text:span text:style-name="T15">. Kraków: Wydawnictwo Uniwersytetu Jagiellońskiego; 2008, s. 91-112.</text:span></text:p><text:p text:style-name="P170"><text:span text:style-name="T15">Skowron</text:span><text:span text:style-name="T55"> </text:span><text:span text:style-name="T15">EA</text:span><text:span text:style-name="T16">,</text:span><text:span text:style-name="T56"> </text:span><text:span text:style-name="T15">Friedlander</text:span><text:span text:style-name="T38"> </text:span><text:span text:style-name="T15">ML.</text:span><text:span text:style-name="T38"> </text:span><text:span text:style-name="T54">The</text:span><text:span text:style-name="T57"> </text:span><text:span text:style-name="T54">differentation</text:span><text:span text:style-name="T39"> </text:span><text:span text:style-name="T54">of</text:span><text:span text:style-name="T57"> </text:span><text:span text:style-name="T54">self</text:span><text:span text:style-name="T39"> </text:span><text:span text:style-name="T54">inventory:</text:span><text:span text:style-name="T57"> </text:span><text:span text:style-name="T54">development</text:span><text:span text:style-name="T39"> </text:span><text:span text:style-name="T54">and</text:span><text:span text:style-name="T57"> </text:span><text:span text:style-name="T54">initialval- idation. </text:span><text:span text:style-name="T15">J. Couns. Psychol. 1998; 45:</text:span><text:span text:style-name="T47"> </text:span><text:span text:style-name="T15">235–246.</text:span></text:p><text:p text:style-name="P172"><text:span text:style-name="T15">Peleg</text:span><text:span text:style-name="T54">-</text:span><text:span text:style-name="T15">Popko</text:span><text:span text:style-name="T23"> </text:span><text:span text:style-name="T15">O</text:span><text:span text:style-name="T54">.</text:span><text:span text:style-name="T24"> </text:span><text:span text:style-name="T54">Bowen</text:span><text:span text:style-name="T24"> </text:span><text:span text:style-name="T54">theory:</text:span><text:span text:style-name="T65"> </text:span><text:span text:style-name="T54">A</text:span><text:span text:style-name="T69"> </text:span><text:span text:style-name="T54">study</text:span><text:span text:style-name="T24"> </text:span><text:span text:style-name="T54">of</text:span><text:span text:style-name="T24"> </text:span><text:span text:style-name="T54">differentiation</text:span><text:span text:style-name="T24"> </text:span><text:span text:style-name="T54">of</text:span><text:span text:style-name="T24"> </text:span><text:span text:style-name="T54">self,</text:span><text:span text:style-name="T24"> </text:span><text:span text:style-name="T54">social</text:span><text:span text:style-name="T24"> </text:span><text:span text:style-name="T35">anxiety,</text:span><text:span text:style-name="T24"> </text:span><text:span text:style-name="T54">and</text:span><text:span text:style-name="T24"> </text:span><text:span text:style-name="T54">physiological symptoms</text:span><text:span text:style-name="T15">. Contemp. Fam. Ther</text:span><text:span text:style-name="T54">. </text:span><text:span text:style-name="T15">2002; 24(2):</text:span><text:span text:style-name="T29"> </text:span><text:span text:style-name="T15">355–369.</text:span></text:p><text:p text:style-name="P159"><text:span text:style-name="T15">Skowron EA, Platt </text:span><text:span text:style-name="T29">LF. </text:span><text:span text:style-name="T54">Differentiation of self and child abuse potential in young adult college students</text:span><text:span text:style-name="T15">. Fam. J. 2005; 13: 281–290</text:span><text:span text:style-name="T54">.</text:span></text:p><text:p text:style-name="P171"><text:span text:style-name="T15">Skowron EA, Dendy AK. </text:span><text:span text:style-name="T54">Differentation of self and attachment in adulthood: ralational cor- relations of effortful control</text:span><text:span text:style-name="T15">. Contemp. Fam. Ther. 2004; 26: 337–357.</text:span></text:p></draw:text-box></draw:frame><draw:frame draw:style-name="fr1" text:anchor-type="char" svg:x="2.35cm" svg:y="8.701cm" svg:width="0.309cm" svg:height="1.422cm" draw:z-index="755"><draw:text-box><text:p text:style-name="P3"><text:span text:style-name="T15">1.</text:span></text:p><text:p text:style-name="P14"><text:span text:style-name="T15">2.</text:span></text:p><text:p text:style-name="P14"><text:span text:style-name="T15">3.</text:span></text:p></draw:text-box></draw:frame><draw:frame draw:style-name="fr1" text:anchor-type="char" svg:x="2.35cm" svg:y="10.589cm" svg:width="0.309cm" svg:height="0.423cm" draw:z-index="756"><draw:text-box><text:p text:style-name="P3"><text:span text:style-name="T15">4.</text:span></text:p></draw:text-box></draw:frame><draw:frame draw:style-name="fr1" text:anchor-type="char" svg:x="2.35cm" svg:y="11.478cm" svg:width="0.309cm" svg:height="0.423cm" draw:z-index="757"><draw:text-box><text:p text:style-name="P3"><text:span text:style-name="T15">5.</text:span></text:p></draw:text-box></draw:frame><draw:frame draw:style-name="fr1" text:anchor-type="char" svg:x="2.35cm" svg:y="12.365cm" svg:width="0.309cm" svg:height="0.423cm" draw:z-index="758"><draw:text-box><text:p text:style-name="P3"><text:span text:style-name="T15">6.</text:span></text:p></draw:text-box></draw:frame><draw:frame draw:style-name="fr1" text:anchor-type="char" svg:x="2.35cm" svg:y="13.254cm" svg:width="0.309cm" svg:height="0.423cm" draw:z-index="759"><draw:text-box><text:p text:style-name="P3"><text:span text:style-name="T15">7.</text:span></text:p></draw:text-box></draw:frame><draw:frame draw:style-name="fr1" text:anchor-type="char" svg:x="2.35cm" svg:y="14.143cm" svg:width="0.309cm" svg:height="0.923cm" draw:z-index="760"><draw:text-box><text:p text:style-name="P3"><text:span text:style-name="T15">8.</text:span></text:p><text:p text:style-name="P14"><text:span text:style-name="T15">9.</text:span></text:p></draw:text-box></draw:frame><draw:frame draw:style-name="fr1" text:anchor-type="char" svg:x="2.191cm" svg:y="15.529cm" svg:width="0.467cm" svg:height="0.423cm" draw:z-index="761"><draw:text-box><text:p text:style-name="P3"><text:span text:style-name="T15">10.</text:span></text:p></draw:text-box></draw:frame><draw:frame draw:style-name="fr1" text:anchor-type="char" svg:x="2.201cm" svg:y="16.418cm" svg:width="0.455cm" svg:height="0.423cm" draw:z-index="762"><draw:text-box><text:p text:style-name="P3"><text:span text:style-name="T15">11.</text:span></text:p></draw:text-box></draw:frame><draw:frame draw:style-name="fr1" text:anchor-type="char" svg:x="2.191cm" svg:y="17.695cm" svg:width="0.467cm" svg:height="0.423cm" draw:z-index="763"><draw:text-box><text:p text:style-name="P3"><text:span text:style-name="T15">12.</text:span></text:p></draw:text-box></draw:frame><draw:frame draw:style-name="fr1" text:anchor-type="char" svg:x="2.191cm" svg:y="18.584cm" svg:width="0.467cm" svg:height="0.423cm" draw:z-index="764"><draw:text-box><text:p text:style-name="P3"><text:span text:style-name="T15">13.</text:span></text:p></draw:text-box></draw:frame><draw:frame draw:style-name="fr1" text:anchor-type="char" svg:x="2.191cm" svg:y="19.473cm" svg:width="0.467cm" svg:height="0.423cm" draw:z-index="765"><draw:text-box><text:p text:style-name="P3"><text:span text:style-name="T15">14.</text:span></text:p></draw:text-box></draw:frame><draw:frame draw:style-name="fr1" text:anchor-type="char" svg:x="2.191cm" svg:y="20.362cm" svg:width="0.467cm" svg:height="0.423cm" draw:z-index="766"><draw:text-box><text:p text:style-name="P3"><text:span text:style-name="T15">15.</text:span></text:p></draw:text-box></draw:frame><draw:frame draw:style-name="fr1" text:anchor-type="char" svg:x="2.166cm" svg:y="1.649cm" svg:width="12.543cm" svg:height="0.423cm" draw:z-index="767"><draw:text-box><text:p text:style-name="Text_20_body"/></draw:text-box></draw:frame></text:p>
      <text:p text:style-name="P207"><draw:line text:anchor-type="char" draw:z-index="768" draw:style-name="gr3" draw:text-style-name="P282" svg:x1="2.117cm" svg:y1="2.037cm" svg:x2="14.575cm" svg:y2="2.037cm"><text:p/></draw:line><draw:frame draw:style-name="fr1" text:anchor-type="char" svg:x="14.085cm" svg:y="1.388cm" svg:width="0.626cm" svg:height="0.482cm" draw:z-index="769"><draw:text-box><text:p text:style-name="P220"><text:span text:style-name="T87">805</text:span></text:p></draw:text-box></draw:frame><draw:frame draw:style-name="fr1" text:anchor-type="char" svg:x="3.637cm" svg:y="1.445cm" svg:width="8.922cm" svg:height="0.423cm" draw:z-index="770"><draw:text-box><text:p text:style-name="P3"><text:span text:style-name="T15">Correlations between the perception of family functioning by patients</text:span></text:p></draw:text-box></draw:frame><draw:frame draw:style-name="fr1" text:anchor-type="char" svg:x="2.083cm" svg:y="2.371cm" svg:width="0.467cm" svg:height="0.423cm" draw:z-index="771"><draw:text-box><text:p text:style-name="P3"><text:span text:style-name="T15">16.</text:span></text:p></draw:text-box></draw:frame><draw:frame draw:style-name="fr1" text:anchor-type="char" svg:x="2.681cm" svg:y="2.371cm" svg:width="11.993cm" svg:height="18.803cm" draw:z-index="772"><draw:text-box><text:p text:style-name="P4"><text:span text:style-name="T15">Skowron</text:span><text:span text:style-name="T40"> </text:span><text:span text:style-name="T15">EA</text:span><text:span text:style-name="T16">.</text:span><text:span text:style-name="T42"> </text:span><text:span text:style-name="T54">The</text:span><text:span text:style-name="T26"> </text:span><text:span text:style-name="T54">role</text:span><text:span text:style-name="T41"> </text:span><text:span text:style-name="T54">of</text:span><text:span text:style-name="T26"> </text:span><text:span text:style-name="T54">differentiation</text:span><text:span text:style-name="T41"> </text:span><text:span text:style-name="T54">of</text:span><text:span text:style-name="T26"> </text:span><text:span text:style-name="T54">self</text:span><text:span text:style-name="T41"> </text:span><text:span text:style-name="T54">in</text:span><text:span text:style-name="T26"> </text:span><text:span text:style-name="T54">marital</text:span><text:span text:style-name="T41"> </text:span><text:span text:style-name="T54">adjustment.</text:span><text:span text:style-name="T26"> </text:span><text:span text:style-name="T15">J.</text:span><text:span text:style-name="T40"> </text:span><text:span text:style-name="T15">Couns.</text:span><text:span text:style-name="T40"> </text:span><text:span text:style-name="T15">Psychol.</text:span><text:span text:style-name="T25"> </text:span><text:span text:style-name="T15">2000;</text:span></text:p><text:p text:style-name="P9"><text:span text:style-name="T15">47: 229–237.</text:span></text:p><text:p text:style-name="P173"><text:span text:style-name="T15">Skowron</text:span><text:span text:style-name="T40"> </text:span><text:span text:style-name="T15">EA,</text:span><text:span text:style-name="T40"> </text:span><text:span text:style-name="T15">Schmitt</text:span><text:span text:style-name="T38"> </text:span><text:span text:style-name="T27">TA.</text:span><text:span text:style-name="T25"> </text:span><text:span text:style-name="T54">Assessing</text:span><text:span text:style-name="T26"> </text:span><text:span text:style-name="T54">interpersonal</text:span><text:span text:style-name="T41"> </text:span><text:span text:style-name="T54">fusion:</text:span><text:span text:style-name="T26"> </text:span><text:span text:style-name="T54">reliability</text:span><text:span text:style-name="T41"> </text:span><text:span text:style-name="T54">and</text:span><text:span text:style-name="T26"> </text:span><text:span text:style-name="T54">validity</text:span><text:span text:style-name="T41"> </text:span><text:span text:style-name="T54">of</text:span><text:span text:style-name="T26"> </text:span><text:span text:style-name="T54">a</text:span><text:span text:style-name="T41"> </text:span><text:span text:style-name="T54">new</text:span><text:span text:style-name="T26"> </text:span><text:span text:style-name="T54">DSI fusion with others subscale. </text:span><text:span text:style-name="T15">J. Marital Fam. Ther. 2003; 29:</text:span><text:span text:style-name="T71"> </text:span><text:span text:style-name="T15">209–222.</text:span></text:p><text:p text:style-name="P174"><text:span text:style-name="T15">Józefik B. </text:span><text:span text:style-name="T54">Koncepcja autorytetu osobistego Donalda Williamsona. Nowa faza cyklu życia rodziny</text:span><text:span text:style-name="T15">. Psychoterapia 2000; 3: 60–68.</text:span></text:p><text:p text:style-name="P179"><text:span text:style-name="T15">Capaldi</text:span><text:span text:style-name="T60"> </text:span><text:span text:style-name="T15">D,</text:span><text:span text:style-name="T71"> </text:span><text:span text:style-name="T15">Pears</text:span><text:span text:style-name="T71"> </text:span><text:span text:style-name="T15">K,</text:span><text:span text:style-name="T60"> </text:span><text:span text:style-name="T15">Patterson</text:span><text:span text:style-name="T71"> </text:span><text:span text:style-name="T15">G,</text:span><text:span text:style-name="T71"> </text:span><text:span text:style-name="T15">Owen</text:span><text:span text:style-name="T60"> </text:span><text:span text:style-name="T15">L.</text:span><text:span text:style-name="T38"> </text:span><text:span text:style-name="T54">Continuity</text:span><text:span text:style-name="T72"> </text:span><text:span text:style-name="T54">of</text:span><text:span text:style-name="T61"> </text:span><text:span text:style-name="T54">parenting</text:span><text:span text:style-name="T72"> </text:span><text:span text:style-name="T54">practices</text:span><text:span text:style-name="T72"> </text:span><text:span text:style-name="T54">across</text:span><text:span text:style-name="T61"> </text:span><text:span text:style-name="T54">generations in</text:span><text:span text:style-name="T39"> </text:span><text:span text:style-name="T54">an</text:span><text:span text:style-name="T39"> </text:span><text:span text:style-name="T54">at-rist</text:span><text:span text:style-name="T44"> </text:span><text:span text:style-name="T54">sample:</text:span><text:span text:style-name="T39"> </text:span><text:span text:style-name="T54">a</text:span><text:span text:style-name="T44"> </text:span><text:span text:style-name="T54">prospective</text:span><text:span text:style-name="T39"> </text:span><text:span text:style-name="T54">comparison</text:span><text:span text:style-name="T39"> </text:span><text:span text:style-name="T54">of</text:span><text:span text:style-name="T44"> </text:span><text:span text:style-name="T54">direct</text:span><text:span text:style-name="T39"> </text:span><text:span text:style-name="T54">and</text:span><text:span text:style-name="T44"> </text:span><text:span text:style-name="T54">mediated</text:span><text:span text:style-name="T39"> </text:span><text:span text:style-name="T54">associations</text:span><text:span text:style-name="T15">.</text:span><text:span text:style-name="T38"> </text:span><text:span text:style-name="T15">J.</text:span><text:span text:style-name="T23"> </text:span><text:span text:style-name="T15">Abnorm. Child Psychol. 2003; 31:</text:span><text:span text:style-name="T36"> </text:span><text:span text:style-name="T15">127–142.</text:span></text:p><text:p text:style-name="P181"><text:span text:style-name="T15">Caspi A, Elder GH. </text:span><text:span text:style-name="T54">Emergent family patterns: The intergenerational construction of problem behavior</text:span><text:span text:style-name="T46"> </text:span><text:span text:style-name="T54">and</text:span><text:span text:style-name="T61"> </text:span><text:span text:style-name="T54">relationships</text:span><text:span text:style-name="T15">.</text:span><text:span text:style-name="T62"> </text:span><text:span text:style-name="T47">W:</text:span><text:span text:style-name="T60"> </text:span><text:span text:style-name="T15">Hinde</text:span><text:span text:style-name="T45"> </text:span><text:span text:style-name="T15">R,</text:span><text:span text:style-name="T60"> </text:span><text:span text:style-name="T15">Stevenson-Hinde</text:span><text:span text:style-name="T60"> </text:span><text:span text:style-name="T15">J.</text:span><text:span text:style-name="T45"> </text:span><text:span text:style-name="T15">red.</text:span><text:span text:style-name="T71"> </text:span><text:span text:style-name="T54">Relationships</text:span><text:span text:style-name="T61"> </text:span><text:span text:style-name="T54">within</text:span><text:span text:style-name="T46"> </text:span><text:span text:style-name="T54">families</text:span><text:span text:style-name="T15">. Oxford: Oxford University Press; 1988. s.</text:span><text:span text:style-name="T40"> </text:span><text:span text:style-name="T15">218–240.</text:span></text:p><text:p text:style-name="P161"><text:span text:style-name="T15">Brook JS, Zang C, Balka EB, Brook </text:span><text:span text:style-name="T29">DW. <text:s/></text:span><text:span text:style-name="T54">Pathways to </text:span><text:span text:style-name="T35">children’s <text:s/></text:span><text:span text:style-name="T54">externalizing behavior: <text:s text:c="4"/>a three-generation study</text:span><text:span text:style-name="T15">. J. Genet. Psychol. 2012; 173(2):</text:span><text:span text:style-name="T25"> </text:span><text:span text:style-name="T15">175–197.</text:span></text:p><text:p text:style-name="P181"><text:span text:style-name="T15">Kerr</text:span><text:span text:style-name="T43"> </text:span><text:span text:style-name="T15">DCR.</text:span><text:span text:style-name="T40"> </text:span><text:span text:style-name="T54">A</text:span><text:span text:style-name="T72"> </text:span><text:span text:style-name="T54">prospective</text:span><text:span text:style-name="T44"> </text:span><text:span text:style-name="T54">three</text:span><text:span text:style-name="T41"> </text:span><text:span text:style-name="T54">generational</text:span><text:span text:style-name="T44"> </text:span><text:span text:style-name="T54">study</text:span><text:span text:style-name="T44"> </text:span><text:span text:style-name="T54">of</text:span><text:span text:style-name="T41"> </text:span><text:span text:style-name="T54">fathers’</text:span><text:span text:style-name="T73"> </text:span><text:span text:style-name="T54">constructive</text:span><text:span text:style-name="T44"> </text:span><text:span text:style-name="T54">parenting</text:span><text:span text:style-name="T44"> </text:span><text:span text:style-name="T54">influences from family of origin, adolescent adjustment, and offspring temperament</text:span><text:span text:style-name="T15">. </text:span><text:span text:style-name="T47">Dev. </text:span><text:span text:style-name="T15">Psychol.</text:span><text:span text:style-name="T74"> </text:span><text:span text:style-name="T15">2009; 45(5): 1257–1275.</text:span></text:p><text:p text:style-name="P161"><text:span text:style-name="T15">Belsky</text:span><text:span text:style-name="T23"> </text:span><text:span text:style-name="T15">J,</text:span><text:span text:style-name="T23"> </text:span><text:span text:style-name="T34">Jaffee</text:span><text:span text:style-name="T23"> </text:span><text:span text:style-name="T15">SR,</text:span><text:span text:style-name="T23"> </text:span><text:span text:style-name="T15">Sligo</text:span><text:span text:style-name="T23"> </text:span><text:span text:style-name="T15">J,</text:span><text:span text:style-name="T70"> </text:span><text:span text:style-name="T47">Woodward</text:span><text:span text:style-name="T23"> </text:span><text:span text:style-name="T15">L,</text:span><text:span text:style-name="T23"> </text:span><text:span text:style-name="T15">Silva</text:span><text:span text:style-name="T18"> </text:span><text:span text:style-name="T25">PA.</text:span><text:span text:style-name="T23"> </text:span><text:span text:style-name="T35">Intergenerational</text:span><text:span text:style-name="T24"> </text:span><text:span text:style-name="T54">transmission</text:span><text:span text:style-name="T24"> </text:span><text:span text:style-name="T54">of</text:span><text:span text:style-name="T24"> </text:span><text:span text:style-name="T54">warm-sen- sitive-stimulating parenting: a prospective study of mothers and fathers of 3-year-olds</text:span><text:span text:style-name="T15">. Child </text:span><text:span text:style-name="T47">Dev. </text:span><text:span text:style-name="T15">2005; 76(2):</text:span><text:span text:style-name="T75"> </text:span><text:span text:style-name="T15">384–396.</text:span></text:p><text:p text:style-name="P161"><text:span text:style-name="T15">Conger</text:span><text:span text:style-name="T25"> </text:span><text:span text:style-name="T15">RD,</text:span><text:span text:style-name="T25"> </text:span><text:span text:style-name="T15">Neppl</text:span><text:span text:style-name="T38"> </text:span><text:span text:style-name="T25">T, </text:span><text:span text:style-name="T15">Kim</text:span><text:span text:style-name="T25"> </text:span><text:span text:style-name="T15">KJ,</text:span><text:span text:style-name="T27"> </text:span><text:span text:style-name="T15">Scaramella</text:span><text:span text:style-name="T40"> </text:span><text:span text:style-name="T15">L.</text:span><text:span text:style-name="T27"> </text:span><text:span text:style-name="T54">Angry</text:span><text:span text:style-name="T28"> </text:span><text:span text:style-name="T54">and</text:span><text:span text:style-name="T26"> </text:span><text:span text:style-name="T54">aggressive</text:span><text:span text:style-name="T26"> </text:span><text:span text:style-name="T54">behavior</text:span><text:span text:style-name="T26"> </text:span><text:span text:style-name="T54">across</text:span><text:span text:style-name="T28"> </text:span><text:span text:style-name="T54">three</text:span><text:span text:style-name="T26"> </text:span><text:span text:style-name="T54">gen- erations:a prospective, longitudinal study of parents and children</text:span><text:span text:style-name="T15">. J. Abnorm. Child Psychol. 2003; 31(2): 143–160.</text:span></text:p><text:p text:style-name="P15"><text:span text:style-name="T15">White M. </text:span><text:span text:style-name="T54">Selected papers</text:span><text:span text:style-name="T15">. Adelaide: Dulwich Centre Publications; 1989.</text:span></text:p><text:p text:style-name="P158"><text:span text:style-name="T15">Weber G, Stierlin H. </text:span><text:span text:style-name="T54">In Liebe entzweit. Ein systemischer Ansatz zum Verständnis und zur Be- handlung der Magersuchtfamilie</text:span><text:span text:style-name="T15">. Rienbek bei Hamburg: Rowohlt Verlag; 1991.</text:span></text:p><text:p text:style-name="P15"><text:span text:style-name="T15">Roberto LG. </text:span><text:span text:style-name="T54">Bulimia: the transgenenerational view</text:span><text:span text:style-name="T15">. J. Marital Fam. Ther. 1986; 3: 231–240.</text:span></text:p><text:p text:style-name="P173"><text:span text:style-name="T15">Humphrey LL. </text:span><text:span text:style-name="T54">Object relations theory and the family system: an integrative approach to understanding</text:span><text:span text:style-name="T31"> </text:span><text:span text:style-name="T54">and</text:span><text:span text:style-name="T31"> </text:span><text:span text:style-name="T54">treatment</text:span><text:span text:style-name="T48"> </text:span><text:span text:style-name="T54">eating</text:span><text:span text:style-name="T31"> </text:span><text:span text:style-name="T54">disorders</text:span><text:span text:style-name="T15">.</text:span><text:span text:style-name="T25"> </text:span><text:span text:style-name="T47">W:</text:span><text:span text:style-name="T29"> </text:span><text:span text:style-name="T15">Johnson</text:span><text:span text:style-name="T29"> </text:span><text:span text:style-name="T15">CL.</text:span><text:span text:style-name="T47"> </text:span><text:span text:style-name="T15">red.</text:span><text:span text:style-name="T29"> </text:span><text:span text:style-name="T54">Psychodynamic</text:span><text:span text:style-name="T31"> </text:span><text:span text:style-name="T54">treatment of anorexia nervosa and bulimia. </text:span><text:span text:style-name="T15">New </text:span><text:span text:style-name="T47">York, </text:span><text:span text:style-name="T15">London: The Guilford Press; 1991, s</text:span><text:span text:style-name="T76"> </text:span><text:span text:style-name="T15">321-353.</text:span></text:p><text:p text:style-name="P161"><text:span text:style-name="T15">Minuchin S, Rosman B, Baker L. </text:span><text:span text:style-name="T54">Psychosomatic families: Anorexia nervosa in context</text:span><text:span text:style-name="T15">.</text:span><text:span text:style-name="T74"> </text:span><text:span text:style-name="T15">Cam- bridge: Harvard University Press;</text:span><text:span text:style-name="T47"> </text:span><text:span text:style-name="T15">1978.</text:span></text:p><text:p text:style-name="P181"><text:span text:style-name="T15">Gröne</text:span><text:span text:style-name="T40"> </text:span><text:span text:style-name="T15">M.</text:span><text:span text:style-name="T25"> </text:span><text:span text:style-name="T48">Wie</text:span><text:span text:style-name="T41"> </text:span><text:span text:style-name="T54">lasse</text:span><text:span text:style-name="T26"> </text:span><text:span text:style-name="T54">ich</text:span><text:span text:style-name="T41"> </text:span><text:span text:style-name="T54">meine</text:span><text:span text:style-name="T26"> </text:span><text:span text:style-name="T54">Bulimie</text:span><text:span text:style-name="T26"> </text:span><text:span text:style-name="T54">verhungern?</text:span><text:span text:style-name="T41"> </text:span><text:span text:style-name="T54">Ein</text:span><text:span text:style-name="T26"> </text:span><text:span text:style-name="T54">systemischer</text:span><text:span text:style-name="T57"> </text:span><text:span text:style-name="T54">Ansatz</text:span><text:span text:style-name="T26"> </text:span><text:span text:style-name="T54">zur</text:span><text:span text:style-name="T26"> </text:span><text:span text:style-name="T54">Beschreibung und</text:span><text:span text:style-name="T22"> </text:span><text:span text:style-name="T54">Behandlung</text:span><text:span text:style-name="T63"> </text:span><text:span text:style-name="T54">de</text:span><text:span text:style-name="T63"> </text:span><text:span text:style-name="T54">Bulimie</text:span><text:span text:style-name="T15">.</text:span><text:span text:style-name="T23"> </text:span><text:span text:style-name="T15">Vierte,</text:span><text:span text:style-name="T62"> </text:span><text:span text:style-name="T15">korrigierte</text:span><text:span text:style-name="T77"> </text:span><text:span text:style-name="T15">Auflage.</text:span><text:span text:style-name="T21"> </text:span><text:span text:style-name="T15">Heidelberg:</text:span><text:span text:style-name="T62"> </text:span><text:span text:style-name="T15">Karl-Auer</text:span><text:span text:style-name="T62"> </text:span><text:span text:style-name="T15">Systeme;</text:span><text:span text:style-name="T62"> </text:span><text:span text:style-name="T15">2003.</text:span></text:p><text:p text:style-name="P187"><text:span text:style-name="T15">O’Kearney R. </text:span><text:span text:style-name="T54">Attachment disruption in anorexia and bulimia nervosa: a review of theory and empirical research</text:span><text:span text:style-name="T15">. Int. J. Eat. Disord. 1996; 20(2):</text:span><text:span text:style-name="T25"> </text:span><text:span text:style-name="T15">115</text:span><text:span text:style-name="T156">–</text:span><text:span text:style-name="T15">127.</text:span></text:p><text:p text:style-name="P183"><text:span text:style-name="T15">Huemar</text:span><text:span text:style-name="T45"> </text:span><text:span text:style-name="T15">J,</text:span><text:span text:style-name="T45"> </text:span><text:span text:style-name="T15">Haidvogl</text:span><text:span text:style-name="T45"> </text:span><text:span text:style-name="T15">M,</text:span><text:span text:style-name="T45"> </text:span><text:span text:style-name="T15">Mattejat</text:span><text:span text:style-name="T45"> </text:span><text:span text:style-name="T40">F,</text:span><text:span text:style-name="T21"> </text:span><text:span text:style-name="T34">Wagner</text:span><text:span text:style-name="T45"> </text:span><text:span text:style-name="T15">G,</text:span><text:span text:style-name="T45"> </text:span><text:span text:style-name="T15">Nobis</text:span><text:span text:style-name="T45"> </text:span><text:span text:style-name="T15">G,</text:span><text:span text:style-name="T45"> </text:span><text:span text:style-name="T15">Fernandez-Aranda</text:span><text:span text:style-name="T45"> </text:span><text:span text:style-name="T40">F.</text:span><text:span text:style-name="T45"> </text:span><text:span text:style-name="T15">i</text:span><text:span text:style-name="T45"> </text:span><text:span text:style-name="T15">wsp.</text:span><text:span text:style-name="T55"> </text:span><text:span text:style-name="T54">Perception of</text:span><text:span text:style-name="T79"> </text:span><text:span text:style-name="T54">autonomy</text:span><text:span text:style-name="T79"> </text:span><text:span text:style-name="T54">and</text:span><text:span text:style-name="T80"> </text:span><text:span text:style-name="T54">connectedness</text:span><text:span text:style-name="T79"> </text:span><text:span text:style-name="T54">prior</text:span><text:span text:style-name="T79"> </text:span><text:span text:style-name="T54">to</text:span><text:span text:style-name="T80"> </text:span><text:span text:style-name="T54">the</text:span><text:span text:style-name="T81"> </text:span><text:span text:style-name="T54">onset</text:span><text:span text:style-name="T80"> </text:span><text:span text:style-name="T54">of</text:span><text:span text:style-name="T79"> </text:span><text:span text:style-name="T54">anorexia</text:span><text:span text:style-name="T79"> </text:span><text:span text:style-name="T54">nervosa</text:span><text:span text:style-name="T80"> </text:span><text:span text:style-name="T54">and</text:span><text:span text:style-name="T79"> </text:span><text:span text:style-name="T54">bulimia</text:span><text:span text:style-name="T80"> </text:span><text:span text:style-name="T54">nervosa</text:span><text:span text:style-name="T15">.</text:span></text:p><text:p text:style-name="P7"><text:span text:style-name="T15">Z. Kinder Jugendpsychiatr. Psychother. 2012; 40: 61–68.</text:span></text:p><text:p text:style-name="P169"><text:span text:style-name="T15">Leon</text:span><text:span text:style-name="T62"> </text:span><text:span text:style-name="T15">G,</text:span><text:span text:style-name="T62"> </text:span><text:span text:style-name="T15">Licas</text:span><text:span text:style-name="T82"> </text:span><text:span text:style-name="T15">A,</text:span><text:span text:style-name="T62"> </text:span><text:span text:style-name="T15">Colligan</text:span><text:span text:style-name="T62"> </text:span><text:span text:style-name="T15">R,</text:span><text:span text:style-name="T62"> </text:span><text:span text:style-name="T15">Fedinade</text:span><text:span text:style-name="T62"> </text:span><text:span text:style-name="T15">R,</text:span><text:span text:style-name="T62"> </text:span><text:span text:style-name="T15">Kamp</text:span><text:span text:style-name="T58"> </text:span><text:span text:style-name="T15">J.</text:span><text:span text:style-name="T58"> </text:span><text:span text:style-name="T54">Sexual,</text:span><text:span text:style-name="T63"> </text:span><text:span text:style-name="T54">body</text:span><text:span text:style-name="T59"> </text:span><text:span text:style-name="T54">image</text:span><text:span text:style-name="T63"> </text:span><text:span text:style-name="T54">and</text:span><text:span text:style-name="T63"> </text:span><text:span text:style-name="T54">personality</text:span><text:span text:style-name="T63"> </text:span><text:span text:style-name="T54">attitudes in anorexia nervosa</text:span><text:span text:style-name="T15">. J. Abnorm. Child Psychol. 1985; 13(2):</text:span><text:span text:style-name="T21"> </text:span><text:span text:style-name="T15">245–258.</text:span></text:p><text:p text:style-name="P181"><text:span text:style-name="T15">Smolak</text:span><text:span text:style-name="T23"> </text:span><text:span text:style-name="T15">L,</text:span><text:span text:style-name="T23"> </text:span><text:span text:style-name="T15">Levine</text:span><text:span text:style-name="T23"> </text:span><text:span text:style-name="T40">MP.</text:span><text:span text:style-name="T18"> </text:span><text:span text:style-name="T54">Separation-individuation</text:span><text:span text:style-name="T24"> </text:span><text:span text:style-name="T54">difficulties</text:span><text:span text:style-name="T24"> </text:span><text:span text:style-name="T54">and</text:span><text:span text:style-name="T19"> </text:span><text:span text:style-name="T54">the</text:span><text:span text:style-name="T50"> </text:span><text:span text:style-name="T54">distinction</text:span><text:span text:style-name="T19"> </text:span><text:span text:style-name="T54">between</text:span><text:span text:style-name="T24"> </text:span><text:span text:style-name="T54">bulimia nervosa and anorexia nervosa in college women</text:span><text:span text:style-name="T15">. Int. J. Eat. Disord. 1993; 14(1):</text:span><text:span text:style-name="T55"> </text:span><text:span text:style-name="T15">33–41.</text:span></text:p></draw:text-box></draw:frame><draw:frame draw:style-name="fr1" text:anchor-type="char" svg:x="2.083cm" svg:y="3.261cm" svg:width="0.467cm" svg:height="0.423cm" draw:z-index="773"><draw:text-box><text:p text:style-name="P3"><text:span text:style-name="T15">17.</text:span></text:p></draw:text-box></draw:frame><draw:frame draw:style-name="fr1" text:anchor-type="char" svg:x="2.083cm" svg:y="4.152cm" svg:width="0.467cm" svg:height="0.423cm" draw:z-index="774"><draw:text-box><text:p text:style-name="P3"><text:span text:style-name="T15">18.</text:span></text:p></draw:text-box></draw:frame><draw:frame draw:style-name="fr1" text:anchor-type="char" svg:x="2.083cm" svg:y="5.045cm" svg:width="0.467cm" svg:height="0.423cm" draw:z-index="775"><draw:text-box><text:p text:style-name="P3"><text:span text:style-name="T15">19.</text:span></text:p></draw:text-box></draw:frame><draw:frame draw:style-name="fr1" text:anchor-type="char" svg:x="2.083cm" svg:y="6.325cm" svg:width="0.467cm" svg:height="0.423cm" draw:z-index="776"><draw:text-box><text:p text:style-name="P3"><text:span text:style-name="T15">20.</text:span></text:p></draw:text-box></draw:frame><draw:frame draw:style-name="fr1" text:anchor-type="char" svg:x="2.083cm" svg:y="7.608cm" svg:width="0.467cm" svg:height="0.423cm" draw:z-index="777"><draw:text-box><text:p text:style-name="P3"><text:span text:style-name="T15">21.</text:span></text:p></draw:text-box></draw:frame><draw:frame draw:style-name="fr1" text:anchor-type="char" svg:x="2.083cm" svg:y="8.498cm" svg:width="0.467cm" svg:height="0.423cm" draw:z-index="778"><draw:text-box><text:p text:style-name="P3"><text:span text:style-name="T15">22.</text:span></text:p></draw:text-box></draw:frame><draw:frame draw:style-name="fr1" text:anchor-type="char" svg:x="2.083cm" svg:y="9.779cm" svg:width="0.467cm" svg:height="0.423cm" draw:z-index="779"><draw:text-box><text:p text:style-name="P3"><text:span text:style-name="T15">23.</text:span></text:p></draw:text-box></draw:frame><draw:frame draw:style-name="fr1" text:anchor-type="char" svg:x="2.083cm" svg:y="11.061cm" svg:width="0.467cm" svg:height="0.423cm" draw:z-index="780"><draw:text-box><text:p text:style-name="P3"><text:span text:style-name="T15">24.</text:span></text:p></draw:text-box></draw:frame><draw:frame draw:style-name="fr1" text:anchor-type="char" svg:x="2.083cm" svg:y="12.342cm" svg:width="0.467cm" svg:height="0.924cm" draw:z-index="781"><draw:text-box><text:p text:style-name="P3"><text:span text:style-name="T15">25.</text:span></text:p><text:p text:style-name="P17"><text:span text:style-name="T15">26.</text:span></text:p></draw:text-box></draw:frame><draw:frame draw:style-name="fr1" text:anchor-type="char" svg:x="2.083cm" svg:y="13.734cm" svg:width="0.467cm" svg:height="0.924cm" draw:z-index="782"><draw:text-box><text:p text:style-name="P3"><text:span text:style-name="T15">27.</text:span></text:p><text:p text:style-name="P17"><text:span text:style-name="T15">28.</text:span></text:p></draw:text-box></draw:frame><draw:frame draw:style-name="fr1" text:anchor-type="char" svg:x="2.083cm" svg:y="15.515cm" svg:width="0.467cm" svg:height="0.423cm" draw:z-index="783"><draw:text-box><text:p text:style-name="P3"><text:span text:style-name="T15">29.</text:span></text:p></draw:text-box></draw:frame><draw:frame draw:style-name="fr1" text:anchor-type="char" svg:x="2.083cm" svg:y="16.406cm" svg:width="0.467cm" svg:height="0.423cm" draw:z-index="784"><draw:text-box><text:p text:style-name="P3"><text:span text:style-name="T15">30.</text:span></text:p></draw:text-box></draw:frame><draw:frame draw:style-name="fr1" text:anchor-type="char" svg:x="2.083cm" svg:y="17.297cm" svg:width="0.467cm" svg:height="0.423cm" draw:z-index="785"><draw:text-box><text:p text:style-name="P3"><text:span text:style-name="T15">31.</text:span></text:p></draw:text-box></draw:frame><draw:frame draw:style-name="fr1" text:anchor-type="char" svg:x="2.083cm" svg:y="18.187cm" svg:width="0.467cm" svg:height="0.423cm" draw:z-index="786"><draw:text-box><text:p text:style-name="P3"><text:span text:style-name="T15">32.</text:span></text:p></draw:text-box></draw:frame><draw:frame draw:style-name="fr1" text:anchor-type="char" svg:x="2.083cm" svg:y="19.47cm" svg:width="0.467cm" svg:height="0.423cm" draw:z-index="787"><draw:text-box><text:p text:style-name="P3"><text:span text:style-name="T15">33.</text:span></text:p></draw:text-box></draw:frame><draw:frame draw:style-name="fr1" text:anchor-type="char" svg:x="2.083cm" svg:y="20.361cm" svg:width="0.467cm" svg:height="0.423cm" draw:z-index="788"><draw:text-box><text:p text:style-name="P3"><text:span text:style-name="T15">34.</text:span></text:p></draw:text-box></draw:frame><draw:frame draw:style-name="fr1" text:anchor-type="char" svg:x="2.117cm" svg:y="1.649cm" svg:width="12.458cm" svg:height="0.423cm" draw:z-index="789"><draw:text-box><text:p text:style-name="Text_20_body"/></draw:text-box></draw:frame></text:p>
      <text:p text:style-name="P208"><draw:line text:anchor-type="char" draw:z-index="790" draw:style-name="gr3" draw:text-style-name="P282" svg:x1="2.166cm" svg:y1="2.037cm" svg:x2="14.709cm" svg:y2="2.037cm"><text:p/></draw:line><draw:frame draw:style-name="fr1" text:anchor-type="char" svg:x="2.191cm" svg:y="1.388cm" svg:width="0.626cm" svg:height="0.482cm" draw:z-index="791"><draw:text-box><text:p text:style-name="P220"><text:span text:style-name="T87">806</text:span></text:p></draw:text-box></draw:frame><draw:frame draw:style-name="fr1" text:anchor-type="char" svg:x="7.112cm" svg:y="1.445cm" svg:width="3.03cm" svg:height="0.423cm" draw:z-index="792"><draw:text-box><text:p text:style-name="P3"><text:span text:style-name="T15">Maciej </text:span><text:span text:style-name="T43">W. </text:span><text:span text:style-name="T15">Pilecki et al.</text:span></text:p></draw:text-box></draw:frame><draw:frame draw:style-name="fr1" text:anchor-type="char" svg:x="2.191cm" svg:y="2.371cm" svg:width="0.467cm" svg:height="0.423cm" draw:z-index="793"><draw:text-box><text:p text:style-name="P3"><text:span text:style-name="T15">35.</text:span></text:p></draw:text-box></draw:frame><draw:frame draw:style-name="fr1" text:anchor-type="char" svg:x="2.787cm" svg:y="2.371cm" svg:width="11.993cm" svg:height="18.803cm" draw:z-index="794"><draw:text-box><text:p text:style-name="P163"><text:span text:style-name="T15">Sordelli</text:span><text:span text:style-name="T23"> </text:span><text:span text:style-name="T15">A,</text:span><text:span text:style-name="T38"> </text:span><text:span text:style-name="T15">Fossati</text:span><text:span text:style-name="T23"> </text:span><text:span text:style-name="T15">A,</text:span><text:span text:style-name="T43"> </text:span><text:span text:style-name="T15">Devoti</text:span><text:span text:style-name="T38"> </text:span><text:span text:style-name="T15">RM,</text:span><text:span text:style-name="T43"> </text:span><text:span text:style-name="T15">La</text:span><text:span text:style-name="T60"> </text:span><text:span text:style-name="T34">Viola</text:span><text:span text:style-name="T43"> </text:span><text:span text:style-name="T15">S.</text:span><text:span text:style-name="T40"> </text:span><text:span text:style-name="T54">Perceived</text:span><text:span text:style-name="T44"> </text:span><text:span text:style-name="T54">parental</text:span><text:span text:style-name="T39"> </text:span><text:span text:style-name="T54">bonding</text:span><text:span text:style-name="T44"> </text:span><text:span text:style-name="T54">in</text:span><text:span text:style-name="T39"> </text:span><text:span text:style-name="T54">anorectic</text:span><text:span text:style-name="T39"> </text:span><text:span text:style-name="T54">and</text:span><text:span text:style-name="T44"> </text:span><text:span text:style-name="T54">bu- limic patients. </text:span><text:span text:style-name="T15">Psychopathol. 1996; 29(1):</text:span><text:span text:style-name="T34"> </text:span><text:span text:style-name="T15">64–70.</text:span></text:p><text:p text:style-name="P176"><text:span text:style-name="T15">Wechselblatt</text:span><text:span text:style-name="T55"> </text:span><text:span text:style-name="T25">T,</text:span><text:span text:style-name="T40"> </text:span><text:span text:style-name="T15">Gurick</text:span><text:span text:style-name="T40"> </text:span><text:span text:style-name="T15">G,</text:span><text:span text:style-name="T40"> </text:span><text:span text:style-name="T15">Simon</text:span><text:span text:style-name="T40"> </text:span><text:span text:style-name="T15">R.</text:span><text:span text:style-name="T25"> </text:span><text:span text:style-name="T54">Autonomy</text:span><text:span text:style-name="T41"> </text:span><text:span text:style-name="T54">and</text:span><text:span text:style-name="T26"> </text:span><text:span text:style-name="T54">relatedness</text:span><text:span text:style-name="T41"> </text:span><text:span text:style-name="T54">in</text:span><text:span text:style-name="T41"> </text:span><text:span text:style-name="T54">the</text:span><text:span text:style-name="T41"> </text:span><text:span text:style-name="T54">development</text:span><text:span text:style-name="T41"> </text:span><text:span text:style-name="T54">of</text:span><text:span text:style-name="T41"> </text:span><text:span text:style-name="T54">anorexia nervosa:</text:span><text:span text:style-name="T84"> </text:span><text:span text:style-name="T54">a</text:span><text:span text:style-name="T84"> </text:span><text:span text:style-name="T54">clinical</text:span><text:span text:style-name="T84"> </text:span><text:span text:style-name="T54">case</text:span><text:span text:style-name="T84"> </text:span><text:span text:style-name="T35">series</text:span><text:span text:style-name="T65"> </text:span><text:span text:style-name="T54">using</text:span><text:span text:style-name="T84"> </text:span><text:span text:style-name="T35">grounded</text:span><text:span text:style-name="T84"> </text:span><text:span text:style-name="T54">theory</text:span><text:span text:style-name="T15">.</text:span><text:span text:style-name="T85"> </text:span><text:span text:style-name="T15">Bull.</text:span><text:span text:style-name="T64"> </text:span><text:span text:style-name="T34">Menninger</text:span><text:span text:style-name="T85"> </text:span><text:span text:style-name="T15">Clin.</text:span><text:span text:style-name="T85"> </text:span><text:span text:style-name="T15">2000;</text:span><text:span text:style-name="T85"> </text:span><text:span text:style-name="T15">64(1):</text:span><text:span text:style-name="T85"> </text:span><text:span text:style-name="T15">91–123.</text:span></text:p><text:p text:style-name="P175"><text:span text:style-name="T15">Palmer RL, Oppenheimer R, Marshall </text:span><text:span text:style-name="T38">P. </text:span><text:span text:style-name="T54">Eating disordered patients remember their parent: A study using Parental Bonding Instrument</text:span><text:span text:style-name="T15">. Int. J. Eat. Disord. 1988; 7(1):</text:span><text:span text:style-name="T62"> </text:span><text:span text:style-name="T15">101–106.</text:span></text:p><text:p text:style-name="P160"><text:span text:style-name="T15">Steiger</text:span><text:span text:style-name="T55"> </text:span><text:span text:style-name="T15">H,</text:span><text:span text:style-name="T60"> </text:span><text:span text:style-name="T25">Van</text:span><text:span text:style-name="T38"> </text:span><text:span text:style-name="T15">der</text:span><text:span text:style-name="T38"> </text:span><text:span text:style-name="T15">Freen</text:span><text:span text:style-name="T38"> </text:span><text:span text:style-name="T15">J,</text:span><text:span text:style-name="T38"> </text:span><text:span text:style-name="T15">Goldstein</text:span><text:span text:style-name="T55"> </text:span><text:span text:style-name="T15">C,</text:span><text:span text:style-name="T38"> </text:span><text:span text:style-name="T15">Leicher</text:span><text:span text:style-name="T38"> P.</text:span><text:span text:style-name="T43"> </text:span><text:span text:style-name="T54">Defence</text:span><text:span text:style-name="T39"> </text:span><text:span text:style-name="T54">styles</text:span><text:span text:style-name="T39"> </text:span><text:span text:style-name="T54">and</text:span><text:span text:style-name="T57"> </text:span><text:span text:style-name="T54">parent</text:span><text:span text:style-name="T39"> </text:span><text:span text:style-name="T54">bonding</text:span><text:span text:style-name="T39"> </text:span><text:span text:style-name="T54">in</text:span><text:span text:style-name="T39"> </text:span><text:span text:style-name="T54">eating disordered women</text:span><text:span text:style-name="T15">. Int. J. Eat. Disord. 1989; 8(2):</text:span><text:span text:style-name="T29"> </text:span><text:span text:style-name="T15">131–140.</text:span></text:p><text:p text:style-name="P162"><text:span text:style-name="T15">Jones</text:span><text:span text:style-name="T71"> </text:span><text:span text:style-name="T15">CJ,</text:span><text:span text:style-name="T55"> </text:span><text:span text:style-name="T15">Leung</text:span><text:span text:style-name="T55"> </text:span><text:span text:style-name="T15">N,</text:span><text:span text:style-name="T55"> </text:span><text:span text:style-name="T15">HarrisG.</text:span><text:span text:style-name="T38"> </text:span><text:span text:style-name="T54">Father-daughter</text:span><text:span text:style-name="T57"> </text:span><text:span text:style-name="T54">relationship</text:span><text:span text:style-name="T72"> </text:span><text:span text:style-name="T54">and</text:span><text:span text:style-name="T57"> </text:span><text:span text:style-name="T54">eating</text:span><text:span text:style-name="T57"> </text:span><text:span text:style-name="T54">psychopatology:</text:span><text:span text:style-name="T57"> </text:span><text:span text:style-name="T54">the</text:span><text:span text:style-name="T57"> </text:span><text:span text:style-name="T54">me- diating role of core beliefs</text:span><text:span text:style-name="T15">. </text:span><text:span text:style-name="T47">Br. </text:span><text:span text:style-name="T15">J. Clin. Psychol. 2006 ; 45:</text:span><text:span text:style-name="T34"> </text:span><text:span text:style-name="T15">319–330.</text:span></text:p><text:p text:style-name="P160"><text:span text:style-name="T15">Józefik B. </text:span><text:span text:style-name="T54">Intergenerational family patterns in eating disorders families and schizophrenic families. </text:span><text:span text:style-name="T15">Arch. Psychiatr. Psychother. 2001; 3(2): 27–39.</text:span></text:p><text:p text:style-name="P176"><text:span text:style-name="T15">Józefik B, Pilecki </text:span><text:span text:style-name="T27">MW. </text:span><text:span text:style-name="T54">Perception of autonomy and intimacy in families of origin of parents of patients with eating disorders, of patents of depressed patients and parents of healthy con- trols.</text:span><text:span text:style-name="T41"> </text:span><text:span text:style-name="T54">A</text:span><text:span text:style-name="T41"> </text:span><text:span text:style-name="T54">transegenerational</text:span><text:span text:style-name="T48"> </text:span><text:span text:style-name="T54">perspective</text:span><text:span text:style-name="T48"> </text:span><text:span text:style-name="T54">–</text:span><text:span text:style-name="T48"> </text:span><text:span text:style-name="T54">Part</text:span><text:span text:style-name="T48"> </text:span><text:span text:style-name="T54">II</text:span><text:span text:style-name="T15">.</text:span><text:span text:style-name="T60"> </text:span><text:span text:style-name="T15">Arch.</text:span><text:span text:style-name="T29"> </text:span><text:span text:style-name="T15">Psychiatr.</text:span><text:span text:style-name="T47"> </text:span><text:span text:style-name="T15">Psychother.</text:span><text:span text:style-name="T47"> </text:span><text:span text:style-name="T15">2010;</text:span><text:span text:style-name="T29"> </text:span><text:span text:style-name="T15">4:</text:span><text:span text:style-name="T47"> </text:span><text:span text:style-name="T15">79–86.</text:span></text:p><text:p text:style-name="P160"><text:span text:style-name="T15">Józefik B, Pilecki MW. </text:span><text:span text:style-name="T54">Perception of autonomy and intimacy in families of origin of patients with eating disorders with depressed patients and healthy controls. A transegenerational per- spective – Part I. </text:span><text:span text:style-name="T15">Arch. Psychiatr. Psychother. 2010; 4: 69–77.</text:span></text:p><text:p text:style-name="P184"><text:span text:style-name="T54">Diagnostic</text:span><text:span text:style-name="T31"> </text:span><text:span text:style-name="T54">and</text:span><text:span text:style-name="T48"> </text:span><text:span text:style-name="T54">statistical</text:span><text:span text:style-name="T48"> </text:span><text:span text:style-name="T54">manual</text:span><text:span text:style-name="T48"> </text:span><text:span text:style-name="T54">of</text:span><text:span text:style-name="T48"> </text:span><text:span text:style-name="T54">mental</text:span><text:span text:style-name="T48"> </text:span><text:span text:style-name="T54">disorders</text:span><text:span text:style-name="T48"> </text:span><text:span text:style-name="T54">(DSM-IV)</text:span><text:span text:style-name="T15">.</text:span><text:span text:style-name="T47"> </text:span><text:span text:style-name="T15">Fourth</text:span><text:span text:style-name="T47"> </text:span><text:span text:style-name="T15">edition.</text:span><text:span text:style-name="T25"> </text:span><text:span text:style-name="T15">Washington: American Psychiatric Association;</text:span><text:span text:style-name="T45"> </text:span><text:span text:style-name="T15">1994.</text:span></text:p><text:p text:style-name="P160"><text:span text:style-name="T15">Cooper</text:span><text:span text:style-name="T64"> </text:span><text:span text:style-name="T15">Z,</text:span><text:span text:style-name="T70"> </text:span><text:span text:style-name="T15">Fairburn</text:span><text:span text:style-name="T64"> </text:span><text:span text:style-name="T15">CG.</text:span><text:span text:style-name="T85"> </text:span><text:span text:style-name="T54">The</text:span><text:span text:style-name="T65"> </text:span><text:span text:style-name="T54">Eating</text:span><text:span text:style-name="T65"> </text:span><text:span text:style-name="T35">Disorder</text:span><text:span text:style-name="T69"> </text:span><text:span text:style-name="T54">Examination:</text:span><text:span text:style-name="T83"> </text:span><text:span text:style-name="T54">A</text:span><text:span text:style-name="T78"> </text:span><text:span text:style-name="T54">semi</text:span><text:span text:style-name="T84"> </text:span><text:span text:style-name="T35">structured</text:span><text:span text:style-name="T69"> </text:span><text:span text:style-name="T54">interview</text:span><text:span text:style-name="T65"> </text:span><text:span text:style-name="T54">for</text:span><text:span text:style-name="T69"> </text:span><text:span text:style-name="T54">the</text:span><text:span text:style-name="T84"> </text:span><text:span text:style-name="T54">as- sessment</text:span><text:span text:style-name="T48"> </text:span><text:span text:style-name="T54">of</text:span><text:span text:style-name="T35"> </text:span><text:span text:style-name="T54">the</text:span><text:span text:style-name="T37"> </text:span><text:span text:style-name="T54">specific</text:span><text:span text:style-name="T48"> </text:span><text:span text:style-name="T54">psychopathology</text:span><text:span text:style-name="T37"> </text:span><text:span text:style-name="T54">of</text:span><text:span text:style-name="T35"> </text:span><text:span text:style-name="T54">eating</text:span><text:span text:style-name="T35"> </text:span><text:span text:style-name="T54">disorders</text:span><text:span text:style-name="T15">.</text:span><text:span text:style-name="T36"> </text:span><text:span text:style-name="T15">Int.</text:span><text:span text:style-name="T34"> </text:span><text:span text:style-name="T15">J.</text:span><text:span text:style-name="T47"> </text:span><text:span text:style-name="T15">Eat.</text:span><text:span text:style-name="T36"> </text:span><text:span text:style-name="T15">Disord.</text:span><text:span text:style-name="T47"> </text:span><text:span text:style-name="T15">1987;</text:span><text:span text:style-name="T36"> </text:span><text:span text:style-name="T15">6:</text:span><text:span text:style-name="T34"> </text:span><text:span text:style-name="T15">1–8.</text:span></text:p><text:p text:style-name="P182"><text:span text:style-name="T15">Pilecki M. </text:span><text:span text:style-name="T54">Rozpowszechnianie zaburzeń odżywiania się w populacji uczennic klas pierwszych krakowskich szkół ponadpodstawowych</text:span><text:span text:style-name="T15">. Praca doktorska. Kraków: Uniwersytet Jagielloński Collegium Medicum; 1999.</text:span></text:p><text:p text:style-name="P12"><text:span text:style-name="T15">Hovestadt</text:span><text:span text:style-name="T82"> </text:span><text:span text:style-name="T15">AJ,</text:span><text:span text:style-name="T76"> </text:span><text:span text:style-name="T15">Anderson</text:span><text:span text:style-name="T18"> </text:span><text:span text:style-name="T27">WT,</text:span><text:span text:style-name="T62"> </text:span><text:span text:style-name="T15">Piercy</text:span><text:span text:style-name="T62"> </text:span><text:span text:style-name="T40">FP,</text:span><text:span text:style-name="T62"> </text:span><text:span text:style-name="T15">Cochran</text:span><text:span text:style-name="T62"> </text:span><text:span text:style-name="T25">SW,</text:span><text:span text:style-name="T62"> </text:span><text:span text:style-name="T15">Fine</text:span><text:span text:style-name="T62"> </text:span><text:span text:style-name="T15">M.</text:span><text:span text:style-name="T71"> </text:span><text:span text:style-name="T54">A</text:span><text:span text:style-name="T24"> </text:span><text:span text:style-name="T54">family</text:span><text:span text:style-name="T63"> </text:span><text:span text:style-name="T54">of</text:span><text:span text:style-name="T59"> </text:span><text:span text:style-name="T54">origin</text:span><text:span text:style-name="T63"> </text:span><text:span text:style-name="T54">scale</text:span><text:span text:style-name="T15">.</text:span><text:span text:style-name="T62"> </text:span><text:span text:style-name="T15">J.</text:span><text:span text:style-name="T62"> </text:span><text:span text:style-name="T15">Marital</text:span></text:p><text:p text:style-name="P18"><text:span text:style-name="T15">Fam. Ther. 1985; 11(3): 287–297.</text:span></text:p><text:p text:style-name="P185"><text:span text:style-name="T15">Fajkowska-Stanik M. </text:span><text:span text:style-name="T54">Polska adaptacja Skali Rodziny Pochodzenia Hovestadta, Andersona, Piercy’ego, Cochrana i Fine’a</text:span><text:span text:style-name="T15">. Przegl. Psychol. 1999; 3: 51–67.</text:span></text:p><text:p text:style-name="P160"><text:span text:style-name="T15">Beauvale</text:span><text:span text:style-name="T86"> </text:span><text:span text:style-name="T15">A, de Barbaro B, Namysłowska I, Furgał M. </text:span><text:span text:style-name="T54">Niektóre psychometryczne właściwości Kwestionariuszy do Oceny Rodziny. </text:span><text:span text:style-name="T15">Psychiatr. Pol. 2002; 36(1):</text:span><text:span text:style-name="T43"> </text:span><text:span text:style-name="T15">29–40.</text:span></text:p><text:p text:style-name="P12"><text:span text:style-name="T15">Steinhauer</text:span><text:span text:style-name="T29"> </text:span><text:span text:style-name="T15">PD,</text:span><text:span text:style-name="T29"> </text:span><text:span text:style-name="T15">Santa</text:span><text:span text:style-name="T47"> </text:span><text:span text:style-name="T15">Barbara</text:span><text:span text:style-name="T29"> </text:span><text:span text:style-name="T15">J,</text:span><text:span text:style-name="T47"> </text:span><text:span text:style-name="T15">Skinner</text:span><text:span text:style-name="T29"> </text:span><text:span text:style-name="T15">HA.</text:span><text:span text:style-name="T36"> </text:span><text:span text:style-name="T54">The</text:span><text:span text:style-name="T31"> </text:span><text:span text:style-name="T54">process</text:span><text:span text:style-name="T31"> </text:span><text:span text:style-name="T54">model</text:span><text:span text:style-name="T48"> </text:span><text:span text:style-name="T54">of</text:span><text:span text:style-name="T31"> </text:span><text:span text:style-name="T54">family</text:span><text:span text:style-name="T48"> </text:span><text:span text:style-name="T54">functioning</text:span><text:span text:style-name="T15">.</text:span><text:span text:style-name="T29"> </text:span><text:span text:style-name="T15">Can.</text:span><text:span text:style-name="T47"> </text:span><text:span text:style-name="T15">J.</text:span></text:p><text:p text:style-name="P18"><text:span text:style-name="T15">Psychiatry 1984; 29: 77–88.</text:span></text:p><text:p text:style-name="P164"><text:span text:style-name="T15">Epstein</text:span><text:span text:style-name="T62"> </text:span><text:span text:style-name="T15">NB,</text:span><text:span text:style-name="T62"> </text:span><text:span text:style-name="T15">Bishop</text:span><text:span text:style-name="T62"> </text:span><text:span text:style-name="T15">DS,</text:span><text:span text:style-name="T62"> </text:span><text:span text:style-name="T15">Baldwin</text:span><text:span text:style-name="T62"> </text:span><text:span text:style-name="T15">LM</text:span><text:span text:style-name="T54">.</text:span><text:span text:style-name="T59"> </text:span><text:span text:style-name="T54">McMaster</text:span><text:span text:style-name="T63"> </text:span><text:span text:style-name="T54">model</text:span><text:span text:style-name="T63"> </text:span><text:span text:style-name="T54">of</text:span><text:span text:style-name="T63"> </text:span><text:span text:style-name="T54">family</text:span><text:span text:style-name="T63"> </text:span><text:span text:style-name="T54">functioning:</text:span><text:span text:style-name="T59"> </text:span><text:span text:style-name="T54">a</text:span><text:span text:style-name="T63"> </text:span><text:span text:style-name="T54">view</text:span><text:span text:style-name="T63"> </text:span><text:span text:style-name="T54">of</text:span><text:span text:style-name="T63"> </text:span><text:span text:style-name="T54">the</text:span><text:span text:style-name="T63"> </text:span><text:span text:style-name="T54">nor- mal family</text:span><text:span text:style-name="T15">. </text:span><text:span text:style-name="T47">W: </text:span><text:span text:style-name="T34">Welsh </text:span><text:span text:style-name="T40">F. </text:span><text:span text:style-name="T15">red. </text:span><text:span text:style-name="T54">Normal family processes</text:span><text:span text:style-name="T15">. New </text:span><text:span text:style-name="T47">York: </text:span><text:span text:style-name="T15">Guilford Press; 1982, s. 115-141.</text:span></text:p><text:p text:style-name="P12"><text:span text:style-name="T15">Cierpka M, Frevert G. </text:span><text:span text:style-name="T54">Die familienbogen</text:span><text:span text:style-name="T15">. Gottingen: Hogrefe; 1994.</text:span></text:p><text:p text:style-name="P164"><text:span text:style-name="T15">Frederick</text:span><text:span text:style-name="T18"> </text:span><text:span text:style-name="T15">S,</text:span><text:span text:style-name="T70"> </text:span><text:span text:style-name="T34">Wamboldt</text:span><text:span text:style-name="T18"> </text:span><text:span text:style-name="T15">MD,</text:span><text:span text:style-name="T18"> </text:span><text:span text:style-name="T15">Reiss</text:span><text:span text:style-name="T18"> </text:span><text:span text:style-name="T15">D.</text:span><text:span text:style-name="T21"> </text:span><text:span text:style-name="T54">Defining</text:span><text:span text:style-name="T19"> </text:span><text:span text:style-name="T54">a</text:span><text:span text:style-name="T19"> </text:span><text:span text:style-name="T54">family</text:span><text:span text:style-name="T19"> </text:span><text:span text:style-name="T54">heritage</text:span><text:span text:style-name="T19"> </text:span><text:span text:style-name="T54">and</text:span><text:span text:style-name="T19"> </text:span><text:span text:style-name="T54">a</text:span><text:span text:style-name="T19"> </text:span><text:span text:style-name="T54">new</text:span><text:span text:style-name="T19"> </text:span><text:span text:style-name="T54">relationship</text:span><text:span text:style-name="T19"> </text:span><text:span text:style-name="T54">identity: two central tasks in the making of a marriage. </text:span><text:span text:style-name="T15">Fam. Process 1989; 28(3):</text:span><text:span text:style-name="T45"> </text:span><text:span text:style-name="T15">317–335.</text:span></text:p><text:p text:style-name="P162"><text:span text:style-name="T15">Soudabeh</text:span><text:span text:style-name="T47"> </text:span><text:span text:style-name="T15">Ghoroghi,</text:span><text:span text:style-name="T34"> </text:span><text:span text:style-name="T15">Siti</text:span><text:span text:style-name="T71"> </text:span><text:span text:style-name="T15">Aishah</text:span><text:span text:style-name="T47"> </text:span><text:span text:style-name="T15">Hassan,</text:span><text:span text:style-name="T34"> </text:span><text:span text:style-name="T15">Maznah</text:span><text:span text:style-name="T34"> </text:span><text:span text:style-name="T15">Baba</text:span><text:span text:style-name="T54">.</text:span><text:span text:style-name="T35"> </text:span><text:span text:style-name="T54">Function</text:span><text:span text:style-name="T35"> </text:span><text:span text:style-name="T54">of</text:span><text:span text:style-name="T35"> </text:span><text:span text:style-name="T54">Family-of-Origin</text:span><text:span text:style-name="T48"> </text:span><text:span text:style-name="T54">experi- ences and marital adjustment among married Iranian students of Universiti Putra Malaysia</text:span><text:span text:style-name="T15">. Int. J. Psychol. Stud. 2012; 4(3):</text:span><text:span text:style-name="T47"> </text:span><text:span text:style-name="T15">94.</text:span></text:p><text:p text:style-name="P160"><text:span text:style-name="T15">Bartle SE. </text:span><text:span text:style-name="T54">Family of origin and interpersonal contributions to the interdependence of dating partners’ trust</text:span><text:span text:style-name="T15">. Pers. Relatsh. 1996; 3(2): 197–209.</text:span></text:p></draw:text-box></draw:frame><draw:frame draw:style-name="fr1" text:anchor-type="char" svg:x="2.191cm" svg:y="3.239cm" svg:width="0.467cm" svg:height="0.423cm" draw:z-index="795"><draw:text-box><text:p text:style-name="P3"><text:span text:style-name="T15">36.</text:span></text:p></draw:text-box></draw:frame><draw:frame draw:style-name="fr1" text:anchor-type="char" svg:x="2.191cm" svg:y="4.106cm" svg:width="0.467cm" svg:height="0.423cm" draw:z-index="796"><draw:text-box><text:p text:style-name="P3"><text:span text:style-name="T15">37.</text:span></text:p></draw:text-box></draw:frame><draw:frame draw:style-name="fr1" text:anchor-type="char" svg:x="2.191cm" svg:y="4.974cm" svg:width="0.467cm" svg:height="0.423cm" draw:z-index="797"><draw:text-box><text:p text:style-name="P3"><text:span text:style-name="T15">38.</text:span></text:p></draw:text-box></draw:frame><draw:frame draw:style-name="fr1" text:anchor-type="char" svg:x="2.191cm" svg:y="5.842cm" svg:width="0.467cm" svg:height="0.423cm" draw:z-index="798"><draw:text-box><text:p text:style-name="P3"><text:span text:style-name="T15">39.</text:span></text:p></draw:text-box></draw:frame><draw:frame draw:style-name="fr1" text:anchor-type="char" svg:x="2.191cm" svg:y="6.71cm" svg:width="0.467cm" svg:height="0.423cm" draw:z-index="799"><draw:text-box><text:p text:style-name="P3"><text:span text:style-name="T15">40.</text:span></text:p></draw:text-box></draw:frame><draw:frame draw:style-name="fr1" text:anchor-type="char" svg:x="2.191cm" svg:y="7.578cm" svg:width="0.467cm" svg:height="0.423cm" draw:z-index="800"><draw:text-box><text:p text:style-name="P3"><text:span text:style-name="T15">41.</text:span></text:p></draw:text-box></draw:frame><draw:frame draw:style-name="fr1" text:anchor-type="char" svg:x="2.191cm" svg:y="8.825cm" svg:width="0.467cm" svg:height="0.423cm" draw:z-index="801"><draw:text-box><text:p text:style-name="P3"><text:span text:style-name="T15">42.</text:span></text:p></draw:text-box></draw:frame><draw:frame draw:style-name="fr1" text:anchor-type="char" svg:x="2.191cm" svg:y="10.07cm" svg:width="0.467cm" svg:height="0.423cm" draw:z-index="802"><draw:text-box><text:p text:style-name="P3"><text:span text:style-name="T15">43.</text:span></text:p></draw:text-box></draw:frame><draw:frame draw:style-name="fr1" text:anchor-type="char" svg:x="2.191cm" svg:y="10.938cm" svg:width="0.467cm" svg:height="0.423cm" draw:z-index="803"><draw:text-box><text:p text:style-name="P3"><text:span text:style-name="T15">44.</text:span></text:p></draw:text-box></draw:frame><draw:frame draw:style-name="fr1" text:anchor-type="char" svg:x="2.191cm" svg:y="11.806cm" svg:width="0.467cm" svg:height="0.423cm" draw:z-index="804"><draw:text-box><text:p text:style-name="P3"><text:span text:style-name="T15">45.</text:span></text:p></draw:text-box></draw:frame><draw:frame draw:style-name="fr1" text:anchor-type="char" svg:x="2.191cm" svg:y="13.053cm" svg:width="0.467cm" svg:height="0.423cm" draw:z-index="805"><draw:text-box><text:p text:style-name="P3"><text:span text:style-name="T15">46.</text:span></text:p></draw:text-box></draw:frame><draw:frame draw:style-name="fr1" text:anchor-type="char" svg:x="2.191cm" svg:y="13.921cm" svg:width="0.467cm" svg:height="0.423cm" draw:z-index="806"><draw:text-box><text:p text:style-name="P3"><text:span text:style-name="T15">47.</text:span></text:p></draw:text-box></draw:frame><draw:frame draw:style-name="fr1" text:anchor-type="char" svg:x="2.191cm" svg:y="14.788cm" svg:width="0.467cm" svg:height="0.423cm" draw:z-index="807"><draw:text-box><text:p text:style-name="P3"><text:span text:style-name="T15">48.</text:span></text:p></draw:text-box></draw:frame><draw:frame draw:style-name="fr1" text:anchor-type="char" svg:x="2.191cm" svg:y="15.655cm" svg:width="0.467cm" svg:height="0.423cm" draw:z-index="808"><draw:text-box><text:p text:style-name="P3"><text:span text:style-name="T15">49.</text:span></text:p></draw:text-box></draw:frame><draw:frame draw:style-name="fr1" text:anchor-type="char" svg:x="2.191cm" svg:y="16.522cm" svg:width="0.467cm" svg:height="0.423cm" draw:z-index="809"><draw:text-box><text:p text:style-name="P3"><text:span text:style-name="T15">50.</text:span></text:p></draw:text-box></draw:frame><draw:frame draw:style-name="fr1" text:anchor-type="char" svg:x="2.191cm" svg:y="17.769cm" svg:width="0.467cm" svg:height="0.912cm" draw:z-index="810"><draw:text-box><text:p text:style-name="P3"><text:span text:style-name="T15">51.</text:span></text:p><text:p text:style-name="P19"><text:span text:style-name="T15">52.</text:span></text:p></draw:text-box></draw:frame><draw:frame draw:style-name="fr1" text:anchor-type="char" svg:x="2.191cm" svg:y="19.126cm" svg:width="0.467cm" svg:height="0.423cm" draw:z-index="811"><draw:text-box><text:p text:style-name="P3"><text:span text:style-name="T15">53.</text:span></text:p></draw:text-box></draw:frame><draw:frame draw:style-name="fr1" text:anchor-type="char" svg:x="2.191cm" svg:y="20.371cm" svg:width="0.467cm" svg:height="0.423cm" draw:z-index="812"><draw:text-box><text:p text:style-name="P3"><text:span text:style-name="T15">54.</text:span></text:p></draw:text-box></draw:frame><draw:frame draw:style-name="fr1" text:anchor-type="char" svg:x="2.166cm" svg:y="1.649cm" svg:width="12.543cm" svg:height="0.423cm" draw:z-index="813"><draw:text-box><text:p text:style-name="Text_20_body"/></draw:text-box></draw:frame></text:p>
      <text:p text:style-name="P209"><draw:line text:anchor-type="char" draw:z-index="814" draw:style-name="gr3" draw:text-style-name="P282" svg:x1="2.117cm" svg:y1="2.037cm" svg:x2="14.575cm" svg:y2="2.037cm"><text:p/></draw:line><draw:frame draw:style-name="fr1" text:anchor-type="char" svg:x="14.085cm" svg:y="1.388cm" svg:width="0.626cm" svg:height="0.482cm" draw:z-index="815"><draw:text-box><text:p text:style-name="P220"><text:span text:style-name="T87">807</text:span></text:p></draw:text-box></draw:frame><draw:frame draw:style-name="fr1" text:anchor-type="char" svg:x="3.637cm" svg:y="1.445cm" svg:width="8.922cm" svg:height="0.423cm" draw:z-index="816"><draw:text-box><text:p text:style-name="P3"><text:span text:style-name="T15">Correlations between the perception of family functioning by patients</text:span></text:p></draw:text-box></draw:frame><draw:frame draw:style-name="fr1" text:anchor-type="char" svg:x="2.083cm" svg:y="2.371cm" svg:width="0.467cm" svg:height="0.423cm" draw:z-index="817"><draw:text-box><text:p text:style-name="P3"><text:span text:style-name="T15">55.</text:span></text:p></draw:text-box></draw:frame><draw:frame draw:style-name="fr1" text:anchor-type="char" svg:x="2.681cm" svg:y="2.371cm" svg:width="11.993cm" svg:height="18.803cm" draw:z-index="818"><draw:text-box><text:p text:style-name="P186"><text:span text:style-name="T15">Donato S, Iafrate R, Bradbury TN, Scabini E. </text:span><text:span text:style-name="T54">Acquiring dyadic coping: parents and partners as models. </text:span><text:span text:style-name="T15">Pers. Relatsh. 2012; 19: 386–400.</text:span></text:p><text:p text:style-name="P180"><text:span text:style-name="T15">Gabbard G. </text:span><text:span text:style-name="T54">Psychodynamic psychiatry in clinical practice</text:span><text:span text:style-name="T15">. Washington, London: American Psychiatric Press; 2005.</text:span></text:p><text:p text:style-name="P175"><text:span text:style-name="T15">Palmer RL, Oppenheimer R, Marshall </text:span><text:span text:style-name="T38">P. </text:span><text:span text:style-name="T54">Eating disordered patients remember their parent: A study using Parental Bonding Instrument</text:span><text:span text:style-name="T15">. Int. J. Eat. Disord. 1988; 7:</text:span><text:span text:style-name="T58"> </text:span><text:span text:style-name="T15">101–106.</text:span></text:p><text:p text:style-name="P165"><text:span text:style-name="T15">Steiger</text:span><text:span text:style-name="T55"> </text:span><text:span text:style-name="T15">H,</text:span><text:span text:style-name="T60"> </text:span><text:span text:style-name="T25">Van</text:span><text:span text:style-name="T38"> </text:span><text:span text:style-name="T15">der</text:span><text:span text:style-name="T38"> </text:span><text:span text:style-name="T15">Freen</text:span><text:span text:style-name="T38"> </text:span><text:span text:style-name="T15">J,</text:span><text:span text:style-name="T38"> </text:span><text:span text:style-name="T15">Goldstein</text:span><text:span text:style-name="T55"> </text:span><text:span text:style-name="T15">C,</text:span><text:span text:style-name="T38"> </text:span><text:span text:style-name="T15">Leicher</text:span><text:span text:style-name="T38"> P.</text:span><text:span text:style-name="T43"> </text:span><text:span text:style-name="T54">Defence</text:span><text:span text:style-name="T39"> </text:span><text:span text:style-name="T54">styles</text:span><text:span text:style-name="T39"> </text:span><text:span text:style-name="T54">and</text:span><text:span text:style-name="T57"> </text:span><text:span text:style-name="T54">parent</text:span><text:span text:style-name="T39"> </text:span><text:span text:style-name="T54">bonding</text:span><text:span text:style-name="T39"> </text:span><text:span text:style-name="T54">in</text:span><text:span text:style-name="T39"> </text:span><text:span text:style-name="T54">eating disordered women</text:span><text:span text:style-name="T15">. Int. J. Eat. Disord. 1989; 8(2):</text:span><text:span text:style-name="T29"> </text:span><text:span text:style-name="T15">131–140.</text:span></text:p><text:p text:style-name="P165"><text:span text:style-name="T15">Jones CJ, Leung N, Harris G. </text:span><text:span text:style-name="T54">Father-daughter relationship and eating psychopathology</text:span><text:span text:style-name="T15">: <text:s/></text:span><text:span text:style-name="T54">The mediating role of core beliefs</text:span><text:span text:style-name="T15">. </text:span><text:span text:style-name="T47">Br. </text:span><text:span text:style-name="T15">J. Clin. Psychol. 2006; 45:</text:span><text:span text:style-name="T40"> </text:span><text:span text:style-name="T15">319–30.</text:span></text:p><text:p text:style-name="P182"><text:span text:style-name="T15">Fassino</text:span><text:span text:style-name="T25"> </text:span><text:span text:style-name="T15">S,</text:span><text:span text:style-name="T58"> </text:span><text:span text:style-name="T15">Amianto</text:span><text:span text:style-name="T27"> </text:span><text:span text:style-name="T40">F,</text:span><text:span text:style-name="T62"> </text:span><text:span text:style-name="T15">Abbate-Daga</text:span><text:span text:style-name="T27"> </text:span><text:span text:style-name="T15">G.</text:span><text:span text:style-name="T47"> </text:span><text:span text:style-name="T54">The</text:span><text:span text:style-name="T28"> </text:span><text:span text:style-name="T54">dynamic</text:span><text:span text:style-name="T28"> </text:span><text:span text:style-name="T54">relationship</text:span><text:span text:style-name="T28"> </text:span><text:span text:style-name="T54">of</text:span><text:span text:style-name="T26"> </text:span><text:span text:style-name="T54">parental</text:span><text:span text:style-name="T28"> </text:span><text:span text:style-name="T54">personality</text:span><text:span text:style-name="T28"> </text:span><text:span text:style-name="T54">traits with the personality and psychopathology traits of anorectic and bulimic daughters</text:span><text:span text:style-name="T15">. Compr. Psychiatry 2009; 50(3):</text:span><text:span text:style-name="T36"> </text:span><text:span text:style-name="T15">232–239.</text:span></text:p><text:p text:style-name="P165"><text:span text:style-name="T15">Józefik B, Iniewicz G, Ulasińska R. </text:span><text:span text:style-name="T54">Wzory przywiązania, samoocena i płeć psychologiczna <text:s/>w anoreksji i bulimii psychicznej. </text:span><text:span text:style-name="T15">Psychiatr. Pol. 2010; 44(5):</text:span><text:span text:style-name="T40"> </text:span><text:span text:style-name="T15">665–676.</text:span></text:p><text:p text:style-name="P180"><text:span text:style-name="T15">Canetti</text:span><text:span text:style-name="T55"> </text:span><text:span text:style-name="T15">L,</text:span><text:span text:style-name="T55"> </text:span><text:span text:style-name="T15">Kanyas</text:span><text:span text:style-name="T38"> </text:span><text:span text:style-name="T15">K,</text:span><text:span text:style-name="T55"> </text:span><text:span text:style-name="T15">Lerer</text:span><text:span text:style-name="T38"> </text:span><text:span text:style-name="T15">B,</text:span><text:span text:style-name="T55"> </text:span><text:span text:style-name="T15">Latzer</text:span><text:span text:style-name="T21"> </text:span><text:span text:style-name="T71">Y,</text:span><text:span text:style-name="T38"> </text:span><text:span text:style-name="T15">Bachar</text:span><text:span text:style-name="T55"> </text:span><text:span text:style-name="T15">E.</text:span><text:span text:style-name="T38"> </text:span><text:span text:style-name="T54">Anorexia</text:span><text:span text:style-name="T57"> </text:span><text:span text:style-name="T54">nervosa</text:span><text:span text:style-name="T39"> </text:span><text:span text:style-name="T54">and</text:span><text:span text:style-name="T57"> </text:span><text:span text:style-name="T54">parental</text:span><text:span text:style-name="T39"> </text:span><text:span text:style-name="T54">bonding.</text:span><text:span text:style-name="T57"> </text:span><text:span text:style-name="T54">The contribution of parent-grandparent relationships to eating disorder psychopathology</text:span><text:span text:style-name="T15">. J. Clin. Psychol. 2008; 64(6):</text:span><text:span text:style-name="T36"> </text:span><text:span text:style-name="T15">703–716.</text:span></text:p><text:p text:style-name="P16"><text:span text:style-name="T15">Józefik</text:span><text:span text:style-name="T55"> </text:span><text:span text:style-name="T15">B.</text:span><text:span text:style-name="T38"> </text:span><text:span text:style-name="T54">Relacje</text:span><text:span text:style-name="T39"> </text:span><text:span text:style-name="T54">rodzinne</text:span><text:span text:style-name="T39"> </text:span><text:span text:style-name="T54">w</text:span><text:span text:style-name="T39"> </text:span><text:span text:style-name="T54">anoreksji</text:span><text:span text:style-name="T39"> </text:span><text:span text:style-name="T54">i</text:span><text:span text:style-name="T39"> </text:span><text:span text:style-name="T54">bulimii</text:span><text:span text:style-name="T57"> </text:span><text:span text:style-name="T54">psychicznej</text:span><text:span text:style-name="T15">.</text:span><text:span text:style-name="T38"> </text:span><text:span text:style-name="T15">Kraków:</text:span><text:span text:style-name="T60"> </text:span><text:span text:style-name="T15">Wydawnictwo</text:span><text:span text:style-name="T55"> </text:span><text:span text:style-name="T15">Uniwer-</text:span></text:p><text:p text:style-name="P20"><text:span text:style-name="T15">sytetu Jagiellońskiego; 2006.</text:span></text:p><text:p text:style-name="P166"><text:span text:style-name="T15">Józefik</text:span><text:span text:style-name="T45"> </text:span><text:span text:style-name="T15">B,</text:span><text:span text:style-name="T60"> </text:span><text:span text:style-name="T15">Pilecki</text:span><text:span text:style-name="T60"> </text:span><text:span text:style-name="T15">M.</text:span><text:span text:style-name="T71"> </text:span><text:span text:style-name="T54">Indywidualne,</text:span><text:span text:style-name="T61"> </text:span><text:span text:style-name="T54">rodzinne</text:span><text:span text:style-name="T61"> </text:span><text:span text:style-name="T54">i</text:span><text:span text:style-name="T61"> </text:span><text:span text:style-name="T54">kulturowe</text:span><text:span text:style-name="T61"> </text:span><text:span text:style-name="T54">czynniki</text:span><text:span text:style-name="T61"> </text:span><text:span text:style-name="T54">ryzyka</text:span><text:span text:style-name="T61"> </text:span><text:span text:style-name="T54">w</text:span><text:span text:style-name="T61"> </text:span><text:span text:style-name="T54">zaburzeniach</text:span><text:span text:style-name="T61"> </text:span><text:span text:style-name="T54">odży- wiania. </text:span><text:span text:style-name="T15">Raport z programu badawczego KBN (Grant numer: 6POSE 09021). Kraków;</text:span><text:span text:style-name="T38"> </text:span><text:span text:style-name="T15">2004.</text:span></text:p><text:p text:style-name="P165"><text:span text:style-name="T15">Pilecki MW. </text:span><text:span text:style-name="T54">Psychogenne uwarunkowania bulimii psychicznej</text:span><text:span text:style-name="T15">. Przegl. Lek. 2009; 66(1–2): 106–109.</text:span></text:p><text:p text:style-name="P165"><text:span text:style-name="T15">Pilecki</text:span><text:span text:style-name="T71"> </text:span><text:span text:style-name="T15">M,</text:span><text:span text:style-name="T55"> </text:span><text:span text:style-name="T15">Józefik</text:span><text:span text:style-name="T71"> </text:span><text:span text:style-name="T15">B.</text:span><text:span text:style-name="T38"> </text:span><text:span text:style-name="T54">Perception</text:span><text:span text:style-name="T72"> </text:span><text:span text:style-name="T54">of</text:span><text:span text:style-name="T57"> </text:span><text:span text:style-name="T54">transgenerational</text:span><text:span text:style-name="T72"> </text:span><text:span text:style-name="T54">family</text:span><text:span text:style-name="T57"> </text:span><text:span text:style-name="T54">relationships:</text:span><text:span text:style-name="T57"> </text:span><text:span text:style-name="T54">Comparison</text:span><text:span text:style-name="T72"> </text:span><text:span text:style-name="T54">of</text:span><text:span text:style-name="T57"> </text:span><text:span text:style-name="T54">eat- ing- disordered patients and their parents</text:span><text:span text:style-name="T15">. Med. Sci. Monit. 2013; 19:</text:span><text:span text:style-name="T71"> </text:span><text:span text:style-name="T34">1114–1124.</text:span></text:p><text:p text:style-name="P182"><text:span text:style-name="T15">Dancyger I, Fornari </text:span><text:span text:style-name="T71">V, </text:span><text:span text:style-name="T15">Scionti L, Wisotsky </text:span><text:span text:style-name="T43">W, </text:span><text:span text:style-name="T15">Sunday S. </text:span><text:span text:style-name="T54">Do daughters with eating disorders agree with their parents’ perception of family functioning? </text:span><text:span text:style-name="T15">Compr. Psychiatry 2005; 46(2): 135–139.</text:span></text:p><text:p text:style-name="P177"><text:span text:style-name="T15">Ahrén-Moonga J, Silverwood R, Klinteberg BA, Koupil I. </text:span><text:span text:style-name="T54">Association of higher parental <text:s/>and grandparental education and higher school grades with risk of hospitalization for eating disorders in females: the Uppsala birth cohort multigenerational study</text:span><text:span text:style-name="T15">. Am. J. Epidemiol. 2009; 1; 170(5): 566–575.</text:span></text:p><text:p text:style-name="P21"><text:span text:style-name="T15">Erikson EH. </text:span><text:span text:style-name="T54">The problem of ego identity</text:span><text:span text:style-name="T15">. J. Am. Psychoanal. Assoc. 1956; 4: 56–121. Kępiński A. </text:span><text:span text:style-name="T54">Melancholia. </text:span><text:span text:style-name="T15">Warszawa: Wydawnictwo Lekarskie PZWL; 1975.</text:span></text:p><text:p text:style-name="P23"><text:span text:style-name="T15">Goldenberg</text:span><text:span text:style-name="T60"> </text:span><text:span text:style-name="T15">H,</text:span><text:span text:style-name="T60"> </text:span><text:span text:style-name="T15">Goldenberg</text:span><text:span text:style-name="T60"> </text:span><text:span text:style-name="T15">I.</text:span><text:span text:style-name="T71"> </text:span><text:span text:style-name="T54">Family</text:span><text:span text:style-name="T61"> </text:span><text:span text:style-name="T54">therapy:</text:span><text:span text:style-name="T61"> </text:span><text:span text:style-name="T54">an</text:span><text:span text:style-name="T61"> </text:span><text:span text:style-name="T54">overview</text:span><text:span text:style-name="T15">.</text:span><text:span text:style-name="T60"> </text:span><text:span text:style-name="T15">7th</text:span><text:span text:style-name="T60"> </text:span><text:span text:style-name="T15">edition.</text:span><text:span text:style-name="T60"> </text:span><text:span text:style-name="T15">Belmont</text:span><text:span text:style-name="T60"> </text:span><text:span text:style-name="T15">CA:</text:span><text:span text:style-name="T62"> </text:span><text:span text:style-name="T15">Thomson</text:span></text:p><text:p text:style-name="P24"><text:span text:style-name="T15">Brooks/Cole, Cengage Learning; 2008.</text:span></text:p><text:p text:style-name="P25"><text:span text:style-name="T47">Bowlby</text:span><text:span text:style-name="T18"> </text:span><text:span text:style-name="T15">J.</text:span><text:span text:style-name="T18"> </text:span><text:span text:style-name="T48">Attachment</text:span><text:span text:style-name="T22"> </text:span><text:span text:style-name="T35">and</text:span><text:span text:style-name="T19"> </text:span><text:span text:style-name="T48">loss:</text:span><text:span text:style-name="T22"> </text:span><text:span text:style-name="T31">retrospect</text:span><text:span text:style-name="T19"> </text:span><text:span text:style-name="T35">and</text:span><text:span text:style-name="T19"> </text:span><text:span text:style-name="T31">prospect</text:span><text:span text:style-name="T29">.</text:span><text:span text:style-name="T52"> </text:span><text:span text:style-name="T34">Am.</text:span><text:span text:style-name="T21"> </text:span><text:span text:style-name="T15">J.</text:span><text:span text:style-name="T18"> </text:span><text:span text:style-name="T47">Orthopsychiatry</text:span><text:span text:style-name="T18"> </text:span><text:span text:style-name="T47">1982;</text:span><text:span text:style-name="T21"> </text:span><text:span text:style-name="T34">52:</text:span><text:span text:style-name="T18"> </text:span><text:span text:style-name="T47">664–678.</text:span></text:p><text:p text:style-name="P166"><text:span text:style-name="T15">White M, Epston D. </text:span><text:span text:style-name="T54">Narrative means to therapeutic ends</text:span><text:span text:style-name="T15">. New </text:span><text:span text:style-name="T47">York, </text:span><text:span text:style-name="T15">London : </text:span><text:span text:style-name="T43">W. W. </text:span><text:span text:style-name="T15">Norton and Company, Inc.; 1990.</text:span></text:p><text:p text:style-name="P22"><text:span text:style-name="T15">Pawłowska</text:span><text:span text:style-name="T85"> </text:span><text:span text:style-name="T15">B,</text:span><text:span text:style-name="T64"> </text:span><text:span text:style-name="T15">Masiak</text:span><text:span text:style-name="T64"> </text:span><text:span text:style-name="T15">M.</text:span><text:span text:style-name="T49"> </text:span><text:span text:style-name="T54">Analiza</text:span><text:span text:style-name="T65"> </text:span><text:span text:style-name="T54">danych</text:span><text:span text:style-name="T65"> </text:span><text:span text:style-name="T54">demograficznych</text:span><text:span text:style-name="T84"> </text:span><text:span text:style-name="T54">i</text:span><text:span text:style-name="T65"> </text:span><text:span text:style-name="T35">relacji</text:span><text:span text:style-name="T65"> </text:span><text:span text:style-name="T54">w</text:span><text:span text:style-name="T65"> </text:span><text:span text:style-name="T35">rodzinach</text:span><text:span text:style-name="T65"> </text:span><text:span text:style-name="T54">kobiet</text:span><text:span text:style-name="T65"> </text:span><text:span text:style-name="T54">z</text:span><text:span text:style-name="T65"> </text:span><text:span text:style-name="T54">bulimią</text:span><text:span text:style-name="T15">.</text:span></text:p><text:p text:style-name="P24"><text:span text:style-name="T15">Psychiatr. Pol. 2007; 41(3): 365–376.</text:span></text:p><text:p text:style-name="P167"><text:span text:style-name="T15">Żechowski C. </text:span><text:span text:style-name="T54">Objawy psychopatologiczne towarzyszące zaburzeniom odżywiania się</text:span><text:span text:style-name="T15">. Praca doktorska. Warszawa: Instytut Psychiatrii i Neurologii; 2002.</text:span></text:p></draw:text-box></draw:frame><draw:frame draw:style-name="fr1" text:anchor-type="char" svg:x="2.083cm" svg:y="3.233cm" svg:width="0.467cm" svg:height="0.423cm" draw:z-index="819"><draw:text-box><text:p text:style-name="P3"><text:span text:style-name="T15">56.</text:span></text:p></draw:text-box></draw:frame><draw:frame draw:style-name="fr1" text:anchor-type="char" svg:x="2.083cm" svg:y="4.098cm" svg:width="0.467cm" svg:height="0.423cm" draw:z-index="820"><draw:text-box><text:p text:style-name="P3"><text:span text:style-name="T15">57.</text:span></text:p></draw:text-box></draw:frame><draw:frame draw:style-name="fr1" text:anchor-type="char" svg:x="2.083cm" svg:y="4.958cm" svg:width="0.467cm" svg:height="0.423cm" draw:z-index="821"><draw:text-box><text:p text:style-name="P3"><text:span text:style-name="T15">58.</text:span></text:p></draw:text-box></draw:frame><draw:frame draw:style-name="fr1" text:anchor-type="char" svg:x="2.083cm" svg:y="5.823cm" svg:width="0.467cm" svg:height="0.423cm" draw:z-index="822"><draw:text-box><text:p text:style-name="P3"><text:span text:style-name="T15">59.</text:span></text:p></draw:text-box></draw:frame><draw:frame draw:style-name="fr1" text:anchor-type="char" svg:x="2.083cm" svg:y="6.683cm" svg:width="0.467cm" svg:height="0.423cm" draw:z-index="823"><draw:text-box><text:p text:style-name="P3"><text:span text:style-name="T15">60.</text:span></text:p></draw:text-box></draw:frame><draw:frame draw:style-name="fr1" text:anchor-type="char" svg:x="2.083cm" svg:y="7.923cm" svg:width="0.467cm" svg:height="0.423cm" draw:z-index="824"><draw:text-box><text:p text:style-name="P3"><text:span text:style-name="T15">61.</text:span></text:p></draw:text-box></draw:frame><draw:frame draw:style-name="fr1" text:anchor-type="char" svg:x="2.083cm" svg:y="8.786cm" svg:width="0.467cm" svg:height="0.423cm" draw:z-index="825"><draw:text-box><text:p text:style-name="P3"><text:span text:style-name="T15">62.</text:span></text:p></draw:text-box></draw:frame><draw:frame draw:style-name="fr1" text:anchor-type="char" svg:x="2.083cm" svg:y="10.024cm" svg:width="0.467cm" svg:height="0.423cm" draw:z-index="826"><draw:text-box><text:p text:style-name="P3"><text:span text:style-name="T15">63.</text:span></text:p></draw:text-box></draw:frame><draw:frame draw:style-name="fr1" text:anchor-type="char" svg:x="2.083cm" svg:y="10.887cm" svg:width="0.467cm" svg:height="0.423cm" draw:z-index="827"><draw:text-box><text:p text:style-name="P3"><text:span text:style-name="T15">64.</text:span></text:p></draw:text-box></draw:frame><draw:frame draw:style-name="fr1" text:anchor-type="char" svg:x="2.083cm" svg:y="11.749cm" svg:width="0.467cm" svg:height="0.423cm" draw:z-index="828"><draw:text-box><text:p text:style-name="P3"><text:span text:style-name="T15">65.</text:span></text:p></draw:text-box></draw:frame><draw:frame draw:style-name="fr1" text:anchor-type="char" svg:x="2.083cm" svg:y="12.612cm" svg:width="0.467cm" svg:height="0.423cm" draw:z-index="829"><draw:text-box><text:p text:style-name="P3"><text:span text:style-name="T15">66.</text:span></text:p></draw:text-box></draw:frame><draw:frame draw:style-name="fr1" text:anchor-type="char" svg:x="2.083cm" svg:y="13.474cm" svg:width="0.467cm" svg:height="0.423cm" draw:z-index="830"><draw:text-box><text:p text:style-name="P3"><text:span text:style-name="T15">67.</text:span></text:p></draw:text-box></draw:frame><draw:frame draw:style-name="fr1" text:anchor-type="char" svg:x="2.083cm" svg:y="14.713cm" svg:width="0.467cm" svg:height="0.423cm" draw:z-index="831"><draw:text-box><text:p text:style-name="P3"><text:span text:style-name="T15">68.</text:span></text:p></draw:text-box></draw:frame><draw:frame draw:style-name="fr1" text:anchor-type="char" svg:x="2.083cm" svg:y="16.328cm" svg:width="0.467cm" svg:height="1.395cm" draw:z-index="832"><draw:text-box><text:p text:style-name="P3"><text:span text:style-name="T15">69.</text:span></text:p><text:p text:style-name="P25"><text:span text:style-name="T15">70.</text:span></text:p><text:p text:style-name="P26"><text:span text:style-name="T15">71.</text:span></text:p></draw:text-box></draw:frame><draw:frame draw:style-name="fr1" text:anchor-type="char" svg:x="2.083cm" svg:y="18.165cm" svg:width="0.467cm" svg:height="0.91cm" draw:z-index="833"><draw:text-box><text:p text:style-name="P188"><text:span text:style-name="T36">72.</text:span></text:p><text:p text:style-name="P25"><text:span text:style-name="T15">73.</text:span></text:p></draw:text-box></draw:frame><draw:frame draw:style-name="fr1" text:anchor-type="char" svg:x="2.083cm" svg:y="19.512cm" svg:width="0.467cm" svg:height="0.423cm" draw:z-index="834"><draw:text-box><text:p text:style-name="P3"><text:span text:style-name="T15">74.</text:span></text:p></draw:text-box></draw:frame><draw:frame draw:style-name="fr1" text:anchor-type="char" svg:x="2.083cm" svg:y="20.375cm" svg:width="0.467cm" svg:height="0.423cm" draw:z-index="835"><draw:text-box><text:p text:style-name="P3"><text:span text:style-name="T15">75.</text:span></text:p></draw:text-box></draw:frame><draw:frame draw:style-name="fr1" text:anchor-type="char" svg:x="2.117cm" svg:y="1.649cm" svg:width="12.458cm" svg:height="0.423cm" draw:z-index="836"><draw:text-box><text:p text:style-name="Text_20_body"/></draw:text-box></draw:frame></text:p>
      <text:p text:style-name="P210"><draw:line text:anchor-type="char" draw:z-index="837" draw:style-name="gr3" draw:text-style-name="P282" svg:x1="2.166cm" svg:y1="2.037cm" svg:x2="14.709cm" svg:y2="2.037cm"><text:p/></draw:line><draw:frame draw:style-name="fr1" text:anchor-type="char" svg:x="2.191cm" svg:y="1.388cm" svg:width="0.626cm" svg:height="0.482cm" draw:z-index="838"><draw:text-box><text:p text:style-name="P220"><text:span text:style-name="T87">808</text:span></text:p></draw:text-box></draw:frame><draw:frame draw:style-name="fr1" text:anchor-type="char" svg:x="7.112cm" svg:y="1.445cm" svg:width="3.03cm" svg:height="0.423cm" draw:z-index="839"><draw:text-box><text:p text:style-name="P3"><text:span text:style-name="T15">Maciej </text:span><text:span text:style-name="T43">W. </text:span><text:span text:style-name="T15">Pilecki et al.</text:span></text:p></draw:text-box></draw:frame><draw:frame draw:style-name="fr1" text:anchor-type="char" svg:x="2.191cm" svg:y="2.371cm" svg:width="0.467cm" svg:height="0.423cm" draw:z-index="840"><draw:text-box><text:p text:style-name="P3"><text:span text:style-name="T15">76.</text:span></text:p></draw:text-box></draw:frame><draw:frame draw:style-name="fr1" text:anchor-type="char" svg:x="2.787cm" svg:y="2.371cm" svg:width="11.993cm" svg:height="2.496cm" draw:z-index="841"><draw:text-box><text:p text:style-name="P189"><text:span text:style-name="T15">Pilecki</text:span><text:span text:style-name="T70"> </text:span><text:span text:style-name="T15">M,</text:span><text:span text:style-name="T70"> </text:span><text:span text:style-name="T15">Józefik</text:span><text:span text:style-name="T49"> </text:span><text:span text:style-name="T15">B,</text:span><text:span text:style-name="T70"> </text:span><text:span text:style-name="T15">Sałapa</text:span><text:span text:style-name="T70"> </text:span><text:span text:style-name="T15">K.</text:span><text:span text:style-name="T49"> </text:span><text:span text:style-name="T54">Związek</text:span><text:span text:style-name="T69"> </text:span><text:span text:style-name="T54">oceny</text:span><text:span text:style-name="T69"> </text:span><text:span text:style-name="T35">relacji</text:span><text:span text:style-name="T50"> </text:span><text:span text:style-name="T35">rodzinnych</text:span><text:span text:style-name="T69"> </text:span><text:span text:style-name="T54">z</text:span><text:span text:style-name="T69"> </text:span><text:span text:style-name="T35">depresją</text:span><text:span text:style-name="T50"> </text:span><text:span text:style-name="T54">u</text:span><text:span text:style-name="T69"> </text:span><text:span text:style-name="T54">dziewcząt</text:span><text:span text:style-name="T69"> </text:span><text:span text:style-name="T54">z</text:span><text:span text:style-name="T69"> </text:span><text:span text:style-name="T54">różnymi typami zaburzeń odżywiania się</text:span><text:span text:style-name="T15">. Psychiatr. Pol. 2013; 47(3):</text:span><text:span text:style-name="T40"> </text:span><text:span text:style-name="T15">385–393.</text:span></text:p><text:p text:style-name="P190"><text:span text:style-name="T34">Vandereycken</text:span><text:span text:style-name="T64"> </text:span><text:span text:style-name="T43">W.</text:span><text:span text:style-name="T18"> </text:span><text:span text:style-name="T54">Denial</text:span><text:span text:style-name="T24"> </text:span><text:span text:style-name="T54">of</text:span><text:span text:style-name="T19"> </text:span><text:span text:style-name="T54">illness</text:span><text:span text:style-name="T24"> </text:span><text:span text:style-name="T54">in</text:span><text:span text:style-name="T19"> </text:span><text:span text:style-name="T54">anorexia</text:span><text:span text:style-name="T24"> </text:span><text:span text:style-name="T54">nervosa</text:span><text:span text:style-name="T19"> </text:span><text:span text:style-name="T54">–</text:span><text:span text:style-name="T24"> </text:span><text:span text:style-name="T54">a</text:span><text:span text:style-name="T19"> </text:span><text:span text:style-name="T54">conceptual</text:span><text:span text:style-name="T24"> </text:span><text:span text:style-name="T54">review:</text:span><text:span text:style-name="T19"> </text:span><text:span text:style-name="T54">part</text:span><text:span text:style-name="T24"> </text:span><text:span text:style-name="T54">1.</text:span><text:span text:style-name="T19"> </text:span><text:span text:style-name="T54">Diagnostic significance and assessment</text:span><text:span text:style-name="T15">. </text:span><text:span text:style-name="T34">Eur. </text:span><text:span text:style-name="T15">Eat. Disord. </text:span><text:span text:style-name="T34">Rev. </text:span><text:span text:style-name="T15">2006; 14:</text:span><text:span text:style-name="T32"> </text:span><text:span text:style-name="T15">341–351.</text:span></text:p><text:p text:style-name="P27"><text:span text:style-name="T54">Diagnostic and statistical manual of mental disorders (DSM-5). </text:span><text:span text:style-name="T15">Fifth edition. Washington, London: American Psychiatric Association; 2013.</text:span></text:p></draw:text-box></draw:frame><draw:frame draw:style-name="fr1" text:anchor-type="char" svg:x="2.191cm" svg:y="3.223cm" svg:width="0.467cm" svg:height="0.423cm" draw:z-index="842"><draw:text-box><text:p text:style-name="P3"><text:span text:style-name="T15">77.</text:span></text:p></draw:text-box></draw:frame><draw:frame draw:style-name="fr1" text:anchor-type="char" svg:x="2.191cm" svg:y="4.073cm" svg:width="0.467cm" svg:height="0.423cm" draw:z-index="843"><draw:text-box><text:p text:style-name="P3"><text:span text:style-name="T15">78.</text:span></text:p></draw:text-box></draw:frame><draw:frame draw:style-name="fr1" text:anchor-type="char" svg:x="2.787cm" svg:y="5.258cm" svg:width="11.418cm" svg:height="1.129cm" draw:z-index="844"><draw:text-box><text:p text:style-name="P5"><text:span text:style-name="T15">Address: Maciej W. Pilecki</text:span></text:p><text:p text:style-name="P178"><text:span text:style-name="T15">Department</text:span><text:span text:style-name="T40"> </text:span><text:span text:style-name="T15">of</text:span><text:span text:style-name="T27"> </text:span><text:span text:style-name="T15">Child</text:span><text:span text:style-name="T25"> </text:span><text:span text:style-name="T15">and</text:span><text:span text:style-name="T62"> </text:span><text:span text:style-name="T15">Adolescent</text:span><text:span text:style-name="T25"> </text:span><text:span text:style-name="T15">Psychiatry,</text:span><text:span text:style-name="T25"> </text:span><text:span text:style-name="T15">Jagiellonian</text:span><text:span text:style-name="T25"> </text:span><text:span text:style-name="T15">University</text:span><text:span text:style-name="T40"> </text:span><text:span text:style-name="T15">Medical</text:span><text:span text:style-name="T25"> </text:span><text:span text:style-name="T15">College 31-501 </text:span><text:span text:style-name="T34">Kraków, </text:span><text:span text:style-name="T15">Kopernika Steet 21a</text:span></text:p></draw:text-box></draw:frame><draw:frame draw:style-name="fr1" text:anchor-type="char" svg:x="2.166cm" svg:y="1.649cm" svg:width="12.543cm" svg:height="0.423cm" draw:z-index="845"><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fo:letter-spacing="-0.028cm"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2" style:display-name="ListLabel 2"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01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829cm"/>
        </style:list-level-properties>
      </text:list-level-style-bullet>
      <text:list-level-style-bullet text:level="3" style:num-suffix="•" text:bullet-char="•">
        <style:list-level-properties text:list-level-position-and-space-mode="label-alignment">
          <style:list-level-label-alignment text:label-followed-by="listtab" fo:text-indent="-0.601cm" fo:margin-left="3.025cm"/>
        </style:list-level-properties>
      </text:list-level-style-bullet>
      <text:list-level-style-bullet text:level="4" style:num-suffix="•" text:bullet-char="•">
        <style:list-level-properties text:list-level-position-and-space-mode="label-alignment">
          <style:list-level-label-alignment text:label-followed-by="listtab" fo:text-indent="-0.601cm" fo:margin-left="4.221cm"/>
        </style:list-level-properties>
      </text:list-level-style-bullet>
      <text:list-level-style-bullet text:level="5" style:num-suffix="•" text:bullet-char="•">
        <style:list-level-properties text:list-level-position-and-space-mode="label-alignment">
          <style:list-level-label-alignment text:label-followed-by="listtab" fo:text-indent="-0.601cm" fo:margin-left="5.417cm"/>
        </style:list-level-properties>
      </text:list-level-style-bullet>
      <text:list-level-style-bullet text:level="6" style:num-suffix="•" text:bullet-char="•">
        <style:list-level-properties text:list-level-position-and-space-mode="label-alignment">
          <style:list-level-label-alignment text:label-followed-by="listtab" fo:text-indent="-0.601cm" fo:margin-left="6.613cm"/>
        </style:list-level-properties>
      </text:list-level-style-bullet>
      <text:list-level-style-bullet text:level="7" style:num-suffix="•" text:bullet-char="•">
        <style:list-level-properties text:list-level-position-and-space-mode="label-alignment">
          <style:list-level-label-alignment text:label-followed-by="listtab" fo:text-indent="-0.601cm" fo:margin-left="7.809cm"/>
        </style:list-level-properties>
      </text:list-level-style-bullet>
      <text:list-level-style-bullet text:level="8" style:num-suffix="•" text:bullet-char="•">
        <style:list-level-properties text:list-level-position-and-space-mode="label-alignment">
          <style:list-level-label-alignment text:label-followed-by="listtab" fo:text-indent="-0.601cm" fo:margin-left="9.005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0.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63cm" fo:page-height="23.865cm" style:num-format="1" style:print-orientation="portrait" fo:margin-top="2.223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63cm" fo:page-height="23.865cm" style:num-format="1" style:print-orientation="portrait" fo:margin-top="1.376cm" fo:margin-bottom="0.494cm" fo:margin-left="1.87cm" fo:margin-right="1.87cm" style:writing-mode="lr-tb" style:layout-grid-color="#c0c0c0" style:layout-grid-lines="219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Wojciech Pilecki</meta:initial-creator>
    <meta:keyword>anorexia</meta:keyword>
    <meta:keyword>nervosa</meta:keyword>
    <meta:keyword>bulimia</meta:keyword>
    <meta:keyword>nervosa</meta:keyword>
    <meta:keyword>family</meta:keyword>
    <meta:keyword>transgenerational</meta:keyword>
    <meta:keyword>transmission</meta:keyword>
    <dc:subject>nauki medyczne, psychiatria</dc:subject>
    <dc:title>Correlations between the perception of family functioning by patients with eating disorders and their parents and the perception of relations in the parents’ families of origin</dc:title>
    <meta:creation-date>2020-06-03T12:08:59</meta:creation-date>
    <dc:date>2020-06-03T12:08:59</dc:date>
    <meta:editing-duration>P0D</meta:editing-duration>
    <meta:generator>LibreOffice/6.3.0.4$Windows_x86 LibreOffice_project/057fc023c990d676a43019934386b85b21a9ee99</meta:generator>
    <meta:document-statistic meta:table-count="0" meta:image-count="0" meta:object-count="0" meta:page-count="20" meta:paragraph-count="817" meta:word-count="8435" meta:character-count="53784" meta:non-whitespace-character-count="46162"/>
    <meta:user-defined meta:name="AppVersion">12.0000</meta:user-defined>
    <meta:user-defined meta:name="Created" meta:value-type="date">2014-10-0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