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cm" fo:margin-bottom="0cm" loext:contextual-spacing="false" fo:line-height="96%" fo:text-align="start"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30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116cm" fo:margin-bottom="0cm" loext:contextual-spacing="false" fo:line-height="105%" fo:text-align="start" style:justify-single-word="false" fo:text-indent="0cm" style:auto-text-indent="false"/>
    </style:style>
    <style:style style:name="P8"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9" style:family="paragraph" style:parent-style-name="Frame_20_contents">
      <style:paragraph-properties fo:margin-left="0.035cm" fo:margin-right="0cm" fo:margin-top="0.012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12" style:family="paragraph" style:parent-style-name="Frame_20_contents">
      <style:paragraph-properties fo:margin-left="2.771cm" fo:margin-right="0cm" fo:margin-top="0.048cm" fo:margin-bottom="0cm" loext:contextual-spacing="false" fo:text-align="start" style:justify-single-word="false" fo:text-indent="0cm" style:auto-text-indent="false"/>
    </style:style>
    <style:style style:name="P13" style:family="paragraph" style:parent-style-name="Frame_20_contents">
      <style:paragraph-properties fo:margin-left="1.9cm" fo:margin-right="0cm" fo:margin-top="0.048cm" fo:margin-bottom="0cm" loext:contextual-spacing="false" fo:text-align="start" style:justify-single-word="false" fo:text-indent="0cm" style:auto-text-indent="false"/>
    </style:style>
    <style:style style:name="P14" style:family="paragraph" style:parent-style-name="Frame_20_contents">
      <style:paragraph-properties fo:margin-left="2.473cm" fo:margin-right="-0.03cm" fo:margin-top="0.014cm" fo:margin-bottom="0cm" loext:contextual-spacing="false" fo:text-align="start" style:justify-single-word="false" fo:text-indent="-2.439cm" style:auto-text-indent="false"/>
    </style:style>
    <style:style style:name="P15" style:family="paragraph" style:parent-style-name="Frame_20_contents">
      <style:paragraph-properties fo:margin-left="0.023cm" fo:margin-right="0.023cm" fo:margin-top="0.018cm" fo:margin-bottom="0cm" loext:contextual-spacing="false" fo:text-align="center" style:justify-single-word="false" fo:text-indent="0cm" style:auto-text-indent="false"/>
    </style:style>
    <style:style style:name="P16" style:family="paragraph" style:parent-style-name="Frame_20_contents">
      <style:paragraph-properties fo:margin-left="0.023cm" fo:margin-right="0.023cm" fo:margin-top="0.012cm" fo:margin-bottom="0cm" loext:contextual-spacing="false" fo:text-align="center" style:justify-single-word="false" fo:text-indent="0cm" style:auto-text-indent="false"/>
    </style:style>
    <style:style style:name="P17" style:family="paragraph" style:parent-style-name="Frame_20_contents">
      <style:paragraph-properties fo:margin-left="0.035cm" fo:margin-right="0.03cm" fo:margin-top="0.021cm" fo:margin-bottom="0cm" loext:contextual-spacing="false" fo:line-height="123%" fo:text-align="center" style:justify-single-word="false" fo:text-indent="0cm" style:auto-text-indent="false"/>
    </style:style>
    <style:style style:name="P18" style:family="paragraph" style:parent-style-name="Frame_20_contents">
      <style:paragraph-properties fo:margin-left="0.035cm" fo:margin-right="0.03cm" fo:margin-top="0.021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03cm" fo:margin-top="0.005cm" fo:margin-bottom="0cm" loext:contextual-spacing="false" fo:line-height="100%" fo:text-align="end" style:justify-single-word="false" fo:text-indent="0cm" style:auto-text-indent="false"/>
    </style:style>
    <style:style style:name="P20" style:family="paragraph" style:parent-style-name="Frame_20_contents">
      <style:paragraph-properties fo:margin-left="0.035cm" fo:margin-right="0.03cm" fo:margin-top="0.099cm" fo:margin-bottom="0cm" loext:contextual-spacing="false" fo:line-height="105%" fo:text-align="justify" style:justify-single-word="false" fo:text-indent="0cm" style:auto-text-indent="false"/>
    </style:style>
    <style:style style:name="P21" style:family="paragraph" style:parent-style-name="Frame_20_contents">
      <style:paragraph-properties fo:margin-left="0.035cm" fo:margin-right="0.03cm" fo:margin-top="0.102cm" fo:margin-bottom="0cm" loext:contextual-spacing="false" fo:line-height="103%" fo:text-align="justify" style:justify-single-word="false" fo:text-indent="0cm" style:auto-text-indent="false"/>
    </style:style>
    <style:style style:name="P22" style:family="paragraph" style:parent-style-name="Frame_20_contents">
      <style:paragraph-properties fo:margin-left="0.035cm" fo:margin-right="0.03cm" fo:margin-top="0.102cm" fo:margin-bottom="0cm" loext:contextual-spacing="false" fo:line-height="100%" fo:text-align="justify" style:justify-single-word="false" fo:text-indent="0cm" style:auto-text-indent="false"/>
    </style:style>
    <style:style style:name="P23" style:family="paragraph" style:parent-style-name="Frame_20_contents">
      <style:paragraph-properties fo:margin-left="0.035cm" fo:margin-right="0.03cm" fo:margin-top="0.101cm" fo:margin-bottom="0cm" loext:contextual-spacing="false" fo:line-height="103%" fo:text-align="justify" style:justify-single-word="false" fo:text-indent="0cm" style:auto-text-indent="false"/>
    </style:style>
    <style:style style:name="P24" style:family="paragraph" style:parent-style-name="Frame_20_contents">
      <style:paragraph-properties fo:margin-left="0.034cm" fo:margin-right="0.03cm" fo:margin-top="0cm" fo:margin-bottom="0cm" loext:contextual-spacing="false" fo:text-align="center" style:justify-single-word="false" fo:text-indent="0cm" style:auto-text-indent="false"/>
    </style:style>
    <style:style style:name="P25"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034cm" fo:margin-top="0.205cm" fo:margin-bottom="0cm" loext:contextual-spacing="false" fo:line-height="100%" fo:text-align="justify" style:justify-single-word="false" fo:text-indent="0.429cm" style:auto-text-indent="false"/>
    </style:style>
    <style:style style:name="P27" style:family="paragraph" style:parent-style-name="Frame_20_contents">
      <style:paragraph-properties fo:margin-left="0.035cm" fo:margin-right="0.034cm" fo:margin-top="0.005cm" fo:margin-bottom="0cm" loext:contextual-spacing="false" fo:line-height="100%" fo:text-align="justify" style:justify-single-word="false" fo:text-indent="0.429cm" style:auto-text-indent="false"/>
    </style:style>
    <style:style style:name="P28" style:family="paragraph" style:parent-style-name="Frame_20_contents">
      <style:paragraph-properties fo:margin-left="0.035cm" fo:margin-right="0.032cm" fo:margin-top="0.005cm" fo:margin-bottom="0cm" loext:contextual-spacing="false" fo:line-height="100%" fo:text-align="justify" style:justify-single-word="false" fo:text-indent="0.429cm" style:auto-text-indent="false"/>
    </style:style>
    <style:style style:name="P29" style:family="paragraph" style:parent-style-name="Frame_20_contents">
      <style:paragraph-properties fo:margin-left="0.464cm" fo:margin-right="0cm" fo:margin-top="0.009cm" fo:margin-bottom="0cm" loext:contextual-spacing="false" fo:text-align="start" style:justify-single-word="false" fo:text-indent="0cm" style:auto-text-indent="false"/>
    </style:style>
    <style:style style:name="P30" style:family="paragraph" style:parent-style-name="Frame_20_contents">
      <style:paragraph-properties fo:margin-left="5.29cm" fo:margin-right="0cm" fo:margin-top="0.019cm" fo:margin-bottom="0cm" loext:contextual-spacing="false" fo:text-align="start" style:justify-single-word="false" fo:text-indent="0cm" style:auto-text-indent="false"/>
    </style:style>
    <style:style style:name="P31" style:family="paragraph" style:parent-style-name="Frame_20_contents">
      <style:paragraph-properties fo:margin-left="5.893cm" fo:margin-right="0cm" fo:margin-top="0.019cm" fo:margin-bottom="0cm" loext:contextual-spacing="false" fo:text-align="start" style:justify-single-word="false" fo:text-indent="0cm" style:auto-text-indent="false"/>
    </style:style>
    <style:style style:name="P32" style:family="paragraph" style:parent-style-name="Frame_20_contents">
      <style:paragraph-properties fo:margin-left="4.411cm" fo:margin-right="0cm" fo:margin-top="0.019cm" fo:margin-bottom="0cm" loext:contextual-spacing="false" fo:text-align="start" style:justify-single-word="false" fo:text-indent="0cm" style:auto-text-indent="false"/>
    </style:style>
    <style:style style:name="P33" style:family="paragraph" style:parent-style-name="Frame_20_contents">
      <style:paragraph-properties fo:margin-left="1.459cm" fo:margin-right="0cm" fo:margin-top="0.161cm" fo:margin-bottom="0cm" loext:contextual-spacing="false" fo:text-align="start" style:justify-single-word="false" fo:text-indent="0cm" style:auto-text-indent="false"/>
    </style:style>
    <style:style style:name="P34" style:family="paragraph" style:parent-style-name="Frame_20_contents">
      <style:paragraph-properties fo:margin-left="0.189cm" fo:margin-right="0cm" fo:margin-top="0.083cm" fo:margin-bottom="0cm" loext:contextual-spacing="false" fo:text-align="start" style:justify-single-word="false" fo:text-indent="0cm" style:auto-text-indent="false"/>
    </style:style>
    <style:style style:name="P35" style:family="paragraph" style:parent-style-name="Frame_20_contents">
      <style:paragraph-properties fo:margin-left="0.189cm" fo:margin-right="0cm" fo:margin-top="0.268cm" fo:margin-bottom="0cm" loext:contextual-spacing="false" fo:text-align="start" style:justify-single-word="false" fo:text-indent="0cm" style:auto-text-indent="false"/>
    </style:style>
    <style:style style:name="P36" style:family="paragraph" style:parent-style-name="Frame_20_contents">
      <style:paragraph-properties fo:margin-left="0.305cm" fo:margin-right="0cm" fo:margin-top="0.083cm" fo:margin-bottom="0cm" loext:contextual-spacing="false" fo:text-align="start" style:justify-single-word="false" fo:text-indent="0cm" style:auto-text-indent="false"/>
    </style:style>
    <style:style style:name="P37" style:family="paragraph" style:parent-style-name="Frame_20_contents">
      <style:paragraph-properties fo:margin-left="0.15cm" fo:margin-right="5.027cm" fo:margin-top="0.083cm" fo:margin-bottom="0cm" loext:contextual-spacing="false" fo:line-height="131%" fo:text-align="start" style:justify-single-word="false" fo:text-indent="0cm" style:auto-text-indent="false"/>
    </style:style>
    <style:style style:name="P38" style:family="paragraph" style:parent-style-name="Frame_20_contents">
      <style:paragraph-properties fo:margin-left="0.677cm" fo:margin-right="0cm" fo:margin-top="0cm" fo:margin-bottom="0cm" loext:contextual-spacing="false" fo:text-align="start" style:justify-single-word="false" fo:text-indent="0cm" style:auto-text-indent="false"/>
    </style:style>
    <style:style style:name="P39" style:family="paragraph" style:parent-style-name="Frame_20_contents">
      <style:paragraph-properties fo:margin-left="0.15cm" fo:margin-right="0cm" fo:margin-top="0.083cm" fo:margin-bottom="0cm" loext:contextual-spacing="false" fo:text-align="start" style:justify-single-word="false" fo:text-indent="0cm" style:auto-text-indent="false"/>
    </style:style>
    <style:style style:name="P40" style:family="paragraph" style:parent-style-name="Frame_20_contents">
      <style:paragraph-properties fo:margin-left="0.15cm" fo:margin-right="0cm" fo:margin-top="0.116cm" fo:margin-bottom="0cm" loext:contextual-spacing="false" fo:text-align="start" style:justify-single-word="false" fo:text-indent="0cm" style:auto-text-indent="false"/>
    </style:style>
    <style:style style:name="P41" style:family="paragraph" style:parent-style-name="Frame_20_contents">
      <style:paragraph-properties fo:margin-left="0.15cm" fo:margin-right="0cm" fo:margin-top="0cm" fo:margin-bottom="0cm" loext:contextual-spacing="false" fo:line-height="0.362cm" fo:text-align="start" style:justify-single-word="false" fo:text-indent="0cm" style:auto-text-indent="false"/>
    </style:style>
    <style:style style:name="P42" style:family="paragraph" style:parent-style-name="Frame_20_contents">
      <style:paragraph-properties fo:margin-left="0.15cm" fo:margin-right="0cm" fo:margin-top="0cm" fo:margin-bottom="0cm" loext:contextual-spacing="false" fo:line-height="0.363cm" fo:text-align="start" style:justify-single-word="false" fo:text-indent="0cm" style:auto-text-indent="false"/>
    </style:style>
    <style:style style:name="P43" style:family="paragraph" style:parent-style-name="Frame_20_contents">
      <style:paragraph-properties fo:margin-left="0.15cm" fo:margin-right="0cm" fo:margin-top="0.004cm" fo:margin-bottom="0cm" loext:contextual-spacing="false" fo:text-align="start" style:justify-single-word="false" fo:text-indent="0cm" style:auto-text-indent="false"/>
    </style:style>
    <style:style style:name="P44" style:family="paragraph" style:parent-style-name="Frame_20_contents">
      <style:paragraph-properties fo:margin-left="0.15cm" fo:margin-right="0cm" fo:margin-top="0.007cm" fo:margin-bottom="0cm" loext:contextual-spacing="false" fo:text-align="start" style:justify-single-word="false" fo:text-indent="0cm" style:auto-text-indent="false"/>
    </style:style>
    <style:style style:name="P45" style:family="paragraph" style:parent-style-name="Frame_20_contents">
      <style:paragraph-properties fo:margin-left="0.15cm" fo:margin-right="0cm" fo:margin-top="0.268cm" fo:margin-bottom="0cm" loext:contextual-spacing="false" fo:text-align="start" style:justify-single-word="false" fo:text-indent="0cm" style:auto-text-indent="false"/>
    </style:style>
    <style:style style:name="P46" style:family="paragraph" style:parent-style-name="Frame_20_contents">
      <style:paragraph-properties fo:margin-left="0.15cm" fo:margin-right="2.914cm" fo:margin-top="0.005cm" fo:margin-bottom="0cm" loext:contextual-spacing="false" fo:line-height="101%" fo:text-align="start" style:justify-single-word="false" fo:text-indent="0cm" style:auto-text-indent="false"/>
    </style:style>
    <style:style style:name="P47" style:family="paragraph" style:parent-style-name="Frame_20_contents">
      <style:paragraph-properties fo:margin-left="0.803cm" fo:margin-right="0.803cm" fo:margin-top="0cm" fo:margin-bottom="0cm" loext:contextual-spacing="false" fo:text-align="center" style:justify-single-word="false" fo:text-indent="0cm" style:auto-text-indent="false"/>
    </style:style>
    <style:style style:name="P48" style:family="paragraph" style:parent-style-name="Frame_20_contents">
      <style:paragraph-properties fo:margin-left="0.803cm" fo:margin-right="0.803cm" fo:margin-top="0.005cm" fo:margin-bottom="0cm" loext:contextual-spacing="false" fo:text-align="center" style:justify-single-word="false" fo:text-indent="0cm" style:auto-text-indent="false"/>
    </style:style>
    <style:style style:name="P49" style:family="paragraph" style:parent-style-name="Frame_20_contents">
      <style:paragraph-properties fo:margin-left="0.803cm" fo:margin-right="0.803cm" fo:margin-top="0.007cm" fo:margin-bottom="0cm" loext:contextual-spacing="false" fo:text-align="center" style:justify-single-word="false" fo:text-indent="0cm" style:auto-text-indent="false"/>
    </style:style>
    <style:style style:name="P50" style:family="paragraph" style:parent-style-name="Frame_20_contents">
      <style:paragraph-properties fo:margin-left="0.803cm" fo:margin-right="0.803cm" fo:margin-top="0.083cm" fo:margin-bottom="0cm" loext:contextual-spacing="false" fo:text-align="center" style:justify-single-word="false" fo:text-indent="0cm" style:auto-text-indent="false"/>
    </style:style>
    <style:style style:name="P51" style:family="paragraph" style:parent-style-name="Frame_20_contents">
      <style:paragraph-properties fo:margin-left="0.15cm" fo:margin-right="5.867cm" fo:margin-top="0cm" fo:margin-bottom="0cm" loext:contextual-spacing="false" fo:line-height="80%" fo:text-align="start" style:justify-single-word="false" fo:text-indent="0cm" style:auto-text-indent="false"/>
    </style:style>
    <style:style style:name="P52" style:family="paragraph" style:parent-style-name="Frame_20_contents">
      <style:paragraph-properties fo:margin-left="0.15cm" fo:margin-right="5.158cm" fo:margin-top="0.019cm" fo:margin-bottom="0cm" loext:contextual-spacing="false" fo:line-height="101%" fo:text-align="start" style:justify-single-word="false" fo:text-indent="0cm" style:auto-text-indent="false"/>
    </style:style>
    <style:style style:name="P53" style:family="paragraph" style:parent-style-name="Frame_20_contents">
      <style:paragraph-properties fo:margin-left="0.34cm" fo:margin-right="0cm" fo:margin-top="0.083cm" fo:margin-bottom="0cm" loext:contextual-spacing="false" fo:text-align="start" style:justify-single-word="false" fo:text-indent="0cm" style:auto-text-indent="false"/>
    </style:style>
    <style:style style:name="P54" style:family="paragraph" style:parent-style-name="Frame_20_contents">
      <style:paragraph-properties fo:margin-left="0.15cm" fo:margin-right="3.912cm" fo:margin-top="0.083cm" fo:margin-bottom="0cm" loext:contextual-spacing="false" fo:line-height="131%" fo:text-align="start" style:justify-single-word="false" fo:text-indent="0cm" style:auto-text-indent="false"/>
    </style:style>
    <style:style style:name="P55" style:family="paragraph" style:parent-style-name="Frame_20_contents">
      <style:paragraph-properties fo:margin-left="0.15cm" fo:margin-right="3.912cm" fo:margin-top="0cm" fo:margin-bottom="0cm" loext:contextual-spacing="false" fo:line-height="101%" fo:text-align="start" style:justify-single-word="false" fo:text-indent="0cm" style:auto-text-indent="false"/>
    </style:style>
    <style:style style:name="P56" style:family="paragraph" style:parent-style-name="Frame_20_contents">
      <style:paragraph-properties fo:margin-left="0.388cm" fo:margin-right="0cm" fo:margin-top="0cm" fo:margin-bottom="0cm" loext:contextual-spacing="false" fo:text-align="start" style:justify-single-word="false" fo:text-indent="0cm" style:auto-text-indent="false"/>
    </style:style>
    <style:style style:name="P57" style:family="paragraph" style:parent-style-name="Frame_20_contents">
      <style:paragraph-properties fo:margin-left="0.15cm" fo:margin-right="1.946cm" fo:margin-top="0.116cm" fo:margin-bottom="0cm" loext:contextual-spacing="false" fo:line-height="101%" fo:text-align="start" style:justify-single-word="false" fo:text-indent="0cm" style:auto-text-indent="false"/>
    </style:style>
    <style:style style:name="P58" style:family="paragraph" style:parent-style-name="Frame_20_contents">
      <style:paragraph-properties fo:margin-left="0.15cm" fo:margin-right="1.452cm" fo:margin-top="0.005cm" fo:margin-bottom="0cm" loext:contextual-spacing="false" fo:line-height="101%" fo:text-align="start" style:justify-single-word="false" fo:text-indent="0cm" style:auto-text-indent="false"/>
    </style:style>
    <style:style style:name="P59" style:family="paragraph" style:parent-style-name="Frame_20_contents">
      <style:paragraph-properties fo:margin-left="0.803cm" fo:margin-right="0.73cm" fo:margin-top="0.005cm" fo:margin-bottom="0cm" loext:contextual-spacing="false" fo:text-align="center" style:justify-single-word="false" fo:text-indent="0cm" style:auto-text-indent="false"/>
    </style:style>
    <style:style style:name="P60" style:family="paragraph" style:parent-style-name="Frame_20_contents">
      <style:paragraph-properties fo:margin-left="0.803cm" fo:margin-right="0.73cm" fo:margin-top="0.007cm" fo:margin-bottom="0cm" loext:contextual-spacing="false" fo:text-align="center" style:justify-single-word="false" fo:text-indent="0cm" style:auto-text-indent="false"/>
    </style:style>
    <style:style style:name="P61" style:family="paragraph" style:parent-style-name="Frame_20_contents">
      <style:paragraph-properties fo:margin-left="0.439cm" fo:margin-right="0cm" fo:margin-top="0.083cm" fo:margin-bottom="0cm" loext:contextual-spacing="false" fo:text-align="start" style:justify-single-word="false" fo:text-indent="0cm" style:auto-text-indent="false"/>
    </style:style>
    <style:style style:name="P62" style:family="paragraph" style:parent-style-name="Frame_20_contents">
      <style:paragraph-properties fo:margin-left="0.591cm" fo:margin-right="0cm" fo:margin-top="0.083cm" fo:margin-bottom="0cm" loext:contextual-spacing="false" fo:text-align="start" style:justify-single-word="false" fo:text-indent="0cm" style:auto-text-indent="false"/>
    </style:style>
    <style:style style:name="P63" style:family="paragraph" style:parent-style-name="Frame_20_contents">
      <style:paragraph-properties fo:margin-left="0.15cm" fo:margin-right="2.785cm" fo:margin-top="0.083cm" fo:margin-bottom="0cm" loext:contextual-spacing="false" fo:line-height="131%" fo:text-align="start" style:justify-single-word="false" fo:text-indent="0cm" style:auto-text-indent="false"/>
    </style:style>
    <style:style style:name="P64" style:family="paragraph" style:parent-style-name="Frame_20_contents">
      <style:paragraph-properties fo:margin-left="1.168cm" fo:margin-right="1.168cm" fo:margin-top="0cm" fo:margin-bottom="0cm" loext:contextual-spacing="false" fo:text-align="center" style:justify-single-word="false" fo:text-indent="0cm" style:auto-text-indent="false"/>
    </style:style>
    <style:style style:name="P65" style:family="paragraph" style:parent-style-name="Frame_20_contents">
      <style:paragraph-properties fo:margin-left="1.168cm" fo:margin-right="1.168cm" fo:margin-top="0.116cm" fo:margin-bottom="0cm" loext:contextual-spacing="false" fo:text-align="center" style:justify-single-word="false" fo:text-indent="0cm" style:auto-text-indent="false"/>
    </style:style>
    <style:style style:name="P66" style:family="paragraph" style:parent-style-name="Frame_20_contents">
      <style:paragraph-properties fo:margin-left="1.168cm" fo:margin-right="1.168cm" fo:margin-top="0.083cm" fo:margin-bottom="0cm" loext:contextual-spacing="false" fo:text-align="center" style:justify-single-word="false" fo:text-indent="0cm" style:auto-text-indent="false"/>
    </style:style>
    <style:style style:name="P67" style:family="paragraph" style:parent-style-name="Frame_20_contents">
      <style:paragraph-properties fo:margin-left="0.15cm" fo:margin-right="3.623cm" fo:margin-top="0.083cm" fo:margin-bottom="0cm" loext:contextual-spacing="false" fo:line-height="131%" fo:text-align="start" style:justify-single-word="false" fo:text-indent="0cm" style:auto-text-indent="false"/>
    </style:style>
    <style:style style:name="P68" style:family="paragraph" style:parent-style-name="Frame_20_contents">
      <style:paragraph-properties fo:margin-left="0.15cm" fo:margin-right="2.9cm" fo:margin-top="0cm" fo:margin-bottom="0cm" loext:contextual-spacing="false" fo:line-height="131%" fo:text-align="start" style:justify-single-word="false" fo:text-indent="0cm" style:auto-text-indent="false"/>
    </style:style>
    <style:style style:name="P69" style:family="paragraph" style:parent-style-name="Frame_20_contents">
      <style:paragraph-properties fo:margin-left="1.203cm" fo:margin-right="1.131cm" fo:margin-top="0.116cm" fo:margin-bottom="0cm" loext:contextual-spacing="false" fo:text-align="center" style:justify-single-word="false" fo:text-indent="0cm" style:auto-text-indent="false"/>
    </style:style>
    <style:style style:name="P70" style:family="paragraph" style:parent-style-name="Frame_20_contents">
      <style:paragraph-properties fo:margin-left="1.203cm" fo:margin-right="1.131cm" fo:margin-top="0.115cm" fo:margin-bottom="0cm" loext:contextual-spacing="false" fo:text-align="center" style:justify-single-word="false" fo:text-indent="0cm" style:auto-text-indent="false"/>
    </style:style>
    <style:style style:name="P71" style:family="paragraph" style:parent-style-name="Frame_20_contents">
      <style:paragraph-properties fo:margin-left="1.242cm" fo:margin-right="0cm" fo:margin-top="0.192cm" fo:margin-bottom="0cm" loext:contextual-spacing="false" fo:line-height="96%" fo:text-align="start" style:justify-single-word="false" fo:text-indent="-0.988cm" style:auto-text-indent="false"/>
    </style:style>
    <style:style style:name="P72" style:family="paragraph" style:parent-style-name="Frame_20_contents">
      <style:paragraph-properties fo:margin-left="0.162cm" fo:margin-right="0cm" fo:margin-top="0.268cm" fo:margin-bottom="0cm" loext:contextual-spacing="false" fo:text-align="start" style:justify-single-word="false" fo:text-indent="0cm" style:auto-text-indent="false"/>
    </style:style>
    <style:style style:name="P73" style:family="paragraph" style:parent-style-name="Frame_20_contents">
      <style:paragraph-properties fo:margin-left="0.344cm" fo:margin-right="0cm" fo:margin-top="0.268cm" fo:margin-bottom="0cm" loext:contextual-spacing="false" fo:text-align="start" style:justify-single-word="false" fo:text-indent="0cm" style:auto-text-indent="false"/>
    </style:style>
    <style:style style:name="P74" style:family="paragraph" style:parent-style-name="Frame_20_contents">
      <style:paragraph-properties fo:margin-left="0.344cm" fo:margin-right="0cm" fo:margin-top="0.083cm" fo:margin-bottom="0cm" loext:contextual-spacing="false" fo:text-align="start" style:justify-single-word="false" fo:text-indent="0cm" style:auto-text-indent="false"/>
    </style:style>
    <style:style style:name="P75" style:family="paragraph" style:parent-style-name="Frame_20_contents">
      <style:paragraph-properties fo:margin-left="0.183cm" fo:margin-right="0.152cm" fo:margin-top="0.083cm" fo:margin-bottom="0cm" loext:contextual-spacing="false" fo:line-height="101%" fo:text-align="start" style:justify-single-word="false" fo:text-indent="0.224cm" style:auto-text-indent="false"/>
    </style:style>
    <style:style style:name="P76" style:family="paragraph" style:parent-style-name="Frame_20_contents">
      <style:paragraph-properties fo:margin-left="0.242cm" fo:margin-right="0cm" fo:margin-top="0.083cm" fo:margin-bottom="0cm" loext:contextual-spacing="false" fo:text-align="start" style:justify-single-word="false" fo:text-indent="0cm" style:auto-text-indent="false"/>
    </style:style>
    <style:style style:name="P77" style:family="paragraph" style:parent-style-name="Frame_20_contents">
      <style:paragraph-properties fo:margin-left="1.127cm" fo:margin-right="1.127cm" fo:margin-top="0.083cm" fo:margin-bottom="0cm" loext:contextual-spacing="false" fo:text-align="center" style:justify-single-word="false" fo:text-indent="0cm" style:auto-text-indent="false"/>
    </style:style>
    <style:style style:name="P78" style:family="paragraph" style:parent-style-name="Frame_20_contents">
      <style:paragraph-properties fo:margin-left="1.127cm" fo:margin-right="1.127cm" fo:margin-top="0.268cm" fo:margin-bottom="0cm" loext:contextual-spacing="false" fo:text-align="center" style:justify-single-word="false" fo:text-indent="0cm" style:auto-text-indent="false"/>
    </style:style>
    <style:style style:name="P79" style:family="paragraph" style:parent-style-name="Frame_20_contents">
      <style:paragraph-properties fo:margin-left="0.82cm" fo:margin-right="0cm" fo:margin-top="0.083cm" fo:margin-bottom="0cm" loext:contextual-spacing="false" fo:text-align="start" style:justify-single-word="false" fo:text-indent="0cm" style:auto-text-indent="false"/>
    </style:style>
    <style:style style:name="P80" style:family="paragraph" style:parent-style-name="Frame_20_contents">
      <style:paragraph-properties fo:margin-left="0.82cm" fo:margin-right="0cm" fo:margin-top="0.268cm" fo:margin-bottom="0cm" loext:contextual-spacing="false" fo:text-align="start" style:justify-single-word="false" fo:text-indent="0cm" style:auto-text-indent="false"/>
    </style:style>
    <style:style style:name="P81" style:family="paragraph" style:parent-style-name="Frame_20_contents">
      <style:paragraph-properties fo:margin-left="1.727cm" fo:margin-right="1.727cm" fo:margin-top="0.083cm" fo:margin-bottom="0cm" loext:contextual-spacing="false" fo:text-align="center" style:justify-single-word="false" fo:text-indent="0cm" style:auto-text-indent="false"/>
    </style:style>
    <style:style style:name="P82" style:family="paragraph" style:parent-style-name="Frame_20_contents">
      <style:paragraph-properties fo:margin-left="0.15cm" fo:margin-right="0.797cm" fo:margin-top="0.083cm" fo:margin-bottom="0cm" loext:contextual-spacing="false" fo:line-height="101%" fo:text-align="start" style:justify-single-word="false" fo:text-indent="0cm" style:auto-text-indent="false"/>
    </style:style>
    <style:style style:name="P83" style:family="paragraph" style:parent-style-name="Frame_20_contents">
      <style:paragraph-properties fo:margin-left="0.293cm" fo:margin-right="0cm" fo:margin-top="0.268cm" fo:margin-bottom="0cm" loext:contextual-spacing="false" fo:text-align="start" style:justify-single-word="false" fo:text-indent="0cm" style:auto-text-indent="false"/>
    </style:style>
    <style:style style:name="P84" style:family="paragraph" style:parent-style-name="Frame_20_contents">
      <style:paragraph-properties fo:margin-left="0.293cm" fo:margin-right="0cm" fo:margin-top="0.083cm" fo:margin-bottom="0cm" loext:contextual-spacing="false" fo:text-align="start" style:justify-single-word="false" fo:text-indent="0cm" style:auto-text-indent="false"/>
    </style:style>
    <style:style style:name="P85" style:family="paragraph" style:parent-style-name="Frame_20_contents">
      <style:paragraph-properties fo:margin-left="0.169cm" fo:margin-right="0cm" fo:margin-top="0.083cm" fo:margin-bottom="0cm" loext:contextual-spacing="false" fo:text-align="start" style:justify-single-word="false" fo:text-indent="0cm" style:auto-text-indent="false"/>
    </style:style>
    <style:style style:name="P86" style:family="paragraph" style:parent-style-name="Frame_20_contents">
      <style:paragraph-properties fo:margin-left="0.169cm" fo:margin-right="0cm" fo:margin-top="0.268cm" fo:margin-bottom="0cm" loext:contextual-spacing="false" fo:text-align="start" style:justify-single-word="false" fo:text-indent="0cm" style:auto-text-indent="false"/>
    </style:style>
    <style:style style:name="P87" style:family="paragraph" style:parent-style-name="Frame_20_contents">
      <style:paragraph-properties fo:margin-left="0.771cm" fo:margin-right="0cm" fo:margin-top="0.083cm" fo:margin-bottom="0cm" loext:contextual-spacing="false" fo:text-align="start" style:justify-single-word="false" fo:text-indent="0cm" style:auto-text-indent="false"/>
    </style:style>
    <style:style style:name="P88" style:family="paragraph" style:parent-style-name="Frame_20_contents">
      <style:paragraph-properties fo:margin-left="0.252cm" fo:margin-right="0cm" fo:margin-top="0.083cm" fo:margin-bottom="0cm" loext:contextual-spacing="false" fo:text-align="start" style:justify-single-word="false" fo:text-indent="0cm" style:auto-text-indent="false"/>
    </style:style>
    <style:style style:name="P89" style:family="paragraph" style:parent-style-name="Frame_20_contents">
      <style:paragraph-properties fo:margin-left="0.192cm" fo:margin-right="0cm" fo:margin-top="0.083cm" fo:margin-bottom="0cm" loext:contextual-spacing="false" fo:text-align="start" style:justify-single-word="false" fo:text-indent="0cm" style:auto-text-indent="false"/>
    </style:style>
    <style:style style:name="P90" style:family="paragraph" style:parent-style-name="Frame_20_contents">
      <style:paragraph-properties fo:margin-left="0.192cm" fo:margin-right="0cm" fo:margin-top="0.268cm" fo:margin-bottom="0cm" loext:contextual-spacing="false" fo:text-align="start" style:justify-single-word="false" fo:text-indent="0cm" style:auto-text-indent="false"/>
    </style:style>
    <style:style style:name="P91" style:family="paragraph" style:parent-style-name="Frame_20_contents">
      <style:paragraph-properties fo:margin-left="0.522cm" fo:margin-right="-0.032cm" fo:margin-top="0.03cm" fo:margin-bottom="0cm" loext:contextual-spacing="false" fo:line-height="96%" fo:text-align="start" style:justify-single-word="false" fo:text-indent="-0.489cm" style:auto-text-indent="false"/>
    </style:style>
    <style:style style:name="P92" style:family="paragraph" style:parent-style-name="Frame_20_contents">
      <style:paragraph-properties fo:margin-left="0.035cm" fo:margin-right="-0.016cm" fo:margin-top="0.03cm" fo:margin-bottom="0cm" loext:contextual-spacing="false" fo:line-height="96%" fo:text-align="start" style:justify-single-word="false" fo:text-indent="0cm" style:auto-text-indent="false"/>
    </style:style>
    <style:style style:name="P93" style:family="paragraph" style:parent-style-name="Frame_20_contents">
      <style:paragraph-properties fo:margin-left="0.035cm" fo:margin-right="-0.016cm" fo:margin-top="0.021cm" fo:margin-bottom="0cm" loext:contextual-spacing="false" fo:text-align="start" style:justify-single-word="false" fo:text-indent="0cm" style:auto-text-indent="false"/>
    </style:style>
    <style:style style:name="P94" style:family="paragraph" style:parent-style-name="Frame_20_contents">
      <style:paragraph-properties fo:margin-left="0.489cm" fo:margin-right="0cm" fo:margin-top="0.268cm" fo:margin-bottom="0cm" loext:contextual-spacing="false" fo:text-align="start" style:justify-single-word="false" fo:text-indent="0cm" style:auto-text-indent="false"/>
    </style:style>
    <style:style style:name="P95" style:family="paragraph" style:parent-style-name="Frame_20_contents">
      <style:paragraph-properties fo:margin-left="0.303cm" fo:margin-right="0.139cm" fo:margin-top="0.083cm" fo:margin-bottom="0cm" loext:contextual-spacing="false" fo:line-height="101%" fo:text-align="start" style:justify-single-word="false" fo:text-indent="-0.131cm" style:auto-text-indent="false"/>
    </style:style>
    <style:style style:name="P96" style:family="paragraph" style:parent-style-name="Frame_20_contents">
      <style:paragraph-properties fo:margin-left="0.653cm" fo:margin-right="0cm" fo:margin-top="0.083cm" fo:margin-bottom="0cm" loext:contextual-spacing="false" fo:text-align="start" style:justify-single-word="false" fo:text-indent="0cm" style:auto-text-indent="false"/>
    </style:style>
    <style:style style:name="P97" style:family="paragraph" style:parent-style-name="Frame_20_contents">
      <style:paragraph-properties fo:margin-left="0.52cm" fo:margin-right="0cm" fo:margin-top="0.083cm" fo:margin-bottom="0cm" loext:contextual-spacing="false" fo:text-align="start" style:justify-single-word="false" fo:text-indent="0cm" style:auto-text-indent="false"/>
    </style:style>
    <style:style style:name="P98" style:family="paragraph" style:parent-style-name="Frame_20_contents">
      <style:paragraph-properties fo:margin-left="0.58cm" fo:margin-right="0cm" fo:margin-top="0.083cm" fo:margin-bottom="0cm" loext:contextual-spacing="false" fo:text-align="start" style:justify-single-word="false" fo:text-indent="0cm" style:auto-text-indent="false"/>
    </style:style>
    <style:style style:name="P99" style:family="paragraph" style:parent-style-name="Frame_20_contents">
      <style:paragraph-properties fo:margin-left="0.469cm" fo:margin-right="0cm" fo:margin-top="0.083cm" fo:margin-bottom="0cm" loext:contextual-spacing="false" fo:text-align="start" style:justify-single-word="false" fo:text-indent="0cm" style:auto-text-indent="false"/>
    </style:style>
    <style:style style:name="P100" style:family="paragraph" style:parent-style-name="Frame_20_contents">
      <style:paragraph-properties fo:margin-left="0.572cm" fo:margin-right="0cm" fo:margin-top="0.083cm" fo:margin-bottom="0cm" loext:contextual-spacing="false" fo:text-align="start" style:justify-single-word="false" fo:text-indent="0cm" style:auto-text-indent="false"/>
    </style:style>
    <style:style style:name="P101" style:family="paragraph" style:parent-style-name="Frame_20_contents">
      <style:paragraph-properties fo:margin-left="0.572cm" fo:margin-right="0cm" fo:margin-top="0.268cm" fo:margin-bottom="0cm" loext:contextual-spacing="false" fo:text-align="start" style:justify-single-word="false" fo:text-indent="0cm" style:auto-text-indent="false"/>
    </style:style>
    <style:style style:name="P102" style:family="paragraph" style:parent-style-name="Frame_20_contents">
      <style:paragraph-properties fo:margin-left="0.644cm" fo:margin-right="0cm" fo:margin-top="0.083cm" fo:margin-bottom="0cm" loext:contextual-spacing="false" fo:text-align="start" style:justify-single-word="false" fo:text-indent="0cm" style:auto-text-indent="false"/>
    </style:style>
    <style:style style:name="P103" style:family="paragraph" style:parent-style-name="Frame_20_contents">
      <style:paragraph-properties fo:margin-left="0.644cm" fo:margin-right="0cm" fo:margin-top="0.268cm" fo:margin-bottom="0cm" loext:contextual-spacing="false" fo:text-align="start" style:justify-single-word="false" fo:text-indent="0cm" style:auto-text-indent="false"/>
    </style:style>
    <style:style style:name="P104" style:family="paragraph" style:parent-style-name="Frame_20_contents">
      <style:paragraph-properties fo:margin-left="0.542cm" fo:margin-right="0cm" fo:margin-top="0.083cm" fo:margin-bottom="0cm" loext:contextual-spacing="false" fo:text-align="start" style:justify-single-word="false" fo:text-indent="0cm" style:auto-text-indent="false"/>
    </style:style>
    <style:style style:name="P105" style:family="paragraph" style:parent-style-name="Frame_20_contents">
      <style:paragraph-properties fo:margin-left="0.542cm" fo:margin-right="0cm" fo:margin-top="0.268cm" fo:margin-bottom="0cm" loext:contextual-spacing="false" fo:text-align="start" style:justify-single-word="false" fo:text-indent="0cm" style:auto-text-indent="false"/>
    </style:style>
    <style:style style:name="P106" style:family="paragraph" style:parent-style-name="Frame_20_contents">
      <style:paragraph-properties fo:margin-left="0.15cm" fo:margin-right="0.138cm" fo:margin-top="0.083cm" fo:margin-bottom="0cm" loext:contextual-spacing="false" fo:line-height="101%" fo:text-align="start" style:justify-single-word="false" fo:text-indent="0cm" style:auto-text-indent="false"/>
    </style:style>
    <style:style style:name="P107" style:family="paragraph" style:parent-style-name="Frame_20_contents">
      <style:paragraph-properties fo:margin-left="0.15cm" fo:margin-right="1.427cm" fo:margin-top="0.083cm" fo:margin-bottom="0cm" loext:contextual-spacing="false" fo:line-height="101%" fo:text-align="start" style:justify-single-word="false" fo:text-indent="0cm" style:auto-text-indent="false"/>
    </style:style>
    <style:style style:name="P108" style:family="paragraph" style:parent-style-name="Frame_20_contents">
      <style:paragraph-properties fo:margin-left="0.15cm" fo:margin-right="0.392cm" fo:margin-top="0.083cm" fo:margin-bottom="0cm" loext:contextual-spacing="false" fo:line-height="101%" fo:text-align="start" style:justify-single-word="false" fo:text-indent="0cm" style:auto-text-indent="false"/>
    </style:style>
    <style:style style:name="P109" style:family="paragraph" style:parent-style-name="Frame_20_contents">
      <style:paragraph-properties fo:margin-left="0.944cm" fo:margin-right="0cm" fo:margin-top="0.268cm" fo:margin-bottom="0cm" loext:contextual-spacing="false" fo:text-align="start" style:justify-single-word="false" fo:text-indent="0cm" style:auto-text-indent="false"/>
    </style:style>
    <style:style style:name="P110" style:family="paragraph" style:parent-style-name="Frame_20_contents">
      <style:paragraph-properties fo:margin-left="0.944cm" fo:margin-right="0cm" fo:margin-top="0.083cm" fo:margin-bottom="0cm" loext:contextual-spacing="false" fo:text-align="start" style:justify-single-word="false" fo:text-indent="0cm" style:auto-text-indent="false"/>
    </style:style>
    <style:style style:name="P111" style:family="paragraph" style:parent-style-name="Frame_20_contents">
      <style:paragraph-properties fo:margin-left="0.748cm" fo:margin-right="0cm" fo:margin-top="0.083cm" fo:margin-bottom="0cm" loext:contextual-spacing="false" fo:text-align="start" style:justify-single-word="false" fo:text-indent="0cm" style:auto-text-indent="false"/>
    </style:style>
    <style:style style:name="P112" style:family="paragraph" style:parent-style-name="Frame_20_contents">
      <style:paragraph-properties fo:margin-left="1.095cm" fo:margin-right="0cm" fo:margin-top="0.176cm" fo:margin-bottom="0cm" loext:contextual-spacing="false" fo:line-height="96%" fo:text-align="start" style:justify-single-word="false" fo:text-indent="0.141cm" style:auto-text-indent="false"/>
    </style:style>
    <style:style style:name="P113" style:family="paragraph" style:parent-style-name="Frame_20_contents">
      <style:paragraph-properties fo:margin-left="0.148cm" fo:margin-right="-0.004cm" fo:margin-top="0.03cm" fo:margin-bottom="0cm" loext:contextual-spacing="false" fo:line-height="96%" fo:text-align="start" style:justify-single-word="false" fo:text-indent="-0.115cm" style:auto-text-indent="false"/>
    </style:style>
    <style:style style:name="P114" style:family="paragraph" style:parent-style-name="Frame_20_contents">
      <style:paragraph-properties fo:margin-left="0.538cm" fo:margin-right="0cm" fo:margin-top="0.268cm" fo:margin-bottom="0cm" loext:contextual-spacing="false" fo:text-align="start" style:justify-single-word="false" fo:text-indent="0cm" style:auto-text-indent="false"/>
    </style:style>
    <style:style style:name="P115" style:family="paragraph" style:parent-style-name="Frame_20_contents">
      <style:paragraph-properties fo:margin-left="0.187cm" fo:margin-right="0.125cm" fo:margin-top="0.083cm" fo:margin-bottom="0cm" loext:contextual-spacing="false" fo:line-height="101%" fo:text-align="start" style:justify-single-word="false" fo:text-indent="-0.03cm" style:auto-text-indent="false"/>
    </style:style>
    <style:style style:name="P116" style:family="paragraph" style:parent-style-name="Frame_20_contents">
      <style:paragraph-properties fo:margin-left="0.22cm" fo:margin-right="0cm" fo:margin-top="0.083cm" fo:margin-bottom="0cm" loext:contextual-spacing="false" fo:text-align="start" style:justify-single-word="false" fo:text-indent="0cm" style:auto-text-indent="false"/>
    </style:style>
    <style:style style:name="P117" style:family="paragraph" style:parent-style-name="Frame_20_contents">
      <style:paragraph-properties fo:margin-left="0.15cm" fo:margin-right="0.792cm" fo:margin-top="0.083cm" fo:margin-bottom="0cm" loext:contextual-spacing="false" fo:line-height="101%" fo:text-align="start" style:justify-single-word="false" fo:text-indent="0cm" style:auto-text-indent="false"/>
    </style:style>
    <style:style style:name="P118" style:family="paragraph" style:parent-style-name="Frame_20_contents">
      <style:paragraph-properties fo:margin-left="1.177cm" fo:margin-right="1.177cm" fo:margin-top="0.268cm" fo:margin-bottom="0cm" loext:contextual-spacing="false" fo:text-align="center" style:justify-single-word="false" fo:text-indent="0cm" style:auto-text-indent="false"/>
    </style:style>
    <style:style style:name="P119" style:family="paragraph" style:parent-style-name="Frame_20_contents">
      <style:paragraph-properties fo:margin-left="1.177cm" fo:margin-right="1.177cm" fo:margin-top="0.083cm" fo:margin-bottom="0cm" loext:contextual-spacing="false" fo:text-align="center" style:justify-single-word="false" fo:text-indent="0cm" style:auto-text-indent="false"/>
    </style:style>
    <style:style style:name="P120" style:family="paragraph" style:parent-style-name="Frame_20_contents">
      <style:paragraph-properties fo:margin-left="0.288cm" fo:margin-right="0.226cm" fo:margin-top="0.083cm" fo:margin-bottom="0cm" loext:contextual-spacing="false" fo:line-height="101%" fo:text-align="start" style:justify-single-word="false" fo:text-indent="-0.03cm" style:auto-text-indent="false"/>
    </style:style>
    <style:style style:name="P121" style:family="paragraph" style:parent-style-name="Frame_20_contents">
      <style:paragraph-properties fo:margin-left="0.67cm" fo:margin-right="0cm" fo:margin-top="0.083cm" fo:margin-bottom="0cm" loext:contextual-spacing="false" fo:text-align="start" style:justify-single-word="false" fo:text-indent="0cm" style:auto-text-indent="false"/>
    </style:style>
    <style:style style:name="P122" style:family="paragraph" style:parent-style-name="Frame_20_contents">
      <style:paragraph-properties fo:margin-left="0.67cm" fo:margin-right="0cm" fo:margin-top="0.268cm" fo:margin-bottom="0cm" loext:contextual-spacing="false" fo:text-align="start" style:justify-single-word="false" fo:text-indent="0cm" style:auto-text-indent="false"/>
    </style:style>
    <style:style style:name="P123" style:family="paragraph" style:parent-style-name="Frame_20_contents">
      <style:paragraph-properties fo:margin-left="0.621cm" fo:margin-right="0cm" fo:margin-top="0.083cm" fo:margin-bottom="0cm" loext:contextual-spacing="false" fo:text-align="start" style:justify-single-word="false" fo:text-indent="0cm" style:auto-text-indent="false"/>
    </style:style>
    <style:style style:name="P124" style:family="paragraph" style:parent-style-name="Frame_20_contents">
      <style:paragraph-properties fo:margin-left="0.621cm" fo:margin-right="0cm" fo:margin-top="0.268cm" fo:margin-bottom="0cm" loext:contextual-spacing="false" fo:text-align="start" style:justify-single-word="false" fo:text-indent="0cm" style:auto-text-indent="false"/>
    </style:style>
    <style:style style:name="P125" style:family="paragraph" style:parent-style-name="Frame_20_contents">
      <style:paragraph-properties fo:margin-left="0.15cm" fo:margin-right="0.997cm" fo:margin-top="0.083cm" fo:margin-bottom="0cm" loext:contextual-spacing="false" fo:line-height="101%" fo:text-align="start" style:justify-single-word="false" fo:text-indent="0cm" style:auto-text-indent="false"/>
    </style:style>
    <style:style style:name="P126" style:family="paragraph" style:parent-style-name="Frame_20_contents">
      <style:paragraph-properties fo:margin-left="0.57cm" fo:margin-right="0cm" fo:margin-top="0.083cm" fo:margin-bottom="0cm" loext:contextual-spacing="false" fo:text-align="start" style:justify-single-word="false" fo:text-indent="0cm" style:auto-text-indent="false"/>
    </style:style>
    <style:style style:name="P127" style:family="paragraph" style:parent-style-name="Frame_20_contents">
      <style:paragraph-properties fo:margin-left="0.418cm" fo:margin-right="0cm" fo:margin-top="0.178cm" fo:margin-bottom="0cm" loext:contextual-spacing="false" fo:text-align="start" style:justify-single-word="false" fo:text-indent="-0.263cm" style:auto-text-indent="false"/>
    </style:style>
    <style:style style:name="P128" style:family="paragraph" style:parent-style-name="Frame_20_contents">
      <style:paragraph-properties fo:margin-left="0.564cm" fo:margin-right="0.302cm" fo:margin-top="0.083cm" fo:margin-bottom="0cm" loext:contextual-spacing="false" fo:line-height="101%" fo:text-align="start" style:justify-single-word="false" fo:text-indent="-0.233cm" style:auto-text-indent="false"/>
    </style:style>
    <style:style style:name="P129" style:family="paragraph" style:parent-style-name="Frame_20_contents">
      <style:paragraph-properties fo:margin-left="0.564cm" fo:margin-right="0.482cm" fo:margin-top="0.083cm" fo:margin-bottom="0cm" loext:contextual-spacing="false" fo:line-height="101%" fo:text-align="start" style:justify-single-word="false" fo:text-indent="-0.051cm" style:auto-text-indent="false"/>
    </style:style>
    <style:style style:name="P130" style:family="paragraph" style:parent-style-name="Frame_20_contents">
      <style:paragraph-properties fo:margin-left="0.18cm" fo:margin-right="0.145cm" fo:margin-top="0.083cm" fo:margin-bottom="0cm" loext:contextual-spacing="false" fo:line-height="101%" fo:text-align="start" style:justify-single-word="false" fo:text-indent="0.39cm" style:auto-text-indent="false"/>
    </style:style>
    <style:style style:name="P131" style:family="paragraph" style:parent-style-name="Frame_20_contents">
      <style:paragraph-properties fo:margin-left="0.15cm" fo:margin-right="0.397cm" fo:margin-top="0.083cm" fo:margin-bottom="0cm" loext:contextual-spacing="false" fo:line-height="101%" fo:text-align="start" style:justify-single-word="false" fo:text-indent="0cm" style:auto-text-indent="false"/>
    </style:style>
    <style:style style:name="P132" style:family="paragraph" style:parent-style-name="Frame_20_contents">
      <style:paragraph-properties fo:margin-left="0.333cm" fo:margin-right="0.3cm" fo:margin-top="0.083cm" fo:margin-bottom="0cm" loext:contextual-spacing="false" fo:line-height="101%" fo:text-align="start" style:justify-single-word="false" fo:text-indent="0.362cm" style:auto-text-indent="false"/>
    </style:style>
    <style:style style:name="P133" style:family="paragraph" style:parent-style-name="Frame_20_contents">
      <style:paragraph-properties fo:margin-left="0.261cm" fo:margin-right="0.226cm" fo:margin-top="0.083cm" fo:margin-bottom="0cm" loext:contextual-spacing="false" fo:line-height="101%" fo:text-align="start" style:justify-single-word="false" fo:text-indent="0.332cm" style:auto-text-indent="false"/>
    </style:style>
    <style:style style:name="P134" style:family="paragraph" style:parent-style-name="Frame_20_contents">
      <style:paragraph-properties fo:margin-left="0.189cm" fo:margin-right="0.189cm" fo:margin-top="0.083cm" fo:margin-bottom="0cm" loext:contextual-spacing="false" fo:text-align="center" style:justify-single-word="false" fo:text-indent="0cm" style:auto-text-indent="false"/>
    </style:style>
    <style:style style:name="P135" style:family="paragraph" style:parent-style-name="Frame_20_contents">
      <style:paragraph-properties fo:margin-left="0.189cm" fo:margin-right="0.189cm" fo:margin-top="0.007cm" fo:margin-bottom="0cm" loext:contextual-spacing="false" fo:text-align="center" style:justify-single-word="false" fo:text-indent="0cm" style:auto-text-indent="false"/>
    </style:style>
    <style:style style:name="P136" style:family="paragraph" style:parent-style-name="Frame_20_contents">
      <style:paragraph-properties fo:margin-left="0.189cm" fo:margin-right="0.189cm" fo:margin-top="0.268cm" fo:margin-bottom="0cm" loext:contextual-spacing="false" fo:text-align="center" style:justify-single-word="false" fo:text-indent="0cm" style:auto-text-indent="false"/>
    </style:style>
    <style:style style:name="P137" style:family="paragraph" style:parent-style-name="Frame_20_contents">
      <style:paragraph-properties fo:margin-left="0.15cm" fo:margin-right="0.917cm" fo:margin-top="0.083cm" fo:margin-bottom="0cm" loext:contextual-spacing="false" fo:line-height="101%" fo:text-align="start" style:justify-single-word="false" fo:text-indent="0cm" style:auto-text-indent="false"/>
    </style:style>
    <style:style style:name="P138" style:family="paragraph" style:parent-style-name="Frame_20_contents">
      <style:paragraph-properties fo:margin-left="0.393cm" fo:margin-right="0.205cm" fo:margin-top="0.199cm" fo:margin-bottom="0cm" loext:contextual-spacing="false" fo:line-height="96%" fo:text-align="start" style:justify-single-word="false" fo:text-indent="0.203cm" style:auto-text-indent="false"/>
    </style:style>
    <style:style style:name="P139" style:family="paragraph" style:parent-style-name="Frame_20_contents">
      <style:paragraph-properties fo:margin-left="0.339cm" fo:margin-right="0.316cm" fo:margin-top="0.268cm" fo:margin-bottom="0cm" loext:contextual-spacing="false" fo:line-height="101%" fo:text-align="justify" style:justify-single-word="false" fo:text-indent="-0.009cm" style:auto-text-indent="false"/>
    </style:style>
    <style:style style:name="P140" style:family="paragraph" style:parent-style-name="Frame_20_contents">
      <style:paragraph-properties fo:margin-left="0.393cm" fo:margin-right="0.377cm" fo:margin-top="0.268cm" fo:margin-bottom="0cm" loext:contextual-spacing="false" fo:line-height="101%" fo:text-align="justify" style:justify-single-word="false" fo:text-indent="0.136cm" style:auto-text-indent="false"/>
    </style:style>
    <style:style style:name="P141" style:family="paragraph" style:parent-style-name="Frame_20_contents">
      <style:paragraph-properties fo:margin-left="0.623cm" fo:margin-right="0.623cm" fo:margin-top="0.083cm" fo:margin-bottom="0cm" loext:contextual-spacing="false" fo:line-height="101%" fo:text-align="start" style:justify-single-word="false" fo:text-indent="0.279cm" style:auto-text-indent="false"/>
    </style:style>
    <style:style style:name="P142" style:family="paragraph" style:parent-style-name="Frame_20_contents">
      <style:paragraph-properties fo:margin-left="0.201cm" fo:margin-right="0.076cm" fo:margin-top="0cm" fo:margin-bottom="0cm" loext:contextual-spacing="false" fo:line-height="101%" fo:text-align="start" style:justify-single-word="false" fo:text-indent="0.609cm" style:auto-text-indent="false"/>
    </style:style>
    <style:style style:name="P143" style:family="paragraph" style:parent-style-name="Frame_20_contents">
      <style:paragraph-properties fo:margin-left="1.18cm" fo:margin-right="1.168cm" fo:margin-top="0.083cm" fo:margin-bottom="0cm" loext:contextual-spacing="false" fo:text-align="center" style:justify-single-word="false" fo:text-indent="0cm" style:auto-text-indent="false"/>
    </style:style>
    <style:style style:name="P144" style:family="paragraph" style:parent-style-name="Frame_20_contents">
      <style:paragraph-properties fo:margin-left="0.206cm" fo:margin-right="0cm" fo:margin-top="0.083cm" fo:margin-bottom="0cm" loext:contextual-spacing="false" fo:text-align="start" style:justify-single-word="false" fo:text-indent="0cm" style:auto-text-indent="false"/>
    </style:style>
    <style:style style:name="P145" style:family="paragraph" style:parent-style-name="Frame_20_contents">
      <style:paragraph-properties fo:margin-left="0.893cm" fo:margin-right="0cm" fo:margin-top="0.083cm" fo:margin-bottom="0cm" loext:contextual-spacing="false" fo:text-align="start" style:justify-single-word="false" fo:text-indent="0cm" style:auto-text-indent="false"/>
    </style:style>
    <style:style style:name="P146" style:family="paragraph" style:parent-style-name="Frame_20_contents">
      <style:paragraph-properties fo:margin-left="0.893cm" fo:margin-right="0cm" fo:margin-top="0.268cm" fo:margin-bottom="0cm" loext:contextual-spacing="false" fo:text-align="start" style:justify-single-word="false" fo:text-indent="0cm" style:auto-text-indent="false"/>
    </style:style>
    <style:style style:name="P147" style:family="paragraph" style:parent-style-name="Frame_20_contents">
      <style:paragraph-properties fo:margin-left="0.346cm" fo:margin-right="0cm" fo:margin-top="0.083cm" fo:margin-bottom="0cm" loext:contextual-spacing="false" fo:text-align="start" style:justify-single-word="false" fo:text-indent="0cm" style:auto-text-indent="false"/>
    </style:style>
    <style:style style:name="P148" style:family="paragraph" style:parent-style-name="Frame_20_contents">
      <style:paragraph-properties fo:margin-left="1.039cm" fo:margin-right="1.027cm" fo:margin-top="0.083cm" fo:margin-bottom="0cm" loext:contextual-spacing="false" fo:text-align="center" style:justify-single-word="false" fo:text-indent="0cm" style:auto-text-indent="false"/>
    </style:style>
    <style:style style:name="P149" style:family="paragraph" style:parent-style-name="Frame_20_contents">
      <style:paragraph-properties fo:margin-left="1.039cm" fo:margin-right="1.027cm" fo:margin-top="0.268cm" fo:margin-bottom="0cm" loext:contextual-spacing="false" fo:text-align="center" style:justify-single-word="false" fo:text-indent="0cm" style:auto-text-indent="false"/>
    </style:style>
    <style:style style:name="P150" style:family="paragraph" style:parent-style-name="Frame_20_contents">
      <style:paragraph-properties fo:margin-left="0.871cm" fo:margin-right="0cm" fo:margin-top="0.083cm" fo:margin-bottom="0cm" loext:contextual-spacing="false" fo:text-align="start" style:justify-single-word="false" fo:text-indent="0cm" style:auto-text-indent="false"/>
    </style:style>
    <style:style style:name="P151" style:family="paragraph" style:parent-style-name="Frame_20_contents">
      <style:paragraph-properties fo:margin-left="0.295cm" fo:margin-right="0cm" fo:margin-top="0.268cm" fo:margin-bottom="0cm" loext:contextual-spacing="false" fo:text-align="start" style:justify-single-word="false" fo:text-indent="0cm" style:auto-text-indent="false"/>
    </style:style>
    <style:style style:name="P152" style:family="paragraph" style:parent-style-name="Frame_20_contents">
      <style:paragraph-properties fo:margin-left="0.15cm" fo:margin-right="1.201cm" fo:margin-top="0.083cm" fo:margin-bottom="0cm" loext:contextual-spacing="false" fo:line-height="101%" fo:text-align="start" style:justify-single-word="false" fo:text-indent="0cm" style:auto-text-indent="false"/>
    </style:style>
    <style:style style:name="P153" style:family="paragraph" style:parent-style-name="Frame_20_contents">
      <style:paragraph-properties fo:margin-left="0.843cm" fo:margin-right="0cm" fo:margin-top="0.083cm" fo:margin-bottom="0cm" loext:contextual-spacing="false" fo:text-align="start" style:justify-single-word="false" fo:text-indent="0cm" style:auto-text-indent="false"/>
    </style:style>
    <style:style style:name="P154" style:family="paragraph" style:parent-style-name="Frame_20_contents">
      <style:paragraph-properties fo:margin-left="0.245cm" fo:margin-right="0cm" fo:margin-top="0.083cm" fo:margin-bottom="0cm" loext:contextual-spacing="false" fo:text-align="start" style:justify-single-word="false" fo:text-indent="0cm" style:auto-text-indent="false"/>
    </style:style>
    <style:style style:name="P155" style:family="paragraph" style:parent-style-name="Frame_20_contents">
      <style:paragraph-properties fo:margin-left="0.245cm" fo:margin-right="0cm" fo:margin-top="0.268cm" fo:margin-bottom="0cm" loext:contextual-spacing="false" fo:text-align="start" style:justify-single-word="false" fo:text-indent="0cm" style:auto-text-indent="false"/>
    </style:style>
    <style:style style:name="P156" style:family="paragraph" style:parent-style-name="Frame_20_contents">
      <style:paragraph-properties fo:margin-left="0.99cm" fo:margin-right="1.078cm" fo:margin-top="0.083cm" fo:margin-bottom="0cm" loext:contextual-spacing="false" fo:text-align="center" style:justify-single-word="false" fo:text-indent="0cm" style:auto-text-indent="false"/>
    </style:style>
    <style:style style:name="P157" style:family="paragraph" style:parent-style-name="Frame_20_contents">
      <style:paragraph-properties fo:margin-left="0.035cm" fo:margin-right="-0.019cm" fo:margin-top="0.021cm" fo:margin-bottom="0cm" loext:contextual-spacing="false" fo:text-align="start" style:justify-single-word="false" fo:text-indent="0.018cm" style:auto-text-indent="false"/>
    </style:style>
    <style:style style:name="P158" style:family="paragraph" style:parent-style-name="Frame_20_contents">
      <style:paragraph-properties fo:margin-left="5.461cm" fo:margin-right="0cm" fo:margin-top="0.019cm" fo:margin-bottom="0cm" loext:contextual-spacing="false" fo:text-align="start" style:justify-single-word="false" fo:text-indent="0cm" style:auto-text-indent="false"/>
    </style:style>
    <style:style style:name="P159" style:family="paragraph" style:parent-style-name="Frame_20_contents">
      <style:paragraph-properties fo:margin-left="0.436cm" fo:margin-right="0.425cm" fo:margin-top="0.083cm" fo:margin-bottom="0cm" loext:contextual-spacing="false" fo:line-height="101%" fo:text-align="justify" style:justify-single-word="false" fo:text-indent="-0.009cm" style:auto-text-indent="false"/>
    </style:style>
    <style:style style:name="P160" style:family="paragraph" style:parent-style-name="Frame_20_contents">
      <style:paragraph-properties fo:margin-left="0.545cm" fo:margin-right="0.542cm" fo:margin-top="0.083cm" fo:margin-bottom="0cm" loext:contextual-spacing="false" fo:line-height="101%" fo:text-align="center" style:justify-single-word="false" fo:text-indent="0cm" style:auto-text-indent="false"/>
    </style:style>
    <style:style style:name="P161" style:family="paragraph" style:parent-style-name="Frame_20_contents">
      <style:paragraph-properties fo:margin-left="0.406cm" fo:margin-right="0.379cm" fo:margin-top="0.083cm" fo:margin-bottom="0cm" loext:contextual-spacing="false" fo:line-height="101%" fo:text-align="justify" style:justify-single-word="false" fo:text-indent="-0.023cm" style:auto-text-indent="false"/>
    </style:style>
    <style:style style:name="P162" style:family="paragraph" style:parent-style-name="Frame_20_contents">
      <style:paragraph-properties fo:margin-left="0.443cm" fo:margin-right="0cm" fo:margin-top="0.083cm" fo:margin-bottom="0cm" loext:contextual-spacing="false" fo:text-align="start" style:justify-single-word="false" fo:text-indent="0cm" style:auto-text-indent="false"/>
    </style:style>
    <style:style style:name="P163" style:family="paragraph" style:parent-style-name="Frame_20_contents">
      <style:paragraph-properties fo:margin-left="1.143cm" fo:margin-right="0cm" fo:margin-top="0.083cm" fo:margin-bottom="0cm" loext:contextual-spacing="false" fo:text-align="start" style:justify-single-word="false" fo:text-indent="0cm" style:auto-text-indent="false"/>
    </style:style>
    <style:style style:name="P164" style:family="paragraph" style:parent-style-name="Frame_20_contents">
      <style:paragraph-properties fo:margin-left="0.542cm" fo:margin-right="0.542cm" fo:margin-top="0.083cm" fo:margin-bottom="0cm" loext:contextual-spacing="false" fo:text-align="center" style:justify-single-word="false" fo:text-indent="0cm" style:auto-text-indent="false"/>
    </style:style>
    <style:style style:name="P165" style:family="paragraph" style:parent-style-name="Frame_20_contents">
      <style:paragraph-properties fo:margin-left="1.129cm" fo:margin-right="1.095cm" fo:margin-top="0.083cm" fo:margin-bottom="0cm" loext:contextual-spacing="false" fo:text-align="center" style:justify-single-word="false" fo:text-indent="0cm" style:auto-text-indent="false"/>
    </style:style>
    <style:style style:name="P166" style:family="paragraph" style:parent-style-name="Frame_20_contents">
      <style:paragraph-properties fo:margin-left="0.473cm" fo:margin-right="0.439cm" fo:margin-top="0.083cm" fo:margin-bottom="0cm" loext:contextual-spacing="false" fo:text-align="center" style:justify-single-word="false" fo:text-indent="0cm" style:auto-text-indent="false"/>
    </style:style>
    <style:style style:name="P167" style:family="paragraph" style:parent-style-name="Frame_20_contents">
      <style:paragraph-properties fo:margin-left="0.473cm" fo:margin-right="0.439cm" fo:margin-top="0.007cm" fo:margin-bottom="0cm" loext:contextual-spacing="false" fo:text-align="center" style:justify-single-word="false" fo:text-indent="0cm" style:auto-text-indent="false"/>
    </style:style>
    <style:style style:name="P168" style:family="paragraph" style:parent-style-name="Frame_20_contents">
      <style:paragraph-properties fo:margin-left="0.15cm" fo:margin-right="1.318cm" fo:margin-top="0.083cm" fo:margin-bottom="0cm" loext:contextual-spacing="false" fo:line-height="101%" fo:text-align="start" style:justify-single-word="false" fo:text-indent="0cm" style:auto-text-indent="false"/>
    </style:style>
    <style:style style:name="P169" style:family="paragraph" style:parent-style-name="Frame_20_contents">
      <style:paragraph-properties fo:margin-left="1.08cm" fo:margin-right="1.147cm" fo:margin-top="0.268cm" fo:margin-bottom="0cm" loext:contextual-spacing="false" fo:text-align="center" style:justify-single-word="false" fo:text-indent="0cm" style:auto-text-indent="false"/>
    </style:style>
    <style:style style:name="P170" style:family="paragraph" style:parent-style-name="Frame_20_contents">
      <style:paragraph-properties fo:margin-left="0.275cm" fo:margin-right="0cm" fo:margin-top="0.268cm" fo:margin-bottom="0cm" loext:contextual-spacing="false" fo:text-align="start" style:justify-single-word="false" fo:text-indent="0cm" style:auto-text-indent="false"/>
    </style:style>
    <style:style style:name="P171" style:family="paragraph" style:parent-style-name="Frame_20_contents">
      <style:paragraph-properties fo:margin-left="0.474cm" fo:margin-right="0.439cm" fo:margin-top="0.083cm" fo:margin-bottom="0cm" loext:contextual-spacing="false" fo:text-align="center" style:justify-single-word="false" fo:text-indent="0cm" style:auto-text-indent="false"/>
    </style:style>
    <style:style style:name="P172" style:family="paragraph" style:parent-style-name="Frame_20_contents">
      <style:paragraph-properties fo:margin-left="0.792cm" fo:margin-right="0cm" fo:margin-top="0.268cm" fo:margin-bottom="0cm" loext:contextual-spacing="false" fo:text-align="start" style:justify-single-word="false" fo:text-indent="0cm" style:auto-text-indent="false"/>
    </style:style>
    <style:style style:name="P173" style:family="paragraph" style:parent-style-name="Frame_20_contents">
      <style:paragraph-properties fo:margin-left="4.738cm" fo:margin-right="0cm" fo:margin-top="0.019cm" fo:margin-bottom="0cm" loext:contextual-spacing="false" fo:text-align="start" style:justify-single-word="false" fo:text-indent="0cm" style:auto-text-indent="false"/>
    </style:style>
    <style:style style:name="P174" style:family="paragraph" style:parent-style-name="Frame_20_contents">
      <style:paragraph-properties fo:margin-left="4.835cm" fo:margin-right="0cm" fo:margin-top="0.019cm" fo:margin-bottom="0cm" loext:contextual-spacing="false" fo:text-align="start" style:justify-single-word="false" fo:text-indent="0cm" style:auto-text-indent="false"/>
    </style:style>
    <style:style style:name="P175" style:family="paragraph" style:parent-style-name="Frame_20_contents">
      <style:paragraph-properties fo:margin-left="0.035cm" fo:margin-right="0.035cm" fo:margin-top="0.021cm" fo:margin-bottom="0cm" loext:contextual-spacing="false" fo:line-height="103%" fo:text-align="justify" style:justify-single-word="false" fo:text-indent="0cm" style:auto-text-indent="false"/>
    </style:style>
    <style:style style:name="P176" style:family="paragraph" style:parent-style-name="Frame_20_contents">
      <style:paragraph-properties fo:margin-left="0.035cm" fo:margin-right="0.035cm" fo:margin-top="0.021cm" fo:margin-bottom="0cm" loext:contextual-spacing="false" fo:line-height="100%" fo:text-align="justify" style:justify-single-word="false" fo:text-indent="0cm" style:auto-text-indent="false"/>
    </style:style>
    <style:style style:name="P177" style:family="paragraph" style:parent-style-name="Frame_20_contents">
      <style:paragraph-properties fo:margin-left="0.035cm" fo:margin-right="0.035cm" fo:margin-top="0.106cm" fo:margin-bottom="0cm" loext:contextual-spacing="false" fo:line-height="103%" fo:text-align="justify" style:justify-single-word="false" fo:text-indent="0cm" style:auto-text-indent="false"/>
    </style:style>
    <style:style style:name="P178" style:family="paragraph" style:parent-style-name="Frame_20_contents">
      <style:paragraph-properties fo:margin-left="0.035cm" fo:margin-right="0.035cm" fo:margin-top="0.102cm" fo:margin-bottom="0cm" loext:contextual-spacing="false" fo:line-height="103%" fo:text-align="justify" style:justify-single-word="false" fo:text-indent="0cm" style:auto-text-indent="false"/>
    </style:style>
    <style:style style:name="P179" style:family="paragraph" style:parent-style-name="Frame_20_contents">
      <style:paragraph-properties fo:margin-left="0.035cm" fo:margin-right="0.035cm" fo:margin-top="0.102cm" fo:margin-bottom="0cm" loext:contextual-spacing="false" fo:line-height="100%" fo:text-align="justify" style:justify-single-word="false" fo:text-indent="0cm" style:auto-text-indent="false"/>
    </style:style>
    <style:style style:name="P180" style:family="paragraph" style:parent-style-name="Frame_20_contents">
      <style:paragraph-properties fo:margin-left="0.035cm" fo:margin-right="0.035cm" fo:margin-top="0.104cm" fo:margin-bottom="0cm" loext:contextual-spacing="false" fo:line-height="103%" fo:text-align="justify" style:justify-single-word="false" fo:text-indent="0cm" style:auto-text-indent="false"/>
    </style:style>
    <style:style style:name="P181" style:family="paragraph" style:parent-style-name="Frame_20_contents">
      <style:paragraph-properties fo:margin-left="0.035cm" fo:margin-right="0.035cm" fo:margin-top="0.104cm" fo:margin-bottom="0cm" loext:contextual-spacing="false" fo:line-height="100%" fo:text-align="justify" style:justify-single-word="false" fo:text-indent="0cm" style:auto-text-indent="false"/>
    </style:style>
    <style:style style:name="P182" style:family="paragraph" style:parent-style-name="Frame_20_contents">
      <style:paragraph-properties fo:margin-left="0.035cm" fo:margin-right="0.034cm" fo:margin-top="0.106cm" fo:margin-bottom="0cm" loext:contextual-spacing="false" fo:line-height="103%" fo:text-align="justify" style:justify-single-word="false" fo:text-indent="0cm" style:auto-text-indent="false"/>
    </style:style>
    <style:style style:name="P183" style:family="paragraph" style:parent-style-name="Frame_20_contents">
      <style:paragraph-properties fo:margin-left="0.035cm" fo:margin-right="0.034cm" fo:margin-top="0.106cm" fo:margin-bottom="0cm" loext:contextual-spacing="false" fo:line-height="100%" fo:text-align="justify" style:justify-single-word="false" fo:text-indent="0cm" style:auto-text-indent="false"/>
    </style:style>
    <style:style style:name="P184" style:family="paragraph" style:parent-style-name="Frame_20_contents">
      <style:paragraph-properties fo:margin-left="0.035cm" fo:margin-right="0.034cm" fo:margin-top="0.102cm" fo:margin-bottom="0cm" loext:contextual-spacing="false" fo:line-height="103%" fo:text-align="justify" style:justify-single-word="false" fo:text-indent="0cm" style:auto-text-indent="false"/>
    </style:style>
    <style:style style:name="P185" style:family="paragraph" style:parent-style-name="Frame_20_contents">
      <style:paragraph-properties fo:margin-left="0.035cm" fo:margin-right="0.034cm" fo:margin-top="0.104cm" fo:margin-bottom="0cm" loext:contextual-spacing="false" fo:line-height="103%" fo:text-align="justify" style:justify-single-word="false" fo:text-indent="0cm" style:auto-text-indent="false"/>
    </style:style>
    <style:style style:name="P186" style:family="paragraph" style:parent-style-name="Frame_20_contents">
      <style:paragraph-properties fo:margin-left="0.035cm" fo:margin-right="0.034cm" fo:margin-top="0.021cm" fo:margin-bottom="0cm" loext:contextual-spacing="false" fo:line-height="103%" fo:text-align="justify" style:justify-single-word="false" fo:text-indent="0cm" style:auto-text-indent="false"/>
    </style:style>
    <style:style style:name="P187" style:family="paragraph" style:parent-style-name="Frame_20_contents">
      <style:paragraph-properties fo:margin-left="0.035cm" fo:margin-right="0.034cm" fo:margin-top="0.111cm" fo:margin-bottom="0cm" loext:contextual-spacing="false" fo:line-height="103%" fo:text-align="justify" style:justify-single-word="false" fo:text-indent="0cm" style:auto-text-indent="false"/>
    </style:style>
    <style:style style:name="P188" style:family="paragraph" style:parent-style-name="Frame_20_contents">
      <style:paragraph-properties fo:margin-left="0.035cm" fo:margin-right="0.034cm" fo:margin-top="0.113cm" fo:margin-bottom="0cm" loext:contextual-spacing="false" fo:line-height="103%" fo:text-align="justify" style:justify-single-word="false" fo:text-indent="0cm" style:auto-text-indent="false"/>
    </style:style>
    <style:style style:name="P189" style:family="paragraph" style:parent-style-name="Frame_20_contents">
      <style:paragraph-properties fo:margin-left="0.035cm" fo:margin-right="0.034cm" fo:margin-top="0.101cm" fo:margin-bottom="0cm" loext:contextual-spacing="false" fo:line-height="103%" fo:text-align="justify" style:justify-single-word="false" fo:text-indent="0cm" style:auto-text-indent="false"/>
    </style:style>
    <style:style style:name="P190" style:family="paragraph" style:parent-style-name="Frame_20_contents">
      <style:paragraph-properties fo:margin-left="0.035cm" fo:margin-right="0.037cm" fo:margin-top="0.108cm" fo:margin-bottom="0cm" loext:contextual-spacing="false" fo:line-height="103%" fo:text-align="justify" style:justify-single-word="false" fo:text-indent="0cm" style:auto-text-indent="false"/>
    </style:style>
    <style:style style:name="P191" style:family="paragraph" style:parent-style-name="Frame_20_contents">
      <style:paragraph-properties fo:margin-left="0.035cm" fo:margin-right="0.037cm" fo:margin-top="0.102cm" fo:margin-bottom="0cm" loext:contextual-spacing="false" fo:line-height="103%" fo:text-align="justify" style:justify-single-word="false" fo:text-indent="0cm" style:auto-text-indent="false"/>
    </style:style>
    <style:style style:name="P192" style:family="paragraph" style:parent-style-name="Frame_20_contents">
      <style:paragraph-properties fo:margin-left="0.035cm" fo:margin-right="0.037cm" fo:margin-top="0.101cm" fo:margin-bottom="0cm" loext:contextual-spacing="false" fo:line-height="103%" fo:text-align="justify" style:justify-single-word="false" fo:text-indent="0cm" style:auto-text-indent="false"/>
    </style:style>
    <style:style style:name="P193" style:family="paragraph" style:parent-style-name="Frame_20_contents">
      <style:paragraph-properties fo:margin-left="0.035cm" fo:margin-right="0.037cm" fo:margin-top="0.104cm" fo:margin-bottom="0cm" loext:contextual-spacing="false" fo:line-height="100%" fo:text-align="justify" style:justify-single-word="false" fo:text-indent="0cm" style:auto-text-indent="false"/>
    </style:style>
    <style:style style:name="P194" style:family="paragraph" style:parent-style-name="Frame_20_contents">
      <style:paragraph-properties fo:margin-left="0.035cm" fo:margin-right="0.037cm" fo:margin-top="0.106cm" fo:margin-bottom="0cm" loext:contextual-spacing="false" fo:line-height="100%" fo:text-align="justify" style:justify-single-word="false" fo:text-indent="0cm" style:auto-text-indent="false"/>
    </style:style>
    <style:style style:name="P195" style:family="paragraph" style:parent-style-name="Frame_20_contents">
      <style:paragraph-properties fo:margin-left="0.035cm" fo:margin-right="0.032cm" fo:margin-top="0.102cm" fo:margin-bottom="0cm" loext:contextual-spacing="false" fo:line-height="103%" fo:text-align="justify" style:justify-single-word="false" fo:text-indent="0cm" style:auto-text-indent="false"/>
    </style:style>
    <style:style style:name="P196" style:family="paragraph" style:parent-style-name="Frame_20_contents">
      <style:paragraph-properties fo:margin-left="0.035cm" fo:margin-right="0.041cm" fo:margin-top="0.106cm" fo:margin-bottom="0cm" loext:contextual-spacing="false" fo:line-height="100%" fo:text-align="justify" style:justify-single-word="false" fo:text-indent="0cm" style:auto-text-indent="false"/>
    </style:style>
    <style:style style:name="P197" style:family="paragraph" style:parent-style-name="Frame_20_contents">
      <style:paragraph-properties fo:margin-left="0.035cm" fo:margin-right="0.286cm" fo:margin-top="0.03cm" fo:margin-bottom="0cm" loext:contextual-spacing="false" fo:line-height="96%" fo:text-align="start" style:justify-single-word="false" fo:text-indent="0cm" style:auto-text-indent="false"/>
    </style:style>
    <style:style style:name="P198" style:family="paragraph" style:parent-style-name="Standard" style:master-page-name="Standard">
      <style:paragraph-properties style:page-number="auto"/>
      <style:text-properties fo:font-size="1pt" style:font-size-asian="1pt" style:font-size-complex="1pt"/>
    </style:style>
    <style:style style:name="P199" style:family="paragraph" style:parent-style-name="Standard" style:master-page-name="Converted1">
      <style:paragraph-properties style:page-number="auto"/>
      <style:text-properties fo:font-size="1pt" style:font-size-asian="1pt" style:font-size-complex="1pt"/>
    </style:style>
    <style:style style:name="P200" style:family="paragraph" style:parent-style-name="Standard" style:master-page-name="Converted2">
      <style:paragraph-properties style:page-number="auto"/>
      <style:text-properties fo:font-size="1pt" style:font-size-asian="1pt" style:font-size-complex="1pt"/>
    </style:style>
    <style:style style:name="P201" style:family="paragraph" style:parent-style-name="Standard" style:master-page-name="Converted3">
      <style:paragraph-properties style:page-number="auto"/>
      <style:text-properties fo:font-size="1pt" style:font-size-asian="1pt" style:font-size-complex="1pt"/>
    </style:style>
    <style:style style:name="P202" style:family="paragraph" style:parent-style-name="Standard" style:master-page-name="Converted4">
      <style:paragraph-properties style:page-number="auto"/>
      <style:text-properties fo:font-size="1pt" style:font-size-asian="1pt" style:font-size-complex="1pt"/>
    </style:style>
    <style:style style:name="P203" style:family="paragraph" style:parent-style-name="Standard" style:master-page-name="Converted5">
      <style:paragraph-properties style:page-number="auto"/>
      <style:text-properties fo:font-size="1pt" style:font-size-asian="1pt" style:font-size-complex="1pt"/>
    </style:style>
    <style:style style:name="P204" style:family="paragraph" style:parent-style-name="Standard" style:master-page-name="Converted6">
      <style:paragraph-properties style:page-number="auto"/>
      <style:text-properties fo:font-size="1pt" style:font-size-asian="1pt" style:font-size-complex="1pt"/>
    </style:style>
    <style:style style:name="P205" style:family="paragraph" style:parent-style-name="Standard" style:master-page-name="Converted7">
      <style:paragraph-properties style:page-number="auto"/>
      <style:text-properties fo:font-size="1pt" style:font-size-asian="1pt" style:font-size-complex="1pt"/>
    </style:style>
    <style:style style:name="P206" style:family="paragraph" style:parent-style-name="Standard" style:master-page-name="Converted8">
      <style:paragraph-properties style:page-number="auto"/>
      <style:text-properties fo:font-size="1pt" style:font-size-asian="1pt" style:font-size-complex="1pt"/>
    </style:style>
    <style:style style:name="P207" style:family="paragraph" style:parent-style-name="Standard" style:master-page-name="Converted9">
      <style:paragraph-properties style:page-number="auto"/>
      <style:text-properties fo:font-size="1pt" style:font-size-asian="1pt" style:font-size-complex="1pt"/>
    </style:style>
    <style:style style:name="P208" style:family="paragraph" style:parent-style-name="Standard" style:master-page-name="Converted10">
      <style:paragraph-properties style:page-number="auto"/>
      <style:text-properties fo:font-size="1pt" style:font-size-asian="1pt" style:font-size-complex="1pt"/>
    </style:style>
    <style:style style:name="P209" style:family="paragraph" style:parent-style-name="Standard" style:master-page-name="Converted11">
      <style:paragraph-properties style:page-number="auto"/>
      <style:text-properties fo:font-size="1pt" style:font-size-asian="1pt" style:font-size-complex="1pt"/>
    </style:style>
    <style:style style:name="P210" style:family="paragraph" style:parent-style-name="Standard" style:master-page-name="Converted12">
      <style:paragraph-properties style:page-number="auto"/>
      <style:text-properties fo:font-size="1pt" style:font-size-asian="1pt" style:font-size-complex="1pt"/>
    </style:style>
    <style:style style:name="P211" style:family="paragraph" style:parent-style-name="Standard" style:master-page-name="Converted13">
      <style:paragraph-properties style:page-number="auto"/>
      <style:text-properties fo:font-size="1pt" style:font-size-asian="1pt" style:font-size-complex="1pt"/>
    </style:style>
    <style:style style:name="P212" style:family="paragraph" style:parent-style-name="Standard" style:master-page-name="Converted14">
      <style:paragraph-properties style:page-number="auto"/>
      <style:text-properties fo:font-size="1pt" style:font-size-asian="1pt" style:font-size-complex="1pt"/>
    </style:style>
    <style:style style:name="P213" style:family="paragraph" style:parent-style-name="Standard" style:master-page-name="Converted15">
      <style:paragraph-properties style:page-number="auto"/>
      <style:text-properties fo:font-size="1pt" style:font-size-asian="1pt" style:font-size-complex="1pt"/>
    </style:style>
    <style:style style:name="P214" style:family="paragraph" style:parent-style-name="Standard" style:master-page-name="Converted16">
      <style:paragraph-properties style:page-number="auto"/>
      <style:text-properties fo:font-size="1pt" style:font-size-asian="1pt" style:font-size-complex="1pt"/>
    </style:style>
    <style:style style:name="P215" style:family="paragraph" style:parent-style-name="Standard" style:master-page-name="Converted17">
      <style:paragraph-properties style:page-number="auto"/>
      <style:text-properties fo:font-size="1pt" style:font-size-asian="1pt" style:font-size-complex="1pt"/>
    </style:style>
    <style:style style:name="P216" style:family="paragraph" style:parent-style-name="Standard" style:master-page-name="Converted18">
      <style:paragraph-properties style:page-number="auto"/>
      <style:text-properties fo:font-size="1pt" style:font-size-asian="1pt" style:font-size-complex="1pt"/>
    </style:style>
    <style:style style:name="P217" style:family="paragraph" style:parent-style-name="Standard" style:master-page-name="Converted19">
      <style:paragraph-properties style:page-number="auto"/>
    </style:style>
    <style:style style:name="P218" style:family="paragraph" style:parent-style-name="Text_20_body">
      <style:paragraph-properties fo:margin-top="0cm" fo:margin-bottom="0cm" loext:contextual-spacing="false"/>
    </style:style>
    <style:style style:name="P219" style:family="paragraph" style:parent-style-name="Text_20_body">
      <style:paragraph-properties fo:margin-top="0.019cm" fo:margin-bottom="0cm" loext:contextual-spacing="false"/>
    </style:style>
    <style:style style:name="P220" style:family="paragraph" style:parent-style-name="Text_20_body">
      <style:paragraph-properties fo:margin-left="0cm" fo:margin-right="0cm" fo:margin-top="0cm" fo:margin-bottom="0cm" loext:contextual-spacing="false" fo:text-indent="0cm" style:auto-text-indent="false"/>
      <style:text-properties fo:font-size="8pt" style:font-size-asian="8pt"/>
    </style:style>
    <style:style style:name="P221" style:family="paragraph" style:parent-style-name="Text_20_body">
      <style:paragraph-properties fo:margin-left="0cm" fo:margin-right="0cm" fo:margin-top="0.016cm" fo:margin-bottom="0cm" loext:contextual-spacing="false" fo:text-indent="0cm" style:auto-text-indent="false"/>
      <style:text-properties fo:font-size="13.5pt" style:font-size-asian="13.5pt"/>
    </style:style>
    <style:style style:name="P222" style:family="paragraph" style:parent-style-name="Text_20_body">
      <style:paragraph-properties fo:margin-left="0.035cm" fo:margin-right="0.03cm" fo:margin-top="0.303cm" fo:margin-bottom="0cm" loext:contextual-spacing="false" fo:line-height="100%" fo:text-align="justify" style:justify-single-word="false" fo:text-indent="0.6cm" style:auto-text-indent="false"/>
    </style:style>
    <style:style style:name="P223" style:family="paragraph" style:parent-style-name="Text_20_body">
      <style:paragraph-properties fo:margin-left="0.035cm" fo:margin-right="0.03cm" fo:margin-top="0cm" fo:margin-bottom="0cm" loext:contextual-spacing="false" fo:line-height="100%" fo:text-align="justify" style:justify-single-word="false" fo:text-indent="0.6cm" style:auto-text-indent="false"/>
    </style:style>
    <style:style style:name="P224" style:family="paragraph" style:parent-style-name="Text_20_body">
      <style:paragraph-properties fo:margin-left="0.035cm" fo:margin-right="0.03cm" fo:margin-top="0cm" fo:margin-bottom="0cm" loext:contextual-spacing="false" fo:line-height="100%" fo:text-align="end" style:justify-single-word="false" fo:text-indent="0.6cm" style:auto-text-indent="false"/>
    </style:style>
    <style:style style:name="P225" style:family="paragraph" style:parent-style-name="Text_20_body">
      <style:paragraph-properties fo:margin-left="0.035cm" fo:margin-right="0.03cm" fo:margin-top="0cm" fo:margin-bottom="0cm" loext:contextual-spacing="false" fo:text-align="justify" style:justify-single-word="false" fo:text-indent="0.6cm" style:auto-text-indent="false"/>
    </style:style>
    <style:style style:name="P226" style:family="paragraph" style:parent-style-name="Text_20_body">
      <style:paragraph-properties fo:margin-left="0.035cm" fo:margin-right="0.03cm" fo:margin-top="0cm" fo:margin-bottom="0cm" loext:contextual-spacing="false" fo:line-height="98%" fo:text-align="justify" style:justify-single-word="false" fo:text-indent="0.6cm" style:auto-text-indent="false"/>
    </style:style>
    <style:style style:name="P227" style:family="paragraph" style:parent-style-name="Text_20_body">
      <style:paragraph-properties fo:margin-left="0.035cm" fo:margin-right="0.03cm" fo:margin-top="0cm" fo:margin-bottom="0cm" loext:contextual-spacing="false" fo:line-height="101%" fo:text-align="justify" style:justify-single-word="false" fo:text-indent="0.6cm" style:auto-text-indent="false"/>
    </style:style>
    <style:style style:name="P228" style:family="paragraph" style:parent-style-name="Text_20_body">
      <style:paragraph-properties fo:margin-left="0.035cm" fo:margin-right="0.03cm" fo:margin-top="0.002cm" fo:margin-bottom="0cm" loext:contextual-spacing="false" fo:text-align="justify" style:justify-single-word="false" fo:text-indent="0.6cm" style:auto-text-indent="false"/>
    </style:style>
    <style:style style:name="P229" style:family="paragraph" style:parent-style-name="Text_20_body">
      <style:paragraph-properties fo:margin-left="0.035cm" fo:margin-right="0.03cm" fo:margin-top="0.002cm" fo:margin-bottom="0cm" loext:contextual-spacing="false" fo:line-height="103%" fo:text-align="justify" style:justify-single-word="false" fo:text-indent="0.6cm" style:auto-text-indent="false"/>
    </style:style>
    <style:style style:name="P230" style:family="paragraph" style:parent-style-name="Text_20_body">
      <style:paragraph-properties fo:margin-left="0.035cm" fo:margin-right="0.03cm" fo:margin-top="0.298cm" fo:margin-bottom="0cm" loext:contextual-spacing="false" fo:text-align="justify" style:justify-single-word="false" fo:text-indent="0.6cm" style:auto-text-indent="false"/>
    </style:style>
    <style:style style:name="P231" style:family="paragraph" style:parent-style-name="Text_20_body">
      <style:paragraph-properties fo:margin-left="0.035cm" fo:margin-right="0.03cm" fo:margin-top="0.019cm" fo:margin-bottom="0cm" loext:contextual-spacing="false" fo:line-height="105%" fo:text-align="justify" style:justify-single-word="false" fo:text-indent="0.6cm" style:auto-text-indent="false"/>
    </style:style>
    <style:style style:name="P232" style:family="paragraph" style:parent-style-name="Text_20_body">
      <style:paragraph-properties fo:margin-left="0.035cm" fo:margin-right="0.03cm" fo:margin-top="0.019cm" fo:margin-bottom="0cm" loext:contextual-spacing="false" fo:text-align="justify" style:justify-single-word="false" fo:text-indent="0.6cm" style:auto-text-indent="false"/>
    </style:style>
    <style:style style:name="P233" style:family="paragraph" style:parent-style-name="Text_20_body">
      <style:paragraph-properties fo:margin-left="0.035cm" fo:margin-right="0.03cm" fo:margin-top="0.019cm" fo:margin-bottom="0cm" loext:contextual-spacing="false" fo:line-height="101%" fo:text-align="justify" style:justify-single-word="false" fo:text-indent="0.6cm" style:auto-text-indent="false"/>
    </style:style>
    <style:style style:name="P234" style:family="paragraph" style:parent-style-name="Text_20_body">
      <style:paragraph-properties fo:margin-left="0.035cm" fo:margin-right="0.03cm" fo:text-align="justify" style:justify-single-word="false" fo:text-indent="0.6cm" style:auto-text-indent="false"/>
    </style:style>
    <style:style style:name="P235" style:family="paragraph" style:parent-style-name="Text_20_body">
      <style:paragraph-properties fo:margin-left="0.035cm" fo:margin-right="0.03cm" fo:margin-top="0.21cm" fo:margin-bottom="0cm" loext:contextual-spacing="false" fo:text-align="justify" style:justify-single-word="false" fo:text-indent="0.6cm" style:auto-text-indent="false"/>
    </style:style>
    <style:style style:name="P236" style:family="paragraph" style:parent-style-name="Text_20_body">
      <style:paragraph-properties fo:margin-left="0.035cm" fo:margin-right="0.03cm" fo:margin-top="0.312cm" fo:margin-bottom="0cm" loext:contextual-spacing="false" fo:line-height="103%" fo:text-align="justify" style:justify-single-word="false" fo:text-indent="0.6cm" style:auto-text-indent="false"/>
    </style:style>
    <style:style style:name="P237" style:family="paragraph" style:parent-style-name="Text_20_body">
      <style:paragraph-properties fo:margin-left="0.071cm" fo:margin-right="0cm" fo:text-indent="0cm" style:auto-text-indent="false"/>
    </style:style>
    <style:style style:name="P238" style:family="paragraph" style:parent-style-name="Text_20_body">
      <style:paragraph-properties fo:margin-left="0.035cm" fo:margin-right="0.037cm" fo:margin-top="0.019cm" fo:margin-bottom="0cm" loext:contextual-spacing="false" fo:text-align="justify" style:justify-single-word="false" fo:text-indent="0cm" style:auto-text-indent="false"/>
    </style:style>
    <style:style style:name="P239" style:family="paragraph" style:parent-style-name="Text_20_body">
      <style:paragraph-properties fo:margin-left="0.035cm" fo:margin-right="0.037cm" fo:margin-top="0.011cm" fo:margin-bottom="0cm" loext:contextual-spacing="false" fo:line-height="103%" fo:text-align="justify" style:justify-single-word="false" fo:text-indent="0cm" style:auto-text-indent="false"/>
    </style:style>
    <style:style style:name="P240" style:family="paragraph" style:parent-style-name="Text_20_body">
      <style:paragraph-properties fo:margin-left="0.035cm" fo:margin-right="0.037cm" fo:margin-top="0cm" fo:margin-bottom="0cm" loext:contextual-spacing="false" fo:line-height="103%" fo:text-align="justify" style:justify-single-word="false" fo:text-indent="0cm" style:auto-text-indent="false"/>
    </style:style>
    <style:style style:name="P241" style:family="paragraph" style:parent-style-name="Text_20_body">
      <style:paragraph-properties fo:margin-left="0.035cm" fo:margin-right="0.034cm" fo:text-align="justify" style:justify-single-word="false" fo:text-indent="0cm" style:auto-text-indent="false"/>
    </style:style>
    <style:style style:name="P242" style:family="paragraph" style:parent-style-name="Text_20_body">
      <style:paragraph-properties fo:margin-left="0.035cm" fo:margin-right="0.034cm" fo:margin-top="0.019cm" fo:margin-bottom="0cm" loext:contextual-spacing="false" fo:text-align="justify" style:justify-single-word="false" fo:text-indent="0cm" style:auto-text-indent="false"/>
    </style:style>
    <style:style style:name="P243" style:family="paragraph" style:parent-style-name="Text_20_body">
      <style:paragraph-properties fo:margin-left="0.035cm" fo:margin-right="0.034cm" fo:margin-top="0.005cm" fo:margin-bottom="0cm" loext:contextual-spacing="false" fo:line-height="101%" fo:text-align="justify" style:justify-single-word="false" fo:text-indent="0cm" style:auto-text-indent="false"/>
    </style:style>
    <style:style style:name="P244" style:family="paragraph" style:parent-style-name="Text_20_body">
      <style:paragraph-properties fo:margin-left="0.035cm" fo:margin-right="0.035cm" fo:margin-top="0.005cm" fo:margin-bottom="0cm" loext:contextual-spacing="false" fo:text-align="justify" style:justify-single-word="false" fo:text-indent="0.6cm" style:auto-text-indent="false"/>
    </style:style>
    <style:style style:name="P245" style:family="paragraph" style:parent-style-name="Text_20_body">
      <style:paragraph-properties fo:margin-left="0.035cm" fo:margin-right="0.035cm" fo:margin-top="0.009cm" fo:margin-bottom="0cm" loext:contextual-spacing="false" fo:text-align="justify" style:justify-single-word="false" fo:text-indent="0.6cm" style:auto-text-indent="false"/>
    </style:style>
    <style:style style:name="P246" style:family="paragraph" style:parent-style-name="Text_20_body">
      <style:paragraph-properties fo:margin-left="0.035cm" fo:margin-right="0.032cm" fo:margin-top="0cm" fo:margin-bottom="0cm" loext:contextual-spacing="false" fo:text-align="justify" style:justify-single-word="false" fo:text-indent="0.6cm" style:auto-text-indent="false"/>
    </style:style>
    <style:style style:name="P247" style:family="paragraph" style:parent-style-name="Text_20_body">
      <style:paragraph-properties fo:margin-left="0.035cm" fo:margin-right="0.032cm" fo:margin-top="0.019cm" fo:margin-bottom="0cm" loext:contextual-spacing="false" fo:text-align="justify" style:justify-single-word="false" fo:text-indent="0.6cm" style:auto-text-indent="false"/>
    </style:style>
    <style:style style:name="P248" style:family="paragraph" style:parent-style-name="Text_20_body">
      <style:paragraph-properties fo:margin-left="0.035cm" fo:margin-right="0.032cm" fo:margin-top="0.011cm" fo:margin-bottom="0cm" loext:contextual-spacing="false" fo:text-align="justify" style:justify-single-word="false" fo:text-indent="0.6cm" style:auto-text-indent="false"/>
    </style:style>
    <style:style style:name="P249" style:family="paragraph" style:parent-style-name="Text_20_body">
      <style:paragraph-properties fo:margin-left="0.035cm" fo:margin-right="0.032cm" fo:margin-top="0.004cm" fo:margin-bottom="0cm" loext:contextual-spacing="false" fo:text-align="justify" style:justify-single-word="false" fo:text-indent="0.6cm" style:auto-text-indent="false"/>
    </style:style>
    <style:style style:name="P250" style:family="paragraph" style:parent-style-name="Text_20_body">
      <style:paragraph-properties fo:margin-left="0.035cm" fo:margin-right="0.032cm" fo:margin-top="0.219cm" fo:margin-bottom="0cm" loext:contextual-spacing="false" fo:line-height="101%" fo:text-align="justify" style:justify-single-word="false" fo:text-indent="0.6cm" style:auto-text-indent="false"/>
    </style:style>
    <style:style style:name="P251" style:family="paragraph" style:parent-style-name="Text_20_body">
      <style:paragraph-properties fo:margin-left="0.035cm" fo:margin-right="0.032cm" fo:margin-top="0.002cm" fo:margin-bottom="0cm" loext:contextual-spacing="false" fo:text-align="justify" style:justify-single-word="false" fo:text-indent="0.6cm" style:auto-text-indent="false"/>
    </style:style>
    <style:style style:name="P252" style:family="paragraph" style:parent-style-name="Text_20_body">
      <style:paragraph-properties fo:margin-left="0.035cm" fo:margin-right="0.032cm" fo:text-align="justify" style:justify-single-word="false" fo:text-indent="0.6cm" style:auto-text-indent="false"/>
    </style:style>
    <style:style style:name="P253" style:family="paragraph" style:parent-style-name="Text_20_body">
      <style:paragraph-properties fo:margin-left="0.035cm" fo:margin-right="0.032cm" fo:margin-top="0.005cm" fo:margin-bottom="0cm" loext:contextual-spacing="false" fo:text-align="justify" style:justify-single-word="false" fo:text-indent="0.6cm" style:auto-text-indent="false"/>
    </style:style>
    <style:style style:name="P254" style:family="paragraph" style:parent-style-name="Text_20_body">
      <style:paragraph-properties fo:margin-left="0.035cm" fo:margin-right="0.034cm" fo:margin-top="0cm" fo:margin-bottom="0cm" loext:contextual-spacing="false" fo:text-align="justify" style:justify-single-word="false" fo:text-indent="0.6cm" style:auto-text-indent="false"/>
    </style:style>
    <style:style style:name="P255" style:family="paragraph" style:parent-style-name="Text_20_body">
      <style:paragraph-properties fo:margin-left="0.035cm" fo:margin-right="0.03cm" fo:margin-top="0.019cm" fo:margin-bottom="0cm" loext:contextual-spacing="false" fo:text-align="justify" style:justify-single-word="false" fo:text-indent="0cm" style:auto-text-indent="false"/>
    </style:style>
    <style:style style:name="P256" style:family="paragraph" style:parent-style-name="Text_20_body">
      <style:paragraph-properties fo:margin-left="0.035cm" fo:margin-right="0.03cm" fo:margin-top="0.019cm" fo:margin-bottom="0cm" loext:contextual-spacing="false" fo:line-height="101%" fo:text-align="justify" style:justify-single-word="false" fo:text-indent="0cm" style:auto-text-indent="false"/>
    </style:style>
    <style:style style:name="P257" style:family="paragraph" style:parent-style-name="Text_20_body">
      <style:paragraph-properties fo:margin-left="0.035cm" fo:margin-right="0.03cm" fo:margin-top="0cm" fo:margin-bottom="0cm" loext:contextual-spacing="false" fo:line-height="98%" fo:text-align="justify" style:justify-single-word="false" fo:text-indent="0cm" style:auto-text-indent="false"/>
    </style:style>
    <style:style style:name="P258" style:family="paragraph" style:parent-style-name="Text_20_body">
      <style:paragraph-properties fo:margin-left="0.035cm" fo:margin-right="0.03cm" fo:margin-top="0cm" fo:margin-bottom="0cm" loext:contextual-spacing="false" fo:line-height="103%" fo:text-align="justify" style:justify-single-word="false" fo:text-indent="0cm" style:auto-text-indent="false"/>
    </style:style>
    <style:style style:name="P259" style:family="paragraph" style:parent-style-name="Text_20_body">
      <style:paragraph-properties fo:margin-left="0.035cm" fo:margin-right="0.03cm" fo:margin-top="0.309cm" fo:margin-bottom="0cm" loext:contextual-spacing="false" fo:line-height="101%" fo:text-align="justify" style:justify-single-word="false" fo:text-indent="0cm" style:auto-text-indent="false"/>
    </style:style>
    <style:style style:name="P260" style:family="paragraph" style:parent-style-name="Text_20_body">
      <style:paragraph-properties fo:margin-left="0.035cm" fo:margin-right="0.035cm" fo:margin-top="0.019cm" fo:margin-bottom="0cm" loext:contextual-spacing="false" fo:line-height="103%" fo:text-align="justify" style:justify-single-word="false" fo:text-indent="0cm" style:auto-text-indent="false"/>
    </style:style>
    <style:style style:name="P261" style:family="paragraph" style:parent-style-name="Text_20_body">
      <style:paragraph-properties fo:margin-left="0.635cm" fo:margin-right="0cm" fo:margin-top="0cm" fo:margin-bottom="0cm" loext:contextual-spacing="false" fo:line-height="0.392cm" fo:text-indent="0cm" style:auto-text-indent="false"/>
    </style:style>
    <style:style style:name="P262" style:family="paragraph" style:parent-style-name="Text_20_body">
      <style:paragraph-properties fo:margin-left="0.635cm" fo:margin-right="0cm" fo:margin-top="0cm" fo:margin-bottom="0cm" loext:contextual-spacing="false" fo:line-height="0.402cm" fo:text-indent="0cm" style:auto-text-indent="false"/>
    </style:style>
    <style:style style:name="P263" style:family="paragraph" style:parent-style-name="Text_20_body">
      <style:paragraph-properties fo:margin-left="0.035cm" fo:margin-right="0.032cm" fo:margin-top="0.005cm" fo:margin-bottom="0cm" loext:contextual-spacing="false" fo:line-height="101%" fo:text-align="justify" style:justify-single-word="false" fo:text-indent="0cm" style:auto-text-indent="false"/>
    </style:style>
    <style:style style:name="P264" style:family="paragraph">
      <loext:graphic-properties draw:fill="solid" draw:fill-color="#ffffff"/>
      <style:paragraph-properties fo:text-align="center"/>
    </style:style>
    <style:style style:name="P265" style:family="paragraph">
      <loext:graphic-properties draw:fill="none"/>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font-weight="bold" style:font-size-asian="11pt" style:font-weight-asian="bold"/>
    </style:style>
    <style:style style:name="T3" style:family="text">
      <style:text-properties fo:color="#231f20" fo:font-size="11pt" fo:letter-spacing="0.021cm" fo:font-weight="bold" style:font-size-asian="11pt" style:font-weight-asian="bold"/>
    </style:style>
    <style:style style:name="T4" style:family="text">
      <style:text-properties fo:color="#231f20" fo:font-size="11pt" style:font-size-asian="11pt"/>
    </style:style>
    <style:style style:name="T5" style:family="text">
      <style:text-properties fo:color="#231f20" fo:font-size="11pt" fo:letter-spacing="-0.018cm" style:font-size-asian="11pt"/>
    </style:style>
    <style:style style:name="T6" style:family="text">
      <style:text-properties fo:color="#231f20" fo:font-size="11pt" fo:letter-spacing="-0.002cm" style:font-size-asian="11pt"/>
    </style:style>
    <style:style style:name="T7" style:family="text">
      <style:text-properties fo:color="#231f20" fo:font-size="11pt" fo:letter-spacing="0.034cm" style:font-size-asian="11pt"/>
    </style:style>
    <style:style style:name="T8" style:family="text">
      <style:text-properties fo:color="#231f20" fo:font-size="11pt" fo:letter-spacing="-0.06cm" style:font-size-asian="11pt"/>
    </style:style>
    <style:style style:name="T9" style:family="text">
      <style:text-properties fo:color="#231f20" fo:font-size="11pt" fo:letter-spacing="0.03cm" style:font-size-asian="11pt"/>
    </style:style>
    <style:style style:name="T10" style:family="text">
      <style:text-properties fo:color="#231f20" fo:font-size="11pt" fo:letter-spacing="0.032cm" style:font-size-asian="11pt"/>
    </style:style>
    <style:style style:name="T11" style:family="text">
      <style:text-properties fo:color="#231f20" fo:font-size="11pt" fo:letter-spacing="0.035cm" style:font-size-asian="11pt"/>
    </style:style>
    <style:style style:name="T12" style:family="text">
      <style:text-properties fo:color="#231f20" fo:font-size="11pt" fo:letter-spacing="-0.058cm" style:font-size-asian="11pt"/>
    </style:style>
    <style:style style:name="T13" style:family="text">
      <style:text-properties fo:color="#231f20" fo:font-size="14pt" fo:font-weight="bold" style:font-size-asian="14pt" style:font-weight-asian="bold"/>
    </style:style>
    <style:style style:name="T14" style:family="text">
      <style:text-properties fo:color="#231f20" style:text-position="53% 100%" fo:font-size="6.5pt" style:font-size-asian="6.5pt"/>
    </style:style>
    <style:style style:name="T15" style:family="text">
      <style:text-properties fo:color="#231f20" style:text-position="60% 100%" fo:font-size="5pt" style:font-size-asian="5pt"/>
    </style:style>
    <style:style style:name="T16" style:family="text">
      <style:text-properties fo:color="#231f20" fo:font-size="9pt" style:font-size-asian="9pt"/>
    </style:style>
    <style:style style:name="T17" style:family="text">
      <style:text-properties fo:color="#231f20" fo:font-size="9pt" fo:font-weight="bold" style:font-size-asian="9pt" style:font-weight-asian="bold"/>
    </style:style>
    <style:style style:name="T18" style:family="text">
      <style:text-properties fo:color="#231f20" fo:font-size="9pt" fo:letter-spacing="-0.016cm" fo:font-weight="bold" style:font-size-asian="9pt" style:font-weight-asian="bold"/>
    </style:style>
    <style:style style:name="T19" style:family="text">
      <style:text-properties fo:color="#231f20" fo:font-size="9pt" fo:letter-spacing="-0.016cm" style:font-size-asian="9pt"/>
    </style:style>
    <style:style style:name="T20" style:family="text">
      <style:text-properties fo:color="#231f20" fo:font-size="9pt" fo:letter-spacing="-0.016cm" fo:font-style="italic" style:font-size-asian="9pt" style:font-style-asian="italic"/>
    </style:style>
    <style:style style:name="T21" style:family="text">
      <style:text-properties fo:color="#231f20" fo:font-size="9pt" fo:letter-spacing="-0.014cm" fo:font-weight="bold" style:font-size-asian="9pt" style:font-weight-asian="bold"/>
    </style:style>
    <style:style style:name="T22" style:family="text">
      <style:text-properties fo:color="#231f20" fo:font-size="9pt" fo:letter-spacing="-0.014cm" style:font-size-asian="9pt"/>
    </style:style>
    <style:style style:name="T23" style:family="text">
      <style:text-properties fo:color="#231f20" fo:font-size="9pt" fo:letter-spacing="-0.014cm" fo:font-style="italic" style:font-size-asian="9pt" style:font-style-asian="italic"/>
    </style:style>
    <style:style style:name="T24" style:family="text">
      <style:text-properties fo:color="#231f20" fo:font-size="9pt" fo:letter-spacing="-0.019cm" style:font-size-asian="9pt"/>
    </style:style>
    <style:style style:name="T25" style:family="text">
      <style:text-properties fo:color="#231f20" fo:font-size="9pt" fo:letter-spacing="-0.019cm" fo:font-style="italic" style:font-size-asian="9pt" style:font-style-asian="italic"/>
    </style:style>
    <style:style style:name="T26" style:family="text">
      <style:text-properties fo:color="#231f20" fo:font-size="9pt" fo:letter-spacing="-0.018cm" style:font-size-asian="9pt"/>
    </style:style>
    <style:style style:name="T27" style:family="text">
      <style:text-properties fo:color="#231f20" fo:font-size="9pt" fo:letter-spacing="-0.018cm" fo:font-style="italic" style:font-size-asian="9pt" style:font-style-asian="italic"/>
    </style:style>
    <style:style style:name="T28" style:family="text">
      <style:text-properties fo:color="#231f20" fo:font-size="9pt" fo:letter-spacing="-0.004cm" style:font-size-asian="9pt"/>
    </style:style>
    <style:style style:name="T29" style:family="text">
      <style:text-properties fo:color="#231f20" fo:font-size="9pt" fo:letter-spacing="-0.004cm" fo:font-style="italic" style:font-size-asian="9pt" style:font-style-asian="italic"/>
    </style:style>
    <style:style style:name="T30" style:family="text">
      <style:text-properties fo:color="#231f20" fo:font-size="9pt" fo:letter-spacing="0.011cm" style:font-size-asian="9pt"/>
    </style:style>
    <style:style style:name="T31" style:family="text">
      <style:text-properties fo:color="#231f20" fo:font-size="9pt" fo:letter-spacing="0.019cm" style:font-size-asian="9pt"/>
    </style:style>
    <style:style style:name="T32" style:family="text">
      <style:text-properties fo:color="#231f20" fo:font-size="9pt" fo:letter-spacing="0.016cm" style:font-size-asian="9pt"/>
    </style:style>
    <style:style style:name="T33" style:family="text">
      <style:text-properties fo:color="#231f20" fo:font-size="9pt" fo:letter-spacing="0.018cm" style:font-size-asian="9pt"/>
    </style:style>
    <style:style style:name="T34" style:family="text">
      <style:text-properties fo:color="#231f20" fo:font-size="9pt" fo:letter-spacing="0.041cm" style:font-size-asian="9pt"/>
    </style:style>
    <style:style style:name="T35" style:family="text">
      <style:text-properties fo:color="#231f20" fo:font-size="9pt" fo:letter-spacing="-0.012cm" style:font-size-asian="9pt"/>
    </style:style>
    <style:style style:name="T36" style:family="text">
      <style:text-properties fo:color="#231f20" fo:font-size="9pt" fo:letter-spacing="-0.012cm" fo:font-style="italic" style:font-size-asian="9pt" style:font-style-asian="italic"/>
    </style:style>
    <style:style style:name="T37" style:family="text">
      <style:text-properties fo:color="#231f20" fo:font-size="9pt" fo:letter-spacing="-0.011cm" style:font-size-asian="9pt"/>
    </style:style>
    <style:style style:name="T38" style:family="text">
      <style:text-properties fo:color="#231f20" fo:font-size="9pt" fo:letter-spacing="-0.011cm" fo:font-style="italic" style:font-size-asian="9pt" style:font-style-asian="italic"/>
    </style:style>
    <style:style style:name="T39" style:family="text">
      <style:text-properties fo:color="#231f20" fo:font-size="9pt" fo:letter-spacing="-0.023cm" style:font-size-asian="9pt"/>
    </style:style>
    <style:style style:name="T40" style:family="text">
      <style:text-properties fo:color="#231f20" fo:font-size="9pt" fo:letter-spacing="-0.023cm" fo:font-style="italic" style:font-size-asian="9pt" style:font-style-asian="italic"/>
    </style:style>
    <style:style style:name="T41" style:family="text">
      <style:text-properties fo:color="#231f20" fo:font-size="9pt" fo:letter-spacing="-0.021cm" style:font-size-asian="9pt"/>
    </style:style>
    <style:style style:name="T42" style:family="text">
      <style:text-properties fo:color="#231f20" fo:font-size="9pt" fo:letter-spacing="-0.021cm" fo:font-style="italic" style:font-size-asian="9pt" style:font-style-asian="italic"/>
    </style:style>
    <style:style style:name="T43" style:family="text">
      <style:text-properties fo:color="#231f20" fo:font-size="9pt" fo:letter-spacing="0.025cm" style:font-size-asian="9pt"/>
    </style:style>
    <style:style style:name="T44" style:family="text">
      <style:text-properties fo:color="#231f20" fo:font-size="9pt" fo:letter-spacing="0.026cm" style:font-size-asian="9pt"/>
    </style:style>
    <style:style style:name="T45" style:family="text">
      <style:text-properties fo:color="#231f20" fo:font-size="9pt" fo:letter-spacing="0.028cm" style:font-size-asian="9pt"/>
    </style:style>
    <style:style style:name="T46" style:family="text">
      <style:text-properties fo:color="#231f20" fo:font-size="9pt" fo:letter-spacing="-0.009cm" style:font-size-asian="9pt"/>
    </style:style>
    <style:style style:name="T47" style:family="text">
      <style:text-properties fo:color="#231f20" fo:font-size="9pt" fo:letter-spacing="-0.009cm" fo:font-style="italic" style:font-size-asian="9pt" style:font-style-asian="italic"/>
    </style:style>
    <style:style style:name="T48" style:family="text">
      <style:text-properties fo:color="#231f20" fo:font-size="9pt" fo:letter-spacing="-0.007cm" style:font-size-asian="9pt"/>
    </style:style>
    <style:style style:name="T49" style:family="text">
      <style:text-properties fo:color="#231f20" fo:font-size="9pt" fo:letter-spacing="-0.007cm" fo:font-style="italic" style:font-size-asian="9pt" style:font-style-asian="italic"/>
    </style:style>
    <style:style style:name="T50" style:family="text">
      <style:text-properties fo:color="#231f20" fo:font-size="9pt" fo:letter-spacing="-0.007cm" fo:font-weight="bold" style:font-size-asian="9pt" style:font-weight-asian="bold"/>
    </style:style>
    <style:style style:name="T51" style:family="text">
      <style:text-properties fo:color="#231f20" fo:font-size="9pt" fo:letter-spacing="0.014cm" style:font-size-asian="9pt"/>
    </style:style>
    <style:style style:name="T52" style:family="text">
      <style:text-properties fo:color="#231f20" fo:font-size="9pt" fo:letter-spacing="0.012cm" style:font-size-asian="9pt"/>
    </style:style>
    <style:style style:name="T53" style:family="text">
      <style:text-properties fo:color="#231f20" fo:font-size="9pt" fo:letter-spacing="0.002cm" style:font-size-asian="9pt"/>
    </style:style>
    <style:style style:name="T54" style:family="text">
      <style:text-properties fo:color="#231f20" fo:font-size="9pt" fo:letter-spacing="-0.005cm" style:font-size-asian="9pt"/>
    </style:style>
    <style:style style:name="T55" style:family="text">
      <style:text-properties fo:color="#231f20" fo:font-size="9pt" fo:letter-spacing="-0.005cm" fo:font-style="italic" style:font-size-asian="9pt" style:font-style-asian="italic"/>
    </style:style>
    <style:style style:name="T56" style:family="text">
      <style:text-properties fo:color="#231f20" fo:font-size="9pt" fo:letter-spacing="-0.028cm" style:font-size-asian="9pt"/>
    </style:style>
    <style:style style:name="T57" style:family="text">
      <style:text-properties fo:color="#231f20" fo:font-size="9pt" fo:letter-spacing="-0.026cm" style:font-size-asian="9pt"/>
    </style:style>
    <style:style style:name="T58" style:family="text">
      <style:text-properties fo:color="#231f20" fo:font-size="9pt" fo:letter-spacing="-0.026cm" fo:font-style="italic" style:font-size-asian="9pt" style:font-style-asian="italic"/>
    </style:style>
    <style:style style:name="T59" style:family="text">
      <style:text-properties fo:color="#231f20" fo:font-size="9pt" fo:letter-spacing="-0.034cm" style:font-size-asian="9pt"/>
    </style:style>
    <style:style style:name="T60" style:family="text">
      <style:text-properties fo:color="#231f20" fo:font-size="9pt" fo:letter-spacing="-0.034cm" fo:font-style="italic" style:font-size-asian="9pt" style:font-style-asian="italic"/>
    </style:style>
    <style:style style:name="T61" style:family="text">
      <style:text-properties fo:color="#231f20" fo:font-size="9pt" fo:letter-spacing="-0.032cm" style:font-size-asian="9pt"/>
    </style:style>
    <style:style style:name="T62" style:family="text">
      <style:text-properties fo:color="#231f20" fo:font-size="9pt" fo:letter-spacing="-0.032cm" fo:font-style="italic" style:font-size-asian="9pt" style:font-style-asian="italic"/>
    </style:style>
    <style:style style:name="T63" style:family="text">
      <style:text-properties fo:color="#231f20" fo:font-size="9pt" fo:letter-spacing="-0.042cm" style:font-size-asian="9pt"/>
    </style:style>
    <style:style style:name="T64" style:family="text">
      <style:text-properties fo:color="#231f20" fo:font-size="9pt" fo:letter-spacing="-0.042cm" fo:font-style="italic" style:font-size-asian="9pt" style:font-style-asian="italic"/>
    </style:style>
    <style:style style:name="T65" style:family="text">
      <style:text-properties fo:color="#231f20" fo:font-size="9pt" fo:font-style="italic" style:font-size-asian="9pt" style:font-style-asian="italic"/>
    </style:style>
    <style:style style:name="T66" style:family="text">
      <style:text-properties fo:color="#231f20" fo:font-size="9pt" fo:letter-spacing="-0.055cm" style:font-size-asian="9pt"/>
    </style:style>
    <style:style style:name="T67" style:family="text">
      <style:text-properties fo:color="#231f20" fo:font-size="9pt" fo:letter-spacing="-0.041cm" style:font-size-asian="9pt"/>
    </style:style>
    <style:style style:name="T68" style:family="text">
      <style:text-properties fo:color="#231f20" fo:font-size="9pt" fo:letter-spacing="-0.041cm" fo:font-style="italic" style:font-size-asian="9pt" style:font-style-asian="italic"/>
    </style:style>
    <style:style style:name="T69" style:family="text">
      <style:text-properties fo:color="#231f20" fo:font-size="9pt" fo:letter-spacing="-0.002cm" style:font-size-asian="9pt"/>
    </style:style>
    <style:style style:name="T70" style:family="text">
      <style:text-properties fo:color="#231f20" fo:font-size="9pt" fo:letter-spacing="-0.048cm" style:font-size-asian="9pt"/>
    </style:style>
    <style:style style:name="T71" style:family="text">
      <style:text-properties fo:color="#231f20" fo:font-size="9pt" fo:letter-spacing="-0.035cm" fo:font-style="italic" style:font-size-asian="9pt" style:font-style-asian="italic"/>
    </style:style>
    <style:style style:name="T72" style:family="text">
      <style:text-properties fo:color="#231f20" fo:font-size="9pt" fo:letter-spacing="-0.037cm" fo:font-style="italic" style:font-size-asian="9pt" style:font-style-asian="italic"/>
    </style:style>
    <style:style style:name="T73" style:family="text">
      <style:text-properties fo:color="#231f20" fo:font-size="9pt" fo:letter-spacing="-0.037cm" style:font-size-asian="9pt"/>
    </style:style>
    <style:style style:name="T74" style:family="text">
      <style:text-properties fo:color="#231f20" fo:font-size="9pt" fo:letter-spacing="-0.03cm" fo:font-style="italic" style:font-size-asian="9pt" style:font-style-asian="italic"/>
    </style:style>
    <style:style style:name="T75" style:family="text">
      <style:text-properties fo:color="#231f20" fo:font-size="9pt" fo:letter-spacing="-0.03cm" style:font-size-asian="9pt"/>
    </style:style>
    <style:style style:name="T76" style:family="text">
      <style:text-properties fo:color="#231f20" fo:font-size="9pt" fo:letter-spacing="-0.046cm" style:font-size-asian="9pt"/>
    </style:style>
    <style:style style:name="T77" style:family="text">
      <style:text-properties fo:color="#231f20" fo:font-size="9pt" fo:letter-spacing="-0.046cm" fo:font-style="italic" style:font-size-asian="9pt" style:font-style-asian="italic"/>
    </style:style>
    <style:style style:name="T78" style:family="text">
      <style:text-properties fo:color="#231f20" fo:font-size="9pt" fo:letter-spacing="-0.044cm" fo:font-style="italic" style:font-size-asian="9pt" style:font-style-asian="italic"/>
    </style:style>
    <style:style style:name="T79" style:family="text">
      <style:text-properties fo:color="#231f20" fo:font-size="9pt" fo:letter-spacing="-0.025cm" style:font-size-asian="9pt"/>
    </style:style>
    <style:style style:name="T80" style:family="text">
      <style:text-properties fo:color="#231f20" fo:font-size="9pt" fo:letter-spacing="-0.025cm" fo:font-style="italic" style:font-size-asian="9pt" style:font-style-asian="italic"/>
    </style:style>
    <style:style style:name="T81" style:family="text">
      <style:text-properties fo:color="#231f20" fo:font-size="9pt" fo:letter-spacing="-0.039cm" fo:font-style="italic" style:font-size-asian="9pt" style:font-style-asian="italic"/>
    </style:style>
    <style:style style:name="T82" style:family="text">
      <style:text-properties fo:color="#231f20" fo:font-size="9pt" fo:letter-spacing="-0.039cm" style:font-size-asian="9pt"/>
    </style:style>
    <style:style style:name="T83" style:family="text">
      <style:text-properties fo:color="#231f20"/>
    </style:style>
    <style:style style:name="T84" style:family="text">
      <style:text-properties fo:color="#231f20" fo:font-size="10.5pt" fo:font-weight="bold" style:font-size-asian="10.5pt" style:font-weight-asian="bold"/>
    </style:style>
    <style:style style:name="T85" style:family="text">
      <style:text-properties fo:color="#231f20" fo:letter-spacing="-0.035cm"/>
    </style:style>
    <style:style style:name="T86" style:family="text">
      <style:text-properties fo:color="#231f20" fo:letter-spacing="-0.034cm"/>
    </style:style>
    <style:style style:name="T87" style:family="text">
      <style:text-properties fo:color="#231f20" fo:letter-spacing="-0.005cm"/>
    </style:style>
    <style:style style:name="T88" style:family="text">
      <style:text-properties fo:color="#231f20" fo:letter-spacing="-0.032cm"/>
    </style:style>
    <style:style style:name="T89" style:family="text">
      <style:text-properties fo:color="#231f20" fo:letter-spacing="-0.03cm"/>
    </style:style>
    <style:style style:name="T90" style:family="text">
      <style:text-properties fo:color="#231f20" fo:letter-spacing="-0.009cm"/>
    </style:style>
    <style:style style:name="T91" style:family="text">
      <style:text-properties fo:color="#231f20" fo:letter-spacing="-0.007cm"/>
    </style:style>
    <style:style style:name="T92" style:family="text">
      <style:text-properties fo:color="#231f20" fo:letter-spacing="-0.002cm"/>
    </style:style>
    <style:style style:name="T93" style:family="text">
      <style:text-properties fo:color="#231f20" fo:letter-spacing="-0.004cm"/>
    </style:style>
    <style:style style:name="T94" style:family="text">
      <style:text-properties fo:color="#231f20" fo:letter-spacing="-0.037cm"/>
    </style:style>
    <style:style style:name="T95" style:family="text">
      <style:text-properties fo:color="#231f20" fo:letter-spacing="-0.048cm"/>
    </style:style>
    <style:style style:name="T96" style:family="text">
      <style:text-properties fo:color="#231f20" fo:letter-spacing="-0.046cm"/>
    </style:style>
    <style:style style:name="T97" style:family="text">
      <style:text-properties fo:color="#231f20" fo:letter-spacing="-0.012cm"/>
    </style:style>
    <style:style style:name="T98" style:family="text">
      <style:text-properties fo:color="#231f20" fo:letter-spacing="-0.051cm"/>
    </style:style>
    <style:style style:name="T99" style:family="text">
      <style:text-properties fo:color="#231f20" fo:letter-spacing="-0.049cm"/>
    </style:style>
    <style:style style:name="T100" style:family="text">
      <style:text-properties fo:color="#231f20" fo:letter-spacing="-0.028cm"/>
    </style:style>
    <style:style style:name="T101" style:family="text">
      <style:text-properties fo:color="#231f20" fo:letter-spacing="-0.021cm"/>
    </style:style>
    <style:style style:name="T102" style:family="text">
      <style:text-properties fo:color="#231f20" fo:letter-spacing="-0.023cm"/>
    </style:style>
    <style:style style:name="T103" style:family="text">
      <style:text-properties fo:color="#231f20" fo:letter-spacing="-0.042cm"/>
    </style:style>
    <style:style style:name="T104" style:family="text">
      <style:text-properties fo:color="#231f20" fo:letter-spacing="-0.041cm"/>
    </style:style>
    <style:style style:name="T105" style:family="text">
      <style:text-properties fo:color="#231f20" fo:letter-spacing="-0.039cm"/>
    </style:style>
    <style:style style:name="T106" style:family="text">
      <style:text-properties fo:color="#231f20" fo:letter-spacing="-0.011cm"/>
    </style:style>
    <style:style style:name="T107" style:family="text">
      <style:text-properties fo:color="#231f20" fo:letter-spacing="-0.014cm"/>
    </style:style>
    <style:style style:name="T108" style:family="text">
      <style:text-properties fo:color="#231f20" fo:letter-spacing="0.004cm"/>
    </style:style>
    <style:style style:name="T109" style:family="text">
      <style:text-properties fo:color="#231f20" fo:letter-spacing="0.014cm"/>
    </style:style>
    <style:style style:name="T110" style:family="text">
      <style:text-properties fo:color="#231f20" fo:letter-spacing="0.099cm"/>
    </style:style>
    <style:style style:name="T111" style:family="text">
      <style:text-properties fo:color="#231f20" fo:letter-spacing="-0.044cm"/>
    </style:style>
    <style:style style:name="T112" style:family="text">
      <style:text-properties fo:color="#231f20" fo:letter-spacing="-0.025cm"/>
    </style:style>
    <style:style style:name="T113" style:family="text">
      <style:text-properties fo:color="#231f20" fo:letter-spacing="-0.016cm"/>
    </style:style>
    <style:style style:name="T114" style:family="text">
      <style:text-properties fo:color="#231f20" fo:letter-spacing="-0.019cm"/>
    </style:style>
    <style:style style:name="T115" style:family="text">
      <style:text-properties fo:color="#231f20" fo:letter-spacing="-0.018cm"/>
    </style:style>
    <style:style style:name="T116" style:family="text">
      <style:text-properties fo:color="#231f20" fo:letter-spacing="-0.053cm"/>
    </style:style>
    <style:style style:name="T117" style:family="text">
      <style:text-properties fo:color="#231f20" fo:letter-spacing="-0.06cm"/>
    </style:style>
    <style:style style:name="T118" style:family="text">
      <style:text-properties fo:color="#231f20" fo:letter-spacing="-0.026cm"/>
    </style:style>
    <style:style style:name="T119" style:family="text">
      <style:text-properties fo:color="#231f20" fo:letter-spacing="-0.056cm"/>
    </style:style>
    <style:style style:name="T120" style:family="text">
      <style:text-properties fo:color="#231f20" style:font-name="Liberation Sans Narrow" fo:font-size="9pt" style:font-size-asian="9pt"/>
    </style:style>
    <style:style style:name="T121" style:family="text">
      <style:text-properties fo:color="#231f20" style:font-name="Liberation Sans Narrow" fo:font-size="9pt" fo:letter-spacing="-0.014cm" style:font-size-asian="9pt"/>
    </style:style>
    <style:style style:name="T122" style:family="text">
      <style:text-properties fo:color="#231f20" style:font-name="Liberation Sans Narrow" fo:font-size="9pt" fo:letter-spacing="-0.019cm" style:font-size-asian="9pt"/>
    </style:style>
    <style:style style:name="T123" style:family="text">
      <style:text-properties fo:color="#231f20" style:font-name="Liberation Sans Narrow" fo:font-size="9pt" fo:letter-spacing="-0.012cm" style:font-size-asian="9pt"/>
    </style:style>
    <style:style style:name="T124" style:family="text">
      <style:text-properties fo:color="#231f20" style:font-name="Arial" fo:font-size="9pt" fo:font-style="italic" style:font-size-asian="9pt" style:font-style-asian="italic"/>
    </style:style>
    <style:style style:name="T125" style:family="text">
      <style:text-properties fo:color="#231f20" style:font-name="Arial" fo:font-size="9pt" style:font-size-asian="9pt" style:text-scale="90%"/>
    </style:style>
    <style:style style:name="T126" style:family="text">
      <style:text-properties fo:color="#231f20" fo:letter-spacing="-0.058cm"/>
    </style:style>
    <style:style style:name="T127" style:family="text">
      <style:text-properties fo:color="#231f20" fo:letter-spacing="-0.055cm"/>
    </style:style>
    <style:style style:name="T128" style:family="text">
      <style:text-properties fo:color="#231f20" fo:letter-spacing="0.002cm"/>
    </style:style>
    <style:style style:name="T129" style:family="text">
      <style:text-properties fo:color="#231f20" fo:letter-spacing="-0.065cm"/>
    </style:style>
    <style:style style:name="T130" style:family="text">
      <style:text-properties fo:color="#231f20" fo:letter-spacing="0.035cm"/>
    </style:style>
    <style:style style:name="T131" style:family="text">
      <style:text-properties fo:color="#231f20" fo:letter-spacing="0.037cm"/>
    </style:style>
    <style:style style:name="T132" style:family="text">
      <style:text-properties fo:color="#231f20" fo:letter-spacing="0.039cm"/>
    </style:style>
    <style:style style:name="T133" style:family="text">
      <style:text-properties fo:color="#231f20" fo:letter-spacing="0.03cm"/>
    </style:style>
    <style:style style:name="T134" style:family="text">
      <style:text-properties fo:color="#231f20" fo:letter-spacing="0.007cm"/>
    </style:style>
    <style:style style:name="T135" style:family="text">
      <style:text-properties fo:color="#231f20" fo:letter-spacing="0.016cm"/>
    </style:style>
    <style:style style:name="T136" style:family="text">
      <style:text-properties fo:color="#231f20" fo:letter-spacing="0.018cm"/>
    </style:style>
    <style:style style:name="T137" style:family="text">
      <style:text-properties fo:color="#231f20" fo:letter-spacing="0.049cm"/>
    </style:style>
    <style:style style:name="T138" style:family="text">
      <style:text-properties fo:color="#231f20" fo:letter-spacing="0.051cm"/>
    </style:style>
    <style:style style:name="T139" style:family="text">
      <style:text-properties fo:color="#231f20" fo:letter-spacing="0.046cm"/>
    </style:style>
    <style:style style:name="T140" style:family="text">
      <style:text-properties fo:color="#231f20" fo:letter-spacing="0.048cm"/>
    </style:style>
    <style:style style:name="T141" style:family="text">
      <style:text-properties fo:font-size="11pt" fo:font-weight="bold" style:font-size-asian="11pt" style:font-weight-asian="bold"/>
    </style:style>
    <style:style style:name="T142" style:family="text">
      <style:text-properties fo:font-size="11pt" style:font-size-asian="11pt"/>
    </style:style>
    <style:style style:name="T143" style:family="text">
      <style:text-properties fo:font-size="9pt" style:font-size-asian="9pt"/>
    </style:style>
    <style:style style:name="T144" style:family="text">
      <style:text-properties fo:font-size="9pt" fo:font-weight="bold" style:font-size-asian="9pt" style:font-weight-asian="bold"/>
    </style:style>
    <style:style style:name="T145" style:family="text">
      <style:text-properties fo:font-size="10.5pt" fo:font-weight="bold" style:font-size-asian="10.5pt" style:font-weight-asian="bold"/>
    </style:style>
    <style:style style:name="T146" style:family="text">
      <style:text-properties style:font-name="Liberation Sans Narrow"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8"><draw:frame draw:style-name="fr1" text:anchor-type="char" svg:x="8.708cm" svg:y="2.351cm" svg:width="5.962cm" svg:height="1.489cm" draw:z-index="0"><draw:text-box><text:p text:style-name="P1"><text:span text:style-name="T1">Psychiatr. </text:span><text:span text:style-name="T2">Pol. 2014; 48(4):</text:span><text:span text:style-name="T3"> </text:span><text:span text:style-name="T2">739–758</text:span></text:p><text:p text:style-name="P12"><text:span text:style-name="T4">PL ISSN</text:span><text:span text:style-name="T5"> </text:span><text:span text:style-name="T4">0033-2674</text:span></text:p><text:p text:style-name="P13"><text:a xlink:type="simple" xlink:href="http://www.psychiatriapolska.pl/" text:style-name="ListLabel_20_1" text:visited-style-name="ListLabel_20_1"><text:span text:style-name="T6">www.psychiatriapolska.pl</text:span></text:a></text:p></draw:text-box></draw:frame><draw:frame draw:style-name="fr1" text:anchor-type="char" svg:x="2.93cm" svg:y="5.202cm" svg:width="10.892cm" svg:height="1.184cm" draw:z-index="1"><draw:text-box><text:p text:style-name="P14"><text:span text:style-name="T13">Influence of cumulated sexual trauma on sexual life and relationship of a patient</text:span></text:p></draw:text-box></draw:frame><draw:frame draw:style-name="fr1" text:anchor-type="char" svg:x="2.425cm" svg:y="6.918cm" svg:width="11.899cm" svg:height="1.418cm" draw:z-index="2"><draw:text-box><text:p text:style-name="P15"><text:span text:style-name="T4">Jerzy A. </text:span><text:span text:style-name="T7">Sobański</text:span><text:span text:style-name="T8"> </text:span><text:span text:style-name="T14">1</text:span><text:span text:style-name="T4">, Katarzyna </text:span><text:span text:style-name="T9">Klasa </text:span><text:span text:style-name="T14">2</text:span><text:span text:style-name="T4">, Katarzyna </text:span><text:span text:style-name="T10">Cyranka</text:span><text:span text:style-name="T8"> </text:span><text:span text:style-name="T14">1</text:span><text:span text:style-name="T4">,</text:span></text:p><text:p text:style-name="P16"><text:span text:style-name="T4">Łukasz </text:span><text:span text:style-name="T11">Müldner-Nieckowski</text:span><text:span text:style-name="T12"> </text:span><text:span text:style-name="T14">1</text:span><text:span text:style-name="T4">, Edyta </text:span><text:span text:style-name="T7">Dembińska</text:span><text:span text:style-name="T8"> </text:span><text:span text:style-name="T14">1</text:span><text:span text:style-name="T4">,</text:span></text:p><text:p text:style-name="P16"><text:span text:style-name="T4">Krzysztof </text:span><text:span text:style-name="T7">Rutkowski</text:span><text:span text:style-name="T12"> </text:span><text:span text:style-name="T14">1</text:span><text:span text:style-name="T4">, Bogna </text:span><text:span text:style-name="T7">Smiatek-Mazgaj</text:span><text:span text:style-name="T12"> </text:span><text:span text:style-name="T14">1</text:span><text:span text:style-name="T4">, Michał </text:span><text:span text:style-name="T7">Mielimąka</text:span><text:span text:style-name="T12"> </text:span><text:span text:style-name="T14">1</text:span></text:p></draw:text-box></draw:frame><draw:frame draw:style-name="fr1" text:anchor-type="char" svg:x="3.524cm" svg:y="8.751cm" svg:width="9.698cm" svg:height="1.782cm" draw:z-index="3"><draw:text-box><text:p text:style-name="P17"><text:span text:style-name="T15">1</text:span><text:span text:style-name="T16">Department of Psychotherapy Jagiellonian University Collegium Medicum Acting Head of the Department: dr hab. n. med. Krzysztof Rutkowski </text:span><text:span text:style-name="T15">2</text:span><text:span text:style-name="T16">Department of Psychotherapy, University Hospital, Krakow, Poland</text:span></text:p><text:p text:style-name="P24"><text:span text:style-name="T16">Head of the Department: dr hab. n. med. K. Rutkowski</text:span></text:p></draw:text-box></draw:frame><draw:frame draw:style-name="fr1" text:anchor-type="char" svg:x="2.512cm" svg:y="10.98cm" svg:width="11.733cm" svg:height="9.513cm" draw:z-index="4"><draw:text-box><text:p text:style-name="P25"><text:span text:style-name="T17">Summary</text:span></text:p><text:p text:style-name="P26"><text:span text:style-name="T17">Aim</text:span><text:span text:style-name="T16">. The assessment of links of accumulated traumatic events of a sexual nature, recol- lected from the past, with the current functioning of the patients in the area of sexual life and relationship.</text:span></text:p><text:p text:style-name="P28"><text:span text:style-name="T17">Material</text:span><text:span text:style-name="T18"> </text:span><text:span text:style-name="T17">and</text:span><text:span text:style-name="T18"> </text:span><text:span text:style-name="T17">methods.</text:span><text:span text:style-name="T21"> </text:span><text:span text:style-name="T16">Comorbidity</text:span><text:span text:style-name="T19"> </text:span><text:span text:style-name="T16">of</text:span><text:span text:style-name="T19"> </text:span><text:span text:style-name="T16">memories</text:span><text:span text:style-name="T22"> </text:span><text:span text:style-name="T16">of</text:span><text:span text:style-name="T19"> </text:span><text:span text:style-name="T16">traumatic</text:span><text:span text:style-name="T22"> </text:span><text:span text:style-name="T16">sexual</text:span><text:span text:style-name="T19"> </text:span><text:span text:style-name="T16">events</text:span><text:span text:style-name="T19"> </text:span><text:span text:style-name="T16">from</text:span><text:span text:style-name="T22"> </text:span><text:span text:style-name="T16">child- hood</text:span><text:span text:style-name="T24"> </text:span><text:span text:style-name="T16">and</text:span><text:span text:style-name="T24"> </text:span><text:span text:style-name="T16">puberty</text:span><text:span text:style-name="T24"> </text:span><text:span text:style-name="T16">in</text:span><text:span text:style-name="T26"> </text:span><text:span text:style-name="T16">patients</text:span><text:span text:style-name="T24"> </text:span><text:span text:style-name="T16">with</text:span><text:span text:style-name="T24"> </text:span><text:span text:style-name="T16">the</text:span><text:span text:style-name="T26"> </text:span><text:span text:style-name="T16">features</text:span><text:span text:style-name="T24"> </text:span><text:span text:style-name="T16">of</text:span><text:span text:style-name="T24"> </text:span><text:span text:style-name="T16">their</text:span><text:span text:style-name="T26"> </text:span><text:span text:style-name="T16">current</text:span><text:span text:style-name="T24"> </text:span><text:span text:style-name="T16">partner</text:span><text:span text:style-name="T24"> </text:span><text:span text:style-name="T16">relationships</text:span><text:span text:style-name="T26"> </text:span><text:span text:style-name="T16">and</text:span><text:span text:style-name="T24"> </text:span><text:span text:style-name="T16">sexual life</text:span><text:span text:style-name="T19"> </text:span><text:span text:style-name="T16">were</text:span><text:span text:style-name="T22"> </text:span><text:span text:style-name="T16">analyzed</text:span><text:span text:style-name="T19"> </text:span><text:span text:style-name="T16">on</text:span><text:span text:style-name="T22"> </text:span><text:span text:style-name="T16">the</text:span><text:span text:style-name="T19"> </text:span><text:span text:style-name="T16">basis</text:span><text:span text:style-name="T22"> </text:span><text:span text:style-name="T16">of</text:span><text:span text:style-name="T19"> </text:span><text:span text:style-name="T16">Live</text:span><text:span text:style-name="T22"> </text:span><text:span text:style-name="T16">Inventory</text:span><text:span text:style-name="T19"> </text:span><text:span text:style-name="T16">completed</text:span><text:span text:style-name="T22"> </text:span><text:span text:style-name="T16">by</text:span><text:span text:style-name="T19"> </text:span><text:span text:style-name="T16">2,582</text:span><text:span text:style-name="T22"> </text:span><text:span text:style-name="T16">women</text:span><text:span text:style-name="T22"> </text:span><text:span text:style-name="T16">and</text:span><text:span text:style-name="T19"> </text:span><text:span text:style-name="T16">1,347</text:span><text:span text:style-name="T22"> </text:span><text:span text:style-name="T16">men, before treatment in day hospital (years 1980-2002). The accumulation was evaluated for <text:s text:c="3"/>a combination of two or three selected</text:span><text:span text:style-name="T28"> </text:span><text:span text:style-name="T16">events.</text:span></text:p><text:p text:style-name="P29"><text:span text:style-name="T17">Results</text:span><text:span text:style-name="T16">.</text:span><text:span text:style-name="T30"> </text:span><text:span text:style-name="T16">The</text:span><text:span text:style-name="T31"> </text:span><text:span text:style-name="T16">presence</text:span><text:span text:style-name="T32"> </text:span><text:span text:style-name="T16">of</text:span><text:span text:style-name="T33"> </text:span><text:span text:style-name="T16">relatively</text:span><text:span text:style-name="T33"> </text:span><text:span text:style-name="T16">numerous</text:span><text:span text:style-name="T33"> </text:span><text:span text:style-name="T16">traumatic</text:span><text:span text:style-name="T33"> </text:span><text:span text:style-name="T16">events</text:span><text:span text:style-name="T33"> </text:span><text:span text:style-name="T16">in</text:span><text:span text:style-name="T33"> </text:span><text:span text:style-name="T16">the</text:span><text:span text:style-name="T31"> </text:span><text:span text:style-name="T16">field</text:span><text:span text:style-name="T32"> </text:span><text:span text:style-name="T16">of</text:span><text:span text:style-name="T31"> </text:span><text:span text:style-name="T16">sexuality</text:span></text:p><text:p text:style-name="P19"><text:span text:style-name="T16">–</text:span><text:span text:style-name="T33"> </text:span><text:span text:style-name="T16">early</text:span><text:span text:style-name="T31"> </text:span><text:span text:style-name="T16">initiation</text:span><text:span text:style-name="T31"> </text:span><text:span text:style-name="T16">or</text:span><text:span text:style-name="T33"> </text:span><text:span text:style-name="T16">enforced</text:span><text:span text:style-name="T31"> </text:span><text:span text:style-name="T16">initiation,</text:span><text:span text:style-name="T31"> </text:span><text:span text:style-name="T16">incest</text:span><text:span text:style-name="T33"> </text:span><text:span text:style-name="T16">or</text:span><text:span text:style-name="T31"> </text:span><text:span text:style-name="T16">its</text:span><text:span text:style-name="T31"> </text:span><text:span text:style-name="T16">attempt,</text:span><text:span text:style-name="T33"> </text:span><text:span text:style-name="T16">sub-optimal</text:span><text:span text:style-name="T31"> </text:span><text:span text:style-name="T16">sexual</text:span><text:span text:style-name="T31"> </text:span><text:span text:style-name="T16">education and</text:span><text:span text:style-name="T34"> </text:span><text:span text:style-name="T16">punishment</text:span><text:span text:style-name="T34"> </text:span><text:span text:style-name="T16">for</text:span><text:span text:style-name="T34"> </text:span><text:span text:style-name="T16">masturbation</text:span><text:span text:style-name="T34"> </text:span><text:span text:style-name="T16">was</text:span><text:span text:style-name="T34"> </text:span><text:span text:style-name="T16">indicated.</text:span><text:span text:style-name="T34"> </text:span><text:span text:style-name="T16">In</text:span><text:span text:style-name="T34"> </text:span><text:span text:style-name="T16">some</text:span><text:span text:style-name="T34"> </text:span><text:span text:style-name="T16">patients,</text:span><text:span text:style-name="T34"> </text:span><text:span text:style-name="T16">these</text:span><text:span text:style-name="T34"> </text:span><text:span text:style-name="T16">events</text:span><text:span text:style-name="T34"> </text:span><text:span text:style-name="T16">occurred simultaneously.</text:span><text:span text:style-name="T35"> </text:span><text:span text:style-name="T16">Especially</text:span><text:span text:style-name="T35"> </text:span><text:span text:style-name="T16">in</text:span><text:span text:style-name="T35"> </text:span><text:span text:style-name="T16">women,</text:span><text:span text:style-name="T35"> </text:span><text:span text:style-name="T16">the</text:span><text:span text:style-name="T35"> </text:span><text:span text:style-name="T16">presence</text:span><text:span text:style-name="T35"> </text:span><text:span text:style-name="T16">in</text:span><text:span text:style-name="T37"> </text:span><text:span text:style-name="T16">the</text:span><text:span text:style-name="T35"> </text:span><text:span text:style-name="T16">same</text:span><text:span text:style-name="T35"> </text:span><text:span text:style-name="T16">person</text:span><text:span text:style-name="T35"> </text:span><text:span text:style-name="T16">of</text:span><text:span text:style-name="T37"> </text:span><text:span text:style-name="T16">two</text:span><text:span text:style-name="T35"> </text:span><text:span text:style-name="T16">or</text:span><text:span text:style-name="T37"> </text:span><text:span text:style-name="T16">three</text:span><text:span text:style-name="T37"> </text:span><text:span text:style-name="T16">aggra- vating</text:span><text:span text:style-name="T39"> </text:span><text:span text:style-name="T16">circumstances</text:span><text:span text:style-name="T39"> </text:span><text:span text:style-name="T16">of</text:span><text:span text:style-name="T39"> </text:span><text:span text:style-name="T16">life</text:span><text:span text:style-name="T41"> </text:span><text:span text:style-name="T16">was</text:span><text:span text:style-name="T39"> </text:span><text:span text:style-name="T16">associated</text:span><text:span text:style-name="T39"> </text:span><text:span text:style-name="T16">with</text:span><text:span text:style-name="T41"> </text:span><text:span text:style-name="T16">a</text:span><text:span text:style-name="T39"> </text:span><text:span text:style-name="T16">higher</text:span><text:span text:style-name="T39"> </text:span><text:span text:style-name="T16">risk</text:span><text:span text:style-name="T39"> </text:span><text:span text:style-name="T16">of</text:span><text:span text:style-name="T41"> </text:span><text:span text:style-name="T16">among</text:span><text:span text:style-name="T39"> </text:span><text:span text:style-name="T16">others</text:span><text:span text:style-name="T39"> </text:span><text:span text:style-name="T16">fleeting,</text:span><text:span text:style-name="T41"> </text:span><text:span text:style-name="T16">casual sexual</text:span><text:span text:style-name="T39"> </text:span><text:span text:style-name="T16">contacts,</text:span><text:span text:style-name="T41"> </text:span><text:span text:style-name="T16">marriage</text:span><text:span text:style-name="T39"> </text:span><text:span text:style-name="T16">under</text:span><text:span text:style-name="T41"> </text:span><text:span text:style-name="T16">the</text:span><text:span text:style-name="T39"> </text:span><text:span text:style-name="T16">influence</text:span><text:span text:style-name="T39"> </text:span><text:span text:style-name="T16">of</text:span><text:span text:style-name="T39"> </text:span><text:span text:style-name="T16">environment</text:span><text:span text:style-name="T41"> </text:span><text:span text:style-name="T16">pressures,</text:span><text:span text:style-name="T39"> </text:span><text:span text:style-name="T16">reluctance</text:span><text:span text:style-name="T41"> </text:span><text:span text:style-name="T16">to</text:span><text:span text:style-name="T41"> </text:span><text:span text:style-name="T16">partner. </text:span><text:span text:style-name="T17">Conclusions</text:span><text:span text:style-name="T16">.</text:span><text:span text:style-name="T43"> </text:span><text:span text:style-name="T16">Increased</text:span><text:span text:style-name="T44"> </text:span><text:span text:style-name="T16">accumulation</text:span><text:span text:style-name="T44"> </text:span><text:span text:style-name="T16">–</text:span><text:span text:style-name="T44"> </text:span><text:span text:style-name="T16">the</text:span><text:span text:style-name="T44"> </text:span><text:span text:style-name="T16">presence</text:span><text:span text:style-name="T44"> </text:span><text:span text:style-name="T16">in</text:span><text:span text:style-name="T44"> </text:span><text:span text:style-name="T16">the</text:span><text:span text:style-name="T44"> </text:span><text:span text:style-name="T16">same</text:span><text:span text:style-name="T44"> </text:span><text:span text:style-name="T16">patient</text:span><text:span text:style-name="T44"> </text:span><text:span text:style-name="T16">of</text:span><text:span text:style-name="T45"> </text:span><text:span text:style-name="T16">more</text:span><text:span text:style-name="T44"> </text:span><text:span text:style-name="T16">than one</text:span><text:span text:style-name="T37"> </text:span><text:span text:style-name="T16">adverse</text:span><text:span text:style-name="T46"> </text:span><text:span text:style-name="T16">circumstances</text:span><text:span text:style-name="T46"> </text:span><text:span text:style-name="T16">associated</text:span><text:span text:style-name="T46"> </text:span><text:span text:style-name="T16">with</text:span><text:span text:style-name="T37"> </text:span><text:span text:style-name="T16">sexual</text:span><text:span text:style-name="T46"> </text:span><text:span text:style-name="T16">development</text:span><text:span text:style-name="T46"> </text:span><text:span text:style-name="T16">–</text:span><text:span text:style-name="T46"> </text:span><text:span text:style-name="T16">leads</text:span><text:span text:style-name="T37"> </text:span><text:span text:style-name="T16">to</text:span><text:span text:style-name="T46"> </text:span><text:span text:style-name="T16">a</text:span><text:span text:style-name="T48"> </text:span><text:span text:style-name="T16">higher</text:span><text:span text:style-name="T46"> </text:span><text:span text:style-name="T16">incidence of</text:span><text:span text:style-name="T51"> </text:span><text:span text:style-name="T16">interference</text:span><text:span text:style-name="T51"> </text:span><text:span text:style-name="T16">in</text:span><text:span text:style-name="T32"> </text:span><text:span text:style-name="T16">relationship</text:span><text:span text:style-name="T51"> </text:span><text:span text:style-name="T16">with</text:span><text:span text:style-name="T51"> </text:span><text:span text:style-name="T16">a</text:span><text:span text:style-name="T33"> </text:span><text:span text:style-name="T16">partner</text:span><text:span text:style-name="T51"> </text:span><text:span text:style-name="T16">including</text:span><text:span text:style-name="T51"> </text:span><text:span text:style-name="T16">the</text:span><text:span text:style-name="T32"> </text:span><text:span text:style-name="T16">elements</text:span><text:span text:style-name="T51"> </text:span><text:span text:style-name="T16">of</text:span><text:span text:style-name="T51"> </text:span><text:span text:style-name="T16">sexual</text:span><text:span text:style-name="T32"> </text:span><text:span text:style-name="T16">dysfunction. The</text:span><text:span text:style-name="T37"> </text:span><text:span text:style-name="T16">obtained</text:span><text:span text:style-name="T46"> </text:span><text:span text:style-name="T16">results</text:span><text:span text:style-name="T46"> </text:span><text:span text:style-name="T16">are</text:span><text:span text:style-name="T37"> </text:span><text:span text:style-name="T16">generally</text:span><text:span text:style-name="T46"> </text:span><text:span text:style-name="T16">consistent</text:span><text:span text:style-name="T46"> </text:span><text:span text:style-name="T16">with</text:span><text:span text:style-name="T46"> </text:span><text:span text:style-name="T16">clinical</text:span><text:span text:style-name="T37"> </text:span><text:span text:style-name="T16">observations</text:span><text:span text:style-name="T46"> </text:span><text:span text:style-name="T16">and</text:span><text:span text:style-name="T46"> </text:span><text:span text:style-name="T16">literature</text:span><text:span text:style-name="T46"> </text:span><text:span text:style-name="T16">despite different,</text:span><text:span text:style-name="T37"> </text:span><text:span text:style-name="T16">simplified</text:span><text:span text:style-name="T46"> </text:span><text:span text:style-name="T16">methodology</text:span><text:span text:style-name="T37"> </text:span><text:span text:style-name="T16">of</text:span><text:span text:style-name="T46"> </text:span><text:span text:style-name="T16">the</text:span><text:span text:style-name="T37"> </text:span><text:span text:style-name="T16">study</text:span><text:span text:style-name="T46"> </text:span><text:span text:style-name="T16">based</text:span><text:span text:style-name="T37"> </text:span><text:span text:style-name="T16">on</text:span><text:span text:style-name="T46"> </text:span><text:span text:style-name="T16">the</text:span><text:span text:style-name="T37"> </text:span><text:span text:style-name="T16">analysis</text:span><text:span text:style-name="T46"> </text:span><text:span text:style-name="T16">of</text:span><text:span text:style-name="T37"> </text:span><text:span text:style-name="T16">single</text:span><text:span text:style-name="T37"> </text:span><text:span text:style-name="T16">variables</text:span><text:span text:style-name="T46"> </text:span><text:span text:style-name="T16">from questionnaire interviews. Finding fewer links in the group of men can be explained</text:span><text:span text:style-name="T52"> </text:span><text:span text:style-name="T16">by</text:span><text:span text:style-name="T53"> </text:span><text:span text:style-name="T16">their much</text:span><text:span text:style-name="T33"> </text:span><text:span text:style-name="T16">lower</text:span><text:span text:style-name="T33"> </text:span><text:span text:style-name="T16">number</text:span><text:span text:style-name="T31"> </text:span><text:span text:style-name="T16">in</text:span><text:span text:style-name="T32"> </text:span><text:span text:style-name="T16">the</text:span><text:span text:style-name="T31"> </text:span><text:span text:style-name="T16">study</text:span><text:span text:style-name="T33"> </text:span><text:span text:style-name="T16">group</text:span><text:span text:style-name="T31"> </text:span><text:span text:style-name="T16">and</text:span><text:span text:style-name="T33"> </text:span><text:span text:style-name="T16">less</text:span><text:span text:style-name="T31"> </text:span><text:span text:style-name="T16">frequent</text:span><text:span text:style-name="T33"> </text:span><text:span text:style-name="T16">burdening</text:span><text:span text:style-name="T31"> </text:span><text:span text:style-name="T16">with</text:span><text:span text:style-name="T33"> </text:span><text:span text:style-name="T16">certain</text:span><text:span text:style-name="T31"> </text:span><text:span text:style-name="T16">traumatic</text:span></text:p><text:p text:style-name="P2"><text:span text:style-name="T16">events or different experiencing.</text:span></text:p><text:p text:style-name="P27"><text:span text:style-name="T17">Key words</text:span><text:span text:style-name="T16">: childhood and adolescence sexual adversities, partnership relation, sexual functioning, cumulative effect of traumas</text:span></text:p></draw:text-box></draw:frame></text:p>
      </text:section>
      <text:p text:style-name="P199"><draw:line text:anchor-type="char" draw:z-index="5" draw:style-name="gr4" draw:text-style-name="P264" svg:x1="2.166cm" svg:y1="2.037cm" svg:x2="14.709cm" svg:y2="2.037cm"><text:p/></draw:line><draw:frame draw:style-name="fr1" text:anchor-type="char" svg:x="2.191cm" svg:y="1.388cm" svg:width="0.626cm" svg:height="0.482cm" draw:z-index="6"><draw:text-box><text:p text:style-name="P219"><text:span text:style-name="T83">740</text:span></text:p></draw:text-box></draw:frame><draw:frame draw:style-name="fr1" text:anchor-type="char" svg:x="7.103cm" svg:y="1.445cm" svg:width="3.05cm" svg:height="0.423cm" draw:z-index="7"><draw:text-box><text:p text:style-name="P3"><text:span text:style-name="T16">Jerzy A. Sobański et al.</text:span></text:p></draw:text-box></draw:frame><draw:frame draw:style-name="fr1" text:anchor-type="char" svg:x="2.187cm" svg:y="2.355cm" svg:width="12.591cm" svg:height="18.831cm" draw:z-index="8"><draw:text-box><text:p text:style-name="P30"><text:span text:style-name="T84">Introduction</text:span></text:p><text:p text:style-name="P222"><text:span text:style-name="T83">Clinical practice and the results of numerous studies indicate that in childhood of</text:span><text:span text:style-name="T85"> </text:span><text:span text:style-name="T83">patients</text:span><text:span text:style-name="T85"> </text:span><text:span text:style-name="T83">suffering</text:span><text:span text:style-name="T85"> </text:span><text:span text:style-name="T83">from</text:span><text:span text:style-name="T86"> </text:span><text:span text:style-name="T83">mental</text:span><text:span text:style-name="T85"> </text:span><text:span text:style-name="T83">disorders</text:span><text:span text:style-name="T85"> </text:span><text:span text:style-name="T83">(especially</text:span><text:span text:style-name="T85"> </text:span><text:span text:style-name="T83">women)</text:span><text:span text:style-name="T86"> </text:span><text:span text:style-name="T83">often</text:span><text:span text:style-name="T85"> </text:span><text:span text:style-name="T83">occurred</text:span><text:span text:style-name="T85"> </text:span><text:span text:style-name="T83">various </text:span><text:span text:style-name="T87">traumatic</text:span><text:span text:style-name="T88"> </text:span><text:span text:style-name="T87">events,</text:span><text:span text:style-name="T88"> </text:span><text:span text:style-name="T87">mostly</text:span><text:span text:style-name="T89"> </text:span><text:span text:style-name="T83">on</text:span><text:span text:style-name="T88"> </text:span><text:span text:style-name="T83">the</text:span><text:span text:style-name="T85"> </text:span><text:span text:style-name="T87">type</text:span><text:span text:style-name="T88"> </text:span><text:span text:style-name="T83">of</text:span><text:span text:style-name="T88"> </text:span><text:span text:style-name="T87">sexual</text:span><text:span text:style-name="T88"> </text:span><text:span text:style-name="T87">abuse.</text:span><text:span text:style-name="T88"> </text:span><text:span text:style-name="T87">Extensive,</text:span><text:span text:style-name="T89"> </text:span><text:span text:style-name="T87">including</text:span><text:span text:style-name="T88"> </text:span><text:span text:style-name="T83">the</text:span><text:span text:style-name="T85"> </text:span><text:span text:style-name="T87">dimension </text:span><text:span text:style-name="T83">of time, health effects of sexual violence are undoubtful and are continuously raised in the literature (e.g., 1, 2]). Difficulties in relationships [e.g., 2]), sexual disorders (e.g. [3]), the use of violence (e.g., [4, 5]), undertaking risky sexual behaviors (e.g., [6]),</text:span><text:span text:style-name="T90"> </text:span><text:span text:style-name="T83">“cognitive</text:span><text:span text:style-name="T90"> </text:span><text:span text:style-name="T83">deficits”,</text:span><text:span text:style-name="T90"> </text:span><text:span text:style-name="T83">the</text:span><text:span text:style-name="T90"> </text:span><text:span text:style-name="T83">spectrum</text:span><text:span text:style-name="T91"> </text:span><text:span text:style-name="T83">of</text:span><text:span text:style-name="T91"> </text:span><text:span text:style-name="T83">anxiety</text:span><text:span text:style-name="T90"> </text:span><text:span text:style-name="T83">disorders</text:span><text:span text:style-name="T90"> </text:span><text:span text:style-name="T83">and</text:span><text:span text:style-name="T90"> </text:span><text:span text:style-name="T83">depressive</text:span><text:span text:style-name="T91"> </text:span><text:span text:style-name="T83">disorders, self-harm, substance abuse, and also disorders associated with hormonal regulation of response to stress, obesity or child abuse and worse development in the next gen- eration [7, 8] are mentioned. Some authors believe the trauma from childhood to be a factor predicting later psychosis (e.g.,</text:span><text:span text:style-name="T92"> </text:span><text:span text:style-name="T83">[9-11]).</text:span></text:p><text:p text:style-name="P223"><text:span text:style-name="T83">Sexual</text:span><text:span text:style-name="T91"> </text:span><text:span text:style-name="T83">violence</text:span><text:span text:style-name="T87"> </text:span><text:span text:style-name="T83">is</text:span><text:span text:style-name="T87"> </text:span><text:span text:style-name="T83">often</text:span><text:span text:style-name="T87"> </text:span><text:span text:style-name="T83">accompanied</text:span><text:span text:style-name="T91"> </text:span><text:span text:style-name="T83">by</text:span><text:span text:style-name="T87"> </text:span><text:span text:style-name="T83">mental</text:span><text:span text:style-name="T91"> </text:span><text:span text:style-name="T83">and/or</text:span><text:span text:style-name="T87"> </text:span><text:span text:style-name="T83">physical</text:span><text:span text:style-name="T91"> </text:span><text:span text:style-name="T83">one,</text:span><text:span text:style-name="T87"> </text:span><text:span text:style-name="T83">but</text:span><text:span text:style-name="T91"> </text:span><text:span text:style-name="T83">this</text:span><text:span text:style-name="T93"> </text:span><text:span text:style-name="T83">as- pect</text:span><text:span text:style-name="T91"> </text:span><text:span text:style-name="T83">of</text:span><text:span text:style-name="T93"> </text:span><text:span text:style-name="T83">cumulative</text:span><text:span text:style-name="T91"> </text:span><text:span text:style-name="T83">trauma</text:span><text:span text:style-name="T87"> </text:span><text:span text:style-name="T83">is</text:span><text:span text:style-name="T87"> </text:span><text:span text:style-name="T83">still</text:span><text:span text:style-name="T91"> </text:span><text:span text:style-name="T83">not</text:span><text:span text:style-name="T87"> </text:span><text:span text:style-name="T83">fully</text:span><text:span text:style-name="T87"> </text:span><text:span text:style-name="T83">explored,</text:span><text:span text:style-name="T91"> </text:span><text:span text:style-name="T83">and</text:span><text:span text:style-name="T87"> </text:span><text:span text:style-name="T83">the</text:span><text:span text:style-name="T91"> </text:span><text:span text:style-name="T83">most</text:span><text:span text:style-name="T87"> </text:span><text:span text:style-name="T83">commonly</text:span><text:span text:style-name="T87"> </text:span><text:span text:style-name="T83">derived conclusions are: “the more trauma the worse to health”. Of course, such a view is <text:s text:c="3"/>a</text:span><text:span text:style-name="T94"> </text:span><text:span text:style-name="T83">simplification,</text:span><text:span text:style-name="T94"> </text:span><text:span text:style-name="T83">due</text:span><text:span text:style-name="T94"> </text:span><text:span text:style-name="T83">to</text:span><text:span text:style-name="T94"> </text:span><text:span text:style-name="T83">the</text:span><text:span text:style-name="T86"> </text:span><text:span text:style-name="T83">presumably</text:span><text:span text:style-name="T94"> </text:span><text:span text:style-name="T83">unequal</text:span><text:span text:style-name="T94"> </text:span><text:span text:style-name="T83">significance</text:span><text:span text:style-name="T94"> </text:span><text:span text:style-name="T83">of</text:span><text:span text:style-name="T86"> </text:span><text:span text:style-name="T83">particular</text:span><text:span text:style-name="T94"> </text:span><text:span text:style-name="T83">types</text:span><text:span text:style-name="T94"> </text:span><text:span text:style-name="T83">trauma (indicated</text:span><text:span text:style-name="T86"> </text:span><text:span text:style-name="T83">in</text:span><text:span text:style-name="T86"> </text:span><text:span text:style-name="T83">studies),</text:span><text:span text:style-name="T86"> </text:span><text:span text:style-name="T83">as</text:span><text:span text:style-name="T88"> </text:span><text:span text:style-name="T83">well</text:span><text:span text:style-name="T86"> </text:span><text:span text:style-name="T83">as</text:span><text:span text:style-name="T86"> </text:span><text:span text:style-name="T83">their</text:span><text:span text:style-name="T86"> </text:span><text:span text:style-name="T83">different</text:span><text:span text:style-name="T88"> </text:span><text:span text:style-name="T83">effect</text:span><text:span text:style-name="T86"> </text:span><text:span text:style-name="T83">on</text:span><text:span text:style-name="T86"> </text:span><text:span text:style-name="T83">the</text:span><text:span text:style-name="T88"> </text:span><text:span text:style-name="T83">individual</text:span><text:span text:style-name="T86"> </text:span><text:span text:style-name="T83">person,</text:span><text:span text:style-name="T88"> </text:span><text:span text:style-name="T83">the</text:span><text:span text:style-name="T85"> </text:span><text:span text:style-name="T83">need to consider other biographical factors from the whole life and not only the</text:span><text:span text:style-name="T86"> </text:span><text:span text:style-name="T83">childhood (e.g. [12]).</text:span></text:p><text:p text:style-name="P223"><text:span text:style-name="T83">Another important aspect is the accumulation of different burdens in the same person, while it shall be indicated (e.g., [13]) that the experienced different types <text:s text:c="2"/>of abuse are often linked together in time, for example sexual abuse in childhood is associated with increased susceptibility for subsequent sexual risk behaviors, which also</text:span><text:span text:style-name="T95"> </text:span><text:span text:style-name="T83">increases</text:span><text:span text:style-name="T96"> </text:span><text:span text:style-name="T83">the</text:span><text:span text:style-name="T95"> </text:span><text:span text:style-name="T83">risk</text:span><text:span text:style-name="T96"> </text:span><text:span text:style-name="T83">of</text:span><text:span text:style-name="T95"> </text:span><text:span text:style-name="T83">various</text:span><text:span text:style-name="T96"> </text:span><text:span text:style-name="T83">types</text:span><text:span text:style-name="T96"> </text:span><text:span text:style-name="T83">of</text:span><text:span text:style-name="T96"> </text:span><text:span text:style-name="T83">violence</text:span><text:span text:style-name="T95"> </text:span><text:span text:style-name="T83">from</text:span><text:span text:style-name="T96"> </text:span><text:span text:style-name="T83">strangers,</text:span><text:span text:style-name="T96"> </text:span><text:span text:style-name="T83">or</text:span><text:span text:style-name="T95"> </text:span><text:span text:style-name="T83">specifically</text:span><text:span text:style-name="T96"> </text:span><text:span text:style-name="T93">chosen </text:span><text:span text:style-name="T83">partner [14-16]). Similar findings were obtained for the risk of symptoms in people exposed to several traumatic circumstances in Polish studies</text:span><text:span text:style-name="T97"> </text:span><text:span text:style-name="T83">[17].</text:span></text:p><text:p text:style-name="P223"><text:span text:style-name="T83">Studies also show accumulation of injuries by proving the specific effect of ad- ditional circumstances: the number of perpetrators of incest, disclosure of abuse, physical injury and others, resulting in less optimism about the future and poorer coping strategies (e.g. [18]).</text:span></text:p><text:p text:style-name="P224"><text:span text:style-name="T83">The</text:span><text:span text:style-name="T98"> </text:span><text:span text:style-name="T83">researchers</text:span><text:span text:style-name="T98"> </text:span><text:span text:style-name="T83">have</text:span><text:span text:style-name="T99"> </text:span><text:span text:style-name="T83">already</text:span><text:span text:style-name="T98"> </text:span><text:span text:style-name="T83">succeeded</text:span><text:span text:style-name="T99"> </text:span><text:span text:style-name="T83">in</text:span><text:span text:style-name="T98"> </text:span><text:span text:style-name="T83">defining</text:span><text:span text:style-name="T98"> </text:span><text:span text:style-name="T83">some</text:span><text:span text:style-name="T99"> </text:span><text:span text:style-name="T83">rules</text:span><text:span text:style-name="T98"> </text:span><text:span text:style-name="T83">on</text:span><text:span text:style-name="T99"> </text:span><text:span text:style-name="T83">the</text:span><text:span text:style-name="T98"> </text:span><text:span text:style-name="T83">accumulation of</text:span><text:span text:style-name="T86"> </text:span><text:span text:style-name="T83">trauma</text:span><text:span text:style-name="T88"> </text:span><text:span text:style-name="T83">e.eg</text:span><text:span text:style-name="T88"> </text:span><text:span text:style-name="T83">Dennerstein</text:span><text:span text:style-name="T88"> </text:span><text:span text:style-name="T83">et</text:span><text:span text:style-name="T88"> </text:span><text:span text:style-name="T83">al</text:span><text:span text:style-name="T88"> </text:span><text:span text:style-name="T83">[2]</text:span><text:span text:style-name="T86"> </text:span><text:span text:style-name="T83">found</text:span><text:span text:style-name="T88"> </text:span><text:span text:style-name="T83">that</text:span><text:span text:style-name="T88"> </text:span><text:span text:style-name="T83">sexual</text:span><text:span text:style-name="T88"> </text:span><text:span text:style-name="T83">abuse</text:span><text:span text:style-name="T88"> </text:span><text:span text:style-name="T83">accumulated</text:span><text:span text:style-name="T88"> </text:span><text:span text:style-name="T83">with</text:span><text:span text:style-name="T88"> </text:span><text:span text:style-name="T83">physical</text:span><text:span text:style-name="T93"> </text:span><text:span text:style-name="T87">are</text:span><text:span text:style-name="T89"> </text:span><text:span text:style-name="T91">associated</text:span><text:span text:style-name="T89"> </text:span><text:span text:style-name="T87">with</text:span><text:span text:style-name="T89"> </text:span><text:span text:style-name="T87">lower</text:span><text:span text:style-name="T89"> </text:span><text:span text:style-name="T91">incidence</text:span><text:span text:style-name="T89"> </text:span><text:span text:style-name="T83">of</text:span><text:span text:style-name="T100"> </text:span><text:span text:style-name="T87">sexual</text:span><text:span text:style-name="T89"> </text:span><text:span text:style-name="T91">activity</text:span><text:span text:style-name="T89"> </text:span><text:span text:style-name="T87">and</text:span><text:span text:style-name="T89"> </text:span><text:span text:style-name="T91">combined</text:span><text:span text:style-name="T89"> </text:span><text:span text:style-name="T87">with</text:span><text:span text:style-name="T89"> </text:span><text:span text:style-name="T87">the</text:span><text:span text:style-name="T100"> </text:span><text:span text:style-name="T91">penetration-</text:span><text:span text:style-name="T83"> with</text:span><text:span text:style-name="T88"> </text:span><text:span text:style-name="T83">a</text:span><text:span text:style-name="T100"> </text:span><text:span text:style-name="T83">significantly</text:span><text:span text:style-name="T89"> </text:span><text:span text:style-name="T83">shorter</text:span><text:span text:style-name="T89"> </text:span><text:span text:style-name="T83">duration</text:span><text:span text:style-name="T89"> </text:span><text:span text:style-name="T83">of</text:span><text:span text:style-name="T100"> </text:span><text:span text:style-name="T83">relationships</text:span><text:span text:style-name="T89"> </text:span><text:span text:style-name="T83">and</text:span><text:span text:style-name="T89"> </text:span><text:span text:style-name="T83">significantly</text:span><text:span text:style-name="T89"> </text:span><text:span text:style-name="T83">fewer</text:span><text:span text:style-name="T89"> </text:span><text:span text:style-name="T87">offspring.</text:span></text:p><text:p text:style-name="P223"><text:span text:style-name="T83">Exposure</text:span><text:span text:style-name="T101"> </text:span><text:span text:style-name="T83">to</text:span><text:span text:style-name="T101"> </text:span><text:span text:style-name="T83">sexual</text:span><text:span text:style-name="T101"> </text:span><text:span text:style-name="T83">abuse</text:span><text:span text:style-name="T101"> </text:span><text:span text:style-name="T83">in</text:span><text:span text:style-name="T102"> </text:span><text:span text:style-name="T83">childhood</text:span><text:span text:style-name="T101"> </text:span><text:span text:style-name="T83">is</text:span><text:span text:style-name="T101"> </text:span><text:span text:style-name="T83">associated</text:span><text:span text:style-name="T101"> </text:span><text:span text:style-name="T83">with</text:span><text:span text:style-name="T101"> </text:span><text:span text:style-name="T83">the</text:span><text:span text:style-name="T102"> </text:span><text:span text:style-name="T83">risk</text:span><text:span text:style-name="T101"> </text:span><text:span text:style-name="T83">of</text:span><text:span text:style-name="T101"> </text:span><text:span text:style-name="T83">sexual</text:span><text:span text:style-name="T101"> </text:span><text:span text:style-name="T83">trauma in</text:span><text:span text:style-name="T103"> </text:span><text:span text:style-name="T83">adolescence</text:span><text:span text:style-name="T103"> </text:span><text:span text:style-name="T83">and</text:span><text:span text:style-name="T103"> </text:span><text:span text:style-name="T83">this</text:span><text:span text:style-name="T104"> </text:span><text:span text:style-name="T83">in</text:span><text:span text:style-name="T103"> </text:span><text:span text:style-name="T83">turn</text:span><text:span text:style-name="T103"> </text:span><text:span text:style-name="T83">increases</text:span><text:span text:style-name="T103"> </text:span><text:span text:style-name="T83">the</text:span><text:span text:style-name="T104"> </text:span><text:span text:style-name="T83">further</text:span><text:span text:style-name="T103"> </text:span><text:span text:style-name="T83">accumulation</text:span><text:span text:style-name="T103"> </text:span><text:span text:style-name="T83">of</text:span><text:span text:style-name="T103"> </text:span><text:span text:style-name="T83">trauma</text:span><text:span text:style-name="T104"> </text:span><text:span text:style-name="T83">and</text:span><text:span text:style-name="T103"> </text:span><text:span text:style-name="T83">the</text:span><text:span text:style-name="T103"> </text:span><text:span text:style-name="T83">risk of re-victimization of adults as noted for example by Kimerling et al. [8] A likely mechanism of exposure to sexual assaults in adolescence is according to Niehaus <text:s text:c="2"/>et al [20] smaller sexual inhibition and lower "romance” in the sexual experiencing themselves by the victims, which may also be responsible for some variations of the formation</text:span><text:span text:style-name="T94"> </text:span><text:span text:style-name="T83">of</text:span><text:span text:style-name="T105"> </text:span><text:span text:style-name="T83">relationships.</text:span><text:span text:style-name="T94"> </text:span><text:span text:style-name="T83">Bramsen</text:span><text:span text:style-name="T94"> </text:span><text:span text:style-name="T83">et</text:span><text:span text:style-name="T85"> </text:span><text:span text:style-name="T83">al</text:span><text:span text:style-name="T94"> </text:span><text:span text:style-name="T83">[21]</text:span><text:span text:style-name="T105"> </text:span><text:span text:style-name="T83">differently</text:span><text:span text:style-name="T85"> </text:span><text:span text:style-name="T83">described</text:span><text:span text:style-name="T94"> </text:span><text:span text:style-name="T83">the</text:span><text:span text:style-name="T94"> </text:span><text:span text:style-name="T83">impact</text:span><text:span text:style-name="T94"> </text:span><text:span text:style-name="T83">of</text:span><text:span text:style-name="T105"> </text:span><text:span text:style-name="T83">child- hood</text:span><text:span text:style-name="T85"> </text:span><text:span text:style-name="T83">abuse</text:span><text:span text:style-name="T85"> </text:span><text:span text:style-name="T83">on</text:span><text:span text:style-name="T86"> </text:span><text:span text:style-name="T83">sexual</text:span><text:span text:style-name="T85"> </text:span><text:span text:style-name="T83">trauma</text:span><text:span text:style-name="T86"> </text:span><text:span text:style-name="T83">in</text:span><text:span text:style-name="T86"> </text:span><text:span text:style-name="T83">adolescence,</text:span><text:span text:style-name="T85"> </text:span><text:span text:style-name="T83">including</text:span><text:span text:style-name="T86"> </text:span><text:span text:style-name="T83">those</text:span><text:span text:style-name="T85"> </text:span><text:span text:style-name="T83">that</text:span><text:span text:style-name="T85"> </text:span><text:span text:style-name="T83">occur</text:span><text:span text:style-name="T86"> </text:span><text:span text:style-name="T83">between</text:span><text:span text:style-name="T85"> </text:span><text:span text:style-name="T83">peers, where</text:span><text:span text:style-name="T86"> </text:span><text:span text:style-name="T83">they</text:span><text:span text:style-name="T88"> </text:span><text:span text:style-name="T83">have</text:span><text:span text:style-name="T88"> </text:span><text:span text:style-name="T83">taken</text:span><text:span text:style-name="T88"> </text:span><text:span text:style-name="T83">into</text:span><text:span text:style-name="T88"> </text:span><text:span text:style-name="T83">account</text:span><text:span text:style-name="T88"> </text:span><text:span text:style-name="T83">the</text:span><text:span text:style-name="T85"> </text:span><text:span text:style-name="T83">number</text:span><text:span text:style-name="T86"> </text:span><text:span text:style-name="T83">of</text:span><text:span text:style-name="T88"> </text:span><text:span text:style-name="T83">partners,</text:span><text:span text:style-name="T88"> </text:span><text:span text:style-name="T83">risky</text:span><text:span text:style-name="T88"> </text:span><text:span text:style-name="T83">behaviors</text:span><text:span text:style-name="T88"> </text:span><text:span text:style-name="T83">and</text:span><text:span text:style-name="T88"> </text:span><text:span text:style-name="T83">setting</text:span></text:p></draw:text-box></draw:frame><draw:frame draw:style-name="fr1" text:anchor-type="char" svg:x="2.166cm" svg:y="1.649cm" svg:width="12.543cm" svg:height="0.423cm" draw:z-index="9"><draw:text-box><text:p text:style-name="P237"/></draw:text-box></draw:frame></text:p>
      <text:p text:style-name="P200"><draw:line text:anchor-type="char" draw:z-index="10" draw:style-name="gr4" draw:text-style-name="P264" svg:x1="2.117cm" svg:y1="2.037cm" svg:x2="14.575cm" svg:y2="2.037cm"><text:p/></draw:line><draw:frame draw:style-name="fr1" text:anchor-type="char" svg:x="14.085cm" svg:y="1.388cm" svg:width="0.626cm" svg:height="0.482cm" draw:z-index="11"><draw:text-box><text:p text:style-name="P219"><text:span text:style-name="T83">741</text:span></text:p></draw:text-box></draw:frame><draw:frame draw:style-name="fr1" text:anchor-type="char" svg:x="2.969cm" svg:y="1.445cm" svg:width="10.262cm" svg:height="0.423cm" draw:z-index="12"><draw:text-box><text:p text:style-name="P3"><text:span text:style-name="T16">Influence of cumulated sexual trauma on sexual life and relationship of a patient</text:span></text:p></draw:text-box></draw:frame><draw:frame draw:style-name="fr1" text:anchor-type="char" svg:x="2.081cm" svg:y="2.362cm" svg:width="12.598cm" svg:height="18.824cm" draw:z-index="13"><draw:text-box><text:p text:style-name="P238"><text:span text:style-name="T83">boundaries</text:span><text:span text:style-name="T106"> </text:span><text:span text:style-name="T83">in</text:span><text:span text:style-name="T90"> </text:span><text:span text:style-name="T83">sex,</text:span><text:span text:style-name="T90"> </text:span><text:span text:style-name="T83">proving</text:span><text:span text:style-name="T90"> </text:span><text:span text:style-name="T83">the</text:span><text:span text:style-name="T90"> </text:span><text:span text:style-name="T83">intermediate</text:span><text:span text:style-name="T90"> </text:span><text:span text:style-name="T83">impact</text:span><text:span text:style-name="T90"> </text:span><text:span text:style-name="T83">of</text:span><text:span text:style-name="T106"> </text:span><text:span text:style-name="T83">current</text:span><text:span text:style-name="T90"> </text:span><text:span text:style-name="T83">social</text:span><text:span text:style-name="T90"> </text:span><text:span text:style-name="T83">interactions</text:span><text:span text:style-name="T90"> </text:span><text:span text:style-name="T83">with peers than the earlier</text:span><text:span text:style-name="T92"> </text:span><text:span text:style-name="T83">injury.</text:span></text:p><text:p text:style-name="P228"><text:span text:style-name="T83">An</text:span><text:span text:style-name="T106"> </text:span><text:span text:style-name="T83">offender</text:span><text:span text:style-name="T106"> </text:span><text:span text:style-name="T83">is</text:span><text:span text:style-name="T106"> </text:span><text:span text:style-name="T83">an</text:span><text:span text:style-name="T106"> </text:span><text:span text:style-name="T83">important</text:span><text:span text:style-name="T106"> </text:span><text:span text:style-name="T83">aspect</text:span><text:span text:style-name="T106"> </text:span><text:span text:style-name="T83">of</text:span><text:span text:style-name="T107"> </text:span><text:span text:style-name="T83">cumulative</text:span><text:span text:style-name="T106"> </text:span><text:span text:style-name="T83">trauma:</text:span><text:span text:style-name="T106"> </text:span><text:span text:style-name="T83">incest</text:span><text:span text:style-name="T106"> </text:span><text:span text:style-name="T83">perpetrator</text:span><text:span text:style-name="T106"> </text:span><text:span text:style-name="T83">or</text:span><text:span text:style-name="T106"> </text:span><text:span text:style-name="T83">as described by Golding [22] perpetrator-partner increases the risk of many psychiatric disorders (depression, suicide attempts, substance abuse and PTSD), and for depres- sion and PTSD it was even possible to find a pattern of the curve – dose-response, namely increasing the risk along with the accumulation of violence. Research by Lilly et al [23] also show that the greater violence from sexual partners of adult women</text:span><text:span text:style-name="T106"> </text:span><text:span text:style-name="T83">is</text:span><text:span text:style-name="T106"> </text:span><text:span text:style-name="T83">associated</text:span><text:span text:style-name="T106"> </text:span><text:span text:style-name="T83">with</text:span><text:span text:style-name="T106"> </text:span><text:span text:style-name="T83">a</text:span><text:span text:style-name="T90"> </text:span><text:span text:style-name="T83">greater</text:span><text:span text:style-name="T106"> </text:span><text:span text:style-name="T83">risk</text:span><text:span text:style-name="T106"> </text:span><text:span text:style-name="T83">of</text:span><text:span text:style-name="T90"> </text:span><text:span text:style-name="T83">PTSD,</text:span><text:span text:style-name="T106"> </text:span><text:span text:style-name="T83">especially</text:span><text:span text:style-name="T106"> </text:span><text:span text:style-name="T83">with</text:span><text:span text:style-name="T106"> </text:span><text:span text:style-name="T83">the</text:span><text:span text:style-name="T90"> </text:span><text:span text:style-name="T83">dominant</text:span><text:span text:style-name="T106"> </text:span><text:span text:style-name="T83">focus on the emotions. Re-victimization and accumulation of aggravating events occur particularly often in women, as evidenced by the many thousands research </text:span><text:span text:style-name="T108">groups </text:span><text:span text:style-name="T83">by Kimerlinga [8], showing that physical or sexual abuse in childhood is associated with a multiplied risk (OR 5.8) of physical or sexual re-victimization in adulthood, with subsequent symptoms of anxiety, depression and PTSD. However Aosved et</text:span><text:span text:style-name="T109"> </text:span><text:span text:style-name="T83">al</text:span></text:p><text:p text:style-name="P241"><text:span text:style-name="T83">[24] showed in a group of more than a thousand students, the risk of another </text:span><text:span text:style-name="T108">sexual </text:span><text:span text:style-name="T83">assault on adult also applies to men, with consequences similar to that in women (post-traumatic stress, depression, and difficulty to adapt). Similar conclusions drew Turchik [25], pointing to the increased consumption of alcohol, tobacco, </text:span><text:span text:style-name="T108">higher </text:span><text:span text:style-name="T83">incidence of risky sexual behaviors and difficulties in sexual life in victims of rape or sexual violence. Walker et al [26], based on the research of more than </text:span><text:span text:style-name="T108">10,000</text:span><text:span text:style-name="T110"> </text:span><text:span text:style-name="T83">couples, reported a greater exposure of men to the effects of childhood sexual abuse for their entering into partner relationships.</text:span></text:p><text:p text:style-name="P244"><text:span text:style-name="T83">Lau</text:span><text:span text:style-name="T111"> </text:span><text:span text:style-name="T83">and</text:span><text:span text:style-name="T111"> </text:span><text:span text:style-name="T87">Kristensen</text:span><text:span text:style-name="T111"> </text:span><text:span text:style-name="T83">[27]</text:span><text:span text:style-name="T111"> </text:span><text:span text:style-name="T83">demonstrated</text:span><text:span text:style-name="T103"> </text:span><text:span text:style-name="T83">a</text:span><text:span text:style-name="T95"> </text:span><text:span text:style-name="T83">higher</text:span><text:span text:style-name="T103"> </text:span><text:span text:style-name="T83">risk</text:span><text:span text:style-name="T96"> </text:span><text:span text:style-name="T83">of</text:span><text:span text:style-name="T96"> </text:span><text:span text:style-name="T83">re-victimization</text:span><text:span text:style-name="T103"> </text:span><text:span text:style-name="T83">for</text:span><text:span text:style-name="T111"> </text:span><text:span text:style-name="T83">the</text:span><text:span text:style-name="T96"> </text:span><text:span text:style-name="T83">abuse involving penetration and with multiple perpetrators, but stressed that it is unknown whether</text:span><text:span text:style-name="T112"> </text:span><text:span text:style-name="T83">burdening</text:span><text:span text:style-name="T102"> </text:span><text:span text:style-name="T83">of</text:span><text:span text:style-name="T101"> </text:span><text:span text:style-name="T83">the</text:span><text:span text:style-name="T102"> </text:span><text:span text:style-name="T83">victims</text:span><text:span text:style-name="T102"> </text:span><text:span text:style-name="T83">with</text:span><text:span text:style-name="T102"> </text:span><text:span text:style-name="T83">stress,</text:span><text:span text:style-name="T102"> </text:span><text:span text:style-name="T83">anxiety,</text:span><text:span text:style-name="T102"> </text:span><text:span text:style-name="T83">distrust</text:span><text:span text:style-name="T102"> </text:span><text:span text:style-name="T83">is</text:span><text:span text:style-name="T102"> </text:span><text:span text:style-name="T83">the</text:span><text:span text:style-name="T101"> </text:span><text:span text:style-name="T83">result</text:span><text:span text:style-name="T102"> </text:span><text:span text:style-name="T83">or</text:span><text:span text:style-name="T102"> </text:span><text:span text:style-name="T83">the</text:span><text:span text:style-name="T102"> </text:span><text:span text:style-name="T83">cause of</text:span><text:span text:style-name="T106"> </text:span><text:span text:style-name="T83">exposure</text:span><text:span text:style-name="T90"> </text:span><text:span text:style-name="T83">to</text:span><text:span text:style-name="T90"> </text:span><text:span text:style-name="T83">trauma</text:span><text:span text:style-name="T106"> </text:span><text:span text:style-name="T83">in</text:span><text:span text:style-name="T106"> </text:span><text:span text:style-name="T83">adulthood.</text:span><text:span text:style-name="T113"> </text:span><text:span text:style-name="T87">Watson</text:span><text:span text:style-name="T106"> </text:span><text:span text:style-name="T83">et</text:span><text:span text:style-name="T90"> </text:span><text:span text:style-name="T83">al</text:span><text:span text:style-name="T90"> </text:span><text:span text:style-name="T83">[28],</text:span><text:span text:style-name="T90"> </text:span><text:span text:style-name="T83">using</text:span><text:span text:style-name="T106"> </text:span><text:span text:style-name="T83">more</text:span><text:span text:style-name="T90"> </text:span><text:span text:style-name="T83">strict</text:span><text:span text:style-name="T90"> </text:span><text:span text:style-name="T83">methodology in a four-year prospective cohort study of almost 10,000 young women in Australia demonstrated strong links of early start of sexual activity (first intercourse before 17 year</text:span><text:span text:style-name="T106"> </text:span><text:span text:style-name="T83">of</text:span><text:span text:style-name="T106"> </text:span><text:span text:style-name="T83">age)</text:span><text:span text:style-name="T90"> </text:span><text:span text:style-name="T83">with</text:span><text:span text:style-name="T106"> </text:span><text:span text:style-name="T83">subsequent</text:span><text:span text:style-name="T90"> </text:span><text:span text:style-name="T83">partner</text:span><text:span text:style-name="T106"> </text:span><text:span text:style-name="T83">violence</text:span><text:span text:style-name="T106"> </text:span><text:span text:style-name="T83">(the</text:span><text:span text:style-name="T90"> </text:span><text:span text:style-name="T83">earlier</text:span><text:span text:style-name="T106"> </text:span><text:span text:style-name="T83">the</text:span><text:span text:style-name="T91"> </text:span><text:span text:style-name="T83">intercourse</text:span><text:span text:style-name="T106"> </text:span><text:span text:style-name="T83">the</text:span><text:span text:style-name="T90"> </text:span><text:span text:style-name="T83">stronger this</text:span><text:span text:style-name="T114"> </text:span><text:span text:style-name="T83">link</text:span><text:span text:style-name="T114"> </text:span><text:span text:style-name="T83">was:</text:span><text:span text:style-name="T115"> </text:span><text:span text:style-name="T83">OR</text:span><text:span text:style-name="T114"> </text:span><text:span text:style-name="T83">in</text:span><text:span text:style-name="T114"> </text:span><text:span text:style-name="T83">the</text:span><text:span text:style-name="T115"> </text:span><text:span text:style-name="T83">range</text:span><text:span text:style-name="T114"> </text:span><text:span text:style-name="T83">7-14).</text:span><text:span text:style-name="T115"> </text:span><text:span text:style-name="T83">In</text:span><text:span text:style-name="T114"> </text:span><text:span text:style-name="T83">this</text:span><text:span text:style-name="T114"> </text:span><text:span text:style-name="T87">study,</text:span><text:span text:style-name="T115"> </text:span><text:span text:style-name="T83">it</text:span><text:span text:style-name="T114"> </text:span><text:span text:style-name="T83">was</text:span><text:span text:style-name="T114"> </text:span><text:span text:style-name="T83">observed</text:span><text:span text:style-name="T115"> </text:span><text:span text:style-name="T83">that</text:span><text:span text:style-name="T114"> </text:span><text:span text:style-name="T83">32%</text:span><text:span text:style-name="T115"> </text:span><text:span text:style-name="T83">of</text:span><text:span text:style-name="T114"> </text:span><text:span text:style-name="T83">women who</text:span><text:span text:style-name="T99"> </text:span><text:span text:style-name="T83">had</text:span><text:span text:style-name="T96"> </text:span><text:span text:style-name="T83">premature</text:span><text:span text:style-name="T95"> </text:span><text:span text:style-name="T83">sexual</text:span><text:span text:style-name="T95"> </text:span><text:span text:style-name="T83">initiation</text:span><text:span text:style-name="T95"> </text:span><text:span text:style-name="T83">(before</text:span><text:span text:style-name="T96"> </text:span><text:span text:style-name="T83">14rż)</text:span><text:span text:style-name="T95"> </text:span><text:span text:style-name="T83">experienced</text:span><text:span text:style-name="T95"> </text:span><text:span text:style-name="T83">violence</text:span><text:span text:style-name="T96"> </text:span><text:span text:style-name="T83">in</text:span><text:span text:style-name="T116"> </text:span><text:span text:style-name="T83">a</text:span><text:span text:style-name="T96"> </text:span><text:span text:style-name="T93">relationship </text:span><text:span text:style-name="T83">with</text:span><text:span text:style-name="T86"> </text:span><text:span text:style-name="T83">a</text:span><text:span text:style-name="T86"> </text:span><text:span text:style-name="T83">partner,</text:span><text:span text:style-name="T86"> </text:span><text:span text:style-name="T83">while</text:span><text:span text:style-name="T86"> </text:span><text:span text:style-name="T83">in</text:span><text:span text:style-name="T86"> </text:span><text:span text:style-name="T83">women</text:span><text:span text:style-name="T86"> </text:span><text:span text:style-name="T83">who</text:span><text:span text:style-name="T86"> </text:span><text:span text:style-name="T83">began</text:span><text:span text:style-name="T86"> </text:span><text:span text:style-name="T83">intercourse</text:span><text:span text:style-name="T86"> </text:span><text:span text:style-name="T83">at</text:span><text:span text:style-name="T86"> </text:span><text:span text:style-name="T83">a</text:span><text:span text:style-name="T86"> </text:span><text:span text:style-name="T83">later</text:span><text:span text:style-name="T86"> </text:span><text:span text:style-name="T83">age</text:span><text:span text:style-name="T86"> </text:span><text:span text:style-name="T83">(after</text:span><text:span text:style-name="T86"> </text:span><text:span text:style-name="T83">18rż)</text:span><text:span text:style-name="T86"> </text:span><text:span text:style-name="T83">the</text:span><text:span text:style-name="T85"> </text:span><text:span text:style-name="T83">rate was</text:span><text:span text:style-name="T85"> </text:span><text:span text:style-name="T83">only</text:span><text:span text:style-name="T86"> </text:span><text:span text:style-name="T83">5%.</text:span><text:span text:style-name="T98"> </text:span><text:span text:style-name="T83">Australian</text:span><text:span text:style-name="T85"> </text:span><text:span text:style-name="T83">researchers</text:span><text:span text:style-name="T86"> </text:span><text:span text:style-name="T83">have</text:span><text:span text:style-name="T86"> </text:span><text:span text:style-name="T83">also</text:span><text:span text:style-name="T85"> </text:span><text:span text:style-name="T83">shown</text:span><text:span text:style-name="T86"> </text:span><text:span text:style-name="T83">that</text:span><text:span text:style-name="T86"> </text:span><text:span text:style-name="T83">women</text:span><text:span text:style-name="T85"> </text:span><text:span text:style-name="T83">who</text:span><text:span text:style-name="T86"> </text:span><text:span text:style-name="T83">as</text:span><text:span text:style-name="T85"> </text:span><text:span text:style-name="T83">consequence of</text:span><text:span text:style-name="T90"> </text:span><text:span text:style-name="T83">premature</text:span><text:span text:style-name="T91"> </text:span><text:span text:style-name="T83">sexual</text:span><text:span text:style-name="T90"> </text:span><text:span text:style-name="T83">initiation</text:span><text:span text:style-name="T91"> </text:span><text:span text:style-name="T83">got</text:span><text:span text:style-name="T91"> </text:span><text:span text:style-name="T83">pregnant</text:span><text:span text:style-name="T91"> </text:span><text:span text:style-name="T83">during</text:span><text:span text:style-name="T91"> </text:span><text:span text:style-name="T83">the</text:span><text:span text:style-name="T87"> </text:span><text:span text:style-name="T83">teenage</text:span><text:span text:style-name="T90"> </text:span><text:span text:style-name="T83">age</text:span><text:span text:style-name="T87"> </text:span><text:span text:style-name="T83">significantly</text:span><text:span text:style-name="T90"> </text:span><text:span text:style-name="T83">more often</text:span><text:span text:style-name="T90"> </text:span><text:span text:style-name="T83">experienced</text:span><text:span text:style-name="T90"> </text:span><text:span text:style-name="T83">later</text:span><text:span text:style-name="T91"> </text:span><text:span text:style-name="T83">violence</text:span><text:span text:style-name="T90"> </text:span><text:span text:style-name="T83">partner</text:span><text:span text:style-name="T90"> </text:span><text:span text:style-name="T83">relationship</text:span><text:span text:style-name="T91"> </text:span><text:span text:style-name="T83">compared</text:span><text:span text:style-name="T90"> </text:span><text:span text:style-name="T83">to</text:span><text:span text:style-name="T91"> </text:span><text:span text:style-name="T83">women</text:span><text:span text:style-name="T90"> </text:span><text:span text:style-name="T83">whose</text:span><text:span text:style-name="T90"> </text:span><text:span text:style-name="T83">first birth occurred after 18 year of age.</text:span></text:p><text:p text:style-name="P245"><text:span text:style-name="T83">A slightly older woman (students) also proved according to Lemieux et al [29] exposed to the risk of sexual dysfunction as a result of former sexual abuse in child- hood, but the severity of trauma in childhood had to exceed only touching (petting) and include penetration (or its attempt) and only then it was associated with the risk of</text:span><text:span text:style-name="T106"> </text:span><text:span text:style-name="T83">re-victimization,</text:span><text:span text:style-name="T90"> </text:span><text:span text:style-name="T83">casual</text:span><text:span text:style-name="T106"> </text:span><text:span text:style-name="T83">practicing</text:span><text:span text:style-name="T106"> </text:span><text:span text:style-name="T83">sex,</text:span><text:span text:style-name="T97"> </text:span><text:span text:style-name="T83">sexual</text:span><text:span text:style-name="T106"> </text:span><text:span text:style-name="T83">intercourse</text:span><text:span text:style-name="T106"> </text:span><text:span text:style-name="T83">without</text:span><text:span text:style-name="T97"> </text:span><text:span text:style-name="T83">protection</text:span><text:span text:style-name="T106"> </text:span><text:span text:style-name="T83">or</text:span><text:span text:style-name="T106"> </text:span><text:span text:style-name="T83">on the contrary – voluntary sexual abstinence (avoiding sex) as well as smaller</text:span><text:span text:style-name="T117"> </text:span><text:span text:style-name="T83">satisfac- tion</text:span><text:span text:style-name="T90"> </text:span><text:span text:style-name="T83">with</text:span><text:span text:style-name="T91"> </text:span><text:span text:style-name="T83">sex</text:span><text:span text:style-name="T91"> </text:span><text:span text:style-name="T83">with</text:span><text:span text:style-name="T90"> </text:span><text:span text:style-name="T83">higher</text:span><text:span text:style-name="T91"> </text:span><text:span text:style-name="T83">“costs”</text:span><text:span text:style-name="T91"> </text:span><text:span text:style-name="T83">in</text:span><text:span text:style-name="T90"> </text:span><text:span text:style-name="T83">the</text:span><text:span text:style-name="T91"> </text:span><text:span text:style-name="T83">experience</text:span><text:span text:style-name="T91"> </text:span><text:span text:style-name="T83">and</text:span><text:span text:style-name="T90"> </text:span><text:span text:style-name="T83">reduced</text:span><text:span text:style-name="T91"> </text:span><text:span text:style-name="T83">self-esteem</text:span><text:span text:style-name="T91"> </text:span><text:span text:style-name="T83">(in</text:span><text:span text:style-name="T90"> </text:span><text:span text:style-name="T83">terms of</text:span><text:span text:style-name="T90"> </text:span><text:span text:style-name="T83">sexuality)</text:span><text:span text:style-name="T90"> </text:span><text:span text:style-name="T83">seeming</text:span><text:span text:style-name="T90"> </text:span><text:span text:style-name="T83">to</text:span><text:span text:style-name="T91"> </text:span><text:span text:style-name="T83">be</text:span><text:span text:style-name="T91"> </text:span><text:span text:style-name="T83">a</text:span><text:span text:style-name="T91"> </text:span><text:span text:style-name="T83">key</text:span><text:span text:style-name="T91"> </text:span><text:span text:style-name="T83">intermediary</text:span><text:span text:style-name="T91"> </text:span><text:span text:style-name="T83">mechanism.</text:span><text:span text:style-name="T90"> </text:span><text:span text:style-name="T83">Not</text:span><text:span text:style-name="T91"> </text:span><text:span text:style-name="T83">all</text:span><text:span text:style-name="T91"> </text:span><text:span text:style-name="T83">authors</text:span><text:span text:style-name="T90"> </text:span><text:span text:style-name="T83">recognize</text:span></text:p></draw:text-box></draw:frame><draw:frame draw:style-name="fr1" text:anchor-type="char" svg:x="2.117cm" svg:y="1.649cm" svg:width="12.458cm" svg:height="0.423cm" draw:z-index="14"><draw:text-box><text:p text:style-name="P237"/></draw:text-box></draw:frame></text:p>
      <text:p text:style-name="P201"><draw:line text:anchor-type="char" draw:z-index="15" draw:style-name="gr4" draw:text-style-name="P264" svg:x1="2.166cm" svg:y1="2.037cm" svg:x2="14.709cm" svg:y2="2.037cm"><text:p/></draw:line><draw:frame draw:style-name="fr1" text:anchor-type="char" svg:x="2.191cm" svg:y="1.388cm" svg:width="0.626cm" svg:height="0.482cm" draw:z-index="16"><draw:text-box><text:p text:style-name="P219"><text:span text:style-name="T83">742</text:span></text:p></draw:text-box></draw:frame><draw:frame draw:style-name="fr1" text:anchor-type="char" svg:x="7.103cm" svg:y="1.445cm" svg:width="3.05cm" svg:height="0.423cm" draw:z-index="17"><draw:text-box><text:p text:style-name="P3"><text:span text:style-name="T16">Jerzy A. Sobański et al.</text:span></text:p></draw:text-box></draw:frame><draw:frame draw:style-name="fr1" text:anchor-type="char" svg:x="2.187cm" svg:y="2.362cm" svg:width="12.594cm" svg:height="12.384cm" draw:z-index="18"><draw:text-box><text:p text:style-name="P219"><text:span text:style-name="T83">the sexual disorders in adults as the result post-traumatic disorders caused by abuse in childhood, e.g. Zolman et al [30] highlight the impact of the daily stress.</text:span></text:p><text:p text:style-name="P246"><text:span text:style-name="T83">A separate stream of understanding the consequences of sexual abuse in child- hood,</text:span><text:span text:style-name="T107"> </text:span><text:span text:style-name="T83">in</text:span><text:span text:style-name="T107"> </text:span><text:span text:style-name="T83">women</text:span><text:span text:style-name="T107"> </text:span><text:span text:style-name="T83">seem</text:span><text:span text:style-name="T107"> </text:span><text:span text:style-name="T83">to</text:span><text:span text:style-name="T107"> </text:span><text:span text:style-name="T83">be</text:span><text:span text:style-name="T97"> </text:span><text:span text:style-name="T83">theories</text:span><text:span text:style-name="T107"> </text:span><text:span text:style-name="T83">rooted</text:span><text:span text:style-name="T107"> </text:span><text:span text:style-name="T83">in</text:span><text:span text:style-name="T107"> </text:span><text:span text:style-name="T83">feminism</text:span><text:span text:style-name="T107"> </text:span><text:span text:style-name="T83">(e.g.,</text:span><text:span text:style-name="T107"> </text:span><text:span text:style-name="T83">[31]),</text:span><text:span text:style-name="T97"> </text:span><text:span text:style-name="T83">which</text:span><text:span text:style-name="T107"> </text:span><text:span text:style-name="T83">emphasize next to the already described, also other mechanisms of interference of adult sexual functioning of the victims, namely the fear of being “normal” or living according to the cultural standards, the inequality of power in sexual relationships, low economic status of women and their limited access to health care and sexual</text:span><text:span text:style-name="T115"> </text:span><text:span text:style-name="T83">education</text:span></text:p><text:p text:style-name="P225"><text:span text:style-name="T83">The</text:span><text:span text:style-name="T115"> </text:span><text:span text:style-name="T83">severity</text:span><text:span text:style-name="T115"> </text:span><text:span text:style-name="T83">and</text:span><text:span text:style-name="T115"> </text:span><text:span text:style-name="T83">the</text:span><text:span text:style-name="T115"> </text:span><text:span text:style-name="T83">excessive</text:span><text:span text:style-name="T115"> </text:span><text:span text:style-name="T83">duration</text:span><text:span text:style-name="T115"> </text:span><text:span text:style-name="T83">of</text:span><text:span text:style-name="T115"> </text:span><text:span text:style-name="T83">consequences</text:span><text:span text:style-name="T115"> </text:span><text:span text:style-name="T83">of</text:span><text:span text:style-name="T114"> </text:span><text:span text:style-name="T83">sexual</text:span><text:span text:style-name="T115"> </text:span><text:span text:style-name="T83">abuse</text:span><text:span text:style-name="T115"> </text:span><text:span text:style-name="T83">in</text:span><text:span text:style-name="T115"> </text:span><text:span text:style-name="T83">child- hood confirm studies of individual cases: describing long and multiple abuse with the</text:span><text:span text:style-name="T97"> </text:span><text:span text:style-name="T83">effects</text:span><text:span text:style-name="T97"> </text:span><text:span text:style-name="T83">in</text:span><text:span text:style-name="T97"> </text:span><text:span text:style-name="T83">the</text:span><text:span text:style-name="T97"> </text:span><text:span text:style-name="T83">form</text:span><text:span text:style-name="T97"> </text:span><text:span text:style-name="T83">of</text:span><text:span text:style-name="T97"> </text:span><text:span text:style-name="T83">somatization</text:span><text:span text:style-name="T97"> </text:span><text:span text:style-name="T83">symptoms,</text:span><text:span text:style-name="T97"> </text:span><text:span text:style-name="T83">pain,</text:span><text:span text:style-name="T97"> </text:span><text:span text:style-name="T83">fibromyalgia,</text:span><text:span text:style-name="T97"> </text:span><text:span text:style-name="T83">and</text:span><text:span text:style-name="T106"> </text:span><text:span text:style-name="T83">depression as</text:span><text:span text:style-name="T101"> </text:span><text:span text:style-name="T83">well</text:span><text:span text:style-name="T114"> </text:span><text:span text:style-name="T83">as</text:span><text:span text:style-name="T101"> </text:span><text:span text:style-name="T83">difficulties</text:span><text:span text:style-name="T114"> </text:span><text:span text:style-name="T83">in</text:span><text:span text:style-name="T114"> </text:span><text:span text:style-name="T83">close</text:span><text:span text:style-name="T114"> </text:span><text:span text:style-name="T83">relationships</text:span><text:span text:style-name="T114"> </text:span><text:span text:style-name="T83">and</text:span><text:span text:style-name="T101"> </text:span><text:span text:style-name="T83">trust</text:span><text:span text:style-name="T114"> </text:span><text:span text:style-name="T83">in</text:span><text:span text:style-name="T101"> </text:span><text:span text:style-name="T83">others,</text:span><text:span text:style-name="T114"> </text:span><text:span text:style-name="T83">being</text:span><text:span text:style-name="T114"> </text:span><text:span text:style-name="T83">victims</text:span><text:span text:style-name="T101"> </text:span><text:span text:style-name="T83">of</text:span><text:span text:style-name="T115"> </text:span><text:span text:style-name="T83">school persecution</text:span><text:span text:style-name="T100"> </text:span><text:span text:style-name="T83">and</text:span><text:span text:style-name="T118"> </text:span><text:span text:style-name="T83">worse</text:span><text:span text:style-name="T100"> </text:span><text:span text:style-name="T83">students.</text:span><text:span text:style-name="T86"> </text:span><text:span text:style-name="T83">The</text:span><text:span text:style-name="T118"> </text:span><text:span text:style-name="T83">main</text:span><text:span text:style-name="T100"> </text:span><text:span text:style-name="T83">conclusion</text:span><text:span text:style-name="T118"> </text:span><text:span text:style-name="T83">from</text:span><text:span text:style-name="T100"> </text:span><text:span text:style-name="T83">these</text:span><text:span text:style-name="T118"> </text:span><text:span text:style-name="T83">studies</text:span><text:span text:style-name="T118"> </text:span><text:span text:style-name="T83">is</text:span><text:span text:style-name="T100"> </text:span><text:span text:style-name="T83">not</text:span><text:span text:style-name="T118"> </text:span><text:span text:style-name="T83">passing of the effects of trauma over time and “suffering in silence and denial”</text:span><text:span text:style-name="T113"> </text:span><text:span text:style-name="T83">[32].</text:span></text:p><text:p text:style-name="P254"><text:span text:style-name="T83">For the previously mentioned risk of re-victimization probably is responsible disturbed regulation of emotions in victims [33, 34]. Abuse is also associated with dysfunctional patterns of rejection/untying and as a result with a greater number <text:s text:c="3"/>of sexual partners and other risk behaviors (e.g.,</text:span><text:span text:style-name="T93"> </text:span><text:span text:style-name="T83">[35]).</text:span></text:p><text:p text:style-name="P254"><text:span text:style-name="T83">Greater</text:span><text:span text:style-name="T86"> </text:span><text:span text:style-name="T83">connection</text:span><text:span text:style-name="T86"> </text:span><text:span text:style-name="T83">with</text:span><text:span text:style-name="T85"> </text:span><text:span text:style-name="T83">the</text:span><text:span text:style-name="T88"> </text:span><text:span text:style-name="T83">presence</text:span><text:span text:style-name="T86"> </text:span><text:span text:style-name="T83">of</text:span><text:span text:style-name="T86"> </text:span><text:span text:style-name="T83">long-term</text:span><text:span text:style-name="T86"> </text:span><text:span text:style-name="T83">effects</text:span><text:span text:style-name="T88"> </text:span><text:span text:style-name="T83">of</text:span><text:span text:style-name="T86"> </text:span><text:span text:style-name="T83">sexual</text:span><text:span text:style-name="T86"> </text:span><text:span text:style-name="T83">abuse</text:span><text:span text:style-name="T86"> </text:span><text:span text:style-name="T83">in</text:span><text:span text:style-name="T88"> </text:span><text:span text:style-name="T83">child- hood, than the severity of childhood sexual abuse, have family characteristics</text:span><text:span text:style-name="T116"> </text:span><text:span text:style-name="T83">during this period, which could as well as be responsible for differences in “susceptibility” of the victims on long-term effects of trauma [36]. Long-term effects of child abuse such as adaptation and psychological functioning, particularly self-esteem, were as- sociated, according to research Arboledy et al [37], with the type of abuse (but not its continuity/duration), but also – and more strongly – with the favorable features of the families such as the expression of positive emotions, achievement orientation and relaxation. Risk of co-occurrence of abuse in the form of touching in the period of before puberty is greater when a parent or parents of respondents were in institu- tions, they were singles or divorced.</text:span><text:span text:style-name="T87"> </text:span><text:span text:style-name="T83">[38]</text:span></text:p></draw:text-box></draw:frame><draw:frame draw:style-name="fr1" text:anchor-type="char" svg:x="2.187cm" svg:y="15.272cm" svg:width="12.594cm" svg:height="2.057cm" draw:z-index="19"><draw:text-box><text:p text:style-name="P31"><text:span text:style-name="T84">Aim:</text:span></text:p><text:p text:style-name="P230"><text:span text:style-name="T83">Assessment</text:span><text:span text:style-name="T107"> </text:span><text:span text:style-name="T83">of</text:span><text:span text:style-name="T106"> </text:span><text:span text:style-name="T83">links</text:span><text:span text:style-name="T97"> </text:span><text:span text:style-name="T83">between</text:span><text:span text:style-name="T97"> </text:span><text:span text:style-name="T83">cumulated</text:span><text:span text:style-name="T97"> </text:span><text:span text:style-name="T83">traumatic</text:span><text:span text:style-name="T97"> </text:span><text:span text:style-name="T83">circumstances</text:span><text:span text:style-name="T97"> </text:span><text:span text:style-name="T83">from</text:span><text:span text:style-name="T97"> </text:span><text:span text:style-name="T83">childhood and adolescence and perceived by the patient characteristics of their relationship or marriage.</text:span></text:p></draw:text-box></draw:frame><draw:frame draw:style-name="fr1" text:anchor-type="char" svg:x="2.187cm" svg:y="17.852cm" svg:width="12.591cm" svg:height="3.332cm" draw:z-index="20"><draw:text-box><text:p text:style-name="P32"><text:span text:style-name="T84">Materials and methods:</text:span></text:p><text:p text:style-name="P230"><text:span text:style-name="T83">As a source of information about recollected by the patient life circumstances Life Inventory was used [39] (version of the tool and the data from the years 1980</text:span><text:span text:style-name="T119"> </text:span><text:span text:style-name="T83">to 2002), filled before the stay in the day hospital. Qualification for treatment included psychiatric and psychological examination and a battery of several questionnaires, allowing</text:span><text:span text:style-name="T101"> </text:span><text:span text:style-name="T83">for</text:span><text:span text:style-name="T101"> </text:span><text:span text:style-name="T83">exclusion</text:span><text:span text:style-name="T101"> </text:span><text:span text:style-name="T83">among</text:span><text:span text:style-name="T101"> </text:span><text:span text:style-name="T83">others</text:span><text:span text:style-name="T101"> </text:span><text:span text:style-name="T83">affective</text:span><text:span text:style-name="T114"> </text:span><text:span text:style-name="T83">disorders,</text:span><text:span text:style-name="T101"> </text:span><text:span text:style-name="T83">schizophrenic,</text:span><text:span text:style-name="T101"> </text:span><text:span text:style-name="T83">exogenous</text:span><text:span text:style-name="T101"> </text:span><text:span text:style-name="T83">or pseudo-neurotic</text:span><text:span text:style-name="T86"> </text:span><text:span text:style-name="T83">and</text:span><text:span text:style-name="T86"> </text:span><text:span text:style-name="T83">severe</text:span><text:span text:style-name="T86"> </text:span><text:span text:style-name="T83">somatic</text:span><text:span text:style-name="T86"> </text:span><text:span text:style-name="T83">diseases</text:span><text:span text:style-name="T86"> </text:span><text:span text:style-name="T83">[40].</text:span><text:span text:style-name="T86"> </text:span><text:span text:style-name="T83">Most</text:span><text:span text:style-name="T88"> </text:span><text:span text:style-name="T83">of</text:span><text:span text:style-name="T100"> </text:span><text:span text:style-name="T83">the</text:span><text:span text:style-name="T86"> </text:span><text:span text:style-name="T83">3929</text:span><text:span text:style-name="T88"> </text:span><text:span text:style-name="T83">examined</text:span><text:span text:style-name="T86"> </text:span><text:span text:style-name="T83">persons</text:span></text:p></draw:text-box></draw:frame><draw:frame draw:style-name="fr1" text:anchor-type="char" svg:x="2.166cm" svg:y="1.649cm" svg:width="12.543cm" svg:height="0.423cm" draw:z-index="21"><draw:text-box><text:p text:style-name="P237"/></draw:text-box></draw:frame></text:p>
      <text:p text:style-name="P202"><draw:line text:anchor-type="char" draw:z-index="22" draw:style-name="gr4" draw:text-style-name="P264" svg:x1="2.117cm" svg:y1="2.037cm" svg:x2="14.575cm" svg:y2="2.037cm"><text:p/></draw:line><draw:g text:anchor-type="char" draw:z-index="521" draw:style-name="gr1"><draw:line draw:style-name="gr2" draw:text-style-name="P264" svg:x1="2.117cm" svg:y1="7.57cm" svg:x2="9.626cm" svg:y2="7.57cm"><text:p/></draw:line><draw:line draw:style-name="gr2" draw:text-style-name="P264" svg:x1="9.626cm" svg:y1="7.57cm" svg:x2="12.125cm" svg:y2="7.57cm"><text:p/></draw:line><draw:line draw:style-name="gr2" draw:text-style-name="P264" svg:x1="12.124cm" svg:y1="7.57cm" svg:x2="14.632cm" svg:y2="7.57cm"><text:p/></draw:line><draw:line draw:style-name="gr2" draw:text-style-name="P264" svg:x1="2.117cm" svg:y1="6.558cm" svg:x2="9.626cm" svg:y2="6.558cm"><text:p/></draw:line><draw:line draw:style-name="gr2" draw:text-style-name="P264" svg:x1="9.626cm" svg:y1="6.558cm" svg:x2="12.125cm" svg:y2="6.558cm"><text:p/></draw:line><draw:line draw:style-name="gr2" draw:text-style-name="P264" svg:x1="12.124cm" svg:y1="6.558cm" svg:x2="14.632cm" svg:y2="6.558cm"><text:p/></draw:line><draw:line draw:style-name="gr2" draw:text-style-name="P264" svg:x1="2.117cm" svg:y1="6.027cm" svg:x2="9.626cm" svg:y2="6.027cm"><text:p/></draw:line><draw:line draw:style-name="gr2" draw:text-style-name="P264" svg:x1="9.626cm" svg:y1="6.027cm" svg:x2="12.125cm" svg:y2="6.027cm"><text:p/></draw:line><draw:line draw:style-name="gr2" draw:text-style-name="P264" svg:x1="12.124cm" svg:y1="6.027cm" svg:x2="14.632cm" svg:y2="6.027cm"><text:p/></draw:line><draw:line draw:style-name="gr2" draw:text-style-name="P264" svg:x1="2.117cm" svg:y1="11.915cm" svg:x2="9.626cm" svg:y2="11.915cm"><text:p/></draw:line><draw:line draw:style-name="gr2" draw:text-style-name="P264" svg:x1="9.626cm" svg:y1="11.915cm" svg:x2="12.125cm" svg:y2="11.915cm"><text:p/></draw:line><draw:line draw:style-name="gr2" draw:text-style-name="P264" svg:x1="12.124cm" svg:y1="11.915cm" svg:x2="14.632cm" svg:y2="11.915cm"><text:p/></draw:line></draw:g><draw:g text:anchor-type="char" draw:z-index="522" draw:style-name="gr1"><draw:line draw:style-name="gr2" draw:text-style-name="P264" svg:x1="2.117cm" svg:y1="13.418cm" svg:x2="9.626cm" svg:y2="13.418cm"><text:p/></draw:line><draw:line draw:style-name="gr2" draw:text-style-name="P264" svg:x1="9.626cm" svg:y1="13.418cm" svg:x2="12.125cm" svg:y2="13.418cm"><text:p/></draw:line><draw:line draw:style-name="gr2" draw:text-style-name="P264" svg:x1="12.124cm" svg:y1="13.418cm" svg:x2="14.632cm" svg:y2="13.418cm"><text:p/></draw:line><draw:line draw:style-name="gr2" draw:text-style-name="P264" svg:x1="2.117cm" svg:y1="14.428cm" svg:x2="9.626cm" svg:y2="14.428cm"><text:p/></draw:line><draw:line draw:style-name="gr2" draw:text-style-name="P264" svg:x1="9.626cm" svg:y1="14.428cm" svg:x2="12.125cm" svg:y2="14.428cm"><text:p/></draw:line><draw:line draw:style-name="gr2" draw:text-style-name="P264" svg:x1="12.124cm" svg:y1="14.428cm" svg:x2="14.632cm" svg:y2="14.428cm"><text:p/></draw:line><draw:line draw:style-name="gr2" draw:text-style-name="P264" svg:x1="2.117cm" svg:y1="16.182cm" svg:x2="9.626cm" svg:y2="16.182cm"><text:p/></draw:line><draw:line draw:style-name="gr2" draw:text-style-name="P264" svg:x1="9.626cm" svg:y1="16.182cm" svg:x2="12.125cm" svg:y2="16.182cm"><text:p/></draw:line><draw:line draw:style-name="gr2" draw:text-style-name="P264" svg:x1="12.124cm" svg:y1="16.182cm" svg:x2="14.632cm" svg:y2="16.182cm"><text:p/></draw:line><draw:line draw:style-name="gr2" draw:text-style-name="P264" svg:x1="2.117cm" svg:y1="12.885cm" svg:x2="9.626cm" svg:y2="12.885cm"><text:p/></draw:line><draw:line draw:style-name="gr2" draw:text-style-name="P264" svg:x1="9.626cm" svg:y1="12.885cm" svg:x2="12.125cm" svg:y2="12.885cm"><text:p/></draw:line><draw:line draw:style-name="gr2" draw:text-style-name="P264" svg:x1="12.124cm" svg:y1="12.885cm" svg:x2="14.632cm" svg:y2="12.885cm"><text:p/></draw:line><draw:line draw:style-name="gr2" draw:text-style-name="P264" svg:x1="2.117cm" svg:y1="18.304cm" svg:x2="9.626cm" svg:y2="18.304cm"><text:p/></draw:line><draw:line draw:style-name="gr2" draw:text-style-name="P264" svg:x1="9.626cm" svg:y1="18.304cm" svg:x2="12.125cm" svg:y2="18.304cm"><text:p/></draw:line><draw:line draw:style-name="gr2" draw:text-style-name="P264" svg:x1="12.124cm" svg:y1="18.304cm" svg:x2="14.632cm" svg:y2="18.304cm"><text:p/></draw:line></draw:g><draw:frame draw:style-name="fr1" text:anchor-type="char" svg:x="14.085cm" svg:y="1.388cm" svg:width="0.626cm" svg:height="0.482cm" draw:z-index="23"><draw:text-box><text:p text:style-name="P219"><text:span text:style-name="T83">743</text:span></text:p></draw:text-box></draw:frame><draw:frame draw:style-name="fr1" text:anchor-type="char" svg:x="2.969cm" svg:y="1.445cm" svg:width="10.262cm" svg:height="0.423cm" draw:z-index="24"><draw:text-box><text:p text:style-name="P3"><text:span text:style-name="T16">Influence of cumulated sexual trauma on sexual life and relationship of a patient</text:span></text:p></draw:text-box></draw:frame><draw:frame draw:style-name="fr1" text:anchor-type="char" svg:x="2.081cm" svg:y="2.362cm" svg:width="12.594cm" svg:height="3.563cm" draw:z-index="25"><draw:text-box><text:p text:style-name="P255"><text:span text:style-name="T83">had identified one of the neurotic disorders or personality disorder and secondarily occurring neurotic disorder </text:span><text:span text:style-name="T87">(Table </text:span><text:span text:style-name="T83">1), see also [41]). Information about the selected socio-demographic</text:span><text:span text:style-name="T115"> </text:span><text:span text:style-name="T83">characteristics</text:span><text:span text:style-name="T113"> </text:span><text:span text:style-name="T83">of</text:span><text:span text:style-name="T115"> </text:span><text:span text:style-name="T83">the</text:span><text:span text:style-name="T115"> </text:span><text:span text:style-name="T83">studied</text:span><text:span text:style-name="T113"> </text:span><text:span text:style-name="T83">group</text:span><text:span text:style-name="T115"> </text:span><text:span text:style-name="T83">are</text:span><text:span text:style-name="T113"> </text:span><text:span text:style-name="T83">provided</text:span><text:span text:style-name="T115"> </text:span><text:span text:style-name="T83">in</text:span><text:span text:style-name="T102"> </text:span><text:span text:style-name="T87">Tables</text:span><text:span text:style-name="T113"> </text:span><text:span text:style-name="T83">1</text:span><text:span text:style-name="T115"> </text:span><text:span text:style-name="T83">and</text:span><text:span text:style-name="T113"> </text:span><text:span text:style-name="T83">2 The</text:span><text:span text:style-name="T91"> </text:span><text:span text:style-name="T83">data</text:span><text:span text:style-name="T87"> </text:span><text:span text:style-name="T83">obtained</text:span><text:span text:style-name="T91"> </text:span><text:span text:style-name="T83">from</text:span><text:span text:style-name="T87"> </text:span><text:span text:style-name="T83">routine</text:span><text:span text:style-name="T91"> </text:span><text:span text:style-name="T83">diagnostic</text:span><text:span text:style-name="T87"> </text:span><text:span text:style-name="T83">tests</text:span><text:span text:style-name="T91"> </text:span><text:span text:style-name="T83">were</text:span><text:span text:style-name="T87"> </text:span><text:span text:style-name="T83">used</text:span><text:span text:style-name="T91"> </text:span><text:span text:style-name="T83">with</text:span><text:span text:style-name="T87"> </text:span><text:span text:style-name="T83">the</text:span><text:span text:style-name="T91"> </text:span><text:span text:style-name="T83">consent</text:span><text:span text:style-name="T87"> </text:span><text:span text:style-name="T83">of</text:span><text:span text:style-name="T90"> </text:span><text:span text:style-name="T83">the</text:span><text:span text:style-name="T87"> </text:span><text:span text:style-name="T83">pa- tients and were stored and developed anonymously. Estimates of odd ratio (OR) for the</text:span><text:span text:style-name="T85"> </text:span><text:span text:style-name="T83">coexistence</text:span><text:span text:style-name="T85"> </text:span><text:span text:style-name="T83">of</text:span><text:span text:style-name="T94"> </text:span><text:span text:style-name="T83">the</text:span><text:span text:style-name="T85"> </text:span><text:span text:style-name="T83">two</text:span><text:span text:style-name="T85"> </text:span><text:span text:style-name="T83">nominal</text:span><text:span text:style-name="T85"> </text:span><text:span text:style-name="T83">variables</text:span><text:span text:style-name="T85"> </text:span><text:span text:style-name="T83">(life</text:span><text:span text:style-name="T86"> </text:span><text:span text:style-name="T83">circumstances)</text:span><text:span text:style-name="T85"> </text:span><text:span text:style-name="T83">were</text:span><text:span text:style-name="T85"> </text:span><text:span text:style-name="T83">done</text:span><text:span text:style-name="T85"> </text:span><text:span text:style-name="T83">by</text:span><text:span text:style-name="T85"> </text:span><text:span text:style-name="T83">logistic regression. a licensed package </text:span><text:span text:style-name="T90">STATISTICA </text:span><text:span text:style-name="T83">PL was</text:span><text:span text:style-name="T100"> </text:span><text:span text:style-name="T83">used.</text:span></text:p><text:p text:style-name="P33"><text:span text:style-name="T16">Table 1. </text:span><text:span text:style-name="T17">Severity of symptoms and type of disorder according to ICD-10</text:span></text:p></draw:text-box></draw:frame><draw:frame draw:style-name="fr1" text:anchor-type="char" svg:x="5.842cm" svg:y="12.36cm" svg:width="5.066cm" svg:height="0.423cm" draw:z-index="26"><draw:text-box><text:p text:style-name="P3"><text:span text:style-name="T16">Table 2. </text:span><text:span text:style-name="T17">Socio-demographics features</text:span></text:p></draw:text-box></draw:frame><draw:frame draw:style-name="fr1" text:anchor-type="char" svg:x="2.081cm" svg:y="18.547cm" svg:width="12.081cm" svg:height="0.776cm" draw:z-index="27"><draw:text-box><text:p text:style-name="P4"><text:span text:style-name="T16">OWK – the total value of the symptom checklist – sum of the weights assigned to answers to questions about the nuisance of individual symptoms (labeled a-b-c shown at the Likert scale).</text:span></text:p></draw:text-box></draw:frame><draw:frame draw:style-name="fr1" text:anchor-type="char" svg:x="2.125cm" svg:y="12.885cm" svg:width="7.5cm" svg:height="0.533cm" draw:z-index="28"><draw:text-box><text:p text:style-name="P237"/></draw:text-box></draw:frame><draw:frame draw:style-name="fr1" text:anchor-type="char" svg:x="9.626cm" svg:y="12.885cm" svg:width="2.501cm" svg:height="0.533cm" draw:z-index="29"><draw:text-box><text:p text:style-name="P34"><text:span text:style-name="T120">Females (n=2582)</text:span></text:p></draw:text-box></draw:frame><draw:frame draw:style-name="fr1" text:anchor-type="char" svg:x="12.125cm" svg:y="12.885cm" svg:width="2.501cm" svg:height="0.533cm" draw:z-index="30"><draw:text-box><text:p text:style-name="P36"><text:span text:style-name="T120">Males (n=1347)</text:span></text:p></draw:text-box></draw:frame><draw:frame draw:style-name="fr1" text:anchor-type="char" svg:x="2.125cm" svg:y="13.416cm" svg:width="7.5cm" svg:height="1.012cm" draw:z-index="31"><draw:text-box><text:p text:style-name="P37"><text:span text:style-name="T120">Age in years mean±SD (median)</text:span></text:p></draw:text-box></draw:frame><draw:frame draw:style-name="fr1" text:anchor-type="char" svg:x="9.626cm" svg:y="13.416cm" svg:width="2.501cm" svg:height="1.012cm" draw:z-index="32"><draw:text-box><text:p text:style-name="P221"/><text:p text:style-name="P38"><text:span text:style-name="T120">33±9 (33)</text:span></text:p></draw:text-box></draw:frame><draw:frame draw:style-name="fr1" text:anchor-type="char" svg:x="12.125cm" svg:y="13.416cm" svg:width="2.501cm" svg:height="1.012cm" draw:z-index="33"><draw:text-box><text:p text:style-name="P221"/><text:p text:style-name="P38"><text:span text:style-name="T120">32±9 (28)</text:span></text:p></draw:text-box></draw:frame><draw:frame draw:style-name="fr1" text:anchor-type="char" svg:x="2.125cm" svg:y="14.429cm" svg:width="7.5cm" svg:height="1.753cm" draw:z-index="34"><draw:text-box><text:p text:style-name="P39"><text:span text:style-name="T120">Education</text:span></text:p><text:p text:style-name="P40"><text:span text:style-name="T120">None/Primary school</text:span></text:p><text:p text:style-name="P46"><text:span text:style-name="T120">Secondary school (including students) University</text:span></text:p></draw:text-box></draw:frame><draw:frame draw:style-name="fr1" text:anchor-type="char" svg:x="9.626cm" svg:y="14.429cm" svg:width="2.501cm" svg:height="1.753cm" draw:z-index="35"><draw:text-box><text:p text:style-name="P221"/><text:p text:style-name="P47"><text:span text:style-name="T120">9%</text:span></text:p><text:p text:style-name="P48"><text:span text:style-name="T120">57%</text:span></text:p><text:p text:style-name="P49"><text:span text:style-name="T120">34%</text:span></text:p></draw:text-box></draw:frame><draw:frame draw:style-name="fr1" text:anchor-type="char" svg:x="12.125cm" svg:y="14.429cm" svg:width="2.501cm" svg:height="1.753cm" draw:z-index="36"><draw:text-box><text:p text:style-name="P221"/><text:p text:style-name="P47"><text:span text:style-name="T120">12%</text:span></text:p><text:p text:style-name="P48"><text:span text:style-name="T120">56%</text:span></text:p><text:p text:style-name="P49"><text:span text:style-name="T120">32%</text:span></text:p></draw:text-box></draw:frame><draw:frame draw:style-name="fr1" text:anchor-type="char" svg:x="2.125cm" svg:y="16.18cm" svg:width="7.5cm" svg:height="2.124cm" draw:z-index="37"><draw:text-box><text:p text:style-name="P220"/><text:p text:style-name="P51"><text:span text:style-name="T120">Employment Is working</text:span></text:p><text:p text:style-name="P52"><text:span text:style-name="T120">Is not working Including pensions Students</text:span></text:p></draw:text-box></draw:frame><draw:frame draw:style-name="fr1" text:anchor-type="char" svg:x="9.626cm" svg:y="16.18cm" svg:width="2.501cm" svg:height="2.124cm" draw:z-index="38"><draw:text-box><text:p text:style-name="P221"/><text:p text:style-name="P47"><text:span text:style-name="T120">59%</text:span></text:p><text:p text:style-name="P48"><text:span text:style-name="T120">41%</text:span></text:p><text:p text:style-name="P49"><text:span text:style-name="T120">10%</text:span></text:p><text:p text:style-name="P48"><text:span text:style-name="T120">23%</text:span></text:p></draw:text-box></draw:frame><draw:frame draw:style-name="fr1" text:anchor-type="char" svg:x="12.125cm" svg:y="16.18cm" svg:width="2.501cm" svg:height="2.124cm" draw:z-index="39"><draw:text-box><text:p text:style-name="P221"/><text:p text:style-name="P47"><text:span text:style-name="T120">70%</text:span></text:p><text:p text:style-name="P48"><text:span text:style-name="T120">30%</text:span></text:p><text:p text:style-name="P49"><text:span text:style-name="T120">7%</text:span></text:p><text:p text:style-name="P48"><text:span text:style-name="T120">24%</text:span></text:p></draw:text-box></draw:frame><draw:frame draw:style-name="fr1" text:anchor-type="char" svg:x="2.125cm" svg:y="6.027cm" svg:width="7.5cm" svg:height="0.533cm" draw:z-index="40"><draw:text-box><text:p text:style-name="P237"/></draw:text-box></draw:frame><draw:frame draw:style-name="fr1" text:anchor-type="char" svg:x="9.626cm" svg:y="6.027cm" svg:width="2.501cm" svg:height="0.533cm" draw:z-index="41"><draw:text-box><text:p text:style-name="P34"><text:span text:style-name="T120">Females (n=2582)</text:span></text:p></draw:text-box></draw:frame><draw:frame draw:style-name="fr1" text:anchor-type="char" svg:x="12.125cm" svg:y="6.027cm" svg:width="2.501cm" svg:height="0.533cm" draw:z-index="42"><draw:text-box><text:p text:style-name="P53"><text:span text:style-name="T120">Males (n=1347)</text:span></text:p></draw:text-box></draw:frame><draw:frame draw:style-name="fr1" text:anchor-type="char" svg:x="2.125cm" svg:y="6.558cm" svg:width="7.5cm" svg:height="1.012cm" draw:z-index="43"><draw:text-box><text:p text:style-name="P54"><text:span text:style-name="T120">Global Symptom Level score: mean±SD (median)</text:span></text:p></draw:text-box></draw:frame><draw:frame draw:style-name="fr1" text:anchor-type="char" svg:x="9.626cm" svg:y="6.558cm" svg:width="2.501cm" svg:height="1.012cm" draw:z-index="44"><draw:text-box><text:p text:style-name="P221"/><text:p text:style-name="P56"><text:span text:style-name="T120">394±152 (387)</text:span></text:p></draw:text-box></draw:frame><draw:frame draw:style-name="fr1" text:anchor-type="char" svg:x="12.125cm" svg:y="6.558cm" svg:width="2.501cm" svg:height="1.012cm" draw:z-index="45"><draw:text-box><text:p text:style-name="P221"/><text:p text:style-name="P56"><text:span text:style-name="T120">349±151 (336)</text:span></text:p></draw:text-box></draw:frame><draw:frame draw:style-name="fr1" text:anchor-type="char" svg:x="2.125cm" svg:y="7.571cm" svg:width="7.5cm" svg:height="4.346cm" draw:z-index="46"><draw:text-box><text:p text:style-name="P39"><text:span text:style-name="T120">ICD-10 diagnosis (primary)</text:span></text:p><text:p text:style-name="P57"><text:span text:style-name="T120">F44/45 Dissociative and somatoform disorders F60 Personality disorders</text:span></text:p><text:p text:style-name="P55"><text:span text:style-name="T120">F40/F41 Anxiety disorders F48 Neurasthenia</text:span></text:p><text:p text:style-name="P41"><text:span text:style-name="T120">F34 Dysthymia</text:span></text:p><text:p text:style-name="P43"><text:span text:style-name="T120">F50 Eating disorders</text:span></text:p><text:p text:style-name="P44"><text:span text:style-name="T120">F42 Obsessive-compulsive disorder</text:span></text:p><text:p text:style-name="P58"><text:span text:style-name="T120">F43 Reaction to severe stress, and adjustment dis. Other</text:span></text:p><text:p text:style-name="P41"><text:span text:style-name="T120">No data</text:span></text:p></draw:text-box></draw:frame><draw:frame draw:style-name="fr1" text:anchor-type="char" svg:x="9.626cm" svg:y="7.571cm" svg:width="2.501cm" svg:height="4.346cm" draw:z-index="47"><draw:text-box><text:p text:style-name="P221"/><text:p text:style-name="P47"><text:span text:style-name="T120">29%</text:span></text:p><text:p text:style-name="P48"><text:span text:style-name="T120">23%</text:span></text:p><text:p text:style-name="P49"><text:span text:style-name="T120">17%</text:span></text:p><text:p text:style-name="P59"><text:span text:style-name="T120">7%</text:span></text:p><text:p text:style-name="P60"><text:span text:style-name="T120">7%</text:span></text:p><text:p text:style-name="P59"><text:span text:style-name="T120">5%</text:span></text:p><text:p text:style-name="P60"><text:span text:style-name="T120">2%</text:span></text:p><text:p text:style-name="P59"><text:span text:style-name="T120">1%</text:span></text:p><text:p text:style-name="P60"><text:span text:style-name="T120">3%</text:span></text:p><text:p text:style-name="P59"><text:span text:style-name="T120">6%</text:span></text:p></draw:text-box></draw:frame><draw:frame draw:style-name="fr1" text:anchor-type="char" svg:x="12.125cm" svg:y="7.571cm" svg:width="2.501cm" svg:height="4.346cm" draw:z-index="48"><draw:text-box><text:p text:style-name="P221"/><text:p text:style-name="P47"><text:span text:style-name="T120">25%</text:span></text:p><text:p text:style-name="P48"><text:span text:style-name="T120">29%</text:span></text:p><text:p text:style-name="P49"><text:span text:style-name="T120">16%</text:span></text:p><text:p text:style-name="P48"><text:span text:style-name="T120">14%</text:span></text:p><text:p text:style-name="P60"><text:span text:style-name="T120">5%</text:span></text:p><text:p text:style-name="P59"><text:span text:style-name="T120">0%</text:span></text:p><text:p text:style-name="P60"><text:span text:style-name="T120">2%</text:span></text:p><text:p text:style-name="P59"><text:span text:style-name="T120">2%</text:span></text:p><text:p text:style-name="P60"><text:span text:style-name="T120">2%</text:span></text:p><text:p text:style-name="P59"><text:span text:style-name="T120">6%</text:span></text:p></draw:text-box></draw:frame><draw:frame draw:style-name="fr1" text:anchor-type="char" svg:x="2.117cm" svg:y="1.649cm" svg:width="12.458cm" svg:height="0.423cm" draw:z-index="49"><draw:text-box><text:p text:style-name="P237"/></draw:text-box></draw:frame></text:p>
      <text:p text:style-name="P203"><draw:line text:anchor-type="char" draw:z-index="50" draw:style-name="gr4" draw:text-style-name="P264" svg:x1="2.166cm" svg:y1="2.037cm" svg:x2="14.709cm" svg:y2="2.037cm"><text:p/></draw:line><draw:g text:anchor-type="char" draw:z-index="523" draw:style-name="gr1"><draw:line draw:style-name="gr2" draw:text-style-name="P264" svg:x1="2.223cm" svg:y1="3.454cm" svg:x2="8.732cm" svg:y2="3.454cm"><text:p/></draw:line><draw:line draw:style-name="gr2" draw:text-style-name="P264" svg:x1="8.732cm" svg:y1="3.454cm" svg:x2="11.732cm" svg:y2="3.454cm"><text:p/></draw:line><draw:line draw:style-name="gr2" draw:text-style-name="P264" svg:x1="11.732cm" svg:y1="3.454cm" svg:x2="14.739cm" svg:y2="3.454cm"><text:p/></draw:line><draw:line draw:style-name="gr2" draw:text-style-name="P264" svg:x1="2.223cm" svg:y1="5.426cm" svg:x2="8.732cm" svg:y2="5.426cm"><text:p/></draw:line><draw:line draw:style-name="gr2" draw:text-style-name="P264" svg:x1="8.732cm" svg:y1="5.426cm" svg:x2="11.732cm" svg:y2="5.426cm"><text:p/></draw:line><draw:line draw:style-name="gr2" draw:text-style-name="P264" svg:x1="11.732cm" svg:y1="5.426cm" svg:x2="14.739cm" svg:y2="5.426cm"><text:p/></draw:line><draw:line draw:style-name="gr2" draw:text-style-name="P264" svg:x1="2.223cm" svg:y1="2.923cm" svg:x2="8.732cm" svg:y2="2.923cm"><text:p/></draw:line><draw:line draw:style-name="gr2" draw:text-style-name="P264" svg:x1="8.732cm" svg:y1="2.923cm" svg:x2="11.732cm" svg:y2="2.923cm"><text:p/></draw:line><draw:line draw:style-name="gr2" draw:text-style-name="P264" svg:x1="11.732cm" svg:y1="2.923cm" svg:x2="14.739cm" svg:y2="2.923cm"><text:p/></draw:line><draw:line draw:style-name="gr2" draw:text-style-name="P264" svg:x1="2.223cm" svg:y1="7.88cm" svg:x2="8.732cm" svg:y2="7.88cm"><text:p/></draw:line><draw:line draw:style-name="gr2" draw:text-style-name="P264" svg:x1="8.732cm" svg:y1="7.88cm" svg:x2="11.732cm" svg:y2="7.88cm"><text:p/></draw:line><draw:line draw:style-name="gr2" draw:text-style-name="P264" svg:x1="11.732cm" svg:y1="7.88cm" svg:x2="14.739cm" svg:y2="7.88cm"><text:p/></draw:line></draw:g><draw:frame draw:style-name="fr1" text:anchor-type="char" svg:x="2.191cm" svg:y="1.388cm" svg:width="0.626cm" svg:height="0.482cm" draw:z-index="51"><draw:text-box><text:p text:style-name="P219"><text:span text:style-name="T83">744</text:span></text:p></draw:text-box></draw:frame><draw:frame draw:style-name="fr1" text:anchor-type="char" svg:x="7.103cm" svg:y="1.445cm" svg:width="3.05cm" svg:height="0.423cm" draw:z-index="52"><draw:text-box><text:p text:style-name="P3"><text:span text:style-name="T16">Jerzy A. Sobański et al.</text:span></text:p></draw:text-box></draw:frame><draw:frame draw:style-name="fr1" text:anchor-type="char" svg:x="5.255cm" svg:y="2.371cm" svg:width="6.452cm" svg:height="0.423cm" draw:z-index="53"><draw:text-box><text:p text:style-name="P3"><text:span text:style-name="T16">Table 3. </text:span><text:span text:style-name="T17">Information about relations and sexual</text:span></text:p></draw:text-box></draw:frame><draw:frame draw:style-name="fr1" text:anchor-type="char" svg:x="7.87cm" svg:y="8.752cm" svg:width="1.222cm" svg:height="0.482cm" draw:z-index="54"><draw:text-box><text:p text:style-name="P2"><text:span text:style-name="T84">Results</text:span></text:p></draw:text-box></draw:frame><draw:frame draw:style-name="fr1" text:anchor-type="char" svg:x="2.187cm" svg:y="9.5cm" svg:width="12.594cm" svg:height="11.684cm" draw:z-index="55"><draw:text-box><text:p text:style-name="P231"><text:span text:style-name="T83">Data</text:span><text:span text:style-name="T101"> </text:span><text:span text:style-name="T83">on</text:span><text:span text:style-name="T114"> </text:span><text:span text:style-name="T83">the</text:span><text:span text:style-name="T101"> </text:span><text:span text:style-name="T83">prevalence</text:span><text:span text:style-name="T114"> </text:span><text:span text:style-name="T83">in</text:span><text:span text:style-name="T114"> </text:span><text:span text:style-name="T83">patients</text:span><text:span text:style-name="T101"> </text:span><text:span text:style-name="T83">of</text:span><text:span text:style-name="T114"> </text:span><text:span text:style-name="T83">traumatic</text:span><text:span text:style-name="T114"> </text:span><text:span text:style-name="T83">circumstances</text:span><text:span text:style-name="T101"> </text:span><text:span text:style-name="T83">related</text:span><text:span text:style-name="T114"> </text:span><text:span text:style-name="T83">to</text:span><text:span text:style-name="T114"> </text:span><text:span text:style-name="T83">education and</text:span><text:span text:style-name="T111"> </text:span><text:span text:style-name="T83">the</text:span><text:span text:style-name="T111"> </text:span><text:span text:style-name="T83">first</text:span><text:span text:style-name="T111"> </text:span><text:span text:style-name="T83">experiences</text:span><text:span text:style-name="T111"> </text:span><text:span text:style-name="T83">in</text:span><text:span text:style-name="T111"> </text:span><text:span text:style-name="T83">the</text:span><text:span text:style-name="T111"> </text:span><text:span text:style-name="T83">field</text:span><text:span text:style-name="T111"> </text:span><text:span text:style-name="T83">of</text:span><text:span text:style-name="T111"> </text:span><text:span text:style-name="T83">sexuality</text:span><text:span text:style-name="T111"> </text:span><text:span text:style-name="T83">are</text:span><text:span text:style-name="T111"> </text:span><text:span text:style-name="T83">discussed</text:span><text:span text:style-name="T111"> </text:span><text:span text:style-name="T83">elsewhere</text:span><text:span text:style-name="T111"> </text:span><text:span text:style-name="T83">[42],</text:span><text:span text:style-name="T111"> </text:span><text:span text:style-name="T83">in</text:span><text:span text:style-name="T96"> </text:span><text:span text:style-name="T83">the</text:span><text:span text:style-name="T111"> </text:span><text:span text:style-name="T83">fol- lowing</text:span><text:span text:style-name="T115"> </text:span><text:span text:style-name="T83">paper</text:span><text:span text:style-name="T115"> </text:span><text:span text:style-name="T83">there</text:span><text:span text:style-name="T114"> </text:span><text:span text:style-name="T83">has</text:span><text:span text:style-name="T115"> </text:span><text:span text:style-name="T83">been</text:span><text:span text:style-name="T114"> </text:span><text:span text:style-name="T83">included</text:span><text:span text:style-name="T115"> </text:span><text:span text:style-name="T83">from</text:span><text:span text:style-name="T115"> </text:span><text:span text:style-name="T83">the</text:span><text:span text:style-name="T101"> </text:span><text:span text:style-name="T83">publication</text:span><text:span text:style-name="T115"> </text:span><text:span text:style-name="T83">only</text:span><text:span text:style-name="T112"> </text:span><text:span text:style-name="T87">Table</text:span><text:span text:style-name="T115"> </text:span><text:span text:style-name="T83">9,</text:span><text:span text:style-name="T114"> </text:span><text:span text:style-name="T83">in</text:span><text:span text:style-name="T113"> </text:span><text:span text:style-name="T83">the</text:span><text:span text:style-name="T94"> </text:span><text:span text:style-name="T83">Annex, with</text:span><text:span text:style-name="T101"> </text:span><text:span text:style-name="T83">information</text:span><text:span text:style-name="T101"> </text:span><text:span text:style-name="T83">about</text:span><text:span text:style-name="T101"> </text:span><text:span text:style-name="T83">the</text:span><text:span text:style-name="T114"> </text:span><text:span text:style-name="T83">occurrence</text:span><text:span text:style-name="T101"> </text:span><text:span text:style-name="T83">of</text:span><text:span text:style-name="T114"> </text:span><text:span text:style-name="T83">these</text:span><text:span text:style-name="T101"> </text:span><text:span text:style-name="T83">circumstances</text:span><text:span text:style-name="T114"> </text:span><text:span text:style-name="T83">in</text:span><text:span text:style-name="T102"> </text:span><text:span text:style-name="T83">the</text:span><text:span text:style-name="T101"> </text:span><text:span text:style-name="T83">groups</text:span><text:span text:style-name="T114"> </text:span><text:span text:style-name="T83">of</text:span><text:span text:style-name="T101"> </text:span><text:span text:style-name="T83">women and</text:span><text:span text:style-name="T89"> </text:span><text:span text:style-name="T83">men.</text:span><text:span text:style-name="T88"> </text:span><text:span text:style-name="T87">Similarly,</text:span><text:span text:style-name="T89"> </text:span><text:span text:style-name="T83">in</text:span><text:span text:style-name="T100"> </text:span><text:span text:style-name="T83">this</text:span><text:span text:style-name="T89"> </text:span><text:span text:style-name="T83">paper</text:span><text:span text:style-name="T89"> </text:span><text:span text:style-name="T83">information</text:span><text:span text:style-name="T89"> </text:span><text:span text:style-name="T83">on</text:span><text:span text:style-name="T89"> </text:span><text:span text:style-name="T83">the</text:span><text:span text:style-name="T89"> </text:span><text:span text:style-name="T83">functioning</text:span><text:span text:style-name="T89"> </text:span><text:span text:style-name="T83">of</text:span><text:span text:style-name="T100"> </text:span><text:span text:style-name="T83">patients</text:span><text:span text:style-name="T89"> </text:span><text:span text:style-name="T83">in</text:span><text:span text:style-name="T89"> </text:span><text:span text:style-name="T83">relation- ships or marriages, and the circumstances of the formation of these relations more broadly discussed in the previous publication, has been omitted [43], this work is limited</text:span><text:span text:style-name="T94"> </text:span><text:span text:style-name="T83">to</text:span><text:span text:style-name="T94"> </text:span><text:span text:style-name="T83">presenting</text:span><text:span text:style-name="T94"> </text:span><text:span text:style-name="T83">only</text:span><text:span text:style-name="T94"> </text:span><text:span text:style-name="T83">relevant</text:span><text:span text:style-name="T94"> </text:span><text:span text:style-name="T83">data</text:span><text:span text:style-name="T94"> </text:span><text:span text:style-name="T83">concerning</text:span><text:span text:style-name="T94"> </text:span><text:span text:style-name="T83">connections</text:span><text:span text:style-name="T94"> </text:span><text:span text:style-name="T83">for</text:span><text:span text:style-name="T94"> </text:span><text:span text:style-name="T83">the</text:span><text:span text:style-name="T86"> </text:span><text:span text:style-name="T83">malfunctioning and</text:span><text:span text:style-name="T118"> </text:span><text:span text:style-name="T83">the</text:span><text:span text:style-name="T118"> </text:span><text:span text:style-name="T83">traumatic</text:span><text:span text:style-name="T118"> </text:span><text:span text:style-name="T83">circumstances,</text:span><text:span text:style-name="T118"> </text:span><text:span text:style-name="T83">and</text:span><text:span text:style-name="T118"> </text:span><text:span text:style-name="T83">analyses</text:span><text:span text:style-name="T118"> </text:span><text:span text:style-name="T83">of</text:span><text:span text:style-name="T118"> </text:span><text:span text:style-name="T83">cumulative</text:span><text:span text:style-name="T118"> </text:span><text:span text:style-name="T83">strength</text:span><text:span text:style-name="T118"> </text:span><text:span text:style-name="T83">of</text:span><text:span text:style-name="T112"> </text:span><text:span text:style-name="T83">these</text:span><text:span text:style-name="T118"> </text:span><text:span text:style-name="T83">connec- tions,</text:span><text:span text:style-name="T113"> </text:span><text:span text:style-name="T83">bypassing</text:span><text:span text:style-name="T113"> </text:span><text:span text:style-name="T83">favorable</text:span><text:span text:style-name="T113"> </text:span><text:span text:style-name="T83">circumstances</text:span><text:span text:style-name="T113"> </text:span><text:span text:style-name="T83">(for</text:span><text:span text:style-name="T113"> </text:span><text:span text:style-name="T83">example</text:span><text:span text:style-name="T113"> </text:span><text:span text:style-name="T83">harmonious</text:span><text:span text:style-name="T113"> </text:span><text:span text:style-name="T83">functioning</text:span><text:span text:style-name="T113"> </text:span><text:span text:style-name="T83">of</text:span><text:span text:style-name="T115"> </text:span><text:span text:style-name="T83">the relationship, a healthy motivation for its creation, etc.). Analyses were performed separately</text:span><text:span text:style-name="T106"> </text:span><text:span text:style-name="T83">for</text:span><text:span text:style-name="T106"> </text:span><text:span text:style-name="T83">both</text:span><text:span text:style-name="T106"> </text:span><text:span text:style-name="T83">sexes,</text:span><text:span text:style-name="T106"> </text:span><text:span text:style-name="T83">but</text:span><text:span text:style-name="T106"> </text:span><text:span text:style-name="T83">for</text:span><text:span text:style-name="T106"> </text:span><text:span text:style-name="T83">men</text:span><text:span text:style-name="T106"> </text:span><text:span text:style-name="T83">most</text:span><text:span text:style-name="T106"> </text:span><text:span text:style-name="T83">of</text:span><text:span text:style-name="T90"> </text:span><text:span text:style-name="T83">them</text:span><text:span text:style-name="T90"> </text:span><text:span text:style-name="T83">turned</text:span><text:span text:style-name="T106"> </text:span><text:span text:style-name="T83">out</text:span><text:span text:style-name="T106"> </text:span><text:span text:style-name="T83">to</text:span><text:span text:style-name="T106"> </text:span><text:span text:style-name="T83">be</text:span><text:span text:style-name="T106"> </text:span><text:span text:style-name="T83">infeasible</text:span><text:span text:style-name="T106"> </text:span><text:span text:style-name="T83">and/or impossible to interpret due to the too small number of subgroups formed – therefore in </text:span><text:span text:style-name="T87">Tables </text:span><text:span text:style-name="T83">4 and 5 only the results of women are included It turned out that both for female victims of incest (or its attempt) as well as of sexual initiation recognized by the persons as rape (it is not possible to determine whether it was one and the same event</text:span><text:span text:style-name="T91"> </text:span><text:span text:style-name="T83">because</text:span><text:span text:style-name="T91"> </text:span><text:span text:style-name="T83">of</text:span><text:span text:style-name="T91"> </text:span><text:span text:style-name="T83">the</text:span><text:span text:style-name="T87"> </text:span><text:span text:style-name="T83">construction</text:span><text:span text:style-name="T91"> </text:span><text:span text:style-name="T83">of</text:span><text:span text:style-name="T91"> </text:span><text:span text:style-name="T83">the</text:span><text:span text:style-name="T87"> </text:span><text:span text:style-name="T83">Inventory)</text:span><text:span text:style-name="T91"> </text:span><text:span text:style-name="T83">striving</text:span><text:span text:style-name="T91"> </text:span><text:span text:style-name="T83">to</text:span><text:span text:style-name="T87"> </text:span><text:span text:style-name="T83">create</text:span><text:span text:style-name="T91"> </text:span><text:span text:style-name="T83">the</text:span><text:span text:style-name="T91"> </text:span><text:span text:style-name="T83">current</text:span><text:span text:style-name="T87"> </text:span><text:span text:style-name="T83">rela- tionship</text:span><text:span text:style-name="T112"> </text:span><text:span text:style-name="T83">significantly</text:span><text:span text:style-name="T112"> </text:span><text:span text:style-name="T83">more</text:span><text:span text:style-name="T112"> </text:span><text:span text:style-name="T83">often</text:span><text:span text:style-name="T112"> </text:span><text:span text:style-name="T83">they</text:span><text:span text:style-name="T102"> </text:span><text:span text:style-name="T83">assigned</text:span><text:span text:style-name="T112"> </text:span><text:span text:style-name="T83">to</text:span><text:span text:style-name="T112"> </text:span><text:span text:style-name="T83">themselves,</text:span><text:span text:style-name="T112"> </text:span><text:span text:style-name="T83">wherein</text:span><text:span text:style-name="T102"> </text:span><text:span text:style-name="T83">the</text:span><text:span text:style-name="T118"> </text:span><text:span text:style-name="T83">cumulative effect</text:span><text:span text:style-name="T106"> </text:span><text:span text:style-name="T83">is</text:span><text:span text:style-name="T90"> </text:span><text:span text:style-name="T83">described</text:span><text:span text:style-name="T90"> </text:span><text:span text:style-name="T83">by</text:span><text:span text:style-name="T90"> </text:span><text:span text:style-name="T83">higher</text:span><text:span text:style-name="T90"> </text:span><text:span text:style-name="T83">ratio</text:span><text:span text:style-name="T90"> </text:span><text:span text:style-name="T83">index</text:span><text:span text:style-name="T90"> </text:span><text:span text:style-name="T83">of</text:span><text:span text:style-name="T90"> </text:span><text:span text:style-name="T83">likelihood</text:span><text:span text:style-name="T90"> </text:span><text:span text:style-name="T83">of</text:span><text:span text:style-name="T90"> </text:span><text:span text:style-name="T83">asymmetric</text:span><text:span text:style-name="T90"> </text:span><text:span text:style-name="T83">strive</text:span><text:span text:style-name="T90"> </text:span><text:span text:style-name="T83">of</text:span><text:span text:style-name="T90"> </text:span><text:span text:style-name="T83">women to create relationship (OR=3.51), whereas for same incest it was lower (OR=2.49) and</text:span><text:span text:style-name="T101"> </text:span><text:span text:style-name="T83">for</text:span><text:span text:style-name="T101"> </text:span><text:span text:style-name="T83">same</text:span><text:span text:style-name="T101"> </text:span><text:span text:style-name="T83">initiation</text:span><text:span text:style-name="T101"> </text:span><text:span text:style-name="T83">by</text:span><text:span text:style-name="T101"> </text:span><text:span text:style-name="T83">rape</text:span><text:span text:style-name="T101"> </text:span><text:span text:style-name="T83">alone</text:span><text:span text:style-name="T101"> </text:span><text:span text:style-name="T83">was</text:span><text:span text:style-name="T101"> </text:span><text:span text:style-name="T83">not</text:span><text:span text:style-name="T101"> </text:span><text:span text:style-name="T83">associated</text:span><text:span text:style-name="T101"> </text:span><text:span text:style-name="T83">with</text:span><text:span text:style-name="T101"> </text:span><text:span text:style-name="T83">a</text:span><text:span text:style-name="T101"> </text:span><text:span text:style-name="T83">statistically</text:span><text:span text:style-name="T101"> </text:span><text:span text:style-name="T83">significant risk</text:span><text:span text:style-name="T85"> </text:span><text:span text:style-name="T83">The</text:span><text:span text:style-name="T89"> </text:span><text:span text:style-name="T83">reason</text:span><text:span text:style-name="T89"> </text:span><text:span text:style-name="T83">for</text:span><text:span text:style-name="T89"> </text:span><text:span text:style-name="T83">relationship/marriage</text:span><text:span text:style-name="T100"> </text:span><text:span text:style-name="T83">in</text:span><text:span text:style-name="T88"> </text:span><text:span text:style-name="T83">this</text:span><text:span text:style-name="T89"> </text:span><text:span text:style-name="T83">subgroup</text:span><text:span text:style-name="T89"> </text:span><text:span text:style-name="T83">of</text:span><text:span text:style-name="T89"> </text:span><text:span text:style-name="T83">patients</text:span><text:span text:style-name="T89"> </text:span><text:span text:style-name="T83">was</text:span><text:span text:style-name="T100"> </text:span><text:span text:style-name="T83">significantly more fear of loneliness (OR=4.83), the impact of which for both traumas analyzed separately</text:span><text:span text:style-name="T118"> </text:span><text:span text:style-name="T83">were</text:span><text:span text:style-name="T118"> </text:span><text:span text:style-name="T83">statistically</text:span><text:span text:style-name="T118"> </text:span><text:span text:style-name="T83">insignificant.</text:span><text:span text:style-name="T112"> </text:span><text:span text:style-name="T87">Similarly,</text:span><text:span text:style-name="T118"> </text:span><text:span text:style-name="T83">the</text:span><text:span text:style-name="T102"> </text:span><text:span text:style-name="T83">desire</text:span><text:span text:style-name="T118"> </text:span><text:span text:style-name="T83">to</text:span><text:span text:style-name="T112"> </text:span><text:span text:style-name="T83">become</text:span><text:span text:style-name="T118"> </text:span><text:span text:style-name="T83">independent as</text:span><text:span text:style-name="T106"> </text:span><text:span text:style-name="T83">a</text:span><text:span text:style-name="T90"> </text:span><text:span text:style-name="T83">reason</text:span><text:span text:style-name="T90"> </text:span><text:span text:style-name="T83">for</text:span><text:span text:style-name="T90"> </text:span><text:span text:style-name="T83">the</text:span><text:span text:style-name="T106"> </text:span><text:span text:style-name="T83">relationship</text:span><text:span text:style-name="T90"> </text:span><text:span text:style-name="T83">only</text:span><text:span text:style-name="T90"> </text:span><text:span text:style-name="T83">after</text:span><text:span text:style-name="T90"> </text:span><text:span text:style-name="T83">taking</text:span><text:span text:style-name="T90"> </text:span><text:span text:style-name="T83">into</text:span><text:span text:style-name="T106"> </text:span><text:span text:style-name="T83">account</text:span><text:span text:style-name="T90"> </text:span><text:span text:style-name="T83">both</text:span><text:span text:style-name="T90"> </text:span><text:span text:style-name="T83">trauma</text:span><text:span text:style-name="T90"> </text:span><text:span text:style-name="T83">factors</text:span><text:span text:style-name="T90"> </text:span><text:span text:style-name="T83">was significantly connected</text:span><text:span text:style-name="T93"> </text:span><text:span text:style-name="T83">(OR=4.55).</text:span></text:p></draw:text-box></draw:frame><draw:frame draw:style-name="fr1" text:anchor-type="char" svg:x="2.231cm" svg:y="2.923cm" svg:width="6.502cm" svg:height="0.533cm" draw:z-index="56"><draw:text-box><text:p text:style-name="P237"/></draw:text-box></draw:frame><draw:frame draw:style-name="fr1" text:anchor-type="char" svg:x="8.731cm" svg:y="2.923cm" svg:width="3cm" svg:height="0.533cm" draw:z-index="57"><draw:text-box><text:p text:style-name="P61"><text:span text:style-name="T120">Females (n=2582)</text:span></text:p></draw:text-box></draw:frame><draw:frame draw:style-name="fr1" text:anchor-type="char" svg:x="11.732cm" svg:y="2.923cm" svg:width="3cm" svg:height="0.533cm" draw:z-index="58"><draw:text-box><text:p text:style-name="P62"><text:span text:style-name="T120">Males (n=1347)</text:span></text:p></draw:text-box></draw:frame><draw:frame draw:style-name="fr1" text:anchor-type="char" svg:x="2.231cm" svg:y="3.454cm" svg:width="6.502cm" svg:height="1.974cm" draw:z-index="59"><draw:text-box><text:p text:style-name="P63"><text:span text:style-name="T120">Marital status/relationship Stable relationship/marriage Unstable relationship/marriage Not in a relationship</text:span></text:p></draw:text-box></draw:frame><draw:frame draw:style-name="fr1" text:anchor-type="char" svg:x="8.731cm" svg:y="3.454cm" svg:width="3cm" svg:height="1.974cm" draw:z-index="60"><draw:text-box><text:p text:style-name="P221"/><text:p text:style-name="P64"><text:span text:style-name="T120">43%</text:span></text:p><text:p text:style-name="P65"><text:span text:style-name="T120">26%</text:span></text:p><text:p text:style-name="P65"><text:span text:style-name="T120">31%</text:span></text:p></draw:text-box></draw:frame><draw:frame draw:style-name="fr1" text:anchor-type="char" svg:x="11.732cm" svg:y="3.454cm" svg:width="3cm" svg:height="1.974cm" draw:z-index="61"><draw:text-box><text:p text:style-name="P221"/><text:p text:style-name="P64"><text:span text:style-name="T120">47%</text:span></text:p><text:p text:style-name="P65"><text:span text:style-name="T120">21%</text:span></text:p><text:p text:style-name="P65"><text:span text:style-name="T120">32%</text:span></text:p></draw:text-box></draw:frame><draw:frame draw:style-name="fr1" text:anchor-type="char" svg:x="2.231cm" svg:y="5.426cm" svg:width="6.502cm" svg:height="2.454cm" draw:z-index="62"><draw:text-box><text:p text:style-name="P67"><text:span text:style-name="T120">Has no sexual contacts Has sexual contacts</text:span></text:p><text:p text:style-name="P68"><text:span text:style-name="T120">Long-term sexual relationship Temporary, occasional</text:span></text:p><text:p text:style-name="P42"><text:span text:style-name="T120">Both occasional and long-term</text:span></text:p></draw:text-box></draw:frame><draw:frame draw:style-name="fr1" text:anchor-type="char" svg:x="8.731cm" svg:y="5.426cm" svg:width="3cm" svg:height="2.454cm" draw:z-index="63"><draw:text-box><text:p text:style-name="P66"><text:span text:style-name="T120">40%</text:span></text:p><text:p text:style-name="P65"><text:span text:style-name="T120">60%</text:span></text:p><text:p text:style-name="P69"><text:span text:style-name="T120">55%</text:span></text:p><text:p text:style-name="P69"><text:span text:style-name="T120">3%</text:span></text:p><text:p text:style-name="P70"><text:span text:style-name="T120">2%</text:span></text:p></draw:text-box></draw:frame><draw:frame draw:style-name="fr1" text:anchor-type="char" svg:x="11.732cm" svg:y="5.426cm" svg:width="3cm" svg:height="2.454cm" draw:z-index="64"><draw:text-box><text:p text:style-name="P66"><text:span text:style-name="T120">35%</text:span></text:p><text:p text:style-name="P65"><text:span text:style-name="T120">65%</text:span></text:p><text:p text:style-name="P69"><text:span text:style-name="T120">53%</text:span></text:p><text:p text:style-name="P69"><text:span text:style-name="T120">7%</text:span></text:p><text:p text:style-name="P70"><text:span text:style-name="T120">5%</text:span></text:p></draw:text-box></draw:frame><draw:frame draw:style-name="fr1" text:anchor-type="char" svg:x="2.166cm" svg:y="1.649cm" svg:width="12.543cm" svg:height="0.423cm" draw:z-index="65"><draw:text-box><text:p text:style-name="P237"/></draw:text-box></draw:frame></text:p>
      <text:p text:style-name="P204"><draw:line text:anchor-type="char" draw:z-index="66" draw:style-name="gr4" draw:text-style-name="P264" svg:x1="2.117cm" svg:y1="2.037cm" svg:x2="14.575cm" svg:y2="2.037cm"><text:p/></draw:line><draw:g text:anchor-type="char" draw:z-index="524" draw:style-name="gr1"><draw:line draw:style-name="gr2" draw:text-style-name="P264" svg:x1="2.117cm" svg:y1="12.362cm" svg:x2="5.625cm" svg:y2="12.362cm"><text:p/></draw:line><draw:line draw:style-name="gr2" draw:text-style-name="P264" svg:x1="5.624cm" svg:y1="12.362cm" svg:x2="8.224cm" svg:y2="12.362cm"><text:p/></draw:line><draw:line draw:style-name="gr2" draw:text-style-name="P264" svg:x1="8.224cm" svg:y1="12.362cm" svg:x2="10.824cm" svg:y2="12.362cm"><text:p/></draw:line><draw:line draw:style-name="gr2" draw:text-style-name="P264" svg:x1="10.824cm" svg:y1="12.362cm" svg:x2="14.632cm" svg:y2="12.362cm"><text:p/></draw:line><draw:line draw:style-name="gr2" draw:text-style-name="P264" svg:x1="2.117cm" svg:y1="11.462cm" svg:x2="5.625cm" svg:y2="11.462cm"><text:p/></draw:line><draw:line draw:style-name="gr2" draw:text-style-name="P264" svg:x1="5.624cm" svg:y1="11.462cm" svg:x2="8.224cm" svg:y2="11.462cm"><text:p/></draw:line><draw:line draw:style-name="gr2" draw:text-style-name="P264" svg:x1="8.224cm" svg:y1="11.462cm" svg:x2="10.824cm" svg:y2="11.462cm"><text:p/></draw:line><draw:line draw:style-name="gr2" draw:text-style-name="P264" svg:x1="10.824cm" svg:y1="11.462cm" svg:x2="14.632cm" svg:y2="11.462cm"><text:p/></draw:line><draw:line draw:style-name="gr2" draw:text-style-name="P264" svg:x1="2.117cm" svg:y1="12.893cm" svg:x2="5.625cm" svg:y2="12.893cm"><text:p/></draw:line><draw:line draw:style-name="gr2" draw:text-style-name="P264" svg:x1="5.624cm" svg:y1="12.893cm" svg:x2="8.224cm" svg:y2="12.893cm"><text:p/></draw:line><draw:line draw:style-name="gr2" draw:text-style-name="P264" svg:x1="8.224cm" svg:y1="12.893cm" svg:x2="10.824cm" svg:y2="12.893cm"><text:p/></draw:line><draw:line draw:style-name="gr2" draw:text-style-name="P264" svg:x1="10.824cm" svg:y1="12.893cm" svg:x2="14.632cm" svg:y2="12.893cm"><text:p/></draw:line><draw:line draw:style-name="gr2" draw:text-style-name="P264" svg:x1="2.117cm" svg:y1="13.427cm" svg:x2="5.625cm" svg:y2="13.427cm"><text:p/></draw:line><draw:line draw:style-name="gr2" draw:text-style-name="P264" svg:x1="5.624cm" svg:y1="13.427cm" svg:x2="8.224cm" svg:y2="13.427cm"><text:p/></draw:line><draw:line draw:style-name="gr2" draw:text-style-name="P264" svg:x1="8.224cm" svg:y1="13.427cm" svg:x2="10.824cm" svg:y2="13.427cm"><text:p/></draw:line><draw:line draw:style-name="gr2" draw:text-style-name="P264" svg:x1="10.824cm" svg:y1="13.427cm" svg:x2="14.632cm" svg:y2="13.427cm"><text:p/></draw:line><draw:line draw:style-name="gr2" draw:text-style-name="P264" svg:x1="2.117cm" svg:y1="13.958cm" svg:x2="5.625cm" svg:y2="13.958cm"><text:p/></draw:line><draw:line draw:style-name="gr2" draw:text-style-name="P264" svg:x1="5.624cm" svg:y1="13.958cm" svg:x2="8.224cm" svg:y2="13.958cm"><text:p/></draw:line><draw:line draw:style-name="gr2" draw:text-style-name="P264" svg:x1="8.224cm" svg:y1="13.958cm" svg:x2="10.824cm" svg:y2="13.958cm"><text:p/></draw:line><draw:line draw:style-name="gr2" draw:text-style-name="P264" svg:x1="10.824cm" svg:y1="13.958cm" svg:x2="14.632cm" svg:y2="13.958cm"><text:p/></draw:line><draw:line draw:style-name="gr2" draw:text-style-name="P264" svg:x1="2.117cm" svg:y1="14.489cm" svg:x2="5.625cm" svg:y2="14.489cm"><text:p/></draw:line><draw:line draw:style-name="gr2" draw:text-style-name="P264" svg:x1="5.624cm" svg:y1="14.489cm" svg:x2="8.224cm" svg:y2="14.489cm"><text:p/></draw:line><draw:line draw:style-name="gr2" draw:text-style-name="P264" svg:x1="8.224cm" svg:y1="14.489cm" svg:x2="10.824cm" svg:y2="14.489cm"><text:p/></draw:line><draw:line draw:style-name="gr2" draw:text-style-name="P264" svg:x1="10.824cm" svg:y1="14.489cm" svg:x2="14.632cm" svg:y2="14.489cm"><text:p/></draw:line><draw:line draw:style-name="gr2" draw:text-style-name="P264" svg:x1="2.117cm" svg:y1="15.02cm" svg:x2="5.625cm" svg:y2="15.02cm"><text:p/></draw:line><draw:line draw:style-name="gr2" draw:text-style-name="P264" svg:x1="5.624cm" svg:y1="15.02cm" svg:x2="8.224cm" svg:y2="15.02cm"><text:p/></draw:line><draw:line draw:style-name="gr2" draw:text-style-name="P264" svg:x1="8.224cm" svg:y1="15.02cm" svg:x2="10.824cm" svg:y2="15.02cm"><text:p/></draw:line><draw:line draw:style-name="gr2" draw:text-style-name="P264" svg:x1="10.824cm" svg:y1="15.02cm" svg:x2="14.632cm" svg:y2="15.02cm"><text:p/></draw:line><draw:line draw:style-name="gr2" draw:text-style-name="P264" svg:x1="2.117cm" svg:y1="15.921cm" svg:x2="5.625cm" svg:y2="15.921cm"><text:p/></draw:line><draw:line draw:style-name="gr2" draw:text-style-name="P264" svg:x1="5.624cm" svg:y1="15.921cm" svg:x2="8.224cm" svg:y2="15.921cm"><text:p/></draw:line><draw:line draw:style-name="gr2" draw:text-style-name="P264" svg:x1="8.224cm" svg:y1="15.921cm" svg:x2="10.824cm" svg:y2="15.921cm"><text:p/></draw:line><draw:line draw:style-name="gr2" draw:text-style-name="P264" svg:x1="10.824cm" svg:y1="15.921cm" svg:x2="14.632cm" svg:y2="15.921cm"><text:p/></draw:line><draw:line draw:style-name="gr2" draw:text-style-name="P264" svg:x1="2.117cm" svg:y1="16.452cm" svg:x2="5.625cm" svg:y2="16.452cm"><text:p/></draw:line><draw:line draw:style-name="gr2" draw:text-style-name="P264" svg:x1="5.624cm" svg:y1="16.452cm" svg:x2="8.224cm" svg:y2="16.452cm"><text:p/></draw:line><draw:line draw:style-name="gr2" draw:text-style-name="P264" svg:x1="8.224cm" svg:y1="16.452cm" svg:x2="10.824cm" svg:y2="16.452cm"><text:p/></draw:line><draw:line draw:style-name="gr2" draw:text-style-name="P264" svg:x1="10.824cm" svg:y1="16.452cm" svg:x2="14.632cm" svg:y2="16.452cm"><text:p/></draw:line><draw:line draw:style-name="gr2" draw:text-style-name="P264" svg:x1="2.117cm" svg:y1="16.983cm" svg:x2="5.625cm" svg:y2="16.983cm"><text:p/></draw:line><draw:line draw:style-name="gr2" draw:text-style-name="P264" svg:x1="5.624cm" svg:y1="16.983cm" svg:x2="8.224cm" svg:y2="16.983cm"><text:p/></draw:line><draw:line draw:style-name="gr2" draw:text-style-name="P264" svg:x1="8.224cm" svg:y1="16.983cm" svg:x2="10.824cm" svg:y2="16.983cm"><text:p/></draw:line><draw:line draw:style-name="gr2" draw:text-style-name="P264" svg:x1="10.824cm" svg:y1="16.983cm" svg:x2="14.632cm" svg:y2="16.983cm"><text:p/></draw:line><draw:line draw:style-name="gr2" draw:text-style-name="P264" svg:x1="2.117cm" svg:y1="17.514cm" svg:x2="5.625cm" svg:y2="17.514cm"><text:p/></draw:line><draw:line draw:style-name="gr2" draw:text-style-name="P264" svg:x1="5.624cm" svg:y1="17.514cm" svg:x2="8.224cm" svg:y2="17.514cm"><text:p/></draw:line><draw:line draw:style-name="gr2" draw:text-style-name="P264" svg:x1="8.224cm" svg:y1="17.514cm" svg:x2="10.824cm" svg:y2="17.514cm"><text:p/></draw:line><draw:line draw:style-name="gr2" draw:text-style-name="P264" svg:x1="10.824cm" svg:y1="17.514cm" svg:x2="14.632cm" svg:y2="17.514cm"><text:p/></draw:line><draw:line draw:style-name="gr2" draw:text-style-name="P264" svg:x1="2.117cm" svg:y1="18.045cm" svg:x2="5.625cm" svg:y2="18.045cm"><text:p/></draw:line><draw:line draw:style-name="gr2" draw:text-style-name="P264" svg:x1="5.624cm" svg:y1="18.045cm" svg:x2="8.224cm" svg:y2="18.045cm"><text:p/></draw:line><draw:line draw:style-name="gr2" draw:text-style-name="P264" svg:x1="8.224cm" svg:y1="18.045cm" svg:x2="10.824cm" svg:y2="18.045cm"><text:p/></draw:line><draw:line draw:style-name="gr2" draw:text-style-name="P264" svg:x1="10.824cm" svg:y1="18.045cm" svg:x2="14.632cm" svg:y2="18.045cm"><text:p/></draw:line><draw:line draw:style-name="gr2" draw:text-style-name="P264" svg:x1="2.117cm" svg:y1="18.576cm" svg:x2="5.625cm" svg:y2="18.576cm"><text:p/></draw:line><draw:line draw:style-name="gr2" draw:text-style-name="P264" svg:x1="5.624cm" svg:y1="18.576cm" svg:x2="8.224cm" svg:y2="18.576cm"><text:p/></draw:line><draw:line draw:style-name="gr2" draw:text-style-name="P264" svg:x1="8.224cm" svg:y1="18.576cm" svg:x2="10.824cm" svg:y2="18.576cm"><text:p/></draw:line><draw:line draw:style-name="gr2" draw:text-style-name="P264" svg:x1="10.824cm" svg:y1="18.576cm" svg:x2="14.632cm" svg:y2="18.576cm"><text:p/></draw:line><draw:line draw:style-name="gr2" draw:text-style-name="P264" svg:x1="2.117cm" svg:y1="19.107cm" svg:x2="5.625cm" svg:y2="19.107cm"><text:p/></draw:line><draw:line draw:style-name="gr2" draw:text-style-name="P264" svg:x1="5.624cm" svg:y1="19.107cm" svg:x2="8.224cm" svg:y2="19.107cm"><text:p/></draw:line><draw:line draw:style-name="gr2" draw:text-style-name="P264" svg:x1="8.224cm" svg:y1="19.107cm" svg:x2="10.824cm" svg:y2="19.107cm"><text:p/></draw:line><draw:line draw:style-name="gr2" draw:text-style-name="P264" svg:x1="10.824cm" svg:y1="19.107cm" svg:x2="14.632cm" svg:y2="19.107cm"><text:p/></draw:line><draw:line draw:style-name="gr2" draw:text-style-name="P264" svg:x1="2.117cm" svg:y1="19.638cm" svg:x2="5.625cm" svg:y2="19.638cm"><text:p/></draw:line><draw:line draw:style-name="gr2" draw:text-style-name="P264" svg:x1="5.624cm" svg:y1="19.638cm" svg:x2="8.224cm" svg:y2="19.638cm"><text:p/></draw:line><draw:line draw:style-name="gr2" draw:text-style-name="P264" svg:x1="8.224cm" svg:y1="19.638cm" svg:x2="10.824cm" svg:y2="19.638cm"><text:p/></draw:line><draw:line draw:style-name="gr2" draw:text-style-name="P264" svg:x1="10.824cm" svg:y1="19.638cm" svg:x2="14.632cm" svg:y2="19.638cm"><text:p/></draw:line><draw:line draw:style-name="gr2" draw:text-style-name="P264" svg:x1="2.117cm" svg:y1="20.169cm" svg:x2="5.625cm" svg:y2="20.169cm"><text:p/></draw:line><draw:line draw:style-name="gr2" draw:text-style-name="P264" svg:x1="5.624cm" svg:y1="20.169cm" svg:x2="8.224cm" svg:y2="20.169cm"><text:p/></draw:line><draw:line draw:style-name="gr2" draw:text-style-name="P264" svg:x1="8.224cm" svg:y1="20.169cm" svg:x2="10.824cm" svg:y2="20.169cm"><text:p/></draw:line><draw:line draw:style-name="gr2" draw:text-style-name="P264" svg:x1="10.824cm" svg:y1="20.169cm" svg:x2="14.632cm" svg:y2="20.169cm"><text:p/></draw:line><draw:line draw:style-name="gr2" draw:text-style-name="P264" svg:x1="2.117cm" svg:y1="20.699cm" svg:x2="5.625cm" svg:y2="20.699cm"><text:p/></draw:line><draw:line draw:style-name="gr2" draw:text-style-name="P264" svg:x1="5.624cm" svg:y1="20.699cm" svg:x2="8.224cm" svg:y2="20.699cm"><text:p/></draw:line><draw:line draw:style-name="gr2" draw:text-style-name="P264" svg:x1="8.224cm" svg:y1="20.699cm" svg:x2="10.824cm" svg:y2="20.699cm"><text:p/></draw:line><draw:line draw:style-name="gr2" draw:text-style-name="P264" svg:x1="10.824cm" svg:y1="20.699cm" svg:x2="14.632cm" svg:y2="20.699cm"><text:p/></draw:line></draw:g><draw:frame draw:style-name="fr1" text:anchor-type="char" svg:x="14.085cm" svg:y="1.388cm" svg:width="0.626cm" svg:height="0.482cm" draw:z-index="67"><draw:text-box><text:p text:style-name="P219"><text:span text:style-name="T83">745</text:span></text:p></draw:text-box></draw:frame><draw:frame draw:style-name="fr1" text:anchor-type="char" svg:x="2.969cm" svg:y="1.445cm" svg:width="10.262cm" svg:height="0.423cm" draw:z-index="68"><draw:text-box><text:p text:style-name="P3"><text:span text:style-name="T16">Influence of cumulated sexual trauma on sexual life and relationship of a patient</text:span></text:p></draw:text-box></draw:frame><draw:frame draw:style-name="fr1" text:anchor-type="char" svg:x="2.081cm" svg:y="2.362cm" svg:width="12.592cm" svg:height="8.996cm" draw:z-index="69"><draw:text-box><text:p text:style-name="P247"><text:span text:style-name="T83">The frequency of sexual intercourse (in the last few months) with significantly higher probability was “less than once a month” (OR=3.80), and for victims of </text:span><text:span text:style-name="T87">rape </text:span><text:span text:style-name="T83">during</text:span><text:span text:style-name="T89"> </text:span><text:span text:style-name="T83">an</text:span><text:span text:style-name="T89"> </text:span><text:span text:style-name="T83">initiation</text:span><text:span text:style-name="T100"> </text:span><text:span text:style-name="T83">the</text:span><text:span text:style-name="T89"> </text:span><text:span text:style-name="T83">correlation</text:span><text:span text:style-name="T100"> </text:span><text:span text:style-name="T83">with</text:span><text:span text:style-name="T89"> </text:span><text:span text:style-name="T83">this</text:span><text:span text:style-name="T100"> </text:span><text:span text:style-name="T83">behavior</text:span><text:span text:style-name="T89"> </text:span><text:span text:style-name="T83">was</text:span><text:span text:style-name="T100"> </text:span><text:span text:style-name="T83">significant</text:span><text:span text:style-name="T89"> </text:span><text:span text:style-name="T83">but</text:span><text:span text:style-name="T100"> </text:span><text:span text:style-name="T83">much</text:span><text:span text:style-name="T89"> </text:span><text:span text:style-name="T83">weaker for</text:span><text:span text:style-name="T94"> </text:span><text:span text:style-name="T83">victims</text:span><text:span text:style-name="T85"> </text:span><text:span text:style-name="T83">of</text:span><text:span text:style-name="T94"> </text:span><text:span text:style-name="T83">incest</text:span><text:span text:style-name="T85"> </text:span><text:span text:style-name="T83">(only</text:span><text:span text:style-name="T85"> </text:span><text:span text:style-name="T83">as</text:span><text:span text:style-name="T94"> </text:span><text:span text:style-name="T83">a</text:span><text:span text:style-name="T85"> </text:span><text:span text:style-name="T83">trend</text:span><text:span text:style-name="T85"> </text:span><text:span text:style-name="T83">on</text:span><text:span text:style-name="T94"> </text:span><text:span text:style-name="T83">the</text:span><text:span text:style-name="T85"> </text:span><text:span text:style-name="T83">border</text:span><text:span text:style-name="T85"> </text:span><text:span text:style-name="T83">of</text:span><text:span text:style-name="T94"> </text:span><text:span text:style-name="T83">statistical</text:span><text:span text:style-name="T85"> </text:span><text:span text:style-name="T83">significance).</text:span><text:span text:style-name="T94"> </text:span><text:span text:style-name="T83">However, no significant relationship for the perceived quality of sexual intercourse, as well as ways of resolving conflicts with a partner was</text:span><text:span text:style-name="T106"> </text:span><text:span text:style-name="T83">found</text:span></text:p><text:p text:style-name="P226"><text:span text:style-name="T87">Towards </text:span><text:span text:style-name="T83">partner the examined female patients significantly more frequently felt reluctance (OR=4.17, more strongly associated than for the factor of rape alone, and unrelated significantly with the incest itself) or hate (but somewhat less significantly related),</text:span><text:span text:style-name="T112"> </text:span><text:span text:style-name="T83">from</text:span><text:span text:style-name="T102"> </text:span><text:span text:style-name="T83">the</text:span><text:span text:style-name="T101"> </text:span><text:span text:style-name="T83">partners’</text:span><text:span text:style-name="T98"> </text:span><text:span text:style-name="T83">side</text:span><text:span text:style-name="T101"> </text:span><text:span text:style-name="T83">also</text:span><text:span text:style-name="T102"> </text:span><text:span text:style-name="T83">more</text:span><text:span text:style-name="T102"> </text:span><text:span text:style-name="T83">often</text:span><text:span text:style-name="T101"> </text:span><text:span text:style-name="T83">perceived</text:span><text:span text:style-name="T102"> </text:span><text:span text:style-name="T83">reluctance</text:span><text:span text:style-name="T112"> </text:span><text:span text:style-name="T83">(OR=6.90),</text:span><text:span text:style-name="T101"> </text:span><text:span text:style-name="T83">with a much higher probability than in the case of rape as a separate factor. Their current sexual</text:span><text:span text:style-name="T94"> </text:span><text:span text:style-name="T83">contacts</text:span><text:span text:style-name="T94"> </text:span><text:span text:style-name="T83">were</text:span><text:span text:style-name="T94"> </text:span><text:span text:style-name="T83">more</text:span><text:span text:style-name="T94"> </text:span><text:span text:style-name="T83">often</text:span><text:span text:style-name="T94"> </text:span><text:span text:style-name="T83">described</text:span><text:span text:style-name="T85"> </text:span><text:span text:style-name="T83">as</text:span><text:span text:style-name="T94"> </text:span><text:span text:style-name="T83">fleeting</text:span><text:span text:style-name="T94"> </text:span><text:span text:style-name="T83">or</text:span><text:span text:style-name="T94"> </text:span><text:span text:style-name="T83">accidental</text:span><text:span text:style-name="T94"> </text:span><text:span text:style-name="T83">(OR=7.46),</text:span><text:span text:style-name="T85"> </text:span><text:span text:style-name="T83">the</text:span><text:span text:style-name="T103"> </text:span><text:span text:style-name="T83">link is</text:span><text:span text:style-name="T88"> </text:span><text:span text:style-name="T83">very</text:span><text:span text:style-name="T88"> </text:span><text:span text:style-name="T83">strong</text:span><text:span text:style-name="T88"> </text:span><text:span text:style-name="T83">–</text:span><text:span text:style-name="T88"> </text:span><text:span text:style-name="T83">corresponds</text:span><text:span text:style-name="T88"> </text:span><text:span text:style-name="T83">roughly</text:span><text:span text:style-name="T89"> </text:span><text:span text:style-name="T83">to</text:span><text:span text:style-name="T88"> </text:span><text:span text:style-name="T83">the</text:span><text:span text:style-name="T86"> </text:span><text:span text:style-name="T83">“sum</text:span><text:span text:style-name="T89"> </text:span><text:span text:style-name="T83">of</text:span><text:span text:style-name="T86"> </text:span><text:span text:style-name="T83">values”</text:span><text:span text:style-name="T88"> </text:span><text:span text:style-name="T83">of</text:span><text:span text:style-name="T89"> </text:span><text:span text:style-name="T83">ratios</text:span><text:span text:style-name="T88"> </text:span><text:span text:style-name="T83">for</text:span><text:span text:style-name="T88"> </text:span><text:span text:style-name="T83">both</text:span><text:span text:style-name="T89"> </text:span><text:span text:style-name="T83">situations analyzed </text:span><text:span text:style-name="T87">separately. </text:span><text:span text:style-name="T83">Power in relation the female patient – the victim of cumulative traumas of incest and rape during initiation – significantly more often attributed to “another</text:span><text:span text:style-name="T102"> </text:span><text:span text:style-name="T83">person”</text:span><text:span text:style-name="T101"> </text:span><text:span text:style-name="T83">(OR=12.15)</text:span><text:span text:style-name="T101"> </text:span><text:span text:style-name="T83">this</text:span><text:span text:style-name="T102"> </text:span><text:span text:style-name="T83">relationship</text:span><text:span text:style-name="T101"> </text:span><text:span text:style-name="T83">was</text:span><text:span text:style-name="T101"> </text:span><text:span text:style-name="T83">not</text:span><text:span text:style-name="T102"> </text:span><text:span text:style-name="T83">indicated</text:span><text:span text:style-name="T101"> </text:span><text:span text:style-name="T83">before</text:span><text:span text:style-name="T101"> </text:span><text:span text:style-name="T83">accumulating these factors. They also attributed significantly more frequently greater involvement in relationship to themselves than to the partner (OR=4.47), which turned out to be a much stronger linkage than indicated for same initiation of rape </text:span><text:span text:style-name="T87">(Table</text:span><text:span text:style-name="T106"> </text:span><text:span text:style-name="T83">4).</text:span></text:p><text:p text:style-name="P71"><text:span text:style-name="T16">Table 4. </text:span><text:span text:style-name="T17">Link between accumulated traumatic events – incest or its attempt, and initiation by rape and subsequent interference in close relationships amongst women</text:span></text:p></draw:text-box></draw:frame><draw:frame draw:style-name="fr1" text:anchor-type="char" svg:x="5.823cm" svg:y="21.264cm" svg:width="4.678cm" svg:height="0.427cm" draw:z-index="70"><draw:text-box><text:p text:style-name="P5"><text:span text:style-name="T124">table continued on the next page</text:span></text:p></draw:text-box></draw:frame><draw:frame draw:style-name="fr1" text:anchor-type="char" svg:x="2.125cm" svg:y="11.46cm" svg:width="3.501cm" svg:height="0.903cm" draw:z-index="71"><draw:text-box><text:p text:style-name="P237"/></draw:text-box></draw:frame><draw:frame draw:style-name="fr1" text:anchor-type="char" svg:x="5.625cm" svg:y="11.46cm" svg:width="2.602cm" svg:height="0.903cm" draw:z-index="72"><draw:text-box><text:p text:style-name="P72"><text:span text:style-name="T120">Incest or its attempt</text:span></text:p></draw:text-box></draw:frame><draw:frame draw:style-name="fr1" text:anchor-type="char" svg:x="8.225cm" svg:y="11.46cm" svg:width="2.602cm" svg:height="0.903cm" draw:z-index="73"><draw:text-box><text:p text:style-name="P73"><text:span text:style-name="T120">Initiation by rape</text:span></text:p></draw:text-box></draw:frame><draw:frame draw:style-name="fr1" text:anchor-type="char" svg:x="10.825cm" svg:y="11.46cm" svg:width="3.801cm" svg:height="0.903cm" draw:z-index="74"><draw:text-box><text:p text:style-name="P75"><text:span text:style-name="T120">Accumulated incest (or its attempt) and initiation by rape</text:span></text:p></draw:text-box></draw:frame><draw:frame draw:style-name="fr1" text:anchor-type="char" svg:x="2.125cm" svg:y="12.361cm" svg:width="12.501cm" svg:height="0.533cm" draw:z-index="75"><draw:text-box><text:p text:style-name="P39"><text:span text:style-name="T120">Striving to the establish the current relationship (or marriage)</text:span></text:p></draw:text-box></draw:frame><draw:frame draw:style-name="fr1" text:anchor-type="char" svg:x="2.125cm" svg:y="12.892cm" svg:width="3.501cm" svg:height="0.533cm" draw:z-index="76"><draw:text-box><text:p text:style-name="P39"><text:span text:style-name="T120">Mainly the patient</text:span></text:p></draw:text-box></draw:frame><draw:frame draw:style-name="fr1" text:anchor-type="char" svg:x="5.625cm" svg:y="12.892cm" svg:width="2.602cm" svg:height="0.533cm" draw:z-index="77"><draw:text-box><text:p text:style-name="P76"><text:span text:style-name="T120">**2.49 (1.50; 4.13)</text:span></text:p></draw:text-box></draw:frame><draw:frame draw:style-name="fr1" text:anchor-type="char" svg:x="8.225cm" svg:y="12.892cm" svg:width="2.602cm" svg:height="0.533cm" draw:z-index="78"><draw:text-box><text:p text:style-name="P77"><text:span text:style-name="T120">ns</text:span></text:p></draw:text-box></draw:frame><draw:frame draw:style-name="fr1" text:anchor-type="char" svg:x="10.825cm" svg:y="12.892cm" svg:width="3.801cm" svg:height="0.533cm" draw:z-index="79"><draw:text-box><text:p text:style-name="P79"><text:span text:style-name="T120">*3.51 (1.12; 10.96)</text:span></text:p></draw:text-box></draw:frame><draw:frame draw:style-name="fr1" text:anchor-type="char" svg:x="2.125cm" svg:y="13.423cm" svg:width="12.501cm" svg:height="0.533cm" draw:z-index="80"><draw:text-box><text:p text:style-name="P39"><text:span text:style-name="T120">Reasons for marriage</text:span></text:p></draw:text-box></draw:frame><draw:frame draw:style-name="fr1" text:anchor-type="char" svg:x="2.125cm" svg:y="13.954cm" svg:width="3.501cm" svg:height="0.533cm" draw:z-index="81"><draw:text-box><text:p text:style-name="P39"><text:span text:style-name="T120">Fear of being lonely</text:span></text:p></draw:text-box></draw:frame><draw:frame draw:style-name="fr1" text:anchor-type="char" svg:x="5.625cm" svg:y="13.954cm" svg:width="2.602cm" svg:height="0.533cm" draw:z-index="82"><draw:text-box><text:p text:style-name="P77"><text:span text:style-name="T120">ns</text:span></text:p></draw:text-box></draw:frame><draw:frame draw:style-name="fr1" text:anchor-type="char" svg:x="8.225cm" svg:y="13.954cm" svg:width="2.602cm" svg:height="0.533cm" draw:z-index="83"><draw:text-box><text:p text:style-name="P77"><text:span text:style-name="T120">ns</text:span></text:p></draw:text-box></draw:frame><draw:frame draw:style-name="fr1" text:anchor-type="char" svg:x="10.825cm" svg:y="13.954cm" svg:width="3.801cm" svg:height="0.533cm" draw:z-index="84"><draw:text-box><text:p text:style-name="P79"><text:span text:style-name="T120">*4.83 (1.36; 17.19)</text:span></text:p></draw:text-box></draw:frame><draw:frame draw:style-name="fr1" text:anchor-type="char" svg:x="2.125cm" svg:y="14.487cm" svg:width="3.501cm" svg:height="0.533cm" draw:z-index="85"><draw:text-box><text:p text:style-name="P39"><text:span text:style-name="T120">Pressure and coercion</text:span></text:p></draw:text-box></draw:frame><draw:frame draw:style-name="fr1" text:anchor-type="char" svg:x="5.625cm" svg:y="14.487cm" svg:width="2.602cm" svg:height="0.533cm" draw:z-index="86"><draw:text-box><text:p text:style-name="P76"><text:span text:style-name="T120">**3.81 (1.57; 9.22)</text:span></text:p></draw:text-box></draw:frame><draw:frame draw:style-name="fr1" text:anchor-type="char" svg:x="8.225cm" svg:y="14.487cm" svg:width="2.602cm" svg:height="0.533cm" draw:z-index="87"><draw:text-box><text:p text:style-name="P76"><text:span text:style-name="T120">**3.77 (1.56; 9.13)</text:span></text:p></draw:text-box></draw:frame><draw:frame draw:style-name="fr1" text:anchor-type="char" svg:x="10.825cm" svg:y="14.487cm" svg:width="3.801cm" svg:height="0.533cm" draw:z-index="88"><draw:text-box><text:p text:style-name="P81"><text:span text:style-name="T120">ns</text:span></text:p></draw:text-box></draw:frame><draw:frame draw:style-name="fr1" text:anchor-type="char" svg:x="2.125cm" svg:y="15.018cm" svg:width="3.501cm" svg:height="0.903cm" draw:z-index="89"><draw:text-box><text:p text:style-name="P82"><text:span text:style-name="T120">The desire to become independent</text:span></text:p></draw:text-box></draw:frame><draw:frame draw:style-name="fr1" text:anchor-type="char" svg:x="5.625cm" svg:y="15.018cm" svg:width="2.602cm" svg:height="0.903cm" draw:z-index="90"><draw:text-box><text:p text:style-name="P83"><text:span text:style-name="T120">*2.33 (1.21; 4.47)</text:span></text:p></draw:text-box></draw:frame><draw:frame draw:style-name="fr1" text:anchor-type="char" svg:x="8.225cm" svg:y="15.018cm" svg:width="2.602cm" svg:height="0.903cm" draw:z-index="91"><draw:text-box><text:p text:style-name="P83"><text:span text:style-name="T120">*2.31 (1.20; 4.42)</text:span></text:p></draw:text-box></draw:frame><draw:frame draw:style-name="fr1" text:anchor-type="char" svg:x="10.825cm" svg:y="15.018cm" svg:width="3.801cm" svg:height="0.903cm" draw:z-index="92"><draw:text-box><text:p text:style-name="P80"><text:span text:style-name="T120">*4.55 (1.28; 16.16)</text:span></text:p></draw:text-box></draw:frame><draw:frame draw:style-name="fr1" text:anchor-type="char" svg:x="2.125cm" svg:y="15.919cm" svg:width="12.501cm" svg:height="0.533cm" draw:z-index="93"><draw:text-box><text:p text:style-name="P39"><text:span text:style-name="T120">The frequency of sexual intercourse (last few months)</text:span></text:p></draw:text-box></draw:frame><draw:frame draw:style-name="fr1" text:anchor-type="char" svg:x="2.125cm" svg:y="16.45cm" svg:width="3.501cm" svg:height="0.533cm" draw:z-index="94"><draw:text-box><text:p text:style-name="P39"><text:span text:style-name="T120">Less than once a month</text:span></text:p></draw:text-box></draw:frame><draw:frame draw:style-name="fr1" text:anchor-type="char" svg:x="5.625cm" svg:y="16.45cm" svg:width="2.602cm" svg:height="0.533cm" draw:z-index="95"><draw:text-box><text:p text:style-name="P74"><text:span text:style-name="T120">1.50 (0.95; 2.38)</text:span></text:p></draw:text-box></draw:frame><draw:frame draw:style-name="fr1" text:anchor-type="char" svg:x="8.225cm" svg:y="16.45cm" svg:width="2.602cm" svg:height="0.533cm" draw:z-index="96"><draw:text-box><text:p text:style-name="P84"><text:span text:style-name="T120">*1.83 (1.18; 2.83)</text:span></text:p></draw:text-box></draw:frame><draw:frame draw:style-name="fr1" text:anchor-type="char" svg:x="10.825cm" svg:y="16.45cm" svg:width="3.801cm" svg:height="0.533cm" draw:z-index="97"><draw:text-box><text:p text:style-name="P79"><text:span text:style-name="T120">*3.80 (1.41; 10.26)</text:span></text:p></draw:text-box></draw:frame><draw:frame draw:style-name="fr1" text:anchor-type="char" svg:x="2.125cm" svg:y="16.983cm" svg:width="12.501cm" svg:height="0.533cm" draw:z-index="98"><draw:text-box><text:p text:style-name="P39"><text:span text:style-name="T120">Feelings towards partner / (or spouse)</text:span></text:p></draw:text-box></draw:frame><draw:frame draw:style-name="fr1" text:anchor-type="char" svg:x="2.125cm" svg:y="17.514cm" svg:width="3.501cm" svg:height="0.533cm" draw:z-index="99"><draw:text-box><text:p text:style-name="P39"><text:span text:style-name="T120">Reluctance</text:span></text:p></draw:text-box></draw:frame><draw:frame draw:style-name="fr1" text:anchor-type="char" svg:x="5.625cm" svg:y="17.514cm" svg:width="2.602cm" svg:height="0.533cm" draw:z-index="100"><draw:text-box><text:p text:style-name="P77"><text:span text:style-name="T120">ns</text:span></text:p></draw:text-box></draw:frame><draw:frame draw:style-name="fr1" text:anchor-type="char" svg:x="8.225cm" svg:y="17.514cm" svg:width="2.602cm" svg:height="0.533cm" draw:z-index="101"><draw:text-box><text:p text:style-name="P76"><text:span text:style-name="T120">**2.24 (1.29; 3.90)</text:span></text:p></draw:text-box></draw:frame><draw:frame draw:style-name="fr1" text:anchor-type="char" svg:x="10.825cm" svg:y="17.514cm" svg:width="3.801cm" svg:height="0.533cm" draw:z-index="102"><draw:text-box><text:p text:style-name="P79"><text:span text:style-name="T120">*4.17 (1.33; 13.06)</text:span></text:p></draw:text-box></draw:frame><draw:frame draw:style-name="fr1" text:anchor-type="char" svg:x="2.125cm" svg:y="18.045cm" svg:width="3.501cm" svg:height="0.533cm" draw:z-index="103"><draw:text-box><text:p text:style-name="P39"><text:span text:style-name="T120">Hatred</text:span></text:p></draw:text-box></draw:frame><draw:frame draw:style-name="fr1" text:anchor-type="char" svg:x="5.625cm" svg:y="18.045cm" svg:width="2.602cm" svg:height="0.533cm" draw:z-index="104"><draw:text-box><text:p text:style-name="P77"><text:span text:style-name="T120">ns</text:span></text:p></draw:text-box></draw:frame><draw:frame draw:style-name="fr1" text:anchor-type="char" svg:x="8.225cm" svg:y="18.045cm" svg:width="2.602cm" svg:height="0.533cm" draw:z-index="105"><draw:text-box><text:p text:style-name="P85"><text:span text:style-name="T120">**5.41 (2.01; 14.58)</text:span></text:p></draw:text-box></draw:frame><draw:frame draw:style-name="fr1" text:anchor-type="char" svg:x="10.825cm" svg:y="18.045cm" svg:width="3.801cm" svg:height="0.533cm" draw:z-index="106"><draw:text-box><text:p text:style-name="P79"><text:span text:style-name="T120">*4.17 (1.33; 13.06)</text:span></text:p></draw:text-box></draw:frame><draw:frame draw:style-name="fr1" text:anchor-type="char" svg:x="2.125cm" svg:y="18.576cm" svg:width="12.501cm" svg:height="0.533cm" draw:z-index="107"><draw:text-box><text:p text:style-name="P39"><text:span text:style-name="T120">Perceived feelings from the partner/(or spouse)</text:span></text:p></draw:text-box></draw:frame><draw:frame draw:style-name="fr1" text:anchor-type="char" svg:x="2.125cm" svg:y="19.106cm" svg:width="3.501cm" svg:height="0.533cm" draw:z-index="108"><draw:text-box><text:p text:style-name="P39"><text:span text:style-name="T120">Reluctance</text:span></text:p></draw:text-box></draw:frame><draw:frame draw:style-name="fr1" text:anchor-type="char" svg:x="5.625cm" svg:y="19.106cm" svg:width="2.602cm" svg:height="0.533cm" draw:z-index="109"><draw:text-box><text:p text:style-name="P77"><text:span text:style-name="T120">ns</text:span></text:p></draw:text-box></draw:frame><draw:frame draw:style-name="fr1" text:anchor-type="char" svg:x="8.225cm" svg:y="19.106cm" svg:width="2.602cm" svg:height="0.533cm" draw:z-index="110"><draw:text-box><text:p text:style-name="P76"><text:span text:style-name="T120">**3.22 (1.62; 6.42)</text:span></text:p></draw:text-box></draw:frame><draw:frame draw:style-name="fr1" text:anchor-type="char" svg:x="10.825cm" svg:y="19.106cm" svg:width="3.801cm" svg:height="0.533cm" draw:z-index="111"><draw:text-box><text:p text:style-name="P87"><text:span text:style-name="T120">**6.90 (1.93; 24.70)</text:span></text:p></draw:text-box></draw:frame><draw:frame draw:style-name="fr1" text:anchor-type="char" svg:x="2.125cm" svg:y="19.637cm" svg:width="12.501cm" svg:height="0.533cm" draw:z-index="112"><draw:text-box><text:p text:style-name="P39"><text:span text:style-name="T120">The nature of current sexual contacts</text:span></text:p></draw:text-box></draw:frame><draw:frame draw:style-name="fr1" text:anchor-type="char" svg:x="2.125cm" svg:y="20.168cm" svg:width="3.501cm" svg:height="0.533cm" draw:z-index="113"><draw:text-box><text:p text:style-name="P39"><text:span text:style-name="T120">Fleeting, accidental</text:span></text:p></draw:text-box></draw:frame><draw:frame draw:style-name="fr1" text:anchor-type="char" svg:x="5.625cm" svg:y="20.168cm" svg:width="2.602cm" svg:height="0.533cm" draw:z-index="114"><draw:text-box><text:p text:style-name="P88"><text:span text:style-name="T120">**3.11 (1.51; 6.41)</text:span></text:p></draw:text-box></draw:frame><draw:frame draw:style-name="fr1" text:anchor-type="char" svg:x="8.225cm" svg:y="20.168cm" svg:width="2.602cm" svg:height="0.533cm" draw:z-index="115"><draw:text-box><text:p text:style-name="P89"><text:span text:style-name="T120">***3.50 (1.75; 7.01)</text:span></text:p></draw:text-box></draw:frame><draw:frame draw:style-name="fr1" text:anchor-type="char" svg:x="10.825cm" svg:y="20.168cm" svg:width="3.801cm" svg:height="0.533cm" draw:z-index="116"><draw:text-box><text:p text:style-name="P87"><text:span text:style-name="T120">**7.46 (2.08; 26.73)</text:span></text:p></draw:text-box></draw:frame><draw:frame draw:style-name="fr1" text:anchor-type="char" svg:x="2.117cm" svg:y="1.649cm" svg:width="12.458cm" svg:height="0.423cm" draw:z-index="117"><draw:text-box><text:p text:style-name="P237"/></draw:text-box></draw:frame></text:p>
      <text:p text:style-name="P205"><draw:line text:anchor-type="char" draw:z-index="118" draw:style-name="gr4" draw:text-style-name="P264" svg:x1="2.166cm" svg:y1="2.037cm" svg:x2="14.709cm" svg:y2="2.037cm"><text:p/></draw:line><draw:g text:anchor-type="char" draw:z-index="525" draw:style-name="gr1"><draw:line draw:style-name="gr2" draw:text-style-name="P264" svg:x1="2.223cm" svg:y1="2.478cm" svg:x2="5.731cm" svg:y2="2.478cm"><text:p/></draw:line><draw:line draw:style-name="gr2" draw:text-style-name="P264" svg:x1="5.731cm" svg:y1="2.478cm" svg:x2="8.331cm" svg:y2="2.478cm"><text:p/></draw:line><draw:line draw:style-name="gr2" draw:text-style-name="P264" svg:x1="8.331cm" svg:y1="2.478cm" svg:x2="10.931cm" svg:y2="2.478cm"><text:p/></draw:line><draw:line draw:style-name="gr2" draw:text-style-name="P264" svg:x1="10.931cm" svg:y1="2.478cm" svg:x2="14.739cm" svg:y2="2.478cm"><text:p/></draw:line><draw:line draw:style-name="gr2" draw:text-style-name="P264" svg:x1="2.223cm" svg:y1="3.009cm" svg:x2="5.731cm" svg:y2="3.009cm"><text:p/></draw:line><draw:line draw:style-name="gr2" draw:text-style-name="P264" svg:x1="5.731cm" svg:y1="3.009cm" svg:x2="8.331cm" svg:y2="3.009cm"><text:p/></draw:line><draw:line draw:style-name="gr2" draw:text-style-name="P264" svg:x1="8.331cm" svg:y1="3.009cm" svg:x2="10.931cm" svg:y2="3.009cm"><text:p/></draw:line><draw:line draw:style-name="gr2" draw:text-style-name="P264" svg:x1="10.931cm" svg:y1="3.009cm" svg:x2="14.739cm" svg:y2="3.009cm"><text:p/></draw:line><draw:line draw:style-name="gr2" draw:text-style-name="P264" svg:x1="2.223cm" svg:y1="3.91cm" svg:x2="5.731cm" svg:y2="3.91cm"><text:p/></draw:line><draw:line draw:style-name="gr2" draw:text-style-name="P264" svg:x1="5.731cm" svg:y1="3.91cm" svg:x2="8.331cm" svg:y2="3.91cm"><text:p/></draw:line><draw:line draw:style-name="gr2" draw:text-style-name="P264" svg:x1="8.331cm" svg:y1="3.91cm" svg:x2="10.931cm" svg:y2="3.91cm"><text:p/></draw:line><draw:line draw:style-name="gr2" draw:text-style-name="P264" svg:x1="10.931cm" svg:y1="3.91cm" svg:x2="14.739cm" svg:y2="3.91cm"><text:p/></draw:line><draw:line draw:style-name="gr2" draw:text-style-name="P264" svg:x1="2.223cm" svg:y1="4.441cm" svg:x2="5.731cm" svg:y2="4.441cm"><text:p/></draw:line><draw:line draw:style-name="gr2" draw:text-style-name="P264" svg:x1="5.731cm" svg:y1="4.441cm" svg:x2="8.331cm" svg:y2="4.441cm"><text:p/></draw:line><draw:line draw:style-name="gr2" draw:text-style-name="P264" svg:x1="8.331cm" svg:y1="4.441cm" svg:x2="10.931cm" svg:y2="4.441cm"><text:p/></draw:line><draw:line draw:style-name="gr2" draw:text-style-name="P264" svg:x1="10.931cm" svg:y1="4.441cm" svg:x2="14.739cm" svg:y2="4.441cm"><text:p/></draw:line><draw:line draw:style-name="gr2" draw:text-style-name="P264" svg:x1="2.223cm" svg:y1="4.972cm" svg:x2="5.731cm" svg:y2="4.972cm"><text:p/></draw:line><draw:line draw:style-name="gr2" draw:text-style-name="P264" svg:x1="5.731cm" svg:y1="4.972cm" svg:x2="8.331cm" svg:y2="4.972cm"><text:p/></draw:line><draw:line draw:style-name="gr2" draw:text-style-name="P264" svg:x1="8.331cm" svg:y1="4.972cm" svg:x2="10.931cm" svg:y2="4.972cm"><text:p/></draw:line><draw:line draw:style-name="gr2" draw:text-style-name="P264" svg:x1="10.931cm" svg:y1="4.972cm" svg:x2="14.739cm" svg:y2="4.972cm"><text:p/></draw:line><draw:line draw:style-name="gr2" draw:text-style-name="P264" svg:x1="2.223cm" svg:y1="5.503cm" svg:x2="5.731cm" svg:y2="5.503cm"><text:p/></draw:line><draw:line draw:style-name="gr2" draw:text-style-name="P264" svg:x1="5.731cm" svg:y1="5.503cm" svg:x2="8.331cm" svg:y2="5.503cm"><text:p/></draw:line><draw:line draw:style-name="gr2" draw:text-style-name="P264" svg:x1="8.331cm" svg:y1="5.503cm" svg:x2="10.931cm" svg:y2="5.503cm"><text:p/></draw:line><draw:line draw:style-name="gr2" draw:text-style-name="P264" svg:x1="10.931cm" svg:y1="5.503cm" svg:x2="14.739cm" svg:y2="5.503cm"><text:p/></draw:line><draw:line draw:style-name="gr2" draw:text-style-name="P264" svg:x1="2.223cm" svg:y1="6.036cm" svg:x2="5.731cm" svg:y2="6.036cm"><text:p/></draw:line><draw:line draw:style-name="gr2" draw:text-style-name="P264" svg:x1="5.731cm" svg:y1="6.036cm" svg:x2="8.331cm" svg:y2="6.036cm"><text:p/></draw:line><draw:line draw:style-name="gr2" draw:text-style-name="P264" svg:x1="8.331cm" svg:y1="6.036cm" svg:x2="10.931cm" svg:y2="6.036cm"><text:p/></draw:line><draw:line draw:style-name="gr2" draw:text-style-name="P264" svg:x1="10.931cm" svg:y1="6.036cm" svg:x2="14.739cm" svg:y2="6.036cm"><text:p/></draw:line><draw:line draw:style-name="gr2" draw:text-style-name="P264" svg:x1="2.223cm" svg:y1="6.567cm" svg:x2="5.731cm" svg:y2="6.567cm"><text:p/></draw:line><draw:line draw:style-name="gr2" draw:text-style-name="P264" svg:x1="5.731cm" svg:y1="6.567cm" svg:x2="8.331cm" svg:y2="6.567cm"><text:p/></draw:line><draw:line draw:style-name="gr2" draw:text-style-name="P264" svg:x1="8.331cm" svg:y1="6.567cm" svg:x2="10.931cm" svg:y2="6.567cm"><text:p/></draw:line><draw:line draw:style-name="gr2" draw:text-style-name="P264" svg:x1="10.931cm" svg:y1="6.567cm" svg:x2="14.739cm" svg:y2="6.567cm"><text:p/></draw:line><draw:line draw:style-name="gr2" draw:text-style-name="P264" svg:x1="2.223cm" svg:y1="7.096cm" svg:x2="5.731cm" svg:y2="7.096cm"><text:p/></draw:line><draw:line draw:style-name="gr2" draw:text-style-name="P264" svg:x1="5.731cm" svg:y1="7.096cm" svg:x2="8.331cm" svg:y2="7.096cm"><text:p/></draw:line><draw:line draw:style-name="gr2" draw:text-style-name="P264" svg:x1="8.331cm" svg:y1="7.096cm" svg:x2="10.931cm" svg:y2="7.096cm"><text:p/></draw:line><draw:line draw:style-name="gr2" draw:text-style-name="P264" svg:x1="10.931cm" svg:y1="7.096cm" svg:x2="14.739cm" svg:y2="7.096cm"><text:p/></draw:line><draw:line draw:style-name="gr2" draw:text-style-name="P264" svg:x1="2.223cm" svg:y1="7.629cm" svg:x2="5.731cm" svg:y2="7.629cm"><text:p/></draw:line><draw:line draw:style-name="gr2" draw:text-style-name="P264" svg:x1="5.731cm" svg:y1="7.629cm" svg:x2="8.331cm" svg:y2="7.629cm"><text:p/></draw:line><draw:line draw:style-name="gr2" draw:text-style-name="P264" svg:x1="8.331cm" svg:y1="7.629cm" svg:x2="10.931cm" svg:y2="7.629cm"><text:p/></draw:line><draw:line draw:style-name="gr2" draw:text-style-name="P264" svg:x1="10.931cm" svg:y1="7.629cm" svg:x2="14.739cm" svg:y2="7.629cm"><text:p/></draw:line></draw:g><draw:g text:anchor-type="char" draw:z-index="526" draw:style-name="gr1"><draw:line draw:style-name="gr2" draw:text-style-name="P264" svg:x1="2.223cm" svg:y1="10.409cm" svg:x2="6.232cm" svg:y2="10.409cm"><text:p/></draw:line><draw:line draw:style-name="gr2" draw:text-style-name="P264" svg:x1="6.232cm" svg:y1="10.409cm" svg:x2="8.832cm" svg:y2="10.409cm"><text:p/></draw:line><draw:line draw:style-name="gr2" draw:text-style-name="P264" svg:x1="8.832cm" svg:y1="10.409cm" svg:x2="11.432cm" svg:y2="10.409cm"><text:p/></draw:line><draw:line draw:style-name="gr2" draw:text-style-name="P264" svg:x1="11.432cm" svg:y1="10.409cm" svg:x2="14.739cm" svg:y2="10.409cm"><text:p/></draw:line><draw:line draw:style-name="gr2" draw:text-style-name="P264" svg:x1="2.223cm" svg:y1="9.506cm" svg:x2="6.232cm" svg:y2="9.506cm"><text:p/></draw:line><draw:line draw:style-name="gr2" draw:text-style-name="P264" svg:x1="6.232cm" svg:y1="9.506cm" svg:x2="8.832cm" svg:y2="9.506cm"><text:p/></draw:line><draw:line draw:style-name="gr2" draw:text-style-name="P264" svg:x1="8.832cm" svg:y1="9.506cm" svg:x2="11.432cm" svg:y2="9.506cm"><text:p/></draw:line><draw:line draw:style-name="gr2" draw:text-style-name="P264" svg:x1="11.432cm" svg:y1="9.506cm" svg:x2="14.739cm" svg:y2="9.506cm"><text:p/></draw:line><draw:line draw:style-name="gr2" draw:text-style-name="P264" svg:x1="2.223cm" svg:y1="10.94cm" svg:x2="6.232cm" svg:y2="10.94cm"><text:p/></draw:line><draw:line draw:style-name="gr2" draw:text-style-name="P264" svg:x1="6.232cm" svg:y1="10.94cm" svg:x2="8.832cm" svg:y2="10.94cm"><text:p/></draw:line><draw:line draw:style-name="gr2" draw:text-style-name="P264" svg:x1="8.832cm" svg:y1="10.94cm" svg:x2="11.432cm" svg:y2="10.94cm"><text:p/></draw:line><draw:line draw:style-name="gr2" draw:text-style-name="P264" svg:x1="11.432cm" svg:y1="10.94cm" svg:x2="14.739cm" svg:y2="10.94cm"><text:p/></draw:line><draw:line draw:style-name="gr2" draw:text-style-name="P264" svg:x1="2.223cm" svg:y1="11.471cm" svg:x2="6.232cm" svg:y2="11.471cm"><text:p/></draw:line><draw:line draw:style-name="gr2" draw:text-style-name="P264" svg:x1="6.232cm" svg:y1="11.471cm" svg:x2="8.832cm" svg:y2="11.471cm"><text:p/></draw:line><draw:line draw:style-name="gr2" draw:text-style-name="P264" svg:x1="8.832cm" svg:y1="11.471cm" svg:x2="11.432cm" svg:y2="11.471cm"><text:p/></draw:line><draw:line draw:style-name="gr2" draw:text-style-name="P264" svg:x1="11.432cm" svg:y1="11.471cm" svg:x2="14.739cm" svg:y2="11.471cm"><text:p/></draw:line><draw:line draw:style-name="gr2" draw:text-style-name="P264" svg:x1="2.223cm" svg:y1="12.002cm" svg:x2="6.232cm" svg:y2="12.002cm"><text:p/></draw:line><draw:line draw:style-name="gr2" draw:text-style-name="P264" svg:x1="6.232cm" svg:y1="12.002cm" svg:x2="8.832cm" svg:y2="12.002cm"><text:p/></draw:line><draw:line draw:style-name="gr2" draw:text-style-name="P264" svg:x1="8.832cm" svg:y1="12.002cm" svg:x2="11.432cm" svg:y2="12.002cm"><text:p/></draw:line><draw:line draw:style-name="gr2" draw:text-style-name="P264" svg:x1="11.432cm" svg:y1="12.002cm" svg:x2="14.739cm" svg:y2="12.002cm"><text:p/></draw:line><draw:line draw:style-name="gr2" draw:text-style-name="P264" svg:x1="2.223cm" svg:y1="12.533cm" svg:x2="6.232cm" svg:y2="12.533cm"><text:p/></draw:line><draw:line draw:style-name="gr2" draw:text-style-name="P264" svg:x1="6.232cm" svg:y1="12.533cm" svg:x2="8.832cm" svg:y2="12.533cm"><text:p/></draw:line><draw:line draw:style-name="gr2" draw:text-style-name="P264" svg:x1="8.832cm" svg:y1="12.533cm" svg:x2="11.432cm" svg:y2="12.533cm"><text:p/></draw:line><draw:line draw:style-name="gr2" draw:text-style-name="P264" svg:x1="11.432cm" svg:y1="12.533cm" svg:x2="14.739cm" svg:y2="12.533cm"><text:p/></draw:line><draw:line draw:style-name="gr2" draw:text-style-name="P264" svg:x1="2.223cm" svg:y1="13.064cm" svg:x2="6.232cm" svg:y2="13.064cm"><text:p/></draw:line><draw:line draw:style-name="gr2" draw:text-style-name="P264" svg:x1="6.232cm" svg:y1="13.064cm" svg:x2="8.832cm" svg:y2="13.064cm"><text:p/></draw:line><draw:line draw:style-name="gr2" draw:text-style-name="P264" svg:x1="8.832cm" svg:y1="13.064cm" svg:x2="11.432cm" svg:y2="13.064cm"><text:p/></draw:line><draw:line draw:style-name="gr2" draw:text-style-name="P264" svg:x1="11.432cm" svg:y1="13.064cm" svg:x2="14.739cm" svg:y2="13.064cm"><text:p/></draw:line><draw:line draw:style-name="gr2" draw:text-style-name="P264" svg:x1="2.223cm" svg:y1="13.595cm" svg:x2="6.232cm" svg:y2="13.595cm"><text:p/></draw:line><draw:line draw:style-name="gr2" draw:text-style-name="P264" svg:x1="6.232cm" svg:y1="13.595cm" svg:x2="8.832cm" svg:y2="13.595cm"><text:p/></draw:line><draw:line draw:style-name="gr2" draw:text-style-name="P264" svg:x1="8.832cm" svg:y1="13.595cm" svg:x2="11.432cm" svg:y2="13.595cm"><text:p/></draw:line><draw:line draw:style-name="gr2" draw:text-style-name="P264" svg:x1="11.432cm" svg:y1="13.595cm" svg:x2="14.739cm" svg:y2="13.595cm"><text:p/></draw:line><draw:line draw:style-name="gr2" draw:text-style-name="P264" svg:x1="2.223cm" svg:y1="14.124cm" svg:x2="6.232cm" svg:y2="14.124cm"><text:p/></draw:line><draw:line draw:style-name="gr2" draw:text-style-name="P264" svg:x1="6.232cm" svg:y1="14.124cm" svg:x2="8.832cm" svg:y2="14.124cm"><text:p/></draw:line><draw:line draw:style-name="gr2" draw:text-style-name="P264" svg:x1="8.832cm" svg:y1="14.124cm" svg:x2="11.432cm" svg:y2="14.124cm"><text:p/></draw:line><draw:line draw:style-name="gr2" draw:text-style-name="P264" svg:x1="11.432cm" svg:y1="14.124cm" svg:x2="14.739cm" svg:y2="14.124cm"><text:p/></draw:line><draw:line draw:style-name="gr2" draw:text-style-name="P264" svg:x1="2.223cm" svg:y1="14.657cm" svg:x2="6.232cm" svg:y2="14.657cm"><text:p/></draw:line><draw:line draw:style-name="gr2" draw:text-style-name="P264" svg:x1="6.232cm" svg:y1="14.657cm" svg:x2="8.832cm" svg:y2="14.657cm"><text:p/></draw:line><draw:line draw:style-name="gr2" draw:text-style-name="P264" svg:x1="8.832cm" svg:y1="14.657cm" svg:x2="11.432cm" svg:y2="14.657cm"><text:p/></draw:line><draw:line draw:style-name="gr2" draw:text-style-name="P264" svg:x1="11.432cm" svg:y1="14.657cm" svg:x2="14.739cm" svg:y2="14.657cm"><text:p/></draw:line><draw:line draw:style-name="gr2" draw:text-style-name="P264" svg:x1="2.223cm" svg:y1="15.189cm" svg:x2="6.232cm" svg:y2="15.189cm"><text:p/></draw:line><draw:line draw:style-name="gr2" draw:text-style-name="P264" svg:x1="6.232cm" svg:y1="15.189cm" svg:x2="8.832cm" svg:y2="15.189cm"><text:p/></draw:line><draw:line draw:style-name="gr2" draw:text-style-name="P264" svg:x1="8.832cm" svg:y1="15.189cm" svg:x2="11.432cm" svg:y2="15.189cm"><text:p/></draw:line><draw:line draw:style-name="gr2" draw:text-style-name="P264" svg:x1="11.432cm" svg:y1="15.189cm" svg:x2="14.739cm" svg:y2="15.189cm"><text:p/></draw:line><draw:line draw:style-name="gr2" draw:text-style-name="P264" svg:x1="2.223cm" svg:y1="15.72cm" svg:x2="6.232cm" svg:y2="15.72cm"><text:p/></draw:line><draw:line draw:style-name="gr2" draw:text-style-name="P264" svg:x1="6.232cm" svg:y1="15.72cm" svg:x2="8.832cm" svg:y2="15.72cm"><text:p/></draw:line><draw:line draw:style-name="gr2" draw:text-style-name="P264" svg:x1="8.832cm" svg:y1="15.72cm" svg:x2="11.432cm" svg:y2="15.72cm"><text:p/></draw:line><draw:line draw:style-name="gr2" draw:text-style-name="P264" svg:x1="11.432cm" svg:y1="15.72cm" svg:x2="14.739cm" svg:y2="15.72cm"><text:p/></draw:line><draw:line draw:style-name="gr2" draw:text-style-name="P264" svg:x1="2.223cm" svg:y1="16.251cm" svg:x2="6.232cm" svg:y2="16.251cm"><text:p/></draw:line><draw:line draw:style-name="gr2" draw:text-style-name="P264" svg:x1="6.232cm" svg:y1="16.251cm" svg:x2="8.832cm" svg:y2="16.251cm"><text:p/></draw:line><draw:line draw:style-name="gr2" draw:text-style-name="P264" svg:x1="8.832cm" svg:y1="16.251cm" svg:x2="11.432cm" svg:y2="16.251cm"><text:p/></draw:line><draw:line draw:style-name="gr2" draw:text-style-name="P264" svg:x1="11.432cm" svg:y1="16.251cm" svg:x2="14.739cm" svg:y2="16.251cm"><text:p/></draw:line><draw:line draw:style-name="gr2" draw:text-style-name="P264" svg:x1="2.223cm" svg:y1="16.782cm" svg:x2="6.232cm" svg:y2="16.782cm"><text:p/></draw:line><draw:line draw:style-name="gr2" draw:text-style-name="P264" svg:x1="6.232cm" svg:y1="16.782cm" svg:x2="8.832cm" svg:y2="16.782cm"><text:p/></draw:line><draw:line draw:style-name="gr2" draw:text-style-name="P264" svg:x1="8.832cm" svg:y1="16.782cm" svg:x2="11.432cm" svg:y2="16.782cm"><text:p/></draw:line><draw:line draw:style-name="gr2" draw:text-style-name="P264" svg:x1="11.432cm" svg:y1="16.782cm" svg:x2="14.739cm" svg:y2="16.782cm"><text:p/></draw:line><draw:line draw:style-name="gr2" draw:text-style-name="P264" svg:x1="2.223cm" svg:y1="17.313cm" svg:x2="6.232cm" svg:y2="17.313cm"><text:p/></draw:line><draw:line draw:style-name="gr2" draw:text-style-name="P264" svg:x1="6.232cm" svg:y1="17.313cm" svg:x2="8.832cm" svg:y2="17.313cm"><text:p/></draw:line><draw:line draw:style-name="gr2" draw:text-style-name="P264" svg:x1="8.832cm" svg:y1="17.313cm" svg:x2="11.432cm" svg:y2="17.313cm"><text:p/></draw:line><draw:line draw:style-name="gr2" draw:text-style-name="P264" svg:x1="11.432cm" svg:y1="17.313cm" svg:x2="14.739cm" svg:y2="17.313cm"><text:p/></draw:line><draw:line draw:style-name="gr2" draw:text-style-name="P264" svg:x1="2.223cm" svg:y1="17.844cm" svg:x2="6.232cm" svg:y2="17.844cm"><text:p/></draw:line><draw:line draw:style-name="gr2" draw:text-style-name="P264" svg:x1="6.232cm" svg:y1="17.844cm" svg:x2="8.832cm" svg:y2="17.844cm"><text:p/></draw:line><draw:line draw:style-name="gr2" draw:text-style-name="P264" svg:x1="8.832cm" svg:y1="17.844cm" svg:x2="11.432cm" svg:y2="17.844cm"><text:p/></draw:line><draw:line draw:style-name="gr2" draw:text-style-name="P264" svg:x1="11.432cm" svg:y1="17.844cm" svg:x2="14.739cm" svg:y2="17.844cm"><text:p/></draw:line><draw:line draw:style-name="gr2" draw:text-style-name="P264" svg:x1="2.223cm" svg:y1="18.745cm" svg:x2="6.232cm" svg:y2="18.745cm"><text:p/></draw:line><draw:line draw:style-name="gr2" draw:text-style-name="P264" svg:x1="6.232cm" svg:y1="18.745cm" svg:x2="8.832cm" svg:y2="18.745cm"><text:p/></draw:line><draw:line draw:style-name="gr2" draw:text-style-name="P264" svg:x1="8.832cm" svg:y1="18.745cm" svg:x2="11.432cm" svg:y2="18.745cm"><text:p/></draw:line><draw:line draw:style-name="gr2" draw:text-style-name="P264" svg:x1="11.432cm" svg:y1="18.745cm" svg:x2="14.739cm" svg:y2="18.745cm"><text:p/></draw:line><draw:path draw:style-name="gr3" draw:text-style-name="P265" svg:width="12.501cm" svg:height="7.42cm" svg:x="2.229cm" svg:y="10.415cm" svg:viewBox="0 0 12502 7421" svg:d="M0 0v7421M12502 0v7421"><text:p/></draw:path><draw:line draw:style-name="gr2" draw:text-style-name="P264" svg:x1="2.223cm" svg:y1="19.278cm" svg:x2="6.232cm" svg:y2="19.278cm"><text:p/></draw:line><draw:line draw:style-name="gr2" draw:text-style-name="P264" svg:x1="6.232cm" svg:y1="19.278cm" svg:x2="8.832cm" svg:y2="19.278cm"><text:p/></draw:line><draw:line draw:style-name="gr2" draw:text-style-name="P264" svg:x1="8.832cm" svg:y1="19.278cm" svg:x2="11.432cm" svg:y2="19.278cm"><text:p/></draw:line><draw:line draw:style-name="gr2" draw:text-style-name="P264" svg:x1="11.432cm" svg:y1="19.278cm" svg:x2="14.739cm" svg:y2="19.278cm"><text:p/></draw:line><draw:line draw:style-name="gr2" draw:text-style-name="P264" svg:x1="2.223cm" svg:y1="20.178cm" svg:x2="6.232cm" svg:y2="20.178cm"><text:p/></draw:line><draw:line draw:style-name="gr2" draw:text-style-name="P264" svg:x1="6.232cm" svg:y1="20.178cm" svg:x2="8.832cm" svg:y2="20.178cm"><text:p/></draw:line><draw:line draw:style-name="gr2" draw:text-style-name="P264" svg:x1="8.832cm" svg:y1="20.178cm" svg:x2="11.432cm" svg:y2="20.178cm"><text:p/></draw:line><draw:line draw:style-name="gr2" draw:text-style-name="P264" svg:x1="11.432cm" svg:y1="20.178cm" svg:x2="14.739cm" svg:y2="20.178cm"><text:p/></draw:line></draw:g><draw:frame draw:style-name="fr1" text:anchor-type="char" svg:x="2.191cm" svg:y="1.388cm" svg:width="0.626cm" svg:height="0.482cm" draw:z-index="119"><draw:text-box><text:p text:style-name="P219"><text:span text:style-name="T83">746</text:span></text:p></draw:text-box></draw:frame><draw:frame draw:style-name="fr1" text:anchor-type="char" svg:x="7.103cm" svg:y="1.445cm" svg:width="3.05cm" svg:height="0.423cm" draw:z-index="120"><draw:text-box><text:p text:style-name="P3"><text:span text:style-name="T16">Jerzy A. Sobański et al.</text:span></text:p></draw:text-box></draw:frame><draw:frame draw:style-name="fr1" text:anchor-type="char" svg:x="2.187cm" svg:y="7.872cm" svg:width="4.496cm" svg:height="0.423cm" draw:z-index="121"><draw:text-box><text:p text:style-name="P3"><text:span text:style-name="T16">*p&lt;0.05, **p&lt;0.005, ***p&lt;0.0005</text:span></text:p></draw:text-box></draw:frame><draw:frame draw:style-name="fr1" text:anchor-type="char" svg:x="3.418cm" svg:y="8.625cm" svg:width="10.126cm" svg:height="0.776cm" draw:z-index="122"><draw:text-box><text:p text:style-name="P91"><text:span text:style-name="T16">Table 5. </text:span><text:span text:style-name="T17">Link between initiation by rape simultaneous premature initiation with subsequent interference in close relationships amongst women</text:span></text:p></draw:text-box></draw:frame><draw:frame draw:style-name="fr1" text:anchor-type="char" svg:x="2.187cm" svg:y="20.421cm" svg:width="12.019cm" svg:height="0.776cm" draw:z-index="123"><draw:text-box><text:p text:style-name="P92"><text:span text:style-name="T16">*p&lt;0.05, **p&lt;0.005,***p&lt;0.0005; in brackets there are values of 95% of confidence intervals estimated for the odds ratios coefficients</text:span></text:p></draw:text-box></draw:frame><draw:frame draw:style-name="fr1" text:anchor-type="char" svg:x="2.231cm" svg:y="9.506cm" svg:width="4.001cm" svg:height="0.903cm" draw:z-index="124"><draw:text-box><text:p text:style-name="P237"/></draw:text-box></draw:frame><draw:frame draw:style-name="fr1" text:anchor-type="char" svg:x="6.232cm" svg:y="9.506cm" svg:width="2.602cm" svg:height="0.903cm" draw:z-index="125"><draw:text-box><text:p text:style-name="P73"><text:span text:style-name="T120">Initiation by rape</text:span></text:p></draw:text-box></draw:frame><draw:frame draw:style-name="fr1" text:anchor-type="char" svg:x="8.832cm" svg:y="9.506cm" svg:width="2.602cm" svg:height="0.903cm" draw:z-index="126"><draw:text-box><text:p text:style-name="P94"><text:span text:style-name="T120">Early initiation</text:span></text:p></draw:text-box></draw:frame><draw:frame draw:style-name="fr1" text:anchor-type="char" svg:x="11.432cm" svg:y="9.506cm" svg:width="3.3cm" svg:height="0.903cm" draw:z-index="127"><draw:text-box><text:p text:style-name="P95"><text:span text:style-name="T120">Accumulated incitation by rape and early initiation</text:span></text:p></draw:text-box></draw:frame><draw:frame draw:style-name="fr1" text:anchor-type="char" svg:x="2.231cm" svg:y="10.405cm" svg:width="12.501cm" svg:height="0.533cm" draw:z-index="128"><draw:text-box><text:p text:style-name="P39"><text:span text:style-name="T120">Striving to the establish the current relationship (or marriage)</text:span></text:p></draw:text-box></draw:frame><draw:frame draw:style-name="fr1" text:anchor-type="char" svg:x="2.231cm" svg:y="10.938cm" svg:width="4.001cm" svg:height="0.533cm" draw:z-index="129"><draw:text-box><text:p text:style-name="P39"><text:span text:style-name="T120">Mainly the patient</text:span></text:p></draw:text-box></draw:frame><draw:frame draw:style-name="fr1" text:anchor-type="char" svg:x="6.232cm" svg:y="10.938cm" svg:width="2.602cm" svg:height="0.533cm" draw:z-index="130"><draw:text-box><text:p text:style-name="P76"><text:span text:style-name="T120">**2.49 (1.50; 4.13)</text:span></text:p></draw:text-box></draw:frame><draw:frame draw:style-name="fr1" text:anchor-type="char" svg:x="8.832cm" svg:y="10.938cm" svg:width="2.602cm" svg:height="0.533cm" draw:z-index="131"><draw:text-box><text:p text:style-name="P77"><text:span text:style-name="T120">ns</text:span></text:p></draw:text-box></draw:frame><draw:frame draw:style-name="fr1" text:anchor-type="char" svg:x="11.432cm" svg:y="10.938cm" svg:width="3.3cm" svg:height="0.533cm" draw:z-index="132"><draw:text-box><text:p text:style-name="P96"><text:span text:style-name="T120">*2.55 (1.11; 5.90)</text:span></text:p></draw:text-box></draw:frame><draw:frame draw:style-name="fr1" text:anchor-type="char" svg:x="2.231cm" svg:y="11.469cm" svg:width="4.001cm" svg:height="0.533cm" draw:z-index="133"><draw:text-box><text:p text:style-name="P39"><text:span text:style-name="T120">Family and friends</text:span></text:p></draw:text-box></draw:frame><draw:frame draw:style-name="fr1" text:anchor-type="char" svg:x="6.232cm" svg:y="11.469cm" svg:width="2.602cm" svg:height="0.533cm" draw:z-index="134"><draw:text-box><text:p text:style-name="P77"><text:span text:style-name="T120">ns</text:span></text:p></draw:text-box></draw:frame><draw:frame draw:style-name="fr1" text:anchor-type="char" svg:x="8.832cm" svg:y="11.469cm" svg:width="2.602cm" svg:height="0.533cm" draw:z-index="135"><draw:text-box><text:p text:style-name="P77"><text:span text:style-name="T120">ns</text:span></text:p></draw:text-box></draw:frame><draw:frame draw:style-name="fr1" text:anchor-type="char" svg:x="11.432cm" svg:y="11.469cm" svg:width="3.3cm" svg:height="0.533cm" draw:z-index="136"><draw:text-box><text:p text:style-name="P97"><text:span text:style-name="T120">**6.52 (1.91; 22.28)</text:span></text:p></draw:text-box></draw:frame><draw:frame draw:style-name="fr1" text:anchor-type="char" svg:x="2.231cm" svg:y="12cm" svg:width="12.501cm" svg:height="0.533cm" draw:z-index="137"><draw:text-box><text:p text:style-name="P39"><text:span text:style-name="T120">Reasons for marriage</text:span></text:p></draw:text-box></draw:frame><draw:frame draw:style-name="fr1" text:anchor-type="char" svg:x="2.231cm" svg:y="12.531cm" svg:width="4.001cm" svg:height="0.533cm" draw:z-index="138"><draw:text-box><text:p text:style-name="P39"><text:span text:style-name="T120">Being accustomed</text:span></text:p></draw:text-box></draw:frame><draw:frame draw:style-name="fr1" text:anchor-type="char" svg:x="6.232cm" svg:y="12.531cm" svg:width="2.602cm" svg:height="0.533cm" draw:z-index="139"><draw:text-box><text:p text:style-name="P74"><text:span text:style-name="T120">2.13 (0.96; 4.73)</text:span></text:p></draw:text-box></draw:frame><draw:frame draw:style-name="fr1" text:anchor-type="char" svg:x="8.832cm" svg:y="12.531cm" svg:width="2.602cm" svg:height="0.533cm" draw:z-index="140"><draw:text-box><text:p text:style-name="P77"><text:span text:style-name="T120">ns</text:span></text:p></draw:text-box></draw:frame><draw:frame draw:style-name="fr1" text:anchor-type="char" svg:x="11.432cm" svg:y="12.531cm" svg:width="3.3cm" svg:height="0.533cm" draw:z-index="141"><draw:text-box><text:p text:style-name="P98"><text:span text:style-name="T120">*3.80 (1.31; 11.02)</text:span></text:p></draw:text-box></draw:frame><draw:frame draw:style-name="fr1" text:anchor-type="char" svg:x="2.231cm" svg:y="13.062cm" svg:width="4.001cm" svg:height="0.533cm" draw:z-index="142"><draw:text-box><text:p text:style-name="P39"><text:span text:style-name="T120">Pressure and coercion</text:span></text:p></draw:text-box></draw:frame><draw:frame draw:style-name="fr1" text:anchor-type="char" svg:x="6.232cm" svg:y="13.062cm" svg:width="2.602cm" svg:height="0.533cm" draw:z-index="143"><draw:text-box><text:p text:style-name="P76"><text:span text:style-name="T120">**3.77 (1.56; 9.13)</text:span></text:p></draw:text-box></draw:frame><draw:frame draw:style-name="fr1" text:anchor-type="char" svg:x="8.832cm" svg:y="13.062cm" svg:width="2.602cm" svg:height="0.533cm" draw:z-index="144"><draw:text-box><text:p text:style-name="P77"><text:span text:style-name="T120">ns</text:span></text:p></draw:text-box></draw:frame><draw:frame draw:style-name="fr1" text:anchor-type="char" svg:x="11.432cm" svg:y="13.062cm" svg:width="3.3cm" svg:height="0.533cm" draw:z-index="145"><draw:text-box><text:p text:style-name="P99"><text:span text:style-name="T120">***7.83 (2.64; 23.20)</text:span></text:p></draw:text-box></draw:frame><draw:frame draw:style-name="fr1" text:anchor-type="char" svg:x="2.231cm" svg:y="13.593cm" svg:width="4.001cm" svg:height="0.533cm" draw:z-index="146"><draw:text-box><text:p text:style-name="P39"><text:span text:style-name="T120">Liabilities to partner</text:span></text:p></draw:text-box></draw:frame><draw:frame draw:style-name="fr1" text:anchor-type="char" svg:x="6.232cm" svg:y="13.593cm" svg:width="2.602cm" svg:height="0.533cm" draw:z-index="147"><draw:text-box><text:p text:style-name="P77"><text:span text:style-name="T120">ns</text:span></text:p></draw:text-box></draw:frame><draw:frame draw:style-name="fr1" text:anchor-type="char" svg:x="8.832cm" svg:y="13.593cm" svg:width="2.602cm" svg:height="0.533cm" draw:z-index="148"><draw:text-box><text:p text:style-name="P85"><text:span text:style-name="T120">**9.21 (2.05; 41.31)</text:span></text:p></draw:text-box></draw:frame><draw:frame draw:style-name="fr1" text:anchor-type="char" svg:x="11.432cm" svg:y="13.593cm" svg:width="3.3cm" svg:height="0.533cm" draw:z-index="149"><draw:text-box><text:p text:style-name="P100"><text:span text:style-name="T120">*6.75 (1.53; 29.86)</text:span></text:p></draw:text-box></draw:frame><draw:frame draw:style-name="fr1" text:anchor-type="char" svg:x="2.231cm" svg:y="14.123cm" svg:width="12.501cm" svg:height="0.533cm" draw:z-index="150"><draw:text-box><text:p text:style-name="P39"><text:span text:style-name="T120">Overall assessment of sexual intercourse</text:span></text:p></draw:text-box></draw:frame><draw:frame draw:style-name="fr1" text:anchor-type="char" svg:x="2.231cm" svg:y="14.654cm" svg:width="4.001cm" svg:height="0.533cm" draw:z-index="151"><draw:text-box><text:p text:style-name="P39"><text:span text:style-name="T120">In general failed</text:span></text:p></draw:text-box></draw:frame><draw:frame draw:style-name="fr1" text:anchor-type="char" svg:x="6.232cm" svg:y="14.654cm" svg:width="2.602cm" svg:height="0.533cm" draw:z-index="152"><draw:text-box><text:p text:style-name="P76"><text:span text:style-name="T120">**2.37 (1.44; 3.89)</text:span></text:p></draw:text-box></draw:frame><draw:frame draw:style-name="fr1" text:anchor-type="char" svg:x="8.832cm" svg:y="14.654cm" svg:width="2.602cm" svg:height="0.533cm" draw:z-index="153"><draw:text-box><text:p text:style-name="P84"><text:span text:style-name="T120">*2.71 (1.08; 6.77)</text:span></text:p></draw:text-box></draw:frame><draw:frame draw:style-name="fr1" text:anchor-type="char" svg:x="11.432cm" svg:y="14.654cm" svg:width="3.3cm" svg:height="0.533cm" draw:z-index="154"><draw:text-box><text:p text:style-name="P102"><text:span text:style-name="T120">*2.72 (1.23; 6.04)</text:span></text:p></draw:text-box></draw:frame><draw:frame draw:style-name="fr1" text:anchor-type="char" svg:x="2.231cm" svg:y="15.187cm" svg:width="12.501cm" svg:height="0.533cm" draw:z-index="155"><draw:text-box><text:p text:style-name="P39"><text:span text:style-name="T120">Feelings towards partner / (or spouse)</text:span></text:p></draw:text-box></draw:frame><draw:frame draw:style-name="fr1" text:anchor-type="char" svg:x="2.231cm" svg:y="15.718cm" svg:width="4.001cm" svg:height="0.533cm" draw:z-index="156"><draw:text-box><text:p text:style-name="P39"><text:span text:style-name="T120">Reluctance</text:span></text:p></draw:text-box></draw:frame><draw:frame draw:style-name="fr1" text:anchor-type="char" svg:x="6.232cm" svg:y="15.718cm" svg:width="2.602cm" svg:height="0.533cm" draw:z-index="157"><draw:text-box><text:p text:style-name="P76"><text:span text:style-name="T120">**2.24 (1.29; 3.90)</text:span></text:p></draw:text-box></draw:frame><draw:frame draw:style-name="fr1" text:anchor-type="char" svg:x="8.832cm" svg:y="15.718cm" svg:width="2.602cm" svg:height="0.533cm" draw:z-index="158"><draw:text-box><text:p text:style-name="P77"><text:span text:style-name="T120">ns</text:span></text:p></draw:text-box></draw:frame><draw:frame draw:style-name="fr1" text:anchor-type="char" svg:x="11.432cm" svg:y="15.718cm" svg:width="3.3cm" svg:height="0.533cm" draw:z-index="159"><draw:text-box><text:p text:style-name="P104"><text:span text:style-name="T120">***4.25 (1.97; 9.18)</text:span></text:p></draw:text-box></draw:frame><draw:frame draw:style-name="fr1" text:anchor-type="char" svg:x="2.231cm" svg:y="16.249cm" svg:width="12.501cm" svg:height="0.533cm" draw:z-index="160"><draw:text-box><text:p text:style-name="P39"><text:span text:style-name="T120">The nature of current sexual contacts</text:span></text:p></draw:text-box></draw:frame><draw:frame draw:style-name="fr1" text:anchor-type="char" svg:x="2.231cm" svg:y="16.78cm" svg:width="4.001cm" svg:height="0.533cm" draw:z-index="161"><draw:text-box><text:p text:style-name="P39"><text:span text:style-name="T120">Fleeting, accidental</text:span></text:p></draw:text-box></draw:frame><draw:frame draw:style-name="fr1" text:anchor-type="char" svg:x="6.232cm" svg:y="16.78cm" svg:width="2.602cm" svg:height="0.533cm" draw:z-index="162"><draw:text-box><text:p text:style-name="P89"><text:span text:style-name="T120">***3.50 (1.75; 7.01)</text:span></text:p></draw:text-box></draw:frame><draw:frame draw:style-name="fr1" text:anchor-type="char" svg:x="8.832cm" svg:y="16.78cm" svg:width="2.602cm" svg:height="0.533cm" draw:z-index="163"><draw:text-box><text:p text:style-name="P85"><text:span text:style-name="T120">**5.67 (1.91; 16.81)</text:span></text:p></draw:text-box></draw:frame><draw:frame draw:style-name="fr1" text:anchor-type="char" svg:x="11.432cm" svg:y="16.78cm" svg:width="3.3cm" svg:height="0.533cm" draw:z-index="164"><draw:text-box><text:p text:style-name="P99"><text:span text:style-name="T120">***6.68 (2.70; 16.55)</text:span></text:p></draw:text-box></draw:frame><draw:frame draw:style-name="fr1" text:anchor-type="char" svg:x="2.231cm" svg:y="17.311cm" svg:width="12.501cm" svg:height="0.533cm" draw:z-index="165"><draw:text-box><text:p text:style-name="P39"><text:span text:style-name="T120">The perception of permanence of relationship (or marriage) and the reasons for its risks</text:span></text:p></draw:text-box></draw:frame><draw:frame draw:style-name="fr1" text:anchor-type="char" svg:x="2.231cm" svg:y="17.842cm" svg:width="4.001cm" svg:height="0.903cm" draw:z-index="166"><draw:text-box><text:p text:style-name="P106"><text:span text:style-name="T120">The relationship currently falling apart</text:span></text:p></draw:text-box></draw:frame><draw:frame draw:style-name="fr1" text:anchor-type="char" svg:x="6.232cm" svg:y="17.842cm" svg:width="2.602cm" svg:height="0.903cm" draw:z-index="167"><draw:text-box><text:p text:style-name="P90"><text:span text:style-name="T120">***2.89 (1.82; 4.57)</text:span></text:p></draw:text-box></draw:frame><draw:frame draw:style-name="fr1" text:anchor-type="char" svg:x="8.832cm" svg:y="17.842cm" svg:width="2.602cm" svg:height="0.903cm" draw:z-index="168"><draw:text-box><text:p text:style-name="P78"><text:span text:style-name="T120">ns</text:span></text:p></draw:text-box></draw:frame><draw:frame draw:style-name="fr1" text:anchor-type="char" svg:x="11.432cm" svg:y="17.842cm" svg:width="3.3cm" svg:height="0.903cm" draw:z-index="169"><draw:text-box><text:p text:style-name="P103"><text:span text:style-name="T120">*2.48 (1.12; 5.50)</text:span></text:p></draw:text-box></draw:frame><draw:frame draw:style-name="fr1" text:anchor-type="char" svg:x="2.231cm" svg:y="18.745cm" svg:width="12.501cm" svg:height="0.533cm" draw:z-index="170"><draw:text-box><text:p text:style-name="P39"><text:span text:style-name="T120">Overall assessment of relationship (or marriage)</text:span></text:p></draw:text-box></draw:frame><draw:frame draw:style-name="fr1" text:anchor-type="char" svg:x="2.231cm" svg:y="19.276cm" svg:width="4.001cm" svg:height="0.903cm" draw:z-index="171"><draw:text-box><text:p text:style-name="P107"><text:span text:style-name="T120">It goes very bad with the partner</text:span></text:p></draw:text-box></draw:frame><draw:frame draw:style-name="fr1" text:anchor-type="char" svg:x="6.232cm" svg:y="19.276cm" svg:width="2.602cm" svg:height="0.903cm" draw:z-index="172"><draw:text-box><text:p text:style-name="P90"><text:span text:style-name="T120">***2.80 (1.65; 2.76)</text:span></text:p></draw:text-box></draw:frame><draw:frame draw:style-name="fr1" text:anchor-type="char" svg:x="8.832cm" svg:y="19.276cm" svg:width="2.602cm" svg:height="0.903cm" draw:z-index="173"><draw:text-box><text:p text:style-name="P78"><text:span text:style-name="T120">ns</text:span></text:p></draw:text-box></draw:frame><draw:frame draw:style-name="fr1" text:anchor-type="char" svg:x="11.432cm" svg:y="19.276cm" svg:width="3.3cm" svg:height="0.903cm" draw:z-index="174"><draw:text-box><text:p text:style-name="P105"><text:span text:style-name="T120">***4.54 (2.10; 9.82)</text:span></text:p></draw:text-box></draw:frame><draw:frame draw:style-name="fr1" text:anchor-type="char" svg:x="2.231cm" svg:y="2.478cm" svg:width="12.501cm" svg:height="0.533cm" draw:z-index="175"><draw:text-box><text:p text:style-name="P39"><text:span text:style-name="T120">The perception of permanence of relationship (or marriage) and the reasons for its risks</text:span></text:p></draw:text-box></draw:frame><draw:frame draw:style-name="fr1" text:anchor-type="char" svg:x="2.231cm" svg:y="3.009cm" svg:width="3.501cm" svg:height="0.903cm" draw:z-index="176"><draw:text-box><text:p text:style-name="P108"><text:span text:style-name="T120">The relationship currently falling apart</text:span></text:p></draw:text-box></draw:frame><draw:frame draw:style-name="fr1" text:anchor-type="char" svg:x="5.731cm" svg:y="3.009cm" svg:width="2.602cm" svg:height="0.903cm" draw:z-index="177"><draw:text-box><text:p text:style-name="P78"><text:span text:style-name="T120">ns</text:span></text:p></draw:text-box></draw:frame><draw:frame draw:style-name="fr1" text:anchor-type="char" svg:x="8.331cm" svg:y="3.009cm" svg:width="2.602cm" svg:height="0.903cm" draw:z-index="178"><draw:text-box><text:p text:style-name="P90"><text:span text:style-name="T120">***2.89 (1.82; 4.57)</text:span></text:p></draw:text-box></draw:frame><draw:frame draw:style-name="fr1" text:anchor-type="char" svg:x="10.931cm" svg:y="3.009cm" svg:width="3.801cm" svg:height="0.903cm" draw:z-index="179"><draw:text-box><text:p text:style-name="P109"><text:span text:style-name="T120">2.87 (0.92; 8.97)</text:span></text:p></draw:text-box></draw:frame><draw:frame draw:style-name="fr1" text:anchor-type="char" svg:x="2.231cm" svg:y="3.911cm" svg:width="12.501cm" svg:height="0.533cm" draw:z-index="180"><draw:text-box><text:p text:style-name="P39"><text:span text:style-name="T120">The perception of the separation of powers in relation (or marriage) of patients</text:span></text:p></draw:text-box></draw:frame><draw:frame draw:style-name="fr1" text:anchor-type="char" svg:x="2.231cm" svg:y="4.441cm" svg:width="3.501cm" svg:height="0.533cm" draw:z-index="181"><draw:text-box><text:p text:style-name="P39"><text:span text:style-name="T120">Another person</text:span></text:p></draw:text-box></draw:frame><draw:frame draw:style-name="fr1" text:anchor-type="char" svg:x="5.731cm" svg:y="4.441cm" svg:width="2.602cm" svg:height="0.533cm" draw:z-index="182"><draw:text-box><text:p text:style-name="P77"><text:span text:style-name="T120">ns</text:span></text:p></draw:text-box></draw:frame><draw:frame draw:style-name="fr1" text:anchor-type="char" svg:x="8.331cm" svg:y="4.441cm" svg:width="2.602cm" svg:height="0.533cm" draw:z-index="183"><draw:text-box><text:p text:style-name="P77"><text:span text:style-name="T120">ns</text:span></text:p></draw:text-box></draw:frame><draw:frame draw:style-name="fr1" text:anchor-type="char" svg:x="10.931cm" svg:y="4.441cm" svg:width="3.801cm" svg:height="0.533cm" draw:z-index="184"><draw:text-box><text:p text:style-name="P111"><text:span text:style-name="T120">*12.15 (1.50; 98.46)</text:span></text:p></draw:text-box></draw:frame><draw:frame draw:style-name="fr1" text:anchor-type="char" svg:x="2.231cm" svg:y="4.972cm" svg:width="12.501cm" svg:height="0.533cm" draw:z-index="185"><draw:text-box><text:p text:style-name="P39"><text:span text:style-name="T120">Overall assessment of relationship (or marriage)</text:span></text:p></draw:text-box></draw:frame><draw:frame draw:style-name="fr1" text:anchor-type="char" svg:x="2.231cm" svg:y="5.503cm" svg:width="3.501cm" svg:height="0.533cm" draw:z-index="186"><draw:text-box><text:p text:style-name="P39"><text:span text:style-name="T120">Rather bad in relationship</text:span></text:p></draw:text-box></draw:frame><draw:frame draw:style-name="fr1" text:anchor-type="char" svg:x="5.731cm" svg:y="5.503cm" svg:width="2.602cm" svg:height="0.533cm" draw:z-index="187"><draw:text-box><text:p text:style-name="P77"><text:span text:style-name="T120">ns</text:span></text:p></draw:text-box></draw:frame><draw:frame draw:style-name="fr1" text:anchor-type="char" svg:x="8.331cm" svg:y="5.503cm" svg:width="2.602cm" svg:height="0.533cm" draw:z-index="188"><draw:text-box><text:p text:style-name="P84"><text:span text:style-name="T120">*1.74 (1.09; 2.78)</text:span></text:p></draw:text-box></draw:frame><draw:frame draw:style-name="fr1" text:anchor-type="char" svg:x="10.931cm" svg:y="5.503cm" svg:width="3.801cm" svg:height="0.533cm" draw:z-index="189"><draw:text-box><text:p text:style-name="P110"><text:span text:style-name="T120">2.72 (0.94; 7.86)</text:span></text:p></draw:text-box></draw:frame><draw:frame draw:style-name="fr1" text:anchor-type="char" svg:x="2.231cm" svg:y="6.034cm" svg:width="3.501cm" svg:height="0.533cm" draw:z-index="190"><draw:text-box><text:p text:style-name="P39"><text:span text:style-name="T120">Very bad in relationship</text:span></text:p></draw:text-box></draw:frame><draw:frame draw:style-name="fr1" text:anchor-type="char" svg:x="5.731cm" svg:y="6.034cm" svg:width="2.602cm" svg:height="0.533cm" draw:z-index="191"><draw:text-box><text:p text:style-name="P77"><text:span text:style-name="T120">ns</text:span></text:p></draw:text-box></draw:frame><draw:frame draw:style-name="fr1" text:anchor-type="char" svg:x="8.331cm" svg:y="6.034cm" svg:width="2.602cm" svg:height="0.533cm" draw:z-index="192"><draw:text-box><text:p text:style-name="P89"><text:span text:style-name="T120">***2.80 (1.65; 2.76)</text:span></text:p></draw:text-box></draw:frame><draw:frame draw:style-name="fr1" text:anchor-type="char" svg:x="10.931cm" svg:y="6.034cm" svg:width="3.801cm" svg:height="0.533cm" draw:z-index="193"><draw:text-box><text:p text:style-name="P81"><text:span text:style-name="T120">ns</text:span></text:p></draw:text-box></draw:frame><draw:frame draw:style-name="fr1" text:anchor-type="char" svg:x="2.231cm" svg:y="6.565cm" svg:width="12.501cm" svg:height="0.533cm" draw:z-index="194"><draw:text-box><text:p text:style-name="P39"><text:span text:style-name="T120">The proportions of involvement in previous emotional relationships</text:span></text:p></draw:text-box></draw:frame><draw:frame draw:style-name="fr1" text:anchor-type="char" svg:x="2.231cm" svg:y="7.098cm" svg:width="3.501cm" svg:height="0.533cm" draw:z-index="195"><draw:text-box><text:p text:style-name="P39"><text:span text:style-name="T120">The patient</text:span></text:p></draw:text-box></draw:frame><draw:frame draw:style-name="fr1" text:anchor-type="char" svg:x="5.731cm" svg:y="7.098cm" svg:width="2.602cm" svg:height="0.533cm" draw:z-index="196"><draw:text-box><text:p text:style-name="P77"><text:span text:style-name="T120">ns</text:span></text:p></draw:text-box></draw:frame><draw:frame draw:style-name="fr1" text:anchor-type="char" svg:x="8.331cm" svg:y="7.098cm" svg:width="2.602cm" svg:height="0.533cm" draw:z-index="197"><draw:text-box><text:p text:style-name="P84"><text:span text:style-name="T120">*1.69 (1.15; 2.49)</text:span></text:p></draw:text-box></draw:frame><draw:frame draw:style-name="fr1" text:anchor-type="char" svg:x="10.931cm" svg:y="7.098cm" svg:width="3.801cm" svg:height="0.533cm" draw:z-index="198"><draw:text-box><text:p text:style-name="P79"><text:span text:style-name="T120">*4.47 (1.44; 13.92)</text:span></text:p></draw:text-box></draw:frame><draw:frame draw:style-name="fr1" text:anchor-type="char" svg:x="2.166cm" svg:y="1.649cm" svg:width="12.543cm" svg:height="0.423cm" draw:z-index="199"><draw:text-box><text:p text:style-name="P237"/></draw:text-box></draw:frame></text:p>
      <text:p text:style-name="P206"><draw:line text:anchor-type="char" draw:z-index="200" draw:style-name="gr4" draw:text-style-name="P264" svg:x1="2.117cm" svg:y1="2.037cm" svg:x2="14.575cm" svg:y2="2.037cm"><text:p/></draw:line><draw:frame draw:style-name="fr1" text:anchor-type="char" svg:x="14.085cm" svg:y="1.388cm" svg:width="0.626cm" svg:height="0.482cm" draw:z-index="201"><draw:text-box><text:p text:style-name="P219"><text:span text:style-name="T83">747</text:span></text:p></draw:text-box></draw:frame><draw:frame draw:style-name="fr1" text:anchor-type="char" svg:x="2.969cm" svg:y="1.445cm" svg:width="10.262cm" svg:height="0.423cm" draw:z-index="202"><draw:text-box><text:p text:style-name="P3"><text:span text:style-name="T16">Influence of cumulated sexual trauma on sexual life and relationship of a patient</text:span></text:p></draw:text-box></draw:frame><draw:frame draw:style-name="fr1" text:anchor-type="char" svg:x="2.081cm" svg:y="2.362cm" svg:width="12.592cm" svg:height="18.824cm" draw:z-index="203"><draw:text-box><text:p text:style-name="P232"><text:span text:style-name="T83">Subsequent analyses results (presented in </text:span><text:span text:style-name="T87">Table <text:s/></text:span><text:span text:style-name="T83">5) apply to the accumulation <text:s/>of initiation recognized by the victims as rape and also made before 17 year of age (groups before 14 and 14-16 years of age were combined due to the small size). Pa- tients</text:span><text:span text:style-name="T112"> </text:span><text:span text:style-name="T83">after</text:span><text:span text:style-name="T102"> </text:span><text:span text:style-name="T83">suffering</text:span><text:span text:style-name="T102"> </text:span><text:span text:style-name="T83">such</text:span><text:span text:style-name="T102"> </text:span><text:span text:style-name="T83">cumulative</text:span><text:span text:style-name="T102"> </text:span><text:span text:style-name="T83">trauma</text:span><text:span text:style-name="T102"> </text:span><text:span text:style-name="T83">significantly</text:span><text:span text:style-name="T112"> </text:span><text:span text:style-name="T83">more</text:span><text:span text:style-name="T102"> </text:span><text:span text:style-name="T83">often</text:span><text:span text:style-name="T102"> </text:span><text:span text:style-name="T83">sought</text:span><text:span text:style-name="T102"> </text:span><text:span text:style-name="T83">to</text:span><text:span text:style-name="T102"> </text:span><text:span text:style-name="T83">create the</text:span><text:span text:style-name="T106"> </text:span><text:span text:style-name="T83">current</text:span><text:span text:style-name="T91"> </text:span><text:span text:style-name="T83">marriage/relationship</text:span><text:span text:style-name="T91"> </text:span><text:span text:style-name="T83">(OR=2.55),</text:span><text:span text:style-name="T91"> </text:span><text:span text:style-name="T83">but</text:span><text:span text:style-name="T90"> </text:span><text:span text:style-name="T83">the</text:span><text:span text:style-name="T90"> </text:span><text:span text:style-name="T83">risk</text:span><text:span text:style-name="T91"> </text:span><text:span text:style-name="T83">does</text:span><text:span text:style-name="T90"> </text:span><text:span text:style-name="T83">not</text:span><text:span text:style-name="T91"> </text:span><text:span text:style-name="T83">deviate</text:span><text:span text:style-name="T90"> </text:span><text:span text:style-name="T83">practically from</text:span><text:span text:style-name="T112"> </text:span><text:span text:style-name="T83">estimated</text:span><text:span text:style-name="T118"> </text:span><text:span text:style-name="T83">for</text:span><text:span text:style-name="T112"> </text:span><text:span text:style-name="T83">the</text:span><text:span text:style-name="T118"> </text:span><text:span text:style-name="T83">rape</text:span><text:span text:style-name="T112"> </text:span><text:span text:style-name="T83">itself..</text:span><text:span text:style-name="T112"> </text:span><text:span text:style-name="T83">Even</text:span><text:span text:style-name="T112"> </text:span><text:span text:style-name="T83">more</text:span><text:span text:style-name="T112"> </text:span><text:span text:style-name="T83">likely,</text:span><text:span text:style-name="T112"> </text:span><text:span text:style-name="T83">it</text:span><text:span text:style-name="T112"> </text:span><text:span text:style-name="T83">turned</text:span><text:span text:style-name="T112"> </text:span><text:span text:style-name="T83">out</text:span><text:span text:style-name="T112"> </text:span><text:span text:style-name="T83">that</text:span><text:span text:style-name="T112"> </text:span><text:span text:style-name="T83">it</text:span><text:span text:style-name="T112"> </text:span><text:span text:style-name="T83">was</text:span><text:span text:style-name="T112"> </text:span><text:span text:style-name="T83">the</text:span><text:span text:style-name="T100"> </text:span><text:span text:style-name="T83">family or friends who strived for marriage (OR=6.52) and moreover this effect of signifi- cant relationship was revealed only for subgroups with cumulative burden of early initiation and rape. Among the reasons for marriage in this group of female patients appeared significantly more frequently being accustomed (OR=3.80) – evident only after</text:span><text:span text:style-name="T112"> </text:span><text:span text:style-name="T83">accumulation</text:span><text:span text:style-name="T112"> </text:span><text:span text:style-name="T83">of</text:span><text:span text:style-name="T112"> </text:span><text:span text:style-name="T83">above</text:span><text:span text:style-name="T112"> </text:span><text:span text:style-name="T83">mentioned</text:span><text:span text:style-name="T112"> </text:span><text:span text:style-name="T83">circumstances.</text:span><text:span text:style-name="T112"> </text:span><text:span text:style-name="T83">Even</text:span><text:span text:style-name="T102"> </text:span><text:span text:style-name="T83">more</text:span><text:span text:style-name="T112"> </text:span><text:span text:style-name="T83">strongly</text:span><text:span text:style-name="T112"> </text:span><text:span text:style-name="T83">associated with cumulative trauma cause for marriages were pressures and coercion (OR=7.83) significantly enhancing its single (significant) link after connecting it with (seem- ingly</text:span><text:span text:style-name="T107"> </text:span><text:span text:style-name="T83">unrelated)</text:span><text:span text:style-name="T107"> </text:span><text:span text:style-name="T83">the</text:span><text:span text:style-name="T113"> </text:span><text:span text:style-name="T83">circumstances</text:span><text:span text:style-name="T97"> </text:span><text:span text:style-name="T83">of</text:span><text:span text:style-name="T113"> </text:span><text:span text:style-name="T83">the</text:span><text:span text:style-name="T107"> </text:span><text:span text:style-name="T83">young</text:span><text:span text:style-name="T97"> </text:span><text:span text:style-name="T83">age</text:span><text:span text:style-name="T107"> </text:span><text:span text:style-name="T83">of</text:span><text:span text:style-name="T113"> </text:span><text:span text:style-name="T83">initiation.</text:span><text:span text:style-name="T107"> </text:span><text:span text:style-name="T83">Unusual</text:span><text:span text:style-name="T97"> </text:span><text:span text:style-name="T83">cumulative effect reveals the link of commitment to a partner (OR=6.75) decreasing compared to the young age of initiation after connecting it with the impact of rape itself (same early initiation OR=</text:span><text:span text:style-name="T93"> </text:span><text:span text:style-name="T83">9.21).</text:span></text:p><text:p text:style-name="P248"><text:span text:style-name="T83">No frequency of sexual intercourse (in the last few months) was significantly connected</text:span><text:span text:style-name="T97"> </text:span><text:span text:style-name="T83">in</text:span><text:span text:style-name="T97"> </text:span><text:span text:style-name="T83">the</text:span><text:span text:style-name="T106"> </text:span><text:span text:style-name="T83">group</text:span><text:span text:style-name="T106"> </text:span><text:span text:style-name="T83">of</text:span><text:span text:style-name="T97"> </text:span><text:span text:style-name="T83">victims</text:span><text:span text:style-name="T106"> </text:span><text:span text:style-name="T83">with</text:span><text:span text:style-name="T106"> </text:span><text:span text:style-name="T83">the</text:span><text:span text:style-name="T106"> </text:span><text:span text:style-name="T83">analyzed</text:span><text:span text:style-name="T97"> </text:span><text:span text:style-name="T83">traumatic</text:span><text:span text:style-name="T106"> </text:span><text:span text:style-name="T83">factors,</text:span><text:span text:style-name="T106"> </text:span><text:span text:style-name="T83">and</text:span><text:span text:style-name="T106"> </text:span><text:span text:style-name="T83">the</text:span><text:span text:style-name="T97"> </text:span><text:span text:style-name="T83">overall assessment of satisfaction with sexual intercourse was significantly associated with the most negative option “in general failed” (OR=2.72) – this association however did</text:span><text:span text:style-name="T106"> </text:span><text:span text:style-name="T83">not</text:span><text:span text:style-name="T106"> </text:span><text:span text:style-name="T83">differ</text:span><text:span text:style-name="T106"> </text:span><text:span text:style-name="T83">from</text:span><text:span text:style-name="T106"> </text:span><text:span text:style-name="T83">estimated</text:span><text:span text:style-name="T106"> </text:span><text:span text:style-name="T83">separately</text:span><text:span text:style-name="T106"> </text:span><text:span text:style-name="T83">for</text:span><text:span text:style-name="T106"> </text:span><text:span text:style-name="T83">the</text:span><text:span text:style-name="T90"> </text:span><text:span text:style-name="T83">young</text:span><text:span text:style-name="T106"> </text:span><text:span text:style-name="T83">age</text:span><text:span text:style-name="T106"> </text:span><text:span text:style-name="T83">of</text:span><text:span text:style-name="T106"> </text:span><text:span text:style-name="T83">initiation</text:span><text:span text:style-name="T106"> </text:span><text:span text:style-name="T83">–</text:span><text:span text:style-name="T106"> </text:span><text:span text:style-name="T83">there</text:span><text:span text:style-name="T106"> </text:span><text:span text:style-name="T83">was</text:span><text:span text:style-name="T106"> </text:span><text:span text:style-name="T83">no cumulative</text:span><text:span text:style-name="T92"> </text:span><text:span text:style-name="T83">effect.</text:span></text:p><text:p text:style-name="P249"><text:span text:style-name="T83">The</text:span><text:span text:style-name="T113"> </text:span><text:span text:style-name="T83">most</text:span><text:span text:style-name="T113"> </text:span><text:span text:style-name="T83">likely</text:span><text:span text:style-name="T107"> </text:span><text:span text:style-name="T83">feeling</text:span><text:span text:style-name="T113"> </text:span><text:span text:style-name="T83">towards</text:span><text:span text:style-name="T113"> </text:span><text:span text:style-name="T83">the</text:span><text:span text:style-name="T113"> </text:span><text:span text:style-name="T83">partner</text:span><text:span text:style-name="T113"> </text:span><text:span text:style-name="T83">(or</text:span><text:span text:style-name="T113"> </text:span><text:span text:style-name="T83">spouse)</text:span><text:span text:style-name="T107"> </text:span><text:span text:style-name="T83">was</text:span><text:span text:style-name="T113"> </text:span><text:span text:style-name="T83">in</text:span><text:span text:style-name="T107"> </text:span><text:span text:style-name="T83">victims</text:span><text:span text:style-name="T107"> </text:span><text:span text:style-name="T83">of</text:span><text:span text:style-name="T113"> </text:span><text:span text:style-name="T83">cumula- tive</text:span><text:span text:style-name="T86"> </text:span><text:span text:style-name="T83">trauma</text:span><text:span text:style-name="T86"> </text:span><text:span text:style-name="T83">reluctance</text:span><text:span text:style-name="T88"> </text:span><text:span text:style-name="T83">(OR=4.25),</text:span><text:span text:style-name="T86"> </text:span><text:span text:style-name="T83">which</text:span><text:span text:style-name="T88"> </text:span><text:span text:style-name="T83">was</text:span><text:span text:style-name="T86"> </text:span><text:span text:style-name="T83">stronger</text:span><text:span text:style-name="T86"> </text:span><text:span text:style-name="T83">linkage</text:span><text:span text:style-name="T88"> </text:span><text:span text:style-name="T83">than</text:span><text:span text:style-name="T86"> </text:span><text:span text:style-name="T83">for</text:span><text:span text:style-name="T88"> </text:span><text:span text:style-name="T83">the</text:span><text:span text:style-name="T94"> </text:span><text:span text:style-name="T83">rape</text:span><text:span text:style-name="T88"> </text:span><text:span text:style-name="T83">during initiation itself (OR=2.24). The current sexual contacts significantly more</text:span><text:span text:style-name="T119"> </text:span><text:span text:style-name="T83">frequently were</text:span><text:span text:style-name="T107"> </text:span><text:span text:style-name="T83">described</text:span><text:span text:style-name="T97"> </text:span><text:span text:style-name="T83">as</text:span><text:span text:style-name="T97"> </text:span><text:span text:style-name="T83">fleeting</text:span><text:span text:style-name="T97"> </text:span><text:span text:style-name="T83">or</text:span><text:span text:style-name="T107"> </text:span><text:span text:style-name="T83">accidental</text:span><text:span text:style-name="T97"> </text:span><text:span text:style-name="T83">(OR=6.68)</text:span><text:span text:style-name="T97"> </text:span><text:span text:style-name="T83">and</text:span><text:span text:style-name="T97"> </text:span><text:span text:style-name="T83">the</text:span><text:span text:style-name="T97"> </text:span><text:span text:style-name="T83">link</text:span><text:span text:style-name="T97"> </text:span><text:span text:style-name="T83">was</text:span><text:span text:style-name="T97"> </text:span><text:span text:style-name="T83">stronger</text:span><text:span text:style-name="T97"> </text:span><text:span text:style-name="T83">than</text:span><text:span text:style-name="T97"> </text:span><text:span text:style-name="T83">for both factors analyzed </text:span><text:span text:style-name="T87">separately. </text:span><text:span text:style-name="T83">Relationship of female patients was experienced significantly more frequently as now falling apart (OR=2.48), although this effect was not subjected as it seems to accumulation with the effect of the age of initiation. Significantly more frequent was the assessment that the relation with partner as very bad (OR=4.54), the risk of which was increased by attaching to the impact of rape itself – the effect of age – not previously</text:span><text:span text:style-name="T92"> </text:span><text:span text:style-name="T83">linked.</text:span></text:p><text:p text:style-name="P234"><text:span text:style-name="T87">Tables </text:span><text:span text:style-name="T83">6A and 6B present the results of analyzes of linkage of incest and early initiation (before 17 year of age) carried out for both sexes (although data for male should</text:span><text:span text:style-name="T91"> </text:span><text:span text:style-name="T83">be</text:span><text:span text:style-name="T91"> </text:span><text:span text:style-name="T83">due</text:span><text:span text:style-name="T87"> </text:span><text:span text:style-name="T83">to</text:span><text:span text:style-name="T91"> </text:span><text:span text:style-name="T83">the</text:span><text:span text:style-name="T87"> </text:span><text:span text:style-name="T83">small</text:span><text:span text:style-name="T91"> </text:span><text:span text:style-name="T83">frequency</text:span><text:span text:style-name="T87"> </text:span><text:span text:style-name="T83">of</text:span><text:span text:style-name="T87"> </text:span><text:span text:style-name="T83">traumas</text:span><text:span text:style-name="T91"> </text:span><text:span text:style-name="T83">interpreted</text:span><text:span text:style-name="T87"> </text:span><text:span text:style-name="T83">cautiously).</text:span><text:span text:style-name="T91"> </text:span><text:span text:style-name="T83">It</text:span><text:span text:style-name="T91"> </text:span><text:span text:style-name="T83">turned</text:span><text:span text:style-name="T87"> </text:span><text:span text:style-name="T83">out that among the reasons for marriage women – victims of trauma – reported signifi- cantly</text:span><text:span text:style-name="T112"> </text:span><text:span text:style-name="T83">more</text:span><text:span text:style-name="T102"> </text:span><text:span text:style-name="T83">frequently</text:span><text:span text:style-name="T102"> </text:span><text:span text:style-name="T83">fear</text:span><text:span text:style-name="T102"> </text:span><text:span text:style-name="T83">of</text:span><text:span text:style-name="T102"> </text:span><text:span text:style-name="T83">loneliness</text:span><text:span text:style-name="T102"> </text:span><text:span text:style-name="T83">(OR=3.66),</text:span><text:span text:style-name="T102"> </text:span><text:span text:style-name="T83">not</text:span><text:span text:style-name="T102"> </text:span><text:span text:style-name="T83">disclosed</text:span><text:span text:style-name="T102"> </text:span><text:span text:style-name="T83">during</text:span><text:span text:style-name="T102"> </text:span><text:span text:style-name="T83">the</text:span><text:span text:style-name="T112"> </text:span><text:span text:style-name="T83">analysis of</text:span><text:span text:style-name="T94"> </text:span><text:span text:style-name="T83">the</text:span><text:span text:style-name="T85"> </text:span><text:span text:style-name="T83">factors</text:span><text:span text:style-name="T85"> </text:span><text:span text:style-name="T83">of</text:span><text:span text:style-name="T85"> </text:span><text:span text:style-name="T83">incest</text:span><text:span text:style-name="T85"> </text:span><text:span text:style-name="T83">and</text:span><text:span text:style-name="T94"> </text:span><text:span text:style-name="T83">early</text:span><text:span text:style-name="T85"> </text:span><text:span text:style-name="T83">initiation</text:span><text:span text:style-name="T85"> </text:span><text:span text:style-name="T83">separately),</text:span><text:span text:style-name="T85"> </text:span><text:span text:style-name="T83">pressure</text:span><text:span text:style-name="T85"> </text:span><text:span text:style-name="T83">and</text:span><text:span text:style-name="T85"> </text:span><text:span text:style-name="T83">coercion</text:span><text:span text:style-name="T94"> </text:span><text:span text:style-name="T83">(OR=7.67 for</text:span><text:span text:style-name="T96"> </text:span><text:span text:style-name="T83">which</text:span><text:span text:style-name="T96"> </text:span><text:span text:style-name="T83">significantly</text:span><text:span text:style-name="T111"> </text:span><text:span text:style-name="T83">grew</text:span><text:span text:style-name="T96"> </text:span><text:span text:style-name="T83">strength</text:span><text:span text:style-name="T96"> </text:span><text:span text:style-name="T83">of</text:span><text:span text:style-name="T111"> </text:span><text:span text:style-name="T83">the</text:span><text:span text:style-name="T96"> </text:span><text:span text:style-name="T83">link</text:span><text:span text:style-name="T111"> </text:span><text:span text:style-name="T83">after</text:span><text:span text:style-name="T96"> </text:span><text:span text:style-name="T83">taking</text:span><text:span text:style-name="T96"> </text:span><text:span text:style-name="T83">into</text:span><text:span text:style-name="T111"> </text:span><text:span text:style-name="T83">account</text:span><text:span text:style-name="T96"> </text:span><text:span text:style-name="T83">both</text:span><text:span text:style-name="T96"> </text:span><text:span text:style-name="T83">traumatic factors),</text:span><text:span text:style-name="T86"> </text:span><text:span text:style-name="T83">and</text:span><text:span text:style-name="T86"> </text:span><text:span text:style-name="T83">the</text:span><text:span text:style-name="T88"> </text:span><text:span text:style-name="T83">desire</text:span><text:span text:style-name="T86"> </text:span><text:span text:style-name="T83">to</text:span><text:span text:style-name="T86"> </text:span><text:span text:style-name="T83">become</text:span><text:span text:style-name="T86"> </text:span><text:span text:style-name="T83">independent</text:span><text:span text:style-name="T86"> </text:span><text:span text:style-name="T83">(OR=3.44),</text:span><text:span text:style-name="T88"> </text:span><text:span text:style-name="T83">less</text:span><text:span text:style-name="T86"> </text:span><text:span text:style-name="T83">related</text:span><text:span text:style-name="T86"> </text:span><text:span text:style-name="T87">separately.</text:span><text:span text:style-name="T86"> </text:span><text:span text:style-name="T83">Men </text:span><text:span text:style-name="T87">(Table</text:span><text:span text:style-name="T101"> </text:span><text:span text:style-name="T83">6B)</text:span><text:span text:style-name="T101"> </text:span><text:span text:style-name="T83">being</text:span><text:span text:style-name="T101"> </text:span><text:span text:style-name="T83">victims</text:span><text:span text:style-name="T114"> </text:span><text:span text:style-name="T83">of</text:span><text:span text:style-name="T101"> </text:span><text:span text:style-name="T83">cumulative</text:span><text:span text:style-name="T101"> </text:span><text:span text:style-name="T83">trauma</text:span><text:span text:style-name="T114"> </text:span><text:span text:style-name="T83">(incest</text:span><text:span text:style-name="T101"> </text:span><text:span text:style-name="T83">and</text:span><text:span text:style-name="T101"> </text:span><text:span text:style-name="T83">early</text:span><text:span text:style-name="T114"> </text:span><text:span text:style-name="T83">initiation)</text:span><text:span text:style-name="T101"> </text:span><text:span text:style-name="T83">reported</text:span><text:span text:style-name="T101"> </text:span><text:span text:style-name="T97">as </text:span><text:span text:style-name="T83">the reason for marriage commitment to partner (OR=5.42) and also saw themselves as more involved (OR=5.58).</text:span></text:p></draw:text-box></draw:frame><draw:frame draw:style-name="fr1" text:anchor-type="char" svg:x="2.117cm" svg:y="1.649cm" svg:width="12.458cm" svg:height="0.423cm" draw:z-index="204"><draw:text-box><text:p text:style-name="P237"/></draw:text-box></draw:frame></text:p>
      <text:p text:style-name="P207"><draw:line text:anchor-type="char" draw:z-index="205" draw:style-name="gr4" draw:text-style-name="P264" svg:x1="2.166cm" svg:y1="2.037cm" svg:x2="14.709cm" svg:y2="2.037cm"><text:p/></draw:line><draw:g text:anchor-type="char" draw:z-index="527" draw:style-name="gr1"><draw:line draw:style-name="gr2" draw:text-style-name="P264" svg:x1="2.226cm" svg:y1="7.718cm" svg:x2="5.934cm" svg:y2="7.718cm"><text:p/></draw:line><draw:line draw:style-name="gr2" draw:text-style-name="P264" svg:x1="5.934cm" svg:y1="7.718cm" svg:x2="8.534cm" svg:y2="7.718cm"><text:p/></draw:line><draw:line draw:style-name="gr2" draw:text-style-name="P264" svg:x1="8.534cm" svg:y1="7.718cm" svg:x2="11.235cm" svg:y2="7.718cm"><text:p/></draw:line><draw:line draw:style-name="gr2" draw:text-style-name="P264" svg:x1="11.234cm" svg:y1="7.718cm" svg:x2="14.742cm" svg:y2="7.718cm"><text:p/></draw:line><draw:line draw:style-name="gr2" draw:text-style-name="P264" svg:x1="2.226cm" svg:y1="6.817cm" svg:x2="5.934cm" svg:y2="6.817cm"><text:p/></draw:line><draw:line draw:style-name="gr2" draw:text-style-name="P264" svg:x1="5.934cm" svg:y1="6.817cm" svg:x2="8.534cm" svg:y2="6.817cm"><text:p/></draw:line><draw:line draw:style-name="gr2" draw:text-style-name="P264" svg:x1="8.534cm" svg:y1="6.817cm" svg:x2="11.235cm" svg:y2="6.817cm"><text:p/></draw:line><draw:line draw:style-name="gr2" draw:text-style-name="P264" svg:x1="11.234cm" svg:y1="6.817cm" svg:x2="14.742cm" svg:y2="6.817cm"><text:p/></draw:line><draw:line draw:style-name="gr2" draw:text-style-name="P264" svg:x1="2.226cm" svg:y1="8.249cm" svg:x2="5.934cm" svg:y2="8.249cm"><text:p/></draw:line><draw:line draw:style-name="gr2" draw:text-style-name="P264" svg:x1="5.934cm" svg:y1="8.249cm" svg:x2="8.534cm" svg:y2="8.249cm"><text:p/></draw:line><draw:line draw:style-name="gr2" draw:text-style-name="P264" svg:x1="8.534cm" svg:y1="8.249cm" svg:x2="11.235cm" svg:y2="8.249cm"><text:p/></draw:line><draw:line draw:style-name="gr2" draw:text-style-name="P264" svg:x1="11.234cm" svg:y1="8.249cm" svg:x2="14.742cm" svg:y2="8.249cm"><text:p/></draw:line><draw:line draw:style-name="gr2" draw:text-style-name="P264" svg:x1="2.226cm" svg:y1="8.78cm" svg:x2="5.934cm" svg:y2="8.78cm"><text:p/></draw:line><draw:line draw:style-name="gr2" draw:text-style-name="P264" svg:x1="5.934cm" svg:y1="8.78cm" svg:x2="8.534cm" svg:y2="8.78cm"><text:p/></draw:line><draw:line draw:style-name="gr2" draw:text-style-name="P264" svg:x1="8.534cm" svg:y1="8.78cm" svg:x2="11.235cm" svg:y2="8.78cm"><text:p/></draw:line><draw:line draw:style-name="gr2" draw:text-style-name="P264" svg:x1="11.234cm" svg:y1="8.78cm" svg:x2="14.742cm" svg:y2="8.78cm"><text:p/></draw:line><draw:line draw:style-name="gr2" draw:text-style-name="P264" svg:x1="2.226cm" svg:y1="9.311cm" svg:x2="5.934cm" svg:y2="9.311cm"><text:p/></draw:line><draw:line draw:style-name="gr2" draw:text-style-name="P264" svg:x1="5.934cm" svg:y1="9.311cm" svg:x2="8.534cm" svg:y2="9.311cm"><text:p/></draw:line><draw:line draw:style-name="gr2" draw:text-style-name="P264" svg:x1="8.534cm" svg:y1="9.311cm" svg:x2="11.235cm" svg:y2="9.311cm"><text:p/></draw:line><draw:line draw:style-name="gr2" draw:text-style-name="P264" svg:x1="11.234cm" svg:y1="9.311cm" svg:x2="14.742cm" svg:y2="9.311cm"><text:p/></draw:line><draw:line draw:style-name="gr2" draw:text-style-name="P264" svg:x1="2.226cm" svg:y1="10.211cm" svg:x2="5.934cm" svg:y2="10.211cm"><text:p/></draw:line><draw:line draw:style-name="gr2" draw:text-style-name="P264" svg:x1="5.934cm" svg:y1="10.211cm" svg:x2="8.534cm" svg:y2="10.211cm"><text:p/></draw:line><draw:line draw:style-name="gr2" draw:text-style-name="P264" svg:x1="8.534cm" svg:y1="10.211cm" svg:x2="11.235cm" svg:y2="10.211cm"><text:p/></draw:line><draw:line draw:style-name="gr2" draw:text-style-name="P264" svg:x1="11.234cm" svg:y1="10.211cm" svg:x2="14.742cm" svg:y2="10.211cm"><text:p/></draw:line><draw:line draw:style-name="gr2" draw:text-style-name="P264" svg:x1="2.226cm" svg:y1="10.745cm" svg:x2="5.934cm" svg:y2="10.745cm"><text:p/></draw:line><draw:line draw:style-name="gr2" draw:text-style-name="P264" svg:x1="5.934cm" svg:y1="10.745cm" svg:x2="8.534cm" svg:y2="10.745cm"><text:p/></draw:line><draw:line draw:style-name="gr2" draw:text-style-name="P264" svg:x1="8.534cm" svg:y1="10.745cm" svg:x2="11.235cm" svg:y2="10.745cm"><text:p/></draw:line><draw:line draw:style-name="gr2" draw:text-style-name="P264" svg:x1="11.234cm" svg:y1="10.745cm" svg:x2="14.742cm" svg:y2="10.745cm"><text:p/></draw:line><draw:line draw:style-name="gr2" draw:text-style-name="P264" svg:x1="2.226cm" svg:y1="11.276cm" svg:x2="5.934cm" svg:y2="11.276cm"><text:p/></draw:line><draw:line draw:style-name="gr2" draw:text-style-name="P264" svg:x1="5.934cm" svg:y1="11.276cm" svg:x2="8.534cm" svg:y2="11.276cm"><text:p/></draw:line><draw:line draw:style-name="gr2" draw:text-style-name="P264" svg:x1="8.534cm" svg:y1="11.276cm" svg:x2="11.235cm" svg:y2="11.276cm"><text:p/></draw:line><draw:line draw:style-name="gr2" draw:text-style-name="P264" svg:x1="11.234cm" svg:y1="11.276cm" svg:x2="14.742cm" svg:y2="11.276cm"><text:p/></draw:line><draw:line draw:style-name="gr2" draw:text-style-name="P264" svg:x1="2.226cm" svg:y1="11.807cm" svg:x2="5.934cm" svg:y2="11.807cm"><text:p/></draw:line><draw:line draw:style-name="gr2" draw:text-style-name="P264" svg:x1="5.934cm" svg:y1="11.807cm" svg:x2="8.534cm" svg:y2="11.807cm"><text:p/></draw:line><draw:line draw:style-name="gr2" draw:text-style-name="P264" svg:x1="8.534cm" svg:y1="11.807cm" svg:x2="11.235cm" svg:y2="11.807cm"><text:p/></draw:line><draw:line draw:style-name="gr2" draw:text-style-name="P264" svg:x1="11.234cm" svg:y1="11.807cm" svg:x2="14.742cm" svg:y2="11.807cm"><text:p/></draw:line><draw:line draw:style-name="gr2" draw:text-style-name="P264" svg:x1="2.226cm" svg:y1="12.336cm" svg:x2="5.934cm" svg:y2="12.336cm"><text:p/></draw:line><draw:line draw:style-name="gr2" draw:text-style-name="P264" svg:x1="5.934cm" svg:y1="12.336cm" svg:x2="8.534cm" svg:y2="12.336cm"><text:p/></draw:line><draw:line draw:style-name="gr2" draw:text-style-name="P264" svg:x1="8.534cm" svg:y1="12.336cm" svg:x2="11.235cm" svg:y2="12.336cm"><text:p/></draw:line><draw:line draw:style-name="gr2" draw:text-style-name="P264" svg:x1="11.234cm" svg:y1="12.336cm" svg:x2="14.742cm" svg:y2="12.336cm"><text:p/></draw:line></draw:g><draw:g text:anchor-type="char" draw:z-index="528" draw:style-name="gr1"><draw:line draw:style-name="gr2" draw:text-style-name="P264" svg:x1="2.226cm" svg:y1="15.474cm" svg:x2="6.135cm" svg:y2="15.474cm"><text:p/></draw:line><draw:line draw:style-name="gr2" draw:text-style-name="P264" svg:x1="6.135cm" svg:y1="15.474cm" svg:x2="8.735cm" svg:y2="15.474cm"><text:p/></draw:line><draw:line draw:style-name="gr2" draw:text-style-name="P264" svg:x1="8.735cm" svg:y1="15.474cm" svg:x2="11.436cm" svg:y2="15.474cm"><text:p/></draw:line><draw:line draw:style-name="gr2" draw:text-style-name="P264" svg:x1="11.435cm" svg:y1="15.474cm" svg:x2="14.742cm" svg:y2="15.474cm"><text:p/></draw:line><draw:line draw:style-name="gr2" draw:text-style-name="P264" svg:x1="2.226cm" svg:y1="14.573cm" svg:x2="6.135cm" svg:y2="14.573cm"><text:p/></draw:line><draw:line draw:style-name="gr2" draw:text-style-name="P264" svg:x1="6.135cm" svg:y1="14.573cm" svg:x2="8.735cm" svg:y2="14.573cm"><text:p/></draw:line><draw:line draw:style-name="gr2" draw:text-style-name="P264" svg:x1="8.735cm" svg:y1="14.573cm" svg:x2="11.436cm" svg:y2="14.573cm"><text:p/></draw:line><draw:line draw:style-name="gr2" draw:text-style-name="P264" svg:x1="11.435cm" svg:y1="14.573cm" svg:x2="14.742cm" svg:y2="14.573cm"><text:p/></draw:line><draw:line draw:style-name="gr2" draw:text-style-name="P264" svg:x1="2.226cm" svg:y1="16.005cm" svg:x2="6.135cm" svg:y2="16.005cm"><text:p/></draw:line><draw:line draw:style-name="gr2" draw:text-style-name="P264" svg:x1="6.135cm" svg:y1="16.005cm" svg:x2="8.735cm" svg:y2="16.005cm"><text:p/></draw:line><draw:line draw:style-name="gr2" draw:text-style-name="P264" svg:x1="8.735cm" svg:y1="16.005cm" svg:x2="11.436cm" svg:y2="16.005cm"><text:p/></draw:line><draw:line draw:style-name="gr2" draw:text-style-name="P264" svg:x1="11.435cm" svg:y1="16.005cm" svg:x2="14.742cm" svg:y2="16.005cm"><text:p/></draw:line><draw:line draw:style-name="gr2" draw:text-style-name="P264" svg:x1="2.226cm" svg:y1="16.538cm" svg:x2="6.135cm" svg:y2="16.538cm"><text:p/></draw:line><draw:line draw:style-name="gr2" draw:text-style-name="P264" svg:x1="6.135cm" svg:y1="16.538cm" svg:x2="8.735cm" svg:y2="16.538cm"><text:p/></draw:line><draw:line draw:style-name="gr2" draw:text-style-name="P264" svg:x1="8.735cm" svg:y1="16.538cm" svg:x2="11.436cm" svg:y2="16.538cm"><text:p/></draw:line><draw:line draw:style-name="gr2" draw:text-style-name="P264" svg:x1="11.435cm" svg:y1="16.538cm" svg:x2="14.742cm" svg:y2="16.538cm"><text:p/></draw:line><draw:line draw:style-name="gr2" draw:text-style-name="P264" svg:x1="2.226cm" svg:y1="17.069cm" svg:x2="6.135cm" svg:y2="17.069cm"><text:p/></draw:line><draw:line draw:style-name="gr2" draw:text-style-name="P264" svg:x1="6.135cm" svg:y1="17.069cm" svg:x2="8.735cm" svg:y2="17.069cm"><text:p/></draw:line><draw:line draw:style-name="gr2" draw:text-style-name="P264" svg:x1="8.735cm" svg:y1="17.069cm" svg:x2="11.436cm" svg:y2="17.069cm"><text:p/></draw:line><draw:line draw:style-name="gr2" draw:text-style-name="P264" svg:x1="11.435cm" svg:y1="17.069cm" svg:x2="14.742cm" svg:y2="17.069cm"><text:p/></draw:line><draw:line draw:style-name="gr2" draw:text-style-name="P264" svg:x1="2.226cm" svg:y1="17.97cm" svg:x2="6.135cm" svg:y2="17.97cm"><text:p/></draw:line><draw:line draw:style-name="gr2" draw:text-style-name="P264" svg:x1="6.135cm" svg:y1="17.97cm" svg:x2="8.735cm" svg:y2="17.97cm"><text:p/></draw:line><draw:line draw:style-name="gr2" draw:text-style-name="P264" svg:x1="8.735cm" svg:y1="17.97cm" svg:x2="11.436cm" svg:y2="17.97cm"><text:p/></draw:line><draw:line draw:style-name="gr2" draw:text-style-name="P264" svg:x1="11.435cm" svg:y1="17.97cm" svg:x2="14.742cm" svg:y2="17.97cm"><text:p/></draw:line><draw:line draw:style-name="gr2" draw:text-style-name="P264" svg:x1="2.226cm" svg:y1="18.501cm" svg:x2="6.135cm" svg:y2="18.501cm"><text:p/></draw:line><draw:line draw:style-name="gr2" draw:text-style-name="P264" svg:x1="6.135cm" svg:y1="18.501cm" svg:x2="8.735cm" svg:y2="18.501cm"><text:p/></draw:line><draw:line draw:style-name="gr2" draw:text-style-name="P264" svg:x1="8.735cm" svg:y1="18.501cm" svg:x2="11.436cm" svg:y2="18.501cm"><text:p/></draw:line><draw:line draw:style-name="gr2" draw:text-style-name="P264" svg:x1="11.435cm" svg:y1="18.501cm" svg:x2="14.742cm" svg:y2="18.501cm"><text:p/></draw:line><draw:line draw:style-name="gr2" draw:text-style-name="P264" svg:x1="2.226cm" svg:y1="19.032cm" svg:x2="6.135cm" svg:y2="19.032cm"><text:p/></draw:line><draw:line draw:style-name="gr2" draw:text-style-name="P264" svg:x1="6.135cm" svg:y1="19.032cm" svg:x2="8.735cm" svg:y2="19.032cm"><text:p/></draw:line><draw:line draw:style-name="gr2" draw:text-style-name="P264" svg:x1="8.735cm" svg:y1="19.032cm" svg:x2="11.436cm" svg:y2="19.032cm"><text:p/></draw:line><draw:line draw:style-name="gr2" draw:text-style-name="P264" svg:x1="11.435cm" svg:y1="19.032cm" svg:x2="14.742cm" svg:y2="19.032cm"><text:p/></draw:line></draw:g><draw:frame draw:style-name="fr1" text:anchor-type="char" svg:x="2.191cm" svg:y="1.388cm" svg:width="0.626cm" svg:height="0.482cm" draw:z-index="206"><draw:text-box><text:p text:style-name="P219"><text:span text:style-name="T83">748</text:span></text:p></draw:text-box></draw:frame><draw:frame draw:style-name="fr1" text:anchor-type="char" svg:x="7.103cm" svg:y="1.445cm" svg:width="3.05cm" svg:height="0.423cm" draw:z-index="207"><draw:text-box><text:p text:style-name="P3"><text:span text:style-name="T16">Jerzy A. Sobański et al.</text:span></text:p></draw:text-box></draw:frame><draw:frame draw:style-name="fr1" text:anchor-type="char" svg:x="2.191cm" svg:y="2.362cm" svg:width="12.587cm" svg:height="4.352cm" draw:z-index="208"><draw:text-box><text:p text:style-name="P232"><text:span text:style-name="T83">More often perceived by the female patient feeling on the part of the partner</text:span><text:span text:style-name="T126"> </text:span><text:span text:style-name="T83">was reluctance</text:span><text:span text:style-name="T114"> </text:span><text:span text:style-name="T83">(OR=3.72)</text:span><text:span text:style-name="T115"> </text:span><text:span text:style-name="T83">while</text:span><text:span text:style-name="T115"> </text:span><text:span text:style-name="T83">this</text:span><text:span text:style-name="T113"> </text:span><text:span text:style-name="T83">effect</text:span><text:span text:style-name="T115"> </text:span><text:span text:style-name="T83">became</text:span><text:span text:style-name="T115"> </text:span><text:span text:style-name="T83">visible</text:span><text:span text:style-name="T113"> </text:span><text:span text:style-name="T83">after</text:span><text:span text:style-name="T115"> </text:span><text:span text:style-name="T83">accumulation</text:span><text:span text:style-name="T114"> </text:span><text:span text:style-name="T83">of</text:span><text:span text:style-name="T115"> </text:span><text:span text:style-name="T83">both</text:span><text:span text:style-name="T113"> </text:span><text:span text:style-name="T83">fac- tors. The current sexual contacts female patients more often described as a fleeting/ accidental</text:span><text:span text:style-name="T100"> </text:span><text:span text:style-name="T83">(OR=7.52),</text:span><text:span text:style-name="T118"> </text:span><text:span text:style-name="T83">which</text:span><text:span text:style-name="T100"> </text:span><text:span text:style-name="T83">showed</text:span><text:span text:style-name="T118"> </text:span><text:span text:style-name="T83">a</text:span><text:span text:style-name="T100"> </text:span><text:span text:style-name="T83">clear</text:span><text:span text:style-name="T118"> </text:span><text:span text:style-name="T83">accumulation</text:span><text:span text:style-name="T100"> </text:span><text:span text:style-name="T83">–</text:span><text:span text:style-name="T118"> </text:span><text:span text:style-name="T83">of</text:span><text:span text:style-name="T100"> </text:span><text:span text:style-name="T83">the</text:span><text:span text:style-name="T118"> </text:span><text:span text:style-name="T83">weaker</text:span><text:span text:style-name="T100"> </text:span><text:span text:style-name="T83">but</text:span><text:span text:style-name="T118"> </text:span><text:span text:style-name="T83">signifi- cant influences. Among men, the current relationship or marriage were significantly more frequently now referred to as being falling apart (OR=4.51), which illustrates the</text:span><text:span text:style-name="T97"> </text:span><text:span text:style-name="T83">cumulative</text:span><text:span text:style-name="T106"> </text:span><text:span text:style-name="T83">effect</text:span><text:span text:style-name="T97"> </text:span><text:span text:style-name="T83">–</text:span><text:span text:style-name="T106"> </text:span><text:span text:style-name="T83">adding</text:span><text:span text:style-name="T106"> </text:span><text:span text:style-name="T83">to</text:span><text:span text:style-name="T97"> </text:span><text:span text:style-name="T83">a</text:span><text:span text:style-name="T97"> </text:span><text:span text:style-name="T83">slightly</text:span><text:span text:style-name="T106"> </text:span><text:span text:style-name="T83">weaker</text:span><text:span text:style-name="T97"> </text:span><text:span text:style-name="T83">impact</text:span><text:span text:style-name="T106"> </text:span><text:span text:style-name="T83">of</text:span><text:span text:style-name="T106"> </text:span><text:span text:style-name="T83">incest</text:span><text:span text:style-name="T106"> </text:span><text:span text:style-name="T83">the</text:span><text:span text:style-name="T106"> </text:span><text:span text:style-name="T83">implicit</text:span><text:span text:style-name="T97"> </text:span><text:span text:style-name="T83">sepa- rately effect of</text:span><text:span text:style-name="T92"> </text:span><text:span text:style-name="T83">age.</text:span></text:p><text:p text:style-name="P112"><text:span text:style-name="T16">Table 6A</text:span><text:span text:style-name="T17">. Link between incest (or its attempt) and simultaneous premature initiation with subsequent interference in close relationships amongst women</text:span></text:p></draw:text-box></draw:frame><draw:frame draw:style-name="fr1" text:anchor-type="char" svg:x="2.191cm" svg:y="12.584cm" svg:width="12.099cm" svg:height="0.778cm" draw:z-index="209"><draw:text-box><text:p text:style-name="P92"><text:span text:style-name="T16">*p&lt;0.05, **p&lt;0.005, ***p&lt;0.0005; in brackets there are values of 95% of confidence intervals estimated for the odds ratios coefficients</text:span></text:p></draw:text-box></draw:frame><draw:frame draw:style-name="fr1" text:anchor-type="char" svg:x="3.332cm" svg:y="13.691cm" svg:width="10.303cm" svg:height="0.778cm" draw:z-index="210"><draw:text-box><text:p text:style-name="P113"><text:span text:style-name="T54">Tabela </text:span><text:span text:style-name="T16">6B. </text:span><text:span text:style-name="T17">Link between incest (or its attempt) and simultaneous premature initiation with subsequent interference in close relationships amongst men</text:span></text:p></draw:text-box></draw:frame><draw:frame draw:style-name="fr1" text:anchor-type="char" svg:x="2.191cm" svg:y="19.278cm" svg:width="12.592cm" svg:height="1.909cm" draw:z-index="211"><draw:text-box><text:p text:style-name="P3"><text:span text:style-name="T16">*p&lt;0.05, **p&lt;0.005, ***p&lt;0.0005</text:span></text:p><text:p text:style-name="P235"><text:span text:style-name="T83">Again, only for the group of in women an analysis of impact </text:span><text:span text:style-name="T87">(Table </text:span><text:span text:style-name="T83">7) of being burdened</text:span><text:span text:style-name="T86"> </text:span><text:span text:style-name="T83">with</text:span><text:span text:style-name="T86"> </text:span><text:span text:style-name="T83">incest</text:span><text:span text:style-name="T86"> </text:span><text:span text:style-name="T83">(or</text:span><text:span text:style-name="T86"> </text:span><text:span text:style-name="T83">its</text:span><text:span text:style-name="T86"> </text:span><text:span text:style-name="T83">attempt)</text:span><text:span text:style-name="T88"> </text:span><text:span text:style-name="T83">and</text:span><text:span text:style-name="T86"> </text:span><text:span text:style-name="T83">rape</text:span><text:span text:style-name="T86"> </text:span><text:span text:style-name="T83">during</text:span><text:span text:style-name="T86"> </text:span><text:span text:style-name="T83">early</text:span><text:span text:style-name="T88"> </text:span><text:span text:style-name="T83">sexual</text:span><text:span text:style-name="T86"> </text:span><text:span text:style-name="T83">initiation</text:span><text:span text:style-name="T86"> </text:span><text:span text:style-name="T83">was</text:span><text:span text:style-name="T86"> </text:span><text:span text:style-name="T83">carried out (the group of men turned out to be too few).</text:span></text:p></draw:text-box></draw:frame><draw:frame draw:style-name="fr1" text:anchor-type="char" svg:x="2.235cm" svg:y="14.573cm" svg:width="3.902cm" svg:height="0.903cm" draw:z-index="212"><draw:text-box><text:p text:style-name="P237"/></draw:text-box></draw:frame><draw:frame draw:style-name="fr1" text:anchor-type="char" svg:x="6.135cm" svg:y="14.573cm" svg:width="2.602cm" svg:height="0.903cm" draw:z-index="213"><draw:text-box><text:p text:style-name="P72"><text:span text:style-name="T120">Incest or its attempt</text:span></text:p></draw:text-box></draw:frame><draw:frame draw:style-name="fr1" text:anchor-type="char" svg:x="8.735cm" svg:y="14.573cm" svg:width="2.701cm" svg:height="0.903cm" draw:z-index="214"><draw:text-box><text:p text:style-name="P114"><text:span text:style-name="T120">Early initiation</text:span></text:p></draw:text-box></draw:frame><draw:frame draw:style-name="fr1" text:anchor-type="char" svg:x="11.435cm" svg:y="14.573cm" svg:width="3.3cm" svg:height="0.903cm" draw:z-index="215"><draw:text-box><text:p text:style-name="P115"><text:span text:style-name="T120">Accumulated incest (or its attempt) or early initiation</text:span></text:p></draw:text-box></draw:frame><draw:frame draw:style-name="fr1" text:anchor-type="char" svg:x="2.235cm" svg:y="15.475cm" svg:width="12.501cm" svg:height="0.533cm" draw:z-index="216"><draw:text-box><text:p text:style-name="P39"><text:span text:style-name="T120">Reasons for marriage</text:span></text:p></draw:text-box></draw:frame><draw:frame draw:style-name="fr1" text:anchor-type="char" svg:x="2.235cm" svg:y="16.006cm" svg:width="3.902cm" svg:height="0.533cm" draw:z-index="217"><draw:text-box><text:p text:style-name="P39"><text:span text:style-name="T120">Liabilities to partner</text:span></text:p></draw:text-box></draw:frame><draw:frame draw:style-name="fr1" text:anchor-type="char" svg:x="6.135cm" svg:y="16.006cm" svg:width="2.602cm" svg:height="0.533cm" draw:z-index="218"><draw:text-box><text:p text:style-name="P84"><text:span text:style-name="T120">*3.39 (1.27; 9.02)</text:span></text:p></draw:text-box></draw:frame><draw:frame draw:style-name="fr1" text:anchor-type="char" svg:x="8.735cm" svg:y="16.006cm" svg:width="2.701cm" svg:height="0.533cm" draw:z-index="219"><draw:text-box><text:p text:style-name="P116"><text:span text:style-name="T120">**6.38 (2.03; 20.00)</text:span></text:p></draw:text-box></draw:frame><draw:frame draw:style-name="fr1" text:anchor-type="char" svg:x="11.435cm" svg:y="16.006cm" svg:width="3.3cm" svg:height="0.533cm" draw:z-index="220"><draw:text-box><text:p text:style-name="P100"><text:span text:style-name="T120">*5.42 (1.12; 26.10)</text:span></text:p></draw:text-box></draw:frame><draw:frame draw:style-name="fr1" text:anchor-type="char" svg:x="2.235cm" svg:y="16.536cm" svg:width="12.501cm" svg:height="0.533cm" draw:z-index="221"><draw:text-box><text:p text:style-name="P39"><text:span text:style-name="T120">The perception of permanence of relationship (or marriage) and the reasons for its risks</text:span></text:p></draw:text-box></draw:frame><draw:frame draw:style-name="fr1" text:anchor-type="char" svg:x="2.235cm" svg:y="17.069cm" svg:width="3.902cm" svg:height="0.903cm" draw:z-index="222"><draw:text-box><text:p text:style-name="P117"><text:span text:style-name="T120">The relationship currently falling apart</text:span></text:p></draw:text-box></draw:frame><draw:frame draw:style-name="fr1" text:anchor-type="char" svg:x="6.135cm" svg:y="17.069cm" svg:width="2.602cm" svg:height="0.903cm" draw:z-index="223"><draw:text-box><text:p text:style-name="P78"><text:span text:style-name="T120">ns</text:span></text:p></draw:text-box></draw:frame><draw:frame draw:style-name="fr1" text:anchor-type="char" svg:x="8.735cm" svg:y="17.069cm" svg:width="2.701cm" svg:height="0.903cm" draw:z-index="224"><draw:text-box><text:p text:style-name="P118"><text:span text:style-name="T120">ns</text:span></text:p></draw:text-box></draw:frame><draw:frame draw:style-name="fr1" text:anchor-type="char" svg:x="11.435cm" svg:y="17.069cm" svg:width="3.3cm" svg:height="0.903cm" draw:z-index="225"><draw:text-box><text:p text:style-name="P101"><text:span text:style-name="T120">*4.51 (1.15; 17.70)</text:span></text:p></draw:text-box></draw:frame><draw:frame draw:style-name="fr1" text:anchor-type="char" svg:x="2.235cm" svg:y="17.971cm" svg:width="12.501cm" svg:height="0.533cm" draw:z-index="226"><draw:text-box><text:p text:style-name="P39"><text:span text:style-name="T120">The proportions of involvement in previous emotional relationships</text:span></text:p></draw:text-box></draw:frame><draw:frame draw:style-name="fr1" text:anchor-type="char" svg:x="2.235cm" svg:y="18.501cm" svg:width="3.902cm" svg:height="0.533cm" draw:z-index="227"><draw:text-box><text:p text:style-name="P39"><text:span text:style-name="T120">Patient</text:span></text:p></draw:text-box></draw:frame><draw:frame draw:style-name="fr1" text:anchor-type="char" svg:x="6.135cm" svg:y="18.501cm" svg:width="2.602cm" svg:height="0.533cm" draw:z-index="228"><draw:text-box><text:p text:style-name="P84"><text:span text:style-name="T120">*2.16 (1.12; 4.19)</text:span></text:p></draw:text-box></draw:frame><draw:frame draw:style-name="fr1" text:anchor-type="char" svg:x="8.735cm" svg:y="18.501cm" svg:width="2.701cm" svg:height="0.533cm" draw:z-index="229"><draw:text-box><text:p text:style-name="P119"><text:span text:style-name="T120">ns</text:span></text:p></draw:text-box></draw:frame><draw:frame draw:style-name="fr1" text:anchor-type="char" svg:x="11.435cm" svg:y="18.501cm" svg:width="3.3cm" svg:height="0.533cm" draw:z-index="230"><draw:text-box><text:p text:style-name="P100"><text:span text:style-name="T120">*5.58 (1.18; 26.43)</text:span></text:p></draw:text-box></draw:frame><draw:frame draw:style-name="fr1" text:anchor-type="char" svg:x="2.235cm" svg:y="6.817cm" svg:width="3.701cm" svg:height="0.903cm" draw:z-index="231"><draw:text-box><text:p text:style-name="P237"/></draw:text-box></draw:frame><draw:frame draw:style-name="fr1" text:anchor-type="char" svg:x="5.935cm" svg:y="6.817cm" svg:width="2.602cm" svg:height="0.903cm" draw:z-index="232"><draw:text-box><text:p text:style-name="P72"><text:span text:style-name="T120">Incest or its attempt</text:span></text:p></draw:text-box></draw:frame><draw:frame draw:style-name="fr1" text:anchor-type="char" svg:x="8.535cm" svg:y="6.817cm" svg:width="2.701cm" svg:height="0.903cm" draw:z-index="233"><draw:text-box><text:p text:style-name="P114"><text:span text:style-name="T120">Early initiation</text:span></text:p></draw:text-box></draw:frame><draw:frame draw:style-name="fr1" text:anchor-type="char" svg:x="11.234cm" svg:y="6.817cm" svg:width="3.501cm" svg:height="0.903cm" draw:z-index="234"><draw:text-box><text:p text:style-name="P120"><text:span text:style-name="T120">Accumulated incest (or its attempt) or early initiation</text:span></text:p></draw:text-box></draw:frame><draw:frame draw:style-name="fr1" text:anchor-type="char" svg:x="2.235cm" svg:y="7.719cm" svg:width="12.501cm" svg:height="0.533cm" draw:z-index="235"><draw:text-box><text:p text:style-name="P39"><text:span text:style-name="T120">Reasons for marriage</text:span></text:p></draw:text-box></draw:frame><draw:frame draw:style-name="fr1" text:anchor-type="char" svg:x="2.235cm" svg:y="8.25cm" svg:width="3.701cm" svg:height="0.533cm" draw:z-index="236"><draw:text-box><text:p text:style-name="P39"><text:span text:style-name="T120">Fear of being lonely</text:span></text:p></draw:text-box></draw:frame><draw:frame draw:style-name="fr1" text:anchor-type="char" svg:x="5.935cm" svg:y="8.25cm" svg:width="2.602cm" svg:height="0.533cm" draw:z-index="237"><draw:text-box><text:p text:style-name="P77"><text:span text:style-name="T120">ns</text:span></text:p></draw:text-box></draw:frame><draw:frame draw:style-name="fr1" text:anchor-type="char" svg:x="8.535cm" svg:y="8.25cm" svg:width="2.701cm" svg:height="0.533cm" draw:z-index="238"><draw:text-box><text:p text:style-name="P119"><text:span text:style-name="T120">ns</text:span></text:p></draw:text-box></draw:frame><draw:frame draw:style-name="fr1" text:anchor-type="char" svg:x="11.234cm" svg:y="8.25cm" svg:width="3.501cm" svg:height="0.533cm" draw:z-index="239"><draw:text-box><text:p text:style-name="P121"><text:span text:style-name="T120">*3.66 (1.24; 10.75)</text:span></text:p></draw:text-box></draw:frame><draw:frame draw:style-name="fr1" text:anchor-type="char" svg:x="2.235cm" svg:y="8.781cm" svg:width="3.701cm" svg:height="0.533cm" draw:z-index="240"><draw:text-box><text:p text:style-name="P39"><text:span text:style-name="T120">Pressure and coercion</text:span></text:p></draw:text-box></draw:frame><draw:frame draw:style-name="fr1" text:anchor-type="char" svg:x="5.935cm" svg:y="8.781cm" svg:width="2.602cm" svg:height="0.533cm" draw:z-index="241"><draw:text-box><text:p text:style-name="P76"><text:span text:style-name="T120">**3.81 (1.57; 9.22)</text:span></text:p></draw:text-box></draw:frame><draw:frame draw:style-name="fr1" text:anchor-type="char" svg:x="8.535cm" svg:y="8.781cm" svg:width="2.701cm" svg:height="0.533cm" draw:z-index="242"><draw:text-box><text:p text:style-name="P119"><text:span text:style-name="T120">ns</text:span></text:p></draw:text-box></draw:frame><draw:frame draw:style-name="fr1" text:anchor-type="char" svg:x="11.234cm" svg:y="8.781cm" svg:width="3.501cm" svg:height="0.533cm" draw:z-index="243"><draw:text-box><text:p text:style-name="P123"><text:span text:style-name="T120">**7.67 (2.22; 26.48)</text:span></text:p></draw:text-box></draw:frame><draw:frame draw:style-name="fr1" text:anchor-type="char" svg:x="2.235cm" svg:y="9.312cm" svg:width="3.701cm" svg:height="0.903cm" draw:z-index="244"><draw:text-box><text:p text:style-name="P125"><text:span text:style-name="T120">The desire to become independent</text:span></text:p></draw:text-box></draw:frame><draw:frame draw:style-name="fr1" text:anchor-type="char" svg:x="5.935cm" svg:y="9.312cm" svg:width="2.602cm" svg:height="0.903cm" draw:z-index="245"><draw:text-box><text:p text:style-name="P83"><text:span text:style-name="T120">*2.33 (1.21; 4.47)</text:span></text:p></draw:text-box></draw:frame><draw:frame draw:style-name="fr1" text:anchor-type="char" svg:x="8.535cm" svg:y="9.312cm" svg:width="2.701cm" svg:height="0.903cm" draw:z-index="246"><draw:text-box><text:p text:style-name="P86"><text:span text:style-name="T120">***5.75 (2.28; 14.51)</text:span></text:p></draw:text-box></draw:frame><draw:frame draw:style-name="fr1" text:anchor-type="char" svg:x="11.234cm" svg:y="9.312cm" svg:width="3.501cm" svg:height="0.903cm" draw:z-index="247"><draw:text-box><text:p text:style-name="P122"><text:span text:style-name="T120">*3.44 (1.17; 10.10)</text:span></text:p></draw:text-box></draw:frame><draw:frame draw:style-name="fr1" text:anchor-type="char" svg:x="2.235cm" svg:y="10.215cm" svg:width="12.501cm" svg:height="0.533cm" draw:z-index="248"><draw:text-box><text:p text:style-name="P39"><text:span text:style-name="T120">Perceived feelings from the partner / (or spouse)</text:span></text:p></draw:text-box></draw:frame><draw:frame draw:style-name="fr1" text:anchor-type="char" svg:x="2.235cm" svg:y="10.746cm" svg:width="3.701cm" svg:height="0.533cm" draw:z-index="249"><draw:text-box><text:p text:style-name="P39"><text:span text:style-name="T120">Reluctance</text:span></text:p></draw:text-box></draw:frame><draw:frame draw:style-name="fr1" text:anchor-type="char" svg:x="5.935cm" svg:y="10.746cm" svg:width="2.602cm" svg:height="0.533cm" draw:z-index="250"><draw:text-box><text:p text:style-name="P77"><text:span text:style-name="T120">ns</text:span></text:p></draw:text-box></draw:frame><draw:frame draw:style-name="fr1" text:anchor-type="char" svg:x="8.535cm" svg:y="10.746cm" svg:width="2.701cm" svg:height="0.533cm" draw:z-index="251"><draw:text-box><text:p text:style-name="P119"><text:span text:style-name="T120">ns</text:span></text:p></draw:text-box></draw:frame><draw:frame draw:style-name="fr1" text:anchor-type="char" svg:x="11.234cm" svg:y="10.746cm" svg:width="3.501cm" svg:height="0.533cm" draw:z-index="252"><draw:text-box><text:p text:style-name="P121"><text:span text:style-name="T120">*3.72 (1.10; 12.62)</text:span></text:p></draw:text-box></draw:frame><draw:frame draw:style-name="fr1" text:anchor-type="char" svg:x="2.235cm" svg:y="11.277cm" svg:width="12.501cm" svg:height="0.533cm" draw:z-index="253"><draw:text-box><text:p text:style-name="P39"><text:span text:style-name="T120">The nature of current sexual contacts</text:span></text:p></draw:text-box></draw:frame><draw:frame draw:style-name="fr1" text:anchor-type="char" svg:x="2.235cm" svg:y="11.807cm" svg:width="3.701cm" svg:height="0.533cm" draw:z-index="254"><draw:text-box><text:p text:style-name="P39"><text:span text:style-name="T120">Fleeting. accidental</text:span></text:p></draw:text-box></draw:frame><draw:frame draw:style-name="fr1" text:anchor-type="char" svg:x="5.935cm" svg:y="11.807cm" svg:width="2.602cm" svg:height="0.533cm" draw:z-index="255"><draw:text-box><text:p text:style-name="P88"><text:span text:style-name="T120">**3.11 (1.51; 6.41)</text:span></text:p></draw:text-box></draw:frame><draw:frame draw:style-name="fr1" text:anchor-type="char" svg:x="8.535cm" svg:y="11.807cm" svg:width="2.701cm" svg:height="0.533cm" draw:z-index="256"><draw:text-box><text:p text:style-name="P116"><text:span text:style-name="T120">**5.67 (1.91; 16.81)</text:span></text:p></draw:text-box></draw:frame><draw:frame draw:style-name="fr1" text:anchor-type="char" svg:x="11.234cm" svg:y="11.807cm" svg:width="3.501cm" svg:height="0.533cm" draw:z-index="257"><draw:text-box><text:p text:style-name="P126"><text:span text:style-name="T120">***7.52 (2.77; 20.39)</text:span></text:p></draw:text-box></draw:frame><draw:frame draw:style-name="fr1" text:anchor-type="char" svg:x="2.166cm" svg:y="1.649cm" svg:width="12.543cm" svg:height="0.423cm" draw:z-index="258"><draw:text-box><text:p text:style-name="P237"/></draw:text-box></draw:frame></text:p>
      <text:p text:style-name="P208"><draw:line text:anchor-type="char" draw:z-index="259" draw:style-name="gr4" draw:text-style-name="P264" svg:x1="2.117cm" svg:y1="2.037cm" svg:x2="14.575cm" svg:y2="2.037cm"><text:p/></draw:line><draw:g text:anchor-type="char" draw:z-index="529" draw:style-name="gr1"><draw:line draw:style-name="gr2" draw:text-style-name="P264" svg:x1="2.117cm" svg:y1="7.815cm" svg:x2="5.225cm" svg:y2="7.815cm"><text:p/></draw:line><draw:line draw:style-name="gr2" draw:text-style-name="P264" svg:x1="5.225cm" svg:y1="7.815cm" svg:x2="7.225cm" svg:y2="7.815cm"><text:p/></draw:line><draw:line draw:style-name="gr2" draw:text-style-name="P264" svg:x1="7.223cm" svg:y1="7.815cm" svg:x2="9.223cm" svg:y2="7.815cm"><text:p/></draw:line><draw:line draw:style-name="gr2" draw:text-style-name="P264" svg:x1="9.224cm" svg:y1="7.815cm" svg:x2="11.224cm" svg:y2="7.815cm"><text:p/></draw:line><draw:line draw:style-name="gr2" draw:text-style-name="P264" svg:x1="11.224cm" svg:y1="7.815cm" svg:x2="14.632cm" svg:y2="7.815cm"><text:p/></draw:line><draw:line draw:style-name="gr2" draw:text-style-name="P264" svg:x1="2.117cm" svg:y1="6.914cm" svg:x2="5.225cm" svg:y2="6.914cm"><text:p/></draw:line><draw:line draw:style-name="gr2" draw:text-style-name="P264" svg:x1="5.225cm" svg:y1="6.914cm" svg:x2="7.225cm" svg:y2="6.914cm"><text:p/></draw:line><draw:line draw:style-name="gr2" draw:text-style-name="P264" svg:x1="7.223cm" svg:y1="6.914cm" svg:x2="9.223cm" svg:y2="6.914cm"><text:p/></draw:line><draw:line draw:style-name="gr2" draw:text-style-name="P264" svg:x1="9.224cm" svg:y1="6.914cm" svg:x2="11.224cm" svg:y2="6.914cm"><text:p/></draw:line><draw:line draw:style-name="gr2" draw:text-style-name="P264" svg:x1="11.224cm" svg:y1="6.914cm" svg:x2="14.632cm" svg:y2="6.914cm"><text:p/></draw:line><draw:line draw:style-name="gr2" draw:text-style-name="P264" svg:x1="2.117cm" svg:y1="8.346cm" svg:x2="5.225cm" svg:y2="8.346cm"><text:p/></draw:line><draw:line draw:style-name="gr2" draw:text-style-name="P264" svg:x1="5.225cm" svg:y1="8.346cm" svg:x2="7.225cm" svg:y2="8.346cm"><text:p/></draw:line><draw:line draw:style-name="gr2" draw:text-style-name="P264" svg:x1="7.223cm" svg:y1="8.346cm" svg:x2="9.223cm" svg:y2="8.346cm"><text:p/></draw:line><draw:line draw:style-name="gr2" draw:text-style-name="P264" svg:x1="9.224cm" svg:y1="8.346cm" svg:x2="11.224cm" svg:y2="8.346cm"><text:p/></draw:line><draw:line draw:style-name="gr2" draw:text-style-name="P264" svg:x1="11.224cm" svg:y1="8.346cm" svg:x2="14.632cm" svg:y2="8.346cm"><text:p/></draw:line><draw:line draw:style-name="gr2" draw:text-style-name="P264" svg:x1="2.117cm" svg:y1="9.248cm" svg:x2="5.225cm" svg:y2="9.248cm"><text:p/></draw:line><draw:line draw:style-name="gr2" draw:text-style-name="P264" svg:x1="5.225cm" svg:y1="9.248cm" svg:x2="7.225cm" svg:y2="9.248cm"><text:p/></draw:line><draw:line draw:style-name="gr2" draw:text-style-name="P264" svg:x1="7.223cm" svg:y1="9.248cm" svg:x2="9.223cm" svg:y2="9.248cm"><text:p/></draw:line><draw:line draw:style-name="gr2" draw:text-style-name="P264" svg:x1="9.224cm" svg:y1="9.248cm" svg:x2="11.224cm" svg:y2="9.248cm"><text:p/></draw:line><draw:line draw:style-name="gr2" draw:text-style-name="P264" svg:x1="11.224cm" svg:y1="9.248cm" svg:x2="14.632cm" svg:y2="9.248cm"><text:p/></draw:line><draw:line draw:style-name="gr2" draw:text-style-name="P264" svg:x1="2.117cm" svg:y1="9.779cm" svg:x2="5.225cm" svg:y2="9.779cm"><text:p/></draw:line><draw:line draw:style-name="gr2" draw:text-style-name="P264" svg:x1="5.225cm" svg:y1="9.779cm" svg:x2="7.225cm" svg:y2="9.779cm"><text:p/></draw:line><draw:line draw:style-name="gr2" draw:text-style-name="P264" svg:x1="7.223cm" svg:y1="9.779cm" svg:x2="9.223cm" svg:y2="9.779cm"><text:p/></draw:line><draw:line draw:style-name="gr2" draw:text-style-name="P264" svg:x1="9.224cm" svg:y1="9.779cm" svg:x2="11.224cm" svg:y2="9.779cm"><text:p/></draw:line><draw:line draw:style-name="gr2" draw:text-style-name="P264" svg:x1="11.224cm" svg:y1="9.779cm" svg:x2="14.632cm" svg:y2="9.779cm"><text:p/></draw:line><draw:line draw:style-name="gr2" draw:text-style-name="P264" svg:x1="2.117cm" svg:y1="10.68cm" svg:x2="5.225cm" svg:y2="10.68cm"><text:p/></draw:line><draw:line draw:style-name="gr2" draw:text-style-name="P264" svg:x1="5.225cm" svg:y1="10.68cm" svg:x2="7.225cm" svg:y2="10.68cm"><text:p/></draw:line><draw:line draw:style-name="gr2" draw:text-style-name="P264" svg:x1="7.223cm" svg:y1="10.68cm" svg:x2="9.223cm" svg:y2="10.68cm"><text:p/></draw:line><draw:line draw:style-name="gr2" draw:text-style-name="P264" svg:x1="9.224cm" svg:y1="10.68cm" svg:x2="11.224cm" svg:y2="10.68cm"><text:p/></draw:line><draw:line draw:style-name="gr2" draw:text-style-name="P264" svg:x1="11.224cm" svg:y1="10.68cm" svg:x2="14.632cm" svg:y2="10.68cm"><text:p/></draw:line><draw:line draw:style-name="gr2" draw:text-style-name="P264" svg:x1="2.117cm" svg:y1="11.213cm" svg:x2="5.225cm" svg:y2="11.213cm"><text:p/></draw:line><draw:line draw:style-name="gr2" draw:text-style-name="P264" svg:x1="5.225cm" svg:y1="11.213cm" svg:x2="7.225cm" svg:y2="11.213cm"><text:p/></draw:line><draw:line draw:style-name="gr2" draw:text-style-name="P264" svg:x1="7.223cm" svg:y1="11.213cm" svg:x2="9.223cm" svg:y2="11.213cm"><text:p/></draw:line><draw:line draw:style-name="gr2" draw:text-style-name="P264" svg:x1="9.224cm" svg:y1="11.213cm" svg:x2="11.224cm" svg:y2="11.213cm"><text:p/></draw:line><draw:line draw:style-name="gr2" draw:text-style-name="P264" svg:x1="11.224cm" svg:y1="11.213cm" svg:x2="14.632cm" svg:y2="11.213cm"><text:p/></draw:line><draw:line draw:style-name="gr2" draw:text-style-name="P264" svg:x1="2.117cm" svg:y1="12.114cm" svg:x2="5.225cm" svg:y2="12.114cm"><text:p/></draw:line><draw:line draw:style-name="gr2" draw:text-style-name="P264" svg:x1="5.225cm" svg:y1="12.114cm" svg:x2="7.225cm" svg:y2="12.114cm"><text:p/></draw:line><draw:line draw:style-name="gr2" draw:text-style-name="P264" svg:x1="7.223cm" svg:y1="12.114cm" svg:x2="9.223cm" svg:y2="12.114cm"><text:p/></draw:line><draw:line draw:style-name="gr2" draw:text-style-name="P264" svg:x1="9.224cm" svg:y1="12.114cm" svg:x2="11.224cm" svg:y2="12.114cm"><text:p/></draw:line><draw:line draw:style-name="gr2" draw:text-style-name="P264" svg:x1="11.224cm" svg:y1="12.114cm" svg:x2="14.632cm" svg:y2="12.114cm"><text:p/></draw:line></draw:g><draw:frame draw:style-name="fr1" text:anchor-type="char" svg:x="14.085cm" svg:y="1.388cm" svg:width="0.626cm" svg:height="0.482cm" draw:z-index="260"><draw:text-box><text:p text:style-name="P219"><text:span text:style-name="T83">749</text:span></text:p></draw:text-box></draw:frame><draw:frame draw:style-name="fr1" text:anchor-type="char" svg:x="2.969cm" svg:y="1.445cm" svg:width="10.262cm" svg:height="0.423cm" draw:z-index="261"><draw:text-box><text:p text:style-name="P3"><text:span text:style-name="T16">Influence of cumulated sexual trauma on sexual life and relationship of a patient</text:span></text:p></draw:text-box></draw:frame><draw:frame draw:style-name="fr1" text:anchor-type="char" svg:x="2.081cm" svg:y="2.362cm" svg:width="12.594cm" svg:height="4.438cm" draw:z-index="262"><draw:text-box><text:p text:style-name="P233"><text:span text:style-name="T83">For</text:span><text:span text:style-name="T96"> </text:span><text:span text:style-name="T83">a</text:span><text:span text:style-name="T111"> </text:span><text:span text:style-name="T83">sense</text:span><text:span text:style-name="T96"> </text:span><text:span text:style-name="T83">of</text:span><text:span text:style-name="T111"> </text:span><text:span text:style-name="T83">getting</text:span><text:span text:style-name="T96"> </text:span><text:span text:style-name="T83">marriage</text:span><text:span text:style-name="T111"> </text:span><text:span text:style-name="T83">due</text:span><text:span text:style-name="T111"> </text:span><text:span text:style-name="T83">to</text:span><text:span text:style-name="T96"> </text:span><text:span text:style-name="T83">the</text:span><text:span text:style-name="T111"> </text:span><text:span text:style-name="T83">desire</text:span><text:span text:style-name="T96"> </text:span><text:span text:style-name="T83">to</text:span><text:span text:style-name="T111"> </text:span><text:span text:style-name="T83">become</text:span><text:span text:style-name="T96"> </text:span><text:span text:style-name="T83">independent,</text:span><text:span text:style-name="T111"> </text:span><text:span text:style-name="T83">cumulative effect</text:span><text:span text:style-name="T91"> </text:span><text:span text:style-name="T83">of</text:span><text:span text:style-name="T87"> </text:span><text:span text:style-name="T83">all</text:span><text:span text:style-name="T91"> </text:span><text:span text:style-name="T83">three</text:span><text:span text:style-name="T87"> </text:span><text:span text:style-name="T83">essential</text:span><text:span text:style-name="T91"> </text:span><text:span text:style-name="T83">but</text:span><text:span text:style-name="T87"> </text:span><text:span text:style-name="T83">„weaker</text:span><text:span text:style-name="T87"> </text:span><text:span text:style-name="T83">separately”</text:span><text:span text:style-name="T90"> </text:span><text:span text:style-name="T83">factors</text:span><text:span text:style-name="T87"> </text:span><text:span text:style-name="T83">was</text:span><text:span text:style-name="T91"> </text:span><text:span text:style-name="T83">observed</text:span><text:span text:style-name="T87"> </text:span><text:span text:style-name="T83">(OR=7.40). </text:span><text:span text:style-name="T87">Similarly,</text:span><text:span text:style-name="T118"> </text:span><text:span text:style-name="T83">the</text:span><text:span text:style-name="T118"> </text:span><text:span text:style-name="T83">current</text:span><text:span text:style-name="T112"> </text:span><text:span text:style-name="T83">sexual</text:span><text:span text:style-name="T118"> </text:span><text:span text:style-name="T83">contacts</text:span><text:span text:style-name="T112"> </text:span><text:span text:style-name="T83">were</text:span><text:span text:style-name="T118"> </text:span><text:span text:style-name="T83">significantly</text:span><text:span text:style-name="T118"> </text:span><text:span text:style-name="T83">more</text:span><text:span text:style-name="T118"> </text:span><text:span text:style-name="T83">often</text:span><text:span text:style-name="T112"> </text:span><text:span text:style-name="T83">defined</text:span><text:span text:style-name="T118"> </text:span><text:span text:style-name="T83">as</text:span><text:span text:style-name="T112"> </text:span><text:span text:style-name="T83">fleeting or</text:span><text:span text:style-name="T112"> </text:span><text:span text:style-name="T83">accidental</text:span><text:span text:style-name="T102"> </text:span><text:span text:style-name="T83">(OR=7.10)</text:span><text:span text:style-name="T102"> </text:span><text:span text:style-name="T83">and</text:span><text:span text:style-name="T112"> </text:span><text:span text:style-name="T83">also</text:span><text:span text:style-name="T102"> </text:span><text:span text:style-name="T83">the</text:span><text:span text:style-name="T112"> </text:span><text:span text:style-name="T83">effect</text:span><text:span text:style-name="T112"> </text:span><text:span text:style-name="T83">of</text:span><text:span text:style-name="T102"> </text:span><text:span text:style-name="T83">three</text:span><text:span text:style-name="T102"> </text:span><text:span text:style-name="T83">factors</text:span><text:span text:style-name="T112"> </text:span><text:span text:style-name="T83">accumulation</text:span><text:span text:style-name="T102"> </text:span><text:span text:style-name="T83">appeared</text:span><text:span text:style-name="T102"> </text:span><text:span text:style-name="T83">for them.</text:span><text:span text:style-name="T127"> </text:span><text:span text:style-name="T83">As</text:span><text:span text:style-name="T94"> </text:span><text:span text:style-name="T83">reasons</text:span><text:span text:style-name="T85"> </text:span><text:span text:style-name="T83">for</text:span><text:span text:style-name="T94"> </text:span><text:span text:style-name="T83">not</text:span><text:span text:style-name="T85"> </text:span><text:span text:style-name="T83">establishing</text:span><text:span text:style-name="T94"> </text:span><text:span text:style-name="T83">emotional</text:span><text:span text:style-name="T85"> </text:span><text:span text:style-name="T83">relationships</text:span><text:span text:style-name="T94"> </text:span><text:span text:style-name="T83">more</text:span><text:span text:style-name="T85"> </text:span><text:span text:style-name="T83">often</text:span><text:span text:style-name="T94"> </text:span><text:span text:style-name="T83">were</text:span><text:span text:style-name="T85"> </text:span><text:span text:style-name="T83">reported difficulties</text:span><text:span text:style-name="T101"> </text:span><text:span text:style-name="T83">on</text:span><text:span text:style-name="T101"> </text:span><text:span text:style-name="T83">the</text:span><text:span text:style-name="T114"> </text:span><text:span text:style-name="T83">part</text:span><text:span text:style-name="T101"> </text:span><text:span text:style-name="T83">of</text:span><text:span text:style-name="T114"> </text:span><text:span text:style-name="T83">parents,</text:span><text:span text:style-name="T101"> </text:span><text:span text:style-name="T83">guardians</text:span><text:span text:style-name="T114"> </text:span><text:span text:style-name="T83">or</text:span><text:span text:style-name="T101"> </text:span><text:span text:style-name="T83">other</text:span><text:span text:style-name="T114"> </text:span><text:span text:style-name="T83">persons</text:span><text:span text:style-name="T101"> </text:span><text:span text:style-name="T83">(OR=8.47),</text:span><text:span text:style-name="T114"> </text:span><text:span text:style-name="T87">interestingly, </text:span><text:span text:style-name="T83">this</text:span><text:span text:style-name="T103"> </text:span><text:span text:style-name="T87">effect</text:span><text:span text:style-name="T103"> </text:span><text:span text:style-name="T83">appeared</text:span><text:span text:style-name="T103"> </text:span><text:span text:style-name="T83">with</text:span><text:span text:style-name="T103"> </text:span><text:span text:style-name="T83">considerable</text:span><text:span text:style-name="T103"> </text:span><text:span text:style-name="T83">force</text:span><text:span text:style-name="T103"> </text:span><text:span text:style-name="T83">when</text:span><text:span text:style-name="T103"> </text:span><text:span text:style-name="T83">added</text:span><text:span text:style-name="T103"> </text:span><text:span text:style-name="T83">previously</text:span><text:span text:style-name="T103"> </text:span><text:span text:style-name="T83">elusive</text:span><text:span text:style-name="T103"> </text:span><text:span text:style-name="T83">statistically links for the three analyzed traumatizing factors treated</text:span><text:span text:style-name="T128"> </text:span><text:span text:style-name="T87">separately.</text:span></text:p><text:p text:style-name="P127"><text:span text:style-name="T16">Table 7. </text:span><text:span text:style-name="T17">Link between simultaneous occurrence of incest (or its attempt), initiation by rape, and early initiation with subsequent interference in close relationships amongst women</text:span></text:p></draw:text-box></draw:frame><draw:frame draw:style-name="fr1" text:anchor-type="char" svg:x="2.081cm" svg:y="12.368cm" svg:width="12.592cm" svg:height="8.818cm" draw:z-index="263"><draw:text-box><text:p text:style-name="P3"><text:span text:style-name="T16">*p&lt;0.05, **p&lt;0.005, ***p&lt;0.0005; in brackets there are values of 95% of confidence intervals estimated for the odds ratios coefficients</text:span></text:p><text:p text:style-name="P250"><text:span text:style-name="T83">As the last the combination of two other biographical factors: a sense of lack <text:s text:c="2"/>of</text:span><text:span text:style-name="T90"> </text:span><text:span text:style-name="T83">sexual</text:span><text:span text:style-name="T90"> </text:span><text:span text:style-name="T83">awareness</text:span><text:span text:style-name="T87"> </text:span><text:span text:style-name="T83">(lack</text:span><text:span text:style-name="T90"> </text:span><text:span text:style-name="T83">of</text:span><text:span text:style-name="T90"> </text:span><text:span text:style-name="T83">sex</text:span><text:span text:style-name="T91"> </text:span><text:span text:style-name="T83">education)</text:span><text:span text:style-name="T90"> </text:span><text:span text:style-name="T83">and</text:span><text:span text:style-name="T91"> </text:span><text:span text:style-name="T83">the</text:span><text:span text:style-name="T90"> </text:span><text:span text:style-name="T83">punishment</text:span><text:span text:style-name="T90"> </text:span><text:span text:style-name="T83">for</text:span><text:span text:style-name="T91"> </text:span><text:span text:style-name="T83">masturbation/sex plays was</text:span><text:span text:style-name="T93"> </text:span><text:span text:style-name="T83">analyzed.</text:span></text:p><text:p text:style-name="P227"><text:span text:style-name="T83">The</text:span><text:span text:style-name="T114"> </text:span><text:span text:style-name="T83">data</text:span><text:span text:style-name="T114"> </text:span><text:span text:style-name="T83">presented</text:span><text:span text:style-name="T114"> </text:span><text:span text:style-name="T83">in</text:span><text:span text:style-name="T118"> </text:span><text:span text:style-name="T87">Tables</text:span><text:span text:style-name="T115"> </text:span><text:span text:style-name="T83">8A-8B</text:span><text:span text:style-name="T114"> </text:span><text:span text:style-name="T83">(results</text:span><text:span text:style-name="T114"> </text:span><text:span text:style-name="T83">of</text:span><text:span text:style-name="T114"> </text:span><text:span text:style-name="T83">the</text:span><text:span text:style-name="T115"> </text:span><text:span text:style-name="T83">analyzes</text:span><text:span text:style-name="T114"> </text:span><text:span text:style-name="T83">are</text:span><text:span text:style-name="T114"> </text:span><text:span text:style-name="T83">presented</text:span><text:span text:style-name="T114"> </text:span><text:span text:style-name="T83">for</text:span><text:span text:style-name="T114"> </text:span><text:span text:style-name="T83">both sexes)</text:span><text:span text:style-name="T113"> </text:span><text:span text:style-name="T83">suggest</text:span><text:span text:style-name="T107"> </text:span><text:span text:style-name="T83">that</text:span><text:span text:style-name="T113"> </text:span><text:span text:style-name="T83">the</text:span><text:span text:style-name="T107"> </text:span><text:span text:style-name="T83">person</text:span><text:span text:style-name="T113"> </text:span><text:span text:style-name="T83">sexually</text:span><text:span text:style-name="T113"> </text:span><text:span text:style-name="T83">not</text:span><text:span text:style-name="T107"> </text:span><text:span text:style-name="T83">educated</text:span><text:span text:style-name="T115"> </text:span><text:span text:style-name="T83">before</text:span><text:span text:style-name="T107"> </text:span><text:span text:style-name="T83">18</text:span><text:span text:style-name="T113"> </text:span><text:span text:style-name="T83">year</text:span><text:span text:style-name="T107"> </text:span><text:span text:style-name="T83">of</text:span><text:span text:style-name="T107"> </text:span><text:span text:style-name="T83">age</text:span><text:span text:style-name="T113"> </text:span><text:span text:style-name="T83">at</text:span><text:span text:style-name="T107"> </text:span><text:span text:style-name="T83">the</text:span><text:span text:style-name="T115"> </text:span><text:span text:style-name="T83">same time punished for masturbation, are burdened with significantly higher (cumulative) </text:span><text:span text:style-name="T87">probability</text:span><text:span text:style-name="T86"> </text:span><text:span text:style-name="T83">of</text:span><text:span text:style-name="T88"> </text:span><text:span text:style-name="T87">co-occurrence</text:span><text:span text:style-name="T88"> </text:span><text:span text:style-name="T83">of</text:span><text:span text:style-name="T88"> </text:span><text:span text:style-name="T87">some</text:span><text:span text:style-name="T86"> </text:span><text:span text:style-name="T83">of</text:span><text:span text:style-name="T88"> </text:span><text:span text:style-name="T83">the</text:span><text:span text:style-name="T88"> </text:span><text:span text:style-name="T87">dysfunctional</text:span><text:span text:style-name="T88"> </text:span><text:span text:style-name="T87">aspects</text:span><text:span text:style-name="T88"> </text:span><text:span text:style-name="T83">of</text:span><text:span text:style-name="T86"> </text:span><text:span text:style-name="T83">the</text:span><text:span text:style-name="T88"> </text:span><text:span text:style-name="T87">current</text:span><text:span text:style-name="T88"> </text:span><text:span text:style-name="T87">relation- </text:span><text:span text:style-name="T83">ship or marriage: in the group of women </text:span><text:span text:style-name="T87">(Table </text:span><text:span text:style-name="T83">8A) these were links with the desire to the establish the current relation on the side of female patients (OR=2.57) among men – on the side of their partners (OR=2.99) – among men stronger cumulative effect was observed. </text:span><text:span text:style-name="T91">Women </text:span><text:span text:style-name="T83">sexually not educated and punished for masturbation were characterized also with higher probability to report as a reason for getting mar- riage the desire to become independent (OR=2.75) more strongly associated than</text:span><text:span text:style-name="T88"> </text:span><text:span text:style-name="T83">for the lack of sexual education itself. Significantly more frequent assessment of sexual intercourse by the not sexually educated female patients and punished for masturba- tion was “only exceptionally successful” (OR=2.31), where the accumulation led to the disclosure of the impact of previously elusive factor of punishment for</text:span><text:span text:style-name="T129"> </text:span><text:span text:style-name="T83">masturba- tion.</text:span><text:span text:style-name="T94"> </text:span><text:span text:style-name="T83">In</text:span><text:span text:style-name="T85"> </text:span><text:span text:style-name="T83">the</text:span><text:span text:style-name="T94"> </text:span><text:span text:style-name="T83">subgroup</text:span><text:span text:style-name="T85"> </text:span><text:span text:style-name="T83">of</text:span><text:span text:style-name="T85"> </text:span><text:span text:style-name="T83">women</text:span><text:span text:style-name="T85"> </text:span><text:span text:style-name="T83">significantly</text:span><text:span text:style-name="T94"> </text:span><text:span text:style-name="T83">more</text:span><text:span text:style-name="T85"> </text:span><text:span text:style-name="T83">frequent</text:span><text:span text:style-name="T85"> </text:span><text:span text:style-name="T83">ways</text:span><text:span text:style-name="T94"> </text:span><text:span text:style-name="T83">of</text:span><text:span text:style-name="T88"> </text:span><text:span text:style-name="T83">resolving</text:span><text:span text:style-name="T85"> </text:span><text:span text:style-name="T83">conflicts</text:span></text:p></draw:text-box></draw:frame><draw:frame draw:style-name="fr1" text:anchor-type="char" svg:x="2.125cm" svg:y="6.914cm" svg:width="3.101cm" svg:height="0.903cm" draw:z-index="264"><draw:text-box><text:p text:style-name="P237"/></draw:text-box></draw:frame><draw:frame draw:style-name="fr1" text:anchor-type="char" svg:x="5.225cm" svg:y="6.914cm" svg:width="2cm" svg:height="0.903cm" draw:z-index="265"><draw:text-box><text:p text:style-name="P128"><text:span text:style-name="T120">Incest or its attempt</text:span></text:p></draw:text-box></draw:frame><draw:frame draw:style-name="fr1" text:anchor-type="char" svg:x="7.225cm" svg:y="6.914cm" svg:width="2cm" svg:height="0.903cm" draw:z-index="266"><draw:text-box><text:p text:style-name="P129"><text:span text:style-name="T120">Initiation by rape</text:span></text:p></draw:text-box></draw:frame><draw:frame draw:style-name="fr1" text:anchor-type="char" svg:x="9.225cm" svg:y="6.914cm" svg:width="2cm" svg:height="0.903cm" draw:z-index="267"><draw:text-box><text:p text:style-name="P35"><text:span text:style-name="T120">Early initiation</text:span></text:p></draw:text-box></draw:frame><draw:frame draw:style-name="fr1" text:anchor-type="char" svg:x="11.225cm" svg:y="6.914cm" svg:width="3.401cm" svg:height="0.903cm" draw:z-index="268"><draw:text-box><text:p text:style-name="P130"><text:span text:style-name="T120">Accumulated incest and early initiation by rape</text:span></text:p></draw:text-box></draw:frame><draw:frame draw:style-name="fr1" text:anchor-type="char" svg:x="2.125cm" svg:y="7.816cm" svg:width="12.501cm" svg:height="0.533cm" draw:z-index="269"><draw:text-box><text:p text:style-name="P39"><text:span text:style-name="T120">Reasons for marriage</text:span></text:p></draw:text-box></draw:frame><draw:frame draw:style-name="fr1" text:anchor-type="char" svg:x="2.125cm" svg:y="8.347cm" svg:width="3.101cm" svg:height="0.903cm" draw:z-index="270"><draw:text-box><text:p text:style-name="P131"><text:span text:style-name="T120">The desire to become independent</text:span></text:p></draw:text-box></draw:frame><draw:frame draw:style-name="fr1" text:anchor-type="char" svg:x="5.225cm" svg:y="8.347cm" svg:width="2cm" svg:height="0.903cm" draw:z-index="271"><draw:text-box><text:p text:style-name="P132"><text:span text:style-name="T120">*2.33 (1.21; 4.47)</text:span></text:p></draw:text-box></draw:frame><draw:frame draw:style-name="fr1" text:anchor-type="char" svg:x="7.225cm" svg:y="8.347cm" svg:width="2cm" svg:height="0.903cm" draw:z-index="272"><draw:text-box><text:p text:style-name="P132"><text:span text:style-name="T120">*2.31 (1.20; 4.42)</text:span></text:p></draw:text-box></draw:frame><draw:frame draw:style-name="fr1" text:anchor-type="char" svg:x="9.225cm" svg:y="8.347cm" svg:width="2cm" svg:height="0.903cm" draw:z-index="273"><draw:text-box><text:p text:style-name="P133"><text:span text:style-name="T120">***5.75 (2.28; 14.51)</text:span></text:p></draw:text-box></draw:frame><draw:frame draw:style-name="fr1" text:anchor-type="char" svg:x="11.225cm" svg:y="8.347cm" svg:width="3.401cm" svg:height="0.903cm" draw:z-index="274"><draw:text-box><text:p text:style-name="P124"><text:span text:style-name="T120">*7.40 (1.94; 28.25)</text:span></text:p></draw:text-box></draw:frame><draw:frame draw:style-name="fr1" text:anchor-type="char" svg:x="2.125cm" svg:y="9.25cm" svg:width="12.501cm" svg:height="0.533cm" draw:z-index="275"><draw:text-box><text:p text:style-name="P39"><text:span text:style-name="T120">The nature of current sexual contacts</text:span></text:p></draw:text-box></draw:frame><draw:frame draw:style-name="fr1" text:anchor-type="char" svg:x="2.125cm" svg:y="9.781cm" svg:width="3.101cm" svg:height="0.903cm" draw:z-index="276"><draw:text-box><text:p text:style-name="P45"><text:span text:style-name="T120">Fleeting, accidental</text:span></text:p></draw:text-box></draw:frame><draw:frame draw:style-name="fr1" text:anchor-type="char" svg:x="5.225cm" svg:y="9.781cm" svg:width="2cm" svg:height="0.903cm" draw:z-index="277"><draw:text-box><text:p text:style-name="P134"><text:span text:style-name="T120">**3.11 (1.51;</text:span></text:p><text:p text:style-name="P135"><text:span text:style-name="T120">6.41)</text:span></text:p></draw:text-box></draw:frame><draw:frame draw:style-name="fr1" text:anchor-type="char" svg:x="7.225cm" svg:y="9.781cm" svg:width="2cm" svg:height="0.903cm" draw:z-index="278"><draw:text-box><text:p text:style-name="P134"><text:span text:style-name="T120">***3.50 (1.75;</text:span></text:p><text:p text:style-name="P135"><text:span text:style-name="T120">7.01)</text:span></text:p></draw:text-box></draw:frame><draw:frame draw:style-name="fr1" text:anchor-type="char" svg:x="9.225cm" svg:y="9.781cm" svg:width="2cm" svg:height="0.903cm" draw:z-index="279"><draw:text-box><text:p text:style-name="P134"><text:span text:style-name="T120">**5.67 (1.91;</text:span></text:p><text:p text:style-name="P135"><text:span text:style-name="T120">16.81)</text:span></text:p></draw:text-box></draw:frame><draw:frame draw:style-name="fr1" text:anchor-type="char" svg:x="11.225cm" svg:y="9.781cm" svg:width="3.401cm" svg:height="0.903cm" draw:z-index="280"><draw:text-box><text:p text:style-name="P124"><text:span text:style-name="T120">*7.10 (1.51; 33.44)</text:span></text:p></draw:text-box></draw:frame><draw:frame draw:style-name="fr1" text:anchor-type="char" svg:x="2.125cm" svg:y="10.68cm" svg:width="12.501cm" svg:height="0.533cm" draw:z-index="281"><draw:text-box><text:p text:style-name="P39"><text:span text:style-name="T120">Reasons for not making emotional relationships with the opposite sex</text:span></text:p></draw:text-box></draw:frame><draw:frame draw:style-name="fr1" text:anchor-type="char" svg:x="2.125cm" svg:y="11.211cm" svg:width="3.101cm" svg:height="0.903cm" draw:z-index="282"><draw:text-box><text:p text:style-name="P137"><text:span text:style-name="T120">Parents or others hampered</text:span></text:p></draw:text-box></draw:frame><draw:frame draw:style-name="fr1" text:anchor-type="char" svg:x="5.225cm" svg:y="11.211cm" svg:width="2cm" svg:height="0.903cm" draw:z-index="283"><draw:text-box><text:p text:style-name="P136"><text:span text:style-name="T120">ns</text:span></text:p></draw:text-box></draw:frame><draw:frame draw:style-name="fr1" text:anchor-type="char" svg:x="7.225cm" svg:y="11.211cm" svg:width="2cm" svg:height="0.903cm" draw:z-index="284"><draw:text-box><text:p text:style-name="P136"><text:span text:style-name="T120">ns</text:span></text:p></draw:text-box></draw:frame><draw:frame draw:style-name="fr1" text:anchor-type="char" svg:x="9.225cm" svg:y="11.211cm" svg:width="2cm" svg:height="0.903cm" draw:z-index="285"><draw:text-box><text:p text:style-name="P136"><text:span text:style-name="T120">ns</text:span></text:p></draw:text-box></draw:frame><draw:frame draw:style-name="fr1" text:anchor-type="char" svg:x="11.225cm" svg:y="11.211cm" svg:width="3.401cm" svg:height="0.903cm" draw:z-index="286"><draw:text-box><text:p text:style-name="P124"><text:span text:style-name="T120">*8.47 (1.05; 68.33)</text:span></text:p></draw:text-box></draw:frame><draw:frame draw:style-name="fr1" text:anchor-type="char" svg:x="2.117cm" svg:y="1.649cm" svg:width="12.458cm" svg:height="0.423cm" draw:z-index="287"><draw:text-box><text:p text:style-name="P237"/></draw:text-box></draw:frame></text:p>
      <text:p text:style-name="P209"><draw:line text:anchor-type="char" draw:z-index="288" draw:style-name="gr4" draw:text-style-name="P264" svg:x1="2.166cm" svg:y1="2.037cm" svg:x2="14.709cm" svg:y2="2.037cm"><text:p/></draw:line><draw:g text:anchor-type="char" draw:z-index="530" draw:style-name="gr1"><draw:line draw:style-name="gr2" draw:text-style-name="P264" svg:x1="2.223cm" svg:y1="11.409cm" svg:x2="5.731cm" svg:y2="11.409cm"><text:p/></draw:line><draw:line draw:style-name="gr2" draw:text-style-name="P264" svg:x1="5.731cm" svg:y1="11.409cm" svg:x2="8.331cm" svg:y2="11.409cm"><text:p/></draw:line><draw:line draw:style-name="gr2" draw:text-style-name="P264" svg:x1="8.331cm" svg:y1="11.409cm" svg:x2="8.437cm" svg:y2="11.409cm"><text:p/></draw:line><draw:line draw:style-name="gr2" draw:text-style-name="P264" svg:x1="8.437cm" svg:y1="11.409cm" svg:x2="10.936cm" svg:y2="11.409cm"><text:p/></draw:line><draw:line draw:style-name="gr2" draw:text-style-name="P264" svg:x1="10.937cm" svg:y1="11.409cm" svg:x2="14.747cm" svg:y2="11.409cm"><text:p/></draw:line><draw:line draw:style-name="gr2" draw:text-style-name="P264" svg:x1="2.223cm" svg:y1="9.767cm" svg:x2="5.731cm" svg:y2="9.767cm"><text:p/></draw:line><draw:line draw:style-name="gr2" draw:text-style-name="P264" svg:x1="5.731cm" svg:y1="9.767cm" svg:x2="8.331cm" svg:y2="9.767cm"><text:p/></draw:line><draw:line draw:style-name="gr2" draw:text-style-name="P264" svg:x1="8.331cm" svg:y1="9.767cm" svg:x2="8.437cm" svg:y2="9.767cm"><text:p/></draw:line><draw:line draw:style-name="gr2" draw:text-style-name="P264" svg:x1="8.437cm" svg:y1="9.767cm" svg:x2="10.936cm" svg:y2="9.767cm"><text:p/></draw:line><draw:line draw:style-name="gr2" draw:text-style-name="P264" svg:x1="10.937cm" svg:y1="9.767cm" svg:x2="14.747cm" svg:y2="9.767cm"><text:p/></draw:line><draw:line draw:style-name="gr2" draw:text-style-name="P264" svg:x1="2.223cm" svg:y1="11.94cm" svg:x2="5.731cm" svg:y2="11.94cm"><text:p/></draw:line><draw:line draw:style-name="gr2" draw:text-style-name="P264" svg:x1="5.731cm" svg:y1="11.94cm" svg:x2="8.331cm" svg:y2="11.94cm"><text:p/></draw:line><draw:line draw:style-name="gr2" draw:text-style-name="P264" svg:x1="8.331cm" svg:y1="11.94cm" svg:x2="8.437cm" svg:y2="11.94cm"><text:p/></draw:line><draw:line draw:style-name="gr2" draw:text-style-name="P264" svg:x1="8.437cm" svg:y1="11.94cm" svg:x2="10.936cm" svg:y2="11.94cm"><text:p/></draw:line><draw:line draw:style-name="gr2" draw:text-style-name="P264" svg:x1="10.937cm" svg:y1="11.94cm" svg:x2="14.747cm" svg:y2="11.94cm"><text:p/></draw:line><draw:line draw:style-name="gr2" draw:text-style-name="P264" svg:x1="2.223cm" svg:y1="12.473cm" svg:x2="5.731cm" svg:y2="12.473cm"><text:p/></draw:line><draw:line draw:style-name="gr2" draw:text-style-name="P264" svg:x1="5.731cm" svg:y1="12.473cm" svg:x2="8.331cm" svg:y2="12.473cm"><text:p/></draw:line><draw:line draw:style-name="gr2" draw:text-style-name="P264" svg:x1="8.331cm" svg:y1="12.473cm" svg:x2="8.437cm" svg:y2="12.473cm"><text:p/></draw:line><draw:line draw:style-name="gr2" draw:text-style-name="P264" svg:x1="8.437cm" svg:y1="12.473cm" svg:x2="10.936cm" svg:y2="12.473cm"><text:p/></draw:line><draw:line draw:style-name="gr2" draw:text-style-name="P264" svg:x1="10.937cm" svg:y1="12.473cm" svg:x2="14.747cm" svg:y2="12.473cm"><text:p/></draw:line><draw:line draw:style-name="gr2" draw:text-style-name="P264" svg:x1="2.223cm" svg:y1="13.004cm" svg:x2="5.731cm" svg:y2="13.004cm"><text:p/></draw:line><draw:line draw:style-name="gr2" draw:text-style-name="P264" svg:x1="5.731cm" svg:y1="13.004cm" svg:x2="8.331cm" svg:y2="13.004cm"><text:p/></draw:line><draw:line draw:style-name="gr2" draw:text-style-name="P264" svg:x1="8.331cm" svg:y1="13.004cm" svg:x2="8.437cm" svg:y2="13.004cm"><text:p/></draw:line><draw:line draw:style-name="gr2" draw:text-style-name="P264" svg:x1="8.437cm" svg:y1="13.004cm" svg:x2="10.936cm" svg:y2="13.004cm"><text:p/></draw:line><draw:line draw:style-name="gr2" draw:text-style-name="P264" svg:x1="10.937cm" svg:y1="13.004cm" svg:x2="14.747cm" svg:y2="13.004cm"><text:p/></draw:line><draw:line draw:style-name="gr2" draw:text-style-name="P264" svg:x1="2.223cm" svg:y1="13.535cm" svg:x2="5.731cm" svg:y2="13.535cm"><text:p/></draw:line><draw:line draw:style-name="gr2" draw:text-style-name="P264" svg:x1="5.731cm" svg:y1="13.535cm" svg:x2="8.331cm" svg:y2="13.535cm"><text:p/></draw:line><draw:line draw:style-name="gr2" draw:text-style-name="P264" svg:x1="8.331cm" svg:y1="13.535cm" svg:x2="8.437cm" svg:y2="13.535cm"><text:p/></draw:line><draw:line draw:style-name="gr2" draw:text-style-name="P264" svg:x1="8.437cm" svg:y1="13.535cm" svg:x2="10.936cm" svg:y2="13.535cm"><text:p/></draw:line><draw:line draw:style-name="gr2" draw:text-style-name="P264" svg:x1="10.937cm" svg:y1="13.535cm" svg:x2="14.747cm" svg:y2="13.535cm"><text:p/></draw:line><draw:line draw:style-name="gr2" draw:text-style-name="P264" svg:x1="2.223cm" svg:y1="14.436cm" svg:x2="5.731cm" svg:y2="14.436cm"><text:p/></draw:line><draw:line draw:style-name="gr2" draw:text-style-name="P264" svg:x1="5.731cm" svg:y1="14.436cm" svg:x2="8.331cm" svg:y2="14.436cm"><text:p/></draw:line><draw:line draw:style-name="gr2" draw:text-style-name="P264" svg:x1="8.331cm" svg:y1="14.436cm" svg:x2="8.437cm" svg:y2="14.436cm"><text:p/></draw:line><draw:line draw:style-name="gr2" draw:text-style-name="P264" svg:x1="8.437cm" svg:y1="14.436cm" svg:x2="10.936cm" svg:y2="14.436cm"><text:p/></draw:line><draw:line draw:style-name="gr2" draw:text-style-name="P264" svg:x1="10.937cm" svg:y1="14.436cm" svg:x2="14.747cm" svg:y2="14.436cm"><text:p/></draw:line><draw:line draw:style-name="gr2" draw:text-style-name="P264" svg:x1="2.223cm" svg:y1="14.967cm" svg:x2="5.731cm" svg:y2="14.967cm"><text:p/></draw:line><draw:line draw:style-name="gr2" draw:text-style-name="P264" svg:x1="5.731cm" svg:y1="14.967cm" svg:x2="8.331cm" svg:y2="14.967cm"><text:p/></draw:line><draw:line draw:style-name="gr2" draw:text-style-name="P264" svg:x1="8.331cm" svg:y1="14.967cm" svg:x2="8.437cm" svg:y2="14.967cm"><text:p/></draw:line><draw:line draw:style-name="gr2" draw:text-style-name="P264" svg:x1="8.437cm" svg:y1="14.967cm" svg:x2="10.936cm" svg:y2="14.967cm"><text:p/></draw:line><draw:line draw:style-name="gr2" draw:text-style-name="P264" svg:x1="10.937cm" svg:y1="14.967cm" svg:x2="14.747cm" svg:y2="14.967cm"><text:p/></draw:line><draw:line draw:style-name="gr2" draw:text-style-name="P264" svg:x1="2.223cm" svg:y1="15.868cm" svg:x2="5.731cm" svg:y2="15.868cm"><text:p/></draw:line><draw:line draw:style-name="gr2" draw:text-style-name="P264" svg:x1="5.731cm" svg:y1="15.868cm" svg:x2="8.331cm" svg:y2="15.868cm"><text:p/></draw:line><draw:line draw:style-name="gr2" draw:text-style-name="P264" svg:x1="8.331cm" svg:y1="15.868cm" svg:x2="8.437cm" svg:y2="15.868cm"><text:p/></draw:line><draw:line draw:style-name="gr2" draw:text-style-name="P264" svg:x1="8.437cm" svg:y1="15.868cm" svg:x2="10.936cm" svg:y2="15.868cm"><text:p/></draw:line><draw:line draw:style-name="gr2" draw:text-style-name="P264" svg:x1="10.937cm" svg:y1="15.868cm" svg:x2="14.747cm" svg:y2="15.868cm"><text:p/></draw:line><draw:line draw:style-name="gr2" draw:text-style-name="P264" svg:x1="2.223cm" svg:y1="16.399cm" svg:x2="5.731cm" svg:y2="16.399cm"><text:p/></draw:line><draw:line draw:style-name="gr2" draw:text-style-name="P264" svg:x1="5.731cm" svg:y1="16.399cm" svg:x2="8.331cm" svg:y2="16.399cm"><text:p/></draw:line><draw:line draw:style-name="gr2" draw:text-style-name="P264" svg:x1="8.331cm" svg:y1="16.399cm" svg:x2="8.437cm" svg:y2="16.399cm"><text:p/></draw:line><draw:line draw:style-name="gr2" draw:text-style-name="P264" svg:x1="8.437cm" svg:y1="16.399cm" svg:x2="10.936cm" svg:y2="16.399cm"><text:p/></draw:line><draw:line draw:style-name="gr2" draw:text-style-name="P264" svg:x1="10.937cm" svg:y1="16.399cm" svg:x2="14.747cm" svg:y2="16.399cm"><text:p/></draw:line><draw:line draw:style-name="gr2" draw:text-style-name="P264" svg:x1="2.223cm" svg:y1="16.93cm" svg:x2="5.731cm" svg:y2="16.93cm"><text:p/></draw:line><draw:line draw:style-name="gr2" draw:text-style-name="P264" svg:x1="5.731cm" svg:y1="16.93cm" svg:x2="8.331cm" svg:y2="16.93cm"><text:p/></draw:line><draw:line draw:style-name="gr2" draw:text-style-name="P264" svg:x1="8.331cm" svg:y1="16.93cm" svg:x2="8.437cm" svg:y2="16.93cm"><text:p/></draw:line><draw:line draw:style-name="gr2" draw:text-style-name="P264" svg:x1="8.437cm" svg:y1="16.93cm" svg:x2="10.936cm" svg:y2="16.93cm"><text:p/></draw:line><draw:line draw:style-name="gr2" draw:text-style-name="P264" svg:x1="10.937cm" svg:y1="16.93cm" svg:x2="14.747cm" svg:y2="16.93cm"><text:p/></draw:line><draw:line draw:style-name="gr2" draw:text-style-name="P264" svg:x1="2.223cm" svg:y1="17.463cm" svg:x2="5.731cm" svg:y2="17.463cm"><text:p/></draw:line><draw:line draw:style-name="gr2" draw:text-style-name="P264" svg:x1="5.731cm" svg:y1="17.463cm" svg:x2="8.331cm" svg:y2="17.463cm"><text:p/></draw:line><draw:line draw:style-name="gr2" draw:text-style-name="P264" svg:x1="8.331cm" svg:y1="17.463cm" svg:x2="8.437cm" svg:y2="17.463cm"><text:p/></draw:line><draw:line draw:style-name="gr2" draw:text-style-name="P264" svg:x1="8.437cm" svg:y1="17.463cm" svg:x2="10.936cm" svg:y2="17.463cm"><text:p/></draw:line><draw:line draw:style-name="gr2" draw:text-style-name="P264" svg:x1="10.937cm" svg:y1="17.463cm" svg:x2="14.747cm" svg:y2="17.463cm"><text:p/></draw:line><draw:line draw:style-name="gr2" draw:text-style-name="P264" svg:x1="2.223cm" svg:y1="17.994cm" svg:x2="5.731cm" svg:y2="17.994cm"><text:p/></draw:line><draw:line draw:style-name="gr2" draw:text-style-name="P264" svg:x1="5.731cm" svg:y1="17.994cm" svg:x2="8.331cm" svg:y2="17.994cm"><text:p/></draw:line><draw:line draw:style-name="gr2" draw:text-style-name="P264" svg:x1="8.331cm" svg:y1="17.994cm" svg:x2="8.437cm" svg:y2="17.994cm"><text:p/></draw:line><draw:line draw:style-name="gr2" draw:text-style-name="P264" svg:x1="8.437cm" svg:y1="17.994cm" svg:x2="10.936cm" svg:y2="17.994cm"><text:p/></draw:line><draw:line draw:style-name="gr2" draw:text-style-name="P264" svg:x1="10.937cm" svg:y1="17.994cm" svg:x2="14.747cm" svg:y2="17.994cm"><text:p/></draw:line><draw:line draw:style-name="gr2" draw:text-style-name="P264" svg:x1="2.223cm" svg:y1="18.525cm" svg:x2="5.731cm" svg:y2="18.525cm"><text:p/></draw:line><draw:line draw:style-name="gr2" draw:text-style-name="P264" svg:x1="5.731cm" svg:y1="18.525cm" svg:x2="8.331cm" svg:y2="18.525cm"><text:p/></draw:line><draw:line draw:style-name="gr2" draw:text-style-name="P264" svg:x1="8.331cm" svg:y1="18.525cm" svg:x2="8.437cm" svg:y2="18.525cm"><text:p/></draw:line><draw:line draw:style-name="gr2" draw:text-style-name="P264" svg:x1="8.437cm" svg:y1="18.525cm" svg:x2="10.936cm" svg:y2="18.525cm"><text:p/></draw:line><draw:line draw:style-name="gr2" draw:text-style-name="P264" svg:x1="10.937cm" svg:y1="18.525cm" svg:x2="14.747cm" svg:y2="18.525cm"><text:p/></draw:line><draw:line draw:style-name="gr2" draw:text-style-name="P264" svg:x1="2.223cm" svg:y1="19.056cm" svg:x2="5.731cm" svg:y2="19.056cm"><text:p/></draw:line><draw:line draw:style-name="gr2" draw:text-style-name="P264" svg:x1="5.731cm" svg:y1="19.056cm" svg:x2="8.331cm" svg:y2="19.056cm"><text:p/></draw:line><draw:line draw:style-name="gr2" draw:text-style-name="P264" svg:x1="8.331cm" svg:y1="19.056cm" svg:x2="8.437cm" svg:y2="19.056cm"><text:p/></draw:line><draw:line draw:style-name="gr2" draw:text-style-name="P264" svg:x1="8.437cm" svg:y1="19.056cm" svg:x2="10.936cm" svg:y2="19.056cm"><text:p/></draw:line><draw:line draw:style-name="gr2" draw:text-style-name="P264" svg:x1="10.937cm" svg:y1="19.056cm" svg:x2="14.747cm" svg:y2="19.056cm"><text:p/></draw:line><draw:line draw:style-name="gr2" draw:text-style-name="P264" svg:x1="2.223cm" svg:y1="19.587cm" svg:x2="5.731cm" svg:y2="19.587cm"><text:p/></draw:line><draw:line draw:style-name="gr2" draw:text-style-name="P264" svg:x1="5.731cm" svg:y1="19.587cm" svg:x2="8.331cm" svg:y2="19.587cm"><text:p/></draw:line><draw:line draw:style-name="gr2" draw:text-style-name="P264" svg:x1="8.331cm" svg:y1="19.587cm" svg:x2="8.437cm" svg:y2="19.587cm"><text:p/></draw:line><draw:line draw:style-name="gr2" draw:text-style-name="P264" svg:x1="8.437cm" svg:y1="19.587cm" svg:x2="10.936cm" svg:y2="19.587cm"><text:p/></draw:line><draw:line draw:style-name="gr2" draw:text-style-name="P264" svg:x1="10.937cm" svg:y1="19.587cm" svg:x2="14.747cm" svg:y2="19.587cm"><text:p/></draw:line><draw:line draw:style-name="gr2" draw:text-style-name="P264" svg:x1="2.223cm" svg:y1="20.118cm" svg:x2="5.731cm" svg:y2="20.118cm"><text:p/></draw:line><draw:line draw:style-name="gr2" draw:text-style-name="P264" svg:x1="5.731cm" svg:y1="20.118cm" svg:x2="8.331cm" svg:y2="20.118cm"><text:p/></draw:line><draw:line draw:style-name="gr2" draw:text-style-name="P264" svg:x1="8.331cm" svg:y1="20.118cm" svg:x2="8.437cm" svg:y2="20.118cm"><text:p/></draw:line><draw:line draw:style-name="gr2" draw:text-style-name="P264" svg:x1="8.437cm" svg:y1="20.118cm" svg:x2="10.936cm" svg:y2="20.118cm"><text:p/></draw:line><draw:line draw:style-name="gr2" draw:text-style-name="P264" svg:x1="10.937cm" svg:y1="20.118cm" svg:x2="14.747cm" svg:y2="20.118cm"><text:p/></draw:line><draw:line draw:style-name="gr2" draw:text-style-name="P264" svg:x1="2.223cm" svg:y1="20.648cm" svg:x2="5.731cm" svg:y2="20.648cm"><text:p/></draw:line><draw:line draw:style-name="gr2" draw:text-style-name="P264" svg:x1="5.731cm" svg:y1="20.648cm" svg:x2="8.331cm" svg:y2="20.648cm"><text:p/></draw:line><draw:line draw:style-name="gr2" draw:text-style-name="P264" svg:x1="8.331cm" svg:y1="20.648cm" svg:x2="8.437cm" svg:y2="20.648cm"><text:p/></draw:line><draw:line draw:style-name="gr2" draw:text-style-name="P264" svg:x1="8.437cm" svg:y1="20.648cm" svg:x2="10.936cm" svg:y2="20.648cm"><text:p/></draw:line><draw:line draw:style-name="gr2" draw:text-style-name="P264" svg:x1="10.937cm" svg:y1="20.648cm" svg:x2="14.747cm" svg:y2="20.648cm"><text:p/></draw:line></draw:g><draw:frame draw:style-name="fr1" text:anchor-type="char" svg:x="2.191cm" svg:y="1.388cm" svg:width="0.626cm" svg:height="0.482cm" draw:z-index="289"><draw:text-box><text:p text:style-name="P219"><text:span text:style-name="T83">750</text:span></text:p></draw:text-box></draw:frame><draw:frame draw:style-name="fr1" text:anchor-type="char" svg:x="7.103cm" svg:y="1.445cm" svg:width="3.05cm" svg:height="0.423cm" draw:z-index="290"><draw:text-box><text:p text:style-name="P3"><text:span text:style-name="T16">Jerzy A. Sobański et al.</text:span></text:p></draw:text-box></draw:frame><draw:frame draw:style-name="fr1" text:anchor-type="char" svg:x="2.187cm" svg:y="2.362cm" svg:width="12.594cm" svg:height="7.303cm" draw:z-index="291"><draw:text-box><text:p text:style-name="P242"><text:span text:style-name="T83">with a partner were quarrels or fights (OR=2.79), their risk increased compared to the sexually uneducated group. </text:span><text:span text:style-name="T91">Women </text:span><text:span text:style-name="T83">assessed the current sexual contacts more often</text:span><text:span text:style-name="T106"> </text:span><text:span text:style-name="T83">as</text:span><text:span text:style-name="T106"> </text:span><text:span text:style-name="T83">fleeting</text:span><text:span text:style-name="T106"> </text:span><text:span text:style-name="T83">or</text:span><text:span text:style-name="T90"> </text:span><text:span text:style-name="T83">accidental</text:span><text:span text:style-name="T106"> </text:span><text:span text:style-name="T83">(OR=3.51),</text:span><text:span text:style-name="T106"> </text:span><text:span text:style-name="T83">with</text:span><text:span text:style-name="T106"> </text:span><text:span text:style-name="T83">the</text:span><text:span text:style-name="T90"> </text:span><text:span text:style-name="T83">previously</text:span><text:span text:style-name="T106"> </text:span><text:span text:style-name="T83">elusive</text:span><text:span text:style-name="T106"> </text:span><text:span text:style-name="T83">–</text:span><text:span text:style-name="T106"> </text:span><text:span text:style-name="T83">here</text:span><text:span text:style-name="T90"> </text:span><text:span text:style-name="T83">attached</text:span></text:p><text:p text:style-name="P257"><text:span text:style-name="T83">– influence of lack of sexual education. The perceived power in the current relation (or marriage) women more often attributed to themselves (OR=2.01) –</text:span><text:span text:style-name="T117"> </text:span><text:span text:style-name="T83">accumulation of</text:span><text:span text:style-name="T85"> </text:span><text:span text:style-name="T83">lack</text:span><text:span text:style-name="T86"> </text:span><text:span text:style-name="T83">of</text:span><text:span text:style-name="T85"> </text:span><text:span text:style-name="T83">sexual</text:span><text:span text:style-name="T86"> </text:span><text:span text:style-name="T83">education</text:span><text:span text:style-name="T85"> </text:span><text:span text:style-name="T83">with</text:span><text:span text:style-name="T86"> </text:span><text:span text:style-name="T83">the</text:span><text:span text:style-name="T86"> </text:span><text:span text:style-name="T83">influence</text:span><text:span text:style-name="T85"> </text:span><text:span text:style-name="T83">of</text:span><text:span text:style-name="T85"> </text:span><text:span text:style-name="T83">punishment</text:span><text:span text:style-name="T85"> </text:span><text:span text:style-name="T83">–</text:span><text:span text:style-name="T86"> </text:span><text:span text:style-name="T83">previously</text:span><text:span text:style-name="T86"> </text:span><text:span text:style-name="T83">undisclosed. They also considered themselves more often to be better and stronger than partners (OR=2.99) – this link remained hidden until taking into account both traumatic fac- tors.</text:span><text:span text:style-name="T107"> </text:span><text:span text:style-name="T83">Not</text:span><text:span text:style-name="T107"> </text:span><text:span text:style-name="T83">establishing</text:span><text:span text:style-name="T107"> </text:span><text:span text:style-name="T83">emotional</text:span><text:span text:style-name="T97"> </text:span><text:span text:style-name="T83">relationships</text:span><text:span text:style-name="T107"> </text:span><text:span text:style-name="T83">they</text:span><text:span text:style-name="T107"> </text:span><text:span text:style-name="T83">significantly</text:span><text:span text:style-name="T97"> </text:span><text:span text:style-name="T83">more</text:span><text:span text:style-name="T107"> </text:span><text:span text:style-name="T83">often</text:span><text:span text:style-name="T107"> </text:span><text:span text:style-name="T83">attributed to</text:span><text:span text:style-name="T112"> </text:span><text:span text:style-name="T83">difficulties</text:span><text:span text:style-name="T112"> </text:span><text:span text:style-name="T83">on</text:span><text:span text:style-name="T112"> </text:span><text:span text:style-name="T83">the</text:span><text:span text:style-name="T112"> </text:span><text:span text:style-name="T83">part</text:span><text:span text:style-name="T112"> </text:span><text:span text:style-name="T83">of</text:span><text:span text:style-name="T112"> </text:span><text:span text:style-name="T83">parents,</text:span><text:span text:style-name="T112"> </text:span><text:span text:style-name="T83">guardians</text:span><text:span text:style-name="T112"> </text:span><text:span text:style-name="T83">or</text:span><text:span text:style-name="T112"> </text:span><text:span text:style-name="T83">other</text:span><text:span text:style-name="T112"> </text:span><text:span text:style-name="T83">persons</text:span><text:span text:style-name="T112"> </text:span><text:span text:style-name="T83">(OR=4.44),</text:span><text:span text:style-name="T102"> </text:span><text:span text:style-name="T83">previously only</text:span><text:span text:style-name="T86"> </text:span><text:span text:style-name="T83">“trend”</text:span><text:span text:style-name="T86"> </text:span><text:span text:style-name="T83">of</text:span><text:span text:style-name="T86"> </text:span><text:span text:style-name="T83">relationship</text:span><text:span text:style-name="T86"> </text:span><text:span text:style-name="T83">with</text:span><text:span text:style-name="T86"> </text:span><text:span text:style-name="T83">punishment</text:span><text:span text:style-name="T86"> </text:span><text:span text:style-name="T83">was</text:span><text:span text:style-name="T86"> </text:span><text:span text:style-name="T83">revealed.</text:span><text:span text:style-name="T86"> </text:span><text:span text:style-name="T83">Involvement</text:span><text:span text:style-name="T86"> </text:span><text:span text:style-name="T83">in</text:span><text:span text:style-name="T100"> </text:span><text:span text:style-name="T83">the</text:span><text:span text:style-name="T86"> </text:span><text:span text:style-name="T83">current emotional relationships female patients significantly more often attributed to them- selves (OR=4.12), with a small accumulation of previously unseen effect of punish- ment, whereas men </text:span><text:span text:style-name="T87">(Table </text:span><text:span text:style-name="T83">8B) significantly more often described partners as a more involved (OR = 3.35), which was not revealed until in the analysis of</text:span><text:span text:style-name="T107"> </text:span><text:span text:style-name="T83">accumulation.</text:span></text:p><text:p text:style-name="P138"><text:span text:style-name="T16">Table 8A. </text:span><text:span text:style-name="T17">Link of combined: lack of sex education and punishment for masturbation (or sexual plays), with subsequent interference in of close relationships amongst women</text:span></text:p></draw:text-box></draw:frame><draw:frame draw:style-name="fr1" text:anchor-type="char" svg:x="6.144cm" svg:y="21.264cm" svg:width="4.678cm" svg:height="0.427cm" draw:z-index="292"><draw:text-box><text:p text:style-name="P5"><text:span text:style-name="T124">table continued on the next page</text:span></text:p></draw:text-box></draw:frame><draw:frame draw:style-name="fr1" text:anchor-type="char" svg:x="2.231cm" svg:y="9.767cm" svg:width="3.501cm" svg:height="1.644cm" draw:z-index="293"><draw:text-box><text:p text:style-name="P237"/></draw:text-box></draw:frame><draw:frame draw:style-name="fr1" text:anchor-type="char" svg:x="5.731cm" svg:y="9.767cm" svg:width="2.693cm" svg:height="1.644cm" draw:z-index="294"><draw:text-box><text:p text:style-name="P139"><text:span text:style-name="T120">Lack of education about sex (before 18 year of age)</text:span></text:p></draw:text-box></draw:frame><draw:frame draw:style-name="fr1" text:anchor-type="char" svg:x="8.424cm" svg:y="9.767cm" svg:width="2.514cm" svg:height="1.644cm" draw:z-index="295"><draw:text-box><text:p text:style-name="P140"><text:span text:style-name="T120">Punished for masturbation or sexual</text:span><text:span text:style-name="T121"> </text:span><text:span text:style-name="T120">plays</text:span></text:p></draw:text-box></draw:frame><draw:frame draw:style-name="fr1" text:anchor-type="char" svg:x="10.938cm" svg:y="9.767cm" svg:width="3.801cm" svg:height="1.644cm" draw:z-index="296"><draw:text-box><text:p text:style-name="P141"><text:span text:style-name="T120">Accumulated lack of</text:span><text:span text:style-name="T122"> </text:span><text:span text:style-name="T120">education</text:span><text:span text:style-name="T122"> </text:span><text:span text:style-name="T120">about</text:span><text:span text:style-name="T122"> </text:span><text:span text:style-name="T123">sex</text:span></text:p><text:p text:style-name="P142"><text:span text:style-name="T120">and punishment for masturbation (or sexual plays)</text:span></text:p></draw:text-box></draw:frame><draw:frame draw:style-name="fr1" text:anchor-type="char" svg:x="2.231cm" svg:y="11.409cm" svg:width="12.506cm" svg:height="0.533cm" draw:z-index="297"><draw:text-box><text:p text:style-name="P39"><text:span text:style-name="T120">Striving to the establish the current relationship (or marriage)</text:span></text:p></draw:text-box></draw:frame><draw:frame draw:style-name="fr1" text:anchor-type="char" svg:x="2.231cm" svg:y="11.942cm" svg:width="3.501cm" svg:height="0.533cm" draw:z-index="298"><draw:text-box><text:p text:style-name="P39"><text:span text:style-name="T120">Mainly the patient</text:span></text:p></draw:text-box></draw:frame><draw:frame draw:style-name="fr1" text:anchor-type="char" svg:x="5.731cm" svg:y="11.942cm" svg:width="2.693cm" svg:height="0.533cm" draw:z-index="299"><draw:text-box><text:p text:style-name="P143"><text:span text:style-name="T120">ns</text:span></text:p></draw:text-box></draw:frame><draw:frame draw:style-name="fr1" text:anchor-type="char" svg:x="8.424cm" svg:y="11.942cm" svg:width="2.514cm" svg:height="0.533cm" draw:z-index="300"><draw:text-box><text:p text:style-name="P144"><text:span text:style-name="T120">**2.06 (1.27; 3.36)</text:span></text:p></draw:text-box></draw:frame><draw:frame draw:style-name="fr1" text:anchor-type="char" svg:x="10.938cm" svg:y="11.942cm" svg:width="3.801cm" svg:height="0.533cm" draw:z-index="301"><draw:text-box><text:p text:style-name="P145"><text:span text:style-name="T120">*2.57 (1.17; 5.64)</text:span></text:p></draw:text-box></draw:frame><draw:frame draw:style-name="fr1" text:anchor-type="char" svg:x="2.231cm" svg:y="12.472cm" svg:width="3.501cm" svg:height="0.533cm" draw:z-index="302"><draw:text-box><text:p text:style-name="P39"><text:span text:style-name="T120">Family and friends</text:span></text:p></draw:text-box></draw:frame><draw:frame draw:style-name="fr1" text:anchor-type="char" svg:x="5.731cm" svg:y="12.472cm" svg:width="2.693cm" svg:height="0.533cm" draw:z-index="303"><draw:text-box><text:p text:style-name="P147"><text:span text:style-name="T120">*2.45 (1.27; 4.73)</text:span></text:p></draw:text-box></draw:frame><draw:frame draw:style-name="fr1" text:anchor-type="char" svg:x="8.424cm" svg:y="12.472cm" svg:width="2.514cm" svg:height="0.533cm" draw:z-index="304"><draw:text-box><text:p text:style-name="P148"><text:span text:style-name="T120">ns</text:span></text:p></draw:text-box></draw:frame><draw:frame draw:style-name="fr1" text:anchor-type="char" svg:x="10.938cm" svg:y="12.472cm" svg:width="3.801cm" svg:height="0.533cm" draw:z-index="305"><draw:text-box><text:p text:style-name="P150"><text:span text:style-name="T120">3.57 (0.83; 15.35)</text:span></text:p></draw:text-box></draw:frame><draw:frame draw:style-name="fr1" text:anchor-type="char" svg:x="2.231cm" svg:y="13.003cm" svg:width="12.506cm" svg:height="0.533cm" draw:z-index="306"><draw:text-box><text:p text:style-name="P39"><text:span text:style-name="T120">Reasons for marriage</text:span></text:p></draw:text-box></draw:frame><draw:frame draw:style-name="fr1" text:anchor-type="char" svg:x="2.231cm" svg:y="13.534cm" svg:width="3.501cm" svg:height="0.903cm" draw:z-index="307"><draw:text-box><text:p text:style-name="P82"><text:span text:style-name="T120">The desire to become independent</text:span></text:p></draw:text-box></draw:frame><draw:frame draw:style-name="fr1" text:anchor-type="char" svg:x="5.731cm" svg:y="13.534cm" svg:width="2.693cm" svg:height="0.903cm" draw:z-index="308"><draw:text-box><text:p text:style-name="P151"><text:span text:style-name="T120">**1.89 (1.29; 2.78)</text:span></text:p></draw:text-box></draw:frame><draw:frame draw:style-name="fr1" text:anchor-type="char" svg:x="8.424cm" svg:y="13.534cm" svg:width="2.514cm" svg:height="0.903cm" draw:z-index="309"><draw:text-box><text:p text:style-name="P149"><text:span text:style-name="T120">ns</text:span></text:p></draw:text-box></draw:frame><draw:frame draw:style-name="fr1" text:anchor-type="char" svg:x="10.938cm" svg:y="13.534cm" svg:width="3.801cm" svg:height="0.903cm" draw:z-index="310"><draw:text-box><text:p text:style-name="P146"><text:span text:style-name="T120">*2.75 (1.06; 7.15)</text:span></text:p></draw:text-box></draw:frame><draw:frame draw:style-name="fr1" text:anchor-type="char" svg:x="2.231cm" svg:y="14.436cm" svg:width="12.506cm" svg:height="0.533cm" draw:z-index="311"><draw:text-box><text:p text:style-name="P39"><text:span text:style-name="T120">Overall assessment of sexual intercourse</text:span></text:p></draw:text-box></draw:frame><draw:frame draw:style-name="fr1" text:anchor-type="char" svg:x="2.231cm" svg:y="14.967cm" svg:width="3.501cm" svg:height="0.903cm" draw:z-index="312"><draw:text-box><text:p text:style-name="P152"><text:span text:style-name="T120">Only exceptionally successful</text:span></text:p></draw:text-box></draw:frame><draw:frame draw:style-name="fr1" text:anchor-type="char" svg:x="5.731cm" svg:y="14.967cm" svg:width="2.693cm" svg:height="0.903cm" draw:z-index="313"><draw:text-box><text:p text:style-name="P151"><text:span text:style-name="T120">**1.47 (1.15; 1.87)</text:span></text:p></draw:text-box></draw:frame><draw:frame draw:style-name="fr1" text:anchor-type="char" svg:x="8.424cm" svg:y="14.967cm" svg:width="2.514cm" svg:height="0.903cm" draw:z-index="314"><draw:text-box><text:p text:style-name="P149"><text:span text:style-name="T120">ns</text:span></text:p></draw:text-box></draw:frame><draw:frame draw:style-name="fr1" text:anchor-type="char" svg:x="10.938cm" svg:y="14.967cm" svg:width="3.801cm" svg:height="0.903cm" draw:z-index="315"><draw:text-box><text:p text:style-name="P146"><text:span text:style-name="T120">*2.31 (1.17; 4.57)</text:span></text:p></draw:text-box></draw:frame><draw:frame draw:style-name="fr1" text:anchor-type="char" svg:x="2.231cm" svg:y="15.868cm" svg:width="12.506cm" svg:height="0.533cm" draw:z-index="316"><draw:text-box><text:p text:style-name="P39"><text:span text:style-name="T125">Ways of resolving conflicts with a partner</text:span></text:p></draw:text-box></draw:frame><draw:frame draw:style-name="fr1" text:anchor-type="char" svg:x="2.231cm" svg:y="16.399cm" svg:width="3.501cm" svg:height="0.533cm" draw:z-index="317"><draw:text-box><text:p text:style-name="P39"><text:span text:style-name="T120">Quarrels</text:span></text:p></draw:text-box></draw:frame><draw:frame draw:style-name="fr1" text:anchor-type="char" svg:x="5.731cm" svg:y="16.399cm" svg:width="2.693cm" svg:height="0.533cm" draw:z-index="318"><draw:text-box><text:p text:style-name="P147"><text:span text:style-name="T120">*1.29 (1.01; 1.64)</text:span></text:p></draw:text-box></draw:frame><draw:frame draw:style-name="fr1" text:anchor-type="char" svg:x="8.424cm" svg:y="16.399cm" svg:width="2.514cm" svg:height="0.533cm" draw:z-index="319"><draw:text-box><text:p text:style-name="P148"><text:span text:style-name="T120">ns</text:span></text:p></draw:text-box></draw:frame><draw:frame draw:style-name="fr1" text:anchor-type="char" svg:x="10.938cm" svg:y="16.399cm" svg:width="3.801cm" svg:height="0.533cm" draw:z-index="320"><draw:text-box><text:p text:style-name="P153"><text:span text:style-name="T120">**2.79 (1.45; 5.37)</text:span></text:p></draw:text-box></draw:frame><draw:frame draw:style-name="fr1" text:anchor-type="char" svg:x="2.231cm" svg:y="16.932cm" svg:width="12.506cm" svg:height="0.533cm" draw:z-index="321"><draw:text-box><text:p text:style-name="P39"><text:span text:style-name="T120">Interventions of police because of the quarrels with partner</text:span></text:p></draw:text-box></draw:frame><draw:frame draw:style-name="fr1" text:anchor-type="char" svg:x="2.231cm" svg:y="17.463cm" svg:width="3.501cm" svg:height="0.533cm" draw:z-index="322"><draw:text-box><text:p text:style-name="P39"><text:span text:style-name="T120">Occurred</text:span></text:p></draw:text-box></draw:frame><draw:frame draw:style-name="fr1" text:anchor-type="char" svg:x="5.731cm" svg:y="17.463cm" svg:width="2.693cm" svg:height="0.533cm" draw:z-index="323"><draw:text-box><text:p text:style-name="P154"><text:span text:style-name="T120">***2.54 (1.77; 3.63)</text:span></text:p></draw:text-box></draw:frame><draw:frame draw:style-name="fr1" text:anchor-type="char" svg:x="8.424cm" svg:y="17.463cm" svg:width="2.514cm" svg:height="0.533cm" draw:z-index="324"><draw:text-box><text:p text:style-name="P148"><text:span text:style-name="T120">ns</text:span></text:p></draw:text-box></draw:frame><draw:frame draw:style-name="fr1" text:anchor-type="char" svg:x="10.938cm" svg:y="17.463cm" svg:width="3.801cm" svg:height="0.533cm" draw:z-index="325"><draw:text-box><text:p text:style-name="P153"><text:span text:style-name="T120">**2.79 (1.45; 5.37)</text:span></text:p></draw:text-box></draw:frame><draw:frame draw:style-name="fr1" text:anchor-type="char" svg:x="2.231cm" svg:y="17.993cm" svg:width="12.506cm" svg:height="0.533cm" draw:z-index="326"><draw:text-box><text:p text:style-name="P39"><text:span text:style-name="T120">The nature of current sexual contacts</text:span></text:p></draw:text-box></draw:frame><draw:frame draw:style-name="fr1" text:anchor-type="char" svg:x="2.231cm" svg:y="18.524cm" svg:width="3.501cm" svg:height="0.533cm" draw:z-index="327"><draw:text-box><text:p text:style-name="P39"><text:span text:style-name="T120">Fleeting, accidental</text:span></text:p></draw:text-box></draw:frame><draw:frame draw:style-name="fr1" text:anchor-type="char" svg:x="5.731cm" svg:y="18.524cm" svg:width="2.693cm" svg:height="0.533cm" draw:z-index="328"><draw:text-box><text:p text:style-name="P143"><text:span text:style-name="T120">ns</text:span></text:p></draw:text-box></draw:frame><draw:frame draw:style-name="fr1" text:anchor-type="char" svg:x="8.424cm" svg:y="18.524cm" svg:width="2.514cm" svg:height="0.533cm" draw:z-index="329"><draw:text-box><text:p text:style-name="P144"><text:span text:style-name="T120">**2.79 (1.40; 5.54)</text:span></text:p></draw:text-box></draw:frame><draw:frame draw:style-name="fr1" text:anchor-type="char" svg:x="10.938cm" svg:y="18.524cm" svg:width="3.801cm" svg:height="0.533cm" draw:z-index="330"><draw:text-box><text:p text:style-name="P79"><text:span text:style-name="T120">*3.51 (1.22; 10.09)</text:span></text:p></draw:text-box></draw:frame><draw:frame draw:style-name="fr1" text:anchor-type="char" svg:x="2.231cm" svg:y="19.055cm" svg:width="12.506cm" svg:height="0.533cm" draw:z-index="331"><draw:text-box><text:p text:style-name="P39"><text:span text:style-name="T120">The perception of the separation of powers in relation (or marriage) of patients</text:span></text:p></draw:text-box></draw:frame><draw:frame draw:style-name="fr1" text:anchor-type="char" svg:x="2.231cm" svg:y="19.586cm" svg:width="3.501cm" svg:height="0.533cm" draw:z-index="332"><draw:text-box><text:p text:style-name="P39"><text:span text:style-name="T120">Patient</text:span></text:p></draw:text-box></draw:frame><draw:frame draw:style-name="fr1" text:anchor-type="char" svg:x="5.731cm" svg:y="19.586cm" svg:width="2.693cm" svg:height="0.533cm" draw:z-index="333"><draw:text-box><text:p text:style-name="P89"><text:span text:style-name="T120">***1.70 (1.35; 2.15)</text:span></text:p></draw:text-box></draw:frame><draw:frame draw:style-name="fr1" text:anchor-type="char" svg:x="8.424cm" svg:y="19.586cm" svg:width="2.514cm" svg:height="0.533cm" draw:z-index="334"><draw:text-box><text:p text:style-name="P156"><text:span text:style-name="T120">ns</text:span></text:p></draw:text-box></draw:frame><draw:frame draw:style-name="fr1" text:anchor-type="char" svg:x="10.938cm" svg:y="19.586cm" svg:width="3.801cm" svg:height="0.533cm" draw:z-index="335"><draw:text-box><text:p text:style-name="P145"><text:span text:style-name="T120">*2.01 (1.02; 3.97)</text:span></text:p></draw:text-box></draw:frame><draw:frame draw:style-name="fr1" text:anchor-type="char" svg:x="2.231cm" svg:y="20.117cm" svg:width="12.506cm" svg:height="0.533cm" draw:z-index="336"><draw:text-box><text:p text:style-name="P39"><text:span text:style-name="T120">Position of patients in their relationship (or marriage)</text:span></text:p></draw:text-box></draw:frame><draw:frame draw:style-name="fr1" text:anchor-type="char" svg:x="2.166cm" svg:y="1.649cm" svg:width="12.543cm" svg:height="0.423cm" draw:z-index="337"><draw:text-box><text:p text:style-name="P237"/></draw:text-box></draw:frame></text:p>
      <text:p text:style-name="P210"><draw:line text:anchor-type="char" draw:z-index="338" draw:style-name="gr4" draw:text-style-name="P264" svg:x1="2.117cm" svg:y1="2.037cm" svg:x2="14.575cm" svg:y2="2.037cm"><text:p/></draw:line><draw:g text:anchor-type="char" draw:z-index="531" draw:style-name="gr1"><draw:line draw:style-name="gr2" draw:text-style-name="P264" svg:x1="2.117cm" svg:y1="2.478cm" svg:x2="5.625cm" svg:y2="2.478cm"><text:p/></draw:line><draw:line draw:style-name="gr2" draw:text-style-name="P264" svg:x1="5.624cm" svg:y1="2.478cm" svg:x2="8.224cm" svg:y2="2.478cm"><text:p/></draw:line><draw:line draw:style-name="gr2" draw:text-style-name="P264" svg:x1="8.225cm" svg:y1="2.478cm" svg:x2="8.331cm" svg:y2="2.478cm"><text:p/></draw:line><draw:line draw:style-name="gr2" draw:text-style-name="P264" svg:x1="8.331cm" svg:y1="2.478cm" svg:x2="10.83cm" svg:y2="2.478cm"><text:p/></draw:line><draw:line draw:style-name="gr2" draw:text-style-name="P264" svg:x1="10.831cm" svg:y1="2.478cm" svg:x2="14.641cm" svg:y2="2.478cm"><text:p/></draw:line><draw:line draw:style-name="gr2" draw:text-style-name="P264" svg:x1="2.117cm" svg:y1="3.009cm" svg:x2="5.625cm" svg:y2="3.009cm"><text:p/></draw:line><draw:line draw:style-name="gr2" draw:text-style-name="P264" svg:x1="5.624cm" svg:y1="3.009cm" svg:x2="8.224cm" svg:y2="3.009cm"><text:p/></draw:line><draw:line draw:style-name="gr2" draw:text-style-name="P264" svg:x1="8.225cm" svg:y1="3.009cm" svg:x2="8.331cm" svg:y2="3.009cm"><text:p/></draw:line><draw:line draw:style-name="gr2" draw:text-style-name="P264" svg:x1="8.331cm" svg:y1="3.009cm" svg:x2="10.83cm" svg:y2="3.009cm"><text:p/></draw:line><draw:line draw:style-name="gr2" draw:text-style-name="P264" svg:x1="10.831cm" svg:y1="3.009cm" svg:x2="14.641cm" svg:y2="3.009cm"><text:p/></draw:line><draw:line draw:style-name="gr2" draw:text-style-name="P264" svg:x1="2.117cm" svg:y1="3.54cm" svg:x2="5.625cm" svg:y2="3.54cm"><text:p/></draw:line><draw:line draw:style-name="gr2" draw:text-style-name="P264" svg:x1="5.624cm" svg:y1="3.54cm" svg:x2="8.224cm" svg:y2="3.54cm"><text:p/></draw:line><draw:line draw:style-name="gr2" draw:text-style-name="P264" svg:x1="8.225cm" svg:y1="3.54cm" svg:x2="8.331cm" svg:y2="3.54cm"><text:p/></draw:line><draw:line draw:style-name="gr2" draw:text-style-name="P264" svg:x1="8.331cm" svg:y1="3.54cm" svg:x2="10.83cm" svg:y2="3.54cm"><text:p/></draw:line><draw:line draw:style-name="gr2" draw:text-style-name="P264" svg:x1="10.831cm" svg:y1="3.54cm" svg:x2="14.641cm" svg:y2="3.54cm"><text:p/></draw:line><draw:line draw:style-name="gr2" draw:text-style-name="P264" svg:x1="2.117cm" svg:y1="4.441cm" svg:x2="5.625cm" svg:y2="4.441cm"><text:p/></draw:line><draw:line draw:style-name="gr2" draw:text-style-name="P264" svg:x1="5.624cm" svg:y1="4.441cm" svg:x2="8.224cm" svg:y2="4.441cm"><text:p/></draw:line><draw:line draw:style-name="gr2" draw:text-style-name="P264" svg:x1="8.225cm" svg:y1="4.441cm" svg:x2="8.331cm" svg:y2="4.441cm"><text:p/></draw:line><draw:line draw:style-name="gr2" draw:text-style-name="P264" svg:x1="8.331cm" svg:y1="4.441cm" svg:x2="10.83cm" svg:y2="4.441cm"><text:p/></draw:line><draw:line draw:style-name="gr2" draw:text-style-name="P264" svg:x1="10.831cm" svg:y1="4.441cm" svg:x2="14.641cm" svg:y2="4.441cm"><text:p/></draw:line><draw:line draw:style-name="gr2" draw:text-style-name="P264" svg:x1="2.117cm" svg:y1="4.972cm" svg:x2="5.625cm" svg:y2="4.972cm"><text:p/></draw:line><draw:line draw:style-name="gr2" draw:text-style-name="P264" svg:x1="5.624cm" svg:y1="4.972cm" svg:x2="8.224cm" svg:y2="4.972cm"><text:p/></draw:line><draw:line draw:style-name="gr2" draw:text-style-name="P264" svg:x1="8.225cm" svg:y1="4.972cm" svg:x2="8.331cm" svg:y2="4.972cm"><text:p/></draw:line><draw:line draw:style-name="gr2" draw:text-style-name="P264" svg:x1="8.331cm" svg:y1="4.972cm" svg:x2="10.83cm" svg:y2="4.972cm"><text:p/></draw:line><draw:line draw:style-name="gr2" draw:text-style-name="P264" svg:x1="10.831cm" svg:y1="4.972cm" svg:x2="14.641cm" svg:y2="4.972cm"><text:p/></draw:line><draw:line draw:style-name="gr2" draw:text-style-name="P264" svg:x1="2.117cm" svg:y1="5.873cm" svg:x2="5.625cm" svg:y2="5.873cm"><text:p/></draw:line><draw:line draw:style-name="gr2" draw:text-style-name="P264" svg:x1="5.624cm" svg:y1="5.873cm" svg:x2="8.224cm" svg:y2="5.873cm"><text:p/></draw:line><draw:line draw:style-name="gr2" draw:text-style-name="P264" svg:x1="8.225cm" svg:y1="5.873cm" svg:x2="8.331cm" svg:y2="5.873cm"><text:p/></draw:line><draw:line draw:style-name="gr2" draw:text-style-name="P264" svg:x1="8.331cm" svg:y1="5.873cm" svg:x2="10.83cm" svg:y2="5.873cm"><text:p/></draw:line><draw:line draw:style-name="gr2" draw:text-style-name="P264" svg:x1="10.831cm" svg:y1="5.873cm" svg:x2="14.641cm" svg:y2="5.873cm"><text:p/></draw:line></draw:g><draw:g text:anchor-type="char" draw:z-index="532" draw:style-name="gr1"><draw:line draw:style-name="gr2" draw:text-style-name="P264" svg:x1="2.117cm" svg:y1="9.455cm" svg:x2="4.525cm" svg:y2="9.455cm"><text:p/></draw:line><draw:line draw:style-name="gr2" draw:text-style-name="P264" svg:x1="4.525cm" svg:y1="9.455cm" svg:x2="7.427cm" svg:y2="9.455cm"><text:p/></draw:line><draw:line draw:style-name="gr2" draw:text-style-name="P264" svg:x1="7.425cm" svg:y1="9.455cm" svg:x2="10.325cm" svg:y2="9.455cm"><text:p/></draw:line><draw:line draw:style-name="gr2" draw:text-style-name="P264" svg:x1="10.326cm" svg:y1="9.455cm" svg:x2="14.633cm" svg:y2="9.455cm"><text:p/></draw:line><draw:line draw:style-name="gr2" draw:text-style-name="P264" svg:x1="2.117cm" svg:y1="9.986cm" svg:x2="4.525cm" svg:y2="9.986cm"><text:p/></draw:line><draw:line draw:style-name="gr2" draw:text-style-name="P264" svg:x1="4.525cm" svg:y1="9.986cm" svg:x2="7.427cm" svg:y2="9.986cm"><text:p/></draw:line><draw:line draw:style-name="gr2" draw:text-style-name="P264" svg:x1="7.425cm" svg:y1="9.986cm" svg:x2="10.325cm" svg:y2="9.986cm"><text:p/></draw:line><draw:line draw:style-name="gr2" draw:text-style-name="P264" svg:x1="10.326cm" svg:y1="9.986cm" svg:x2="14.633cm" svg:y2="9.986cm"><text:p/></draw:line><draw:line draw:style-name="gr2" draw:text-style-name="P264" svg:x1="2.117cm" svg:y1="10.517cm" svg:x2="4.525cm" svg:y2="10.517cm"><text:p/></draw:line><draw:line draw:style-name="gr2" draw:text-style-name="P264" svg:x1="4.525cm" svg:y1="10.517cm" svg:x2="7.427cm" svg:y2="10.517cm"><text:p/></draw:line><draw:line draw:style-name="gr2" draw:text-style-name="P264" svg:x1="7.425cm" svg:y1="10.517cm" svg:x2="10.325cm" svg:y2="10.517cm"><text:p/></draw:line><draw:line draw:style-name="gr2" draw:text-style-name="P264" svg:x1="10.326cm" svg:y1="10.517cm" svg:x2="14.633cm" svg:y2="10.517cm"><text:p/></draw:line><draw:line draw:style-name="gr2" draw:text-style-name="P264" svg:x1="2.117cm" svg:y1="11.048cm" svg:x2="4.525cm" svg:y2="11.048cm"><text:p/></draw:line><draw:line draw:style-name="gr2" draw:text-style-name="P264" svg:x1="4.525cm" svg:y1="11.048cm" svg:x2="7.427cm" svg:y2="11.048cm"><text:p/></draw:line><draw:line draw:style-name="gr2" draw:text-style-name="P264" svg:x1="7.425cm" svg:y1="11.048cm" svg:x2="10.325cm" svg:y2="11.048cm"><text:p/></draw:line><draw:line draw:style-name="gr2" draw:text-style-name="P264" svg:x1="10.326cm" svg:y1="11.048cm" svg:x2="14.633cm" svg:y2="11.048cm"><text:p/></draw:line><draw:line draw:style-name="gr2" draw:text-style-name="P264" svg:x1="2.117cm" svg:y1="8.183cm" svg:x2="4.525cm" svg:y2="8.183cm"><text:p/></draw:line><draw:line draw:style-name="gr2" draw:text-style-name="P264" svg:x1="4.525cm" svg:y1="8.183cm" svg:x2="7.427cm" svg:y2="8.183cm"><text:p/></draw:line><draw:line draw:style-name="gr2" draw:text-style-name="P264" svg:x1="7.425cm" svg:y1="8.183cm" svg:x2="10.325cm" svg:y2="8.183cm"><text:p/></draw:line><draw:line draw:style-name="gr2" draw:text-style-name="P264" svg:x1="10.326cm" svg:y1="8.183cm" svg:x2="14.633cm" svg:y2="8.183cm"><text:p/></draw:line><draw:line draw:style-name="gr2" draw:text-style-name="P264" svg:x1="2.117cm" svg:y1="11.578cm" svg:x2="4.525cm" svg:y2="11.578cm"><text:p/></draw:line><draw:line draw:style-name="gr2" draw:text-style-name="P264" svg:x1="4.525cm" svg:y1="11.578cm" svg:x2="7.427cm" svg:y2="11.578cm"><text:p/></draw:line><draw:line draw:style-name="gr2" draw:text-style-name="P264" svg:x1="7.425cm" svg:y1="11.578cm" svg:x2="10.325cm" svg:y2="11.578cm"><text:p/></draw:line><draw:line draw:style-name="gr2" draw:text-style-name="P264" svg:x1="10.326cm" svg:y1="11.578cm" svg:x2="14.633cm" svg:y2="11.578cm"><text:p/></draw:line></draw:g><draw:frame draw:style-name="fr1" text:anchor-type="char" svg:x="14.085cm" svg:y="1.388cm" svg:width="0.626cm" svg:height="0.482cm" draw:z-index="339"><draw:text-box><text:p text:style-name="P219"><text:span text:style-name="T83">751</text:span></text:p></draw:text-box></draw:frame><draw:frame draw:style-name="fr1" text:anchor-type="char" svg:x="2.969cm" svg:y="1.445cm" svg:width="10.262cm" svg:height="0.423cm" draw:z-index="340"><draw:text-box><text:p text:style-name="P3"><text:span text:style-name="T16">Influence of cumulated sexual trauma on sexual life and relationship of a patient</text:span></text:p></draw:text-box></draw:frame><draw:frame draw:style-name="fr1" text:anchor-type="char" svg:x="2.081cm" svg:y="6.135cm" svg:width="12.099cm" svg:height="0.792cm" draw:z-index="341"><draw:text-box><text:p text:style-name="P93"><text:span text:style-name="T16">*p&lt;0.05, **p&lt;0.005, ***p&lt;0.0005; in brackets there are values of 95% of confidence intervals estimated for the odds ratios coefficients</text:span></text:p></draw:text-box></draw:frame><draw:frame draw:style-name="fr1" text:anchor-type="char" svg:x="2.635cm" svg:y="7.271cm" svg:width="11.481cm" svg:height="0.792cm" draw:z-index="342"><draw:text-box><text:p text:style-name="P157"><text:span text:style-name="T16">Table 8B. </text:span><text:span text:style-name="T17">Link of combined: lack of sex education and punishment for masturbation (or sexual plays), with subsequent interference in of close relationships amongst men</text:span></text:p></draw:text-box></draw:frame><draw:frame draw:style-name="fr1" text:anchor-type="char" svg:x="2.081cm" svg:y="11.837cm" svg:width="12.402cm" svg:height="0.792cm" draw:z-index="343"><draw:text-box><text:p text:style-name="P93"><text:span text:style-name="T16">*p&lt;0.05; in brackets there are values of 95% of confidence intervals estimated for the odds ratios coefficients</text:span></text:p></draw:text-box></draw:frame><draw:frame draw:style-name="fr1" text:anchor-type="char" svg:x="2.081cm" svg:y="13.381cm" svg:width="12.594cm" svg:height="7.805cm" draw:z-index="344"><draw:text-box><text:p text:style-name="P158"><text:span text:style-name="T84">Discussion</text:span></text:p><text:p text:style-name="P236"><text:span text:style-name="T83">The</text:span><text:span text:style-name="T101"> </text:span><text:span text:style-name="T83">results</text:span><text:span text:style-name="T101"> </text:span><text:span text:style-name="T83">confirm</text:span><text:span text:style-name="T101"> </text:span><text:span text:style-name="T83">the</text:span><text:span text:style-name="T101"> </text:span><text:span text:style-name="T83">phenomenon</text:span><text:span text:style-name="T101"> </text:span><text:span text:style-name="T83">of</text:span><text:span text:style-name="T101"> </text:span><text:span text:style-name="T83">increased</text:span><text:span text:style-name="T101"> </text:span><text:span text:style-name="T83">risk</text:span><text:span text:style-name="T101"> </text:span><text:span text:style-name="T83">of</text:span><text:span text:style-name="T101"> </text:span><text:span text:style-name="T83">a</text:span><text:span text:style-name="T101"> </text:span><text:span text:style-name="T83">variety</text:span><text:span text:style-name="T101"> </text:span><text:span text:style-name="T83">of</text:span><text:span text:style-name="T101"> </text:span><text:span text:style-name="T83">dysfunctions of relationships in these patients, who were exposed to multiple traumatic events <text:s/>(or</text:span><text:span text:style-name="T113"> </text:span><text:span text:style-name="T83">unfavorable</text:span><text:span text:style-name="T107"> </text:span><text:span text:style-name="T83">life</text:span><text:span text:style-name="T107"> </text:span><text:span text:style-name="T83">circumstances)</text:span><text:span text:style-name="T107"> </text:span><text:span text:style-name="T83">in</text:span><text:span text:style-name="T113"> </text:span><text:span text:style-name="T83">childhood</text:span><text:span text:style-name="T107"> </text:span><text:span text:style-name="T83">and</text:span><text:span text:style-name="T107"> </text:span><text:span text:style-name="T83">adolescence.</text:span><text:span text:style-name="T101"> </text:span><text:span text:style-name="T83">This</text:span><text:span text:style-name="T107"> </text:span><text:span text:style-name="T83">observation</text:span><text:span text:style-name="T107"> </text:span><text:span text:style-name="T83">is consistent</text:span><text:span text:style-name="T106"> </text:span><text:span text:style-name="T83">with</text:span><text:span text:style-name="T90"> </text:span><text:span text:style-name="T83">our</text:span><text:span text:style-name="T106"> </text:span><text:span text:style-name="T83">previous</text:span><text:span text:style-name="T90"> </text:span><text:span text:style-name="T83">assumptions</text:span><text:span text:style-name="T106"> </text:span><text:span text:style-name="T83">and</text:span><text:span text:style-name="T90"> </text:span><text:span text:style-name="T83">with</text:span><text:span text:style-name="T106"> </text:span><text:span text:style-name="T83">the</text:span><text:span text:style-name="T106"> </text:span><text:span text:style-name="T83">results</text:span><text:span text:style-name="T106"> </text:span><text:span text:style-name="T83">of</text:span><text:span text:style-name="T90"> </text:span><text:span text:style-name="T83">many</text:span><text:span text:style-name="T90"> </text:span><text:span text:style-name="T83">of</text:span><text:span text:style-name="T106"> </text:span><text:span text:style-name="T83">the</text:span><text:span text:style-name="T90"> </text:span><text:span text:style-name="T83">referred in the literature research carried out using a variety of methods (e.g. [12-14].</text:span></text:p><text:p text:style-name="P229"><text:span text:style-name="T83">These</text:span><text:span text:style-name="T98"> </text:span><text:span text:style-name="T83">studies,</text:span><text:span text:style-name="T116"> </text:span><text:span text:style-name="T83">discussed</text:span><text:span text:style-name="T98"> </text:span><text:span text:style-name="T83">briefly</text:span><text:span text:style-name="T98"> </text:span><text:span text:style-name="T87">earlier,</text:span><text:span text:style-name="T98"> </text:span><text:span text:style-name="T83">included</text:span><text:span text:style-name="T98"> </text:span><text:span text:style-name="T83">however</text:span><text:span text:style-name="T98"> </text:span><text:span text:style-name="T83">often</text:span><text:span text:style-name="T98"> </text:span><text:span text:style-name="T83">(though</text:span><text:span text:style-name="T98"> </text:span><text:span text:style-name="T83">not</text:span><text:span text:style-name="T98"> </text:span><text:span text:style-name="T83">always) smaller</text:span><text:span text:style-name="T100"> </text:span><text:span text:style-name="T83">groups</text:span><text:span text:style-name="T100"> </text:span><text:span text:style-name="T83">of</text:span><text:span text:style-name="T100"> </text:span><text:span text:style-name="T83">respondents,</text:span><text:span text:style-name="T100"> </text:span><text:span text:style-name="T83">were</text:span><text:span text:style-name="T100"> </text:span><text:span text:style-name="T83">also</text:span><text:span text:style-name="T100"> </text:span><text:span text:style-name="T83">based</text:span><text:span text:style-name="T100"> </text:span><text:span text:style-name="T83">on</text:span><text:span text:style-name="T118"> </text:span><text:span text:style-name="T83">different</text:span><text:span text:style-name="T100"> </text:span><text:span text:style-name="T83">methodologies</text:span><text:span text:style-name="T100"> </text:span><text:span text:style-name="T83">sometimes </text:span><text:span text:style-name="T87">specifically</text:span><text:span text:style-name="T88"> </text:span><text:span text:style-name="T87">designed,</text:span><text:span text:style-name="T88"> </text:span><text:span text:style-name="T87">using</text:span><text:span text:style-name="T89"> </text:span><text:span text:style-name="T87">sets</text:span><text:span text:style-name="T88"> </text:span><text:span text:style-name="T83">of</text:span><text:span text:style-name="T118"> </text:span><text:span text:style-name="T87">questionnaires,</text:span><text:span text:style-name="T88"> </text:span><text:span text:style-name="T87">structured</text:span><text:span text:style-name="T89"> </text:span><text:span text:style-name="T87">interviews</text:span><text:span text:style-name="T88"> </text:span><text:span text:style-name="T83">as</text:span><text:span text:style-name="T88"> </text:span><text:span text:style-name="T87">well</text:span><text:span text:style-name="T89"> </text:span><text:span text:style-name="T83">as</text:span><text:span text:style-name="T88"> </text:span><text:span text:style-name="T87">direct </text:span><text:span text:style-name="T83">interviews,</text:span><text:span text:style-name="T105"> </text:span><text:span text:style-name="T83">and</text:span><text:span text:style-name="T105"> </text:span><text:span text:style-name="T83">large-group</text:span><text:span text:style-name="T105"> </text:span><text:span text:style-name="T83">prospective</text:span><text:span text:style-name="T105"> </text:span><text:span text:style-name="T83">studies.</text:span><text:span text:style-name="T127"> </text:span><text:span text:style-name="T83">Accumulation</text:span><text:span text:style-name="T105"> </text:span><text:span text:style-name="T83">of</text:span><text:span text:style-name="T104"> </text:span><text:span text:style-name="T83">being</text:span><text:span text:style-name="T105"> </text:span><text:span text:style-name="T83">burdened</text:span><text:span text:style-name="T105"> </text:span><text:span text:style-name="T83">with traumas</text:span><text:span text:style-name="T115"> </text:span><text:span text:style-name="T83">as</text:span><text:span text:style-name="T115"> </text:span><text:span text:style-name="T83">well</text:span><text:span text:style-name="T115"> </text:span><text:span text:style-name="T83">as</text:span><text:span text:style-name="T113"> </text:span><text:span text:style-name="T83">effects</text:span><text:span text:style-name="T115"> </text:span><text:span text:style-name="T83">of</text:span><text:span text:style-name="T115"> </text:span><text:span text:style-name="T83">their</text:span><text:span text:style-name="T115"> </text:span><text:span text:style-name="T83">interaction</text:span><text:span text:style-name="T113"> </text:span><text:span text:style-name="T83">were</text:span><text:span text:style-name="T115"> </text:span><text:span text:style-name="T83">assessed</text:span><text:span text:style-name="T115"> </text:span><text:span text:style-name="T83">variously</text:span><text:span text:style-name="T115"> </text:span><text:span text:style-name="T83">in</text:span><text:span text:style-name="T115"> </text:span><text:span text:style-name="T83">the</text:span><text:span text:style-name="T115"> </text:span><text:span text:style-name="T83">literature, objectified</text:span><text:span text:style-name="T127"> </text:span><text:span text:style-name="T83">and</text:span><text:span text:style-name="T116"> </text:span><text:span text:style-name="T83">verified,</text:span><text:span text:style-name="T116"> </text:span><text:span text:style-name="T83">while</text:span><text:span text:style-name="T116"> </text:span><text:span text:style-name="T83">our</text:span><text:span text:style-name="T116"> </text:span><text:span text:style-name="T83">present</text:span><text:span text:style-name="T127"> </text:span><text:span text:style-name="T83">study</text:span><text:span text:style-name="T116"> </text:span><text:span text:style-name="T83">obtained</text:span><text:span text:style-name="T116"> </text:span><text:span text:style-name="T83">similar</text:span><text:span text:style-name="T116"> </text:span><text:span text:style-name="T83">results</text:span><text:span text:style-name="T116"> </text:span><text:span text:style-name="T83">with</text:span><text:span text:style-name="T127"> </text:span><text:span text:style-name="T83">maximally simplified</text:span><text:span text:style-name="T102"> </text:span><text:span text:style-name="T83">methods</text:span><text:span text:style-name="T102"> </text:span><text:span text:style-name="T83">–</text:span><text:span text:style-name="T102"> </text:span><text:span text:style-name="T83">based</text:span><text:span text:style-name="T102"> </text:span><text:span text:style-name="T83">on</text:span><text:span text:style-name="T102"> </text:span><text:span text:style-name="T83">data</text:span><text:span text:style-name="T102"> </text:span><text:span text:style-name="T83">from</text:span><text:span text:style-name="T102"> </text:span><text:span text:style-name="T83">single</text:span><text:span text:style-name="T102"> </text:span><text:span text:style-name="T83">life</text:span><text:span text:style-name="T101"> </text:span><text:span text:style-name="T83">inventory</text:span><text:span text:style-name="T102"> </text:span><text:span text:style-name="T83">variables</text:span><text:span text:style-name="T89"> </text:span><text:span text:style-name="T83">These</text:span><text:span text:style-name="T102"> </text:span><text:span text:style-name="T83">data</text:span><text:span text:style-name="T102"> </text:span><text:span text:style-name="T83">are similar</text:span><text:span text:style-name="T99"> </text:span><text:span text:style-name="T83">to</text:span><text:span text:style-name="T99"> </text:span><text:span text:style-name="T83">the</text:span><text:span text:style-name="T99"> </text:span><text:span text:style-name="T83">interview</text:span><text:span text:style-name="T99"> </text:span><text:span text:style-name="T83">known</text:span><text:span text:style-name="T99"> </text:span><text:span text:style-name="T83">to</text:span><text:span text:style-name="T99"> </text:span><text:span text:style-name="T83">every</text:span><text:span text:style-name="T99"> </text:span><text:span text:style-name="T83">physician,</text:span><text:span text:style-name="T99"> </text:span><text:span text:style-name="T83">psychologist</text:span><text:span text:style-name="T99"> </text:span><text:span text:style-name="T83">or</text:span><text:span text:style-name="T99"> </text:span><text:span text:style-name="T83">psychotherapist</text:span><text:span text:style-name="T99"> </text:span><text:span text:style-name="T83">from daily</text:span><text:span text:style-name="T107"> </text:span><text:span text:style-name="T83">practice,</text:span><text:span text:style-name="T97"> </text:span><text:span text:style-name="T83">and</text:span><text:span text:style-name="T97"> </text:span><text:span text:style-name="T83">their</text:span><text:span text:style-name="T97"> </text:span><text:span text:style-name="T83">way</text:span><text:span text:style-name="T97"> </text:span><text:span text:style-name="T83">of</text:span><text:span text:style-name="T97"> </text:span><text:span text:style-name="T83">analysis</text:span><text:span text:style-name="T107"> </text:span><text:span text:style-name="T83">–</text:span><text:span text:style-name="T97"> </text:span><text:span text:style-name="T83">correlation</text:span><text:span text:style-name="T97"> </text:span><text:span text:style-name="T83">of</text:span><text:span text:style-name="T107"> </text:span><text:span text:style-name="T83">co-occurrence</text:span><text:span text:style-name="T97"> </text:span><text:span text:style-name="T83">–</text:span><text:span text:style-name="T97"> </text:span><text:span text:style-name="T83">is</text:span><text:span text:style-name="T97"> </text:span><text:span text:style-name="T83">analogous to the intuitive reasoning of the clinician (and not the researcher using the</text:span><text:span text:style-name="T96"> </text:span><text:span text:style-name="T83">developed statistical</text:span><text:span text:style-name="T130"> </text:span><text:span text:style-name="T83">distributions</text:span><text:span text:style-name="T131"> </text:span><text:span text:style-name="T83">of</text:span><text:span text:style-name="T132"> </text:span><text:span text:style-name="T83">entire</text:span><text:span text:style-name="T132"> </text:span><text:span text:style-name="T83">sets</text:span><text:span text:style-name="T131"> </text:span><text:span text:style-name="T83">of</text:span><text:span text:style-name="T131"> </text:span><text:span text:style-name="T83">scales,</text:span><text:span text:style-name="T132"> </text:span><text:span text:style-name="T83">etc.).</text:span><text:span text:style-name="T133"> </text:span><text:span text:style-name="T83">The</text:span><text:span text:style-name="T131"> </text:span><text:span text:style-name="T83">consequence</text:span><text:span text:style-name="T132"> </text:span><text:span text:style-name="T83">of</text:span><text:span text:style-name="T130"> </text:span><text:span text:style-name="T83">adopting</text:span></text:p></draw:text-box></draw:frame><draw:frame draw:style-name="fr1" text:anchor-type="char" svg:x="2.125cm" svg:y="8.183cm" svg:width="2.401cm" svg:height="1.274cm" draw:z-index="345"><draw:text-box><text:p text:style-name="P237"/></draw:text-box></draw:frame><draw:frame draw:style-name="fr1" text:anchor-type="char" svg:x="4.524cm" svg:y="8.183cm" svg:width="2.902cm" svg:height="1.274cm" draw:z-index="346"><draw:text-box><text:p text:style-name="P159"><text:span text:style-name="T120">Lack of education about sex (before 18 year of age)</text:span></text:p></draw:text-box></draw:frame><draw:frame draw:style-name="fr1" text:anchor-type="char" svg:x="7.424cm" svg:y="8.183cm" svg:width="2.902cm" svg:height="1.274cm" draw:z-index="347"><draw:text-box><text:p text:style-name="P160"><text:span text:style-name="T120">Punished for masturbation or sexual plays</text:span></text:p></draw:text-box></draw:frame><draw:frame draw:style-name="fr1" text:anchor-type="char" svg:x="10.326cm" svg:y="8.183cm" svg:width="4.3cm" svg:height="1.274cm" draw:z-index="348"><draw:text-box><text:p text:style-name="P161"><text:span text:style-name="T120">Accumulated lack of education about sex and punishment for masturbation (or sexual plays)</text:span></text:p></draw:text-box></draw:frame><draw:frame draw:style-name="fr1" text:anchor-type="char" svg:x="2.125cm" svg:y="9.454cm" svg:width="12.501cm" svg:height="0.533cm" draw:z-index="349"><draw:text-box><text:p text:style-name="P39"><text:span text:style-name="T120">Striving to the establish the current relationship (or marriage)</text:span></text:p></draw:text-box></draw:frame><draw:frame draw:style-name="fr1" text:anchor-type="char" svg:x="2.125cm" svg:y="9.985cm" svg:width="2.401cm" svg:height="0.533cm" draw:z-index="350"><draw:text-box><text:p text:style-name="P39"><text:span text:style-name="T120">Mainly partner</text:span></text:p></draw:text-box></draw:frame><draw:frame draw:style-name="fr1" text:anchor-type="char" svg:x="4.524cm" svg:y="9.985cm" svg:width="2.902cm" svg:height="0.533cm" draw:z-index="351"><draw:text-box><text:p text:style-name="P162"><text:span text:style-name="T120">*1.54 (1.08; 2.19)</text:span></text:p></draw:text-box></draw:frame><draw:frame draw:style-name="fr1" text:anchor-type="char" svg:x="7.424cm" svg:y="9.985cm" svg:width="2.902cm" svg:height="0.533cm" draw:z-index="352"><draw:text-box><text:p text:style-name="P162"><text:span text:style-name="T120">*1.89 (1.04; 3.43)</text:span></text:p></draw:text-box></draw:frame><draw:frame draw:style-name="fr1" text:anchor-type="char" svg:x="10.326cm" svg:y="9.985cm" svg:width="4.3cm" svg:height="0.533cm" draw:z-index="353"><draw:text-box><text:p text:style-name="P163"><text:span text:style-name="T120">*2.99 (1.21; 7.38)</text:span></text:p></draw:text-box></draw:frame><draw:frame draw:style-name="fr1" text:anchor-type="char" svg:x="2.125cm" svg:y="10.516cm" svg:width="12.501cm" svg:height="0.533cm" draw:z-index="354"><draw:text-box><text:p text:style-name="P39"><text:span text:style-name="T120">The proportions of involvement in previous emotional relationships</text:span></text:p></draw:text-box></draw:frame><draw:frame draw:style-name="fr1" text:anchor-type="char" svg:x="2.125cm" svg:y="11.047cm" svg:width="2.401cm" svg:height="0.533cm" draw:z-index="355"><draw:text-box><text:p text:style-name="P39"><text:span text:style-name="T120">Partner</text:span></text:p></draw:text-box></draw:frame><draw:frame draw:style-name="fr1" text:anchor-type="char" svg:x="4.524cm" svg:y="11.047cm" svg:width="2.902cm" svg:height="0.533cm" draw:z-index="356"><draw:text-box><text:p text:style-name="P164"><text:span text:style-name="T120">ns</text:span></text:p></draw:text-box></draw:frame><draw:frame draw:style-name="fr1" text:anchor-type="char" svg:x="7.424cm" svg:y="11.047cm" svg:width="2.902cm" svg:height="0.533cm" draw:z-index="357"><draw:text-box><text:p text:style-name="P164"><text:span text:style-name="T120">ns</text:span></text:p></draw:text-box></draw:frame><draw:frame draw:style-name="fr1" text:anchor-type="char" svg:x="10.326cm" svg:y="11.047cm" svg:width="4.3cm" svg:height="0.533cm" draw:z-index="358"><draw:text-box><text:p text:style-name="P163"><text:span text:style-name="T120">*3.35 (1.36; 8.28)</text:span></text:p></draw:text-box></draw:frame><draw:frame draw:style-name="fr1" text:anchor-type="char" svg:x="2.125cm" svg:y="2.478cm" svg:width="3.501cm" svg:height="0.533cm" draw:z-index="359"><draw:text-box><text:p text:style-name="P39"><text:span text:style-name="T120">Better, stronger</text:span></text:p></draw:text-box></draw:frame><draw:frame draw:style-name="fr1" text:anchor-type="char" svg:x="5.625cm" svg:y="2.478cm" svg:width="2.672cm" svg:height="0.533cm" draw:z-index="360"><draw:text-box><text:p text:style-name="P165"><text:span text:style-name="T120">ns</text:span></text:p></draw:text-box></draw:frame><draw:frame draw:style-name="fr1" text:anchor-type="char" svg:x="8.296cm" svg:y="2.478cm" svg:width="2.536cm" svg:height="0.533cm" draw:z-index="361"><draw:text-box><text:p text:style-name="P166"><text:span text:style-name="T120">ns</text:span></text:p></draw:text-box></draw:frame><draw:frame draw:style-name="fr1" text:anchor-type="char" svg:x="10.83cm" svg:y="2.478cm" svg:width="3.801cm" svg:height="0.533cm" draw:z-index="362"><draw:text-box><text:p text:style-name="P145"><text:span text:style-name="T120">*2.99 (1.23; 7.22)</text:span></text:p></draw:text-box></draw:frame><draw:frame draw:style-name="fr1" text:anchor-type="char" svg:x="2.125cm" svg:y="3.009cm" svg:width="12.506cm" svg:height="0.533cm" draw:z-index="363"><draw:text-box><text:p text:style-name="P39"><text:span text:style-name="T120">Reasons for not making emotional relationships with the opposite sex</text:span></text:p></draw:text-box></draw:frame><draw:frame draw:style-name="fr1" text:anchor-type="char" svg:x="2.125cm" svg:y="3.54cm" svg:width="3.501cm" svg:height="0.903cm" draw:z-index="364"><draw:text-box><text:p text:style-name="P168"><text:span text:style-name="T120">Parents or others hampered</text:span></text:p></draw:text-box></draw:frame><draw:frame draw:style-name="fr1" text:anchor-type="char" svg:x="5.625cm" svg:y="3.54cm" svg:width="2.672cm" svg:height="0.903cm" draw:z-index="365"><draw:text-box><text:p text:style-name="P169"><text:span text:style-name="T120">ns</text:span></text:p></draw:text-box></draw:frame><draw:frame draw:style-name="fr1" text:anchor-type="char" svg:x="8.296cm" svg:y="3.54cm" svg:width="2.536cm" svg:height="0.903cm" draw:z-index="366"><draw:text-box><text:p text:style-name="P170"><text:span text:style-name="T120">2.80 (0.97; 8.14)</text:span></text:p></draw:text-box></draw:frame><draw:frame draw:style-name="fr1" text:anchor-type="char" svg:x="10.83cm" svg:y="3.54cm" svg:width="3.801cm" svg:height="0.903cm" draw:z-index="367"><draw:text-box><text:p text:style-name="P80"><text:span text:style-name="T120">*4.44 (1.02; 19.28)</text:span></text:p></draw:text-box></draw:frame><draw:frame draw:style-name="fr1" text:anchor-type="char" svg:x="2.125cm" svg:y="4.441cm" svg:width="12.506cm" svg:height="0.533cm" draw:z-index="368"><draw:text-box><text:p text:style-name="P39"><text:span text:style-name="T120">The proportions of involvement in previous emotional relationships</text:span></text:p></draw:text-box></draw:frame><draw:frame draw:style-name="fr1" text:anchor-type="char" svg:x="2.125cm" svg:y="4.972cm" svg:width="3.501cm" svg:height="0.903cm" draw:z-index="369"><draw:text-box><text:p text:style-name="P45"><text:span text:style-name="T120">Patient</text:span></text:p></draw:text-box></draw:frame><draw:frame draw:style-name="fr1" text:anchor-type="char" svg:x="5.625cm" svg:y="4.972cm" svg:width="2.672cm" svg:height="0.903cm" draw:z-index="370"><draw:text-box><text:p text:style-name="P155"><text:span text:style-name="T120">***1.50 (1.24; 1.82)</text:span></text:p></draw:text-box></draw:frame><draw:frame draw:style-name="fr1" text:anchor-type="char" svg:x="8.296cm" svg:y="4.972cm" svg:width="2.536cm" svg:height="0.903cm" draw:z-index="371"><draw:text-box><text:p text:style-name="P171"><text:span text:style-name="T120">***1.95 (1.37;</text:span></text:p><text:p text:style-name="P167"><text:span text:style-name="T120">2.78)</text:span></text:p></draw:text-box></draw:frame><draw:frame draw:style-name="fr1" text:anchor-type="char" svg:x="10.83cm" svg:y="4.972cm" svg:width="3.801cm" svg:height="0.903cm" draw:z-index="372"><draw:text-box><text:p text:style-name="P172"><text:span text:style-name="T120">***4.12 (2.06; 8.26)</text:span></text:p></draw:text-box></draw:frame><draw:frame draw:style-name="fr1" text:anchor-type="char" svg:x="2.117cm" svg:y="1.649cm" svg:width="12.458cm" svg:height="0.423cm" draw:z-index="373"><draw:text-box><text:p text:style-name="P237"/></draw:text-box></draw:frame></text:p>
      <text:p text:style-name="P211"><draw:line text:anchor-type="char" draw:z-index="374" draw:style-name="gr4" draw:text-style-name="P264" svg:x1="2.166cm" svg:y1="2.037cm" svg:x2="14.709cm" svg:y2="2.037cm"><text:p/></draw:line><draw:frame draw:style-name="fr1" text:anchor-type="char" svg:x="2.191cm" svg:y="1.388cm" svg:width="0.626cm" svg:height="0.482cm" draw:z-index="375"><draw:text-box><text:p text:style-name="P219"><text:span text:style-name="T83">752</text:span></text:p></draw:text-box></draw:frame><draw:frame draw:style-name="fr1" text:anchor-type="char" svg:x="7.103cm" svg:y="1.445cm" svg:width="3.05cm" svg:height="0.423cm" draw:z-index="376"><draw:text-box><text:p text:style-name="P3"><text:span text:style-name="T16">Jerzy A. Sobański et al.</text:span></text:p></draw:text-box></draw:frame><draw:frame draw:style-name="fr1" text:anchor-type="char" svg:x="2.191cm" svg:y="2.362cm" svg:width="12.594cm" svg:height="18.824cm" draw:z-index="377"><draw:text-box><text:p text:style-name="P260"><text:span text:style-name="T83">such</text:span><text:span text:style-name="T85"> </text:span><text:span text:style-name="T83">a</text:span><text:span text:style-name="T86"> </text:span><text:span text:style-name="T83">research</text:span><text:span text:style-name="T85"> </text:span><text:span text:style-name="T83">model</text:span><text:span text:style-name="T86"> </text:span><text:span text:style-name="T83">is</text:span><text:span text:style-name="T86"> </text:span><text:span text:style-name="T83">indeed</text:span><text:span text:style-name="T85"> </text:span><text:span text:style-name="T83">the</text:span><text:span text:style-name="T86"> </text:span><text:span text:style-name="T83">apparently</text:span><text:span text:style-name="T85"> </text:span><text:span text:style-name="T83">different</text:span><text:span text:style-name="T86"> </text:span><text:span text:style-name="T83">analysis</text:span><text:span text:style-name="T86"> </text:span><text:span text:style-name="T83">of</text:span><text:span text:style-name="T85"> </text:span><text:span text:style-name="T83">risk/co-occurrence of symptoms and circumstances connected with smaller internal relevancy, however bringing</text:span><text:span text:style-name="T106"> </text:span><text:span text:style-name="T83">highly</text:span><text:span text:style-name="T106"> </text:span><text:span text:style-name="T83">consistent</text:span><text:span text:style-name="T106"> </text:span><text:span text:style-name="T83">with</text:span><text:span text:style-name="T90"> </text:span><text:span text:style-name="T83">the</text:span><text:span text:style-name="T106"> </text:span><text:span text:style-name="T83">obtained</text:span><text:span text:style-name="T106"> </text:span><text:span text:style-name="T83">with</text:span><text:span text:style-name="T90"> </text:span><text:span text:style-name="T83">more</text:span><text:span text:style-name="T106"> </text:span><text:span text:style-name="T83">sophisticated</text:span><text:span text:style-name="T106"> </text:span><text:span text:style-name="T83">methods</text:span><text:span text:style-name="T90"> </text:span><text:span text:style-name="T83">results Of</text:span><text:span text:style-name="T88"> </text:span><text:span text:style-name="T83">course</text:span><text:span text:style-name="T88"> </text:span><text:span text:style-name="T83">very</text:span><text:span text:style-name="T89"> </text:span><text:span text:style-name="T83">simple</text:span><text:span text:style-name="T88"> </text:span><text:span text:style-name="T83">tools</text:span><text:span text:style-name="T88"> </text:span><text:span text:style-name="T83">such</text:span><text:span text:style-name="T89"> </text:span><text:span text:style-name="T83">as</text:span><text:span text:style-name="T88"> </text:span><text:span text:style-name="T83">the</text:span><text:span text:style-name="T89"> </text:span><text:span text:style-name="T83">used</text:span><text:span text:style-name="T89"> </text:span><text:span text:style-name="T83">in</text:span><text:span text:style-name="T88"> </text:span><text:span text:style-name="T83">the</text:span><text:span text:style-name="T89"> </text:span><text:span text:style-name="T83">present</text:span><text:span text:style-name="T88"> </text:span><text:span text:style-name="T83">study</text:span><text:span text:style-name="T88"> </text:span><text:span text:style-name="T83">a</text:span><text:span text:style-name="T100"> </text:span><text:span text:style-name="T83">structured</text:span><text:span text:style-name="T88"> </text:span><text:span text:style-name="T87">interview, </text:span><text:span text:style-name="T83">approximate only selected aspects of the relationship, which on the one hand can be considered limitation of the </text:span><text:span text:style-name="T87">study, </text:span><text:span text:style-name="T83">on the other – by structuring allow unambiguous choices made by patients and collecting considerable size of studied group. Other limitations are related to unavailability of many important data on individual</text:span><text:span text:style-name="T126"> </text:span><text:span text:style-name="T83">courses of</text:span><text:span text:style-name="T114"> </text:span><text:span text:style-name="T83">reaction</text:span><text:span text:style-name="T114"> </text:span><text:span text:style-name="T83">of</text:span><text:span text:style-name="T114"> </text:span><text:span text:style-name="T83">patients</text:span><text:span text:style-name="T114"> </text:span><text:span text:style-name="T83">to</text:span><text:span text:style-name="T114"> </text:span><text:span text:style-name="T83">trauma,</text:span><text:span text:style-name="T114"> </text:span><text:span text:style-name="T83">differences</text:span><text:span text:style-name="T115"> </text:span><text:span text:style-name="T83">in</text:span><text:span text:style-name="T114"> </text:span><text:span text:style-name="T83">terms</text:span><text:span text:style-name="T114"> </text:span><text:span text:style-name="T83">of</text:span><text:span text:style-name="T114"> </text:span><text:span text:style-name="T83">support</text:span><text:span text:style-name="T114"> </text:span><text:span text:style-name="T83">obtained</text:span><text:span text:style-name="T114"> </text:span><text:span text:style-name="T83">from</text:span><text:span text:style-name="T115"> </text:span><text:span text:style-name="T83">the</text:span><text:span text:style-name="T114"> </text:span><text:span text:style-name="T83">en- vironment</text:span><text:span text:style-name="T98"> </text:span><text:span text:style-name="T83">(sometimes</text:span><text:span text:style-name="T99"> </text:span><text:span text:style-name="T83">many</text:span><text:span text:style-name="T99"> </text:span><text:span text:style-name="T83">years</text:span><text:span text:style-name="T98"> </text:span><text:span text:style-name="T83">before</text:span><text:span text:style-name="T99"> </text:span><text:span text:style-name="T83">coming</text:span><text:span text:style-name="T99"> </text:span><text:span text:style-name="T83">to</text:span><text:span text:style-name="T98"> </text:span><text:span text:style-name="T83">psychotherapy),</text:span><text:span text:style-name="T99"> </text:span><text:span text:style-name="T83">various</text:span><text:span text:style-name="T99"> </text:span><text:span text:style-name="T83">important features</text:span><text:span text:style-name="T88"> </text:span><text:span text:style-name="T83">of</text:span><text:span text:style-name="T89"> </text:span><text:span text:style-name="T83">both</text:span><text:span text:style-name="T88"> </text:span><text:span text:style-name="T83">perpetrators</text:span><text:span text:style-name="T89"> </text:span><text:span text:style-name="T83">and</text:span><text:span text:style-name="T88"> </text:span><text:span text:style-name="T83">victims</text:span><text:span text:style-name="T89"> </text:span><text:span text:style-name="T83">of</text:span><text:span text:style-name="T86"> </text:span><text:span text:style-name="T83">trauma.</text:span><text:span text:style-name="T89"> </text:span><text:span text:style-name="T83">Significant</text:span><text:span text:style-name="T88"> </text:span><text:span text:style-name="T83">extension</text:span><text:span text:style-name="T89"> </text:span><text:span text:style-name="T83">of</text:span><text:span text:style-name="T86"> </text:span><text:span text:style-name="T83">the</text:span><text:span text:style-name="T89"> </text:span><text:span text:style-name="T83">period of</text:span><text:span text:style-name="T91"> </text:span><text:span text:style-name="T83">data</text:span><text:span text:style-name="T91"> </text:span><text:span text:style-name="T83">collection</text:span><text:span text:style-name="T91"> </text:span><text:span text:style-name="T83">(from</text:span><text:span text:style-name="T91"> </text:span><text:span text:style-name="T83">patients</text:span><text:span text:style-name="T91"> </text:span><text:span text:style-name="T83">treated</text:span><text:span text:style-name="T91"> </text:span><text:span text:style-name="T83">over</text:span><text:span text:style-name="T91"> </text:span><text:span text:style-name="T83">several</text:span><text:span text:style-name="T91"> </text:span><text:span text:style-name="T83">decades)</text:span><text:span text:style-name="T91"> </text:span><text:span text:style-name="T83">at</text:span><text:span text:style-name="T91"> </text:span><text:span text:style-name="T83">different</text:span><text:span text:style-name="T91"> </text:span><text:span text:style-name="T83">ages</text:span><text:span text:style-name="T91"> </text:span><text:span text:style-name="T83">of</text:span><text:span text:style-name="T87"> </text:span><text:span text:style-name="T83">pa- tients and the time of exposure to trauma and various severity prevents the inclusion in this publication, the impact of variables such as socio-cultural changes</text:span><text:span text:style-name="T111"> </text:span><text:span text:style-name="T83">(especially observed in the turn of 1980-1990), gradually reduction of the impact of </text:span><text:span text:style-name="T87">religiosity, </text:span><text:span text:style-name="T83">greater acceptance of moral freedom, free relationships, separation associated with emigration and many others</text:span></text:p><text:p text:style-name="P261"><text:span text:style-name="T83">The</text:span><text:span text:style-name="T91"> </text:span><text:span text:style-name="T83">results</text:span><text:span text:style-name="T87"> </text:span><text:span text:style-name="T83">of</text:span><text:span text:style-name="T87"> </text:span><text:span text:style-name="T83">this</text:span><text:span text:style-name="T91"> </text:span><text:span text:style-name="T83">study</text:span><text:span text:style-name="T87"> </text:span><text:span text:style-name="T83">show</text:span><text:span text:style-name="T87"> </text:span><text:span text:style-name="T83">the</text:span><text:span text:style-name="T87"> </text:span><text:span text:style-name="T83">cumulative</text:span><text:span text:style-name="T87"> </text:span><text:span text:style-name="T83">effects</text:span><text:span text:style-name="T87"> </text:span><text:span text:style-name="T83">with</text:span><text:span text:style-name="T87"> </text:span><text:span text:style-name="T83">regard</text:span><text:span text:style-name="T91"> </text:span><text:span text:style-name="T83">to</text:span><text:span text:style-name="T87"> </text:span><text:span text:style-name="T83">women</text:span><text:span text:style-name="T87"> </text:span><text:span text:style-name="T83">–</text:span><text:span text:style-name="T87"> </text:span><text:span text:style-name="T83">es-</text:span></text:p><text:p text:style-name="P239"><text:span text:style-name="T83">pecially</text:span><text:span text:style-name="T106"> </text:span><text:span text:style-name="T83">in</text:span><text:span text:style-name="T106"> </text:span><text:span text:style-name="T83">the</text:span><text:span text:style-name="T106"> </text:span><text:span text:style-name="T83">range</text:span><text:span text:style-name="T106"> </text:span><text:span text:style-name="T83">of</text:span><text:span text:style-name="T106"> </text:span><text:span text:style-name="T83">impact</text:span><text:span text:style-name="T106"> </text:span><text:span text:style-name="T83">on</text:span><text:span text:style-name="T90"> </text:span><text:span text:style-name="T83">various</text:span><text:span text:style-name="T106"> </text:span><text:span text:style-name="T83">aspects</text:span><text:span text:style-name="T106"> </text:span><text:span text:style-name="T83">of</text:span><text:span text:style-name="T106"> </text:span><text:span text:style-name="T83">the</text:span><text:span text:style-name="T106"> </text:span><text:span text:style-name="T83">relationship</text:span><text:span text:style-name="T106"> </text:span><text:span text:style-name="T83">with</text:span><text:span text:style-name="T90"> </text:span><text:span text:style-name="T83">the</text:span><text:span text:style-name="T106"> </text:span><text:span text:style-name="T83">partner, the</text:span><text:span text:style-name="T101"> </text:span><text:span text:style-name="T83">division</text:span><text:span text:style-name="T114"> </text:span><text:span text:style-name="T83">of</text:span><text:span text:style-name="T114"> </text:span><text:span text:style-name="T83">power</text:span><text:span text:style-name="T114"> </text:span><text:span text:style-name="T83">in</text:span><text:span text:style-name="T114"> </text:span><text:span text:style-name="T83">relationship,</text:span><text:span text:style-name="T114"> </text:span><text:span text:style-name="T83">its</text:span><text:span text:style-name="T114"> </text:span><text:span text:style-name="T83">history</text:span><text:span text:style-name="T114"> </text:span><text:span text:style-name="T83">(to</text:span><text:span text:style-name="T114"> </text:span><text:span text:style-name="T83">a</text:span><text:span text:style-name="T114"> </text:span><text:span text:style-name="T83">lesser</text:span><text:span text:style-name="T114"> </text:span><text:span text:style-name="T83">extent</text:span><text:span text:style-name="T114"> </text:span><text:span text:style-name="T83">in</text:span><text:span text:style-name="T114"> </text:span><text:span text:style-name="T83">respect</text:span><text:span text:style-name="T114"> </text:span><text:span text:style-name="T83">to</text:span><text:span text:style-name="T114"> </text:span><text:span text:style-name="T83">the</text:span><text:span text:style-name="T114"> </text:span><text:span text:style-name="T83">fre- quency</text:span><text:span text:style-name="T118"> </text:span><text:span text:style-name="T83">of</text:span><text:span text:style-name="T112"> </text:span><text:span text:style-name="T83">sexual</text:span><text:span text:style-name="T112"> </text:span><text:span text:style-name="T83">life);</text:span><text:span text:style-name="T112"> </text:span><text:span text:style-name="T83">its</text:span><text:span text:style-name="T112"> </text:span><text:span text:style-name="T83">disclosure</text:span><text:span text:style-name="T112"> </text:span><text:span text:style-name="T83">is</text:span><text:span text:style-name="T112"> </text:span><text:span text:style-name="T83">much</text:span><text:span text:style-name="T118"> </text:span><text:span text:style-name="T83">more</text:span><text:span text:style-name="T112"> </text:span><text:span text:style-name="T83">difficult</text:span><text:span text:style-name="T112"> </text:span><text:span text:style-name="T83">in</text:span><text:span text:style-name="T112"> </text:span><text:span text:style-name="T83">the</text:span><text:span text:style-name="T112"> </text:span><text:span text:style-name="T83">less</text:span><text:span text:style-name="T112"> </text:span><text:span text:style-name="T83">numerous</text:span><text:span text:style-name="T112"> </text:span><text:span text:style-name="T83">group of men. The analyzes revealed negative reasons for the establishment of relationship (in the current evaluation of patients): coercion and pressure, liabilities to a partner, as related to previous traumatic experiences (while on the contrary, a positive</text:span><text:span text:style-name="T134"> </text:span><text:span text:style-name="T83">aspect</text:span></text:p><text:p text:style-name="P240"><text:span text:style-name="T83">– the feeling that the relationship was concluded with love – was associated with <text:s/>the absence of dysfunctions). Another aspect relating to the perception of the</text:span><text:span text:style-name="T96"> </text:span><text:span text:style-name="T83">current dysfunctions of a relationship is the feeling of being indifferent to or for the partner (and reluctance or hatred towards or from his side). The results of this study</text:span><text:span text:style-name="T100"> </text:span><text:span text:style-name="T83">confirm the</text:span><text:span text:style-name="T97"> </text:span><text:span text:style-name="T83">observations</text:span><text:span text:style-name="T97"> </text:span><text:span text:style-name="T83">of</text:span><text:span text:style-name="T97"> </text:span><text:span text:style-name="T83">Makara</text:span><text:span text:style-name="T97"> </text:span><text:span text:style-name="T83">et</text:span><text:span text:style-name="T106"> </text:span><text:span text:style-name="T83">al</text:span><text:span text:style-name="T97"> </text:span><text:span text:style-name="T83">[44,</text:span><text:span text:style-name="T97"> </text:span><text:span text:style-name="T83">45]</text:span><text:span text:style-name="T97"> </text:span><text:span text:style-name="T83">stating</text:span><text:span text:style-name="T106"> </text:span><text:span text:style-name="T83">that</text:span><text:span text:style-name="T97"> </text:span><text:span text:style-name="T83">the</text:span><text:span text:style-name="T106"> </text:span><text:span text:style-name="T83">main</text:span><text:span text:style-name="T97"> </text:span><text:span text:style-name="T83">pattern</text:span><text:span text:style-name="T106"> </text:span><text:span text:style-name="T83">of</text:span><text:span text:style-name="T97"> </text:span><text:span text:style-name="T83">relationships typical</text:span><text:span text:style-name="T102"> </text:span><text:span text:style-name="T83">for</text:span><text:span text:style-name="T102"> </text:span><text:span text:style-name="T83">neurotic</text:span><text:span text:style-name="T102"> </text:span><text:span text:style-name="T83">patients</text:span><text:span text:style-name="T102"> </text:span><text:span text:style-name="T83">are</text:span><text:span text:style-name="T102"> </text:span><text:span text:style-name="T83">the</text:span><text:span text:style-name="T102"> </text:span><text:span text:style-name="T83">relations</text:span><text:span text:style-name="T102"> </text:span><text:span text:style-name="T83">of</text:span><text:span text:style-name="T102"> </text:span><text:span text:style-name="T83">dependence</text:span><text:span text:style-name="T102"> </text:span><text:span text:style-name="T83">and</text:span><text:span text:style-name="T101"> </text:span><text:span text:style-name="T83">subordination</text:span><text:span text:style-name="T102"> </text:span><text:span text:style-name="T83">–</text:span><text:span text:style-name="T102"> </text:span><text:span text:style-name="T83">this</text:span><text:span text:style-name="T102"> </text:span><text:span text:style-name="T83">is particularly</text:span><text:span text:style-name="T107"> </text:span><text:span text:style-name="T83">evident</text:span><text:span text:style-name="T107"> </text:span><text:span text:style-name="T83">for</text:span><text:span text:style-name="T107"> </text:span><text:span text:style-name="T83">the</text:span><text:span text:style-name="T97"> </text:span><text:span text:style-name="T83">asymmetry</text:span><text:span text:style-name="T107"> </text:span><text:span text:style-name="T83">of</text:span><text:span text:style-name="T107"> </text:span><text:span text:style-name="T83">various</text:span><text:span text:style-name="T107"> </text:span><text:span text:style-name="T83">aspects</text:span><text:span text:style-name="T97"> </text:span><text:span text:style-name="T83">including</text:span><text:span text:style-name="T107"> </text:span><text:span text:style-name="T83">power</text:span><text:span text:style-name="T107"> </text:span><text:span text:style-name="T83">in</text:span><text:span text:style-name="T113"> </text:span><text:span text:style-name="T87">relation- </text:span><text:span text:style-name="T83">ships of male and female patients – the more frequent the greater the accumulation of</text:span><text:span text:style-name="T88"> </text:span><text:span text:style-name="T83">traumas.</text:span><text:span text:style-name="T89"> </text:span><text:span text:style-name="T83">From</text:span><text:span text:style-name="T89"> </text:span><text:span text:style-name="T83">the</text:span><text:span text:style-name="T89"> </text:span><text:span text:style-name="T83">systemic</text:span><text:span text:style-name="T89"> </text:span><text:span text:style-name="T83">point</text:span><text:span text:style-name="T89"> </text:span><text:span text:style-name="T83">of</text:span><text:span text:style-name="T89"> </text:span><text:span text:style-name="T83">view</text:span><text:span text:style-name="T89"> </text:span><text:span text:style-name="T83">of</text:span><text:span text:style-name="T89"> </text:span><text:span text:style-name="T83">power</text:span><text:span text:style-name="T89"> </text:span><text:span text:style-name="T83">in</text:span><text:span text:style-name="T89"> </text:span><text:span text:style-name="T83">relation</text:span><text:span text:style-name="T89"> </text:span><text:span text:style-name="T83">in</text:span><text:span text:style-name="T89"> </text:span><text:span text:style-name="T83">the</text:span><text:span text:style-name="T89"> </text:span><text:span text:style-name="T83">subjective</text:span><text:span text:style-name="T89"> </text:span><text:span text:style-name="T83">feel- ing of patients optimally should be shared between the partners, possibly for</text:span><text:span text:style-name="T119"> </text:span><text:span text:style-name="T83">cultural reasons can be “assigned” to the man, less beneficial for the same cultural reasons seem to be assigning it to a</text:span><text:span text:style-name="T93"> </text:span><text:span text:style-name="T83">woman.</text:span></text:p><text:p text:style-name="P262"><text:span text:style-name="T83">Especially</text:span><text:span text:style-name="T135"> </text:span><text:span text:style-name="T83">dysfunctional</text:span><text:span text:style-name="T136"> </text:span><text:span text:style-name="T83">seems</text:span><text:span text:style-name="T135"> </text:span><text:span text:style-name="T83">to</text:span><text:span text:style-name="T136"> </text:span><text:span text:style-name="T83">be</text:span><text:span text:style-name="T135"> </text:span><text:span text:style-name="T83">the</text:span><text:span text:style-name="T135"> </text:span><text:span text:style-name="T83">feeling</text:span><text:span text:style-name="T135"> </text:span><text:span text:style-name="T83">of</text:span><text:span text:style-name="T136"> </text:span><text:span text:style-name="T83">patient</text:span><text:span text:style-name="T135"> </text:span><text:span text:style-name="T83">that</text:span><text:span text:style-name="T136"> </text:span><text:span text:style-name="T83">the</text:span><text:span text:style-name="T136"> </text:span><text:span text:style-name="T108">relationship</text:span></text:p><text:p text:style-name="P258"><text:span text:style-name="T83">is governed by a third person and not one of the partners, the situation is signifi- cantly more common in victims of cumulative incest and initiation by rape (see Table 3). From clinical practice it is known that inadequate excessive pressure from generational family member on the procreative one is usually the effect of a father, stepfather</text:span><text:span text:style-name="T101"> </text:span><text:span text:style-name="T83">or</text:span><text:span text:style-name="T101"> </text:span><text:span text:style-name="T83">grandfather</text:span><text:span text:style-name="T101"> </text:span><text:span text:style-name="T83">(who</text:span><text:span text:style-name="T101"> </text:span><text:span text:style-name="T83">often</text:span><text:span text:style-name="T101"> </text:span><text:span text:style-name="T83">hurt</text:span><text:span text:style-name="T101"> </text:span><text:span text:style-name="T83">the</text:span><text:span text:style-name="T102"> </text:span><text:span text:style-name="T83">female</text:span><text:span text:style-name="T101"> </text:span><text:span text:style-name="T83">patient</text:span><text:span text:style-name="T101"> </text:span><text:span text:style-name="T83">in</text:span><text:span text:style-name="T101"> </text:span><text:span text:style-name="T83">childhood),</text:span><text:span text:style-name="T101"> </text:span><text:span text:style-name="T83">sometimes the</text:span><text:span text:style-name="T137"> </text:span><text:span text:style-name="T83">impact</text:span><text:span text:style-name="T137"> </text:span><text:span text:style-name="T83">is</text:span><text:span text:style-name="T138"> </text:span><text:span text:style-name="T83">imposed</text:span><text:span text:style-name="T137"> </text:span><text:span text:style-name="T83">by</text:span><text:span text:style-name="T138"> </text:span><text:span text:style-name="T83">the</text:span><text:span text:style-name="T139"> </text:span><text:span text:style-name="T83">mother</text:span><text:span text:style-name="T138"> </text:span><text:span text:style-name="T83">of</text:span><text:span text:style-name="T140"> </text:span><text:span text:style-name="T83">the</text:span><text:span text:style-name="T137"> </text:span><text:span text:style-name="T83">victim</text:span><text:span text:style-name="T138"> </text:span><text:span text:style-name="T83">of</text:span><text:span text:style-name="T140"> </text:span><text:span text:style-name="T83">incest</text:span><text:span text:style-name="T138"> </text:span><text:span text:style-name="T83">inducing</text:span><text:span text:style-name="T137"> </text:span><text:span text:style-name="T83">her</text:span><text:span text:style-name="T138"> </text:span><text:span text:style-name="T83">feeling</text:span></text:p></draw:text-box></draw:frame><draw:frame draw:style-name="fr1" text:anchor-type="char" svg:x="2.166cm" svg:y="1.649cm" svg:width="12.543cm" svg:height="0.423cm" draw:z-index="378"><draw:text-box><text:p text:style-name="P237"/></draw:text-box></draw:frame></text:p>
      <text:p text:style-name="P212"><draw:line text:anchor-type="char" draw:z-index="379" draw:style-name="gr4" draw:text-style-name="P264" svg:x1="2.117cm" svg:y1="2.037cm" svg:x2="14.575cm" svg:y2="2.037cm"><text:p/></draw:line><draw:frame draw:style-name="fr1" text:anchor-type="char" svg:x="14.085cm" svg:y="1.388cm" svg:width="0.626cm" svg:height="0.482cm" draw:z-index="380"><draw:text-box><text:p text:style-name="P219"><text:span text:style-name="T83">753</text:span></text:p></draw:text-box></draw:frame><draw:frame draw:style-name="fr1" text:anchor-type="char" svg:x="2.969cm" svg:y="1.445cm" svg:width="10.262cm" svg:height="0.423cm" draw:z-index="381"><draw:text-box><text:p text:style-name="P3"><text:span text:style-name="T16">Influence of cumulated sexual trauma on sexual life and relationship of a patient</text:span></text:p></draw:text-box></draw:frame><draw:frame draw:style-name="fr1" text:anchor-type="char" svg:x="2.081cm" svg:y="2.362cm" svg:width="12.592cm" svg:height="18.824cm" draw:z-index="382"><draw:text-box><text:p text:style-name="P219"><text:span text:style-name="T83">of</text:span><text:span text:style-name="T101"> </text:span><text:span text:style-name="T83">guilt</text:span><text:span text:style-name="T101"> </text:span><text:span text:style-name="T83">for</text:span><text:span text:style-name="T101"> </text:span><text:span text:style-name="T83">“treason.</text:span><text:span text:style-name="T85"> </text:span><text:span text:style-name="T97">Yet</text:span><text:span text:style-name="T101"> </text:span><text:span text:style-name="T83">another</text:span><text:span text:style-name="T101"> </text:span><text:span text:style-name="T83">variant</text:span><text:span text:style-name="T101"> </text:span><text:span text:style-name="T83">may</text:span><text:span text:style-name="T101"> </text:span><text:span text:style-name="T83">be</text:span><text:span text:style-name="T101"> </text:span><text:span text:style-name="T83">non-assertiveness</text:span><text:span text:style-name="T101"> </text:span><text:span text:style-name="T83">of</text:span><text:span text:style-name="T102"> </text:span><text:span text:style-name="T83">victims</text:span><text:span text:style-name="T101"> </text:span><text:span text:style-name="T83">of</text:span><text:span text:style-name="T101"> </text:span><text:span text:style-name="T83">abuse</text:span></text:p><text:p text:style-name="P218"><text:span text:style-name="T83">against their in-laws.</text:span></text:p><text:p text:style-name="P251"><text:span text:style-name="T83">Relationship with partner seem to further deteriorate in relation to the experi- ences with relatives probably causing, putting it in psychodynamic theory, negative transference</text:span><text:span text:style-name="T113"> </text:span><text:span text:style-name="T83">feelings</text:span><text:span text:style-name="T113"> </text:span><text:span text:style-name="T83">(or</text:span><text:span text:style-name="T113"> </text:span><text:span text:style-name="T83">inability</text:span><text:span text:style-name="T107"> </text:span><text:span text:style-name="T83">to</text:span><text:span text:style-name="T113"> </text:span><text:span text:style-name="T83">be</text:span><text:span text:style-name="T113"> </text:span><text:span text:style-name="T83">in</text:span><text:span text:style-name="T115"> </text:span><text:span text:style-name="T83">relationships</text:span><text:span text:style-name="T107"> </text:span><text:span text:style-name="T83">with</text:span><text:span text:style-name="T113"> </text:span><text:span text:style-name="T83">partners</text:span><text:span text:style-name="T113"> </text:span><text:span text:style-name="T83">caused</text:span><text:span text:style-name="T113"> </text:span><text:span text:style-name="T83">by</text:span><text:span text:style-name="T107"> </text:span><text:span text:style-name="T83">incor- rect configuration of cognitive constructs in this regard – describing it by language of cognitive theory).</text:span></text:p><text:p text:style-name="P251"><text:span text:style-name="T90">Ways </text:span><text:span text:style-name="T83">to resolve conflicts recognized as fights and escalation of conflicts requir- ing calling the police turned out to be the next dysfunctions connected to the earlier, cumulative</text:span><text:span text:style-name="T85"> </text:span><text:span text:style-name="T83">traumas.</text:span><text:span text:style-name="T85"> </text:span><text:span text:style-name="T83">In</text:span><text:span text:style-name="T85"> </text:span><text:span text:style-name="T83">terms</text:span><text:span text:style-name="T85"> </text:span><text:span text:style-name="T83">of</text:span><text:span text:style-name="T85"> </text:span><text:span text:style-name="T83">history</text:span><text:span text:style-name="T85"> </text:span><text:span text:style-name="T83">of</text:span><text:span text:style-name="T85"> </text:span><text:span text:style-name="T83">the</text:span><text:span text:style-name="T85"> </text:span><text:span text:style-name="T83">relationship</text:span><text:span text:style-name="T85"> </text:span><text:span text:style-name="T83">establishing,</text:span><text:span text:style-name="T85"> </text:span><text:span text:style-name="T83">the</text:span><text:span text:style-name="T85"> </text:span><text:span text:style-name="T83">results</text:span><text:span text:style-name="T85"> </text:span><text:span text:style-name="T83">turn out</text:span><text:span text:style-name="T115"> </text:span><text:span text:style-name="T83">to</text:span><text:span text:style-name="T113"> </text:span><text:span text:style-name="T83">be</text:span><text:span text:style-name="T115"> </text:span><text:span text:style-name="T83">also</text:span><text:span text:style-name="T113"> </text:span><text:span text:style-name="T83">consistent</text:span><text:span text:style-name="T115"> </text:span><text:span text:style-name="T83">with</text:span><text:span text:style-name="T113"> </text:span><text:span text:style-name="T83">the</text:span><text:span text:style-name="T113"> </text:span><text:span text:style-name="T83">clinical</text:span><text:span text:style-name="T115"> </text:span><text:span text:style-name="T83">observation</text:span><text:span text:style-name="T113"> </text:span><text:span text:style-name="T83">of</text:span><text:span text:style-name="T115"> </text:span><text:span text:style-name="T83">the</text:span><text:span text:style-name="T113"> </text:span><text:span text:style-name="T83">fact</text:span><text:span text:style-name="T115"> </text:span><text:span text:style-name="T83">that</text:span><text:span text:style-name="T113"> </text:span><text:span text:style-name="T83">one</text:span><text:span text:style-name="T113"> </text:span><text:span text:style-name="T83">of</text:span><text:span text:style-name="T115"> </text:span><text:span text:style-name="T83">the</text:span><text:span text:style-name="T113"> </text:span><text:span text:style-name="T83">effects of</text:span><text:span text:style-name="T103"> </text:span><text:span text:style-name="T83">trauma</text:span><text:span text:style-name="T103"> </text:span><text:span text:style-name="T83">which</text:span><text:span text:style-name="T103"> </text:span><text:span text:style-name="T83">is</text:span><text:span text:style-name="T103"> </text:span><text:span text:style-name="T83">incest</text:span><text:span text:style-name="T103"> </text:span><text:span text:style-name="T83">may</text:span><text:span text:style-name="T104"> </text:span><text:span text:style-name="T83">be</text:span><text:span text:style-name="T103"> </text:span><text:span text:style-name="T83">premature</text:span><text:span text:style-name="T103"> </text:span><text:span text:style-name="T83">and</text:span><text:span text:style-name="T103"> </text:span><text:span text:style-name="T83">inadequate</text:span><text:span text:style-name="T103"> </text:span><text:span text:style-name="T83">desire</text:span><text:span text:style-name="T104"> </text:span><text:span text:style-name="T83">to</text:span><text:span text:style-name="T103"> </text:span><text:span text:style-name="T83">become</text:span><text:span text:style-name="T103"> </text:span><text:span text:style-name="T83">independ- ent at all costs, leading to hasty decision to start a relationship or marriage, the risk of</text:span><text:span text:style-name="T94"> </text:span><text:span text:style-name="T83">which</text:span><text:span text:style-name="T94"> </text:span><text:span text:style-name="T83">increases</text:span><text:span text:style-name="T85"> </text:span><text:span text:style-name="T83">if</text:span><text:span text:style-name="T94"> </text:span><text:span text:style-name="T83">additional</text:span><text:span text:style-name="T94"> </text:span><text:span text:style-name="T83">traumatic</text:span><text:span text:style-name="T85"> </text:span><text:span text:style-name="T83">factor</text:span><text:span text:style-name="T94"> </text:span><text:span text:style-name="T83">is</text:span><text:span text:style-name="T94"> </text:span><text:span text:style-name="T83">rape</text:span><text:span text:style-name="T85"> </text:span><text:span text:style-name="T83">during</text:span><text:span text:style-name="T94"> </text:span><text:span text:style-name="T83">initiation</text:span><text:span text:style-name="T94"> </text:span><text:span text:style-name="T83">(unfortunately it</text:span><text:span text:style-name="T90"> </text:span><text:span text:style-name="T83">is</text:span><text:span text:style-name="T90"> </text:span><text:span text:style-name="T83">not</text:span><text:span text:style-name="T90"> </text:span><text:span text:style-name="T83">known</text:span><text:span text:style-name="T90"> </text:span><text:span text:style-name="T83">whether</text:span><text:span text:style-name="T90"> </text:span><text:span text:style-name="T83">it</text:span><text:span text:style-name="T90"> </text:span><text:span text:style-name="T83">was</text:span><text:span text:style-name="T90"> </text:span><text:span text:style-name="T83">the</text:span><text:span text:style-name="T91"> </text:span><text:span text:style-name="T83">same</text:span><text:span text:style-name="T90"> </text:span><text:span text:style-name="T83">event,</text:span><text:span text:style-name="T90"> </text:span><text:span text:style-name="T83">although</text:span><text:span text:style-name="T90"> </text:span><text:span text:style-name="T83">in</text:span><text:span text:style-name="T90"> </text:span><text:span text:style-name="T83">clinical</text:span><text:span text:style-name="T90"> </text:span><text:span text:style-name="T83">practice,</text:span><text:span text:style-name="T90"> </text:span><text:span text:style-name="T83">also</text:span><text:span text:style-name="T90"> </text:span><text:span text:style-name="T83">with patients from the studied group – it was so in quite a few</text:span><text:span text:style-name="T106"> </text:span><text:span text:style-name="T83">cases).</text:span></text:p><text:p text:style-name="P252"><text:span text:style-name="T83">Intercourse incitation is by far one of the most important milestones of psy- chosexual development – in this study an argument which allows proving the harm of</text:span><text:span text:style-name="T115"> </text:span><text:span text:style-name="T83">cumulative</text:span><text:span text:style-name="T115"> </text:span><text:span text:style-name="T83">trauma</text:span><text:span text:style-name="T115"> </text:span><text:span text:style-name="T83">in</text:span><text:span text:style-name="T114"> </text:span><text:span text:style-name="T83">the</text:span><text:span text:style-name="T115"> </text:span><text:span text:style-name="T83">form</text:span><text:span text:style-name="T115"> </text:span><text:span text:style-name="T83">of</text:span><text:span text:style-name="T115"> </text:span><text:span text:style-name="T83">initiation</text:span><text:span text:style-name="T115"> </text:span><text:span text:style-name="T83">recognized</text:span><text:span text:style-name="T115"> </text:span><text:span text:style-name="T83">by</text:span><text:span text:style-name="T115"> </text:span><text:span text:style-name="T83">the</text:span><text:span text:style-name="T115"> </text:span><text:span text:style-name="T83">victims</text:span><text:span text:style-name="T115"> </text:span><text:span text:style-name="T83">as</text:span><text:span text:style-name="T115"> </text:span><text:span text:style-name="T83">rape</text:span><text:span text:style-name="T115"> </text:span><text:span text:style-name="T83">and</text:span><text:span text:style-name="T115"> </text:span><text:span text:style-name="T83">at the</text:span><text:span text:style-name="T87"> </text:span><text:span text:style-name="T83">same</text:span><text:span text:style-name="T87"> </text:span><text:span text:style-name="T83">time</text:span><text:span text:style-name="T87"> </text:span><text:span text:style-name="T83">made</text:span><text:span text:style-name="T87"> </text:span><text:span text:style-name="T83">before</text:span><text:span text:style-name="T87"> </text:span><text:span text:style-name="T83">17</text:span><text:span text:style-name="T87"> </text:span><text:span text:style-name="T83">year</text:span><text:span text:style-name="T93"> </text:span><text:span text:style-name="T83">of</text:span><text:span text:style-name="T87"> </text:span><text:span text:style-name="T83">age</text:span><text:span text:style-name="T87"> </text:span><text:span text:style-name="T83">for</text:span><text:span text:style-name="T87"> </text:span><text:span text:style-name="T83">the</text:span><text:span text:style-name="T87"> </text:span><text:span text:style-name="T83">subsequent</text:span><text:span text:style-name="T87"> </text:span><text:span text:style-name="T83">formation</text:span><text:span text:style-name="T93"> </text:span><text:span text:style-name="T83">of</text:span><text:span text:style-name="T93"> </text:span><text:span text:style-name="T83">a</text:span><text:span text:style-name="T87"> </text:span><text:span text:style-name="T83">relation- ship</text:span><text:span text:style-name="T106"> </text:span><text:span text:style-name="T83">with</text:span><text:span text:style-name="T106"> </text:span><text:span text:style-name="T83">a</text:span><text:span text:style-name="T90"> </text:span><text:span text:style-name="T83">partner</text:span><text:span text:style-name="T106"> </text:span><text:span text:style-name="T83">were</text:span><text:span text:style-name="T90"> </text:span><text:span text:style-name="T83">obtained.</text:span><text:span text:style-name="T88"> </text:span><text:span text:style-name="T83">As</text:span><text:span text:style-name="T106"> </text:span><text:span text:style-name="T83">mentioned,</text:span><text:span text:style-name="T90"> </text:span><text:span text:style-name="T83">the</text:span><text:span text:style-name="T106"> </text:span><text:span text:style-name="T83">group</text:span><text:span text:style-name="T106"> </text:span><text:span text:style-name="T83">of</text:span><text:span text:style-name="T106"> </text:span><text:span text:style-name="T83">patients</text:span><text:span text:style-name="T90"> </text:span><text:span text:style-name="T83">after</text:span><text:span text:style-name="T106"> </text:span><text:span text:style-name="T83">initiation before the 14 year of age and at the period of 14-16 years were combined due </text:span><text:span text:style-name="T106">to <text:s text:c="2"/></text:span><text:span text:style-name="T83">the small number of early initiations, moreover, similar age limit, close to the legal limits, in many countries was also set by other authors</text:span><text:span text:style-name="T87"> </text:span><text:span text:style-name="T83">[28]).</text:span></text:p><text:p text:style-name="P253"><text:span text:style-name="T83">Unusual effect of “reverse” accumulation of rape and the young age of initiation for a smaller probability of marriage because of a sense of liability to a partner can be</text:span><text:span text:style-name="T91"> </text:span><text:span text:style-name="T83">explained</text:span><text:span text:style-name="T87"> </text:span><text:span text:style-name="T83">by</text:span><text:span text:style-name="T91"> </text:span><text:span text:style-name="T83">lower</text:span><text:span text:style-name="T87"> </text:span><text:span text:style-name="T83">tendency</text:span><text:span text:style-name="T91"> </text:span><text:span text:style-name="T83">to</text:span><text:span text:style-name="T87"> </text:span><text:span text:style-name="T83">attachment</text:span><text:span text:style-name="T91"> </text:span><text:span text:style-name="T83">to</text:span><text:span text:style-name="T87"> </text:span><text:span text:style-name="T83">the</text:span><text:span text:style-name="T106"> </text:span><text:span text:style-name="T83">person</text:span><text:span text:style-name="T87"> </text:span><text:span text:style-name="T83">similar</text:span><text:span text:style-name="T87"> </text:span><text:span text:style-name="T83">to</text:span><text:span text:style-name="T91"> </text:span><text:span text:style-name="T83">the</text:span><text:span text:style-name="T87"> </text:span><text:span text:style-name="T83">perpetrator (in gender).</text:span></text:p><text:p text:style-name="P228"><text:span text:style-name="T83">One not included in this analysis factors affecting the course of the establishing relationship/marriage</text:span><text:span text:style-name="T105"> </text:span><text:span text:style-name="T83">is</text:span><text:span text:style-name="T94"> </text:span><text:span text:style-name="T83">religiousness,</text:span><text:span text:style-name="T94"> </text:span><text:span text:style-name="T83">it</text:span><text:span text:style-name="T94"> </text:span><text:span text:style-name="T83">is</text:span><text:span text:style-name="T94"> </text:span><text:span text:style-name="T83">worth</text:span><text:span text:style-name="T94"> </text:span><text:span text:style-name="T83">to</text:span><text:span text:style-name="T94"> </text:span><text:span text:style-name="T83">note,</text:span><text:span text:style-name="T94"> </text:span><text:span text:style-name="T83">however,</text:span><text:span text:style-name="T94"> </text:span><text:span text:style-name="T83">that</text:span><text:span text:style-name="T94"> </text:span><text:span text:style-name="T83">without</text:span><text:span text:style-name="T94"> </text:span><text:span text:style-name="T83">a</text:span><text:span text:style-name="T111"> </text:span><text:span text:style-name="T83">doubt it modifies attitude to separation/divorce, commitment to the relationship, and even the use of therapy [46]. Also the analysis of masculinity and femininity patterns</text:span><text:span text:style-name="T89"> </text:span><text:span text:style-name="T83">[47] was omitted – probably changing over the years. The link between the partners has long</text:span><text:span text:style-name="T102"> </text:span><text:span text:style-name="T83">been</text:span><text:span text:style-name="T101"> </text:span><text:span text:style-name="T83">understood</text:span><text:span text:style-name="T101"> </text:span><text:span text:style-name="T83">as</text:span><text:span text:style-name="T101"> </text:span><text:span text:style-name="T83">an</text:span><text:span text:style-name="T102"> </text:span><text:span text:style-name="T83">systemic</text:span><text:span text:style-name="T101"> </text:span><text:span text:style-name="T83">interaction,</text:span><text:span text:style-name="T101"> </text:span><text:span text:style-name="T83">which</text:span><text:span text:style-name="T101"> </text:span><text:span text:style-name="T83">is</text:span><text:span text:style-name="T102"> </text:span><text:span text:style-name="T83">why</text:span><text:span text:style-name="T101"> </text:span><text:span text:style-name="T83">the</text:span><text:span text:style-name="T101"> </text:span><text:span text:style-name="T83">results</text:span><text:span text:style-name="T101"> </text:span><text:span text:style-name="T83">of</text:span><text:span text:style-name="T102"> </text:span><text:span text:style-name="T83">this</text:span><text:span text:style-name="T101"> </text:span><text:span text:style-name="T83">study are affected by serious lack of information from the other partner as well as the lack of data from observation of pair / family. It can be assumed, however, that sexual dysfunction</text:span><text:span text:style-name="T106"> </text:span><text:span text:style-name="T83">and</text:span><text:span text:style-name="T106"> </text:span><text:span text:style-name="T83">the</text:span><text:span text:style-name="T90"> </text:span><text:span text:style-name="T83">interaction</text:span><text:span text:style-name="T106"> </text:span><text:span text:style-name="T83">between</text:span><text:span text:style-name="T106"> </text:span><text:span text:style-name="T83">the</text:span><text:span text:style-name="T106"> </text:span><text:span text:style-name="T83">partners</text:span><text:span text:style-name="T90"> </text:span><text:span text:style-name="T83">are</text:span><text:span text:style-name="T106"> </text:span><text:span text:style-name="T83">related</text:span><text:span text:style-name="T106"> </text:span><text:span text:style-name="T83">to</text:span><text:span text:style-name="T90"> </text:span><text:span text:style-name="T83">a</text:span><text:span text:style-name="T90"> </text:span><text:span text:style-name="T83">large</text:span><text:span text:style-name="T106"> </text:span><text:span text:style-name="T83">extent</text:span><text:span text:style-name="T90"> </text:span><text:span text:style-name="T83">with the ways of determining of the influence and power and of exchanging information. Poor individuation or differentiation even one of the partners may lead to the avoid- ance of sexual activity lowering sexual desire etc., and indirectly to control and thus to</text:span><text:span text:style-name="T97"> </text:span><text:span text:style-name="T83">the</text:span><text:span text:style-name="T107"> </text:span><text:span text:style-name="T83">exercise</text:span><text:span text:style-name="T107"> </text:span><text:span text:style-name="T83">of</text:span><text:span text:style-name="T107"> </text:span><text:span text:style-name="T83">power</text:span><text:span text:style-name="T107"> </text:span><text:span text:style-name="T83">[48].</text:span><text:span text:style-name="T114"> </text:span><text:span text:style-name="T83">There</text:span><text:span text:style-name="T97"> </text:span><text:span text:style-name="T83">is</text:span><text:span text:style-name="T97"> </text:span><text:span text:style-name="T83">also</text:span><text:span text:style-name="T97"> </text:span><text:span text:style-name="T83">no</text:span><text:span text:style-name="T107"> </text:span><text:span text:style-name="T83">data</text:span><text:span text:style-name="T107"> </text:span><text:span text:style-name="T83">on</text:span><text:span text:style-name="T107"> </text:span><text:span text:style-name="T83">the</text:span><text:span text:style-name="T107"> </text:span><text:span text:style-name="T83">presence</text:span><text:span text:style-name="T107"> </text:span><text:span text:style-name="T83">of</text:span><text:span text:style-name="T97"> </text:span><text:span text:style-name="T83">complementary disorders</text:span><text:span text:style-name="T114"> </text:span><text:span text:style-name="T83">in</text:span><text:span text:style-name="T115"> </text:span><text:span text:style-name="T83">partners</text:span><text:span text:style-name="T115"> </text:span><text:span text:style-name="T83">–</text:span><text:span text:style-name="T115"> </text:span><text:span text:style-name="T83">the</text:span><text:span text:style-name="T115"> </text:span><text:span text:style-name="T83">aspect</text:span><text:span text:style-name="T115"> </text:span><text:span text:style-name="T83">of</text:span><text:span text:style-name="T115"> </text:span><text:span text:style-name="T83">the</text:span><text:span text:style-name="T115"> </text:span><text:span text:style-name="T83">selection</text:span><text:span text:style-name="T115"> </text:span><text:span text:style-name="T83">and</text:span><text:span text:style-name="T115"> </text:span><text:span text:style-name="T83">stability</text:span><text:span text:style-name="T115"> </text:span><text:span text:style-name="T83">of</text:span><text:span text:style-name="T115"> </text:span><text:span text:style-name="T83">pairs</text:span><text:span text:style-name="T115"> </text:span><text:span text:style-name="T83">described,</text:span><text:span text:style-name="T115"> </text:span><text:span text:style-name="T83">inter alia,</text:span><text:span text:style-name="T97"> </text:span><text:span text:style-name="T83">with</text:span><text:span text:style-name="T97"> </text:span><text:span text:style-name="T83">regard</text:span><text:span text:style-name="T106"> </text:span><text:span text:style-name="T83">to</text:span><text:span text:style-name="T97"> </text:span><text:span text:style-name="T83">combining</text:span><text:span text:style-name="T106"> </text:span><text:span text:style-name="T83">anxiety</text:span><text:span text:style-name="T97"> </text:span><text:span text:style-name="T83">disorders</text:span><text:span text:style-name="T106"> </text:span><text:span text:style-name="T83">and</text:span><text:span text:style-name="T97"> </text:span><text:span text:style-name="T83">antisocial</text:span><text:span text:style-name="T106"> </text:span><text:span text:style-name="T83">personality,</text:span><text:span text:style-name="T97"> </text:span><text:span text:style-name="T83">substance abuse, and generalized anxiety disorder) [49]. On the subjective assessment of mar-</text:span></text:p></draw:text-box></draw:frame><draw:frame draw:style-name="fr1" text:anchor-type="char" svg:x="2.117cm" svg:y="1.649cm" svg:width="12.458cm" svg:height="0.423cm" draw:z-index="383"><draw:text-box><text:p text:style-name="P237"/></draw:text-box></draw:frame></text:p>
      <text:p text:style-name="P213"><draw:line text:anchor-type="char" draw:z-index="384" draw:style-name="gr4" draw:text-style-name="P264" svg:x1="2.166cm" svg:y1="2.037cm" svg:x2="14.709cm" svg:y2="2.037cm"><text:p/></draw:line><draw:frame draw:style-name="fr1" text:anchor-type="char" svg:x="2.191cm" svg:y="1.388cm" svg:width="0.626cm" svg:height="0.482cm" draw:z-index="385"><draw:text-box><text:p text:style-name="P219"><text:span text:style-name="T83">754</text:span></text:p></draw:text-box></draw:frame><draw:frame draw:style-name="fr1" text:anchor-type="char" svg:x="7.103cm" svg:y="1.445cm" svg:width="3.05cm" svg:height="0.423cm" draw:z-index="386"><draw:text-box><text:p text:style-name="P3"><text:span text:style-name="T16">Jerzy A. Sobański et al.</text:span></text:p></draw:text-box></draw:frame><draw:frame draw:style-name="fr1" text:anchor-type="char" svg:x="2.191cm" svg:y="2.362cm" svg:width="12.592cm" svg:height="3.096cm" draw:z-index="387"><draw:text-box><text:p text:style-name="P256"><text:span text:style-name="T83">riage</text:span><text:span text:style-name="T115"> </text:span><text:span text:style-name="T83">relationship</text:span><text:span text:style-name="T113"> </text:span><text:span text:style-name="T83">also</text:span><text:span text:style-name="T113"> </text:span><text:span text:style-name="T83">influence</text:span><text:span text:style-name="T113"> </text:span><text:span text:style-name="T83">other</text:span><text:span text:style-name="T113"> </text:span><text:span text:style-name="T83">variables</text:span><text:span text:style-name="T113"> </text:span><text:span text:style-name="T83">not</text:span><text:span text:style-name="T115"> </text:span><text:span text:style-name="T83">taken</text:span><text:span text:style-name="T113"> </text:span><text:span text:style-name="T83">into</text:span><text:span text:style-name="T113"> </text:span><text:span text:style-name="T83">account</text:span><text:span text:style-name="T113"> </text:span><text:span text:style-name="T83">such</text:span><text:span text:style-name="T113"> </text:span><text:span text:style-name="T83">as</text:span><text:span text:style-name="T113"> </text:span><text:span text:style-name="T83">the</text:span><text:span text:style-name="T115"> </text:span><text:span text:style-name="T83">use of alcohol, including compliance of pair in this field [50], the tendency for the ex- pression</text:span><text:span text:style-name="T87"> </text:span><text:span text:style-name="T83">of</text:span><text:span text:style-name="T93"> </text:span><text:span text:style-name="T83">negative</text:span><text:span text:style-name="T91"> </text:span><text:span text:style-name="T83">feelings</text:span><text:span text:style-name="T87"> </text:span><text:span text:style-name="T83">towards</text:span><text:span text:style-name="T87"> </text:span><text:span text:style-name="T83">their</text:span><text:span text:style-name="T93"> </text:span><text:span text:style-name="T83">partner.</text:span><text:span text:style-name="T87"> </text:span><text:span text:style-name="T83">[51]</text:span><text:span text:style-name="T112"> </text:span><text:span text:style-name="T83">All</text:span><text:span text:style-name="T91"> </text:span><text:span text:style-name="T83">these</text:span><text:span text:style-name="T93"> </text:span><text:span text:style-name="T83">aspects</text:span><text:span text:style-name="T87"> </text:span><text:span text:style-name="T83">still</text:span><text:span text:style-name="T87"> </text:span><text:span text:style-name="T83">remain out of reach of the currently referred analyzes. Of course, also for the determination of the presence of trauma (e.g., sexual abuse in childhood) there are methodological difficulties</text:span><text:span text:style-name="T101"> </text:span><text:span text:style-name="T83">(e.g.,</text:span><text:span text:style-name="T101"> </text:span><text:span text:style-name="T83">[52])</text:span><text:span text:style-name="T114"> </text:span><text:span text:style-name="T83">that</text:span><text:span text:style-name="T114"> </text:span><text:span text:style-name="T83">could</text:span><text:span text:style-name="T114"> </text:span><text:span text:style-name="T83">account</text:span><text:span text:style-name="T114"> </text:span><text:span text:style-name="T83">for</text:span><text:span text:style-name="T114"> </text:span><text:span text:style-name="T83">the</text:span><text:span text:style-name="T101"> </text:span><text:span text:style-name="T83">discrepancy</text:span><text:span text:style-name="T101"> </text:span><text:span text:style-name="T83">of</text:span><text:span text:style-name="T114"> </text:span><text:span text:style-name="T83">observations</text:span><text:span text:style-name="T114"> </text:span><text:span text:style-name="T83">reported by different</text:span><text:span text:style-name="T92"> </text:span><text:span text:style-name="T83">authors.</text:span></text:p></draw:text-box></draw:frame><draw:frame draw:style-name="fr1" text:anchor-type="char" svg:x="2.79cm" svg:y="5.994cm" svg:width="11.993cm" svg:height="5.576cm" draw:z-index="388"><draw:text-box><text:p text:style-name="P173"><text:span text:style-name="T84">Conclusions</text:span></text:p><text:p text:style-name="P259"><text:span text:style-name="T83">The results of the study revealed the presence of relatively numerous traumatic events in the field of sexuality – early or forced initiation, incest or its attempt, sub-optimal</text:span><text:span text:style-name="T105"> </text:span><text:span text:style-name="T83">sexual</text:span><text:span text:style-name="T94"> </text:span><text:span text:style-name="T83">education</text:span><text:span text:style-name="T85"> </text:span><text:span text:style-name="T83">during</text:span><text:span text:style-name="T85"> </text:span><text:span text:style-name="T83">childhood</text:span><text:span text:style-name="T85"> </text:span><text:span text:style-name="T83">and</text:span><text:span text:style-name="T85"> </text:span><text:span text:style-name="T83">adolescence.</text:span><text:span text:style-name="T85"> </text:span><text:span text:style-name="T83">In</text:span><text:span text:style-name="T94"> </text:span><text:span text:style-name="T83">some</text:span><text:span text:style-name="T94"> </text:span><text:span text:style-name="T83">patients, these events occurred</text:span><text:span text:style-name="T93"> </text:span><text:span text:style-name="T83">simultaneously.</text:span></text:p><text:p text:style-name="P243"><text:span text:style-name="T83">The</text:span><text:span text:style-name="T94"> </text:span><text:span text:style-name="T83">occurrence</text:span><text:span text:style-name="T85"> </text:span><text:span text:style-name="T83">in</text:span><text:span text:style-name="T85"> </text:span><text:span text:style-name="T83">a</text:span><text:span text:style-name="T94"> </text:span><text:span text:style-name="T83">patient</text:span><text:span text:style-name="T85"> </text:span><text:span text:style-name="T83">of</text:span><text:span text:style-name="T85"> </text:span><text:span text:style-name="T83">more</text:span><text:span text:style-name="T94"> </text:span><text:span text:style-name="T83">than</text:span><text:span text:style-name="T85"> </text:span><text:span text:style-name="T83">one</text:span><text:span text:style-name="T85"> </text:span><text:span text:style-name="T83">event</text:span><text:span text:style-name="T94"> </text:span><text:span text:style-name="T83">of</text:span><text:span text:style-name="T94"> </text:span><text:span text:style-name="T83">the</text:span><text:span text:style-name="T85"> </text:span><text:span text:style-name="T83">type</text:span><text:span text:style-name="T94"> </text:span><text:span text:style-name="T83">of</text:span><text:span text:style-name="T85"> </text:span><text:span text:style-name="T83">sexual</text:span><text:span text:style-name="T85"> </text:span><text:span text:style-name="T83">trauma</text:span><text:span text:style-name="T94"> </text:span><text:span text:style-name="T93">was </text:span><text:span text:style-name="T83">associated</text:span><text:span text:style-name="T85"> </text:span><text:span text:style-name="T83">with</text:span><text:span text:style-name="T86"> </text:span><text:span text:style-name="T83">more</text:span><text:span text:style-name="T85"> </text:span><text:span text:style-name="T83">frequent</text:span><text:span text:style-name="T86"> </text:span><text:span text:style-name="T83">interference</text:span><text:span text:style-name="T85"> </text:span><text:span text:style-name="T83">in</text:span><text:span text:style-name="T86"> </text:span><text:span text:style-name="T83">relationship</text:span><text:span text:style-name="T85"> </text:span><text:span text:style-name="T83">with</text:span><text:span text:style-name="T86"> </text:span><text:span text:style-name="T83">a</text:span><text:span text:style-name="T86"> </text:span><text:span text:style-name="T83">partner</text:span><text:span text:style-name="T86"> </text:span><text:span text:style-name="T83">including disturbances in sexual</text:span><text:span text:style-name="T93"> </text:span><text:span text:style-name="T83">functioning.</text:span></text:p><text:p text:style-name="P263"><text:span text:style-name="T83">The</text:span><text:span text:style-name="T99"> </text:span><text:span text:style-name="T83">results</text:span><text:span text:style-name="T95"> </text:span><text:span text:style-name="T83">are</text:span><text:span text:style-name="T95"> </text:span><text:span text:style-name="T83">consistent</text:span><text:span text:style-name="T95"> </text:span><text:span text:style-name="T83">with</text:span><text:span text:style-name="T95"> </text:span><text:span text:style-name="T83">clinical</text:span><text:span text:style-name="T95"> </text:span><text:span text:style-name="T83">knowledge</text:span><text:span text:style-name="T95"> </text:span><text:span text:style-name="T83">and</text:span><text:span text:style-name="T95"> </text:span><text:span text:style-name="T83">literature</text:span><text:span text:style-name="T95"> </text:span><text:span text:style-name="T83">and</text:span><text:span text:style-name="T95"> </text:span><text:span text:style-name="T83">also</text:span><text:span text:style-name="T95"> </text:span><text:span text:style-name="T83">confirmed the</text:span><text:span text:style-name="T90"> </text:span><text:span text:style-name="T83">possibility</text:span><text:span text:style-name="T90"> </text:span><text:span text:style-name="T83">of</text:span><text:span text:style-name="T90"> </text:span><text:span text:style-name="T83">using</text:span><text:span text:style-name="T91"> </text:span><text:span text:style-name="T83">a</text:span><text:span text:style-name="T90"> </text:span><text:span text:style-name="T83">structured</text:span><text:span text:style-name="T90"> </text:span><text:span text:style-name="T83">interview</text:span><text:span text:style-name="T91"> </text:span><text:span text:style-name="T83">(Life</text:span><text:span text:style-name="T90"> </text:span><text:span text:style-name="T83">Inventory</text:span><text:span text:style-name="T90"> </text:span><text:span text:style-name="T83">)</text:span><text:span text:style-name="T91"> </text:span><text:span text:style-name="T83">–</text:span><text:span text:style-name="T90"> </text:span><text:span text:style-name="T83">despite</text:span><text:span text:style-name="T90"> </text:span><text:span text:style-name="T83">the</text:span><text:span text:style-name="T91"> </text:span><text:span text:style-name="T83">gen- eral</text:span><text:span text:style-name="T91"> </text:span><text:span text:style-name="T83">nature</text:span><text:span text:style-name="T91"> </text:span><text:span text:style-name="T83">of</text:span><text:span text:style-name="T91"> </text:span><text:span text:style-name="T83">the</text:span><text:span text:style-name="T91"> </text:span><text:span text:style-name="T83">items</text:span><text:span text:style-name="T91"> </text:span><text:span text:style-name="T83">–</text:span><text:span text:style-name="T87"> </text:span><text:span text:style-name="T83">to</text:span><text:span text:style-name="T91"> </text:span><text:span text:style-name="T83">assess</text:span><text:span text:style-name="T91"> </text:span><text:span text:style-name="T83">the</text:span><text:span text:style-name="T90"> </text:span><text:span text:style-name="T83">presence</text:span><text:span text:style-name="T91"> </text:span><text:span text:style-name="T83">of</text:span><text:span text:style-name="T87"> </text:span><text:span text:style-name="T83">individual</text:span><text:span text:style-name="T91"> </text:span><text:span text:style-name="T83">and</text:span><text:span text:style-name="T91"> </text:span><text:span text:style-name="T83">cumulative</text:span><text:span text:style-name="T91"> risk </text:span><text:span text:style-name="T83">factors and to a prepare treatment plan.</text:span></text:p></draw:text-box></draw:frame><draw:frame draw:style-name="fr1" text:anchor-type="char" svg:x="2.191cm" svg:y="6.729cm" svg:width="0.347cm" svg:height="0.482cm" draw:z-index="389"><draw:text-box><text:p text:style-name="P219"><text:span text:style-name="T83">1.</text:span></text:p></draw:text-box></draw:frame><draw:frame draw:style-name="fr1" text:anchor-type="char" svg:x="2.191cm" svg:y="8.472cm" svg:width="0.347cm" svg:height="0.482cm" draw:z-index="390"><draw:text-box><text:p text:style-name="P219"><text:span text:style-name="T83">2.</text:span></text:p></draw:text-box></draw:frame><draw:frame draw:style-name="fr1" text:anchor-type="char" svg:x="2.191cm" svg:y="9.781cm" svg:width="0.347cm" svg:height="0.482cm" draw:z-index="391"><draw:text-box><text:p text:style-name="P219"><text:span text:style-name="T83">3.</text:span></text:p></draw:text-box></draw:frame><draw:frame draw:style-name="fr1" text:anchor-type="char" svg:x="2.79cm" svg:y="11.934cm" svg:width="11.994cm" svg:height="2.249cm" draw:z-index="392"><draw:text-box><text:p text:style-name="P18"><text:span text:style-name="T16">The results were partially presented at conferences: Neurotic disorders. Therapy, research <text:s/>and teaching. 30th anniversary of the Department of Psychotherapy, Jagiellonian University (Krakow,</text:span><text:span text:style-name="T35"> </text:span><text:span text:style-name="T16">10-11</text:span><text:span text:style-name="T35"> </text:span><text:span text:style-name="T16">June</text:span><text:span text:style-name="T35"> </text:span><text:span text:style-name="T16">2006);</text:span><text:span text:style-name="T37"> </text:span><text:span text:style-name="T16">II</text:span><text:span text:style-name="T35"> </text:span><text:span text:style-name="T16">International</text:span><text:span text:style-name="T35"> </text:span><text:span text:style-name="T16">Scientific-Training</text:span><text:span text:style-name="T37"> </text:span><text:span text:style-name="T16">Conference</text:span><text:span text:style-name="T35"> </text:span><text:span text:style-name="T16">Modern</text:span><text:span text:style-name="T35"> </text:span><text:span text:style-name="T16">diagnosis in</text:span><text:span text:style-name="T56"> </text:span><text:span text:style-name="T16">psychiatry.</text:span><text:span text:style-name="T56"> </text:span><text:span text:style-name="T16">Pharmacotherapy</text:span><text:span text:style-name="T56"> </text:span><text:span text:style-name="T16">and</text:span><text:span text:style-name="T56"> </text:span><text:span text:style-name="T16">psychotherapy.</text:span><text:span text:style-name="T56"> </text:span><text:span text:style-name="T16">One</text:span><text:span text:style-name="T56"> </text:span><text:span text:style-name="T16">goal,</text:span><text:span text:style-name="T56"> </text:span><text:span text:style-name="T16">two</text:span><text:span text:style-name="T56"> </text:span><text:span text:style-name="T16">paths.</text:span><text:span text:style-name="T56"> </text:span><text:span text:style-name="T16">(Wisła,</text:span><text:span text:style-name="T56"> </text:span><text:span text:style-name="T16">11-13</text:span><text:span text:style-name="T57"> </text:span><text:span text:style-name="T16">Decem- ber 2008); 40th SPR International Annual Meeting (June 24 to 27, 2009, Santiago de Chile) and XLIII and XLIV during the Congress of Polish</text:span><text:span text:style-name="T24"> </text:span><text:span text:style-name="T16">Psychiatrists.</text:span></text:p></draw:text-box></draw:frame><draw:frame draw:style-name="fr1" text:anchor-type="char" svg:x="2.79cm" svg:y="14.492cm" svg:width="11.994cm" svg:height="1.884cm" draw:z-index="393"><draw:text-box><text:p text:style-name="P18"><text:span text:style-name="T17">Acknowledgements</text:span><text:span text:style-name="T16">: Statistical consultation: </text:span><text:span text:style-name="T48">Dr. </text:span><text:span text:style-name="T16">Maciej Sobański. The study was partially implemented</text:span><text:span text:style-name="T59"> </text:span><text:span text:style-name="T16">in</text:span><text:span text:style-name="T59"> </text:span><text:span text:style-name="T16">the</text:span><text:span text:style-name="T59"> </text:span><text:span text:style-name="T16">framework</text:span><text:span text:style-name="T61"> </text:span><text:span text:style-name="T16">of</text:span><text:span text:style-name="T59"> </text:span><text:span text:style-name="T16">grants:</text:span><text:span text:style-name="T61"> </text:span><text:span text:style-name="T16">K/ZDS/000422</text:span><text:span text:style-name="T59"> </text:span><text:span text:style-name="T16">and</text:span><text:span text:style-name="T61"> </text:span><text:span text:style-name="T16">501/NKL/270/L</text:span><text:span text:style-name="T63"> </text:span><text:span text:style-name="T48">(Dr.</text:span><text:span text:style-name="T59"> </text:span><text:span text:style-name="T16">JASobański) K/ZDS/002310 (dr hab. K. Rutkowski) and K/DSC/000018 (dr Ł.Müldner -Nieckowski). Address for correspondence: Jerzy A. Sobański, Department of Psychotherapy, Jagiellonian University.</text:span><text:span text:style-name="T41"> </text:span><text:span text:style-name="T16">Lenartowicza</text:span><text:span text:style-name="T24"> </text:span><text:span text:style-name="T16">14,</text:span><text:span text:style-name="T41"> </text:span><text:span text:style-name="T16">31-138</text:span><text:span text:style-name="T24"> </text:span><text:span text:style-name="T54">Krakow,</text:span><text:span text:style-name="T24"> </text:span><text:a xlink:type="simple" xlink:href="mailto:molocko@poczta.fm" text:style-name="ListLabel_20_3" text:visited-style-name="ListLabel_20_3"><text:span text:style-name="T16">molocko@poczta.fm.</text:span></text:a><text:a xlink:type="simple" xlink:href="mailto:molocko@poczta.fm" text:style-name="ListLabel_20_3" text:visited-style-name="ListLabel_20_3"><text:span text:style-name="T41"> </text:span></text:a><text:span text:style-name="T16">Conflict</text:span><text:span text:style-name="T24"> </text:span><text:span text:style-name="T16">of</text:span><text:span text:style-name="T24"> </text:span><text:span text:style-name="T16">interest:</text:span><text:span text:style-name="T41"> </text:span><text:span text:style-name="T16">None.</text:span></text:p></draw:text-box></draw:frame><draw:frame draw:style-name="fr1" text:anchor-type="char" svg:x="2.79cm" svg:y="17.524cm" svg:width="11.989cm" svg:height="3.649cm" draw:z-index="394"><draw:text-box><text:p text:style-name="P174"><text:span text:style-name="T84">References</text:span></text:p><text:p text:style-name="P6"><text:span text:style-name="T16">Jina R, Thomas LS. </text:span><text:span text:style-name="T65">Health consequences of sexual violence against women</text:span><text:span text:style-name="T16">. Best Pract. Res.</text:span></text:p><text:p text:style-name="P2"><text:span text:style-name="T16">Clin. Obstet. Gynaecol. 2013; 27(1): 15–26.</text:span></text:p><text:p text:style-name="P7"><text:span text:style-name="T16">Dennerstein</text:span><text:span text:style-name="T63"> </text:span><text:span text:style-name="T16">L,</text:span><text:span text:style-name="T63"> </text:span><text:span text:style-name="T16">Guthrie</text:span><text:span text:style-name="T63"> </text:span><text:span text:style-name="T16">JR,</text:span><text:span text:style-name="T66"> </text:span><text:span text:style-name="T16">Alford</text:span><text:span text:style-name="T63"> </text:span><text:span text:style-name="T16">S.</text:span><text:span text:style-name="T67"> </text:span><text:span text:style-name="T65">Childhood</text:span><text:span text:style-name="T64"> </text:span><text:span text:style-name="T65">abuse</text:span><text:span text:style-name="T64"> </text:span><text:span text:style-name="T65">and</text:span><text:span text:style-name="T64"> </text:span><text:span text:style-name="T65">its</text:span><text:span text:style-name="T64"> </text:span><text:span text:style-name="T65">association</text:span><text:span text:style-name="T68"> </text:span><text:span text:style-name="T65">with</text:span><text:span text:style-name="T64"> </text:span><text:span text:style-name="T65">mid-aged</text:span><text:span text:style-name="T64"> </text:span><text:span text:style-name="T47">women’s </text:span><text:span text:style-name="T65">sexual functioning</text:span><text:span text:style-name="T16">. J. Sex Marital Ther. 2004; 30(4):</text:span><text:span text:style-name="T24"> </text:span><text:span text:style-name="T16">225–234.</text:span></text:p><text:p text:style-name="P20"><text:span text:style-name="T16">Leclerc B, Bergeron S, Binik YM, Khalife S. </text:span><text:span text:style-name="T65">History of sexual and physical abuse in women with dyspareunia: Association with pain, psychosocial adjustment, and sexual functioning</text:span><text:span text:style-name="T16">. J. Sex. Med. 2010; 7(2): 971–980.</text:span></text:p></draw:text-box></draw:frame><draw:frame draw:style-name="fr1" text:anchor-type="char" svg:x="2.351cm" svg:y="18.254cm" svg:width="0.309cm" svg:height="0.423cm" draw:z-index="395"><draw:text-box><text:p text:style-name="P3"><text:span text:style-name="T16">1.</text:span></text:p></draw:text-box></draw:frame><draw:frame draw:style-name="fr1" text:anchor-type="char" svg:x="2.351cm" svg:y="19.121cm" svg:width="0.309cm" svg:height="0.423cm" draw:z-index="396"><draw:text-box><text:p text:style-name="P3"><text:span text:style-name="T16">2.</text:span></text:p></draw:text-box></draw:frame><draw:frame draw:style-name="fr1" text:anchor-type="char" svg:x="2.351cm" svg:y="19.985cm" svg:width="0.309cm" svg:height="0.423cm" draw:z-index="397"><draw:text-box><text:p text:style-name="P3"><text:span text:style-name="T16">3.</text:span></text:p></draw:text-box></draw:frame><draw:frame draw:style-name="fr1" text:anchor-type="char" svg:x="2.166cm" svg:y="1.649cm" svg:width="12.543cm" svg:height="0.423cm" draw:z-index="398"><draw:text-box><text:p text:style-name="P237"/></draw:text-box></draw:frame></text:p>
      <text:p text:style-name="P214"><draw:line text:anchor-type="char" draw:z-index="399" draw:style-name="gr4" draw:text-style-name="P264" svg:x1="2.117cm" svg:y1="2.037cm" svg:x2="14.575cm" svg:y2="2.037cm"><text:p/></draw:line><draw:frame draw:style-name="fr1" text:anchor-type="char" svg:x="14.085cm" svg:y="1.388cm" svg:width="0.626cm" svg:height="0.482cm" draw:z-index="400"><draw:text-box><text:p text:style-name="P219"><text:span text:style-name="T83">755</text:span></text:p></draw:text-box></draw:frame><draw:frame draw:style-name="fr1" text:anchor-type="char" svg:x="2.969cm" svg:y="1.445cm" svg:width="10.262cm" svg:height="0.423cm" draw:z-index="401"><draw:text-box><text:p text:style-name="P3"><text:span text:style-name="T16">Influence of cumulated sexual trauma on sexual life and relationship of a patient</text:span></text:p></draw:text-box></draw:frame><draw:frame draw:style-name="fr1" text:anchor-type="char" svg:x="2.244cm" svg:y="2.371cm" svg:width="0.309cm" svg:height="0.423cm" draw:z-index="402"><draw:text-box><text:p text:style-name="P3"><text:span text:style-name="T16">4.</text:span></text:p></draw:text-box></draw:frame><draw:frame draw:style-name="fr1" text:anchor-type="char" svg:x="2.681cm" svg:y="2.371cm" svg:width="11.994cm" svg:height="18.803cm" draw:z-index="403"><draw:text-box><text:p text:style-name="P175"><text:span text:style-name="T16">Kendra</text:span><text:span text:style-name="T24"> </text:span><text:span text:style-name="T16">R,</text:span><text:span text:style-name="T26"> </text:span><text:span text:style-name="T16">Bell</text:span><text:span text:style-name="T26"> </text:span><text:span text:style-name="T16">KM,</text:span><text:span text:style-name="T26"> </text:span><text:span text:style-name="T16">Guimond</text:span><text:span text:style-name="T24"> </text:span><text:span text:style-name="T16">JM.</text:span><text:span text:style-name="T19"> </text:span><text:span text:style-name="T65">The</text:span><text:span text:style-name="T27"> </text:span><text:span text:style-name="T65">impact</text:span><text:span text:style-name="T25"> </text:span><text:span text:style-name="T65">of</text:span><text:span text:style-name="T27"> </text:span><text:span text:style-name="T65">child</text:span><text:span text:style-name="T27"> </text:span><text:span text:style-name="T65">abuse</text:span><text:span text:style-name="T27"> </text:span><text:span text:style-name="T65">history,</text:span><text:span text:style-name="T25"> </text:span><text:span text:style-name="T65">PTSD</text:span><text:span text:style-name="T27"> </text:span><text:span text:style-name="T65">symptoms,</text:span><text:span text:style-name="T27"> </text:span><text:span text:style-name="T65">and</text:span><text:span text:style-name="T27"> </text:span><text:span text:style-name="T65">an- ger arousal on dating violence perpetration among college women</text:span><text:span text:style-name="T16">. J. Fam. Violence. 2012; 27(3): 165–175.</text:span></text:p><text:p text:style-name="P182"><text:span text:style-name="T16">McCartan LM, Gunnison E. </text:span><text:span text:style-name="T65">Individual and relationship factors that differentiate female of- fenders</text:span><text:span text:style-name="T40"> </text:span><text:span text:style-name="T65">with</text:span><text:span text:style-name="T42"> </text:span><text:span text:style-name="T65">and</text:span><text:span text:style-name="T42"> </text:span><text:span text:style-name="T65">without</text:span><text:span text:style-name="T42"> </text:span><text:span text:style-name="T65">a</text:span><text:span text:style-name="T42"> </text:span><text:span text:style-name="T65">sexual</text:span><text:span text:style-name="T40"> </text:span><text:span text:style-name="T65">abuse</text:span><text:span text:style-name="T42"> </text:span><text:span text:style-name="T65">history</text:span><text:span text:style-name="T16">.</text:span><text:span text:style-name="T41"> </text:span><text:span text:style-name="T16">J</text:span><text:span text:style-name="T41"> </text:span><text:span text:style-name="T16">Interpers.</text:span><text:span text:style-name="T57"> </text:span><text:span text:style-name="T16">Violence.</text:span><text:span text:style-name="T41"> </text:span><text:span text:style-name="T16">2010;</text:span><text:span text:style-name="T39"> </text:span><text:span text:style-name="T16">25(8):</text:span><text:span text:style-name="T41"> </text:span><text:span text:style-name="T16">1449–1469.</text:span></text:p><text:p text:style-name="P21"><text:span text:style-name="T16">Negriff S, Noll JG, Shenk CE, Putnam FW, Trickett PK. </text:span><text:span text:style-name="T65">Associations between nonverbal behaviors and subsequent sexual attitudes and behaviors of sexually abused and comparison girls</text:span><text:span text:style-name="T16">. Child Maltreat. 2010; 15(2): 180–189.</text:span></text:p><text:p text:style-name="P177"><text:span text:style-name="T16">Trickett</text:span><text:span text:style-name="T24"> </text:span><text:span text:style-name="T16">PK,</text:span><text:span text:style-name="T26"> </text:span><text:span text:style-name="T16">Noll</text:span><text:span text:style-name="T26"> </text:span><text:span text:style-name="T16">JG,</text:span><text:span text:style-name="T26"> </text:span><text:span text:style-name="T16">Putnam</text:span><text:span text:style-name="T26"> </text:span><text:span text:style-name="T37">FW.</text:span><text:span text:style-name="T26"> </text:span><text:span text:style-name="T65">The</text:span><text:span text:style-name="T27"> </text:span><text:span text:style-name="T65">impact</text:span><text:span text:style-name="T27"> </text:span><text:span text:style-name="T65">of</text:span><text:span text:style-name="T27"> </text:span><text:span text:style-name="T65">sexual</text:span><text:span text:style-name="T27"> </text:span><text:span text:style-name="T65">abuse</text:span><text:span text:style-name="T25"> </text:span><text:span text:style-name="T65">on</text:span><text:span text:style-name="T27"> </text:span><text:span text:style-name="T65">female</text:span><text:span text:style-name="T27"> </text:span><text:span text:style-name="T65">development:</text:span><text:span text:style-name="T27"> </text:span><text:span text:style-name="T65">Lessons </text:span><text:span text:style-name="T49">from</text:span><text:span text:style-name="T68"> </text:span><text:span text:style-name="T65">a</text:span><text:span text:style-name="T68"> </text:span><text:span text:style-name="T65">multigenerational,</text:span><text:span text:style-name="T68"> </text:span><text:span text:style-name="T65">longitudinal</text:span><text:span text:style-name="T68"> </text:span><text:span text:style-name="T49">research</text:span><text:span text:style-name="T68"> </text:span><text:span text:style-name="T65">study</text:span><text:span text:style-name="T16">.</text:span><text:span text:style-name="T67"> </text:span><text:span text:style-name="T46">Dev.</text:span><text:span text:style-name="T67"> </text:span><text:span text:style-name="T16">Psychopathol.</text:span><text:span text:style-name="T67"> </text:span><text:span text:style-name="T54">2011;</text:span><text:span text:style-name="T67"> </text:span><text:span text:style-name="T16">23(2):</text:span><text:span text:style-name="T67"> </text:span><text:span text:style-name="T16">453–476.</text:span></text:p><text:p text:style-name="P184"><text:span text:style-name="T16">Kimerling R, Alvarez J, Pavao J, Kaminski A, Baumrind N. </text:span><text:span text:style-name="T65">Epidemiology and consequences of </text:span><text:span text:style-name="T49">women’s </text:span><text:span text:style-name="T65">revictimization</text:span><text:span text:style-name="T16">. </text:span><text:span text:style-name="T54">Womens </text:span><text:span text:style-name="T16">Health Issues 2007; 17(2):</text:span><text:span text:style-name="T69"> </text:span><text:span text:style-name="T16">101–106.</text:span></text:p><text:p text:style-name="P185"><text:span text:style-name="T16">Elklit</text:span><text:span text:style-name="T70"> </text:span><text:span text:style-name="T16">A,</text:span><text:span text:style-name="T61"> </text:span><text:span text:style-name="T16">Shevlin</text:span><text:span text:style-name="T61"> </text:span><text:span text:style-name="T16">M.</text:span><text:span text:style-name="T61"> </text:span><text:span text:style-name="T65">Female</text:span><text:span text:style-name="T62"> </text:span><text:span text:style-name="T65">sexual</text:span><text:span text:style-name="T60"> </text:span><text:span text:style-name="T65">victimization</text:span><text:span text:style-name="T62"> </text:span><text:span text:style-name="T65">predicts</text:span><text:span text:style-name="T62"> </text:span><text:span text:style-name="T65">psychosis:</text:span><text:span text:style-name="T71"> </text:span><text:span text:style-name="T65">A</text:span><text:span text:style-name="T72"> </text:span><text:span text:style-name="T65">case-control</text:span><text:span text:style-name="T62"> </text:span><text:span text:style-name="T65">study</text:span><text:span text:style-name="T62"> </text:span><text:span text:style-name="T65">based on the Danish Registry System</text:span><text:span text:style-name="T16">. Schizophr. Bull. 2011; 37(6):</text:span><text:span text:style-name="T22"> </text:span><text:span text:style-name="T16">1305–1310.</text:span></text:p><text:p text:style-name="P178"><text:span text:style-name="T16">Lataster</text:span><text:span text:style-name="T59"> </text:span><text:span text:style-name="T16">J,</text:span><text:span text:style-name="T59"> </text:span><text:span text:style-name="T16">Myin-Germeys</text:span><text:span text:style-name="T59"> </text:span><text:span text:style-name="T16">I,</text:span><text:span text:style-name="T59"> </text:span><text:span text:style-name="T16">Lieb</text:span><text:span text:style-name="T59"> </text:span><text:span text:style-name="T16">R,</text:span><text:span text:style-name="T73"> </text:span><text:span text:style-name="T16">Wittchen</text:span><text:span text:style-name="T59"> </text:span><text:span text:style-name="T16">HU,</text:span><text:span text:style-name="T59"> </text:span><text:span text:style-name="T16">van</text:span><text:span text:style-name="T59"> </text:span><text:span text:style-name="T16">Os</text:span><text:span text:style-name="T59"> </text:span><text:span text:style-name="T16">J.</text:span><text:span text:style-name="T59"> </text:span><text:span text:style-name="T65">Adversity</text:span><text:span text:style-name="T60"> </text:span><text:span text:style-name="T65">and</text:span><text:span text:style-name="T62"> </text:span><text:span text:style-name="T65">psychosis:</text:span><text:span text:style-name="T60"> </text:span><text:span text:style-name="T65">a</text:span><text:span text:style-name="T60"> </text:span><text:span text:style-name="T65">10-years prospective</text:span><text:span text:style-name="T62"> </text:span><text:span text:style-name="T65">study</text:span><text:span text:style-name="T74"> </text:span><text:span text:style-name="T65">investigating</text:span><text:span text:style-name="T62"> </text:span><text:span text:style-name="T65">synergism</text:span><text:span text:style-name="T74"> </text:span><text:span text:style-name="T65">between</text:span><text:span text:style-name="T74"> </text:span><text:span text:style-name="T65">early</text:span><text:span text:style-name="T62"> </text:span><text:span text:style-name="T65">and</text:span><text:span text:style-name="T74"> </text:span><text:span text:style-name="T65">recent</text:span><text:span text:style-name="T74"> </text:span><text:span text:style-name="T65">adversity</text:span><text:span text:style-name="T62"> </text:span><text:span text:style-name="T65">in</text:span><text:span text:style-name="T74"> </text:span><text:span text:style-name="T65">psychosis</text:span><text:span text:style-name="T16">.</text:span><text:span text:style-name="T76"> </text:span><text:span text:style-name="T16">Acta Psychiatr. Scand. 2012; 125(5):</text:span><text:span text:style-name="T54"> </text:span><text:span text:style-name="T16">388–399.</text:span></text:p><text:p text:style-name="P182"><text:span text:style-name="T16">Shevlin M, O’Neill </text:span><text:span text:style-name="T35">T, </text:span><text:span text:style-name="T16">Houston JE, Read J, Bentall </text:span><text:span text:style-name="T35">RP, </text:span><text:span text:style-name="T16">Murphy J. </text:span><text:span text:style-name="T65">Patterns of lifetime female victimisation</text:span><text:span text:style-name="T47"> </text:span><text:span text:style-name="T65">and</text:span><text:span text:style-name="T49"> </text:span><text:span text:style-name="T65">psychotic</text:span><text:span text:style-name="T47"> </text:span><text:span text:style-name="T65">experiences:</text:span><text:span text:style-name="T49"> </text:span><text:span text:style-name="T65">a</text:span><text:span text:style-name="T47"> </text:span><text:span text:style-name="T65">study</text:span><text:span text:style-name="T49"> </text:span><text:span text:style-name="T65">based</text:span><text:span text:style-name="T47"> </text:span><text:span text:style-name="T65">on</text:span><text:span text:style-name="T49"> </text:span><text:span text:style-name="T65">the</text:span><text:span text:style-name="T47"> </text:span><text:span text:style-name="T65">UK</text:span><text:span text:style-name="T36"> </text:span><text:span text:style-name="T65">Adult</text:span><text:span text:style-name="T47"> </text:span><text:span text:style-name="T65">Psychiatric</text:span><text:span text:style-name="T49"> </text:span><text:span text:style-name="T65">Morbidity Survey 2007</text:span><text:span text:style-name="T16">. Soc. Psychiatry Psychiatr. Epidemiol. 2013; 48(1):</text:span><text:span text:style-name="T22"> </text:span><text:span text:style-name="T16">15–24.</text:span></text:p><text:p text:style-name="P185"><text:span text:style-name="T16">Scott-Storey</text:span><text:span text:style-name="T37"> </text:span><text:span text:style-name="T16">K.</text:span><text:span text:style-name="T48"> </text:span><text:span text:style-name="T65">Cumulative</text:span><text:span text:style-name="T47"> </text:span><text:span text:style-name="T65">abuse:</text:span><text:span text:style-name="T47"> </text:span><text:span text:style-name="T65">Do</text:span><text:span text:style-name="T47"> </text:span><text:span text:style-name="T65">things</text:span><text:span text:style-name="T47"> </text:span><text:span text:style-name="T65">add</text:span><text:span text:style-name="T47"> </text:span><text:span text:style-name="T65">up?</text:span><text:span text:style-name="T23"> </text:span><text:span text:style-name="T65">An</text:span><text:span text:style-name="T47"> </text:span><text:span text:style-name="T65">Evaluation</text:span><text:span text:style-name="T38"> </text:span><text:span text:style-name="T65">of</text:span><text:span text:style-name="T47"> </text:span><text:span text:style-name="T65">the</text:span><text:span text:style-name="T47"> </text:span><text:span text:style-name="T65">conceptualization, operationalization,</text:span><text:span text:style-name="T77"> </text:span><text:span text:style-name="T65">and</text:span><text:span text:style-name="T78"> </text:span><text:span text:style-name="T65">methodological</text:span><text:span text:style-name="T78"> </text:span><text:span text:style-name="T55">approaches</text:span><text:span text:style-name="T78"> </text:span><text:span text:style-name="T65">in</text:span><text:span text:style-name="T78"> </text:span><text:span text:style-name="T65">the</text:span><text:span text:style-name="T78"> </text:span><text:span text:style-name="T65">study</text:span><text:span text:style-name="T78"> </text:span><text:span text:style-name="T65">of</text:span><text:span text:style-name="T77"> </text:span><text:span text:style-name="T65">the</text:span><text:span text:style-name="T78"> </text:span><text:span text:style-name="T65">phenomenon</text:span><text:span text:style-name="T78"> </text:span><text:span text:style-name="T65">of</text:span><text:span text:style-name="T78"> </text:span><text:span text:style-name="T65">cumulative abuse</text:span><text:span text:style-name="T16">. Trauma Violence Abuse 2011; 12(3):</text:span><text:span text:style-name="T67"> </text:span><text:span text:style-name="T16">135–150.</text:span></text:p><text:p text:style-name="P177"><text:span text:style-name="T16">Lacelle</text:span><text:span text:style-name="T26"> </text:span><text:span text:style-name="T16">C,</text:span><text:span text:style-name="T22"> </text:span><text:span text:style-name="T16">Hebert</text:span><text:span text:style-name="T19"> </text:span><text:span text:style-name="T16">M,</text:span><text:span text:style-name="T19"> </text:span><text:span text:style-name="T16">Lavoie</text:span><text:span text:style-name="T19"> </text:span><text:span text:style-name="T22">F,</text:span><text:span text:style-name="T41"> </text:span><text:span text:style-name="T28">Vitaro</text:span><text:span text:style-name="T22"> F,</text:span><text:span text:style-name="T41"> </text:span><text:span text:style-name="T16">Tremblay</text:span><text:span text:style-name="T26"> </text:span><text:span text:style-name="T16">RE.</text:span><text:span text:style-name="T22"> </text:span><text:span text:style-name="T65">Child</text:span><text:span text:style-name="T20"> </text:span><text:span text:style-name="T65">sexual</text:span><text:span text:style-name="T20"> </text:span><text:span text:style-name="T65">abuse</text:span><text:span text:style-name="T20"> </text:span><text:span text:style-name="T65">and</text:span><text:span text:style-name="T20"> </text:span><text:span text:style-name="T49">women’s</text:span><text:span text:style-name="T20"> </text:span><text:span text:style-name="T65">sexual health: The contribution of CSA severity and exposure to multiple forms of childhood victim- ization</text:span><text:span text:style-name="T16">. J. Child Sex. Abuse 2012; 21(5):</text:span><text:span text:style-name="T79"> </text:span><text:span text:style-name="T16">571–592.</text:span></text:p><text:p text:style-name="P180"><text:span text:style-name="T16">Campbell R, Greeson MR, Bybee D, Raja S. </text:span><text:span text:style-name="T65">The co-occurrence of childhood sexual abuse, adult sexual assault, intimate partner violence, and sexual harassment: A mediational model of posttraumatic stress disorder and physical health outcomes</text:span><text:span text:style-name="T16">. J. Cons. Clin. Psychol. 2008; 76(2): 194–207.</text:span></text:p><text:p text:style-name="P190"><text:span text:style-name="T16">Gobin RL. </text:span><text:span text:style-name="T65">Partner preferences among survivors of betrayal trauma</text:span><text:span text:style-name="T16">. J. Trauma Dissociation 2012; 13(2): 152–174.</text:span></text:p><text:p text:style-name="P178"><text:span text:style-name="T16">Becker KD, Stuewig J, McCloskey LA. </text:span><text:span text:style-name="T65">Traumatic stress symptoms of women exposed to dif- ferent forms of childhood victimization and intimate partner violence</text:span><text:span text:style-name="T16">. J. Interpers. Violence 2010; 25(9): 1699–1715.</text:span></text:p><text:p text:style-name="P177"><text:span text:style-name="T16">Sobański</text:span><text:span text:style-name="T26"> </text:span><text:span text:style-name="T16">JA,</text:span><text:span text:style-name="T19"> </text:span><text:span text:style-name="T16">Müldner-Nieckowski</text:span><text:span text:style-name="T26"> </text:span><text:span text:style-name="T16">Ł,</text:span><text:span text:style-name="T19"> </text:span><text:span text:style-name="T16">Klasa</text:span><text:span text:style-name="T19"> </text:span><text:span text:style-name="T16">K,</text:span><text:span text:style-name="T26"> </text:span><text:span text:style-name="T16">Dembińska</text:span><text:span text:style-name="T19"> </text:span><text:span text:style-name="T16">E,</text:span><text:span text:style-name="T19"> </text:span><text:span text:style-name="T16">Rutkowski</text:span><text:span text:style-name="T26"> </text:span><text:span text:style-name="T16">K,</text:span><text:span text:style-name="T19"> </text:span><text:span text:style-name="T16">Cyranka</text:span><text:span text:style-name="T26"> </text:span><text:span text:style-name="T16">K.</text:span><text:span text:style-name="T35"> </text:span><text:span text:style-name="T55">Trau- </text:span><text:span text:style-name="T65">matic childhood sexual events and secondary sexual health complaints in neurotic disorder</text:span><text:span text:style-name="T16">s. Arch. Psychiatr. Psychother. 2013; 15(3):</text:span><text:span text:style-name="T48"> </text:span><text:span text:style-name="T16">19–32.</text:span></text:p><text:p text:style-name="P177"><text:span text:style-name="T16">Easton SD, Coohey C, O’leary P, Zhang Y, Hua L. </text:span><text:span text:style-name="T65">The effect of childhood sexual abuse on psychosexual functioning during adulthood. </text:span><text:span text:style-name="T16">J. Fam. Violence 2011; 26(1): 41–50.</text:span></text:p><text:p text:style-name="P191"><text:span text:style-name="T16">Lacelle C, Hebert M, Lavoie </text:span><text:span text:style-name="T22">F, <text:s/></text:span><text:span text:style-name="T16">Vitaro </text:span><text:span text:style-name="T22">F, <text:s/></text:span><text:span text:style-name="T16">Tremblay RE. </text:span><text:span text:style-name="T65">Sexual health in women reporting <text:s text:c="3"/>a history of child sexual abuse</text:span><text:span text:style-name="T16">. Child Abuse Neglect 2012; 36(3):</text:span><text:span text:style-name="T75"> </text:span><text:span text:style-name="T16">247–259.</text:span></text:p><text:p text:style-name="P180"><text:span text:style-name="T16">Niehaus </text:span><text:span text:style-name="T37">AF, </text:span><text:span text:style-name="T16">Jackson J, Davies S. </text:span><text:span text:style-name="T65">Sexual self-schemas of female child sexual abuse survivors: relationships</text:span><text:span text:style-name="T55"> </text:span><text:span text:style-name="T65">with</text:span><text:span text:style-name="T29"> </text:span><text:span text:style-name="T65">risky</text:span><text:span text:style-name="T29"> </text:span><text:span text:style-name="T65">sexual</text:span><text:span text:style-name="T29"> </text:span><text:span text:style-name="T65">behavior</text:span><text:span text:style-name="T55"> </text:span><text:span text:style-name="T65">and</text:span><text:span text:style-name="T29"> </text:span><text:span text:style-name="T65">sexual</text:span><text:span text:style-name="T29"> </text:span><text:span text:style-name="T65">assault</text:span><text:span text:style-name="T29"> </text:span><text:span text:style-name="T65">in</text:span><text:span text:style-name="T29"> </text:span><text:span text:style-name="T65">adolescence</text:span><text:span text:style-name="T16">.</text:span><text:span text:style-name="T41"> </text:span><text:span text:style-name="T16">Arch.</text:span><text:span text:style-name="T28"> </text:span><text:span text:style-name="T16">Sex.</text:span><text:span text:style-name="T28"> </text:span><text:span text:style-name="T16">Behav. 2010; 39(6): 1359–1374.</text:span></text:p></draw:text-box></draw:frame><draw:frame draw:style-name="fr1" text:anchor-type="char" svg:x="2.244cm" svg:y="3.614cm" svg:width="0.309cm" svg:height="0.423cm" draw:z-index="404"><draw:text-box><text:p text:style-name="P3"><text:span text:style-name="T16">5.</text:span></text:p></draw:text-box></draw:frame><draw:frame draw:style-name="fr1" text:anchor-type="char" svg:x="2.244cm" svg:y="4.479cm" svg:width="0.309cm" svg:height="0.423cm" draw:z-index="405"><draw:text-box><text:p text:style-name="P3"><text:span text:style-name="T16">6.</text:span></text:p></draw:text-box></draw:frame><draw:frame draw:style-name="fr1" text:anchor-type="char" svg:x="2.244cm" svg:y="5.722cm" svg:width="0.309cm" svg:height="0.423cm" draw:z-index="406"><draw:text-box><text:p text:style-name="P3"><text:span text:style-name="T16">7.</text:span></text:p></draw:text-box></draw:frame><draw:frame draw:style-name="fr1" text:anchor-type="char" svg:x="2.244cm" svg:y="6.585cm" svg:width="0.309cm" svg:height="0.423cm" draw:z-index="407"><draw:text-box><text:p text:style-name="P3"><text:span text:style-name="T16">8.</text:span></text:p></draw:text-box></draw:frame><draw:frame draw:style-name="fr1" text:anchor-type="char" svg:x="2.244cm" svg:y="7.447cm" svg:width="0.309cm" svg:height="0.423cm" draw:z-index="408"><draw:text-box><text:p text:style-name="P3"><text:span text:style-name="T16">9.</text:span></text:p></draw:text-box></draw:frame><draw:frame draw:style-name="fr1" text:anchor-type="char" svg:x="2.083cm" svg:y="8.31cm" svg:width="0.467cm" svg:height="0.423cm" draw:z-index="409"><draw:text-box><text:p text:style-name="P3"><text:span text:style-name="T16">10.</text:span></text:p></draw:text-box></draw:frame><draw:frame draw:style-name="fr1" text:anchor-type="char" svg:x="2.096cm" svg:y="9.555cm" svg:width="0.455cm" svg:height="0.423cm" draw:z-index="410"><draw:text-box><text:p text:style-name="P3"><text:span text:style-name="T16">11.</text:span></text:p></draw:text-box></draw:frame><draw:frame draw:style-name="fr1" text:anchor-type="char" svg:x="2.083cm" svg:y="10.799cm" svg:width="0.467cm" svg:height="0.423cm" draw:z-index="411"><draw:text-box><text:p text:style-name="P3"><text:span text:style-name="T16">12.</text:span></text:p></draw:text-box></draw:frame><draw:frame draw:style-name="fr1" text:anchor-type="char" svg:x="2.083cm" svg:y="12.044cm" svg:width="0.467cm" svg:height="0.423cm" draw:z-index="412"><draw:text-box><text:p text:style-name="P3"><text:span text:style-name="T16">13.</text:span></text:p></draw:text-box></draw:frame><draw:frame draw:style-name="fr1" text:anchor-type="char" svg:x="2.083cm" svg:y="13.287cm" svg:width="0.467cm" svg:height="0.423cm" draw:z-index="413"><draw:text-box><text:p text:style-name="P3"><text:span text:style-name="T16">14.</text:span></text:p></draw:text-box></draw:frame><draw:frame draw:style-name="fr1" text:anchor-type="char" svg:x="2.083cm" svg:y="14.912cm" svg:width="0.467cm" svg:height="0.423cm" draw:z-index="414"><draw:text-box><text:p text:style-name="P3"><text:span text:style-name="T16">15.</text:span></text:p></draw:text-box></draw:frame><draw:frame draw:style-name="fr1" text:anchor-type="char" svg:x="2.083cm" svg:y="15.774cm" svg:width="0.467cm" svg:height="0.423cm" draw:z-index="415"><draw:text-box><text:p text:style-name="P3"><text:span text:style-name="T16">16.</text:span></text:p></draw:text-box></draw:frame><draw:frame draw:style-name="fr1" text:anchor-type="char" svg:x="2.083cm" svg:y="17.02cm" svg:width="0.467cm" svg:height="0.423cm" draw:z-index="416"><draw:text-box><text:p text:style-name="P3"><text:span text:style-name="T16">17.</text:span></text:p></draw:text-box></draw:frame><draw:frame draw:style-name="fr1" text:anchor-type="char" svg:x="2.083cm" svg:y="18.263cm" svg:width="0.467cm" svg:height="0.423cm" draw:z-index="417"><draw:text-box><text:p text:style-name="P3"><text:span text:style-name="T16">18.</text:span></text:p></draw:text-box></draw:frame><draw:frame draw:style-name="fr1" text:anchor-type="char" svg:x="2.083cm" svg:y="19.126cm" svg:width="0.467cm" svg:height="0.423cm" draw:z-index="418"><draw:text-box><text:p text:style-name="P3"><text:span text:style-name="T16">19.</text:span></text:p></draw:text-box></draw:frame><draw:frame draw:style-name="fr1" text:anchor-type="char" svg:x="2.083cm" svg:y="19.988cm" svg:width="0.467cm" svg:height="0.423cm" draw:z-index="419"><draw:text-box><text:p text:style-name="P3"><text:span text:style-name="T16">20.</text:span></text:p></draw:text-box></draw:frame><draw:frame draw:style-name="fr1" text:anchor-type="char" svg:x="2.117cm" svg:y="1.649cm" svg:width="12.458cm" svg:height="0.423cm" draw:z-index="420"><draw:text-box><text:p text:style-name="P237"/></draw:text-box></draw:frame></text:p>
      <text:p text:style-name="P215"><draw:line text:anchor-type="char" draw:z-index="421" draw:style-name="gr4" draw:text-style-name="P264" svg:x1="2.166cm" svg:y1="2.037cm" svg:x2="14.709cm" svg:y2="2.037cm"><text:p/></draw:line><draw:frame draw:style-name="fr1" text:anchor-type="char" svg:x="2.191cm" svg:y="1.388cm" svg:width="0.626cm" svg:height="0.482cm" draw:z-index="422"><draw:text-box><text:p text:style-name="P219"><text:span text:style-name="T83">756</text:span></text:p></draw:text-box></draw:frame><draw:frame draw:style-name="fr1" text:anchor-type="char" svg:x="7.103cm" svg:y="1.445cm" svg:width="3.05cm" svg:height="0.423cm" draw:z-index="423"><draw:text-box><text:p text:style-name="P3"><text:span text:style-name="T16">Jerzy A. Sobański et al.</text:span></text:p></draw:text-box></draw:frame><draw:frame draw:style-name="fr1" text:anchor-type="char" svg:x="2.191cm" svg:y="2.371cm" svg:width="0.467cm" svg:height="0.423cm" draw:z-index="424"><draw:text-box><text:p text:style-name="P3"><text:span text:style-name="T16">21.</text:span></text:p></draw:text-box></draw:frame><draw:frame draw:style-name="fr1" text:anchor-type="char" svg:x="2.787cm" svg:y="2.371cm" svg:width="11.993cm" svg:height="18.803cm" draw:z-index="425"><draw:text-box><text:p text:style-name="P186"><text:span text:style-name="T16">Bramsen RH, Lasgaard M, Koss MP, Shevlin M, Elklit A, Banner J. </text:span><text:span text:style-name="T65">Testing a multiple medi- ator model of the effect of childhood sexual abuse on adolescent sexual victimization. </text:span><text:span text:style-name="T16">Am. J. Orthopsychiatry 2013; 83(1): 47–54.</text:span></text:p><text:p text:style-name="P8"><text:span text:style-name="T16">Golding JM. </text:span><text:span text:style-name="T65">Intimate partner violence as a risk factor for mental disorders: A meta-analysis</text:span><text:span text:style-name="T16">.</text:span></text:p><text:p text:style-name="P9"><text:span text:style-name="T16">J. Fam. Violence 1999; 14(2): 99–132.</text:span></text:p><text:p text:style-name="P187"><text:span text:style-name="T16">Lilly MM, Graham-Bermann SA. </text:span><text:span text:style-name="T65">Intimate partner violence and PTSD: The moderating role of emotion-focused coping</text:span><text:span text:style-name="T16">. Violence Victims 2010; 25(5): 604–616.</text:span></text:p><text:p text:style-name="P8"><text:span text:style-name="T16">Aosved</text:span><text:span text:style-name="T70"> </text:span><text:span text:style-name="T16">AC,</text:span><text:span text:style-name="T75"> </text:span><text:span text:style-name="T16">Long</text:span><text:span text:style-name="T61"> </text:span><text:span text:style-name="T16">PJ,</text:span><text:span text:style-name="T73"> </text:span><text:span text:style-name="T46">Voller</text:span><text:span text:style-name="T75"> </text:span><text:span text:style-name="T16">EK.</text:span><text:span text:style-name="T75"> </text:span><text:span text:style-name="T65">Sexual</text:span><text:span text:style-name="T62"> </text:span><text:span text:style-name="T65">revictimization</text:span><text:span text:style-name="T62"> </text:span><text:span text:style-name="T65">and</text:span><text:span text:style-name="T74"> </text:span><text:span text:style-name="T65">adjustment</text:span><text:span text:style-name="T62"> </text:span><text:span text:style-name="T65">in</text:span><text:span text:style-name="T62"> </text:span><text:span text:style-name="T65">college</text:span><text:span text:style-name="T62"> </text:span><text:span text:style-name="T65">men</text:span><text:span text:style-name="T16">.</text:span><text:span text:style-name="T75"> </text:span><text:span text:style-name="T16">Psychol.</text:span></text:p><text:p text:style-name="P10"><text:span text:style-name="T16">Men Masc. 2011; 12(3): 285–296.</text:span></text:p><text:p text:style-name="P188"><text:span text:style-name="T16">Turchik JA. </text:span><text:span text:style-name="T65">Sexual victimization among male college students: assault severity, sexual func- tioning, and health risk behaviors</text:span><text:span text:style-name="T16">. Psychol. Men Masc. 2012; 13(3): 243–255.</text:span></text:p><text:p text:style-name="P189"><text:span text:style-name="T54">Walker </text:span><text:span text:style-name="T16">EC, Sheffield R, Larson JH, Holman, TB. </text:span><text:span text:style-name="T65">Contempt and defensiveness in couple rela- tionships</text:span><text:span text:style-name="T20"> </text:span><text:span text:style-name="T65">related</text:span><text:span text:style-name="T23"> </text:span><text:span text:style-name="T65">to</text:span><text:span text:style-name="T20"> </text:span><text:span text:style-name="T65">childhood</text:span><text:span text:style-name="T23"> </text:span><text:span text:style-name="T65">sexual</text:span><text:span text:style-name="T20"> </text:span><text:span text:style-name="T65">abuse</text:span><text:span text:style-name="T23"> </text:span><text:span text:style-name="T65">histories</text:span><text:span text:style-name="T20"> </text:span><text:span text:style-name="T65">for</text:span><text:span text:style-name="T23"> </text:span><text:span text:style-name="T65">self</text:span><text:span text:style-name="T20"> </text:span><text:span text:style-name="T65">and</text:span><text:span text:style-name="T23"> </text:span><text:span text:style-name="T65">partner</text:span><text:span text:style-name="T16">.</text:span><text:span text:style-name="T19"> </text:span><text:span text:style-name="T16">J.</text:span><text:span text:style-name="T22"> </text:span><text:span text:style-name="T16">Marital</text:span><text:span text:style-name="T26"> </text:span><text:span text:style-name="T16">Fam.</text:span><text:span text:style-name="T41"> </text:span><text:span text:style-name="T16">Ther. 2011; 37(1):</text:span><text:span text:style-name="T69"> </text:span><text:span text:style-name="T16">37–50.</text:span></text:p><text:p text:style-name="P195"><text:span text:style-name="T16">Lau</text:span><text:span text:style-name="T41"> </text:span><text:span text:style-name="T16">M,</text:span><text:span text:style-name="T24"> </text:span><text:span text:style-name="T16">Kristensen</text:span><text:span text:style-name="T24"> </text:span><text:span text:style-name="T16">E.</text:span><text:span text:style-name="T24"> </text:span><text:span text:style-name="T65">Sexual</text:span><text:span text:style-name="T25"> </text:span><text:span text:style-name="T65">revictimization</text:span><text:span text:style-name="T42"> </text:span><text:span text:style-name="T65">in</text:span><text:span text:style-name="T25"> </text:span><text:span text:style-name="T65">a</text:span><text:span text:style-name="T25"> </text:span><text:span text:style-name="T65">clinical</text:span><text:span text:style-name="T25"> </text:span><text:span text:style-name="T65">sample</text:span><text:span text:style-name="T25"> </text:span><text:span text:style-name="T65">of</text:span><text:span text:style-name="T42"> </text:span><text:span text:style-name="T65">women</text:span><text:span text:style-name="T25"> </text:span><text:span text:style-name="T65">reporting</text:span><text:span text:style-name="T25"> </text:span><text:span text:style-name="T65">childhood sexual abuse</text:span><text:span text:style-name="T16">. Nord. J. Psychiatry 2010; 64(1):</text:span><text:span text:style-name="T37"> </text:span><text:span text:style-name="T16">4–9.</text:span></text:p><text:p text:style-name="P195"><text:span text:style-name="T16">Watson LF, Taft AJ, Lee C. </text:span><text:span text:style-name="T65">Associations of self-reported violence with age at menarche, first intercourse, and first birth among a national population sample of young Australian women</text:span><text:span text:style-name="T16">. Womens Health Issues 2007; 17(5): 281–289.</text:span></text:p><text:p text:style-name="P184"><text:span text:style-name="T16">Lemieux SR, Byers ES. </text:span><text:span text:style-name="T65">The sexual well-being of women who have experienced child sexual abuse</text:span><text:span text:style-name="T16">. Psychol. Women Quart. 2008; 32(2): 126–144.</text:span></text:p><text:p text:style-name="P189"><text:span text:style-name="T16">Zollman G, Rellini A, Desrocher D. </text:span><text:span text:style-name="T65">The mediating effect of daily stress on the sexual arousal function of women with a history of childhood sexual abuse</text:span><text:span text:style-name="T16">. J. Sex Marital Ther. 2013; 39(2): 176–192.</text:span></text:p><text:p text:style-name="P178"><text:span text:style-name="T16">Hall K. </text:span><text:span text:style-name="T65">Childhood sexual abuse and adult sexual problems: a new view of assessment and treatment</text:span><text:span text:style-name="T16">. Fem. Psychol. 2008; 18(4): 546–556.</text:span></text:p><text:p text:style-name="P195"><text:span text:style-name="T16">Sigurdardottir S, Halldorsdottir S. </text:span><text:span text:style-name="T65">Repressed and silent suffering: consequences of childhood sexual abuse for women’s health and well-being</text:span><text:span text:style-name="T16">. Scand. J. Caring Sci. 2013; 27(2): 422–432.</text:span></text:p><text:p text:style-name="P23"><text:span text:style-name="T48">Walsh</text:span><text:span text:style-name="T61"> </text:span><text:span text:style-name="T16">K,</text:span><text:span text:style-name="T61"> </text:span><text:span text:style-name="T16">Galea</text:span><text:span text:style-name="T61"> </text:span><text:span text:style-name="T16">S,</text:span><text:span text:style-name="T61"> </text:span><text:span text:style-name="T16">Koenen</text:span><text:span text:style-name="T61"> </text:span><text:span text:style-name="T16">KC.</text:span><text:span text:style-name="T75"> </text:span><text:span text:style-name="T65">Mechanisms</text:span><text:span text:style-name="T62"> </text:span><text:span text:style-name="T65">underlying</text:span><text:span text:style-name="T74"> </text:span><text:span text:style-name="T65">sexual</text:span><text:span text:style-name="T62"> </text:span><text:span text:style-name="T65">violence</text:span><text:span text:style-name="T62"> </text:span><text:span text:style-name="T65">exposure</text:span><text:span text:style-name="T62"> </text:span><text:span text:style-name="T65">and</text:span><text:span text:style-name="T62"> </text:span><text:span text:style-name="T65">psychoso- cial</text:span><text:span text:style-name="T68"> </text:span><text:span text:style-name="T65">sequelae:</text:span><text:span text:style-name="T81"> </text:span><text:span text:style-name="T65">a</text:span><text:span text:style-name="T68"> </text:span><text:span text:style-name="T55">theoretical</text:span><text:span text:style-name="T81"> </text:span><text:span text:style-name="T65">and</text:span><text:span text:style-name="T68"> </text:span><text:span text:style-name="T65">empirical</text:span><text:span text:style-name="T81"> </text:span><text:span text:style-name="T55">review</text:span><text:span text:style-name="T54">.</text:span><text:span text:style-name="T82"> </text:span><text:span text:style-name="T16">Clin.</text:span><text:span text:style-name="T67"> </text:span><text:span text:style-name="T16">Psychol.</text:span><text:span text:style-name="T82"> </text:span><text:span text:style-name="T16">Sci.</text:span><text:span text:style-name="T67"> </text:span><text:span text:style-name="T16">Pract.</text:span><text:span text:style-name="T82"> </text:span><text:span text:style-name="T16">2012;</text:span><text:span text:style-name="T82"> </text:span><text:span text:style-name="T16">19(3):</text:span><text:span text:style-name="T67"> </text:span><text:span text:style-name="T16">260–275.</text:span></text:p><text:p text:style-name="P184"><text:span text:style-name="T16">Messman-Moore TL, Walsh KL, DiLillo D. </text:span><text:span text:style-name="T65">Emotion dysregulation and risky sexual behavior in revictimization</text:span><text:span text:style-name="T16">. Child Abuse Neglect 2010; 34(12): 967–976.</text:span></text:p><text:p text:style-name="P192"><text:span text:style-name="T16">Roemmele</text:span><text:span text:style-name="T24"> </text:span><text:span text:style-name="T16">M,</text:span><text:span text:style-name="T26"> </text:span><text:span text:style-name="T16">Messman-Moore</text:span><text:span text:style-name="T39"> </text:span><text:span text:style-name="T16">TL.</text:span><text:span text:style-name="T26"> </text:span><text:span text:style-name="T65">Child</text:span><text:span text:style-name="T27"> </text:span><text:span text:style-name="T65">abuse,</text:span><text:span text:style-name="T27"> </text:span><text:span text:style-name="T65">early</text:span><text:span text:style-name="T27"> </text:span><text:span text:style-name="T65">maladaptive</text:span><text:span text:style-name="T25"> </text:span><text:span text:style-name="T65">schemas,</text:span><text:span text:style-name="T27"> </text:span><text:span text:style-name="T65">and</text:span><text:span text:style-name="T27"> </text:span><text:span text:style-name="T65">risky</text:span><text:span text:style-name="T25"> </text:span><text:span text:style-name="T65">sexual behavior in college women</text:span><text:span text:style-name="T16">. J. Child Sex. Abuse 2011; 20(3):</text:span><text:span text:style-name="T75"> </text:span><text:span text:style-name="T16">264–283.</text:span></text:p><text:p text:style-name="P195"><text:span text:style-name="T16">Fassler IR, Amodeo M, Griffin ML, Clay CM, Ellis MA. </text:span><text:span text:style-name="T65">Predicting long-term outcomes for women</text:span><text:span text:style-name="T71"> </text:span><text:span text:style-name="T65">sexually</text:span><text:span text:style-name="T60"> </text:span><text:span text:style-name="T65">abused</text:span><text:span text:style-name="T60"> </text:span><text:span text:style-name="T65">in</text:span><text:span text:style-name="T60"> </text:span><text:span text:style-name="T65">childhood:</text:span><text:span text:style-name="T60"> </text:span><text:span text:style-name="T65">Contribution</text:span><text:span text:style-name="T60"> </text:span><text:span text:style-name="T65">of</text:span><text:span text:style-name="T60"> </text:span><text:span text:style-name="T65">abuse</text:span><text:span text:style-name="T60"> </text:span><text:span text:style-name="T65">severity</text:span><text:span text:style-name="T60"> </text:span><text:span text:style-name="T65">versus</text:span><text:span text:style-name="T60"> </text:span><text:span text:style-name="T65">family</text:span><text:span text:style-name="T71"> </text:span><text:span text:style-name="T65">environment</text:span><text:span text:style-name="T16">. Child Abuse Neglect 2005; 29(3):</text:span><text:span text:style-name="T39"> </text:span><text:span text:style-name="T16">269–284.</text:span></text:p><text:p text:style-name="P195"><text:span text:style-name="T16">Arboleda MRC, Canton-Cortes D, Duarte JC. </text:span><text:span text:style-name="T65">Long term consequences of child sexual abuse: the role of the nature and continuity of abuse and family environment</text:span><text:span text:style-name="T16">. Behav. Psychol. 2011; 19(1): 41–56.</text:span></text:p><text:p text:style-name="P195"><text:span text:style-name="T16">Leung P, Curtis RL, Mapp SC. </text:span><text:span text:style-name="T65">Incidences of sexual contacts of children: Impacts of family characteristics and family structure from a national sample</text:span><text:span text:style-name="T16">. Child. Youth Serv. Rev. 2010; 32(5): 650–656.</text:span></text:p><text:p text:style-name="P8"><text:span text:style-name="T16">Aleksandrowicz</text:span><text:span text:style-name="T46"> </text:span><text:span text:style-name="T37">JW,</text:span><text:span text:style-name="T46"> </text:span><text:span text:style-name="T16">Bierzyński</text:span><text:span text:style-name="T46"> </text:span><text:span text:style-name="T16">K,</text:span><text:span text:style-name="T46"> </text:span><text:span text:style-name="T16">Kołbik</text:span><text:span text:style-name="T46"> </text:span><text:span text:style-name="T16">I,</text:span><text:span text:style-name="T46"> </text:span><text:span text:style-name="T16">Kowalczyk</text:span><text:span text:style-name="T48"> </text:span><text:span text:style-name="T16">E,</text:span><text:span text:style-name="T46"> </text:span><text:span text:style-name="T16">Martyniak</text:span><text:span text:style-name="T46"> </text:span><text:span text:style-name="T16">J,</text:span><text:span text:style-name="T46"> </text:span><text:span text:style-name="T16">Miczyńska</text:span><text:span text:style-name="T79"> </text:span><text:span text:style-name="T16">A.</text:span><text:span text:style-name="T46"> </text:span><text:span text:style-name="T16">i</text:span><text:span text:style-name="T48"> </text:span><text:span text:style-name="T16">wsp.</text:span></text:p><text:p text:style-name="P9"><text:span text:style-name="T65">Minimum informacji o pacjentach nerwicowych i ich leczeniu</text:span><text:span text:style-name="T16">. Psychoterapia 1981; 37:</text:span><text:span text:style-name="T57"> </text:span><text:span text:style-name="T16">3–10.</text:span></text:p></draw:text-box></draw:frame><draw:frame draw:style-name="fr1" text:anchor-type="char" svg:x="2.191cm" svg:y="3.602cm" svg:width="0.467cm" svg:height="0.423cm" draw:z-index="426"><draw:text-box><text:p text:style-name="P3"><text:span text:style-name="T16">22.</text:span></text:p></draw:text-box></draw:frame><draw:frame draw:style-name="fr1" text:anchor-type="char" svg:x="2.191cm" svg:y="4.456cm" svg:width="0.467cm" svg:height="0.423cm" draw:z-index="427"><draw:text-box><text:p text:style-name="P3"><text:span text:style-name="T16">23.</text:span></text:p></draw:text-box></draw:frame><draw:frame draw:style-name="fr1" text:anchor-type="char" svg:x="2.191cm" svg:y="5.309cm" svg:width="0.467cm" svg:height="0.423cm" draw:z-index="428"><draw:text-box><text:p text:style-name="P3"><text:span text:style-name="T16">24.</text:span></text:p></draw:text-box></draw:frame><draw:frame draw:style-name="fr1" text:anchor-type="char" svg:x="2.191cm" svg:y="6.163cm" svg:width="0.467cm" svg:height="0.423cm" draw:z-index="429"><draw:text-box><text:p text:style-name="P3"><text:span text:style-name="T16">25.</text:span></text:p></draw:text-box></draw:frame><draw:frame draw:style-name="fr1" text:anchor-type="char" svg:x="2.191cm" svg:y="7.017cm" svg:width="0.467cm" svg:height="0.423cm" draw:z-index="430"><draw:text-box><text:p text:style-name="P3"><text:span text:style-name="T16">26.</text:span></text:p></draw:text-box></draw:frame><draw:frame draw:style-name="fr1" text:anchor-type="char" svg:x="2.191cm" svg:y="8.246cm" svg:width="0.467cm" svg:height="0.423cm" draw:z-index="431"><draw:text-box><text:p text:style-name="P3"><text:span text:style-name="T16">27.</text:span></text:p></draw:text-box></draw:frame><draw:frame draw:style-name="fr1" text:anchor-type="char" svg:x="2.191cm" svg:y="9.1cm" svg:width="0.467cm" svg:height="0.423cm" draw:z-index="432"><draw:text-box><text:p text:style-name="P3"><text:span text:style-name="T16">28.</text:span></text:p></draw:text-box></draw:frame><draw:frame draw:style-name="fr1" text:anchor-type="char" svg:x="2.191cm" svg:y="10.331cm" svg:width="0.467cm" svg:height="0.423cm" draw:z-index="433"><draw:text-box><text:p text:style-name="P3"><text:span text:style-name="T16">29.</text:span></text:p></draw:text-box></draw:frame><draw:frame draw:style-name="fr1" text:anchor-type="char" svg:x="2.191cm" svg:y="11.185cm" svg:width="0.467cm" svg:height="0.423cm" draw:z-index="434"><draw:text-box><text:p text:style-name="P3"><text:span text:style-name="T16">30.</text:span></text:p></draw:text-box></draw:frame><draw:frame draw:style-name="fr1" text:anchor-type="char" svg:x="2.191cm" svg:y="12.414cm" svg:width="0.467cm" svg:height="0.423cm" draw:z-index="435"><draw:text-box><text:p text:style-name="P3"><text:span text:style-name="T16">31.</text:span></text:p></draw:text-box></draw:frame><draw:frame draw:style-name="fr1" text:anchor-type="char" svg:x="2.191cm" svg:y="13.27cm" svg:width="0.467cm" svg:height="0.423cm" draw:z-index="436"><draw:text-box><text:p text:style-name="P3"><text:span text:style-name="T16">32.</text:span></text:p></draw:text-box></draw:frame><draw:frame draw:style-name="fr1" text:anchor-type="char" svg:x="2.191cm" svg:y="14.122cm" svg:width="0.467cm" svg:height="0.423cm" draw:z-index="437"><draw:text-box><text:p text:style-name="P3"><text:span text:style-name="T16">33.</text:span></text:p></draw:text-box></draw:frame><draw:frame draw:style-name="fr1" text:anchor-type="char" svg:x="2.191cm" svg:y="14.975cm" svg:width="0.467cm" svg:height="0.423cm" draw:z-index="438"><draw:text-box><text:p text:style-name="P3"><text:span text:style-name="T16">34.</text:span></text:p></draw:text-box></draw:frame><draw:frame draw:style-name="fr1" text:anchor-type="char" svg:x="2.191cm" svg:y="15.829cm" svg:width="0.467cm" svg:height="0.423cm" draw:z-index="439"><draw:text-box><text:p text:style-name="P3"><text:span text:style-name="T16">35.</text:span></text:p></draw:text-box></draw:frame><draw:frame draw:style-name="fr1" text:anchor-type="char" svg:x="2.191cm" svg:y="16.683cm" svg:width="0.467cm" svg:height="0.423cm" draw:z-index="440"><draw:text-box><text:p text:style-name="P3"><text:span text:style-name="T16">36.</text:span></text:p></draw:text-box></draw:frame><draw:frame draw:style-name="fr1" text:anchor-type="char" svg:x="2.191cm" svg:y="17.912cm" svg:width="0.467cm" svg:height="0.423cm" draw:z-index="441"><draw:text-box><text:p text:style-name="P3"><text:span text:style-name="T16">37.</text:span></text:p></draw:text-box></draw:frame><draw:frame draw:style-name="fr1" text:anchor-type="char" svg:x="2.191cm" svg:y="19.143cm" svg:width="0.467cm" svg:height="0.423cm" draw:z-index="442"><draw:text-box><text:p text:style-name="P3"><text:span text:style-name="T16">38.</text:span></text:p></draw:text-box></draw:frame><draw:frame draw:style-name="fr1" text:anchor-type="char" svg:x="2.191cm" svg:y="20.375cm" svg:width="0.467cm" svg:height="0.423cm" draw:z-index="443"><draw:text-box><text:p text:style-name="P3"><text:span text:style-name="T16">39.</text:span></text:p></draw:text-box></draw:frame><draw:frame draw:style-name="fr1" text:anchor-type="char" svg:x="2.166cm" svg:y="1.649cm" svg:width="12.543cm" svg:height="0.423cm" draw:z-index="444"><draw:text-box><text:p text:style-name="P237"/></draw:text-box></draw:frame></text:p>
      <text:p text:style-name="P216"><draw:line text:anchor-type="char" draw:z-index="445" draw:style-name="gr4" draw:text-style-name="P264" svg:x1="2.117cm" svg:y1="2.037cm" svg:x2="14.575cm" svg:y2="2.037cm"><text:p/></draw:line><draw:frame draw:style-name="fr1" text:anchor-type="char" svg:x="14.085cm" svg:y="1.388cm" svg:width="0.626cm" svg:height="0.482cm" draw:z-index="446"><draw:text-box><text:p text:style-name="P219"><text:span text:style-name="T83">757</text:span></text:p></draw:text-box></draw:frame><draw:frame draw:style-name="fr1" text:anchor-type="char" svg:x="2.969cm" svg:y="1.445cm" svg:width="10.262cm" svg:height="0.423cm" draw:z-index="447"><draw:text-box><text:p text:style-name="P3"><text:span text:style-name="T16">Influence of cumulated sexual trauma on sexual life and relationship of a patient</text:span></text:p></draw:text-box></draw:frame><draw:frame draw:style-name="fr1" text:anchor-type="char" svg:x="2.094cm" svg:y="2.371cm" svg:width="0.457cm" svg:height="0.423cm" draw:z-index="448"><draw:text-box><text:p text:style-name="P3"><text:span text:style-name="T16">40.</text:span></text:p></draw:text-box></draw:frame><draw:frame draw:style-name="fr1" text:anchor-type="char" svg:x="2.681cm" svg:y="2.371cm" svg:width="11.994cm" svg:height="12.735cm" draw:z-index="449"><draw:text-box><text:p text:style-name="P176"><text:span text:style-name="T54">Sobański</text:span><text:span text:style-name="T61"> </text:span><text:span text:style-name="T16">JA,</text:span><text:span text:style-name="T61"> </text:span><text:span text:style-name="T54">Klasa</text:span><text:span text:style-name="T61"> </text:span><text:span text:style-name="T16">K,</text:span><text:span text:style-name="T75"> </text:span><text:span text:style-name="T54">Rutkowski</text:span><text:span text:style-name="T61"> </text:span><text:span text:style-name="T16">K,</text:span><text:span text:style-name="T61"> </text:span><text:span text:style-name="T54">Dembińska</text:span><text:span text:style-name="T75"> </text:span><text:span text:style-name="T16">E,</text:span><text:span text:style-name="T61"> </text:span><text:span text:style-name="T48">Müldner-Nieckowski</text:span><text:span text:style-name="T61"> </text:span><text:span text:style-name="T16">Ł.</text:span><text:span text:style-name="T75"> </text:span><text:span text:style-name="T55">Kwalifikacja</text:span><text:span text:style-name="T62"> </text:span><text:span text:style-name="T65">do</text:span><text:span text:style-name="T62"> </text:span><text:span text:style-name="T55">inten- sywnej</text:span><text:span text:style-name="T58"> </text:span><text:span text:style-name="T55">psychoterapii</text:span><text:span text:style-name="T58"> </text:span><text:span text:style-name="T65">w</text:span><text:span text:style-name="T58"> </text:span><text:span text:style-name="T55">dziennym</text:span><text:span text:style-name="T58"> </text:span><text:span text:style-name="T55">oddziale</text:span><text:span text:style-name="T58"> </text:span><text:span text:style-name="T55">leczenia</text:span><text:span text:style-name="T80"> </text:span><text:span text:style-name="T55">nerwic</text:span><text:span text:style-name="T54">.</text:span><text:span text:style-name="T79"> </text:span><text:span text:style-name="T48">Psychiatr.</text:span><text:span text:style-name="T39"> </text:span><text:span text:style-name="T48">Psychoter.</text:span><text:span text:style-name="T79"> </text:span><text:span text:style-name="T48">2011;</text:span><text:span text:style-name="T79"> </text:span><text:span text:style-name="T54">7(4):</text:span><text:span text:style-name="T79"> </text:span><text:span text:style-name="T54">2–34.</text:span></text:p><text:p text:style-name="P193"><text:span text:style-name="T16">Sobański</text:span><text:span text:style-name="T59"> </text:span><text:span text:style-name="T16">JA,</text:span><text:span text:style-name="T61"> </text:span><text:span text:style-name="T16">Müldner-Nieckowski</text:span><text:span text:style-name="T59"> </text:span><text:span text:style-name="T16">Ł,</text:span><text:span text:style-name="T61"> </text:span><text:span text:style-name="T16">Klasa</text:span><text:span text:style-name="T59"> </text:span><text:span text:style-name="T16">K,</text:span><text:span text:style-name="T61"> </text:span><text:span text:style-name="T16">Rutkowski</text:span><text:span text:style-name="T59"> </text:span><text:span text:style-name="T16">K,</text:span><text:span text:style-name="T61"> </text:span><text:span text:style-name="T16">Dembińska</text:span><text:span text:style-name="T59"> </text:span><text:span text:style-name="T16">E.</text:span><text:span text:style-name="T79"> </text:span><text:span text:style-name="T65">Objawy</text:span><text:span text:style-name="T62"> </text:span><text:span text:style-name="T65">i</text:span><text:span text:style-name="T60"> </text:span><text:span text:style-name="T65">problemy z zakresu zdrowia seksualnego w populacji pacjentów dziennego oddziału leczenia zaburzeń nerwicowych</text:span><text:span text:style-name="T16">. Psychiatr. Pol. 2012; 46(1):</text:span><text:span text:style-name="T54"> </text:span><text:span text:style-name="T16">35–49.</text:span></text:p><text:p text:style-name="P181"><text:span text:style-name="T16">Sobański JA, Klasa K, Müldner-Nieckowski Ł, Dembińska E, Rutkowski K, Cyranka K. </text:span><text:span text:style-name="T65">Sek- sualne wydarzenia urazowe a obraz zaburzeń nerwicowych. Objawy związane i niezwiązane z seksualnością</text:span><text:span text:style-name="T16">. Psychiatr. Pol. 2013; 47(3):</text:span><text:span text:style-name="T37"> </text:span><text:span text:style-name="T16">411–431.</text:span></text:p><text:p text:style-name="P194"><text:span text:style-name="T16">Sobański JA, Klasa K, Müldner-Nieckowski Ł, Dembińska E, Rutkowski K, Cyranka K, Mielimąka M, Smiatek-Mazgaj B. </text:span><text:span text:style-name="T65">Seksualne wydarzenia urazowe a życie seksualne i związek pacjenta</text:span><text:span text:style-name="T16">. Psychiatr Pol. 2014; 48(3): 573–597.</text:span></text:p><text:p text:style-name="P181"><text:span text:style-name="T16">Makara-Studzińska M, Rudnicka-Drozak E, Kulik TB. </text:span><text:span text:style-name="T65">The type of relationship in marriages of patients with neurotic disorders</text:span><text:span text:style-name="T16">. Ann. Univ. Mariae Curie Sklodowska Med. 2004; 59(1): 292–296.</text:span></text:p><text:p text:style-name="P183"><text:span text:style-name="T16">Makara-Studzińska M. </text:span><text:span text:style-name="T65">Zaburzenia nerwicowe a relacje małżeńskie</text:span><text:span text:style-name="T16">. Lublin; Wydawnictwo UMCS: 2000.</text:span></text:p><text:p text:style-name="P22"><text:span text:style-name="T16">Sullivan</text:span><text:span text:style-name="T73"> </text:span><text:span text:style-name="T46">KT.</text:span><text:span text:style-name="T59"> </text:span><text:span text:style-name="T65">Understanding</text:span><text:span text:style-name="T71"> </text:span><text:span text:style-name="T65">the</text:span><text:span text:style-name="T72"> </text:span><text:span text:style-name="T65">relationship</text:span><text:span text:style-name="T60"> </text:span><text:span text:style-name="T65">between</text:span><text:span text:style-name="T71"> </text:span><text:span text:style-name="T65">religiosity</text:span><text:span text:style-name="T71"> </text:span><text:span text:style-name="T65">and</text:span><text:span text:style-name="T71"> </text:span><text:span text:style-name="T65">marriage:</text:span><text:span text:style-name="T71"> </text:span><text:span text:style-name="T65">an</text:span><text:span text:style-name="T72"> </text:span><text:span text:style-name="T65">investigation of the immediate and longitudinal effects of religiosity on newlywed couples</text:span><text:span text:style-name="T16">. J. Fam. Psychol. 2001; 15(4): 610–626.</text:span></text:p><text:p text:style-name="P196"><text:span text:style-name="T16">Bradbury</text:span><text:span text:style-name="T73"> </text:span><text:span text:style-name="T16">TN,</text:span><text:span text:style-name="T61"> </text:span><text:span text:style-name="T16">Campbell</text:span><text:span text:style-name="T75"> </text:span><text:span text:style-name="T16">SM,</text:span><text:span text:style-name="T75"> </text:span><text:span text:style-name="T16">Fincham</text:span><text:span text:style-name="T61"> </text:span><text:span text:style-name="T16">FD.</text:span><text:span text:style-name="T56"> </text:span><text:span text:style-name="T65">Longitudinal</text:span><text:span text:style-name="T62"> </text:span><text:span text:style-name="T65">and</text:span><text:span text:style-name="T74"> </text:span><text:span text:style-name="T65">behavioral</text:span><text:span text:style-name="T62"> </text:span><text:span text:style-name="T65">analysis</text:span><text:span text:style-name="T74"> </text:span><text:span text:style-name="T65">of</text:span><text:span text:style-name="T74"> </text:span><text:span text:style-name="T65">masculinity and femininity in marriage</text:span><text:span text:style-name="T16">. J. Pers. Soc. Psychol. 1995; 68(2):</text:span><text:span text:style-name="T26"> </text:span><text:span text:style-name="T16">328–341.</text:span></text:p><text:p text:style-name="P181"><text:span text:style-name="T16">Czyżkowska</text:span><text:span text:style-name="T70"> </text:span><text:span text:style-name="T16">A.</text:span><text:span text:style-name="T61"> </text:span><text:span text:style-name="T65">Zaburzenia</text:span><text:span text:style-name="T62"> </text:span><text:span text:style-name="T65">seksualne</text:span><text:span text:style-name="T62"> </text:span><text:span text:style-name="T65">z</text:span><text:span text:style-name="T62"> </text:span><text:span text:style-name="T65">perspektywy</text:span><text:span text:style-name="T62"> </text:span><text:span text:style-name="T65">terapii</text:span><text:span text:style-name="T60"> </text:span><text:span text:style-name="T65">systemowej</text:span><text:span text:style-name="T16">.</text:span><text:span text:style-name="T61"> </text:span><text:span text:style-name="T16">Przegl.</text:span><text:span text:style-name="T61"> </text:span><text:span text:style-name="T16">Seksuol.</text:span><text:span text:style-name="T61"> </text:span><text:span text:style-name="T16">2009; 18: 28–35.</text:span></text:p><text:p text:style-name="P179"><text:span text:style-name="T16">Galbaud</text:span><text:span text:style-name="T54"> </text:span><text:span text:style-name="T16">du</text:span><text:span text:style-name="T54"> </text:span><text:span text:style-name="T16">Fort</text:span><text:span text:style-name="T54"> </text:span><text:span text:style-name="T16">G,</text:span><text:span text:style-name="T54"> </text:span><text:span text:style-name="T16">Bland</text:span><text:span text:style-name="T28"> </text:span><text:span text:style-name="T16">RC,</text:span><text:span text:style-name="T54"> </text:span><text:span text:style-name="T16">Newman</text:span><text:span text:style-name="T54"> </text:span><text:span text:style-name="T16">SC,</text:span><text:span text:style-name="T54"> </text:span><text:span text:style-name="T16">Boothroyd</text:span><text:span text:style-name="T28"> </text:span><text:span text:style-name="T16">LJ.</text:span><text:span text:style-name="T28"> </text:span><text:span text:style-name="T65">Spouse</text:span><text:span text:style-name="T55"> </text:span><text:span text:style-name="T65">similarity</text:span><text:span text:style-name="T55"> </text:span><text:span text:style-name="T65">for</text:span><text:span text:style-name="T55"> </text:span><text:span text:style-name="T65">lifetime</text:span><text:span text:style-name="T29"> </text:span><text:span text:style-name="T65">psy- chiatric history in the general population</text:span><text:span text:style-name="T16">. Psychol. Med. 1998; 28(4):</text:span><text:span text:style-name="T37"> </text:span><text:span text:style-name="T16">789–802.</text:span></text:p><text:p text:style-name="P193"><text:span text:style-name="T16">Homish</text:span><text:span text:style-name="T19"> </text:span><text:span text:style-name="T16">GG,</text:span><text:span text:style-name="T19"> </text:span><text:span text:style-name="T16">Leonard</text:span><text:span text:style-name="T22"> </text:span><text:span text:style-name="T16">KE.</text:span><text:span text:style-name="T22"> </text:span><text:span text:style-name="T65">The</text:span><text:span text:style-name="T23"> </text:span><text:span text:style-name="T65">drinking</text:span><text:span text:style-name="T20"> </text:span><text:span text:style-name="T65">partnership</text:span><text:span text:style-name="T20"> </text:span><text:span text:style-name="T65">and</text:span><text:span text:style-name="T23"> </text:span><text:span text:style-name="T65">marital</text:span><text:span text:style-name="T20"> </text:span><text:span text:style-name="T65">satisfaction:</text:span><text:span text:style-name="T23"> </text:span><text:span text:style-name="T65">The</text:span><text:span text:style-name="T20"> </text:span><text:span text:style-name="T65">longitudinal influence of discrepant drinking</text:span><text:span text:style-name="T16">. J. Consult. Clin. Psychol. 2007; 75(1):</text:span><text:span text:style-name="T26"> </text:span><text:span text:style-name="T16">43–51.</text:span></text:p><text:p text:style-name="P179"><text:span text:style-name="T16">Huston</text:span><text:span text:style-name="T22"> </text:span><text:span text:style-name="T16">TL,</text:span><text:span text:style-name="T22"> </text:span><text:span text:style-name="T16">Vangelisti</text:span><text:span text:style-name="T41"> </text:span><text:span text:style-name="T16">AL.</text:span><text:span text:style-name="T48"> </text:span><text:span text:style-name="T65">Socioemotional</text:span><text:span text:style-name="T49"> </text:span><text:span text:style-name="T65">behavior</text:span><text:span text:style-name="T49"> </text:span><text:span text:style-name="T65">and</text:span><text:span text:style-name="T49"> </text:span><text:span text:style-name="T65">satisfaction</text:span><text:span text:style-name="T49"> </text:span><text:span text:style-name="T65">in</text:span><text:span text:style-name="T49"> </text:span><text:span text:style-name="T65">marital</text:span><text:span text:style-name="T49"> </text:span><text:span text:style-name="T65">relationships: a longitudinal study</text:span><text:span text:style-name="T16">. J. Pers. Soc. Psychol. 1991; 61(5):</text:span><text:span text:style-name="T22"> </text:span><text:span text:style-name="T16">721–733.</text:span></text:p><text:p text:style-name="P181"><text:span text:style-name="T16">Herrera CR, Parra AF. </text:span><text:span text:style-name="T65">Child sexual abuse: an evidence-based review</text:span><text:span text:style-name="T16">. Behav. Psychol. 2011; 19(1): 7–39.</text:span></text:p></draw:text-box></draw:frame><draw:frame draw:style-name="fr1" text:anchor-type="char" svg:x="2.083cm" svg:y="3.212cm" svg:width="0.467cm" svg:height="0.423cm" draw:z-index="450"><draw:text-box><text:p text:style-name="P3"><text:span text:style-name="T16">41.</text:span></text:p></draw:text-box></draw:frame><draw:frame draw:style-name="fr1" text:anchor-type="char" svg:x="2.083cm" svg:y="4.424cm" svg:width="0.467cm" svg:height="0.423cm" draw:z-index="451"><draw:text-box><text:p text:style-name="P3"><text:span text:style-name="T16">42.</text:span></text:p></draw:text-box></draw:frame><draw:frame draw:style-name="fr1" text:anchor-type="char" svg:x="2.083cm" svg:y="5.634cm" svg:width="0.467cm" svg:height="0.423cm" draw:z-index="452"><draw:text-box><text:p text:style-name="P3"><text:span text:style-name="T16">43.</text:span></text:p></draw:text-box></draw:frame><draw:frame draw:style-name="fr1" text:anchor-type="char" svg:x="2.083cm" svg:y="6.846cm" svg:width="0.467cm" svg:height="0.423cm" draw:z-index="453"><draw:text-box><text:p text:style-name="P3"><text:span text:style-name="T16">44.</text:span></text:p></draw:text-box></draw:frame><draw:frame draw:style-name="fr1" text:anchor-type="char" svg:x="2.083cm" svg:y="8.057cm" svg:width="0.467cm" svg:height="0.423cm" draw:z-index="454"><draw:text-box><text:p text:style-name="P3"><text:span text:style-name="T16">45.</text:span></text:p></draw:text-box></draw:frame><draw:frame draw:style-name="fr1" text:anchor-type="char" svg:x="2.083cm" svg:y="8.899cm" svg:width="0.467cm" svg:height="0.423cm" draw:z-index="455"><draw:text-box><text:p text:style-name="P3"><text:span text:style-name="T16">46.</text:span></text:p></draw:text-box></draw:frame><draw:frame draw:style-name="fr1" text:anchor-type="char" svg:x="2.083cm" svg:y="10.109cm" svg:width="0.467cm" svg:height="0.423cm" draw:z-index="456"><draw:text-box><text:p text:style-name="P3"><text:span text:style-name="T16">47.</text:span></text:p></draw:text-box></draw:frame><draw:frame draw:style-name="fr1" text:anchor-type="char" svg:x="2.083cm" svg:y="10.95cm" svg:width="0.467cm" svg:height="0.423cm" draw:z-index="457"><draw:text-box><text:p text:style-name="P3"><text:span text:style-name="T16">48.</text:span></text:p></draw:text-box></draw:frame><draw:frame draw:style-name="fr1" text:anchor-type="char" svg:x="2.083cm" svg:y="11.792cm" svg:width="0.467cm" svg:height="0.423cm" draw:z-index="458"><draw:text-box><text:p text:style-name="P3"><text:span text:style-name="T16">49.</text:span></text:p></draw:text-box></draw:frame><draw:frame draw:style-name="fr1" text:anchor-type="char" svg:x="2.083cm" svg:y="12.631cm" svg:width="0.467cm" svg:height="0.423cm" draw:z-index="459"><draw:text-box><text:p text:style-name="P3"><text:span text:style-name="T16">50.</text:span></text:p></draw:text-box></draw:frame><draw:frame draw:style-name="fr1" text:anchor-type="char" svg:x="2.083cm" svg:y="13.473cm" svg:width="0.467cm" svg:height="0.423cm" draw:z-index="460"><draw:text-box><text:p text:style-name="P3"><text:span text:style-name="T16">51.</text:span></text:p></draw:text-box></draw:frame><draw:frame draw:style-name="fr1" text:anchor-type="char" svg:x="2.083cm" svg:y="14.312cm" svg:width="0.467cm" svg:height="0.423cm" draw:z-index="461"><draw:text-box><text:p text:style-name="P3"><text:span text:style-name="T16">52.</text:span></text:p></draw:text-box></draw:frame><draw:frame draw:style-name="fr1" text:anchor-type="char" svg:x="2.681cm" svg:y="15.489cm" svg:width="5.154cm" svg:height="1.129cm" draw:z-index="462"><draw:text-box><text:p text:style-name="P197"><text:span text:style-name="T16">Address: Jerzy A. Sobański Department of Psychotherapy UJ CM</text:span></text:p><text:p text:style-name="P11"><text:span text:style-name="T16">31-138 Kraków, Lenartowicza Street 14</text:span></text:p></draw:text-box></draw:frame><draw:frame draw:style-name="fr1" text:anchor-type="char" svg:x="2.117cm" svg:y="1.649cm" svg:width="12.458cm" svg:height="0.423cm" draw:z-index="463"><draw:text-box><text:p text:style-name="P237"/></draw:text-box></draw:frame></text:p>
      <text:p text:style-name="P217"><draw:line text:anchor-type="char" draw:z-index="464" draw:style-name="gr4" draw:text-style-name="P264" svg:x1="2.166cm" svg:y1="2.037cm" svg:x2="14.709cm" svg:y2="2.037cm"><text:p/></draw:line><draw:g text:anchor-type="char" draw:z-index="533" draw:style-name="gr1"><draw:line draw:style-name="gr2" draw:text-style-name="P264" svg:x1="2.223cm" svg:y1="3.782cm" svg:x2="9.732cm" svg:y2="3.782cm"><text:p/></draw:line><draw:line draw:style-name="gr2" draw:text-style-name="P264" svg:x1="9.732cm" svg:y1="3.782cm" svg:x2="12.231cm" svg:y2="3.782cm"><text:p/></draw:line><draw:line draw:style-name="gr2" draw:text-style-name="P264" svg:x1="12.231cm" svg:y1="3.782cm" svg:x2="14.739cm" svg:y2="3.782cm"><text:p/></draw:line><draw:line draw:style-name="gr2" draw:text-style-name="P264" svg:x1="2.223cm" svg:y1="4.313cm" svg:x2="9.732cm" svg:y2="4.313cm"><text:p/></draw:line><draw:line draw:style-name="gr2" draw:text-style-name="P264" svg:x1="9.732cm" svg:y1="4.313cm" svg:x2="12.231cm" svg:y2="4.313cm"><text:p/></draw:line><draw:line draw:style-name="gr2" draw:text-style-name="P264" svg:x1="12.231cm" svg:y1="4.313cm" svg:x2="14.739cm" svg:y2="4.313cm"><text:p/></draw:line><draw:line draw:style-name="gr2" draw:text-style-name="P264" svg:x1="2.223cm" svg:y1="4.844cm" svg:x2="9.732cm" svg:y2="4.844cm"><text:p/></draw:line><draw:line draw:style-name="gr2" draw:text-style-name="P264" svg:x1="9.732cm" svg:y1="4.844cm" svg:x2="12.231cm" svg:y2="4.844cm"><text:p/></draw:line><draw:line draw:style-name="gr2" draw:text-style-name="P264" svg:x1="12.231cm" svg:y1="4.844cm" svg:x2="14.739cm" svg:y2="4.844cm"><text:p/></draw:line><draw:line draw:style-name="gr2" draw:text-style-name="P264" svg:x1="2.223cm" svg:y1="5.375cm" svg:x2="9.732cm" svg:y2="5.375cm"><text:p/></draw:line><draw:line draw:style-name="gr2" draw:text-style-name="P264" svg:x1="9.732cm" svg:y1="5.375cm" svg:x2="12.231cm" svg:y2="5.375cm"><text:p/></draw:line><draw:line draw:style-name="gr2" draw:text-style-name="P264" svg:x1="12.231cm" svg:y1="5.375cm" svg:x2="14.739cm" svg:y2="5.375cm"><text:p/></draw:line><draw:line draw:style-name="gr2" draw:text-style-name="P264" svg:x1="2.223cm" svg:y1="5.906cm" svg:x2="9.732cm" svg:y2="5.906cm"><text:p/></draw:line><draw:line draw:style-name="gr2" draw:text-style-name="P264" svg:x1="9.732cm" svg:y1="5.906cm" svg:x2="12.231cm" svg:y2="5.906cm"><text:p/></draw:line><draw:line draw:style-name="gr2" draw:text-style-name="P264" svg:x1="12.231cm" svg:y1="5.906cm" svg:x2="14.739cm" svg:y2="5.906cm"><text:p/></draw:line><draw:line draw:style-name="gr2" draw:text-style-name="P264" svg:x1="2.223cm" svg:y1="6.438cm" svg:x2="9.732cm" svg:y2="6.438cm"><text:p/></draw:line><draw:line draw:style-name="gr2" draw:text-style-name="P264" svg:x1="9.732cm" svg:y1="6.438cm" svg:x2="12.231cm" svg:y2="6.438cm"><text:p/></draw:line><draw:line draw:style-name="gr2" draw:text-style-name="P264" svg:x1="12.231cm" svg:y1="6.438cm" svg:x2="14.739cm" svg:y2="6.438cm"><text:p/></draw:line><draw:line draw:style-name="gr2" draw:text-style-name="P264" svg:x1="2.223cm" svg:y1="6.969cm" svg:x2="9.732cm" svg:y2="6.969cm"><text:p/></draw:line><draw:line draw:style-name="gr2" draw:text-style-name="P264" svg:x1="9.732cm" svg:y1="6.969cm" svg:x2="12.231cm" svg:y2="6.969cm"><text:p/></draw:line><draw:line draw:style-name="gr2" draw:text-style-name="P264" svg:x1="12.231cm" svg:y1="6.969cm" svg:x2="14.739cm" svg:y2="6.969cm"><text:p/></draw:line><draw:line draw:style-name="gr2" draw:text-style-name="P264" svg:x1="2.223cm" svg:y1="7.5cm" svg:x2="9.732cm" svg:y2="7.5cm"><text:p/></draw:line><draw:line draw:style-name="gr2" draw:text-style-name="P264" svg:x1="9.732cm" svg:y1="7.5cm" svg:x2="12.231cm" svg:y2="7.5cm"><text:p/></draw:line><draw:line draw:style-name="gr2" draw:text-style-name="P264" svg:x1="12.231cm" svg:y1="7.5cm" svg:x2="14.739cm" svg:y2="7.5cm"><text:p/></draw:line><draw:line draw:style-name="gr2" draw:text-style-name="P264" svg:x1="2.223cm" svg:y1="8.031cm" svg:x2="9.732cm" svg:y2="8.031cm"><text:p/></draw:line><draw:line draw:style-name="gr2" draw:text-style-name="P264" svg:x1="9.732cm" svg:y1="8.031cm" svg:x2="12.231cm" svg:y2="8.031cm"><text:p/></draw:line><draw:line draw:style-name="gr2" draw:text-style-name="P264" svg:x1="12.231cm" svg:y1="8.031cm" svg:x2="14.739cm" svg:y2="8.031cm"><text:p/></draw:line><draw:line draw:style-name="gr2" draw:text-style-name="P264" svg:x1="2.223cm" svg:y1="8.562cm" svg:x2="9.732cm" svg:y2="8.562cm"><text:p/></draw:line><draw:line draw:style-name="gr2" draw:text-style-name="P264" svg:x1="9.732cm" svg:y1="8.562cm" svg:x2="12.231cm" svg:y2="8.562cm"><text:p/></draw:line><draw:line draw:style-name="gr2" draw:text-style-name="P264" svg:x1="12.231cm" svg:y1="8.562cm" svg:x2="14.739cm" svg:y2="8.562cm"><text:p/></draw:line><draw:line draw:style-name="gr2" draw:text-style-name="P264" svg:x1="2.223cm" svg:y1="9.093cm" svg:x2="9.732cm" svg:y2="9.093cm"><text:p/></draw:line><draw:line draw:style-name="gr2" draw:text-style-name="P264" svg:x1="9.732cm" svg:y1="9.093cm" svg:x2="12.231cm" svg:y2="9.093cm"><text:p/></draw:line><draw:line draw:style-name="gr2" draw:text-style-name="P264" svg:x1="12.231cm" svg:y1="9.093cm" svg:x2="14.739cm" svg:y2="9.093cm"><text:p/></draw:line><draw:line draw:style-name="gr2" draw:text-style-name="P264" svg:x1="2.223cm" svg:y1="9.624cm" svg:x2="9.732cm" svg:y2="9.624cm"><text:p/></draw:line><draw:line draw:style-name="gr2" draw:text-style-name="P264" svg:x1="9.732cm" svg:y1="9.624cm" svg:x2="12.231cm" svg:y2="9.624cm"><text:p/></draw:line><draw:line draw:style-name="gr2" draw:text-style-name="P264" svg:x1="12.231cm" svg:y1="9.624cm" svg:x2="14.739cm" svg:y2="9.624cm"><text:p/></draw:line><draw:line draw:style-name="gr2" draw:text-style-name="P264" svg:x1="2.223cm" svg:y1="10.155cm" svg:x2="9.732cm" svg:y2="10.155cm"><text:p/></draw:line><draw:line draw:style-name="gr2" draw:text-style-name="P264" svg:x1="9.732cm" svg:y1="10.155cm" svg:x2="12.231cm" svg:y2="10.155cm"><text:p/></draw:line><draw:line draw:style-name="gr2" draw:text-style-name="P264" svg:x1="12.231cm" svg:y1="10.155cm" svg:x2="14.739cm" svg:y2="10.155cm"><text:p/></draw:line><draw:line draw:style-name="gr2" draw:text-style-name="P264" svg:x1="2.223cm" svg:y1="10.688cm" svg:x2="9.732cm" svg:y2="10.688cm"><text:p/></draw:line><draw:line draw:style-name="gr2" draw:text-style-name="P264" svg:x1="9.732cm" svg:y1="10.688cm" svg:x2="12.231cm" svg:y2="10.688cm"><text:p/></draw:line><draw:line draw:style-name="gr2" draw:text-style-name="P264" svg:x1="12.231cm" svg:y1="10.688cm" svg:x2="14.739cm" svg:y2="10.688cm"><text:p/></draw:line><draw:line draw:style-name="gr2" draw:text-style-name="P264" svg:x1="2.223cm" svg:y1="11.219cm" svg:x2="9.732cm" svg:y2="11.219cm"><text:p/></draw:line><draw:line draw:style-name="gr2" draw:text-style-name="P264" svg:x1="9.732cm" svg:y1="11.219cm" svg:x2="12.231cm" svg:y2="11.219cm"><text:p/></draw:line><draw:line draw:style-name="gr2" draw:text-style-name="P264" svg:x1="12.231cm" svg:y1="11.219cm" svg:x2="14.739cm" svg:y2="11.219cm"><text:p/></draw:line><draw:line draw:style-name="gr2" draw:text-style-name="P264" svg:x1="2.223cm" svg:y1="11.749cm" svg:x2="9.732cm" svg:y2="11.749cm"><text:p/></draw:line><draw:line draw:style-name="gr2" draw:text-style-name="P264" svg:x1="9.732cm" svg:y1="11.749cm" svg:x2="12.231cm" svg:y2="11.749cm"><text:p/></draw:line><draw:line draw:style-name="gr2" draw:text-style-name="P264" svg:x1="12.231cm" svg:y1="11.749cm" svg:x2="14.739cm" svg:y2="11.749cm"><text:p/></draw:line><draw:line draw:style-name="gr2" draw:text-style-name="P264" svg:x1="2.223cm" svg:y1="12.28cm" svg:x2="9.732cm" svg:y2="12.28cm"><text:p/></draw:line><draw:line draw:style-name="gr2" draw:text-style-name="P264" svg:x1="9.732cm" svg:y1="12.28cm" svg:x2="12.231cm" svg:y2="12.28cm"><text:p/></draw:line><draw:line draw:style-name="gr2" draw:text-style-name="P264" svg:x1="12.231cm" svg:y1="12.28cm" svg:x2="14.739cm" svg:y2="12.28cm"><text:p/></draw:line><draw:line draw:style-name="gr2" draw:text-style-name="P264" svg:x1="2.223cm" svg:y1="12.811cm" svg:x2="9.732cm" svg:y2="12.811cm"><text:p/></draw:line><draw:line draw:style-name="gr2" draw:text-style-name="P264" svg:x1="9.732cm" svg:y1="12.811cm" svg:x2="12.231cm" svg:y2="12.811cm"><text:p/></draw:line><draw:line draw:style-name="gr2" draw:text-style-name="P264" svg:x1="12.231cm" svg:y1="12.811cm" svg:x2="14.739cm" svg:y2="12.811cm"><text:p/></draw:line><draw:line draw:style-name="gr2" draw:text-style-name="P264" svg:x1="2.223cm" svg:y1="13.344cm" svg:x2="9.732cm" svg:y2="13.344cm"><text:p/></draw:line><draw:line draw:style-name="gr2" draw:text-style-name="P264" svg:x1="9.732cm" svg:y1="13.344cm" svg:x2="12.231cm" svg:y2="13.344cm"><text:p/></draw:line><draw:line draw:style-name="gr2" draw:text-style-name="P264" svg:x1="12.231cm" svg:y1="13.344cm" svg:x2="14.739cm" svg:y2="13.344cm"><text:p/></draw:line><draw:line draw:style-name="gr2" draw:text-style-name="P264" svg:x1="2.223cm" svg:y1="13.873cm" svg:x2="9.732cm" svg:y2="13.873cm"><text:p/></draw:line><draw:line draw:style-name="gr2" draw:text-style-name="P264" svg:x1="9.732cm" svg:y1="13.873cm" svg:x2="12.231cm" svg:y2="13.873cm"><text:p/></draw:line><draw:line draw:style-name="gr2" draw:text-style-name="P264" svg:x1="12.231cm" svg:y1="13.873cm" svg:x2="14.739cm" svg:y2="13.873cm"><text:p/></draw:line><draw:line draw:style-name="gr2" draw:text-style-name="P264" svg:x1="2.223cm" svg:y1="14.404cm" svg:x2="9.732cm" svg:y2="14.404cm"><text:p/></draw:line><draw:line draw:style-name="gr2" draw:text-style-name="P264" svg:x1="9.732cm" svg:y1="14.404cm" svg:x2="12.231cm" svg:y2="14.404cm"><text:p/></draw:line><draw:line draw:style-name="gr2" draw:text-style-name="P264" svg:x1="12.231cm" svg:y1="14.404cm" svg:x2="14.739cm" svg:y2="14.404cm"><text:p/></draw:line></draw:g><draw:frame draw:style-name="fr1" text:anchor-type="char" svg:x="2.191cm" svg:y="1.388cm" svg:width="0.626cm" svg:height="0.482cm" draw:z-index="465"><draw:text-box><text:p text:style-name="P219"><text:span text:style-name="T83">758</text:span></text:p></draw:text-box></draw:frame><draw:frame draw:style-name="fr1" text:anchor-type="char" svg:x="7.103cm" svg:y="1.445cm" svg:width="3.05cm" svg:height="0.423cm" draw:z-index="466"><draw:text-box><text:p text:style-name="P3"><text:span text:style-name="T16">Jerzy A. Sobański et al.</text:span></text:p></draw:text-box></draw:frame><draw:frame draw:style-name="fr1" text:anchor-type="char" svg:x="7.788cm" svg:y="2.355cm" svg:width="1.386cm" svg:height="0.482cm" draw:z-index="467"><draw:text-box><text:p text:style-name="P2"><text:span text:style-name="T84">ANNEX</text:span></text:p></draw:text-box></draw:frame><draw:frame draw:style-name="fr1" text:anchor-type="char" svg:x="4.373cm" svg:y="3.254cm" svg:width="8.218cm" svg:height="0.423cm" draw:z-index="468"><draw:text-box><text:p text:style-name="P3"><text:span text:style-name="T50">Table </text:span><text:span text:style-name="T17">9. Dysfunctional upbringing and other sexual traumas</text:span></text:p></draw:text-box></draw:frame><draw:frame draw:style-name="fr1" text:anchor-type="char" svg:x="2.187cm" svg:y="14.647cm" svg:width="12.534cm" svg:height="0.423cm" draw:z-index="469"><draw:text-box><text:p text:style-name="P3"><text:span text:style-name="T16">***p&lt;0.0005,</text:span><text:span text:style-name="T57"> </text:span><text:span text:style-name="T16">**p&lt;0.005,</text:span><text:span text:style-name="T57"> </text:span><text:span text:style-name="T16">*p&lt;0.05</text:span><text:span text:style-name="T57"> </text:span><text:span text:style-name="T16">two-tailed</text:span><text:span text:style-name="T57"> </text:span><text:span text:style-name="T16">test</text:span><text:span text:style-name="T57"> </text:span><text:span text:style-name="T16">for</text:span><text:span text:style-name="T57"> </text:span><text:span text:style-name="T16">two</text:span><text:span text:style-name="T57"> </text:span><text:span text:style-name="T16">stratum</text:span><text:span text:style-name="T57"> </text:span><text:span text:style-name="T16">weights</text:span><text:span text:style-name="T57"> </text:span><text:span text:style-name="T16">(percentages)</text:span><text:span text:style-name="T57"> </text:span><text:span text:style-name="T16">see</text:span><text:span text:style-name="T57"> </text:span><text:span text:style-name="T16">[41,</text:span><text:span text:style-name="T57"> </text:span><text:span text:style-name="T28">42]</text:span></text:p></draw:text-box></draw:frame><draw:frame draw:style-name="fr1" text:anchor-type="char" svg:x="2.231cm" svg:y="3.782cm" svg:width="7.5cm" svg:height="0.533cm" draw:z-index="470"><draw:text-box><text:p text:style-name="P237"/></draw:text-box></draw:frame><draw:frame draw:style-name="fr1" text:anchor-type="char" svg:x="9.731cm" svg:y="3.782cm" svg:width="2.501cm" svg:height="0.533cm" draw:z-index="471"><draw:text-box><text:p text:style-name="P34"><text:span text:style-name="T120">Females (n=2582)</text:span></text:p></draw:text-box></draw:frame><draw:frame draw:style-name="fr1" text:anchor-type="char" svg:x="12.231cm" svg:y="3.782cm" svg:width="2.501cm" svg:height="0.533cm" draw:z-index="472"><draw:text-box><text:p text:style-name="P53"><text:span text:style-name="T120">Males (n=1347)</text:span></text:p></draw:text-box></draw:frame><draw:frame draw:style-name="fr1" text:anchor-type="char" svg:x="2.231cm" svg:y="4.313cm" svg:width="12.501cm" svg:height="0.533cm" draw:z-index="473"><draw:text-box><text:p text:style-name="P39"><text:span text:style-name="T120">Sexual awareness before 18 years of age</text:span></text:p></draw:text-box></draw:frame><draw:frame draw:style-name="fr1" text:anchor-type="char" svg:x="2.231cm" svg:y="4.844cm" svg:width="7.5cm" svg:height="0.533cm" draw:z-index="474"><draw:text-box><text:p text:style-name="P39"><text:span text:style-name="T120">65.1. Completely aware</text:span></text:p></draw:text-box></draw:frame><draw:frame draw:style-name="fr1" text:anchor-type="char" svg:x="9.731cm" svg:y="4.844cm" svg:width="2.501cm" svg:height="0.533cm" draw:z-index="475"><draw:text-box><text:p text:style-name="P50"><text:span text:style-name="T120">23%</text:span></text:p></draw:text-box></draw:frame><draw:frame draw:style-name="fr1" text:anchor-type="char" svg:x="12.231cm" svg:y="4.844cm" svg:width="2.501cm" svg:height="0.533cm" draw:z-index="476"><draw:text-box><text:p text:style-name="P50"><text:span text:style-name="T120">22%</text:span></text:p></draw:text-box></draw:frame><draw:frame draw:style-name="fr1" text:anchor-type="char" svg:x="2.231cm" svg:y="5.375cm" svg:width="7.5cm" svg:height="0.533cm" draw:z-index="477"><draw:text-box><text:p text:style-name="P39"><text:span text:style-name="T120">65.2. Partially aware</text:span></text:p></draw:text-box></draw:frame><draw:frame draw:style-name="fr1" text:anchor-type="char" svg:x="9.731cm" svg:y="5.375cm" svg:width="2.501cm" svg:height="0.533cm" draw:z-index="478"><draw:text-box><text:p text:style-name="P50"><text:span text:style-name="T120">*30%</text:span></text:p></draw:text-box></draw:frame><draw:frame draw:style-name="fr1" text:anchor-type="char" svg:x="12.231cm" svg:y="5.375cm" svg:width="2.501cm" svg:height="0.533cm" draw:z-index="479"><draw:text-box><text:p text:style-name="P50"><text:span text:style-name="T120">*27%</text:span></text:p></draw:text-box></draw:frame><draw:frame draw:style-name="fr1" text:anchor-type="char" svg:x="2.231cm" svg:y="5.906cm" svg:width="7.5cm" svg:height="0.533cm" draw:z-index="480"><draw:text-box><text:p text:style-name="P39"><text:span text:style-name="T120">65.3. Rather not aware</text:span></text:p></draw:text-box></draw:frame><draw:frame draw:style-name="fr1" text:anchor-type="char" svg:x="9.731cm" svg:y="5.906cm" svg:width="2.501cm" svg:height="0.533cm" draw:z-index="481"><draw:text-box><text:p text:style-name="P50"><text:span text:style-name="T120">26%</text:span></text:p></draw:text-box></draw:frame><draw:frame draw:style-name="fr1" text:anchor-type="char" svg:x="12.231cm" svg:y="5.906cm" svg:width="2.501cm" svg:height="0.533cm" draw:z-index="482"><draw:text-box><text:p text:style-name="P50"><text:span text:style-name="T120">28%</text:span></text:p></draw:text-box></draw:frame><draw:frame draw:style-name="fr1" text:anchor-type="char" svg:x="2.231cm" svg:y="6.436cm" svg:width="7.5cm" svg:height="0.533cm" draw:z-index="483"><draw:text-box><text:p text:style-name="P39"><text:span text:style-name="T120">65.4. Totally not aware</text:span></text:p></draw:text-box></draw:frame><draw:frame draw:style-name="fr1" text:anchor-type="char" svg:x="9.731cm" svg:y="6.436cm" svg:width="2.501cm" svg:height="0.533cm" draw:z-index="484"><draw:text-box><text:p text:style-name="P50"><text:span text:style-name="T120">21%</text:span></text:p></draw:text-box></draw:frame><draw:frame draw:style-name="fr1" text:anchor-type="char" svg:x="12.231cm" svg:y="6.436cm" svg:width="2.501cm" svg:height="0.533cm" draw:z-index="485"><draw:text-box><text:p text:style-name="P50"><text:span text:style-name="T120">23%</text:span></text:p></draw:text-box></draw:frame><draw:frame draw:style-name="fr1" text:anchor-type="char" svg:x="2.231cm" svg:y="6.969cm" svg:width="12.501cm" svg:height="0.533cm" draw:z-index="486"><draw:text-box><text:p text:style-name="P39"><text:span text:style-name="T120">Attitude of caregivers to masturbation or sexual plays</text:span></text:p></draw:text-box></draw:frame><draw:frame draw:style-name="fr1" text:anchor-type="char" svg:x="2.231cm" svg:y="7.5cm" svg:width="7.5cm" svg:height="0.533cm" draw:z-index="487"><draw:text-box><text:p text:style-name="P39"><text:span text:style-name="T120">66.0. There was no masturbation or sexual plays</text:span></text:p></draw:text-box></draw:frame><draw:frame draw:style-name="fr1" text:anchor-type="char" svg:x="9.731cm" svg:y="7.5cm" svg:width="2.501cm" svg:height="0.533cm" draw:z-index="488"><draw:text-box><text:p text:style-name="P50"><text:span text:style-name="T120">***69%</text:span></text:p></draw:text-box></draw:frame><draw:frame draw:style-name="fr1" text:anchor-type="char" svg:x="12.231cm" svg:y="7.5cm" svg:width="2.501cm" svg:height="0.533cm" draw:z-index="489"><draw:text-box><text:p text:style-name="P50"><text:span text:style-name="T120">***34%</text:span></text:p></draw:text-box></draw:frame><draw:frame draw:style-name="fr1" text:anchor-type="char" svg:x="2.231cm" svg:y="8.031cm" svg:width="7.5cm" svg:height="0.533cm" draw:z-index="490"><draw:text-box><text:p text:style-name="P39"><text:span text:style-name="T120">66.1. Did not punish although knew about the behaviors</text:span></text:p></draw:text-box></draw:frame><draw:frame draw:style-name="fr1" text:anchor-type="char" svg:x="9.731cm" svg:y="8.031cm" svg:width="2.501cm" svg:height="0.533cm" draw:z-index="491"><draw:text-box><text:p text:style-name="P50"><text:span text:style-name="T120">***26%</text:span></text:p></draw:text-box></draw:frame><draw:frame draw:style-name="fr1" text:anchor-type="char" svg:x="12.231cm" svg:y="8.031cm" svg:width="2.501cm" svg:height="0.533cm" draw:z-index="492"><draw:text-box><text:p text:style-name="P50"><text:span text:style-name="T120">***61%</text:span></text:p></draw:text-box></draw:frame><draw:frame draw:style-name="fr1" text:anchor-type="char" svg:x="2.231cm" svg:y="8.562cm" svg:width="7.5cm" svg:height="0.533cm" draw:z-index="493"><draw:text-box><text:p text:style-name="P39"><text:span text:style-name="T120">66.2. Punished for masturbation or sexual plays</text:span></text:p></draw:text-box></draw:frame><draw:frame draw:style-name="fr1" text:anchor-type="char" svg:x="9.731cm" svg:y="8.562cm" svg:width="2.501cm" svg:height="0.533cm" draw:z-index="494"><draw:text-box><text:p text:style-name="P50"><text:span text:style-name="T120">5%</text:span></text:p></draw:text-box></draw:frame><draw:frame draw:style-name="fr1" text:anchor-type="char" svg:x="12.231cm" svg:y="8.562cm" svg:width="2.501cm" svg:height="0.533cm" draw:z-index="495"><draw:text-box><text:p text:style-name="P50"><text:span text:style-name="T120">5%</text:span></text:p></draw:text-box></draw:frame><draw:frame draw:style-name="fr1" text:anchor-type="char" svg:x="2.231cm" svg:y="9.093cm" svg:width="12.501cm" svg:height="0.533cm" draw:z-index="496"><draw:text-box><text:p text:style-name="P237"/></draw:text-box></draw:frame><draw:frame draw:style-name="fr1" text:anchor-type="char" svg:x="2.231cm" svg:y="9.624cm" svg:width="7.5cm" svg:height="0.533cm" draw:z-index="497"><draw:text-box><text:p text:style-name="P39"><text:span text:style-name="T120">72.0. Has not had sex yet</text:span></text:p></draw:text-box></draw:frame><draw:frame draw:style-name="fr1" text:anchor-type="char" svg:x="9.731cm" svg:y="9.624cm" svg:width="2.501cm" svg:height="0.533cm" draw:z-index="498"><draw:text-box><text:p text:style-name="P50"><text:span text:style-name="T120">**14%</text:span></text:p></draw:text-box></draw:frame><draw:frame draw:style-name="fr1" text:anchor-type="char" svg:x="12.231cm" svg:y="9.624cm" svg:width="2.501cm" svg:height="0.533cm" draw:z-index="499"><draw:text-box><text:p text:style-name="P50"><text:span text:style-name="T120">**18%</text:span></text:p></draw:text-box></draw:frame><draw:frame draw:style-name="fr1" text:anchor-type="char" svg:x="2.231cm" svg:y="10.155cm" svg:width="7.5cm" svg:height="0.533cm" draw:z-index="500"><draw:text-box><text:p text:style-name="P39"><text:span text:style-name="T120">72.1. Initiation before13 year of age</text:span></text:p></draw:text-box></draw:frame><draw:frame draw:style-name="fr1" text:anchor-type="char" svg:x="9.731cm" svg:y="10.155cm" svg:width="2.501cm" svg:height="0.533cm" draw:z-index="501"><draw:text-box><text:p text:style-name="P50"><text:span text:style-name="T120">1%</text:span></text:p></draw:text-box></draw:frame><draw:frame draw:style-name="fr1" text:anchor-type="char" svg:x="12.231cm" svg:y="10.155cm" svg:width="2.501cm" svg:height="0.533cm" draw:z-index="502"><draw:text-box><text:p text:style-name="P50"><text:span text:style-name="T120">1%</text:span></text:p></draw:text-box></draw:frame><draw:frame draw:style-name="fr1" text:anchor-type="char" svg:x="2.231cm" svg:y="10.687cm" svg:width="7.5cm" svg:height="0.533cm" draw:z-index="503"><draw:text-box><text:p text:style-name="P39"><text:span text:style-name="T120">72.2. Initiation at the age 14-6</text:span></text:p></draw:text-box></draw:frame><draw:frame draw:style-name="fr1" text:anchor-type="char" svg:x="9.731cm" svg:y="10.687cm" svg:width="2.501cm" svg:height="0.533cm" draw:z-index="504"><draw:text-box><text:p text:style-name="P50"><text:span text:style-name="T120">*6%</text:span></text:p></draw:text-box></draw:frame><draw:frame draw:style-name="fr1" text:anchor-type="char" svg:x="12.231cm" svg:y="10.687cm" svg:width="2.501cm" svg:height="0.533cm" draw:z-index="505"><draw:text-box><text:p text:style-name="P50"><text:span text:style-name="T120">*8%</text:span></text:p></draw:text-box></draw:frame><draw:frame draw:style-name="fr1" text:anchor-type="char" svg:x="2.231cm" svg:y="11.218cm" svg:width="12.501cm" svg:height="0.533cm" draw:z-index="506"><draw:text-box><text:p text:style-name="P39"><text:span text:style-name="T120">Assesmet of sexual initiation</text:span></text:p></draw:text-box></draw:frame><draw:frame draw:style-name="fr1" text:anchor-type="char" svg:x="2.231cm" svg:y="11.749cm" svg:width="7.5cm" svg:height="0.533cm" draw:z-index="507"><draw:text-box><text:p text:style-name="P39"><text:span text:style-name="T120">73.1. Rather wanted initiation</text:span></text:p></draw:text-box></draw:frame><draw:frame draw:style-name="fr1" text:anchor-type="char" svg:x="9.731cm" svg:y="11.749cm" svg:width="2.501cm" svg:height="0.533cm" draw:z-index="508"><draw:text-box><text:p text:style-name="P50"><text:span text:style-name="T120">***64%</text:span></text:p></draw:text-box></draw:frame><draw:frame draw:style-name="fr1" text:anchor-type="char" svg:x="12.231cm" svg:y="11.749cm" svg:width="2.501cm" svg:height="0.533cm" draw:z-index="509"><draw:text-box><text:p text:style-name="P50"><text:span text:style-name="T120">***76%</text:span></text:p></draw:text-box></draw:frame><draw:frame draw:style-name="fr1" text:anchor-type="char" svg:x="2.231cm" svg:y="12.28cm" svg:width="7.5cm" svg:height="0.533cm" draw:z-index="510"><draw:text-box><text:p text:style-name="P39"><text:span text:style-name="T120">73.2. Rather unwanted initiation</text:span></text:p></draw:text-box></draw:frame><draw:frame draw:style-name="fr1" text:anchor-type="char" svg:x="9.731cm" svg:y="12.28cm" svg:width="2.501cm" svg:height="0.533cm" draw:z-index="511"><draw:text-box><text:p text:style-name="P50"><text:span text:style-name="T120">***17%</text:span></text:p></draw:text-box></draw:frame><draw:frame draw:style-name="fr1" text:anchor-type="char" svg:x="12.231cm" svg:y="12.28cm" svg:width="2.501cm" svg:height="0.533cm" draw:z-index="512"><draw:text-box><text:p text:style-name="P50"><text:span text:style-name="T120">***4%</text:span></text:p></draw:text-box></draw:frame><draw:frame draw:style-name="fr1" text:anchor-type="char" svg:x="2.231cm" svg:y="12.811cm" svg:width="7.5cm" svg:height="0.533cm" draw:z-index="513"><draw:text-box><text:p text:style-name="P39"><text:span text:style-name="T120">73.3. Initiatiod had the character of rape</text:span></text:p></draw:text-box></draw:frame><draw:frame draw:style-name="fr1" text:anchor-type="char" svg:x="9.731cm" svg:y="12.811cm" svg:width="2.501cm" svg:height="0.533cm" draw:z-index="514"><draw:text-box><text:p text:style-name="P50"><text:span text:style-name="T120">***4%</text:span></text:p></draw:text-box></draw:frame><draw:frame draw:style-name="fr1" text:anchor-type="char" svg:x="12.231cm" svg:y="12.811cm" svg:width="2.501cm" svg:height="0.533cm" draw:z-index="515"><draw:text-box><text:p text:style-name="P50"><text:span text:style-name="T120">***1%</text:span></text:p></draw:text-box></draw:frame><draw:frame draw:style-name="fr1" text:anchor-type="char" svg:x="2.231cm" svg:y="13.342cm" svg:width="12.501cm" svg:height="0.533cm" draw:z-index="516"><draw:text-box><text:p text:style-name="P39"><text:span text:style-name="T120">Incest of an attempt of incest</text:span></text:p></draw:text-box></draw:frame><draw:frame draw:style-name="fr1" text:anchor-type="char" svg:x="2.231cm" svg:y="13.873cm" svg:width="7.5cm" svg:height="0.533cm" draw:z-index="517"><draw:text-box><text:p text:style-name="P39"><text:span text:style-name="T120">74.2. An incest or its attempt did occur</text:span></text:p></draw:text-box></draw:frame><draw:frame draw:style-name="fr1" text:anchor-type="char" svg:x="9.731cm" svg:y="13.873cm" svg:width="2.501cm" svg:height="0.533cm" draw:z-index="518"><draw:text-box><text:p text:style-name="P50"><text:span text:style-name="T120">4%</text:span></text:p></draw:text-box></draw:frame><draw:frame draw:style-name="fr1" text:anchor-type="char" svg:x="12.231cm" svg:y="13.873cm" svg:width="2.501cm" svg:height="0.533cm" draw:z-index="519"><draw:text-box><text:p text:style-name="P50"><text:span text:style-name="T120">3%</text:span></text:p></draw:text-box></draw:frame><draw:frame draw:style-name="fr1" text:anchor-type="char" svg:x="2.166cm" svg:y="1.649cm" svg:width="12.543cm" svg:height="0.423cm" draw:z-index="520"><draw:text-box><text:p text:style-name="P23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9pt" style:font-size-asian="9pt"/>
    </style:style>
    <style:style style:name="ListLabel_20_3" style:display-name="ListLabel 3" style:family="text">
      <style:text-properties fo:color="#231f20" fo:font-size="9pt" fo:letter-spacing="-0.021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63cm" fo:page-height="23.865cm" style:num-format="1" style:print-orientation="portrait" fo:margin-top="2.223cm" fo:margin-bottom="0.494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63cm" fo:page-height="23.865cm" style:num-format="1" style:print-orientation="portrait" fo:margin-top="1.376cm" fo:margin-bottom="0.494cm" fo:margin-left="1.87cm" fo:margin-right="1.87cm" style:writing-mode="lr-tb" style:layout-grid-color="#c0c0c0" style:layout-grid-lines="219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rzy A. Sobański</meta:initial-creator>
    <meta:keyword>childhood</meta:keyword>
    <meta:keyword>and</meta:keyword>
    <meta:keyword>adolescence</meta:keyword>
    <meta:keyword>sexual</meta:keyword>
    <meta:keyword>adversities</meta:keyword>
    <meta:keyword>partnership</meta:keyword>
    <meta:keyword>relation</meta:keyword>
    <meta:keyword>sexual</meta:keyword>
    <meta:keyword>functioning</meta:keyword>
    <meta:keyword>cumulative</meta:keyword>
    <meta:keyword>effect</meta:keyword>
    <meta:keyword>of</meta:keyword>
    <meta:keyword>traumas</meta:keyword>
    <dc:subject>nauki medyczne, psychoterapia</dc:subject>
    <dc:title>Influence of cumulated sexual trauma on sexual life and relationship of a patient</dc:title>
    <meta:creation-date>2020-06-04T06:28:03</meta:creation-date>
    <dc:date>2020-06-04T06:28:03</dc:date>
    <meta:editing-duration>P0D</meta:editing-duration>
    <meta:generator>LibreOffice/6.3.0.4$Windows_x86 LibreOffice_project/057fc023c990d676a43019934386b85b21a9ee99</meta:generator>
    <meta:document-statistic meta:table-count="0" meta:image-count="0" meta:object-count="0" meta:page-count="20" meta:paragraph-count="638" meta:word-count="8598" meta:character-count="56104" meta:non-whitespace-character-count="48122"/>
    <meta:user-defined meta:name="AppVersion">12.0000</meta:user-defined>
    <meta:user-defined meta:name="Created" meta:value-type="date">2014-10-0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6-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