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200000033BBF4E6F073CFCBAE.png" manifest:media-type="image/png"/>
  <manifest:file-entry manifest:full-path="Pictures/1000020100000025000000250F1429B6818895E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2"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066cm" fo:margin-left="0.205cm" fo:margin-top="0cm" fo:margin-bottom="0cm" table:align="left" style:writing-mode="lr-tb"/>
    </style:style>
    <style:style style:name="Tabela1.A" style:family="table-column">
      <style:table-column-properties style:column-width="6.288cm"/>
    </style:style>
    <style:style style:name="Tabela1.B" style:family="table-column">
      <style:table-column-properties style:column-width="3.253cm"/>
    </style:style>
    <style:style style:name="Tabela1.C" style:family="table-column">
      <style:table-column-properties style:column-width="3.03cm"/>
    </style:style>
    <style:style style:name="Tabela1.D" style:family="table-column">
      <style:table-column-properties style:column-width="3.006cm"/>
    </style:style>
    <style:style style:name="Tabela1.E" style:family="table-column">
      <style:table-column-properties style:column-width="2.489cm"/>
    </style:style>
    <style:style style:name="Tabela1.1" style:family="table-row">
      <style:table-row-properties style:row-height="0.577cm" fo:keep-together="auto"/>
    </style:style>
    <style:style style:name="Tabela1.A1" style:family="table-cell">
      <style:table-cell-properties fo:padding="0cm" fo:border-left="none" fo:border-right="none" fo:border-top="none" fo:border-bottom="0.35pt solid #000000"/>
    </style:style>
    <style:style style:name="Tabela1.C1" style:family="table-cell">
      <style:table-cell-properties fo:padding="0cm" fo:border-left="none" fo:border-right="none" fo:border-top="0.35pt solid #000000" fo:border-bottom="0.35pt solid #000000"/>
    </style:style>
    <style:style style:name="Tabela1.2" style:family="table-row">
      <style:table-row-properties style:row-height="0.499cm" fo:keep-together="auto"/>
    </style:style>
    <style:style style:name="Tabela1.A2" style:family="table-cell">
      <style:table-cell-properties fo:padding="0cm" fo:border-left="none" fo:border-right="none" fo:border-top="0.35pt solid #000000" fo:border-bottom="none"/>
    </style:style>
    <style:style style:name="Tabela1.3" style:family="table-row">
      <style:table-row-properties style:row-height="0.353cm" fo:keep-together="auto"/>
    </style:style>
    <style:style style:name="Tabela1.A3" style:family="table-cell">
      <style:table-cell-properties fo:padding="0cm" fo:border="none"/>
    </style:style>
    <style:style style:name="Tabela1.5" style:family="table-row">
      <style:table-row-properties style:row-height="0.337cm" fo:keep-together="auto"/>
    </style:style>
    <style:style style:name="Tabela1.6" style:family="table-row">
      <style:table-row-properties style:row-height="0.365cm" fo:keep-together="auto"/>
    </style:style>
    <style:style style:name="Tabela1.9" style:family="table-row">
      <style:table-row-properties style:row-height="0.351cm" fo:keep-together="auto"/>
    </style:style>
    <style:style style:name="Tabela1.28" style:family="table-row">
      <style:table-row-properties style:row-height="0.367cm" fo:keep-together="auto"/>
    </style:style>
    <style:style style:name="Tabela1.29" style:family="table-row">
      <style:table-row-properties style:row-height="0.316cm" fo:keep-together="auto"/>
    </style:style>
    <style:style style:name="Tabela1.30" style:family="table-row">
      <style:table-row-properties style:row-height="0.372cm" fo:keep-together="auto"/>
    </style:style>
    <style:style style:name="Tabela1.34" style:family="table-row">
      <style:table-row-properties style:row-height="0.332cm" fo:keep-together="auto"/>
    </style:style>
    <style:style style:name="Tabela2" style:family="table">
      <style:table-properties style:width="18.066cm" fo:margin-left="0cm" fo:margin-top="0cm" fo:margin-bottom="0cm" table:align="left" style:writing-mode="lr-tb"/>
    </style:style>
    <style:style style:name="Tabela2.A" style:family="table-column">
      <style:table-column-properties style:column-width="9.7cm"/>
    </style:style>
    <style:style style:name="Tabela2.B" style:family="table-column">
      <style:table-column-properties style:column-width="2.335cm"/>
    </style:style>
    <style:style style:name="Tabela2.C" style:family="table-column">
      <style:table-column-properties style:column-width="2.178cm"/>
    </style:style>
    <style:style style:name="Tabela2.D" style:family="table-column">
      <style:table-column-properties style:column-width="2.148cm"/>
    </style:style>
    <style:style style:name="Tabela2.E" style:family="table-column">
      <style:table-column-properties style:column-width="1.704cm"/>
    </style:style>
    <style:style style:name="Tabela2.1" style:family="table-row">
      <style:table-row-properties style:row-height="0.407cm" fo:keep-together="auto"/>
    </style:style>
    <style:style style:name="Tabela2.A1" style:family="table-cell">
      <style:table-cell-properties fo:padding="0cm" fo:border-left="none" fo:border-right="none" fo:border-top="none" fo:border-bottom="0.35pt solid #000000"/>
    </style:style>
    <style:style style:name="Tabela2.2" style:family="table-row">
      <style:table-row-properties style:row-height="0.499cm" fo:keep-together="auto"/>
    </style:style>
    <style:style style:name="Tabela2.A2" style:family="table-cell">
      <style:table-cell-properties fo:padding="0cm" fo:border-left="none" fo:border-right="none" fo:border-top="0.35pt solid #000000" fo:border-bottom="none"/>
    </style:style>
    <style:style style:name="Tabela2.3" style:family="table-row">
      <style:table-row-properties style:row-height="0.353cm" fo:keep-together="auto"/>
    </style:style>
    <style:style style:name="Tabela2.A3" style:family="table-cell">
      <style:table-cell-properties fo:padding="0cm" fo:border="none"/>
    </style:style>
    <style:style style:name="Tabela2.4" style:family="table-row">
      <style:table-row-properties style:row-height="0.349cm" fo:keep-together="auto"/>
    </style:style>
    <style:style style:name="Tabela2.6" style:family="table-row">
      <style:table-row-properties style:row-height="0.43cm" fo:keep-together="auto"/>
    </style:style>
    <style:style style:name="Tabela3" style:family="table">
      <style:table-properties style:width="18.066cm" fo:margin-left="0.205cm" fo:margin-top="0cm" fo:margin-bottom="0cm" table:align="left" style:writing-mode="lr-tb"/>
    </style:style>
    <style:style style:name="Tabela3.A" style:family="table-column">
      <style:table-column-properties style:column-width="5.154cm"/>
    </style:style>
    <style:style style:name="Tabela3.B" style:family="table-column">
      <style:table-column-properties style:column-width="3.937cm"/>
    </style:style>
    <style:style style:name="Tabela3.C" style:family="table-column">
      <style:table-column-properties style:column-width="2.667cm"/>
    </style:style>
    <style:style style:name="Tabela3.D" style:family="table-column">
      <style:table-column-properties style:column-width="3.84cm"/>
    </style:style>
    <style:style style:name="Tabela3.E" style:family="table-column">
      <style:table-column-properties style:column-width="2.468cm"/>
    </style:style>
    <style:style style:name="Tabela3.1" style:family="table-row">
      <style:table-row-properties style:row-height="0.577cm" fo:keep-together="auto"/>
    </style:style>
    <style:style style:name="Tabela3.A1" style:family="table-cell">
      <style:table-cell-properties fo:padding="0cm" fo:border-left="none" fo:border-right="none" fo:border-top="0.35pt solid #000000" fo:border-bottom="none"/>
    </style:style>
    <style:style style:name="Tabela3.B1" style:family="table-cell">
      <style:table-cell-properties fo:padding="0cm" fo:border-left="none" fo:border-right="none" fo:border-top="0.35pt solid #000000" fo:border-bottom="0.35pt solid #000000"/>
    </style:style>
    <style:style style:name="Tabela3.2" style:family="table-row">
      <style:table-row-properties style:row-height="1.154cm" fo:keep-together="auto"/>
    </style:style>
    <style:style style:name="Tabela3.A2" style:family="table-cell">
      <style:table-cell-properties fo:padding="0cm" fo:border-left="none" fo:border-right="none" fo:border-top="none" fo:border-bottom="0.5pt solid #000000"/>
    </style:style>
    <style:style style:name="Tabela3.B2" style:family="table-cell">
      <style:table-cell-properties fo:padding="0cm" fo:border-left="none" fo:border-right="none" fo:border-top="0.35pt solid #000000" fo:border-bottom="0.5pt solid #000000"/>
    </style:style>
    <style:style style:name="Tabela3.3" style:family="table-row">
      <style:table-row-properties style:row-height="0.499cm" fo:keep-together="auto"/>
    </style:style>
    <style:style style:name="Tabela3.A3" style:family="table-cell">
      <style:table-cell-properties fo:padding="0cm" fo:border-left="none" fo:border-right="none" fo:border-top="0.5pt solid #000000" fo:border-bottom="none"/>
    </style:style>
    <style:style style:name="Tabela3.4" style:family="table-row">
      <style:table-row-properties style:row-height="0.718cm" fo:keep-together="auto"/>
    </style:style>
    <style:style style:name="Tabela3.A4" style:family="table-cell">
      <style:table-cell-properties fo:padding="0cm" fo:border="none"/>
    </style:style>
    <style:style style:name="Tabela3.5" style:family="table-row">
      <style:table-row-properties style:row-height="0.337cm" fo:keep-together="auto"/>
    </style:style>
    <style:style style:name="Tabela3.6" style:family="table-row">
      <style:table-row-properties style:row-height="0.367cm" fo:keep-together="auto"/>
    </style:style>
    <style:style style:name="Tabela3.7" style:family="table-row">
      <style:table-row-properties style:row-height="0.335cm" fo:keep-together="auto"/>
    </style:style>
    <style:style style:name="Tabela3.8" style:family="table-row">
      <style:table-row-properties style:row-height="0.351cm" fo:keep-together="auto"/>
    </style:style>
    <style:style style:name="Tabela3.9" style:family="table-row">
      <style:table-row-properties style:row-height="0.369cm" fo:keep-together="auto"/>
    </style:style>
    <style:style style:name="Tabela3.10" style:family="table-row">
      <style:table-row-properties style:row-height="0.347cm" fo:keep-together="auto"/>
    </style:style>
    <style:style style:name="Tabela3.11" style:family="table-row">
      <style:table-row-properties style:row-height="0.34cm" fo:keep-together="auto"/>
    </style:style>
    <style:style style:name="Tabela3.16" style:family="table-row">
      <style:table-row-properties style:row-height="0.353cm" fo:keep-together="auto"/>
    </style:style>
    <style:style style:name="Tabela3.33" style:family="table-row">
      <style:table-row-properties style:row-height="0.411cm" fo:keep-together="auto"/>
    </style:style>
    <style:style style:name="Tabela3.A33" style:family="table-cell">
      <style:table-cell-properties fo:padding="0cm" fo:border-left="none" fo:border-right="none" fo:border-top="none" fo:border-bottom="0.35pt solid #000000"/>
    </style:style>
    <style:style style:name="Tabela4" style:family="table">
      <style:table-properties style:width="18.064cm" fo:margin-left="0cm" fo:margin-top="0cm" fo:margin-bottom="0cm" table:align="left" style:writing-mode="lr-tb"/>
    </style:style>
    <style:style style:name="Tabela4.A" style:family="table-column">
      <style:table-column-properties style:column-width="3.403cm"/>
    </style:style>
    <style:style style:name="Tabela4.B" style:family="table-column">
      <style:table-column-properties style:column-width="0.773cm"/>
    </style:style>
    <style:style style:name="Tabela4.C" style:family="table-column">
      <style:table-column-properties style:column-width="2.515cm"/>
    </style:style>
    <style:style style:name="Tabela4.D" style:family="table-column">
      <style:table-column-properties style:column-width="2.595cm"/>
    </style:style>
    <style:style style:name="Tabela4.E" style:family="table-column">
      <style:table-column-properties style:column-width="1.487cm"/>
    </style:style>
    <style:style style:name="Tabela4.F" style:family="table-column">
      <style:table-column-properties style:column-width="0.744cm"/>
    </style:style>
    <style:style style:name="Tabela4.G" style:family="table-column">
      <style:table-column-properties style:column-width="2.547cm"/>
    </style:style>
    <style:style style:name="Tabela4.H" style:family="table-column">
      <style:table-column-properties style:column-width="2.524cm"/>
    </style:style>
    <style:style style:name="Tabela4.I" style:family="table-column">
      <style:table-column-properties style:column-width="1.475cm"/>
    </style:style>
    <style:style style:name="Tabela4.1" style:family="table-row">
      <style:table-row-properties style:row-height="0.314cm" fo:keep-together="auto"/>
    </style:style>
    <style:style style:name="Tabela4.A1" style:family="table-cell">
      <style:table-cell-properties fo:padding="0cm" fo:border="none"/>
    </style:style>
    <style:style style:name="Tabela4.2" style:family="table-row">
      <style:table-row-properties style:row-height="0.333cm" fo:keep-together="auto"/>
    </style:style>
    <style:style style:name="Tabela4.3" style:family="table-row">
      <style:table-row-properties style:row-height="0.34cm" fo:keep-together="auto"/>
    </style:style>
    <style:style style:name="Tabela4.4" style:family="table-row">
      <style:table-row-properties style:row-height="0.326cm" fo:keep-together="auto"/>
    </style:style>
    <style:style style:name="Tabela4.5" style:family="table-row">
      <style:table-row-properties style:row-height="0.335cm" fo:keep-together="auto"/>
    </style:style>
    <style:style style:name="Tabela4.8" style:family="table-row">
      <style:table-row-properties style:row-height="0.323cm" fo:keep-together="auto"/>
    </style:style>
    <style:style style:name="Tabela4.11" style:family="table-row">
      <style:table-row-properties style:row-height="0.346cm" fo:keep-together="auto"/>
    </style:style>
    <style:style style:name="Tabela4.12" style:family="table-row">
      <style:table-row-properties style:row-height="0.321cm" fo:keep-together="auto"/>
    </style:style>
    <style:style style:name="Tabela4.19" style:family="table-row">
      <style:table-row-properties style:row-height="0.409cm" fo:keep-together="auto"/>
    </style:style>
    <style:style style:name="Tabela4.A19" style:family="table-cell">
      <style:table-cell-properties fo:padding="0cm" fo:border-left="none" fo:border-right="none" fo:border-top="none" fo:border-bottom="0.35pt solid #000000"/>
    </style:style>
    <style:style style:name="P1" style:family="paragraph" style:parent-style-name="Heading_20_2">
      <style:paragraph-properties fo:margin-left="0.697cm" fo:margin-right="0cm" fo:margin-top="0.201cm" fo:margin-bottom="0cm" loext:contextual-spacing="false" fo:text-align="start" style:justify-single-word="false" fo:text-indent="0cm" style:auto-text-indent="false"/>
    </style:style>
    <style:style style:name="P2" style:family="paragraph" style:parent-style-name="Heading_20_2">
      <style:paragraph-properties fo:margin-top="0.349cm" fo:margin-bottom="0cm" loext:contextual-spacing="false"/>
    </style:style>
    <style:style style:name="P3" style:family="paragraph" style:parent-style-name="Heading_20_2">
      <style:paragraph-properties fo:margin-top="0.002cm" fo:margin-bottom="0cm" loext:contextual-spacing="false"/>
    </style:style>
    <style:style style:name="P4" style:family="paragraph" style:parent-style-name="List_20_Paragraph" style:list-style-name="WWNum1">
      <style:paragraph-properties fo:margin-left="0.205cm" fo:margin-right="0cm" fo:margin-top="0.252cm" fo:margin-bottom="0cm" loext:contextual-spacing="false" fo:line-height="113%" fo:text-align="justify" style:justify-single-word="false" fo:text-indent="0cm" style:auto-text-indent="false">
        <style:tab-stops>
          <style:tab-stop style:position="0.639cm"/>
        </style:tab-stops>
      </style:paragraph-properties>
    </style:style>
    <style:style style:name="P5" style:family="paragraph" style:parent-style-name="List_20_Paragraph" style:list-style-name="WWNum1">
      <style:paragraph-properties fo:margin-left="0.767cm" fo:margin-right="0.21cm" fo:margin-top="0.258cm" fo:margin-bottom="0cm" loext:contextual-spacing="false" fo:line-height="115%" fo:text-align="justify" style:justify-single-word="false" fo:text-indent="-0.377cm" style:auto-text-indent="false">
        <style:tab-stops>
          <style:tab-stop style:position="0.769cm"/>
        </style:tab-stops>
      </style:paragraph-properties>
    </style:style>
    <style:style style:name="P6" style:family="paragraph" style:parent-style-name="List_20_Paragraph" style:list-style-name="WWNum1">
      <style:paragraph-properties fo:margin-left="0.767cm" fo:margin-right="0.21cm" fo:margin-top="0cm" fo:margin-bottom="0cm" loext:contextual-spacing="false" fo:line-height="115%" fo:text-align="justify" style:justify-single-word="false" fo:text-indent="-0.377cm" style:auto-text-indent="false">
        <style:tab-stops>
          <style:tab-stop style:position="0.769cm"/>
        </style:tab-stops>
      </style:paragraph-properties>
    </style:style>
    <style:style style:name="P7" style:family="paragraph" style:parent-style-name="List_20_Paragraph" style:list-style-name="WWNum1">
      <style:paragraph-properties fo:margin-left="0.767cm" fo:margin-right="0.21cm" fo:margin-top="0.002cm" fo:margin-bottom="0cm" loext:contextual-spacing="false" fo:line-height="115%" fo:text-align="justify" style:justify-single-word="false" fo:text-indent="-0.377cm" style:auto-text-indent="false">
        <style:tab-stops>
          <style:tab-stop style:position="0.769cm"/>
        </style:tab-stops>
      </style:paragraph-properties>
    </style:style>
    <style:style style:name="P8" style:family="paragraph" style:parent-style-name="List_20_Paragraph" style:list-style-name="WWNum1">
      <style:paragraph-properties fo:margin-left="0.767cm" fo:margin-right="0.21cm" fo:margin-top="0.004cm" fo:margin-bottom="0cm" loext:contextual-spacing="false" fo:line-height="115%" fo:text-align="justify" style:justify-single-word="false" fo:text-indent="-0.377cm" style:auto-text-indent="false">
        <style:tab-stops>
          <style:tab-stop style:position="0.769cm"/>
        </style:tab-stops>
      </style:paragraph-properties>
    </style:style>
    <style:style style:name="P9" style:family="paragraph" style:parent-style-name="List_20_Paragraph" style:list-style-name="WWNum1">
      <style:paragraph-properties fo:margin-left="0.767cm" fo:margin-right="0.208cm" fo:margin-top="0.004cm" fo:margin-bottom="0cm" loext:contextual-spacing="false" fo:line-height="115%" fo:text-align="justify" style:justify-single-word="false" fo:text-indent="-0.377cm" style:auto-text-indent="false">
        <style:tab-stops>
          <style:tab-stop style:position="0.769cm"/>
        </style:tab-stops>
      </style:paragraph-properties>
    </style:style>
    <style:style style:name="P10" style:family="paragraph" style:parent-style-name="List_20_Paragraph" style:list-style-name="WWNum1">
      <style:paragraph-properties fo:margin-left="0.767cm" fo:margin-right="0.208cm" fo:margin-top="0cm" fo:margin-bottom="0cm" loext:contextual-spacing="false" fo:line-height="115%" fo:text-align="justify" style:justify-single-word="false" fo:text-indent="-0.377cm" style:auto-text-indent="false">
        <style:tab-stops>
          <style:tab-stop style:position="0.769cm"/>
        </style:tab-stops>
      </style:paragraph-properties>
    </style:style>
    <style:style style:name="P11" style:family="paragraph" style:parent-style-name="List_20_Paragraph" style:list-style-name="WWNum1">
      <style:paragraph-properties fo:margin-left="0.767cm" fo:margin-right="0.208cm" fo:margin-top="0.002cm" fo:margin-bottom="0cm" loext:contextual-spacing="false" fo:line-height="115%" fo:text-align="justify" style:justify-single-word="false" fo:text-indent="-0.377cm" style:auto-text-indent="false">
        <style:tab-stops>
          <style:tab-stop style:position="0.769cm"/>
        </style:tab-stops>
      </style:paragraph-properties>
    </style:style>
    <style:style style:name="P12" style:family="paragraph" style:parent-style-name="List_20_Paragraph" style:list-style-name="WWNum1">
      <style:paragraph-properties fo:margin-left="0.767cm" fo:margin-right="0.21cm" fo:margin-top="0.004cm" fo:margin-bottom="0cm" loext:contextual-spacing="false" fo:line-height="115%" fo:text-align="justify" style:justify-single-word="false" fo:text-indent="-0.536cm" style:auto-text-indent="false">
        <style:tab-stops>
          <style:tab-stop style:position="0.769cm"/>
        </style:tab-stops>
      </style:paragraph-properties>
    </style:style>
    <style:style style:name="P13" style:family="paragraph" style:parent-style-name="List_20_Paragraph" style:list-style-name="WWNum1">
      <style:paragraph-properties fo:margin-left="0.767cm" fo:margin-right="0.21cm" fo:margin-top="0cm" fo:margin-bottom="0cm" loext:contextual-spacing="false" fo:line-height="115%" fo:text-align="justify" style:justify-single-word="false" fo:text-indent="-0.536cm" style:auto-text-indent="false">
        <style:tab-stops>
          <style:tab-stop style:position="0.769cm"/>
        </style:tab-stops>
      </style:paragraph-properties>
    </style:style>
    <style:style style:name="P14" style:family="paragraph" style:parent-style-name="List_20_Paragraph" style:list-style-name="WWNum1">
      <style:paragraph-properties fo:margin-left="0.767cm" fo:margin-right="0.21cm" fo:margin-top="0.002cm" fo:margin-bottom="0cm" loext:contextual-spacing="false" fo:line-height="115%" fo:text-align="justify" style:justify-single-word="false" fo:text-indent="-0.536cm" style:auto-text-indent="false">
        <style:tab-stops>
          <style:tab-stop style:position="0.769cm"/>
        </style:tab-stops>
      </style:paragraph-properties>
    </style:style>
    <style:style style:name="P15" style:family="paragraph" style:parent-style-name="List_20_Paragraph" style:list-style-name="WWNum1">
      <style:paragraph-properties fo:margin-left="0.767cm" fo:margin-right="0.21cm" fo:margin-top="0.004cm" fo:margin-bottom="0cm" loext:contextual-spacing="false" fo:line-height="115%" fo:text-align="justify" style:justify-single-word="false" fo:text-indent="-0.526cm" style:auto-text-indent="false">
        <style:tab-stops>
          <style:tab-stop style:position="0.769cm"/>
        </style:tab-stops>
      </style:paragraph-properties>
    </style:style>
    <style:style style:name="P16" style:family="paragraph" style:parent-style-name="List_20_Paragraph" style:list-style-name="WWNum1">
      <style:paragraph-properties fo:margin-left="0.732cm" fo:margin-right="0cm" fo:margin-top="0.002cm" fo:margin-bottom="0cm" loext:contextual-spacing="false" fo:line-height="115%" fo:text-align="justify" style:justify-single-word="false" fo:text-indent="-0.536cm" style:auto-text-indent="false">
        <style:tab-stops>
          <style:tab-stop style:position="0.734cm"/>
        </style:tab-stops>
      </style:paragraph-properties>
    </style:style>
    <style:style style:name="P17" style:family="paragraph" style:parent-style-name="List_20_Paragraph" style:list-style-name="WWNum1">
      <style:paragraph-properties fo:margin-left="0.732cm" fo:margin-right="0cm" fo:margin-top="0.002cm" fo:margin-bottom="0cm" loext:contextual-spacing="false" fo:line-height="113%" fo:text-align="justify" style:justify-single-word="false" fo:text-indent="-0.536cm" style:auto-text-indent="false">
        <style:tab-stops>
          <style:tab-stop style:position="0.734cm"/>
        </style:tab-stops>
      </style:paragraph-properties>
    </style:style>
    <style:style style:name="P18" style:family="paragraph" style:parent-style-name="List_20_Paragraph" style:list-style-name="WWNum1">
      <style:paragraph-properties fo:margin-left="0.732cm" fo:margin-right="0cm" fo:margin-top="0.004cm" fo:margin-bottom="0cm" loext:contextual-spacing="false" fo:line-height="115%" fo:text-align="justify" style:justify-single-word="false" fo:text-indent="-0.536cm" style:auto-text-indent="false">
        <style:tab-stops>
          <style:tab-stop style:position="0.734cm"/>
        </style:tab-stops>
      </style:paragraph-properties>
    </style:style>
    <style:style style:name="P19" style:family="paragraph" style:parent-style-name="List_20_Paragraph" style:list-style-name="WWNum1">
      <style:paragraph-properties fo:margin-left="0.732cm" fo:margin-right="0cm" fo:margin-top="0.005cm" fo:margin-bottom="0cm" loext:contextual-spacing="false" fo:line-height="115%" fo:text-align="justify" style:justify-single-word="false" fo:text-indent="-0.536cm" style:auto-text-indent="false">
        <style:tab-stops>
          <style:tab-stop style:position="0.734cm"/>
        </style:tab-stops>
      </style:paragraph-properties>
    </style:style>
    <style:style style:name="P20" style:family="paragraph" style:parent-style-name="List_20_Paragraph" style:list-style-name="WWNum1">
      <style:paragraph-properties fo:margin-left="0.732cm" fo:margin-right="0cm" fo:margin-top="0cm" fo:margin-bottom="0cm" loext:contextual-spacing="false" fo:line-height="115%" fo:text-align="justify" style:justify-single-word="false" fo:text-indent="-0.536cm" style:auto-text-indent="false">
        <style:tab-stops>
          <style:tab-stop style:position="0.734cm"/>
        </style:tab-stops>
      </style:paragraph-properties>
    </style:style>
    <style:style style:name="P21" style:family="paragraph" style:parent-style-name="List_20_Paragraph" style:list-style-name="WWNum1">
      <style:paragraph-properties fo:margin-left="0.732cm" fo:margin-right="0cm" fo:margin-top="0cm" fo:margin-bottom="0cm" loext:contextual-spacing="false" fo:line-height="100%" fo:text-align="start" style:justify-single-word="false" fo:text-indent="-0.536cm" style:auto-text-indent="false">
        <style:tab-stops>
          <style:tab-stop style:position="0.734cm"/>
        </style:tab-stops>
      </style:paragraph-properties>
    </style:style>
    <style:style style:name="P22" style:family="paragraph" style:parent-style-name="List_20_Paragraph" style:list-style-name="WWNum1">
      <style:paragraph-properties fo:margin-left="0.732cm" fo:margin-right="0.175cm" fo:margin-top="0.002cm" fo:margin-bottom="0cm" loext:contextual-spacing="false" fo:line-height="115%" fo:text-align="justify" style:justify-single-word="false" fo:text-indent="-0.536cm" style:auto-text-indent="false">
        <style:tab-stops>
          <style:tab-stop style:position="0.734cm"/>
        </style:tab-stops>
      </style:paragraph-properties>
    </style:style>
    <style:style style:name="P2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24" style:family="paragraph" style:parent-style-name="Heading_20_1">
      <style:paragraph-properties fo:margin-top="0.383cm" fo:margin-bottom="0cm" loext:contextual-spacing="false" fo:line-height="0.635cm"/>
    </style:style>
    <style:style style:name="P25" style:family="paragraph" style:parent-style-name="Standard">
      <style:paragraph-properties fo:margin-left="0cm" fo:margin-right="0cm" fo:margin-top="0.471cm" fo:margin-bottom="0cm" loext:contextual-spacing="false" fo:text-align="end" style:justify-single-word="false" fo:text-indent="0cm" style:auto-text-indent="false"/>
    </style:style>
    <style:style style:name="P26"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27" style:family="paragraph" style:parent-style-name="Standard">
      <style:paragraph-properties fo:margin-left="0.205cm" fo:margin-right="0cm" fo:margin-top="0cm" fo:margin-bottom="0cm" loext:contextual-spacing="false" fo:text-align="start" style:justify-single-word="false" fo:text-indent="0cm" style:auto-text-indent="false">
        <style:tab-stops>
          <style:tab-stop style:position="2.2cm"/>
          <style:tab-stop style:position="4.494cm"/>
        </style:tab-stops>
      </style:paragraph-properties>
    </style:style>
    <style:style style:name="P28" style:family="paragraph" style:parent-style-name="Standard" style:master-page-name="Converted1">
      <style:paragraph-properties fo:margin-left="0.205cm" fo:margin-right="0cm" fo:margin-top="0.118cm" fo:margin-bottom="0cm" loext:contextual-spacing="false" fo:text-align="start" style:justify-single-word="false" fo:text-indent="0cm" style:auto-text-indent="false" style:page-number="auto">
        <style:tab-stops>
          <style:tab-stop style:position="6.581cm"/>
        </style:tab-stops>
      </style:paragraph-properties>
    </style:style>
    <style:style style:name="P29" style:family="paragraph" style:parent-style-name="Standard" style:master-page-name="Converted3">
      <style:paragraph-properties fo:margin-left="0.205cm" fo:margin-right="0cm" fo:margin-top="0.118cm" fo:margin-bottom="0cm" loext:contextual-spacing="false" fo:text-align="start" style:justify-single-word="false" fo:text-indent="0cm" style:auto-text-indent="false" style:page-number="auto">
        <style:tab-stops>
          <style:tab-stop style:position="6.581cm"/>
        </style:tab-stops>
      </style:paragraph-properties>
    </style:style>
    <style:style style:name="P30" style:family="paragraph" style:parent-style-name="Standard" style:master-page-name="Converted5">
      <style:paragraph-properties fo:margin-left="0.205cm" fo:margin-right="0cm" fo:margin-top="0.118cm" fo:margin-bottom="0cm" loext:contextual-spacing="false" fo:text-align="start" style:justify-single-word="false" fo:text-indent="0cm" style:auto-text-indent="false" style:page-number="auto">
        <style:tab-stops>
          <style:tab-stop style:position="6.581cm"/>
        </style:tab-stops>
      </style:paragraph-properties>
    </style:style>
    <style:style style:name="P31" style:family="paragraph" style:parent-style-name="Standard">
      <style:paragraph-properties fo:margin-left="0.205cm" fo:margin-right="0cm" fo:margin-top="0.915cm" fo:margin-bottom="0cm" loext:contextual-spacing="false" fo:text-align="start" style:justify-single-word="false" fo:text-indent="0cm" style:auto-text-indent="false"/>
    </style:style>
    <style:style style:name="P32" style:family="paragraph" style:parent-style-name="Standard">
      <style:paragraph-properties fo:margin-left="0.205cm" fo:margin-right="0cm" fo:margin-top="0.162cm" fo:margin-bottom="0cm" loext:contextual-spacing="false" fo:text-align="start" style:justify-single-word="false" fo:text-indent="0cm" style:auto-text-indent="false"/>
    </style:style>
    <style:style style:name="P33" style:family="paragraph" style:parent-style-name="Standard">
      <style:paragraph-properties fo:margin-left="0.205cm" fo:margin-right="0cm" fo:margin-top="0.002cm" fo:margin-bottom="0cm" loext:contextual-spacing="false" fo:text-align="start" style:justify-single-word="false" fo:text-indent="0cm" style:auto-text-indent="false"/>
    </style:style>
    <style:style style:name="P34" style:family="paragraph" style:parent-style-name="Standard">
      <style:paragraph-properties fo:margin-left="0.205cm" fo:margin-right="0cm" fo:margin-top="0.164cm" fo:margin-bottom="0cm" loext:contextual-spacing="false" fo:text-align="start" style:justify-single-word="false" fo:text-indent="0cm" style:auto-text-indent="false"/>
    </style:style>
    <style:style style:name="P35" style:family="paragraph" style:parent-style-name="Standard">
      <style:paragraph-properties fo:margin-left="0.697cm" fo:margin-right="0cm" fo:margin-top="0cm" fo:margin-bottom="0cm" loext:contextual-spacing="false" fo:line-height="0.624cm" fo:text-align="start" style:justify-single-word="false" fo:text-indent="0cm" style:auto-text-indent="false"/>
    </style:style>
    <style:style style:name="P36" style:family="paragraph" style:parent-style-name="Standard">
      <style:paragraph-properties fo:margin-left="0.697cm" fo:margin-right="0cm" fo:margin-top="0cm" fo:margin-bottom="0cm" loext:contextual-spacing="false" fo:text-align="start" style:justify-single-word="false" fo:text-indent="0cm" style:auto-text-indent="false"/>
    </style:style>
    <style:style style:name="P37" style:family="paragraph" style:parent-style-name="Standard">
      <style:paragraph-properties fo:margin-left="0.697cm" fo:margin-right="0cm" fo:margin-top="0.358cm" fo:margin-bottom="0cm" loext:contextual-spacing="false" fo:text-align="start" style:justify-single-word="false" fo:text-indent="0cm" style:auto-text-indent="false"/>
    </style:style>
    <style:style style:name="P38" style:family="paragraph" style:parent-style-name="Standard">
      <style:paragraph-properties fo:margin-left="0.697cm" fo:margin-right="0cm" fo:margin-top="0.002cm" fo:margin-bottom="0cm" loext:contextual-spacing="false" fo:text-align="start" style:justify-single-word="false" fo:text-indent="0cm" style:auto-text-indent="false"/>
    </style:style>
    <style:style style:name="P39" style:family="paragraph" style:parent-style-name="Standard">
      <style:paragraph-properties fo:margin-left="0.697cm" fo:margin-right="0cm" fo:margin-top="0.002cm" fo:margin-bottom="0cm" loext:contextual-spacing="false" fo:line-height="108%" fo:text-align="start" style:justify-single-word="false" fo:text-indent="0cm" style:auto-text-indent="false"/>
    </style:style>
    <style:style style:name="P40" style:family="paragraph" style:parent-style-name="Standard">
      <style:paragraph-properties fo:margin-left="0.697cm" fo:margin-right="0.69cm" fo:margin-top="0.228cm" fo:margin-bottom="0cm" loext:contextual-spacing="false" fo:line-height="0.455cm" fo:text-align="start" style:justify-single-word="false" fo:text-indent="0cm" style:auto-text-indent="false"/>
    </style:style>
    <style:style style:name="P41" style:family="paragraph" style:parent-style-name="Standard">
      <style:paragraph-properties fo:margin-left="0.706cm" fo:margin-right="0cm" fo:margin-top="0.118cm" fo:margin-bottom="0cm" loext:contextual-spacing="false" fo:line-height="110%" fo:text-align="start" style:justify-single-word="false" fo:text-indent="-0.501cm" style:auto-text-indent="false" fo:break-before="column"/>
    </style:style>
    <style:style style:name="P42" style:family="paragraph" style:parent-style-name="Standard">
      <style:paragraph-properties fo:margin-top="0cm" fo:margin-bottom="0cm" loext:contextual-spacing="false" fo:text-align="start" style:justify-single-word="false"/>
      <style:text-properties style:font-name="Arial" fo:font-size="8pt" style:font-size-asian="8pt"/>
    </style:style>
    <style:style style:name="P43" style:family="paragraph" style:parent-style-name="Standard">
      <style:paragraph-properties fo:margin-left="1.05cm" fo:margin-right="1.125cm" fo:margin-top="0.161cm" fo:margin-bottom="0cm" loext:contextual-spacing="false" fo:line-height="108%" fo:text-align="justify" style:justify-single-word="false" fo:text-indent="0cm" style:auto-text-indent="false"/>
    </style:style>
    <style:style style:name="P44" style:family="paragraph" style:parent-style-name="Standard">
      <style:paragraph-properties fo:margin-left="0.205cm" fo:margin-right="0.185cm" fo:margin-top="0cm" fo:margin-bottom="0cm" loext:contextual-spacing="false" fo:line-height="105%" fo:text-align="start" style:justify-single-word="false" fo:text-indent="0cm" style:auto-text-indent="false"/>
    </style:style>
    <style:style style:name="P45" style:family="paragraph" style:parent-style-name="Standard">
      <style:paragraph-properties fo:margin-left="8.925cm" fo:margin-right="8.929cm" fo:margin-top="0.161cm" fo:margin-bottom="0cm" loext:contextual-spacing="false" fo:text-align="center" style:justify-single-word="false" fo:text-indent="0cm" style:auto-text-indent="false"/>
    </style:style>
    <style:style style:name="P46" style:family="paragraph" style:parent-style-name="Standard" style:master-page-name="Converted2">
      <style:paragraph-properties fo:margin-left="8.116cm" fo:margin-right="0cm" fo:margin-top="0.118cm" fo:margin-bottom="0cm" loext:contextual-spacing="false" fo:text-align="start" style:justify-single-word="false" fo:text-indent="0cm" style:auto-text-indent="false" style:page-number="auto">
        <style:tab-stops>
          <style:tab-stop style:position="18.27cm" style:type="right"/>
        </style:tab-stops>
      </style:paragraph-properties>
    </style:style>
    <style:style style:name="P47" style:family="paragraph" style:parent-style-name="Standard" style:master-page-name="Converted4">
      <style:paragraph-properties fo:margin-left="8.116cm" fo:margin-right="0cm" fo:margin-top="0.118cm" fo:margin-bottom="0cm" loext:contextual-spacing="false" fo:text-align="start" style:justify-single-word="false" fo:text-indent="0cm" style:auto-text-indent="false" style:page-number="auto">
        <style:tab-stops>
          <style:tab-stop style:position="18.27cm" style:type="right"/>
        </style:tab-stops>
      </style:paragraph-properties>
    </style:style>
    <style:style style:name="P48" style:family="paragraph" style:parent-style-name="Standard">
      <style:paragraph-properties fo:margin-left="4.209cm" fo:margin-right="0cm" fo:margin-top="0.36cm" fo:margin-bottom="0cm" loext:contextual-spacing="false" fo:text-align="start" style:justify-single-word="false" fo:text-indent="0cm" style:auto-text-indent="false" fo:break-before="column"/>
    </style:style>
    <style:style style:name="P49" style:family="paragraph" style:parent-style-name="Standard">
      <style:paragraph-properties fo:margin-left="1.33cm" fo:margin-right="0cm" fo:margin-top="0.011cm" fo:margin-bottom="0cm" loext:contextual-spacing="false" fo:text-align="start" style:justify-single-word="false" fo:text-indent="0cm" style:auto-text-indent="false">
        <style:tab-stops>
          <style:tab-stop style:position="7.705cm"/>
          <style:tab-stop style:position="10.836cm"/>
          <style:tab-stop style:position="13.905cm"/>
          <style:tab-stop style:position="17.284cm" style:type="right"/>
        </style:tab-stops>
      </style:paragraph-properties>
    </style:style>
    <style:style style:name="P50" style:family="paragraph" style:parent-style-name="Standard">
      <style:paragraph-properties fo:margin-left="1.33cm" fo:margin-right="0cm" fo:margin-top="0.026cm" fo:margin-bottom="0cm" loext:contextual-spacing="false" fo:text-align="start" style:justify-single-word="false" fo:text-indent="0cm" style:auto-text-indent="false">
        <style:tab-stops>
          <style:tab-stop style:position="7.705cm"/>
          <style:tab-stop style:position="10.836cm"/>
          <style:tab-stop style:position="14.058cm"/>
          <style:tab-stop style:position="17.284cm" style:type="right"/>
        </style:tab-stops>
      </style:paragraph-properties>
    </style:style>
    <style:style style:name="P51" style:family="paragraph" style:parent-style-name="Standard">
      <style:paragraph-properties fo:margin-left="1.33cm" fo:margin-right="0cm" fo:margin-top="0.026cm" fo:margin-bottom="0cm" loext:contextual-spacing="false" fo:text-align="start" style:justify-single-word="false" fo:text-indent="0cm" style:auto-text-indent="false">
        <style:tab-stops>
          <style:tab-stop style:position="7.549cm"/>
          <style:tab-stop style:position="10.679cm"/>
          <style:tab-stop style:position="13.905cm"/>
          <style:tab-stop style:position="16.579cm"/>
        </style:tab-stops>
      </style:paragraph-properties>
    </style:style>
    <style:style style:name="P52" style:family="paragraph" style:parent-style-name="Standard">
      <style:paragraph-properties fo:margin-left="0.275cm" fo:margin-right="0cm" fo:margin-top="0.206cm" fo:margin-bottom="0cm" loext:contextual-spacing="false" fo:text-align="start" style:justify-single-word="false" fo:text-indent="0cm" style:auto-text-indent="false"/>
    </style:style>
    <style:style style:name="P53" style:family="paragraph" style:parent-style-name="Standard">
      <style:paragraph-properties fo:margin-left="0.275cm" fo:margin-right="0cm" fo:margin-top="0.164cm" fo:margin-bottom="0cm" loext:contextual-spacing="false" fo:line-height="108%" fo:text-align="start" style:justify-single-word="false" fo:text-indent="0cm" style:auto-text-indent="false"/>
    </style:style>
    <style:style style:name="P54" style:family="paragraph" style:parent-style-name="Standard">
      <style:paragraph-properties fo:margin-left="0.275cm" fo:margin-right="0cm" fo:margin-top="0cm" fo:margin-bottom="0cm" loext:contextual-spacing="false" fo:text-align="start" style:justify-single-word="false" fo:text-indent="0cm" style:auto-text-indent="false"/>
    </style:style>
    <style:style style:name="P55" style:family="paragraph" style:parent-style-name="Standard">
      <style:paragraph-properties fo:margin-left="0.275cm" fo:margin-right="0cm" fo:margin-top="0.002cm" fo:margin-bottom="0cm" loext:contextual-spacing="false" fo:text-align="start" style:justify-single-word="false" fo:text-indent="0cm" style:auto-text-indent="false"/>
    </style:style>
    <style:style style:name="P56" style:family="paragraph" style:parent-style-name="Standard">
      <style:paragraph-properties fo:margin-left="0.275cm" fo:margin-right="0cm" fo:margin-top="0.004cm" fo:margin-bottom="0cm" loext:contextual-spacing="false" fo:text-align="start" style:justify-single-word="false" fo:text-indent="0cm" style:auto-text-indent="false"/>
    </style:style>
    <style:style style:name="P57" style:family="paragraph" style:parent-style-name="Standard">
      <style:paragraph-properties fo:margin-left="0.275cm" fo:margin-right="0cm" fo:margin-top="0.025cm" fo:margin-bottom="0cm" loext:contextual-spacing="false" fo:text-align="start" style:justify-single-word="false" fo:text-indent="0cm" style:auto-text-indent="false"/>
    </style:style>
    <style:style style:name="P58" style:family="paragraph" style:parent-style-name="Standard">
      <style:paragraph-properties fo:margin-left="0.275cm" fo:margin-right="0.245cm" fo:margin-top="0.074cm" fo:margin-bottom="0cm" loext:contextual-spacing="false" fo:line-height="108%" fo:text-align="start" style:justify-single-word="false" fo:text-indent="0cm" style:auto-text-indent="false"/>
    </style:style>
    <style:style style:name="P59" style:family="paragraph" style:parent-style-name="Standard">
      <style:paragraph-properties fo:margin-left="0.275cm" fo:margin-right="0.245cm" fo:margin-top="0.026cm" fo:margin-bottom="0cm" loext:contextual-spacing="false" fo:line-height="108%" fo:text-align="start" style:justify-single-word="false" fo:text-indent="0cm" style:auto-text-indent="false"/>
    </style:style>
    <style:style style:name="P60" style:family="paragraph" style:parent-style-name="Standard">
      <style:paragraph-properties fo:margin-left="1.623cm" fo:margin-right="0cm" fo:margin-top="0.187cm" fo:margin-bottom="0cm" loext:contextual-spacing="false" fo:line-height="101%" fo:text-align="start" style:justify-single-word="false" fo:text-indent="-1.418cm" style:auto-text-indent="false"/>
    </style:style>
    <style:style style:name="P61" style:family="paragraph" style:parent-style-name="Standard">
      <style:paragraph-properties fo:margin-left="4.826cm" fo:margin-right="0cm" fo:margin-top="0.099cm" fo:margin-bottom="0.092cm" loext:contextual-spacing="false" fo:text-align="start" style:justify-single-word="false" fo:text-indent="0cm" style:auto-text-indent="false">
        <style:tab-stops>
          <style:tab-stop style:position="12.337cm"/>
        </style:tab-stops>
      </style:paragraph-properties>
    </style:style>
    <style:style style:name="P62" style:family="paragraph" style:parent-style-name="Standard">
      <style:paragraph-properties fo:margin-left="3.824cm" fo:margin-right="0cm" fo:line-height="0.035cm" fo:text-indent="0cm" style:auto-text-indent="false">
        <style:tab-stops>
          <style:tab-stop style:position="11.165cm"/>
        </style:tab-stops>
      </style:paragraph-properties>
    </style:style>
    <style:style style:name="P63" style:family="paragraph" style:parent-style-name="Standard">
      <style:paragraph-properties fo:margin-left="0.487cm" fo:margin-right="0.381cm" fo:margin-top="0.125cm" fo:margin-bottom="0cm" loext:contextual-spacing="false" fo:line-height="181%" fo:text-align="start" style:justify-single-word="false" fo:text-indent="3.507cm" style:auto-text-indent="false">
        <style:tab-stops>
          <style:tab-stop style:position="5.292cm"/>
          <style:tab-stop style:position="7.915cm"/>
          <style:tab-stop style:position="9.599cm"/>
          <style:tab-stop style:position="11.337cm"/>
          <style:tab-stop style:position="12.487cm"/>
          <style:tab-stop style:position="15.185cm"/>
          <style:tab-stop style:position="16.852cm"/>
        </style:tab-stops>
      </style:paragraph-properties>
    </style:style>
    <style:style style:name="P64" style:family="paragraph" style:parent-style-name="Standard" style:master-page-name="Converted6">
      <style:paragraph-properties fo:margin-left="8.08cm" fo:margin-right="0cm" fo:margin-top="0.118cm" fo:margin-bottom="0cm" loext:contextual-spacing="false" fo:text-align="start" style:justify-single-word="false" fo:text-indent="0cm" style:auto-text-indent="false" style:page-number="auto">
        <style:tab-stops>
          <style:tab-stop style:position="18.235cm" style:type="right"/>
        </style:tab-stops>
      </style:paragraph-properties>
    </style:style>
    <style:style style:name="P65" style:family="paragraph" style:parent-style-name="Standard">
      <style:paragraph-properties fo:margin-left="0.732cm" fo:margin-right="0cm" fo:margin-top="0cm" fo:margin-bottom="0cm" loext:contextual-spacing="false" fo:line-height="115%" fo:text-align="start" style:justify-single-word="false" fo:text-indent="0cm" style:auto-text-indent="false"/>
    </style:style>
    <style:style style:name="P66" style:family="paragraph" style:parent-style-name="Standard">
      <style:paragraph-properties fo:margin-left="0.732cm" fo:margin-right="0.175cm" fo:margin-top="0cm" fo:margin-bottom="0cm" loext:contextual-spacing="false" fo:line-height="115%" fo:text-align="start" style:justify-single-word="false" fo:text-indent="0cm" style:auto-text-indent="false">
        <style:tab-stops>
          <style:tab-stop style:position="2.505cm"/>
          <style:tab-stop style:position="4.02cm"/>
          <style:tab-stop style:position="4.544cm"/>
          <style:tab-stop style:position="5.62cm"/>
          <style:tab-stop style:position="7.047cm"/>
          <style:tab-stop style:position="8.43cm"/>
        </style:tab-stops>
      </style:paragraph-properties>
    </style:style>
    <style:style style:name="P67" style:family="paragraph" style:parent-style-name="Table_20_Paragraph">
      <style:paragraph-properties fo:margin-left="0.99cm" fo:margin-right="0cm" fo:margin-top="0.025cm" fo:margin-bottom="0cm" loext:contextual-spacing="false" fo:text-indent="0cm" style:auto-text-indent="false"/>
    </style:style>
    <style:style style:name="P68" style:family="paragraph" style:parent-style-name="Table_20_Paragraph">
      <style:paragraph-properties fo:margin-left="1.281cm" fo:margin-right="1.318cm" fo:margin-top="0.131cm" fo:margin-bottom="0cm" loext:contextual-spacing="false" fo:text-align="center" style:justify-single-word="false" fo:text-indent="0cm" style:auto-text-indent="false"/>
    </style:style>
    <style:style style:name="P69" style:family="paragraph" style:parent-style-name="Table_20_Paragraph">
      <style:paragraph-properties fo:margin-left="1.256cm" fo:margin-right="1.191cm" fo:margin-top="0.131cm" fo:margin-bottom="0cm" loext:contextual-spacing="false" fo:text-align="center" style:justify-single-word="false" fo:text-indent="0cm" style:auto-text-indent="false"/>
    </style:style>
    <style:style style:name="P70" style:family="paragraph" style:parent-style-name="Table_20_Paragraph">
      <style:paragraph-properties fo:margin-left="0.753cm" fo:margin-right="0cm" fo:margin-top="0.131cm" fo:margin-bottom="0cm" loext:contextual-spacing="false" fo:text-indent="0cm" style:auto-text-indent="false"/>
    </style:style>
    <style:style style:name="P71" style:family="paragraph" style:parent-style-name="Table_20_Paragraph">
      <style:paragraph-properties fo:margin-left="0.843cm" fo:margin-right="0cm" fo:margin-top="0.131cm" fo:margin-bottom="0cm" loext:contextual-spacing="false" fo:text-indent="0cm" style:auto-text-indent="false"/>
    </style:style>
    <style:style style:name="P72" style:family="paragraph" style:parent-style-name="Table_20_Paragraph">
      <style:paragraph-properties fo:margin-left="0.843cm" fo:margin-right="0cm" fo:line-height="0.316cm" fo:text-indent="0cm" style:auto-text-indent="false"/>
    </style:style>
    <style:style style:name="P73" style:family="paragraph" style:parent-style-name="Table_20_Paragraph">
      <style:paragraph-properties fo:margin-left="0.843cm" fo:margin-right="0cm" fo:line-height="0.33cm" fo:text-indent="0cm" style:auto-text-indent="false"/>
    </style:style>
    <style:style style:name="P74" style:family="paragraph" style:parent-style-name="Table_20_Paragraph">
      <style:paragraph-properties fo:margin-left="0.843cm" fo:margin-right="0cm" fo:margin-top="0.004cm" fo:margin-bottom="0cm" loext:contextual-spacing="false" fo:text-indent="0cm" style:auto-text-indent="false"/>
    </style:style>
    <style:style style:name="P75" style:family="paragraph" style:parent-style-name="Table_20_Paragraph">
      <style:paragraph-properties fo:margin-left="0.843cm" fo:margin-right="0cm" fo:margin-top="0.012cm" fo:margin-bottom="0cm" loext:contextual-spacing="false" fo:text-indent="0cm" style:auto-text-indent="false"/>
    </style:style>
    <style:style style:name="P76" style:family="paragraph" style:parent-style-name="Table_20_Paragraph">
      <style:paragraph-properties fo:margin-left="0.921cm" fo:margin-right="0.944cm" fo:margin-top="0.131cm" fo:margin-bottom="0cm" loext:contextual-spacing="false" fo:text-align="center" style:justify-single-word="false" fo:text-indent="0cm" style:auto-text-indent="false"/>
    </style:style>
    <style:style style:name="P77" style:family="paragraph" style:parent-style-name="Table_20_Paragraph">
      <style:paragraph-properties fo:margin-left="0.921cm" fo:margin-right="0.944cm" fo:line-height="0.316cm" fo:text-align="center" style:justify-single-word="false" fo:text-indent="0cm" style:auto-text-indent="false"/>
    </style:style>
    <style:style style:name="P78" style:family="paragraph" style:parent-style-name="Table_20_Paragraph">
      <style:paragraph-properties fo:margin-left="0.921cm" fo:margin-right="0.944cm" fo:line-height="0.295cm" fo:text-align="center" style:justify-single-word="false" fo:text-indent="0cm" style:auto-text-indent="false"/>
    </style:style>
    <style:style style:name="P79" style:family="paragraph" style:parent-style-name="Table_20_Paragraph">
      <style:paragraph-properties fo:margin-left="1.124cm" fo:margin-right="0cm" fo:line-height="0.316cm" fo:text-indent="0cm" style:auto-text-indent="false"/>
    </style:style>
    <style:style style:name="P80" style:family="paragraph" style:parent-style-name="Table_20_Paragraph">
      <style:paragraph-properties fo:margin-left="1.124cm" fo:margin-right="0cm" fo:line-height="0.3cm" fo:text-indent="0cm" style:auto-text-indent="false"/>
    </style:style>
    <style:style style:name="P81" style:family="paragraph" style:parent-style-name="Table_20_Paragraph">
      <style:paragraph-properties fo:margin-left="1.124cm" fo:margin-right="0cm" fo:line-height="0.295cm" fo:text-indent="0cm" style:auto-text-indent="false"/>
    </style:style>
    <style:style style:name="P82" style:family="paragraph" style:parent-style-name="Table_20_Paragraph">
      <style:paragraph-properties fo:margin-left="0cm" fo:margin-right="0.914cm" fo:line-height="0.316cm" fo:text-align="end" style:justify-single-word="false" fo:text-indent="0cm" style:auto-text-indent="false"/>
    </style:style>
    <style:style style:name="P83" style:family="paragraph" style:parent-style-name="Table_20_Paragraph">
      <style:paragraph-properties fo:margin-left="0cm" fo:margin-right="0.914cm" fo:line-height="0.3cm" fo:text-align="end" style:justify-single-word="false" fo:text-indent="0cm" style:auto-text-indent="false"/>
    </style:style>
    <style:style style:name="P84" style:family="paragraph" style:parent-style-name="Table_20_Paragraph">
      <style:paragraph-properties fo:margin-left="0.931cm" fo:margin-right="0cm" fo:line-height="0.316cm" fo:text-indent="0cm" style:auto-text-indent="false"/>
    </style:style>
    <style:style style:name="P85" style:family="paragraph" style:parent-style-name="Table_20_Paragraph">
      <style:paragraph-properties fo:margin-left="0.931cm" fo:margin-right="0cm" fo:line-height="0.3cm" fo:text-indent="0cm" style:auto-text-indent="false"/>
    </style:style>
    <style:style style:name="P86" style:family="paragraph" style:parent-style-name="Table_20_Paragraph">
      <style:paragraph-properties fo:margin-left="0.931cm" fo:margin-right="0cm" fo:line-height="0.295cm" fo:text-indent="0cm" style:auto-text-indent="false"/>
    </style:style>
    <style:style style:name="P87" style:family="paragraph" style:parent-style-name="Table_20_Paragraph">
      <style:paragraph-properties fo:margin-left="0cm" fo:margin-right="0.75cm" fo:line-height="0.316cm" fo:text-align="end" style:justify-single-word="false" fo:text-indent="0cm" style:auto-text-indent="false"/>
    </style:style>
    <style:style style:name="P88" style:family="paragraph" style:parent-style-name="Table_20_Paragraph">
      <style:paragraph-properties fo:margin-left="0cm" fo:margin-right="0.75cm" fo:line-height="0.3cm" fo:text-align="end" style:justify-single-word="false" fo:text-indent="0cm" style:auto-text-indent="false"/>
    </style:style>
    <style:style style:name="P89" style:family="paragraph" style:parent-style-name="Table_20_Paragraph">
      <style:paragraph-properties fo:margin-left="0cm" fo:margin-right="0.75cm" fo:line-height="0.295cm" fo:text-align="end" style:justify-single-word="false" fo:text-indent="0cm" style:auto-text-indent="false"/>
    </style:style>
    <style:style style:name="P90" style:family="paragraph" style:parent-style-name="Table_20_Paragraph">
      <style:paragraph-properties fo:margin-left="0.921cm" fo:margin-right="0cm" fo:line-height="0.316cm" fo:text-indent="0cm" style:auto-text-indent="false"/>
    </style:style>
    <style:style style:name="P91" style:family="paragraph" style:parent-style-name="Table_20_Paragraph">
      <style:paragraph-properties fo:margin-left="0.979cm" fo:margin-right="0cm" fo:line-height="0.316cm" fo:text-indent="0cm" style:auto-text-indent="false"/>
    </style:style>
    <style:style style:name="P92" style:family="paragraph" style:parent-style-name="Table_20_Paragraph">
      <style:paragraph-properties fo:margin-left="0.979cm" fo:margin-right="0cm" fo:margin-top="0.004cm" fo:margin-bottom="0cm" loext:contextual-spacing="false" fo:text-indent="0cm" style:auto-text-indent="false"/>
    </style:style>
    <style:style style:name="P93" style:family="paragraph" style:parent-style-name="Table_20_Paragraph">
      <style:paragraph-properties fo:margin-left="0.855cm" fo:margin-right="0cm" fo:line-height="0.316cm" fo:text-indent="0cm" style:auto-text-indent="false"/>
    </style:style>
    <style:style style:name="P94" style:family="paragraph" style:parent-style-name="Table_20_Paragraph">
      <style:paragraph-properties fo:margin-left="0.855cm" fo:margin-right="0cm" fo:margin-top="0.004cm" fo:margin-bottom="0cm" loext:contextual-spacing="false" fo:text-indent="0cm" style:auto-text-indent="false"/>
    </style:style>
    <style:style style:name="P95" style:family="paragraph" style:parent-style-name="Table_20_Paragraph">
      <style:paragraph-properties fo:margin-left="0.794cm" fo:margin-right="0cm" fo:line-height="0.316cm" fo:text-indent="0cm" style:auto-text-indent="false"/>
    </style:style>
    <style:style style:name="P96" style:family="paragraph" style:parent-style-name="Table_20_Paragraph">
      <style:paragraph-properties fo:margin-left="0.894cm" fo:margin-right="0cm" fo:margin-top="0.004cm" fo:margin-bottom="0cm" loext:contextual-spacing="false" fo:text-indent="0cm" style:auto-text-indent="false"/>
    </style:style>
    <style:style style:name="P97" style:family="paragraph" style:parent-style-name="Table_20_Paragraph">
      <style:paragraph-properties fo:margin-left="0.796cm" fo:margin-right="0cm" fo:margin-top="0.004cm" fo:margin-bottom="0cm" loext:contextual-spacing="false" fo:text-indent="0cm" style:auto-text-indent="false"/>
    </style:style>
    <style:style style:name="P98" style:family="paragraph" style:parent-style-name="Table_20_Paragraph">
      <style:paragraph-properties fo:margin-left="0.796cm" fo:margin-right="0cm" fo:line-height="0.316cm" fo:text-indent="0cm" style:auto-text-indent="false"/>
    </style:style>
    <style:style style:name="P99" style:family="paragraph" style:parent-style-name="Table_20_Paragraph">
      <style:paragraph-properties fo:margin-left="1.055cm" fo:margin-right="0cm" fo:line-height="0.316cm" fo:text-indent="0cm" style:auto-text-indent="false"/>
    </style:style>
    <style:style style:name="P100" style:family="paragraph" style:parent-style-name="Table_20_Paragraph">
      <style:paragraph-properties fo:margin-left="1.281cm" fo:margin-right="0cm" fo:line-height="0.316cm" fo:text-indent="0cm" style:auto-text-indent="false"/>
    </style:style>
    <style:style style:name="P101" style:family="paragraph" style:parent-style-name="Table_20_Paragraph">
      <style:paragraph-properties fo:margin-left="0.901cm" fo:margin-right="0cm" fo:line-height="0.316cm" fo:text-indent="0cm" style:auto-text-indent="false"/>
    </style:style>
    <style:style style:name="P102" style:family="paragraph" style:parent-style-name="Table_20_Paragraph">
      <style:paragraph-properties fo:margin-left="0.901cm" fo:margin-right="0cm" fo:line-height="0.295cm" fo:text-indent="0cm" style:auto-text-indent="false"/>
    </style:style>
    <style:style style:name="P103" style:family="paragraph" style:parent-style-name="Table_20_Paragraph">
      <style:paragraph-properties fo:margin-left="0.901cm" fo:margin-right="0cm" fo:margin-top="0.007cm" fo:margin-bottom="0cm" loext:contextual-spacing="false" fo:text-indent="0cm" style:auto-text-indent="false"/>
    </style:style>
    <style:style style:name="P104" style:family="paragraph" style:parent-style-name="Table_20_Paragraph">
      <style:paragraph-properties fo:margin-left="0.776cm" fo:margin-right="0cm" fo:line-height="0.316cm" fo:text-indent="0cm" style:auto-text-indent="false"/>
    </style:style>
    <style:style style:name="P105" style:family="paragraph" style:parent-style-name="Table_20_Paragraph">
      <style:paragraph-properties fo:margin-left="0.817cm" fo:margin-right="0cm" fo:line-height="0.316cm" fo:text-indent="0cm" style:auto-text-indent="false"/>
    </style:style>
    <style:style style:name="P106" style:family="paragraph" style:parent-style-name="Table_20_Paragraph">
      <style:paragraph-properties fo:margin-left="0.951cm" fo:margin-right="0cm" fo:line-height="0.316cm" fo:text-indent="0cm" style:auto-text-indent="false"/>
    </style:style>
    <style:style style:name="P107" style:family="paragraph" style:parent-style-name="Table_20_Paragraph">
      <style:paragraph-properties fo:margin-left="1.127cm" fo:margin-right="0cm" fo:line-height="0.316cm" fo:text-indent="0cm" style:auto-text-indent="false"/>
    </style:style>
    <style:style style:name="P108" style:family="paragraph" style:parent-style-name="Table_20_Paragraph">
      <style:paragraph-properties fo:margin-left="0.778cm" fo:margin-right="0cm" fo:line-height="0.316cm" fo:text-indent="0cm" style:auto-text-indent="false"/>
    </style:style>
    <style:style style:name="P109" style:family="paragraph" style:parent-style-name="Table_20_Paragraph">
      <style:paragraph-properties fo:margin-left="0cm" fo:margin-right="0.542cm" fo:line-height="0.312cm" fo:text-align="end" style:justify-single-word="false" fo:text-indent="0cm" style:auto-text-indent="false"/>
    </style:style>
    <style:style style:name="P110" style:family="paragraph" style:parent-style-name="Table_20_Paragraph">
      <style:paragraph-properties fo:margin-left="0.49cm" fo:margin-right="0cm" fo:margin-top="0.141cm" fo:margin-bottom="0cm" loext:contextual-spacing="false" fo:text-indent="0cm" style:auto-text-indent="false"/>
    </style:style>
    <style:style style:name="P111" style:family="paragraph" style:parent-style-name="Table_20_Paragraph">
      <style:paragraph-properties fo:margin-left="0.49cm" fo:margin-right="0cm" fo:text-indent="0cm" style:auto-text-indent="false"/>
    </style:style>
    <style:style style:name="P112" style:family="paragraph" style:parent-style-name="Table_20_Paragraph">
      <style:paragraph-properties fo:margin-left="0.49cm" fo:margin-right="0cm" fo:margin-top="0.007cm" fo:margin-bottom="0cm" loext:contextual-spacing="false" fo:text-indent="0cm" style:auto-text-indent="false"/>
    </style:style>
    <style:style style:name="P113" style:family="paragraph" style:parent-style-name="Table_20_Paragraph">
      <style:paragraph-properties fo:margin-left="0cm" fo:margin-right="0.457cm" fo:margin-top="0.148cm" fo:margin-bottom="0cm" loext:contextual-spacing="false" fo:text-align="end" style:justify-single-word="false" fo:text-indent="0cm" style:auto-text-indent="false"/>
    </style:style>
    <style:style style:name="P114" style:family="paragraph" style:parent-style-name="Table_20_Paragraph">
      <style:paragraph-properties fo:margin-left="0cm" fo:margin-right="0.457cm" fo:margin-top="0.009cm" fo:margin-bottom="0cm" loext:contextual-spacing="false" fo:text-align="end" style:justify-single-word="false" fo:text-indent="0cm" style:auto-text-indent="false"/>
    </style:style>
    <style:style style:name="P115" style:family="paragraph" style:parent-style-name="Table_20_Paragraph">
      <style:paragraph-properties fo:margin-left="0cm" fo:margin-right="0.457cm" fo:margin-top="0.007cm" fo:margin-bottom="0cm" loext:contextual-spacing="false" fo:text-align="end" style:justify-single-word="false" fo:text-indent="0cm" style:auto-text-indent="false"/>
    </style:style>
    <style:style style:name="P116" style:family="paragraph" style:parent-style-name="Table_20_Paragraph">
      <style:paragraph-properties fo:margin-left="0.422cm" fo:margin-right="0.265cm" fo:margin-top="0.148cm" fo:margin-bottom="0cm" loext:contextual-spacing="false" fo:text-align="center" style:justify-single-word="false" fo:text-indent="0cm" style:auto-text-indent="false"/>
    </style:style>
    <style:style style:name="P117" style:family="paragraph" style:parent-style-name="Table_20_Paragraph">
      <style:paragraph-properties fo:margin-left="0.39cm" fo:margin-right="0.379cm" fo:margin-top="0.148cm" fo:margin-bottom="0cm" loext:contextual-spacing="false" fo:text-align="center" style:justify-single-word="false" fo:text-indent="0cm" style:auto-text-indent="false"/>
    </style:style>
    <style:style style:name="P118" style:family="paragraph" style:parent-style-name="Table_20_Paragraph">
      <style:paragraph-properties fo:margin-left="0.39cm" fo:margin-right="0.379cm" fo:margin-top="0.009cm" fo:margin-bottom="0cm" loext:contextual-spacing="false" fo:text-align="center" style:justify-single-word="false" fo:text-indent="0cm" style:auto-text-indent="false"/>
    </style:style>
    <style:style style:name="P119" style:family="paragraph" style:parent-style-name="Table_20_Paragraph">
      <style:paragraph-properties fo:margin-left="0.39cm" fo:margin-right="0.379cm" fo:margin-top="0.007cm" fo:margin-bottom="0cm" loext:contextual-spacing="false" fo:text-align="center" style:justify-single-word="false" fo:text-indent="0cm" style:auto-text-indent="false"/>
    </style:style>
    <style:style style:name="P120" style:family="paragraph" style:parent-style-name="Table_20_Paragraph">
      <style:paragraph-properties fo:margin-left="0.427cm" fo:margin-right="0cm" fo:margin-top="0.148cm" fo:margin-bottom="0cm" loext:contextual-spacing="false" fo:text-indent="0cm" style:auto-text-indent="false"/>
    </style:style>
    <style:style style:name="P121" style:family="paragraph" style:parent-style-name="Table_20_Paragraph">
      <style:paragraph-properties fo:margin-left="0.427cm" fo:margin-right="0cm" fo:margin-top="0.009cm" fo:margin-bottom="0cm" loext:contextual-spacing="false" fo:text-indent="0cm" style:auto-text-indent="false"/>
    </style:style>
    <style:style style:name="P122" style:family="paragraph" style:parent-style-name="Table_20_Paragraph">
      <style:paragraph-properties fo:margin-left="0.427cm" fo:margin-right="0cm" fo:margin-top="0.007cm" fo:margin-bottom="0cm" loext:contextual-spacing="false" fo:text-indent="0cm" style:auto-text-indent="false"/>
    </style:style>
    <style:style style:name="P123" style:family="paragraph" style:parent-style-name="Table_20_Paragraph">
      <style:paragraph-properties fo:margin-left="0.422cm" fo:margin-right="0.4cm" fo:margin-top="0.009cm" fo:margin-bottom="0cm" loext:contextual-spacing="false" fo:text-align="center" style:justify-single-word="false" fo:text-indent="0cm" style:auto-text-indent="false"/>
    </style:style>
    <style:style style:name="P124" style:family="paragraph" style:parent-style-name="Table_20_Paragraph">
      <style:paragraph-properties fo:margin-left="0.422cm" fo:margin-right="0.4cm" fo:margin-top="0.007cm" fo:margin-bottom="0cm" loext:contextual-spacing="false" fo:text-align="center" style:justify-single-word="false" fo:text-indent="0cm" style:auto-text-indent="false"/>
    </style:style>
    <style:style style:name="P125" style:family="paragraph" style:parent-style-name="Table_20_Paragraph">
      <style:paragraph-properties fo:margin-left="0.381cm" fo:margin-right="0.388cm" fo:margin-top="0.009cm" fo:margin-bottom="0cm" loext:contextual-spacing="false" fo:text-align="center" style:justify-single-word="false" fo:text-indent="0cm" style:auto-text-indent="false"/>
    </style:style>
    <style:style style:name="P126" style:family="paragraph" style:parent-style-name="Table_20_Paragraph">
      <style:paragraph-properties fo:margin-left="0.549cm" fo:margin-right="0.533cm" fo:margin-top="0.009cm" fo:margin-bottom="0cm" loext:contextual-spacing="false" fo:text-align="center" style:justify-single-word="false" fo:text-indent="0cm" style:auto-text-indent="false"/>
    </style:style>
    <style:style style:name="P127" style:family="paragraph" style:parent-style-name="Table_20_Paragraph">
      <style:paragraph-properties fo:margin-left="1.228cm" fo:margin-right="0cm" fo:margin-top="0.146cm" fo:margin-bottom="0cm" loext:contextual-spacing="false" fo:text-indent="0cm" style:auto-text-indent="false"/>
    </style:style>
    <style:style style:name="P128" style:family="paragraph" style:parent-style-name="Table_20_Paragraph">
      <style:paragraph-properties fo:margin-left="1.647cm" fo:margin-right="0cm" fo:margin-top="0.148cm" fo:margin-bottom="0cm" loext:contextual-spacing="false" fo:text-indent="0cm" style:auto-text-indent="false"/>
    </style:style>
    <style:style style:name="P129" style:family="paragraph" style:parent-style-name="Table_20_Paragraph">
      <style:paragraph-properties fo:margin-left="1.215cm" fo:margin-right="0cm" fo:margin-top="0.25cm" fo:margin-bottom="0cm" loext:contextual-spacing="false" fo:text-indent="0cm" style:auto-text-indent="false"/>
    </style:style>
    <style:style style:name="P130" style:family="paragraph" style:parent-style-name="Table_20_Paragraph">
      <style:paragraph-properties fo:margin-left="3.814cm" fo:margin-right="0cm" fo:margin-top="0.125cm" fo:margin-bottom="0cm" loext:contextual-spacing="false" fo:line-height="0.33cm" fo:text-indent="0cm" style:auto-text-indent="false"/>
    </style:style>
    <style:style style:name="P131" style:family="paragraph" style:parent-style-name="Table_20_Paragraph">
      <style:paragraph-properties fo:margin-left="1.238cm" fo:margin-right="0cm" fo:line-height="0.288cm" fo:text-indent="0cm" style:auto-text-indent="false"/>
    </style:style>
    <style:style style:name="P132" style:family="paragraph" style:parent-style-name="Table_20_Paragraph">
      <style:paragraph-properties fo:margin-left="3.766cm" fo:margin-right="0cm" fo:line-height="0.307cm" fo:text-indent="0cm" style:auto-text-indent="false"/>
    </style:style>
    <style:style style:name="P133" style:family="paragraph" style:parent-style-name="Table_20_Paragraph">
      <style:paragraph-properties fo:margin-top="0.011cm" fo:margin-bottom="0cm" loext:contextual-spacing="false"/>
      <style:text-properties fo:font-size="10.5pt" style:font-size-asian="10.5pt"/>
    </style:style>
    <style:style style:name="P134" style:family="paragraph" style:parent-style-name="Table_20_Paragraph">
      <style:paragraph-properties fo:margin-left="0.164cm" fo:margin-right="0cm" fo:text-align="center" style:justify-single-word="false" fo:text-indent="0cm" style:auto-text-indent="false"/>
    </style:style>
    <style:style style:name="P135" style:family="paragraph" style:parent-style-name="Table_20_Paragraph">
      <style:paragraph-properties fo:margin-left="0.773cm" fo:margin-right="0cm" fo:margin-top="0.146cm" fo:margin-bottom="0cm" loext:contextual-spacing="false" fo:text-indent="0cm" style:auto-text-indent="false"/>
    </style:style>
    <style:style style:name="P136" style:family="paragraph" style:parent-style-name="Table_20_Paragraph">
      <style:paragraph-properties fo:margin-left="0.773cm" fo:margin-right="0cm" fo:line-height="0.316cm" fo:text-indent="0cm" style:auto-text-indent="false"/>
    </style:style>
    <style:style style:name="P137" style:family="paragraph" style:parent-style-name="Table_20_Paragraph">
      <style:paragraph-properties fo:margin-left="0.773cm" fo:margin-right="0cm" fo:line-height="0.33cm" fo:text-indent="0cm" style:auto-text-indent="false"/>
    </style:style>
    <style:style style:name="P138" style:family="paragraph" style:parent-style-name="Table_20_Paragraph">
      <style:paragraph-properties fo:margin-left="0.773cm" fo:margin-right="0cm" fo:line-height="0.321cm" fo:text-indent="0cm" style:auto-text-indent="false"/>
    </style:style>
    <style:style style:name="P139" style:family="paragraph" style:parent-style-name="Table_20_Paragraph">
      <style:paragraph-properties fo:margin-left="1.053cm" fo:margin-right="2.63cm" fo:margin-top="0.007cm" fo:margin-bottom="0cm" loext:contextual-spacing="false" fo:line-height="108%" fo:text-indent="0cm" style:auto-text-indent="false"/>
    </style:style>
    <style:style style:name="P140" style:family="paragraph" style:parent-style-name="Table_20_Paragraph">
      <style:paragraph-properties fo:margin-left="0.982cm" fo:margin-right="0cm" fo:margin-top="0.007cm" fo:margin-bottom="0cm" loext:contextual-spacing="false" fo:text-indent="0cm" style:auto-text-indent="false"/>
    </style:style>
    <style:style style:name="P141" style:family="paragraph" style:parent-style-name="Table_20_Paragraph">
      <style:paragraph-properties fo:margin-left="0.982cm" fo:margin-right="0cm" fo:margin-top="0.025cm" fo:margin-bottom="0cm" loext:contextual-spacing="false" fo:text-indent="0cm" style:auto-text-indent="false"/>
    </style:style>
    <style:style style:name="P142" style:family="paragraph" style:parent-style-name="Table_20_Paragraph">
      <style:paragraph-properties fo:margin-left="0.982cm" fo:margin-right="0cm" fo:line-height="0.316cm" fo:text-indent="0cm" style:auto-text-indent="false"/>
    </style:style>
    <style:style style:name="P143" style:family="paragraph" style:parent-style-name="Table_20_Paragraph">
      <style:paragraph-properties fo:margin-left="0.982cm" fo:margin-right="0cm" fo:line-height="0.312cm" fo:text-indent="0cm" style:auto-text-indent="false"/>
    </style:style>
    <style:style style:name="P144" style:family="paragraph" style:parent-style-name="Table_20_Paragraph">
      <style:paragraph-properties fo:margin-left="0.982cm" fo:margin-right="0cm" fo:margin-top="0.005cm" fo:margin-bottom="0cm" loext:contextual-spacing="false" fo:text-indent="0cm" style:auto-text-indent="false"/>
    </style:style>
    <style:style style:name="P145" style:family="paragraph" style:parent-style-name="Table_20_Paragraph">
      <style:paragraph-properties fo:margin-left="0cm" fo:margin-right="1.785cm" fo:margin-top="0.007cm" fo:margin-bottom="0cm" loext:contextual-spacing="false" fo:text-align="end" style:justify-single-word="false" fo:text-indent="0cm" style:auto-text-indent="false"/>
    </style:style>
    <style:style style:name="P146" style:family="paragraph" style:parent-style-name="Table_20_Paragraph">
      <style:paragraph-properties fo:margin-left="1.067cm" fo:margin-right="0cm" fo:margin-top="0.025cm" fo:margin-bottom="0cm" loext:contextual-spacing="false" fo:text-indent="0cm" style:auto-text-indent="false">
        <style:tab-stops>
          <style:tab-stop style:position="3.57cm"/>
        </style:tab-stops>
      </style:paragraph-properties>
    </style:style>
    <style:style style:name="P147" style:family="paragraph" style:parent-style-name="Table_20_Paragraph">
      <style:paragraph-properties fo:margin-top="0.012cm" fo:margin-bottom="0cm" loext:contextual-spacing="false"/>
      <style:text-properties fo:font-size="8.5pt" style:font-size-asian="8.5pt"/>
    </style:style>
    <style:style style:name="P148" style:family="paragraph" style:parent-style-name="Table_20_Paragraph">
      <style:paragraph-properties fo:margin-left="1.009cm" fo:margin-right="0.834cm" fo:text-align="center" style:justify-single-word="false" fo:text-indent="0cm" style:auto-text-indent="false"/>
    </style:style>
    <style:style style:name="P149" style:family="paragraph" style:parent-style-name="Table_20_Paragraph">
      <style:paragraph-properties fo:margin-left="1.009cm" fo:margin-right="0.834cm" fo:line-height="0.316cm" fo:text-align="center" style:justify-single-word="false" fo:text-indent="0cm" style:auto-text-indent="false"/>
    </style:style>
    <style:style style:name="P150" style:family="paragraph" style:parent-style-name="Table_20_Paragraph">
      <style:paragraph-properties fo:margin-left="1.009cm" fo:margin-right="0.834cm" fo:margin-top="0.007cm" fo:margin-bottom="0cm" loext:contextual-spacing="false" fo:text-align="center" style:justify-single-word="false" fo:text-indent="0cm" style:auto-text-indent="false"/>
    </style:style>
    <style:style style:name="P151" style:family="paragraph" style:parent-style-name="Table_20_Paragraph">
      <style:paragraph-properties fo:margin-left="0.903cm" fo:margin-right="0cm" fo:line-height="0.316cm" fo:text-indent="0cm" style:auto-text-indent="false"/>
    </style:style>
    <style:style style:name="P152" style:family="paragraph" style:parent-style-name="Table_20_Paragraph">
      <style:paragraph-properties fo:margin-left="0.903cm" fo:margin-right="0cm" fo:line-height="0.316cm" fo:text-indent="0cm" style:auto-text-indent="false">
        <style:tab-stops>
          <style:tab-stop style:position="3.57cm"/>
        </style:tab-stops>
      </style:paragraph-properties>
    </style:style>
    <style:style style:name="P153" style:family="paragraph" style:parent-style-name="Table_20_Paragraph">
      <style:paragraph-properties fo:margin-left="0.903cm" fo:margin-right="0cm" fo:line-height="0.312cm" fo:text-indent="0cm" style:auto-text-indent="false"/>
    </style:style>
    <style:style style:name="P154" style:family="paragraph" style:parent-style-name="Table_20_Paragraph">
      <style:paragraph-properties fo:margin-left="0.903cm" fo:margin-right="0cm" fo:margin-top="0.005cm" fo:margin-bottom="0cm" loext:contextual-spacing="false" fo:text-indent="0cm" style:auto-text-indent="false">
        <style:tab-stops>
          <style:tab-stop style:position="3.57cm"/>
        </style:tab-stops>
      </style:paragraph-properties>
    </style:style>
    <style:style style:name="P155" style:family="paragraph" style:parent-style-name="Table_20_Paragraph">
      <style:paragraph-properties fo:margin-left="0.903cm" fo:margin-right="0cm" fo:margin-top="0.007cm" fo:margin-bottom="0cm" loext:contextual-spacing="false" fo:text-indent="0cm" style:auto-text-indent="false"/>
    </style:style>
    <style:style style:name="P156" style:family="paragraph" style:parent-style-name="Table_20_Paragraph">
      <style:paragraph-properties fo:margin-left="0.903cm" fo:margin-right="0cm" fo:margin-top="0.007cm" fo:margin-bottom="0cm" loext:contextual-spacing="false" fo:text-indent="0cm" style:auto-text-indent="false">
        <style:tab-stops>
          <style:tab-stop style:position="3.57cm"/>
        </style:tab-stops>
      </style:paragraph-properties>
    </style:style>
    <style:style style:name="P157" style:family="paragraph" style:parent-style-name="Table_20_Paragraph">
      <style:paragraph-properties fo:margin-left="0.884cm" fo:margin-right="0cm" fo:line-height="0.316cm" fo:text-indent="0cm" style:auto-text-indent="false"/>
    </style:style>
    <style:style style:name="P158" style:family="paragraph" style:parent-style-name="Table_20_Paragraph">
      <style:paragraph-properties fo:margin-left="0.884cm" fo:margin-right="0cm" fo:margin-top="0.005cm" fo:margin-bottom="0cm" loext:contextual-spacing="false" fo:text-indent="0cm" style:auto-text-indent="false"/>
    </style:style>
    <style:style style:name="P159" style:family="paragraph" style:parent-style-name="Table_20_Paragraph">
      <style:paragraph-properties fo:margin-left="1.053cm" fo:margin-right="0cm" fo:margin-top="0.007cm" fo:margin-bottom="0cm" loext:contextual-spacing="false" fo:text-indent="0cm" style:auto-text-indent="false"/>
    </style:style>
    <style:style style:name="P160" style:family="paragraph" style:parent-style-name="Table_20_Paragraph">
      <style:paragraph-properties fo:margin-left="1.053cm" fo:margin-right="0cm" fo:line-height="0.316cm" fo:text-indent="0cm" style:auto-text-indent="false"/>
    </style:style>
    <style:style style:name="P161" style:family="paragraph" style:parent-style-name="Table_20_Paragraph">
      <style:paragraph-properties fo:margin-left="1.053cm" fo:margin-right="0cm" fo:line-height="0.312cm" fo:text-indent="0cm" style:auto-text-indent="false"/>
    </style:style>
    <style:style style:name="P162" style:family="paragraph" style:parent-style-name="Table_20_Paragraph">
      <style:paragraph-properties fo:margin-left="0.788cm" fo:margin-right="0cm" fo:margin-top="0.007cm" fo:margin-bottom="0cm" loext:contextual-spacing="false" fo:text-align="center" style:justify-single-word="false" fo:text-indent="0cm" style:auto-text-indent="false"/>
    </style:style>
    <style:style style:name="P163" style:family="paragraph" style:parent-style-name="Table_20_Paragraph">
      <style:paragraph-properties fo:margin-left="1.027cm" fo:margin-right="1.02cm" fo:margin-top="0.007cm" fo:margin-bottom="0cm" loext:contextual-spacing="false" fo:text-align="center" style:justify-single-word="false" fo:text-indent="0cm" style:auto-text-indent="false"/>
    </style:style>
    <style:style style:name="P164" style:family="paragraph" style:parent-style-name="Table_20_Paragraph">
      <style:paragraph-properties fo:margin-left="1.027cm" fo:margin-right="1.02cm" fo:line-height="0.316cm" fo:text-align="center" style:justify-single-word="false" fo:text-indent="0cm" style:auto-text-indent="false"/>
    </style:style>
    <style:style style:name="P165" style:family="paragraph" style:parent-style-name="Table_20_Paragraph">
      <style:paragraph-properties fo:margin-left="1.027cm" fo:margin-right="1.02cm" fo:line-height="0.312cm" fo:text-align="center" style:justify-single-word="false" fo:text-indent="0cm" style:auto-text-indent="false"/>
    </style:style>
    <style:style style:name="P166" style:family="paragraph" style:parent-style-name="Table_20_Paragraph">
      <style:paragraph-properties fo:margin-left="1.007cm" fo:margin-right="0.834cm" fo:margin-top="0.007cm" fo:margin-bottom="0cm" loext:contextual-spacing="false" fo:text-align="center" style:justify-single-word="false" fo:text-indent="0cm" style:auto-text-indent="false"/>
    </style:style>
    <style:style style:name="P167" style:family="paragraph" style:parent-style-name="Table_20_Paragraph">
      <style:paragraph-properties fo:margin-left="1.007cm" fo:margin-right="0.834cm" fo:line-height="0.316cm" fo:text-align="center" style:justify-single-word="false" fo:text-indent="0cm" style:auto-text-indent="false"/>
    </style:style>
    <style:style style:name="P168" style:family="paragraph" style:parent-style-name="Table_20_Paragraph">
      <style:paragraph-properties fo:margin-left="1.007cm" fo:margin-right="0.834cm" fo:line-height="0.312cm" fo:text-align="center" style:justify-single-word="false" fo:text-indent="0cm" style:auto-text-indent="false"/>
    </style:style>
    <style:style style:name="P169" style:family="paragraph" style:parent-style-name="Table_20_Paragraph">
      <style:paragraph-properties fo:margin-left="0.28cm" fo:margin-right="0cm" fo:line-height="0.293cm" fo:text-indent="0cm" style:auto-text-indent="false"/>
    </style:style>
    <style:style style:name="P170" style:family="paragraph" style:parent-style-name="Table_20_Paragraph">
      <style:paragraph-properties fo:margin-left="0.28cm" fo:margin-right="0cm" fo:line-height="0.312cm" fo:text-indent="0cm" style:auto-text-indent="false"/>
    </style:style>
    <style:style style:name="P171" style:family="paragraph" style:parent-style-name="Table_20_Paragraph">
      <style:paragraph-properties fo:margin-left="0.28cm" fo:margin-right="0cm" fo:line-height="0.305cm" fo:text-indent="0cm" style:auto-text-indent="false"/>
    </style:style>
    <style:style style:name="P172" style:family="paragraph" style:parent-style-name="Table_20_Paragraph">
      <style:paragraph-properties fo:margin-left="0.28cm" fo:margin-right="0cm" fo:line-height="0.303cm" fo:text-indent="0cm" style:auto-text-indent="false"/>
    </style:style>
    <style:style style:name="P173" style:family="paragraph" style:parent-style-name="Table_20_Paragraph">
      <style:paragraph-properties fo:margin-left="0.28cm" fo:margin-right="0cm" fo:line-height="0.3cm" fo:text-indent="0cm" style:auto-text-indent="false"/>
    </style:style>
    <style:style style:name="P174" style:family="paragraph" style:parent-style-name="Table_20_Paragraph">
      <style:paragraph-properties fo:margin-left="0.28cm" fo:margin-right="0cm" fo:margin-top="0.009cm" fo:margin-bottom="0cm" loext:contextual-spacing="false" fo:text-indent="0cm" style:auto-text-indent="false"/>
    </style:style>
    <style:style style:name="P175" style:family="paragraph" style:parent-style-name="Table_20_Paragraph">
      <style:paragraph-properties fo:margin-left="0.145cm" fo:margin-right="0cm" fo:line-height="0.293cm" fo:text-align="center" style:justify-single-word="false" fo:text-indent="0cm" style:auto-text-indent="false"/>
    </style:style>
    <style:style style:name="P176" style:family="paragraph" style:parent-style-name="Table_20_Paragraph">
      <style:paragraph-properties fo:margin-left="0.145cm" fo:margin-right="0cm" fo:margin-top="0.007cm" fo:margin-bottom="0cm" loext:contextual-spacing="false" fo:text-align="center" style:justify-single-word="false" fo:text-indent="0cm" style:auto-text-indent="false"/>
    </style:style>
    <style:style style:name="P177" style:family="paragraph" style:parent-style-name="Table_20_Paragraph">
      <style:paragraph-properties fo:margin-left="0.145cm" fo:margin-right="0cm" fo:margin-top="0.009cm" fo:margin-bottom="0cm" loext:contextual-spacing="false" fo:text-align="center" style:justify-single-word="false" fo:text-indent="0cm" style:auto-text-indent="false"/>
    </style:style>
    <style:style style:name="P178" style:family="paragraph" style:parent-style-name="Table_20_Paragraph">
      <style:paragraph-properties fo:margin-left="0.071cm" fo:margin-right="0.168cm" fo:line-height="0.293cm" fo:text-align="center" style:justify-single-word="false" fo:text-indent="0cm" style:auto-text-indent="false"/>
    </style:style>
    <style:style style:name="P179" style:family="paragraph" style:parent-style-name="Table_20_Paragraph">
      <style:paragraph-properties fo:margin-left="0.071cm" fo:margin-right="0.168cm" fo:margin-top="0.007cm" fo:margin-bottom="0cm" loext:contextual-spacing="false" fo:text-align="center" style:justify-single-word="false" fo:text-indent="0cm" style:auto-text-indent="false"/>
    </style:style>
    <style:style style:name="P180" style:family="paragraph" style:parent-style-name="Table_20_Paragraph">
      <style:paragraph-properties fo:margin-left="0.071cm" fo:margin-right="0.168cm" fo:margin-top="0.009cm" fo:margin-bottom="0cm" loext:contextual-spacing="false" fo:text-align="center" style:justify-single-word="false" fo:text-indent="0cm" style:auto-text-indent="false"/>
    </style:style>
    <style:style style:name="P181" style:family="paragraph" style:parent-style-name="Table_20_Paragraph">
      <style:paragraph-properties fo:margin-left="0.21cm" fo:margin-right="0cm" fo:line-height="0.293cm" fo:text-indent="0cm" style:auto-text-indent="false"/>
    </style:style>
    <style:style style:name="P182" style:family="paragraph" style:parent-style-name="Table_20_Paragraph">
      <style:paragraph-properties fo:margin-left="0.21cm" fo:margin-right="0cm" fo:margin-top="0.007cm" fo:margin-bottom="0cm" loext:contextual-spacing="false" fo:text-indent="0cm" style:auto-text-indent="false"/>
    </style:style>
    <style:style style:name="P183" style:family="paragraph" style:parent-style-name="Table_20_Paragraph">
      <style:paragraph-properties fo:margin-left="0cm" fo:margin-right="0.025cm" fo:line-height="0.293cm" fo:text-align="center" style:justify-single-word="false" fo:text-indent="0cm" style:auto-text-indent="false"/>
    </style:style>
    <style:style style:name="P184" style:family="paragraph" style:parent-style-name="Table_20_Paragraph">
      <style:paragraph-properties fo:margin-left="0cm" fo:margin-right="0.025cm" fo:margin-top="0.009cm" fo:margin-bottom="0cm" loext:contextual-spacing="false" fo:text-align="center" style:justify-single-word="false" fo:text-indent="0cm" style:auto-text-indent="false"/>
    </style:style>
    <style:style style:name="P185" style:family="paragraph" style:parent-style-name="Table_20_Paragraph">
      <style:paragraph-properties fo:margin-left="0.113cm" fo:margin-right="0cm" fo:line-height="0.293cm" fo:text-align="center" style:justify-single-word="false" fo:text-indent="0cm" style:auto-text-indent="false"/>
    </style:style>
    <style:style style:name="P186" style:family="paragraph" style:parent-style-name="Table_20_Paragraph">
      <style:paragraph-properties fo:margin-left="0.113cm" fo:margin-right="0cm" fo:margin-top="0.007cm" fo:margin-bottom="0cm" loext:contextual-spacing="false" fo:text-align="center" style:justify-single-word="false" fo:text-indent="0cm" style:auto-text-indent="false"/>
    </style:style>
    <style:style style:name="P187" style:family="paragraph" style:parent-style-name="Table_20_Paragraph">
      <style:paragraph-properties fo:margin-left="0.113cm" fo:margin-right="0cm" fo:margin-top="0.009cm" fo:margin-bottom="0cm" loext:contextual-spacing="false" fo:text-align="center" style:justify-single-word="false" fo:text-indent="0cm" style:auto-text-indent="false"/>
    </style:style>
    <style:style style:name="P188" style:family="paragraph" style:parent-style-name="Table_20_Paragraph">
      <style:paragraph-properties fo:margin-left="0.199cm" fo:margin-right="0.201cm" fo:line-height="0.293cm" fo:text-align="center" style:justify-single-word="false" fo:text-indent="0cm" style:auto-text-indent="false"/>
    </style:style>
    <style:style style:name="P189" style:family="paragraph" style:parent-style-name="Table_20_Paragraph">
      <style:paragraph-properties fo:margin-left="0.199cm" fo:margin-right="0.201cm" fo:margin-top="0.009cm" fo:margin-bottom="0cm" loext:contextual-spacing="false" fo:text-align="center" style:justify-single-word="false" fo:text-indent="0cm" style:auto-text-indent="false"/>
    </style:style>
    <style:style style:name="P190" style:family="paragraph" style:parent-style-name="Table_20_Paragraph">
      <style:paragraph-properties fo:margin-left="0.199cm" fo:margin-right="0.201cm" fo:margin-top="0.007cm" fo:margin-bottom="0cm" loext:contextual-spacing="false" fo:text-align="center" style:justify-single-word="false" fo:text-indent="0cm" style:auto-text-indent="false"/>
    </style:style>
    <style:style style:name="P191" style:family="paragraph" style:parent-style-name="Table_20_Paragraph">
      <style:paragraph-properties fo:margin-left="0.203cm" fo:margin-right="0.305cm" fo:line-height="0.293cm" fo:text-align="center" style:justify-single-word="false" fo:text-indent="0cm" style:auto-text-indent="false"/>
    </style:style>
    <style:style style:name="P192" style:family="paragraph" style:parent-style-name="Table_20_Paragraph">
      <style:paragraph-properties fo:margin-left="0.203cm" fo:margin-right="0.305cm" fo:margin-top="0.007cm" fo:margin-bottom="0cm" loext:contextual-spacing="false" fo:text-align="center" style:justify-single-word="false" fo:text-indent="0cm" style:auto-text-indent="false"/>
    </style:style>
    <style:style style:name="P193" style:family="paragraph" style:parent-style-name="Table_20_Paragraph">
      <style:paragraph-properties fo:margin-left="0.203cm" fo:margin-right="0.305cm" fo:margin-top="0.009cm" fo:margin-bottom="0cm" loext:contextual-spacing="false" fo:text-align="center" style:justify-single-word="false" fo:text-indent="0cm" style:auto-text-indent="false"/>
    </style:style>
    <style:style style:name="P194" style:family="paragraph" style:parent-style-name="Table_20_Paragraph">
      <style:paragraph-properties fo:margin-left="0cm" fo:margin-right="0.108cm" fo:line-height="0.293cm" fo:text-align="center" style:justify-single-word="false" fo:text-indent="0cm" style:auto-text-indent="false"/>
    </style:style>
    <style:style style:name="P195" style:family="paragraph" style:parent-style-name="Table_20_Paragraph">
      <style:paragraph-properties fo:margin-left="0cm" fo:margin-right="0.108cm" fo:margin-top="0.009cm" fo:margin-bottom="0cm" loext:contextual-spacing="false" fo:text-align="center" style:justify-single-word="false" fo:text-indent="0cm" style:auto-text-indent="false"/>
    </style:style>
    <style:style style:name="P196" style:family="paragraph" style:parent-style-name="Table_20_Paragraph">
      <style:paragraph-properties fo:margin-left="0.286cm" fo:margin-right="0.303cm" fo:margin-top="0.007cm" fo:margin-bottom="0cm" loext:contextual-spacing="false" fo:text-align="center" style:justify-single-word="false" fo:text-indent="0cm" style:auto-text-indent="false"/>
    </style:style>
    <style:style style:name="P197" style:family="paragraph" style:parent-style-name="Table_20_Paragraph">
      <style:paragraph-properties fo:margin-left="0.072cm" fo:margin-right="0.201cm" fo:margin-top="0.007cm" fo:margin-bottom="0cm" loext:contextual-spacing="false" fo:text-align="center" style:justify-single-word="false" fo:text-indent="0cm" style:auto-text-indent="false"/>
    </style:style>
    <style:style style:name="P198" style:family="paragraph" style:parent-style-name="Table_20_Paragraph">
      <style:paragraph-properties fo:margin-left="0.072cm" fo:margin-right="0.201cm" fo:line-height="0.293cm" fo:text-align="center" style:justify-single-word="false" fo:text-indent="0cm" style:auto-text-indent="false"/>
    </style:style>
    <style:style style:name="P199" style:family="paragraph" style:parent-style-name="Table_20_Paragraph">
      <style:paragraph-properties fo:margin-left="0.312cm" fo:margin-right="0.273cm" fo:margin-top="0.007cm" fo:margin-bottom="0cm" loext:contextual-spacing="false" fo:text-align="center" style:justify-single-word="false" fo:text-indent="0cm" style:auto-text-indent="false"/>
    </style:style>
    <style:style style:name="P200" style:family="paragraph" style:parent-style-name="Table_20_Paragraph">
      <style:paragraph-properties fo:margin-left="0.053cm" fo:margin-right="0.168cm" fo:line-height="0.293cm" fo:text-align="center" style:justify-single-word="false" fo:text-indent="0cm" style:auto-text-indent="false"/>
    </style:style>
    <style:style style:name="P201" style:family="paragraph" style:parent-style-name="Table_20_Paragraph">
      <style:paragraph-properties fo:margin-left="0.229cm" fo:margin-right="0cm" fo:margin-top="0.009cm" fo:margin-bottom="0cm" loext:contextual-spacing="false" fo:text-indent="0cm" style:auto-text-indent="false"/>
    </style:style>
    <style:style style:name="P202" style:family="paragraph" style:parent-style-name="Table_20_Paragraph">
      <style:paragraph-properties fo:margin-left="0.192cm" fo:margin-right="0.161cm" fo:margin-top="0.007cm" fo:margin-bottom="0cm" loext:contextual-spacing="false" fo:text-align="center" style:justify-single-word="false" fo:text-indent="0cm" style:auto-text-indent="false"/>
    </style:style>
    <style:style style:name="P203" style:family="paragraph" style:parent-style-name="Table_20_Paragraph">
      <style:paragraph-properties fo:margin-left="0.286cm" fo:margin-right="0.312cm" fo:margin-top="0.007cm" fo:margin-bottom="0cm" loext:contextual-spacing="false" fo:text-align="center" style:justify-single-word="false" fo:text-indent="0cm" style:auto-text-indent="false"/>
    </style:style>
    <style:style style:name="P204" style:family="paragraph" style:parent-style-name="Table_20_Paragraph">
      <style:paragraph-properties fo:margin-left="0.312cm" fo:margin-right="0.422cm" fo:margin-top="0.007cm" fo:margin-bottom="0cm" loext:contextual-spacing="false" fo:text-align="center" style:justify-single-word="false" fo:text-indent="0cm" style:auto-text-indent="false"/>
    </style:style>
    <style:style style:name="P205" style:family="paragraph" style:parent-style-name="Table_20_Paragraph">
      <style:paragraph-properties fo:margin-left="0.141cm" fo:margin-right="0.312cm" fo:margin-top="0.007cm" fo:margin-bottom="0cm" loext:contextual-spacing="false" fo:text-align="center" style:justify-single-word="false" fo:text-indent="0cm" style:auto-text-indent="false"/>
    </style:style>
    <style:style style:name="P206" style:family="paragraph" style:parent-style-name="Text_20_body">
      <style:text-properties style:font-name="Arial"/>
    </style:style>
    <style:style style:name="P207" style:family="paragraph" style:parent-style-name="Text_20_body">
      <style:text-properties style:font-name="Arial" fo:font-size="7pt" fo:font-style="italic" style:font-size-asian="7pt" style:font-style-asian="italic"/>
    </style:style>
    <style:style style:name="P208" style:family="paragraph" style:parent-style-name="Text_20_body">
      <style:text-properties style:font-name="Arial" fo:font-size="11pt" style:font-size-asian="11pt"/>
    </style:style>
    <style:style style:name="P209" style:family="paragraph" style:parent-style-name="Text_20_body">
      <style:text-properties style:font-name="Arial" fo:font-size="9pt" style:font-size-asian="9pt"/>
    </style:style>
    <style:style style:name="P210" style:family="paragraph" style:parent-style-name="Text_20_body">
      <style:text-properties style:font-name="Arial" fo:font-style="italic" style:font-style-asian="italic"/>
    </style:style>
    <style:style style:name="P211" style:family="paragraph" style:parent-style-name="Text_20_body">
      <style:text-properties style:font-name="Arial" fo:font-size="8pt" style:font-size-asian="8pt"/>
    </style:style>
    <style:style style:name="P212" style:family="paragraph" style:parent-style-name="Text_20_body">
      <style:text-properties fo:font-size="8pt" style:font-size-asian="8pt"/>
    </style:style>
    <style:style style:name="P213" style:family="paragraph" style:parent-style-name="Text_20_body">
      <style:text-properties fo:font-size="11pt" style:font-size-asian="11pt"/>
    </style:style>
    <style:style style:name="P214" style:family="paragraph" style:parent-style-name="Text_20_body">
      <style:paragraph-properties fo:line-height="5%"/>
    </style:style>
    <style:style style:name="P215" style:family="paragraph" style:parent-style-name="Text_20_body">
      <style:paragraph-properties fo:margin-top="0.018cm" fo:margin-bottom="0cm" loext:contextual-spacing="false"/>
      <style:text-properties fo:font-size="18.5pt" style:font-size-asian="18.5pt"/>
    </style:style>
    <style:style style:name="P216" style:family="paragraph" style:parent-style-name="Text_20_body">
      <style:paragraph-properties fo:margin-top="0.018cm" fo:margin-bottom="0cm" loext:contextual-spacing="false"/>
      <style:text-properties style:font-name="Arial" fo:font-size="13.5pt" style:font-size-asian="13.5pt"/>
    </style:style>
    <style:style style:name="P217" style:family="paragraph" style:parent-style-name="Text_20_body">
      <style:paragraph-properties fo:margin-top="0.018cm" fo:margin-bottom="0cm" loext:contextual-spacing="false"/>
      <style:text-properties fo:font-size="13.5pt" style:font-size-asian="13.5pt"/>
    </style:style>
    <style:style style:name="P218" style:family="paragraph" style:parent-style-name="Text_20_body">
      <style:paragraph-properties fo:margin-top="0.004cm" fo:margin-bottom="0cm" loext:contextual-spacing="false"/>
      <style:text-properties fo:font-size="8.5pt" style:font-size-asian="8.5pt"/>
    </style:style>
    <style:style style:name="P219" style:family="paragraph" style:parent-style-name="Text_20_body">
      <style:paragraph-properties fo:margin-top="0.004cm" fo:margin-bottom="0cm" loext:contextual-spacing="false"/>
      <style:text-properties style:font-name="Arial" fo:font-size="8.5pt" style:font-size-asian="8.5pt"/>
    </style:style>
    <style:style style:name="P220" style:family="paragraph" style:parent-style-name="Text_20_body" style:master-page-name="Standard">
      <style:paragraph-properties style:page-number="auto"/>
      <style:text-properties fo:font-size="15pt" style:font-size-asian="15pt"/>
    </style:style>
    <style:style style:name="P221" style:family="paragraph" style:parent-style-name="Text_20_body">
      <style:paragraph-properties fo:margin-top="0.009cm" fo:margin-bottom="0cm" loext:contextual-spacing="false"/>
      <style:text-properties style:font-name="Arial" fo:font-size="6.5pt" fo:font-style="italic" style:font-size-asian="6.5pt" style:font-style-asian="italic"/>
    </style:style>
    <style:style style:name="P222" style:family="paragraph" style:parent-style-name="Text_20_body">
      <style:paragraph-properties fo:margin-left="1.05cm" fo:margin-right="1.055cm" fo:margin-top="0.217cm" fo:margin-bottom="0cm" loext:contextual-spacing="false" fo:line-height="113%" fo:text-align="justify" style:justify-single-word="false" fo:text-indent="0cm" style:auto-text-indent="false"/>
    </style:style>
    <style:style style:name="P223" style:family="paragraph" style:parent-style-name="Text_20_body">
      <style:paragraph-properties fo:margin-left="1.05cm" fo:margin-right="1.055cm" fo:line-height="111%" fo:text-align="justify" style:justify-single-word="false" fo:text-indent="0cm" style:auto-text-indent="false"/>
    </style:style>
    <style:style style:name="P224" style:family="paragraph" style:parent-style-name="Text_20_body">
      <style:paragraph-properties fo:margin-left="1.05cm" fo:margin-right="1.053cm" fo:margin-top="0.002cm" fo:margin-bottom="0cm" loext:contextual-spacing="false" fo:line-height="111%" fo:text-align="justify" style:justify-single-word="false" fo:text-indent="0cm" style:auto-text-indent="false"/>
    </style:style>
    <style:style style:name="P225" style:family="paragraph" style:parent-style-name="Text_20_body">
      <style:paragraph-properties fo:margin-top="0.005cm" fo:margin-bottom="0cm" loext:contextual-spacing="false"/>
    </style:style>
    <style:style style:name="P226" style:family="paragraph" style:parent-style-name="Text_20_body">
      <style:paragraph-properties fo:margin-top="0.005cm" fo:margin-bottom="0cm" loext:contextual-spacing="false"/>
      <style:text-properties fo:font-size="10.5pt" style:font-size-asian="10.5pt"/>
    </style:style>
    <style:style style:name="P227" style:family="paragraph" style:parent-style-name="Text_20_body">
      <style:paragraph-properties fo:margin-top="0.005cm" fo:margin-bottom="0cm" loext:contextual-spacing="false"/>
      <style:text-properties fo:font-size="4.5pt" style:font-size-asian="4.5pt"/>
    </style:style>
    <style:style style:name="P228" style:family="paragraph" style:parent-style-name="Text_20_body">
      <style:paragraph-properties fo:margin-top="0.005cm" fo:margin-bottom="0cm" loext:contextual-spacing="false"/>
      <style:text-properties style:font-name="Arial"/>
    </style:style>
    <style:style style:name="P229" style:family="paragraph" style:parent-style-name="Text_20_body">
      <style:paragraph-properties fo:margin-top="0.005cm" fo:margin-bottom="0cm" loext:contextual-spacing="false"/>
      <style:text-properties fo:font-size="16pt" style:font-size-asian="16pt"/>
    </style:style>
    <style:style style:name="P230" style:family="paragraph" style:parent-style-name="Text_20_body">
      <style:paragraph-properties fo:margin-left="1.05cm" fo:margin-right="0cm" fo:text-align="justify" style:justify-single-word="false" fo:text-indent="0cm" style:auto-text-indent="false"/>
    </style:style>
    <style:style style:name="P231" style:family="paragraph" style:parent-style-name="Text_20_body">
      <style:paragraph-properties fo:margin-left="0.205cm" fo:margin-right="0cm" fo:margin-top="0.249cm" fo:margin-bottom="0cm" loext:contextual-spacing="false" fo:line-height="110%" fo:text-align="justify" style:justify-single-word="false" fo:text-indent="0cm" style:auto-text-indent="false"/>
    </style:style>
    <style:style style:name="P232" style:family="paragraph" style:parent-style-name="Text_20_body">
      <style:paragraph-properties fo:margin-left="0.205cm" fo:margin-right="0cm" fo:margin-top="0.155cm" fo:margin-bottom="0cm" loext:contextual-spacing="false" fo:line-height="110%" fo:text-align="justify" style:justify-single-word="false" fo:text-indent="0cm" style:auto-text-indent="false"/>
    </style:style>
    <style:style style:name="P233" style:family="paragraph" style:parent-style-name="Text_20_body">
      <style:paragraph-properties fo:margin-left="0.205cm" fo:margin-right="0cm" fo:margin-top="0.25cm" fo:margin-bottom="0cm" loext:contextual-spacing="false" fo:text-align="justify" style:justify-single-word="false" fo:text-indent="0cm" style:auto-text-indent="false"/>
    </style:style>
    <style:style style:name="P234" style:family="paragraph" style:parent-style-name="Text_20_body">
      <style:paragraph-properties fo:margin-left="0.205cm" fo:margin-right="0cm" fo:margin-top="0.051cm" fo:margin-bottom="0cm" loext:contextual-spacing="false" fo:line-height="111%" fo:text-align="justify" style:justify-single-word="false" fo:text-indent="0cm" style:auto-text-indent="false"/>
    </style:style>
    <style:style style:name="P235" style:family="paragraph" style:parent-style-name="Text_20_body">
      <style:paragraph-properties fo:margin-left="0.205cm" fo:margin-right="0cm" fo:text-align="justify" style:justify-single-word="false" fo:text-indent="0cm" style:auto-text-indent="false"/>
    </style:style>
    <style:style style:name="P236" style:family="paragraph" style:parent-style-name="Text_20_body">
      <style:paragraph-properties fo:margin-left="0.205cm" fo:margin-right="0cm" fo:margin-top="0.053cm" fo:margin-bottom="0cm" loext:contextual-spacing="false" fo:line-height="110%" fo:text-align="justify" style:justify-single-word="false" fo:text-indent="0cm" style:auto-text-indent="false"/>
    </style:style>
    <style:style style:name="P237" style:family="paragraph" style:parent-style-name="Text_20_body">
      <style:paragraph-properties fo:margin-left="0.205cm" fo:margin-right="0cm" fo:margin-top="0.011cm" fo:margin-bottom="0cm" loext:contextual-spacing="false" fo:text-align="justify" style:justify-single-word="false" fo:text-indent="0cm" style:auto-text-indent="false"/>
    </style:style>
    <style:style style:name="P238" style:family="paragraph" style:parent-style-name="Text_20_body">
      <style:paragraph-properties fo:margin-left="0.205cm" fo:margin-right="0cm" fo:margin-top="0.231cm" fo:margin-bottom="0cm" loext:contextual-spacing="false" fo:line-height="111%" fo:text-align="justify" style:justify-single-word="false" fo:text-indent="0cm" style:auto-text-indent="false"/>
    </style:style>
    <style:style style:name="P239" style:family="paragraph" style:parent-style-name="Text_20_body">
      <style:paragraph-properties fo:margin-left="0.205cm" fo:margin-right="0cm" fo:margin-top="0.252cm" fo:margin-bottom="0cm" loext:contextual-spacing="false" fo:line-height="113%" fo:text-align="justify" style:justify-single-word="false" fo:text-indent="0cm" style:auto-text-indent="false"/>
    </style:style>
    <style:style style:name="P240" style:family="paragraph" style:parent-style-name="Text_20_body">
      <style:paragraph-properties fo:margin-left="0.205cm" fo:margin-right="0cm" fo:margin-top="0.252cm" fo:margin-bottom="0cm" loext:contextual-spacing="false" fo:line-height="111%" fo:text-align="justify" style:justify-single-word="false" fo:text-indent="0cm" style:auto-text-indent="false"/>
    </style:style>
    <style:style style:name="P241" style:family="paragraph" style:parent-style-name="Text_20_body">
      <style:paragraph-properties fo:margin-left="0.205cm" fo:margin-right="0cm" fo:margin-top="0.153cm" fo:margin-bottom="0cm" loext:contextual-spacing="false" fo:line-height="111%" fo:text-align="justify" style:justify-single-word="false" fo:text-indent="0cm" style:auto-text-indent="false"/>
    </style:style>
    <style:style style:name="P242" style:family="paragraph" style:parent-style-name="Text_20_body">
      <style:paragraph-properties fo:break-before="column"/>
    </style:style>
    <style:style style:name="P243" style:family="paragraph" style:parent-style-name="Text_20_body">
      <style:paragraph-properties fo:break-before="column"/>
      <style:text-properties fo:font-size="11pt" style:font-size-asian="11pt"/>
    </style:style>
    <style:style style:name="P244" style:family="paragraph" style:parent-style-name="Text_20_body">
      <style:paragraph-properties fo:break-before="column"/>
      <style:text-properties style:font-name="Arial" fo:font-size="9pt" style:font-size-asian="9pt"/>
    </style:style>
    <style:style style:name="P245" style:family="paragraph" style:parent-style-name="Text_20_body">
      <style:paragraph-properties fo:margin-left="0.205cm" fo:margin-right="0.21cm" fo:margin-top="0.153cm" fo:margin-bottom="0cm" loext:contextual-spacing="false" fo:line-height="108%" fo:text-align="justify" style:justify-single-word="false" fo:text-indent="0cm" style:auto-text-indent="false" fo:break-before="column"/>
    </style:style>
    <style:style style:name="P246" style:family="paragraph" style:parent-style-name="Text_20_body">
      <style:paragraph-properties fo:margin-left="0.205cm" fo:margin-right="0.21cm" fo:margin-top="0.231cm" fo:margin-bottom="0cm" loext:contextual-spacing="false" fo:line-height="111%" fo:text-align="justify" style:justify-single-word="false" fo:text-indent="0cm" style:auto-text-indent="false"/>
    </style:style>
    <style:style style:name="P247" style:family="paragraph" style:parent-style-name="Text_20_body">
      <style:paragraph-properties fo:margin-left="0.205cm" fo:margin-right="0.21cm" fo:margin-top="0.155cm" fo:margin-bottom="0cm" loext:contextual-spacing="false" fo:line-height="111%" fo:text-align="justify" style:justify-single-word="false" fo:text-indent="0cm" style:auto-text-indent="false" fo:break-before="column"/>
    </style:style>
    <style:style style:name="P248" style:family="paragraph" style:parent-style-name="Text_20_body">
      <style:paragraph-properties fo:margin-left="0.205cm" fo:margin-right="0.21cm" fo:margin-top="0.012cm" fo:margin-bottom="0cm" loext:contextual-spacing="false" fo:line-height="108%" fo:text-align="justify" style:justify-single-word="false" fo:text-indent="0.349cm" style:auto-text-indent="false"/>
    </style:style>
    <style:style style:name="P249" style:family="paragraph" style:parent-style-name="Text_20_body">
      <style:paragraph-properties fo:margin-left="0.205cm" fo:margin-right="0.21cm" fo:margin-top="0.002cm" fo:margin-bottom="0cm" loext:contextual-spacing="false" fo:line-height="111%" fo:text-align="end" style:justify-single-word="false" fo:text-indent="0.349cm" style:auto-text-indent="false"/>
    </style:style>
    <style:style style:name="P250" style:family="paragraph" style:parent-style-name="Text_20_body">
      <style:paragraph-properties fo:margin-left="0.199cm" fo:margin-right="0cm" fo:line-height="0.035cm" fo:text-indent="0cm" style:auto-text-indent="false"/>
    </style:style>
    <style:style style:name="P251" style:family="paragraph" style:parent-style-name="Text_20_body">
      <style:paragraph-properties fo:margin-left="0.205cm" fo:margin-right="0cm" fo:margin-top="0.012cm" fo:margin-bottom="0cm" loext:contextual-spacing="false" fo:line-height="111%" fo:text-align="justify" style:justify-single-word="false" fo:text-indent="0.351cm" style:auto-text-indent="false"/>
    </style:style>
    <style:style style:name="P252" style:family="paragraph" style:parent-style-name="Text_20_body">
      <style:paragraph-properties fo:margin-left="0.205cm" fo:margin-right="0cm" fo:margin-top="0.004cm" fo:margin-bottom="0cm" loext:contextual-spacing="false" fo:line-height="110%" fo:text-align="justify" style:justify-single-word="false" fo:text-indent="0.351cm" style:auto-text-indent="false"/>
    </style:style>
    <style:style style:name="P253" style:family="paragraph" style:parent-style-name="Text_20_body">
      <style:paragraph-properties fo:margin-left="0.205cm" fo:margin-right="0cm" fo:margin-top="0.004cm" fo:margin-bottom="0cm" loext:contextual-spacing="false" fo:line-height="111%" fo:text-align="justify" style:justify-single-word="false" fo:text-indent="0.351cm" style:auto-text-indent="false"/>
    </style:style>
    <style:style style:name="P254" style:family="paragraph" style:parent-style-name="Text_20_body">
      <style:paragraph-properties fo:margin-left="0.205cm" fo:margin-right="0cm" fo:margin-top="0.159cm" fo:margin-bottom="0cm" loext:contextual-spacing="false" fo:line-height="111%" fo:text-align="justify" style:justify-single-word="false" fo:text-indent="0.351cm" style:auto-text-indent="false"/>
    </style:style>
    <style:style style:name="P255" style:family="paragraph" style:parent-style-name="Text_20_body">
      <style:paragraph-properties fo:margin-top="0.007cm" fo:margin-bottom="0cm" loext:contextual-spacing="false"/>
      <style:text-properties fo:font-size="16pt" style:font-size-asian="16pt"/>
    </style:style>
    <style:style style:name="P256" style:family="paragraph" style:parent-style-name="Text_20_body">
      <style:paragraph-properties fo:margin-top="0.007cm" fo:margin-bottom="0cm" loext:contextual-spacing="false"/>
      <style:text-properties style:font-name="Arial" fo:font-size="9.5pt" style:font-size-asian="9.5pt"/>
    </style:style>
    <style:style style:name="P257" style:family="paragraph" style:parent-style-name="Text_20_body">
      <style:paragraph-properties fo:margin-top="0.012cm" fo:margin-bottom="0cm" loext:contextual-spacing="false"/>
      <style:text-properties fo:font-size="11pt" style:font-size-asian="11pt"/>
    </style:style>
    <style:style style:name="P258" style:family="paragraph" style:parent-style-name="Text_20_body">
      <style:paragraph-properties fo:margin-top="0.012cm" fo:margin-bottom="0cm" loext:contextual-spacing="false"/>
      <style:text-properties style:font-name="Arial" fo:font-size="10.5pt" style:font-size-asian="10.5pt"/>
    </style:style>
    <style:style style:name="P259" style:family="paragraph" style:parent-style-name="Text_20_body">
      <style:paragraph-properties fo:margin-top="0.012cm" fo:margin-bottom="0cm" loext:contextual-spacing="false"/>
      <style:text-properties fo:font-size="15pt" style:font-size-asian="15pt"/>
    </style:style>
    <style:style style:name="P260" style:family="paragraph" style:parent-style-name="Text_20_body">
      <style:paragraph-properties fo:margin-left="0.205cm" fo:margin-right="0.175cm" fo:margin-top="0.155cm" fo:margin-bottom="0cm" loext:contextual-spacing="false" fo:line-height="110%" fo:text-align="justify" style:justify-single-word="false" fo:text-indent="0cm" style:auto-text-indent="false" fo:break-before="column"/>
    </style:style>
    <style:style style:name="P261" style:family="paragraph" style:parent-style-name="Text_20_body">
      <style:paragraph-properties fo:margin-left="0.205cm" fo:margin-right="0.175cm" fo:margin-top="0.048cm" fo:margin-bottom="0cm" loext:contextual-spacing="false" fo:line-height="110%" fo:text-align="justify" style:justify-single-word="false" fo:text-indent="0cm" style:auto-text-indent="false"/>
    </style:style>
    <style:style style:name="P262" style:family="paragraph" style:parent-style-name="Text_20_body">
      <style:paragraph-properties fo:margin-left="0.205cm" fo:margin-right="0.175cm" fo:margin-top="0.009cm" fo:margin-bottom="0cm" loext:contextual-spacing="false" fo:line-height="111%" fo:text-align="justify" style:justify-single-word="false" fo:text-indent="0cm" style:auto-text-indent="false"/>
    </style:style>
    <style:style style:name="P263" style:family="paragraph" style:parent-style-name="Text_20_body">
      <style:paragraph-properties fo:margin-left="0.205cm" fo:margin-right="0.175cm" fo:margin-top="0.004cm" fo:margin-bottom="0cm" loext:contextual-spacing="false" fo:line-height="111%" fo:text-align="justify" style:justify-single-word="false" fo:text-indent="0cm" style:auto-text-indent="false"/>
    </style:style>
    <style:style style:name="P264" style:family="paragraph" style:parent-style-name="Text_20_body">
      <style:paragraph-properties fo:margin-left="0.205cm" fo:margin-right="0.175cm" fo:margin-top="0.053cm" fo:margin-bottom="0cm" loext:contextual-spacing="false" fo:line-height="111%" fo:text-align="justify" style:justify-single-word="false" fo:text-indent="0cm" style:auto-text-indent="false"/>
    </style:style>
    <style:style style:name="P265" style:family="paragraph" style:parent-style-name="Text_20_body">
      <style:paragraph-properties fo:margin-left="0.205cm" fo:margin-right="0.176cm" fo:margin-top="0.005cm" fo:margin-bottom="0cm" loext:contextual-spacing="false" fo:line-height="110%" fo:text-align="justify" style:justify-single-word="false" fo:text-indent="0.349cm" style:auto-text-indent="false"/>
    </style:style>
    <style:style style:name="P266" style:family="paragraph" style:parent-style-name="Text_20_body">
      <style:paragraph-properties fo:margin-left="0.205cm" fo:margin-right="0.175cm" fo:margin-top="0.002cm" fo:margin-bottom="0cm" loext:contextual-spacing="false" fo:line-height="108%" fo:text-align="justify" style:justify-single-word="false" fo:text-indent="0.349cm" style:auto-text-indent="false"/>
    </style:style>
    <style:style style:name="P267" style:family="paragraph" style:parent-style-name="Text_20_body">
      <style:paragraph-properties fo:margin-top="0.016cm" fo:margin-bottom="0cm" loext:contextual-spacing="false"/>
      <style:text-properties style:font-name="Arial" fo:font-size="12pt" style:font-size-asian="12pt"/>
    </style:style>
    <style:style style:name="P268" style:family="paragraph" style:parent-style-name="Text_20_body">
      <style:paragraph-properties fo:margin-top="0.016cm" fo:margin-bottom="0cm" loext:contextual-spacing="false"/>
      <style:text-properties style:font-name="Arial" fo:font-size="14pt" style:font-size-asian="14pt"/>
    </style:style>
    <style:style style:name="P269" style:family="paragraph" style:parent-style-name="Text_20_body">
      <style:paragraph-properties fo:margin-top="0.011cm" fo:margin-bottom="0cm" loext:contextual-spacing="false"/>
      <style:text-properties style:font-name="Arial" fo:font-size="7.5pt" style:font-size-asian="7.5pt"/>
    </style:style>
    <style:style style:name="P270" style:family="paragraph" style:parent-style-name="Text_20_body">
      <style:paragraph-properties fo:margin-top="0.011cm" fo:margin-bottom="0cm" loext:contextual-spacing="false"/>
      <style:text-properties style:font-name="Arial" fo:font-size="14pt" fo:font-style="italic" style:font-size-asian="14pt" style:font-style-asian="italic"/>
    </style:style>
    <style:style style:name="P271" style:family="paragraph" style:parent-style-name="Text_20_body">
      <style:paragraph-properties fo:margin-top="0.011cm" fo:margin-bottom="0cm" loext:contextual-spacing="false"/>
      <style:text-properties style:font-name="Arial" fo:font-size="9pt" style:font-size-asian="9pt"/>
    </style:style>
    <style:style style:name="P272" style:family="paragraph" style:parent-style-name="Text_20_body">
      <style:paragraph-properties fo:margin-top="0.004cm" fo:margin-bottom="0.002cm" loext:contextual-spacing="false"/>
      <style:text-properties style:font-name="Arial" fo:font-size="5pt" style:font-size-asian="5pt"/>
    </style:style>
    <style:style style:name="P273" style:family="paragraph" style:parent-style-name="Text_20_body">
      <style:paragraph-properties fo:margin-left="0.205cm" fo:margin-right="0.208cm" fo:margin-top="0.166cm" fo:margin-bottom="0cm" loext:contextual-spacing="false" fo:line-height="111%" fo:text-align="justify" style:justify-single-word="false" fo:text-indent="0.349cm" style:auto-text-indent="false" fo:break-before="column"/>
    </style:style>
    <style:style style:name="P274" style:family="paragraph" style:parent-style-name="Text_20_body">
      <style:paragraph-properties fo:margin-left="0.205cm" fo:margin-right="0.208cm" fo:margin-top="0.002cm" fo:margin-bottom="0cm" loext:contextual-spacing="false" fo:line-height="110%" fo:text-align="justify" style:justify-single-word="false" fo:text-indent="0.349cm" style:auto-text-indent="false"/>
    </style:style>
    <style:style style:name="P275" style:family="paragraph" style:parent-style-name="Text_20_body">
      <style:paragraph-properties fo:margin-top="0.002cm" fo:margin-bottom="0cm" loext:contextual-spacing="false"/>
      <style:text-properties style:font-name="Arial"/>
    </style:style>
    <style:style style:name="P276" style:family="paragraph" style:parent-style-name="Text_20_body">
      <style:paragraph-properties fo:margin-left="0.205cm" fo:margin-right="0.002cm" fo:line-height="111%" fo:text-align="justify" style:justify-single-word="false" fo:text-indent="0.351cm" style:auto-text-indent="false"/>
    </style:style>
    <style:style style:name="P277" style:family="paragraph" style:parent-style-name="Text_20_body">
      <style:paragraph-properties fo:margin-left="0.556cm" fo:margin-right="0cm" fo:text-indent="0cm" style:auto-text-indent="false"/>
    </style:style>
    <style:style style:name="P278" style:family="paragraph">
      <loext:graphic-properties draw:fill="solid" draw:fill-color="#ffffff"/>
      <style:paragraph-properties fo:text-align="center"/>
    </style:style>
    <style:style style:name="P279" style:family="paragraph">
      <loext:graphic-properties draw:fill="solid" draw:fill-color="#bdbfc1"/>
      <style:paragraph-properties fo:text-align="center"/>
    </style:style>
    <style:style style:name="P280" style:family="paragraph">
      <loext:graphic-properties draw:fill="solid" draw:fill-color="#231f20"/>
      <style:paragraph-properties fo:text-align="center"/>
    </style:style>
    <style:style style:name="P281" style:family="paragraph">
      <loext:graphic-properties draw:fill="none"/>
      <style:paragraph-properties fo:text-align="center"/>
    </style:style>
    <style:style style:name="P282" style:family="paragraph">
      <loext:graphic-properties draw:fill="solid" draw:fill-color="#000000"/>
      <style:paragraph-properties fo:text-align="center"/>
    </style:style>
    <style:style style:name="T1" style:family="text">
      <style:text-properties style:font-name="Arial"/>
    </style:style>
    <style:style style:name="T2" style:family="text">
      <style:text-properties style:font-name="Arial" fo:font-size="14pt" style:font-size-asian="14pt"/>
    </style:style>
    <style:style style:name="T3" style:family="text">
      <style:text-properties style:font-name="Arial" fo:font-size="16pt" style:font-size-asian="16pt"/>
    </style:style>
    <style:style style:name="T4" style:family="text">
      <style:text-properties style:font-name="Arial" fo:font-size="16pt" style:font-size-asian="16pt" style:text-scale="105%"/>
    </style:style>
    <style:style style:name="T5" style:family="text">
      <style:text-properties style:font-name="Arial" fo:font-size="11pt" style:font-size-asian="11pt"/>
    </style:style>
    <style:style style:name="T6" style:family="text">
      <style:text-properties style:font-name="Arial" fo:font-size="7.5pt" style:font-size-asian="7.5pt"/>
    </style:style>
    <style:style style:name="T7" style:family="text">
      <style:text-properties style:font-name="Arial" fo:font-size="7.5pt" style:font-size-asian="7.5pt" style:text-scale="98%"/>
    </style:style>
    <style:style style:name="T8" style:family="text">
      <style:text-properties style:font-name="Arial" fo:font-size="7.5pt" fo:letter-spacing="-0.011cm" style:font-size-asian="7.5pt"/>
    </style:style>
    <style:style style:name="T9" style:family="text">
      <style:text-properties style:font-name="Arial" fo:font-size="7.5pt" fo:letter-spacing="0.002cm" style:font-size-asian="7.5pt"/>
    </style:style>
    <style:style style:name="T10" style:family="text">
      <style:text-properties style:font-name="Arial" fo:font-size="7.5pt" fo:font-style="italic" style:font-size-asian="7.5pt" style:font-style-asian="italic"/>
    </style:style>
    <style:style style:name="T11" style:family="text">
      <style:text-properties style:font-name="Arial" fo:font-size="7.5pt" fo:letter-spacing="0.009cm" fo:font-style="italic" style:font-size-asian="7.5pt" style:font-style-asian="italic"/>
    </style:style>
    <style:style style:name="T12" style:family="text">
      <style:text-properties style:font-name="Arial" fo:font-size="7.5pt" fo:letter-spacing="0.009cm" style:font-size-asian="7.5pt"/>
    </style:style>
    <style:style style:name="T13" style:family="text">
      <style:text-properties style:font-name="Arial" fo:font-size="7.5pt" fo:letter-spacing="0.004cm" fo:font-style="italic" style:font-size-asian="7.5pt" style:font-style-asian="italic"/>
    </style:style>
    <style:style style:name="T14" style:family="text">
      <style:text-properties style:font-name="Arial" fo:font-size="7.5pt" fo:letter-spacing="0.004cm" style:font-size-asian="7.5pt"/>
    </style:style>
    <style:style style:name="T15" style:family="text">
      <style:text-properties style:font-name="Arial" fo:font-size="7.5pt" fo:letter-spacing="-0.041cm" style:font-size-asian="7.5pt"/>
    </style:style>
    <style:style style:name="T16" style:family="text">
      <style:text-properties style:font-name="Arial" fo:font-size="7.5pt" fo:letter-spacing="-0.039cm" style:font-size-asian="7.5pt"/>
    </style:style>
    <style:style style:name="T17" style:family="text">
      <style:text-properties style:font-name="Arial" fo:font-size="9pt" fo:font-style="italic" style:font-size-asian="9pt" style:font-style-asian="italic"/>
    </style:style>
    <style:style style:name="T18" style:family="text">
      <style:text-properties style:font-name="Arial" fo:font-size="9pt" style:font-size-asian="9pt"/>
    </style:style>
    <style:style style:name="T19" style:family="text">
      <style:text-properties style:font-name="Arial" fo:font-size="9pt" fo:letter-spacing="-0.009cm" style:font-size-asian="9pt"/>
    </style:style>
    <style:style style:name="T20" style:family="text">
      <style:text-properties style:font-name="Arial" fo:font-size="9pt" fo:letter-spacing="0.005cm" style:font-size-asian="9pt"/>
    </style:style>
    <style:style style:name="T21" style:family="text">
      <style:text-properties style:font-name="Arial" fo:font-size="9pt" fo:letter-spacing="0.032cm" style:font-size-asian="9pt"/>
    </style:style>
    <style:style style:name="T22" style:family="text">
      <style:text-properties style:font-name="Arial" fo:font-size="9pt" fo:letter-spacing="0.012cm" style:font-size-asian="9pt"/>
    </style:style>
    <style:style style:name="T23" style:family="text">
      <style:text-properties style:font-name="Arial" fo:font-size="8pt" style:font-size-asian="8pt"/>
    </style:style>
    <style:style style:name="T24" style:family="text">
      <style:text-properties style:font-name="Arial" fo:font-size="8pt" style:font-size-asian="8pt" style:text-scale="95%"/>
    </style:style>
    <style:style style:name="T25" style:family="text">
      <style:text-properties style:font-name="Arial" fo:font-size="8pt" fo:letter-spacing="0.005cm" style:font-size-asian="8pt"/>
    </style:style>
    <style:style style:name="T26" style:family="text">
      <style:text-properties style:font-name="Arial" fo:font-size="8pt" fo:letter-spacing="0.011cm" style:font-size-asian="8pt"/>
    </style:style>
    <style:style style:name="T27" style:family="text">
      <style:text-properties style:font-name="Arial" fo:font-size="8pt" fo:letter-spacing="0.012cm" style:font-size-asian="8pt"/>
    </style:style>
    <style:style style:name="T28" style:family="text">
      <style:text-properties style:font-name="Arial" fo:font-size="8pt" fo:letter-spacing="0.004cm" style:font-size-asian="8pt"/>
    </style:style>
    <style:style style:name="T29" style:family="text">
      <style:text-properties style:font-name="Arial" fo:font-size="8pt" fo:letter-spacing="-0.007cm" style:font-size-asian="8pt" style:text-scale="95%"/>
    </style:style>
    <style:style style:name="T30" style:family="text">
      <style:text-properties style:font-name="Arial" fo:font-size="8pt" fo:font-style="italic" style:font-size-asian="8pt" style:font-style-asian="italic"/>
    </style:style>
    <style:style style:name="T31" style:family="text">
      <style:text-properties style:font-name="Arial" fo:font-size="9.5pt" style:font-size-asian="9.5pt"/>
    </style:style>
    <style:style style:name="T32" style:family="text">
      <style:text-properties style:font-name="Arial" fo:font-size="9.5pt" fo:font-style="italic" style:font-size-asian="9.5pt" style:font-style-asian="italic"/>
    </style:style>
    <style:style style:name="T33" style:family="text">
      <style:text-properties style:font-name="Arial" style:text-scale="110%"/>
    </style:style>
    <style:style style:name="T34" style:family="text">
      <style:text-properties style:font-name="Arial" style:text-scale="105%"/>
    </style:style>
    <style:style style:name="T35" style:family="text">
      <style:text-properties style:font-name="Arial" fo:font-size="8.5pt" style:font-size-asian="8.5pt"/>
    </style:style>
    <style:style style:name="T36" style:family="text">
      <style:text-properties style:font-name="Arial" fo:font-size="8.5pt" style:font-size-asian="8.5pt" style:text-scale="105%"/>
    </style:style>
    <style:style style:name="T37" style:family="text">
      <style:text-properties style:font-name="Arial" fo:font-size="8.5pt" style:font-size-asian="8.5pt" style:text-scale="110%"/>
    </style:style>
    <style:style style:name="T38" style:family="text">
      <style:text-properties style:font-name="Arial" fo:font-size="8.5pt" fo:font-style="italic" style:font-size-asian="8.5pt" style:font-style-asian="italic" style:text-scale="105%"/>
    </style:style>
    <style:style style:name="T39" style:family="text">
      <style:text-properties style:font-name="Arial" fo:font-size="1pt" style:font-size-asian="1pt"/>
    </style:style>
    <style:style style:name="T40" style:family="text">
      <style:text-properties style:font-name="Arial" fo:font-size="7pt" style:font-size-asian="7pt"/>
    </style:style>
    <style:style style:name="T41" style:family="text">
      <style:text-properties style:text-scale="105%"/>
    </style:style>
    <style:style style:name="T42" style:family="text">
      <style:text-properties fo:letter-spacing="0.093cm" style:text-scale="105%"/>
    </style:style>
    <style:style style:name="T43" style:family="text">
      <style:text-properties style:text-position="53% 100%" style:font-name="Arial" fo:font-size="7.5pt" style:font-size-asian="7.5pt"/>
    </style:style>
    <style:style style:name="T44" style:family="text">
      <style:text-properties style:text-position="55% 100%" fo:font-size="5.5pt" style:font-size-asian="5.5pt"/>
    </style:style>
    <style:style style:name="T45" style:family="text">
      <style:text-properties style:text-position="55% 100%" style:font-name="Arial" fo:font-size="5.5pt" style:font-size-asian="5.5pt"/>
    </style:style>
    <style:style style:name="T46" style:family="text">
      <style:text-properties fo:font-size="8pt" style:font-size-asian="8pt"/>
    </style:style>
    <style:style style:name="T47" style:family="text">
      <style:text-properties fo:font-size="8pt" style:font-size-asian="8pt" style:text-scale="95%"/>
    </style:style>
    <style:style style:name="T48" style:family="text">
      <style:text-properties fo:font-size="8pt" style:font-size-asian="8pt" style:text-scale="98%"/>
    </style:style>
    <style:style style:name="T49" style:family="text">
      <style:text-properties fo:font-size="8pt" style:font-size-asian="8pt" style:text-scale="99%"/>
    </style:style>
    <style:style style:name="T50" style:family="text">
      <style:text-properties fo:font-size="8pt" fo:font-style="italic" style:font-size-asian="8pt" style:font-style-asian="italic"/>
    </style:style>
    <style:style style:name="T51" style:family="text">
      <style:text-properties fo:font-size="8pt" fo:font-style="italic" style:font-size-asian="8pt" style:font-style-asian="italic" style:text-scale="99%"/>
    </style:style>
    <style:style style:name="T52" style:family="text">
      <style:text-properties fo:font-size="8pt" fo:letter-spacing="-0.023cm" style:font-size-asian="8pt"/>
    </style:style>
    <style:style style:name="T53" style:family="text">
      <style:text-properties fo:font-size="8pt" fo:letter-spacing="-0.025cm" style:font-size-asian="8pt"/>
    </style:style>
    <style:style style:name="T54" style:family="text">
      <style:text-properties fo:font-size="8pt" fo:letter-spacing="-0.048cm" style:font-size-asian="8pt"/>
    </style:style>
    <style:style style:name="T55" style:family="text">
      <style:text-properties fo:color="#2e3092" style:font-name="Arial" fo:font-size="9pt" fo:font-style="italic" style:font-size-asian="9pt" style:font-style-asian="italic" style:text-scale="95%"/>
    </style:style>
    <style:style style:name="T56" style:family="text">
      <style:text-properties fo:color="#2e3092" style:font-name="Arial" fo:font-size="9pt" style:font-size-asian="9pt"/>
    </style:style>
    <style:style style:name="T57" style:family="text">
      <style:text-properties fo:color="#2e3092" fo:font-size="9pt" style:font-size-asian="9pt"/>
    </style:style>
    <style:style style:name="T58" style:family="text">
      <style:text-properties fo:color="#2e3092" fo:font-size="9pt" fo:letter-spacing="-0.026cm" style:font-size-asian="9pt"/>
    </style:style>
    <style:style style:name="T59" style:family="text">
      <style:text-properties fo:color="#2e3092" fo:font-size="9pt" fo:letter-spacing="-0.011cm" style:font-size-asian="9pt"/>
    </style:style>
    <style:style style:name="T60" style:family="text">
      <style:text-properties fo:color="#2e3092" fo:font-size="9pt" fo:letter-spacing="-0.012cm" style:font-size-asian="9pt"/>
    </style:style>
    <style:style style:name="T61" style:family="text">
      <style:text-properties fo:color="#2e3092" fo:font-size="9pt" fo:letter-spacing="0.035cm" style:font-size-asian="9pt"/>
    </style:style>
    <style:style style:name="T62" style:family="text">
      <style:text-properties fo:color="#2e3092" fo:font-size="9pt" fo:letter-spacing="-0.007cm" style:font-size-asian="9pt"/>
    </style:style>
    <style:style style:name="T63" style:family="text">
      <style:text-properties fo:color="#2e3092" fo:font-size="9pt" fo:letter-spacing="0.019cm" style:font-size-asian="9pt"/>
    </style:style>
    <style:style style:name="T64" style:family="text">
      <style:text-properties fo:color="#2e3092" fo:font-size="9pt" fo:letter-spacing="-0.002cm" style:font-size-asian="9pt"/>
    </style:style>
    <style:style style:name="T65" style:family="text">
      <style:text-properties fo:color="#2e3092" fo:font-size="9pt" fo:letter-spacing="0.021cm" style:font-size-asian="9pt"/>
    </style:style>
    <style:style style:name="T66" style:family="text">
      <style:text-properties fo:color="#2e3092" fo:font-size="9pt" fo:letter-spacing="0.014cm" style:font-size-asian="9pt"/>
    </style:style>
    <style:style style:name="T67" style:family="text">
      <style:text-properties fo:color="#2e3092" fo:font-size="9pt" fo:letter-spacing="-0.018cm" style:font-size-asian="9pt"/>
    </style:style>
    <style:style style:name="T68" style:family="text">
      <style:text-properties fo:color="#2e3092" fo:font-size="9pt" fo:letter-spacing="0.025cm" style:font-size-asian="9pt"/>
    </style:style>
    <style:style style:name="T69" style:family="text">
      <style:text-properties fo:color="#2e3092" fo:font-size="9pt" fo:letter-spacing="0.037cm" style:font-size-asian="9pt"/>
    </style:style>
    <style:style style:name="T70" style:family="text">
      <style:text-properties fo:color="#2e3092" fo:font-size="9pt" fo:letter-spacing="-0.014cm" style:font-size-asian="9pt"/>
    </style:style>
    <style:style style:name="T71" style:family="text">
      <style:text-properties fo:color="#2e3092" fo:font-size="9pt" fo:letter-spacing="-0.016cm" style:font-size-asian="9pt"/>
    </style:style>
    <style:style style:name="T72" style:family="text">
      <style:text-properties fo:color="#2e3092" fo:font-size="9pt" fo:letter-spacing="0.005cm" style:font-size-asian="9pt"/>
    </style:style>
    <style:style style:name="T73" style:family="text">
      <style:text-properties fo:color="#2e3092" fo:font-size="9pt" fo:letter-spacing="-0.004cm" style:font-size-asian="9pt"/>
    </style:style>
    <style:style style:name="T74" style:family="text">
      <style:text-properties fo:color="#2e3092" fo:font-size="9pt" fo:letter-spacing="-0.021cm" style:font-size-asian="9pt"/>
    </style:style>
    <style:style style:name="T75" style:family="text">
      <style:text-properties fo:color="#2e3092" fo:font-size="9pt" fo:letter-spacing="-0.023cm" style:font-size-asian="9pt"/>
    </style:style>
    <style:style style:name="T76" style:family="text">
      <style:text-properties fo:color="#2e3092" fo:font-size="9pt" fo:letter-spacing="0.009cm" style:font-size-asian="9pt"/>
    </style:style>
    <style:style style:name="T77" style:family="text">
      <style:text-properties fo:color="#2e3092" fo:font-size="9pt" fo:letter-spacing="0.032cm" style:font-size-asian="9pt"/>
    </style:style>
    <style:style style:name="T78" style:family="text">
      <style:text-properties fo:color="#2e3092" fo:font-size="9pt" fo:letter-spacing="0.042cm" style:font-size-asian="9pt"/>
    </style:style>
    <style:style style:name="T79" style:family="text">
      <style:text-properties fo:color="#2e3092" fo:font-size="9pt" fo:letter-spacing="0.007cm" style:font-size-asian="9pt"/>
    </style:style>
    <style:style style:name="T80" style:family="text">
      <style:text-properties fo:color="#2e3092" fo:font-size="9pt" fo:letter-spacing="0.069cm" style:font-size-asian="9pt"/>
    </style:style>
    <style:style style:name="T81" style:family="text">
      <style:text-properties fo:color="#2e3092" fo:font-size="9pt" fo:letter-spacing="0.046cm" style:font-size-asian="9pt"/>
    </style:style>
    <style:style style:name="T82" style:family="text">
      <style:text-properties fo:color="#2e3092" fo:font-size="9pt" fo:letter-spacing="0.065cm" style:font-size-asian="9pt"/>
    </style:style>
    <style:style style:name="T83" style:family="text">
      <style:text-properties fo:color="#2e3092" fo:font-size="9pt" fo:letter-spacing="-0.009cm" style:font-size-asian="9pt"/>
    </style:style>
    <style:style style:name="T84" style:family="text">
      <style:text-properties style:font-name="Times New Roman" fo:font-size="7.5pt" style:font-size-asian="7.5pt"/>
    </style:style>
    <style:style style:name="T85" style:family="text">
      <style:text-properties fo:letter-spacing="-0.016cm"/>
    </style:style>
    <style:style style:name="T86" style:family="text">
      <style:text-properties fo:letter-spacing="-0.014cm"/>
    </style:style>
    <style:style style:name="T87" style:family="text">
      <style:text-properties fo:letter-spacing="-0.018cm"/>
    </style:style>
    <style:style style:name="T88" style:family="text">
      <style:text-properties fo:letter-spacing="0.035cm"/>
    </style:style>
    <style:style style:name="T89" style:family="text">
      <style:text-properties fo:letter-spacing="-0.042cm"/>
    </style:style>
    <style:style style:name="T90" style:family="text">
      <style:text-properties style:font-name="Bookman Old Style" fo:font-weight="normal" style:font-weight-asian="normal"/>
    </style:style>
    <style:style style:name="T91" style:family="text">
      <style:text-properties style:font-name="Bookman Old Style" fo:font-size="8pt" fo:font-weight="normal" style:font-size-asian="8pt" style:font-weight-asian="normal"/>
    </style:style>
    <style:style style:name="T92" style:family="text">
      <style:text-properties style:font-name="Bookman Old Style" fo:font-size="9pt" fo:font-weight="normal" style:font-size-asian="9pt" style:font-weight-asian="normal"/>
    </style:style>
    <style:style style:name="T93" style:family="text">
      <style:text-properties fo:letter-spacing="-0.009cm"/>
    </style:style>
    <style:style style:name="T94" style:family="text">
      <style:text-properties fo:letter-spacing="-0.007cm"/>
    </style:style>
    <style:style style:name="T95" style:family="text">
      <style:text-properties fo:letter-spacing="-0.011cm"/>
    </style:style>
    <style:style style:name="T96" style:family="text">
      <style:text-properties fo:letter-spacing="0.037cm"/>
    </style:style>
    <style:style style:name="T97" style:family="text">
      <style:text-properties fo:font-style="italic" style:font-style-asian="italic"/>
    </style:style>
    <style:style style:name="T98" style:family="text">
      <style:text-properties style:text-position="50% 100%" fo:font-size="7pt" style:font-size-asian="7pt"/>
    </style:style>
    <style:style style:name="T99" style:family="text">
      <style:text-properties style:text-position="50% 100%" fo:font-size="7pt" fo:letter-spacing="-0.012cm" style:font-size-asian="7pt"/>
    </style:style>
    <style:style style:name="T100" style:family="text">
      <style:text-properties style:text-position="50% 100%" fo:font-size="7pt" fo:letter-spacing="-0.014cm" style:font-size-asian="7pt"/>
    </style:style>
    <style:style style:name="T101" style:family="text">
      <style:text-properties style:text-position="50% 100%" style:font-name="Arial" fo:font-size="7pt" style:font-size-asian="7pt"/>
    </style:style>
    <style:style style:name="T102" style:family="text">
      <style:text-properties fo:letter-spacing="-0.019cm"/>
    </style:style>
    <style:style style:name="T103" style:family="text">
      <style:text-properties fo:letter-spacing="-0.021cm"/>
    </style:style>
    <style:style style:name="T104" style:family="text">
      <style:text-properties fo:font-size="7pt" style:font-size-asian="7pt"/>
    </style:style>
    <style:style style:name="T105" style:family="text">
      <style:text-properties fo:letter-spacing="-0.051cm"/>
    </style:style>
    <style:style style:name="T106" style:family="text">
      <style:text-properties fo:letter-spacing="-0.002cm"/>
    </style:style>
    <style:style style:name="T107" style:family="text">
      <style:text-properties fo:font-size="1pt" style:font-size-asian="1pt"/>
    </style:style>
    <style:style style:name="T108" style:family="text">
      <style:text-properties fo:letter-spacing="-0.023cm"/>
    </style:style>
    <style:style style:name="T109" style:family="text">
      <style:text-properties fo:letter-spacing="-0.012cm"/>
    </style:style>
    <style:style style:name="T110" style:family="text">
      <style:text-properties fo:letter-spacing="-0.026cm"/>
    </style:style>
    <style:style style:name="T111" style:family="text">
      <style:text-properties fo:letter-spacing="-0.028cm"/>
    </style:style>
    <style:style style:name="T112" style:family="text">
      <style:text-properties fo:letter-spacing="-0.03cm"/>
    </style:style>
    <style:style style:name="T113" style:family="text">
      <style:text-properties fo:letter-spacing="-0.005cm"/>
    </style:style>
    <style:style style:name="T114" style:family="text">
      <style:text-properties fo:letter-spacing="0.083cm"/>
    </style:style>
    <style:style style:name="T115" style:family="text">
      <style:text-properties fo:letter-spacing="0.011cm"/>
    </style:style>
    <style:style style:name="T116" style:family="text">
      <style:text-properties fo:letter-spacing="-0.025cm"/>
    </style:style>
    <style:style style:name="T117" style:family="text">
      <style:text-properties style:font-name="Lucida Sans"/>
    </style:style>
    <style:style style:name="T118" style:family="text">
      <style:text-properties style:font-name="Lucida Sans" fo:font-size="8pt" style:font-size-asian="8pt"/>
    </style:style>
    <style:style style:name="T119" style:family="text">
      <style:text-properties style:font-name="Lucida Sans" fo:font-size="7.5pt" style:font-size-asian="7.5pt"/>
    </style:style>
    <style:style style:name="T120" style:family="text">
      <style:text-properties fo:letter-spacing="0.085cm"/>
    </style:style>
    <style:style style:name="T121" style:family="text">
      <style:text-properties fo:font-size="9pt" style:font-size-asian="9pt"/>
    </style:style>
    <style:style style:name="T122" style:family="text">
      <style:text-properties fo:font-size="9pt" style:font-size-asian="9pt" style:text-scale="99%"/>
    </style:style>
    <style:style style:name="T123" style:family="text">
      <style:text-properties fo:font-size="9pt" fo:letter-spacing="-0.023cm" style:font-size-asian="9pt"/>
    </style:style>
    <style:style style:name="T124" style:family="text">
      <style:text-properties fo:font-size="9pt" fo:letter-spacing="-0.026cm" style:font-size-asian="9pt"/>
    </style:style>
    <style:style style:name="T125" style:family="text">
      <style:text-properties fo:font-size="9pt" fo:letter-spacing="-0.021cm" style:font-size-asian="9pt"/>
    </style:style>
    <style:style style:name="T126" style:family="text">
      <style:text-properties fo:font-size="9pt" fo:letter-spacing="-0.011cm" style:font-size-asian="9pt"/>
    </style:style>
    <style:style style:name="T127" style:family="text">
      <style:text-properties fo:font-size="9pt" fo:letter-spacing="-0.012cm" style:font-size-asian="9pt"/>
    </style:style>
    <style:style style:name="T128" style:family="text">
      <style:text-properties fo:font-size="9pt" fo:letter-spacing="-0.007cm" style:font-size-asian="9pt"/>
    </style:style>
    <style:style style:name="T129" style:family="text">
      <style:text-properties fo:font-size="9pt" fo:letter-spacing="-0.005cm" style:font-size-asian="9pt"/>
    </style:style>
    <style:style style:name="T130" style:family="text">
      <style:text-properties fo:font-size="9pt" fo:letter-spacing="-0.009cm" style:font-size-asian="9pt"/>
    </style:style>
    <style:style style:name="T131" style:family="text">
      <style:text-properties fo:font-size="9pt" fo:letter-spacing="-0.018cm" style:font-size-asian="9pt"/>
    </style:style>
    <style:style style:name="T132" style:family="text">
      <style:text-properties fo:font-size="9pt" fo:letter-spacing="-0.016cm" style:font-size-asian="9pt"/>
    </style:style>
    <style:style style:name="T133" style:family="text">
      <style:text-properties fo:font-size="9pt" fo:letter-spacing="-0.014cm" style:font-size-asian="9pt"/>
    </style:style>
    <style:style style:name="T134" style:family="text">
      <style:text-properties fo:font-size="9pt" fo:letter-spacing="0.037cm" style:font-size-asian="9pt"/>
    </style:style>
    <style:style style:name="T135" style:family="text">
      <style:text-properties fo:font-size="9pt" fo:letter-spacing="0.016cm" style:font-size-asian="9pt"/>
    </style:style>
    <style:style style:name="T136" style:family="text">
      <style:text-properties fo:font-size="9pt" fo:letter-spacing="-0.03cm" style:font-size-asian="9pt"/>
    </style:style>
    <style:style style:name="T137" style:family="text">
      <style:text-properties fo:font-size="9pt" fo:letter-spacing="0.039cm" style:font-size-asian="9pt"/>
    </style:style>
    <style:style style:name="T138" style:family="text">
      <style:text-properties fo:letter-spacing="-0.049cm"/>
    </style:style>
    <style:style style:name="T139" style:family="text">
      <style:text-properties fo:letter-spacing="0.044cm"/>
    </style:style>
    <style:style style:name="T140" style:family="text">
      <style:text-properties fo:letter-spacing="0.032cm"/>
    </style:style>
    <style:style style:name="T141" style:family="text">
      <style:text-properties fo:letter-spacing="0.023cm"/>
    </style:style>
    <style:style style:name="T142" style:family="text">
      <style:text-properties style:text-scale="98%"/>
    </style:style>
    <style:style style:name="T143" style:family="text">
      <style:text-properties fo:letter-spacing="0.021cm"/>
    </style:style>
    <style:style style:name="T144" style:family="text">
      <style:text-properties fo:letter-spacing="0.004cm"/>
    </style:style>
    <style:style style:name="T145" style:family="text">
      <style:text-properties style:text-scale="99%"/>
    </style:style>
    <style:style style:name="T146" style:family="text">
      <style:text-properties fo:letter-spacing="0.014cm"/>
    </style:style>
    <style:style style:name="T147" style:family="text">
      <style:text-properties fo:letter-spacing="0.071cm"/>
    </style:style>
    <style:style style:name="T148" style:family="text">
      <style:text-properties fo:letter-spacing="-0.004cm"/>
    </style:style>
    <style:style style:name="T149" style:family="text">
      <style:text-properties fo:letter-spacing="0.009cm"/>
    </style:style>
    <style:style style:name="T150" style:family="text">
      <style:text-properties fo:letter-spacing="0.016cm"/>
    </style:style>
    <style:style style:name="T151" style:family="text">
      <style:text-properties style:text-scale="97%"/>
    </style:style>
    <style:style style:name="T152" style:family="text">
      <style:text-properties fo:letter-spacing="0.055cm"/>
    </style:style>
    <style:style style:name="T153" style:family="text">
      <style:text-properties fo:letter-spacing="0.081cm"/>
    </style:style>
    <style:style style:name="T154" style:family="text">
      <style:text-properties fo:letter-spacing="0.076cm"/>
    </style:style>
    <style:style style:name="T155" style:family="text">
      <style:text-properties fo:letter-spacing="0.042cm"/>
    </style:style>
    <style:style style:name="T156" style:family="text">
      <style:text-properties fo:letter-spacing="0.062cm"/>
    </style:style>
    <style:style style:name="T157" style:family="text">
      <style:text-properties fo:font-size="5.5pt" style:font-size-asian="5.5pt"/>
    </style:style>
    <style:style style:name="T158" style:family="text">
      <style:text-properties fo:letter-spacing="0.03cm"/>
    </style:style>
    <style:style style:name="T159" style:family="text">
      <style:text-properties fo:letter-spacing="0.046cm"/>
    </style:style>
    <style:style style:name="T160" style:family="text">
      <style:text-properties fo:font-size="7.5pt" style:font-size-asian="7.5pt"/>
    </style:style>
    <style:style style:name="T161" style:family="text">
      <style:text-properties fo:font-size="7.5pt" style:font-size-asian="7.5pt" style:text-scale="98%"/>
    </style:style>
    <style:style style:name="T162" style:family="text">
      <style:text-properties fo:font-size="7.5pt" style:font-size-asian="7.5pt" style:text-scale="99%"/>
    </style:style>
    <style:style style:name="T163" style:family="text">
      <style:text-properties style:text-position="60% 100%" fo:font-size="5pt" style:font-size-asian="5pt"/>
    </style:style>
    <style:style style:name="T164" style:family="text">
      <style:text-properties fo:font-size="5pt" style:font-size-asian="5pt"/>
    </style:style>
    <style:style style:name="T165" style:family="text">
      <style:text-properties fo:letter-spacing="0.026cm"/>
    </style:style>
    <style:style style:name="T166" style:family="text">
      <style:text-properties fo:letter-spacing="-0.044cm"/>
    </style:style>
    <style:style style:name="T167" style:family="text">
      <style:text-properties style:text-position="-30% 100%"/>
    </style:style>
    <style:style style:name="T168" style:family="text">
      <style:text-properties fo:letter-spacing="0.074cm"/>
    </style:style>
    <style:style style:name="T169" style:family="text">
      <style:text-properties fo:font-size="10pt" style:font-size-asian="10pt"/>
    </style:style>
    <style:style style:name="T170" style:family="text">
      <style:text-properties fo:font-size="10pt" fo:letter-spacing="-0.009cm" style:font-size-asian="10pt"/>
    </style:style>
    <style:style style:name="T171" style:family="text">
      <style:text-properties fo:font-size="10pt" fo:letter-spacing="-0.011cm" style:font-size-asian="10pt"/>
    </style:style>
    <style:style style:name="T172" style:family="text">
      <style:text-properties fo:font-size="10pt" fo:letter-spacing="0.012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46939*" fo:start-indent="0cm" fo:end-indent="0.332cm"/>
          <style:column style:rel-width="18596*" fo:start-indent="0.332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2391*" fo:start-indent="0cm" fo:end-indent="0.213cm"/>
          <style:column style:rel-width="33144*" fo:start-indent="0.213cm" fo:end-indent="0cm"/>
        </style:columns>
      </style:section-properties>
    </style:style>
    <style:style style:name="Sect4" style:family="section">
      <style:section-properties text:dont-balance-text-columns="true" style:editable="false">
        <style:columns fo:column-count="2">
          <style:column style:rel-width="32449*" fo:start-indent="0cm" fo:end-indent="0.212cm"/>
          <style:column style:rel-width="33086*" fo:start-indent="0.212cm" fo:end-indent="0cm"/>
        </style:columns>
      </style:section-properties>
    </style:style>
    <style:style style:name="Sect5" style:family="section">
      <style:section-properties style:editable="false">
        <style:columns fo:column-count="2">
          <style:column style:rel-width="29931*" fo:start-indent="0cm" fo:end-indent="0.035cm"/>
          <style:column style:rel-width="35604*" fo:start-indent="0.035cm" fo:end-indent="0cm"/>
        </style:columns>
      </style:section-properties>
    </style:style>
    <style:style style:name="Sect6" style:family="section">
      <style:section-properties text:dont-balance-text-columns="true" style:editable="false">
        <style:columns fo:column-count="2">
          <style:column style:rel-width="32391*" fo:start-indent="0cm" fo:end-indent="0.213cm"/>
          <style:column style:rel-width="33144*" fo:start-indent="0.213cm" fo:end-indent="0cm"/>
        </style:columns>
      </style:section-properties>
    </style:style>
    <style:style style:name="Sect7" style:family="section">
      <style:section-properties style:editable="false">
        <style:columns fo:column-count="3">
          <style:column style:rel-width="35601*" fo:start-indent="0cm" fo:end-indent="0.52cm"/>
          <style:column style:rel-width="7282*" fo:start-indent="0.52cm" fo:end-indent="0.739cm"/>
          <style:column style:rel-width="22652*" fo:start-indent="0.739cm" fo:end-indent="0cm"/>
        </style:columns>
      </style:section-properties>
    </style:style>
    <style:style style:name="Sect8" style:family="section">
      <style:section-properties text:dont-balance-text-columns="true" style:editable="false">
        <style:columns fo:column-count="2">
          <style:column style:rel-width="32452*" fo:start-indent="0cm" fo:end-indent="0.231cm"/>
          <style:column style:rel-width="33083*" fo:start-indent="0.231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2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bdbfc1" draw:textarea-horizontal-align="center" draw:textarea-vertical-align="top" draw:auto-grow-height="false" style:run-through="background"/>
    </style:style>
    <style:style style:name="gr7" style:family="graphic">
      <style:graphic-properties draw:stroke="none" svg:stroke-width="0cm" draw:fill="solid" draw:fill-color="#231f20" draw:textarea-horizontal-align="center" draw:textarea-vertical-align="top" draw:auto-grow-height="false" style:run-through="background"/>
    </style:style>
    <style:style style:name="gr8" style:family="graphic">
      <style:graphic-properties draw:stroke="none" svg:stroke-width="0cm" draw:fill="solid" draw:fill-color="#ffffff" draw:textarea-horizontal-align="center" draw:textarea-vertical-align="top" draw:auto-grow-height="false"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0"/>
        <text:p text:style-name="P215"/>
        <text:p text:style-name="P26"><text:span text:style-name="T2">Short Communication</text:span></text:p>
        <text:h text:style-name="P24" text:outline-level="2"><draw:rect text:anchor-type="char" draw:z-index="3" draw:style-name="gr13" draw:text-style-name="P282" svg:width="0.283cm" svg:height="5.573cm" svg:x="1.476cm" svg:y="0.416cm"><text:p/></draw:rect><text:span text:style-name="T41">Factors Associated With Metabolic Syndrome in a Mediterranean</text:span><text:span text:style-name="T42"> </text:span><text:span text:style-name="T41">Population:</text:span></text:h>
        <text:p text:style-name="P35"><text:span text:style-name="T4">Role of Caffeinated Beverages</text:span></text:p>
        <text:p text:style-name="P40"><text:span text:style-name="T5">Giuseppe Grosso</text:span><text:span text:style-name="T43">1,2</text:span><text:span text:style-name="T5">, Stefano Marventano</text:span><text:span text:style-name="T43">2</text:span><text:span text:style-name="T5">, Fabio Galvano</text:span><text:span text:style-name="T43">1</text:span><text:span text:style-name="T5">, Andrzej Pajak</text:span><text:span text:style-name="T43">3</text:span><text:span text:style-name="T5">, and Antonio Mistretta</text:span><text:span text:style-name="T43">2</text:span></text:p>
        <text:p text:style-name="P37"><text:span text:style-name="T44">1</text:span><text:span text:style-name="T46">Department of G.F. Ingrassia, Section of Hygiene and Public Health, University of Catania, Catania, <text:s/>Italy</text:span></text:p>
        <text:p text:style-name="P38"><text:span text:style-name="T44">2</text:span><text:span text:style-name="T46">Department of Drug Sciences, Section of Biochemistry, University of Catania, Catania, Italy</text:span></text:p>
        <text:p text:style-name="P39"><text:span text:style-name="T44">3</text:span><text:span text:style-name="T46">Department of Epidemiology and Population Studies, Institute of Public Health, Faculty of Medical Care, Jagiellonian University Medical College, Krakow, Poland</text:span></text:p>
        <text:p text:style-name="P218"/>
        <text:p text:style-name="P36"><text:span text:style-name="T46">Received October 31, 2013; accepted February 9, 2014; released online May 3, <text:s text:c="2"/>2014</text:span></text:p>
        <text:p text:style-name="P41"><text:span text:style-name="T17">J Epidemiol 2014;24(4):327-333 </text:span><text:a xlink:type="simple" xlink:href="http://dx.doi.org/10.2188/jea.JE20130166" text:style-name="Default_20_Style" text:visited-style-name="Default_20_Style"><text:span text:style-name="T55">doi:10.2188/jea.JE20130166</text:span></text:a></text:p>
        <text:p text:style-name="P207"><draw:g text:anchor-type="char" draw:z-index="17" draw:style-name="gr5"><draw:polygon draw:style-name="gr6" draw:text-style-name="P279" svg:width="2.525cm" svg:height="0.86cm" svg:x="11.464cm" svg:y="0.365cm" svg:viewBox="0 0 2526 861" draw:points="62,0 28,5 9,21 2,42 0,69 0,861 2524,861 2526,72"><text:p/></draw:polygon><draw:path draw:style-name="gr7" draw:text-style-name="P280" svg:width="2.543cm" svg:height="0.89cm" svg:x="11.459cm" svg:y="0.353cm" svg:viewBox="0 0 2544 891" svg:d="M2523 0h-2502l-21 21v865l5 5h2536l3-5v-66h-2106l-103-14-92-39-77-61-58-80h-87v-592l13-13h2510zM2544 21h-32l11 13v592h-1756l-60 80-77 61-92 39-100 14h2106z"><text:p/></draw:path><draw:path draw:style-name="gr8" draw:text-style-name="P278" svg:width="0.117cm" svg:height="0.14cm" svg:x="12.958cm" svg:y="1.048cm" svg:viewBox="0 0 118 141" svg:d="M72 0h-72v141h74 7l11-3 7-4 8-5 4-5 3-8h-82v-37h79l-4-7-7-6-8-2 7-3 3-4h2-72v-34h77v-2l-3-9-4-3-7-5-5-2-11-2zM111 79h-41l6 1 9 6 1 5v10 4l-3 4v3l-6 2-1 2h-6-7 51l2-4 2-5v-16l-2-7zM109 23h-77 33l5 2h2l4 3 1 2 4 3v2 12l-2 3-7 6-5 1h37l5-8 2-7v-14z"><text:p/></draw:path><draw:path draw:style-name="gr8" draw:text-style-name="P278" svg:width="0.135cm" svg:height="0.14cm" svg:x="13.08cm" svg:y="1.048cm" svg:viewBox="0 0 136 141" svg:d="M35 0h-35l52 86v55h32v-54l18-31h-34zM136 0h-34l-34 56h34z"><text:p/></draw:path><draw:frame draw:style-name="gr9" draw:text-style-name="P281" svg:width="0.662cm" svg:height="0.664cm" svg:x="11.566cm" svg:y="0.438cm"><draw:image xlink:href="Pictures/100002010000003200000033BBF4E6F073CFCBAE.png" xlink:type="simple" xlink:show="embed" xlink:actuate="onLoad" loext:mime-type="image/png"><text:p/></draw:image></draw:frame><draw:frame draw:style-name="gr9" draw:text-style-name="P281" svg:width="0.493cm" svg:height="0.493cm" svg:x="12.831cm" svg:y="0.425cm"><draw:image xlink:href="Pictures/1000020100000025000000250F1429B6818895EF.png" xlink:type="simple" xlink:show="embed" xlink:actuate="onLoad" loext:mime-type="image/png"><text:p/></draw:image></draw:frame></draw:g></text:p>
      </text:section>
      <text:section text:style-name="Sect2" text:name="Sekcja1">
        <text:p text:style-name="P221"/>
        <text:p text:style-name="P43"><text:span text:style-name="T46">Copyright © 2014 Giuseppe Grosso et al. This is an open access article distributed under the terms of Creative Commons Attribution License, which permits unrestricted use, distribution, and reproduction in any medium, provided the original author and source are <text:s text:c="2"/>credited.</text:span></text:p>
        <text:p text:style-name="P212"/>
        <text:h text:style-name="P1" text:outline-level="3"><draw:line text:anchor-type="char" draw:z-index="4" draw:style-name="gr10" draw:text-style-name="P278" svg:x1="4.322cm" svg:y1="0.464cm" svg:x2="18.841cm" svg:y2="0.464cm"><text:p/></draw:line>ABSTRACT</text:h>
        <text:p text:style-name="P222"><text:span text:style-name="T1">Background: </text:span>Intake of caffeinated beverages, such as coffee and tea, has been related to improvements in components<text:span text:style-name="T85"> </text:span>of<text:span text:style-name="T85"> </text:span>metabolic<text:span text:style-name="T85"> </text:span>syndrome<text:span text:style-name="T85"> </text:span>(MetS),<text:span text:style-name="T86"> </text:span>but<text:span text:style-name="T85"> </text:span>studies<text:span text:style-name="T86"> </text:span>conducted<text:span text:style-name="T85"> </text:span>in<text:span text:style-name="T85"> </text:span>the<text:span text:style-name="T85"> </text:span>Mediterranean<text:span text:style-name="T85"> </text:span>region<text:span text:style-name="T86"> </text:span>are<text:span text:style-name="T87"> </text:span>scarce.<text:span text:style-name="T86"> </text:span>The<text:span text:style-name="T86"> </text:span>aim<text:span text:style-name="T85"> </text:span>of this study was to evaluate whether or not consumption of a variety of beverages containing caffeine was associated with components of MetS in an Italian <text:span text:style-name="T88"><text:s/></text:span>population.</text:p>
        <text:p text:style-name="P223"><text:span text:style-name="T1">Methods: </text:span>From May 2009 to December 2010, a cross-sectional survey was conducted on 1889 inhabitants living<text:span text:style-name="T89"> </text:span>in Sicily, southern Italy. Data regarding demographic characteristics, habitual beverage intake, and adherence to the Mediterranean diet were collected, and clinical information was retrieved from the general practitioners<text:span text:style-name="T1">’ </text:span>computer records.</text:p>
        <text:p text:style-name="P223"><text:span text:style-name="T1">Results: </text:span>After adjusting for all covariates, coffee (odds ratio [OR] 0.43, 95% con<text:span text:style-name="T90">ﬁ</text:span>dence interval [CI] 0.27<text:span text:style-name="T1">–</text:span>0.70) and tea (OR 0.51, 95% CI 0.34<text:span text:style-name="T1">–</text:span>0.78) were associated with MetS, whereas no association was observed between caffeine intake and MetS. Among other factors, age, body mass index, physical activity, current smoking, and adherence to Mediterranean diet were associated with having MetS. Triglycerides were inversely associated with consumption<text:span text:style-name="T93"> </text:span>of<text:span text:style-name="T93"> </text:span>both<text:span text:style-name="T94"> </text:span>espresso<text:span text:style-name="T94"> </text:span>coffee<text:span text:style-name="T95"> </text:span>and<text:span text:style-name="T93"> </text:span>tea.<text:span text:style-name="T94"> </text:span>The<text:span text:style-name="T93"> </text:span>healthy<text:span text:style-name="T93"> </text:span>effects<text:span text:style-name="T95"> </text:span>of<text:span text:style-name="T93"> </text:span>such<text:span text:style-name="T94"> </text:span>beverages<text:span text:style-name="T93"> </text:span>were<text:span text:style-name="T93"> </text:span>more<text:span text:style-name="T94"> </text:span>evident<text:span text:style-name="T93"> </text:span>in<text:span text:style-name="T95"> </text:span>individuals with unhealthy dietary<text:span text:style-name="T96"> </text:span>habits.</text:p>
        <text:p text:style-name="P224"><text:span text:style-name="T1">Conclusions: </text:span>Although no direct association between caffeine intake and MetS or its components was observed, coffee and tea consumption was signi<text:span text:style-name="T90">ﬁ</text:span>cantly related to reduced odds of <text:s/>MetS.</text:p>
        <text:p text:style-name="P226"/>
        <text:p text:style-name="P230"><text:span text:style-name="T97">Key words: </text:span>coffee; tea; polyphenols; caffeine; metabolic syndrome; cardiovascular risk <text:s/>factors</text:p>
        <text:p text:style-name="Text_20_body"/>
        <text:p text:style-name="Text_20_body"/>
        <text:p text:style-name="P213"/>
      </text:section>
      <text:section text:style-name="Sect3" text:name="Sekcja2">
        <text:h text:style-name="P2" text:outline-level="3"><draw:line text:anchor-type="char" draw:z-index="5" draw:style-name="gr10" draw:text-style-name="P278" svg:x1="4.692cm" svg:y1="0.612cm" svg:x2="10.192cm" svg:y2="0.612cm"><text:p/></draw:line>INTRODUCTION</text:h>
        <text:p text:style-name="P231">Metabolic syndrome (MetS) is a common af<text:span text:style-name="T90">ﬂ</text:span>iction char- acterized by a constellation of metabolic disorders identi<text:span text:style-name="T90">ﬁ</text:span>ed as risk factors for the development of cardiovascular disease (CVD), such as central obesity, impaired glucose tolerance, dyslipidemia, and hypertension.<text:a xlink:type="simple" xlink:href="#_bookmark0" text:style-name="Default_20_Style" text:visited-style-name="Default_20_Style"><text:span text:style-name="T98">1,2</text:span></text:a><text:span text:style-name="T98"> </text:span>The prevalence of MetS in the<text:span text:style-name="T102"> </text:span>Mediterranean<text:span text:style-name="T102"> </text:span>regions<text:span text:style-name="T102"> </text:span>is<text:span text:style-name="T103"> </text:span>estimated<text:span text:style-name="T103"> </text:span>to<text:span text:style-name="T102"> </text:span>be<text:span text:style-name="T103"> </text:span>15%<text:span text:style-name="T1">–</text:span>20%<text:span text:style-name="T102"> </text:span>in<text:span text:style-name="T103"> </text:span>men and 19%<text:span text:style-name="T1">–</text:span>25% in women,<text:a xlink:type="simple" xlink:href="#_bookmark0" text:style-name="Default_20_Style" text:visited-style-name="Default_20_Style"><text:span text:style-name="T98">3,4</text:span></text:a><text:span text:style-name="T98"> </text:span>with an increase to as much as 50% of subjects over 70 years old in certain countries.<text:a xlink:type="simple" xlink:href="#_bookmark0" text:style-name="Default_20_Style" text:visited-style-name="Default_20_Style"><text:span text:style-name="T98">5</text:span></text:a><text:span text:style-name="T98"> </text:span>These rates have further risen during last decade, reaching alarming rates <text:s/>with <text:s/>signi<text:span text:style-name="T90">ﬁ</text:span>cant <text:s/>differences <text:s/>between <text:s/>regions <text:s/>due <text:s/><text:span text:style-name="T88"><text:s/></text:span>to</text:p>
        <text:p text:style-name="P245">unhealthy lifestyle and dietary habits. A variety of factors related to the diet have been associated with an increased risk of MetS, including high consumption of re<text:span text:style-name="T90">ﬁ</text:span>ned grains and meat products,<text:a xlink:type="simple" xlink:href="#_bookmark0" text:style-name="Default_20_Style" text:visited-style-name="Default_20_Style"><text:span text:style-name="T98">6</text:span></text:a><text:span text:style-name="T98"> </text:span>whereas a diet rich in vegetables and fruit is believed to be protective.<text:a xlink:type="simple" xlink:href="#_bookmark0" text:style-name="Default_20_Style" text:visited-style-name="Default_20_Style"><text:span text:style-name="T98">7</text:span></text:a></text:p>
        <text:p text:style-name="P248">In recent years, many authors have turned their attention to coffee and tea consumption and their effects on health.<text:a xlink:type="simple" xlink:href="#_bookmark0" text:style-name="Default_20_Style" text:visited-style-name="Default_20_Style"><text:span text:style-name="T98">8</text:span></text:a><text:span text:style-name="T98"> </text:span>The bene<text:span text:style-name="T90">ﬁ</text:span>cial<text:span text:style-name="T102"> </text:span>effects<text:span text:style-name="T102"> </text:span>of<text:span text:style-name="T102"> </text:span>both<text:span text:style-name="T102"> </text:span>beverages<text:span text:style-name="T102"> </text:span>has<text:span text:style-name="T102"> </text:span>been<text:span text:style-name="T102"> </text:span>attributed<text:span text:style-name="T102"> </text:span>to<text:span text:style-name="T102"> </text:span>their high content of antioxidant compounds, such as<text:span text:style-name="T105"> </text:span>polyphenols,<text:a xlink:type="simple" xlink:href="#_bookmark0" text:style-name="Default_20_Style" text:visited-style-name="Default_20_Style"><text:span text:style-name="T98">9</text:span></text:a><text:span text:style-name="T98"> </text:span>and of caffeine, which has been hypothesized to induce metabolism activation leading to lipid mobilization and fat oxidation.<text:a xlink:type="simple" xlink:href="#_bookmark0" text:style-name="Default_20_Style" text:visited-style-name="Default_20_Style"><text:span text:style-name="T98">10,1</text:span></text:a><text:a xlink:type="simple" xlink:href="#_bookmark0" text:style-name="Default_20_Style" text:visited-style-name="Default_20_Style"><text:span text:style-name="T98">1</text:span></text:a><text:span text:style-name="T98"> <text:s text:c="2"/></text:span>However, <text:s text:c="2"/>the <text:s text:c="2"/>exact <text:s text:c="2"/>mechanisms <text:s text:c="2"/>of<text:span text:style-name="T106"> </text:span>these</text:p>
      </text:section>
      <text:section text:style-name="Sect2" text:name="Sekcja3">
        <text:p text:style-name="P227"/>
        <text:p text:style-name="P250"><draw:g text:anchor-type="as-char" draw:z-index="20" draw:style-name="gr3"><draw:line draw:style-name="gr4" draw:text-style-name="P278" svg:x1="0cm" svg:y1="0cm" svg:x2="18.064cm" svg:y2="0cm"><text:p/></draw:line></draw:g></text:p>
        <text:p text:style-name="P44"><text:span text:style-name="T46">Address for correspondence. Giuseppe Grosso, MD, Department </text:span><text:span text:style-name="T23">“</text:span><text:span text:style-name="T46">G.F. Ingrassia</text:span><text:span text:style-name="T23">”</text:span><text:span text:style-name="T46">, Section of Hygiene and Public Health, University of Catania, Via Santa So</text:span><text:span text:style-name="T91">ﬁ</text:span><text:span text:style-name="T46">a 87, 95123, Catania, Italy (e-mail: giuseppe.grosso@studium.unict.it).</text:span></text:p>
        <text:p text:style-name="Text_20_body"/>
        <text:p text:style-name="P225"/>
        <text:p text:style-name="P45"><text:span text:style-name="T31">327</text:span></text:p>
      </text:section>
      <text:p text:style-name="P28"><text:span text:style-name="T18">328<text:tab/>Coffee, </text:span><text:span text:style-name="T19">Tea, </text:span><text:span text:style-name="T18">and Metabolic</text:span><text:span text:style-name="T20"> </text:span><text:span text:style-name="T18">Syndrome</text:span></text:p>
      <text:p text:style-name="P206"/>
      <text:p text:style-name="P228"/>
      <text:section text:style-name="Sect4" text:name="Sekcja4">
        <text:p text:style-name="P232">favorable effects remain unclear. Although observational<text:span text:style-name="T103"> </text:span>data suggest<text:span text:style-name="T108"> </text:span>a<text:span text:style-name="T108"> </text:span>bene<text:span text:style-name="T90">ﬁ</text:span>t,<text:span text:style-name="T108"> </text:span>studies<text:span text:style-name="T108"> </text:span>speci<text:span text:style-name="T90">ﬁ</text:span>cally<text:span text:style-name="T108"> </text:span>exploring<text:span text:style-name="T108"> </text:span>the<text:span text:style-name="T108"> </text:span>association between<text:span text:style-name="T109"> </text:span>coffee<text:span text:style-name="T86"> </text:span>and<text:span text:style-name="T86"> </text:span>tea<text:span text:style-name="T86"> </text:span>consumption<text:span text:style-name="T86"> </text:span>and<text:span text:style-name="T86"> </text:span>MetS<text:span text:style-name="T86"> </text:span>are<text:span text:style-name="T85"> </text:span>scarce.<text:a xlink:type="simple" xlink:href="#_bookmark0" text:style-name="Default_20_Style" text:visited-style-name="Default_20_Style"><text:span text:style-name="T98">12</text:span></text:a><text:span text:style-name="T101">–</text:span><text:a xlink:type="simple" xlink:href="#_bookmark0" text:style-name="Default_20_Style" text:visited-style-name="Default_20_Style"><text:span text:style-name="T98">15</text:span></text:a><text:span text:style-name="T98"> </text:span>Some studies conducted in Japanese populations have demonstrated a signi<text:span text:style-name="T90">ﬁ</text:span>cant inverse correlation <text:s/>between <text:s/>coffee intake and MetS,<text:a xlink:type="simple" xlink:href="#_bookmark0" text:style-name="Default_20_Style" text:visited-style-name="Default_20_Style"><text:span text:style-name="T98">13,14</text:span></text:a><text:span text:style-name="T98"> </text:span>whereas studies conducted in European countries failed to demonstrate such a protective effect.<text:a xlink:type="simple" xlink:href="#_bookmark0" text:style-name="Default_20_Style" text:visited-style-name="Default_20_Style"><text:span text:style-name="T98">12,15</text:span></text:a><text:span text:style-name="T98"> </text:span>However, no studies exploring the association between coffee intake and MetS have been conducted in the Mediterranean<text:span text:style-name="T85"> </text:span>area.</text:p>
        <text:p text:style-name="P251">The aim of this study was to evaluate whether or not consumption of a variety of beverages containing caffeine was independently associated with components of MetS in a population living in Italy. Speci<text:span text:style-name="T90">ﬁ</text:span>cally, we tested whether or not the potential association depended on type of beverage or caffeine content.</text:p>
        <text:p text:style-name="P255"/>
        <text:h text:style-name="Heading_20_2" text:outline-level="3"><draw:line text:anchor-type="char" draw:z-index="6" draw:style-name="gr10" draw:text-style-name="P278" svg:x1="3.627cm" svg:y1="0.263cm" svg:x2="10.192cm" svg:y2="0.263cm"><text:p/></draw:line>METHODS</text:h>
        <text:p text:style-name="P233"><text:span text:style-name="T33">Study population</text:span></text:p>
        <text:p text:style-name="P234">From May 2009 to December 2010, 3254 inhabitants living <text:s/>in Sicily, southern Italy, were selected to enroll in a study conducted on dietary habits and risk of CVD. Details of sampling methodology are described elsewhere.<text:a xlink:type="simple" xlink:href="#_bookmark1" text:style-name="Default_20_Style" text:visited-style-name="Default_20_Style"><text:span text:style-name="T98">16</text:span></text:a><text:span text:style-name="T98"> </text:span>Brie<text:span text:style-name="T90">ﬂ</text:span>y, the sampling was performed through the selection of a random pool of 14 general practitioners (GPs) working in the 10 districts of the city of Catania and in the village of Lentini, southern Italy. Of the initial selection, the present study was conducted in a subgroup of 1889 subjects selected according to the availability of data regarding blood samples in the<text:span text:style-name="T85"> </text:span>GPs<text:span text:style-name="T1">’ </text:span>computer records. The 2 groups did not substantially differ in background characteristics (mean age: 51.8 and 50.2 years; females: 58.1% and 59.8% of selected and excluded subjects, respectively) or variables of interest concerning health status (obesity: 13.9% and 13.7%; hypertension: 55.3% and 56.3%; diabetes: 5.7% and 6.6% of selected and excluded subjects, respectively).<text:span text:style-name="T110"> </text:span>Before<text:span text:style-name="T111"> </text:span>the<text:span text:style-name="T111"> </text:span>interview,<text:span text:style-name="T112"> </text:span>participants<text:span text:style-name="T112"> </text:span>were<text:span text:style-name="T111"> </text:span>informed about the procedures of the <text:span text:style-name="T113">study, </text:span>and an informed consent form was collected. The retrieved data were con<text:span text:style-name="T90">ﬁ</text:span>dential, and the study followed the ethical consideration provided by the ethics committee of the University of<text:span text:style-name="T114"> </text:span>Catania.</text:p>
        <text:p text:style-name="P257"/>
        <text:p text:style-name="P235"><text:span text:style-name="T34">Data collection</text:span></text:p>
        <text:p text:style-name="P236">Trained interviewers collected all required information using a standardized procedure. The survey included basic demographic items, such as age, gender, occupation, and education level, categorized as displayed in <text:span text:style-name="T113">Table </text:span>1. Information regarding current smoking, alcohol drinking (&gt;12 g/day), and physical activity level were also collected <text:s/>as described elsewhere.<text:a xlink:type="simple" xlink:href="#_bookmark1" text:style-name="Default_20_Style" text:visited-style-name="Default_20_Style"><text:span text:style-name="T98">16</text:span></text:a><text:span text:style-name="T98"> </text:span>Dietary information was collected through a validated questionnaire<text:a xlink:type="simple" xlink:href="#_bookmark1" text:style-name="Default_20_Style" text:visited-style-name="Default_20_Style"><text:span text:style-name="T98">17</text:span></text:a><text:span text:style-name="T98"> </text:span>and included questions regarding usual drinking of beverages containing caffeine, speci<text:span text:style-name="T90">ﬁ</text:span>cally frequency (ie, how many times per week/month), type (ie, espresso coffee, instant coffee, tea, soft and <text:s text:c="2"/><text:span text:style-name="T115"><text:s/></text:span>energy</text:p>
        <text:p text:style-name="P260">drinks, and chocolate), and quantity (ie, 35-mL cups/day of espresso coffee or 150-mL cups/day of tea). The amount of caffeine was computed by a web program containing the<text:span text:style-name="T116"> </text:span>food composition tables of the European Institute of Oncology (EIO)<text:span text:style-name="T86"> </text:span>database.<text:a xlink:type="simple" xlink:href="#_bookmark1" text:style-name="Default_20_Style" text:visited-style-name="Default_20_Style"><text:span text:style-name="T98">18</text:span></text:a><text:span text:style-name="T99"> </text:span>The<text:span text:style-name="T85"> </text:span>MedDietScore<text:span text:style-name="T86"> </text:span>(range:<text:span text:style-name="T87"> </text:span>0<text:span text:style-name="T1">–</text:span>55)<text:span text:style-name="T86"> </text:span>developed by Panagiotakos et al<text:a xlink:type="simple" xlink:href="#_bookmark1" text:style-name="Default_20_Style" text:visited-style-name="Default_20_Style"><text:span text:style-name="T98">19</text:span></text:a><text:span text:style-name="T98"> </text:span>was used to assess adherence to the Mediterranean diet (MD). <text:span text:style-name="T109">We </text:span>divided the score into tertiles, with higher tertile scores indicating greater adherence to the dietary<text:span text:style-name="T113"> </text:span>pattern.</text:p>
        <text:p text:style-name="P265"><text:span text:style-name="T113">Weight </text:span>and height were measured to obtain body mass index (BMI; <text:s/>kg/m<text:span text:style-name="T98">2</text:span>). <text:s/>Obesity <text:s/>was <text:s/>de<text:span text:style-name="T90">ﬁ</text:span>ned <text:s/>as <text:s/>a <text:s/>BMI <text:span text:style-name="T117">≥ <text:s/></text:span>30 kg/m<text:span text:style-name="T98">2</text:span>. <text:span text:style-name="T113">Waist </text:span>circumference (WC; cm) was measured at the level of midway between the 12th rib and the iliac crest. Participants<text:span text:style-name="T1">’ </text:span>blood pressure levels were measured at the end of the physical examination with subject in sitting position and after at least 30 minutes at rest. Blood pressure measurements were taken twice at the right arm relaxed and well supported by a table, at an angle of 45° from the trunk. Blood lipids (total, HDL-cholesterol, LDL-cholesterol, and triglycerides) and fasting plasma glucose levels recorded within 6 months from the visit were retrieved from the GPs<text:span text:style-name="T1">’ </text:span>computer<text:span text:style-name="T94"> </text:span>records.</text:p>
        <text:p text:style-name="P266">MetS was de<text:span text:style-name="T90">ﬁ</text:span>ned according to the International Diabetes Federation de<text:span text:style-name="T90">ﬁ</text:span>nition,<text:a xlink:type="simple" xlink:href="#_bookmark1" text:style-name="Default_20_Style" text:visited-style-name="Default_20_Style"><text:span text:style-name="T98">20</text:span></text:a><text:span text:style-name="T98"> </text:span>namely having central obesity (waist circumference <text:span text:style-name="T117">≥</text:span>90 cm in men and <text:span text:style-name="T117">≥</text:span>80 cm in women) and any two of the following: (i) triglycerides &gt;150 mg/dL (1.7 mmol/L), <text:s/>or <text:s/>speci<text:span text:style-name="T90">ﬁ</text:span>c <text:s/>treatment <text:s/>for <text:s/>this <text:s/>lipid <text:s/>abnormality;</text:p>
        <text:p text:style-name="P237">(ii) <text:s/>HDL <text:s/>cholesterol <text:s/>&lt;40 mg/dL <text:s/>(1.03 mmol/L) <text:s/>in <text:s text:c="2"/>males,</text:p>
        <text:p text:style-name="P261">&lt;50 mg/dL (1.29 mmol/L) in females, or speci<text:span text:style-name="T90">ﬁ</text:span>c treatment for <text:s text:c="2"/>this <text:s text:c="2"/>lipid <text:s text:c="2"/>abnormality; <text:s text:c="2"/>(iii) <text:s text:c="2"/>systolic <text:s text:c="2"/>blood pressure</text:p>
        <text:p text:style-name="P262">&gt;130 mm Hg or diastolic blood pressure &gt;85 mm Hg, or treatment <text:s text:c="3"/>of <text:s text:c="3"/>previously <text:s text:c="3"/>diagnosed <text:s text:c="3"/>hypertension; <text:s text:c="2"/>and</text:p>
        <text:p text:style-name="P263">(iv) fasting plasma glucose &gt;100 mg/dL (5.6 mmol/L), or previously diagnosed type 2 diabetes.</text:p>
        <text:p text:style-name="P257"/>
        <text:p text:style-name="P235"><text:span text:style-name="T33">Statistical analysis</text:span></text:p>
        <text:p text:style-name="P264">Categorical variables were presented as frequencies and percentages, and the Chi-square test was used to test for dependencies between groups. Continuous variables were presented as means and standard deviations (SD), and Student<text:span text:style-name="T1">’</text:span>s <text:span text:style-name="T97">t</text:span>-test for independent samples was <text:s/>used <text:s/>to <text:s/>evaluate mean differences between normally distributed variables, whereas the Mann-Whitney U-test was used for non-normally distributed continuous variables. Normality <text:s/>was evaluated using the Kolmogorov-Smirnov test. Multiple logistic regression analyses were performed in order to identify factors independently associated with MetS. Further, multiple logistic regression analyses were used to assess the odds ratios (ORs) and respective 95% con<text:span text:style-name="T90">ﬁ</text:span>dence intervals (CIs) of the association between quantity of coffee (espresso) and<text:span text:style-name="T86"> </text:span>tea<text:span text:style-name="T86"> </text:span>consumed<text:span text:style-name="T86"> </text:span>and<text:span text:style-name="T86"> </text:span>speci<text:span text:style-name="T90">ﬁ</text:span>c<text:span text:style-name="T86"> </text:span>components<text:span text:style-name="T86"> </text:span>of<text:span text:style-name="T86"> </text:span>MetS,<text:span text:style-name="T109"> </text:span>adjusting for gender, age, energy intake, and adherence to the MD. Analysis of contrasts was <text:span text:style-name="T90">ﬁ</text:span>nally used to test trends among groups. Moreover, to evaluate the potential effect of the <text:span text:style-name="T120"><text:s/></text:span>MD</text:p>
      </text:section>
      <text:p text:style-name="P46"><text:span text:style-name="T18">Grosso G,</text:span><text:span text:style-name="T21"> </text:span><text:span text:style-name="T18">et</text:span><text:span text:style-name="T22"> </text:span><text:span text:style-name="T18">al.</text:span><text:span text:style-name="T121"><text:tab/></text:span><text:span text:style-name="T18">329</text:span></text:p>
      <text:p text:style-name="P31"><draw:line text:anchor-type="char" draw:z-index="8" draw:style-name="gr12" draw:text-style-name="P278" svg:x1="1.476cm" svg:y1="1.468cm" svg:x2="19.542cm" svg:y2="1.468cm"><text:p/></draw:line><text:span text:style-name="T36">Table <text:s/>1. <text:s text:c="3"/>Main characteristics of the study population by metabolic syndrome (</text:span><text:span text:style-name="T38">N </text:span><text:span text:style-name="T36">= <text:s/>1889)</text:span></text:p>
      <text:section text:style-name="Sect5" text:name="Sekcja5">
        <text:p text:style-name="P25"><text:span text:style-name="T24">Total</text:span></text:p>
        <text:p text:style-name="P48"><text:span text:style-name="T23">Metabolic syndrome</text:span></text:p>
      </text:section>
      <text:section text:style-name="Sect2" text:name="Sekcja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Standard"/>
            </table:table-cell>
            <table:table-cell table:style-name="Tabela1.A1" office:value-type="string">
              <text:p text:style-name="P67"><text:span text:style-name="T46">(</text:span><text:span text:style-name="T50">n </text:span><text:span text:style-name="T46">= 1889)</text:span></text:p>
            </table:table-cell>
            <table:table-cell table:style-name="Tabela1.C1" office:value-type="string">
              <text:p text:style-name="P68"><text:span text:style-name="T46">No</text:span></text:p>
            </table:table-cell>
            <table:table-cell table:style-name="Tabela1.C1" office:value-type="string">
              <text:p text:style-name="P69"><text:span text:style-name="T46">Yes</text:span></text:p>
            </table:table-cell>
            <table:table-cell table:style-name="Tabela1.C1" office:value-type="string">
              <text:p text:style-name="P70"><text:span text:style-name="T50">P</text:span><text:span text:style-name="T46">-value</text:span></text:p>
            </table:table-cell>
          </table:table-row>
          <table:table-row table:style-name="Tabela1.2">
            <table:table-cell table:style-name="Tabela1.A2" office:value-type="string">
              <text:p text:style-name="P71"><text:span text:style-name="T46">Gender, </text:span><text:span text:style-name="T50">n </text:span><text:span text:style-name="T46">(%)</text:span></text:p>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76"><text:span text:style-name="T46">0.99</text:span></text:p>
            </table:table-cell>
          </table:table-row>
          <table:table-row table:style-name="Tabela1.3">
            <table:table-cell table:style-name="Tabela1.A3" office:value-type="string">
              <text:p text:style-name="P79"><text:span text:style-name="T46">Male</text:span></text:p>
            </table:table-cell>
            <table:table-cell table:style-name="Tabela1.A3" office:value-type="string">
              <text:p text:style-name="P82"><text:span text:style-name="T46">760 (40.2)</text:span></text:p>
            </table:table-cell>
            <table:table-cell table:style-name="Tabela1.A3" office:value-type="string">
              <text:p text:style-name="P84"><text:span text:style-name="T46">669 (40.2)</text:span></text:p>
            </table:table-cell>
            <table:table-cell table:style-name="Tabela1.A3" office:value-type="string">
              <text:p text:style-name="P87"><text:span text:style-name="T46">91 (40.3)</text:span></text:p>
            </table:table-cell>
            <table:table-cell table:style-name="Tabela1.A3" office:value-type="string">
              <text:p text:style-name="Standard"/>
            </table:table-cell>
          </table:table-row>
          <table:table-row table:style-name="Tabela1.3">
            <table:table-cell table:style-name="Tabela1.A3" office:value-type="string">
              <text:p text:style-name="P79"><text:span text:style-name="T46">Female</text:span></text:p>
            </table:table-cell>
            <table:table-cell table:style-name="Tabela1.A3" office:value-type="string">
              <text:p text:style-name="P90"><text:span text:style-name="T46">1129 (59.8)</text:span></text:p>
            </table:table-cell>
            <table:table-cell table:style-name="Tabela1.A3" office:value-type="string">
              <text:p text:style-name="P84"><text:span text:style-name="T46">994 (59.8)</text:span></text:p>
            </table:table-cell>
            <table:table-cell table:style-name="Tabela1.A3" office:value-type="string">
              <text:p text:style-name="P87"><text:span text:style-name="T46">135 (59.7)</text:span></text:p>
            </table:table-cell>
            <table:table-cell table:style-name="Tabela1.A3" office:value-type="string">
              <text:p text:style-name="Standard"/>
            </table:table-cell>
          </table:table-row>
          <table:table-row table:style-name="Tabela1.5">
            <table:table-cell table:style-name="Tabela1.A3" office:value-type="string">
              <text:p text:style-name="P72"><text:span text:style-name="T46">Age, years, mean (SD)</text:span></text:p>
            </table:table-cell>
            <table:table-cell table:style-name="Tabela1.A3" office:value-type="string">
              <text:p text:style-name="P91"><text:span text:style-name="T46">50.2 (16.3)</text:span></text:p>
            </table:table-cell>
            <table:table-cell table:style-name="Tabela1.A3" office:value-type="string">
              <text:p text:style-name="P93"><text:span text:style-name="T46">49.4 (16.3)</text:span></text:p>
            </table:table-cell>
            <table:table-cell table:style-name="Tabela1.A3" office:value-type="string">
              <text:p text:style-name="P87"><text:span text:style-name="T46">55.2 (14.7)</text:span></text:p>
            </table:table-cell>
            <table:table-cell table:style-name="Tabela1.A3" office:value-type="string">
              <text:p text:style-name="P95"><text:span text:style-name="T46">&lt;0.001</text:span></text:p>
            </table:table-cell>
          </table:table-row>
          <table:table-row table:style-name="Tabela1.6">
            <table:table-cell table:style-name="Tabela1.A3" office:value-type="string">
              <text:p text:style-name="P73"><text:span text:style-name="T46">BMI, kg/m</text:span><text:span text:style-name="T44">2</text:span><text:span text:style-name="T46">, mean (SD)</text:span></text:p>
            </table:table-cell>
            <table:table-cell table:style-name="Tabela1.A3" office:value-type="string">
              <text:p text:style-name="P92"><text:span text:style-name="T46">25.6 (3.8)</text:span></text:p>
            </table:table-cell>
            <table:table-cell table:style-name="Tabela1.A3" office:value-type="string">
              <text:p text:style-name="P94"><text:span text:style-name="T46">25.1 (3.6)</text:span></text:p>
            </table:table-cell>
            <table:table-cell table:style-name="Tabela1.A3" office:value-type="string">
              <text:p text:style-name="P96"><text:span text:style-name="T46">29.0 (3.2)</text:span></text:p>
            </table:table-cell>
            <table:table-cell table:style-name="Tabela1.A3" office:value-type="string">
              <text:p text:style-name="P97"><text:span text:style-name="T46">&lt;0.001</text:span></text:p>
            </table:table-cell>
          </table:table-row>
          <table:table-row table:style-name="Tabela1.3">
            <table:table-cell table:style-name="Tabela1.A3" office:value-type="string">
              <text:p text:style-name="P72"><text:span text:style-name="T46">Educational level, </text:span><text:span text:style-name="T50">n </text:span><text:span text:style-name="T46">(%)</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98"><text:span text:style-name="T46">&lt;0.05</text:span></text:p>
            </table:table-cell>
          </table:table-row>
          <table:table-row table:style-name="Tabela1.3">
            <table:table-cell table:style-name="Tabela1.A3" office:value-type="string">
              <text:p text:style-name="P79"><text:span text:style-name="T46">Low</text:span></text:p>
            </table:table-cell>
            <table:table-cell table:style-name="Tabela1.A3" office:value-type="string">
              <text:p text:style-name="P82"><text:span text:style-name="T46">841 (44.5)</text:span></text:p>
            </table:table-cell>
            <table:table-cell table:style-name="Tabela1.A3" office:value-type="string">
              <text:p text:style-name="P84"><text:span text:style-name="T46">720 (43.3)</text:span></text:p>
            </table:table-cell>
            <table:table-cell table:style-name="Tabela1.A3" office:value-type="string">
              <text:p text:style-name="P87"><text:span text:style-name="T46">121 (53.5)</text:span></text:p>
            </table:table-cell>
            <table:table-cell table:style-name="Tabela1.A3" office:value-type="string">
              <text:p text:style-name="Standard"/>
            </table:table-cell>
          </table:table-row>
          <table:table-row table:style-name="Tabela1.9">
            <table:table-cell table:style-name="Tabela1.A3" office:value-type="string">
              <text:p text:style-name="P79"><text:span text:style-name="T46">Medium</text:span></text:p>
            </table:table-cell>
            <table:table-cell table:style-name="Tabela1.A3" office:value-type="string">
              <text:p text:style-name="P82"><text:span text:style-name="T46">892 (47.2)</text:span></text:p>
            </table:table-cell>
            <table:table-cell table:style-name="Tabela1.A3" office:value-type="string">
              <text:p text:style-name="P84"><text:span text:style-name="T46">796 (47.9)</text:span></text:p>
            </table:table-cell>
            <table:table-cell table:style-name="Tabela1.A3" office:value-type="string">
              <text:p text:style-name="P87"><text:span text:style-name="T46">96 (42.5)</text:span></text:p>
            </table:table-cell>
            <table:table-cell table:style-name="Tabela1.A3" office:value-type="string">
              <text:p text:style-name="Standard"/>
            </table:table-cell>
          </table:table-row>
          <table:table-row table:style-name="Tabela1.9">
            <table:table-cell table:style-name="Tabela1.A3" office:value-type="string">
              <text:p text:style-name="P79"><text:span text:style-name="T46">High</text:span></text:p>
            </table:table-cell>
            <table:table-cell table:style-name="Tabela1.A3" office:value-type="string">
              <text:p text:style-name="P99"><text:span text:style-name="T46">156 (8.3)</text:span></text:p>
            </table:table-cell>
            <table:table-cell table:style-name="Tabela1.A3" office:value-type="string">
              <text:p text:style-name="P84"><text:span text:style-name="T46">147 (8.8)</text:span></text:p>
            </table:table-cell>
            <table:table-cell table:style-name="Tabela1.A3" office:value-type="string">
              <text:p text:style-name="P100"><text:span text:style-name="T46">9 (4.0)</text:span></text:p>
            </table:table-cell>
            <table:table-cell table:style-name="Tabela1.A3" office:value-type="string">
              <text:p text:style-name="Standard"/>
            </table:table-cell>
          </table:table-row>
          <table:table-row table:style-name="Tabela1.3">
            <table:table-cell table:style-name="Tabela1.A3" office:value-type="string">
              <text:p text:style-name="P72"><text:span text:style-name="T46">Socio-economic status, </text:span><text:span text:style-name="T50">n </text:span><text:span text:style-name="T46">(%)</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77"><text:span text:style-name="T46">0.64</text:span></text:p>
            </table:table-cell>
          </table:table-row>
          <table:table-row table:style-name="Tabela1.9">
            <table:table-cell table:style-name="Tabela1.A3" office:value-type="string">
              <text:p text:style-name="P79"><text:span text:style-name="T46">Low</text:span></text:p>
            </table:table-cell>
            <table:table-cell table:style-name="Tabela1.A3" office:value-type="string">
              <text:p text:style-name="P99"><text:span text:style-name="T46">868 (46)</text:span></text:p>
            </table:table-cell>
            <table:table-cell table:style-name="Tabela1.A3" office:value-type="string">
              <text:p text:style-name="P84"><text:span text:style-name="T46">763 (45.9)</text:span></text:p>
            </table:table-cell>
            <table:table-cell table:style-name="Tabela1.A3" office:value-type="string">
              <text:p text:style-name="P87"><text:span text:style-name="T46">105 (46.5)</text:span></text:p>
            </table:table-cell>
            <table:table-cell table:style-name="Tabela1.A3" office:value-type="string">
              <text:p text:style-name="Standard"/>
            </table:table-cell>
          </table:table-row>
          <table:table-row table:style-name="Tabela1.9">
            <table:table-cell table:style-name="Tabela1.A3" office:value-type="string">
              <text:p text:style-name="P79"><text:span text:style-name="T46">Medium</text:span></text:p>
            </table:table-cell>
            <table:table-cell table:style-name="Tabela1.A3" office:value-type="string">
              <text:p text:style-name="P82"><text:span text:style-name="T46">749 (39.7)</text:span></text:p>
            </table:table-cell>
            <table:table-cell table:style-name="Tabela1.A3" office:value-type="string">
              <text:p text:style-name="P84"><text:span text:style-name="T46">656 (39.4)</text:span></text:p>
            </table:table-cell>
            <table:table-cell table:style-name="Tabela1.A3" office:value-type="string">
              <text:p text:style-name="P87"><text:span text:style-name="T46">93 (41.2)</text:span></text:p>
            </table:table-cell>
            <table:table-cell table:style-name="Tabela1.A3" office:value-type="string">
              <text:p text:style-name="Standard"/>
            </table:table-cell>
          </table:table-row>
          <table:table-row table:style-name="Tabela1.3">
            <table:table-cell table:style-name="Tabela1.A3" office:value-type="string">
              <text:p text:style-name="P79"><text:span text:style-name="T46">High</text:span></text:p>
            </table:table-cell>
            <table:table-cell table:style-name="Tabela1.A3" office:value-type="string">
              <text:p text:style-name="P82"><text:span text:style-name="T46">272 (14.4)</text:span></text:p>
            </table:table-cell>
            <table:table-cell table:style-name="Tabela1.A3" office:value-type="string">
              <text:p text:style-name="P84"><text:span text:style-name="T46">244 (14.7)</text:span></text:p>
            </table:table-cell>
            <table:table-cell table:style-name="Tabela1.A3" office:value-type="string">
              <text:p text:style-name="P87"><text:span text:style-name="T46">28 (12.4)</text:span></text:p>
            </table:table-cell>
            <table:table-cell table:style-name="Tabela1.A3" office:value-type="string">
              <text:p text:style-name="Standard"/>
            </table:table-cell>
          </table:table-row>
          <table:table-row table:style-name="Tabela1.3">
            <table:table-cell table:style-name="Tabela1.A3" office:value-type="string">
              <text:p text:style-name="P72"><text:span text:style-name="T46">Energy intake (kcal/day), mean (SD)</text:span></text:p>
            </table:table-cell>
            <table:table-cell table:style-name="Tabela1.A3" office:value-type="string">
              <text:p text:style-name="P101"><text:span text:style-name="T46">1965 (642)</text:span></text:p>
            </table:table-cell>
            <table:table-cell table:style-name="Tabela1.A3" office:value-type="string">
              <text:p text:style-name="P104"><text:span text:style-name="T46">1950 (627)</text:span></text:p>
            </table:table-cell>
            <table:table-cell table:style-name="Tabela1.A3" office:value-type="string">
              <text:p text:style-name="P105"><text:span text:style-name="T46">2069 (735)</text:span></text:p>
            </table:table-cell>
            <table:table-cell table:style-name="Tabela1.A3" office:value-type="string">
              <text:p text:style-name="P95"><text:span text:style-name="T46">&lt;0.05</text:span></text:p>
            </table:table-cell>
          </table:table-row>
          <table:table-row table:style-name="Tabela1.9">
            <table:table-cell table:style-name="Tabela1.A3" office:value-type="string">
              <text:p text:style-name="P72"><text:span text:style-name="T46">Current smoking, </text:span><text:span text:style-name="T50">n </text:span><text:span text:style-name="T46">(%)</text:span></text:p>
            </table:table-cell>
            <table:table-cell table:style-name="Tabela1.A3" office:value-type="string">
              <text:p text:style-name="P82"><text:span text:style-name="T46">489 (25.9)</text:span></text:p>
            </table:table-cell>
            <table:table-cell table:style-name="Tabela1.A3" office:value-type="string">
              <text:p text:style-name="P106"><text:span text:style-name="T46">411 (24.7)</text:span></text:p>
            </table:table-cell>
            <table:table-cell table:style-name="Tabela1.A3" office:value-type="string">
              <text:p text:style-name="P87"><text:span text:style-name="T46">78 (34.5)</text:span></text:p>
            </table:table-cell>
            <table:table-cell table:style-name="Tabela1.A3" office:value-type="string">
              <text:p text:style-name="P98"><text:span text:style-name="T46">&lt;0.05</text:span></text:p>
            </table:table-cell>
          </table:table-row>
          <table:table-row table:style-name="Tabela1.9">
            <table:table-cell table:style-name="Tabela1.A3" office:value-type="string">
              <text:p text:style-name="P72"><text:span text:style-name="T46">Alcohol drinking, </text:span><text:span text:style-name="T50">n </text:span><text:span text:style-name="T46">(%)</text:span></text:p>
            </table:table-cell>
            <table:table-cell table:style-name="Tabela1.A3" office:value-type="string">
              <text:p text:style-name="P82"><text:span text:style-name="T46">652 (34.5)</text:span></text:p>
            </table:table-cell>
            <table:table-cell table:style-name="Tabela1.A3" office:value-type="string">
              <text:p text:style-name="P84"><text:span text:style-name="T46">573 (34.5)</text:span></text:p>
            </table:table-cell>
            <table:table-cell table:style-name="Tabela1.A3" office:value-type="string">
              <text:p text:style-name="P87"><text:span text:style-name="T46">79 (35.0)</text:span></text:p>
            </table:table-cell>
            <table:table-cell table:style-name="Tabela1.A3" office:value-type="string">
              <text:p text:style-name="P77"><text:span text:style-name="T46">0.88</text:span></text:p>
            </table:table-cell>
          </table:table-row>
          <table:table-row table:style-name="Tabela1.3">
            <table:table-cell table:style-name="Tabela1.A3" office:value-type="string">
              <text:p text:style-name="P72"><text:span text:style-name="T46">Physical activity, </text:span><text:span text:style-name="T50">n </text:span><text:span text:style-name="T46">(%)</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98"><text:span text:style-name="T46">&lt;0.001</text:span></text:p>
            </table:table-cell>
          </table:table-row>
          <table:table-row table:style-name="Tabela1.3">
            <table:table-cell table:style-name="Tabela1.A3" office:value-type="string">
              <text:p text:style-name="P79"><text:span text:style-name="T46">Low</text:span></text:p>
            </table:table-cell>
            <table:table-cell table:style-name="Tabela1.A3" office:value-type="string">
              <text:p text:style-name="P82"><text:span text:style-name="T46">916 (48.5)</text:span></text:p>
            </table:table-cell>
            <table:table-cell table:style-name="Tabela1.A3" office:value-type="string">
              <text:p text:style-name="P84"><text:span text:style-name="T46">797 (47.9)</text:span></text:p>
            </table:table-cell>
            <table:table-cell table:style-name="Tabela1.A3" office:value-type="string">
              <text:p text:style-name="P87"><text:span text:style-name="T46">119 (52.6)</text:span></text:p>
            </table:table-cell>
            <table:table-cell table:style-name="Tabela1.A3" office:value-type="string">
              <text:p text:style-name="Standard"/>
            </table:table-cell>
          </table:table-row>
          <table:table-row table:style-name="Tabela1.9">
            <table:table-cell table:style-name="Tabela1.A3" office:value-type="string">
              <text:p text:style-name="P79"><text:span text:style-name="T46">Moderate</text:span></text:p>
            </table:table-cell>
            <table:table-cell table:style-name="Tabela1.A3" office:value-type="string">
              <text:p text:style-name="P82"><text:span text:style-name="T46">673 (35.6)</text:span></text:p>
            </table:table-cell>
            <table:table-cell table:style-name="Tabela1.A3" office:value-type="string">
              <text:p text:style-name="P84"><text:span text:style-name="T46">580 (34.9)</text:span></text:p>
            </table:table-cell>
            <table:table-cell table:style-name="Tabela1.A3" office:value-type="string">
              <text:p text:style-name="P87"><text:span text:style-name="T46">93 (41.2)</text:span></text:p>
            </table:table-cell>
            <table:table-cell table:style-name="Tabela1.A3" office:value-type="string">
              <text:p text:style-name="Standard"/>
            </table:table-cell>
          </table:table-row>
          <table:table-row table:style-name="Tabela1.9">
            <table:table-cell table:style-name="Tabela1.A3" office:value-type="string">
              <text:p text:style-name="P79"><text:span text:style-name="T46">High</text:span></text:p>
            </table:table-cell>
            <table:table-cell table:style-name="Tabela1.A3" office:value-type="string">
              <text:p text:style-name="P82"><text:span text:style-name="T46">300 (15.9)</text:span></text:p>
            </table:table-cell>
            <table:table-cell table:style-name="Tabela1.A3" office:value-type="string">
              <text:p text:style-name="P84"><text:span text:style-name="T46">286 (17.2)</text:span></text:p>
            </table:table-cell>
            <table:table-cell table:style-name="Tabela1.A3" office:value-type="string">
              <text:p text:style-name="P107"><text:span text:style-name="T46">14 (6.2)</text:span></text:p>
            </table:table-cell>
            <table:table-cell table:style-name="Tabela1.A3" office:value-type="string">
              <text:p text:style-name="Standard"/>
            </table:table-cell>
          </table:table-row>
          <table:table-row table:style-name="Tabela1.3">
            <table:table-cell table:style-name="Tabela1.A3" office:value-type="string">
              <text:p text:style-name="P72"><text:span text:style-name="T46">MedDietScore, </text:span><text:span text:style-name="T50">n </text:span><text:span text:style-name="T46">(%)</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98"><text:span text:style-name="T46">&lt;0.001</text:span></text:p>
            </table:table-cell>
          </table:table-row>
          <table:table-row table:style-name="Tabela1.9">
            <table:table-cell table:style-name="Tabela1.A3" office:value-type="string">
              <text:p text:style-name="P79"><text:span text:style-name="T46">Low</text:span></text:p>
            </table:table-cell>
            <table:table-cell table:style-name="Tabela1.A3" office:value-type="string">
              <text:p text:style-name="P82"><text:span text:style-name="T46">413 (21.9)</text:span></text:p>
            </table:table-cell>
            <table:table-cell table:style-name="Tabela1.A3" office:value-type="string">
              <text:p text:style-name="P84"><text:span text:style-name="T46">339 (20.4)</text:span></text:p>
            </table:table-cell>
            <table:table-cell table:style-name="Tabela1.A3" office:value-type="string">
              <text:p text:style-name="P87"><text:span text:style-name="T46">74 (32.7)</text:span></text:p>
            </table:table-cell>
            <table:table-cell table:style-name="Tabela1.A3" office:value-type="string">
              <text:p text:style-name="Standard"/>
            </table:table-cell>
          </table:table-row>
          <table:table-row table:style-name="Tabela1.9">
            <table:table-cell table:style-name="Tabela1.A3" office:value-type="string">
              <text:p text:style-name="P79"><text:span text:style-name="T46">Medium</text:span></text:p>
            </table:table-cell>
            <table:table-cell table:style-name="Tabela1.A3" office:value-type="string">
              <text:p text:style-name="P101"><text:span text:style-name="T46">1234 (65.3)</text:span></text:p>
            </table:table-cell>
            <table:table-cell table:style-name="Tabela1.A3" office:value-type="string">
              <text:p text:style-name="P108"><text:span text:style-name="T46">1095 (65.8)</text:span></text:p>
            </table:table-cell>
            <table:table-cell table:style-name="Tabela1.A3" office:value-type="string">
              <text:p text:style-name="P87"><text:span text:style-name="T46">139 (61.5)</text:span></text:p>
            </table:table-cell>
            <table:table-cell table:style-name="Tabela1.A3" office:value-type="string">
              <text:p text:style-name="Standard"/>
            </table:table-cell>
          </table:table-row>
          <table:table-row table:style-name="Tabela1.3">
            <table:table-cell table:style-name="Tabela1.A3" office:value-type="string">
              <text:p text:style-name="P79"><text:span text:style-name="T46">High</text:span></text:p>
            </table:table-cell>
            <table:table-cell table:style-name="Tabela1.A3" office:value-type="string">
              <text:p text:style-name="P82"><text:span text:style-name="T46">242 (12.8)</text:span></text:p>
            </table:table-cell>
            <table:table-cell table:style-name="Tabela1.A3" office:value-type="string">
              <text:p text:style-name="P84"><text:span text:style-name="T46">229 (13.8)</text:span></text:p>
            </table:table-cell>
            <table:table-cell table:style-name="Tabela1.A3" office:value-type="string">
              <text:p text:style-name="P107"><text:span text:style-name="T46">13 (5.8)</text:span></text:p>
            </table:table-cell>
            <table:table-cell table:style-name="Tabela1.A3" office:value-type="string">
              <text:p text:style-name="Standard"/>
            </table:table-cell>
          </table:table-row>
          <table:table-row table:style-name="Tabela1.3">
            <table:table-cell table:style-name="Tabela1.A3" office:value-type="string">
              <text:p text:style-name="P72"><text:span text:style-name="T46">Caffeine (mg/day), </text:span><text:span text:style-name="T50">n </text:span><text:span text:style-name="T46">(%)</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98"><text:span text:style-name="T46">&lt;0.05</text:span></text:p>
            </table:table-cell>
          </table:table-row>
          <table:table-row table:style-name="Tabela1.9">
            <table:table-cell table:style-name="Tabela1.A3" office:value-type="string">
              <text:p text:style-name="P79"><text:span text:style-name="T46">&lt;80 mg</text:span></text:p>
            </table:table-cell>
            <table:table-cell table:style-name="Tabela1.A3" office:value-type="string">
              <text:p text:style-name="P82"><text:span text:style-name="T46">590 (31.2)</text:span></text:p>
            </table:table-cell>
            <table:table-cell table:style-name="Tabela1.A3" office:value-type="string">
              <text:p text:style-name="P84"><text:span text:style-name="T46">497 (29.9)</text:span></text:p>
            </table:table-cell>
            <table:table-cell table:style-name="Tabela1.A3" office:value-type="string">
              <text:p text:style-name="P87"><text:span text:style-name="T46">93 (41.2)</text:span></text:p>
            </table:table-cell>
            <table:table-cell table:style-name="Tabela1.A3" office:value-type="string">
              <text:p text:style-name="Standard"/>
            </table:table-cell>
          </table:table-row>
          <table:table-row table:style-name="Tabela1.28">
            <table:table-cell table:style-name="Tabela1.A3" office:value-type="string">
              <text:p text:style-name="P79"><text:span text:style-name="T46">80–160 mg</text:span></text:p>
            </table:table-cell>
            <table:table-cell table:style-name="Tabela1.A3" office:value-type="string">
              <text:p text:style-name="P82"><text:span text:style-name="T46">847 (44.8)</text:span></text:p>
            </table:table-cell>
            <table:table-cell table:style-name="Tabela1.A3" office:value-type="string">
              <text:p text:style-name="P84"><text:span text:style-name="T46">767 (46.1)</text:span></text:p>
            </table:table-cell>
            <table:table-cell table:style-name="Tabela1.A3" office:value-type="string">
              <text:p text:style-name="P87"><text:span text:style-name="T46">80 (35.4)</text:span></text:p>
            </table:table-cell>
            <table:table-cell table:style-name="Tabela1.A3" office:value-type="string">
              <text:p text:style-name="Standard"/>
            </table:table-cell>
          </table:table-row>
          <table:table-row table:style-name="Tabela1.29">
            <table:table-cell table:style-name="Tabela1.A3" office:value-type="string">
              <text:p text:style-name="P80"><text:span text:style-name="T46">&gt;160 mg</text:span></text:p>
            </table:table-cell>
            <table:table-cell table:style-name="Tabela1.A3" office:value-type="string">
              <text:p text:style-name="P83"><text:span text:style-name="T46">452 (23.9)</text:span></text:p>
            </table:table-cell>
            <table:table-cell table:style-name="Tabela1.A3" office:value-type="string">
              <text:p text:style-name="P85"><text:span text:style-name="T46">399 (24.0)</text:span></text:p>
            </table:table-cell>
            <table:table-cell table:style-name="Tabela1.A3" office:value-type="string">
              <text:p text:style-name="P88"><text:span text:style-name="T46">53 (23.5)</text:span></text:p>
            </table:table-cell>
            <table:table-cell table:style-name="Tabela1.A3" office:value-type="string">
              <text:p text:style-name="Standard"/>
            </table:table-cell>
          </table:table-row>
          <table:table-row table:style-name="Tabela1.30">
            <table:table-cell table:style-name="Tabela1.A3" office:value-type="string">
              <text:p text:style-name="P74"><text:span text:style-name="T46">Source of caffeine (</text:span><text:span text:style-name="T118">≥</text:span><text:span text:style-name="T46">1/day), </text:span><text:span text:style-name="T50">n </text:span><text:span text:style-name="T46">(%)</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9">
            <table:table-cell table:style-name="Tabela1.A3" office:value-type="string">
              <text:p text:style-name="P81"><text:span text:style-name="T46">Soft Drinks</text:span></text:p>
            </table:table-cell>
            <table:table-cell table:style-name="Tabela1.A3" office:value-type="string">
              <text:p text:style-name="P102"><text:span text:style-name="T46">1005 (53.2)</text:span></text:p>
            </table:table-cell>
            <table:table-cell table:style-name="Tabela1.A3" office:value-type="string">
              <text:p text:style-name="P86"><text:span text:style-name="T46">881 (53)</text:span></text:p>
            </table:table-cell>
            <table:table-cell table:style-name="Tabela1.A3" office:value-type="string">
              <text:p text:style-name="P89"><text:span text:style-name="T46">124 (54.9)</text:span></text:p>
            </table:table-cell>
            <table:table-cell table:style-name="Tabela1.A3" office:value-type="string">
              <text:p text:style-name="P78"><text:span text:style-name="T46">0.89</text:span></text:p>
            </table:table-cell>
          </table:table-row>
          <table:table-row table:style-name="Tabela1.9">
            <table:table-cell table:style-name="Tabela1.A3" office:value-type="string">
              <text:p text:style-name="P79"><text:span text:style-name="T46">Tea</text:span></text:p>
            </table:table-cell>
            <table:table-cell table:style-name="Tabela1.A3" office:value-type="string">
              <text:p text:style-name="P82"><text:span text:style-name="T46">623 (33.0)</text:span></text:p>
            </table:table-cell>
            <table:table-cell table:style-name="Tabela1.A3" office:value-type="string">
              <text:p text:style-name="P84"><text:span text:style-name="T46">566 (34.0)</text:span></text:p>
            </table:table-cell>
            <table:table-cell table:style-name="Tabela1.A3" office:value-type="string">
              <text:p text:style-name="P87"><text:span text:style-name="T46">57 (25.2)</text:span></text:p>
            </table:table-cell>
            <table:table-cell table:style-name="Tabela1.A3" office:value-type="string">
              <text:p text:style-name="P98"><text:span text:style-name="T46">&lt;0.05</text:span></text:p>
            </table:table-cell>
          </table:table-row>
          <table:table-row table:style-name="Tabela1.3">
            <table:table-cell table:style-name="Tabela1.A3" office:value-type="string">
              <text:p text:style-name="P79"><text:span text:style-name="T46">Energy drinks</text:span></text:p>
            </table:table-cell>
            <table:table-cell table:style-name="Tabela1.A3" office:value-type="string">
              <text:p text:style-name="P99"><text:span text:style-name="T46">184 (9.7)</text:span></text:p>
            </table:table-cell>
            <table:table-cell table:style-name="Tabela1.A3" office:value-type="string">
              <text:p text:style-name="P84"><text:span text:style-name="T46">165 (9.9)</text:span></text:p>
            </table:table-cell>
            <table:table-cell table:style-name="Tabela1.A3" office:value-type="string">
              <text:p text:style-name="P107"><text:span text:style-name="T46">19 (8.4)</text:span></text:p>
            </table:table-cell>
            <table:table-cell table:style-name="Tabela1.A3" office:value-type="string">
              <text:p text:style-name="P77"><text:span text:style-name="T46">0.47</text:span></text:p>
            </table:table-cell>
          </table:table-row>
          <table:table-row table:style-name="Tabela1.34">
            <table:table-cell table:style-name="Tabela1.A3" office:value-type="string">
              <text:p text:style-name="P79"><text:span text:style-name="T46">Coffee</text:span></text:p>
            </table:table-cell>
            <table:table-cell table:style-name="Tabela1.A3" office:value-type="string">
              <text:p text:style-name="P82"><text:span text:style-name="T46">892 (47.2)</text:span></text:p>
            </table:table-cell>
            <table:table-cell table:style-name="Tabela1.A3" office:value-type="string">
              <text:p text:style-name="P84"><text:span text:style-name="T46">805 (48.4)</text:span></text:p>
            </table:table-cell>
            <table:table-cell table:style-name="Tabela1.A3" office:value-type="string">
              <text:p text:style-name="P87"><text:span text:style-name="T46">87 (38.5)</text:span></text:p>
            </table:table-cell>
            <table:table-cell table:style-name="Tabela1.A3" office:value-type="string">
              <text:p text:style-name="P98"><text:span text:style-name="T46">&lt;0.05</text:span></text:p>
            </table:table-cell>
          </table:table-row>
          <table:table-row table:style-name="Tabela1.3">
            <table:table-cell table:style-name="Tabela1.A3" office:value-type="string">
              <text:p text:style-name="P75"><text:span text:style-name="T46">Type of coffee, </text:span><text:span text:style-name="T50">n </text:span><text:span text:style-name="T46">(%)</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
        <text:p text:style-name="P49"><text:span text:style-name="T23">Decaffeinated<text:tab/>66</text:span><text:span text:style-name="T25"> </text:span><text:span text:style-name="T23">(3.5)<text:tab/>56</text:span><text:span text:style-name="T25"> </text:span><text:span text:style-name="T23">(3.4)<text:tab/>10</text:span><text:span text:style-name="T26"> </text:span><text:span text:style-name="T23">(4.4)</text:span><text:span text:style-name="T46"><text:tab/></text:span><text:span text:style-name="T23">0.42</text:span></text:p>
        <text:p text:style-name="P50"><text:span text:style-name="T23">Instant<text:tab/>87</text:span><text:span text:style-name="T25"> </text:span><text:span text:style-name="T23">(4.6)<text:tab/>78</text:span><text:span text:style-name="T25"> </text:span><text:span text:style-name="T23">(4.7)<text:tab/>9</text:span><text:span text:style-name="T27"> </text:span><text:span text:style-name="T23">(4.0)</text:span><text:span text:style-name="T46"><text:tab/></text:span><text:span text:style-name="T23">0.63</text:span></text:p>
        <text:p text:style-name="P51"><draw:g text:anchor-type="char" draw:z-index="22" draw:style-name="gr1"><draw:line draw:style-name="gr2" draw:text-style-name="P278" svg:x1="1.476cm" svg:y1="0.446cm" svg:x2="7.888cm" svg:y2="0.446cm"><text:p/></draw:line><draw:line draw:style-name="gr2" draw:text-style-name="P278" svg:x1="7.748cm" svg:y1="0.446cm" svg:x2="11.016cm" svg:y2="0.446cm"><text:p/></draw:line><draw:line draw:style-name="gr2" draw:text-style-name="P278" svg:x1="10.878cm" svg:y1="0.446cm" svg:x2="14.148cm" svg:y2="0.446cm"><text:p/></draw:line><draw:line draw:style-name="gr2" draw:text-style-name="P278" svg:x1="14.008cm" svg:y1="0.446cm" svg:x2="17.157cm" svg:y2="0.446cm"><text:p/></draw:line><draw:line draw:style-name="gr2" draw:text-style-name="P278" svg:x1="17.018cm" svg:y1="0.446cm" svg:x2="19.542cm" svg:y2="0.446cm"><text:p/></draw:line></draw:g><text:span text:style-name="T23">Espresso<text:tab/>816</text:span><text:span text:style-name="T28"> </text:span><text:span text:style-name="T23">(43.2)<text:tab/>737</text:span><text:span text:style-name="T28"> </text:span><text:span text:style-name="T23">(44.3)<text:tab/>79</text:span><text:span text:style-name="T25"> </text:span><text:span text:style-name="T23">(35.0)<text:tab/>&lt;0.05</text:span></text:p>
        <text:p text:style-name="P52"><text:span text:style-name="T23">BMI, body mass index; SD, standard deviation.</text:span></text:p>
        <text:p text:style-name="P42"/>
      </text:section>
      <text:section text:style-name="Sect6" text:name="Sekcja7">
        <text:p text:style-name="P208"/>
        <text:p text:style-name="P238">on the relationship between the caffeinated beverages and MetS, the median cut-off point of 28 for the MedDietScore was used in a supplemental logistic regression model to stratify the population studied into those more adherent and those less adherent to the diet. All reported <text:span text:style-name="T97">P</text:span>-values were based on two-sided tests and compared to a signi<text:span text:style-name="T90">ﬁ</text:span>cance level of 5%. SPSS 17 (SPSS Inc., Chicago, IL, USA) software was used for all statistical calculations.</text:p>
        <text:p text:style-name="P229"/>
        <text:h text:style-name="P3" text:outline-level="3"><draw:line text:anchor-type="char" draw:z-index="7" draw:style-name="gr10" draw:text-style-name="P278" svg:x1="3.466cm" svg:y1="0.265cm" svg:x2="10.192cm" svg:y2="0.265cm"><text:p/></draw:line>RESULTS</text:h>
        <text:p text:style-name="P239">Demographics of the 1889 subjects included in the survey evaluated with relation to MetS are presented in <text:span text:style-name="T113">Table </text:span>1. The mean age of the study group was 50.2 years (SD 16.3 years) and almost 60% were female. About one third and almost the half of the population study consumed daily tea and coffee, respectively. Espresso was the most commonly consumed beverage containing caffeine. Subjects with increased age<text:span text:style-name="T138"> </text:span>and BMI, low educational level, current smoking, low <text:s text:c="3"/><text:span text:style-name="T139"><text:s/></text:span>physical</text:p>
        <text:p text:style-name="P243"/>
        <text:p text:style-name="P246">activity, low MedDietScore, low caffeine intake, high total energy intake, and not drinking coffee or tea were more<text:span text:style-name="T89"> </text:span>likely to have MetS in general. In contrast, other types of beverages containing caffeine were not associated with MetS. The prevalence of the speci<text:span text:style-name="T90">ﬁ</text:span>c components of MetS by gender is reported in <text:span text:style-name="T113">Table </text:span>2. Females had signi<text:span text:style-name="T90">ﬁ</text:span>cantly increased WC and<text:span text:style-name="T109"> </text:span>suffered<text:span text:style-name="T95"> </text:span>more<text:span text:style-name="T95"> </text:span>hypertension<text:span text:style-name="T95"> </text:span>compared<text:span text:style-name="T93"> </text:span>to<text:span text:style-name="T109"> </text:span>males,<text:span text:style-name="T93"> </text:span>who<text:span text:style-name="T95"> </text:span>were more likely to have decreased HDL-cholesterol and increased fasting plasma glucose<text:span text:style-name="T140"> </text:span>levels.</text:p>
        <text:p text:style-name="P249">The variables associated with increased<text:span text:style-name="T140"> </text:span>(or<text:span text:style-name="T141"> </text:span>decreased)<text:span text:style-name="T142"> </text:span>odds of having MetS were evaluated with<text:span text:style-name="T143"> </text:span>univariate<text:span text:style-name="T144"> </text:span>and<text:span text:style-name="T145"> </text:span>multiple logistic regression models <text:span text:style-name="T113">(Table </text:span>3). After<text:span text:style-name="T146"> </text:span>adjusting<text:span text:style-name="T145"> </text:span>for all covariates, age, physical activity,<text:span text:style-name="T147"> </text:span>current<text:span text:style-name="T120"> </text:span>smoking,<text:span text:style-name="T145"> </text:span>MedDietScore,<text:span text:style-name="T85"> </text:span>and<text:span text:style-name="T87"> </text:span>coffee<text:span text:style-name="T85"> </text:span>or<text:span text:style-name="T87"> </text:span>tea<text:span text:style-name="T85"> </text:span>consumption<text:span text:style-name="T85"> </text:span>were<text:span text:style-name="T87"> </text:span>associated<text:span text:style-name="T142"> </text:span>with MetS, whereas caffeine consumption had<text:span text:style-name="T102"> </text:span>no<text:span text:style-name="T148"> </text:span>association.<text:span text:style-name="T145"> </text:span>The association between coffee and tea<text:span text:style-name="T149"> </text:span>consumption<text:span text:style-name="T150"> </text:span>(mL/<text:span text:style-name="T151"> </text:span>day) and the speci<text:span text:style-name="T90">ﬁ</text:span>c components of MetS<text:span text:style-name="T152"> </text:span>was<text:span text:style-name="T153"> </text:span>evaluated<text:span text:style-name="T142"> </text:span>using multiple logistic regression analyses adjusted<text:span text:style-name="T154"> </text:span>for<text:span text:style-name="T155"> </text:span>age,<text:span text:style-name="T142"> </text:span>gender, <text:s/>and <text:s/>adherence <text:s/>to <text:s/>the <text:s/>MD <text:s/><text:span text:style-name="T113">(Table </text:span>4).<text:span text:style-name="T156"> </text:span>Triglycerides</text:p>
      </text:section>
      <text:p text:style-name="P29"><text:span text:style-name="T18">330<text:tab/>Coffee, </text:span><text:span text:style-name="T19">Tea, </text:span><text:span text:style-name="T18">and Metabolic</text:span><text:span text:style-name="T20"> </text:span><text:span text:style-name="T18">Syndrome</text:span></text:p>
      <text:p text:style-name="P206"/>
      <text:p text:style-name="P219"/>
      <text:section text:style-name="Sect7" text:name="Sekcja8">
        <text:p text:style-name="P32"><draw:line text:anchor-type="char" draw:z-index="9" draw:style-name="gr12" draw:text-style-name="P278" svg:x1="1.476cm" svg:y1="0.714cm" svg:x2="19.542cm" svg:y2="0.714cm"><text:p/></draw:line><text:span text:style-name="T36">Table <text:s/>2. <text:s text:c="3"/>Speciﬁc components of metabolic syndrome by <text:s/>gender</text:span></text:p>
        <text:p text:style-name="P244"/>
        <text:p text:style-name="P267"/>
        <text:p text:style-name="P33"><text:span text:style-name="T29">Total</text:span></text:p>
        <text:p text:style-name="P244"/>
        <text:p text:style-name="P209"/>
        <text:p text:style-name="P269"/>
        <text:p text:style-name="P27"><draw:frame draw:style-name="fr2" text:anchor-type="char" svg:x="1.476cm" svg:y="0.189cm" svg:width="18.068cm" svg:height="2.406cm" draw:z-index="10"><draw:text-box><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Frame_20_contents"/></table:table-cell><table:table-cell table:style-name="Tabela2.A1" office:value-type="string"><text:p text:style-name="P109"><text:span text:style-name="T46">(</text:span><text:span text:style-name="T50">n </text:span><text:span text:style-name="T46">= 1889)</text:span></text:p></table:table-cell><table:table-cell table:style-name="Tabela2.A1" table:number-columns-spanned="3" office:value-type="string"><text:p text:style-name="Frame_20_contents"/></table:table-cell><table:covered-table-cell/><table:covered-table-cell/></table:table-row><table:table-row table:style-name="Tabela2.2"><table:table-cell table:style-name="Tabela2.A2" office:value-type="string"><text:p text:style-name="P110"><text:span text:style-name="T46">WC </text:span><text:span text:style-name="T118">≥</text:span><text:span text:style-name="T46">90 cm in men and </text:span><text:span text:style-name="T118">≥</text:span><text:span text:style-name="T46">80 cm in women, </text:span><text:span text:style-name="T50">n </text:span><text:span text:style-name="T46">(%)</text:span></text:p></table:table-cell><table:table-cell table:style-name="Tabela2.A2" office:value-type="string"><text:p text:style-name="P113"><text:span text:style-name="T46">278 (14.7)</text:span></text:p></table:table-cell><table:table-cell table:style-name="Tabela2.A2" office:value-type="string"><text:p text:style-name="P116"><text:span text:style-name="T46">85 (11.2)</text:span></text:p></table:table-cell><table:table-cell table:style-name="Tabela2.A2" office:value-type="string"><text:p text:style-name="P117"><text:span text:style-name="T46">193 (17.1)</text:span></text:p></table:table-cell><table:table-cell table:style-name="Tabela2.A2" office:value-type="string"><text:p text:style-name="P120"><text:span text:style-name="T46">&lt;0.001</text:span></text:p></table:table-cell></table:table-row><table:table-row table:style-name="Tabela2.3"><table:table-cell table:style-name="Tabela2.A3" office:value-type="string"><text:p text:style-name="P111"><text:span text:style-name="T46">SBP </text:span><text:span text:style-name="T118">≥</text:span><text:span text:style-name="T46">130 mm Hg or DBP </text:span><text:span text:style-name="T118">≥</text:span><text:span text:style-name="T46">85 mm Hg or hypertensive treatment, </text:span><text:span text:style-name="T50">n </text:span><text:span text:style-name="T46">(%)</text:span></text:p></table:table-cell><table:table-cell table:style-name="Tabela2.A3" office:value-type="string"><text:p text:style-name="P114"><text:span text:style-name="T46">1064 (56.3)</text:span></text:p></table:table-cell><table:table-cell table:style-name="Tabela2.A3" office:value-type="string"><text:p text:style-name="P123"><text:span text:style-name="T46">406 (53.4)</text:span></text:p></table:table-cell><table:table-cell table:style-name="Tabela2.A3" office:value-type="string"><text:p text:style-name="P118"><text:span text:style-name="T46">658 (58.3)</text:span></text:p></table:table-cell><table:table-cell table:style-name="Tabela2.A3" office:value-type="string"><text:p text:style-name="P121"><text:span text:style-name="T46">&lt;0.05</text:span></text:p></table:table-cell></table:table-row><table:table-row table:style-name="Tabela2.4"><table:table-cell table:style-name="Tabela2.A3" office:value-type="string"><text:p text:style-name="P112"><text:span text:style-name="T46">HDL-c &lt;40 mg/dL in men and &lt;50 mg/dL in women, </text:span><text:span text:style-name="T50">n </text:span><text:span text:style-name="T46">(%)</text:span></text:p></table:table-cell><table:table-cell table:style-name="Tabela2.A3" office:value-type="string"><text:p text:style-name="P115"><text:span text:style-name="T46">264 (14.0)</text:span></text:p></table:table-cell><table:table-cell table:style-name="Tabela2.A3" office:value-type="string"><text:p text:style-name="P124"><text:span text:style-name="T46">123 (16.2)</text:span></text:p></table:table-cell><table:table-cell table:style-name="Tabela2.A3" office:value-type="string"><text:p text:style-name="P119"><text:span text:style-name="T46">141 (12.5)</text:span></text:p></table:table-cell><table:table-cell table:style-name="Tabela2.A3" office:value-type="string"><text:p text:style-name="P122"><text:span text:style-name="T46">&lt;0.05</text:span></text:p></table:table-cell></table:table-row><table:table-row table:style-name="Tabela2.3"><table:table-cell table:style-name="Tabela2.A3" office:value-type="string"><text:p text:style-name="P111"><text:span text:style-name="T46">TG </text:span><text:span text:style-name="T118">≥</text:span><text:span text:style-name="T46">150 mg/dL, </text:span><text:span text:style-name="T50">n </text:span><text:span text:style-name="T46">(%)</text:span></text:p></table:table-cell><table:table-cell table:style-name="Tabela2.A3" office:value-type="string"><text:p text:style-name="P114"><text:span text:style-name="T46">226 (12.0)</text:span></text:p></table:table-cell><table:table-cell table:style-name="Tabela2.A3" office:value-type="string"><text:p text:style-name="P123"><text:span text:style-name="T46">100 (13.2)</text:span></text:p></table:table-cell><table:table-cell table:style-name="Tabela2.A3" office:value-type="string"><text:p text:style-name="P125"><text:span text:style-name="T46">126 (11.2)</text:span></text:p></table:table-cell><table:table-cell table:style-name="Tabela2.A3" office:value-type="string"><text:p text:style-name="P126"><text:span text:style-name="T46">0.19</text:span></text:p></table:table-cell></table:table-row><table:table-row table:style-name="Tabela2.6"><table:table-cell table:style-name="Tabela2.A1" office:value-type="string"><text:p text:style-name="P111"><text:span text:style-name="T46">FPG </text:span><text:span text:style-name="T118">≥</text:span><text:span text:style-name="T46">100 mg/dL or diabetes treatment, </text:span><text:span text:style-name="T50">n </text:span><text:span text:style-name="T46">(%)</text:span></text:p></table:table-cell><table:table-cell table:style-name="Tabela2.A1" office:value-type="string"><text:p text:style-name="P114"><text:span text:style-name="T46">432 (22.9)</text:span></text:p></table:table-cell><table:table-cell table:style-name="Tabela2.A1" office:value-type="string"><text:p text:style-name="P123"><text:span text:style-name="T46">202 (26.6)</text:span></text:p></table:table-cell><table:table-cell table:style-name="Tabela2.A1" office:value-type="string"><text:p text:style-name="P118"><text:span text:style-name="T46">230 (20.4)</text:span></text:p></table:table-cell><table:table-cell table:style-name="Tabela2.A1" office:value-type="string"><text:p text:style-name="P121"><text:span text:style-name="T46">&lt;0.05</text:span></text:p></table:table-cell></table:table-row></table:table><text:p text:style-name="Text_20_body"/></draw:text-box></draw:frame><text:span text:style-name="T23">Male<text:tab/>Female<text:tab/></text:span><text:span text:style-name="T30">P</text:span></text:p>
      </text:section>
      <text:section text:style-name="Sect2" text:name="Sekcja9">
        <text:p text:style-name="P210"/>
        <text:p text:style-name="P210"/>
        <text:p text:style-name="P210"/>
        <text:p text:style-name="P210"/>
        <text:p text:style-name="P270"/>
        <text:p text:style-name="P53"><text:span text:style-name="T23">DBP, diastolic blood pressure; FPG, fasting plasma glucose; HDL-c, high-density lipoprotein cholesterol; SE, standard error; SBP, systolic blood pressure; TG, triglycerides; WC, waist circumference.</text:span></text:p>
        <text:p text:style-name="P206"/>
        <text:p text:style-name="P256"/>
        <text:p text:style-name="P34"><draw:line text:anchor-type="char" draw:z-index="1" draw:style-name="gr14" draw:text-style-name="P278" svg:x1="6.63cm" svg:y1="1.868cm" svg:x2="10.682cm" svg:y2="1.868cm"><text:p/></draw:line><draw:line text:anchor-type="char" draw:z-index="2" draw:style-name="gr14" draw:text-style-name="P278" svg:x1="13.12cm" svg:y1="1.868cm" svg:x2="17.172cm" svg:y2="1.868cm"><text:p/></draw:line><text:span text:style-name="T36">Table <text:s/>3. <text:s text:c="3"/>Univariate and multivariate analysis of factors associated with metabolic <text:s text:c="2"/>syndrome</text:span></text:p>
        <text:p text:style-name="P272"/>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Standard"/>
            </table:table-cell>
            <table:table-cell table:style-name="Tabela3.B1" office:value-type="string">
              <text:p text:style-name="Standard"/>
            </table:table-cell>
            <table:table-cell table:style-name="Tabela3.B1" table:number-columns-spanned="2" office:value-type="string">
              <text:p text:style-name="P127"><text:span text:style-name="T46">Metabolic syndrome</text:span></text:p>
            </table:table-cell>
            <table:covered-table-cell/>
            <table:table-cell table:style-name="Tabela3.B1" office:value-type="string">
              <text:p text:style-name="Standard"/>
            </table:table-cell>
          </table:table-row>
          <table:table-row table:style-name="Tabela3.2">
            <table:covered-table-cell/>
            <table:table-cell table:style-name="Tabela3.B2" office:value-type="string">
              <text:p text:style-name="P128"><text:span text:style-name="T46">Crude</text:span></text:p>
              <text:p text:style-name="P129"><text:span text:style-name="T46">OR (95% CI)</text:span></text:p>
            </table:table-cell>
            <table:table-cell table:style-name="Tabela3.B2" table:number-columns-spanned="2" office:value-type="string">
              <text:p text:style-name="P130"><text:span text:style-name="T46">Multivariate</text:span><text:span text:style-name="T44">a</text:span></text:p>
              <text:p text:style-name="P131"><text:span text:style-name="T51">P</text:span></text:p>
              <text:p text:style-name="P132"><text:span text:style-name="T46">OR (95% CI)</text:span></text:p>
            </table:table-cell>
            <table:covered-table-cell/>
            <table:table-cell table:style-name="Tabela3.B2" office:value-type="string">
              <text:p text:style-name="P133"/>
              <text:p text:style-name="P134"><text:span text:style-name="T51">P</text:span></text:p>
            </table:table-cell>
          </table:table-row>
          <table:table-row table:style-name="Tabela3.3">
            <table:table-cell table:style-name="Tabela3.A3" office:value-type="string">
              <text:p text:style-name="P135"><text:span text:style-name="T46">Gender</text:span></text:p>
            </table:table-cell>
            <table:table-cell table:style-name="Tabela3.A3" office:value-type="string">
              <text:p text:style-name="Standard"/>
            </table:table-cell>
            <table:table-cell table:style-name="Tabela3.A3" table:number-columns-spanned="2" office:value-type="string">
              <text:p text:style-name="Standard"/>
            </table:table-cell>
            <table:covered-table-cell/>
            <table:table-cell table:style-name="Tabela3.A3" office:value-type="string">
              <text:p text:style-name="Standard"/>
            </table:table-cell>
          </table:table-row>
          <table:table-row table:style-name="Tabela3.4">
            <table:table-cell table:style-name="Tabela3.A4" office:value-type="string">
              <text:p text:style-name="P139"><text:span text:style-name="T46">Male </text:span><text:span text:style-name="T47">Female</text:span></text:p>
            </table:table-cell>
            <table:table-cell table:style-name="Tabela3.A4" office:value-type="string">
              <text:p text:style-name="P140"><text:span text:style-name="T48">1</text:span></text:p>
              <text:p text:style-name="P141"><text:span text:style-name="T46">0.99 (0.75–1.33)</text:span></text:p>
            </table:table-cell>
            <table:table-cell table:style-name="Tabela3.A4" table:number-columns-spanned="2" office:value-type="string">
              <text:p text:style-name="P145"><text:span text:style-name="T49">—</text:span></text:p>
              <text:p text:style-name="P146"><text:span text:style-name="T46">0.99<text:tab/>1.26</text:span><text:span text:style-name="T52"> </text:span><text:span text:style-name="T46">(0.9–1.74)</text:span></text:p>
            </table:table-cell>
            <table:covered-table-cell/>
            <table:table-cell table:style-name="Tabela3.A4" office:value-type="string">
              <text:p text:style-name="P147"/>
              <text:p text:style-name="P148"><text:span text:style-name="T46">0.16</text:span></text:p>
            </table:table-cell>
          </table:table-row>
          <table:table-row table:style-name="Tabela3.5">
            <table:table-cell table:style-name="Tabela3.A4" office:value-type="string">
              <text:p text:style-name="P136"><text:span text:style-name="T46">Age, years (per 1 year)</text:span></text:p>
            </table:table-cell>
            <table:table-cell table:style-name="Tabela3.A4" office:value-type="string">
              <text:p text:style-name="P142"><text:span text:style-name="T46">1.02 (1.01–1.03)</text:span></text:p>
            </table:table-cell>
            <table:table-cell table:style-name="Tabela3.A4" table:number-columns-spanned="2" office:value-type="string">
              <text:p text:style-name="P152"><text:span text:style-name="T46">&lt;0.001<text:tab/>1.01</text:span><text:span text:style-name="T53"> </text:span><text:span text:style-name="T46">(1.00–1.02)</text:span></text:p>
            </table:table-cell>
            <table:covered-table-cell/>
            <table:table-cell table:style-name="Tabela3.A4" office:value-type="string">
              <text:p text:style-name="P157"><text:span text:style-name="T46">&lt;0.05</text:span></text:p>
            </table:table-cell>
          </table:table-row>
          <table:table-row table:style-name="Tabela3.6">
            <table:table-cell table:style-name="Tabela3.A4" office:value-type="string">
              <text:p text:style-name="P137"><text:span text:style-name="T46">BMI (kg/m</text:span><text:span text:style-name="T44">2</text:span><text:span text:style-name="T46">)</text:span></text:p>
            </table:table-cell>
            <table:table-cell table:style-name="Tabela3.A4" office:value-type="string">
              <text:p text:style-name="P144"><text:span text:style-name="T46">1.31 (1.26–1.36)</text:span></text:p>
            </table:table-cell>
            <table:table-cell table:style-name="Tabela3.A4" table:number-columns-spanned="2" office:value-type="string">
              <text:p text:style-name="P154"><text:span text:style-name="T46">&lt;0.001<text:tab/>1.28</text:span><text:span text:style-name="T53"> </text:span><text:span text:style-name="T46">(1.23–1.34)</text:span></text:p>
            </table:table-cell>
            <table:covered-table-cell/>
            <table:table-cell table:style-name="Tabela3.A4" office:value-type="string">
              <text:p text:style-name="P158"><text:span text:style-name="T46">&lt;0.001</text:span></text:p>
            </table:table-cell>
          </table:table-row>
          <table:table-row table:style-name="Tabela3.7">
            <table:table-cell table:style-name="Tabela3.A4" office:value-type="string">
              <text:p text:style-name="P136"><text:span text:style-name="T46">Educational level</text:span></text:p>
            </table:table-cell>
            <table:table-cell table:style-name="Tabela3.A4" office:value-type="string">
              <text:p text:style-name="Standard"/>
            </table:table-cell>
            <table:table-cell table:style-name="Tabela3.A4" table:number-columns-spanned="2" office:value-type="string">
              <text:p text:style-name="Standard"/>
            </table:table-cell>
            <table:covered-table-cell/>
            <table:table-cell table:style-name="Tabela3.A4" office:value-type="string">
              <text:p text:style-name="Standard"/>
            </table:table-cell>
          </table:table-row>
          <table:table-row table:style-name="Tabela3.8">
            <table:table-cell table:style-name="Tabela3.A4" office:value-type="string">
              <text:p text:style-name="P159"><text:span text:style-name="T46">Low</text:span></text:p>
            </table:table-cell>
            <table:table-cell table:style-name="Tabela3.A4" office:value-type="string">
              <text:p text:style-name="P140"><text:span text:style-name="T48">1</text:span></text:p>
            </table:table-cell>
            <table:table-cell table:style-name="Tabela3.A4" table:number-columns-spanned="2" office:value-type="string">
              <text:p text:style-name="P162"><text:span text:style-name="T48">1</text:span></text:p>
            </table:table-cell>
            <table:covered-table-cell/>
            <table:table-cell table:style-name="Tabela3.A4" office:value-type="string">
              <text:p text:style-name="Standard"/>
            </table:table-cell>
          </table:table-row>
          <table:table-row table:style-name="Tabela3.9">
            <table:table-cell table:style-name="Tabela3.A4" office:value-type="string">
              <text:p text:style-name="P159"><text:span text:style-name="T46">Medium</text:span></text:p>
            </table:table-cell>
            <table:table-cell table:style-name="Tabela3.A4" office:value-type="string">
              <text:p text:style-name="P140"><text:span text:style-name="T46">0.72 (0.54–0.95)</text:span></text:p>
            </table:table-cell>
            <table:table-cell table:style-name="Tabela3.A4" table:number-columns-spanned="2" office:value-type="string">
              <text:p text:style-name="P156"><text:span text:style-name="T46">&lt;0.05<text:tab/>0.81</text:span><text:span text:style-name="T54"> </text:span><text:span text:style-name="T46">(0.59–1.11)</text:span></text:p>
            </table:table-cell>
            <table:covered-table-cell/>
            <table:table-cell table:style-name="Tabela3.A4" office:value-type="string">
              <text:p text:style-name="P150"><text:span text:style-name="T46">0.18</text:span></text:p>
            </table:table-cell>
          </table:table-row>
          <table:table-row table:style-name="Tabela3.10">
            <table:table-cell table:style-name="Tabela3.A4" office:value-type="string">
              <text:p text:style-name="P160"><text:span text:style-name="T46">High</text:span></text:p>
            </table:table-cell>
            <table:table-cell table:style-name="Tabela3.A4" office:value-type="string">
              <text:p text:style-name="P142"><text:span text:style-name="T46">0.36 (0.18–0.73)</text:span></text:p>
            </table:table-cell>
            <table:table-cell table:style-name="Tabela3.A4" table:number-columns-spanned="2" office:value-type="string">
              <text:p text:style-name="P152"><text:span text:style-name="T46">&lt;0.05<text:tab/>0.48</text:span><text:span text:style-name="T53"> </text:span><text:span text:style-name="T46">(0.23–1.00)</text:span></text:p>
            </table:table-cell>
            <table:covered-table-cell/>
            <table:table-cell table:style-name="Tabela3.A4" office:value-type="string">
              <text:p text:style-name="P149"><text:span text:style-name="T46">0.05</text:span></text:p>
            </table:table-cell>
          </table:table-row>
          <table:table-row table:style-name="Tabela3.11">
            <table:table-cell table:style-name="Tabela3.A4" office:value-type="string">
              <text:p text:style-name="P138"><text:span text:style-name="T46">Socio-economic status</text:span></text:p>
            </table:table-cell>
            <table:table-cell table:style-name="Tabela3.A4" office:value-type="string">
              <text:p text:style-name="Standard"/>
            </table:table-cell>
            <table:table-cell table:style-name="Tabela3.A4" table:number-columns-spanned="2" office:value-type="string">
              <text:p text:style-name="Standard"/>
            </table:table-cell>
            <table:covered-table-cell/>
            <table:table-cell table:style-name="Tabela3.A4" office:value-type="string">
              <text:p text:style-name="Standard"/>
            </table:table-cell>
          </table:table-row>
          <table:table-row table:style-name="Tabela3.8">
            <table:table-cell table:style-name="Tabela3.A4" office:value-type="string">
              <text:p text:style-name="P161"><text:span text:style-name="T46">Low</text:span></text:p>
            </table:table-cell>
            <table:table-cell table:style-name="Tabela3.A4" office:value-type="string">
              <text:p text:style-name="P143"><text:span text:style-name="T48">1</text:span></text:p>
            </table:table-cell>
            <table:table-cell table:style-name="Tabela3.A4" office:value-type="string">
              <text:p text:style-name="Standard"/>
            </table:table-cell>
            <table:table-cell table:style-name="Tabela3.A4" office:value-type="string">
              <text:p text:style-name="P153"><text:span text:style-name="T48">1</text:span></text:p>
            </table:table-cell>
            <table:table-cell table:style-name="Tabela3.A4" office:value-type="string">
              <text:p text:style-name="Standard"/>
            </table:table-cell>
          </table:table-row>
          <table:table-row table:style-name="Tabela3.9">
            <table:table-cell table:style-name="Tabela3.A4" office:value-type="string">
              <text:p text:style-name="P159"><text:span text:style-name="T46">Medium</text:span></text:p>
            </table:table-cell>
            <table:table-cell table:style-name="Tabela3.A4" office:value-type="string">
              <text:p text:style-name="P140"><text:span text:style-name="T46">1.03 (0.76–1.39)</text:span></text:p>
            </table:table-cell>
            <table:table-cell table:style-name="Tabela3.A4" office:value-type="string">
              <text:p text:style-name="P163"><text:span text:style-name="T46">0.84</text:span></text:p>
            </table:table-cell>
            <table:table-cell table:style-name="Tabela3.A4" office:value-type="string">
              <text:p text:style-name="P155"><text:span text:style-name="T46">1.00 (0.71–1.40)</text:span></text:p>
            </table:table-cell>
            <table:table-cell table:style-name="Tabela3.A4" office:value-type="string">
              <text:p text:style-name="P166"><text:span text:style-name="T46">0.99</text:span></text:p>
            </table:table-cell>
          </table:table-row>
          <table:table-row table:style-name="Tabela3.8">
            <table:table-cell table:style-name="Tabela3.A4" office:value-type="string">
              <text:p text:style-name="P160"><text:span text:style-name="T46">High</text:span></text:p>
            </table:table-cell>
            <table:table-cell table:style-name="Tabela3.A4" office:value-type="string">
              <text:p text:style-name="P142"><text:span text:style-name="T46">0.83 (0.54–1.30)</text:span></text:p>
            </table:table-cell>
            <table:table-cell table:style-name="Tabela3.A4" office:value-type="string">
              <text:p text:style-name="P164"><text:span text:style-name="T46">0.42</text:span></text:p>
            </table:table-cell>
            <table:table-cell table:style-name="Tabela3.A4" office:value-type="string">
              <text:p text:style-name="P151"><text:span text:style-name="T46">0.95 (0.58–1.56)</text:span></text:p>
            </table:table-cell>
            <table:table-cell table:style-name="Tabela3.A4" office:value-type="string">
              <text:p text:style-name="P167"><text:span text:style-name="T46">0.88</text:span></text:p>
            </table:table-cell>
          </table:table-row>
          <table:table-row table:style-name="Tabela3.8">
            <table:table-cell table:style-name="Tabela3.A4" office:value-type="string">
              <text:p text:style-name="P136"><text:span text:style-name="T46">Current smoking (yes)</text:span></text:p>
            </table:table-cell>
            <table:table-cell table:style-name="Tabela3.A4" office:value-type="string">
              <text:p text:style-name="P142"><text:span text:style-name="T46">1.60 (1.19–2.16)</text:span></text:p>
            </table:table-cell>
            <table:table-cell table:style-name="Tabela3.A4" office:value-type="string">
              <text:p text:style-name="P101"><text:span text:style-name="T46">&lt;0.001</text:span></text:p>
            </table:table-cell>
            <table:table-cell table:style-name="Tabela3.A4" office:value-type="string">
              <text:p text:style-name="P151"><text:span text:style-name="T46">1.80 (1.29–2.51)</text:span></text:p>
            </table:table-cell>
            <table:table-cell table:style-name="Tabela3.A4" office:value-type="string">
              <text:p text:style-name="P157"><text:span text:style-name="T46">&lt;0.001</text:span></text:p>
            </table:table-cell>
          </table:table-row>
          <table:table-row table:style-name="Tabela3.16">
            <table:table-cell table:style-name="Tabela3.A4" office:value-type="string">
              <text:p text:style-name="P136"><text:span text:style-name="T46">Alcohol drinking (yes)</text:span></text:p>
            </table:table-cell>
            <table:table-cell table:style-name="Tabela3.A4" office:value-type="string">
              <text:p text:style-name="P142"><text:span text:style-name="T46">1.02 (0.77–1.37)</text:span></text:p>
            </table:table-cell>
            <table:table-cell table:style-name="Tabela3.A4" office:value-type="string">
              <text:p text:style-name="P164"><text:span text:style-name="T46">0.88</text:span></text:p>
            </table:table-cell>
            <table:table-cell table:style-name="Tabela3.A4" office:value-type="string">
              <text:p text:style-name="P151"><text:span text:style-name="T46">1.14 (0.82–1.59)</text:span></text:p>
            </table:table-cell>
            <table:table-cell table:style-name="Tabela3.A4" office:value-type="string">
              <text:p text:style-name="P167"><text:span text:style-name="T46">0.42</text:span></text:p>
            </table:table-cell>
          </table:table-row>
          <table:table-row table:style-name="Tabela3.7">
            <table:table-cell table:style-name="Tabela3.A4" office:value-type="string">
              <text:p text:style-name="P136"><text:span text:style-name="T46">Physical activity level</text:span></text:p>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row>
          <table:table-row table:style-name="Tabela3.8">
            <table:table-cell table:style-name="Tabela3.A4" office:value-type="string">
              <text:p text:style-name="P159"><text:span text:style-name="T46">Low</text:span></text:p>
            </table:table-cell>
            <table:table-cell table:style-name="Tabela3.A4" office:value-type="string">
              <text:p text:style-name="P140"><text:span text:style-name="T48">1</text:span></text:p>
            </table:table-cell>
            <table:table-cell table:style-name="Tabela3.A4" office:value-type="string">
              <text:p text:style-name="Standard"/>
            </table:table-cell>
            <table:table-cell table:style-name="Tabela3.A4" office:value-type="string">
              <text:p text:style-name="P155"><text:span text:style-name="T48">1</text:span></text:p>
            </table:table-cell>
            <table:table-cell table:style-name="Tabela3.A4" office:value-type="string">
              <text:p text:style-name="Standard"/>
            </table:table-cell>
          </table:table-row>
          <table:table-row table:style-name="Tabela3.6">
            <table:table-cell table:style-name="Tabela3.A4" office:value-type="string">
              <text:p text:style-name="P159"><text:span text:style-name="T46">Moderate</text:span></text:p>
            </table:table-cell>
            <table:table-cell table:style-name="Tabela3.A4" office:value-type="string">
              <text:p text:style-name="P140"><text:span text:style-name="T46">1.07 (0.80–1.44)</text:span></text:p>
            </table:table-cell>
            <table:table-cell table:style-name="Tabela3.A4" office:value-type="string">
              <text:p text:style-name="P163"><text:span text:style-name="T46">0.63</text:span></text:p>
            </table:table-cell>
            <table:table-cell table:style-name="Tabela3.A4" office:value-type="string">
              <text:p text:style-name="P155"><text:span text:style-name="T46">1.06 (0.77–1.46)</text:span></text:p>
            </table:table-cell>
            <table:table-cell table:style-name="Tabela3.A4" office:value-type="string">
              <text:p text:style-name="P166"><text:span text:style-name="T46">0.72</text:span></text:p>
            </table:table-cell>
          </table:table-row>
          <table:table-row table:style-name="Tabela3.10">
            <table:table-cell table:style-name="Tabela3.A4" office:value-type="string">
              <text:p text:style-name="P160"><text:span text:style-name="T46">High</text:span></text:p>
            </table:table-cell>
            <table:table-cell table:style-name="Tabela3.A4" office:value-type="string">
              <text:p text:style-name="P142"><text:span text:style-name="T46">0.33 (0.18–0.58)</text:span></text:p>
            </table:table-cell>
            <table:table-cell table:style-name="Tabela3.A4" office:value-type="string">
              <text:p text:style-name="P101"><text:span text:style-name="T46">&lt;0.001</text:span></text:p>
            </table:table-cell>
            <table:table-cell table:style-name="Tabela3.A4" office:value-type="string">
              <text:p text:style-name="P151"><text:span text:style-name="T46">0.54 (0.29–0.99)</text:span></text:p>
            </table:table-cell>
            <table:table-cell table:style-name="Tabela3.A4" office:value-type="string">
              <text:p text:style-name="P157"><text:span text:style-name="T46">&lt;0.05</text:span></text:p>
            </table:table-cell>
          </table:table-row>
          <table:table-row table:style-name="Tabela3.11">
            <table:table-cell table:style-name="Tabela3.A4" office:value-type="string">
              <text:p text:style-name="P138"><text:span text:style-name="T46">MedDietScore</text:span></text:p>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row>
          <table:table-row table:style-name="Tabela3.8">
            <table:table-cell table:style-name="Tabela3.A4" office:value-type="string">
              <text:p text:style-name="P161"><text:span text:style-name="T46">Low</text:span></text:p>
            </table:table-cell>
            <table:table-cell table:style-name="Tabela3.A4" office:value-type="string">
              <text:p text:style-name="P143"><text:span text:style-name="T48">1</text:span></text:p>
            </table:table-cell>
            <table:table-cell table:style-name="Tabela3.A4" office:value-type="string">
              <text:p text:style-name="Standard"/>
            </table:table-cell>
            <table:table-cell table:style-name="Tabela3.A4" office:value-type="string">
              <text:p text:style-name="P153"><text:span text:style-name="T48">1</text:span></text:p>
            </table:table-cell>
            <table:table-cell table:style-name="Tabela3.A4" office:value-type="string">
              <text:p text:style-name="Standard"/>
            </table:table-cell>
          </table:table-row>
          <table:table-row table:style-name="Tabela3.6">
            <table:table-cell table:style-name="Tabela3.A4" office:value-type="string">
              <text:p text:style-name="P159"><text:span text:style-name="T46">Medium</text:span></text:p>
            </table:table-cell>
            <table:table-cell table:style-name="Tabela3.A4" office:value-type="string">
              <text:p text:style-name="P140"><text:span text:style-name="T46">0.58 (0.43–0.79)</text:span></text:p>
            </table:table-cell>
            <table:table-cell table:style-name="Tabela3.A4" office:value-type="string">
              <text:p text:style-name="P103"><text:span text:style-name="T46">&lt;0.05</text:span></text:p>
            </table:table-cell>
            <table:table-cell table:style-name="Tabela3.A4" office:value-type="string">
              <text:p text:style-name="P155"><text:span text:style-name="T46">0.89 (0.63–1.26)</text:span></text:p>
            </table:table-cell>
            <table:table-cell table:style-name="Tabela3.A4" office:value-type="string">
              <text:p text:style-name="P166"><text:span text:style-name="T46">0.51</text:span></text:p>
            </table:table-cell>
          </table:table-row>
          <table:table-row table:style-name="Tabela3.10">
            <table:table-cell table:style-name="Tabela3.A4" office:value-type="string">
              <text:p text:style-name="P160"><text:span text:style-name="T46">High</text:span></text:p>
            </table:table-cell>
            <table:table-cell table:style-name="Tabela3.A4" office:value-type="string">
              <text:p text:style-name="P142"><text:span text:style-name="T46">0.26 (0.14–0.48)</text:span></text:p>
            </table:table-cell>
            <table:table-cell table:style-name="Tabela3.A4" office:value-type="string">
              <text:p text:style-name="P101"><text:span text:style-name="T46">&lt;0.001</text:span></text:p>
            </table:table-cell>
            <table:table-cell table:style-name="Tabela3.A4" office:value-type="string">
              <text:p text:style-name="P151"><text:span text:style-name="T46">0.50 (0.26–0.97)</text:span></text:p>
            </table:table-cell>
            <table:table-cell table:style-name="Tabela3.A4" office:value-type="string">
              <text:p text:style-name="P157"><text:span text:style-name="T46">&lt;0.05</text:span></text:p>
            </table:table-cell>
          </table:table-row>
          <table:table-row table:style-name="Tabela3.11">
            <table:table-cell table:style-name="Tabela3.A4" office:value-type="string">
              <text:p text:style-name="P138"><text:span text:style-name="T46">Caffeine (mg/day)</text:span></text:p>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row>
          <table:table-row table:style-name="Tabela3.8">
            <table:table-cell table:style-name="Tabela3.A4" office:value-type="string">
              <text:p text:style-name="P161"><text:span text:style-name="T46">&lt;80 mg</text:span></text:p>
            </table:table-cell>
            <table:table-cell table:style-name="Tabela3.A4" office:value-type="string">
              <text:p text:style-name="P143"><text:span text:style-name="T48">1</text:span></text:p>
            </table:table-cell>
            <table:table-cell table:style-name="Tabela3.A4" office:value-type="string">
              <text:p text:style-name="Standard"/>
            </table:table-cell>
            <table:table-cell table:style-name="Tabela3.A4" office:value-type="string">
              <text:p text:style-name="P153"><text:span text:style-name="T48">1</text:span></text:p>
            </table:table-cell>
            <table:table-cell table:style-name="Tabela3.A4" office:value-type="string">
              <text:p text:style-name="Standard"/>
            </table:table-cell>
          </table:table-row>
          <table:table-row table:style-name="Tabela3.6">
            <table:table-cell table:style-name="Tabela3.A4" office:value-type="string">
              <text:p text:style-name="P159"><text:span text:style-name="T46">80–160 mg</text:span></text:p>
            </table:table-cell>
            <table:table-cell table:style-name="Tabela3.A4" office:value-type="string">
              <text:p text:style-name="P140"><text:span text:style-name="T46">0.56 (0.40–0.77)</text:span></text:p>
            </table:table-cell>
            <table:table-cell table:style-name="Tabela3.A4" office:value-type="string">
              <text:p text:style-name="P103"><text:span text:style-name="T46">&lt;0.001</text:span></text:p>
            </table:table-cell>
            <table:table-cell table:style-name="Tabela3.A4" office:value-type="string">
              <text:p text:style-name="P155"><text:span text:style-name="T46">1.01 (0.64–1.58)</text:span></text:p>
            </table:table-cell>
            <table:table-cell table:style-name="Tabela3.A4" office:value-type="string">
              <text:p text:style-name="P166"><text:span text:style-name="T46">0.98</text:span></text:p>
            </table:table-cell>
          </table:table-row>
          <table:table-row table:style-name="Tabela3.10">
            <table:table-cell table:style-name="Tabela3.A4" office:value-type="string">
              <text:p text:style-name="P160"><text:span text:style-name="T46">&gt;160 mg</text:span></text:p>
            </table:table-cell>
            <table:table-cell table:style-name="Tabela3.A4" office:value-type="string">
              <text:p text:style-name="P142"><text:span text:style-name="T46">0.71 (0.49–1.02)</text:span></text:p>
            </table:table-cell>
            <table:table-cell table:style-name="Tabela3.A4" office:value-type="string">
              <text:p text:style-name="P164"><text:span text:style-name="T46">0.61</text:span></text:p>
            </table:table-cell>
            <table:table-cell table:style-name="Tabela3.A4" office:value-type="string">
              <text:p text:style-name="P151"><text:span text:style-name="T46">1.63 (0.92–2.89)</text:span></text:p>
            </table:table-cell>
            <table:table-cell table:style-name="Tabela3.A4" office:value-type="string">
              <text:p text:style-name="P167"><text:span text:style-name="T46">0.10</text:span></text:p>
            </table:table-cell>
          </table:table-row>
          <table:table-row table:style-name="Tabela3.11">
            <table:table-cell table:style-name="Tabela3.A4" office:value-type="string">
              <text:p text:style-name="P138"><text:span text:style-name="T46">Source of caffeine</text:span></text:p>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row>
          <table:table-row table:style-name="Tabela3.6">
            <table:table-cell table:style-name="Tabela3.A4" office:value-type="string">
              <text:p text:style-name="P161"><text:span text:style-name="T46">Soft drinks</text:span></text:p>
            </table:table-cell>
            <table:table-cell table:style-name="Tabela3.A4" office:value-type="string">
              <text:p text:style-name="P143"><text:span text:style-name="T46">1.08 (0.82–1.43)</text:span></text:p>
            </table:table-cell>
            <table:table-cell table:style-name="Tabela3.A4" office:value-type="string">
              <text:p text:style-name="P165"><text:span text:style-name="T46">0.76</text:span></text:p>
            </table:table-cell>
            <table:table-cell table:style-name="Tabela3.A4" office:value-type="string">
              <text:p text:style-name="P153"><text:span text:style-name="T46">1.15 (0.74–1.56)</text:span></text:p>
            </table:table-cell>
            <table:table-cell table:style-name="Tabela3.A4" office:value-type="string">
              <text:p text:style-name="P168"><text:span text:style-name="T46">0.38</text:span></text:p>
            </table:table-cell>
          </table:table-row>
          <table:table-row table:style-name="Tabela3.16">
            <table:table-cell table:style-name="Tabela3.A4" office:value-type="string">
              <text:p text:style-name="P160"><text:span text:style-name="T46">Tea</text:span></text:p>
            </table:table-cell>
            <table:table-cell table:style-name="Tabela3.A4" office:value-type="string">
              <text:p text:style-name="P142"><text:span text:style-name="T46">0.65 (0.48–0.90)</text:span></text:p>
            </table:table-cell>
            <table:table-cell table:style-name="Tabela3.A4" office:value-type="string">
              <text:p text:style-name="P101"><text:span text:style-name="T46">&lt;0.05</text:span></text:p>
            </table:table-cell>
            <table:table-cell table:style-name="Tabela3.A4" office:value-type="string">
              <text:p text:style-name="P151"><text:span text:style-name="T46">0.51 (0.34–0.78)</text:span></text:p>
            </table:table-cell>
            <table:table-cell table:style-name="Tabela3.A4" office:value-type="string">
              <text:p text:style-name="P157"><text:span text:style-name="T46">&lt;0.05</text:span></text:p>
            </table:table-cell>
          </table:table-row>
          <table:table-row table:style-name="Tabela3.16">
            <table:table-cell table:style-name="Tabela3.A4" office:value-type="string">
              <text:p text:style-name="P160"><text:span text:style-name="T46">Energy drinks</text:span></text:p>
            </table:table-cell>
            <table:table-cell table:style-name="Tabela3.A4" office:value-type="string">
              <text:p text:style-name="P142"><text:span text:style-name="T46">0.83 (0.51–1.37)</text:span></text:p>
            </table:table-cell>
            <table:table-cell table:style-name="Tabela3.A4" office:value-type="string">
              <text:p text:style-name="P164"><text:span text:style-name="T46">0.40</text:span></text:p>
            </table:table-cell>
            <table:table-cell table:style-name="Tabela3.A4" office:value-type="string">
              <text:p text:style-name="P151"><text:span text:style-name="T46">0.86 (0.48–1.55)</text:span></text:p>
            </table:table-cell>
            <table:table-cell table:style-name="Tabela3.A4" office:value-type="string">
              <text:p text:style-name="P167"><text:span text:style-name="T46">0.62</text:span></text:p>
            </table:table-cell>
          </table:table-row>
          <table:table-row table:style-name="Tabela3.33">
            <table:table-cell table:style-name="Tabela3.A33" office:value-type="string">
              <text:p text:style-name="P160"><text:span text:style-name="T46">Coffee</text:span></text:p>
            </table:table-cell>
            <table:table-cell table:style-name="Tabela3.A33" office:value-type="string">
              <text:p text:style-name="P142"><text:span text:style-name="T46">0.67 (0.50–0.90)</text:span></text:p>
            </table:table-cell>
            <table:table-cell table:style-name="Tabela3.A33" office:value-type="string">
              <text:p text:style-name="P101"><text:span text:style-name="T46">&lt;0.05</text:span></text:p>
            </table:table-cell>
            <table:table-cell table:style-name="Tabela3.A33" office:value-type="string">
              <text:p text:style-name="P151"><text:span text:style-name="T46">0.43 (0.27–0.70)</text:span></text:p>
            </table:table-cell>
            <table:table-cell table:style-name="Tabela3.A33" office:value-type="string">
              <text:p text:style-name="P157"><text:span text:style-name="T46">&lt;0.05</text:span></text:p>
            </table:table-cell>
          </table:table-row>
        </table:table>
        <text:p text:style-name="P58"><text:span text:style-name="T45">a</text:span><text:span text:style-name="T23">Adjusted for gender, age, BMI, educational level, socio-economic status, energy intake, smoking status, alcohol drinking, physical activity level, MedDietScore, caffeine, and source of caffeine.</text:span></text:p>
        <text:p text:style-name="P54"><text:span text:style-name="T23">BMI, body mass index; CI, conﬁdence interval; OR, odds ratio.</text:span></text:p>
        <text:p text:style-name="P206"/>
        <text:p text:style-name="P271"/>
      </text:section>
      <text:section text:style-name="Sect6" text:name="Sekcja10">
        <text:p text:style-name="P241"><text:span text:style-name="T117">≥</text:span>150 mg/dL and fasting plasma glucose <text:span text:style-name="T117">≥</text:span>100 mg/dL or diabetes treatment were signi<text:span text:style-name="T90">ﬁ</text:span>cantly associated with both medium (45<text:span text:style-name="T1">–</text:span>90 mL/day) and high (&gt;90 mL/day) intake of espresso coffee (only fasting plasma) and with medium (125<text:span text:style-name="T1">–</text:span>250 mL/day) intake of tea. When the analysis was repeated<text:span text:style-name="T103"> </text:span>including<text:span text:style-name="T87"> </text:span>smoking<text:span text:style-name="T102"> </text:span>habit<text:span text:style-name="T102"> </text:span>and<text:span text:style-name="T87"> </text:span>physical<text:span text:style-name="T102"> </text:span>activity<text:span text:style-name="T87"> </text:span>level<text:span text:style-name="T87"> </text:span>in the model, only blood triglycerides were still associated with both coffee and tea intake <text:span text:style-name="T113">(Table </text:span><text:span text:style-name="T158"><text:s/></text:span>4).</text:p>
        <text:p text:style-name="P273">Since adherence to MD was reported to be associated with MetS, we evaluated the effect of coffee and tea intake by stratifying the sample into high and low adherence to the <text:s text:c="2"/>diet (using a cut-off point of 28 on the MedDietScore). Among individuals more adherent to the MD, only tea was signi<text:span text:style-name="T90">ﬁ</text:span>cantly associated with reduced odds of MetS (OR 0.37, 95% CI 0.16<text:span text:style-name="T1">–</text:span>0.86). In contrast, among those less adherent to the<text:span text:style-name="T139"> </text:span>MD,<text:span text:style-name="T155"> </text:span>both<text:span text:style-name="T139"> </text:span>tea<text:span text:style-name="T139"> </text:span>(OR<text:span text:style-name="T139"> </text:span>0.42,<text:span text:style-name="T139"> </text:span>95%<text:span text:style-name="T139"> </text:span>CI<text:span text:style-name="T155"> </text:span>0.24<text:span text:style-name="T1">–</text:span>0.72)<text:span text:style-name="T139"> </text:span>and<text:span text:style-name="T159"> </text:span>coffee</text:p>
      </text:section>
      <text:p text:style-name="P47"><text:span text:style-name="T18">Grosso G,</text:span><text:span text:style-name="T21"> </text:span><text:span text:style-name="T18">et</text:span><text:span text:style-name="T22"> </text:span><text:span text:style-name="T18">al.</text:span><text:span text:style-name="T121"><text:tab/></text:span><text:span text:style-name="T18">331</text:span></text:p>
      <text:p text:style-name="P209"/>
      <text:p text:style-name="P209"/>
      <text:p text:style-name="P60"><draw:line text:anchor-type="char" draw:z-index="11" draw:style-name="gr11" draw:text-style-name="P278" svg:x1="1.476cm" svg:y1="1.088cm" svg:x2="19.542cm" svg:y2="1.088cm"><text:p/></draw:line><text:span text:style-name="T37">Table 4. Multiple regression analyses for association between coffee and tea quantities consumption (mL/day) and speciﬁc components of metabolic syndrome</text:span></text:p>
      <text:p text:style-name="P61"><text:span text:style-name="T6">Coffee consumption (mL/day)<text:tab/></text:span><text:span text:style-name="T8">Tea </text:span><text:span text:style-name="T6">consumption</text:span><text:span text:style-name="T9"> </text:span><text:span text:style-name="T6">(mL/day)</text:span></text:p>
      <text:p text:style-name="P62"><draw:g text:anchor-type="as-char" draw:z-index="23" draw:style-name="gr3"><draw:line draw:style-name="gr2" draw:text-style-name="P278" svg:x1="0cm" svg:y1="0cm" svg:x2="5.44cm" svg:y2="0cm"><text:p/></draw:line></draw:g><text:span text:style-name="T39"><text:tab/></text:span><draw:g text:anchor-type="as-char" draw:z-index="25" draw:style-name="gr3"><draw:line draw:style-name="gr2" draw:text-style-name="P278" svg:x1="0cm" svg:y1="0cm" svg:x2="5.44cm" svg:y2="0cm"><text:p/></draw:line></draw:g></text:p>
      <text:p text:style-name="P63"><draw:g text:anchor-type="char" draw:z-index="26" draw:style-name="gr1"><draw:line draw:style-name="gr2" draw:text-style-name="P278" svg:x1="1.476cm" svg:y1="0.527cm" svg:x2="5.101cm" svg:y2="0.527cm"><text:p/></draw:line><draw:line draw:style-name="gr2" draw:text-style-name="P278" svg:x1="4.961cm" svg:y1="0.527cm" svg:x2="5.718cm" svg:y2="0.527cm"><text:p/></draw:line><draw:line draw:style-name="gr2" draw:text-style-name="P278" svg:x1="5.575cm" svg:y1="0.527cm" svg:x2="8.276cm" svg:y2="0.527cm"><text:p/></draw:line><draw:line draw:style-name="gr2" draw:text-style-name="P278" svg:x1="8.136cm" svg:y1="0.527cm" svg:x2="10.683cm" svg:y2="0.527cm"><text:p/></draw:line><draw:line draw:style-name="gr2" draw:text-style-name="P278" svg:x1="10.542cm" svg:y1="0.527cm" svg:x2="12.443cm" svg:y2="0.527cm"><text:p/></draw:line><draw:line draw:style-name="gr2" draw:text-style-name="P278" svg:x1="12.301cm" svg:y1="0.527cm" svg:x2="13.058cm" svg:y2="0.527cm"><text:p/></draw:line><draw:line draw:style-name="gr2" draw:text-style-name="P278" svg:x1="12.918cm" svg:y1="0.527cm" svg:x2="15.615cm" svg:y2="0.527cm"><text:p/></draw:line><draw:line draw:style-name="gr2" draw:text-style-name="P278" svg:x1="15.476cm" svg:y1="0.527cm" svg:x2="18.023cm" svg:y2="0.527cm"><text:p/></draw:line><draw:line draw:style-name="gr2" draw:text-style-name="P278" svg:x1="17.884cm" svg:y1="0.527cm" svg:x2="19.542cm" svg:y2="0.527cm"><text:p/></draw:line></draw:g><draw:frame draw:style-name="fr2" text:anchor-type="char" svg:x="1.476cm" svg:y="1.032cm" svg:width="18.068cm" svg:height="6.414cm" draw:z-index="13"><draw:text-box><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column table:style-name="Tabela4.G"/><table:table-column table:style-name="Tabela4.H"/><table:table-column table:style-name="Tabela4.I"/><table:table-row table:style-name="Tabela4.1"><table:table-cell table:style-name="Tabela4.A1" office:value-type="string"><text:p text:style-name="P169"><text:span text:style-name="T160">Crude OR (95% CI)</text:span></text:p></table:table-cell><table:table-cell table:style-name="Tabela4.A1" office:value-type="string"><text:p text:style-name="P175"><text:span text:style-name="T161">1</text:span></text:p></table:table-cell><table:table-cell table:style-name="Tabela4.A1" office:value-type="string"><text:p text:style-name="P178"><text:span text:style-name="T160">0.91 (0.68–1.20)</text:span></text:p></table:table-cell><table:table-cell table:style-name="Tabela4.A1" office:value-type="string"><text:p text:style-name="P181"><text:span text:style-name="T160">1.24 (0.82–1.86)</text:span></text:p></table:table-cell><table:table-cell table:style-name="Tabela4.A1" office:value-type="string"><text:p text:style-name="P183"><text:span text:style-name="T162">—</text:span></text:p></table:table-cell><table:table-cell table:style-name="Tabela4.A1" office:value-type="string"><text:p text:style-name="P185"><text:span text:style-name="T161">1</text:span></text:p></table:table-cell><table:table-cell table:style-name="Tabela4.A1" office:value-type="string"><text:p text:style-name="P188"><text:span text:style-name="T160">0.74 (0.55–0.99)</text:span><text:span text:style-name="T84">*</text:span></text:p></table:table-cell><table:table-cell table:style-name="Tabela4.A1" office:value-type="string"><text:p text:style-name="P191"><text:span text:style-name="T160">0.67 (0.28–1.59)</text:span></text:p></table:table-cell><table:table-cell table:style-name="Tabela4.A1" office:value-type="string"><text:p text:style-name="P194"><text:span text:style-name="T162">—</text:span></text:p></table:table-cell></table:table-row><table:table-row table:style-name="Tabela4.2"><table:table-cell table:style-name="Tabela4.A1" office:value-type="string"><text:p text:style-name="P170"><text:span text:style-name="T160">Adjusted OR (95% CI)</text:span><text:span text:style-name="T163">a</text:span></text:p></table:table-cell><table:table-cell table:style-name="Tabela4.A1" office:value-type="string"><text:p text:style-name="P176"><text:span text:style-name="T161">1</text:span></text:p></table:table-cell><table:table-cell table:style-name="Tabela4.A1" office:value-type="string"><text:p text:style-name="P179"><text:span text:style-name="T160">0.87 (0.65–1.16)</text:span></text:p></table:table-cell><table:table-cell table:style-name="Tabela4.A1" office:value-type="string"><text:p text:style-name="P182"><text:span text:style-name="T160">1.38 (0.91–2.10)</text:span></text:p></table:table-cell><table:table-cell table:style-name="Tabela4.A1" office:value-type="string"><text:p text:style-name="P196"><text:span text:style-name="T160">0.12</text:span></text:p></table:table-cell><table:table-cell table:style-name="Tabela4.A1" office:value-type="string"><text:p text:style-name="P186"><text:span text:style-name="T161">1</text:span></text:p></table:table-cell><table:table-cell table:style-name="Tabela4.A1" office:value-type="string"><text:p text:style-name="P197"><text:span text:style-name="T160">0.76 (0.56–1.02)</text:span></text:p></table:table-cell><table:table-cell table:style-name="Tabela4.A1" office:value-type="string"><text:p text:style-name="P192"><text:span text:style-name="T160">0.71 (0.29–1.70)</text:span></text:p></table:table-cell><table:table-cell table:style-name="Tabela4.A1" office:value-type="string"><text:p text:style-name="P199"><text:span text:style-name="T160">0.06</text:span></text:p></table:table-cell></table:table-row><table:table-row table:style-name="Tabela4.3"><table:table-cell table:style-name="Tabela4.A1" office:value-type="string"><text:p text:style-name="P170"><text:span text:style-name="T160">Adjusted OR (95% CI)</text:span><text:span text:style-name="T163">b</text:span></text:p></table:table-cell><table:table-cell table:style-name="Tabela4.A1" office:value-type="string"><text:p text:style-name="P176"><text:span text:style-name="T161">1</text:span></text:p></table:table-cell><table:table-cell table:style-name="Tabela4.A1" office:value-type="string"><text:p text:style-name="P179"><text:span text:style-name="T160">0.84 (0.63–1.13)</text:span></text:p></table:table-cell><table:table-cell table:style-name="Tabela4.A1" office:value-type="string"><text:p text:style-name="P182"><text:span text:style-name="T160">1.23 (0.80–1.89)</text:span></text:p></table:table-cell><table:table-cell table:style-name="Tabela4.A1" office:value-type="string"><text:p text:style-name="P196"><text:span text:style-name="T160">0.15</text:span></text:p></table:table-cell><table:table-cell table:style-name="Tabela4.A1" office:value-type="string"><text:p text:style-name="P186"><text:span text:style-name="T161">1</text:span></text:p></table:table-cell><table:table-cell table:style-name="Tabela4.A1" office:value-type="string"><text:p text:style-name="P197"><text:span text:style-name="T160">0.74 (0.55–1.01)</text:span></text:p></table:table-cell><table:table-cell table:style-name="Tabela4.A1" office:value-type="string"><text:p text:style-name="P192"><text:span text:style-name="T160">0.66 (0.27–1.59)</text:span></text:p></table:table-cell><table:table-cell table:style-name="Tabela4.A1" office:value-type="string"><text:p text:style-name="P199"><text:span text:style-name="T160">0.06</text:span></text:p></table:table-cell></table:table-row><table:table-row table:style-name="Tabela4.4"><table:table-cell table:style-name="Tabela4.A1" table:number-columns-spanned="9" office:value-type="string"><text:p text:style-name="P171"><text:span text:style-name="T160">SBP </text:span><text:span text:style-name="T119">≥</text:span><text:span text:style-name="T160">130 mm Hg or DBP </text:span><text:span text:style-name="T119">≥</text:span><text:span text:style-name="T160">85 mm Hg or hypertensive treatment</text:span></text:p></table:table-cell><table:covered-table-cell/><table:covered-table-cell/><table:covered-table-cell/><table:covered-table-cell/><table:covered-table-cell/><table:covered-table-cell/><table:covered-table-cell/><table:covered-table-cell/></table:table-row><table:table-row table:style-name="Tabela4.5"><table:table-cell table:style-name="Tabela4.A1" office:value-type="string"><text:p text:style-name="P169"><text:span text:style-name="T160">Crude OR (95% CI)</text:span></text:p></table:table-cell><table:table-cell table:style-name="Tabela4.A1" office:value-type="string"><text:p text:style-name="P175"><text:span text:style-name="T161">1</text:span></text:p></table:table-cell><table:table-cell table:style-name="Tabela4.A1" office:value-type="string"><text:p text:style-name="P200"><text:span text:style-name="T160">0.91 (0.75–1.11)</text:span></text:p></table:table-cell><table:table-cell table:style-name="Tabela4.A1" office:value-type="string"><text:p text:style-name="P181"><text:span text:style-name="T160">1.22 (0.89–1.70)</text:span></text:p></table:table-cell><table:table-cell table:style-name="Tabela4.A1" office:value-type="string"><text:p text:style-name="P183"><text:span text:style-name="T162">—</text:span></text:p></table:table-cell><table:table-cell table:style-name="Tabela4.A1" office:value-type="string"><text:p text:style-name="P185"><text:span text:style-name="T161">1</text:span></text:p></table:table-cell><table:table-cell table:style-name="Tabela4.A1" office:value-type="string"><text:p text:style-name="P198"><text:span text:style-name="T160">0.96 (0.78–1.17)</text:span></text:p></table:table-cell><table:table-cell table:style-name="Tabela4.A1" office:value-type="string"><text:p text:style-name="P191"><text:span text:style-name="T160">0.92 (0.53–1.60)</text:span></text:p></table:table-cell><table:table-cell table:style-name="Tabela4.A1" office:value-type="string"><text:p text:style-name="P194"><text:span text:style-name="T162">—</text:span></text:p></table:table-cell></table:table-row><table:table-row table:style-name="Tabela4.2"><table:table-cell table:style-name="Tabela4.A1" office:value-type="string"><text:p text:style-name="P170"><text:span text:style-name="T160">Adjusted OR (95% CI)</text:span><text:span text:style-name="T163">a</text:span></text:p></table:table-cell><table:table-cell table:style-name="Tabela4.A1" office:value-type="string"><text:p text:style-name="P176"><text:span text:style-name="T161">1</text:span></text:p></table:table-cell><table:table-cell table:style-name="Tabela4.A1" office:value-type="string"><text:p text:style-name="P179"><text:span text:style-name="T160">0.89 (0.73–1.09)</text:span></text:p></table:table-cell><table:table-cell table:style-name="Tabela4.A1" office:value-type="string"><text:p text:style-name="P182"><text:span text:style-name="T160">1.29 (0.94–1.77)</text:span></text:p></table:table-cell><table:table-cell table:style-name="Tabela4.A1" office:value-type="string"><text:p text:style-name="P196"><text:span text:style-name="T160">0.27</text:span></text:p></table:table-cell><table:table-cell table:style-name="Tabela4.A1" office:value-type="string"><text:p text:style-name="P186"><text:span text:style-name="T161">1</text:span></text:p></table:table-cell><table:table-cell table:style-name="Tabela4.A1" office:value-type="string"><text:p text:style-name="P197"><text:span text:style-name="T160">0.98 (0.80–1.20)</text:span></text:p></table:table-cell><table:table-cell table:style-name="Tabela4.A1" office:value-type="string"><text:p text:style-name="P192"><text:span text:style-name="T160">0.94 (0.54–1.64)</text:span></text:p></table:table-cell><table:table-cell table:style-name="Tabela4.A1" office:value-type="string"><text:p text:style-name="P199"><text:span text:style-name="T160">0.06</text:span></text:p></table:table-cell></table:table-row><table:table-row table:style-name="Tabela4.3"><table:table-cell table:style-name="Tabela4.A1" office:value-type="string"><text:p text:style-name="P170"><text:span text:style-name="T160">Adjusted OR (95% CI)</text:span><text:span text:style-name="T163">b</text:span></text:p></table:table-cell><table:table-cell table:style-name="Tabela4.A1" office:value-type="string"><text:p text:style-name="P176"><text:span text:style-name="T161">1</text:span></text:p></table:table-cell><table:table-cell table:style-name="Tabela4.A1" office:value-type="string"><text:p text:style-name="P179"><text:span text:style-name="T160">0.88 (0.72–1.08)</text:span></text:p></table:table-cell><table:table-cell table:style-name="Tabela4.A1" office:value-type="string"><text:p text:style-name="P182"><text:span text:style-name="T160">1.22 (0.88–1.68)</text:span></text:p></table:table-cell><table:table-cell table:style-name="Tabela4.A1" office:value-type="string"><text:p text:style-name="P196"><text:span text:style-name="T160">0.26</text:span></text:p></table:table-cell><table:table-cell table:style-name="Tabela4.A1" office:value-type="string"><text:p text:style-name="P186"><text:span text:style-name="T161">1</text:span></text:p></table:table-cell><table:table-cell table:style-name="Tabela4.A1" office:value-type="string"><text:p text:style-name="P197"><text:span text:style-name="T160">0.98 (0.80–1.20)</text:span></text:p></table:table-cell><table:table-cell table:style-name="Tabela4.A1" office:value-type="string"><text:p text:style-name="P192"><text:span text:style-name="T160">0.93 (0.53–1.62)</text:span></text:p></table:table-cell><table:table-cell table:style-name="Tabela4.A1" office:value-type="string"><text:p text:style-name="P199"><text:span text:style-name="T160">0.06</text:span></text:p></table:table-cell></table:table-row><table:table-row table:style-name="Tabela4.8"><table:table-cell table:style-name="Tabela4.A1" table:number-columns-spanned="9" office:value-type="string"><text:p text:style-name="P172"><text:span text:style-name="T160">HDL-c &lt;40 mg/dL in men and &lt;50 mg/dL in women</text:span></text:p></table:table-cell><table:covered-table-cell/><table:covered-table-cell/><table:covered-table-cell/><table:covered-table-cell/><table:covered-table-cell/><table:covered-table-cell/><table:covered-table-cell/><table:covered-table-cell/></table:table-row><table:table-row table:style-name="Tabela4.5"><table:table-cell table:style-name="Tabela4.A1" office:value-type="string"><text:p text:style-name="P169"><text:span text:style-name="T160">Crude OR (95% CI)</text:span></text:p></table:table-cell><table:table-cell table:style-name="Tabela4.A1" office:value-type="string"><text:p text:style-name="P175"><text:span text:style-name="T161">1</text:span></text:p></table:table-cell><table:table-cell table:style-name="Tabela4.A1" office:value-type="string"><text:p text:style-name="P178"><text:span text:style-name="T160">0.79 (0.59–1.06)</text:span></text:p></table:table-cell><table:table-cell table:style-name="Tabela4.A1" office:value-type="string"><text:p text:style-name="P181"><text:span text:style-name="T160">1.45 (0.96–2.12)</text:span></text:p></table:table-cell><table:table-cell table:style-name="Tabela4.A1" office:value-type="string"><text:p text:style-name="P183"><text:span text:style-name="T162">—</text:span></text:p></table:table-cell><table:table-cell table:style-name="Tabela4.A1" office:value-type="string"><text:p text:style-name="P185"><text:span text:style-name="T161">1</text:span></text:p></table:table-cell><table:table-cell table:style-name="Tabela4.A1" office:value-type="string"><text:p text:style-name="P198"><text:span text:style-name="T160">0.88 (0.66–1.18)</text:span></text:p></table:table-cell><table:table-cell table:style-name="Tabela4.A1" office:value-type="string"><text:p text:style-name="P191"><text:span text:style-name="T160">0.90 (0.40–2.02)</text:span></text:p></table:table-cell><table:table-cell table:style-name="Tabela4.A1" office:value-type="string"><text:p text:style-name="P194"><text:span text:style-name="T162">—</text:span></text:p></table:table-cell></table:table-row><table:table-row table:style-name="Tabela4.2"><table:table-cell table:style-name="Tabela4.A1" office:value-type="string"><text:p text:style-name="P170"><text:span text:style-name="T160">Adjusted OR (95% CI)</text:span><text:span text:style-name="T163">a</text:span></text:p></table:table-cell><table:table-cell table:style-name="Tabela4.A1" office:value-type="string"><text:p text:style-name="P176"><text:span text:style-name="T161">1</text:span></text:p></table:table-cell><table:table-cell table:style-name="Tabela4.A1" office:value-type="string"><text:p text:style-name="P179"><text:span text:style-name="T160">0.78 (0.58–1.05)</text:span></text:p></table:table-cell><table:table-cell table:style-name="Tabela4.A1" office:value-type="string"><text:p text:style-name="P182"><text:span text:style-name="T160">1.47 (0.98–2.20)</text:span></text:p></table:table-cell><table:table-cell table:style-name="Tabela4.A1" office:value-type="string"><text:p text:style-name="P196"><text:span text:style-name="T160">0.23</text:span></text:p></table:table-cell><table:table-cell table:style-name="Tabela4.A1" office:value-type="string"><text:p text:style-name="P186"><text:span text:style-name="T161">1</text:span></text:p></table:table-cell><table:table-cell table:style-name="Tabela4.A1" office:value-type="string"><text:p text:style-name="P197"><text:span text:style-name="T160">0.89 (0.66–1.19)</text:span></text:p></table:table-cell><table:table-cell table:style-name="Tabela4.A1" office:value-type="string"><text:p text:style-name="P192"><text:span text:style-name="T160">0.90 (0.40–2.04)</text:span></text:p></table:table-cell><table:table-cell table:style-name="Tabela4.A1" office:value-type="string"><text:p text:style-name="P199"><text:span text:style-name="T160">0.10</text:span></text:p></table:table-cell></table:table-row><table:table-row table:style-name="Tabela4.11"><table:table-cell table:style-name="Tabela4.A1" office:value-type="string"><text:p text:style-name="P170"><text:span text:style-name="T160">Adjusted OR (95% CI)</text:span><text:span text:style-name="T163">b</text:span></text:p></table:table-cell><table:table-cell table:style-name="Tabela4.A1" office:value-type="string"><text:p text:style-name="P176"><text:span text:style-name="T161">1</text:span></text:p></table:table-cell><table:table-cell table:style-name="Tabela4.A1" office:value-type="string"><text:p text:style-name="P179"><text:span text:style-name="T160">0.77 (0.57–1.04)</text:span></text:p></table:table-cell><table:table-cell table:style-name="Tabela4.A1" office:value-type="string"><text:p text:style-name="P182"><text:span text:style-name="T160">1.44 (0.96–2.15)</text:span></text:p></table:table-cell><table:table-cell table:style-name="Tabela4.A1" office:value-type="string"><text:p text:style-name="P196"><text:span text:style-name="T160">0.22</text:span></text:p></table:table-cell><table:table-cell table:style-name="Tabela4.A1" office:value-type="string"><text:p text:style-name="P186"><text:span text:style-name="T161">1</text:span></text:p></table:table-cell><table:table-cell table:style-name="Tabela4.A1" office:value-type="string"><text:p text:style-name="P197"><text:span text:style-name="T160">0.89 (0.66–1.19)</text:span></text:p></table:table-cell><table:table-cell table:style-name="Tabela4.A1" office:value-type="string"><text:p text:style-name="P192"><text:span text:style-name="T160">0.87 (0.39–1.97)</text:span></text:p></table:table-cell><table:table-cell table:style-name="Tabela4.A1" office:value-type="string"><text:p text:style-name="P199"><text:span text:style-name="T160">0.08</text:span></text:p></table:table-cell></table:table-row><table:table-row table:style-name="Tabela4.12"><table:table-cell table:style-name="Tabela4.A1" office:value-type="string"><text:p text:style-name="P173"><text:span text:style-name="T160">TG </text:span><text:span text:style-name="T119">≥</text:span><text:span text:style-name="T160">150 mg/dL</text:span></text:p></table:table-cell><table:table-cell table:style-name="Tabela4.A1" office:value-type="string"><text:p text:style-name="Frame_20_contents"/></table:table-cell><table:table-cell table:style-name="Tabela4.A1" office:value-type="string"><text:p text:style-name="Frame_20_contents"/></table:table-cell><table:table-cell table:style-name="Tabela4.A1" office:value-type="string"><text:p text:style-name="Frame_20_contents"/></table:table-cell><table:table-cell table:style-name="Tabela4.A1" office:value-type="string"><text:p text:style-name="Frame_20_contents"/></table:table-cell><table:table-cell table:style-name="Tabela4.A1" office:value-type="string"><text:p text:style-name="Frame_20_contents"/></table:table-cell><table:table-cell table:style-name="Tabela4.A1" office:value-type="string"><text:p text:style-name="Frame_20_contents"/></table:table-cell><table:table-cell table:style-name="Tabela4.A1" office:value-type="string"><text:p text:style-name="Frame_20_contents"/></table:table-cell><table:table-cell table:style-name="Tabela4.A1" office:value-type="string"><text:p text:style-name="Frame_20_contents"/></table:table-cell></table:table-row><table:table-row table:style-name="Tabela4.5"><table:table-cell table:style-name="Tabela4.A1" office:value-type="string"><text:p text:style-name="P174"><text:span text:style-name="T160">Crude OR (95% CI)</text:span></text:p></table:table-cell><table:table-cell table:style-name="Tabela4.A1" office:value-type="string"><text:p text:style-name="P177"><text:span text:style-name="T161">1</text:span></text:p></table:table-cell><table:table-cell table:style-name="Tabela4.A1" office:value-type="string"><text:p text:style-name="P180"><text:span text:style-name="T160">0.73 (0.53–1.01)</text:span></text:p></table:table-cell><table:table-cell table:style-name="Tabela4.A1" office:value-type="string"><text:p text:style-name="P201"><text:span text:style-name="T160">1.11 (0.71–1.73)</text:span></text:p></table:table-cell><table:table-cell table:style-name="Tabela4.A1" office:value-type="string"><text:p text:style-name="P184"><text:span text:style-name="T162">—</text:span></text:p></table:table-cell><table:table-cell table:style-name="Tabela4.A1" office:value-type="string"><text:p text:style-name="P187"><text:span text:style-name="T161">1</text:span></text:p></table:table-cell><table:table-cell table:style-name="Tabela4.A1" office:value-type="string"><text:p text:style-name="P189"><text:span text:style-name="T160">0.68 (0.49–0.95)</text:span><text:span text:style-name="T84">*</text:span></text:p></table:table-cell><table:table-cell table:style-name="Tabela4.A1" office:value-type="string"><text:p text:style-name="P193"><text:span text:style-name="T160">1.19 (0.55–2.56)</text:span></text:p></table:table-cell><table:table-cell table:style-name="Tabela4.A1" office:value-type="string"><text:p text:style-name="P195"><text:span text:style-name="T162">—</text:span></text:p></table:table-cell></table:table-row><table:table-row table:style-name="Tabela4.2"><table:table-cell table:style-name="Tabela4.A1" office:value-type="string"><text:p text:style-name="P170"><text:span text:style-name="T160">Adjusted OR (95% CI)</text:span><text:span text:style-name="T163">a</text:span></text:p></table:table-cell><table:table-cell table:style-name="Tabela4.A1" office:value-type="string"><text:p text:style-name="P176"><text:span text:style-name="T161">1</text:span></text:p></table:table-cell><table:table-cell table:style-name="Tabela4.A1" office:value-type="string"><text:p text:style-name="P202"><text:span text:style-name="T160">0.72 (0.52–0.99)</text:span><text:span text:style-name="T84">*</text:span></text:p></table:table-cell><table:table-cell table:style-name="Tabela4.A1" office:value-type="string"><text:p text:style-name="P182"><text:span text:style-name="T160">1.19 (0.76–1.87)</text:span></text:p></table:table-cell><table:table-cell table:style-name="Tabela4.A1" office:value-type="string"><text:p text:style-name="P196"><text:span text:style-name="T160">0.07</text:span></text:p></table:table-cell><table:table-cell table:style-name="Tabela4.A1" office:value-type="string"><text:p text:style-name="P186"><text:span text:style-name="T161">1</text:span></text:p></table:table-cell><table:table-cell table:style-name="Tabela4.A1" office:value-type="string"><text:p text:style-name="P190"><text:span text:style-name="T160">0.71 (0.51–0.99)</text:span><text:span text:style-name="T84">*</text:span></text:p></table:table-cell><table:table-cell table:style-name="Tabela4.A1" office:value-type="string"><text:p text:style-name="P192"><text:span text:style-name="T160">1.22 (0.56–2.64)</text:span></text:p></table:table-cell><table:table-cell table:style-name="Tabela4.A1" office:value-type="string"><text:p text:style-name="P199"><text:span text:style-name="T160">0.09</text:span></text:p></table:table-cell></table:table-row><table:table-row table:style-name="Tabela4.3"><table:table-cell table:style-name="Tabela4.A1" office:value-type="string"><text:p text:style-name="P170"><text:span text:style-name="T160">Adjusted OR (95% CI)</text:span><text:span text:style-name="T163">b</text:span></text:p></table:table-cell><table:table-cell table:style-name="Tabela4.A1" office:value-type="string"><text:p text:style-name="P176"><text:span text:style-name="T161">1</text:span></text:p></table:table-cell><table:table-cell table:style-name="Tabela4.A1" office:value-type="string"><text:p text:style-name="P202"><text:span text:style-name="T160">0.71 (0.52–0.98)</text:span><text:span text:style-name="T84">*</text:span></text:p></table:table-cell><table:table-cell table:style-name="Tabela4.A1" office:value-type="string"><text:p text:style-name="P182"><text:span text:style-name="T160">1.06 (0.67–1.68)</text:span></text:p></table:table-cell><table:table-cell table:style-name="Tabela4.A1" office:value-type="string"><text:p text:style-name="P196"><text:span text:style-name="T160">0.06</text:span></text:p></table:table-cell><table:table-cell table:style-name="Tabela4.A1" office:value-type="string"><text:p text:style-name="P186"><text:span text:style-name="T161">1</text:span></text:p></table:table-cell><table:table-cell table:style-name="Tabela4.A1" office:value-type="string"><text:p text:style-name="P190"><text:span text:style-name="T160">0.70 (0.50–0.97)</text:span><text:span text:style-name="T84">*</text:span></text:p></table:table-cell><table:table-cell table:style-name="Tabela4.A1" office:value-type="string"><text:p text:style-name="P192"><text:span text:style-name="T160">1.17 (0.54–2.55)</text:span></text:p></table:table-cell><table:table-cell table:style-name="Tabela4.A1" office:value-type="string"><text:p text:style-name="P199"><text:span text:style-name="T160">0.08</text:span></text:p></table:table-cell></table:table-row><table:table-row table:style-name="Tabela4.4"><table:table-cell table:style-name="Tabela4.A1" table:number-columns-spanned="9" office:value-type="string"><text:p text:style-name="P171"><text:span text:style-name="T160">FPG </text:span><text:span text:style-name="T119">≥</text:span><text:span text:style-name="T160">100 mg/dL or diabetes treatment</text:span></text:p></table:table-cell><table:covered-table-cell/><table:covered-table-cell/><table:covered-table-cell/><table:covered-table-cell/><table:covered-table-cell/><table:covered-table-cell/><table:covered-table-cell/><table:covered-table-cell/></table:table-row><table:table-row table:style-name="Tabela4.5"><table:table-cell table:style-name="Tabela4.A1" office:value-type="string"><text:p text:style-name="P169"><text:span text:style-name="T160">Crude OR (95% CI)</text:span></text:p></table:table-cell><table:table-cell table:style-name="Tabela4.A1" office:value-type="string"><text:p text:style-name="P175"><text:span text:style-name="T161">1</text:span></text:p></table:table-cell><table:table-cell table:style-name="Tabela4.A1" office:value-type="string"><text:p text:style-name="P178"><text:span text:style-name="T160">0.81 (0.64–1.02)</text:span></text:p></table:table-cell><table:table-cell table:style-name="Tabela4.A1" office:value-type="string"><text:p text:style-name="P181"><text:span text:style-name="T160">0.60 (0.40–0.90)</text:span><text:span text:style-name="T84">*</text:span></text:p></table:table-cell><table:table-cell table:style-name="Tabela4.A1" office:value-type="string"><text:p text:style-name="P183"><text:span text:style-name="T162">—</text:span></text:p></table:table-cell><table:table-cell table:style-name="Tabela4.A1" office:value-type="string"><text:p text:style-name="P185"><text:span text:style-name="T161">1</text:span></text:p></table:table-cell><table:table-cell table:style-name="Tabela4.A1" office:value-type="string"><text:p text:style-name="P188"><text:span text:style-name="T160">0.71 (0.55–0.90)</text:span><text:span text:style-name="T84">*</text:span></text:p></table:table-cell><table:table-cell table:style-name="Tabela4.A1" office:value-type="string"><text:p text:style-name="P191"><text:span text:style-name="T160">0.62 (0.30–1.28)</text:span></text:p></table:table-cell><table:table-cell table:style-name="Tabela4.A1" office:value-type="string"><text:p text:style-name="P194"><text:span text:style-name="T162">—</text:span></text:p></table:table-cell></table:table-row><table:table-row table:style-name="Tabela4.2"><table:table-cell table:style-name="Tabela4.A1" office:value-type="string"><text:p text:style-name="P170"><text:span text:style-name="T160">Adjusted OR (95% CI)</text:span><text:span text:style-name="T163">a</text:span></text:p></table:table-cell><table:table-cell table:style-name="Tabela4.A1" office:value-type="string"><text:p text:style-name="P176"><text:span text:style-name="T161">1</text:span></text:p></table:table-cell><table:table-cell table:style-name="Tabela4.A1" office:value-type="string"><text:p text:style-name="P202"><text:span text:style-name="T160">0.75 (0.59–0.96)</text:span><text:span text:style-name="T84">*</text:span></text:p></table:table-cell><table:table-cell table:style-name="Tabela4.A1" office:value-type="string"><text:p text:style-name="P182"><text:span text:style-name="T160">0.67 (0.44–0.94)</text:span><text:span text:style-name="T84">*</text:span></text:p></table:table-cell><table:table-cell table:style-name="Tabela4.A1" office:value-type="string"><text:p text:style-name="P203"><text:span text:style-name="T160">&lt;0.001</text:span></text:p></table:table-cell><table:table-cell table:style-name="Tabela4.A1" office:value-type="string"><text:p text:style-name="P186"><text:span text:style-name="T161">1</text:span></text:p></table:table-cell><table:table-cell table:style-name="Tabela4.A1" office:value-type="string"><text:p text:style-name="P190"><text:span text:style-name="T160">0.74 (0.58–0.96)</text:span><text:span text:style-name="T84">*</text:span></text:p></table:table-cell><table:table-cell table:style-name="Tabela4.A1" office:value-type="string"><text:p text:style-name="P192"><text:span text:style-name="T160">0.67 (0.32–1.42)</text:span></text:p></table:table-cell><table:table-cell table:style-name="Tabela4.A1" office:value-type="string"><text:p text:style-name="P204"><text:span text:style-name="T160">&lt;0.05</text:span></text:p></table:table-cell></table:table-row><table:table-row table:style-name="Tabela4.19"><table:table-cell table:style-name="Tabela4.A19" office:value-type="string"><text:p text:style-name="P170"><text:span text:style-name="T160">Adjusted OR (95% CI)</text:span><text:span text:style-name="T163">b</text:span></text:p></table:table-cell><table:table-cell table:style-name="Tabela4.A19" office:value-type="string"><text:p text:style-name="P176"><text:span text:style-name="T161">1</text:span></text:p></table:table-cell><table:table-cell table:style-name="Tabela4.A19" office:value-type="string"><text:p text:style-name="P179"><text:span text:style-name="T160">0.84 (0.64–1.10)</text:span></text:p></table:table-cell><table:table-cell table:style-name="Tabela4.A19" office:value-type="string"><text:p text:style-name="P182"><text:span text:style-name="T160">0.71 (0.45–1.12)</text:span></text:p></table:table-cell><table:table-cell table:style-name="Tabela4.A19" office:value-type="string"><text:p text:style-name="P205"><text:span text:style-name="T160">&lt;0.05</text:span></text:p></table:table-cell><table:table-cell table:style-name="Tabela4.A19" office:value-type="string"><text:p text:style-name="P186"><text:span text:style-name="T161">1</text:span></text:p></table:table-cell><table:table-cell table:style-name="Tabela4.A19" office:value-type="string"><text:p text:style-name="P197"><text:span text:style-name="T160">0.77 (0.59–1.02)</text:span></text:p></table:table-cell><table:table-cell table:style-name="Tabela4.A19" office:value-type="string"><text:p text:style-name="P192"><text:span text:style-name="T160">0.59 (0.25–1.41)</text:span></text:p></table:table-cell><table:table-cell table:style-name="Tabela4.A19" office:value-type="string"><text:p text:style-name="P199"><text:span text:style-name="T160">0.06</text:span></text:p></table:table-cell></table:table-row></table:table><text:p text:style-name="Text_20_body"/></draw:text-box></draw:frame><text:span text:style-name="T6">0<text:tab/>45–90<text:tab/>&gt;90<text:tab/></text:span><text:span text:style-name="T10">P</text:span><text:span text:style-name="T11"> </text:span><text:span text:style-name="T6">for</text:span><text:span text:style-name="T12"> </text:span><text:span text:style-name="T6">trend<text:tab/>0<text:tab/>125–250<text:tab/>&gt;250<text:tab/></text:span><text:span text:style-name="T10">P</text:span><text:span text:style-name="T13"> </text:span><text:span text:style-name="T6">for</text:span><text:span text:style-name="T14"> </text:span><text:span text:style-name="T6">trend</text:span><text:span text:style-name="T7"> </text:span><text:span text:style-name="T6">WC </text:span><text:span text:style-name="T119">≥</text:span><text:span text:style-name="T6">90</text:span><text:span text:style-name="T15"> </text:span><text:span text:style-name="T6">cm</text:span><text:span text:style-name="T9"> </text:span><text:span text:style-name="T6">in men</text:span><text:span text:style-name="T9"> </text:span><text:span text:style-name="T6">and </text:span><text:span text:style-name="T119">≥</text:span><text:span text:style-name="T6">80</text:span><text:span text:style-name="T16"> </text:span><text:span text:style-name="T6">cm</text:span><text:span text:style-name="T9"> </text:span><text:span text:style-name="T6">in women</text:span></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58"/>
      <text:p text:style-name="P55"><text:span text:style-name="T45">a</text:span><text:span text:style-name="T23">Analysis adjusted for age, gender, energy intake, and adherence to the Mediterranean diet (MedDietScore).</text:span></text:p>
      <text:p text:style-name="P56"><text:span text:style-name="T45">b</text:span><text:span text:style-name="T23">Analysis adjusted for age, gender, energy intake, adherence to the Mediterranean diet (MedDietScore), smoking habit and physical activity.</text:span></text:p>
      <text:p text:style-name="P57"><text:span text:style-name="T46">*</text:span><text:span text:style-name="T30">P </text:span><text:span text:style-name="T23">&lt; 0.05.</text:span></text:p>
      <text:p text:style-name="P59"><text:span text:style-name="T23">CI, conﬁdence interval; DBP, diastolic blood pressure; FPG, fasting plasma glucose; HDL-c, high-density lipoprotein cholesterol; OR, odds ratio; SE, standard error; SBP, systolic blood pressure; TG, triglycerides; WC, waist circumference.</text:span></text:p>
      <text:p text:style-name="P206"/>
      <text:p text:style-name="P268"/>
      <text:section text:style-name="Sect6" text:name="Sekcja11">
        <text:p text:style-name="P241">(OR 0.23, 95% CI 0.12<text:span text:style-name="T1">–</text:span>0.47) were associated with reduced odds<text:span text:style-name="T93"> </text:span>of<text:span text:style-name="T93"> </text:span>MetS.<text:span text:style-name="T94"> </text:span>Regarding<text:span text:style-name="T93"> </text:span>the<text:span text:style-name="T94"> </text:span>analysis<text:span text:style-name="T95"> </text:span>of<text:span text:style-name="T93"> </text:span>single<text:span text:style-name="T93"> </text:span>components<text:span text:style-name="T93"> </text:span>of MetS, no associations with either coffee or tea consumption (mL/day) were found among subjects with high adherence, whereas a signi<text:span text:style-name="T90">ﬁ</text:span>cant association with blood triglycerides<text:span text:style-name="T116"> </text:span>was reported<text:span text:style-name="T93"> </text:span>among<text:span text:style-name="T94"> </text:span>those<text:span text:style-name="T94"> </text:span>with<text:span text:style-name="T94"> </text:span>low<text:span text:style-name="T94"> </text:span>adherence<text:span text:style-name="T94"> </text:span>to<text:span text:style-name="T93"> </text:span>the<text:span text:style-name="T94"> </text:span>MD<text:span text:style-name="T94"> </text:span>(data<text:span text:style-name="T94"> </text:span>not shown).</text:p>
        <text:p text:style-name="P229"/>
        <text:h text:style-name="Heading_20_2" text:outline-level="3"><draw:line text:anchor-type="char" draw:z-index="12" draw:style-name="gr10" draw:text-style-name="P278" svg:x1="4.12cm" svg:y1="0.263cm" svg:x2="10.191cm" svg:y2="0.263cm"><text:p/></draw:line>DISCUSSION</text:h>
        <text:p text:style-name="P240">In the present study, we found that intake of coffee and tea was associated with a signi<text:span text:style-name="T90">ﬁ</text:span>cant reduction in the number of components<text:span text:style-name="T87"> </text:span>of<text:span text:style-name="T87"> </text:span>MetS<text:span text:style-name="T102"> </text:span>and<text:span text:style-name="T87"> </text:span>reduced<text:span text:style-name="T87"> </text:span>prevalence<text:span text:style-name="T87"> </text:span>of<text:span text:style-name="T102"> </text:span>MetS.<text:span text:style-name="T102"> </text:span>Despite the fact that increased caffeine intake was negatively associated with MetS, only the type of beverage (namely coffee and tea) was signi<text:span text:style-name="T90">ﬁ</text:span>cant in the multivariate model. In contrast,<text:span text:style-name="T110"> </text:span>caffeine<text:span text:style-name="T110"> </text:span>intake<text:span text:style-name="T110"> </text:span>neared<text:span text:style-name="T108"> </text:span>signi<text:span text:style-name="T90">ﬁ</text:span>cance<text:span text:style-name="T110"> </text:span>for<text:span text:style-name="T110"> </text:span>increased<text:span text:style-name="T110"> </text:span>odds of having MetS, probably because the increased caffeine intake was associated with energy and soft drinks consumption. When analysis was conducted by stratifying <text:s/>the sample into high and low adherence to the MD, the association of coffee and tea consumption with MetS remained signi<text:span text:style-name="T90">ﬁ</text:span>cant for more adherent individuals, whereas only tea still demonstrated an association among more adherent<text:span text:style-name="T85"> </text:span>participants.</text:p>
        <text:p text:style-name="P252">In our population, the prevalence of MetS was 11.9%<text:span text:style-name="T103"> </text:span>(226/ 1889), slightly lower than the 16%<text:span text:style-name="T1">–</text:span>23% reported in Italy.<text:a xlink:type="simple" xlink:href="#_bookmark0" text:style-name="Default_20_Style" text:visited-style-name="Default_20_Style"><text:span text:style-name="T98">3,</text:span></text:a><text:a xlink:type="simple" xlink:href="#_bookmark0" text:style-name="Default_20_Style" text:visited-style-name="Default_20_Style"><text:span text:style-name="T98">4</text:span></text:a><text:span text:style-name="T98"> </text:span>As <text:s/>shown <text:s/>in <text:s/><text:span text:style-name="T113">Table </text:span>3, <text:s/>coffee <text:s/>and <text:s/>tea <text:s/>intake <text:s/>was<text:span text:style-name="T86"> </text:span>inversely</text:p>
        <text:p text:style-name="P247">associated with MetS, indicating low levels of consumption <text:s/>in the population suffering from this cluster of risk factors. The components of MetS that have been found to be more susceptible to the protective effect of coffee and tea consumption were triglycerides and fasting plasma glucose, although the association with fasting plasma lost signi<text:span text:style-name="T90">ﬁ</text:span>cance when lifestyle habits (ie, smoking and physical activity level) were considered in the multivariate model. It is conceivable that, in this last case, tea and coffee consumption were<text:span text:style-name="T112"> </text:span>related to<text:span text:style-name="T95"> </text:span>healthier<text:span text:style-name="T93"> </text:span>lifestyle<text:span text:style-name="T94"> </text:span>habits<text:span text:style-name="T95"> </text:span>and,<text:span text:style-name="T95"> </text:span>consequently,<text:span text:style-name="T95"> </text:span>to<text:span text:style-name="T95"> </text:span>better<text:span text:style-name="T95"> </text:span>fasting blood glucose<text:span text:style-name="T165"> </text:span>levels.</text:p>
        <text:p text:style-name="P274">Although the exact mechanism through which coffee and tea may protect from cardiovascular risk factors is still unclear, it has been suggested that the antioxidant properties of polyphenols contained in coffee and tea may be involved. The main polyphenols in coffee are isomers of chlorogenic acid,<text:span text:style-name="T93"> </text:span>whereas<text:span text:style-name="T93"> </text:span>most<text:span text:style-name="T93"> </text:span>of<text:span text:style-name="T95"> </text:span>the<text:span text:style-name="T93"> </text:span>polyphenols<text:span text:style-name="T93"> </text:span>contained<text:span text:style-name="T95"> </text:span>in<text:span text:style-name="T95"> </text:span>tea<text:span text:style-name="T93"> </text:span>belong to<text:span text:style-name="T87"> </text:span>the<text:span text:style-name="T87"> </text:span>catechin<text:span text:style-name="T87"> </text:span>chemical<text:span text:style-name="T86"> </text:span>family.<text:a xlink:type="simple" xlink:href="#_bookmark1" text:style-name="Default_20_Style" text:visited-style-name="Default_20_Style"><text:span text:style-name="T98">21</text:span></text:a><text:span text:style-name="T99"> </text:span>All<text:span text:style-name="T85"> </text:span>types<text:span text:style-name="T85"> </text:span>of<text:span text:style-name="T87"> </text:span>polyphenols<text:span text:style-name="T85"> </text:span>are strong antioxidants and may prevent tissue damage caused by free radicals.<text:a xlink:type="simple" xlink:href="#_bookmark1" text:style-name="Default_20_Style" text:visited-style-name="Default_20_Style"><text:span text:style-name="T98">22</text:span></text:a><text:span text:style-name="T101">–</text:span><text:a xlink:type="simple" xlink:href="#_bookmark1" text:style-name="Default_20_Style" text:visited-style-name="Default_20_Style"><text:span text:style-name="T98">25</text:span></text:a><text:span text:style-name="T98"> </text:span>Results of other epidemiological studies regarding the association between coffee intake and MetS are con<text:span text:style-name="T90">ﬂ</text:span>icting. Although some studies have found an inverse association,<text:a xlink:type="simple" xlink:href="#_bookmark1" text:style-name="Default_20_Style" text:visited-style-name="Default_20_Style"><text:span text:style-name="T98">13,14,26</text:span></text:a><text:span text:style-name="T98"> </text:span>others reported no signi<text:span text:style-name="T90">ﬁ</text:span>cant<text:span text:style-name="T166"> </text:span>relationship<text:a xlink:type="simple" xlink:href="#_bookmark0" text:style-name="Default_20_Style" text:visited-style-name="Default_20_Style"><text:span text:style-name="T98">15</text:span></text:a><text:span text:style-name="T98"> </text:span>between coffee intake and MetS. Epidemiological research<text:span text:style-name="T138"> </text:span>on tea consumption has found more striking evidence of the favorable<text:span text:style-name="T95"> </text:span>effects<text:span text:style-name="T109"> </text:span>of<text:span text:style-name="T109"> </text:span>tea<text:span text:style-name="T95"> </text:span>intake<text:span text:style-name="T95"> </text:span>on<text:span text:style-name="T95"> </text:span>MetS,<text:span text:style-name="T95"> </text:span>reporting<text:span text:style-name="T109"> </text:span>that<text:span text:style-name="T95"> </text:span>subjects consuming multiple cups per day were less likely to have <text:span text:style-name="T167">MetS.</text:span><text:a xlink:type="simple" xlink:href="#_bookmark1" text:style-name="Default_20_Style" text:visited-style-name="Default_20_Style"><text:span text:style-name="T104">27</text:span></text:a><text:span text:style-name="T40">–</text:span><text:a xlink:type="simple" xlink:href="#_bookmark1" text:style-name="Default_20_Style" text:visited-style-name="Default_20_Style"><text:span text:style-name="T104">29</text:span></text:a></text:p>
      </text:section>
      <text:p text:style-name="P30"><text:bookmark text:name="_bookmark0"/><text:span text:style-name="T18">332<text:tab/>Coffee, </text:span><text:span text:style-name="T19">Tea, </text:span><text:span text:style-name="T18">and Metabolic</text:span><text:span text:style-name="T20"> </text:span><text:span text:style-name="T18">Syndrome</text:span></text:p>
      <text:p text:style-name="P206"/>
      <text:p text:style-name="P275"/>
      <text:section text:style-name="Sect6" text:name="Sekcja12">
        <text:p text:style-name="P254">However, a possible confounding factor may be the role of the overall diet quality of the population studied. Indeed, diet quality was often not taken into account in the previous studies of coffee and tea consumption. Studies reporting a bene<text:span text:style-name="T90">ﬁ</text:span>cial<text:span text:style-name="T87"> </text:span>effect<text:span text:style-name="T102"> </text:span>were<text:span text:style-name="T102"> </text:span>conducted<text:span text:style-name="T102"> </text:span>in<text:span text:style-name="T102"> </text:span>countries<text:span text:style-name="T87"> </text:span>with<text:span text:style-name="T87"> </text:span>well-known healthy dietary habits (ie, Japan),<text:a xlink:type="simple" xlink:href="#_bookmark1" text:style-name="Default_20_Style" text:visited-style-name="Default_20_Style"><text:span text:style-name="T98">30</text:span></text:a><text:span text:style-name="T98"> </text:span>whereas those studies reporting inconclusive results were conducted in central and northern Europe, with no data on dietary habits given. In our study, we reported the association between MetS and the traditional<text:span text:style-name="T102"> </text:span>Mediterranean<text:span text:style-name="T102"> </text:span>dietary<text:span text:style-name="T103"> </text:span>pattern,<text:span text:style-name="T103"> </text:span>which<text:span text:style-name="T103"> </text:span>shares<text:span text:style-name="T102"> </text:span>several characteristics<text:span text:style-name="T87"> </text:span>with<text:span text:style-name="T103"> </text:span>the<text:span text:style-name="T103"> </text:span>Japanese<text:span text:style-name="T108"> </text:span>traditional<text:span text:style-name="T103"> </text:span>diet<text:span text:style-name="T103"> </text:span>(ie,<text:span text:style-name="T102"> </text:span>low<text:span text:style-name="T102"> </text:span>intake of<text:span text:style-name="T102"> </text:span>red<text:span text:style-name="T102"> </text:span>meat,<text:span text:style-name="T103"> </text:span>high<text:span text:style-name="T102"> </text:span>intake<text:span text:style-name="T103"> </text:span>of<text:span text:style-name="T102"> </text:span><text:span text:style-name="T90">ﬁ</text:span>sh,<text:span text:style-name="T87"> </text:span>etc.).<text:a xlink:type="simple" xlink:href="#_bookmark1" text:style-name="Default_20_Style" text:visited-style-name="Default_20_Style"><text:span text:style-name="T98">31</text:span></text:a><text:span text:style-name="T100"> </text:span>Subjects<text:span text:style-name="T87"> </text:span>more<text:span text:style-name="T87"> </text:span>adherent to the MD were less likely to have MetS or its components, as supported by many previous studies.<text:a xlink:type="simple" xlink:href="#_bookmark1" text:style-name="Default_20_Style" text:visited-style-name="Default_20_Style"><text:span text:style-name="T98">32</text:span></text:a><text:span text:style-name="T98"> </text:span>According to our results, increased adherence to the MD was more strongly associated with MetS than coffee and tea consumption, whereas coffee and tea consumption had a positive impact mostly among low adherent individuals. <text:span text:style-name="T86">We </text:span>hypothesize that the health effects of such beverages are more evident in individuals with unhealthy (or rather non-healthy) dietary habits.</text:p>
        <text:p text:style-name="P253">The current study has some limitations. First, methodological issues must be addressed. Since the study group was selected according to the availability of blood samples, our population was a convenient sample drawn<text:span text:style-name="T108"> </text:span>from the original random sample. Further, blood sampling was not centralized, and information was retrieved retrospectively. Due to the cross-sectional nature of the study, a cause and effect relationship could not be elucidated. Other limitations related to food data must be reported. Information on additional sources of caffeine, such as dietary supplements, was<text:span text:style-name="T109"> </text:span>lacking<text:span text:style-name="T109"> </text:span>and<text:span text:style-name="T86"> </text:span>not<text:span text:style-name="T86"> </text:span>considered<text:span text:style-name="T86"> </text:span>in<text:span text:style-name="T86"> </text:span>the<text:span text:style-name="T86"> </text:span>analysis.<text:span text:style-name="T109"> </text:span>In<text:span text:style-name="T86"> </text:span>addition,<text:span text:style-name="T86"> </text:span>we were unable to differentiate types of tea consumed (ie, green or black). Finally, dietary information was self-reported, which may have led to recall bias. Despite such limitations, we believe our <text:span text:style-name="T90">ﬁ</text:span>ndings remain of signi<text:span text:style-name="T90">ﬁ</text:span>cant value, since<text:span text:style-name="T85"> </text:span>few studies have been conducted on this topic and no previous data regarding coffee and tea consumption in an Italian population have been<text:span text:style-name="T159"> </text:span>published.</text:p>
        <text:p text:style-name="P276">In<text:span text:style-name="T87"> </text:span>conclusion,<text:span text:style-name="T87"> </text:span>coffee<text:span text:style-name="T87"> </text:span>and<text:span text:style-name="T87"> </text:span>tea<text:span text:style-name="T87"> </text:span>consumption<text:span text:style-name="T87"> </text:span>was<text:span text:style-name="T87"> </text:span>signi<text:span text:style-name="T90">ﬁ</text:span>cantly associated with MetS and its components. Adherence to the MD was also associated with reduced odds of developing MetS. Since <text:span text:style-name="T90">ﬁ</text:span>ndings of epidemiological studies on the bene<text:span text:style-name="T90">ﬁ</text:span>cial effects of coffee and tea on MetS are still mixed and puzzling, future research should investigate with a more holistic approach, taking into account potential confounding factors such as other dietary<text:span text:style-name="T168"> </text:span>habits.</text:p>
        <text:p text:style-name="P255"/>
        <text:h text:style-name="P3" text:outline-level="3"><draw:line text:anchor-type="char" draw:z-index="14" draw:style-name="gr10" draw:text-style-name="P278" svg:x1="5.994cm" svg:y1="0.265cm" svg:x2="10.192cm" svg:y2="0.265cm"><text:p/></draw:line>ACKNOWLEDGMENTS</text:h>
        <text:list xml:id="list1615900891" text:style-name="WWNum1">
          <text:list-item>
            <text:p text:style-name="P4"><text:span text:style-name="T169">Grosso</text:span><text:span text:style-name="T170"> </text:span><text:span text:style-name="T169">was</text:span><text:span text:style-name="T170"> </text:span><text:span text:style-name="T169">supported</text:span><text:span text:style-name="T170"> </text:span><text:span text:style-name="T169">by</text:span><text:span text:style-name="T171"> </text:span><text:span text:style-name="T169">the</text:span><text:span text:style-name="T170"> </text:span><text:span text:style-name="T169">International</text:span><text:span text:style-name="T170"> </text:span><text:span text:style-name="T169">PhD</text:span><text:span text:style-name="T171"> </text:span><text:span text:style-name="T169">Program</text:span><text:span text:style-name="T170"> </text:span><text:span text:style-name="T169">in Neuropharmacology, University of Catania, Catania, Italy. The research funders had no role in the study design, data collection and analysis, decision to publish, or preparation </text:span><text:span text:style-name="T172"><text:s/></text:span><text:span text:style-name="T169">of</text:span></text:p>
          </text:list-item>
        </text:list>
        <text:p text:style-name="P247">the manuscript. The authors thank the <text:span text:style-name="T90">ﬁ</text:span>eld investigators of the <text:span text:style-name="T113">study, </text:span>namely <text:span text:style-name="T102">P. </text:span>Giorgianni, <text:span text:style-name="T86">T. </text:span>Raciti, S. Toscano, L. Bruno, A. Rampulla, S. Grasso, G. Gaeta, S. Siracusano, G. Giorgianni,<text:span text:style-name="T109"> </text:span>A.<text:span text:style-name="T109"> </text:span>Platania,<text:span text:style-name="T109"> F.</text:span><text:span text:style-name="T86"> </text:span>Nolfo,<text:span text:style-name="T109"> </text:span>S.<text:span text:style-name="T95"> </text:span>Rametta,<text:span text:style-name="T109"> </text:span>and<text:span text:style-name="T109"> </text:span>N.<text:span text:style-name="T93"> </text:span>Laudani.</text:p>
        <text:p text:style-name="P277">Con<text:span text:style-name="T90">ﬂ</text:span>icts of interest: None declared.</text:p>
        <text:p text:style-name="P259"/>
        <text:h text:style-name="Heading_20_2" text:outline-level="3"><draw:line text:anchor-type="char" draw:z-index="16" draw:style-name="gr10" draw:text-style-name="P278" svg:x1="13.721cm" svg:y1="0.263cm" svg:x2="19.542cm" svg:y2="0.263cm"><text:p/></draw:line>REFERENCES</text:h>
        <text:list xml:id="list211016459351813" text:continue-numbering="true" text:style-name="WWNum1">
          <text:list-item>
            <text:list>
              <text:list-item>
                <text:p text:style-name="P5"><text:span text:style-name="T121">Eckel RH, Grundy SM, Zimmet PZ. The metabolic syndrome. </text:span><text:a xlink:type="simple" xlink:href="http://www.ncbi.nlm.nih.gov/sites/entrez?cmd=Retrieve&amp;amp;db=PubMed&amp;amp;list_uids=15836891&amp;amp;dopt=Abstract" text:style-name="Default_20_Style" text:visited-style-name="Default_20_Style"><text:span text:style-name="T57">Lancet.</text:span></text:a><text:a xlink:type="simple" xlink:href="http://www.ncbi.nlm.nih.gov/sites/entrez?cmd=Retrieve&amp;amp;db=PubMed&amp;amp;list_uids=15836891&amp;amp;dopt=Abstract" text:style-name="Default_20_Style" text:visited-style-name="Default_20_Style"><text:span text:style-name="T58"> </text:span></text:a><text:a xlink:type="simple" xlink:href="http://www.ncbi.nlm.nih.gov/sites/entrez?cmd=Retrieve&amp;amp;db=PubMed&amp;amp;list_uids=15836891&amp;amp;dopt=Abstract" text:style-name="Default_20_Style" text:visited-style-name="Default_20_Style"><text:span text:style-name="T57">2005;365:1415</text:span></text:a><text:a xlink:type="simple" xlink:href="http://www.ncbi.nlm.nih.gov/sites/entrez?cmd=Retrieve&amp;amp;db=PubMed&amp;amp;list_uids=15836891&amp;amp;dopt=Abstract" text:style-name="Default_20_Style" text:visited-style-name="Default_20_Style"><text:span text:style-name="T56">–</text:span></text:a><text:a xlink:type="simple" xlink:href="http://www.ncbi.nlm.nih.gov/sites/entrez?cmd=Retrieve&amp;amp;db=PubMed&amp;amp;list_uids=15836891&amp;amp;dopt=Abstract" text:style-name="Default_20_Style" text:visited-style-name="Default_20_Style"><text:span text:style-name="T57">28</text:span></text:a><text:span text:style-name="T121">.</text:span></text:p>
              </text:list-item>
              <text:list-item>
                <text:p text:style-name="P9"><text:span text:style-name="T121">Grundy SM, Cleeman JI, Daniels SR, Donato KA, Eckel RH, Franklin BA, et al. Diagnosis and management of the metabolic syndrome:</text:span><text:span text:style-name="T123"> </text:span><text:span text:style-name="T121">an</text:span><text:span text:style-name="T124"> </text:span><text:span text:style-name="T121">American</text:span><text:span text:style-name="T123"> </text:span><text:span text:style-name="T121">Heart</text:span><text:span text:style-name="T123"> </text:span><text:span text:style-name="T121">Association/National</text:span><text:span text:style-name="T123"> </text:span><text:span text:style-name="T121">Heart,</text:span><text:span text:style-name="T125"> </text:span><text:span text:style-name="T121">Lung, and Blood Institute Scienti</text:span><text:span text:style-name="T92">ﬁ</text:span><text:span text:style-name="T121">c Statement. </text:span><text:a xlink:type="simple" xlink:href="http://www.ncbi.nlm.nih.gov/sites/entrez?cmd=Retrieve&amp;amp;db=PubMed&amp;amp;list_uids=16157765&amp;amp;dopt=Abstract" text:style-name="Default_20_Style" text:visited-style-name="Default_20_Style"><text:span text:style-name="T57">Circulation. 2005;112:</text:span></text:a><text:span text:style-name="T57"> </text:span><text:a xlink:type="simple" xlink:href="http://www.ncbi.nlm.nih.gov/sites/entrez?cmd=Retrieve&amp;amp;db=PubMed&amp;amp;list_uids=16157765&amp;amp;dopt=Abstract" text:style-name="Default_20_Style" text:visited-style-name="Default_20_Style"><text:span text:style-name="T57">2735</text:span></text:a><text:a xlink:type="simple" xlink:href="http://www.ncbi.nlm.nih.gov/sites/entrez?cmd=Retrieve&amp;amp;db=PubMed&amp;amp;list_uids=16157765&amp;amp;dopt=Abstract" text:style-name="Default_20_Style" text:visited-style-name="Default_20_Style"><text:span text:style-name="T56">–</text:span></text:a><text:a xlink:type="simple" xlink:href="http://www.ncbi.nlm.nih.gov/sites/entrez?cmd=Retrieve&amp;amp;db=PubMed&amp;amp;list_uids=16157765&amp;amp;dopt=Abstract" text:style-name="Default_20_Style" text:visited-style-name="Default_20_Style"><text:span text:style-name="T57">52</text:span></text:a><text:span text:style-name="T121">.</text:span></text:p>
              </text:list-item>
              <text:list-item>
                <text:p text:style-name="P10"><text:span text:style-name="T121">Miccoli R, Bianchi C, Odoguardi L, Penno G, Caricato F, Giovannitti MG, et al. Prevalence of the metabolic syndrome among</text:span><text:span text:style-name="T126"> </text:span><text:span text:style-name="T121">Italian</text:span><text:span text:style-name="T126"> </text:span><text:span text:style-name="T121">adults</text:span><text:span text:style-name="T126"> </text:span><text:span text:style-name="T121">according</text:span><text:span text:style-name="T126"> </text:span><text:span text:style-name="T121">to</text:span><text:span text:style-name="T126"> </text:span><text:span text:style-name="T127">ATP</text:span><text:span text:style-name="T126"> </text:span><text:span text:style-name="T121">III</text:span><text:span text:style-name="T126"> </text:span><text:span text:style-name="T121">de</text:span><text:span text:style-name="T92">ﬁ</text:span><text:span text:style-name="T121">nition.</text:span><text:span text:style-name="T126"> </text:span><text:a xlink:type="simple" xlink:href="http://www.ncbi.nlm.nih.gov/sites/entrez?cmd=Retrieve&amp;amp;db=PubMed&amp;amp;list_uids=16054548&amp;amp;dopt=Abstract" text:style-name="Default_20_Style" text:visited-style-name="Default_20_Style"><text:span text:style-name="T57">Nutr</text:span></text:a><text:a xlink:type="simple" xlink:href="http://www.ncbi.nlm.nih.gov/sites/entrez?cmd=Retrieve&amp;amp;db=PubMed&amp;amp;list_uids=16054548&amp;amp;dopt=Abstract" text:style-name="Default_20_Style" text:visited-style-name="Default_20_Style"><text:span text:style-name="T59"> </text:span></text:a><text:a xlink:type="simple" xlink:href="http://www.ncbi.nlm.nih.gov/sites/entrez?cmd=Retrieve&amp;amp;db=PubMed&amp;amp;list_uids=16054548&amp;amp;dopt=Abstract" text:style-name="Default_20_Style" text:visited-style-name="Default_20_Style"><text:span text:style-name="T57">Metab</text:span></text:a><text:span text:style-name="T57"> </text:span><text:a xlink:type="simple" xlink:href="http://www.ncbi.nlm.nih.gov/sites/entrez?cmd=Retrieve&amp;amp;db=PubMed&amp;amp;list_uids=16054548&amp;amp;dopt=Abstract" text:style-name="Default_20_Style" text:visited-style-name="Default_20_Style"><text:span text:style-name="T57">Cardiovasc Dis.</text:span></text:a><text:a xlink:type="simple" xlink:href="http://www.ncbi.nlm.nih.gov/sites/entrez?cmd=Retrieve&amp;amp;db=PubMed&amp;amp;list_uids=16054548&amp;amp;dopt=Abstract" text:style-name="Default_20_Style" text:visited-style-name="Default_20_Style"><text:span text:style-name="T60"> </text:span></text:a><text:a xlink:type="simple" xlink:href="http://www.ncbi.nlm.nih.gov/sites/entrez?cmd=Retrieve&amp;amp;db=PubMed&amp;amp;list_uids=16054548&amp;amp;dopt=Abstract" text:style-name="Default_20_Style" text:visited-style-name="Default_20_Style"><text:span text:style-name="T57">2005;15:250</text:span></text:a><text:a xlink:type="simple" xlink:href="http://www.ncbi.nlm.nih.gov/sites/entrez?cmd=Retrieve&amp;amp;db=PubMed&amp;amp;list_uids=16054548&amp;amp;dopt=Abstract" text:style-name="Default_20_Style" text:visited-style-name="Default_20_Style"><text:span text:style-name="T56">–</text:span></text:a><text:a xlink:type="simple" xlink:href="http://www.ncbi.nlm.nih.gov/sites/entrez?cmd=Retrieve&amp;amp;db=PubMed&amp;amp;list_uids=16054548&amp;amp;dopt=Abstract" text:style-name="Default_20_Style" text:visited-style-name="Default_20_Style"><text:span text:style-name="T57">4</text:span></text:a><text:span text:style-name="T121">.</text:span></text:p>
              </text:list-item>
              <text:list-item>
                <text:p text:style-name="P11"><text:span text:style-name="T121">Maggi</text:span><text:span text:style-name="T128"> </text:span><text:span text:style-name="T121">S,</text:span><text:span text:style-name="T128"> </text:span><text:span text:style-name="T121">Noale</text:span><text:span text:style-name="T129"> </text:span><text:span text:style-name="T121">M,</text:span><text:span text:style-name="T129"> </text:span><text:span text:style-name="T121">Gallina</text:span><text:span text:style-name="T129"> </text:span><text:span text:style-name="T121">P,</text:span><text:span text:style-name="T128"> </text:span><text:span text:style-name="T121">Bianchi</text:span><text:span text:style-name="T129"> </text:span><text:span text:style-name="T121">D,</text:span><text:span text:style-name="T128"> </text:span><text:span text:style-name="T121">Marzari</text:span><text:span text:style-name="T129"> </text:span><text:span text:style-name="T121">C,</text:span><text:span text:style-name="T128"> </text:span><text:span text:style-name="T121">Limongi</text:span><text:span text:style-name="T129"> </text:span><text:span text:style-name="T121">F, et al. Metabolic syndrome, diabetes, and cardiovascular disease in</text:span><text:span text:style-name="T127"> </text:span><text:span text:style-name="T121">an</text:span><text:span text:style-name="T127"> </text:span><text:span text:style-name="T121">elderly</text:span><text:span text:style-name="T126"> </text:span><text:span text:style-name="T121">Caucasian</text:span><text:span text:style-name="T127"> </text:span><text:span text:style-name="T121">cohort:</text:span><text:span text:style-name="T126"> </text:span><text:span text:style-name="T121">the</text:span><text:span text:style-name="T127"> </text:span><text:span text:style-name="T121">Italian</text:span><text:span text:style-name="T126"> </text:span><text:span text:style-name="T121">Longitudinal</text:span><text:span text:style-name="T126"> </text:span><text:span text:style-name="T121">Study</text:span><text:span text:style-name="T126"> </text:span><text:span text:style-name="T121">on Aging. </text:span><text:a xlink:type="simple" xlink:href="http://www.ncbi.nlm.nih.gov/sites/entrez?cmd=Retrieve&amp;amp;db=PubMed&amp;amp;list_uids=16720749&amp;amp;dopt=Abstract" text:style-name="Default_20_Style" text:visited-style-name="Default_20_Style"><text:span text:style-name="T57">J Gerontol A Biol Sci Med Sci. </text:span></text:a><text:a xlink:type="simple" xlink:href="http://www.ncbi.nlm.nih.gov/sites/entrez?cmd=Retrieve&amp;amp;db=PubMed&amp;amp;list_uids=16720749&amp;amp;dopt=Abstract" text:style-name="Default_20_Style" text:visited-style-name="Default_20_Style"><text:span text:style-name="T61"><text:s/></text:span></text:a><text:a xlink:type="simple" xlink:href="http://www.ncbi.nlm.nih.gov/sites/entrez?cmd=Retrieve&amp;amp;db=PubMed&amp;amp;list_uids=16720749&amp;amp;dopt=Abstract" text:style-name="Default_20_Style" text:visited-style-name="Default_20_Style"><text:span text:style-name="T57">2006;61:505</text:span></text:a><text:a xlink:type="simple" xlink:href="http://www.ncbi.nlm.nih.gov/sites/entrez?cmd=Retrieve&amp;amp;db=PubMed&amp;amp;list_uids=16720749&amp;amp;dopt=Abstract" text:style-name="Default_20_Style" text:visited-style-name="Default_20_Style"><text:span text:style-name="T56">–</text:span></text:a><text:a xlink:type="simple" xlink:href="http://www.ncbi.nlm.nih.gov/sites/entrez?cmd=Retrieve&amp;amp;db=PubMed&amp;amp;list_uids=16720749&amp;amp;dopt=Abstract" text:style-name="Default_20_Style" text:visited-style-name="Default_20_Style"><text:span text:style-name="T57">10</text:span></text:a><text:span text:style-name="T121">.</text:span></text:p>
              </text:list-item>
              <text:list-item>
                <text:p text:style-name="P6"><text:span text:style-name="T121">Santos AC, Lopes C, Barros H. Prevalence of metabolic syndrome</text:span><text:span text:style-name="T128"> </text:span><text:span text:style-name="T121">in</text:span><text:span text:style-name="T130"> </text:span><text:span text:style-name="T121">the</text:span><text:span text:style-name="T128"> </text:span><text:span text:style-name="T121">city</text:span><text:span text:style-name="T128"> </text:span><text:span text:style-name="T121">of</text:span><text:span text:style-name="T130"> </text:span><text:span text:style-name="T121">Porto.</text:span><text:span text:style-name="T128"> </text:span><text:a xlink:type="simple" xlink:href="http://www.ncbi.nlm.nih.gov/sites/entrez?cmd=Retrieve&amp;amp;db=PubMed&amp;amp;list_uids=15058146&amp;amp;dopt=Abstract" text:style-name="Default_20_Style" text:visited-style-name="Default_20_Style"><text:span text:style-name="T57">Rev</text:span></text:a><text:a xlink:type="simple" xlink:href="http://www.ncbi.nlm.nih.gov/sites/entrez?cmd=Retrieve&amp;amp;db=PubMed&amp;amp;list_uids=15058146&amp;amp;dopt=Abstract" text:style-name="Default_20_Style" text:visited-style-name="Default_20_Style"><text:span text:style-name="T62"> </text:span></text:a><text:a xlink:type="simple" xlink:href="http://www.ncbi.nlm.nih.gov/sites/entrez?cmd=Retrieve&amp;amp;db=PubMed&amp;amp;list_uids=15058146&amp;amp;dopt=Abstract" text:style-name="Default_20_Style" text:visited-style-name="Default_20_Style"><text:span text:style-name="T57">Port</text:span></text:a><text:a xlink:type="simple" xlink:href="http://www.ncbi.nlm.nih.gov/sites/entrez?cmd=Retrieve&amp;amp;db=PubMed&amp;amp;list_uids=15058146&amp;amp;dopt=Abstract" text:style-name="Default_20_Style" text:visited-style-name="Default_20_Style"><text:span text:style-name="T62"> </text:span></text:a><text:a xlink:type="simple" xlink:href="http://www.ncbi.nlm.nih.gov/sites/entrez?cmd=Retrieve&amp;amp;db=PubMed&amp;amp;list_uids=15058146&amp;amp;dopt=Abstract" text:style-name="Default_20_Style" text:visited-style-name="Default_20_Style"><text:span text:style-name="T57">Cardiol.</text:span></text:a><text:a xlink:type="simple" xlink:href="http://www.ncbi.nlm.nih.gov/sites/entrez?cmd=Retrieve&amp;amp;db=PubMed&amp;amp;list_uids=15058146&amp;amp;dopt=Abstract" text:style-name="Default_20_Style" text:visited-style-name="Default_20_Style"><text:span text:style-name="T62"> </text:span></text:a><text:a xlink:type="simple" xlink:href="http://www.ncbi.nlm.nih.gov/sites/entrez?cmd=Retrieve&amp;amp;db=PubMed&amp;amp;list_uids=15058146&amp;amp;dopt=Abstract" text:style-name="Default_20_Style" text:visited-style-name="Default_20_Style"><text:span text:style-name="T57">2004;23:45</text:span></text:a><text:a xlink:type="simple" xlink:href="http://www.ncbi.nlm.nih.gov/sites/entrez?cmd=Retrieve&amp;amp;db=PubMed&amp;amp;list_uids=15058146&amp;amp;dopt=Abstract" text:style-name="Default_20_Style" text:visited-style-name="Default_20_Style"><text:span text:style-name="T56">–</text:span></text:a><text:a xlink:type="simple" xlink:href="http://www.ncbi.nlm.nih.gov/sites/entrez?cmd=Retrieve&amp;amp;db=PubMed&amp;amp;list_uids=15058146&amp;amp;dopt=Abstract" text:style-name="Default_20_Style" text:visited-style-name="Default_20_Style"><text:span text:style-name="T57">52</text:span></text:a><text:span text:style-name="T121">.</text:span></text:p>
              </text:list-item>
              <text:list-item>
                <text:p text:style-name="P7"><text:span text:style-name="T121">Lutsey PL, Steffen LM, Stevens J. Dietary intake and the development of the metabolic syndrome: the Atherosclerosis Risk in Communities study. </text:span><text:a xlink:type="simple" xlink:href="http://www.ncbi.nlm.nih.gov/sites/entrez?cmd=Retrieve&amp;amp;db=PubMed&amp;amp;list_uids=18212291&amp;amp;dopt=Abstract" text:style-name="Default_20_Style" text:visited-style-name="Default_20_Style"><text:span text:style-name="T57">Circulation.</text:span></text:a><text:a xlink:type="simple" xlink:href="http://www.ncbi.nlm.nih.gov/sites/entrez?cmd=Retrieve&amp;amp;db=PubMed&amp;amp;list_uids=18212291&amp;amp;dopt=Abstract" text:style-name="Default_20_Style" text:visited-style-name="Default_20_Style"><text:span text:style-name="T63"> </text:span></text:a><text:a xlink:type="simple" xlink:href="http://www.ncbi.nlm.nih.gov/sites/entrez?cmd=Retrieve&amp;amp;db=PubMed&amp;amp;list_uids=18212291&amp;amp;dopt=Abstract" text:style-name="Default_20_Style" text:visited-style-name="Default_20_Style"><text:span text:style-name="T57">2008;117:754</text:span></text:a><text:a xlink:type="simple" xlink:href="http://www.ncbi.nlm.nih.gov/sites/entrez?cmd=Retrieve&amp;amp;db=PubMed&amp;amp;list_uids=18212291&amp;amp;dopt=Abstract" text:style-name="Default_20_Style" text:visited-style-name="Default_20_Style"><text:span text:style-name="T56">–</text:span></text:a><text:a xlink:type="simple" xlink:href="http://www.ncbi.nlm.nih.gov/sites/entrez?cmd=Retrieve&amp;amp;db=PubMed&amp;amp;list_uids=18212291&amp;amp;dopt=Abstract" text:style-name="Default_20_Style" text:visited-style-name="Default_20_Style"><text:span text:style-name="T57">61</text:span></text:a><text:span text:style-name="T121">.</text:span></text:p>
              </text:list-item>
              <text:list-item>
                <text:p text:style-name="P11"><text:span text:style-name="T121">Deshmukh-Taskar PR, O</text:span><text:span text:style-name="T18">’</text:span><text:span text:style-name="T121">Neil CE, Nicklas </text:span><text:span text:style-name="T130">TA, Yang </text:span><text:span text:style-name="T121">SJ, Liu Y, Gustat J, et al. Dietary patterns associated with metabolic syndrome, sociodemographic and lifestyle factors in young adults: the Bogalusa Heart Study. </text:span><text:a xlink:type="simple" xlink:href="http://www.ncbi.nlm.nih.gov/sites/entrez?cmd=Retrieve&amp;amp;db=PubMed&amp;amp;list_uids=19744354&amp;amp;dopt=Abstract" text:style-name="Default_20_Style" text:visited-style-name="Default_20_Style"><text:span text:style-name="T57">Public Health Nutr. 2009;12:</text:span></text:a><text:span text:style-name="T57"> </text:span><text:a xlink:type="simple" xlink:href="http://www.ncbi.nlm.nih.gov/sites/entrez?cmd=Retrieve&amp;amp;db=PubMed&amp;amp;list_uids=19744354&amp;amp;dopt=Abstract" text:style-name="Default_20_Style" text:visited-style-name="Default_20_Style"><text:span text:style-name="T57">2493</text:span></text:a><text:a xlink:type="simple" xlink:href="http://www.ncbi.nlm.nih.gov/sites/entrez?cmd=Retrieve&amp;amp;db=PubMed&amp;amp;list_uids=19744354&amp;amp;dopt=Abstract" text:style-name="Default_20_Style" text:visited-style-name="Default_20_Style"><text:span text:style-name="T56">–</text:span></text:a><text:a xlink:type="simple" xlink:href="http://www.ncbi.nlm.nih.gov/sites/entrez?cmd=Retrieve&amp;amp;db=PubMed&amp;amp;list_uids=19744354&amp;amp;dopt=Abstract" text:style-name="Default_20_Style" text:visited-style-name="Default_20_Style"><text:span text:style-name="T57">503</text:span></text:a><text:span text:style-name="T121">.</text:span></text:p>
              </text:list-item>
              <text:list-item>
                <text:p text:style-name="P8"><text:span text:style-name="T121">Bøhn SK, </text:span><text:span text:style-name="T128">Ward <text:s/></text:span><text:span text:style-name="T121">NC, Hodgson JM, Croft KD. Effects of tea <text:s/>and coffee on cardiovascular disease risk. </text:span><text:a xlink:type="simple" xlink:href="http://www.ncbi.nlm.nih.gov/sites/entrez?cmd=Retrieve&amp;amp;db=PubMed&amp;amp;list_uids=22456725&amp;amp;dopt=Abstract" text:style-name="Default_20_Style" text:visited-style-name="Default_20_Style"><text:span text:style-name="T57">Food Funct. 2012;3:</text:span></text:a><text:span text:style-name="T57"> </text:span><text:a xlink:type="simple" xlink:href="http://www.ncbi.nlm.nih.gov/sites/entrez?cmd=Retrieve&amp;amp;db=PubMed&amp;amp;list_uids=22456725&amp;amp;dopt=Abstract" text:style-name="Default_20_Style" text:visited-style-name="Default_20_Style"><text:span text:style-name="T57">575</text:span></text:a><text:a xlink:type="simple" xlink:href="http://www.ncbi.nlm.nih.gov/sites/entrez?cmd=Retrieve&amp;amp;db=PubMed&amp;amp;list_uids=22456725&amp;amp;dopt=Abstract" text:style-name="Default_20_Style" text:visited-style-name="Default_20_Style"><text:span text:style-name="T56">–</text:span></text:a><text:a xlink:type="simple" xlink:href="http://www.ncbi.nlm.nih.gov/sites/entrez?cmd=Retrieve&amp;amp;db=PubMed&amp;amp;list_uids=22456725&amp;amp;dopt=Abstract" text:style-name="Default_20_Style" text:visited-style-name="Default_20_Style"><text:span text:style-name="T57">91</text:span></text:a><text:span text:style-name="T121">.</text:span></text:p>
              </text:list-item>
              <text:list-item>
                <text:p text:style-name="P8"><text:span text:style-name="T121">Cherniack EP. Polyphenols: planting the seeds of treatment for the metabolic syndrome. </text:span><text:a xlink:type="simple" xlink:href="http://www.ncbi.nlm.nih.gov/sites/entrez?cmd=Retrieve&amp;amp;db=PubMed&amp;amp;list_uids=21367579&amp;amp;dopt=Abstract" text:style-name="Default_20_Style" text:visited-style-name="Default_20_Style"><text:span text:style-name="T57">Nutrition.</text:span></text:a><text:a xlink:type="simple" xlink:href="http://www.ncbi.nlm.nih.gov/sites/entrez?cmd=Retrieve&amp;amp;db=PubMed&amp;amp;list_uids=21367579&amp;amp;dopt=Abstract" text:style-name="Default_20_Style" text:visited-style-name="Default_20_Style"><text:span text:style-name="T64"> </text:span></text:a><text:a xlink:type="simple" xlink:href="http://www.ncbi.nlm.nih.gov/sites/entrez?cmd=Retrieve&amp;amp;db=PubMed&amp;amp;list_uids=21367579&amp;amp;dopt=Abstract" text:style-name="Default_20_Style" text:visited-style-name="Default_20_Style"><text:span text:style-name="T57">2011;27:617</text:span></text:a><text:a xlink:type="simple" xlink:href="http://www.ncbi.nlm.nih.gov/sites/entrez?cmd=Retrieve&amp;amp;db=PubMed&amp;amp;list_uids=21367579&amp;amp;dopt=Abstract" text:style-name="Default_20_Style" text:visited-style-name="Default_20_Style"><text:span text:style-name="T56">–</text:span></text:a><text:a xlink:type="simple" xlink:href="http://www.ncbi.nlm.nih.gov/sites/entrez?cmd=Retrieve&amp;amp;db=PubMed&amp;amp;list_uids=21367579&amp;amp;dopt=Abstract" text:style-name="Default_20_Style" text:visited-style-name="Default_20_Style"><text:span text:style-name="T57">23</text:span></text:a><text:span text:style-name="T121">.</text:span></text:p>
              </text:list-item>
              <text:list-item>
                <text:p text:style-name="P12"><text:span text:style-name="T121">Westerterp-Plantenga M, Diepvens K, Joosen AM, Bérubé- Parent S, Tremblay A. Metabolic effects of spices, teas, and caffeine. </text:span><text:a xlink:type="simple" xlink:href="http://www.ncbi.nlm.nih.gov/sites/entrez?cmd=Retrieve&amp;amp;db=PubMed&amp;amp;list_uids=16580033&amp;amp;dopt=Abstract" text:style-name="Default_20_Style" text:visited-style-name="Default_20_Style"><text:span text:style-name="T57">Physiol Behav.</text:span></text:a><text:a xlink:type="simple" xlink:href="http://www.ncbi.nlm.nih.gov/sites/entrez?cmd=Retrieve&amp;amp;db=PubMed&amp;amp;list_uids=16580033&amp;amp;dopt=Abstract" text:style-name="Default_20_Style" text:visited-style-name="Default_20_Style"><text:span text:style-name="T64"> </text:span></text:a><text:a xlink:type="simple" xlink:href="http://www.ncbi.nlm.nih.gov/sites/entrez?cmd=Retrieve&amp;amp;db=PubMed&amp;amp;list_uids=16580033&amp;amp;dopt=Abstract" text:style-name="Default_20_Style" text:visited-style-name="Default_20_Style"><text:span text:style-name="T57">2006;89:85</text:span></text:a><text:a xlink:type="simple" xlink:href="http://www.ncbi.nlm.nih.gov/sites/entrez?cmd=Retrieve&amp;amp;db=PubMed&amp;amp;list_uids=16580033&amp;amp;dopt=Abstract" text:style-name="Default_20_Style" text:visited-style-name="Default_20_Style"><text:span text:style-name="T56">–</text:span></text:a><text:a xlink:type="simple" xlink:href="http://www.ncbi.nlm.nih.gov/sites/entrez?cmd=Retrieve&amp;amp;db=PubMed&amp;amp;list_uids=16580033&amp;amp;dopt=Abstract" text:style-name="Default_20_Style" text:visited-style-name="Default_20_Style"><text:span text:style-name="T57">91</text:span></text:a><text:span text:style-name="T121">.</text:span></text:p>
              </text:list-item>
              <text:list-item>
                <text:p text:style-name="P15"><text:span text:style-name="T121">Acheson KJ, Gremaud G, Meirim I, Montigon F, Krebs Y, Fay LB, et al. Metabolic effects of caffeine in humans: lipid oxidation or futile cycling? </text:span><text:a xlink:type="simple" xlink:href="http://www.ncbi.nlm.nih.gov/sites/entrez?cmd=Retrieve&amp;amp;db=PubMed&amp;amp;list_uids=14684395&amp;amp;dopt=Abstract" text:style-name="Default_20_Style" text:visited-style-name="Default_20_Style"><text:span text:style-name="T57">Am J Clin Nutr. </text:span></text:a><text:a xlink:type="simple" xlink:href="http://www.ncbi.nlm.nih.gov/sites/entrez?cmd=Retrieve&amp;amp;db=PubMed&amp;amp;list_uids=14684395&amp;amp;dopt=Abstract" text:style-name="Default_20_Style" text:visited-style-name="Default_20_Style"><text:span text:style-name="T65"><text:s/></text:span></text:a><text:a xlink:type="simple" xlink:href="http://www.ncbi.nlm.nih.gov/sites/entrez?cmd=Retrieve&amp;amp;db=PubMed&amp;amp;list_uids=14684395&amp;amp;dopt=Abstract" text:style-name="Default_20_Style" text:visited-style-name="Default_20_Style"><text:span text:style-name="T57">2004;79:40</text:span></text:a><text:a xlink:type="simple" xlink:href="http://www.ncbi.nlm.nih.gov/sites/entrez?cmd=Retrieve&amp;amp;db=PubMed&amp;amp;list_uids=14684395&amp;amp;dopt=Abstract" text:style-name="Default_20_Style" text:visited-style-name="Default_20_Style"><text:span text:style-name="T56">–</text:span></text:a><text:a xlink:type="simple" xlink:href="http://www.ncbi.nlm.nih.gov/sites/entrez?cmd=Retrieve&amp;amp;db=PubMed&amp;amp;list_uids=14684395&amp;amp;dopt=Abstract" text:style-name="Default_20_Style" text:visited-style-name="Default_20_Style"><text:span text:style-name="T57">6</text:span></text:a><text:span text:style-name="T121">.</text:span></text:p>
              </text:list-item>
              <text:list-item>
                <text:p text:style-name="P12"><text:span text:style-name="T121">Wilsgaard T, Jacobsen BK. Lifestyle factors and incident metabolic syndrome. The Tromso Study 1979</text:span><text:span text:style-name="T18">–</text:span><text:span text:style-name="T121">2001. </text:span><text:a xlink:type="simple" xlink:href="http://www.ncbi.nlm.nih.gov/sites/entrez?cmd=Retrieve&amp;amp;db=PubMed&amp;amp;list_uids=17448561&amp;amp;dopt=Abstract" text:style-name="Default_20_Style" text:visited-style-name="Default_20_Style"><text:span text:style-name="T57">Diabetes</text:span></text:a><text:span text:style-name="T57"> </text:span><text:a xlink:type="simple" xlink:href="http://www.ncbi.nlm.nih.gov/sites/entrez?cmd=Retrieve&amp;amp;db=PubMed&amp;amp;list_uids=17448561&amp;amp;dopt=Abstract" text:style-name="Default_20_Style" text:visited-style-name="Default_20_Style"><text:span text:style-name="T57">Res Clin Pract.</text:span></text:a><text:a xlink:type="simple" xlink:href="http://www.ncbi.nlm.nih.gov/sites/entrez?cmd=Retrieve&amp;amp;db=PubMed&amp;amp;list_uids=17448561&amp;amp;dopt=Abstract" text:style-name="Default_20_Style" text:visited-style-name="Default_20_Style"><text:span text:style-name="T66"> </text:span></text:a><text:a xlink:type="simple" xlink:href="http://www.ncbi.nlm.nih.gov/sites/entrez?cmd=Retrieve&amp;amp;db=PubMed&amp;amp;list_uids=17448561&amp;amp;dopt=Abstract" text:style-name="Default_20_Style" text:visited-style-name="Default_20_Style"><text:span text:style-name="T57">2007;78:217</text:span></text:a><text:a xlink:type="simple" xlink:href="http://www.ncbi.nlm.nih.gov/sites/entrez?cmd=Retrieve&amp;amp;db=PubMed&amp;amp;list_uids=17448561&amp;amp;dopt=Abstract" text:style-name="Default_20_Style" text:visited-style-name="Default_20_Style"><text:span text:style-name="T56">–</text:span></text:a><text:a xlink:type="simple" xlink:href="http://www.ncbi.nlm.nih.gov/sites/entrez?cmd=Retrieve&amp;amp;db=PubMed&amp;amp;list_uids=17448561&amp;amp;dopt=Abstract" text:style-name="Default_20_Style" text:visited-style-name="Default_20_Style"><text:span text:style-name="T57">24</text:span></text:a><text:span text:style-name="T121">.</text:span></text:p>
              </text:list-item>
              <text:list-item>
                <text:p text:style-name="P13"><text:span text:style-name="T121">Matsuura</text:span><text:span text:style-name="T127"> </text:span><text:span text:style-name="T121">H,</text:span><text:span text:style-name="T127"> </text:span><text:span text:style-name="T121">Mure</text:span><text:span text:style-name="T127"> </text:span><text:span text:style-name="T121">K,</text:span><text:span text:style-name="T126"> </text:span><text:span text:style-name="T121">Nishio</text:span><text:span text:style-name="T127"> </text:span><text:span text:style-name="T121">N,</text:span><text:span text:style-name="T127"> </text:span><text:span text:style-name="T121">Kitano</text:span><text:span text:style-name="T126"> </text:span><text:span text:style-name="T121">N,</text:span><text:span text:style-name="T127"> </text:span><text:span text:style-name="T121">Nagai</text:span><text:span text:style-name="T127"> </text:span><text:span text:style-name="T121">N,</text:span><text:span text:style-name="T127"> </text:span><text:span text:style-name="T121">Takeshita</text:span><text:span text:style-name="T127"> </text:span><text:span text:style-name="T121">T. Relationship between coffee consumption and prevalence of metabolic</text:span><text:span text:style-name="T131"> </text:span><text:span text:style-name="T121">syndrome</text:span><text:span text:style-name="T132"> </text:span><text:span text:style-name="T121">among</text:span><text:span text:style-name="T131"> </text:span><text:span text:style-name="T121">Japanese</text:span><text:span text:style-name="T131"> </text:span><text:span text:style-name="T121">civil</text:span><text:span text:style-name="T133"> </text:span><text:span text:style-name="T121">servants.</text:span><text:span text:style-name="T132"> </text:span><text:a xlink:type="simple" xlink:href="http://www.ncbi.nlm.nih.gov/sites/entrez?cmd=Retrieve&amp;amp;db=PubMed&amp;amp;list_uids=22343325&amp;amp;dopt=Abstract" text:style-name="Default_20_Style" text:visited-style-name="Default_20_Style"><text:span text:style-name="T57">J</text:span></text:a><text:a xlink:type="simple" xlink:href="http://www.ncbi.nlm.nih.gov/sites/entrez?cmd=Retrieve&amp;amp;db=PubMed&amp;amp;list_uids=22343325&amp;amp;dopt=Abstract" text:style-name="Default_20_Style" text:visited-style-name="Default_20_Style"><text:span text:style-name="T67"> </text:span></text:a><text:a xlink:type="simple" xlink:href="http://www.ncbi.nlm.nih.gov/sites/entrez?cmd=Retrieve&amp;amp;db=PubMed&amp;amp;list_uids=22343325&amp;amp;dopt=Abstract" text:style-name="Default_20_Style" text:visited-style-name="Default_20_Style"><text:span text:style-name="T57">Epidemiol.</text:span></text:a><text:span text:style-name="T57"> </text:span><text:a xlink:type="simple" xlink:href="http://www.ncbi.nlm.nih.gov/sites/entrez?cmd=Retrieve&amp;amp;db=PubMed&amp;amp;list_uids=22343325&amp;amp;dopt=Abstract" text:style-name="Default_20_Style" text:visited-style-name="Default_20_Style"><text:span text:style-name="T57">2012;22:160</text:span></text:a><text:a xlink:type="simple" xlink:href="http://www.ncbi.nlm.nih.gov/sites/entrez?cmd=Retrieve&amp;amp;db=PubMed&amp;amp;list_uids=22343325&amp;amp;dopt=Abstract" text:style-name="Default_20_Style" text:visited-style-name="Default_20_Style"><text:span text:style-name="T56">–</text:span></text:a><text:a xlink:type="simple" xlink:href="http://www.ncbi.nlm.nih.gov/sites/entrez?cmd=Retrieve&amp;amp;db=PubMed&amp;amp;list_uids=22343325&amp;amp;dopt=Abstract" text:style-name="Default_20_Style" text:visited-style-name="Default_20_Style"><text:span text:style-name="T57">6</text:span></text:a><text:span text:style-name="T121">.</text:span></text:p>
              </text:list-item>
              <text:list-item>
                <text:p text:style-name="P14"><text:span text:style-name="T121">Hino A, Adachi H, Enomoto M, Furuki K, Shigetoh Y, Ohtsuka M, <text:s/>et <text:s/>al. <text:s/>Habitual <text:s/>coffee <text:s/>but <text:s/>not <text:s/>green <text:s/>tea <text:s/>consumption <text:s text:c="3"/>is inversely associated with metabolic syndrome: an epidemiological study in a general Japanese population. </text:span><text:a xlink:type="simple" xlink:href="http://www.ncbi.nlm.nih.gov/sites/entrez?cmd=Retrieve&amp;amp;db=PubMed&amp;amp;list_uids=17070955&amp;amp;dopt=Abstract" text:style-name="Default_20_Style" text:visited-style-name="Default_20_Style"><text:span text:style-name="T57">Diabetes Res Clin Pract.</text:span></text:a><text:a xlink:type="simple" xlink:href="http://www.ncbi.nlm.nih.gov/sites/entrez?cmd=Retrieve&amp;amp;db=PubMed&amp;amp;list_uids=17070955&amp;amp;dopt=Abstract" text:style-name="Default_20_Style" text:visited-style-name="Default_20_Style"><text:span text:style-name="T68"> </text:span></text:a><text:a xlink:type="simple" xlink:href="http://www.ncbi.nlm.nih.gov/sites/entrez?cmd=Retrieve&amp;amp;db=PubMed&amp;amp;list_uids=17070955&amp;amp;dopt=Abstract" text:style-name="Default_20_Style" text:visited-style-name="Default_20_Style"><text:span text:style-name="T57">2007;76:383</text:span></text:a><text:a xlink:type="simple" xlink:href="http://www.ncbi.nlm.nih.gov/sites/entrez?cmd=Retrieve&amp;amp;db=PubMed&amp;amp;list_uids=17070955&amp;amp;dopt=Abstract" text:style-name="Default_20_Style" text:visited-style-name="Default_20_Style"><text:span text:style-name="T56">–</text:span></text:a><text:a xlink:type="simple" xlink:href="http://www.ncbi.nlm.nih.gov/sites/entrez?cmd=Retrieve&amp;amp;db=PubMed&amp;amp;list_uids=17070955&amp;amp;dopt=Abstract" text:style-name="Default_20_Style" text:visited-style-name="Default_20_Style"><text:span text:style-name="T57">9</text:span></text:a><text:span text:style-name="T121">.</text:span></text:p>
              </text:list-item>
              <text:list-item>
                <text:p text:style-name="P14"><text:span text:style-name="T121">Balk L, Hoekstra T, </text:span><text:span text:style-name="T129">Twisk </text:span><text:span text:style-name="T121">J. Relationship between long-term coffee</text:span><text:span text:style-name="T126"> </text:span><text:span text:style-name="T121">consumption</text:span><text:span text:style-name="T133"> </text:span><text:span text:style-name="T121">and</text:span><text:span text:style-name="T127"> </text:span><text:span text:style-name="T121">components</text:span><text:span text:style-name="T127"> </text:span><text:span text:style-name="T121">of</text:span><text:span text:style-name="T127"> </text:span><text:span text:style-name="T121">the</text:span><text:span text:style-name="T127"> </text:span><text:span text:style-name="T121">metabolic</text:span><text:span text:style-name="T126"> </text:span><text:span text:style-name="T121">syndrome:</text:span></text:p>
              </text:list-item>
            </text:list>
          </text:list-item>
        </text:list>
      </text:section>
      <text:p text:style-name="P64"><text:bookmark text:name="_bookmark1"/><text:span text:style-name="T18">Grosso G,</text:span><text:span text:style-name="T21"> </text:span><text:span text:style-name="T18">et</text:span><text:span text:style-name="T22"> </text:span><text:span text:style-name="T18">al.</text:span><text:span text:style-name="T121"><text:tab/></text:span><text:span text:style-name="T18">333</text:span></text:p>
      <text:section text:style-name="Sect8" text:name="Sekcja13">
        <text:p text:style-name="P206"/>
        <text:p text:style-name="P216"/>
        <text:p text:style-name="P65"><text:span text:style-name="T121">the Amsterdam Growth and Health Longitudinal Study. </text:span><text:a xlink:type="simple" xlink:href="http://www.ncbi.nlm.nih.gov/sites/entrez?cmd=Retrieve&amp;amp;db=PubMed&amp;amp;list_uids=19274481&amp;amp;dopt=Abstract" text:style-name="Default_20_Style" text:visited-style-name="Default_20_Style"><text:span text:style-name="T57">Eur J</text:span></text:a><text:span text:style-name="T57"> </text:span><text:a xlink:type="simple" xlink:href="http://www.ncbi.nlm.nih.gov/sites/entrez?cmd=Retrieve&amp;amp;db=PubMed&amp;amp;list_uids=19274481&amp;amp;dopt=Abstract" text:style-name="Default_20_Style" text:visited-style-name="Default_20_Style"><text:span text:style-name="T57">Epidemiol. 2009;24:203</text:span></text:a><text:a xlink:type="simple" xlink:href="http://www.ncbi.nlm.nih.gov/sites/entrez?cmd=Retrieve&amp;amp;db=PubMed&amp;amp;list_uids=19274481&amp;amp;dopt=Abstract" text:style-name="Default_20_Style" text:visited-style-name="Default_20_Style"><text:span text:style-name="T56">–</text:span></text:a><text:a xlink:type="simple" xlink:href="http://www.ncbi.nlm.nih.gov/sites/entrez?cmd=Retrieve&amp;amp;db=PubMed&amp;amp;list_uids=19274481&amp;amp;dopt=Abstract" text:style-name="Default_20_Style" text:visited-style-name="Default_20_Style"><text:span text:style-name="T57">9</text:span></text:a><text:span text:style-name="T121">.</text:span></text:p>
        <text:list xml:id="list211016502939157" text:continue-numbering="true" text:style-name="WWNum1">
          <text:list-item>
            <text:list>
              <text:list-item>
                <text:p text:style-name="P16"><text:span text:style-name="T121">Grosso G, Marventano S, Giorgianni G, Raciti T, Galvano F, Mistretta A. Mediterranean diet adherence rates in Sicily, southern Italy. </text:span><text:a xlink:type="simple" xlink:href="http://www.ncbi.nlm.nih.gov/sites/entrez?cmd=Retrieve&amp;amp;db=PubMed&amp;amp;list_uids=23941897&amp;amp;dopt=Abstract" text:style-name="Default_20_Style" text:visited-style-name="Default_20_Style"><text:span text:style-name="T57">Public Health Nutr.</text:span></text:a><text:a xlink:type="simple" xlink:href="http://www.ncbi.nlm.nih.gov/sites/entrez?cmd=Retrieve&amp;amp;db=PubMed&amp;amp;list_uids=23941897&amp;amp;dopt=Abstract" text:style-name="Default_20_Style" text:visited-style-name="Default_20_Style"><text:span text:style-name="T69"> </text:span></text:a><text:a xlink:type="simple" xlink:href="http://www.ncbi.nlm.nih.gov/sites/entrez?cmd=Retrieve&amp;amp;db=PubMed&amp;amp;list_uids=23941897&amp;amp;dopt=Abstract" text:style-name="Default_20_Style" text:visited-style-name="Default_20_Style"><text:span text:style-name="T57">2013;14:1</text:span></text:a><text:a xlink:type="simple" xlink:href="http://www.ncbi.nlm.nih.gov/sites/entrez?cmd=Retrieve&amp;amp;db=PubMed&amp;amp;list_uids=23941897&amp;amp;dopt=Abstract" text:style-name="Default_20_Style" text:visited-style-name="Default_20_Style"><text:span text:style-name="T56">–</text:span></text:a><text:a xlink:type="simple" xlink:href="http://www.ncbi.nlm.nih.gov/sites/entrez?cmd=Retrieve&amp;amp;db=PubMed&amp;amp;list_uids=23941897&amp;amp;dopt=Abstract" text:style-name="Default_20_Style" text:visited-style-name="Default_20_Style"><text:span text:style-name="T57">9</text:span></text:a><text:span text:style-name="T121">.</text:span></text:p>
              </text:list-item>
              <text:list-item>
                <text:p text:style-name="P16"><text:span text:style-name="T121">Pisani P, Faggiano F, Krogh V, Palli D, Vineis P, Berrino F. Relative validity and reproducibility of a food frequency dietary questionnaire</text:span><text:span text:style-name="T133"> </text:span><text:span text:style-name="T121">for</text:span><text:span text:style-name="T133"> </text:span><text:span text:style-name="T121">use</text:span><text:span text:style-name="T133"> </text:span><text:span text:style-name="T121">in</text:span><text:span text:style-name="T133"> </text:span><text:span text:style-name="T121">the</text:span><text:span text:style-name="T133"> </text:span><text:span text:style-name="T121">Italian</text:span><text:span text:style-name="T132"> </text:span><text:span text:style-name="T121">EPIC</text:span><text:span text:style-name="T133"> </text:span><text:span text:style-name="T121">centres.</text:span><text:span text:style-name="T133"> </text:span><text:a xlink:type="simple" xlink:href="http://www.ncbi.nlm.nih.gov/sites/entrez?cmd=Retrieve&amp;amp;db=PubMed&amp;amp;list_uids=9126543&amp;amp;dopt=Abstract" text:style-name="Default_20_Style" text:visited-style-name="Default_20_Style"><text:span text:style-name="T57">Int</text:span></text:a><text:a xlink:type="simple" xlink:href="http://www.ncbi.nlm.nih.gov/sites/entrez?cmd=Retrieve&amp;amp;db=PubMed&amp;amp;list_uids=9126543&amp;amp;dopt=Abstract" text:style-name="Default_20_Style" text:visited-style-name="Default_20_Style"><text:span text:style-name="T70"> </text:span></text:a><text:a xlink:type="simple" xlink:href="http://www.ncbi.nlm.nih.gov/sites/entrez?cmd=Retrieve&amp;amp;db=PubMed&amp;amp;list_uids=9126543&amp;amp;dopt=Abstract" text:style-name="Default_20_Style" text:visited-style-name="Default_20_Style"><text:span text:style-name="T57">J</text:span></text:a><text:a xlink:type="simple" xlink:href="http://www.ncbi.nlm.nih.gov/sites/entrez?cmd=Retrieve&amp;amp;db=PubMed&amp;amp;list_uids=9126543&amp;amp;dopt=Abstract" text:style-name="Default_20_Style" text:visited-style-name="Default_20_Style"><text:span text:style-name="T71"> </text:span></text:a><text:a xlink:type="simple" xlink:href="http://www.ncbi.nlm.nih.gov/sites/entrez?cmd=Retrieve&amp;amp;db=PubMed&amp;amp;list_uids=9126543&amp;amp;dopt=Abstract" text:style-name="Default_20_Style" text:visited-style-name="Default_20_Style"><text:span text:style-name="T57">Epidemiol.</text:span></text:a><text:span text:style-name="T57"> </text:span><text:a xlink:type="simple" xlink:href="http://www.ncbi.nlm.nih.gov/sites/entrez?cmd=Retrieve&amp;amp;db=PubMed&amp;amp;list_uids=9126543&amp;amp;dopt=Abstract" text:style-name="Default_20_Style" text:visited-style-name="Default_20_Style"><text:span text:style-name="T57">1997;26 Suppl</text:span></text:a><text:a xlink:type="simple" xlink:href="http://www.ncbi.nlm.nih.gov/sites/entrez?cmd=Retrieve&amp;amp;db=PubMed&amp;amp;list_uids=9126543&amp;amp;dopt=Abstract" text:style-name="Default_20_Style" text:visited-style-name="Default_20_Style"><text:span text:style-name="T72"> </text:span></text:a><text:a xlink:type="simple" xlink:href="http://www.ncbi.nlm.nih.gov/sites/entrez?cmd=Retrieve&amp;amp;db=PubMed&amp;amp;list_uids=9126543&amp;amp;dopt=Abstract" text:style-name="Default_20_Style" text:visited-style-name="Default_20_Style"><text:span text:style-name="T57">1:S152</text:span></text:a><text:a xlink:type="simple" xlink:href="http://www.ncbi.nlm.nih.gov/sites/entrez?cmd=Retrieve&amp;amp;db=PubMed&amp;amp;list_uids=9126543&amp;amp;dopt=Abstract" text:style-name="Default_20_Style" text:visited-style-name="Default_20_Style"><text:span text:style-name="T56">–</text:span></text:a><text:a xlink:type="simple" xlink:href="http://www.ncbi.nlm.nih.gov/sites/entrez?cmd=Retrieve&amp;amp;db=PubMed&amp;amp;list_uids=9126543&amp;amp;dopt=Abstract" text:style-name="Default_20_Style" text:visited-style-name="Default_20_Style"><text:span text:style-name="T57">60</text:span></text:a><text:span text:style-name="T121">.</text:span></text:p>
              </text:list-item>
              <text:list-item>
                <text:p text:style-name="P16"><text:span text:style-name="T121">Salvini S, Parpinel M, Gnagnarella </text:span><text:span text:style-name="T131">P, </text:span><text:span text:style-name="T121">Maisonneuve </text:span><text:span text:style-name="T131">P, </text:span><text:span text:style-name="T121">Turrini</text:span><text:span text:style-name="T125"> </text:span><text:span text:style-name="T121">A. Banca dati di composizione degli alimenti per studi epidemiologici in Italia. Milano;</text:span><text:span text:style-name="T134"> </text:span><text:span text:style-name="T121">2008.</text:span></text:p>
              </text:list-item>
              <text:list-item>
                <text:p text:style-name="P18"><text:span text:style-name="T121">Panagiotakos DB, Pitsavos C, Arvaniti F, Stefanadis C. Adherence to the Mediterranean food pattern predicts the prevalence of hypertension, hypercholesterolemia, diabetes and obesity, among healthy adults; the accuracy of the MedDietScore. </text:span><text:a xlink:type="simple" xlink:href="http://www.ncbi.nlm.nih.gov/sites/entrez?cmd=Retrieve&amp;amp;db=PubMed&amp;amp;list_uids=17350085&amp;amp;dopt=Abstract" text:style-name="Default_20_Style" text:visited-style-name="Default_20_Style"><text:span text:style-name="T57">Prev Med.</text:span></text:a><text:a xlink:type="simple" xlink:href="http://www.ncbi.nlm.nih.gov/sites/entrez?cmd=Retrieve&amp;amp;db=PubMed&amp;amp;list_uids=17350085&amp;amp;dopt=Abstract" text:style-name="Default_20_Style" text:visited-style-name="Default_20_Style"><text:span text:style-name="T73"> </text:span></text:a><text:a xlink:type="simple" xlink:href="http://www.ncbi.nlm.nih.gov/sites/entrez?cmd=Retrieve&amp;amp;db=PubMed&amp;amp;list_uids=17350085&amp;amp;dopt=Abstract" text:style-name="Default_20_Style" text:visited-style-name="Default_20_Style"><text:span text:style-name="T57">2007;44:335</text:span></text:a><text:a xlink:type="simple" xlink:href="http://www.ncbi.nlm.nih.gov/sites/entrez?cmd=Retrieve&amp;amp;db=PubMed&amp;amp;list_uids=17350085&amp;amp;dopt=Abstract" text:style-name="Default_20_Style" text:visited-style-name="Default_20_Style"><text:span text:style-name="T56">–</text:span></text:a><text:a xlink:type="simple" xlink:href="http://www.ncbi.nlm.nih.gov/sites/entrez?cmd=Retrieve&amp;amp;db=PubMed&amp;amp;list_uids=17350085&amp;amp;dopt=Abstract" text:style-name="Default_20_Style" text:visited-style-name="Default_20_Style"><text:span text:style-name="T57">40</text:span></text:a><text:span text:style-name="T121">.</text:span></text:p>
              </text:list-item>
              <text:list-item>
                <text:p text:style-name="P17"><text:span text:style-name="T121">Alberti KG, Zimmet P, Shaw J. Metabolic syndrome</text:span><text:span text:style-name="T18">—</text:span><text:span text:style-name="T121">a new world-wide de</text:span><text:span text:style-name="T92">ﬁ</text:span><text:span text:style-name="T121">nition. A Consensus Statement from the International</text:span><text:span text:style-name="T125"> </text:span><text:span text:style-name="T121">Diabetes</text:span><text:span text:style-name="T125"> </text:span><text:span text:style-name="T121">Federation.</text:span><text:span text:style-name="T123"> </text:span><text:a xlink:type="simple" xlink:href="http://www.ncbi.nlm.nih.gov/sites/entrez?cmd=Retrieve&amp;amp;db=PubMed&amp;amp;list_uids=16681555&amp;amp;dopt=Abstract" text:style-name="Default_20_Style" text:visited-style-name="Default_20_Style"><text:span text:style-name="T57">Diabet</text:span></text:a><text:a xlink:type="simple" xlink:href="http://www.ncbi.nlm.nih.gov/sites/entrez?cmd=Retrieve&amp;amp;db=PubMed&amp;amp;list_uids=16681555&amp;amp;dopt=Abstract" text:style-name="Default_20_Style" text:visited-style-name="Default_20_Style"><text:span text:style-name="T74"> </text:span></text:a><text:a xlink:type="simple" xlink:href="http://www.ncbi.nlm.nih.gov/sites/entrez?cmd=Retrieve&amp;amp;db=PubMed&amp;amp;list_uids=16681555&amp;amp;dopt=Abstract" text:style-name="Default_20_Style" text:visited-style-name="Default_20_Style"><text:span text:style-name="T57">Med.</text:span></text:a><text:a xlink:type="simple" xlink:href="http://www.ncbi.nlm.nih.gov/sites/entrez?cmd=Retrieve&amp;amp;db=PubMed&amp;amp;list_uids=16681555&amp;amp;dopt=Abstract" text:style-name="Default_20_Style" text:visited-style-name="Default_20_Style"><text:span text:style-name="T75"> </text:span></text:a><text:a xlink:type="simple" xlink:href="http://www.ncbi.nlm.nih.gov/sites/entrez?cmd=Retrieve&amp;amp;db=PubMed&amp;amp;list_uids=16681555&amp;amp;dopt=Abstract" text:style-name="Default_20_Style" text:visited-style-name="Default_20_Style"><text:span text:style-name="T57">2006;23:469</text:span></text:a><text:a xlink:type="simple" xlink:href="http://www.ncbi.nlm.nih.gov/sites/entrez?cmd=Retrieve&amp;amp;db=PubMed&amp;amp;list_uids=16681555&amp;amp;dopt=Abstract" text:style-name="Default_20_Style" text:visited-style-name="Default_20_Style"><text:span text:style-name="T56">–</text:span></text:a><text:a xlink:type="simple" xlink:href="http://www.ncbi.nlm.nih.gov/sites/entrez?cmd=Retrieve&amp;amp;db=PubMed&amp;amp;list_uids=16681555&amp;amp;dopt=Abstract" text:style-name="Default_20_Style" text:visited-style-name="Default_20_Style"><text:span text:style-name="T57">80</text:span></text:a><text:span text:style-name="T121">.</text:span></text:p>
              </text:list-item>
              <text:list-item>
                <text:p text:style-name="P19"><text:span text:style-name="T121">Rothwell JA, Urpi-Sarda M, Boto-Ordonez M, Knox C, Lloracgh R, Eisner R, et al. Phenol-Explorer 2.0: a major <text:s/>update of the Phenol-Explorer database integrating data on polyphenol metabolism and pharmacokinetics in humans and experimental animals. Oxford;</text:span><text:span text:style-name="T135"> </text:span><text:span text:style-name="T121">2012.</text:span></text:p>
              </text:list-item>
              <text:list-item>
                <text:p text:style-name="P20"><text:span text:style-name="T121">Buscemi S, </text:span><text:span text:style-name="T130">Verga </text:span><text:span text:style-name="T121">S, Batsis JA, Donatelli M, Tranchina MR, Belmonte</text:span><text:span text:style-name="T126"> </text:span><text:span text:style-name="T121">S,</text:span><text:span text:style-name="T133"> </text:span><text:span text:style-name="T121">et</text:span><text:span text:style-name="T127"> </text:span><text:span text:style-name="T121">al.</text:span><text:span text:style-name="T126"> </text:span><text:span text:style-name="T121">Acute</text:span><text:span text:style-name="T133"> </text:span><text:span text:style-name="T121">effects</text:span><text:span text:style-name="T133"> </text:span><text:span text:style-name="T121">of</text:span><text:span text:style-name="T127"> </text:span><text:span text:style-name="T121">coffee</text:span><text:span text:style-name="T132"> </text:span><text:span text:style-name="T121">on</text:span><text:span text:style-name="T127"> </text:span><text:span text:style-name="T121">endothelial</text:span><text:span text:style-name="T127"> </text:span><text:span text:style-name="T121">function in healthy subjects. </text:span><text:a xlink:type="simple" xlink:href="http://www.ncbi.nlm.nih.gov/sites/entrez?cmd=Retrieve&amp;amp;db=PubMed&amp;amp;list_uids=20125186&amp;amp;dopt=Abstract" text:style-name="Default_20_Style" text:visited-style-name="Default_20_Style"><text:span text:style-name="T57">Eur J Clin Nutr. </text:span></text:a><text:a xlink:type="simple" xlink:href="http://www.ncbi.nlm.nih.gov/sites/entrez?cmd=Retrieve&amp;amp;db=PubMed&amp;amp;list_uids=20125186&amp;amp;dopt=Abstract" text:style-name="Default_20_Style" text:visited-style-name="Default_20_Style"><text:span text:style-name="T76"><text:s/></text:span></text:a><text:a xlink:type="simple" xlink:href="http://www.ncbi.nlm.nih.gov/sites/entrez?cmd=Retrieve&amp;amp;db=PubMed&amp;amp;list_uids=20125186&amp;amp;dopt=Abstract" text:style-name="Default_20_Style" text:visited-style-name="Default_20_Style"><text:span text:style-name="T57">2010;64:483</text:span></text:a><text:a xlink:type="simple" xlink:href="http://www.ncbi.nlm.nih.gov/sites/entrez?cmd=Retrieve&amp;amp;db=PubMed&amp;amp;list_uids=20125186&amp;amp;dopt=Abstract" text:style-name="Default_20_Style" text:visited-style-name="Default_20_Style"><text:span text:style-name="T56">–</text:span></text:a><text:a xlink:type="simple" xlink:href="http://www.ncbi.nlm.nih.gov/sites/entrez?cmd=Retrieve&amp;amp;db=PubMed&amp;amp;list_uids=20125186&amp;amp;dopt=Abstract" text:style-name="Default_20_Style" text:visited-style-name="Default_20_Style"><text:span text:style-name="T57">9</text:span></text:a><text:span text:style-name="T121">.</text:span></text:p>
              </text:list-item>
              <text:list-item>
                <text:p text:style-name="P18"><text:span text:style-name="T121">Buscemi S, Mattina A, Tranchina MR, </text:span><text:span text:style-name="T128">Verga </text:span><text:span text:style-name="T121">S. Acute effects</text:span><text:span text:style-name="T136"> </text:span><text:span text:style-name="T121">of coffee on QT interval in healthy subjects. </text:span><text:a xlink:type="simple" xlink:href="http://www.ncbi.nlm.nih.gov/sites/entrez?cmd=Retrieve&amp;amp;db=PubMed&amp;amp;list_uids=21288364&amp;amp;dopt=Abstract" text:style-name="Default_20_Style" text:visited-style-name="Default_20_Style"><text:span text:style-name="T57">Nutr J. </text:span></text:a><text:a xlink:type="simple" xlink:href="http://www.ncbi.nlm.nih.gov/sites/entrez?cmd=Retrieve&amp;amp;db=PubMed&amp;amp;list_uids=21288364&amp;amp;dopt=Abstract" text:style-name="Default_20_Style" text:visited-style-name="Default_20_Style"><text:span text:style-name="T77"><text:s/></text:span></text:a><text:a xlink:type="simple" xlink:href="http://www.ncbi.nlm.nih.gov/sites/entrez?cmd=Retrieve&amp;amp;db=PubMed&amp;amp;list_uids=21288364&amp;amp;dopt=Abstract" text:style-name="Default_20_Style" text:visited-style-name="Default_20_Style"><text:span text:style-name="T57">2011;10:15</text:span></text:a><text:span text:style-name="T121">.</text:span></text:p>
              </text:list-item>
              <text:list-item>
                <text:p text:style-name="P21"><text:span text:style-name="T121">Buscemi <text:s text:c="2"/>S, <text:s/>Batsis <text:s text:c="2"/>JA, <text:s text:c="2"/>Arcoleo <text:s text:c="2"/>G, <text:s/></text:span><text:span text:style-name="T128">Verga <text:s text:c="2"/></text:span><text:span text:style-name="T121">S. <text:s text:c="2"/>Coffee </text:span><text:span text:style-name="T137"><text:s/></text:span><text:span text:style-name="T121">and</text:span></text:p>
              </text:list-item>
            </text:list>
          </text:list-item>
        </text:list>
        <text:p text:style-name="P242"/>
        <text:p text:style-name="P217"/>
        <text:p text:style-name="P66"><text:span text:style-name="T121">endothelial<text:tab/>function:<text:tab/>a<text:tab/>battle<text:tab/>between<text:tab/>caffeine<text:tab/>and</text:span><text:span text:style-name="T122"> </text:span><text:span text:style-name="T121">antioxidants? </text:span><text:a xlink:type="simple" xlink:href="http://www.ncbi.nlm.nih.gov/sites/entrez?cmd=Retrieve&amp;amp;db=PubMed&amp;amp;list_uids=20664622&amp;amp;dopt=Abstract" text:style-name="Default_20_Style" text:visited-style-name="Default_20_Style"><text:span text:style-name="T57">Eur J Clin Nutr.</text:span></text:a><text:a xlink:type="simple" xlink:href="http://www.ncbi.nlm.nih.gov/sites/entrez?cmd=Retrieve&amp;amp;db=PubMed&amp;amp;list_uids=20664622&amp;amp;dopt=Abstract" text:style-name="Default_20_Style" text:visited-style-name="Default_20_Style"><text:span text:style-name="T78"> </text:span></text:a><text:a xlink:type="simple" xlink:href="http://www.ncbi.nlm.nih.gov/sites/entrez?cmd=Retrieve&amp;amp;db=PubMed&amp;amp;list_uids=20664622&amp;amp;dopt=Abstract" text:style-name="Default_20_Style" text:visited-style-name="Default_20_Style"><text:span text:style-name="T57">2010;64:1242</text:span></text:a><text:a xlink:type="simple" xlink:href="http://www.ncbi.nlm.nih.gov/sites/entrez?cmd=Retrieve&amp;amp;db=PubMed&amp;amp;list_uids=20664622&amp;amp;dopt=Abstract" text:style-name="Default_20_Style" text:visited-style-name="Default_20_Style"><text:span text:style-name="T56">–</text:span></text:a><text:a xlink:type="simple" xlink:href="http://www.ncbi.nlm.nih.gov/sites/entrez?cmd=Retrieve&amp;amp;db=PubMed&amp;amp;list_uids=20664622&amp;amp;dopt=Abstract" text:style-name="Default_20_Style" text:visited-style-name="Default_20_Style"><text:span text:style-name="T57">3</text:span></text:a><text:span text:style-name="T121">.</text:span></text:p>
        <text:list xml:id="list211014969470106" text:continue-numbering="true" text:style-name="WWNum1">
          <text:list-item>
            <text:list>
              <text:list-item>
                <text:p text:style-name="P22"><text:span text:style-name="T121">Buscemi S, </text:span><text:span text:style-name="T130">Verga </text:span><text:span text:style-name="T121">S, Batsis JA, Tranchina MR, Belmonte S, Mattina A, et al. Dose-dependent effects of decaffeinated coffee on endothelial function in healthy subjects. </text:span><text:a xlink:type="simple" xlink:href="http://www.ncbi.nlm.nih.gov/sites/entrez?cmd=Retrieve&amp;amp;db=PubMed&amp;amp;list_uids=19550428&amp;amp;dopt=Abstract" text:style-name="Default_20_Style" text:visited-style-name="Default_20_Style"><text:span text:style-name="T57">Eur J Clin Nutr.</text:span></text:a><text:span text:style-name="T57"> </text:span><text:a xlink:type="simple" xlink:href="http://www.ncbi.nlm.nih.gov/sites/entrez?cmd=Retrieve&amp;amp;db=PubMed&amp;amp;list_uids=19550428&amp;amp;dopt=Abstract" text:style-name="Default_20_Style" text:visited-style-name="Default_20_Style"><text:span text:style-name="T57">2009;63:1200</text:span></text:a><text:a xlink:type="simple" xlink:href="http://www.ncbi.nlm.nih.gov/sites/entrez?cmd=Retrieve&amp;amp;db=PubMed&amp;amp;list_uids=19550428&amp;amp;dopt=Abstract" text:style-name="Default_20_Style" text:visited-style-name="Default_20_Style"><text:span text:style-name="T56">–</text:span></text:a><text:a xlink:type="simple" xlink:href="http://www.ncbi.nlm.nih.gov/sites/entrez?cmd=Retrieve&amp;amp;db=PubMed&amp;amp;list_uids=19550428&amp;amp;dopt=Abstract" text:style-name="Default_20_Style" text:visited-style-name="Default_20_Style"><text:span text:style-name="T57">5</text:span></text:a><text:span text:style-name="T121">.</text:span></text:p>
              </text:list-item>
              <text:list-item>
                <text:p text:style-name="P22"><text:span text:style-name="T121">Takami</text:span><text:span text:style-name="T126"> </text:span><text:span text:style-name="T121">H,</text:span><text:span text:style-name="T126"> </text:span><text:span text:style-name="T121">Nakamoto</text:span><text:span text:style-name="T126"> </text:span><text:span text:style-name="T121">M,</text:span><text:span text:style-name="T126"> </text:span><text:span text:style-name="T121">Uemura</text:span><text:span text:style-name="T126"> </text:span><text:span text:style-name="T121">H,</text:span><text:span text:style-name="T126"> </text:span><text:span text:style-name="T121">Katsuura</text:span><text:span text:style-name="T126"> </text:span><text:span text:style-name="T121">S,</text:span><text:span text:style-name="T126"> </text:span><text:span text:style-name="T121">Yamaguchi</text:span><text:span text:style-name="T126"> </text:span><text:span text:style-name="T121">M, Hiyoshi M, et al. Inverse correlation between coffee consumption and prevalence of metabolic syndrome: baseline survey of the Japan Multi-Institutional Collaborative Cohort (J-MICC) Study in Tokushima, Japan. </text:span><text:a xlink:type="simple" xlink:href="http://www.ncbi.nlm.nih.gov/sites/entrez?cmd=Retrieve&amp;amp;db=PubMed&amp;amp;list_uids=23047663&amp;amp;dopt=Abstract" text:style-name="Default_20_Style" text:visited-style-name="Default_20_Style"><text:span text:style-name="T57">J Epidemiol. 2013;23:</text:span></text:a><text:span text:style-name="T57"> </text:span><text:a xlink:type="simple" xlink:href="http://www.ncbi.nlm.nih.gov/sites/entrez?cmd=Retrieve&amp;amp;db=PubMed&amp;amp;list_uids=23047663&amp;amp;dopt=Abstract" text:style-name="Default_20_Style" text:visited-style-name="Default_20_Style"><text:span text:style-name="T57">12</text:span></text:a><text:a xlink:type="simple" xlink:href="http://www.ncbi.nlm.nih.gov/sites/entrez?cmd=Retrieve&amp;amp;db=PubMed&amp;amp;list_uids=23047663&amp;amp;dopt=Abstract" text:style-name="Default_20_Style" text:visited-style-name="Default_20_Style"><text:span text:style-name="T56">–</text:span></text:a><text:a xlink:type="simple" xlink:href="http://www.ncbi.nlm.nih.gov/sites/entrez?cmd=Retrieve&amp;amp;db=PubMed&amp;amp;list_uids=23047663&amp;amp;dopt=Abstract" text:style-name="Default_20_Style" text:visited-style-name="Default_20_Style"><text:span text:style-name="T57">20</text:span></text:a><text:span text:style-name="T121">.</text:span></text:p>
              </text:list-item>
              <text:list-item>
                <text:p text:style-name="P22"><text:span text:style-name="T121">Zuo H, Shi Z, Hu X, </text:span><text:span text:style-name="T129">Wu </text:span><text:span text:style-name="T121">M, Guo Z, Hussain A. Prevalence of metabolic syndrome and factors associated with its components in Chinese adults. </text:span><text:a xlink:type="simple" xlink:href="http://www.ncbi.nlm.nih.gov/sites/entrez?cmd=Retrieve&amp;amp;db=PubMed&amp;amp;list_uids=19481771&amp;amp;dopt=Abstract" text:style-name="Default_20_Style" text:visited-style-name="Default_20_Style"><text:span text:style-name="T57">Metabolism.</text:span></text:a><text:a xlink:type="simple" xlink:href="http://www.ncbi.nlm.nih.gov/sites/entrez?cmd=Retrieve&amp;amp;db=PubMed&amp;amp;list_uids=19481771&amp;amp;dopt=Abstract" text:style-name="Default_20_Style" text:visited-style-name="Default_20_Style"><text:span text:style-name="T79"> </text:span></text:a><text:a xlink:type="simple" xlink:href="http://www.ncbi.nlm.nih.gov/sites/entrez?cmd=Retrieve&amp;amp;db=PubMed&amp;amp;list_uids=19481771&amp;amp;dopt=Abstract" text:style-name="Default_20_Style" text:visited-style-name="Default_20_Style"><text:span text:style-name="T57">2009;58:1102</text:span></text:a><text:a xlink:type="simple" xlink:href="http://www.ncbi.nlm.nih.gov/sites/entrez?cmd=Retrieve&amp;amp;db=PubMed&amp;amp;list_uids=19481771&amp;amp;dopt=Abstract" text:style-name="Default_20_Style" text:visited-style-name="Default_20_Style"><text:span text:style-name="T56">–</text:span></text:a><text:a xlink:type="simple" xlink:href="http://www.ncbi.nlm.nih.gov/sites/entrez?cmd=Retrieve&amp;amp;db=PubMed&amp;amp;list_uids=19481771&amp;amp;dopt=Abstract" text:style-name="Default_20_Style" text:visited-style-name="Default_20_Style"><text:span text:style-name="T57">8</text:span></text:a><text:span text:style-name="T121">.</text:span></text:p>
              </text:list-item>
              <text:list-item>
                <text:p text:style-name="P22"><text:span text:style-name="T121">Vernarelli JA, Lambert JD. </text:span><text:span text:style-name="T128">Tea </text:span><text:span text:style-name="T121">consumption is inversely associated with weight status and other markers for metabolic syndrome in US adults. </text:span><text:a xlink:type="simple" xlink:href="http://www.ncbi.nlm.nih.gov/sites/entrez?cmd=Retrieve&amp;amp;db=PubMed&amp;amp;list_uids=22777108&amp;amp;dopt=Abstract" text:style-name="Default_20_Style" text:visited-style-name="Default_20_Style"><text:span text:style-name="T57">Eur J Nutr. </text:span></text:a><text:a xlink:type="simple" xlink:href="http://www.ncbi.nlm.nih.gov/sites/entrez?cmd=Retrieve&amp;amp;db=PubMed&amp;amp;list_uids=22777108&amp;amp;dopt=Abstract" text:style-name="Default_20_Style" text:visited-style-name="Default_20_Style"><text:span text:style-name="T66"><text:s/></text:span></text:a><text:a xlink:type="simple" xlink:href="http://www.ncbi.nlm.nih.gov/sites/entrez?cmd=Retrieve&amp;amp;db=PubMed&amp;amp;list_uids=22777108&amp;amp;dopt=Abstract" text:style-name="Default_20_Style" text:visited-style-name="Default_20_Style"><text:span text:style-name="T57">2013;52:1039</text:span></text:a><text:a xlink:type="simple" xlink:href="http://www.ncbi.nlm.nih.gov/sites/entrez?cmd=Retrieve&amp;amp;db=PubMed&amp;amp;list_uids=22777108&amp;amp;dopt=Abstract" text:style-name="Default_20_Style" text:visited-style-name="Default_20_Style"><text:span text:style-name="T56">–</text:span></text:a><text:a xlink:type="simple" xlink:href="http://www.ncbi.nlm.nih.gov/sites/entrez?cmd=Retrieve&amp;amp;db=PubMed&amp;amp;list_uids=22777108&amp;amp;dopt=Abstract" text:style-name="Default_20_Style" text:visited-style-name="Default_20_Style"><text:span text:style-name="T57">48</text:span></text:a><text:span text:style-name="T121">.</text:span></text:p>
              </text:list-item>
              <text:list-item>
                <text:p text:style-name="P22"><text:span text:style-name="T121">Chang CS, Chang YF, Liu PY, Chen CY, </text:span><text:span text:style-name="T129">Tsai </text:span><text:span text:style-name="T121">YS, </text:span><text:span text:style-name="T129">Wu </text:span><text:span text:style-name="T121">CH. Smoking, habitual tea drinking and metabolic syndrome in elderly men living in rural community: the Tianliao old people (TOP) study 02. </text:span><text:a xlink:type="simple" xlink:href="http://www.ncbi.nlm.nih.gov/sites/entrez?cmd=Retrieve&amp;amp;db=PubMed&amp;amp;list_uids=22719971&amp;amp;dopt=Abstract" text:style-name="Default_20_Style" text:visited-style-name="Default_20_Style"><text:span text:style-name="T57">PLoS One.</text:span></text:a><text:a xlink:type="simple" xlink:href="http://www.ncbi.nlm.nih.gov/sites/entrez?cmd=Retrieve&amp;amp;db=PubMed&amp;amp;list_uids=22719971&amp;amp;dopt=Abstract" text:style-name="Default_20_Style" text:visited-style-name="Default_20_Style"><text:span text:style-name="T80"> </text:span></text:a><text:a xlink:type="simple" xlink:href="http://www.ncbi.nlm.nih.gov/sites/entrez?cmd=Retrieve&amp;amp;db=PubMed&amp;amp;list_uids=22719971&amp;amp;dopt=Abstract" text:style-name="Default_20_Style" text:visited-style-name="Default_20_Style"><text:span text:style-name="T57">2012;7:e38874</text:span></text:a><text:span text:style-name="T121">.</text:span></text:p>
              </text:list-item>
              <text:list-item>
                <text:p text:style-name="P22"><text:span text:style-name="T121">Ogce F, Ceber E, Ekti R, Oran NT. Comparison of mediterranean, Western and Japanese diets and some recommendations. </text:span><text:a xlink:type="simple" xlink:href="http://www.ncbi.nlm.nih.gov/sites/entrez?cmd=Retrieve&amp;amp;db=PubMed&amp;amp;list_uids=18712989&amp;amp;dopt=Abstract" text:style-name="Default_20_Style" text:visited-style-name="Default_20_Style"><text:span text:style-name="T57">Asian Pac J Cancer Prev.</text:span></text:a><text:a xlink:type="simple" xlink:href="http://www.ncbi.nlm.nih.gov/sites/entrez?cmd=Retrieve&amp;amp;db=PubMed&amp;amp;list_uids=18712989&amp;amp;dopt=Abstract" text:style-name="Default_20_Style" text:visited-style-name="Default_20_Style"><text:span text:style-name="T81"> </text:span></text:a><text:a xlink:type="simple" xlink:href="http://www.ncbi.nlm.nih.gov/sites/entrez?cmd=Retrieve&amp;amp;db=PubMed&amp;amp;list_uids=18712989&amp;amp;dopt=Abstract" text:style-name="Default_20_Style" text:visited-style-name="Default_20_Style"><text:span text:style-name="T57">2008;9:351</text:span></text:a><text:a xlink:type="simple" xlink:href="http://www.ncbi.nlm.nih.gov/sites/entrez?cmd=Retrieve&amp;amp;db=PubMed&amp;amp;list_uids=18712989&amp;amp;dopt=Abstract" text:style-name="Default_20_Style" text:visited-style-name="Default_20_Style"><text:span text:style-name="T56">–</text:span></text:a><text:a xlink:type="simple" xlink:href="http://www.ncbi.nlm.nih.gov/sites/entrez?cmd=Retrieve&amp;amp;db=PubMed&amp;amp;list_uids=18712989&amp;amp;dopt=Abstract" text:style-name="Default_20_Style" text:visited-style-name="Default_20_Style"><text:span text:style-name="T57">6</text:span></text:a><text:span text:style-name="T121">.</text:span></text:p>
              </text:list-item>
              <text:list-item>
                <text:p text:style-name="P22"><text:span text:style-name="T121">Tokudome S, Nagaya T, Okuyama H, Tokudome Y, Imaeda N, Kitagawa I, et al. Japanese versus Mediterranean Diets and Cancer. </text:span><text:a xlink:type="simple" xlink:href="http://www.ncbi.nlm.nih.gov/sites/entrez?cmd=Retrieve&amp;amp;db=PubMed&amp;amp;list_uids=12718690&amp;amp;dopt=Abstract" text:style-name="Default_20_Style" text:visited-style-name="Default_20_Style"><text:span text:style-name="T57">Asian Pac J Cancer Prev.</text:span></text:a><text:a xlink:type="simple" xlink:href="http://www.ncbi.nlm.nih.gov/sites/entrez?cmd=Retrieve&amp;amp;db=PubMed&amp;amp;list_uids=12718690&amp;amp;dopt=Abstract" text:style-name="Default_20_Style" text:visited-style-name="Default_20_Style"><text:span text:style-name="T82"> </text:span></text:a><text:a xlink:type="simple" xlink:href="http://www.ncbi.nlm.nih.gov/sites/entrez?cmd=Retrieve&amp;amp;db=PubMed&amp;amp;list_uids=12718690&amp;amp;dopt=Abstract" text:style-name="Default_20_Style" text:visited-style-name="Default_20_Style"><text:span text:style-name="T57">2000;1:61</text:span></text:a><text:a xlink:type="simple" xlink:href="http://www.ncbi.nlm.nih.gov/sites/entrez?cmd=Retrieve&amp;amp;db=PubMed&amp;amp;list_uids=12718690&amp;amp;dopt=Abstract" text:style-name="Default_20_Style" text:visited-style-name="Default_20_Style"><text:span text:style-name="T56">–</text:span></text:a><text:a xlink:type="simple" xlink:href="http://www.ncbi.nlm.nih.gov/sites/entrez?cmd=Retrieve&amp;amp;db=PubMed&amp;amp;list_uids=12718690&amp;amp;dopt=Abstract" text:style-name="Default_20_Style" text:visited-style-name="Default_20_Style"><text:span text:style-name="T57">6</text:span></text:a><text:span text:style-name="T121">.</text:span></text:p>
              </text:list-item>
              <text:list-item>
                <text:p text:style-name="P22"><text:span text:style-name="T121">Kastorini CM, Panagiotakos DB. The role of the mediterranean diet</text:span><text:span text:style-name="T132"> </text:span><text:span text:style-name="T121">on</text:span><text:span text:style-name="T133"> </text:span><text:span text:style-name="T121">the</text:span><text:span text:style-name="T133"> </text:span><text:span text:style-name="T121">development</text:span><text:span text:style-name="T133"> </text:span><text:span text:style-name="T121">of</text:span><text:span text:style-name="T133"> </text:span><text:span text:style-name="T121">the</text:span><text:span text:style-name="T132"> </text:span><text:span text:style-name="T121">metabolic</text:span><text:span text:style-name="T133"> </text:span><text:span text:style-name="T121">syndrome.</text:span><text:span text:style-name="T133"> </text:span><text:a xlink:type="simple" xlink:href="http://www.ncbi.nlm.nih.gov/sites/entrez?cmd=Retrieve&amp;amp;db=PubMed&amp;amp;list_uids=20515804&amp;amp;dopt=Abstract" text:style-name="Default_20_Style" text:visited-style-name="Default_20_Style"><text:span text:style-name="T57">Front</text:span></text:a><text:a xlink:type="simple" xlink:href="http://www.ncbi.nlm.nih.gov/sites/entrez?cmd=Retrieve&amp;amp;db=PubMed&amp;amp;list_uids=20515804&amp;amp;dopt=Abstract" text:style-name="Default_20_Style" text:visited-style-name="Default_20_Style"><text:span text:style-name="T70"> </text:span></text:a><text:a xlink:type="simple" xlink:href="http://www.ncbi.nlm.nih.gov/sites/entrez?cmd=Retrieve&amp;amp;db=PubMed&amp;amp;list_uids=20515804&amp;amp;dopt=Abstract" text:style-name="Default_20_Style" text:visited-style-name="Default_20_Style"><text:span text:style-name="T57">Biosci</text:span></text:a><text:span text:style-name="T57"> </text:span><text:a xlink:type="simple" xlink:href="http://www.ncbi.nlm.nih.gov/sites/entrez?cmd=Retrieve&amp;amp;db=PubMed&amp;amp;list_uids=20515804&amp;amp;dopt=Abstract" text:style-name="Default_20_Style" text:visited-style-name="Default_20_Style"><text:span text:style-name="T57">(Elite Ed).</text:span></text:a><text:a xlink:type="simple" xlink:href="http://www.ncbi.nlm.nih.gov/sites/entrez?cmd=Retrieve&amp;amp;db=PubMed&amp;amp;list_uids=20515804&amp;amp;dopt=Abstract" text:style-name="Default_20_Style" text:visited-style-name="Default_20_Style"><text:span text:style-name="T83"> </text:span></text:a><text:a xlink:type="simple" xlink:href="http://www.ncbi.nlm.nih.gov/sites/entrez?cmd=Retrieve&amp;amp;db=PubMed&amp;amp;list_uids=20515804&amp;amp;dopt=Abstract" text:style-name="Default_20_Style" text:visited-style-name="Default_20_Style"><text:span text:style-name="T57">2010;2:1320</text:span></text:a><text:a xlink:type="simple" xlink:href="http://www.ncbi.nlm.nih.gov/sites/entrez?cmd=Retrieve&amp;amp;db=PubMed&amp;amp;list_uids=20515804&amp;amp;dopt=Abstract" text:style-name="Default_20_Style" text:visited-style-name="Default_20_Style"><text:span text:style-name="T56">–</text:span></text:a><text:a xlink:type="simple" xlink:href="http://www.ncbi.nlm.nih.gov/sites/entrez?cmd=Retrieve&amp;amp;db=PubMed&amp;amp;list_uids=20515804&amp;amp;dopt=Abstract" text:style-name="Default_20_Style" text:visited-style-name="Default_20_Style"><text:span text:style-name="T57">33</text:span></text:a><text:span text:style-name="T121">.</text:span></text:p>
              </text:list-item>
            </text:list>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2"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97cm" fo:margin-right="0cm" fo:line-height="0.624cm" fo:text-indent="0cm" style:auto-text-indent="false"/>
      <style:text-properties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default-outline-level="3" style:list-style-name="" style:class="text">
      <style:paragraph-properties fo:margin-left="0.205cm" fo:margin-right="0cm" fo:text-align="justify" style:justify-single-word="false" fo:text-indent="0cm" style:auto-text-indent="false"/>
      <style:text-properties style:font-name="Arial" fo:font-family="Arial" style:font-family-generic="roman" style:font-pitch="variable" fo:font-size="11.5pt" style:font-name-asian="Arial1" style:font-family-asian="Arial" style:font-family-generic-asian="system" style:font-pitch-asian="variable" style:font-size-asian="11.5pt" style:font-name-complex="Arial1" style:font-family-complex="Arial" style:font-family-generic-complex="system" style:font-pitch-complex="variable" style:font-size-complex="11.5pt"/>
    </style:style>
    <style:style style:name="List_20_Paragraph" style:display-name="List Paragraph" style:family="paragraph" style:parent-style-name="Standard" style:default-outline-level="">
      <style:paragraph-properties fo:margin-left="0.732cm" fo:margin-right="0.21cm" fo:margin-top="0.002cm" fo:margin-bottom="0cm" loext:contextual-spacing="false" fo:text-align="justify" style:justify-single-word="false" fo:text-indent="-0.53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 style:display-name="ListLabel 2"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7">
        <style:list-level-properties text:list-level-position-and-space-mode="label-alignment">
          <style:list-level-label-alignment text:label-followed-by="listtab" fo:text-indent="-0.432cm" fo:margin-left="0.20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79cm" fo:margin-left="0.767cm"/>
        </style:list-level-properties>
      </text:list-level-style-number>
      <text:list-level-style-bullet text:level="3" style:num-suffix="•" text:bullet-char="•">
        <style:list-level-properties text:list-level-position-and-space-mode="label-alignment">
          <style:list-level-label-alignment text:label-followed-by="listtab" fo:text-indent="-0.379cm" fo:margin-left="0.642cm"/>
        </style:list-level-properties>
      </text:list-level-style-bullet>
      <text:list-level-style-bullet text:level="4" style:num-suffix="•" text:bullet-char="•">
        <style:list-level-properties text:list-level-position-and-space-mode="label-alignment">
          <style:list-level-label-alignment text:label-followed-by="listtab" fo:text-indent="-0.379cm" fo:margin-left="0.508cm"/>
        </style:list-level-properties>
      </text:list-level-style-bullet>
      <text:list-level-style-bullet text:level="5" style:num-suffix="•" text:bullet-char="•">
        <style:list-level-properties text:list-level-position-and-space-mode="label-alignment">
          <style:list-level-label-alignment text:label-followed-by="listtab" fo:text-indent="-0.379cm" fo:margin-left="0.374cm"/>
        </style:list-level-properties>
      </text:list-level-style-bullet>
      <text:list-level-style-bullet text:level="6" style:num-suffix="•" text:bullet-char="•">
        <style:list-level-properties text:list-level-position-and-space-mode="label-alignment">
          <style:list-level-label-alignment text:label-followed-by="listtab" fo:text-indent="-0.379cm" fo:margin-left="0.24cm"/>
        </style:list-level-properties>
      </text:list-level-style-bullet>
      <text:list-level-style-bullet text:level="7" style:num-suffix="•" text:bullet-char="•">
        <style:list-level-properties text:list-level-position-and-space-mode="label-alignment">
          <style:list-level-label-alignment text:label-followed-by="listtab" fo:text-indent="-0.379cm" fo:margin-left="0.108cm"/>
        </style:list-level-properties>
      </text:list-level-style-bullet>
      <text:list-level-style-bullet text:level="8" style:num-suffix="•" text:bullet-char="•">
        <style:list-level-properties text:list-level-position-and-space-mode="label-alignment">
          <style:list-level-label-alignment text:label-followed-by="listtab" fo:text-indent="-0.379cm" fo:margin-left="-0.026cm"/>
        </style:list-level-properties>
      </text:list-level-style-bullet>
      <text:list-level-style-bullet text:level="9" style:num-suffix="•" text:bullet-char="•">
        <style:list-level-properties text:list-level-position-and-space-mode="label-alignment">
          <style:list-level-label-alignment text:label-followed-by="listtab" fo:text-indent="-0.379cm" fo:margin-left="-0.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MT1" style:family="text">
      <style:text-properties style:font-name="Arial" fo:font-size="9.5pt" fo:font-style="italic" style:font-size-asian="9.5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4.8cm" fo:page-height="29.72cm" style:num-format="1" style:print-orientation="portrait" fo:margin-top="1.305cm" fo:margin-bottom="0.494cm" fo:margin-left="1.27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1.305cm" fo:margin-bottom="0.494cm" fo:margin-left="1.27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1.305cm" fo:margin-bottom="0.967cm" fo:margin-left="1.27cm" fo:margin-right="1.27cm" style:writing-mode="lr-tb" style:layout-grid-color="#c0c0c0" style:layout-grid-lines="27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4">
      <style:page-layout-properties fo:page-width="25cm" fo:page-height="29.72cm" style:num-format="1" style:print-orientation="portrait" fo:margin-top="1.305cm" fo:margin-bottom="0.967cm" fo:margin-left="1.27cm" fo:margin-right="1.235cm" style:writing-mode="lr-tb" style:layout-grid-color="#c0c0c0" style:layout-grid-lines="27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5">
      <style:page-layout-properties fo:page-width="21.001cm" fo:page-height="29.722cm" style:num-format="1" style:print-orientation="portrait" fo:margin-top="1.305cm" fo:margin-bottom="0.967cm" fo:margin-left="1.27cm" fo:margin-right="1.235cm" style:writing-mode="lr-tb" style:layout-grid-color="#c0c0c0" style:layout-grid-lines="27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6">
      <style:page-layout-properties fo:page-width="21.001cm" fo:page-height="29.722cm" style:num-format="1" style:print-orientation="portrait" fo:margin-top="1.305cm" fo:margin-bottom="0.967cm" fo:margin-left="1.305cm" fo:margin-right="1.27cm" style:writing-mode="lr-tb" style:layout-grid-color="#c0c0c0" style:layout-grid-lines="27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footer>
        <text:p text:style-name="MP1"><draw:frame draw:style-name="Mfr1" text:anchor-type="char" svg:x="14.766cm" svg:y="28.349cm" svg:width="4.812cm" svg:height="0.436cm" draw:z-index="0"><draw:text-box><text:p text:style-name="MP2"><text:span text:style-name="MT1">J Epidemiol 2014;24(4):327-333</text:span></text:p></draw:text-box></draw:frame></text:p>
      </style:footer>
      <style:footer-left>
        <text:p text:style-name="MP1"><draw:frame draw:style-name="Mfr1" text:anchor-type="char" svg:x="1.441cm" svg:y="28.349cm" svg:width="4.812cm" svg:height="0.436cm" draw:z-index="0"><draw:text-box><text:p text:style-name="MP2"><text:span text:style-name="MT1">J Epidemiol 2014;24(4):327-333</text:span></text:p></draw:text-box></draw:frame></text:p>
      </style:footer-left>
    </style:master-page>
    <style:master-page style:name="Converted2" style:page-layout-name="Mpm4">
      <style:footer>
        <text:p text:style-name="MP1"><draw:frame draw:style-name="Mfr1" text:anchor-type="char" svg:x="14.766cm" svg:y="28.349cm" svg:width="4.812cm" svg:height="0.436cm" draw:z-index="15"><draw:text-box><text:p text:style-name="MP2"><text:span text:style-name="MT1">J Epidemiol 2014;24(4):327-333</text:span></text:p></draw:text-box></draw:frame></text:p>
      </style:footer>
      <style:footer-left>
        <text:p text:style-name="MP1"><draw:frame draw:style-name="Mfr1" text:anchor-type="char" svg:x="1.441cm" svg:y="28.349cm" svg:width="4.812cm" svg:height="0.436cm" draw:z-index="0"><draw:text-box><text:p text:style-name="MP2"><text:span text:style-name="MT1">J Epidemiol 2014;24(4):327-333</text:span></text:p></draw:text-box></draw:frame></text:p>
      </style:footer-left>
    </style:master-page>
    <style:master-page style:name="Converted3" style:page-layout-name="Mpm5">
      <style:footer>
        <text:p text:style-name="MP1"><draw:frame draw:style-name="Mfr1" text:anchor-type="char" svg:x="14.766cm" svg:y="28.349cm" svg:width="4.812cm" svg:height="0.436cm" draw:z-index="0"><draw:text-box><text:p text:style-name="MP2"><text:span text:style-name="MT1">J Epidemiol 2014;24(4):327-333</text:span></text:p></draw:text-box></draw:frame></text:p>
      </style:footer>
      <style:footer-left>
        <text:p text:style-name="MP1"><draw:frame draw:style-name="Mfr1" text:anchor-type="char" svg:x="1.441cm" svg:y="28.349cm" svg:width="4.812cm" svg:height="0.436cm" draw:z-index="19"><draw:text-box><text:p text:style-name="MP2"><text:span text:style-name="MT1">J Epidemiol 2014;24(4):327-333</text:span></text:p></draw:text-box></draw:frame></text:p>
      </style:footer-left>
    </style:master-page>
    <style:master-page style:name="Converted4" style:page-layout-name="Mpm5">
      <style:footer>
        <text:p text:style-name="MP1"><draw:frame draw:style-name="Mfr1" text:anchor-type="char" svg:x="14.766cm" svg:y="28.349cm" svg:width="4.812cm" svg:height="0.436cm" draw:z-index="18"><draw:text-box><text:p text:style-name="MP2"><text:span text:style-name="MT1">J Epidemiol 2014;24(4):327-333</text:span></text:p></draw:text-box></draw:frame></text:p>
      </style:footer>
      <style:footer-left>
        <text:p text:style-name="MP1"><draw:frame draw:style-name="Mfr1" text:anchor-type="char" svg:x="1.441cm" svg:y="28.349cm" svg:width="4.812cm" svg:height="0.436cm" draw:z-index="0"><draw:text-box><text:p text:style-name="MP2"><text:span text:style-name="MT1">J Epidemiol 2014;24(4):327-333</text:span></text:p></draw:text-box></draw:frame></text:p>
      </style:footer-left>
    </style:master-page>
    <style:master-page style:name="Converted5" style:page-layout-name="Mpm4">
      <style:footer>
        <text:p text:style-name="MP1"><draw:frame draw:style-name="Mfr1" text:anchor-type="char" svg:x="14.766cm" svg:y="28.349cm" svg:width="4.812cm" svg:height="0.436cm" draw:z-index="0"><draw:text-box><text:p text:style-name="MP2"><text:span text:style-name="MT1">J Epidemiol 2014;24(4):327-333</text:span></text:p></draw:text-box></draw:frame></text:p>
      </style:footer>
      <style:footer-left>
        <text:p text:style-name="MP1"><draw:frame draw:style-name="Mfr1" text:anchor-type="char" svg:x="1.441cm" svg:y="28.349cm" svg:width="4.812cm" svg:height="0.436cm" draw:z-index="24"><draw:text-box><text:p text:style-name="MP2"><text:span text:style-name="MT1">J Epidemiol 2014;24(4):327-333</text:span></text:p></draw:text-box></draw:frame></text:p>
      </style:footer-left>
    </style:master-page>
    <style:master-page style:name="Converted6" style:page-layout-name="Mpm6">
      <style:footer>
        <text:p text:style-name="MP1"><draw:frame draw:style-name="Mfr1" text:anchor-type="char" svg:x="14.766cm" svg:y="28.349cm" svg:width="4.812cm" svg:height="0.436cm" draw:z-index="21"><draw:text-box><text:p text:style-name="MP2"><text:span text:style-name="MT1">J Epidemiol 2014;24(4):327-333</text:span></text:p></draw:text-box></draw:frame></text:p>
      </style:footer>
      <style:footer-left>
        <text:p text:style-name="MP1"><draw:frame draw:style-name="Mfr1" text:anchor-type="char" svg:x="1.441cm" svg:y="28.349cm" svg:width="4.812cm" svg:height="0.436cm" draw:z-index="0"><draw:text-box><text:p text:style-name="MP2"><text:span text:style-name="MT1">J Epidemiol 2014;24(4):327-333</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useppe Grosso</meta:initial-creator>
    <meta:keyword>coffee</meta:keyword>
    <meta:keyword>tea</meta:keyword>
    <meta:keyword>polyphenols</meta:keyword>
    <meta:keyword>caffeine</meta:keyword>
    <meta:keyword>metabolic</meta:keyword>
    <meta:keyword>syndrome</meta:keyword>
    <meta:keyword>cardiovascular</meta:keyword>
    <meta:keyword>risk</meta:keyword>
    <meta:keyword>factors</meta:keyword>
    <dc:subject>nauki medyczne, epidemiologia</dc:subject>
    <dc:title>Factors associated with metabolic syndrome in a Mediterranean population: role of caffeinated beverages</dc:title>
    <meta:creation-date>2020-04-06T21:09:25</meta:creation-date>
    <dc:date>2020-04-06T21:10:13.994000000</dc:date>
    <meta:editing-duration>PT35S</meta:editing-duration>
    <meta:generator>LibreOffice/6.4.2.2$Windows_X86_64 LibreOffice_project/4e471d8c02c9c90f512f7f9ead8875b57fcb1ec3</meta:generator>
    <meta:editing-cycles>1</meta:editing-cycles>
    <meta:document-statistic meta:table-count="4" meta:image-count="0" meta:object-count="0" meta:page-count="7" meta:paragraph-count="551" meta:word-count="4981" meta:character-count="31682" meta:non-whitespace-character-count="27256"/>
    <meta:user-defined meta:name="AppVersion">12.0000</meta:user-defined>
    <meta:user-defined meta:name="Created" meta:value-type="date">2014-06-25T00:00:00</meta:user-defined>
    <meta:user-defined meta:name="Creator">Arbortext Advanced Print Publisher 9.1.422/W Unicode</meta:user-defined>
    <meta:user-defined meta:name="DocSecurity" meta:value-type="float">0</meta:user-defined>
    <meta:user-defined meta:name="HyperlinksChanged" meta:value-type="boolean">false</meta:user-defined>
    <meta:user-defined meta:name="LastSaved" meta:value-type="date">2020-04-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