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ce5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2d7bc8" draw:stroke-linejoin="miter" svg:stroke-linecap="butt" draw:fill="solid" draw:fill-color="#2d7bc8"/>
    </style:style>
    <style:style style:name="gr5" style:family="graphic" style:parent-style-name="standard">
      <style:graphic-properties draw:stroke="solid" svg:stroke-width="0.017cm" svg:stroke-color="#2d7bc8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6798d7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ce5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2d7bc8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6798d7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d7bc8" style:font-name="TimeIbisEE" fo:font-size="7.5pt" style:font-size-asian="7.5pt" style:font-name-complex="TimeIbisEE" style:font-size-complex="7.5pt"/>
    </style:style>
    <style:style style:name="T4" style:family="text">
      <style:text-properties fo:color="#231f20" style:font-name="TimeIbisEE" fo:font-size="11.5pt" fo:font-weight="bold" style:font-size-asian="11.5pt" style:font-name-complex="TimeIbisEE" style:font-size-complex="11.5pt" style:font-weight-complex="bold"/>
    </style:style>
    <style:style style:name="T5" style:family="text">
      <style:text-properties fo:color="#231f20" style:font-name="TimeIbisEE" fo:font-size="7.5pt" style:font-size-asian="7.5pt" style:font-name-complex="TimeIbisEE" style:font-size-complex="7.5pt"/>
    </style:style>
    <style:style style:name="T6" style:family="text">
      <style:text-properties fo:color="#231f20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7ba3dc" style:font-name="KabelItcTEEMedi" fo:font-size="20pt" style:font-size-asian="20pt" style:font-name-complex="KabelItcTEEMedi" style:font-size-complex="20pt"/>
    </style:style>
    <style:style style:name="T8" style:family="text">
      <style:text-properties fo:color="#7ba3dc" style:font-name="KabelItcTEEMedi" fo:font-size="12pt" style:font-size-asian="12pt" style:font-name-complex="KabelItcTEEMedi" style:font-size-complex="12pt"/>
    </style:style>
    <style:style style:name="T9" style:family="text">
      <style:text-properties fo:color="#2d7bc8" style:font-name="KabelItcTEEUltr" fo:font-size="9pt" style:font-size-asian="9pt" style:font-name-complex="KabelItcTEEUltr" style:font-size-complex="9pt"/>
    </style:style>
    <style:style style:name="T10" style:family="text">
      <style:text-properties fo:color="#231f20" style:font-name="KabelItcTEEMedi" fo:font-size="8.5pt" style:font-size-asian="8.5pt" style:font-name-complex="KabelItcTEEMedi" style:font-size-complex="8.5pt"/>
    </style:style>
    <style:style style:name="T11" style:family="text">
      <style:text-properties fo:color="#2d7bc8" style:font-name="KabelItcTEE" fo:font-size="8.5pt" fo:font-weight="bold" style:font-size-asian="8.5pt" style:font-name-complex="KabelItcTEE" style:font-size-complex="8.5pt" style:font-weight-complex="bold"/>
    </style:style>
    <style:style style:name="T12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3" style:family="text">
      <style:text-properties fo:color="#2d7bc8" style:font-name="KabelItcTEEUltr" fo:font-size="10.5pt" style:font-size-asian="10.5pt" style:font-name-complex="KabelItcTEEUltr" style:font-size-complex="10.5pt"/>
    </style:style>
    <style:style style:name="T14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15" style:family="text">
      <style:text-properties fo:color="#231f20" style:font-name="KabelItcTEEMedi" fo:font-size="7.5pt" style:font-size-asian="7.5pt" style:font-name-complex="KabelItcTEEMedi" style:font-size-complex="7.5pt"/>
    </style:style>
    <style:style style:name="T16" style:family="text">
      <style:text-properties fo:color="#231f20" style:font-name="TimeIbisEE" fo:font-size="10pt" fo:font-style="italic" style:font-size-asian="10pt" style:font-name-complex="TimeIbisEE" style:font-size-complex="10pt" style:font-style-complex="italic"/>
    </style:style>
    <style:style style:name="T17" style:family="text">
      <style:text-properties fo:color="#231f20" style:font-name="KabelItcTEEMedi" fo:font-size="10pt" style:font-size-asian="10pt" style:font-name-complex="KabelItcTEEMedi" style:font-size-complex="10pt"/>
    </style:style>
    <style:style style:name="T18" style:family="text">
      <style:text-properties fo:color="#231f20" style:font-name="KabelItcTEEMedi" fo:font-size="6pt" style:font-size-asian="6pt" style:font-name-complex="KabelItcTEEMedi" style:font-size-complex="6pt"/>
    </style:style>
    <style:style style:name="T19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0" style:family="text">
      <style:text-properties fo:color="#231f2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13</text:span></text:p>
          </draw:text-box>
        </draw:frame>
        <draw:path draw:style-name="gr4" draw:text-style-name="P5" draw:layer="layout" svg:width="0.364cm" svg:height="0.384cm" svg:x="2.342cm" svg:y="1.067cm" svg:viewBox="0 0 365 385" svg:d="M6 3l20-3v175 180l2 3 6 2 44-9 46-11c15-4 30-7 46-10 14-1 28-3 44-3 15 0 30 3 45 4l46 9 44 11 16 3v25l-2 4-4 2-44-10-44-11c-15-3-29-6-44-9s-29-5-44-4-30 1-44 4l-44 9-44 11-45 10-4-2-2-4v-185-183l2-4z">
          <text:p/>
        </draw:path>
        <draw:path draw:style-name="gr4" draw:text-style-name="P5" draw:layer="layout" svg:width="0.419cm" svg:height="0.062cm" svg:x="2.717cm" svg:y="1.391cm" svg:viewBox="0 0 420 63" svg:d="M31 36l49-9 50-11 50-13 50-3 49 3 50 13 50 11 41 8v22l-5 4-4 2-50-10-51-11-50-9-52-6-51 6-50 9-51 11-50 10-4-2-2-4v-25l19 4c7 2 5 1 12 0z">
          <text:p/>
        </draw:path>
        <draw:path draw:style-name="gr4" draw:text-style-name="P5" draw:layer="layout" svg:width="1.5cm" svg:height="0.159cm" svg:x="2.003cm" svg:y="1.538cm" svg:viewBox="0 0 1501 160" svg:d="M168 18c0-12-8-14-33-14-19 0-29 5-29 15 0 8 11 7 11 11 0 5-6 15-13 32-5 10-7 16-11 16-2 0-4-3-6-8l-12-27c-2-6-4-10-4-11 0-4 10-2 10-12 0-12-13-17-39-17-28 0-42 7-42 19 0 8 6 7 12 10 4 2 8 13 16 33l15 35c16 40 21 60 37 60s23-19 41-62l16-36c10-24 12-33 21-34 5-1 10 0 10-10zM260 18c0-10-15-15-42-15-28 0-42 5-42 16 0 7 5 8 9 11 5 3 6 8 6 18v28c0 30-1 48-4 51-4 4-14 6-14 15 0 10 15 16 43 16s43-5 43-16c0-7-5-8-10-12-6-4-6-11-6-24 0-46 1-71 6-75 3-3 11-4 11-13zM449 142c0-9-10-9-13-11-7-5-12-23-24-50-16-35-27-58-36-69-7-8-15-12-28-12s-17 4-19 14c-2 16-13 38-27 70-13 30-18 46-27 49-5 2-12 3-12 11 0 9 11 14 32 14 23 0 34-4 34-14 0-5-2-8-7-9-4-1-7-2-7-6 0-9 8-10 24-10 22 0 32 3 32 9 0 4-2 5-7 7-4 2-6 5-6 9 0 11 15 14 47 14 29 0 44-5 44-16zM362 91h-33c8-20 12-30 16-30 3 0 9 10 17 30zM716 17c0-12-12-14-32-14-15 0-27 1-39 21-16 27-18 43-26 43-7 0-10-12-25-38-8-13-12-20-15-22-2-2-12-4-27-4-22 0-33 5-33 15 0 7 6 9 11 13s6 10 6 20c0 5 0 10 0 17 0 39-3 62-7 65-3 3-12 3-12 12 0 10 10 13 30 13 21 0 31-3 31-13 0-6-5-8-9-10-6-3-6-7-6-21 0-19 0-28 5-28 6 0 7 12 17 34 11 23 15 34 21 34 7 0 12-15 25-46 6-13 8-20 13-20 3 0 5 3 5 9 0 18 0 29-4 33-3 4-10 4-10 13 0 11 12 15 40 15s41-3 41-15c0-9-7-10-10-13-3-2-5-21-5-54 0-29 2-45 7-49 3-2 8-3 8-10zM875 116c0-9-5-14-12-14-9 0-10 8-17 16-6 9-17 13-32 13-22 0-22-1-22-25v-3c0-11 1-13 9-13s9 2 10 11c2 7 2 12 9 12 11 0 16-13 16-38 0-21-5-31-15-31-7 0-8 5-9 13-2 8-3 10-11 10-10 0-10-1-10-13 0-24 1-25 18-25h5c13 0 22 4 27 11 4 6 7 10 14 10s12-6 12-17c0-19-7-31-19-31-1 0-15 3-49 3-30 0-48-1-57-1-13 0-19 4-19 11 0 10 10 9 14 13 3 4 4 18 4 43 0 34-1 55-6 61-4 5-13 5-13 14 0 7 5 10 11 10h82c24 0 36 4 38 4 5 0 7-2 12-10 6-9 10-22 10-34zM1049 80c0-48-28-76-77-76-23 0-38 0-44 0s-11 0-17 0c-18 0-28 1-28 13 0 5 2 9 6 11 7 3 8 2 8 13 0 19 0 31 0 34 0 34-2 53-4 55-3 3-14 3-14 14 0 6 4 11 10 12 4 1 10 1 18 1h13c20 0 36 1 48 1 28 0 47-5 62-22 13-16 19-33 19-56zM991 84c0 31-10 47-32 47-5 0-7-2-8-11 0-5-1-23-1-55 0-20 0-31 1-32 0-1 2-2 6-2 24 0 34 17 34 53zM1144 18c0-10-13-15-40-15-28 0-42 5-42 16 0 7 4 8 9 11s6 8 6 18v28c0 30-1 48-5 51-3 4-13 6-13 15 0 10 15 16 42 16 29 0 43-5 43-16 0-7-5-8-10-12s-5-11-5-24c0-46 1-71 4-75 4-3 11-4 11-13zM1311 45c0-18-11-38-23-38-5 0-8 2-11 2-6 0-18-8-39-8s-42 9-57 23c-15 16-23 37-23 57 0 19 6 37 19 52 16 18 36 27 61 27 19 0 35-5 49-15 1 0 2 0 2 0 5 0 8-2 12-7 5-6 8-15 8-23s-5-15-10-15c-4 0-6 3-9 5-9 8-18 12-30 12-24 0-47-23-47-55 0-18 10-28 25-28 12 0 24 6 32 17 6 9 8 17 20 17 11 0 21-8 21-23zM1501 142c0-9-10-9-13-11-7-5-12-23-24-50-15-35-27-58-36-69-7-8-15-12-28-12s-17 4-18 14c-3 16-14 38-28 70-13 30-18 46-26 49-6 2-13 3-13 11 0 9 11 14 32 14 23 0 34-4 34-14 0-5-2-8-6-9-5-1-8-2-8-6 0-9 8-10 24-10 22 0 32 3 32 9 0 4-2 5-7 7-4 2-6 5-6 9 0 11 15 14 47 14 29 0 44-5 44-16zM1414 91h-33c8-20 12-30 16-30 3 0 9 10 17 30z">
          <text:p/>
        </draw:path>
        <draw:path draw:style-name="gr4" draw:text-style-name="P5" draw:layer="layout" svg:width="0.368cm" svg:height="0.256cm" svg:x="2.766cm" svg:y="1.082cm" svg:viewBox="0 0 369 257" svg:d="M369 24c0-20-23-24-61-24-28 0-50 2-72 35-29 46-33 72-48 72-13 0-19-19-47-64-13-20-21-33-27-37-4-2-22-5-49-5-41 0-61 7-61 24 0 12 10 15 20 22 9 6 11 16 11 35 0 8-1 16-1 27 0 65-4 101-11 106-6 6-23 5-23 21 0 15 19 21 56 21 39 0 56-6 56-21 0-11-9-15-17-18-9-4-10-11-10-33 0-31 1-46 9-46 11 0 14 20 32 56 19 37 27 55 38 55 14 0 22-24 47-74 11-22 14-34 23-34 6 0 10 5 10 15 0 30-1 48-8 54-5 6-18 7-18 21 0 19 23 25 74 25s76-6 76-24c0-16-13-18-20-22-4-4-8-34-8-88 0-48 3-76 13-83 6-3 16-5 16-16z">
          <text:p/>
        </draw:path>
        <draw:path draw:style-name="gr4" draw:text-style-name="P5" draw:layer="layout" svg:width="0.784cm" svg:height="0.417cm" svg:x="2.379cm" svg:y="1.006cm" svg:viewBox="0 0 785 418" svg:d="M364 404l-3 4-4 2-44-9-44-12-44-9c-14-2-29-4-44-5-15 0-30 2-44 5l-44 9-44 12-44 9-3-2-2-4v-184-186l2-4 3-2 44-7 44-10c15-3 30-7 44-9 15-2 30-2 44-2 15 0 30 1 44 2 17 3 31 6 44 9l44 10 44 7 3 2 4-2 52-7 51-10c17-3 35-7 52-9s34-2 51-2c18 0 36 1 54 2l52 9 51 10 52 7 4 2 2 4v191 185l-2 5-4 3-7-2 1-5v-180-185l-2-3-4-2-49-9-50-9c-17-3-33-8-50-10-16-2-33-2-49-2-17 0-34 2-50 2l-50 10-50 9-49 9-4 2-2 3v36c-12-3-29-5-55-5-40 0-61 10-61 25 0 13 23 12 23 19 0 8-11 24-27 53-9 16-14 26-22 26-5 0-9-4-14-13l-23-45c-5-10-8-16-8-18 0-6 19-3 19-19 0-20-26-28-81-28-58 0-87 10-87 31 0 13 14 12 26 16 7 3 16 22 33 55l30 58c34 64 45 97 78 97s48-31 86-101l31-59c22-39 26-55 44-57 3 0 5 0 8-1v104z">
          <text:p/>
        </draw:path>
        <draw:line draw:style-name="gr5" draw:text-style-name="P1" draw:layer="layout" svg:x1="2cm" svg:y1="24.604cm" svg:x2="12.999cm" svg:y2="24.604cm">
          <text:p/>
        </draw:line>
        <draw:frame draw:style-name="gr6" draw:text-style-name="P6" draw:layer="layout" svg:width="3.13cm" svg:height="0.247cm" svg:x="14.865cm" svg:y="1.519cm">
          <draw:text-box>
            <text:p text:style-name="P3"><text:span text:style-name="T2">P R A C A <text:s text:c="2"/>P O G L Ą D O W A</text:span></text:p>
          </draw:text-box>
        </draw:frame>
        <draw:frame draw:style-name="gr7" draw:text-style-name="P7" draw:layer="layout" svg:width="18.544cm" svg:height="0.311cm" svg:x="2cm" svg:y="24.75cm">
          <draw:text-box>
            <text:p text:style-name="P3"><text:span text:style-name="T3">Adres do korespondencji: dr n. hum., mgr piel. Patrycja Zurzycka, Zakład Pielęgniarstwa Klinicznego Instytut Pielęgniarstwa i Położnictwa </text:span></text:p>
          </draw:text-box>
        </draw:frame>
        <draw:frame draw:style-name="gr7" draw:text-style-name="P7" draw:layer="layout" svg:width="14.971cm" svg:height="0.311cm" svg:x="2cm" svg:y="25.068cm">
          <draw:text-box>
            <text:p text:style-name="P3"><text:span text:style-name="T3">CMUJ, ul. Kopernika 25, 31–501 Kraków, tel.: 12 421 40 10, faks: 12 429 48 72; e-mail: patrycja.zurzycka@op.pl</text:span></text:p>
          </draw:text-box>
        </draw:frame>
        <draw:frame draw:style-name="gr8" draw:text-style-name="P8" draw:layer="layout" svg:width="4.104cm" svg:height="0.475cm" svg:x="2cm" svg:y="2.447cm">
          <draw:text-box>
            <text:p text:style-name="P3"><text:span text:style-name="T4">Patrycja Zurzycka</text:span></text:p>
          </draw:text-box>
        </draw:frame>
        <draw:frame draw:style-name="gr7" draw:text-style-name="P7" draw:layer="layout" svg:width="15.886cm" svg:height="0.311cm" svg:x="2cm" svg:y="3.095cm">
          <draw:text-box>
            <text:p text:style-name="P3"><text:span text:style-name="T5">Zakład Pielęgniarstwa Klinicznego Instytut Pielęgniarstwa i Położnictwa, Wydział Nauk o Zdrowiu, </text:span><text:span text:style-name="T6">Collegium Medicum</text:span><text:span text:style-name="T5"> </text:span></text:p>
          </draw:text-box>
        </draw:frame>
        <draw:frame draw:style-name="gr7" draw:text-style-name="P7" draw:layer="layout" svg:width="3.876cm" svg:height="0.311cm" svg:x="2cm" svg:y="3.519cm">
          <draw:text-box>
            <text:p text:style-name="P3"><text:span text:style-name="T5">Uniwersytetu Jagiellońskiego</text:span></text:p>
          </draw:text-box>
        </draw:frame>
        <draw:frame draw:style-name="gr9" draw:text-style-name="P9" draw:layer="layout" svg:width="15.047cm" svg:height="0.822cm" svg:x="3.05cm" svg:y="5.536cm">
          <draw:text-box>
            <text:p text:style-name="P3"><text:span text:style-name="T7">nformowanie pacjenta o podejmowanych <text:s/></text:span></text:p>
          </draw:text-box>
        </draw:frame>
        <draw:frame draw:style-name="gr9" draw:text-style-name="P9" draw:layer="layout" svg:width="14.607cm" svg:height="0.822cm" svg:x="3.05cm" svg:y="6.383cm">
          <draw:text-box>
            <text:p text:style-name="P3"><text:span text:style-name="T7">działaniach elementem świadomej zgody</text:span></text:p>
          </draw:text-box>
        </draw:frame>
        <draw:frame draw:style-name="gr10" draw:text-style-name="P10" draw:layer="layout" svg:width="15.022cm" svg:height="0.497cm" svg:x="3.05cm" svg:y="7.404cm">
          <draw:text-box>
            <text:p text:style-name="P3"><text:span text:style-name="T8">Notifying a patient of actions taken as an element of informed consent</text:span></text:p>
          </draw:text-box>
        </draw:frame>
        <draw:frame draw:style-name="gr11" draw:text-style-name="P11" draw:layer="layout" svg:width="2.402cm" svg:height="0.374cm" svg:x="2cm" svg:y="9.694cm">
          <draw:text-box>
            <text:p text:style-name="P3"><text:span text:style-name="T9">STRESZCZENIE</text:span></text:p>
          </draw:text-box>
        </draw:frame>
        <draw:frame draw:style-name="gr12" draw:text-style-name="P12" draw:layer="layout" svg:width="18.171cm" svg:height="0.352cm" svg:x="2cm" svg:y="10.134cm">
          <draw:text-box>
            <text:p text:style-name="P3"><text:span text:style-name="T10">Postępujące przemiany społeczne i rozwój nauk biomedycznych spowodował, że pacjenci współuczestnicząc w procesie </text:span></text:p>
          </draw:text-box>
        </draw:frame>
        <draw:frame draw:style-name="gr12" draw:text-style-name="P12" draw:layer="layout" svg:width="18.527cm" svg:height="0.352cm" svg:x="2cm" svg:y="10.557cm">
          <draw:text-box>
            <text:p text:style-name="P3"><text:span text:style-name="T10">terapeutycznym domagają się wyczerpujących i zrozumiałych informacji o oferowanych im świadczeniach. Jedynie pełny i </text:span></text:p>
          </draw:text-box>
        </draw:frame>
        <draw:frame draw:style-name="gr12" draw:text-style-name="P12" draw:layer="layout" svg:width="18.26cm" svg:height="0.352cm" svg:x="2cm" svg:y="10.981cm">
          <draw:text-box>
            <text:p text:style-name="P3"><text:span text:style-name="T10">wyczerpujący dostęp do wszystkich związanych z procesem terapeutycznym wiadomości umożliwia pacjentowi podjęcie </text:span></text:p>
          </draw:text-box>
        </draw:frame>
        <draw:frame draw:style-name="gr12" draw:text-style-name="P12" draw:layer="layout" svg:width="8.702cm" svg:height="0.352cm" svg:x="2cm" svg:y="11.404cm">
          <draw:text-box>
            <text:p text:style-name="P3"><text:span text:style-name="T10">decyzji i wyrażenie zgody na proponowane mu działanie. </text:span></text:p>
          </draw:text-box>
        </draw:frame>
        <draw:frame draw:style-name="gr12" draw:text-style-name="P12" draw:layer="layout" svg:width="14.861cm" svg:height="0.352cm" svg:x="2cm" svg:y="11.828cm">
          <draw:text-box>
            <text:p text:style-name="P3"><text:span text:style-name="T10">Celem pracy jest omówienie prawa pacjenta do informacji oraz charakterystyka zgody świadomej.</text:span></text:p>
          </draw:text-box>
        </draw:frame>
        <draw:frame draw:style-name="gr12" draw:text-style-name="P12" draw:layer="layout" svg:width="18.32cm" svg:height="0.352cm" svg:x="2cm" svg:y="12.251cm">
          <draw:text-box>
            <text:p text:style-name="P3"><text:span text:style-name="T10">W pracy omówiono kryteria zgody świadomej oraz dokonano analizy unormowań prawnych i etycznych dotyczących obo-</text:span></text:p>
          </draw:text-box>
        </draw:frame>
        <draw:frame draw:style-name="gr12" draw:text-style-name="P12" draw:layer="layout" svg:width="18.307cm" svg:height="0.352cm" svg:x="2cm" svg:y="12.674cm">
          <draw:text-box>
            <text:p text:style-name="P3"><text:span text:style-name="T10">wiązku informacji i uzyskiwania zgody pacjenta na świadczenie zdrowotne. Skoncentrowano na pacjentach pełnoletnich, </text:span></text:p>
          </draw:text-box>
        </draw:frame>
        <draw:frame draw:style-name="gr12" draw:text-style-name="P12" draw:layer="layout" svg:width="8.244cm" svg:height="0.352cm" svg:x="2cm" svg:y="13.098cm">
          <draw:text-box>
            <text:p text:style-name="P3"><text:span text:style-name="T10">zdolnych do zrozumienia informacji i wyrażanie zgody.</text:span></text:p>
          </draw:text-box>
        </draw:frame>
        <draw:frame draw:style-name="gr12" draw:text-style-name="P12" draw:layer="layout" svg:width="8.011cm" svg:height="0.352cm" svg:x="11.694cm" svg:y="13.521cm">
          <draw:text-box>
            <text:p text:style-name="P3"><text:span text:style-name="T11">Problemy Pielęgniarstwa 2014; 22 (1): 113–118</text:span></text:p>
          </draw:text-box>
        </draw:frame>
        <draw:frame draw:style-name="gr12" draw:text-style-name="P12" draw:layer="layout" svg:width="7.973cm" svg:height="0.352cm" svg:x="2cm" svg:y="13.945cm">
          <draw:text-box>
            <text:p text:style-name="P3"><text:span text:style-name="T11">Słowa kluczowe: </text:span><text:span text:style-name="T10">prawa pacjenta; wyrażenie zgody</text:span></text:p>
          </draw:text-box>
        </draw:frame>
        <draw:frame draw:style-name="gr11" draw:text-style-name="P11" draw:layer="layout" svg:width="1.683cm" svg:height="0.374cm" svg:x="2cm" svg:y="14.774cm">
          <draw:text-box>
            <text:p text:style-name="P3"><text:span text:style-name="T9">ABSTRACT</text:span></text:p>
          </draw:text-box>
        </draw:frame>
        <draw:frame draw:style-name="gr12" draw:text-style-name="P12" draw:layer="layout" svg:width="18.396cm" svg:height="0.352cm" svg:x="2cm" svg:y="15.214cm">
          <draw:text-box>
            <text:p text:style-name="P3"><text:span text:style-name="T10">Progressive social changes and development in the biomedical sciences has caused patients taking part in a therapeutic </text:span></text:p>
          </draw:text-box>
        </draw:frame>
        <draw:frame draw:style-name="gr12" draw:text-style-name="P12" draw:layer="layout" svg:width="18.087cm" svg:height="0.352cm" svg:x="2cm" svg:y="15.637cm">
          <draw:text-box>
            <text:p text:style-name="P3"><text:span text:style-name="T10">process to demand comprehensive and comprehensible information about the services offered. Only full and complete </text:span></text:p>
          </draw:text-box>
        </draw:frame>
        <draw:frame draw:style-name="gr12" draw:text-style-name="P12" draw:layer="layout" svg:width="19.001cm" svg:height="0.352cm" svg:x="2cm" svg:y="16.061cm">
          <draw:text-box>
            <text:p text:style-name="P3"><text:span text:style-name="T10">access to all information pertinent to a therapeutic process will allow a patient to decide and agree on the activity proposed. </text:span></text:p>
          </draw:text-box>
        </draw:frame>
        <draw:frame draw:style-name="gr12" draw:text-style-name="P12" draw:layer="layout" svg:width="16.571cm" svg:height="0.352cm" svg:x="2cm" svg:y="16.484cm">
          <draw:text-box>
            <text:p text:style-name="P3"><text:span text:style-name="T10">This study is aimed at discussing the patient’s rights to information and the description of conscious consent.</text:span></text:p>
          </draw:text-box>
        </draw:frame>
        <draw:frame draw:style-name="gr12" draw:text-style-name="P12" draw:layer="layout" svg:width="18.569cm" svg:height="0.352cm" svg:x="2cm" svg:y="16.908cm">
          <draw:text-box>
            <text:p text:style-name="P3"><text:span text:style-name="T10">The work discusses the criteria for conscious consent and analyses legal and ethical standards regarding the obligation of </text:span></text:p>
          </draw:text-box>
        </draw:frame>
        <draw:frame draw:style-name="gr12" draw:text-style-name="P12" draw:layer="layout" svg:width="18.235cm" svg:height="0.352cm" svg:x="2cm" svg:y="17.331cm">
          <draw:text-box>
            <text:p text:style-name="P3"><text:span text:style-name="T10">information and obtaining a patient’s consent to health services. Emphasis is laid upon adult patients, capable of under-</text:span></text:p>
          </draw:text-box>
        </draw:frame>
        <draw:frame draw:style-name="gr12" draw:text-style-name="P12" draw:layer="layout" svg:width="7.012cm" svg:height="0.352cm" svg:x="2cm" svg:y="17.754cm">
          <draw:text-box>
            <text:p text:style-name="P3"><text:span text:style-name="T10">standing information and giving their consent.</text:span></text:p>
          </draw:text-box>
        </draw:frame>
        <draw:frame draw:style-name="gr12" draw:text-style-name="P12" draw:layer="layout" svg:width="6.297cm" svg:height="0.352cm" svg:x="12.988cm" svg:y="18.178cm">
          <draw:text-box>
            <text:p text:style-name="P3"><text:span text:style-name="T11">Nursing Topics 2014; 22 (1): 113–118</text:span></text:p>
          </draw:text-box>
        </draw:frame>
        <draw:polygon draw:style-name="gr13" draw:text-style-name="P13" draw:layer="layout" svg:width="0.979cm" svg:height="2.959cm" svg:x="2cm" svg:y="4.928cm" svg:viewBox="0 0 980 2960" draw:points="0,2960 980,2960 980,0 0,0">
          <text:p/>
        </draw:polygon>
        <draw:frame draw:style-name="gr12" draw:text-style-name="P12" draw:layer="layout" svg:width="6.86cm" svg:height="0.352cm" svg:x="2cm" svg:y="18.601cm">
          <draw:text-box>
            <text:p text:style-name="P3"><text:span text:style-name="T11">Key words:</text:span><text:span text:style-name="T10"> patient rights; informed consent</text:span></text:p>
          </draw:text-box>
        </draw:frame>
        <draw:frame draw:style-name="gr14" draw:text-style-name="P14" draw:layer="layout" svg:width="1.057cm" svg:height="1.644cm" svg:x="2.354cm" svg:y="4.866cm">
          <draw:text-box>
            <text:p text:style-name="P3"><text:span text:style-name="T12">I</text:span></text:p>
          </draw:text-box>
        </draw:frame>
        <draw:frame draw:style-name="gr15" draw:text-style-name="P15" draw:layer="layout" svg:width="1.28cm" svg:height="0.433cm" svg:x="2cm" svg:y="20.168cm">
          <draw:text-box>
            <text:p text:style-name="P3"><text:span text:style-name="T13">Wstęp </text:span></text:p>
          </draw:text-box>
        </draw:frame>
        <draw:frame draw:style-name="gr3" draw:text-style-name="P4" draw:layer="layout" svg:width="8.875cm" svg:height="0.412cm" svg:x="2.401cm" svg:y="20.608cm">
          <draw:text-box>
            <text:p text:style-name="P3"><text:span text:style-name="T1">Nieustannie doświadczamy rozwoju nauk medycz-</text:span></text:p>
          </draw:text-box>
        </draw:frame>
        <draw:frame draw:style-name="gr3" draw:text-style-name="P4" draw:layer="layout" svg:width="9.146cm" svg:height="0.412cm" svg:x="2cm" svg:y="21.031cm">
          <draw:text-box>
            <text:p text:style-name="P3"><text:span text:style-name="T1">nych, jednocześnie obserwując wzrastającą świado-</text:span></text:p>
          </draw:text-box>
        </draw:frame>
        <draw:frame draw:style-name="gr3" draw:text-style-name="P4" draw:layer="layout" svg:width="9.548cm" svg:height="0.412cm" svg:x="2cm" svg:y="21.454cm">
          <draw:text-box>
            <text:p text:style-name="P3"><text:span text:style-name="T1">mość pacjentów w zakresie przysługujących im praw. </text:span></text:p>
          </draw:text-box>
        </draw:frame>
        <draw:frame draw:style-name="gr3" draw:text-style-name="P4" draw:layer="layout" svg:width="9.692cm" svg:height="0.412cm" svg:x="2cm" svg:y="21.878cm">
          <draw:text-box>
            <text:p text:style-name="P3"><text:span text:style-name="T1">Pacjenci, współuczestnicząc na partnerskich zasadach </text:span></text:p>
          </draw:text-box>
        </draw:frame>
        <draw:frame draw:style-name="gr3" draw:text-style-name="P4" draw:layer="layout" svg:width="9.383cm" svg:height="0.412cm" svg:x="2cm" svg:y="22.301cm">
          <draw:text-box>
            <text:p text:style-name="P3"><text:span text:style-name="T1">w procesie terapeutycznym, domagają się wyczerpu-</text:span></text:p>
          </draw:text-box>
        </draw:frame>
        <draw:frame draw:style-name="gr3" draw:text-style-name="P4" draw:layer="layout" svg:width="9.023cm" svg:height="0.412cm" svg:x="2cm" svg:y="22.724cm">
          <draw:text-box>
            <text:p text:style-name="P3"><text:span text:style-name="T1">jących i zrozumiałych informacji o oferowanych im </text:span></text:p>
          </draw:text-box>
        </draw:frame>
        <draw:frame draw:style-name="gr3" draw:text-style-name="P4" draw:layer="layout" svg:width="9.527cm" svg:height="0.412cm" svg:x="2cm" svg:y="23.148cm">
          <draw:text-box>
            <text:p text:style-name="P3"><text:span text:style-name="T1">świadczeniach. <text:s/>Fakty <text:s/>przekazane <text:s/>właściwie, <text:s/>co <text:s/>do </text:span></text:p>
          </draw:text-box>
        </draw:frame>
        <draw:frame draw:style-name="gr3" draw:text-style-name="P4" draw:layer="layout" svg:width="9.138cm" svg:height="0.412cm" svg:x="2cm" svg:y="23.571cm">
          <draw:text-box>
            <text:p text:style-name="P3"><text:span text:style-name="T1">zakresu i formy, stanowią podstawę podejmowania </text:span></text:p>
          </draw:text-box>
        </draw:frame>
        <draw:frame draw:style-name="gr3" draw:text-style-name="P4" draw:layer="layout" svg:width="9.15cm" svg:height="0.412cm" svg:x="10.25cm" svg:y="20.205cm">
          <draw:text-box>
            <text:p text:style-name="P3"><text:span text:style-name="T1">decyzji odnośnie do proponowanych świadczeń me-</text:span></text:p>
          </draw:text-box>
        </draw:frame>
        <draw:frame draw:style-name="gr3" draw:text-style-name="P4" draw:layer="layout" svg:width="9.078cm" svg:height="0.412cm" svg:x="10.25cm" svg:y="20.628cm">
          <draw:text-box>
            <text:p text:style-name="P3"><text:span text:style-name="T1">dycznych [1–4]. Obowiązek informowania pacjenta </text:span></text:p>
          </draw:text-box>
        </draw:frame>
        <draw:frame draw:style-name="gr3" draw:text-style-name="P4" draw:layer="layout" svg:width="9.595cm" svg:height="0.412cm" svg:x="10.25cm" svg:y="21.051cm">
          <draw:text-box>
            <text:p text:style-name="P3"><text:span text:style-name="T1">oraz <text:s/>uzyskania <text:s/>jego <text:s/>zgody <text:s/>stanowi <text:s/>fundamentalną </text:span></text:p>
          </draw:text-box>
        </draw:frame>
        <draw:frame draw:style-name="gr3" draw:text-style-name="P4" draw:layer="layout" svg:width="9.396cm" svg:height="0.412cm" svg:x="10.25cm" svg:y="21.475cm">
          <draw:text-box>
            <text:p text:style-name="P3"><text:span text:style-name="T1">podstawę współczesnej opieki zdrowotnej opartej na </text:span></text:p>
          </draw:text-box>
        </draw:frame>
        <draw:frame draw:style-name="gr3" draw:text-style-name="P4" draw:layer="layout" svg:width="6.725cm" svg:height="0.412cm" svg:x="10.25cm" svg:y="21.898cm">
          <draw:text-box>
            <text:p text:style-name="P3"><text:span text:style-name="T1">szacunku dla autonomii jednostki [5]. </text:span></text:p>
          </draw:text-box>
        </draw:frame>
        <draw:frame draw:style-name="gr3" draw:text-style-name="P4" draw:layer="layout" svg:width="8.702cm" svg:height="0.412cm" svg:x="10.65cm" svg:y="22.321cm">
          <draw:text-box>
            <text:p text:style-name="P3"><text:span text:style-name="T1">Wymóg okazywania szacunku dla autonomii i au-</text:span></text:p>
          </draw:text-box>
        </draw:frame>
        <draw:frame draw:style-name="gr3" draw:text-style-name="P4" draw:layer="layout" svg:width="9.273cm" svg:height="0.412cm" svg:x="10.25cm" svg:y="22.745cm">
          <draw:text-box>
            <text:p text:style-name="P3"><text:span text:style-name="T1">tonomicznych wyborów jest jedną z niezwykle silnie </text:span></text:p>
          </draw:text-box>
        </draw:frame>
        <draw:frame draw:style-name="gr3" draw:text-style-name="P4" draw:layer="layout" svg:width="9.277cm" svg:height="0.412cm" svg:x="10.25cm" svg:y="23.168cm">
          <draw:text-box>
            <text:p text:style-name="P3"><text:span text:style-name="T1">zakorzenionych <text:s/>zasad <text:s/>moralności <text:s/>oraz <text:s/>fundamen-</text:span></text:p>
          </draw:text-box>
        </draw:frame>
        <draw:frame draw:style-name="gr3" draw:text-style-name="P4" draw:layer="layout" svg:width="8.977cm" svg:height="0.412cm" svg:x="10.25cm" svg:y="23.591cm">
          <draw:text-box>
            <text:p text:style-name="P3"><text:span text:style-name="T1">talnym prawem człowieka. Poważanie cudzej auto-</text:span></text:p>
          </draw:text-box>
        </draw:frame>
      </draw:page>
      <draw:page draw:name="page2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14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4">PROBLEMY PIELĘGNIARSTWA </text:span><text:span text:style-name="T15">2014, tom 22, zeszyt nr 1</text:span></text:p>
          </draw:text-box>
        </draw:frame>
        <draw:frame draw:style-name="gr3" draw:text-style-name="P4" draw:layer="layout" svg:width="9.544cm" svg:height="0.412cm" svg:x="2.5cm" svg:y="2.45cm">
          <draw:text-box>
            <text:p text:style-name="P3"><text:span text:style-name="T1">nomii zakłada uznanie prawa jednostki do posiadania </text:span></text:p>
          </draw:text-box>
        </draw:frame>
        <draw:frame draw:style-name="gr3" draw:text-style-name="P4" draw:layer="layout" svg:width="9.561cm" svg:height="0.412cm" svg:x="2.5cm" svg:y="2.874cm">
          <draw:text-box>
            <text:p text:style-name="P3"><text:span text:style-name="T1">własnych poglądów, dokonywania własnych wyborów </text:span></text:p>
          </draw:text-box>
        </draw:frame>
        <draw:frame draw:style-name="gr3" draw:text-style-name="P4" draw:layer="layout" svg:width="9.684cm" svg:height="0.412cm" svg:x="2.5cm" svg:y="3.297cm">
          <draw:text-box>
            <text:p text:style-name="P3"><text:span text:style-name="T1">zgodnie z wyznawanymi wartościami i przekonaniami. </text:span></text:p>
          </draw:text-box>
        </draw:frame>
        <draw:frame draw:style-name="gr3" draw:text-style-name="P4" draw:layer="layout" svg:width="9.764cm" svg:height="0.412cm" svg:x="2.5cm" svg:y="3.72cm">
          <draw:text-box>
            <text:p text:style-name="P3"><text:span text:style-name="T1">Autonomię rozpatrywać można opisowo, jako zdolność </text:span></text:p>
          </draw:text-box>
        </draw:frame>
        <draw:frame draw:style-name="gr3" draw:text-style-name="P4" draw:layer="layout" svg:width="9.701cm" svg:height="0.412cm" svg:x="2.5cm" svg:y="4.144cm">
          <draw:text-box>
            <text:p text:style-name="P3"><text:span text:style-name="T1">do decydowania o sobie, lub normatywnie, jako prawo </text:span></text:p>
          </draw:text-box>
        </draw:frame>
        <draw:frame draw:style-name="gr3" draw:text-style-name="P4" draw:layer="layout" svg:width="9.561cm" svg:height="0.412cm" svg:x="2.5cm" svg:y="4.567cm">
          <draw:text-box>
            <text:p text:style-name="P3"><text:span text:style-name="T1">do decydowania o sobie [6]. Poszanowanie autonomii </text:span></text:p>
          </draw:text-box>
        </draw:frame>
        <draw:frame draw:style-name="gr3" draw:text-style-name="P4" draw:layer="layout" svg:width="9.066cm" svg:height="0.412cm" svg:x="2.5cm" svg:y="4.99cm">
          <draw:text-box>
            <text:p text:style-name="P3"><text:span text:style-name="T1">nie polega wyłącznie na przyjęciu odpowiedniej po-</text:span></text:p>
          </draw:text-box>
        </draw:frame>
        <draw:frame draw:style-name="gr3" draw:text-style-name="P4" draw:layer="layout" svg:width="9.743cm" svg:height="0.412cm" svg:x="2.5cm" svg:y="5.414cm">
          <draw:text-box>
            <text:p text:style-name="P3"><text:span text:style-name="T1">stawy, ale także na podjęciu należytego postępowania </text:span></text:p>
          </draw:text-box>
        </draw:frame>
        <draw:frame draw:style-name="gr3" draw:text-style-name="P4" draw:layer="layout" svg:width="9.243cm" svg:height="0.412cm" svg:x="2.5cm" svg:y="5.837cm">
          <draw:text-box>
            <text:p text:style-name="P3"><text:span text:style-name="T1">[7]. Powinno ono obejmować przede wszystkim pod-</text:span></text:p>
          </draw:text-box>
        </draw:frame>
        <draw:frame draw:style-name="gr3" draw:text-style-name="P4" draw:layer="layout" svg:width="9.591cm" svg:height="0.412cm" svg:x="2.5cm" svg:y="6.26cm">
          <draw:text-box>
            <text:p text:style-name="P3"><text:span text:style-name="T1">trzymywanie i wspieranie zdolności do podejmowania </text:span></text:p>
          </draw:text-box>
        </draw:frame>
        <draw:frame draw:style-name="gr3" draw:text-style-name="P4" draw:layer="layout" svg:width="9.142cm" svg:height="0.412cm" svg:x="2.5cm" svg:y="6.684cm">
          <draw:text-box>
            <text:p text:style-name="P3"><text:span text:style-name="T1">autonomicznych decyzji. W świetle działań medycz-</text:span></text:p>
          </draw:text-box>
        </draw:frame>
        <draw:frame draw:style-name="gr3" draw:text-style-name="P4" draw:layer="layout" svg:width="9.362cm" svg:height="0.412cm" svg:x="2.5cm" svg:y="7.107cm">
          <draw:text-box>
            <text:p text:style-name="P3"><text:span text:style-name="T1">nych takie ujęcie szacunku dla autonomii wydaje się </text:span></text:p>
          </draw:text-box>
        </draw:frame>
        <draw:frame draw:style-name="gr3" draw:text-style-name="P4" draw:layer="layout" svg:width="9.789cm" svg:height="0.412cm" svg:x="2.5cm" svg:y="7.53cm">
          <draw:text-box>
            <text:p text:style-name="P3"><text:span text:style-name="T1">szczególnie istotne, bowiem szanowanie autonomii nie </text:span></text:p>
          </draw:text-box>
        </draw:frame>
        <draw:frame draw:style-name="gr3" draw:text-style-name="P4" draw:layer="layout" svg:width="9.972cm" svg:height="0.412cm" svg:x="2.5cm" svg:y="7.954cm">
          <draw:text-box>
            <text:p text:style-name="P3"><text:span text:style-name="T1">jest tożsame z nieprzeszkadzaniem i brakiem ingerencji </text:span></text:p>
          </draw:text-box>
        </draw:frame>
        <draw:frame draw:style-name="gr3" draw:text-style-name="P4" draw:layer="layout" svg:width="9.315cm" svg:height="0.412cm" svg:x="2.5cm" svg:y="8.377cm">
          <draw:text-box>
            <text:p text:style-name="P3"><text:span text:style-name="T1">w decyzje pacjenta. Szanując niezależność chorego, </text:span></text:p>
          </draw:text-box>
        </draw:frame>
        <draw:frame draw:style-name="gr3" draw:text-style-name="P4" draw:layer="layout" svg:width="9.167cm" svg:height="0.412cm" svg:x="2.5cm" svg:y="8.8cm">
          <draw:text-box>
            <text:p text:style-name="P3"><text:span text:style-name="T1">powinno mu się pomagać w podejmowaniu decyzji, </text:span></text:p>
          </draw:text-box>
        </draw:frame>
        <draw:frame draw:style-name="gr3" draw:text-style-name="P4" draw:layer="layout" svg:width="9.582cm" svg:height="0.412cm" svg:x="2.5cm" svg:y="9.224cm">
          <draw:text-box>
            <text:p text:style-name="P3"><text:span text:style-name="T1">między <text:s/>innymi <text:s/>pozwalając <text:s/>na <text:s/>poznanie <text:s/>wszystkich </text:span></text:p>
          </draw:text-box>
        </draw:frame>
        <draw:frame draw:style-name="gr3" draw:text-style-name="P4" draw:layer="layout" svg:width="7.249cm" svg:height="0.412cm" svg:x="2.5cm" svg:y="9.647cm">
          <draw:text-box>
            <text:p text:style-name="P3"><text:span text:style-name="T1">aspektów choroby, leczenia i rokowania. </text:span></text:p>
          </draw:text-box>
        </draw:frame>
        <draw:frame draw:style-name="gr3" draw:text-style-name="P4" draw:layer="layout" svg:width="9.142cm" svg:height="0.412cm" svg:x="2.9cm" svg:y="10.07cm">
          <draw:text-box>
            <text:p text:style-name="P3"><text:span text:style-name="T1">Celem <text:s/>pracy <text:s/>jest <text:s/>omówienie <text:s/>prawa <text:s/>pacjenta <text:s/>do </text:span></text:p>
          </draw:text-box>
        </draw:frame>
        <draw:frame draw:style-name="gr3" draw:text-style-name="P4" draw:layer="layout" svg:width="9.408cm" svg:height="0.412cm" svg:x="2.5cm" svg:y="10.494cm">
          <draw:text-box>
            <text:p text:style-name="P3"><text:span text:style-name="T1">informacji <text:s/>oraz <text:s/>charakterystyka <text:s/>zgody <text:s/>świadomej. </text:span></text:p>
          </draw:text-box>
        </draw:frame>
        <draw:frame draw:style-name="gr3" draw:text-style-name="P4" draw:layer="layout" svg:width="9.574cm" svg:height="0.412cm" svg:x="2.5cm" svg:y="10.917cm">
          <draw:text-box>
            <text:p text:style-name="P3"><text:span text:style-name="T1">W pracy skoncentrowano na pacjentach pełnoletnich, </text:span></text:p>
          </draw:text-box>
        </draw:frame>
        <draw:frame draw:style-name="gr3" draw:text-style-name="P4" draw:layer="layout" svg:width="9.641cm" svg:height="0.412cm" svg:x="2.5cm" svg:y="11.34cm">
          <draw:text-box>
            <text:p text:style-name="P3"><text:span text:style-name="T1">zdolnych do zrozumienia informacji i wyrażania zgody.</text:span></text:p>
          </draw:text-box>
        </draw:frame>
        <draw:frame draw:style-name="gr15" draw:text-style-name="P15" draw:layer="layout" svg:width="3.13cm" svg:height="0.433cm" svg:x="2.5cm" svg:y="12.194cm">
          <draw:text-box>
            <text:p text:style-name="P3"><text:span text:style-name="T13">Świadoma zgoda</text:span></text:p>
          </draw:text-box>
        </draw:frame>
        <draw:frame draw:style-name="gr3" draw:text-style-name="P4" draw:layer="layout" svg:width="8.968cm" svg:height="0.412cm" svg:x="2.9cm" svg:y="12.633cm">
          <draw:text-box>
            <text:p text:style-name="P3"><text:span text:style-name="T1">Świadoma zgoda (zgoda poinformowana, uświado-</text:span></text:p>
          </draw:text-box>
        </draw:frame>
        <draw:frame draw:style-name="gr3" draw:text-style-name="P4" draw:layer="layout" svg:width="9.328cm" svg:height="0.412cm" svg:x="2.5cm" svg:y="13.057cm">
          <draw:text-box>
            <text:p text:style-name="P3"><text:span text:style-name="T1">miona, ang. </text:span><text:span text:style-name="T16">informed consent</text:span><text:span text:style-name="T1">) może być rozumiana </text:span></text:p>
          </draw:text-box>
        </draw:frame>
        <draw:frame draw:style-name="gr3" draw:text-style-name="P4" draw:layer="layout" svg:width="9.21cm" svg:height="0.412cm" svg:x="2.5cm" svg:y="13.48cm">
          <draw:text-box>
            <text:p text:style-name="P3"><text:span text:style-name="T1">jako autonomiczne potwierdzenie akceptacji wobec </text:span></text:p>
          </draw:text-box>
        </draw:frame>
        <draw:frame draw:style-name="gr3" draw:text-style-name="P4" draw:layer="layout" svg:width="9.379cm" svg:height="0.412cm" svg:x="2.5cm" svg:y="13.903cm">
          <draw:text-box>
            <text:p text:style-name="P3"><text:span text:style-name="T1">proponowanej <text:s/>interwencji <text:s/>medycznej, <text:s/>może <text:s/>także </text:span></text:p>
          </draw:text-box>
        </draw:frame>
        <draw:frame draw:style-name="gr3" draw:text-style-name="P4" draw:layer="layout" svg:width="9.176cm" svg:height="0.412cm" svg:x="2.5cm" svg:y="14.327cm">
          <draw:text-box>
            <text:p text:style-name="P3"><text:span text:style-name="T1">być interpretowana jako zgoda spełniająca warunki </text:span></text:p>
          </draw:text-box>
        </draw:frame>
        <draw:frame draw:style-name="gr3" draw:text-style-name="P4" draw:layer="layout" svg:width="9.43cm" svg:height="0.412cm" svg:x="2.5cm" svg:y="14.75cm">
          <draw:text-box>
            <text:p text:style-name="P3"><text:span text:style-name="T1">formalne, <text:s/>czyli <text:s/>zgodne <text:s/>z <text:s/>obowiązującym <text:s/>prawem. </text:span></text:p>
          </draw:text-box>
        </draw:frame>
        <draw:frame draw:style-name="gr3" draw:text-style-name="P4" draw:layer="layout" svg:width="9.341cm" svg:height="0.412cm" svg:x="2.5cm" svg:y="15.173cm">
          <draw:text-box>
            <text:p text:style-name="P3"><text:span text:style-name="T1">Utożsamianie <text:s/>świadomej <text:s/>zgody <text:s/>z <text:s/>autonomicznym </text:span></text:p>
          </draw:text-box>
        </draw:frame>
        <draw:frame draw:style-name="gr3" draw:text-style-name="P4" draw:layer="layout" svg:width="9.582cm" svg:height="0.412cm" svg:x="2.5cm" svg:y="15.597cm">
          <draw:text-box>
            <text:p text:style-name="P3"><text:span text:style-name="T1">wyborem <text:s/>zakłada, <text:s/>że <text:s/>owa <text:s/>zgoda <text:s/>jest <text:s/>niezależnym </text:span></text:p>
          </draw:text-box>
        </draw:frame>
        <draw:frame draw:style-name="gr3" draw:text-style-name="P4" draw:layer="layout" svg:width="9.184cm" svg:height="0.412cm" svg:x="2.5cm" svg:y="16.02cm">
          <draw:text-box>
            <text:p text:style-name="P3"><text:span text:style-name="T1">przyzwoleniem człowieka na proponowane mu dzia-</text:span></text:p>
          </draw:text-box>
        </draw:frame>
        <draw:frame draw:style-name="gr3" draw:text-style-name="P4" draw:layer="layout" svg:width="9.324cm" svg:height="0.412cm" svg:x="2.5cm" svg:y="16.443cm">
          <draw:text-box>
            <text:p text:style-name="P3"><text:span text:style-name="T1">łanie medyczne [1, 8, 9]. Zgoda uświadomiona wyni-</text:span></text:p>
          </draw:text-box>
        </draw:frame>
        <draw:frame draw:style-name="gr3" draw:text-style-name="P4" draw:layer="layout" svg:width="9.121cm" svg:height="0.412cm" svg:x="2.5cm" svg:y="16.867cm">
          <draw:text-box>
            <text:p text:style-name="P3"><text:span text:style-name="T1">ka także z społecznych reguł przyzwolenia poprzez </text:span></text:p>
          </draw:text-box>
        </draw:frame>
        <draw:frame draw:style-name="gr3" draw:text-style-name="P4" draw:layer="layout" svg:width="9.438cm" svg:height="0.412cm" svg:x="2.5cm" svg:y="17.29cm">
          <draw:text-box>
            <text:p text:style-name="P3"><text:span text:style-name="T1">usankcjonowanie wymogu uzyskania zgody pacjenta </text:span></text:p>
          </draw:text-box>
        </draw:frame>
        <draw:frame draw:style-name="gr3" draw:text-style-name="P4" draw:layer="layout" svg:width="8.168cm" svg:height="0.412cm" svg:x="2.5cm" svg:y="17.713cm">
          <draw:text-box>
            <text:p text:style-name="P3"><text:span text:style-name="T1">na poddanie się określonemu świadczeniu [8].</text:span></text:p>
          </draw:text-box>
        </draw:frame>
        <draw:frame draw:style-name="gr3" draw:text-style-name="P4" draw:layer="layout" svg:width="8.655cm" svg:height="0.412cm" svg:x="2.9cm" svg:y="18.137cm">
          <draw:text-box>
            <text:p text:style-name="P3"><text:span text:style-name="T1">Aby pacjent mógł wyrazić swoją opinię na temat </text:span></text:p>
          </draw:text-box>
        </draw:frame>
        <draw:frame draw:style-name="gr3" draw:text-style-name="P4" draw:layer="layout" svg:width="9.43cm" svg:height="0.412cm" svg:x="2.5cm" svg:y="18.56cm">
          <draw:text-box>
            <text:p text:style-name="P3"><text:span text:style-name="T1">proponowanych <text:s/>mu <text:s/>świadczeń <text:s/>zdrowotnych, <text:s/>musi </text:span></text:p>
          </draw:text-box>
        </draw:frame>
        <draw:frame draw:style-name="gr3" draw:text-style-name="P4" draw:layer="layout" svg:width="8.994cm" svg:height="0.412cm" svg:x="2.5cm" svg:y="18.983cm">
          <draw:text-box>
            <text:p text:style-name="P3"><text:span text:style-name="T1">posiadać pełną informację i wiedzę o planowanym </text:span></text:p>
          </draw:text-box>
        </draw:frame>
        <draw:frame draw:style-name="gr3" draw:text-style-name="P4" draw:layer="layout" svg:width="9.146cm" svg:height="0.412cm" svg:x="2.5cm" svg:y="19.407cm">
          <draw:text-box>
            <text:p text:style-name="P3"><text:span text:style-name="T1">działaniu. Informacje te stanowią przesłankę do wy-</text:span></text:p>
          </draw:text-box>
        </draw:frame>
        <draw:frame draw:style-name="gr3" draw:text-style-name="P4" draw:layer="layout" svg:width="9.51cm" svg:height="0.412cm" svg:x="2.5cm" svg:y="19.83cm">
          <draw:text-box>
            <text:p text:style-name="P3"><text:span text:style-name="T1">rażania świadomej i dobrowolnej zgody na udzielanie </text:span></text:p>
          </draw:text-box>
        </draw:frame>
        <draw:frame draw:style-name="gr3" draw:text-style-name="P4" draw:layer="layout" svg:width="9.548cm" svg:height="0.412cm" svg:x="2.5cm" svg:y="20.253cm">
          <draw:text-box>
            <text:p text:style-name="P3"><text:span text:style-name="T1">określonych świadczeń zdrowotnych lub ich odmowy. </text:span></text:p>
          </draw:text-box>
        </draw:frame>
        <draw:frame draw:style-name="gr3" draw:text-style-name="P4" draw:layer="layout" svg:width="9.523cm" svg:height="0.412cm" svg:x="2.5cm" svg:y="20.677cm">
          <draw:text-box>
            <text:p text:style-name="P3"><text:span text:style-name="T1">Przekazane w wyczerpującym zakresie fakty pozwala-</text:span></text:p>
          </draw:text-box>
        </draw:frame>
        <draw:frame draw:style-name="gr3" draw:text-style-name="P4" draw:layer="layout" svg:width="9.506cm" svg:height="0.412cm" svg:x="2.5cm" svg:y="21.1cm">
          <draw:text-box>
            <text:p text:style-name="P3"><text:span text:style-name="T1">ją tym samym pacjentowi na świadome uczestnictwo </text:span></text:p>
          </draw:text-box>
        </draw:frame>
        <draw:frame draw:style-name="gr3" draw:text-style-name="P4" draw:layer="layout" svg:width="9.43cm" svg:height="0.412cm" svg:x="2.5cm" svg:y="21.523cm">
          <draw:text-box>
            <text:p text:style-name="P3"><text:span text:style-name="T1">w procesie diagnostyczno-terapeutycznym, a prawid-</text:span></text:p>
          </draw:text-box>
        </draw:frame>
        <draw:frame draw:style-name="gr3" draw:text-style-name="P4" draw:layer="layout" svg:width="9.341cm" svg:height="0.412cm" svg:x="2.5cm" svg:y="21.947cm">
          <draw:text-box>
            <text:p text:style-name="P3"><text:span text:style-name="T1">łowa wymiana informacji miedzy pacjentem a zespo-</text:span></text:p>
          </draw:text-box>
        </draw:frame>
        <draw:frame draw:style-name="gr3" draw:text-style-name="P4" draw:layer="layout" svg:width="9.32cm" svg:height="0.412cm" svg:x="2.5cm" svg:y="22.37cm">
          <draw:text-box>
            <text:p text:style-name="P3"><text:span text:style-name="T1">łem terapeutycznym korzystnie wpływa na przebieg </text:span></text:p>
          </draw:text-box>
        </draw:frame>
        <draw:frame draw:style-name="gr3" draw:text-style-name="P4" draw:layer="layout" svg:width="7.69cm" svg:height="0.412cm" svg:x="2.5cm" svg:y="22.793cm">
          <draw:text-box>
            <text:p text:style-name="P3"><text:span text:style-name="T1">dalszych wzajemnych relacji [2, 8, 10–12,]. </text:span></text:p>
          </draw:text-box>
        </draw:frame>
        <draw:frame draw:style-name="gr3" draw:text-style-name="P4" draw:layer="layout" svg:width="8.854cm" svg:height="0.412cm" svg:x="2.9cm" svg:y="23.217cm">
          <draw:text-box>
            <text:p text:style-name="P3"><text:span text:style-name="T1">W podejmowaniu świadomej zgody wyróżnić moż-</text:span></text:p>
          </draw:text-box>
        </draw:frame>
        <draw:frame draw:style-name="gr3" draw:text-style-name="P4" draw:layer="layout" svg:width="9.73cm" svg:height="0.412cm" svg:x="2.5cm" svg:y="23.64cm">
          <draw:text-box>
            <text:p text:style-name="P3"><text:span text:style-name="T1">na następujące jej składowe: kompetencja, ujawnienie </text:span></text:p>
          </draw:text-box>
        </draw:frame>
        <draw:frame draw:style-name="gr3" draw:text-style-name="P4" draw:layer="layout" svg:width="9.578cm" svg:height="0.412cm" svg:x="2.5cm" svg:y="24.063cm">
          <draw:text-box>
            <text:p text:style-name="P3"><text:span text:style-name="T1">informacji, rozumienie sytuacji, dobrowolność, zgoda, </text:span></text:p>
          </draw:text-box>
        </draw:frame>
        <draw:frame draw:style-name="gr3" draw:text-style-name="P4" draw:layer="layout" svg:width="9.468cm" svg:height="0.412cm" svg:x="2.5cm" svg:y="24.487cm">
          <draw:text-box>
            <text:p text:style-name="P3"><text:span text:style-name="T1">czyli wyrażenie akceptacji na proponowane działanie </text:span></text:p>
          </draw:text-box>
        </draw:frame>
        <draw:frame draw:style-name="gr3" draw:text-style-name="P4" draw:layer="layout" svg:width="9.379cm" svg:height="0.412cm" svg:x="2.5cm" svg:y="24.91cm">
          <draw:text-box>
            <text:p text:style-name="P3"><text:span text:style-name="T1">(lub sprzeciwu, wtedy jest to brak zgody, jednak jest </text:span></text:p>
          </draw:text-box>
        </draw:frame>
        <draw:frame draw:style-name="gr3" draw:text-style-name="P4" draw:layer="layout" svg:width="6.212cm" svg:height="0.412cm" svg:x="2.5cm" svg:y="25.333cm">
          <draw:text-box>
            <text:p text:style-name="P3"><text:span text:style-name="T1">to „świadomy sprzeciw”) [2, 8, 13].</text:span></text:p>
          </draw:text-box>
        </draw:frame>
        <draw:frame draw:style-name="gr3" draw:text-style-name="P4" draw:layer="layout" svg:width="2.318cm" svg:height="0.412cm" svg:x="10.749cm" svg:y="2.417cm">
          <draw:text-box>
            <text:p text:style-name="P3"><text:span text:style-name="T17">Kompetencja</text:span></text:p>
          </draw:text-box>
        </draw:frame>
        <draw:frame draw:style-name="gr3" draw:text-style-name="P4" draw:layer="layout" svg:width="8.964cm" svg:height="0.412cm" svg:x="11.15cm" svg:y="2.84cm">
          <draw:text-box>
            <text:p text:style-name="P3"><text:span text:style-name="T1">Kompetencja jest pojęciem wieloznacznym, winna </text:span></text:p>
          </draw:text-box>
        </draw:frame>
        <draw:frame draw:style-name="gr3" draw:text-style-name="P4" draw:layer="layout" svg:width="9.349cm" svg:height="0.412cm" svg:x="10.749cm" svg:y="3.263cm">
          <draw:text-box>
            <text:p text:style-name="P3"><text:span text:style-name="T1">być rozpatrywana w kontekście określonych decyzji, </text:span></text:p>
          </draw:text-box>
        </draw:frame>
        <draw:frame draw:style-name="gr3" draw:text-style-name="P4" draw:layer="layout" svg:width="9.252cm" svg:height="0.412cm" svg:x="10.749cm" svg:y="3.687cm">
          <draw:text-box>
            <text:p text:style-name="P3"><text:span text:style-name="T1">bowiem <text:s/>człowiek <text:s/>kompetentny <text:s/>do <text:s/>podejmowania </text:span></text:p>
          </draw:text-box>
        </draw:frame>
        <draw:frame draw:style-name="gr3" draw:text-style-name="P4" draw:layer="layout" svg:width="9.298cm" svg:height="0.412cm" svg:x="10.749cm" svg:y="4.11cm">
          <draw:text-box>
            <text:p text:style-name="P3"><text:span text:style-name="T1">prostych decyzji dotyczących na przykład czynności </text:span></text:p>
          </draw:text-box>
        </draw:frame>
        <draw:frame draw:style-name="gr3" draw:text-style-name="P4" draw:layer="layout" svg:width="9.243cm" svg:height="0.412cm" svg:x="10.749cm" svg:y="4.533cm">
          <draw:text-box>
            <text:p text:style-name="P3"><text:span text:style-name="T1">dnia codziennego może okazać się niekompetentny </text:span></text:p>
          </draw:text-box>
        </draw:frame>
        <draw:frame draw:style-name="gr3" draw:text-style-name="P4" draw:layer="layout" svg:width="9.019cm" svg:height="0.412cm" svg:x="10.749cm" svg:y="4.957cm">
          <draw:text-box>
            <text:p text:style-name="P3"><text:span text:style-name="T1">do podjęcia decyzji odnośnie do skomplikowanego </text:span></text:p>
          </draw:text-box>
        </draw:frame>
        <draw:frame draw:style-name="gr3" draw:text-style-name="P4" draw:layer="layout" svg:width="9.464cm" svg:height="0.412cm" svg:x="10.749cm" svg:y="5.38cm">
          <draw:text-box>
            <text:p text:style-name="P3"><text:span text:style-name="T1">zabiegu operacyjnego. Pacjenta uznaje się za kompe-</text:span></text:p>
          </draw:text-box>
        </draw:frame>
        <draw:frame draw:style-name="gr3" draw:text-style-name="P4" draw:layer="layout" svg:width="9.231cm" svg:height="0.412cm" svg:x="10.749cm" svg:y="5.803cm">
          <draw:text-box>
            <text:p text:style-name="P3"><text:span text:style-name="T1">tentnego do podejmowania decyzji, jeśli posiada on </text:span></text:p>
          </draw:text-box>
        </draw:frame>
        <draw:frame draw:style-name="gr3" draw:text-style-name="P4" draw:layer="layout" svg:width="9.493cm" svg:height="0.412cm" svg:x="10.749cm" svg:y="6.227cm">
          <draw:text-box>
            <text:p text:style-name="P3"><text:span text:style-name="T1">zdolność do rozumienia przekazywanych mu informa-</text:span></text:p>
          </draw:text-box>
        </draw:frame>
        <draw:frame draw:style-name="gr3" draw:text-style-name="P4" draw:layer="layout" svg:width="9.243cm" svg:height="0.412cm" svg:x="10.749cm" svg:y="6.65cm">
          <draw:text-box>
            <text:p text:style-name="P3"><text:span text:style-name="T1">cji i potrafi je odnieść do wyznawanego przez siebie </text:span></text:p>
          </draw:text-box>
        </draw:frame>
        <draw:frame draw:style-name="gr3" draw:text-style-name="P4" draw:layer="layout" svg:width="9.641cm" svg:height="0.412cm" svg:x="10.749cm" svg:y="7.073cm">
          <draw:text-box>
            <text:p text:style-name="P3"><text:span text:style-name="T1">systemu <text:s/>wartości <text:s/>[8]. <text:s/>Osoba <text:s/>kompetentna <text:s/>posiada </text:span></text:p>
          </draw:text-box>
        </draw:frame>
        <draw:frame draw:style-name="gr3" draw:text-style-name="P4" draw:layer="layout" svg:width="9.324cm" svg:height="0.412cm" svg:x="10.749cm" svg:y="7.497cm">
          <draw:text-box>
            <text:p text:style-name="P3"><text:span text:style-name="T1">własny zasób celów i wartości, cechuje ją możliwość </text:span></text:p>
          </draw:text-box>
        </draw:frame>
        <draw:frame draw:style-name="gr3" draw:text-style-name="P4" draw:layer="layout" svg:width="9.027cm" svg:height="0.412cm" svg:x="10.749cm" svg:y="7.92cm">
          <draw:text-box>
            <text:p text:style-name="P3"><text:span text:style-name="T1">komunikowania się i rozumienia informacji a także </text:span></text:p>
          </draw:text-box>
        </draw:frame>
        <draw:frame draw:style-name="gr3" draw:text-style-name="P4" draw:layer="layout" svg:width="7.385cm" svg:height="0.412cm" svg:x="10.749cm" svg:y="8.343cm">
          <draw:text-box>
            <text:p text:style-name="P3"><text:span text:style-name="T1">zdolność uzasadnienia podjętego wyboru.</text:span></text:p>
          </draw:text-box>
        </draw:frame>
        <draw:frame draw:style-name="gr3" draw:text-style-name="P4" draw:layer="layout" svg:width="8.655cm" svg:height="0.412cm" svg:x="11.15cm" svg:y="8.767cm">
          <draw:text-box>
            <text:p text:style-name="P3"><text:span text:style-name="T1">Człowiek <text:s/>kompetentny <text:s/>potrafi <text:s/>zrozumieć <text:s/>prze-</text:span></text:p>
          </draw:text-box>
        </draw:frame>
        <draw:frame draw:style-name="gr3" draw:text-style-name="P4" draw:layer="layout" svg:width="9.104cm" svg:height="0.412cm" svg:x="10.749cm" svg:y="9.19cm">
          <draw:text-box>
            <text:p text:style-name="P3"><text:span text:style-name="T1">kazane <text:s/>informacje, <text:s/>skonfrontować <text:s/>je <text:s/>z <text:s/>własnym </text:span></text:p>
          </draw:text-box>
        </draw:frame>
        <draw:frame draw:style-name="gr3" draw:text-style-name="P4" draw:layer="layout" svg:width="9.269cm" svg:height="0.412cm" svg:x="10.749cm" svg:y="9.613cm">
          <draw:text-box>
            <text:p text:style-name="P3"><text:span text:style-name="T1">systemem <text:s/>wartości <text:s/>oraz <text:s/>dokonać <text:s/>krytycznej <text:s/>ana-</text:span></text:p>
          </draw:text-box>
        </draw:frame>
        <draw:frame draw:style-name="gr3" draw:text-style-name="P4" draw:layer="layout" svg:width="9.527cm" svg:height="0.412cm" svg:x="10.749cm" svg:y="10.037cm">
          <draw:text-box>
            <text:p text:style-name="P3"><text:span text:style-name="T1">lizy <text:s/>ewentualnych <text:s/>skutków <text:s/>podjętych <text:s/>decyzji <text:s/>[14]. </text:span></text:p>
          </draw:text-box>
        </draw:frame>
        <draw:frame draw:style-name="gr3" draw:text-style-name="P4" draw:layer="layout" svg:width="9.074cm" svg:height="0.412cm" svg:x="10.749cm" svg:y="10.46cm">
          <draw:text-box>
            <text:p text:style-name="P3"><text:span text:style-name="T1">Kompetencja <text:s/>jest <text:s/>więc <text:s/>prawną <text:s/>i <text:s/>psychologiczną </text:span></text:p>
          </draw:text-box>
        </draw:frame>
        <draw:frame draw:style-name="gr3" draw:text-style-name="P4" draw:layer="layout" svg:width="9.303cm" svg:height="0.412cm" svg:x="10.749cm" svg:y="10.883cm">
          <draw:text-box>
            <text:p text:style-name="P3"><text:span text:style-name="T1">zdolnością <text:s/>do <text:s/>podejmowania <text:s/>decyzji, <text:s/>pozostającą </text:span></text:p>
          </draw:text-box>
        </draw:frame>
        <draw:frame draw:style-name="gr3" draw:text-style-name="P4" draw:layer="layout" svg:width="9.222cm" svg:height="0.412cm" svg:x="10.749cm" svg:y="11.307cm">
          <draw:text-box>
            <text:p text:style-name="P3"><text:span text:style-name="T1">w <text:s/>ścisłej <text:s/>zależności <text:s/>z <text:s/>autonomią <text:s/>decyzyjną <text:s/>oraz </text:span></text:p>
          </draw:text-box>
        </draw:frame>
        <draw:frame draw:style-name="gr3" draw:text-style-name="P4" draw:layer="layout" svg:width="9.552cm" svg:height="0.412cm" svg:x="10.749cm" svg:y="11.73cm">
          <draw:text-box>
            <text:p text:style-name="P3"><text:span text:style-name="T1">prawomocnością <text:s/>(prawną <text:s/>skutecznością <text:s/>zgody) <text:s/>[8, </text:span></text:p>
          </draw:text-box>
        </draw:frame>
        <draw:frame draw:style-name="gr3" draw:text-style-name="P4" draw:layer="layout" svg:width="9.078cm" svg:height="0.412cm" svg:x="10.749cm" svg:y="12.153cm">
          <draw:text-box>
            <text:p text:style-name="P3"><text:span text:style-name="T1">15]. Pojęcie kompetencji w ujęciu filozoficznym nie </text:span></text:p>
          </draw:text-box>
        </draw:frame>
        <draw:frame draw:style-name="gr3" draw:text-style-name="P4" draw:layer="layout" svg:width="9.637cm" svg:height="0.412cm" svg:x="10.749cm" svg:y="12.577cm">
          <draw:text-box>
            <text:p text:style-name="P3"><text:span text:style-name="T1">zawsze pokrywa się z pojęciem kompetencji w świetle </text:span></text:p>
          </draw:text-box>
        </draw:frame>
        <draw:frame draw:style-name="gr3" draw:text-style-name="P4" draw:layer="layout" svg:width="9.341cm" svg:height="0.412cm" svg:x="10.749cm" svg:y="13cm">
          <draw:text-box>
            <text:p text:style-name="P3"><text:span text:style-name="T1">prawa. <text:s/>Kompetencja <text:s/>prawna <text:s/>w <text:s/>zakresie <text:s/>podejmo-</text:span></text:p>
          </draw:text-box>
        </draw:frame>
        <draw:frame draw:style-name="gr3" draw:text-style-name="P4" draw:layer="layout" svg:width="9.421cm" svg:height="0.412cm" svg:x="10.749cm" svg:y="13.423cm">
          <draw:text-box>
            <text:p text:style-name="P3"><text:span text:style-name="T1">wania decyzji utożsamiana jest z ukończeniem przez </text:span></text:p>
          </draw:text-box>
        </draw:frame>
        <draw:frame draw:style-name="gr3" draw:text-style-name="P4" draw:layer="layout" svg:width="9.248cm" svg:height="0.412cm" svg:x="10.749cm" svg:y="13.847cm">
          <draw:text-box>
            <text:p text:style-name="P3"><text:span text:style-name="T1">pacjenta 18. roku życia lub 16 lat w przypadku kom-</text:span></text:p>
          </draw:text-box>
        </draw:frame>
        <draw:frame draw:style-name="gr3" draw:text-style-name="P4" draw:layer="layout" svg:width="9.201cm" svg:height="0.412cm" svg:x="10.749cm" svg:y="14.27cm">
          <draw:text-box>
            <text:p text:style-name="P3"><text:span text:style-name="T1">petencji <text:s/>ograniczonej. <text:s/>Kompetencja <text:s/>formalna <text:s/>nie </text:span></text:p>
          </draw:text-box>
        </draw:frame>
        <draw:frame draw:style-name="gr3" draw:text-style-name="P4" draw:layer="layout" svg:width="9.455cm" svg:height="0.412cm" svg:x="10.749cm" svg:y="14.693cm">
          <draw:text-box>
            <text:p text:style-name="P3"><text:span text:style-name="T1">zawsze jest tożsama ze zdolnością do podejmowania </text:span></text:p>
          </draw:text-box>
        </draw:frame>
        <draw:frame draw:style-name="gr3" draw:text-style-name="P4" draw:layer="layout" svg:width="9.154cm" svg:height="0.412cm" svg:x="10.749cm" svg:y="15.117cm">
          <draw:text-box>
            <text:p text:style-name="P3"><text:span text:style-name="T1">autonomicznych decyzji, przykładem mogą być peł-</text:span></text:p>
          </draw:text-box>
        </draw:frame>
        <draw:frame draw:style-name="gr3" draw:text-style-name="P4" draw:layer="layout" svg:width="9.557cm" svg:height="0.412cm" svg:x="10.749cm" svg:y="15.54cm">
          <draw:text-box>
            <text:p text:style-name="P3"><text:span text:style-name="T1">noletnie <text:s/>osoby <text:s/>niebędące <text:s/>w <text:s/>stanie <text:s/>z <text:s/>rozeznaniem </text:span></text:p>
          </draw:text-box>
        </draw:frame>
        <draw:frame draw:style-name="gr3" draw:text-style-name="P4" draw:layer="layout" svg:width="6.399cm" svg:height="0.412cm" svg:x="10.749cm" svg:y="15.963cm">
          <draw:text-box>
            <text:p text:style-name="P3"><text:span text:style-name="T1">wypowiedzieć o swojej sytuacji [16].</text:span></text:p>
          </draw:text-box>
        </draw:frame>
        <draw:frame draw:style-name="gr3" draw:text-style-name="P4" draw:layer="layout" svg:width="3.799cm" svg:height="0.412cm" svg:x="10.749cm" svg:y="16.81cm">
          <draw:text-box>
            <text:p text:style-name="P3"><text:span text:style-name="T17">Ujawnianie informacji</text:span></text:p>
          </draw:text-box>
        </draw:frame>
        <draw:frame draw:style-name="gr3" draw:text-style-name="P4" draw:layer="layout" svg:width="8.486cm" svg:height="0.412cm" svg:x="11.15cm" svg:y="17.233cm">
          <draw:text-box>
            <text:p text:style-name="P3"><text:span text:style-name="T1">Warunkiem uzyskania zgody pacjenta na świad-</text:span></text:p>
          </draw:text-box>
        </draw:frame>
        <draw:frame draw:style-name="gr3" draw:text-style-name="P4" draw:layer="layout" svg:width="9.353cm" svg:height="0.412cm" svg:x="10.749cm" svg:y="17.657cm">
          <draw:text-box>
            <text:p text:style-name="P3"><text:span text:style-name="T1">czenie <text:s/>medyczne <text:s/>jest <text:s/>dostarczeniem <text:s/>mu <text:s/>pełnych </text:span></text:p>
          </draw:text-box>
        </draw:frame>
        <draw:frame draw:style-name="gr3" draw:text-style-name="P4" draw:layer="layout" svg:width="9.002cm" svg:height="0.412cm" svg:x="10.749cm" svg:y="18.08cm">
          <draw:text-box>
            <text:p text:style-name="P3"><text:span text:style-name="T1">informacji o planowanym działaniu [2]. Obowiązek </text:span></text:p>
          </draw:text-box>
        </draw:frame>
        <draw:frame draw:style-name="gr3" draw:text-style-name="P4" draw:layer="layout" svg:width="9.307cm" svg:height="0.412cm" svg:x="10.749cm" svg:y="18.503cm">
          <draw:text-box>
            <text:p text:style-name="P3"><text:span text:style-name="T1">przekazania pacjentowi informacji dotyczących jego </text:span></text:p>
          </draw:text-box>
        </draw:frame>
        <draw:frame draw:style-name="gr3" draw:text-style-name="P4" draw:layer="layout" svg:width="9.375cm" svg:height="0.412cm" svg:x="10.749cm" svg:y="18.927cm">
          <draw:text-box>
            <text:p text:style-name="P3"><text:span text:style-name="T1">stanu zdrowia i powiązanych z tym kwestii nie stano-</text:span></text:p>
          </draw:text-box>
        </draw:frame>
        <draw:frame draw:style-name="gr3" draw:text-style-name="P4" draw:layer="layout" svg:width="9.273cm" svg:height="0.412cm" svg:x="10.749cm" svg:y="19.35cm">
          <draw:text-box>
            <text:p text:style-name="P3"><text:span text:style-name="T1">wi obecnie wątpliwości. Ze względu na szczegółowy </text:span></text:p>
          </draw:text-box>
        </draw:frame>
        <draw:frame draw:style-name="gr3" draw:text-style-name="P4" draw:layer="layout" svg:width="9.252cm" svg:height="0.412cm" svg:x="10.749cm" svg:y="19.773cm">
          <draw:text-box>
            <text:p text:style-name="P3"><text:span text:style-name="T1">zakres przekazywanych informacji wyróżnia się trzy </text:span></text:p>
          </draw:text-box>
        </draw:frame>
        <draw:frame draw:style-name="gr3" draw:text-style-name="P4" draw:layer="layout" svg:width="8.913cm" svg:height="0.412cm" svg:x="10.749cm" svg:y="20.197cm">
          <draw:text-box>
            <text:p text:style-name="P3"><text:span text:style-name="T1">modele ich ujawniania [1, 8]. Model profesjonalno-</text:span></text:p>
          </draw:text-box>
        </draw:frame>
        <draw:frame draw:style-name="gr3" draw:text-style-name="P4" draw:layer="layout" svg:width="9.273cm" svg:height="0.412cm" svg:x="10.749cm" svg:y="20.62cm">
          <draw:text-box>
            <text:p text:style-name="P3"><text:span text:style-name="T1">praktyczny, w którym zakres udzielanych informacji </text:span></text:p>
          </draw:text-box>
        </draw:frame>
        <draw:frame draw:style-name="gr3" draw:text-style-name="P4" draw:layer="layout" svg:width="9.307cm" svg:height="0.412cm" svg:x="10.749cm" svg:y="21.043cm">
          <draw:text-box>
            <text:p text:style-name="P3"><text:span text:style-name="T1">uzależniony jest od powszechnych zwyczajów i prak-</text:span></text:p>
          </draw:text-box>
        </draw:frame>
        <draw:frame draw:style-name="gr3" draw:text-style-name="P4" draw:layer="layout" svg:width="8.981cm" svg:height="0.412cm" svg:x="10.749cm" svg:y="21.467cm">
          <draw:text-box>
            <text:p text:style-name="P3"><text:span text:style-name="T1">tyk przyjętych w danej grupie zawodowej. Wyboru </text:span></text:p>
          </draw:text-box>
        </draw:frame>
        <draw:frame draw:style-name="gr3" draw:text-style-name="P4" draw:layer="layout" svg:width="9.32cm" svg:height="0.412cm" svg:x="10.749cm" svg:y="21.89cm">
          <draw:text-box>
            <text:p text:style-name="P3"><text:span text:style-name="T1">informacji, <text:s/>jakie <text:s/>należy <text:s/>przekazać <text:s/>pacjentowi, <text:s/>do-</text:span></text:p>
          </draw:text-box>
        </draw:frame>
        <draw:frame draw:style-name="gr3" draw:text-style-name="P4" draw:layer="layout" svg:width="9.184cm" svg:height="0.412cm" svg:x="10.749cm" svg:y="22.313cm">
          <draw:text-box>
            <text:p text:style-name="P3"><text:span text:style-name="T1">konuje profesjonalista, przyjmując paternalistyczną </text:span></text:p>
          </draw:text-box>
        </draw:frame>
        <draw:frame draw:style-name="gr3" draw:text-style-name="P4" draw:layer="layout" svg:width="9.176cm" svg:height="0.412cm" svg:x="10.749cm" svg:y="22.737cm">
          <draw:text-box>
            <text:p text:style-name="P3"><text:span text:style-name="T1">rolę eksperta [8]. W modelu tym świadczeniobiorcy </text:span></text:p>
          </draw:text-box>
        </draw:frame>
        <draw:frame draw:style-name="gr3" draw:text-style-name="P4" draw:layer="layout" svg:width="9.493cm" svg:height="0.412cm" svg:x="10.749cm" svg:y="23.16cm">
          <draw:text-box>
            <text:p text:style-name="P3"><text:span text:style-name="T1">przypisana <text:s/>zostaje <text:s/>rola <text:s/>pasywnego <text:s/>słuchacza, <text:s/>zaś </text:span></text:p>
          </draw:text-box>
        </draw:frame>
        <draw:frame draw:style-name="gr3" draw:text-style-name="P4" draw:layer="layout" svg:width="9.37cm" svg:height="0.412cm" svg:x="10.749cm" svg:y="23.583cm">
          <draw:text-box>
            <text:p text:style-name="P3"><text:span text:style-name="T1">zakres i treści przekazywanych informacji nie muszą </text:span></text:p>
          </draw:text-box>
        </draw:frame>
        <draw:frame draw:style-name="gr3" draw:text-style-name="P4" draw:layer="layout" svg:width="9.485cm" svg:height="0.412cm" svg:x="10.749cm" svg:y="24.007cm">
          <draw:text-box>
            <text:p text:style-name="P3"><text:span text:style-name="T1">pokrywać się z potrzebami i oczekiwaniami pacjenta. </text:span></text:p>
          </draw:text-box>
        </draw:frame>
        <draw:frame draw:style-name="gr3" draw:text-style-name="P4" draw:layer="layout" svg:width="9.413cm" svg:height="0.412cm" svg:x="10.749cm" svg:y="24.43cm">
          <draw:text-box>
            <text:p text:style-name="P3"><text:span text:style-name="T1">Model racjonalnego pacjenta (rozumnego obserwato-</text:span></text:p>
          </draw:text-box>
        </draw:frame>
        <draw:frame draw:style-name="gr3" draw:text-style-name="P4" draw:layer="layout" svg:width="9.37cm" svg:height="0.412cm" svg:x="10.749cm" svg:y="24.853cm">
          <draw:text-box>
            <text:p text:style-name="P3"><text:span text:style-name="T1">ra) zakłada przekazanie informacji w takim zakresie, </text:span></text:p>
          </draw:text-box>
        </draw:frame>
        <draw:frame draw:style-name="gr3" draw:text-style-name="P4" draw:layer="layout" svg:width="9.408cm" svg:height="0.412cm" svg:x="10.749cm" svg:y="25.277cm">
          <draw:text-box>
            <text:p text:style-name="P3"><text:span text:style-name="T1">w jakim oczekiwałby tego hipotetyczny pacjent w po-</text:span></text:p>
          </draw:text-box>
        </draw:frame>
      </draw:page>
      <draw:page draw:name="page3" draw:style-name="dp1" draw:master-page-name="master-page7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15</text:span></text:p>
          </draw:text-box>
        </draw:frame>
        <draw:frame draw:style-name="gr6" draw:text-style-name="P6" draw:layer="layout" svg:width="7.139cm" svg:height="0.247cm" svg:x="12.263cm" svg:y="1.43cm">
          <draw:text-box>
            <text:p text:style-name="P3"><text:span text:style-name="T18">Patrycja Zurzycka, </text:span><text:span text:style-name="T19">Informowanie pacjenta — świadoma zgoda</text:span></text:p>
          </draw:text-box>
        </draw:frame>
        <draw:frame draw:style-name="gr3" draw:text-style-name="P4" draw:layer="layout" svg:width="9.345cm" svg:height="0.412cm" svg:x="2cm" svg:y="2.45cm">
          <draw:text-box>
            <text:p text:style-name="P3"><text:span text:style-name="T1">dobnych okolicznościach [8]. W subiektywistycznym </text:span></text:p>
          </draw:text-box>
        </draw:frame>
        <draw:frame draw:style-name="gr3" draw:text-style-name="P4" draw:layer="layout" svg:width="9.425cm" svg:height="0.412cm" svg:x="2cm" svg:y="2.874cm">
          <draw:text-box>
            <text:p text:style-name="P3"><text:span text:style-name="T1">modelu <text:s/>przekazywania <text:s/>wiadomości <text:s/>o <text:s/>ich <text:s/>zakresie </text:span></text:p>
          </draw:text-box>
        </draw:frame>
        <draw:frame draw:style-name="gr3" draw:text-style-name="P4" draw:layer="layout" svg:width="9.65cm" svg:height="0.412cm" svg:x="2cm" svg:y="3.297cm">
          <draw:text-box>
            <text:p text:style-name="P3"><text:span text:style-name="T1">i <text:s/>treści <text:s/>decyduje <text:s/>sam <text:s/>pacjent <text:s/>w <text:s/>oparciu <text:s/>o <text:s/>własne </text:span></text:p>
          </draw:text-box>
        </draw:frame>
        <draw:frame draw:style-name="gr3" draw:text-style-name="P4" draw:layer="layout" svg:width="9.129cm" svg:height="0.412cm" svg:x="2cm" svg:y="3.72cm">
          <draw:text-box>
            <text:p text:style-name="P3"><text:span text:style-name="T1">potrzeby [8]. W modelu tym pacjentowi przypisana </text:span></text:p>
          </draw:text-box>
        </draw:frame>
        <draw:frame draw:style-name="gr3" draw:text-style-name="P4" draw:layer="layout" svg:width="9.15cm" svg:height="0.412cm" svg:x="2cm" svg:y="4.144cm">
          <draw:text-box>
            <text:p text:style-name="P3"><text:span text:style-name="T1">zostaje <text:s/>rola <text:s/>aktywnego <text:s/>poszukiwacza <text:s/>informacji, </text:span></text:p>
          </draw:text-box>
        </draw:frame>
        <draw:frame draw:style-name="gr3" draw:text-style-name="P4" draw:layer="layout" svg:width="9.07cm" svg:height="0.412cm" svg:x="2cm" svg:y="4.567cm">
          <draw:text-box>
            <text:p text:style-name="P3"><text:span text:style-name="T1">jednak jej zakres może zostać istotnie ograniczony </text:span></text:p>
          </draw:text-box>
        </draw:frame>
        <draw:frame draw:style-name="gr3" draw:text-style-name="P4" draw:layer="layout" svg:width="9.671cm" svg:height="0.412cm" svg:x="2cm" svg:y="4.99cm">
          <draw:text-box>
            <text:p text:style-name="P3"><text:span text:style-name="T1">brakiem wiedzy świadczeniobiorcy na temat istotnych </text:span></text:p>
          </draw:text-box>
        </draw:frame>
        <draw:frame draw:style-name="gr3" draw:text-style-name="P4" draw:layer="layout" svg:width="9.392cm" svg:height="0.412cm" svg:x="2cm" svg:y="5.414cm">
          <draw:text-box>
            <text:p text:style-name="P3"><text:span text:style-name="T1">aspektów świadczenia — pacjent może nie wiedzieć, </text:span></text:p>
          </draw:text-box>
        </draw:frame>
        <draw:frame draw:style-name="gr3" draw:text-style-name="P4" draw:layer="layout" svg:width="9.129cm" svg:height="0.412cm" svg:x="2cm" svg:y="5.837cm">
          <draw:text-box>
            <text:p text:style-name="P3"><text:span text:style-name="T1">o co pytać profesjonalistę. Najczęściej występujący </text:span></text:p>
          </draw:text-box>
        </draw:frame>
        <draw:frame draw:style-name="gr3" draw:text-style-name="P4" draw:layer="layout" svg:width="9.104cm" svg:height="0.412cm" svg:x="2cm" svg:y="6.26cm">
          <draw:text-box>
            <text:p text:style-name="P3"><text:span text:style-name="T1">w <text:s/>naszym <text:s/>systemie <text:s/>opieki <text:s/>zdrowotnej <text:s/>modelem </text:span></text:p>
          </draw:text-box>
        </draw:frame>
        <draw:frame draw:style-name="gr3" draw:text-style-name="P4" draw:layer="layout" svg:width="9.43cm" svg:height="0.412cm" svg:x="2cm" svg:y="6.684cm">
          <draw:text-box>
            <text:p text:style-name="P3"><text:span text:style-name="T1">ujawniania informacji jest model mieszany [1], stano-</text:span></text:p>
          </draw:text-box>
        </draw:frame>
        <draw:frame draw:style-name="gr3" draw:text-style-name="P4" draw:layer="layout" svg:width="9.519cm" svg:height="0.412cm" svg:x="2cm" svg:y="7.107cm">
          <draw:text-box>
            <text:p text:style-name="P3"><text:span text:style-name="T1">wiący połączenie trzech omówionych powyżej modeli </text:span></text:p>
          </draw:text-box>
        </draw:frame>
        <draw:frame draw:style-name="gr3" draw:text-style-name="P4" draw:layer="layout" svg:width="2.826cm" svg:height="0.412cm" svg:x="2cm" svg:y="7.53cm">
          <draw:text-box>
            <text:p text:style-name="P3"><text:span text:style-name="T1">informacyjnych.</text:span></text:p>
          </draw:text-box>
        </draw:frame>
        <draw:frame draw:style-name="gr3" draw:text-style-name="P4" draw:layer="layout" svg:width="6.255cm" svg:height="0.412cm" svg:x="2cm" svg:y="8.377cm">
          <draw:text-box>
            <text:p text:style-name="P3"><text:span text:style-name="T17">Rozumienie przez pacjentów treści </text:span></text:p>
          </draw:text-box>
        </draw:frame>
        <draw:frame draw:style-name="gr3" draw:text-style-name="P4" draw:layer="layout" svg:width="7.55cm" svg:height="0.412cm" svg:x="2cm" svg:y="8.8cm">
          <draw:text-box>
            <text:p text:style-name="P3"><text:span text:style-name="T17">przekazywanych przez personel medyczny</text:span></text:p>
          </draw:text-box>
        </draw:frame>
        <draw:frame draw:style-name="gr3" draw:text-style-name="P4" draw:layer="layout" svg:width="8.469cm" svg:height="0.412cm" svg:x="2.401cm" svg:y="9.224cm">
          <draw:text-box>
            <text:p text:style-name="P3"><text:span text:style-name="T1">Rozumienie przez pacjentów treści przekazywa-</text:span></text:p>
          </draw:text-box>
        </draw:frame>
        <draw:frame draw:style-name="gr3" draw:text-style-name="P4" draw:layer="layout" svg:width="9.464cm" svg:height="0.412cm" svg:x="2cm" svg:y="9.647cm">
          <draw:text-box>
            <text:p text:style-name="P3"><text:span text:style-name="T1">nych <text:s/>przez <text:s/>personel <text:s/>medyczny <text:s/>jest <text:s/>zagadnieniem </text:span></text:p>
          </draw:text-box>
        </draw:frame>
        <draw:frame draw:style-name="gr3" draw:text-style-name="P4" draw:layer="layout" svg:width="9.341cm" svg:height="0.412cm" svg:x="2cm" svg:y="10.07cm">
          <draw:text-box>
            <text:p text:style-name="P3"><text:span text:style-name="T1">złożonym. Elementami wpływającymi na rozumienie </text:span></text:p>
          </draw:text-box>
        </draw:frame>
        <draw:frame draw:style-name="gr3" draw:text-style-name="P4" draw:layer="layout" svg:width="9.773cm" svg:height="0.412cm" svg:x="2cm" svg:y="10.494cm">
          <draw:text-box>
            <text:p text:style-name="P3"><text:span text:style-name="T1">są: zakres wiedzy pacjenta, zdolność do przetworzenia </text:span></text:p>
          </draw:text-box>
        </draw:frame>
        <draw:frame draw:style-name="gr3" draw:text-style-name="P4" draw:layer="layout" svg:width="9.298cm" svg:height="0.412cm" svg:x="2cm" svg:y="10.917cm">
          <draw:text-box>
            <text:p text:style-name="P3"><text:span text:style-name="T1">informacji i zadawania adekwatnych pytań, akcepta-</text:span></text:p>
          </draw:text-box>
        </draw:frame>
        <draw:frame draw:style-name="gr3" draw:text-style-name="P4" draw:layer="layout" svg:width="9.506cm" svg:height="0.412cm" svg:x="2cm" svg:y="11.34cm">
          <draw:text-box>
            <text:p text:style-name="P3"><text:span text:style-name="T1">cja informacji jako prawdziwych oraz wyzbycie się fał-</text:span></text:p>
          </draw:text-box>
        </draw:frame>
        <draw:frame draw:style-name="gr3" draw:text-style-name="P4" draw:layer="layout" svg:width="9.265cm" svg:height="0.412cm" svg:x="2cm" svg:y="11.764cm">
          <draw:text-box>
            <text:p text:style-name="P3"><text:span text:style-name="T1">szywych przekonań. Istotnym aspektem rozumienia </text:span></text:p>
          </draw:text-box>
        </draw:frame>
        <draw:frame draw:style-name="gr3" draw:text-style-name="P4" draw:layer="layout" svg:width="9.26cm" svg:height="0.412cm" svg:x="2cm" svg:y="12.187cm">
          <draw:text-box>
            <text:p text:style-name="P3"><text:span text:style-name="T1">jest wzajemne zaufanie świadczeniobiorcy i zespołu </text:span></text:p>
          </draw:text-box>
        </draw:frame>
        <draw:frame draw:style-name="gr3" draw:text-style-name="P4" draw:layer="layout" svg:width="5.154cm" svg:height="0.412cm" svg:x="2cm" svg:y="12.61cm">
          <draw:text-box>
            <text:p text:style-name="P3"><text:span text:style-name="T1">terapeutycznego [8, 13, 17]. </text:span></text:p>
          </draw:text-box>
        </draw:frame>
        <draw:frame draw:style-name="gr3" draw:text-style-name="P4" draw:layer="layout" svg:width="2.491cm" svg:height="0.412cm" svg:x="2cm" svg:y="13.457cm">
          <draw:text-box>
            <text:p text:style-name="P3"><text:span text:style-name="T17">Dobrowolność</text:span></text:p>
          </draw:text-box>
        </draw:frame>
        <draw:frame draw:style-name="gr3" draw:text-style-name="P4" draw:layer="layout" svg:width="9.083cm" svg:height="0.412cm" svg:x="2.401cm" svg:y="13.88cm">
          <draw:text-box>
            <text:p text:style-name="P3"><text:span text:style-name="T1">Dobrowolność interpretowana jest jako wolność od </text:span></text:p>
          </draw:text-box>
        </draw:frame>
        <draw:frame draw:style-name="gr3" draw:text-style-name="P4" draw:layer="layout" svg:width="9.476cm" svg:height="0.412cm" svg:x="2cm" svg:y="14.304cm">
          <draw:text-box>
            <text:p text:style-name="P3"><text:span text:style-name="T1">przymusu i manipulowania przekazywanymi faktami, </text:span></text:p>
          </draw:text-box>
        </draw:frame>
        <draw:frame draw:style-name="gr3" draw:text-style-name="P4" draw:layer="layout" svg:width="9.709cm" svg:height="0.412cm" svg:x="2cm" svg:y="14.727cm">
          <draw:text-box>
            <text:p text:style-name="P3"><text:span text:style-name="T1">w tym perswazją [8, 13, 17, 18]. Wolność od manipulo-</text:span></text:p>
          </draw:text-box>
        </draw:frame>
        <draw:frame draw:style-name="gr3" draw:text-style-name="P4" draw:layer="layout" svg:width="9.451cm" svg:height="0.412cm" svg:x="2cm" svg:y="15.15cm">
          <draw:text-box>
            <text:p text:style-name="P3"><text:span text:style-name="T1">wania faktami w kontekście zgody świadomej utożsa-</text:span></text:p>
          </draw:text-box>
        </draw:frame>
        <draw:frame draw:style-name="gr3" draw:text-style-name="P4" draw:layer="layout" svg:width="9.709cm" svg:height="0.412cm" svg:x="2cm" svg:y="15.574cm">
          <draw:text-box>
            <text:p text:style-name="P3"><text:span text:style-name="T1">miana jest z funkcjonowaniem tak zwanego przywileju </text:span></text:p>
          </draw:text-box>
        </draw:frame>
        <draw:frame draw:style-name="gr3" draw:text-style-name="P4" draw:layer="layout" svg:width="9.565cm" svg:height="0.412cm" svg:x="2cm" svg:y="15.997cm">
          <draw:text-box>
            <text:p text:style-name="P3"><text:span text:style-name="T1">terapeutycznego ograniczającego zakres przekazywa-</text:span></text:p>
          </draw:text-box>
        </draw:frame>
        <draw:frame draw:style-name="gr3" draw:text-style-name="P4" draw:layer="layout" svg:width="9.548cm" svg:height="0.412cm" svg:x="2cm" svg:y="16.42cm">
          <draw:text-box>
            <text:p text:style-name="P3"><text:span text:style-name="T1">nych pacjentowi faktów. Działanie dla dobra pacjenta </text:span></text:p>
          </draw:text-box>
        </draw:frame>
        <draw:frame draw:style-name="gr3" draw:text-style-name="P4" draw:layer="layout" svg:width="9.548cm" svg:height="0.412cm" svg:x="2cm" svg:y="16.844cm">
          <draw:text-box>
            <text:p text:style-name="P3"><text:span text:style-name="T1">poprzez nieujawnienie całości informacji dotyczących </text:span></text:p>
          </draw:text-box>
        </draw:frame>
        <draw:frame draw:style-name="gr3" draw:text-style-name="P4" draw:layer="layout" svg:width="9.641cm" svg:height="0.412cm" svg:x="2cm" svg:y="17.267cm">
          <draw:text-box>
            <text:p text:style-name="P3"><text:span text:style-name="T1">jego <text:s/>zdrowia <text:s/>w <text:s/>istocie <text:s/>powoduje, <text:s/>iż <text:s/>wydana <text:s/>przez </text:span></text:p>
          </draw:text-box>
        </draw:frame>
        <draw:frame draw:style-name="gr3" draw:text-style-name="P4" draw:layer="layout" svg:width="9.421cm" svg:height="0.412cm" svg:x="2cm" svg:y="17.69cm">
          <draw:text-box>
            <text:p text:style-name="P3"><text:span text:style-name="T1">świadczeniobiorcę na podstawie ograniczonych infor-</text:span></text:p>
          </draw:text-box>
        </draw:frame>
        <draw:frame draw:style-name="gr3" draw:text-style-name="P4" draw:layer="layout" svg:width="7.834cm" svg:height="0.412cm" svg:x="2cm" svg:y="18.114cm">
          <draw:text-box>
            <text:p text:style-name="P3"><text:span text:style-name="T1">macji zgoda nie będzie zgodą świadomą [8].</text:span></text:p>
          </draw:text-box>
        </draw:frame>
        <draw:frame draw:style-name="gr3" draw:text-style-name="P4" draw:layer="layout" svg:width="1.124cm" svg:height="0.412cm" svg:x="2cm" svg:y="18.96cm">
          <draw:text-box>
            <text:p text:style-name="P3"><text:span text:style-name="T17">Zgoda</text:span></text:p>
          </draw:text-box>
        </draw:frame>
        <draw:frame draw:style-name="gr3" draw:text-style-name="P4" draw:layer="layout" svg:width="8.888cm" svg:height="0.412cm" svg:x="2.401cm" svg:y="19.384cm">
          <draw:text-box>
            <text:p text:style-name="P3"><text:span text:style-name="T1">Zgoda pacjenta to swobodnie podjęty i wyrażony, </text:span></text:p>
          </draw:text-box>
        </draw:frame>
        <draw:frame draw:style-name="gr3" draw:text-style-name="P4" draw:layer="layout" svg:width="9.29cm" svg:height="0.412cm" svg:x="2cm" svg:y="19.807cm">
          <draw:text-box>
            <text:p text:style-name="P3"><text:span text:style-name="T1">według reguł znaczeniowych dostępnych dla innych </text:span></text:p>
          </draw:text-box>
        </draw:frame>
        <draw:frame draw:style-name="gr3" draw:text-style-name="P4" draw:layer="layout" svg:width="9.383cm" svg:height="0.412cm" svg:x="2cm" svg:y="20.23cm">
          <draw:text-box>
            <text:p text:style-name="P3"><text:span text:style-name="T1">uczestników procesu medycznego, akt woli pacjenta </text:span></text:p>
          </draw:text-box>
        </draw:frame>
        <draw:frame draw:style-name="gr3" draw:text-style-name="P4" draw:layer="layout" svg:width="9.578cm" svg:height="0.412cm" svg:x="2cm" svg:y="20.654cm">
          <draw:text-box>
            <text:p text:style-name="P3"><text:span text:style-name="T1">lub jego przedstawiciela ustawowego, podjęty na pod-</text:span></text:p>
          </draw:text-box>
        </draw:frame>
        <draw:frame draw:style-name="gr3" draw:text-style-name="P4" draw:layer="layout" svg:width="9.392cm" svg:height="0.412cm" svg:x="2cm" svg:y="21.077cm">
          <draw:text-box>
            <text:p text:style-name="P3"><text:span text:style-name="T1">stawie <text:s/>przystępnie <text:s/>udzielonej, <text:s/>rzetelnej <text:s/>informacji </text:span></text:p>
          </draw:text-box>
        </draw:frame>
        <draw:frame draw:style-name="gr3" draw:text-style-name="P4" draw:layer="layout" svg:width="9.277cm" svg:height="0.412cm" svg:x="2cm" svg:y="21.5cm">
          <draw:text-box>
            <text:p text:style-name="P3"><text:span text:style-name="T1">co do wszelkich stadiów postępowania medycznego </text:span></text:p>
          </draw:text-box>
        </draw:frame>
        <draw:frame draw:style-name="gr3" draw:text-style-name="P4" draw:layer="layout" svg:width="9.167cm" svg:height="0.412cm" svg:x="2cm" svg:y="21.924cm">
          <draw:text-box>
            <text:p text:style-name="P3"><text:span text:style-name="T1">[19]. Zgoda powinna zostać podjęta przez pacjenta </text:span></text:p>
          </draw:text-box>
        </draw:frame>
        <draw:frame draw:style-name="gr3" draw:text-style-name="P4" draw:layer="layout" svg:width="9.197cm" svg:height="0.412cm" svg:x="2cm" svg:y="22.347cm">
          <draw:text-box>
            <text:p text:style-name="P3"><text:span text:style-name="T1">po <text:s/>uprzednim <text:s/>przekazaniu <text:s/>mu <text:s/>informacji <text:s/>(zgoda </text:span></text:p>
          </draw:text-box>
        </draw:frame>
        <draw:frame draw:style-name="gr3" draw:text-style-name="P4" draw:layer="layout" svg:width="9.197cm" svg:height="0.412cm" svg:x="2cm" svg:y="22.77cm">
          <draw:text-box>
            <text:p text:style-name="P3"><text:span text:style-name="T1">wewnętrzna) i wyrażona wobec innych osób (zgoda </text:span></text:p>
          </draw:text-box>
        </draw:frame>
        <draw:frame draw:style-name="gr3" draw:text-style-name="P4" draw:layer="layout" svg:width="9.21cm" svg:height="0.412cm" svg:x="2cm" svg:y="23.194cm">
          <draw:text-box>
            <text:p text:style-name="P3"><text:span text:style-name="T1">zewnętrzna). <text:s/>Zarówno <text:s/>brak <text:s/>wyrażonej <text:s/>opinii, <text:s/>jak </text:span></text:p>
          </draw:text-box>
        </draw:frame>
        <draw:frame draw:style-name="gr3" draw:text-style-name="P4" draw:layer="layout" svg:width="9.794cm" svg:height="0.412cm" svg:x="2cm" svg:y="23.617cm">
          <draw:text-box>
            <text:p text:style-name="P3"><text:span text:style-name="T1">i brak sprzeciwu nie mogą zostać uznane za wyrażanie </text:span></text:p>
          </draw:text-box>
        </draw:frame>
        <draw:frame draw:style-name="gr3" draw:text-style-name="P4" draw:layer="layout" svg:width="9.404cm" svg:height="0.412cm" svg:x="2cm" svg:y="24.04cm">
          <draw:text-box>
            <text:p text:style-name="P3"><text:span text:style-name="T1">zgody. Istotnym elementem zgody jest wyrażenie jej </text:span></text:p>
          </draw:text-box>
        </draw:frame>
        <draw:frame draw:style-name="gr3" draw:text-style-name="P4" draw:layer="layout" svg:width="9.269cm" svg:height="0.412cm" svg:x="2cm" svg:y="24.464cm">
          <draw:text-box>
            <text:p text:style-name="P3"><text:span text:style-name="T1">przed podjęciem określonego działania, zgoda wyra-</text:span></text:p>
          </draw:text-box>
        </draw:frame>
        <draw:frame draw:style-name="gr3" draw:text-style-name="P4" draw:layer="layout" svg:width="9.222cm" svg:height="0.412cm" svg:x="2cm" svg:y="24.887cm">
          <draw:text-box>
            <text:p text:style-name="P3"><text:span text:style-name="T1">żona po lub w trakcie otrzymanego świadczenia nie </text:span></text:p>
          </draw:text-box>
        </draw:frame>
        <draw:frame draw:style-name="gr3" draw:text-style-name="P4" draw:layer="layout" svg:width="5.455cm" svg:height="0.412cm" svg:x="2cm" svg:y="25.31cm">
          <draw:text-box>
            <text:p text:style-name="P3"><text:span text:style-name="T1">jest uznawana za ważną [2, 8].</text:span></text:p>
          </draw:text-box>
        </draw:frame>
        <draw:frame draw:style-name="gr3" draw:text-style-name="P4" draw:layer="layout" svg:width="8.388cm" svg:height="0.412cm" svg:x="10.65cm" svg:y="2.45cm">
          <draw:text-box>
            <text:p text:style-name="P3"><text:span text:style-name="T1">Odpowiednio poinformowany pacjent udzielają-</text:span></text:p>
          </draw:text-box>
        </draw:frame>
        <draw:frame draw:style-name="gr3" draw:text-style-name="P4" draw:layer="layout" svg:width="9.624cm" svg:height="0.412cm" svg:x="10.25cm" svg:y="2.874cm">
          <draw:text-box>
            <text:p text:style-name="P3"><text:span text:style-name="T1">cy <text:s/>świadomej <text:s/>zgody <text:s/>na <text:s/>udzielane <text:s/>mu <text:s/>świadczenie </text:span></text:p>
          </draw:text-box>
        </draw:frame>
        <draw:frame draw:style-name="gr3" draw:text-style-name="P4" draw:layer="layout" svg:width="9.451cm" svg:height="0.412cm" svg:x="10.25cm" svg:y="3.297cm">
          <draw:text-box>
            <text:p text:style-name="P3"><text:span text:style-name="T1">akceptuje <text:s/>je <text:s/>wraz <text:s/>ze <text:s/>wszystkimi <text:s/>konsekwencjami, </text:span></text:p>
          </draw:text-box>
        </draw:frame>
        <draw:frame draw:style-name="gr3" draw:text-style-name="P4" draw:layer="layout" svg:width="9.451cm" svg:height="0.412cm" svg:x="10.25cm" svg:y="3.72cm">
          <draw:text-box>
            <text:p text:style-name="P3"><text:span text:style-name="T1">przejmując <text:s/>tym <text:s/>samym <text:s/>współodpowiedzialność <text:s/>za </text:span></text:p>
          </draw:text-box>
        </draw:frame>
        <draw:frame draw:style-name="gr3" draw:text-style-name="P4" draw:layer="layout" svg:width="3.867cm" svg:height="0.412cm" svg:x="10.25cm" svg:y="4.144cm">
          <draw:text-box>
            <text:p text:style-name="P3"><text:span text:style-name="T1">swoje zdrowie [5, 16].</text:span></text:p>
          </draw:text-box>
        </draw:frame>
        <draw:frame draw:style-name="gr15" draw:text-style-name="P15" draw:layer="layout" svg:width="5.598cm" svg:height="0.433cm" svg:x="10.25cm" svg:y="4.997cm">
          <draw:text-box>
            <text:p text:style-name="P3"><text:span text:style-name="T13">Prawo pacjenta do informacji <text:s/></text:span></text:p>
          </draw:text-box>
        </draw:frame>
        <draw:frame draw:style-name="gr15" draw:text-style-name="P15" draw:layer="layout" svg:width="3.744cm" svg:height="0.433cm" svg:x="10.25cm" svg:y="5.42cm">
          <draw:text-box>
            <text:p text:style-name="P3"><text:span text:style-name="T13">— </text:span><text:span text:style-name="T13">podstawy prawne</text:span></text:p>
          </draw:text-box>
        </draw:frame>
        <draw:frame draw:style-name="gr3" draw:text-style-name="P4" draw:layer="layout" svg:width="8.812cm" svg:height="0.412cm" svg:x="10.65cm" svg:y="5.86cm">
          <draw:text-box>
            <text:p text:style-name="P3"><text:span text:style-name="T1">Obowiązujące <text:s/>w <text:s/>naszym <text:s/>kraju <text:s/>prawa <text:s/>pacjenta </text:span></text:p>
          </draw:text-box>
        </draw:frame>
        <draw:frame draw:style-name="gr3" draw:text-style-name="P4" draw:layer="layout" svg:width="9.438cm" svg:height="0.412cm" svg:x="10.25cm" svg:y="6.283cm">
          <draw:text-box>
            <text:p text:style-name="P3"><text:span text:style-name="T1">zostały usystematyzowane w uchwalonej 6 listopada </text:span></text:p>
          </draw:text-box>
        </draw:frame>
        <draw:frame draw:style-name="gr3" draw:text-style-name="P4" draw:layer="layout" svg:width="9.057cm" svg:height="0.412cm" svg:x="10.25cm" svg:y="6.707cm">
          <draw:text-box>
            <text:p text:style-name="P3"><text:span text:style-name="T1">2008 roku ustawie o prawach pacjenta i Rzeczniku </text:span></text:p>
          </draw:text-box>
        </draw:frame>
        <draw:frame draw:style-name="gr3" draw:text-style-name="P4" draw:layer="layout" svg:width="9.332cm" svg:height="0.412cm" svg:x="10.25cm" svg:y="7.13cm">
          <draw:text-box>
            <text:p text:style-name="P3"><text:span text:style-name="T1">Praw Pacjenta (u.p.p) [20]. Skupia ona prawa rozpro-</text:span></text:p>
          </draw:text-box>
        </draw:frame>
        <draw:frame draw:style-name="gr3" draw:text-style-name="P4" draw:layer="layout" svg:width="9.574cm" svg:height="0.412cm" svg:x="10.25cm" svg:y="7.553cm">
          <draw:text-box>
            <text:p text:style-name="P3"><text:span text:style-name="T1">szone dotychczas w wielu dokumentach regulujących </text:span></text:p>
          </draw:text-box>
        </draw:frame>
        <draw:frame draw:style-name="gr3" draw:text-style-name="P4" draw:layer="layout" svg:width="9.43cm" svg:height="0.412cm" svg:x="10.25cm" svg:y="7.977cm">
          <draw:text-box>
            <text:p text:style-name="P3"><text:span text:style-name="T1">funkcjonowanie zawodów medycznych oraz systemu </text:span></text:p>
          </draw:text-box>
        </draw:frame>
        <draw:frame draw:style-name="gr3" draw:text-style-name="P4" draw:layer="layout" svg:width="9.226cm" svg:height="0.412cm" svg:x="10.25cm" svg:y="8.4cm">
          <draw:text-box>
            <text:p text:style-name="P3"><text:span text:style-name="T1">opieki <text:s/>zdrowotnej, <text:s/>przesądza <text:s/>o <text:s/>zakresie <text:s/>ochrony </text:span></text:p>
          </draw:text-box>
        </draw:frame>
        <draw:frame draw:style-name="gr3" draw:text-style-name="P4" draw:layer="layout" svg:width="9.146cm" svg:height="0.412cm" svg:x="10.25cm" svg:y="8.823cm">
          <draw:text-box>
            <text:p text:style-name="P3"><text:span text:style-name="T1">praw <text:s/>wszystkich <text:s/>pacjentów <text:s/>oraz <text:s/>stwarza <text:s/>szansę </text:span></text:p>
          </draw:text-box>
        </draw:frame>
        <draw:frame draw:style-name="gr3" draw:text-style-name="P4" draw:layer="layout" svg:width="9.184cm" svg:height="0.412cm" svg:x="10.25cm" svg:y="9.247cm">
          <draw:text-box>
            <text:p text:style-name="P3"><text:span text:style-name="T1">podwyższenia standardów jakości świadczeń opieki </text:span></text:p>
          </draw:text-box>
        </draw:frame>
        <draw:frame draw:style-name="gr3" draw:text-style-name="P4" draw:layer="layout" svg:width="2.893cm" svg:height="0.412cm" svg:x="10.25cm" svg:y="9.67cm">
          <draw:text-box>
            <text:p text:style-name="P3"><text:span text:style-name="T1">zdrowotnej [12].</text:span></text:p>
          </draw:text-box>
        </draw:frame>
        <draw:frame draw:style-name="gr3" draw:text-style-name="P4" draw:layer="layout" svg:width="8.79cm" svg:height="0.412cm" svg:x="10.65cm" svg:y="10.093cm">
          <draw:text-box>
            <text:p text:style-name="P3"><text:span text:style-name="T1">Według zapisów tej ustawy pacjentem jest osoba </text:span></text:p>
          </draw:text-box>
        </draw:frame>
        <draw:frame draw:style-name="gr3" draw:text-style-name="P4" draw:layer="layout" svg:width="9.235cm" svg:height="0.412cm" svg:x="10.25cm" svg:y="10.517cm">
          <draw:text-box>
            <text:p text:style-name="P3"><text:span text:style-name="T1">zwracająca się o udzielanie świadczeń zdrowotnych </text:span></text:p>
          </draw:text-box>
        </draw:frame>
        <draw:frame draw:style-name="gr3" draw:text-style-name="P4" draw:layer="layout" svg:width="9.201cm" svg:height="0.412cm" svg:x="10.25cm" svg:y="10.94cm">
          <draw:text-box>
            <text:p text:style-name="P3"><text:span text:style-name="T1">lub korzystająca ze świadczeń zdrowotnych udziela-</text:span></text:p>
          </draw:text-box>
        </draw:frame>
        <draw:frame draw:style-name="gr3" draw:text-style-name="P4" draw:layer="layout" svg:width="9.167cm" svg:height="0.412cm" svg:x="10.25cm" svg:y="11.363cm">
          <draw:text-box>
            <text:p text:style-name="P3"><text:span text:style-name="T1">nych przez podmiot udzielający świadczeń zdrowot-</text:span></text:p>
          </draw:text-box>
        </draw:frame>
        <draw:frame draw:style-name="gr3" draw:text-style-name="P4" draw:layer="layout" svg:width="9.65cm" svg:height="0.412cm" svg:x="10.25cm" svg:y="11.787cm">
          <draw:text-box>
            <text:p text:style-name="P3"><text:span text:style-name="T1">nych <text:s/>lub <text:s/>osobę <text:s/>wykonującą <text:s/>zawód <text:s/>medyczny <text:s/>(art. </text:span></text:p>
          </draw:text-box>
        </draw:frame>
        <draw:frame draw:style-name="gr3" draw:text-style-name="P4" draw:layer="layout" svg:width="9.76cm" svg:height="0.412cm" svg:x="10.25cm" svg:y="12.21cm">
          <draw:text-box>
            <text:p text:style-name="P3"><text:span text:style-name="T1">3 <text:s/>ust. <text:s/>1 <text:s/>pkt <text:s/>4 <text:s/>u.p.p). <text:s/>Pacjentem <text:s/>jest <text:s/>zatem <text:s/>każdy </text:span></text:p>
          </draw:text-box>
        </draw:frame>
        <draw:frame draw:style-name="gr3" draw:text-style-name="P4" draw:layer="layout" svg:width="9.061cm" svg:height="0.412cm" svg:x="10.25cm" svg:y="12.633cm">
          <draw:text-box>
            <text:p text:style-name="P3"><text:span text:style-name="T1">człowiek korzystający z systemu opieki zdrowotnej </text:span></text:p>
          </draw:text-box>
        </draw:frame>
        <draw:frame draw:style-name="gr3" draw:text-style-name="P4" draw:layer="layout" svg:width="7.588cm" svg:height="0.412cm" svg:x="10.25cm" svg:y="13.057cm">
          <draw:text-box>
            <text:p text:style-name="P3"><text:span text:style-name="T1">bądź zamierzający z niego skorzystać [12].</text:span></text:p>
          </draw:text-box>
        </draw:frame>
        <draw:frame draw:style-name="gr3" draw:text-style-name="P4" draw:layer="layout" svg:width="8.507cm" svg:height="0.412cm" svg:x="10.65cm" svg:y="13.48cm">
          <draw:text-box>
            <text:p text:style-name="P3"><text:span text:style-name="T1">Prawa <text:s/>pacjenta <text:s/>do <text:s/>informacji <text:s/>zostały <text:s/>sformu-</text:span></text:p>
          </draw:text-box>
        </draw:frame>
        <draw:frame draw:style-name="gr3" draw:text-style-name="P4" draw:layer="layout" svg:width="9.362cm" svg:height="0.412cm" svg:x="10.25cm" svg:y="13.903cm">
          <draw:text-box>
            <text:p text:style-name="P3"><text:span text:style-name="T1">łowane <text:s/>w <text:s/>rozdziale <text:s/>trzecim <text:s/>wspomnianej <text:s/>ustawy. </text:span></text:p>
          </draw:text-box>
        </draw:frame>
        <draw:frame draw:style-name="gr3" draw:text-style-name="P4" draw:layer="layout" svg:width="9.074cm" svg:height="0.412cm" svg:x="10.25cm" svg:y="14.327cm">
          <draw:text-box>
            <text:p text:style-name="P3"><text:span text:style-name="T1">Ustawodawca określa, że pacjent (w tym małoletni </text:span></text:p>
          </draw:text-box>
        </draw:frame>
        <draw:frame draw:style-name="gr3" draw:text-style-name="P4" draw:layer="layout" svg:width="9.049cm" svg:height="0.412cm" svg:x="10.25cm" svg:y="14.75cm">
          <draw:text-box>
            <text:p text:style-name="P3"><text:span text:style-name="T1">powyżej 16. rż.) ma prawo do uzyskania informacji </text:span></text:p>
          </draw:text-box>
        </draw:frame>
        <draw:frame draw:style-name="gr3" draw:text-style-name="P4" draw:layer="layout" svg:width="8.816cm" svg:height="0.412cm" svg:x="10.25cm" svg:y="15.173cm">
          <draw:text-box>
            <text:p text:style-name="P3"><text:span text:style-name="T1">o swoim stanie zdrowia, rozpoznaniu, proponowa-</text:span></text:p>
          </draw:text-box>
        </draw:frame>
        <draw:frame draw:style-name="gr3" draw:text-style-name="P4" draw:layer="layout" svg:width="9.197cm" svg:height="0.412cm" svg:x="10.25cm" svg:y="15.597cm">
          <draw:text-box>
            <text:p text:style-name="P3"><text:span text:style-name="T1">nych <text:s/>oraz <text:s/>możliwych <text:s/>metodach <text:s/>diagnostycznych </text:span></text:p>
          </draw:text-box>
        </draw:frame>
        <draw:frame draw:style-name="gr3" draw:text-style-name="P4" draw:layer="layout" svg:width="9.485cm" svg:height="0.412cm" svg:x="10.25cm" svg:y="16.02cm">
          <draw:text-box>
            <text:p text:style-name="P3"><text:span text:style-name="T1">i leczniczych, dających się przewidzieć następstwach </text:span></text:p>
          </draw:text-box>
        </draw:frame>
        <draw:frame draw:style-name="gr3" draw:text-style-name="P4" draw:layer="layout" svg:width="9.637cm" svg:height="0.412cm" svg:x="10.25cm" svg:y="16.443cm">
          <draw:text-box>
            <text:p text:style-name="P3"><text:span text:style-name="T1">ich zastosowania albo zaniechania, wynikach leczenia </text:span></text:p>
          </draw:text-box>
        </draw:frame>
        <draw:frame draw:style-name="gr3" draw:text-style-name="P4" draw:layer="layout" svg:width="9.544cm" svg:height="0.412cm" svg:x="10.25cm" svg:y="16.867cm">
          <draw:text-box>
            <text:p text:style-name="P3"><text:span text:style-name="T1">oraz rokowaniu. Powyższe informacje powinny zostać </text:span></text:p>
          </draw:text-box>
        </draw:frame>
        <draw:frame draw:style-name="gr3" draw:text-style-name="P4" draw:layer="layout" svg:width="9.646cm" svg:height="0.412cm" svg:x="10.25cm" svg:y="17.29cm">
          <draw:text-box>
            <text:p text:style-name="P3"><text:span text:style-name="T1">przedstawione w sposób przystępny dla pacjenta (art. </text:span></text:p>
          </draw:text-box>
        </draw:frame>
        <draw:frame draw:style-name="gr3" draw:text-style-name="P4" draw:layer="layout" svg:width="3.088cm" svg:height="0.412cm" svg:x="10.25cm" svg:y="17.713cm">
          <draw:text-box>
            <text:p text:style-name="P3"><text:span text:style-name="T1">9 ust. 1–2 u.p.p). </text:span></text:p>
          </draw:text-box>
        </draw:frame>
        <draw:frame draw:style-name="gr3" draw:text-style-name="P4" draw:layer="layout" svg:width="8.655cm" svg:height="0.412cm" svg:x="10.65cm" svg:y="18.137cm">
          <draw:text-box>
            <text:p text:style-name="P3"><text:span text:style-name="T1">Ustawodawca <text:s/>w <text:s/>sposób <text:s/>jednoznaczny <text:s/>określa </text:span></text:p>
          </draw:text-box>
        </draw:frame>
        <draw:frame draw:style-name="gr3" draw:text-style-name="P4" draw:layer="layout" svg:width="9.315cm" svg:height="0.412cm" svg:x="10.25cm" svg:y="18.56cm">
          <draw:text-box>
            <text:p text:style-name="P3"><text:span text:style-name="T1">informacyjną rolę pielęgniarek. Pacjent, w tym mało-</text:span></text:p>
          </draw:text-box>
        </draw:frame>
        <draw:frame draw:style-name="gr3" draw:text-style-name="P4" draw:layer="layout" svg:width="9.43cm" svg:height="0.412cm" svg:x="10.25cm" svg:y="18.983cm">
          <draw:text-box>
            <text:p text:style-name="P3"><text:span text:style-name="T1">letni, który ukończył 16 lat, lub jego ustawowy przed-</text:span></text:p>
          </draw:text-box>
        </draw:frame>
        <draw:frame draw:style-name="gr3" draw:text-style-name="P4" draw:layer="layout" svg:width="9.066cm" svg:height="0.412cm" svg:x="10.25cm" svg:y="19.407cm">
          <draw:text-box>
            <text:p text:style-name="P3"><text:span text:style-name="T1">stawiciel mają prawo do uzyskania od pielęgniarki, </text:span></text:p>
          </draw:text-box>
        </draw:frame>
        <draw:frame draw:style-name="gr3" draw:text-style-name="P4" draw:layer="layout" svg:width="9.383cm" svg:height="0.412cm" svg:x="10.25cm" svg:y="19.83cm">
          <draw:text-box>
            <text:p text:style-name="P3"><text:span text:style-name="T1">położnej <text:s/>przystępnej <text:s/>informacji <text:s/>o <text:s/>jego <text:s/>pielęgnacji </text:span></text:p>
          </draw:text-box>
        </draw:frame>
        <draw:frame draw:style-name="gr3" draw:text-style-name="P4" draw:layer="layout" svg:width="9.624cm" svg:height="0.412cm" svg:x="10.25cm" svg:y="20.253cm">
          <draw:text-box>
            <text:p text:style-name="P3"><text:span text:style-name="T1">i zabiegach pielęgniarskich (art. 9 ust. 8 u.p.p). Niejas-</text:span></text:p>
          </draw:text-box>
        </draw:frame>
        <draw:frame draw:style-name="gr3" draw:text-style-name="P4" draw:layer="layout" svg:width="9.709cm" svg:height="0.412cm" svg:x="10.25cm" svg:y="20.677cm">
          <draw:text-box>
            <text:p text:style-name="P3"><text:span text:style-name="T1">ne jest, dlaczego w cytowanym artykule ustawodawca </text:span></text:p>
          </draw:text-box>
        </draw:frame>
        <draw:frame draw:style-name="gr3" draw:text-style-name="P4" draw:layer="layout" svg:width="9.218cm" svg:height="0.412cm" svg:x="10.25cm" svg:y="21.1cm">
          <draw:text-box>
            <text:p text:style-name="P3"><text:span text:style-name="T1">pomija obowiązek informacyjny pielęgniarek wobec </text:span></text:p>
          </draw:text-box>
        </draw:frame>
        <draw:frame draw:style-name="gr3" draw:text-style-name="P4" draw:layer="layout" svg:width="6.818cm" svg:height="0.412cm" svg:x="10.25cm" svg:y="21.523cm">
          <draw:text-box>
            <text:p text:style-name="P3"><text:span text:style-name="T1">pacjentów poniżej 16. roku życia. [12].</text:span></text:p>
          </draw:text-box>
        </draw:frame>
        <draw:frame draw:style-name="gr3" draw:text-style-name="P4" draw:layer="layout" svg:width="8.718cm" svg:height="0.412cm" svg:x="10.65cm" svg:y="21.947cm">
          <draw:text-box>
            <text:p text:style-name="P3"><text:span text:style-name="T1">Ustawa <text:s/>o <text:s/>prawach <text:s/>pacjenta <text:s/>i <text:s/>Rzeczniku <text:s/>Praw </text:span></text:p>
          </draw:text-box>
        </draw:frame>
        <draw:frame draw:style-name="gr3" draw:text-style-name="P4" draw:layer="layout" svg:width="8.905cm" svg:height="0.412cm" svg:x="10.25cm" svg:y="22.37cm">
          <draw:text-box>
            <text:p text:style-name="P3"><text:span text:style-name="T1">Pacjenta przyznaje także pacjentowi prawo do wy-</text:span></text:p>
          </draw:text-box>
        </draw:frame>
        <draw:frame draw:style-name="gr3" draw:text-style-name="P4" draw:layer="layout" svg:width="9.214cm" svg:height="0.412cm" svg:x="10.25cm" svg:y="22.793cm">
          <draw:text-box>
            <text:p text:style-name="P3"><text:span text:style-name="T1">rażenia zgody na udzielenie określonych świadczeń </text:span></text:p>
          </draw:text-box>
        </draw:frame>
        <draw:frame draw:style-name="gr3" draw:text-style-name="P4" draw:layer="layout" svg:width="9.311cm" svg:height="0.412cm" svg:x="10.25cm" svg:y="23.217cm">
          <draw:text-box>
            <text:p text:style-name="P3"><text:span text:style-name="T1">zdrowotnych lub odmowy takiej zgody po uzyskaniu </text:span></text:p>
          </draw:text-box>
        </draw:frame>
        <draw:frame draw:style-name="gr3" draw:text-style-name="P4" draw:layer="layout" svg:width="9.078cm" svg:height="0.412cm" svg:x="10.25cm" svg:y="23.64cm">
          <draw:text-box>
            <text:p text:style-name="P3"><text:span text:style-name="T1">uprzedniej informacji o świadczeniu (art. 16 u.p.p). </text:span></text:p>
          </draw:text-box>
        </draw:frame>
        <draw:frame draw:style-name="gr3" draw:text-style-name="P4" draw:layer="layout" svg:width="9.413cm" svg:height="0.412cm" svg:x="10.25cm" svg:y="24.063cm">
          <draw:text-box>
            <text:p text:style-name="P3"><text:span text:style-name="T1">Odnotować należy, że naruszenie prawa pacjenta do </text:span></text:p>
          </draw:text-box>
        </draw:frame>
        <draw:frame draw:style-name="gr3" draw:text-style-name="P4" draw:layer="layout" svg:width="9.015cm" svg:height="0.412cm" svg:x="10.25cm" svg:y="24.487cm">
          <draw:text-box>
            <text:p text:style-name="P3"><text:span text:style-name="T1">wyrażania zgody na udzielanie świadczeń zdrowot-</text:span></text:p>
          </draw:text-box>
        </draw:frame>
        <draw:frame draw:style-name="gr3" draw:text-style-name="P4" draw:layer="layout" svg:width="9.311cm" svg:height="0.412cm" svg:x="10.25cm" svg:y="24.91cm">
          <draw:text-box>
            <text:p text:style-name="P3"><text:span text:style-name="T1">nych wiąże się zazwyczaj z naruszaniem jego prawa </text:span></text:p>
          </draw:text-box>
        </draw:frame>
        <draw:frame draw:style-name="gr3" draw:text-style-name="P4" draw:layer="layout" svg:width="9.552cm" svg:height="0.412cm" svg:x="10.25cm" svg:y="25.333cm">
          <draw:text-box>
            <text:p text:style-name="P3"><text:span text:style-name="T1">do informacji, głównie poprzez brak jej udzielenia [2]. </text:span></text:p>
          </draw:text-box>
        </draw:frame>
      </draw:page>
      <draw:page draw:name="page4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16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4">PROBLEMY PIELĘGNIARSTWA </text:span><text:span text:style-name="T15">2014, tom 22, zeszyt nr 1</text:span></text:p>
          </draw:text-box>
        </draw:frame>
        <draw:frame draw:style-name="gr15" draw:text-style-name="P15" draw:layer="layout" svg:width="7.135cm" svg:height="0.433cm" svg:x="2.499cm" svg:y="2.416cm">
          <draw:text-box>
            <text:p text:style-name="P3"><text:span text:style-name="T13">Zgoda pacjenta w świetle unormowań </text:span></text:p>
          </draw:text-box>
        </draw:frame>
        <draw:frame draw:style-name="gr15" draw:text-style-name="P15" draw:layer="layout" svg:width="5.281cm" svg:height="0.433cm" svg:x="2.499cm" svg:y="2.84cm">
          <draw:text-box>
            <text:p text:style-name="P3"><text:span text:style-name="T13">dotyczących zawodu lekarza</text:span></text:p>
          </draw:text-box>
        </draw:frame>
        <draw:frame draw:style-name="gr3" draw:text-style-name="P4" draw:layer="layout" svg:width="8.532cm" svg:height="0.412cm" svg:x="2.9cm" svg:y="3.279cm">
          <draw:text-box>
            <text:p text:style-name="P3"><text:span text:style-name="T1">Kwestie obowiązku udzielania informacji pacjen-</text:span></text:p>
          </draw:text-box>
        </draw:frame>
        <draw:frame draw:style-name="gr3" draw:text-style-name="P4" draw:layer="layout" svg:width="9.633cm" svg:height="0.412cm" svg:x="2.499cm" svg:y="3.703cm">
          <draw:text-box>
            <text:p text:style-name="P3"><text:span text:style-name="T1">towi powszechnie uznawane są za powinność lekarza. </text:span></text:p>
          </draw:text-box>
        </draw:frame>
        <draw:frame draw:style-name="gr3" draw:text-style-name="P4" draw:layer="layout" svg:width="9.18cm" svg:height="0.412cm" svg:x="2.499cm" svg:y="4.126cm">
          <draw:text-box>
            <text:p text:style-name="P3"><text:span text:style-name="T1">Ma <text:s/>to <text:s/>odzwierciedlenie <text:s/>w <text:s/>podstawach <text:s/>prawnych </text:span></text:p>
          </draw:text-box>
        </draw:frame>
        <draw:frame draw:style-name="gr3" draw:text-style-name="P4" draw:layer="layout" svg:width="9.637cm" svg:height="0.412cm" svg:x="2.499cm" svg:y="4.549cm">
          <draw:text-box>
            <text:p text:style-name="P3"><text:span text:style-name="T1">i <text:s/>etycznych <text:s/>wykonywania <text:s/>zawodu <text:s/>— <text:s/>ustawie <text:s/>o <text:s/>za-</text:span></text:p>
          </draw:text-box>
        </draw:frame>
        <draw:frame draw:style-name="gr3" draw:text-style-name="P4" draw:layer="layout" svg:width="9.667cm" svg:height="0.412cm" svg:x="2.499cm" svg:y="4.973cm">
          <draw:text-box>
            <text:p text:style-name="P3"><text:span text:style-name="T1">wodzie <text:s/>lekarza <text:s/>i <text:s/>lekarza <text:s/>dentysty <text:s/>(u.z.l.) <text:s/>[21] <text:s/>oraz </text:span></text:p>
          </draw:text-box>
        </draw:frame>
        <draw:frame draw:style-name="gr3" draw:text-style-name="P4" draw:layer="layout" svg:width="8.498cm" svg:height="0.412cm" svg:x="2.499cm" svg:y="5.396cm">
          <draw:text-box>
            <text:p text:style-name="P3"><text:span text:style-name="T1">w Kodeksie Etyki Lekarskiej (KEL) [22]. Rozdział </text:span></text:p>
          </draw:text-box>
        </draw:frame>
        <draw:frame draw:style-name="gr3" draw:text-style-name="P4" draw:layer="layout" svg:width="9.404cm" svg:height="0.412cm" svg:x="2.499cm" svg:y="5.819cm">
          <draw:text-box>
            <text:p text:style-name="P3"><text:span text:style-name="T1">piąty ustawy regulujący kwestie zasad wykonywania </text:span></text:p>
          </draw:text-box>
        </draw:frame>
        <draw:frame draw:style-name="gr3" draw:text-style-name="P4" draw:layer="layout" svg:width="9.277cm" svg:height="0.412cm" svg:x="2.499cm" svg:y="6.243cm">
          <draw:text-box>
            <text:p text:style-name="P3"><text:span text:style-name="T1">zawodu zawiera przepis dotyczący obowiązku udzie-</text:span></text:p>
          </draw:text-box>
        </draw:frame>
        <draw:frame draw:style-name="gr3" draw:text-style-name="P4" draw:layer="layout" svg:width="8.871cm" svg:height="0.412cm" svg:x="2.499cm" svg:y="6.666cm">
          <draw:text-box>
            <text:p text:style-name="P3"><text:span text:style-name="T1">lania pacjentowi informacji. Lekarz ma obowiązek </text:span></text:p>
          </draw:text-box>
        </draw:frame>
        <draw:frame draw:style-name="gr3" draw:text-style-name="P4" draw:layer="layout" svg:width="9.218cm" svg:height="0.412cm" svg:x="2.499cm" svg:y="7.089cm">
          <draw:text-box>
            <text:p text:style-name="P3"><text:span text:style-name="T1">udzielać pacjentowi lub jego ustawowemu przedsta-</text:span></text:p>
          </draw:text-box>
        </draw:frame>
        <draw:frame draw:style-name="gr3" draw:text-style-name="P4" draw:layer="layout" svg:width="9.011cm" svg:height="0.412cm" svg:x="2.499cm" svg:y="7.513cm">
          <draw:text-box>
            <text:p text:style-name="P3"><text:span text:style-name="T1">wicielowi przystępnej informacji o jego stanie zdro-</text:span></text:p>
          </draw:text-box>
        </draw:frame>
        <draw:frame draw:style-name="gr3" draw:text-style-name="P4" draw:layer="layout" svg:width="9.408cm" svg:height="0.412cm" svg:x="2.499cm" svg:y="7.936cm">
          <draw:text-box>
            <text:p text:style-name="P3"><text:span text:style-name="T1">wia, <text:s/>rozpoznaniu, <text:s/>proponowanych <text:s/>oraz <text:s/>możliwych </text:span></text:p>
          </draw:text-box>
        </draw:frame>
        <draw:frame draw:style-name="gr3" draw:text-style-name="P4" draw:layer="layout" svg:width="9.603cm" svg:height="0.412cm" svg:x="2.499cm" svg:y="8.359cm">
          <draw:text-box>
            <text:p text:style-name="P3"><text:span text:style-name="T1">metodach diagnostycznych, leczniczych, dających się </text:span></text:p>
          </draw:text-box>
        </draw:frame>
        <draw:frame draw:style-name="gr3" draw:text-style-name="P4" draw:layer="layout" svg:width="9.252cm" svg:height="0.412cm" svg:x="2.499cm" svg:y="8.783cm">
          <draw:text-box>
            <text:p text:style-name="P3"><text:span text:style-name="T1">przewidzieć następstwach ich zastosowania albo za-</text:span></text:p>
          </draw:text-box>
        </draw:frame>
        <draw:frame draw:style-name="gr3" draw:text-style-name="P4" draw:layer="layout" svg:width="9.341cm" svg:height="0.412cm" svg:x="2.499cm" svg:y="9.206cm">
          <draw:text-box>
            <text:p text:style-name="P3"><text:span text:style-name="T1">niechaniach, wynikach leczenia oraz rokowaniu (art. </text:span></text:p>
          </draw:text-box>
        </draw:frame>
        <draw:frame draw:style-name="gr3" draw:text-style-name="P4" draw:layer="layout" svg:width="9.408cm" svg:height="0.412cm" svg:x="2.499cm" svg:y="9.629cm">
          <draw:text-box>
            <text:p text:style-name="P3"><text:span text:style-name="T1">31. ust. 1 u.z.l). Możliwość przeprowadzenia badania </text:span></text:p>
          </draw:text-box>
        </draw:frame>
        <draw:frame draw:style-name="gr3" draw:text-style-name="P4" draw:layer="layout" svg:width="9.392cm" svg:height="0.412cm" svg:x="2.499cm" svg:y="10.053cm">
          <draw:text-box>
            <text:p text:style-name="P3"><text:span text:style-name="T1">lub udzielenia innego świadczenia zdrowotnego uwa-</text:span></text:p>
          </draw:text-box>
        </draw:frame>
        <draw:frame draw:style-name="gr3" draw:text-style-name="P4" draw:layer="layout" svg:width="9.243cm" svg:height="0.412cm" svg:x="2.499cm" svg:y="10.476cm">
          <draw:text-box>
            <text:p text:style-name="P3"><text:span text:style-name="T1">runkowana jest uzyskaniem zgody pacjenta (art. 32 </text:span></text:p>
          </draw:text-box>
        </draw:frame>
        <draw:frame draw:style-name="gr3" draw:text-style-name="P4" draw:layer="layout" svg:width="9.557cm" svg:height="0.412cm" svg:x="2.499cm" svg:y="10.899cm">
          <draw:text-box>
            <text:p text:style-name="P3"><text:span text:style-name="T1">ust.1 u.z.l). Ustawodawca dopuszcza uchylenie się od </text:span></text:p>
          </draw:text-box>
        </draw:frame>
        <draw:frame draw:style-name="gr3" draw:text-style-name="P4" draw:layer="layout" svg:width="9.718cm" svg:height="0.412cm" svg:x="2.499cm" svg:y="11.323cm">
          <draw:text-box>
            <text:p text:style-name="P3"><text:span text:style-name="T1">obowiązku informacyjnego i uzyskania zgody pacjenta </text:span></text:p>
          </draw:text-box>
        </draw:frame>
        <draw:frame draw:style-name="gr3" draw:text-style-name="P4" draw:layer="layout" svg:width="9.438cm" svg:height="0.412cm" svg:x="2.499cm" svg:y="11.746cm">
          <draw:text-box>
            <text:p text:style-name="P3"><text:span text:style-name="T1">jedynie w przypadku, kiedy wymaga on niezwłocznej </text:span></text:p>
          </draw:text-box>
        </draw:frame>
        <draw:frame draw:style-name="gr3" draw:text-style-name="P4" draw:layer="layout" svg:width="9.375cm" svg:height="0.412cm" svg:x="2.499cm" svg:y="12.169cm">
          <draw:text-box>
            <text:p text:style-name="P3"><text:span text:style-name="T1">pomocy lekarskiej, a ze względu na stan zdrowia lub </text:span></text:p>
          </draw:text-box>
        </draw:frame>
        <draw:frame draw:style-name="gr3" draw:text-style-name="P4" draw:layer="layout" svg:width="9.679cm" svg:height="0.412cm" svg:x="2.499cm" svg:y="12.593cm">
          <draw:text-box>
            <text:p text:style-name="P3"><text:span text:style-name="T1">wiek <text:s/>nie <text:s/>może <text:s/>wyrazić <text:s/>zgody <text:s/>i <text:s/>nie <text:s/>ma <text:s/>możliwości </text:span></text:p>
          </draw:text-box>
        </draw:frame>
        <draw:frame draw:style-name="gr3" draw:text-style-name="P4" draw:layer="layout" svg:width="9.688cm" svg:height="0.412cm" svg:x="2.499cm" svg:y="13.016cm">
          <draw:text-box>
            <text:p text:style-name="P3"><text:span text:style-name="T1">porozumienia się z jego przedstawicielem ustawowym </text:span></text:p>
          </draw:text-box>
        </draw:frame>
        <draw:frame draw:style-name="gr3" draw:text-style-name="P4" draw:layer="layout" svg:width="8.486cm" svg:height="0.412cm" svg:x="2.499cm" svg:y="13.439cm">
          <draw:text-box>
            <text:p text:style-name="P3"><text:span text:style-name="T1">lub opiekunem faktycznym (art. 33. ust. 1 u.z.l).</text:span></text:p>
          </draw:text-box>
        </draw:frame>
        <draw:frame draw:style-name="gr3" draw:text-style-name="P4" draw:layer="layout" svg:width="8.824cm" svg:height="0.412cm" svg:x="2.9cm" svg:y="13.863cm">
          <draw:text-box>
            <text:p text:style-name="P3"><text:span text:style-name="T1">Poszanowanie <text:s/>praw <text:s/>pacjenta <text:s/>jest <text:s/>obowiązkiem </text:span></text:p>
          </draw:text-box>
        </draw:frame>
        <draw:frame draw:style-name="gr3" draw:text-style-name="P4" draw:layer="layout" svg:width="9.138cm" svg:height="0.412cm" svg:x="2.499cm" svg:y="14.286cm">
          <draw:text-box>
            <text:p text:style-name="P3"><text:span text:style-name="T1">lekarza również w świetle obowiązującego kodeksu </text:span></text:p>
          </draw:text-box>
        </draw:frame>
        <draw:frame draw:style-name="gr3" draw:text-style-name="P4" draw:layer="layout" svg:width="9.049cm" svg:height="0.412cm" svg:x="2.499cm" svg:y="14.709cm">
          <draw:text-box>
            <text:p text:style-name="P3"><text:span text:style-name="T1">etyki. <text:s/>Lekarz <text:s/>musi <text:s/>respektować <text:s/>prawa <text:s/>pacjenta </text:span></text:p>
          </draw:text-box>
        </draw:frame>
        <draw:frame draw:style-name="gr3" draw:text-style-name="P4" draw:layer="layout" svg:width="9.248cm" svg:height="0.412cm" svg:x="2.499cm" svg:y="15.133cm">
          <draw:text-box>
            <text:p text:style-name="P3"><text:span text:style-name="T1">do <text:s/>świadomego <text:s/>udziału <text:s/>w <text:s/>podejmowaniu <text:s/>decyzji </text:span></text:p>
          </draw:text-box>
        </draw:frame>
        <draw:frame draw:style-name="gr3" draw:text-style-name="P4" draw:layer="layout" svg:width="9.011cm" svg:height="0.412cm" svg:x="2.499cm" svg:y="15.556cm">
          <draw:text-box>
            <text:p text:style-name="P3"><text:span text:style-name="T1">dotyczących <text:s/>jego <text:s/>zdrowia. <text:s/>Informacja <text:s/>udzielona </text:span></text:p>
          </draw:text-box>
        </draw:frame>
        <draw:frame draw:style-name="gr3" draw:text-style-name="P4" draw:layer="layout" svg:width="9.366cm" svg:height="0.412cm" svg:x="2.499cm" svg:y="15.979cm">
          <draw:text-box>
            <text:p text:style-name="P3"><text:span text:style-name="T1">pacjentowi powinna być sformułowana w sposób dla </text:span></text:p>
          </draw:text-box>
        </draw:frame>
        <draw:frame draw:style-name="gr3" draw:text-style-name="P4" draw:layer="layout" svg:width="9.332cm" svg:height="0.412cm" svg:x="2.499cm" svg:y="16.403cm">
          <draw:text-box>
            <text:p text:style-name="P3"><text:span text:style-name="T1">niego zrozumiały i powinna zawierać dane o stopniu </text:span></text:p>
          </draw:text-box>
        </draw:frame>
        <draw:frame draw:style-name="gr3" draw:text-style-name="P4" draw:layer="layout" svg:width="9.07cm" svg:height="0.412cm" svg:x="2.499cm" svg:y="16.826cm">
          <draw:text-box>
            <text:p text:style-name="P3"><text:span text:style-name="T1">ewentualnego <text:s/>ryzyka <text:s/>zabiegów <text:s/>diagnostycznych </text:span></text:p>
          </draw:text-box>
        </draw:frame>
        <draw:frame draw:style-name="gr3" draw:text-style-name="P4" draw:layer="layout" svg:width="9.591cm" svg:height="0.412cm" svg:x="2.499cm" svg:y="17.249cm">
          <draw:text-box>
            <text:p text:style-name="P3"><text:span text:style-name="T1">i leczniczych, spodziewanych korzyściach związanych </text:span></text:p>
          </draw:text-box>
        </draw:frame>
        <draw:frame draw:style-name="gr3" draw:text-style-name="P4" draw:layer="layout" svg:width="9.603cm" svg:height="0.412cm" svg:x="2.499cm" svg:y="17.673cm">
          <draw:text-box>
            <text:p text:style-name="P3"><text:span text:style-name="T1">z <text:s/>ich <text:s/>wykonaniem, <text:s/>a <text:s/>także <text:s/>o <text:s/>możliwościach <text:s/>zasto-</text:span></text:p>
          </draw:text-box>
        </draw:frame>
        <draw:frame draw:style-name="gr3" draw:text-style-name="P4" draw:layer="layout" svg:width="9.21cm" svg:height="0.412cm" svg:x="2.499cm" svg:y="18.096cm">
          <draw:text-box>
            <text:p text:style-name="P3"><text:span text:style-name="T1">sowania innego postępowania medycznego (art. 13 </text:span></text:p>
          </draw:text-box>
        </draw:frame>
        <draw:frame draw:style-name="gr3" draw:text-style-name="P4" draw:layer="layout" svg:width="2.394cm" svg:height="0.412cm" svg:x="2.499cm" svg:y="18.519cm">
          <draw:text-box>
            <text:p text:style-name="P3"><text:span text:style-name="T1">ust. 1–3 KEL).</text:span></text:p>
          </draw:text-box>
        </draw:frame>
        <draw:frame draw:style-name="gr3" draw:text-style-name="P4" draw:layer="layout" svg:width="8.553cm" svg:height="0.412cm" svg:x="2.9cm" svg:y="18.943cm">
          <draw:text-box>
            <text:p text:style-name="P3"><text:span text:style-name="T1">Reasumując, ustawa o zawodzie lekarza, podob-</text:span></text:p>
          </draw:text-box>
        </draw:frame>
        <draw:frame draw:style-name="gr3" draw:text-style-name="P4" draw:layer="layout" svg:width="9.298cm" svg:height="0.412cm" svg:x="2.499cm" svg:y="19.366cm">
          <draw:text-box>
            <text:p text:style-name="P3"><text:span text:style-name="T1">nie jak ustawa o prawach pacjenta i Rzeczniku Praw </text:span></text:p>
          </draw:text-box>
        </draw:frame>
        <draw:frame draw:style-name="gr3" draw:text-style-name="P4" draw:layer="layout" svg:width="9.569cm" svg:height="0.412cm" svg:x="2.499cm" svg:y="19.789cm">
          <draw:text-box>
            <text:p text:style-name="P3"><text:span text:style-name="T1">Pacjenta, nakłada na lekarzy obowiązek uzyskania od </text:span></text:p>
          </draw:text-box>
        </draw:frame>
        <draw:frame draw:style-name="gr3" draw:text-style-name="P4" draw:layer="layout" svg:width="9.281cm" svg:height="0.412cm" svg:x="2.499cm" svg:y="20.213cm">
          <draw:text-box>
            <text:p text:style-name="P3"><text:span text:style-name="T1">pacjenta świadomej zgody na podjęcie wobec niego </text:span></text:p>
          </draw:text-box>
        </draw:frame>
        <draw:frame draw:style-name="gr3" draw:text-style-name="P4" draw:layer="layout" svg:width="4.769cm" svg:height="0.412cm" svg:x="2.499cm" svg:y="20.636cm">
          <draw:text-box>
            <text:p text:style-name="P3"><text:span text:style-name="T1">świadczenie zdrowotnego. </text:span></text:p>
          </draw:text-box>
        </draw:frame>
        <draw:frame draw:style-name="gr15" draw:text-style-name="P15" draw:layer="layout" svg:width="7.135cm" svg:height="0.433cm" svg:x="2.499cm" svg:y="21.489cm">
          <draw:text-box>
            <text:p text:style-name="P3"><text:span text:style-name="T13">Zgoda pacjenta w świetle unormowań </text:span></text:p>
          </draw:text-box>
        </draw:frame>
        <draw:frame draw:style-name="gr15" draw:text-style-name="P15" draw:layer="layout" svg:width="6.094cm" svg:height="0.433cm" svg:x="2.499cm" svg:y="21.913cm">
          <draw:text-box>
            <text:p text:style-name="P3"><text:span text:style-name="T13">dotyczących zawodu pielęgniarki</text:span></text:p>
          </draw:text-box>
        </draw:frame>
        <draw:frame draw:style-name="gr3" draw:text-style-name="P4" draw:layer="layout" svg:width="8.13cm" svg:height="0.412cm" svg:x="2.9cm" svg:y="22.352cm">
          <draw:text-box>
            <text:p text:style-name="P3"><text:span text:style-name="T1">Ustawa <text:s/>o <text:s/>zawodach <text:s/>pielęgniarki <text:s/>i <text:s/>położnej </text:span></text:p>
          </draw:text-box>
        </draw:frame>
        <draw:frame draw:style-name="gr3" draw:text-style-name="P4" draw:layer="layout" svg:width="9.785cm" svg:height="0.412cm" svg:x="2.499cm" svg:y="22.776cm">
          <draw:text-box>
            <text:p text:style-name="P3"><text:span text:style-name="T1">(u.z.p.p.) [23] określa, że wykonywanie zawodu polega </text:span></text:p>
          </draw:text-box>
        </draw:frame>
        <draw:frame draw:style-name="gr3" draw:text-style-name="P4" draw:layer="layout" svg:width="9.222cm" svg:height="0.412cm" svg:x="2.499cm" svg:y="23.199cm">
          <draw:text-box>
            <text:p text:style-name="P3"><text:span text:style-name="T1">na udzielaniu świadczeń zdrowotnych polegających </text:span></text:p>
          </draw:text-box>
        </draw:frame>
        <draw:frame draw:style-name="gr3" draw:text-style-name="P4" draw:layer="layout" svg:width="9.281cm" svg:height="0.412cm" svg:x="2.499cm" svg:y="23.622cm">
          <draw:text-box>
            <text:p text:style-name="P3"><text:span text:style-name="T1">na rozpoznawaniu warunków i potrzeb zdrowotnych </text:span></text:p>
          </draw:text-box>
        </draw:frame>
        <draw:frame draw:style-name="gr3" draw:text-style-name="P4" draw:layer="layout" svg:width="9.578cm" svg:height="0.412cm" svg:x="2.499cm" svg:y="24.046cm">
          <draw:text-box>
            <text:p text:style-name="P3"><text:span text:style-name="T1">pacjenta, rozpoznawaniu problemów pielęgnacyjnych </text:span></text:p>
          </draw:text-box>
        </draw:frame>
        <draw:frame draw:style-name="gr3" draw:text-style-name="P4" draw:layer="layout" svg:width="8.892cm" svg:height="0.412cm" svg:x="2.499cm" svg:y="24.469cm">
          <draw:text-box>
            <text:p text:style-name="P3"><text:span text:style-name="T1">pacjenta, planowaniu i sprawowaniu opieki pielęg-</text:span></text:p>
          </draw:text-box>
        </draw:frame>
        <draw:frame draw:style-name="gr3" draw:text-style-name="P4" draw:layer="layout" svg:width="9.476cm" svg:height="0.412cm" svg:x="2.499cm" svg:y="24.892cm">
          <draw:text-box>
            <text:p text:style-name="P3"><text:span text:style-name="T1">nacyjnej <text:s/>nad <text:s/>pacjentem, <text:s/>samodzielnym <text:s/>udzielaniu </text:span></text:p>
          </draw:text-box>
        </draw:frame>
        <draw:frame draw:style-name="gr3" draw:text-style-name="P4" draw:layer="layout" svg:width="9.404cm" svg:height="0.412cm" svg:x="2.499cm" svg:y="25.316cm">
          <draw:text-box>
            <text:p text:style-name="P3"><text:span text:style-name="T1">w określonym zakresie świadczeń zapobiegawczych, </text:span></text:p>
          </draw:text-box>
        </draw:frame>
        <draw:frame draw:style-name="gr3" draw:text-style-name="P4" draw:layer="layout" svg:width="9.099cm" svg:height="0.412cm" svg:x="10.749cm" svg:y="2.45cm">
          <draw:text-box>
            <text:p text:style-name="P3"><text:span text:style-name="T1">diagnostycznych, <text:s/>leczniczych <text:s/>i <text:s/>rehabilitacyjnych, </text:span></text:p>
          </draw:text-box>
        </draw:frame>
        <draw:frame draw:style-name="gr3" draw:text-style-name="P4" draw:layer="layout" svg:width="9.057cm" svg:height="0.412cm" svg:x="10.749cm" svg:y="2.874cm">
          <draw:text-box>
            <text:p text:style-name="P3"><text:span text:style-name="T1">realizacji zleceń lekarskich w procesie diagnostyki, </text:span></text:p>
          </draw:text-box>
        </draw:frame>
        <draw:frame draw:style-name="gr3" draw:text-style-name="P4" draw:layer="layout" svg:width="8.93cm" svg:height="0.412cm" svg:x="10.749cm" svg:y="3.297cm">
          <draw:text-box>
            <text:p text:style-name="P3"><text:span text:style-name="T1">leczenia i rehabilitacji, orzekaniu o rodzaju i zakre-</text:span></text:p>
          </draw:text-box>
        </draw:frame>
        <draw:frame draw:style-name="gr3" draw:text-style-name="P4" draw:layer="layout" svg:width="9.345cm" svg:height="0.412cm" svg:x="10.749cm" svg:y="3.72cm">
          <draw:text-box>
            <text:p text:style-name="P3"><text:span text:style-name="T1">sie świadczeń opiekuńczo-pielęgnacyjnych, edukacji </text:span></text:p>
          </draw:text-box>
        </draw:frame>
        <draw:frame draw:style-name="gr3" draw:text-style-name="P4" draw:layer="layout" svg:width="9.21cm" svg:height="0.412cm" svg:x="10.749cm" svg:y="4.144cm">
          <draw:text-box>
            <text:p text:style-name="P3"><text:span text:style-name="T1">zdrowotnej i promocji zdrowia (art. 4 ust. 1, pkt 1–7 </text:span></text:p>
          </draw:text-box>
        </draw:frame>
        <draw:frame draw:style-name="gr3" draw:text-style-name="P4" draw:layer="layout" svg:width="9.197cm" svg:height="0.412cm" svg:x="10.749cm" svg:y="4.567cm">
          <draw:text-box>
            <text:p text:style-name="P3"><text:span text:style-name="T1">u.z.p.pl). <text:s/>Pielęgniarka <text:s/>i <text:s/>położna <text:s/>wykonują <text:s/>zawód </text:span></text:p>
          </draw:text-box>
        </draw:frame>
        <draw:frame draw:style-name="gr3" draw:text-style-name="P4" draw:layer="layout" svg:width="9.603cm" svg:height="0.412cm" svg:x="10.749cm" svg:y="4.99cm">
          <draw:text-box>
            <text:p text:style-name="P3"><text:span text:style-name="T1">z <text:s/>należytą <text:s/>starannością, <text:s/>zgodnie <text:s/>z <text:s/>zasadami <text:s/>etyki </text:span></text:p>
          </draw:text-box>
        </draw:frame>
        <draw:frame draw:style-name="gr3" draw:text-style-name="P4" draw:layer="layout" svg:width="9.15cm" svg:height="0.412cm" svg:x="10.749cm" svg:y="5.414cm">
          <draw:text-box>
            <text:p text:style-name="P3"><text:span text:style-name="T1">zawodowej, poszanowaniem praw pacjenta, dbałoś-</text:span></text:p>
          </draw:text-box>
        </draw:frame>
        <draw:frame draw:style-name="gr3" draw:text-style-name="P4" draw:layer="layout" svg:width="9.396cm" svg:height="0.412cm" svg:x="10.749cm" svg:y="5.837cm">
          <draw:text-box>
            <text:p text:style-name="P3"><text:span text:style-name="T1">cią o jego bezpieczeństwo, wykorzystując wskazania </text:span></text:p>
          </draw:text-box>
        </draw:frame>
        <draw:frame draw:style-name="gr3" draw:text-style-name="P4" draw:layer="layout" svg:width="9.154cm" svg:height="0.412cm" svg:x="10.749cm" svg:y="6.26cm">
          <draw:text-box>
            <text:p text:style-name="P3"><text:span text:style-name="T1">aktualnej wiedzy medycznej (art. 11 ust. 1 u.z.p.p). </text:span></text:p>
          </draw:text-box>
        </draw:frame>
        <draw:frame draw:style-name="gr3" draw:text-style-name="P4" draw:layer="layout" svg:width="8.786cm" svg:height="0.412cm" svg:x="11.15cm" svg:y="6.684cm">
          <draw:text-box>
            <text:p text:style-name="P3"><text:span text:style-name="T1">Brak szerszej dyskusji na temat konieczności uzy-</text:span></text:p>
          </draw:text-box>
        </draw:frame>
        <draw:frame draw:style-name="gr3" draw:text-style-name="P4" draw:layer="layout" svg:width="9.574cm" svg:height="0.412cm" svg:x="10.749cm" svg:y="7.107cm">
          <draw:text-box>
            <text:p text:style-name="P3"><text:span text:style-name="T1">skiwania przez pielęgniarki świadomej zgody chorego </text:span></text:p>
          </draw:text-box>
        </draw:frame>
        <draw:frame draw:style-name="gr3" draw:text-style-name="P4" draw:layer="layout" svg:width="9.193cm" svg:height="0.412cm" svg:x="10.749cm" svg:y="7.53cm">
          <draw:text-box>
            <text:p text:style-name="P3"><text:span text:style-name="T1">nie oznacza, że zgoda ta jest mało istotna w opiece </text:span></text:p>
          </draw:text-box>
        </draw:frame>
        <draw:frame draw:style-name="gr3" draw:text-style-name="P4" draw:layer="layout" svg:width="9.328cm" svg:height="0.412cm" svg:x="10.749cm" svg:y="7.954cm">
          <draw:text-box>
            <text:p text:style-name="P3"><text:span text:style-name="T1">pielęgniarskiej. Pytanie o zgodę umacnia autonomię </text:span></text:p>
          </draw:text-box>
        </draw:frame>
        <draw:frame draw:style-name="gr3" draw:text-style-name="P4" draw:layer="layout" svg:width="9.455cm" svg:height="0.412cm" svg:x="10.749cm" svg:y="8.377cm">
          <draw:text-box>
            <text:p text:style-name="P3"><text:span text:style-name="T1">pacjenta, <text:s/>jednocześnie <text:s/>wzmacniając <text:s/>jego <text:s/>zaufanie </text:span></text:p>
          </draw:text-box>
        </draw:frame>
        <draw:frame draw:style-name="gr3" draw:text-style-name="P4" draw:layer="layout" svg:width="9.616cm" svg:height="0.412cm" svg:x="10.749cm" svg:y="8.8cm">
          <draw:text-box>
            <text:p text:style-name="P3"><text:span text:style-name="T1">w relacji terapeutycznej z personelem pielęgniarskim. </text:span></text:p>
          </draw:text-box>
        </draw:frame>
        <draw:frame draw:style-name="gr3" draw:text-style-name="P4" draw:layer="layout" svg:width="9.836cm" svg:height="0.412cm" svg:x="10.749cm" svg:y="9.224cm">
          <draw:text-box>
            <text:p text:style-name="P3"><text:span text:style-name="T1">Świadczeniodawca jest obowiązany uzyskać poinformo-</text:span></text:p>
          </draw:text-box>
        </draw:frame>
        <draw:frame draw:style-name="gr3" draw:text-style-name="P4" draw:layer="layout" svg:width="9.959cm" svg:height="0.412cm" svg:x="10.749cm" svg:y="9.647cm">
          <draw:text-box>
            <text:p text:style-name="P3"><text:span text:style-name="T1">waną zgodę świadczeniobiorcy na podejmowane wobec </text:span></text:p>
          </draw:text-box>
        </draw:frame>
        <draw:frame draw:style-name="gr3" draw:text-style-name="P4" draw:layer="layout" svg:width="9.362cm" svg:height="0.412cm" svg:x="10.749cm" svg:y="10.07cm">
          <draw:text-box>
            <text:p text:style-name="P3"><text:span text:style-name="T1">niego czynności polegające na udzielaniu świadczeń </text:span></text:p>
          </draw:text-box>
        </draw:frame>
        <draw:frame draw:style-name="gr3" draw:text-style-name="P4" draw:layer="layout" svg:width="9.438cm" svg:height="0.412cm" svg:x="10.749cm" svg:y="10.494cm">
          <draw:text-box>
            <text:p text:style-name="P3"><text:span text:style-name="T1">zdrowotnych z opieką pielęgnacyjną włącznie. Każdy </text:span></text:p>
          </draw:text-box>
        </draw:frame>
        <draw:frame draw:style-name="gr3" draw:text-style-name="P4" draw:layer="layout" svg:width="9.193cm" svg:height="0.412cm" svg:x="10.749cm" svg:y="10.917cm">
          <draw:text-box>
            <text:p text:style-name="P3"><text:span text:style-name="T1">kontakt z pacjentem wymaga uzyskania świadomej </text:span></text:p>
          </draw:text-box>
        </draw:frame>
        <draw:frame draw:style-name="gr3" draw:text-style-name="P4" draw:layer="layout" svg:width="9.248cm" svg:height="0.412cm" svg:x="10.749cm" svg:y="11.34cm">
          <draw:text-box>
            <text:p text:style-name="P3"><text:span text:style-name="T1">zgody wyrażonej w sposób jasny i bezsprzecznie po-</text:span></text:p>
          </draw:text-box>
        </draw:frame>
        <draw:frame draw:style-name="gr3" draw:text-style-name="P4" draw:layer="layout" svg:width="9.768cm" svg:height="0.412cm" svg:x="10.749cm" svg:y="11.764cm">
          <draw:text-box>
            <text:p text:style-name="P3"><text:span text:style-name="T1">twierdzający wolę decyzyjną pacjenta. Zgoda pacjenta </text:span></text:p>
          </draw:text-box>
        </draw:frame>
        <draw:frame draw:style-name="gr3" draw:text-style-name="P4" draw:layer="layout" svg:width="9.696cm" svg:height="0.412cm" svg:x="10.749cm" svg:y="12.187cm">
          <draw:text-box>
            <text:p text:style-name="P3"><text:span text:style-name="T1">na podjęcie określonych działań medycznych nie musi </text:span></text:p>
          </draw:text-box>
        </draw:frame>
        <draw:frame draw:style-name="gr3" draw:text-style-name="P4" draw:layer="layout" svg:width="10.2cm" svg:height="0.412cm" svg:x="10.749cm" svg:y="12.61cm">
          <draw:text-box>
            <text:p text:style-name="P3"><text:span text:style-name="T1">oznaczać jednoczesnej zgody na opiekę pielęgniarską [9, </text:span></text:p>
          </draw:text-box>
        </draw:frame>
        <draw:frame draw:style-name="gr3" draw:text-style-name="P4" draw:layer="layout" svg:width="9.624cm" svg:height="0.412cm" svg:x="10.749cm" svg:y="13.034cm">
          <draw:text-box>
            <text:p text:style-name="P3"><text:span text:style-name="T1">11, 13]. Nawet najbardziej elementarne czynności pie-</text:span></text:p>
          </draw:text-box>
        </draw:frame>
        <draw:frame draw:style-name="gr3" draw:text-style-name="P4" draw:layer="layout" svg:width="9.895cm" svg:height="0.412cm" svg:x="10.749cm" svg:y="13.457cm">
          <draw:text-box>
            <text:p text:style-name="P3"><text:span text:style-name="T1">lęgnacyjne, jakimi są na przykład karmienie czy toaleta </text:span></text:p>
          </draw:text-box>
        </draw:frame>
        <draw:frame draw:style-name="gr3" draw:text-style-name="P4" draw:layer="layout" svg:width="9.933cm" svg:height="0.412cm" svg:x="10.749cm" svg:y="13.88cm">
          <draw:text-box>
            <text:p text:style-name="P3"><text:span text:style-name="T1">ciała pacjent,a podejmowane bez świadomej zgody cho-</text:span></text:p>
          </draw:text-box>
        </draw:frame>
        <draw:frame draw:style-name="gr3" draw:text-style-name="P4" draw:layer="layout" svg:width="9.861cm" svg:height="0.412cm" svg:x="10.749cm" svg:y="14.304cm">
          <draw:text-box>
            <text:p text:style-name="P3"><text:span text:style-name="T1">rego naruszają jego autonomię. Konieczność uzyskania </text:span></text:p>
          </draw:text-box>
        </draw:frame>
        <draw:frame draw:style-name="gr3" draw:text-style-name="P4" draw:layer="layout" svg:width="9.904cm" svg:height="0.412cm" svg:x="10.749cm" svg:y="14.727cm">
          <draw:text-box>
            <text:p text:style-name="P3"><text:span text:style-name="T1">świadomej zgody chorego na przeprowadzenie bardziej </text:span></text:p>
          </draw:text-box>
        </draw:frame>
        <draw:frame draw:style-name="gr3" draw:text-style-name="P4" draw:layer="layout" svg:width="10.251cm" svg:height="0.412cm" svg:x="10.749cm" svg:y="15.15cm">
          <draw:text-box>
            <text:p text:style-name="P3"><text:span text:style-name="T1">złożonych czy inwazyjnych czynności pielęgniarskich tym </text:span></text:p>
          </draw:text-box>
        </draw:frame>
        <draw:frame draw:style-name="gr3" draw:text-style-name="P4" draw:layer="layout" svg:width="6.902cm" svg:height="0.412cm" svg:x="10.749cm" svg:y="15.574cm">
          <draw:text-box>
            <text:p text:style-name="P3"><text:span text:style-name="T1">bardziej nie ulega wątpliwości [13, 15].</text:span></text:p>
          </draw:text-box>
        </draw:frame>
        <draw:frame draw:style-name="gr3" draw:text-style-name="P4" draw:layer="layout" svg:width="8.934cm" svg:height="0.412cm" svg:x="11.15cm" svg:y="15.997cm">
          <draw:text-box>
            <text:p text:style-name="P3"><text:span text:style-name="T1">Zgoda <text:s/>na <text:s/>poszczególne <text:s/>świadczenia <text:s/>zdrowotne </text:span></text:p>
          </draw:text-box>
        </draw:frame>
        <draw:frame draw:style-name="gr3" draw:text-style-name="P4" draw:layer="layout" svg:width="9.345cm" svg:height="0.412cm" svg:x="10.749cm" svg:y="16.42cm">
          <draw:text-box>
            <text:p text:style-name="P3"><text:span text:style-name="T1">udzielane <text:s/>przez <text:s/>pielęgniarkę <text:s/>zazwyczaj <text:s/>przyjmuje </text:span></text:p>
          </draw:text-box>
        </draw:frame>
        <draw:frame draw:style-name="gr3" draw:text-style-name="P4" draw:layer="layout" svg:width="9.129cm" svg:height="0.412cm" svg:x="10.749cm" svg:y="16.844cm">
          <draw:text-box>
            <text:p text:style-name="P3"><text:span text:style-name="T1">formę zgody wypowiedzianej przez pacjenta ustnie </text:span></text:p>
          </draw:text-box>
        </draw:frame>
        <draw:frame draw:style-name="gr3" draw:text-style-name="P4" draw:layer="layout" svg:width="9.506cm" svg:height="0.412cm" svg:x="10.749cm" svg:y="17.267cm">
          <draw:text-box>
            <text:p text:style-name="P3"><text:span text:style-name="T1">lub w inny jednoznaczny sposób potwierdzający wole </text:span></text:p>
          </draw:text-box>
        </draw:frame>
        <draw:frame draw:style-name="gr3" draw:text-style-name="P4" draw:layer="layout" svg:width="9.497cm" svg:height="0.412cm" svg:x="10.749cm" svg:y="17.69cm">
          <draw:text-box>
            <text:p text:style-name="P3"><text:span text:style-name="T1">pacjenta <text:s/>(np. <text:s/>poprzez <text:s/>podanie <text:s/>ręki <text:s/>do <text:s/>zmierzenia </text:span></text:p>
          </draw:text-box>
        </draw:frame>
        <draw:frame draw:style-name="gr3" draw:text-style-name="P4" draw:layer="layout" svg:width="9.603cm" svg:height="0.412cm" svg:x="10.749cm" svg:y="18.114cm">
          <draw:text-box>
            <text:p text:style-name="P3"><text:span text:style-name="T1">ciśnienia tętniczego krwi). Zgoda pisemna wymagana </text:span></text:p>
          </draw:text-box>
        </draw:frame>
        <draw:frame draw:style-name="gr3" draw:text-style-name="P4" draw:layer="layout" svg:width="9.607cm" svg:height="0.412cm" svg:x="10.749cm" svg:y="18.537cm">
          <draw:text-box>
            <text:p text:style-name="P3"><text:span text:style-name="T1">jest do udzielenia niektórych świadczeń zdrowotnych, </text:span></text:p>
          </draw:text-box>
        </draw:frame>
        <draw:frame draw:style-name="gr3" draw:text-style-name="P4" draw:layer="layout" svg:width="9.485cm" svg:height="0.412cm" svg:x="10.749cm" svg:y="18.96cm">
          <draw:text-box>
            <text:p text:style-name="P3"><text:span text:style-name="T1">na przykład z zakresu domowej pielęgniarskiej opieki </text:span></text:p>
          </draw:text-box>
        </draw:frame>
        <draw:frame draw:style-name="gr3" draw:text-style-name="P4" draw:layer="layout" svg:width="9.201cm" svg:height="0.412cm" svg:x="10.749cm" svg:y="19.384cm">
          <draw:text-box>
            <text:p text:style-name="P3"><text:span text:style-name="T1">długoterminowej. <text:s/>Jednakże <text:s/>jej <text:s/>sformułowanie <text:s/>nie </text:span></text:p>
          </draw:text-box>
        </draw:frame>
        <draw:frame draw:style-name="gr3" draw:text-style-name="P4" draw:layer="layout" svg:width="9.48cm" svg:height="0.412cm" svg:x="10.749cm" svg:y="19.807cm">
          <draw:text-box>
            <text:p text:style-name="P3"><text:span text:style-name="T1">zwalnia <text:s/>pielęgniarki <text:s/>z <text:s/>obowiązku <text:s/>pytania <text:s/>o <text:s/>zgodę </text:span></text:p>
          </draw:text-box>
        </draw:frame>
        <draw:frame draw:style-name="gr3" draw:text-style-name="P4" draw:layer="layout" svg:width="9.392cm" svg:height="0.412cm" svg:x="10.749cm" svg:y="20.23cm">
          <draw:text-box>
            <text:p text:style-name="P3"><text:span text:style-name="T1">na wykonywanie poszczególnych czynności w czasie </text:span></text:p>
          </draw:text-box>
        </draw:frame>
        <draw:frame draw:style-name="gr3" draw:text-style-name="P4" draw:layer="layout" svg:width="9.108cm" svg:height="0.412cm" svg:x="10.749cm" svg:y="20.654cm">
          <draw:text-box>
            <text:p text:style-name="P3"><text:span text:style-name="T1">sprawowania opieki. Sprzeciw wobec całości opieki </text:span></text:p>
          </draw:text-box>
        </draw:frame>
        <draw:frame draw:style-name="gr3" draw:text-style-name="P4" draw:layer="layout" svg:width="9.476cm" svg:height="0.412cm" svg:x="10.749cm" svg:y="21.077cm">
          <draw:text-box>
            <text:p text:style-name="P3"><text:span text:style-name="T1">pielęgniarskiej lub konkretnych proponowanych w jej </text:span></text:p>
          </draw:text-box>
        </draw:frame>
        <draw:frame draw:style-name="gr3" draw:text-style-name="P4" draw:layer="layout" svg:width="9.112cm" svg:height="0.412cm" svg:x="10.749cm" svg:y="21.5cm">
          <draw:text-box>
            <text:p text:style-name="P3"><text:span text:style-name="T1">ramach działań, staje się dla pielęgniarki obowiązu-</text:span></text:p>
          </draw:text-box>
        </draw:frame>
        <draw:frame draw:style-name="gr3" draw:text-style-name="P4" draw:layer="layout" svg:width="9.112cm" svg:height="0.412cm" svg:x="10.749cm" svg:y="21.924cm">
          <draw:text-box>
            <text:p text:style-name="P3"><text:span text:style-name="T1">jący, jeżeli został wyrażony przez pacjenta zgodnie </text:span></text:p>
          </draw:text-box>
        </draw:frame>
        <draw:frame draw:style-name="gr3" draw:text-style-name="P4" draw:layer="layout" svg:width="9.641cm" svg:height="0.412cm" svg:x="10.749cm" svg:y="22.347cm">
          <draw:text-box>
            <text:p text:style-name="P3"><text:span text:style-name="T1">z <text:s/>zasadami <text:s/>zgody <text:s/>świadomej. <text:s/>Pamiętać <text:s/>należy, <text:s/>że </text:span></text:p>
          </draw:text-box>
        </draw:frame>
        <draw:frame draw:style-name="gr3" draw:text-style-name="P4" draw:layer="layout" svg:width="9.447cm" svg:height="0.412cm" svg:x="10.749cm" svg:y="22.77cm">
          <draw:text-box>
            <text:p text:style-name="P3"><text:span text:style-name="T1">sprzeciw wyrażony wobec jednego z proponowanych </text:span></text:p>
          </draw:text-box>
        </draw:frame>
        <draw:frame draw:style-name="gr3" draw:text-style-name="P4" draw:layer="layout" svg:width="9.519cm" svg:height="0.412cm" svg:x="10.749cm" svg:y="23.194cm">
          <draw:text-box>
            <text:p text:style-name="P3"><text:span text:style-name="T1">przez pielęgniarkę działań nie oznacza, iż pacjent jed-</text:span></text:p>
          </draw:text-box>
        </draw:frame>
        <draw:frame draw:style-name="gr3" draw:text-style-name="P4" draw:layer="layout" svg:width="9.451cm" svg:height="0.412cm" svg:x="10.749cm" svg:y="23.617cm">
          <draw:text-box>
            <text:p text:style-name="P3"><text:span text:style-name="T1">nocześnie rezygnuje z innych form opieki, zwalniając </text:span></text:p>
          </draw:text-box>
        </draw:frame>
        <draw:frame draw:style-name="gr3" draw:text-style-name="P4" draw:layer="layout" svg:width="7.851cm" svg:height="0.412cm" svg:x="10.749cm" svg:y="24.04cm">
          <draw:text-box>
            <text:p text:style-name="P3"><text:span text:style-name="T1">pielęgniarkę z ich świadczenia [8, 9, 11, 16].</text:span></text:p>
          </draw:text-box>
        </draw:frame>
        <draw:frame draw:style-name="gr3" draw:text-style-name="P4" draw:layer="layout" svg:width="8.685cm" svg:height="0.412cm" svg:x="11.15cm" svg:y="24.464cm">
          <draw:text-box>
            <text:p text:style-name="P3"><text:span text:style-name="T1">Pielęgniarki są obowiązane informować pacjenta </text:span></text:p>
          </draw:text-box>
        </draw:frame>
        <draw:frame draw:style-name="gr3" draw:text-style-name="P4" draw:layer="layout" svg:width="9.955cm" svg:height="0.412cm" svg:x="10.749cm" svg:y="24.887cm">
          <draw:text-box>
            <text:p text:style-name="P3"><text:span text:style-name="T1">o jego prawach zgodnie z przepisami ustawy o prawach </text:span></text:p>
          </draw:text-box>
        </draw:frame>
        <draw:frame draw:style-name="gr3" draw:text-style-name="P4" draw:layer="layout" svg:width="8.769cm" svg:height="0.412cm" svg:x="10.749cm" svg:y="25.31cm">
          <draw:text-box>
            <text:p text:style-name="P3"><text:span text:style-name="T1">pacjenta i Rzeczniku Praw Pacjenta. Mają obowią-</text:span></text:p>
          </draw:text-box>
        </draw:frame>
      </draw:page>
      <draw:page draw:name="page5" draw:style-name="dp1" draw:master-page-name="master-page79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17</text:span></text:p>
          </draw:text-box>
        </draw:frame>
        <draw:frame draw:style-name="gr6" draw:text-style-name="P6" draw:layer="layout" svg:width="7.139cm" svg:height="0.247cm" svg:x="12.263cm" svg:y="1.43cm">
          <draw:text-box>
            <text:p text:style-name="P3"><text:span text:style-name="T18">Patrycja Zurzycka, </text:span><text:span text:style-name="T19">Informowanie pacjenta — świadoma zgoda</text:span></text:p>
          </draw:text-box>
        </draw:frame>
        <draw:frame draw:style-name="gr3" draw:text-style-name="P4" draw:layer="layout" svg:width="9.493cm" svg:height="0.412cm" svg:x="2cm" svg:y="2.45cm">
          <draw:text-box>
            <text:p text:style-name="P3"><text:span text:style-name="T1">zek <text:s/>udzielić <text:s/>pacjentowi <text:s/>lub <text:s/>jego <text:s/>przedstawicielowi </text:span></text:p>
          </draw:text-box>
        </draw:frame>
        <draw:frame draw:style-name="gr3" draw:text-style-name="P4" draw:layer="layout" svg:width="9.218cm" svg:height="0.412cm" svg:x="2cm" svg:y="2.874cm">
          <draw:text-box>
            <text:p text:style-name="P3"><text:span text:style-name="T1">ustawowemu albo osobie wskazanej przez pacjenta </text:span></text:p>
          </draw:text-box>
        </draw:frame>
        <draw:frame draw:style-name="gr3" draw:text-style-name="P4" draw:layer="layout" svg:width="9.709cm" svg:height="0.412cm" svg:x="2cm" svg:y="3.297cm">
          <draw:text-box>
            <text:p text:style-name="P3"><text:span text:style-name="T1">informacji o stanie zdrowia, w zakresie koniecznym do </text:span></text:p>
          </draw:text-box>
        </draw:frame>
        <draw:frame draw:style-name="gr3" draw:text-style-name="P4" draw:layer="layout" svg:width="9.624cm" svg:height="0.412cm" svg:x="2cm" svg:y="3.72cm">
          <draw:text-box>
            <text:p text:style-name="P3"><text:span text:style-name="T1">sprawowania opieki pielęgnacyjnej lub opieki podczas </text:span></text:p>
          </draw:text-box>
        </draw:frame>
        <draw:frame draw:style-name="gr3" draw:text-style-name="P4" draw:layer="layout" svg:width="9.311cm" svg:height="0.412cm" svg:x="2cm" svg:y="4.144cm">
          <draw:text-box>
            <text:p text:style-name="P3"><text:span text:style-name="T1">ciąży oraz prowadzenia porodu i połogu (art. 16 ust. </text:span></text:p>
          </draw:text-box>
        </draw:frame>
        <draw:frame draw:style-name="gr3" draw:text-style-name="P4" draw:layer="layout" svg:width="8.917cm" svg:height="0.412cm" svg:x="2cm" svg:y="4.567cm">
          <draw:text-box>
            <text:p text:style-name="P3"><text:span text:style-name="T1">1–2 u.z.p.p). Również kodeks etyki zawodowej pie-</text:span></text:p>
          </draw:text-box>
        </draw:frame>
        <draw:frame draw:style-name="gr3" draw:text-style-name="P4" draw:layer="layout" svg:width="9.273cm" svg:height="0.412cm" svg:x="2cm" svg:y="4.99cm">
          <draw:text-box>
            <text:p text:style-name="P3"><text:span text:style-name="T1">lęgniarki i położnej Rzeczypospolitej Polskiej (k.e.p.) </text:span></text:p>
          </draw:text-box>
        </draw:frame>
        <draw:frame draw:style-name="gr3" draw:text-style-name="P4" draw:layer="layout" svg:width="9.718cm" svg:height="0.412cm" svg:x="2cm" svg:y="5.414cm">
          <draw:text-box>
            <text:p text:style-name="P3"><text:span text:style-name="T1">[24] zobowiązuje pielęgniarki do udzielania pacjentom </text:span></text:p>
          </draw:text-box>
        </draw:frame>
        <draw:frame draw:style-name="gr3" draw:text-style-name="P4" draw:layer="layout" svg:width="9.37cm" svg:height="0.412cm" svg:x="2cm" svg:y="5.837cm">
          <draw:text-box>
            <text:p text:style-name="P3"><text:span text:style-name="T1">rzetelnej i zrozumiałej informacji dotyczącej procesu </text:span></text:p>
          </draw:text-box>
        </draw:frame>
        <draw:frame draw:style-name="gr3" draw:text-style-name="P4" draw:layer="layout" svg:width="9.629cm" svg:height="0.412cm" svg:x="2cm" svg:y="6.26cm">
          <draw:text-box>
            <text:p text:style-name="P3"><text:span text:style-name="T1">pielęgnowania (rozdział I, art.1). Realizacja świadczeń </text:span></text:p>
          </draw:text-box>
        </draw:frame>
        <draw:frame draw:style-name="gr3" draw:text-style-name="P4" draw:layer="layout" svg:width="9.235cm" svg:height="0.412cm" svg:x="2cm" svg:y="6.684cm">
          <draw:text-box>
            <text:p text:style-name="P3"><text:span text:style-name="T1">pielęgniarskich uwarunkowana jest zgodą pacjenta, </text:span></text:p>
          </draw:text-box>
        </draw:frame>
        <draw:frame draw:style-name="gr3" draw:text-style-name="P4" draw:layer="layout" svg:width="8.613cm" svg:height="0.412cm" svg:x="2cm" svg:y="7.107cm">
          <draw:text-box>
            <text:p text:style-name="P3"><text:span text:style-name="T1">o ile jest on ją wstanie wyrazić (rozdział I, art. 2).</text:span></text:p>
          </draw:text-box>
        </draw:frame>
        <draw:frame draw:style-name="gr3" draw:text-style-name="P4" draw:layer="layout" svg:width="9.408cm" svg:height="0.412cm" svg:x="2.401cm" svg:y="7.53cm">
          <draw:text-box>
            <text:p text:style-name="P3"><text:span text:style-name="T1">Zakres informacji udzielanych przez pielęgniarkę lub </text:span></text:p>
          </draw:text-box>
        </draw:frame>
        <draw:frame draw:style-name="gr3" draw:text-style-name="P4" draw:layer="layout" svg:width="9.845cm" svg:height="0.412cm" svg:x="2cm" svg:y="7.954cm">
          <draw:text-box>
            <text:p text:style-name="P3"><text:span text:style-name="T1">położną określony został przez ustawę o zawodzie oraz </text:span></text:p>
          </draw:text-box>
        </draw:frame>
        <draw:frame draw:style-name="gr3" draw:text-style-name="P4" draw:layer="layout" svg:width="9.976cm" svg:height="0.412cm" svg:x="2cm" svg:y="8.377cm">
          <draw:text-box>
            <text:p text:style-name="P3"><text:span text:style-name="T1">ustawę o prawach pacjenta i Rzeczniku Prawa Pacjenta. </text:span></text:p>
          </draw:text-box>
        </draw:frame>
        <draw:frame draw:style-name="gr3" draw:text-style-name="P4" draw:layer="layout" svg:width="9.417cm" svg:height="0.412cm" svg:x="2cm" svg:y="8.8cm">
          <draw:text-box>
            <text:p text:style-name="P3"><text:span text:style-name="T1">Na mocy obowiązujących przepisów pielęgniarka ma </text:span></text:p>
          </draw:text-box>
        </draw:frame>
        <draw:frame draw:style-name="gr3" draw:text-style-name="P4" draw:layer="layout" svg:width="9.629cm" svg:height="0.412cm" svg:x="2cm" svg:y="9.224cm">
          <draw:text-box>
            <text:p text:style-name="P3"><text:span text:style-name="T1">prawo informowania chorego lub jego przedstawiciela </text:span></text:p>
          </draw:text-box>
        </draw:frame>
        <draw:frame draw:style-name="gr3" draw:text-style-name="P4" draw:layer="layout" svg:width="9.404cm" svg:height="0.412cm" svg:x="2cm" svg:y="9.647cm">
          <draw:text-box>
            <text:p text:style-name="P3"><text:span text:style-name="T1">ustawowego o ogólnym stanie zdrowia oraz o istocie </text:span></text:p>
          </draw:text-box>
        </draw:frame>
        <draw:frame draw:style-name="gr3" draw:text-style-name="P4" draw:layer="layout" svg:width="9.54cm" svg:height="0.412cm" svg:x="2cm" svg:y="10.07cm">
          <draw:text-box>
            <text:p text:style-name="P3"><text:span text:style-name="T1">podejmowanych zabiegów pielęgniarskich, ich celach </text:span></text:p>
          </draw:text-box>
        </draw:frame>
        <draw:frame draw:style-name="gr3" draw:text-style-name="P4" draw:layer="layout" svg:width="9.675cm" svg:height="0.412cm" svg:x="2cm" svg:y="10.494cm">
          <draw:text-box>
            <text:p text:style-name="P3"><text:span text:style-name="T1">i przewidywanych skutkach, zagrożeniach związanych </text:span></text:p>
          </draw:text-box>
        </draw:frame>
        <draw:frame draw:style-name="gr3" draw:text-style-name="P4" draw:layer="layout" svg:width="9.37cm" svg:height="0.412cm" svg:x="2cm" svg:y="10.917cm">
          <draw:text-box>
            <text:p text:style-name="P3"><text:span text:style-name="T1">z ich przeprowadzeniem oraz konsekwencjami zanie-</text:span></text:p>
          </draw:text-box>
        </draw:frame>
        <draw:frame draw:style-name="gr3" draw:text-style-name="P4" draw:layer="layout" svg:width="9.497cm" svg:height="0.412cm" svg:x="2cm" svg:y="11.34cm">
          <draw:text-box>
            <text:p text:style-name="P3"><text:span text:style-name="T1">chania. Pielęgniarka nie ma uprawnień do informowa-</text:span></text:p>
          </draw:text-box>
        </draw:frame>
        <draw:frame draw:style-name="gr3" draw:text-style-name="P4" draw:layer="layout" svg:width="9.773cm" svg:height="0.412cm" svg:x="2cm" svg:y="11.764cm">
          <draw:text-box>
            <text:p text:style-name="P3"><text:span text:style-name="T1">nia pacjenta w zakresie rozpoznania, nawet wtedy gdy </text:span></text:p>
          </draw:text-box>
        </draw:frame>
        <draw:frame draw:style-name="gr3" draw:text-style-name="P4" draw:layer="layout" svg:width="9.404cm" svg:height="0.412cm" svg:x="2cm" svg:y="12.187cm">
          <draw:text-box>
            <text:p text:style-name="P3"><text:span text:style-name="T1">dokonuje udziału w czynnościach leczniczych przewi-</text:span></text:p>
          </draw:text-box>
        </draw:frame>
        <draw:frame draw:style-name="gr3" draw:text-style-name="P4" draw:layer="layout" svg:width="9.866cm" svg:height="0.412cm" svg:x="2cm" svg:y="12.61cm">
          <draw:text-box>
            <text:p text:style-name="P3"><text:span text:style-name="T1">dzianych w art. 4 ust 5 ustawy o zawodach pielęgniarki </text:span></text:p>
          </draw:text-box>
        </draw:frame>
        <draw:frame draw:style-name="gr3" draw:text-style-name="P4" draw:layer="layout" svg:width="9.65cm" svg:height="0.412cm" svg:x="2cm" svg:y="13.034cm">
          <draw:text-box>
            <text:p text:style-name="P3"><text:span text:style-name="T1">i położnej, czyli realizuje zlecenia lekarskie w procesie </text:span></text:p>
          </draw:text-box>
        </draw:frame>
        <draw:frame draw:style-name="gr3" draw:text-style-name="P4" draw:layer="layout" svg:width="9.421cm" svg:height="0.412cm" svg:x="2cm" svg:y="13.457cm">
          <draw:text-box>
            <text:p text:style-name="P3"><text:span text:style-name="T1">diagnostyki, leczenia i rehabilitacji. Przyznany pielęg-</text:span></text:p>
          </draw:text-box>
        </draw:frame>
        <draw:frame draw:style-name="gr3" draw:text-style-name="P4" draw:layer="layout" svg:width="9.709cm" svg:height="0.412cm" svg:x="2cm" svg:y="13.88cm">
          <draw:text-box>
            <text:p text:style-name="P3"><text:span text:style-name="T1">niarkom wąski zakres prawa i obowiązku do informacji </text:span></text:p>
          </draw:text-box>
        </draw:frame>
        <draw:frame draw:style-name="gr3" draw:text-style-name="P4" draw:layer="layout" svg:width="9.578cm" svg:height="0.412cm" svg:x="2cm" svg:y="14.304cm">
          <draw:text-box>
            <text:p text:style-name="P3"><text:span text:style-name="T1">wydaje się pozostawać w sprzeczności z przyznanymi </text:span></text:p>
          </draw:text-box>
        </draw:frame>
        <draw:frame draw:style-name="gr3" draw:text-style-name="P4" draw:layer="layout" svg:width="8.985cm" svg:height="0.412cm" svg:x="2cm" svg:y="14.727cm">
          <draw:text-box>
            <text:p text:style-name="P3"><text:span text:style-name="T1">im kompetencjami zawodowymi w rozumieniu art. </text:span></text:p>
          </draw:text-box>
        </draw:frame>
        <draw:frame draw:style-name="gr3" draw:text-style-name="P4" draw:layer="layout" svg:width="9.083cm" svg:height="0.412cm" svg:x="2cm" svg:y="15.15cm">
          <draw:text-box>
            <text:p text:style-name="P3"><text:span text:style-name="T1">4 ust. 4 ustawy o zawodach pielęgniarki i położnej. </text:span></text:p>
          </draw:text-box>
        </draw:frame>
        <draw:frame draw:style-name="gr3" draw:text-style-name="P4" draw:layer="layout" svg:width="9.307cm" svg:height="0.412cm" svg:x="2cm" svg:y="15.574cm">
          <draw:text-box>
            <text:p text:style-name="P3"><text:span text:style-name="T1">Pielęgniarkom <text:s/>przyznane <text:s/>zostało <text:s/>prawo <text:s/>do <text:s/>samo-</text:span></text:p>
          </draw:text-box>
        </draw:frame>
        <draw:frame draw:style-name="gr3" draw:text-style-name="P4" draw:layer="layout" svg:width="9.789cm" svg:height="0.412cm" svg:x="2cm" svg:y="15.997cm">
          <draw:text-box>
            <text:p text:style-name="P3"><text:span text:style-name="T1">dzielnego udzielania w określonym zakresie świadczeń </text:span></text:p>
          </draw:text-box>
        </draw:frame>
        <draw:frame draw:style-name="gr3" draw:text-style-name="P4" draw:layer="layout" svg:width="9.789cm" svg:height="0.412cm" svg:x="2cm" svg:y="16.42cm">
          <draw:text-box>
            <text:p text:style-name="P3"><text:span text:style-name="T1">zapobiegawczych, diagnostycznych, leczniczych i reha-</text:span></text:p>
          </draw:text-box>
        </draw:frame>
        <draw:frame draw:style-name="gr3" draw:text-style-name="P4" draw:layer="layout" svg:width="9.878cm" svg:height="0.412cm" svg:x="2cm" svg:y="16.844cm">
          <draw:text-box>
            <text:p text:style-name="P3"><text:span text:style-name="T1">bilitacyjnych oraz medycznych czynności ratunkowych, </text:span></text:p>
          </draw:text-box>
        </draw:frame>
        <draw:frame draw:style-name="gr3" draw:text-style-name="P4" draw:layer="layout" svg:width="9.963cm" svg:height="0.412cm" svg:x="2cm" svg:y="17.267cm">
          <draw:text-box>
            <text:p text:style-name="P3"><text:span text:style-name="T1">których zakres jest określony rozporządzeniem ministra </text:span></text:p>
          </draw:text-box>
        </draw:frame>
        <draw:frame draw:style-name="gr3" draw:text-style-name="P4" draw:layer="layout" svg:width="9.184cm" svg:height="0.412cm" svg:x="2cm" svg:y="17.69cm">
          <draw:text-box>
            <text:p text:style-name="P3"><text:span text:style-name="T1">zdrowia. <text:s/>Rozszerzenie <text:s/>obowiązku <text:s/>informacyjnego </text:span></text:p>
          </draw:text-box>
        </draw:frame>
        <draw:frame draw:style-name="gr3" draw:text-style-name="P4" draw:layer="layout" svg:width="9.078cm" svg:height="0.412cm" svg:x="2cm" svg:y="18.114cm">
          <draw:text-box>
            <text:p text:style-name="P3"><text:span text:style-name="T1">powinno zostać dokonane w zakresie przyzwolenia </text:span></text:p>
          </draw:text-box>
        </draw:frame>
        <draw:frame draw:style-name="gr3" draw:text-style-name="P4" draw:layer="layout" svg:width="9.514cm" svg:height="0.412cm" svg:x="2cm" svg:y="18.537cm">
          <draw:text-box>
            <text:p text:style-name="P3"><text:span text:style-name="T1">na <text:s/>udzielanie <text:s/>informacji <text:s/>zwianych <text:s/>z <text:s/>świadczeniem </text:span></text:p>
          </draw:text-box>
        </draw:frame>
        <draw:frame draw:style-name="gr3" draw:text-style-name="P4" draw:layer="layout" svg:width="9.624cm" svg:height="0.412cm" svg:x="2cm" svg:y="18.96cm">
          <draw:text-box>
            <text:p text:style-name="P3"><text:span text:style-name="T1">innych niż związane z opieką pielęgnacyjną czynności </text:span></text:p>
          </draw:text-box>
        </draw:frame>
        <draw:frame draw:style-name="gr3" draw:text-style-name="P4" draw:layer="layout" svg:width="9.768cm" svg:height="0.412cm" svg:x="2cm" svg:y="19.384cm">
          <draw:text-box>
            <text:p text:style-name="P3"><text:span text:style-name="T1">wykonywanych samodzielnie bez zlecenia lekarskiego. </text:span></text:p>
          </draw:text-box>
        </draw:frame>
        <draw:frame draw:style-name="gr3" draw:text-style-name="P4" draw:layer="layout" svg:width="9.027cm" svg:height="0.412cm" svg:x="2cm" svg:y="19.807cm">
          <draw:text-box>
            <text:p text:style-name="P3"><text:span text:style-name="T1">Korekta stanu prawnego stanowiłaby podkreślenie </text:span></text:p>
          </draw:text-box>
        </draw:frame>
        <draw:frame draw:style-name="gr3" draw:text-style-name="P4" draw:layer="layout" svg:width="9.366cm" svg:height="0.412cm" svg:x="2cm" svg:y="20.23cm">
          <draw:text-box>
            <text:p text:style-name="P3"><text:span text:style-name="T1">autonomii zawodu pielęgniarki jako współuczestnika </text:span></text:p>
          </draw:text-box>
        </draw:frame>
        <draw:frame draw:style-name="gr3" draw:text-style-name="P4" draw:layer="layout" svg:width="10.094cm" svg:height="0.412cm" svg:x="2cm" svg:y="20.654cm">
          <draw:text-box>
            <text:p text:style-name="P3"><text:span text:style-name="T1">procesu terapeutycznego [1]. Jednakże świadoma zgoda </text:span></text:p>
          </draw:text-box>
        </draw:frame>
        <draw:frame draw:style-name="gr3" draw:text-style-name="P4" draw:layer="layout" svg:width="9.591cm" svg:height="0.412cm" svg:x="2cm" svg:y="21.077cm">
          <draw:text-box>
            <text:p text:style-name="P3"><text:span text:style-name="T1">pacjenta uzyskiwana przez pielęgniarki powinna mieć </text:span></text:p>
          </draw:text-box>
        </draw:frame>
        <draw:frame draw:style-name="gr3" draw:text-style-name="P4" draw:layer="layout" svg:width="9.98cm" svg:height="0.412cm" svg:x="2cm" svg:y="21.5cm">
          <draw:text-box>
            <text:p text:style-name="P3"><text:span text:style-name="T1">związek tylko z zakresem ich kompetencji zawodowych. </text:span></text:p>
          </draw:text-box>
        </draw:frame>
        <draw:frame draw:style-name="gr3" draw:text-style-name="P4" draw:layer="layout" svg:width="9.303cm" svg:height="0.412cm" svg:x="2cm" svg:y="21.924cm">
          <draw:text-box>
            <text:p text:style-name="P3"><text:span text:style-name="T1">Niedopuszczalna jest praktyka zastępowania innych </text:span></text:p>
          </draw:text-box>
        </draw:frame>
        <draw:frame draw:style-name="gr3" draw:text-style-name="P4" draw:layer="layout" svg:width="10.128cm" svg:height="0.412cm" svg:x="2cm" svg:y="22.347cm">
          <draw:text-box>
            <text:p text:style-name="P3"><text:span text:style-name="T1">członków zespołu terapeutycznego w uzyskiwaniu zgody </text:span></text:p>
          </draw:text-box>
        </draw:frame>
        <draw:frame draw:style-name="gr3" draw:text-style-name="P4" draw:layer="layout" svg:width="9.773cm" svg:height="0.412cm" svg:x="2cm" svg:y="22.77cm">
          <draw:text-box>
            <text:p text:style-name="P3"><text:span text:style-name="T1">na przykład na zabiegi chirurgiczne czy zabiegi diagno-</text:span></text:p>
          </draw:text-box>
        </draw:frame>
        <draw:frame draw:style-name="gr3" draw:text-style-name="P4" draw:layer="layout" svg:width="9.789cm" svg:height="0.412cm" svg:x="2cm" svg:y="23.194cm">
          <draw:text-box>
            <text:p text:style-name="P3"><text:span text:style-name="T1">styczne obarczone ryzykiem lub badania kliniczne [16].</text:span></text:p>
          </draw:text-box>
        </draw:frame>
        <draw:frame draw:style-name="gr15" draw:text-style-name="P15" draw:layer="layout" svg:width="7.343cm" svg:height="0.433cm" svg:x="2cm" svg:y="24.047cm">
          <draw:text-box>
            <text:p text:style-name="P3"><text:span text:style-name="T13">Współpraca w zespole terapeutycznym </text:span></text:p>
          </draw:text-box>
        </draw:frame>
        <draw:frame draw:style-name="gr15" draw:text-style-name="P15" draw:layer="layout" svg:width="4.57cm" svg:height="0.433cm" svg:x="2cm" svg:y="24.47cm">
          <draw:text-box>
            <text:p text:style-name="P3"><text:span text:style-name="T13">a informowanie pacjenta</text:span></text:p>
          </draw:text-box>
        </draw:frame>
        <draw:frame draw:style-name="gr3" draw:text-style-name="P4" draw:layer="layout" svg:width="9.04cm" svg:height="0.412cm" svg:x="2.401cm" svg:y="24.91cm">
          <draw:text-box>
            <text:p text:style-name="P3"><text:span text:style-name="T1">Obowiązek udzielania informacji w praktyce wyma-</text:span></text:p>
          </draw:text-box>
        </draw:frame>
        <draw:frame draw:style-name="gr3" draw:text-style-name="P4" draw:layer="layout" svg:width="9.37cm" svg:height="0.412cm" svg:x="2cm" svg:y="25.333cm">
          <draw:text-box>
            <text:p text:style-name="P3"><text:span text:style-name="T1">ga ustalenia i zachowania jasnych zasad współpracy </text:span></text:p>
          </draw:text-box>
        </draw:frame>
        <draw:frame draw:style-name="gr3" draw:text-style-name="P4" draw:layer="layout" svg:width="9.438cm" svg:height="0.412cm" svg:x="10.25cm" svg:y="2.45cm">
          <draw:text-box>
            <text:p text:style-name="P3"><text:span text:style-name="T1">w zespole terapeutycznym. Niejasność podziału kom-</text:span></text:p>
          </draw:text-box>
        </draw:frame>
        <draw:frame draw:style-name="gr3" draw:text-style-name="P4" draw:layer="layout" svg:width="9.823cm" svg:height="0.412cm" svg:x="10.25cm" svg:y="2.874cm">
          <draw:text-box>
            <text:p text:style-name="P3"><text:span text:style-name="T1">petencji między zawodami medycznymi wynika przede </text:span></text:p>
          </draw:text-box>
        </draw:frame>
        <draw:frame draw:style-name="gr3" draw:text-style-name="P4" draw:layer="layout" svg:width="9.557cm" svg:height="0.412cm" svg:x="10.25cm" svg:y="3.297cm">
          <draw:text-box>
            <text:p text:style-name="P3"><text:span text:style-name="T1">wszystkim z ograniczeń w należytej współpracy człon-</text:span></text:p>
          </draw:text-box>
        </draw:frame>
        <draw:frame draw:style-name="gr3" draw:text-style-name="P4" draw:layer="layout" svg:width="9.523cm" svg:height="0.412cm" svg:x="10.25cm" svg:y="3.72cm">
          <draw:text-box>
            <text:p text:style-name="P3"><text:span text:style-name="T1">ków zespołu, a w drugiej kolejności z niedoskonałości </text:span></text:p>
          </draw:text-box>
        </draw:frame>
        <draw:frame draw:style-name="gr3" draw:text-style-name="P4" draw:layer="layout" svg:width="9.222cm" svg:height="0.412cm" svg:x="10.25cm" svg:y="4.144cm">
          <draw:text-box>
            <text:p text:style-name="P3"><text:span text:style-name="T1">rozwiązań prawnych. Przykładem braku współpracy </text:span></text:p>
          </draw:text-box>
        </draw:frame>
        <draw:frame draw:style-name="gr3" draw:text-style-name="P4" draw:layer="layout" svg:width="9.315cm" svg:height="0.412cm" svg:x="10.25cm" svg:y="4.567cm">
          <draw:text-box>
            <text:p text:style-name="P3"><text:span text:style-name="T1">może być informowanie pacjenta przez pielęgniarkę </text:span></text:p>
          </draw:text-box>
        </draw:frame>
        <draw:frame draw:style-name="gr3" draw:text-style-name="P4" draw:layer="layout" svg:width="9.442cm" svg:height="0.412cm" svg:x="10.25cm" svg:y="4.99cm">
          <draw:text-box>
            <text:p text:style-name="P3"><text:span text:style-name="T1">o <text:s/>farmakoterapii <text:s/>prowadzonej <text:s/>na <text:s/>zlecenie <text:s/>lekarza </text:span></text:p>
          </draw:text-box>
        </draw:frame>
        <draw:frame draw:style-name="gr3" draw:text-style-name="P4" draw:layer="layout" svg:width="9.273cm" svg:height="0.412cm" svg:x="10.25cm" svg:y="5.414cm">
          <draw:text-box>
            <text:p text:style-name="P3"><text:span text:style-name="T1">w warunkach oddziału szpitalnego. Lekarz jest zobo-</text:span></text:p>
          </draw:text-box>
        </draw:frame>
        <draw:frame draw:style-name="gr3" draw:text-style-name="P4" draw:layer="layout" svg:width="9.358cm" svg:height="0.412cm" svg:x="10.25cm" svg:y="5.837cm">
          <draw:text-box>
            <text:p text:style-name="P3"><text:span text:style-name="T1">wiązany do przekazywania informacji związanych ze </text:span></text:p>
          </draw:text-box>
        </draw:frame>
        <draw:frame draw:style-name="gr3" draw:text-style-name="P4" draw:layer="layout" svg:width="9.142cm" svg:height="0.412cm" svg:x="10.25cm" svg:y="6.26cm">
          <draw:text-box>
            <text:p text:style-name="P3"><text:span text:style-name="T1">stanem zdrowia pacjenta, a także wszelkich innych </text:span></text:p>
          </draw:text-box>
        </draw:frame>
        <draw:frame draw:style-name="gr3" draw:text-style-name="P4" draw:layer="layout" svg:width="9.472cm" svg:height="0.412cm" svg:x="10.25cm" svg:y="6.684cm">
          <draw:text-box>
            <text:p text:style-name="P3"><text:span text:style-name="T1">informacji <text:s/>pozwalających <text:s/>pacjentowi <text:s/>na <text:s/>wyrażenie </text:span></text:p>
          </draw:text-box>
        </draw:frame>
        <draw:frame draw:style-name="gr3" draw:text-style-name="P4" draw:layer="layout" svg:width="9.294cm" svg:height="0.412cm" svg:x="10.25cm" svg:y="7.107cm">
          <draw:text-box>
            <text:p text:style-name="P3"><text:span text:style-name="T1">świadomej <text:s/>zgody <text:s/>na <text:s/>proponowane <text:s/>mu <text:s/>czynności </text:span></text:p>
          </draw:text-box>
        </draw:frame>
        <draw:frame draw:style-name="gr3" draw:text-style-name="P4" draw:layer="layout" svg:width="9.18cm" svg:height="0.412cm" svg:x="10.25cm" svg:y="7.53cm">
          <draw:text-box>
            <text:p text:style-name="P3"><text:span text:style-name="T1">medyczne (art. 9 ust 1–2 u.p.p i art. 31 ust. 1 u.z.l). </text:span></text:p>
          </draw:text-box>
        </draw:frame>
        <draw:frame draw:style-name="gr3" draw:text-style-name="P4" draw:layer="layout" svg:width="9.32cm" svg:height="0.412cm" svg:x="10.25cm" svg:y="7.954cm">
          <draw:text-box>
            <text:p text:style-name="P3"><text:span text:style-name="T1">Zatem obowiązkiem lekarza jest także poinformowa-</text:span></text:p>
          </draw:text-box>
        </draw:frame>
        <draw:frame draw:style-name="gr3" draw:text-style-name="P4" draw:layer="layout" svg:width="9.514cm" svg:height="0.412cm" svg:x="10.25cm" svg:y="8.377cm">
          <draw:text-box>
            <text:p text:style-name="P3"><text:span text:style-name="T1">nie pacjenta o celu, działaniu i skutkach podawanych </text:span></text:p>
          </draw:text-box>
        </draw:frame>
        <draw:frame draw:style-name="gr3" draw:text-style-name="P4" draw:layer="layout" svg:width="9.15cm" svg:height="0.412cm" svg:x="10.25cm" svg:y="8.8cm">
          <draw:text-box>
            <text:p text:style-name="P3"><text:span text:style-name="T1">leków. Dopiero po udzieleniu informacji i uzyskaniu </text:span></text:p>
          </draw:text-box>
        </draw:frame>
        <draw:frame draw:style-name="gr3" draw:text-style-name="P4" draw:layer="layout" svg:width="9.205cm" svg:height="0.412cm" svg:x="10.25cm" svg:y="9.224cm">
          <draw:text-box>
            <text:p text:style-name="P3"><text:span text:style-name="T1">zgody pacjenta lekarz powinien ten fakt odnotować </text:span></text:p>
          </draw:text-box>
        </draw:frame>
        <draw:frame draw:style-name="gr3" draw:text-style-name="P4" draw:layer="layout" svg:width="9.586cm" svg:height="0.412cm" svg:x="10.25cm" svg:y="9.647cm">
          <draw:text-box>
            <text:p text:style-name="P3"><text:span text:style-name="T1">w dokumentacji. Taki zapis w karcie zleceń lekarskich </text:span></text:p>
          </draw:text-box>
        </draw:frame>
        <draw:frame draw:style-name="gr3" draw:text-style-name="P4" draw:layer="layout" svg:width="9.358cm" svg:height="0.412cm" svg:x="10.25cm" svg:y="10.07cm">
          <draw:text-box>
            <text:p text:style-name="P3"><text:span text:style-name="T1">uprawnia pielęgniarkę do przygotowania leku i poda-</text:span></text:p>
          </draw:text-box>
        </draw:frame>
        <draw:frame draw:style-name="gr3" draw:text-style-name="P4" draw:layer="layout" svg:width="9.366cm" svg:height="0.412cm" svg:x="10.25cm" svg:y="10.494cm">
          <draw:text-box>
            <text:p text:style-name="P3"><text:span text:style-name="T1">nia go pacjentowi wraz z udzieleniem mu informacji, </text:span></text:p>
          </draw:text-box>
        </draw:frame>
        <draw:frame draw:style-name="gr3" draw:text-style-name="P4" draw:layer="layout" svg:width="9.929cm" svg:height="0.412cm" svg:x="10.25cm" svg:y="10.917cm">
          <draw:text-box>
            <text:p text:style-name="P3"><text:span text:style-name="T1">że podawany lek jest zgody z zleceniem lekarskim [12]. </text:span></text:p>
          </draw:text-box>
        </draw:frame>
        <draw:frame draw:style-name="gr3" draw:text-style-name="P4" draw:layer="layout" svg:width="9.146cm" svg:height="0.412cm" svg:x="10.25cm" svg:y="11.34cm">
          <draw:text-box>
            <text:p text:style-name="P3"><text:span text:style-name="T1">Codzienna praktyka zawodowa pokazuje, że często </text:span></text:p>
          </draw:text-box>
        </draw:frame>
        <draw:frame draw:style-name="gr3" draw:text-style-name="P4" draw:layer="layout" svg:width="8.972cm" svg:height="0.412cm" svg:x="10.25cm" svg:y="11.764cm">
          <draw:text-box>
            <text:p text:style-name="P3"><text:span text:style-name="T1">lekarz nie udziela wyczerpującej informacji pacjen-</text:span></text:p>
          </draw:text-box>
        </draw:frame>
        <draw:frame draw:style-name="gr3" draw:text-style-name="P4" draw:layer="layout" svg:width="9.146cm" svg:height="0.412cm" svg:x="10.25cm" svg:y="12.187cm">
          <draw:text-box>
            <text:p text:style-name="P3"><text:span text:style-name="T1">towi, który ze swoimi wątpliwościami zwraca się do </text:span></text:p>
          </draw:text-box>
        </draw:frame>
        <draw:frame draw:style-name="gr3" draw:text-style-name="P4" draw:layer="layout" svg:width="9.362cm" svg:height="0.412cm" svg:x="10.25cm" svg:y="12.61cm">
          <draw:text-box>
            <text:p text:style-name="P3"><text:span text:style-name="T1">pielęgniarki. Udzielenie tego typu informacji nie leży </text:span></text:p>
          </draw:text-box>
        </draw:frame>
        <draw:frame draw:style-name="gr3" draw:text-style-name="P4" draw:layer="layout" svg:width="9.095cm" svg:height="0.412cm" svg:x="10.25cm" svg:y="13.034cm">
          <draw:text-box>
            <text:p text:style-name="P3"><text:span text:style-name="T1">w zakresie jej kompetencji, praktyką jest odesłanie </text:span></text:p>
          </draw:text-box>
        </draw:frame>
        <draw:frame draw:style-name="gr3" draw:text-style-name="P4" draw:layer="layout" svg:width="9.116cm" svg:height="0.412cm" svg:x="10.25cm" svg:y="13.457cm">
          <draw:text-box>
            <text:p text:style-name="P3"><text:span text:style-name="T1">pacjenta do lekarza, co po pierwsze może wywołać </text:span></text:p>
          </draw:text-box>
        </draw:frame>
        <draw:frame draw:style-name="gr3" draw:text-style-name="P4" draw:layer="layout" svg:width="9.425cm" svg:height="0.412cm" svg:x="10.25cm" svg:y="13.88cm">
          <draw:text-box>
            <text:p text:style-name="P3"><text:span text:style-name="T1">niepokój i dezorientacje pacjenta, a po drugie stawia </text:span></text:p>
          </draw:text-box>
        </draw:frame>
        <draw:frame draw:style-name="gr3" draw:text-style-name="P4" draw:layer="layout" svg:width="9.362cm" svg:height="0.412cm" svg:x="10.25cm" svg:y="14.304cm">
          <draw:text-box>
            <text:p text:style-name="P3"><text:span text:style-name="T1">pielęgniarkę, <text:s/>jako <text:s/>osobę <text:s/>wykonującą <text:s/>samodzielny </text:span></text:p>
          </draw:text-box>
        </draw:frame>
        <draw:frame draw:style-name="gr3" draw:text-style-name="P4" draw:layer="layout" svg:width="6.737cm" svg:height="0.412cm" svg:x="10.25cm" svg:y="14.727cm">
          <draw:text-box>
            <text:p text:style-name="P3"><text:span text:style-name="T1">zawód, w niekorzystnym świetle [12]. </text:span></text:p>
          </draw:text-box>
        </draw:frame>
        <draw:frame draw:style-name="gr3" draw:text-style-name="P4" draw:layer="layout" svg:width="8.57cm" svg:height="0.412cm" svg:x="10.65cm" svg:y="15.15cm">
          <draw:text-box>
            <text:p text:style-name="P3"><text:span text:style-name="T1">Udzielanie przez lekarzy informacji dotyczących </text:span></text:p>
          </draw:text-box>
        </draw:frame>
        <draw:frame draw:style-name="gr3" draw:text-style-name="P4" draw:layer="layout" svg:width="9.425cm" svg:height="0.412cm" svg:x="10.25cm" svg:y="15.574cm">
          <draw:text-box>
            <text:p text:style-name="P3"><text:span text:style-name="T1">obszaru <text:s/>działań <text:s/>pielęgniarki <text:s/>również <text:s/>budzi <text:s/>pewne </text:span></text:p>
          </draw:text-box>
        </draw:frame>
        <draw:frame draw:style-name="gr3" draw:text-style-name="P4" draw:layer="layout" svg:width="8.82cm" svg:height="0.412cm" svg:x="10.25cm" svg:y="15.997cm">
          <draw:text-box>
            <text:p text:style-name="P3"><text:span text:style-name="T1">niejasności. <text:s/>Lekarz <text:s/>nie <text:s/>może <text:s/>zostać <text:s/>zwolniony </text:span></text:p>
          </draw:text-box>
        </draw:frame>
        <draw:frame draw:style-name="gr3" draw:text-style-name="P4" draw:layer="layout" svg:width="9.315cm" svg:height="0.412cm" svg:x="10.25cm" svg:y="16.42cm">
          <draw:text-box>
            <text:p text:style-name="P3"><text:span text:style-name="T1">z dostarczania podstawowych informacji, także tych </text:span></text:p>
          </draw:text-box>
        </draw:frame>
        <draw:frame draw:style-name="gr3" draw:text-style-name="P4" draw:layer="layout" svg:width="9.188cm" svg:height="0.412cm" svg:x="10.25cm" svg:y="16.844cm">
          <draw:text-box>
            <text:p text:style-name="P3"><text:span text:style-name="T1">wykraczających poza jego kompetencje zawodową. </text:span></text:p>
          </draw:text-box>
        </draw:frame>
        <draw:frame draw:style-name="gr3" draw:text-style-name="P4" draw:layer="layout" svg:width="9.146cm" svg:height="0.412cm" svg:x="10.25cm" svg:y="17.267cm">
          <draw:text-box>
            <text:p text:style-name="P3"><text:span text:style-name="T1">W zakresie informowania o czynnościach, do jakich </text:span></text:p>
          </draw:text-box>
        </draw:frame>
        <draw:frame draw:style-name="gr3" draw:text-style-name="P4" draw:layer="layout" svg:width="9.133cm" svg:height="0.412cm" svg:x="10.25cm" svg:y="17.69cm">
          <draw:text-box>
            <text:p text:style-name="P3"><text:span text:style-name="T1">uprawniona jest pielęgniarka, lekarz może, lecz nie </text:span></text:p>
          </draw:text-box>
        </draw:frame>
        <draw:frame draw:style-name="gr3" draw:text-style-name="P4" draw:layer="layout" svg:width="9.595cm" svg:height="0.412cm" svg:x="10.25cm" svg:y="18.114cm">
          <draw:text-box>
            <text:p text:style-name="P3"><text:span text:style-name="T1">musi <text:s/>jej <text:s/>wyręczyć <text:s/>w <text:s/>obowiązku <text:s/>informacyjnym <text:s/>[2, </text:span></text:p>
          </draw:text-box>
        </draw:frame>
        <draw:frame draw:style-name="gr3" draw:text-style-name="P4" draw:layer="layout" svg:width="9.51cm" svg:height="0.412cm" svg:x="10.25cm" svg:y="18.537cm">
          <draw:text-box>
            <text:p text:style-name="P3"><text:span text:style-name="T1">16]. <text:s/>W <text:s/>kontekście <text:s/>artykułu <text:s/>2 <text:s/>ustawy <text:s/>o <text:s/>zawodach </text:span></text:p>
          </draw:text-box>
        </draw:frame>
        <draw:frame draw:style-name="gr3" draw:text-style-name="P4" draw:layer="layout" svg:width="8.833cm" svg:height="0.412cm" svg:x="10.25cm" svg:y="18.96cm">
          <draw:text-box>
            <text:p text:style-name="P3"><text:span text:style-name="T1">pielęgniarki <text:s/>i <text:s/>położnej <text:s/>— <text:s/>„Zawody <text:s/>pielęgniarki </text:span></text:p>
          </draw:text-box>
        </draw:frame>
        <draw:frame draw:style-name="gr3" draw:text-style-name="P4" draw:layer="layout" svg:width="9.447cm" svg:height="0.412cm" svg:x="10.25cm" svg:y="19.384cm">
          <draw:text-box>
            <text:p text:style-name="P3"><text:span text:style-name="T1">i <text:s/>położnej <text:s/>są <text:s/>samodzielnymi <text:s/>zawodami <text:s/>medyczny-</text:span></text:p>
          </draw:text-box>
        </draw:frame>
        <draw:frame draw:style-name="gr3" draw:text-style-name="P4" draw:layer="layout" svg:width="9.349cm" svg:height="0.412cm" svg:x="10.25cm" svg:y="19.807cm">
          <draw:text-box>
            <text:p text:style-name="P3"><text:span text:style-name="T1">mi” — wspomniane powyżej wyręczanie pielęgniarki </text:span></text:p>
          </draw:text-box>
        </draw:frame>
        <draw:frame draw:style-name="gr3" draw:text-style-name="P4" draw:layer="layout" svg:width="9.561cm" svg:height="0.412cm" svg:x="10.25cm" svg:y="20.23cm">
          <draw:text-box>
            <text:p text:style-name="P3"><text:span text:style-name="T1">przez <text:s/>lekarza <text:s/>może <text:s/>budzić <text:s/>wątpliwości <text:s/>wynikające </text:span></text:p>
          </draw:text-box>
        </draw:frame>
        <draw:frame draw:style-name="gr3" draw:text-style-name="P4" draw:layer="layout" svg:width="9.523cm" svg:height="0.412cm" svg:x="10.25cm" svg:y="20.654cm">
          <draw:text-box>
            <text:p text:style-name="P3"><text:span text:style-name="T1">z <text:s/>niejasnego <text:s/>zakresu <text:s/>kompetencji <text:s/>oraz <text:s/>sugerować </text:span></text:p>
          </draw:text-box>
        </draw:frame>
        <draw:frame draw:style-name="gr3" draw:text-style-name="P4" draw:layer="layout" svg:width="8.807cm" svg:height="0.412cm" svg:x="10.25cm" svg:y="21.077cm">
          <draw:text-box>
            <text:p text:style-name="P3"><text:span text:style-name="T1">niepełną samodzielność zawodu pielęgniarskiego.</text:span></text:p>
          </draw:text-box>
        </draw:frame>
        <draw:frame draw:style-name="gr3" draw:text-style-name="P4" draw:layer="layout" svg:width="8.943cm" svg:height="0.412cm" svg:x="10.65cm" svg:y="21.5cm">
          <draw:text-box>
            <text:p text:style-name="P3"><text:span text:style-name="T1">Uzyskanie <text:s/>wyczerpującej <text:s/>informacji <text:s/>stanowi <text:s/>dla </text:span></text:p>
          </draw:text-box>
        </draw:frame>
        <draw:frame draw:style-name="gr3" draw:text-style-name="P4" draw:layer="layout" svg:width="9.298cm" svg:height="0.412cm" svg:x="10.25cm" svg:y="21.924cm">
          <draw:text-box>
            <text:p text:style-name="P3"><text:span text:style-name="T1">pacjenta podstawę do wydania świadomej zgody na </text:span></text:p>
          </draw:text-box>
        </draw:frame>
        <draw:frame draw:style-name="gr3" draw:text-style-name="P4" draw:layer="layout" svg:width="9.138cm" svg:height="0.412cm" svg:x="10.25cm" svg:y="22.347cm">
          <draw:text-box>
            <text:p text:style-name="P3"><text:span text:style-name="T1">proponowane świadczenia medyczne, w tym świad-</text:span></text:p>
          </draw:text-box>
        </draw:frame>
        <draw:frame draw:style-name="gr3" draw:text-style-name="P4" draw:layer="layout" svg:width="9.358cm" svg:height="0.412cm" svg:x="10.25cm" svg:y="22.77cm">
          <draw:text-box>
            <text:p text:style-name="P3"><text:span text:style-name="T1">czenia opieki pielęgniarskiej. Nałożony na pielęgniar-</text:span></text:p>
          </draw:text-box>
        </draw:frame>
        <draw:frame draw:style-name="gr3" draw:text-style-name="P4" draw:layer="layout" svg:width="9.328cm" svg:height="0.412cm" svg:x="10.25cm" svg:y="23.194cm">
          <draw:text-box>
            <text:p text:style-name="P3"><text:span text:style-name="T1">ki drogą ustawy obowiązek informowania pacjentów </text:span></text:p>
          </draw:text-box>
        </draw:frame>
        <draw:frame draw:style-name="gr3" draw:text-style-name="P4" draw:layer="layout" svg:width="9.451cm" svg:height="0.412cm" svg:x="10.25cm" svg:y="23.617cm">
          <draw:text-box>
            <text:p text:style-name="P3"><text:span text:style-name="T1">o ich prawach koresponduje z koncepcją adwokatury </text:span></text:p>
          </draw:text-box>
        </draw:frame>
        <draw:frame draw:style-name="gr3" draw:text-style-name="P4" draw:layer="layout" svg:width="9.616cm" svg:height="0.412cm" svg:x="10.25cm" svg:y="24.04cm">
          <draw:text-box>
            <text:p text:style-name="P3"><text:span text:style-name="T1">[25, 26]. Pielęgniarka, stojąc w obronie praw pacjenta </text:span></text:p>
          </draw:text-box>
        </draw:frame>
        <draw:frame draw:style-name="gr3" draw:text-style-name="P4" draw:layer="layout" svg:width="9.273cm" svg:height="0.412cm" svg:x="10.25cm" svg:y="24.464cm">
          <draw:text-box>
            <text:p text:style-name="P3"><text:span text:style-name="T1">i wspierając jego autonomię decyzyjną, pełni często </text:span></text:p>
          </draw:text-box>
        </draw:frame>
        <draw:frame draw:style-name="gr3" draw:text-style-name="P4" draw:layer="layout" svg:width="9.307cm" svg:height="0.412cm" svg:x="10.25cm" svg:y="24.887cm">
          <draw:text-box>
            <text:p text:style-name="P3"><text:span text:style-name="T1">funkcję <text:s/>pośrednika <text:s/>między <text:s/>zespołem <text:s/>terapeutycz-</text:span></text:p>
          </draw:text-box>
        </draw:frame>
        <draw:frame draw:style-name="gr3" draw:text-style-name="P4" draw:layer="layout" svg:width="9.252cm" svg:height="0.412cm" svg:x="10.25cm" svg:y="25.31cm">
          <draw:text-box>
            <text:p text:style-name="P3"><text:span text:style-name="T1">nym, rodziną chorego a samym pacjentem. [11, 27, </text:span></text:p>
          </draw:text-box>
        </draw:frame>
      </draw:page>
      <draw:page draw:name="page6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18</text:span></text:p>
          </draw:text-box>
        </draw:frame>
        <draw:frame draw:style-name="gr7" draw:text-style-name="P7" draw:layer="layout" svg:width="7.922cm" svg:height="0.311cm" svg:x="2.499cm" svg:y="1.3cm">
          <draw:text-box>
            <text:p text:style-name="P3"><text:span text:style-name="T14">PROBLEMY PIELĘGNIARSTWA </text:span><text:span text:style-name="T15">2014, tom 22, zeszyt nr 1</text:span></text:p>
          </draw:text-box>
        </draw:frame>
        <draw:frame draw:style-name="gr3" draw:text-style-name="P4" draw:layer="layout" svg:width="9.451cm" svg:height="0.412cm" svg:x="2.499cm" svg:y="2.45cm">
          <draw:text-box>
            <text:p text:style-name="P3"><text:span text:style-name="T1">28]. <text:s/>Wspieranie <text:s/>pacjentów <text:s/>w <text:s/>formułowaniu <text:s/>zgody </text:span></text:p>
          </draw:text-box>
        </draw:frame>
        <draw:frame draw:style-name="gr3" draw:text-style-name="P4" draw:layer="layout" svg:width="9.252cm" svg:height="0.412cm" svg:x="2.499cm" svg:y="2.874cm">
          <draw:text-box>
            <text:p text:style-name="P3"><text:span text:style-name="T1">świadomej często wymaga od pielęgniarki przyjęcia </text:span></text:p>
          </draw:text-box>
        </draw:frame>
        <draw:frame draw:style-name="gr3" draw:text-style-name="P4" draw:layer="layout" svg:width="9.193cm" svg:height="0.412cm" svg:x="2.499cm" svg:y="3.297cm">
          <draw:text-box>
            <text:p text:style-name="P3"><text:span text:style-name="T1">roli informatora, adwokata, świadka, a często także </text:span></text:p>
          </draw:text-box>
        </draw:frame>
        <draw:frame draw:style-name="gr3" draw:text-style-name="P4" draw:layer="layout" svg:width="9.544cm" svg:height="0.412cm" svg:x="2.499cm" svg:y="3.72cm">
          <draw:text-box>
            <text:p text:style-name="P3"><text:span text:style-name="T1">koordynatora przekazywanych informacji. Pomagając </text:span></text:p>
          </draw:text-box>
        </draw:frame>
        <draw:frame draw:style-name="gr3" draw:text-style-name="P4" draw:layer="layout" svg:width="9.248cm" svg:height="0.412cm" svg:x="2.499cm" svg:y="4.144cm">
          <draw:text-box>
            <text:p text:style-name="P3"><text:span text:style-name="T1">pacjentom <text:s/>w <text:s/>podejmowaniu <text:s/>decyzji, <text:s/>pielęgniarka </text:span></text:p>
          </draw:text-box>
        </draw:frame>
        <draw:frame draw:style-name="gr3" draw:text-style-name="P4" draw:layer="layout" svg:width="9.476cm" svg:height="0.412cm" svg:x="2.499cm" svg:y="4.567cm">
          <draw:text-box>
            <text:p text:style-name="P3"><text:span text:style-name="T1">musi posiadać zarówno rozległą wiedzę kliniczną, jak </text:span></text:p>
          </draw:text-box>
        </draw:frame>
        <draw:frame draw:style-name="gr3" draw:text-style-name="P4" draw:layer="layout" svg:width="9.493cm" svg:height="0.412cm" svg:x="2.499cm" svg:y="4.99cm">
          <draw:text-box>
            <text:p text:style-name="P3"><text:span text:style-name="T1">i umiejętności komunikacji interpersonalnej, powinna </text:span></text:p>
          </draw:text-box>
        </draw:frame>
        <draw:frame draw:style-name="gr3" draw:text-style-name="P4" draw:layer="layout" svg:width="9.552cm" svg:height="0.412cm" svg:x="2.499cm" svg:y="5.414cm">
          <draw:text-box>
            <text:p text:style-name="P3"><text:span text:style-name="T1">także znać podstawy prawnych i etycznych aspektów </text:span></text:p>
          </draw:text-box>
        </draw:frame>
        <draw:frame draw:style-name="gr3" draw:text-style-name="P4" draw:layer="layout" svg:width="6.657cm" svg:height="0.412cm" svg:x="2.499cm" svg:y="5.837cm">
          <draw:text-box>
            <text:p text:style-name="P3"><text:span text:style-name="T1">przedmiotowej problematyki [11, 29].</text:span></text:p>
          </draw:text-box>
        </draw:frame>
        <draw:frame draw:style-name="gr15" draw:text-style-name="P15" draw:layer="layout" svg:width="4.477cm" svg:height="0.433cm" svg:x="2.499cm" svg:y="6.69cm">
          <draw:text-box>
            <text:p text:style-name="P3"><text:span text:style-name="T13">Podsumowanie i wnioski</text:span></text:p>
          </draw:text-box>
        </draw:frame>
        <draw:frame draw:style-name="gr3" draw:text-style-name="P4" draw:layer="layout" svg:width="9.112cm" svg:height="0.412cm" svg:x="2.9cm" svg:y="7.13cm">
          <draw:text-box>
            <text:p text:style-name="P3"><text:span text:style-name="T1">Proces podejmowania świadomej zgody świadomej </text:span></text:p>
          </draw:text-box>
        </draw:frame>
        <draw:frame draw:style-name="gr3" draw:text-style-name="P4" draw:layer="layout" svg:width="9.328cm" svg:height="0.412cm" svg:x="2.499cm" svg:y="7.553cm">
          <draw:text-box>
            <text:p text:style-name="P3"><text:span text:style-name="T1">obejmuje udział przynajmniej dwóch stron — pacjen-</text:span></text:p>
          </draw:text-box>
        </draw:frame>
        <draw:frame draw:style-name="gr3" draw:text-style-name="P4" draw:layer="layout" svg:width="9.387cm" svg:height="0.412cm" svg:x="2.499cm" svg:y="7.977cm">
          <draw:text-box>
            <text:p text:style-name="P3"><text:span text:style-name="T1">ta i pracownika służby zdrowia. Profesjonalista posia-</text:span></text:p>
          </draw:text-box>
        </draw:frame>
        <draw:frame draw:style-name="gr3" draw:text-style-name="P4" draw:layer="layout" svg:width="9.332cm" svg:height="0.412cm" svg:x="2.499cm" svg:y="8.4cm">
          <draw:text-box>
            <text:p text:style-name="P3"><text:span text:style-name="T1">da wiedzę merytoryczną i doświadczenie, natomiast </text:span></text:p>
          </draw:text-box>
        </draw:frame>
        <draw:frame draw:style-name="gr3" draw:text-style-name="P4" draw:layer="layout" svg:width="9.408cm" svg:height="0.412cm" svg:x="2.499cm" svg:y="8.823cm">
          <draw:text-box>
            <text:p text:style-name="P3"><text:span text:style-name="T1">pacjent posiada własny system wartości i celów oraz </text:span></text:p>
          </draw:text-box>
        </draw:frame>
        <draw:frame draw:style-name="gr3" draw:text-style-name="P4" draw:layer="layout" svg:width="9.476cm" svg:height="0.412cm" svg:x="2.499cm" svg:y="9.247cm">
          <draw:text-box>
            <text:p text:style-name="P3"><text:span text:style-name="T1">zdolność do oceny, w jaki sposób podjęcie określonej </text:span></text:p>
          </draw:text-box>
        </draw:frame>
        <draw:frame draw:style-name="gr3" draw:text-style-name="P4" draw:layer="layout" svg:width="9.489cm" svg:height="0.412cm" svg:x="2.499cm" svg:y="9.67cm">
          <draw:text-box>
            <text:p text:style-name="P3"><text:span text:style-name="T1">decyzji wpłynie na jego sytuację życiową. W procesie </text:span></text:p>
          </draw:text-box>
        </draw:frame>
        <draw:frame draw:style-name="gr3" draw:text-style-name="P4" draw:layer="layout" svg:width="9.514cm" svg:height="0.412cm" svg:x="2.499cm" svg:y="10.093cm">
          <draw:text-box>
            <text:p text:style-name="P3"><text:span text:style-name="T1">wyrażania <text:s/>świadomej <text:s/>zgody <text:s/>przez <text:s/>pacjenta <text:s/>bierze </text:span></text:p>
          </draw:text-box>
        </draw:frame>
        <draw:frame draw:style-name="gr3" draw:text-style-name="P4" draw:layer="layout" svg:width="9.294cm" svg:height="0.412cm" svg:x="2.499cm" svg:y="10.517cm">
          <draw:text-box>
            <text:p text:style-name="P3"><text:span text:style-name="T1">udział wielu członków zespołu terapeutycznego (pie-</text:span></text:p>
          </draw:text-box>
        </draw:frame>
        <draw:frame draw:style-name="gr3" draw:text-style-name="P4" draw:layer="layout" svg:width="9.527cm" svg:height="0.412cm" svg:x="2.499cm" svg:y="10.94cm">
          <draw:text-box>
            <text:p text:style-name="P3"><text:span text:style-name="T1">lęgniarka, lekarz, fizjoterapeuta, pracownik socjalny), </text:span></text:p>
          </draw:text-box>
        </draw:frame>
        <draw:frame draw:style-name="gr3" draw:text-style-name="P4" draw:layer="layout" svg:width="9.29cm" svg:height="0.412cm" svg:x="2.499cm" svg:y="11.363cm">
          <draw:text-box>
            <text:p text:style-name="P3"><text:span text:style-name="T1">wiedza przekazana przez każdego z nich przyczynia </text:span></text:p>
          </draw:text-box>
        </draw:frame>
        <draw:frame draw:style-name="gr3" draw:text-style-name="P4" draw:layer="layout" svg:width="9.265cm" svg:height="0.412cm" svg:x="2.499cm" svg:y="11.787cm">
          <draw:text-box>
            <text:p text:style-name="P3"><text:span text:style-name="T1">się do lepszego zrozumienia sytuacji przez pacjenta.</text:span></text:p>
          </draw:text-box>
        </draw:frame>
        <draw:frame draw:style-name="gr3" draw:text-style-name="P4" draw:layer="layout" svg:width="8.638cm" svg:height="0.412cm" svg:x="2.9cm" svg:y="12.21cm">
          <draw:text-box>
            <text:p text:style-name="P3"><text:span text:style-name="T1">Personel służby zdrowia skupia się zazwyczaj na </text:span></text:p>
          </draw:text-box>
        </draw:frame>
        <draw:frame draw:style-name="gr3" draw:text-style-name="P4" draw:layer="layout" svg:width="9.646cm" svg:height="0.412cm" svg:x="2.499cm" svg:y="12.633cm">
          <draw:text-box>
            <text:p text:style-name="P3"><text:span text:style-name="T1">klinicznym aspekcie danego problemu, z kolei pacjent </text:span></text:p>
          </draw:text-box>
        </draw:frame>
        <draw:frame draw:style-name="gr3" draw:text-style-name="P4" draw:layer="layout" svg:width="8.972cm" svg:height="0.412cm" svg:x="2.499cm" svg:y="13.057cm">
          <draw:text-box>
            <text:p text:style-name="P3"><text:span text:style-name="T1">dostrzega go w szeroko pojętym kontekście huma-</text:span></text:p>
          </draw:text-box>
        </draw:frame>
        <draw:frame draw:style-name="gr3" draw:text-style-name="P4" draw:layer="layout" svg:width="9.506cm" svg:height="0.412cm" svg:x="2.499cm" svg:y="13.48cm">
          <draw:text-box>
            <text:p text:style-name="P3"><text:span text:style-name="T1">nistycznym. <text:s/>Otwarta <text:s/>dyskusja <text:s/>pomaga <text:s/>w <text:s/>podjęciu </text:span></text:p>
          </draw:text-box>
        </draw:frame>
        <draw:frame draw:style-name="gr3" draw:text-style-name="P4" draw:layer="layout" svg:width="9.366cm" svg:height="0.412cm" svg:x="2.499cm" svg:y="13.903cm">
          <draw:text-box>
            <text:p text:style-name="P3"><text:span text:style-name="T1">właściwej decyzji i wyrażaniu świadomej zgody bądź </text:span></text:p>
          </draw:text-box>
        </draw:frame>
        <draw:frame draw:style-name="gr3" draw:text-style-name="P4" draw:layer="layout" svg:width="4.201cm" svg:height="0.412cm" svg:x="2.499cm" svg:y="14.327cm">
          <draw:text-box>
            <text:p text:style-name="P3"><text:span text:style-name="T1">świadomego sprzeciwu.</text:span></text:p>
          </draw:text-box>
        </draw:frame>
        <draw:frame draw:style-name="gr3" draw:text-style-name="P4" draw:layer="layout" svg:width="8.579cm" svg:height="0.412cm" svg:x="2.9cm" svg:y="14.75cm">
          <draw:text-box>
            <text:p text:style-name="P3"><text:span text:style-name="T1">W świetle obowiązującego stanu prawnego oraz </text:span></text:p>
          </draw:text-box>
        </draw:frame>
        <draw:frame draw:style-name="gr3" draw:text-style-name="P4" draw:layer="layout" svg:width="9.176cm" svg:height="0.412cm" svg:x="2.499cm" svg:y="15.173cm">
          <draw:text-box>
            <text:p text:style-name="P3"><text:span text:style-name="T1">unormowań etycznych nie budzi wątpliwości prawo </text:span></text:p>
          </draw:text-box>
        </draw:frame>
        <draw:frame draw:style-name="gr3" draw:text-style-name="P4" draw:layer="layout" svg:width="9.201cm" svg:height="0.412cm" svg:x="2.499cm" svg:y="15.597cm">
          <draw:text-box>
            <text:p text:style-name="P3"><text:span text:style-name="T1">pacjenta do uzyskania informacji i wyrażenia zgody </text:span></text:p>
          </draw:text-box>
        </draw:frame>
        <draw:frame draw:style-name="gr3" draw:text-style-name="P4" draw:layer="layout" svg:width="9.252cm" svg:height="0.412cm" svg:x="2.499cm" svg:y="16.02cm">
          <draw:text-box>
            <text:p text:style-name="P3"><text:span text:style-name="T1">na <text:s/>udzielenie <text:s/>świadczenia <text:s/>zdrowotnego. <text:s/>Również </text:span></text:p>
          </draw:text-box>
        </draw:frame>
        <draw:frame draw:style-name="gr3" draw:text-style-name="P4" draw:layer="layout" svg:width="9.015cm" svg:height="0.412cm" svg:x="2.499cm" svg:y="16.443cm">
          <draw:text-box>
            <text:p text:style-name="P3"><text:span text:style-name="T1">bezsprzeczny <text:s/>pozostaje <text:s/>obowiązek <text:s/>informacyjny </text:span></text:p>
          </draw:text-box>
        </draw:frame>
        <draw:frame draw:style-name="gr3" draw:text-style-name="P4" draw:layer="layout" svg:width="9.527cm" svg:height="0.412cm" svg:x="2.499cm" svg:y="16.867cm">
          <draw:text-box>
            <text:p text:style-name="P3"><text:span text:style-name="T1">świadczeniodawców oraz wymóg uzyskania zgody na </text:span></text:p>
          </draw:text-box>
        </draw:frame>
        <draw:frame draw:style-name="gr3" draw:text-style-name="P4" draw:layer="layout" svg:width="7.935cm" svg:height="0.412cm" svg:x="2.499cm" svg:y="17.29cm">
          <draw:text-box>
            <text:p text:style-name="P3"><text:span text:style-name="T1">podejmowane względem pacjenta działania. </text:span></text:p>
          </draw:text-box>
        </draw:frame>
        <draw:frame draw:style-name="gr3" draw:text-style-name="P4" draw:layer="layout" svg:width="8.9cm" svg:height="0.412cm" svg:x="2.9cm" svg:y="17.713cm">
          <draw:text-box>
            <text:p text:style-name="P3"><text:span text:style-name="T1">Wskazane <text:s/>byłoby <text:s/>bardziej <text:s/>precyzyjne <text:s/>ustalenie </text:span></text:p>
          </draw:text-box>
        </draw:frame>
        <draw:frame draw:style-name="gr3" draw:text-style-name="P4" draw:layer="layout" svg:width="9.061cm" svg:height="0.412cm" svg:x="2.499cm" svg:y="18.137cm">
          <draw:text-box>
            <text:p text:style-name="P3"><text:span text:style-name="T1">kompetencji informacyjnych poszczególnych człon-</text:span></text:p>
          </draw:text-box>
        </draw:frame>
        <draw:frame draw:style-name="gr3" draw:text-style-name="P4" draw:layer="layout" svg:width="9.586cm" svg:height="0.412cm" svg:x="2.499cm" svg:y="18.56cm">
          <draw:text-box>
            <text:p text:style-name="P3"><text:span text:style-name="T1">ków zespołu terapeutycznego, a także egzekwowanie </text:span></text:p>
          </draw:text-box>
        </draw:frame>
        <draw:frame draw:style-name="gr3" draw:text-style-name="P4" draw:layer="layout" svg:width="9.345cm" svg:height="0.412cm" svg:x="2.499cm" svg:y="18.983cm">
          <draw:text-box>
            <text:p text:style-name="P3"><text:span text:style-name="T1">już ustalonych unormowań w zakresie informowania </text:span></text:p>
          </draw:text-box>
        </draw:frame>
        <draw:frame draw:style-name="gr3" draw:text-style-name="P4" draw:layer="layout" svg:width="5.556cm" svg:height="0.412cm" svg:x="2.499cm" svg:y="19.407cm">
          <draw:text-box>
            <text:p text:style-name="P3"><text:span text:style-name="T1">i uzyskiwania zgody pacjentów.</text:span></text:p>
          </draw:text-box>
        </draw:frame>
        <draw:frame draw:style-name="gr15" draw:text-style-name="P15" draw:layer="layout" svg:width="2.644cm" svg:height="0.433cm" svg:x="2.499cm" svg:y="20.26cm">
          <draw:text-box>
            <text:p text:style-name="P3"><text:span text:style-name="T13">Piśmiennictwo</text:span></text:p>
          </draw:text-box>
        </draw:frame>
        <draw:frame draw:style-name="gr12" draw:text-style-name="P12" draw:layer="layout" svg:width="0.485cm" svg:height="0.352cm" svg:x="2.499cm" svg:y="20.685cm">
          <draw:text-box>
            <text:p text:style-name="P3"><text:span text:style-name="T20">1. <text:s/></text:span></text:p>
          </draw:text-box>
        </draw:frame>
        <draw:frame draw:style-name="gr12" draw:text-style-name="P12" draw:layer="layout" svg:width="8.757cm" svg:height="0.352cm" svg:x="2.999cm" svg:y="20.685cm">
          <draw:text-box>
            <text:p text:style-name="P3"><text:span text:style-name="T20">Bączyk-Rozwadowska <text:s/>K. <text:s/>Prawo <text:s/>pacjenta <text:s/>do <text:s/>informacji </text:span></text:p>
          </draw:text-box>
        </draw:frame>
        <draw:frame draw:style-name="gr12" draw:text-style-name="P12" draw:layer="layout" svg:width="9.015cm" svg:height="0.352cm" svg:x="2.999cm" svg:y="21.045cm">
          <draw:text-box>
            <text:p text:style-name="P3"><text:span text:style-name="T20">według <text:s/>przepisów <text:s/>polskiego <text:s/>prawa <text:s/>medycznego. <text:s/>Studia </text:span></text:p>
          </draw:text-box>
        </draw:frame>
        <draw:frame draw:style-name="gr12" draw:text-style-name="P12" draw:layer="layout" svg:width="5.429cm" svg:height="0.352cm" svg:x="2.999cm" svg:y="21.405cm">
          <draw:text-box>
            <text:p text:style-name="P3"><text:span text:style-name="T20">Iuridica Toruniensia 2011; 9: 55–99.</text:span></text:p>
          </draw:text-box>
        </draw:frame>
        <draw:frame draw:style-name="gr12" draw:text-style-name="P12" draw:layer="layout" svg:width="0.485cm" svg:height="0.352cm" svg:x="2.499cm" svg:y="21.765cm">
          <draw:text-box>
            <text:p text:style-name="P3"><text:span text:style-name="T20">2. <text:s/></text:span></text:p>
          </draw:text-box>
        </draw:frame>
        <draw:frame draw:style-name="gr12" draw:text-style-name="P12" draw:layer="layout" svg:width="8.748cm" svg:height="0.352cm" svg:x="2.999cm" svg:y="21.765cm">
          <draw:text-box>
            <text:p text:style-name="P3"><text:span text:style-name="T20">Jacek A., Ożóg K. Przestrzeganie praw pacjenta przez per-</text:span></text:p>
          </draw:text-box>
        </draw:frame>
        <draw:frame draw:style-name="gr12" draw:text-style-name="P12" draw:layer="layout" svg:width="8.795cm" svg:height="0.352cm" svg:x="2.999cm" svg:y="22.125cm">
          <draw:text-box>
            <text:p text:style-name="P3"><text:span text:style-name="T20">sonel medyczny. Hygeia Public Health 2012; 47: 264–271.</text:span></text:p>
          </draw:text-box>
        </draw:frame>
        <draw:frame draw:style-name="gr12" draw:text-style-name="P12" draw:layer="layout" svg:width="0.485cm" svg:height="0.352cm" svg:x="2.499cm" svg:y="22.484cm">
          <draw:text-box>
            <text:p text:style-name="P3"><text:span text:style-name="T20">3. <text:s/></text:span></text:p>
          </draw:text-box>
        </draw:frame>
        <draw:frame draw:style-name="gr12" draw:text-style-name="P12" draw:layer="layout" svg:width="8.528cm" svg:height="0.352cm" svg:x="2.999cm" svg:y="22.484cm">
          <draw:text-box>
            <text:p text:style-name="P3"><text:span text:style-name="T20">Boratyńska M. Wolny wybór. Gwarancje i granice prawa </text:span></text:p>
          </draw:text-box>
        </draw:frame>
        <draw:frame draw:style-name="gr12" draw:text-style-name="P12" draw:layer="layout" svg:width="8.481cm" svg:height="0.352cm" svg:x="2.999cm" svg:y="22.844cm">
          <draw:text-box>
            <text:p text:style-name="P3"><text:span text:style-name="T20">pacjenta <text:s/>do <text:s/>samo <text:s/>decydowania. <text:s/>Instytut <text:s/>Problemów </text:span></text:p>
          </draw:text-box>
        </draw:frame>
        <draw:frame draw:style-name="gr12" draw:text-style-name="P12" draw:layer="layout" svg:width="5.37cm" svg:height="0.352cm" svg:x="2.999cm" svg:y="23.204cm">
          <draw:text-box>
            <text:p text:style-name="P3"><text:span text:style-name="T20">Ochrony Zdrowia, Warszawa 2012. </text:span></text:p>
          </draw:text-box>
        </draw:frame>
        <draw:frame draw:style-name="gr12" draw:text-style-name="P12" draw:layer="layout" svg:width="0.485cm" svg:height="0.352cm" svg:x="2.499cm" svg:y="23.564cm">
          <draw:text-box>
            <text:p text:style-name="P3"><text:span text:style-name="T20">4. <text:s/></text:span></text:p>
          </draw:text-box>
        </draw:frame>
        <draw:frame draw:style-name="gr12" draw:text-style-name="P12" draw:layer="layout" svg:width="8.583cm" svg:height="0.352cm" svg:x="2.999cm" svg:y="23.564cm">
          <draw:text-box>
            <text:p text:style-name="P3"><text:span text:style-name="T20">Sieńko A. Znaczenie i zakres informacji o stanie zdrowia </text:span></text:p>
          </draw:text-box>
        </draw:frame>
        <draw:frame draw:style-name="gr12" draw:text-style-name="P12" draw:layer="layout" svg:width="8.566cm" svg:height="0.352cm" svg:x="2.999cm" svg:y="23.924cm">
          <draw:text-box>
            <text:p text:style-name="P3"><text:span text:style-name="T20">w kontekście instytucji zgody na udzielenie świadczenia </text:span></text:p>
          </draw:text-box>
        </draw:frame>
        <draw:frame draw:style-name="gr12" draw:text-style-name="P12" draw:layer="layout" svg:width="7.148cm" svg:height="0.352cm" svg:x="2.999cm" svg:y="24.284cm">
          <draw:text-box>
            <text:p text:style-name="P3"><text:span text:style-name="T20">medycznego. Piel. Zdr. Publ. 2011; 1: 145–148.</text:span></text:p>
          </draw:text-box>
        </draw:frame>
        <draw:frame draw:style-name="gr12" draw:text-style-name="P12" draw:layer="layout" svg:width="0.485cm" svg:height="0.352cm" svg:x="2.499cm" svg:y="24.643cm">
          <draw:text-box>
            <text:p text:style-name="P3"><text:span text:style-name="T20">5. <text:s/></text:span></text:p>
          </draw:text-box>
        </draw:frame>
        <draw:frame draw:style-name="gr12" draw:text-style-name="P12" draw:layer="layout" svg:width="8.418cm" svg:height="0.352cm" svg:x="2.999cm" svg:y="24.643cm">
          <draw:text-box>
            <text:p text:style-name="P3"><text:span text:style-name="T20">Arnold R., Lidz Ch. Clinical aspects of consent in health </text:span></text:p>
          </draw:text-box>
        </draw:frame>
        <draw:frame draw:style-name="gr12" draw:text-style-name="P12" draw:layer="layout" svg:width="8.93cm" svg:height="0.352cm" svg:x="2.999cm" svg:y="25.003cm">
          <draw:text-box>
            <text:p text:style-name="P3"><text:span text:style-name="T20">care. <text:s/>W: <text:s/>Post <text:s/>S. <text:s/>(red.). <text:s/>Encyclopedia <text:s/>of <text:s/>Bioethics, <text:s/>3rd </text:span></text:p>
          </draw:text-box>
        </draw:frame>
        <draw:frame draw:style-name="gr12" draw:text-style-name="P12" draw:layer="layout" svg:width="7.207cm" svg:height="0.352cm" svg:x="2.999cm" svg:y="25.363cm">
          <draw:text-box>
            <text:p text:style-name="P3"><text:span text:style-name="T20">edition. Macmillan, New York 2004: 1290–1296.</text:span></text:p>
          </draw:text-box>
        </draw:frame>
        <draw:frame draw:style-name="gr12" draw:text-style-name="P12" draw:layer="layout" svg:width="0.485cm" svg:height="0.352cm" svg:x="10.749cm" svg:y="2.458cm">
          <draw:text-box>
            <text:p text:style-name="P3"><text:span text:style-name="T20">6. <text:s/></text:span></text:p>
          </draw:text-box>
        </draw:frame>
        <draw:frame draw:style-name="gr12" draw:text-style-name="P12" draw:layer="layout" svg:width="8.744cm" svg:height="0.352cm" svg:x="11.248cm" svg:y="2.458cm">
          <draw:text-box>
            <text:p text:style-name="P3"><text:span text:style-name="T20">Łuków P. Granice zgody: autonomia zasad i dobro pacjen-</text:span></text:p>
          </draw:text-box>
        </draw:frame>
        <draw:frame draw:style-name="gr12" draw:text-style-name="P12" draw:layer="layout" svg:width="4.312cm" svg:height="0.352cm" svg:x="11.248cm" svg:y="2.818cm">
          <draw:text-box>
            <text:p text:style-name="P3"><text:span text:style-name="T20">ta. Scholar, Warszawa 2005.</text:span></text:p>
          </draw:text-box>
        </draw:frame>
        <draw:frame draw:style-name="gr12" draw:text-style-name="P12" draw:layer="layout" svg:width="0.485cm" svg:height="0.352cm" svg:x="10.749cm" svg:y="3.198cm">
          <draw:text-box>
            <text:p text:style-name="P3"><text:span text:style-name="T20">7. <text:s/></text:span></text:p>
          </draw:text-box>
        </draw:frame>
        <draw:frame draw:style-name="gr12" draw:text-style-name="P12" draw:layer="layout" svg:width="8.477cm" svg:height="0.352cm" svg:x="11.248cm" svg:y="3.198cm">
          <draw:text-box>
            <text:p text:style-name="P3"><text:span text:style-name="T20">Miller <text:s/>B. <text:s/>Autonomy. <text:s/>W: <text:s/>Post <text:s/>S. <text:s/>(red.). <text:s/>Encyclopedia </text:span></text:p>
          </draw:text-box>
        </draw:frame>
        <draw:frame draw:style-name="gr12" draw:text-style-name="P12" draw:layer="layout" svg:width="8.672cm" svg:height="0.352cm" svg:x="11.248cm" svg:y="3.557cm">
          <draw:text-box>
            <text:p text:style-name="P3"><text:span text:style-name="T20">of <text:s/>Bioethics, <text:s/>3rd <text:s/>edition. <text:s/>Macmillan, <text:s/>New <text:s/>York <text:s/>2004: </text:span></text:p>
          </draw:text-box>
        </draw:frame>
        <draw:frame draw:style-name="gr12" draw:text-style-name="P12" draw:layer="layout" svg:width="1.395cm" svg:height="0.352cm" svg:x="11.248cm" svg:y="3.917cm">
          <draw:text-box>
            <text:p text:style-name="P3"><text:span text:style-name="T20">246–250.</text:span></text:p>
          </draw:text-box>
        </draw:frame>
        <draw:frame draw:style-name="gr12" draw:text-style-name="P12" draw:layer="layout" svg:width="0.485cm" svg:height="0.352cm" svg:x="10.749cm" svg:y="4.297cm">
          <draw:text-box>
            <text:p text:style-name="P3"><text:span text:style-name="T20">8. <text:s/></text:span></text:p>
          </draw:text-box>
        </draw:frame>
        <draw:frame draw:style-name="gr12" draw:text-style-name="P12" draw:layer="layout" svg:width="9.002cm" svg:height="0.352cm" svg:x="11.248cm" svg:y="4.297cm">
          <draw:text-box>
            <text:p text:style-name="P3"><text:span text:style-name="T20">Szewczyk K. Bioetyka. Medycyna na granicach życia. PWN, </text:span></text:p>
          </draw:text-box>
        </draw:frame>
        <draw:frame draw:style-name="gr12" draw:text-style-name="P12" draw:layer="layout" svg:width="2.495cm" svg:height="0.352cm" svg:x="11.248cm" svg:y="4.657cm">
          <draw:text-box>
            <text:p text:style-name="P3"><text:span text:style-name="T20">Warszawa 2009.</text:span></text:p>
          </draw:text-box>
        </draw:frame>
        <draw:frame draw:style-name="gr12" draw:text-style-name="P12" draw:layer="layout" svg:width="0.485cm" svg:height="0.352cm" svg:x="10.749cm" svg:y="5.037cm">
          <draw:text-box>
            <text:p text:style-name="P3"><text:span text:style-name="T20">9. <text:s/></text:span></text:p>
          </draw:text-box>
        </draw:frame>
        <draw:frame draw:style-name="gr12" draw:text-style-name="P12" draw:layer="layout" svg:width="8.316cm" svg:height="0.352cm" svg:x="11.248cm" svg:y="5.037cm">
          <draw:text-box>
            <text:p text:style-name="P3"><text:span text:style-name="T20">Waller B., Repko R. Informed Consent: Good Medicine, </text:span></text:p>
          </draw:text-box>
        </draw:frame>
        <draw:frame draw:style-name="gr12" draw:text-style-name="P12" draw:layer="layout" svg:width="8.371cm" svg:height="0.352cm" svg:x="11.248cm" svg:y="5.397cm">
          <draw:text-box>
            <text:p text:style-name="P3"><text:span text:style-name="T20">Dangerous Side Effects. Camb. Q. Healthc Ethic. 2008; </text:span></text:p>
          </draw:text-box>
        </draw:frame>
        <draw:frame draw:style-name="gr12" draw:text-style-name="P12" draw:layer="layout" svg:width="1.691cm" svg:height="0.352cm" svg:x="11.248cm" svg:y="5.757cm">
          <draw:text-box>
            <text:p text:style-name="P3"><text:span text:style-name="T20">17: 66–74. </text:span></text:p>
          </draw:text-box>
        </draw:frame>
        <draw:frame draw:style-name="gr12" draw:text-style-name="P12" draw:layer="layout" svg:width="9.569cm" svg:height="0.352cm" svg:x="10.749cm" svg:y="6.137cm">
          <draw:text-box>
            <text:p text:style-name="P3"><text:span text:style-name="T20">10. <text:s/>Selinger <text:s/>C. <text:s/>The <text:s/>right <text:s/>to <text:s/>consent: <text:s/>It <text:s/>is <text:s/>absolute? <text:s/>BJMP </text:span></text:p>
          </draw:text-box>
        </draw:frame>
        <draw:frame draw:style-name="gr12" draw:text-style-name="P12" draw:layer="layout" svg:width="2.364cm" svg:height="0.352cm" svg:x="11.248cm" svg:y="6.496cm">
          <draw:text-box>
            <text:p text:style-name="P3"><text:span text:style-name="T20">2009; 2: 50–54.</text:span></text:p>
          </draw:text-box>
        </draw:frame>
        <draw:frame draw:style-name="gr12" draw:text-style-name="P12" draw:layer="layout" svg:width="9.485cm" svg:height="0.352cm" svg:x="10.749cm" svg:y="6.876cm">
          <draw:text-box>
            <text:p text:style-name="P3"><text:span text:style-name="T20">11. <text:s/>Susilo <text:s/>A., <text:s/>Van <text:s/>Dalen <text:s/>J., <text:s/>Scherpbier <text:s/>A. <text:s/>Nurses’ <text:s/>role <text:s/>in </text:span></text:p>
          </draw:text-box>
        </draw:frame>
        <draw:frame draw:style-name="gr12" draw:text-style-name="P12" draw:layer="layout" svg:width="8.943cm" svg:height="0.352cm" svg:x="11.248cm" svg:y="7.236cm">
          <draw:text-box>
            <text:p text:style-name="P3"><text:span text:style-name="T20">informed consent in a hierarchical and communal context. </text:span></text:p>
          </draw:text-box>
        </draw:frame>
        <draw:frame draw:style-name="gr12" draw:text-style-name="P12" draw:layer="layout" svg:width="4.925cm" svg:height="0.352cm" svg:x="11.248cm" svg:y="7.596cm">
          <draw:text-box>
            <text:p text:style-name="P3"><text:span text:style-name="T20">Nurs Ethics. 2013; 20: 413–425. </text:span></text:p>
          </draw:text-box>
        </draw:frame>
        <draw:frame draw:style-name="gr12" draw:text-style-name="P12" draw:layer="layout" svg:width="9.578cm" svg:height="0.352cm" svg:x="10.749cm" svg:y="7.976cm">
          <draw:text-box>
            <text:p text:style-name="P3"><text:span text:style-name="T20">12. <text:s/>Karkowska <text:s/>D. <text:s/>Ustawa <text:s/>o <text:s/>prawach <text:s/>pacjenta <text:s/>i <text:s/>Rzeczniku </text:span></text:p>
          </draw:text-box>
        </draw:frame>
        <draw:frame draw:style-name="gr12" draw:text-style-name="P12" draw:layer="layout" svg:width="8.748cm" svg:height="0.352cm" svg:x="11.248cm" svg:y="8.336cm">
          <draw:text-box>
            <text:p text:style-name="P3"><text:span text:style-name="T20">Praw <text:s/>Pacjenta. <text:s/>Komentarz. <text:s/>Wolters <text:s/>Kluwer, <text:s/>Warszawa </text:span></text:p>
          </draw:text-box>
        </draw:frame>
        <draw:frame draw:style-name="gr12" draw:text-style-name="P12" draw:layer="layout" svg:width="0.861cm" svg:height="0.352cm" svg:x="11.248cm" svg:y="8.696cm">
          <draw:text-box>
            <text:p text:style-name="P3"><text:span text:style-name="T20">2012.</text:span></text:p>
          </draw:text-box>
        </draw:frame>
        <draw:frame draw:style-name="gr12" draw:text-style-name="P12" draw:layer="layout" svg:width="8.972cm" svg:height="0.352cm" svg:x="10.749cm" svg:y="9.075cm">
          <draw:text-box>
            <text:p text:style-name="P3"><text:span text:style-name="T20">13. <text:s/>Beauchamp T., Faden R. Informed Consent. W: Post S. </text:span></text:p>
          </draw:text-box>
        </draw:frame>
        <draw:frame draw:style-name="gr12" draw:text-style-name="P12" draw:layer="layout" svg:width="8.638cm" svg:height="0.352cm" svg:x="11.248cm" svg:y="9.435cm">
          <draw:text-box>
            <text:p text:style-name="P3"><text:span text:style-name="T20">(red.). Encyclopedia of Bioethics, 3rd edition. Macmillan, </text:span></text:p>
          </draw:text-box>
        </draw:frame>
        <draw:frame draw:style-name="gr12" draw:text-style-name="P12" draw:layer="layout" svg:width="4.248cm" svg:height="0.352cm" svg:x="11.248cm" svg:y="9.795cm">
          <draw:text-box>
            <text:p text:style-name="P3"><text:span text:style-name="T20">New York 2004; 1271–1280.</text:span></text:p>
          </draw:text-box>
        </draw:frame>
        <draw:frame draw:style-name="gr12" draw:text-style-name="P12" draw:layer="layout" svg:width="9.472cm" svg:height="0.352cm" svg:x="10.749cm" svg:y="10.175cm">
          <draw:text-box>
            <text:p text:style-name="P3"><text:span text:style-name="T20">14. <text:s/>Wettstein R. Competence. W: Post S. (red.). Encyclopedia </text:span></text:p>
          </draw:text-box>
        </draw:frame>
        <draw:frame draw:style-name="gr12" draw:text-style-name="P12" draw:layer="layout" svg:width="8.672cm" svg:height="0.352cm" svg:x="11.248cm" svg:y="10.535cm">
          <draw:text-box>
            <text:p text:style-name="P3"><text:span text:style-name="T20">of <text:s/>Bioethics, <text:s/>3rd <text:s/>edition. <text:s/>Macmillan, <text:s/>New <text:s/>York <text:s/>2004: </text:span></text:p>
          </draw:text-box>
        </draw:frame>
        <draw:frame draw:style-name="gr12" draw:text-style-name="P12" draw:layer="layout" svg:width="1.395cm" svg:height="0.352cm" svg:x="11.248cm" svg:y="10.895cm">
          <draw:text-box>
            <text:p text:style-name="P3"><text:span text:style-name="T20">488–493.</text:span></text:p>
          </draw:text-box>
        </draw:frame>
        <draw:frame draw:style-name="gr12" draw:text-style-name="P12" draw:layer="layout" svg:width="9.679cm" svg:height="0.352cm" svg:x="10.749cm" svg:y="11.275cm">
          <draw:text-box>
            <text:p text:style-name="P3"><text:span text:style-name="T20">15. <text:s/>Lamond S. Health-care professionals’ knowledge, attitudes </text:span></text:p>
          </draw:text-box>
        </draw:frame>
        <draw:frame draw:style-name="gr12" draw:text-style-name="P12" draw:layer="layout" svg:width="9.083cm" svg:height="0.352cm" svg:x="11.248cm" svg:y="11.634cm">
          <draw:text-box>
            <text:p text:style-name="P3"><text:span text:style-name="T20">and behaviors’ to patient capacity to consent to treatment: </text:span></text:p>
          </draw:text-box>
        </draw:frame>
        <draw:frame draw:style-name="gr12" draw:text-style-name="P12" draw:layer="layout" svg:width="8.342cm" svg:height="0.352cm" svg:x="11.248cm" svg:y="11.994cm">
          <draw:text-box>
            <text:p text:style-name="P3"><text:span text:style-name="T20">an integrative review. Nurs Ethics. 2013; 20: 684–707. </text:span></text:p>
          </draw:text-box>
        </draw:frame>
        <draw:frame draw:style-name="gr12" draw:text-style-name="P12" draw:layer="layout" svg:width="9.159cm" svg:height="0.352cm" svg:x="10.749cm" svg:y="12.374cm">
          <draw:text-box>
            <text:p text:style-name="P3"><text:span text:style-name="T20">16. <text:s/>Nestorowicz <text:s/>M. <text:s/>Prawo <text:s/>medyczne. <text:s/>Dom <text:s/>Organizatora </text:span></text:p>
          </draw:text-box>
        </draw:frame>
        <draw:frame draw:style-name="gr12" draw:text-style-name="P12" draw:layer="layout" svg:width="2.948cm" svg:height="0.352cm" svg:x="11.248cm" svg:y="12.734cm">
          <draw:text-box>
            <text:p text:style-name="P3"><text:span text:style-name="T20">TNOiK, Toruń 2010.</text:span></text:p>
          </draw:text-box>
        </draw:frame>
        <draw:frame draw:style-name="gr12" draw:text-style-name="P12" draw:layer="layout" svg:width="9.392cm" svg:height="0.352cm" svg:x="10.749cm" svg:y="13.124cm">
          <draw:text-box>
            <text:p text:style-name="P3"><text:span text:style-name="T20">17. <text:s/>Katz J. Legal and ethical issues of consent in health care. </text:span></text:p>
          </draw:text-box>
        </draw:frame>
        <draw:frame draw:style-name="gr12" draw:text-style-name="P12" draw:layer="layout" svg:width="8.528cm" svg:height="0.352cm" svg:x="11.248cm" svg:y="13.484cm">
          <draw:text-box>
            <text:p text:style-name="P3"><text:span text:style-name="T20">W: Post S. (red.). Encyclopedia of Bioethics, 3rd edition. </text:span></text:p>
          </draw:text-box>
        </draw:frame>
        <draw:frame draw:style-name="gr12" draw:text-style-name="P12" draw:layer="layout" svg:width="5.975cm" svg:height="0.352cm" svg:x="11.248cm" svg:y="13.844cm">
          <draw:text-box>
            <text:p text:style-name="P3"><text:span text:style-name="T20">Macmillan, New York 2004: 1296–1304.</text:span></text:p>
          </draw:text-box>
        </draw:frame>
        <draw:frame draw:style-name="gr12" draw:text-style-name="P12" draw:layer="layout" svg:width="9.485cm" svg:height="0.352cm" svg:x="10.749cm" svg:y="14.233cm">
          <draw:text-box>
            <text:p text:style-name="P3"><text:span text:style-name="T20">18. <text:s/>Chańska W. Nieszczęsny dar życia filozofia i etyka jakości </text:span></text:p>
          </draw:text-box>
        </draw:frame>
        <draw:frame draw:style-name="gr12" draw:text-style-name="P12" draw:layer="layout" svg:width="8.816cm" svg:height="0.352cm" svg:x="11.248cm" svg:y="14.593cm">
          <draw:text-box>
            <text:p text:style-name="P3"><text:span text:style-name="T20">życia w medycynie współczesnej. Wydawnictwo Uniwersy-</text:span></text:p>
          </draw:text-box>
        </draw:frame>
        <draw:frame draw:style-name="gr12" draw:text-style-name="P12" draw:layer="layout" svg:width="5.404cm" svg:height="0.352cm" svg:x="11.248cm" svg:y="14.953cm">
          <draw:text-box>
            <text:p text:style-name="P3"><text:span text:style-name="T20">tetu Wrocławskiego, Wrocław 2009.</text:span></text:p>
          </draw:text-box>
        </draw:frame>
        <draw:frame draw:style-name="gr12" draw:text-style-name="P12" draw:layer="layout" svg:width="8.82cm" svg:height="0.352cm" svg:x="10.749cm" svg:y="15.343cm">
          <draw:text-box>
            <text:p text:style-name="P3"><text:span text:style-name="T20">19. <text:s/>Świderska M. Prawo pacjenta do informacji. W: Nesto-</text:span></text:p>
          </draw:text-box>
        </draw:frame>
        <draw:frame draw:style-name="gr12" draw:text-style-name="P12" draw:layer="layout" svg:width="8.511cm" svg:height="0.352cm" svg:x="11.248cm" svg:y="15.703cm">
          <draw:text-box>
            <text:p text:style-name="P3"><text:span text:style-name="T20">rowicz M. (red). Ustawa o prawach pacjenta i Rzeczniku </text:span></text:p>
          </draw:text-box>
        </draw:frame>
        <draw:frame draw:style-name="gr12" draw:text-style-name="P12" draw:layer="layout" svg:width="8.82cm" svg:height="0.352cm" svg:x="11.248cm" svg:y="16.063cm">
          <draw:text-box>
            <text:p text:style-name="P3"><text:span text:style-name="T20">Praw Pacjenta — komentarz. Instytut Problemów Ochrony </text:span></text:p>
          </draw:text-box>
        </draw:frame>
        <draw:frame draw:style-name="gr12" draw:text-style-name="P12" draw:layer="layout" svg:width="5.404cm" svg:height="0.352cm" svg:x="11.248cm" svg:y="16.422cm">
          <draw:text-box>
            <text:p text:style-name="P3"><text:span text:style-name="T20">Zdrowia, Warszawa 2009: 123–128.</text:span></text:p>
          </draw:text-box>
        </draw:frame>
        <draw:frame draw:style-name="gr12" draw:text-style-name="P12" draw:layer="layout" svg:width="9.874cm" svg:height="0.352cm" svg:x="10.749cm" svg:y="16.812cm">
          <draw:text-box>
            <text:p text:style-name="P3"><text:span text:style-name="T20">20. <text:s/>Ustawa <text:s/>z <text:s/>dnia <text:s/>6 <text:s/>listopada <text:s/>2008 <text:s/>r. <text:s/>o <text:s/>prawach <text:s/>pacjenta <text:s/></text:span></text:p>
          </draw:text-box>
        </draw:frame>
        <draw:frame draw:style-name="gr12" draw:text-style-name="P12" draw:layer="layout" svg:width="8.261cm" svg:height="0.352cm" svg:x="11.248cm" svg:y="17.172cm">
          <draw:text-box>
            <text:p text:style-name="P3"><text:span text:style-name="T20">i Rzeczniku Praw Pacjenta Dz.U. 2009, nr 52, poz. 417.</text:span></text:p>
          </draw:text-box>
        </draw:frame>
        <draw:frame draw:style-name="gr12" draw:text-style-name="P12" draw:layer="layout" svg:width="9.654cm" svg:height="0.352cm" svg:x="10.749cm" svg:y="17.562cm">
          <draw:text-box>
            <text:p text:style-name="P3"><text:span text:style-name="T20">21. <text:s/>Ustawa <text:s/>z <text:s/>dnia <text:s/>5 <text:s/>grudnia <text:s/>1996 <text:s/>r. <text:s/>o <text:s/>zawodach <text:s/>lekarza <text:s/></text:span></text:p>
          </draw:text-box>
        </draw:frame>
        <draw:frame draw:style-name="gr12" draw:text-style-name="P12" draw:layer="layout" svg:width="7.22cm" svg:height="0.352cm" svg:x="11.248cm" svg:y="17.922cm">
          <draw:text-box>
            <text:p text:style-name="P3"><text:span text:style-name="T20">i lekarza dentysty Dz.U. 2008, nr 136, poz. 857.</text:span></text:p>
          </draw:text-box>
        </draw:frame>
        <draw:frame draw:style-name="gr12" draw:text-style-name="P12" draw:layer="layout" svg:width="9.519cm" svg:height="0.352cm" svg:x="10.749cm" svg:y="18.311cm">
          <draw:text-box>
            <text:p text:style-name="P3"><text:span text:style-name="T20">22. <text:s/>Kodeks <text:s/>Etyki <text:s/>Lekarskiej <text:s/>uchwalony <text:s/>w <text:s/>1991 <text:s/>r. <text:s/>na <text:s/>Nad-</text:span></text:p>
          </draw:text-box>
        </draw:frame>
        <draw:frame draw:style-name="gr12" draw:text-style-name="P12" draw:layer="layout" svg:width="8.401cm" svg:height="0.352cm" svg:x="11.248cm" svg:y="18.671cm">
          <draw:text-box>
            <text:p text:style-name="P3"><text:span text:style-name="T20">zwyczajnym II Krajowym Zjeździe Lekarzy z 14 grudnia </text:span></text:p>
          </draw:text-box>
        </draw:frame>
        <draw:frame draw:style-name="gr12" draw:text-style-name="P12" draw:layer="layout" svg:width="8.807cm" svg:height="0.352cm" svg:x="11.248cm" svg:y="19.031cm">
          <draw:text-box>
            <text:p text:style-name="P3"><text:span text:style-name="T20">1991 z późniejszymi zmianami uchwalonymi w 2003 r. na </text:span></text:p>
          </draw:text-box>
        </draw:frame>
        <draw:frame draw:style-name="gr12" draw:text-style-name="P12" draw:layer="layout" svg:width="7.224cm" svg:height="0.352cm" svg:x="11.248cm" svg:y="19.391cm">
          <draw:text-box>
            <text:p text:style-name="P3"><text:span text:style-name="T20">Nadzwyczajnym VII Krajowym Zjeździe Lekarzy.</text:span></text:p>
          </draw:text-box>
        </draw:frame>
        <draw:frame draw:style-name="gr12" draw:text-style-name="P12" draw:layer="layout" svg:width="9.095cm" svg:height="0.352cm" svg:x="10.749cm" svg:y="19.781cm">
          <draw:text-box>
            <text:p text:style-name="P3"><text:span text:style-name="T20">23. <text:s/>Ustawa z dnia 15 lipca 2011 r. o zawodach pielęgniarki </text:span></text:p>
          </draw:text-box>
        </draw:frame>
        <draw:frame draw:style-name="gr12" draw:text-style-name="P12" draw:layer="layout" svg:width="0.299cm" svg:height="0.352cm" svg:x="18.5cm" svg:y="19.781cm">
          <draw:text-box>
            <text:p text:style-name="P3"><text:span text:style-name="T20"><text:s/></text:span></text:p>
          </draw:text-box>
        </draw:frame>
        <draw:frame draw:style-name="gr12" draw:text-style-name="P12" draw:layer="layout" svg:width="6.157cm" svg:height="0.352cm" svg:x="11.248cm" svg:y="20.141cm">
          <draw:text-box>
            <text:p text:style-name="P3"><text:span text:style-name="T20">i położnej Dz.U. 2011, nr 174, poz. 1039.</text:span></text:p>
          </draw:text-box>
        </draw:frame>
        <draw:frame draw:style-name="gr12" draw:text-style-name="P12" draw:layer="layout" svg:width="9.074cm" svg:height="0.352cm" svg:x="10.749cm" svg:y="20.53cm">
          <draw:text-box>
            <text:p text:style-name="P3"><text:span text:style-name="T20">24. <text:s/>Kodeks etyki zawodowej dla pielęgniarki i położnej Rze-</text:span></text:p>
          </draw:text-box>
        </draw:frame>
        <draw:frame draw:style-name="gr12" draw:text-style-name="P12" draw:layer="layout" svg:width="8.354cm" svg:height="0.352cm" svg:x="11.248cm" svg:y="20.89cm">
          <draw:text-box>
            <text:p text:style-name="P3"><text:span text:style-name="T20">czypospolitej Polskiej przyjęty Uchwałą nr 9 Krajowego </text:span></text:p>
          </draw:text-box>
        </draw:frame>
        <draw:frame draw:style-name="gr12" draw:text-style-name="P12" draw:layer="layout" svg:width="7.423cm" svg:height="0.352cm" svg:x="11.248cm" svg:y="21.25cm">
          <draw:text-box>
            <text:p text:style-name="P3"><text:span text:style-name="T20">Zjazdu Pielęgniarek i z dnia 9 grudnia 2003 roku.</text:span></text:p>
          </draw:text-box>
        </draw:frame>
        <draw:frame draw:style-name="gr12" draw:text-style-name="P12" draw:layer="layout" svg:width="9.502cm" svg:height="0.352cm" svg:x="10.749cm" svg:y="21.64cm">
          <draw:text-box>
            <text:p text:style-name="P3"><text:span text:style-name="T20">25. <text:s/>Fry <text:s/>S. <text:s/>Nursing <text:s/>ethics. <text:s/>W: <text:s/>Post <text:s/>S. <text:s/>(red.). <text:s/>Encyclopedia </text:span></text:p>
          </draw:text-box>
        </draw:frame>
        <draw:frame draw:style-name="gr12" draw:text-style-name="P12" draw:layer="layout" svg:width="8.672cm" svg:height="0.352cm" svg:x="11.248cm" svg:y="22cm">
          <draw:text-box>
            <text:p text:style-name="P3"><text:span text:style-name="T20">of <text:s/>Bioethics, <text:s/>3rd <text:s/>edition. <text:s/>Macmillan, <text:s/>New <text:s/>York <text:s/>2004: </text:span></text:p>
          </draw:text-box>
        </draw:frame>
        <draw:frame draw:style-name="gr12" draw:text-style-name="P12" draw:layer="layout" svg:width="1.873cm" svg:height="0.352cm" svg:x="11.248cm" svg:y="22.36cm">
          <draw:text-box>
            <text:p text:style-name="P3"><text:span text:style-name="T20">1898–1913. </text:span></text:p>
          </draw:text-box>
        </draw:frame>
        <draw:frame draw:style-name="gr12" draw:text-style-name="P12" draw:layer="layout" svg:width="9.54cm" svg:height="0.352cm" svg:x="10.749cm" svg:y="22.749cm">
          <draw:text-box>
            <text:p text:style-name="P3"><text:span text:style-name="T20">26. <text:s/>Fry <text:s/>S., <text:s/>Johnstone <text:s/>M. <text:s/>Etyka <text:s/>w <text:s/>praktyce <text:s/>pielęgniarskiej. </text:span></text:p>
          </draw:text-box>
        </draw:frame>
        <draw:frame draw:style-name="gr12" draw:text-style-name="P12" draw:layer="layout" svg:width="8.092cm" svg:height="0.352cm" svg:x="11.248cm" svg:y="23.109cm">
          <draw:text-box>
            <text:p text:style-name="P3"><text:span text:style-name="T20">Zasady podejmowania decyzji. Makmed, Lublin 2009.</text:span></text:p>
          </draw:text-box>
        </draw:frame>
        <draw:frame draw:style-name="gr12" draw:text-style-name="P12" draw:layer="layout" svg:width="9.163cm" svg:height="0.352cm" svg:x="10.749cm" svg:y="23.499cm">
          <draw:text-box>
            <text:p text:style-name="P3"><text:span text:style-name="T20">27. <text:s/>Aveyard <text:s/>H. <text:s/>Informed <text:s/>Consent <text:s/>Prior <text:s/>to <text:s/>Nursing <text:s/>Care </text:span></text:p>
          </draw:text-box>
        </draw:frame>
        <draw:frame draw:style-name="gr12" draw:text-style-name="P12" draw:layer="layout" svg:width="6.327cm" svg:height="0.352cm" svg:x="11.248cm" svg:y="23.859cm">
          <draw:text-box>
            <text:p text:style-name="P3"><text:span text:style-name="T20">Procedures. Nurs Ethics. 2005; 12: 19–29.</text:span></text:p>
          </draw:text-box>
        </draw:frame>
        <draw:frame draw:style-name="gr12" draw:text-style-name="P12" draw:layer="layout" svg:width="8.816cm" svg:height="0.352cm" svg:x="10.749cm" svg:y="24.249cm">
          <draw:text-box>
            <text:p text:style-name="P3"><text:span text:style-name="T20">28. <text:s/>Hartman J. Bioetyka dla lekarzy. Wolters Kluwer, War-</text:span></text:p>
          </draw:text-box>
        </draw:frame>
        <draw:frame draw:style-name="gr12" draw:text-style-name="P12" draw:layer="layout" svg:width="1.89cm" svg:height="0.352cm" svg:x="11.248cm" svg:y="24.609cm">
          <draw:text-box>
            <text:p text:style-name="P3"><text:span text:style-name="T20">szawa 2012.</text:span></text:p>
          </draw:text-box>
        </draw:frame>
        <draw:frame draw:style-name="gr12" draw:text-style-name="P12" draw:layer="layout" svg:width="8.727cm" svg:height="0.352cm" svg:x="10.749cm" svg:y="24.998cm">
          <draw:text-box>
            <text:p text:style-name="P3"><text:span text:style-name="T20">29. <text:s/>Gaudine A., LeFort S., Lamb M. i wsp. Clinical ethical </text:span></text:p>
          </draw:text-box>
        </draw:frame>
        <draw:frame draw:style-name="gr12" draw:text-style-name="P12" draw:layer="layout" svg:width="8.147cm" svg:height="0.352cm" svg:x="11.248cm" svg:y="25.358cm">
          <draw:text-box>
            <text:p text:style-name="P3"><text:span text:style-name="T20">conflicts and physicians. Nurs Ethics. 2011; 18: 9–19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9"/>
    <meta:generator>LibreOffice/6.0.7.3$Linux_X86_64 LibreOffice_project/00m0$Build-3</meta:generator>
  </office:meta>
</office:document-meta>
</file>