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ular1" svg:font-family="MyriadProular"/>
    <style:font-face style:name="Swis721CnPLA" svg:font-family="Swis721CnPLA"/>
    <style:font-face style:name="Swis721LtCnEU1" svg:font-family="Swis721LtCnEU"/>
    <style:font-face style:name="Swis721LtCnEUNormal" svg:font-family="Swis721LtCnEUNormal"/>
    <style:font-face style:name="Swis924EUNormal1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MyriadProular" svg:font-family="MyriadProular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939598"/>
    </style:style>
    <style:style style:name="gr1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7" style:family="graphic" style:parent-style-name="standard">
      <style:graphic-properties draw:stroke="none" draw:fill="solid" draw:fill-color="#ffffff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939598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4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5" style:family="text">
      <style:text-properties fo:color="#000000" style:font-name="TimesNewRoman1" fo:font-size="18pt" style:font-size-asian="18pt" style:font-name-complex="TimesNewRoman1" style:font-size-complex="18pt"/>
    </style:style>
    <style:style style:name="T6" style:family="text">
      <style:text-properties fo:color="#000000" style:font-name="TimesNewRoman1" fo:font-size="10pt" style:font-size-asian="10pt" style:font-name-complex="TimesNewRoman1" style:font-size-complex="10pt"/>
    </style:style>
    <style:style style:name="T7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8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9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10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1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2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3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4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15" style:family="text">
      <style:text-properties fo:color="#000000" style:font-name="MyriadProular1" fo:font-size="8pt" style:font-size-asian="8pt" style:font-name-complex="MyriadProular1" style:font-size-complex="8pt"/>
    </style:style>
    <style:style style:name="T16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17" style:family="text">
      <style:text-properties fo:color="#000000" style:font-name="TimesNewRoman1" fo:font-size="8pt" style:font-size-asian="8pt" style:font-name-complex="TimesNewRoman1" style:font-size-complex="8pt"/>
    </style:style>
    <style:style style:name="T18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19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20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2" draw:text-style-name="P1" draw:layer="layout" svg:x1="0cm" svg:y1="1.232cm" svg:x2="18.499cm" svg:y2="1.232cm">
          <text:p/>
        </draw:line>
        <draw:line draw:style-name="gr2" draw:text-style-name="P1" draw:layer="layout" svg:x1="0cm" svg:y1="28.267cm" svg:x2="10.5cm" svg:y2="28.267cm">
          <text:p/>
        </draw:line>
        <draw:polygon draw:style-name="gr3" draw:text-style-name="P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7cm" svg:height="0.377cm" svg:x="18.98cm" svg:y="28.263cm" svg:viewBox="0 0 138 378" svg:d="M138 171c0-19-5-34-15-45-9-10-22-16-38-16-11 0-22 5-34 14l3-74h79v-50h-123l-7 183h45c0-17 6-26 18-26 10 0 15 8 15 25v120c0 19-4 28-13 28-8 0-13-9-13-28v-60h-55v58c0 52 23 78 68 78 22 0 39-7 51-20 13-14 19-33 19-58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1)</text:span></text:p>
          </draw:text-box>
        </draw:frame>
        <draw:frame draw:style-name="gr6" draw:text-style-name="P5" draw:layer="layout" svg:width="0.552cm" svg:height="0.666cm" svg:x="18.966cm" svg:y="28.108cm">
          <draw:text-box>
            <text:p text:style-name="P3"><text:span text:style-name="T2">59</text:span></text:p>
          </draw:text-box>
        </draw:frame>
        <draw:frame draw:style-name="gr5" draw:text-style-name="P4" draw:layer="layout" svg:width="8.215cm" svg:height="0.471cm" svg:x="9.8cm" svg:y="0.245cm">
          <draw:text-box>
            <text:p text:style-name="P3"><text:span text:style-name="T3">Zdrowie Publiczne i Zarządzanie 2013; 11 (1): 59–68</text:span></text:p>
          </draw:text-box>
        </draw:frame>
        <draw:line draw:style-name="gr7" draw:text-style-name="P1" draw:layer="layout" svg:x1="1.999cm" svg:y1="14.928cm" svg:x2="2.4cm" svg:y2="14.928cm">
          <text:p/>
        </draw:line>
        <draw:frame draw:style-name="gr5" draw:text-style-name="P4" draw:layer="layout" svg:width="14.218cm" svg:height="0.471cm" svg:x="9.8cm" svg:y="0.668cm">
          <draw:text-box>
            <text:p text:style-name="P3"><text:span text:style-name="T3">www.ejournals.eu/Zdrowie-Publiczne-i-Zarzadzanie, doi:10.4467/20842627OZ.14.006.1616</text:span></text:p>
          </draw:text-box>
        </draw:frame>
        <draw:frame draw:style-name="gr8" draw:text-style-name="P6" draw:layer="layout" svg:width="24.293cm" svg:height="1.419cm" svg:x="2cm" svg:y="3.196cm">
          <draw:text-box>
            <text:p text:style-name="P3"><text:span text:style-name="T4">Medycyna zindywidualizowana i farmakogenomika <text:s/></text:span></text:p>
          </draw:text-box>
        </draw:frame>
        <draw:frame draw:style-name="gr8" draw:text-style-name="P6" draw:layer="layout" svg:width="25.529cm" svg:height="1.419cm" svg:x="2cm" svg:y="4.466cm">
          <draw:text-box>
            <text:p text:style-name="P3"><text:span text:style-name="T4">w leczeniu schorzeń ośrodkowego układu nerwowego </text:span></text:p>
          </draw:text-box>
        </draw:frame>
        <draw:frame draw:style-name="gr8" draw:text-style-name="P6" draw:layer="layout" svg:width="25.169cm" svg:height="1.419cm" svg:x="2cm" svg:y="5.736cm">
          <draw:text-box>
            <text:p text:style-name="P3"><text:span text:style-name="T4">– </text:span><text:span text:style-name="T4">przyszłość farmakoterapii czy kolejne wyzwanie dla </text:span></text:p>
          </draw:text-box>
        </draw:frame>
        <draw:frame draw:style-name="gr8" draw:text-style-name="P6" draw:layer="layout" svg:width="12.998cm" svg:height="1.419cm" svg:x="2cm" svg:y="7.006cm">
          <draw:text-box>
            <text:p text:style-name="P3"><text:span text:style-name="T4">systemu opieki zdrowotnej?</text:span></text:p>
          </draw:text-box>
        </draw:frame>
        <draw:frame draw:style-name="gr9" draw:text-style-name="P7" draw:layer="layout" svg:width="9.62cm" svg:height="0.704cm" svg:x="2cm" svg:y="9.684cm">
          <draw:text-box>
            <text:p text:style-name="P3"><text:span text:style-name="T5">Tomasz Bochenek, Władysław Lasoń</text:span></text:p>
          </draw:text-box>
        </draw:frame>
        <draw:frame draw:style-name="gr5" draw:text-style-name="P4" draw:layer="layout" svg:width="15.839cm" svg:height="0.39cm" svg:x="2cm" svg:y="11.712cm">
          <draw:text-box>
            <text:p text:style-name="P3"><text:span text:style-name="T6">Zakład Gospodarki Lekiem, Instytut Zdrowia Publicznego, Wydział Nauk o Zdrowiu, Uniwersytet Jagielloński </text:span></text:p>
          </draw:text-box>
        </draw:frame>
        <draw:frame draw:style-name="gr5" draw:text-style-name="P4" draw:layer="layout" svg:width="4.252cm" svg:height="0.39cm" svg:x="2cm" svg:y="12.135cm">
          <draw:text-box>
            <text:p text:style-name="P3"><text:span text:style-name="T6">Collegium Medicum, Kraków</text:span></text:p>
          </draw:text-box>
        </draw:frame>
        <draw:frame draw:style-name="gr5" draw:text-style-name="P4" draw:layer="layout" svg:width="16.355cm" svg:height="0.39cm" svg:x="2cm" svg:y="12.858cm">
          <draw:text-box>
            <text:p text:style-name="P3"><text:span text:style-name="T7">Adres do korespondencji:</text:span><text:span text:style-name="T6"> Tomasz Bochenek, Instytut Zdrowia Publicznego, ul. Grzegórzecka 20, 31-531 Kraków, </text:span></text:p>
          </draw:text-box>
        </draw:frame>
        <draw:frame draw:style-name="gr5" draw:text-style-name="P4" draw:layer="layout" svg:width="3.634cm" svg:height="0.39cm" svg:x="2cm" svg:y="13.281cm">
          <draw:text-box>
            <text:p text:style-name="P3"><text:span text:style-name="T6">mxbochen@cyf-kr.edu.pl</text:span></text:p>
          </draw:text-box>
        </draw:frame>
        <draw:polygon draw:style-name="gr10" draw:text-style-name="P1" draw:layer="layout" svg:width="0.155cm" svg:height="0.289cm" svg:x="2.028cm" svg:y="15.366cm" svg:viewBox="0 0 156 290" draw:points="4,0 0,22 64,22 6,290 32,290 90,22 151,22 156,0">
          <text:p/>
        </draw:polygon>
        <draw:path draw:style-name="gr10" draw:text-style-name="P1" draw:layer="layout" svg:width="0.157cm" svg:height="0.289cm" svg:x="2.151cm" svg:y="15.366cm" svg:viewBox="0 0 158 290" svg:d="M147 83c-8-7-18-11-32-11-19 0-37 8-52 26l21-98h-23l-61 290h23l29-136c4-20 12-35 22-46 10-10 22-17 35-17 18 0 26 10 26 27 0 4-1 10-2 16l-34 156h23l34-155c2-7 2-15 2-24 0-11-3-21-11-28z">
          <text:p/>
        </draw:path>
        <draw:path draw:style-name="gr10" draw:text-style-name="P1" draw:layer="layout" svg:width="0.136cm" svg:height="0.224cm" svg:x="2.334cm" svg:y="15.437cm" svg:viewBox="0 0 137 225" svg:d="M123 16c-10-11-23-16-41-16-24 0-43 13-57 39-6 14-12 32-17 54-5 23-8 45-8 64 0 45 18 68 56 68 33 0 56-25 67-74h-22c-9 36-24 54-44 54-23 0-35-15-35-46 0-8 2-25 5-50h106c3-20 4-35 4-44 0-21-5-37-14-49zM114 90h-82c11-47 27-71 49-71 23 0 34 15 34 44 0 5 0 15-1 27z">
          <text:p/>
        </draw:path>
        <draw:path draw:style-name="gr10" draw:text-style-name="P1" draw:layer="layout" svg:width="0.176cm" svg:height="0.292cm" svg:x="2.563cm" svg:y="15.437cm" svg:viewBox="0 0 177 293" svg:d="M122 0c-16 0-30 8-44 25l4-20h-21l-61 288h23l21-98c8 19 23 29 45 29 23 0 41-12 56-36 9-14 16-32 23-54 6-23 9-45 9-67 0-45-19-67-55-67zM146 118c-4 21-9 37-16 51-11 24-25 36-42 36-23 0-35-15-35-43 0-12 3-32 9-57 6-23 10-38 14-47 11-26 26-39 45-39 21 0 32 15 32 46 0 15-2 33-7 53z">
          <text:p/>
        </draw:path>
        <draw:path draw:style-name="gr10" draw:text-style-name="P1" draw:layer="layout" svg:width="0.137cm" svg:height="0.224cm" svg:x="2.767cm" svg:y="15.437cm" svg:viewBox="0 0 138 225" svg:d="M123 16c-10-11-23-16-40-16-25 0-44 13-57 39-6 14-12 32-17 54-5 23-9 45-9 64 0 45 19 68 56 68 33 0 56-25 67-74h-21c-10 36-25 54-45 54-23 0-34-15-34-46 0-8 2-25 5-50h105c3-20 5-35 5-44 0-21-6-37-15-49zM114 90h-82c11-47 27-71 49-71 23 0 35 15 35 44 0 5-1 15-2 27z">
          <text:p/>
        </draw:path>
        <draw:path draw:style-name="gr10" draw:text-style-name="P1" draw:layer="layout" svg:width="0.119cm" svg:height="0.219cm" svg:x="2.92cm" svg:y="15.436cm" svg:viewBox="0 0 120 220" svg:d="M116 0c-21 0-39 10-54 28l5-22h-22l-45 214h23l27-129c6-24 12-41 20-50 9-10 23-15 43-15l7-26z">
          <text:p/>
        </draw:path>
        <draw:path draw:style-name="gr10" draw:text-style-name="P1" draw:layer="layout" svg:width="0.135cm" svg:height="0.223cm" svg:x="3.026cm" svg:y="15.437cm" svg:viewBox="0 0 136 224" svg:d="M136 56c0-17-5-31-15-41s-23-15-39-15c-17 0-32 6-43 17-11 12-17 26-17 44 0 17 4 29 13 38 5 6 15 13 30 21 12 6 20 12 25 17 6 6 9 14 9 24 0 13-4 24-12 32-7 8-17 12-29 12-23 0-35-13-35-39v-4h-23v5c0 18 5 32 17 42 10 10 25 15 42 15 18 0 33-6 45-18s18-28 18-47c0-14-4-26-11-35-6-7-17-15-33-23-12-6-20-11-25-16-6-6-9-14-9-24 0-12 4-22 10-30 7-8 16-12 27-12 10 0 17 4 24 10 6 7 9 16 10 28h21z">
          <text:p/>
        </draw:path>
        <draw:path draw:style-name="gr10" draw:text-style-name="P1" draw:layer="layout" svg:width="0.146cm" svg:height="0.223cm" svg:x="3.185cm" svg:y="15.437cm" svg:viewBox="0 0 147 224" svg:d="M88 0c-27 0-47 13-62 39-7 14-13 33-18 55-6 22-8 43-8 63 0 45 19 67 58 67 27 0 48-13 62-40 7-13 14-31 19-53s8-43 8-63c0-46-20-68-59-68zM116 123c-4 21-9 39-16 52-9 20-24 30-41 30-24 0-36-15-36-46 0-17 2-37 7-58 4-21 10-37 16-51 10-21 23-31 40-31 25 0 37 15 37 47 0 17-2 36-7 57z">
          <text:p/>
        </draw:path>
        <draw:path draw:style-name="gr10" draw:text-style-name="P1" draw:layer="layout" svg:width="0.158cm" svg:height="0.217cm" svg:x="3.347cm" svg:y="15.438cm" svg:viewBox="0 0 159 218" svg:d="M147 12c-7-8-17-12-30-12-20 0-38 10-54 28l5-24h-22l-46 214h23l30-136c5-19 12-35 22-46 10-10 22-16 36-16 16 0 24 9 24 26 0 4 0 10-1 16l-33 156h22l33-155c2-7 3-15 3-24 0-11-4-20-12-27z">
          <text:p/>
        </draw:path>
        <draw:path draw:style-name="gr10" draw:text-style-name="P1" draw:layer="layout" svg:width="0.142cm" svg:height="0.223cm" svg:x="3.52cm" svg:y="15.437cm" svg:viewBox="0 0 143 224" svg:d="M130 11c-10-7-21-11-36-11-36 0-58 19-65 57h22c7-25 20-37 39-37 20 0 30 9 30 28 0 16-4 27-12 35-6 4-18 10-35 15-26 9-43 17-53 25-13 12-20 28-20 50 0 15 5 27 13 36 9 10 21 15 35 15 16 0 31-7 44-22 3 14 11 20 25 20 4 0 8 0 14-1l4-19c-2 0-3 0-5 0-10 0-15-4-15-13 0-4 1-7 2-11l21-103c4-16 5-28 5-36 0-11-4-20-13-28zM88 179c-9 16-21 23-35 23-9 0-16-2-21-8-6-6-8-14-8-24 0-17 7-30 21-39 9-5 30-13 64-23-5 33-13 56-21 71z">
          <text:p/>
        </draw:path>
        <draw:polygon draw:style-name="gr10" draw:text-style-name="P1" draw:layer="layout" svg:width="0.084cm" svg:height="0.289cm" svg:x="3.677cm" svg:y="15.366cm" svg:viewBox="0 0 85 290" draw:points="62,0 0,290 23,290 85,0">
          <text:p/>
        </draw:polygon>
        <draw:path draw:style-name="gr10" draw:text-style-name="P1" draw:layer="layout" svg:width="0.084cm" svg:height="0.289cm" svg:x="3.75cm" svg:y="15.366cm" svg:viewBox="0 0 85 290" svg:d="M56 0l-8 36h29l8-36zM45 76l-45 214h22l46-214z">
          <text:p/>
        </draw:path>
        <draw:polygon draw:style-name="gr10" draw:text-style-name="P1" draw:layer="layout" svg:width="0.151cm" svg:height="0.213cm" svg:x="3.807cm" svg:y="15.442cm" svg:viewBox="0 0 152 214" draw:points="44,0 40,20 122,20 4,194 0,214 115,214 119,195 30,195 148,23 152,0">
          <text:p/>
        </draw:polygon>
        <draw:path draw:style-name="gr10" draw:text-style-name="P1" draw:layer="layout" svg:width="0.135cm" svg:height="0.224cm" svg:x="3.963cm" svg:y="15.437cm" svg:viewBox="0 0 136 225" svg:d="M122 16c-10-11-23-16-40-16-25 0-44 13-57 39-7 14-13 32-18 54-5 23-7 45-7 64 0 45 18 68 55 68 33 0 56-25 67-74h-21c-10 36-24 54-45 54-23 0-34-15-34-46 0-8 2-25 5-50h105c3-20 4-35 4-44 0-21-5-37-14-49zM113 90h-81c10-47 26-71 49-71 22 0 34 15 34 44 0 5-1 15-2 27z">
          <text:p/>
        </draw:path>
        <draw:path draw:style-name="gr10" draw:text-style-name="P1" draw:layer="layout" svg:width="0.177cm" svg:height="0.294cm" svg:x="4.128cm" svg:y="15.366cm" svg:viewBox="0 0 178 295" svg:d="M154 0l-21 100c-8-19-23-29-45-29-23 0-41 12-56 36-9 14-16 32-22 54-7 23-10 45-10 66 0 45 18 68 52 68 17 0 33-8 45-24l-4 19h24l61-290zM114 190c-5 22-9 38-13 47-11 25-26 38-45 38-22 0-33-15-33-46 0-15 3-33 7-53 4-19 10-36 16-50 11-23 26-35 43-35 23 0 34 14 34 43 0 11-3 30-9 56z">
          <text:p/>
        </draw:path>
        <draw:path draw:style-name="gr10" draw:text-style-name="P1" draw:layer="layout" svg:width="0.256cm" svg:height="0.217cm" svg:x="4.383cm" svg:y="15.438cm" svg:viewBox="0 0 257 218" svg:d="M245 12c-7-8-18-12-30-12-20 0-39 10-55 29-8-19-22-29-43-29s-39 10-55 28l5-24h-22l-45 214h23l29-136c5-20 12-35 23-46 11-10 22-16 36-16 16 0 25 9 25 26 0 4-1 10-2 16l-33 156h21l29-136c4-20 12-35 23-46 9-10 21-16 34-16 17 0 25 9 25 26 0 5 0 10-2 16l-33 156h23l33-155c2-7 3-15 3-24 0-11-4-20-12-27z">
          <text:p/>
        </draw:path>
        <draw:path draw:style-name="gr10" draw:text-style-name="P1" draw:layer="layout" svg:width="0.135cm" svg:height="0.224cm" svg:x="4.665cm" svg:y="15.437cm" svg:viewBox="0 0 136 225" svg:d="M121 16c-10-11-23-16-40-16-25 0-44 13-57 39-6 14-12 32-17 54-5 23-7 45-7 64 0 45 18 68 54 68 33 0 56-25 67-74h-21c-10 36-24 54-45 54-23 0-34-15-34-46 0-8 2-25 5-50h106c3-20 4-35 4-44 0-21-5-37-15-49zM112 90h-81c10-47 26-71 49-71 22 0 34 15 34 44 0 5-1 15-2 27z">
          <text:p/>
        </draw:path>
        <draw:path draw:style-name="gr10" draw:text-style-name="P1" draw:layer="layout" svg:width="0.176cm" svg:height="0.294cm" svg:x="4.83cm" svg:y="15.366cm" svg:viewBox="0 0 177 295" svg:d="M154 0l-21 100c-8-19-23-29-45-29-23 0-41 12-56 36-9 14-16 32-23 54-6 23-9 45-9 66 0 45 18 68 52 68 17 0 33-8 45-24l-4 19h24l60-290zM114 190c-5 22-9 38-13 47-11 25-26 38-45 38-22 0-33-15-33-46 0-15 3-33 7-53 4-19 10-36 16-50 11-23 26-35 43-35 23 0 34 14 34 43 0 11-3 30-9 56z">
          <text:p/>
        </draw:path>
        <draw:path draw:style-name="gr10" draw:text-style-name="P1" draw:layer="layout" svg:width="0.085cm" svg:height="0.289cm" svg:x="4.994cm" svg:y="15.366cm" svg:viewBox="0 0 86 290" svg:d="M58 0l-8 36h28l8-36zM46 76l-46 214h24l45-214z">
          <text:p/>
        </draw:path>
        <draw:path draw:style-name="gr10" draw:text-style-name="P1" draw:layer="layout" svg:width="0.134cm" svg:height="0.224cm" svg:x="5.079cm" svg:y="15.437cm" svg:viewBox="0 0 135 225" svg:d="M135 64c0-43-17-64-53-64-24 0-44 13-57 39-6 14-12 32-17 54-5 23-8 45-8 64 0 46 19 68 56 68 16 0 30-6 41-19 12-12 20-30 24-54h-20c-7 36-22 54-44 54-24 0-35-16-35-47 0-17 2-38 6-59 5-20 9-37 16-50 9-21 21-31 37-31 23 0 35 16 35 47v1h19z">
          <text:p/>
        </draw:path>
        <draw:path draw:style-name="gr10" draw:text-style-name="P1" draw:layer="layout" svg:width="0.084cm" svg:height="0.289cm" svg:x="5.227cm" svg:y="15.366cm" svg:viewBox="0 0 85 290" svg:d="M57 0l-8 36h28l8-36zM46 76l-46 214h22l46-214z">
          <text:p/>
        </draw:path>
        <draw:path draw:style-name="gr10" draw:text-style-name="P1" draw:layer="layout" svg:width="0.158cm" svg:height="0.217cm" svg:x="5.299cm" svg:y="15.438cm" svg:viewBox="0 0 159 218" svg:d="M148 12c-8-8-18-12-32-12-20 0-38 10-53 28l4-24h-22l-45 214h23l29-136c5-19 12-35 23-46 10-10 21-16 35-16 17 0 26 9 26 26 0 4-1 10-2 16l-34 156h24l33-155c1-7 2-15 2-24 0-11-4-20-11-27z">
          <text:p/>
        </draw:path>
        <draw:path draw:style-name="gr10" draw:text-style-name="P1" draw:layer="layout" svg:width="0.135cm" svg:height="0.224cm" svg:x="5.483cm" svg:y="15.437cm" svg:viewBox="0 0 136 225" svg:d="M122 16c-10-11-24-16-41-16-24 0-43 13-56 39-7 14-13 32-17 54-5 23-8 45-8 64 0 45 18 68 54 68 34 0 56-25 68-74h-22c-9 36-24 54-44 54-23 0-35-15-35-46 0-8 2-25 6-50h106c2-20 3-35 3-44 0-21-4-37-14-49zM112 90h-81c10-47 27-71 49-71 23 0 34 15 34 44 0 5-1 15-2 27z">
          <text:p/>
        </draw:path>
        <draw:path draw:style-name="gr10" draw:text-style-name="P1" draw:layer="layout" svg:width="0.142cm" svg:height="0.223cm" svg:x="5.729cm" svg:y="15.437cm" svg:viewBox="0 0 143 224" svg:d="M129 11c-9-7-21-11-35-11-36 0-57 19-65 57h23c7-25 19-37 38-37 20 0 29 9 29 28 0 16-4 27-12 35-5 4-17 10-33 15-26 9-44 17-55 25-13 12-19 28-19 50 0 15 4 27 13 36 10 10 21 15 35 15 16 0 31-7 45-22 2 14 10 20 23 20 4 0 9 0 14-1l4-19c-1 0-3 0-5 0-9 0-14-4-14-13 0-4 0-7 1-11l22-103c3-16 5-28 5-36 0-11-5-20-14-28zM88 179c-9 16-20 23-35 23-8 0-16-2-21-8s-8-14-8-24c0-17 7-30 21-39 9-5 30-13 63-23-5 33-12 56-20 71z">
          <text:p/>
        </draw:path>
        <draw:path draw:style-name="gr10" draw:text-style-name="P1" draw:layer="layout" svg:width="0.158cm" svg:height="0.217cm" svg:x="5.885cm" svg:y="15.438cm" svg:viewBox="0 0 159 218" svg:d="M147 12c-7-8-18-12-30-12-21 0-38 10-54 28l5-24h-22l-46 214h24l29-136c4-19 12-35 22-46 10-10 22-16 35-16 17 0 25 9 25 26 0 4 0 10-2 16l-33 156h23l33-155c2-7 3-15 3-24 0-11-4-20-12-27z">
          <text:p/>
        </draw:path>
        <draw:path draw:style-name="gr10" draw:text-style-name="P1" draw:layer="layout" svg:width="0.176cm" svg:height="0.294cm" svg:x="6.069cm" svg:y="15.366cm" svg:viewBox="0 0 177 295" svg:d="M154 0l-21 100c-8-19-24-29-46-29s-41 12-56 36c-8 14-16 32-22 54-5 23-9 45-9 66 0 45 18 68 52 68 17 0 32-8 45-24l-4 19h23l61-290zM114 190c-5 22-10 38-14 47-11 25-25 38-44 38-22 0-33-15-33-46 0-15 2-33 7-53 4-19 10-36 16-50 11-23 25-35 43-35 22 0 34 14 34 43 0 11-3 30-9 56z">
          <text:p/>
        </draw:path>
        <draw:path draw:style-name="gr10" draw:text-style-name="P1" draw:layer="layout" svg:width="0.091cm" svg:height="0.275cm" svg:x="6.33cm" svg:y="15.383cm" svg:viewBox="0 0 92 276" svg:d="M63 59l13-59h-22l-14 59h-18l-4 17h18l-30 133c-4 19-6 32-6 39 0 18 10 28 31 28 4 0 9-1 16-2l4-17c-3 1-6 1-10 1-11 0-17-5-17-15 0-5 2-17 6-36l29-131h29l4-17z">
          <text:p/>
        </draw:path>
        <draw:path draw:style-name="gr10" draw:text-style-name="P1" draw:layer="layout" svg:width="0.158cm" svg:height="0.289cm" svg:x="6.409cm" svg:y="15.366cm" svg:viewBox="0 0 159 290" svg:d="M147 83c-7-7-17-11-30-11-21 0-38 8-53 26l20-98h-22l-62 290h23l29-136c5-20 12-35 23-46 10-10 21-17 36-17 16 0 25 10 25 27 0 4-1 10-2 16l-34 156h24l32-155c2-7 3-15 3-24 0-11-4-21-12-28z">
          <text:p/>
        </draw:path>
        <draw:path draw:style-name="gr10" draw:text-style-name="P1" draw:layer="layout" svg:width="0.135cm" svg:height="0.224cm" svg:x="6.593cm" svg:y="15.437cm" svg:viewBox="0 0 136 225" svg:d="M122 16c-9-11-23-16-41-16-25 0-43 13-56 39-7 14-13 32-17 54-6 23-8 45-8 64 0 45 18 68 54 68 34 0 57-25 68-74h-21c-9 36-25 54-46 54-22 0-34-15-34-46 0-8 2-25 6-50h105c3-20 4-35 4-44 0-21-4-37-14-49zM113 90h-82c10-47 27-71 49-71 24 0 35 15 35 44 0 5-1 15-2 27z">
          <text:p/>
        </draw:path>
        <draw:path draw:style-name="gr10" draw:text-style-name="P1" draw:layer="layout" svg:width="0.177cm" svg:height="0.292cm" svg:x="6.821cm" svg:y="15.437cm" svg:viewBox="0 0 178 293" svg:d="M122 0c-15 0-30 8-44 25l5-20h-22l-61 288h24l20-98c8 19 23 29 46 29 22 0 42-12 57-36 8-14 16-32 22-54 6-23 9-45 9-67 0-45-18-67-56-67zM148 118c-4 21-10 37-16 51-13 24-27 36-44 36-23 0-34-15-34-43 0-12 3-32 9-57 5-23 10-38 13-47 12-26 26-39 45-39 23 0 33 15 33 46 0 15-2 33-6 53z">
          <text:p/>
        </draw:path>
        <draw:path draw:style-name="gr10" draw:text-style-name="P1" draw:layer="layout" svg:width="0.158cm" svg:height="0.289cm" svg:x="7.013cm" svg:y="15.366cm" svg:viewBox="0 0 159 290" svg:d="M148 83c-8-7-19-11-32-11-20 0-37 8-52 26l21-98h-23l-62 290h23l29-136c5-20 12-35 23-46 10-10 21-17 35-17 16 0 26 10 26 27 0 4-1 10-2 16l-34 156h23l34-155c1-7 2-15 2-24 0-11-4-21-11-28z">
          <text:p/>
        </draw:path>
        <draw:path draw:style-name="gr10" draw:text-style-name="P1" draw:layer="layout" svg:width="0.142cm" svg:height="0.223cm" svg:x="7.187cm" svg:y="15.437cm" svg:viewBox="0 0 143 224" svg:d="M129 11c-10-7-22-11-36-11-36 0-57 19-65 57h23c6-25 19-37 38-37 20 0 29 9 29 28 0 16-4 27-12 35-6 4-17 10-33 15-26 9-44 17-54 25-13 12-19 28-19 50 0 15 4 27 13 36 9 10 20 15 34 15 16 0 31-7 44-22 3 14 11 20 24 20 4 0 9 0 15-1l4-19c-1 0-3 0-5 0-11 0-15-4-15-13 0-4 0-7 1-11l23-103c3-16 5-28 5-36 0-11-5-20-14-28zM87 179c-9 16-20 23-35 23-9 0-16-2-21-8s-8-14-8-24c0-17 7-30 21-39 9-5 30-13 63-23-5 33-12 56-20 71z">
          <text:p/>
        </draw:path>
        <draw:path draw:style-name="gr10" draw:text-style-name="P1" draw:layer="layout" svg:width="0.119cm" svg:height="0.219cm" svg:x="7.343cm" svg:y="15.436cm" svg:viewBox="0 0 120 220" svg:d="M115 0c-21 0-38 10-53 28l5-22h-22l-45 214h23l27-129c5-24 12-41 19-50 9-10 24-15 45-15l6-26z">
          <text:p/>
        </draw:path>
        <draw:path draw:style-name="gr10" draw:text-style-name="P1" draw:layer="layout" svg:width="0.256cm" svg:height="0.217cm" svg:x="7.452cm" svg:y="15.438cm" svg:viewBox="0 0 257 218" svg:d="M245 12c-7-8-18-12-30-12-20 0-39 10-55 29-8-19-22-29-43-29-20 0-38 10-55 28l5-24h-22l-45 214h23l29-136c5-20 12-35 24-46 10-10 21-16 35-16 16 0 25 9 25 26 0 4-1 10-2 16l-33 156h21l29-136c5-20 12-35 23-46 9-10 21-16 35-16 16 0 24 9 24 26 0 5 0 10-2 16l-33 156h23l33-155c2-7 3-15 3-24 0-11-4-20-12-27z">
          <text:p/>
        </draw:path>
        <draw:path draw:style-name="gr10" draw:text-style-name="P1" draw:layer="layout" svg:width="0.142cm" svg:height="0.223cm" svg:x="7.723cm" svg:y="15.437cm" svg:viewBox="0 0 143 224" svg:d="M129 11c-9-7-20-11-34-11-36 0-58 19-65 57h22c7-25 20-37 39-37s29 9 29 28c0 16-4 27-12 35-6 4-17 10-34 15-26 9-43 17-53 25-14 12-21 28-21 50 0 15 5 27 13 36 10 10 22 15 36 15 16 0 30-7 44-22 3 14 10 20 23 20 5 0 9 0 15-1l4-19c-2 0-3 0-5 0-10 0-15-4-15-13 0-4 1-7 1-11l22-103c4-16 5-28 5-36 0-11-4-20-14-28zM89 179c-9 16-21 23-35 23-9 0-16-2-21-8-6-6-8-14-8-24 0-17 7-30 21-39 9-5 30-13 63-23-5 33-12 56-20 71z">
          <text:p/>
        </draw:path>
        <draw:path draw:style-name="gr10" draw:text-style-name="P1" draw:layer="layout" svg:width="0.134cm" svg:height="0.224cm" svg:x="7.892cm" svg:y="15.437cm" svg:viewBox="0 0 135 225" svg:d="M135 64c0-43-18-64-54-64-24 0-43 13-56 39-7 14-13 32-18 54-5 23-7 45-7 64 0 46 18 68 55 68 16 0 30-6 42-19 11-12 19-30 24-54h-21c-7 36-21 54-44 54s-35-16-35-47c0-17 3-38 8-59 4-20 9-37 14-50 9-21 22-31 37-31 23 0 35 16 35 47v1h20z">
          <text:p/>
        </draw:path>
        <draw:path draw:style-name="gr10" draw:text-style-name="P1" draw:layer="layout" svg:width="0.146cm" svg:height="0.223cm" svg:x="8.05cm" svg:y="15.437cm" svg:viewBox="0 0 147 224" svg:d="M87 0c-26 0-46 13-60 39-7 14-13 33-19 55-5 22-8 43-8 63 0 45 20 67 59 67 26 0 46-13 60-40 8-13 14-31 19-53 7-22 9-43 9-63 0-46-20-68-60-68zM116 123c-4 21-10 39-16 52-9 20-23 30-40 30-24 0-36-15-36-46 0-17 2-37 7-58 4-21 9-37 16-51 9-21 23-31 39-31 25 0 37 15 37 47 0 17-2 36-7 57z">
          <text:p/>
        </draw:path>
        <draw:path draw:style-name="gr10" draw:text-style-name="P1" draw:layer="layout" svg:width="0.171cm" svg:height="0.293cm" svg:x="8.215cm" svg:y="15.436cm" svg:viewBox="0 0 172 294" svg:d="M149 6l-5 23c-9-19-24-29-46-29s-41 12-56 36c-9 14-17 32-23 54-6 23-9 45-9 66 0 46 17 69 53 69 17 0 32-8 45-24-5 27-10 45-16 55-7 12-18 18-33 18-23 0-36-12-37-35h-22v2c0 16 5 29 16 38 10 10 24 15 41 15 22 0 39-8 50-22 8-12 15-33 22-63l43-203zM125 119c-6 22-10 38-14 47-11 26-26 39-45 39-21 0-32-15-32-47 0-15 2-33 6-53 5-19 10-36 17-50 11-23 25-35 42-35 23 0 35 14 35 43 0 11-3 30-9 56z">
          <text:p/>
        </draw:path>
        <draw:path draw:style-name="gr10" draw:text-style-name="P1" draw:layer="layout" svg:width="0.136cm" svg:height="0.224cm" svg:x="8.402cm" svg:y="15.437cm" svg:viewBox="0 0 137 225" svg:d="M123 16c-10-11-23-16-41-16-24 0-43 13-57 39-7 14-12 32-17 54-5 23-8 45-8 64 0 45 18 68 55 68 34 0 56-25 68-74h-22c-9 36-24 54-44 54-24 0-35-15-35-46 0-8 1-25 5-50h106c2-20 4-35 4-44 0-21-5-37-14-49zM113 90h-82c12-47 28-71 50-71 23 0 34 15 34 44 0 5 0 15-2 27z">
          <text:p/>
        </draw:path>
        <draw:path draw:style-name="gr10" draw:text-style-name="P1" draw:layer="layout" svg:width="0.158cm" svg:height="0.217cm" svg:x="8.555cm" svg:y="15.438cm" svg:viewBox="0 0 159 218" svg:d="M147 12c-7-8-17-12-30-12-20 0-38 10-54 28l5-24h-22l-46 214h24l29-136c5-19 12-35 22-46 10-10 22-16 36-16 16 0 24 9 24 26 0 4 0 10-2 16l-32 156h22l33-155c2-7 3-15 3-24 0-11-4-20-12-27z">
          <text:p/>
        </draw:path>
        <draw:path draw:style-name="gr10" draw:text-style-name="P1" draw:layer="layout" svg:width="0.146cm" svg:height="0.223cm" svg:x="8.738cm" svg:y="15.437cm" svg:viewBox="0 0 147 224" svg:d="M88 0c-26 0-46 13-61 39-7 14-14 33-19 55s-8 43-8 63c0 45 20 67 60 67 26 0 46-13 60-40 8-13 14-31 19-53s8-43 8-63c0-46-20-68-59-68zM117 123c-5 21-10 39-16 52-10 20-23 30-40 30-25 0-38-15-38-46 0-17 3-37 7-58 6-21 11-37 17-51 10-21 23-31 40-31 24 0 37 15 37 47 0 17-3 36-7 57z">
          <text:p/>
        </draw:path>
        <draw:path draw:style-name="gr10" draw:text-style-name="P1" draw:layer="layout" svg:width="0.255cm" svg:height="0.217cm" svg:x="8.901cm" svg:y="15.438cm" svg:viewBox="0 0 256 218" svg:d="M244 12c-7-8-17-12-30-12-20 0-38 10-55 29-8-19-23-29-44-29-20 0-38 10-53 28l4-24h-21l-45 214h22l30-136c4-20 11-35 22-46 10-10 22-16 35-16 17 0 25 9 25 26 0 4-1 10-2 16l-33 156h21l29-136c6-20 13-35 24-46 10-10 21-16 35-16 16 0 25 9 25 26 0 5-1 10-2 16l-34 156h24l33-155c1-7 2-15 2-24 0-11-4-20-12-27z">
          <text:p/>
        </draw:path>
        <draw:path draw:style-name="gr10" draw:text-style-name="P1" draw:layer="layout" svg:width="0.085cm" svg:height="0.289cm" svg:x="9.169cm" svg:y="15.366cm" svg:viewBox="0 0 86 290" svg:d="M58 0l-8 36h28l8-36zM46 76l-46 214h23l46-214z">
          <text:p/>
        </draw:path>
        <draw:path draw:style-name="gr10" draw:text-style-name="P1" draw:layer="layout" svg:width="0.134cm" svg:height="0.224cm" svg:x="9.254cm" svg:y="15.437cm" svg:viewBox="0 0 135 225" svg:d="M135 64c0-43-18-64-54-64-24 0-43 13-56 39-6 14-12 32-17 54-5 23-8 45-8 64 0 46 19 68 55 68 16 0 30-6 42-19 11-12 19-30 23-54h-20c-7 36-22 54-44 54-23 0-34-16-34-47 0-17 2-38 6-59 5-20 9-37 15-50 9-21 21-31 37-31 23 0 35 16 35 47v1h20z">
          <text:p/>
        </draw:path>
        <draw:path draw:style-name="gr10" draw:text-style-name="P1" draw:layer="layout" svg:width="0.135cm" svg:height="0.223cm" svg:x="9.405cm" svg:y="15.437cm" svg:viewBox="0 0 136 224" svg:d="M136 56c0-17-5-31-15-41-11-10-23-15-40-15s-32 6-43 17c-11 12-17 26-17 44 0 17 4 29 13 38 5 6 15 13 30 21 12 6 21 12 25 17 6 6 9 14 9 24 0 13-4 24-12 32-7 8-17 12-29 12-23 0-35-13-35-39v-4h-22v5c0 18 5 32 16 42s25 15 42 15c18 0 33-6 45-18 13-12 19-28 19-47 0-14-4-26-12-35-6-7-17-15-33-23-12-6-20-11-25-16-6-6-9-14-9-24 0-12 4-22 11-30 6-8 15-12 26-12 10 0 17 4 24 10 6 7 10 16 11 28h21z">
          <text:p/>
        </draw:path>
        <draw:path draw:style-name="gr10" draw:text-style-name="P1" draw:layer="layout" svg:width="0.084cm" svg:height="0.289cm" svg:x="9.643cm" svg:y="15.366cm" svg:viewBox="0 0 85 290" svg:d="M57 0l-8 36h28l8-36zM45 76l-45 214h23l46-214z">
          <text:p/>
        </draw:path>
        <draw:path draw:style-name="gr10" draw:text-style-name="P1" draw:layer="layout" svg:width="0.157cm" svg:height="0.217cm" svg:x="9.716cm" svg:y="15.438cm" svg:viewBox="0 0 158 218" svg:d="M147 12c-8-8-18-12-31-12-21 0-39 10-54 28l5-24h-22l-45 214h23l29-136c4-19 12-35 22-46 10-10 22-16 36-16 17 0 25 9 25 26 0 4-1 10-2 16l-33 156h23l33-155c2-7 2-15 2-24 0-11-3-20-11-27z">
          <text:p/>
        </draw:path>
        <draw:path draw:style-name="gr10" draw:text-style-name="P1" draw:layer="layout" svg:width="0.09cm" svg:height="0.275cm" svg:x="9.984cm" svg:y="15.383cm" svg:viewBox="0 0 91 276" svg:d="M63 59l13-59h-23l-14 59h-18l-4 17h18l-29 133c-4 19-6 32-6 39 0 18 10 28 30 28 4 0 9-1 16-2l4-17c-3 1-7 1-10 1-12 0-17-5-17-15 0-5 2-17 6-36l30-131h29l3-17z">
          <text:p/>
        </draw:path>
        <draw:path draw:style-name="gr10" draw:text-style-name="P1" draw:layer="layout" svg:width="0.119cm" svg:height="0.219cm" svg:x="10.063cm" svg:y="15.436cm" svg:viewBox="0 0 120 220" svg:d="M116 0c-22 0-39 10-54 28l5-22h-22l-45 214h23l27-129c5-24 12-41 20-50 9-10 23-15 44-15l6-26z">
          <text:p/>
        </draw:path>
        <draw:path draw:style-name="gr10" draw:text-style-name="P1" draw:layer="layout" svg:width="0.135cm" svg:height="0.224cm" svg:x="10.178cm" svg:y="15.437cm" svg:viewBox="0 0 136 225" svg:d="M122 16c-10-11-23-16-40-16-25 0-44 13-57 39-6 14-13 32-18 54-5 23-7 45-7 64 0 45 19 68 55 68 33 0 56-25 67-74h-21c-10 36-24 54-45 54-23 0-34-15-34-46 0-8 2-25 5-50h105c3-20 4-35 4-44 0-21-5-37-14-49zM113 90h-81c10-47 26-71 49-71 22 0 34 15 34 44 0 5-1 15-2 27z">
          <text:p/>
        </draw:path>
        <draw:path draw:style-name="gr10" draw:text-style-name="P1" draw:layer="layout" svg:width="0.142cm" svg:height="0.223cm" svg:x="10.332cm" svg:y="15.437cm" svg:viewBox="0 0 143 224" svg:d="M130 11c-9-7-21-11-36-11-36 0-57 19-65 57h23c6-25 19-37 38-37 20 0 30 9 30 28 0 16-4 27-12 35-7 4-18 10-35 15-25 9-43 17-53 25-13 12-20 28-20 50 0 15 5 27 14 36 8 10 20 15 34 15 16 0 31-7 44-22 3 14 11 20 25 20 4 0 9 0 14-1l4-19c-1 0-3 0-5 0-10 0-14-4-14-13 0-4 0-7 1-11l21-103c4-16 5-28 5-36 0-11-4-20-13-28zM88 179c-9 16-21 23-35 23-9 0-16-2-21-8-6-6-8-14-8-24 0-17 7-30 21-39 9-5 30-13 64-23-6 33-13 56-21 71z">
          <text:p/>
        </draw:path>
        <draw:path draw:style-name="gr10" draw:text-style-name="P1" draw:layer="layout" svg:width="0.09cm" svg:height="0.275cm" svg:x="10.495cm" svg:y="15.383cm" svg:viewBox="0 0 91 276" svg:d="M62 59l13-59h-23l-13 59h-18l-4 17h18l-29 133c-4 19-6 32-6 39 0 18 10 28 30 28 4 0 9-1 16-2l4-17c-3 1-7 1-10 1-12 0-17-5-17-15 0-5 2-17 6-36l29-131h30l3-17z">
          <text:p/>
        </draw:path>
        <draw:path draw:style-name="gr10" draw:text-style-name="P1" draw:layer="layout" svg:width="0.256cm" svg:height="0.217cm" svg:x="10.574cm" svg:y="15.438cm" svg:viewBox="0 0 257 218" svg:d="M245 12c-8-8-18-12-30-12-20 0-39 10-56 29-7-19-21-29-42-29s-38 10-54 28l5-24h-22l-46 214h24l29-136c5-20 12-35 23-46 10-10 21-16 35-16 16 0 24 9 24 26 0 4 0 10-2 16l-32 156h21l29-136c4-20 12-35 22-46 10-10 22-16 35-16 17 0 25 9 25 26 0 5 0 10-2 16l-33 156h23l33-155c2-7 3-15 3-24 0-11-4-20-12-27z">
          <text:p/>
        </draw:path>
        <draw:path draw:style-name="gr10" draw:text-style-name="P1" draw:layer="layout" svg:width="0.135cm" svg:height="0.224cm" svg:x="10.856cm" svg:y="15.437cm" svg:viewBox="0 0 136 225" svg:d="M122 16c-10-11-23-16-40-16-25 0-44 13-57 39-6 14-12 32-18 54-5 23-7 45-7 64 0 45 19 68 55 68 33 0 56-25 67-74h-21c-10 36-25 54-45 54-23 0-34-15-34-46 0-8 2-25 5-50h105c3-20 4-35 4-44 0-21-5-37-14-49zM113 90h-81c10-47 26-71 48-71 23 0 35 15 35 44 0 5-1 15-2 27z">
          <text:p/>
        </draw:path>
        <draw:path draw:style-name="gr10" draw:text-style-name="P1" draw:layer="layout" svg:width="0.158cm" svg:height="0.217cm" svg:x="11.008cm" svg:y="15.438cm" svg:viewBox="0 0 159 218" svg:d="M148 12c-8-8-18-12-31-12-20 0-38 10-54 28l5-24h-23l-45 214h23l29-136c5-19 13-35 24-46 10-10 21-16 35-16 16 0 25 9 25 26 0 4-1 10-2 16l-33 156h23l33-155c1-7 2-15 2-24 0-11-4-20-11-27z">
          <text:p/>
        </draw:path>
        <draw:path draw:style-name="gr10" draw:text-style-name="P1" draw:layer="layout" svg:width="0.09cm" svg:height="0.275cm" svg:x="11.186cm" svg:y="15.383cm" svg:viewBox="0 0 91 276" svg:d="M62 59l14-59h-23l-13 59h-19l-4 17h19l-30 133c-4 19-6 32-6 39 0 18 10 28 31 28 4 0 9-1 16-2l4-17c-3 1-7 1-11 1-11 0-16-5-16-15 0-5 2-17 6-36l29-131h29l3-17z">
          <text:p/>
        </draw:path>
        <draw:path draw:style-name="gr10" draw:text-style-name="P1" draw:layer="layout" svg:width="0.146cm" svg:height="0.223cm" svg:x="11.367cm" svg:y="15.437cm" svg:viewBox="0 0 147 224" svg:d="M88 0c-26 0-46 13-60 39-7 14-14 33-19 55-6 22-9 43-9 63 0 45 21 67 60 67 26 0 46-13 60-40 8-13 14-31 20-53 5-22 7-43 7-63 0-46-19-68-59-68zM117 123c-4 21-10 39-16 52-9 20-23 30-40 30-24 0-36-15-36-46 0-17 2-37 7-58 4-21 9-37 16-51 9-21 23-31 39-31 25 0 37 15 37 47 0 17-2 36-7 57z">
          <text:p/>
        </draw:path>
        <draw:path draw:style-name="gr10" draw:text-style-name="P1" draw:layer="layout" svg:width="0.11cm" svg:height="0.29cm" svg:x="11.535cm" svg:y="15.365cm" svg:viewBox="0 0 111 291" svg:d="M98 0c-13 0-24 3-31 10-7 6-12 18-15 34l-7 33h-21l-4 18h21l-41 196h23l41-196h27l4-18h-27l8-31c2-11 5-18 8-21 3-4 8-6 15-6 2 0 5 0 8 1l4-19c-6-1-11-1-13-1z">
          <text:p/>
        </draw:path>
        <draw:path draw:style-name="gr10" draw:text-style-name="P1" draw:layer="layout" svg:width="0.134cm" svg:height="0.224cm" svg:x="11.718cm" svg:y="15.437cm" svg:viewBox="0 0 135 225" svg:d="M135 64c0-43-18-64-53-64-24 0-44 13-57 39-7 14-12 32-17 54-5 23-8 45-8 64 0 46 18 68 55 68 17 0 31-6 42-19 12-12 20-30 24-54h-21c-6 36-21 54-43 54-24 0-36-16-36-47 0-17 3-38 7-59 4-20 9-37 15-50 9-21 22-31 38-31 23 0 34 16 34 47v1h20z">
          <text:p/>
        </draw:path>
        <draw:path draw:style-name="gr10" draw:text-style-name="P1" draw:layer="layout" svg:width="0.135cm" svg:height="0.224cm" svg:x="11.878cm" svg:y="15.437cm" svg:viewBox="0 0 136 225" svg:d="M122 16c-10-11-23-16-40-16-26 0-45 13-58 39-6 14-12 32-17 54-5 23-7 45-7 64 0 45 18 68 54 68 34 0 57-25 68-74h-21c-10 36-24 54-46 54-23 0-34-15-34-46 0-8 2-25 5-50h106c3-20 4-35 4-44 0-21-5-37-14-49zM113 90h-82c10-47 26-71 50-71 22 0 34 15 34 44 0 5-1 15-2 27z">
          <text:p/>
        </draw:path>
        <draw:path draw:style-name="gr10" draw:text-style-name="P1" draw:layer="layout" svg:width="0.157cm" svg:height="0.217cm" svg:x="12.031cm" svg:y="15.438cm" svg:viewBox="0 0 158 218" svg:d="M147 12c-8-8-19-12-32-12-20 0-38 10-53 28l4-24h-21l-45 214h22l30-136c4-19 11-35 22-46 10-10 21-16 35-16 17 0 25 9 25 26 0 4-1 10-2 16l-33 156h23l34-155c1-7 2-15 2-24 0-11-4-20-11-27z">
          <text:p/>
        </draw:path>
        <draw:path draw:style-name="gr10" draw:text-style-name="P1" draw:layer="layout" svg:width="0.09cm" svg:height="0.275cm" svg:x="12.208cm" svg:y="15.383cm" svg:viewBox="0 0 91 276" svg:d="M62 59l13-59h-23l-13 59h-19l-3 17h18l-29 133c-4 19-6 32-6 39 0 18 10 28 30 28 4 0 9-1 16-2l4-17c-3 1-7 1-11 1-11 0-16-5-16-15 0-5 2-17 6-36l29-131h30l3-17z">
          <text:p/>
        </draw:path>
        <draw:path draw:style-name="gr10" draw:text-style-name="P1" draw:layer="layout" svg:width="0.119cm" svg:height="0.219cm" svg:x="12.287cm" svg:y="15.436cm" svg:viewBox="0 0 120 220" svg:d="M115 0c-20 0-37 10-52 28l5-22h-22l-46 214h23l28-129c5-24 12-41 19-50 10-10 24-15 44-15l6-26z">
          <text:p/>
        </draw:path>
        <draw:path draw:style-name="gr10" draw:text-style-name="P1" draw:layer="layout" svg:width="0.142cm" svg:height="0.223cm" svg:x="12.398cm" svg:y="15.437cm" svg:viewBox="0 0 143 224" svg:d="M130 11c-10-7-21-11-35-11-36 0-58 19-65 57h23c6-25 19-37 38-37s29 9 29 28c0 16-4 27-12 35-6 4-17 10-34 15-26 9-43 17-54 25-13 12-20 28-20 50 0 15 5 27 14 36 8 10 21 15 35 15 16 0 31-7 44-22 3 14 10 20 24 20 4 0 9 0 14-1l4-19c-1 0-3 0-5 0-10 0-15-4-15-13 0-4 1-7 2-11l21-103c4-16 5-28 5-36 0-11-4-20-13-28zM89 179c-9 16-21 23-35 23-9 0-16-2-21-8-7-6-9-14-9-24 0-17 8-30 22-39 9-5 30-13 63-23-5 33-12 56-20 71z">
          <text:p/>
        </draw:path>
        <draw:polygon draw:style-name="gr10" draw:text-style-name="P1" draw:layer="layout" svg:width="0.084cm" svg:height="0.289cm" svg:x="12.555cm" svg:y="15.366cm" svg:viewBox="0 0 85 290" draw:points="62,0 0,290 24,290 85,0">
          <text:p/>
        </draw:polygon>
        <draw:path draw:style-name="gr10" draw:text-style-name="P1" draw:layer="layout" svg:width="0.157cm" svg:height="0.217cm" svg:x="12.719cm" svg:y="15.438cm" svg:viewBox="0 0 158 218" svg:d="M147 12c-8-8-18-12-31-12-20 0-38 10-54 28l4-24h-21l-45 214h22l30-136c4-19 11-35 22-46 11-10 22-16 36-16 17 0 25 9 25 26 0 4-1 10-2 16l-33 156h23l33-155c1-7 2-15 2-24 0-11-4-20-11-27z">
          <text:p/>
        </draw:path>
        <draw:path draw:style-name="gr10" draw:text-style-name="P1" draw:layer="layout" svg:width="0.135cm" svg:height="0.224cm" svg:x="12.902cm" svg:y="15.437cm" svg:viewBox="0 0 136 225" svg:d="M121 16c-9-11-22-16-40-16-24 0-43 13-56 39-7 14-13 32-17 54-5 23-8 45-8 64 0 45 18 68 54 68 34 0 56-25 68-74h-22c-9 36-24 54-44 54-23 0-35-15-35-46 0-8 2-25 6-50h106c2-20 3-35 3-44 0-21-4-37-15-49zM112 90h-81c10-47 27-71 49-71 23 0 34 15 34 44 0 5 0 15-2 27z">
          <text:p/>
        </draw:path>
        <draw:path draw:style-name="gr10" draw:text-style-name="P1" draw:layer="layout" svg:width="0.119cm" svg:height="0.219cm" svg:x="13.055cm" svg:y="15.436cm" svg:viewBox="0 0 120 220" svg:d="M115 0c-21 0-38 10-53 28l5-22h-22l-45 214h23l27-129c5-24 12-41 19-50 9-10 24-15 45-15l6-26z">
          <text:p/>
        </draw:path>
        <draw:polygon draw:style-name="gr10" draw:text-style-name="P1" draw:layer="layout" svg:width="0.134cm" svg:height="0.213cm" svg:x="13.186cm" svg:y="15.442cm" svg:viewBox="0 0 135 214" draw:points="110,0 30,171 23,0 0,0 10,214 34,214 135,0">
          <text:p/>
        </draw:polygon>
        <draw:path draw:style-name="gr10" draw:text-style-name="P1" draw:layer="layout" svg:width="0.146cm" svg:height="0.223cm" svg:x="13.323cm" svg:y="15.437cm" svg:viewBox="0 0 147 224" svg:d="M87 0c-25 0-46 13-60 39-7 14-13 33-18 55-6 22-9 43-9 63 0 45 20 67 59 67 26 0 47-13 62-40 7-13 13-31 19-53 5-22 7-43 7-63 0-46-19-68-60-68zM117 123c-4 21-10 39-16 52-9 20-24 30-41 30-24 0-36-15-36-46 0-17 2-37 7-58 4-21 9-37 16-51 10-21 23-31 39-31 26 0 38 15 38 47 0 17-2 36-7 57z">
          <text:p/>
        </draw:path>
        <draw:path draw:style-name="gr10" draw:text-style-name="P1" draw:layer="layout" svg:width="0.157cm" svg:height="0.219cm" svg:x="13.492cm" svg:y="15.442cm" svg:viewBox="0 0 158 220" svg:d="M137 0l-29 137c-5 21-12 36-23 47-10 11-22 16-36 16-16 0-24-8-24-24 0-5 0-11 2-17l33-159h-22l-34 158c-3 10-4 18-4 23 0 12 5 21 13 28 7 7 18 11 30 11 21 0 39-9 53-27l-4 21h21l45-214z">
          <text:p/>
        </draw:path>
        <draw:path draw:style-name="gr10" draw:text-style-name="P1" draw:layer="layout" svg:width="0.135cm" svg:height="0.223cm" svg:x="13.661cm" svg:y="15.437cm" svg:viewBox="0 0 136 224" svg:d="M136 56c0-17-5-31-15-41s-23-15-39-15c-17 0-32 6-44 17-12 12-17 26-17 44 0 17 4 29 12 38 6 6 17 13 32 21 12 6 20 12 25 17 6 6 9 14 9 24 0 13-4 24-12 32s-17 12-29 12c-24 0-36-13-36-39v-4h-22v5c0 18 5 32 16 42 10 10 24 15 43 15 18 0 33-6 45-18s18-28 18-47c0-14-4-26-11-35-7-7-18-15-33-23-12-6-20-11-25-16-6-6-9-14-9-24 0-12 4-22 10-30 7-8 16-12 27-12 9 0 17 4 23 10 7 7 10 16 10 28h22z">
          <text:p/>
        </draw:path>
        <draw:path draw:style-name="gr10" draw:text-style-name="P1" draw:layer="layout" svg:width="0.135cm" svg:height="0.223cm" svg:x="13.902cm" svg:y="15.437cm" svg:viewBox="0 0 136 224" svg:d="M136 56c0-17-5-31-15-41-9-10-22-15-38-15-19 0-34 6-45 17-11 12-17 26-17 44 0 17 4 29 13 38 5 6 15 13 30 21 13 6 22 12 26 17 6 6 9 14 9 24 0 13-4 24-12 32-7 8-18 12-29 12-24 0-36-13-36-39v-4h-22v5c0 18 5 32 16 42s25 15 42 15c19 0 34-6 46-18s18-28 18-47c0-14-4-26-11-35-6-7-17-15-33-23-13-6-21-11-26-16-6-6-8-14-8-24 0-12 3-22 10-30 6-8 15-12 27-12 10 0 17 4 24 10 6 7 9 16 10 28h21z">
          <text:p/>
        </draw:path>
        <draw:path draw:style-name="gr10" draw:text-style-name="P1" draw:layer="layout" svg:width="0.189cm" svg:height="0.287cm" svg:x="14.017cm" svg:y="15.442cm" svg:viewBox="0 0 190 288" svg:d="M164 0l-79 171-7-171h-21l7 214c-8 22-15 36-21 42-7 9-16 13-27 13-1 0-5 0-12-1l-4 18c10 1 17 2 19 2 17 0 30-7 41-20 7-8 17-28 32-59l98-209z">
          <text:p/>
        </draw:path>
        <draw:path draw:style-name="gr10" draw:text-style-name="P1" draw:layer="layout" svg:width="0.135cm" svg:height="0.223cm" svg:x="14.198cm" svg:y="15.437cm" svg:viewBox="0 0 136 224" svg:d="M136 56c0-17-5-31-15-41-9-10-22-15-38-15-18 0-32 6-45 17-11 12-17 26-17 44 0 17 4 29 13 38 5 6 16 13 31 21 12 6 21 12 25 17 6 6 9 14 9 24 0 13-4 24-11 32-8 8-18 12-29 12-25 0-37-13-37-39v-4h-22v5c0 18 5 32 16 42s25 15 43 15 33-6 45-18 18-28 18-47c0-14-4-26-11-35-6-7-17-15-33-23-12-6-20-11-24-16-6-6-10-14-10-24 0-12 4-22 11-30 6-8 15-12 26-12 10 0 18 4 24 10 6 7 9 16 10 28h21z">
          <text:p/>
        </draw:path>
        <draw:path draw:style-name="gr10" draw:text-style-name="P1" draw:layer="layout" svg:width="0.091cm" svg:height="0.275cm" svg:x="14.351cm" svg:y="15.383cm" svg:viewBox="0 0 92 276" svg:d="M63 59l13-59h-22l-13 59h-19l-3 17h18l-29 133c-5 19-8 32-8 39 0 18 11 28 31 28 4 0 10-1 17-2l3-17c-3 1-6 1-10 1-11 0-17-5-17-15 0-5 2-17 7-36l29-131h28l4-17z">
          <text:p/>
        </draw:path>
        <draw:path draw:style-name="gr10" draw:text-style-name="P1" draw:layer="layout" svg:width="0.135cm" svg:height="0.224cm" svg:x="14.443cm" svg:y="15.437cm" svg:viewBox="0 0 136 225" svg:d="M122 16c-9-11-23-16-40-16-25 0-44 13-57 39-7 14-13 32-17 54-5 23-8 45-8 64 0 45 18 68 54 68 35 0 57-25 68-74h-21c-9 36-24 54-45 54-23 0-35-15-35-46 0-8 2-25 6-50h106c2-20 3-35 3-44 0-21-4-37-14-49zM113 90h-82c10-47 27-71 50-71s34 15 34 44c0 5-1 15-2 27z">
          <text:p/>
        </draw:path>
        <draw:path draw:style-name="gr10" draw:text-style-name="P1" draw:layer="layout" svg:width="0.255cm" svg:height="0.217cm" svg:x="14.596cm" svg:y="15.438cm" svg:viewBox="0 0 256 218" svg:d="M245 12c-8-8-18-12-31-12-20 0-38 10-55 29-7-19-21-29-42-29s-39 10-55 28l6-24h-23l-45 214h23l29-136c4-20 12-35 23-46 10-10 22-16 35-16 17 0 25 9 25 26 0 4 0 10-2 16l-33 156h22l29-136c4-20 12-35 22-46 10-10 22-16 35-16 17 0 25 9 25 26 0 5-1 10-2 16l-33 156h23l33-155c1-7 2-15 2-24 0-11-4-20-11-27z">
          <text:p/>
        </draw:path>
        <draw:path draw:style-name="gr10" draw:text-style-name="P1" draw:layer="layout" svg:width="0.177cm" svg:height="0.294cm" svg:x="14.968cm" svg:y="15.366cm" svg:viewBox="0 0 178 295" svg:d="M154 0l-21 100c-8-19-23-29-45-29-24 0-42 12-57 36-9 14-16 32-22 54-6 23-9 45-9 66 0 45 17 68 51 68 18 0 34-8 46-24l-4 19h24l61-290zM114 190c-5 22-9 38-13 47-11 25-27 38-46 38-22 0-32-15-32-46 0-15 2-33 6-53 5-19 10-36 16-50 12-23 26-35 44-35 23 0 34 14 34 43 0 11-3 30-9 56z">
          <text:p/>
        </draw:path>
        <draw:path draw:style-name="gr10" draw:text-style-name="P1" draw:layer="layout" svg:width="0.084cm" svg:height="0.289cm" svg:x="15.133cm" svg:y="15.366cm" svg:viewBox="0 0 85 290" svg:d="M57 0l-8 36h28l8-36zM46 76l-46 214h22l46-214z">
          <text:p/>
        </draw:path>
        <draw:path draw:style-name="gr10" draw:text-style-name="P1" draw:layer="layout" svg:width="0.135cm" svg:height="0.223cm" svg:x="15.209cm" svg:y="15.437cm" svg:viewBox="0 0 136 224" svg:d="M136 56c0-17-5-31-15-41-11-10-23-15-39-15-18 0-33 6-44 17-11 12-17 26-17 44 0 17 4 29 13 38 5 6 15 13 30 21 12 6 21 12 25 17 6 6 9 14 9 24 0 13-4 24-12 32-7 8-17 12-29 12-23 0-35-13-35-39v-4h-22v5c0 18 5 32 16 42s25 15 42 15c18 0 33-6 45-18 13-12 19-28 19-47 0-14-4-26-12-35-6-7-17-15-33-23-12-6-20-11-25-16-6-6-9-14-9-24 0-12 4-22 11-30 6-8 15-12 26-12 10 0 17 4 24 10 6 7 9 16 11 28h21z">
          <text:p/>
        </draw:path>
        <draw:path draw:style-name="gr10" draw:text-style-name="P1" draw:layer="layout" svg:width="0.136cm" svg:height="0.224cm" svg:x="15.368cm" svg:y="15.437cm" svg:viewBox="0 0 137 225" svg:d="M123 16c-10-11-23-16-41-16-25 0-44 13-57 39-6 14-12 32-17 54-5 23-8 45-8 64 0 45 19 68 55 68 33 0 57-25 68-74h-21c-10 36-26 54-46 54-23 0-34-15-34-46 0-8 2-25 5-50h106c3-20 4-35 4-44 0-21-5-37-14-49zM114 90h-82c10-47 26-71 48-71 24 0 36 15 36 44 0 5-1 15-2 27z">
          <text:p/>
        </draw:path>
        <draw:path draw:style-name="gr10" draw:text-style-name="P1" draw:layer="layout" svg:width="0.142cm" svg:height="0.223cm" svg:x="15.523cm" svg:y="15.437cm" svg:viewBox="0 0 143 224" svg:d="M130 11c-10-7-21-11-35-11-36 0-59 19-66 57h23c7-25 20-37 39-37s29 9 29 28c0 16-4 27-12 35-6 4-17 10-34 15-27 9-44 17-54 25-13 12-20 28-20 50 0 15 5 27 14 36 8 10 20 15 34 15 17 0 32-7 45-22 3 14 10 20 24 20 4 0 8 0 14-1l4-19c-1 0-3 0-5 0-10 0-15-4-15-13 0-4 1-7 2-11l21-103c4-16 5-28 5-36 0-11-4-20-13-28zM89 179c-9 16-21 23-36 23-9 0-16-2-21-8-6-6-8-14-8-24 0-17 7-30 21-39 9-5 31-13 64-23-5 33-12 56-20 71z">
          <text:p/>
        </draw:path>
        <draw:path draw:style-name="gr10" draw:text-style-name="P1" draw:layer="layout" svg:width="0.135cm" svg:height="0.223cm" svg:x="15.683cm" svg:y="15.437cm" svg:viewBox="0 0 136 224" svg:d="M136 56c0-17-5-31-14-41-10-10-23-15-39-15-18 0-32 6-45 17-11 12-17 26-17 44 0 17 4 29 13 38 5 6 16 13 31 21 12 6 21 12 25 17 6 6 9 14 9 24 0 13-4 24-11 32-8 8-18 12-29 12-25 0-37-13-37-39v-4h-22v5c0 18 6 32 16 42 11 10 25 15 43 15s33-6 45-18 18-28 18-47c0-14-3-26-11-35-6-7-17-15-33-23-11-6-20-11-24-16-6-6-10-14-10-24 0-12 4-22 11-30 6-8 15-12 27-12 9 0 17 4 23 10 6 7 9 16 10 28h21z">
          <text:p/>
        </draw:path>
        <draw:path draw:style-name="gr10" draw:text-style-name="P1" draw:layer="layout" svg:width="0.135cm" svg:height="0.224cm" svg:x="15.843cm" svg:y="15.437cm" svg:viewBox="0 0 136 225" svg:d="M122 16c-9-11-23-16-40-16-25 0-44 13-56 39-8 14-14 32-19 54-5 23-7 45-7 64 0 45 18 68 55 68 33 0 56-25 67-74h-21c-10 36-24 54-45 54-23 0-34-15-34-46 0-8 2-25 5-50h105c3-20 4-35 4-44 0-21-5-37-14-49zM113 90h-81c10-47 26-71 49-71 22 0 34 15 34 44 0 5-1 15-2 27z">
          <text:p/>
        </draw:path>
        <draw:path draw:style-name="gr10" draw:text-style-name="P1" draw:layer="layout" svg:width="0.135cm" svg:height="0.223cm" svg:x="15.999cm" svg:y="15.437cm" svg:viewBox="0 0 136 224" svg:d="M136 56c0-17-6-31-16-41-9-10-22-15-38-15-18 0-32 6-44 17-11 12-17 26-17 44 0 17 4 29 13 38 5 6 15 13 30 21 12 6 21 12 25 17 6 6 9 14 9 24 0 13-4 24-12 32-7 8-17 12-28 12-24 0-36-13-36-39v-4h-22v5c0 18 5 32 16 42s25 15 42 15c18 0 33-6 45-18s18-28 18-47c0-14-4-26-11-35-6-7-17-15-33-23-12-6-20-11-25-16-5-6-8-14-8-24 0-12 3-22 10-30 6-8 15-12 26-12 10 0 17 4 24 10 6 7 9 16 10 28h22z">
          <text:p/>
        </draw:path>
        <draw:polygon draw:style-name="gr10" draw:text-style-name="P1" draw:layer="layout" svg:width="0.194cm" svg:height="0.015cm" svg:x="16.243cm" svg:y="15.541cm" svg:viewBox="0 0 195 16" draw:points="4,0 0,16 191,16 195,0">
          <text:p/>
        </draw:polygon>
        <draw:path draw:style-name="gr10" draw:text-style-name="P1" draw:layer="layout" svg:width="0.111cm" svg:height="0.29cm" svg:x="16.526cm" svg:y="15.365cm" svg:viewBox="0 0 112 291" svg:d="M99 0c-13 0-24 3-30 10-7 6-12 18-16 34l-7 33h-21l-4 18h22l-43 196h24l42-196h25l4-18h-25l7-31c2-11 5-18 8-21 3-4 8-6 15-6 2 0 5 0 8 1l4-19c-7-1-11-1-13-1z">
          <text:p/>
        </draw:path>
        <draw:path draw:style-name="gr10" draw:text-style-name="P1" draw:layer="layout" svg:width="0.158cm" svg:height="0.219cm" svg:x="16.613cm" svg:y="15.442cm" svg:viewBox="0 0 159 220" svg:d="M137 0l-29 137c-4 21-12 36-23 47-10 11-22 16-36 16-16 0-24-8-24-24 0-5 0-11 2-17l33-159h-22l-34 158c-2 10-4 18-4 23 0 12 5 21 13 28 7 7 18 11 30 11 21 0 39-9 53-27l-4 21h21l46-214z">
          <text:p/>
        </draw:path>
        <draw:path draw:style-name="gr10" draw:text-style-name="P1" draw:layer="layout" svg:width="0.092cm" svg:height="0.275cm" svg:x="16.784cm" svg:y="15.383cm" svg:viewBox="0 0 93 276" svg:d="M63 59l13-59h-22l-13 59h-19l-3 17h18l-29 133c-4 19-8 32-8 39 0 18 11 28 31 28 4 0 10-1 17-2l4-17c-4 1-7 1-11 1-11 0-17-5-17-15 0-5 2-17 7-36l29-131h28l5-17z">
          <text:p/>
        </draw:path>
        <draw:path draw:style-name="gr10" draw:text-style-name="P1" draw:layer="layout" svg:width="0.157cm" svg:height="0.219cm" svg:x="16.87cm" svg:y="15.442cm" svg:viewBox="0 0 158 220" svg:d="M136 0l-29 137c-4 21-11 36-22 47s-23 16-37 16c-17 0-25-8-25-24 0-5 1-11 2-17l35-159h-24l-33 158c-2 10-3 18-3 23 0 12 4 21 11 28 8 7 18 11 31 11 22 0 40-9 54-27l-5 21h21l46-214z">
          <text:p/>
        </draw:path>
        <draw:path draw:style-name="gr10" draw:text-style-name="P1" draw:layer="layout" svg:width="0.12cm" svg:height="0.219cm" svg:x="17.034cm" svg:y="15.436cm" svg:viewBox="0 0 121 220" svg:d="M116 0c-20 0-38 10-53 28l6-22h-22l-47 214h24l28-129c5-24 11-41 19-50 9-10 24-15 44-15l6-26z">
          <text:p/>
        </draw:path>
        <draw:path draw:style-name="gr10" draw:text-style-name="P1" draw:layer="layout" svg:width="0.136cm" svg:height="0.224cm" svg:x="17.149cm" svg:y="15.437cm" svg:viewBox="0 0 137 225" svg:d="M123 16c-10-11-23-16-41-16-25 0-44 13-57 39-7 14-12 32-17 54-5 23-8 45-8 64 0 45 18 68 54 68 35 0 57-25 69-74h-22c-9 36-24 54-45 54-23 0-34-15-34-46 0-8 1-25 5-50h106c2-20 4-35 4-44 0-21-5-37-14-49zM113 90h-82c11-47 27-71 50-71s34 15 34 44c0 5 0 15-2 27z">
          <text:p/>
        </draw:path>
        <draw:path draw:style-name="gr10" draw:text-style-name="P1" draw:layer="layout" svg:width="0.145cm" svg:height="0.223cm" svg:x="17.405cm" svg:y="15.437cm" svg:viewBox="0 0 146 224" svg:d="M88 0c-27 0-47 13-62 39-7 14-13 33-18 55-6 22-8 43-8 63 0 45 19 67 58 67 27 0 47-13 62-40 7-13 14-31 19-53s7-43 7-63c0-46-19-68-58-68zM116 123c-4 21-9 39-16 52-9 20-23 30-41 30-24 0-36-15-36-46 0-17 2-37 7-58 4-21 10-37 16-51 10-21 24-31 40-31 25 0 37 15 37 47 0 17-2 36-7 57z">
          <text:p/>
        </draw:path>
        <draw:path draw:style-name="gr10" draw:text-style-name="P1" draw:layer="layout" svg:width="0.11cm" svg:height="0.29cm" svg:x="17.572cm" svg:y="15.365cm" svg:viewBox="0 0 111 291" svg:d="M99 0c-14 0-25 3-32 10-7 6-12 18-15 34l-7 33h-21l-4 18h21l-41 196h23l41-196h27l4-18h-26l6-31c2-11 5-18 9-21 3-4 8-6 15-6 3 0 5 0 8 1l4-19c-6-1-10-1-12-1z">
          <text:p/>
        </draw:path>
        <draw:frame draw:style-name="gr11" draw:text-style-name="P8" draw:layer="layout" svg:width="1.412cm" svg:height="0.488cm" svg:x="2.65cm" svg:y="14.694cm">
          <draw:text-box>
            <text:p text:style-name="P3"><text:span text:style-name="T8">Abstract</text:span></text:p>
          </draw:text-box>
        </draw:frame>
        <draw:path draw:style-name="gr10" draw:text-style-name="P1" draw:layer="layout" svg:width="0.176cm" svg:height="0.291cm" svg:x="1.979cm" svg:y="15.903cm" svg:viewBox="0 0 177 292" svg:d="M123 0c-16 0-31 8-44 25l4-20h-22l-61 287h23l20-98c9 19 24 29 47 29 22 0 41-12 56-36 9-14 16-32 22-54 6-23 9-45 9-66 0-45-18-67-54-67zM147 118c-4 19-10 36-16 50-11 23-26 35-43 35-23 0-34-14-34-43 0-11 3-30 9-56 5-22 10-38 14-47 11-25 26-38 44-38 22 0 32 15 32 45 0 16-2 34-6 54z">
          <text:p/>
        </draw:path>
        <draw:path draw:style-name="gr10" draw:text-style-name="P1" draw:layer="layout" svg:width="0.157cm" svg:height="0.289cm" svg:x="2.171cm" svg:y="15.832cm" svg:viewBox="0 0 158 290" svg:d="M147 82c-8-7-18-10-31-10-20 0-38 8-53 25l21-97h-23l-61 290h23l29-137c4-20 12-36 22-46 10-11 22-16 36-16 17 0 25 9 25 25 0 5-1 10-2 17l-34 157h24l33-157c1-7 2-15 2-23 0-11-4-21-11-28z">
          <text:p/>
        </draw:path>
        <draw:path draw:style-name="gr10" draw:text-style-name="P1" draw:layer="layout" svg:width="0.142cm" svg:height="0.222cm" svg:x="2.344cm" svg:y="15.903cm" svg:viewBox="0 0 143 223" svg:d="M129 11c-10-7-22-11-36-11-35 0-57 19-65 57h23c7-25 19-38 38-38 20 0 29 10 29 29 0 15-4 27-12 34-5 5-17 10-33 16-26 8-44 17-54 25-13 11-19 28-19 49 0 15 4 28 13 38 9 9 20 13 34 13 16 0 31-7 45-20 2 12 10 19 23 19 4 0 10-1 15-2l4-17c-1 0-3 0-5 0-10 0-15-5-15-15 0-3 0-7 1-10l23-104c3-16 5-28 5-36 0-11-5-20-14-27zM87 179c-9 16-20 24-35 24-8 0-16-3-21-9s-8-14-8-24c0-17 7-30 21-39 9-6 30-13 63-24-5 33-12 57-20 72z">
          <text:p/>
        </draw:path>
        <draw:path draw:style-name="gr10" draw:text-style-name="P1" draw:layer="layout" svg:width="0.119cm" svg:height="0.219cm" svg:x="2.5cm" svg:y="15.902cm" svg:viewBox="0 0 120 220" svg:d="M116 0c-21 0-38 9-53 28l5-22h-23l-45 214h23l27-130c5-24 13-40 21-49 9-10 23-15 43-15l6-26z">
          <text:p/>
        </draw:path>
        <draw:path draw:style-name="gr10" draw:text-style-name="P1" draw:layer="layout" svg:width="0.255cm" svg:height="0.217cm" svg:x="2.61cm" svg:y="15.904cm" svg:viewBox="0 0 256 218" svg:d="M244 10c-7-7-17-10-30-10-20 0-38 9-55 28-7-19-22-28-43-28-20 0-38 9-54 27l4-23h-21l-45 214h22l30-137c4-20 11-36 23-46 10-11 21-16 35-16 17 0 25 9 25 25 0 5-1 10-2 17l-33 157h21l29-137c5-20 12-36 23-46 10-11 21-16 35-16 16 0 25 9 25 25 0 5-1 11-2 17l-34 157h24l33-157c1-7 2-15 2-23 0-11-4-21-12-28z">
          <text:p/>
        </draw:path>
        <draw:path draw:style-name="gr10" draw:text-style-name="P1" draw:layer="layout" svg:width="0.142cm" svg:height="0.222cm" svg:x="2.88cm" svg:y="15.903cm" svg:viewBox="0 0 143 223" svg:d="M130 11c-10-7-21-11-35-11-36 0-58 19-66 57h24c6-25 19-38 38-38s29 10 29 29c0 15-4 27-12 34-6 5-17 10-34 16-26 8-44 17-54 25-13 11-20 28-20 49 0 15 5 28 14 38 8 9 21 13 35 13 16 0 31-7 44-20 3 12 10 19 24 19 4 0 9-1 14-2l4-17c-1 0-3 0-5 0-10 0-15-5-15-15 0-3 1-7 2-10l21-104c4-16 5-28 5-36 0-11-4-20-13-27zM89 179c-9 16-21 24-35 24-9 0-16-3-21-9-7-6-9-14-9-24 0-17 8-30 22-39 9-6 30-13 63-24-5 33-12 57-20 72z">
          <text:p/>
        </draw:path>
        <draw:path draw:style-name="gr10" draw:text-style-name="P1" draw:layer="layout" svg:width="0.134cm" svg:height="0.225cm" svg:x="3.049cm" svg:y="15.902cm" svg:viewBox="0 0 135 226" svg:d="M135 64c0-42-18-64-54-64-25 0-43 14-56 40-7 14-13 32-17 53-6 24-8 46-8 65 0 45 18 68 54 68 16 0 31-6 43-19 11-13 19-31 24-54h-21c-7 36-21 53-45 53-22 0-34-15-34-46 0-17 2-37 7-59 4-21 9-38 14-51 10-20 22-30 38-30 23 0 35 15 35 47v1h20z">
          <text:p/>
        </draw:path>
        <draw:path draw:style-name="gr10" draw:text-style-name="P1" draw:layer="layout" svg:width="0.146cm" svg:height="0.224cm" svg:x="3.207cm" svg:y="15.902cm" svg:viewBox="0 0 147 225" svg:d="M88 0c-25 0-47 14-61 40-7 15-13 32-18 54-6 23-9 44-9 63 0 45 20 68 60 68 26 0 46-13 61-40 7-14 13-31 19-54 5-22 7-43 7-62 0-46-19-69-59-69zM117 124c-4 21-10 38-16 51-9 21-23 31-40 31-25 0-37-16-37-46 0-18 2-37 7-59 4-20 9-37 16-50 11-21 24-31 40-31 25 0 37 15 37 47 0 16-2 35-7 57z">
          <text:p/>
        </draw:path>
        <draw:path draw:style-name="gr10" draw:text-style-name="P1" draw:layer="layout" svg:width="0.091cm" svg:height="0.274cm" svg:x="3.376cm" svg:y="15.849cm" svg:viewBox="0 0 92 275" svg:d="M62 59l13-59h-22l-14 59h-18l-4 17h19l-29 133c-5 19-7 32-7 38 0 19 10 28 30 28 4 0 9 0 16-1l4-17c-3 0-6 1-10 1-11 0-17-5-17-15 0-5 2-17 6-36l30-131h28l5-17z">
          <text:p/>
        </draw:path>
        <draw:path draw:style-name="gr10" draw:text-style-name="P1" draw:layer="layout" svg:width="0.158cm" svg:height="0.289cm" svg:x="3.455cm" svg:y="15.832cm" svg:viewBox="0 0 159 290" svg:d="M148 82c-8-7-18-10-31-10-20 0-37 8-53 25l22-97h-24l-62 290h23l29-137c5-20 12-36 23-46 11-11 22-16 36-16 16 0 25 9 25 25 0 5-1 10-2 17l-33 157h23l33-157c1-7 2-15 2-23 0-11-4-21-11-28z">
          <text:p/>
        </draw:path>
        <draw:path draw:style-name="gr10" draw:text-style-name="P1" draw:layer="layout" svg:width="0.135cm" svg:height="0.224cm" svg:x="3.639cm" svg:y="15.902cm" svg:viewBox="0 0 136 225" svg:d="M122 17c-9-11-23-17-40-17-25 0-44 13-57 40-7 14-13 32-17 53-5 24-8 45-8 65 0 45 18 67 54 67 35 0 57-24 68-73h-21c-9 36-24 54-45 54-23 0-35-15-35-46 0-9 2-25 6-50h106c2-21 3-36 3-45 0-21-4-37-14-48zM113 91h-82c10-48 27-71 50-71s34 14 34 43c0 6-1 15-2 28z">
          <text:p/>
        </draw:path>
        <draw:path draw:style-name="gr10" draw:text-style-name="P1" draw:layer="layout" svg:width="0.119cm" svg:height="0.219cm" svg:x="3.792cm" svg:y="15.902cm" svg:viewBox="0 0 120 220" svg:d="M115 0c-20 0-37 9-53 28l5-22h-22l-45 214h23l27-130c5-24 12-40 19-49 10-10 25-15 45-15l6-26z">
          <text:p/>
        </draw:path>
        <draw:path draw:style-name="gr10" draw:text-style-name="P1" draw:layer="layout" svg:width="0.142cm" svg:height="0.222cm" svg:x="3.903cm" svg:y="15.903cm" svg:viewBox="0 0 143 223" svg:d="M130 11c-10-7-21-11-35-11-36 0-58 19-65 57h22c7-25 20-38 39-38s29 10 29 29c0 15-4 27-12 34-6 5-17 10-34 16-26 8-43 17-53 25-13 11-21 28-21 49 0 15 6 28 14 38 9 9 21 13 35 13 16 0 31-7 44-20 3 12 10 19 24 19 4 0 8-1 14-2l4-17c-2 0-3 0-5 0-10 0-15-5-15-15 0-3 1-7 2-10l21-104c4-16 5-28 5-36 0-11-4-20-13-27zM89 179c-9 16-21 24-35 24-9 0-16-3-21-9-6-6-8-14-8-24 0-17 7-30 21-39 9-6 30-13 63-24-5 33-12 57-20 72z">
          <text:p/>
        </draw:path>
        <draw:path draw:style-name="gr10" draw:text-style-name="P1" draw:layer="layout" svg:width="0.177cm" svg:height="0.291cm" svg:x="4.044cm" svg:y="15.903cm" svg:viewBox="0 0 178 292" svg:d="M124 0c-16 0-32 8-46 25l5-20h-22l-61 287h24l20-98c8 19 23 29 46 29s42-12 57-36c9-14 16-32 22-54 6-23 9-45 9-66 0-45-18-67-54-67zM148 118c-4 19-10 36-16 50-11 23-26 35-44 35-23 0-34-14-34-43 0-11 3-30 9-56 5-22 10-38 14-47 11-25 27-38 45-38 22 0 32 15 32 45 0 16-2 34-6 54z">
          <text:p/>
        </draw:path>
        <draw:path draw:style-name="gr10" draw:text-style-name="P1" draw:layer="layout" svg:width="0.189cm" svg:height="0.286cm" svg:x="4.204cm" svg:y="15.908cm" svg:viewBox="0 0 190 287" svg:d="M166 0l-80 170-6-170h-22l8 213c-9 21-16 35-21 43-7 8-16 13-28 13-1 0-5 0-12-1l-5 18c11 1 17 1 19 1 18 0 32-6 43-19 6-9 17-29 31-61l97-207z">
          <text:p/>
        </draw:path>
        <draw:path draw:style-name="gr10" draw:text-style-name="P1" draw:layer="layout" svg:width="0.145cm" svg:height="0.224cm" svg:x="4.485cm" svg:y="15.902cm" svg:viewBox="0 0 146 225" svg:d="M87 0c-26 0-46 14-61 40-7 15-13 32-18 54-6 23-8 44-8 63 0 45 19 68 58 68 27 0 47-13 62-40 7-14 14-31 19-54 5-22 7-43 7-62 0-46-19-69-59-69zM116 124c-4 21-9 38-16 51-9 21-24 31-41 31-24 0-36-16-36-46 0-18 2-37 7-59 4-20 10-37 16-50 10-21 23-31 40-31 25 0 37 15 37 47 0 16-2 35-7 57z">
          <text:p/>
        </draw:path>
        <draw:path draw:style-name="gr10" draw:text-style-name="P1" draw:layer="layout" svg:width="0.119cm" svg:height="0.219cm" svg:x="4.647cm" svg:y="15.902cm" svg:viewBox="0 0 120 220" svg:d="M116 0c-21 0-38 9-53 28l5-22h-23l-45 214h23l27-130c6-24 13-40 21-49 9-10 23-15 43-15l6-26z">
          <text:p/>
        </draw:path>
        <draw:path draw:style-name="gr10" draw:text-style-name="P1" draw:layer="layout" svg:width="0.158cm" svg:height="0.217cm" svg:x="4.847cm" svg:y="15.904cm" svg:viewBox="0 0 159 218" svg:d="M147 10c-7-7-17-10-30-10-21 0-39 9-55 27l5-23h-22l-45 214h23l29-137c5-20 12-35 23-46 10-11 21-16 36-16 16 0 25 9 25 25 0 5-1 10-2 17l-33 157h23l33-157c1-7 2-15 2-23 0-11-4-21-12-28z">
          <text:p/>
        </draw:path>
        <draw:path draw:style-name="gr10" draw:text-style-name="P1" draw:layer="layout" svg:width="0.135cm" svg:height="0.224cm" svg:x="5.031cm" svg:y="15.902cm" svg:viewBox="0 0 136 225" svg:d="M122 17c-9-11-23-17-40-17-25 0-43 13-57 40-7 14-13 32-17 53-5 24-8 45-8 65 0 45 18 67 55 67 34 0 56-24 67-73h-21c-9 36-24 54-44 54-23 0-36-15-36-46 0-9 2-25 6-50h105c3-21 4-36 4-45 0-21-4-37-14-48zM113 91h-82c11-48 28-71 50-71 23 0 34 14 34 43 0 6-1 15-2 28z">
          <text:p/>
        </draw:path>
        <draw:polygon draw:style-name="gr10" draw:text-style-name="P1" draw:layer="layout" svg:width="0.173cm" svg:height="0.213cm" svg:x="5.165cm" svg:y="15.908cm" svg:viewBox="0 0 174 214" draw:points="149,0 93,79 67,0 45,0 78,101 0,214 26,214 86,126 115,214 138,214 101,104 174,0">
          <text:p/>
        </draw:polygon>
        <draw:path draw:style-name="gr10" draw:text-style-name="P1" draw:layer="layout" svg:width="0.091cm" svg:height="0.274cm" svg:x="5.339cm" svg:y="15.849cm" svg:viewBox="0 0 92 275" svg:d="M63 59l13-59h-22l-13 59h-19l-3 17h18l-30 133c-4 19-7 32-7 38 0 19 10 28 31 28 4 0 10 0 17-1l3-17c-3 0-6 1-10 1-11 0-17-5-17-15 0-5 2-17 7-36l29-131h28l4-17z">
          <text:p/>
        </draw:path>
        <draw:path draw:style-name="gr10" draw:text-style-name="P1" draw:layer="layout" svg:width="0.134cm" svg:height="0.225cm" svg:x="5.521cm" svg:y="15.902cm" svg:viewBox="0 0 135 226" svg:d="M135 64c0-42-18-64-54-64-24 0-43 14-56 40-6 14-12 32-17 53-5 24-8 46-8 65 0 45 19 68 55 68 16 0 30-6 41-19 12-13 20-31 24-54h-20c-7 36-22 53-44 53-23 0-34-15-34-46 0-17 2-37 6-59 4-21 9-38 15-51 9-20 21-30 37-30 23 0 35 15 35 47v1h20z">
          <text:p/>
        </draw:path>
        <draw:path draw:style-name="gr10" draw:text-style-name="P1" draw:layer="layout" svg:width="0.157cm" svg:height="0.289cm" svg:x="5.669cm" svg:y="15.832cm" svg:viewBox="0 0 158 290" svg:d="M147 82c-8-7-18-10-31-10-20 0-37 8-52 25l21-97h-24l-61 290h22l30-137c4-20 12-36 23-46 10-11 21-16 35-16 16 0 25 9 25 25 0 5-1 10-2 17l-33 157h23l33-157c1-7 2-15 2-23 0-11-4-21-11-28z">
          <text:p/>
        </draw:path>
        <draw:path draw:style-name="gr10" draw:text-style-name="P1" draw:layer="layout" svg:width="0.142cm" svg:height="0.222cm" svg:x="5.842cm" svg:y="15.903cm" svg:viewBox="0 0 143 223" svg:d="M129 11c-9-7-21-11-35-11-36 0-58 19-66 57h24c7-25 19-38 38-38 20 0 29 10 29 29 0 15-4 27-12 34-6 5-17 10-33 16-27 8-45 17-55 25-13 11-19 28-19 49 0 15 4 28 13 38 9 9 20 13 34 13 17 0 32-7 46-20 2 12 10 19 23 19 4 0 9-1 14-2l4-17c-1 0-3 0-5 0-10 0-14-5-14-15 0-3 0-7 1-10l22-104c3-16 5-28 5-36 0-11-5-20-14-27zM88 179c-9 16-20 24-35 24-10 0-17-3-22-9s-8-14-8-24c0-17 7-30 21-39 10-6 31-13 64-24-5 33-12 57-20 72z">
          <text:p/>
        </draw:path>
        <draw:polygon draw:style-name="gr10" draw:text-style-name="P1" draw:layer="layout" svg:width="0.084cm" svg:height="0.289cm" svg:x="5.998cm" svg:y="15.832cm" svg:viewBox="0 0 85 290" draw:points="62,0 0,290 24,290 85,0">
          <text:p/>
        </draw:polygon>
        <draw:polygon draw:style-name="gr10" draw:text-style-name="P1" draw:layer="layout" svg:width="0.084cm" svg:height="0.289cm" svg:x="6.071cm" svg:y="15.832cm" svg:viewBox="0 0 85 290" draw:points="62,0 0,290 24,290 85,0">
          <text:p/>
        </draw:polygon>
        <draw:path draw:style-name="gr10" draw:text-style-name="P1" draw:layer="layout" svg:width="0.136cm" svg:height="0.224cm" svg:x="6.156cm" svg:y="15.902cm" svg:viewBox="0 0 137 225" svg:d="M123 17c-11-11-24-17-42-17-24 0-43 13-56 40-7 14-12 32-17 53-5 24-8 45-8 65 0 45 18 67 54 67 34 0 56-24 69-73h-23c-9 36-24 54-44 54-23 0-34-15-34-46 0-9 1-25 5-50h106c2-21 4-36 4-45 0-21-5-37-14-48zM112 91h-81c11-48 27-71 49-71 23 0 34 14 34 43 0 6 0 15-2 28z">
          <text:p/>
        </draw:path>
        <draw:path draw:style-name="gr10" draw:text-style-name="P1" draw:layer="layout" svg:width="0.158cm" svg:height="0.217cm" svg:x="6.309cm" svg:y="15.904cm" svg:viewBox="0 0 159 218" svg:d="M147 10c-7-7-18-10-30-10-20 0-38 9-54 27l5-23h-23l-45 214h23l30-137c5-20 12-35 22-46s22-16 36-16c16 0 24 9 24 25 0 5 0 10-2 17l-33 157h23l33-157c2-7 3-15 3-23 0-11-4-21-12-28z">
          <text:p/>
        </draw:path>
        <draw:path draw:style-name="gr10" draw:text-style-name="P1" draw:layer="layout" svg:width="0.17cm" svg:height="0.292cm" svg:x="6.483cm" svg:y="15.902cm" svg:viewBox="0 0 171 293" svg:d="M148 6l-5 24c-8-21-23-30-45-30-23 0-43 12-58 37-8 14-15 32-21 53-6 23-9 46-9 67 0 45 17 67 51 67 18 0 33-8 46-23-5 27-10 45-16 55-7 12-18 18-34 18-22 0-34-12-36-35h-21v1c0 17 5 29 15 39s24 14 40 14c24 0 40-7 51-22 8-11 16-32 22-62l43-203zM124 120c-5 22-10 37-14 46-10 26-25 39-44 39-23 0-34-16-34-46 0-15 2-33 7-53 4-20 10-36 16-50 12-24 26-35 44-35 23 0 34 14 34 42 0 12-3 31-9 57z">
          <text:p/>
        </draw:path>
        <draw:path draw:style-name="gr10" draw:text-style-name="P1" draw:layer="layout" svg:width="0.135cm" svg:height="0.224cm" svg:x="6.67cm" svg:y="15.902cm" svg:viewBox="0 0 136 225" svg:d="M122 17c-10-11-23-17-40-17-25 0-44 13-56 40-7 14-14 32-19 53-5 24-7 45-7 65 0 45 19 67 55 67 33 0 56-24 67-73h-21c-10 36-24 54-45 54-23 0-34-15-34-46 0-9 2-25 5-50h105c3-21 4-36 4-45 0-21-5-37-14-48zM113 91h-81c10-48 26-71 49-71 22 0 34 14 34 43 0 6-1 15-2 28z">
          <text:p/>
        </draw:path>
        <draw:path draw:style-name="gr10" draw:text-style-name="P1" draw:layer="layout" svg:width="0.11cm" svg:height="0.29cm" svg:x="6.918cm" svg:y="15.831cm" svg:viewBox="0 0 111 291" svg:d="M99 0c-14 0-24 3-31 9-8 7-13 18-16 35l-7 33h-21l-3 18h20l-41 196h23l41-196h27l4-18h-25l6-31c3-11 5-18 8-22 3-3 8-5 16-5 2 0 4 0 7 0l4-18c-6-1-10-1-12-1z">
          <text:p/>
        </draw:path>
        <draw:path draw:style-name="gr10" draw:text-style-name="P1" draw:layer="layout" svg:width="0.146cm" svg:height="0.224cm" svg:x="7.01cm" svg:y="15.902cm" svg:viewBox="0 0 147 225" svg:d="M88 0c-26 0-46 14-60 40-8 15-14 32-19 54-6 23-9 44-9 63 0 45 20 68 60 68 26 0 46-13 60-40 8-14 14-31 20-54 5-22 7-43 7-62 0-46-19-69-59-69zM117 124c-4 21-10 38-16 51-9 21-23 31-40 31-24 0-36-16-36-46 0-18 2-37 7-59 4-20 9-37 16-50 9-21 23-31 39-31 25 0 37 15 37 47 0 16-2 35-7 57z">
          <text:p/>
        </draw:path>
        <draw:path draw:style-name="gr10" draw:text-style-name="P1" draw:layer="layout" svg:width="0.119cm" svg:height="0.219cm" svg:x="7.173cm" svg:y="15.902cm" svg:viewBox="0 0 120 220" svg:d="M115 0c-20 0-37 9-52 28l5-22h-22l-46 214h23l28-130c5-24 12-40 19-49 9-10 24-15 44-15l6-26z">
          <text:p/>
        </draw:path>
        <draw:path draw:style-name="gr10" draw:text-style-name="P1" draw:layer="layout" svg:width="0.142cm" svg:height="0.222cm" svg:x="7.375cm" svg:y="15.903cm" svg:viewBox="0 0 143 223" svg:d="M129 11c-9-7-20-11-34-11-37 0-59 19-67 57h23c7-25 20-38 40-38 19 0 29 10 29 29 0 15-4 27-13 34-5 5-16 10-34 16-26 8-44 17-53 25-13 11-20 28-20 49 0 15 5 28 13 38 9 9 21 13 34 13 17 0 31-7 46-20 2 12 10 19 23 19 5 0 9-1 15-2l4-17c-2 0-3 0-5 0-10 0-15-5-15-15 0-3 1-7 1-10l22-104c3-16 5-28 5-36 0-11-4-20-14-27zM88 179c-9 16-21 24-35 24-9 0-16-3-21-9-6-6-9-14-9-24 0-17 7-30 22-39 9-6 30-13 64-24-6 33-12 57-21 72z">
          <text:p/>
        </draw:path>
        <draw:path draw:style-name="gr10" draw:text-style-name="P1" draw:layer="layout" svg:width="0.158cm" svg:height="0.289cm" svg:x="7.622cm" svg:y="15.832cm" svg:viewBox="0 0 159 290" svg:d="M146 82c-7-7-17-10-30-10-20 0-37 8-52 25l20-97h-22l-62 290h23l29-137c5-20 12-36 23-46 10-11 21-16 35-16 16 0 25 9 25 25 0 5-1 10-2 17l-33 157h23l34-157c1-7 2-15 2-23 0-11-4-21-13-28z">
          <text:p/>
        </draw:path>
        <draw:path draw:style-name="gr10" draw:text-style-name="P1" draw:layer="layout" svg:width="0.135cm" svg:height="0.224cm" svg:x="7.806cm" svg:y="15.902cm" svg:viewBox="0 0 136 225" svg:d="M122 17c-9-11-23-17-41-17-25 0-43 13-56 40-7 14-13 32-17 53-6 24-8 45-8 65 0 45 18 67 54 67 34 0 57-24 68-73h-21c-10 36-25 54-45 54-23 0-35-15-35-46 0-9 2-25 6-50h105c3-21 4-36 4-45 0-21-4-37-14-48zM113 91h-82c10-48 27-71 49-71 24 0 35 14 35 43 0 6-1 15-2 28z">
          <text:p/>
        </draw:path>
        <draw:path draw:style-name="gr10" draw:text-style-name="P1" draw:layer="layout" svg:width="0.142cm" svg:height="0.222cm" svg:x="7.961cm" svg:y="15.903cm" svg:viewBox="0 0 143 223" svg:d="M129 11c-9-7-21-11-35-11-36 0-58 19-66 57h23c7-25 20-38 39-38 20 0 29 10 29 29 0 15-4 27-12 34-5 5-17 10-33 16-27 8-45 17-55 25-13 11-19 28-19 49 0 15 4 28 13 38 9 9 20 13 34 13 17 0 32-7 46-20 2 12 10 19 23 19 4 0 9-1 14-2l4-17c-1 0-3 0-5 0-9 0-14-5-14-15 0-3 0-7 1-10l22-104c3-16 5-28 5-36 0-11-5-20-14-27zM88 179c-9 16-20 24-36 24-8 0-16-3-21-9s-8-14-8-24c0-17 7-30 21-39 9-6 31-13 64-24-5 33-12 57-20 72z">
          <text:p/>
        </draw:path>
        <draw:polygon draw:style-name="gr10" draw:text-style-name="P1" draw:layer="layout" svg:width="0.084cm" svg:height="0.289cm" svg:x="8.117cm" svg:y="15.832cm" svg:viewBox="0 0 85 290" draw:points="61,0 0,290 23,290 85,0">
          <text:p/>
        </draw:polygon>
        <draw:path draw:style-name="gr10" draw:text-style-name="P1" draw:layer="layout" svg:width="0.091cm" svg:height="0.274cm" svg:x="8.196cm" svg:y="15.849cm" svg:viewBox="0 0 92 275" svg:d="M63 59l13-59h-22l-14 59h-19l-4 17h19l-30 133c-4 19-6 32-6 38 0 19 10 28 30 28 4 0 9 0 17-1l4-17c-3 0-6 1-10 1-12 0-18-5-18-15 0-5 2-17 6-36l30-131h29l4-17z">
          <text:p/>
        </draw:path>
        <draw:path draw:style-name="gr10" draw:text-style-name="P1" draw:layer="layout" svg:width="0.158cm" svg:height="0.289cm" svg:x="8.275cm" svg:y="15.832cm" svg:viewBox="0 0 159 290" svg:d="M147 82c-7-7-17-10-31-10-20 0-37 8-52 25l21-97h-23l-62 290h23l29-137c5-20 12-36 23-46 10-11 21-16 35-16 17 0 26 9 26 25 0 5-1 10-2 17l-34 157h23l34-157c1-7 2-15 2-23 0-11-4-21-12-28z">
          <text:p/>
        </draw:path>
        <draw:path draw:style-name="gr10" draw:text-style-name="P1" draw:layer="layout" svg:width="0.134cm" svg:height="0.225cm" svg:x="8.549cm" svg:y="15.902cm" svg:viewBox="0 0 135 226" svg:d="M135 64c0-42-17-64-53-64-24 0-43 14-57 40-7 14-12 32-17 53-5 24-8 46-8 65 0 45 18 68 56 68 16 0 30-6 41-19 12-13 20-31 24-54h-20c-7 36-22 53-44 53-23 0-35-15-35-46 0-17 2-37 6-59 5-21 10-38 16-51 9-20 21-30 37-30 23 0 34 15 34 47v1h20z">
          <text:p/>
        </draw:path>
        <draw:path draw:style-name="gr10" draw:text-style-name="P1" draw:layer="layout" svg:width="0.142cm" svg:height="0.222cm" svg:x="8.698cm" svg:y="15.903cm" svg:viewBox="0 0 143 223" svg:d="M130 11c-10-7-21-11-35-11-36 0-58 19-66 57h24c6-25 19-38 38-38s29 10 29 29c0 15-4 27-12 34-6 5-17 10-34 16-26 8-44 17-54 25-13 11-20 28-20 49 0 15 5 28 14 38 8 9 20 13 35 13 16 0 31-7 44-20 3 12 10 19 24 19 4 0 9-1 14-2l4-17c-1 0-3 0-5 0-10 0-15-5-15-15 0-3 1-7 2-10l21-104c4-16 5-28 5-36 0-11-4-20-13-27zM89 179c-9 16-21 24-35 24-9 0-16-3-22-9s-8-14-8-24c0-17 7-30 22-39 9-6 30-13 63-24-5 33-12 57-20 72z">
          <text:p/>
        </draw:path>
        <draw:path draw:style-name="gr10" draw:text-style-name="P1" draw:layer="layout" svg:width="0.119cm" svg:height="0.219cm" svg:x="8.854cm" svg:y="15.902cm" svg:viewBox="0 0 120 220" svg:d="M116 0c-20 0-38 9-53 28l5-22h-21l-47 214h25l27-130c5-24 11-40 19-49 9-10 24-15 44-15l5-26z">
          <text:p/>
        </draw:path>
        <draw:path draw:style-name="gr10" draw:text-style-name="P1" draw:layer="layout" svg:width="0.136cm" svg:height="0.224cm" svg:x="8.969cm" svg:y="15.902cm" svg:viewBox="0 0 137 225" svg:d="M122 17c-9-11-22-17-40-17-24 0-43 13-56 40-7 14-12 32-18 53-5 24-8 45-8 65 0 45 19 67 55 67 34 0 56-24 68-73h-22c-9 36-24 54-44 54-23 0-34-15-34-46 0-9 1-25 5-50h105c2-21 4-36 4-45 0-21-5-37-15-48zM113 91h-81c11-48 27-71 49-71 23 0 34 14 34 43 0 6 0 15-2 28z">
          <text:p/>
        </draw:path>
        <draw:path draw:style-name="gr10" draw:text-style-name="P1" draw:layer="layout" svg:width="0.135cm" svg:height="0.223cm" svg:x="9.216cm" svg:y="15.903cm" svg:viewBox="0 0 136 224" svg:d="M136 57c0-18-4-32-14-42s-23-15-39-15c-18 0-32 5-44 17-12 11-18 27-18 44 0 16 5 29 14 38 6 6 16 13 30 20 13 7 21 12 26 18s8 14 8 24c0 13-4 23-11 31-8 9-18 13-29 13-24 0-36-13-36-39v-4h-23v5c0 17 6 31 16 42 11 10 26 15 43 15 18 0 33-6 45-18 12-13 18-28 18-47 0-15-3-26-11-35-6-8-17-15-32-23-12-6-21-11-25-16-6-6-9-14-9-23 0-13 3-24 10-31 7-8 16-12 27-12 9 0 17 3 23 10s10 17 10 29h21z">
          <text:p/>
        </draw:path>
        <draw:path draw:style-name="gr10" draw:text-style-name="P1" draw:layer="layout" svg:width="0.189cm" svg:height="0.286cm" svg:x="9.331cm" svg:y="15.908cm" svg:viewBox="0 0 190 287" svg:d="M166 0l-81 170-6-170h-22l8 213c-9 21-16 35-21 43-7 8-16 13-27 13-1 0-5 0-12-1l-5 18c11 1 17 1 19 1 17 0 31-6 41-19 7-9 18-29 32-61l98-207z">
          <text:p/>
        </draw:path>
        <draw:path draw:style-name="gr10" draw:text-style-name="P1" draw:layer="layout" svg:width="0.136cm" svg:height="0.223cm" svg:x="9.512cm" svg:y="15.903cm" svg:viewBox="0 0 137 224" svg:d="M137 57c0-18-5-32-15-42s-23-15-39-15c-18 0-32 5-43 17-12 11-18 27-18 44 0 16 5 29 13 38 6 6 16 13 31 20 12 7 20 12 25 18s8 14 8 24c0 13-4 23-11 31-8 9-17 13-29 13-24 0-35-13-35-39v-4h-24v5c0 17 7 31 17 42 11 10 25 15 42 15 18 0 33-6 45-18 13-13 19-28 19-47 0-15-4-26-12-35-6-8-17-15-32-23-12-6-20-11-25-16-6-6-9-14-9-23 0-13 3-24 10-31 7-8 16-12 27-12 9 0 17 3 23 10s10 17 10 29h22z">
          <text:p/>
        </draw:path>
        <draw:path draw:style-name="gr10" draw:text-style-name="P1" draw:layer="layout" svg:width="0.09cm" svg:height="0.274cm" svg:x="9.666cm" svg:y="15.849cm" svg:viewBox="0 0 91 275" svg:d="M62 59l14-59h-23l-13 59h-19l-3 17h18l-30 133c-4 19-6 32-6 38 0 19 11 28 31 28 4 0 9 0 16-1l4-17c-3 0-7 1-11 1-11 0-16-5-16-15 0-5 2-17 6-36l29-131h29l3-17z">
          <text:p/>
        </draw:path>
        <draw:path draw:style-name="gr10" draw:text-style-name="P1" draw:layer="layout" svg:width="0.136cm" svg:height="0.224cm" svg:x="9.757cm" svg:y="15.902cm" svg:viewBox="0 0 137 225" svg:d="M123 17c-10-11-23-17-41-17-24 0-43 13-57 40-7 14-12 32-17 53-5 24-8 45-8 65 0 45 18 67 56 67 33 0 55-24 67-73h-22c-9 36-24 54-44 54-23 0-35-15-35-46 0-9 1-25 5-50h106c2-21 4-36 4-45 0-21-5-37-14-48zM114 91h-82c11-48 27-71 49-71 23 0 34 14 34 43 0 6 0 15-1 28z">
          <text:p/>
        </draw:path>
        <draw:path draw:style-name="gr10" draw:text-style-name="P1" draw:layer="layout" svg:width="0.256cm" svg:height="0.217cm" svg:x="9.91cm" svg:y="15.904cm" svg:viewBox="0 0 257 218" svg:d="M245 10c-7-7-18-10-30-10-20 0-39 9-56 28-8-19-22-28-43-28s-38 9-54 27l5-23h-22l-45 214h23l29-137c5-20 12-36 23-46 10-11 21-16 35-16 16 0 24 9 24 25 0 5 0 10-1 17l-33 157h21l29-137c4-20 12-36 24-46 9-11 21-16 34-16 17 0 25 9 25 25 0 5 0 11-2 17l-33 157h23l33-157c2-7 3-15 3-23 0-11-4-21-12-28z">
          <text:p/>
        </draw:path>
        <draw:path draw:style-name="gr10" draw:text-style-name="P1" draw:layer="layout" svg:width="0.13cm" svg:height="0.295cm" svg:x="10.221cm" svg:y="15.826cm" svg:viewBox="0 0 131 296" svg:d="M113 17c-12-11-28-17-47-17-20 0-37 7-48 21-12 15-18 34-18 60h22c3-40 18-60 46-60 11 0 21 4 28 12s10 18 10 32c0 17-5 32-14 46-3 4-15 16-35 37-11 11-19 23-24 35-4 9-8 24-12 43h21c4-21 11-40 22-54 1 0 10-9 28-27 13-14 24-26 30-38 6-13 9-28 9-44 0-20-6-35-18-46zM13 262l-7 34h27l7-34z">
          <text:p/>
        </draw:path>
        <draw:frame draw:style-name="gr12" draw:text-style-name="P9" draw:layer="layout" svg:width="16.825cm" svg:height="0.365cm" svg:x="2cm" svg:y="16.405cm">
          <draw:text-box>
            <text:p text:style-name="P3"><text:span text:style-name="T9">The concept of personalized medicine has become increasingly popular and even “fashionable” within recent years, although the idea of personali-</text:span></text:p>
          </draw:text-box>
        </draw:frame>
        <draw:frame draw:style-name="gr12" draw:text-style-name="P9" draw:layer="layout" svg:width="16.694cm" svg:height="0.365cm" svg:x="2cm" svg:y="16.786cm">
          <draw:text-box>
            <text:p text:style-name="P3"><text:span text:style-name="T9">zation had originated in medicine much earlier than it gained its current label. Providing a therapy which is tailored to needs of a particular patient </text:span></text:p>
          </draw:text-box>
        </draw:frame>
        <draw:frame draw:style-name="gr12" draw:text-style-name="P9" draw:layer="layout" svg:width="16.99cm" svg:height="0.365cm" svg:x="2cm" svg:y="17.167cm">
          <draw:text-box>
            <text:p text:style-name="P3"><text:span text:style-name="T9">has been facilitated in selected areas of medicine by successful translation of the human genome and the developments of modern diagnostics and </text:span></text:p>
          </draw:text-box>
        </draw:frame>
        <draw:frame draw:style-name="gr12" draw:text-style-name="P9" draw:layer="layout" svg:width="16.961cm" svg:height="0.365cm" svg:x="2cm" svg:y="17.548cm">
          <draw:text-box>
            <text:p text:style-name="P3"><text:span text:style-name="T9">pharmacology. The personalized medicine is an area of development of medical and social sciences. It is also taking position within the health care </text:span></text:p>
          </draw:text-box>
        </draw:frame>
        <draw:frame draw:style-name="gr12" draw:text-style-name="P9" draw:layer="layout" svg:width="17.198cm" svg:height="0.365cm" svg:x="2cm" svg:y="17.929cm">
          <draw:text-box>
            <text:p text:style-name="P3"><text:span text:style-name="T9">system and it requires the sound sources of financing. The authors analyze the current status of knowledge on personalized medicine from the health </text:span></text:p>
          </draw:text-box>
        </draw:frame>
        <draw:frame draw:style-name="gr12" draw:text-style-name="P9" draw:layer="layout" svg:width="16.571cm" svg:height="0.365cm" svg:x="2cm" svg:y="18.31cm">
          <draw:text-box>
            <text:p text:style-name="P3"><text:span text:style-name="T9">care system’s point of view and setting the special focus on diseases of the central nervous system, including epilepsy. The on-going R&amp;D initia-</text:span></text:p>
          </draw:text-box>
        </draw:frame>
        <draw:polygon draw:style-name="gr13" draw:text-style-name="P1" draw:layer="layout" svg:width="0.18cm" svg:height="0.303cm" svg:x="2.012cm" svg:y="19.35cm" svg:viewBox="0 0 181 304" draw:points="118,132 181,0 134,0 78,133 101,0 54,0 0,304 48,304 76,145 79,304 128,304">
          <text:p/>
        </draw:polygon>
        <draw:path draw:style-name="gr13" draw:text-style-name="P1" draw:layer="layout" svg:width="0.13cm" svg:height="0.25cm" svg:x="2.158cm" svg:y="19.407cm" svg:viewBox="0 0 131 251" svg:d="M110 166h-42l-6 34c-2 11-7 17-13 17-7 0-9-6-7-17l13-74h62l12-69c7-38-7-57-42-57-34 0-54 19-61 57l-24 136c-7 39 7 58 41 58s54-19 62-58zM60 96l8-47c2-11 7-17 13-17 7 0 9 6 7 17l-8 47z">
          <text:p/>
        </draw:path>
        <draw:path draw:style-name="gr13" draw:text-style-name="P1" draw:layer="layout" svg:width="0.148cm" svg:height="0.285cm" svg:x="2.276cm" svg:y="19.411cm" svg:viewBox="0 0 149 286" svg:d="M107 0l-39 150c-1 7-4 18-7 34 2-18 3-30 4-34l13-150h-45l-5 226c0 9 0 14 0 15-2 7-9 11-22 11l-6 34h15c18 0 29-2 36-7 5-5 10-15 16-31l82-248z">
          <text:p/>
        </draw:path>
        <draw:path draw:style-name="gr13" draw:text-style-name="P1" draw:layer="layout" svg:width="0.204cm" svg:height="0.242cm" svg:x="2.492cm" svg:y="19.411cm" svg:viewBox="0 0 205 243" svg:d="M162 0l-54 198 16-198h-40l-55 198 16-198h-43l-2 243h37l42-134c8-23 12-41 15-51-3 17-4 34-5 51l-5 134h38l83-243z">
          <text:p/>
        </draw:path>
        <draw:path draw:style-name="gr13" draw:text-style-name="P1" draw:layer="layout" svg:width="0.129cm" svg:height="0.25cm" svg:x="2.674cm" svg:y="19.407cm" svg:viewBox="0 0 130 251" svg:d="M128 57c7-38-7-57-42-57-34 0-54 19-61 57l-24 136c-6 39 7 58 41 58s55-19 62-58zM48 217c-6 0-9-6-7-17l27-151c2-11 6-17 13-17 6 0 8 6 6 17l-26 151c-2 11-6 17-13 17z">
          <text:p/>
        </draw:path>
        <draw:path draw:style-name="gr13" draw:text-style-name="P1" draw:layer="layout" svg:width="0.112cm" svg:height="0.246cm" svg:x="2.791cm" svg:y="19.407cm" svg:viewBox="0 0 113 247" svg:d="M113 0c-15 2-27 17-38 46l8-42h-39l-44 243h43l27-155c1-9 5-16 9-19 5-4 12-6 22-6z">
          <text:p/>
        </draw:path>
        <draw:path draw:style-name="gr13" draw:text-style-name="P1" draw:layer="layout" svg:width="0.149cm" svg:height="0.307cm" svg:x="2.885cm" svg:y="19.35cm" svg:viewBox="0 0 150 308" svg:d="M150 0h-41l-14 80c-5-15-15-23-28-23-18 0-29 11-33 35l-33 180c-4 24 3 36 23 36 14 0 25-7 35-22l-3 18h41zM52 271c-6 0-8-5-6-14l26-148c2-9 5-14 11-14 7 0 9 5 7 14l-26 148c-2 9-5 14-12 14z">
          <text:p/>
        </draw:path>
        <draw:path draw:style-name="gr13" draw:text-style-name="P1" draw:layer="layout" svg:width="0.127cm" svg:height="0.25cm" svg:x="3.012cm" svg:y="19.407cm" svg:viewBox="0 0 128 251" svg:d="M107 176c3-13 1-25-4-37-3-5-9-15-21-30-10-12-14-19-15-21-4-8-5-16-4-26l3-13c2-11 6-17 14-17 6 0 9 6 6 17l-5 31h41l4-21c7-39-7-59-41-59-35 0-55 17-61 52l-3 20c-3 12-1 23 4 33 2 3 8 13 19 29 5 8 11 16 16 23 4 8 5 18 3 30l-2 13c-2 11-6 17-13 17-6 0-9-6-7-17l7-36h-42l-4 27c-7 40 6 60 40 60 16 0 29-5 41-14 11-9 18-22 20-39z">
          <text:p/>
        </draw:path>
        <draw:path draw:style-name="gr13" draw:text-style-name="P1" draw:layer="layout" svg:width="0.086cm" svg:height="0.227cm" svg:x="3.129cm" svg:y="19.426cm" svg:viewBox="0 0 87 228" svg:d="M87 0h-47l-9 49h47zM54 178h-46l-8 50h45z">
          <text:p/>
        </draw:path>
        <draw:frame draw:style-name="gr12" draw:text-style-name="P9" draw:layer="layout" svg:width="13.375cm" svg:height="0.365cm" svg:x="2cm" svg:y="18.691cm">
          <draw:text-box>
            <text:p text:style-name="P3"><text:span text:style-name="T9">tives from the field of the pharmacogenomics and the personalized medicine have been also presented in this paper.</text:span></text:p>
          </draw:text-box>
        </draw:frame>
        <draw:frame draw:style-name="gr14" draw:text-style-name="P10" draw:layer="layout" svg:width="23.429cm" svg:height="0.522cm" svg:x="3.255cm" svg:y="19.239cm">
          <draw:text-box>
            <text:p text:style-name="P3"><text:span text:style-name="T10">central nervous system, epilepsy, genetic diagnostics, health care system, personalized medicine, pharmaceuticals, pharmacogenetics, </text:span></text:p>
          </draw:text-box>
        </draw:frame>
        <draw:path draw:style-name="gr13" draw:text-style-name="P1" draw:layer="layout" svg:width="0.161cm" svg:height="0.31cm" svg:x="2.018cm" svg:y="20.478cm" svg:viewBox="0 0 162 311" svg:d="M133 221c4-20-1-41-15-62-9-14-19-29-29-44-8-13-11-24-9-34l4-21c1-7 2-12 4-15 3-5 7-8 14-8 6 0 10 2 11 7 1 3 1 8-1 16l-7 42h48l7-37c8-43-9-65-50-65-20 0-37 5-50 16s-21 25-24 45l-4 23c-4 20 2 43 17 68 2 5 9 15 20 30 7 10 11 17 12 22 2 8 3 16 1 23l-4 21c-1 8-2 14-4 17-3 5-8 8-15 8-6 0-10-2-11-6s-1-10 1-19l7-39h-48l-6 33c-4 25-3 42 5 53 7 11 23 16 45 16 21 0 38-6 51-17 14-12 22-29 26-51z">
          <text:p/>
        </draw:path>
        <draw:polygon draw:style-name="gr13" draw:text-style-name="P1" draw:layer="layout" svg:width="0.101cm" svg:height="0.304cm" svg:x="2.164cm" svg:y="20.481cm" svg:viewBox="0 0 102 305" draw:points="102,34 85,45 93,0 55,0 41,74 25,85 19,120 35,110 0,305 40,305 79,81 96,69">
          <text:p/>
        </draw:polygon>
        <draw:path draw:style-name="gr13" draw:text-style-name="P1" draw:layer="layout" svg:width="0.13cm" svg:height="0.25cm" svg:x="2.241cm" svg:y="20.538cm" svg:viewBox="0 0 131 251" svg:d="M129 59c7-39-7-59-41-59s-54 20-61 59l-25 135c-7 38 7 57 42 57 34 0 55-19 61-57zM50 217c-6 0-9-5-7-17l27-149c2-12 6-18 13-18 6 0 8 6 6 18l-26 149c-2 12-6 17-13 17z">
          <text:p/>
        </draw:path>
        <draw:path draw:style-name="gr13" draw:text-style-name="P1" draw:layer="layout" svg:width="0.205cm" svg:height="0.243cm" svg:x="2.388cm" svg:y="20.542cm" svg:viewBox="0 0 206 244" svg:d="M163 0l-55 198 15-198h-40l-54 198 16-198h-43l-2 244h38l41-135c7-24 12-41 14-51-2 16-4 33-5 51l-4 135h37l85-244z">
          <text:p/>
        </draw:path>
        <draw:path draw:style-name="gr13" draw:text-style-name="P1" draw:layer="layout" svg:width="0.135cm" svg:height="0.25cm" svg:x="2.567cm" svg:y="20.538cm" svg:viewBox="0 0 136 251" svg:d="M135 39c2-11-1-20-8-27-7-8-18-12-32-12-35 0-56 19-63 55l-4 22h39l5-26c2-12 6-18 13-18s9 6 7 18l-3 14c-2 11-5 18-10 23-3 3-11 7-23 13-15 6-24 11-30 17s-11 16-13 29l-12 65c-4 26 3 39 23 39 15 0 28-9 39-27l-4 24h39zM53 214c-7 0-10-6-8-17l11-58c2-6 5-11 10-16s10-10 16-15l-16 89c-2 11-6 17-13 17z">
          <text:p/>
        </draw:path>
        <draw:polygon draw:style-name="gr13" draw:text-style-name="P1" draw:layer="layout" svg:width="0.146cm" svg:height="0.304cm" svg:x="2.755cm" svg:y="20.481cm" svg:viewBox="0 0 147 305" draw:points="97,175 147,61 108,61 66,172 65,172 96,0 54,0 0,305 42,305 62,189 63,189 64,305 109,305">
          <text:p/>
        </draw:polygon>
        <draw:polygon draw:style-name="gr13" draw:text-style-name="P1" draw:layer="layout" svg:width="0.094cm" svg:height="0.304cm" svg:x="2.874cm" svg:y="20.481cm" svg:viewBox="0 0 95 305" draw:points="95,0 53,0 0,305 41,305">
          <text:p/>
        </draw:polygon>
        <draw:path draw:style-name="gr13" draw:text-style-name="P1" draw:layer="layout" svg:width="0.139cm" svg:height="0.246cm" svg:x="2.945cm" svg:y="20.542cm" svg:viewBox="0 0 140 247" svg:d="M140 0h-41l-35 195c-1 10-5 14-11 14s-9-4-7-14l34-195h-41l-38 212c-4 23 3 35 22 35 15 0 28-10 39-28l-4 24h39z">
          <text:p/>
        </draw:path>
        <draw:path draw:style-name="gr13" draw:text-style-name="P1" draw:layer="layout" svg:width="0.13cm" svg:height="0.25cm" svg:x="3.073cm" svg:y="20.538cm" svg:viewBox="0 0 131 251" svg:d="M111 159h-42l-8 41c-2 12-6 17-12 17-7 0-9-5-7-17l26-149c2-12 6-18 13-18 8 0 10 6 8 18l-7 33h42l5-25c7-39-7-59-42-59-34 0-55 20-62 59l-23 135c-7 38 6 57 40 57 35 0 56-19 63-57z">
          <text:p/>
        </draw:path>
        <draw:polygon draw:style-name="gr13" draw:text-style-name="P1" draw:layer="layout" svg:width="0.133cm" svg:height="0.243cm" svg:x="3.183cm" svg:y="20.542cm" svg:viewBox="0 0 134 244" draw:points="134,0 45,0 39,34 86,34 6,209 0,244 89,244 95,210 48,210 128,35">
          <text:p/>
        </draw:polygon>
        <draw:path draw:style-name="gr13" draw:text-style-name="P1" draw:layer="layout" svg:width="0.13cm" svg:height="0.25cm" svg:x="3.3cm" svg:y="20.538cm" svg:viewBox="0 0 131 251" svg:d="M129 59c7-39-7-59-42-59-34 0-54 20-61 59l-24 135c-7 38 7 57 41 57s55-19 61-57zM49 217c-6 0-9-5-7-17l27-149c2-12 6-18 13-18 6 0 8 6 6 18l-26 149c-2 12-6 17-13 17z">
          <text:p/>
        </draw:path>
        <draw:path draw:style-name="gr13" draw:text-style-name="P1" draw:layer="layout" svg:width="0.204cm" svg:height="0.243cm" svg:x="3.447cm" svg:y="20.542cm" svg:viewBox="0 0 205 244" svg:d="M163 0l-55 198 16-198h-41l-54 198 16-198h-43l-2 244h38l41-135c7-24 12-41 14-51-2 16-4 33-5 51l-4 135h37l84-244z">
          <text:p/>
        </draw:path>
        <draw:path draw:style-name="gr13" draw:text-style-name="P1" draw:layer="layout" svg:width="0.129cm" svg:height="0.25cm" svg:x="3.629cm" svg:y="20.538cm" svg:viewBox="0 0 130 251" svg:d="M110 166h-42l-6 34c-2 12-6 17-12 17-8 0-10-5-8-17l13-73h61l13-68c6-39-7-59-41-59s-56 20-63 59l-23 135c-7 38 7 57 41 57 35 0 55-19 62-57zM61 97l8-46c2-12 6-18 13-18s9 6 7 18l-8 46z">
          <text:p/>
        </draw:path>
        <draw:path draw:style-name="gr13" draw:text-style-name="P1" draw:layer="layout" svg:width="0.086cm" svg:height="0.228cm" svg:x="3.748cm" svg:y="20.557cm" svg:viewBox="0 0 87 229" svg:d="M87 0h-45l-10 50h47zM56 178h-47l-9 51h47z">
          <text:p/>
        </draw:path>
        <draw:frame draw:style-name="gr14" draw:text-style-name="P10" draw:layer="layout" svg:width="3.397cm" svg:height="0.522cm" svg:x="2cm" svg:y="19.705cm">
          <draw:text-box>
            <text:p text:style-name="P3"><text:span text:style-name="T10">pharmacogenomics</text:span></text:p>
          </draw:text-box>
        </draw:frame>
        <draw:frame draw:style-name="gr14" draw:text-style-name="P10" draw:layer="layout" svg:width="23.891cm" svg:height="0.522cm" svg:x="3.875cm" svg:y="20.37cm">
          <draw:text-box>
            <text:p text:style-name="P3"><text:span text:style-name="T10">diagnostyka genetyczna, farmakogenetyka, farmakogenomika, leki, medycyna zindywidualizowana, ośrodkowy układ nerwowy, padaczka, </text:span></text:p>
          </draw:text-box>
        </draw:frame>
        <draw:line draw:style-name="gr7" draw:text-style-name="P1" draw:layer="layout" svg:x1="1.999cm" svg:y1="23.499cm" svg:x2="2.4cm" svg:y2="23.499cm">
          <text:p/>
        </draw:line>
        <draw:frame draw:style-name="gr14" draw:text-style-name="P10" draw:layer="layout" svg:width="4.35cm" svg:height="0.522cm" svg:x="2cm" svg:y="20.836cm">
          <draw:text-box>
            <text:p text:style-name="P3"><text:span text:style-name="T10">system opieki zdrowotnej</text:span></text:p>
          </draw:text-box>
        </draw:frame>
        <draw:frame draw:style-name="gr6" draw:text-style-name="P5" draw:layer="layout" svg:width="3.274cm" svg:height="0.666cm" svg:x="2.65cm" svg:y="23.158cm">
          <draw:text-box>
            <text:p text:style-name="P3"><text:span text:style-name="T2">Wprowadzenie</text:span></text:p>
          </draw:text-box>
        </draw:frame>
        <draw:frame draw:style-name="gr5" draw:text-style-name="P4" draw:layer="layout" svg:width="7.516cm" svg:height="0.39cm" svg:x="2.5cm" svg:y="24.094cm">
          <draw:text-box>
            <text:p text:style-name="P3"><text:span text:style-name="T6">Pomimo niekwestionowanego postępu w technikach </text:span></text:p>
          </draw:text-box>
        </draw:frame>
        <draw:frame draw:style-name="gr5" draw:text-style-name="P4" draw:layer="layout" svg:width="7.969cm" svg:height="0.39cm" svg:x="2cm" svg:y="24.535cm">
          <draw:text-box>
            <text:p text:style-name="P3"><text:span text:style-name="T6">diagnostycznych oraz w zakresie nowoczesnej farmako-</text:span></text:p>
          </draw:text-box>
        </draw:frame>
        <draw:frame draw:style-name="gr5" draw:text-style-name="P4" draw:layer="layout" svg:width="7.804cm" svg:height="0.39cm" svg:x="2cm" svg:y="24.977cm">
          <draw:text-box>
            <text:p text:style-name="P3"><text:span text:style-name="T6">terapii, opartej na znajomości molekularnych mechani-</text:span></text:p>
          </draw:text-box>
        </draw:frame>
        <draw:frame draw:style-name="gr5" draw:text-style-name="P4" draw:layer="layout" svg:width="8.037cm" svg:height="0.39cm" svg:x="2cm" svg:y="25.419cm">
          <draw:text-box>
            <text:p text:style-name="P3"><text:span text:style-name="T6">zmów działania leków, skuteczność leczenia wielu scho-</text:span></text:p>
          </draw:text-box>
        </draw:frame>
        <draw:frame draw:style-name="gr5" draw:text-style-name="P4" draw:layer="layout" svg:width="7.813cm" svg:height="0.39cm" svg:x="2cm" svg:y="25.86cm">
          <draw:text-box>
            <text:p text:style-name="P3"><text:span text:style-name="T6">rzeń nie przekracza 70% przypadków. Od około 45 lat </text:span></text:p>
          </draw:text-box>
        </draw:frame>
        <draw:frame draw:style-name="gr5" draw:text-style-name="P4" draw:layer="layout" svg:width="7.931cm" svg:height="0.39cm" svg:x="2cm" svg:y="26.302cm">
          <draw:text-box>
            <text:p text:style-name="P3"><text:span text:style-name="T6">wyniki leczenia pacjentów w zaawansowanych etapach </text:span></text:p>
          </draw:text-box>
        </draw:frame>
        <draw:frame draw:style-name="gr5" draw:text-style-name="P4" draw:layer="layout" svg:width="7.677cm" svg:height="0.39cm" svg:x="2cm" svg:y="26.744cm">
          <draw:text-box>
            <text:p text:style-name="P3"><text:span text:style-name="T6">nowotworów piersi, jelita grubego, prostaty lub płuca </text:span></text:p>
          </draw:text-box>
        </draw:frame>
        <draw:frame draw:style-name="gr5" draw:text-style-name="P4" draw:layer="layout" svg:width="8.194cm" svg:height="0.39cm" svg:x="2cm" svg:y="27.185cm">
          <draw:text-box>
            <text:p text:style-name="P3"><text:span text:style-name="T6">zbytnio <text:s/>się <text:s/>nie <text:s/>zmieniły, <text:s/>pomimo <text:s/>zaś <text:s/>wydłużenia <text:s/>się </text:span></text:p>
          </draw:text-box>
        </draw:frame>
        <draw:frame draw:style-name="gr5" draw:text-style-name="P4" draw:layer="layout" svg:width="7.868cm" svg:height="0.39cm" svg:x="10.5cm" svg:y="23.23cm">
          <draw:text-box>
            <text:p text:style-name="P3"><text:span text:style-name="T6">współczynników przeżycia pacjentów (od 20 do 30%), </text:span></text:p>
          </draw:text-box>
        </draw:frame>
        <draw:frame draw:style-name="gr5" draw:text-style-name="P4" draw:layer="layout" svg:width="8.088cm" svg:height="0.39cm" svg:x="10.5cm" svg:y="23.67cm">
          <draw:text-box>
            <text:p text:style-name="P3"><text:span text:style-name="T6">współczynniki wyleczenia wciąż pozostają na stałym po-</text:span></text:p>
          </draw:text-box>
        </draw:frame>
        <draw:frame draw:style-name="gr5" draw:text-style-name="P4" draw:layer="layout" svg:width="7.927cm" svg:height="0.39cm" svg:x="10.5cm" svg:y="24.109cm">
          <draw:text-box>
            <text:p text:style-name="P3"><text:span text:style-name="T6">ziomie [1]. Nieumiejętne lub nadmiernie schematyczne </text:span></text:p>
          </draw:text-box>
        </draw:frame>
        <draw:frame draw:style-name="gr5" draw:text-style-name="P4" draw:layer="layout" svg:width="7.813cm" svg:height="0.39cm" svg:x="10.5cm" svg:y="24.549cm">
          <draw:text-box>
            <text:p text:style-name="P3"><text:span text:style-name="T6">stosowanie leków może często prowadzić do wystąpie-</text:span></text:p>
          </draw:text-box>
        </draw:frame>
        <draw:frame draw:style-name="gr5" draw:text-style-name="P4" draw:layer="layout" svg:width="8.147cm" svg:height="0.39cm" svg:x="10.5cm" svg:y="24.988cm">
          <draw:text-box>
            <text:p text:style-name="P3"><text:span text:style-name="T6">nia groźnych dla zdrowia i życia chorego niepożądanych </text:span></text:p>
          </draw:text-box>
        </draw:frame>
        <draw:frame draw:style-name="gr5" draw:text-style-name="P4" draw:layer="layout" svg:width="8.05cm" svg:height="0.39cm" svg:x="10.5cm" svg:y="25.428cm">
          <draw:text-box>
            <text:p text:style-name="P3"><text:span text:style-name="T6">następstw. W Stanach Zjednoczonych rocznie notuje się </text:span></text:p>
          </draw:text-box>
        </draw:frame>
        <draw:frame draw:style-name="gr5" draw:text-style-name="P4" draw:layer="layout" svg:width="7.783cm" svg:height="0.39cm" svg:x="10.5cm" svg:y="25.867cm">
          <draw:text-box>
            <text:p text:style-name="P3"><text:span text:style-name="T6">2,2 miliona hospitalizacji oraz ponad 100 000 zgonów </text:span></text:p>
          </draw:text-box>
        </draw:frame>
        <draw:frame draw:style-name="gr5" draw:text-style-name="P4" draw:layer="layout" svg:width="8.016cm" svg:height="0.39cm" svg:x="10.5cm" svg:y="26.307cm">
          <draw:text-box>
            <text:p text:style-name="P3"><text:span text:style-name="T6">mających związek z niepożądanymi działania leków, co </text:span></text:p>
          </draw:text-box>
        </draw:frame>
        <draw:frame draw:style-name="gr5" draw:text-style-name="P4" draw:layer="layout" svg:width="8.257cm" svg:height="0.39cm" svg:x="10.5cm" svg:y="26.746cm">
          <draw:text-box>
            <text:p text:style-name="P3"><text:span text:style-name="T6">powoduje straty ekonomiczne rzędu 100 miliardów USD. </text:span></text:p>
          </draw:text-box>
        </draw:frame>
        <draw:frame draw:style-name="gr5" draw:text-style-name="P4" draw:layer="layout" svg:width="8.041cm" svg:height="0.39cm" svg:x="10.5cm" svg:y="27.186cm">
          <draw:text-box>
            <text:p text:style-name="P3"><text:span text:style-name="T6">Każdego roku ponad 770 000 pacjentów ponosi uszczer-</text:span></text:p>
          </draw:text-box>
        </draw:frame>
      </draw:page>
      <draw:page draw:name="page2" draw:style-name="dp1" draw:master-page-name="master-page66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194c0-41-15-62-46-62-14 0-26 5-36 14v-68c0-20 4-30 13-30 6 0 10 2 12 7 1 5 2 13 2 23v24h55v-32c0-21-6-38-18-51-13-12-30-19-52-19-24 0-42 7-52 21-11 14-17 36-17 67v208c0 30 6 53 16 66 11 14 29 21 53 21 25 0 43-7 54-21s16-36 16-66zM69 335c-9 0-13-10-13-28v-103c0-18 4-28 13-28s13 10 13 28v103c0 18-4 28-13 28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60</text:span></text:p>
          </draw:text-box>
        </draw:frame>
        <draw:frame draw:style-name="gr6" draw:text-style-name="P5" draw:layer="layout" svg:width="11.838cm" svg:height="0.666cm" svg:x="2.1cm" svg:y="-0.007cm">
          <draw:text-box>
            <text:p text:style-name="P3"><text:span text:style-name="T11">opieka farmaceutyczna i nowoczesna farmakoterapia </text:span></text:p>
          </draw:text-box>
        </draw:frame>
        <draw:frame draw:style-name="gr6" draw:text-style-name="P5" draw:layer="layout" svg:width="6.428cm" svg:height="0.666cm" svg:x="2.1cm" svg:y="0.522cm">
          <draw:text-box>
            <text:p text:style-name="P3"><text:span text:style-name="T11">w systemie opieki zdrowotnej</text:span></text:p>
          </draw:text-box>
        </draw:frame>
        <draw:frame draw:style-name="gr5" draw:text-style-name="P4" draw:layer="layout" svg:width="7.961cm" svg:height="0.39cm" svg:x="2cm" svg:y="1.93cm">
          <draw:text-box>
            <text:p text:style-name="P3"><text:span text:style-name="T6">bek na zdrowiu lub umiera w amerykańskich szpitalach </text:span></text:p>
          </draw:text-box>
        </draw:frame>
        <draw:frame draw:style-name="gr5" draw:text-style-name="P4" draw:layer="layout" svg:width="8.088cm" svg:height="0.39cm" svg:x="2cm" svg:y="2.358cm">
          <draw:text-box>
            <text:p text:style-name="P3"><text:span text:style-name="T6">z powodu niepożądanych działań leków [2, 3], a szkodli-</text:span></text:p>
          </draw:text-box>
        </draw:frame>
        <draw:frame draw:style-name="gr5" draw:text-style-name="P4" draw:layer="layout" svg:width="8.041cm" svg:height="0.39cm" svg:x="2cm" svg:y="2.786cm">
          <draw:text-box>
            <text:p text:style-name="P3"><text:span text:style-name="T6">we działania leków były w 1994 r. czwartą główną przy-</text:span></text:p>
          </draw:text-box>
        </draw:frame>
        <draw:frame draw:style-name="gr5" draw:text-style-name="P4" draw:layer="layout" svg:width="8.27cm" svg:height="0.39cm" svg:x="2cm" svg:y="3.214cm">
          <draw:text-box>
            <text:p text:style-name="P3"><text:span text:style-name="T6">czyną śmierci w tym państwie [4]. Powyższe dane dobrze </text:span></text:p>
          </draw:text-box>
        </draw:frame>
        <draw:frame draw:style-name="gr5" draw:text-style-name="P4" draw:layer="layout" svg:width="8.278cm" svg:height="0.39cm" svg:x="2cm" svg:y="3.642cm">
          <draw:text-box>
            <text:p text:style-name="P3"><text:span text:style-name="T6">obrazują skalę problemu, który dotyczy nie tylko chorych </text:span></text:p>
          </draw:text-box>
        </draw:frame>
        <draw:frame draw:style-name="gr5" draw:text-style-name="P4" draw:layer="layout" svg:width="7.918cm" svg:height="0.39cm" svg:x="2cm" svg:y="4.07cm">
          <draw:text-box>
            <text:p text:style-name="P3"><text:span text:style-name="T6">hospitalizowanych, ale także leczonych ambulatoryjnie </text:span></text:p>
          </draw:text-box>
        </draw:frame>
        <draw:frame draw:style-name="gr5" draw:text-style-name="P4" draw:layer="layout" svg:width="7.757cm" svg:height="0.39cm" svg:x="2cm" svg:y="4.498cm">
          <draw:text-box>
            <text:p text:style-name="P3"><text:span text:style-name="T6">czy przebywających w ośrodkach pomocy społecznej. </text:span></text:p>
          </draw:text-box>
        </draw:frame>
        <draw:frame draw:style-name="gr5" draw:text-style-name="P4" draw:layer="layout" svg:width="7.88cm" svg:height="0.39cm" svg:x="2cm" svg:y="4.926cm">
          <draw:text-box>
            <text:p text:style-name="P3"><text:span text:style-name="T6">Znaczne różnice w indywidualnej odpowiedzi pacjenta </text:span></text:p>
          </draw:text-box>
        </draw:frame>
        <draw:frame draw:style-name="gr5" draw:text-style-name="P4" draw:layer="layout" svg:width="7.677cm" svg:height="0.39cm" svg:x="2cm" svg:y="5.354cm">
          <draw:text-box>
            <text:p text:style-name="P3"><text:span text:style-name="T6">na ten sam lek i w tej samej dawce przyczyniły się do </text:span></text:p>
          </draw:text-box>
        </draw:frame>
        <draw:frame draw:style-name="gr5" draw:text-style-name="P4" draw:layer="layout" svg:width="7.906cm" svg:height="0.39cm" svg:x="2cm" svg:y="5.782cm">
          <draw:text-box>
            <text:p text:style-name="P3"><text:span text:style-name="T6">powstania medycyny zindywidualizowanej. Stosowane </text:span></text:p>
          </draw:text-box>
        </draw:frame>
        <draw:frame draw:style-name="gr5" draw:text-style-name="P4" draw:layer="layout" svg:width="7.652cm" svg:height="0.39cm" svg:x="2cm" svg:y="6.21cm">
          <draw:text-box>
            <text:p text:style-name="P3"><text:span text:style-name="T6">w niej postępowanie lecznicze uwzględnia odmienno-</text:span></text:p>
          </draw:text-box>
        </draw:frame>
        <draw:frame draw:style-name="gr5" draw:text-style-name="P4" draw:layer="layout" svg:width="7.982cm" svg:height="0.39cm" svg:x="2cm" svg:y="6.638cm">
          <draw:text-box>
            <text:p text:style-name="P3"><text:span text:style-name="T6">ści <text:s/>osobnicze, <text:s/>determinowane <text:s/>profilem <text:s/>genetycznym </text:span></text:p>
          </draw:text-box>
        </draw:frame>
        <draw:frame draw:style-name="gr5" draw:text-style-name="P4" draw:layer="layout" svg:width="8.16cm" svg:height="0.39cm" svg:x="2cm" svg:y="7.066cm">
          <draw:text-box>
            <text:p text:style-name="P3"><text:span text:style-name="T6">konkretnego <text:s/>pacjenta, <text:s/>a <text:s/>ponadto <text:s/>możliwe <text:s/>jest <text:s/>w <text:s/>niej </text:span></text:p>
          </draw:text-box>
        </draw:frame>
        <draw:frame draw:style-name="gr5" draw:text-style-name="P4" draw:layer="layout" svg:width="8.011cm" svg:height="0.39cm" svg:x="2cm" svg:y="7.493cm">
          <draw:text-box>
            <text:p text:style-name="P3"><text:span text:style-name="T6">trafniejsze przewidywanie odpowiedzi na leczenie. Cho-</text:span></text:p>
          </draw:text-box>
        </draw:frame>
        <draw:frame draw:style-name="gr5" draw:text-style-name="P4" draw:layer="layout" svg:width="8.071cm" svg:height="0.39cm" svg:x="2cm" svg:y="7.921cm">
          <draw:text-box>
            <text:p text:style-name="P3"><text:span text:style-name="T6">ciaż pojęcie medycyny zindywidualizowanej zaczęło się </text:span></text:p>
          </draw:text-box>
        </draw:frame>
        <draw:frame draw:style-name="gr5" draw:text-style-name="P4" draw:layer="layout" svg:width="7.838cm" svg:height="0.39cm" svg:x="2cm" svg:y="8.349cm">
          <draw:text-box>
            <text:p text:style-name="P3"><text:span text:style-name="T6">rozpowszechniać w sposób szczególnie intensywny od </text:span></text:p>
          </draw:text-box>
        </draw:frame>
        <draw:frame draw:style-name="gr5" draw:text-style-name="P4" draw:layer="layout" svg:width="8.02cm" svg:height="0.39cm" svg:x="2cm" svg:y="8.777cm">
          <draw:text-box>
            <text:p text:style-name="P3"><text:span text:style-name="T6">końca lat 90. XX wieku, to jednak spersonalizowane po-</text:span></text:p>
          </draw:text-box>
        </draw:frame>
        <draw:frame draw:style-name="gr5" draw:text-style-name="P4" draw:layer="layout" svg:width="8.071cm" svg:height="0.39cm" svg:x="2cm" svg:y="9.205cm">
          <draw:text-box>
            <text:p text:style-name="P3"><text:span text:style-name="T6">dejście nie było przecież obce medycynie o wiele wcześ-</text:span></text:p>
          </draw:text-box>
        </draw:frame>
        <draw:frame draw:style-name="gr5" draw:text-style-name="P4" draw:layer="layout" svg:width="7.732cm" svg:height="0.39cm" svg:x="2cm" svg:y="9.633cm">
          <draw:text-box>
            <text:p text:style-name="P3"><text:span text:style-name="T6">niej. Już Hipokratesowi (460–370 r. p.n.e.) przypisuje </text:span></text:p>
          </draw:text-box>
        </draw:frame>
        <draw:frame draw:style-name="gr5" draw:text-style-name="P4" draw:layer="layout" svg:width="7.63cm" svg:height="0.39cm" svg:x="2cm" svg:y="10.061cm">
          <draw:text-box>
            <text:p text:style-name="P3"><text:span text:style-name="T6">się stwierdzenie: „Znacznie ważniejsze jest wiedzieć, </text:span></text:p>
          </draw:text-box>
        </draw:frame>
        <draw:frame draw:style-name="gr5" draw:text-style-name="P4" draw:layer="layout" svg:width="7.745cm" svg:height="0.39cm" svg:x="2cm" svg:y="10.489cm">
          <draw:text-box>
            <text:p text:style-name="P3"><text:span text:style-name="T6">co za osoba ma daną chorobę, niż to, jaką chorobę ma </text:span></text:p>
          </draw:text-box>
        </draw:frame>
        <draw:frame draw:style-name="gr5" draw:text-style-name="P4" draw:layer="layout" svg:width="7.978cm" svg:height="0.39cm" svg:x="2cm" svg:y="10.917cm">
          <draw:text-box>
            <text:p text:style-name="P3"><text:span text:style-name="T6">dana osoba”. Zmienne osobnicze niewątpliwie utrudnia-</text:span></text:p>
          </draw:text-box>
        </draw:frame>
        <draw:frame draw:style-name="gr5" draw:text-style-name="P4" draw:layer="layout" svg:width="8.033cm" svg:height="0.39cm" svg:x="2cm" svg:y="11.345cm">
          <draw:text-box>
            <text:p text:style-name="P3"><text:span text:style-name="T6">ją wdrażanie sztywnych procedur stosowania leków, ale </text:span></text:p>
          </draw:text-box>
        </draw:frame>
        <draw:frame draw:style-name="gr5" draw:text-style-name="P4" draw:layer="layout" svg:width="7.838cm" svg:height="0.39cm" svg:x="2cm" svg:y="11.773cm">
          <draw:text-box>
            <text:p text:style-name="P3"><text:span text:style-name="T6">znane jest również powiedzenie kanadyjskiego lekarza </text:span></text:p>
          </draw:text-box>
        </draw:frame>
        <draw:frame draw:style-name="gr5" draw:text-style-name="P4" draw:layer="layout" svg:width="7.745cm" svg:height="0.39cm" svg:x="2cm" svg:y="12.201cm">
          <draw:text-box>
            <text:p text:style-name="P3"><text:span text:style-name="T6">Sir William Oslera (1849–1919): „Gdyby nie było tak </text:span></text:p>
          </draw:text-box>
        </draw:frame>
        <draw:frame draw:style-name="gr5" draw:text-style-name="P4" draw:layer="layout" svg:width="7.757cm" svg:height="0.39cm" svg:x="2cm" svg:y="12.629cm">
          <draw:text-box>
            <text:p text:style-name="P3"><text:span text:style-name="T6">ogromnej różnorodności pomiędzy ludźmi, medycyna </text:span></text:p>
          </draw:text-box>
        </draw:frame>
        <draw:frame draw:style-name="gr5" draw:text-style-name="P4" draw:layer="layout" svg:width="7.732cm" svg:height="0.39cm" svg:x="2cm" svg:y="13.056cm">
          <draw:text-box>
            <text:p text:style-name="P3"><text:span text:style-name="T6">byłaby jedynie nauką, nie zaś sztuką” [5]. Najważniej-</text:span></text:p>
          </draw:text-box>
        </draw:frame>
        <draw:frame draw:style-name="gr5" draw:text-style-name="P4" draw:layer="layout" svg:width="8.045cm" svg:height="0.39cm" svg:x="2cm" svg:y="13.484cm">
          <draw:text-box>
            <text:p text:style-name="P3"><text:span text:style-name="T6">sze założenia medycyny zindywidualizowanej obejmują </text:span></text:p>
          </draw:text-box>
        </draw:frame>
        <draw:frame draw:style-name="gr5" draw:text-style-name="P4" draw:layer="layout" svg:width="7.88cm" svg:height="0.39cm" svg:x="2cm" svg:y="13.912cm">
          <draw:text-box>
            <text:p text:style-name="P3"><text:span text:style-name="T6">diagnozowanie chorób we wczesnych stadiach, prawid-</text:span></text:p>
          </draw:text-box>
        </draw:frame>
        <draw:frame draw:style-name="gr5" draw:text-style-name="P4" draw:layer="layout" svg:width="8.079cm" svg:height="0.39cm" svg:x="2cm" svg:y="14.34cm">
          <draw:text-box>
            <text:p text:style-name="P3"><text:span text:style-name="T6">łowe rozpoznawanie schorzeń oraz ocenę indywidualnej </text:span></text:p>
          </draw:text-box>
        </draw:frame>
        <draw:frame draw:style-name="gr5" draw:text-style-name="P4" draw:layer="layout" svg:width="7.889cm" svg:height="0.39cm" svg:x="2cm" svg:y="14.768cm">
          <draw:text-box>
            <text:p text:style-name="P3"><text:span text:style-name="T6">podatności na choroby – głównie oparte na znajomości </text:span></text:p>
          </draw:text-box>
        </draw:frame>
        <draw:frame draw:style-name="gr5" draw:text-style-name="P4" draw:layer="layout" svg:width="7.978cm" svg:height="0.39cm" svg:x="2cm" svg:y="15.196cm">
          <draw:text-box>
            <text:p text:style-name="P3"><text:span text:style-name="T6">czynników genetycznych i innych biomarkerów. Zatem </text:span></text:p>
          </draw:text-box>
        </draw:frame>
        <draw:frame draw:style-name="gr5" draw:text-style-name="P4" draw:layer="layout" svg:width="7.893cm" svg:height="0.39cm" svg:x="2cm" svg:y="15.624cm">
          <draw:text-box>
            <text:p text:style-name="P3"><text:span text:style-name="T6">celem medycyny zindywidualizowanej jest skuteczniej-</text:span></text:p>
          </draw:text-box>
        </draw:frame>
        <draw:frame draw:style-name="gr5" draw:text-style-name="P4" draw:layer="layout" svg:width="7.783cm" svg:height="0.39cm" svg:x="2cm" svg:y="16.052cm">
          <draw:text-box>
            <text:p text:style-name="P3"><text:span text:style-name="T6">sze zapobieganie chorobom dzięki ich wczesnemu wy-</text:span></text:p>
          </draw:text-box>
        </draw:frame>
        <draw:frame draw:style-name="gr5" draw:text-style-name="P4" draw:layer="layout" svg:width="7.956cm" svg:height="0.39cm" svg:x="2cm" svg:y="16.48cm">
          <draw:text-box>
            <text:p text:style-name="P3"><text:span text:style-name="T6">krywaniu oraz adekwatny dobór terapii, w tym również </text:span></text:p>
          </draw:text-box>
        </draw:frame>
        <draw:frame draw:style-name="gr5" draw:text-style-name="P4" draw:layer="layout" svg:width="8.109cm" svg:height="0.39cm" svg:x="2cm" svg:y="16.908cm">
          <draw:text-box>
            <text:p text:style-name="P3"><text:span text:style-name="T6">poprzez precyzyjne dostosowanie rodzaju i dawki leków </text:span></text:p>
          </draw:text-box>
        </draw:frame>
        <draw:frame draw:style-name="gr5" draw:text-style-name="P4" draw:layer="layout" svg:width="8.092cm" svg:height="0.39cm" svg:x="2cm" svg:y="17.336cm">
          <draw:text-box>
            <text:p text:style-name="P3"><text:span text:style-name="T6">dla pacjenta. Można oczekiwać, że upowszechnienie me-</text:span></text:p>
          </draw:text-box>
        </draw:frame>
        <draw:frame draw:style-name="gr5" draw:text-style-name="P4" draw:layer="layout" svg:width="8.143cm" svg:height="0.39cm" svg:x="2cm" svg:y="17.764cm">
          <draw:text-box>
            <text:p text:style-name="P3"><text:span text:style-name="T6">dycyny zindywidualizowanej pozwoli także na zwiększe-</text:span></text:p>
          </draw:text-box>
        </draw:frame>
        <draw:frame draw:style-name="gr5" draw:text-style-name="P4" draw:layer="layout" svg:width="6.394cm" svg:height="0.39cm" svg:x="2cm" svg:y="18.191cm">
          <draw:text-box>
            <text:p text:style-name="P3"><text:span text:style-name="T6">nie efektywności systemu opieki zdrowotnej.</text:span></text:p>
          </draw:text-box>
        </draw:frame>
        <draw:frame draw:style-name="gr5" draw:text-style-name="P4" draw:layer="layout" svg:width="7.575cm" svg:height="0.39cm" svg:x="2.5cm" svg:y="18.619cm">
          <draw:text-box>
            <text:p text:style-name="P3"><text:span text:style-name="T6">Korzyści, jakie oferuje medycyna zindywidualizowa-</text:span></text:p>
          </draw:text-box>
        </draw:frame>
        <draw:frame draw:style-name="gr5" draw:text-style-name="P4" draw:layer="layout" svg:width="8.033cm" svg:height="0.39cm" svg:x="2cm" svg:y="19.047cm">
          <draw:text-box>
            <text:p text:style-name="P3"><text:span text:style-name="T6">na, zawierają się w integrowaniu informacji genomowej </text:span></text:p>
          </draw:text-box>
        </draw:frame>
        <draw:frame draw:style-name="gr5" draw:text-style-name="P4" draw:layer="layout" svg:width="7.783cm" svg:height="0.39cm" svg:x="2cm" svg:y="19.475cm">
          <draw:text-box>
            <text:p text:style-name="P3"><text:span text:style-name="T6">z opieką medyczną w celu zaoferowania zindywiduali-</text:span></text:p>
          </draw:text-box>
        </draw:frame>
        <draw:frame draw:style-name="gr5" draw:text-style-name="P4" draw:layer="layout" svg:width="7.884cm" svg:height="0.39cm" svg:x="2cm" svg:y="19.903cm">
          <draw:text-box>
            <text:p text:style-name="P3"><text:span text:style-name="T6">zowanej oceny ryzyka zachorowania, badań przesiewo-</text:span></text:p>
          </draw:text-box>
        </draw:frame>
        <draw:frame draw:style-name="gr5" draw:text-style-name="P4" draw:layer="layout" svg:width="8.329cm" svg:height="0.39cm" svg:x="2cm" svg:y="20.331cm">
          <draw:text-box>
            <text:p text:style-name="P3"><text:span text:style-name="T6">wych, zaleceń dotyczących zmiany stylu życia oraz – jeśli </text:span></text:p>
          </draw:text-box>
        </draw:frame>
        <draw:frame draw:style-name="gr5" draw:text-style-name="P4" draw:layer="layout" svg:width="8.151cm" svg:height="0.39cm" svg:x="2cm" svg:y="20.759cm">
          <draw:text-box>
            <text:p text:style-name="P3"><text:span text:style-name="T6">to możliwe – także leków pomagających w zmniejszeniu </text:span></text:p>
          </draw:text-box>
        </draw:frame>
        <draw:frame draw:style-name="gr5" draw:text-style-name="P4" draw:layer="layout" svg:width="7.838cm" svg:height="0.39cm" svg:x="2cm" svg:y="21.187cm">
          <draw:text-box>
            <text:p text:style-name="P3"><text:span text:style-name="T6">ryzyka zachorowania. Jej rozpowszechnienie nastąpiło </text:span></text:p>
          </draw:text-box>
        </draw:frame>
        <draw:frame draw:style-name="gr5" draw:text-style-name="P4" draw:layer="layout" svg:width="7.762cm" svg:height="0.39cm" svg:x="2cm" svg:y="21.615cm">
          <draw:text-box>
            <text:p text:style-name="P3"><text:span text:style-name="T6">w krajach rozwiniętych w ostatnich latach. W Stanach </text:span></text:p>
          </draw:text-box>
        </draw:frame>
        <draw:frame draw:style-name="gr5" draw:text-style-name="P4" draw:layer="layout" svg:width="8.189cm" svg:height="0.39cm" svg:x="2cm" svg:y="22.043cm">
          <draw:text-box>
            <text:p text:style-name="P3"><text:span text:style-name="T6">Zjednoczonych miał w tym dużą zasługę kontrowersyjny </text:span></text:p>
          </draw:text-box>
        </draw:frame>
        <draw:frame draw:style-name="gr5" draw:text-style-name="P4" draw:layer="layout" svg:width="8.126cm" svg:height="0.39cm" svg:x="2cm" svg:y="22.471cm">
          <draw:text-box>
            <text:p text:style-name="P3"><text:span text:style-name="T6">marketing, skierowany bezpośrednio do konsumenta (pa-</text:span></text:p>
          </draw:text-box>
        </draw:frame>
        <draw:frame draw:style-name="gr5" draw:text-style-name="P4" draw:layer="layout" svg:width="7.923cm" svg:height="0.39cm" svg:x="2cm" svg:y="22.899cm">
          <draw:text-box>
            <text:p text:style-name="P3"><text:span text:style-name="T6">cjenta) przez firmy diagnostyczne oferujące informację </text:span></text:p>
          </draw:text-box>
        </draw:frame>
        <draw:frame draw:style-name="gr5" draw:text-style-name="P4" draw:layer="layout" svg:width="8.045cm" svg:height="0.39cm" svg:x="2cm" svg:y="23.327cm">
          <draw:text-box>
            <text:p text:style-name="P3"><text:span text:style-name="T6">o indywidualnym ryzyku zachorowania na powszechnie </text:span></text:p>
          </draw:text-box>
        </draw:frame>
        <draw:frame draw:style-name="gr5" draw:text-style-name="P4" draw:layer="layout" svg:width="8.194cm" svg:height="0.39cm" svg:x="2cm" svg:y="23.754cm">
          <draw:text-box>
            <text:p text:style-name="P3"><text:span text:style-name="T6">występujące choroby, a także o możliwych do zastosowa-</text:span></text:p>
          </draw:text-box>
        </draw:frame>
        <draw:frame draw:style-name="gr5" draw:text-style-name="P4" draw:layer="layout" svg:width="8.033cm" svg:height="0.39cm" svg:x="2cm" svg:y="24.182cm">
          <draw:text-box>
            <text:p text:style-name="P3"><text:span text:style-name="T6">nia terapiach farmakologicznych. Informacja ta opierała </text:span></text:p>
          </draw:text-box>
        </draw:frame>
        <draw:frame draw:style-name="gr5" draw:text-style-name="P4" draw:layer="layout" svg:width="8.189cm" svg:height="0.39cm" svg:x="2cm" svg:y="24.61cm">
          <draw:text-box>
            <text:p text:style-name="P3"><text:span text:style-name="T6">się na badaniach genetycznych oferowanych na zasadach </text:span></text:p>
          </draw:text-box>
        </draw:frame>
        <draw:frame draw:style-name="gr5" draw:text-style-name="P4" draw:layer="layout" svg:width="8.126cm" svg:height="0.39cm" svg:x="2cm" svg:y="25.038cm">
          <draw:text-box>
            <text:p text:style-name="P3"><text:span text:style-name="T6">komercyjnych [6, 7]. Niedawno problematyka prewencji </text:span></text:p>
          </draw:text-box>
        </draw:frame>
        <draw:frame draw:style-name="gr5" draw:text-style-name="P4" draw:layer="layout" svg:width="8.007cm" svg:height="0.39cm" svg:x="2cm" svg:y="25.466cm">
          <draw:text-box>
            <text:p text:style-name="P3"><text:span text:style-name="T6">opartej na podstawach genetycznych, również należącej </text:span></text:p>
          </draw:text-box>
        </draw:frame>
        <draw:frame draw:style-name="gr5" draw:text-style-name="P4" draw:layer="layout" svg:width="8.092cm" svg:height="0.39cm" svg:x="2cm" svg:y="25.894cm">
          <draw:text-box>
            <text:p text:style-name="P3"><text:span text:style-name="T6">do medycyny zindywidualizowanej, odbiła się głębokim </text:span></text:p>
          </draw:text-box>
        </draw:frame>
        <draw:frame draw:style-name="gr5" draw:text-style-name="P4" draw:layer="layout" svg:width="7.766cm" svg:height="0.39cm" svg:x="2cm" svg:y="26.322cm">
          <draw:text-box>
            <text:p text:style-name="P3"><text:span text:style-name="T6">echem poprzez doniesienia medialne o prewencyjnym </text:span></text:p>
          </draw:text-box>
        </draw:frame>
        <draw:frame draw:style-name="gr5" draw:text-style-name="P4" draw:layer="layout" svg:width="7.702cm" svg:height="0.39cm" svg:x="2cm" svg:y="26.75cm">
          <draw:text-box>
            <text:p text:style-name="P3"><text:span text:style-name="T6">poddaniu się zabiegowi podwójnej mastektomii przez </text:span></text:p>
          </draw:text-box>
        </draw:frame>
        <draw:line draw:style-name="gr7" draw:text-style-name="P1" draw:layer="layout" svg:x1="10.5cm" svg:y1="10.777cm" svg:x2="10.9cm" svg:y2="10.777cm">
          <text:p/>
        </draw:line>
        <draw:frame draw:style-name="gr5" draw:text-style-name="P4" draw:layer="layout" svg:width="7.94cm" svg:height="0.39cm" svg:x="2cm" svg:y="27.178cm">
          <draw:text-box>
            <text:p text:style-name="P3"><text:span text:style-name="T6">popularną aktorkę Angelinę Jolie. Podejmując w wieku </text:span></text:p>
          </draw:text-box>
        </draw:frame>
        <draw:frame draw:style-name="gr5" draw:text-style-name="P4" draw:layer="layout" svg:width="7.918cm" svg:height="0.39cm" svg:x="10.5cm" svg:y="1.93cm">
          <draw:text-box>
            <text:p text:style-name="P3"><text:span text:style-name="T6">37 lat swoją decyzję, znała własne 87-procentowe ryzy-</text:span></text:p>
          </draw:text-box>
        </draw:frame>
        <draw:frame draw:style-name="gr5" draw:text-style-name="P4" draw:layer="layout" svg:width="8.016cm" svg:height="0.39cm" svg:x="10.5cm" svg:y="2.358cm">
          <draw:text-box>
            <text:p text:style-name="P3"><text:span text:style-name="T6">ko zachorowania na raka piersi i 50-procentowe na raka </text:span></text:p>
          </draw:text-box>
        </draw:frame>
        <draw:frame draw:style-name="gr5" draw:text-style-name="P4" draw:layer="layout" svg:width="8.227cm" svg:height="0.39cm" svg:x="10.5cm" svg:y="2.786cm">
          <draw:text-box>
            <text:p text:style-name="P3"><text:span text:style-name="T6">jajnika, związane z posiadaniem wadliwego genu </text:span><text:span text:style-name="T7">BRCA1</text:span><text:span text:style-name="T6"> </text:span></text:p>
          </draw:text-box>
        </draw:frame>
        <draw:frame draw:style-name="gr5" draw:text-style-name="P4" draw:layer="layout" svg:width="8.071cm" svg:height="0.39cm" svg:x="10.5cm" svg:y="3.214cm">
          <draw:text-box>
            <text:p text:style-name="P3"><text:span text:style-name="T6">[8]. Matka aktorki zmarła z powodu raka piersi w wieku </text:span></text:p>
          </draw:text-box>
        </draw:frame>
        <draw:frame draw:style-name="gr5" draw:text-style-name="P4" draw:layer="layout" svg:width="7.601cm" svg:height="0.39cm" svg:x="10.5cm" svg:y="3.642cm">
          <draw:text-box>
            <text:p text:style-name="P3"><text:span text:style-name="T6">56 lat, w kilka zaś dni po decyzji aktorki przyszły do-</text:span></text:p>
          </draw:text-box>
        </draw:frame>
        <draw:frame draw:style-name="gr5" draw:text-style-name="P4" draw:layer="layout" svg:width="7.643cm" svg:height="0.39cm" svg:x="10.5cm" svg:y="4.07cm">
          <draw:text-box>
            <text:p text:style-name="P3"><text:span text:style-name="T6">niesienia medialne o śmierci, z tego samego powodu, </text:span></text:p>
          </draw:text-box>
        </draw:frame>
        <draw:frame draw:style-name="gr5" draw:text-style-name="P4" draw:layer="layout" svg:width="7.821cm" svg:height="0.39cm" svg:x="10.5cm" svg:y="4.498cm">
          <draw:text-box>
            <text:p text:style-name="P3"><text:span text:style-name="T6">jej 61-letniej ciotki. Informacje te podniosły społeczną </text:span></text:p>
          </draw:text-box>
        </draw:frame>
        <draw:frame draw:style-name="gr5" draw:text-style-name="P4" draw:layer="layout" svg:width="7.8cm" svg:height="0.39cm" svg:x="10.5cm" svg:y="4.926cm">
          <draw:text-box>
            <text:p text:style-name="P3"><text:span text:style-name="T6">świadomość genetycznych uwarunkowań chorób i roz-</text:span></text:p>
          </draw:text-box>
        </draw:frame>
        <draw:frame draw:style-name="gr5" draw:text-style-name="P4" draw:layer="layout" svg:width="7.757cm" svg:height="0.39cm" svg:x="10.5cm" svg:y="5.354cm">
          <draw:text-box>
            <text:p text:style-name="P3"><text:span text:style-name="T6">nieciły dyskusję na temat sposobów wykorzystywania </text:span></text:p>
          </draw:text-box>
        </draw:frame>
        <draw:frame draw:style-name="gr5" draw:text-style-name="P4" draw:layer="layout" svg:width="7.749cm" svg:height="0.39cm" svg:x="10.5cm" svg:y="5.782cm">
          <draw:text-box>
            <text:p text:style-name="P3"><text:span text:style-name="T6">informacji genetycznej, jak również dostępu do badań </text:span></text:p>
          </draw:text-box>
        </draw:frame>
        <draw:frame draw:style-name="gr5" draw:text-style-name="P4" draw:layer="layout" svg:width="7.927cm" svg:height="0.39cm" svg:x="10.5cm" svg:y="6.209cm">
          <draw:text-box>
            <text:p text:style-name="P3"><text:span text:style-name="T6">genetycznych. <text:s/>Dostępność <text:s/>pacjentów <text:s/>do <text:s/>badań <text:s/>tego </text:span></text:p>
          </draw:text-box>
        </draw:frame>
        <draw:frame draw:style-name="gr5" draw:text-style-name="P4" draw:layer="layout" svg:width="7.711cm" svg:height="0.39cm" svg:x="10.5cm" svg:y="6.637cm">
          <draw:text-box>
            <text:p text:style-name="P3"><text:span text:style-name="T6">rodzaju wciąż nie jest łatwa, natomiast dla wielu osób </text:span></text:p>
          </draw:text-box>
        </draw:frame>
        <draw:frame draw:style-name="gr5" draw:text-style-name="P4" draw:layer="layout" svg:width="8.041cm" svg:height="0.39cm" svg:x="10.5cm" svg:y="7.065cm">
          <draw:text-box>
            <text:p text:style-name="P3"><text:span text:style-name="T6">mogą się one okazać całkiem niedostępne z powodu wy-</text:span></text:p>
          </draw:text-box>
        </draw:frame>
        <draw:frame draw:style-name="gr5" draw:text-style-name="P4" draw:layer="layout" svg:width="8.244cm" svg:height="0.39cm" svg:x="10.5cm" svg:y="7.493cm">
          <draw:text-box>
            <text:p text:style-name="P3"><text:span text:style-name="T6">sokich kosztów (w Stanach Zjednoczonych – ponad 3000 </text:span></text:p>
          </draw:text-box>
        </draw:frame>
        <draw:frame draw:style-name="gr5" draw:text-style-name="P4" draw:layer="layout" svg:width="8.007cm" svg:height="0.39cm" svg:x="10.5cm" svg:y="7.921cm">
          <draw:text-box>
            <text:p text:style-name="P3"><text:span text:style-name="T6">USD). Wiedza naukowa na temat wpływu, jaki osobista </text:span></text:p>
          </draw:text-box>
        </draw:frame>
        <draw:frame draw:style-name="gr5" draw:text-style-name="P4" draw:layer="layout" svg:width="7.626cm" svg:height="0.39cm" svg:x="10.5cm" svg:y="8.349cm">
          <draw:text-box>
            <text:p text:style-name="P3"><text:span text:style-name="T6">informacja genomowa może mieć na zachowania jed-</text:span></text:p>
          </draw:text-box>
        </draw:frame>
        <draw:frame draw:style-name="gr5" draw:text-style-name="P4" draw:layer="layout" svg:width="7.838cm" svg:height="0.39cm" svg:x="10.5cm" svg:y="8.777cm">
          <draw:text-box>
            <text:p text:style-name="P3"><text:span text:style-name="T6">nostek i faktycznie uzyskiwane wyniki zdrowotne, jest </text:span></text:p>
          </draw:text-box>
        </draw:frame>
        <draw:frame draw:style-name="gr5" draw:text-style-name="P4" draw:layer="layout" svg:width="8.041cm" svg:height="0.39cm" svg:x="10.5cm" svg:y="9.205cm">
          <draw:text-box>
            <text:p text:style-name="P3"><text:span text:style-name="T6">wciąż skąpa. Wiele poglądów na ten temat kształtuje się </text:span></text:p>
          </draw:text-box>
        </draw:frame>
        <draw:frame draw:style-name="gr5" draw:text-style-name="P4" draw:layer="layout" svg:width="5.099cm" svg:height="0.39cm" svg:x="10.5cm" svg:y="9.633cm">
          <draw:text-box>
            <text:p text:style-name="P3"><text:span text:style-name="T6">jedynie na podstawie spekulacji [6].</text:span></text:p>
          </draw:text-box>
        </draw:frame>
        <draw:frame draw:style-name="gr6" draw:text-style-name="P5" draw:layer="layout" svg:width="11.889cm" svg:height="0.666cm" svg:x="11.15cm" svg:y="10.436cm">
          <draw:text-box>
            <text:p text:style-name="P3"><text:span text:style-name="T2">Genetyczne podstawy medycyny zindywidualizowanej</text:span></text:p>
          </draw:text-box>
        </draw:frame>
        <draw:frame draw:style-name="gr5" draw:text-style-name="P4" draw:layer="layout" svg:width="7.321cm" svg:height="0.39cm" svg:x="11cm" svg:y="11.357cm">
          <draw:text-box>
            <text:p text:style-name="P3"><text:span text:style-name="T6">Różna odpowiedź na lek zależy od wieku pacjenta, </text:span></text:p>
          </draw:text-box>
        </draw:frame>
        <draw:frame draw:style-name="gr5" draw:text-style-name="P4" draw:layer="layout" svg:width="8.346cm" svg:height="0.39cm" svg:x="10.5cm" svg:y="11.785cm">
          <draw:text-box>
            <text:p text:style-name="P3"><text:span text:style-name="T6">płci, masy ciała, stanu zdrowotnego, stadium choroby, die-</text:span></text:p>
          </draw:text-box>
        </draw:frame>
        <draw:frame draw:style-name="gr5" draw:text-style-name="P4" draw:layer="layout" svg:width="8.257cm" svg:height="0.39cm" svg:x="10.5cm" svg:y="12.213cm">
          <draw:text-box>
            <text:p text:style-name="P3"><text:span text:style-name="T6">ty, używek, wysiłku fizycznego, interakcji lekowych oraz </text:span></text:p>
          </draw:text-box>
        </draw:frame>
        <draw:frame draw:style-name="gr5" draw:text-style-name="P4" draw:layer="layout" svg:width="8.198cm" svg:height="0.39cm" svg:x="10.5cm" svg:y="12.641cm">
          <draw:text-box>
            <text:p text:style-name="P3"><text:span text:style-name="T6">innych czynników. W okresie od lat 50. do 90. ubiegłego </text:span></text:p>
          </draw:text-box>
        </draw:frame>
        <draw:frame draw:style-name="gr5" draw:text-style-name="P4" draw:layer="layout" svg:width="8.342cm" svg:height="0.39cm" svg:x="10.5cm" svg:y="13.069cm">
          <draw:text-box>
            <text:p text:style-name="P3"><text:span text:style-name="T6">wieku udział czynnika genetycznego w skuteczności i bez-</text:span></text:p>
          </draw:text-box>
        </draw:frame>
        <draw:frame draw:style-name="gr5" draw:text-style-name="P4" draw:layer="layout" svg:width="8.388cm" svg:height="0.39cm" svg:x="10.5cm" svg:y="13.497cm">
          <draw:text-box>
            <text:p text:style-name="P3"><text:span text:style-name="T6">pieczeństwie farmakoterapii próbowano ustalić za pomocą </text:span></text:p>
          </draw:text-box>
        </draw:frame>
        <draw:frame draw:style-name="gr5" draw:text-style-name="P4" draw:layer="layout" svg:width="7.872cm" svg:height="0.39cm" svg:x="10.5cm" svg:y="13.925cm">
          <draw:text-box>
            <text:p text:style-name="P3"><text:span text:style-name="T6">farmakogenetyki. Jest to nauka, która zajmuje się gene-</text:span></text:p>
          </draw:text-box>
        </draw:frame>
        <draw:frame draw:style-name="gr5" draw:text-style-name="P4" draw:layer="layout" svg:width="7.931cm" svg:height="0.39cm" svg:x="10.5cm" svg:y="14.353cm">
          <draw:text-box>
            <text:p text:style-name="P3"><text:span text:style-name="T6">tycznie zdeterminowanymi różnicami w odpowiedzi or-</text:span></text:p>
          </draw:text-box>
        </draw:frame>
        <draw:frame draw:style-name="gr5" draw:text-style-name="P4" draw:layer="layout" svg:width="8.257cm" svg:height="0.39cm" svg:x="10.5cm" svg:y="14.781cm">
          <draw:text-box>
            <text:p text:style-name="P3"><text:span text:style-name="T6">ganizmu na leki i bada przeważnie mutacje pojedynczych </text:span></text:p>
          </draw:text-box>
        </draw:frame>
        <draw:frame draw:style-name="gr5" draw:text-style-name="P4" draw:layer="layout" svg:width="8.096cm" svg:height="0.39cm" svg:x="10.5cm" svg:y="15.209cm">
          <draw:text-box>
            <text:p text:style-name="P3"><text:span text:style-name="T6">genów, które zmieniają reakcje organizmu na substancję </text:span></text:p>
          </draw:text-box>
        </draw:frame>
        <draw:frame draw:style-name="gr5" draw:text-style-name="P4" draw:layer="layout" svg:width="7.982cm" svg:height="0.39cm" svg:x="10.5cm" svg:y="15.636cm">
          <draw:text-box>
            <text:p text:style-name="P3"><text:span text:style-name="T6">leczniczą. Historia odkryć farmakogenetycznych notuje </text:span></text:p>
          </draw:text-box>
        </draw:frame>
        <draw:frame draw:style-name="gr5" draw:text-style-name="P4" draw:layer="layout" svg:width="8.215cm" svg:height="0.39cm" svg:x="10.5cm" svg:y="16.064cm">
          <draw:text-box>
            <text:p text:style-name="P3"><text:span text:style-name="T6">takie sukcesy, jak odkrycie przyczyny nadwrażliwości na </text:span></text:p>
          </draw:text-box>
        </draw:frame>
        <draw:frame draw:style-name="gr5" draw:text-style-name="P4" draw:layer="layout" svg:width="8.426cm" svg:height="0.39cm" svg:x="10.5cm" svg:y="16.492cm">
          <draw:text-box>
            <text:p text:style-name="P3"><text:span text:style-name="T6">suksametonium, wolnej lub szybkiej acetylacji izoniazydu, </text:span></text:p>
          </draw:text-box>
        </draw:frame>
        <draw:frame draw:style-name="gr5" draw:text-style-name="P4" draw:layer="layout" svg:width="8.05cm" svg:height="0.39cm" svg:x="10.5cm" svg:y="16.92cm">
          <draw:text-box>
            <text:p text:style-name="P3"><text:span text:style-name="T6">nadwrażliwości na wazopresynę, przyczynę złośliwej hi-</text:span></text:p>
          </draw:text-box>
        </draw:frame>
        <draw:frame draw:style-name="gr5" draw:text-style-name="P4" draw:layer="layout" svg:width="8.477cm" svg:height="0.39cm" svg:x="10.5cm" svg:y="17.348cm">
          <draw:text-box>
            <text:p text:style-name="P3"><text:span text:style-name="T6">pertermii, nietolerancji fruktozy, oporności na mefenytoinę </text:span></text:p>
          </draw:text-box>
        </draw:frame>
        <draw:frame draw:style-name="gr5" draw:text-style-name="P4" draw:layer="layout" svg:width="8.075cm" svg:height="0.39cm" svg:x="10.5cm" svg:y="17.776cm">
          <draw:text-box>
            <text:p text:style-name="P3"><text:span text:style-name="T6">czy niewrażliwości na insulinę [9]. Silnym bodźcem roz-</text:span></text:p>
          </draw:text-box>
        </draw:frame>
        <draw:frame draw:style-name="gr5" draw:text-style-name="P4" draw:layer="layout" svg:width="8.232cm" svg:height="0.39cm" svg:x="10.5cm" svg:y="18.204cm">
          <draw:text-box>
            <text:p text:style-name="P3"><text:span text:style-name="T6">woju nauk badających zagadnienia na styku farmakologii </text:span></text:p>
          </draw:text-box>
        </draw:frame>
        <draw:frame draw:style-name="gr5" draw:text-style-name="P4" draw:layer="layout" svg:width="8.286cm" svg:height="0.39cm" svg:x="10.5cm" svg:y="18.632cm">
          <draw:text-box>
            <text:p text:style-name="P3"><text:span text:style-name="T6">i genetyki było w 2001 r. ukończenie projektu </text:span><text:span text:style-name="T7">Human Ge-</text:span></text:p>
          </draw:text-box>
        </draw:frame>
        <draw:frame draw:style-name="gr5" draw:text-style-name="P4" draw:layer="layout" svg:width="8.278cm" svg:height="0.39cm" svg:x="10.5cm" svg:y="19.06cm">
          <draw:text-box>
            <text:p text:style-name="P3"><text:span text:style-name="T7">nome Project</text:span><text:span text:style-name="T6">, mającego na celu poznanie ludzkiego geno-</text:span></text:p>
          </draw:text-box>
        </draw:frame>
        <draw:frame draw:style-name="gr5" draw:text-style-name="P4" draw:layer="layout" svg:width="8.384cm" svg:height="0.39cm" svg:x="10.5cm" svg:y="19.488cm">
          <draw:text-box>
            <text:p text:style-name="P3"><text:span text:style-name="T6">mu, czyli całej informacji genetycznej żywego organizmu. </text:span></text:p>
          </draw:text-box>
        </draw:frame>
        <draw:frame draw:style-name="gr5" draw:text-style-name="P4" draw:layer="layout" svg:width="8.032cm" svg:height="0.39cm" svg:x="10.5cm" svg:y="19.916cm">
          <draw:text-box>
            <text:p text:style-name="P3"><text:span text:style-name="T6">Także inne programy naukowe (np. </text:span><text:span text:style-name="T7">Genome-Wide Asso-</text:span></text:p>
          </draw:text-box>
        </draw:frame>
        <draw:frame draw:style-name="gr5" draw:text-style-name="P4" draw:layer="layout" svg:width="8.43cm" svg:height="0.39cm" svg:x="10.5cm" svg:y="20.344cm">
          <draw:text-box>
            <text:p text:style-name="P3"><text:span text:style-name="T7">ciation Studies</text:span><text:span text:style-name="T6">) zmierzające do identyfikacji genetycznych </text:span></text:p>
          </draw:text-box>
        </draw:frame>
        <draw:frame draw:style-name="gr5" draw:text-style-name="P4" draw:layer="layout" svg:width="7.872cm" svg:height="0.39cm" svg:x="10.5cm" svg:y="20.771cm">
          <draw:text-box>
            <text:p text:style-name="P3"><text:span text:style-name="T6">czynników ryzyka powszechnych chorób pozwoliły na </text:span></text:p>
          </draw:text-box>
        </draw:frame>
        <draw:frame draw:style-name="gr5" draw:text-style-name="P4" draw:layer="layout" svg:width="8.189cm" svg:height="0.39cm" svg:x="10.5cm" svg:y="21.199cm">
          <draw:text-box>
            <text:p text:style-name="P3"><text:span text:style-name="T6">wyodrębnienie <text:s/>nowej <text:s/>gałęzi <text:s/>farmakologii <text:s/>klinicznej <text:s/>– </text:span></text:p>
          </draw:text-box>
        </draw:frame>
        <draw:frame draw:style-name="gr5" draw:text-style-name="P4" draw:layer="layout" svg:width="8.215cm" svg:height="0.39cm" svg:x="10.5cm" svg:y="21.627cm">
          <draw:text-box>
            <text:p text:style-name="P3"><text:span text:style-name="T6">farmakogenomiki. Przedmiotem badań farmakogenomiki </text:span></text:p>
          </draw:text-box>
        </draw:frame>
        <draw:frame draw:style-name="gr5" draw:text-style-name="P4" draw:layer="layout" svg:width="8.35cm" svg:height="0.39cm" svg:x="10.5cm" svg:y="22.055cm">
          <draw:text-box>
            <text:p text:style-name="P3"><text:span text:style-name="T6">jest poszukiwanie związku między różnicami w sekwencji </text:span></text:p>
          </draw:text-box>
        </draw:frame>
        <draw:frame draw:style-name="gr5" draw:text-style-name="P4" draw:layer="layout" svg:width="8.198cm" svg:height="0.39cm" svg:x="10.5cm" svg:y="22.483cm">
          <draw:text-box>
            <text:p text:style-name="P3"><text:span text:style-name="T6">genomowej a indywidualną odpowiedzią pacjenta na lek. </text:span></text:p>
          </draw:text-box>
        </draw:frame>
        <draw:frame draw:style-name="gr5" draw:text-style-name="P4" draw:layer="layout" svg:width="8.003cm" svg:height="0.39cm" svg:x="10.5cm" svg:y="22.911cm">
          <draw:text-box>
            <text:p text:style-name="P3"><text:span text:style-name="T6">Celem jest podniesienie efektywności leków, zmniejsze-</text:span></text:p>
          </draw:text-box>
        </draw:frame>
        <draw:frame draw:style-name="gr5" draw:text-style-name="P4" draw:layer="layout" svg:width="8.414cm" svg:height="0.39cm" svg:x="10.5cm" svg:y="23.339cm">
          <draw:text-box>
            <text:p text:style-name="P3"><text:span text:style-name="T6">nie prawdopodobieństwa wystąpienia skutków ubocznych, </text:span></text:p>
          </draw:text-box>
        </draw:frame>
        <draw:frame draw:style-name="gr5" draw:text-style-name="P4" draw:layer="layout" svg:width="8.016cm" svg:height="0.39cm" svg:x="10.5cm" svg:y="23.767cm">
          <draw:text-box>
            <text:p text:style-name="P3"><text:span text:style-name="T6">w tym teratogenności, i w konsekwencji obniżenie kosz-</text:span></text:p>
          </draw:text-box>
        </draw:frame>
        <draw:frame draw:style-name="gr5" draw:text-style-name="P4" draw:layer="layout" svg:width="8.172cm" svg:height="0.39cm" svg:x="10.5cm" svg:y="24.195cm">
          <draw:text-box>
            <text:p text:style-name="P3"><text:span text:style-name="T6">tów leczenia [10]. W ramach farmakogenomiki mieszczą </text:span></text:p>
          </draw:text-box>
        </draw:frame>
        <draw:frame draw:style-name="gr5" draw:text-style-name="P4" draw:layer="layout" svg:width="8.351cm" svg:height="0.39cm" svg:x="10.5cm" svg:y="24.623cm">
          <draw:text-box>
            <text:p text:style-name="P3"><text:span text:style-name="T6">się działania określane nazwami: </text:span><text:span text:style-name="T7">risk reduction strategies, </text:span></text:p>
          </draw:text-box>
        </draw:frame>
        <draw:frame draw:style-name="gr5" draw:text-style-name="P4" draw:layer="layout" svg:width="7.931cm" svg:height="0.39cm" svg:x="10.5cm" svg:y="25.051cm">
          <draw:text-box>
            <text:p text:style-name="P3"><text:span text:style-name="T7">targeted therapies, resistance testing, doses optimizing</text:span><text:span text:style-name="T6">. </text:span></text:p>
          </draw:text-box>
        </draw:frame>
        <draw:frame draw:style-name="gr5" draw:text-style-name="P4" draw:layer="layout" svg:width="8.075cm" svg:height="0.39cm" svg:x="10.5cm" svg:y="25.479cm">
          <draw:text-box>
            <text:p text:style-name="P3"><text:span text:style-name="T6">Ponadto farmakogenomika może być pomocna przy pro-</text:span></text:p>
          </draw:text-box>
        </draw:frame>
        <draw:frame draw:style-name="gr5" draw:text-style-name="P4" draw:layer="layout" svg:width="8.083cm" svg:height="0.39cm" svg:x="10.5cm" svg:y="25.907cm">
          <draw:text-box>
            <text:p text:style-name="P3"><text:span text:style-name="T6">jektowaniu nowych leków. Terminy „farmakogenetyka” </text:span></text:p>
          </draw:text-box>
        </draw:frame>
        <draw:frame draw:style-name="gr5" draw:text-style-name="P4" draw:layer="layout" svg:width="8.346cm" svg:height="0.39cm" svg:x="10.5cm" svg:y="26.334cm">
          <draw:text-box>
            <text:p text:style-name="P3"><text:span text:style-name="T6">i „farmakogenomika” niekiedy bywają używane w sposób </text:span></text:p>
          </draw:text-box>
        </draw:frame>
        <draw:frame draw:style-name="gr5" draw:text-style-name="P4" draw:layer="layout" svg:width="8.177cm" svg:height="0.39cm" svg:x="10.5cm" svg:y="26.762cm">
          <draw:text-box>
            <text:p text:style-name="P3"><text:span text:style-name="T6">zamienny. Obie te dyscypliny tworzą podstawy naukowe </text:span></text:p>
          </draw:text-box>
        </draw:frame>
        <draw:frame draw:style-name="gr5" draw:text-style-name="P4" draw:layer="layout" svg:width="8.227cm" svg:height="0.39cm" svg:x="10.5cm" svg:y="27.19cm">
          <draw:text-box>
            <text:p text:style-name="P3"><text:span text:style-name="T6">medycyny zindywidualizowanej, której motto brzmi: </text:span><text:span text:style-name="T7">The </text:span></text:p>
          </draw:text-box>
        </draw:frame>
      </draw:page>
      <draw:page draw:name="page3" draw:style-name="dp1" draw:master-page-name="master-page7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552cm" svg:height="0.666cm" svg:x="18.966cm" svg:y="28.108cm">
          <draw:text-box>
            <text:p text:style-name="P3"><text:span text:style-name="T2">61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1)</text:span></text:p>
          </draw:text-box>
        </draw:frame>
        <draw:frame draw:style-name="gr6" draw:text-style-name="P5" draw:layer="layout" svg:width="11.838cm" svg:height="0.666cm" svg:x="10.6cm" svg:y="-0.007cm">
          <draw:text-box>
            <text:p text:style-name="P3"><text:span text:style-name="T11">opieka farmaceutyczna i nowoczesna farmakoterapia </text:span></text:p>
          </draw:text-box>
        </draw:frame>
        <draw:frame draw:style-name="gr6" draw:text-style-name="P5" draw:layer="layout" svg:width="6.428cm" svg:height="0.666cm" svg:x="10.6cm" svg:y="0.522cm">
          <draw:text-box>
            <text:p text:style-name="P3"><text:span text:style-name="T11">w systemie opieki zdrowotnej</text:span></text:p>
          </draw:text-box>
        </draw:frame>
        <draw:frame draw:style-name="gr5" draw:text-style-name="P4" draw:layer="layout" svg:width="8.321cm" svg:height="0.39cm" svg:x="2cm" svg:y="1.931cm">
          <draw:text-box>
            <text:p text:style-name="P3"><text:span text:style-name="T7">right dose of the right drug to the right patient at the right </text:span></text:p>
          </draw:text-box>
        </draw:frame>
        <draw:frame draw:style-name="gr5" draw:text-style-name="P4" draw:layer="layout" svg:width="8.43cm" svg:height="0.39cm" svg:x="2cm" svg:y="2.359cm">
          <draw:text-box>
            <text:p text:style-name="P3"><text:span text:style-name="T7">time</text:span><text:span text:style-name="T6">. Termin „medycyna zindywidualizowana” jest zresztą </text:span></text:p>
          </draw:text-box>
        </draw:frame>
        <draw:frame draw:style-name="gr5" draw:text-style-name="P4" draw:layer="layout" svg:width="8.21cm" svg:height="0.39cm" svg:x="2cm" svg:y="2.786cm">
          <draw:text-box>
            <text:p text:style-name="P3"><text:span text:style-name="T6">definiowany współcześnie na wiele sposobów. W 2012 r. </text:span></text:p>
          </draw:text-box>
        </draw:frame>
        <draw:frame draw:style-name="gr5" draw:text-style-name="P4" draw:layer="layout" svg:width="8.151cm" svg:height="0.39cm" svg:x="2cm" svg:y="3.214cm">
          <draw:text-box>
            <text:p text:style-name="P3"><text:span text:style-name="T6">grupa badaczy skupionych w sekcji </text:span><text:span text:style-name="T7">Personalized Medici-</text:span></text:p>
          </draw:text-box>
        </draw:frame>
        <draw:frame draw:style-name="gr5" draw:text-style-name="P4" draw:layer="layout" svg:width="8.092cm" svg:height="0.39cm" svg:x="2cm" svg:y="3.642cm">
          <draw:text-box>
            <text:p text:style-name="P3"><text:span text:style-name="T7">ne Special Interest Group</text:span><text:span text:style-name="T6">, działającej przy </text:span><text:span text:style-name="T7">International </text:span></text:p>
          </draw:text-box>
        </draw:frame>
        <draw:frame draw:style-name="gr5" draw:text-style-name="P4" draw:layer="layout" svg:width="8.185cm" svg:height="0.39cm" svg:x="2cm" svg:y="4.07cm">
          <draw:text-box>
            <text:p text:style-name="P3"><text:span text:style-name="T7">Society for Pharmacoeconomics and Outcomes Research</text:span><text:span text:style-name="T6"> </text:span></text:p>
          </draw:text-box>
        </draw:frame>
        <draw:frame draw:style-name="gr5" draw:text-style-name="P4" draw:layer="layout" svg:width="8.109cm" svg:height="0.39cm" svg:x="2cm" svg:y="4.498cm">
          <draw:text-box>
            <text:p text:style-name="P3"><text:span text:style-name="T6">(ISPOR) zaproponowała, aby medycyną zindywidualizo-</text:span></text:p>
          </draw:text-box>
        </draw:frame>
        <draw:frame draw:style-name="gr5" draw:text-style-name="P4" draw:layer="layout" svg:width="8.083cm" svg:height="0.39cm" svg:x="2cm" svg:y="4.926cm">
          <draw:text-box>
            <text:p text:style-name="P3"><text:span text:style-name="T6">waną nazywać wykorzystywanie informacji genetycznej </text:span></text:p>
          </draw:text-box>
        </draw:frame>
        <draw:frame draw:style-name="gr5" draw:text-style-name="P4" draw:layer="layout" svg:width="7.914cm" svg:height="0.39cm" svg:x="2cm" svg:y="5.354cm">
          <draw:text-box>
            <text:p text:style-name="P3"><text:span text:style-name="T6">lub informacji dotyczącej innych biomarkerów, mające </text:span></text:p>
          </draw:text-box>
        </draw:frame>
        <draw:frame draw:style-name="gr5" draw:text-style-name="P4" draw:layer="layout" svg:width="7.707cm" svg:height="0.39cm" svg:x="2cm" svg:y="5.782cm">
          <draw:text-box>
            <text:p text:style-name="P3"><text:span text:style-name="T6">na celu poprawę bezpieczeństwa, skuteczności i wyni-</text:span></text:p>
          </draw:text-box>
        </draw:frame>
        <draw:frame draw:style-name="gr5" draw:text-style-name="P4" draw:layer="layout" svg:width="8.304cm" svg:height="0.39cm" svg:x="2cm" svg:y="6.21cm">
          <draw:text-box>
            <text:p text:style-name="P3"><text:span text:style-name="T6">ków <text:s/>zdrowotnych <text:s/>uzyskiwanych <text:s/>u <text:s/>pacjentów, <text:s/>poprzez </text:span></text:p>
          </draw:text-box>
        </draw:frame>
        <draw:frame draw:style-name="gr5" draw:text-style-name="P4" draw:layer="layout" svg:width="8.304cm" svg:height="0.39cm" svg:x="2cm" svg:y="6.638cm">
          <draw:text-box>
            <text:p text:style-name="P3"><text:span text:style-name="T6">wydajniej zaplanowaną stratyfikację ryzyka, profilaktykę, </text:span></text:p>
          </draw:text-box>
        </draw:frame>
        <draw:frame draw:style-name="gr5" draw:text-style-name="P4" draw:layer="layout" svg:width="8.138cm" svg:height="0.39cm" svg:x="2cm" svg:y="7.066cm">
          <draw:text-box>
            <text:p text:style-name="P3"><text:span text:style-name="T6">farmakoterapię dostosowaną do potrzeb pacjenta oraz za-</text:span></text:p>
          </draw:text-box>
        </draw:frame>
        <draw:frame draw:style-name="gr5" draw:text-style-name="P4" draw:layer="layout" svg:width="5.92cm" svg:height="0.39cm" svg:x="2cm" svg:y="7.494cm">
          <draw:text-box>
            <text:p text:style-name="P3"><text:span text:style-name="T6">rządzanie procesem terapeutycznym [11].</text:span></text:p>
          </draw:text-box>
        </draw:frame>
        <draw:frame draw:style-name="gr5" draw:text-style-name="P4" draw:layer="layout" svg:width="7.804cm" svg:height="0.39cm" svg:x="2.5cm" svg:y="7.923cm">
          <draw:text-box>
            <text:p text:style-name="P3"><text:span text:style-name="T6">Obecnie przyjmuje się, że człowiek posiada od 30 000 </text:span></text:p>
          </draw:text-box>
        </draw:frame>
        <draw:frame draw:style-name="gr5" draw:text-style-name="P4" draw:layer="layout" svg:width="7.813cm" svg:height="0.39cm" svg:x="2cm" svg:y="8.351cm">
          <draw:text-box>
            <text:p text:style-name="P3"><text:span text:style-name="T6">do 40 000 genów, przy czym 1,1% genomu to eksony, </text:span></text:p>
          </draw:text-box>
        </draw:frame>
        <draw:frame draw:style-name="gr5" draw:text-style-name="P4" draw:layer="layout" svg:width="7.719cm" svg:height="0.39cm" svg:x="2cm" svg:y="8.779cm">
          <draw:text-box>
            <text:p text:style-name="P3"><text:span text:style-name="T6">24% – introny, 75% zaś stanowi sekwencja międzyge-</text:span></text:p>
          </draw:text-box>
        </draw:frame>
        <draw:frame draw:style-name="gr5" draw:text-style-name="P4" draw:layer="layout" svg:width="7.986cm" svg:height="0.39cm" svg:x="2cm" svg:y="9.207cm">
          <draw:text-box>
            <text:p text:style-name="P3"><text:span text:style-name="T6">nowa. <text:s/>Genetyczna <text:s/>różnorodność <text:s/>osobnicza <text:s/>obejmuje </text:span></text:p>
          </draw:text-box>
        </draw:frame>
        <draw:frame draw:style-name="gr5" draw:text-style-name="P4" draw:layer="layout" svg:width="7.94cm" svg:height="0.39cm" svg:x="2cm" svg:y="9.635cm">
          <draw:text-box>
            <text:p text:style-name="P3"><text:span text:style-name="T6">0,1% całej sekwencji genomu. Genetycznym podłożem </text:span></text:p>
          </draw:text-box>
        </draw:frame>
        <draw:frame draw:style-name="gr5" draw:text-style-name="P4" draw:layer="layout" svg:width="7.973cm" svg:height="0.39cm" svg:x="2cm" svg:y="10.063cm">
          <draw:text-box>
            <text:p text:style-name="P3"><text:span text:style-name="T6">tej różnorodności są w znacznym stopniu polimorfizmy </text:span></text:p>
          </draw:text-box>
        </draw:frame>
        <draw:frame draw:style-name="gr5" draw:text-style-name="P4" draw:layer="layout" svg:width="8.024cm" svg:height="0.39cm" svg:x="2cm" svg:y="10.491cm">
          <draw:text-box>
            <text:p text:style-name="P3"><text:span text:style-name="T6">genetyczne, z którymi mamy do czynienia, jeśli w popu-</text:span></text:p>
          </draw:text-box>
        </draw:frame>
        <draw:frame draw:style-name="gr5" draw:text-style-name="P4" draw:layer="layout" svg:width="8.172cm" svg:height="0.39cm" svg:x="2cm" svg:y="10.919cm">
          <draw:text-box>
            <text:p text:style-name="P3"><text:span text:style-name="T6">lacji występują dwa lub więcej alleli w określonym </text:span><text:span text:style-name="T7">locus</text:span><text:span text:style-name="T6"> </text:span></text:p>
          </draw:text-box>
        </draw:frame>
        <draw:frame draw:style-name="gr5" draw:text-style-name="P4" draw:layer="layout" svg:width="8.092cm" svg:height="0.39cm" svg:x="2cm" svg:y="11.347cm">
          <draw:text-box>
            <text:p text:style-name="P3"><text:span text:style-name="T6">z częstością większą niż 1%. Polimorfizmy są wynikiem </text:span></text:p>
          </draw:text-box>
        </draw:frame>
        <draw:frame draw:style-name="gr5" draw:text-style-name="P4" draw:layer="layout" svg:width="8.105cm" svg:height="0.39cm" svg:x="2cm" svg:y="11.775cm">
          <draw:text-box>
            <text:p text:style-name="P3"><text:span text:style-name="T6">mutacji w sekwencji DNA i mogą występować jako poli-</text:span></text:p>
          </draw:text-box>
        </draw:frame>
        <draw:frame draw:style-name="gr5" draw:text-style-name="P4" draw:layer="layout" svg:width="8.126cm" svg:height="0.39cm" svg:x="2cm" svg:y="12.203cm">
          <draw:text-box>
            <text:p text:style-name="P3"><text:span text:style-name="T6">morfizmy pojedynczych nukleotydów (</text:span><text:span text:style-name="T7">single-nucleotide </text:span></text:p>
          </draw:text-box>
        </draw:frame>
        <draw:frame draw:style-name="gr5" draw:text-style-name="P4" draw:layer="layout" svg:width="7.99cm" svg:height="0.39cm" svg:x="2cm" svg:y="12.631cm">
          <draw:text-box>
            <text:p text:style-name="P3"><text:span text:style-name="T7">polymorphism </text:span><text:span text:style-name="T6"><text:s/>– <text:s/>SNP) <text:s/>oraz <text:s/>polimorfizmy <text:s/>powtórzeń </text:span></text:p>
          </draw:text-box>
        </draw:frame>
        <draw:frame draw:style-name="gr5" draw:text-style-name="P4" draw:layer="layout" svg:width="7.918cm" svg:height="0.39cm" svg:x="2cm" svg:y="13.059cm">
          <draw:text-box>
            <text:p text:style-name="P3"><text:span text:style-name="T6">wielokrotnych. <text:s/>SNP <text:s/>są <text:s/>to <text:s/>dwualleliczne, <text:s/>najczęściej </text:span></text:p>
          </draw:text-box>
        </draw:frame>
        <draw:frame draw:style-name="gr5" draw:text-style-name="P4" draw:layer="layout" svg:width="7.774cm" svg:height="0.39cm" svg:x="2cm" svg:y="13.487cm">
          <draw:text-box>
            <text:p text:style-name="P3"><text:span text:style-name="T6">występujące warianty sekwencji DNA (w całym DNA </text:span></text:p>
          </draw:text-box>
        </draw:frame>
        <draw:frame draw:style-name="gr5" draw:text-style-name="P4" draw:layer="layout" svg:width="8.045cm" svg:height="0.39cm" svg:x="2cm" svg:y="13.914cm">
          <draw:text-box>
            <text:p text:style-name="P3"><text:span text:style-name="T6">jest 30 mln SNP). Są one akceptowanymi biomarkerami </text:span></text:p>
          </draw:text-box>
        </draw:frame>
        <draw:frame draw:style-name="gr5" draw:text-style-name="P4" draw:layer="layout" svg:width="7.711cm" svg:height="0.39cm" svg:x="2cm" svg:y="14.342cm">
          <draw:text-box>
            <text:p text:style-name="P3"><text:span text:style-name="T6">w analizie asocjacji i sprzężenia alleli. Obecność SNP </text:span></text:p>
          </draw:text-box>
        </draw:frame>
        <draw:frame draw:style-name="gr5" draw:text-style-name="P4" draw:layer="layout" svg:width="7.952cm" svg:height="0.39cm" svg:x="2cm" svg:y="14.77cm">
          <draw:text-box>
            <text:p text:style-name="P3"><text:span text:style-name="T6">w sekwencji kodującej może (lecz nie musi) skutkować </text:span></text:p>
          </draw:text-box>
        </draw:frame>
        <draw:frame draw:style-name="gr5" draw:text-style-name="P4" draw:layer="layout" svg:width="7.851cm" svg:height="0.39cm" svg:x="2cm" svg:y="15.198cm">
          <draw:text-box>
            <text:p text:style-name="P3"><text:span text:style-name="T6">zmianą <text:s/>sekwencji <text:s/>aminokwasowej <text:s/>białka, <text:s/>natomiast </text:span></text:p>
          </draw:text-box>
        </draw:frame>
        <draw:frame draw:style-name="gr5" draw:text-style-name="P4" draw:layer="layout" svg:width="8.155cm" svg:height="0.39cm" svg:x="2cm" svg:y="15.626cm">
          <draw:text-box>
            <text:p text:style-name="P3"><text:span text:style-name="T6">w sekwencjach niekodujących SNP wpływa na ekspresję </text:span></text:p>
          </draw:text-box>
        </draw:frame>
        <draw:frame draw:style-name="gr5" draw:text-style-name="P4" draw:layer="layout" svg:width="8.215cm" svg:height="0.39cm" svg:x="2cm" svg:y="16.054cm">
          <draw:text-box>
            <text:p text:style-name="P3"><text:span text:style-name="T6">transkryptów. Polimorfizm powtórzeń wielokrotnych jest </text:span></text:p>
          </draw:text-box>
        </draw:frame>
        <draw:frame draw:style-name="gr5" draw:text-style-name="P4" draw:layer="layout" svg:width="7.897cm" svg:height="0.39cm" svg:x="2cm" svg:y="16.482cm">
          <draw:text-box>
            <text:p text:style-name="P3"><text:span text:style-name="T6">wieloalleliczny, dotyczy około 10% genomu i fragmen-</text:span></text:p>
          </draw:text-box>
        </draw:frame>
        <draw:frame draw:style-name="gr5" draw:text-style-name="P4" draw:layer="layout" svg:width="7.597cm" svg:height="0.39cm" svg:x="2cm" svg:y="16.91cm">
          <draw:text-box>
            <text:p text:style-name="P3"><text:span text:style-name="T6">tów niekodujących DNA. Allele różnią się liczbą jed-</text:span></text:p>
          </draw:text-box>
        </draw:frame>
        <draw:frame draw:style-name="gr5" draw:text-style-name="P4" draw:layer="layout" svg:width="7.906cm" svg:height="0.39cm" svg:x="2cm" svg:y="17.338cm">
          <draw:text-box>
            <text:p text:style-name="P3"><text:span text:style-name="T6">nostek powtarzalnych, takich jak minisatelity (zmienna </text:span></text:p>
          </draw:text-box>
        </draw:frame>
        <draw:frame draw:style-name="gr5" draw:text-style-name="P4" draw:layer="layout" svg:width="8.168cm" svg:height="0.39cm" svg:x="2cm" svg:y="17.766cm">
          <draw:text-box>
            <text:p text:style-name="P3"><text:span text:style-name="T6">liczba powtórzeń tandemowych, w których powtarzający </text:span></text:p>
          </draw:text-box>
        </draw:frame>
        <draw:frame draw:style-name="gr5" draw:text-style-name="P4" draw:layer="layout" svg:width="7.982cm" svg:height="0.39cm" svg:x="2cm" svg:y="18.194cm">
          <draw:text-box>
            <text:p text:style-name="P3"><text:span text:style-name="T6">się fragment zawiera co najmniej 25 nukleotydów) oraz </text:span></text:p>
          </draw:text-box>
        </draw:frame>
        <draw:frame draw:style-name="gr5" draw:text-style-name="P4" draw:layer="layout" svg:width="8.122cm" svg:height="0.39cm" svg:x="2cm" svg:y="18.622cm">
          <draw:text-box>
            <text:p text:style-name="P3"><text:span text:style-name="T6">mikrosatelity (polimorfizm krótkich powtórzeń tandemo-</text:span></text:p>
          </draw:text-box>
        </draw:frame>
        <draw:frame draw:style-name="gr5" draw:text-style-name="P4" draw:layer="layout" svg:width="5.975cm" svg:height="0.39cm" svg:x="2cm" svg:y="19.049cm">
          <draw:text-box>
            <text:p text:style-name="P3"><text:span text:style-name="T6">wych dwu- i czteronukleotydowych) [12].</text:span></text:p>
          </draw:text-box>
        </draw:frame>
        <draw:frame draw:style-name="gr5" draw:text-style-name="P4" draw:layer="layout" svg:width="7.051cm" svg:height="0.39cm" svg:x="2.5cm" svg:y="19.477cm">
          <draw:text-box>
            <text:p text:style-name="P3"><text:span text:style-name="T6">Metody <text:s/>farmakogenomowej <text:s/>diagnostyki <text:s/>dzielą </text:span></text:p>
          </draw:text-box>
        </draw:frame>
        <draw:frame draw:style-name="gr5" draw:text-style-name="P4" draw:layer="layout" svg:width="7.588cm" svg:height="0.39cm" svg:x="2cm" svg:y="19.905cm">
          <draw:text-box>
            <text:p text:style-name="P3"><text:span text:style-name="T6">się na proste i złożone [13]. Do pierwszej grupy nale-</text:span></text:p>
          </draw:text-box>
        </draw:frame>
        <draw:frame draw:style-name="gr5" draw:text-style-name="P4" draw:layer="layout" svg:width="7.906cm" svg:height="0.39cm" svg:x="2cm" svg:y="20.333cm">
          <draw:text-box>
            <text:p text:style-name="P3"><text:span text:style-name="T6">żą PCR-RFLP, AS-PCR, TaqMan PCR i Invader, które </text:span></text:p>
          </draw:text-box>
        </draw:frame>
        <draw:frame draw:style-name="gr5" draw:text-style-name="P4" draw:layer="layout" svg:width="7.821cm" svg:height="0.39cm" svg:x="2cm" svg:y="20.761cm">
          <draw:text-box>
            <text:p text:style-name="P3"><text:span text:style-name="T6">umożliwiają genotypowanie SNP, inne rodzaje genoty-</text:span></text:p>
          </draw:text-box>
        </draw:frame>
        <draw:frame draw:style-name="gr5" draw:text-style-name="P4" draw:layer="layout" svg:width="7.961cm" svg:height="0.39cm" svg:x="2cm" svg:y="21.189cm">
          <draw:text-box>
            <text:p text:style-name="P3"><text:span text:style-name="T6">powania oraz kwantyfikację mRNA. Natomiast metody </text:span></text:p>
          </draw:text-box>
        </draw:frame>
        <draw:frame draw:style-name="gr5" draw:text-style-name="P4" draw:layer="layout" svg:width="7.995cm" svg:height="0.39cm" svg:x="2cm" svg:y="21.617cm">
          <draw:text-box>
            <text:p text:style-name="P3"><text:span text:style-name="T6">złożone obejmują techniki określane jako </text:span><text:span text:style-name="T7">linear arrays, </text:span></text:p>
          </draw:text-box>
        </draw:frame>
        <draw:frame draw:style-name="gr5" draw:text-style-name="P4" draw:layer="layout" svg:width="8.261cm" svg:height="0.39cm" svg:x="2cm" svg:y="22.049cm">
          <draw:text-box>
            <text:p text:style-name="P3"><text:span text:style-name="T7"><text:s/></text:span><text:span text:style-name="T7">microsphere arrays, high-density oligonucleotide arrays, </text:span></text:p>
          </draw:text-box>
        </draw:frame>
        <draw:frame draw:style-name="gr5" draw:text-style-name="P4" draw:layer="layout" svg:width="7.791cm" svg:height="0.39cm" svg:x="2cm" svg:y="22.477cm">
          <draw:text-box>
            <text:p text:style-name="P3"><text:span text:style-name="T7">electrophoretic <text:s/>sequencing</text:span><text:span text:style-name="T6">, <text:s/>a <text:s/>także <text:s/>genotypowanie, </text:span></text:p>
          </draw:text-box>
        </draw:frame>
        <draw:frame draw:style-name="gr5" draw:text-style-name="P4" draw:layer="layout" svg:width="7.702cm" svg:height="0.39cm" svg:x="2cm" svg:y="22.905cm">
          <draw:text-box>
            <text:p text:style-name="P3"><text:span text:style-name="T6">kwantyfikację mRNA, sekwencjonowanie i resekwen-</text:span></text:p>
          </draw:text-box>
        </draw:frame>
        <draw:frame draw:style-name="gr5" draw:text-style-name="P4" draw:layer="layout" svg:width="7.694cm" svg:height="0.39cm" svg:x="2cm" svg:y="23.333cm">
          <draw:text-box>
            <text:p text:style-name="P3"><text:span text:style-name="T6">cjonowanie DNA. Wykorzystywane są takie techniki, </text:span></text:p>
          </draw:text-box>
        </draw:frame>
        <draw:frame draw:style-name="gr5" draw:text-style-name="P4" draw:layer="layout" svg:width="7.8cm" svg:height="0.39cm" svg:x="2cm" svg:y="23.761cm">
          <draw:text-box>
            <text:p text:style-name="P3"><text:span text:style-name="T6">jak reakcja łańcuchowa polimerazy (</text:span><text:span text:style-name="T7">polymerase chain </text:span></text:p>
          </draw:text-box>
        </draw:frame>
        <draw:frame draw:style-name="gr5" draw:text-style-name="P4" draw:layer="layout" svg:width="7.83cm" svg:height="0.39cm" svg:x="2cm" svg:y="24.189cm">
          <draw:text-box>
            <text:p text:style-name="P3"><text:span text:style-name="T7">reaction </text:span><text:span text:style-name="T6">– PCR), polimorfizm długości fragmentów re-</text:span></text:p>
          </draw:text-box>
        </draw:frame>
        <draw:frame draw:style-name="gr5" draw:text-style-name="P4" draw:layer="layout" svg:width="8.037cm" svg:height="0.39cm" svg:x="2cm" svg:y="24.617cm">
          <draw:text-box>
            <text:p text:style-name="P3"><text:span text:style-name="T6">strykcyjnych (</text:span><text:span text:style-name="T7">restriction fragment length polymorphism </text:span></text:p>
          </draw:text-box>
        </draw:frame>
        <draw:frame draw:style-name="gr5" draw:text-style-name="P4" draw:layer="layout" svg:width="7.695cm" svg:height="0.39cm" svg:x="2cm" svg:y="25.045cm">
          <draw:text-box>
            <text:p text:style-name="P3"><text:span text:style-name="T6">– </text:span><text:span text:style-name="T6">RFLP), chipy genowe (</text:span><text:span text:style-name="T7">gene chips</text:span><text:span text:style-name="T6">) i mikromacierze </text:span></text:p>
          </draw:text-box>
        </draw:frame>
        <draw:frame draw:style-name="gr5" draw:text-style-name="P4" draw:layer="layout" svg:width="7.783cm" svg:height="0.39cm" svg:x="2cm" svg:y="25.473cm">
          <draw:text-box>
            <text:p text:style-name="P3"><text:span text:style-name="T6">DNA (</text:span><text:span text:style-name="T7">microarrays</text:span><text:span text:style-name="T6">) oraz reakcja ligacji oligonukleoty-</text:span></text:p>
          </draw:text-box>
        </draw:frame>
        <draw:frame draw:style-name="gr5" draw:text-style-name="P4" draw:layer="layout" svg:width="7.957cm" svg:height="0.39cm" svg:x="2cm" svg:y="25.9cm">
          <draw:text-box>
            <text:p text:style-name="P3"><text:span text:style-name="T6">dów (</text:span><text:span text:style-name="T7">oligonucleotide ligation assay </text:span><text:span text:style-name="T6">– OLA). Powyższe </text:span></text:p>
          </draw:text-box>
        </draw:frame>
        <draw:frame draw:style-name="gr5" draw:text-style-name="P4" draw:layer="layout" svg:width="7.94cm" svg:height="0.39cm" svg:x="2cm" svg:y="26.328cm">
          <draw:text-box>
            <text:p text:style-name="P3"><text:span text:style-name="T6">metody umożliwiają dokonanie szybkiej analizy całego </text:span></text:p>
          </draw:text-box>
        </draw:frame>
        <draw:frame draw:style-name="gr5" draw:text-style-name="P4" draw:layer="layout" svg:width="8.147cm" svg:height="0.39cm" svg:x="2cm" svg:y="26.756cm">
          <draw:text-box>
            <text:p text:style-name="P3"><text:span text:style-name="T6">genomu i określenie polimorficznych genów kodujących </text:span></text:p>
          </draw:text-box>
        </draw:frame>
        <draw:line draw:style-name="gr7" draw:text-style-name="P1" draw:layer="layout" svg:x1="10.5cm" svg:y1="11.58cm" svg:x2="10.9cm" svg:y2="11.58cm">
          <text:p/>
        </draw:line>
        <draw:frame draw:style-name="gr5" draw:text-style-name="P4" draw:layer="layout" svg:width="8.088cm" svg:height="0.39cm" svg:x="2cm" svg:y="27.184cm">
          <draw:text-box>
            <text:p text:style-name="P3"><text:span text:style-name="T6">białka biorące udział w reakcjach na leki. Ogromne usłu-</text:span></text:p>
          </draw:text-box>
        </draw:frame>
        <draw:frame draw:style-name="gr5" draw:text-style-name="P4" draw:layer="layout" svg:width="7.914cm" svg:height="0.39cm" svg:x="10.5cm" svg:y="1.93cm">
          <draw:text-box>
            <text:p text:style-name="P3"><text:span text:style-name="T6">gi w oznaczeniach farmakogenomicznych oddaje zasto-</text:span></text:p>
          </draw:text-box>
        </draw:frame>
        <draw:frame draw:style-name="gr5" draw:text-style-name="P4" draw:layer="layout" svg:width="8.253cm" svg:height="0.39cm" svg:x="10.5cm" svg:y="2.356cm">
          <draw:text-box>
            <text:p text:style-name="P3"><text:span text:style-name="T6">sowanie mikromacierzy. Do identyfikacji polimorfizmów </text:span></text:p>
          </draw:text-box>
        </draw:frame>
        <draw:frame draw:style-name="gr5" draw:text-style-name="P4" draw:layer="layout" svg:width="8.215cm" svg:height="0.39cm" svg:x="10.5cm" svg:y="2.781cm">
          <draw:text-box>
            <text:p text:style-name="P3"><text:span text:style-name="T6">genów enzymów metabolizujących leki wystarczy kropla </text:span></text:p>
          </draw:text-box>
        </draw:frame>
        <draw:frame draw:style-name="gr5" draw:text-style-name="P4" draw:layer="layout" svg:width="7.694cm" svg:height="0.39cm" svg:x="10.5cm" svg:y="3.207cm">
          <draw:text-box>
            <text:p text:style-name="P3"><text:span text:style-name="T6">krwi pacjenta, a czas analizy nie przekracza 8 godzin. </text:span></text:p>
          </draw:text-box>
        </draw:frame>
        <draw:frame draw:style-name="gr5" draw:text-style-name="P4" draw:layer="layout" svg:width="8.109cm" svg:height="0.39cm" svg:x="10.5cm" svg:y="3.632cm">
          <draw:text-box>
            <text:p text:style-name="P3"><text:span text:style-name="T6">Metody <text:s/>poszukiwania <text:s/>genów <text:s/>związanych <text:s/>z <text:s/>padaczką </text:span></text:p>
          </draw:text-box>
        </draw:frame>
        <draw:frame draw:style-name="gr5" draw:text-style-name="P4" draw:layer="layout" svg:width="7.791cm" svg:height="0.39cm" svg:x="10.5cm" svg:y="4.058cm">
          <draw:text-box>
            <text:p text:style-name="P3"><text:span text:style-name="T6">obejmują analizę sprzężeń (określanie markerów gene-</text:span></text:p>
          </draw:text-box>
        </draw:frame>
        <draw:frame draw:style-name="gr5" draw:text-style-name="P4" draw:layer="layout" svg:width="7.995cm" svg:height="0.39cm" svg:x="10.5cm" svg:y="4.483cm">
          <draw:text-box>
            <text:p text:style-name="P3"><text:span text:style-name="T6">tycznych współdziedziczących z padaczką), analizę aso-</text:span></text:p>
          </draw:text-box>
        </draw:frame>
        <draw:frame draw:style-name="gr5" draw:text-style-name="P4" draw:layer="layout" svg:width="7.8cm" svg:height="0.39cm" svg:x="10.5cm" svg:y="4.908cm">
          <draw:text-box>
            <text:p text:style-name="P3"><text:span text:style-name="T6">cjacji (określanie współwystępowania padaczki ze spe-</text:span></text:p>
          </draw:text-box>
        </draw:frame>
        <draw:frame draw:style-name="gr5" draw:text-style-name="P4" draw:layer="layout" svg:width="7.872cm" svg:height="0.39cm" svg:x="10.5cm" svg:y="5.334cm">
          <draw:text-box>
            <text:p text:style-name="P3"><text:span text:style-name="T6">cyficznymi allelami) oraz klonowanie pozycyjne, czyli </text:span></text:p>
          </draw:text-box>
        </draw:frame>
        <draw:frame draw:style-name="gr5" draw:text-style-name="P4" draw:layer="layout" svg:width="8.071cm" svg:height="0.39cm" svg:x="10.5cm" svg:y="5.759cm">
          <draw:text-box>
            <text:p text:style-name="P3"><text:span text:style-name="T6">chromosomowa lokalizacja genu. Blisko umiejscowione </text:span></text:p>
          </draw:text-box>
        </draw:frame>
        <draw:frame draw:style-name="gr5" draw:text-style-name="P4" draw:layer="layout" svg:width="7.732cm" svg:height="0.39cm" svg:x="10.5cm" svg:y="6.185cm">
          <draw:text-box>
            <text:p text:style-name="P3"><text:span text:style-name="T6">do SNP są wspólnie dziedziczone CNV (</text:span><text:span text:style-name="T7">copy number </text:span></text:p>
          </draw:text-box>
        </draw:frame>
        <draw:frame draw:style-name="gr5" draw:text-style-name="P4" draw:layer="layout" svg:width="7.778cm" svg:height="0.39cm" svg:x="10.5cm" svg:y="6.61cm">
          <draw:text-box>
            <text:p text:style-name="P3"><text:span text:style-name="T7">variation</text:span><text:span text:style-name="T6">) <text:s/>– <text:s/>szeroko <text:s/>rozpowszechnione <text:s/>w <text:s/>genomie </text:span></text:p>
          </draw:text-box>
        </draw:frame>
        <draw:frame draw:style-name="gr5" draw:text-style-name="P4" draw:layer="layout" svg:width="8.003cm" svg:height="0.39cm" svg:x="10.5cm" svg:y="7.036cm">
          <draw:text-box>
            <text:p text:style-name="P3"><text:span text:style-name="T6">duże insercje i delecje DNA, odgrywające rolę zarówno </text:span></text:p>
          </draw:text-box>
        </draw:frame>
        <draw:frame draw:style-name="gr5" draw:text-style-name="P4" draw:layer="layout" svg:width="7.99cm" svg:height="0.39cm" svg:x="10.5cm" svg:y="7.461cm">
          <draw:text-box>
            <text:p text:style-name="P3"><text:span text:style-name="T6">w zmienności ekspresji genów, jak również w ewolucji. </text:span></text:p>
          </draw:text-box>
        </draw:frame>
        <draw:frame draw:style-name="gr5" draw:text-style-name="P4" draw:layer="layout" svg:width="8.13cm" svg:height="0.39cm" svg:x="10.5cm" svg:y="7.887cm">
          <draw:text-box>
            <text:p text:style-name="P3"><text:span text:style-name="T6">Oczekiwania względem praktycznych zastosowań farma-</text:span></text:p>
          </draw:text-box>
        </draw:frame>
        <draw:frame draw:style-name="gr5" draw:text-style-name="P4" draw:layer="layout" svg:width="7.889cm" svg:height="0.39cm" svg:x="10.5cm" svg:y="8.312cm">
          <draw:text-box>
            <text:p text:style-name="P3"><text:span text:style-name="T6">kogenomiki są równie duże, jak tempo rozwoju genety-</text:span></text:p>
          </draw:text-box>
        </draw:frame>
        <draw:frame draw:style-name="gr5" draw:text-style-name="P4" draw:layer="layout" svg:width="8.092cm" svg:height="0.39cm" svg:x="10.5cm" svg:y="8.737cm">
          <draw:text-box>
            <text:p text:style-name="P3"><text:span text:style-name="T6">ki. Ocenia się, że przyrost postępów wiedzy genetycznej </text:span></text:p>
          </draw:text-box>
        </draw:frame>
        <draw:frame draw:style-name="gr5" draw:text-style-name="P4" draw:layer="layout" svg:width="7.999cm" svg:height="0.39cm" svg:x="10.5cm" svg:y="9.163cm">
          <draw:text-box>
            <text:p text:style-name="P3"><text:span text:style-name="T6">jest pięciokrotnie większy od postępu technologicznego </text:span></text:p>
          </draw:text-box>
        </draw:frame>
        <draw:frame draw:style-name="gr5" draw:text-style-name="P4" draw:layer="layout" svg:width="7.931cm" svg:height="0.39cm" svg:x="10.5cm" svg:y="9.588cm">
          <draw:text-box>
            <text:p text:style-name="P3"><text:span text:style-name="T6">w <text:s/>świecie <text:s/>informatyki, <text:s/>opisanego <text:s/>prawem <text:s/>Moore’a, </text:span></text:p>
          </draw:text-box>
        </draw:frame>
        <draw:frame draw:style-name="gr5" draw:text-style-name="P4" draw:layer="layout" svg:width="8.092cm" svg:height="0.39cm" svg:x="10.5cm" svg:y="10.014cm">
          <draw:text-box>
            <text:p text:style-name="P3"><text:span text:style-name="T6">mówiącym, że liczba tranzystorów w układzie scalonym </text:span></text:p>
          </draw:text-box>
        </draw:frame>
        <draw:frame draw:style-name="gr5" draw:text-style-name="P4" draw:layer="layout" svg:width="6.521cm" svg:height="0.39cm" svg:x="10.5cm" svg:y="10.439cm">
          <draw:text-box>
            <text:p text:style-name="P3"><text:span text:style-name="T6">wzrasta dwukrotnie w ciągu jednego roku [5].</text:span></text:p>
          </draw:text-box>
        </draw:frame>
        <draw:frame draw:style-name="gr6" draw:text-style-name="P5" draw:layer="layout" svg:width="11.364cm" svg:height="0.666cm" svg:x="11.15cm" svg:y="11.239cm">
          <draw:text-box>
            <text:p text:style-name="P3"><text:span text:style-name="T2">Znaczenie zróżnicowania genetycznego w doborze </text:span></text:p>
          </draw:text-box>
        </draw:frame>
        <draw:frame draw:style-name="gr6" draw:text-style-name="P5" draw:layer="layout" svg:width="10.518cm" svg:height="0.666cm" svg:x="11.15cm" svg:y="11.806cm">
          <draw:text-box>
            <text:p text:style-name="P3"><text:span text:style-name="T2">farmakoterapii na przykładzie leczenia padaczki</text:span></text:p>
          </draw:text-box>
        </draw:frame>
        <draw:frame draw:style-name="gr5" draw:text-style-name="P4" draw:layer="layout" svg:width="7.347cm" svg:height="0.39cm" svg:x="11cm" svg:y="12.725cm">
          <draw:text-box>
            <text:p text:style-name="P3"><text:span text:style-name="T6">Do najobszerniej opisanych w literaturze naukowej </text:span></text:p>
          </draw:text-box>
        </draw:frame>
        <draw:frame draw:style-name="gr5" draw:text-style-name="P4" draw:layer="layout" svg:width="7.728cm" svg:height="0.39cm" svg:x="10.5cm" svg:y="13.15cm">
          <draw:text-box>
            <text:p text:style-name="P3"><text:span text:style-name="T6">należą zastosowania osiągnięć farmakogenomiki i me-</text:span></text:p>
          </draw:text-box>
        </draw:frame>
        <draw:frame draw:style-name="gr5" draw:text-style-name="P4" draw:layer="layout" svg:width="7.821cm" svg:height="0.39cm" svg:x="10.5cm" svg:y="13.576cm">
          <draw:text-box>
            <text:p text:style-name="P3"><text:span text:style-name="T6">dycyny zindywidualizowanej w diagnostyce i leczeniu </text:span></text:p>
          </draw:text-box>
        </draw:frame>
        <draw:frame draw:style-name="gr5" draw:text-style-name="P4" draw:layer="layout" svg:width="7.58cm" svg:height="0.39cm" svg:x="10.5cm" svg:y="14.001cm">
          <draw:text-box>
            <text:p text:style-name="P3"><text:span text:style-name="T6">chorób onkologicznych, co nie oznacza, że w innych </text:span></text:p>
          </draw:text-box>
        </draw:frame>
        <draw:frame draw:style-name="gr5" draw:text-style-name="P4" draw:layer="layout" svg:width="8.079cm" svg:height="0.39cm" svg:x="10.5cm" svg:y="14.427cm">
          <draw:text-box>
            <text:p text:style-name="P3"><text:span text:style-name="T6">dziedzinach <text:s/>medycyny <text:s/>mają <text:s/>one <text:s/>znaczenie <text:s/>mniejsze. </text:span></text:p>
          </draw:text-box>
        </draw:frame>
        <draw:frame draw:style-name="gr5" draw:text-style-name="P4" draw:layer="layout" svg:width="8.172cm" svg:height="0.39cm" svg:x="10.5cm" svg:y="14.852cm">
          <draw:text-box>
            <text:p text:style-name="P3"><text:span text:style-name="T6">Badania farmakogenomiczne w padaczce są uzasadnione </text:span></text:p>
          </draw:text-box>
        </draw:frame>
        <draw:frame draw:style-name="gr5" draw:text-style-name="P4" draw:layer="layout" svg:width="7.88cm" svg:height="0.39cm" svg:x="10.5cm" svg:y="15.278cm">
          <draw:text-box>
            <text:p text:style-name="P3"><text:span text:style-name="T6">przez wysoki wskaźnik rozpowszechnienia tej choroby </text:span></text:p>
          </draw:text-box>
        </draw:frame>
        <draw:frame draw:style-name="gr5" draw:text-style-name="P4" draw:layer="layout" svg:width="7.846cm" svg:height="0.39cm" svg:x="10.5cm" svg:y="15.703cm">
          <draw:text-box>
            <text:p text:style-name="P3"><text:span text:style-name="T6">i wysokie koszty jej leczenia, częstą lekooporność, róż-</text:span></text:p>
          </draw:text-box>
        </draw:frame>
        <draw:frame draw:style-name="gr5" draw:text-style-name="P4" draw:layer="layout" svg:width="7.935cm" svg:height="0.39cm" svg:x="10.5cm" svg:y="16.128cm">
          <draw:text-box>
            <text:p text:style-name="P3"><text:span text:style-name="T6">ną odpowiedź na lek, możliwość stosowania rzetelnych </text:span></text:p>
          </draw:text-box>
        </draw:frame>
        <draw:frame draw:style-name="gr5" draw:text-style-name="P4" draw:layer="layout" svg:width="7.999cm" svg:height="0.39cm" svg:x="10.5cm" svg:y="16.554cm">
          <draw:text-box>
            <text:p text:style-name="P3"><text:span text:style-name="T6">metod oceny kontroli napadów i działań niepożądanych </text:span></text:p>
          </draw:text-box>
        </draw:frame>
        <draw:frame draw:style-name="gr5" draw:text-style-name="P4" draw:layer="layout" svg:width="7.846cm" svg:height="0.39cm" svg:x="10.5cm" svg:y="16.979cm">
          <draw:text-box>
            <text:p text:style-name="P3"><text:span text:style-name="T6">leków <text:s/>przeciwpadaczkowych. <text:s/>Populacja <text:s/>chorych <text:s/>na </text:span></text:p>
          </draw:text-box>
        </draw:frame>
        <draw:frame draw:style-name="gr5" draw:text-style-name="P4" draw:layer="layout" svg:width="7.783cm" svg:height="0.39cm" svg:x="10.5cm" svg:y="17.405cm">
          <draw:text-box>
            <text:p text:style-name="P3"><text:span text:style-name="T6">padaczkę w Europie sięga 6 mln osób, koszty leczenia </text:span></text:p>
          </draw:text-box>
        </draw:frame>
        <draw:frame draw:style-name="gr5" draw:text-style-name="P4" draw:layer="layout" svg:width="8.223cm" svg:height="0.39cm" svg:x="10.5cm" svg:y="17.83cm">
          <draw:text-box>
            <text:p text:style-name="P3"><text:span text:style-name="T6">zaś <text:s/>18 <text:s/>mld <text:s/>EUR <text:s/>rocznie <text:s/>[14, <text:s/>15]. <text:s/>Projekt <text:s/>EPICURE </text:span></text:p>
          </draw:text-box>
        </draw:frame>
        <draw:frame draw:style-name="gr5" draw:text-style-name="P4" draw:layer="layout" svg:width="7.702cm" svg:height="0.39cm" svg:x="10.5cm" svg:y="18.256cm">
          <draw:text-box>
            <text:p text:style-name="P3"><text:span text:style-name="T7">(Functional Genomics and Neurobiology of Epilepsy: </text:span></text:p>
          </draw:text-box>
        </draw:frame>
        <draw:frame draw:style-name="gr5" draw:text-style-name="P4" draw:layer="layout" svg:width="8.025cm" svg:height="0.39cm" svg:x="10.5cm" svg:y="18.681cm">
          <draw:text-box>
            <text:p text:style-name="P3"><text:span text:style-name="T7">a <text:s/>basis <text:s/>for <text:s/>new <text:s/>therapeutic <text:s/>strategies</text:span><text:span text:style-name="T6">, <text:s/>www.epicure-</text:span></text:p>
          </draw:text-box>
        </draw:frame>
        <draw:frame draw:style-name="gr5" draw:text-style-name="P4" draw:layer="layout" svg:width="7.753cm" svg:height="0.39cm" svg:x="10.5cm" svg:y="19.107cm">
          <draw:text-box>
            <text:p text:style-name="P3"><text:span text:style-name="T6">project.eu/home.aspx; <text:s/>dostęp: <text:s/>16.08.2013) <text:s/>wykazał, </text:span></text:p>
          </draw:text-box>
        </draw:frame>
        <draw:frame draw:style-name="gr5" draw:text-style-name="P4" draw:layer="layout" svg:width="8.062cm" svg:height="0.39cm" svg:x="10.5cm" svg:y="19.532cm">
          <draw:text-box>
            <text:p text:style-name="P3"><text:span text:style-name="T6">że <text:s/>delecja <text:s/>fragmentu <text:s/>chromosomu <text:s/>15, <text:s/>zawierającego </text:span></text:p>
          </draw:text-box>
        </draw:frame>
        <draw:frame draw:style-name="gr5" draw:text-style-name="P4" draw:layer="layout" svg:width="8.189cm" svg:height="0.39cm" svg:x="10.5cm" svg:y="19.957cm">
          <draw:text-box>
            <text:p text:style-name="P3"><text:span text:style-name="T6">przynajmniej <text:s/>7 <text:s/>genów, <text:s/>w <text:s/>tym <text:s/>gen <text:s/>kodujący <text:s/>receptor </text:span></text:p>
          </draw:text-box>
        </draw:frame>
        <draw:frame draw:style-name="gr5" draw:text-style-name="P4" draw:layer="layout" svg:width="7.961cm" svg:height="0.39cm" svg:x="10.5cm" svg:y="20.383cm">
          <draw:text-box>
            <text:p text:style-name="P3"><text:span text:style-name="T6">nikotynowy <text:s/>CHRNA7, <text:s/>zwiększa <text:s/>ryzyko <text:s/>uogólnionej </text:span></text:p>
          </draw:text-box>
        </draw:frame>
        <draw:frame draw:style-name="gr5" draw:text-style-name="P4" draw:layer="layout" svg:width="7.901cm" svg:height="0.39cm" svg:x="10.5cm" svg:y="20.808cm">
          <draw:text-box>
            <text:p text:style-name="P3"><text:span text:style-name="T6">padaczki idiopatycznej [16]. Geny kandydujące kodują </text:span></text:p>
          </draw:text-box>
        </draw:frame>
        <draw:frame draw:style-name="gr5" draw:text-style-name="P4" draw:layer="layout" svg:width="8.041cm" svg:height="0.39cm" svg:x="10.5cm" svg:y="21.234cm">
          <draw:text-box>
            <text:p text:style-name="P3"><text:span text:style-name="T6">białka biorące udział w procesach farmakokinetycznych </text:span></text:p>
          </draw:text-box>
        </draw:frame>
        <draw:frame draw:style-name="gr5" draw:text-style-name="P4" draw:layer="layout" svg:width="7.906cm" svg:height="0.39cm" svg:x="10.5cm" svg:y="21.659cm">
          <draw:text-box>
            <text:p text:style-name="P3"><text:span text:style-name="T6">(transportery leków, enzymy metabolizujące), farmako-</text:span></text:p>
          </draw:text-box>
        </draw:frame>
        <draw:frame draw:style-name="gr5" draw:text-style-name="P4" draw:layer="layout" svg:width="8.295cm" svg:height="0.39cm" svg:x="10.5cm" svg:y="22.085cm">
          <draw:text-box>
            <text:p text:style-name="P3"><text:span text:style-name="T6">dynamicznych (receptory, kanały jonowe, enzymy, białka </text:span></text:p>
          </draw:text-box>
        </draw:frame>
        <draw:frame draw:style-name="gr5" draw:text-style-name="P4" draw:layer="layout" svg:width="7.978cm" svg:height="0.39cm" svg:x="10.5cm" svg:y="22.51cm">
          <draw:text-box>
            <text:p text:style-name="P3"><text:span text:style-name="T6">regulatorowe, wtórne przekaźniki) oraz nadwrażliwości </text:span></text:p>
          </draw:text-box>
        </draw:frame>
        <draw:frame draw:style-name="gr5" draw:text-style-name="P4" draw:layer="layout" svg:width="8.024cm" svg:height="0.39cm" svg:x="10.5cm" svg:y="22.936cm">
          <draw:text-box>
            <text:p text:style-name="P3"><text:span text:style-name="T6">na <text:s/>leki <text:s/>(czynniki <text:s/>immunologiczne) <text:s/>[17]. <text:s/>W <text:s/>zakresie </text:span></text:p>
          </draw:text-box>
        </draw:frame>
        <draw:frame draw:style-name="gr5" draw:text-style-name="P4" draw:layer="layout" svg:width="7.99cm" svg:height="0.39cm" svg:x="10.5cm" svg:y="23.361cm">
          <draw:text-box>
            <text:p text:style-name="P3"><text:span text:style-name="T6">badań farmakogenomicznych błonowych transporterów </text:span></text:p>
          </draw:text-box>
        </draw:frame>
        <draw:frame draw:style-name="gr5" draw:text-style-name="P4" draw:layer="layout" svg:width="8.045cm" svg:height="0.39cm" svg:x="10.5cm" svg:y="23.787cm">
          <draw:text-box>
            <text:p text:style-name="P3"><text:span text:style-name="T6">leków opisano asocjację lekooporności w padaczce z ge-</text:span></text:p>
          </draw:text-box>
        </draw:frame>
        <draw:frame draw:style-name="gr5" draw:text-style-name="P4" draw:layer="layout" svg:width="7.898cm" svg:height="0.39cm" svg:x="10.5cm" svg:y="24.212cm">
          <draw:text-box>
            <text:p text:style-name="P3"><text:span text:style-name="T6">notypem 3435CC genu </text:span><text:span text:style-name="T7">MDR1/ABCB1</text:span><text:span text:style-name="T6"> [18, 19], jednak </text:span></text:p>
          </draw:text-box>
        </draw:frame>
        <draw:frame draw:style-name="gr5" draw:text-style-name="P4" draw:layer="layout" svg:width="7.897cm" svg:height="0.39cm" svg:x="10.5cm" svg:y="24.637cm">
          <draw:text-box>
            <text:p text:style-name="P3"><text:span text:style-name="T6">inni badacze nie potwierdzili istnienia takiej zależności </text:span></text:p>
          </draw:text-box>
        </draw:frame>
        <draw:frame draw:style-name="gr5" draw:text-style-name="P4" draw:layer="layout" svg:width="7.681cm" svg:height="0.39cm" svg:x="10.5cm" svg:y="25.063cm">
          <draw:text-box>
            <text:p text:style-name="P3"><text:span text:style-name="T6">[20]. Nierozstrzygnięta, choć intensywnie badana jest </text:span></text:p>
          </draw:text-box>
        </draw:frame>
        <draw:frame draw:style-name="gr5" draw:text-style-name="P4" draw:layer="layout" svg:width="7.617cm" svg:height="0.39cm" svg:x="10.5cm" svg:y="25.488cm">
          <draw:text-box>
            <text:p text:style-name="P3"><text:span text:style-name="T6">także rola polimorfizmów genów </text:span><text:span text:style-name="T7">mrp1, mrp2 </text:span><text:span text:style-name="T6">i</text:span><text:span text:style-name="T7"> octn2</text:span><text:span text:style-name="T6"> </text:span></text:p>
          </draw:text-box>
        </draw:frame>
        <draw:frame draw:style-name="gr5" draw:text-style-name="P4" draw:layer="layout" svg:width="7.956cm" svg:height="0.39cm" svg:x="10.5cm" svg:y="25.914cm">
          <draw:text-box>
            <text:p text:style-name="P3"><text:span text:style-name="T6">[21, 22]. Więcej miarodajnych wyników uzyskano, ana-</text:span></text:p>
          </draw:text-box>
        </draw:frame>
        <draw:frame draw:style-name="gr5" draw:text-style-name="P4" draw:layer="layout" svg:width="8.13cm" svg:height="0.39cm" svg:x="10.5cm" svg:y="26.339cm">
          <draw:text-box>
            <text:p text:style-name="P3"><text:span text:style-name="T6">lizując enzymy metabolizujące leki przeciwpadaczkowe, </text:span></text:p>
          </draw:text-box>
        </draw:frame>
        <draw:frame draw:style-name="gr5" draw:text-style-name="P4" draw:layer="layout" svg:width="7.669cm" svg:height="0.39cm" svg:x="10.5cm" svg:y="26.765cm">
          <draw:text-box>
            <text:p text:style-name="P3"><text:span text:style-name="T6">a zwłaszcza określając polimorfizmy izoenzymów cy-</text:span></text:p>
          </draw:text-box>
        </draw:frame>
        <draw:frame draw:style-name="gr5" draw:text-style-name="P4" draw:layer="layout" svg:width="7.982cm" svg:height="0.39cm" svg:x="10.5cm" svg:y="27.19cm">
          <draw:text-box>
            <text:p text:style-name="P3"><text:span text:style-name="T6">tochromu CYP2C19 i/lub CYP2C9. Wykryto obniżenie </text:span></text:p>
          </draw:text-box>
        </draw:frame>
      </draw:page>
      <draw:page draw:name="page4" draw:style-name="dp1" draw:master-page-name="master-page66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194c0-41-15-62-46-62-14 0-26 5-36 14v-68c0-20 4-30 13-30 6 0 10 2 12 7 1 5 2 13 2 23v24h55v-32c0-21-6-38-18-51-13-12-30-19-52-19-24 0-42 7-52 21-11 14-17 36-17 67v208c0 30 6 53 16 66 11 14 29 21 53 21 25 0 43-7 54-21s16-36 16-66zM69 335c-9 0-13-10-13-28v-103c0-18 4-28 13-28s13 10 13 28v103c0 18-4 28-13 28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62</text:span></text:p>
          </draw:text-box>
        </draw:frame>
        <draw:frame draw:style-name="gr6" draw:text-style-name="P5" draw:layer="layout" svg:width="11.838cm" svg:height="0.666cm" svg:x="2.1cm" svg:y="-0.007cm">
          <draw:text-box>
            <text:p text:style-name="P3"><text:span text:style-name="T11">opieka farmaceutyczna i nowoczesna farmakoterapia </text:span></text:p>
          </draw:text-box>
        </draw:frame>
        <draw:frame draw:style-name="gr6" draw:text-style-name="P5" draw:layer="layout" svg:width="6.428cm" svg:height="0.666cm" svg:x="2.1cm" svg:y="0.522cm">
          <draw:text-box>
            <text:p text:style-name="P3"><text:span text:style-name="T11">w systemie opieki zdrowotnej</text:span></text:p>
          </draw:text-box>
        </draw:frame>
        <draw:frame draw:style-name="gr5" draw:text-style-name="P4" draw:layer="layout" svg:width="8.067cm" svg:height="0.39cm" svg:x="2cm" svg:y="1.93cm">
          <draw:text-box>
            <text:p text:style-name="P3"><text:span text:style-name="T6">hydroksylacji fenytoiny, redukcję klirensu fenobarbitalu </text:span></text:p>
          </draw:text-box>
        </draw:frame>
        <draw:frame draw:style-name="gr5" draw:text-style-name="P4" draw:layer="layout" svg:width="7.829cm" svg:height="0.39cm" svg:x="2cm" svg:y="2.358cm">
          <draw:text-box>
            <text:p text:style-name="P3"><text:span text:style-name="T6">oraz zmniejszenie szybkości eliminacji fenytoiny [23]. </text:span></text:p>
          </draw:text-box>
        </draw:frame>
        <draw:frame draw:style-name="gr5" draw:text-style-name="P4" draw:layer="layout" svg:width="7.728cm" svg:height="0.39cm" svg:x="2cm" svg:y="2.786cm">
          <draw:text-box>
            <text:p text:style-name="P3"><text:span text:style-name="T6">Ponadto stwierdzono obniżony metabolizm S-mefeny-</text:span></text:p>
          </draw:text-box>
        </draw:frame>
        <draw:frame draw:style-name="gr5" draw:text-style-name="P4" draw:layer="layout" svg:width="7.99cm" svg:height="0.39cm" svg:x="2cm" svg:y="3.214cm">
          <draw:text-box>
            <text:p text:style-name="P3"><text:span text:style-name="T6">toiny, <text:s/>asocjację <text:s/>polimorfizmu <text:s/>CYP2C9 <text:s/>ze <text:s/>wzrostem </text:span></text:p>
          </draw:text-box>
        </draw:frame>
        <draw:frame draw:style-name="gr5" draw:text-style-name="P4" draw:layer="layout" svg:width="7.719cm" svg:height="0.39cm" svg:x="2cm" svg:y="3.642cm">
          <draw:text-box>
            <text:p text:style-name="P3"><text:span text:style-name="T6">maksymalnej dawki fenytoiny oraz obniżoną biotrans-</text:span></text:p>
          </draw:text-box>
        </draw:frame>
        <draw:frame draw:style-name="gr5" draw:text-style-name="P4" draw:layer="layout" svg:width="7.677cm" svg:height="0.39cm" svg:x="2cm" svg:y="4.07cm">
          <draw:text-box>
            <text:p text:style-name="P3"><text:span text:style-name="T6">formację kwasu walproinowego przy udziale izoenzy-</text:span></text:p>
          </draw:text-box>
        </draw:frame>
        <draw:frame draw:style-name="gr5" draw:text-style-name="P4" draw:layer="layout" svg:width="7.99cm" svg:height="0.39cm" svg:x="2cm" svg:y="4.498cm">
          <draw:text-box>
            <text:p text:style-name="P3"><text:span text:style-name="T6">mów CYP2C9*2 oraz CYP2C9*3 [24]. Ważnym celem </text:span></text:p>
          </draw:text-box>
        </draw:frame>
        <draw:frame draw:style-name="gr5" draw:text-style-name="P4" draw:layer="layout" svg:width="7.863cm" svg:height="0.39cm" svg:x="2cm" svg:y="4.926cm">
          <draw:text-box>
            <text:p text:style-name="P3"><text:span text:style-name="T6">poszukiwań w tym zakresie jest zmienność genetyczna </text:span></text:p>
          </draw:text-box>
        </draw:frame>
        <draw:frame draw:style-name="gr5" draw:text-style-name="P4" draw:layer="layout" svg:width="7.77cm" svg:height="0.39cm" svg:x="2cm" svg:y="5.354cm">
          <draw:text-box>
            <text:p text:style-name="P3"><text:span text:style-name="T6">miejsc uchwytu leków przeciwpadaczkowych; w obrę-</text:span></text:p>
          </draw:text-box>
        </draw:frame>
        <draw:frame draw:style-name="gr5" draw:text-style-name="P4" draw:layer="layout" svg:width="8.045cm" svg:height="0.39cm" svg:x="2cm" svg:y="5.782cm">
          <draw:text-box>
            <text:p text:style-name="P3"><text:span text:style-name="T6">bie kanałów jonowych i receptorów neuroprzekaźników </text:span></text:p>
          </draw:text-box>
        </draw:frame>
        <draw:frame draw:style-name="gr5" draw:text-style-name="P4" draw:layer="layout" svg:width="8.134cm" svg:height="0.39cm" svg:x="2cm" svg:y="6.209cm">
          <draw:text-box>
            <text:p text:style-name="P3"><text:span text:style-name="T6">[25]. Wykryto asocjację polimorfizmu w intronie 5 (-91) </text:span></text:p>
          </draw:text-box>
        </draw:frame>
        <draw:frame draw:style-name="gr5" draw:text-style-name="P4" draw:layer="layout" svg:width="7.952cm" svg:height="0.39cm" svg:x="2cm" svg:y="6.637cm">
          <draw:text-box>
            <text:p text:style-name="P3"><text:span text:style-name="T6">genu kodującego podjednostkę alfa zależnego od poten-</text:span></text:p>
          </draw:text-box>
        </draw:frame>
        <draw:frame draw:style-name="gr5" draw:text-style-name="P4" draw:layer="layout" svg:width="8.147cm" svg:height="0.39cm" svg:x="2cm" svg:y="7.065cm">
          <draw:text-box>
            <text:p text:style-name="P3"><text:span text:style-name="T6">cjału kanału sodowego SCN11A ze wzrostem maksymal-</text:span></text:p>
          </draw:text-box>
        </draw:frame>
        <draw:frame draw:style-name="gr5" draw:text-style-name="P4" draw:layer="layout" svg:width="8.168cm" svg:height="0.39cm" svg:x="2cm" svg:y="7.493cm">
          <draw:text-box>
            <text:p text:style-name="P3"><text:span text:style-name="T6">nych <text:s/>dawek <text:s/>karbamazepiny, <text:s/>fenytoiny <text:s/>i <text:s/>walproinianu </text:span></text:p>
          </draw:text-box>
        </draw:frame>
        <draw:frame draw:style-name="gr5" draw:text-style-name="P4" draw:layer="layout" svg:width="7.736cm" svg:height="0.39cm" svg:x="2cm" svg:y="7.921cm">
          <draw:text-box>
            <text:p text:style-name="P3"><text:span text:style-name="T6">[24]. W patomechanizmach padaczki dominującą rolę </text:span></text:p>
          </draw:text-box>
        </draw:frame>
        <draw:frame draw:style-name="gr5" draw:text-style-name="P4" draw:layer="layout" svg:width="7.948cm" svg:height="0.39cm" svg:x="2cm" svg:y="8.349cm">
          <draw:text-box>
            <text:p text:style-name="P3"><text:span text:style-name="T6">przypisuje <text:s/>się <text:s/>obniżeniu <text:s/>transmisji <text:s/>GABA-ergicznej, </text:span></text:p>
          </draw:text-box>
        </draw:frame>
        <draw:frame draw:style-name="gr5" draw:text-style-name="P4" draw:layer="layout" svg:width="7.796cm" svg:height="0.39cm" svg:x="2cm" svg:y="8.777cm">
          <draw:text-box>
            <text:p text:style-name="P3"><text:span text:style-name="T6">w której uczestniczą jonotropowe receptory GABA A, </text:span></text:p>
          </draw:text-box>
        </draw:frame>
        <draw:frame draw:style-name="gr5" draw:text-style-name="P4" draw:layer="layout" svg:width="7.698cm" svg:height="0.39cm" svg:x="2cm" svg:y="9.205cm">
          <draw:text-box>
            <text:p text:style-name="P3"><text:span text:style-name="T6">stąd zaskakującym wynikiem było wykrycie asocjacji </text:span></text:p>
          </draw:text-box>
        </draw:frame>
        <draw:frame draw:style-name="gr5" draw:text-style-name="P4" draw:layer="layout" svg:width="7.961cm" svg:height="0.39cm" svg:x="2cm" svg:y="9.633cm">
          <draw:text-box>
            <text:p text:style-name="P3"><text:span text:style-name="T6">polimorfizmu <text:s/>g1r65a <text:s/>w <text:s/>metabotropowym <text:s/>receptorze </text:span></text:p>
          </draw:text-box>
        </draw:frame>
        <draw:frame draw:style-name="gr5" draw:text-style-name="P4" draw:layer="layout" svg:width="7.647cm" svg:height="0.39cm" svg:x="2cm" svg:y="10.061cm">
          <draw:text-box>
            <text:p text:style-name="P3"><text:span text:style-name="T6">GABA B ze wzrostem ryzyka rozwoju padaczki skro-</text:span></text:p>
          </draw:text-box>
        </draw:frame>
        <draw:frame draw:style-name="gr5" draw:text-style-name="P4" draw:layer="layout" svg:width="7.516cm" svg:height="0.39cm" svg:x="2cm" svg:y="10.489cm">
          <draw:text-box>
            <text:p text:style-name="P3"><text:span text:style-name="T6">niowej i lekooporności [26]. Powyższe wyniki wska-</text:span></text:p>
          </draw:text-box>
        </draw:frame>
        <draw:frame draw:style-name="gr5" draw:text-style-name="P4" draw:layer="layout" svg:width="7.783cm" svg:height="0.39cm" svg:x="2cm" svg:y="10.917cm">
          <draw:text-box>
            <text:p text:style-name="P3"><text:span text:style-name="T6">zywały na możliwe przyczyny obniżonej skuteczności </text:span></text:p>
          </draw:text-box>
        </draw:frame>
        <draw:frame draw:style-name="gr5" draw:text-style-name="P4" draw:layer="layout" svg:width="7.77cm" svg:height="0.39cm" svg:x="2cm" svg:y="11.344cm">
          <draw:text-box>
            <text:p text:style-name="P3"><text:span text:style-name="T6">działania leków przeciwpadaczkowych. Polimorfizmy </text:span></text:p>
          </draw:text-box>
        </draw:frame>
        <draw:frame draw:style-name="gr5" draw:text-style-name="P4" draw:layer="layout" svg:width="7.918cm" svg:height="0.39cm" svg:x="2cm" svg:y="11.772cm">
          <draw:text-box>
            <text:p text:style-name="P3"><text:span text:style-name="T6">genetyczne odgrywają niepoślednią rolę także w działa-</text:span></text:p>
          </draw:text-box>
        </draw:frame>
        <draw:frame draw:style-name="gr5" draw:text-style-name="P4" draw:layer="layout" svg:width="8.24cm" svg:height="0.39cm" svg:x="2cm" svg:y="12.2cm">
          <draw:text-box>
            <text:p text:style-name="P3"><text:span text:style-name="T6">niach niepożądanych leków przeciwpadaczkowych, m.in. </text:span></text:p>
          </draw:text-box>
        </draw:frame>
        <draw:frame draw:style-name="gr5" draw:text-style-name="P4" draw:layer="layout" svg:width="8.011cm" svg:height="0.39cm" svg:x="2cm" svg:y="12.628cm">
          <draw:text-box>
            <text:p text:style-name="P3"><text:span text:style-name="T6">w nadwrażliwości na te substancje. Przemawiają za tym </text:span></text:p>
          </draw:text-box>
        </draw:frame>
        <draw:frame draw:style-name="gr5" draw:text-style-name="P4" draw:layer="layout" svg:width="8.236cm" svg:height="0.39cm" svg:x="2cm" svg:y="13.056cm">
          <draw:text-box>
            <text:p text:style-name="P3"><text:span text:style-name="T6">wyniki badań wskazujących na asocjację między allelami </text:span></text:p>
          </draw:text-box>
        </draw:frame>
        <draw:frame draw:style-name="gr5" draw:text-style-name="P4" draw:layer="layout" svg:width="7.884cm" svg:height="0.39cm" svg:x="2cm" svg:y="13.484cm">
          <draw:text-box>
            <text:p text:style-name="P3"><text:span text:style-name="T6">TNF2 genu czynnika martwiczego nowotworów TNFα </text:span></text:p>
          </draw:text-box>
        </draw:frame>
        <draw:frame draw:style-name="gr5" draw:text-style-name="P4" draw:layer="layout" svg:width="8.189cm" svg:height="0.39cm" svg:x="2cm" svg:y="13.912cm">
          <draw:text-box>
            <text:p text:style-name="P3"><text:span text:style-name="T6">i nadwrażliwością na karbamazepinę [27]. Udowodniono </text:span></text:p>
          </draw:text-box>
        </draw:frame>
        <draw:frame draw:style-name="gr5" draw:text-style-name="P4" draw:layer="layout" svg:width="8.24cm" svg:height="0.39cm" svg:x="2cm" svg:y="14.34cm">
          <draw:text-box>
            <text:p text:style-name="P3"><text:span text:style-name="T6">również istnienie asocjacji między allelami HLA-B*1502 </text:span></text:p>
          </draw:text-box>
        </draw:frame>
        <draw:frame draw:style-name="gr5" draw:text-style-name="P4" draw:layer="layout" svg:width="8.011cm" svg:height="0.39cm" svg:x="2cm" svg:y="14.768cm">
          <draw:text-box>
            <text:p text:style-name="P3"><text:span text:style-name="T6">i zespołem Stevensa-Johnsona u chińskich pacjentów le-</text:span></text:p>
          </draw:text-box>
        </draw:frame>
        <draw:frame draw:style-name="gr5" draw:text-style-name="P4" draw:layer="layout" svg:width="7.813cm" svg:height="0.39cm" svg:x="2cm" svg:y="15.196cm">
          <draw:text-box>
            <text:p text:style-name="P3"><text:span text:style-name="T6">czonych karbamazepiną [28]. Wśród głównych proble-</text:span></text:p>
          </draw:text-box>
        </draw:frame>
        <draw:frame draw:style-name="gr5" draw:text-style-name="P4" draw:layer="layout" svg:width="7.978cm" svg:height="0.39cm" svg:x="2cm" svg:y="15.624cm">
          <draw:text-box>
            <text:p text:style-name="P3"><text:span text:style-name="T6">mów farmakogenomiki padaczki podkreśla się wczesną </text:span></text:p>
          </draw:text-box>
        </draw:frame>
        <draw:frame draw:style-name="gr5" draw:text-style-name="P4" draw:layer="layout" svg:width="7.935cm" svg:height="0.39cm" svg:x="2cm" svg:y="16.052cm">
          <draw:text-box>
            <text:p text:style-name="P3"><text:span text:style-name="T6">fazę badań (zbadano tylko niektóre geny kandydujące), </text:span></text:p>
          </draw:text-box>
        </draw:frame>
        <draw:frame draw:style-name="gr5" draw:text-style-name="P4" draw:layer="layout" svg:width="8.151cm" svg:height="0.39cm" svg:x="2cm" svg:y="16.48cm">
          <draw:text-box>
            <text:p text:style-name="P3"><text:span text:style-name="T6">wieloczynnikowy <text:s/>charakter <text:s/>padaczki <text:s/>i <text:s/>odpowiedzi <text:s/>na </text:span></text:p>
          </draw:text-box>
        </draw:frame>
        <draw:frame draw:style-name="gr5" draw:text-style-name="P4" draw:layer="layout" svg:width="8.028cm" svg:height="0.39cm" svg:x="2cm" svg:y="16.907cm">
          <draw:text-box>
            <text:p text:style-name="P3"><text:span text:style-name="T6">lek <text:s/>(obniża <text:s/>to <text:s/>wartość <text:s/>predykcyjną <text:s/>pojedynczych <text:s/>te-</text:span></text:p>
          </draw:text-box>
        </draw:frame>
        <draw:frame draw:style-name="gr5" draw:text-style-name="P4" draw:layer="layout" svg:width="7.91cm" svg:height="0.39cm" svg:x="2cm" svg:y="17.335cm">
          <draw:text-box>
            <text:p text:style-name="P3"><text:span text:style-name="T6">stów) oraz rozbieżne rezultaty badań asocjacji [29]. Do </text:span></text:p>
          </draw:text-box>
        </draw:frame>
        <draw:frame draw:style-name="gr5" draw:text-style-name="P4" draw:layer="layout" svg:width="8.02cm" svg:height="0.39cm" svg:x="2cm" svg:y="17.763cm">
          <draw:text-box>
            <text:p text:style-name="P3"><text:span text:style-name="T6">tych trudności przyczyniają się czynniki etniczne, różna </text:span></text:p>
          </draw:text-box>
        </draw:frame>
        <draw:frame draw:style-name="gr5" draw:text-style-name="P4" draw:layer="layout" svg:width="8.033cm" svg:height="0.39cm" svg:x="2cm" svg:y="18.191cm">
          <draw:text-box>
            <text:p text:style-name="P3"><text:span text:style-name="T6">liczba badanych, heterogenność padaczki i ograniczenia </text:span></text:p>
          </draw:text-box>
        </draw:frame>
        <draw:frame draw:style-name="gr5" draw:text-style-name="P4" draw:layer="layout" svg:width="8.155cm" svg:height="0.39cm" svg:x="2cm" svg:y="18.619cm">
          <draw:text-box>
            <text:p text:style-name="P3"><text:span text:style-name="T6">interpretacyjne analiz SNP [30]. Pojawia się pytanie: czy </text:span></text:p>
          </draw:text-box>
        </draw:frame>
        <draw:frame draw:style-name="gr5" draw:text-style-name="P4" draw:layer="layout" svg:width="8.075cm" svg:height="0.39cm" svg:x="2cm" svg:y="19.047cm">
          <draw:text-box>
            <text:p text:style-name="P3"><text:span text:style-name="T6">informacja genetyczna rzeczywiście pomaga w praktyce </text:span></text:p>
          </draw:text-box>
        </draw:frame>
        <draw:frame draw:style-name="gr5" draw:text-style-name="P4" draw:layer="layout" svg:width="8.138cm" svg:height="0.39cm" svg:x="2cm" svg:y="19.475cm">
          <draw:text-box>
            <text:p text:style-name="P3"><text:span text:style-name="T6">leczenia padaczki? Dotychczas genotypowanie ułatwiało </text:span></text:p>
          </draw:text-box>
        </draw:frame>
        <draw:frame draw:style-name="gr5" draw:text-style-name="P4" draw:layer="layout" svg:width="7.889cm" svg:height="0.39cm" svg:x="2cm" svg:y="19.903cm">
          <draw:text-box>
            <text:p text:style-name="P3"><text:span text:style-name="T6">neurologom leczenie rzadkich zespołów chorobowych, </text:span></text:p>
          </draw:text-box>
        </draw:frame>
        <draw:frame draw:style-name="gr5" draw:text-style-name="P4" draw:layer="layout" svg:width="7.859cm" svg:height="0.39cm" svg:x="2cm" svg:y="20.331cm">
          <draw:text-box>
            <text:p text:style-name="P3"><text:span text:style-name="T6">takich jak padaczka określana mianem </text:span><text:span text:style-name="T7">Dravet’s severe </text:span></text:p>
          </draw:text-box>
        </draw:frame>
        <draw:frame draw:style-name="gr5" draw:text-style-name="P4" draw:layer="layout" svg:width="8.029cm" svg:height="0.39cm" svg:x="2cm" svg:y="20.759cm">
          <draw:text-box>
            <text:p text:style-name="P3"><text:span text:style-name="T7">myoclonic epilepsy</text:span><text:span text:style-name="T6">. Jest ona związana z mutacją podjed-</text:span></text:p>
          </draw:text-box>
        </draw:frame>
        <draw:frame draw:style-name="gr5" draw:text-style-name="P4" draw:layer="layout" svg:width="7.927cm" svg:height="0.39cm" svg:x="2cm" svg:y="21.187cm">
          <draw:text-box>
            <text:p text:style-name="P3"><text:span text:style-name="T6">nostki zależnego od napięcia kanału sodowego SCN1A </text:span></text:p>
          </draw:text-box>
        </draw:frame>
        <draw:frame draw:style-name="gr5" draw:text-style-name="P4" draw:layer="layout" svg:width="7.91cm" svg:height="0.39cm" svg:x="2cm" svg:y="21.615cm">
          <draw:text-box>
            <text:p text:style-name="P3"><text:span text:style-name="T6">i w jej leczeniu należy unikać stosowania antagonistów </text:span></text:p>
          </draw:text-box>
        </draw:frame>
        <draw:frame draw:style-name="gr5" draw:text-style-name="P4" draw:layer="layout" svg:width="8.058cm" svg:height="0.39cm" svg:x="2cm" svg:y="22.042cm">
          <draw:text-box>
            <text:p text:style-name="P3"><text:span text:style-name="T6">kanałów sodowych. Genotypowanie wspomaga również </text:span></text:p>
          </draw:text-box>
        </draw:frame>
        <draw:frame draw:style-name="gr5" draw:text-style-name="P4" draw:layer="layout" svg:width="8.003cm" svg:height="0.39cm" svg:x="2cm" svg:y="22.47cm">
          <draw:text-box>
            <text:p text:style-name="P3"><text:span text:style-name="T6">leczenie odmiany określanej jako padaczka Lafory (</text:span><text:span text:style-name="T7">pro-</text:span></text:p>
          </draw:text-box>
        </draw:frame>
        <draw:frame draw:style-name="gr5" draw:text-style-name="P4" draw:layer="layout" svg:width="7.846cm" svg:height="0.39cm" svg:x="2cm" svg:y="22.898cm">
          <draw:text-box>
            <text:p text:style-name="P3"><text:span text:style-name="T7">gressive myoclonic epilepsy of Lafora</text:span><text:span text:style-name="T6">), w której wystę-</text:span></text:p>
          </draw:text-box>
        </draw:frame>
        <draw:frame draw:style-name="gr5" draw:text-style-name="P4" draw:layer="layout" svg:width="7.711cm" svg:height="0.39cm" svg:x="2cm" svg:y="23.326cm">
          <draw:text-box>
            <text:p text:style-name="P3"><text:span text:style-name="T6">pują mutacje w laforynie (fosfatazie) i ubikwitynowej </text:span></text:p>
          </draw:text-box>
        </draw:frame>
        <draw:frame draw:style-name="gr5" draw:text-style-name="P4" draw:layer="layout" svg:width="7.779cm" svg:height="0.39cm" svg:x="2cm" svg:y="23.754cm">
          <draw:text-box>
            <text:p text:style-name="P3"><text:span text:style-name="T6">E3 ligazie, pomocna zaś w leczeniu jest gentamycyna. </text:span></text:p>
          </draw:text-box>
        </draw:frame>
        <draw:frame draw:style-name="gr5" draw:text-style-name="P4" draw:layer="layout" svg:width="7.859cm" svg:height="0.39cm" svg:x="2cm" svg:y="24.182cm">
          <draw:text-box>
            <text:p text:style-name="P3"><text:span text:style-name="T6">Jednak pojawiają się też argumenty, że genotypowanie </text:span></text:p>
          </draw:text-box>
        </draw:frame>
        <draw:frame draw:style-name="gr5" draw:text-style-name="P4" draw:layer="layout" svg:width="8.172cm" svg:height="0.39cm" svg:x="2cm" svg:y="24.61cm">
          <draw:text-box>
            <text:p text:style-name="P3"><text:span text:style-name="T6">nie ma wpływu na wynik leczenia powyższych zespołów </text:span></text:p>
          </draw:text-box>
        </draw:frame>
        <draw:frame draw:style-name="gr5" draw:text-style-name="P4" draw:layer="layout" svg:width="7.605cm" svg:height="0.39cm" svg:x="2cm" svg:y="25.038cm">
          <draw:text-box>
            <text:p text:style-name="P3"><text:span text:style-name="T6">chorobowych, a ich charakterystyka kliniczna i odpo-</text:span></text:p>
          </draw:text-box>
        </draw:frame>
        <draw:frame draw:style-name="gr5" draw:text-style-name="P4" draw:layer="layout" svg:width="8.287cm" svg:height="0.39cm" svg:x="2cm" svg:y="25.466cm">
          <draw:text-box>
            <text:p text:style-name="P3"><text:span text:style-name="T6">wiedź na leki były dobrze poznane wcześniej. Do tej pory </text:span></text:p>
          </draw:text-box>
        </draw:frame>
        <draw:frame draw:style-name="gr5" draw:text-style-name="P4" draw:layer="layout" svg:width="7.69cm" svg:height="0.39cm" svg:x="2cm" svg:y="25.894cm">
          <draw:text-box>
            <text:p text:style-name="P3"><text:span text:style-name="T6">nie udowodniono, że obecność określonej mutacji ma </text:span></text:p>
          </draw:text-box>
        </draw:frame>
        <draw:frame draw:style-name="gr5" draw:text-style-name="P4" draw:layer="layout" svg:width="8.105cm" svg:height="0.39cm" svg:x="2cm" svg:y="26.322cm">
          <draw:text-box>
            <text:p text:style-name="P3"><text:span text:style-name="T6">rzeczywiście wartość predykcyjną [31, 32]. Przewidywa-</text:span></text:p>
          </draw:text-box>
        </draw:frame>
        <draw:frame draw:style-name="gr5" draw:text-style-name="P4" draw:layer="layout" svg:width="8.003cm" svg:height="0.39cm" svg:x="2cm" svg:y="26.75cm">
          <draw:text-box>
            <text:p text:style-name="P3"><text:span text:style-name="T6">ne kierunki rozwoju farmakogenomiki biorą pod uwagę </text:span></text:p>
          </draw:text-box>
        </draw:frame>
        <draw:line draw:style-name="gr7" draw:text-style-name="P1" draw:layer="layout" svg:x1="10.5cm" svg:y1="8.603cm" svg:x2="10.9cm" svg:y2="8.603cm">
          <text:p/>
        </draw:line>
        <draw:frame draw:style-name="gr5" draw:text-style-name="P4" draw:layer="layout" svg:width="8.134cm" svg:height="0.39cm" svg:x="2cm" svg:y="27.178cm">
          <draw:text-box>
            <text:p text:style-name="P3"><text:span text:style-name="T6">badania interakcji wielu wariantów genetycznych z czyn-</text:span></text:p>
          </draw:text-box>
        </draw:frame>
        <draw:frame draw:style-name="gr5" draw:text-style-name="P4" draw:layer="layout" svg:width="7.808cm" svg:height="0.39cm" svg:x="10.5cm" svg:y="1.93cm">
          <draw:text-box>
            <text:p text:style-name="P3"><text:span text:style-name="T6">nikami egzogennymi, prospektywne badania kliniczne </text:span></text:p>
          </draw:text-box>
        </draw:frame>
        <draw:frame draw:style-name="gr5" draw:text-style-name="P4" draw:layer="layout" svg:width="7.58cm" svg:height="0.39cm" svg:x="10.5cm" svg:y="2.356cm">
          <draw:text-box>
            <text:p text:style-name="P3"><text:span text:style-name="T6">międzyinstytutowe na dużych i fenotypowo adekwat-</text:span></text:p>
          </draw:text-box>
        </draw:frame>
        <draw:frame draw:style-name="gr5" draw:text-style-name="P4" draw:layer="layout" svg:width="7.872cm" svg:height="0.39cm" svg:x="10.5cm" svg:y="2.781cm">
          <draw:text-box>
            <text:p text:style-name="P3"><text:span text:style-name="T6">nych grupach pacjentów, opracowanie lepszych testów </text:span></text:p>
          </draw:text-box>
        </draw:frame>
        <draw:frame draw:style-name="gr5" draw:text-style-name="P4" draw:layer="layout" svg:width="7.995cm" svg:height="0.39cm" svg:x="10.5cm" svg:y="3.207cm">
          <draw:text-box>
            <text:p text:style-name="P3"><text:span text:style-name="T6">diagnostycznych <text:s/>i <text:s/>obniżenie <text:s/>kosztów <text:s/>genotypowania </text:span></text:p>
          </draw:text-box>
        </draw:frame>
        <draw:frame draw:style-name="gr5" draw:text-style-name="P4" draw:layer="layout" svg:width="7.808cm" svg:height="0.39cm" svg:x="10.5cm" svg:y="3.632cm">
          <draw:text-box>
            <text:p text:style-name="P3"><text:span text:style-name="T6">oraz stworzenie mapy SNP o dużej rozdzielczości [33, </text:span></text:p>
          </draw:text-box>
        </draw:frame>
        <draw:frame draw:style-name="gr5" draw:text-style-name="P4" draw:layer="layout" svg:width="7.884cm" svg:height="0.39cm" svg:x="10.5cm" svg:y="4.058cm">
          <draw:text-box>
            <text:p text:style-name="P3"><text:span text:style-name="T6">34]. Następne etapy rozwoju farmakogenomiki, istotne </text:span></text:p>
          </draw:text-box>
        </draw:frame>
        <draw:frame draw:style-name="gr5" draw:text-style-name="P4" draw:layer="layout" svg:width="7.745cm" svg:height="0.39cm" svg:x="10.5cm" svg:y="4.483cm">
          <draw:text-box>
            <text:p text:style-name="P3"><text:span text:style-name="T6">dla rozwoju medycyny spersonalizowanej, to wprowa-</text:span></text:p>
          </draw:text-box>
        </draw:frame>
        <draw:frame draw:style-name="gr5" draw:text-style-name="P4" draw:layer="layout" svg:width="7.762cm" svg:height="0.39cm" svg:x="10.5cm" svg:y="4.908cm">
          <draw:text-box>
            <text:p text:style-name="P3"><text:span text:style-name="T6">dzenie do diagnostyki klinicznej technik analizowania </text:span></text:p>
          </draw:text-box>
        </draw:frame>
        <draw:frame draw:style-name="gr5" draw:text-style-name="P4" draw:layer="layout" svg:width="8.071cm" svg:height="0.39cm" svg:x="10.5cm" svg:y="5.334cm">
          <draw:text-box>
            <text:p text:style-name="P3"><text:span text:style-name="T6">proteomu oraz zmian epigenetycznych [35, 36]. Zwolen-</text:span></text:p>
          </draw:text-box>
        </draw:frame>
        <draw:frame draw:style-name="gr5" draw:text-style-name="P4" draw:layer="layout" svg:width="8.155cm" svg:height="0.39cm" svg:x="10.5cm" svg:y="5.759cm">
          <draw:text-box>
            <text:p text:style-name="P3"><text:span text:style-name="T6">nicy badań farmakogenomicznych padaczki oczekują, że </text:span></text:p>
          </draw:text-box>
        </draw:frame>
        <draw:frame draw:style-name="gr5" draw:text-style-name="P4" draw:layer="layout" svg:width="8.134cm" svg:height="0.39cm" svg:x="10.5cm" svg:y="6.185cm">
          <draw:text-box>
            <text:p text:style-name="P3"><text:span text:style-name="T6">w przyszłości odegrają one znaczącą rolę w racjonalnym </text:span></text:p>
          </draw:text-box>
        </draw:frame>
        <draw:frame draw:style-name="gr5" draw:text-style-name="P4" draw:layer="layout" svg:width="8.041cm" svg:height="0.39cm" svg:x="10.5cm" svg:y="6.61cm">
          <draw:text-box>
            <text:p text:style-name="P3"><text:span text:style-name="T6">leczeniu, pomagając w wyborze efektywnego leku, daw-</text:span></text:p>
          </draw:text-box>
        </draw:frame>
        <draw:frame draw:style-name="gr5" draw:text-style-name="P4" draw:layer="layout" svg:width="7.872cm" svg:height="0.39cm" svg:x="10.5cm" svg:y="7.036cm">
          <draw:text-box>
            <text:p text:style-name="P3"><text:span text:style-name="T6">kowania, minimalizacji skutków ubocznych, skróceniu </text:span></text:p>
          </draw:text-box>
        </draw:frame>
        <draw:frame draw:style-name="gr5" draw:text-style-name="P4" draw:layer="layout" svg:width="5.755cm" svg:height="0.39cm" svg:x="10.5cm" svg:y="7.461cm">
          <draw:text-box>
            <text:p text:style-name="P3"><text:span text:style-name="T6">czasu leczenia i obniżeniu jego kosztów.</text:span></text:p>
          </draw:text-box>
        </draw:frame>
        <draw:frame draw:style-name="gr6" draw:text-style-name="P5" draw:layer="layout" svg:width="10.763cm" svg:height="0.666cm" svg:x="11.15cm" svg:y="8.262cm">
          <draw:text-box>
            <text:p text:style-name="P3"><text:span text:style-name="T2">Indywidualizacja farmakoterapii innych schorzeń </text:span></text:p>
          </draw:text-box>
        </draw:frame>
        <draw:frame draw:style-name="gr6" draw:text-style-name="P5" draw:layer="layout" svg:width="7.216cm" svg:height="0.666cm" svg:x="11.15cm" svg:y="8.829cm">
          <draw:text-box>
            <text:p text:style-name="P3"><text:span text:style-name="T2">ośrodkowego układu nerwowego</text:span></text:p>
          </draw:text-box>
        </draw:frame>
        <draw:frame draw:style-name="gr5" draw:text-style-name="P4" draw:layer="layout" svg:width="7.283cm" svg:height="0.39cm" svg:x="11cm" svg:y="9.748cm">
          <draw:text-box>
            <text:p text:style-name="P3"><text:span text:style-name="T6">Potencjalną <text:s/>rolę <text:s/>farmakogenomiki <text:s/>podkreśla <text:s/>się </text:span></text:p>
          </draw:text-box>
        </draw:frame>
        <draw:frame draw:style-name="gr5" draw:text-style-name="P4" draw:layer="layout" svg:width="8.206cm" svg:height="0.39cm" svg:x="10.5cm" svg:y="10.173cm">
          <draw:text-box>
            <text:p text:style-name="P3"><text:span text:style-name="T6">w diagnostyce i leczeniu innych, poza padaczką, przewle-</text:span></text:p>
          </draw:text-box>
        </draw:frame>
        <draw:frame draw:style-name="gr5" draw:text-style-name="P4" draw:layer="layout" svg:width="7.787cm" svg:height="0.39cm" svg:x="10.5cm" svg:y="10.598cm">
          <draw:text-box>
            <text:p text:style-name="P3"><text:span text:style-name="T6">kłych chorób ośrodkowego układu nerwowego, takich </text:span></text:p>
          </draw:text-box>
        </draw:frame>
        <draw:frame draw:style-name="gr5" draw:text-style-name="P4" draw:layer="layout" svg:width="7.732cm" svg:height="0.39cm" svg:x="10.5cm" svg:y="11.024cm">
          <draw:text-box>
            <text:p text:style-name="P3"><text:span text:style-name="T6">jak schizofrenia i depresja [37, 38]. Obydwie choroby </text:span></text:p>
          </draw:text-box>
        </draw:frame>
        <draw:frame draw:style-name="gr5" draw:text-style-name="P4" draw:layer="layout" svg:width="7.762cm" svg:height="0.39cm" svg:x="10.5cm" svg:y="11.449cm">
          <draw:text-box>
            <text:p text:style-name="P3"><text:span text:style-name="T6">psychiczne charakteryzują się dużym rozpowszechnie-</text:span></text:p>
          </draw:text-box>
        </draw:frame>
        <draw:frame draw:style-name="gr5" draw:text-style-name="P4" draw:layer="layout" svg:width="7.732cm" svg:height="0.39cm" svg:x="10.5cm" svg:y="11.875cm">
          <draw:text-box>
            <text:p text:style-name="P3"><text:span text:style-name="T6">niem, natomiast w ich etiologii istotną rolę wydają się </text:span></text:p>
          </draw:text-box>
        </draw:frame>
        <draw:frame draw:style-name="gr5" draw:text-style-name="P4" draw:layer="layout" svg:width="7.935cm" svg:height="0.39cm" svg:x="10.5cm" svg:y="12.3cm">
          <draw:text-box>
            <text:p text:style-name="P3"><text:span text:style-name="T6">odgrywać <text:s/>czynniki <text:s/>genetyczne, <text:s/>środowiskowe <text:s/>i <text:s/>psy-</text:span></text:p>
          </draw:text-box>
        </draw:frame>
        <draw:frame draw:style-name="gr5" draw:text-style-name="P4" draw:layer="layout" svg:width="7.973cm" svg:height="0.39cm" svg:x="10.5cm" svg:y="12.726cm">
          <draw:text-box>
            <text:p text:style-name="P3"><text:span text:style-name="T6">chospołeczne. Jedna z ciekawszych koncepcji tłumaczą-</text:span></text:p>
          </draw:text-box>
        </draw:frame>
        <draw:frame draw:style-name="gr5" draw:text-style-name="P4" draw:layer="layout" svg:width="8.007cm" svg:height="0.39cm" svg:x="10.5cm" svg:y="13.151cm">
          <draw:text-box>
            <text:p text:style-name="P3"><text:span text:style-name="T6">cych podłoże biologiczne tych chorób kładzie nacisk na </text:span></text:p>
          </draw:text-box>
        </draw:frame>
        <draw:frame draw:style-name="gr5" draw:text-style-name="P4" draw:layer="layout" svg:width="7.821cm" svg:height="0.39cm" svg:x="10.5cm" svg:y="13.577cm">
          <draw:text-box>
            <text:p text:style-name="P3"><text:span text:style-name="T6">zaburzoną interakcję ośrodkowego układu nerwowego </text:span></text:p>
          </draw:text-box>
        </draw:frame>
        <draw:frame draw:style-name="gr5" draw:text-style-name="P4" draw:layer="layout" svg:width="8.083cm" svg:height="0.39cm" svg:x="10.5cm" svg:y="14.002cm">
          <draw:text-box>
            <text:p text:style-name="P3"><text:span text:style-name="T6">z układem odpornościowym. Ponad wszelką wątpliwość </text:span></text:p>
          </draw:text-box>
        </draw:frame>
        <draw:frame draw:style-name="gr5" draw:text-style-name="P4" draw:layer="layout" svg:width="7.808cm" svg:height="0.39cm" svg:x="10.5cm" svg:y="14.428cm">
          <draw:text-box>
            <text:p text:style-name="P3"><text:span text:style-name="T6">stwierdzono, że cytokiny o budowie glikoproteinowej, </text:span></text:p>
          </draw:text-box>
        </draw:frame>
        <draw:frame draw:style-name="gr5" draw:text-style-name="P4" draw:layer="layout" svg:width="7.791cm" svg:height="0.39cm" svg:x="10.5cm" svg:y="14.853cm">
          <draw:text-box>
            <text:p text:style-name="P3"><text:span text:style-name="T6">wytwarzane <text:s/>głównie <text:s/>przez <text:s/>komórki <text:s/>immunokompe-</text:span></text:p>
          </draw:text-box>
        </draw:frame>
        <draw:frame draw:style-name="gr5" draw:text-style-name="P4" draw:layer="layout" svg:width="7.808cm" svg:height="0.39cm" svg:x="10.5cm" svg:y="15.278cm">
          <draw:text-box>
            <text:p text:style-name="P3"><text:span text:style-name="T6">tentne, mogą zmieniać czynność mózgu, bezpośrednio </text:span></text:p>
          </draw:text-box>
        </draw:frame>
        <draw:frame draw:style-name="gr5" draw:text-style-name="P4" draw:layer="layout" svg:width="8.016cm" svg:height="0.39cm" svg:x="10.5cm" svg:y="15.704cm">
          <draw:text-box>
            <text:p text:style-name="P3"><text:span text:style-name="T6">modulując <text:s/>procesy <text:s/>neuroprzekaźnictwa <text:s/>lub <text:s/>regulując </text:span></text:p>
          </draw:text-box>
        </draw:frame>
        <draw:frame draw:style-name="gr5" draw:text-style-name="P4" draw:layer="layout" svg:width="7.787cm" svg:height="0.39cm" svg:x="10.5cm" svg:y="16.129cm">
          <draw:text-box>
            <text:p text:style-name="P3"><text:span text:style-name="T6">aktywność układu dokrewnego. We krwi i płynie móz-</text:span></text:p>
          </draw:text-box>
        </draw:frame>
        <draw:frame draw:style-name="gr5" draw:text-style-name="P4" draw:layer="layout" svg:width="8.177cm" svg:height="0.39cm" svg:x="10.5cm" svg:y="16.555cm">
          <draw:text-box>
            <text:p text:style-name="P3"><text:span text:style-name="T6">gowo-rdzeniowym pacjentów z depresją lub schizofrenią </text:span></text:p>
          </draw:text-box>
        </draw:frame>
        <draw:frame draw:style-name="gr5" draw:text-style-name="P4" draw:layer="layout" svg:width="7.834cm" svg:height="0.39cm" svg:x="10.5cm" svg:y="16.98cm">
          <draw:text-box>
            <text:p text:style-name="P3"><text:span text:style-name="T6">stężenia cytokin wykazują duże różnice w porównaniu </text:span></text:p>
          </draw:text-box>
        </draw:frame>
        <draw:frame draw:style-name="gr5" draw:text-style-name="P4" draw:layer="layout" svg:width="7.614cm" svg:height="0.39cm" svg:x="10.5cm" svg:y="17.406cm">
          <draw:text-box>
            <text:p text:style-name="P3"><text:span text:style-name="T6">z ich zawartością u osób zdrowych, jednak nie wyjaś-</text:span></text:p>
          </draw:text-box>
        </draw:frame>
        <draw:frame draw:style-name="gr5" draw:text-style-name="P4" draw:layer="layout" svg:width="7.961cm" svg:height="0.39cm" svg:x="10.5cm" svg:y="17.831cm">
          <draw:text-box>
            <text:p text:style-name="P3"><text:span text:style-name="T6">niono <text:s/>mechanizmu <text:s/>tych <text:s/>zmian, <text:s/>a <text:s/>zwłaszcza <text:s/>udziału </text:span></text:p>
          </draw:text-box>
        </draw:frame>
        <draw:frame draw:style-name="gr5" draw:text-style-name="P4" draw:layer="layout" svg:width="8.164cm" svg:height="0.39cm" svg:x="10.5cm" svg:y="18.257cm">
          <draw:text-box>
            <text:p text:style-name="P3"><text:span text:style-name="T6">w nich czynnika genetycznego. Z powyższych powodów </text:span></text:p>
          </draw:text-box>
        </draw:frame>
        <draw:frame draw:style-name="gr5" draw:text-style-name="P4" draw:layer="layout" svg:width="7.935cm" svg:height="0.39cm" svg:x="10.5cm" svg:y="18.682cm">
          <draw:text-box>
            <text:p text:style-name="P3"><text:span text:style-name="T6">analizę polimorfizmów genów kodujących interleukiny </text:span></text:p>
          </draw:text-box>
        </draw:frame>
        <draw:frame draw:style-name="gr5" draw:text-style-name="P4" draw:layer="layout" svg:width="8.054cm" svg:height="0.39cm" svg:x="10.5cm" svg:y="19.107cm">
          <draw:text-box>
            <text:p text:style-name="P3"><text:span text:style-name="T6">u chorych na depresję oraz schizofrenię można uznać za </text:span></text:p>
          </draw:text-box>
        </draw:frame>
        <draw:frame draw:style-name="gr5" draw:text-style-name="P4" draw:layer="layout" svg:width="8.02cm" svg:height="0.39cm" svg:x="10.5cm" svg:y="19.533cm">
          <draw:text-box>
            <text:p text:style-name="P3"><text:span text:style-name="T6">celową. Fakty z badań klinicznych i eksperymentalnych </text:span></text:p>
          </draw:text-box>
        </draw:frame>
        <draw:frame draw:style-name="gr5" draw:text-style-name="P4" draw:layer="layout" svg:width="7.99cm" svg:height="0.39cm" svg:x="10.5cm" svg:y="19.958cm">
          <draw:text-box>
            <text:p text:style-name="P3"><text:span text:style-name="T6">wskazują na istotną rolę cytokin prozapalnych w rozwo-</text:span></text:p>
          </draw:text-box>
        </draw:frame>
        <draw:frame draw:style-name="gr5" draw:text-style-name="P4" draw:layer="layout" svg:width="7.8cm" svg:height="0.39cm" svg:x="10.5cm" svg:y="20.384cm">
          <draw:text-box>
            <text:p text:style-name="P3"><text:span text:style-name="T6">ju chorób psychicznych, co uzasadnia prowadzenie ba-</text:span></text:p>
          </draw:text-box>
        </draw:frame>
        <draw:frame draw:style-name="gr5" draw:text-style-name="P4" draw:layer="layout" svg:width="8.007cm" svg:height="0.39cm" svg:x="10.5cm" svg:y="20.809cm">
          <draw:text-box>
            <text:p text:style-name="P3"><text:span text:style-name="T6">dań nad znaczeniem polimorfizmów genów kodujących </text:span></text:p>
          </draw:text-box>
        </draw:frame>
        <draw:frame draw:style-name="gr5" draw:text-style-name="P4" draw:layer="layout" svg:width="7.732cm" svg:height="0.39cm" svg:x="10.5cm" svg:y="21.235cm">
          <draw:text-box>
            <text:p text:style-name="P3"><text:span text:style-name="T6">cytokiny w patomechanizmach schizofrenii i depresji. </text:span></text:p>
          </draw:text-box>
        </draw:frame>
        <draw:frame draw:style-name="gr5" draw:text-style-name="P4" draw:layer="layout" svg:width="7.969cm" svg:height="0.39cm" svg:x="10.5cm" svg:y="21.66cm">
          <draw:text-box>
            <text:p text:style-name="P3"><text:span text:style-name="T6">W <text:s/>ostatnich <text:s/>latach <text:s/>potwierdzono <text:s/>udział <text:s/>określonych </text:span></text:p>
          </draw:text-box>
        </draw:frame>
        <draw:frame draw:style-name="gr5" draw:text-style-name="P4" draw:layer="layout" svg:width="8.045cm" svg:height="0.39cm" svg:x="10.5cm" svg:y="22.082cm">
          <draw:text-box>
            <text:p text:style-name="P3"><text:span text:style-name="T6">polimorfizmów genów interleukiny beta, interleukiny 2, </text:span></text:p>
          </draw:text-box>
        </draw:frame>
        <draw:frame draw:style-name="gr5" draw:text-style-name="P4" draw:layer="layout" svg:width="7.681cm" svg:height="0.39cm" svg:x="10.5cm" svg:y="22.507cm">
          <draw:text-box>
            <text:p text:style-name="P3"><text:span text:style-name="T6">interferonu gamma oraz interleukiny 4 w patogenezie </text:span></text:p>
          </draw:text-box>
        </draw:frame>
        <draw:frame draw:style-name="gr5" draw:text-style-name="P4" draw:layer="layout" svg:width="7.8cm" svg:height="0.39cm" svg:x="10.5cm" svg:y="22.933cm">
          <draw:text-box>
            <text:p text:style-name="P3"><text:span text:style-name="T6">schizofrenii <text:s/>paranoidalnej. <text:s/>Ponadto <text:s/>uzyskano <text:s/>dowo-</text:span></text:p>
          </draw:text-box>
        </draw:frame>
        <draw:frame draw:style-name="gr5" draw:text-style-name="P4" draw:layer="layout" svg:width="7.863cm" svg:height="0.39cm" svg:x="10.5cm" svg:y="23.358cm">
          <draw:text-box>
            <text:p text:style-name="P3"><text:span text:style-name="T6">dy, że polimorfizmy genów kodujących interleukinę 2, </text:span></text:p>
          </draw:text-box>
        </draw:frame>
        <draw:frame draw:style-name="gr5" draw:text-style-name="P4" draw:layer="layout" svg:width="8.189cm" svg:height="0.39cm" svg:x="10.5cm" svg:y="23.783cm">
          <draw:text-box>
            <text:p text:style-name="P3"><text:span text:style-name="T6">TNFα oraz interferon gamma mogą sprzyjać wystąpieniu </text:span></text:p>
          </draw:text-box>
        </draw:frame>
        <draw:frame draw:style-name="gr5" draw:text-style-name="P4" draw:layer="layout" svg:width="8.041cm" svg:height="0.39cm" svg:x="10.5cm" svg:y="24.209cm">
          <draw:text-box>
            <text:p text:style-name="P3"><text:span text:style-name="T6">dużego zaburzenia depresyjnego, nawracającego. Wyka-</text:span></text:p>
          </draw:text-box>
        </draw:frame>
        <draw:frame draw:style-name="gr5" draw:text-style-name="P4" draw:layer="layout" svg:width="7.787cm" svg:height="0.39cm" svg:x="10.5cm" svg:y="24.634cm">
          <draw:text-box>
            <text:p text:style-name="P3"><text:span text:style-name="T6">zano, że jednoczesne występowanie określonych alleli </text:span></text:p>
          </draw:text-box>
        </draw:frame>
        <draw:frame draw:style-name="gr5" draw:text-style-name="P4" draw:layer="layout" svg:width="7.868cm" svg:height="0.39cm" svg:x="10.5cm" svg:y="25.06cm">
          <draw:text-box>
            <text:p text:style-name="P3"><text:span text:style-name="T6">cytokin zwiększa ryzyko wystąpienia schizofrenii para-</text:span></text:p>
          </draw:text-box>
        </draw:frame>
        <draw:frame draw:style-name="gr5" draw:text-style-name="P4" draw:layer="layout" svg:width="8.045cm" svg:height="0.39cm" svg:x="10.5cm" svg:y="25.485cm">
          <draw:text-box>
            <text:p text:style-name="P3"><text:span text:style-name="T6">noidalnej lub dużego zaburzenia depresyjnego, nawraca-</text:span></text:p>
          </draw:text-box>
        </draw:frame>
        <draw:frame draw:style-name="gr5" draw:text-style-name="P4" draw:layer="layout" svg:width="8.011cm" svg:height="0.39cm" svg:x="10.5cm" svg:y="25.911cm">
          <draw:text-box>
            <text:p text:style-name="P3"><text:span text:style-name="T6">jącego. Udowodniono, że polimorfizm genu interferonu </text:span></text:p>
          </draw:text-box>
        </draw:frame>
        <draw:frame draw:style-name="gr5" draw:text-style-name="P4" draw:layer="layout" svg:width="7.745cm" svg:height="0.39cm" svg:x="10.5cm" svg:y="26.336cm">
          <draw:text-box>
            <text:p text:style-name="P3"><text:span text:style-name="T6">gamma wpływa na przebieg zarówno schizofrenii, jak </text:span></text:p>
          </draw:text-box>
        </draw:frame>
        <draw:frame draw:style-name="gr5" draw:text-style-name="P4" draw:layer="layout" svg:width="7.664cm" svg:height="0.39cm" svg:x="10.5cm" svg:y="26.762cm">
          <draw:text-box>
            <text:p text:style-name="P3"><text:span text:style-name="T6">i depresji, występowanie zaś funkcjonalnych polimor-</text:span></text:p>
          </draw:text-box>
        </draw:frame>
        <draw:frame draw:style-name="gr5" draw:text-style-name="P4" draw:layer="layout" svg:width="7.829cm" svg:height="0.39cm" svg:x="10.5cm" svg:y="27.187cm">
          <draw:text-box>
            <text:p text:style-name="P3"><text:span text:style-name="T6">fizmów genów dla cytokin może częściowo tłumaczyć </text:span></text:p>
          </draw:text-box>
        </draw:frame>
      </draw:page>
      <draw:page draw:name="page5" draw:style-name="dp1" draw:master-page-name="master-page7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552cm" svg:height="0.666cm" svg:x="18.966cm" svg:y="28.108cm">
          <draw:text-box>
            <text:p text:style-name="P3"><text:span text:style-name="T2">63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1)</text:span></text:p>
          </draw:text-box>
        </draw:frame>
        <draw:frame draw:style-name="gr6" draw:text-style-name="P5" draw:layer="layout" svg:width="11.838cm" svg:height="0.666cm" svg:x="10.6cm" svg:y="-0.007cm">
          <draw:text-box>
            <text:p text:style-name="P3"><text:span text:style-name="T11">opieka farmaceutyczna i nowoczesna farmakoterapia </text:span></text:p>
          </draw:text-box>
        </draw:frame>
        <draw:line draw:style-name="gr7" draw:text-style-name="P1" draw:layer="layout" svg:x1="1.999cm" svg:y1="16.619cm" svg:x2="2.4cm" svg:y2="16.619cm">
          <text:p/>
        </draw:line>
        <draw:frame draw:style-name="gr6" draw:text-style-name="P5" draw:layer="layout" svg:width="6.428cm" svg:height="0.666cm" svg:x="10.6cm" svg:y="0.522cm">
          <draw:text-box>
            <text:p text:style-name="P3"><text:span text:style-name="T11">w systemie opieki zdrowotnej</text:span></text:p>
          </draw:text-box>
        </draw:frame>
        <draw:frame draw:style-name="gr5" draw:text-style-name="P4" draw:layer="layout" svg:width="8.067cm" svg:height="0.39cm" svg:x="2cm" svg:y="1.93cm">
          <draw:text-box>
            <text:p text:style-name="P3"><text:span text:style-name="T6">opisywane wcześniej zmiany stężeń tych białek we krwi </text:span></text:p>
          </draw:text-box>
        </draw:frame>
        <draw:frame draw:style-name="gr5" draw:text-style-name="P4" draw:layer="layout" svg:width="7.91cm" svg:height="0.39cm" svg:x="2cm" svg:y="2.354cm">
          <draw:text-box>
            <text:p text:style-name="P3"><text:span text:style-name="T6">chorych <text:s/>[39, <text:s/>40]. Analizowano <text:s/>zależności <text:s/>pomiędzy </text:span></text:p>
          </draw:text-box>
        </draw:frame>
        <draw:frame draw:style-name="gr5" draw:text-style-name="P4" draw:layer="layout" svg:width="7.829cm" svg:height="0.39cm" svg:x="2cm" svg:y="2.777cm">
          <draw:text-box>
            <text:p text:style-name="P3"><text:span text:style-name="T6">polimorfizmami genów cytokin a czasem trwania i wy-</text:span></text:p>
          </draw:text-box>
        </draw:frame>
        <draw:frame draw:style-name="gr5" draw:text-style-name="P4" draw:layer="layout" svg:width="7.969cm" svg:height="0.39cm" svg:x="2cm" svg:y="3.2cm">
          <draw:text-box>
            <text:p text:style-name="P3"><text:span text:style-name="T6">stąpienia choroby oraz zależności od płci. Stwierdzono, </text:span></text:p>
          </draw:text-box>
        </draw:frame>
        <draw:frame draw:style-name="gr5" draw:text-style-name="P4" draw:layer="layout" svg:width="7.753cm" svg:height="0.39cm" svg:x="2cm" svg:y="3.624cm">
          <draw:text-box>
            <text:p text:style-name="P3"><text:span text:style-name="T6">że polimorfizm -174 genu </text:span><text:span text:style-name="T7">IL-6</text:span><text:span text:style-name="T6"> oraz -1082 genu </text:span><text:span text:style-name="T7">IL-10</text:span><text:span text:style-name="T6"> </text:span></text:p>
          </draw:text-box>
        </draw:frame>
        <draw:frame draw:style-name="gr5" draw:text-style-name="P4" draw:layer="layout" svg:width="7.698cm" svg:height="0.39cm" svg:x="2cm" svg:y="4.047cm">
          <draw:text-box>
            <text:p text:style-name="P3"><text:span text:style-name="T6">nie mają znaczenia w patomechanizmach schizofrenii </text:span></text:p>
          </draw:text-box>
        </draw:frame>
        <draw:frame draw:style-name="gr5" draw:text-style-name="P4" draw:layer="layout" svg:width="8.024cm" svg:height="0.39cm" svg:x="2cm" svg:y="4.47cm">
          <draw:text-box>
            <text:p text:style-name="P3"><text:span text:style-name="T6">paranoidalnej, <text:s/>mogą <text:s/>natomiast <text:s/>odgrywać <text:s/>pewną <text:s/>rolę </text:span></text:p>
          </draw:text-box>
        </draw:frame>
        <draw:frame draw:style-name="gr5" draw:text-style-name="P4" draw:layer="layout" svg:width="8.067cm" svg:height="0.39cm" svg:x="2cm" svg:y="4.894cm">
          <draw:text-box>
            <text:p text:style-name="P3"><text:span text:style-name="T6">w podłożu choroby afektywnej jednobiegunowej. Wyka-</text:span></text:p>
          </draw:text-box>
        </draw:frame>
        <draw:frame draw:style-name="gr5" draw:text-style-name="P4" draw:layer="layout" svg:width="7.914cm" svg:height="0.39cm" svg:x="2cm" svg:y="5.317cm">
          <draw:text-box>
            <text:p text:style-name="P3"><text:span text:style-name="T6">zano także znamienne różnice w rozkładzie genotypów </text:span></text:p>
          </draw:text-box>
        </draw:frame>
        <draw:frame draw:style-name="gr5" draw:text-style-name="P4" draw:layer="layout" svg:width="7.804cm" svg:height="0.39cm" svg:x="2cm" svg:y="5.74cm">
          <draw:text-box>
            <text:p text:style-name="P3"><text:span text:style-name="T6">oraz alleli polimorfizmów genów powyższych cytokin </text:span></text:p>
          </draw:text-box>
        </draw:frame>
        <draw:frame draw:style-name="gr5" draw:text-style-name="P4" draw:layer="layout" svg:width="7.973cm" svg:height="0.39cm" svg:x="2cm" svg:y="6.164cm">
          <draw:text-box>
            <text:p text:style-name="P3"><text:span text:style-name="T6">między kobietami a mężczyznami, przy czym obraz ten </text:span></text:p>
          </draw:text-box>
        </draw:frame>
        <draw:frame draw:style-name="gr5" draw:text-style-name="P4" draw:layer="layout" svg:width="8.088cm" svg:height="0.39cm" svg:x="2cm" svg:y="6.587cm">
          <draw:text-box>
            <text:p text:style-name="P3"><text:span text:style-name="T6">jest szczególnie złożony, a nawet przeciwstawny w przy-</text:span></text:p>
          </draw:text-box>
        </draw:frame>
        <draw:frame draw:style-name="gr5" draw:text-style-name="P4" draw:layer="layout" svg:width="8.122cm" svg:height="0.39cm" svg:x="2cm" svg:y="7.01cm">
          <draw:text-box>
            <text:p text:style-name="P3"><text:span text:style-name="T6">padkach depresji jednobiegunowej. Ponadto ustalono, że </text:span></text:p>
          </draw:text-box>
        </draw:frame>
        <draw:frame draw:style-name="gr5" draw:text-style-name="P4" draw:layer="layout" svg:width="7.99cm" svg:height="0.39cm" svg:x="2cm" svg:y="7.434cm">
          <draw:text-box>
            <text:p text:style-name="P3"><text:span text:style-name="T6">różne genotypy genu </text:span><text:span text:style-name="T7">IL-6</text:span><text:span text:style-name="T6"> oraz </text:span><text:span text:style-name="T7">IL-10</text:span><text:span text:style-name="T6"> stanowią czynniki </text:span></text:p>
          </draw:text-box>
        </draw:frame>
        <draw:frame draw:style-name="gr5" draw:text-style-name="P4" draw:layer="layout" svg:width="7.834cm" svg:height="0.39cm" svg:x="2cm" svg:y="7.857cm">
          <draw:text-box>
            <text:p text:style-name="P3"><text:span text:style-name="T6">zwiększonego ryzyka wystąpienia choroby afektywnej </text:span></text:p>
          </draw:text-box>
        </draw:frame>
        <draw:frame draw:style-name="gr5" draw:text-style-name="P4" draw:layer="layout" svg:width="7.681cm" svg:height="0.39cm" svg:x="2cm" svg:y="8.28cm">
          <draw:text-box>
            <text:p text:style-name="P3"><text:span text:style-name="T6">jednobiegunowej u kobiet i mężczyzn oraz wykazano </text:span></text:p>
          </draw:text-box>
        </draw:frame>
        <draw:frame draw:style-name="gr5" draw:text-style-name="P4" draw:layer="layout" svg:width="7.973cm" svg:height="0.39cm" svg:x="2cm" svg:y="8.704cm">
          <draw:text-box>
            <text:p text:style-name="P3"><text:span text:style-name="T6">związek pomiędzy nasileniem objawów depresji a obec-</text:span></text:p>
          </draw:text-box>
        </draw:frame>
        <draw:frame draw:style-name="gr5" draw:text-style-name="P4" draw:layer="layout" svg:width="7.822cm" svg:height="0.39cm" svg:x="2cm" svg:y="9.127cm">
          <draw:text-box>
            <text:p text:style-name="P3"><text:span text:style-name="T6">nością genotypu CC dla polimorfizmu -174 genu </text:span><text:span text:style-name="T7">IL-6</text:span><text:span text:style-name="T6">. </text:span></text:p>
          </draw:text-box>
        </draw:frame>
        <draw:frame draw:style-name="gr5" draw:text-style-name="P4" draw:layer="layout" svg:width="7.804cm" svg:height="0.39cm" svg:x="2cm" svg:y="9.55cm">
          <draw:text-box>
            <text:p text:style-name="P3"><text:span text:style-name="T6">Uzyskane wyniki wskazują na ogromną złożoność bio-</text:span></text:p>
          </draw:text-box>
        </draw:frame>
        <draw:frame draw:style-name="gr5" draw:text-style-name="P4" draw:layer="layout" svg:width="7.711cm" svg:height="0.39cm" svg:x="2cm" svg:y="9.974cm">
          <draw:text-box>
            <text:p text:style-name="P3"><text:span text:style-name="T6">logicznego podłoża schizofrenii i choroby afektywnej </text:span></text:p>
          </draw:text-box>
        </draw:frame>
        <draw:frame draw:style-name="gr5" draw:text-style-name="P4" draw:layer="layout" svg:width="8.24cm" svg:height="0.39cm" svg:x="2cm" svg:y="10.397cm">
          <draw:text-box>
            <text:p text:style-name="P3"><text:span text:style-name="T6">jednobiegunowej, w którym cytokiny wydają się jednymi </text:span></text:p>
          </draw:text-box>
        </draw:frame>
        <draw:frame draw:style-name="gr5" draw:text-style-name="P4" draw:layer="layout" svg:width="8.045cm" svg:height="0.39cm" svg:x="2cm" svg:y="10.82cm">
          <draw:text-box>
            <text:p text:style-name="P3"><text:span text:style-name="T6">z wielu sumujących się czynników środowiskowych, ge-</text:span></text:p>
          </draw:text-box>
        </draw:frame>
        <draw:frame draw:style-name="gr5" draw:text-style-name="P4" draw:layer="layout" svg:width="8.037cm" svg:height="0.39cm" svg:x="2cm" svg:y="11.244cm">
          <draw:text-box>
            <text:p text:style-name="P3"><text:span text:style-name="T6">netycznych i epigenetycznych [39]. Przedmiotem badań </text:span></text:p>
          </draw:text-box>
        </draw:frame>
        <draw:frame draw:style-name="gr5" draw:text-style-name="P4" draw:layer="layout" svg:width="8.122cm" svg:height="0.39cm" svg:x="2cm" svg:y="11.667cm">
          <draw:text-box>
            <text:p text:style-name="P3"><text:span text:style-name="T6">farmakogenetycznych leków przeciwdepresyjnych są po-</text:span></text:p>
          </draw:text-box>
        </draw:frame>
        <draw:frame draw:style-name="gr5" draw:text-style-name="P4" draw:layer="layout" svg:width="7.931cm" svg:height="0.39cm" svg:x="2cm" svg:y="12.09cm">
          <draw:text-box>
            <text:p text:style-name="P3"><text:span text:style-name="T6">limorfizmy genów związanych z neuroprzekaźnictwem </text:span></text:p>
          </draw:text-box>
        </draw:frame>
        <draw:frame draw:style-name="gr5" draw:text-style-name="P4" draw:layer="layout" svg:width="8.105cm" svg:height="0.39cm" svg:x="2cm" svg:y="12.514cm">
          <draw:text-box>
            <text:p text:style-name="P3"><text:span text:style-name="T6">serotoninergicznym i noradrenergicznym. Wyniki badań </text:span></text:p>
          </draw:text-box>
        </draw:frame>
        <draw:frame draw:style-name="gr5" draw:text-style-name="P4" draw:layer="layout" svg:width="7.618cm" svg:height="0.39cm" svg:x="2cm" svg:y="12.937cm">
          <draw:text-box>
            <text:p text:style-name="P3"><text:span text:style-name="T6">asocjacyjnych pozwoliły stwierdzić związek polimor-</text:span></text:p>
          </draw:text-box>
        </draw:frame>
        <draw:frame draw:style-name="gr5" draw:text-style-name="P4" draw:layer="layout" svg:width="7.694cm" svg:height="0.39cm" svg:x="2cm" svg:y="13.36cm">
          <draw:text-box>
            <text:p text:style-name="P3"><text:span text:style-name="T6">fizmu genu kodującego transporter serotoniny z rezul-</text:span></text:p>
          </draw:text-box>
        </draw:frame>
        <draw:frame draw:style-name="gr5" draw:text-style-name="P4" draw:layer="layout" svg:width="7.944cm" svg:height="0.39cm" svg:x="2cm" svg:y="13.784cm">
          <draw:text-box>
            <text:p text:style-name="P3"><text:span text:style-name="T6">tatem <text:s/>leczenia <text:s/>selektywnymi <text:s/>inhibitorami <text:s/>wychwytu </text:span></text:p>
          </draw:text-box>
        </draw:frame>
        <draw:frame draw:style-name="gr5" draw:text-style-name="P4" draw:layer="layout" svg:width="8.088cm" svg:height="0.39cm" svg:x="2cm" svg:y="14.207cm">
          <draw:text-box>
            <text:p text:style-name="P3"><text:span text:style-name="T6">zwrotnego serotoniny. Przypuszcza się, że wyniki badań </text:span></text:p>
          </draw:text-box>
        </draw:frame>
        <draw:frame draw:style-name="gr5" draw:text-style-name="P4" draw:layer="layout" svg:width="8.079cm" svg:height="0.39cm" svg:x="2cm" svg:y="14.63cm">
          <draw:text-box>
            <text:p text:style-name="P3"><text:span text:style-name="T6">farmakogenomicznych pozwolą w przyszłości przewidy-</text:span></text:p>
          </draw:text-box>
        </draw:frame>
        <draw:frame draw:style-name="gr5" draw:text-style-name="P4" draw:layer="layout" svg:width="8.02cm" svg:height="0.39cm" svg:x="2cm" svg:y="15.054cm">
          <draw:text-box>
            <text:p text:style-name="P3"><text:span text:style-name="T6">wać skuteczność leku przeciwdepresyjnego oraz ryzyko </text:span></text:p>
          </draw:text-box>
        </draw:frame>
        <draw:frame draw:style-name="gr5" draw:text-style-name="P4" draw:layer="layout" svg:width="6.056cm" svg:height="0.39cm" svg:x="2cm" svg:y="15.477cm">
          <draw:text-box>
            <text:p text:style-name="P3"><text:span text:style-name="T6">wystąpienia objawów niepożądanych [41].</text:span></text:p>
          </draw:text-box>
        </draw:frame>
        <draw:frame draw:style-name="gr6" draw:text-style-name="P5" draw:layer="layout" svg:width="11.085cm" svg:height="0.666cm" svg:x="2.65cm" svg:y="16.278cm">
          <draw:text-box>
            <text:p text:style-name="P3"><text:span text:style-name="T2">Międzynarodowa współpraca i polskie osiągnięcia </text:span></text:p>
          </draw:text-box>
        </draw:frame>
        <draw:frame draw:style-name="gr6" draw:text-style-name="P5" draw:layer="layout" svg:width="9.705cm" svg:height="0.666cm" svg:x="2.65cm" svg:y="16.842cm">
          <draw:text-box>
            <text:p text:style-name="P3"><text:span text:style-name="T2">w dziedzinie medycyny zindywidualizowanej</text:span></text:p>
          </draw:text-box>
        </draw:frame>
        <draw:frame draw:style-name="gr5" draw:text-style-name="P4" draw:layer="layout" svg:width="7.288cm" svg:height="0.39cm" svg:x="2.5cm" svg:y="17.759cm">
          <draw:text-box>
            <text:p text:style-name="P3"><text:span text:style-name="T6">Warto w tym miejscu podkreślić, że medycyna zin-</text:span></text:p>
          </draw:text-box>
        </draw:frame>
        <draw:frame draw:style-name="gr5" draw:text-style-name="P4" draw:layer="layout" svg:width="8.079cm" svg:height="0.39cm" svg:x="2cm" svg:y="18.182cm">
          <draw:text-box>
            <text:p text:style-name="P3"><text:span text:style-name="T6">dywidualizowana jest tematem badawczym Konsorcjum </text:span></text:p>
          </draw:text-box>
        </draw:frame>
        <draw:frame draw:style-name="gr5" draw:text-style-name="P4" draw:layer="layout" svg:width="7.842cm" svg:height="0.39cm" svg:x="2cm" svg:y="18.606cm">
          <draw:text-box>
            <text:p text:style-name="P3"><text:span text:style-name="T6">Wydziału <text:s/>Lekarskiego <text:s/>Uniwersytetu <text:s/>Jagiellońskiego </text:span></text:p>
          </draw:text-box>
        </draw:frame>
        <draw:frame draw:style-name="gr5" draw:text-style-name="P4" draw:layer="layout" svg:width="7.652cm" svg:height="0.39cm" svg:x="2cm" svg:y="19.029cm">
          <draw:text-box>
            <text:p text:style-name="P3"><text:span text:style-name="T6">Collegium Medicum oraz Instytutu Farmakologii Pol-</text:span></text:p>
          </draw:text-box>
        </draw:frame>
        <draw:frame draw:style-name="gr5" draw:text-style-name="P4" draw:layer="layout" svg:width="7.961cm" svg:height="0.39cm" svg:x="2cm" svg:y="19.452cm">
          <draw:text-box>
            <text:p text:style-name="P3"><text:span text:style-name="T6">skiej Akademii Nauk w Krakowie, w ramach tworzenia </text:span></text:p>
          </draw:text-box>
        </draw:frame>
        <draw:frame draw:style-name="gr5" draw:text-style-name="P4" draw:layer="layout" svg:width="8.227cm" svg:height="0.39cm" svg:x="2cm" svg:y="19.876cm">
          <draw:text-box>
            <text:p text:style-name="P3"><text:span text:style-name="T6">Krajowych Naukowych Ośrodków Wiodących (KNOW). </text:span></text:p>
          </draw:text-box>
        </draw:frame>
        <draw:frame draw:style-name="gr5" draw:text-style-name="P4" draw:layer="layout" svg:width="7.817cm" svg:height="0.39cm" svg:x="2cm" svg:y="20.299cm">
          <draw:text-box>
            <text:p text:style-name="P3"><text:span text:style-name="T6">Utworzenie wspomnianego konsorcjum stwarza możli-</text:span></text:p>
          </draw:text-box>
        </draw:frame>
        <draw:frame draw:style-name="gr5" draw:text-style-name="P4" draw:layer="layout" svg:width="7.868cm" svg:height="0.39cm" svg:x="2cm" svg:y="20.722cm">
          <draw:text-box>
            <text:p text:style-name="P3"><text:span text:style-name="T6">wość podjęcia kompleksowych i wieloaspektowych ba-</text:span></text:p>
          </draw:text-box>
        </draw:frame>
        <draw:frame draw:style-name="gr5" draw:text-style-name="P4" draw:layer="layout" svg:width="7.906cm" svg:height="0.39cm" svg:x="2cm" svg:y="21.146cm">
          <draw:text-box>
            <text:p text:style-name="P3"><text:span text:style-name="T6">dań, których celem jest wyjaśnienie patomechanizmów </text:span></text:p>
          </draw:text-box>
        </draw:frame>
        <draw:frame draw:style-name="gr5" draw:text-style-name="P4" draw:layer="layout" svg:width="7.872cm" svg:height="0.39cm" svg:x="2cm" svg:y="21.569cm">
          <draw:text-box>
            <text:p text:style-name="P3"><text:span text:style-name="T6">schorzeń stanowiących narastający problem współczes-</text:span></text:p>
          </draw:text-box>
        </draw:frame>
        <draw:frame draw:style-name="gr5" draw:text-style-name="P4" draw:layer="layout" svg:width="7.757cm" svg:height="0.39cm" svg:x="2cm" svg:y="21.992cm">
          <draw:text-box>
            <text:p text:style-name="P3"><text:span text:style-name="T6">nej cywilizacji oraz zaproponowanie, opartych na uzy-</text:span></text:p>
          </draw:text-box>
        </draw:frame>
        <draw:frame draw:style-name="gr5" draw:text-style-name="P4" draw:layer="layout" svg:width="8.003cm" svg:height="0.39cm" svg:x="2cm" svg:y="22.416cm">
          <draw:text-box>
            <text:p text:style-name="P3"><text:span text:style-name="T6">skanych <text:s/>wynikach, <text:s/>nowych <text:s/>strategii <text:s/>terapeutycznych </text:span></text:p>
          </draw:text-box>
        </draw:frame>
        <draw:frame draw:style-name="gr5" draw:text-style-name="P4" draw:layer="layout" svg:width="8.024cm" svg:height="0.39cm" svg:x="2cm" svg:y="22.839cm">
          <draw:text-box>
            <text:p text:style-name="P3"><text:span text:style-name="T6">i <text:s/>zdrowotnych. <text:s/>Medycyna <text:s/>zindywidualizowana <text:s/>może </text:span></text:p>
          </draw:text-box>
        </draw:frame>
        <draw:frame draw:style-name="gr5" draw:text-style-name="P4" draw:layer="layout" svg:width="8.083cm" svg:height="0.39cm" svg:x="2cm" svg:y="23.262cm">
          <draw:text-box>
            <text:p text:style-name="P3"><text:span text:style-name="T6">mieć szczególne znaczenie w zapobieganiu, diagnostyce </text:span></text:p>
          </draw:text-box>
        </draw:frame>
        <draw:frame draw:style-name="gr5" draw:text-style-name="P4" draw:layer="layout" svg:width="8.037cm" svg:height="0.39cm" svg:x="2cm" svg:y="23.686cm">
          <draw:text-box>
            <text:p text:style-name="P3"><text:span text:style-name="T6">i leczeniu chorób cywilizacyjnych, które w najbliższych </text:span></text:p>
          </draw:text-box>
        </draw:frame>
        <draw:frame draw:style-name="gr5" draw:text-style-name="P4" draw:layer="layout" svg:width="7.923cm" svg:height="0.39cm" svg:x="2cm" svg:y="24.109cm">
          <draw:text-box>
            <text:p text:style-name="P3"><text:span text:style-name="T6">latach, według Krajowego Programu Badań (2011), sta-</text:span></text:p>
          </draw:text-box>
        </draw:frame>
        <draw:frame draw:style-name="gr5" draw:text-style-name="P4" draw:layer="layout" svg:width="7.741cm" svg:height="0.39cm" svg:x="2cm" svg:y="24.532cm">
          <draw:text-box>
            <text:p text:style-name="P3"><text:span text:style-name="T6">nowią największe zagrożenie zdrowotne dla populacji </text:span></text:p>
          </draw:text-box>
        </draw:frame>
        <draw:frame draw:style-name="gr5" draw:text-style-name="P4" draw:layer="layout" svg:width="7.868cm" svg:height="0.39cm" svg:x="2cm" svg:y="24.956cm">
          <draw:text-box>
            <text:p text:style-name="P3"><text:span text:style-name="T6">Polski. W szczególności są to choroby układu krążenia </text:span></text:p>
          </draw:text-box>
        </draw:frame>
        <draw:frame draw:style-name="gr5" draw:text-style-name="P4" draw:layer="layout" svg:width="7.753cm" svg:height="0.39cm" svg:x="2cm" svg:y="25.379cm">
          <draw:text-box>
            <text:p text:style-name="P3"><text:span text:style-name="T6">(nadciśnienie tętnicze, zawał mięśnia sercowego, udar </text:span></text:p>
          </draw:text-box>
        </draw:frame>
        <draw:frame draw:style-name="gr5" draw:text-style-name="P4" draw:layer="layout" svg:width="7.986cm" svg:height="0.39cm" svg:x="2cm" svg:y="25.802cm">
          <draw:text-box>
            <text:p text:style-name="P3"><text:span text:style-name="T6">mózgu), <text:s/>nowotwory <text:s/>złośliwe, <text:s/>choroby <text:s/>metaboliczne, </text:span></text:p>
          </draw:text-box>
        </draw:frame>
        <draw:frame draw:style-name="gr5" draw:text-style-name="P4" draw:layer="layout" svg:width="7.969cm" svg:height="0.39cm" svg:x="2cm" svg:y="26.226cm">
          <draw:text-box>
            <text:p text:style-name="P3"><text:span text:style-name="T6">choroby psychiczne, choroby otępienne, alergie, uzależ-</text:span></text:p>
          </draw:text-box>
        </draw:frame>
        <draw:frame draw:style-name="gr5" draw:text-style-name="P4" draw:layer="layout" svg:width="8.223cm" svg:height="0.39cm" svg:x="2cm" svg:y="26.649cm">
          <draw:text-box>
            <text:p text:style-name="P3"><text:span text:style-name="T6">nienia, stres psychospołeczny i ból przewlekły. Obniżona </text:span></text:p>
          </draw:text-box>
        </draw:frame>
        <draw:line draw:style-name="gr7" draw:text-style-name="P1" draw:layer="layout" svg:x1="10.5cm" svg:y1="13.232cm" svg:x2="10.9cm" svg:y2="13.232cm">
          <text:p/>
        </draw:line>
        <draw:frame draw:style-name="gr5" draw:text-style-name="P4" draw:layer="layout" svg:width="8.003cm" svg:height="0.39cm" svg:x="2cm" svg:y="27.072cm">
          <draw:text-box>
            <text:p text:style-name="P3"><text:span text:style-name="T6">wydolność biologicznych mechanizmów adaptacyjnych </text:span></text:p>
          </draw:text-box>
        </draw:frame>
        <draw:frame draw:style-name="gr5" draw:text-style-name="P4" draw:layer="layout" svg:width="7.8cm" svg:height="0.39cm" svg:x="10.5cm" svg:y="1.93cm">
          <draw:text-box>
            <text:p text:style-name="P3"><text:span text:style-name="T6">starzejącego się społeczeństwa i narażenie na czynniki </text:span></text:p>
          </draw:text-box>
        </draw:frame>
        <draw:frame draw:style-name="gr5" draw:text-style-name="P4" draw:layer="layout" svg:width="8.003cm" svg:height="0.39cm" svg:x="10.5cm" svg:y="2.354cm">
          <draw:text-box>
            <text:p text:style-name="P3"><text:span text:style-name="T6">stresowe przekłada się na rosnącą zapadalność na powy-</text:span></text:p>
          </draw:text-box>
        </draw:frame>
        <draw:frame draw:style-name="gr5" draw:text-style-name="P4" draw:layer="layout" svg:width="8.172cm" svg:height="0.39cm" svg:x="10.5cm" svg:y="2.777cm">
          <draw:text-box>
            <text:p text:style-name="P3"><text:span text:style-name="T6">żej wymienione choroby. Dotychczasowe działania zmie-</text:span></text:p>
          </draw:text-box>
        </draw:frame>
        <draw:frame draw:style-name="gr5" draw:text-style-name="P4" draw:layer="layout" svg:width="8.075cm" svg:height="0.39cm" svg:x="10.5cm" svg:y="3.2cm">
          <draw:text-box>
            <text:p text:style-name="P3"><text:span text:style-name="T6">rzające do wyjaśnienia powiązań między stresem, starze-</text:span></text:p>
          </draw:text-box>
        </draw:frame>
        <draw:frame draw:style-name="gr5" draw:text-style-name="P4" draw:layer="layout" svg:width="8.024cm" svg:height="0.39cm" svg:x="10.5cm" svg:y="3.624cm">
          <draw:text-box>
            <text:p text:style-name="P3"><text:span text:style-name="T6">niem i chorobami metabolicznymi czy neurologicznymi </text:span></text:p>
          </draw:text-box>
        </draw:frame>
        <draw:frame draw:style-name="gr5" draw:text-style-name="P4" draw:layer="layout" svg:width="7.664cm" svg:height="0.39cm" svg:x="10.5cm" svg:y="4.047cm">
          <draw:text-box>
            <text:p text:style-name="P3"><text:span text:style-name="T6">przyniosły umiarkowane rezultaty i nie zaowocowały </text:span></text:p>
          </draw:text-box>
        </draw:frame>
        <draw:frame draw:style-name="gr5" draw:text-style-name="P4" draw:layer="layout" svg:width="7.757cm" svg:height="0.39cm" svg:x="10.5cm" svg:y="4.47cm">
          <draw:text-box>
            <text:p text:style-name="P3"><text:span text:style-name="T6">przełomowymi <text:s/>odkryciami. <text:s/>Niepowodzenia <text:s/>te <text:s/>moż-</text:span></text:p>
          </draw:text-box>
        </draw:frame>
        <draw:frame draw:style-name="gr5" draw:text-style-name="P4" draw:layer="layout" svg:width="7.774cm" svg:height="0.39cm" svg:x="10.5cm" svg:y="4.894cm">
          <draw:text-box>
            <text:p text:style-name="P3"><text:span text:style-name="T6">na tłumaczyć ogromną złożonością badanych zjawisk, </text:span></text:p>
          </draw:text-box>
        </draw:frame>
        <draw:frame draw:style-name="gr5" draw:text-style-name="P4" draw:layer="layout" svg:width="7.855cm" svg:height="0.39cm" svg:x="10.5cm" svg:y="5.317cm">
          <draw:text-box>
            <text:p text:style-name="P3"><text:span text:style-name="T6">zwłaszcza na poziomie komórkowym i molekularnym. </text:span></text:p>
          </draw:text-box>
        </draw:frame>
        <draw:frame draw:style-name="gr5" draw:text-style-name="P4" draw:layer="layout" svg:width="7.829cm" svg:height="0.39cm" svg:x="10.5cm" svg:y="5.74cm">
          <draw:text-box>
            <text:p text:style-name="P3"><text:span text:style-name="T6">Badanie tych mechanizmów przebiega często fragmen-</text:span></text:p>
          </draw:text-box>
        </draw:frame>
        <draw:frame draw:style-name="gr5" draw:text-style-name="P4" draw:layer="layout" svg:width="7.686cm" svg:height="0.39cm" svg:x="10.5cm" svg:y="6.164cm">
          <draw:text-box>
            <text:p text:style-name="P3"><text:span text:style-name="T6">tarycznie i jednostronnie, dlatego duży nacisk kładzie </text:span></text:p>
          </draw:text-box>
        </draw:frame>
        <draw:frame draw:style-name="gr5" draw:text-style-name="P4" draw:layer="layout" svg:width="7.677cm" svg:height="0.39cm" svg:x="10.5cm" svg:y="6.587cm">
          <draw:text-box>
            <text:p text:style-name="P3"><text:span text:style-name="T6">się obecnie na koordynację działań w ramach między-</text:span></text:p>
          </draw:text-box>
        </draw:frame>
        <draw:frame draw:style-name="gr5" draw:text-style-name="P4" draw:layer="layout" svg:width="8.067cm" svg:height="0.39cm" svg:x="10.5cm" svg:y="7.01cm">
          <draw:text-box>
            <text:p text:style-name="P3"><text:span text:style-name="T6">narodowych projektów. Wyjaśnienie patomechanizmów </text:span></text:p>
          </draw:text-box>
        </draw:frame>
        <draw:frame draw:style-name="gr5" draw:text-style-name="P4" draw:layer="layout" svg:width="8.028cm" svg:height="0.39cm" svg:x="10.5cm" svg:y="7.434cm">
          <draw:text-box>
            <text:p text:style-name="P3"><text:span text:style-name="T6">tych schorzeń oraz opracowanie nowych terapii wpisują </text:span></text:p>
          </draw:text-box>
        </draw:frame>
        <draw:frame draw:style-name="gr5" draw:text-style-name="P4" draw:layer="layout" svg:width="7.813cm" svg:height="0.39cm" svg:x="10.5cm" svg:y="7.857cm">
          <draw:text-box>
            <text:p text:style-name="P3"><text:span text:style-name="T6">się w priorytety badawcze programów ramowych Unii </text:span></text:p>
          </draw:text-box>
        </draw:frame>
        <draw:frame draw:style-name="gr5" draw:text-style-name="P4" draw:layer="layout" svg:width="8.143cm" svg:height="0.39cm" svg:x="10.5cm" svg:y="8.28cm">
          <draw:text-box>
            <text:p text:style-name="P3"><text:span text:style-name="T6">Europejskiej, tj. Genomika i Biotechnologia dla Zdrowia </text:span></text:p>
          </draw:text-box>
        </draw:frame>
        <draw:frame draw:style-name="gr5" draw:text-style-name="P4" draw:layer="layout" svg:width="7.749cm" svg:height="0.39cm" svg:x="10.5cm" svg:y="8.704cm">
          <draw:text-box>
            <text:p text:style-name="P3"><text:span text:style-name="T6">Człowieka czy Zwalczanie Chorób Mózgu, i odpowia-</text:span></text:p>
          </draw:text-box>
        </draw:frame>
        <draw:frame draw:style-name="gr5" draw:text-style-name="P4" draw:layer="layout" svg:width="7.69cm" svg:height="0.39cm" svg:x="10.5cm" svg:y="9.127cm">
          <draw:text-box>
            <text:p text:style-name="P3"><text:span text:style-name="T6">dają priorytetom Amerykańskiego Narodowego Insty-</text:span></text:p>
          </draw:text-box>
        </draw:frame>
        <draw:frame draw:style-name="gr5" draw:text-style-name="P4" draw:layer="layout" svg:width="8.003cm" svg:height="0.39cm" svg:x="10.5cm" svg:y="9.55cm">
          <draw:text-box>
            <text:p text:style-name="P3"><text:span text:style-name="T6">tutu Zdrowia (NIH) oraz Amerykańskiego Narodowego </text:span></text:p>
          </draw:text-box>
        </draw:frame>
        <draw:frame draw:style-name="gr5" draw:text-style-name="P4" draw:layer="layout" svg:width="8.011cm" svg:height="0.39cm" svg:x="10.5cm" svg:y="9.974cm">
          <draw:text-box>
            <text:p text:style-name="P3"><text:span text:style-name="T6">Instytut <text:s/>Uzależnień <text:s/>Lekowych <text:s/>(NIDA). <text:s/>Ponadto <text:s/>pro-</text:span></text:p>
          </draw:text-box>
        </draw:frame>
        <draw:frame draw:style-name="gr5" draw:text-style-name="P4" draw:layer="layout" svg:width="8.054cm" svg:height="0.39cm" svg:x="10.5cm" svg:y="10.397cm">
          <draw:text-box>
            <text:p text:style-name="P3"><text:span text:style-name="T6">jekty ukierunkowane na medycynę zindywidualizowaną </text:span></text:p>
          </draw:text-box>
        </draw:frame>
        <draw:frame draw:style-name="gr5" draw:text-style-name="P4" draw:layer="layout" svg:width="7.851cm" svg:height="0.39cm" svg:x="10.5cm" svg:y="10.82cm">
          <draw:text-box>
            <text:p text:style-name="P3"><text:span text:style-name="T6">w chorobach cywilizacyjnych są zgodne z założeniami </text:span></text:p>
          </draw:text-box>
        </draw:frame>
        <draw:frame draw:style-name="gr5" draw:text-style-name="P4" draw:layer="layout" svg:width="7.762cm" svg:height="0.39cm" svg:x="10.5cm" svg:y="11.244cm">
          <draw:text-box>
            <text:p text:style-name="P3"><text:span text:style-name="T6">Europejskiego Partnerstwa Innowacyjnego dla Aktyw-</text:span></text:p>
          </draw:text-box>
        </draw:frame>
        <draw:frame draw:style-name="gr5" draw:text-style-name="P4" draw:layer="layout" svg:width="7.771cm" svg:height="0.39cm" svg:x="10.5cm" svg:y="11.667cm">
          <draw:text-box>
            <text:p text:style-name="P3"><text:span text:style-name="T6">nego i Zdrowego Starzenia się (</text:span><text:span text:style-name="T7">European Partnership </text:span></text:p>
          </draw:text-box>
        </draw:frame>
        <draw:frame draw:style-name="gr5" draw:text-style-name="P4" draw:layer="layout" svg:width="5.924cm" svg:height="0.39cm" svg:x="10.5cm" svg:y="12.09cm">
          <draw:text-box>
            <text:p text:style-name="P3"><text:span text:style-name="T7">Innovation on Active and Healthy Aging</text:span><text:span text:style-name="T6">).</text:span></text:p>
          </draw:text-box>
        </draw:frame>
        <draw:frame draw:style-name="gr6" draw:text-style-name="P5" draw:layer="layout" svg:width="8.418cm" svg:height="0.666cm" svg:x="11.15cm" svg:y="12.891cm">
          <draw:text-box>
            <text:p text:style-name="P3"><text:span text:style-name="T2">Pozycja farmakogenomiki i medycyny </text:span></text:p>
          </draw:text-box>
        </draw:frame>
        <draw:frame draw:style-name="gr6" draw:text-style-name="P5" draw:layer="layout" svg:width="11.055cm" svg:height="0.666cm" svg:x="11.15cm" svg:y="13.456cm">
          <draw:text-box>
            <text:p text:style-name="P3"><text:span text:style-name="T2">zindywidualizowanej w systemie opieki zdrowotnej</text:span></text:p>
          </draw:text-box>
        </draw:frame>
        <draw:frame draw:style-name="gr5" draw:text-style-name="P4" draw:layer="layout" svg:width="7.491cm" svg:height="0.39cm" svg:x="11cm" svg:y="14.372cm">
          <draw:text-box>
            <text:p text:style-name="P3"><text:span text:style-name="T6">Równie <text:s/>istotne, <text:s/>jak <text:s/>w <text:s/>medycynie <text:s/>klinicznej, <text:s/>jest </text:span></text:p>
          </draw:text-box>
        </draw:frame>
        <draw:frame draw:style-name="gr5" draw:text-style-name="P4" draw:layer="layout" svg:width="8.181cm" svg:height="0.39cm" svg:x="10.5cm" svg:y="14.796cm">
          <draw:text-box>
            <text:p text:style-name="P3"><text:span text:style-name="T6">miejsce farmakogenomiki w systemie opieki zdrowotnej. </text:span></text:p>
          </draw:text-box>
        </draw:frame>
        <draw:frame draw:style-name="gr5" draw:text-style-name="P4" draw:layer="layout" svg:width="7.99cm" svg:height="0.39cm" svg:x="10.5cm" svg:y="15.219cm">
          <draw:text-box>
            <text:p text:style-name="P3"><text:span text:style-name="T6">Bezdyskusyjnie pozytywne z punktu widzenia organiza-</text:span></text:p>
          </draw:text-box>
        </draw:frame>
        <draw:frame draw:style-name="gr5" draw:text-style-name="P4" draw:layer="layout" svg:width="8.21cm" svg:height="0.39cm" svg:x="10.5cm" svg:y="15.642cm">
          <draw:text-box>
            <text:p text:style-name="P3"><text:span text:style-name="T6">torów i płatników świadczeń zdrowotnych są takie skutki </text:span></text:p>
          </draw:text-box>
        </draw:frame>
        <draw:frame draw:style-name="gr5" draw:text-style-name="P4" draw:layer="layout" svg:width="8.054cm" svg:height="0.39cm" svg:x="10.5cm" svg:y="16.066cm">
          <draw:text-box>
            <text:p text:style-name="P3"><text:span text:style-name="T6">rozwoju medycyny spersonalizowanej, jak zmniejszenie </text:span></text:p>
          </draw:text-box>
        </draw:frame>
        <draw:frame draw:style-name="gr5" draw:text-style-name="P4" draw:layer="layout" svg:width="8.117cm" svg:height="0.39cm" svg:x="10.5cm" svg:y="16.489cm">
          <draw:text-box>
            <text:p text:style-name="P3"><text:span text:style-name="T6">NNT <text:s/>(</text:span><text:span text:style-name="T7">number <text:s/>needed <text:s/>to <text:s/>treat</text:span><text:span text:style-name="T6">), <text:s/>ograniczenie <text:s/>zużycia </text:span></text:p>
          </draw:text-box>
        </draw:frame>
        <draw:frame draw:style-name="gr5" draw:text-style-name="P4" draw:layer="layout" svg:width="8.138cm" svg:height="0.39cm" svg:x="10.5cm" svg:y="16.912cm">
          <draw:text-box>
            <text:p text:style-name="P3"><text:span text:style-name="T6">kosztownych leków u pacjentów nieodpowiadających na </text:span></text:p>
          </draw:text-box>
        </draw:frame>
        <draw:frame draw:style-name="gr5" draw:text-style-name="P4" draw:layer="layout" svg:width="7.757cm" svg:height="0.39cm" svg:x="10.5cm" svg:y="17.336cm">
          <draw:text-box>
            <text:p text:style-name="P3"><text:span text:style-name="T6">leczenie, unikanie kosztów leczenia przewidywalnych </text:span></text:p>
          </draw:text-box>
        </draw:frame>
        <draw:frame draw:style-name="gr5" draw:text-style-name="P4" draw:layer="layout" svg:width="7.677cm" svg:height="0.39cm" svg:x="10.5cm" svg:y="17.759cm">
          <draw:text-box>
            <text:p text:style-name="P3"><text:span text:style-name="T6">działań ubocznych, poprawa stopnia, w jakim pacjent </text:span></text:p>
          </draw:text-box>
        </draw:frame>
        <draw:frame draw:style-name="gr5" draw:text-style-name="P4" draw:layer="layout" svg:width="8.092cm" svg:height="0.39cm" svg:x="10.5cm" svg:y="18.182cm">
          <draw:text-box>
            <text:p text:style-name="P3"><text:span text:style-name="T6">stosuje się do zaleceń terapeutycznych (adherencja; </text:span><text:span text:style-name="T7">com-</text:span></text:p>
          </draw:text-box>
        </draw:frame>
        <draw:frame draw:style-name="gr5" draw:text-style-name="P4" draw:layer="layout" svg:width="8.07cm" svg:height="0.39cm" svg:x="10.5cm" svg:y="18.606cm">
          <draw:text-box>
            <text:p text:style-name="P3"><text:span text:style-name="T7">pliance</text:span><text:span text:style-name="T6">) i poprawa ogólnych wyników leczenia wskutek </text:span></text:p>
          </draw:text-box>
        </draw:frame>
        <draw:frame draw:style-name="gr5" draw:text-style-name="P4" draw:layer="layout" svg:width="8.045cm" svg:height="0.39cm" svg:x="10.5cm" svg:y="19.029cm">
          <draw:text-box>
            <text:p text:style-name="P3"><text:span text:style-name="T6">lepszego doboru pacjentów. Zwiększa się pewność doty-</text:span></text:p>
          </draw:text-box>
        </draw:frame>
        <draw:frame draw:style-name="gr5" draw:text-style-name="P4" draw:layer="layout" svg:width="8.028cm" svg:height="0.39cm" svg:x="10.5cm" svg:y="19.452cm">
          <draw:text-box>
            <text:p text:style-name="P3"><text:span text:style-name="T6">cząca prognozy leczenia pacjenta i przyszłych wyników </text:span></text:p>
          </draw:text-box>
        </draw:frame>
        <draw:frame draw:style-name="gr5" draw:text-style-name="P4" draw:layer="layout" svg:width="8.024cm" svg:height="0.39cm" svg:x="10.5cm" svg:y="19.876cm">
          <draw:text-box>
            <text:p text:style-name="P3"><text:span text:style-name="T6">zdrowotnych, co ułatwia podejmowanie kolejnych decy-</text:span></text:p>
          </draw:text-box>
        </draw:frame>
        <draw:frame draw:style-name="gr5" draw:text-style-name="P4" draw:layer="layout" svg:width="3.533cm" svg:height="0.39cm" svg:x="10.5cm" svg:y="20.299cm">
          <draw:text-box>
            <text:p text:style-name="P3"><text:span text:style-name="T6">zji terapeutycznych [11].</text:span></text:p>
          </draw:text-box>
        </draw:frame>
        <draw:frame draw:style-name="gr5" draw:text-style-name="P4" draw:layer="layout" svg:width="7.525cm" svg:height="0.39cm" svg:x="11cm" svg:y="20.722cm">
          <draw:text-box>
            <text:p text:style-name="P3"><text:span text:style-name="T6">Jednakże nie tylko pozytywne skutki wiążą się z roz-</text:span></text:p>
          </draw:text-box>
        </draw:frame>
        <draw:frame draw:style-name="gr5" draw:text-style-name="P4" draw:layer="layout" svg:width="8.198cm" svg:height="0.39cm" svg:x="10.5cm" svg:y="21.146cm">
          <draw:text-box>
            <text:p text:style-name="P3"><text:span text:style-name="T6">wojem farmakogenomiki i medycyny spersonalizowanej. </text:span></text:p>
          </draw:text-box>
        </draw:frame>
        <draw:frame draw:style-name="gr5" draw:text-style-name="P4" draw:layer="layout" svg:width="8.24cm" svg:height="0.39cm" svg:x="10.5cm" svg:y="21.569cm">
          <draw:text-box>
            <text:p text:style-name="P3"><text:span text:style-name="T6">Zaopatrywanie w leki stanowi bardzo kosztowny element </text:span></text:p>
          </draw:text-box>
        </draw:frame>
        <draw:frame draw:style-name="gr5" draw:text-style-name="P4" draw:layer="layout" svg:width="7.914cm" svg:height="0.39cm" svg:x="10.5cm" svg:y="21.992cm">
          <draw:text-box>
            <text:p text:style-name="P3"><text:span text:style-name="T6">ochrony zdrowia, tak więc indywidualizacja medycyny </text:span></text:p>
          </draw:text-box>
        </draw:frame>
        <draw:frame draw:style-name="gr5" draw:text-style-name="P4" draw:layer="layout" svg:width="8.05cm" svg:height="0.39cm" svg:x="10.5cm" svg:y="22.416cm">
          <draw:text-box>
            <text:p text:style-name="P3"><text:span text:style-name="T6">może potencjalnie stwarzać problemy w sprawiedliwym </text:span></text:p>
          </draw:text-box>
        </draw:frame>
        <draw:frame draw:style-name="gr5" draw:text-style-name="P4" draw:layer="layout" svg:width="7.969cm" svg:height="0.39cm" svg:x="10.5cm" svg:y="22.839cm">
          <draw:text-box>
            <text:p text:style-name="P3"><text:span text:style-name="T6">dostępie do kosztownych świadczeń opieki zdrowotnej. </text:span></text:p>
          </draw:text-box>
        </draw:frame>
        <draw:frame draw:style-name="gr5" draw:text-style-name="P4" draw:layer="layout" svg:width="8.011cm" svg:height="0.39cm" svg:x="10.5cm" svg:y="23.262cm">
          <draw:text-box>
            <text:p text:style-name="P3"><text:span text:style-name="T6">Co więcej, genetyczne metody prognozowania oraz ana-</text:span></text:p>
          </draw:text-box>
        </draw:frame>
        <draw:frame draw:style-name="gr5" draw:text-style-name="P4" draw:layer="layout" svg:width="8.185cm" svg:height="0.39cm" svg:x="10.5cm" svg:y="23.686cm">
          <draw:text-box>
            <text:p text:style-name="P3"><text:span text:style-name="T6">lizy kosztów i korzyści mogą wykluczać poszczególnych </text:span></text:p>
          </draw:text-box>
        </draw:frame>
        <draw:frame draw:style-name="gr5" draw:text-style-name="P4" draw:layer="layout" svg:width="8.198cm" svg:height="0.39cm" svg:x="10.5cm" svg:y="24.109cm">
          <draw:text-box>
            <text:p text:style-name="P3"><text:span text:style-name="T6">pacjentów jako beneficjentów określonych, kosztownych </text:span></text:p>
          </draw:text-box>
        </draw:frame>
        <draw:frame draw:style-name="gr5" draw:text-style-name="P4" draw:layer="layout" svg:width="7.8cm" svg:height="0.39cm" svg:x="10.5cm" svg:y="24.532cm">
          <draw:text-box>
            <text:p text:style-name="P3"><text:span text:style-name="T6">świadczeń. <text:s/>Medycyna <text:s/>zindywidualizowana <text:s/>przenosi </text:span></text:p>
          </draw:text-box>
        </draw:frame>
        <draw:frame draw:style-name="gr5" draw:text-style-name="P4" draw:layer="layout" svg:width="8.105cm" svg:height="0.39cm" svg:x="10.5cm" svg:y="24.956cm">
          <draw:text-box>
            <text:p text:style-name="P3"><text:span text:style-name="T6">punkt ciężkości opieki zdrowotnej z leczenia i reakcji na </text:span></text:p>
          </draw:text-box>
        </draw:frame>
        <draw:frame draw:style-name="gr5" draw:text-style-name="P4" draw:layer="layout" svg:width="8.164cm" svg:height="0.39cm" svg:x="10.5cm" svg:y="25.379cm">
          <draw:text-box>
            <text:p text:style-name="P3"><text:span text:style-name="T6">chorobę na prewencję, co wymaga nowych rozwiązań or-</text:span></text:p>
          </draw:text-box>
        </draw:frame>
        <draw:frame draw:style-name="gr5" draw:text-style-name="P4" draw:layer="layout" svg:width="8.071cm" svg:height="0.39cm" svg:x="10.5cm" svg:y="25.802cm">
          <draw:text-box>
            <text:p text:style-name="P3"><text:span text:style-name="T6">ganizacyjnych w systemie opieki zdrowotnej. Opiera się </text:span></text:p>
          </draw:text-box>
        </draw:frame>
        <draw:frame draw:style-name="gr5" draw:text-style-name="P4" draw:layer="layout" svg:width="8.168cm" svg:height="0.39cm" svg:x="10.5cm" svg:y="26.226cm">
          <draw:text-box>
            <text:p text:style-name="P3"><text:span text:style-name="T6">ona na zespołach i działaniach interdyscyplinarnych oraz </text:span></text:p>
          </draw:text-box>
        </draw:frame>
        <draw:frame draw:style-name="gr5" draw:text-style-name="P4" draw:layer="layout" svg:width="8.291cm" svg:height="0.39cm" svg:x="10.5cm" svg:y="26.649cm">
          <draw:text-box>
            <text:p text:style-name="P3"><text:span text:style-name="T6">integruje różne technologie medyczne. To z kolei narzuca </text:span></text:p>
          </draw:text-box>
        </draw:frame>
        <draw:frame draw:style-name="gr5" draw:text-style-name="P4" draw:layer="layout" svg:width="8.189cm" svg:height="0.39cm" svg:x="10.5cm" svg:y="27.072cm">
          <draw:text-box>
            <text:p text:style-name="P3"><text:span text:style-name="T6">profesjonalistom <text:s/>medycznym <text:s/>konieczność <text:s/>zdobywania </text:span></text:p>
          </draw:text-box>
        </draw:frame>
      </draw:page>
      <draw:page draw:name="page6" draw:style-name="dp1" draw:master-page-name="master-page66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194c0-41-15-62-46-62-14 0-26 5-36 14v-68c0-20 4-30 13-30 6 0 10 2 12 7 1 5 2 13 2 23v24h55v-32c0-21-6-38-18-51-13-12-30-19-52-19-24 0-42 7-52 21-11 14-17 36-17 67v208c0 30 6 53 16 66 11 14 29 21 53 21 25 0 43-7 54-21s16-36 16-66zM69 335c-9 0-13-10-13-28v-103c0-18 4-28 13-28s13 10 13 28v103c0 18-4 28-13 28z">
          <text:p/>
        </draw:path>
        <draw:path draw:style-name="gr4" draw:text-style-name="P1" draw:layer="layout" svg:width="0.149cm" svg:height="0.373cm" svg:x="1.375cm" svg:y="28.263cm" svg:viewBox="0 0 150 374" svg:d="M150 261h-20v-261h-63l-67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64</text:span></text:p>
          </draw:text-box>
        </draw:frame>
        <draw:frame draw:style-name="gr6" draw:text-style-name="P5" draw:layer="layout" svg:width="11.838cm" svg:height="0.666cm" svg:x="2.1cm" svg:y="-0.007cm">
          <draw:text-box>
            <text:p text:style-name="P3"><text:span text:style-name="T11">opieka farmaceutyczna i nowoczesna farmakoterapia </text:span></text:p>
          </draw:text-box>
        </draw:frame>
        <draw:frame draw:style-name="gr6" draw:text-style-name="P5" draw:layer="layout" svg:width="6.428cm" svg:height="0.666cm" svg:x="2.1cm" svg:y="0.522cm">
          <draw:text-box>
            <text:p text:style-name="P3"><text:span text:style-name="T11">w systemie opieki zdrowotnej</text:span></text:p>
          </draw:text-box>
        </draw:frame>
        <draw:frame draw:style-name="gr5" draw:text-style-name="P4" draw:layer="layout" svg:width="7.965cm" svg:height="0.39cm" svg:x="2cm" svg:y="1.93cm">
          <draw:text-box>
            <text:p text:style-name="P3"><text:span text:style-name="T6">nowej wiedzy i kształcenia ustawicznego, a więc zwięk-</text:span></text:p>
          </draw:text-box>
        </draw:frame>
        <draw:frame draw:style-name="gr5" draw:text-style-name="P4" draw:layer="layout" svg:width="8.02cm" svg:height="0.39cm" svg:x="2cm" svg:y="2.358cm">
          <draw:text-box>
            <text:p text:style-name="P3"><text:span text:style-name="T6">sza ich obciążenie pracą. Zwraca się także uwagę, że ge-</text:span></text:p>
          </draw:text-box>
        </draw:frame>
        <draw:frame draw:style-name="gr5" draw:text-style-name="P4" draw:layer="layout" svg:width="8.016cm" svg:height="0.39cm" svg:x="2cm" svg:y="2.786cm">
          <draw:text-box>
            <text:p text:style-name="P3"><text:span text:style-name="T6">netyczne prognozowanie ryzyka może pociągać za sobą </text:span></text:p>
          </draw:text-box>
        </draw:frame>
        <draw:frame draw:style-name="gr5" draw:text-style-name="P4" draw:layer="layout" svg:width="8.295cm" svg:height="0.39cm" svg:x="2cm" svg:y="3.214cm">
          <draw:text-box>
            <text:p text:style-name="P3"><text:span text:style-name="T6">poważne <text:s/>skutki <text:s/>prawne, <text:s/>jak <text:s/>np. <text:s/>rozstrzyganie <text:s/>kwestii, </text:span></text:p>
          </draw:text-box>
        </draw:frame>
        <draw:frame draw:style-name="gr5" draw:text-style-name="P4" draw:layer="layout" svg:width="8.143cm" svg:height="0.39cm" svg:x="2cm" svg:y="3.642cm">
          <draw:text-box>
            <text:p text:style-name="P3"><text:span text:style-name="T6">czy test farmakogenomiczny mógł zapobiec pogorszeniu </text:span></text:p>
          </draw:text-box>
        </draw:frame>
        <draw:frame draw:style-name="gr5" draw:text-style-name="P4" draw:layer="layout" svg:width="7.914cm" svg:height="0.39cm" svg:x="2cm" svg:y="4.07cm">
          <draw:text-box>
            <text:p text:style-name="P3"><text:span text:style-name="T6">zdrowia lub śmierci chorego. Nie mniej ważne są także </text:span></text:p>
          </draw:text-box>
        </draw:frame>
        <draw:frame draw:style-name="gr5" draw:text-style-name="P4" draw:layer="layout" svg:width="8.261cm" svg:height="0.39cm" svg:x="2cm" svg:y="4.498cm">
          <draw:text-box>
            <text:p text:style-name="P3"><text:span text:style-name="T6">aspekty bioetyczne i ekonomiczne farmakogenomiki oraz </text:span></text:p>
          </draw:text-box>
        </draw:frame>
        <draw:frame draw:style-name="gr5" draw:text-style-name="P4" draw:layer="layout" svg:width="8.253cm" svg:height="0.39cm" svg:x="2cm" svg:y="4.926cm">
          <draw:text-box>
            <text:p text:style-name="P3"><text:span text:style-name="T6">te związane z organizacją opieki zdrowotnej. Podnoszone </text:span></text:p>
          </draw:text-box>
        </draw:frame>
        <draw:frame draw:style-name="gr5" draw:text-style-name="P4" draw:layer="layout" svg:width="8.46cm" svg:height="0.39cm" svg:x="2cm" svg:y="5.354cm">
          <draw:text-box>
            <text:p text:style-name="P3"><text:span text:style-name="T6">są takie problemy, jak przyznawanie dostępu do świadczeń </text:span></text:p>
          </draw:text-box>
        </draw:frame>
        <draw:frame draw:style-name="gr5" draw:text-style-name="P4" draw:layer="layout" svg:width="8.304cm" svg:height="0.39cm" svg:x="2cm" svg:y="5.782cm">
          <draw:text-box>
            <text:p text:style-name="P3"><text:span text:style-name="T6">określonym grupom etnicznym, obowiązek wykonywania </text:span></text:p>
          </draw:text-box>
        </draw:frame>
        <draw:frame draw:style-name="gr5" draw:text-style-name="P4" draw:layer="layout" svg:width="8.223cm" svg:height="0.39cm" svg:x="2cm" svg:y="6.21cm">
          <draw:text-box>
            <text:p text:style-name="P3"><text:span text:style-name="T6">w <text:s/>przyszłości <text:s/>analiz <text:s/>farmakogenetycznych <text:s/>w <text:s/>związku </text:span></text:p>
          </draw:text-box>
        </draw:frame>
        <draw:frame draw:style-name="gr5" draw:text-style-name="P4" draw:layer="layout" svg:width="8.155cm" svg:height="0.39cm" svg:x="2cm" svg:y="6.638cm">
          <draw:text-box>
            <text:p text:style-name="P3"><text:span text:style-name="T6">z <text:s/>przepisywaniem <text:s/>leku <text:s/>przez <text:s/>lekarza, <text:s/>prawo <text:s/>zlecania </text:span></text:p>
          </draw:text-box>
        </draw:frame>
        <draw:frame draw:style-name="gr5" draw:text-style-name="P4" draw:layer="layout" svg:width="8.202cm" svg:height="0.39cm" svg:x="2cm" svg:y="7.066cm">
          <draw:text-box>
            <text:p text:style-name="P3"><text:span text:style-name="T6">badań <text:s/>genomicznych, <text:s/>wymóg <text:s/>przeprowadzania <text:s/>testów </text:span></text:p>
          </draw:text-box>
        </draw:frame>
        <draw:frame draw:style-name="gr5" draw:text-style-name="P4" draw:layer="layout" svg:width="8.21cm" svg:height="0.39cm" svg:x="2cm" svg:y="7.494cm">
          <draw:text-box>
            <text:p text:style-name="P3"><text:span text:style-name="T6">farmakogenetycznych przed rejestracją leków oraz ochro-</text:span></text:p>
          </draw:text-box>
        </draw:frame>
        <draw:frame draw:style-name="gr5" draw:text-style-name="P4" draw:layer="layout" svg:width="8.164cm" svg:height="0.39cm" svg:x="2cm" svg:y="7.922cm">
          <draw:text-box>
            <text:p text:style-name="P3"><text:span text:style-name="T6">na prywatności danych genetycznych, które mogą służyć </text:span></text:p>
          </draw:text-box>
        </draw:frame>
        <draw:frame draw:style-name="gr5" draw:text-style-name="P4" draw:layer="layout" svg:width="8.155cm" svg:height="0.39cm" svg:x="2cm" svg:y="8.35cm">
          <draw:text-box>
            <text:p text:style-name="P3"><text:span text:style-name="T6">w diagnostyce, rokowaniu oraz wywierać wpływ na kwe-</text:span></text:p>
          </draw:text-box>
        </draw:frame>
        <draw:frame draw:style-name="gr5" draw:text-style-name="P4" draw:layer="layout" svg:width="7.94cm" svg:height="0.39cm" svg:x="2cm" svg:y="8.778cm">
          <draw:text-box>
            <text:p text:style-name="P3"><text:span text:style-name="T6">stie związane z ubezpieczeniami zdrowotnymi. Rozwój </text:span></text:p>
          </draw:text-box>
        </draw:frame>
        <draw:frame draw:style-name="gr5" draw:text-style-name="P4" draw:layer="layout" svg:width="7.851cm" svg:height="0.39cm" svg:x="2cm" svg:y="9.205cm">
          <draw:text-box>
            <text:p text:style-name="P3"><text:span text:style-name="T6">medycyny zindywidualizowanej wiąże się z nieuchron-</text:span></text:p>
          </draw:text-box>
        </draw:frame>
        <draw:frame draw:style-name="gr5" draw:text-style-name="P4" draw:layer="layout" svg:width="7.893cm" svg:height="0.39cm" svg:x="2cm" svg:y="9.633cm">
          <draw:text-box>
            <text:p text:style-name="P3"><text:span text:style-name="T6">nym wzrostem kosztów badań diagnostycznych, wśród </text:span></text:p>
          </draw:text-box>
        </draw:frame>
        <draw:frame draw:style-name="gr5" draw:text-style-name="P4" draw:layer="layout" svg:width="7.927cm" svg:height="0.39cm" svg:x="2cm" svg:y="10.061cm">
          <draw:text-box>
            <text:p text:style-name="P3"><text:span text:style-name="T6">których są również te z wynikami fałszywie dodatnimi. </text:span></text:p>
          </draw:text-box>
        </draw:frame>
        <draw:frame draw:style-name="gr5" draw:text-style-name="P4" draw:layer="layout" svg:width="8.325cm" svg:height="0.39cm" svg:x="2cm" svg:y="10.489cm">
          <draw:text-box>
            <text:p text:style-name="P3"><text:span text:style-name="T6">Rozwój <text:s/>diagnostyki <text:s/>i <text:s/>badań <text:s/>przesiewowych <text:s/>może <text:s/>być </text:span></text:p>
          </draw:text-box>
        </draw:frame>
        <draw:frame draw:style-name="gr5" draw:text-style-name="P4" draw:layer="layout" svg:width="8.016cm" svg:height="0.39cm" svg:x="2cm" svg:y="10.917cm">
          <draw:text-box>
            <text:p text:style-name="P3"><text:span text:style-name="T6">niezależnym motorem wzrostu wydatków i przyrastania </text:span></text:p>
          </draw:text-box>
        </draw:frame>
        <draw:frame draw:style-name="gr5" draw:text-style-name="P4" draw:layer="layout" svg:width="7.868cm" svg:height="0.39cm" svg:x="2cm" svg:y="11.345cm">
          <draw:text-box>
            <text:p text:style-name="P3"><text:span text:style-name="T6">liczby pacjentów. Wraz z rozwojem technik molekular-</text:span></text:p>
          </draw:text-box>
        </draw:frame>
        <draw:frame draw:style-name="gr5" draw:text-style-name="P4" draw:layer="layout" svg:width="7.829cm" svg:height="0.39cm" svg:x="2cm" svg:y="11.773cm">
          <draw:text-box>
            <text:p text:style-name="P3"><text:span text:style-name="T6">nych są podejmowane działania legislacyjne dla badań </text:span></text:p>
          </draw:text-box>
        </draw:frame>
        <draw:frame draw:style-name="gr5" draw:text-style-name="P4" draw:layer="layout" svg:width="7.859cm" svg:height="0.39cm" svg:x="2cm" svg:y="12.201cm">
          <draw:text-box>
            <text:p text:style-name="P3"><text:span text:style-name="T6">farmakogenomicznych. Można tu wspomnieć o dwóch </text:span></text:p>
          </draw:text-box>
        </draw:frame>
        <draw:frame draw:style-name="gr5" draw:text-style-name="P4" draw:layer="layout" svg:width="7.99cm" svg:height="0.39cm" svg:x="2cm" svg:y="12.629cm">
          <draw:text-box>
            <text:p text:style-name="P3"><text:span text:style-name="T6">dokumentach, z których pierwszy zatytułowany jest </text:span><text:span text:style-name="T7">Gu-</text:span></text:p>
          </draw:text-box>
        </draw:frame>
        <draw:frame draw:style-name="gr5" draw:text-style-name="P4" draw:layer="layout" svg:width="8.139cm" svg:height="0.39cm" svg:x="2cm" svg:y="13.057cm">
          <draw:text-box>
            <text:p text:style-name="P3"><text:span text:style-name="T7">idance for industry. Pharmacogenomic data submissions</text:span><text:span text:style-name="T6"> </text:span></text:p>
          </draw:text-box>
        </draw:frame>
        <draw:frame draw:style-name="gr5" draw:text-style-name="P4" draw:layer="layout" svg:width="8.185cm" svg:height="0.39cm" svg:x="2cm" svg:y="13.485cm">
          <draw:text-box>
            <text:p text:style-name="P3"><text:span text:style-name="T6">(autorstwa amerykańskiej </text:span><text:span text:style-name="T7">Federal Drug Administration</text:span><text:span text:style-name="T6">), </text:span></text:p>
          </draw:text-box>
        </draw:frame>
        <draw:frame draw:style-name="gr5" draw:text-style-name="P4" draw:layer="layout" svg:width="8.079cm" svg:height="0.39cm" svg:x="2cm" svg:y="13.913cm">
          <draw:text-box>
            <text:p text:style-name="P3"><text:span text:style-name="T6">drugi zaś </text:span><text:span text:style-name="T7">Procedure for European Union guidelines and </text:span></text:p>
          </draw:text-box>
        </draw:frame>
        <draw:frame draw:style-name="gr5" draw:text-style-name="P4" draw:layer="layout" svg:width="8.024cm" svg:height="0.39cm" svg:x="2cm" svg:y="14.34cm">
          <draw:text-box>
            <text:p text:style-name="P3"><text:span text:style-name="T7">related documents within the pharmaceutical legislative </text:span></text:p>
          </draw:text-box>
        </draw:frame>
        <draw:frame draw:style-name="gr5" draw:text-style-name="P4" draw:layer="layout" svg:width="8.117cm" svg:height="0.39cm" svg:x="2cm" svg:y="14.768cm">
          <draw:text-box>
            <text:p text:style-name="P3"><text:span text:style-name="T7">framework </text:span><text:span text:style-name="T6">(autorstwa </text:span><text:span text:style-name="T7">European Medicines Agency</text:span><text:span text:style-name="T6">) [42, </text:span></text:p>
          </draw:text-box>
        </draw:frame>
        <draw:frame draw:style-name="gr5" draw:text-style-name="P4" draw:layer="layout" svg:width="8.282cm" svg:height="0.39cm" svg:x="2cm" svg:y="15.196cm">
          <draw:text-box>
            <text:p text:style-name="P3"><text:span text:style-name="T6">43]. <text:s/>Postępy <text:s/>biologii <text:s/>molekularnej <text:s/>być <text:s/>może <text:s/>pozwolą </text:span></text:p>
          </draw:text-box>
        </draw:frame>
        <draw:frame draw:style-name="gr5" draw:text-style-name="P4" draw:layer="layout" svg:width="7.77cm" svg:height="0.39cm" svg:x="2cm" svg:y="15.624cm">
          <draw:text-box>
            <text:p text:style-name="P3"><text:span text:style-name="T6">w przyszłości na włączenie do arsenału medycyny zin-</text:span></text:p>
          </draw:text-box>
        </draw:frame>
        <draw:frame draw:style-name="gr5" draw:text-style-name="P4" draw:layer="layout" svg:width="8.02cm" svg:height="0.39cm" svg:x="2cm" svg:y="16.052cm">
          <draw:text-box>
            <text:p text:style-name="P3"><text:span text:style-name="T6">dywidualizowanej nie tylko genomiki i proteomiki, lecz </text:span></text:p>
          </draw:text-box>
        </draw:frame>
        <draw:frame draw:style-name="gr5" draw:text-style-name="P4" draw:layer="layout" svg:width="8.003cm" svg:height="0.39cm" svg:x="2cm" svg:y="16.48cm">
          <draw:text-box>
            <text:p text:style-name="P3"><text:span text:style-name="T6">także innych dziedzin, tj. transkryptomiki czy metabolo-</text:span></text:p>
          </draw:text-box>
        </draw:frame>
        <draw:frame draw:style-name="gr5" draw:text-style-name="P4" draw:layer="layout" svg:width="8.05cm" svg:height="0.39cm" svg:x="2cm" svg:y="16.908cm">
          <draw:text-box>
            <text:p text:style-name="P3"><text:span text:style-name="T6">miki. Poszerzone w ten sposób zostaną możliwości diag-</text:span></text:p>
          </draw:text-box>
        </draw:frame>
        <draw:frame draw:style-name="gr5" draw:text-style-name="P4" draw:layer="layout" svg:width="8.388cm" svg:height="0.39cm" svg:x="2cm" svg:y="17.336cm">
          <draw:text-box>
            <text:p text:style-name="P3"><text:span text:style-name="T6">nostyczne i zwiększy się skuteczność oraz bezpieczeństwo </text:span></text:p>
          </draw:text-box>
        </draw:frame>
        <draw:frame draw:style-name="gr5" draw:text-style-name="P4" draw:layer="layout" svg:width="8.126cm" svg:height="0.39cm" svg:x="2cm" svg:y="17.764cm">
          <draw:text-box>
            <text:p text:style-name="P3"><text:span text:style-name="T6">farmakoterapii, na pewno jednak pojawią się także nowe </text:span></text:p>
          </draw:text-box>
        </draw:frame>
        <draw:frame draw:style-name="gr5" draw:text-style-name="P4" draw:layer="layout" svg:width="5.971cm" svg:height="0.39cm" svg:x="2cm" svg:y="18.192cm">
          <draw:text-box>
            <text:p text:style-name="P3"><text:span text:style-name="T6">problemy natury ekonomicznej i etycznej.</text:span></text:p>
          </draw:text-box>
        </draw:frame>
        <draw:frame draw:style-name="gr5" draw:text-style-name="P4" draw:layer="layout" svg:width="7.614cm" svg:height="0.39cm" svg:x="2.5cm" svg:y="18.62cm">
          <draw:text-box>
            <text:p text:style-name="P3"><text:span text:style-name="T6">Dotychczas opublikowano stosunkowo niewiele prac </text:span></text:p>
          </draw:text-box>
        </draw:frame>
        <draw:frame draw:style-name="gr5" draw:text-style-name="P4" draw:layer="layout" svg:width="7.906cm" svg:height="0.39cm" svg:x="2cm" svg:y="19.048cm">
          <draw:text-box>
            <text:p text:style-name="P3"><text:span text:style-name="T6">naukowych dotyczących nastawienia społeczeństwa do </text:span></text:p>
          </draw:text-box>
        </draw:frame>
        <draw:frame draw:style-name="gr5" draw:text-style-name="P4" draw:layer="layout" svg:width="8.198cm" svg:height="0.39cm" svg:x="2cm" svg:y="19.476cm">
          <draw:text-box>
            <text:p text:style-name="P3"><text:span text:style-name="T6">przeprowadzania badań genetycznych w ramach systemu </text:span></text:p>
          </draw:text-box>
        </draw:frame>
        <draw:frame draw:style-name="gr5" draw:text-style-name="P4" draw:layer="layout" svg:width="7.923cm" svg:height="0.39cm" svg:x="2cm" svg:y="19.903cm">
          <draw:text-box>
            <text:p text:style-name="P3"><text:span text:style-name="T6">opieki zdrowotnej. Gollust i wsp. przeprowadzili w Sta-</text:span></text:p>
          </draw:text-box>
        </draw:frame>
        <draw:frame draw:style-name="gr5" draw:text-style-name="P4" draw:layer="layout" svg:width="7.8cm" svg:height="0.39cm" svg:x="2cm" svg:y="20.331cm">
          <draw:text-box>
            <text:p text:style-name="P3"><text:span text:style-name="T6">nach Zjednoczonych analizę grupy 369 osób, które py-</text:span></text:p>
          </draw:text-box>
        </draw:frame>
        <draw:frame draw:style-name="gr5" draw:text-style-name="P4" draw:layer="layout" svg:width="7.868cm" svg:height="0.39cm" svg:x="2cm" svg:y="20.759cm">
          <draw:text-box>
            <text:p text:style-name="P3"><text:span text:style-name="T6">tano o motywację do przeprowadzania badań genetycz-</text:span></text:p>
          </draw:text-box>
        </draw:frame>
        <draw:frame draw:style-name="gr5" draw:text-style-name="P4" draw:layer="layout" svg:width="7.724cm" svg:height="0.39cm" svg:x="2cm" svg:y="21.187cm">
          <draw:text-box>
            <text:p text:style-name="P3"><text:span text:style-name="T6">nych, zrozumienie korzyści i ryzyka płynącego z tych </text:span></text:p>
          </draw:text-box>
        </draw:frame>
        <draw:frame draw:style-name="gr5" draw:text-style-name="P4" draw:layer="layout" svg:width="7.702cm" svg:height="0.39cm" svg:x="2cm" svg:y="21.615cm">
          <draw:text-box>
            <text:p text:style-name="P3"><text:span text:style-name="T6">badań, skłonność do dzielenia się wynikami z placów-</text:span></text:p>
          </draw:text-box>
        </draw:frame>
        <draw:frame draw:style-name="gr5" draw:text-style-name="P4" draw:layer="layout" svg:width="7.982cm" svg:height="0.39cm" svg:x="2cm" svg:y="22.043cm">
          <draw:text-box>
            <text:p text:style-name="P3"><text:span text:style-name="T6">kami medycznymi, a także o świadomość zagadnień do-</text:span></text:p>
          </draw:text-box>
        </draw:frame>
        <draw:frame draw:style-name="gr5" draw:text-style-name="P4" draw:layer="layout" svg:width="7.923cm" svg:height="0.39cm" svg:x="2cm" svg:y="22.471cm">
          <draw:text-box>
            <text:p text:style-name="P3"><text:span text:style-name="T6">tyczących medycyny zindywidualizowanej [6]. Wyniki </text:span></text:p>
          </draw:text-box>
        </draw:frame>
        <draw:frame draw:style-name="gr5" draw:text-style-name="P4" draw:layer="layout" svg:width="7.986cm" svg:height="0.39cm" svg:x="2cm" svg:y="22.899cm">
          <draw:text-box>
            <text:p text:style-name="P3"><text:span text:style-name="T6">wskazują, że najistotniejszym czynnikiem skłaniającym </text:span></text:p>
          </draw:text-box>
        </draw:frame>
        <draw:frame draw:style-name="gr5" draw:text-style-name="P4" draw:layer="layout" svg:width="8.075cm" svg:height="0.39cm" svg:x="2cm" svg:y="23.327cm">
          <draw:text-box>
            <text:p text:style-name="P3"><text:span text:style-name="T6">do <text:s/>przeprowadzania <text:s/>badań <text:s/>przesiewowych <text:s/>może <text:s/>być </text:span></text:p>
          </draw:text-box>
        </draw:frame>
        <draw:frame draw:style-name="gr5" draw:text-style-name="P4" draw:layer="layout" svg:width="7.783cm" svg:height="0.39cm" svg:x="2cm" svg:y="23.755cm">
          <draw:text-box>
            <text:p text:style-name="P3"><text:span text:style-name="T6">ciekawość własnych genów (dla 81% badanych), chęć </text:span></text:p>
          </draw:text-box>
        </draw:frame>
        <draw:frame draw:style-name="gr5" draw:text-style-name="P4" draw:layer="layout" svg:width="8.062cm" svg:height="0.39cm" svg:x="2cm" svg:y="24.183cm">
          <draw:text-box>
            <text:p text:style-name="P3"><text:span text:style-name="T6">poznania <text:s/>ryzyka <text:s/>zachorowania <text:s/>na <text:s/>określone <text:s/>choroby </text:span></text:p>
          </draw:text-box>
        </draw:frame>
        <draw:frame draw:style-name="gr5" draw:text-style-name="P4" draw:layer="layout" svg:width="8.172cm" svg:height="0.39cm" svg:x="2cm" svg:y="24.611cm">
          <draw:text-box>
            <text:p text:style-name="P3"><text:span text:style-name="T6">(78%) i możliwość dowiedzenia się, co można zrobić dla </text:span></text:p>
          </draw:text-box>
        </draw:frame>
        <draw:frame draw:style-name="gr5" draw:text-style-name="P4" draw:layer="layout" svg:width="7.694cm" svg:height="0.39cm" svg:x="2cm" svg:y="25.038cm">
          <draw:text-box>
            <text:p text:style-name="P3"><text:span text:style-name="T6">poprawienia swojego stanu zdrowia (78%). Osoby an-</text:span></text:p>
          </draw:text-box>
        </draw:frame>
        <draw:frame draw:style-name="gr5" draw:text-style-name="P4" draw:layer="layout" svg:width="7.94cm" svg:height="0.39cm" svg:x="2cm" svg:y="25.466cm">
          <draw:text-box>
            <text:p text:style-name="P3"><text:span text:style-name="T6">kietowane były zainteresowane przede wszystkim testo-</text:span></text:p>
          </draw:text-box>
        </draw:frame>
        <draw:frame draw:style-name="gr5" draw:text-style-name="P4" draw:layer="layout" svg:width="8.054cm" svg:height="0.39cm" svg:x="2cm" svg:y="25.894cm">
          <draw:text-box>
            <text:p text:style-name="P3"><text:span text:style-name="T6">waniem genetycznym z zakresu chorób serca, cukrzycy, </text:span></text:p>
          </draw:text-box>
        </draw:frame>
        <draw:frame draw:style-name="gr5" draw:text-style-name="P4" draw:layer="layout" svg:width="8.02cm" svg:height="0.39cm" svg:x="2cm" svg:y="26.322cm">
          <draw:text-box>
            <text:p text:style-name="P3"><text:span text:style-name="T6">a następnie nowotworów. Co ciekawe, pewna niewielka </text:span></text:p>
          </draw:text-box>
        </draw:frame>
        <draw:frame draw:style-name="gr5" draw:text-style-name="P4" draw:layer="layout" svg:width="7.995cm" svg:height="0.39cm" svg:x="2cm" svg:y="26.75cm">
          <draw:text-box>
            <text:p text:style-name="P3"><text:span text:style-name="T6">liczba ankietowanych wskazała także na chorobę Alzhe-</text:span></text:p>
          </draw:text-box>
        </draw:frame>
        <draw:frame draw:style-name="gr5" draw:text-style-name="P4" draw:layer="layout" svg:width="8.083cm" svg:height="0.39cm" svg:x="2cm" svg:y="27.178cm">
          <draw:text-box>
            <text:p text:style-name="P3"><text:span text:style-name="T6">imera, pomimo że uprzednio ogół uczestników otrzymał </text:span></text:p>
          </draw:text-box>
        </draw:frame>
        <draw:frame draw:style-name="gr5" draw:text-style-name="P4" draw:layer="layout" svg:width="7.986cm" svg:height="0.39cm" svg:x="10.499cm" svg:y="1.923cm">
          <draw:text-box>
            <text:p text:style-name="P3"><text:span text:style-name="T6">informację, <text:s/>że <text:s/>to <text:s/>schorzenie <text:s/>neurodegeneracyjne <text:s/>nie </text:span></text:p>
          </draw:text-box>
        </draw:frame>
        <draw:frame draw:style-name="gr5" draw:text-style-name="P4" draw:layer="layout" svg:width="7.956cm" svg:height="0.39cm" svg:x="10.499cm" svg:y="2.351cm">
          <draw:text-box>
            <text:p text:style-name="P3"><text:span text:style-name="T6">jest objęte badaniem, w którym uczestniczą. Większość </text:span></text:p>
          </draw:text-box>
        </draw:frame>
        <draw:frame draw:style-name="gr5" draw:text-style-name="P4" draw:layer="layout" svg:width="7.923cm" svg:height="0.39cm" svg:x="10.499cm" svg:y="2.779cm">
          <draw:text-box>
            <text:p text:style-name="P3"><text:span text:style-name="T6">uczestników zdawała sobie sprawę, że informacja gene-</text:span></text:p>
          </draw:text-box>
        </draw:frame>
        <draw:frame draw:style-name="gr5" draw:text-style-name="P4" draw:layer="layout" svg:width="7.956cm" svg:height="0.39cm" svg:x="10.499cm" svg:y="3.206cm">
          <draw:text-box>
            <text:p text:style-name="P3"><text:span text:style-name="T6">tyczna nie determinuje całkowicie tego, czy w przyszło-</text:span></text:p>
          </draw:text-box>
        </draw:frame>
        <draw:frame draw:style-name="gr5" draw:text-style-name="P4" draw:layer="layout" svg:width="7.906cm" svg:height="0.39cm" svg:x="10.499cm" svg:y="3.634cm">
          <draw:text-box>
            <text:p text:style-name="P3"><text:span text:style-name="T6">ści zachorują na określoną chorobę, oraz że zachorowa-</text:span></text:p>
          </draw:text-box>
        </draw:frame>
        <draw:frame draw:style-name="gr5" draw:text-style-name="P4" draw:layer="layout" svg:width="8.168cm" svg:height="0.39cm" svg:x="10.499cm" svg:y="4.062cm">
          <draw:text-box>
            <text:p text:style-name="P3"><text:span text:style-name="T6">nie i przebieg chorób zależą od wielu czynników, nie zaś </text:span></text:p>
          </draw:text-box>
        </draw:frame>
        <draw:frame draw:style-name="gr5" draw:text-style-name="P4" draw:layer="layout" svg:width="5.256cm" svg:height="0.39cm" svg:x="10.499cm" svg:y="4.49cm">
          <draw:text-box>
            <text:p text:style-name="P3"><text:span text:style-name="T6">jedynie od zestawu własnych genów.</text:span></text:p>
          </draw:text-box>
        </draw:frame>
        <draw:frame draw:style-name="gr5" draw:text-style-name="P4" draw:layer="layout" svg:width="7.33cm" svg:height="0.39cm" svg:x="10.999cm" svg:y="4.918cm">
          <draw:text-box>
            <text:p text:style-name="P3"><text:span text:style-name="T6">W wielu współczesnych systemach opieki zdrowot-</text:span></text:p>
          </draw:text-box>
        </draw:frame>
        <draw:frame draw:style-name="gr5" draw:text-style-name="P4" draw:layer="layout" svg:width="7.872cm" svg:height="0.39cm" svg:x="10.499cm" svg:y="5.346cm">
          <draw:text-box>
            <text:p text:style-name="P3"><text:span text:style-name="T6">nej coraz częściej staje się obowiązująca zasada, że wa-</text:span></text:p>
          </draw:text-box>
        </draw:frame>
        <draw:frame draw:style-name="gr5" draw:text-style-name="P4" draw:layer="layout" svg:width="8.088cm" svg:height="0.39cm" svg:x="10.499cm" svg:y="5.774cm">
          <draw:text-box>
            <text:p text:style-name="P3"><text:span text:style-name="T6">runkiem <text:s/>zapewnienia <text:s/>finansowania <text:s/>nowej <text:s/>technologii </text:span></text:p>
          </draw:text-box>
        </draw:frame>
        <draw:frame draw:style-name="gr5" draw:text-style-name="P4" draw:layer="layout" svg:width="7.918cm" svg:height="0.39cm" svg:x="10.499cm" svg:y="6.202cm">
          <draw:text-box>
            <text:p text:style-name="P3"><text:span text:style-name="T6">medycznej przez tzw. płatników trzeciej strony (budżet </text:span></text:p>
          </draw:text-box>
        </draw:frame>
        <draw:frame draw:style-name="gr5" draw:text-style-name="P4" draw:layer="layout" svg:width="8.041cm" svg:height="0.39cm" svg:x="10.499cm" svg:y="6.63cm">
          <draw:text-box>
            <text:p text:style-name="P3"><text:span text:style-name="T6">państwa, kasy chorych, ubezpieczycieli publicznych lub </text:span></text:p>
          </draw:text-box>
        </draw:frame>
        <draw:frame draw:style-name="gr5" draw:text-style-name="P4" draw:layer="layout" svg:width="7.859cm" svg:height="0.39cm" svg:x="10.499cm" svg:y="7.058cm">
          <draw:text-box>
            <text:p text:style-name="P3"><text:span text:style-name="T6">prywatnych itp.) jest przejście przez proces oceny tech-</text:span></text:p>
          </draw:text-box>
        </draw:frame>
        <draw:frame draw:style-name="gr5" draw:text-style-name="P4" draw:layer="layout" svg:width="7.838cm" svg:height="0.39cm" svg:x="10.499cm" svg:y="7.486cm">
          <draw:text-box>
            <text:p text:style-name="P3"><text:span text:style-name="T6">nologii medycznych (</text:span><text:span text:style-name="T7">Health Technology Assessment </text:span><text:span text:style-name="T6">– </text:span></text:p>
          </draw:text-box>
        </draw:frame>
        <draw:frame draw:style-name="gr5" draw:text-style-name="P4" draw:layer="layout" svg:width="8.249cm" svg:height="0.39cm" svg:x="10.499cm" svg:y="7.914cm">
          <draw:text-box>
            <text:p text:style-name="P3"><text:span text:style-name="T6">HTA). Dotyczy to szczególnie różnych form farmakotera-</text:span></text:p>
          </draw:text-box>
        </draw:frame>
        <draw:frame draw:style-name="gr5" draw:text-style-name="P4" draw:layer="layout" svg:width="8.227cm" svg:height="0.39cm" svg:x="10.499cm" svg:y="8.341cm">
          <draw:text-box>
            <text:p text:style-name="P3"><text:span text:style-name="T6">pii, zwłaszcza tych najbardziej kosztownych, związanych </text:span></text:p>
          </draw:text-box>
        </draw:frame>
        <draw:frame draw:style-name="gr5" draw:text-style-name="P4" draw:layer="layout" svg:width="8.054cm" svg:height="0.39cm" svg:x="10.499cm" svg:y="8.769cm">
          <draw:text-box>
            <text:p text:style-name="P3"><text:span text:style-name="T6">z podawaniem nowych leków oryginalnych. Wymagane </text:span></text:p>
          </draw:text-box>
        </draw:frame>
        <draw:frame draw:style-name="gr5" draw:text-style-name="P4" draw:layer="layout" svg:width="7.796cm" svg:height="0.39cm" svg:x="10.499cm" svg:y="9.197cm">
          <draw:text-box>
            <text:p text:style-name="P3"><text:span text:style-name="T6">jest udowodnienie takiej relacji między uzyskiwanymi </text:span></text:p>
          </draw:text-box>
        </draw:frame>
        <draw:frame draw:style-name="gr5" draw:text-style-name="P4" draw:layer="layout" svg:width="7.779cm" svg:height="0.39cm" svg:x="10.499cm" svg:y="9.625cm">
          <draw:text-box>
            <text:p text:style-name="P3"><text:span text:style-name="T6">efektami zdrowotnymi a ponoszonymi kosztami (okre-</text:span></text:p>
          </draw:text-box>
        </draw:frame>
        <draw:frame draw:style-name="gr5" draw:text-style-name="P4" draw:layer="layout" svg:width="7.825cm" svg:height="0.39cm" svg:x="10.499cm" svg:y="10.053cm">
          <draw:text-box>
            <text:p text:style-name="P3"><text:span text:style-name="T6">ślenie kosztów efektywności; </text:span><text:span text:style-name="T7">cost-effectiveness</text:span><text:span text:style-name="T6">), która </text:span></text:p>
          </draw:text-box>
        </draw:frame>
        <draw:frame draw:style-name="gr5" draw:text-style-name="P4" draw:layer="layout" svg:width="7.978cm" svg:height="0.39cm" svg:x="10.499cm" svg:y="10.481cm">
          <draw:text-box>
            <text:p text:style-name="P3"><text:span text:style-name="T6">będzie akceptowalna dla płatnika. Nie inaczej dzieje się </text:span></text:p>
          </draw:text-box>
        </draw:frame>
        <draw:frame draw:style-name="gr5" draw:text-style-name="P4" draw:layer="layout" svg:width="8.181cm" svg:height="0.39cm" svg:x="10.499cm" svg:y="10.909cm">
          <draw:text-box>
            <text:p text:style-name="P3"><text:span text:style-name="T6">z technologiami mieszczącymi się w kategorii medycyny </text:span></text:p>
          </draw:text-box>
        </draw:frame>
        <draw:frame draw:style-name="gr5" draw:text-style-name="P4" draw:layer="layout" svg:width="7.859cm" svg:height="0.39cm" svg:x="10.499cm" svg:y="11.337cm">
          <draw:text-box>
            <text:p text:style-name="P3"><text:span text:style-name="T6">spersonalizowanej, a więc również lekami związanymi </text:span></text:p>
          </draw:text-box>
        </draw:frame>
        <draw:frame draw:style-name="gr5" draw:text-style-name="P4" draw:layer="layout" svg:width="7.639cm" svg:height="0.39cm" svg:x="10.499cm" svg:y="11.765cm">
          <draw:text-box>
            <text:p text:style-name="P3"><text:span text:style-name="T6">z osiągnięciami farmakogenetycznymi. Już w 2004 r. </text:span></text:p>
          </draw:text-box>
        </draw:frame>
        <draw:frame draw:style-name="gr5" draw:text-style-name="P4" draw:layer="layout" svg:width="7.923cm" svg:height="0.39cm" svg:x="10.499cm" svg:y="12.193cm">
          <draw:text-box>
            <text:p text:style-name="P3"><text:span text:style-name="T6">Flowers i Veenstra przeanalizowali różne czynniki, któ-</text:span></text:p>
          </draw:text-box>
        </draw:frame>
        <draw:frame draw:style-name="gr5" draw:text-style-name="P4" draw:layer="layout" svg:width="7.732cm" svg:height="0.39cm" svg:x="10.499cm" svg:y="12.621cm">
          <draw:text-box>
            <text:p text:style-name="P3"><text:span text:style-name="T6">re mogą wpływać na potencjalne koszty efektywności </text:span></text:p>
          </draw:text-box>
        </draw:frame>
        <draw:frame draw:style-name="gr5" draw:text-style-name="P4" draw:layer="layout" svg:width="7.698cm" svg:height="0.39cm" svg:x="10.499cm" svg:y="13.049cm">
          <draw:text-box>
            <text:p text:style-name="P3"><text:span text:style-name="T6">(opłacalność) strategii leczniczej z zakresu medycyny </text:span></text:p>
          </draw:text-box>
        </draw:frame>
        <draw:frame draw:style-name="gr5" draw:text-style-name="P4" draw:layer="layout" svg:width="7.978cm" svg:height="0.39cm" svg:x="10.499cm" svg:y="13.477cm">
          <draw:text-box>
            <text:p text:style-name="P3"><text:span text:style-name="T6">spersonalizowanej opartej na wiedzy farmakogenomicz-</text:span></text:p>
          </draw:text-box>
        </draw:frame>
        <draw:frame draw:style-name="gr5" draw:text-style-name="P4" draw:layer="layout" svg:width="7.757cm" svg:height="0.39cm" svg:x="10.499cm" svg:y="13.904cm">
          <draw:text-box>
            <text:p text:style-name="P3"><text:span text:style-name="T6">nej, i wyodrębnili wśród nich dotyczące: genów, gene-</text:span></text:p>
          </draw:text-box>
        </draw:frame>
        <draw:frame draw:style-name="gr5" draw:text-style-name="P4" draw:layer="layout" svg:width="8.062cm" svg:height="0.39cm" svg:x="10.499cm" svg:y="14.332cm">
          <draw:text-box>
            <text:p text:style-name="P3"><text:span text:style-name="T6">tycznego <text:s/>testu <text:s/>diagnostycznego, <text:s/>schorzenia <text:s/>i <text:s/>metody </text:span></text:p>
          </draw:text-box>
        </draw:frame>
        <draw:frame draw:style-name="gr5" draw:text-style-name="P4" draw:layer="layout" svg:width="8.138cm" svg:height="0.39cm" svg:x="10.499cm" svg:y="14.76cm">
          <draw:text-box>
            <text:p text:style-name="P3"><text:span text:style-name="T6">jego leczenia [44]. Związane z tym główne uwarunkowa-</text:span></text:p>
          </draw:text-box>
        </draw:frame>
        <draw:frame draw:style-name="gr5" draw:text-style-name="P4" draw:layer="layout" svg:width="7.846cm" svg:height="0.39cm" svg:x="10.499cm" svg:y="15.188cm">
          <draw:text-box>
            <text:p text:style-name="P3"><text:span text:style-name="T6">nia sprzyjające uzyskaniu wysokiej opłacalności przed-</text:span></text:p>
          </draw:text-box>
        </draw:frame>
        <draw:frame draw:style-name="gr5" draw:text-style-name="P4" draw:layer="layout" svg:width="7.787cm" svg:height="0.39cm" svg:x="10.499cm" svg:y="15.616cm">
          <draw:text-box>
            <text:p text:style-name="P3"><text:span text:style-name="T6">stawia </text:span><text:span text:style-name="T12">Rycina 1</text:span><text:span text:style-name="T6">. Do czynników związanych z genami </text:span></text:p>
          </draw:text-box>
        </draw:frame>
        <draw:frame draw:style-name="gr5" draw:text-style-name="P4" draw:layer="layout" svg:width="8.1cm" svg:height="0.39cm" svg:x="10.5cm" svg:y="16.056cm">
          <draw:text-box>
            <text:p text:style-name="P3"><text:span text:style-name="T6">należy prewalencja określająca, ile osób posiada określo-</text:span></text:p>
          </draw:text-box>
        </draw:frame>
        <draw:frame draw:style-name="gr5" draw:text-style-name="P4" draw:layer="layout" svg:width="8.232cm" svg:height="0.39cm" svg:x="10.5cm" svg:y="16.484cm">
          <draw:text-box>
            <text:p text:style-name="P3"><text:span text:style-name="T6">ną cechę genetyczną, i penetracja genu odzwierciedlająca </text:span></text:p>
          </draw:text-box>
        </draw:frame>
        <draw:frame draw:style-name="gr5" draw:text-style-name="P4" draw:layer="layout" svg:width="8.265cm" svg:height="0.39cm" svg:x="10.5cm" svg:y="16.912cm">
          <draw:text-box>
            <text:p text:style-name="P3"><text:span text:style-name="T6">związek między genotypem a fenotypem. Im bardziej jest </text:span></text:p>
          </draw:text-box>
        </draw:frame>
        <draw:frame draw:style-name="gr5" draw:text-style-name="P4" draw:layer="layout" svg:width="8.024cm" svg:height="0.39cm" svg:x="10.5cm" svg:y="17.34cm">
          <draw:text-box>
            <text:p text:style-name="P3"><text:span text:style-name="T6">rozpowszechniony określony wariant allelu i im wyższa </text:span></text:p>
          </draw:text-box>
        </draw:frame>
        <draw:frame draw:style-name="gr5" draw:text-style-name="P4" draw:layer="layout" svg:width="7.901cm" svg:height="0.39cm" svg:x="10.5cm" svg:y="17.768cm">
          <draw:text-box>
            <text:p text:style-name="P3"><text:span text:style-name="T6">penetracja genu, tym większe prawdopodobieństwo, że </text:span></text:p>
          </draw:text-box>
        </draw:frame>
        <draw:frame draw:style-name="gr5" draw:text-style-name="P4" draw:layer="layout" svg:width="8.028cm" svg:height="0.39cm" svg:x="10.5cm" svg:y="18.196cm">
          <draw:text-box>
            <text:p text:style-name="P3"><text:span text:style-name="T6">strategia <text:s/>lecznicza <text:s/>okaże <text:s/>się <text:s/>opłacalna, <text:s/>ponieważ <text:s/>jej </text:span></text:p>
          </draw:text-box>
        </draw:frame>
        <draw:frame draw:style-name="gr5" draw:text-style-name="P4" draw:layer="layout" svg:width="7.766cm" svg:height="0.39cm" svg:x="10.5cm" svg:y="18.624cm">
          <draw:text-box>
            <text:p text:style-name="P3"><text:span text:style-name="T6">stosowanie będzie dotyczyć większej populacji. Z cha-</text:span></text:p>
          </draw:text-box>
        </draw:frame>
        <draw:frame draw:style-name="gr5" draw:text-style-name="P4" draw:layer="layout" svg:width="7.715cm" svg:height="0.39cm" svg:x="10.5cm" svg:y="19.052cm">
          <draw:text-box>
            <text:p text:style-name="P3"><text:span text:style-name="T6">rakterystyką badania genetycznego, mającą wpływ na </text:span></text:p>
          </draw:text-box>
        </draw:frame>
        <draw:frame draw:style-name="gr5" draw:text-style-name="P4" draw:layer="layout" svg:width="7.664cm" svg:height="0.39cm" svg:x="10.5cm" svg:y="19.48cm">
          <draw:text-box>
            <text:p text:style-name="P3"><text:span text:style-name="T6">opłacalność technologii medycznej opartej na wiedzy </text:span></text:p>
          </draw:text-box>
        </draw:frame>
        <draw:frame draw:style-name="gr5" draw:text-style-name="P4" draw:layer="layout" svg:width="7.859cm" svg:height="0.39cm" svg:x="10.5cm" svg:y="19.907cm">
          <draw:text-box>
            <text:p text:style-name="P3"><text:span text:style-name="T6">farmakogenomicznej, związane są takie cechy, jak czu-</text:span></text:p>
          </draw:text-box>
        </draw:frame>
        <draw:frame draw:style-name="gr5" draw:text-style-name="P4" draw:layer="layout" svg:width="7.893cm" svg:height="0.39cm" svg:x="10.5cm" svg:y="20.335cm">
          <draw:text-box>
            <text:p text:style-name="P3"><text:span text:style-name="T6">łość <text:s/>(zdolność <text:s/>testu <text:s/>do <text:s/>wykrywania <text:s/>poszukiwanych </text:span></text:p>
          </draw:text-box>
        </draw:frame>
        <draw:frame draw:style-name="gr5" draw:text-style-name="P4" draw:layer="layout" svg:width="7.927cm" svg:height="0.39cm" svg:x="10.5cm" svg:y="20.763cm">
          <draw:text-box>
            <text:p text:style-name="P3"><text:span text:style-name="T6">wariantów genów; prawdopodobieństwo, że test będzie </text:span></text:p>
          </draw:text-box>
        </draw:frame>
        <draw:frame draw:style-name="gr5" draw:text-style-name="P4" draw:layer="layout" svg:width="7.973cm" svg:height="0.39cm" svg:x="10.5cm" svg:y="21.191cm">
          <draw:text-box>
            <text:p text:style-name="P3"><text:span text:style-name="T6">miał wynik pozytywny, gdy pacjent posiada poszukiwa-</text:span></text:p>
          </draw:text-box>
        </draw:frame>
        <draw:frame draw:style-name="gr5" draw:text-style-name="P4" draw:layer="layout" svg:width="7.846cm" svg:height="0.39cm" svg:x="10.5cm" svg:y="21.619cm">
          <draw:text-box>
            <text:p text:style-name="P3"><text:span text:style-name="T6">ny wariant genu; </text:span><text:span text:style-name="T7">sensitivity</text:span><text:span text:style-name="T6">), swoistość (zdolność testu </text:span></text:p>
          </draw:text-box>
        </draw:frame>
        <draw:frame draw:style-name="gr5" draw:text-style-name="P4" draw:layer="layout" svg:width="7.914cm" svg:height="0.39cm" svg:x="10.5cm" svg:y="22.047cm">
          <draw:text-box>
            <text:p text:style-name="P3"><text:span text:style-name="T6">do <text:s/>wykrywania <text:s/>genów <text:s/>natywnych; <text:s/>prawdopodobień-</text:span></text:p>
          </draw:text-box>
        </draw:frame>
        <draw:frame draw:style-name="gr5" draw:text-style-name="P4" draw:layer="layout" svg:width="8.113cm" svg:height="0.39cm" svg:x="10.5cm" svg:y="22.475cm">
          <draw:text-box>
            <text:p text:style-name="P3"><text:span text:style-name="T6">stwo, że pacjent bez odmiennego wariantu genu w teście </text:span></text:p>
          </draw:text-box>
        </draw:frame>
        <draw:frame draw:style-name="gr5" draw:text-style-name="P4" draw:layer="layout" svg:width="7.829cm" svg:height="0.39cm" svg:x="10.5cm" svg:y="22.903cm">
          <draw:text-box>
            <text:p text:style-name="P3"><text:span text:style-name="T6">diagnostycznym uzyska wynik negatywny; </text:span><text:span text:style-name="T7">specificity</text:span><text:span text:style-name="T6">) </text:span></text:p>
          </draw:text-box>
        </draw:frame>
        <draw:frame draw:style-name="gr5" draw:text-style-name="P4" draw:layer="layout" svg:width="7.952cm" svg:height="0.39cm" svg:x="10.5cm" svg:y="23.331cm">
          <draw:text-box>
            <text:p text:style-name="P3"><text:span text:style-name="T6">i koszty. Podwyższone prawdopodobieństwo opłacalno-</text:span></text:p>
          </draw:text-box>
        </draw:frame>
        <draw:frame draw:style-name="gr5" draw:text-style-name="P4" draw:layer="layout" svg:width="7.808cm" svg:height="0.39cm" svg:x="10.5cm" svg:y="23.759cm">
          <draw:text-box>
            <text:p text:style-name="P3"><text:span text:style-name="T6">ści technologii farmakogenomicznej w tym przypadku </text:span></text:p>
          </draw:text-box>
        </draw:frame>
        <draw:frame draw:style-name="gr5" draw:text-style-name="P4" draw:layer="layout" svg:width="7.901cm" svg:height="0.39cm" svg:x="10.5cm" svg:y="24.187cm">
          <draw:text-box>
            <text:p text:style-name="P3"><text:span text:style-name="T6">jest uzależnione od wysokiej czułości i swoistości testu </text:span></text:p>
          </draw:text-box>
        </draw:frame>
        <draw:frame draw:style-name="gr5" draw:text-style-name="P4" draw:layer="layout" svg:width="7.906cm" svg:height="0.39cm" svg:x="10.5cm" svg:y="24.615cm">
          <draw:text-box>
            <text:p text:style-name="P3"><text:span text:style-name="T6">diagnostycznego, a także od szybkości jego wykonania </text:span></text:p>
          </draw:text-box>
        </draw:frame>
        <draw:frame draw:style-name="gr5" draw:text-style-name="P4" draw:layer="layout" svg:width="7.906cm" svg:height="0.39cm" svg:x="10.5cm" svg:y="25.042cm">
          <draw:text-box>
            <text:p text:style-name="P3"><text:span text:style-name="T6">i względnie niskiej ceny. Jeżeli chodzi o cechy schorze-</text:span></text:p>
          </draw:text-box>
        </draw:frame>
        <draw:frame draw:style-name="gr5" draw:text-style-name="P4" draw:layer="layout" svg:width="8.27cm" svg:height="0.39cm" svg:x="10.5cm" svg:y="25.47cm">
          <draw:text-box>
            <text:p text:style-name="P3"><text:span text:style-name="T6">nia, to powinno ono wykazywać się odpowiednio wysoką </text:span></text:p>
          </draw:text-box>
        </draw:frame>
        <draw:frame draw:style-name="gr5" draw:text-style-name="P4" draw:layer="layout" svg:width="7.982cm" svg:height="0.39cm" svg:x="10.5cm" svg:y="25.898cm">
          <draw:text-box>
            <text:p text:style-name="P3"><text:span text:style-name="T6">prewalencją, istotnym wpływem na jakość życia pacjen-</text:span></text:p>
          </draw:text-box>
        </draw:frame>
        <draw:frame draw:style-name="gr5" draw:text-style-name="P4" draw:layer="layout" svg:width="7.842cm" svg:height="0.39cm" svg:x="10.5cm" svg:y="26.326cm">
          <draw:text-box>
            <text:p text:style-name="P3"><text:span text:style-name="T6">ta oraz wysokimi kosztami leczenia przy zastosowaniu </text:span></text:p>
          </draw:text-box>
        </draw:frame>
        <draw:frame draw:style-name="gr5" draw:text-style-name="P4" draw:layer="layout" svg:width="7.893cm" svg:height="0.39cm" svg:x="10.5cm" svg:y="26.754cm">
          <draw:text-box>
            <text:p text:style-name="P3"><text:span text:style-name="T6">konwencjonalnych metod leczenia. Natomiast strategia </text:span></text:p>
          </draw:text-box>
        </draw:frame>
        <draw:frame draw:style-name="gr5" draw:text-style-name="P4" draw:layer="layout" svg:width="7.99cm" svg:height="0.39cm" svg:x="10.5cm" svg:y="27.182cm">
          <draw:text-box>
            <text:p text:style-name="P3"><text:span text:style-name="T6">lecznicza oparta na wiedzy farmakogenomicznej powin-</text:span></text:p>
          </draw:text-box>
        </draw:frame>
      </draw:page>
      <draw:page draw:name="page7" draw:style-name="dp1" draw:master-page-name="master-page7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552cm" svg:height="0.666cm" svg:x="18.966cm" svg:y="28.108cm">
          <draw:text-box>
            <text:p text:style-name="P3"><text:span text:style-name="T2">65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1)</text:span></text:p>
          </draw:text-box>
        </draw:frame>
        <draw:frame draw:style-name="gr6" draw:text-style-name="P5" draw:layer="layout" svg:width="11.838cm" svg:height="0.666cm" svg:x="10.6cm" svg:y="-0.007cm">
          <draw:text-box>
            <text:p text:style-name="P3"><text:span text:style-name="T11">opieka farmaceutyczna i nowoczesna farmakoterapia </text:span></text:p>
          </draw:text-box>
        </draw:frame>
        <draw:frame draw:style-name="gr6" draw:text-style-name="P5" draw:layer="layout" svg:width="6.428cm" svg:height="0.666cm" svg:x="10.6cm" svg:y="0.522cm">
          <draw:text-box>
            <text:p text:style-name="P3"><text:span text:style-name="T11">w systemie opieki zdrowotnej</text:span></text:p>
          </draw:text-box>
        </draw:frame>
        <draw:frame draw:style-name="gr5" draw:text-style-name="P4" draw:layer="layout" svg:width="8.054cm" svg:height="0.39cm" svg:x="2cm" svg:y="1.93cm">
          <draw:text-box>
            <text:p text:style-name="P3"><text:span text:style-name="T6">na skutkować redukcją działań ubocznych, które znaczą-</text:span></text:p>
          </draw:text-box>
        </draw:frame>
        <draw:frame draw:style-name="gr5" draw:text-style-name="P4" draw:layer="layout" svg:width="7.749cm" svg:height="0.39cm" svg:x="2cm" svg:y="2.354cm">
          <draw:text-box>
            <text:p text:style-name="P3"><text:span text:style-name="T6">co wpływają na jakość życia lub przeżycie pacjentów, </text:span></text:p>
          </draw:text-box>
        </draw:frame>
        <draw:frame draw:style-name="gr5" draw:text-style-name="P4" draw:layer="layout" svg:width="7.923cm" svg:height="0.39cm" svg:x="2cm" svg:y="2.777cm">
          <draw:text-box>
            <text:p text:style-name="P3"><text:span text:style-name="T6">albo znaczącą poprawą jakości życia lub zwiększeniem </text:span></text:p>
          </draw:text-box>
        </draw:frame>
        <draw:frame draw:style-name="gr5" draw:text-style-name="P4" draw:layer="layout" svg:width="7.669cm" svg:height="0.39cm" svg:x="2cm" svg:y="3.2cm">
          <draw:text-box>
            <text:p text:style-name="P3"><text:span text:style-name="T6">przeżycia w porównaniu z zastosowaniem alternatyw-</text:span></text:p>
          </draw:text-box>
        </draw:frame>
        <draw:frame draw:style-name="gr5" draw:text-style-name="P4" draw:layer="layout" svg:width="7.906cm" svg:height="0.39cm" svg:x="2cm" svg:y="3.624cm">
          <draw:text-box>
            <text:p text:style-name="P3"><text:span text:style-name="T6">nych metod leczenia. Uzyskaniu wysokiej opłacalności </text:span></text:p>
          </draw:text-box>
        </draw:frame>
        <draw:frame draw:style-name="gr5" draw:text-style-name="P4" draw:layer="layout" svg:width="7.639cm" svg:height="0.39cm" svg:x="2cm" svg:y="4.047cm">
          <draw:text-box>
            <text:p text:style-name="P3"><text:span text:style-name="T6">sprzyja także dotychczasowy brak lub duże trudności </text:span></text:p>
          </draw:text-box>
        </draw:frame>
        <draw:frame draw:style-name="gr5" draw:text-style-name="P4" draw:layer="layout" svg:width="7.901cm" svg:height="0.39cm" svg:x="10.5cm" svg:y="1.93cm">
          <draw:text-box>
            <text:p text:style-name="P3"><text:span text:style-name="T6">w monitorowaniu odpowiedzi na stosowane dotąd leki, </text:span></text:p>
          </draw:text-box>
        </draw:frame>
        <draw:frame draw:style-name="gr5" draw:text-style-name="P4" draw:layer="layout" svg:width="7.677cm" svg:height="0.39cm" svg:x="10.5cm" svg:y="2.354cm">
          <draw:text-box>
            <text:p text:style-name="P3"><text:span text:style-name="T6">a także zerowe lub ograniczone koszty inkrementalne </text:span></text:p>
          </draw:text-box>
        </draw:frame>
        <draw:frame draw:style-name="gr5" draw:text-style-name="P4" draw:layer="layout" svg:width="8.037cm" svg:height="0.39cm" svg:x="10.5cm" svg:y="2.777cm">
          <draw:text-box>
            <text:p text:style-name="P3"><text:span text:style-name="T6">zastosowania strategii farmakogenomicznej. Zapropono-</text:span></text:p>
          </draw:text-box>
        </draw:frame>
        <draw:frame draw:style-name="gr5" draw:text-style-name="P4" draw:layer="layout" svg:width="8.227cm" svg:height="0.39cm" svg:x="10.5cm" svg:y="3.2cm">
          <draw:text-box>
            <text:p text:style-name="P3"><text:span text:style-name="T6">wano także zestaw tych cech leków, które w najwyższym </text:span></text:p>
          </draw:text-box>
        </draw:frame>
        <draw:frame draw:style-name="gr5" draw:text-style-name="P4" draw:layer="layout" svg:width="7.978cm" svg:height="0.39cm" svg:x="10.5cm" svg:y="3.624cm">
          <draw:text-box>
            <text:p text:style-name="P3"><text:span text:style-name="T6">stopniu sprzyjają wdrażaniu rozwiązań opartych na wie-</text:span></text:p>
          </draw:text-box>
        </draw:frame>
        <draw:line draw:style-name="gr16" draw:text-style-name="P1" draw:layer="layout" svg:x1="1.999cm" svg:y1="16.557cm" svg:x2="18.499cm" svg:y2="16.557cm">
          <text:p/>
        </draw:line>
        <draw:frame draw:style-name="gr5" draw:text-style-name="P4" draw:layer="layout" svg:width="5.42cm" svg:height="0.39cm" svg:x="10.5cm" svg:y="4.047cm">
          <draw:text-box>
            <text:p text:style-name="P3"><text:span text:style-name="T6">dzy farmakogenomicznej (</text:span><text:span text:style-name="T12">Rycina 2</text:span><text:span text:style-name="T6">). </text:span></text:p>
          </draw:text-box>
        </draw:frame>
        <draw:frame draw:style-name="gr12" draw:text-style-name="P9" draw:layer="layout" svg:width="16.224cm" svg:height="0.353cm" svg:x="2cm" svg:y="14.823cm">
          <draw:text-box>
            <text:p text:style-name="P3"><text:span text:style-name="T13">Rycina 1.</text:span><text:span text:style-name="T14"> Zestawienie uwarunkowań sprzyjających uzyskaniu przez strategię leczniczą opartą na wiedzy farmakogenomicznej </text:span></text:p>
          </draw:text-box>
        </draw:frame>
        <draw:frame draw:style-name="gr12" draw:text-style-name="P9" draw:layer="layout" svg:width="3.689cm" svg:height="0.353cm" svg:x="2cm" svg:y="15.204cm">
          <draw:text-box>
            <text:p text:style-name="P3"><text:span text:style-name="T14">cechy wysokiej opłacalności.</text:span></text:p>
          </draw:text-box>
        </draw:frame>
        <draw:frame draw:style-name="gr12" draw:text-style-name="P9" draw:layer="layout" svg:width="16.084cm" svg:height="0.353cm" svg:x="2cm" svg:y="15.685cm">
          <draw:text-box>
            <text:p text:style-name="P3"><text:span text:style-name="T14">Źródło: Opracowanie własne na podstawie: Flowers C.R., Veenstra D., The Role of Cost-Effectiveness Analysis in the Era of </text:span></text:p>
          </draw:text-box>
        </draw:frame>
        <draw:path draw:style-name="gr17" draw:text-style-name="P12" draw:layer="layout" svg:width="5.338cm" svg:height="2.124cm" svg:x="7.594cm" svg:y="5.386cm" svg:viewBox="0 0 5339 2125" svg:d="M5339 1062c0 586-1195 1063-2669 1063-1475 0-2670-477-2670-1063 0-587 1195-1062 2670-1062 1474 0 2669 475 2669 1062z">
          <text:p/>
        </draw:path>
        <draw:path draw:style-name="gr16" draw:text-style-name="P1" draw:layer="layout" svg:width="5.338cm" svg:height="2.124cm" svg:x="7.594cm" svg:y="5.386cm" svg:viewBox="0 0 5339 2125" svg:d="M5339 1062c0 586-1195 1063-2669 1063-1475 0-2670-477-2670-1063 0-587 1195-1062 2670-1062 1474 0 2669 475 2669 1062z">
          <text:p/>
        </draw:path>
        <draw:frame draw:style-name="gr12" draw:text-style-name="P9" draw:layer="layout" svg:width="8.642cm" svg:height="0.353cm" svg:x="2cm" svg:y="16.066cm">
          <draw:text-box>
            <text:p text:style-name="P3"><text:span text:style-name="T14">Pharmacogenomics, „Pharmacoeconomics” 2004, 22, 8: 481–493.</text:span></text:p>
          </draw:text-box>
        </draw:frame>
        <draw:frame draw:style-name="gr18" draw:text-style-name="P13" draw:layer="layout" svg:width="3.088cm" svg:height="0.382cm" svg:x="8.819cm" svg:y="5.891cm">
          <draw:text-box>
            <text:p text:style-name="P3"><text:span text:style-name="T15">Polimorfizm genetyczny </text:span></text:p>
          </draw:text-box>
        </draw:frame>
        <draw:frame draw:style-name="gr18" draw:text-style-name="P13" draw:layer="layout" svg:width="4.422cm" svg:height="0.382cm" svg:x="8.19cm" svg:y="6.229cm">
          <draw:text-box>
            <text:p text:style-name="P3"><text:span text:style-name="T15">jest rozpowszechniony w populacji </text:span></text:p>
          </draw:text-box>
        </draw:frame>
        <draw:path draw:style-name="gr17" draw:text-style-name="P12" draw:layer="layout" svg:width="5.338cm" svg:height="2.124cm" svg:x="7.597cm" svg:y="12.547cm" svg:viewBox="0 0 5339 2125" svg:d="M5339 1062c0 587-1195 1063-2669 1063s-2670-476-2670-1063 1196-1062 2670-1062 2669 475 2669 1062z">
          <text:p/>
        </draw:path>
        <draw:path draw:style-name="gr16" draw:text-style-name="P1" draw:layer="layout" svg:width="5.338cm" svg:height="2.124cm" svg:x="7.597cm" svg:y="12.547cm" svg:viewBox="0 0 5339 2125" svg:d="M5339 1062c0 587-1195 1063-2669 1063s-2670-476-2670-1063 1196-1062 2670-1062 2669 475 2669 1062z">
          <text:p/>
        </draw:path>
        <draw:frame draw:style-name="gr18" draw:text-style-name="P13" draw:layer="layout" svg:width="3.778cm" svg:height="0.382cm" svg:x="8.493cm" svg:y="6.568cm">
          <draw:text-box>
            <text:p text:style-name="P3"><text:span text:style-name="T15">i ma wysoki stopień penetracji</text:span></text:p>
          </draw:text-box>
        </draw:frame>
        <draw:frame draw:style-name="gr18" draw:text-style-name="P13" draw:layer="layout" svg:width="4.409cm" svg:height="0.382cm" svg:x="8.239cm" svg:y="12.882cm">
          <draw:text-box>
            <text:p text:style-name="P3"><text:span text:style-name="T15">Schorzenie, jeśli pozostawione jest</text:span></text:p>
          </draw:text-box>
        </draw:frame>
        <draw:frame draw:style-name="gr18" draw:text-style-name="P13" draw:layer="layout" svg:width="4.036cm" svg:height="0.382cm" svg:x="8.392cm" svg:y="13.221cm">
          <draw:text-box>
            <text:p text:style-name="P3"><text:span text:style-name="T15">bez leczenia, skutkuje wynikami</text:span></text:p>
          </draw:text-box>
        </draw:frame>
        <draw:frame draw:style-name="gr18" draw:text-style-name="P13" draw:layer="layout" svg:width="3.177cm" svg:height="0.382cm" svg:x="8.783cm" svg:y="13.56cm">
          <draw:text-box>
            <text:p text:style-name="P3"><text:span text:style-name="T15">zdrowotnymi o znaczącej</text:span></text:p>
          </draw:text-box>
        </draw:frame>
        <draw:path draw:style-name="gr17" draw:text-style-name="P12" draw:layer="layout" svg:width="3.342cm" svg:height="4.641cm" svg:x="4.069cm" svg:y="7.815cm" svg:viewBox="0 0 3343 4642" svg:d="M3343 2321c0 1281-748 2321-1671 2321-924 0-1672-1040-1672-2321 0-1282 748-2321 1672-2321 923 0 1671 1039 1671 2321z">
          <text:p/>
        </draw:path>
        <draw:path draw:style-name="gr16" draw:text-style-name="P1" draw:layer="layout" svg:width="3.342cm" svg:height="4.641cm" svg:x="4.069cm" svg:y="7.815cm" svg:viewBox="0 0 3343 4642" svg:d="M3343 2321c0 1281-748 2321-1671 2321-924 0-1672-1040-1672-2321 0-1282 748-2321 1672-2321 923 0 1671 1039 1671 2321z">
          <text:p/>
        </draw:path>
        <draw:frame draw:style-name="gr18" draw:text-style-name="P13" draw:layer="layout" svg:width="3.931cm" svg:height="0.382cm" svg:x="8.4cm" svg:y="13.898cm">
          <draw:text-box>
            <text:p text:style-name="P3"><text:span text:style-name="T15">chorobowości lub śmiertelności</text:span></text:p>
          </draw:text-box>
        </draw:frame>
        <draw:frame draw:style-name="gr18" draw:text-style-name="P13" draw:layer="layout" svg:width="2.479cm" svg:height="0.382cm" svg:x="4.624cm" svg:y="8.732cm">
          <draw:text-box>
            <text:p text:style-name="P3"><text:span text:style-name="T15">Leczenie związane </text:span></text:p>
          </draw:text-box>
        </draw:frame>
        <draw:frame draw:style-name="gr18" draw:text-style-name="P13" draw:layer="layout" svg:width="2.479cm" svg:height="0.382cm" svg:x="4.632cm" svg:y="9.071cm">
          <draw:text-box>
            <text:p text:style-name="P3"><text:span text:style-name="T15">jest ze znaczącymi </text:span></text:p>
          </draw:text-box>
        </draw:frame>
        <draw:frame draw:style-name="gr18" draw:text-style-name="P13" draw:layer="layout" svg:width="2.923cm" svg:height="0.382cm" svg:x="4.33cm" svg:y="9.409cm">
          <draw:text-box>
            <text:p text:style-name="P3"><text:span text:style-name="T15">wynikami zdrowotnymi </text:span></text:p>
          </draw:text-box>
        </draw:frame>
        <draw:frame draw:style-name="gr18" draw:text-style-name="P13" draw:layer="layout" svg:width="1.81cm" svg:height="0.382cm" svg:x="4.884cm" svg:y="9.748cm">
          <draw:text-box>
            <text:p text:style-name="P3"><text:span text:style-name="T15">i/lub kosztami,</text:span></text:p>
          </draw:text-box>
        </draw:frame>
        <draw:frame draw:style-name="gr18" draw:text-style-name="P13" draw:layer="layout" svg:width="1.882cm" svg:height="0.382cm" svg:x="4.875cm" svg:y="10.087cm">
          <draw:text-box>
            <text:p text:style-name="P3"><text:span text:style-name="T15">na które może </text:span></text:p>
          </draw:text-box>
        </draw:frame>
        <draw:frame draw:style-name="gr18" draw:text-style-name="P13" draw:layer="layout" svg:width="2.021cm" svg:height="0.382cm" svg:x="4.772cm" svg:y="10.425cm">
          <draw:text-box>
            <text:p text:style-name="P3"><text:span text:style-name="T15">wywrzeć wpływ </text:span></text:p>
          </draw:text-box>
        </draw:frame>
        <draw:frame draw:style-name="gr18" draw:text-style-name="P13" draw:layer="layout" svg:width="2.584cm" svg:height="0.382cm" svg:x="4.509cm" svg:y="10.764cm">
          <draw:text-box>
            <text:p text:style-name="P3"><text:span text:style-name="T15">zindywidualizowana </text:span></text:p>
          </draw:text-box>
        </draw:frame>
        <draw:path draw:style-name="gr17" draw:text-style-name="P12" draw:layer="layout" svg:width="3.342cm" svg:height="4.642cm" svg:x="13.088cm" svg:y="7.629cm" svg:viewBox="0 0 3343 4643" svg:d="M3343 2321c0 1282-748 2322-1672 2322-923 0-1671-1040-1671-2322s748-2321 1671-2321c924 0 1672 1039 1672 2321z">
          <text:p/>
        </draw:path>
        <draw:path draw:style-name="gr16" draw:text-style-name="P1" draw:layer="layout" svg:width="3.342cm" svg:height="4.642cm" svg:x="13.088cm" svg:y="7.629cm" svg:viewBox="0 0 3343 4643" svg:d="M3343 2321c0 1282-748 2322-1672 2322-923 0-1671-1040-1671-2322s748-2321 1671-2321c924 0 1672 1039 1672 2321z">
          <text:p/>
        </draw:path>
        <draw:frame draw:style-name="gr18" draw:text-style-name="P13" draw:layer="layout" svg:width="0.866cm" svg:height="0.382cm" svg:x="5.329cm" svg:y="11.103cm">
          <draw:text-box>
            <text:p text:style-name="P3"><text:span text:style-name="T15">terapia</text:span></text:p>
          </draw:text-box>
        </draw:frame>
        <draw:frame draw:style-name="gr18" draw:text-style-name="P13" draw:layer="layout" svg:width="2.601cm" svg:height="0.382cm" svg:x="13.557cm" svg:y="8.377cm">
          <draw:text-box>
            <text:p text:style-name="P3"><text:span text:style-name="T15">Genetyczne badania</text:span></text:p>
          </draw:text-box>
        </draw:frame>
        <draw:frame draw:style-name="gr18" draw:text-style-name="P13" draw:layer="layout" svg:width="2.28cm" svg:height="0.382cm" svg:x="13.72cm" svg:y="8.715cm">
          <draw:text-box>
            <text:p text:style-name="P3"><text:span text:style-name="T15">diagnostyczne są </text:span></text:p>
          </draw:text-box>
        </draw:frame>
        <draw:frame draw:style-name="gr18" draw:text-style-name="P13" draw:layer="layout" svg:width="3.029cm" svg:height="0.382cm" svg:x="13.394cm" svg:y="9.054cm">
          <draw:text-box>
            <text:p text:style-name="P3"><text:span text:style-name="T15">wysoce czułe i swoiste, </text:span></text:p>
          </draw:text-box>
        </draw:frame>
        <draw:frame draw:style-name="gr18" draw:text-style-name="P13" draw:layer="layout" svg:width="2.669cm" svg:height="0.382cm" svg:x="13.508cm" svg:y="9.393cm">
          <draw:text-box>
            <text:p text:style-name="P3"><text:span text:style-name="T15">alternatywne i tańsze</text:span></text:p>
          </draw:text-box>
        </draw:frame>
        <draw:frame draw:style-name="gr18" draw:text-style-name="P13" draw:layer="layout" svg:width="3.063cm" svg:height="0.382cm" svg:x="13.345cm" svg:y="9.731cm">
          <draw:text-box>
            <text:p text:style-name="P3"><text:span text:style-name="T15">testy zaś, które mogłyby</text:span></text:p>
          </draw:text-box>
        </draw:frame>
        <draw:frame draw:style-name="gr18" draw:text-style-name="P13" draw:layer="layout" svg:width="2.064cm" svg:height="0.382cm" svg:x="13.817cm" svg:y="10.07cm">
          <draw:text-box>
            <text:p text:style-name="P3"><text:span text:style-name="T15">zostać użyte do </text:span></text:p>
          </draw:text-box>
        </draw:frame>
        <draw:frame draw:style-name="gr18" draw:text-style-name="P13" draw:layer="layout" svg:width="1.958cm" svg:height="0.382cm" svg:x="13.813cm" svg:y="10.409cm">
          <draw:text-box>
            <text:p text:style-name="P3"><text:span text:style-name="T15">indywidualizacji</text:span></text:p>
          </draw:text-box>
        </draw:frame>
        <draw:frame draw:style-name="gr18" draw:text-style-name="P13" draw:layer="layout" svg:width="2.042cm" svg:height="0.382cm" svg:x="13.858cm" svg:y="10.747cm">
          <draw:text-box>
            <text:p text:style-name="P3"><text:span text:style-name="T15">leczenia, nie są </text:span></text:p>
          </draw:text-box>
        </draw:frame>
        <draw:path draw:style-name="gr17" draw:text-style-name="P12" draw:layer="layout" svg:width="3.899cm" svg:height="3.899cm" svg:x="8.3cm" svg:y="8.081cm" svg:viewBox="0 0 3900 3900" svg:d="M3900 1950c0 1077-873 1950-1949 1950-1078 0-1951-873-1951-1950s873-1950 1951-1950c1076 0 1949 873 1949 1950z">
          <text:p/>
        </draw:path>
        <draw:path draw:style-name="gr16" draw:text-style-name="P1" draw:layer="layout" svg:width="3.899cm" svg:height="3.899cm" svg:x="8.3cm" svg:y="8.081cm" svg:viewBox="0 0 3900 3900" svg:d="M3900 1950c0 1077-873 1950-1949 1950-1078 0-1951-873-1951-1950s873-1950 1951-1950c1076 0 1949 873 1949 1950z">
          <text:p/>
        </draw:path>
        <draw:frame draw:style-name="gr18" draw:text-style-name="P13" draw:layer="layout" svg:width="1.907cm" svg:height="0.382cm" svg:x="13.841cm" svg:y="11.086cm">
          <draw:text-box>
            <text:p text:style-name="P3"><text:span text:style-name="T15">łatwo dostępne</text:span></text:p>
          </draw:text-box>
        </draw:frame>
        <draw:frame draw:style-name="gr18" draw:text-style-name="P13" draw:layer="layout" svg:width="2.771cm" svg:height="0.382cm" svg:x="9.02cm" svg:y="9.018cm">
          <draw:text-box>
            <text:p text:style-name="P3"><text:span text:style-name="T15">Kiedy istnieje wysokie</text:span></text:p>
          </draw:text-box>
        </draw:frame>
        <draw:frame draw:style-name="gr18" draw:text-style-name="P13" draw:layer="layout" svg:width="2.749cm" svg:height="0.382cm" svg:x="8.968cm" svg:y="9.357cm">
          <draw:text-box>
            <text:p text:style-name="P3"><text:span text:style-name="T15">prawdopodobieństwo,</text:span></text:p>
          </draw:text-box>
        </draw:frame>
        <draw:frame draw:style-name="gr18" draw:text-style-name="P13" draw:layer="layout" svg:width="2.804cm" svg:height="0.382cm" svg:x="9.045cm" svg:y="9.695cm">
          <draw:text-box>
            <text:p text:style-name="P3"><text:span text:style-name="T15">że strategia lecznicza </text:span></text:p>
          </draw:text-box>
        </draw:frame>
        <draw:frame draw:style-name="gr18" draw:text-style-name="P13" draw:layer="layout" svg:width="3.528cm" svg:height="0.382cm" svg:x="8.636cm" svg:y="10.034cm">
          <draw:text-box>
            <text:p text:style-name="P3"><text:span text:style-name="T15">oparta na farmakogenomice</text:span></text:p>
          </draw:text-box>
        </draw:frame>
        <draw:frame draw:style-name="gr18" draw:text-style-name="P13" draw:layer="layout" svg:width="2.47cm" svg:height="0.382cm" svg:x="9.181cm" svg:y="10.373cm">
          <draw:text-box>
            <text:p text:style-name="P3"><text:span text:style-name="T15">okaże się kosztowo</text:span></text:p>
          </draw:text-box>
        </draw:frame>
        <draw:polygon draw:style-name="gr3" draw:text-style-name="P2" draw:layer="layout" svg:width="0cm" svg:height="0.568cm" svg:x="10.241cm" svg:y="7.51cm" svg:viewBox="0 0 0 569" draw:points="0,569 0,0">
          <text:p/>
        </draw:polygon>
        <draw:line draw:style-name="gr19" draw:text-style-name="P1" draw:layer="layout" svg:x1="10.241cm" svg:y1="8.079cm" svg:x2="10.241cm" svg:y2="7.652cm">
          <text:p/>
        </draw:line>
        <draw:polygon draw:style-name="gr3" draw:text-style-name="P2" draw:layer="layout" svg:width="0.198cm" svg:height="0.171cm" svg:x="10.142cm" svg:y="7.51cm" svg:viewBox="0 0 199 172" draw:points="199,172 100,0 0,172">
          <text:p/>
        </draw:polygon>
        <draw:polygon draw:style-name="gr3" draw:text-style-name="P2" draw:layer="layout" svg:width="0cm" svg:height="0.568cm" svg:x="10.241cm" svg:y="11.974cm" svg:viewBox="0 0 0 569" draw:points="0,569 0,0">
          <text:p/>
        </draw:polygon>
        <draw:line draw:style-name="gr19" draw:text-style-name="P1" draw:layer="layout" svg:x1="10.241cm" svg:y1="11.974cm" svg:x2="10.241cm" svg:y2="12.4cm">
          <text:p/>
        </draw:line>
        <draw:polygon draw:style-name="gr3" draw:text-style-name="P2" draw:layer="layout" svg:width="0.198cm" svg:height="0.172cm" svg:x="10.142cm" svg:y="12.371cm" svg:viewBox="0 0 199 173" draw:points="0,0 100,173 199,0">
          <text:p/>
        </draw:polygon>
        <draw:polygon draw:style-name="gr3" draw:text-style-name="P2" draw:layer="layout" svg:width="0.886cm" svg:height="0cm" svg:x="7.409cm" svg:y="10.03cm" svg:viewBox="0 0 887 0" draw:points="0,0 887,0">
          <text:p/>
        </draw:polygon>
        <draw:line draw:style-name="gr19" draw:text-style-name="P1" draw:layer="layout" svg:x1="8.296cm" svg:y1="10.03cm" svg:x2="7.552cm" svg:y2="10.03cm">
          <text:p/>
        </draw:line>
        <draw:polygon draw:style-name="gr3" draw:text-style-name="P2" draw:layer="layout" svg:width="0.172cm" svg:height="0.198cm" svg:x="7.409cm" svg:y="9.931cm" svg:viewBox="0 0 173 199" draw:points="173,0 0,100 173,199">
          <text:p/>
        </draw:polygon>
        <draw:polygon draw:style-name="gr3" draw:text-style-name="P2" draw:layer="layout" svg:width="0.893cm" svg:height="0cm" svg:x="12.194cm" svg:y="10.03cm" svg:viewBox="0 0 894 0" draw:points="0,0 894,0">
          <text:p/>
        </draw:polygon>
        <draw:line draw:style-name="gr19" draw:text-style-name="P1" draw:layer="layout" svg:x1="12.194cm" svg:y1="10.03cm" svg:x2="12.946cm" svg:y2="10.03cm">
          <text:p/>
        </draw:line>
        <draw:polygon draw:style-name="gr3" draw:text-style-name="P2" draw:layer="layout" svg:width="0.171cm" svg:height="0.198cm" svg:x="12.917cm" svg:y="9.931cm" svg:viewBox="0 0 172 199" draw:points="0,199 172,100 0,0">
          <text:p/>
        </draw:polygon>
        <draw:path draw:style-name="gr17" draw:text-style-name="P12" draw:layer="layout" svg:width="4.601cm" svg:height="1.749cm" svg:x="7.931cm" svg:y="20.8cm" svg:viewBox="0 0 4602 1750" svg:d="M4602 874c0 484-1030 876-2301 876s-2301-392-2301-876c0-483 1030-874 2301-874s2301 391 2301 874z">
          <text:p/>
        </draw:path>
        <draw:path draw:style-name="gr16" draw:text-style-name="P1" draw:layer="layout" svg:width="4.601cm" svg:height="1.749cm" svg:x="7.931cm" svg:y="20.8cm" svg:viewBox="0 0 4602 1750" svg:d="M4602 874c0 484-1030 876-2301 876s-2301-392-2301-876c0-483 1030-874 2301-874s2301 391 2301 874z">
          <text:p/>
        </draw:path>
        <draw:frame draw:style-name="gr18" draw:text-style-name="P13" draw:layer="layout" svg:width="2.915cm" svg:height="0.382cm" svg:x="8.956cm" svg:y="10.711cm">
          <draw:text-box>
            <text:p text:style-name="P3"><text:span text:style-name="T15">efektywna (opłacalna)?</text:span></text:p>
          </draw:text-box>
        </draw:frame>
        <draw:frame draw:style-name="gr18" draw:text-style-name="P13" draw:layer="layout" svg:width="4.032cm" svg:height="0.382cm" svg:x="8.376cm" svg:y="21.188cm">
          <draw:text-box>
            <text:p text:style-name="P3"><text:span text:style-name="T15">Leki, co do których rozwiązania </text:span></text:p>
          </draw:text-box>
        </draw:frame>
        <draw:frame draw:style-name="gr18" draw:text-style-name="P13" draw:layer="layout" svg:width="4.041cm" svg:height="0.382cm" svg:x="8.348cm" svg:y="21.526cm">
          <draw:text-box>
            <text:p text:style-name="P3"><text:span text:style-name="T15">farmakogenomiczne wydają się </text:span></text:p>
          </draw:text-box>
        </draw:frame>
        <draw:polygon draw:style-name="gr3" draw:text-style-name="P2" draw:layer="layout" svg:width="0cm" svg:height="0.568cm" svg:x="10.232cm" svg:y="20.231cm" svg:viewBox="0 0 0 569" draw:points="0,569 0,0">
          <text:p/>
        </draw:polygon>
        <draw:line draw:style-name="gr19" draw:text-style-name="P1" draw:layer="layout" svg:x1="10.232cm" svg:y1="20.8cm" svg:x2="10.232cm" svg:y2="20.373cm">
          <text:p/>
        </draw:line>
        <draw:polygon draw:style-name="gr3" draw:text-style-name="P2" draw:layer="layout" svg:width="0.198cm" svg:height="0.171cm" svg:x="10.133cm" svg:y="20.231cm" svg:viewBox="0 0 199 172" draw:points="199,172 100,0 0,172">
          <text:p/>
        </draw:polygon>
        <draw:polygon draw:style-name="gr3" draw:text-style-name="P2" draw:layer="layout" svg:width="0.626cm" svg:height="0.627cm" svg:x="7.745cm" svg:y="22.183cm" svg:viewBox="0 0 627 628" draw:points="627,0 0,628">
          <text:p/>
        </draw:polygon>
        <draw:line draw:style-name="gr19" draw:text-style-name="P1" draw:layer="layout" svg:x1="8.372cm" svg:y1="22.183cm" svg:x2="7.845cm" svg:y2="22.71cm">
          <text:p/>
        </draw:line>
        <draw:polygon draw:style-name="gr3" draw:text-style-name="P2" draw:layer="layout" svg:width="0.191cm" svg:height="0.191cm" svg:x="7.745cm" svg:y="22.619cm" svg:viewBox="0 0 192 192" draw:points="51,0 0,192 192,141">
          <text:p/>
        </draw:polygon>
        <draw:polygon draw:style-name="gr3" draw:text-style-name="P2" draw:layer="layout" svg:width="0.632cm" svg:height="0.632cm" svg:x="12.122cm" svg:y="22.183cm" svg:viewBox="0 0 633 633" draw:points="0,0 633,633">
          <text:p/>
        </draw:polygon>
        <draw:line draw:style-name="gr19" draw:text-style-name="P1" draw:layer="layout" svg:x1="12.122cm" svg:y1="22.183cm" svg:x2="12.655cm" svg:y2="22.715cm">
          <text:p/>
        </draw:line>
        <draw:polygon draw:style-name="gr3" draw:text-style-name="P2" draw:layer="layout" svg:width="0.191cm" svg:height="0.191cm" svg:x="12.563cm" svg:y="22.624cm" svg:viewBox="0 0 192 192" draw:points="0,141 192,192 141,0">
          <text:p/>
        </draw:polygon>
        <draw:path draw:style-name="gr16" draw:text-style-name="P1" draw:layer="layout" svg:width="3.092cm" svg:height="3.093cm" svg:x="8.709cm" svg:y="17.138cm" svg:viewBox="0 0 3093 3094" svg:d="M3093 1546c0 854-692 1548-1547 1548-854 0-1546-694-1546-1548 0-853 692-1546 1546-1546 855 0 1547 693 1547 1546z">
          <text:p/>
        </draw:path>
        <draw:frame draw:style-name="gr18" draw:text-style-name="P13" draw:layer="layout" svg:width="2.648cm" svg:height="0.382cm" svg:x="8.986cm" svg:y="21.865cm">
          <draw:text-box>
            <text:p text:style-name="P3"><text:span text:style-name="T15">najbardziej stosowne</text:span></text:p>
          </draw:text-box>
        </draw:frame>
        <draw:frame draw:style-name="gr18" draw:text-style-name="P13" draw:layer="layout" svg:width="1.678cm" svg:height="0.382cm" svg:x="9.502cm" svg:y="17.45cm">
          <draw:text-box>
            <text:p text:style-name="P3"><text:span text:style-name="T15">Wąski indeks</text:span></text:p>
          </draw:text-box>
        </draw:frame>
        <draw:frame draw:style-name="gr18" draw:text-style-name="P13" draw:layer="layout" svg:width="1.852cm" svg:height="0.382cm" svg:x="9.387cm" svg:y="17.789cm">
          <draw:text-box>
            <text:p text:style-name="P3"><text:span text:style-name="T15">terapeutyczny </text:span></text:p>
          </draw:text-box>
        </draw:frame>
        <draw:frame draw:style-name="gr18" draw:text-style-name="P13" draw:layer="layout" svg:width="2.055cm" svg:height="0.382cm" svg:x="9.275cm" svg:y="18.127cm">
          <draw:text-box>
            <text:p text:style-name="P3"><text:span text:style-name="T15">lub duży stopień</text:span></text:p>
          </draw:text-box>
        </draw:frame>
        <draw:frame draw:style-name="gr18" draw:text-style-name="P13" draw:layer="layout" svg:width="2.246cm" svg:height="0.382cm" svg:x="9.196cm" svg:y="18.466cm">
          <draw:text-box>
            <text:p text:style-name="P3"><text:span text:style-name="T15">międzyosobniczej</text:span></text:p>
          </draw:text-box>
        </draw:frame>
        <draw:frame draw:style-name="gr18" draw:text-style-name="P13" draw:layer="layout" svg:width="1.424cm" svg:height="0.382cm" svg:x="9.587cm" svg:y="18.805cm">
          <draw:text-box>
            <text:p text:style-name="P3"><text:span text:style-name="T15">zmienności</text:span></text:p>
          </draw:text-box>
        </draw:frame>
        <draw:frame draw:style-name="gr18" draw:text-style-name="P13" draw:layer="layout" svg:width="1.7cm" svg:height="0.382cm" svg:x="9.427cm" svg:y="19.143cm">
          <draw:text-box>
            <text:p text:style-name="P3"><text:span text:style-name="T15">w odpowiedzi</text:span></text:p>
          </draw:text-box>
        </draw:frame>
        <draw:path draw:style-name="gr16" draw:text-style-name="P1" draw:layer="layout" svg:width="3.092cm" svg:height="3.092cm" svg:x="5.348cm" svg:y="22.549cm" svg:viewBox="0 0 3093 3093" svg:d="M3093 1547c0 853-692 1546-1547 1546-854 0-1546-693-1546-1546 0-854 692-1547 1546-1547 855 0 1547 693 1547 1547z">
          <text:p/>
        </draw:path>
        <draw:frame draw:style-name="gr18" draw:text-style-name="P13" draw:layer="layout" svg:width="1.437cm" svg:height="0.382cm" svg:x="9.599cm" svg:y="19.482cm">
          <draw:text-box>
            <text:p text:style-name="P3"><text:span text:style-name="T15">na leczenie</text:span></text:p>
          </draw:text-box>
        </draw:frame>
        <draw:frame draw:style-name="gr18" draw:text-style-name="P13" draw:layer="layout" svg:width="1.293cm" svg:height="0.382cm" svg:x="6.289cm" svg:y="23.389cm">
          <draw:text-box>
            <text:p text:style-name="P3"><text:span text:style-name="T15">Niewielka </text:span></text:p>
          </draw:text-box>
        </draw:frame>
        <draw:frame draw:style-name="gr18" draw:text-style-name="P13" draw:layer="layout" svg:width="2.263cm" svg:height="0.382cm" svg:x="5.834cm" svg:y="23.728cm">
          <draw:text-box>
            <text:p text:style-name="P3"><text:span text:style-name="T15">liczba dostępnych</text:span></text:p>
          </draw:text-box>
        </draw:frame>
        <draw:frame draw:style-name="gr18" draw:text-style-name="P13" draw:layer="layout" svg:width="2.559cm" svg:height="0.382cm" svg:x="5.663cm" svg:y="24.067cm">
          <draw:text-box>
            <text:p text:style-name="P3"><text:span text:style-name="T15">alternatywnych opcji</text:span></text:p>
          </draw:text-box>
        </draw:frame>
        <draw:path draw:style-name="gr16" draw:text-style-name="P1" draw:layer="layout" svg:width="3.092cm" svg:height="3.092cm" svg:x="12.059cm" svg:y="22.549cm" svg:viewBox="0 0 3093 3093" svg:d="M3093 1547c0 853-692 1546-1547 1546-854 0-1546-693-1546-1546 0-854 692-1547 1546-1547 855 0 1547 693 1547 1547z">
          <text:p/>
        </draw:path>
        <draw:frame draw:style-name="gr18" draw:text-style-name="P13" draw:layer="layout" svg:width="2.072cm" svg:height="0.382cm" svg:x="5.916cm" svg:y="24.405cm">
          <draw:text-box>
            <text:p text:style-name="P3"><text:span text:style-name="T15">terapeutycznych</text:span></text:p>
          </draw:text-box>
        </draw:frame>
        <draw:frame draw:style-name="gr18" draw:text-style-name="P13" draw:layer="layout" svg:width="1.67cm" svg:height="0.382cm" svg:x="12.832cm" svg:y="22.86cm">
          <draw:text-box>
            <text:p text:style-name="P3"><text:span text:style-name="T15">Ograniczenia</text:span></text:p>
          </draw:text-box>
        </draw:frame>
        <draw:frame draw:style-name="gr18" draw:text-style-name="P13" draw:layer="layout" svg:width="2.517cm" svg:height="0.382cm" svg:x="12.424cm" svg:y="23.199cm">
          <draw:text-box>
            <text:p text:style-name="P3"><text:span text:style-name="T15">w dotychczasowych</text:span></text:p>
          </draw:text-box>
        </draw:frame>
        <draw:frame draw:style-name="gr18" draw:text-style-name="P13" draw:layer="layout" svg:width="1.247cm" svg:height="0.382cm" svg:x="13.005cm" svg:y="23.538cm">
          <draw:text-box>
            <text:p text:style-name="P3"><text:span text:style-name="T15">metodach</text:span></text:p>
          </draw:text-box>
        </draw:frame>
        <draw:frame draw:style-name="gr18" draw:text-style-name="P13" draw:layer="layout" svg:width="1.839cm" svg:height="0.382cm" svg:x="12.704cm" svg:y="23.876cm">
          <draw:text-box>
            <text:p text:style-name="P3"><text:span text:style-name="T15">monitorowania</text:span></text:p>
          </draw:text-box>
        </draw:frame>
        <draw:frame draw:style-name="gr18" draw:text-style-name="P13" draw:layer="layout" svg:width="2.339cm" svg:height="0.382cm" svg:x="12.512cm" svg:y="24.215cm">
          <draw:text-box>
            <text:p text:style-name="P3"><text:span text:style-name="T15">działań ubocznych</text:span></text:p>
          </draw:text-box>
        </draw:frame>
        <draw:frame draw:style-name="gr18" draw:text-style-name="P13" draw:layer="layout" svg:width="1.56cm" svg:height="0.382cm" svg:x="12.848cm" svg:y="24.554cm">
          <draw:text-box>
            <text:p text:style-name="P3"><text:span text:style-name="T15">i odpowiedzi</text:span></text:p>
          </draw:text-box>
        </draw:frame>
        <draw:line draw:style-name="gr16" draw:text-style-name="P1" draw:layer="layout" svg:x1="1.999cm" svg:y1="27.551cm" svg:x2="18.499cm" svg:y2="27.551cm">
          <text:p/>
        </draw:line>
        <draw:frame draw:style-name="gr18" draw:text-style-name="P13" draw:layer="layout" svg:width="1.437cm" svg:height="0.382cm" svg:x="12.95cm" svg:y="24.892cm">
          <draw:text-box>
            <text:p text:style-name="P3"><text:span text:style-name="T15">na leczenie</text:span></text:p>
          </draw:text-box>
        </draw:frame>
        <draw:frame draw:style-name="gr12" draw:text-style-name="P9" draw:layer="layout" svg:width="10.339cm" svg:height="0.353cm" svg:x="2cm" svg:y="26.198cm">
          <draw:text-box>
            <text:p text:style-name="P3"><text:span text:style-name="T13">Rycina 2.</text:span><text:span text:style-name="T14"> Cechy leków sprzyjające wdrażaniu technologii farmakogenomowych.</text:span></text:p>
          </draw:text-box>
        </draw:frame>
        <draw:frame draw:style-name="gr12" draw:text-style-name="P9" draw:layer="layout" svg:width="16.084cm" svg:height="0.353cm" svg:x="2cm" svg:y="26.679cm">
          <draw:text-box>
            <text:p text:style-name="P3"><text:span text:style-name="T14">Źródło: Opracowanie własne na podstawie: Flowers C.R., Veenstra D., The Role of Cost-Effectiveness Analysis in the Era of </text:span></text:p>
          </draw:text-box>
        </draw:frame>
        <draw:frame draw:style-name="gr12" draw:text-style-name="P9" draw:layer="layout" svg:width="8.642cm" svg:height="0.353cm" svg:x="2cm" svg:y="27.06cm">
          <draw:text-box>
            <text:p text:style-name="P3"><text:span text:style-name="T14">Pharmacogenomics, „Pharmacoeconomics” 2004, 22, 8: 481–493.</text:span></text:p>
          </draw:text-box>
        </draw:frame>
      </draw:page>
      <draw:page draw:name="page8" draw:style-name="dp1" draw:master-page-name="master-page66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194c0-41-15-62-46-62-14 0-26 5-36 14v-68c0-20 4-30 13-30 6 0 10 2 12 7 1 5 2 13 2 23v24h55v-32c0-21-6-38-18-51-13-12-30-19-52-19-24 0-42 7-52 21-11 14-17 36-17 67v208c0 30 6 53 16 66 11 14 29 21 53 21 25 0 43-7 54-21s16-36 16-66zM69 335c-9 0-13-10-13-28v-103c0-18 4-28 13-28s13 10 13 28v103c0 18-4 28-13 28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66</text:span></text:p>
          </draw:text-box>
        </draw:frame>
        <draw:frame draw:style-name="gr6" draw:text-style-name="P5" draw:layer="layout" svg:width="11.838cm" svg:height="0.666cm" svg:x="2.1cm" svg:y="-0.007cm">
          <draw:text-box>
            <text:p text:style-name="P3"><text:span text:style-name="T11">opieka farmaceutyczna i nowoczesna farmakoterapia </text:span></text:p>
          </draw:text-box>
        </draw:frame>
        <draw:frame draw:style-name="gr6" draw:text-style-name="P5" draw:layer="layout" svg:width="6.428cm" svg:height="0.666cm" svg:x="2.1cm" svg:y="0.522cm">
          <draw:text-box>
            <text:p text:style-name="P3"><text:span text:style-name="T11">w systemie opieki zdrowotnej</text:span></text:p>
          </draw:text-box>
        </draw:frame>
        <draw:frame draw:style-name="gr5" draw:text-style-name="P4" draw:layer="layout" svg:width="7.393cm" svg:height="0.39cm" svg:x="2.5cm" svg:y="1.93cm">
          <draw:text-box>
            <text:p text:style-name="P3"><text:span text:style-name="T6">Uważa się, że analizy z zakresu ekonomiki zdrowia </text:span></text:p>
          </draw:text-box>
        </draw:frame>
        <draw:frame draw:style-name="gr5" draw:text-style-name="P4" draw:layer="layout" svg:width="7.762cm" svg:height="0.39cm" svg:x="2cm" svg:y="2.347cm">
          <draw:text-box>
            <text:p text:style-name="P3"><text:span text:style-name="T6">i oceny wyników zdrowotnych (</text:span><text:span text:style-name="T7">health economics and </text:span></text:p>
          </draw:text-box>
        </draw:frame>
        <draw:frame draw:style-name="gr5" draw:text-style-name="P4" draw:layer="layout" svg:width="7.723cm" svg:height="0.39cm" svg:x="2cm" svg:y="2.763cm">
          <draw:text-box>
            <text:p text:style-name="P3"><text:span text:style-name="T7">outcomes research</text:span><text:span text:style-name="T6"> – HEOR), obejmujące również far-</text:span></text:p>
          </draw:text-box>
        </draw:frame>
        <draw:frame draw:style-name="gr5" draw:text-style-name="P4" draw:layer="layout" svg:width="8.079cm" svg:height="0.39cm" svg:x="2cm" svg:y="3.179cm">
          <draw:text-box>
            <text:p text:style-name="P3"><text:span text:style-name="T6">makoekonomikę i ocenę technologii medycznych, mogą </text:span></text:p>
          </draw:text-box>
        </draw:frame>
        <draw:frame draw:style-name="gr5" draw:text-style-name="P4" draw:layer="layout" svg:width="7.935cm" svg:height="0.39cm" svg:x="2cm" svg:y="3.595cm">
          <draw:text-box>
            <text:p text:style-name="P3"><text:span text:style-name="T6">sprzyjać <text:s/>właściwemu <text:s/>posługiwaniu <text:s/>się <text:s/>farmakogeno-</text:span></text:p>
          </draw:text-box>
        </draw:frame>
        <draw:frame draw:style-name="gr5" draw:text-style-name="P4" draw:layer="layout" svg:width="8.083cm" svg:height="0.39cm" svg:x="2cm" svg:y="4.012cm">
          <draw:text-box>
            <text:p text:style-name="P3"><text:span text:style-name="T6">miką <text:s/>przez <text:s/>różnych <text:s/>interesariuszy <text:s/>wewnątrz <text:s/>systemu </text:span></text:p>
          </draw:text-box>
        </draw:frame>
        <draw:frame draw:style-name="gr5" draw:text-style-name="P4" draw:layer="layout" svg:width="8.223cm" svg:height="0.39cm" svg:x="2cm" svg:y="4.428cm">
          <draw:text-box>
            <text:p text:style-name="P3"><text:span text:style-name="T6">opieki zdrowotnej [11]. Analizy te mogą służyć do oceny </text:span></text:p>
          </draw:text-box>
        </draw:frame>
        <draw:frame draw:style-name="gr5" draw:text-style-name="P4" draw:layer="layout" svg:width="8.028cm" svg:height="0.39cm" svg:x="2cm" svg:y="4.844cm">
          <draw:text-box>
            <text:p text:style-name="P3"><text:span text:style-name="T6">potencjalnej wartości rozwiązań opartych na farmakoge-</text:span></text:p>
          </draw:text-box>
        </draw:frame>
        <draw:frame draw:style-name="gr5" draw:text-style-name="P4" draw:layer="layout" svg:width="8.126cm" svg:height="0.39cm" svg:x="2cm" svg:y="5.26cm">
          <draw:text-box>
            <text:p text:style-name="P3"><text:span text:style-name="T6">nomice już we wczesnych etapach jej rozwoju – poprzez </text:span></text:p>
          </draw:text-box>
        </draw:frame>
        <draw:frame draw:style-name="gr5" draw:text-style-name="P4" draw:layer="layout" svg:width="7.821cm" svg:height="0.39cm" svg:x="2cm" svg:y="5.677cm">
          <draw:text-box>
            <text:p text:style-name="P3"><text:span text:style-name="T6">modelowanie kosztów efektywności opracowywanego </text:span></text:p>
          </draw:text-box>
        </draw:frame>
        <draw:frame draw:style-name="gr5" draw:text-style-name="P4" draw:layer="layout" svg:width="7.897cm" svg:height="0.39cm" svg:x="2cm" svg:y="6.093cm">
          <draw:text-box>
            <text:p text:style-name="P3"><text:span text:style-name="T6">właśnie zindywidualizowanego lekarstwa i analizę war-</text:span></text:p>
          </draw:text-box>
        </draw:frame>
        <draw:frame draw:style-name="gr5" draw:text-style-name="P4" draw:layer="layout" svg:width="7.817cm" svg:height="0.39cm" svg:x="2cm" svg:y="6.509cm">
          <draw:text-box>
            <text:p text:style-name="P3"><text:span text:style-name="T6">tości informacji (</text:span><text:span text:style-name="T7">value of information analyses</text:span><text:span text:style-name="T6"> – VOI) </text:span></text:p>
          </draw:text-box>
        </draw:frame>
        <draw:frame draw:style-name="gr5" draw:text-style-name="P4" draw:layer="layout" svg:width="7.825cm" svg:height="0.39cm" svg:x="2cm" svg:y="6.926cm">
          <draw:text-box>
            <text:p text:style-name="P3"><text:span text:style-name="T6">pozwalającą na redukowanie niepewności co do korzy-</text:span></text:p>
          </draw:text-box>
        </draw:frame>
        <draw:frame draw:style-name="gr5" draw:text-style-name="P4" draw:layer="layout" svg:width="7.766cm" svg:height="0.39cm" svg:x="2cm" svg:y="7.342cm">
          <draw:text-box>
            <text:p text:style-name="P3"><text:span text:style-name="T6">ści, szkód i kosztów związanych z nową metodą lecze-</text:span></text:p>
          </draw:text-box>
        </draw:frame>
        <draw:frame draw:style-name="gr5" draw:text-style-name="P4" draw:layer="layout" svg:width="8.041cm" svg:height="0.39cm" svg:x="2cm" svg:y="7.758cm">
          <draw:text-box>
            <text:p text:style-name="P3"><text:span text:style-name="T6">nia. <text:s/>Producenci <text:s/>testów <text:s/>diagnostycznych <text:s/>mogą <text:s/>dzięki </text:span></text:p>
          </draw:text-box>
        </draw:frame>
        <draw:frame draw:style-name="gr5" draw:text-style-name="P4" draw:layer="layout" svg:width="7.906cm" svg:height="0.39cm" svg:x="2cm" svg:y="8.174cm">
          <draw:text-box>
            <text:p text:style-name="P3"><text:span text:style-name="T6">temu <text:s/>sprawniej <text:s/>ustalać <text:s/>priorytety <text:s/>inwestycyjne <text:s/>oraz </text:span></text:p>
          </draw:text-box>
        </draw:frame>
        <draw:frame draw:style-name="gr5" draw:text-style-name="P4" draw:layer="layout" svg:width="8.003cm" svg:height="0.39cm" svg:x="2cm" svg:y="8.591cm">
          <draw:text-box>
            <text:p text:style-name="P3"><text:span text:style-name="T6">decydować o kontynuacji lub zaprzestaniu prowadzenia </text:span></text:p>
          </draw:text-box>
        </draw:frame>
        <draw:frame draw:style-name="gr5" draw:text-style-name="P4" draw:layer="layout" svg:width="7.537cm" svg:height="0.39cm" svg:x="2cm" svg:y="9.007cm">
          <draw:text-box>
            <text:p text:style-name="P3"><text:span text:style-name="T6">dalszych badań i zbierania informacji. Producenci le-</text:span></text:p>
          </draw:text-box>
        </draw:frame>
        <draw:frame draw:style-name="gr5" draw:text-style-name="P4" draw:layer="layout" svg:width="7.889cm" svg:height="0.39cm" svg:x="2cm" svg:y="9.423cm">
          <draw:text-box>
            <text:p text:style-name="P3"><text:span text:style-name="T6">ków mogą decydować np. o konieczności opracowania </text:span></text:p>
          </draw:text-box>
        </draw:frame>
        <draw:frame draw:style-name="gr5" draw:text-style-name="P4" draw:layer="layout" svg:width="8.083cm" svg:height="0.39cm" svg:x="2cm" svg:y="9.84cm">
          <draw:text-box>
            <text:p text:style-name="P3"><text:span text:style-name="T6">towarzyszących farmakoterapii testów diagnostycznych, </text:span></text:p>
          </draw:text-box>
        </draw:frame>
        <draw:frame draw:style-name="gr5" draw:text-style-name="P4" draw:layer="layout" svg:width="8.003cm" svg:height="0.39cm" svg:x="2cm" svg:y="10.256cm">
          <draw:text-box>
            <text:p text:style-name="P3"><text:span text:style-name="T6">które <text:s/>pozwolą <text:s/>zidentyfikować <text:s/>docelowe, <text:s/>precyzyjnie </text:span></text:p>
          </draw:text-box>
        </draw:frame>
        <draw:frame draw:style-name="gr5" draw:text-style-name="P4" draw:layer="layout" svg:width="7.728cm" svg:height="0.39cm" svg:x="2cm" svg:y="10.672cm">
          <draw:text-box>
            <text:p text:style-name="P3"><text:span text:style-name="T6">określone grupy pacjentów. Generowanie klinicznych </text:span></text:p>
          </draw:text-box>
        </draw:frame>
        <draw:frame draw:style-name="gr5" draw:text-style-name="P4" draw:layer="layout" svg:width="7.927cm" svg:height="0.39cm" svg:x="2cm" svg:y="11.088cm">
          <draw:text-box>
            <text:p text:style-name="P3"><text:span text:style-name="T6">dowodów <text:s/>naukowych <text:s/>wspierających <text:s/>diagnostykę <text:s/>ge-</text:span></text:p>
          </draw:text-box>
        </draw:frame>
        <draw:frame draw:style-name="gr5" draw:text-style-name="P4" draw:layer="layout" svg:width="7.965cm" svg:height="0.39cm" svg:x="2cm" svg:y="11.505cm">
          <draw:text-box>
            <text:p text:style-name="P3"><text:span text:style-name="T6">netyczną i farmakogenomikę jest obecnie dosyć trudne. </text:span></text:p>
          </draw:text-box>
        </draw:frame>
        <draw:frame draw:style-name="gr5" draw:text-style-name="P4" draw:layer="layout" svg:width="7.956cm" svg:height="0.39cm" svg:x="2cm" svg:y="11.921cm">
          <draw:text-box>
            <text:p text:style-name="P3"><text:span text:style-name="T6">Nie jest łatwo odpowiednio wcześnie określić kliniczną </text:span></text:p>
          </draw:text-box>
        </draw:frame>
        <draw:frame draw:style-name="gr5" draw:text-style-name="P4" draw:layer="layout" svg:width="7.956cm" svg:height="0.39cm" svg:x="2cm" svg:y="12.337cm">
          <draw:text-box>
            <text:p text:style-name="P3"><text:span text:style-name="T6">wartość biomarkerów. Terminologia diagnostyczna jest </text:span></text:p>
          </draw:text-box>
        </draw:frame>
        <draw:frame draw:style-name="gr5" draw:text-style-name="P4" draw:layer="layout" svg:width="7.745cm" svg:height="0.39cm" svg:x="2cm" svg:y="12.753cm">
          <draw:text-box>
            <text:p text:style-name="P3"><text:span text:style-name="T6">dosyć <text:s/>skomplikowana, <text:s/>„hermetyczna” <text:s/>i <text:s/>zrozumiała </text:span></text:p>
          </draw:text-box>
        </draw:frame>
        <draw:frame draw:style-name="gr5" draw:text-style-name="P4" draw:layer="layout" svg:width="7.757cm" svg:height="0.39cm" svg:x="2cm" svg:y="13.17cm">
          <draw:text-box>
            <text:p text:style-name="P3"><text:span text:style-name="T6">przez wąskie grono specjalistów, co nie ułatwia komu-</text:span></text:p>
          </draw:text-box>
        </draw:frame>
        <draw:frame draw:style-name="gr5" draw:text-style-name="P4" draw:layer="layout" svg:width="7.914cm" svg:height="0.39cm" svg:x="2cm" svg:y="13.586cm">
          <draw:text-box>
            <text:p text:style-name="P3"><text:span text:style-name="T6">nikacji (słowniczek podstawowych terminów z zakresu </text:span></text:p>
          </draw:text-box>
        </draw:frame>
        <draw:frame draw:style-name="gr5" draw:text-style-name="P4" draw:layer="layout" svg:width="8.05cm" svg:height="0.39cm" svg:x="2cm" svg:y="14.002cm">
          <draw:text-box>
            <text:p text:style-name="P3"><text:span text:style-name="T6">farmakogenomiki i medycyny zindywidualizowanej jest </text:span></text:p>
          </draw:text-box>
        </draw:frame>
        <draw:frame draw:style-name="gr5" draw:text-style-name="P4" draw:layer="layout" svg:width="7.821cm" svg:height="0.39cm" svg:x="2cm" svg:y="14.419cm">
          <draw:text-box>
            <text:p text:style-name="P3"><text:span text:style-name="T6">zawarty w </text:span><text:span text:style-name="T12"><text:s/>Tabeli I</text:span><text:span text:style-name="T6">). Wymagania formalne względem </text:span></text:p>
          </draw:text-box>
        </draw:frame>
        <draw:frame draw:style-name="gr5" draw:text-style-name="P4" draw:layer="layout" svg:width="7.961cm" svg:height="0.39cm" svg:x="2cm" svg:y="14.835cm">
          <draw:text-box>
            <text:p text:style-name="P3"><text:span text:style-name="T6">technik diagnostycznych są zmienne w poszczególnych </text:span></text:p>
          </draw:text-box>
        </draw:frame>
        <draw:frame draw:style-name="gr5" draw:text-style-name="P4" draw:layer="layout" svg:width="7.554cm" svg:height="0.39cm" svg:x="2cm" svg:y="15.251cm">
          <draw:text-box>
            <text:p text:style-name="P3"><text:span text:style-name="T6">państwach, a często nawet w obrębie jednego z nich. </text:span></text:p>
          </draw:text-box>
        </draw:frame>
        <draw:frame draw:style-name="gr5" draw:text-style-name="P4" draw:layer="layout" svg:width="7.973cm" svg:height="0.39cm" svg:x="10.5cm" svg:y="1.93cm">
          <draw:text-box>
            <text:p text:style-name="P3"><text:span text:style-name="T6">Bodźce <text:s/>do <text:s/>przeprowadzania <text:s/>badań <text:s/>potwierdzających </text:span></text:p>
          </draw:text-box>
        </draw:frame>
        <draw:frame draw:style-name="gr5" draw:text-style-name="P4" draw:layer="layout" svg:width="7.876cm" svg:height="0.39cm" svg:x="10.5cm" svg:y="2.347cm">
          <draw:text-box>
            <text:p text:style-name="P3"><text:span text:style-name="T6">wysoką wartość testów diagnostycznych są dosyć ogra-</text:span></text:p>
          </draw:text-box>
        </draw:frame>
        <draw:frame draw:style-name="gr5" draw:text-style-name="P4" draw:layer="layout" svg:width="7.973cm" svg:height="0.39cm" svg:x="10.5cm" svg:y="2.763cm">
          <draw:text-box>
            <text:p text:style-name="P3"><text:span text:style-name="T6">niczone, zwłaszcza jeśli porówna się je ze stosowanymi </text:span></text:p>
          </draw:text-box>
        </draw:frame>
        <draw:frame draw:style-name="gr5" draw:text-style-name="P4" draw:layer="layout" svg:width="8.147cm" svg:height="0.39cm" svg:x="10.5cm" svg:y="3.179cm">
          <draw:text-box>
            <text:p text:style-name="P3"><text:span text:style-name="T6">dla leków. Brakuje jasnych i spójnych standardów badań </text:span></text:p>
          </draw:text-box>
        </draw:frame>
        <draw:frame draw:style-name="gr5" draw:text-style-name="P4" draw:layer="layout" svg:width="8.244cm" svg:height="0.39cm" svg:x="10.5cm" svg:y="3.595cm">
          <draw:text-box>
            <text:p text:style-name="P3"><text:span text:style-name="T6">oraz wymogów stawianych przez płatników lub placówki </text:span></text:p>
          </draw:text-box>
        </draw:frame>
        <draw:frame draw:style-name="gr5" draw:text-style-name="P4" draw:layer="layout" svg:width="7.842cm" svg:height="0.39cm" svg:x="10.5cm" svg:y="4.012cm">
          <draw:text-box>
            <text:p text:style-name="P3"><text:span text:style-name="T6">lecznicze. Z tych względów wyraźna staje się potrzeba </text:span></text:p>
          </draw:text-box>
        </draw:frame>
        <draw:frame draw:style-name="gr5" draw:text-style-name="P4" draw:layer="layout" svg:width="8.088cm" svg:height="0.39cm" svg:x="10.5cm" svg:y="4.428cm">
          <draw:text-box>
            <text:p text:style-name="P3"><text:span text:style-name="T6">opracowania tzw. dobrych praktyk w zakresie wytwarza-</text:span></text:p>
          </draw:text-box>
        </draw:frame>
        <draw:frame draw:style-name="gr5" draw:text-style-name="P4" draw:layer="layout" svg:width="8.05cm" svg:height="0.39cm" svg:x="10.5cm" svg:y="4.844cm">
          <draw:text-box>
            <text:p text:style-name="P3"><text:span text:style-name="T6">nia informacji naukowej związanej z farmakogenomiką. </text:span></text:p>
          </draw:text-box>
        </draw:frame>
        <draw:frame draw:style-name="gr5" draw:text-style-name="P4" draw:layer="layout" svg:width="7.622cm" svg:height="0.39cm" svg:x="10.5cm" svg:y="5.26cm">
          <draw:text-box>
            <text:p text:style-name="P3"><text:span text:style-name="T6">Można odnotować pewne inicjatywy w tym zakresie, </text:span></text:p>
          </draw:text-box>
        </draw:frame>
        <draw:frame draw:style-name="gr5" draw:text-style-name="P4" draw:layer="layout" svg:width="7.851cm" svg:height="0.39cm" svg:x="10.5cm" svg:y="5.677cm">
          <draw:text-box>
            <text:p text:style-name="P3"><text:span text:style-name="T6">jak np. wytyczne amerykańskich organizacji </text:span><text:span text:style-name="T7">American </text:span></text:p>
          </draw:text-box>
        </draw:frame>
        <draw:frame draw:style-name="gr5" draw:text-style-name="P4" draw:layer="layout" svg:width="7.774cm" svg:height="0.39cm" svg:x="10.5cm" svg:y="6.093cm">
          <draw:text-box>
            <text:p text:style-name="P3"><text:span text:style-name="T7">Society of Clinical Oncology lub National Institutes of </text:span></text:p>
          </draw:text-box>
        </draw:frame>
        <draw:frame draw:style-name="gr5" draw:text-style-name="P4" draw:layer="layout" svg:width="8.024cm" svg:height="0.39cm" svg:x="10.5cm" svg:y="6.509cm">
          <draw:text-box>
            <text:p text:style-name="P3"><text:span text:style-name="T7"><text:s/></text:span><text:span text:style-name="T7">Health</text:span><text:span text:style-name="T6">; <text:s/>jednakże <text:s/>daleko <text:s/>jest <text:s/>jeszcze <text:s/>do <text:s/>ogólnoświa-</text:span></text:p>
          </draw:text-box>
        </draw:frame>
        <draw:frame draw:style-name="gr5" draw:text-style-name="P4" draw:layer="layout" svg:width="7.647cm" svg:height="0.39cm" svg:x="10.5cm" svg:y="6.926cm">
          <draw:text-box>
            <text:p text:style-name="P3"><text:span text:style-name="T6">towych standardów. Podobnie potrzebne jest identyfi-</text:span></text:p>
          </draw:text-box>
        </draw:frame>
        <draw:frame draw:style-name="gr5" draw:text-style-name="P4" draw:layer="layout" svg:width="7.923cm" svg:height="0.39cm" svg:x="10.5cm" svg:y="7.342cm">
          <draw:text-box>
            <text:p text:style-name="P3"><text:span text:style-name="T6">kowanie <text:s/>dobrych <text:s/>praktyk <text:s/>dotyczących <text:s/>modelowania </text:span></text:p>
          </draw:text-box>
        </draw:frame>
        <draw:frame draw:style-name="gr5" draw:text-style-name="P4" draw:layer="layout" svg:width="7.774cm" svg:height="0.39cm" svg:x="10.5cm" svg:y="7.758cm">
          <draw:text-box>
            <text:p text:style-name="P3"><text:span text:style-name="T6">ekonomicznego obejmującego farmakogenomikę oraz </text:span></text:p>
          </draw:text-box>
        </draw:frame>
        <draw:frame draw:style-name="gr5" draw:text-style-name="P4" draw:layer="layout" svg:width="7.969cm" svg:height="0.39cm" svg:x="10.5cm" svg:y="8.174cm">
          <draw:text-box>
            <text:p text:style-name="P3"><text:span text:style-name="T6">opracowanie <text:s/>wytycznych <text:s/>oceny <text:s/>ekonomicznej, <text:s/>które </text:span></text:p>
          </draw:text-box>
        </draw:frame>
        <draw:frame draw:style-name="gr5" draw:text-style-name="P4" draw:layer="layout" svg:width="8.155cm" svg:height="0.39cm" svg:x="10.5cm" svg:y="8.591cm">
          <draw:text-box>
            <text:p text:style-name="P3"><text:span text:style-name="T6">uwzględniałyby specyfikę farmakogenomiki i medycyny </text:span></text:p>
          </draw:text-box>
        </draw:frame>
        <draw:frame draw:style-name="gr5" draw:text-style-name="P4" draw:layer="layout" svg:width="7.745cm" svg:height="0.39cm" svg:x="10.5cm" svg:y="9.007cm">
          <draw:text-box>
            <text:p text:style-name="P3"><text:span text:style-name="T6">spersonalizowanej. Znaczącą rolę gra tutaj szczególna </text:span></text:p>
          </draw:text-box>
        </draw:frame>
        <draw:frame draw:style-name="gr5" draw:text-style-name="P4" draw:layer="layout" svg:width="7.774cm" svg:height="0.39cm" svg:x="10.5cm" svg:y="9.423cm">
          <draw:text-box>
            <text:p text:style-name="P3"><text:span text:style-name="T6">złożoność <text:s/>problematyki <text:s/>i <text:s/>różnorodność <text:s/>typów <text:s/>pier-</text:span></text:p>
          </draw:text-box>
        </draw:frame>
        <draw:frame draw:style-name="gr5" draw:text-style-name="P4" draw:layer="layout" svg:width="7.715cm" svg:height="0.39cm" svg:x="10.5cm" svg:y="9.84cm">
          <draw:text-box>
            <text:p text:style-name="P3"><text:span text:style-name="T6">wotnych badań i analiz dostarczających informacji do </text:span></text:p>
          </draw:text-box>
        </draw:frame>
        <draw:frame draw:style-name="gr5" draw:text-style-name="P4" draw:layer="layout" svg:width="8.041cm" svg:height="0.39cm" svg:x="10.5cm" svg:y="10.256cm">
          <draw:text-box>
            <text:p text:style-name="P3"><text:span text:style-name="T6">modeli. <text:s/>Najprawdopodobniej <text:s/>należy <text:s/>również <text:s/>zwrócić </text:span></text:p>
          </draw:text-box>
        </draw:frame>
        <draw:frame draw:style-name="gr5" draw:text-style-name="P4" draw:layer="layout" svg:width="7.707cm" svg:height="0.39cm" svg:x="10.5cm" svg:y="10.672cm">
          <draw:text-box>
            <text:p text:style-name="P3"><text:span text:style-name="T6">uwagę na potrzebę nowelizacji obecnych wytycznych </text:span></text:p>
          </draw:text-box>
        </draw:frame>
        <draw:frame draw:style-name="gr5" draw:text-style-name="P4" draw:layer="layout" svg:width="8.062cm" svg:height="0.39cm" svg:x="10.5cm" svg:y="11.088cm">
          <draw:text-box>
            <text:p text:style-name="P3"><text:span text:style-name="T6">przeprowadzania HTA i kryteriów decyzyjnych, tak aby </text:span></text:p>
          </draw:text-box>
        </draw:frame>
        <draw:frame draw:style-name="gr5" draw:text-style-name="P4" draw:layer="layout" svg:width="7.906cm" svg:height="0.39cm" svg:x="10.5cm" svg:y="11.505cm">
          <draw:text-box>
            <text:p text:style-name="P3"><text:span text:style-name="T6">uwzględniały one zagadnienia medycyny zindywiduali-</text:span></text:p>
          </draw:text-box>
        </draw:frame>
        <draw:frame draw:style-name="gr5" draw:text-style-name="P4" draw:layer="layout" svg:width="7.842cm" svg:height="0.39cm" svg:x="10.5cm" svg:y="11.921cm">
          <draw:text-box>
            <text:p text:style-name="P3"><text:span text:style-name="T6">zowanej. Zasady finansowania badań diagnostycznych </text:span></text:p>
          </draw:text-box>
        </draw:frame>
        <draw:frame draw:style-name="gr5" draw:text-style-name="P4" draw:layer="layout" svg:width="7.779cm" svg:height="0.39cm" svg:x="10.5cm" svg:y="12.337cm">
          <draw:text-box>
            <text:p text:style-name="P3"><text:span text:style-name="T6">z zakresu medycyny zindywidualizowanej mają swoją </text:span></text:p>
          </draw:text-box>
        </draw:frame>
        <draw:frame draw:style-name="gr5" draw:text-style-name="P4" draw:layer="layout" svg:width="7.656cm" svg:height="0.39cm" svg:x="10.5cm" svg:y="12.753cm">
          <draw:text-box>
            <text:p text:style-name="P3"><text:span text:style-name="T6">specyfikę i są najczęściej odmienne od tych, które do-</text:span></text:p>
          </draw:text-box>
        </draw:frame>
        <draw:frame draw:style-name="gr5" draw:text-style-name="P4" draw:layer="layout" svg:width="7.669cm" svg:height="0.39cm" svg:x="10.5cm" svg:y="13.17cm">
          <draw:text-box>
            <text:p text:style-name="P3"><text:span text:style-name="T6">tyczą leków. Nierzadko koszty tych badań pokrywają </text:span></text:p>
          </draw:text-box>
        </draw:frame>
        <draw:frame draw:style-name="gr5" draw:text-style-name="P4" draw:layer="layout" svg:width="8.062cm" svg:height="0.39cm" svg:x="10.5cm" svg:y="13.586cm">
          <draw:text-box>
            <text:p text:style-name="P3"><text:span text:style-name="T6">firmy farmaceutyczne dostarczające leków stosowanych </text:span></text:p>
          </draw:text-box>
        </draw:frame>
        <draw:frame draw:style-name="gr5" draw:text-style-name="P4" draw:layer="layout" svg:width="7.563cm" svg:height="0.39cm" svg:x="10.5cm" svg:y="14.002cm">
          <draw:text-box>
            <text:p text:style-name="P3"><text:span text:style-name="T6">w związku z badaniami. Uważa się, że w przyszłości </text:span></text:p>
          </draw:text-box>
        </draw:frame>
        <draw:frame draw:style-name="gr5" draw:text-style-name="P4" draw:layer="layout" svg:width="8.109cm" svg:height="0.39cm" svg:x="10.5cm" svg:y="14.419cm">
          <draw:text-box>
            <text:p text:style-name="P3"><text:span text:style-name="T6">dużą <text:s/>rolę <text:s/>w <text:s/>finansowaniu <text:s/>będzie <text:s/>odgrywać <text:s/>ustalanie </text:span></text:p>
          </draw:text-box>
        </draw:frame>
        <draw:frame draw:style-name="gr5" draw:text-style-name="P4" draw:layer="layout" svg:width="7.706cm" svg:height="0.39cm" svg:x="10.5cm" svg:y="14.835cm">
          <draw:text-box>
            <text:p text:style-name="P3"><text:span text:style-name="T6">ceny opartej na wartości (</text:span><text:span text:style-name="T7">value-based pricing</text:span><text:span text:style-name="T6">) i to po-</text:span></text:p>
          </draw:text-box>
        </draw:frame>
        <draw:line draw:style-name="gr16" draw:text-style-name="P1" draw:layer="layout" svg:x1="1.999cm" svg:y1="27.565cm" svg:x2="18.5cm" svg:y2="27.565cm">
          <text:p/>
        </draw:line>
        <draw:line draw:style-name="gr16" draw:text-style-name="P1" draw:layer="layout" svg:x1="6.199cm" svg:y1="17.411cm" svg:x2="6.199cm" svg:y2="16.937cm">
          <text:p/>
        </draw:line>
        <draw:line draw:style-name="gr16" draw:text-style-name="P1" draw:layer="layout" svg:x1="6.199cm" svg:y1="17.906cm" svg:x2="6.199cm" svg:y2="17.428cm">
          <text:p/>
        </draw:line>
        <draw:line draw:style-name="gr16" draw:text-style-name="P1" draw:layer="layout" svg:x1="1.999cm" svg:y1="17.915cm" svg:x2="6.199cm" svg:y2="17.915cm">
          <text:p/>
        </draw:line>
        <draw:line draw:style-name="gr16" draw:text-style-name="P1" draw:layer="layout" svg:x1="6.199cm" svg:y1="17.915cm" svg:x2="18.5cm" svg:y2="17.915cm">
          <text:p/>
        </draw:line>
        <draw:line draw:style-name="gr16" draw:text-style-name="P1" draw:layer="layout" svg:x1="6.199cm" svg:y1="18.402cm" svg:x2="6.199cm" svg:y2="17.924cm">
          <text:p/>
        </draw:line>
        <draw:line draw:style-name="gr16" draw:text-style-name="P1" draw:layer="layout" svg:x1="1.999cm" svg:y1="18.411cm" svg:x2="6.199cm" svg:y2="18.411cm">
          <text:p/>
        </draw:line>
        <draw:line draw:style-name="gr16" draw:text-style-name="P1" draw:layer="layout" svg:x1="6.199cm" svg:y1="18.411cm" svg:x2="18.5cm" svg:y2="18.411cm">
          <text:p/>
        </draw:line>
        <draw:line draw:style-name="gr16" draw:text-style-name="P1" draw:layer="layout" svg:x1="6.199cm" svg:y1="18.898cm" svg:x2="6.199cm" svg:y2="18.42cm">
          <text:p/>
        </draw:line>
        <draw:line draw:style-name="gr16" draw:text-style-name="P1" draw:layer="layout" svg:x1="1.999cm" svg:y1="18.906cm" svg:x2="6.199cm" svg:y2="18.906cm">
          <text:p/>
        </draw:line>
        <draw:line draw:style-name="gr16" draw:text-style-name="P1" draw:layer="layout" svg:x1="6.199cm" svg:y1="18.906cm" svg:x2="18.5cm" svg:y2="18.906cm">
          <text:p/>
        </draw:line>
        <draw:line draw:style-name="gr16" draw:text-style-name="P1" draw:layer="layout" svg:x1="6.199cm" svg:y1="19.393cm" svg:x2="6.199cm" svg:y2="18.915cm">
          <text:p/>
        </draw:line>
        <draw:line draw:style-name="gr16" draw:text-style-name="P1" draw:layer="layout" svg:x1="1.999cm" svg:y1="19.402cm" svg:x2="6.199cm" svg:y2="19.402cm">
          <text:p/>
        </draw:line>
        <draw:line draw:style-name="gr16" draw:text-style-name="P1" draw:layer="layout" svg:x1="6.199cm" svg:y1="19.402cm" svg:x2="18.5cm" svg:y2="19.402cm">
          <text:p/>
        </draw:line>
        <draw:line draw:style-name="gr16" draw:text-style-name="P1" draw:layer="layout" svg:x1="6.199cm" svg:y1="19.889cm" svg:x2="6.199cm" svg:y2="19.411cm">
          <text:p/>
        </draw:line>
        <draw:line draw:style-name="gr16" draw:text-style-name="P1" draw:layer="layout" svg:x1="1.999cm" svg:y1="19.898cm" svg:x2="6.199cm" svg:y2="19.898cm">
          <text:p/>
        </draw:line>
        <draw:line draw:style-name="gr16" draw:text-style-name="P1" draw:layer="layout" svg:x1="6.199cm" svg:y1="19.898cm" svg:x2="18.5cm" svg:y2="19.898cm">
          <text:p/>
        </draw:line>
        <draw:line draw:style-name="gr16" draw:text-style-name="P1" draw:layer="layout" svg:x1="6.199cm" svg:y1="20.385cm" svg:x2="6.199cm" svg:y2="19.907cm">
          <text:p/>
        </draw:line>
        <draw:line draw:style-name="gr16" draw:text-style-name="P1" draw:layer="layout" svg:x1="1.999cm" svg:y1="20.394cm" svg:x2="6.199cm" svg:y2="20.394cm">
          <text:p/>
        </draw:line>
        <draw:line draw:style-name="gr16" draw:text-style-name="P1" draw:layer="layout" svg:x1="6.199cm" svg:y1="20.394cm" svg:x2="18.5cm" svg:y2="20.394cm">
          <text:p/>
        </draw:line>
        <draw:line draw:style-name="gr16" draw:text-style-name="P1" draw:layer="layout" svg:x1="6.199cm" svg:y1="20.88cm" svg:x2="6.199cm" svg:y2="20.402cm">
          <text:p/>
        </draw:line>
        <draw:line draw:style-name="gr16" draw:text-style-name="P1" draw:layer="layout" svg:x1="1.999cm" svg:y1="20.889cm" svg:x2="6.199cm" svg:y2="20.889cm">
          <text:p/>
        </draw:line>
        <draw:line draw:style-name="gr16" draw:text-style-name="P1" draw:layer="layout" svg:x1="6.199cm" svg:y1="20.889cm" svg:x2="18.5cm" svg:y2="20.889cm">
          <text:p/>
        </draw:line>
        <draw:line draw:style-name="gr16" draw:text-style-name="P1" draw:layer="layout" svg:x1="6.199cm" svg:y1="21.715cm" svg:x2="6.199cm" svg:y2="20.898cm">
          <text:p/>
        </draw:line>
        <draw:line draw:style-name="gr16" draw:text-style-name="P1" draw:layer="layout" svg:x1="1.999cm" svg:y1="21.724cm" svg:x2="6.199cm" svg:y2="21.724cm">
          <text:p/>
        </draw:line>
        <draw:line draw:style-name="gr16" draw:text-style-name="P1" draw:layer="layout" svg:x1="6.199cm" svg:y1="21.724cm" svg:x2="18.5cm" svg:y2="21.724cm">
          <text:p/>
        </draw:line>
        <draw:line draw:style-name="gr16" draw:text-style-name="P1" draw:layer="layout" svg:x1="6.199cm" svg:y1="22.21cm" svg:x2="6.199cm" svg:y2="21.732cm">
          <text:p/>
        </draw:line>
        <draw:line draw:style-name="gr16" draw:text-style-name="P1" draw:layer="layout" svg:x1="1.999cm" svg:y1="22.219cm" svg:x2="6.199cm" svg:y2="22.219cm">
          <text:p/>
        </draw:line>
        <draw:line draw:style-name="gr16" draw:text-style-name="P1" draw:layer="layout" svg:x1="6.199cm" svg:y1="22.219cm" svg:x2="18.5cm" svg:y2="22.219cm">
          <text:p/>
        </draw:line>
        <draw:line draw:style-name="gr16" draw:text-style-name="P1" draw:layer="layout" svg:x1="6.199cm" svg:y1="22.706cm" svg:x2="6.199cm" svg:y2="22.228cm">
          <text:p/>
        </draw:line>
        <draw:line draw:style-name="gr16" draw:text-style-name="P1" draw:layer="layout" svg:x1="1.999cm" svg:y1="22.715cm" svg:x2="6.199cm" svg:y2="22.715cm">
          <text:p/>
        </draw:line>
        <draw:line draw:style-name="gr16" draw:text-style-name="P1" draw:layer="layout" svg:x1="6.199cm" svg:y1="22.715cm" svg:x2="18.5cm" svg:y2="22.715cm">
          <text:p/>
        </draw:line>
        <draw:line draw:style-name="gr16" draw:text-style-name="P1" draw:layer="layout" svg:x1="6.199cm" svg:y1="23.202cm" svg:x2="6.199cm" svg:y2="22.724cm">
          <text:p/>
        </draw:line>
        <draw:line draw:style-name="gr16" draw:text-style-name="P1" draw:layer="layout" svg:x1="1.999cm" svg:y1="23.211cm" svg:x2="6.199cm" svg:y2="23.211cm">
          <text:p/>
        </draw:line>
        <draw:line draw:style-name="gr16" draw:text-style-name="P1" draw:layer="layout" svg:x1="6.199cm" svg:y1="23.211cm" svg:x2="18.5cm" svg:y2="23.211cm">
          <text:p/>
        </draw:line>
        <draw:line draw:style-name="gr16" draw:text-style-name="P1" draw:layer="layout" svg:x1="6.199cm" svg:y1="23.698cm" svg:x2="6.199cm" svg:y2="23.219cm">
          <text:p/>
        </draw:line>
        <draw:line draw:style-name="gr16" draw:text-style-name="P1" draw:layer="layout" svg:x1="1.999cm" svg:y1="23.707cm" svg:x2="6.199cm" svg:y2="23.707cm">
          <text:p/>
        </draw:line>
        <draw:line draw:style-name="gr16" draw:text-style-name="P1" draw:layer="layout" svg:x1="6.199cm" svg:y1="23.707cm" svg:x2="18.5cm" svg:y2="23.707cm">
          <text:p/>
        </draw:line>
        <draw:line draw:style-name="gr16" draw:text-style-name="P1" draw:layer="layout" svg:x1="6.199cm" svg:y1="24.193cm" svg:x2="6.199cm" svg:y2="23.715cm">
          <text:p/>
        </draw:line>
        <draw:line draw:style-name="gr16" draw:text-style-name="P1" draw:layer="layout" svg:x1="1.999cm" svg:y1="24.202cm" svg:x2="6.199cm" svg:y2="24.202cm">
          <text:p/>
        </draw:line>
        <draw:line draw:style-name="gr16" draw:text-style-name="P1" draw:layer="layout" svg:x1="6.199cm" svg:y1="24.202cm" svg:x2="18.5cm" svg:y2="24.202cm">
          <text:p/>
        </draw:line>
        <draw:line draw:style-name="gr16" draw:text-style-name="P1" draw:layer="layout" svg:x1="6.199cm" svg:y1="24.689cm" svg:x2="6.199cm" svg:y2="24.211cm">
          <text:p/>
        </draw:line>
        <draw:line draw:style-name="gr16" draw:text-style-name="P1" draw:layer="layout" svg:x1="1.999cm" svg:y1="24.698cm" svg:x2="6.199cm" svg:y2="24.698cm">
          <text:p/>
        </draw:line>
        <draw:line draw:style-name="gr16" draw:text-style-name="P1" draw:layer="layout" svg:x1="6.199cm" svg:y1="24.698cm" svg:x2="18.5cm" svg:y2="24.698cm">
          <text:p/>
        </draw:line>
        <draw:line draw:style-name="gr16" draw:text-style-name="P1" draw:layer="layout" svg:x1="6.199cm" svg:y1="25.185cm" svg:x2="6.199cm" svg:y2="24.707cm">
          <text:p/>
        </draw:line>
        <draw:line draw:style-name="gr16" draw:text-style-name="P1" draw:layer="layout" svg:x1="1.999cm" svg:y1="25.194cm" svg:x2="6.199cm" svg:y2="25.194cm">
          <text:p/>
        </draw:line>
        <draw:line draw:style-name="gr16" draw:text-style-name="P1" draw:layer="layout" svg:x1="6.199cm" svg:y1="25.194cm" svg:x2="18.5cm" svg:y2="25.194cm">
          <text:p/>
        </draw:line>
        <draw:line draw:style-name="gr16" draw:text-style-name="P1" draw:layer="layout" svg:x1="6.199cm" svg:y1="25.68cm" svg:x2="6.199cm" svg:y2="25.202cm">
          <text:p/>
        </draw:line>
        <draw:line draw:style-name="gr16" draw:text-style-name="P1" draw:layer="layout" svg:x1="1.999cm" svg:y1="25.689cm" svg:x2="6.199cm" svg:y2="25.689cm">
          <text:p/>
        </draw:line>
        <draw:line draw:style-name="gr16" draw:text-style-name="P1" draw:layer="layout" svg:x1="6.199cm" svg:y1="25.689cm" svg:x2="18.5cm" svg:y2="25.689cm">
          <text:p/>
        </draw:line>
        <draw:line draw:style-name="gr16" draw:text-style-name="P1" draw:layer="layout" svg:x1="6.199cm" svg:y1="26.176cm" svg:x2="6.199cm" svg:y2="25.698cm">
          <text:p/>
        </draw:line>
        <draw:line draw:style-name="gr16" draw:text-style-name="P1" draw:layer="layout" svg:x1="2.008cm" svg:y1="17.906cm" svg:x2="2.008cm" svg:y2="17.428cm">
          <text:p/>
        </draw:line>
        <draw:line draw:style-name="gr16" draw:text-style-name="P1" draw:layer="layout" svg:x1="18.491cm" svg:y1="17.906cm" svg:x2="18.491cm" svg:y2="17.428cm">
          <text:p/>
        </draw:line>
        <draw:line draw:style-name="gr16" draw:text-style-name="P1" draw:layer="layout" svg:x1="2.008cm" svg:y1="18.402cm" svg:x2="2.008cm" svg:y2="17.924cm">
          <text:p/>
        </draw:line>
        <draw:line draw:style-name="gr16" draw:text-style-name="P1" draw:layer="layout" svg:x1="18.491cm" svg:y1="18.402cm" svg:x2="18.491cm" svg:y2="17.924cm">
          <text:p/>
        </draw:line>
        <draw:line draw:style-name="gr16" draw:text-style-name="P1" draw:layer="layout" svg:x1="2.008cm" svg:y1="18.898cm" svg:x2="2.008cm" svg:y2="18.42cm">
          <text:p/>
        </draw:line>
        <draw:line draw:style-name="gr16" draw:text-style-name="P1" draw:layer="layout" svg:x1="18.491cm" svg:y1="18.898cm" svg:x2="18.491cm" svg:y2="18.42cm">
          <text:p/>
        </draw:line>
        <draw:line draw:style-name="gr16" draw:text-style-name="P1" draw:layer="layout" svg:x1="2.008cm" svg:y1="19.393cm" svg:x2="2.008cm" svg:y2="18.915cm">
          <text:p/>
        </draw:line>
        <draw:line draw:style-name="gr16" draw:text-style-name="P1" draw:layer="layout" svg:x1="18.491cm" svg:y1="19.393cm" svg:x2="18.491cm" svg:y2="18.915cm">
          <text:p/>
        </draw:line>
        <draw:line draw:style-name="gr16" draw:text-style-name="P1" draw:layer="layout" svg:x1="2.008cm" svg:y1="19.889cm" svg:x2="2.008cm" svg:y2="19.411cm">
          <text:p/>
        </draw:line>
        <draw:line draw:style-name="gr16" draw:text-style-name="P1" draw:layer="layout" svg:x1="18.491cm" svg:y1="19.889cm" svg:x2="18.491cm" svg:y2="19.411cm">
          <text:p/>
        </draw:line>
        <draw:line draw:style-name="gr16" draw:text-style-name="P1" draw:layer="layout" svg:x1="2.008cm" svg:y1="20.385cm" svg:x2="2.008cm" svg:y2="19.907cm">
          <text:p/>
        </draw:line>
        <draw:line draw:style-name="gr16" draw:text-style-name="P1" draw:layer="layout" svg:x1="18.491cm" svg:y1="20.385cm" svg:x2="18.491cm" svg:y2="19.907cm">
          <text:p/>
        </draw:line>
        <draw:line draw:style-name="gr16" draw:text-style-name="P1" draw:layer="layout" svg:x1="2.008cm" svg:y1="20.88cm" svg:x2="2.008cm" svg:y2="20.402cm">
          <text:p/>
        </draw:line>
        <draw:line draw:style-name="gr16" draw:text-style-name="P1" draw:layer="layout" svg:x1="18.491cm" svg:y1="20.88cm" svg:x2="18.491cm" svg:y2="20.402cm">
          <text:p/>
        </draw:line>
        <draw:line draw:style-name="gr16" draw:text-style-name="P1" draw:layer="layout" svg:x1="2.008cm" svg:y1="21.715cm" svg:x2="2.008cm" svg:y2="20.898cm">
          <text:p/>
        </draw:line>
        <draw:line draw:style-name="gr16" draw:text-style-name="P1" draw:layer="layout" svg:x1="18.491cm" svg:y1="21.715cm" svg:x2="18.491cm" svg:y2="20.898cm">
          <text:p/>
        </draw:line>
        <draw:line draw:style-name="gr16" draw:text-style-name="P1" draw:layer="layout" svg:x1="2.008cm" svg:y1="22.21cm" svg:x2="2.008cm" svg:y2="21.732cm">
          <text:p/>
        </draw:line>
        <draw:line draw:style-name="gr16" draw:text-style-name="P1" draw:layer="layout" svg:x1="18.491cm" svg:y1="22.21cm" svg:x2="18.491cm" svg:y2="21.732cm">
          <text:p/>
        </draw:line>
        <draw:line draw:style-name="gr16" draw:text-style-name="P1" draw:layer="layout" svg:x1="2.008cm" svg:y1="22.706cm" svg:x2="2.008cm" svg:y2="22.228cm">
          <text:p/>
        </draw:line>
        <draw:line draw:style-name="gr16" draw:text-style-name="P1" draw:layer="layout" svg:x1="18.491cm" svg:y1="22.706cm" svg:x2="18.491cm" svg:y2="22.228cm">
          <text:p/>
        </draw:line>
        <draw:line draw:style-name="gr16" draw:text-style-name="P1" draw:layer="layout" svg:x1="2.008cm" svg:y1="23.202cm" svg:x2="2.008cm" svg:y2="22.724cm">
          <text:p/>
        </draw:line>
        <draw:line draw:style-name="gr16" draw:text-style-name="P1" draw:layer="layout" svg:x1="18.491cm" svg:y1="23.202cm" svg:x2="18.491cm" svg:y2="22.724cm">
          <text:p/>
        </draw:line>
        <draw:line draw:style-name="gr16" draw:text-style-name="P1" draw:layer="layout" svg:x1="2.008cm" svg:y1="23.698cm" svg:x2="2.008cm" svg:y2="23.219cm">
          <text:p/>
        </draw:line>
        <draw:line draw:style-name="gr16" draw:text-style-name="P1" draw:layer="layout" svg:x1="18.491cm" svg:y1="23.698cm" svg:x2="18.491cm" svg:y2="23.219cm">
          <text:p/>
        </draw:line>
        <draw:line draw:style-name="gr16" draw:text-style-name="P1" draw:layer="layout" svg:x1="2.008cm" svg:y1="24.193cm" svg:x2="2.008cm" svg:y2="23.715cm">
          <text:p/>
        </draw:line>
        <draw:line draw:style-name="gr16" draw:text-style-name="P1" draw:layer="layout" svg:x1="18.491cm" svg:y1="24.193cm" svg:x2="18.491cm" svg:y2="23.715cm">
          <text:p/>
        </draw:line>
        <draw:line draw:style-name="gr16" draw:text-style-name="P1" draw:layer="layout" svg:x1="2.008cm" svg:y1="24.689cm" svg:x2="2.008cm" svg:y2="24.211cm">
          <text:p/>
        </draw:line>
        <draw:line draw:style-name="gr16" draw:text-style-name="P1" draw:layer="layout" svg:x1="18.491cm" svg:y1="24.689cm" svg:x2="18.491cm" svg:y2="24.211cm">
          <text:p/>
        </draw:line>
        <draw:line draw:style-name="gr16" draw:text-style-name="P1" draw:layer="layout" svg:x1="2.008cm" svg:y1="25.185cm" svg:x2="2.008cm" svg:y2="24.707cm">
          <text:p/>
        </draw:line>
        <draw:line draw:style-name="gr16" draw:text-style-name="P1" draw:layer="layout" svg:x1="18.491cm" svg:y1="25.185cm" svg:x2="18.491cm" svg:y2="24.707cm">
          <text:p/>
        </draw:line>
        <draw:line draw:style-name="gr16" draw:text-style-name="P1" draw:layer="layout" svg:x1="2.008cm" svg:y1="25.68cm" svg:x2="2.008cm" svg:y2="25.202cm">
          <text:p/>
        </draw:line>
        <draw:line draw:style-name="gr16" draw:text-style-name="P1" draw:layer="layout" svg:x1="18.491cm" svg:y1="25.68cm" svg:x2="18.491cm" svg:y2="25.202cm">
          <text:p/>
        </draw:line>
        <draw:line draw:style-name="gr16" draw:text-style-name="P1" draw:layer="layout" svg:x1="2.008cm" svg:y1="26.176cm" svg:x2="2.008cm" svg:y2="25.698cm">
          <text:p/>
        </draw:line>
        <draw:line draw:style-name="gr16" draw:text-style-name="P1" draw:layer="layout" svg:x1="18.491cm" svg:y1="26.176cm" svg:x2="18.491cm" svg:y2="25.698cm">
          <text:p/>
        </draw:line>
        <draw:line draw:style-name="gr16" draw:text-style-name="P1" draw:layer="layout" svg:x1="1.999cm" svg:y1="26.185cm" svg:x2="6.199cm" svg:y2="26.185cm">
          <text:p/>
        </draw:line>
        <draw:line draw:style-name="gr16" draw:text-style-name="P1" draw:layer="layout" svg:x1="6.199cm" svg:y1="26.185cm" svg:x2="18.5cm" svg:y2="26.185cm">
          <text:p/>
        </draw:line>
        <draw:line draw:style-name="gr16" draw:text-style-name="P1" draw:layer="layout" svg:x1="1.999cm" svg:y1="16.928cm" svg:x2="6.199cm" svg:y2="16.928cm">
          <text:p/>
        </draw:line>
        <draw:line draw:style-name="gr16" draw:text-style-name="P1" draw:layer="layout" svg:x1="2.008cm" svg:y1="17.411cm" svg:x2="2.008cm" svg:y2="16.937cm">
          <text:p/>
        </draw:line>
        <draw:line draw:style-name="gr16" draw:text-style-name="P1" draw:layer="layout" svg:x1="6.199cm" svg:y1="16.928cm" svg:x2="18.5cm" svg:y2="16.928cm">
          <text:p/>
        </draw:line>
        <draw:line draw:style-name="gr16" draw:text-style-name="P1" draw:layer="layout" svg:x1="18.491cm" svg:y1="17.411cm" svg:x2="18.491cm" svg:y2="16.937cm">
          <text:p/>
        </draw:line>
        <draw:line draw:style-name="gr16" draw:text-style-name="P1" draw:layer="layout" svg:x1="1.999cm" svg:y1="17.419cm" svg:x2="6.199cm" svg:y2="17.419cm">
          <text:p/>
        </draw:line>
        <draw:line draw:style-name="gr16" draw:text-style-name="P1" draw:layer="layout" svg:x1="6.199cm" svg:y1="17.419cm" svg:x2="18.5cm" svg:y2="17.419cm">
          <text:p/>
        </draw:line>
        <draw:frame draw:style-name="gr5" draw:text-style-name="P4" draw:layer="layout" svg:width="8.198cm" svg:height="0.39cm" svg:x="10.5cm" svg:y="15.251cm">
          <draw:text-box>
            <text:p text:style-name="P3"><text:span text:style-name="T6">mimo że do chwili obecnej opisano jeszcze niewiele tego </text:span></text:p>
          </draw:text-box>
        </draw:frame>
        <draw:frame draw:style-name="gr18" draw:text-style-name="P13" draw:layer="layout" svg:width="0.921cm" svg:height="0.314cm" svg:x="3.663cm" svg:y="17.018cm">
          <draw:text-box>
            <text:p text:style-name="P3"><text:span text:style-name="T16">Termin</text:span></text:p>
          </draw:text-box>
        </draw:frame>
        <draw:frame draw:style-name="gr18" draw:text-style-name="P13" draw:layer="layout" svg:width="1.454cm" svg:height="0.314cm" svg:x="11.624cm" svg:y="17.018cm">
          <draw:text-box>
            <text:p text:style-name="P3"><text:span text:style-name="T16">Objaśnienie</text:span></text:p>
          </draw:text-box>
        </draw:frame>
        <draw:frame draw:style-name="gr18" draw:text-style-name="P13" draw:layer="layout" svg:width="0.497cm" svg:height="0.314cm" svg:x="2.159cm" svg:y="17.514cm">
          <draw:text-box>
            <text:p text:style-name="P3"><text:span text:style-name="T17">allel</text:span></text:p>
          </draw:text-box>
        </draw:frame>
        <draw:frame draw:style-name="gr18" draw:text-style-name="P13" draw:layer="layout" svg:width="7.186cm" svg:height="0.314cm" svg:x="6.35cm" svg:y="17.514cm">
          <draw:text-box>
            <text:p text:style-name="P3"><text:span text:style-name="T17">określona wersja genu w określonym miejscu na chromosomie</text:span></text:p>
          </draw:text-box>
        </draw:frame>
        <draw:frame draw:style-name="gr18" draw:text-style-name="P13" draw:layer="layout" svg:width="1.348cm" svg:height="0.314cm" svg:x="2.159cm" svg:y="18.01cm">
          <draw:text-box>
            <text:p text:style-name="P3"><text:span text:style-name="T17">chromosom</text:span></text:p>
          </draw:text-box>
        </draw:frame>
        <draw:frame draw:style-name="gr18" draw:text-style-name="P13" draw:layer="layout" svg:width="10.649cm" svg:height="0.314cm" svg:x="6.35cm" svg:y="18.01cm">
          <draw:text-box>
            <text:p text:style-name="P3"><text:span text:style-name="T17">upostaciowany materiał genetyczny w obrębie komórki, składający się z DNA, RNA i białek</text:span></text:p>
          </draw:text-box>
        </draw:frame>
        <draw:frame draw:style-name="gr18" draw:text-style-name="P13" draw:layer="layout" svg:width="1.615cm" svg:height="0.314cm" svg:x="2.159cm" svg:y="18.505cm">
          <draw:text-box>
            <text:p text:style-name="P3"><text:span text:style-name="T17">ekson (egzon)</text:span></text:p>
          </draw:text-box>
        </draw:frame>
        <draw:frame draw:style-name="gr18" draw:text-style-name="P13" draw:layer="layout" svg:width="9.163cm" svg:height="0.314cm" svg:x="6.35cm" svg:y="18.505cm">
          <draw:text-box>
            <text:p text:style-name="P3"><text:span text:style-name="T17">odcinek genu kodujący określoną sekwencję aminokwasów w cząsteczce białka</text:span></text:p>
          </draw:text-box>
        </draw:frame>
        <draw:frame draw:style-name="gr18" draw:text-style-name="P13" draw:layer="layout" svg:width="1.391cm" svg:height="0.314cm" svg:x="2.159cm" svg:y="19.001cm">
          <draw:text-box>
            <text:p text:style-name="P3"><text:span text:style-name="T17">epigenetyka</text:span></text:p>
          </draw:text-box>
        </draw:frame>
        <draw:frame draw:style-name="gr18" draw:text-style-name="P13" draw:layer="layout" svg:width="10.285cm" svg:height="0.314cm" svg:x="6.35cm" svg:y="19.001cm">
          <draw:text-box>
            <text:p text:style-name="P3"><text:span text:style-name="T17">nauka zajmująca się analizą dziedzicznych cech, które nie opierają się na sekwencji DNA</text:span></text:p>
          </draw:text-box>
        </draw:frame>
        <draw:frame draw:style-name="gr18" draw:text-style-name="P13" draw:layer="layout" svg:width="1.987cm" svg:height="0.314cm" svg:x="2.159cm" svg:y="19.496cm">
          <draw:text-box>
            <text:p text:style-name="P3"><text:span text:style-name="T17">farmakogenetyka</text:span></text:p>
          </draw:text-box>
        </draw:frame>
        <draw:frame draw:style-name="gr18" draw:text-style-name="P13" draw:layer="layout" svg:width="11.601cm" svg:height="0.314cm" svg:x="6.35cm" svg:y="19.496cm">
          <draw:text-box>
            <text:p text:style-name="P3"><text:span text:style-name="T17">nauka zajmująca się badaniem wpływu pojedynczych genów na reakcje organizmu na podawane leki</text:span></text:p>
          </draw:text-box>
        </draw:frame>
        <draw:frame draw:style-name="gr18" draw:text-style-name="P13" draw:layer="layout" svg:width="2.081cm" svg:height="0.314cm" svg:x="2.159cm" svg:y="19.992cm">
          <draw:text-box>
            <text:p text:style-name="P3"><text:span text:style-name="T17">farmakogenomika</text:span></text:p>
          </draw:text-box>
        </draw:frame>
        <draw:frame draw:style-name="gr18" draw:text-style-name="P13" draw:layer="layout" svg:width="10.916cm" svg:height="0.314cm" svg:x="6.35cm" svg:y="19.992cm">
          <draw:text-box>
            <text:p text:style-name="P3"><text:span text:style-name="T17">nauka zajmująca się badaniem wpływu całego genomu na reakcje organizmu na podawane leki</text:span></text:p>
          </draw:text-box>
        </draw:frame>
        <draw:frame draw:style-name="gr18" draw:text-style-name="P13" draw:layer="layout" svg:width="0.878cm" svg:height="0.314cm" svg:x="2.159cm" svg:y="20.488cm">
          <draw:text-box>
            <text:p text:style-name="P3"><text:span text:style-name="T17">fenotyp</text:span></text:p>
          </draw:text-box>
        </draw:frame>
        <draw:frame draw:style-name="gr18" draw:text-style-name="P13" draw:layer="layout" svg:width="9.417cm" svg:height="0.314cm" svg:x="6.35cm" svg:y="20.488cm">
          <draw:text-box>
            <text:p text:style-name="P3"><text:span text:style-name="T17">ogół cech organizmu odzwierciedlających uzewnętrznianie się cech genetycznych</text:span></text:p>
          </draw:text-box>
        </draw:frame>
        <draw:frame draw:style-name="gr18" draw:text-style-name="P13" draw:layer="layout" svg:width="0.417cm" svg:height="0.314cm" svg:x="2.159cm" svg:y="20.983cm">
          <draw:text-box>
            <text:p text:style-name="P3"><text:span text:style-name="T17">gen</text:span></text:p>
          </draw:text-box>
        </draw:frame>
        <draw:frame draw:style-name="gr18" draw:text-style-name="P13" draw:layer="layout" svg:width="11.999cm" svg:height="0.314cm" svg:x="6.35cm" svg:y="20.983cm">
          <draw:text-box>
            <text:p text:style-name="P3"><text:span text:style-name="T17">jednostka dziedziczności zapisana w strukturze kwasu dezoksyrybonukleinowego (DNA) i warunkująca </text:span></text:p>
          </draw:text-box>
        </draw:frame>
        <draw:frame draw:style-name="gr18" draw:text-style-name="P13" draw:layer="layout" svg:width="8.181cm" svg:height="0.314cm" svg:x="6.35cm" svg:y="21.322cm">
          <draw:text-box>
            <text:p text:style-name="P3"><text:span text:style-name="T17">powstawanie określonych białek oraz kwasu rybonukleinowego (RNA)</text:span></text:p>
          </draw:text-box>
        </draw:frame>
        <draw:frame draw:style-name="gr18" draw:text-style-name="P13" draw:layer="layout" svg:width="0.781cm" svg:height="0.314cm" svg:x="2.159cm" svg:y="21.817cm">
          <draw:text-box>
            <text:p text:style-name="P3"><text:span text:style-name="T17">genom</text:span></text:p>
          </draw:text-box>
        </draw:frame>
        <draw:frame draw:style-name="gr18" draw:text-style-name="P13" draw:layer="layout" svg:width="7.757cm" svg:height="0.314cm" svg:x="6.35cm" svg:y="21.817cm">
          <draw:text-box>
            <text:p text:style-name="P3"><text:span text:style-name="T17">zestaw genów zawartych w podstawowym zestawie chromosomów </text:span></text:p>
          </draw:text-box>
        </draw:frame>
        <draw:frame draw:style-name="gr18" draw:text-style-name="P13" draw:layer="layout" svg:width="0.929cm" svg:height="0.314cm" svg:x="2.159cm" svg:y="22.313cm">
          <draw:text-box>
            <text:p text:style-name="P3"><text:span text:style-name="T17">genotyp</text:span></text:p>
          </draw:text-box>
        </draw:frame>
        <draw:frame draw:style-name="gr18" draw:text-style-name="P13" draw:layer="layout" svg:width="5.649cm" svg:height="0.314cm" svg:x="6.35cm" svg:y="22.313cm">
          <draw:text-box>
            <text:p text:style-name="P3"><text:span text:style-name="T17">informacja genetyczna zawarta w chromosomach</text:span></text:p>
          </draw:text-box>
        </draw:frame>
        <draw:frame draw:style-name="gr18" draw:text-style-name="P13" draw:layer="layout" svg:width="0.688cm" svg:height="0.314cm" svg:x="2.159cm" svg:y="22.809cm">
          <draw:text-box>
            <text:p text:style-name="P3"><text:span text:style-name="T17">intron</text:span></text:p>
          </draw:text-box>
        </draw:frame>
        <draw:frame draw:style-name="gr18" draw:text-style-name="P13" draw:layer="layout" svg:width="4.701cm" svg:height="0.314cm" svg:x="6.35cm" svg:y="22.809cm">
          <draw:text-box>
            <text:p text:style-name="P3"><text:span text:style-name="T17">część sekwencji genu niekodująca białka</text:span></text:p>
          </draw:text-box>
        </draw:frame>
        <draw:frame draw:style-name="gr18" draw:text-style-name="P13" draw:layer="layout" svg:width="0.607cm" svg:height="0.314cm" svg:x="2.159cm" svg:y="23.304cm">
          <draw:text-box>
            <text:p text:style-name="P3"><text:span text:style-name="T18">locus</text:span></text:p>
          </draw:text-box>
        </draw:frame>
        <draw:frame draw:style-name="gr18" draw:text-style-name="P13" draw:layer="layout" svg:width="4.972cm" svg:height="0.314cm" svg:x="6.35cm" svg:y="23.304cm">
          <draw:text-box>
            <text:p text:style-name="P3"><text:span text:style-name="T17">miejsce w chromosomie, które zajmuje gen</text:span></text:p>
          </draw:text-box>
        </draw:frame>
        <draw:frame draw:style-name="gr18" draw:text-style-name="P13" draw:layer="layout" svg:width="1.64cm" svg:height="0.314cm" svg:x="2.159cm" svg:y="23.8cm">
          <draw:text-box>
            <text:p text:style-name="P3"><text:span text:style-name="T17">metabolomika</text:span></text:p>
          </draw:text-box>
        </draw:frame>
        <draw:frame draw:style-name="gr18" draw:text-style-name="P13" draw:layer="layout" svg:width="7.415cm" svg:height="0.314cm" svg:x="6.35cm" svg:y="23.8cm">
          <draw:text-box>
            <text:p text:style-name="P3"><text:span text:style-name="T17">nauka zajmująca się badaniem ogółu metabolitów (metabolomu)</text:span></text:p>
          </draw:text-box>
        </draw:frame>
        <draw:frame draw:style-name="gr18" draw:text-style-name="P13" draw:layer="layout" svg:width="1.153cm" svg:height="0.314cm" svg:x="2.159cm" svg:y="24.296cm">
          <draw:text-box>
            <text:p text:style-name="P3"><text:span text:style-name="T17">nukleotyd</text:span></text:p>
          </draw:text-box>
        </draw:frame>
        <draw:frame draw:style-name="gr18" draw:text-style-name="P13" draw:layer="layout" svg:width="6.818cm" svg:height="0.314cm" svg:x="6.35cm" svg:y="24.296cm">
          <draw:text-box>
            <text:p text:style-name="P3"><text:span text:style-name="T17">podstawowy budulec kwasów nukleinowych (DNA i RNA)</text:span></text:p>
          </draw:text-box>
        </draw:frame>
        <draw:frame draw:style-name="gr18" draw:text-style-name="P13" draw:layer="layout" svg:width="2.809cm" svg:height="0.314cm" svg:x="2.159cm" svg:y="24.791cm">
          <draw:text-box>
            <text:p text:style-name="P3"><text:span text:style-name="T17">polimorfizm genetyczny</text:span></text:p>
          </draw:text-box>
        </draw:frame>
        <draw:frame draw:style-name="gr18" draw:text-style-name="P13" draw:layer="layout" svg:width="10.899cm" svg:height="0.314cm" svg:x="6.35cm" svg:y="24.791cm">
          <draw:text-box>
            <text:p text:style-name="P3"><text:span text:style-name="T17">występowanie określonej odmiennej postaci genu przynajmniej u 1% przedstawicieli populacji</text:span></text:p>
          </draw:text-box>
        </draw:frame>
        <draw:frame draw:style-name="gr18" draw:text-style-name="P13" draw:layer="layout" svg:width="0.955cm" svg:height="0.314cm" svg:x="2.159cm" svg:y="25.287cm">
          <draw:text-box>
            <text:p text:style-name="P3"><text:span text:style-name="T17">proteom</text:span></text:p>
          </draw:text-box>
        </draw:frame>
        <draw:frame draw:style-name="gr18" draw:text-style-name="P13" draw:layer="layout" svg:width="2.635cm" svg:height="0.314cm" svg:x="6.35cm" svg:y="25.287cm">
          <draw:text-box>
            <text:p text:style-name="P3"><text:span text:style-name="T17">ogół białek w komórce</text:span></text:p>
          </draw:text-box>
        </draw:frame>
        <draw:frame draw:style-name="gr18" draw:text-style-name="P13" draw:layer="layout" svg:width="1.877cm" svg:height="0.314cm" svg:x="2.159cm" svg:y="25.782cm">
          <draw:text-box>
            <text:p text:style-name="P3"><text:span text:style-name="T17">transkryptomika</text:span></text:p>
          </draw:text-box>
        </draw:frame>
        <draw:frame draw:style-name="gr18" draw:text-style-name="P13" draw:layer="layout" svg:width="10.141cm" svg:height="0.314cm" svg:x="6.35cm" svg:y="25.782cm">
          <draw:text-box>
            <text:p text:style-name="P3"><text:span text:style-name="T17">nauka zajmująca się badaniem transkryptomu (zestawu przenośnikowego RNA; mRNA)</text:span></text:p>
          </draw:text-box>
        </draw:frame>
        <draw:frame draw:style-name="gr12" draw:text-style-name="P9" draw:layer="layout" svg:width="13.905cm" svg:height="0.353cm" svg:x="2cm" svg:y="26.592cm">
          <draw:text-box>
            <text:p text:style-name="P3"><text:span text:style-name="T13">Tabela 1.</text:span><text:span text:style-name="T14"> Słowniczek podstawowych terminów z zakresu farmakogenomiki i medycyny zindywidualizowanej.</text:span></text:p>
          </draw:text-box>
        </draw:frame>
        <draw:frame draw:style-name="gr12" draw:text-style-name="P9" draw:layer="layout" svg:width="3.842cm" svg:height="0.353cm" svg:x="2cm" svg:y="27.073cm">
          <draw:text-box>
            <text:p text:style-name="P3"><text:span text:style-name="T14">Źródło: Opracowanie własne.</text:span></text:p>
          </draw:text-box>
        </draw:frame>
      </draw:page>
      <draw:page draw:name="page9" draw:style-name="dp1" draw:master-page-name="master-page7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polygon draw:style-name="gr15" draw:text-style-name="P11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552cm" svg:height="0.666cm" svg:x="18.966cm" svg:y="28.108cm">
          <draw:text-box>
            <text:p text:style-name="P3"><text:span text:style-name="T2">67</text:span></text:p>
          </draw:text-box>
        </draw:frame>
        <draw:polygon draw:style-name="gr15" draw:text-style-name="P11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3; 11 (1)</text:span></text:p>
          </draw:text-box>
        </draw:frame>
        <draw:frame draw:style-name="gr6" draw:text-style-name="P5" draw:layer="layout" svg:width="11.838cm" svg:height="0.666cm" svg:x="10.6cm" svg:y="-0.007cm">
          <draw:text-box>
            <text:p text:style-name="P3"><text:span text:style-name="T11">opieka farmaceutyczna i nowoczesna farmakoterapia </text:span></text:p>
          </draw:text-box>
        </draw:frame>
        <draw:line draw:style-name="gr7" draw:text-style-name="P1" draw:layer="layout" svg:x1="1.999cm" svg:y1="8.638cm" svg:x2="2.4cm" svg:y2="8.638cm">
          <text:p/>
        </draw:line>
        <draw:frame draw:style-name="gr6" draw:text-style-name="P5" draw:layer="layout" svg:width="6.428cm" svg:height="0.666cm" svg:x="10.6cm" svg:y="0.522cm">
          <draw:text-box>
            <text:p text:style-name="P3"><text:span text:style-name="T11">w systemie opieki zdrowotnej</text:span></text:p>
          </draw:text-box>
        </draw:frame>
        <draw:frame draw:style-name="gr5" draw:text-style-name="P4" draw:layer="layout" svg:width="8.113cm" svg:height="0.39cm" svg:x="2cm" svg:y="1.93cm">
          <draw:text-box>
            <text:p text:style-name="P3"><text:span text:style-name="T6">rodzaju przykładów. Taka metodyka finansowania może </text:span></text:p>
          </draw:text-box>
        </draw:frame>
        <draw:frame draw:style-name="gr5" draw:text-style-name="P4" draw:layer="layout" svg:width="8.168cm" svg:height="0.39cm" svg:x="2cm" svg:y="2.358cm">
          <draw:text-box>
            <text:p text:style-name="P3"><text:span text:style-name="T6">mieć duże znaczenie zwłaszcza w przypadku istnienia na </text:span></text:p>
          </draw:text-box>
        </draw:frame>
        <draw:frame draw:style-name="gr5" draw:text-style-name="P4" draw:layer="layout" svg:width="7.787cm" svg:height="0.39cm" svg:x="2cm" svg:y="2.786cm">
          <draw:text-box>
            <text:p text:style-name="P3"><text:span text:style-name="T6">rynku wielu konkurujących z sobą testów diagnostycz-</text:span></text:p>
          </draw:text-box>
        </draw:frame>
        <draw:frame draw:style-name="gr5" draw:text-style-name="P4" draw:layer="layout" svg:width="7.829cm" svg:height="0.39cm" svg:x="2cm" svg:y="3.214cm">
          <draw:text-box>
            <text:p text:style-name="P3"><text:span text:style-name="T6">nych stosowanych w związku z podawaniem leków ce-</text:span></text:p>
          </draw:text-box>
        </draw:frame>
        <draw:frame draw:style-name="gr5" draw:text-style-name="P4" draw:layer="layout" svg:width="7.88cm" svg:height="0.39cm" svg:x="2cm" svg:y="3.642cm">
          <draw:text-box>
            <text:p text:style-name="P3"><text:span text:style-name="T6">chujących się uzależnioną genetycznie odpowiedzią na </text:span></text:p>
          </draw:text-box>
        </draw:frame>
        <draw:frame draw:style-name="gr5" draw:text-style-name="P4" draw:layer="layout" svg:width="8.138cm" svg:height="0.39cm" svg:x="2cm" svg:y="4.07cm">
          <draw:text-box>
            <text:p text:style-name="P3"><text:span text:style-name="T6">leczenie, a jednocześnie posiadających status generyków </text:span></text:p>
          </draw:text-box>
        </draw:frame>
        <draw:frame draw:style-name="gr5" draw:text-style-name="P4" draw:layer="layout" svg:width="7.825cm" svg:height="0.39cm" svg:x="2cm" svg:y="4.498cm">
          <draw:text-box>
            <text:p text:style-name="P3"><text:span text:style-name="T6">(np. antagoniści witaminy K, tamoksyfen lub karbama-</text:span></text:p>
          </draw:text-box>
        </draw:frame>
        <draw:frame draw:style-name="gr5" draw:text-style-name="P4" draw:layer="layout" svg:width="7.914cm" svg:height="0.39cm" svg:x="2cm" svg:y="4.926cm">
          <draw:text-box>
            <text:p text:style-name="P3"><text:span text:style-name="T6">zepina). Pojawianiu się nowatorskich metod finansowa-</text:span></text:p>
          </draw:text-box>
        </draw:frame>
        <draw:frame draw:style-name="gr5" draw:text-style-name="P4" draw:layer="layout" svg:width="7.846cm" svg:height="0.39cm" svg:x="2cm" svg:y="5.354cm">
          <draw:text-box>
            <text:p text:style-name="P3"><text:span text:style-name="T6">nia musi towarzyszyć dostosowanie skomplikowanego </text:span></text:p>
          </draw:text-box>
        </draw:frame>
        <draw:frame draw:style-name="gr5" draw:text-style-name="P4" draw:layer="layout" svg:width="7.923cm" svg:height="0.39cm" svg:x="2cm" svg:y="5.782cm">
          <draw:text-box>
            <text:p text:style-name="P3"><text:span text:style-name="T6">nazewnictwa testów, opierającego się na rozbudowanej </text:span></text:p>
          </draw:text-box>
        </draw:frame>
        <draw:frame draw:style-name="gr5" draw:text-style-name="P4" draw:layer="layout" svg:width="8.083cm" svg:height="0.39cm" svg:x="2cm" svg:y="6.209cm">
          <draw:text-box>
            <text:p text:style-name="P3"><text:span text:style-name="T6">terminologii <text:s/>genetycznej <text:s/>i <text:s/>biochemicznej, <text:s/>do <text:s/>potrzeb </text:span></text:p>
          </draw:text-box>
        </draw:frame>
        <draw:frame draw:style-name="gr5" draw:text-style-name="P4" draw:layer="layout" svg:width="8.126cm" svg:height="0.39cm" svg:x="2cm" svg:y="6.637cm">
          <draw:text-box>
            <text:p text:style-name="P3"><text:span text:style-name="T6">i możliwości zrozumienia przez płatników – tak aby byli </text:span></text:p>
          </draw:text-box>
        </draw:frame>
        <draw:frame draw:style-name="gr5" draw:text-style-name="P4" draw:layer="layout" svg:width="8.067cm" svg:height="0.39cm" svg:x="2cm" svg:y="7.065cm">
          <draw:text-box>
            <text:p text:style-name="P3"><text:span text:style-name="T6">oni w stanie właściwie oceniać niezbędne im informacje </text:span></text:p>
          </draw:text-box>
        </draw:frame>
        <draw:frame draw:style-name="gr5" draw:text-style-name="P4" draw:layer="layout" svg:width="5.738cm" svg:height="0.39cm" svg:x="2cm" svg:y="7.493cm">
          <draw:text-box>
            <text:p text:style-name="P3"><text:span text:style-name="T6">o cechach i różnicach pomiędzy testami.</text:span></text:p>
          </draw:text-box>
        </draw:frame>
        <draw:frame draw:style-name="gr6" draw:text-style-name="P5" draw:layer="layout" svg:width="3.384cm" svg:height="0.666cm" svg:x="2.65cm" svg:y="8.297cm">
          <draw:text-box>
            <text:p text:style-name="P3"><text:span text:style-name="T2">Podsumowanie</text:span></text:p>
          </draw:text-box>
        </draw:frame>
        <draw:frame draw:style-name="gr5" draw:text-style-name="P4" draw:layer="layout" svg:width="7.355cm" svg:height="0.39cm" svg:x="2.5cm" svg:y="9.218cm">
          <draw:text-box>
            <text:p text:style-name="P3"><text:span text:style-name="T6">Skuteczność leczenia wielu schorzeń jest wciąż nie-</text:span></text:p>
          </draw:text-box>
        </draw:frame>
        <draw:frame draw:style-name="gr5" draw:text-style-name="P4" draw:layer="layout" svg:width="8.198cm" svg:height="0.39cm" svg:x="2cm" svg:y="9.646cm">
          <draw:text-box>
            <text:p text:style-name="P3"><text:span text:style-name="T6">zadowalająca, pomimo rozwoju technik diagnostycznych </text:span></text:p>
          </draw:text-box>
        </draw:frame>
        <draw:frame draw:style-name="gr5" draw:text-style-name="P4" draw:layer="layout" svg:width="7.999cm" svg:height="0.39cm" svg:x="2cm" svg:y="10.074cm">
          <draw:text-box>
            <text:p text:style-name="P3"><text:span text:style-name="T6">i <text:s/>nowoczesnej <text:s/>farmakoterapii, <text:s/>opartej <text:s/>na <text:s/>znajomości </text:span></text:p>
          </draw:text-box>
        </draw:frame>
        <draw:frame draw:style-name="gr5" draw:text-style-name="P4" draw:layer="layout" svg:width="7.978cm" svg:height="0.39cm" svg:x="2cm" svg:y="10.502cm">
          <draw:text-box>
            <text:p text:style-name="P3"><text:span text:style-name="T6">molekularnych mechanizmów działania leków. Postępy </text:span></text:p>
          </draw:text-box>
        </draw:frame>
        <draw:frame draw:style-name="gr5" draw:text-style-name="P4" draw:layer="layout" svg:width="7.715cm" svg:height="0.39cm" svg:x="2cm" svg:y="10.93cm">
          <draw:text-box>
            <text:p text:style-name="P3"><text:span text:style-name="T6">w genetyce i farmakologii, a także w najnowszych dy-</text:span></text:p>
          </draw:text-box>
        </draw:frame>
        <draw:frame draw:style-name="gr5" draw:text-style-name="P4" draw:layer="layout" svg:width="8.122cm" svg:height="0.39cm" svg:x="2cm" svg:y="11.358cm">
          <draw:text-box>
            <text:p text:style-name="P3"><text:span text:style-name="T6">scyplinach z ich pogranicza, takich jak farmakogenetyka </text:span></text:p>
          </draw:text-box>
        </draw:frame>
        <draw:frame draw:style-name="gr5" draw:text-style-name="P4" draw:layer="layout" svg:width="7.736cm" svg:height="0.39cm" svg:x="2cm" svg:y="11.786cm">
          <draw:text-box>
            <text:p text:style-name="P3"><text:span text:style-name="T6">i farmakogenomika, tworzą obecnie solidne podstawy </text:span></text:p>
          </draw:text-box>
        </draw:frame>
        <draw:frame draw:style-name="gr5" draw:text-style-name="P4" draw:layer="layout" svg:width="8.075cm" svg:height="0.39cm" svg:x="2cm" svg:y="12.214cm">
          <draw:text-box>
            <text:p text:style-name="P3"><text:span text:style-name="T6">rozwoju medycyny zindywidualizowanej. Ocenia się, że </text:span></text:p>
          </draw:text-box>
        </draw:frame>
        <draw:frame draw:style-name="gr5" draw:text-style-name="P4" draw:layer="layout" svg:width="7.897cm" svg:height="0.39cm" svg:x="2cm" svg:y="12.642cm">
          <draw:text-box>
            <text:p text:style-name="P3"><text:span text:style-name="T6">przyrost postępów wiedzy genetycznej jest obecnie pię-</text:span></text:p>
          </draw:text-box>
        </draw:frame>
        <draw:frame draw:style-name="gr5" draw:text-style-name="P4" draw:layer="layout" svg:width="8.096cm" svg:height="0.39cm" svg:x="2cm" svg:y="13.07cm">
          <draw:text-box>
            <text:p text:style-name="P3"><text:span text:style-name="T6">ciokrotnie większy od postępu technologicznego w świe-</text:span></text:p>
          </draw:text-box>
        </draw:frame>
        <draw:frame draw:style-name="gr5" draw:text-style-name="P4" draw:layer="layout" svg:width="8.143cm" svg:height="0.39cm" svg:x="2cm" svg:y="13.497cm">
          <draw:text-box>
            <text:p text:style-name="P3"><text:span text:style-name="T6">cie informatyki. Spersonalizowane podejście do pacjenta </text:span></text:p>
          </draw:text-box>
        </draw:frame>
        <draw:frame draw:style-name="gr5" draw:text-style-name="P4" draw:layer="layout" svg:width="8.147cm" svg:height="0.39cm" svg:x="2cm" svg:y="13.925cm">
          <draw:text-box>
            <text:p text:style-name="P3"><text:span text:style-name="T6">ma <text:s/>znaczenie <text:s/>w <text:s/>diagnostyce <text:s/>i <text:s/>leczeniu <text:s/>wielu <text:s/>chorób </text:span></text:p>
          </draw:text-box>
        </draw:frame>
        <draw:frame draw:style-name="gr5" draw:text-style-name="P4" draw:layer="layout" svg:width="7.745cm" svg:height="0.39cm" svg:x="2cm" svg:y="14.353cm">
          <draw:text-box>
            <text:p text:style-name="P3"><text:span text:style-name="T6">ośrodkowego układu nerwowego, a zwłaszcza padacz-</text:span></text:p>
          </draw:text-box>
        </draw:frame>
        <draw:frame draw:style-name="gr5" draw:text-style-name="P4" draw:layer="layout" svg:width="7.796cm" svg:height="0.39cm" svg:x="2cm" svg:y="14.781cm">
          <draw:text-box>
            <text:p text:style-name="P3"><text:span text:style-name="T6">ki, w której badania farmakogenomiczne są uzasadnio-</text:span></text:p>
          </draw:text-box>
        </draw:frame>
        <draw:frame draw:style-name="gr5" draw:text-style-name="P4" draw:layer="layout" svg:width="7.901cm" svg:height="0.39cm" svg:x="2cm" svg:y="15.209cm">
          <draw:text-box>
            <text:p text:style-name="P3"><text:span text:style-name="T6">ne wysokim wskaźnikiem rozpowszechnienia choroby, </text:span></text:p>
          </draw:text-box>
        </draw:frame>
        <draw:frame draw:style-name="gr5" draw:text-style-name="P4" draw:layer="layout" svg:width="7.825cm" svg:height="0.39cm" svg:x="2cm" svg:y="15.637cm">
          <draw:text-box>
            <text:p text:style-name="P3"><text:span text:style-name="T6">wysokimi <text:s/>kosztami <text:s/>leczenia, <text:s/>częstą <text:s/>lekoopornością, </text:span></text:p>
          </draw:text-box>
        </draw:frame>
        <draw:frame draw:style-name="gr5" draw:text-style-name="P4" draw:layer="layout" svg:width="8.033cm" svg:height="0.39cm" svg:x="2cm" svg:y="16.065cm">
          <draw:text-box>
            <text:p text:style-name="P3"><text:span text:style-name="T6">zróżnicowaną odpowiedzią na leki, a także możliwością </text:span></text:p>
          </draw:text-box>
        </draw:frame>
        <draw:frame draw:style-name="gr5" draw:text-style-name="P4" draw:layer="layout" svg:width="8.151cm" svg:height="0.39cm" svg:x="2cm" svg:y="16.493cm">
          <draw:text-box>
            <text:p text:style-name="P3"><text:span text:style-name="T6">stosowania <text:s/>rzetelnych <text:s/>metod <text:s/>oceny <text:s/>kontroli <text:s/>napadów </text:span></text:p>
          </draw:text-box>
        </draw:frame>
        <draw:frame draw:style-name="gr5" draw:text-style-name="P4" draw:layer="layout" svg:width="7.863cm" svg:height="0.39cm" svg:x="2cm" svg:y="16.921cm">
          <draw:text-box>
            <text:p text:style-name="P3"><text:span text:style-name="T6">i działań niepożądanych leków przeciwpadaczkowych. </text:span></text:p>
          </draw:text-box>
        </draw:frame>
        <draw:frame draw:style-name="gr5" draw:text-style-name="P4" draw:layer="layout" svg:width="7.664cm" svg:height="0.39cm" svg:x="2cm" svg:y="17.349cm">
          <draw:text-box>
            <text:p text:style-name="P3"><text:span text:style-name="T6">Zwolennicy <text:s/>badań <text:s/>farmakogenomicznych <text:s/>padaczki </text:span></text:p>
          </draw:text-box>
        </draw:frame>
        <draw:frame draw:style-name="gr5" draw:text-style-name="P4" draw:layer="layout" svg:width="7.77cm" svg:height="0.39cm" svg:x="2cm" svg:y="17.777cm">
          <draw:text-box>
            <text:p text:style-name="P3"><text:span text:style-name="T6">oczekują, że w przyszłości odegrają one znaczącą rolę </text:span></text:p>
          </draw:text-box>
        </draw:frame>
        <draw:frame draw:style-name="gr5" draw:text-style-name="P4" draw:layer="layout" svg:width="7.952cm" svg:height="0.39cm" svg:x="2cm" svg:y="18.205cm">
          <draw:text-box>
            <text:p text:style-name="P3"><text:span text:style-name="T6">w racjonalizacji leczenia tej choroby. Potencjalnie dużą </text:span></text:p>
          </draw:text-box>
        </draw:frame>
        <draw:frame draw:style-name="gr5" draw:text-style-name="P4" draw:layer="layout" svg:width="7.732cm" svg:height="0.39cm" svg:x="2cm" svg:y="18.633cm">
          <draw:text-box>
            <text:p text:style-name="P3"><text:span text:style-name="T6">rolę mogą odegrać badania farmakogenomiczne także </text:span></text:p>
          </draw:text-box>
        </draw:frame>
        <draw:frame draw:style-name="gr5" draw:text-style-name="P4" draw:layer="layout" svg:width="7.698cm" svg:height="0.39cm" svg:x="2cm" svg:y="19.06cm">
          <draw:text-box>
            <text:p text:style-name="P3"><text:span text:style-name="T6">w leczeniu i diagnostyce innych przewlekłych chorób </text:span></text:p>
          </draw:text-box>
        </draw:frame>
        <draw:frame draw:style-name="gr5" draw:text-style-name="P4" draw:layer="layout" svg:width="8.172cm" svg:height="0.39cm" svg:x="2cm" svg:y="19.488cm">
          <draw:text-box>
            <text:p text:style-name="P3"><text:span text:style-name="T6">ośrodkowego układu nerwowego, takich jak schizofrenia </text:span></text:p>
          </draw:text-box>
        </draw:frame>
        <draw:frame draw:style-name="gr5" draw:text-style-name="P4" draw:layer="layout" svg:width="7.931cm" svg:height="0.39cm" svg:x="2cm" svg:y="19.916cm">
          <draw:text-box>
            <text:p text:style-name="P3"><text:span text:style-name="T6">i depresja. Należy się też spodziewać, że najbliższe lata </text:span></text:p>
          </draw:text-box>
        </draw:frame>
        <draw:frame draw:style-name="gr5" draw:text-style-name="P4" draw:layer="layout" svg:width="7.927cm" svg:height="0.39cm" svg:x="2cm" svg:y="20.344cm">
          <draw:text-box>
            <text:p text:style-name="P3"><text:span text:style-name="T6">przyniosą wiele obiecujących metod postępowania tera-</text:span></text:p>
          </draw:text-box>
        </draw:frame>
        <draw:frame draw:style-name="gr5" draw:text-style-name="P4" draw:layer="layout" svg:width="8.007cm" svg:height="0.39cm" svg:x="2cm" svg:y="20.772cm">
          <draw:text-box>
            <text:p text:style-name="P3"><text:span text:style-name="T6">peutycznego, przygotowanych na podstawie szybko ros-</text:span></text:p>
          </draw:text-box>
        </draw:frame>
        <draw:frame draw:style-name="gr5" draw:text-style-name="P4" draw:layer="layout" svg:width="8.096cm" svg:height="0.39cm" svg:x="2cm" svg:y="21.2cm">
          <draw:text-box>
            <text:p text:style-name="P3"><text:span text:style-name="T6">nącej wiedzy genetycznej i mających zastosowanie w za-</text:span></text:p>
          </draw:text-box>
        </draw:frame>
        <draw:frame draw:style-name="gr5" draw:text-style-name="P4" draw:layer="layout" svg:width="7.986cm" svg:height="0.39cm" svg:x="2cm" svg:y="21.628cm">
          <draw:text-box>
            <text:p text:style-name="P3"><text:span text:style-name="T6">pobieganiu, diagnostyce i leczeniu wielu innych chorób </text:span></text:p>
          </draw:text-box>
        </draw:frame>
        <draw:frame draw:style-name="gr5" draw:text-style-name="P4" draw:layer="layout" svg:width="8.079cm" svg:height="0.39cm" svg:x="2cm" svg:y="22.056cm">
          <draw:text-box>
            <text:p text:style-name="P3"><text:span text:style-name="T6">cywilizacyjnych. Jednakże będąc nadzieją i przyszłością </text:span></text:p>
          </draw:text-box>
        </draw:frame>
        <draw:frame draw:style-name="gr5" draw:text-style-name="P4" draw:layer="layout" svg:width="7.982cm" svg:height="0.39cm" svg:x="2cm" svg:y="22.484cm">
          <draw:text-box>
            <text:p text:style-name="P3"><text:span text:style-name="T6">farmakoterapii, <text:s/>medycyna <text:s/>spersonalizowana <text:s/>przynosi </text:span></text:p>
          </draw:text-box>
        </draw:frame>
        <draw:frame draw:style-name="gr5" draw:text-style-name="P4" draw:layer="layout" svg:width="7.855cm" svg:height="0.39cm" svg:x="2cm" svg:y="22.912cm">
          <draw:text-box>
            <text:p text:style-name="P3"><text:span text:style-name="T6">również wiele wyzwań dla systemu opieki zdrowotnej. </text:span></text:p>
          </draw:text-box>
        </draw:frame>
        <draw:frame draw:style-name="gr5" draw:text-style-name="P4" draw:layer="layout" svg:width="7.618cm" svg:height="0.39cm" svg:x="2cm" svg:y="23.34cm">
          <draw:text-box>
            <text:p text:style-name="P3"><text:span text:style-name="T6">Mieszczą się one w zakresie ekonomiki zdrowia i far-</text:span></text:p>
          </draw:text-box>
        </draw:frame>
        <draw:frame draw:style-name="gr5" draw:text-style-name="P4" draw:layer="layout" svg:width="7.952cm" svg:height="0.39cm" svg:x="2cm" svg:y="23.768cm">
          <draw:text-box>
            <text:p text:style-name="P3"><text:span text:style-name="T6">makoekonomiki, oceny technologii medycznych, etyki, </text:span></text:p>
          </draw:text-box>
        </draw:frame>
        <draw:frame draw:style-name="gr5" draw:text-style-name="P4" draw:layer="layout" svg:width="7.863cm" svg:height="0.39cm" svg:x="2cm" svg:y="24.195cm">
          <draw:text-box>
            <text:p text:style-name="P3"><text:span text:style-name="T6">prawa i organizacji świadczeń zdrowotnych. Wskazuje </text:span></text:p>
          </draw:text-box>
        </draw:frame>
        <draw:frame draw:style-name="gr5" draw:text-style-name="P4" draw:layer="layout" svg:width="8.202cm" svg:height="0.39cm" svg:x="2cm" svg:y="24.623cm">
          <draw:text-box>
            <text:p text:style-name="P3"><text:span text:style-name="T6">się m.in. na możliwość podnoszenia kosztów diagnostyki </text:span></text:p>
          </draw:text-box>
        </draw:frame>
        <draw:frame draw:style-name="gr5" draw:text-style-name="P4" draw:layer="layout" svg:width="7.787cm" svg:height="0.39cm" svg:x="2cm" svg:y="25.051cm">
          <draw:text-box>
            <text:p text:style-name="P3"><text:span text:style-name="T6">i leczenia; wzrost liczby pacjentów i ryzyko wyklucze-</text:span></text:p>
          </draw:text-box>
        </draw:frame>
        <draw:frame draw:style-name="gr5" draw:text-style-name="P4" draw:layer="layout" svg:width="7.681cm" svg:height="0.39cm" svg:x="2cm" svg:y="25.479cm">
          <draw:text-box>
            <text:p text:style-name="P3"><text:span text:style-name="T6">nia niektórych z nich jako beneficjentów określonych </text:span></text:p>
          </draw:text-box>
        </draw:frame>
        <draw:frame draw:style-name="gr5" draw:text-style-name="P4" draw:layer="layout" svg:width="7.851cm" svg:height="0.39cm" svg:x="2cm" svg:y="25.907cm">
          <draw:text-box>
            <text:p text:style-name="P3"><text:span text:style-name="T6">świadczeń; konieczność zmian organizacyjnych, kładą-</text:span></text:p>
          </draw:text-box>
        </draw:frame>
        <draw:frame draw:style-name="gr5" draw:text-style-name="P4" draw:layer="layout" svg:width="7.855cm" svg:height="0.39cm" svg:x="2cm" svg:y="26.335cm">
          <draw:text-box>
            <text:p text:style-name="P3"><text:span text:style-name="T6">cych większy nacisk na działania prewencyjne; a także </text:span></text:p>
          </draw:text-box>
        </draw:frame>
        <draw:frame draw:style-name="gr5" draw:text-style-name="P4" draw:layer="layout" svg:width="7.804cm" svg:height="0.39cm" svg:x="2cm" svg:y="26.763cm">
          <draw:text-box>
            <text:p text:style-name="P3"><text:span text:style-name="T6">nasilenie wymogu ustawicznego kształcenia personelu </text:span></text:p>
          </draw:text-box>
        </draw:frame>
        <draw:frame draw:style-name="gr5" draw:text-style-name="P4" draw:layer="layout" svg:width="8.003cm" svg:height="0.39cm" svg:x="2cm" svg:y="27.191cm">
          <draw:text-box>
            <text:p text:style-name="P3"><text:span text:style-name="T6">medycznego. Właściwemu posługiwaniu się farmakoge-</text:span></text:p>
          </draw:text-box>
        </draw:frame>
        <draw:frame draw:style-name="gr5" draw:text-style-name="P4" draw:layer="layout" svg:width="7.995cm" svg:height="0.39cm" svg:x="10.5cm" svg:y="1.936cm">
          <draw:text-box>
            <text:p text:style-name="P3"><text:span text:style-name="T6">nomiką przez różnych interesariuszy wewnątrz systemu </text:span></text:p>
          </draw:text-box>
        </draw:frame>
        <draw:frame draw:style-name="gr5" draw:text-style-name="P4" draw:layer="layout" svg:width="7.952cm" svg:height="0.39cm" svg:x="10.5cm" svg:y="2.363cm">
          <draw:text-box>
            <text:p text:style-name="P3"><text:span text:style-name="T6">opieki zdrowotnej mogą sprzyjać analizy z zakresu eko-</text:span></text:p>
          </draw:text-box>
        </draw:frame>
        <draw:frame draw:style-name="gr5" draw:text-style-name="P4" draw:layer="layout" svg:width="8.071cm" svg:height="0.39cm" svg:x="10.5cm" svg:y="2.791cm">
          <draw:text-box>
            <text:p text:style-name="P3"><text:span text:style-name="T6">nomiki zdrowia i oceny wyników zdrowotnych (HEOR).</text:span></text:p>
          </draw:text-box>
        </draw:frame>
        <draw:frame draw:style-name="gr20" draw:text-style-name="P14" draw:layer="layout" svg:width="2.923cm" svg:height="0.611cm" svg:x="10.5cm" svg:y="3.629cm">
          <draw:text-box>
            <text:p text:style-name="P3"><text:span text:style-name="T19">Piśmiennictwo</text:span></text:p>
          </draw:text-box>
        </draw:frame>
        <draw:frame draw:style-name="gr12" draw:text-style-name="P9" draw:layer="layout" svg:width="0.324cm" svg:height="0.353cm" svg:x="10.5cm" svg:y="4.544cm">
          <draw:text-box>
            <text:p text:style-name="P3"><text:span text:style-name="T20">1. </text:span></text:p>
          </draw:text-box>
        </draw:frame>
        <draw:frame draw:style-name="gr12" draw:text-style-name="P9" draw:layer="layout" svg:width="7.49cm" svg:height="0.353cm" svg:x="11cm" svg:y="4.544cm">
          <draw:text-box>
            <text:p text:style-name="P3"><text:span text:style-name="T20">Clark A.E., </text:span><text:span text:style-name="T14">Sequence Thyself: Personalized Medicine and </text:span></text:p>
          </draw:text-box>
        </draw:frame>
        <draw:frame draw:style-name="gr12" draw:text-style-name="P9" draw:layer="layout" svg:width="7.817cm" svg:height="0.353cm" svg:x="11cm" svg:y="4.972cm">
          <draw:text-box>
            <text:p text:style-name="P3"><text:span text:style-name="T14">Therapies for the Future. 2012 Yale Healthcare Conference</text:span><text:span text:style-name="T20">. </text:span></text:p>
          </draw:text-box>
        </draw:frame>
        <draw:frame draw:style-name="gr12" draw:text-style-name="P9" draw:layer="layout" svg:width="7.775cm" svg:height="0.353cm" svg:x="11cm" svg:y="5.399cm">
          <draw:text-box>
            <text:p text:style-name="P3"><text:span text:style-name="T20">„</text:span><text:span text:style-name="T20">Yale Journal of Biology and Medicine” 2012; 85: 421–424.</text:span></text:p>
          </draw:text-box>
        </draw:frame>
        <draw:frame draw:style-name="gr12" draw:text-style-name="P9" draw:layer="layout" svg:width="0.324cm" svg:height="0.353cm" svg:x="10.5cm" svg:y="5.827cm">
          <draw:text-box>
            <text:p text:style-name="P3"><text:span text:style-name="T20">2. </text:span></text:p>
          </draw:text-box>
        </draw:frame>
        <draw:frame draw:style-name="gr12" draw:text-style-name="P9" draw:layer="layout" svg:width="7.165cm" svg:height="0.353cm" svg:x="11cm" svg:y="5.827cm">
          <draw:text-box>
            <text:p text:style-name="P3"><text:span text:style-name="T20">Classen D.C., Pestotnik S.L., Evans R.S. et al., </text:span><text:span text:style-name="T14">Adverse </text:span></text:p>
          </draw:text-box>
        </draw:frame>
        <draw:frame draw:style-name="gr12" draw:text-style-name="P9" draw:layer="layout" svg:width="7.749cm" svg:height="0.353cm" svg:x="11cm" svg:y="6.255cm">
          <draw:text-box>
            <text:p text:style-name="P3"><text:span text:style-name="T14">drug events in hospitalized patients</text:span><text:span text:style-name="T20">. „JAMA” 1997; 277(4): </text:span></text:p>
          </draw:text-box>
        </draw:frame>
        <draw:frame draw:style-name="gr12" draw:text-style-name="P9" draw:layer="layout" svg:width="1.209cm" svg:height="0.353cm" svg:x="11cm" svg:y="6.683cm">
          <draw:text-box>
            <text:p text:style-name="P3"><text:span text:style-name="T20">301–306.</text:span></text:p>
          </draw:text-box>
        </draw:frame>
        <draw:frame draw:style-name="gr12" draw:text-style-name="P9" draw:layer="layout" svg:width="0.324cm" svg:height="0.353cm" svg:x="10.5cm" svg:y="7.111cm">
          <draw:text-box>
            <text:p text:style-name="P3"><text:span text:style-name="T20">3. </text:span></text:p>
          </draw:text-box>
        </draw:frame>
        <draw:frame draw:style-name="gr12" draw:text-style-name="P9" draw:layer="layout" svg:width="7.402cm" svg:height="0.353cm" svg:x="11cm" svg:y="7.111cm">
          <draw:text-box>
            <text:p text:style-name="P3"><text:span text:style-name="T20">Cullen D.J., Sweitzer B.J., Bates D.W. et al., </text:span><text:span text:style-name="T14">Preventable </text:span></text:p>
          </draw:text-box>
        </draw:frame>
        <draw:frame draw:style-name="gr12" draw:text-style-name="P9" draw:layer="layout" svg:width="7.728cm" svg:height="0.353cm" svg:x="11cm" svg:y="7.538cm">
          <draw:text-box>
            <text:p text:style-name="P3"><text:span text:style-name="T14">adverse drug events in hospitalized patients: A comparative </text:span></text:p>
          </draw:text-box>
        </draw:frame>
        <draw:frame draw:style-name="gr12" draw:text-style-name="P9" draw:layer="layout" svg:width="7.457cm" svg:height="0.353cm" svg:x="11cm" svg:y="7.966cm">
          <draw:text-box>
            <text:p text:style-name="P3"><text:span text:style-name="T14">study of intensive care and general care units</text:span><text:span text:style-name="T20">. „Crit. Care </text:span></text:p>
          </draw:text-box>
        </draw:frame>
        <draw:frame draw:style-name="gr12" draw:text-style-name="P9" draw:layer="layout" svg:width="4.091cm" svg:height="0.353cm" svg:x="11cm" svg:y="8.394cm">
          <draw:text-box>
            <text:p text:style-name="P3"><text:span text:style-name="T20">Med.” 1997; 25(8): 1289–1297.</text:span></text:p>
          </draw:text-box>
        </draw:frame>
        <draw:frame draw:style-name="gr12" draw:text-style-name="P9" draw:layer="layout" svg:width="0.324cm" svg:height="0.353cm" svg:x="10.5cm" svg:y="8.822cm">
          <draw:text-box>
            <text:p text:style-name="P3"><text:span text:style-name="T20">4. </text:span></text:p>
          </draw:text-box>
        </draw:frame>
        <draw:frame draw:style-name="gr12" draw:text-style-name="P9" draw:layer="layout" svg:width="7.902cm" svg:height="0.353cm" svg:x="11cm" svg:y="8.822cm">
          <draw:text-box>
            <text:p text:style-name="P3"><text:span text:style-name="T20">Lazarou J., Pomeranz B.H., Corey P.N., </text:span><text:span text:style-name="T14">Incidence of adverse </text:span></text:p>
          </draw:text-box>
        </draw:frame>
        <draw:frame draw:style-name="gr12" draw:text-style-name="P9" draw:layer="layout" svg:width="7.529cm" svg:height="0.353cm" svg:x="11cm" svg:y="9.25cm">
          <draw:text-box>
            <text:p text:style-name="P3"><text:span text:style-name="T14">drug reactions in hospitalized patients: a meta-analysis of </text:span></text:p>
          </draw:text-box>
        </draw:frame>
        <draw:frame draw:style-name="gr12" draw:text-style-name="P9" draw:layer="layout" svg:width="7.343cm" svg:height="0.353cm" svg:x="11cm" svg:y="9.677cm">
          <draw:text-box>
            <text:p text:style-name="P3"><text:span text:style-name="T14">prospective studies</text:span><text:span text:style-name="T20">. „JAMA” 1998; 279(15): 1200–1205.</text:span></text:p>
          </draw:text-box>
        </draw:frame>
        <draw:frame draw:style-name="gr12" draw:text-style-name="P9" draw:layer="layout" svg:width="0.324cm" svg:height="0.353cm" svg:x="10.5cm" svg:y="10.105cm">
          <draw:text-box>
            <text:p text:style-name="P3"><text:span text:style-name="T20">5. </text:span></text:p>
          </draw:text-box>
        </draw:frame>
        <draw:frame draw:style-name="gr12" draw:text-style-name="P9" draw:layer="layout" svg:width="7.699cm" svg:height="0.353cm" svg:x="11cm" svg:y="10.105cm">
          <draw:text-box>
            <text:p text:style-name="P3"><text:span text:style-name="T20">Lee M.-S., Flammer A.J., Lerman L.O., Lerman A., </text:span><text:span text:style-name="T14">Person-</text:span></text:p>
          </draw:text-box>
        </draw:frame>
        <draw:frame draw:style-name="gr12" draw:text-style-name="P9" draw:layer="layout" svg:width="7.669cm" svg:height="0.353cm" svg:x="11cm" svg:y="10.533cm">
          <draw:text-box>
            <text:p text:style-name="P3"><text:span text:style-name="T14">alized Medicine in Cardiovascular Diseases</text:span><text:span text:style-name="T20">. „Korean Circ. </text:span></text:p>
          </draw:text-box>
        </draw:frame>
        <draw:frame draw:style-name="gr12" draw:text-style-name="P9" draw:layer="layout" svg:width="2.936cm" svg:height="0.353cm" svg:x="11cm" svg:y="10.961cm">
          <draw:text-box>
            <text:p text:style-name="P3"><text:span text:style-name="T20">J.” 2012; 42: 583–591.</text:span></text:p>
          </draw:text-box>
        </draw:frame>
        <draw:frame draw:style-name="gr12" draw:text-style-name="P9" draw:layer="layout" svg:width="0.324cm" svg:height="0.353cm" svg:x="10.5cm" svg:y="11.389cm">
          <draw:text-box>
            <text:p text:style-name="P3"><text:span text:style-name="T20">6. </text:span></text:p>
          </draw:text-box>
        </draw:frame>
        <draw:frame draw:style-name="gr12" draw:text-style-name="P9" draw:layer="layout" svg:width="7.618cm" svg:height="0.353cm" svg:x="11cm" svg:y="11.389cm">
          <draw:text-box>
            <text:p text:style-name="P3"><text:span text:style-name="T20">Gollust S.E., Gordon E.S., Zayac C., Griffin G., Christman </text:span></text:p>
          </draw:text-box>
        </draw:frame>
        <draw:frame draw:style-name="gr12" draw:text-style-name="P9" draw:layer="layout" svg:width="7.702cm" svg:height="0.353cm" svg:x="11cm" svg:y="11.816cm">
          <draw:text-box>
            <text:p text:style-name="P3"><text:span text:style-name="T20">M.F., Pyeritz R.E., Wawak L., Bernhardt B.A., </text:span><text:span text:style-name="T14">Motivations </text:span></text:p>
          </draw:text-box>
        </draw:frame>
        <draw:frame draw:style-name="gr12" draw:text-style-name="P9" draw:layer="layout" svg:width="7.389cm" svg:height="0.353cm" svg:x="11cm" svg:y="12.244cm">
          <draw:text-box>
            <text:p text:style-name="P3"><text:span text:style-name="T14">and perceptions of early adopters of personalized genom-</text:span></text:p>
          </draw:text-box>
        </draw:frame>
        <draw:frame draw:style-name="gr12" draw:text-style-name="P9" draw:layer="layout" svg:width="7.605cm" svg:height="0.353cm" svg:x="11cm" svg:y="12.672cm">
          <draw:text-box>
            <text:p text:style-name="P3"><text:span text:style-name="T14">ics: perspective from research participants</text:span><text:span text:style-name="T20">. „Public Health </text:span></text:p>
          </draw:text-box>
        </draw:frame>
        <draw:frame draw:style-name="gr12" draw:text-style-name="P9" draw:layer="layout" svg:width="3.698cm" svg:height="0.353cm" svg:x="11cm" svg:y="13.099cm">
          <draw:text-box>
            <text:p text:style-name="P3"><text:span text:style-name="T20">Genomics” 2012; 15: 22–30.</text:span></text:p>
          </draw:text-box>
        </draw:frame>
        <draw:frame draw:style-name="gr12" draw:text-style-name="P9" draw:layer="layout" svg:width="0.324cm" svg:height="0.353cm" svg:x="10.5cm" svg:y="13.528cm">
          <draw:text-box>
            <text:p text:style-name="P3"><text:span text:style-name="T20">7. </text:span></text:p>
          </draw:text-box>
        </draw:frame>
        <draw:frame draw:style-name="gr12" draw:text-style-name="P9" draw:layer="layout" svg:width="7.597cm" svg:height="0.353cm" svg:x="11cm" svg:y="13.528cm">
          <draw:text-box>
            <text:p text:style-name="P3"><text:span text:style-name="T20">Burke W., Psaty B.M., </text:span><text:span text:style-name="T14">Personalized medicine in the era of </text:span></text:p>
          </draw:text-box>
        </draw:frame>
        <draw:frame draw:style-name="gr12" draw:text-style-name="P9" draw:layer="layout" svg:width="5.581cm" svg:height="0.353cm" svg:x="11cm" svg:y="13.955cm">
          <draw:text-box>
            <text:p text:style-name="P3"><text:span text:style-name="T14">genomics</text:span><text:span text:style-name="T20">. „JAMA” 2007; 298: 1682–1684.</text:span></text:p>
          </draw:text-box>
        </draw:frame>
        <draw:frame draw:style-name="gr12" draw:text-style-name="P9" draw:layer="layout" svg:width="0.324cm" svg:height="0.353cm" svg:x="10.5cm" svg:y="14.383cm">
          <draw:text-box>
            <text:p text:style-name="P3"><text:span text:style-name="T20">8. </text:span></text:p>
          </draw:text-box>
        </draw:frame>
        <draw:frame draw:style-name="gr12" draw:text-style-name="P9" draw:layer="layout" svg:width="7.592cm" svg:height="0.353cm" svg:x="11cm" svg:y="14.383cm">
          <draw:text-box>
            <text:p text:style-name="P3"><text:span text:style-name="T20">Urzędowska <text:s/>M., </text:span><text:span text:style-name="T14"><text:s/>Angelina <text:s/>Jolie <text:s/>poddała <text:s/>się <text:s/>podwójnej </text:span></text:p>
          </draw:text-box>
        </draw:frame>
        <draw:frame draw:style-name="gr12" draw:text-style-name="P9" draw:layer="layout" svg:width="7.317cm" svg:height="0.353cm" svg:x="11cm" svg:y="14.811cm">
          <draw:text-box>
            <text:p text:style-name="P3"><text:span text:style-name="T14">mastektomii. „Mam nadzieję, że inne kobiety skorzystają </text:span></text:p>
          </draw:text-box>
        </draw:frame>
        <draw:frame draw:style-name="gr12" draw:text-style-name="P9" draw:layer="layout" svg:width="7.686cm" svg:height="0.353cm" svg:x="11cm" svg:y="15.239cm">
          <draw:text-box>
            <text:p text:style-name="P3"><text:span text:style-name="T14">z mojego doświadczenia”</text:span><text:span text:style-name="T20">, „Gazeta Wyborcza” 14.05.2013; </text:span></text:p>
          </draw:text-box>
        </draw:frame>
        <draw:frame draw:style-name="gr12" draw:text-style-name="P9" draw:layer="layout" svg:width="7.677cm" svg:height="0.353cm" svg:x="11cm" svg:y="15.667cm">
          <draw:text-box>
            <text:p text:style-name="P3"><text:span text:style-name="T20">http://wyborcza.pl/1,75477,13904518,Angelina_ Jolie_pod-</text:span></text:p>
          </draw:text-box>
        </draw:frame>
        <draw:frame draw:style-name="gr12" draw:text-style-name="P9" draw:layer="layout" svg:width="7.652cm" svg:height="0.353cm" svg:x="11cm" svg:y="16.094cm">
          <draw:text-box>
            <text:p text:style-name="P3"><text:span text:style-name="T20">dala_sie_podwojnej_mastektomii_.html; dostęp: 8.06.2013.</text:span></text:p>
          </draw:text-box>
        </draw:frame>
        <draw:frame draw:style-name="gr12" draw:text-style-name="P9" draw:layer="layout" svg:width="0.324cm" svg:height="0.353cm" svg:x="10.5cm" svg:y="16.522cm">
          <draw:text-box>
            <text:p text:style-name="P3"><text:span text:style-name="T20">9. </text:span></text:p>
          </draw:text-box>
        </draw:frame>
        <draw:frame draw:style-name="gr12" draw:text-style-name="P9" draw:layer="layout" svg:width="7.491cm" svg:height="0.353cm" svg:x="11cm" svg:y="16.522cm">
          <draw:text-box>
            <text:p text:style-name="P3"><text:span text:style-name="T20">Milejski P., Orzechowska-Juzwenko K., </text:span><text:span text:style-name="T14">Genetycznie uwa-</text:span></text:p>
          </draw:text-box>
        </draw:frame>
        <draw:frame draw:style-name="gr12" draw:text-style-name="P9" draw:layer="layout" svg:width="7.448cm" svg:height="0.353cm" svg:x="11cm" svg:y="16.95cm">
          <draw:text-box>
            <text:p text:style-name="P3"><text:span text:style-name="T14">runkowane zaburzenia reakcjifarmakodynamicznych i ich </text:span></text:p>
          </draw:text-box>
        </draw:frame>
        <draw:frame draw:style-name="gr12" draw:text-style-name="P9" draw:layer="layout" svg:width="7.643cm" svg:height="0.353cm" svg:x="11cm" svg:y="17.378cm">
          <draw:text-box>
            <text:p text:style-name="P3"><text:span text:style-name="T14">kliniczne znaczenie</text:span><text:span text:style-name="T20">. „Pol. Tyg. Lek.” 1986; 41: 1641–1645.</text:span></text:p>
          </draw:text-box>
        </draw:frame>
        <draw:frame draw:style-name="gr12" draw:text-style-name="P9" draw:layer="layout" svg:width="7.686cm" svg:height="0.353cm" svg:x="10.5cm" svg:y="17.806cm">
          <draw:text-box>
            <text:p text:style-name="P3"><text:span text:style-name="T20">10. Sankar R., </text:span><text:span text:style-name="T14">Teratogenicity of antiepileptic drugs: role of </text:span></text:p>
          </draw:text-box>
        </draw:frame>
        <draw:frame draw:style-name="gr12" draw:text-style-name="P9" draw:layer="layout" svg:width="7.322cm" svg:height="0.353cm" svg:x="11cm" svg:y="18.233cm">
          <draw:text-box>
            <text:p text:style-name="P3"><text:span text:style-name="T14">drug metabolism and pharmacogenomics</text:span><text:span text:style-name="T20">. „Acta Neurol. </text:span></text:p>
          </draw:text-box>
        </draw:frame>
        <draw:frame draw:style-name="gr12" draw:text-style-name="P9" draw:layer="layout" svg:width="3.431cm" svg:height="0.353cm" svg:x="11cm" svg:y="18.661cm">
          <draw:text-box>
            <text:p text:style-name="P3"><text:span text:style-name="T20">Scand.” 2007; 116: 65–71.</text:span></text:p>
          </draw:text-box>
        </draw:frame>
        <draw:frame draw:style-name="gr12" draw:text-style-name="P9" draw:layer="layout" svg:width="7.834cm" svg:height="0.353cm" svg:x="10.5cm" svg:y="19.089cm">
          <draw:text-box>
            <text:p text:style-name="P3"><text:span text:style-name="T20">11. Faulkner <text:s/>E., <text:s/>Annemans <text:s/>L., <text:s/>Garrison <text:s/>L., <text:s/>Helfand <text:s/>M., </text:span></text:p>
          </draw:text-box>
        </draw:frame>
        <draw:frame draw:style-name="gr12" draw:text-style-name="P9" draw:layer="layout" svg:width="7.618cm" svg:height="0.353cm" svg:x="11cm" svg:y="19.517cm">
          <draw:text-box>
            <text:p text:style-name="P3"><text:span text:style-name="T20">Holtorf A.-P., Hornberger J., Hughes D., Li T., Malone D., </text:span></text:p>
          </draw:text-box>
        </draw:frame>
        <draw:frame draw:style-name="gr12" draw:text-style-name="P9" draw:layer="layout" svg:width="7.817cm" svg:height="0.353cm" svg:x="11cm" svg:y="19.944cm">
          <draw:text-box>
            <text:p text:style-name="P3"><text:span text:style-name="T20">Payne K., Siebert U., Towse A., Veenstra D., Watkins J., for </text:span></text:p>
          </draw:text-box>
        </draw:frame>
        <draw:frame draw:style-name="gr12" draw:text-style-name="P9" draw:layer="layout" svg:width="7.419cm" svg:height="0.353cm" svg:x="11cm" svg:y="20.372cm">
          <draw:text-box>
            <text:p text:style-name="P3"><text:span text:style-name="T20">Personalized Medicine Development and Reimbursement </text:span></text:p>
          </draw:text-box>
        </draw:frame>
        <draw:frame draw:style-name="gr12" draw:text-style-name="P9" draw:layer="layout" svg:width="7.592cm" svg:height="0.353cm" svg:x="11cm" svg:y="20.8cm">
          <draw:text-box>
            <text:p text:style-name="P3"><text:span text:style-name="T20">Working Group, </text:span><text:span text:style-name="T14">Challenges in the Development and Reim-</text:span></text:p>
          </draw:text-box>
        </draw:frame>
        <draw:frame draw:style-name="gr12" draw:text-style-name="P9" draw:layer="layout" svg:width="7.626cm" svg:height="0.353cm" svg:x="11cm" svg:y="21.227cm">
          <draw:text-box>
            <text:p text:style-name="P3"><text:span text:style-name="T14">bursement of Personalized Medicine – Payer and Manufac-</text:span></text:p>
          </draw:text-box>
        </draw:frame>
        <draw:frame draw:style-name="gr12" draw:text-style-name="P9" draw:layer="layout" svg:width="7.516cm" svg:height="0.353cm" svg:x="11cm" svg:y="21.655cm">
          <draw:text-box>
            <text:p text:style-name="P3"><text:span text:style-name="T14">turer Perspectives and Implications for Health Economics </text:span></text:p>
          </draw:text-box>
        </draw:frame>
        <draw:frame draw:style-name="gr12" draw:text-style-name="P9" draw:layer="layout" svg:width="7.279cm" svg:height="0.353cm" svg:x="11cm" svg:y="22.083cm">
          <draw:text-box>
            <text:p text:style-name="P3"><text:span text:style-name="T14">and Outcomes Research: A Report of the ISPOR Person-</text:span></text:p>
          </draw:text-box>
        </draw:frame>
        <draw:frame draw:style-name="gr12" draw:text-style-name="P9" draw:layer="layout" svg:width="7.546cm" svg:height="0.353cm" svg:x="11cm" svg:y="22.51cm">
          <draw:text-box>
            <text:p text:style-name="P3"><text:span text:style-name="T14">alized Medicine Special Interest Group</text:span><text:span text:style-name="T20">. „Value in Health” </text:span></text:p>
          </draw:text-box>
        </draw:frame>
        <draw:frame draw:style-name="gr12" draw:text-style-name="P9" draw:layer="layout" svg:width="2.834cm" svg:height="0.353cm" svg:x="11cm" svg:y="22.938cm">
          <draw:text-box>
            <text:p text:style-name="P3"><text:span text:style-name="T20">2012; 15: 1162–1171.</text:span></text:p>
          </draw:text-box>
        </draw:frame>
        <draw:frame draw:style-name="gr12" draw:text-style-name="P9" draw:layer="layout" svg:width="8.515cm" svg:height="0.353cm" svg:x="10.5cm" svg:y="23.367cm">
          <draw:text-box>
            <text:p text:style-name="P3"><text:span text:style-name="T20">12. Vignal A., Milan D., San Cristobal M., Eggen A., </text:span><text:span text:style-name="T14">A review on </text:span></text:p>
          </draw:text-box>
        </draw:frame>
        <draw:frame draw:style-name="gr12" draw:text-style-name="P9" draw:layer="layout" svg:width="7.597cm" svg:height="0.353cm" svg:x="11cm" svg:y="23.795cm">
          <draw:text-box>
            <text:p text:style-name="P3"><text:span text:style-name="T14">SNP and other types of molecular markers and their use in </text:span></text:p>
          </draw:text-box>
        </draw:frame>
        <draw:frame draw:style-name="gr12" draw:text-style-name="P9" draw:layer="layout" svg:width="7.749cm" svg:height="0.353cm" svg:x="11cm" svg:y="24.222cm">
          <draw:text-box>
            <text:p text:style-name="P3"><text:span text:style-name="T14">animal genetics</text:span><text:span text:style-name="T20">. „Genet. Sel. Evol.” 2002; 34(33): 275–305.</text:span></text:p>
          </draw:text-box>
        </draw:frame>
        <draw:frame draw:style-name="gr12" draw:text-style-name="P9" draw:layer="layout" svg:width="8.138cm" svg:height="0.353cm" svg:x="10.5cm" svg:y="24.65cm">
          <draw:text-box>
            <text:p text:style-name="P3"><text:span text:style-name="T20">13. Roden D.M., Altman R.B., Benowitz N.L., Flockhart D.A., </text:span></text:p>
          </draw:text-box>
        </draw:frame>
        <draw:frame draw:style-name="gr12" draw:text-style-name="P9" draw:layer="layout" svg:width="7.745cm" svg:height="0.353cm" svg:x="11cm" svg:y="25.078cm">
          <draw:text-box>
            <text:p text:style-name="P3"><text:span text:style-name="T20">Giacomini K.M., Johnson J.A., Krauss R.M., McLeod H.L., </text:span></text:p>
          </draw:text-box>
        </draw:frame>
        <draw:frame draw:style-name="gr12" draw:text-style-name="P9" draw:layer="layout" svg:width="7.825cm" svg:height="0.353cm" svg:x="11cm" svg:y="25.506cm">
          <draw:text-box>
            <text:p text:style-name="P3"><text:span text:style-name="T20">Ratain M.J., Relling M.V., Ring H.Z., Shuldiner A.R., Wein-</text:span></text:p>
          </draw:text-box>
        </draw:frame>
        <draw:frame draw:style-name="gr12" draw:text-style-name="P9" draw:layer="layout" svg:width="7.897cm" svg:height="0.353cm" svg:x="11cm" svg:y="25.933cm">
          <draw:text-box>
            <text:p text:style-name="P3"><text:span text:style-name="T20">shilboum R.M., Weiss S.T., </text:span><text:span text:style-name="T14">Pharmacogenetics Research Net-</text:span></text:p>
          </draw:text-box>
        </draw:frame>
        <draw:frame draw:style-name="gr12" draw:text-style-name="P9" draw:layer="layout" svg:width="6.741cm" svg:height="0.353cm" svg:x="11cm" svg:y="26.361cm">
          <draw:text-box>
            <text:p text:style-name="P3"><text:span text:style-name="T14">work</text:span><text:span text:style-name="T20">. „Ann. Intern. Med.” 2006; 145(10): 749–757. </text:span></text:p>
          </draw:text-box>
        </draw:frame>
        <draw:frame draw:style-name="gr12" draw:text-style-name="P9" draw:layer="layout" svg:width="8.033cm" svg:height="0.353cm" svg:x="10.5cm" svg:y="26.789cm">
          <draw:text-box>
            <text:p text:style-name="P3"><text:span text:style-name="T20">14. Borowicz K.K., Furmanek-Karwowska K., Sawicka K.M., </text:span></text:p>
          </draw:text-box>
        </draw:frame>
        <draw:frame draw:style-name="gr12" draw:text-style-name="P9" draw:layer="layout" svg:width="7.521cm" svg:height="0.353cm" svg:x="11cm" svg:y="27.217cm">
          <draw:text-box>
            <text:p text:style-name="P3"><text:span text:style-name="T20">Morawska M., Gołyska D., Zarczuk R. et al., </text:span><text:span text:style-name="T14">Mechanizmy </text:span></text:p>
          </draw:text-box>
        </draw:frame>
      </draw:page>
      <draw:page draw:name="page10" draw:style-name="dp1" draw:master-page-name="master-page66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5" draw:text-style-name="P11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194c0-41-15-62-46-62-14 0-26 5-36 14v-68c0-20 4-30 13-30 6 0 10 2 12 7 1 5 2 13 2 23v24h55v-32c0-21-6-38-18-51-13-12-30-19-52-19-24 0-42 7-52 21-11 14-17 36-17 67v208c0 30 6 53 16 66 11 14 29 21 53 21 25 0 43-7 54-21s16-36 16-66zM69 335c-9 0-13-10-13-28v-103c0-18 4-28 13-28s13 10 13 28v103c0 18-4 28-13 28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5" draw:text-style-name="P11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68</text:span></text:p>
          </draw:text-box>
        </draw:frame>
        <draw:frame draw:style-name="gr6" draw:text-style-name="P5" draw:layer="layout" svg:width="11.838cm" svg:height="0.666cm" svg:x="2.1cm" svg:y="-0.007cm">
          <draw:text-box>
            <text:p text:style-name="P3"><text:span text:style-name="T11">opieka farmaceutyczna i nowoczesna farmakoterapia </text:span></text:p>
          </draw:text-box>
        </draw:frame>
        <draw:frame draw:style-name="gr6" draw:text-style-name="P5" draw:layer="layout" svg:width="6.428cm" svg:height="0.666cm" svg:x="2.1cm" svg:y="0.522cm">
          <draw:text-box>
            <text:p text:style-name="P3"><text:span text:style-name="T11">w systemie opieki zdrowotnej</text:span></text:p>
          </draw:text-box>
        </draw:frame>
        <draw:frame draw:style-name="gr12" draw:text-style-name="P9" draw:layer="layout" svg:width="7.326cm" svg:height="0.353cm" svg:x="2.5cm" svg:y="1.938cm">
          <draw:text-box>
            <text:p text:style-name="P3"><text:span text:style-name="T14">oporności na leki w padaczce</text:span><text:span text:style-name="T20">. „Epileptologia” 2008; 16: </text:span></text:p>
          </draw:text-box>
        </draw:frame>
        <draw:frame draw:style-name="gr12" draw:text-style-name="P9" draw:layer="layout" svg:width="1.209cm" svg:height="0.353cm" svg:x="2.5cm" svg:y="2.361cm">
          <draw:text-box>
            <text:p text:style-name="P3"><text:span text:style-name="T20">123–132.</text:span></text:p>
          </draw:text-box>
        </draw:frame>
        <draw:frame draw:style-name="gr12" draw:text-style-name="P9" draw:layer="layout" svg:width="8.456cm" svg:height="0.353cm" svg:x="2cm" svg:y="2.784cm">
          <draw:text-box>
            <text:p text:style-name="P3"><text:span text:style-name="T20">15. Szoeke C.E., Newton M., Wood J.M., Goldstein D., Berkovic </text:span></text:p>
          </draw:text-box>
        </draw:frame>
        <draw:frame draw:style-name="gr12" draw:text-style-name="P9" draw:layer="layout" svg:width="7.698cm" svg:height="0.353cm" svg:x="2.5cm" svg:y="3.207cm">
          <draw:text-box>
            <text:p text:style-name="P3"><text:span text:style-name="T20">S.F., OBrien T.J. et al., </text:span><text:span text:style-name="T14">Update on pharmacogenetics in epi-</text:span></text:p>
          </draw:text-box>
        </draw:frame>
        <draw:frame draw:style-name="gr12" draw:text-style-name="P9" draw:layer="layout" svg:width="7.385cm" svg:height="0.353cm" svg:x="2.5cm" svg:y="3.631cm">
          <draw:text-box>
            <text:p text:style-name="P3"><text:span text:style-name="T14">lepsy: a brief review</text:span><text:span text:style-name="T20">. „Lancet Neurol.” 2006; 5: 189–196.</text:span></text:p>
          </draw:text-box>
        </draw:frame>
        <draw:frame draw:style-name="gr12" draw:text-style-name="P9" draw:layer="layout" svg:width="7.673cm" svg:height="0.353cm" svg:x="2cm" svg:y="4.054cm">
          <draw:text-box>
            <text:p text:style-name="P3"><text:span text:style-name="T20">16. Helbig I., Mefford H.C., Sharp A.J., Guipponi M., Fich-</text:span></text:p>
          </draw:text-box>
        </draw:frame>
        <draw:frame draw:style-name="gr12" draw:text-style-name="P9" draw:layer="layout" svg:width="7.626cm" svg:height="0.353cm" svg:x="2.5cm" svg:y="4.478cm">
          <draw:text-box>
            <text:p text:style-name="P3"><text:span text:style-name="T20">era M., Franke A.T. et al.: 15q13.3 microdeletions increase </text:span></text:p>
          </draw:text-box>
        </draw:frame>
        <draw:frame draw:style-name="gr12" draw:text-style-name="P9" draw:layer="layout" svg:width="7.664cm" svg:height="0.353cm" svg:x="2.5cm" svg:y="4.901cm">
          <draw:text-box>
            <text:p text:style-name="P3"><text:span text:style-name="T20">risk of idiopathic generalized epilepsy. „Nat. Genet.” 2009; </text:span></text:p>
          </draw:text-box>
        </draw:frame>
        <draw:frame draw:style-name="gr12" draw:text-style-name="P9" draw:layer="layout" svg:width="2.072cm" svg:height="0.353cm" svg:x="2.5cm" svg:y="5.324cm">
          <draw:text-box>
            <text:p text:style-name="P3"><text:span text:style-name="T20">41(2): 160–162.</text:span></text:p>
          </draw:text-box>
        </draw:frame>
        <draw:frame draw:style-name="gr12" draw:text-style-name="P9" draw:layer="layout" svg:width="7.872cm" svg:height="0.353cm" svg:x="2cm" svg:y="5.748cm">
          <draw:text-box>
            <text:p text:style-name="P3"><text:span text:style-name="T20">17. Białecka M., Hnatyszyn G., Bielicka-Cymerman J., Droź-</text:span></text:p>
          </draw:text-box>
        </draw:frame>
        <draw:frame draw:style-name="gr12" draw:text-style-name="P9" draw:layer="layout" svg:width="7.318cm" svg:height="0.353cm" svg:x="2.5cm" svg:y="6.171cm">
          <draw:text-box>
            <text:p text:style-name="P3"><text:span text:style-name="T20">dzik M., </text:span><text:span text:style-name="T14">Znaczenie polimorfizmu genu MDR-1 w patoge-</text:span></text:p>
          </draw:text-box>
        </draw:frame>
        <draw:frame draw:style-name="gr12" draw:text-style-name="P9" draw:layer="layout" svg:width="7.563cm" svg:height="0.353cm" svg:x="2.5cm" svg:y="6.594cm">
          <draw:text-box>
            <text:p text:style-name="P3"><text:span text:style-name="T14">nezie i leczeniu padaczki lekoopornej</text:span><text:span text:style-name="T20">. „Neurol. Neurochir. </text:span></text:p>
          </draw:text-box>
        </draw:frame>
        <draw:frame draw:style-name="gr12" draw:text-style-name="P9" draw:layer="layout" svg:width="3.241cm" svg:height="0.353cm" svg:x="2.5cm" svg:y="7.017cm">
          <draw:text-box>
            <text:p text:style-name="P3"><text:span text:style-name="T20">Pol.” 2005; 39: 476–481.</text:span></text:p>
          </draw:text-box>
        </draw:frame>
        <draw:frame draw:style-name="gr12" draw:text-style-name="P9" draw:layer="layout" svg:width="8.359cm" svg:height="0.353cm" svg:x="2cm" svg:y="7.441cm">
          <draw:text-box>
            <text:p text:style-name="P3"><text:span text:style-name="T20">18. Siddiqui A., Kerb R., Weale M.E., Brinkkmann U., SmithA., </text:span></text:p>
          </draw:text-box>
        </draw:frame>
        <draw:frame draw:style-name="gr12" draw:text-style-name="P9" draw:layer="layout" svg:width="7.723cm" svg:height="0.353cm" svg:x="2.5cm" svg:y="7.864cm">
          <draw:text-box>
            <text:p text:style-name="P3"><text:span text:style-name="T20">Goldstein D.B. et al., </text:span><text:span text:style-name="T14">Association of multidrug resistance in </text:span></text:p>
          </draw:text-box>
        </draw:frame>
        <draw:frame draw:style-name="gr12" draw:text-style-name="P9" draw:layer="layout" svg:width="7.626cm" svg:height="0.353cm" svg:x="2.5cm" svg:y="8.287cm">
          <draw:text-box>
            <text:p text:style-name="P3"><text:span text:style-name="T14">epilepsy with a polymorphism in the drug-transporter gene </text:span></text:p>
          </draw:text-box>
        </draw:frame>
        <draw:frame draw:style-name="gr12" draw:text-style-name="P9" draw:layer="layout" svg:width="6.577cm" svg:height="0.353cm" svg:x="2.5cm" svg:y="8.711cm">
          <draw:text-box>
            <text:p text:style-name="P3"><text:span text:style-name="T14">ABCB1</text:span><text:span text:style-name="T20">. „N. Engl. J. Med.” 2003; 348: 1442–1448.</text:span></text:p>
          </draw:text-box>
        </draw:frame>
        <draw:frame draw:style-name="gr12" draw:text-style-name="P9" draw:layer="layout" svg:width="8.121cm" svg:height="0.353cm" svg:x="2cm" svg:y="9.134cm">
          <draw:text-box>
            <text:p text:style-name="P3"><text:span text:style-name="T20">19. Tate S.K., Sisodiya S.M., </text:span><text:span text:style-name="T14">Multidrug resistance in epilepsy: </text:span></text:p>
          </draw:text-box>
        </draw:frame>
        <draw:frame draw:style-name="gr12" draw:text-style-name="P9" draw:layer="layout" svg:width="7.669cm" svg:height="0.353cm" svg:x="2.5cm" svg:y="9.557cm">
          <draw:text-box>
            <text:p text:style-name="P3"><text:span text:style-name="T14">a pharmacogenomic update</text:span><text:span text:style-name="T20">. „Expert Opin. Pharmacother.” </text:span></text:p>
          </draw:text-box>
        </draw:frame>
        <draw:frame draw:style-name="gr12" draw:text-style-name="P9" draw:layer="layout" svg:width="2.673cm" svg:height="0.353cm" svg:x="2.5cm" svg:y="9.981cm">
          <draw:text-box>
            <text:p text:style-name="P3"><text:span text:style-name="T20">2007; 8: 1441–1449.</text:span></text:p>
          </draw:text-box>
        </draw:frame>
        <draw:frame draw:style-name="gr12" draw:text-style-name="P9" draw:layer="layout" svg:width="8.083cm" svg:height="0.353cm" svg:x="2cm" svg:y="10.404cm">
          <draw:text-box>
            <text:p text:style-name="P3"><text:span text:style-name="T20">20. Sills G.J., Mohanraj R., Butler E., McGindle S., Collier L., </text:span></text:p>
          </draw:text-box>
        </draw:frame>
        <draw:frame draw:style-name="gr12" draw:text-style-name="P9" draw:layer="layout" svg:width="7.72cm" svg:height="0.353cm" svg:x="2.5cm" svg:y="10.827cm">
          <draw:text-box>
            <text:p text:style-name="P3"><text:span text:style-name="T20">Wilson E.A. et al., </text:span><text:span text:style-name="T14">Lack of association between the C3435T </text:span></text:p>
          </draw:text-box>
        </draw:frame>
        <draw:frame draw:style-name="gr12" draw:text-style-name="P9" draw:layer="layout" svg:width="7.508cm" svg:height="0.353cm" svg:x="2.5cm" svg:y="11.251cm">
          <draw:text-box>
            <text:p text:style-name="P3"><text:span text:style-name="T14">polymorphism in the human multidrug resistance (MDR1) </text:span></text:p>
          </draw:text-box>
        </draw:frame>
        <draw:frame draw:style-name="gr12" draw:text-style-name="P9" draw:layer="layout" svg:width="7.609cm" svg:height="0.353cm" svg:x="2.5cm" svg:y="11.674cm">
          <draw:text-box>
            <text:p text:style-name="P3"><text:span text:style-name="T14">gene and response to antiepileptic drug treatment</text:span><text:span text:style-name="T20">. „Epilep-</text:span></text:p>
          </draw:text-box>
        </draw:frame>
        <draw:frame draw:style-name="gr12" draw:text-style-name="P9" draw:layer="layout" svg:width="3.084cm" svg:height="0.353cm" svg:x="2.5cm" svg:y="12.097cm">
          <draw:text-box>
            <text:p text:style-name="P3"><text:span text:style-name="T20">sia” 2005; 46: 643–647.</text:span></text:p>
          </draw:text-box>
        </draw:frame>
        <draw:frame draw:style-name="gr12" draw:text-style-name="P9" draw:layer="layout" svg:width="8.299cm" svg:height="0.353cm" svg:x="2cm" svg:y="12.521cm">
          <draw:text-box>
            <text:p text:style-name="P3"><text:span text:style-name="T20">21. Leschziner G., Jorgensen A.L., Andrew T., Pirmohamed M., </text:span></text:p>
          </draw:text-box>
        </draw:frame>
        <draw:frame draw:style-name="gr12" draw:text-style-name="P9" draw:layer="layout" svg:width="7.449cm" svg:height="0.353cm" svg:x="2.5cm" svg:y="12.944cm">
          <draw:text-box>
            <text:p text:style-name="P3"><text:span text:style-name="T20">Williamson P.R., Marson A.G. et al.,</text:span><text:span text:style-name="T14"> Clinical factors and </text:span></text:p>
          </draw:text-box>
        </draw:frame>
        <draw:frame draw:style-name="gr12" draw:text-style-name="P9" draw:layer="layout" svg:width="7.482cm" svg:height="0.353cm" svg:x="2.5cm" svg:y="13.367cm">
          <draw:text-box>
            <text:p text:style-name="P3"><text:span text:style-name="T14">ABCB1 polymorphisms in prediction of antiepileptic drug </text:span></text:p>
          </draw:text-box>
        </draw:frame>
        <draw:frame draw:style-name="gr12" draw:text-style-name="P9" draw:layer="layout" svg:width="7.605cm" svg:height="0.353cm" svg:x="2.5cm" svg:y="13.791cm">
          <draw:text-box>
            <text:p text:style-name="P3"><text:span text:style-name="T14">response: <text:s/>a <text:s/>prospective <text:s/>cohort <text:s/>study</text:span><text:span text:style-name="T20">. <text:s/>„Lancet <text:s/>Neurol.” </text:span></text:p>
          </draw:text-box>
        </draw:frame>
        <draw:frame draw:style-name="gr12" draw:text-style-name="P9" draw:layer="layout" svg:width="2.352cm" svg:height="0.353cm" svg:x="2.5cm" svg:y="14.214cm">
          <draw:text-box>
            <text:p text:style-name="P3"><text:span text:style-name="T20">2006; 5: 668–676.</text:span></text:p>
          </draw:text-box>
        </draw:frame>
        <draw:frame draw:style-name="gr12" draw:text-style-name="P9" draw:layer="layout" svg:width="8.079cm" svg:height="0.353cm" svg:x="2cm" svg:y="14.638cm">
          <draw:text-box>
            <text:p text:style-name="P3"><text:span text:style-name="T20">22. Leschziner <text:s/>G.D., Andrew <text:s/>T., <text:s/>Leach <text:s/>J.P., <text:s/>Chadwick <text:s/>D., </text:span></text:p>
          </draw:text-box>
        </draw:frame>
        <draw:frame draw:style-name="gr12" draw:text-style-name="P9" draw:layer="layout" svg:width="7.029cm" svg:height="0.353cm" svg:x="2.5cm" svg:y="15.061cm">
          <draw:text-box>
            <text:p text:style-name="P3"><text:span text:style-name="T20">Coffey A.J., Balding D.J. et al., </text:span><text:span text:style-name="T14">Common ABCB1 poly-</text:span></text:p>
          </draw:text-box>
        </draw:frame>
        <draw:frame draw:style-name="gr12" draw:text-style-name="P9" draw:layer="layout" svg:width="7.571cm" svg:height="0.353cm" svg:x="2.5cm" svg:y="15.484cm">
          <draw:text-box>
            <text:p text:style-name="P3"><text:span text:style-name="T14">morphisms are not associated with multidrug resistance in </text:span></text:p>
          </draw:text-box>
        </draw:frame>
        <draw:frame draw:style-name="gr12" draw:text-style-name="P9" draw:layer="layout" svg:width="7.495cm" svg:height="0.353cm" svg:x="2.5cm" svg:y="15.907cm">
          <draw:text-box>
            <text:p text:style-name="P3"><text:span text:style-name="T14">epilepsy using a gene-wide tagging approach.</text:span><text:span text:style-name="T20"> „Pharmaco-</text:span></text:p>
          </draw:text-box>
        </draw:frame>
        <draw:frame draw:style-name="gr12" draw:text-style-name="P9" draw:layer="layout" svg:width="4.87cm" svg:height="0.353cm" svg:x="2.5cm" svg:y="16.33cm">
          <draw:text-box>
            <text:p text:style-name="P3"><text:span text:style-name="T20">genet. Genomics” 2007; 17: 217–220.</text:span></text:p>
          </draw:text-box>
        </draw:frame>
        <draw:frame draw:style-name="gr12" draw:text-style-name="P9" draw:layer="layout" svg:width="8.122cm" svg:height="0.353cm" svg:x="2cm" svg:y="16.754cm">
          <draw:text-box>
            <text:p text:style-name="P3"><text:span text:style-name="T20">23. Mann M.W., Pons G., </text:span><text:span text:style-name="T14">Various pharmacogenetic aspects of </text:span></text:p>
          </draw:text-box>
        </draw:frame>
        <draw:frame draw:style-name="gr12" draw:text-style-name="P9" draw:layer="layout" svg:width="7.419cm" svg:height="0.353cm" svg:x="2.5cm" svg:y="17.177cm">
          <draw:text-box>
            <text:p text:style-name="P3"><text:span text:style-name="T14">antiepileptic drug therapy: a review</text:span><text:span text:style-name="T20">. „CNS Drugs” 2007; </text:span></text:p>
          </draw:text-box>
        </draw:frame>
        <draw:frame draw:style-name="gr12" draw:text-style-name="P9" draw:layer="layout" svg:width="1.7cm" svg:height="0.353cm" svg:x="2.5cm" svg:y="17.601cm">
          <draw:text-box>
            <text:p text:style-name="P3"><text:span text:style-name="T20">21: 143–164.</text:span></text:p>
          </draw:text-box>
        </draw:frame>
        <draw:frame draw:style-name="gr12" draw:text-style-name="P9" draw:layer="layout" svg:width="7.986cm" svg:height="0.353cm" svg:x="2cm" svg:y="18.024cm">
          <draw:text-box>
            <text:p text:style-name="P3"><text:span text:style-name="T20">24. Tate <text:s/>S.K., <text:s/>Dependt <text:s/>C., <text:s/>Sisodiya <text:s/>S.M., <text:s/>Cavalleri <text:s/>G.L., </text:span></text:p>
          </draw:text-box>
        </draw:frame>
        <draw:frame draw:style-name="gr12" draw:text-style-name="P9" draw:layer="layout" svg:width="7.757cm" svg:height="0.353cm" svg:x="2.5cm" svg:y="18.447cm">
          <draw:text-box>
            <text:p text:style-name="P3"><text:span text:style-name="T20">Schorge S., Soranzo N.: Genetic predictors of the maximum </text:span></text:p>
          </draw:text-box>
        </draw:frame>
        <draw:frame draw:style-name="gr12" draw:text-style-name="P9" draw:layer="layout" svg:width="7.351cm" svg:height="0.353cm" svg:x="2.5cm" svg:y="18.871cm">
          <draw:text-box>
            <text:p text:style-name="P3"><text:span text:style-name="T20">dose patients receive during clinical use of the antiepilep-</text:span></text:p>
          </draw:text-box>
        </draw:frame>
        <draw:frame draw:style-name="gr12" draw:text-style-name="P9" draw:layer="layout" svg:width="7.58cm" svg:height="0.353cm" svg:x="2.5cm" svg:y="19.294cm">
          <draw:text-box>
            <text:p text:style-name="P3"><text:span text:style-name="T20">tic drugs carbamazepine and phenytoin. „Proc. Natl. Acad. </text:span></text:p>
          </draw:text-box>
        </draw:frame>
        <draw:frame draw:style-name="gr12" draw:text-style-name="P9" draw:layer="layout" svg:width="4.807cm" svg:height="0.353cm" svg:x="2.5cm" svg:y="19.717cm">
          <draw:text-box>
            <text:p text:style-name="P3"><text:span text:style-name="T20">SAci U.S.A.” 2005; 102: 5507–5512.</text:span></text:p>
          </draw:text-box>
        </draw:frame>
        <draw:frame draw:style-name="gr12" draw:text-style-name="P9" draw:layer="layout" svg:width="8.02cm" svg:height="0.353cm" svg:x="2cm" svg:y="20.141cm">
          <draw:text-box>
            <text:p text:style-name="P3"><text:span text:style-name="T20">25. Ferraro T.N., Dlugos D.J., Buono R.J., </text:span><text:span text:style-name="T14">Challenges and op-</text:span></text:p>
          </draw:text-box>
        </draw:frame>
        <draw:frame draw:style-name="gr12" draw:text-style-name="P9" draw:layer="layout" svg:width="7.88cm" svg:height="0.353cm" svg:x="2.5cm" svg:y="20.564cm">
          <draw:text-box>
            <text:p text:style-name="P3"><text:span text:style-name="T14">portunities in the application of pharmacogenetics to antiepi-</text:span></text:p>
          </draw:text-box>
        </draw:frame>
        <draw:frame draw:style-name="gr12" draw:text-style-name="P9" draw:layer="layout" svg:width="7.728cm" svg:height="0.353cm" svg:x="2.5cm" svg:y="20.987cm">
          <draw:text-box>
            <text:p text:style-name="P3"><text:span text:style-name="T14">leptic drug therapy</text:span><text:span text:style-name="T20">. „Pharmacogenomics” 2006; 7: 89–103. </text:span></text:p>
          </draw:text-box>
        </draw:frame>
        <draw:frame draw:style-name="gr12" draw:text-style-name="P9" draw:layer="layout" svg:width="7.851cm" svg:height="0.353cm" svg:x="2cm" svg:y="21.411cm">
          <draw:text-box>
            <text:p text:style-name="P3"><text:span text:style-name="T20">26. Gambardella A., Manna I., Labate A., Chifari R., La Rus-</text:span></text:p>
          </draw:text-box>
        </draw:frame>
        <draw:frame draw:style-name="gr12" draw:text-style-name="P9" draw:layer="layout" svg:width="7.284cm" svg:height="0.353cm" svg:x="2.5cm" svg:y="21.834cm">
          <draw:text-box>
            <text:p text:style-name="P3"><text:span text:style-name="T20">sa A., Serra P. et al., </text:span><text:span text:style-name="T14">GABA(B) receptor 1 polymorphism </text:span></text:p>
          </draw:text-box>
        </draw:frame>
        <draw:frame draw:style-name="gr12" draw:text-style-name="P9" draw:layer="layout" svg:width="7.55cm" svg:height="0.353cm" svg:x="2.5cm" svg:y="22.257cm">
          <draw:text-box>
            <text:p text:style-name="P3"><text:span text:style-name="T14">(G1465A) is associated with temporal lobe epilepsy</text:span><text:span text:style-name="T20">. „Neu-</text:span></text:p>
          </draw:text-box>
        </draw:frame>
        <draw:frame draw:style-name="gr12" draw:text-style-name="P9" draw:layer="layout" svg:width="3.571cm" svg:height="0.353cm" svg:x="2.5cm" svg:y="22.681cm">
          <draw:text-box>
            <text:p text:style-name="P3"><text:span text:style-name="T20">rology” 2003; 60: 560–563.</text:span></text:p>
          </draw:text-box>
        </draw:frame>
        <draw:frame draw:style-name="gr12" draw:text-style-name="P9" draw:layer="layout" svg:width="8.118cm" svg:height="0.353cm" svg:x="2cm" svg:y="23.104cm">
          <draw:text-box>
            <text:p text:style-name="P3"><text:span text:style-name="T20">27. Pirmohamed <text:s/>M., <text:s/>Liu <text:s/>K., <text:s/>Chadwick <text:s/>D., <text:s/>Park <text:s/>B.K., </text:span><text:span text:style-name="T14"><text:s/>TN-</text:span></text:p>
          </draw:text-box>
        </draw:frame>
        <draw:frame draw:style-name="gr12" draw:text-style-name="P9" draw:layer="layout" svg:width="7.584cm" svg:height="0.353cm" svg:x="2.5cm" svg:y="23.527cm">
          <draw:text-box>
            <text:p text:style-name="P3"><text:span text:style-name="T14">Falpha <text:s/>promotor <text:s/>region <text:s/>gene <text:s/>polymorphisms <text:s/>in <text:s/>carba-</text:span></text:p>
          </draw:text-box>
        </draw:frame>
        <draw:frame draw:style-name="gr12" draw:text-style-name="P9" draw:layer="layout" svg:width="7.385cm" svg:height="0.353cm" svg:x="2.5cm" svg:y="23.951cm">
          <draw:text-box>
            <text:p text:style-name="P3"><text:span text:style-name="T14">mazepine hypersensitive patients</text:span><text:span text:style-name="T20">. „Neurology” 2001; 56: </text:span></text:p>
          </draw:text-box>
        </draw:frame>
        <draw:frame draw:style-name="gr12" draw:text-style-name="P9" draw:layer="layout" svg:width="1.209cm" svg:height="0.353cm" svg:x="2.5cm" svg:y="24.374cm">
          <draw:text-box>
            <text:p text:style-name="P3"><text:span text:style-name="T20">890–896.</text:span></text:p>
          </draw:text-box>
        </draw:frame>
        <draw:frame draw:style-name="gr12" draw:text-style-name="P9" draw:layer="layout" svg:width="8.151cm" svg:height="0.353cm" svg:x="2cm" svg:y="24.798cm">
          <draw:text-box>
            <text:p text:style-name="P3"><text:span text:style-name="T20">28. Chung W.H., Hung S.I., Hong H.S., Hsih M.S., Yang L.C., </text:span></text:p>
          </draw:text-box>
        </draw:frame>
        <draw:frame draw:style-name="gr12" draw:text-style-name="P9" draw:layer="layout" svg:width="7.986cm" svg:height="0.353cm" svg:x="2.5cm" svg:y="25.221cm">
          <draw:text-box>
            <text:p text:style-name="P3"><text:span text:style-name="T20">Ho H.C., Wu J.Y., Chen Y.T., </text:span><text:span text:style-name="T14">Medical genetics: a marker for </text:span></text:p>
          </draw:text-box>
        </draw:frame>
        <draw:frame draw:style-name="gr12" draw:text-style-name="P9" draw:layer="layout" svg:width="7.711cm" svg:height="0.353cm" svg:x="2.5cm" svg:y="25.644cm">
          <draw:text-box>
            <text:p text:style-name="P3"><text:span text:style-name="T14">Stevens-Johnson syndrome</text:span><text:span text:style-name="T20">. „Nature” 2004; 428(6982): 486.</text:span></text:p>
          </draw:text-box>
        </draw:frame>
        <draw:frame draw:style-name="gr12" draw:text-style-name="P9" draw:layer="layout" svg:width="8.155cm" svg:height="0.353cm" svg:x="2cm" svg:y="26.068cm">
          <draw:text-box>
            <text:p text:style-name="P3"><text:span text:style-name="T20">29. Jóźwiak <text:s/>S., <text:s/>Lasoń <text:s/>W., <text:s/>Bijak <text:s/>M., <text:s/>Kotulska <text:s/>K., </text:span><text:span text:style-name="T14"><text:s/>Postępy </text:span></text:p>
          </draw:text-box>
        </draw:frame>
        <draw:frame draw:style-name="gr12" draw:text-style-name="P9" draw:layer="layout" svg:width="7.728cm" svg:height="0.353cm" svg:x="2.5cm" svg:y="26.491cm">
          <draw:text-box>
            <text:p text:style-name="P3"><text:span text:style-name="T14">w badaniach nad genetyką molekularną padaczek</text:span><text:span text:style-name="T20">. „Neurol. </text:span></text:p>
          </draw:text-box>
        </draw:frame>
        <draw:frame draw:style-name="gr12" draw:text-style-name="P9" draw:layer="layout" svg:width="4.693cm" svg:height="0.353cm" svg:x="2.5cm" svg:y="26.914cm">
          <draw:text-box>
            <text:p text:style-name="P3"><text:span text:style-name="T20">Neurochir. Pol.” 2005; 39: 497–507.</text:span></text:p>
          </draw:text-box>
        </draw:frame>
        <draw:frame draw:style-name="gr12" draw:text-style-name="P9" draw:layer="layout" svg:width="8.096cm" svg:height="0.353cm" svg:x="10.5cm" svg:y="1.937cm">
          <draw:text-box>
            <text:p text:style-name="P3"><text:span text:style-name="T20">30. Kwan P., Baum L., Wong V., Ng P.W., Lui C.H., Sin N.C. </text:span></text:p>
          </draw:text-box>
        </draw:frame>
        <draw:frame draw:style-name="gr12" draw:text-style-name="P9" draw:layer="layout" svg:width="7.529cm" svg:height="0.353cm" svg:x="11cm" svg:y="2.36cm">
          <draw:text-box>
            <text:p text:style-name="P3"><text:span text:style-name="T20">et al., </text:span><text:span text:style-name="T14">Association between ABCB1 C3435T polymorphism </text:span></text:p>
          </draw:text-box>
        </draw:frame>
        <draw:frame draw:style-name="gr12" draw:text-style-name="P9" draw:layer="layout" svg:width="7.516cm" svg:height="0.353cm" svg:x="11cm" svg:y="2.784cm">
          <draw:text-box>
            <text:p text:style-name="P3"><text:span text:style-name="T14">and drug-resistant epilepsy in Han Chinese</text:span><text:span text:style-name="T20">. „Epilepsy Be-</text:span></text:p>
          </draw:text-box>
        </draw:frame>
        <draw:frame draw:style-name="gr12" draw:text-style-name="P9" draw:layer="layout" svg:width="3.274cm" svg:height="0.353cm" svg:x="11cm" svg:y="3.207cm">
          <draw:text-box>
            <text:p text:style-name="P3"><text:span text:style-name="T20">hav.” 2007; 11: 112–117.</text:span></text:p>
          </draw:text-box>
        </draw:frame>
        <draw:frame draw:style-name="gr12" draw:text-style-name="P9" draw:layer="layout" svg:width="7.864cm" svg:height="0.353cm" svg:x="10.5cm" svg:y="3.631cm">
          <draw:text-box>
            <text:p text:style-name="P3"><text:span text:style-name="T20">31. Delgado-Escueta A.V., Bourgeois B.F., </text:span><text:span text:style-name="T14">Debate: Does ge-</text:span></text:p>
          </draw:text-box>
        </draw:frame>
        <draw:frame draw:style-name="gr12" draw:text-style-name="P9" draw:layer="layout" svg:width="7.351cm" svg:height="0.353cm" svg:x="11cm" svg:y="4.054cm">
          <draw:text-box>
            <text:p text:style-name="P3"><text:span text:style-name="T14">netic information in humans help us treat patients? PRO-</text:span></text:p>
          </draw:text-box>
        </draw:frame>
        <draw:frame draw:style-name="gr12" draw:text-style-name="P9" draw:layer="layout" svg:width="7.533cm" svg:height="0.353cm" svg:x="11cm" svg:y="4.477cm">
          <draw:text-box>
            <text:p text:style-name="P3"><text:span text:style-name="T14">genetic <text:s/>information <text:s/>in <text:s/>humans <text:s/>helps <text:s/>us <text:s/>treat <text:s/>patients. </text:span></text:p>
          </draw:text-box>
        </draw:frame>
        <draw:frame draw:style-name="gr12" draw:text-style-name="P9" draw:layer="layout" svg:width="7.512cm" svg:height="0.353cm" svg:x="11cm" svg:y="4.9cm">
          <draw:text-box>
            <text:p text:style-name="P3"><text:span text:style-name="T14">CON-genetic information does not help at all</text:span><text:span text:style-name="T20">. „Epilepsia” </text:span></text:p>
          </draw:text-box>
        </draw:frame>
        <draw:frame draw:style-name="gr12" draw:text-style-name="P9" draw:layer="layout" svg:width="3.338cm" svg:height="0.353cm" svg:x="11cm" svg:y="5.323cm">
          <draw:text-box>
            <text:p text:style-name="P3"><text:span text:style-name="T20">2008; 49 (supl. 9): 13–24.</text:span></text:p>
          </draw:text-box>
        </draw:frame>
        <draw:frame draw:style-name="gr12" draw:text-style-name="P9" draw:layer="layout" svg:width="7.914cm" svg:height="0.353cm" svg:x="10.5cm" svg:y="5.747cm">
          <draw:text-box>
            <text:p text:style-name="P3"><text:span text:style-name="T20">32. Depondt C., Shorvon S.D., </text:span><text:span text:style-name="T14">Genetic association studies in </text:span></text:p>
          </draw:text-box>
        </draw:frame>
        <draw:frame draw:style-name="gr12" draw:text-style-name="P9" draw:layer="layout" svg:width="7.309cm" svg:height="0.353cm" svg:x="11cm" svg:y="6.17cm">
          <draw:text-box>
            <text:p text:style-name="P3"><text:span text:style-name="T14">epilepsy pharmacogenomics: lesson learnt and potential </text:span></text:p>
          </draw:text-box>
        </draw:frame>
        <draw:frame draw:style-name="gr12" draw:text-style-name="P9" draw:layer="layout" svg:width="6.944cm" svg:height="0.353cm" svg:x="11cm" svg:y="6.594cm">
          <draw:text-box>
            <text:p text:style-name="P3"><text:span text:style-name="T14">applications</text:span><text:span text:style-name="T20">. „Pharmacogenomics” 2006; 7: 731–745.</text:span></text:p>
          </draw:text-box>
        </draw:frame>
        <draw:frame draw:style-name="gr12" draw:text-style-name="P9" draw:layer="layout" svg:width="8.105cm" svg:height="0.353cm" svg:x="10.5cm" svg:y="7.017cm">
          <draw:text-box>
            <text:p text:style-name="P3"><text:span text:style-name="T20">33. Petrovski <text:s/>S., <text:s/>Szoeke <text:s/>C.E., <text:s/>Sheffield <text:s/>L.J., <text:s/>D’Souza <text:s/>W., </text:span></text:p>
          </draw:text-box>
        </draw:frame>
        <draw:frame draw:style-name="gr12" draw:text-style-name="P9" draw:layer="layout" svg:width="7.643cm" svg:height="0.353cm" svg:x="11cm" svg:y="7.44cm">
          <draw:text-box>
            <text:p text:style-name="P3"><text:span text:style-name="T20">Huggins R.M., O’Brien T.J., </text:span><text:span text:style-name="T14">Multi-SNP pharmacogenomic </text:span></text:p>
          </draw:text-box>
        </draw:frame>
        <draw:frame draw:style-name="gr12" draw:text-style-name="P9" draw:layer="layout" svg:width="7.372cm" svg:height="0.353cm" svg:x="11cm" svg:y="7.864cm">
          <draw:text-box>
            <text:p text:style-name="P3"><text:span text:style-name="T14">classifier is superior to single-SNP models for predicting </text:span></text:p>
          </draw:text-box>
        </draw:frame>
        <draw:frame draw:style-name="gr12" draw:text-style-name="P9" draw:layer="layout" svg:width="7.271cm" svg:height="0.353cm" svg:x="11cm" svg:y="8.287cm">
          <draw:text-box>
            <text:p text:style-name="P3"><text:span text:style-name="T14">drug outcome in complex diseases</text:span><text:span text:style-name="T20">. „Pharmacogenet. Ge-</text:span></text:p>
          </draw:text-box>
        </draw:frame>
        <draw:frame draw:style-name="gr12" draw:text-style-name="P9" draw:layer="layout" svg:width="4.024cm" svg:height="0.353cm" svg:x="11cm" svg:y="8.71cm">
          <draw:text-box>
            <text:p text:style-name="P3"><text:span text:style-name="T20">nomics” 2009; 19(2): 147–152.</text:span></text:p>
          </draw:text-box>
        </draw:frame>
        <draw:frame draw:style-name="gr12" draw:text-style-name="P9" draw:layer="layout" svg:width="8.147cm" svg:height="0.353cm" svg:x="10.5cm" svg:y="9.134cm">
          <draw:text-box>
            <text:p text:style-name="P3"><text:span text:style-name="T20">34. Crino P.B., </text:span><text:span text:style-name="T14">Gene expression, genetics, and genomics in epi-</text:span></text:p>
          </draw:text-box>
        </draw:frame>
        <draw:frame draw:style-name="gr12" draw:text-style-name="P9" draw:layer="layout" svg:width="7.635cm" svg:height="0.353cm" svg:x="11cm" svg:y="9.557cm">
          <draw:text-box>
            <text:p text:style-name="P3"><text:span text:style-name="T14">lepsy: some answers, more questions</text:span><text:span text:style-name="T20">. „Epilepsia” 2007; 48 </text:span></text:p>
          </draw:text-box>
        </draw:frame>
        <draw:frame draw:style-name="gr12" draw:text-style-name="P9" draw:layer="layout" svg:width="2.123cm" svg:height="0.353cm" svg:x="11cm" svg:y="9.98cm">
          <draw:text-box>
            <text:p text:style-name="P3"><text:span text:style-name="T20">(supl. 2): 42–50.</text:span></text:p>
          </draw:text-box>
        </draw:frame>
        <draw:frame draw:style-name="gr12" draw:text-style-name="P9" draw:layer="layout" svg:width="7.719cm" svg:height="0.353cm" svg:x="10.5cm" svg:y="10.404cm">
          <draw:text-box>
            <text:p text:style-name="P3"><text:span text:style-name="T20">35. Johnson M.D., Floyd J.L., Caprioli R.M., </text:span><text:span text:style-name="T14">Proteomics in </text:span></text:p>
          </draw:text-box>
        </draw:frame>
        <draw:frame draw:style-name="gr12" draw:text-style-name="P9" draw:layer="layout" svg:width="7.648cm" svg:height="0.353cm" svg:x="11cm" svg:y="10.827cm">
          <draw:text-box>
            <text:p text:style-name="P3"><text:span text:style-name="T14">diagnostic neuropathology</text:span><text:span text:style-name="T20">. „J. Neuropathol. Exp. Neurol.” </text:span></text:p>
          </draw:text-box>
        </draw:frame>
        <draw:frame draw:style-name="gr12" draw:text-style-name="P9" draw:layer="layout" svg:width="2.512cm" svg:height="0.353cm" svg:x="11cm" svg:y="11.25cm">
          <draw:text-box>
            <text:p text:style-name="P3"><text:span text:style-name="T20">2006; 65: 837–845.</text:span></text:p>
          </draw:text-box>
        </draw:frame>
        <draw:frame draw:style-name="gr12" draw:text-style-name="P9" draw:layer="layout" svg:width="7.753cm" svg:height="0.353cm" svg:x="10.5cm" svg:y="11.674cm">
          <draw:text-box>
            <text:p text:style-name="P3"><text:span text:style-name="T20">36. Chaurand P., Sanders M.E., Jensen R.A., Caprioli R.M.: </text:span></text:p>
          </draw:text-box>
        </draw:frame>
        <draw:frame draw:style-name="gr12" draw:text-style-name="P9" draw:layer="layout" svg:width="7.559cm" svg:height="0.353cm" svg:x="11cm" svg:y="12.097cm">
          <draw:text-box>
            <text:p text:style-name="P3"><text:span text:style-name="T20">Proteomics in diagnostic pathology: profiling and imaging </text:span></text:p>
          </draw:text-box>
        </draw:frame>
        <draw:frame draw:style-name="gr12" draw:text-style-name="P9" draw:layer="layout" svg:width="7.474cm" svg:height="0.353cm" svg:x="11cm" svg:y="12.52cm">
          <draw:text-box>
            <text:p text:style-name="P3"><text:span text:style-name="T20">proteins directly in tissue sections. „Am. J. Pathol.” 2004; </text:span></text:p>
          </draw:text-box>
        </draw:frame>
        <draw:frame draw:style-name="gr12" draw:text-style-name="P9" draw:layer="layout" svg:width="2.182cm" svg:height="0.353cm" svg:x="11cm" svg:y="12.944cm">
          <draw:text-box>
            <text:p text:style-name="P3"><text:span text:style-name="T20">165: 1057–1068.</text:span></text:p>
          </draw:text-box>
        </draw:frame>
        <draw:frame draw:style-name="gr12" draw:text-style-name="P9" draw:layer="layout" svg:width="8.172cm" svg:height="0.353cm" svg:x="10.5cm" svg:y="13.367cm">
          <draw:text-box>
            <text:p text:style-name="P3"><text:span text:style-name="T20">37. Rybakowski J., </text:span><text:span text:style-name="T14">Farmakogenomika – nowe podejście do far-</text:span></text:p>
          </draw:text-box>
        </draw:frame>
        <draw:frame draw:style-name="gr12" draw:text-style-name="P9" draw:layer="layout" svg:width="7.699cm" svg:height="0.353cm" svg:x="11cm" svg:y="13.79cm">
          <draw:text-box>
            <text:p text:style-name="P3"><text:span text:style-name="T14">makoterapii zaburzeń psychicznych</text:span><text:span text:style-name="T20">. „Farmakoter. Psychiat. </text:span></text:p>
          </draw:text-box>
        </draw:frame>
        <draw:frame draw:style-name="gr12" draw:text-style-name="P9" draw:layer="layout" svg:width="3.537cm" svg:height="0.353cm" svg:x="11cm" svg:y="14.214cm">
          <draw:text-box>
            <text:p text:style-name="P3"><text:span text:style-name="T20">Neurol.” 2001; 4: 313–321.</text:span></text:p>
          </draw:text-box>
        </draw:frame>
        <draw:frame draw:style-name="gr12" draw:text-style-name="P9" draw:layer="layout" svg:width="7.897cm" svg:height="0.353cm" svg:x="10.5cm" svg:y="14.637cm">
          <draw:text-box>
            <text:p text:style-name="P3"><text:span text:style-name="T20">38. Suchanek R., Owczarek A., Paul-Samojedny M., Kowalc-</text:span></text:p>
          </draw:text-box>
        </draw:frame>
        <draw:frame draw:style-name="gr12" draw:text-style-name="P9" draw:layer="layout" svg:width="7.368cm" svg:height="0.353cm" svg:x="11cm" svg:y="15.06cm">
          <draw:text-box>
            <text:p text:style-name="P3"><text:span text:style-name="T20">zyk M., Kucia K., Kowalski J., </text:span><text:span text:style-name="T14">BDNF val66met polymor-</text:span></text:p>
          </draw:text-box>
        </draw:frame>
        <draw:frame draw:style-name="gr12" draw:text-style-name="P9" draw:layer="layout" svg:width="7.63cm" svg:height="0.353cm" svg:x="11cm" svg:y="15.484cm">
          <draw:text-box>
            <text:p text:style-name="P3"><text:span text:style-name="T14">phism is associated with age at onset and intensity of symp-</text:span></text:p>
          </draw:text-box>
        </draw:frame>
        <draw:frame draw:style-name="gr12" draw:text-style-name="P9" draw:layer="layout" svg:width="7.588cm" svg:height="0.353cm" svg:x="11cm" svg:y="15.907cm">
          <draw:text-box>
            <text:p text:style-name="P3"><text:span text:style-name="T14">toms of paranoid schizophrenia in a Polish population</text:span><text:span text:style-name="T20">. „J. </text:span></text:p>
          </draw:text-box>
        </draw:frame>
        <draw:frame draw:style-name="gr12" draw:text-style-name="P9" draw:layer="layout" svg:width="6.928cm" svg:height="0.353cm" svg:x="11cm" svg:y="16.33cm">
          <draw:text-box>
            <text:p text:style-name="P3"><text:span text:style-name="T20">Neuropsychiatry Clin. Neurosci.” 2013; 25(1): 88–94.</text:span></text:p>
          </draw:text-box>
        </draw:frame>
        <draw:frame draw:style-name="gr12" draw:text-style-name="P9" draw:layer="layout" svg:width="8.007cm" svg:height="0.353cm" svg:x="10.5cm" svg:y="16.754cm">
          <draw:text-box>
            <text:p text:style-name="P3"><text:span text:style-name="T20">39. Paul-Samojedny M., Kowalczyk M., Suchanek R., Owcza-</text:span></text:p>
          </draw:text-box>
        </draw:frame>
        <draw:frame draw:style-name="gr12" draw:text-style-name="P9" draw:layer="layout" svg:width="7.419cm" svg:height="0.353cm" svg:x="11cm" svg:y="17.177cm">
          <draw:text-box>
            <text:p text:style-name="P3"><text:span text:style-name="T20">rek A., Fila-Danilow A., Szczygiel A., Kowalski J., </text:span><text:span text:style-name="T14">Func-</text:span></text:p>
          </draw:text-box>
        </draw:frame>
        <draw:frame draw:style-name="gr12" draw:text-style-name="P9" draw:layer="layout" svg:width="7.715cm" svg:height="0.353cm" svg:x="11cm" svg:y="17.6cm">
          <draw:text-box>
            <text:p text:style-name="P3"><text:span text:style-name="T14">tional polymorphism in the interleukin-6 and interleukin-10 </text:span></text:p>
          </draw:text-box>
        </draw:frame>
        <draw:frame draw:style-name="gr12" draw:text-style-name="P9" draw:layer="layout" svg:width="7.139cm" svg:height="0.353cm" svg:x="11cm" svg:y="18.024cm">
          <draw:text-box>
            <text:p text:style-name="P3"><text:span text:style-name="T14">genes in patients with paranoid schizophrenia – a case-</text:span></text:p>
          </draw:text-box>
        </draw:frame>
        <draw:frame draw:style-name="gr12" draw:text-style-name="P9" draw:layer="layout" svg:width="7.287cm" svg:height="0.353cm" svg:x="11cm" svg:y="18.447cm">
          <draw:text-box>
            <text:p text:style-name="P3"><text:span text:style-name="T14">control study</text:span><text:span text:style-name="T20">. „J. Mol. Neurosci.” 2010; 42(1): 112–119.</text:span></text:p>
          </draw:text-box>
        </draw:frame>
        <draw:frame draw:style-name="gr12" draw:text-style-name="P9" draw:layer="layout" svg:width="7.487cm" svg:height="0.353cm" svg:x="10.5cm" svg:y="18.871cm">
          <draw:text-box>
            <text:p text:style-name="P3"><text:span text:style-name="T20">40. Paul-Samojedny <text:s/>M., <text:s/>Owczarek <text:s/>A., <text:s/>Kowalczyk <text:s/>M., </text:span></text:p>
          </draw:text-box>
        </draw:frame>
        <draw:frame draw:style-name="gr12" draw:text-style-name="P9" draw:layer="layout" svg:width="7.326cm" svg:height="0.353cm" svg:x="11cm" svg:y="19.294cm">
          <draw:text-box>
            <text:p text:style-name="P3"><text:span text:style-name="T20">Suchanek <text:s/>R., <text:s/>Palacz <text:s/>M., <text:s/>Kucia <text:s/>K., <text:s/>Fila-Daniłow <text:s/>A., </text:span></text:p>
          </draw:text-box>
        </draw:frame>
        <draw:frame draw:style-name="gr12" draw:text-style-name="P9" draw:layer="layout" svg:width="7.22cm" svg:height="0.353cm" svg:x="11cm" svg:y="19.717cm">
          <draw:text-box>
            <text:p text:style-name="P3"><text:span text:style-name="T20">Borkowska P., Kowalski J., </text:span><text:span text:style-name="T14">Association of interleukin 2 </text:span></text:p>
          </draw:text-box>
        </draw:frame>
        <draw:frame draw:style-name="gr12" draw:text-style-name="P9" draw:layer="layout" svg:width="7.338cm" svg:height="0.353cm" svg:x="11cm" svg:y="20.14cm">
          <draw:text-box>
            <text:p text:style-name="P3"><text:span text:style-name="T14">(IL-2), interleukin 6 (IL-6), and TNF-alpha (TNFα) gene </text:span></text:p>
          </draw:text-box>
        </draw:frame>
        <draw:frame draw:style-name="gr12" draw:text-style-name="P9" draw:layer="layout" svg:width="7.258cm" svg:height="0.353cm" svg:x="11cm" svg:y="20.563cm">
          <draw:text-box>
            <text:p text:style-name="P3"><text:span text:style-name="T14">polymorphisms with paranoid schizophrenia in a Polish </text:span></text:p>
          </draw:text-box>
        </draw:frame>
        <draw:frame draw:style-name="gr12" draw:text-style-name="P9" draw:layer="layout" svg:width="7.559cm" svg:height="0.353cm" svg:x="11cm" svg:y="20.987cm">
          <draw:text-box>
            <text:p text:style-name="P3"><text:span text:style-name="T14">population</text:span><text:span text:style-name="T20">. <text:s/>„J. <text:s/>Neuropsychiatry <text:s/>Clin. <text:s/>Neurosci.” <text:s/>2013; </text:span></text:p>
          </draw:text-box>
        </draw:frame>
        <draw:frame draw:style-name="gr12" draw:text-style-name="P9" draw:layer="layout" svg:width="1.75cm" svg:height="0.353cm" svg:x="11cm" svg:y="21.41cm">
          <draw:text-box>
            <text:p text:style-name="P3"><text:span text:style-name="T20">25(1): 72–82.</text:span></text:p>
          </draw:text-box>
        </draw:frame>
        <draw:frame draw:style-name="gr12" draw:text-style-name="P9" draw:layer="layout" svg:width="7.961cm" svg:height="0.353cm" svg:x="10.5cm" svg:y="21.834cm">
          <draw:text-box>
            <text:p text:style-name="P3"><text:span text:style-name="T20">41. Hauser J., </text:span><text:span text:style-name="T14">Farmakogenomika leków przeciwdepresyjnych</text:span><text:span text:style-name="T20">. </text:span></text:p>
          </draw:text-box>
        </draw:frame>
        <draw:frame draw:style-name="gr12" draw:text-style-name="P9" draw:layer="layout" svg:width="7.495cm" svg:height="0.353cm" svg:x="11cm" svg:y="22.257cm">
          <draw:text-box>
            <text:p text:style-name="P3"><text:span text:style-name="T20">„</text:span><text:span text:style-name="T20">Neuropsychiatria i Neuropsychologia” 2006; 1, 1: 43–48.</text:span></text:p>
          </draw:text-box>
        </draw:frame>
        <draw:frame draw:style-name="gr12" draw:text-style-name="P9" draw:layer="layout" svg:width="7.868cm" svg:height="0.353cm" svg:x="10.5cm" svg:y="22.681cm">
          <draw:text-box>
            <text:p text:style-name="P3"><text:span text:style-name="T20">42. <text:s/></text:span><text:span text:style-name="T14">FDA. <text:s/>Guidance <text:s/>for <text:s/>Industry</text:span><text:span text:style-name="T20">. <text:s/>Pharmacogenomic <text:s/>Data </text:span></text:p>
          </draw:text-box>
        </draw:frame>
        <draw:frame draw:style-name="gr12" draw:text-style-name="P9" draw:layer="layout" svg:width="7.465cm" svg:height="0.353cm" svg:x="11cm" svg:y="23.104cm">
          <draw:text-box>
            <text:p text:style-name="P3"><text:span text:style-name="T20">Submissions 2005: 25; http://www.fda.gov/cder/guidance/</text:span></text:p>
          </draw:text-box>
        </draw:frame>
        <draw:frame draw:style-name="gr12" draw:text-style-name="P9" draw:layer="layout" svg:width="3.99cm" svg:height="0.353cm" svg:x="11cm" svg:y="23.527cm">
          <draw:text-box>
            <text:p text:style-name="P3"><text:span text:style-name="T20">index.htm; dostęp: 26.06.2013.</text:span></text:p>
          </draw:text-box>
        </draw:frame>
        <draw:frame draw:style-name="gr12" draw:text-style-name="P9" draw:layer="layout" svg:width="7.774cm" svg:height="0.353cm" svg:x="10.5cm" svg:y="23.951cm">
          <draw:text-box>
            <text:p text:style-name="P3"><text:span text:style-name="T20">43. EMA. </text:span><text:span text:style-name="T14">Procedure for European Union guidelines and re-</text:span></text:p>
          </draw:text-box>
        </draw:frame>
        <draw:frame draw:style-name="gr12" draw:text-style-name="P9" draw:layer="layout" svg:width="7.389cm" svg:height="0.353cm" svg:x="11cm" svg:y="24.374cm">
          <draw:text-box>
            <text:p text:style-name="P3"><text:span text:style-name="T14">lated <text:s/>documents <text:s/>within <text:s/>the <text:s/>pharmaceutical <text:s/>legislative </text:span></text:p>
          </draw:text-box>
        </draw:frame>
        <draw:frame draw:style-name="gr12" draw:text-style-name="P9" draw:layer="layout" svg:width="7.461cm" svg:height="0.353cm" svg:x="11cm" svg:y="24.797cm">
          <draw:text-box>
            <text:p text:style-name="P3"><text:span text:style-name="T14">framework</text:span><text:span text:style-name="T20"> 2009: 16; http://www.emea.europa.eu; dostęp: </text:span></text:p>
          </draw:text-box>
        </draw:frame>
        <draw:frame draw:style-name="gr12" draw:text-style-name="P9" draw:layer="layout" svg:width="1.53cm" svg:height="0.353cm" svg:x="11cm" svg:y="25.22cm">
          <draw:text-box>
            <text:p text:style-name="P3"><text:span text:style-name="T20">26.06.2013.</text:span></text:p>
          </draw:text-box>
        </draw:frame>
        <draw:frame draw:style-name="gr12" draw:text-style-name="P9" draw:layer="layout" svg:width="7.99cm" svg:height="0.353cm" svg:x="10.5cm" svg:y="25.644cm">
          <draw:text-box>
            <text:p text:style-name="P3"><text:span text:style-name="T20">44. Flowers C.R., Veenstra D., </text:span><text:span text:style-name="T14">The Role of Cost-Effectiveness </text:span></text:p>
          </draw:text-box>
        </draw:frame>
        <draw:frame draw:style-name="gr12" draw:text-style-name="P9" draw:layer="layout" svg:width="7.499cm" svg:height="0.353cm" svg:x="11cm" svg:y="26.067cm">
          <draw:text-box>
            <text:p text:style-name="P3"><text:span text:style-name="T14">Analysis in the Era of Pharmacogenomics.</text:span><text:span text:style-name="T20"> „Pharmacoeco-</text:span></text:p>
          </draw:text-box>
        </draw:frame>
        <draw:frame draw:style-name="gr12" draw:text-style-name="P9" draw:layer="layout" svg:width="4.104cm" svg:height="0.353cm" svg:x="11cm" svg:y="26.49cm">
          <draw:text-box>
            <text:p text:style-name="P3"><text:span text:style-name="T20">nomics” 2004; 22 (8): 481–49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ular1" svg:font-family="MyriadProular"/>
    <style:font-face style:name="Swis721CnPLA" svg:font-family="Swis721CnPLA"/>
    <style:font-face style:name="Swis721LtCnEU1" svg:font-family="Swis721LtCnEU"/>
    <style:font-face style:name="Swis721LtCnEUNormal" svg:font-family="Swis721LtCnEUNormal"/>
    <style:font-face style:name="Swis924EUNormal1" svg:font-family="Swis924EUNormal"/>
    <style:font-face style:name="TimesNewRoman1" svg:font-family="TimesNewRoman"/>
    <style:font-face style:name="TimesNewRomanPS" svg:font-family="TimesNewRomanPS"/>
    <style:font-face style:name="Liberation Serif1" svg:font-family="'Liberation Serif'" style:font-pitch="variable"/>
    <style:font-face style:name="MyriadProular" svg:font-family="MyriadProular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2T13:10:02.356000000</dc:date>
    <meta:editing-duration>PT30S</meta:editing-duration>
    <meta:editing-cycles>1</meta:editing-cycles>
    <meta:document-statistic meta:object-count="1466"/>
    <meta:generator>LibreOffice/6.4.1.2$Windows_X86_64 LibreOffice_project/4d224e95b98b138af42a64d84056446d09082932</meta:generator>
  </office:meta>
</office:document-meta>
</file>