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11cm" fo:margin-top="0.023cm" fo:margin-bottom="0cm" loext:contextual-spacing="false" fo:line-height="113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27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402cm" fo:margin-right="0cm" fo:margin-top="0.07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226cm" fo:margin-bottom="0cm" loext:contextual-spacing="false" fo:line-height="103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185cm" fo:margin-right="0cm" fo:margin-top="0.19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183cm" fo:margin-right="1.074cm" fo:margin-top="0.09cm" fo:margin-bottom="0cm" loext:contextual-spacing="false" fo:line-height="122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383cm" fo:margin-right="0cm" fo:margin-top="0.01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 style:list-style-name="WWNum1">
      <style:paragraph-properties fo:margin-left="0.254cm" fo:margin-right="0.037cm" fo:margin-top="0.194cm" fo:margin-bottom="0cm" loext:contextual-spacing="false" fo:line-height="115%" fo:text-align="justify" style:justify-single-word="false" fo:text-indent="-0.219cm" style:auto-text-indent="false">
        <style:tab-stops>
          <style:tab-stop style:position="0.256cm"/>
        </style:tab-stops>
      </style:paragraph-properties>
    </style:style>
    <style:style style:name="P16" style:family="paragraph" style:parent-style-name="Frame_20_contents" style:list-style-name="WWNum1">
      <style:paragraph-properties fo:margin-left="0.298cm" fo:margin-right="0.035cm" fo:margin-top="0cm" fo:margin-bottom="0cm" loext:contextual-spacing="false" fo:line-height="115%" fo:text-align="justify" style:justify-single-word="false" fo:text-indent="-0.263cm" style:auto-text-indent="false">
        <style:tab-stops>
          <style:tab-stop style:position="0.3cm"/>
        </style:tab-stops>
      </style:paragraph-properties>
    </style:style>
    <style:style style:name="P17" style:family="paragraph" style:parent-style-name="Frame_20_contents" style:list-style-name="WWNum1">
      <style:paragraph-properties fo:margin-left="0.295cm" fo:margin-right="0.044cm" fo:margin-top="0cm" fo:margin-bottom="0cm" loext:contextual-spacing="false" fo:line-height="115%" fo:text-align="justify" style:justify-single-word="false" fo:text-indent="-0.259cm" style:auto-text-indent="false">
        <style:tab-stops>
          <style:tab-stop style:position="0.296cm"/>
        </style:tab-stops>
      </style:paragraph-properties>
    </style:style>
    <style:style style:name="P18" style:family="paragraph" style:parent-style-name="Frame_20_contents" style:list-style-name="WWNum1">
      <style:paragraph-properties fo:margin-left="0.303cm" fo:margin-right="0.03cm" fo:margin-top="0cm" fo:margin-bottom="0cm" loext:contextual-spacing="false" fo:line-height="115%" fo:text-align="justify" style:justify-single-word="false" fo:text-indent="-0.268cm" style:auto-text-indent="false">
        <style:tab-stops>
          <style:tab-stop style:position="0.305cm"/>
        </style:tab-stops>
      </style:paragraph-properties>
    </style:style>
    <style:style style:name="P19" style:family="paragraph" style:parent-style-name="Frame_20_contents" style:list-style-name="WWNum1">
      <style:paragraph-properties fo:margin-left="0.295cm" fo:margin-right="0.032cm" fo:margin-top="0cm" fo:margin-bottom="0cm" loext:contextual-spacing="false" fo:line-height="115%" fo:text-align="justify" style:justify-single-word="false" fo:text-indent="-0.259cm" style:auto-text-indent="false">
        <style:tab-stops>
          <style:tab-stop style:position="0.296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">
      <style:paragraph-properties style:page-number="auto"/>
    </style:style>
    <style:style style:name="P22" style:family="paragraph" style:parent-style-name="Text_20_body">
      <style:paragraph-properties fo:line-height="103%"/>
    </style:style>
    <style:style style:name="P23" style:family="paragraph" style:parent-style-name="Text_20_body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paragraph-properties fo:margin-top="0.21cm" fo:margin-bottom="0cm" loext:contextual-spacing="false" fo:line-height="101%"/>
    </style:style>
    <style:style style:name="P26" style:family="paragraph" style:parent-style-name="Text_20_body">
      <style:paragraph-properties fo:margin-top="0.021cm" fo:margin-bottom="0cm" loext:contextual-spacing="false" fo:line-height="101%"/>
    </style:style>
    <style:style style:name="P27" style:family="paragraph" style:parent-style-name="Text_20_body">
      <style:paragraph-properties fo:margin-left="0.035cm" fo:margin-right="0.032cm" fo:margin-top="0.016cm" fo:margin-bottom="0cm" loext:contextual-spacing="false" fo:line-height="101%" fo:text-indent="0cm" style:auto-text-indent="false"/>
    </style:style>
    <style:style style:name="P28" style:family="paragraph" style:parent-style-name="Text_20_body">
      <style:paragraph-properties fo:margin-left="0.035cm" fo:margin-right="0.032cm" fo:margin-top="0.018cm" fo:margin-bottom="0cm" loext:contextual-spacing="false" fo:line-height="101%" fo:text-indent="0.499cm" style:auto-text-indent="false"/>
    </style:style>
    <style:style style:name="P29" style:family="paragraph" style:parent-style-name="Text_20_body">
      <style:paragraph-properties fo:margin-left="0.035cm" fo:margin-right="0.009cm" fo:margin-top="0.21cm" fo:margin-bottom="0cm" loext:contextual-spacing="false" fo:line-height="101%" fo:text-align="start" style:justify-single-word="false" fo:text-indent="0.499cm" style:auto-text-indent="false"/>
    </style:style>
    <style:style style:name="P30" style:family="paragraph" style:parent-style-name="Text_20_body">
      <style:paragraph-properties fo:margin-left="0.159cm" fo:margin-right="0cm" fo:margin-top="0.035cm" fo:margin-bottom="0cm" loext:contextual-spacing="false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.005cm" fo:margin-bottom="0cm" loext:contextual-spacing="false" style:line-height-at-least="0.441cm" fo:text-indent="0cm" style:auto-text-indent="false"/>
    </style:style>
    <style:style style:name="P33" style:family="paragraph" style:parent-style-name="Text_20_body">
      <style:paragraph-properties fo:margin-left="0.035cm" fo:margin-right="0.012cm" fo:margin-top="0.016cm" fo:margin-bottom="0cm" loext:contextual-spacing="false" fo:line-height="103%" fo:text-align="start" style:justify-single-word="false" fo:text-indent="0cm" style:auto-text-indent="false"/>
    </style:style>
    <style:style style:name="P34" style:family="paragraph" style:parent-style-name="Text_20_body">
      <style:paragraph-properties fo:margin-top="0.215cm" fo:margin-bottom="0cm" loext:contextual-spacing="false" fo:line-height="103%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105%"/>
    </style:style>
    <style:style style:name="T2" style:family="text">
      <style:text-properties fo:letter-spacing="-0.007cm" style:text-scale="105%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16pt" style:font-size-asian="16pt"/>
    </style:style>
    <style:style style:name="T5" style:family="text">
      <style:text-properties style:font-name="Trebuchet MS" fo:font-size="16pt" fo:letter-spacing="-0.104cm" style:font-size-asian="16pt"/>
    </style:style>
    <style:style style:name="T6" style:family="text">
      <style:text-properties style:font-name="Trebuchet MS" fo:font-size="16pt" fo:letter-spacing="-0.102cm" style:font-size-asian="16pt"/>
    </style:style>
    <style:style style:name="T7" style:family="text">
      <style:text-properties style:font-name="Trebuchet MS" fo:font-size="16pt" fo:letter-spacing="-0.005cm" style:font-size-asian="16pt"/>
    </style:style>
    <style:style style:name="T8" style:family="text">
      <style:text-properties style:font-name="Trebuchet MS" fo:font-size="12pt" style:font-size-asian="12pt"/>
    </style:style>
    <style:style style:name="T9" style:family="text">
      <style:text-properties style:font-name="Trebuchet MS" fo:font-size="9.5pt" style:font-size-asian="9.5pt"/>
    </style:style>
    <style:style style:name="T10" style:family="text">
      <style:text-properties style:font-name="Trebuchet MS" fo:font-size="8pt" style:font-size-asian="8pt"/>
    </style:style>
    <style:style style:name="T11" style:family="text">
      <style:text-properties fo:font-size="9pt" style:font-size-asian="9pt"/>
    </style:style>
    <style:style style:name="T12" style:family="text">
      <style:text-properties style:text-position="66% 100%" fo:font-size="4.5pt" style:font-size-asian="4.5pt"/>
    </style:style>
    <style:style style:name="T13" style:family="text">
      <style:text-properties fo:font-size="4.5pt" style:font-size-asian="4.5pt"/>
    </style:style>
    <style:style style:name="T14" style:family="text">
      <style:text-properties style:text-position="33% 100%" fo:font-size="6pt" style:font-size-asian="6pt" style:text-scale="105%"/>
    </style:style>
    <style:style style:name="T15" style:family="text">
      <style:text-properties style:text-position="33% 100%" fo:font-size="6pt" fo:letter-spacing="-0.011cm" style:font-size-asian="6pt" style:text-scale="105%"/>
    </style:style>
    <style:style style:name="T16" style:family="text">
      <style:text-properties style:text-position="33% 100%" fo:font-size="6pt" fo:letter-spacing="-0.004cm" style:font-size-asian="6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text-scale="105%"/>
    </style:style>
    <style:style style:name="T19" style:family="text">
      <style:text-properties fo:font-size="8pt" style:font-size-asian="8pt" style:text-scale="95%"/>
    </style:style>
    <style:style style:name="T20" style:family="text">
      <style:text-properties fo:font-size="8pt" fo:letter-spacing="-0.028cm" style:font-size-asian="8pt" style:text-scale="105%"/>
    </style:style>
    <style:style style:name="T21" style:family="text">
      <style:text-properties fo:font-size="8pt" fo:letter-spacing="-0.026cm" style:font-size-asian="8pt" style:text-scale="105%"/>
    </style:style>
    <style:style style:name="T22" style:family="text">
      <style:text-properties fo:font-size="8pt" fo:letter-spacing="0.051cm" style:font-size-asian="8pt"/>
    </style:style>
    <style:style style:name="T23" style:family="text">
      <style:text-properties fo:font-size="8pt" fo:letter-spacing="0.058cm" style:font-size-asian="8pt" style:text-scale="95%"/>
    </style:style>
    <style:style style:name="T24" style:family="text">
      <style:text-properties fo:font-size="8pt" fo:letter-spacing="-0.009cm" style:font-size-asian="8pt"/>
    </style:style>
    <style:style style:name="T25" style:family="text">
      <style:text-properties fo:font-size="8pt" fo:letter-spacing="-0.007cm" style:font-size-asian="8pt"/>
    </style:style>
    <style:style style:name="T26" style:family="text">
      <style:text-properties fo:font-size="8pt" fo:letter-spacing="-0.005cm" style:font-size-asian="8pt"/>
    </style:style>
    <style:style style:name="T27" style:family="text">
      <style:text-properties fo:font-size="8pt" fo:letter-spacing="-0.004cm" style:font-size-asian="8pt"/>
    </style:style>
    <style:style style:name="T28" style:family="text">
      <style:text-properties fo:font-size="8pt" fo:letter-spacing="-0.011cm" style:font-size-asian="8pt"/>
    </style:style>
    <style:style style:name="T29" style:family="text">
      <style:text-properties fo:font-size="8pt" fo:letter-spacing="-0.012cm" style:font-size-asian="8pt"/>
    </style:style>
    <style:style style:name="T30" style:family="text">
      <style:text-properties fo:font-size="8pt" fo:letter-spacing="-0.014cm" style:font-size-asian="8pt"/>
    </style:style>
    <style:style style:name="T31" style:family="text">
      <style:text-properties fo:font-size="8pt" fo:letter-spacing="-0.042cm" style:font-size-asian="8pt"/>
    </style:style>
    <style:style style:name="T32" style:family="text">
      <style:text-properties fo:font-size="8pt" fo:letter-spacing="-0.044cm" style:font-size-asian="8pt"/>
    </style:style>
    <style:style style:name="T33" style:family="text">
      <style:text-properties fo:font-size="9.5pt" fo:letter-spacing="-0.005cm" fo:font-style="italic" style:font-size-asian="9.5pt" style:font-style-asian="italic"/>
    </style:style>
    <style:style style:name="T34" style:family="text">
      <style:text-properties fo:font-size="9.5pt" fo:font-style="italic" style:font-size-asian="9.5pt" style:font-style-asian="italic"/>
    </style:style>
    <style:style style:name="T35" style:family="text">
      <style:text-properties fo:font-size="9.5pt" fo:letter-spacing="-0.004cm" fo:font-style="italic" style:font-size-asian="9.5pt" style:font-style-asian="italic"/>
    </style:style>
    <style:style style:name="T36" style:family="text">
      <style:text-properties fo:font-size="9.5pt" fo:letter-spacing="-0.007cm" fo:font-style="italic" style:font-size-asian="9.5pt" style:font-style-asian="italic"/>
    </style:style>
    <style:style style:name="T37" style:family="text">
      <style:text-properties fo:font-size="9.5pt" fo:letter-spacing="-0.012cm" fo:font-style="italic" style:font-size-asian="9.5pt" style:font-style-asian="italic"/>
    </style:style>
    <style:style style:name="T38" style:family="text">
      <style:text-properties fo:font-size="9.5pt" style:font-size-asian="9.5pt"/>
    </style:style>
    <style:style style:name="T39" style:family="text">
      <style:text-properties fo:letter-spacing="-0.005cm" style:text-scale="105%"/>
    </style:style>
    <style:style style:name="T40" style:family="text">
      <style:text-properties fo:letter-spacing="-0.021cm" style:text-scale="105%"/>
    </style:style>
    <style:style style:name="T41" style:family="text">
      <style:text-properties fo:letter-spacing="-0.019cm" style:text-scale="105%"/>
    </style:style>
    <style:style style:name="T42" style:family="text">
      <style:text-properties fo:letter-spacing="-0.03cm" style:text-scale="105%"/>
    </style:style>
    <style:style style:name="T43" style:family="text">
      <style:text-properties fo:letter-spacing="-0.004cm" style:text-scale="105%"/>
    </style:style>
    <style:style style:name="T44" style:family="text">
      <style:text-properties fo:letter-spacing="-0.028cm" style:text-scale="105%"/>
    </style:style>
    <style:style style:name="T45" style:family="text">
      <style:text-properties fo:letter-spacing="-0.012cm" style:text-scale="105%"/>
    </style:style>
    <style:style style:name="T46" style:family="text">
      <style:text-properties fo:letter-spacing="-0.011cm" style:text-scale="105%"/>
    </style:style>
    <style:style style:name="T47" style:family="text">
      <style:text-properties fo:letter-spacing="-0.014cm" style:text-scale="105%"/>
    </style:style>
    <style:style style:name="T48" style:family="text">
      <style:text-properties fo:letter-spacing="-0.009cm" style:text-scale="105%"/>
    </style:style>
    <style:style style:name="T49" style:family="text">
      <style:text-properties fo:letter-spacing="-0.035cm" style:text-scale="105%"/>
    </style:style>
    <style:style style:name="T50" style:family="text">
      <style:text-properties fo:letter-spacing="-0.026cm" style:text-scale="105%"/>
    </style:style>
    <style:style style:name="T51" style:family="text">
      <style:text-properties fo:letter-spacing="-0.046cm" style:text-scale="105%"/>
    </style:style>
    <style:style style:name="T52" style:family="text">
      <style:text-properties fo:letter-spacing="-0.025cm" style:text-scale="105%"/>
    </style:style>
    <style:style style:name="T53" style:family="text">
      <style:text-properties fo:letter-spacing="-0.023cm" style:text-scale="105%"/>
    </style:style>
    <style:style style:name="T54" style:family="text">
      <style:text-properties fo:letter-spacing="-0.034cm" style:text-scale="105%"/>
    </style:style>
    <style:style style:name="T55" style:family="text">
      <style:text-properties fo:letter-spacing="-0.032cm" style:text-scale="105%"/>
    </style:style>
    <style:style style:name="T56" style:family="text">
      <style:text-properties fo:letter-spacing="-0.002cm" style:text-scale="105%"/>
    </style:style>
    <style:style style:name="T57" style:family="text">
      <style:text-properties fo:letter-spacing="-0.037cm" style:text-scale="105%"/>
    </style:style>
    <style:style style:name="T58" style:family="text">
      <style:text-properties fo:letter-spacing="-0.053cm" style:text-scale="105%"/>
    </style:style>
    <style:style style:name="T59" style:family="text">
      <style:text-properties fo:letter-spacing="0.028cm" style:text-scale="105%"/>
    </style:style>
    <style:style style:name="T60" style:family="text">
      <style:text-properties fo:letter-spacing="0.03cm" style:text-scale="105%"/>
    </style:style>
    <style:style style:name="T61" style:family="text">
      <style:text-properties fo:font-size="7pt" style:font-size-asian="7pt"/>
    </style:style>
    <style:style style:name="T62" style:family="text">
      <style:text-properties fo:font-size="7.5pt" style:font-size-asian="7.5pt"/>
    </style:style>
    <style:style style:name="T63" style:family="text">
      <style:text-properties fo:letter-spacing="-0.039cm" style:text-scale="105%"/>
    </style:style>
    <style:style style:name="T64" style:family="text">
      <style:text-properties fo:letter-spacing="-0.018cm" style:text-scale="105%"/>
    </style:style>
    <style:style style:name="T65" style:family="text">
      <style:text-properties fo:letter-spacing="-0.016cm" style:text-scale="105%"/>
    </style:style>
    <style:style style:name="T66" style:family="text">
      <style:text-properties fo:letter-spacing="-0.058cm" style:text-scale="105%"/>
    </style:style>
    <style:style style:name="T67" style:family="text">
      <style:text-properties fo:letter-spacing="-0.056cm" style:text-scale="105%"/>
    </style:style>
    <style:style style:name="T68" style:family="text">
      <style:text-properties fo:letter-spacing="0.005cm" style:text-scale="105%"/>
    </style:style>
    <style:style style:name="T69" style:family="text">
      <style:text-properties fo:letter-spacing="-0.062cm" style:text-scale="105%"/>
    </style:style>
    <style:style style:name="T70" style:family="text">
      <style:text-properties fo:letter-spacing="-0.06cm" style:text-scale="105%"/>
    </style:style>
    <style:style style:name="T71" style:family="text">
      <style:text-properties fo:letter-spacing="0.014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666666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line text:anchor-type="char" draw:z-index="0" draw:style-name="gr3" draw:text-style-name="P36" svg:x1="2.499cm" svg:y1="6.553cm" svg:x2="18.499cm" svg:y2="6.553cm"><text:p/></draw:line><draw:rect text:anchor-type="char" draw:z-index="1" draw:style-name="gr2" draw:text-style-name="P35" svg:width="15.983cm" svg:height="1.631cm" svg:x="2.508cm" svg:y="24.562cm"><text:p/></draw:rect><draw:rect text:anchor-type="char" draw:z-index="2" draw:style-name="gr1" draw:text-style-name="P35" svg:width="2.319cm" svg:height="0.56cm" svg:x="16.175cm" svg:y="1.508cm"><text:p/></draw:rect><draw:frame draw:style-name="fr1" text:anchor-type="char" svg:x="2.499cm" svg:y="1.439cm" svg:width="1.75cm" svg:height="0.469cm" draw:z-index="3"><draw:text-box><text:p text:style-name="P23"><text:span text:style-name="T1">Case </text:span><text:span text:style-name="T2">report</text:span></text:p></draw:text-box></draw:frame><draw:frame draw:style-name="fr1" text:anchor-type="char" svg:x="2.464cm" svg:y="4.059cm" svg:width="12.402cm" svg:height="1.459cm" draw:z-index="4"><draw:text-box><text:p text:style-name="P1"><text:span text:style-name="T4">Percutaneous</text:span><text:span text:style-name="T5"> </text:span><text:span text:style-name="T4">suprapubic</text:span><text:span text:style-name="T6"> </text:span><text:span text:style-name="T4">endoscopy</text:span><text:span text:style-name="T5"> </text:span><text:span text:style-name="T4">for</text:span><text:span text:style-name="T6"> </text:span><text:span text:style-name="T7">treatment </text:span><text:span text:style-name="T4">of bladder tamponade</text:span></text:p></draw:text-box></draw:frame><draw:frame draw:style-name="fr1" text:anchor-type="char" svg:x="2.464cm" svg:y="6.92cm" svg:width="14.355cm" svg:height="1.473cm" draw:z-index="5"><draw:text-box><text:p text:style-name="P2"><text:span text:style-name="T11">Tomasz Golabek</text:span><text:span text:style-name="T12">1</text:span><text:span text:style-name="T11">, Jan Powroźnik</text:span><text:span text:style-name="T12">1</text:span><text:span text:style-name="T11">, Przemysław Szostek</text:span><text:span text:style-name="T12">1</text:span><text:span text:style-name="T11">, Piotr Chłosta</text:span><text:span text:style-name="T12">1,2</text:span><text:span text:style-name="T11">, Andrzej Borówka</text:span><text:span text:style-name="T12">1</text:span></text:p><text:p text:style-name="P3"><text:span text:style-name="T14">1</text:span><text:span text:style-name="T18">1</text:span><text:span text:style-name="T14">st</text:span><text:span text:style-name="T15"> </text:span><text:span text:style-name="T18">Department</text:span><text:span text:style-name="T20"> </text:span><text:span text:style-name="T18">of</text:span><text:span text:style-name="T21"> </text:span><text:span text:style-name="T18">Urology</text:span><text:span text:style-name="T21"> </text:span><text:span text:style-name="T18">of</text:span><text:span text:style-name="T21"> </text:span><text:span text:style-name="T18">the</text:span><text:span text:style-name="T20"> </text:span><text:span text:style-name="T18">Postgraduate</text:span><text:span text:style-name="T21"> </text:span><text:span text:style-name="T18">Medical</text:span><text:span text:style-name="T21"> </text:span><text:span text:style-name="T18">Education</text:span><text:span text:style-name="T20"> </text:span><text:span text:style-name="T18">Centre</text:span><text:span text:style-name="T21"> </text:span><text:span text:style-name="T18">at</text:span><text:span text:style-name="T21"> </text:span><text:span text:style-name="T18">the</text:span><text:span text:style-name="T21"> </text:span><text:span text:style-name="T18">European</text:span><text:span text:style-name="T20"> </text:span><text:span text:style-name="T18">Health</text:span><text:span text:style-name="T21"> </text:span><text:span text:style-name="T18">Centre,</text:span><text:span text:style-name="T21"> </text:span><text:span text:style-name="T18">Otwock,</text:span><text:span text:style-name="T20"> </text:span><text:span text:style-name="T18">Poland</text:span></text:p><text:p text:style-name="P4"><text:span text:style-name="T14">2</text:span><text:span text:style-name="T18">Department of Urology, Medical College Jagiellonian University, Krakow, Poland</text:span></text:p></draw:text-box></draw:frame><draw:frame draw:style-name="fr1" text:anchor-type="char" svg:x="13.526cm" svg:y="8.781cm" svg:width="5.009cm" svg:height="0.813cm" draw:z-index="6"><draw:text-box><text:p text:style-name="P5"><text:span text:style-name="T17">Videosurgery Miniinv 2013; 8 (4):</text:span><text:span text:style-name="T22"> </text:span><text:span text:style-name="T17">364–365</text:span></text:p><text:p text:style-name="P10"><text:span text:style-name="T19">DOI:</text:span><text:span text:style-name="T23"> </text:span><text:span text:style-name="T19">10.5114/wiitm.2011.35637</text:span></text:p></draw:text-box></draw:frame><draw:frame draw:style-name="fr1" text:anchor-type="char" svg:x="2.464cm" svg:y="10.204cm" svg:width="16.071cm" svg:height="3.634cm" draw:z-index="7"><draw:text-box><text:p text:style-name="P24"><text:span text:style-name="T3">A b s t r a c t</text:span></text:p><text:p text:style-name="P11"><text:span text:style-name="T33">Suprapubic </text:span><text:span text:style-name="T34">catheterisation is </text:span><text:span text:style-name="T33">generally </text:span><text:span text:style-name="T35">considered </text:span><text:span text:style-name="T34">a safe </text:span><text:span text:style-name="T33">procedure. </text:span><text:span text:style-name="T34">It can, </text:span><text:span text:style-name="T36">however, </text:span><text:span text:style-name="T34">be associated with complications including haematuria. It is usually self-limiting and easily treated with non-surgical measures but at times formal treatment in the operating </text:span><text:span text:style-name="T33">room </text:span><text:span text:style-name="T34">may be required. We present an endoscopic management of bladder tamponade through a </text:span><text:span text:style-name="T33">percutaneous </text:span><text:span text:style-name="T36">approach </text:span><text:span text:style-name="T34">in a 21-year-old man with the </text:span><text:span text:style-name="T33">fibrotic </text:span><text:span text:style-name="T34">defect completely </text:span><text:span text:style-name="T33">occluding </text:span><text:span text:style-name="T34">his </text:span><text:span text:style-name="T33">posterior </text:span><text:span text:style-name="T34">ure- thra preventing cystoscopic clot evacuation. </text:span><text:span text:style-name="T37">To </text:span><text:span text:style-name="T34">our knowledge, this is the first reported case of minimally invasive treatment of </text:span><text:span text:style-name="T33">bladder </text:span><text:span text:style-name="T34">tamponade using a suprapubic access. We believe this challenging case will serve as an </text:span><text:span text:style-name="T36">aid </text:span><text:span text:style-name="T34">to management of similar episodes.</text:span></text:p></draw:text-box></draw:frame><draw:frame draw:style-name="fr1" text:anchor-type="char" svg:x="2.466cm" svg:y="14.242cm" svg:width="10.356cm" svg:height="0.445cm" draw:z-index="8"><draw:text-box><text:p text:style-name="P6"><text:span text:style-name="T34">Key words: bladder tamponade, urethral distraction, suprapubic treatment.</text:span></text:p></draw:text-box></draw:frame><draw:frame draw:style-name="fr1" text:anchor-type="char" svg:x="2.464cm" svg:y="15.028cm" svg:width="7.858cm" svg:height="6.914cm" draw:z-index="9"><draw:text-box><text:p text:style-name="P7"><text:span text:style-name="T8">Introduction</text:span></text:p><text:p text:style-name="P25"><text:span text:style-name="T1">Suprapubic catheterisation is generally </text:span><text:span text:style-name="T39">consid- </text:span><text:span text:style-name="T1">ered</text:span><text:span text:style-name="T40"> </text:span><text:span text:style-name="T1">a</text:span><text:span text:style-name="T40"> </text:span><text:span text:style-name="T1">safe</text:span><text:span text:style-name="T41"> </text:span><text:span text:style-name="T39">procedure.</text:span><text:span text:style-name="T40"> </text:span><text:span text:style-name="T1">It</text:span><text:span text:style-name="T41"> </text:span><text:span text:style-name="T1">can,</text:span><text:span text:style-name="T40"> </text:span><text:span text:style-name="T39">however,</text:span><text:span text:style-name="T40"> </text:span><text:span text:style-name="T1">be</text:span><text:span text:style-name="T41"> </text:span><text:span text:style-name="T1">associated with</text:span><text:span text:style-name="T42"> </text:span><text:span text:style-name="T43">complications</text:span><text:span text:style-name="T42"> </text:span><text:span text:style-name="T39">including</text:span><text:span text:style-name="T42"> </text:span><text:span text:style-name="T1">haematuria</text:span><text:span text:style-name="T42"> </text:span><text:span text:style-name="T1">[1].</text:span><text:span text:style-name="T42"> </text:span><text:span text:style-name="T1">It</text:span><text:span text:style-name="T42"> </text:span><text:span text:style-name="T1">is</text:span><text:span text:style-name="T44"> </text:span><text:span text:style-name="T1">usu- ally</text:span><text:span text:style-name="T45"> </text:span><text:span text:style-name="T1">self-limiting</text:span><text:span text:style-name="T46"> </text:span><text:span text:style-name="T1">and</text:span><text:span text:style-name="T46"> </text:span><text:span text:style-name="T1">easily</text:span><text:span text:style-name="T46"> </text:span><text:span text:style-name="T1">treated</text:span><text:span text:style-name="T45"> </text:span><text:span text:style-name="T1">with</text:span><text:span text:style-name="T46"> </text:span><text:span text:style-name="T1">non-surgical measures</text:span><text:span text:style-name="T47"> </text:span><text:span text:style-name="T1">but</text:span><text:span text:style-name="T47"> </text:span><text:span text:style-name="T1">at</text:span><text:span text:style-name="T47"> </text:span><text:span text:style-name="T1">times</text:span><text:span text:style-name="T47"> </text:span><text:span text:style-name="T1">formal</text:span><text:span text:style-name="T47"> </text:span><text:span text:style-name="T1">treatment</text:span><text:span text:style-name="T45"> </text:span><text:span text:style-name="T1">in</text:span><text:span text:style-name="T47"> </text:span><text:span text:style-name="T1">the</text:span><text:span text:style-name="T47"> </text:span><text:span text:style-name="T39">oper- </text:span><text:span text:style-name="T1">ating</text:span><text:span text:style-name="T46"> </text:span><text:span text:style-name="T1">room</text:span><text:span text:style-name="T48"> </text:span><text:span text:style-name="T1">may</text:span><text:span text:style-name="T46"> </text:span><text:span text:style-name="T1">be</text:span><text:span text:style-name="T2"> </text:span><text:span text:style-name="T1">required</text:span><text:span text:style-name="T46"> </text:span><text:span text:style-name="T1">[2].</text:span><text:span text:style-name="T2"> </text:span><text:span text:style-name="T1">Here</text:span><text:span text:style-name="T48"> </text:span><text:span text:style-name="T1">we</text:span><text:span text:style-name="T46"> </text:span><text:span text:style-name="T1">present</text:span><text:span text:style-name="T48"> </text:span><text:span text:style-name="T1">an endoscopic management of bladder haemorrhage through</text:span><text:span text:style-name="T40"> </text:span><text:span text:style-name="T1">a</text:span><text:span text:style-name="T41"> </text:span><text:span text:style-name="T1">percutaneous</text:span><text:span text:style-name="T40"> </text:span><text:span text:style-name="T2">approach</text:span><text:span text:style-name="T41"> </text:span><text:span text:style-name="T1">in</text:span><text:span text:style-name="T41"> </text:span><text:span text:style-name="T1">a</text:span><text:span text:style-name="T40"> </text:span><text:span text:style-name="T1">man</text:span><text:span text:style-name="T41"> </text:span><text:span text:style-name="T1">with</text:span><text:span text:style-name="T41"> </text:span><text:span text:style-name="T1">pos- terior urethral distraction defect preventing cysto- scopic clot evacuation. </text:span><text:span text:style-name="T45">To </text:span><text:span text:style-name="T1">our knowledge, this is</text:span><text:span text:style-name="T49"> </text:span><text:span text:style-name="T1">the first</text:span><text:span text:style-name="T44"> </text:span><text:span text:style-name="T39">reported</text:span><text:span text:style-name="T44"> </text:span><text:span text:style-name="T1">case</text:span><text:span text:style-name="T44"> </text:span><text:span text:style-name="T1">of</text:span><text:span text:style-name="T44"> </text:span><text:span text:style-name="T1">minimally</text:span><text:span text:style-name="T44"> </text:span><text:span text:style-name="T1">invasive</text:span><text:span text:style-name="T50"> </text:span><text:span text:style-name="T1">treatment</text:span><text:span text:style-name="T44"> </text:span><text:span text:style-name="T1">of </text:span><text:span text:style-name="T39">bladder </text:span><text:span text:style-name="T1">tamponade using a suprapubic</text:span><text:span text:style-name="T40"> </text:span><text:span text:style-name="T1">access.</text:span></text:p><text:p text:style-name="P26"><text:span text:style-name="T1">We believe this case will serve as an aid to man- agement of similar episodes.</text:span></text:p></draw:text-box></draw:frame><draw:frame draw:style-name="fr1" text:anchor-type="char" svg:x="10.677cm" svg:y="15.111cm" svg:width="7.86cm" svg:height="8.848cm" draw:z-index="10"><draw:text-box><text:p text:style-name="P27"><text:span text:style-name="T1">disruption, caused by traumatic pelvic fracture, </text:span><text:span text:style-name="T39">sus- </text:span><text:span text:style-name="T1">tained 12 weeks earlier in a </text:span><text:span text:style-name="T39">road </text:span><text:span text:style-name="T1">traffic accident.</text:span><text:span text:style-name="T51"> </text:span><text:span text:style-name="T1">He was</text:span><text:span text:style-name="T46"> </text:span><text:span text:style-name="T2">kept</text:span><text:span text:style-name="T46"> </text:span><text:span text:style-name="T1">with</text:span><text:span text:style-name="T46"> </text:span><text:span text:style-name="T1">a</text:span><text:span text:style-name="T46"> </text:span><text:span text:style-name="T1">10</text:span><text:span text:style-name="T46"> </text:span><text:span text:style-name="T1">F</text:span><text:span text:style-name="T46"> </text:span><text:span text:style-name="T1">suprapubic</text:span><text:span text:style-name="T46"> </text:span><text:span text:style-name="T1">catheter,</text:span><text:span text:style-name="T46"> </text:span><text:span text:style-name="T1">which</text:span><text:span text:style-name="T46"> </text:span><text:span text:style-name="T1">had been</text:span><text:span text:style-name="T52"> </text:span><text:span text:style-name="T1">placed</text:span><text:span text:style-name="T53"> </text:span><text:span text:style-name="T1">via</text:span><text:span text:style-name="T53"> </text:span><text:span text:style-name="T1">a</text:span><text:span text:style-name="T40"> </text:span><text:span text:style-name="T1">percutaneous</text:span><text:span text:style-name="T53"> </text:span><text:span text:style-name="T2">approach</text:span><text:span text:style-name="T53"> </text:span><text:span text:style-name="T1">in</text:span><text:span text:style-name="T52"> </text:span><text:span text:style-name="T1">an</text:span><text:span text:style-name="T40"> </text:span><text:span text:style-name="T1">acute setting. The patient had no voluntary or involuntary voiding and also had suffered from an erectile dys- function</text:span><text:span text:style-name="T54"> </text:span><text:span text:style-name="T1">since</text:span><text:span text:style-name="T54"> </text:span><text:span text:style-name="T1">the</text:span><text:span text:style-name="T55"> </text:span><text:span text:style-name="T1">accident.</text:span><text:span text:style-name="T54"> </text:span><text:span text:style-name="T1">Interventional</text:span><text:span text:style-name="T54"> </text:span><text:span text:style-name="T39">treatment </text:span><text:span text:style-name="T1">of his pelvic and right lower extremity fractures had been completed and he was able to walk independ- ently with</text:span><text:span text:style-name="T56"> </text:span><text:span text:style-name="T1">crutches.</text:span></text:p><text:p text:style-name="P28"><text:span text:style-name="T1">During hospitalisation a cystogram with </text:span><text:span text:style-name="T39">simulta- neous </text:span><text:span text:style-name="T1">retrograde urethrogram followed by</text:span><text:span text:style-name="T41"> </text:span><text:span text:style-name="T1">urethro- scopy was performed. They revealed severe</text:span><text:span text:style-name="T57"> </text:span><text:span text:style-name="T1">distrac- tion</text:span><text:span text:style-name="T46"> </text:span><text:span text:style-name="T1">defect</text:span><text:span text:style-name="T46"> </text:span><text:span text:style-name="T1">and</text:span><text:span text:style-name="T46"> </text:span><text:span text:style-name="T39">fibrosis</text:span><text:span text:style-name="T46"> </text:span><text:span text:style-name="T1">involving</text:span><text:span text:style-name="T46"> </text:span><text:span text:style-name="T1">the</text:span><text:span text:style-name="T48"> </text:span><text:span text:style-name="T1">entire</text:span><text:span text:style-name="T46"> </text:span><text:span text:style-name="T39">posterior </text:span><text:span text:style-name="T2">urethra</text:span><text:span text:style-name="T50"> </text:span><text:span text:style-name="T39">with</text:span><text:span text:style-name="T52"> </text:span><text:span text:style-name="T39">normal</text:span><text:span text:style-name="T52"> </text:span><text:span text:style-name="T2">appearance</text:span><text:span text:style-name="T50"> </text:span><text:span text:style-name="T1">of</text:span><text:span text:style-name="T52"> </text:span><text:span text:style-name="T1">the</text:span><text:span text:style-name="T52"> </text:span><text:span text:style-name="T48">bladder</text:span><text:span text:style-name="T52"> </text:span><text:span text:style-name="T1">and</text:span><text:span text:style-name="T50"> </text:span><text:span text:style-name="T1">its neck.</text:span><text:span text:style-name="T45"> </text:span><text:span text:style-name="T1">An</text:span><text:span text:style-name="T45"> </text:span><text:span text:style-name="T1">attempt</text:span><text:span text:style-name="T45"> </text:span><text:span text:style-name="T1">to</text:span><text:span text:style-name="T45"> </text:span><text:span text:style-name="T2">replace</text:span><text:span text:style-name="T45"> </text:span><text:span text:style-name="T1">the</text:span><text:span text:style-name="T45"> </text:span><text:span text:style-name="T39">suprapubic</text:span><text:span text:style-name="T45"> </text:span><text:span text:style-name="T39">catheter, </text:span><text:span text:style-name="T1">via</text:span><text:span text:style-name="T40"> </text:span><text:span text:style-name="T1">the</text:span><text:span text:style-name="T40"> </text:span><text:span text:style-name="T1">existing</text:span><text:span text:style-name="T40"> </text:span><text:span text:style-name="T39">tract,</text:span><text:span text:style-name="T53"> </text:span><text:span text:style-name="T1">was</text:span><text:span text:style-name="T41"> </text:span><text:span text:style-name="T1">undertaken.</text:span><text:span text:style-name="T53"> </text:span><text:span text:style-name="T1">It</text:span><text:span text:style-name="T40"> </text:span><text:span text:style-name="T1">was</text:span><text:span text:style-name="T40"> </text:span><text:span text:style-name="T1">not</text:span><text:span text:style-name="T41"> </text:span><text:span text:style-name="T1">suc- cessful </text:span><text:span text:style-name="T39">however, <text:s/></text:span><text:span text:style-name="T1">due to technical difficulties </text:span><text:span text:style-name="T48">with <text:s text:c="2"/></text:span><text:span text:style-name="T1">a</text:span><text:span text:style-name="T40"> </text:span><text:span text:style-name="T39">Seldinger</text:span><text:span text:style-name="T41"> </text:span><text:span text:style-name="T2">guidewire</text:span><text:span text:style-name="T41"> </text:span><text:span text:style-name="T1">and</text:span><text:span text:style-name="T41"> </text:span><text:span text:style-name="T48">additional</text:span><text:span text:style-name="T40"> </text:span><text:span text:style-name="T2">fluid</text:span><text:span text:style-name="T41"> </text:span><text:span text:style-name="T39">escape</text:span><text:span text:style-name="T41"> </text:span><text:span text:style-name="T39">from </text:span><text:span text:style-name="T1">the </text:span><text:span text:style-name="T48">bladder, </text:span><text:span text:style-name="T1">which resulted in loss of </text:span><text:span text:style-name="T39">bladder</text:span><text:span text:style-name="T58"> </text:span><text:span text:style-name="T1">disten-</text:span></text:p></draw:text-box></draw:frame><draw:frame draw:style-name="fr1" text:anchor-type="char" svg:x="2.464cm" svg:y="22.338cm" svg:width="7.858cm" svg:height="1.623cm" draw:z-index="11"><draw:text-box><text:p text:style-name="P7"><text:span text:style-name="T8">Case report</text:span></text:p><text:p text:style-name="P29"><text:span text:style-name="T1">A</text:span><text:span text:style-name="T40"> </text:span><text:span text:style-name="T1">21-year-old</text:span><text:span text:style-name="T40"> </text:span><text:span text:style-name="T1">man</text:span><text:span text:style-name="T40"> </text:span><text:span text:style-name="T1">was</text:span><text:span text:style-name="T41"> </text:span><text:span text:style-name="T1">admitted</text:span><text:span text:style-name="T40"> </text:span><text:span text:style-name="T1">electively</text:span><text:span text:style-name="T40"> </text:span><text:span text:style-name="T1">to</text:span><text:span text:style-name="T41"> </text:span><text:span text:style-name="T1">the Urology</text:span><text:span text:style-name="T59"> </text:span><text:span text:style-name="T1">Department</text:span><text:span text:style-name="T60"> </text:span><text:span text:style-name="T1">for</text:span><text:span text:style-name="T60"> </text:span><text:span text:style-name="T1">investigation</text:span><text:span text:style-name="T59"> </text:span><text:span text:style-name="T1">of</text:span><text:span text:style-name="T60"> </text:span><text:span text:style-name="T1">a</text:span><text:span text:style-name="T60"> </text:span><text:span text:style-name="T1">urethral</text:span></text:p></draw:text-box></draw:frame><draw:frame draw:style-name="fr1" text:anchor-type="char" svg:x="2.464cm" svg:y="27.716cm" svg:width="0.6cm" svg:height="0.455cm" draw:z-index="12"><draw:text-box><text:p text:style-name="P8"><text:span text:style-name="T9">364</text:span></text:p></draw:text-box></draw:frame><draw:frame draw:style-name="fr1" text:anchor-type="char" svg:x="11.21cm" svg:y="27.822cm" svg:width="7.324cm" svg:height="0.349cm" draw:z-index="13"><draw:text-box><text:p text:style-name="P9"><text:span text:style-name="T61">Videosurgery and Other Miniinvasive Techniques 4, December/2013</text:span></text:p></draw:text-box></draw:frame><draw:frame draw:style-name="fr1" text:anchor-type="char" svg:x="2.508cm" svg:y="24.562cm" svg:width="15.983cm" svg:height="1.63cm" draw:z-index="14"><draw:text-box><text:p text:style-name="P12"><text:span text:style-name="T10">Address for correspondence</text:span></text:p><text:p text:style-name="P13"><text:span text:style-name="T24">Tomasz </text:span><text:span text:style-name="T25">Golabek </text:span><text:span text:style-name="T26">MD, PhD, </text:span><text:span text:style-name="T27">1</text:span><text:span text:style-name="T16">st </text:span><text:span text:style-name="T25">Department </text:span><text:span text:style-name="T17">of </text:span><text:span text:style-name="T25">Urology </text:span><text:span text:style-name="T17">of the </text:span><text:span text:style-name="T25">Postgraduate Medical Education </text:span><text:span text:style-name="T26">Centre </text:span><text:span text:style-name="T17">the </text:span><text:span text:style-name="T25">European </text:span><text:span text:style-name="T26">Health Centre, 14/18 </text:span><text:span text:style-name="T25">Borowa </text:span><text:span text:style-name="T17">St, </text:span><text:span text:style-name="T26">05-400 </text:span><text:span text:style-name="T25">Otwock, Poland, </text:span><text:span text:style-name="T26">phone: </text:span><text:span text:style-name="T17">+48 690 999 </text:span><text:span text:style-name="T26">122, </text:span><text:span text:style-name="T25">e-mail: </text:span><text:a xlink:type="simple" xlink:href="mailto:elementare@op.pl" text:style-name="ListLabel_20_2" text:visited-style-name="ListLabel_20_2"><text:span text:style-name="T24">elementare@op.pl</text:span></text:a></text:p></draw:text-box></draw:frame><draw:frame draw:style-name="fr1" text:anchor-type="char" svg:x="16.175cm" svg:y="1.508cm" svg:width="2.318cm" svg:height="0.559cm" draw:z-index="15"><draw:text-box><text:p text:style-name="P30"><text:span text:style-name="T3">Videosurgery</text:span></text:p></draw:text-box></draw:frame><draw:frame draw:style-name="fr1" text:anchor-type="char" svg:x="2.499cm" svg:y="6.165cm" svg:width="16cm" svg:height="0.423cm" draw:z-index="16"><draw:text-box><text:p text:style-name="P31"/></draw:text-box></draw:frame></text:p>
      </text:section>
      <text:p text:style-name="P21"><draw:frame draw:style-name="fr1" text:anchor-type="char" svg:x="10.449cm" svg:y="1.423cm" svg:width="8.086cm" svg:height="0.365cm" draw:z-index="17"><draw:text-box><text:p text:style-name="P2"><text:span text:style-name="T62">Percutaneous suprapubic endoscopy for treatment of bladder tamponade</text:span></text:p></draw:text-box></draw:frame><draw:frame draw:style-name="fr1" text:anchor-type="char" svg:x="2.464cm" svg:y="4.105cm" svg:width="7.86cm" svg:height="15.635cm" draw:z-index="18"><draw:text-box><text:p text:style-name="P32"><text:span text:style-name="T1">sion. Consequently a 14 F suprapubic catheter was placed successfully below the primary insertion site and</text:span><text:span text:style-name="T46"> </text:span><text:span text:style-name="T1">rosé</text:span><text:span text:style-name="T48"> </text:span><text:span text:style-name="T1">coloured</text:span><text:span text:style-name="T48"> </text:span><text:span text:style-name="T1">urine</text:span><text:span text:style-name="T48"> </text:span><text:span text:style-name="T1">was</text:span><text:span text:style-name="T46"> </text:span><text:span text:style-name="T1">obtained.</text:span><text:span text:style-name="T48"> </text:span><text:span text:style-name="T1">The</text:span><text:span text:style-name="T48"> </text:span><text:span text:style-name="T1">patient’s initial urine output while in the recovery </text:span><text:span text:style-name="T39">room </text:span><text:span text:style-name="T1">was </text:span><text:span text:style-name="T39">good </text:span><text:span text:style-name="T1">and he was subsequently transferred back to the ward. As haematuria continued a </text:span><text:span text:style-name="T39">bladder </text:span><text:span text:style-name="T2">lavage </text:span><text:span text:style-name="T1">along with parenteral ethamsylate and E-amino- </text:span><text:span text:style-name="T39">caproic acid </text:span><text:span text:style-name="T1">was commenced. Despite conservative measures</text:span><text:span text:style-name="T63"> </text:span><text:span text:style-name="T1">haematuria</text:span><text:span text:style-name="T63"> </text:span><text:span text:style-name="T39">deteriorated</text:span><text:span text:style-name="T57"> </text:span><text:span text:style-name="T1">further</text:span><text:span text:style-name="T63"> </text:span><text:span text:style-name="T1">over</text:span><text:span text:style-name="T57"> </text:span><text:span text:style-name="T1">night and</text:span><text:span text:style-name="T50"> </text:span><text:span text:style-name="T1">the</text:span><text:span text:style-name="T50"> </text:span><text:span text:style-name="T1">patient</text:span><text:span text:style-name="T50"> </text:span><text:span text:style-name="T1">started</text:span><text:span text:style-name="T50"> </text:span><text:span text:style-name="T1">to</text:span><text:span text:style-name="T50"> </text:span><text:span text:style-name="T39">complain</text:span><text:span text:style-name="T50"> </text:span><text:span text:style-name="T1">of</text:span><text:span text:style-name="T50"> </text:span><text:span text:style-name="T1">lower</text:span><text:span text:style-name="T50"> </text:span><text:span text:style-name="T1">abdomi- </text:span><text:span text:style-name="T39">nal</text:span><text:span text:style-name="T64"> </text:span><text:span text:style-name="T39">pain.</text:span><text:span text:style-name="T65"> </text:span><text:span text:style-name="T39">There</text:span><text:span text:style-name="T64"> </text:span><text:span text:style-name="T1">was</text:span><text:span text:style-name="T65"> </text:span><text:span text:style-name="T1">a</text:span><text:span text:style-name="T65"> </text:span><text:span text:style-name="T2">palpable</text:span><text:span text:style-name="T65"> </text:span><text:span text:style-name="T1">mass</text:span><text:span text:style-name="T64"> </text:span><text:span text:style-name="T1">in</text:span><text:span text:style-name="T65"> </text:span><text:span text:style-name="T1">the</text:span><text:span text:style-name="T47"> </text:span><text:span text:style-name="T2">suprapubic </text:span><text:span text:style-name="T39">region.</text:span><text:span text:style-name="T54"> </text:span><text:span text:style-name="T1">The</text:span><text:span text:style-name="T55"> </text:span><text:span text:style-name="T1">patient’s</text:span><text:span text:style-name="T55"> </text:span><text:span text:style-name="T48">blood</text:span><text:span text:style-name="T55"> </text:span><text:span text:style-name="T1">tests</text:span><text:span text:style-name="T55"> </text:span><text:span text:style-name="T1">and</text:span><text:span text:style-name="T55"> </text:span><text:span text:style-name="T1">abdominal</text:span><text:span text:style-name="T55"> </text:span><text:span text:style-name="T39">ultra- </text:span><text:span text:style-name="T1">sound</text:span><text:span text:style-name="T54"> </text:span><text:span text:style-name="T39">were</text:span><text:span text:style-name="T54"> </text:span><text:span text:style-name="T1">arranged</text:span><text:span text:style-name="T55"> </text:span><text:span text:style-name="T1">urgently</text:span><text:span text:style-name="T54"> </text:span><text:span text:style-name="T1">and</text:span><text:span text:style-name="T54"> </text:span><text:span text:style-name="T39">revealed</text:span><text:span text:style-name="T54"> </text:span><text:span text:style-name="T1">a</text:span><text:span text:style-name="T54"> </text:span><text:span text:style-name="T39">haemo- </text:span><text:span text:style-name="T1">globin </text:span><text:span text:style-name="T39">drop </text:span><text:span text:style-name="T1">from 14.0 g/dl to 10.7 g/dl and a </text:span><text:span text:style-name="T2">large </text:span><text:span text:style-name="T1">haematoma within the </text:span><text:span text:style-name="T48">bladder. </text:span><text:span text:style-name="T1">Bladder </text:span><text:span text:style-name="T2">tamponade </text:span><text:span text:style-name="T1">was therefore diagnosed and the patient was trans- ferred promptly to the theatre to have his </text:span><text:span text:style-name="T39">bladder </text:span><text:span text:style-name="T1">inspected</text:span><text:span text:style-name="T49"> </text:span><text:span text:style-name="T1">and</text:span><text:span text:style-name="T57"> </text:span><text:span text:style-name="T1">haematoma</text:span><text:span text:style-name="T49"> </text:span><text:span text:style-name="T39">removed.</text:span><text:span text:style-name="T49"> </text:span><text:span text:style-name="T1">The</text:span><text:span text:style-name="T49"> </text:span><text:span text:style-name="T1">presence</text:span><text:span text:style-name="T57"> </text:span><text:span text:style-name="T1">of a complete </text:span><text:span text:style-name="T39">posterior </text:span><text:span text:style-name="T1">urethral </text:span><text:span text:style-name="T39">distraction </text:span><text:span text:style-name="T1">defect pre- vented formal cystoscopic clot evacuation through this </text:span><text:span text:style-name="T2">approach </text:span><text:span text:style-name="T1">from being carried out. </text:span><text:span text:style-name="T45">To </text:span><text:span text:style-name="T2">avoid </text:span><text:span text:style-name="T1">open surgery a 0.038 inch </text:span><text:span text:style-name="T39">guidewire </text:span><text:span text:style-name="T1">as well as </text:span><text:span text:style-name="T39">guide </text:span><text:span text:style-name="T2">rod </text:span><text:span text:style-name="T39">were </text:span><text:span text:style-name="T1">both inserted into the </text:span><text:span text:style-name="T39">bladder </text:span><text:span text:style-name="T1">via the</text:span><text:span text:style-name="T58"> </text:span><text:span text:style-name="T2">suprapu- </text:span><text:span text:style-name="T1">bic catheter. Then, the catheter was removed </text:span><text:span text:style-name="T48">and </text:span><text:span text:style-name="T1">metal dilators increasing in size along with a 32 F Amplatz sheath were used to dilate the </text:span><text:span text:style-name="T39">track </text:span><text:span text:style-name="T1">and enabled insertion of the resectoscope. A clot of ap- proximately 300 ml volume was evacuated from</text:span><text:span text:style-name="T66"> </text:span><text:span text:style-name="T1">the </text:span><text:span text:style-name="T48">bladder. </text:span><text:span text:style-name="T1">Subsequent endoscopic inspection of the </text:span><text:span text:style-name="T2">bladder </text:span><text:span text:style-name="T39">revealed bleeding </text:span><text:span text:style-name="T1">from the primary</text:span><text:span text:style-name="T66"> </text:span><text:span text:style-name="T2">suprapu- </text:span><text:span text:style-name="T1">bic insertion site. Haemostasis was achieved with <text:s text:c="2"/>a ‘roly-ball’ and a 20 F three-way </text:span><text:span text:style-name="T39">Foley </text:span><text:span text:style-name="T1">catheter</text:span><text:span text:style-name="T57"> </text:span><text:span text:style-name="T1">was inserted into the </text:span><text:span text:style-name="T48">bladder. </text:span><text:span text:style-name="T1">There were no peri- and </text:span><text:span text:style-name="T39">postoperative complications </text:span><text:span text:style-name="T1">and the patient was</text:span><text:span text:style-name="T54"> </text:span><text:span text:style-name="T39">dis- </text:span><text:span text:style-name="T1">charged home the next</text:span><text:span text:style-name="T41"> </text:span><text:span text:style-name="T45">day.</text:span></text:p></draw:text-box></draw:frame><draw:frame draw:style-name="fr1" text:anchor-type="char" svg:x="10.677cm" svg:y="4.105cm" svg:width="7.858cm" svg:height="14.801cm" draw:z-index="19"><draw:text-box><text:p text:style-name="P33"><text:span text:style-name="T39">bladder</text:span><text:span text:style-name="T41"> </text:span><text:span text:style-name="T1">inspection</text:span><text:span text:style-name="T41"> </text:span><text:span text:style-name="T1">with</text:span><text:span text:style-name="T41"> </text:span><text:span text:style-name="T1">clot</text:span><text:span text:style-name="T41"> </text:span><text:span text:style-name="T1">evacuation</text:span><text:span text:style-name="T41"> </text:span><text:span text:style-name="T1">and</text:span><text:span text:style-name="T41"> </text:span><text:span text:style-name="T1">a</text:span><text:span text:style-name="T41"> </text:span><text:span text:style-name="T1">coagu- lation of bleeding sites in an operating</text:span><text:span text:style-name="T67"> </text:span><text:span text:style-name="T1">theatre.</text:span></text:p><text:p text:style-name="P22"><text:span text:style-name="T1">In</text:span><text:span text:style-name="T44"> </text:span><text:span text:style-name="T39">our</text:span><text:span text:style-name="T50"> </text:span><text:span text:style-name="T1">case</text:span><text:span text:style-name="T50"> </text:span><text:span text:style-name="T39">access</text:span><text:span text:style-name="T50"> </text:span><text:span text:style-name="T1">to</text:span><text:span text:style-name="T44"> </text:span><text:span text:style-name="T1">the</text:span><text:span text:style-name="T50"> </text:span><text:span text:style-name="T1">patient’s</text:span><text:span text:style-name="T50"> </text:span><text:span text:style-name="T48">bladder</text:span><text:span text:style-name="T50"> </text:span><text:span text:style-name="T39">through </text:span><text:span text:style-name="T1">the</text:span><text:span text:style-name="T49"> </text:span><text:span text:style-name="T1">urethra</text:span><text:span text:style-name="T54"> </text:span><text:span text:style-name="T1">was</text:span><text:span text:style-name="T49"> </text:span><text:span text:style-name="T1">impossible,</text:span><text:span text:style-name="T54"> </text:span><text:span text:style-name="T1">due</text:span><text:span text:style-name="T49"> </text:span><text:span text:style-name="T1">to</text:span><text:span text:style-name="T54"> </text:span><text:span text:style-name="T1">the</text:span><text:span text:style-name="T49"> </text:span><text:span text:style-name="T1">post-traumat- ic fibrotic defect completely occluding his posterior urethra. Open surgery to control the haemorrhage remained an option of last resort particularly as it could not be combined with a simultaneous </text:span><text:span text:style-name="T39">formal reconstruction</text:span><text:span text:style-name="T54"> </text:span><text:span text:style-name="T1">of</text:span><text:span text:style-name="T55"> </text:span><text:span text:style-name="T1">the</text:span><text:span text:style-name="T54"> </text:span><text:span text:style-name="T39">urethral</text:span><text:span text:style-name="T54"> </text:span><text:span text:style-name="T39">distraction</text:span><text:span text:style-name="T54"> </text:span><text:span text:style-name="T1">defect,</text:span><text:span text:style-name="T54"> </text:span><text:span text:style-name="T1">even if the conditions were favourable, and the bleeding site would be very limited as the timing for </text:span><text:span text:style-name="T2">such repair </text:span><text:span text:style-name="T1">was </text:span><text:span text:style-name="T39">inappropriately</text:span><text:span text:style-name="T68"> </text:span><text:span text:style-name="T1">short.</text:span></text:p><text:p text:style-name="P22"><text:span text:style-name="T1">We therefore accessed the patient’s </text:span><text:span text:style-name="T2">bladder </text:span><text:span text:style-name="T1">through the suprapubic catheter insertion site</text:span><text:span text:style-name="T67"> </text:span><text:span text:style-name="T1">using a set of dilators with a 32 F Amplatz. This minimally invasive</text:span><text:span text:style-name="T55"> </text:span><text:span text:style-name="T39">procedure</text:span><text:span text:style-name="T55"> </text:span><text:span text:style-name="T1">allowed</text:span><text:span text:style-name="T42"> </text:span><text:span text:style-name="T1">for</text:span><text:span text:style-name="T55"> </text:span><text:span text:style-name="T1">insertion</text:span><text:span text:style-name="T42"> </text:span><text:span text:style-name="T1">of</text:span><text:span text:style-name="T55"> </text:span><text:span text:style-name="T1">a</text:span><text:span text:style-name="T42"> </text:span><text:span text:style-name="T1">resecto- scope into the </text:span><text:span text:style-name="T39">bladder </text:span><text:span text:style-name="T1">and </text:span><text:span text:style-name="T2">rapid </text:span><text:span text:style-name="T1">evacuation of</text:span><text:span text:style-name="T69"> </text:span><text:span text:style-name="T1">clots. </text:span><text:span text:style-name="T39">Moreover, </text:span><text:span text:style-name="T1">it enabled very good visualization of the bladder and quick identification of the bleeding site with its subsequent fulguration. A 20 F </text:span><text:span text:style-name="T39">three-way </text:span><text:span text:style-name="T1">Foley catheter was inserted into the bladder via the access track.</text:span></text:p><text:p text:style-name="P22"><text:span text:style-name="T1">We believe that the management of a </text:span><text:span text:style-name="T2">bladder </text:span><text:span text:style-name="T39">haemorrhage</text:span><text:span text:style-name="T50"> </text:span><text:span text:style-name="T1">and</text:span><text:span text:style-name="T52"> </text:span><text:span text:style-name="T39">evacuation</text:span><text:span text:style-name="T52"> </text:span><text:span text:style-name="T1">of</text:span><text:span text:style-name="T52"> </text:span><text:span text:style-name="T48">bladder</text:span><text:span text:style-name="T52"> </text:span><text:span text:style-name="T39">clots</text:span><text:span text:style-name="T52"> </text:span><text:span text:style-name="T39">through </text:span><text:span text:style-name="T1">a percutaneous access is a simple, safe and feasible method in order to achieve sustained bleeding </text:span><text:span text:style-name="T2">con- trol</text:span><text:span text:style-name="T42"> </text:span><text:span text:style-name="T1">and</text:span><text:span text:style-name="T44"> </text:span><text:span text:style-name="T1">it</text:span><text:span text:style-name="T44"> </text:span><text:span text:style-name="T1">can</text:span><text:span text:style-name="T44"> </text:span><text:span text:style-name="T1">be</text:span><text:span text:style-name="T44"> </text:span><text:span text:style-name="T1">an</text:span><text:span text:style-name="T42"> </text:span><text:span text:style-name="T1">alternative</text:span><text:span text:style-name="T44"> </text:span><text:span text:style-name="T1">to</text:span><text:span text:style-name="T44"> </text:span><text:span text:style-name="T1">more</text:span><text:span text:style-name="T44"> </text:span><text:span text:style-name="T1">complex</text:span><text:span text:style-name="T44"> </text:span><text:span text:style-name="T2">pro- </text:span><text:span text:style-name="T1">cedures [5]. It should not be used, however, when </text:span><text:span text:style-name="T39">transitional</text:span><text:span text:style-name="T52"> </text:span><text:span text:style-name="T1">cell</text:span><text:span text:style-name="T53"> </text:span><text:span text:style-name="T1">carcinoma</text:span><text:span text:style-name="T52"> </text:span><text:span text:style-name="T1">is</text:span><text:span text:style-name="T53"> </text:span><text:span text:style-name="T39">diagnosed</text:span><text:span text:style-name="T52"> </text:span><text:span text:style-name="T1">or</text:span><text:span text:style-name="T53"> </text:span><text:span text:style-name="T1">suspected. This </text:span><text:span text:style-name="T39">approach </text:span><text:span text:style-name="T1">could be advocated in patients in whom a transurethral </text:span><text:span text:style-name="T2">approach </text:span><text:span text:style-name="T1">is </text:span><text:span text:style-name="T39">impossible </text:span><text:span text:style-name="T1">or</text:span><text:span text:style-name="T70"> </text:span><text:span text:style-name="T1">con- traindicated and </text:span><text:span text:style-name="T39">applied </text:span><text:span text:style-name="T1">conservative measures</text:span><text:span text:style-name="T66"> </text:span><text:span text:style-name="T1">fail- ed to slow or stop the</text:span><text:span text:style-name="T64"> </text:span><text:span text:style-name="T1">haemorrhage.</text:span></text:p></draw:text-box></draw:frame><draw:frame draw:style-name="fr1" text:anchor-type="char" svg:x="10.83cm" svg:y="19.327cm" svg:width="7.71cm" svg:height="6.119cm" draw:z-index="20"><draw:text-box><text:p text:style-name="P14"><text:span text:style-name="T38">References</text:span></text:p><text:list xml:id="list978754632" text:style-name="WWNum1"><text:list-item><text:p text:style-name="P15"><text:span text:style-name="T17">Harrison SC, Lawrence </text:span><text:span text:style-name="T28">WT, </text:span><text:span text:style-name="T17">Morley R, et al. British Association of Urological Surgeons' suprapubic catheter practice guidelines. BJU Int 2011; 107:</text:span><text:span text:style-name="T29"> </text:span><text:span text:style-name="T17">77-85.</text:span></text:p></text:list-item><text:list-item><text:p text:style-name="P16"><text:span text:style-name="T17">deVries</text:span><text:span text:style-name="T24"> </text:span><text:span text:style-name="T17">CR,</text:span><text:span text:style-name="T25"> </text:span><text:span text:style-name="T17">Freiha</text:span><text:span text:style-name="T24"> </text:span><text:span text:style-name="T26">FS.</text:span><text:span text:style-name="T25"> </text:span><text:span text:style-name="T17">Hemorrhagic</text:span><text:span text:style-name="T24"> </text:span><text:span text:style-name="T17">cystitis:</text:span><text:span text:style-name="T25"> </text:span><text:span text:style-name="T17">a</text:span><text:span text:style-name="T30"> </text:span><text:span text:style-name="T25">review. </text:span><text:span text:style-name="T17">J</text:span><text:span text:style-name="T24"> </text:span><text:span text:style-name="T26">Urol</text:span><text:span text:style-name="T25"> </text:span><text:span text:style-name="T17">1990; 143:</text:span><text:span text:style-name="T27"> </text:span><text:span text:style-name="T17">1-9.</text:span></text:p></text:list-item><text:list-item><text:p text:style-name="P17"><text:span text:style-name="T17">Ahluwalia RS, </text:span><text:span text:style-name="T26">Johal N, </text:span><text:span text:style-name="T17">Kouriefs C, et al. The surgical risk of</text:span><text:span text:style-name="T31"> </text:span><text:span text:style-name="T17">supra- pubic catheter insertion and long-term sequelae. Ann R Coll Surg Engl 2006; 88:</text:span><text:span text:style-name="T26"> </text:span><text:span text:style-name="T17">210-3.</text:span></text:p></text:list-item><text:list-item><text:p text:style-name="P18"><text:span text:style-name="T25">Trinh-Duc </text:span><text:span text:style-name="T17">P, </text:span><text:span text:style-name="T25">Wintrebert </text:span><text:span text:style-name="T17">P, </text:span><text:span text:style-name="T25">Boulfroy </text:span><text:span text:style-name="T17">D, et </text:span><text:span text:style-name="T26">al. Comparison </text:span><text:span text:style-name="T17">of the </text:span><text:span text:style-name="T26">effects </text:span><text:span text:style-name="T17">of </text:span><text:span text:style-name="T25">epsilon-aminocaproic acid </text:span><text:span text:style-name="T17">and </text:span><text:span text:style-name="T26">aprotinin </text:span><text:span text:style-name="T17">on </text:span><text:span text:style-name="T25">intra- </text:span><text:span text:style-name="T17">and </text:span><text:span text:style-name="T25">postoperative bleeding </text:span><text:span text:style-name="T17">in </text:span><text:span text:style-name="T26">heart </text:span><text:span text:style-name="T24">surgery. </text:span><text:span text:style-name="T17">Ann </text:span><text:span text:style-name="T26">Chir 1992; </text:span><text:span text:style-name="T17">46:</text:span><text:span text:style-name="T31"> </text:span><text:span text:style-name="T26">677-83.</text:span></text:p></text:list-item><text:list-item><text:p text:style-name="P19"><text:span text:style-name="T17">Roslan M, Markuszewski M, Gibas A, et al.</text:span><text:span text:style-name="T32"> </text:span><text:span text:style-name="T27">Laparoendoscopic </text:span><text:span text:style-name="T17">sin- gle-site transvesical removal of </text:span><text:span text:style-name="T26">mid-urethral polypropylene </text:span><text:span text:style-name="T17">sling </text:span><text:span text:style-name="T26">eroded</text:span><text:span text:style-name="T28"> </text:span><text:span text:style-name="T17">into</text:span><text:span text:style-name="T28"> </text:span><text:span text:style-name="T17">the</text:span><text:span text:style-name="T28"> </text:span><text:span text:style-name="T24">bladder.</text:span><text:span text:style-name="T28"> </text:span><text:span text:style-name="T26">Videosurgery</text:span><text:span text:style-name="T28"> </text:span><text:span text:style-name="T17">Miniinv</text:span><text:span text:style-name="T28"> </text:span><text:span text:style-name="T17">2011;</text:span><text:span text:style-name="T28"> </text:span><text:span text:style-name="T17">6:</text:span><text:span text:style-name="T28"> </text:span><text:span text:style-name="T17">111-4.</text:span></text:p></text:list-item></text:list></draw:text-box></draw:frame><draw:frame draw:style-name="fr1" text:anchor-type="char" svg:x="2.464cm" svg:y="20.144cm" svg:width="7.858cm" svg:height="6.092cm" draw:z-index="21"><draw:text-box><text:p text:style-name="P7"><text:span text:style-name="T8">Discussion</text:span></text:p><text:p text:style-name="P34"><text:span text:style-name="T1">Haematuria following suprapubic catheter</text:span><text:span text:style-name="T44"> </text:span><text:span text:style-name="T1">inser- tion occurs in approximately 2% of cases [3]. </text:span><text:span text:style-name="T48">Treat- </text:span><text:span text:style-name="T1">ment of haemorrhage within the </text:span><text:span text:style-name="T39">bladder </text:span><text:span text:style-name="T1">should be </text:span><text:span text:style-name="T39">delivered</text:span><text:span text:style-name="T41"> </text:span><text:span text:style-name="T1">in</text:span><text:span text:style-name="T41"> </text:span><text:span text:style-name="T1">a</text:span><text:span text:style-name="T41"> </text:span><text:span text:style-name="T39">stepwise</text:span><text:span text:style-name="T41"> </text:span><text:span text:style-name="T39">manner,</text:span><text:span text:style-name="T41"> </text:span><text:span text:style-name="T39">according</text:span><text:span text:style-name="T40"> </text:span><text:span text:style-name="T1">to</text:span><text:span text:style-name="T41"> </text:span><text:span text:style-name="T39">bleeding </text:span><text:span text:style-name="T1">severity and treatment response [2]. It should start </text:span><text:span text:style-name="T39">with</text:span><text:span text:style-name="T40"> </text:span><text:span text:style-name="T48">bladder</text:span><text:span text:style-name="T41"> </text:span><text:span text:style-name="T39">saline</text:span><text:span text:style-name="T40"> </text:span><text:span text:style-name="T39">lavage</text:span><text:span text:style-name="T64"> </text:span><text:span text:style-name="T39">for</text:span><text:span text:style-name="T40"> </text:span><text:span text:style-name="T39">clot</text:span><text:span text:style-name="T41"> </text:span><text:span text:style-name="T2">evacuation</text:span><text:span text:style-name="T40"> </text:span><text:span text:style-name="T2">followed </text:span><text:span text:style-name="T1">by continuous </text:span><text:span text:style-name="T39">bladder </text:span><text:span text:style-name="T1">irrigation through a 3-way Foley catheter once the effluent is clear and free of clots.</text:span><text:span text:style-name="T46"> </text:span><text:span text:style-name="T1">At</text:span><text:span text:style-name="T48"> </text:span><text:span text:style-name="T1">this</text:span><text:span text:style-name="T48"> </text:span><text:span text:style-name="T1">stage</text:span><text:span text:style-name="T48"> </text:span><text:span text:style-name="T1">E-aminocaproic</text:span><text:span text:style-name="T48"> </text:span><text:span text:style-name="T39">acid</text:span><text:span text:style-name="T46"> </text:span><text:span text:style-name="T1">or</text:span><text:span text:style-name="T48"> </text:span><text:span text:style-name="T1">other</text:span><text:span text:style-name="T48"> </text:span><text:span text:style-name="T1">oral agents reducing and/or preventing haemorrhage may be used [4]. If the bedside measures are inade- quate the patient should have a formal</text:span><text:span text:style-name="T71"> </text:span><text:span text:style-name="T1">cystoscopic</text:span></text:p></draw:text-box></draw:frame><draw:frame draw:style-name="fr1" text:anchor-type="char" svg:x="10.686cm" svg:y="25.848cm" svg:width="5.002cm" svg:height="0.388cm" draw:z-index="22"><draw:text-box><text:p text:style-name="P5"><text:span text:style-name="T19">Received: 11.03.2013, accepted: 12.05.2013.</text:span></text:p></draw:text-box></draw:frame><draw:frame draw:style-name="fr1" text:anchor-type="char" svg:x="17.955cm" svg:y="27.716cm" svg:width="0.586cm" svg:height="0.455cm" draw:z-index="23"><draw:text-box><text:p text:style-name="P8"><text:span text:style-name="T9">365</text:span></text:p></draw:text-box></draw:frame><draw:frame draw:style-name="fr1" text:anchor-type="char" svg:x="2.464cm" svg:y="27.822cm" svg:width="7.324cm" svg:height="0.349cm" draw:z-index="24"><draw:text-box><text:p text:style-name="P9"><text:span text:style-name="T61">Videosurgery and Other Miniinvasive Techniques 4, December/201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99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8%"/>
    </style:style>
    <style:style style:name="ListLabel_20_2" style:display-name="ListLabel 2" style:family="text">
      <style:text-properties fo:font-size="8pt" fo:letter-spacing="-0.009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2cm" fo:margin-left="0.2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0.9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1.7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2.4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3.2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4.7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6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258cm" fo:margin-right="2.258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Golabek</meta:initial-creator>
    <meta:keyword>bladder</meta:keyword>
    <meta:keyword>tamponade</meta:keyword>
    <meta:keyword>urethral</meta:keyword>
    <meta:keyword>distraction</meta:keyword>
    <meta:keyword>suprapubic</meta:keyword>
    <meta:keyword>treatment</meta:keyword>
    <dc:subject>nauki medyczne, chirurgia, neurochirurgia</dc:subject>
    <dc:title>Percutaneous suprapubic endoscopy for treatment of bladder tamponade</dc:title>
    <meta:creation-date>2020-06-02T08:46:24</meta:creation-date>
    <dc:date>2020-06-02T08:46:2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39" meta:word-count="1275" meta:character-count="8406" meta:non-whitespace-character-count="7171"/>
    <meta:user-defined meta:name="AppVersion">12.0000</meta:user-defined>
    <meta:user-defined meta:name="Created" meta:value-type="date">2013-12-20T00:00:00</meta:user-defined>
    <meta:user-defined meta:name="Creator">QuarkXPress(R) 7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