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Arial Unicode MS" svg:font-family="'Arial Unicode MS'"/>
    <style:font-face style:name="OpenSymbol" svg:font-family="OpenSymbol"/>
    <style:font-face style:name="Times New Roman" svg:font-family="'Times New Roman'"/>
  </office:font-face-decls>
  <office:automatic-styles>
    <style:style style:name="Tabela1" style:family="table">
      <style:table-properties style:width="17.755cm" table:align="center" style:writing-mode="lr-tb"/>
    </style:style>
    <style:style style:name="Tabela1.A" style:family="table-column">
      <style:table-column-properties style:column-width="2.87cm"/>
    </style:style>
    <style:style style:name="Tabela1.B" style:family="table-column">
      <style:table-column-properties style:column-width="2.117cm"/>
    </style:style>
    <style:style style:name="Tabela1.E" style:family="table-column">
      <style:table-column-properties style:column-width="2.108cm"/>
    </style:style>
    <style:style style:name="Tabela1.F" style:family="table-column">
      <style:table-column-properties style:column-width="2.125cm"/>
    </style:style>
    <style:style style:name="Tabela1.H" style:family="table-column">
      <style:table-column-properties style:column-width="2.177cm"/>
    </style:style>
    <style:style style:name="Tabela1.1" style:family="table-row">
      <style:table-row-properties style:row-height="0.61cm"/>
    </style:style>
    <style:style style:name="Tabela1.A1" style:family="table-cell">
      <style:table-cell-properties fo:background-color="#ffffff" fo:padding="0cm" fo:border-left="0.002cm solid #000000" fo:border-right="none" fo:border-top="0.002cm solid #000000" fo:border-bottom="none">
        <style:background-image/>
      </style:table-cell-properties>
    </style:style>
    <style:style style:name="Tabela1.H1" style:family="table-cell">
      <style:table-cell-properties fo:background-color="#ffffff" fo:padding="0cm" fo:border-left="0.002cm solid #000000" fo:border-right="0.002cm solid #000000" fo:border-top="0.002cm solid #000000" fo:border-bottom="none">
        <style:background-image/>
      </style:table-cell-properties>
    </style:style>
    <style:style style:name="Tabela1.2" style:family="table-row">
      <style:table-row-properties style:row-height="0.864cm"/>
    </style:style>
    <style:style style:name="Tabela1.B2" style:family="table-cell">
      <style:table-cell-properties style:vertical-align="middle" fo:background-color="#ffffff" fo:padding="0cm" fo:border-left="0.002cm solid #000000" fo:border-right="none" fo:border-top="0.002cm solid #000000" fo:border-bottom="none">
        <style:background-image/>
      </style:table-cell-properties>
    </style:style>
    <style:style style:name="Tabela1.H2" style:family="table-cell">
      <style:table-cell-properties style:vertical-align="middle" fo:background-color="#ffffff" fo:padding="0cm" fo:border-left="0.002cm solid #000000" fo:border-right="0.002cm solid #000000" fo:border-top="0.002cm solid #000000" fo:border-bottom="none">
        <style:background-image/>
      </style:table-cell-properties>
    </style:style>
    <style:style style:name="Tabela1.3" style:family="table-row">
      <style:table-row-properties style:row-height="0.55cm"/>
    </style:style>
    <style:style style:name="Tabela1.4" style:family="table-row">
      <style:table-row-properties style:row-height="0.829cm"/>
    </style:style>
    <style:style style:name="Tabela1.5" style:family="table-row">
      <style:table-row-properties style:row-height="0.822cm"/>
    </style:style>
    <style:style style:name="Tabela1.7" style:family="table-row">
      <style:table-row-properties style:row-height="0.533cm"/>
    </style:style>
    <style:style style:name="Tabela1.B8"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ela1.9" style:family="table-row">
      <style:table-row-properties style:row-height="0.88cm"/>
    </style:style>
    <style:style style:name="Tabela1.10" style:family="table-row">
      <style:table-row-properties style:row-height="0.542cm"/>
    </style:style>
    <style:style style:name="Tabela1.H1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ela1.12" style:family="table-row">
      <style:table-row-properties style:row-height="0.559cm"/>
    </style:style>
    <style:style style:name="Tabela1.A12" style:family="table-cell">
      <style:table-cell-properties style:vertical-align="middle" fo:background-color="#ffffff" fo:padding="0cm" fo:border-left="0.002cm solid #000000" fo:border-right="none" fo:border-top="0.002cm solid #000000" fo:border-bottom="0.002cm solid #000000">
        <style:background-image/>
      </style:table-cell-properties>
    </style:style>
    <style:style style:name="Tabela1.H12" style:family="table-cell">
      <style:table-cell-properties style:vertical-align="middle" fo:background-color="#ffffff" fo:padding="0cm" fo:border="0.002cm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Tekst_20_treści"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6" style:family="paragraph" style:parent-style-name="Tekst_20_treści" style:master-page-name="">
      <style:paragraph-properties loext:contextual-spacing="false" fo:margin-left="0cm" fo:margin-right="0cm" fo:margin-top="0cm" fo:margin-bottom="0cm" fo:line-height="106%" fo:text-align="start" style:justify-single-word="false" fo:text-indent="0cm" style:auto-text-indent="false" style:page-number="auto"/>
    </style:style>
    <style:style style:name="P7" style:family="paragraph" style:parent-style-name="Tekst_20_treści" style:master-page-name="">
      <style:paragraph-properties loext:contextual-spacing="false" fo:margin-left="0cm" fo:margin-right="0cm" fo:margin-top="0cm" fo:margin-bottom="0cm" fo:line-height="105%" fo:text-align="start" style:justify-single-word="false" fo:text-indent="0cm" style:auto-text-indent="false" style:page-number="auto"/>
    </style:style>
    <style:style style:name="P8" style:family="paragraph" style:parent-style-name="Tekst_20_treści" style:master-page-name="">
      <style:paragraph-properties loext:contextual-spacing="false" fo:margin-left="0cm" fo:margin-right="0cm" fo:margin-top="0cm" fo:margin-bottom="0cm" fo:line-height="110%" fo:text-align="justify" style:justify-single-word="false" fo:text-indent="0cm" style:auto-text-indent="false" style:page-number="auto"/>
    </style:style>
    <style:style style:name="P9" style:family="paragraph" style:parent-style-name="Tekst_20_treści" style:master-page-name="">
      <style:paragraph-properties loext:contextual-spacing="false" fo:margin-left="0cm" fo:margin-right="0cm" fo:margin-top="0cm" fo:margin-bottom="0cm" fo:text-align="justify" style:justify-single-word="false" fo:text-indent="0cm" style:auto-text-indent="false" style:page-number="auto"/>
    </style:style>
    <style:style style:name="P10" style:family="paragraph" style:parent-style-name="Tekst_20_treści" style:master-page-name="">
      <style:paragraph-properties loext:contextual-spacing="false" fo:margin-left="0cm" fo:margin-right="0cm" fo:margin-top="0cm" fo:margin-bottom="0cm" fo:line-height="108%" fo:text-align="justify" style:justify-single-word="false" fo:text-indent="0cm" style:auto-text-indent="false" style:page-number="auto"/>
    </style:style>
    <style:style style:name="P11" style:family="paragraph" style:parent-style-name="Tekst_20_treści" style:master-page-name="">
      <style:paragraph-properties loext:contextual-spacing="false" fo:margin-left="0cm" fo:margin-right="0cm" fo:margin-top="0cm" fo:margin-bottom="0cm" fo:line-height="105%" fo:text-align="start" style:justify-single-word="false" fo:text-indent="0cm" style:auto-text-indent="false" style:page-number="auto" fo:padding="0cm" fo:border-left="none" fo:border-right="none" fo:border-top="0.002cm solid #000000" fo:border-bottom="none"/>
    </style:style>
    <style:style style:name="P12" style:family="paragraph" style:parent-style-name="Nagłówek_20_lub_20_stopka"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13" style:family="paragraph" style:parent-style-name="Podpis_20_tabeli"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14" style:family="paragraph" style:parent-style-name="Podpis_20_tabeli" style:master-page-name="">
      <style:paragraph-properties loext:contextual-spacing="false" fo:margin-left="0cm" fo:margin-right="0cm" fo:margin-top="0cm" fo:margin-bottom="0cm" fo:text-align="start" style:justify-single-word="false" fo:text-indent="0cm" style:auto-text-indent="false" style:page-number="auto"/>
    </style:style>
    <style:style style:name="P15" style:family="paragraph" style:parent-style-name="Inne" style:master-page-name="">
      <style:paragraph-properties loext:contextual-spacing="false" fo:margin-left="0cm" fo:margin-right="0cm" fo:margin-top="0cm" fo:margin-bottom="0cm" fo:line-height="100%" fo:text-align="center" style:justify-single-word="false" fo:text-indent="0cm" style:auto-text-indent="false" style:page-number="auto"/>
    </style:style>
    <style:style style:name="P16" style:family="paragraph" style:parent-style-name="Inne" style:master-page-name="">
      <style:paragraph-properties loext:contextual-spacing="false" fo:margin-left="0cm" fo:margin-right="0cm" fo:margin-top="0cm" fo:margin-bottom="0cm" fo:line-height="150%" fo:text-align="center" style:justify-single-word="false" fo:text-indent="0cm" style:auto-text-indent="false" style:page-number="auto"/>
    </style:style>
    <style:style style:name="P17" style:family="paragraph" style:parent-style-name="Inne" style:master-page-name="">
      <style:paragraph-properties loext:contextual-spacing="false" fo:margin-left="0cm" fo:margin-right="0cm" fo:margin-top="0cm" fo:margin-bottom="0cm" fo:line-height="156%" fo:text-align="center" style:justify-single-word="false" fo:text-indent="0cm" style:auto-text-indent="false" style:page-number="auto"/>
    </style:style>
    <style:style style:name="P18" style:family="paragraph" style:parent-style-name="Tekst_20_treści_20__28_3_29_"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19" style:family="paragraph" style:parent-style-name="Tekst_20_treści_20__28_2_29_" style:master-page-name="">
      <style:paragraph-properties loext:contextual-spacing="false" fo:margin-left="0cm" fo:margin-right="0cm" fo:margin-top="0cm" fo:margin-bottom="0cm" fo:text-align="justify" style:justify-single-word="false" fo:text-indent="0cm" style:auto-text-indent="false" style:page-number="auto"/>
    </style:style>
    <style:style style:name="P20" style:family="paragraph" style:parent-style-name="Tekst_20_treści" style:master-page-name="">
      <style:paragraph-properties loext:contextual-spacing="false" fo:margin-left="0cm" fo:margin-right="0cm" fo:margin-top="0cm" fo:margin-bottom="0.353cm" fo:line-height="100%" fo:text-align="start" style:justify-single-word="false" fo:text-indent="0cm" style:auto-text-indent="false" style:page-number="auto"/>
    </style:style>
    <style:style style:name="P21" style:family="paragraph" style:parent-style-name="Tekst_20_treści" style:master-page-name="">
      <style:paragraph-properties loext:contextual-spacing="false" fo:margin-left="0cm" fo:margin-right="0cm" fo:margin-top="0cm" fo:margin-bottom="0.353cm" fo:line-height="108%" fo:text-align="justify" style:justify-single-word="false" fo:text-indent="0cm" style:auto-text-indent="false" style:page-number="auto"/>
    </style:style>
    <style:style style:name="P22" style:family="paragraph" style:parent-style-name="Inne" style:master-page-name="">
      <style:paragraph-properties loext:contextual-spacing="false" fo:margin-left="0cm" fo:margin-right="0cm" fo:margin-top="0cm" fo:margin-bottom="0.071cm" fo:line-height="100%" fo:text-align="center" style:justify-single-word="false" fo:text-indent="0cm" style:auto-text-indent="false" style:page-number="auto"/>
    </style:style>
    <style:style style:name="P23" style:family="paragraph" style:parent-style-name="Tekst_20_treści" style:master-page-name="">
      <style:paragraph-properties loext:contextual-spacing="false" fo:margin-left="0cm" fo:margin-right="0cm" fo:margin-top="0cm" fo:margin-bottom="0.318cm" fo:text-align="justify" style:justify-single-word="false" fo:text-indent="0cm" style:auto-text-indent="false" style:page-number="auto"/>
    </style:style>
    <style:style style:name="P24" style:family="paragraph" style:parent-style-name="Tekst_20_treści" style:master-page-name="">
      <style:paragraph-properties loext:contextual-spacing="false" fo:margin-left="0cm" fo:margin-right="0cm" fo:margin-top="0cm" fo:margin-bottom="0cm" fo:line-height="118%" fo:text-align="justify" style:justify-single-word="false" fo:text-indent="0.564cm" style:auto-text-indent="false" style:page-number="auto"/>
    </style:style>
    <style:style style:name="P25" style:family="paragraph" style:parent-style-name="Tekst_20_treści" style:master-page-name="">
      <style:paragraph-properties loext:contextual-spacing="false" fo:margin-left="0cm" fo:margin-right="0cm" fo:margin-top="0cm" fo:margin-bottom="0cm" fo:text-align="justify" style:justify-single-word="false" fo:text-indent="0.564cm" style:auto-text-indent="false" style:page-number="auto"/>
    </style:style>
    <style:style style:name="P26" style:family="paragraph" style:parent-style-name="Tekst_20_treści" style:master-page-name="">
      <style:paragraph-properties loext:contextual-spacing="false" fo:margin-left="0cm" fo:margin-right="0cm" fo:margin-top="0cm" fo:margin-bottom="0cm" fo:line-height="110%" fo:text-align="justify" style:justify-single-word="false" fo:text-indent="0.564cm" style:auto-text-indent="false" style:page-number="auto"/>
    </style:style>
    <style:style style:name="P27" style:family="paragraph" style:parent-style-name="Tekst_20_treści" style:master-page-name="">
      <style:paragraph-properties loext:contextual-spacing="false" fo:margin-left="0cm" fo:margin-right="0cm" fo:margin-top="0cm" fo:margin-bottom="0.564cm" fo:line-height="118%" fo:text-align="justify" style:justify-single-word="false" fo:text-indent="0.564cm" style:auto-text-indent="false" style:page-number="auto"/>
    </style:style>
    <style:style style:name="P28" style:family="paragraph" style:parent-style-name="Tekst_20_treści" style:master-page-name="">
      <style:paragraph-properties loext:contextual-spacing="false" fo:margin-left="0cm" fo:margin-right="0cm" fo:margin-top="0cm" fo:margin-bottom="0.353cm" fo:line-height="108%" fo:text-align="justify" style:justify-single-word="false" fo:text-indent="0.564cm" style:auto-text-indent="false" style:page-number="auto"/>
    </style:style>
    <style:style style:name="P29" style:family="paragraph" style:parent-style-name="Inne" style:master-page-name="">
      <style:paragraph-properties loext:contextual-spacing="false" fo:margin-left="0cm" fo:margin-right="0cm" fo:margin-top="0cm" fo:margin-bottom="0cm" fo:line-height="100%" fo:text-align="justify" style:justify-single-word="false" fo:text-indent="0.423cm" style:auto-text-indent="false" style:page-number="auto"/>
    </style:style>
    <style:style style:name="P30" style:family="paragraph" style:parent-style-name="Inne" style:master-page-name="">
      <style:paragraph-properties loext:contextual-spacing="false" fo:margin-left="0cm" fo:margin-right="0cm" fo:margin-top="0cm" fo:margin-bottom="0cm" fo:line-height="100%" fo:text-align="start" style:justify-single-word="false" fo:text-indent="0.882cm" style:auto-text-indent="false" style:page-number="auto"/>
    </style:style>
    <style:style style:name="P31" style:family="paragraph" style:parent-style-name="Inne" style:master-page-name="">
      <style:paragraph-properties loext:contextual-spacing="false" fo:margin-left="0cm" fo:margin-right="0cm" fo:margin-top="0cm" fo:margin-bottom="0cm" fo:line-height="100%" fo:text-align="justify" style:justify-single-word="false" fo:text-indent="0.882cm" style:auto-text-indent="false" style:page-number="auto"/>
    </style:style>
    <style:style style:name="P32" style:family="paragraph" style:parent-style-name="Inne" style:master-page-name="">
      <style:paragraph-properties loext:contextual-spacing="false" fo:margin-left="0cm" fo:margin-right="0cm" fo:margin-top="0cm" fo:margin-bottom="0cm" fo:line-height="100%" fo:text-align="start" style:justify-single-word="false" fo:text-indent="0.917cm" style:auto-text-indent="false" style:page-number="auto"/>
    </style:style>
    <style:style style:name="P33" style:family="paragraph" style:parent-style-name="Inne" style:master-page-name="">
      <style:paragraph-properties loext:contextual-spacing="false" fo:margin-left="0cm" fo:margin-right="0cm" fo:margin-top="0cm" fo:margin-bottom="0cm" fo:line-height="100%" fo:text-align="start" style:justify-single-word="false" fo:text-indent="0.388cm" style:auto-text-indent="false" style:page-number="auto"/>
    </style:style>
    <style:style style:name="P34" style:family="paragraph" style:parent-style-name="Tekst_20_treści" style:master-page-name="">
      <style:paragraph-properties loext:contextual-spacing="false" fo:margin-left="0cm" fo:margin-right="0cm" fo:margin-top="0cm" fo:margin-bottom="0.353cm" fo:text-align="justify" style:justify-single-word="false" fo:text-indent="0.459cm" style:auto-text-indent="false" style:page-number="auto"/>
    </style:style>
    <style:style style:name="P35" style:family="paragraph" style:parent-style-name="Tekst_20_treści" style:master-page-name="">
      <style:paragraph-properties loext:contextual-spacing="false" fo:margin-left="0cm" fo:margin-right="0cm" fo:margin-top="0cm" fo:margin-bottom="0cm" fo:text-align="justify" style:justify-single-word="false" fo:text-indent="0.459cm" style:auto-text-indent="false" style:page-number="auto"/>
    </style:style>
    <style:style style:name="P36" style:family="paragraph" style:parent-style-name="Tekst_20_treści" style:master-page-name="">
      <style:paragraph-properties loext:contextual-spacing="false" fo:margin-left="0cm" fo:margin-right="0cm" fo:margin-top="0cm" fo:margin-bottom="0.318cm" fo:text-align="justify" style:justify-single-word="false" fo:text-indent="0.529cm" style:auto-text-indent="false" style:page-number="auto"/>
    </style:style>
    <style:style style:name="P37" style:family="paragraph" style:parent-style-name="Tekst_20_treści" style:master-page-name="">
      <style:paragraph-properties loext:contextual-spacing="false" fo:margin-left="0cm" fo:margin-right="0cm" fo:margin-top="0cm" fo:margin-bottom="0cm" fo:line-height="100%" fo:text-align="justify" style:justify-single-word="false" fo:text-indent="0.529cm" style:auto-text-indent="false" style:page-number="auto"/>
    </style:style>
    <style:style style:name="P38" style:family="paragraph" style:parent-style-name="Tekst_20_treści" style:master-page-name="">
      <style:paragraph-properties loext:contextual-spacing="false" fo:margin-left="0cm" fo:margin-right="0cm" fo:margin-top="0cm" fo:margin-bottom="0cm" fo:line-height="110%" fo:text-align="justify" style:justify-single-word="false" fo:text-indent="0.529cm" style:auto-text-indent="false" style:page-number="auto"/>
    </style:style>
    <style:style style:name="P39" style:family="paragraph" style:parent-style-name="Tekst_20_treści" style:master-page-name="">
      <style:paragraph-properties loext:contextual-spacing="false" fo:margin-left="0cm" fo:margin-right="0cm" fo:margin-top="0cm" fo:margin-bottom="0cm" fo:text-align="justify" style:justify-single-word="false" fo:text-indent="0.529cm" style:auto-text-indent="false" style:page-number="auto"/>
    </style:style>
    <style:style style:name="P40" style:family="paragraph" style:parent-style-name="Nagłówek_20__23_2" style:master-page-name="">
      <style:paragraph-properties loext:contextual-spacing="false" fo:margin-left="0cm" fo:margin-right="0cm" fo:margin-top="0cm" fo:margin-bottom="0cm" fo:text-align="justify" style:justify-single-word="false" fo:text-indent="0.564cm" style:auto-text-indent="false" style:page-number="auto"/>
    </style:style>
    <style:style style:name="P41" style:family="paragraph" style:parent-style-name="Nagłówek_20__23_2" style:master-page-name="">
      <style:paragraph-properties loext:contextual-spacing="false" fo:margin-left="0cm" fo:margin-right="0cm" fo:margin-top="0cm" fo:margin-bottom="0cm" fo:text-align="justify" style:justify-single-word="false" fo:text-indent="0.459cm" style:auto-text-indent="false" style:page-number="auto"/>
    </style:style>
    <style:style style:name="P42" style:family="paragraph" style:parent-style-name="Nagłówek_20__23_2" style:master-page-name="">
      <style:paragraph-properties loext:contextual-spacing="false" fo:margin-left="0cm" fo:margin-right="0cm" fo:margin-top="0cm" fo:margin-bottom="0cm" fo:text-align="justify" style:justify-single-word="false" fo:text-indent="0.494cm" style:auto-text-indent="false" style:page-number="auto"/>
    </style:style>
    <style:style style:name="P43" style:family="paragraph" style:parent-style-name="Nagłówek_20__23_2" style:master-page-name="">
      <style:paragraph-properties loext:contextual-spacing="false" fo:margin-left="0cm" fo:margin-right="0cm" fo:margin-top="0cm" fo:margin-bottom="0cm" fo:text-align="justify" style:justify-single-word="false" fo:text-indent="0.529cm" style:auto-text-indent="false" style:page-number="auto"/>
    </style:style>
    <style:style style:name="P44" style:family="paragraph" style:parent-style-name="Nagłówek_20__23_1"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Tekst_20_treści" style:list-style-name="L1"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16cm"/>
        </style:tab-stops>
      </style:paragraph-properties>
    </style:style>
    <style:style style:name="P49" style:family="paragraph" style:parent-style-name="Tekst_20_treści_20__28_2_29_" style:list-style-name="L2" style:master-page-name="">
      <style:paragraph-properties loext:contextual-spacing="false" fo:margin-left="0.318cm" fo:margin-right="0cm" fo:margin-top="0cm" fo:margin-bottom="0cm" fo:text-align="justify" style:justify-single-word="false" fo:text-indent="0cm" style:auto-text-indent="false" style:page-number="auto">
        <style:tab-stops>
          <style:tab-stop style:position="0.099cm"/>
        </style:tab-stops>
      </style:paragraph-properties>
    </style:style>
    <style:style style:name="P50" style:family="paragraph" style:parent-style-name="Tekst_20_treści_20__28_2_29_" style:list-style-name="L2" style:master-page-name="">
      <style:paragraph-properties loext:contextual-spacing="false" fo:margin-left="0.318cm" fo:margin-right="0cm" fo:margin-top="0cm" fo:margin-bottom="0cm" fo:text-align="justify" style:justify-single-word="false" fo:text-indent="0cm" style:auto-text-indent="false" style:page-number="auto">
        <style:tab-stops>
          <style:tab-stop style:position="0.108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4"><draw:frame draw:style-name="fr1" draw:name="Ramka1" text:anchor-type="paragraph" svg:x="1.623cm" svg:y="2.796cm" svg:width="4.251cm" svg:height="2.092cm" draw:z-index="0"><draw:text-box><text:p text:style-name="P5"><text:span text:style-name="CharStyle6"><text:span text:style-name="T1">Anna PITUCH-NOWOROLSKA</text:span></text:span><text:span text:style-name="CharStyle6"><text:span text:style-name="T3">1</text:span></text:span><text:span text:style-name="CharStyle6"><text:span text:style-name="T1">-</text:span></text:span><text:span text:style-name="CharStyle6"><text:span text:style-name="T3">2</text:span></text:span></text:p><text:p text:style-name="P5"><text:span text:style-name="CharStyle6"><text:span text:style-name="T1">Katarzyna ZWONARZ</text:span></text:span><text:span text:style-name="CharStyle6"><text:span text:style-name="T3">2</text:span></text:span></text:p><text:p text:style-name="P5"><text:span text:style-name="CharStyle6"><text:span text:style-name="T1">Anita BŁAUT-SZLÓSARCZYK</text:span></text:span><text:span text:style-name="CharStyle6"><text:span text:style-name="T3">2</text:span></text:span></text:p><text:p text:style-name="P5"><text:span text:style-name="CharStyle6"><text:span text:style-name="T1">Anna SZAFLARSKA</text:span></text:span><text:span text:style-name="CharStyle6"><text:span text:style-name="T3">2</text:span></text:span></text:p><text:p text:style-name="P5"><text:span text:style-name="CharStyle6"><text:span text:style-name="T1">Danuta KOWALCZYK</text:span></text:span><text:span text:style-name="CharStyle6"><text:span text:style-name="T3">1</text:span></text:span><text:span text:style-name="CharStyle6"><text:span text:style-name="T1">-</text:span></text:span><text:span text:style-name="CharStyle6"><text:span text:style-name="T3">2</text:span></text:span></text:p><text:p text:style-name="P5"><text:span text:style-name="CharStyle6"><text:span text:style-name="T1">Maciej SIEDLAR</text:span></text:span><text:span text:style-name="CharStyle6"><text:span text:style-name="T3">1</text:span></text:span><text:span text:style-name="CharStyle6"><text:span text:style-name="T1">-</text:span></text:span><text:span text:style-name="CharStyle6"><text:span text:style-name="T3">2</text:span></text:span></text:p></draw:text-box></draw:frame><draw:frame draw:style-name="fr1" draw:name="1" text:anchor-type="paragraph" svg:x="7.701cm" svg:y="2.745cm" svg:width="11.76cm" svg:height="1.321cm" draw:z-index="1"><draw:text-box><text:h text:style-name="P44" text:outline-level="1"><text:bookmark-start text:name="bookmark0"/><text:bookmark-start text:name="bookmark1"/><text:span text:style-name="CharStyle8">T lymphocytes and NK cells in X - linked agammaglobulinemia</text:span><text:bookmark-end text:name="bookmark0"/><text:bookmark-end text:name="bookmark1"/></text:h></draw:text-box></draw:frame><draw:frame draw:style-name="fr1" draw:name="2" text:anchor-type="paragraph" svg:x="1.605cm" svg:y="6.022cm" svg:width="5.697cm" svg:height="2.776cm" draw:z-index="2"><draw:text-box><text:p text:style-name="P20"><text:span text:style-name="CharStyle6">’Department of Clinical Immunology, Polish-American Institute of Pediatrics, Jagiellonian University Medical College</text:span></text:p><text:p text:style-name="P6"><text:span text:style-name="CharStyle6"><text:span text:style-name="T3">2</text:span></text:span><text:span text:style-name="CharStyle6">Outpatient Department and Immunology Ward, University Children Hospital in Krakow Kierownik Zaktadu</text:span></text:p><text:p text:style-name="P6"><text:span text:style-name="CharStyle6">Prof. Maciej Siedlar</text:span></text:p></draw:text-box></draw:frame><draw:frame draw:style-name="fr1" draw:name="3" text:anchor-type="paragraph" svg:x="1.596cm" svg:y="9.4cm" svg:width="4.149cm" svg:height="5.495cm" draw:z-index="3"><draw:text-box><text:p text:style-name="P5"><text:span text:style-name="CharStyle9"><text:span text:style-name="T4">Additional key words: </text:span></text:span></text:p><text:p text:style-name="P5"><text:span text:style-name="CharStyle6">X-linked agammaglobulinemia boys</text:span></text:p><text:p text:style-name="P5"><text:span text:style-name="CharStyle6">immunoglobulins substitution</text:span></text:p><text:p text:style-name="P5"><text:span text:style-name="CharStyle6">T lymphocytes</text:span></text:p><text:p text:style-name="P5"><text:span text:style-name="CharStyle6">NK cells</text:span></text:p><text:p text:style-name="P20"><text:span text:style-name="CharStyle6">stimulation</text:span></text:p><text:p text:style-name="P5"><text:span text:style-name="CharStyle9">Dodatkowe słowa kluczowe: </text:span><text:span text:style-name="CharStyle6">agammaglobulinemia </text:span><text:span text:style-name="CharStyle6"><text:span text:style-name="T1">sprzężona z chromosomem X</text:span></text:span></text:p><text:p text:style-name="P5"><text:span text:style-name="CharStyle6"><text:span text:style-name="T1">chłopcy substytucja </text:span></text:span><text:span text:style-name="CharStyle6">immunoglobulin </text:span><text:span text:style-name="CharStyle6"><text:span text:style-name="T1">limfocyty T komórki NK</text:span></text:span></text:p><text:p text:style-name="P5"><text:span text:style-name="CharStyle6"><text:span text:style-name="T1">stymulacja</text:span></text:span></text:p></draw:text-box></draw:frame><draw:frame draw:style-name="fr1" draw:name="4" text:anchor-type="paragraph" svg:x="7.701cm" svg:y="6.047cm" svg:width="5.842cm" svg:height="11.134cm" draw:z-index="4"><draw:text-box><text:p text:style-name="P24"><text:span text:style-name="CharStyle9"><text:span text:style-name="T4">Seven boys with diagnosis of X-linked agammaglobulinemia on regular substitution of immunoglo­bulins were included into study. The patients showed episodes of infec­tions but the clinical course was mild with good response to antibiotics. All patients developed, with time, the chronic sinusitis with proliferation of mucous membrane, two patients sho­wed bronchiectases. The number of T lymphocytes, ratio of CD4: CD8 sub­populations, response to stimulation and NK number were assayed with flow cytometry and cell culture. Results showed CD4: CD8 ratio within normal value in majority of patients, reverse ratio in 2 boys, increased number of activated T cells (CD3/HLA-DR) in one of them. The number of NK cells was different from lack of these cells to high number. Response of T cells to stimulation (mitogens and CD3) were normal in majority of assays. There were no associations between clinical course and observed changes in T or NK cell populations. Further studies on number and function of NK cells are needed. </text:span></text:span></text:p></draw:text-box></draw:frame><draw:frame draw:style-name="fr1" draw:name="5" text:anchor-type="paragraph" svg:x="1.554cm" svg:y="24.691cm" svg:width="5.046cm" svg:height="2.794cm" draw:z-index="5"><draw:text-box><text:p text:style-name="P11"><text:span text:style-name="CharStyle6"><text:span text:style-name="T1">Adres do korespondencji: </text:span></text:span></text:p><text:p text:style-name="P7"><text:span text:style-name="CharStyle6"><text:span text:style-name="T1">Anna Pituch-Noworolska</text:span></text:span></text:p><text:p text:style-name="P7"><text:span text:style-name="CharStyle6">Department of Clinical Immunology Polish-American Institute of Pediatrics, Jagiellonian University Medical College, </text:span><text:span text:style-name="CharStyle6"><text:span text:style-name="T1">Wielicka </text:span></text:span><text:span text:style-name="CharStyle6">265, 30-663 Krakow, Poland Phone/fax: (+ 48 12) 658 17 56 e-mail: </text:span><text:a xlink:type="simple" xlink:href="mailto:mipituch@cyf-kr.edu.pl" text:style-name="Internet_20_link" text:visited-style-name="Visited_20_Internet_20_Link"><text:span text:style-name="CharStyle6">mipituch@cyf-kr. edu. pl</text:span></text:a></text:p></draw:text-box></draw:frame><draw:frame draw:style-name="fr1" draw:name="6" text:anchor-type="paragraph" svg:x="7.701cm" svg:y="19.983cm" svg:width="5.842cm" svg:height="7.518cm" draw:z-index="6"><draw:text-box><text:h text:style-name="P40" text:outline-level="2"><text:bookmark-start text:name="bookmark2"/><text:bookmark-start text:name="bookmark3"/><text:span text:style-name="CharStyle11">Introduction</text:span><text:bookmark-end text:name="bookmark2"/><text:bookmark-end text:name="bookmark3"/></text:h><text:p text:style-name="P25"><text:span text:style-name="CharStyle6">The chromosome X-linked agam­maglobulinemia (XLA, Bruton’s disease) belongs to primary deficiencies in humoral immunity [5]. The disease is triggered by a gene point mutation located on long arm of X chromosome (Xq21. 3-q22) encoding tyrosine kinase enzyme (Btk - Burton’s tyrosine kinase). The lack of this enzyme is associated with deregulation of lymphocyte B maturation and its inhibition at pre-B stage of B lymphocyte ontogeny. </text:span></text:p><text:p text:style-name="P25"><text:span text:style-name="CharStyle6">X-linked agammaglobulinemia is diag­nosed in boys based on clinical symptoms, laboratory data (lack of B lymphocytes and trace of IgG, lack of IgA and IgM immuno­globulins in serum) confirm with mutation within Btk gene, lack of Btk mRNA (Nothern blot), lack of Btk in monocytes and platelets [3, 5]. Typical clinical symptoms included recurrent purulental otitis, pneumonias and</text:span></text:p></draw:text-box></draw:frame><draw:frame draw:style-name="fr1" draw:name="7" text:anchor-type="paragraph" svg:x="13.857cm" svg:y="6.064cm" svg:width="5.606cm" svg:height="21.438cm" draw:z-index="7"><draw:text-box><text:p text:style-name="P27"><text:span text:style-name="CharStyle9"><text:span text:style-name="T4">Do </text:span></text:span><text:span text:style-name="CharStyle9">badań włączono </text:span><text:span text:style-name="CharStyle9"><text:span text:style-name="T4">7 </text:span></text:span><text:span text:style-name="CharStyle9">chłopców z rozpoznaniem agammaglobuline- mii sprzężonej z chromosomem X pozostających na regularnej sub­stytucji </text:span><text:span text:style-name="CharStyle9"><text:span text:style-name="T4">immunoglobulin. </text:span></text:span><text:span text:style-name="CharStyle9">Pacjenci przechodzili epizody infekcji ale o łagodnym klinicznym przebiegu i dobrej odpowiedzi na stosowane antybiotyki. W miarę upływu czasu u wszystkich chłopców stwierdzono przewlekłe przerostowe zapalenie za­tok zamykające ich światło a ponadto u 2 pacjentów rozwinęły się rozstrzenie oskrzelowe. Liczebność limfocytów T, proporcje subpopulacji CD4:CD8, odpowiedź na stymulację i liczba komórek NK były badane za pomocą cytometrii przepływowej i hodowli komórkowej. W wynikach obserwow­ano zachowane proporcje subpopulacji limfocytów T u 5 pacjentów, odwrócone tylko u 2 pacjentów, podwyższony odsetek aktywowanych limfocytów T (CD3/HLA-DR+) u jednego z nich, Liczba komórek NK była zmienna od braku tych komórek do podwyższonej ilości. Odpowiedź limfocytów na stymulację była porównywalna dc wartości prawidłowych. Nie stwierd zono zależności pomiędzy przebi egiem klinicznym, a obserwowanym zmianami w populacjach limfocytów T i komórek NK. Ocena zmian ilości funkcji komórek NK wymaga dalszyct badań.</text:span></text:p><text:p text:style-name="P8"><text:span text:style-name="CharStyle6"><text:span text:style-name="T1">skin </text:span></text:span><text:span text:style-name="CharStyle6">abscesses. Pathogens like </text:span><text:span text:style-name="CharStyle12">Staphyio cocci, Streptococci, Neisseria meningitidei </text:span><text:span text:style-name="CharStyle6">and </text:span><text:span text:style-name="CharStyle12">Haemophilus influenzae</text:span><text:span text:style-name="CharStyle6"> are the domi nant types similar to others deficiencies o humoral immunity [3]. In majority of bacteria infection the response to antibiotics is good These infections are started after decrease of mother's IgG protection (4-6 months o life) [6,9].</text:span></text:p><text:p text:style-name="P26"><text:span text:style-name="CharStyle6">The basic therapeutic procedures ii life-long substitution of immunoglobulin! with 5.0 g/l IgG as safety level [1,6,9]. Sub cutaneous form of substitution is preferred for these patients as procedure resulting if higher level of IgG, sparing veins and sup porting good comfort of life as home therapy Infections (mainly bacterial) are treated witl antibiotics usually in prolonged course However, the longitudinal observations o XLA patients showed occurrence of </text:span><text:span text:style-name="CharStyle6"><text:span text:style-name="T1">bron </text:span></text:span><text:span text:style-name="CharStyle6">chiectases, chronic sinusitis with tendenc)</text:span></text:p></draw:text-box></draw:frame><draw:frame draw:style-name="fr1" draw:name="8" text:anchor-type="paragraph" svg:x="1.572cm" svg:y="28.187cm" fo:min-width="0.61cm" draw:z-index="8"><draw:text-box fo:min-height="0.372cm"><text:p text:style-name="P12"><text:span text:style-name="CharStyle14">1048</text:span></text:p></draw:text-box></draw:frame><draw:frame draw:style-name="fr1" draw:name="9" text:anchor-type="paragraph" svg:x="16.101cm" svg:y="28.169cm" fo:min-width="3.344cm" draw:z-index="9"><draw:text-box fo:min-height="0.372cm"><text:p text:style-name="P12"><text:span text:style-name="CharStyle14">A. Pituch-Noworolska i wsp</text:span></text:p></draw:text-box></draw:frame></text:p>
      </text:section>
      <text:section text:style-name="Sect1" text:name="Section1">
        <text:p text:style-name="P46"/>
        <text:p text:style-name="P4"><draw:frame draw:style-name="fr1" draw:name="10" text:anchor-type="paragraph" svg:x="1.596cm" svg:y="0.915cm" svg:width="3.362cm" svg:height="1.016cm" draw:z-index="10"><draw:text-box><text:p text:style-name="P13"><text:span text:style-name="CharStyle16">Table I</text:span></text:p><text:p text:style-name="P14"><text:span text:style-name="CharStyle16">Patients’ characteristics. </text:span><text:span text:style-name="CharStyle17">Charakterystyka grupy pacjentów.</text:span></text:p></draw:text-box></draw:frame><draw:frame draw:style-name="fr1" draw:name="11" text:anchor-type="paragraph" svg:x="1.614cm" svg:y="1.94cm" svg:width="17.755cm" draw:z-index="11"><draw:text-box fo:min-height="7.832cm"><table:table table:name="Tabela1" table:style-name="Tabela1"><table:table-column table:style-name="Tabela1.A"/><table:table-column table:style-name="Tabela1.B" table:number-columns-repeated="3"/><table:table-column table:style-name="Tabela1.E"/><table:table-column table:style-name="Tabela1.F" table:number-columns-repeated="2"/><table:table-column table:style-name="Tabela1.H"/><table:table-row table:style-name="Tabela1.1"><table:table-cell table:style-name="Tabela1.A1" office:value-type="string"><text:p text:style-name="P29"><text:span text:style-name="CharStyle20">Parameter/patient</text:span></text:p></table:table-cell><table:table-cell table:style-name="Tabela1.A1" office:value-type="string"><text:p text:style-name="P15"><text:span text:style-name="CharStyle21">K.A.</text:span></text:p></table:table-cell><table:table-cell table:style-name="Tabela1.A1" office:value-type="string"><text:p text:style-name="P15"><text:span text:style-name="CharStyle21">D.A.</text:span></text:p></table:table-cell><table:table-cell table:style-name="Tabela1.A1" office:value-type="string"><text:p text:style-name="P15"><text:span text:style-name="CharStyle20">S.D.</text:span></text:p></table:table-cell><table:table-cell table:style-name="Tabela1.A1" office:value-type="string"><text:p text:style-name="P15"><text:span text:style-name="CharStyle21">S.K.</text:span></text:p></table:table-cell><table:table-cell table:style-name="Tabela1.A1" office:value-type="string"><text:p text:style-name="P15"><text:span text:style-name="CharStyle20">C.D.</text:span></text:p></table:table-cell><table:table-cell table:style-name="Tabela1.A1" office:value-type="string"><text:p text:style-name="P15"><text:span text:style-name="CharStyle20">W.B.</text:span></text:p></table:table-cell><table:table-cell table:style-name="Tabela1.H1" office:value-type="string"><text:p text:style-name="P15"><text:span text:style-name="CharStyle20">Sz.D.</text:span></text:p></table:table-cell></table:table-row><table:table-row table:style-name="Tabela1.2"><table:table-cell table:style-name="Tabela1.A1" office:value-type="string"><text:p text:style-name="P16"><text:span text:style-name="CharStyle20">Age of diagnosis Indications for diagnosis</text:span></text:p></table:table-cell><table:table-cell table:style-name="Tabela1.B2" office:value-type="string"><text:p text:style-name="P15"><text:span text:style-name="CharStyle22"><text:span text:style-name="T5">9/12</text:span></text:span></text:p></table:table-cell><table:table-cell table:style-name="Tabela1.A1" office:value-type="string"><text:p text:style-name="P16"><text:span text:style-name="CharStyle22"><text:span text:style-name="T5">1/365 </text:span></text:span><text:span text:style-name="CharStyle22">family history</text:span></text:p></table:table-cell><table:table-cell table:style-name="Tabela1.A1" office:value-type="string"><text:p text:style-name="P16"><text:span text:style-name="CharStyle22"><text:span text:style-name="T5">9/12 </text:span></text:span><text:span text:style-name="CharStyle22">family history</text:span></text:p></table:table-cell><table:table-cell table:style-name="Tabela1.A1" office:value-type="string"><text:p text:style-name="P22"><text:span text:style-name="CharStyle22"><text:span text:style-name="T5">1/12</text:span></text:span></text:p><text:p text:style-name="P15"><text:span text:style-name="CharStyle22">S.D. brother</text:span></text:p></table:table-cell><table:table-cell table:style-name="Tabela1.B2" office:value-type="string"><text:p text:style-name="P15"><text:span text:style-name="CharStyle22"><text:span text:style-name="T5">36/12</text:span></text:span></text:p></table:table-cell><table:table-cell table:style-name="Tabela1.B2" office:value-type="string"><text:p text:style-name="P15"><text:span text:style-name="CharStyle22">4 </text:span><text:span text:style-name="CharStyle22"><text:span text:style-name="T5">у 4/12</text:span></text:span></text:p></table:table-cell><table:table-cell table:style-name="Tabela1.H2" office:value-type="string"><text:p text:style-name="P15"><text:span text:style-name="CharStyle22"><text:span text:style-name="T5">16/12</text:span></text:span></text:p></table:table-cell></table:table-row><table:table-row table:style-name="Tabela1.3"><table:table-cell table:style-name="Tabela1.B2" office:value-type="string"><text:p text:style-name="P15"><text:span text:style-name="CharStyle20">Actual age (years)</text:span></text:p></table:table-cell><table:table-cell table:style-name="Tabela1.B2" office:value-type="string"><text:p text:style-name="P15"><text:span text:style-name="CharStyle22">11</text:span></text:p></table:table-cell><table:table-cell table:style-name="Tabela1.B2" office:value-type="string"><text:p text:style-name="P15"><text:span text:style-name="CharStyle22">13</text:span></text:p></table:table-cell><table:table-cell table:style-name="Tabela1.B2" office:value-type="string"><text:p text:style-name="P15"><text:span text:style-name="CharStyle22">13</text:span></text:p></table:table-cell><table:table-cell table:style-name="Tabela1.B2" office:value-type="string"><text:p text:style-name="P15"><text:span text:style-name="CharStyle22">10</text:span></text:p></table:table-cell><table:table-cell table:style-name="Tabela1.B2" office:value-type="string"><text:p text:style-name="P15"><text:span text:style-name="CharStyle22">14</text:span></text:p></table:table-cell><table:table-cell table:style-name="Tabela1.B2" office:value-type="string"><text:p text:style-name="P15"><text:span text:style-name="CharStyle22">14</text:span></text:p></table:table-cell><table:table-cell table:style-name="Tabela1.H2" office:value-type="string"><text:p text:style-name="P15"><text:span text:style-name="CharStyle22">13</text:span></text:p></table:table-cell></table:table-row><table:table-row table:style-name="Tabela1.4"><table:table-cell table:style-name="Tabela1.B2" office:value-type="string"><text:p text:style-name="P15"><text:span text:style-name="CharStyle20">Initial IgG level (g/l)</text:span></text:p></table:table-cell><table:table-cell table:style-name="Tabela1.B2" office:value-type="string"><text:p text:style-name="P15"><text:span text:style-name="CharStyle22">0.12</text:span></text:p></table:table-cell><table:table-cell table:style-name="Tabela1.B2" office:value-type="string"><text:p text:style-name="P16"><text:span text:style-name="CharStyle22">3.86 (mother)</text:span></text:p></table:table-cell><table:table-cell table:style-name="Tabela1.B2" office:value-type="string"><text:p text:style-name="P15"><text:span text:style-name="CharStyle22">0.1</text:span></text:p></table:table-cell><table:table-cell table:style-name="Tabela1.B2" office:value-type="string"><text:p text:style-name="P16"><text:span text:style-name="CharStyle22">3.1 (mother)</text:span></text:p></table:table-cell><table:table-cell table:style-name="Tabela1.B2" office:value-type="string"><text:p text:style-name="P15"><text:span text:style-name="CharStyle22">0.32</text:span></text:p></table:table-cell><table:table-cell table:style-name="Tabela1.B2" office:value-type="string"><text:p text:style-name="P15"><text:span text:style-name="CharStyle22">&lt;0.7</text:span></text:p></table:table-cell><table:table-cell table:style-name="Tabela1.H2" office:value-type="string"><text:p text:style-name="P15"><text:span text:style-name="CharStyle22">0.21</text:span></text:p></table:table-cell></table:table-row><table:table-row table:style-name="Tabela1.5"><table:table-cell table:style-name="Tabela1.B2" office:value-type="string"><text:p text:style-name="P29"><text:span text:style-name="CharStyle20">Clinical symptoms</text:span></text:p></table:table-cell><table:table-cell table:style-name="Tabela1.A1" office:value-type="string"><text:p text:style-name="P16"><text:span text:style-name="CharStyle22">pneumonia pharygitis</text:span></text:p></table:table-cell><table:table-cell table:style-name="Tabela1.B2" office:value-type="string"><text:p text:style-name="P15"><text:span text:style-name="CharStyle22">bronchitis</text:span></text:p></table:table-cell><table:table-cell table:style-name="Tabela1.B2" office:value-type="string"><text:p text:style-name="P17"><text:span text:style-name="CharStyle22">respiratory infections</text:span></text:p></table:table-cell><table:table-cell table:style-name="Tabela1.B2" office:value-type="string"><text:p text:style-name="P15"><text:span text:style-name="CharStyle22">otitis purulental</text:span></text:p></table:table-cell><table:table-cell table:style-name="Tabela1.B2" office:value-type="string"><text:p text:style-name="P16"><text:span text:style-name="CharStyle22">purulental otitis rec.</text:span></text:p></table:table-cell><table:table-cell table:style-name="Tabela1.B2" office:value-type="string"><text:p text:style-name="P15"><text:span text:style-name="CharStyle22">pneumonia</text:span></text:p></table:table-cell><table:table-cell table:style-name="Tabela1.H1" office:value-type="string"><text:p text:style-name="P16"><text:span text:style-name="CharStyle22">pneumonia Pneumocystis</text:span></text:p></table:table-cell></table:table-row><table:table-row table:style-name="Tabela1.3"><table:table-cell table:style-name="Tabela1.B2" office:value-type="string"><text:p text:style-name="P15"><text:span text:style-name="CharStyle20">Substitution (IVIG) age</text:span></text:p></table:table-cell><table:table-cell table:style-name="Tabela1.B2" office:value-type="string"><text:p text:style-name="P15"><text:span text:style-name="CharStyle22"><text:span text:style-name="T5">11/12</text:span></text:span></text:p></table:table-cell><table:table-cell table:style-name="Tabela1.B2" office:value-type="string"><text:p text:style-name="P15"><text:span text:style-name="CharStyle22"><text:span text:style-name="T5">1/12</text:span></text:span></text:p></table:table-cell><table:table-cell table:style-name="Tabela1.B2" office:value-type="string"><text:p text:style-name="P15"><text:span text:style-name="CharStyle22"><text:span text:style-name="T5">9/12</text:span></text:span></text:p></table:table-cell><table:table-cell table:style-name="Tabela1.B2" office:value-type="string"><text:p text:style-name="P15"><text:span text:style-name="CharStyle22"><text:span text:style-name="T5">3/12</text:span></text:span></text:p></table:table-cell><table:table-cell table:style-name="Tabela1.B2" office:value-type="string"><text:p text:style-name="P15"><text:span text:style-name="CharStyle22">3 </text:span><text:span text:style-name="CharStyle22"><text:span text:style-name="T5">у 8/12</text:span></text:span></text:p></table:table-cell><table:table-cell table:style-name="Tabela1.B2" office:value-type="string"><text:p text:style-name="P15"><text:span text:style-name="CharStyle22">4 </text:span><text:span text:style-name="CharStyle22"><text:span text:style-name="T5">у 5/12</text:span></text:span></text:p></table:table-cell><table:table-cell table:style-name="Tabela1.H2" office:value-type="string"><text:p text:style-name="P15"><text:span text:style-name="CharStyle22"><text:span text:style-name="T5">16/12</text:span></text:span></text:p></table:table-cell></table:table-row><table:table-row table:style-name="Tabela1.7"><table:table-cell table:style-name="Tabela1.A1" office:value-type="string"><text:p text:style-name="P15"><text:span text:style-name="CharStyle20">Substitution (SCIG) age</text:span></text:p></table:table-cell><table:table-cell table:style-name="Tabela1.A1" office:value-type="string"><text:p text:style-name="P15"><text:span text:style-name="CharStyle22">5y</text:span></text:p></table:table-cell><table:table-cell table:style-name="Tabela1.A1" office:value-type="string"><text:p text:style-name="P15"><text:span text:style-name="CharStyle22">7y</text:span></text:p></table:table-cell><table:table-cell table:style-name="Tabela1.A1" office:value-type="string"><text:p text:style-name="P15"><text:span text:style-name="CharStyle22">9</text:span></text:p></table:table-cell><table:table-cell table:style-name="Tabela1.A1" office:value-type="string"><text:p text:style-name="P15"><text:span text:style-name="CharStyle22">5 </text:span><text:span text:style-name="CharStyle22"><text:span text:style-name="T5">у 6/12</text:span></text:span></text:p></table:table-cell><table:table-cell table:style-name="Tabela1.A1" office:value-type="string"><text:p text:style-name="P15"><text:span text:style-name="CharStyle22">8y</text:span></text:p></table:table-cell><table:table-cell table:style-name="Tabela1.A1" office:value-type="string"><text:p text:style-name="P15"><text:span text:style-name="CharStyle22">12 </text:span><text:span text:style-name="CharStyle22"><text:span text:style-name="T5">у</text:span></text:span></text:p></table:table-cell><table:table-cell table:style-name="Tabela1.H1" office:value-type="string"><text:p text:style-name="P15"><text:span text:style-name="CharStyle22">8y</text:span></text:p></table:table-cell></table:table-row><table:table-row table:style-name="Tabela1.3"><table:table-cell table:style-name="Tabela1.B2" office:value-type="string"><text:p text:style-name="P29"><text:span text:style-name="CharStyle20">Other symptoms</text:span></text:p></table:table-cell><table:table-cell table:style-name="Tabela1.B8" office:value-type="string"><text:p text:style-name="P3"/></table:table-cell><table:table-cell table:style-name="Tabela1.B2" office:value-type="string"><text:p text:style-name="P15"><text:span text:style-name="CharStyle22">asthma</text:span></text:p></table:table-cell><table:table-cell table:style-name="Tabela1.B8" office:value-type="string"><text:p text:style-name="P3"/></table:table-cell><table:table-cell table:style-name="Tabela1.B8" office:value-type="string"><text:p text:style-name="P3"/></table:table-cell><table:table-cell table:style-name="Tabela1.B2" office:value-type="string"><text:p text:style-name="P15"><text:span text:style-name="CharStyle22">ASA</text:span></text:p></table:table-cell><table:table-cell table:style-name="Tabela1.B8" office:value-type="string"><text:p text:style-name="P3"/></table:table-cell><table:table-cell table:style-name="Tabela1.H2" office:value-type="string"><text:p text:style-name="P15"><text:span text:style-name="CharStyle22">ASD II asthma</text:span></text:p></table:table-cell></table:table-row><table:table-row table:style-name="Tabela1.9"><table:table-cell table:style-name="Tabela1.B2" office:value-type="string"><text:p text:style-name="P16"><text:span text:style-name="CharStyle20">Chronic/obturative sinusitis</text:span></text:p></table:table-cell><table:table-cell table:style-name="Tabela1.B2" office:value-type="string"><text:p text:style-name="P15"><text:span text:style-name="CharStyle22"><text:span text:style-name="T5">++/++</text:span></text:span></text:p></table:table-cell><table:table-cell table:style-name="Tabela1.B2" office:value-type="string"><text:p text:style-name="P15"><text:span text:style-name="CharStyle22"><text:span text:style-name="T5">+/+</text:span></text:span></text:p></table:table-cell><table:table-cell table:style-name="Tabela1.B2" office:value-type="string"><text:p text:style-name="P15"><text:span text:style-name="CharStyle22">+</text:span></text:p></table:table-cell><table:table-cell table:style-name="Tabela1.B2" office:value-type="string"><text:p text:style-name="P15"><text:span text:style-name="CharStyle22">+</text:span></text:p></table:table-cell><table:table-cell table:style-name="Tabela1.B2" office:value-type="string"><text:p text:style-name="P15"><text:span text:style-name="CharStyle22"><text:span text:style-name="T5">+/+</text:span></text:span></text:p></table:table-cell><table:table-cell table:style-name="Tabela1.B2" office:value-type="string"><text:p text:style-name="P15"><text:span text:style-name="CharStyle22"><text:span text:style-name="T5">+/+</text:span></text:span></text:p></table:table-cell><table:table-cell table:style-name="Tabela1.H2" office:value-type="string"><text:p text:style-name="P15"><text:span text:style-name="CharStyle22">++</text:span></text:p></table:table-cell></table:table-row><table:table-row table:style-name="Tabela1.10"><table:table-cell table:style-name="Tabela1.A1" office:value-type="string"><text:p text:style-name="P15"><text:span text:style-name="CharStyle20">Respiratory infections</text:span></text:p></table:table-cell><table:table-cell table:style-name="Tabela1.B2" office:value-type="string"><text:p text:style-name="P30"><text:span text:style-name="CharStyle22">++</text:span></text:p></table:table-cell><table:table-cell table:style-name="Tabela1.B2" office:value-type="string"><text:p text:style-name="P30"><text:span text:style-name="CharStyle22">++</text:span></text:p></table:table-cell><table:table-cell table:style-name="Tabela1.B2" office:value-type="string"><text:p text:style-name="P15"><text:span text:style-name="CharStyle22">++</text:span></text:p></table:table-cell><table:table-cell table:style-name="Tabela1.B2" office:value-type="string"><text:p text:style-name="P15"><text:span text:style-name="CharStyle22">++</text:span></text:p></table:table-cell><table:table-cell table:style-name="Tabela1.B2" office:value-type="string"><text:p text:style-name="P15"><text:span text:style-name="CharStyle22">+</text:span></text:p></table:table-cell><table:table-cell table:style-name="Tabela1.B2" office:value-type="string"><text:p text:style-name="P32"><text:span text:style-name="CharStyle22">++</text:span></text:p></table:table-cell><table:table-cell table:style-name="Tabela1.H2" office:value-type="string"><text:p text:style-name="P31"><text:span text:style-name="CharStyle22">++</text:span></text:p></table:table-cell></table:table-row><table:table-row table:style-name="Tabela1.10"><table:table-cell table:style-name="Tabela1.B2" office:value-type="string"><text:p text:style-name="P15"><text:span text:style-name="CharStyle20">Bronchiectases</text:span></text:p></table:table-cell><table:table-cell table:style-name="Tabela1.B8" office:value-type="string"><text:p text:style-name="P3"/></table:table-cell><table:table-cell table:style-name="Tabela1.B8" office:value-type="string"><text:p text:style-name="P3"/></table:table-cell><table:table-cell table:style-name="Tabela1.B2" office:value-type="string"><text:p text:style-name="P15"><text:span text:style-name="CharStyle22">++</text:span></text:p></table:table-cell><table:table-cell table:style-name="Tabela1.B2" office:value-type="string"><text:p text:style-name="P15"><text:span text:style-name="CharStyle22">++</text:span></text:p></table:table-cell><table:table-cell table:style-name="Tabela1.B8" office:value-type="string"><text:p text:style-name="P3"/></table:table-cell><table:table-cell table:style-name="Tabela1.B8" office:value-type="string"><text:p text:style-name="P3"/></table:table-cell><table:table-cell table:style-name="Tabela1.H11" office:value-type="string"><text:p text:style-name="P3"/></table:table-cell></table:table-row><table:table-row table:style-name="Tabela1.12"><table:table-cell table:style-name="Tabela1.A12" office:value-type="string"><text:p text:style-name="P33"><text:span text:style-name="CharStyle20">Weight and growth</text:span></text:p></table:table-cell><table:table-cell table:style-name="Tabela1.A12" office:value-type="string"><text:p text:style-name="P15"><text:span text:style-name="CharStyle22">normal</text:span></text:p></table:table-cell><table:table-cell table:style-name="Tabela1.A12" office:value-type="string"><text:p text:style-name="P15"><text:span text:style-name="CharStyle22">normal</text:span></text:p></table:table-cell><table:table-cell table:style-name="Tabela1.A12" office:value-type="string"><text:p text:style-name="P15"><text:span text:style-name="CharStyle22">normal</text:span></text:p></table:table-cell><table:table-cell table:style-name="Tabela1.A12" office:value-type="string"><text:p text:style-name="P15"><text:span text:style-name="CharStyle22">normal</text:span></text:p></table:table-cell><table:table-cell table:style-name="Tabela1.A12" office:value-type="string"><text:p text:style-name="P15"><text:span text:style-name="CharStyle22">normal</text:span></text:p></table:table-cell><table:table-cell table:style-name="Tabela1.A12" office:value-type="string"><text:p text:style-name="P15"><text:span text:style-name="CharStyle22">underweight</text:span></text:p></table:table-cell><table:table-cell table:style-name="Tabela1.H12" office:value-type="string"><text:p text:style-name="P15"><text:span text:style-name="CharStyle22">normal</text:span></text:p></table:table-cell></table:table-row></table:table></draw:text-box></draw:frame><draw:frame draw:style-name="fr1" draw:name="12" text:anchor-type="paragraph" svg:x="1.545cm" svg:y="10.153cm" svg:width="5.622cm" svg:height="17.052cm" draw:z-index="12"><draw:text-box><text:p text:style-name="P9"><text:span text:style-name="CharStyle6">to proliferation of mucous membrane closing the sinuses in majority of patients. These complications are independent of frequency of acute infections or exacerbation episodes (e.g. pneumonias, bronchitis). Moreover, the regular substitution of immunoglobulins is without influence on development of these symptoms.</text:span></text:p><text:p text:style-name="P34"><text:span text:style-name="CharStyle6">The cellular immunity seemed to be unchanged in X-linked agammaglobuline­mia so the studies showing T lymphocytes counts, function and NK cells in these patients are rare [2,7,8]. The purpose of this study was longitudinal observation and analysis of T lymphocytes and NK cells in XLA patients on regular immunoglobulins substitution.</text:span></text:p><text:h text:style-name="P41" text:outline-level="2"><text:bookmark-start text:name="bookmark4"/><text:bookmark-start text:name="bookmark5"/><text:span text:style-name="CharStyle11">Patients</text:span><text:bookmark-end text:name="bookmark4"/><text:bookmark-end text:name="bookmark5"/></text:h><text:p text:style-name="P35"><text:span text:style-name="CharStyle6">The study included 7 boys diagnosed as XLA (btk mutation) observed no less than 10 years. Two of them (S.D. and S.K.) are brothers. In one family (D.A.) the previous death of boy within first year of life sugge­sted primary immunodeficiency in next boy in this family. Following this, patients S.K., and D.A. were diagnosed as newborn (D.A.) and infant (S.K.). All of them presented infections (pneumonias, otitis, bronchitis) before substitution. The clinical status, cla­imed symptoms, history of infections and therapy effects in the period between hospi­talizations were carefully examined during every planned hospital visit. Additionally, 2 patients demonstrated allergy - D.A. bron­chial asthma, C.D. - atopic skin allergy. After the period of IVIG all boys are treated with SCIG form of immunoglobulins substitution. IgG level was monitored every month (IVIG), low is controlled every 2-3 months (SCIG) during hospital visit.</text:span></text:p><text:p text:style-name="P35"><text:span text:style-name="CharStyle6">The parameters of cellular immunity were tested 1-2 times per year. X-ray or ~</text:span><text:span text:style-name="CharStyle6"><text:span text:style-name="T3">T</text:span></text:span><text:span text:style-name="CharStyle6"> of sinuses and lungs were performed according clinical indications or once per /ear as routine. Despite of substitution of </text:span><text:span text:style-name="CharStyle6"><text:span text:style-name="T3">m</text:span></text:span><text:span text:style-name="CharStyle6">munoglobulins the respiratory infections are present but the course was rather mild</text:span></text:p></draw:text-box></draw:frame><draw:frame draw:style-name="fr1" draw:name="13" text:anchor-type="paragraph" svg:x="7.523cm" svg:y="10.144cm" svg:width="5.757cm" svg:height="17cm" draw:z-index="13"><draw:text-box><text:p text:style-name="P23"><text:span text:style-name="CharStyle6">and response to antibiotics were good. All patients developed chronic sinusitis with proliferating and overgrowing mucous membrane closing the sinuses. Two broth­ers (S.D. and S.K.) showed bronchiectases in HRCT of lungs. These complications are developed as process independent to regular substitution of immunoglobulins. Generally, the physical and mental develop­ment is normal in all studied patients (with one exception - underweight W.B. patient) (Table I).</text:span></text:p><text:h text:style-name="P42" text:outline-level="2"><text:bookmark-start text:name="bookmark6"/><text:bookmark-start text:name="bookmark7"/><text:span text:style-name="CharStyle11">Methods</text:span><text:bookmark-end text:name="bookmark6"/><text:bookmark-end text:name="bookmark7"/></text:h><text:p text:style-name="P36"><text:span text:style-name="CharStyle6">Complete blood counts were measured according standard procedure (Coulter). The level of C-reactive protein (CRP) was assayed with nephelometry (Nephelometer II DADE Behring, Germany). Biochemistry (liver enzymes, total proteins level, kidney parameters and others) were tested accord­ing standard procedure every 3-4 months.,</text:span></text:p><text:p text:style-name="P37"><text:span text:style-name="CharStyle23">Immunological tests</text:span></text:p><text:p text:style-name="P38"><text:span text:style-name="CharStyle6">IgG level was assayed with neph­elometry (Nephelometr II, DADE Behring, Germany) and compared to age-adjusted normal value in children.</text:span></text:p><text:p text:style-name="P38"><text:span text:style-name="CharStyle6">The presence and number of T lympho­cytes, subpopulations, </text:span><text:span text:style-name="CharStyle6"><text:span text:style-name="T5">В </text:span></text:span><text:span text:style-name="CharStyle6">lymphocytes and NK cells in peripheral blood was assayed with multicolour flow cytometry after staining with standard monoclonal antibodies kit (Becton- Dickinson) against CD45/CD3/CD19, CD45/ CD3/CD4/CD8, CD45/CD3/CD16+CD56, CD3/HLA-DR (activated T lymphocytes) conjugated with FITC, PE.APC, PerCp, fol­lowed with erythrocytes lysis. For analysis no less than 10 000 events was acquired to cytometer (FACSCalibur, Becton-Dickinson, San Jose, Ca, USA). Analysis of presence of subpopulations, percentage and number of cells within given subpopulations were analyzed based on CD45 expression and FSC parameter.</text:span></text:p><text:p text:style-name="P38"><text:span text:style-name="CharStyle6">The function of lymphocytes was es­timated as stimulation index after 3 days culture of isolated mononuclear cells from</text:span></text:p></draw:text-box></draw:frame><draw:frame draw:style-name="fr1" draw:name="14" text:anchor-type="paragraph" svg:x="13.645cm" svg:y="10.135cm" svg:width="5.782cm" svg:height="16.942cm" draw:z-index="14"><draw:text-box><text:p text:style-name="P21"><text:span text:style-name="CharStyle6">peripheral blood in presence of medium (unstimulated control), or following stimula­tion - phytohaemaglutinin (PHA, Wellcome, Dartford, UK), CD3 monoclonal antibody (Becton-Dickinson, Biosciences, San Jose, CA) and pokeweed mitogen (PWM, Gibco, Paisley, UK). Culture was finished with H</text:span><text:span text:style-name="CharStyle6"><text:span text:style-name="T3">3 </text:span></text:span><text:span text:style-name="CharStyle6">thymidine uptake (6 hrs) assayed in beta counter (Beckmann). Stimulation index was calculated as ratio of cpm stimulated cells to unstimulated cells (S.l.) Stimulation index higher than 20 was considered as normal response to stimulation.</text:span></text:p><text:h text:style-name="P43" text:outline-level="2"><text:bookmark-start text:name="bookmark8"/><text:bookmark-start text:name="bookmark9"/><text:span text:style-name="CharStyle11">Results</text:span><text:bookmark-end text:name="bookmark8"/><text:bookmark-end text:name="bookmark9"/></text:h><text:p text:style-name="P39"><text:span text:style-name="CharStyle6">The average level of IgG immunoglobu­lin before the substitution was 0.56g/l (ran­ging from 0.15 g/l to 0.67g/l) with exception of maternal IgG in D.A. and S.K. patients. The regular IVIG in dose 0.4 - 0.5 g/kg body weight resulted in obtaining the safety level (IgG above 5.0 g/l) within first 6 months of substitution. The SCIG substitution led to more stable level of IgG with mean value</text:span></text:p><text:list xml:id="list2093491984019061361" text:style-name="L1"><text:list-item><text:p text:style-name="P48"><text:span text:style-name="CharStyle6"><text:tab/>8.4 g/l.</text:span></text:p></text:list-item></text:list><text:p text:style-name="P39"><text:span text:style-name="CharStyle6">The analysis of cellular immunity showed high percentage and number within normal value for age of CD3+ T lymphocytes in all boys. Ratio of CD4:CD8 was between 1.0</text:span></text:p><text:list xml:id="list30428316" text:continue-numbering="true" text:style-name="L1"><text:list-item><text:p text:style-name="P48"><text:span text:style-name="CharStyle6"><text:tab/>3.0 in 3 patients during all time of observa­tion (K.A.,D.A.,S.D.), partially in one patient (C.D.). The reverse ratio was noted as stable characteristic in 2 boys (W.B., S.K.). Patient K.A. demonstrated high level of CD3+/CD4-/ CD8- TCR y/6 cells. The number of CD3/ HLA-DR+ cells (activated T lymphocytes) was increased in 2 patients (C.D.), normal in 1 patient (Sz.D.).</text:span></text:p></text:list-item></text:list><text:p text:style-name="P39"><text:span text:style-name="CharStyle6">NK cells showed wide range of percenta­ge and number from lack of this cells (patient W.B.) to high number above upper limit of normal value (brothers S.K. and S.D.). The clinical significance of these phenomenon is not clear, moreover, boys with low number of NK did not demonstrated higher frequency of viral infections. Boy with lack of NK cells (W.B.) showed high number of activated T lymphocytes (CD3/HLA-DR) what may</text:span></text:p></draw:text-box></draw:frame><draw:frame draw:style-name="fr1" draw:name="15" text:anchor-type="paragraph" svg:x="1.545cm" svg:y="27.899cm" fo:min-width="3.877cm" draw:z-index="15"><draw:text-box fo:min-height="0.448cm"><text:p text:style-name="P18"><text:span text:style-name="CharStyle25"><text:span text:style-name="T2">Przc</text:span></text:span><text:span text:style-name="CharStyle25">gląd Lekarski </text:span><text:span text:style-name="CharStyle25"><text:span text:style-name="T4">2013 </text:span></text:span><text:span text:style-name="CharStyle25"><text:span text:style-name="T5">/70/ 12</text:span></text:span></text:p></draw:text-box></draw:frame><draw:frame draw:style-name="fr1" draw:name="16" text:anchor-type="paragraph" svg:x="18.775cm" svg:y="27.806cm" fo:min-width="0.626cm" draw:z-index="16"><draw:text-box fo:min-height="0.372cm"><text:p text:style-name="P18"><text:span text:style-name="CharStyle25"><text:span text:style-name="T4">1049</text:span></text:span></text:p></draw:text-box></draw:frame></text:p>
      </text:section>
      <text:section text:style-name="Sect1" text:name="Section2">
        <text:p text:style-name="P47"/>
        <text:p text:style-name="P4"><draw:frame draw:style-name="fr1" draw:name="17" text:anchor-type="paragraph" svg:x="1.559cm" svg:y="1.259cm" svg:width="5.8cm" svg:height="12.767cm" draw:z-index="17"><draw:text-box><text:p text:style-name="P10"><text:span text:style-name="CharStyle6">suggest the role of activated T lymphocytes in antiviral protection.</text:span></text:p><text:p text:style-name="P28"><text:span text:style-name="CharStyle6">The response of T lymphocytes to mi­togens (PHA, PWM) and CD3 stimulation was different in individual patients and varied from high value of stimulation index (e.g. 103) to low value (e.g. 2). These low values were noted in single tests in individual patients (Table II).</text:span></text:p><text:h text:style-name="P40" text:outline-level="2"><text:bookmark-start text:name="bookmark10"/><text:bookmark-start text:name="bookmark11"/><text:span text:style-name="CharStyle11">Discussion</text:span><text:bookmark-end text:name="bookmark10"/><text:bookmark-end text:name="bookmark11"/></text:h><text:p text:style-name="P25"><text:span text:style-name="CharStyle6">Analysis of T lymphocytes and NK cells in 7 boys with XLA during years showed normal proportions between subpopulations in 5 patients, reversed ratio in 2 patients during all time of observation. One of these patients demonstrated lack of NK cells. The number of NK cells was increased or normal in remaining patients. The response to stimulation was preserved and indexes were lower in one patient or lower in singular assays in others patients. There were no associations between clinical symptoms, fre­quency of infections, development of com­plications (chronic sinusitis) and disorders in T lymphocytes and NK cells population. The results showed the different pattern of immune system disorders in XLA patients, however, the influence of these disorders on clinical course of XLA is no obvious and need further observations. The study of T lymphocytes in 16 XLA patients was per­formed to solve the question of influence of congenital lack of B cells on development of T lymphocytes subpopulations (Martini). Despite of individual variability of total T cell</text:span></text:p></draw:text-box></draw:frame><draw:frame draw:style-name="fr1" draw:name="18" text:anchor-type="paragraph" svg:x="7.713cm" svg:y="1.251cm" svg:width="5.808cm" svg:height="12.776cm" draw:z-index="18"><draw:text-box><text:p text:style-name="P9"><text:span text:style-name="CharStyle6">counts the mean value was comparable to control. Analysis of T cells subsets showed naive CD4 T cells and CD4 recent thymic emigrant number was unchanged. The only difference between XLA patients and healthy control was reduced in XLA patients CD4 T cells memory subset. This results suggested that not the btk mutation but the lack of B cells is associated with impaired CD4 T cell maturation [4]. These results are based on amount of given subsets of T lymphocytes without functional study of CD4 T cells. Other data showed T lymphocytes func­tions as specific memory cells to hepatitis B envelope antigen in XLA patients similar to control group of healthy people. It was important to show that B lymphocytes are not obligatory required for the generation of effective T memory cells as was previously suggested [8]. Moreover, T lymphocytes from XLA patients stimulated with tetanus toxoid showed predominant Th1 type of response and higher number of activated T cells than control [2]. These results and our observations suggest preserved function of T cells compared to healthy people.</text:span></text:p><text:p text:style-name="P39"><text:span text:style-name="CharStyle6">The role of NK cells in response to viral infection is well known. Our patients showing higher number of NK cells did not suffer from frequent or persistent viral infection. Moreover, patients with lack of NK cells are not more prone to this type of infections and frequency of viral episodes is low. These observations are initial and further studies of NK subpopulations and function are needed.</text:span></text:p></draw:text-box></draw:frame><draw:frame draw:style-name="fr1" draw:name="19" text:anchor-type="paragraph" svg:x="13.979cm" svg:y="1.335cm" svg:width="5.443cm" svg:height="9.719cm" draw:z-index="19"><draw:text-box><text:p text:style-name="P19"><text:span text:style-name="CharStyle28">References</text:span></text:p><text:list xml:id="list5822776542419595310" text:style-name="L2"><text:list-item><text:p text:style-name="P49"><text:span text:style-name="CharStyle28"><text:tab/>Aghamohammadi A., Fiorini M., Moin M. et </text:span><text:span text:style-name="CharStyle27">al. Clinical, immunological and molecular characteristics of 37 Iranian patients with X-linked agammaglobuline­mia. Int. Arch. Allergy Imunol. 2006,141,408.</text:span></text:p></text:list-item><text:list-item><text:p text:style-name="P49"><text:span text:style-name="CharStyle28"><text:tab/>Amedei A., Romagnani Ch., Benagiano M. et </text:span><text:span text:style-name="CharStyle27">al.: Preferential Th1 profile of T helper cells responses in X-linked (Bruton's) agammaglobulinemia. Eur J Immunol. 2001,31,1927.</text:span></text:p></text:list-item><text:list-item><text:p text:style-name="P49"><text:span text:style-name="CharStyle28"><text:tab/>Conley M.E., Howard V.: </text:span><text:span text:style-name="CharStyle27">Clinical findings leading to diagnosis of X-linked agammaglobulinemia J Pediatr. 2002,141,566.</text:span></text:p></text:list-item><text:list-item><text:p text:style-name="P50"><text:span text:style-name="CharStyle28"><text:tab/>Martini H., Enricht V., Perro M. et al.: </text:span><text:span text:style-name="CharStyle27">Importance of </text:span><text:span text:style-name="CharStyle27"><text:span text:style-name="T5">В </text:span></text:span><text:span text:style-name="CharStyle27">cell co-stimulation in CD4+ T cell differentiation: x-linked agammaglobulinemia, a human model. Clin. Exp. Immunol. 2001,164, 381.</text:span></text:p></text:list-item><text:list-item><text:p text:style-name="P50"><text:span text:style-name="CharStyle28"><text:tab/>Notarangelo L.D.: </text:span><text:span text:style-name="CharStyle27">Primary immunodeficiency, J, Allergy Clin. Immunol. 2010,125, S182.</text:span></text:p></text:list-item><text:list-item><text:p text:style-name="P50"><text:span text:style-name="CharStyle28"><text:tab/>Ochs H.D., Smith Cl.: </text:span><text:span text:style-name="CharStyle27">X-linked agammaglobulinemia: a clinical and molecular analysis. Medicine (Baltimo­re) 1996, 75,287.</text:span></text:p></text:list-item><text:list-item><text:p text:style-name="P50"><text:span text:style-name="CharStyle28"><text:tab/>Pandolfi F., Cianci R., Cammarota G. et </text:span><text:span text:style-name="CharStyle27">al.: Recent insights in primary immunodeficiency diseases. Ann, Clin. Laborat. Scie. 2010,40,3.</text:span></text:p></text:list-item><text:list-item><text:p text:style-name="P50"><text:span text:style-name="CharStyle28"><text:tab/>Paroli M., Accapezzato D., Francavilla A. et </text:span><text:span text:style-name="CharStyle27">al.: Long-lasting memory-resting and memory-effector CD4+ T cells in human X-linked agammaglobuline­mia. Blood 2002,99,2131.</text:span></text:p></text:list-item><text:list-item><text:p text:style-name="P50"><text:span text:style-name="CharStyle28"><text:tab/>Quartier P., Debre M., De Blic J. et al.: </text:span><text:span text:style-name="CharStyle27">Early and prolonged intravenous immunoglobulin replacement therapy in childhood agammaglobulinemia. J. Pediatr. 1999,134,589.</text:span></text:p></text:list-item></text:list></draw:text-box></draw:frame><draw:frame draw:style-name="fr1" draw:name="20" text:anchor-type="paragraph" svg:x="1.559cm" svg:y="28.549cm" fo:min-width="0.617cm" draw:z-index="20"><draw:text-box fo:min-height="0.372cm"><text:p text:style-name="P12"><text:span text:style-name="CharStyle14">1050</text:span></text:p></draw:text-box></draw:frame><draw:frame draw:style-name="fr1" draw:name="21" text:anchor-type="paragraph" svg:x="16.071cm" svg:y="28.531cm" fo:min-width="3.353cm" draw:z-index="21"><draw:text-box fo:min-height="0.372cm"><text:p text:style-name="P12"><text:span text:style-name="CharStyle14">A. Pituch-Noworolska i wsp</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Arial Unicode MS" svg:font-family="'Arial Unicode MS'"/>
    <style:font-face style:name="OpenSymbol" svg:font-family="Open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en" fo:country="US" style:font-size-asian="12pt" style:language-asian="en" style:country-asian="US" style:font-size-complex="12pt" style:language-complex="en" style:country-complex="US" style:text-scale="100%"/>
    </style:default-style>
    <style:default-style style:family="paragraph">
      <style:paragraph-properties loext:contextual-spacing="false"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ekst_20_treści" style:display-name="Tekst treści" style:family="paragraph" style:master-page-name="">
      <style:paragraph-properties fo:margin-left="0cm" fo:margin-right="0cm" fo:line-height="109%" fo:text-indent="0.529cm" style:auto-text-indent="false" style:page-number="auto" fo:background-color="transparent">
        <style:background-image/>
      </style:paragraph-properties>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Nagłówek_20__23_1" style:display-name="Nagłówek #1" style:family="paragraph" style:master-page-name="">
      <style:paragraph-properties style:page-number="auto" fo:background-color="transparent">
        <style:background-image/>
      </style:paragraph-properties>
      <style:text-properties style:text-line-through-style="none" style:font-name="Arial" fo:font-size="15pt"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Nagłówek_20__23_2" style:display-name="Nagłówek #2" style:family="paragraph" style:master-page-name="">
      <style:paragraph-properties fo:margin-left="0cm" fo:margin-right="0cm" fo:line-height="109%" fo:text-indent="0.547cm" style:auto-text-indent="false" style:page-number="auto" fo:background-color="transparent">
        <style:background-image/>
      </style:paragraph-properties>
      <style:text-properties style:text-line-through-style="none"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Nagłówek_20_lub_20_stopka" style:display-name="Nagłówek lub stopka" style:family="paragraph" style:master-page-name="">
      <style:paragraph-properties style:page-number="auto" fo:background-color="transparent">
        <style:background-image/>
      </style:paragraph-properties>
      <style:text-properties style:text-line-through-style="none" style:font-name="Times New Roman" fo:font-size="7.5pt" fo:font-style="normal" style:text-underline-style="none" fo:font-weight="bold" style:font-name-asian="Times New Roman" style:font-size-asian="7.5pt" style:font-style-asian="normal" style:font-weight-asian="bold" style:font-name-complex="Times New Roman" style:font-size-complex="7.5pt" style:font-style-complex="normal" style:font-weight-complex="bold"/>
    </style:style>
    <style:style style:name="Podpis_20_tabeli" style:display-name="Podpis tabeli" style:family="paragraph" style:master-page-name="">
      <style:paragraph-properties fo:line-height="150%" style:page-number="auto" fo:background-color="transparent">
        <style:background-image/>
      </style:paragraph-properties>
      <style:text-properties style:text-line-through-style="none" style:font-name="Arial" fo:font-size="5.5pt" fo:font-style="normal" style:text-underline-style="none" fo:font-weight="bold" style:font-name-asian="Arial" style:font-size-asian="5.5pt" style:font-style-asian="normal" style:font-weight-asian="bold" style:font-name-complex="Arial" style:font-size-complex="5.5pt" style:font-style-complex="normal" style:font-weight-complex="bold"/>
    </style:style>
    <style:style style:name="Inne" style:family="paragraph" style:master-page-name="">
      <style:paragraph-properties fo:margin-left="0cm" fo:margin-right="0cm" fo:line-height="109%" fo:text-indent="0.529cm" style:auto-text-indent="false" style:page-number="auto" fo:background-color="transparent">
        <style:background-image/>
      </style:paragraph-properties>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ekst_20_treści_20__28_3_29_" style:display-name="Tekst treści (3)" style:family="paragraph" style:master-page-name="">
      <style:paragraph-properties style:page-number="auto" fo:background-color="transparent">
        <style:background-image/>
      </style:paragraph-properties>
      <style:text-properties style:text-line-through-style="none" style:font-name="Times New Roman" fo:font-size="7.5pt" fo:language="pl" fo:country="PL" fo:font-style="normal" style:text-underline-style="none" fo:font-weight="bold" style:font-name-asian="Times New Roman" style:font-size-asian="7.5pt" style:language-asian="pl" style:country-asian="PL" style:font-style-asian="normal" style:font-weight-asian="bold" style:font-name-complex="Times New Roman" style:font-size-complex="7.5pt" style:language-complex="pl" style:country-complex="PL" style:font-style-complex="normal" style:font-weight-complex="bold"/>
    </style:style>
    <style:style style:name="Tekst_20_treści_20__28_2_29_" style:display-name="Tekst treści (2)" style:family="paragraph" style:master-page-name="">
      <style:paragraph-properties fo:margin-left="0.318cm" fo:margin-right="0cm" fo:line-height="134%" fo:text-indent="-0.318cm" style:auto-text-indent="false" style:page-number="auto" fo:background-color="transparent">
        <style:background-image/>
      </style:paragraph-properties>
      <style:text-properties style:text-line-through-style="none" style:font-name="Arial" fo:font-size="5.5pt" fo:font-style="normal" style:text-underline-style="none" fo:font-weight="normal" style:font-name-asian="Arial" style:font-size-asian="5.5pt" style:font-style-asian="normal" style:font-weight-asian="normal" style:font-name-complex="Arial" style:font-size-complex="5.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style>
    <style:style style:name="CharStyle3"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6" style:family="text" style:parent-style-name="DefaultFontStyle">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CharStyle8" style:family="text" style:parent-style-name="DefaultFontStyle">
      <style:text-properties style:text-line-through-style="none" style:font-name="Arial" fo:font-size="15pt"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CharStyle12"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 style:family="text" style:parent-style-name="DefaultFontStyle">
      <style:text-properties style:text-line-through-style="none" style:font-name="Times New Roman" fo:font-size="7.5pt" fo:font-style="normal" style:text-underline-style="none" fo:font-weight="bold" style:font-name-asian="Times New Roman" style:font-size-asian="7.5pt" style:font-style-asian="normal" style:font-weight-asian="bold" style:font-name-complex="Times New Roman" style:font-size-complex="7.5pt" style:font-style-complex="normal" style:font-weight-complex="bold"/>
    </style:style>
    <style:style style:name="CharStyle16" style:family="text" style:parent-style-name="DefaultFontStyle">
      <style:text-properties style:text-line-through-style="none" style:font-name="Arial" fo:font-size="5.5pt" fo:font-style="normal" style:text-underline-style="none" fo:font-weight="bold" style:font-name-asian="Arial" style:font-size-asian="5.5pt" style:font-style-asian="normal" style:font-weight-asian="bold" style:font-name-complex="Arial" style:font-size-complex="5.5pt" style:font-style-complex="normal" style:font-weight-complex="bold"/>
    </style:style>
    <style:style style:name="CharStyle17" style:family="text" style:parent-style-name="CharStyle16">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9" style:family="text" style:parent-style-name="DefaultFontStyle">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CharStyle20" style:family="text" style:parent-style-name="CharStyle19">
      <style:text-properties fo:color="#0000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21"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CharStyle19">
      <style:text-properties fo:color="#0000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23" style:family="text" style:parent-style-name="CharStyle6">
      <style:text-properties fo:color="#0000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25" style:family="text" style:parent-style-name="DefaultFontStyle">
      <style:text-properties style:text-line-through-style="none" style:font-name="Times New Roman" fo:font-size="7.5pt" fo:language="pl" fo:country="PL" fo:font-style="normal" style:text-underline-style="none" fo:font-weight="bold" style:font-name-asian="Times New Roman" style:font-size-asian="7.5pt" style:language-asian="pl" style:country-asian="PL" style:font-style-asian="normal" style:font-weight-asian="bold" style:font-name-complex="Times New Roman" style:font-size-complex="7.5pt" style:language-complex="pl" style:country-complex="PL" style:font-style-complex="normal" style:font-weight-complex="bold"/>
    </style:style>
    <style:style style:name="CharStyle27" style:family="text" style:parent-style-name="DefaultFontStyle">
      <style:text-properties style:text-line-through-style="none" style:font-name="Arial" fo:font-size="5.5pt" fo:font-style="normal" style:text-underline-style="none" fo:font-weight="normal" style:font-name-asian="Arial" style:font-size-asian="5.5pt" style:font-style-asian="normal" style:font-weight-asian="normal" style:font-name-complex="Arial" style:font-size-complex="5.5pt" style:font-style-complex="normal" style:font-weight-complex="normal"/>
    </style:style>
    <style:style style:name="CharStyle28" style:family="text" style:parent-style-name="CharStyle2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 lymphocytes and NK cells in X - linked agammaglobulinemia</dc:title>
    <dc:subject>nauki medyczne, nauki ścisłe, immunologia</dc:subject>
    <meta:editing-cycles>2</meta:editing-cycles>
    <meta:editing-duration>PT4M46S</meta:editing-duration>
    <dc:date>2021-11-25T10:19:46.81</dc:date>
    <meta:generator>OpenOffice/4.1.8$Win32 OpenOffice.org_project/418m3$Build-9803</meta:generator>
    <meta:keyword>X-linked agammaglobulinemia; boys; immunoglobulins substitution; T lymphocytes; NK cells; stimulation; agammaglobulinemia sprzężona z chromosomem X; chłopcy; substytucja immunoglobulin; limfocyty T; komórki NK; stymulacja</meta:keyword>
    <meta:document-statistic meta:table-count="1" meta:image-count="0" meta:object-count="0" meta:page-count="3" meta:paragraph-count="160" meta:word-count="2299" meta:character-count="15461"/>
  </office:meta>
</office:document-meta>
</file>