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" svg:font-family="ChaparralPro"/>
    <style:font-face style:name="ChaparralProular" svg:font-family="ChaparralProular"/>
    <style:font-face style:name="GaramondPremrPro1" svg:font-family="GaramondPremrPro"/>
    <style:font-face style:name="URWGaramondTCE" svg:font-family="URWGaramondTCE"/>
    <style:font-face style:name="URWGaramondTCEDemCon" svg:font-family="URWGaramondTCEDemCon"/>
    <style:font-face style:name="URWGaramondTCENar" svg:font-family="URWGaramondTCENar"/>
    <style:font-face style:name="ChaparralPro1" svg:font-family="ChaparralPro" style:font-pitch="variable"/>
    <style:font-face style:name="ChaparralProular1" svg:font-family="ChaparralProular" style:font-pitch="variable"/>
    <style:font-face style:name="GaramondPremrPro" svg:font-family="GaramondPremrPro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RWGaramondTCE1" svg:font-family="URWGaramondTCE" style:font-pitch="variable"/>
    <style:font-face style:name="URWGaramondTCEDemCon1" svg:font-family="URWGaramondTCEDemCon" style:font-pitch="variable"/>
    <style:font-face style:name="URWGaramondTCENar1" svg:font-family="URWGaramondTCEN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4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5.3000001907349pt" style:font-size-asian="15.3000001907349pt" style:font-size-complex="15.3000001907349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5pt" style:font-size-asian="5.5pt" style:font-size-complex="5.5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T1" style:family="text">
      <style:text-properties fo:color="#000000" style:font-name="URWGaramondTCE" fo:font-size="13pt" style:font-size-asian="13pt" style:font-name-complex="URWGaramondTCE" style:font-size-complex="13pt"/>
    </style:style>
    <style:style style:name="T2" style:family="text">
      <style:text-properties fo:color="#000000" style:font-name="URWGaramondTCE" fo:font-size="9.10000038146973pt" style:font-size-asian="9.10000038146973pt" style:font-name-complex="URWGaramondTCE" style:font-size-complex="9.10000038146973pt"/>
    </style:style>
    <style:style style:name="T3" style:family="text">
      <style:text-properties fo:color="#000000" style:font-name="URWGaramondTCENar" fo:font-size="9.10000038146973pt" style:font-size-asian="9.10000038146973pt" style:font-name-complex="URWGaramondTCENar" style:font-size-complex="9.10000038146973pt"/>
    </style:style>
    <style:style style:name="T4" style:family="text">
      <style:text-properties fo:color="#000000" style:font-name="URWGaramondTCE" fo:font-size="15pt" style:font-size-asian="15pt" style:font-name-complex="URWGaramondTCE" style:font-size-complex="15pt" style:text-scale="90%"/>
    </style:style>
    <style:style style:name="T5" style:family="text">
      <style:text-properties fo:color="#000000" style:font-name="URWGaramondTCEDemCon" fo:font-size="15pt" style:font-size-asian="15pt" style:font-name-complex="URWGaramondTCEDemCon" style:font-size-complex="15pt" style:text-scale="90%"/>
    </style:style>
    <style:style style:name="T6" style:family="text">
      <style:text-properties fo:color="#000000" style:font-name="URWGaramondTCE" fo:font-size="15.3000001907349pt" style:font-size-asian="15.3000001907349pt" style:font-name-complex="URWGaramondTCE" style:font-size-complex="15.3000001907349pt" style:text-scale="90%"/>
    </style:style>
    <style:style style:name="T7" style:family="text">
      <style:text-properties fo:color="#000000" style:font-name="ChaparralProular" fo:font-size="11pt" style:font-size-asian="11pt" style:font-name-complex="ChaparralProular" style:font-size-complex="11pt"/>
    </style:style>
    <style:style style:name="T8" style:family="text">
      <style:text-properties fo:color="#000000" style:font-name="ChaparralProular" fo:font-size="6.40000009536743pt" style:font-size-asian="6.40000009536743pt" style:font-name-complex="ChaparralProular" style:font-size-complex="6.40000009536743pt"/>
    </style:style>
    <style:style style:name="T9" style:family="text">
      <style:text-properties fo:color="#000000" style:font-name="ChaparralProular" fo:font-size="5.5pt" style:font-size-asian="5.5pt" style:font-name-complex="ChaparralProular" style:font-size-complex="5.5pt"/>
    </style:style>
    <style:style style:name="T10" style:family="text">
      <style:text-properties fo:color="#000000" style:font-name="ChaparralProular" fo:font-size="9.5pt" style:font-size-asian="9.5pt" style:font-name-complex="ChaparralProular" style:font-size-complex="9.5pt"/>
    </style:style>
    <style:style style:name="T11" style:family="text">
      <style:text-properties fo:color="#000000" style:font-name="URWGaramondTCE" fo:font-size="11pt" style:font-size-asian="11pt" style:font-name-complex="URWGaramondTCE" style:font-size-complex="11pt"/>
    </style:style>
    <style:style style:name="T12" style:family="text">
      <style:text-properties fo:color="#000000" style:font-name="URWGaramondTCE" fo:font-size="10pt" style:font-size-asian="10pt" style:font-name-complex="URWGaramondTCE" style:font-size-complex="10pt"/>
    </style:style>
    <style:style style:name="T13" style:family="text">
      <style:text-properties fo:color="#000000" style:font-name="URWGaramondTCE" fo:font-size="7pt" style:font-size-asian="7pt" style:font-name-complex="URWGaramondTCE" style:font-size-complex="7pt"/>
    </style:style>
    <style:style style:name="T14" style:family="text">
      <style:text-properties fo:color="#000000" style:font-name="URWGaramondTCENar" fo:font-size="7pt" style:font-size-asian="7pt" style:font-name-complex="URWGaramondTCENar" style:font-size-complex="7pt"/>
    </style:style>
    <style:style style:name="T15" style:family="text">
      <style:text-properties fo:color="#000000" style:font-name="GaramondPremrPro1" fo:font-size="10pt" style:font-size-asian="10pt" style:font-name-complex="GaramondPremrPro1" style:font-size-complex="10pt" style:text-scale="75%"/>
    </style:style>
    <style:style style:name="T16" style:family="text">
      <style:text-properties fo:color="#000000" style:font-name="GaramondPremrPro1" fo:font-size="10.1999998092651pt" style:font-size-asian="10.1999998092651pt" style:font-name-complex="GaramondPremrPro1" style:font-size-complex="10.1999998092651pt" style:text-scale="75%"/>
    </style:style>
    <style:style style:name="T17" style:family="text">
      <style:text-properties fo:color="#000000" style:font-name="ChaparralPro" fo:font-size="11pt" fo:font-style="italic" style:font-size-asian="11pt" style:font-name-complex="ChaparralPro" style:font-size-complex="11pt" style:font-style-complex="italic"/>
    </style:style>
    <style:style style:name="T18" style:family="text">
      <style:text-properties fo:color="#000000" style:font-name="ChaparralPro" fo:font-size="9.5pt" fo:font-style="italic" style:font-size-asian="9.5pt" style:font-name-complex="ChaparralPro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8cm" svg:height="0.53cm" svg:x="6.907cm" svg:y="3.371cm">
          <draw:text-box>
            <text:p text:style-name="P1"><text:span text:style-name="T1">M</text:span></text:p>
          </draw:text-box>
        </draw:frame>
        <draw:frame draw:style-name="gr2" draw:text-style-name="P3" draw:layer="layout" svg:width="1.987cm" svg:height="0.378cm" svg:x="7.303cm" svg:y="3.499cm">
          <draw:text-box>
            <text:p text:style-name="P1"><text:span text:style-name="T2">A</text:span><text:span text:style-name="T3">Ł</text:span><text:span text:style-name="T2">GORZATA</text:span></text:p>
          </draw:text-box>
        </draw:frame>
        <draw:frame draw:style-name="gr1" draw:text-style-name="P2" draw:layer="layout" svg:width="0.54cm" svg:height="0.53cm" svg:x="9.085cm" svg:y="3.371cm">
          <draw:text-box>
            <text:p text:style-name="P1"><text:span text:style-name="T1"><text:s/></text:span><text:span text:style-name="T1">M</text:span></text:p>
          </draw:text-box>
        </draw:frame>
        <draw:frame draw:style-name="gr2" draw:text-style-name="P3" draw:layer="layout" svg:width="1.251cm" svg:height="0.378cm" svg:x="9.628cm" svg:y="3.499cm">
          <draw:text-box>
            <text:p text:style-name="P1"><text:span text:style-name="T2">ALCZYK</text:span></text:p>
          </draw:text-box>
        </draw:frame>
        <draw:frame draw:style-name="gr3" draw:text-style-name="P4" draw:layer="layout" svg:width="7.58cm" svg:height="0.615cm" svg:x="4.408cm" svg:y="6.74cm">
          <draw:text-box>
            <text:p text:style-name="P1"><text:span text:style-name="T4">POWAGA RZECZY OS</text:span><text:span text:style-name="T5">Ą</text:span><text:span text:style-name="T4">DZONEJ (</text:span></text:p>
          </draw:text-box>
        </draw:frame>
        <draw:frame draw:style-name="gr3" draw:text-style-name="P5" draw:layer="layout" svg:width="3.359cm" svg:height="0.628cm" svg:x="12.115cm" svg:y="6.74cm">
          <draw:text-box>
            <text:p text:style-name="P1"><text:span text:style-name="T6">RES IUDICATA</text:span></text:p>
          </draw:text-box>
        </draw:frame>
        <draw:frame draw:style-name="gr3" draw:text-style-name="P4" draw:layer="layout" svg:width="0.475cm" svg:height="0.615cm" svg:x="15.642cm" svg:y="6.74cm">
          <draw:text-box>
            <text:p text:style-name="P1"><text:span text:style-name="T4">) </text:span></text:p>
          </draw:text-box>
        </draw:frame>
        <draw:frame draw:style-name="gr3" draw:text-style-name="P4" draw:layer="layout" svg:width="9.502cm" svg:height="0.615cm" svg:x="5.079cm" svg:y="7.375cm">
          <draw:text-box>
            <text:p text:style-name="P1"><text:span text:style-name="T4">POSTANOWIE</text:span><text:span text:style-name="T5">Ń</text:span><text:span text:style-name="T4"> CO DO ISTOTY SPRAWY </text:span></text:p>
          </draw:text-box>
        </draw:frame>
        <draw:frame draw:style-name="gr3" draw:text-style-name="P4" draw:layer="layout" svg:width="6.275cm" svg:height="0.615cm" svg:x="6.26cm" svg:y="8.01cm">
          <draw:text-box>
            <text:p text:style-name="P1"><text:span text:style-name="T4">– </text:span><text:span text:style-name="T4">ZAGADNIENIA WYBRANE</text:span></text:p>
          </draw:text-box>
        </draw:frame>
        <draw:frame draw:style-name="gr4" draw:text-style-name="P6" draw:layer="layout" svg:width="14.179cm" svg:height="0.454cm" svg:x="3.241cm" svg:y="11.407cm">
          <draw:text-box>
            <text:p text:style-name="P1"><text:span text:style-name="T7">Postępowanie cywilne toczące się przed sądami powszechnymi i Sądem </text:span></text:p>
          </draw:text-box>
        </draw:frame>
        <draw:frame draw:style-name="gr4" draw:text-style-name="P6" draw:layer="layout" svg:width="13.388cm" svg:height="0.454cm" svg:x="3.241cm" svg:y="11.873cm">
          <draw:text-box>
            <text:p text:style-name="P1"><text:span text:style-name="T7">Najwyższym, normują przede wszystkim przepisy ustawy kodeks po-</text:span></text:p>
          </draw:text-box>
        </draw:frame>
        <draw:frame draw:style-name="gr4" draw:text-style-name="P6" draw:layer="layout" svg:width="13.583cm" svg:height="0.454cm" svg:x="3.241cm" svg:y="12.338cm">
          <draw:text-box>
            <text:p text:style-name="P1"><text:span text:style-name="T7">stępowania cywilnego (Dz.U. z 1964 r. Nr 43, poz. 296 ze zmianami). </text:span></text:p>
          </draw:text-box>
        </draw:frame>
        <draw:frame draw:style-name="gr4" draw:text-style-name="P6" draw:layer="layout" svg:width="14.133cm" svg:height="0.454cm" svg:x="3.241cm" svg:y="12.804cm">
          <draw:text-box>
            <text:p text:style-name="P1"><text:span text:style-name="T7">Na ich postawie wyróżnia się dwa tryby postępowania rozpoznawczego: </text:span></text:p>
          </draw:text-box>
        </draw:frame>
        <draw:frame draw:style-name="gr4" draw:text-style-name="P6" draw:layer="layout" svg:width="14.29cm" svg:height="0.454cm" svg:x="3.241cm" svg:y="13.27cm">
          <draw:text-box>
            <text:p text:style-name="P1"><text:span text:style-name="T7">tryb <text:s/>procesowy <text:s/>i <text:s/>nieprocesowy. <text:s/>Postępowanie <text:s/>nieprocesowe <text:s/>stanowi </text:span></text:p>
          </draw:text-box>
        </draw:frame>
        <draw:frame draw:style-name="gr4" draw:text-style-name="P6" draw:layer="layout" svg:width="13.536cm" svg:height="0.454cm" svg:x="3.241cm" svg:y="13.735cm">
          <draw:text-box>
            <text:p text:style-name="P1"><text:span text:style-name="T7">w pełni równorzędny w stosunku do postępowania procesowego tryb </text:span></text:p>
          </draw:text-box>
        </draw:frame>
        <draw:frame draw:style-name="gr4" draw:text-style-name="P6" draw:layer="layout" svg:width="14.366cm" svg:height="0.454cm" svg:x="3.241cm" svg:y="14.201cm">
          <draw:text-box>
            <text:p text:style-name="P1"><text:span text:style-name="T7">postępowania <text:s/>rozpoznawczego, <text:s/>choć <text:s/>kodeks <text:s/>postępowania <text:s/>cywilnego </text:span></text:p>
          </draw:text-box>
        </draw:frame>
        <draw:frame draw:style-name="gr4" draw:text-style-name="P6" draw:layer="layout" svg:width="13.731cm" svg:height="0.454cm" svg:x="3.241cm" svg:y="14.667cm">
          <draw:text-box>
            <text:p text:style-name="P1"><text:span text:style-name="T7">wprowadza domniemanie trybu procesowego, zgodnie bowiem z prze-</text:span></text:p>
          </draw:text-box>
        </draw:frame>
        <draw:frame draw:style-name="gr4" draw:text-style-name="P6" draw:layer="layout" svg:width="14.353cm" svg:height="0.454cm" svg:x="3.241cm" svg:y="15.132cm">
          <draw:text-box>
            <text:p text:style-name="P1"><text:span text:style-name="T7">pisem art. 13 § 1 zd. 1, sąd rozpoznaje sprawy w procesie, chyba że usta-</text:span></text:p>
          </draw:text-box>
        </draw:frame>
        <draw:frame draw:style-name="gr4" draw:text-style-name="P6" draw:layer="layout" svg:width="13.54cm" svg:height="0.454cm" svg:x="3.241cm" svg:y="15.598cm">
          <draw:text-box>
            <text:p text:style-name="P1"><text:span text:style-name="T7">wa stanowi inaczej. W związku z powyższym zaliczenie danej sprawy </text:span></text:p>
          </draw:text-box>
        </draw:frame>
        <draw:frame draw:style-name="gr4" draw:text-style-name="P6" draw:layer="layout" svg:width="13.925cm" svg:height="0.454cm" svg:x="3.241cm" svg:y="16.064cm">
          <draw:text-box>
            <text:p text:style-name="P1"><text:span text:style-name="T7">do grupy tych spraw, które winny być rozpoznawane w trybie nieproce-</text:span></text:p>
          </draw:text-box>
        </draw:frame>
        <draw:frame draw:style-name="gr4" draw:text-style-name="P6" draw:layer="layout" svg:width="13.553cm" svg:height="0.454cm" svg:x="3.241cm" svg:y="16.529cm">
          <draw:text-box>
            <text:p text:style-name="P1"><text:span text:style-name="T7">sowym, musi jasno wynikać z obowiązujących przepisów prawa. Jaka-</text:span></text:p>
          </draw:text-box>
        </draw:frame>
        <draw:frame draw:style-name="gr4" draw:text-style-name="P6" draw:layer="layout" svg:width="13.616cm" svg:height="0.454cm" svg:x="3.241cm" svg:y="16.995cm">
          <draw:text-box>
            <text:p text:style-name="P1"><text:span text:style-name="T7">kolwiek wątpliwość w tej mierze powinna być rozstrzygnięta na rzecz </text:span></text:p>
          </draw:text-box>
        </draw:frame>
        <draw:frame draw:style-name="gr4" draw:text-style-name="P6" draw:layer="layout" svg:width="3.986cm" svg:height="0.454cm" svg:x="3.241cm" svg:y="17.461cm">
          <draw:text-box>
            <text:p text:style-name="P1"><text:span text:style-name="T7">trybu procesowego. </text:span></text:p>
          </draw:text-box>
        </draw:frame>
        <draw:frame draw:style-name="gr4" draw:text-style-name="P6" draw:layer="layout" svg:width="13.752cm" svg:height="0.454cm" svg:x="3.741cm" svg:y="17.926cm">
          <draw:text-box>
            <text:p text:style-name="P1"><text:span text:style-name="T7">Sama nazwa „postępowanie nieprocesowe” zastąpiła z chwilą wejścia </text:span></text:p>
          </draw:text-box>
        </draw:frame>
        <draw:frame draw:style-name="gr4" draw:text-style-name="P6" draw:layer="layout" svg:width="13.896cm" svg:height="0.454cm" svg:x="3.241cm" svg:y="18.392cm">
          <draw:text-box>
            <text:p text:style-name="P1"><text:span text:style-name="T7">w życie kodeksu postępowania cywilnego z 1964 r. nazwę „postępowa-</text:span></text:p>
          </draw:text-box>
        </draw:frame>
        <draw:frame draw:style-name="gr4" draw:text-style-name="P6" draw:layer="layout" svg:width="13.671cm" svg:height="0.454cm" svg:x="3.241cm" svg:y="18.858cm">
          <draw:text-box>
            <text:p text:style-name="P1"><text:span text:style-name="T7">nie niesporne”, która w okresie międzywojennym oraz w latach 1945–</text:span></text:p>
          </draw:text-box>
        </draw:frame>
        <draw:frame draw:style-name="gr4" draw:text-style-name="P6" draw:layer="layout" svg:width="13.363cm" svg:height="0.454cm" svg:x="3.241cm" svg:y="19.323cm">
          <draw:text-box>
            <text:p text:style-name="P1"><text:span text:style-name="T7">–</text:span><text:span text:style-name="T7">1964 przyjęta była na oznaczenie obecnego trybu nieprocesowego.</text:span></text:p>
          </draw:text-box>
        </draw:frame>
        <draw:frame draw:style-name="gr4" draw:text-style-name="P6" draw:layer="layout" svg:width="13.46cm" svg:height="0.454cm" svg:x="3.741cm" svg:y="19.789cm">
          <draw:text-box>
            <text:p text:style-name="P1"><text:span text:style-name="T7">Tryb <text:s/>postępowania <text:s/>rozpoznawczego <text:s/>podlega <text:s/>badaniu <text:s/>przez <text:s/>prze-</text:span></text:p>
          </draw:text-box>
        </draw:frame>
        <draw:frame draw:style-name="gr4" draw:text-style-name="P6" draw:layer="layout" svg:width="14.391cm" svg:height="0.454cm" svg:x="3.241cm" svg:y="20.255cm">
          <draw:text-box>
            <text:p text:style-name="P1"><text:span text:style-name="T7">wodniczącego, <text:s/>który <text:s/>w <text:s/>razie <text:s/>potrzeby <text:s/>wydaje <text:s/>zarządzenie <text:s/>dotyczące </text:span></text:p>
          </draw:text-box>
        </draw:frame>
        <draw:frame draw:style-name="gr4" draw:text-style-name="P6" draw:layer="layout" svg:width="14.158cm" svg:height="0.454cm" svg:x="3.241cm" svg:y="20.72cm">
          <draw:text-box>
            <text:p text:style-name="P1"><text:span text:style-name="T7">skierowania sprawy do właściwego trybu, na które zażalenie nie przysłu-</text:span></text:p>
          </draw:text-box>
        </draw:frame>
        <draw:frame draw:style-name="gr4" draw:text-style-name="P6" draw:layer="layout" svg:width="0.844cm" svg:height="0.454cm" svg:x="3.241cm" svg:y="21.186cm">
          <draw:text-box>
            <text:p text:style-name="P1"><text:span text:style-name="T7">guje</text:span></text:p>
          </draw:text-box>
        </draw:frame>
        <draw:frame draw:style-name="gr5" draw:text-style-name="P7" draw:layer="layout" svg:width="0.224cm" svg:height="0.259cm" svg:x="3.904cm" svg:y="21.209cm">
          <draw:text-box>
            <text:p text:style-name="P1"><text:span text:style-name="T8">1</text:span></text:p>
          </draw:text-box>
        </draw:frame>
        <draw:line draw:style-name="gr6" draw:text-style-name="P8" draw:layer="layout" svg:x1="3.24cm" svg:y1="22.172cm" svg:x2="6.74cm" svg:y2="22.172cm">
          <text:p/>
        </draw:line>
        <draw:frame draw:style-name="gr4" draw:text-style-name="P6" draw:layer="layout" svg:width="12.694cm" svg:height="0.454cm" svg:x="4.022cm" svg:y="21.186cm">
          <draw:text-box>
            <text:p text:style-name="P1"><text:span text:style-name="T7">. Jeżeli sprawę wszczęto lub prowadzono w trybie niewłaściwym, </text:span></text:p>
          </draw:text-box>
        </draw:frame>
        <draw:frame draw:style-name="gr7" draw:text-style-name="P9" draw:layer="layout" svg:width="0.193cm" svg:height="0.23cm" svg:x="3.241cm" svg:y="22.283cm">
          <draw:text-box>
            <text:p text:style-name="P1"><text:span text:style-name="T9">1</text:span></text:p>
          </draw:text-box>
        </draw:frame>
        <draw:frame draw:style-name="gr8" draw:text-style-name="P10" draw:layer="layout" svg:width="0.334cm" svg:height="0.39cm" svg:x="3.342cm" svg:y="22.263cm">
          <draw:text-box>
            <text:p text:style-name="P1"><text:span text:style-name="T10"><text:s/></text:span></text:p>
          </draw:text-box>
        </draw:frame>
        <draw:path draw:style-name="gr9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10" draw:layer="layout" svg:width="12.368cm" svg:height="0.39cm" svg:x="3.741cm" svg:y="22.263cm">
          <draw:text-box>
            <text:p text:style-name="P1"><text:span text:style-name="T10">Orzeczenie SN z 22 lipca 1994 r., III CZP 87/94, OSP 1995 r., nr 3, poz. 60.</text:span></text:p>
          </draw:text-box>
        </draw:frame>
      </draw:page>
      <draw:page draw:name="page2" draw:style-name="dp1" draw:master-page-name="master-page3">
        <draw:frame draw:style-name="gr4" draw:text-style-name="P6" draw:layer="layout" svg:width="0.751cm" svg:height="0.454cm" svg:x="2.741cm" svg:y="2.059cm">
          <draw:text-box>
            <text:p text:style-name="P1"><text:span text:style-name="T11">258</text:span></text:p>
          </draw:text-box>
        </draw:frame>
        <draw:frame draw:style-name="gr11" draw:text-style-name="P11" draw:layer="layout" svg:width="0.352cm" svg:height="0.412cm" svg:x="7.113cm" svg:y="2.075cm">
          <draw:text-box>
            <text:p text:style-name="P1"><text:span text:style-name="T12">M</text:span></text:p>
          </draw:text-box>
        </draw:frame>
        <draw:frame draw:style-name="gr12" draw:text-style-name="P12" draw:layer="layout" svg:width="1.522cm" svg:height="0.289cm" svg:x="7.411cm" svg:y="2.173cm">
          <draw:text-box>
            <text:p text:style-name="P1"><text:span text:style-name="T13">A</text:span><text:span text:style-name="T14">Ł</text:span><text:span text:style-name="T13">GORZATA</text:span></text:p>
          </draw:text-box>
        </draw:frame>
        <draw:frame draw:style-name="gr11" draw:text-style-name="P11" draw:layer="layout" svg:width="0.417cm" svg:height="0.412cm" svg:x="8.718cm" svg:y="2.075cm">
          <draw:text-box>
            <text:p text:style-name="P1"><text:span text:style-name="T12"><text:s/></text:span><text:span text:style-name="T12">M</text:span></text:p>
          </draw:text-box>
        </draw:frame>
        <draw:line draw:style-name="gr6" draw:text-style-name="P8" draw:layer="layout" svg:x1="2.74cm" svg:y1="2.674cm" svg:x2="13.94cm" svg:y2="2.674cm">
          <text:p/>
        </draw:line>
        <draw:frame draw:style-name="gr12" draw:text-style-name="P12" draw:layer="layout" svg:width="0.955cm" svg:height="0.289cm" svg:x="9.122cm" svg:y="2.173cm">
          <draw:text-box>
            <text:p text:style-name="P1"><text:span text:style-name="T13">ALCZYK</text:span></text:p>
          </draw:text-box>
        </draw:frame>
        <draw:frame draw:style-name="gr4" draw:text-style-name="P6" draw:layer="layout" svg:width="13.697cm" svg:height="0.454cm" svg:x="2.741cm" svg:y="3.368cm">
          <draw:text-box>
            <text:p text:style-name="P1"><text:span text:style-name="T7">sąd rozpozna ją w trybie właściwym lub przekaże właściwemu sądowi </text:span></text:p>
          </draw:text-box>
        </draw:frame>
        <draw:frame draw:style-name="gr4" draw:text-style-name="P6" draw:layer="layout" svg:width="13.803cm" svg:height="0.454cm" svg:x="2.741cm" svg:y="3.834cm">
          <draw:text-box>
            <text:p text:style-name="P1"><text:span text:style-name="T7">do rozpoznania w takim trybie. Sąd, któremu sprawa została przekaza-</text:span></text:p>
          </draw:text-box>
        </draw:frame>
        <draw:frame draw:style-name="gr4" draw:text-style-name="P6" draw:layer="layout" svg:width="13.959cm" svg:height="0.454cm" svg:x="2.741cm" svg:y="4.299cm">
          <draw:text-box>
            <text:p text:style-name="P1"><text:span text:style-name="T7">na, jest związany postanowieniem o przekazaniu sprawy, chyba że jest </text:span></text:p>
          </draw:text-box>
        </draw:frame>
        <draw:frame draw:style-name="gr4" draw:text-style-name="P6" draw:layer="layout" svg:width="13.875cm" svg:height="0.454cm" svg:x="2.741cm" svg:y="4.765cm">
          <draw:text-box>
            <text:p text:style-name="P1"><text:span text:style-name="T7">to sąd wyższego rzędu (przekazanie sądowi wyższego rzędu jest możli-</text:span></text:p>
          </draw:text-box>
        </draw:frame>
        <draw:frame draw:style-name="gr4" draw:text-style-name="P6" draw:layer="layout" svg:width="13.896cm" svg:height="0.454cm" svg:x="2.741cm" svg:y="5.231cm">
          <draw:text-box>
            <text:p text:style-name="P1"><text:span text:style-name="T7">we w sprawach o ubezwłasnowolnienie, sprawach z zakresu przepisów </text:span></text:p>
          </draw:text-box>
        </draw:frame>
        <draw:frame draw:style-name="gr4" draw:text-style-name="P6" draw:layer="layout" svg:width="14.12cm" svg:height="0.454cm" svg:x="2.741cm" svg:y="5.696cm">
          <draw:text-box>
            <text:p text:style-name="P1"><text:span text:style-name="T7">o <text:s/>przedsiębiorstwach <text:s/>państwowych <text:s/>i <text:s/>o <text:s/>samorządzie <text:s/>załogi <text:s/>przedsię-</text:span></text:p>
          </draw:text-box>
        </draw:frame>
        <draw:frame draw:style-name="gr4" draw:text-style-name="P6" draw:layer="layout" svg:width="14.12cm" svg:height="0.454cm" svg:x="2.741cm" svg:y="6.162cm">
          <draw:text-box>
            <text:p text:style-name="P1"><text:span text:style-name="T7">biorstwa państwowego oraz w sprawach o orzeczenie separacji na zgod-</text:span></text:p>
          </draw:text-box>
        </draw:frame>
        <draw:frame draw:style-name="gr4" draw:text-style-name="P6" draw:layer="layout" svg:width="13.824cm" svg:height="0.454cm" svg:x="2.741cm" svg:y="6.628cm">
          <draw:text-box>
            <text:p text:style-name="P1"><text:span text:style-name="T7">ny wniosek i jej zniesienie, w tych kategoriach spraw sądem pierwszej </text:span></text:p>
          </draw:text-box>
        </draw:frame>
        <draw:frame draw:style-name="gr4" draw:text-style-name="P6" draw:layer="layout" svg:width="14.052cm" svg:height="0.454cm" svg:x="2.741cm" svg:y="7.093cm">
          <draw:text-box>
            <text:p text:style-name="P1"><text:span text:style-name="T7">instancji jest bowiem sąd okręgowy). Sąd ten w razie stwierdzenia swej </text:span></text:p>
          </draw:text-box>
        </draw:frame>
        <draw:frame draw:style-name="gr4" draw:text-style-name="P6" draw:layer="layout" svg:width="13.671cm" svg:height="0.454cm" svg:x="2.741cm" svg:y="7.559cm">
          <draw:text-box>
            <text:p text:style-name="P1"><text:span text:style-name="T7">niewłaściwości przekaże sprawę innemu sądowi, który uzna za właści-</text:span></text:p>
          </draw:text-box>
        </draw:frame>
        <draw:frame draw:style-name="gr4" draw:text-style-name="P6" draw:layer="layout" svg:width="14.019cm" svg:height="0.454cm" svg:x="2.741cm" svg:y="8.025cm">
          <draw:text-box>
            <text:p text:style-name="P1"><text:span text:style-name="T7">wy, nie wyłączając sądu przekazującego. Czynności dokonane w sądzie </text:span></text:p>
          </draw:text-box>
        </draw:frame>
        <draw:frame draw:style-name="gr4" draw:text-style-name="P6" draw:layer="layout" svg:width="14.226cm" svg:height="0.454cm" svg:x="2.741cm" svg:y="8.49cm">
          <draw:text-box>
            <text:p text:style-name="P1"><text:span text:style-name="T7">niewłaściwym pozostają w mocy, ale każdy z uczestników postępowania </text:span></text:p>
          </draw:text-box>
        </draw:frame>
        <draw:frame draw:style-name="gr4" draw:text-style-name="P6" draw:layer="layout" svg:width="13.798cm" svg:height="0.454cm" svg:x="2.741cm" svg:y="8.956cm">
          <draw:text-box>
            <text:p text:style-name="P1"><text:span text:style-name="T7">może żądać powtórzenia tych czynności sądu, które zostały dokonane </text:span></text:p>
          </draw:text-box>
        </draw:frame>
        <draw:frame draw:style-name="gr4" draw:text-style-name="P6" draw:layer="layout" svg:width="13.676cm" svg:height="0.454cm" svg:x="2.741cm" svg:y="9.422cm">
          <draw:text-box>
            <text:p text:style-name="P1"><text:span text:style-name="T7">bez jego udziału (art. 201 KPC). Na postanowienie sądu o podjęciu po-</text:span></text:p>
          </draw:text-box>
        </draw:frame>
        <draw:frame draw:style-name="gr4" draw:text-style-name="P6" draw:layer="layout" svg:width="14.251cm" svg:height="0.454cm" svg:x="2.741cm" svg:y="9.887cm">
          <draw:text-box>
            <text:p text:style-name="P1"><text:span text:style-name="T7">stępowania w innym trybie oraz na postanowienie o przekazaniu sprawy </text:span></text:p>
          </draw:text-box>
        </draw:frame>
        <draw:frame draw:style-name="gr4" draw:text-style-name="P6" draw:layer="layout" svg:width="13.803cm" svg:height="0.454cm" svg:x="2.741cm" svg:y="10.353cm">
          <draw:text-box>
            <text:p text:style-name="P1"><text:span text:style-name="T7">właściwemu sądowi równorzędnemu lub niższemu w celu rozpoznania </text:span></text:p>
          </draw:text-box>
        </draw:frame>
        <draw:frame draw:style-name="gr4" draw:text-style-name="P6" draw:layer="layout" svg:width="13.87cm" svg:height="0.454cm" svg:x="2.741cm" svg:y="10.819cm">
          <draw:text-box>
            <text:p text:style-name="P1"><text:span text:style-name="T7">jej we właściwym trybie, przysługuje zażalenie (art. 394 § 1pkt 1 KPC). </text:span></text:p>
          </draw:text-box>
        </draw:frame>
        <draw:frame draw:style-name="gr4" draw:text-style-name="P6" draw:layer="layout" svg:width="13.684cm" svg:height="0.454cm" svg:x="2.741cm" svg:y="11.284cm">
          <draw:text-box>
            <text:p text:style-name="P1"><text:span text:style-name="T7">Niewłaściwy tryb postępowania sąd pierwszej instancji bierze pod roz-</text:span></text:p>
          </draw:text-box>
        </draw:frame>
        <draw:frame draw:style-name="gr4" draw:text-style-name="P6" draw:layer="layout" svg:width="13.481cm" svg:height="0.454cm" svg:x="2.741cm" svg:y="11.75cm">
          <draw:text-box>
            <text:p text:style-name="P1"><text:span text:style-name="T7">wagę z urzędu, w każdym stanie sprawy (art. 202 zd. 3 KPC). Trzeba </text:span></text:p>
          </draw:text-box>
        </draw:frame>
        <draw:frame draw:style-name="gr4" draw:text-style-name="P6" draw:layer="layout" svg:width="13.879cm" svg:height="0.454cm" svg:x="2.741cm" svg:y="12.216cm">
          <draw:text-box>
            <text:p text:style-name="P1"><text:span text:style-name="T7">też zaznaczyć, że uczestnicy nie mogą w drodze umowy prorogacyjnej </text:span></text:p>
          </draw:text-box>
        </draw:frame>
        <draw:frame draw:style-name="gr4" draw:text-style-name="P6" draw:layer="layout" svg:width="13.794cm" svg:height="0.454cm" svg:x="2.741cm" svg:y="12.681cm">
          <draw:text-box>
            <text:p text:style-name="P1"><text:span text:style-name="T7">zmieniać trybu postępowania rozpoznawczego, o tym bowiem decydu-</text:span></text:p>
          </draw:text-box>
        </draw:frame>
        <draw:frame draw:style-name="gr4" draw:text-style-name="P6" draw:layer="layout" svg:width="13.849cm" svg:height="0.454cm" svg:x="2.741cm" svg:y="13.147cm">
          <draw:text-box>
            <text:p text:style-name="P1"><text:span text:style-name="T7">je ustawodawca. Ponadto należy przypomnieć, że dyspozycją przepisu </text:span></text:p>
          </draw:text-box>
        </draw:frame>
        <draw:frame draw:style-name="gr4" draw:text-style-name="P6" draw:layer="layout" svg:width="13.841cm" svg:height="0.454cm" svg:x="2.741cm" svg:y="13.613cm">
          <draw:text-box>
            <text:p text:style-name="P1"><text:span text:style-name="T7">art. 46 KPC objęta jest tylko umowa o właściwość miejscową sądu, i to </text:span></text:p>
          </draw:text-box>
        </draw:frame>
        <draw:frame draw:style-name="gr4" draw:text-style-name="P6" draw:layer="layout" svg:width="7.647cm" svg:height="0.454cm" svg:x="2.741cm" svg:y="14.078cm">
          <draw:text-box>
            <text:p text:style-name="P1"><text:span text:style-name="T7">z wykluczeniem właściwości wyłącznej.</text:span></text:p>
          </draw:text-box>
        </draw:frame>
        <draw:frame draw:style-name="gr4" draw:text-style-name="P6" draw:layer="layout" svg:width="12.897cm" svg:height="0.454cm" svg:x="3.241cm" svg:y="14.544cm">
          <draw:text-box>
            <text:p text:style-name="P1"><text:span text:style-name="T7">W postępowaniu apelacyjnym niewłaściwy tryb postępowania roz-</text:span></text:p>
          </draw:text-box>
        </draw:frame>
        <draw:frame draw:style-name="gr4" draw:text-style-name="P6" draw:layer="layout" svg:width="14.302cm" svg:height="0.454cm" svg:x="2.741cm" svg:y="15.01cm">
          <draw:text-box>
            <text:p text:style-name="P1"><text:span text:style-name="T7">poznawczego <text:s/>może <text:s/>być <text:s/>przedmiotem <text:s/>badania <text:s/>sądu <text:s/>drugiej <text:s/>instancji </text:span></text:p>
          </draw:text-box>
        </draw:frame>
        <draw:frame draw:style-name="gr4" draw:text-style-name="P6" draw:layer="layout" svg:width="14.696cm" svg:height="0.454cm" svg:x="2.741cm" svg:y="15.475cm">
          <draw:text-box>
            <text:p text:style-name="P1"><text:span text:style-name="T7">jedynie <text:s/>na <text:s/>zarzut <text:s/>podniesiony <text:s/>przez <text:s/>skarżącego <text:s/>w <text:s/>apelacji, <text:s/>i <text:s/>to <text:s/>tylko </text:span></text:p>
          </draw:text-box>
        </draw:frame>
        <draw:frame draw:style-name="gr4" draw:text-style-name="P6" draw:layer="layout" svg:width="14.171cm" svg:height="0.454cm" svg:x="2.741cm" svg:y="15.941cm">
          <draw:text-box>
            <text:p text:style-name="P1"><text:span text:style-name="T7">w granicach zaskarżenia (art. 378 § 1 zd. 1 KPC). Uchybienie polegające </text:span></text:p>
          </draw:text-box>
        </draw:frame>
        <draw:frame draw:style-name="gr4" draw:text-style-name="P6" draw:layer="layout" svg:width="14.412cm" svg:height="0.454cm" svg:x="2.741cm" svg:y="16.407cm">
          <draw:text-box>
            <text:p text:style-name="P1"><text:span text:style-name="T7">na <text:s/>przeprowadzeniu <text:s/>postępowania <text:s/>przez <text:s/>sąd <text:s/>w <text:s/>niewłaściwym <text:s/>trybie, </text:span></text:p>
          </draw:text-box>
        </draw:frame>
        <draw:frame draw:style-name="gr4" draw:text-style-name="P6" draw:layer="layout" svg:width="13.663cm" svg:height="0.454cm" svg:x="2.741cm" svg:y="16.872cm">
          <draw:text-box>
            <text:p text:style-name="P1"><text:span text:style-name="T7">nie skutkuje nieważnością postępowania, dlatego w konsekwencji nie </text:span></text:p>
          </draw:text-box>
        </draw:frame>
        <draw:frame draw:style-name="gr4" draw:text-style-name="P6" draw:layer="layout" svg:width="13.866cm" svg:height="0.454cm" svg:x="2.741cm" svg:y="17.338cm">
          <draw:text-box>
            <text:p text:style-name="P1"><text:span text:style-name="T7">jest brane przez sąd drugiej instancji pod uwagę z urzędu (art. 378 § 1 </text:span></text:p>
          </draw:text-box>
        </draw:frame>
        <draw:frame draw:style-name="gr4" draw:text-style-name="P6" draw:layer="layout" svg:width="13.798cm" svg:height="0.454cm" svg:x="2.741cm" svg:y="17.804cm">
          <draw:text-box>
            <text:p text:style-name="P1"><text:span text:style-name="T7">KPC). Nieważność postępowania może być w tym wypadku pośrednim </text:span></text:p>
          </draw:text-box>
        </draw:frame>
        <draw:frame draw:style-name="gr4" draw:text-style-name="P6" draw:layer="layout" svg:width="14.306cm" svg:height="0.454cm" svg:x="2.741cm" svg:y="18.269cm">
          <draw:text-box>
            <text:p text:style-name="P1"><text:span text:style-name="T7">skutkiem <text:s/>rozpoznania <text:s/>sprawy <text:s/>w <text:s/>niewłaściwym <text:s/>trybie, <text:s/>ale <text:s/>bezpośred-</text:span></text:p>
          </draw:text-box>
        </draw:frame>
        <draw:frame draw:style-name="gr4" draw:text-style-name="P6" draw:layer="layout" svg:width="14.137cm" svg:height="0.454cm" svg:x="2.741cm" svg:y="18.735cm">
          <draw:text-box>
            <text:p text:style-name="P1"><text:span text:style-name="T7">nia jej przyczyna musiałaby być inna, np. pozbawienie możności obrony </text:span></text:p>
          </draw:text-box>
        </draw:frame>
        <draw:frame draw:style-name="gr4" draw:text-style-name="P6" draw:layer="layout" svg:width="2.296cm" svg:height="0.454cm" svg:x="2.741cm" svg:y="19.201cm">
          <draw:text-box>
            <text:p text:style-name="P1"><text:span text:style-name="T7">swych praw</text:span></text:p>
          </draw:text-box>
        </draw:frame>
        <draw:frame draw:style-name="gr5" draw:text-style-name="P7" draw:layer="layout" svg:width="0.224cm" svg:height="0.259cm" svg:x="4.576cm" svg:y="19.224cm">
          <draw:text-box>
            <text:p text:style-name="P1"><text:span text:style-name="T8">2</text:span></text:p>
          </draw:text-box>
        </draw:frame>
        <draw:frame draw:style-name="gr4" draw:text-style-name="P6" draw:layer="layout" svg:width="0.387cm" svg:height="0.454cm" svg:x="4.693cm" svg:y="19.201cm">
          <draw:text-box>
            <text:p text:style-name="P1"><text:span text:style-name="T7">.</text:span></text:p>
          </draw:text-box>
        </draw:frame>
        <draw:frame draw:style-name="gr4" draw:text-style-name="P6" draw:layer="layout" svg:width="13.379cm" svg:height="0.454cm" svg:x="3.241cm" svg:y="19.666cm">
          <draw:text-box>
            <text:p text:style-name="P1"><text:span text:style-name="T7">Regulując <text:s/>postępowanie <text:s/>rozpoznawcze <text:s/>w <text:s/>trybie <text:s/>nieprocesowym, </text:span></text:p>
          </draw:text-box>
        </draw:frame>
        <draw:frame draw:style-name="gr4" draw:text-style-name="P6" draw:layer="layout" svg:width="13.714cm" svg:height="0.454cm" svg:x="2.741cm" svg:y="20.132cm">
          <draw:text-box>
            <text:p text:style-name="P1"><text:span text:style-name="T7">ustawodawca posłużył się metodą odesłania. Zgodnie z treścią przepi-</text:span></text:p>
          </draw:text-box>
        </draw:frame>
        <draw:frame draw:style-name="gr4" draw:text-style-name="P6" draw:layer="layout" svg:width="13.35cm" svg:height="0.454cm" svg:x="2.741cm" svg:y="20.598cm">
          <draw:text-box>
            <text:p text:style-name="P1"><text:span text:style-name="T7">su art. 13 § 2 KPC przepisy o procesie stosuje się odpowiednio do in-</text:span></text:p>
          </draw:text-box>
        </draw:frame>
        <draw:line draw:style-name="gr6" draw:text-style-name="P8" draw:layer="layout" svg:x1="2.74cm" svg:y1="21.761cm" svg:x2="6.24cm" svg:y2="21.761cm">
          <text:p/>
        </draw:line>
        <draw:frame draw:style-name="gr4" draw:text-style-name="P6" draw:layer="layout" svg:width="13.697cm" svg:height="0.454cm" svg:x="2.741cm" svg:y="21.063cm">
          <draw:text-box>
            <text:p text:style-name="P1"><text:span text:style-name="T7">nych rodzajów postępowań unormowanych w tym kodeksie, chyba że </text:span></text:p>
          </draw:text-box>
        </draw:frame>
        <draw:frame draw:style-name="gr7" draw:text-style-name="P9" draw:layer="layout" svg:width="0.193cm" svg:height="0.23cm" svg:x="2.741cm" svg:y="21.873cm">
          <draw:text-box>
            <text:p text:style-name="P1"><text:span text:style-name="T9">2</text:span></text:p>
          </draw:text-box>
        </draw:frame>
        <draw:frame draw:style-name="gr8" draw:text-style-name="P10" draw:layer="layout" svg:width="0.334cm" svg:height="0.39cm" svg:x="2.842cm" svg:y="21.853cm">
          <draw:text-box>
            <text:p text:style-name="P1"><text:span text:style-name="T10"><text:s/></text:span></text:p>
          </draw:text-box>
        </draw:frame>
        <draw:frame draw:style-name="gr8" draw:text-style-name="P10" draw:layer="layout" svg:width="13.841cm" svg:height="0.39cm" svg:x="3.241cm" svg:y="21.853cm">
          <draw:text-box>
            <text:p text:style-name="P1"><text:span text:style-name="T10">Orzeczenie <text:s/>SN <text:s/>z <text:s/>21 <text:s/>sierpnia <text:s/>1990 <text:s/>r., <text:s/>II <text:s/>CZ <text:s/>160/90, <text:s/>OSNCP <text:s/>1991 <text:s/>r., <text:s/>nr <text:s/>8–9, </text:span></text:p>
          </draw:text-box>
        </draw:frame>
        <draw:path draw:style-name="gr9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10" draw:layer="layout" svg:width="1.543cm" svg:height="0.39cm" svg:x="3.241cm" svg:y="22.255cm">
          <draw:text-box>
            <text:p text:style-name="P1"><text:span text:style-name="T10">poz. 115.</text:span></text:p>
          </draw:text-box>
        </draw:frame>
      </draw:page>
      <draw:page draw:name="page3" draw:style-name="dp1" draw:master-page-name="master-page3">
        <draw:frame draw:style-name="gr4" draw:text-style-name="P6" draw:layer="layout" svg:width="0.751cm" svg:height="0.454cm" svg:x="13.967cm" svg:y="2.059cm">
          <draw:text-box>
            <text:p text:style-name="P1"><text:span text:style-name="T11">259</text:span></text:p>
          </draw:text-box>
        </draw:frame>
        <draw:frame draw:style-name="gr13" draw:text-style-name="P11" draw:layer="layout" svg:width="4.113cm" svg:height="0.412cm" svg:x="4.666cm" svg:y="2.057cm">
          <draw:text-box>
            <text:p text:style-name="P1"><text:span text:style-name="T15">POWAGA RZECZY OSĄDZONEJ (</text:span></text:p>
          </draw:text-box>
        </draw:frame>
        <draw:frame draw:style-name="gr13" draw:text-style-name="P13" draw:layer="layout" svg:width="1.89cm" svg:height="0.42cm" svg:x="8.643cm" svg:y="2.057cm">
          <draw:text-box>
            <text:p text:style-name="P1"><text:span text:style-name="T16">RES IUDICATA</text:span></text:p>
          </draw:text-box>
        </draw:frame>
        <draw:line draw:style-name="gr6" draw:text-style-name="P8" draw:layer="layout" svg:x1="3.24cm" svg:y1="2.674cm" svg:x2="14.44cm" svg:y2="2.674cm">
          <text:p/>
        </draw:line>
        <draw:frame draw:style-name="gr13" draw:text-style-name="P11" draw:layer="layout" svg:width="2.373cm" svg:height="0.412cm" svg:x="10.341cm" svg:y="2.057cm">
          <draw:text-box>
            <text:p text:style-name="P1"><text:span text:style-name="T15">) POSTANOWIEŃ...</text:span></text:p>
          </draw:text-box>
        </draw:frame>
        <draw:frame draw:style-name="gr4" draw:text-style-name="P6" draw:layer="layout" svg:width="14.078cm" svg:height="0.454cm" svg:x="3.241cm" svg:y="3.368cm">
          <draw:text-box>
            <text:p text:style-name="P1"><text:span text:style-name="T7">przepisy szczególne stanowią inaczej. Stosowanie przepisów o procesie </text:span></text:p>
          </draw:text-box>
        </draw:frame>
        <draw:frame draw:style-name="gr4" draw:text-style-name="P6" draw:layer="layout" svg:width="13.815cm" svg:height="0.454cm" svg:x="3.241cm" svg:y="3.834cm">
          <draw:text-box>
            <text:p text:style-name="P1"><text:span text:style-name="T7">w postępowaniu nieprocesowym jest dopuszczalne wtedy, gdy łącznie </text:span></text:p>
          </draw:text-box>
        </draw:frame>
        <draw:frame draw:style-name="gr4" draw:text-style-name="P6" draw:layer="layout" svg:width="6.737cm" svg:height="0.454cm" svg:x="3.241cm" svg:y="4.299cm">
          <draw:text-box>
            <text:p text:style-name="P1"><text:span text:style-name="T7">spełnione są następujące warunki:</text:span></text:p>
          </draw:text-box>
        </draw:frame>
        <draw:frame draw:style-name="gr4" draw:text-style-name="P6" draw:layer="layout" svg:width="0.387cm" svg:height="0.454cm" svg:x="3.241cm" svg:y="4.765cm">
          <draw:text-box>
            <text:p text:style-name="P1"><text:span text:style-name="T7">– </text:span></text:p>
          </draw:text-box>
        </draw:frame>
        <draw:frame draw:style-name="gr4" draw:text-style-name="P6" draw:layer="layout" svg:width="12.6cm" svg:height="0.454cm" svg:x="3.741cm" svg:y="4.765cm">
          <draw:text-box>
            <text:p text:style-name="P1"><text:span text:style-name="T7">brak jest szczególnych przepisów regulujących to postępowanie,</text:span></text:p>
          </draw:text-box>
        </draw:frame>
        <draw:frame draw:style-name="gr4" draw:text-style-name="P6" draw:layer="layout" svg:width="0.387cm" svg:height="0.454cm" svg:x="3.241cm" svg:y="5.231cm">
          <draw:text-box>
            <text:p text:style-name="P1"><text:span text:style-name="T7">– </text:span></text:p>
          </draw:text-box>
        </draw:frame>
        <draw:frame draw:style-name="gr4" draw:text-style-name="P6" draw:layer="layout" svg:width="12.059cm" svg:height="0.454cm" svg:x="3.741cm" svg:y="5.231cm">
          <draw:text-box>
            <text:p text:style-name="P1"><text:span text:style-name="T7">nie sprzeciwia się temu istota postępowania nieprocesowego.</text:span></text:p>
          </draw:text-box>
        </draw:frame>
        <draw:frame draw:style-name="gr4" draw:text-style-name="P6" draw:layer="layout" svg:width="13.367cm" svg:height="0.454cm" svg:x="3.741cm" svg:y="5.696cm">
          <draw:text-box>
            <text:p text:style-name="P1"><text:span text:style-name="T7">W konsekwencji mamy do czynienia z przepisami, które w ogóle nie </text:span></text:p>
          </draw:text-box>
        </draw:frame>
        <draw:frame draw:style-name="gr4" draw:text-style-name="P6" draw:layer="layout" svg:width="14.213cm" svg:height="0.454cm" svg:x="3.241cm" svg:y="6.162cm">
          <draw:text-box>
            <text:p text:style-name="P1"><text:span text:style-name="T7">mogą <text:s/>być <text:s/>stosowane <text:s/>w <text:s/>postępowaniu <text:s/>nieprocesowym <text:s/>(np. <text:s/>przepisy </text:span></text:p>
          </draw:text-box>
        </draw:frame>
        <draw:frame draw:style-name="gr4" draw:text-style-name="P6" draw:layer="layout" svg:width="11.093cm" svg:height="0.454cm" svg:x="3.241cm" svg:y="6.628cm">
          <draw:text-box>
            <text:p text:style-name="P1"><text:span text:style-name="T7">o współuczestnictwie i interwencji głównej oraz ubocznej</text:span></text:p>
          </draw:text-box>
        </draw:frame>
        <draw:frame draw:style-name="gr5" draw:text-style-name="P7" draw:layer="layout" svg:width="0.224cm" svg:height="0.259cm" svg:x="14.606cm" svg:y="6.651cm">
          <draw:text-box>
            <text:p text:style-name="P1"><text:span text:style-name="T8">3</text:span></text:p>
          </draw:text-box>
        </draw:frame>
        <draw:frame draw:style-name="gr4" draw:text-style-name="P6" draw:layer="layout" svg:width="2.466cm" svg:height="0.454cm" svg:x="14.724cm" svg:y="6.628cm">
          <draw:text-box>
            <text:p text:style-name="P1"><text:span text:style-name="T7">, przypozwa-</text:span></text:p>
          </draw:text-box>
        </draw:frame>
        <draw:frame draw:style-name="gr4" draw:text-style-name="P6" draw:layer="layout" svg:width="13.553cm" svg:height="0.454cm" svg:x="3.241cm" svg:y="7.093cm">
          <draw:text-box>
            <text:p text:style-name="P1"><text:span text:style-name="T7">niu, powództwie wzajemnym), przepisami stosowanymi odpowiednio </text:span></text:p>
          </draw:text-box>
        </draw:frame>
        <draw:frame draw:style-name="gr4" draw:text-style-name="P6" draw:layer="layout" svg:width="13.769cm" svg:height="0.454cm" svg:x="3.241cm" svg:y="7.559cm">
          <draw:text-box>
            <text:p text:style-name="P1"><text:span text:style-name="T7">tzn. z uwzględnieniem koniecznych modyfi kacji wynikających z istoty </text:span></text:p>
          </draw:text-box>
        </draw:frame>
        <draw:frame draw:style-name="gr4" draw:text-style-name="P6" draw:layer="layout" svg:width="13.989cm" svg:height="0.454cm" svg:x="3.241cm" svg:y="8.025cm">
          <draw:text-box>
            <text:p text:style-name="P1"><text:span text:style-name="T7">trybu nieprocesowego (np. przepisy o orzeczeniach, zawieszeniu i umo-</text:span></text:p>
          </draw:text-box>
        </draw:frame>
        <draw:frame draw:style-name="gr4" draw:text-style-name="P6" draw:layer="layout" svg:width="13.786cm" svg:height="0.454cm" svg:x="3.241cm" svg:y="8.49cm">
          <draw:text-box>
            <text:p text:style-name="P1"><text:span text:style-name="T7">rzeniu postępowania), oraz przepisami uzupełniającymi postępowanie </text:span></text:p>
          </draw:text-box>
        </draw:frame>
        <draw:frame draw:style-name="gr4" draw:text-style-name="P6" draw:layer="layout" svg:width="14.065cm" svg:height="0.454cm" svg:x="3.241cm" svg:y="8.956cm">
          <draw:text-box>
            <text:p text:style-name="P1"><text:span text:style-name="T7">nieprocesowe, co do których nie ma potrzeby ich modyfi kacji (np. prze-</text:span></text:p>
          </draw:text-box>
        </draw:frame>
        <draw:frame draw:style-name="gr4" draw:text-style-name="P6" draw:layer="layout" svg:width="10.734cm" svg:height="0.454cm" svg:x="3.241cm" svg:y="9.422cm">
          <draw:text-box>
            <text:p text:style-name="P1"><text:span text:style-name="T7">pisy ogólne o pismach procesowych i o doręczeniach). </text:span></text:p>
          </draw:text-box>
        </draw:frame>
        <draw:frame draw:style-name="gr4" draw:text-style-name="P6" draw:layer="layout" svg:width="13.235cm" svg:height="0.454cm" svg:x="3.741cm" svg:y="9.887cm">
          <draw:text-box>
            <text:p text:style-name="P1"><text:span text:style-name="T7">Ścisły związek pomiędzy procesem cywilnym a postępowaniem nie-</text:span></text:p>
          </draw:text-box>
        </draw:frame>
        <draw:frame draw:style-name="gr4" draw:text-style-name="P6" draw:layer="layout" svg:width="13.93cm" svg:height="0.454cm" svg:x="3.241cm" svg:y="10.353cm">
          <draw:text-box>
            <text:p text:style-name="P1"><text:span text:style-name="T7">procesowym, <text:s/>przy <text:s/>zachowaniu <text:s/>zasady <text:s/>równorzędności <text:s/>obu <text:s/>trybów, </text:span></text:p>
          </draw:text-box>
        </draw:frame>
        <draw:frame draw:style-name="gr4" draw:text-style-name="P6" draw:layer="layout" svg:width="14.01cm" svg:height="0.454cm" svg:x="3.241cm" svg:y="10.819cm">
          <draw:text-box>
            <text:p text:style-name="P1"><text:span text:style-name="T7">uwidocznia się również w sferze wzajemnego oddziaływania tych postę-</text:span></text:p>
          </draw:text-box>
        </draw:frame>
        <draw:frame draw:style-name="gr4" draw:text-style-name="P6" draw:layer="layout" svg:width="13.985cm" svg:height="0.454cm" svg:x="3.241cm" svg:y="11.284cm">
          <draw:text-box>
            <text:p text:style-name="P1"><text:span text:style-name="T7">powań na siebie. Zgodnie z dyspozycją przepisu art. 177 § 1 pkt 1 KPC, </text:span></text:p>
          </draw:text-box>
        </draw:frame>
        <draw:frame draw:style-name="gr4" draw:text-style-name="P6" draw:layer="layout" svg:width="13.794cm" svg:height="0.454cm" svg:x="3.241cm" svg:y="11.75cm">
          <draw:text-box>
            <text:p text:style-name="P1"><text:span text:style-name="T7">który znajduje odpowiednie zastosowanie w postępowaniu nieproceso-</text:span></text:p>
          </draw:text-box>
        </draw:frame>
        <draw:frame draw:style-name="gr4" draw:text-style-name="P6" draw:layer="layout" svg:width="14.205cm" svg:height="0.454cm" svg:x="3.241cm" svg:y="12.216cm">
          <draw:text-box>
            <text:p text:style-name="P1"><text:span text:style-name="T7">wym, sąd może zawiesić postępowanie, jeżeli rozstrzygnięcie sprawy za-</text:span></text:p>
          </draw:text-box>
        </draw:frame>
        <draw:frame draw:style-name="gr4" draw:text-style-name="P6" draw:layer="layout" svg:width="14.146cm" svg:height="0.454cm" svg:x="3.241cm" svg:y="12.681cm">
          <draw:text-box>
            <text:p text:style-name="P1"><text:span text:style-name="T7">leży od wyniku innego toczącego się postępowania cywilnego, np. jeżeli </text:span></text:p>
          </draw:text-box>
        </draw:frame>
        <draw:frame draw:style-name="gr4" draw:text-style-name="P6" draw:layer="layout" svg:width="14.209cm" svg:height="0.454cm" svg:x="3.241cm" svg:y="13.147cm">
          <draw:text-box>
            <text:p text:style-name="P1"><text:span text:style-name="T7">w toku postępowania w sprawie o stwierdzenie nabycia spadku zostanie </text:span></text:p>
          </draw:text-box>
        </draw:frame>
        <draw:frame draw:style-name="gr4" draw:text-style-name="P6" draw:layer="layout" svg:width="13.955cm" svg:height="0.454cm" svg:x="3.241cm" svg:y="13.613cm">
          <draw:text-box>
            <text:p text:style-name="P1"><text:span text:style-name="T7">postawiony zarzut niegodności dziedziczenia, sąd może zawiesić postę-</text:span></text:p>
          </draw:text-box>
        </draw:frame>
        <draw:frame draw:style-name="gr4" draw:text-style-name="P6" draw:layer="layout" svg:width="12.952cm" svg:height="0.454cm" svg:x="3.241cm" svg:y="14.078cm">
          <draw:text-box>
            <text:p text:style-name="P1"><text:span text:style-name="T7">powanie do czasu zakończenia sprawy o niegodność dziedziczenia</text:span></text:p>
          </draw:text-box>
        </draw:frame>
        <draw:frame draw:style-name="gr5" draw:text-style-name="P7" draw:layer="layout" svg:width="0.224cm" svg:height="0.259cm" svg:x="13.637cm" svg:y="14.101cm">
          <draw:text-box>
            <text:p text:style-name="P1"><text:span text:style-name="T8">4</text:span></text:p>
          </draw:text-box>
        </draw:frame>
        <draw:frame draw:style-name="gr4" draw:text-style-name="P6" draw:layer="layout" svg:width="0.387cm" svg:height="0.454cm" svg:x="13.755cm" svg:y="14.078cm">
          <draw:text-box>
            <text:p text:style-name="P1"><text:span text:style-name="T7">.</text:span></text:p>
          </draw:text-box>
        </draw:frame>
        <draw:frame draw:style-name="gr4" draw:text-style-name="P6" draw:layer="layout" svg:width="13.155cm" svg:height="0.454cm" svg:x="3.741cm" svg:y="14.544cm">
          <draw:text-box>
            <text:p text:style-name="P1"><text:span text:style-name="T7">Nie sposób wreszcie nie zaznaczyć, że przedmiotem postępowania </text:span></text:p>
          </draw:text-box>
        </draw:frame>
        <draw:frame draw:style-name="gr4" draw:text-style-name="P6" draw:layer="layout" svg:width="13.968cm" svg:height="0.454cm" svg:x="3.241cm" svg:y="15.01cm">
          <draw:text-box>
            <text:p text:style-name="P1"><text:span text:style-name="T7">nieprocesowego jest roszczenie procesowe, składające się z dwóch ele-</text:span></text:p>
          </draw:text-box>
        </draw:frame>
        <draw:frame draw:style-name="gr4" draw:text-style-name="P6" draw:layer="layout" svg:width="13.883cm" svg:height="0.454cm" svg:x="3.241cm" svg:y="15.475cm">
          <draw:text-box>
            <text:p text:style-name="P1"><text:span text:style-name="T7">mentów: dokładnie określonego żądania oraz okoliczności faktycznych </text:span></text:p>
          </draw:text-box>
        </draw:frame>
        <draw:frame draw:style-name="gr4" draw:text-style-name="P6" draw:layer="layout" svg:width="13.976cm" svg:height="0.454cm" svg:x="3.241cm" svg:y="15.941cm">
          <draw:text-box>
            <text:p text:style-name="P1"><text:span text:style-name="T7">to żądanie uzasadniających. Są one obligatoryjnymi składnikami każde-</text:span></text:p>
          </draw:text-box>
        </draw:frame>
        <draw:frame draw:style-name="gr4" draw:text-style-name="P6" draw:layer="layout" svg:width="13.883cm" svg:height="0.454cm" svg:x="3.241cm" svg:y="16.407cm">
          <draw:text-box>
            <text:p text:style-name="P1"><text:span text:style-name="T7">go wniosku o wszczęcie postępowania, które tworzą jego treść. Należy </text:span></text:p>
          </draw:text-box>
        </draw:frame>
        <draw:frame draw:style-name="gr4" draw:text-style-name="P6" draw:layer="layout" svg:width="14.484cm" svg:height="0.454cm" svg:x="3.241cm" svg:y="16.872cm">
          <draw:text-box>
            <text:p text:style-name="P1"><text:span text:style-name="T7">wobec <text:s/>powyższego <text:s/>przyjąć, <text:s/>że <text:s/>o <text:s/>przedmiocie <text:s/>postępowania <text:s/>nieproce-</text:span></text:p>
          </draw:text-box>
        </draw:frame>
        <draw:frame draw:style-name="gr4" draw:text-style-name="P6" draw:layer="layout" svg:width="14.738cm" svg:height="0.454cm" svg:x="3.241cm" svg:y="17.338cm">
          <draw:text-box>
            <text:p text:style-name="P1"><text:span text:style-name="T7">sowego <text:s/>decyduje <text:s/>treść <text:s/>wniosku <text:s/>o <text:s/>wszczęcie <text:s/>postępowania. <text:s/>Zasada <text:s/>ta </text:span></text:p>
          </draw:text-box>
        </draw:frame>
        <draw:frame draw:style-name="gr4" draw:text-style-name="P6" draw:layer="layout" svg:width="13.718cm" svg:height="0.454cm" svg:x="3.241cm" svg:y="17.804cm">
          <draw:text-box>
            <text:p text:style-name="P1"><text:span text:style-name="T7">zna jednak wiele wyjątków, a to dlatego, że postępowanie nieproceso-</text:span></text:p>
          </draw:text-box>
        </draw:frame>
        <draw:frame draw:style-name="gr4" draw:text-style-name="P6" draw:layer="layout" svg:width="14.912cm" svg:height="0.454cm" svg:x="3.241cm" svg:y="18.269cm">
          <draw:text-box>
            <text:p text:style-name="P1"><text:span text:style-name="T7">we <text:s/>w <text:s/>wypadkach <text:s/>wskazanych <text:s/>w <text:s/>ustawie <text:s/>może <text:s/>być <text:s/>wszczęte <text:s/>z <text:s/>urzędu </text:span></text:p>
          </draw:text-box>
        </draw:frame>
        <draw:frame draw:style-name="gr4" draw:text-style-name="P6" draw:layer="layout" svg:width="14.476cm" svg:height="0.454cm" svg:x="3.241cm" svg:y="18.735cm">
          <draw:text-box>
            <text:p text:style-name="P1"><text:span text:style-name="T7">(art. <text:s/>506 <text:s/>KPC). <text:s/>Sąd <text:s/>może <text:s/>wszcząć <text:s/>postępowanie <text:s/>nieprocesowe <text:s/>(albo </text:span></text:p>
          </draw:text-box>
        </draw:frame>
        <draw:frame draw:style-name="gr4" draw:text-style-name="P6" draw:layer="layout" svg:width="13.76cm" svg:height="0.454cm" svg:x="3.241cm" svg:y="19.201cm">
          <draw:text-box>
            <text:p text:style-name="P1"><text:span text:style-name="T7">jego część) z urzędu lub może być ono wszczęte zarówno na wniosek, </text:span></text:p>
          </draw:text-box>
        </draw:frame>
        <draw:frame draw:style-name="gr4" draw:text-style-name="P6" draw:layer="layout" svg:width="13.599cm" svg:height="0.454cm" svg:x="3.241cm" svg:y="19.666cm">
          <draw:text-box>
            <text:p text:style-name="P1"><text:span text:style-name="T7">jak i z urzędu, m.in. w sprawach: rodzinnych i opiekuńczych (art. 569 </text:span></text:p>
          </draw:text-box>
        </draw:frame>
        <draw:frame draw:style-name="gr4" draw:text-style-name="P6" draw:layer="layout" svg:width="13.274cm" svg:height="0.454cm" svg:x="3.241cm" svg:y="20.132cm">
          <draw:text-box>
            <text:p text:style-name="P1"><text:span text:style-name="T7">§ 2, 570 z wyjątkiem art. 598 ¹ i n. KPC), o uchylenie postanowienia </text:span></text:p>
          </draw:text-box>
        </draw:frame>
        <draw:line draw:style-name="gr6" draw:text-style-name="P8" draw:layer="layout" svg:x1="3.24cm" svg:y1="21.309cm" svg:x2="6.74cm" svg:y2="21.309cm">
          <text:p/>
        </draw:line>
        <draw:frame draw:style-name="gr4" draw:text-style-name="P6" draw:layer="layout" svg:width="14.086cm" svg:height="0.454cm" svg:x="3.241cm" svg:y="20.598cm">
          <draw:text-box>
            <text:p text:style-name="P1"><text:span text:style-name="T7">o stwierdzeniu zgonu osoby żyjącej (art. 543 KPC), o uchylenie ubezwła-</text:span></text:p>
          </draw:text-box>
        </draw:frame>
        <draw:frame draw:style-name="gr7" draw:text-style-name="P9" draw:layer="layout" svg:width="0.193cm" svg:height="0.23cm" svg:x="3.241cm" svg:y="21.421cm">
          <draw:text-box>
            <text:p text:style-name="P1"><text:span text:style-name="T9">3</text:span></text:p>
          </draw:text-box>
        </draw:frame>
        <draw:frame draw:style-name="gr8" draw:text-style-name="P10" draw:layer="layout" svg:width="0.334cm" svg:height="0.39cm" svg:x="3.342cm" svg:y="21.4cm">
          <draw:text-box>
            <text:p text:style-name="P1"><text:span text:style-name="T10"><text:s/></text:span></text:p>
          </draw:text-box>
        </draw:frame>
        <draw:frame draw:style-name="gr8" draw:text-style-name="P10" draw:layer="layout" svg:width="10.141cm" svg:height="0.39cm" svg:x="3.741cm" svg:y="21.4cm">
          <draw:text-box>
            <text:p text:style-name="P1"><text:span text:style-name="T10">Orzeczenie SN z 2 czerwca 1965 r., II CZ 51/65, Lex nr 5818.</text:span></text:p>
          </draw:text-box>
        </draw:frame>
        <draw:frame draw:style-name="gr7" draw:text-style-name="P9" draw:layer="layout" svg:width="0.193cm" svg:height="0.23cm" svg:x="3.241cm" svg:y="21.873cm">
          <draw:text-box>
            <text:p text:style-name="P1"><text:span text:style-name="T9">4</text:span></text:p>
          </draw:text-box>
        </draw:frame>
        <draw:frame draw:style-name="gr8" draw:text-style-name="P10" draw:layer="layout" svg:width="0.334cm" svg:height="0.39cm" svg:x="3.342cm" svg:y="21.853cm">
          <draw:text-box>
            <text:p text:style-name="P1"><text:span text:style-name="T10"><text:s/></text:span></text:p>
          </draw:text-box>
        </draw:frame>
        <draw:frame draw:style-name="gr8" draw:text-style-name="P10" draw:layer="layout" svg:width="13.756cm" svg:height="0.39cm" svg:x="3.741cm" svg:y="21.853cm">
          <draw:text-box>
            <text:p text:style-name="P1"><text:span text:style-name="T10">Z <text:s/>uzasadnienia <text:s/>uchwały <text:s/>7 <text:s/>sędziów <text:s/>SN <text:s/>z <text:s/>26 <text:s/>lutego <text:s/>1968 <text:s/>r., <text:s/>III <text:s/>CZP <text:s/>101/67, </text:span></text:p>
          </draw:text-box>
        </draw:frame>
        <draw:path draw:style-name="gr9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10" draw:layer="layout" svg:width="5.302cm" svg:height="0.39cm" svg:x="3.741cm" svg:y="22.255cm">
          <draw:text-box>
            <text:p text:style-name="P1"><text:span text:style-name="T10">OSNCP 1968 r., nr 12, poz. 203.</text:span></text:p>
          </draw:text-box>
        </draw:frame>
      </draw:page>
      <draw:page draw:name="page4" draw:style-name="dp1" draw:master-page-name="master-page3">
        <draw:frame draw:style-name="gr4" draw:text-style-name="P6" draw:layer="layout" svg:width="0.751cm" svg:height="0.454cm" svg:x="2.741cm" svg:y="2.059cm">
          <draw:text-box>
            <text:p text:style-name="P1"><text:span text:style-name="T11">260</text:span></text:p>
          </draw:text-box>
        </draw:frame>
        <draw:frame draw:style-name="gr11" draw:text-style-name="P11" draw:layer="layout" svg:width="0.352cm" svg:height="0.412cm" svg:x="7.113cm" svg:y="2.074cm">
          <draw:text-box>
            <text:p text:style-name="P1"><text:span text:style-name="T12">M</text:span></text:p>
          </draw:text-box>
        </draw:frame>
        <draw:frame draw:style-name="gr12" draw:text-style-name="P12" draw:layer="layout" svg:width="1.522cm" svg:height="0.289cm" svg:x="7.411cm" svg:y="2.173cm">
          <draw:text-box>
            <text:p text:style-name="P1"><text:span text:style-name="T13">A</text:span><text:span text:style-name="T14">Ł</text:span><text:span text:style-name="T13">GORZATA</text:span></text:p>
          </draw:text-box>
        </draw:frame>
        <draw:frame draw:style-name="gr11" draw:text-style-name="P11" draw:layer="layout" svg:width="0.417cm" svg:height="0.412cm" svg:x="8.718cm" svg:y="2.074cm">
          <draw:text-box>
            <text:p text:style-name="P1"><text:span text:style-name="T12"><text:s/></text:span><text:span text:style-name="T12">M</text:span></text:p>
          </draw:text-box>
        </draw:frame>
        <draw:line draw:style-name="gr6" draw:text-style-name="P8" draw:layer="layout" svg:x1="2.74cm" svg:y1="2.674cm" svg:x2="13.94cm" svg:y2="2.674cm">
          <text:p/>
        </draw:line>
        <draw:frame draw:style-name="gr12" draw:text-style-name="P12" draw:layer="layout" svg:width="0.955cm" svg:height="0.289cm" svg:x="9.122cm" svg:y="2.173cm">
          <draw:text-box>
            <text:p text:style-name="P1"><text:span text:style-name="T13">ALCZYK</text:span></text:p>
          </draw:text-box>
        </draw:frame>
        <draw:frame draw:style-name="gr4" draw:text-style-name="P6" draw:layer="layout" svg:width="13.858cm" svg:height="0.454cm" svg:x="2.741cm" svg:y="3.368cm">
          <draw:text-box>
            <text:p text:style-name="P1"><text:span text:style-name="T7">snowolnienia, gdy ustaną przyczyny dla których je orzeczono (art. 559 </text:span></text:p>
          </draw:text-box>
        </draw:frame>
        <draw:frame draw:style-name="gr4" draw:text-style-name="P6" draw:layer="layout" svg:width="14.086cm" svg:height="0.454cm" svg:x="2.741cm" svg:y="3.834cm">
          <draw:text-box>
            <text:p text:style-name="P1"><text:span text:style-name="T7">§ 1 KPC), o zabezpieczenie spadku (art. 635 § 1 KPC), o uchylenie posta-</text:span></text:p>
          </draw:text-box>
        </draw:frame>
        <draw:frame draw:style-name="gr4" draw:text-style-name="P6" draw:layer="layout" svg:width="13.866cm" svg:height="0.454cm" svg:x="2.741cm" svg:y="4.299cm">
          <draw:text-box>
            <text:p text:style-name="P1"><text:span text:style-name="T7">nowienia o stwierdzeniu nabycia spadku, jeżeli uchylone zostało posta-</text:span></text:p>
          </draw:text-box>
        </draw:frame>
        <draw:frame draw:style-name="gr4" draw:text-style-name="P6" draw:layer="layout" svg:width="13.773cm" svg:height="0.454cm" svg:x="2.741cm" svg:y="4.765cm">
          <draw:text-box>
            <text:p text:style-name="P1"><text:span text:style-name="T7">nowienie o uznaniu za zmarłego lub stwierdzeniu zgonu spadkodawcy </text:span></text:p>
          </draw:text-box>
        </draw:frame>
        <draw:frame draw:style-name="gr4" draw:text-style-name="P6" draw:layer="layout" svg:width="14.281cm" svg:height="0.454cm" svg:x="2.741cm" svg:y="5.231cm">
          <draw:text-box>
            <text:p text:style-name="P1"><text:span text:style-name="T7">(art. 678 KPC). W takich wypadkach zakres postępowania wyznacza sąd, </text:span></text:p>
          </draw:text-box>
        </draw:frame>
        <draw:frame draw:style-name="gr4" draw:text-style-name="P6" draw:layer="layout" svg:width="14.014cm" svg:height="0.454cm" svg:x="2.741cm" svg:y="5.696cm">
          <draw:text-box>
            <text:p text:style-name="P1"><text:span text:style-name="T7">przy czym nie jest on związany treścią wniosku o wszczęcie postępowa-</text:span></text:p>
          </draw:text-box>
        </draw:frame>
        <draw:frame draw:style-name="gr4" draw:text-style-name="P6" draw:layer="layout" svg:width="14.137cm" svg:height="0.454cm" svg:x="2.741cm" svg:y="6.162cm">
          <draw:text-box>
            <text:p text:style-name="P1"><text:span text:style-name="T7">nia, o ile został wniesiony. Cofnięcie wniosku o wszczęcie postępowania </text:span></text:p>
          </draw:text-box>
        </draw:frame>
        <draw:frame draw:style-name="gr4" draw:text-style-name="P6" draw:layer="layout" svg:width="14.036cm" svg:height="0.454cm" svg:x="2.741cm" svg:y="6.628cm">
          <draw:text-box>
            <text:p text:style-name="P1"><text:span text:style-name="T7">jest bezskuteczne w sprawie, której wszczęcie mogło nastąpić z urzędu </text:span></text:p>
          </draw:text-box>
        </draw:frame>
        <draw:frame draw:style-name="gr4" draw:text-style-name="P6" draw:layer="layout" svg:width="13.985cm" svg:height="0.454cm" svg:x="2.741cm" svg:y="7.093cm">
          <draw:text-box>
            <text:p text:style-name="P1"><text:span text:style-name="T7">(art. 512 § 2 KPC). Kodeks postępowania cywilnego przewiduje również </text:span></text:p>
          </draw:text-box>
        </draw:frame>
        <draw:frame draw:style-name="gr4" draw:text-style-name="P6" draw:layer="layout" svg:width="13.676cm" svg:height="0.454cm" svg:x="2.741cm" svg:y="7.559cm">
          <draw:text-box>
            <text:p text:style-name="P1"><text:span text:style-name="T7">i takie kategorie spraw, w których mimo tego, że postępowanie może </text:span></text:p>
          </draw:text-box>
        </draw:frame>
        <draw:frame draw:style-name="gr4" draw:text-style-name="P6" draw:layer="layout" svg:width="14.154cm" svg:height="0.454cm" svg:x="2.741cm" svg:y="8.025cm">
          <draw:text-box>
            <text:p text:style-name="P1"><text:span text:style-name="T7">być wszczęte tylko na wniosek, to jednak w pewnym zakresie wyznaczo-</text:span></text:p>
          </draw:text-box>
        </draw:frame>
        <draw:frame draw:style-name="gr4" draw:text-style-name="P6" draw:layer="layout" svg:width="13.511cm" svg:height="0.454cm" svg:x="2.741cm" svg:y="8.49cm">
          <draw:text-box>
            <text:p text:style-name="P1"><text:span text:style-name="T7">nym przez ustawę sąd działa z urzędu (np. art. 670 i 677 KPC w spra-</text:span></text:p>
          </draw:text-box>
        </draw:frame>
        <draw:frame draw:style-name="gr4" draw:text-style-name="P6" draw:layer="layout" svg:width="14.099cm" svg:height="0.454cm" svg:x="2.741cm" svg:y="8.956cm">
          <draw:text-box>
            <text:p text:style-name="P1"><text:span text:style-name="T7">wie o stwierdzenie nabycia spadku, art. 619 KPC w sprawie o zniesienie </text:span></text:p>
          </draw:text-box>
        </draw:frame>
        <draw:frame draw:style-name="gr4" draw:text-style-name="P6" draw:layer="layout" svg:width="13.972cm" svg:height="0.454cm" svg:x="2.741cm" svg:y="9.422cm">
          <draw:text-box>
            <text:p text:style-name="P1"><text:span text:style-name="T7">współwłasności). W konsekwencji sąd nie jest w tym zakresie związany </text:span></text:p>
          </draw:text-box>
        </draw:frame>
        <draw:frame draw:style-name="gr4" draw:text-style-name="P6" draw:layer="layout" svg:width="13.726cm" svg:height="0.454cm" svg:x="2.741cm" svg:y="9.887cm">
          <draw:text-box>
            <text:p text:style-name="P1"><text:span text:style-name="T7">treścią wniosku o wszczęcie postępowania. W postępowaniu nieproce-</text:span></text:p>
          </draw:text-box>
        </draw:frame>
        <draw:frame draw:style-name="gr4" draw:text-style-name="P6" draw:layer="layout" svg:width="13.993cm" svg:height="0.454cm" svg:x="2.741cm" svg:y="10.353cm">
          <draw:text-box>
            <text:p text:style-name="P1"><text:span text:style-name="T7">sowym, tak jak w procesie, przedmiot postępowania może ulegać zmia-</text:span></text:p>
          </draw:text-box>
        </draw:frame>
        <draw:frame draw:style-name="gr4" draw:text-style-name="P6" draw:layer="layout" svg:width="13.659cm" svg:height="0.454cm" svg:x="2.741cm" svg:y="10.819cm">
          <draw:text-box>
            <text:p text:style-name="P1"><text:span text:style-name="T7">nom w jego toku. Jest to konsekwencją dokonywania czynności proce-</text:span></text:p>
          </draw:text-box>
        </draw:frame>
        <draw:frame draw:style-name="gr4" draw:text-style-name="P6" draw:layer="layout" svg:width="13.718cm" svg:height="0.454cm" svg:x="2.741cm" svg:y="11.284cm">
          <draw:text-box>
            <text:p text:style-name="P1"><text:span text:style-name="T7">sowych przez uczestników postępowania, ich udziału w postępowaniu </text:span></text:p>
          </draw:text-box>
        </draw:frame>
        <draw:frame draw:style-name="gr4" draw:text-style-name="P6" draw:layer="layout" svg:width="13.693cm" svg:height="0.454cm" svg:x="2.741cm" svg:y="11.75cm">
          <draw:text-box>
            <text:p text:style-name="P1"><text:span text:style-name="T7">dowodowym w sprawie. Jednakże po rozpoczęciu posiedzenia albo po </text:span></text:p>
          </draw:text-box>
        </draw:frame>
        <draw:frame draw:style-name="gr4" draw:text-style-name="P6" draw:layer="layout" svg:width="14.086cm" svg:height="0.454cm" svg:x="2.741cm" svg:y="12.216cm">
          <draw:text-box>
            <text:p text:style-name="P1"><text:span text:style-name="T7">złożeniu <text:s/>przez <text:s/>któregokolwiek <text:s/>z <text:s/>uczestników <text:s/>oświadczeń <text:s/>na <text:s/>piśmie </text:span></text:p>
          </draw:text-box>
        </draw:frame>
        <draw:frame draw:style-name="gr4" draw:text-style-name="P6" draw:layer="layout" svg:width="13.595cm" svg:height="0.454cm" svg:x="2.741cm" svg:y="12.681cm">
          <draw:text-box>
            <text:p text:style-name="P1"><text:span text:style-name="T7">cofnięcie wniosku jest skuteczne tylko wtedy, gdy inni uczestnicy nie </text:span></text:p>
          </draw:text-box>
        </draw:frame>
        <draw:frame draw:style-name="gr4" draw:text-style-name="P6" draw:layer="layout" svg:width="12.71cm" svg:height="0.454cm" svg:x="2.741cm" svg:y="13.147cm">
          <draw:text-box>
            <text:p text:style-name="P1"><text:span text:style-name="T7">sprzeciwili się temu w terminie wyznaczonym (art. 512 § 1 KPC). </text:span></text:p>
          </draw:text-box>
        </draw:frame>
        <draw:frame draw:style-name="gr4" draw:text-style-name="P6" draw:layer="layout" svg:width="13.43cm" svg:height="0.454cm" svg:x="3.241cm" svg:y="13.613cm">
          <draw:text-box>
            <text:p text:style-name="P1"><text:span text:style-name="T7">Sięgając do myśli przewodniej tego szkicu podnieść trzeba, że powa-</text:span></text:p>
          </draw:text-box>
        </draw:frame>
        <draw:frame draw:style-name="gr4" draw:text-style-name="P6" draw:layer="layout" svg:width="13.709cm" svg:height="0.454cm" svg:x="2.741cm" svg:y="14.078cm">
          <draw:text-box>
            <text:p text:style-name="P1"><text:span text:style-name="T7">ga rzeczy osądzonej (</text:span><text:span text:style-name="T17">res iudicata</text:span><text:span text:style-name="T7">) orzeczenia sądowego polega na tym, </text:span></text:p>
          </draw:text-box>
        </draw:frame>
        <draw:frame draw:style-name="gr4" draw:text-style-name="P6" draw:layer="layout" svg:width="13.659cm" svg:height="0.454cm" svg:x="2.741cm" svg:y="14.544cm">
          <draw:text-box>
            <text:p text:style-name="P1"><text:span text:style-name="T7">iż prawomocne formalnie (por. art. 363 w zw. z art. 13 § 2 KPC) posta-</text:span></text:p>
          </draw:text-box>
        </draw:frame>
        <draw:frame draw:style-name="gr4" draw:text-style-name="P6" draw:layer="layout" svg:width="13.887cm" svg:height="0.454cm" svg:x="2.741cm" svg:y="15.01cm">
          <draw:text-box>
            <text:p text:style-name="P1"><text:span text:style-name="T7">nowienie co do istoty sprawy zapadłe w postępowaniu nieprocesowym </text:span></text:p>
          </draw:text-box>
        </draw:frame>
        <draw:frame draw:style-name="gr4" draw:text-style-name="P6" draw:layer="layout" svg:width="14.226cm" svg:height="0.454cm" svg:x="2.741cm" svg:y="15.475cm">
          <draw:text-box>
            <text:p text:style-name="P1"><text:span text:style-name="T7">musi wiązać sąd i uczestników postępowania oraz w zasadzie wykluczać </text:span></text:p>
          </draw:text-box>
        </draw:frame>
        <draw:frame draw:style-name="gr4" draw:text-style-name="P6" draw:layer="layout" svg:width="14.751cm" svg:height="0.454cm" svg:x="2.741cm" svg:y="15.941cm">
          <draw:text-box>
            <text:p text:style-name="P1"><text:span text:style-name="T7">ponowne <text:s/>postępowanie <text:s/>sądowe <text:s/>w <text:s/>tej <text:s/>samej <text:s/>sprawie, <text:s/>gdy <text:s/>została <text:s/>ona </text:span></text:p>
          </draw:text-box>
        </draw:frame>
        <draw:frame draw:style-name="gr4" draw:text-style-name="P6" draw:layer="layout" svg:width="9.218cm" svg:height="0.454cm" svg:x="2.741cm" svg:y="16.407cm">
          <draw:text-box>
            <text:p text:style-name="P1"><text:span text:style-name="T7">już <text:s/>prawomocnie <text:s/>rozstrzygnięta <text:s/>co <text:s/>do <text:s/>istoty</text:span></text:p>
          </draw:text-box>
        </draw:frame>
        <draw:frame draw:style-name="gr5" draw:text-style-name="P7" draw:layer="layout" svg:width="0.224cm" svg:height="0.259cm" svg:x="12.022cm" svg:y="16.43cm">
          <draw:text-box>
            <text:p text:style-name="P1"><text:span text:style-name="T8">5</text:span></text:p>
          </draw:text-box>
        </draw:frame>
        <draw:frame draw:style-name="gr4" draw:text-style-name="P6" draw:layer="layout" svg:width="4.993cm" svg:height="0.454cm" svg:x="12.14cm" svg:y="16.407cm">
          <draw:text-box>
            <text:p text:style-name="P1"><text:span text:style-name="T7">. <text:s/>Cecha <text:s/>prawomocności </text:span></text:p>
          </draw:text-box>
        </draw:frame>
        <draw:frame draw:style-name="gr4" draw:text-style-name="P6" draw:layer="layout" svg:width="13.68cm" svg:height="0.454cm" svg:x="2.741cm" svg:y="16.872cm">
          <draw:text-box>
            <text:p text:style-name="P1"><text:span text:style-name="T7">formalnej może i powinna być utożsamiana z niezaskarżalnością orze-</text:span></text:p>
          </draw:text-box>
        </draw:frame>
        <draw:frame draw:style-name="gr4" draw:text-style-name="P6" draw:layer="layout" svg:width="13.938cm" svg:height="0.454cm" svg:x="2.741cm" svg:y="17.338cm">
          <draw:text-box>
            <text:p text:style-name="P1"><text:span text:style-name="T7">czenia. Niezaskarżalność orzeczenia, która gwarantuje jego stabilność, </text:span></text:p>
          </draw:text-box>
        </draw:frame>
        <draw:frame draw:style-name="gr4" draw:text-style-name="P6" draw:layer="layout" svg:width="13.515cm" svg:height="0.454cm" svg:x="2.741cm" svg:y="17.804cm">
          <draw:text-box>
            <text:p text:style-name="P1"><text:span text:style-name="T7">polega na niemożności zaskarżenia orzeczenia (braku zwykłych środ-</text:span></text:p>
          </draw:text-box>
        </draw:frame>
        <draw:frame draw:style-name="gr4" draw:text-style-name="P6" draw:layer="layout" svg:width="13.917cm" svg:height="0.454cm" svg:x="2.741cm" svg:y="18.269cm">
          <draw:text-box>
            <text:p text:style-name="P1"><text:span text:style-name="T7">ków zaskarżenia), a to wskutek: wyczerpania przysługujących środków </text:span></text:p>
          </draw:text-box>
        </draw:frame>
        <draw:frame draw:style-name="gr4" draw:text-style-name="P6" draw:layer="layout" svg:width="13.93cm" svg:height="0.454cm" svg:x="2.741cm" svg:y="18.735cm">
          <draw:text-box>
            <text:p text:style-name="P1"><text:span text:style-name="T7">zaskarżenia, <text:s/>nieskorzystania <text:s/>z <text:s/>przysługującego <text:s/>środka <text:s/>zaskarżenia, </text:span></text:p>
          </draw:text-box>
        </draw:frame>
        <draw:frame draw:style-name="gr4" draw:text-style-name="P6" draw:layer="layout" svg:width="13.587cm" svg:height="0.454cm" svg:x="2.741cm" svg:y="19.201cm">
          <draw:text-box>
            <text:p text:style-name="P1"><text:span text:style-name="T7">uchybienia terminowi do wniesienia środka zaskarżenia lub też wyda-</text:span></text:p>
          </draw:text-box>
        </draw:frame>
        <draw:line draw:style-name="gr6" draw:text-style-name="P8" draw:layer="layout" svg:x1="2.74cm" svg:y1="20.632cm" svg:x2="6.24cm" svg:y2="20.632cm">
          <text:p/>
        </draw:line>
        <draw:frame draw:style-name="gr4" draw:text-style-name="P6" draw:layer="layout" svg:width="8.172cm" svg:height="0.454cm" svg:x="2.741cm" svg:y="19.666cm">
          <draw:text-box>
            <text:p text:style-name="P1"><text:span text:style-name="T7">nia orzeczenia, które nie jest zaskarżalne.</text:span></text:p>
          </draw:text-box>
        </draw:frame>
        <draw:frame draw:style-name="gr7" draw:text-style-name="P9" draw:layer="layout" svg:width="0.193cm" svg:height="0.23cm" svg:x="2.741cm" svg:y="20.743cm">
          <draw:text-box>
            <text:p text:style-name="P1"><text:span text:style-name="T9">5</text:span></text:p>
          </draw:text-box>
        </draw:frame>
        <draw:frame draw:style-name="gr8" draw:text-style-name="P10" draw:layer="layout" svg:width="0.334cm" svg:height="0.39cm" svg:x="2.842cm" svg:y="20.723cm">
          <draw:text-box>
            <text:p text:style-name="P1"><text:span text:style-name="T10"><text:s/></text:span></text:p>
          </draw:text-box>
        </draw:frame>
        <draw:frame draw:style-name="gr8" draw:text-style-name="P10" draw:layer="layout" svg:width="12.854cm" svg:height="0.39cm" svg:x="3.241cm" svg:y="20.723cm">
          <draw:text-box>
            <text:p text:style-name="P1"><text:span text:style-name="T10">W. Siedlecki, </text:span><text:span text:style-name="T18">Postępowania cywilne. Zarys wykładu</text:span><text:span text:style-name="T10">, Warszawa 1987, s. 325 i nast.; </text:span></text:p>
          </draw:text-box>
        </draw:frame>
        <draw:frame draw:style-name="gr8" draw:text-style-name="P10" draw:layer="layout" svg:width="13.214cm" svg:height="0.39cm" svg:x="3.241cm" svg:y="21.126cm">
          <draw:text-box>
            <text:p text:style-name="P1"><text:span text:style-name="T10">K. <text:s/>Korzan, </text:span><text:span text:style-name="T18"><text:s/>Postępowanie nieprocesowe</text:span><text:span text:style-name="T10">, <text:s/>Warszawa <text:s/>1997, <text:s/>s. <text:s/>160–161. <text:s/>Na <text:s/>temat </text:span></text:p>
          </draw:text-box>
        </draw:frame>
        <draw:frame draw:style-name="gr8" draw:text-style-name="P10" draw:layer="layout" svg:width="12.8cm" svg:height="0.39cm" svg:x="3.241cm" svg:y="21.528cm">
          <draw:text-box>
            <text:p text:style-name="P1"><text:span text:style-name="T10">poglądów doktryny co do prawomocności materialnej zob.: </text:span><text:span text:style-name="T18">System prawa proce-</text:span></text:p>
          </draw:text-box>
        </draw:frame>
        <draw:path draw:style-name="gr9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10" draw:layer="layout" svg:width="11.233cm" svg:height="0.39cm" svg:x="3.241cm" svg:y="21.93cm">
          <draw:text-box>
            <text:p text:style-name="P1"><text:span text:style-name="T18">sowego cywilnego</text:span><text:span text:style-name="T10">, t. 3, Warszawa–Wrocław–Kraków 1986, s. 73 i nast.</text:span></text:p>
          </draw:text-box>
        </draw:frame>
      </draw:page>
      <draw:page draw:name="page5" draw:style-name="dp1" draw:master-page-name="master-page3">
        <draw:frame draw:style-name="gr4" draw:text-style-name="P6" draw:layer="layout" svg:width="0.751cm" svg:height="0.454cm" svg:x="13.967cm" svg:y="2.059cm">
          <draw:text-box>
            <text:p text:style-name="P1"><text:span text:style-name="T11">261</text:span></text:p>
          </draw:text-box>
        </draw:frame>
        <draw:frame draw:style-name="gr13" draw:text-style-name="P11" draw:layer="layout" svg:width="4.113cm" svg:height="0.412cm" svg:x="4.666cm" svg:y="2.057cm">
          <draw:text-box>
            <text:p text:style-name="P1"><text:span text:style-name="T15">POWAGA RZECZY OSĄDZONEJ (</text:span></text:p>
          </draw:text-box>
        </draw:frame>
        <draw:frame draw:style-name="gr13" draw:text-style-name="P13" draw:layer="layout" svg:width="1.89cm" svg:height="0.42cm" svg:x="8.643cm" svg:y="2.057cm">
          <draw:text-box>
            <text:p text:style-name="P1"><text:span text:style-name="T16">RES IUDICATA</text:span></text:p>
          </draw:text-box>
        </draw:frame>
        <draw:line draw:style-name="gr6" draw:text-style-name="P8" draw:layer="layout" svg:x1="3.24cm" svg:y1="2.674cm" svg:x2="14.44cm" svg:y2="2.674cm">
          <text:p/>
        </draw:line>
        <draw:frame draw:style-name="gr13" draw:text-style-name="P11" draw:layer="layout" svg:width="2.373cm" svg:height="0.412cm" svg:x="10.341cm" svg:y="2.057cm">
          <draw:text-box>
            <text:p text:style-name="P1"><text:span text:style-name="T15">) POSTANOWIEŃ...</text:span></text:p>
          </draw:text-box>
        </draw:frame>
        <draw:frame draw:style-name="gr4" draw:text-style-name="P6" draw:layer="layout" svg:width="0.51cm" svg:height="0.454cm" svg:x="3.741cm" svg:y="3.368cm">
          <draw:text-box>
            <text:p text:style-name="P1"><text:span text:style-name="T7">W </text:span></text:p>
          </draw:text-box>
        </draw:frame>
        <draw:frame draw:style-name="gr4" draw:text-style-name="P6" draw:layer="layout" svg:width="2.843cm" svg:height="0.454cm" svg:x="4.282cm" svg:y="3.368cm">
          <draw:text-box>
            <text:p text:style-name="P1"><text:span text:style-name="T7">postępowaniu </text:span></text:p>
          </draw:text-box>
        </draw:frame>
        <draw:frame draw:style-name="gr4" draw:text-style-name="P6" draw:layer="layout" svg:width="3.19cm" svg:height="0.454cm" svg:x="6.709cm" svg:y="3.368cm">
          <draw:text-box>
            <text:p text:style-name="P1"><text:span text:style-name="T7">nieprocesowym </text:span></text:p>
          </draw:text-box>
        </draw:frame>
        <draw:frame draw:style-name="gr4" draw:text-style-name="P6" draw:layer="layout" svg:width="2.821cm" svg:height="0.454cm" svg:x="9.389cm" svg:y="3.368cm">
          <draw:text-box>
            <text:p text:style-name="P1"><text:span text:style-name="T7">merytoryczne </text:span></text:p>
          </draw:text-box>
        </draw:frame>
        <draw:frame draw:style-name="gr4" draw:text-style-name="P6" draw:layer="layout" svg:width="2.22cm" svg:height="0.454cm" svg:x="11.809cm" svg:y="3.368cm">
          <draw:text-box>
            <text:p text:style-name="P1"><text:span text:style-name="T7">orzeczenia </text:span></text:p>
          </draw:text-box>
        </draw:frame>
        <draw:frame draw:style-name="gr4" draw:text-style-name="P6" draw:layer="layout" svg:width="1.056cm" svg:height="0.454cm" svg:x="13.701cm" svg:y="3.368cm">
          <draw:text-box>
            <text:p text:style-name="P1"><text:span text:style-name="T7">sądu </text:span></text:p>
          </draw:text-box>
        </draw:frame>
        <draw:frame draw:style-name="gr4" draw:text-style-name="P6" draw:layer="layout" svg:width="14.116cm" svg:height="0.454cm" svg:x="3.241cm" svg:y="3.834cm">
          <draw:text-box>
            <text:p text:style-name="P1"><text:span text:style-name="T7">mają wyłącznie formę postanowień (postanowienia co do istoty sprawy, </text:span></text:p>
          </draw:text-box>
        </draw:frame>
        <draw:frame draw:style-name="gr4" draw:text-style-name="P6" draw:layer="layout" svg:width="13.739cm" svg:height="0.454cm" svg:x="3.241cm" svg:y="4.299cm">
          <draw:text-box>
            <text:p text:style-name="P1"><text:span text:style-name="T7">por. art. 516, 518 zd. 1 KPC). Prawomocne postanowienie co do istoty </text:span></text:p>
          </draw:text-box>
        </draw:frame>
        <draw:frame draw:style-name="gr4" draw:text-style-name="P6" draw:layer="layout" svg:width="14.014cm" svg:height="0.454cm" svg:x="3.241cm" svg:y="4.765cm">
          <draw:text-box>
            <text:p text:style-name="P1"><text:span text:style-name="T7">sprawy korzysta, co do zasady, z przymiotu </text:span><text:span text:style-name="T17">res iudicata</text:span><text:span text:style-name="T7">, zgodnie bowiem </text:span></text:p>
          </draw:text-box>
        </draw:frame>
        <draw:frame draw:style-name="gr4" draw:text-style-name="P6" draw:layer="layout" svg:width="13.858cm" svg:height="0.454cm" svg:x="3.241cm" svg:y="5.231cm">
          <draw:text-box>
            <text:p text:style-name="P1"><text:span text:style-name="T7">z treścią przepisu art. 523 zd. 1 KPC, prawomocne postanowienie orze-</text:span></text:p>
          </draw:text-box>
        </draw:frame>
        <draw:frame draw:style-name="gr4" draw:text-style-name="P6" draw:layer="layout" svg:width="14.175cm" svg:height="0.454cm" svg:x="3.241cm" svg:y="5.696cm">
          <draw:text-box>
            <text:p text:style-name="P1"><text:span text:style-name="T7">kające co do istoty sprawy nie może być zmienione ani uchylone, chyba </text:span></text:p>
          </draw:text-box>
        </draw:frame>
        <draw:frame draw:style-name="gr4" draw:text-style-name="P6" draw:layer="layout" svg:width="7.592cm" svg:height="0.454cm" svg:x="3.241cm" svg:y="6.162cm">
          <draw:text-box>
            <text:p text:style-name="P1"><text:span text:style-name="T7">że przepis szczególny stanowi inaczej. </text:span></text:p>
          </draw:text-box>
        </draw:frame>
        <draw:frame draw:style-name="gr4" draw:text-style-name="P6" draw:layer="layout" svg:width="13.29cm" svg:height="0.454cm" svg:x="3.741cm" svg:y="6.628cm">
          <draw:text-box>
            <text:p text:style-name="P1"><text:span text:style-name="T7">Przepisy <text:s/>szczególne <text:s/>Księgi <text:s/>drugiej <text:s/>KPC, <text:s/>dość <text:s/>często <text:s/>przewidują </text:span></text:p>
          </draw:text-box>
        </draw:frame>
        <draw:frame draw:style-name="gr4" draw:text-style-name="P6" draw:layer="layout" svg:width="13.642cm" svg:height="0.454cm" svg:x="3.241cm" svg:y="7.093cm">
          <draw:text-box>
            <text:p text:style-name="P1"><text:span text:style-name="T7">możliwość zmiany lub uchylenia prawomocnego postanowienia co do </text:span></text:p>
          </draw:text-box>
        </draw:frame>
        <draw:frame draw:style-name="gr4" draw:text-style-name="P6" draw:layer="layout" svg:width="14.535cm" svg:height="0.454cm" svg:x="3.241cm" svg:y="7.559cm">
          <draw:text-box>
            <text:p text:style-name="P1"><text:span text:style-name="T7">istoty <text:s/>sprawy <text:s/>(np. <text:s/>art. <text:s/>542 <text:s/>i <text:s/>543 <text:s/>dotyczące <text:s/>uchylenia <text:s/>postanowienia </text:span></text:p>
          </draw:text-box>
        </draw:frame>
        <draw:frame draw:style-name="gr4" draw:text-style-name="P6" draw:layer="layout" svg:width="13.625cm" svg:height="0.454cm" svg:x="3.241cm" svg:y="8.025cm">
          <draw:text-box>
            <text:p text:style-name="P1"><text:span text:style-name="T7">o uznaniu za zmarłego albo stwierdzającego zgon, 559 i n. dotyczące </text:span></text:p>
          </draw:text-box>
        </draw:frame>
        <draw:frame draw:style-name="gr4" draw:text-style-name="P6" draw:layer="layout" svg:width="13.968cm" svg:height="0.454cm" svg:x="3.241cm" svg:y="8.49cm">
          <draw:text-box>
            <text:p text:style-name="P1"><text:span text:style-name="T7">uchylenia postanowienia o ubezwłasnowolnieniu, na mocy art. 577 sąd </text:span></text:p>
          </draw:text-box>
        </draw:frame>
        <draw:frame draw:style-name="gr4" draw:text-style-name="P6" draw:layer="layout" svg:width="13.985cm" svg:height="0.454cm" svg:x="3.241cm" svg:y="8.956cm">
          <draw:text-box>
            <text:p text:style-name="P1"><text:span text:style-name="T7">opiekuńczy może zmienić swe postanowienie nawet prawomocne, jeże-</text:span></text:p>
          </draw:text-box>
        </draw:frame>
        <draw:frame draw:style-name="gr4" draw:text-style-name="P6" draw:layer="layout" svg:width="13.849cm" svg:height="0.454cm" svg:x="3.241cm" svg:y="9.422cm">
          <draw:text-box>
            <text:p text:style-name="P1"><text:span text:style-name="T7">li wymaga tego dobro osoby, której postępowanie dotyczy. Przepisami </text:span></text:p>
          </draw:text-box>
        </draw:frame>
        <draw:frame draw:style-name="gr4" draw:text-style-name="P6" draw:layer="layout" svg:width="14.086cm" svg:height="0.454cm" svg:x="3.241cm" svg:y="9.887cm">
          <draw:text-box>
            <text:p text:style-name="P1"><text:span text:style-name="T7">szczególnymi są też art. 678 i 679 § 3, dotyczące uchylenia postanowie-</text:span></text:p>
          </draw:text-box>
        </draw:frame>
        <draw:frame draw:style-name="gr4" draw:text-style-name="P6" draw:layer="layout" svg:width="13.837cm" svg:height="0.454cm" svg:x="3.241cm" svg:y="10.353cm">
          <draw:text-box>
            <text:p text:style-name="P1"><text:span text:style-name="T7">nia o stwierdzeniu nabycia spadku). Ponadto prawomocne postanowie-</text:span></text:p>
          </draw:text-box>
        </draw:frame>
        <draw:frame draw:style-name="gr4" draw:text-style-name="P6" draw:layer="layout" svg:width="13.803cm" svg:height="0.454cm" svg:x="3.241cm" svg:y="10.819cm">
          <draw:text-box>
            <text:p text:style-name="P1"><text:span text:style-name="T7">nie oddalające wniosek sąd może zmienić w razie zmiany okoliczności </text:span></text:p>
          </draw:text-box>
        </draw:frame>
        <draw:frame draw:style-name="gr4" draw:text-style-name="P6" draw:layer="layout" svg:width="5.315cm" svg:height="0.454cm" svg:x="3.241cm" svg:y="11.284cm">
          <draw:text-box>
            <text:p text:style-name="P1"><text:span text:style-name="T7">sprawy (art. 523 zd. 2 KPC)</text:span></text:p>
          </draw:text-box>
        </draw:frame>
        <draw:frame draw:style-name="gr5" draw:text-style-name="P7" draw:layer="layout" svg:width="0.224cm" svg:height="0.259cm" svg:x="7.586cm" svg:y="11.307cm">
          <draw:text-box>
            <text:p text:style-name="P1"><text:span text:style-name="T8">6</text:span></text:p>
          </draw:text-box>
        </draw:frame>
        <draw:frame draw:style-name="gr4" draw:text-style-name="P6" draw:layer="layout" svg:width="0.387cm" svg:height="0.454cm" svg:x="7.704cm" svg:y="11.284cm">
          <draw:text-box>
            <text:p text:style-name="P1"><text:span text:style-name="T7">.</text:span></text:p>
          </draw:text-box>
        </draw:frame>
        <draw:frame draw:style-name="gr4" draw:text-style-name="P6" draw:layer="layout" svg:width="13.015cm" svg:height="0.454cm" svg:x="3.741cm" svg:y="11.75cm">
          <draw:text-box>
            <text:p text:style-name="P1"><text:span text:style-name="T7">Jak wskazał Sąd Najwyższy, regulacja z art. 523 KPC ma charakter </text:span></text:p>
          </draw:text-box>
        </draw:frame>
        <draw:frame draw:style-name="gr4" draw:text-style-name="P6" draw:layer="layout" svg:width="13.612cm" svg:height="0.454cm" svg:x="3.241cm" svg:y="12.216cm">
          <draw:text-box>
            <text:p text:style-name="P1"><text:span text:style-name="T7">wyjątkowy, stwarza bowiem zainteresowanemu – w razie zmiany oko-</text:span></text:p>
          </draw:text-box>
        </draw:frame>
        <draw:frame draw:style-name="gr4" draw:text-style-name="P6" draw:layer="layout" svg:width="13.845cm" svg:height="0.454cm" svg:x="3.241cm" svg:y="12.681cm">
          <draw:text-box>
            <text:p text:style-name="P1"><text:span text:style-name="T7">liczności sprawy – możliwość wystąpienia o zmianę prawomocnego po-</text:span></text:p>
          </draw:text-box>
        </draw:frame>
        <draw:frame draw:style-name="gr4" draw:text-style-name="P6" draw:layer="layout" svg:width="13.875cm" svg:height="0.454cm" svg:x="3.241cm" svg:y="13.147cm">
          <draw:text-box>
            <text:p text:style-name="P1"><text:span text:style-name="T7">stanowienia oddalającego wniosek, bez potrzeby wszczynania nowego </text:span></text:p>
          </draw:text-box>
        </draw:frame>
        <draw:frame draw:style-name="gr4" draw:text-style-name="P6" draw:layer="layout" svg:width="13.964cm" svg:height="0.454cm" svg:x="3.241cm" svg:y="13.613cm">
          <draw:text-box>
            <text:p text:style-name="P1"><text:span text:style-name="T7">postępowania co do tego samego przedmiotu. Szczególna regulacja za-</text:span></text:p>
          </draw:text-box>
        </draw:frame>
        <draw:frame draw:style-name="gr4" draw:text-style-name="P6" draw:layer="layout" svg:width="14.014cm" svg:height="0.454cm" svg:x="3.241cm" svg:y="14.078cm">
          <draw:text-box>
            <text:p text:style-name="P1"><text:span text:style-name="T7">warta w art. 523 zd. drugie KPC nie wyłącza stosowania – na podstawie </text:span></text:p>
          </draw:text-box>
        </draw:frame>
        <draw:frame draw:style-name="gr4" draw:text-style-name="P6" draw:layer="layout" svg:width="14.158cm" svg:height="0.454cm" svg:x="3.241cm" svg:y="14.544cm">
          <draw:text-box>
            <text:p text:style-name="P1"><text:span text:style-name="T7">art. 13 § 2 KPC – do prawomocności i powagi rzeczy osądzonej orzeczeń </text:span></text:p>
          </draw:text-box>
        </draw:frame>
        <draw:frame draw:style-name="gr4" draw:text-style-name="P6" draw:layer="layout" svg:width="12.173cm" svg:height="0.454cm" svg:x="3.241cm" svg:y="15.01cm">
          <draw:text-box>
            <text:p text:style-name="P1"><text:span text:style-name="T7">w postępowaniu nieprocesowym przepisów art. 363–366 KPC. </text:span></text:p>
          </draw:text-box>
        </draw:frame>
        <draw:frame draw:style-name="gr4" draw:text-style-name="P6" draw:layer="layout" svg:width="13.748cm" svg:height="0.454cm" svg:x="3.741cm" svg:y="15.475cm">
          <draw:text-box>
            <text:p text:style-name="P1"><text:span text:style-name="T7">Oznacza <text:s/>to, <text:s/>że <text:s/>postanowienia <text:s/>co <text:s/>do <text:s/>istoty <text:s/>sprawy <text:s/>wydane <text:s/>w <text:s/>po-</text:span></text:p>
          </draw:text-box>
        </draw:frame>
        <draw:frame draw:style-name="gr4" draw:text-style-name="P6" draw:layer="layout" svg:width="14.463cm" svg:height="0.454cm" svg:x="3.241cm" svg:y="15.941cm">
          <draw:text-box>
            <text:p text:style-name="P1"><text:span text:style-name="T7">stępowaniu <text:s/>nieprocesowym <text:s/>zarówno <text:s/>uwzględniające, <text:s/>jak <text:s/>i <text:s/>oddalające </text:span></text:p>
          </draw:text-box>
        </draw:frame>
        <draw:frame draw:style-name="gr4" draw:text-style-name="P6" draw:layer="layout" svg:width="14.658cm" svg:height="0.454cm" svg:x="3.241cm" svg:y="16.407cm">
          <draw:text-box>
            <text:p text:style-name="P1"><text:span text:style-name="T7">wniosek <text:s/>korzystają <text:s/>– <text:s/>co <text:s/>do <text:s/>zasady <text:s/>– <text:s/>z <text:s/>powagi <text:s/>rzeczy <text:s/>osądzonej. <text:s/>Dla </text:span></text:p>
          </draw:text-box>
        </draw:frame>
        <draw:frame draw:style-name="gr4" draw:text-style-name="P6" draw:layer="layout" svg:width="14.074cm" svg:height="0.454cm" svg:x="3.241cm" svg:y="16.872cm">
          <draw:text-box>
            <text:p text:style-name="P1"><text:span text:style-name="T7">określenia granic przedmiotowych powagi rzeczy osądzonej istotny jest </text:span></text:p>
          </draw:text-box>
        </draw:frame>
        <draw:frame draw:style-name="gr4" draw:text-style-name="P6" draw:layer="layout" svg:width="14.014cm" svg:height="0.454cm" svg:x="3.241cm" svg:y="17.338cm">
          <draw:text-box>
            <text:p text:style-name="P1"><text:span text:style-name="T7">przedmiot <text:s/>rozstrzygnięcia <text:s/>sądu <text:s/>i <text:s/>podstawa <text:s/>faktyczna <text:s/>tego <text:s/>rozstrzy-</text:span></text:p>
          </draw:text-box>
        </draw:frame>
        <draw:frame draw:style-name="gr4" draw:text-style-name="P6" draw:layer="layout" svg:width="1.407cm" svg:height="0.454cm" svg:x="3.241cm" svg:y="17.804cm">
          <draw:text-box>
            <text:p text:style-name="P1"><text:span text:style-name="T7">gnięcia</text:span></text:p>
          </draw:text-box>
        </draw:frame>
        <draw:frame draw:style-name="gr5" draw:text-style-name="P7" draw:layer="layout" svg:width="0.224cm" svg:height="0.259cm" svg:x="4.357cm" svg:y="17.827cm">
          <draw:text-box>
            <text:p text:style-name="P1"><text:span text:style-name="T8">7</text:span></text:p>
          </draw:text-box>
        </draw:frame>
        <draw:line draw:style-name="gr6" draw:text-style-name="P8" draw:layer="layout" svg:x1="3.24cm" svg:y1="18.571cm" svg:x2="6.74cm" svg:y2="18.571cm">
          <text:p/>
        </draw:line>
        <draw:frame draw:style-name="gr4" draw:text-style-name="P6" draw:layer="layout" svg:width="0.387cm" svg:height="0.454cm" svg:x="4.475cm" svg:y="17.804cm">
          <draw:text-box>
            <text:p text:style-name="P1"><text:span text:style-name="T7">. </text:span></text:p>
          </draw:text-box>
        </draw:frame>
        <draw:frame draw:style-name="gr7" draw:text-style-name="P9" draw:layer="layout" svg:width="0.193cm" svg:height="0.23cm" svg:x="3.241cm" svg:y="18.683cm">
          <draw:text-box>
            <text:p text:style-name="P1"><text:span text:style-name="T9">6</text:span></text:p>
          </draw:text-box>
        </draw:frame>
        <draw:frame draw:style-name="gr8" draw:text-style-name="P10" draw:layer="layout" svg:width="0.334cm" svg:height="0.39cm" svg:x="3.342cm" svg:y="18.662cm">
          <draw:text-box>
            <text:p text:style-name="P1"><text:span text:style-name="T10"><text:s/></text:span></text:p>
          </draw:text-box>
        </draw:frame>
        <draw:frame draw:style-name="gr8" draw:text-style-name="P10" draw:layer="layout" svg:width="13.13cm" svg:height="0.39cm" svg:x="3.741cm" svg:y="18.662cm">
          <draw:text-box>
            <text:p text:style-name="P1"><text:span text:style-name="T10">Mając na uwadze wyżej wskazaną możliwość zmiany lub uchylenia prawomoc-</text:span></text:p>
          </draw:text-box>
        </draw:frame>
        <draw:frame draw:style-name="gr8" draw:text-style-name="P10" draw:layer="layout" svg:width="13.269cm" svg:height="0.39cm" svg:x="3.741cm" svg:y="19.065cm">
          <draw:text-box>
            <text:p text:style-name="P1"><text:span text:style-name="T10">nego postanowienia co do istoty sprawy, przewidzianą niekiedy przez przepisy </text:span></text:p>
          </draw:text-box>
        </draw:frame>
        <draw:frame draw:style-name="gr8" draw:text-style-name="P10" draw:layer="layout" svg:width="13.337cm" svg:height="0.39cm" svg:x="3.741cm" svg:y="19.467cm">
          <draw:text-box>
            <text:p text:style-name="P1"><text:span text:style-name="T10">szczególne ustawy procesowej oraz możność zmiany przez sąd prawomocnego </text:span></text:p>
          </draw:text-box>
        </draw:frame>
        <draw:frame draw:style-name="gr8" draw:text-style-name="P10" draw:layer="layout" svg:width="13.303cm" svg:height="0.39cm" svg:x="3.741cm" svg:y="19.869cm">
          <draw:text-box>
            <text:p text:style-name="P1"><text:span text:style-name="T10">postanowienia oddalającego wniosek w razie zmiany okoliczności sprawy, przy-</text:span></text:p>
          </draw:text-box>
        </draw:frame>
        <draw:frame draw:style-name="gr8" draw:text-style-name="P10" draw:layer="layout" svg:width="13.337cm" svg:height="0.39cm" svg:x="3.741cm" svg:y="20.271cm">
          <draw:text-box>
            <text:p text:style-name="P1"><text:span text:style-name="T10">wołać należy również pogląd, po myśli którego postanowienia co do istoty spra-</text:span></text:p>
          </draw:text-box>
        </draw:frame>
        <draw:frame draw:style-name="gr8" draw:text-style-name="P10" draw:layer="layout" svg:width="13.206cm" svg:height="0.39cm" svg:x="3.741cm" svg:y="20.673cm">
          <draw:text-box>
            <text:p text:style-name="P1"><text:span text:style-name="T10">wy korzystają z tymczasowej (względnej) powagi rzeczy osądzonej. Szerzej na </text:span></text:p>
          </draw:text-box>
        </draw:frame>
        <draw:frame draw:style-name="gr8" draw:text-style-name="P10" draw:layer="layout" svg:width="12.918cm" svg:height="0.39cm" svg:x="3.741cm" svg:y="21.075cm">
          <draw:text-box>
            <text:p text:style-name="P1"><text:span text:style-name="T10">ten temat zob.: J. Policzkiewicz, W. Siedlecki, E. Wengerek, </text:span><text:span text:style-name="T18">Postępowanie niepro-</text:span></text:p>
          </draw:text-box>
        </draw:frame>
        <draw:frame draw:style-name="gr8" draw:text-style-name="P10" draw:layer="layout" svg:width="4.959cm" svg:height="0.39cm" svg:x="3.741cm" svg:y="21.478cm">
          <draw:text-box>
            <text:p text:style-name="P1"><text:span text:style-name="T18">cesowe</text:span><text:span text:style-name="T10">, Warszawa 1980, s. 80.</text:span></text:p>
          </draw:text-box>
        </draw:frame>
        <draw:frame draw:style-name="gr7" draw:text-style-name="P9" draw:layer="layout" svg:width="0.193cm" svg:height="0.23cm" svg:x="3.241cm" svg:y="21.95cm">
          <draw:text-box>
            <text:p text:style-name="P1"><text:span text:style-name="T9">7</text:span></text:p>
          </draw:text-box>
        </draw:frame>
        <draw:frame draw:style-name="gr8" draw:text-style-name="P10" draw:layer="layout" svg:width="0.334cm" svg:height="0.39cm" svg:x="3.342cm" svg:y="21.93cm">
          <draw:text-box>
            <text:p text:style-name="P1"><text:span text:style-name="T10"><text:s/></text:span></text:p>
          </draw:text-box>
        </draw:frame>
        <draw:path draw:style-name="gr9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10" draw:layer="layout" svg:width="11.724cm" svg:height="0.39cm" svg:x="3.741cm" svg:y="21.93cm">
          <draw:text-box>
            <text:p text:style-name="P1"><text:span text:style-name="T10">Postanowienie SN z 28 kwietnia 2005 r., III CK 433/04, LEX nr 277127.</text:span></text:p>
          </draw:text-box>
        </draw:frame>
      </draw:page>
      <draw:page draw:name="page6" draw:style-name="dp1" draw:master-page-name="master-page3">
        <draw:frame draw:style-name="gr4" draw:text-style-name="P6" draw:layer="layout" svg:width="0.751cm" svg:height="0.454cm" svg:x="2.741cm" svg:y="2.059cm">
          <draw:text-box>
            <text:p text:style-name="P1"><text:span text:style-name="T11">262</text:span></text:p>
          </draw:text-box>
        </draw:frame>
        <draw:frame draw:style-name="gr11" draw:text-style-name="P11" draw:layer="layout" svg:width="0.352cm" svg:height="0.412cm" svg:x="7.113cm" svg:y="2.075cm">
          <draw:text-box>
            <text:p text:style-name="P1"><text:span text:style-name="T12">M</text:span></text:p>
          </draw:text-box>
        </draw:frame>
        <draw:frame draw:style-name="gr12" draw:text-style-name="P12" draw:layer="layout" svg:width="1.522cm" svg:height="0.289cm" svg:x="7.411cm" svg:y="2.173cm">
          <draw:text-box>
            <text:p text:style-name="P1"><text:span text:style-name="T13">A</text:span><text:span text:style-name="T14">Ł</text:span><text:span text:style-name="T13">GORZATA</text:span></text:p>
          </draw:text-box>
        </draw:frame>
        <draw:frame draw:style-name="gr11" draw:text-style-name="P11" draw:layer="layout" svg:width="0.417cm" svg:height="0.412cm" svg:x="8.718cm" svg:y="2.075cm">
          <draw:text-box>
            <text:p text:style-name="P1"><text:span text:style-name="T12"><text:s/></text:span><text:span text:style-name="T12">M</text:span></text:p>
          </draw:text-box>
        </draw:frame>
        <draw:line draw:style-name="gr6" draw:text-style-name="P8" draw:layer="layout" svg:x1="2.74cm" svg:y1="2.674cm" svg:x2="13.94cm" svg:y2="2.674cm">
          <text:p/>
        </draw:line>
        <draw:frame draw:style-name="gr12" draw:text-style-name="P12" draw:layer="layout" svg:width="0.955cm" svg:height="0.289cm" svg:x="9.122cm" svg:y="2.173cm">
          <draw:text-box>
            <text:p text:style-name="P1"><text:span text:style-name="T13">ALCZYK</text:span></text:p>
          </draw:text-box>
        </draw:frame>
        <draw:frame draw:style-name="gr4" draw:text-style-name="P6" draw:layer="layout" svg:width="13.528cm" svg:height="0.454cm" svg:x="3.241cm" svg:y="3.368cm">
          <draw:text-box>
            <text:p text:style-name="P1"><text:span text:style-name="T7">Konkludując <text:s/>trzeba <text:s/>stwierdzić, <text:s/>że <text:s/>prawomocne <text:s/>postanowienia <text:s/>co </text:span></text:p>
          </draw:text-box>
        </draw:frame>
        <draw:frame draw:style-name="gr4" draw:text-style-name="P6" draw:layer="layout" svg:width="13.883cm" svg:height="0.454cm" svg:x="2.741cm" svg:y="3.834cm">
          <draw:text-box>
            <text:p text:style-name="P1"><text:span text:style-name="T7">do zasady wiążą sąd, który je wydał, w zasadzie bowiem nie mogą być </text:span></text:p>
          </draw:text-box>
        </draw:frame>
        <draw:frame draw:style-name="gr4" draw:text-style-name="P6" draw:layer="layout" svg:width="13.849cm" svg:height="0.454cm" svg:x="2.741cm" svg:y="4.299cm">
          <draw:text-box>
            <text:p text:style-name="P1"><text:span text:style-name="T7">przezeń zmienione lub uchylone (chyba że przepis szczególny stanowi </text:span></text:p>
          </draw:text-box>
        </draw:frame>
        <draw:frame draw:style-name="gr4" draw:text-style-name="P6" draw:layer="layout" svg:width="13.608cm" svg:height="0.454cm" svg:x="2.741cm" svg:y="4.765cm">
          <draw:text-box>
            <text:p text:style-name="P1"><text:span text:style-name="T7">inaczej). Nie powinno budzić wątpliwości to, że moc wiążącą mają po-</text:span></text:p>
          </draw:text-box>
        </draw:frame>
        <draw:frame draw:style-name="gr4" draw:text-style-name="P6" draw:layer="layout" svg:width="14.167cm" svg:height="0.454cm" svg:x="2.741cm" svg:y="5.231cm">
          <draw:text-box>
            <text:p text:style-name="P1"><text:span text:style-name="T7">zytywne postanowienia co do istoty sprawy, co w konsekwencji oznacza </text:span></text:p>
          </draw:text-box>
        </draw:frame>
        <draw:frame draw:style-name="gr4" draw:text-style-name="P6" draw:layer="layout" svg:width="14.163cm" svg:height="0.454cm" svg:x="2.741cm" svg:y="5.696cm">
          <draw:text-box>
            <text:p text:style-name="P1"><text:span text:style-name="T7">że są one zrównane z prawomocnymi wyrokami w procesie, które wiążą </text:span></text:p>
          </draw:text-box>
        </draw:frame>
        <draw:frame draw:style-name="gr4" draw:text-style-name="P6" draw:layer="layout" svg:width="13.824cm" svg:height="0.454cm" svg:x="2.741cm" svg:y="6.162cm">
          <draw:text-box>
            <text:p text:style-name="P1"><text:span text:style-name="T7">nie tylko sąd, który je wydał, ale także inne sądy oraz organy państwo-</text:span></text:p>
          </draw:text-box>
        </draw:frame>
        <draw:frame draw:style-name="gr4" draw:text-style-name="P6" draw:layer="layout" svg:width="13.722cm" svg:height="0.454cm" svg:x="2.741cm" svg:y="6.628cm">
          <draw:text-box>
            <text:p text:style-name="P1"><text:span text:style-name="T7">we oraz organy administracji publicznej, a wypadkach w ustawie prze-</text:span></text:p>
          </draw:text-box>
        </draw:frame>
        <draw:frame draw:style-name="gr4" draw:text-style-name="P6" draw:layer="layout" svg:width="13.697cm" svg:height="0.454cm" svg:x="2.741cm" svg:y="7.093cm">
          <draw:text-box>
            <text:p text:style-name="P1"><text:span text:style-name="T7">widzianych także inne osoby (art. 365 § 1 KPC). Prawomocne postano-</text:span></text:p>
          </draw:text-box>
        </draw:frame>
        <draw:frame draw:style-name="gr4" draw:text-style-name="P6" draw:layer="layout" svg:width="13.934cm" svg:height="0.454cm" svg:x="2.741cm" svg:y="7.559cm">
          <draw:text-box>
            <text:p text:style-name="P1"><text:span text:style-name="T7">wienia co do istoty sprawy oddalające wniosek, również korzystają </text:span><text:span text:style-name="T17">z res </text:span></text:p>
          </draw:text-box>
        </draw:frame>
        <draw:frame draw:style-name="gr4" draw:text-style-name="P6" draw:layer="layout" svg:width="13.811cm" svg:height="0.454cm" svg:x="2.741cm" svg:y="8.025cm">
          <draw:text-box>
            <text:p text:style-name="P1"><text:span text:style-name="T17">iudicata, </text:span><text:span text:style-name="T7">o ile po uprawomocnienia się postanowienia nie zaszła zmiana </text:span></text:p>
          </draw:text-box>
        </draw:frame>
        <draw:frame draw:style-name="gr4" draw:text-style-name="P6" draw:layer="layout" svg:width="3.867cm" svg:height="0.454cm" svg:x="2.741cm" svg:y="8.49cm">
          <draw:text-box>
            <text:p text:style-name="P1"><text:span text:style-name="T7">okoliczności sprawy</text:span></text:p>
          </draw:text-box>
        </draw:frame>
        <draw:frame draw:style-name="gr5" draw:text-style-name="P7" draw:layer="layout" svg:width="0.224cm" svg:height="0.259cm" svg:x="5.89cm" svg:y="8.513cm">
          <draw:text-box>
            <text:p text:style-name="P1"><text:span text:style-name="T8">8</text:span></text:p>
          </draw:text-box>
        </draw:frame>
        <draw:frame draw:style-name="gr4" draw:text-style-name="P6" draw:layer="layout" svg:width="0.387cm" svg:height="0.454cm" svg:x="6.008cm" svg:y="8.49cm">
          <draw:text-box>
            <text:p text:style-name="P1"><text:span text:style-name="T7">. </text:span></text:p>
          </draw:text-box>
        </draw:frame>
        <draw:frame draw:style-name="gr4" draw:text-style-name="P6" draw:layer="layout" svg:width="13.354cm" svg:height="0.454cm" svg:x="3.241cm" svg:y="8.956cm">
          <draw:text-box>
            <text:p text:style-name="P1"><text:span text:style-name="T7">Wniesienie wniosku o wszczęcie postępowania w tej samej sprawie, </text:span></text:p>
          </draw:text-box>
        </draw:frame>
        <draw:frame draw:style-name="gr4" draw:text-style-name="P6" draw:layer="layout" svg:width="13.489cm" svg:height="0.454cm" svg:x="2.741cm" svg:y="9.422cm">
          <draw:text-box>
            <text:p text:style-name="P1"><text:span text:style-name="T7">w której zapadło pozytywne postanowienie co do istoty sprawy, skut-</text:span></text:p>
          </draw:text-box>
        </draw:frame>
        <draw:frame draw:style-name="gr4" draw:text-style-name="P6" draw:layer="layout" svg:width="14.637cm" svg:height="0.454cm" svg:x="2.741cm" svg:y="9.887cm">
          <draw:text-box>
            <text:p text:style-name="P1"><text:span text:style-name="T7">kować <text:s/>zatem <text:s/>winno <text:s/>odrzuceniem <text:s/>wniosku <text:s/>(art. <text:s/>199 <text:s/>§ <text:s/>1 <text:s/>pkt <text:s/>2 <text:s/>w <text:s/>zw. </text:span></text:p>
          </draw:text-box>
        </draw:frame>
        <draw:frame draw:style-name="gr4" draw:text-style-name="P6" draw:layer="layout" svg:width="13.578cm" svg:height="0.454cm" svg:x="2.741cm" svg:y="10.353cm">
          <draw:text-box>
            <text:p text:style-name="P1"><text:span text:style-name="T7">z art. 13 § 2 KPC), chyba że wyjątkowo kodeks postępowania cywilne-</text:span></text:p>
          </draw:text-box>
        </draw:frame>
        <draw:frame draw:style-name="gr4" draw:text-style-name="P6" draw:layer="layout" svg:width="14.285cm" svg:height="0.454cm" svg:x="2.741cm" svg:y="10.819cm">
          <draw:text-box>
            <text:p text:style-name="P1"><text:span text:style-name="T7">go <text:s/>dopuszcza <text:s/>zmianę <text:s/>lub <text:s/>uchylenie <text:s/>takiego <text:s/>orzeczenia. <text:s/>Analogiczną </text:span></text:p>
          </draw:text-box>
        </draw:frame>
        <draw:frame draw:style-name="gr4" draw:text-style-name="P6" draw:layer="layout" svg:width="14.002cm" svg:height="0.454cm" svg:x="2.741cm" svg:y="11.284cm">
          <draw:text-box>
            <text:p text:style-name="P1"><text:span text:style-name="T7">decyzję procesową powinien podjąć sąd w razie ponownego wniesienia </text:span></text:p>
          </draw:text-box>
        </draw:frame>
        <draw:frame draw:style-name="gr4" draw:text-style-name="P6" draw:layer="layout" svg:width="14.019cm" svg:height="0.454cm" svg:x="2.741cm" svg:y="11.75cm">
          <draw:text-box>
            <text:p text:style-name="P1"><text:span text:style-name="T7">wniosku o wszczęcie postępowania, w sprawie w której wniosek oddalo-</text:span></text:p>
          </draw:text-box>
        </draw:frame>
        <draw:frame draw:style-name="gr4" draw:text-style-name="P6" draw:layer="layout" svg:width="13.951cm" svg:height="0.454cm" svg:x="2.741cm" svg:y="12.216cm">
          <draw:text-box>
            <text:p text:style-name="P1"><text:span text:style-name="T7">no, a nie doszło do zmiany okoliczności sprawy. Jednakże orzecznictwo </text:span></text:p>
          </draw:text-box>
        </draw:frame>
        <draw:frame draw:style-name="gr4" draw:text-style-name="P6" draw:layer="layout" svg:width="13.883cm" svg:height="0.454cm" svg:x="2.741cm" svg:y="12.681cm">
          <draw:text-box>
            <text:p text:style-name="P1"><text:span text:style-name="T7">prezentuje w tej ostatniej kwestii odmienne stanowisko, przyjmując że </text:span></text:p>
          </draw:text-box>
        </draw:frame>
        <draw:frame draw:style-name="gr4" draw:text-style-name="P6" draw:layer="layout" svg:width="13.828cm" svg:height="0.454cm" svg:x="2.741cm" svg:y="13.147cm">
          <draw:text-box>
            <text:p text:style-name="P1"><text:span text:style-name="T7">przepis art. 523 zd. 2 KPC otwiera wprawdzie możliwość złożenia wnio-</text:span></text:p>
          </draw:text-box>
        </draw:frame>
        <draw:frame draw:style-name="gr4" draw:text-style-name="P6" draw:layer="layout" svg:width="13.769cm" svg:height="0.454cm" svg:x="2.741cm" svg:y="13.613cm">
          <draw:text-box>
            <text:p text:style-name="P1"><text:span text:style-name="T7">sku o zmianę prawomocnego postanowienia w razie zmiany okoliczno-</text:span></text:p>
          </draw:text-box>
        </draw:frame>
        <draw:frame draw:style-name="gr4" draw:text-style-name="P6" draw:layer="layout" svg:width="14.328cm" svg:height="0.454cm" svg:x="2.741cm" svg:y="14.078cm">
          <draw:text-box>
            <text:p text:style-name="P1"><text:span text:style-name="T7">ści sprawy, lecz nie wyklucza tego, aby zainteresowany podmiot zamiast </text:span></text:p>
          </draw:text-box>
        </draw:frame>
        <draw:frame draw:style-name="gr4" draw:text-style-name="P6" draw:layer="layout" svg:width="14.074cm" svg:height="0.454cm" svg:x="2.741cm" svg:y="14.544cm">
          <draw:text-box>
            <text:p text:style-name="P1"><text:span text:style-name="T7">wystąpić z takim wnioskiem wszczął nowe postępowanie. Sąd nie może </text:span></text:p>
          </draw:text-box>
        </draw:frame>
        <draw:frame draw:style-name="gr4" draw:text-style-name="P6" draw:layer="layout" svg:width="14.218cm" svg:height="0.454cm" svg:x="2.741cm" svg:y="15.01cm">
          <draw:text-box>
            <text:p text:style-name="P1"><text:span text:style-name="T7">z <text:s/>urzędu <text:s/>„potraktować” <text:s/>wniosku <text:s/>o <text:s/>wszczęcie <text:s/>nowego <text:s/>postępowania </text:span></text:p>
          </draw:text-box>
        </draw:frame>
        <draw:frame draw:style-name="gr4" draw:text-style-name="P6" draw:layer="layout" svg:width="10.484cm" svg:height="0.454cm" svg:x="2.741cm" svg:y="15.475cm">
          <draw:text-box>
            <text:p text:style-name="P1"><text:span text:style-name="T7">jako wniosku o zmianę prawomocnego postanowienia</text:span></text:p>
          </draw:text-box>
        </draw:frame>
        <draw:frame draw:style-name="gr5" draw:text-style-name="P7" draw:layer="layout" svg:width="0.224cm" svg:height="0.259cm" svg:x="11.248cm" svg:y="15.498cm">
          <draw:text-box>
            <text:p text:style-name="P1"><text:span text:style-name="T8">9</text:span></text:p>
          </draw:text-box>
        </draw:frame>
        <draw:frame draw:style-name="gr4" draw:text-style-name="P6" draw:layer="layout" svg:width="0.387cm" svg:height="0.454cm" svg:x="11.366cm" svg:y="15.475cm">
          <draw:text-box>
            <text:p text:style-name="P1"><text:span text:style-name="T7">.</text:span></text:p>
          </draw:text-box>
        </draw:frame>
        <draw:frame draw:style-name="gr4" draw:text-style-name="P6" draw:layer="layout" svg:width="12.495cm" svg:height="0.454cm" svg:x="3.241cm" svg:y="15.941cm">
          <draw:text-box>
            <text:p text:style-name="P1"><text:span text:style-name="T7">Jak zauważyła judykatura, z treści art. 523 KPC wynika, że w po-</text:span></text:p>
          </draw:text-box>
        </draw:frame>
        <draw:line draw:style-name="gr6" draw:text-style-name="P8" draw:layer="layout" svg:x1="2.74cm" svg:y1="17.287cm" svg:x2="6.24cm" svg:y2="17.287cm">
          <text:p/>
        </draw:line>
        <draw:frame draw:style-name="gr4" draw:text-style-name="P6" draw:layer="layout" svg:width="14.4cm" svg:height="0.454cm" svg:x="2.741cm" svg:y="16.407cm">
          <draw:text-box>
            <text:p text:style-name="P1"><text:span text:style-name="T7">stępowaniu <text:s/>nieprocesowym <text:s/>kształtuje <text:s/>się <text:s/>w <text:s/>sposób <text:s/>specyfi czny <text:s/>obo-</text:span></text:p>
          </draw:text-box>
        </draw:frame>
        <draw:frame draw:style-name="gr7" draw:text-style-name="P9" draw:layer="layout" svg:width="0.193cm" svg:height="0.23cm" svg:x="2.741cm" svg:y="17.399cm">
          <draw:text-box>
            <text:p text:style-name="P1"><text:span text:style-name="T9">8</text:span></text:p>
          </draw:text-box>
        </draw:frame>
        <draw:frame draw:style-name="gr8" draw:text-style-name="P10" draw:layer="layout" svg:width="0.334cm" svg:height="0.39cm" svg:x="2.842cm" svg:y="17.379cm">
          <draw:text-box>
            <text:p text:style-name="P1"><text:span text:style-name="T10"><text:s/></text:span></text:p>
          </draw:text-box>
        </draw:frame>
        <draw:frame draw:style-name="gr8" draw:text-style-name="P10" draw:layer="layout" svg:width="13.324cm" svg:height="0.39cm" svg:x="3.241cm" svg:y="17.379cm">
          <draw:text-box>
            <text:p text:style-name="P1"><text:span text:style-name="T10">W <text:s/>postępowaniu <text:s/>nieprocesowym <text:s/>związanie <text:s/>prawomocnym <text:s/>postanowieniem </text:span></text:p>
          </draw:text-box>
        </draw:frame>
        <draw:frame draw:style-name="gr8" draw:text-style-name="P10" draw:layer="layout" svg:width="13.502cm" svg:height="0.39cm" svg:x="3.241cm" svg:y="17.781cm">
          <draw:text-box>
            <text:p text:style-name="P1"><text:span text:style-name="T10">orzekającym co do istoty sprawy – odmiennie niż w procesie (art. 365 § 1 k.p.c.) </text:span></text:p>
          </draw:text-box>
        </draw:frame>
        <draw:frame draw:style-name="gr8" draw:text-style-name="P10" draw:layer="layout" svg:width="13.227cm" svg:height="0.39cm" svg:x="3.241cm" svg:y="18.183cm">
          <draw:text-box>
            <text:p text:style-name="P1"><text:span text:style-name="T10">– </text:span><text:span text:style-name="T10">zależy od charakteru orzeczenia. W wypadku postanowień uwzględniających </text:span></text:p>
          </draw:text-box>
        </draw:frame>
        <draw:frame draw:style-name="gr8" draw:text-style-name="P10" draw:layer="layout" svg:width="13.299cm" svg:height="0.39cm" svg:x="3.241cm" svg:y="18.585cm">
          <draw:text-box>
            <text:p text:style-name="P1"><text:span text:style-name="T10">żądanie wniosku związanie ma charakter bezwzględny, chyba że przepis szcze-</text:span></text:p>
          </draw:text-box>
        </draw:frame>
        <draw:frame draw:style-name="gr8" draw:text-style-name="P10" draw:layer="layout" svg:width="12.986cm" svg:height="0.39cm" svg:x="3.241cm" svg:y="18.987cm">
          <draw:text-box>
            <text:p text:style-name="P1"><text:span text:style-name="T10">gólny stanowi inaczej (art. 523 zd. pierwsze k.p.c.), natomiast postanowienia </text:span></text:p>
          </draw:text-box>
        </draw:frame>
        <draw:frame draw:style-name="gr8" draw:text-style-name="P10" draw:layer="layout" svg:width="13.392cm" svg:height="0.39cm" svg:x="3.241cm" svg:y="19.39cm">
          <draw:text-box>
            <text:p text:style-name="P1"><text:span text:style-name="T10">oddalające wniosek mogą być zmieniane przez sąd w razie zmiany okoliczności </text:span></text:p>
          </draw:text-box>
        </draw:frame>
        <draw:frame draw:style-name="gr8" draw:text-style-name="P10" draw:layer="layout" svg:width="13.142cm" svg:height="0.39cm" svg:x="3.241cm" svg:y="19.792cm">
          <draw:text-box>
            <text:p text:style-name="P1"><text:span text:style-name="T10">sprawy, zaszłych po uprawomocnieniu się takiego postanowienia (art. 523 zd. </text:span></text:p>
          </draw:text-box>
        </draw:frame>
        <draw:frame draw:style-name="gr8" draw:text-style-name="P10" draw:layer="layout" svg:width="13.075cm" svg:height="0.39cm" svg:x="3.241cm" svg:y="20.194cm">
          <draw:text-box>
            <text:p text:style-name="P1"><text:span text:style-name="T10">drugie k.p.c.). Przez „okoliczności sprawy” należy przy tym rozumieć stan fak-</text:span></text:p>
          </draw:text-box>
        </draw:frame>
        <draw:frame draw:style-name="gr8" draw:text-style-name="P10" draw:layer="layout" svg:width="12.973cm" svg:height="0.39cm" svg:x="3.241cm" svg:y="20.596cm">
          <draw:text-box>
            <text:p text:style-name="P1"><text:span text:style-name="T10">tyczny, decydujący o oddaleniu wniosku. Do zmiany prawomocnego postano-</text:span></text:p>
          </draw:text-box>
        </draw:frame>
        <draw:frame draw:style-name="gr8" draw:text-style-name="P10" draw:layer="layout" svg:width="13.693cm" svg:height="0.39cm" svg:x="3.241cm" svg:y="20.998cm">
          <draw:text-box>
            <text:p text:style-name="P1"><text:span text:style-name="T10">wienia na podstawie art. 523 zd. drugie k.p.c. może dojść w następstwie złożenia </text:span></text:p>
          </draw:text-box>
        </draw:frame>
        <draw:frame draw:style-name="gr8" draw:text-style-name="P10" draw:layer="layout" svg:width="13.379cm" svg:height="0.39cm" svg:x="3.241cm" svg:y="21.4cm">
          <draw:text-box>
            <text:p text:style-name="P1"><text:span text:style-name="T10">wniosku o zmianę poprzedniego postanowienia oddalającego wniosek, postano-</text:span></text:p>
          </draw:text-box>
        </draw:frame>
        <draw:frame draw:style-name="gr8" draw:text-style-name="P10" draw:layer="layout" svg:width="10.395cm" svg:height="0.39cm" svg:x="3.241cm" svg:y="21.803cm">
          <draw:text-box>
            <text:p text:style-name="P1"><text:span text:style-name="T10">wienie SN z 2 kwietnia 2008 r., III CSK 313/07, LEX nr 627210.</text:span></text:p>
          </draw:text-box>
        </draw:frame>
        <draw:frame draw:style-name="gr7" draw:text-style-name="P9" draw:layer="layout" svg:width="0.193cm" svg:height="0.23cm" svg:x="2.741cm" svg:y="22.275cm">
          <draw:text-box>
            <text:p text:style-name="P1"><text:span text:style-name="T9">9</text:span></text:p>
          </draw:text-box>
        </draw:frame>
        <draw:frame draw:style-name="gr8" draw:text-style-name="P10" draw:layer="layout" svg:width="0.334cm" svg:height="0.39cm" svg:x="2.842cm" svg:y="22.255cm">
          <draw:text-box>
            <text:p text:style-name="P1"><text:span text:style-name="T10"><text:s/></text:span></text:p>
          </draw:text-box>
        </draw:frame>
        <draw:path draw:style-name="gr9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10" draw:layer="layout" svg:width="1.039cm" svg:height="0.39cm" svg:x="3.241cm" svg:y="22.255cm">
          <draw:text-box>
            <text:p text:style-name="P1"><text:span text:style-name="T18">Ibidem</text:span><text:span text:style-name="T10">.</text:span></text:p>
          </draw:text-box>
        </draw:frame>
      </draw:page>
      <draw:page draw:name="page7" draw:style-name="dp1" draw:master-page-name="master-page3">
        <draw:frame draw:style-name="gr4" draw:text-style-name="P6" draw:layer="layout" svg:width="0.751cm" svg:height="0.454cm" svg:x="13.967cm" svg:y="2.059cm">
          <draw:text-box>
            <text:p text:style-name="P1"><text:span text:style-name="T11">263</text:span></text:p>
          </draw:text-box>
        </draw:frame>
        <draw:frame draw:style-name="gr13" draw:text-style-name="P11" draw:layer="layout" svg:width="4.113cm" svg:height="0.412cm" svg:x="4.666cm" svg:y="2.057cm">
          <draw:text-box>
            <text:p text:style-name="P1"><text:span text:style-name="T15">POWAGA RZECZY OSĄDZONEJ (</text:span></text:p>
          </draw:text-box>
        </draw:frame>
        <draw:frame draw:style-name="gr13" draw:text-style-name="P13" draw:layer="layout" svg:width="1.89cm" svg:height="0.42cm" svg:x="8.643cm" svg:y="2.057cm">
          <draw:text-box>
            <text:p text:style-name="P1"><text:span text:style-name="T16">RES IUDICATA</text:span></text:p>
          </draw:text-box>
        </draw:frame>
        <draw:line draw:style-name="gr6" draw:text-style-name="P8" draw:layer="layout" svg:x1="3.24cm" svg:y1="2.674cm" svg:x2="14.44cm" svg:y2="2.674cm">
          <text:p/>
        </draw:line>
        <draw:frame draw:style-name="gr13" draw:text-style-name="P11" draw:layer="layout" svg:width="2.373cm" svg:height="0.412cm" svg:x="10.341cm" svg:y="2.057cm">
          <draw:text-box>
            <text:p text:style-name="P1"><text:span text:style-name="T15">) POSTANOWIEŃ...</text:span></text:p>
          </draw:text-box>
        </draw:frame>
        <draw:frame draw:style-name="gr4" draw:text-style-name="P6" draw:layer="layout" svg:width="14.061cm" svg:height="0.454cm" svg:x="3.241cm" svg:y="3.368cm">
          <draw:text-box>
            <text:p text:style-name="P1"><text:span text:style-name="T7">wiązywanie <text:s/>zasady <text:s/>powagi <text:s/>rzeczy <text:s/>osądzonej. <text:s/>Dotyczy <text:s/>to <text:s/>zwłaszcza </text:span></text:p>
          </draw:text-box>
        </draw:frame>
        <draw:frame draw:style-name="gr4" draw:text-style-name="P6" draw:layer="layout" svg:width="13.934cm" svg:height="0.454cm" svg:x="3.241cm" svg:y="3.834cm">
          <draw:text-box>
            <text:p text:style-name="P1"><text:span text:style-name="T7">prawomocnych postanowień oddalających wniosek, które mogą zostać </text:span></text:p>
          </draw:text-box>
        </draw:frame>
        <draw:frame draw:style-name="gr4" draw:text-style-name="P6" draw:layer="layout" svg:width="14.467cm" svg:height="0.454cm" svg:x="3.241cm" svg:y="4.299cm">
          <draw:text-box>
            <text:p text:style-name="P1"><text:span text:style-name="T7">zmienione <text:s/>„w <text:s/>razie <text:s/>zmiany <text:s/>okoliczności <text:s/>sprawy”. <text:s/>Pod <text:s/>pojęciem <text:s/>„oko-</text:span></text:p>
          </draw:text-box>
        </draw:frame>
        <draw:frame draw:style-name="gr4" draw:text-style-name="P6" draw:layer="layout" svg:width="13.68cm" svg:height="0.454cm" svg:x="3.241cm" svg:y="4.765cm">
          <draw:text-box>
            <text:p text:style-name="P1"><text:span text:style-name="T7">liczności sprawy” należy rozumieć stan faktyczny decydując o oddale-</text:span></text:p>
          </draw:text-box>
        </draw:frame>
        <draw:frame draw:style-name="gr4" draw:text-style-name="P6" draw:layer="layout" svg:width="13.43cm" svg:height="0.454cm" svg:x="3.241cm" svg:y="5.231cm">
          <draw:text-box>
            <text:p text:style-name="P1"><text:span text:style-name="T7">niu wniosku, co łączy się z zagadnieniem tzw. prekluzji materiału do-</text:span></text:p>
          </draw:text-box>
        </draw:frame>
        <draw:frame draw:style-name="gr4" draw:text-style-name="P6" draw:layer="layout" svg:width="13.587cm" svg:height="0.454cm" svg:x="3.241cm" svg:y="5.696cm">
          <draw:text-box>
            <text:p text:style-name="P1"><text:span text:style-name="T7">wodowego. Najogólniej rzecz ujmując polega ona na tym, że z chwilą </text:span></text:p>
          </draw:text-box>
        </draw:frame>
        <draw:frame draw:style-name="gr4" draw:text-style-name="P6" draw:layer="layout" svg:width="14.086cm" svg:height="0.454cm" svg:x="3.241cm" svg:y="6.162cm">
          <draw:text-box>
            <text:p text:style-name="P1"><text:span text:style-name="T7">uprawomocnienia się postanowienia rozstrzygającego meritum sprawy, </text:span></text:p>
          </draw:text-box>
        </draw:frame>
        <draw:frame draw:style-name="gr4" draw:text-style-name="P6" draw:layer="layout" svg:width="13.934cm" svg:height="0.454cm" svg:x="3.241cm" svg:y="6.628cm">
          <draw:text-box>
            <text:p text:style-name="P1"><text:span text:style-name="T7">ulega prekluzji materiał dowodowy, stanowiący podstawę faktyczną za-</text:span></text:p>
          </draw:text-box>
        </draw:frame>
        <draw:frame draw:style-name="gr4" draw:text-style-name="P6" draw:layer="layout" svg:width="13.79cm" svg:height="0.454cm" svg:x="3.241cm" svg:y="7.093cm">
          <draw:text-box>
            <text:p text:style-name="P1"><text:span text:style-name="T7">padłego orzeczenia. Wymaga podkreślenia, że prekluzja dotyczy tylko </text:span></text:p>
          </draw:text-box>
        </draw:frame>
        <draw:frame draw:style-name="gr4" draw:text-style-name="P6" draw:layer="layout" svg:width="14.01cm" svg:height="0.454cm" svg:x="3.241cm" svg:y="7.559cm">
          <draw:text-box>
            <text:p text:style-name="P1"><text:span text:style-name="T7">tych okoliczności faktycznych, które były podstawą zastosowania przez </text:span></text:p>
          </draw:text-box>
        </draw:frame>
        <draw:frame draw:style-name="gr4" draw:text-style-name="P6" draw:layer="layout" svg:width="13.803cm" svg:height="0.454cm" svg:x="3.241cm" svg:y="8.025cm">
          <draw:text-box>
            <text:p text:style-name="P1"><text:span text:style-name="T7">sąd normy materialnoprawnej, decydującej o oddaleniu wniosku, nato-</text:span></text:p>
          </draw:text-box>
        </draw:frame>
        <draw:frame draw:style-name="gr4" draw:text-style-name="P6" draw:layer="layout" svg:width="13.506cm" svg:height="0.454cm" svg:x="3.241cm" svg:y="8.49cm">
          <draw:text-box>
            <text:p text:style-name="P1"><text:span text:style-name="T7">miast nie podlegają jej pozostałe dowody i twierdzenia, które dla roz-</text:span></text:p>
          </draw:text-box>
        </draw:frame>
        <draw:frame draw:style-name="gr4" draw:text-style-name="P6" draw:layer="layout" svg:width="7.842cm" svg:height="0.454cm" svg:x="3.241cm" svg:y="8.956cm">
          <draw:text-box>
            <text:p text:style-name="P1"><text:span text:style-name="T7">strzygnięcia sprawy nie miały znaczenia</text:span></text:p>
          </draw:text-box>
        </draw:frame>
        <draw:frame draw:style-name="gr5" draw:text-style-name="P7" draw:layer="layout" svg:width="0.29cm" svg:height="0.259cm" svg:x="9.574cm" svg:y="8.979cm">
          <draw:text-box>
            <text:p text:style-name="P1"><text:span text:style-name="T8">10</text:span></text:p>
          </draw:text-box>
        </draw:frame>
        <draw:frame draw:style-name="gr4" draw:text-style-name="P6" draw:layer="layout" svg:width="5.742cm" svg:height="0.454cm" svg:x="9.81cm" svg:y="8.956cm">
          <draw:text-box>
            <text:p text:style-name="P1"><text:span text:style-name="T7">. Uczynione w zdaniu drugim </text:span></text:p>
          </draw:text-box>
        </draw:frame>
        <draw:frame draw:style-name="gr4" draw:text-style-name="P6" draw:layer="layout" svg:width="13.599cm" svg:height="0.454cm" svg:x="3.241cm" svg:y="9.422cm">
          <draw:text-box>
            <text:p text:style-name="P1"><text:span text:style-name="T7">art. 523 KPC odstępstwo od zasady powagi rzeczy osądzonej dotyczy </text:span></text:p>
          </draw:text-box>
        </draw:frame>
        <draw:frame draw:style-name="gr4" draw:text-style-name="P6" draw:layer="layout" svg:width="14.48cm" svg:height="0.454cm" svg:x="3.241cm" svg:y="9.887cm">
          <draw:text-box>
            <text:p text:style-name="P1"><text:span text:style-name="T7">sytuacji, <text:s/>gdy <text:s/>po <text:s/>wydaniu <text:s/>postanowienia <text:s/>oddalającego <text:s/>wniosek <text:s/>uległy </text:span></text:p>
          </draw:text-box>
        </draw:frame>
        <draw:frame draw:style-name="gr4" draw:text-style-name="P6" draw:layer="layout" svg:width="14.4cm" svg:height="0.454cm" svg:x="3.241cm" svg:y="10.353cm">
          <draw:text-box>
            <text:p text:style-name="P1"><text:span text:style-name="T7">zmianie <text:s/>okoliczności, <text:s/>które <text:s/>istniały <text:s/>w <text:s/>chwili <text:s/>jego <text:s/>wydania <text:s/>i <text:s/>stały <text:s/>na </text:span></text:p>
          </draw:text-box>
        </draw:frame>
        <draw:frame draw:style-name="gr4" draw:text-style-name="P6" draw:layer="layout" svg:width="14.069cm" svg:height="0.454cm" svg:x="3.241cm" svg:y="10.819cm">
          <draw:text-box>
            <text:p text:style-name="P1"><text:span text:style-name="T7">przeszkodzie <text:s/>całkowitemu <text:s/>lub <text:s/>częściowemu <text:s/>uwzględnieniu <text:s/>wniosku. </text:span></text:p>
          </draw:text-box>
        </draw:frame>
        <draw:frame draw:style-name="gr4" draw:text-style-name="P6" draw:layer="layout" svg:width="13.379cm" svg:height="0.454cm" svg:x="3.241cm" svg:y="11.284cm">
          <draw:text-box>
            <text:p text:style-name="P1"><text:span text:style-name="T7">Przez „okoliczności sprawy” w znaczeniu użytym w tym przepisie ro-</text:span></text:p>
          </draw:text-box>
        </draw:frame>
        <draw:frame draw:style-name="gr4" draw:text-style-name="P6" draw:layer="layout" svg:width="14.615cm" svg:height="0.454cm" svg:x="3.241cm" svg:y="11.75cm">
          <draw:text-box>
            <text:p text:style-name="P1"><text:span text:style-name="T7">zumieć <text:s/>należy <text:s/>stan <text:s/>faktyczny <text:s/>decydujący <text:s/>o <text:s/>oddaleniu <text:s/>wniosku, <text:s/>a <text:s/>nie </text:span></text:p>
          </draw:text-box>
        </draw:frame>
        <draw:frame draw:style-name="gr4" draw:text-style-name="P6" draw:layer="layout" svg:width="7.444cm" svg:height="0.454cm" svg:x="3.241cm" svg:y="12.216cm">
          <draw:text-box>
            <text:p text:style-name="P1"><text:span text:style-name="T7">ocenę prawną tego stanu faktycznego</text:span></text:p>
          </draw:text-box>
        </draw:frame>
        <draw:frame draw:style-name="gr5" draw:text-style-name="P7" draw:layer="layout" svg:width="0.29cm" svg:height="0.259cm" svg:x="9.16cm" svg:y="12.239cm">
          <draw:text-box>
            <text:p text:style-name="P1"><text:span text:style-name="T8">11</text:span></text:p>
          </draw:text-box>
        </draw:frame>
        <draw:frame draw:style-name="gr4" draw:text-style-name="P6" draw:layer="layout" svg:width="0.387cm" svg:height="0.454cm" svg:x="9.396cm" svg:y="12.216cm">
          <draw:text-box>
            <text:p text:style-name="P1"><text:span text:style-name="T7">.</text:span></text:p>
          </draw:text-box>
        </draw:frame>
        <draw:frame draw:style-name="gr4" draw:text-style-name="P6" draw:layer="layout" svg:width="13.409cm" svg:height="0.454cm" svg:x="3.741cm" svg:y="12.681cm">
          <draw:text-box>
            <text:p text:style-name="P1"><text:span text:style-name="T7">Zgodnie z art. 523 KPC postanowienia oddalające żądanie sąd może </text:span></text:p>
          </draw:text-box>
        </draw:frame>
        <draw:frame draw:style-name="gr4" draw:text-style-name="P6" draw:layer="layout" svg:width="14.514cm" svg:height="0.454cm" svg:x="3.241cm" svg:y="13.147cm">
          <draw:text-box>
            <text:p text:style-name="P1"><text:span text:style-name="T7">zmienić <text:s/>w <text:s/>razie <text:s/>zmiany <text:s/>okoliczności <text:s/>sprawy, <text:s/>a <text:s/>jedynie <text:s/>na <text:s/>podstawie </text:span></text:p>
          </draw:text-box>
        </draw:frame>
        <draw:frame draw:style-name="gr4" draw:text-style-name="P6" draw:layer="layout" svg:width="13.997cm" svg:height="0.454cm" svg:x="3.241cm" svg:y="13.613cm">
          <draw:text-box>
            <text:p text:style-name="P1"><text:span text:style-name="T7">przepisów szczególnych mogą być zmienione albo uchylone prawomoc-</text:span></text:p>
          </draw:text-box>
        </draw:frame>
        <draw:frame draw:style-name="gr4" draw:text-style-name="P6" draw:layer="layout" svg:width="13.955cm" svg:height="0.454cm" svg:x="3.241cm" svg:y="14.078cm">
          <draw:text-box>
            <text:p text:style-name="P1"><text:span text:style-name="T7">ne postanowienia orzekające, co do istoty uwzględniające żądanie (np. </text:span></text:p>
          </draw:text-box>
        </draw:frame>
        <draw:frame draw:style-name="gr4" draw:text-style-name="P6" draw:layer="layout" svg:width="14.378cm" svg:height="0.454cm" svg:x="3.241cm" svg:y="14.544cm">
          <draw:text-box>
            <text:p text:style-name="P1"><text:span text:style-name="T7">art. <text:s/>539–543 <text:s/>dotyczące <text:s/>uchylenia <text:s/>postanowień <text:s/>orzekających <text:s/>uznanie </text:span></text:p>
          </draw:text-box>
        </draw:frame>
        <draw:frame draw:style-name="gr4" draw:text-style-name="P6" draw:layer="layout" svg:width="13.477cm" svg:height="0.454cm" svg:x="3.241cm" svg:y="15.01cm">
          <draw:text-box>
            <text:p text:style-name="P1"><text:span text:style-name="T7">za zmarłego lub stwierdzenie zgonu, art. 678, 679, 690 § 2 KPC doty-</text:span></text:p>
          </draw:text-box>
        </draw:frame>
        <draw:frame draw:style-name="gr4" draw:text-style-name="P6" draw:layer="layout" svg:width="13.993cm" svg:height="0.454cm" svg:x="3.241cm" svg:y="15.475cm">
          <draw:text-box>
            <text:p text:style-name="P1"><text:span text:style-name="T7">czące zmiany i uchylenia postanowień o stwierdzenie nabycia spadku). </text:span></text:p>
          </draw:text-box>
        </draw:frame>
        <draw:frame draw:style-name="gr4" draw:text-style-name="P6" draw:layer="layout" svg:width="14.141cm" svg:height="0.454cm" svg:x="3.241cm" svg:y="15.941cm">
          <draw:text-box>
            <text:p text:style-name="P1"><text:span text:style-name="T7">W <text:s/>pozostałym <text:s/>zakresie <text:s/>związanie <text:s/>ma <text:s/>charakter <text:s/>bezwzględny. <text:s/>Ozna-</text:span></text:p>
          </draw:text-box>
        </draw:frame>
        <draw:frame draw:style-name="gr4" draw:text-style-name="P6" draw:layer="layout" svg:width="14.747cm" svg:height="0.454cm" svg:x="3.241cm" svg:y="16.407cm">
          <draw:text-box>
            <text:p text:style-name="P1"><text:span text:style-name="T7">cza <text:s/>to, <text:s/>że <text:s/>jeśli <text:s/>nie <text:s/>ulegną <text:s/>zmianie <text:s/>okoliczności <text:s/>sprawy <text:s/>i <text:s/>nie <text:s/>znajdują </text:span></text:p>
          </draw:text-box>
        </draw:frame>
        <draw:frame draw:style-name="gr4" draw:text-style-name="P6" draw:layer="layout" svg:width="14.395cm" svg:height="0.454cm" svg:x="3.241cm" svg:y="16.872cm">
          <draw:text-box>
            <text:p text:style-name="P1"><text:span text:style-name="T7">zastosowania <text:s/>żadne <text:s/>przepisy <text:s/>szczególne, <text:s/>prawomocne <text:s/>postanowienie </text:span></text:p>
          </draw:text-box>
        </draw:frame>
        <draw:frame draw:style-name="gr4" draw:text-style-name="P6" draw:layer="layout" svg:width="14.04cm" svg:height="0.454cm" svg:x="3.241cm" svg:y="17.338cm">
          <draw:text-box>
            <text:p text:style-name="P1"><text:span text:style-name="T7">oddalające wniosek korzysta z powagi rzeczy osądzonej (art. 366 w zw. </text:span></text:p>
          </draw:text-box>
        </draw:frame>
        <draw:frame draw:style-name="gr4" draw:text-style-name="P6" draw:layer="layout" svg:width="3.346cm" svg:height="0.454cm" svg:x="3.241cm" svg:y="17.804cm">
          <draw:text-box>
            <text:p text:style-name="P1"><text:span text:style-name="T7">z art. 13 § 2 KPC)</text:span></text:p>
          </draw:text-box>
        </draw:frame>
        <draw:frame draw:style-name="gr5" draw:text-style-name="P7" draw:layer="layout" svg:width="0.29cm" svg:height="0.259cm" svg:x="6.011cm" svg:y="17.827cm">
          <draw:text-box>
            <text:p text:style-name="P1"><text:span text:style-name="T8">12</text:span></text:p>
          </draw:text-box>
        </draw:frame>
        <draw:line draw:style-name="gr6" draw:text-style-name="P8" draw:layer="layout" svg:x1="3.24cm" svg:y1="20.857cm" svg:x2="6.74cm" svg:y2="20.857cm">
          <text:p/>
        </draw:line>
        <draw:frame draw:style-name="gr4" draw:text-style-name="P6" draw:layer="layout" svg:width="0.387cm" svg:height="0.454cm" svg:x="6.247cm" svg:y="17.804cm">
          <draw:text-box>
            <text:p text:style-name="P1"><text:span text:style-name="T7">.</text:span></text:p>
          </draw:text-box>
        </draw:frame>
        <draw:frame draw:style-name="gr7" draw:text-style-name="P9" draw:layer="layout" svg:width="0.248cm" svg:height="0.23cm" svg:x="3.241cm" svg:y="20.968cm">
          <draw:text-box>
            <text:p text:style-name="P1"><text:span text:style-name="T9">10</text:span></text:p>
          </draw:text-box>
        </draw:frame>
        <draw:frame draw:style-name="gr8" draw:text-style-name="P10" draw:layer="layout" svg:width="0.334cm" svg:height="0.39cm" svg:x="3.443cm" svg:y="20.948cm">
          <draw:text-box>
            <text:p text:style-name="P1"><text:span text:style-name="T10"><text:s/></text:span></text:p>
          </draw:text-box>
        </draw:frame>
        <draw:frame draw:style-name="gr8" draw:text-style-name="P10" draw:layer="layout" svg:width="11.783cm" svg:height="0.39cm" svg:x="3.741cm" svg:y="20.948cm">
          <draw:text-box>
            <text:p text:style-name="P1"><text:span text:style-name="T10">Postanowienie SN z 21 sierpnia 2008r., IV CSK 231/08, LEX nr 590263.</text:span></text:p>
          </draw:text-box>
        </draw:frame>
        <draw:frame draw:style-name="gr7" draw:text-style-name="P9" draw:layer="layout" svg:width="0.248cm" svg:height="0.23cm" svg:x="3.241cm" svg:y="21.421cm">
          <draw:text-box>
            <text:p text:style-name="P1"><text:span text:style-name="T9">11</text:span></text:p>
          </draw:text-box>
        </draw:frame>
        <draw:frame draw:style-name="gr8" draw:text-style-name="P10" draw:layer="layout" svg:width="0.334cm" svg:height="0.39cm" svg:x="3.443cm" svg:y="21.4cm">
          <draw:text-box>
            <text:p text:style-name="P1"><text:span text:style-name="T10"><text:s/></text:span></text:p>
          </draw:text-box>
        </draw:frame>
        <draw:frame draw:style-name="gr8" draw:text-style-name="P10" draw:layer="layout" svg:width="13.117cm" svg:height="0.39cm" svg:x="3.741cm" svg:y="21.4cm">
          <draw:text-box>
            <text:p text:style-name="P1"><text:span text:style-name="T10">Postanowienie SN z 22 stycznia 2003 r., IV CKN 1689/00, LEX nr 78286, posta-</text:span></text:p>
          </draw:text-box>
        </draw:frame>
        <draw:frame draw:style-name="gr8" draw:text-style-name="P10" draw:layer="layout" svg:width="11.174cm" svg:height="0.39cm" svg:x="3.741cm" svg:y="21.803cm">
          <draw:text-box>
            <text:p text:style-name="P1"><text:span text:style-name="T10">nowienie SN z 21 marca 1971 r., III CRN 429/72, OSP 1973/10/196.</text:span></text:p>
          </draw:text-box>
        </draw:frame>
        <draw:frame draw:style-name="gr7" draw:text-style-name="P9" draw:layer="layout" svg:width="0.248cm" svg:height="0.23cm" svg:x="3.241cm" svg:y="22.275cm">
          <draw:text-box>
            <text:p text:style-name="P1"><text:span text:style-name="T9">12</text:span></text:p>
          </draw:text-box>
        </draw:frame>
        <draw:frame draw:style-name="gr8" draw:text-style-name="P10" draw:layer="layout" svg:width="0.334cm" svg:height="0.39cm" svg:x="3.443cm" svg:y="22.255cm">
          <draw:text-box>
            <text:p text:style-name="P1"><text:span text:style-name="T10"><text:s/></text:span></text:p>
          </draw:text-box>
        </draw:frame>
        <draw:path draw:style-name="gr9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10" draw:layer="layout" svg:width="11.432cm" svg:height="0.39cm" svg:x="3.741cm" svg:y="22.255cm">
          <draw:text-box>
            <text:p text:style-name="P1"><text:span text:style-name="T10">Postanowienie SN z 5 listopada 2010 r., I CSK 73/10, LEX nr 78655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" svg:font-family="ChaparralPro"/>
    <style:font-face style:name="ChaparralProular" svg:font-family="ChaparralProular"/>
    <style:font-face style:name="GaramondPremrPro1" svg:font-family="GaramondPremrPro"/>
    <style:font-face style:name="URWGaramondTCE" svg:font-family="URWGaramondTCE"/>
    <style:font-face style:name="URWGaramondTCEDemCon" svg:font-family="URWGaramondTCEDemCon"/>
    <style:font-face style:name="URWGaramondTCENar" svg:font-family="URWGaramondTCENar"/>
    <style:font-face style:name="ChaparralPro1" svg:font-family="ChaparralPro" style:font-pitch="variable"/>
    <style:font-face style:name="ChaparralProular1" svg:font-family="ChaparralProular" style:font-pitch="variable"/>
    <style:font-face style:name="GaramondPremrPro" svg:font-family="GaramondPremrPro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RWGaramondTCE1" svg:font-family="URWGaramondTCE" style:font-pitch="variable"/>
    <style:font-face style:name="URWGaramondTCEDemCon1" svg:font-family="URWGaramondTCEDemCon" style:font-pitch="variable"/>
    <style:font-face style:name="URWGaramondTCENar1" svg:font-family="URWGaramondTCEN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181cm" fo:page-height="24.9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8T13:45:18.345000000</dc:date>
    <meta:editing-duration>PT46S</meta:editing-duration>
    <meta:editing-cycles>1</meta:editing-cycles>
    <meta:document-statistic meta:object-count="382"/>
    <meta:generator>LibreOffice/6.3.0.4$Windows_x86 LibreOffice_project/057fc023c990d676a43019934386b85b21a9ee99</meta:generator>
  </office:meta>
</office:document-meta>
</file>