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obe Caslon Pro Bold" svg:font-family="'Adobe Caslon Pro Bold'"/>
    <style:font-face style:name="AdvP0005" svg:font-family="AdvP0005"/>
    <style:font-face style:name="AdvP4C4E511" svg:font-family="AdvP4C4E51"/>
    <style:font-face style:name="AdvPi3" svg:font-family="AdvPi3"/>
    <style:font-face style:name="AdvTT3713a2311" svg:font-family="AdvTT3713a231"/>
    <style:font-face style:name="AdvTT3713a231+011" svg:font-family="AdvTT3713a231+01"/>
    <style:font-face style:name="AdvTT3713a231+03" svg:font-family="AdvTT3713a231+03"/>
    <style:font-face style:name="AdvTT3713a231+20" svg:font-family="AdvTT3713a231+20"/>
    <style:font-face style:name="AdvTT3713a231+22" svg:font-family="AdvTT3713a231+22"/>
    <style:font-face style:name="AdvTT4ff654591" svg:font-family="AdvTT4ff65459"/>
    <style:font-face style:name="AdvTT50a2f13e.I1" svg:font-family="AdvTT50a2f13e.I"/>
    <style:font-face style:name="AdvTT5843c571" svg:font-family="AdvTT5843c571"/>
    <style:font-face style:name="AdvTT5843c571+20" svg:font-family="AdvTT5843c571+20"/>
    <style:font-face style:name="AdvTT5843c571+221" svg:font-family="AdvTT5843c571+22"/>
    <style:font-face style:name="AdvTTb8864ccf.B" svg:font-family="AdvTTb8864ccf.B"/>
    <style:font-face style:name="AdvTTb8864ccf.B+01" svg:font-family="AdvTTb8864ccf.B+01"/>
    <style:font-face style:name="AdvP00051" svg:font-family="AdvP0005" style:font-pitch="variable"/>
    <style:font-face style:name="AdvP4C4E51" svg:font-family="AdvP4C4E51" style:font-pitch="variable"/>
    <style:font-face style:name="AdvPi31" svg:font-family="AdvPi3" style:font-pitch="variable"/>
    <style:font-face style:name="AdvTT3713a231" svg:font-family="AdvTT3713a231" style:font-pitch="variable"/>
    <style:font-face style:name="AdvTT3713a231+01" svg:font-family="AdvTT3713a231+01" style:font-pitch="variable"/>
    <style:font-face style:name="AdvTT3713a231+031" svg:font-family="AdvTT3713a231+03" style:font-pitch="variable"/>
    <style:font-face style:name="AdvTT3713a231+201" svg:font-family="AdvTT3713a231+20" style:font-pitch="variable"/>
    <style:font-face style:name="AdvTT3713a231+221" svg:font-family="AdvTT3713a231+22" style:font-pitch="variable"/>
    <style:font-face style:name="AdvTT4ff65459" svg:font-family="AdvTT4ff65459" style:font-pitch="variable"/>
    <style:font-face style:name="AdvTT50a2f13e.I" svg:font-family="AdvTT50a2f13e.I" style:font-pitch="variable"/>
    <style:font-face style:name="AdvTT5843c5711" svg:font-family="AdvTT5843c571" style:font-pitch="variable"/>
    <style:font-face style:name="AdvTT5843c571+201" svg:font-family="AdvTT5843c571+20" style:font-pitch="variable"/>
    <style:font-face style:name="AdvTT5843c571+22" svg:font-family="AdvTT5843c571+22" style:font-pitch="variable"/>
    <style:font-face style:name="AdvTTb8864ccf.B1" svg:font-family="AdvTTb8864ccf.B" style:font-pitch="variable"/>
    <style:font-face style:name="AdvTTb8864ccf.B+011" svg:font-family="AdvTTb8864ccf.B+0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3c4c4"/>
    </style:style>
    <style:style style:name="gr2" style:family="graphic" style:parent-style-name="standard">
      <style:graphic-properties draw:stroke="none" draw:fill="solid" draw:fill-color="#13141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36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12cm" fo:min-width="0.61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2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5cm" fo:min-width="0.41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22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c3c4c4"/>
    </style:style>
    <style:style style:name="P2" style:family="paragraph">
      <loext:graphic-properties draw:fill="solid" draw:fill-color="#131413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7.3999996185303pt" style:font-size-asian="17.3999996185303pt" style:font-size-complex="17.3999996185303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11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T1" style:family="text">
      <style:text-properties fo:color="#131413" style:font-name="AdvTT3713a2311" fo:font-size="10.5pt" style:font-size-asian="10.5pt" style:font-name-complex="AdvTT3713a2311" style:font-size-complex="10.5pt"/>
    </style:style>
    <style:style style:name="T2" style:family="text">
      <style:text-properties fo:color="#131413" style:font-name="AdvTTb8864ccf.B" fo:font-size="17.3999996185303pt" style:font-size-asian="17.3999996185303pt" style:font-name-complex="AdvTTb8864ccf.B" style:font-size-complex="17.3999996185303pt"/>
    </style:style>
    <style:style style:name="T3" style:family="text">
      <style:text-properties fo:color="#131413" style:font-name="AdvTTb8864ccf.B" fo:font-size="10pt" style:font-size-asian="10pt" style:font-name-complex="AdvTTb8864ccf.B" style:font-size-complex="10pt"/>
    </style:style>
    <style:style style:name="T4" style:family="text">
      <style:text-properties fo:color="#131413" style:font-name="AdvTTb8864ccf.B+01" fo:font-size="10pt" style:font-size-asian="10pt" style:font-name-complex="AdvTTb8864ccf.B+01" style:font-size-complex="10pt"/>
    </style:style>
    <style:style style:name="T5" style:family="text">
      <style:text-properties fo:color="#131413" style:font-name="Adobe Caslon Pro Bold" fo:font-size="8pt" style:font-name-asian="Adobe Caslon Pro Bold" style:font-size-asian="8pt" style:font-name-complex="Adobe Caslon Pro Bold" style:font-size-complex="8pt"/>
    </style:style>
    <style:style style:name="T6" style:family="text">
      <style:text-properties fo:color="#131413" style:font-name="AdvTT3713a2311" fo:font-size="8.5pt" style:font-size-asian="8.5pt" style:font-name-complex="AdvTT3713a2311" style:font-size-complex="8.5pt"/>
    </style:style>
    <style:style style:name="T7" style:family="text">
      <style:text-properties fo:color="#131413" style:font-name="AdvPi3" fo:font-size="8.5pt" style:font-size-asian="8.5pt" style:font-name-complex="AdvPi3" style:font-size-complex="8.5pt"/>
    </style:style>
    <style:style style:name="T8" style:family="text">
      <style:text-properties fo:color="#131413" style:font-name="AdvTT50a2f13e.I1" fo:font-size="10pt" style:font-size-asian="10pt" style:font-name-complex="AdvTT50a2f13e.I1" style:font-size-complex="10pt"/>
    </style:style>
    <style:style style:name="T9" style:family="text">
      <style:text-properties fo:color="#131413" style:font-name="AdvTT3713a2311" fo:font-size="10pt" style:font-size-asian="10pt" style:font-name-complex="AdvTT3713a2311" style:font-size-complex="10pt"/>
    </style:style>
    <style:style style:name="T10" style:family="text">
      <style:text-properties fo:color="#131413" style:font-name="AdvTT3713a231+20" fo:font-size="10pt" style:font-size-asian="10pt" style:font-name-complex="AdvTT3713a231+20" style:font-size-complex="10pt"/>
    </style:style>
    <style:style style:name="T11" style:family="text">
      <style:text-properties fo:color="#131413" style:font-name="AdvTT3713a231+011" fo:font-size="8.5pt" style:font-size-asian="8.5pt" style:font-name-complex="AdvTT3713a231+011" style:font-size-complex="8.5pt"/>
    </style:style>
    <style:style style:name="T12" style:family="text">
      <style:text-properties fo:color="#131413" style:font-name="AdvTT4ff654591" fo:font-size="8.5pt" style:font-size-asian="8.5pt" style:font-name-complex="AdvTT4ff654591" style:font-size-complex="8.5pt"/>
    </style:style>
    <style:style style:name="T13" style:family="text">
      <style:text-properties fo:color="#131413" style:font-name="AdvP4C4E511" fo:font-size="11.8000001907349pt" style:font-size-asian="11.8000001907349pt" style:font-name-complex="AdvP4C4E511" style:font-size-complex="11.8000001907349pt"/>
    </style:style>
    <style:style style:name="T14" style:family="text">
      <style:text-properties fo:color="#131413" style:font-name="AdvTT3713a231+20" fo:font-size="8.5pt" style:font-size-asian="8.5pt" style:font-name-complex="AdvTT3713a231+20" style:font-size-complex="8.5pt"/>
    </style:style>
    <style:style style:name="T15" style:family="text">
      <style:text-properties fo:color="#3a2a97" style:font-name="AdvTT3713a2311" fo:font-size="10pt" style:font-size-asian="10pt" style:font-name-complex="AdvTT3713a2311" style:font-size-complex="10pt"/>
    </style:style>
    <style:style style:name="T16" style:family="text">
      <style:text-properties fo:color="#131413" style:font-name="AdvTT3713a231+011" fo:font-size="10pt" style:font-size-asian="10pt" style:font-name-complex="AdvTT3713a231+011" style:font-size-complex="10pt"/>
    </style:style>
    <style:style style:name="T17" style:family="text">
      <style:text-properties fo:color="#131413" style:font-name="AdvTT5843c571" fo:font-size="10pt" style:font-size-asian="10pt" style:font-name-complex="AdvTT5843c571" style:font-size-complex="10pt"/>
    </style:style>
    <style:style style:name="T18" style:family="text">
      <style:text-properties fo:color="#131413" style:font-name="AdvTT3713a231+22" fo:font-size="10pt" style:font-size-asian="10pt" style:font-name-complex="AdvTT3713a231+22" style:font-size-complex="10pt"/>
    </style:style>
    <style:style style:name="T19" style:family="text">
      <style:text-properties fo:color="#131413" style:font-name="AdvTT3713a231+03" fo:font-size="10pt" style:font-size-asian="10pt" style:font-name-complex="AdvTT3713a231+03" style:font-size-complex="10pt"/>
    </style:style>
    <style:style style:name="T20" style:family="text">
      <style:text-properties fo:color="#131413" style:font-name="AdvTTb8864ccf.B" fo:font-size="8.5pt" style:font-size-asian="8.5pt" style:font-name-complex="AdvTTb8864ccf.B" style:font-size-complex="8.5pt"/>
    </style:style>
    <style:style style:name="T21" style:family="text">
      <style:text-properties fo:color="#131413" style:font-name="AdvTT50a2f13e.I1" fo:font-size="8.5pt" style:font-size-asian="8.5pt" style:font-name-complex="AdvTT50a2f13e.I1" style:font-size-complex="8.5pt"/>
    </style:style>
    <style:style style:name="T22" style:family="text">
      <style:text-properties fo:color="#131413" style:font-name="AdvTT3713a2311" fo:font-size="5.69999980926514pt" style:font-size-asian="5.69999980926514pt" style:font-name-complex="AdvTT3713a2311" style:font-size-complex="5.69999980926514pt" style:text-scale="113%"/>
    </style:style>
    <style:style style:name="T23" style:family="text">
      <style:text-properties fo:color="#131413" style:font-name="AdvTT5843c571" fo:font-size="8.5pt" style:font-size-asian="8.5pt" style:font-name-complex="AdvTT5843c571" style:font-size-complex="8.5pt"/>
    </style:style>
    <style:style style:name="T24" style:family="text">
      <style:text-properties fo:color="#131413" style:font-name="AdvTT5843c571+221" fo:font-size="8.5pt" style:font-size-asian="8.5pt" style:font-name-complex="AdvTT5843c571+221" style:font-size-complex="8.5pt"/>
    </style:style>
    <style:style style:name="T25" style:family="text">
      <style:text-properties fo:color="#131413" style:font-name="AdvTT5843c571+20" fo:font-size="8.5pt" style:font-size-asian="8.5pt" style:font-name-complex="AdvTT5843c571+20" style:font-size-complex="8.5pt"/>
    </style:style>
    <style:style style:name="T26" style:family="text">
      <style:text-properties fo:color="#131413" style:font-name="AdvTT5843c571" fo:font-size="5.69999980926514pt" style:font-size-asian="5.69999980926514pt" style:font-name-complex="AdvTT5843c571" style:font-size-complex="5.69999980926514pt" style:text-scale="113%"/>
    </style:style>
    <style:style style:name="T27" style:family="text">
      <style:text-properties fo:color="#3a2a97" style:font-name="AdvTT3713a2311" fo:font-size="8.5pt" style:font-size-asian="8.5pt" style:font-name-complex="AdvTT3713a231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4cm" svg:height="0.701cm" svg:x="1.8cm" svg:y="2.101cm" svg:viewBox="0 0 8401 702" draw:points="0,702 8401,702 8401,0 0,0">
          <text:p/>
        </draw:polygon>
        <draw:polygon draw:style-name="gr2" draw:text-style-name="P2" draw:layer="layout" svg:width="17.4cm" svg:height="0.034cm" svg:x="1.8cm" svg:y="2.099cm" svg:viewBox="0 0 17401 35" draw:points="0,35 17401,35 17401,0 0,0">
          <text:p/>
        </draw:polygon>
        <draw:frame draw:style-name="gr3" draw:text-style-name="P4" draw:layer="layout" svg:width="3.418cm" svg:height="0.497cm" svg:x="2cm" svg:y="2.17cm">
          <draw:text-box>
            <text:p text:style-name="P3"><text:span text:style-name="T1">ORIGINAL ARTICLE</text:span></text:p>
          </draw:text-box>
        </draw:frame>
        <draw:frame draw:style-name="gr4" draw:text-style-name="P5" draw:layer="layout" svg:width="15.356cm" svg:height="0.822cm" svg:x="1.8cm" svg:y="3.605cm">
          <draw:text-box>
            <text:p text:style-name="P3"><text:span text:style-name="T2">Psychosocial aspects of children and families of children</text:span></text:p>
          </draw:text-box>
        </draw:frame>
        <draw:frame draw:style-name="gr4" draw:text-style-name="P5" draw:layer="layout" svg:width="11.313cm" svg:height="0.822cm" svg:x="1.8cm" svg:y="4.309cm">
          <draw:text-box>
            <text:p text:style-name="P3"><text:span text:style-name="T2">treated with automated peritoneal dialysis</text:span></text:p>
          </draw:text-box>
        </draw:frame>
        <draw:frame draw:style-name="gr5" draw:text-style-name="P6" draw:layer="layout" svg:width="4.261cm" svg:height="0.471cm" svg:x="1.8cm" svg:y="5.634cm">
          <draw:text-box>
            <text:p text:style-name="P3"><text:span text:style-name="T3">Katarzyna Kili</text:span><text:span text:style-name="T4">ś</text:span><text:span text:style-name="T3">-Pstrusi</text:span><text:span text:style-name="T4">ń</text:span><text:span text:style-name="T3">ska</text:span></text:p>
          </draw:text-box>
        </draw:frame>
        <draw:frame draw:style-name="gr6" draw:text-style-name="P7" draw:layer="layout" svg:width="0.28cm" svg:height="0.28cm" svg:x="6.124cm" svg:y="5.709cm">
          <draw:text-box>
            <text:p text:style-name="P3"><text:span text:style-name="T5">·</text:span></text:p>
          </draw:text-box>
        </draw:frame>
        <draw:frame draw:style-name="gr5" draw:text-style-name="P6" draw:layer="layout" svg:width="2.771cm" svg:height="0.471cm" svg:x="6.318cm" svg:y="5.634cm">
          <draw:text-box>
            <text:p text:style-name="P3"><text:span text:style-name="T3">Anna Wasilewska</text:span></text:p>
          </draw:text-box>
        </draw:frame>
        <draw:frame draw:style-name="gr6" draw:text-style-name="P7" draw:layer="layout" svg:width="0.28cm" svg:height="0.28cm" svg:x="9.068cm" svg:y="5.709cm">
          <draw:text-box>
            <text:p text:style-name="P3"><text:span text:style-name="T5">·</text:span></text:p>
          </draw:text-box>
        </draw:frame>
        <draw:frame draw:style-name="gr5" draw:text-style-name="P6" draw:layer="layout" svg:width="2.521cm" svg:height="0.471cm" svg:x="9.262cm" svg:y="5.634cm">
          <draw:text-box>
            <text:p text:style-name="P3"><text:span text:style-name="T3">Anna Medy</text:span><text:span text:style-name="T4">ń</text:span><text:span text:style-name="T3">ska</text:span></text:p>
          </draw:text-box>
        </draw:frame>
        <draw:frame draw:style-name="gr6" draw:text-style-name="P7" draw:layer="layout" svg:width="0.28cm" svg:height="0.28cm" svg:x="11.818cm" svg:y="5.709cm">
          <draw:text-box>
            <text:p text:style-name="P3"><text:span text:style-name="T5">·</text:span></text:p>
          </draw:text-box>
        </draw:frame>
        <draw:frame draw:style-name="gr5" draw:text-style-name="P6" draw:layer="layout" svg:width="4.159cm" svg:height="0.471cm" svg:x="1.8cm" svg:y="6.072cm">
          <draw:text-box>
            <text:p text:style-name="P3"><text:span text:style-name="T3">Irena Ba</text:span><text:span text:style-name="T4">ł</text:span><text:span text:style-name="T3">asz-Chmielewska</text:span></text:p>
          </draw:text-box>
        </draw:frame>
        <draw:frame draw:style-name="gr6" draw:text-style-name="P7" draw:layer="layout" svg:width="0.28cm" svg:height="0.28cm" svg:x="6.174cm" svg:y="6.147cm">
          <draw:text-box>
            <text:p text:style-name="P3"><text:span text:style-name="T5">·</text:span></text:p>
          </draw:text-box>
        </draw:frame>
        <draw:frame draw:style-name="gr5" draw:text-style-name="P6" draw:layer="layout" svg:width="2.567cm" svg:height="0.471cm" svg:x="6.468cm" svg:y="6.072cm">
          <draw:text-box>
            <text:p text:style-name="P3"><text:span text:style-name="T3">Ryszard Grenda</text:span></text:p>
          </draw:text-box>
        </draw:frame>
        <draw:frame draw:style-name="gr5" draw:text-style-name="P6" draw:layer="layout" svg:width="4.147cm" svg:height="0.471cm" svg:x="9.382cm" svg:y="6.072cm">
          <draw:text-box>
            <text:p text:style-name="P3"><text:span text:style-name="T3">Agnieszka Kluska-Jó</text:span><text:span text:style-name="T4">ź</text:span><text:span text:style-name="T3">wiak</text:span></text:p>
          </draw:text-box>
        </draw:frame>
        <draw:frame draw:style-name="gr6" draw:text-style-name="P7" draw:layer="layout" svg:width="0.28cm" svg:height="0.28cm" svg:x="13.762cm" svg:y="6.147cm">
          <draw:text-box>
            <text:p text:style-name="P3"><text:span text:style-name="T5">·</text:span></text:p>
          </draw:text-box>
        </draw:frame>
        <draw:frame draw:style-name="gr5" draw:text-style-name="P6" draw:layer="layout" svg:width="3.037cm" svg:height="0.471cm" svg:x="1.8cm" svg:y="6.512cm">
          <draw:text-box>
            <text:p text:style-name="P3"><text:span text:style-name="T3">Beata Leszczy</text:span><text:span text:style-name="T4">ń</text:span><text:span text:style-name="T3">ska</text:span></text:p>
          </draw:text-box>
        </draw:frame>
        <draw:frame draw:style-name="gr6" draw:text-style-name="P7" draw:layer="layout" svg:width="0.28cm" svg:height="0.28cm" svg:x="4.932cm" svg:y="6.587cm">
          <draw:text-box>
            <text:p text:style-name="P3"><text:span text:style-name="T5">·</text:span></text:p>
          </draw:text-box>
        </draw:frame>
        <draw:frame draw:style-name="gr5" draw:text-style-name="P6" draw:layer="layout" svg:width="2.758cm" svg:height="0.471cm" svg:x="5.226cm" svg:y="6.512cm">
          <draw:text-box>
            <text:p text:style-name="P3"><text:span text:style-name="T3">Ilona Olszak-Szot</text:span></text:p>
          </draw:text-box>
        </draw:frame>
        <draw:frame draw:style-name="gr6" draw:text-style-name="P7" draw:layer="layout" svg:width="0.28cm" svg:height="0.28cm" svg:x="8.098cm" svg:y="6.587cm">
          <draw:text-box>
            <text:p text:style-name="P3"><text:span text:style-name="T5">·</text:span></text:p>
          </draw:text-box>
        </draw:frame>
        <draw:frame draw:style-name="gr5" draw:text-style-name="P6" draw:layer="layout" svg:width="3.401cm" svg:height="0.471cm" svg:x="8.392cm" svg:y="6.512cm">
          <draw:text-box>
            <text:p text:style-name="P3"><text:span text:style-name="T3">Monika Miklaszewska</text:span></text:p>
          </draw:text-box>
        </draw:frame>
        <draw:frame draw:style-name="gr6" draw:text-style-name="P7" draw:layer="layout" svg:width="0.28cm" svg:height="0.28cm" svg:x="11.846cm" svg:y="6.587cm">
          <draw:text-box>
            <text:p text:style-name="P3"><text:span text:style-name="T5">·</text:span></text:p>
          </draw:text-box>
        </draw:frame>
        <draw:frame draw:style-name="gr5" draw:text-style-name="P6" draw:layer="layout" svg:width="3.071cm" svg:height="0.471cm" svg:x="12.14cm" svg:y="6.512cm">
          <draw:text-box>
            <text:p text:style-name="P3"><text:span text:style-name="T3">Maria Szczepa</text:span><text:span text:style-name="T4">ń</text:span><text:span text:style-name="T3">ska</text:span></text:p>
          </draw:text-box>
        </draw:frame>
        <draw:frame draw:style-name="gr6" draw:text-style-name="P7" draw:layer="layout" svg:width="0.28cm" svg:height="0.28cm" svg:x="15.468cm" svg:y="6.587cm">
          <draw:text-box>
            <text:p text:style-name="P3"><text:span text:style-name="T5">·</text:span></text:p>
          </draw:text-box>
        </draw:frame>
        <draw:frame draw:style-name="gr5" draw:text-style-name="P6" draw:layer="layout" svg:width="2.453cm" svg:height="0.471cm" svg:x="1.8cm" svg:y="6.952cm">
          <draw:text-box>
            <text:p text:style-name="P3"><text:span text:style-name="T3">Marcin Tkaczyk</text:span></text:p>
          </draw:text-box>
        </draw:frame>
        <draw:frame draw:style-name="gr6" draw:text-style-name="P7" draw:layer="layout" svg:width="0.28cm" svg:height="0.28cm" svg:x="4.33cm" svg:y="7.027cm">
          <draw:text-box>
            <text:p text:style-name="P3"><text:span text:style-name="T5">·</text:span></text:p>
          </draw:text-box>
        </draw:frame>
        <draw:frame draw:style-name="gr5" draw:text-style-name="P6" draw:layer="layout" svg:width="3.626cm" svg:height="0.471cm" svg:x="4.524cm" svg:y="6.952cm">
          <draw:text-box>
            <text:p text:style-name="P3"><text:span text:style-name="T3">Agnieszka Urzykowska</text:span></text:p>
          </draw:text-box>
        </draw:frame>
        <draw:frame draw:style-name="gr6" draw:text-style-name="P7" draw:layer="layout" svg:width="0.28cm" svg:height="0.28cm" svg:x="8.208cm" svg:y="7.027cm">
          <draw:text-box>
            <text:p text:style-name="P3"><text:span text:style-name="T5">·</text:span></text:p>
          </draw:text-box>
        </draw:frame>
        <draw:frame draw:style-name="gr5" draw:text-style-name="P6" draw:layer="layout" svg:width="3.262cm" svg:height="0.471cm" svg:x="8.502cm" svg:y="6.952cm">
          <draw:text-box>
            <text:p text:style-name="P3"><text:span text:style-name="T3">Katarzyna Zachwieja</text:span></text:p>
          </draw:text-box>
        </draw:frame>
        <draw:frame draw:style-name="gr6" draw:text-style-name="P7" draw:layer="layout" svg:width="0.28cm" svg:height="0.28cm" svg:x="11.838cm" svg:y="7.027cm">
          <draw:text-box>
            <text:p text:style-name="P3"><text:span text:style-name="T5">·</text:span></text:p>
          </draw:text-box>
        </draw:frame>
        <draw:frame draw:style-name="gr5" draw:text-style-name="P6" draw:layer="layout" svg:width="3.19cm" svg:height="0.471cm" svg:x="12.032cm" svg:y="6.952cm">
          <draw:text-box>
            <text:p text:style-name="P3"><text:span text:style-name="T3">Maria Zaj</text:span><text:span text:style-name="T4">ą</text:span><text:span text:style-name="T3">czkowska</text:span></text:p>
          </draw:text-box>
        </draw:frame>
        <draw:frame draw:style-name="gr7" draw:text-style-name="P8" draw:layer="layout" svg:width="0.28cm" svg:height="0.28cm" svg:x="15.406cm" svg:y="7.027cm">
          <draw:text-box>
            <text:p text:style-name="P3"><text:span text:style-name="T5">·</text:span></text:p>
          </draw:text-box>
        </draw:frame>
        <draw:frame draw:style-name="gr5" draw:text-style-name="P6" draw:layer="layout" svg:width="2.948cm" svg:height="0.471cm" svg:x="1.8cm" svg:y="7.39cm">
          <draw:text-box>
            <text:p text:style-name="P3"><text:span text:style-name="T3">Helena Zió</text:span><text:span text:style-name="T4">ł</text:span><text:span text:style-name="T3">kowska</text:span></text:p>
          </draw:text-box>
        </draw:frame>
        <draw:frame draw:style-name="gr6" draw:text-style-name="P7" draw:layer="layout" svg:width="0.28cm" svg:height="0.28cm" svg:x="4.79cm" svg:y="7.465cm">
          <draw:text-box>
            <text:p text:style-name="P3"><text:span text:style-name="T5">·</text:span></text:p>
          </draw:text-box>
        </draw:frame>
        <draw:frame draw:style-name="gr5" draw:text-style-name="P6" draw:layer="layout" svg:width="2.597cm" svg:height="0.471cm" svg:x="4.986cm" svg:y="7.39cm">
          <draw:text-box>
            <text:p text:style-name="P3"><text:span text:style-name="T3">Ilona Zago</text:span><text:span text:style-name="T4">ż</text:span><text:span text:style-name="T3">d</text:span><text:span text:style-name="T4">ż</text:span><text:span text:style-name="T3">on</text:span></text:p>
          </draw:text-box>
        </draw:frame>
        <draw:frame draw:style-name="gr6" draw:text-style-name="P7" draw:layer="layout" svg:width="0.28cm" svg:height="0.28cm" svg:x="7.734cm" svg:y="7.465cm">
          <draw:text-box>
            <text:p text:style-name="P3"><text:span text:style-name="T5">·</text:span></text:p>
          </draw:text-box>
        </draw:frame>
        <draw:frame draw:style-name="gr5" draw:text-style-name="P6" draw:layer="layout" svg:width="2.792cm" svg:height="0.471cm" svg:x="8.028cm" svg:y="7.39cm">
          <draw:text-box>
            <text:p text:style-name="P3"><text:span text:style-name="T3">Danuta Zwoli</text:span><text:span text:style-name="T4">ń</text:span><text:span text:style-name="T3">ska</text:span></text:p>
          </draw:text-box>
        </draw:frame>
        <draw:frame draw:style-name="gr8" draw:text-style-name="P9" draw:layer="layout" svg:width="14.806cm" svg:height="0.399cm" svg:x="1.8cm" svg:y="8.747cm">
          <draw:text-box>
            <text:p text:style-name="P3"><text:span text:style-name="T6">Received: 28 January 2013 / Revised: 21 May 2013 / Accepted: 31 May 2013 / Published online: 16 August 2013</text:span></text:p>
          </draw:text-box>
        </draw:frame>
        <draw:frame draw:style-name="gr8" draw:text-style-name="P9" draw:layer="layout" svg:width="0.298cm" svg:height="0.399cm" svg:x="1.8cm" svg:y="9.069cm">
          <draw:text-box>
            <text:p text:style-name="P3"><text:span text:style-name="T7">#</text:span></text:p>
          </draw:text-box>
        </draw:frame>
        <draw:frame draw:style-name="gr8" draw:text-style-name="P9" draw:layer="layout" svg:width="10.767cm" svg:height="0.399cm" svg:x="2.18cm" svg:y="9.099cm">
          <draw:text-box>
            <text:p text:style-name="P3"><text:span text:style-name="T6">The Author(s) 2013. This article is published with open access at Springerlink.com</text:span></text:p>
          </draw:text-box>
        </draw:frame>
        <draw:frame draw:style-name="gr5" draw:text-style-name="P6" draw:layer="layout" svg:width="1.293cm" svg:height="0.471cm" svg:x="1.8cm" svg:y="9.904cm">
          <draw:text-box>
            <text:p text:style-name="P3"><text:span text:style-name="T3">Abstract</text:span></text:p>
          </draw:text-box>
        </draw:frame>
        <draw:frame draw:style-name="gr5" draw:text-style-name="P6" draw:layer="layout" svg:width="8.968cm" svg:height="0.471cm" svg:x="1.8cm" svg:y="10.326cm">
          <draw:text-box>
            <text:p text:style-name="P3"><text:span text:style-name="T8">Background</text:span><text:span text:style-name="T9"> The aim of this study was to analyze psycho-</text:span></text:p>
          </draw:text-box>
        </draw:frame>
        <draw:frame draw:style-name="gr5" draw:text-style-name="P6" draw:layer="layout" svg:width="9.023cm" svg:height="0.471cm" svg:x="1.8cm" svg:y="10.764cm">
          <draw:text-box>
            <text:p text:style-name="P3"><text:span text:style-name="T9">social aspects of chronic kidney disease (CKD) in children</text:span></text:p>
          </draw:text-box>
        </draw:frame>
        <draw:frame draw:style-name="gr5" draw:text-style-name="P6" draw:layer="layout" svg:width="7.601cm" svg:height="0.471cm" svg:x="1.8cm" svg:y="11.204cm">
          <draw:text-box>
            <text:p text:style-name="P3"><text:span text:style-name="T9">treated with automated peritoneal dialysis (APD).</text:span></text:p>
          </draw:text-box>
        </draw:frame>
        <draw:frame draw:style-name="gr5" draw:text-style-name="P6" draw:layer="layout" svg:width="9.366cm" svg:height="0.471cm" svg:x="1.8cm" svg:y="11.626cm">
          <draw:text-box>
            <text:p text:style-name="P3"><text:span text:style-name="T8">Methods</text:span><text:span text:style-name="T9"> The study assessed 41 children &gt; 2 (range 2.1</text:span><text:span text:style-name="T10">–</text:span><text:span text:style-name="T9">18)</text:span></text:p>
          </draw:text-box>
        </draw:frame>
        <draw:frame draw:style-name="gr5" draw:text-style-name="P6" draw:layer="layout" svg:width="4.765cm" svg:height="0.471cm" svg:x="1.8cm" svg:y="12.064cm">
          <draw:text-box>
            <text:p text:style-name="P3"><text:span text:style-name="T9">years of age and their parents.</text:span></text:p>
          </draw:text-box>
        </draw:frame>
        <draw:frame draw:style-name="gr5" draw:text-style-name="P6" draw:layer="layout" svg:width="4.214cm" svg:height="0.471cm" svg:x="6.3cm" svg:y="12.064cm">
          <draw:text-box>
            <text:p text:style-name="P3"><text:span text:style-name="T9">Data concerning the illness</text:span></text:p>
          </draw:text-box>
        </draw:frame>
        <draw:frame draw:style-name="gr5" draw:text-style-name="P6" draw:layer="layout" svg:width="7.846cm" svg:height="0.471cm" svg:x="1.8cm" svg:y="12.504cm">
          <draw:text-box>
            <text:p text:style-name="P3"><text:span text:style-name="T9">and sociodemographic parameters were collected.</text:span></text:p>
          </draw:text-box>
        </draw:frame>
        <draw:frame draw:style-name="gr5" draw:text-style-name="P6" draw:layer="layout" svg:width="1.268cm" svg:height="0.471cm" svg:x="9.1cm" svg:y="12.504cm">
          <draw:text-box>
            <text:p text:style-name="P3"><text:span text:style-name="T9">Patients</text:span></text:p>
          </draw:text-box>
        </draw:frame>
        <draw:frame draw:style-name="gr5" draw:text-style-name="P6" draw:layer="layout" svg:width="9.248cm" svg:height="0.471cm" svg:x="1.8cm" svg:y="12.944cm">
          <draw:text-box>
            <text:p text:style-name="P3"><text:span text:style-name="T9">completed the Paediatric Quality of Life Inventory (PedsQL)</text:span></text:p>
          </draw:text-box>
        </draw:frame>
        <draw:frame draw:style-name="gr5" draw:text-style-name="P6" draw:layer="layout" svg:width="9.353cm" svg:height="0.471cm" svg:x="1.8cm" svg:y="13.382cm">
          <draw:text-box>
            <text:p text:style-name="P3"><text:span text:style-name="T9">and their parents the PedsQL-proxy version, General Health</text:span></text:p>
          </draw:text-box>
        </draw:frame>
        <draw:frame draw:style-name="gr5" draw:text-style-name="P6" draw:layer="layout" svg:width="2.186cm" svg:height="0.471cm" svg:x="1.8cm" svg:y="13.822cm">
          <draw:text-box>
            <text:p text:style-name="P3"><text:span text:style-name="T9">Questionnaire</text:span></text:p>
          </draw:text-box>
        </draw:frame>
        <draw:frame draw:style-name="gr5" draw:text-style-name="P6" draw:layer="layout" svg:width="1.649cm" svg:height="0.471cm" svg:x="3.99cm" svg:y="13.822cm">
          <draw:text-box>
            <text:p text:style-name="P3"><text:span text:style-name="T9">(GHQ-12),</text:span></text:p>
          </draw:text-box>
        </draw:frame>
        <draw:frame draw:style-name="gr5" draw:text-style-name="P6" draw:layer="layout" svg:width="0.895cm" svg:height="0.471cm" svg:x="5.764cm" svg:y="13.822cm">
          <draw:text-box>
            <text:p text:style-name="P3"><text:span text:style-name="T9">Berlin</text:span></text:p>
          </draw:text-box>
        </draw:frame>
        <draw:frame draw:style-name="gr5" draw:text-style-name="P6" draw:layer="layout" svg:width="0.955cm" svg:height="0.471cm" svg:x="6.868cm" svg:y="13.822cm">
          <draw:text-box>
            <text:p text:style-name="P3"><text:span text:style-name="T9">Social</text:span></text:p>
          </draw:text-box>
        </draw:frame>
        <draw:frame draw:style-name="gr5" draw:text-style-name="P6" draw:layer="layout" svg:width="1.23cm" svg:height="0.471cm" svg:x="7.97cm" svg:y="13.822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1.056cm" svg:height="0.471cm" svg:x="9.312cm" svg:y="13.822cm">
          <draw:text-box>
            <text:p text:style-name="P3"><text:span text:style-name="T9">Scales</text:span></text:p>
          </draw:text-box>
        </draw:frame>
        <draw:frame draw:style-name="gr5" draw:text-style-name="P6" draw:layer="layout" svg:width="7.178cm" svg:height="0.471cm" svg:x="1.8cm" svg:y="14.262cm">
          <draw:text-box>
            <text:p text:style-name="P3"><text:span text:style-name="T9">(BSSS), and Caregiver</text:span><text:span text:style-name="T10">’</text:span><text:span text:style-name="T9">s Burden Scale (CBS).</text:span></text:p>
          </draw:text-box>
        </draw:frame>
        <draw:frame draw:style-name="gr5" draw:text-style-name="P6" draw:layer="layout" svg:width="6.869cm" svg:height="0.471cm" svg:x="1.8cm" svg:y="14.684cm">
          <draw:text-box>
            <text:p text:style-name="P3"><text:span text:style-name="T8">Results</text:span><text:span text:style-name="T9"> Parents rated their children</text:span><text:span text:style-name="T10">’</text:span><text:span text:style-name="T9">s overall</text:span></text:p>
          </draw:text-box>
        </draw:frame>
        <draw:frame draw:style-name="gr5" draw:text-style-name="P6" draw:layer="layout" svg:width="2.144cm" svg:height="0.471cm" svg:x="8.292cm" svg:y="14.684cm">
          <draw:text-box>
            <text:p text:style-name="P3"><text:span text:style-name="T9">health-related</text:span></text:p>
          </draw:text-box>
        </draw:frame>
        <draw:frame draw:style-name="gr5" draw:text-style-name="P6" draw:layer="layout" svg:width="9.023cm" svg:height="0.471cm" svg:x="1.8cm" svg:y="15.122cm">
          <draw:text-box>
            <text:p text:style-name="P3"><text:span text:style-name="T9">quality of life (QoL) as well as their physical and emotional</text:span></text:p>
          </draw:text-box>
        </draw:frame>
        <draw:frame draw:style-name="gr5" draw:text-style-name="P6" draw:layer="layout" svg:width="9.32cm" svg:height="0.471cm" svg:x="11.5cm" svg:y="9.904cm">
          <draw:text-box>
            <text:p text:style-name="P3"><text:span text:style-name="T9">functioning lower than the patients themselves. The majority</text:span></text:p>
          </draw:text-box>
        </draw:frame>
        <draw:frame draw:style-name="gr5" draw:text-style-name="P6" draw:layer="layout" svg:width="9.341cm" svg:height="0.471cm" svg:x="11.5cm" svg:y="10.342cm">
          <draw:text-box>
            <text:p text:style-name="P3"><text:span text:style-name="T9">of primary caregivers had a medium level of the total burden</text:span></text:p>
          </draw:text-box>
        </draw:frame>
        <draw:frame draw:style-name="gr5" draw:text-style-name="P6" draw:layer="layout" svg:width="8.909cm" svg:height="0.471cm" svg:x="11.5cm" svg:y="10.782cm">
          <draw:text-box>
            <text:p text:style-name="P3"><text:span text:style-name="T9">index in the CBS and higher values in the scales need for</text:span></text:p>
          </draw:text-box>
        </draw:frame>
        <draw:frame draw:style-name="gr5" draw:text-style-name="P6" draw:layer="layout" svg:width="9.383cm" svg:height="0.471cm" svg:x="11.5cm" svg:y="11.222cm">
          <draw:text-box>
            <text:p text:style-name="P3"><text:span text:style-name="T9">support and perceived available support than in the received</text:span></text:p>
          </draw:text-box>
        </draw:frame>
        <draw:frame draw:style-name="gr5" draw:text-style-name="P6" draw:layer="layout" svg:width="1.175cm" svg:height="0.471cm" svg:x="11.5cm" svg:y="11.66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1.268cm" svg:height="0.471cm" svg:x="12.682cm" svg:y="11.66cm">
          <draw:text-box>
            <text:p text:style-name="P3"><text:span text:style-name="T9">(BSSS).</text:span></text:p>
          </draw:text-box>
        </draw:frame>
        <draw:frame draw:style-name="gr5" draw:text-style-name="P6" draw:layer="layout" svg:width="2.385cm" svg:height="0.471cm" svg:x="13.95cm" svg:y="11.66cm">
          <draw:text-box>
            <text:p text:style-name="P3"><text:span text:style-name="T9">In the GHQ-12,</text:span></text:p>
          </draw:text-box>
        </draw:frame>
        <draw:frame draw:style-name="gr5" draw:text-style-name="P6" draw:layer="layout" svg:width="3.655cm" svg:height="0.471cm" svg:x="16.38cm" svg:y="11.66cm">
          <draw:text-box>
            <text:p text:style-name="P3"><text:span text:style-name="T9">51.2 % of primary care-</text:span></text:p>
          </draw:text-box>
        </draw:frame>
        <draw:frame draw:style-name="gr5" draw:text-style-name="P6" draw:layer="layout" svg:width="4.388cm" svg:height="0.471cm" svg:x="11.5cm" svg:y="12.1cm">
          <draw:text-box>
            <text:p text:style-name="P3"><text:span text:style-name="T9">givers had scores &gt;2 points,</text:span></text:p>
          </draw:text-box>
        </draw:frame>
        <draw:frame draw:style-name="gr5" draw:text-style-name="P6" draw:layer="layout" svg:width="4.367cm" svg:height="0.471cm" svg:x="15.766cm" svg:y="12.1cm">
          <draw:text-box>
            <text:p text:style-name="P3"><text:span text:style-name="T9">which indicated the possible</text:span></text:p>
          </draw:text-box>
        </draw:frame>
        <draw:frame draw:style-name="gr5" draw:text-style-name="P6" draw:layer="layout" svg:width="6.729cm" svg:height="0.471cm" svg:x="11.5cm" svg:y="12.54cm">
          <draw:text-box>
            <text:p text:style-name="P3"><text:span text:style-name="T9">occurrence of abnormal mental functioning.</text:span></text:p>
          </draw:text-box>
        </draw:frame>
        <draw:frame draw:style-name="gr5" draw:text-style-name="P6" draw:layer="layout" svg:width="9.01cm" svg:height="0.471cm" svg:x="11.5cm" svg:y="12.926cm">
          <draw:text-box>
            <text:p text:style-name="P3"><text:span text:style-name="T8">Conclusions</text:span><text:span text:style-name="T9"> Financial support for patients</text:span><text:span text:style-name="T10">’</text:span><text:span text:style-name="T9"> families is nec-</text:span></text:p>
          </draw:text-box>
        </draw:frame>
        <draw:frame draw:style-name="gr5" draw:text-style-name="P6" draw:layer="layout" svg:width="9.277cm" svg:height="0.471cm" svg:x="11.5cm" svg:y="13.366cm">
          <draw:text-box>
            <text:p text:style-name="P3"><text:span text:style-name="T9">essary. Parents who provide primary care to children on PD</text:span></text:p>
          </draw:text-box>
        </draw:frame>
        <draw:frame draw:style-name="gr5" draw:text-style-name="P6" draw:layer="layout" svg:width="9.243cm" svg:height="0.471cm" svg:x="11.5cm" svg:y="13.804cm">
          <draw:text-box>
            <text:p text:style-name="P3"><text:span text:style-name="T9">require, above all, emotional support and assistance in self-</text:span></text:p>
          </draw:text-box>
        </draw:frame>
        <draw:frame draw:style-name="gr5" draw:text-style-name="P6" draw:layer="layout" svg:width="9.057cm" svg:height="0.471cm" svg:x="11.5cm" svg:y="14.244cm">
          <draw:text-box>
            <text:p text:style-name="P3"><text:span text:style-name="T9">fulfilment. More than half of them may have impaired men-</text:span></text:p>
          </draw:text-box>
        </draw:frame>
        <draw:frame draw:style-name="gr5" draw:text-style-name="P6" draw:layer="layout" svg:width="9.129cm" svg:height="0.471cm" svg:x="11.5cm" svg:y="14.684cm">
          <draw:text-box>
            <text:p text:style-name="P3"><text:span text:style-name="T9">tal function. There is the strong need to provide continuous</text:span></text:p>
          </draw:text-box>
        </draw:frame>
        <draw:polygon draw:style-name="gr2" draw:text-style-name="P2" draw:layer="layout" svg:width="8.4cm" svg:height="0.018cm" svg:x="1.8cm" svg:y="16.272cm" svg:viewBox="0 0 8401 19" draw:points="0,19 8401,19 8401,0 0,0">
          <text:p/>
        </draw:polygon>
        <draw:frame draw:style-name="gr5" draw:text-style-name="P6" draw:layer="layout" svg:width="9.201cm" svg:height="0.471cm" svg:x="11.5cm" svg:y="15.122cm">
          <draw:text-box>
            <text:p text:style-name="P3"><text:span text:style-name="T9">psychological care for caregivers. Differences in perception</text:span></text:p>
          </draw:text-box>
        </draw:frame>
        <draw:frame draw:style-name="gr8" draw:text-style-name="P9" draw:layer="layout" svg:width="2.93cm" svg:height="0.399cm" svg:x="1.8cm" svg:y="16.321cm">
          <draw:text-box>
            <text:p text:style-name="P3"><text:span text:style-name="T6">K. Kili</text:span><text:span text:style-name="T11">ś</text:span><text:span text:style-name="T6">-Pstrusi</text:span><text:span text:style-name="T11">ń</text:span><text:span text:style-name="T6">ska (</text:span><text:span text:style-name="T12">*</text:span><text:span text:style-name="T6">)</text:span></text:p>
          </draw:text-box>
        </draw:frame>
        <draw:frame draw:style-name="gr9" draw:text-style-name="P10" draw:layer="layout" svg:width="0.415cm" svg:height="0.56cm" svg:x="4.84cm" svg:y="16.113cm">
          <draw:text-box>
            <text:p text:style-name="P3"><text:span text:style-name="T13">:</text:span></text:p>
          </draw:text-box>
        </draw:frame>
        <draw:frame draw:style-name="gr8" draw:text-style-name="P9" draw:layer="layout" svg:width="1.712cm" svg:height="0.399cm" svg:x="5.014cm" svg:y="16.321cm">
          <draw:text-box>
            <text:p text:style-name="P3"><text:span text:style-name="T6">A. Medy</text:span><text:span text:style-name="T11">ń</text:span><text:span text:style-name="T6">ska</text:span></text:p>
          </draw:text-box>
        </draw:frame>
        <draw:frame draw:style-name="gr9" draw:text-style-name="P10" draw:layer="layout" svg:width="0.415cm" svg:height="0.56cm" svg:x="6.676cm" svg:y="16.113cm">
          <draw:text-box>
            <text:p text:style-name="P3"><text:span text:style-name="T13">:</text:span></text:p>
          </draw:text-box>
        </draw:frame>
        <draw:frame draw:style-name="gr8" draw:text-style-name="P9" draw:layer="layout" svg:width="1.703cm" svg:height="0.399cm" svg:x="6.85cm" svg:y="16.321cm">
          <draw:text-box>
            <text:p text:style-name="P3"><text:span text:style-name="T6">D. Zwoli</text:span><text:span text:style-name="T11">ń</text:span><text:span text:style-name="T6">ska</text:span></text:p>
          </draw:text-box>
        </draw:frame>
        <draw:frame draw:style-name="gr8" draw:text-style-name="P9" draw:layer="layout" svg:width="7.279cm" svg:height="0.399cm" svg:x="1.8cm" svg:y="16.673cm">
          <draw:text-box>
            <text:p text:style-name="P3"><text:span text:style-name="T6">Department of Paediatric Nephrology, Wroc</text:span><text:span text:style-name="T11">ł</text:span><text:span text:style-name="T6">aw Medical</text:span></text:p>
          </draw:text-box>
        </draw:frame>
        <draw:frame draw:style-name="gr8" draw:text-style-name="P9" draw:layer="layout" svg:width="7.131cm" svg:height="0.399cm" svg:x="1.8cm" svg:y="17.025cm">
          <draw:text-box>
            <text:p text:style-name="P3"><text:span text:style-name="T6">University, ul. Borowska 213, 50-556 Wroc</text:span><text:span text:style-name="T11">ł</text:span><text:span text:style-name="T6">aw, Poland</text:span></text:p>
          </draw:text-box>
        </draw:frame>
        <draw:frame draw:style-name="gr8" draw:text-style-name="P9" draw:layer="layout" svg:width="6.162cm" svg:height="0.399cm" svg:x="1.8cm" svg:y="17.377cm">
          <draw:text-box>
            <text:p text:style-name="P3"><text:span text:style-name="T6">e-mail: katarzyna.kilis-pstrusinska@am.wroc.pl</text:span></text:p>
          </draw:text-box>
        </draw:frame>
        <draw:frame draw:style-name="gr8" draw:text-style-name="P9" draw:layer="layout" svg:width="1.932cm" svg:height="0.399cm" svg:x="1.8cm" svg:y="18.079cm">
          <draw:text-box>
            <text:p text:style-name="P3"><text:span text:style-name="T6">A. Wasilewska</text:span></text:p>
          </draw:text-box>
        </draw:frame>
        <draw:frame draw:style-name="gr8" draw:text-style-name="P9" draw:layer="layout" svg:width="5.679cm" svg:height="0.399cm" svg:x="1.8cm" svg:y="18.431cm">
          <draw:text-box>
            <text:p text:style-name="P3"><text:span text:style-name="T6">Department of Paediatrics and Nephrology,</text:span></text:p>
          </draw:text-box>
        </draw:frame>
        <draw:frame draw:style-name="gr8" draw:text-style-name="P9" draw:layer="layout" svg:width="6.446cm" svg:height="0.399cm" svg:x="1.8cm" svg:y="18.783cm">
          <draw:text-box>
            <text:p text:style-name="P3"><text:span text:style-name="T6">Medical University of Bia</text:span><text:span text:style-name="T11">ł</text:span><text:span text:style-name="T6">ystok, Bia</text:span><text:span text:style-name="T11">ł</text:span><text:span text:style-name="T6">ystok, Poland</text:span></text:p>
          </draw:text-box>
        </draw:frame>
        <draw:frame draw:style-name="gr8" draw:text-style-name="P9" draw:layer="layout" svg:width="3.003cm" svg:height="0.399cm" svg:x="1.8cm" svg:y="19.485cm">
          <draw:text-box>
            <text:p text:style-name="P3"><text:span text:style-name="T6">I. Ba</text:span><text:span text:style-name="T11">ł</text:span><text:span text:style-name="T6">asz-Chmielewska</text:span></text:p>
          </draw:text-box>
        </draw:frame>
        <draw:frame draw:style-name="gr9" draw:text-style-name="P10" draw:layer="layout" svg:width="0.415cm" svg:height="0.56cm" svg:x="4.602cm" svg:y="19.275cm">
          <draw:text-box>
            <text:p text:style-name="P3"><text:span text:style-name="T13">:</text:span></text:p>
          </draw:text-box>
        </draw:frame>
        <draw:frame draw:style-name="gr8" draw:text-style-name="P9" draw:layer="layout" svg:width="1.712cm" svg:height="0.399cm" svg:x="4.776cm" svg:y="19.485cm">
          <draw:text-box>
            <text:p text:style-name="P3"><text:span text:style-name="T6">I. Zago</text:span><text:span text:style-name="T11">ż</text:span><text:span text:style-name="T6">d</text:span><text:span text:style-name="T11">ż</text:span><text:span text:style-name="T6">on</text:span></text:p>
          </draw:text-box>
        </draw:frame>
        <draw:frame draw:style-name="gr8" draw:text-style-name="P9" draw:layer="layout" svg:width="6.983cm" svg:height="0.399cm" svg:x="1.8cm" svg:y="19.837cm">
          <draw:text-box>
            <text:p text:style-name="P3"><text:span text:style-name="T6">Department of Paediatric &amp; Adolescent Nephrology &amp;</text:span></text:p>
          </draw:text-box>
        </draw:frame>
        <draw:frame draw:style-name="gr8" draw:text-style-name="P9" draw:layer="layout" svg:width="8.016cm" svg:height="0.399cm" svg:x="1.8cm" svg:y="20.187cm">
          <draw:text-box>
            <text:p text:style-name="P3"><text:span text:style-name="T6">Hypertension, Medical University of Gdansk, Gdansk, Poland</text:span></text:p>
          </draw:text-box>
        </draw:frame>
        <draw:frame draw:style-name="gr8" draw:text-style-name="P9" draw:layer="layout" svg:width="1.365cm" svg:height="0.399cm" svg:x="1.8cm" svg:y="20.891cm">
          <draw:text-box>
            <text:p text:style-name="P3"><text:span text:style-name="T6">R. Grenda</text:span></text:p>
          </draw:text-box>
        </draw:frame>
        <draw:frame draw:style-name="gr9" draw:text-style-name="P10" draw:layer="layout" svg:width="0.415cm" svg:height="0.56cm" svg:x="3.08cm" svg:y="20.681cm">
          <draw:text-box>
            <text:p text:style-name="P3"><text:span text:style-name="T13">:</text:span></text:p>
          </draw:text-box>
        </draw:frame>
        <draw:frame draw:style-name="gr8" draw:text-style-name="P9" draw:layer="layout" svg:width="1.962cm" svg:height="0.399cm" svg:x="3.254cm" svg:y="20.891cm">
          <draw:text-box>
            <text:p text:style-name="P3"><text:span text:style-name="T6">A. Urzykowska</text:span></text:p>
          </draw:text-box>
        </draw:frame>
        <draw:frame draw:style-name="gr8" draw:text-style-name="P9" draw:layer="layout" svg:width="7.245cm" svg:height="0.399cm" svg:x="1.8cm" svg:y="21.243cm">
          <draw:text-box>
            <text:p text:style-name="P3"><text:span text:style-name="T6">Department of Nephrology, Kidney Transplantation and</text:span></text:p>
          </draw:text-box>
        </draw:frame>
        <draw:frame draw:style-name="gr8" draw:text-style-name="P9" draw:layer="layout" svg:width="6.669cm" svg:height="0.399cm" svg:x="1.8cm" svg:y="21.593cm">
          <draw:text-box>
            <text:p text:style-name="P3"><text:span text:style-name="T6">Hypertension, Children</text:span><text:span text:style-name="T14">’</text:span><text:span text:style-name="T6">s Memorial Health Institute,</text:span></text:p>
          </draw:text-box>
        </draw:frame>
        <draw:frame draw:style-name="gr8" draw:text-style-name="P9" draw:layer="layout" svg:width="2.161cm" svg:height="0.399cm" svg:x="1.8cm" svg:y="21.945cm">
          <draw:text-box>
            <text:p text:style-name="P3"><text:span text:style-name="T6">Warsaw, Poland</text:span></text:p>
          </draw:text-box>
        </draw:frame>
        <draw:frame draw:style-name="gr8" draw:text-style-name="P9" draw:layer="layout" svg:width="2.411cm" svg:height="0.399cm" svg:x="1.8cm" svg:y="22.649cm">
          <draw:text-box>
            <text:p text:style-name="P3"><text:span text:style-name="T6">A. Kluska-Jó</text:span><text:span text:style-name="T11">ź</text:span><text:span text:style-name="T6">wiak</text:span></text:p>
          </draw:text-box>
        </draw:frame>
        <draw:frame draw:style-name="gr8" draw:text-style-name="P9" draw:layer="layout" svg:width="7.034cm" svg:height="0.399cm" svg:x="1.8cm" svg:y="22.999cm">
          <draw:text-box>
            <text:p text:style-name="P3"><text:span text:style-name="T6">Department of Paediatric Cardiology and Nephrology,</text:span></text:p>
          </draw:text-box>
        </draw:frame>
        <draw:frame draw:style-name="gr8" draw:text-style-name="P9" draw:layer="layout" svg:width="7.368cm" svg:height="0.399cm" svg:x="1.8cm" svg:y="23.351cm">
          <draw:text-box>
            <text:p text:style-name="P3"><text:span text:style-name="T6">Poznan University of Medical Sciences, Poznan, Poland</text:span></text:p>
          </draw:text-box>
        </draw:frame>
        <draw:frame draw:style-name="gr8" draw:text-style-name="P9" draw:layer="layout" svg:width="2.059cm" svg:height="0.399cm" svg:x="1.8cm" svg:y="24.053cm">
          <draw:text-box>
            <text:p text:style-name="P3"><text:span text:style-name="T6">B. Leszczy</text:span><text:span text:style-name="T11">ń</text:span><text:span text:style-name="T6">ska</text:span></text:p>
          </draw:text-box>
        </draw:frame>
        <draw:frame draw:style-name="gr9" draw:text-style-name="P10" draw:layer="layout" svg:width="0.415cm" svg:height="0.56cm" svg:x="3.722cm" svg:y="23.845cm">
          <draw:text-box>
            <text:p text:style-name="P3"><text:span text:style-name="T13">:</text:span></text:p>
          </draw:text-box>
        </draw:frame>
        <draw:frame draw:style-name="gr8" draw:text-style-name="P9" draw:layer="layout" svg:width="1.853cm" svg:height="0.399cm" svg:x="3.894cm" svg:y="24.053cm">
          <draw:text-box>
            <text:p text:style-name="P3"><text:span text:style-name="T6">H. Zió</text:span><text:span text:style-name="T11">ł</text:span><text:span text:style-name="T6">kowska</text:span></text:p>
          </draw:text-box>
        </draw:frame>
        <draw:frame draw:style-name="gr8" draw:text-style-name="P9" draw:layer="layout" svg:width="5.679cm" svg:height="0.399cm" svg:x="1.8cm" svg:y="24.405cm">
          <draw:text-box>
            <text:p text:style-name="P3"><text:span text:style-name="T6">Department of Paediatrics and Nephrology,</text:span></text:p>
          </draw:text-box>
        </draw:frame>
        <draw:frame draw:style-name="gr8" draw:text-style-name="P9" draw:layer="layout" svg:width="6.208cm" svg:height="0.399cm" svg:x="1.8cm" svg:y="24.757cm">
          <draw:text-box>
            <text:p text:style-name="P3"><text:span text:style-name="T6">Medical University of Warsaw, Warsaw, Poland</text:span></text:p>
          </draw:text-box>
        </draw:frame>
        <draw:frame draw:style-name="gr8" draw:text-style-name="P9" draw:layer="layout" svg:width="1.839cm" svg:height="0.399cm" svg:x="11.5cm" svg:y="16.299cm">
          <draw:text-box>
            <text:p text:style-name="P3"><text:span text:style-name="T6">I. Olszak-Szot</text:span></text:p>
          </draw:text-box>
        </draw:frame>
        <draw:frame draw:style-name="gr8" draw:text-style-name="P9" draw:layer="layout" svg:width="7.923cm" svg:height="0.399cm" svg:x="11.5cm" svg:y="16.649cm">
          <draw:text-box>
            <text:p text:style-name="P3"><text:span text:style-name="T6">Department of Nephrology, Children Hospital, Toru</text:span><text:span text:style-name="T11">ń</text:span><text:span text:style-name="T6">, Poland</text:span></text:p>
          </draw:text-box>
        </draw:frame>
        <draw:frame draw:style-name="gr8" draw:text-style-name="P9" draw:layer="layout" svg:width="2.241cm" svg:height="0.399cm" svg:x="11.5cm" svg:y="17.967cm">
          <draw:text-box>
            <text:p text:style-name="P3"><text:span text:style-name="T6">M. Miklaszewska</text:span></text:p>
          </draw:text-box>
        </draw:frame>
        <draw:frame draw:style-name="gr9" draw:text-style-name="P10" draw:layer="layout" svg:width="0.415cm" svg:height="0.56cm" svg:x="13.668cm" svg:y="17.759cm">
          <draw:text-box>
            <text:p text:style-name="P3"><text:span text:style-name="T13">:</text:span></text:p>
          </draw:text-box>
        </draw:frame>
        <draw:frame draw:style-name="gr8" draw:text-style-name="P9" draw:layer="layout" svg:width="1.704cm" svg:height="0.399cm" svg:x="13.84cm" svg:y="17.967cm">
          <draw:text-box>
            <text:p text:style-name="P3"><text:span text:style-name="T6">K. Zachwieja</text:span></text:p>
          </draw:text-box>
        </draw:frame>
        <draw:frame draw:style-name="gr8" draw:text-style-name="P9" draw:layer="layout" svg:width="7.927cm" svg:height="0.399cm" svg:x="11.5cm" svg:y="18.319cm">
          <draw:text-box>
            <text:p text:style-name="P3"><text:span text:style-name="T6">Polish-American Children</text:span><text:span text:style-name="T14">’</text:span><text:span text:style-name="T6">s Hospital, Jagiellonian University,</text:span></text:p>
          </draw:text-box>
        </draw:frame>
        <draw:frame draw:style-name="gr8" draw:text-style-name="P9" draw:layer="layout" svg:width="2.081cm" svg:height="0.399cm" svg:x="11.5cm" svg:y="18.671cm">
          <draw:text-box>
            <text:p text:style-name="P3"><text:span text:style-name="T6">Krakow, Poland</text:span></text:p>
          </draw:text-box>
        </draw:frame>
        <draw:frame draw:style-name="gr8" draw:text-style-name="P9" draw:layer="layout" svg:width="2.173cm" svg:height="0.399cm" svg:x="11.5cm" svg:y="20.007cm">
          <draw:text-box>
            <text:p text:style-name="P3"><text:span text:style-name="T6">M. Szczepa</text:span><text:span text:style-name="T11">ń</text:span><text:span text:style-name="T6">ska</text:span></text:p>
          </draw:text-box>
        </draw:frame>
        <draw:frame draw:style-name="gr8" draw:text-style-name="P9" draw:layer="layout" svg:width="6.911cm" svg:height="0.399cm" svg:x="11.5cm" svg:y="20.357cm">
          <draw:text-box>
            <text:p text:style-name="P3"><text:span text:style-name="T6">Clinic of Paediatrics, Nephrology and Endocrinology,</text:span></text:p>
          </draw:text-box>
        </draw:frame>
        <draw:frame draw:style-name="gr8" draw:text-style-name="P9" draw:layer="layout" svg:width="5.709cm" svg:height="0.399cm" svg:x="11.5cm" svg:y="20.709cm">
          <draw:text-box>
            <text:p text:style-name="P3"><text:span text:style-name="T6">Silesian Medical University, Zabrze, Poland</text:span></text:p>
          </draw:text-box>
        </draw:frame>
        <draw:frame draw:style-name="gr8" draw:text-style-name="P9" draw:layer="layout" svg:width="1.496cm" svg:height="0.399cm" svg:x="11.5cm" svg:y="22.027cm">
          <draw:text-box>
            <text:p text:style-name="P3"><text:span text:style-name="T6">M. Tkaczyk</text:span></text:p>
          </draw:text-box>
        </draw:frame>
        <draw:frame draw:style-name="gr8" draw:text-style-name="P9" draw:layer="layout" svg:width="7.292cm" svg:height="0.399cm" svg:x="11.5cm" svg:y="22.379cm">
          <draw:text-box>
            <text:p text:style-name="P3"><text:span text:style-name="T6">Nephrology Division, Polish Mothers</text:span><text:span text:style-name="T14">’</text:span><text:span text:style-name="T6"> Memorial Hospital</text:span></text:p>
          </draw:text-box>
        </draw:frame>
        <draw:frame draw:style-name="gr8" draw:text-style-name="P9" draw:layer="layout" svg:width="4.278cm" svg:height="0.399cm" svg:x="11.5cm" svg:y="22.731cm">
          <draw:text-box>
            <text:p text:style-name="P3"><text:span text:style-name="T6">Research Institute,</text:span><text:span text:style-name="T11"> Ł</text:span><text:span text:style-name="T6">od</text:span><text:span text:style-name="T11">ź</text:span><text:span text:style-name="T6">, Poland</text:span></text:p>
          </draw:text-box>
        </draw:frame>
        <draw:frame draw:style-name="gr8" draw:text-style-name="P9" draw:layer="layout" svg:width="2.275cm" svg:height="0.399cm" svg:x="11.5cm" svg:y="24.065cm">
          <draw:text-box>
            <text:p text:style-name="P3"><text:span text:style-name="T6">M. Zaj</text:span><text:span text:style-name="T11">ą</text:span><text:span text:style-name="T6">czkowska</text:span></text:p>
          </draw:text-box>
        </draw:frame>
        <draw:frame draw:style-name="gr8" draw:text-style-name="P9" draw:layer="layout" svg:width="7.444cm" svg:height="0.399cm" svg:x="11.5cm" svg:y="24.417cm">
          <draw:text-box>
            <text:p text:style-name="P3"><text:span text:style-name="T6">Department of Paediatric Nephrology, Medical University</text:span></text:p>
          </draw:text-box>
        </draw:frame>
        <draw:frame draw:style-name="gr8" draw:text-style-name="P9" draw:layer="layout" svg:width="3.169cm" svg:height="0.399cm" svg:x="11.5cm" svg:y="24.769cm">
          <draw:text-box>
            <text:p text:style-name="P3"><text:span text:style-name="T6">of Lublin, Lublin, Poland</text:span></text:p>
          </draw:text-box>
        </draw:frame>
        <draw:frame draw:style-name="gr8" draw:text-style-name="P9" draw:layer="layout" svg:width="4.959cm" svg:height="0.399cm" svg:x="1.8cm" svg:y="1.081cm">
          <draw:text-box>
            <text:p text:style-name="P3"><text:span text:style-name="T6">Pediatr Nephrol (2013) 28:2157</text:span><text:span text:style-name="T14">–</text:span><text:span text:style-name="T6">2167</text:span></text:p>
          </draw:text-box>
        </draw:frame>
        <draw:path draw:style-name="gr2" draw:text-style-name="P2" draw:layer="layout" svg:width="0.117cm" svg:height="0.193cm" svg:x="18.8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8.9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1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2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2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3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4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9.6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7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533cm" svg:y="26.184cm" svg:viewBox="0 0 232 30" draw:points="0,30 232,30 232,0 0,0">
          <text:p/>
        </draw:polygon>
        <draw:path draw:style-name="gr2" draw:text-style-name="P2" draw:layer="layout" svg:width="0.231cm" svg:height="0.029cm" svg:x="18.533cm" svg:y="26.184cm" svg:viewBox="0 0 232 30" svg:d="M232 30h-232v-30h232zM228 26v-22h-224v22z">
          <text:p/>
        </draw:path>
        <draw:path draw:style-name="gr2" draw:text-style-name="P2" draw:layer="layout" svg:width="0.284cm" svg:height="0.276cm" svg:x="18.4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8" draw:text-style-name="P9" draw:layer="layout" svg:width="4.345cm" svg:height="0.399cm" svg:x="1.8cm" svg:y="1.485cm">
          <draw:text-box>
            <text:p text:style-name="P3"><text:span text:style-name="T6">DOI 10.1007/s00467-013-2532-6</text:span></text:p>
          </draw:text-box>
        </draw:frame>
        <draw:frame draw:style-name="gr6" draw:text-style-name="P7" draw:layer="layout" svg:width="0.28cm" svg:height="0.28cm" svg:x="9.074cm" svg:y="6.147cm">
          <draw:text-box>
            <text:p text:style-name="P3"><text:span text:style-name="T5">·</text:span></text:p>
          </draw:text-box>
        </draw:frame>
      </draw:page>
      <draw:page draw:name="page2" draw:style-name="dp1" draw:master-page-name="master-page3">
        <draw:frame draw:style-name="gr5" draw:text-style-name="P6" draw:layer="layout" svg:width="0.35cm" svg:height="0.471cm" svg:x="1.8cm" svg:y="1.964cm">
          <draw:text-box>
            <text:p text:style-name="P3"><text:span text:style-name="T9">of</text:span></text:p>
          </draw:text-box>
        </draw:frame>
        <draw:frame draw:style-name="gr5" draw:text-style-name="P6" draw:layer="layout" svg:width="5.641cm" svg:height="0.471cm" svg:x="2.262cm" svg:y="1.964cm">
          <draw:text-box>
            <text:p text:style-name="P3"><text:span text:style-name="T9">the children</text:span><text:span text:style-name="T10">’</text:span><text:span text:style-name="T9">s activity in varied areas</text:span></text:p>
          </draw:text-box>
        </draw:frame>
        <draw:frame draw:style-name="gr5" draw:text-style-name="P6" draw:layer="layout" svg:width="2.284cm" svg:height="0.471cm" svg:x="7.994cm" svg:y="1.964cm">
          <draw:text-box>
            <text:p text:style-name="P3"><text:span text:style-name="T9">by the patients</text:span></text:p>
          </draw:text-box>
        </draw:frame>
        <draw:frame draw:style-name="gr5" draw:text-style-name="P6" draw:layer="layout" svg:width="3.241cm" svg:height="0.471cm" svg:x="1.8cm" svg:y="2.402cm">
          <draw:text-box>
            <text:p text:style-name="P3"><text:span text:style-name="T9">themselves and their</text:span></text:p>
          </draw:text-box>
        </draw:frame>
        <draw:frame draw:style-name="gr5" draw:text-style-name="P6" draw:layer="layout" svg:width="5.531cm" svg:height="0.471cm" svg:x="4.942cm" svg:y="2.402cm">
          <draw:text-box>
            <text:p text:style-name="P3"><text:span text:style-name="T9">caregivers may contribute to further</text:span></text:p>
          </draw:text-box>
        </draw:frame>
        <draw:frame draw:style-name="gr5" draw:text-style-name="P6" draw:layer="layout" svg:width="3.816cm" svg:height="0.471cm" svg:x="1.8cm" svg:y="2.842cm">
          <draw:text-box>
            <text:p text:style-name="P3"><text:span text:style-name="T9">problems within families.</text:span></text:p>
          </draw:text-box>
        </draw:frame>
        <draw:frame draw:style-name="gr5" draw:text-style-name="P6" draw:layer="layout" svg:width="2.948cm" svg:height="0.471cm" svg:x="1.8cm" svg:y="3.72cm">
          <draw:text-box>
            <text:p text:style-name="P3"><text:span text:style-name="T3">Keywords</text:span><text:span text:style-name="T9"> Children</text:span></text:p>
          </draw:text-box>
        </draw:frame>
        <draw:frame draw:style-name="gr5" draw:text-style-name="P6" draw:layer="layout" svg:width="0.35cm" svg:height="0.471cm" svg:x="4.804cm" svg:y="3.65cm">
          <draw:text-box>
            <text:p text:style-name="P3"><text:span text:style-name="T9">.</text:span></text:p>
          </draw:text-box>
        </draw:frame>
        <draw:frame draw:style-name="gr5" draw:text-style-name="P6" draw:layer="layout" svg:width="2.826cm" svg:height="0.471cm" svg:x="4.958cm" svg:y="3.72cm">
          <draw:text-box>
            <text:p text:style-name="P3"><text:span text:style-name="T9">Peritoneal dialysis</text:span></text:p>
          </draw:text-box>
        </draw:frame>
        <draw:frame draw:style-name="gr5" draw:text-style-name="P6" draw:layer="layout" svg:width="0.35cm" svg:height="0.471cm" svg:x="7.614cm" svg:y="3.65cm">
          <draw:text-box>
            <text:p text:style-name="P3"><text:span text:style-name="T9">.</text:span></text:p>
          </draw:text-box>
        </draw:frame>
        <draw:frame draw:style-name="gr5" draw:text-style-name="P6" draw:layer="layout" svg:width="2.203cm" svg:height="0.471cm" svg:x="7.77cm" svg:y="3.72cm">
          <draw:text-box>
            <text:p text:style-name="P3"><text:span text:style-name="T9">Health-related</text:span></text:p>
          </draw:text-box>
        </draw:frame>
        <draw:frame draw:style-name="gr5" draw:text-style-name="P6" draw:layer="layout" svg:width="1.945cm" svg:height="0.471cm" svg:x="1.8cm" svg:y="4.16cm">
          <draw:text-box>
            <text:p text:style-name="P3"><text:span text:style-name="T9">quality of life</text:span></text:p>
          </draw:text-box>
        </draw:frame>
        <draw:frame draw:style-name="gr5" draw:text-style-name="P6" draw:layer="layout" svg:width="0.35cm" svg:height="0.471cm" svg:x="3.768cm" svg:y="4.09cm">
          <draw:text-box>
            <text:p text:style-name="P3"><text:span text:style-name="T9">.</text:span></text:p>
          </draw:text-box>
        </draw:frame>
        <draw:frame draw:style-name="gr5" draw:text-style-name="P6" draw:layer="layout" svg:width="4.278cm" svg:height="0.471cm" svg:x="3.922cm" svg:y="4.16cm">
          <draw:text-box>
            <text:p text:style-name="P3"><text:span text:style-name="T9">Parents</text:span><text:span text:style-name="T10">’</text:span><text:span text:style-name="T9"> perceived burdens</text:span></text:p>
          </draw:text-box>
        </draw:frame>
        <draw:frame draw:style-name="gr5" draw:text-style-name="P6" draw:layer="layout" svg:width="0.35cm" svg:height="0.471cm" svg:x="7.772cm" svg:y="4.09cm">
          <draw:text-box>
            <text:p text:style-name="P3"><text:span text:style-name="T9">.</text:span></text:p>
          </draw:text-box>
        </draw:frame>
        <draw:frame draw:style-name="gr5" draw:text-style-name="P6" draw:layer="layout" svg:width="1.213cm" svg:height="0.471cm" svg:x="7.926cm" svg:y="4.16cm">
          <draw:text-box>
            <text:p text:style-name="P3"><text:span text:style-name="T9">Primary</text:span></text:p>
          </draw:text-box>
        </draw:frame>
        <draw:frame draw:style-name="gr5" draw:text-style-name="P6" draw:layer="layout" svg:width="1.628cm" svg:height="0.471cm" svg:x="1.8cm" svg:y="4.6cm">
          <draw:text-box>
            <text:p text:style-name="P3"><text:span text:style-name="T9">caregivers</text:span></text:p>
          </draw:text-box>
        </draw:frame>
        <draw:frame draw:style-name="gr5" draw:text-style-name="P6" draw:layer="layout" svg:width="1.835cm" svg:height="0.471cm" svg:x="1.8cm" svg:y="5.918cm">
          <draw:text-box>
            <text:p text:style-name="P3"><text:span text:style-name="T3">Introduction</text:span></text:p>
          </draw:text-box>
        </draw:frame>
        <draw:frame draw:style-name="gr5" draw:text-style-name="P6" draw:layer="layout" svg:width="9.582cm" svg:height="0.471cm" svg:x="1.8cm" svg:y="6.796cm">
          <draw:text-box>
            <text:p text:style-name="P3"><text:span text:style-name="T9">Home peritoneal dialysis (PD) is the preferred chronic dialysis</text:span></text:p>
          </draw:text-box>
        </draw:frame>
        <draw:frame draw:style-name="gr5" draw:text-style-name="P6" draw:layer="layout" svg:width="9.595cm" svg:height="0.471cm" svg:x="1.8cm" svg:y="7.236cm">
          <draw:text-box>
            <text:p text:style-name="P3"><text:span text:style-name="T9">modality for children with end-stage renal disease (ESRD) [</text:span><text:span text:style-name="T15">1</text:span><text:span text:style-name="T9">].</text:span></text:p>
          </draw:text-box>
        </draw:frame>
        <draw:frame draw:style-name="gr5" draw:text-style-name="P6" draw:layer="layout" svg:width="3.689cm" svg:height="0.471cm" svg:x="1.8cm" svg:y="7.674cm">
          <draw:text-box>
            <text:p text:style-name="P3"><text:span text:style-name="T9">Thanks to technological</text:span></text:p>
          </draw:text-box>
        </draw:frame>
        <draw:frame draw:style-name="gr5" draw:text-style-name="P6" draw:layer="layout" svg:width="1.606cm" svg:height="0.471cm" svg:x="5.446cm" svg:y="7.674cm">
          <draw:text-box>
            <text:p text:style-name="P3"><text:span text:style-name="T9">advances,</text:span></text:p>
          </draw:text-box>
        </draw:frame>
        <draw:frame draw:style-name="gr5" draw:text-style-name="P6" draw:layer="layout" svg:width="0.684cm" svg:height="0.471cm" svg:x="6.962cm" svg:y="7.674cm">
          <draw:text-box>
            <text:p text:style-name="P3"><text:span text:style-name="T8">inter</text:span></text:p>
          </draw:text-box>
        </draw:frame>
        <draw:frame draw:style-name="gr5" draw:text-style-name="P6" draw:layer="layout" svg:width="0.641cm" svg:height="0.471cm" svg:x="7.78cm" svg:y="7.674cm">
          <draw:text-box>
            <text:p text:style-name="P3"><text:span text:style-name="T8">alia</text:span><text:span text:style-name="T9">,</text:span></text:p>
          </draw:text-box>
        </draw:frame>
        <draw:frame draw:style-name="gr5" draw:text-style-name="P6" draw:layer="layout" svg:width="1.137cm" svg:height="0.471cm" svg:x="8.574cm" svg:y="7.674cm">
          <draw:text-box>
            <text:p text:style-name="P3"><text:span text:style-name="T9">various</text:span></text:p>
          </draw:text-box>
        </draw:frame>
        <draw:frame draw:style-name="gr5" draw:text-style-name="P6" draw:layer="layout" svg:width="0.489cm" svg:height="0.471cm" svg:x="9.756cm" svg:y="7.674cm">
          <draw:text-box>
            <text:p text:style-name="P3"><text:span text:style-name="T9">PD</text:span></text:p>
          </draw:text-box>
        </draw:frame>
        <draw:frame draw:style-name="gr5" draw:text-style-name="P6" draw:layer="layout" svg:width="9.552cm" svg:height="0.471cm" svg:x="1.8cm" svg:y="8.114cm">
          <draw:text-box>
            <text:p text:style-name="P3"><text:span text:style-name="T9">regimens and solutions, as well as clinical experience, patient</text:span></text:p>
          </draw:text-box>
        </draw:frame>
        <draw:frame draw:style-name="gr5" draw:text-style-name="P6" draw:layer="layout" svg:width="7.376cm" svg:height="0.471cm" svg:x="1.8cm" svg:y="8.554cm">
          <draw:text-box>
            <text:p text:style-name="P3"><text:span text:style-name="T9">survival and somatic condition has improved [</text:span><text:span text:style-name="T15">1</text:span><text:span text:style-name="T9">,</text:span></text:p>
          </draw:text-box>
        </draw:frame>
        <draw:frame draw:style-name="gr5" draw:text-style-name="P6" draw:layer="layout" svg:width="0.392cm" svg:height="0.471cm" svg:x="8.762cm" svg:y="8.554cm">
          <draw:text-box>
            <text:p text:style-name="P3"><text:span text:style-name="T15">2</text:span><text:span text:style-name="T9">].</text:span></text:p>
          </draw:text-box>
        </draw:frame>
        <draw:frame draw:style-name="gr5" draw:text-style-name="P6" draw:layer="layout" svg:width="1.06cm" svg:height="0.471cm" svg:x="9.256cm" svg:y="8.554cm">
          <draw:text-box>
            <text:p text:style-name="P3"><text:span text:style-name="T9">Never-</text:span></text:p>
          </draw:text-box>
        </draw:frame>
        <draw:frame draw:style-name="gr5" draw:text-style-name="P6" draw:layer="layout" svg:width="1.213cm" svg:height="0.471cm" svg:x="1.8cm" svg:y="8.992cm">
          <draw:text-box>
            <text:p text:style-name="P3"><text:span text:style-name="T9">theless,</text:span></text:p>
          </draw:text-box>
        </draw:frame>
        <draw:frame draw:style-name="gr5" draw:text-style-name="P6" draw:layer="layout" svg:width="5.082cm" svg:height="0.471cm" svg:x="3.026cm" svg:y="8.992cm">
          <draw:text-box>
            <text:p text:style-name="P3"><text:span text:style-name="T9">impaired health-related quality of</text:span></text:p>
          </draw:text-box>
        </draw:frame>
        <draw:frame draw:style-name="gr5" draw:text-style-name="P6" draw:layer="layout" svg:width="0.447cm" svg:height="0.471cm" svg:x="8.2cm" svg:y="8.992cm">
          <draw:text-box>
            <text:p text:style-name="P3"><text:span text:style-name="T9">life</text:span></text:p>
          </draw:text-box>
        </draw:frame>
        <draw:frame draw:style-name="gr5" draw:text-style-name="P6" draw:layer="layout" svg:width="1.412cm" svg:height="0.471cm" svg:x="8.864cm" svg:y="8.992cm">
          <draw:text-box>
            <text:p text:style-name="P3"><text:span text:style-name="T9">(HRQoL)</text:span></text:p>
          </draw:text-box>
        </draw:frame>
        <draw:frame draw:style-name="gr5" draw:text-style-name="P6" draw:layer="layout" svg:width="9.392cm" svg:height="0.471cm" svg:x="1.8cm" svg:y="9.432cm">
          <draw:text-box>
            <text:p text:style-name="P3"><text:span text:style-name="T9">among patients on dialysis remains a challenge [</text:span><text:span text:style-name="T15">3</text:span><text:span text:style-name="T9">]. Patient</text:span><text:span text:style-name="T10">’</text:span><text:span text:style-name="T9">s</text:span></text:p>
          </draw:text-box>
        </draw:frame>
        <draw:frame draw:style-name="gr5" draw:text-style-name="P6" draw:layer="layout" svg:width="5.442cm" svg:height="0.471cm" svg:x="1.8cm" svg:y="9.872cm">
          <draw:text-box>
            <text:p text:style-name="P3"><text:span text:style-name="T9">QoL is closely related to the family,</text:span></text:p>
          </draw:text-box>
        </draw:frame>
        <draw:frame draw:style-name="gr5" draw:text-style-name="P6" draw:layer="layout" svg:width="3.063cm" svg:height="0.471cm" svg:x="7.344cm" svg:y="9.872cm">
          <draw:text-box>
            <text:p text:style-name="P3"><text:span text:style-name="T9">especially when the</text:span></text:p>
          </draw:text-box>
        </draw:frame>
        <draw:frame draw:style-name="gr5" draw:text-style-name="P6" draw:layer="layout" svg:width="9.256cm" svg:height="0.471cm" svg:x="1.8cm" svg:y="10.31cm">
          <draw:text-box>
            <text:p text:style-name="P3"><text:span text:style-name="T9">patient is on PD. In addition to the typical parental responsi-</text:span></text:p>
          </draw:text-box>
        </draw:frame>
        <draw:frame draw:style-name="gr5" draw:text-style-name="P6" draw:layer="layout" svg:width="9.243cm" svg:height="0.471cm" svg:x="1.8cm" svg:y="10.75cm">
          <draw:text-box>
            <text:p text:style-name="P3"><text:span text:style-name="T9">bilities and activities of providing support, parents must also</text:span></text:p>
          </draw:text-box>
        </draw:frame>
        <draw:frame draw:style-name="gr5" draw:text-style-name="P6" draw:layer="layout" svg:width="9.409cm" svg:height="0.471cm" svg:x="1.8cm" svg:y="11.19cm">
          <draw:text-box>
            <text:p text:style-name="P3"><text:span text:style-name="T9">be engaged in the therapeutic process [</text:span><text:span text:style-name="T15">4</text:span><text:span text:style-name="T9">,</text:span><text:span text:style-name="T15"> 5</text:span><text:span text:style-name="T9">]. In many cases,</text:span></text:p>
          </draw:text-box>
        </draw:frame>
        <draw:frame draw:style-name="gr5" draw:text-style-name="P6" draw:layer="layout" svg:width="9.18cm" svg:height="0.471cm" svg:x="1.8cm" svg:y="11.628cm">
          <draw:text-box>
            <text:p text:style-name="P3"><text:span text:style-name="T9">the home environment is medicalized, with family members</text:span></text:p>
          </draw:text-box>
        </draw:frame>
        <draw:frame draw:style-name="gr5" draw:text-style-name="P6" draw:layer="layout" svg:width="9.485cm" svg:height="0.471cm" svg:x="1.8cm" svg:y="12.068cm">
          <draw:text-box>
            <text:p text:style-name="P3"><text:span text:style-name="T9">becoming the main caregivers burdened with many responsi-</text:span></text:p>
          </draw:text-box>
        </draw:frame>
        <draw:frame draw:style-name="gr5" draw:text-style-name="P6" draw:layer="layout" svg:width="9.193cm" svg:height="0.471cm" svg:x="1.8cm" svg:y="12.508cm">
          <draw:text-box>
            <text:p text:style-name="P3"><text:span text:style-name="T9">bilities related to PD and thus affects the life of the patient</text:span><text:span text:style-name="T10">’</text:span><text:span text:style-name="T9">s</text:span></text:p>
          </draw:text-box>
        </draw:frame>
        <draw:frame draw:style-name="gr5" draw:text-style-name="P6" draw:layer="layout" svg:width="1.014cm" svg:height="0.471cm" svg:x="1.8cm" svg:y="12.946cm">
          <draw:text-box>
            <text:p text:style-name="P3"><text:span text:style-name="T9">family.</text:span></text:p>
          </draw:text-box>
        </draw:frame>
        <draw:frame draw:style-name="gr5" draw:text-style-name="P6" draw:layer="layout" svg:width="2.927cm" svg:height="0.471cm" svg:x="2.872cm" svg:y="12.946cm">
          <draw:text-box>
            <text:p text:style-name="P3"><text:span text:style-name="T9">On the other hand,</text:span></text:p>
          </draw:text-box>
        </draw:frame>
        <draw:frame draw:style-name="gr5" draw:text-style-name="P6" draw:layer="layout" svg:width="5.014cm" svg:height="0.471cm" svg:x="5.662cm" svg:y="12.946cm">
          <draw:text-box>
            <text:p text:style-name="P3"><text:span text:style-name="T9">each parent</text:span><text:span text:style-name="T10">’</text:span><text:span text:style-name="T9">s perception of their</text:span></text:p>
          </draw:text-box>
        </draw:frame>
        <draw:frame draw:style-name="gr5" draw:text-style-name="P6" draw:layer="layout" svg:width="2.017cm" svg:height="0.471cm" svg:x="1.8cm" svg:y="13.386cm">
          <draw:text-box>
            <text:p text:style-name="P3"><text:span text:style-name="T9">psychosocial</text:span></text:p>
          </draw:text-box>
        </draw:frame>
        <draw:frame draw:style-name="gr5" draw:text-style-name="P6" draw:layer="layout" svg:width="1.403cm" svg:height="0.471cm" svg:x="3.718cm" svg:y="13.386cm">
          <draw:text-box>
            <text:p text:style-name="P3"><text:span text:style-name="T9">situation,</text:span></text:p>
          </draw:text-box>
        </draw:frame>
        <draw:frame draw:style-name="gr5" draw:text-style-name="P6" draw:layer="layout" svg:width="1.073cm" svg:height="0.471cm" svg:x="5.126cm" svg:y="13.386cm">
          <draw:text-box>
            <text:p text:style-name="P3"><text:span text:style-name="T9">as well</text:span></text:p>
          </draw:text-box>
        </draw:frame>
        <draw:frame draw:style-name="gr5" draw:text-style-name="P6" draw:layer="layout" svg:width="1.153cm" svg:height="0.471cm" svg:x="6.304cm" svg:y="13.386cm">
          <draw:text-box>
            <text:p text:style-name="P3"><text:span text:style-name="T9">as their</text:span></text:p>
          </draw:text-box>
        </draw:frame>
        <draw:frame draw:style-name="gr5" draw:text-style-name="P6" draw:layer="layout" svg:width="2.009cm" svg:height="0.471cm" svg:x="7.514cm" svg:y="13.386cm">
          <draw:text-box>
            <text:p text:style-name="P3"><text:span text:style-name="T9">reaction to it,</text:span></text:p>
          </draw:text-box>
        </draw:frame>
        <draw:frame draw:style-name="gr5" draw:text-style-name="P6" draw:layer="layout" svg:width="0.667cm" svg:height="0.471cm" svg:x="9.606cm" svg:y="13.386cm">
          <draw:text-box>
            <text:p text:style-name="P3"><text:span text:style-name="T9">may</text:span></text:p>
          </draw:text-box>
        </draw:frame>
        <draw:frame draw:style-name="gr5" draw:text-style-name="P6" draw:layer="layout" svg:width="9.493cm" svg:height="0.471cm" svg:x="1.8cm" svg:y="13.826cm">
          <draw:text-box>
            <text:p text:style-name="P3"><text:span text:style-name="T9">affect the relationship between parents and their children and</text:span></text:p>
          </draw:text-box>
        </draw:frame>
        <draw:frame draw:style-name="gr5" draw:text-style-name="P6" draw:layer="layout" svg:width="4.324cm" svg:height="0.471cm" svg:x="1.8cm" svg:y="14.264cm">
          <draw:text-box>
            <text:p text:style-name="P3"><text:span text:style-name="T9">the child</text:span><text:span text:style-name="T10">’</text:span><text:span text:style-name="T9">s functioning [</text:span><text:span text:style-name="T15">6</text:span><text:span text:style-name="T9">,</text:span><text:span text:style-name="T15"> 7</text:span><text:span text:style-name="T9">].</text:span></text:p>
          </draw:text-box>
        </draw:frame>
        <draw:frame draw:style-name="gr5" draw:text-style-name="P6" draw:layer="layout" svg:width="9.303cm" svg:height="0.471cm" svg:x="2.2cm" svg:y="14.704cm">
          <draw:text-box>
            <text:p text:style-name="P3"><text:span text:style-name="T9">Before the decision concerning renal replacement treatment</text:span></text:p>
          </draw:text-box>
        </draw:frame>
        <draw:frame draw:style-name="gr5" draw:text-style-name="P6" draw:layer="layout" svg:width="2.385cm" svg:height="0.471cm" svg:x="1.8cm" svg:y="15.144cm">
          <draw:text-box>
            <text:p text:style-name="P3"><text:span text:style-name="T9">(RRT) is made,</text:span></text:p>
          </draw:text-box>
        </draw:frame>
        <draw:frame draw:style-name="gr5" draw:text-style-name="P6" draw:layer="layout" svg:width="0.35cm" svg:height="0.471cm" svg:x="4.107cm" svg:y="15.144cm">
          <draw:text-box>
            <text:p text:style-name="P3"><text:span text:style-name="T9">it</text:span></text:p>
          </draw:text-box>
        </draw:frame>
        <draw:frame draw:style-name="gr5" draw:text-style-name="P6" draw:layer="layout" svg:width="6.492cm" svg:height="0.471cm" svg:x="4.424cm" svg:y="15.144cm">
          <draw:text-box>
            <text:p text:style-name="P3"><text:span text:style-name="T9">is necessary to assess the family</text:span><text:span text:style-name="T10">’</text:span><text:span text:style-name="T9">s social,</text:span></text:p>
          </draw:text-box>
        </draw:frame>
        <draw:frame draw:style-name="gr5" draw:text-style-name="P6" draw:layer="layout" svg:width="2.208cm" svg:height="0.471cm" svg:x="1.8cm" svg:y="15.582cm">
          <draw:text-box>
            <text:p text:style-name="P3"><text:span text:style-name="T9">psychological,</text:span></text:p>
          </draw:text-box>
        </draw:frame>
        <draw:frame draw:style-name="gr5" draw:text-style-name="P6" draw:layer="layout" svg:width="7.008cm" svg:height="0.471cm" svg:x="3.887cm" svg:y="15.582cm">
          <draw:text-box>
            <text:p text:style-name="P3"><text:span text:style-name="T9">and economic background and recognize the</text:span></text:p>
          </draw:text-box>
        </draw:frame>
        <draw:frame draw:style-name="gr5" draw:text-style-name="P6" draw:layer="layout" svg:width="4.828cm" svg:height="0.471cm" svg:x="1.8cm" svg:y="16.022cm">
          <draw:text-box>
            <text:p text:style-name="P3"><text:span text:style-name="T9">needs of parents/caregivers [</text:span><text:span text:style-name="T15">2</text:span><text:span text:style-name="T9">,</text:span></text:p>
          </draw:text-box>
        </draw:frame>
        <draw:frame draw:style-name="gr5" draw:text-style-name="P6" draw:layer="layout" svg:width="0.392cm" svg:height="0.471cm" svg:x="6.114cm" svg:y="16.022cm">
          <draw:text-box>
            <text:p text:style-name="P3"><text:span text:style-name="T15">8</text:span><text:span text:style-name="T9">].</text:span></text:p>
          </draw:text-box>
        </draw:frame>
        <draw:frame draw:style-name="gr5" draw:text-style-name="P6" draw:layer="layout" svg:width="4.104cm" svg:height="0.471cm" svg:x="6.601cm" svg:y="16.022cm">
          <draw:text-box>
            <text:p text:style-name="P3"><text:span text:style-name="T9">Disregarding those factors</text:span></text:p>
          </draw:text-box>
        </draw:frame>
        <draw:frame draw:style-name="gr5" draw:text-style-name="P6" draw:layer="layout" svg:width="9.591cm" svg:height="0.471cm" svg:x="1.8cm" svg:y="16.462cm">
          <draw:text-box>
            <text:p text:style-name="P3"><text:span text:style-name="T9">creates the risk of complicating the method. Thus far, psycho-</text:span></text:p>
          </draw:text-box>
        </draw:frame>
        <draw:frame draw:style-name="gr5" draw:text-style-name="P6" draw:layer="layout" svg:width="9.375cm" svg:height="0.471cm" svg:x="1.8cm" svg:y="16.9cm">
          <draw:text-box>
            <text:p text:style-name="P3"><text:span text:style-name="T9">social aspects of children with chronic kidney disease (CKD)</text:span></text:p>
          </draw:text-box>
        </draw:frame>
        <draw:frame draw:style-name="gr5" draw:text-style-name="P6" draw:layer="layout" svg:width="9.341cm" svg:height="0.471cm" svg:x="1.8cm" svg:y="17.34cm">
          <draw:text-box>
            <text:p text:style-name="P3"><text:span text:style-name="T9">treated with automated peritoneal dialysis (APD) have rarely</text:span></text:p>
          </draw:text-box>
        </draw:frame>
        <draw:frame draw:style-name="gr5" draw:text-style-name="P6" draw:layer="layout" svg:width="9.967cm" svg:height="0.471cm" svg:x="1.8cm" svg:y="17.778cm">
          <draw:text-box>
            <text:p text:style-name="P3"><text:span text:style-name="T9">been analyzed, and never in Poland. Therefore, we conducted a</text:span></text:p>
          </draw:text-box>
        </draw:frame>
        <draw:frame draw:style-name="gr5" draw:text-style-name="P6" draw:layer="layout" svg:width="1.717cm" svg:height="0.471cm" svg:x="1.8cm" svg:y="18.218cm">
          <draw:text-box>
            <text:p text:style-name="P3"><text:span text:style-name="T9">multicenter</text:span></text:p>
          </draw:text-box>
        </draw:frame>
        <draw:frame draw:style-name="gr5" draw:text-style-name="P6" draw:layer="layout" svg:width="1.225cm" svg:height="0.471cm" svg:x="3.51cm" svg:y="18.218cm">
          <draw:text-box>
            <text:p text:style-name="P3"><text:span text:style-name="T9">national</text:span></text:p>
          </draw:text-box>
        </draw:frame>
        <draw:frame draw:style-name="gr5" draw:text-style-name="P6" draw:layer="layout" svg:width="3.198cm" svg:height="0.471cm" svg:x="4.778cm" svg:y="18.218cm">
          <draw:text-box>
            <text:p text:style-name="P3"><text:span text:style-name="T9">study with the aim of</text:span></text:p>
          </draw:text-box>
        </draw:frame>
        <draw:frame draw:style-name="gr5" draw:text-style-name="P6" draw:layer="layout" svg:width="2.068cm" svg:height="0.471cm" svg:x="8.289cm" svg:y="18.218cm">
          <draw:text-box>
            <text:p text:style-name="P3"><text:span text:style-name="T9">analyzing the</text:span></text:p>
          </draw:text-box>
        </draw:frame>
        <draw:frame draw:style-name="gr5" draw:text-style-name="P6" draw:layer="layout" svg:width="2.017cm" svg:height="0.471cm" svg:x="1.8cm" svg:y="18.658cm">
          <draw:text-box>
            <text:p text:style-name="P3"><text:span text:style-name="T9">psychosocial</text:span></text:p>
          </draw:text-box>
        </draw:frame>
        <draw:frame draw:style-name="gr5" draw:text-style-name="P6" draw:layer="layout" svg:width="2.957cm" svg:height="0.471cm" svg:x="3.718cm" svg:y="18.658cm">
          <draw:text-box>
            <text:p text:style-name="P3"><text:span text:style-name="T9">situation in families</text:span></text:p>
          </draw:text-box>
        </draw:frame>
        <draw:frame draw:style-name="gr5" draw:text-style-name="P6" draw:layer="layout" svg:width="0.35cm" svg:height="0.471cm" svg:x="6.758cm" svg:y="18.658cm">
          <draw:text-box>
            <text:p text:style-name="P3"><text:span text:style-name="T9">of</text:span></text:p>
          </draw:text-box>
        </draw:frame>
        <draw:frame draw:style-name="gr5" draw:text-style-name="P6" draw:layer="layout" svg:width="3.139cm" svg:height="0.471cm" svg:x="7.23cm" svg:y="18.658cm">
          <draw:text-box>
            <text:p text:style-name="P3"><text:span text:style-name="T9">children treated with</text:span></text:p>
          </draw:text-box>
        </draw:frame>
        <draw:frame draw:style-name="gr5" draw:text-style-name="P6" draw:layer="layout" svg:width="0.819cm" svg:height="0.471cm" svg:x="1.8cm" svg:y="19.096cm">
          <draw:text-box>
            <text:p text:style-name="P3"><text:span text:style-name="T9">APD.</text:span></text:p>
          </draw:text-box>
        </draw:frame>
        <draw:frame draw:style-name="gr5" draw:text-style-name="P6" draw:layer="layout" svg:width="0.527cm" svg:height="0.471cm" svg:x="2.78cm" svg:y="19.096cm">
          <draw:text-box>
            <text:p text:style-name="P3"><text:span text:style-name="T9">We</text:span></text:p>
          </draw:text-box>
        </draw:frame>
        <draw:frame draw:style-name="gr5" draw:text-style-name="P6" draw:layer="layout" svg:width="0.764cm" svg:height="0.471cm" svg:x="3.442cm" svg:y="19.096cm">
          <draw:text-box>
            <text:p text:style-name="P3"><text:span text:style-name="T9">gave</text:span></text:p>
          </draw:text-box>
        </draw:frame>
        <draw:frame draw:style-name="gr5" draw:text-style-name="P6" draw:layer="layout" svg:width="1.446cm" svg:height="0.471cm" svg:x="4.291cm" svg:y="19.096cm">
          <draw:text-box>
            <text:p text:style-name="P3"><text:span text:style-name="T9">particular</text:span></text:p>
          </draw:text-box>
        </draw:frame>
        <draw:frame draw:style-name="gr5" draw:text-style-name="P6" draw:layer="layout" svg:width="3.079cm" svg:height="0.471cm" svg:x="5.771cm" svg:y="19.096cm">
          <draw:text-box>
            <text:p text:style-name="P3"><text:span text:style-name="T9">attention to parents</text:span><text:span text:style-name="T10">’</text:span></text:p>
          </draw:text-box>
        </draw:frame>
        <draw:frame draw:style-name="gr5" draw:text-style-name="P6" draw:layer="layout" svg:width="1.526cm" svg:height="0.471cm" svg:x="8.9cm" svg:y="19.096cm">
          <draw:text-box>
            <text:p text:style-name="P3"><text:span text:style-name="T9">perceived</text:span></text:p>
          </draw:text-box>
        </draw:frame>
        <draw:frame draw:style-name="gr5" draw:text-style-name="P6" draw:layer="layout" svg:width="1.369cm" svg:height="0.471cm" svg:x="1.8cm" svg:y="19.536cm">
          <draw:text-box>
            <text:p text:style-name="P3"><text:span text:style-name="T9">burdens.</text:span></text:p>
          </draw:text-box>
        </draw:frame>
        <draw:frame draw:style-name="gr5" draw:text-style-name="P6" draw:layer="layout" svg:width="0.527cm" svg:height="0.471cm" svg:x="3.173cm" svg:y="19.536cm">
          <draw:text-box>
            <text:p text:style-name="P3"><text:span text:style-name="T9">We</text:span></text:p>
          </draw:text-box>
        </draw:frame>
        <draw:frame draw:style-name="gr5" draw:text-style-name="P6" draw:layer="layout" svg:width="3.3cm" svg:height="0.471cm" svg:x="3.849cm" svg:y="19.536cm">
          <draw:text-box>
            <text:p text:style-name="P3"><text:span text:style-name="T9">considered children</text:span><text:span text:style-name="T10">’</text:span><text:span text:style-name="T9">s</text:span></text:p>
          </draw:text-box>
        </draw:frame>
        <draw:frame draw:style-name="gr5" draw:text-style-name="P6" draw:layer="layout" svg:width="1.645cm" svg:height="0.471cm" svg:x="7.064cm" svg:y="19.536cm">
          <draw:text-box>
            <text:p text:style-name="P3"><text:span text:style-name="T9">HRQoL as</text:span></text:p>
          </draw:text-box>
        </draw:frame>
        <draw:frame draw:style-name="gr5" draw:text-style-name="P6" draw:layer="layout" svg:width="1.526cm" svg:height="0.471cm" svg:x="8.901cm" svg:y="19.536cm">
          <draw:text-box>
            <text:p text:style-name="P3"><text:span text:style-name="T9">perceived</text:span></text:p>
          </draw:text-box>
        </draw:frame>
        <draw:frame draw:style-name="gr5" draw:text-style-name="P6" draw:layer="layout" svg:width="4.65cm" svg:height="0.471cm" svg:x="1.8cm" svg:y="19.976cm">
          <draw:text-box>
            <text:p text:style-name="P3"><text:span text:style-name="T9">by themselves and as by their</text:span></text:p>
          </draw:text-box>
        </draw:frame>
        <draw:frame draw:style-name="gr5" draw:text-style-name="P6" draw:layer="layout" svg:width="1.272cm" svg:height="0.471cm" svg:x="6.35cm" svg:y="19.976cm">
          <draw:text-box>
            <text:p text:style-name="P3"><text:span text:style-name="T9">parents,</text:span></text:p>
          </draw:text-box>
        </draw:frame>
        <draw:frame draw:style-name="gr5" draw:text-style-name="P6" draw:layer="layout" svg:width="3.029cm" svg:height="0.471cm" svg:x="7.559cm" svg:y="19.976cm">
          <draw:text-box>
            <text:p text:style-name="P3"><text:span text:style-name="T9">because perceiving</text:span></text:p>
          </draw:text-box>
        </draw:frame>
        <draw:frame draw:style-name="gr5" draw:text-style-name="P6" draw:layer="layout" svg:width="1.64cm" svg:height="0.471cm" svg:x="1.8cm" svg:y="20.414cm">
          <draw:text-box>
            <text:p text:style-name="P3"><text:span text:style-name="T9">the QoL of</text:span></text:p>
          </draw:text-box>
        </draw:frame>
        <draw:frame draw:style-name="gr5" draw:text-style-name="P6" draw:layer="layout" svg:width="4.312cm" svg:height="0.471cm" svg:x="3.641cm" svg:y="20.414cm">
          <draw:text-box>
            <text:p text:style-name="P3"><text:span text:style-name="T9">sick children is one element</text:span></text:p>
          </draw:text-box>
        </draw:frame>
        <draw:frame draw:style-name="gr5" draw:text-style-name="P6" draw:layer="layout" svg:width="0.35cm" svg:height="0.471cm" svg:x="7.917cm" svg:y="20.414cm">
          <draw:text-box>
            <text:p text:style-name="P3"><text:span text:style-name="T9">of</text:span></text:p>
          </draw:text-box>
        </draw:frame>
        <draw:frame draw:style-name="gr5" draw:text-style-name="P6" draw:layer="layout" svg:width="2.153cm" svg:height="0.471cm" svg:x="8.371cm" svg:y="20.414cm">
          <draw:text-box>
            <text:p text:style-name="P3"><text:span text:style-name="T9">assessing the</text:span></text:p>
          </draw:text-box>
        </draw:frame>
        <draw:frame draw:style-name="gr5" draw:text-style-name="P6" draw:layer="layout" svg:width="2.415cm" svg:height="0.471cm" svg:x="1.8cm" svg:y="20.854cm">
          <draw:text-box>
            <text:p text:style-name="P3"><text:span text:style-name="T9">family situation.</text:span></text:p>
          </draw:text-box>
        </draw:frame>
        <draw:frame draw:style-name="gr5" draw:text-style-name="P6" draw:layer="layout" svg:width="1.23cm" svg:height="0.471cm" svg:x="4.267cm" svg:y="20.854cm">
          <draw:text-box>
            <text:p text:style-name="P3"><text:span text:style-name="T9">Another</text:span></text:p>
          </draw:text-box>
        </draw:frame>
        <draw:frame draw:style-name="gr5" draw:text-style-name="P6" draw:layer="layout" svg:width="1.289cm" svg:height="0.471cm" svg:x="5.555cm" svg:y="20.854cm">
          <draw:text-box>
            <text:p text:style-name="P3"><text:span text:style-name="T9">aim was</text:span></text:p>
          </draw:text-box>
        </draw:frame>
        <draw:frame draw:style-name="gr5" draw:text-style-name="P6" draw:layer="layout" svg:width="3.312cm" svg:height="0.471cm" svg:x="6.956cm" svg:y="20.854cm">
          <draw:text-box>
            <text:p text:style-name="P3"><text:span text:style-name="T9">to determine in which</text:span></text:p>
          </draw:text-box>
        </draw:frame>
        <draw:frame draw:style-name="gr5" draw:text-style-name="P6" draw:layer="layout" svg:width="1.272cm" svg:height="0.471cm" svg:x="1.8cm" svg:y="21.294cm">
          <draw:text-box>
            <text:p text:style-name="P3"><text:span text:style-name="T9">areas of</text:span></text:p>
          </draw:text-box>
        </draw:frame>
        <draw:frame draw:style-name="gr5" draw:text-style-name="P6" draw:layer="layout" svg:width="4.231cm" svg:height="0.471cm" svg:x="3.08cm" svg:y="21.294cm">
          <draw:text-box>
            <text:p text:style-name="P3"><text:span text:style-name="T9">everyday life the families of</text:span></text:p>
          </draw:text-box>
        </draw:frame>
        <draw:frame draw:style-name="gr5" draw:text-style-name="P6" draw:layer="layout" svg:width="3.139cm" svg:height="0.471cm" svg:x="7.291cm" svg:y="21.294cm">
          <draw:text-box>
            <text:p text:style-name="P3"><text:span text:style-name="T9">children treated with</text:span></text:p>
          </draw:text-box>
        </draw:frame>
        <draw:frame draw:style-name="gr5" draw:text-style-name="P6" draw:layer="layout" svg:width="3.279cm" svg:height="0.471cm" svg:x="1.8cm" svg:y="21.732cm">
          <draw:text-box>
            <text:p text:style-name="P3"><text:span text:style-name="T9">APD require support.</text:span></text:p>
          </draw:text-box>
        </draw:frame>
        <draw:frame draw:style-name="gr5" draw:text-style-name="P6" draw:layer="layout" svg:width="1.348cm" svg:height="0.471cm" svg:x="1.8cm" svg:y="23.05cm">
          <draw:text-box>
            <text:p text:style-name="P3"><text:span text:style-name="T3">Methods</text:span></text:p>
          </draw:text-box>
        </draw:frame>
        <draw:frame draw:style-name="gr5" draw:text-style-name="P6" draw:layer="layout" svg:width="9.337cm" svg:height="0.471cm" svg:x="1.8cm" svg:y="23.93cm">
          <draw:text-box>
            <text:p text:style-name="P3"><text:span text:style-name="T9">Eleven of 12 pediatric dialysis centers in Poland participated</text:span></text:p>
          </draw:text-box>
        </draw:frame>
        <draw:frame draw:style-name="gr5" draw:text-style-name="P6" draw:layer="layout" svg:width="0.857cm" svg:height="0.471cm" svg:x="1.8cm" svg:y="24.368cm">
          <draw:text-box>
            <text:p text:style-name="P3"><text:span text:style-name="T9">in the</text:span></text:p>
          </draw:text-box>
        </draw:frame>
        <draw:frame draw:style-name="gr5" draw:text-style-name="P6" draw:layer="layout" svg:width="2.352cm" svg:height="0.471cm" svg:x="2.94cm" svg:y="24.368cm">
          <draw:text-box>
            <text:p text:style-name="P3"><text:span text:style-name="T9">cross-sectional</text:span></text:p>
          </draw:text-box>
        </draw:frame>
        <draw:frame draw:style-name="gr5" draw:text-style-name="P6" draw:layer="layout" svg:width="1.225cm" svg:height="0.471cm" svg:x="5.184cm" svg:y="24.368cm">
          <draw:text-box>
            <text:p text:style-name="P3"><text:span text:style-name="T9">national</text:span></text:p>
          </draw:text-box>
        </draw:frame>
        <draw:frame draw:style-name="gr5" draw:text-style-name="P6" draw:layer="layout" svg:width="0.942cm" svg:height="0.471cm" svg:x="6.508cm" svg:y="24.368cm">
          <draw:text-box>
            <text:p text:style-name="P3"><text:span text:style-name="T9">study.</text:span></text:p>
          </draw:text-box>
        </draw:frame>
        <draw:frame draw:style-name="gr5" draw:text-style-name="P6" draw:layer="layout" svg:width="0.607cm" svg:height="0.471cm" svg:x="7.544cm" svg:y="24.368cm">
          <draw:text-box>
            <text:p text:style-name="P3"><text:span text:style-name="T9">The</text:span></text:p>
          </draw:text-box>
        </draw:frame>
        <draw:frame draw:style-name="gr5" draw:text-style-name="P6" draw:layer="layout" svg:width="2.098cm" svg:height="0.471cm" svg:x="8.306cm" svg:y="24.368cm">
          <draw:text-box>
            <text:p text:style-name="P3"><text:span text:style-name="T9">research was</text:span></text:p>
          </draw:text-box>
        </draw:frame>
        <draw:frame draw:style-name="gr5" draw:text-style-name="P6" draw:layer="layout" svg:width="9.413cm" svg:height="0.471cm" svg:x="1.8cm" svg:y="24.808cm">
          <draw:text-box>
            <text:p text:style-name="P3"><text:span text:style-name="T9">conducted on children with ESRD treated with APD and their</text:span></text:p>
          </draw:text-box>
        </draw:frame>
        <draw:frame draw:style-name="gr5" draw:text-style-name="P6" draw:layer="layout" svg:width="9.621cm" svg:height="0.471cm" svg:x="11.6cm" svg:y="1.964cm">
          <draw:text-box>
            <text:p text:style-name="P3"><text:span text:style-name="T9">parent</text:span><text:span text:style-name="T10">–</text:span><text:span text:style-name="T9">proxies between September and December 2011. The</text:span></text:p>
          </draw:text-box>
        </draw:frame>
        <draw:frame draw:style-name="gr5" draw:text-style-name="P6" draw:layer="layout" svg:width="9.54cm" svg:height="0.471cm" svg:x="11.6cm" svg:y="2.402cm">
          <draw:text-box>
            <text:p text:style-name="P3"><text:span text:style-name="T9">study protocol adhered to the Declaration of Helsinki and was</text:span></text:p>
          </draw:text-box>
        </draw:frame>
        <draw:frame draw:style-name="gr5" draw:text-style-name="P6" draw:layer="layout" svg:width="5.755cm" svg:height="0.471cm" svg:x="11.6cm" svg:y="2.842cm">
          <draw:text-box>
            <text:p text:style-name="P3"><text:span text:style-name="T9">approved by the Ethics Committee of</text:span></text:p>
          </draw:text-box>
        </draw:frame>
        <draw:frame draw:style-name="gr5" draw:text-style-name="P6" draw:layer="layout" svg:width="2.652cm" svg:height="0.471cm" svg:x="17.399cm" svg:y="2.842cm">
          <draw:text-box>
            <text:p text:style-name="P3"><text:span text:style-name="T9">Wroc</text:span><text:span text:style-name="T16">ł</text:span><text:span text:style-name="T9">aw Medical</text:span></text:p>
          </draw:text-box>
        </draw:frame>
        <draw:frame draw:style-name="gr5" draw:text-style-name="P6" draw:layer="layout" svg:width="1.645cm" svg:height="0.471cm" svg:x="11.6cm" svg:y="3.282cm">
          <draw:text-box>
            <text:p text:style-name="P3"><text:span text:style-name="T9">University.</text:span></text:p>
          </draw:text-box>
        </draw:frame>
        <draw:frame draw:style-name="gr5" draw:text-style-name="P6" draw:layer="layout" svg:width="3.901cm" svg:height="0.471cm" svg:x="13.202cm" svg:y="3.282cm">
          <draw:text-box>
            <text:p text:style-name="P3"><text:span text:style-name="T9">Written informed consent</text:span></text:p>
          </draw:text-box>
        </draw:frame>
        <draw:frame draw:style-name="gr5" draw:text-style-name="P6" draw:layer="layout" svg:width="3.312cm" svg:height="0.471cm" svg:x="16.89cm" svg:y="3.282cm">
          <draw:text-box>
            <text:p text:style-name="P3"><text:span text:style-name="T9">was obtained from all</text:span></text:p>
          </draw:text-box>
        </draw:frame>
        <draw:frame draw:style-name="gr5" draw:text-style-name="P6" draw:layer="layout" svg:width="9.739cm" svg:height="0.471cm" svg:x="11.6cm" svg:y="3.72cm">
          <draw:text-box>
            <text:p text:style-name="P3"><text:span text:style-name="T9">participants &gt;16 years of age and all parents before enrollment</text:span></text:p>
          </draw:text-box>
        </draw:frame>
        <draw:frame draw:style-name="gr5" draw:text-style-name="P6" draw:layer="layout" svg:width="10.272cm" svg:height="0.471cm" svg:x="11.6cm" svg:y="4.16cm">
          <draw:text-box>
            <text:p text:style-name="P3"><text:span text:style-name="T9">in the study. Verbal consent was obtained from patients &lt;16 years</text:span></text:p>
          </draw:text-box>
        </draw:frame>
        <draw:frame draw:style-name="gr5" draw:text-style-name="P6" draw:layer="layout" svg:width="9.502cm" svg:height="0.471cm" svg:x="11.6cm" svg:y="4.6cm">
          <draw:text-box>
            <text:p text:style-name="P3"><text:span text:style-name="T9">where possible. Inclusion criteria for children were as follows:</text:span></text:p>
          </draw:text-box>
        </draw:frame>
        <draw:frame draw:style-name="gr5" draw:text-style-name="P6" draw:layer="layout" svg:width="0.35cm" svg:height="0.471cm" svg:x="11.6cm" svg:y="5.45cm">
          <draw:text-box>
            <text:p text:style-name="P3"><text:span text:style-name="T17">1.</text:span></text:p>
          </draw:text-box>
        </draw:frame>
        <draw:frame draw:style-name="gr5" draw:text-style-name="P6" draw:layer="layout" svg:width="8.232cm" svg:height="0.471cm" svg:x="12.176cm" svg:y="5.45cm">
          <draw:text-box>
            <text:p text:style-name="P3"><text:span text:style-name="T9">CKD diagnosed at least 12 months prior to the study,</text:span></text:p>
          </draw:text-box>
        </draw:frame>
        <draw:frame draw:style-name="gr5" draw:text-style-name="P6" draw:layer="layout" svg:width="0.35cm" svg:height="0.471cm" svg:x="11.6cm" svg:y="5.89cm">
          <draw:text-box>
            <text:p text:style-name="P3"><text:span text:style-name="T17">2.</text:span></text:p>
          </draw:text-box>
        </draw:frame>
        <draw:frame draw:style-name="gr5" draw:text-style-name="P6" draw:layer="layout" svg:width="7.681cm" svg:height="0.471cm" svg:x="12.176cm" svg:y="5.89cm">
          <draw:text-box>
            <text:p text:style-name="P3"><text:span text:style-name="T9">PD beginning at least 3 months prior to the study,</text:span></text:p>
          </draw:text-box>
        </draw:frame>
        <draw:frame draw:style-name="gr5" draw:text-style-name="P6" draw:layer="layout" svg:width="0.35cm" svg:height="0.471cm" svg:x="11.6cm" svg:y="6.328cm">
          <draw:text-box>
            <text:p text:style-name="P3"><text:span text:style-name="T17">3.</text:span></text:p>
          </draw:text-box>
        </draw:frame>
        <draw:frame draw:style-name="gr5" draw:text-style-name="P6" draw:layer="layout" svg:width="2.822cm" svg:height="0.471cm" svg:x="12.176cm" svg:y="6.328cm">
          <draw:text-box>
            <text:p text:style-name="P3"><text:span text:style-name="T9">age</text:span><text:span text:style-name="T18"> ≥</text:span><text:span text:style-name="T9">2 years, and</text:span></text:p>
          </draw:text-box>
        </draw:frame>
        <draw:frame draw:style-name="gr5" draw:text-style-name="P6" draw:layer="layout" svg:width="0.35cm" svg:height="0.471cm" svg:x="11.6cm" svg:y="6.768cm">
          <draw:text-box>
            <text:p text:style-name="P3"><text:span text:style-name="T17">4.</text:span></text:p>
          </draw:text-box>
        </draw:frame>
        <draw:frame draw:style-name="gr5" draw:text-style-name="P6" draw:layer="layout" svg:width="2.792cm" svg:height="0.471cm" svg:x="12.176cm" svg:y="6.768cm">
          <draw:text-box>
            <text:p text:style-name="P3"><text:span text:style-name="T9">informed consent.</text:span></text:p>
          </draw:text-box>
        </draw:frame>
        <draw:frame draw:style-name="gr5" draw:text-style-name="P6" draw:layer="layout" svg:width="6.305cm" svg:height="0.471cm" svg:x="12cm" svg:y="7.408cm">
          <draw:text-box>
            <text:p text:style-name="P3"><text:span text:style-name="T9">Exclusion criteria for children comprised:</text:span></text:p>
          </draw:text-box>
        </draw:frame>
        <draw:frame draw:style-name="gr5" draw:text-style-name="P6" draw:layer="layout" svg:width="0.35cm" svg:height="0.471cm" svg:x="11.6cm" svg:y="8.048cm">
          <draw:text-box>
            <text:p text:style-name="P3"><text:span text:style-name="T17">1.</text:span></text:p>
          </draw:text-box>
        </draw:frame>
        <draw:frame draw:style-name="gr5" draw:text-style-name="P6" draw:layer="layout" svg:width="7.766cm" svg:height="0.471cm" svg:x="12.176cm" svg:y="8.048cm">
          <draw:text-box>
            <text:p text:style-name="P3"><text:span text:style-name="T9">a history of severe to profound mental retardation,</text:span></text:p>
          </draw:text-box>
        </draw:frame>
        <draw:frame draw:style-name="gr5" draw:text-style-name="P6" draw:layer="layout" svg:width="0.35cm" svg:height="0.471cm" svg:x="11.6cm" svg:y="8.486cm">
          <draw:text-box>
            <text:p text:style-name="P3"><text:span text:style-name="T17">2.</text:span></text:p>
          </draw:text-box>
        </draw:frame>
        <draw:frame draw:style-name="gr5" draw:text-style-name="P6" draw:layer="layout" svg:width="0.878cm" svg:height="0.471cm" svg:x="12.176cm" svg:y="8.486cm">
          <draw:text-box>
            <text:p text:style-name="P3"><text:span text:style-name="T9">renal,</text:span></text:p>
          </draw:text-box>
        </draw:frame>
        <draw:frame draw:style-name="gr5" draw:text-style-name="P6" draw:layer="layout" svg:width="0.802cm" svg:height="0.471cm" svg:x="13.154cm" svg:y="8.486cm">
          <draw:text-box>
            <text:p text:style-name="P3"><text:span text:style-name="T9">other</text:span></text:p>
          </draw:text-box>
        </draw:frame>
        <draw:frame draw:style-name="gr5" draw:text-style-name="P6" draw:layer="layout" svg:width="1.835cm" svg:height="0.471cm" svg:x="14.066cm" svg:y="8.486cm">
          <draw:text-box>
            <text:p text:style-name="P3"><text:span text:style-name="T9">solid-organ,</text:span></text:p>
          </draw:text-box>
        </draw:frame>
        <draw:frame draw:style-name="gr5" draw:text-style-name="P6" draw:layer="layout" svg:width="2.148cm" svg:height="0.471cm" svg:x="15.936cm" svg:y="8.486cm">
          <draw:text-box>
            <text:p text:style-name="P3"><text:span text:style-name="T9">bone marrow,</text:span></text:p>
          </draw:text-box>
        </draw:frame>
        <draw:frame draw:style-name="gr5" draw:text-style-name="P6" draw:layer="layout" svg:width="0.35cm" svg:height="0.471cm" svg:x="18.16cm" svg:y="8.486cm">
          <draw:text-box>
            <text:p text:style-name="P3"><text:span text:style-name="T9">or</text:span></text:p>
          </draw:text-box>
        </draw:frame>
        <draw:frame draw:style-name="gr5" draw:text-style-name="P6" draw:layer="layout" svg:width="1.386cm" svg:height="0.471cm" svg:x="18.646cm" svg:y="8.486cm">
          <draw:text-box>
            <text:p text:style-name="P3"><text:span text:style-name="T9">stem cell</text:span></text:p>
          </draw:text-box>
        </draw:frame>
        <draw:frame draw:style-name="gr5" draw:text-style-name="P6" draw:layer="layout" svg:width="2.398cm" svg:height="0.471cm" svg:x="12.176cm" svg:y="8.926cm">
          <draw:text-box>
            <text:p text:style-name="P3"><text:span text:style-name="T9">transplantation,</text:span></text:p>
          </draw:text-box>
        </draw:frame>
        <draw:frame draw:style-name="gr5" draw:text-style-name="P6" draw:layer="layout" svg:width="0.35cm" svg:height="0.471cm" svg:x="11.6cm" svg:y="9.364cm">
          <draw:text-box>
            <text:p text:style-name="P3"><text:span text:style-name="T17">3.</text:span></text:p>
          </draw:text-box>
        </draw:frame>
        <draw:frame draw:style-name="gr5" draw:text-style-name="P6" draw:layer="layout" svg:width="4.235cm" svg:height="0.471cm" svg:x="12.176cm" svg:y="9.364cm">
          <draw:text-box>
            <text:p text:style-name="P3"><text:span text:style-name="T9">cancer/leukemia diagnosis,</text:span></text:p>
          </draw:text-box>
        </draw:frame>
        <draw:frame draw:style-name="gr5" draw:text-style-name="P6" draw:layer="layout" svg:width="0.35cm" svg:height="0.471cm" svg:x="11.6cm" svg:y="9.804cm">
          <draw:text-box>
            <text:p text:style-name="P3"><text:span text:style-name="T17">4.</text:span></text:p>
          </draw:text-box>
        </draw:frame>
        <draw:frame draw:style-name="gr5" draw:text-style-name="P6" draw:layer="layout" svg:width="8.553cm" svg:height="0.471cm" svg:x="12.176cm" svg:y="9.804cm">
          <draw:text-box>
            <text:p text:style-name="P3"><text:span text:style-name="T9">hospitalization within 14 days (excluding hospitalization</text:span></text:p>
          </draw:text-box>
        </draw:frame>
        <draw:frame draw:style-name="gr5" draw:text-style-name="P6" draw:layer="layout" svg:width="6.61cm" svg:height="0.471cm" svg:x="12.176cm" svg:y="10.244cm">
          <draw:text-box>
            <text:p text:style-name="P3"><text:span text:style-name="T9">due to peritoneal dialysis control visit), and</text:span></text:p>
          </draw:text-box>
        </draw:frame>
        <draw:frame draw:style-name="gr5" draw:text-style-name="P6" draw:layer="layout" svg:width="0.35cm" svg:height="0.471cm" svg:x="11.6cm" svg:y="10.682cm">
          <draw:text-box>
            <text:p text:style-name="P3"><text:span text:style-name="T17">5.</text:span></text:p>
          </draw:text-box>
        </draw:frame>
        <draw:frame draw:style-name="gr5" draw:text-style-name="P6" draw:layer="layout" svg:width="8.498cm" svg:height="0.471cm" svg:x="12.176cm" svg:y="10.682cm">
          <draw:text-box>
            <text:p text:style-name="P3"><text:span text:style-name="T9">a significant life event unrelated to their kidney disease</text:span></text:p>
          </draw:text-box>
        </draw:frame>
        <draw:frame draw:style-name="gr5" draw:text-style-name="P6" draw:layer="layout" svg:width="8.155cm" svg:height="0.471cm" svg:x="12.176cm" svg:y="11.122cm">
          <draw:text-box>
            <text:p text:style-name="P3"><text:span text:style-name="T9">in the past 30 days, such as losing a family member.</text:span></text:p>
          </draw:text-box>
        </draw:frame>
        <draw:frame draw:style-name="gr5" draw:text-style-name="P6" draw:layer="layout" svg:width="1.577cm" svg:height="0.471cm" svg:x="12cm" svg:y="12.054cm">
          <draw:text-box>
            <text:p text:style-name="P3"><text:span text:style-name="T9">In Poland,</text:span></text:p>
          </draw:text-box>
        </draw:frame>
        <draw:frame draw:style-name="gr5" draw:text-style-name="P6" draw:layer="layout" svg:width="1.153cm" svg:height="0.471cm" svg:x="13.718cm" svg:y="12.054cm">
          <draw:text-box>
            <text:p text:style-name="P3"><text:span text:style-name="T9">there is</text:span></text:p>
          </draw:text-box>
        </draw:frame>
        <draw:frame draw:style-name="gr5" draw:text-style-name="P6" draw:layer="layout" svg:width="3.219cm" svg:height="0.471cm" svg:x="15.01cm" svg:y="12.054cm">
          <draw:text-box>
            <text:p text:style-name="P3"><text:span text:style-name="T9">a common treatment</text:span></text:p>
          </draw:text-box>
        </draw:frame>
        <draw:frame draw:style-name="gr5" draw:text-style-name="P6" draw:layer="layout" svg:width="1.251cm" svg:height="0.471cm" svg:x="18.25cm" svg:y="12.054cm">
          <draw:text-box>
            <text:p text:style-name="P3"><text:span text:style-name="T9">protocol</text:span></text:p>
          </draw:text-box>
        </draw:frame>
        <draw:frame draw:style-name="gr5" draw:text-style-name="P6" draw:layer="layout" svg:width="0.413cm" svg:height="0.471cm" svg:x="19.596cm" svg:y="12.054cm">
          <draw:text-box>
            <text:p text:style-name="P3"><text:span text:style-name="T9">for</text:span></text:p>
          </draw:text-box>
        </draw:frame>
        <draw:frame draw:style-name="gr5" draw:text-style-name="P6" draw:layer="layout" svg:width="4.265cm" svg:height="0.471cm" svg:x="11.6cm" svg:y="12.492cm">
          <draw:text-box>
            <text:p text:style-name="P3"><text:span text:style-name="T9">managing children on APD,</text:span></text:p>
          </draw:text-box>
        </draw:frame>
        <draw:frame draw:style-name="gr5" draw:text-style-name="P6" draw:layer="layout" svg:width="4.566cm" svg:height="0.471cm" svg:x="15.738cm" svg:y="12.492cm">
          <draw:text-box>
            <text:p text:style-name="P3"><text:span text:style-name="T9">with PD nurses who meet the</text:span></text:p>
          </draw:text-box>
        </draw:frame>
        <draw:frame draw:style-name="gr5" draw:text-style-name="P6" draw:layer="layout" svg:width="3.042cm" svg:height="0.471cm" svg:x="11.6cm" svg:y="12.932cm">
          <draw:text-box>
            <text:p text:style-name="P3"><text:span text:style-name="T9">families predialysis.</text:span></text:p>
          </draw:text-box>
        </draw:frame>
        <draw:frame draw:style-name="gr5" draw:text-style-name="P6" draw:layer="layout" svg:width="5.687cm" svg:height="0.471cm" svg:x="14.594cm" svg:y="12.932cm">
          <draw:text-box>
            <text:p text:style-name="P3"><text:span text:style-name="T9">The nurses work in a dialysis center.</text:span></text:p>
          </draw:text-box>
        </draw:frame>
        <draw:frame draw:style-name="gr5" draw:text-style-name="P6" draw:layer="layout" svg:width="9.218cm" svg:height="0.471cm" svg:x="11.6cm" svg:y="13.372cm">
          <draw:text-box>
            <text:p text:style-name="P3"><text:span text:style-name="T9">Home visits prior to dialysis are done by district nurses who</text:span></text:p>
          </draw:text-box>
        </draw:frame>
        <draw:frame draw:style-name="gr5" draw:text-style-name="P6" draw:layer="layout" svg:width="9.565cm" svg:height="0.471cm" svg:x="11.6cm" svg:y="13.81cm">
          <draw:text-box>
            <text:p text:style-name="P3"><text:span text:style-name="T9">also do the follow-up visits. The district nurses are in constant</text:span></text:p>
          </draw:text-box>
        </draw:frame>
        <draw:frame draw:style-name="gr5" draw:text-style-name="P6" draw:layer="layout" svg:width="1.137cm" svg:height="0.471cm" svg:x="11.6cm" svg:y="14.25cm">
          <draw:text-box>
            <text:p text:style-name="P3"><text:span text:style-name="T9">contact</text:span></text:p>
          </draw:text-box>
        </draw:frame>
        <draw:frame draw:style-name="gr5" draw:text-style-name="P6" draw:layer="layout" svg:width="3.046cm" svg:height="0.471cm" svg:x="12.736cm" svg:y="14.25cm">
          <draw:text-box>
            <text:p text:style-name="P3"><text:span text:style-name="T9">with the PD nurses.</text:span></text:p>
          </draw:text-box>
        </draw:frame>
        <draw:frame draw:style-name="gr5" draw:text-style-name="P6" draw:layer="layout" svg:width="4.455cm" svg:height="0.471cm" svg:x="15.774cm" svg:y="14.25cm">
          <draw:text-box>
            <text:p text:style-name="P3"><text:span text:style-name="T9">The PD family has access to</text:span></text:p>
          </draw:text-box>
        </draw:frame>
        <draw:frame draw:style-name="gr5" draw:text-style-name="P6" draw:layer="layout" svg:width="6.335cm" svg:height="0.471cm" svg:x="11.6cm" svg:y="14.69cm">
          <draw:text-box>
            <text:p text:style-name="P3"><text:span text:style-name="T9">district social workers and psychologists.</text:span></text:p>
          </draw:text-box>
        </draw:frame>
        <draw:frame draw:style-name="gr5" draw:text-style-name="P6" draw:layer="layout" svg:width="8.646cm" svg:height="0.471cm" svg:x="12cm" svg:y="15.128cm">
          <draw:text-box>
            <text:p text:style-name="P3"><text:span text:style-name="T9">Medical files were analyzed to obtain the following data:</text:span></text:p>
          </draw:text-box>
        </draw:frame>
        <draw:frame draw:style-name="gr5" draw:text-style-name="P6" draw:layer="layout" svg:width="9.281cm" svg:height="0.471cm" svg:x="11.6cm" svg:y="15.568cm">
          <draw:text-box>
            <text:p text:style-name="P3"><text:span text:style-name="T9">primary diagnosis of kidney disease, patient</text:span><text:span text:style-name="T10">’</text:span><text:span text:style-name="T9">s age at time of</text:span></text:p>
          </draw:text-box>
        </draw:frame>
        <draw:frame draw:style-name="gr5" draw:text-style-name="P6" draw:layer="layout" svg:width="9.138cm" svg:height="0.471cm" svg:x="11.6cm" svg:y="16.008cm">
          <draw:text-box>
            <text:p text:style-name="P3"><text:span text:style-name="T9">CKD diagnosis, illness duration, APD duration, nephrologic</text:span></text:p>
          </draw:text-box>
        </draw:frame>
        <draw:frame draw:style-name="gr5" draw:text-style-name="P6" draw:layer="layout" svg:width="2.148cm" svg:height="0.471cm" svg:x="11.6cm" svg:y="16.446cm">
          <draw:text-box>
            <text:p text:style-name="P3"><text:span text:style-name="T9">care duration,</text:span></text:p>
          </draw:text-box>
        </draw:frame>
        <draw:frame draw:style-name="gr5" draw:text-style-name="P6" draw:layer="layout" svg:width="1.496cm" svg:height="0.471cm" svg:x="13.738cm" svg:y="16.446cm">
          <draw:text-box>
            <text:p text:style-name="P3"><text:span text:style-name="T9">additional</text:span></text:p>
          </draw:text-box>
        </draw:frame>
        <draw:frame draw:style-name="gr5" draw:text-style-name="P6" draw:layer="layout" svg:width="1.365cm" svg:height="0.471cm" svg:x="15.286cm" svg:y="16.446cm">
          <draw:text-box>
            <text:p text:style-name="P3"><text:span text:style-name="T9">nonrenal</text:span></text:p>
          </draw:text-box>
        </draw:frame>
        <draw:frame draw:style-name="gr5" draw:text-style-name="P6" draw:layer="layout" svg:width="2.165cm" svg:height="0.471cm" svg:x="16.662cm" svg:y="16.446cm">
          <draw:text-box>
            <text:p text:style-name="P3"><text:span text:style-name="T9">comorbidities,</text:span></text:p>
          </draw:text-box>
        </draw:frame>
        <draw:frame draw:style-name="gr5" draw:text-style-name="P6" draw:layer="layout" svg:width="1.23cm" svg:height="0.471cm" svg:x="18.82cm" svg:y="16.446cm">
          <draw:text-box>
            <text:p text:style-name="P3"><text:span text:style-name="T9">place of</text:span></text:p>
          </draw:text-box>
        </draw:frame>
        <draw:frame draw:style-name="gr5" draw:text-style-name="P6" draw:layer="layout" svg:width="7.059cm" svg:height="0.471cm" svg:x="11.6cm" svg:y="16.886cm">
          <draw:text-box>
            <text:p text:style-name="P3"><text:span text:style-name="T9">living and distance from a nephrologic center,</text:span></text:p>
          </draw:text-box>
        </draw:frame>
        <draw:frame draw:style-name="gr5" draw:text-style-name="P6" draw:layer="layout" svg:width="1.598cm" svg:height="0.471cm" svg:x="18.45cm" svg:y="16.886cm">
          <draw:text-box>
            <text:p text:style-name="P3"><text:span text:style-name="T9">and family</text:span></text:p>
          </draw:text-box>
        </draw:frame>
        <draw:frame draw:style-name="gr5" draw:text-style-name="P6" draw:layer="layout" svg:width="1.137cm" svg:height="0.471cm" svg:x="11.6cm" svg:y="17.326cm">
          <draw:text-box>
            <text:p text:style-name="P3"><text:span text:style-name="T9">history.</text:span></text:p>
          </draw:text-box>
        </draw:frame>
        <draw:frame draw:style-name="gr5" draw:text-style-name="P6" draw:layer="layout" svg:width="1.886cm" svg:height="0.471cm" svg:x="12.758cm" svg:y="17.326cm">
          <draw:text-box>
            <text:p text:style-name="P3"><text:span text:style-name="T9">Additionally,</text:span></text:p>
          </draw:text-box>
        </draw:frame>
        <draw:frame draw:style-name="gr5" draw:text-style-name="P6" draw:layer="layout" svg:width="5.776cm" svg:height="0.471cm" svg:x="14.71cm" svg:y="17.326cm">
          <draw:text-box>
            <text:p text:style-name="P3"><text:span text:style-name="T9">school-age children and their parents</text:span></text:p>
          </draw:text-box>
        </draw:frame>
        <draw:frame draw:style-name="gr5" draw:text-style-name="P6" draw:layer="layout" svg:width="2.775cm" svg:height="0.471cm" svg:x="11.6cm" svg:y="17.764cm">
          <draw:text-box>
            <text:p text:style-name="P3"><text:span text:style-name="T9">were asked about</text:span></text:p>
          </draw:text-box>
        </draw:frame>
        <draw:frame draw:style-name="gr5" draw:text-style-name="P6" draw:layer="layout" svg:width="2.301cm" svg:height="0.471cm" svg:x="14.381cm" svg:y="17.764cm">
          <draw:text-box>
            <text:p text:style-name="P3"><text:span text:style-name="T9">schooling level</text:span></text:p>
          </draw:text-box>
        </draw:frame>
        <draw:frame draw:style-name="gr5" draw:text-style-name="P6" draw:layer="layout" svg:width="1.776cm" svg:height="0.471cm" svg:x="16.787cm" svg:y="17.764cm">
          <draw:text-box>
            <text:p text:style-name="P3"><text:span text:style-name="T9">and special</text:span></text:p>
          </draw:text-box>
        </draw:frame>
        <draw:frame draw:style-name="gr5" draw:text-style-name="P6" draw:layer="layout" svg:width="1.522cm" svg:height="0.471cm" svg:x="18.614cm" svg:y="17.764cm">
          <draw:text-box>
            <text:p text:style-name="P3"><text:span text:style-name="T9">education</text:span></text:p>
          </draw:text-box>
        </draw:frame>
        <draw:frame draw:style-name="gr5" draw:text-style-name="P6" draw:layer="layout" svg:width="6.246cm" svg:height="0.471cm" svg:x="11.6cm" svg:y="18.204cm">
          <draw:text-box>
            <text:p text:style-name="P3"><text:span text:style-name="T9">requirements (supplementary tutoring or</text:span></text:p>
          </draw:text-box>
        </draw:frame>
        <draw:frame draw:style-name="gr5" draw:text-style-name="P6" draw:layer="layout" svg:width="2.589cm" svg:height="0.471cm" svg:x="17.552cm" svg:y="18.204cm">
          <draw:text-box>
            <text:p text:style-name="P3"><text:span text:style-name="T9">an individualized</text:span></text:p>
          </draw:text-box>
        </draw:frame>
        <draw:frame draw:style-name="gr5" draw:text-style-name="P6" draw:layer="layout" svg:width="3.143cm" svg:height="0.471cm" svg:x="11.6cm" svg:y="18.644cm">
          <draw:text-box>
            <text:p text:style-name="P3"><text:span text:style-name="T9">education program).</text:span></text:p>
          </draw:text-box>
        </draw:frame>
        <draw:frame draw:style-name="gr5" draw:text-style-name="P6" draw:layer="layout" svg:width="0.899cm" svg:height="0.471cm" svg:x="14.548cm" svg:y="18.644cm">
          <draw:text-box>
            <text:p text:style-name="P3"><text:span text:style-name="T9">Then,</text:span></text:p>
          </draw:text-box>
        </draw:frame>
        <draw:frame draw:style-name="gr5" draw:text-style-name="P6" draw:layer="layout" svg:width="4.735cm" svg:height="0.471cm" svg:x="15.474cm" svg:y="18.644cm">
          <draw:text-box>
            <text:p text:style-name="P3"><text:span text:style-name="T9">both parents were invited to fill</text:span></text:p>
          </draw:text-box>
        </draw:frame>
        <draw:frame draw:style-name="gr5" draw:text-style-name="P6" draw:layer="layout" svg:width="9.688cm" svg:height="0.471cm" svg:x="11.6cm" svg:y="19.082cm">
          <draw:text-box>
            <text:p text:style-name="P3"><text:span text:style-name="T9">out questionnaires regarding changes in their families after the</text:span></text:p>
          </draw:text-box>
        </draw:frame>
        <draw:frame draw:style-name="gr5" draw:text-style-name="P6" draw:layer="layout" svg:width="9.193cm" svg:height="0.471cm" svg:x="11.6cm" svg:y="19.522cm">
          <draw:text-box>
            <text:p text:style-name="P3"><text:span text:style-name="T9">child</text:span><text:span text:style-name="T10">’</text:span><text:span text:style-name="T9">s CKD diagnosis and their relationship with the people</text:span></text:p>
          </draw:text-box>
        </draw:frame>
        <draw:frame draw:style-name="gr5" draw:text-style-name="P6" draw:layer="layout" svg:width="0.35cm" svg:height="0.471cm" svg:x="11.6cm" svg:y="19.962cm">
          <draw:text-box>
            <text:p text:style-name="P3"><text:span text:style-name="T9">in</text:span></text:p>
          </draw:text-box>
        </draw:frame>
        <draw:frame draw:style-name="gr5" draw:text-style-name="P6" draw:layer="layout" svg:width="0.684cm" svg:height="0.471cm" svg:x="12.117cm" svg:y="19.962cm">
          <draw:text-box>
            <text:p text:style-name="P3"><text:span text:style-name="T9">their</text:span></text:p>
          </draw:text-box>
        </draw:frame>
        <draw:frame draw:style-name="gr5" draw:text-style-name="P6" draw:layer="layout" svg:width="1.615cm" svg:height="0.471cm" svg:x="13.007cm" svg:y="19.962cm">
          <draw:text-box>
            <text:p text:style-name="P3"><text:span text:style-name="T9">immediate</text:span></text:p>
          </draw:text-box>
        </draw:frame>
        <draw:frame draw:style-name="gr5" draw:text-style-name="P6" draw:layer="layout" svg:width="2.131cm" svg:height="0.471cm" svg:x="14.741cm" svg:y="19.962cm">
          <draw:text-box>
            <text:p text:style-name="P3"><text:span text:style-name="T9">surroundings.</text:span></text:p>
          </draw:text-box>
        </draw:frame>
        <draw:frame draw:style-name="gr5" draw:text-style-name="P6" draw:layer="layout" svg:width="2.364cm" svg:height="0.471cm" svg:x="16.939cm" svg:y="19.962cm">
          <draw:text-box>
            <text:p text:style-name="P3"><text:span text:style-name="T9">Questionnaires</text:span></text:p>
          </draw:text-box>
        </draw:frame>
        <draw:frame draw:style-name="gr5" draw:text-style-name="P6" draw:layer="layout" svg:width="0.764cm" svg:height="0.471cm" svg:x="19.316cm" svg:y="19.962cm">
          <draw:text-box>
            <text:p text:style-name="P3"><text:span text:style-name="T9">were</text:span></text:p>
          </draw:text-box>
        </draw:frame>
        <draw:frame draw:style-name="gr5" draw:text-style-name="P6" draw:layer="layout" svg:width="3.101cm" svg:height="0.471cm" svg:x="11.6cm" svg:y="20.4cm">
          <draw:text-box>
            <text:p text:style-name="P3"><text:span text:style-name="T9">completed on a visit</text:span></text:p>
          </draw:text-box>
        </draw:frame>
        <draw:frame draw:style-name="gr5" draw:text-style-name="P6" draw:layer="layout" svg:width="1.755cm" svg:height="0.471cm" svg:x="14.759cm" svg:y="20.4cm">
          <draw:text-box>
            <text:p text:style-name="P3"><text:span text:style-name="T9">to the renal</text:span></text:p>
          </draw:text-box>
        </draw:frame>
        <draw:frame draw:style-name="gr5" draw:text-style-name="P6" draw:layer="layout" svg:width="1.077cm" svg:height="0.471cm" svg:x="16.59cm" svg:y="20.4cm">
          <draw:text-box>
            <text:p text:style-name="P3"><text:span text:style-name="T9">center,</text:span></text:p>
          </draw:text-box>
        </draw:frame>
        <draw:frame draw:style-name="gr5" draw:text-style-name="P6" draw:layer="layout" svg:width="2.538cm" svg:height="0.471cm" svg:x="17.674cm" svg:y="20.4cm">
          <draw:text-box>
            <text:p text:style-name="P3"><text:span text:style-name="T9">and each parent</text:span></text:p>
          </draw:text-box>
        </draw:frame>
        <draw:frame draw:style-name="gr5" draw:text-style-name="P6" draw:layer="layout" svg:width="1.302cm" svg:height="0.471cm" svg:x="11.6cm" svg:y="20.84cm">
          <draw:text-box>
            <text:p text:style-name="P3"><text:span text:style-name="T9">filled out</text:span></text:p>
          </draw:text-box>
        </draw:frame>
        <draw:frame draw:style-name="gr5" draw:text-style-name="P6" draw:layer="layout" svg:width="4.506cm" svg:height="0.471cm" svg:x="13.127cm" svg:y="20.84cm">
          <draw:text-box>
            <text:p text:style-name="P3"><text:span text:style-name="T9">the questionnaire separately.</text:span></text:p>
          </draw:text-box>
        </draw:frame>
        <draw:frame draw:style-name="gr5" draw:text-style-name="P6" draw:layer="layout" svg:width="9.15cm" svg:height="0.471cm" svg:x="12cm" svg:y="21.28cm">
          <draw:text-box>
            <text:p text:style-name="P3"><text:span text:style-name="T9">In the next step, we used Pediatric Quality of Life Inventory</text:span></text:p>
          </draw:text-box>
        </draw:frame>
        <draw:frame draw:style-name="gr5" draw:text-style-name="P6" draw:layer="layout" svg:width="10.031cm" svg:height="0.471cm" svg:x="11.6cm" svg:y="21.718cm">
          <draw:text-box>
            <text:p text:style-name="P3"><text:span text:style-name="T9">(PedsQL) 4.0 Generic Core Scales [</text:span><text:span text:style-name="T15">9</text:span><text:span text:style-name="T9">,</text:span><text:span text:style-name="T15"> 10</text:span><text:span text:style-name="T9">]. We obtained the user</text:span></text:p>
          </draw:text-box>
        </draw:frame>
        <draw:frame draw:style-name="gr5" draw:text-style-name="P6" draw:layer="layout" svg:width="9.421cm" svg:height="0.471cm" svg:x="11.6cm" svg:y="22.158cm">
          <draw:text-box>
            <text:p text:style-name="P3"><text:span text:style-name="T9">agreement from Christelle Berne, Mapy Research Institute in</text:span></text:p>
          </draw:text-box>
        </draw:frame>
        <draw:frame draw:style-name="gr5" draw:text-style-name="P6" draw:layer="layout" svg:width="9.671cm" svg:height="0.471cm" svg:x="11.6cm" svg:y="22.598cm">
          <draw:text-box>
            <text:p text:style-name="P3"><text:span text:style-name="T9">Lyon, France. In addition, parents underwent the following test</text:span></text:p>
          </draw:text-box>
        </draw:frame>
        <draw:frame draw:style-name="gr5" draw:text-style-name="P6" draw:layer="layout" svg:width="9.447cm" svg:height="0.471cm" svg:x="11.6cm" svg:y="23.036cm">
          <draw:text-box>
            <text:p text:style-name="P3"><text:span text:style-name="T9">studies: the 12-item General Health Questionnaire (GHQ-12)</text:span></text:p>
          </draw:text-box>
        </draw:frame>
        <draw:frame draw:style-name="gr5" draw:text-style-name="P6" draw:layer="layout" svg:width="0.683cm" svg:height="0.471cm" svg:x="11.6cm" svg:y="23.476cm">
          <draw:text-box>
            <text:p text:style-name="P3"><text:span text:style-name="T9">[</text:span><text:span text:style-name="T15">11</text:span><text:span text:style-name="T9">],</text:span></text:p>
          </draw:text-box>
        </draw:frame>
        <draw:frame draw:style-name="gr5" draw:text-style-name="P6" draw:layer="layout" svg:width="1.945cm" svg:height="0.471cm" svg:x="12.361cm" svg:y="23.476cm">
          <draw:text-box>
            <text:p text:style-name="P3"><text:span text:style-name="T9">Berlin Social</text:span></text:p>
          </draw:text-box>
        </draw:frame>
        <draw:frame draw:style-name="gr5" draw:text-style-name="P6" draw:layer="layout" svg:width="1.23cm" svg:height="0.471cm" svg:x="14.297cm" svg:y="23.476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3.003cm" svg:height="0.471cm" svg:x="15.499cm" svg:y="23.476cm">
          <draw:text-box>
            <text:p text:style-name="P3"><text:span text:style-name="T9">Scales (BSSS) [</text:span><text:span text:style-name="T15">12</text:span><text:span text:style-name="T9">,</text:span></text:p>
          </draw:text-box>
        </draw:frame>
        <draw:frame draw:style-name="gr5" draw:text-style-name="P6" draw:layer="layout" svg:width="0.586cm" svg:height="0.471cm" svg:x="18.296cm" svg:y="23.476cm">
          <draw:text-box>
            <text:p text:style-name="P3"><text:span text:style-name="T15">13</text:span><text:span text:style-name="T9">],</text:span></text:p>
          </draw:text-box>
        </draw:frame>
        <draw:frame draw:style-name="gr5" draw:text-style-name="P6" draw:layer="layout" svg:width="1.17cm" svg:height="0.471cm" svg:x="18.963cm" svg:y="23.476cm">
          <draw:text-box>
            <text:p text:style-name="P3"><text:span text:style-name="T9">and the</text:span></text:p>
          </draw:text-box>
        </draw:frame>
        <draw:frame draw:style-name="gr5" draw:text-style-name="P6" draw:layer="layout" svg:width="9.636cm" svg:height="0.471cm" svg:x="11.6cm" svg:y="23.916cm">
          <draw:text-box>
            <text:p text:style-name="P3"><text:span text:style-name="T9">Caregiver</text:span><text:span text:style-name="T10">’</text:span><text:span text:style-name="T9">s Burden Scale (CBS) [</text:span><text:span text:style-name="T15">14</text:span><text:span text:style-name="T9">]. All tests were translated</text:span></text:p>
          </draw:text-box>
        </draw:frame>
        <draw:frame draw:style-name="gr5" draw:text-style-name="P6" draw:layer="layout" svg:width="9.429cm" svg:height="0.471cm" svg:x="11.6cm" svg:y="24.354cm">
          <draw:text-box>
            <text:p text:style-name="P3"><text:span text:style-name="T9">and validated in Poland [</text:span><text:span text:style-name="T15">15</text:span><text:span text:style-name="T10">–</text:span><text:span text:style-name="T15">17</text:span><text:span text:style-name="T9">]. Cronbach</text:span><text:span text:style-name="T10">’</text:span><text:span text:style-name="T9">s</text:span><text:span text:style-name="T19"> α</text:span><text:span text:style-name="T9"> for GHQ-12 is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5" draw:text-style-name="P6" draw:layer="layout" svg:width="9.383cm" svg:height="0.471cm" svg:x="11.6cm" svg:y="24.794cm">
          <draw:text-box>
            <text:p text:style-name="P3"><text:span text:style-name="T9">0.72 and for the four subscales of BSSS ranges from 0.70 to</text:span></text:p>
          </draw:text-box>
        </draw:frame>
        <draw:frame draw:style-name="gr8" draw:text-style-name="P9" draw:layer="layout" svg:width="0.662cm" svg:height="0.399cm" svg:x="1.8cm" svg:y="1.087cm">
          <draw:text-box>
            <text:p text:style-name="P3"><text:span text:style-name="T6">2158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8" draw:text-style-name="P9" draw:layer="layout" svg:width="4.959cm" svg:height="0.399cm" svg:x="15.438cm" svg:y="1.087cm">
          <draw:text-box>
            <text:p text:style-name="P3"><text:span text:style-name="T6">Pediatr Nephrol (2013) 28:2157</text:span><text:span text:style-name="T14">–</text:span><text:span text:style-name="T6">2167</text:span></text:p>
          </draw:text-box>
        </draw:frame>
      </draw:page>
      <draw:page draw:name="page3" draw:style-name="dp1" draw:master-page-name="master-page3">
        <draw:frame draw:style-name="gr5" draw:text-style-name="P6" draw:layer="layout" svg:width="9.917cm" svg:height="0.471cm" svg:x="1.8cm" svg:y="1.964cm">
          <draw:text-box>
            <text:p text:style-name="P3"><text:span text:style-name="T9">0.86. Cronbach</text:span><text:span text:style-name="T10">’</text:span><text:span text:style-name="T9">s</text:span><text:span text:style-name="T19"> α</text:span><text:span text:style-name="T9"> is 0.88 for the total scale of CBS and ranges</text:span></text:p>
          </draw:text-box>
        </draw:frame>
        <draw:frame draw:style-name="gr5" draw:text-style-name="P6" draw:layer="layout" svg:width="5.505cm" svg:height="0.471cm" svg:x="1.8cm" svg:y="2.402cm">
          <draw:text-box>
            <text:p text:style-name="P3"><text:span text:style-name="T9">from 0.74 to 0.82 for the subscales.</text:span></text:p>
          </draw:text-box>
        </draw:frame>
        <draw:frame draw:style-name="gr5" draw:text-style-name="P6" draw:layer="layout" svg:width="5.01cm" svg:height="0.471cm" svg:x="2.2cm" svg:y="2.842cm">
          <draw:text-box>
            <text:p text:style-name="P3"><text:span text:style-name="T9">The PedsQL assesses physical,</text:span></text:p>
          </draw:text-box>
        </draw:frame>
        <draw:frame draw:style-name="gr5" draw:text-style-name="P6" draw:layer="layout" svg:width="1.615cm" svg:height="0.471cm" svg:x="6.962cm" svg:y="2.842cm">
          <draw:text-box>
            <text:p text:style-name="P3"><text:span text:style-name="T9">emotional,</text:span></text:p>
          </draw:text-box>
        </draw:frame>
        <draw:frame draw:style-name="gr5" draw:text-style-name="P6" draw:layer="layout" svg:width="0.997cm" svg:height="0.471cm" svg:x="8.62cm" svg:y="2.842cm">
          <draw:text-box>
            <text:p text:style-name="P3"><text:span text:style-name="T9">social,</text:span></text:p>
          </draw:text-box>
        </draw:frame>
        <draw:frame draw:style-name="gr5" draw:text-style-name="P6" draw:layer="layout" svg:width="0.586cm" svg:height="0.471cm" svg:x="9.694cm" svg:y="2.842cm">
          <draw:text-box>
            <text:p text:style-name="P3"><text:span text:style-name="T9">and</text:span></text:p>
          </draw:text-box>
        </draw:frame>
        <draw:frame draw:style-name="gr5" draw:text-style-name="P6" draw:layer="layout" svg:width="1.018cm" svg:height="0.471cm" svg:x="1.8cm" svg:y="3.282cm">
          <draw:text-box>
            <text:p text:style-name="P3"><text:span text:style-name="T9">school</text:span></text:p>
          </draw:text-box>
        </draw:frame>
        <draw:frame draw:style-name="gr5" draw:text-style-name="P6" draw:layer="layout" svg:width="6.14cm" svg:height="0.471cm" svg:x="2.86cm" svg:y="3.282cm">
          <draw:text-box>
            <text:p text:style-name="P3"><text:span text:style-name="T9">functioning in children and adolescents.</text:span></text:p>
          </draw:text-box>
        </draw:frame>
        <draw:frame draw:style-name="gr5" draw:text-style-name="P6" draw:layer="layout" svg:width="1.505cm" svg:height="0.471cm" svg:x="8.818cm" svg:y="3.282cm">
          <draw:text-box>
            <text:p text:style-name="P3"><text:span text:style-name="T9">The mea-</text:span></text:p>
          </draw:text-box>
        </draw:frame>
        <draw:frame draw:style-name="gr5" draw:text-style-name="P6" draw:layer="layout" svg:width="3.698cm" svg:height="0.471cm" svg:x="1.8cm" svg:y="3.72cm">
          <draw:text-box>
            <text:p text:style-name="P3"><text:span text:style-name="T9">sure comprises a report</text:span></text:p>
          </draw:text-box>
        </draw:frame>
        <draw:frame draw:style-name="gr5" draw:text-style-name="P6" draw:layer="layout" svg:width="4.24cm" svg:height="0.471cm" svg:x="5.396cm" svg:y="3.72cm">
          <draw:text-box>
            <text:p text:style-name="P3"><text:span text:style-name="T9">from children 5</text:span><text:span text:style-name="T10">–</text:span><text:span text:style-name="T9">18 years of</text:span></text:p>
          </draw:text-box>
        </draw:frame>
        <draw:frame draw:style-name="gr5" draw:text-style-name="P6" draw:layer="layout" svg:width="0.586cm" svg:height="0.471cm" svg:x="9.716cm" svg:y="3.72cm">
          <draw:text-box>
            <text:p text:style-name="P3"><text:span text:style-name="T9">age</text:span></text:p>
          </draw:text-box>
        </draw:frame>
        <draw:frame draw:style-name="gr5" draw:text-style-name="P6" draw:layer="layout" svg:width="9.053cm" svg:height="0.471cm" svg:x="1.8cm" svg:y="4.16cm">
          <draw:text-box>
            <text:p text:style-name="P3"><text:span text:style-name="T9">and a parent report for children between 2 and 18 years of</text:span></text:p>
          </draw:text-box>
        </draw:frame>
        <draw:frame draw:style-name="gr5" draw:text-style-name="P6" draw:layer="layout" svg:width="5.187cm" svg:height="0.471cm" svg:x="1.8cm" svg:y="4.6cm">
          <draw:text-box>
            <text:p text:style-name="P3"><text:span text:style-name="T9">age regarding the child</text:span><text:span text:style-name="T10">’</text:span><text:span text:style-name="T9">s HRQoL.</text:span></text:p>
          </draw:text-box>
        </draw:frame>
        <draw:frame draw:style-name="gr5" draw:text-style-name="P6" draw:layer="layout" svg:width="3.245cm" svg:height="0.471cm" svg:x="7.052cm" svg:y="4.6cm">
          <draw:text-box>
            <text:p text:style-name="P3"><text:span text:style-name="T9">The PedsQL 4.0 Ge-</text:span></text:p>
          </draw:text-box>
        </draw:frame>
        <draw:frame draw:style-name="gr5" draw:text-style-name="P6" draw:layer="layout" svg:width="8.803cm" svg:height="0.471cm" svg:x="1.8cm" svg:y="5.038cm">
          <draw:text-box>
            <text:p text:style-name="P3"><text:span text:style-name="T9">neric Core Scales were specifically designed to measure</text:span></text:p>
          </draw:text-box>
        </draw:frame>
        <draw:frame draw:style-name="gr5" draw:text-style-name="P6" draw:layer="layout" svg:width="8.689cm" svg:height="0.471cm" svg:x="1.8cm" svg:y="5.478cm">
          <draw:text-box>
            <text:p text:style-name="P3"><text:span text:style-name="T9">the core health dimensions outlined by the World Health</text:span></text:p>
          </draw:text-box>
        </draw:frame>
        <draw:frame draw:style-name="gr5" draw:text-style-name="P6" draw:layer="layout" svg:width="2.089cm" svg:height="0.471cm" svg:x="1.8cm" svg:y="5.918cm">
          <draw:text-box>
            <text:p text:style-name="P3"><text:span text:style-name="T9">Organization.</text:span></text:p>
          </draw:text-box>
        </draw:frame>
        <draw:frame draw:style-name="gr5" draw:text-style-name="P6" draw:layer="layout" svg:width="9.07cm" svg:height="0.471cm" svg:x="2.2cm" svg:y="6.356cm">
          <draw:text-box>
            <text:p text:style-name="P3"><text:span text:style-name="T9">The GHQ-12 measures psychological distress and is used</text:span></text:p>
          </draw:text-box>
        </draw:frame>
        <draw:frame draw:style-name="gr5" draw:text-style-name="P6" draw:layer="layout" svg:width="9.408cm" svg:height="0.471cm" svg:x="1.8cm" svg:y="6.796cm">
          <draw:text-box>
            <text:p text:style-name="P3"><text:span text:style-name="T9">to detect nonpsychotic psychiatric disorders such as depres-</text:span></text:p>
          </draw:text-box>
        </draw:frame>
        <draw:frame draw:style-name="gr5" draw:text-style-name="P6" draw:layer="layout" svg:width="4.447cm" svg:height="0.471cm" svg:x="1.8cm" svg:y="7.236cm">
          <draw:text-box>
            <text:p text:style-name="P3"><text:span text:style-name="T9">sion or anxiety in adults [</text:span><text:span text:style-name="T15">11</text:span><text:span text:style-name="T9">].</text:span></text:p>
          </draw:text-box>
        </draw:frame>
        <draw:frame draw:style-name="gr5" draw:text-style-name="P6" draw:layer="layout" svg:width="4.282cm" svg:height="0.471cm" svg:x="6.272cm" svg:y="7.236cm">
          <draw:text-box>
            <text:p text:style-name="P3"><text:span text:style-name="T9">The scale asks whether the</text:span></text:p>
          </draw:text-box>
        </draw:frame>
        <draw:frame draw:style-name="gr5" draw:text-style-name="P6" draw:layer="layout" svg:width="9.375cm" svg:height="0.471cm" svg:x="1.8cm" svg:y="7.674cm">
          <draw:text-box>
            <text:p text:style-name="P3"><text:span text:style-name="T9">respondent has experienced a particular symptom or behav-</text:span></text:p>
          </draw:text-box>
        </draw:frame>
        <draw:frame draw:style-name="gr5" draw:text-style-name="P6" draw:layer="layout" svg:width="9.62cm" svg:height="0.471cm" svg:x="1.8cm" svg:y="8.114cm">
          <draw:text-box>
            <text:p text:style-name="P3"><text:span text:style-name="T9">ior recently. Each item is rated on a four-point scale (less than</text:span></text:p>
          </draw:text-box>
        </draw:frame>
        <draw:frame draw:style-name="gr5" draw:text-style-name="P6" draw:layer="layout" svg:width="9.226cm" svg:height="0.471cm" svg:x="1.8cm" svg:y="8.554cm">
          <draw:text-box>
            <text:p text:style-name="P3"><text:span text:style-name="T9">usual, no more than usual, rather more than usual, or much</text:span></text:p>
          </draw:text-box>
        </draw:frame>
        <draw:frame draw:style-name="gr5" draw:text-style-name="P6" draw:layer="layout" svg:width="2.733cm" svg:height="0.471cm" svg:x="1.8cm" svg:y="8.992cm">
          <draw:text-box>
            <text:p text:style-name="P3"><text:span text:style-name="T9">more than usual).</text:span></text:p>
          </draw:text-box>
        </draw:frame>
        <draw:frame draw:style-name="gr5" draw:text-style-name="P6" draw:layer="layout" svg:width="3.245cm" svg:height="0.471cm" svg:x="4.438cm" svg:y="8.992cm">
          <draw:text-box>
            <text:p text:style-name="P3"><text:span text:style-name="T9">The GHQ-12 is brief,</text:span></text:p>
          </draw:text-box>
        </draw:frame>
        <draw:frame draw:style-name="gr5" draw:text-style-name="P6" draw:layer="layout" svg:width="2.754cm" svg:height="0.471cm" svg:x="7.688cm" svg:y="8.992cm">
          <draw:text-box>
            <text:p text:style-name="P3"><text:span text:style-name="T9">easy to complete,</text:span></text:p>
          </draw:text-box>
        </draw:frame>
        <draw:frame draw:style-name="gr5" draw:text-style-name="P6" draw:layer="layout" svg:width="9.345cm" svg:height="0.471cm" svg:x="1.8cm" svg:y="9.432cm">
          <draw:text-box>
            <text:p text:style-name="P3"><text:span text:style-name="T9">and its application in research settings as a screening tool is</text:span></text:p>
          </draw:text-box>
        </draw:frame>
        <draw:frame draw:style-name="gr5" draw:text-style-name="P6" draw:layer="layout" svg:width="0.603cm" svg:height="0.471cm" svg:x="1.8cm" svg:y="9.872cm">
          <draw:text-box>
            <text:p text:style-name="P3"><text:span text:style-name="T9">well</text:span></text:p>
          </draw:text-box>
        </draw:frame>
        <draw:frame draw:style-name="gr5" draw:text-style-name="P6" draw:layer="layout" svg:width="2.03cm" svg:height="0.471cm" svg:x="2.53cm" svg:y="9.872cm">
          <draw:text-box>
            <text:p text:style-name="P3"><text:span text:style-name="T9">documented.</text:span></text:p>
          </draw:text-box>
        </draw:frame>
        <draw:frame draw:style-name="gr5" draw:text-style-name="P6" draw:layer="layout" svg:width="3.194cm" svg:height="0.471cm" svg:x="4.458cm" svg:y="9.872cm">
          <draw:text-box>
            <text:p text:style-name="P3"><text:span text:style-name="T9">We used the original</text:span></text:p>
          </draw:text-box>
        </draw:frame>
        <draw:frame draw:style-name="gr5" draw:text-style-name="P6" draw:layer="layout" svg:width="2.771cm" svg:height="0.471cm" svg:x="7.59cm" svg:y="9.872cm">
          <draw:text-box>
            <text:p text:style-name="P3"><text:span text:style-name="T9">scoring method in</text:span></text:p>
          </draw:text-box>
        </draw:frame>
        <draw:frame draw:style-name="gr5" draw:text-style-name="P6" draw:layer="layout" svg:width="9.404cm" svg:height="0.471cm" svg:x="1.8cm" svg:y="10.31cm">
          <draw:text-box>
            <text:p text:style-name="P3"><text:span text:style-name="T9">our study (response categories score: 0, 0, 1, and 1, respec-</text:span></text:p>
          </draw:text-box>
        </draw:frame>
        <draw:frame draw:style-name="gr5" draw:text-style-name="P6" draw:layer="layout" svg:width="9.451cm" svg:height="0.471cm" svg:x="1.8cm" svg:y="10.75cm">
          <draw:text-box>
            <text:p text:style-name="P3"><text:span text:style-name="T9">tively). This produces scores ranging from 0 to 12; the higher</text:span></text:p>
          </draw:text-box>
        </draw:frame>
        <draw:frame draw:style-name="gr5" draw:text-style-name="P6" draw:layer="layout" svg:width="7.224cm" svg:height="0.471cm" svg:x="1.8cm" svg:y="11.19cm">
          <draw:text-box>
            <text:p text:style-name="P3"><text:span text:style-name="T9">values indicate more psychological symptoms.</text:span></text:p>
          </draw:text-box>
        </draw:frame>
        <draw:frame draw:style-name="gr5" draw:text-style-name="P6" draw:layer="layout" svg:width="1.831cm" svg:height="0.471cm" svg:x="2.2cm" svg:y="11.628cm">
          <draw:text-box>
            <text:p text:style-name="P3"><text:span text:style-name="T9">The original</text:span></text:p>
          </draw:text-box>
        </draw:frame>
        <draw:frame draw:style-name="gr5" draw:text-style-name="P6" draw:layer="layout" svg:width="4.87cm" svg:height="0.471cm" svg:x="4.146cm" svg:y="11.628cm">
          <draw:text-box>
            <text:p text:style-name="P3"><text:span text:style-name="T9">BSSS includes six independent</text:span></text:p>
          </draw:text-box>
        </draw:frame>
        <draw:frame draw:style-name="gr5" draw:text-style-name="P6" draw:layer="layout" svg:width="1.568cm" svg:height="0.471cm" svg:x="8.882cm" svg:y="11.628cm">
          <draw:text-box>
            <text:p text:style-name="P3"><text:span text:style-name="T9">subscales</text:span></text:p>
          </draw:text-box>
        </draw:frame>
        <draw:frame draw:style-name="gr5" draw:text-style-name="P6" draw:layer="layout" svg:width="9.472cm" svg:height="0.471cm" svg:x="1.8cm" svg:y="12.068cm">
          <draw:text-box>
            <text:p text:style-name="P3"><text:span text:style-name="T9">(perceived available support, need for support, support seek-</text:span></text:p>
          </draw:text-box>
        </draw:frame>
        <draw:frame draw:style-name="gr5" draw:text-style-name="P6" draw:layer="layout" svg:width="9.506cm" svg:height="0.471cm" svg:x="1.8cm" svg:y="12.506cm">
          <draw:text-box>
            <text:p text:style-name="P3"><text:span text:style-name="T9">ing, actual received support, provided support, and protective</text:span></text:p>
          </draw:text-box>
        </draw:frame>
        <draw:frame draw:style-name="gr5" draw:text-style-name="P6" draw:layer="layout" svg:width="9.049cm" svg:height="0.471cm" svg:x="1.8cm" svg:y="12.946cm">
          <draw:text-box>
            <text:p text:style-name="P3"><text:span text:style-name="T9">buffering) and measures both the cognitive and behavioral</text:span></text:p>
          </draw:text-box>
        </draw:frame>
        <draw:frame draw:style-name="gr5" draw:text-style-name="P6" draw:layer="layout" svg:width="9.387cm" svg:height="0.471cm" svg:x="1.8cm" svg:y="13.386cm">
          <draw:text-box>
            <text:p text:style-name="P3"><text:span text:style-name="T9">aspects of social support [</text:span><text:span text:style-name="T15">12</text:span><text:span text:style-name="T9">,</text:span><text:span text:style-name="T15"> 13</text:span><text:span text:style-name="T9">]. With the authors</text:span><text:span text:style-name="T10">’</text:span><text:span text:style-name="T9"> consent,</text:span></text:p>
          </draw:text-box>
        </draw:frame>
        <draw:frame draw:style-name="gr5" draw:text-style-name="P6" draw:layer="layout" svg:width="9.277cm" svg:height="0.471cm" svg:x="1.8cm" svg:y="13.824cm">
          <draw:text-box>
            <text:p text:style-name="P3"><text:span text:style-name="T9">four subscales were used for this study: perceived available</text:span></text:p>
          </draw:text-box>
        </draw:frame>
        <draw:frame draw:style-name="gr5" draw:text-style-name="P6" draw:layer="layout" svg:width="9.531cm" svg:height="0.471cm" svg:x="1.8cm" svg:y="14.264cm">
          <draw:text-box>
            <text:p text:style-name="P3"><text:span text:style-name="T9">support (8 items), need for support (4 items), support seeking</text:span></text:p>
          </draw:text-box>
        </draw:frame>
        <draw:frame draw:style-name="gr5" draw:text-style-name="P6" draw:layer="layout" svg:width="1.467cm" svg:height="0.471cm" svg:x="1.8cm" svg:y="14.704cm">
          <draw:text-box>
            <text:p text:style-name="P3"><text:span text:style-name="T9">(5 items),</text:span></text:p>
          </draw:text-box>
        </draw:frame>
        <draw:frame draw:style-name="gr5" draw:text-style-name="P6" draw:layer="layout" svg:width="1.619cm" svg:height="0.471cm" svg:x="3.29cm" svg:y="14.704cm">
          <draw:text-box>
            <text:p text:style-name="P3"><text:span text:style-name="T9">and actual</text:span></text:p>
          </draw:text-box>
        </draw:frame>
        <draw:frame draw:style-name="gr5" draw:text-style-name="P6" draw:layer="layout" svg:width="2.601cm" svg:height="0.471cm" svg:x="4.872cm" svg:y="14.704cm">
          <draw:text-box>
            <text:p text:style-name="P3"><text:span text:style-name="T9">received support</text:span></text:p>
          </draw:text-box>
        </draw:frame>
        <draw:frame draw:style-name="gr5" draw:text-style-name="P6" draw:layer="layout" svg:width="1.661cm" svg:height="0.471cm" svg:x="7.322cm" svg:y="14.704cm">
          <draw:text-box>
            <text:p text:style-name="P3"><text:span text:style-name="T9">(15 items).</text:span></text:p>
          </draw:text-box>
        </draw:frame>
        <draw:frame draw:style-name="gr5" draw:text-style-name="P6" draw:layer="layout" svg:width="1.331cm" svg:height="0.471cm" svg:x="8.986cm" svg:y="14.704cm">
          <draw:text-box>
            <text:p text:style-name="P3"><text:span text:style-name="T9">The per-</text:span></text:p>
          </draw:text-box>
        </draw:frame>
        <draw:frame draw:style-name="gr5" draw:text-style-name="P6" draw:layer="layout" svg:width="2.288cm" svg:height="0.471cm" svg:x="1.8cm" svg:y="15.142cm">
          <draw:text-box>
            <text:p text:style-name="P3"><text:span text:style-name="T9">ceived support</text:span></text:p>
          </draw:text-box>
        </draw:frame>
        <draw:frame draw:style-name="gr5" draw:text-style-name="P6" draw:layer="layout" svg:width="6.03cm" svg:height="0.471cm" svg:x="4.02cm" svg:y="15.142cm">
          <draw:text-box>
            <text:p text:style-name="P3"><text:span text:style-name="T9">subscale comprises items of emotional</text:span></text:p>
          </draw:text-box>
        </draw:frame>
        <draw:frame draw:style-name="gr5" draw:text-style-name="P6" draw:layer="layout" svg:width="0.586cm" svg:height="0.471cm" svg:x="9.7cm" svg:y="15.142cm">
          <draw:text-box>
            <text:p text:style-name="P3"><text:span text:style-name="T9">and</text:span></text:p>
          </draw:text-box>
        </draw:frame>
        <draw:frame draw:style-name="gr5" draw:text-style-name="P6" draw:layer="layout" svg:width="1.911cm" svg:height="0.471cm" svg:x="1.8cm" svg:y="15.582cm">
          <draw:text-box>
            <text:p text:style-name="P3"><text:span text:style-name="T9">instrumental</text:span></text:p>
          </draw:text-box>
        </draw:frame>
        <draw:frame draw:style-name="gr5" draw:text-style-name="P6" draw:layer="layout" svg:width="1.272cm" svg:height="0.471cm" svg:x="3.65cm" svg:y="15.582cm">
          <draw:text-box>
            <text:p text:style-name="P3"><text:span text:style-name="T9">support;</text:span></text:p>
          </draw:text-box>
        </draw:frame>
        <draw:frame draw:style-name="gr5" draw:text-style-name="P6" draw:layer="layout" svg:width="1.619cm" svg:height="0.471cm" svg:x="4.92cm" svg:y="15.582cm">
          <draw:text-box>
            <text:p text:style-name="P3"><text:span text:style-name="T9">the overall</text:span></text:p>
          </draw:text-box>
        </draw:frame>
        <draw:frame draw:style-name="gr5" draw:text-style-name="P6" draw:layer="layout" svg:width="2.601cm" svg:height="0.471cm" svg:x="6.582cm" svg:y="15.582cm">
          <draw:text-box>
            <text:p text:style-name="P3"><text:span text:style-name="T9">received support</text:span></text:p>
          </draw:text-box>
        </draw:frame>
        <draw:frame draw:style-name="gr5" draw:text-style-name="P6" draw:layer="layout" svg:width="1.289cm" svg:height="0.471cm" svg:x="9.062cm" svg:y="15.582cm">
          <draw:text-box>
            <text:p text:style-name="P3"><text:span text:style-name="T9">includes</text:span></text:p>
          </draw:text-box>
        </draw:frame>
        <draw:frame draw:style-name="gr5" draw:text-style-name="P6" draw:layer="layout" svg:width="9.193cm" svg:height="0.471cm" svg:x="1.8cm" svg:y="16.022cm">
          <draw:text-box>
            <text:p text:style-name="P3"><text:span text:style-name="T9">items of emotional, instrumental, and informational support.</text:span></text:p>
          </draw:text-box>
        </draw:frame>
        <draw:frame draw:style-name="gr5" draw:text-style-name="P6" draw:layer="layout" svg:width="9.603cm" svg:height="0.471cm" svg:x="1.8cm" svg:y="16.46cm">
          <draw:text-box>
            <text:p text:style-name="P3"><text:span text:style-name="T9">The response format is the same for all subscales. Individuals</text:span></text:p>
          </draw:text-box>
        </draw:frame>
        <draw:frame draw:style-name="gr5" draw:text-style-name="P6" draw:layer="layout" svg:width="9.557cm" svg:height="0.471cm" svg:x="1.8cm" svg:y="16.9cm">
          <draw:text-box>
            <text:p text:style-name="P3"><text:span text:style-name="T9">rate their agreement with the statements on a four-point scale</text:span></text:p>
          </draw:text-box>
        </draw:frame>
        <draw:frame draw:style-name="gr5" draw:text-style-name="P6" draw:layer="layout" svg:width="3.401cm" svg:height="0.471cm" svg:x="1.8cm" svg:y="17.34cm">
          <draw:text-box>
            <text:p text:style-name="P3"><text:span text:style-name="T9">[strongly disagree (1),</text:span></text:p>
          </draw:text-box>
        </draw:frame>
        <draw:frame draw:style-name="gr5" draw:text-style-name="P6" draw:layer="layout" svg:width="1.602cm" svg:height="0.471cm" svg:x="5.224cm" svg:y="17.34cm">
          <draw:text-box>
            <text:p text:style-name="P3"><text:span text:style-name="T9">somewhat</text:span></text:p>
          </draw:text-box>
        </draw:frame>
        <draw:frame draw:style-name="gr5" draw:text-style-name="P6" draw:layer="layout" svg:width="1.975cm" svg:height="0.471cm" svg:x="6.808cm" svg:y="17.34cm">
          <draw:text-box>
            <text:p text:style-name="P3"><text:span text:style-name="T9">disagree (2),</text:span></text:p>
          </draw:text-box>
        </draw:frame>
        <draw:frame draw:style-name="gr5" draw:text-style-name="P6" draw:layer="layout" svg:width="1.602cm" svg:height="0.471cm" svg:x="8.808cm" svg:y="17.34cm">
          <draw:text-box>
            <text:p text:style-name="P3"><text:span text:style-name="T9">somewhat</text:span></text:p>
          </draw:text-box>
        </draw:frame>
        <draw:frame draw:style-name="gr5" draw:text-style-name="P6" draw:layer="layout" svg:width="1.526cm" svg:height="0.471cm" svg:x="1.8cm" svg:y="17.778cm">
          <draw:text-box>
            <text:p text:style-name="P3"><text:span text:style-name="T9">agree (3),</text:span></text:p>
          </draw:text-box>
        </draw:frame>
        <draw:frame draw:style-name="gr5" draw:text-style-name="P6" draw:layer="layout" svg:width="3.634cm" svg:height="0.471cm" svg:x="3.27cm" svg:y="17.778cm">
          <draw:text-box>
            <text:p text:style-name="P3"><text:span text:style-name="T9">and strongly agree (4)].</text:span></text:p>
          </draw:text-box>
        </draw:frame>
        <draw:frame draw:style-name="gr5" draw:text-style-name="P6" draw:layer="layout" svg:width="3.761cm" svg:height="0.471cm" svg:x="6.718cm" svg:y="17.778cm">
          <draw:text-box>
            <text:p text:style-name="P3"><text:span text:style-name="T9">An average mean within</text:span></text:p>
          </draw:text-box>
        </draw:frame>
        <draw:frame draw:style-name="gr5" draw:text-style-name="P6" draw:layer="layout" svg:width="9.29cm" svg:height="0.471cm" svg:x="1.8cm" svg:y="18.218cm">
          <draw:text-box>
            <text:p text:style-name="P3"><text:span text:style-name="T9">the range of 1</text:span><text:span text:style-name="T10">–</text:span><text:span text:style-name="T9">4 was calculated for each subscale. A higher</text:span></text:p>
          </draw:text-box>
        </draw:frame>
        <draw:frame draw:style-name="gr5" draw:text-style-name="P6" draw:layer="layout" svg:width="4.862cm" svg:height="0.471cm" svg:x="1.8cm" svg:y="18.658cm">
          <draw:text-box>
            <text:p text:style-name="P3"><text:span text:style-name="T9">score indicated greater burden.</text:span></text:p>
          </draw:text-box>
        </draw:frame>
        <draw:frame draw:style-name="gr5" draw:text-style-name="P6" draw:layer="layout" svg:width="9.099cm" svg:height="0.471cm" svg:x="2.2cm" svg:y="19.096cm">
          <draw:text-box>
            <text:p text:style-name="P3"><text:span text:style-name="T9">The CBS uses 22 items to assess the subjective burden of</text:span></text:p>
          </draw:text-box>
        </draw:frame>
        <draw:frame draw:style-name="gr5" draw:text-style-name="P6" draw:layer="layout" svg:width="4.1cm" svg:height="0.471cm" svg:x="1.8cm" svg:y="19.536cm">
          <draw:text-box>
            <text:p text:style-name="P3"><text:span text:style-name="T9">caregivers to chronically ill</text:span></text:p>
          </draw:text-box>
        </draw:frame>
        <draw:frame draw:style-name="gr5" draw:text-style-name="P6" draw:layer="layout" svg:width="2.415cm" svg:height="0.471cm" svg:x="5.856cm" svg:y="19.536cm">
          <draw:text-box>
            <text:p text:style-name="P3"><text:span text:style-name="T9">individuals [</text:span><text:span text:style-name="T15">14</text:span><text:span text:style-name="T9">].</text:span></text:p>
          </draw:text-box>
        </draw:frame>
        <draw:frame draw:style-name="gr5" draw:text-style-name="P6" draw:layer="layout" svg:width="0.387cm" svg:height="0.471cm" svg:x="8.33cm" svg:y="19.536cm">
          <draw:text-box>
            <text:p text:style-name="P3"><text:span text:style-name="T9">All</text:span></text:p>
          </draw:text-box>
        </draw:frame>
        <draw:frame draw:style-name="gr5" draw:text-style-name="P6" draw:layer="layout" svg:width="1.446cm" svg:height="0.471cm" svg:x="8.9cm" svg:y="19.536cm">
          <draw:text-box>
            <text:p text:style-name="P3"><text:span text:style-name="T9">items are</text:span></text:p>
          </draw:text-box>
        </draw:frame>
        <draw:frame draw:style-name="gr5" draw:text-style-name="P6" draw:layer="layout" svg:width="9.595cm" svg:height="0.471cm" svg:x="1.8cm" svg:y="19.976cm">
          <draw:text-box>
            <text:p text:style-name="P3"><text:span text:style-name="T9">scored between 1 and 4 (not at all, seldom, sometimes, often)</text:span></text:p>
          </draw:text-box>
        </draw:frame>
        <draw:frame draw:style-name="gr5" draw:text-style-name="P6" draw:layer="layout" svg:width="1.547cm" svg:height="0.471cm" svg:x="1.8cm" svg:y="20.414cm">
          <draw:text-box>
            <text:p text:style-name="P3"><text:span text:style-name="T9">and cover</text:span></text:p>
          </draw:text-box>
        </draw:frame>
        <draw:frame draw:style-name="gr5" draw:text-style-name="P6" draw:layer="layout" svg:width="5.725cm" svg:height="0.471cm" svg:x="3.374cm" svg:y="20.414cm">
          <draw:text-box>
            <text:p text:style-name="P3"><text:span text:style-name="T9">areas such as the caregiver</text:span><text:span text:style-name="T10">’</text:span><text:span text:style-name="T9">s health,</text:span></text:p>
          </draw:text-box>
        </draw:frame>
        <draw:frame draw:style-name="gr5" draw:text-style-name="P6" draw:layer="layout" svg:width="1.42cm" svg:height="0.471cm" svg:x="8.798cm" svg:y="20.414cm">
          <draw:text-box>
            <text:p text:style-name="P3"><text:span text:style-name="T9">feeling of</text:span></text:p>
          </draw:text-box>
        </draw:frame>
        <draw:frame draw:style-name="gr5" draw:text-style-name="P6" draw:layer="layout" svg:width="2.11cm" svg:height="0.471cm" svg:x="1.8cm" svg:y="20.854cm">
          <draw:text-box>
            <text:p text:style-name="P3"><text:span text:style-name="T9">psychological</text:span></text:p>
          </draw:text-box>
        </draw:frame>
        <draw:frame draw:style-name="gr5" draw:text-style-name="P6" draw:layer="layout" svg:width="1.674cm" svg:height="0.471cm" svg:x="3.984cm" svg:y="20.854cm">
          <draw:text-box>
            <text:p text:style-name="P3"><text:span text:style-name="T9">well-being,</text:span></text:p>
          </draw:text-box>
        </draw:frame>
        <draw:frame draw:style-name="gr5" draw:text-style-name="P6" draw:layer="layout" svg:width="2.068cm" svg:height="0.471cm" svg:x="5.804cm" svg:y="20.854cm">
          <draw:text-box>
            <text:p text:style-name="P3"><text:span text:style-name="T9">relationships,</text:span></text:p>
          </draw:text-box>
        </draw:frame>
        <draw:frame draw:style-name="gr5" draw:text-style-name="P6" draw:layer="layout" svg:width="0.899cm" svg:height="0.471cm" svg:x="7.914cm" svg:y="20.854cm">
          <draw:text-box>
            <text:p text:style-name="P3"><text:span text:style-name="T9">social</text:span></text:p>
          </draw:text-box>
        </draw:frame>
        <draw:frame draw:style-name="gr5" draw:text-style-name="P6" draw:layer="layout" svg:width="1.331cm" svg:height="0.471cm" svg:x="8.966cm" svg:y="20.854cm">
          <draw:text-box>
            <text:p text:style-name="P3"><text:span text:style-name="T9">network,</text:span></text:p>
          </draw:text-box>
        </draw:frame>
        <draw:frame draw:style-name="gr5" draw:text-style-name="P6" draw:layer="layout" svg:width="1.272cm" svg:height="0.471cm" svg:x="1.8cm" svg:y="21.294cm">
          <draw:text-box>
            <text:p text:style-name="P3"><text:span text:style-name="T9">physical</text:span></text:p>
          </draw:text-box>
        </draw:frame>
        <draw:frame draw:style-name="gr5" draw:text-style-name="P6" draw:layer="layout" svg:width="1.505cm" svg:height="0.471cm" svg:x="3.124cm" svg:y="21.294cm">
          <draw:text-box>
            <text:p text:style-name="P3"><text:span text:style-name="T9">workload,</text:span></text:p>
          </draw:text-box>
        </draw:frame>
        <draw:frame draw:style-name="gr5" draw:text-style-name="P6" draw:layer="layout" svg:width="2.885cm" svg:height="0.471cm" svg:x="4.694cm" svg:y="21.294cm">
          <draw:text-box>
            <text:p text:style-name="P3"><text:span text:style-name="T9">and environmental</text:span></text:p>
          </draw:text-box>
        </draw:frame>
        <draw:frame draw:style-name="gr5" draw:text-style-name="P6" draw:layer="layout" svg:width="1.899cm" svg:height="0.471cm" svg:x="7.536cm" svg:y="21.294cm">
          <draw:text-box>
            <text:p text:style-name="P3"><text:span text:style-name="T9">aspects that</text:span></text:p>
          </draw:text-box>
        </draw:frame>
        <draw:frame draw:style-name="gr5" draw:text-style-name="P6" draw:layer="layout" svg:width="0.857cm" svg:height="0.471cm" svg:x="9.386cm" svg:y="21.294cm">
          <draw:text-box>
            <text:p text:style-name="P3"><text:span text:style-name="T9">might</text:span></text:p>
          </draw:text-box>
        </draw:frame>
        <draw:frame draw:style-name="gr5" draw:text-style-name="P6" draw:layer="layout" svg:width="2.538cm" svg:height="0.471cm" svg:x="1.8cm" svg:y="21.732cm">
          <draw:text-box>
            <text:p text:style-name="P3"><text:span text:style-name="T9">prove important.</text:span></text:p>
          </draw:text-box>
        </draw:frame>
        <draw:frame draw:style-name="gr5" draw:text-style-name="P6" draw:layer="layout" svg:width="6.047cm" svg:height="0.471cm" svg:x="4.33cm" svg:y="21.732cm">
          <draw:text-box>
            <text:p text:style-name="P3"><text:span text:style-name="T9">The scale was divided into five indices:</text:span></text:p>
          </draw:text-box>
        </draw:frame>
        <draw:frame draw:style-name="gr5" draw:text-style-name="P6" draw:layer="layout" svg:width="3.689cm" svg:height="0.471cm" svg:x="1.8cm" svg:y="22.172cm">
          <draw:text-box>
            <text:p text:style-name="P3"><text:span text:style-name="T9">general strain (8 items),</text:span></text:p>
          </draw:text-box>
        </draw:frame>
        <draw:frame draw:style-name="gr5" draw:text-style-name="P6" draw:layer="layout" svg:width="3.473cm" svg:height="0.471cm" svg:x="5.29cm" svg:y="22.172cm">
          <draw:text-box>
            <text:p text:style-name="P3"><text:span text:style-name="T9">socialization (3 items),</text:span></text:p>
          </draw:text-box>
        </draw:frame>
        <draw:frame draw:style-name="gr5" draw:text-style-name="P6" draw:layer="layout" svg:width="1.717cm" svg:height="0.471cm" svg:x="8.63cm" svg:y="22.172cm">
          <draw:text-box>
            <text:p text:style-name="P3"><text:span text:style-name="T9">disappoint-</text:span></text:p>
          </draw:text-box>
        </draw:frame>
        <draw:frame draw:style-name="gr5" draw:text-style-name="P6" draw:layer="layout" svg:width="9.027cm" svg:height="0.471cm" svg:x="1.8cm" svg:y="22.612cm">
          <draw:text-box>
            <text:p text:style-name="P3"><text:span text:style-name="T9">ment (5 items), emotional involvement (3 items), and envi-</text:span></text:p>
          </draw:text-box>
        </draw:frame>
        <draw:frame draw:style-name="gr5" draw:text-style-name="P6" draw:layer="layout" svg:width="9.18cm" svg:height="0.471cm" svg:x="1.8cm" svg:y="23.05cm">
          <draw:text-box>
            <text:p text:style-name="P3"><text:span text:style-name="T9">ronment (3 items). The total burden index is the mean of all</text:span></text:p>
          </draw:text-box>
        </draw:frame>
        <draw:frame draw:style-name="gr5" draw:text-style-name="P6" draw:layer="layout" svg:width="8.507cm" svg:height="0.471cm" svg:x="1.8cm" svg:y="23.49cm">
          <draw:text-box>
            <text:p text:style-name="P3"><text:span text:style-name="T9">22 items. The higher the score, the greater the burden.</text:span></text:p>
          </draw:text-box>
        </draw:frame>
        <draw:frame draw:style-name="gr5" draw:text-style-name="P6" draw:layer="layout" svg:width="0.607cm" svg:height="0.471cm" svg:x="9.658cm" svg:y="23.49cm">
          <draw:text-box>
            <text:p text:style-name="P3"><text:span text:style-name="T9">The</text:span></text:p>
          </draw:text-box>
        </draw:frame>
        <draw:frame draw:style-name="gr5" draw:text-style-name="P6" draw:layer="layout" svg:width="1.035cm" svg:height="0.471cm" svg:x="1.8cm" svg:y="23.93cm">
          <draw:text-box>
            <text:p text:style-name="P3"><text:span text:style-name="T9">overall</text:span></text:p>
          </draw:text-box>
        </draw:frame>
        <draw:frame draw:style-name="gr5" draw:text-style-name="P6" draw:layer="layout" svg:width="7.948cm" svg:height="0.471cm" svg:x="2.89cm" svg:y="23.93cm">
          <draw:text-box>
            <text:p text:style-name="P3"><text:span text:style-name="T9">mean of a caregiver</text:span><text:span text:style-name="T10">’</text:span><text:span text:style-name="T9">s burden score was defined as</text:span></text:p>
          </draw:text-box>
        </draw:frame>
        <draw:frame draw:style-name="gr5" draw:text-style-name="P6" draw:layer="layout" svg:width="3.689cm" svg:height="0.471cm" svg:x="1.8cm" svg:y="24.368cm">
          <draw:text-box>
            <text:p text:style-name="P3"><text:span text:style-name="T9">low burden (1.00</text:span><text:span text:style-name="T10">–</text:span><text:span text:style-name="T9">1.99),</text:span></text:p>
          </draw:text-box>
        </draw:frame>
        <draw:frame draw:style-name="gr5" draw:text-style-name="P6" draw:layer="layout" svg:width="4.409cm" svg:height="0.471cm" svg:x="5.436cm" svg:y="24.368cm">
          <draw:text-box>
            <text:p text:style-name="P3"><text:span text:style-name="T9">medium burden (2.00</text:span><text:span text:style-name="T10">–</text:span><text:span text:style-name="T9">2.99),</text:span></text:p>
          </draw:text-box>
        </draw:frame>
        <draw:frame draw:style-name="gr5" draw:text-style-name="P6" draw:layer="layout" svg:width="0.586cm" svg:height="0.471cm" svg:x="9.694cm" svg:y="24.368cm">
          <draw:text-box>
            <text:p text:style-name="P3"><text:span text:style-name="T9">and</text:span></text:p>
          </draw:text-box>
        </draw:frame>
        <draw:frame draw:style-name="gr5" draw:text-style-name="P6" draw:layer="layout" svg:width="4.506cm" svg:height="0.471cm" svg:x="1.8cm" svg:y="24.808cm">
          <draw:text-box>
            <text:p text:style-name="P3"><text:span text:style-name="T9">high burden (3.00</text:span><text:span text:style-name="T10">–</text:span><text:span text:style-name="T9">4.00) [</text:span><text:span text:style-name="T15">14</text:span><text:span text:style-name="T9">].</text:span></text:p>
          </draw:text-box>
        </draw:frame>
        <draw:frame draw:style-name="gr5" draw:text-style-name="P6" draw:layer="layout" svg:width="8.816cm" svg:height="0.471cm" svg:x="12.2cm" svg:y="1.964cm">
          <draw:text-box>
            <text:p text:style-name="P3"><text:span text:style-name="T9">All tests were designed according to the general protocol</text:span></text:p>
          </draw:text-box>
        </draw:frame>
        <draw:frame draw:style-name="gr5" draw:text-style-name="P6" draw:layer="layout" svg:width="4.633cm" svg:height="0.471cm" svg:x="11.8cm" svg:y="2.402cm">
          <draw:text-box>
            <text:p text:style-name="P3"><text:span text:style-name="T9">and administration guidelines.</text:span></text:p>
          </draw:text-box>
        </draw:frame>
        <draw:frame draw:style-name="gr5" draw:text-style-name="P6" draw:layer="layout" svg:width="2.987cm" svg:height="0.471cm" svg:x="11.8cm" svg:y="3.282cm">
          <draw:text-box>
            <text:p text:style-name="P3"><text:span text:style-name="T9">Statistical analyses</text:span></text:p>
          </draw:text-box>
        </draw:frame>
        <draw:frame draw:style-name="gr5" draw:text-style-name="P6" draw:layer="layout" svg:width="1.501cm" svg:height="0.471cm" svg:x="11.8cm" svg:y="4.16cm">
          <draw:text-box>
            <text:p text:style-name="P3"><text:span text:style-name="T9">Statistical</text:span></text:p>
          </draw:text-box>
        </draw:frame>
        <draw:frame draw:style-name="gr5" draw:text-style-name="P6" draw:layer="layout" svg:width="5.742cm" svg:height="0.471cm" svg:x="13.28cm" svg:y="4.16cm">
          <draw:text-box>
            <text:p text:style-name="P3"><text:span text:style-name="T9">analyses were performed using R for</text:span></text:p>
          </draw:text-box>
        </draw:frame>
        <draw:frame draw:style-name="gr5" draw:text-style-name="P6" draw:layer="layout" svg:width="1.522cm" svg:height="0.471cm" svg:x="18.804cm" svg:y="4.16cm">
          <draw:text-box>
            <text:p text:style-name="P3"><text:span text:style-name="T9">Windows,</text:span></text:p>
          </draw:text-box>
        </draw:frame>
        <draw:frame draw:style-name="gr5" draw:text-style-name="P6" draw:layer="layout" svg:width="9.222cm" svg:height="0.471cm" svg:x="11.8cm" svg:y="4.6cm">
          <draw:text-box>
            <text:p text:style-name="P3"><text:span text:style-name="T9">version 2.15.1 (The R Foundation for Statistical Computing,</text:span></text:p>
          </draw:text-box>
        </draw:frame>
        <draw:frame draw:style-name="gr5" draw:text-style-name="P6" draw:layer="layout" svg:width="9.379cm" svg:height="0.471cm" svg:x="11.8cm" svg:y="5.038cm">
          <draw:text-box>
            <text:p text:style-name="P3"><text:span text:style-name="T9">Vienna, Austria) and MedCalc for Windows, version 12.3.1.0</text:span></text:p>
          </draw:text-box>
        </draw:frame>
        <draw:frame draw:style-name="gr5" draw:text-style-name="P6" draw:layer="layout" svg:width="1.505cm" svg:height="0.471cm" svg:x="11.8cm" svg:y="5.478cm">
          <draw:text-box>
            <text:p text:style-name="P3"><text:span text:style-name="T9">(MedCalc</text:span></text:p>
          </draw:text-box>
        </draw:frame>
        <draw:frame draw:style-name="gr5" draw:text-style-name="P6" draw:layer="layout" svg:width="1.484cm" svg:height="0.471cm" svg:x="13.503cm" svg:y="5.478cm">
          <draw:text-box>
            <text:p text:style-name="P3"><text:span text:style-name="T9">Software,</text:span></text:p>
          </draw:text-box>
        </draw:frame>
        <draw:frame draw:style-name="gr5" draw:text-style-name="P6" draw:layer="layout" svg:width="1.839cm" svg:height="0.471cm" svg:x="15.159cm" svg:y="5.478cm">
          <draw:text-box>
            <text:p text:style-name="P3"><text:span text:style-name="T9">Mariakerke,</text:span></text:p>
          </draw:text-box>
        </draw:frame>
        <draw:frame draw:style-name="gr5" draw:text-style-name="P6" draw:layer="layout" svg:width="1.479cm" svg:height="0.471cm" svg:x="17.169cm" svg:y="5.478cm">
          <draw:text-box>
            <text:p text:style-name="P3"><text:span text:style-name="T9">Belgium).</text:span></text:p>
          </draw:text-box>
        </draw:frame>
        <draw:frame draw:style-name="gr5" draw:text-style-name="P6" draw:layer="layout" svg:width="1.424cm" svg:height="0.471cm" svg:x="18.886cm" svg:y="5.478cm">
          <draw:text-box>
            <text:p text:style-name="P3"><text:span text:style-name="T9">Medians,</text:span></text:p>
          </draw:text-box>
        </draw:frame>
        <draw:frame draw:style-name="gr5" draw:text-style-name="P6" draw:layer="layout" svg:width="1.424cm" svg:height="0.471cm" svg:x="11.8cm" svg:y="5.918cm">
          <draw:text-box>
            <text:p text:style-name="P3"><text:span text:style-name="T9">quartiles,</text:span></text:p>
          </draw:text-box>
        </draw:frame>
        <draw:frame draw:style-name="gr5" draw:text-style-name="P6" draw:layer="layout" svg:width="1.915cm" svg:height="0.471cm" svg:x="13.286cm" svg:y="5.918cm">
          <draw:text-box>
            <text:p text:style-name="P3"><text:span text:style-name="T9">frequencies,</text:span></text:p>
          </draw:text-box>
        </draw:frame>
        <draw:frame draw:style-name="gr5" draw:text-style-name="P6" draw:layer="layout" svg:width="5.273cm" svg:height="0.471cm" svg:x="15.186cm" svg:y="5.918cm">
          <draw:text-box>
            <text:p text:style-name="P3"><text:span text:style-name="T9">and percentages were reported to</text:span></text:p>
          </draw:text-box>
        </draw:frame>
        <draw:frame draw:style-name="gr5" draw:text-style-name="P6" draw:layer="layout" svg:width="2.208cm" svg:height="0.471cm" svg:x="11.8cm" svg:y="6.356cm">
          <draw:text-box>
            <text:p text:style-name="P3"><text:span text:style-name="T9">describe data,</text:span></text:p>
          </draw:text-box>
        </draw:frame>
        <draw:frame draw:style-name="gr5" draw:text-style-name="P6" draw:layer="layout" svg:width="0.375cm" svg:height="0.471cm" svg:x="14.019cm" svg:y="6.356cm">
          <draw:text-box>
            <text:p text:style-name="P3"><text:span text:style-name="T9">as</text:span></text:p>
          </draw:text-box>
        </draw:frame>
        <draw:frame draw:style-name="gr5" draw:text-style-name="P6" draw:layer="layout" svg:width="1.873cm" svg:height="0.471cm" svg:x="14.489cm" svg:y="6.356cm">
          <draw:text-box>
            <text:p text:style-name="P3"><text:span text:style-name="T9">appropriate.</text:span></text:p>
          </draw:text-box>
        </draw:frame>
        <draw:frame draw:style-name="gr5" draw:text-style-name="P6" draw:layer="layout" svg:width="3.143cm" svg:height="0.471cm" svg:x="16.379cm" svg:y="6.356cm">
          <draw:text-box>
            <text:p text:style-name="P3"><text:span text:style-name="T9">Qualitative analyses</text:span></text:p>
          </draw:text-box>
        </draw:frame>
        <draw:frame draw:style-name="gr5" draw:text-style-name="P6" draw:layer="layout" svg:width="0.764cm" svg:height="0.471cm" svg:x="19.518cm" svg:y="6.356cm">
          <draw:text-box>
            <text:p text:style-name="P3"><text:span text:style-name="T9">were</text:span></text:p>
          </draw:text-box>
        </draw:frame>
        <draw:frame draw:style-name="gr5" draw:text-style-name="P6" draw:layer="layout" svg:width="5.45cm" svg:height="0.471cm" svg:x="11.8cm" svg:y="6.796cm">
          <draw:text-box>
            <text:p text:style-name="P3"><text:span text:style-name="T9">conducted using a chi-squared test</text:span></text:p>
          </draw:text-box>
        </draw:frame>
        <draw:frame draw:style-name="gr5" draw:text-style-name="P6" draw:layer="layout" svg:width="0.35cm" svg:height="0.471cm" svg:x="17.034cm" svg:y="6.796cm">
          <draw:text-box>
            <text:p text:style-name="P3"><text:span text:style-name="T9">or</text:span></text:p>
          </draw:text-box>
        </draw:frame>
        <draw:frame draw:style-name="gr5" draw:text-style-name="P6" draw:layer="layout" svg:width="2.174cm" svg:height="0.471cm" svg:x="17.492cm" svg:y="6.796cm">
          <draw:text-box>
            <text:p text:style-name="P3"><text:span text:style-name="T9">Fisher</text:span><text:span text:style-name="T10">’</text:span><text:span text:style-name="T9">s exact</text:span></text:p>
          </draw:text-box>
        </draw:frame>
        <draw:frame draw:style-name="gr5" draw:text-style-name="P6" draw:layer="layout" svg:width="0.667cm" svg:height="0.471cm" svg:x="19.646cm" svg:y="6.796cm">
          <draw:text-box>
            <text:p text:style-name="P3"><text:span text:style-name="T9">test.</text:span></text:p>
          </draw:text-box>
        </draw:frame>
        <draw:frame draw:style-name="gr5" draw:text-style-name="P6" draw:layer="layout" svg:width="9.108cm" svg:height="0.471cm" svg:x="11.8cm" svg:y="7.236cm">
          <draw:text-box>
            <text:p text:style-name="P3"><text:span text:style-name="T9">Quantitative variables were tested for normality distribution</text:span></text:p>
          </draw:text-box>
        </draw:frame>
        <draw:frame draw:style-name="gr5" draw:text-style-name="P6" draw:layer="layout" svg:width="4.862cm" svg:height="0.471cm" svg:x="11.8cm" svg:y="7.674cm">
          <draw:text-box>
            <text:p text:style-name="P3"><text:span text:style-name="T9">by a Kolmogorov</text:span><text:span text:style-name="T10">–</text:span><text:span text:style-name="T9">Smirnov test.</text:span></text:p>
          </draw:text-box>
        </draw:frame>
        <draw:frame draw:style-name="gr5" draw:text-style-name="P6" draw:layer="layout" svg:width="0.531cm" svg:height="0.471cm" svg:x="16.644cm" svg:y="7.674cm">
          <draw:text-box>
            <text:p text:style-name="P3"><text:span text:style-name="T9">For</text:span></text:p>
          </draw:text-box>
        </draw:frame>
        <draw:frame draw:style-name="gr5" draw:text-style-name="P6" draw:layer="layout" svg:width="3.241cm" svg:height="0.471cm" svg:x="17.292cm" svg:y="7.674cm">
          <draw:text-box>
            <text:p text:style-name="P3"><text:span text:style-name="T9">comparison between</text:span></text:p>
          </draw:text-box>
        </draw:frame>
        <draw:frame draw:style-name="gr5" draw:text-style-name="P6" draw:layer="layout" svg:width="1.175cm" svg:height="0.471cm" svg:x="11.8cm" svg:y="8.114cm">
          <draw:text-box>
            <text:p text:style-name="P3"><text:span text:style-name="T9">groups,</text:span></text:p>
          </draw:text-box>
        </draw:frame>
        <draw:frame draw:style-name="gr5" draw:text-style-name="P6" draw:layer="layout" svg:width="7.669cm" svg:height="0.471cm" svg:x="12.974cm" svg:y="8.114cm">
          <draw:text-box>
            <text:p text:style-name="P3"><text:span text:style-name="T9">the Mann</text:span><text:span text:style-name="T10">–</text:span><text:span text:style-name="T9">Whitney and Kruskal</text:span><text:span text:style-name="T10">–</text:span><text:span text:style-name="T9">Wallis tests were</text:span></text:p>
          </draw:text-box>
        </draw:frame>
        <draw:frame draw:style-name="gr5" draw:text-style-name="P6" draw:layer="layout" svg:width="0.861cm" svg:height="0.471cm" svg:x="11.8cm" svg:y="8.554cm">
          <draw:text-box>
            <text:p text:style-name="P3"><text:span text:style-name="T9">used,</text:span></text:p>
          </draw:text-box>
        </draw:frame>
        <draw:frame draw:style-name="gr5" draw:text-style-name="P6" draw:layer="layout" svg:width="2.343cm" svg:height="0.471cm" svg:x="12.694cm" svg:y="8.554cm">
          <draw:text-box>
            <text:p text:style-name="P3"><text:span text:style-name="T9">as appropriate.</text:span></text:p>
          </draw:text-box>
        </draw:frame>
        <draw:frame draw:style-name="gr5" draw:text-style-name="P6" draw:layer="layout" svg:width="1.873cm" svg:height="0.471cm" svg:x="14.97cm" svg:y="8.554cm">
          <draw:text-box>
            <text:p text:style-name="P3"><text:span text:style-name="T9">Spearman</text:span><text:span text:style-name="T10">’</text:span><text:span text:style-name="T9">s</text:span></text:p>
          </draw:text-box>
        </draw:frame>
        <draw:frame draw:style-name="gr5" draw:text-style-name="P6" draw:layer="layout" svg:width="3.732cm" svg:height="0.471cm" svg:x="16.742cm" svg:y="8.554cm">
          <draw:text-box>
            <text:p text:style-name="P3"><text:span text:style-name="T9">correlation analysis was</text:span></text:p>
          </draw:text-box>
        </draw:frame>
        <draw:frame draw:style-name="gr5" draw:text-style-name="P6" draw:layer="layout" svg:width="2.809cm" svg:height="0.471cm" svg:x="11.8cm" svg:y="8.992cm">
          <draw:text-box>
            <text:p text:style-name="P3"><text:span text:style-name="T9">used to determine</text:span></text:p>
          </draw:text-box>
        </draw:frame>
        <draw:frame draw:style-name="gr5" draw:text-style-name="P6" draw:layer="layout" svg:width="0.489cm" svg:height="0.471cm" svg:x="14.772cm" svg:y="8.992cm">
          <draw:text-box>
            <text:p text:style-name="P3"><text:span text:style-name="T9">the</text:span></text:p>
          </draw:text-box>
        </draw:frame>
        <draw:frame draw:style-name="gr5" draw:text-style-name="P6" draw:layer="layout" svg:width="5.035cm" svg:height="0.471cm" svg:x="15.414cm" svg:y="8.992cm">
          <draw:text-box>
            <text:p text:style-name="P3"><text:span text:style-name="T9">correlation between parameters.</text:span></text:p>
          </draw:text-box>
        </draw:frame>
        <draw:frame draw:style-name="gr5" draw:text-style-name="P6" draw:layer="layout" svg:width="8.532cm" svg:height="0.471cm" svg:x="11.8cm" svg:y="9.432cm">
          <draw:text-box>
            <text:p text:style-name="P3"><text:span text:style-name="T9">A</text:span><text:span text:style-name="T8"> p</text:span><text:span text:style-name="T9"> value &lt;0.05 was considered statistically significant.</text:span></text:p>
          </draw:text-box>
        </draw:frame>
        <draw:frame draw:style-name="gr5" draw:text-style-name="P6" draw:layer="layout" svg:width="1.175cm" svg:height="0.471cm" svg:x="11.8cm" svg:y="10.75cm">
          <draw:text-box>
            <text:p text:style-name="P3"><text:span text:style-name="T3">Results</text:span></text:p>
          </draw:text-box>
        </draw:frame>
        <draw:frame draw:style-name="gr5" draw:text-style-name="P6" draw:layer="layout" svg:width="8.854cm" svg:height="0.471cm" svg:x="11.8cm" svg:y="11.628cm">
          <draw:text-box>
            <text:p text:style-name="P3"><text:span text:style-name="T9">Taking into consideration inclusion and exclusion criteria,</text:span></text:p>
          </draw:text-box>
        </draw:frame>
        <draw:frame draw:style-name="gr5" draw:text-style-name="P6" draw:layer="layout" svg:width="1.039cm" svg:height="0.471cm" svg:x="11.8cm" svg:y="12.068cm">
          <draw:text-box>
            <text:p text:style-name="P3"><text:span text:style-name="T9">except</text:span></text:p>
          </draw:text-box>
        </draw:frame>
        <draw:frame draw:style-name="gr5" draw:text-style-name="P6" draw:layer="layout" svg:width="3.186cm" svg:height="0.471cm" svg:x="12.836cm" svg:y="12.068cm">
          <draw:text-box>
            <text:p text:style-name="P3"><text:span text:style-name="T9">for parents</text:span><text:span text:style-name="T10">’</text:span><text:span text:style-name="T9"> consent,</text:span></text:p>
          </draw:text-box>
        </draw:frame>
        <draw:frame draw:style-name="gr5" draw:text-style-name="P6" draw:layer="layout" svg:width="4.481cm" svg:height="0.471cm" svg:x="15.89cm" svg:y="12.068cm">
          <draw:text-box>
            <text:p text:style-name="P3"><text:span text:style-name="T9">50 children were qualified for</text:span></text:p>
          </draw:text-box>
        </draw:frame>
        <draw:frame draw:style-name="gr5" draw:text-style-name="P6" draw:layer="layout" svg:width="1.365cm" svg:height="0.471cm" svg:x="11.8cm" svg:y="12.508cm">
          <draw:text-box>
            <text:p text:style-name="P3"><text:span text:style-name="T9">inclusion</text:span></text:p>
          </draw:text-box>
        </draw:frame>
        <draw:frame draw:style-name="gr5" draw:text-style-name="P6" draw:layer="layout" svg:width="0.35cm" svg:height="0.471cm" svg:x="13.314cm" svg:y="12.508cm">
          <draw:text-box>
            <text:p text:style-name="P3"><text:span text:style-name="T9">in</text:span></text:p>
          </draw:text-box>
        </draw:frame>
        <draw:frame draw:style-name="gr5" draw:text-style-name="P6" draw:layer="layout" svg:width="0.489cm" svg:height="0.471cm" svg:x="13.818cm" svg:y="12.508cm">
          <draw:text-box>
            <text:p text:style-name="P3"><text:span text:style-name="T9">the</text:span></text:p>
          </draw:text-box>
        </draw:frame>
        <draw:frame draw:style-name="gr5" draw:text-style-name="P6" draw:layer="layout" svg:width="2.927cm" svg:height="0.471cm" svg:x="14.476cm" svg:y="12.508cm">
          <draw:text-box>
            <text:p text:style-name="P3"><text:span text:style-name="T9">study/examination.</text:span></text:p>
          </draw:text-box>
        </draw:frame>
        <draw:frame draw:style-name="gr5" draw:text-style-name="P6" draw:layer="layout" svg:width="0.76cm" svg:height="0.471cm" svg:x="17.376cm" svg:y="12.508cm">
          <draw:text-box>
            <text:p text:style-name="P3"><text:span text:style-name="T9">Final</text:span></text:p>
          </draw:text-box>
        </draw:frame>
        <draw:frame draw:style-name="gr5" draw:text-style-name="P6" draw:layer="layout" svg:width="1.115cm" svg:height="0.471cm" svg:x="18.324cm" svg:y="12.508cm">
          <draw:text-box>
            <text:p text:style-name="P3"><text:span text:style-name="T9">studies</text:span></text:p>
          </draw:text-box>
        </draw:frame>
        <draw:frame draw:style-name="gr5" draw:text-style-name="P6" draw:layer="layout" svg:width="0.764cm" svg:height="0.471cm" svg:x="19.526cm" svg:y="12.508cm">
          <draw:text-box>
            <text:p text:style-name="P3"><text:span text:style-name="T9">were</text:span></text:p>
          </draw:text-box>
        </draw:frame>
        <draw:frame draw:style-name="gr5" draw:text-style-name="P6" draw:layer="layout" svg:width="9.383cm" svg:height="0.471cm" svg:x="11.8cm" svg:y="12.946cm">
          <draw:text-box>
            <text:p text:style-name="P3"><text:span text:style-name="T9">conducted among 41 children with APD whose parents gave</text:span></text:p>
          </draw:text-box>
        </draw:frame>
        <draw:frame draw:style-name="gr5" draw:text-style-name="P6" draw:layer="layout" svg:width="9.167cm" svg:height="0.471cm" svg:x="11.8cm" svg:y="13.386cm">
          <draw:text-box>
            <text:p text:style-name="P3"><text:span text:style-name="T9">their consent. Among the 82 parents and/or their guardians</text:span></text:p>
          </draw:text-box>
        </draw:frame>
        <draw:frame draw:style-name="gr5" draw:text-style-name="P6" draw:layer="layout" svg:width="9.239cm" svg:height="0.471cm" svg:x="11.8cm" svg:y="13.826cm">
          <draw:text-box>
            <text:p text:style-name="P3"><text:span text:style-name="T9">(all Polish), data from 40 mothers (one mother maintains no</text:span></text:p>
          </draw:text-box>
        </draw:frame>
        <draw:frame draw:style-name="gr5" draw:text-style-name="P6" draw:layer="layout" svg:width="1.137cm" svg:height="0.471cm" svg:x="11.8cm" svg:y="14.264cm">
          <draw:text-box>
            <text:p text:style-name="P3"><text:span text:style-name="T9">contact</text:span></text:p>
          </draw:text-box>
        </draw:frame>
        <draw:frame draw:style-name="gr5" draw:text-style-name="P6" draw:layer="layout" svg:width="7.673cm" svg:height="0.471cm" svg:x="12.934cm" svg:y="14.264cm">
          <draw:text-box>
            <text:p text:style-name="P3"><text:span text:style-name="T9">with her sick child) and 39 fathers were analyzed.</text:span></text:p>
          </draw:text-box>
        </draw:frame>
        <draw:frame draw:style-name="gr5" draw:text-style-name="P6" draw:layer="layout" svg:width="9.066cm" svg:height="0.471cm" svg:x="11.8cm" svg:y="14.704cm">
          <draw:text-box>
            <text:p text:style-name="P3"><text:span text:style-name="T9">Four fathers do not live with their families, but two mothers</text:span></text:p>
          </draw:text-box>
        </draw:frame>
        <draw:frame draw:style-name="gr5" draw:text-style-name="P6" draw:layer="layout" svg:width="9.264cm" svg:height="0.471cm" svg:x="11.8cm" svg:y="15.144cm">
          <draw:text-box>
            <text:p text:style-name="P3"><text:span text:style-name="T9">provided the fathers</text:span><text:span text:style-name="T10">’</text:span><text:span text:style-name="T9"> information. In subsequent parts of the</text:span></text:p>
          </draw:text-box>
        </draw:frame>
        <draw:frame draw:style-name="gr5" draw:text-style-name="P6" draw:layer="layout" svg:width="1.369cm" svg:height="0.471cm" svg:x="11.8cm" svg:y="15.582cm">
          <draw:text-box>
            <text:p text:style-name="P3"><text:span text:style-name="T9">analysis,</text:span></text:p>
          </draw:text-box>
        </draw:frame>
        <draw:frame draw:style-name="gr5" draw:text-style-name="P6" draw:layer="layout" svg:width="7.364cm" svg:height="0.471cm" svg:x="13.148cm" svg:y="15.582cm">
          <draw:text-box>
            <text:p text:style-name="P3"><text:span text:style-name="T9">only the results of fully completed surveys were</text:span></text:p>
          </draw:text-box>
        </draw:frame>
        <draw:frame draw:style-name="gr5" draw:text-style-name="P6" draw:layer="layout" svg:width="3.804cm" svg:height="0.471cm" svg:x="11.8cm" svg:y="16.022cm">
          <draw:text-box>
            <text:p text:style-name="P3"><text:span text:style-name="T9">taken into consideration.</text:span></text:p>
          </draw:text-box>
        </draw:frame>
        <draw:frame draw:style-name="gr5" draw:text-style-name="P6" draw:layer="layout" svg:width="2.233cm" svg:height="0.471cm" svg:x="11.8cm" svg:y="16.9cm">
          <draw:text-box>
            <text:p text:style-name="P3"><text:span text:style-name="T9">Survey results</text:span></text:p>
          </draw:text-box>
        </draw:frame>
        <draw:frame draw:style-name="gr5" draw:text-style-name="P6" draw:layer="layout" svg:width="2.72cm" svg:height="0.471cm" svg:x="11.8cm" svg:y="17.78cm">
          <draw:text-box>
            <text:p text:style-name="P3"><text:span text:style-name="T9">Characteristics of</text:span></text:p>
          </draw:text-box>
        </draw:frame>
        <draw:frame draw:style-name="gr5" draw:text-style-name="P6" draw:layer="layout" svg:width="6.064cm" svg:height="0.471cm" svg:x="14.464cm" svg:y="17.78cm">
          <draw:text-box>
            <text:p text:style-name="P3"><text:span text:style-name="T9">the examined children are presented in</text:span></text:p>
          </draw:text-box>
        </draw:frame>
        <draw:frame draw:style-name="gr5" draw:text-style-name="P6" draw:layer="layout" svg:width="1.267cm" svg:height="0.471cm" svg:x="11.8cm" svg:y="18.218cm">
          <draw:text-box>
            <text:p text:style-name="P3"><text:span text:style-name="T9">Table</text:span><text:span text:style-name="T15"> 1</text:span><text:span text:style-name="T9">.</text:span></text:p>
          </draw:text-box>
        </draw:frame>
        <draw:frame draw:style-name="gr5" draw:text-style-name="P6" draw:layer="layout" svg:width="0.387cm" svg:height="0.471cm" svg:x="13.106cm" svg:y="18.218cm">
          <draw:text-box>
            <text:p text:style-name="P3"><text:span text:style-name="T9">All</text:span></text:p>
          </draw:text-box>
        </draw:frame>
        <draw:frame draw:style-name="gr5" draw:text-style-name="P6" draw:layer="layout" svg:width="1.619cm" svg:height="0.471cm" svg:x="13.686cm" svg:y="18.218cm">
          <draw:text-box>
            <text:p text:style-name="P3"><text:span text:style-name="T9">children at</text:span></text:p>
          </draw:text-box>
        </draw:frame>
        <draw:frame draw:style-name="gr5" draw:text-style-name="P6" draw:layer="layout" svg:width="3.693cm" svg:height="0.471cm" svg:x="15.348cm" svg:y="18.218cm">
          <draw:text-box>
            <text:p text:style-name="P3"><text:span text:style-name="T9">their compulsory school</text:span></text:p>
          </draw:text-box>
        </draw:frame>
        <draw:frame draw:style-name="gr5" draw:text-style-name="P6" draw:layer="layout" svg:width="1.297cm" svg:height="0.471cm" svg:x="18.956cm" svg:y="18.218cm">
          <draw:text-box>
            <text:p text:style-name="P3"><text:span text:style-name="T9">age (&gt; 5</text:span></text:p>
          </draw:text-box>
        </draw:frame>
        <draw:frame draw:style-name="gr5" draw:text-style-name="P6" draw:layer="layout" svg:width="0.963cm" svg:height="0.471cm" svg:x="11.8cm" svg:y="18.658cm">
          <draw:text-box>
            <text:p text:style-name="P3"><text:span text:style-name="T9">years,</text:span></text:p>
          </draw:text-box>
        </draw:frame>
        <draw:frame draw:style-name="gr5" draw:text-style-name="P6" draw:layer="layout" svg:width="5.158cm" svg:height="0.471cm" svg:x="12.76cm" svg:y="18.658cm">
          <draw:text-box>
            <text:p text:style-name="P3"><text:span text:style-name="T8">n</text:span><text:span text:style-name="T9"> =30) carried on their education.</text:span></text:p>
          </draw:text-box>
        </draw:frame>
        <draw:frame draw:style-name="gr5" draw:text-style-name="P6" draw:layer="layout" svg:width="2.614cm" svg:height="0.471cm" svg:x="17.744cm" svg:y="18.658cm">
          <draw:text-box>
            <text:p text:style-name="P3"><text:span text:style-name="T9">Thirteen children</text:span></text:p>
          </draw:text-box>
        </draw:frame>
        <draw:frame draw:style-name="gr5" draw:text-style-name="P6" draw:layer="layout" svg:width="1.331cm" svg:height="0.471cm" svg:x="11.8cm" svg:y="19.098cm">
          <draw:text-box>
            <text:p text:style-name="P3"><text:span text:style-name="T9">(44.8 %)</text:span></text:p>
          </draw:text-box>
        </draw:frame>
        <draw:frame draw:style-name="gr5" draw:text-style-name="P6" draw:layer="layout" svg:width="0.743cm" svg:height="0.471cm" svg:x="13.228cm" svg:y="19.098cm">
          <draw:text-box>
            <text:p text:style-name="P3"><text:span text:style-name="T9">went</text:span></text:p>
          </draw:text-box>
        </draw:frame>
        <draw:frame draw:style-name="gr5" draw:text-style-name="P6" draw:layer="layout" svg:width="1.407cm" svg:height="0.471cm" svg:x="14.054cm" svg:y="19.098cm">
          <draw:text-box>
            <text:p text:style-name="P3"><text:span text:style-name="T9">to school</text:span></text:p>
          </draw:text-box>
        </draw:frame>
        <draw:frame draw:style-name="gr5" draw:text-style-name="P6" draw:layer="layout" svg:width="4.87cm" svg:height="0.471cm" svg:x="15.534cm" svg:y="19.098cm">
          <draw:text-box>
            <text:p text:style-name="P3"><text:span text:style-name="T9">(including two attending special</text:span></text:p>
          </draw:text-box>
        </draw:frame>
        <draw:frame draw:style-name="gr5" draw:text-style-name="P6" draw:layer="layout" svg:width="1.412cm" svg:height="0.471cm" svg:x="11.8cm" svg:y="19.536cm">
          <draw:text-box>
            <text:p text:style-name="P3"><text:span text:style-name="T9">schools);</text:span></text:p>
          </draw:text-box>
        </draw:frame>
        <draw:frame draw:style-name="gr5" draw:text-style-name="P6" draw:layer="layout" svg:width="6.598cm" svg:height="0.471cm" svg:x="13.214cm" svg:y="19.536cm">
          <draw:text-box>
            <text:p text:style-name="P3"><text:span text:style-name="T9">16 patients were home-schooled (55.2 %).</text:span></text:p>
          </draw:text-box>
        </draw:frame>
        <draw:frame draw:style-name="gr5" draw:text-style-name="P6" draw:layer="layout" svg:width="0.667cm" svg:height="0.471cm" svg:x="19.616cm" svg:y="19.536cm">
          <draw:text-box>
            <text:p text:style-name="P3"><text:span text:style-name="T9">One</text:span></text:p>
          </draw:text-box>
        </draw:frame>
        <draw:frame draw:style-name="gr5" draw:text-style-name="P6" draw:layer="layout" svg:width="8.905cm" svg:height="0.471cm" svg:x="11.8cm" svg:y="19.976cm">
          <draw:text-box>
            <text:p text:style-name="P3"><text:span text:style-name="T9">child did not provide information with regard to the type of</text:span></text:p>
          </draw:text-box>
        </draw:frame>
        <draw:frame draw:style-name="gr5" draw:text-style-name="P6" draw:layer="layout" svg:width="9.273cm" svg:height="0.471cm" svg:x="11.8cm" svg:y="20.416cm">
          <draw:text-box>
            <text:p text:style-name="P3"><text:span text:style-name="T9">learning. Eleven pupils (37.93 %) required no help with their</text:span></text:p>
          </draw:text-box>
        </draw:frame>
        <draw:frame draw:style-name="gr5" draw:text-style-name="P6" draw:layer="layout" svg:width="1.407cm" svg:height="0.471cm" svg:x="11.8cm" svg:y="20.854cm">
          <draw:text-box>
            <text:p text:style-name="P3"><text:span text:style-name="T9">studying;</text:span></text:p>
          </draw:text-box>
        </draw:frame>
        <draw:frame draw:style-name="gr5" draw:text-style-name="P6" draw:layer="layout" svg:width="5.556cm" svg:height="0.471cm" svg:x="13.286cm" svg:y="20.854cm">
          <draw:text-box>
            <text:p text:style-name="P3"><text:span text:style-name="T9">the remaining 18 children (62.07 %)</text:span></text:p>
          </draw:text-box>
        </draw:frame>
        <draw:frame draw:style-name="gr5" draw:text-style-name="P6" draw:layer="layout" svg:width="1.331cm" svg:height="0.471cm" svg:x="19.022cm" svg:y="20.854cm">
          <draw:text-box>
            <text:p text:style-name="P3"><text:span text:style-name="T9">received</text:span></text:p>
          </draw:text-box>
        </draw:frame>
        <draw:frame draw:style-name="gr5" draw:text-style-name="P6" draw:layer="layout" svg:width="4.612cm" svg:height="0.471cm" svg:x="11.8cm" svg:y="21.294cm">
          <draw:text-box>
            <text:p text:style-name="P3"><text:span text:style-name="T9">assistance from their parents.</text:span></text:p>
          </draw:text-box>
        </draw:frame>
        <draw:frame draw:style-name="gr5" draw:text-style-name="P6" draw:layer="layout" svg:width="3.397cm" svg:height="0.471cm" svg:x="16.168cm" svg:y="21.294cm">
          <draw:text-box>
            <text:p text:style-name="P3"><text:span text:style-name="T9">The number of school</text:span></text:p>
          </draw:text-box>
        </draw:frame>
        <draw:frame draw:style-name="gr5" draw:text-style-name="P6" draw:layer="layout" svg:width="0.747cm" svg:height="0.471cm" svg:x="19.558cm" svg:y="21.294cm">
          <draw:text-box>
            <text:p text:style-name="P3"><text:span text:style-name="T9">days</text:span></text:p>
          </draw:text-box>
        </draw:frame>
        <draw:frame draw:style-name="gr5" draw:text-style-name="P6" draw:layer="layout" svg:width="2.779cm" svg:height="0.471cm" svg:x="11.8cm" svg:y="21.732cm">
          <draw:text-box>
            <text:p text:style-name="P3"><text:span text:style-name="T9">(or lesson days at</text:span></text:p>
          </draw:text-box>
        </draw:frame>
        <draw:frame draw:style-name="gr5" draw:text-style-name="P6" draw:layer="layout" svg:width="6.128cm" svg:height="0.471cm" svg:x="14.474cm" svg:y="21.732cm">
          <draw:text-box>
            <text:p text:style-name="P3"><text:span text:style-name="T9">home) missed in the previous 6 months</text:span></text:p>
          </draw:text-box>
        </draw:frame>
        <draw:frame draw:style-name="gr5" draw:text-style-name="P6" draw:layer="layout" svg:width="5.31cm" svg:height="0.471cm" svg:x="11.8cm" svg:y="22.172cm">
          <draw:text-box>
            <text:p text:style-name="P3"><text:span text:style-name="T9">was (median, quartiles) 10 (0</text:span><text:span text:style-name="T10">–</text:span><text:span text:style-name="T9">30).</text:span></text:p>
          </draw:text-box>
        </draw:frame>
        <draw:frame draw:style-name="gr5" draw:text-style-name="P6" draw:layer="layout" svg:width="8.625cm" svg:height="0.471cm" svg:x="12.2cm" svg:y="22.612cm">
          <draw:text-box>
            <text:p text:style-name="P3"><text:span text:style-name="T9">The characteristics of APD children</text:span><text:span text:style-name="T10">’</text:span><text:span text:style-name="T9">s families, their par-</text:span></text:p>
          </draw:text-box>
        </draw:frame>
        <draw:frame draw:style-name="gr5" draw:text-style-name="P6" draw:layer="layout" svg:width="2.673cm" svg:height="0.471cm" svg:x="11.8cm" svg:y="23.05cm">
          <draw:text-box>
            <text:p text:style-name="P3"><text:span text:style-name="T9">ents in particular,</text:span></text:p>
          </draw:text-box>
        </draw:frame>
        <draw:frame draw:style-name="gr5" draw:text-style-name="P6" draw:layer="layout" svg:width="3.9cm" svg:height="0.471cm" svg:x="14.45cm" svg:y="23.05cm">
          <draw:text-box>
            <text:p text:style-name="P3"><text:span text:style-name="T9">are presented in Table</text:span><text:span text:style-name="T15"> 2</text:span><text:span text:style-name="T9">.</text:span></text:p>
          </draw:text-box>
        </draw:frame>
        <draw:frame draw:style-name="gr5" draw:text-style-name="P6" draw:layer="layout" svg:width="0.764cm" svg:height="0.471cm" svg:x="18.202cm" svg:y="23.05cm">
          <draw:text-box>
            <text:p text:style-name="P3"><text:span text:style-name="T9">Most</text:span></text:p>
          </draw:text-box>
        </draw:frame>
        <draw:frame draw:style-name="gr5" draw:text-style-name="P6" draw:layer="layout" svg:width="1.23cm" svg:height="0.471cm" svg:x="19.06cm" svg:y="23.05cm">
          <draw:text-box>
            <text:p text:style-name="P3"><text:span text:style-name="T9">children</text:span></text:p>
          </draw:text-box>
        </draw:frame>
        <draw:frame draw:style-name="gr5" draw:text-style-name="P6" draw:layer="layout" svg:width="5.844cm" svg:height="0.471cm" svg:x="11.8cm" svg:y="23.49cm">
          <draw:text-box>
            <text:p text:style-name="P3"><text:span text:style-name="T9">were growing up in complete families;</text:span></text:p>
          </draw:text-box>
        </draw:frame>
        <draw:frame draw:style-name="gr5" draw:text-style-name="P6" draw:layer="layout" svg:width="2.555cm" svg:height="0.471cm" svg:x="17.618cm" svg:y="23.49cm">
          <draw:text-box>
            <text:p text:style-name="P3"><text:span text:style-name="T9">only five of them</text:span></text:p>
          </draw:text-box>
        </draw:frame>
        <draw:frame draw:style-name="gr5" draw:text-style-name="P6" draw:layer="layout" svg:width="9.197cm" svg:height="0.471cm" svg:x="11.8cm" svg:y="23.93cm">
          <draw:text-box>
            <text:p text:style-name="P3"><text:span text:style-name="T9">lived with one parent (four with the mother and one with the</text:span></text:p>
          </draw:text-box>
        </draw:frame>
        <draw:frame draw:style-name="gr5" draw:text-style-name="P6" draw:layer="layout" svg:width="9.07cm" svg:height="0.471cm" svg:x="11.8cm" svg:y="24.368cm">
          <draw:text-box>
            <text:p text:style-name="P3"><text:span text:style-name="T9">father). Thirty children had siblings (26 of them one or two;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5" draw:text-style-name="P6" draw:layer="layout" svg:width="9.328cm" svg:height="0.471cm" svg:x="11.8cm" svg:y="24.808cm">
          <draw:text-box>
            <text:p text:style-name="P3"><text:span text:style-name="T9">four had three to six). Family household incomes come from</text:span></text:p>
          </draw:text-box>
        </draw:frame>
        <draw:frame draw:style-name="gr8" draw:text-style-name="P9" draw:layer="layout" svg:width="4.959cm" svg:height="0.399cm" svg:x="1.8cm" svg:y="1.087cm">
          <draw:text-box>
            <text:p text:style-name="P3"><text:span text:style-name="T6">Pediatr Nephrol (2013) 28:2157</text:span><text:span text:style-name="T14">–</text:span><text:span text:style-name="T6">2167</text:span></text:p>
          </draw:text-box>
        </draw:frame>
        <draw:path draw:style-name="gr2" draw:text-style-name="P2" draw:layer="layout" svg:width="0.117cm" svg:height="0.193cm" svg:x="18.1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8.2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8.4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8.5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5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8.6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8.7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8.9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0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7.833cm" svg:y="26.184cm" svg:viewBox="0 0 232 30" draw:points="0,30 232,30 232,0 0,0">
          <text:p/>
        </draw:polygon>
        <draw:path draw:style-name="gr2" draw:text-style-name="P2" draw:layer="layout" svg:width="0.231cm" svg:height="0.029cm" svg:x="17.833cm" svg:y="26.184cm" svg:viewBox="0 0 232 30" svg:d="M232 30h-232v-30h232zM228 26v-22h-224v22z">
          <text:p/>
        </draw:path>
        <draw:path draw:style-name="gr2" draw:text-style-name="P2" draw:layer="layout" svg:width="0.284cm" svg:height="0.276cm" svg:x="17.7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8" draw:text-style-name="P9" draw:layer="layout" svg:width="0.662cm" svg:height="0.399cm" svg:x="19.602cm" svg:y="1.087cm">
          <draw:text-box>
            <text:p text:style-name="P3"><text:span text:style-name="T6">2159</text:span></text:p>
          </draw:text-box>
        </draw:frame>
      </draw:page>
      <draw:page draw:name="page4" draw:style-name="dp1" draw:master-page-name="master-page3">
        <draw:frame draw:style-name="gr5" draw:text-style-name="P6" draw:layer="layout" svg:width="8.329cm" svg:height="0.471cm" svg:x="1.8cm" svg:y="16.462cm">
          <draw:text-box>
            <text:p text:style-name="P3"><text:span text:style-name="T9">various sources but mostly from professional careers,</text:span></text:p>
          </draw:text-box>
        </draw:frame>
        <draw:frame draw:style-name="gr5" draw:text-style-name="P6" draw:layer="layout" svg:width="0.662cm" svg:height="0.471cm" svg:x="9.544cm" svg:y="16.462cm">
          <draw:text-box>
            <text:p text:style-name="P3"><text:span text:style-name="T9">indi-</text:span></text:p>
          </draw:text-box>
        </draw:frame>
        <draw:frame draw:style-name="gr5" draw:text-style-name="P6" draw:layer="layout" svg:width="9.133cm" svg:height="0.471cm" svg:x="1.8cm" svg:y="16.9cm">
          <draw:text-box>
            <text:p text:style-name="P3"><text:span text:style-name="T9">cated by 82.5 % of parents (multiple choice options). Other</text:span></text:p>
          </draw:text-box>
        </draw:frame>
        <draw:frame draw:style-name="gr5" draw:text-style-name="P6" draw:layer="layout" svg:width="7.999cm" svg:height="0.471cm" svg:x="1.8cm" svg:y="17.34cm">
          <draw:text-box>
            <text:p text:style-name="P3"><text:span text:style-name="T9">sources of income included annuity and/or pension,</text:span></text:p>
          </draw:text-box>
        </draw:frame>
        <draw:frame draw:style-name="gr5" draw:text-style-name="P6" draw:layer="layout" svg:width="0.899cm" svg:height="0.471cm" svg:x="9.346cm" svg:y="17.34cm">
          <draw:text-box>
            <text:p text:style-name="P3"><text:span text:style-name="T9">which</text:span></text:p>
          </draw:text-box>
        </draw:frame>
        <draw:frame draw:style-name="gr5" draw:text-style-name="P6" draw:layer="layout" svg:width="9.557cm" svg:height="0.471cm" svg:x="1.8cm" svg:y="17.78cm">
          <draw:text-box>
            <text:p text:style-name="P3"><text:span text:style-name="T9">were indicated by 15 % of parents, and social welfare in 47 %</text:span></text:p>
          </draw:text-box>
        </draw:frame>
        <draw:frame draw:style-name="gr5" draw:text-style-name="P6" draw:layer="layout" svg:width="9.184cm" svg:height="0.471cm" svg:x="1.8cm" svg:y="18.218cm">
          <draw:text-box>
            <text:p text:style-name="P3"><text:span text:style-name="T9">of respondents. Parents</text:span><text:span text:style-name="T10">’</text:span><text:span text:style-name="T9"> perceived change in their families</text:span><text:span text:style-name="T10">’</text:span></text:p>
          </draw:text-box>
        </draw:frame>
        <draw:frame draw:style-name="gr5" draw:text-style-name="P6" draw:layer="layout" svg:width="8.909cm" svg:height="0.471cm" svg:x="1.8cm" svg:y="18.658cm">
          <draw:text-box>
            <text:p text:style-name="P3"><text:span text:style-name="T9">situation after the child</text:span><text:span text:style-name="T10">’</text:span><text:span text:style-name="T9">s CKD diagnosis is summarized in</text:span></text:p>
          </draw:text-box>
        </draw:frame>
        <draw:frame draw:style-name="gr5" draw:text-style-name="P6" draw:layer="layout" svg:width="1.267cm" svg:height="0.471cm" svg:x="1.8cm" svg:y="19.098cm">
          <draw:text-box>
            <text:p text:style-name="P3"><text:span text:style-name="T9">Table</text:span><text:span text:style-name="T15"> 3</text:span><text:span text:style-name="T9">.</text:span></text:p>
          </draw:text-box>
        </draw:frame>
        <draw:frame draw:style-name="gr5" draw:text-style-name="P6" draw:layer="layout" svg:width="3.901cm" svg:height="0.471cm" svg:x="3.08cm" svg:y="19.098cm">
          <draw:text-box>
            <text:p text:style-name="P3"><text:span text:style-name="T9">No statistically significant</text:span></text:p>
          </draw:text-box>
        </draw:frame>
        <draw:frame draw:style-name="gr5" draw:text-style-name="P6" draw:layer="layout" svg:width="3.554cm" svg:height="0.471cm" svg:x="6.924cm" svg:y="19.098cm">
          <draw:text-box>
            <text:p text:style-name="P3"><text:span text:style-name="T9">differences were found</text:span></text:p>
          </draw:text-box>
        </draw:frame>
        <draw:frame draw:style-name="gr5" draw:text-style-name="P6" draw:layer="layout" svg:width="5.484cm" svg:height="0.471cm" svg:x="1.8cm" svg:y="19.536cm">
          <draw:text-box>
            <text:p text:style-name="P3"><text:span text:style-name="T9">with respect to the parents</text:span><text:span text:style-name="T10">’</text:span><text:span text:style-name="T9"> gender.</text:span></text:p>
          </draw:text-box>
        </draw:frame>
        <draw:frame draw:style-name="gr5" draw:text-style-name="P6" draw:layer="layout" svg:width="9.142cm" svg:height="0.471cm" svg:x="2.2cm" svg:y="19.976cm">
          <draw:text-box>
            <text:p text:style-name="P3"><text:span text:style-name="T9">Use of social welfare and unemployment, and deterioration</text:span></text:p>
          </draw:text-box>
        </draw:frame>
        <draw:frame draw:style-name="gr5" draw:text-style-name="P6" draw:layer="layout" svg:width="9.117cm" svg:height="0.471cm" svg:x="1.8cm" svg:y="20.414cm">
          <draw:text-box>
            <text:p text:style-name="P3"><text:span text:style-name="T9">in financial situation in parents</text:span><text:span text:style-name="T10">’</text:span><text:span text:style-name="T9"> evaluation (Tables</text:span><text:span text:style-name="T15"> 2</text:span><text:span text:style-name="T9"> and</text:span><text:span text:style-name="T15"> 3</text:span><text:span text:style-name="T9">)</text:span></text:p>
          </draw:text-box>
        </draw:frame>
        <draw:frame draw:style-name="gr5" draw:text-style-name="P6" draw:layer="layout" svg:width="7.686cm" svg:height="0.471cm" svg:x="1.8cm" svg:y="20.854cm">
          <draw:text-box>
            <text:p text:style-name="P3"><text:span text:style-name="T9">showed a harsh economic situation for the family.</text:span></text:p>
          </draw:text-box>
        </draw:frame>
        <draw:frame draw:style-name="gr5" draw:text-style-name="P6" draw:layer="layout" svg:width="9.032cm" svg:height="0.471cm" svg:x="2.2cm" svg:y="21.294cm">
          <draw:text-box>
            <text:p text:style-name="P3"><text:span text:style-name="T9">Each parent was asked to evaluate their relationships with</text:span></text:p>
          </draw:text-box>
        </draw:frame>
        <draw:frame draw:style-name="gr5" draw:text-style-name="P6" draw:layer="layout" svg:width="9.328cm" svg:height="0.471cm" svg:x="1.8cm" svg:y="21.732cm">
          <draw:text-box>
            <text:p text:style-name="P3"><text:span text:style-name="T9">the people in their immediate surroundings and with medical</text:span></text:p>
          </draw:text-box>
        </draw:frame>
        <draw:frame draw:style-name="gr5" draw:text-style-name="P6" draw:layer="layout" svg:width="9.184cm" svg:height="0.471cm" svg:x="1.8cm" svg:y="22.172cm">
          <draw:text-box>
            <text:p text:style-name="P3"><text:span text:style-name="T9">staff by assigning points from 1 (very bad) to 5 (very good).</text:span></text:p>
          </draw:text-box>
        </draw:frame>
        <draw:frame draw:style-name="gr5" draw:text-style-name="P6" draw:layer="layout" svg:width="9.171cm" svg:height="0.471cm" svg:x="1.8cm" svg:y="22.612cm">
          <draw:text-box>
            <text:p text:style-name="P3"><text:span text:style-name="T9">Results are shown in Table</text:span><text:span text:style-name="T15"> 4</text:span><text:span text:style-name="T9">. Differences between fathers</text:span><text:span text:style-name="T10">’</text:span></text:p>
          </draw:text-box>
        </draw:frame>
        <draw:frame draw:style-name="gr5" draw:text-style-name="P6" draw:layer="layout" svg:width="9.176cm" svg:height="0.471cm" svg:x="1.8cm" svg:y="23.05cm">
          <draw:text-box>
            <text:p text:style-name="P3"><text:span text:style-name="T9">and mothers</text:span><text:span text:style-name="T10">’</text:span><text:span text:style-name="T9"> assessments were not statistically significant.</text:span></text:p>
          </draw:text-box>
        </draw:frame>
        <draw:frame draw:style-name="gr5" draw:text-style-name="P6" draw:layer="layout" svg:width="9.15cm" svg:height="0.471cm" svg:x="1.8cm" svg:y="23.49cm">
          <draw:text-box>
            <text:p text:style-name="P3"><text:span text:style-name="T9">In each family, parents indicated the sick child</text:span><text:span text:style-name="T10">’</text:span><text:span text:style-name="T9">s main care-</text:span></text:p>
          </draw:text-box>
        </draw:frame>
        <draw:frame draw:style-name="gr5" draw:text-style-name="P6" draw:layer="layout" svg:width="0.861cm" svg:height="0.471cm" svg:x="1.8cm" svg:y="23.93cm">
          <draw:text-box>
            <text:p text:style-name="P3"><text:span text:style-name="T9">giver.</text:span></text:p>
          </draw:text-box>
        </draw:frame>
        <draw:frame draw:style-name="gr5" draw:text-style-name="P6" draw:layer="layout" svg:width="0.607cm" svg:height="0.471cm" svg:x="2.818cm" svg:y="23.93cm">
          <draw:text-box>
            <text:p text:style-name="P3"><text:span text:style-name="T9">The</text:span></text:p>
          </draw:text-box>
        </draw:frame>
        <draw:frame draw:style-name="gr5" draw:text-style-name="P6" draw:layer="layout" svg:width="0.899cm" svg:height="0.471cm" svg:x="3.594cm" svg:y="23.93cm">
          <draw:text-box>
            <text:p text:style-name="P3"><text:span text:style-name="T9">group</text:span></text:p>
          </draw:text-box>
        </draw:frame>
        <draw:frame draw:style-name="gr5" draw:text-style-name="P6" draw:layer="layout" svg:width="0.35cm" svg:height="0.471cm" svg:x="4.646cm" svg:y="23.93cm">
          <draw:text-box>
            <text:p text:style-name="P3"><text:span text:style-name="T9">of</text:span></text:p>
          </draw:text-box>
        </draw:frame>
        <draw:frame draw:style-name="gr5" draw:text-style-name="P6" draw:layer="layout" svg:width="1.175cm" svg:height="0.471cm" svg:x="5.168cm" svg:y="23.93cm">
          <draw:text-box>
            <text:p text:style-name="P3"><text:span text:style-name="T9">primary</text:span></text:p>
          </draw:text-box>
        </draw:frame>
        <draw:frame draw:style-name="gr5" draw:text-style-name="P6" draw:layer="layout" svg:width="1.628cm" svg:height="0.471cm" svg:x="6.502cm" svg:y="23.93cm">
          <draw:text-box>
            <text:p text:style-name="P3"><text:span text:style-name="T9">caregivers</text:span></text:p>
          </draw:text-box>
        </draw:frame>
        <draw:frame draw:style-name="gr5" draw:text-style-name="P6" draw:layer="layout" svg:width="1.623cm" svg:height="0.471cm" svg:x="8.162cm" svg:y="23.93cm">
          <draw:text-box>
            <text:p text:style-name="P3"><text:span text:style-name="T9">comprised</text:span></text:p>
          </draw:text-box>
        </draw:frame>
        <draw:frame draw:style-name="gr5" draw:text-style-name="P6" draw:layer="layout" svg:width="0.391cm" svg:height="0.471cm" svg:x="9.848cm" svg:y="23.93cm">
          <draw:text-box>
            <text:p text:style-name="P3"><text:span text:style-name="T9">40</text:span></text:p>
          </draw:text-box>
        </draw:frame>
        <draw:frame draw:style-name="gr5" draw:text-style-name="P6" draw:layer="layout" svg:width="3.727cm" svg:height="0.471cm" svg:x="1.8cm" svg:y="24.368cm">
          <draw:text-box>
            <text:p text:style-name="P3"><text:span text:style-name="T9">mothers and one father.</text:span></text:p>
          </draw:text-box>
        </draw:frame>
        <draw:frame draw:style-name="gr5" draw:text-style-name="P6" draw:layer="layout" svg:width="5.217cm" svg:height="0.471cm" svg:x="5.376cm" svg:y="24.368cm">
          <draw:text-box>
            <text:p text:style-name="P3"><text:span text:style-name="T9">Guardians (henceforth referred to</text:span></text:p>
          </draw:text-box>
        </draw:frame>
        <draw:frame draw:style-name="gr5" draw:text-style-name="P6" draw:layer="layout" svg:width="9.599cm" svg:height="0.471cm" svg:x="1.8cm" svg:y="24.808cm">
          <draw:text-box>
            <text:p text:style-name="P3"><text:span text:style-name="T9">as primary caregivers) were asked to share their expectations</text:span></text:p>
          </draw:text-box>
        </draw:frame>
        <draw:frame draw:style-name="gr5" draw:text-style-name="P6" draw:layer="layout" svg:width="2.36cm" svg:height="0.471cm" svg:x="11.8cm" svg:y="16.462cm">
          <draw:text-box>
            <text:p text:style-name="P3"><text:span text:style-name="T9">toward medical</text:span></text:p>
          </draw:text-box>
        </draw:frame>
        <draw:frame draw:style-name="gr5" draw:text-style-name="P6" draw:layer="layout" svg:width="1.64cm" svg:height="0.471cm" svg:x="14.253cm" svg:y="16.462cm">
          <draw:text-box>
            <text:p text:style-name="P3"><text:span text:style-name="T9">personnel.</text:span></text:p>
          </draw:text-box>
        </draw:frame>
        <draw:frame draw:style-name="gr5" draw:text-style-name="P6" draw:layer="layout" svg:width="4.273cm" svg:height="0.471cm" svg:x="15.903cm" svg:y="16.462cm">
          <draw:text-box>
            <text:p text:style-name="P3"><text:span text:style-name="T9">Twelve individuals (29.3 %)</text:span></text:p>
          </draw:text-box>
        </draw:frame>
        <draw:frame draw:style-name="gr5" draw:text-style-name="P6" draw:layer="layout" svg:width="2.305cm" svg:height="0.471cm" svg:x="11.8cm" svg:y="16.9cm">
          <draw:text-box>
            <text:p text:style-name="P3"><text:span text:style-name="T9">described their</text:span></text:p>
          </draw:text-box>
        </draw:frame>
        <draw:frame draw:style-name="gr5" draw:text-style-name="P6" draw:layer="layout" svg:width="1.975cm" svg:height="0.471cm" svg:x="14.199cm" svg:y="16.9cm">
          <draw:text-box>
            <text:p text:style-name="P3"><text:span text:style-name="T9">expectations</text:span></text:p>
          </draw:text-box>
        </draw:frame>
        <draw:frame draw:style-name="gr5" draw:text-style-name="P6" draw:layer="layout" svg:width="2.309cm" svg:height="0.471cm" svg:x="16.174cm" svg:y="16.9cm">
          <draw:text-box>
            <text:p text:style-name="P3"><text:span text:style-name="T9">toward nurses.</text:span></text:p>
          </draw:text-box>
        </draw:frame>
        <draw:frame draw:style-name="gr5" draw:text-style-name="P6" draw:layer="layout" svg:width="1.615cm" svg:height="0.471cm" svg:x="18.545cm" svg:y="16.9cm">
          <draw:text-box>
            <text:p text:style-name="P3"><text:span text:style-name="T9">In addition</text:span></text:p>
          </draw:text-box>
        </draw:frame>
        <draw:frame draw:style-name="gr5" draw:text-style-name="P6" draw:layer="layout" svg:width="1.56cm" svg:height="0.471cm" svg:x="11.8cm" svg:y="17.34cm">
          <draw:text-box>
            <text:p text:style-name="P3"><text:span text:style-name="T9">to general</text:span></text:p>
          </draw:text-box>
        </draw:frame>
        <draw:frame draw:style-name="gr5" draw:text-style-name="P6" draw:layer="layout" svg:width="0.98cm" svg:height="0.471cm" svg:x="13.477cm" svg:y="17.34cm">
          <draw:text-box>
            <text:p text:style-name="P3"><text:span text:style-name="T9">terms,</text:span></text:p>
          </draw:text-box>
        </draw:frame>
        <draw:frame draw:style-name="gr5" draw:text-style-name="P6" draw:layer="layout" svg:width="1.217cm" svg:height="0.471cm" svg:x="14.533cm" svg:y="17.34cm">
          <draw:text-box>
            <text:p text:style-name="P3"><text:span text:style-name="T9">such as</text:span></text:p>
          </draw:text-box>
        </draw:frame>
        <draw:frame draw:style-name="gr5" draw:text-style-name="P6" draw:layer="layout" svg:width="4.22cm" svg:height="0.471cm" svg:x="15.838cm" svg:y="17.34cm">
          <draw:text-box>
            <text:p text:style-name="P3"><text:span text:style-name="T10">“</text:span><text:span text:style-name="T9">providing care</text:span><text:span text:style-name="T10">”</text:span><text:span text:style-name="T9"> and</text:span><text:span text:style-name="T10"> “</text:span><text:span text:style-name="T9">help</text:span><text:span text:style-name="T10">”</text:span><text:span text:style-name="T9">,</text:span></text:p>
          </draw:text-box>
        </draw:frame>
        <draw:frame draw:style-name="gr5" draw:text-style-name="P6" draw:layer="layout" svg:width="8.604cm" svg:height="0.471cm" svg:x="11.8cm" svg:y="17.78cm">
          <draw:text-box>
            <text:p text:style-name="P3"><text:span text:style-name="T9">attention focused on the assistance provided during the</text:span></text:p>
          </draw:text-box>
        </draw:frame>
        <draw:frame draw:style-name="gr5" draw:text-style-name="P6" draw:layer="layout" svg:width="1.209cm" svg:height="0.471cm" svg:x="11.8cm" svg:y="18.218cm">
          <draw:text-box>
            <text:p text:style-name="P3"><text:span text:style-name="T9">hospital</text:span></text:p>
          </draw:text-box>
        </draw:frame>
        <draw:frame draw:style-name="gr5" draw:text-style-name="P6" draw:layer="layout" svg:width="0.747cm" svg:height="0.471cm" svg:x="13.142cm" svg:y="18.218cm">
          <draw:text-box>
            <text:p text:style-name="P3"><text:span text:style-name="T9">stay,</text:span></text:p>
          </draw:text-box>
        </draw:frame>
        <draw:frame draw:style-name="gr5" draw:text-style-name="P6" draw:layer="layout" svg:width="2.051cm" svg:height="0.471cm" svg:x="13.997cm" svg:y="18.218cm">
          <draw:text-box>
            <text:p text:style-name="P3"><text:span text:style-name="T9">sharing more</text:span></text:p>
          </draw:text-box>
        </draw:frame>
        <draw:frame draw:style-name="gr5" draw:text-style-name="P6" draw:layer="layout" svg:width="3.994cm" svg:height="0.471cm" svg:x="16.195cm" svg:y="18.218cm">
          <draw:text-box>
            <text:p text:style-name="P3"><text:span text:style-name="T9">information regarding PD,</text:span></text:p>
          </draw:text-box>
        </draw:frame>
        <draw:frame draw:style-name="gr5" draw:text-style-name="P6" draw:layer="layout" svg:width="1.115cm" svg:height="0.471cm" svg:x="11.8cm" svg:y="18.658cm">
          <draw:text-box>
            <text:p text:style-name="P3"><text:span text:style-name="T9">greater</text:span></text:p>
          </draw:text-box>
        </draw:frame>
        <draw:frame draw:style-name="gr5" draw:text-style-name="P6" draw:layer="layout" svg:width="2.538cm" svg:height="0.471cm" svg:x="13.061cm" svg:y="18.658cm">
          <draw:text-box>
            <text:p text:style-name="P3"><text:span text:style-name="T9">professionalism,</text:span></text:p>
          </draw:text-box>
        </draw:frame>
        <draw:frame draw:style-name="gr5" draw:text-style-name="P6" draw:layer="layout" svg:width="0.586cm" svg:height="0.471cm" svg:x="15.683cm" svg:y="18.658cm">
          <draw:text-box>
            <text:p text:style-name="P3"><text:span text:style-name="T9">and</text:span></text:p>
          </draw:text-box>
        </draw:frame>
        <draw:frame draw:style-name="gr5" draw:text-style-name="P6" draw:layer="layout" svg:width="0.899cm" svg:height="0.471cm" svg:x="16.472cm" svg:y="18.658cm">
          <draw:text-box>
            <text:p text:style-name="P3"><text:span text:style-name="T9">better</text:span></text:p>
          </draw:text-box>
        </draw:frame>
        <draw:frame draw:style-name="gr5" draw:text-style-name="P6" draw:layer="layout" svg:width="1.137cm" svg:height="0.471cm" svg:x="17.556cm" svg:y="18.658cm">
          <draw:text-box>
            <text:p text:style-name="P3"><text:span text:style-name="T9">contact</text:span></text:p>
          </draw:text-box>
        </draw:frame>
        <draw:frame draw:style-name="gr5" draw:text-style-name="P6" draw:layer="layout" svg:width="0.624cm" svg:height="0.471cm" svg:x="18.858cm" svg:y="18.658cm">
          <draw:text-box>
            <text:p text:style-name="P3"><text:span text:style-name="T9">with</text:span></text:p>
          </draw:text-box>
        </draw:frame>
        <draw:frame draw:style-name="gr5" draw:text-style-name="P6" draw:layer="layout" svg:width="0.489cm" svg:height="0.471cm" svg:x="19.766cm" svg:y="18.658cm">
          <draw:text-box>
            <text:p text:style-name="P3"><text:span text:style-name="T9">the</text:span></text:p>
          </draw:text-box>
        </draw:frame>
        <draw:frame draw:style-name="gr5" draw:text-style-name="P6" draw:layer="layout" svg:width="0.819cm" svg:height="0.471cm" svg:x="11.8cm" svg:y="19.098cm">
          <draw:text-box>
            <text:p text:style-name="P3"><text:span text:style-name="T9">child.</text:span></text:p>
          </draw:text-box>
        </draw:frame>
        <draw:frame draw:style-name="gr5" draw:text-style-name="P6" draw:layer="layout" svg:width="1.954cm" svg:height="0.471cm" svg:x="12.722cm" svg:y="19.098cm">
          <draw:text-box>
            <text:p text:style-name="P3"><text:span text:style-name="T9">With respect</text:span></text:p>
          </draw:text-box>
        </draw:frame>
        <draw:frame draw:style-name="gr5" draw:text-style-name="P6" draw:layer="layout" svg:width="2.131cm" svg:height="0.471cm" svg:x="14.668cm" svg:y="19.098cm">
          <draw:text-box>
            <text:p text:style-name="P3"><text:span text:style-name="T9">to physicians,</text:span></text:p>
          </draw:text-box>
        </draw:frame>
        <draw:frame draw:style-name="gr5" draw:text-style-name="P6" draw:layer="layout" svg:width="3.528cm" svg:height="0.471cm" svg:x="16.77cm" svg:y="19.098cm">
          <draw:text-box>
            <text:p text:style-name="P3"><text:span text:style-name="T9">nine individuals (22 %)</text:span></text:p>
          </draw:text-box>
        </draw:frame>
        <draw:frame draw:style-name="gr5" draw:text-style-name="P6" draw:layer="layout" svg:width="1.429cm" svg:height="0.471cm" svg:x="11.8cm" svg:y="19.536cm">
          <draw:text-box>
            <text:p text:style-name="P3"><text:span text:style-name="T9">expected</text:span></text:p>
          </draw:text-box>
        </draw:frame>
        <draw:frame draw:style-name="gr5" draw:text-style-name="P6" draw:layer="layout" svg:width="0.9cm" svg:height="0.471cm" svg:x="13.31cm" svg:y="19.536cm">
          <draw:text-box>
            <text:p text:style-name="P3"><text:span text:style-name="T10">“</text:span><text:span text:style-name="T9">good</text:span></text:p>
          </draw:text-box>
        </draw:frame>
        <draw:frame draw:style-name="gr5" draw:text-style-name="P6" draw:layer="layout" svg:width="0.807cm" svg:height="0.471cm" svg:x="14.428cm" svg:y="19.536cm">
          <draw:text-box>
            <text:p text:style-name="P3"><text:span text:style-name="T9">care</text:span><text:span text:style-name="T10">”</text:span></text:p>
          </draw:text-box>
        </draw:frame>
        <draw:frame draw:style-name="gr5" draw:text-style-name="P6" draw:layer="layout" svg:width="0.586cm" svg:height="0.471cm" svg:x="15.418cm" svg:y="19.536cm">
          <draw:text-box>
            <text:p text:style-name="P3"><text:span text:style-name="T9">and</text:span></text:p>
          </draw:text-box>
        </draw:frame>
        <draw:frame draw:style-name="gr5" draw:text-style-name="P6" draw:layer="layout" svg:width="0.802cm" svg:height="0.471cm" svg:x="16.178cm" svg:y="19.536cm">
          <draw:text-box>
            <text:p text:style-name="P3"><text:span text:style-name="T9">more</text:span></text:p>
          </draw:text-box>
        </draw:frame>
        <draw:frame draw:style-name="gr5" draw:text-style-name="P6" draw:layer="layout" svg:width="1.225cm" svg:height="0.471cm" svg:x="17.15cm" svg:y="19.536cm">
          <draw:text-box>
            <text:p text:style-name="P3"><text:span text:style-name="T9">detailed</text:span></text:p>
          </draw:text-box>
        </draw:frame>
        <draw:frame draw:style-name="gr5" draw:text-style-name="P6" draw:layer="layout" svg:width="1.733cm" svg:height="0.471cm" svg:x="18.522cm" svg:y="19.536cm">
          <draw:text-box>
            <text:p text:style-name="P3"><text:span text:style-name="T9">information</text:span></text:p>
          </draw:text-box>
        </draw:frame>
        <draw:frame draw:style-name="gr5" draw:text-style-name="P6" draw:layer="layout" svg:width="0.878cm" svg:height="0.471cm" svg:x="11.8cm" svg:y="19.976cm">
          <draw:text-box>
            <text:p text:style-name="P3"><text:span text:style-name="T9">about</text:span></text:p>
          </draw:text-box>
        </draw:frame>
        <draw:frame draw:style-name="gr5" draw:text-style-name="P6" draw:layer="layout" svg:width="1.733cm" svg:height="0.471cm" svg:x="12.762cm" svg:y="19.976cm">
          <draw:text-box>
            <text:p text:style-name="P3"><text:span text:style-name="T9">the patient,</text:span></text:p>
          </draw:text-box>
        </draw:frame>
        <draw:frame draw:style-name="gr5" draw:text-style-name="P6" draw:layer="layout" svg:width="1.987cm" svg:height="0.471cm" svg:x="14.594cm" svg:y="19.976cm">
          <draw:text-box>
            <text:p text:style-name="P3"><text:span text:style-name="T9">mainly about</text:span></text:p>
          </draw:text-box>
        </draw:frame>
        <draw:frame draw:style-name="gr5" draw:text-style-name="P6" draw:layer="layout" svg:width="3.575cm" svg:height="0.471cm" svg:x="16.71cm" svg:y="19.976cm">
          <draw:text-box>
            <text:p text:style-name="P3"><text:span text:style-name="T9">the projected course of</text:span></text:p>
          </draw:text-box>
        </draw:frame>
        <draw:frame draw:style-name="gr5" draw:text-style-name="P6" draw:layer="layout" svg:width="0.489cm" svg:height="0.471cm" svg:x="11.8cm" svg:y="20.414cm">
          <draw:text-box>
            <text:p text:style-name="P3"><text:span text:style-name="T9">the</text:span></text:p>
          </draw:text-box>
        </draw:frame>
        <draw:frame draw:style-name="gr5" draw:text-style-name="P6" draw:layer="layout" svg:width="1.213cm" svg:height="0.471cm" svg:x="12.446cm" svg:y="20.414cm">
          <draw:text-box>
            <text:p text:style-name="P3"><text:span text:style-name="T9">disease</text:span></text:p>
          </draw:text-box>
        </draw:frame>
        <draw:frame draw:style-name="gr5" draw:text-style-name="P6" draw:layer="layout" svg:width="1.365cm" svg:height="0.471cm" svg:x="13.684cm" svg:y="20.414cm">
          <draw:text-box>
            <text:p text:style-name="P3"><text:span text:style-name="T9">and their</text:span></text:p>
          </draw:text-box>
        </draw:frame>
        <draw:frame draw:style-name="gr5" draw:text-style-name="P6" draw:layer="layout" svg:width="0.976cm" svg:height="0.471cm" svg:x="15.273cm" svg:y="20.414cm">
          <draw:text-box>
            <text:p text:style-name="P3"><text:span text:style-name="T9">child</text:span><text:span text:style-name="T10">’</text:span><text:span text:style-name="T9">s</text:span></text:p>
          </draw:text-box>
        </draw:frame>
        <draw:frame draw:style-name="gr5" draw:text-style-name="P6" draw:layer="layout" svg:width="0.997cm" svg:height="0.471cm" svg:x="16.434cm" svg:y="20.414cm">
          <draw:text-box>
            <text:p text:style-name="P3"><text:span text:style-name="T9">future.</text:span></text:p>
          </draw:text-box>
        </draw:frame>
        <draw:frame draw:style-name="gr5" draw:text-style-name="P6" draw:layer="layout" svg:width="2.483cm" svg:height="0.471cm" svg:x="17.586cm" svg:y="20.414cm">
          <draw:text-box>
            <text:p text:style-name="P3"><text:span text:style-name="T9">Only 15 primary</text:span></text:p>
          </draw:text-box>
        </draw:frame>
        <draw:frame draw:style-name="gr5" draw:text-style-name="P6" draw:layer="layout" svg:width="1.628cm" svg:height="0.471cm" svg:x="11.8cm" svg:y="20.854cm">
          <draw:text-box>
            <text:p text:style-name="P3"><text:span text:style-name="T9">caregivers</text:span></text:p>
          </draw:text-box>
        </draw:frame>
        <draw:frame draw:style-name="gr5" draw:text-style-name="P6" draw:layer="layout" svg:width="1.526cm" svg:height="0.471cm" svg:x="13.457cm" svg:y="20.854cm">
          <draw:text-box>
            <text:p text:style-name="P3"><text:span text:style-name="T9">(36.59 %)</text:span></text:p>
          </draw:text-box>
        </draw:frame>
        <draw:frame draw:style-name="gr5" draw:text-style-name="P6" draw:layer="layout" svg:width="2.034cm" svg:height="0.471cm" svg:x="15.177cm" svg:y="20.854cm">
          <draw:text-box>
            <text:p text:style-name="P3"><text:span text:style-name="T9">asserted that</text:span></text:p>
          </draw:text-box>
        </draw:frame>
        <draw:frame draw:style-name="gr5" draw:text-style-name="P6" draw:layer="layout" svg:width="0.684cm" svg:height="0.471cm" svg:x="17.244cm" svg:y="20.854cm">
          <draw:text-box>
            <text:p text:style-name="P3"><text:span text:style-name="T9">their</text:span></text:p>
          </draw:text-box>
        </draw:frame>
        <draw:frame draw:style-name="gr5" draw:text-style-name="P6" draw:layer="layout" svg:width="0.976cm" svg:height="0.471cm" svg:x="18.086cm" svg:y="20.854cm">
          <draw:text-box>
            <text:p text:style-name="P3"><text:span text:style-name="T9">child</text:span><text:span text:style-name="T10">’</text:span><text:span text:style-name="T9">s</text:span></text:p>
          </draw:text-box>
        </draw:frame>
        <draw:frame draw:style-name="gr5" draw:text-style-name="P6" draw:layer="layout" svg:width="1.018cm" svg:height="0.471cm" svg:x="19.228cm" svg:y="20.854cm">
          <draw:text-box>
            <text:p text:style-name="P3"><text:span text:style-name="T9">kidney</text:span></text:p>
          </draw:text-box>
        </draw:frame>
        <draw:frame draw:style-name="gr5" draw:text-style-name="P6" draw:layer="layout" svg:width="4.786cm" svg:height="0.471cm" svg:x="11.8cm" svg:y="21.294cm">
          <draw:text-box>
            <text:p text:style-name="P3"><text:span text:style-name="T9">transplantation was discussed.</text:span></text:p>
          </draw:text-box>
        </draw:frame>
        <draw:frame draw:style-name="gr5" draw:text-style-name="P6" draw:layer="layout" svg:width="1.822cm" svg:height="0.471cm" svg:x="11.8cm" svg:y="22.172cm">
          <draw:text-box>
            <text:p text:style-name="P3"><text:span text:style-name="T9">Test results</text:span></text:p>
          </draw:text-box>
        </draw:frame>
        <draw:frame draw:style-name="gr5" draw:text-style-name="P6" draw:layer="layout" svg:width="9.095cm" svg:height="0.471cm" svg:x="11.8cm" svg:y="23.05cm">
          <draw:text-box>
            <text:p text:style-name="P3"><text:span text:style-name="T9">The PedsQL test results in the entire group of parents who</text:span></text:p>
          </draw:text-box>
        </draw:frame>
        <draw:frame draw:style-name="gr5" draw:text-style-name="P6" draw:layer="layout" svg:width="8.872cm" svg:height="0.471cm" svg:x="11.8cm" svg:y="23.49cm">
          <draw:text-box>
            <text:p text:style-name="P3"><text:span text:style-name="T9">provide primary care for APD children (</text:span><text:span text:style-name="T8">n</text:span><text:span text:style-name="T9">=41) were signif-</text:span></text:p>
          </draw:text-box>
        </draw:frame>
        <draw:frame draw:style-name="gr5" draw:text-style-name="P6" draw:layer="layout" svg:width="9.125cm" svg:height="0.471cm" svg:x="11.8cm" svg:y="23.93cm">
          <draw:text-box>
            <text:p text:style-name="P3"><text:span text:style-name="T9">icantly lower in relation to results among parents of healthy</text:span></text:p>
          </draw:text-box>
        </draw:frame>
        <draw:frame draw:style-name="gr5" draw:text-style-name="P6" draw:layer="layout" svg:width="9.116cm" svg:height="0.471cm" svg:x="11.8cm" svg:y="24.368cm">
          <draw:text-box>
            <text:p text:style-name="P3"><text:span text:style-name="T9">children published in the literature, both within the scope of</text:span></text:p>
          </draw:text-box>
        </draw:frame>
        <draw:polygon draw:style-name="gr2" draw:text-style-name="P2" draw:layer="layout" svg:width="12.9cm" svg:height="0.02cm" svg:x="6.3cm" svg:y="2.058cm" svg:viewBox="0 0 12901 21" draw:points="0,21 12901,21 12901,0 0,0">
          <text:p/>
        </draw:polygon>
        <draw:polygon draw:style-name="gr2" draw:text-style-name="P2" draw:layer="layout" svg:width="12.9cm" svg:height="0.02cm" svg:x="6.3cm" svg:y="15.6cm" svg:viewBox="0 0 12901 21" draw:points="0,21 12901,21 12901,0 0,0">
          <text:p/>
        </draw:polygon>
        <draw:polygon draw:style-name="gr2" draw:text-style-name="P2" draw:layer="layout" svg:width="12.9cm" svg:height="0.02cm" svg:x="6.3cm" svg:y="2.782cm" svg:viewBox="0 0 12901 21" draw:points="0,21 12901,21 12901,0 0,0">
          <text:p/>
        </draw:polygon>
        <draw:frame draw:style-name="gr5" draw:text-style-name="P6" draw:layer="layout" svg:width="8.862cm" svg:height="0.471cm" svg:x="11.8cm" svg:y="24.808cm">
          <draw:text-box>
            <text:p text:style-name="P3"><text:span text:style-name="T9">overall HRQoL (51.0±16.42 vs 81.34±15.92,</text:span><text:span text:style-name="T8"> p</text:span><text:span text:style-name="T9">&lt;0.01) and</text:span></text:p>
          </draw:text-box>
        </draw:frame>
        <draw:frame draw:style-name="gr8" draw:text-style-name="P9" draw:layer="layout" svg:width="4.1cm" svg:height="0.399cm" svg:x="1.8cm" svg:y="1.933cm">
          <draw:text-box>
            <text:p text:style-name="P3"><text:span text:style-name="T20">Table 1</text:span><text:span text:style-name="T6"> Basic characteristics of</text:span></text:p>
          </draw:text-box>
        </draw:frame>
        <draw:frame draw:style-name="gr8" draw:text-style-name="P9" draw:layer="layout" svg:width="3.842cm" svg:height="0.399cm" svg:x="1.8cm" svg:y="2.283cm">
          <draw:text-box>
            <text:p text:style-name="P3"><text:span text:style-name="T6">automated peritoneal dialysis</text:span></text:p>
          </draw:text-box>
        </draw:frame>
        <draw:frame draw:style-name="gr8" draw:text-style-name="P9" draw:layer="layout" svg:width="1.932cm" svg:height="0.399cm" svg:x="1.8cm" svg:y="2.635cm">
          <draw:text-box>
            <text:p text:style-name="P3"><text:span text:style-name="T6">(APD) children</text:span></text:p>
          </draw:text-box>
        </draw:frame>
        <draw:frame draw:style-name="gr8" draw:text-style-name="P9" draw:layer="layout" svg:width="3.651cm" svg:height="0.399cm" svg:x="1.8cm" svg:y="14.497cm">
          <draw:text-box>
            <text:p text:style-name="P3"><text:span text:style-name="T21">PD</text:span><text:span text:style-name="T6"> peritoneal dialysis;</text:span><text:span text:style-name="T21"> CKD</text:span></text:p>
          </draw:text-box>
        </draw:frame>
        <draw:frame draw:style-name="gr8" draw:text-style-name="P9" draw:layer="layout" svg:width="3.003cm" svg:height="0.399cm" svg:x="1.8cm" svg:y="14.849cm">
          <draw:text-box>
            <text:p text:style-name="P3"><text:span text:style-name="T6">chronic kidney disease</text:span></text:p>
          </draw:text-box>
        </draw:frame>
        <draw:frame draw:style-name="gr10" draw:text-style-name="P11" draw:layer="layout" svg:width="0.223cm" svg:height="0.268cm" svg:x="1.8cm" svg:y="15.273cm">
          <draw:text-box>
            <text:p text:style-name="P3"><text:span text:style-name="T22">a</text:span></text:p>
          </draw:text-box>
        </draw:frame>
        <draw:frame draw:style-name="gr8" draw:text-style-name="P9" draw:layer="layout" svg:width="3.236cm" svg:height="0.399cm" svg:x="1.95cm" svg:y="15.301cm">
          <draw:text-box>
            <text:p text:style-name="P3"><text:span text:style-name="T6">In the previous 6 months</text:span></text:p>
          </draw:text-box>
        </draw:frame>
        <draw:frame draw:style-name="gr8" draw:text-style-name="P9" draw:layer="layout" svg:width="1.382cm" svg:height="0.399cm" svg:x="6.3cm" svg:y="2.211cm">
          <draw:text-box>
            <text:p text:style-name="P3"><text:span text:style-name="T23">Parameter</text:span></text:p>
          </draw:text-box>
        </draw:frame>
        <draw:frame draw:style-name="gr8" draw:text-style-name="P9" draw:layer="layout" svg:width="1.56cm" svg:height="0.399cm" svg:x="15.266cm" svg:y="2.211cm">
          <draw:text-box>
            <text:p text:style-name="P3"><text:span text:style-name="T23">Number=41</text:span></text:p>
          </draw:text-box>
        </draw:frame>
        <draw:frame draw:style-name="gr8" draw:text-style-name="P9" draw:layer="layout" svg:width="1.518cm" svg:height="0.399cm" svg:x="17.906cm" svg:y="2.211cm">
          <draw:text-box>
            <text:p text:style-name="P3"><text:span text:style-name="T23">Percentage</text:span></text:p>
          </draw:text-box>
        </draw:frame>
        <draw:frame draw:style-name="gr8" draw:text-style-name="P9" draw:layer="layout" svg:width="3.262cm" svg:height="0.399cm" svg:x="6.3cm" svg:y="2.933cm">
          <draw:text-box>
            <text:p text:style-name="P3"><text:span text:style-name="T23">Age, mean ± SD, (years)</text:span></text:p>
          </draw:text-box>
        </draw:frame>
        <draw:frame draw:style-name="gr8" draw:text-style-name="P9" draw:layer="layout" svg:width="1.327cm" svg:height="0.399cm" svg:x="15.266cm" svg:y="2.933cm">
          <draw:text-box>
            <text:p text:style-name="P3"><text:span text:style-name="T23">9.24±5.09</text:span></text:p>
          </draw:text-box>
        </draw:frame>
        <draw:frame draw:style-name="gr8" draw:text-style-name="P9" draw:layer="layout" svg:width="1.53cm" svg:height="0.399cm" svg:x="6.5cm" svg:y="3.381cm">
          <draw:text-box>
            <text:p text:style-name="P3"><text:span text:style-name="T23">Children &lt;5</text:span></text:p>
          </draw:text-box>
        </draw:frame>
        <draw:frame draw:style-name="gr8" draw:text-style-name="P9" draw:layer="layout" svg:width="0.332cm" svg:height="0.399cm" svg:x="15.266cm" svg:y="3.381cm">
          <draw:text-box>
            <text:p text:style-name="P3"><text:span text:style-name="T23">10</text:span></text:p>
          </draw:text-box>
        </draw:frame>
        <draw:frame draw:style-name="gr8" draw:text-style-name="P9" draw:layer="layout" svg:width="0.578cm" svg:height="0.399cm" svg:x="17.906cm" svg:y="3.381cm">
          <draw:text-box>
            <text:p text:style-name="P3"><text:span text:style-name="T23">24.4</text:span></text:p>
          </draw:text-box>
        </draw:frame>
        <draw:frame draw:style-name="gr8" draw:text-style-name="P9" draw:layer="layout" svg:width="0.421cm" svg:height="0.399cm" svg:x="6.5cm" svg:y="3.829cm">
          <draw:text-box>
            <text:p text:style-name="P3"><text:span text:style-name="T24">≥</text:span><text:span text:style-name="T23"> </text:span><text:span text:style-name="T23">5</text:span></text:p>
          </draw:text-box>
        </draw:frame>
        <draw:frame draw:style-name="gr8" draw:text-style-name="P9" draw:layer="layout" svg:width="0.332cm" svg:height="0.399cm" svg:x="15.266cm" svg:y="3.829cm">
          <draw:text-box>
            <text:p text:style-name="P3"><text:span text:style-name="T23">31</text:span></text:p>
          </draw:text-box>
        </draw:frame>
        <draw:frame draw:style-name="gr8" draw:text-style-name="P9" draw:layer="layout" svg:width="0.578cm" svg:height="0.399cm" svg:x="17.906cm" svg:y="3.829cm">
          <draw:text-box>
            <text:p text:style-name="P3"><text:span text:style-name="T23">75.6</text:span></text:p>
          </draw:text-box>
        </draw:frame>
        <draw:frame draw:style-name="gr8" draw:text-style-name="P9" draw:layer="layout" svg:width="0.988cm" svg:height="0.399cm" svg:x="6.3cm" svg:y="4.277cm">
          <draw:text-box>
            <text:p text:style-name="P3"><text:span text:style-name="T23">Gender</text:span></text:p>
          </draw:text-box>
        </draw:frame>
        <draw:frame draw:style-name="gr8" draw:text-style-name="P9" draw:layer="layout" svg:width="0.993cm" svg:height="0.399cm" svg:x="6.5cm" svg:y="4.725cm">
          <draw:text-box>
            <text:p text:style-name="P3"><text:span text:style-name="T23">Female</text:span></text:p>
          </draw:text-box>
        </draw:frame>
        <draw:frame draw:style-name="gr8" draw:text-style-name="P9" draw:layer="layout" svg:width="0.332cm" svg:height="0.399cm" svg:x="15.266cm" svg:y="4.725cm">
          <draw:text-box>
            <text:p text:style-name="P3"><text:span text:style-name="T23">14</text:span></text:p>
          </draw:text-box>
        </draw:frame>
        <draw:frame draw:style-name="gr8" draw:text-style-name="P9" draw:layer="layout" svg:width="0.743cm" svg:height="0.399cm" svg:x="17.906cm" svg:y="4.725cm">
          <draw:text-box>
            <text:p text:style-name="P3"><text:span text:style-name="T23">34.15</text:span></text:p>
          </draw:text-box>
        </draw:frame>
        <draw:frame draw:style-name="gr8" draw:text-style-name="P9" draw:layer="layout" svg:width="0.645cm" svg:height="0.399cm" svg:x="6.5cm" svg:y="5.175cm">
          <draw:text-box>
            <text:p text:style-name="P3"><text:span text:style-name="T23">Male</text:span></text:p>
          </draw:text-box>
        </draw:frame>
        <draw:frame draw:style-name="gr8" draw:text-style-name="P9" draw:layer="layout" svg:width="0.332cm" svg:height="0.399cm" svg:x="15.266cm" svg:y="5.175cm">
          <draw:text-box>
            <text:p text:style-name="P3"><text:span text:style-name="T23">27</text:span></text:p>
          </draw:text-box>
        </draw:frame>
        <draw:frame draw:style-name="gr8" draw:text-style-name="P9" draw:layer="layout" svg:width="0.743cm" svg:height="0.399cm" svg:x="17.906cm" svg:y="5.175cm">
          <draw:text-box>
            <text:p text:style-name="P3"><text:span text:style-name="T23">65.85</text:span></text:p>
          </draw:text-box>
        </draw:frame>
        <draw:frame draw:style-name="gr8" draw:text-style-name="P9" draw:layer="layout" svg:width="1.899cm" svg:height="0.399cm" svg:x="6.3cm" svg:y="5.623cm">
          <draw:text-box>
            <text:p text:style-name="P3"><text:span text:style-name="T23">Cause of CKD</text:span></text:p>
          </draw:text-box>
        </draw:frame>
        <draw:frame draw:style-name="gr8" draw:text-style-name="P9" draw:layer="layout" svg:width="3.533cm" svg:height="0.399cm" svg:x="6.5cm" svg:y="6.071cm">
          <draw:text-box>
            <text:p text:style-name="P3"><text:span text:style-name="T23">Chronic glomerulonephritis</text:span></text:p>
          </draw:text-box>
        </draw:frame>
        <draw:frame draw:style-name="gr8" draw:text-style-name="P9" draw:layer="layout" svg:width="0.332cm" svg:height="0.399cm" svg:x="15.266cm" svg:y="6.071cm">
          <draw:text-box>
            <text:p text:style-name="P3"><text:span text:style-name="T23">13</text:span></text:p>
          </draw:text-box>
        </draw:frame>
        <draw:frame draw:style-name="gr8" draw:text-style-name="P9" draw:layer="layout" svg:width="0.743cm" svg:height="0.399cm" svg:x="17.906cm" svg:y="6.071cm">
          <draw:text-box>
            <text:p text:style-name="P3"><text:span text:style-name="T23">31.71</text:span></text:p>
          </draw:text-box>
        </draw:frame>
        <draw:frame draw:style-name="gr8" draw:text-style-name="P9" draw:layer="layout" svg:width="8.164cm" svg:height="0.399cm" svg:x="6.5cm" svg:y="6.519cm">
          <draw:text-box>
            <text:p text:style-name="P3"><text:span text:style-name="T23">Anomaly of kidney and urinary tract and chronic pyelonephritis</text:span></text:p>
          </draw:text-box>
        </draw:frame>
        <draw:frame draw:style-name="gr8" draw:text-style-name="P9" draw:layer="layout" svg:width="0.332cm" svg:height="0.399cm" svg:x="15.266cm" svg:y="6.519cm">
          <draw:text-box>
            <text:p text:style-name="P3"><text:span text:style-name="T23">15</text:span></text:p>
          </draw:text-box>
        </draw:frame>
        <draw:frame draw:style-name="gr8" draw:text-style-name="P9" draw:layer="layout" svg:width="0.743cm" svg:height="0.399cm" svg:x="17.906cm" svg:y="6.519cm">
          <draw:text-box>
            <text:p text:style-name="P3"><text:span text:style-name="T23">35.58</text:span></text:p>
          </draw:text-box>
        </draw:frame>
        <draw:frame draw:style-name="gr8" draw:text-style-name="P9" draw:layer="layout" svg:width="3.414cm" svg:height="0.399cm" svg:x="6.5cm" svg:y="6.967cm">
          <draw:text-box>
            <text:p text:style-name="P3"><text:span text:style-name="T23">Hereditary kidney disease</text:span></text:p>
          </draw:text-box>
        </draw:frame>
        <draw:frame draw:style-name="gr8" draw:text-style-name="P9" draw:layer="layout" svg:width="0.298cm" svg:height="0.399cm" svg:x="15.266cm" svg:y="6.967cm">
          <draw:text-box>
            <text:p text:style-name="P3"><text:span text:style-name="T23">9</text:span></text:p>
          </draw:text-box>
        </draw:frame>
        <draw:frame draw:style-name="gr8" draw:text-style-name="P9" draw:layer="layout" svg:width="0.743cm" svg:height="0.399cm" svg:x="17.906cm" svg:y="6.967cm">
          <draw:text-box>
            <text:p text:style-name="P3"><text:span text:style-name="T23">21.95</text:span></text:p>
          </draw:text-box>
        </draw:frame>
        <draw:frame draw:style-name="gr8" draw:text-style-name="P9" draw:layer="layout" svg:width="0.887cm" svg:height="0.399cm" svg:x="6.5cm" svg:y="7.415cm">
          <draw:text-box>
            <text:p text:style-name="P3"><text:span text:style-name="T23">Others</text:span></text:p>
          </draw:text-box>
        </draw:frame>
        <draw:frame draw:style-name="gr8" draw:text-style-name="P9" draw:layer="layout" svg:width="0.298cm" svg:height="0.399cm" svg:x="15.266cm" svg:y="7.415cm">
          <draw:text-box>
            <text:p text:style-name="P3"><text:span text:style-name="T23">3</text:span></text:p>
          </draw:text-box>
        </draw:frame>
        <draw:frame draw:style-name="gr8" draw:text-style-name="P9" draw:layer="layout" svg:width="0.578cm" svg:height="0.399cm" svg:x="17.906cm" svg:y="7.415cm">
          <draw:text-box>
            <text:p text:style-name="P3"><text:span text:style-name="T23">7.32</text:span></text:p>
          </draw:text-box>
        </draw:frame>
        <draw:frame draw:style-name="gr8" draw:text-style-name="P9" draw:layer="layout" svg:width="2.114cm" svg:height="0.399cm" svg:x="6.5cm" svg:y="7.863cm">
          <draw:text-box>
            <text:p text:style-name="P3"><text:span text:style-name="T23">Unknown cause</text:span></text:p>
          </draw:text-box>
        </draw:frame>
        <draw:frame draw:style-name="gr8" draw:text-style-name="P9" draw:layer="layout" svg:width="0.298cm" svg:height="0.399cm" svg:x="15.266cm" svg:y="7.863cm">
          <draw:text-box>
            <text:p text:style-name="P3"><text:span text:style-name="T23">1</text:span></text:p>
          </draw:text-box>
        </draw:frame>
        <draw:frame draw:style-name="gr8" draw:text-style-name="P9" draw:layer="layout" svg:width="0.578cm" svg:height="0.399cm" svg:x="17.906cm" svg:y="7.863cm">
          <draw:text-box>
            <text:p text:style-name="P3"><text:span text:style-name="T23">2.44</text:span></text:p>
          </draw:text-box>
        </draw:frame>
        <draw:frame draw:style-name="gr8" draw:text-style-name="P9" draw:layer="layout" svg:width="1.585cm" svg:height="0.399cm" svg:x="6.3cm" svg:y="8.311cm">
          <draw:text-box>
            <text:p text:style-name="P3"><text:span text:style-name="T23">Comorbidity</text:span></text:p>
          </draw:text-box>
        </draw:frame>
        <draw:frame draw:style-name="gr8" draw:text-style-name="P9" draw:layer="layout" svg:width="0.514cm" svg:height="0.399cm" svg:x="6.5cm" svg:y="8.759cm">
          <draw:text-box>
            <text:p text:style-name="P3"><text:span text:style-name="T23">Yes</text:span></text:p>
          </draw:text-box>
        </draw:frame>
        <draw:frame draw:style-name="gr8" draw:text-style-name="P9" draw:layer="layout" svg:width="0.298cm" svg:height="0.399cm" svg:x="15.266cm" svg:y="8.759cm">
          <draw:text-box>
            <text:p text:style-name="P3"><text:span text:style-name="T23">6</text:span></text:p>
          </draw:text-box>
        </draw:frame>
        <draw:frame draw:style-name="gr8" draw:text-style-name="P9" draw:layer="layout" svg:width="0.578cm" svg:height="0.399cm" svg:x="17.906cm" svg:y="8.759cm">
          <draw:text-box>
            <text:p text:style-name="P3"><text:span text:style-name="T23">14.6</text:span></text:p>
          </draw:text-box>
        </draw:frame>
        <draw:frame draw:style-name="gr8" draw:text-style-name="P9" draw:layer="layout" svg:width="0.383cm" svg:height="0.399cm" svg:x="6.5cm" svg:y="9.207cm">
          <draw:text-box>
            <text:p text:style-name="P3"><text:span text:style-name="T23">No</text:span></text:p>
          </draw:text-box>
        </draw:frame>
        <draw:frame draw:style-name="gr8" draw:text-style-name="P9" draw:layer="layout" svg:width="0.332cm" svg:height="0.399cm" svg:x="15.266cm" svg:y="9.207cm">
          <draw:text-box>
            <text:p text:style-name="P3"><text:span text:style-name="T23">35</text:span></text:p>
          </draw:text-box>
        </draw:frame>
        <draw:frame draw:style-name="gr8" draw:text-style-name="P9" draw:layer="layout" svg:width="0.578cm" svg:height="0.399cm" svg:x="17.906cm" svg:y="9.207cm">
          <draw:text-box>
            <text:p text:style-name="P3"><text:span text:style-name="T23">85.4</text:span></text:p>
          </draw:text-box>
        </draw:frame>
        <draw:frame draw:style-name="gr8" draw:text-style-name="P9" draw:layer="layout" svg:width="2.572cm" svg:height="0.399cm" svg:x="6.3cm" svg:y="9.655cm">
          <draw:text-box>
            <text:p text:style-name="P3"><text:span text:style-name="T23">Family renal history</text:span></text:p>
          </draw:text-box>
        </draw:frame>
        <draw:frame draw:style-name="gr8" draw:text-style-name="P9" draw:layer="layout" svg:width="0.514cm" svg:height="0.399cm" svg:x="6.5cm" svg:y="10.102cm">
          <draw:text-box>
            <text:p text:style-name="P3"><text:span text:style-name="T23">Yes</text:span></text:p>
          </draw:text-box>
        </draw:frame>
        <draw:frame draw:style-name="gr8" draw:text-style-name="P9" draw:layer="layout" svg:width="0.298cm" svg:height="0.399cm" svg:x="15.266cm" svg:y="10.102cm">
          <draw:text-box>
            <text:p text:style-name="P3"><text:span text:style-name="T23">4</text:span></text:p>
          </draw:text-box>
        </draw:frame>
        <draw:frame draw:style-name="gr8" draw:text-style-name="P9" draw:layer="layout" svg:width="0.578cm" svg:height="0.399cm" svg:x="17.906cm" svg:y="10.102cm">
          <draw:text-box>
            <text:p text:style-name="P3"><text:span text:style-name="T23">9.76</text:span></text:p>
          </draw:text-box>
        </draw:frame>
        <draw:frame draw:style-name="gr8" draw:text-style-name="P9" draw:layer="layout" svg:width="0.383cm" svg:height="0.399cm" svg:x="6.5cm" svg:y="10.55cm">
          <draw:text-box>
            <text:p text:style-name="P3"><text:span text:style-name="T23">No</text:span></text:p>
          </draw:text-box>
        </draw:frame>
        <draw:frame draw:style-name="gr8" draw:text-style-name="P9" draw:layer="layout" svg:width="0.332cm" svg:height="0.399cm" svg:x="15.266cm" svg:y="10.55cm">
          <draw:text-box>
            <text:p text:style-name="P3"><text:span text:style-name="T23">37</text:span></text:p>
          </draw:text-box>
        </draw:frame>
        <draw:frame draw:style-name="gr8" draw:text-style-name="P9" draw:layer="layout" svg:width="0.743cm" svg:height="0.399cm" svg:x="17.906cm" svg:y="10.55cm">
          <draw:text-box>
            <text:p text:style-name="P3"><text:span text:style-name="T23">90.14</text:span></text:p>
          </draw:text-box>
        </draw:frame>
        <draw:frame draw:style-name="gr8" draw:text-style-name="P9" draw:layer="layout" svg:width="3.245cm" svg:height="0.399cm" svg:x="6.3cm" svg:y="10.998cm">
          <draw:text-box>
            <text:p text:style-name="P3"><text:span text:style-name="T23">Place of residence (size)</text:span></text:p>
          </draw:text-box>
        </draw:frame>
        <draw:frame draw:style-name="gr8" draw:text-style-name="P9" draw:layer="layout" svg:width="4.392cm" svg:height="0.399cm" svg:x="6.5cm" svg:y="11.446cm">
          <draw:text-box>
            <text:p text:style-name="P3"><text:span text:style-name="T23">Village or town &lt;50,000 residents</text:span></text:p>
          </draw:text-box>
        </draw:frame>
        <draw:frame draw:style-name="gr8" draw:text-style-name="P9" draw:layer="layout" svg:width="0.332cm" svg:height="0.399cm" svg:x="15.266cm" svg:y="11.446cm">
          <draw:text-box>
            <text:p text:style-name="P3"><text:span text:style-name="T23">27</text:span></text:p>
          </draw:text-box>
        </draw:frame>
        <draw:frame draw:style-name="gr8" draw:text-style-name="P9" draw:layer="layout" svg:width="0.743cm" svg:height="0.399cm" svg:x="17.906cm" svg:y="11.446cm">
          <draw:text-box>
            <text:p text:style-name="P3"><text:span text:style-name="T23">65.85</text:span></text:p>
          </draw:text-box>
        </draw:frame>
        <draw:frame draw:style-name="gr8" draw:text-style-name="P9" draw:layer="layout" svg:width="4.219cm" svg:height="0.399cm" svg:x="6.5cm" svg:y="11.894cm">
          <draw:text-box>
            <text:p text:style-name="P3"><text:span text:style-name="T23">Town 50,000</text:span><text:span text:style-name="T25">–</text:span><text:span text:style-name="T23">100,000 residents</text:span></text:p>
          </draw:text-box>
        </draw:frame>
        <draw:frame draw:style-name="gr8" draw:text-style-name="P9" draw:layer="layout" svg:width="0.298cm" svg:height="0.399cm" svg:x="15.266cm" svg:y="11.894cm">
          <draw:text-box>
            <text:p text:style-name="P3"><text:span text:style-name="T23">3</text:span></text:p>
          </draw:text-box>
        </draw:frame>
        <draw:frame draw:style-name="gr8" draw:text-style-name="P9" draw:layer="layout" svg:width="0.578cm" svg:height="0.399cm" svg:x="17.906cm" svg:y="11.894cm">
          <draw:text-box>
            <text:p text:style-name="P3"><text:span text:style-name="T23">7.32</text:span></text:p>
          </draw:text-box>
        </draw:frame>
        <draw:frame draw:style-name="gr8" draw:text-style-name="P9" draw:layer="layout" svg:width="3.418cm" svg:height="0.399cm" svg:x="6.5cm" svg:y="12.342cm">
          <draw:text-box>
            <text:p text:style-name="P3"><text:span text:style-name="T23">Town &gt; 100,000 residents</text:span></text:p>
          </draw:text-box>
        </draw:frame>
        <draw:frame draw:style-name="gr8" draw:text-style-name="P9" draw:layer="layout" svg:width="0.332cm" svg:height="0.399cm" svg:x="15.266cm" svg:y="12.342cm">
          <draw:text-box>
            <text:p text:style-name="P3"><text:span text:style-name="T23">11</text:span></text:p>
          </draw:text-box>
        </draw:frame>
        <draw:frame draw:style-name="gr8" draw:text-style-name="P9" draw:layer="layout" svg:width="0.743cm" svg:height="0.399cm" svg:x="17.906cm" svg:y="12.342cm">
          <draw:text-box>
            <text:p text:style-name="P3"><text:span text:style-name="T23">26.83</text:span></text:p>
          </draw:text-box>
        </draw:frame>
        <draw:frame draw:style-name="gr8" draw:text-style-name="P9" draw:layer="layout" svg:width="6.517cm" svg:height="0.399cm" svg:x="6.3cm" svg:y="12.79cm">
          <draw:text-box>
            <text:p text:style-name="P3"><text:span text:style-name="T23">Age (years) at CKD diagnosis, median (quartiles),</text:span></text:p>
          </draw:text-box>
        </draw:frame>
        <draw:frame draw:style-name="gr8" draw:text-style-name="P9" draw:layer="layout" svg:width="1.822cm" svg:height="0.399cm" svg:x="15.266cm" svg:y="12.79cm">
          <draw:text-box>
            <text:p text:style-name="P3"><text:span text:style-name="T23">1.5 (0.02</text:span><text:span text:style-name="T25">–</text:span><text:span text:style-name="T23">6.0)</text:span></text:p>
          </draw:text-box>
        </draw:frame>
        <draw:frame draw:style-name="gr8" draw:text-style-name="P9" draw:layer="layout" svg:width="5.315cm" svg:height="0.399cm" svg:x="6.3cm" svg:y="13.24cm">
          <draw:text-box>
            <text:p text:style-name="P3"><text:span text:style-name="T23">CKD duration (years), median (quartiles)</text:span></text:p>
          </draw:text-box>
        </draw:frame>
        <draw:frame draw:style-name="gr8" draw:text-style-name="P9" draw:layer="layout" svg:width="2.152cm" svg:height="0.399cm" svg:x="15.266cm" svg:y="13.24cm">
          <draw:text-box>
            <text:p text:style-name="P3"><text:span text:style-name="T23">4.17 (2.21</text:span><text:span text:style-name="T25">–</text:span><text:span text:style-name="T23">8.15)</text:span></text:p>
          </draw:text-box>
        </draw:frame>
        <draw:frame draw:style-name="gr8" draw:text-style-name="P9" draw:layer="layout" svg:width="7.161cm" svg:height="0.399cm" svg:x="6.3cm" svg:y="13.688cm">
          <draw:text-box>
            <text:p text:style-name="P3"><text:span text:style-name="T23">Nephrological care duration (years), median (quartiles)</text:span></text:p>
          </draw:text-box>
        </draw:frame>
        <draw:frame draw:style-name="gr8" draw:text-style-name="P9" draw:layer="layout" svg:width="1.987cm" svg:height="0.399cm" svg:x="15.266cm" svg:y="13.688cm">
          <draw:text-box>
            <text:p text:style-name="P3"><text:span text:style-name="T23">4.0 (2.25</text:span><text:span text:style-name="T25">–</text:span><text:span text:style-name="T23">8.18)</text:span></text:p>
          </draw:text-box>
        </draw:frame>
        <draw:frame draw:style-name="gr8" draw:text-style-name="P9" draw:layer="layout" svg:width="5.014cm" svg:height="0.399cm" svg:x="6.3cm" svg:y="14.136cm">
          <draw:text-box>
            <text:p text:style-name="P3"><text:span text:style-name="T23">PD therapy (years), median (quartiles)</text:span></text:p>
          </draw:text-box>
        </draw:frame>
        <draw:frame draw:style-name="gr8" draw:text-style-name="P9" draw:layer="layout" svg:width="2.152cm" svg:height="0.399cm" svg:x="15.266cm" svg:y="14.136cm">
          <draw:text-box>
            <text:p text:style-name="P3"><text:span text:style-name="T23">1.98 (0.71</text:span><text:span text:style-name="T25">–</text:span><text:span text:style-name="T23">2.25)</text:span></text:p>
          </draw:text-box>
        </draw:frame>
        <draw:frame draw:style-name="gr8" draw:text-style-name="P9" draw:layer="layout" svg:width="7.478cm" svg:height="0.399cm" svg:x="6.3cm" svg:y="14.584cm">
          <draw:text-box>
            <text:p text:style-name="P3"><text:span text:style-name="T23">Distance from nephrology center (km), median (quartiles)</text:span></text:p>
          </draw:text-box>
        </draw:frame>
        <draw:frame draw:style-name="gr8" draw:text-style-name="P9" draw:layer="layout" svg:width="2.317cm" svg:height="0.399cm" svg:x="15.266cm" svg:y="14.584cm">
          <draw:text-box>
            <text:p text:style-name="P3"><text:span text:style-name="T23">65.0 (21.5</text:span><text:span text:style-name="T25">–</text:span><text:span text:style-name="T23">102.5)</text:span></text:p>
          </draw:text-box>
        </draw:frame>
        <draw:frame draw:style-name="gr8" draw:text-style-name="P9" draw:layer="layout" svg:width="3.495cm" svg:height="0.399cm" svg:x="6.3cm" svg:y="15.032cm">
          <draw:text-box>
            <text:p text:style-name="P3"><text:span text:style-name="T23">Number of hospitalizations</text:span></text:p>
          </draw:text-box>
        </draw:frame>
        <draw:frame draw:style-name="gr10" draw:text-style-name="P11" draw:layer="layout" svg:width="0.223cm" svg:height="0.268cm" svg:x="9.534cm" svg:y="15.005cm">
          <draw:text-box>
            <text:p text:style-name="P3"><text:span text:style-name="T26">a</text:span></text:p>
          </draw:text-box>
        </draw:frame>
        <draw:frame draw:style-name="gr8" draw:text-style-name="P9" draw:layer="layout" svg:width="2.534cm" svg:height="0.399cm" svg:x="9.632cm" svg:y="15.033cm">
          <draw:text-box>
            <text:p text:style-name="P3"><text:span text:style-name="T23">, median (quartiles)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8" draw:text-style-name="P9" draw:layer="layout" svg:width="1.657cm" svg:height="0.399cm" svg:x="15.266cm" svg:y="15.033cm">
          <draw:text-box>
            <text:p text:style-name="P3"><text:span text:style-name="T23">6.0 (3.0</text:span><text:span text:style-name="T25">–</text:span><text:span text:style-name="T23">6.0)</text:span></text:p>
          </draw:text-box>
        </draw:frame>
        <draw:frame draw:style-name="gr8" draw:text-style-name="P9" draw:layer="layout" svg:width="0.662cm" svg:height="0.399cm" svg:x="1.8cm" svg:y="1.087cm">
          <draw:text-box>
            <text:p text:style-name="P3"><text:span text:style-name="T6">2160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8" draw:text-style-name="P9" draw:layer="layout" svg:width="4.959cm" svg:height="0.399cm" svg:x="14.638cm" svg:y="1.087cm">
          <draw:text-box>
            <text:p text:style-name="P3"><text:span text:style-name="T6">Pediatr Nephrol (2013) 28:2157</text:span><text:span text:style-name="T14">–</text:span><text:span text:style-name="T6">2167</text:span></text:p>
          </draw:text-box>
        </draw:frame>
      </draw:page>
      <draw:page draw:name="page5" draw:style-name="dp1" draw:master-page-name="master-page3">
        <draw:frame draw:style-name="gr5" draw:text-style-name="P6" draw:layer="layout" svg:width="1.827cm" svg:height="0.471cm" svg:x="1.8cm" svg:y="19.974cm">
          <draw:text-box>
            <text:p text:style-name="P3"><text:span text:style-name="T9">in individual</text:span></text:p>
          </draw:text-box>
        </draw:frame>
        <draw:frame draw:style-name="gr5" draw:text-style-name="P6" draw:layer="layout" svg:width="1.666cm" svg:height="0.471cm" svg:x="3.644cm" svg:y="19.974cm">
          <draw:text-box>
            <text:p text:style-name="P3"><text:span text:style-name="T9">subscales:</text:span></text:p>
          </draw:text-box>
        </draw:frame>
        <draw:frame draw:style-name="gr5" draw:text-style-name="P6" draw:layer="layout" svg:width="1.272cm" svg:height="0.471cm" svg:x="5.089cm" svg:y="19.974cm">
          <draw:text-box>
            <text:p text:style-name="P3"><text:span text:style-name="T9">physical</text:span></text:p>
          </draw:text-box>
        </draw:frame>
        <draw:frame draw:style-name="gr5" draw:text-style-name="P6" draw:layer="layout" svg:width="4.32cm" svg:height="0.471cm" svg:x="6.307cm" svg:y="19.974cm">
          <draw:text-box>
            <text:p text:style-name="P3"><text:span text:style-name="T9">functioning (49.24±18.75 vs</text:span></text:p>
          </draw:text-box>
        </draw:frame>
        <draw:frame draw:style-name="gr5" draw:text-style-name="P6" draw:layer="layout" svg:width="2.055cm" svg:height="0.471cm" svg:x="1.8cm" svg:y="20.414cm">
          <draw:text-box>
            <text:p text:style-name="P3"><text:span text:style-name="T9">83.26±19.98,</text:span></text:p>
          </draw:text-box>
        </draw:frame>
        <draw:frame draw:style-name="gr5" draw:text-style-name="P6" draw:layer="layout" svg:width="1.298cm" svg:height="0.471cm" svg:x="3.734cm" svg:y="20.414cm">
          <draw:text-box>
            <text:p text:style-name="P3"><text:span text:style-name="T8">p</text:span><text:span text:style-name="T9">&lt;0.01),</text:span></text:p>
          </draw:text-box>
        </draw:frame>
        <draw:frame draw:style-name="gr5" draw:text-style-name="P6" draw:layer="layout" svg:width="1.518cm" svg:height="0.471cm" svg:x="5.038cm" svg:y="20.414cm">
          <draw:text-box>
            <text:p text:style-name="P3"><text:span text:style-name="T9">emotional</text:span></text:p>
          </draw:text-box>
        </draw:frame>
        <draw:frame draw:style-name="gr5" draw:text-style-name="P6" draw:layer="layout" svg:width="4.125cm" svg:height="0.471cm" svg:x="6.474cm" svg:y="20.414cm">
          <draw:text-box>
            <text:p text:style-name="P3"><text:span text:style-name="T9">functioning (55.12±18.5 vs</text:span></text:p>
          </draw:text-box>
        </draw:frame>
        <draw:frame draw:style-name="gr5" draw:text-style-name="P6" draw:layer="layout" svg:width="2.055cm" svg:height="0.471cm" svg:x="1.8cm" svg:y="20.852cm">
          <draw:text-box>
            <text:p text:style-name="P3"><text:span text:style-name="T9">80.28±16.99,</text:span></text:p>
          </draw:text-box>
        </draw:frame>
        <draw:frame draw:style-name="gr5" draw:text-style-name="P6" draw:layer="layout" svg:width="1.298cm" svg:height="0.471cm" svg:x="3.812cm" svg:y="20.852cm">
          <draw:text-box>
            <text:p text:style-name="P3"><text:span text:style-name="T8">p</text:span><text:span text:style-name="T9">&lt;0.01),</text:span></text:p>
          </draw:text-box>
        </draw:frame>
        <draw:frame draw:style-name="gr5" draw:text-style-name="P6" draw:layer="layout" svg:width="0.899cm" svg:height="0.471cm" svg:x="5.196cm" svg:y="20.852cm">
          <draw:text-box>
            <text:p text:style-name="P3"><text:span text:style-name="T9">social</text:span></text:p>
          </draw:text-box>
        </draw:frame>
        <draw:frame draw:style-name="gr5" draw:text-style-name="P6" draw:layer="layout" svg:width="4.32cm" svg:height="0.471cm" svg:x="6.159cm" svg:y="20.852cm">
          <draw:text-box>
            <text:p text:style-name="P3"><text:span text:style-name="T9">functioning (55.24±22.11 vs</text:span></text:p>
          </draw:text-box>
        </draw:frame>
        <draw:frame draw:style-name="gr5" draw:text-style-name="P6" draw:layer="layout" svg:width="9.463cm" svg:height="0.471cm" svg:x="1.8cm" svg:y="21.292cm">
          <draw:text-box>
            <text:p text:style-name="P3"><text:span text:style-name="T9">82.15±20.08,</text:span><text:span text:style-name="T8"> p</text:span><text:span text:style-name="T9">&lt;0.01), and school functioning (55.7±28.93 vs</text:span></text:p>
          </draw:text-box>
        </draw:frame>
        <draw:frame draw:style-name="gr5" draw:text-style-name="P6" draw:layer="layout" svg:width="9.785cm" svg:height="0.471cm" svg:x="1.8cm" svg:y="21.732cm">
          <draw:text-box>
            <text:p text:style-name="P3"><text:span text:style-name="T9">76.91±20.08,</text:span><text:span text:style-name="T8"> p</text:span><text:span text:style-name="T9">&lt;0.01) [</text:span><text:span text:style-name="T15">9</text:span><text:span text:style-name="T9">]. Similarly, PedsQL test results among</text:span></text:p>
          </draw:text-box>
        </draw:frame>
        <draw:frame draw:style-name="gr5" draw:text-style-name="P6" draw:layer="layout" svg:width="9.565cm" svg:height="0.471cm" svg:x="1.8cm" svg:y="22.17cm">
          <draw:text-box>
            <text:p text:style-name="P3"><text:span text:style-name="T9">APD patients (5</text:span><text:span text:style-name="T10">–</text:span><text:span text:style-name="T9">18 years of age) were significantly lower sta-</text:span></text:p>
          </draw:text-box>
        </draw:frame>
        <draw:frame draw:style-name="gr5" draw:text-style-name="P6" draw:layer="layout" svg:width="9.079cm" svg:height="0.471cm" svg:x="1.8cm" svg:y="22.61cm">
          <draw:text-box>
            <text:p text:style-name="P3"><text:span text:style-name="T9">tistically (</text:span><text:span text:style-name="T8">p</text:span><text:span text:style-name="T9">&lt;0.01) than in a group of healthy children: phys-</text:span></text:p>
          </draw:text-box>
        </draw:frame>
        <draw:frame draw:style-name="gr5" draw:text-style-name="P6" draw:layer="layout" svg:width="0.527cm" svg:height="0.471cm" svg:x="1.8cm" svg:y="23.05cm">
          <draw:text-box>
            <text:p text:style-name="P3"><text:span text:style-name="T9">ical</text:span></text:p>
          </draw:text-box>
        </draw:frame>
        <draw:frame draw:style-name="gr5" draw:text-style-name="P6" draw:layer="layout" svg:width="6.589cm" svg:height="0.471cm" svg:x="2.44cm" svg:y="23.05cm">
          <draw:text-box>
            <text:p text:style-name="P3"><text:span text:style-name="T9">functioning (61.19±18.57 vs 86.86±13.88),</text:span></text:p>
          </draw:text-box>
        </draw:frame>
        <draw:frame draw:style-name="gr5" draw:text-style-name="P6" draw:layer="layout" svg:width="1.518cm" svg:height="0.471cm" svg:x="8.834cm" svg:y="23.05cm">
          <draw:text-box>
            <text:p text:style-name="P3"><text:span text:style-name="T9">emotional</text:span></text:p>
          </draw:text-box>
        </draw:frame>
        <draw:frame draw:style-name="gr5" draw:text-style-name="P6" draw:layer="layout" svg:width="9.027cm" svg:height="0.471cm" svg:x="1.8cm" svg:y="23.488cm">
          <draw:text-box>
            <text:p text:style-name="P3"><text:span text:style-name="T9">functioning (66.29±14.08 vs 78.21±18.64), social function-</text:span></text:p>
          </draw:text-box>
        </draw:frame>
        <draw:frame draw:style-name="gr5" draw:text-style-name="P6" draw:layer="layout" svg:width="0.468cm" svg:height="0.471cm" svg:x="1.8cm" svg:y="23.928cm">
          <draw:text-box>
            <text:p text:style-name="P3"><text:span text:style-name="T9">ing</text:span></text:p>
          </draw:text-box>
        </draw:frame>
        <draw:frame draw:style-name="gr5" draw:text-style-name="P6" draw:layer="layout" svg:width="2.076cm" svg:height="0.471cm" svg:x="2.498cm" svg:y="23.928cm">
          <draw:text-box>
            <text:p text:style-name="P3"><text:span text:style-name="T9">(69.19±22.11</text:span></text:p>
          </draw:text-box>
        </draw:frame>
        <draw:frame draw:style-name="gr5" draw:text-style-name="P6" draw:layer="layout" svg:width="0.358cm" svg:height="0.471cm" svg:x="4.654cm" svg:y="23.928cm">
          <draw:text-box>
            <text:p text:style-name="P3"><text:span text:style-name="T9">vs</text:span></text:p>
          </draw:text-box>
        </draw:frame>
        <draw:frame draw:style-name="gr5" draw:text-style-name="P6" draw:layer="layout" svg:width="2.174cm" svg:height="0.471cm" svg:x="5.22cm" svg:y="23.928cm">
          <draw:text-box>
            <text:p text:style-name="P3"><text:span text:style-name="T9">84.04±17.43),</text:span></text:p>
          </draw:text-box>
        </draw:frame>
        <draw:frame draw:style-name="gr5" draw:text-style-name="P6" draw:layer="layout" svg:width="1.018cm" svg:height="0.471cm" svg:x="7.472cm" svg:y="23.928cm">
          <draw:text-box>
            <text:p text:style-name="P3"><text:span text:style-name="T9">school</text:span></text:p>
          </draw:text-box>
        </draw:frame>
        <draw:frame draw:style-name="gr5" draw:text-style-name="P6" draw:layer="layout" svg:width="1.695cm" svg:height="0.471cm" svg:x="8.624cm" svg:y="23.928cm">
          <draw:text-box>
            <text:p text:style-name="P3"><text:span text:style-name="T9">functioning</text:span></text:p>
          </draw:text-box>
        </draw:frame>
        <draw:frame draw:style-name="gr5" draw:text-style-name="P6" draw:layer="layout" svg:width="2.076cm" svg:height="0.471cm" svg:x="1.8cm" svg:y="24.368cm">
          <draw:text-box>
            <text:p text:style-name="P3"><text:span text:style-name="T9">(65.83±28.93</text:span></text:p>
          </draw:text-box>
        </draw:frame>
        <draw:frame draw:style-name="gr5" draw:text-style-name="P6" draw:layer="layout" svg:width="0.358cm" svg:height="0.471cm" svg:x="4.036cm" svg:y="24.368cm">
          <draw:text-box>
            <text:p text:style-name="P3"><text:span text:style-name="T9">vs</text:span></text:p>
          </draw:text-box>
        </draw:frame>
        <draw:frame draw:style-name="gr5" draw:text-style-name="P6" draw:layer="layout" svg:width="2.174cm" svg:height="0.471cm" svg:x="4.67cm" svg:y="24.368cm">
          <draw:text-box>
            <text:p text:style-name="P3"><text:span text:style-name="T9">79.92±16.93),</text:span></text:p>
          </draw:text-box>
        </draw:frame>
        <draw:frame draw:style-name="gr5" draw:text-style-name="P6" draw:layer="layout" svg:width="0.586cm" svg:height="0.471cm" svg:x="6.99cm" svg:y="24.368cm">
          <draw:text-box>
            <text:p text:style-name="P3"><text:span text:style-name="T9">and</text:span></text:p>
          </draw:text-box>
        </draw:frame>
        <draw:frame draw:style-name="gr5" draw:text-style-name="P6" draw:layer="layout" svg:width="1.035cm" svg:height="0.471cm" svg:x="7.814cm" svg:y="24.368cm">
          <draw:text-box>
            <text:p text:style-name="P3"><text:span text:style-name="T9">overall</text:span></text:p>
          </draw:text-box>
        </draw:frame>
        <draw:frame draw:style-name="gr5" draw:text-style-name="P6" draw:layer="layout" svg:width="1.175cm" svg:height="0.471cm" svg:x="9.084cm" svg:y="24.368cm">
          <draw:text-box>
            <text:p text:style-name="P3"><text:span text:style-name="T9">HRQoL</text:span></text:p>
          </draw:text-box>
        </draw:frame>
        <draw:frame draw:style-name="gr5" draw:text-style-name="P6" draw:layer="layout" svg:width="5.091cm" svg:height="0.471cm" svg:x="1.8cm" svg:y="24.806cm">
          <draw:text-box>
            <text:p text:style-name="P3"><text:span text:style-name="T9">(65.83±28.93 vs 82.87±13.6) [</text:span><text:span text:style-name="T15">9</text:span><text:span text:style-name="T9">].</text:span></text:p>
          </draw:text-box>
        </draw:frame>
        <draw:frame draw:style-name="gr5" draw:text-style-name="P6" draw:layer="layout" svg:width="3.748cm" svg:height="0.471cm" svg:x="6.798cm" svg:y="24.806cm">
          <draw:text-box>
            <text:p text:style-name="P3"><text:span text:style-name="T9">Table</text:span><text:span text:style-name="T15"> 5</text:span><text:span text:style-name="T9"> summarizes the</text:span></text:p>
          </draw:text-box>
        </draw:frame>
        <draw:frame draw:style-name="gr5" draw:text-style-name="P6" draw:layer="layout" svg:width="9.798cm" svg:height="0.471cm" svg:x="11.6cm" svg:y="1.964cm">
          <draw:text-box>
            <text:p text:style-name="P3"><text:span text:style-name="T9">PedsQL test results among children between 5 and 18 years of</text:span></text:p>
          </draw:text-box>
        </draw:frame>
        <draw:frame draw:style-name="gr5" draw:text-style-name="P6" draw:layer="layout" svg:width="9.095cm" svg:height="0.471cm" svg:x="11.6cm" svg:y="2.402cm">
          <draw:text-box>
            <text:p text:style-name="P3"><text:span text:style-name="T9">age (</text:span><text:span text:style-name="T8">n</text:span><text:span text:style-name="T9">=31) and both parents. All primary guardians and 13</text:span></text:p>
          </draw:text-box>
        </draw:frame>
        <draw:frame draw:style-name="gr5" draw:text-style-name="P6" draw:layer="layout" svg:width="6.375cm" svg:height="0.471cm" svg:x="11.6cm" svg:y="2.842cm">
          <draw:text-box>
            <text:p text:style-name="P3"><text:span text:style-name="T10">“</text:span><text:span text:style-name="T9">secondary parents</text:span><text:span text:style-name="T10">”</text:span><text:span text:style-name="T9"> completed the tests.</text:span></text:p>
          </draw:text-box>
        </draw:frame>
        <draw:frame draw:style-name="gr5" draw:text-style-name="P6" draw:layer="layout" svg:width="2.889cm" svg:height="0.471cm" svg:x="17.418cm" svg:y="2.842cm">
          <draw:text-box>
            <text:p text:style-name="P3"><text:span text:style-name="T9">Both parents rated</text:span></text:p>
          </draw:text-box>
        </draw:frame>
        <draw:frame draw:style-name="gr5" draw:text-style-name="P6" draw:layer="layout" svg:width="9.354cm" svg:height="0.471cm" svg:x="11.6cm" svg:y="3.282cm">
          <draw:text-box>
            <text:p text:style-name="P3"><text:span text:style-name="T9">their children</text:span><text:span text:style-name="T10">’</text:span><text:span text:style-name="T9">s physical and emotional functioning as well as</text:span></text:p>
          </draw:text-box>
        </draw:frame>
        <draw:frame draw:style-name="gr5" draw:text-style-name="P6" draw:layer="layout" svg:width="0.684cm" svg:height="0.471cm" svg:x="11.6cm" svg:y="3.72cm">
          <draw:text-box>
            <text:p text:style-name="P3"><text:span text:style-name="T9">their</text:span></text:p>
          </draw:text-box>
        </draw:frame>
        <draw:frame draw:style-name="gr5" draw:text-style-name="P6" draw:layer="layout" svg:width="1.035cm" svg:height="0.471cm" svg:x="12.396cm" svg:y="3.72cm">
          <draw:text-box>
            <text:p text:style-name="P3"><text:span text:style-name="T9">overall</text:span></text:p>
          </draw:text-box>
        </draw:frame>
        <draw:frame draw:style-name="gr5" draw:text-style-name="P6" draw:layer="layout" svg:width="4.489cm" svg:height="0.471cm" svg:x="13.514cm" svg:y="3.72cm">
          <draw:text-box>
            <text:p text:style-name="P3"><text:span text:style-name="T9">HRQoL as significantly lower</text:span></text:p>
          </draw:text-box>
        </draw:frame>
        <draw:frame draw:style-name="gr5" draw:text-style-name="P6" draw:layer="layout" svg:width="1.975cm" svg:height="0.471cm" svg:x="18.09cm" svg:y="3.72cm">
          <draw:text-box>
            <text:p text:style-name="P3"><text:span text:style-name="T9">than the sick</text:span></text:p>
          </draw:text-box>
        </draw:frame>
        <draw:frame draw:style-name="gr5" draw:text-style-name="P6" draw:layer="layout" svg:width="9.345cm" svg:height="0.471cm" svg:x="11.6cm" svg:y="4.16cm">
          <draw:text-box>
            <text:p text:style-name="P3"><text:span text:style-name="T9">children did themselves. The patients rated their social func-</text:span></text:p>
          </draw:text-box>
        </draw:frame>
        <draw:frame draw:style-name="gr5" draw:text-style-name="P6" draw:layer="layout" svg:width="7.313cm" svg:height="0.471cm" svg:x="11.6cm" svg:y="4.6cm">
          <draw:text-box>
            <text:p text:style-name="P3"><text:span text:style-name="T9">tioning higher than did their primary caregivers.</text:span></text:p>
          </draw:text-box>
        </draw:frame>
        <draw:frame draw:style-name="gr5" draw:text-style-name="P6" draw:layer="layout" svg:width="1.56cm" svg:height="0.471cm" svg:x="18.48cm" svg:y="4.6cm">
          <draw:text-box>
            <text:p text:style-name="P3"><text:span text:style-name="T9">No signifi-</text:span></text:p>
          </draw:text-box>
        </draw:frame>
        <draw:frame draw:style-name="gr5" draw:text-style-name="P6" draw:layer="layout" svg:width="9.345cm" svg:height="0.471cm" svg:x="11.6cm" svg:y="5.038cm">
          <draw:text-box>
            <text:p text:style-name="P3"><text:span text:style-name="T9">cant differences were found in the evaluation of school func-</text:span></text:p>
          </draw:text-box>
        </draw:frame>
        <draw:frame draw:style-name="gr5" draw:text-style-name="P6" draw:layer="layout" svg:width="5.535cm" svg:height="0.471cm" svg:x="11.6cm" svg:y="5.478cm">
          <draw:text-box>
            <text:p text:style-name="P3"><text:span text:style-name="T9">tioning between the studied groups.</text:span></text:p>
          </draw:text-box>
        </draw:frame>
        <draw:frame draw:style-name="gr5" draw:text-style-name="P6" draw:layer="layout" svg:width="2.191cm" svg:height="0.471cm" svg:x="17.209cm" svg:y="5.478cm">
          <draw:text-box>
            <text:p text:style-name="P3"><text:span text:style-name="T9">The intraclass</text:span></text:p>
          </draw:text-box>
        </draw:frame>
        <draw:frame draw:style-name="gr5" draw:text-style-name="P6" draw:layer="layout" svg:width="0.612cm" svg:height="0.471cm" svg:x="19.457cm" svg:y="5.478cm">
          <draw:text-box>
            <text:p text:style-name="P3"><text:span text:style-name="T9">cor-</text:span></text:p>
          </draw:text-box>
        </draw:frame>
        <draw:frame draw:style-name="gr5" draw:text-style-name="P6" draw:layer="layout" svg:width="2.826cm" svg:height="0.471cm" svg:x="11.6cm" svg:y="5.918cm">
          <draw:text-box>
            <text:p text:style-name="P3"><text:span text:style-name="T9">relation coefficient</text:span></text:p>
          </draw:text-box>
        </draw:frame>
        <draw:frame draw:style-name="gr5" draw:text-style-name="P6" draw:layer="layout" svg:width="6.128cm" svg:height="0.471cm" svg:x="14.328cm" svg:y="5.918cm">
          <draw:text-box>
            <text:p text:style-name="P3"><text:span text:style-name="T9">(ICC) between primary parent and child</text:span></text:p>
          </draw:text-box>
        </draw:frame>
        <draw:frame draw:style-name="gr5" draw:text-style-name="P6" draw:layer="layout" svg:width="9.802cm" svg:height="0.471cm" svg:x="11.6cm" svg:y="6.356cm">
          <draw:text-box>
            <text:p text:style-name="P3"><text:span text:style-name="T9">reports was calculated to be 0.74. The ICC between secondary</text:span></text:p>
          </draw:text-box>
        </draw:frame>
        <draw:frame draw:style-name="gr5" draw:text-style-name="P6" draw:layer="layout" svg:width="9.468cm" svg:height="0.471cm" svg:x="11.6cm" svg:y="6.796cm">
          <draw:text-box>
            <text:p text:style-name="P3"><text:span text:style-name="T9">parent and child reports and between primary and secondary</text:span></text:p>
          </draw:text-box>
        </draw:frame>
        <draw:frame draw:style-name="gr5" draw:text-style-name="P6" draw:layer="layout" svg:width="0.997cm" svg:height="0.471cm" svg:x="11.6cm" svg:y="7.236cm">
          <draw:text-box>
            <text:p text:style-name="P3"><text:span text:style-name="T9">parent</text:span></text:p>
          </draw:text-box>
        </draw:frame>
        <draw:frame draw:style-name="gr5" draw:text-style-name="P6" draw:layer="layout" svg:width="1.098cm" svg:height="0.471cm" svg:x="12.724cm" svg:y="7.236cm">
          <draw:text-box>
            <text:p text:style-name="P3"><text:span text:style-name="T9">reports</text:span></text:p>
          </draw:text-box>
        </draw:frame>
        <draw:frame draw:style-name="gr5" draw:text-style-name="P6" draw:layer="layout" svg:width="0.764cm" svg:height="0.471cm" svg:x="13.938cm" svg:y="7.236cm">
          <draw:text-box>
            <text:p text:style-name="P3"><text:span text:style-name="T9">were</text:span></text:p>
          </draw:text-box>
        </draw:frame>
        <draw:frame draw:style-name="gr5" draw:text-style-name="P6" draw:layer="layout" svg:width="1.581cm" svg:height="0.471cm" svg:x="14.874cm" svg:y="7.236cm">
          <draw:text-box>
            <text:p text:style-name="P3"><text:span text:style-name="T9">calculated</text:span></text:p>
          </draw:text-box>
        </draw:frame>
        <draw:frame draw:style-name="gr5" draw:text-style-name="P6" draw:layer="layout" svg:width="0.35cm" svg:height="0.471cm" svg:x="16.524cm" svg:y="7.236cm">
          <draw:text-box>
            <text:p text:style-name="P3"><text:span text:style-name="T9">to</text:span></text:p>
          </draw:text-box>
        </draw:frame>
        <draw:frame draw:style-name="gr5" draw:text-style-name="P6" draw:layer="layout" svg:width="0.391cm" svg:height="0.471cm" svg:x="17.062cm" svg:y="7.236cm">
          <draw:text-box>
            <text:p text:style-name="P3"><text:span text:style-name="T9">be</text:span></text:p>
          </draw:text-box>
        </draw:frame>
        <draw:frame draw:style-name="gr5" draw:text-style-name="P6" draw:layer="layout" svg:width="0.684cm" svg:height="0.471cm" svg:x="17.662cm" svg:y="7.236cm">
          <draw:text-box>
            <text:p text:style-name="P3"><text:span text:style-name="T9">0.68</text:span></text:p>
          </draw:text-box>
        </draw:frame>
        <draw:frame draw:style-name="gr5" draw:text-style-name="P6" draw:layer="layout" svg:width="0.586cm" svg:height="0.471cm" svg:x="18.538cm" svg:y="7.236cm">
          <draw:text-box>
            <text:p text:style-name="P3"><text:span text:style-name="T9">and</text:span></text:p>
          </draw:text-box>
        </draw:frame>
        <draw:frame draw:style-name="gr5" draw:text-style-name="P6" draw:layer="layout" svg:width="0.781cm" svg:height="0.471cm" svg:x="19.31cm" svg:y="7.236cm">
          <draw:text-box>
            <text:p text:style-name="P3"><text:span text:style-name="T9">0.64,</text:span></text:p>
          </draw:text-box>
        </draw:frame>
        <draw:frame draw:style-name="gr5" draw:text-style-name="P6" draw:layer="layout" svg:width="1.958cm" svg:height="0.471cm" svg:x="11.6cm" svg:y="7.674cm">
          <draw:text-box>
            <text:p text:style-name="P3"><text:span text:style-name="T9">respectively.</text:span></text:p>
          </draw:text-box>
        </draw:frame>
        <draw:frame draw:style-name="gr5" draw:text-style-name="P6" draw:layer="layout" svg:width="1.954cm" svg:height="0.471cm" svg:x="12cm" svg:y="8.114cm">
          <draw:text-box>
            <text:p text:style-name="P3"><text:span text:style-name="T9">Parents</text:span><text:span text:style-name="T10">’</text:span><text:span text:style-name="T9"> test</text:span></text:p>
          </draw:text-box>
        </draw:frame>
        <draw:frame draw:style-name="gr5" draw:text-style-name="P6" draw:layer="layout" svg:width="5.619cm" svg:height="0.471cm" svg:x="13.88cm" svg:y="8.114cm">
          <draw:text-box>
            <text:p text:style-name="P3"><text:span text:style-name="T9">results are demonstrated in Table</text:span><text:span text:style-name="T15"> 6</text:span><text:span text:style-name="T9">.</text:span></text:p>
          </draw:text-box>
        </draw:frame>
        <draw:frame draw:style-name="gr5" draw:text-style-name="P6" draw:layer="layout" svg:width="0.921cm" svg:height="0.471cm" svg:x="19.19cm" svg:y="8.114cm">
          <draw:text-box>
            <text:p text:style-name="P3"><text:span text:style-name="T9">There</text:span></text:p>
          </draw:text-box>
        </draw:frame>
        <draw:frame draw:style-name="gr5" draw:text-style-name="P6" draw:layer="layout" svg:width="2.906cm" svg:height="0.471cm" svg:x="11.6cm" svg:y="8.554cm">
          <draw:text-box>
            <text:p text:style-name="P3"><text:span text:style-name="T9">were no significant</text:span></text:p>
          </draw:text-box>
        </draw:frame>
        <draw:frame draw:style-name="gr5" draw:text-style-name="P6" draw:layer="layout" svg:width="5.717cm" svg:height="0.471cm" svg:x="14.528cm" svg:y="8.554cm">
          <draw:text-box>
            <text:p text:style-name="P3"><text:span text:style-name="T9">differences within the scope of social</text:span></text:p>
          </draw:text-box>
        </draw:frame>
        <draw:frame draw:style-name="gr5" draw:text-style-name="P6" draw:layer="layout" svg:width="9.353cm" svg:height="0.471cm" svg:x="11.6cm" svg:y="8.992cm">
          <draw:text-box>
            <text:p text:style-name="P3"><text:span text:style-name="T9">support (perceived available support, the need for such sup-</text:span></text:p>
          </draw:text-box>
        </draw:frame>
        <draw:frame draw:style-name="gr5" draw:text-style-name="P6" draw:layer="layout" svg:width="9.392cm" svg:height="0.471cm" svg:x="11.6cm" svg:y="9.432cm">
          <draw:text-box>
            <text:p text:style-name="P3"><text:span text:style-name="T9">port, support seeking, and received support) between prima-</text:span></text:p>
          </draw:text-box>
        </draw:frame>
        <draw:frame draw:style-name="gr5" draw:text-style-name="P6" draw:layer="layout" svg:width="3.973cm" svg:height="0.471cm" svg:x="11.6cm" svg:y="9.872cm">
          <draw:text-box>
            <text:p text:style-name="P3"><text:span text:style-name="T9">ry and secondary parents</text:span></text:p>
          </draw:text-box>
        </draw:frame>
        <draw:frame draw:style-name="gr5" draw:text-style-name="P6" draw:layer="layout" svg:width="2.402cm" svg:height="0.471cm" svg:x="15.536cm" svg:y="9.872cm">
          <draw:text-box>
            <text:p text:style-name="P3"><text:span text:style-name="T9">(BSSS results).</text:span></text:p>
          </draw:text-box>
        </draw:frame>
        <draw:frame draw:style-name="gr5" draw:text-style-name="P6" draw:layer="layout" svg:width="2.11cm" svg:height="0.471cm" svg:x="17.934cm" svg:y="9.872cm">
          <draw:text-box>
            <text:p text:style-name="P3"><text:span text:style-name="T9">The CB scale</text:span></text:p>
          </draw:text-box>
        </draw:frame>
        <draw:frame draw:style-name="gr5" draw:text-style-name="P6" draw:layer="layout" svg:width="9.303cm" svg:height="0.471cm" svg:x="11.6cm" svg:y="10.31cm">
          <draw:text-box>
            <text:p text:style-name="P3"><text:span text:style-name="T9">demonstrated that the average total burden index in primary</text:span></text:p>
          </draw:text-box>
        </draw:frame>
        <draw:frame draw:style-name="gr5" draw:text-style-name="P6" draw:layer="layout" svg:width="3.791cm" svg:height="0.471cm" svg:x="11.6cm" svg:y="10.75cm">
          <draw:text-box>
            <text:p text:style-name="P3"><text:span text:style-name="T9">caregivers was medium.</text:span></text:p>
          </draw:text-box>
        </draw:frame>
        <draw:frame draw:style-name="gr5" draw:text-style-name="P6" draw:layer="layout" svg:width="5.213cm" svg:height="0.471cm" svg:x="15.23cm" svg:y="10.75cm">
          <draw:text-box>
            <text:p text:style-name="P3"><text:span text:style-name="T9">Results obtained also correspond</text:span></text:p>
          </draw:text-box>
        </draw:frame>
        <draw:frame draw:style-name="gr5" draw:text-style-name="P6" draw:layer="layout" svg:width="7.326cm" svg:height="0.471cm" svg:x="11.6cm" svg:y="11.19cm">
          <draw:text-box>
            <text:p text:style-name="P3"><text:span text:style-name="T9">with medium burden in the following subscales:</text:span></text:p>
          </draw:text-box>
        </draw:frame>
        <draw:frame draw:style-name="gr5" draw:text-style-name="P6" draw:layer="layout" svg:width="1.17cm" svg:height="0.471cm" svg:x="18.976cm" svg:y="11.19cm">
          <draw:text-box>
            <text:p text:style-name="P3"><text:span text:style-name="T9">general</text:span></text:p>
          </draw:text-box>
        </draw:frame>
        <draw:frame draw:style-name="gr5" draw:text-style-name="P6" draw:layer="layout" svg:width="0.959cm" svg:height="0.471cm" svg:x="11.6cm" svg:y="11.628cm">
          <draw:text-box>
            <text:p text:style-name="P3"><text:span text:style-name="T9">strain,</text:span></text:p>
          </draw:text-box>
        </draw:frame>
        <draw:frame draw:style-name="gr5" draw:text-style-name="P6" draw:layer="layout" svg:width="0.899cm" svg:height="0.471cm" svg:x="12.594cm" svg:y="11.628cm">
          <draw:text-box>
            <text:p text:style-name="P3"><text:span text:style-name="T9">social</text:span></text:p>
          </draw:text-box>
        </draw:frame>
        <draw:frame draw:style-name="gr5" draw:text-style-name="P6" draw:layer="layout" svg:width="1.382cm" svg:height="0.471cm" svg:x="13.542cm" svg:y="11.628cm">
          <draw:text-box>
            <text:p text:style-name="P3"><text:span text:style-name="T9">isolation,</text:span></text:p>
          </draw:text-box>
        </draw:frame>
        <draw:frame draw:style-name="gr5" draw:text-style-name="P6" draw:layer="layout" svg:width="3.156cm" svg:height="0.471cm" svg:x="14.966cm" svg:y="11.628cm">
          <draw:text-box>
            <text:p text:style-name="P3"><text:span text:style-name="T9">and disappointment.</text:span></text:p>
          </draw:text-box>
        </draw:frame>
        <draw:frame draw:style-name="gr5" draw:text-style-name="P6" draw:layer="layout" svg:width="2.03cm" svg:height="0.471cm" svg:x="17.986cm" svg:y="11.628cm">
          <draw:text-box>
            <text:p text:style-name="P3"><text:span text:style-name="T9">Low levels of</text:span></text:p>
          </draw:text-box>
        </draw:frame>
        <draw:frame draw:style-name="gr5" draw:text-style-name="P6" draw:layer="layout" svg:width="6.064cm" svg:height="0.471cm" svg:x="11.6cm" svg:y="12.068cm">
          <draw:text-box>
            <text:p text:style-name="P3"><text:span text:style-name="T9">burden were observed in the emotional</text:span></text:p>
          </draw:text-box>
        </draw:frame>
        <draw:frame draw:style-name="gr5" draw:text-style-name="P6" draw:layer="layout" svg:width="1.873cm" svg:height="0.471cm" svg:x="17.584cm" svg:y="12.068cm">
          <draw:text-box>
            <text:p text:style-name="P3"><text:span text:style-name="T9">involvement</text:span></text:p>
          </draw:text-box>
        </draw:frame>
        <draw:frame draw:style-name="gr5" draw:text-style-name="P6" draw:layer="layout" svg:width="0.586cm" svg:height="0.471cm" svg:x="19.494cm" svg:y="12.068cm">
          <draw:text-box>
            <text:p text:style-name="P3"><text:span text:style-name="T9">and</text:span></text:p>
          </draw:text-box>
        </draw:frame>
        <draw:frame draw:style-name="gr5" draw:text-style-name="P6" draw:layer="layout" svg:width="9.476cm" svg:height="0.471cm" svg:x="11.6cm" svg:y="12.506cm">
          <draw:text-box>
            <text:p text:style-name="P3"><text:span text:style-name="T9">environment subscales. The results in the secondary parents</text:span></text:p>
          </draw:text-box>
        </draw:frame>
        <draw:frame draw:style-name="gr5" draw:text-style-name="P6" draw:layer="layout" svg:width="4.405cm" svg:height="0.471cm" svg:x="11.6cm" svg:y="12.946cm">
          <draw:text-box>
            <text:p text:style-name="P3"><text:span text:style-name="T9">group indicate lower general</text:span></text:p>
          </draw:text-box>
        </draw:frame>
        <draw:frame draw:style-name="gr5" draw:text-style-name="P6" draw:layer="layout" svg:width="4.392cm" svg:height="0.471cm" svg:x="15.838cm" svg:y="12.946cm">
          <draw:text-box>
            <text:p text:style-name="P3"><text:span text:style-name="T9">strain than in primary guard-</text:span></text:p>
          </draw:text-box>
        </draw:frame>
        <draw:frame draw:style-name="gr5" draw:text-style-name="P6" draw:layer="layout" svg:width="9.053cm" svg:height="0.471cm" svg:x="11.6cm" svg:y="13.386cm">
          <draw:text-box>
            <text:p text:style-name="P3"><text:span text:style-name="T9">ians; no significant differences were demonstrated with re-</text:span></text:p>
          </draw:text-box>
        </draw:frame>
        <draw:frame draw:style-name="gr5" draw:text-style-name="P6" draw:layer="layout" svg:width="9.447cm" svg:height="0.471cm" svg:x="11.6cm" svg:y="13.824cm">
          <draw:text-box>
            <text:p text:style-name="P3"><text:span text:style-name="T9">spect to the remaining subscales; however, the average total</text:span></text:p>
          </draw:text-box>
        </draw:frame>
        <draw:frame draw:style-name="gr5" draw:text-style-name="P6" draw:layer="layout" svg:width="8.562cm" svg:height="0.471cm" svg:x="11.6cm" svg:y="14.264cm">
          <draw:text-box>
            <text:p text:style-name="P3"><text:span text:style-name="T9">burden index (2.0) borders on low and medium burden.</text:span></text:p>
          </draw:text-box>
        </draw:frame>
        <draw:frame draw:style-name="gr5" draw:text-style-name="P6" draw:layer="layout" svg:width="8.638cm" svg:height="0.471cm" svg:x="12cm" svg:y="14.704cm">
          <draw:text-box>
            <text:p text:style-name="P3"><text:span text:style-name="T9">GHQ-12 results in the group of primary caregivers were</text:span></text:p>
          </draw:text-box>
        </draw:frame>
        <draw:frame draw:style-name="gr5" draw:text-style-name="P6" draw:layer="layout" svg:width="2.885cm" svg:height="0.471cm" svg:x="11.6cm" svg:y="15.142cm">
          <draw:text-box>
            <text:p text:style-name="P3"><text:span text:style-name="T9">significantly higher</text:span></text:p>
          </draw:text-box>
        </draw:frame>
        <draw:frame draw:style-name="gr5" draw:text-style-name="P6" draw:layer="layout" svg:width="3.02cm" svg:height="0.471cm" svg:x="14.544cm" svg:y="15.142cm">
          <draw:text-box>
            <text:p text:style-name="P3"><text:span text:style-name="T9">than in the group of</text:span></text:p>
          </draw:text-box>
        </draw:frame>
        <draw:frame draw:style-name="gr5" draw:text-style-name="P6" draw:layer="layout" svg:width="2.529cm" svg:height="0.471cm" svg:x="17.738cm" svg:y="15.142cm">
          <draw:text-box>
            <text:p text:style-name="P3"><text:span text:style-name="T9">secondary care-</text:span></text:p>
          </draw:text-box>
        </draw:frame>
        <draw:frame draw:style-name="gr5" draw:text-style-name="P6" draw:layer="layout" svg:width="1.039cm" svg:height="0.471cm" svg:x="11.6cm" svg:y="15.582cm">
          <draw:text-box>
            <text:p text:style-name="P3"><text:span text:style-name="T9">givers.</text:span></text:p>
          </draw:text-box>
        </draw:frame>
        <draw:frame draw:style-name="gr5" draw:text-style-name="P6" draw:layer="layout" svg:width="1.712cm" svg:height="0.471cm" svg:x="12.688cm" svg:y="15.582cm">
          <draw:text-box>
            <text:p text:style-name="P3"><text:span text:style-name="T9">In addition,</text:span></text:p>
          </draw:text-box>
        </draw:frame>
        <draw:frame draw:style-name="gr5" draw:text-style-name="P6" draw:layer="layout" svg:width="2.669cm" svg:height="0.471cm" svg:x="14.51cm" svg:y="15.582cm">
          <draw:text-box>
            <text:p text:style-name="P3"><text:span text:style-name="T9">scores &gt;2 points,</text:span></text:p>
          </draw:text-box>
        </draw:frame>
        <draw:frame draw:style-name="gr5" draw:text-style-name="P6" draw:layer="layout" svg:width="2.982cm" svg:height="0.471cm" svg:x="17.144cm" svg:y="15.582cm">
          <draw:text-box>
            <text:p text:style-name="P3"><text:span text:style-name="T9">which indicated the</text:span></text:p>
          </draw:text-box>
        </draw:frame>
        <draw:frame draw:style-name="gr5" draw:text-style-name="P6" draw:layer="layout" svg:width="5.078cm" svg:height="0.471cm" svg:x="11.6cm" svg:y="16.022cm">
          <draw:text-box>
            <text:p text:style-name="P3"><text:span text:style-name="T9">possible occurrence of abnormal</text:span></text:p>
          </draw:text-box>
        </draw:frame>
        <draw:frame draw:style-name="gr5" draw:text-style-name="P6" draw:layer="layout" svg:width="1.052cm" svg:height="0.471cm" svg:x="16.412cm" svg:y="16.022cm">
          <draw:text-box>
            <text:p text:style-name="P3"><text:span text:style-name="T9">mental</text:span></text:p>
          </draw:text-box>
        </draw:frame>
        <draw:frame draw:style-name="gr5" draw:text-style-name="P6" draw:layer="layout" svg:width="1.793cm" svg:height="0.471cm" svg:x="17.492cm" svg:y="16.022cm">
          <draw:text-box>
            <text:p text:style-name="P3"><text:span text:style-name="T9">functioning,</text:span></text:p>
          </draw:text-box>
        </draw:frame>
        <draw:frame draw:style-name="gr5" draw:text-style-name="P6" draw:layer="layout" svg:width="0.764cm" svg:height="0.471cm" svg:x="19.326cm" svg:y="16.022cm">
          <draw:text-box>
            <text:p text:style-name="P3"><text:span text:style-name="T9">were</text:span></text:p>
          </draw:text-box>
        </draw:frame>
        <draw:frame draw:style-name="gr5" draw:text-style-name="P6" draw:layer="layout" svg:width="9.112cm" svg:height="0.471cm" svg:x="11.6cm" svg:y="16.46cm">
          <draw:text-box>
            <text:p text:style-name="P3"><text:span text:style-name="T9">observed in 51.2 % of primary parents and in only 23.53 %</text:span></text:p>
          </draw:text-box>
        </draw:frame>
        <draw:frame draw:style-name="gr5" draw:text-style-name="P6" draw:layer="layout" svg:width="9.078cm" svg:height="0.471cm" svg:x="11.6cm" svg:y="16.9cm">
          <draw:text-box>
            <text:p text:style-name="P3"><text:span text:style-name="T9">of parents who did not provide primary care. There was no</text:span></text:p>
          </draw:text-box>
        </draw:frame>
        <draw:frame draw:style-name="gr5" draw:text-style-name="P6" draw:layer="layout" svg:width="1.56cm" svg:height="0.471cm" svg:x="11.6cm" svg:y="17.34cm">
          <draw:text-box>
            <text:p text:style-name="P3"><text:span text:style-name="T9">significant</text:span></text:p>
          </draw:text-box>
        </draw:frame>
        <draw:frame draw:style-name="gr5" draw:text-style-name="P6" draw:layer="layout" svg:width="4.189cm" svg:height="0.471cm" svg:x="13.214cm" svg:y="17.34cm">
          <draw:text-box>
            <text:p text:style-name="P3"><text:span text:style-name="T9">correlation between BSSS,</text:span></text:p>
          </draw:text-box>
        </draw:frame>
        <draw:frame draw:style-name="gr5" draw:text-style-name="P6" draw:layer="layout" svg:width="0.819cm" svg:height="0.471cm" svg:x="17.224cm" svg:y="17.34cm">
          <draw:text-box>
            <text:p text:style-name="P3"><text:span text:style-name="T9">CBS,</text:span></text:p>
          </draw:text-box>
        </draw:frame>
        <draw:frame draw:style-name="gr5" draw:text-style-name="P6" draw:layer="layout" svg:width="1.996cm" svg:height="0.471cm" svg:x="18.122cm" svg:y="17.34cm">
          <draw:text-box>
            <text:p text:style-name="P3"><text:span text:style-name="T9">and GHQ-12</text:span></text:p>
          </draw:text-box>
        </draw:frame>
        <draw:frame draw:style-name="gr5" draw:text-style-name="P6" draw:layer="layout" svg:width="1.932cm" svg:height="0.471cm" svg:x="11.6cm" svg:y="17.778cm">
          <draw:text-box>
            <text:p text:style-name="P3"><text:span text:style-name="T9">and parents</text:span><text:span text:style-name="T10">’</text:span></text:p>
          </draw:text-box>
        </draw:frame>
        <draw:frame draw:style-name="gr5" draw:text-style-name="P6" draw:layer="layout" svg:width="0.684cm" svg:height="0.471cm" svg:x="13.634cm" svg:y="17.778cm">
          <draw:text-box>
            <text:p text:style-name="P3"><text:span text:style-name="T9">age,</text:span></text:p>
          </draw:text-box>
        </draw:frame>
        <draw:frame draw:style-name="gr5" draw:text-style-name="P6" draw:layer="layout" svg:width="1.619cm" svg:height="0.471cm" svg:x="14.412cm" svg:y="17.778cm">
          <draw:text-box>
            <text:p text:style-name="P3"><text:span text:style-name="T9">education,</text:span></text:p>
          </draw:text-box>
        </draw:frame>
        <draw:frame draw:style-name="gr5" draw:text-style-name="P6" draw:layer="layout" svg:width="1.894cm" svg:height="0.471cm" svg:x="16.062cm" svg:y="17.778cm">
          <draw:text-box>
            <text:p text:style-name="P3"><text:span text:style-name="T9">professional</text:span></text:p>
          </draw:text-box>
        </draw:frame>
        <draw:frame draw:style-name="gr5" draw:text-style-name="P6" draw:layer="layout" svg:width="1.098cm" svg:height="0.471cm" svg:x="17.968cm" svg:y="17.778cm">
          <draw:text-box>
            <text:p text:style-name="P3"><text:span text:style-name="T9">career,</text:span></text:p>
          </draw:text-box>
        </draw:frame>
        <draw:frame draw:style-name="gr5" draw:text-style-name="P6" draw:layer="layout" svg:width="0.916cm" svg:height="0.471cm" svg:x="19.094cm" svg:y="17.778cm">
          <draw:text-box>
            <text:p text:style-name="P3"><text:span text:style-name="T9">family</text:span></text:p>
          </draw:text-box>
        </draw:frame>
        <draw:frame draw:style-name="gr5" draw:text-style-name="P6" draw:layer="layout" svg:width="9.29cm" svg:height="0.471cm" svg:x="11.6cm" svg:y="18.218cm">
          <draw:text-box>
            <text:p text:style-name="P3"><text:span text:style-name="T9">structure (complete/single parent), having or not having oth-</text:span></text:p>
          </draw:text-box>
        </draw:frame>
        <draw:frame draw:style-name="gr5" draw:text-style-name="P6" draw:layer="layout" svg:width="0.35cm" svg:height="0.471cm" svg:x="11.6cm" svg:y="18.658cm">
          <draw:text-box>
            <text:p text:style-name="P3"><text:span text:style-name="T9">er</text:span></text:p>
          </draw:text-box>
        </draw:frame>
        <draw:frame draw:style-name="gr5" draw:text-style-name="P6" draw:layer="layout" svg:width="1.327cm" svg:height="0.471cm" svg:x="12.018cm" svg:y="18.658cm">
          <draw:text-box>
            <text:p text:style-name="P3"><text:span text:style-name="T9">children,</text:span></text:p>
          </draw:text-box>
        </draw:frame>
        <draw:frame draw:style-name="gr5" draw:text-style-name="P6" draw:layer="layout" svg:width="2.131cm" svg:height="0.471cm" svg:x="13.396cm" svg:y="18.658cm">
          <draw:text-box>
            <text:p text:style-name="P3"><text:span text:style-name="T9">and source of</text:span></text:p>
          </draw:text-box>
        </draw:frame>
        <draw:frame draw:style-name="gr5" draw:text-style-name="P6" draw:layer="layout" svg:width="3.241cm" svg:height="0.471cm" svg:x="15.552cm" svg:y="18.658cm">
          <draw:text-box>
            <text:p text:style-name="P3"><text:span text:style-name="T9">income (professional</text:span></text:p>
          </draw:text-box>
        </draw:frame>
        <draw:frame draw:style-name="gr5" draw:text-style-name="P6" draw:layer="layout" svg:width="1.001cm" svg:height="0.471cm" svg:x="18.694cm" svg:y="18.658cm">
          <draw:text-box>
            <text:p text:style-name="P3"><text:span text:style-name="T9">career</text:span></text:p>
          </draw:text-box>
        </draw:frame>
        <draw:frame draw:style-name="gr5" draw:text-style-name="P6" draw:layer="layout" svg:width="0.358cm" svg:height="0.471cm" svg:x="19.688cm" svg:y="18.658cm">
          <draw:text-box>
            <text:p text:style-name="P3"><text:span text:style-name="T9">vs</text:span></text:p>
          </draw:text-box>
        </draw:frame>
        <draw:frame draw:style-name="gr5" draw:text-style-name="P6" draw:layer="layout" svg:width="9.303cm" svg:height="0.471cm" svg:x="11.6cm" svg:y="19.096cm">
          <draw:text-box>
            <text:p text:style-name="P3"><text:span text:style-name="T9">welfare benefits). The level of general strain (CBS) declared</text:span></text:p>
          </draw:text-box>
        </draw:frame>
        <draw:frame draw:style-name="gr5" draw:text-style-name="P6" draw:layer="layout" svg:width="5.306cm" svg:height="0.471cm" svg:x="11.6cm" svg:y="19.536cm">
          <draw:text-box>
            <text:p text:style-name="P3"><text:span text:style-name="T9">by women was significantly higher</text:span></text:p>
          </draw:text-box>
        </draw:frame>
        <draw:frame draw:style-name="gr5" draw:text-style-name="P6" draw:layer="layout" svg:width="1.365cm" svg:height="0.471cm" svg:x="16.9cm" svg:y="19.536cm">
          <draw:text-box>
            <text:p text:style-name="P3"><text:span text:style-name="T9">than that</text:span></text:p>
          </draw:text-box>
        </draw:frame>
        <draw:frame draw:style-name="gr5" draw:text-style-name="P6" draw:layer="layout" svg:width="1.818cm" svg:height="0.471cm" svg:x="18.322cm" svg:y="19.536cm">
          <draw:text-box>
            <text:p text:style-name="P3"><text:span text:style-name="T9">declared by</text:span></text:p>
          </draw:text-box>
        </draw:frame>
        <draw:frame draw:style-name="gr5" draw:text-style-name="P6" draw:layer="layout" svg:width="9.298cm" svg:height="0.471cm" svg:x="11.6cm" svg:y="19.976cm">
          <draw:text-box>
            <text:p text:style-name="P3"><text:span text:style-name="T9">men (2.63, 1.91</text:span><text:span text:style-name="T10">–</text:span><text:span text:style-name="T9">3.0 vs 1.94, 1.75</text:span><text:span text:style-name="T10">–</text:span><text:span text:style-name="T9">2.75,</text:span><text:span text:style-name="T8"> p</text:span><text:span text:style-name="T9">=0.03). Guardians</text:span></text:p>
          </draw:text-box>
        </draw:frame>
        <draw:frame draw:style-name="gr5" draw:text-style-name="P6" draw:layer="layout" svg:width="9.239cm" svg:height="0.471cm" svg:x="11.6cm" svg:y="20.414cm">
          <draw:text-box>
            <text:p text:style-name="P3"><text:span text:style-name="T9">who live in medium-sized cities demonstrated a higher level</text:span></text:p>
          </draw:text-box>
        </draw:frame>
        <draw:frame draw:style-name="gr5" draw:text-style-name="P6" draw:layer="layout" svg:width="0.35cm" svg:height="0.471cm" svg:x="11.6cm" svg:y="20.854cm">
          <draw:text-box>
            <text:p text:style-name="P3"><text:span text:style-name="T9">of</text:span></text:p>
          </draw:text-box>
        </draw:frame>
        <draw:frame draw:style-name="gr5" draw:text-style-name="P6" draw:layer="layout" svg:width="0.899cm" svg:height="0.471cm" svg:x="12.056cm" svg:y="20.854cm">
          <draw:text-box>
            <text:p text:style-name="P3"><text:span text:style-name="T9">social</text:span></text:p>
          </draw:text-box>
        </draw:frame>
        <draw:frame draw:style-name="gr5" draw:text-style-name="P6" draw:layer="layout" svg:width="1.793cm" svg:height="0.471cm" svg:x="13.032cm" svg:y="20.854cm">
          <draw:text-box>
            <text:p text:style-name="P3"><text:span text:style-name="T9">isolation (3,</text:span></text:p>
          </draw:text-box>
        </draw:frame>
        <draw:frame draw:style-name="gr5" draw:text-style-name="P6" draw:layer="layout" svg:width="1.662cm" svg:height="0.471cm" svg:x="14.942cm" svg:y="20.854cm">
          <draw:text-box>
            <text:p text:style-name="P3"><text:span text:style-name="T9">2.33</text:span><text:span text:style-name="T10">–</text:span><text:span text:style-name="T9">3.42)</text:span></text:p>
          </draw:text-box>
        </draw:frame>
        <draw:frame draw:style-name="gr5" draw:text-style-name="P6" draw:layer="layout" svg:width="1.344cm" svg:height="0.471cm" svg:x="16.63cm" svg:y="20.854cm">
          <draw:text-box>
            <text:p text:style-name="P3"><text:span text:style-name="T9">and total</text:span></text:p>
          </draw:text-box>
        </draw:frame>
        <draw:frame draw:style-name="gr5" draw:text-style-name="P6" draw:layer="layout" svg:width="2.03cm" svg:height="0.471cm" svg:x="18.084cm" svg:y="20.854cm">
          <draw:text-box>
            <text:p text:style-name="P3"><text:span text:style-name="T9">burden index</text:span></text:p>
          </draw:text-box>
        </draw:frame>
        <draw:frame draw:style-name="gr5" draw:text-style-name="P6" draw:layer="layout" svg:width="0.899cm" svg:height="0.471cm" svg:x="11.6cm" svg:y="21.294cm">
          <draw:text-box>
            <text:p text:style-name="P3"><text:span text:style-name="T9">(2.59,</text:span></text:p>
          </draw:text-box>
        </draw:frame>
        <draw:frame draw:style-name="gr5" draw:text-style-name="P6" draw:layer="layout" svg:width="4.938cm" svg:height="0.471cm" svg:x="12.562cm" svg:y="21.294cm">
          <draw:text-box>
            <text:p text:style-name="P3"><text:span text:style-name="T9">2.0</text:span><text:span text:style-name="T10">–</text:span><text:span text:style-name="T9">2.77) than residents in rural</text:span></text:p>
          </draw:text-box>
        </draw:frame>
        <draw:frame draw:style-name="gr5" draw:text-style-name="P6" draw:layer="layout" svg:width="2.809cm" svg:height="0.471cm" svg:x="17.39cm" svg:y="21.294cm">
          <draw:text-box>
            <text:p text:style-name="P3"><text:span text:style-name="T9">areas and in large</text:span></text:p>
          </draw:text-box>
        </draw:frame>
        <draw:frame draw:style-name="gr5" draw:text-style-name="P6" draw:layer="layout" svg:width="1.915cm" svg:height="0.471cm" svg:x="11.6cm" svg:y="21.732cm">
          <draw:text-box>
            <text:p text:style-name="P3"><text:span text:style-name="T9">cities (social</text:span></text:p>
          </draw:text-box>
        </draw:frame>
        <draw:frame draw:style-name="gr5" draw:text-style-name="P6" draw:layer="layout" svg:width="1.966cm" svg:height="0.471cm" svg:x="13.512cm" svg:y="21.732cm">
          <draw:text-box>
            <text:p text:style-name="P3"><text:span text:style-name="T9">isolation 2.0,</text:span></text:p>
          </draw:text-box>
        </draw:frame>
        <draw:frame draw:style-name="gr5" draw:text-style-name="P6" draw:layer="layout" svg:width="3.101cm" svg:height="0.471cm" svg:x="15.498cm" svg:y="21.732cm">
          <draw:text-box>
            <text:p text:style-name="P3"><text:span text:style-name="T9">1.33</text:span><text:span text:style-name="T10">–</text:span><text:span text:style-name="T9">2.75 and 2.33,</text:span></text:p>
          </draw:text-box>
        </draw:frame>
        <draw:frame draw:style-name="gr5" draw:text-style-name="P6" draw:layer="layout" svg:width="1.641cm" svg:height="0.471cm" svg:x="18.504cm" svg:y="21.732cm">
          <draw:text-box>
            <text:p text:style-name="P3"><text:span text:style-name="T9">1.37</text:span><text:span text:style-name="T10">–</text:span><text:span text:style-name="T9">2.84,</text:span></text:p>
          </draw:text-box>
        </draw:frame>
        <draw:frame draw:style-name="gr5" draw:text-style-name="P6" draw:layer="layout" svg:width="1.958cm" svg:height="0.471cm" svg:x="11.6cm" svg:y="22.172cm">
          <draw:text-box>
            <text:p text:style-name="P3"><text:span text:style-name="T9">respectively;</text:span></text:p>
          </draw:text-box>
        </draw:frame>
        <draw:frame draw:style-name="gr5" draw:text-style-name="P6" draw:layer="layout" svg:width="1.179cm" svg:height="0.471cm" svg:x="13.526cm" svg:y="22.172cm">
          <draw:text-box>
            <text:p text:style-name="P3"><text:span text:style-name="T8">p</text:span><text:span text:style-name="T9">=0.02;</text:span></text:p>
          </draw:text-box>
        </draw:frame>
        <draw:frame draw:style-name="gr5" draw:text-style-name="P6" draw:layer="layout" svg:width="0.662cm" svg:height="0.471cm" svg:x="14.822cm" svg:y="22.172cm">
          <draw:text-box>
            <text:p text:style-name="P3"><text:span text:style-name="T9">total</text:span></text:p>
          </draw:text-box>
        </draw:frame>
        <draw:frame draw:style-name="gr5" draw:text-style-name="P6" draw:layer="layout" svg:width="2.127cm" svg:height="0.471cm" svg:x="15.588cm" svg:y="22.172cm">
          <draw:text-box>
            <text:p text:style-name="P3"><text:span text:style-name="T9">burden index:</text:span></text:p>
          </draw:text-box>
        </draw:frame>
        <draw:frame draw:style-name="gr5" draw:text-style-name="P6" draw:layer="layout" svg:width="0.781cm" svg:height="0.471cm" svg:x="17.736cm" svg:y="22.172cm">
          <draw:text-box>
            <text:p text:style-name="P3"><text:span text:style-name="T9">1.82,</text:span></text:p>
          </draw:text-box>
        </draw:frame>
        <draw:frame draw:style-name="gr5" draw:text-style-name="P6" draw:layer="layout" svg:width="1.544cm" svg:height="0.471cm" svg:x="18.592cm" svg:y="22.172cm">
          <draw:text-box>
            <text:p text:style-name="P3"><text:span text:style-name="T9">1.58</text:span><text:span text:style-name="T10">–</text:span><text:span text:style-name="T9">2.48</text:span></text:p>
          </draw:text-box>
        </draw:frame>
        <draw:frame draw:style-name="gr5" draw:text-style-name="P6" draw:layer="layout" svg:width="1.463cm" svg:height="0.471cm" svg:x="11.6cm" svg:y="22.612cm">
          <draw:text-box>
            <text:p text:style-name="P3"><text:span text:style-name="T9">and 2.16,</text:span></text:p>
          </draw:text-box>
        </draw:frame>
        <draw:frame draw:style-name="gr5" draw:text-style-name="P6" draw:layer="layout" svg:width="1.446cm" svg:height="0.471cm" svg:x="13.126cm" svg:y="22.612cm">
          <draw:text-box>
            <text:p text:style-name="P3"><text:span text:style-name="T9">1.7</text:span><text:span text:style-name="T10">–</text:span><text:span text:style-name="T9">2.73,</text:span></text:p>
          </draw:text-box>
        </draw:frame>
        <draw:frame draw:style-name="gr5" draw:text-style-name="P6" draw:layer="layout" svg:width="1.958cm" svg:height="0.471cm" svg:x="14.604cm" svg:y="22.612cm">
          <draw:text-box>
            <text:p text:style-name="P3"><text:span text:style-name="T9">respectively;</text:span></text:p>
          </draw:text-box>
        </draw:frame>
        <draw:frame draw:style-name="gr5" draw:text-style-name="P6" draw:layer="layout" svg:width="0.35cm" svg:height="0.471cm" svg:x="16.538cm" svg:y="22.612cm">
          <draw:text-box>
            <text:p text:style-name="P3"><text:span text:style-name="T8">p</text:span></text:p>
          </draw:text-box>
        </draw:frame>
        <draw:frame draw:style-name="gr5" draw:text-style-name="P6" draw:layer="layout" svg:width="1.2cm" svg:height="0.471cm" svg:x="16.742cm" svg:y="22.612cm">
          <draw:text-box>
            <text:p text:style-name="P3"><text:span text:style-name="T9">= 0.01).</text:span></text:p>
          </draw:text-box>
        </draw:frame>
        <draw:frame draw:style-name="gr5" draw:text-style-name="P6" draw:layer="layout" svg:width="2.106cm" svg:height="0.471cm" svg:x="17.946cm" svg:y="22.612cm">
          <draw:text-box>
            <text:p text:style-name="P3"><text:span text:style-name="T9">No significant</text:span></text:p>
          </draw:text-box>
        </draw:frame>
        <draw:frame draw:style-name="gr5" draw:text-style-name="P6" draw:layer="layout" svg:width="9.328cm" svg:height="0.471cm" svg:x="11.6cm" svg:y="23.05cm">
          <draw:text-box>
            <text:p text:style-name="P3"><text:span text:style-name="T9">differences were found between residents in rural areas and</text:span></text:p>
          </draw:text-box>
        </draw:frame>
        <draw:frame draw:style-name="gr5" draw:text-style-name="P6" draw:layer="layout" svg:width="3.901cm" svg:height="0.471cm" svg:x="11.6cm" svg:y="23.49cm">
          <draw:text-box>
            <text:p text:style-name="P3"><text:span text:style-name="T9">large cities in this regard.</text:span></text:p>
          </draw:text-box>
        </draw:frame>
        <draw:frame draw:style-name="gr5" draw:text-style-name="P6" draw:layer="layout" svg:width="1.564cm" svg:height="0.471cm" svg:x="12cm" svg:y="23.93cm">
          <draw:text-box>
            <text:p text:style-name="P3"><text:span text:style-name="T9">Perceived</text:span></text:p>
          </draw:text-box>
        </draw:frame>
        <draw:frame draw:style-name="gr5" draw:text-style-name="P6" draw:layer="layout" svg:width="1.382cm" svg:height="0.471cm" svg:x="13.6cm" svg:y="23.93cm">
          <draw:text-box>
            <text:p text:style-name="P3"><text:span text:style-name="T9">available</text:span></text:p>
          </draw:text-box>
        </draw:frame>
        <draw:frame draw:style-name="gr5" draw:text-style-name="P6" draw:layer="layout" svg:width="1.911cm" svg:height="0.471cm" svg:x="15.08cm" svg:y="23.93cm">
          <draw:text-box>
            <text:p text:style-name="P3"><text:span text:style-name="T9">instrumental</text:span></text:p>
          </draw:text-box>
        </draw:frame>
        <draw:frame draw:style-name="gr5" draw:text-style-name="P6" draw:layer="layout" svg:width="1.175cm" svg:height="0.471cm" svg:x="17.046cm" svg:y="23.93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0.629cm" svg:height="0.471cm" svg:x="18.32cm" svg:y="23.93cm">
          <draw:text-box>
            <text:p text:style-name="P3"><text:span text:style-name="T9">was</text:span></text:p>
          </draw:text-box>
        </draw:frame>
        <draw:frame draw:style-name="gr5" draw:text-style-name="P6" draw:layer="layout" svg:width="0.997cm" svg:height="0.471cm" svg:x="19.09cm" svg:y="23.93cm">
          <draw:text-box>
            <text:p text:style-name="P3"><text:span text:style-name="T9">lowest</text:span></text:p>
          </draw:text-box>
        </draw:frame>
        <draw:frame draw:style-name="gr5" draw:text-style-name="P6" draw:layer="layout" svg:width="9.21cm" svg:height="0.471cm" svg:x="11.6cm" svg:y="24.368cm">
          <draw:text-box>
            <text:p text:style-name="P3"><text:span text:style-name="T9">among small-town residents (3.25, 2.19</text:span><text:span text:style-name="T10">–</text:span><text:span text:style-name="T9">4.0) in comparison</text:span></text:p>
          </draw:text-box>
        </draw:frame>
        <draw:polygon draw:style-name="gr2" draw:text-style-name="P2" draw:layer="layout" svg:width="8.4cm" svg:height="0.02cm" svg:x="1.8cm" svg:y="2.796cm" svg:viewBox="0 0 8401 21" draw:points="0,21 8401,21 8401,0 0,0">
          <text:p/>
        </draw:polygon>
        <draw:polygon draw:style-name="gr2" draw:text-style-name="P2" draw:layer="layout" svg:width="8.4cm" svg:height="0.02cm" svg:x="1.8cm" svg:y="17.234cm" svg:viewBox="0 0 8401 21" draw:points="0,21 8401,21 8401,0 0,0">
          <text:p/>
        </draw:polygon>
        <draw:polygon draw:style-name="gr2" draw:text-style-name="P2" draw:layer="layout" svg:width="8.4cm" svg:height="0.02cm" svg:x="1.8cm" svg:y="3.519cm" svg:viewBox="0 0 8401 21" draw:points="0,21 8401,21 8401,0 0,0">
          <text:p/>
        </draw:polygon>
        <draw:frame draw:style-name="gr5" draw:text-style-name="P6" draw:layer="layout" svg:width="9.133cm" svg:height="0.471cm" svg:x="11.6cm" svg:y="24.808cm">
          <draw:text-box>
            <text:p text:style-name="P3"><text:span text:style-name="T9">with village residents (3.75, 3.75</text:span><text:span text:style-name="T10">–</text:span><text:span text:style-name="T9">4) and city residents (4.0,</text:span></text:p>
          </draw:text-box>
        </draw:frame>
        <draw:frame draw:style-name="gr8" draw:text-style-name="P9" draw:layer="layout" svg:width="8.689cm" svg:height="0.399cm" svg:x="1.8cm" svg:y="1.933cm">
          <draw:text-box>
            <text:p text:style-name="P3"><text:span text:style-name="T20">Table 2</text:span><text:span text:style-name="T6"> Basic characteristics of parents and families of children on</text:span></text:p>
          </draw:text-box>
        </draw:frame>
        <draw:frame draw:style-name="gr8" draw:text-style-name="P9" draw:layer="layout" svg:width="3.842cm" svg:height="0.399cm" svg:x="1.8cm" svg:y="2.283cm">
          <draw:text-box>
            <text:p text:style-name="P3"><text:span text:style-name="T6">automated peritoneal dialysis</text:span></text:p>
          </draw:text-box>
        </draw:frame>
        <draw:frame draw:style-name="gr8" draw:text-style-name="P9" draw:layer="layout" svg:width="1.382cm" svg:height="0.399cm" svg:x="1.8cm" svg:y="2.949cm">
          <draw:text-box>
            <text:p text:style-name="P3"><text:span text:style-name="T23">Parameter</text:span></text:p>
          </draw:text-box>
        </draw:frame>
        <draw:frame draw:style-name="gr8" draw:text-style-name="P9" draw:layer="layout" svg:width="1.056cm" svg:height="0.399cm" svg:x="6.508cm" svg:y="2.949cm">
          <draw:text-box>
            <text:p text:style-name="P3"><text:span text:style-name="T23">Number</text:span></text:p>
          </draw:text-box>
        </draw:frame>
        <draw:frame draw:style-name="gr8" draw:text-style-name="P9" draw:layer="layout" svg:width="1.518cm" svg:height="0.399cm" svg:x="8.906cm" svg:y="2.949cm">
          <draw:text-box>
            <text:p text:style-name="P3"><text:span text:style-name="T23">Percentage</text:span></text:p>
          </draw:text-box>
        </draw:frame>
        <draw:frame draw:style-name="gr8" draw:text-style-name="P9" draw:layer="layout" svg:width="1.069cm" svg:height="0.399cm" svg:x="1.8cm" svg:y="3.671cm">
          <draw:text-box>
            <text:p text:style-name="P3"><text:span text:style-name="T23">Mothers</text:span></text:p>
          </draw:text-box>
        </draw:frame>
        <draw:frame draw:style-name="gr8" draw:text-style-name="P9" draw:layer="layout" svg:width="0.332cm" svg:height="0.399cm" svg:x="6.522cm" svg:y="3.671cm">
          <draw:text-box>
            <text:p text:style-name="P3"><text:span text:style-name="T23">40</text:span></text:p>
          </draw:text-box>
        </draw:frame>
        <draw:frame draw:style-name="gr10" draw:text-style-name="P11" draw:layer="layout" svg:width="0.223cm" svg:height="0.268cm" svg:x="6.822cm" svg:y="3.645cm">
          <draw:text-box>
            <text:p text:style-name="P3"><text:span text:style-name="T26">a</text:span></text:p>
          </draw:text-box>
        </draw:frame>
        <draw:frame draw:style-name="gr8" draw:text-style-name="P9" draw:layer="layout" svg:width="0.497cm" svg:height="0.399cm" svg:x="8.906cm" svg:y="3.671cm">
          <draw:text-box>
            <text:p text:style-name="P3"><text:span text:style-name="T23">100</text:span></text:p>
          </draw:text-box>
        </draw:frame>
        <draw:frame draw:style-name="gr8" draw:text-style-name="P9" draw:layer="layout" svg:width="3.262cm" svg:height="0.399cm" svg:x="2cm" svg:y="4.119cm">
          <draw:text-box>
            <text:p text:style-name="P3"><text:span text:style-name="T23">Age, mean ± SD, (years)</text:span></text:p>
          </draw:text-box>
        </draw:frame>
        <draw:frame draw:style-name="gr8" draw:text-style-name="P9" draw:layer="layout" svg:width="1.327cm" svg:height="0.399cm" svg:x="6.508cm" svg:y="4.119cm">
          <draw:text-box>
            <text:p text:style-name="P3"><text:span text:style-name="T23">28.16±6.0</text:span></text:p>
          </draw:text-box>
        </draw:frame>
        <draw:frame draw:style-name="gr8" draw:text-style-name="P9" draw:layer="layout" svg:width="3.199cm" svg:height="0.399cm" svg:x="2cm" svg:y="4.567cm">
          <draw:text-box>
            <text:p text:style-name="P3"><text:span text:style-name="T23">Mother</text:span><text:span text:style-name="T25">’</text:span><text:span text:style-name="T23">s education level</text:span></text:p>
          </draw:text-box>
        </draw:frame>
        <draw:frame draw:style-name="gr8" draw:text-style-name="P9" draw:layer="layout" svg:width="3.194cm" svg:height="0.399cm" svg:x="2.198cm" svg:y="5.015cm">
          <draw:text-box>
            <text:p text:style-name="P3"><text:span text:style-name="T23">Elementary/trade school</text:span></text:p>
          </draw:text-box>
        </draw:frame>
        <draw:frame draw:style-name="gr8" draw:text-style-name="P9" draw:layer="layout" svg:width="0.332cm" svg:height="0.399cm" svg:x="6.62cm" svg:y="5.015cm">
          <draw:text-box>
            <text:p text:style-name="P3"><text:span text:style-name="T23">14</text:span></text:p>
          </draw:text-box>
        </draw:frame>
        <draw:frame draw:style-name="gr8" draw:text-style-name="P9" draw:layer="layout" svg:width="0.332cm" svg:height="0.399cm" svg:x="9.054cm" svg:y="5.015cm">
          <draw:text-box>
            <text:p text:style-name="P3"><text:span text:style-name="T23">35</text:span></text:p>
          </draw:text-box>
        </draw:frame>
        <draw:frame draw:style-name="gr8" draw:text-style-name="P9" draw:layer="layout" svg:width="1.556cm" svg:height="0.399cm" svg:x="2.198cm" svg:y="5.465cm">
          <draw:text-box>
            <text:p text:style-name="P3"><text:span text:style-name="T23">High school</text:span></text:p>
          </draw:text-box>
        </draw:frame>
        <draw:frame draw:style-name="gr8" draw:text-style-name="P9" draw:layer="layout" svg:width="0.332cm" svg:height="0.399cm" svg:x="6.62cm" svg:y="5.465cm">
          <draw:text-box>
            <text:p text:style-name="P3"><text:span text:style-name="T23">15</text:span></text:p>
          </draw:text-box>
        </draw:frame>
        <draw:frame draw:style-name="gr8" draw:text-style-name="P9" draw:layer="layout" svg:width="0.578cm" svg:height="0.399cm" svg:x="9.054cm" svg:y="5.465cm">
          <draw:text-box>
            <text:p text:style-name="P3"><text:span text:style-name="T23">37.5</text:span></text:p>
          </draw:text-box>
        </draw:frame>
        <draw:frame draw:style-name="gr8" draw:text-style-name="P9" draw:layer="layout" svg:width="2.309cm" svg:height="0.399cm" svg:x="2.198cm" svg:y="5.913cm">
          <draw:text-box>
            <text:p text:style-name="P3"><text:span text:style-name="T23">University degree</text:span></text:p>
          </draw:text-box>
        </draw:frame>
        <draw:frame draw:style-name="gr8" draw:text-style-name="P9" draw:layer="layout" svg:width="0.332cm" svg:height="0.399cm" svg:x="6.63cm" svg:y="5.913cm">
          <draw:text-box>
            <text:p text:style-name="P3"><text:span text:style-name="T23">11</text:span></text:p>
          </draw:text-box>
        </draw:frame>
        <draw:frame draw:style-name="gr8" draw:text-style-name="P9" draw:layer="layout" svg:width="0.578cm" svg:height="0.399cm" svg:x="9.054cm" svg:y="5.913cm">
          <draw:text-box>
            <text:p text:style-name="P3"><text:span text:style-name="T23">27.5</text:span></text:p>
          </draw:text-box>
        </draw:frame>
        <draw:frame draw:style-name="gr8" draw:text-style-name="P9" draw:layer="layout" svg:width="1.649cm" svg:height="0.399cm" svg:x="2cm" svg:y="6.361cm">
          <draw:text-box>
            <text:p text:style-name="P3"><text:span text:style-name="T23">Employment</text:span></text:p>
          </draw:text-box>
        </draw:frame>
        <draw:frame draw:style-name="gr8" draw:text-style-name="P9" draw:layer="layout" svg:width="0.514cm" svg:height="0.399cm" svg:x="2.198cm" svg:y="6.809cm">
          <draw:text-box>
            <text:p text:style-name="P3"><text:span text:style-name="T23">Yes</text:span></text:p>
          </draw:text-box>
        </draw:frame>
        <draw:frame draw:style-name="gr8" draw:text-style-name="P9" draw:layer="layout" svg:width="0.332cm" svg:height="0.399cm" svg:x="6.62cm" svg:y="6.809cm">
          <draw:text-box>
            <text:p text:style-name="P3"><text:span text:style-name="T23">29</text:span></text:p>
          </draw:text-box>
        </draw:frame>
        <draw:frame draw:style-name="gr8" draw:text-style-name="P9" draw:layer="layout" svg:width="0.578cm" svg:height="0.399cm" svg:x="9.054cm" svg:y="6.809cm">
          <draw:text-box>
            <text:p text:style-name="P3"><text:span text:style-name="T23">72.5</text:span></text:p>
          </draw:text-box>
        </draw:frame>
        <draw:frame draw:style-name="gr8" draw:text-style-name="P9" draw:layer="layout" svg:width="0.383cm" svg:height="0.399cm" svg:x="2.198cm" svg:y="7.257cm">
          <draw:text-box>
            <text:p text:style-name="P3"><text:span text:style-name="T23">No</text:span></text:p>
          </draw:text-box>
        </draw:frame>
        <draw:frame draw:style-name="gr8" draw:text-style-name="P9" draw:layer="layout" svg:width="0.332cm" svg:height="0.399cm" svg:x="6.63cm" svg:y="7.257cm">
          <draw:text-box>
            <text:p text:style-name="P3"><text:span text:style-name="T23">11</text:span></text:p>
          </draw:text-box>
        </draw:frame>
        <draw:frame draw:style-name="gr8" draw:text-style-name="P9" draw:layer="layout" svg:width="0.578cm" svg:height="0.399cm" svg:x="9.054cm" svg:y="7.257cm">
          <draw:text-box>
            <text:p text:style-name="P3"><text:span text:style-name="T23">27.5</text:span></text:p>
          </draw:text-box>
        </draw:frame>
        <draw:frame draw:style-name="gr8" draw:text-style-name="P9" draw:layer="layout" svg:width="1.01cm" svg:height="0.399cm" svg:x="2cm" svg:y="7.705cm">
          <draw:text-box>
            <text:p text:style-name="P3"><text:span text:style-name="T23">Healthy</text:span></text:p>
          </draw:text-box>
        </draw:frame>
        <draw:frame draw:style-name="gr8" draw:text-style-name="P9" draw:layer="layout" svg:width="0.514cm" svg:height="0.399cm" svg:x="2.198cm" svg:y="8.153cm">
          <draw:text-box>
            <text:p text:style-name="P3"><text:span text:style-name="T23">Yes</text:span></text:p>
          </draw:text-box>
        </draw:frame>
        <draw:frame draw:style-name="gr8" draw:text-style-name="P9" draw:layer="layout" svg:width="0.332cm" svg:height="0.399cm" svg:x="6.62cm" svg:y="8.153cm">
          <draw:text-box>
            <text:p text:style-name="P3"><text:span text:style-name="T23">34</text:span></text:p>
          </draw:text-box>
        </draw:frame>
        <draw:frame draw:style-name="gr8" draw:text-style-name="P9" draw:layer="layout" svg:width="0.332cm" svg:height="0.399cm" svg:x="9.054cm" svg:y="8.153cm">
          <draw:text-box>
            <text:p text:style-name="P3"><text:span text:style-name="T23">85</text:span></text:p>
          </draw:text-box>
        </draw:frame>
        <draw:frame draw:style-name="gr8" draw:text-style-name="P9" draw:layer="layout" svg:width="0.383cm" svg:height="0.399cm" svg:x="2.198cm" svg:y="8.601cm">
          <draw:text-box>
            <text:p text:style-name="P3"><text:span text:style-name="T23">No</text:span></text:p>
          </draw:text-box>
        </draw:frame>
        <draw:frame draw:style-name="gr8" draw:text-style-name="P9" draw:layer="layout" svg:width="0.298cm" svg:height="0.399cm" svg:x="6.77cm" svg:y="8.601cm">
          <draw:text-box>
            <text:p text:style-name="P3"><text:span text:style-name="T23">6</text:span></text:p>
          </draw:text-box>
        </draw:frame>
        <draw:frame draw:style-name="gr8" draw:text-style-name="P9" draw:layer="layout" svg:width="0.332cm" svg:height="0.399cm" svg:x="9.054cm" svg:y="8.601cm">
          <draw:text-box>
            <text:p text:style-name="P3"><text:span text:style-name="T23">15</text:span></text:p>
          </draw:text-box>
        </draw:frame>
        <draw:frame draw:style-name="gr8" draw:text-style-name="P9" draw:layer="layout" svg:width="1.005cm" svg:height="0.399cm" svg:x="1.8cm" svg:y="9.049cm">
          <draw:text-box>
            <text:p text:style-name="P3"><text:span text:style-name="T23">Fathers</text:span></text:p>
          </draw:text-box>
        </draw:frame>
        <draw:frame draw:style-name="gr8" draw:text-style-name="P9" draw:layer="layout" svg:width="0.332cm" svg:height="0.399cm" svg:x="6.508cm" svg:y="9.049cm">
          <draw:text-box>
            <text:p text:style-name="P3"><text:span text:style-name="T23">39</text:span></text:p>
          </draw:text-box>
        </draw:frame>
        <draw:frame draw:style-name="gr10" draw:text-style-name="P11" draw:layer="layout" svg:width="0.223cm" svg:height="0.268cm" svg:x="6.808cm" svg:y="9.023cm">
          <draw:text-box>
            <text:p text:style-name="P3"><text:span text:style-name="T26">b</text:span></text:p>
          </draw:text-box>
        </draw:frame>
        <draw:frame draw:style-name="gr8" draw:text-style-name="P9" draw:layer="layout" svg:width="0.497cm" svg:height="0.399cm" svg:x="8.906cm" svg:y="9.049cm">
          <draw:text-box>
            <text:p text:style-name="P3"><text:span text:style-name="T23">100</text:span></text:p>
          </draw:text-box>
        </draw:frame>
        <draw:frame draw:style-name="gr8" draw:text-style-name="P9" draw:layer="layout" svg:width="3.262cm" svg:height="0.399cm" svg:x="2cm" svg:y="9.497cm">
          <draw:text-box>
            <text:p text:style-name="P3"><text:span text:style-name="T23">Age, mean ± SD, (years)</text:span></text:p>
          </draw:text-box>
        </draw:frame>
        <draw:frame draw:style-name="gr8" draw:text-style-name="P9" draw:layer="layout" svg:width="1.492cm" svg:height="0.399cm" svg:x="6.508cm" svg:y="9.497cm">
          <draw:text-box>
            <text:p text:style-name="P3"><text:span text:style-name="T23">40.03±9.27</text:span></text:p>
          </draw:text-box>
        </draw:frame>
        <draw:frame draw:style-name="gr8" draw:text-style-name="P9" draw:layer="layout" svg:width="3.135cm" svg:height="0.399cm" svg:x="2cm" svg:y="9.945cm">
          <draw:text-box>
            <text:p text:style-name="P3"><text:span text:style-name="T23">Father</text:span><text:span text:style-name="T25">’</text:span><text:span text:style-name="T23">s education level</text:span></text:p>
          </draw:text-box>
        </draw:frame>
        <draw:frame draw:style-name="gr8" draw:text-style-name="P9" draw:layer="layout" svg:width="3.194cm" svg:height="0.399cm" svg:x="2.198cm" svg:y="10.393cm">
          <draw:text-box>
            <text:p text:style-name="P3"><text:span text:style-name="T23">Elementary/trade school</text:span></text:p>
          </draw:text-box>
        </draw:frame>
        <draw:frame draw:style-name="gr8" draw:text-style-name="P9" draw:layer="layout" svg:width="0.332cm" svg:height="0.399cm" svg:x="6.62cm" svg:y="10.393cm">
          <draw:text-box>
            <text:p text:style-name="P3"><text:span text:style-name="T23">24</text:span></text:p>
          </draw:text-box>
        </draw:frame>
        <draw:frame draw:style-name="gr8" draw:text-style-name="P9" draw:layer="layout" svg:width="0.743cm" svg:height="0.399cm" svg:x="9.054cm" svg:y="10.393cm">
          <draw:text-box>
            <text:p text:style-name="P3"><text:span text:style-name="T23">61.54</text:span></text:p>
          </draw:text-box>
        </draw:frame>
        <draw:frame draw:style-name="gr8" draw:text-style-name="P9" draw:layer="layout" svg:width="1.556cm" svg:height="0.399cm" svg:x="2.198cm" svg:y="10.841cm">
          <draw:text-box>
            <text:p text:style-name="P3"><text:span text:style-name="T23">High school</text:span></text:p>
          </draw:text-box>
        </draw:frame>
        <draw:frame draw:style-name="gr8" draw:text-style-name="P9" draw:layer="layout" svg:width="0.298cm" svg:height="0.399cm" svg:x="6.77cm" svg:y="10.841cm">
          <draw:text-box>
            <text:p text:style-name="P3"><text:span text:style-name="T23">7</text:span></text:p>
          </draw:text-box>
        </draw:frame>
        <draw:frame draw:style-name="gr8" draw:text-style-name="P9" draw:layer="layout" svg:width="0.743cm" svg:height="0.399cm" svg:x="9.054cm" svg:y="10.841cm">
          <draw:text-box>
            <text:p text:style-name="P3"><text:span text:style-name="T23">17.95</text:span></text:p>
          </draw:text-box>
        </draw:frame>
        <draw:frame draw:style-name="gr8" draw:text-style-name="P9" draw:layer="layout" svg:width="2.309cm" svg:height="0.399cm" svg:x="2.198cm" svg:y="11.289cm">
          <draw:text-box>
            <text:p text:style-name="P3"><text:span text:style-name="T23">University degree</text:span></text:p>
          </draw:text-box>
        </draw:frame>
        <draw:frame draw:style-name="gr8" draw:text-style-name="P9" draw:layer="layout" svg:width="0.298cm" svg:height="0.399cm" svg:x="6.77cm" svg:y="11.289cm">
          <draw:text-box>
            <text:p text:style-name="P3"><text:span text:style-name="T23">8</text:span></text:p>
          </draw:text-box>
        </draw:frame>
        <draw:frame draw:style-name="gr8" draw:text-style-name="P9" draw:layer="layout" svg:width="0.743cm" svg:height="0.399cm" svg:x="9.054cm" svg:y="11.289cm">
          <draw:text-box>
            <text:p text:style-name="P3"><text:span text:style-name="T23">20.51</text:span></text:p>
          </draw:text-box>
        </draw:frame>
        <draw:frame draw:style-name="gr8" draw:text-style-name="P9" draw:layer="layout" svg:width="1.649cm" svg:height="0.399cm" svg:x="2cm" svg:y="11.737cm">
          <draw:text-box>
            <text:p text:style-name="P3"><text:span text:style-name="T23">Employment</text:span></text:p>
          </draw:text-box>
        </draw:frame>
        <draw:frame draw:style-name="gr10" draw:text-style-name="P11" draw:layer="layout" svg:width="0.223cm" svg:height="0.268cm" svg:x="3.53cm" svg:y="11.711cm">
          <draw:text-box>
            <text:p text:style-name="P3"><text:span text:style-name="T26">c</text:span></text:p>
          </draw:text-box>
        </draw:frame>
        <draw:frame draw:style-name="gr8" draw:text-style-name="P9" draw:layer="layout" svg:width="0.514cm" svg:height="0.399cm" svg:x="2.198cm" svg:y="12.185cm">
          <draw:text-box>
            <text:p text:style-name="P3"><text:span text:style-name="T23">Yes</text:span></text:p>
          </draw:text-box>
        </draw:frame>
        <draw:frame draw:style-name="gr8" draw:text-style-name="P9" draw:layer="layout" svg:width="0.332cm" svg:height="0.399cm" svg:x="6.62cm" svg:y="12.185cm">
          <draw:text-box>
            <text:p text:style-name="P3"><text:span text:style-name="T23">30</text:span></text:p>
          </draw:text-box>
        </draw:frame>
        <draw:frame draw:style-name="gr8" draw:text-style-name="P9" draw:layer="layout" svg:width="0.578cm" svg:height="0.399cm" svg:x="9.054cm" svg:y="12.185cm">
          <draw:text-box>
            <text:p text:style-name="P3"><text:span text:style-name="T23">81.1</text:span></text:p>
          </draw:text-box>
        </draw:frame>
        <draw:frame draw:style-name="gr8" draw:text-style-name="P9" draw:layer="layout" svg:width="0.383cm" svg:height="0.399cm" svg:x="2.198cm" svg:y="12.633cm">
          <draw:text-box>
            <text:p text:style-name="P3"><text:span text:style-name="T23">No</text:span></text:p>
          </draw:text-box>
        </draw:frame>
        <draw:frame draw:style-name="gr8" draw:text-style-name="P9" draw:layer="layout" svg:width="0.298cm" svg:height="0.399cm" svg:x="6.77cm" svg:y="12.633cm">
          <draw:text-box>
            <text:p text:style-name="P3"><text:span text:style-name="T23">7</text:span></text:p>
          </draw:text-box>
        </draw:frame>
        <draw:frame draw:style-name="gr8" draw:text-style-name="P9" draw:layer="layout" svg:width="0.578cm" svg:height="0.399cm" svg:x="9.054cm" svg:y="12.633cm">
          <draw:text-box>
            <text:p text:style-name="P3"><text:span text:style-name="T23">18.9</text:span></text:p>
          </draw:text-box>
        </draw:frame>
        <draw:frame draw:style-name="gr8" draw:text-style-name="P9" draw:layer="layout" svg:width="1.01cm" svg:height="0.399cm" svg:x="2cm" svg:y="13.081cm">
          <draw:text-box>
            <text:p text:style-name="P3"><text:span text:style-name="T23">Healthy</text:span></text:p>
          </draw:text-box>
        </draw:frame>
        <draw:frame draw:style-name="gr8" draw:text-style-name="P9" draw:layer="layout" svg:width="0.514cm" svg:height="0.399cm" svg:x="2.198cm" svg:y="13.531cm">
          <draw:text-box>
            <text:p text:style-name="P3"><text:span text:style-name="T23">Yes</text:span></text:p>
          </draw:text-box>
        </draw:frame>
        <draw:frame draw:style-name="gr8" draw:text-style-name="P9" draw:layer="layout" svg:width="0.332cm" svg:height="0.399cm" svg:x="6.62cm" svg:y="13.531cm">
          <draw:text-box>
            <text:p text:style-name="P3"><text:span text:style-name="T23">33</text:span></text:p>
          </draw:text-box>
        </draw:frame>
        <draw:frame draw:style-name="gr8" draw:text-style-name="P9" draw:layer="layout" svg:width="0.743cm" svg:height="0.399cm" svg:x="9.054cm" svg:y="13.531cm">
          <draw:text-box>
            <text:p text:style-name="P3"><text:span text:style-name="T23">84.62</text:span></text:p>
          </draw:text-box>
        </draw:frame>
        <draw:frame draw:style-name="gr8" draw:text-style-name="P9" draw:layer="layout" svg:width="0.383cm" svg:height="0.399cm" svg:x="2.198cm" svg:y="13.979cm">
          <draw:text-box>
            <text:p text:style-name="P3"><text:span text:style-name="T23">No</text:span></text:p>
          </draw:text-box>
        </draw:frame>
        <draw:frame draw:style-name="gr8" draw:text-style-name="P9" draw:layer="layout" svg:width="0.298cm" svg:height="0.399cm" svg:x="6.77cm" svg:y="13.979cm">
          <draw:text-box>
            <text:p text:style-name="P3"><text:span text:style-name="T23">6</text:span></text:p>
          </draw:text-box>
        </draw:frame>
        <draw:frame draw:style-name="gr8" draw:text-style-name="P9" draw:layer="layout" svg:width="0.743cm" svg:height="0.399cm" svg:x="9.054cm" svg:y="13.979cm">
          <draw:text-box>
            <text:p text:style-name="P3"><text:span text:style-name="T23">15.38</text:span></text:p>
          </draw:text-box>
        </draw:frame>
        <draw:frame draw:style-name="gr8" draw:text-style-name="P9" draw:layer="layout" svg:width="0.878cm" svg:height="0.399cm" svg:x="1.8cm" svg:y="14.427cm">
          <draw:text-box>
            <text:p text:style-name="P3"><text:span text:style-name="T23">Family</text:span></text:p>
          </draw:text-box>
        </draw:frame>
        <draw:frame draw:style-name="gr8" draw:text-style-name="P9" draw:layer="layout" svg:width="0.485cm" svg:height="0.399cm" svg:x="2.198cm" svg:y="14.875cm">
          <draw:text-box>
            <text:p text:style-name="P3"><text:span text:style-name="T23">Full</text:span></text:p>
          </draw:text-box>
        </draw:frame>
        <draw:frame draw:style-name="gr8" draw:text-style-name="P9" draw:layer="layout" svg:width="0.332cm" svg:height="0.399cm" svg:x="6.62cm" svg:y="14.875cm">
          <draw:text-box>
            <text:p text:style-name="P3"><text:span text:style-name="T23">36</text:span></text:p>
          </draw:text-box>
        </draw:frame>
        <draw:frame draw:style-name="gr8" draw:text-style-name="P9" draw:layer="layout" svg:width="0.578cm" svg:height="0.399cm" svg:x="9.054cm" svg:y="14.875cm">
          <draw:text-box>
            <text:p text:style-name="P3"><text:span text:style-name="T23">87.8</text:span></text:p>
          </draw:text-box>
        </draw:frame>
        <draw:frame draw:style-name="gr8" draw:text-style-name="P9" draw:layer="layout" svg:width="1.767cm" svg:height="0.399cm" svg:x="2.198cm" svg:y="15.323cm">
          <draw:text-box>
            <text:p text:style-name="P3"><text:span text:style-name="T23">Single-parent</text:span></text:p>
          </draw:text-box>
        </draw:frame>
        <draw:frame draw:style-name="gr8" draw:text-style-name="P9" draw:layer="layout" svg:width="0.298cm" svg:height="0.399cm" svg:x="6.77cm" svg:y="15.323cm">
          <draw:text-box>
            <text:p text:style-name="P3"><text:span text:style-name="T23">5</text:span></text:p>
          </draw:text-box>
        </draw:frame>
        <draw:frame draw:style-name="gr8" draw:text-style-name="P9" draw:layer="layout" svg:width="0.578cm" svg:height="0.399cm" svg:x="9.054cm" svg:y="15.323cm">
          <draw:text-box>
            <text:p text:style-name="P3"><text:span text:style-name="T23">12.2</text:span></text:p>
          </draw:text-box>
        </draw:frame>
        <draw:frame draw:style-name="gr8" draw:text-style-name="P9" draw:layer="layout" svg:width="0.899cm" svg:height="0.399cm" svg:x="1.8cm" svg:y="15.771cm">
          <draw:text-box>
            <text:p text:style-name="P3"><text:span text:style-name="T23">Sibling</text:span></text:p>
          </draw:text-box>
        </draw:frame>
        <draw:frame draw:style-name="gr8" draw:text-style-name="P9" draw:layer="layout" svg:width="0.514cm" svg:height="0.399cm" svg:x="2.198cm" svg:y="16.219cm">
          <draw:text-box>
            <text:p text:style-name="P3"><text:span text:style-name="T23">Yes</text:span></text:p>
          </draw:text-box>
        </draw:frame>
        <draw:frame draw:style-name="gr8" draw:text-style-name="P9" draw:layer="layout" svg:width="0.332cm" svg:height="0.399cm" svg:x="6.62cm" svg:y="16.219cm">
          <draw:text-box>
            <text:p text:style-name="P3"><text:span text:style-name="T23">30</text:span></text:p>
          </draw:text-box>
        </draw:frame>
        <draw:frame draw:style-name="gr8" draw:text-style-name="P9" draw:layer="layout" svg:width="0.743cm" svg:height="0.399cm" svg:x="9.054cm" svg:y="16.219cm">
          <draw:text-box>
            <text:p text:style-name="P3"><text:span text:style-name="T23">73.17</text:span></text:p>
          </draw:text-box>
        </draw:frame>
        <draw:frame draw:style-name="gr8" draw:text-style-name="P9" draw:layer="layout" svg:width="0.383cm" svg:height="0.399cm" svg:x="2.198cm" svg:y="16.667cm">
          <draw:text-box>
            <text:p text:style-name="P3"><text:span text:style-name="T23">No</text:span></text:p>
          </draw:text-box>
        </draw:frame>
        <draw:frame draw:style-name="gr8" draw:text-style-name="P9" draw:layer="layout" svg:width="0.332cm" svg:height="0.399cm" svg:x="6.63cm" svg:y="16.667cm">
          <draw:text-box>
            <text:p text:style-name="P3"><text:span text:style-name="T23">11</text:span></text:p>
          </draw:text-box>
        </draw:frame>
        <draw:frame draw:style-name="gr8" draw:text-style-name="P9" draw:layer="layout" svg:width="0.743cm" svg:height="0.399cm" svg:x="9.054cm" svg:y="16.667cm">
          <draw:text-box>
            <text:p text:style-name="P3"><text:span text:style-name="T23">26.83</text:span></text:p>
          </draw:text-box>
        </draw:frame>
        <draw:frame draw:style-name="gr8" draw:text-style-name="P9" draw:layer="layout" svg:width="2.919cm" svg:height="0.399cm" svg:x="1.8cm" svg:y="17.383cm">
          <draw:text-box>
            <text:p text:style-name="P3"><text:span text:style-name="T21">SD</text:span><text:span text:style-name="T6"> standard deviation</text:span></text:p>
          </draw:text-box>
        </draw:frame>
        <draw:frame draw:style-name="gr10" draw:text-style-name="P11" draw:layer="layout" svg:width="0.223cm" svg:height="0.268cm" svg:x="1.8cm" svg:y="17.807cm">
          <draw:text-box>
            <text:p text:style-name="P3"><text:span text:style-name="T22">a</text:span></text:p>
          </draw:text-box>
        </draw:frame>
        <draw:frame draw:style-name="gr8" draw:text-style-name="P9" draw:layer="layout" svg:width="6.835cm" svg:height="0.399cm" svg:x="1.95cm" svg:y="17.835cm">
          <draw:text-box>
            <text:p text:style-name="P3"><text:span text:style-name="T6">One mother does not live with her child (no contact).</text:span></text:p>
          </draw:text-box>
        </draw:frame>
        <draw:frame draw:style-name="gr10" draw:text-style-name="P11" draw:layer="layout" svg:width="0.223cm" svg:height="0.268cm" svg:x="7.912cm" svg:y="17.807cm">
          <draw:text-box>
            <text:p text:style-name="P3"><text:span text:style-name="T22">b</text:span></text:p>
          </draw:text-box>
        </draw:frame>
        <draw:frame draw:style-name="gr8" draw:text-style-name="P9" draw:layer="layout" svg:width="2.495cm" svg:height="0.399cm" svg:x="8.07cm" svg:y="17.835cm">
          <draw:text-box>
            <text:p text:style-name="P3"><text:span text:style-name="T6">Four fathers do not</text:span></text:p>
          </draw:text-box>
        </draw:frame>
        <draw:frame draw:style-name="gr8" draw:text-style-name="P9" draw:layer="layout" svg:width="9.675cm" svg:height="0.399cm" svg:x="1.8cm" svg:y="18.185cm">
          <draw:text-box>
            <text:p text:style-name="P3"><text:span text:style-name="T6">live with their families, but in the case of two fathers, the mothers provided</text:span></text:p>
          </draw:text-box>
        </draw:frame>
        <draw:frame draw:style-name="gr8" draw:text-style-name="P9" draw:layer="layout" svg:width="2.203cm" svg:height="0.399cm" svg:x="1.8cm" svg:y="18.537cm">
          <draw:text-box>
            <text:p text:style-name="P3"><text:span text:style-name="T6">their information.</text:span></text:p>
          </draw:text-box>
        </draw:frame>
        <draw:frame draw:style-name="gr10" draw:text-style-name="P11" draw:layer="layout" svg:width="0.223cm" svg:height="0.268cm" svg:x="3.85cm" svg:y="18.511cm">
          <draw:text-box>
            <text:p text:style-name="P3"><text:span text:style-name="T22">c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8" draw:text-style-name="P9" draw:layer="layout" svg:width="5.704cm" svg:height="0.399cm" svg:x="3.994cm" svg:y="18.537cm">
          <draw:text-box>
            <text:p text:style-name="P3"><text:span text:style-name="T6">No information was provided for two fathers</text:span></text:p>
          </draw:text-box>
        </draw:frame>
        <draw:frame draw:style-name="gr8" draw:text-style-name="P9" draw:layer="layout" svg:width="4.959cm" svg:height="0.399cm" svg:x="1.8cm" svg:y="1.087cm">
          <draw:text-box>
            <text:p text:style-name="P3"><text:span text:style-name="T6">Pediatr Nephrol (2013) 28:2157</text:span><text:span text:style-name="T14">–</text:span><text:span text:style-name="T6">2167</text:span></text:p>
          </draw:text-box>
        </draw:frame>
        <draw:path draw:style-name="gr2" draw:text-style-name="P2" draw:layer="layout" svg:width="0.117cm" svg:height="0.193cm" svg:x="18.9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9.0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2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3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3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4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5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9.7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8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633cm" svg:y="26.184cm" svg:viewBox="0 0 232 30" draw:points="0,30 232,30 232,0 0,0">
          <text:p/>
        </draw:polygon>
        <draw:path draw:style-name="gr2" draw:text-style-name="P2" draw:layer="layout" svg:width="0.231cm" svg:height="0.029cm" svg:x="18.633cm" svg:y="26.184cm" svg:viewBox="0 0 232 30" svg:d="M232 30h-232v-30h232zM228 26v-22h-224v22z">
          <text:p/>
        </draw:path>
        <draw:path draw:style-name="gr2" draw:text-style-name="P2" draw:layer="layout" svg:width="0.284cm" svg:height="0.276cm" svg:x="18.5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8" draw:text-style-name="P9" draw:layer="layout" svg:width="0.662cm" svg:height="0.399cm" svg:x="19.402cm" svg:y="1.087cm">
          <draw:text-box>
            <text:p text:style-name="P3"><text:span text:style-name="T6">2161</text:span></text:p>
          </draw:text-box>
        </draw:frame>
      </draw:page>
      <draw:page draw:name="page6" draw:style-name="dp1" draw:master-page-name="master-page3">
        <draw:polygon draw:style-name="gr2" draw:text-style-name="P2" draw:layer="layout" svg:width="17.4cm" svg:height="0.02cm" svg:x="1.8cm" svg:y="2.444cm" svg:viewBox="0 0 17401 21" draw:points="0,21 17401,21 17401,0 0,0">
          <text:p/>
        </draw:polygon>
        <draw:polygon draw:style-name="gr2" draw:text-style-name="P2" draw:layer="layout" svg:width="17.4cm" svg:height="0.02cm" svg:x="1.8cm" svg:y="16.285cm" svg:viewBox="0 0 17401 21" draw:points="0,21 17401,21 17401,0 0,0">
          <text:p/>
        </draw:polygon>
        <draw:polygon draw:style-name="gr2" draw:text-style-name="P2" draw:layer="layout" svg:width="5.648cm" svg:height="0.02cm" svg:x="1.8cm" svg:y="4.592cm" svg:viewBox="0 0 5649 21" draw:points="0,21 5649,21 5649,0 0,0">
          <text:p/>
        </draw:polygon>
        <draw:polygon draw:style-name="gr2" draw:text-style-name="P2" draw:layer="layout" svg:width="4.724cm" svg:height="0.02cm" svg:x="7.447cm" svg:y="3.161cm" svg:viewBox="0 0 4725 21" draw:points="0,21 4725,21 4725,0 0,0">
          <text:p/>
        </draw:polygon>
        <draw:polygon draw:style-name="gr2" draw:text-style-name="P2" draw:layer="layout" svg:width="4.603cm" svg:height="0.02cm" svg:x="12.876cm" svg:y="3.161cm" svg:viewBox="0 0 4604 21" draw:points="0,21 4604,21 4604,0 0,0">
          <text:p/>
        </draw:polygon>
        <draw:polygon draw:style-name="gr2" draw:text-style-name="P2" draw:layer="layout" svg:width="2.066cm" svg:height="0.02cm" svg:x="7.447cm" svg:y="3.873cm" svg:viewBox="0 0 2067 21" draw:points="0,21 2067,21 2067,0 0,0">
          <text:p/>
        </draw:polygon>
        <draw:polygon draw:style-name="gr2" draw:text-style-name="P2" draw:layer="layout" svg:width="1.954cm" svg:height="0.02cm" svg:x="10.217cm" svg:y="3.873cm" svg:viewBox="0 0 1955 21" draw:points="0,21 1955,21 1955,0 0,0">
          <text:p/>
        </draw:polygon>
        <draw:polygon draw:style-name="gr2" draw:text-style-name="P2" draw:layer="layout" svg:width="1.95cm" svg:height="0.02cm" svg:x="12.876cm" svg:y="3.873cm" svg:viewBox="0 0 1951 21" draw:points="0,21 1951,21 1951,0 0,0">
          <text:p/>
        </draw:polygon>
        <draw:polygon draw:style-name="gr2" draw:text-style-name="P2" draw:layer="layout" svg:width="1.95cm" svg:height="0.02cm" svg:x="15.529cm" svg:y="3.873cm" svg:viewBox="0 0 1951 21" draw:points="0,21 1951,21 1951,0 0,0">
          <text:p/>
        </draw:polygon>
        <draw:polygon draw:style-name="gr2" draw:text-style-name="P2" draw:layer="layout" svg:width="11.752cm" svg:height="0.02cm" svg:x="7.447cm" svg:y="4.592cm" svg:viewBox="0 0 11753 21" draw:points="0,21 11753,21 11753,0 0,0">
          <text:p/>
        </draw:polygon>
        <draw:frame draw:style-name="gr8" draw:text-style-name="P9" draw:layer="layout" svg:width="14.667cm" svg:height="0.399cm" svg:x="1.8cm" svg:y="1.933cm">
          <draw:text-box>
            <text:p text:style-name="P3"><text:span text:style-name="T20">Table 3</text:span><text:span text:style-name="T6"> Changes in the family observed by the parents after chronic kidney disease (CKD) diagnosis in the child</text:span></text:p>
          </draw:text-box>
        </draw:frame>
        <draw:frame draw:style-name="gr8" draw:text-style-name="P9" draw:layer="layout" svg:width="3.322cm" svg:height="0.399cm" svg:x="7.448cm" svg:y="2.597cm">
          <draw:text-box>
            <text:p text:style-name="P3"><text:span text:style-name="T23">Mothers</text:span><text:span text:style-name="T25">’</text:span><text:span text:style-name="T23"> evaluation</text:span><text:span text:style-name="T21"> n</text:span><text:span text:style-name="T23">=40</text:span></text:p>
          </draw:text-box>
        </draw:frame>
        <draw:frame draw:style-name="gr10" draw:text-style-name="P11" draw:layer="layout" svg:width="0.223cm" svg:height="0.268cm" svg:x="10.592cm" svg:y="2.571cm">
          <draw:text-box>
            <text:p text:style-name="P3"><text:span text:style-name="T26">a</text:span></text:p>
          </draw:text-box>
        </draw:frame>
        <draw:frame draw:style-name="gr8" draw:text-style-name="P9" draw:layer="layout" svg:width="3.338cm" svg:height="0.399cm" svg:x="12.876cm" svg:y="2.597cm">
          <draw:text-box>
            <text:p text:style-name="P3"><text:span text:style-name="T23">Fathers</text:span><text:span text:style-name="T25">’</text:span><text:span text:style-name="T23"> evaluation</text:span><text:span text:style-name="T21"> n</text:span><text:span text:style-name="T23"> =35</text:span></text:p>
          </draw:text-box>
        </draw:frame>
        <draw:frame draw:style-name="gr10" draw:text-style-name="P11" draw:layer="layout" svg:width="0.223cm" svg:height="0.268cm" svg:x="15.902cm" svg:y="2.571cm">
          <draw:text-box>
            <text:p text:style-name="P3"><text:span text:style-name="T26">a</text:span></text:p>
          </draw:text-box>
        </draw:frame>
        <draw:frame draw:style-name="gr8" draw:text-style-name="P9" draw:layer="layout" svg:width="0.993cm" svg:height="0.399cm" svg:x="18.186cm" svg:y="2.597cm">
          <draw:text-box>
            <text:p text:style-name="P3"><text:span text:style-name="T21">P</text:span><text:span text:style-name="T23"> value</text:span></text:p>
          </draw:text-box>
        </draw:frame>
        <draw:frame draw:style-name="gr10" draw:text-style-name="P11" draw:layer="layout" svg:width="0.223cm" svg:height="0.268cm" svg:x="19.088cm" svg:y="2.571cm">
          <draw:text-box>
            <text:p text:style-name="P3"><text:span text:style-name="T26">d</text:span></text:p>
          </draw:text-box>
        </draw:frame>
        <draw:frame draw:style-name="gr8" draw:text-style-name="P9" draw:layer="layout" svg:width="0.514cm" svg:height="0.399cm" svg:x="7.448cm" svg:y="3.309cm">
          <draw:text-box>
            <text:p text:style-name="P3"><text:span text:style-name="T23">Yes</text:span></text:p>
          </draw:text-box>
        </draw:frame>
        <draw:frame draw:style-name="gr8" draw:text-style-name="P9" draw:layer="layout" svg:width="0.383cm" svg:height="0.399cm" svg:x="10.218cm" svg:y="3.309cm">
          <draw:text-box>
            <text:p text:style-name="P3"><text:span text:style-name="T23">No</text:span></text:p>
          </draw:text-box>
        </draw:frame>
        <draw:frame draw:style-name="gr8" draw:text-style-name="P9" draw:layer="layout" svg:width="0.514cm" svg:height="0.399cm" svg:x="12.876cm" svg:y="3.309cm">
          <draw:text-box>
            <text:p text:style-name="P3"><text:span text:style-name="T23">Yes</text:span></text:p>
          </draw:text-box>
        </draw:frame>
        <draw:frame draw:style-name="gr8" draw:text-style-name="P9" draw:layer="layout" svg:width="0.383cm" svg:height="0.399cm" svg:x="15.53cm" svg:y="3.309cm">
          <draw:text-box>
            <text:p text:style-name="P3"><text:span text:style-name="T23">No</text:span></text:p>
          </draw:text-box>
        </draw:frame>
        <draw:frame draw:style-name="gr8" draw:text-style-name="P9" draw:layer="layout" svg:width="0.298cm" svg:height="0.399cm" svg:x="7.448cm" svg:y="4.023cm">
          <draw:text-box>
            <text:p text:style-name="P3"><text:span text:style-name="T21">n</text:span></text:p>
          </draw:text-box>
        </draw:frame>
        <draw:frame draw:style-name="gr8" draw:text-style-name="P9" draw:layer="layout" svg:width="0.298cm" svg:height="0.399cm" svg:x="8.702cm" svg:y="4.023cm">
          <draw:text-box>
            <text:p text:style-name="P3"><text:span text:style-name="T23">%</text:span></text:p>
          </draw:text-box>
        </draw:frame>
        <draw:frame draw:style-name="gr8" draw:text-style-name="P9" draw:layer="layout" svg:width="0.298cm" svg:height="0.399cm" svg:x="10.218cm" svg:y="4.023cm">
          <draw:text-box>
            <text:p text:style-name="P3"><text:span text:style-name="T21">n</text:span></text:p>
          </draw:text-box>
        </draw:frame>
        <draw:frame draw:style-name="gr8" draw:text-style-name="P9" draw:layer="layout" svg:width="0.298cm" svg:height="0.399cm" svg:x="11.36cm" svg:y="4.023cm">
          <draw:text-box>
            <text:p text:style-name="P3"><text:span text:style-name="T23">%</text:span></text:p>
          </draw:text-box>
        </draw:frame>
        <draw:frame draw:style-name="gr8" draw:text-style-name="P9" draw:layer="layout" svg:width="0.298cm" svg:height="0.399cm" svg:x="12.876cm" svg:y="4.023cm">
          <draw:text-box>
            <text:p text:style-name="P3"><text:span text:style-name="T21">n</text:span></text:p>
          </draw:text-box>
        </draw:frame>
        <draw:frame draw:style-name="gr8" draw:text-style-name="P9" draw:layer="layout" svg:width="0.298cm" svg:height="0.399cm" svg:x="14.016cm" svg:y="4.023cm">
          <draw:text-box>
            <text:p text:style-name="P3"><text:span text:style-name="T23">%</text:span></text:p>
          </draw:text-box>
        </draw:frame>
        <draw:frame draw:style-name="gr8" draw:text-style-name="P9" draw:layer="layout" svg:width="0.298cm" svg:height="0.399cm" svg:x="15.53cm" svg:y="4.023cm">
          <draw:text-box>
            <text:p text:style-name="P3"><text:span text:style-name="T21">n</text:span></text:p>
          </draw:text-box>
        </draw:frame>
        <draw:frame draw:style-name="gr8" draw:text-style-name="P9" draw:layer="layout" svg:width="0.298cm" svg:height="0.399cm" svg:x="16.672cm" svg:y="4.023cm">
          <draw:text-box>
            <text:p text:style-name="P3"><text:span text:style-name="T23">%</text:span></text:p>
          </draw:text-box>
        </draw:frame>
        <draw:frame draw:style-name="gr8" draw:text-style-name="P9" draw:layer="layout" svg:width="4.168cm" svg:height="0.399cm" svg:x="1.8cm" svg:y="4.745cm">
          <draw:text-box>
            <text:p text:style-name="P3"><text:span text:style-name="T23">Change of location of residence</text:span></text:p>
          </draw:text-box>
        </draw:frame>
        <draw:frame draw:style-name="gr8" draw:text-style-name="P9" draw:layer="layout" svg:width="0.298cm" svg:height="0.399cm" svg:x="7.448cm" svg:y="4.745cm">
          <draw:text-box>
            <text:p text:style-name="P3"><text:span text:style-name="T23">3</text:span></text:p>
          </draw:text-box>
        </draw:frame>
        <draw:frame draw:style-name="gr8" draw:text-style-name="P9" draw:layer="layout" svg:width="0.413cm" svg:height="0.399cm" svg:x="8.702cm" svg:y="4.745cm">
          <draw:text-box>
            <text:p text:style-name="P3"><text:span text:style-name="T23">7.5</text:span></text:p>
          </draw:text-box>
        </draw:frame>
        <draw:frame draw:style-name="gr8" draw:text-style-name="P9" draw:layer="layout" svg:width="0.332cm" svg:height="0.399cm" svg:x="10.218cm" svg:y="4.745cm">
          <draw:text-box>
            <text:p text:style-name="P3"><text:span text:style-name="T23">37</text:span></text:p>
          </draw:text-box>
        </draw:frame>
        <draw:frame draw:style-name="gr8" draw:text-style-name="P9" draw:layer="layout" svg:width="0.578cm" svg:height="0.399cm" svg:x="11.36cm" svg:y="4.745cm">
          <draw:text-box>
            <text:p text:style-name="P3"><text:span text:style-name="T23">92.5</text:span></text:p>
          </draw:text-box>
        </draw:frame>
        <draw:frame draw:style-name="gr8" draw:text-style-name="P9" draw:layer="layout" svg:width="0.298cm" svg:height="0.399cm" svg:x="12.876cm" svg:y="4.745cm">
          <draw:text-box>
            <text:p text:style-name="P3"><text:span text:style-name="T23">1</text:span></text:p>
          </draw:text-box>
        </draw:frame>
        <draw:frame draw:style-name="gr8" draw:text-style-name="P9" draw:layer="layout" svg:width="0.578cm" svg:height="0.399cm" svg:x="14.016cm" svg:y="4.745cm">
          <draw:text-box>
            <text:p text:style-name="P3"><text:span text:style-name="T23">2.86</text:span></text:p>
          </draw:text-box>
        </draw:frame>
        <draw:frame draw:style-name="gr8" draw:text-style-name="P9" draw:layer="layout" svg:width="0.332cm" svg:height="0.399cm" svg:x="15.53cm" svg:y="4.745cm">
          <draw:text-box>
            <text:p text:style-name="P3"><text:span text:style-name="T23">34</text:span></text:p>
          </draw:text-box>
        </draw:frame>
        <draw:frame draw:style-name="gr8" draw:text-style-name="P9" draw:layer="layout" svg:width="0.743cm" svg:height="0.399cm" svg:x="16.672cm" svg:y="4.745cm">
          <draw:text-box>
            <text:p text:style-name="P3"><text:span text:style-name="T23">97.14</text:span></text:p>
          </draw:text-box>
        </draw:frame>
        <draw:frame draw:style-name="gr8" draw:text-style-name="P9" draw:layer="layout" svg:width="0.578cm" svg:height="0.399cm" svg:x="18.186cm" svg:y="4.745cm">
          <draw:text-box>
            <text:p text:style-name="P3"><text:span text:style-name="T23">0.61</text:span></text:p>
          </draw:text-box>
        </draw:frame>
        <draw:frame draw:style-name="gr8" draw:text-style-name="P9" draw:layer="layout" svg:width="4.705cm" svg:height="0.399cm" svg:x="1.8cm" svg:y="5.193cm">
          <draw:text-box>
            <text:p text:style-name="P3"><text:span text:style-name="T23">Changes made to current residence</text:span></text:p>
          </draw:text-box>
        </draw:frame>
        <draw:frame draw:style-name="gr8" draw:text-style-name="P9" draw:layer="layout" svg:width="0.332cm" svg:height="0.399cm" svg:x="7.448cm" svg:y="5.193cm">
          <draw:text-box>
            <text:p text:style-name="P3"><text:span text:style-name="T23">24</text:span></text:p>
          </draw:text-box>
        </draw:frame>
        <draw:frame draw:style-name="gr8" draw:text-style-name="P9" draw:layer="layout" svg:width="0.332cm" svg:height="0.399cm" svg:x="8.702cm" svg:y="5.193cm">
          <draw:text-box>
            <text:p text:style-name="P3"><text:span text:style-name="T23">60</text:span></text:p>
          </draw:text-box>
        </draw:frame>
        <draw:frame draw:style-name="gr8" draw:text-style-name="P9" draw:layer="layout" svg:width="0.332cm" svg:height="0.399cm" svg:x="10.218cm" svg:y="5.193cm">
          <draw:text-box>
            <text:p text:style-name="P3"><text:span text:style-name="T23">16</text:span></text:p>
          </draw:text-box>
        </draw:frame>
        <draw:frame draw:style-name="gr8" draw:text-style-name="P9" draw:layer="layout" svg:width="0.332cm" svg:height="0.399cm" svg:x="11.36cm" svg:y="5.193cm">
          <draw:text-box>
            <text:p text:style-name="P3"><text:span text:style-name="T23">40</text:span></text:p>
          </draw:text-box>
        </draw:frame>
        <draw:frame draw:style-name="gr8" draw:text-style-name="P9" draw:layer="layout" svg:width="0.332cm" svg:height="0.399cm" svg:x="12.876cm" svg:y="5.193cm">
          <draw:text-box>
            <text:p text:style-name="P3"><text:span text:style-name="T23">20</text:span></text:p>
          </draw:text-box>
        </draw:frame>
        <draw:frame draw:style-name="gr8" draw:text-style-name="P9" draw:layer="layout" svg:width="0.743cm" svg:height="0.399cm" svg:x="14.016cm" svg:y="5.193cm">
          <draw:text-box>
            <text:p text:style-name="P3"><text:span text:style-name="T23">57.14</text:span></text:p>
          </draw:text-box>
        </draw:frame>
        <draw:frame draw:style-name="gr8" draw:text-style-name="P9" draw:layer="layout" svg:width="0.332cm" svg:height="0.399cm" svg:x="15.53cm" svg:y="5.193cm">
          <draw:text-box>
            <text:p text:style-name="P3"><text:span text:style-name="T23">15</text:span></text:p>
          </draw:text-box>
        </draw:frame>
        <draw:frame draw:style-name="gr8" draw:text-style-name="P9" draw:layer="layout" svg:width="0.743cm" svg:height="0.399cm" svg:x="16.672cm" svg:y="5.193cm">
          <draw:text-box>
            <text:p text:style-name="P3"><text:span text:style-name="T23">42.86</text:span></text:p>
          </draw:text-box>
        </draw:frame>
        <draw:frame draw:style-name="gr8" draw:text-style-name="P9" draw:layer="layout" svg:width="0.578cm" svg:height="0.399cm" svg:x="18.186cm" svg:y="5.193cm">
          <draw:text-box>
            <text:p text:style-name="P3"><text:span text:style-name="T23">0.81</text:span></text:p>
          </draw:text-box>
        </draw:frame>
        <draw:frame draw:style-name="gr8" draw:text-style-name="P9" draw:layer="layout" svg:width="3.397cm" svg:height="0.399cm" svg:x="1.8cm" svg:y="5.641cm">
          <draw:text-box>
            <text:p text:style-name="P3"><text:span text:style-name="T23">Change in financial status</text:span></text:p>
          </draw:text-box>
        </draw:frame>
        <draw:frame draw:style-name="gr8" draw:text-style-name="P9" draw:layer="layout" svg:width="0.332cm" svg:height="0.399cm" svg:x="7.448cm" svg:y="5.641cm">
          <draw:text-box>
            <text:p text:style-name="P3"><text:span text:style-name="T23">16</text:span></text:p>
          </draw:text-box>
        </draw:frame>
        <draw:frame draw:style-name="gr8" draw:text-style-name="P9" draw:layer="layout" svg:width="0.332cm" svg:height="0.399cm" svg:x="8.702cm" svg:y="5.641cm">
          <draw:text-box>
            <text:p text:style-name="P3"><text:span text:style-name="T23">40</text:span></text:p>
          </draw:text-box>
        </draw:frame>
        <draw:frame draw:style-name="gr8" draw:text-style-name="P9" draw:layer="layout" svg:width="0.332cm" svg:height="0.399cm" svg:x="10.218cm" svg:y="5.641cm">
          <draw:text-box>
            <text:p text:style-name="P3"><text:span text:style-name="T23">24</text:span></text:p>
          </draw:text-box>
        </draw:frame>
        <draw:frame draw:style-name="gr8" draw:text-style-name="P9" draw:layer="layout" svg:width="0.332cm" svg:height="0.399cm" svg:x="11.36cm" svg:y="5.641cm">
          <draw:text-box>
            <text:p text:style-name="P3"><text:span text:style-name="T23">60</text:span></text:p>
          </draw:text-box>
        </draw:frame>
        <draw:frame draw:style-name="gr8" draw:text-style-name="P9" draw:layer="layout" svg:width="0.332cm" svg:height="0.399cm" svg:x="12.876cm" svg:y="5.641cm">
          <draw:text-box>
            <text:p text:style-name="P3"><text:span text:style-name="T23">16</text:span></text:p>
          </draw:text-box>
        </draw:frame>
        <draw:frame draw:style-name="gr8" draw:text-style-name="P9" draw:layer="layout" svg:width="0.743cm" svg:height="0.399cm" svg:x="14.016cm" svg:y="5.641cm">
          <draw:text-box>
            <text:p text:style-name="P3"><text:span text:style-name="T23">45.71</text:span></text:p>
          </draw:text-box>
        </draw:frame>
        <draw:frame draw:style-name="gr8" draw:text-style-name="P9" draw:layer="layout" svg:width="0.332cm" svg:height="0.399cm" svg:x="15.53cm" svg:y="5.641cm">
          <draw:text-box>
            <text:p text:style-name="P3"><text:span text:style-name="T23">19</text:span></text:p>
          </draw:text-box>
        </draw:frame>
        <draw:frame draw:style-name="gr8" draw:text-style-name="P9" draw:layer="layout" svg:width="0.743cm" svg:height="0.399cm" svg:x="16.672cm" svg:y="5.641cm">
          <draw:text-box>
            <text:p text:style-name="P3"><text:span text:style-name="T23">54.29</text:span></text:p>
          </draw:text-box>
        </draw:frame>
        <draw:frame draw:style-name="gr8" draw:text-style-name="P9" draw:layer="layout" svg:width="0.578cm" svg:height="0.399cm" svg:x="18.186cm" svg:y="5.641cm">
          <draw:text-box>
            <text:p text:style-name="P3"><text:span text:style-name="T23">0.64</text:span></text:p>
          </draw:text-box>
        </draw:frame>
        <draw:frame draw:style-name="gr8" draw:text-style-name="P9" draw:layer="layout" svg:width="1.7cm" svg:height="0.399cm" svg:x="2cm" svg:y="5.993cm">
          <draw:text-box>
            <text:p text:style-name="P3"><text:span text:style-name="T23">Deterioration</text:span></text:p>
          </draw:text-box>
        </draw:frame>
        <draw:frame draw:style-name="gr8" draw:text-style-name="P9" draw:layer="layout" svg:width="0.332cm" svg:height="0.399cm" svg:x="7.448cm" svg:y="5.993cm">
          <draw:text-box>
            <text:p text:style-name="P3"><text:span text:style-name="T23">16</text:span></text:p>
          </draw:text-box>
        </draw:frame>
        <draw:frame draw:style-name="gr8" draw:text-style-name="P9" draw:layer="layout" svg:width="0.332cm" svg:height="0.399cm" svg:x="8.702cm" svg:y="5.993cm">
          <draw:text-box>
            <text:p text:style-name="P3"><text:span text:style-name="T23">40</text:span></text:p>
          </draw:text-box>
        </draw:frame>
        <draw:frame draw:style-name="gr8" draw:text-style-name="P9" draw:layer="layout" svg:width="0.332cm" svg:height="0.399cm" svg:x="12.876cm" svg:y="5.993cm">
          <draw:text-box>
            <text:p text:style-name="P3"><text:span text:style-name="T23">16</text:span></text:p>
          </draw:text-box>
        </draw:frame>
        <draw:frame draw:style-name="gr8" draw:text-style-name="P9" draw:layer="layout" svg:width="0.743cm" svg:height="0.399cm" svg:x="14.016cm" svg:y="5.993cm">
          <draw:text-box>
            <text:p text:style-name="P3"><text:span text:style-name="T23">45.71</text:span></text:p>
          </draw:text-box>
        </draw:frame>
        <draw:frame draw:style-name="gr8" draw:text-style-name="P9" draw:layer="layout" svg:width="1.725cm" svg:height="0.399cm" svg:x="2cm" svg:y="6.441cm">
          <draw:text-box>
            <text:p text:style-name="P3"><text:span text:style-name="T23">Improvement</text:span></text:p>
          </draw:text-box>
        </draw:frame>
        <draw:frame draw:style-name="gr8" draw:text-style-name="P9" draw:layer="layout" svg:width="0.298cm" svg:height="0.399cm" svg:x="7.448cm" svg:y="6.441cm">
          <draw:text-box>
            <text:p text:style-name="P3"><text:span text:style-name="T23">0</text:span></text:p>
          </draw:text-box>
        </draw:frame>
        <draw:frame draw:style-name="gr8" draw:text-style-name="P9" draw:layer="layout" svg:width="0.298cm" svg:height="0.399cm" svg:x="12.876cm" svg:y="6.441cm">
          <draw:text-box>
            <text:p text:style-name="P3"><text:span text:style-name="T23">0</text:span></text:p>
          </draw:text-box>
        </draw:frame>
        <draw:frame draw:style-name="gr8" draw:text-style-name="P9" draw:layer="layout" svg:width="3.376cm" svg:height="0.399cm" svg:x="1.8cm" svg:y="6.889cm">
          <draw:text-box>
            <text:p text:style-name="P3"><text:span text:style-name="T23">Change of income source</text:span></text:p>
          </draw:text-box>
        </draw:frame>
        <draw:frame draw:style-name="gr8" draw:text-style-name="P9" draw:layer="layout" svg:width="0.298cm" svg:height="0.399cm" svg:x="7.448cm" svg:y="6.889cm">
          <draw:text-box>
            <text:p text:style-name="P3"><text:span text:style-name="T23">9</text:span></text:p>
          </draw:text-box>
        </draw:frame>
        <draw:frame draw:style-name="gr8" draw:text-style-name="P9" draw:layer="layout" svg:width="0.578cm" svg:height="0.399cm" svg:x="8.702cm" svg:y="6.889cm">
          <draw:text-box>
            <text:p text:style-name="P3"><text:span text:style-name="T23">22.5</text:span></text:p>
          </draw:text-box>
        </draw:frame>
        <draw:frame draw:style-name="gr8" draw:text-style-name="P9" draw:layer="layout" svg:width="0.332cm" svg:height="0.399cm" svg:x="10.218cm" svg:y="6.889cm">
          <draw:text-box>
            <text:p text:style-name="P3"><text:span text:style-name="T23">31</text:span></text:p>
          </draw:text-box>
        </draw:frame>
        <draw:frame draw:style-name="gr8" draw:text-style-name="P9" draw:layer="layout" svg:width="0.578cm" svg:height="0.399cm" svg:x="11.36cm" svg:y="6.889cm">
          <draw:text-box>
            <text:p text:style-name="P3"><text:span text:style-name="T23">77.5</text:span></text:p>
          </draw:text-box>
        </draw:frame>
        <draw:frame draw:style-name="gr8" draw:text-style-name="P9" draw:layer="layout" svg:width="0.298cm" svg:height="0.399cm" svg:x="12.876cm" svg:y="6.889cm">
          <draw:text-box>
            <text:p text:style-name="P3"><text:span text:style-name="T23">7</text:span></text:p>
          </draw:text-box>
        </draw:frame>
        <draw:frame draw:style-name="gr8" draw:text-style-name="P9" draw:layer="layout" svg:width="0.332cm" svg:height="0.399cm" svg:x="14.016cm" svg:y="6.889cm">
          <draw:text-box>
            <text:p text:style-name="P3"><text:span text:style-name="T23">20</text:span></text:p>
          </draw:text-box>
        </draw:frame>
        <draw:frame draw:style-name="gr8" draw:text-style-name="P9" draw:layer="layout" svg:width="0.332cm" svg:height="0.399cm" svg:x="15.53cm" svg:y="6.889cm">
          <draw:text-box>
            <text:p text:style-name="P3"><text:span text:style-name="T23">28</text:span></text:p>
          </draw:text-box>
        </draw:frame>
        <draw:frame draw:style-name="gr8" draw:text-style-name="P9" draw:layer="layout" svg:width="0.332cm" svg:height="0.399cm" svg:x="16.672cm" svg:y="6.889cm">
          <draw:text-box>
            <text:p text:style-name="P3"><text:span text:style-name="T23">80</text:span></text:p>
          </draw:text-box>
        </draw:frame>
        <draw:frame draw:style-name="gr8" draw:text-style-name="P9" draw:layer="layout" svg:width="0.298cm" svg:height="0.399cm" svg:x="18.186cm" svg:y="6.889cm">
          <draw:text-box>
            <text:p text:style-name="P3"><text:span text:style-name="T23">1</text:span></text:p>
          </draw:text-box>
        </draw:frame>
        <draw:frame draw:style-name="gr8" draw:text-style-name="P9" draw:layer="layout" svg:width="2.487cm" svg:height="0.399cm" svg:x="1.8cm" svg:y="7.337cm">
          <draw:text-box>
            <text:p text:style-name="P3"><text:span text:style-name="T23">Caring for the child</text:span></text:p>
          </draw:text-box>
        </draw:frame>
        <draw:frame draw:style-name="gr8" draw:text-style-name="P9" draw:layer="layout" svg:width="0.578cm" svg:height="0.399cm" svg:x="18.186cm" svg:y="7.337cm">
          <draw:text-box>
            <text:p text:style-name="P3"><text:span text:style-name="T23">0.14</text:span></text:p>
          </draw:text-box>
        </draw:frame>
        <draw:frame draw:style-name="gr8" draw:text-style-name="P9" draw:layer="layout" svg:width="0.921cm" svg:height="0.399cm" svg:x="2cm" svg:y="7.785cm">
          <draw:text-box>
            <text:p text:style-name="P3"><text:span text:style-name="T23">Mother</text:span></text:p>
          </draw:text-box>
        </draw:frame>
        <draw:frame draw:style-name="gr8" draw:text-style-name="P9" draw:layer="layout" svg:width="0.332cm" svg:height="0.399cm" svg:x="7.448cm" svg:y="7.785cm">
          <draw:text-box>
            <text:p text:style-name="P3"><text:span text:style-name="T23">34</text:span></text:p>
          </draw:text-box>
        </draw:frame>
        <draw:frame draw:style-name="gr8" draw:text-style-name="P9" draw:layer="layout" svg:width="0.332cm" svg:height="0.399cm" svg:x="8.702cm" svg:y="7.785cm">
          <draw:text-box>
            <text:p text:style-name="P3"><text:span text:style-name="T23">85</text:span></text:p>
          </draw:text-box>
        </draw:frame>
        <draw:frame draw:style-name="gr8" draw:text-style-name="P9" draw:layer="layout" svg:width="0.332cm" svg:height="0.399cm" svg:x="12.876cm" svg:y="7.785cm">
          <draw:text-box>
            <text:p text:style-name="P3"><text:span text:style-name="T23">24</text:span></text:p>
          </draw:text-box>
        </draw:frame>
        <draw:frame draw:style-name="gr8" draw:text-style-name="P9" draw:layer="layout" svg:width="0.743cm" svg:height="0.399cm" svg:x="14.016cm" svg:y="7.785cm">
          <draw:text-box>
            <text:p text:style-name="P3"><text:span text:style-name="T23">68.57</text:span></text:p>
          </draw:text-box>
        </draw:frame>
        <draw:frame draw:style-name="gr8" draw:text-style-name="P9" draw:layer="layout" svg:width="0.857cm" svg:height="0.399cm" svg:x="2cm" svg:y="8.137cm">
          <draw:text-box>
            <text:p text:style-name="P3"><text:span text:style-name="T23">Father</text:span></text:p>
          </draw:text-box>
        </draw:frame>
        <draw:frame draw:style-name="gr8" draw:text-style-name="P9" draw:layer="layout" svg:width="0.298cm" svg:height="0.399cm" svg:x="7.448cm" svg:y="8.137cm">
          <draw:text-box>
            <text:p text:style-name="P3"><text:span text:style-name="T23">1</text:span></text:p>
          </draw:text-box>
        </draw:frame>
        <draw:frame draw:style-name="gr8" draw:text-style-name="P9" draw:layer="layout" svg:width="0.413cm" svg:height="0.399cm" svg:x="8.702cm" svg:y="8.137cm">
          <draw:text-box>
            <text:p text:style-name="P3"><text:span text:style-name="T23">2.5</text:span></text:p>
          </draw:text-box>
        </draw:frame>
        <draw:frame draw:style-name="gr8" draw:text-style-name="P9" draw:layer="layout" svg:width="0.298cm" svg:height="0.399cm" svg:x="12.876cm" svg:y="8.137cm">
          <draw:text-box>
            <text:p text:style-name="P3"><text:span text:style-name="T23">1</text:span></text:p>
          </draw:text-box>
        </draw:frame>
        <draw:frame draw:style-name="gr8" draw:text-style-name="P9" draw:layer="layout" svg:width="0.578cm" svg:height="0.399cm" svg:x="14.016cm" svg:y="8.137cm">
          <draw:text-box>
            <text:p text:style-name="P3"><text:span text:style-name="T23">2.86</text:span></text:p>
          </draw:text-box>
        </draw:frame>
        <draw:frame draw:style-name="gr8" draw:text-style-name="P9" draw:layer="layout" svg:width="1.678cm" svg:height="0.399cm" svg:x="2cm" svg:y="8.585cm">
          <draw:text-box>
            <text:p text:style-name="P3"><text:span text:style-name="T23">Both parents</text:span></text:p>
          </draw:text-box>
        </draw:frame>
        <draw:frame draw:style-name="gr8" draw:text-style-name="P9" draw:layer="layout" svg:width="0.298cm" svg:height="0.399cm" svg:x="7.448cm" svg:y="8.585cm">
          <draw:text-box>
            <text:p text:style-name="P3"><text:span text:style-name="T23">5</text:span></text:p>
          </draw:text-box>
        </draw:frame>
        <draw:frame draw:style-name="gr8" draw:text-style-name="P9" draw:layer="layout" svg:width="0.578cm" svg:height="0.399cm" svg:x="8.702cm" svg:y="8.585cm">
          <draw:text-box>
            <text:p text:style-name="P3"><text:span text:style-name="T23">12.5</text:span></text:p>
          </draw:text-box>
        </draw:frame>
        <draw:frame draw:style-name="gr8" draw:text-style-name="P9" draw:layer="layout" svg:width="0.332cm" svg:height="0.399cm" svg:x="12.876cm" svg:y="8.585cm">
          <draw:text-box>
            <text:p text:style-name="P3"><text:span text:style-name="T23">10</text:span></text:p>
          </draw:text-box>
        </draw:frame>
        <draw:frame draw:style-name="gr8" draw:text-style-name="P9" draw:layer="layout" svg:width="0.743cm" svg:height="0.399cm" svg:x="14.016cm" svg:y="8.585cm">
          <draw:text-box>
            <text:p text:style-name="P3"><text:span text:style-name="T23">28.57</text:span></text:p>
          </draw:text-box>
        </draw:frame>
        <draw:frame draw:style-name="gr8" draw:text-style-name="P9" draw:layer="layout" svg:width="5.353cm" svg:height="0.399cm" svg:x="1.8cm" svg:y="9.033cm">
          <draw:text-box>
            <text:p text:style-name="P3"><text:span text:style-name="T23">Participation of other people in child care</text:span></text:p>
          </draw:text-box>
        </draw:frame>
        <draw:frame draw:style-name="gr8" draw:text-style-name="P9" draw:layer="layout" svg:width="0.332cm" svg:height="0.399cm" svg:x="7.448cm" svg:y="9.033cm">
          <draw:text-box>
            <text:p text:style-name="P3"><text:span text:style-name="T23">22</text:span></text:p>
          </draw:text-box>
        </draw:frame>
        <draw:frame draw:style-name="gr8" draw:text-style-name="P9" draw:layer="layout" svg:width="0.332cm" svg:height="0.399cm" svg:x="8.702cm" svg:y="9.033cm">
          <draw:text-box>
            <text:p text:style-name="P3"><text:span text:style-name="T23">55</text:span></text:p>
          </draw:text-box>
        </draw:frame>
        <draw:frame draw:style-name="gr8" draw:text-style-name="P9" draw:layer="layout" svg:width="0.332cm" svg:height="0.399cm" svg:x="10.218cm" svg:y="9.033cm">
          <draw:text-box>
            <text:p text:style-name="P3"><text:span text:style-name="T23">18</text:span></text:p>
          </draw:text-box>
        </draw:frame>
        <draw:frame draw:style-name="gr8" draw:text-style-name="P9" draw:layer="layout" svg:width="0.332cm" svg:height="0.399cm" svg:x="11.36cm" svg:y="9.033cm">
          <draw:text-box>
            <text:p text:style-name="P3"><text:span text:style-name="T23">45</text:span></text:p>
          </draw:text-box>
        </draw:frame>
        <draw:frame draw:style-name="gr8" draw:text-style-name="P9" draw:layer="layout" svg:width="0.332cm" svg:height="0.399cm" svg:x="12.876cm" svg:y="9.033cm">
          <draw:text-box>
            <text:p text:style-name="P3"><text:span text:style-name="T23">18</text:span></text:p>
          </draw:text-box>
        </draw:frame>
        <draw:frame draw:style-name="gr8" draw:text-style-name="P9" draw:layer="layout" svg:width="0.743cm" svg:height="0.399cm" svg:x="14.016cm" svg:y="9.033cm">
          <draw:text-box>
            <text:p text:style-name="P3"><text:span text:style-name="T23">51.34</text:span></text:p>
          </draw:text-box>
        </draw:frame>
        <draw:frame draw:style-name="gr8" draw:text-style-name="P9" draw:layer="layout" svg:width="0.332cm" svg:height="0.399cm" svg:x="15.53cm" svg:y="9.033cm">
          <draw:text-box>
            <text:p text:style-name="P3"><text:span text:style-name="T23">17</text:span></text:p>
          </draw:text-box>
        </draw:frame>
        <draw:frame draw:style-name="gr8" draw:text-style-name="P9" draw:layer="layout" svg:width="0.743cm" svg:height="0.399cm" svg:x="16.672cm" svg:y="9.033cm">
          <draw:text-box>
            <text:p text:style-name="P3"><text:span text:style-name="T23">48.57</text:span></text:p>
          </draw:text-box>
        </draw:frame>
        <draw:frame draw:style-name="gr8" draw:text-style-name="P9" draw:layer="layout" svg:width="0.578cm" svg:height="0.399cm" svg:x="18.186cm" svg:y="9.033cm">
          <draw:text-box>
            <text:p text:style-name="P3"><text:span text:style-name="T23">0.81</text:span></text:p>
          </draw:text-box>
        </draw:frame>
        <draw:frame draw:style-name="gr8" draw:text-style-name="P9" draw:layer="layout" svg:width="1.81cm" svg:height="0.399cm" svg:x="2cm" svg:y="9.385cm">
          <draw:text-box>
            <text:p text:style-name="P3"><text:span text:style-name="T23">Grandparents</text:span></text:p>
          </draw:text-box>
        </draw:frame>
        <draw:frame draw:style-name="gr8" draw:text-style-name="P9" draw:layer="layout" svg:width="0.332cm" svg:height="0.399cm" svg:x="7.448cm" svg:y="9.385cm">
          <draw:text-box>
            <text:p text:style-name="P3"><text:span text:style-name="T23">18</text:span></text:p>
          </draw:text-box>
        </draw:frame>
        <draw:frame draw:style-name="gr8" draw:text-style-name="P9" draw:layer="layout" svg:width="0.332cm" svg:height="0.399cm" svg:x="12.876cm" svg:y="9.385cm">
          <draw:text-box>
            <text:p text:style-name="P3"><text:span text:style-name="T23">15</text:span></text:p>
          </draw:text-box>
        </draw:frame>
        <draw:frame draw:style-name="gr8" draw:text-style-name="P9" draw:layer="layout" svg:width="1.048cm" svg:height="0.399cm" svg:x="2cm" svg:y="9.833cm">
          <draw:text-box>
            <text:p text:style-name="P3"><text:span text:style-name="T23">Siblings</text:span></text:p>
          </draw:text-box>
        </draw:frame>
        <draw:frame draw:style-name="gr8" draw:text-style-name="P9" draw:layer="layout" svg:width="0.298cm" svg:height="0.399cm" svg:x="7.448cm" svg:y="9.833cm">
          <draw:text-box>
            <text:p text:style-name="P3"><text:span text:style-name="T23">2</text:span></text:p>
          </draw:text-box>
        </draw:frame>
        <draw:frame draw:style-name="gr8" draw:text-style-name="P9" draw:layer="layout" svg:width="0.298cm" svg:height="0.399cm" svg:x="12.876cm" svg:y="9.833cm">
          <draw:text-box>
            <text:p text:style-name="P3"><text:span text:style-name="T23">3</text:span></text:p>
          </draw:text-box>
        </draw:frame>
        <draw:frame draw:style-name="gr8" draw:text-style-name="P9" draw:layer="layout" svg:width="1.077cm" svg:height="0.399cm" svg:x="2cm" svg:y="10.281cm">
          <draw:text-box>
            <text:p text:style-name="P3"><text:span text:style-name="T23">Cousins</text:span></text:p>
          </draw:text-box>
        </draw:frame>
        <draw:frame draw:style-name="gr8" draw:text-style-name="P9" draw:layer="layout" svg:width="0.298cm" svg:height="0.399cm" svg:x="7.448cm" svg:y="10.281cm">
          <draw:text-box>
            <text:p text:style-name="P3"><text:span text:style-name="T23">2</text:span></text:p>
          </draw:text-box>
        </draw:frame>
        <draw:frame draw:style-name="gr8" draw:text-style-name="P9" draw:layer="layout" svg:width="0.298cm" svg:height="0.399cm" svg:x="12.876cm" svg:y="10.281cm">
          <draw:text-box>
            <text:p text:style-name="P3"><text:span text:style-name="T23">0</text:span></text:p>
          </draw:text-box>
        </draw:frame>
        <draw:frame draw:style-name="gr8" draw:text-style-name="P9" draw:layer="layout" svg:width="4.993cm" svg:height="0.399cm" svg:x="1.8cm" svg:y="10.729cm">
          <draw:text-box>
            <text:p text:style-name="P3"><text:span text:style-name="T23">Changes in attitude toward the ill child</text:span></text:p>
          </draw:text-box>
        </draw:frame>
        <draw:frame draw:style-name="gr8" draw:text-style-name="P9" draw:layer="layout" svg:width="0.332cm" svg:height="0.399cm" svg:x="7.448cm" svg:y="10.729cm">
          <draw:text-box>
            <text:p text:style-name="P3"><text:span text:style-name="T23">15</text:span></text:p>
          </draw:text-box>
        </draw:frame>
        <draw:frame draw:style-name="gr8" draw:text-style-name="P9" draw:layer="layout" svg:width="0.578cm" svg:height="0.399cm" svg:x="8.702cm" svg:y="10.729cm">
          <draw:text-box>
            <text:p text:style-name="P3"><text:span text:style-name="T23">37.5</text:span></text:p>
          </draw:text-box>
        </draw:frame>
        <draw:frame draw:style-name="gr8" draw:text-style-name="P9" draw:layer="layout" svg:width="0.332cm" svg:height="0.399cm" svg:x="10.218cm" svg:y="10.729cm">
          <draw:text-box>
            <text:p text:style-name="P3"><text:span text:style-name="T23">25</text:span></text:p>
          </draw:text-box>
        </draw:frame>
        <draw:frame draw:style-name="gr8" draw:text-style-name="P9" draw:layer="layout" svg:width="0.578cm" svg:height="0.399cm" svg:x="11.36cm" svg:y="10.729cm">
          <draw:text-box>
            <text:p text:style-name="P3"><text:span text:style-name="T23">62.5</text:span></text:p>
          </draw:text-box>
        </draw:frame>
        <draw:frame draw:style-name="gr8" draw:text-style-name="P9" draw:layer="layout" svg:width="0.298cm" svg:height="0.399cm" svg:x="12.876cm" svg:y="10.729cm">
          <draw:text-box>
            <text:p text:style-name="P3"><text:span text:style-name="T23">9</text:span></text:p>
          </draw:text-box>
        </draw:frame>
        <draw:frame draw:style-name="gr8" draw:text-style-name="P9" draw:layer="layout" svg:width="0.743cm" svg:height="0.399cm" svg:x="14.016cm" svg:y="10.729cm">
          <draw:text-box>
            <text:p text:style-name="P3"><text:span text:style-name="T23">25.71</text:span></text:p>
          </draw:text-box>
        </draw:frame>
        <draw:frame draw:style-name="gr8" draw:text-style-name="P9" draw:layer="layout" svg:width="0.332cm" svg:height="0.399cm" svg:x="15.53cm" svg:y="10.729cm">
          <draw:text-box>
            <text:p text:style-name="P3"><text:span text:style-name="T23">26</text:span></text:p>
          </draw:text-box>
        </draw:frame>
        <draw:frame draw:style-name="gr8" draw:text-style-name="P9" draw:layer="layout" svg:width="0.743cm" svg:height="0.399cm" svg:x="16.672cm" svg:y="10.729cm">
          <draw:text-box>
            <text:p text:style-name="P3"><text:span text:style-name="T23">74.29</text:span></text:p>
          </draw:text-box>
        </draw:frame>
        <draw:frame draw:style-name="gr8" draw:text-style-name="P9" draw:layer="layout" svg:width="0.578cm" svg:height="0.399cm" svg:x="18.186cm" svg:y="10.729cm">
          <draw:text-box>
            <text:p text:style-name="P3"><text:span text:style-name="T23">0.32</text:span></text:p>
          </draw:text-box>
        </draw:frame>
        <draw:frame draw:style-name="gr8" draw:text-style-name="P9" draw:layer="layout" svg:width="1.725cm" svg:height="0.399cm" svg:x="2cm" svg:y="11.079cm">
          <draw:text-box>
            <text:p text:style-name="P3"><text:span text:style-name="T23">Improvement</text:span></text:p>
          </draw:text-box>
        </draw:frame>
        <draw:frame draw:style-name="gr8" draw:text-style-name="P9" draw:layer="layout" svg:width="0.332cm" svg:height="0.399cm" svg:x="7.448cm" svg:y="11.079cm">
          <draw:text-box>
            <text:p text:style-name="P3"><text:span text:style-name="T23">14</text:span></text:p>
          </draw:text-box>
        </draw:frame>
        <draw:frame draw:style-name="gr8" draw:text-style-name="P9" draw:layer="layout" svg:width="0.578cm" svg:height="0.399cm" svg:x="8.702cm" svg:y="11.079cm">
          <draw:text-box>
            <text:p text:style-name="P3"><text:span text:style-name="T23">35.0</text:span></text:p>
          </draw:text-box>
        </draw:frame>
        <draw:frame draw:style-name="gr8" draw:text-style-name="P9" draw:layer="layout" svg:width="0.298cm" svg:height="0.399cm" svg:x="12.876cm" svg:y="11.079cm">
          <draw:text-box>
            <text:p text:style-name="P3"><text:span text:style-name="T23">9</text:span></text:p>
          </draw:text-box>
        </draw:frame>
        <draw:frame draw:style-name="gr8" draw:text-style-name="P9" draw:layer="layout" svg:width="0.743cm" svg:height="0.399cm" svg:x="14.016cm" svg:y="11.079cm">
          <draw:text-box>
            <text:p text:style-name="P3"><text:span text:style-name="T23">25.71</text:span></text:p>
          </draw:text-box>
        </draw:frame>
        <draw:frame draw:style-name="gr8" draw:text-style-name="P9" draw:layer="layout" svg:width="1.7cm" svg:height="0.399cm" svg:x="2cm" svg:y="11.529cm">
          <draw:text-box>
            <text:p text:style-name="P3"><text:span text:style-name="T23">Deterioration</text:span></text:p>
          </draw:text-box>
        </draw:frame>
        <draw:frame draw:style-name="gr8" draw:text-style-name="P9" draw:layer="layout" svg:width="0.298cm" svg:height="0.399cm" svg:x="7.448cm" svg:y="11.529cm">
          <draw:text-box>
            <text:p text:style-name="P3"><text:span text:style-name="T23">1</text:span></text:p>
          </draw:text-box>
        </draw:frame>
        <draw:frame draw:style-name="gr8" draw:text-style-name="P9" draw:layer="layout" svg:width="0.413cm" svg:height="0.399cm" svg:x="8.702cm" svg:y="11.529cm">
          <draw:text-box>
            <text:p text:style-name="P3"><text:span text:style-name="T23">2.5</text:span></text:p>
          </draw:text-box>
        </draw:frame>
        <draw:frame draw:style-name="gr8" draw:text-style-name="P9" draw:layer="layout" svg:width="0.298cm" svg:height="0.399cm" svg:x="12.876cm" svg:y="11.529cm">
          <draw:text-box>
            <text:p text:style-name="P3"><text:span text:style-name="T23">0</text:span></text:p>
          </draw:text-box>
        </draw:frame>
        <draw:frame draw:style-name="gr8" draw:text-style-name="P9" draw:layer="layout" svg:width="5.4cm" svg:height="0.399cm" svg:x="1.8cm" svg:y="11.977cm">
          <draw:text-box>
            <text:p text:style-name="P3"><text:span text:style-name="T23">Changes in attitude toward other children</text:span></text:p>
          </draw:text-box>
        </draw:frame>
        <draw:frame draw:style-name="gr10" draw:text-style-name="P11" draw:layer="layout" svg:width="0.223cm" svg:height="0.268cm" svg:x="7.448cm" svg:y="11.949cm">
          <draw:text-box>
            <text:p text:style-name="P3"><text:span text:style-name="T26">b</text:span></text:p>
          </draw:text-box>
        </draw:frame>
        <draw:frame draw:style-name="gr8" draw:text-style-name="P9" draw:layer="layout" svg:width="0.298cm" svg:height="0.399cm" svg:x="7.56cm" svg:y="11.977cm">
          <draw:text-box>
            <text:p text:style-name="P3"><text:span text:style-name="T23">4</text:span></text:p>
          </draw:text-box>
        </draw:frame>
        <draw:frame draw:style-name="gr8" draw:text-style-name="P9" draw:layer="layout" svg:width="0.743cm" svg:height="0.399cm" svg:x="8.702cm" svg:y="11.977cm">
          <draw:text-box>
            <text:p text:style-name="P3"><text:span text:style-name="T23">13.33</text:span></text:p>
          </draw:text-box>
        </draw:frame>
        <draw:frame draw:style-name="gr8" draw:text-style-name="P9" draw:layer="layout" svg:width="0.332cm" svg:height="0.399cm" svg:x="10.218cm" svg:y="11.977cm">
          <draw:text-box>
            <text:p text:style-name="P3"><text:span text:style-name="T23">26</text:span></text:p>
          </draw:text-box>
        </draw:frame>
        <draw:frame draw:style-name="gr8" draw:text-style-name="P9" draw:layer="layout" svg:width="0.743cm" svg:height="0.399cm" svg:x="11.36cm" svg:y="11.977cm">
          <draw:text-box>
            <text:p text:style-name="P3"><text:span text:style-name="T23">86.67</text:span></text:p>
          </draw:text-box>
        </draw:frame>
        <draw:frame draw:style-name="gr10" draw:text-style-name="P11" draw:layer="layout" svg:width="0.223cm" svg:height="0.268cm" svg:x="12.876cm" svg:y="11.949cm">
          <draw:text-box>
            <text:p text:style-name="P3"><text:span text:style-name="T26">c</text:span></text:p>
          </draw:text-box>
        </draw:frame>
        <draw:frame draw:style-name="gr8" draw:text-style-name="P9" draw:layer="layout" svg:width="0.298cm" svg:height="0.399cm" svg:x="12.974cm" svg:y="11.977cm">
          <draw:text-box>
            <text:p text:style-name="P3"><text:span text:style-name="T23">4</text:span></text:p>
          </draw:text-box>
        </draw:frame>
        <draw:frame draw:style-name="gr8" draw:text-style-name="P9" draw:layer="layout" svg:width="0.578cm" svg:height="0.399cm" svg:x="14.016cm" svg:y="11.977cm">
          <draw:text-box>
            <text:p text:style-name="P3"><text:span text:style-name="T23">16.0</text:span></text:p>
          </draw:text-box>
        </draw:frame>
        <draw:frame draw:style-name="gr8" draw:text-style-name="P9" draw:layer="layout" svg:width="0.332cm" svg:height="0.399cm" svg:x="15.53cm" svg:y="11.977cm">
          <draw:text-box>
            <text:p text:style-name="P3"><text:span text:style-name="T23">21</text:span></text:p>
          </draw:text-box>
        </draw:frame>
        <draw:frame draw:style-name="gr8" draw:text-style-name="P9" draw:layer="layout" svg:width="0.578cm" svg:height="0.399cm" svg:x="16.672cm" svg:y="11.977cm">
          <draw:text-box>
            <text:p text:style-name="P3"><text:span text:style-name="T23">84.0</text:span></text:p>
          </draw:text-box>
        </draw:frame>
        <draw:frame draw:style-name="gr8" draw:text-style-name="P9" draw:layer="layout" svg:width="0.298cm" svg:height="0.399cm" svg:x="18.186cm" svg:y="11.977cm">
          <draw:text-box>
            <text:p text:style-name="P3"><text:span text:style-name="T23">1</text:span></text:p>
          </draw:text-box>
        </draw:frame>
        <draw:frame draw:style-name="gr8" draw:text-style-name="P9" draw:layer="layout" svg:width="1.725cm" svg:height="0.399cm" svg:x="2cm" svg:y="12.327cm">
          <draw:text-box>
            <text:p text:style-name="P3"><text:span text:style-name="T23">Improvement</text:span></text:p>
          </draw:text-box>
        </draw:frame>
        <draw:frame draw:style-name="gr8" draw:text-style-name="P9" draw:layer="layout" svg:width="0.298cm" svg:height="0.399cm" svg:x="7.448cm" svg:y="12.327cm">
          <draw:text-box>
            <text:p text:style-name="P3"><text:span text:style-name="T23">4</text:span></text:p>
          </draw:text-box>
        </draw:frame>
        <draw:frame draw:style-name="gr8" draw:text-style-name="P9" draw:layer="layout" svg:width="0.743cm" svg:height="0.399cm" svg:x="8.702cm" svg:y="12.327cm">
          <draw:text-box>
            <text:p text:style-name="P3"><text:span text:style-name="T23">13.33</text:span></text:p>
          </draw:text-box>
        </draw:frame>
        <draw:frame draw:style-name="gr8" draw:text-style-name="P9" draw:layer="layout" svg:width="0.298cm" svg:height="0.399cm" svg:x="12.876cm" svg:y="12.327cm">
          <draw:text-box>
            <text:p text:style-name="P3"><text:span text:style-name="T23">3</text:span></text:p>
          </draw:text-box>
        </draw:frame>
        <draw:frame draw:style-name="gr8" draw:text-style-name="P9" draw:layer="layout" svg:width="0.332cm" svg:height="0.399cm" svg:x="14.016cm" svg:y="12.327cm">
          <draw:text-box>
            <text:p text:style-name="P3"><text:span text:style-name="T23">12</text:span></text:p>
          </draw:text-box>
        </draw:frame>
        <draw:frame draw:style-name="gr8" draw:text-style-name="P9" draw:layer="layout" svg:width="1.7cm" svg:height="0.399cm" svg:x="2cm" svg:y="12.775cm">
          <draw:text-box>
            <text:p text:style-name="P3"><text:span text:style-name="T23">Deterioration</text:span></text:p>
          </draw:text-box>
        </draw:frame>
        <draw:frame draw:style-name="gr8" draw:text-style-name="P9" draw:layer="layout" svg:width="0.298cm" svg:height="0.399cm" svg:x="7.448cm" svg:y="12.775cm">
          <draw:text-box>
            <text:p text:style-name="P3"><text:span text:style-name="T23">0</text:span></text:p>
          </draw:text-box>
        </draw:frame>
        <draw:frame draw:style-name="gr8" draw:text-style-name="P9" draw:layer="layout" svg:width="0.298cm" svg:height="0.399cm" svg:x="12.876cm" svg:y="12.775cm">
          <draw:text-box>
            <text:p text:style-name="P3"><text:span text:style-name="T23">1</text:span></text:p>
          </draw:text-box>
        </draw:frame>
        <draw:frame draw:style-name="gr8" draw:text-style-name="P9" draw:layer="layout" svg:width="0.298cm" svg:height="0.399cm" svg:x="14.016cm" svg:y="12.775cm">
          <draw:text-box>
            <text:p text:style-name="P3"><text:span text:style-name="T23">4</text:span></text:p>
          </draw:text-box>
        </draw:frame>
        <draw:frame draw:style-name="gr8" draw:text-style-name="P9" draw:layer="layout" svg:width="4.815cm" svg:height="0.399cm" svg:x="1.8cm" svg:y="13.223cm">
          <draw:text-box>
            <text:p text:style-name="P3"><text:span text:style-name="T23">Changes in relations among children</text:span></text:p>
          </draw:text-box>
        </draw:frame>
        <draw:frame draw:style-name="gr10" draw:text-style-name="P11" draw:layer="layout" svg:width="0.223cm" svg:height="0.268cm" svg:x="7.448cm" svg:y="13.197cm">
          <draw:text-box>
            <text:p text:style-name="P3"><text:span text:style-name="T26">b</text:span></text:p>
          </draw:text-box>
        </draw:frame>
        <draw:frame draw:style-name="gr8" draw:text-style-name="P9" draw:layer="layout" svg:width="0.332cm" svg:height="0.399cm" svg:x="7.56cm" svg:y="13.223cm">
          <draw:text-box>
            <text:p text:style-name="P3"><text:span text:style-name="T23">10</text:span></text:p>
          </draw:text-box>
        </draw:frame>
        <draw:frame draw:style-name="gr8" draw:text-style-name="P9" draw:layer="layout" svg:width="0.743cm" svg:height="0.399cm" svg:x="8.702cm" svg:y="13.223cm">
          <draw:text-box>
            <text:p text:style-name="P3"><text:span text:style-name="T23">33.33</text:span></text:p>
          </draw:text-box>
        </draw:frame>
        <draw:frame draw:style-name="gr8" draw:text-style-name="P9" draw:layer="layout" svg:width="0.332cm" svg:height="0.399cm" svg:x="10.218cm" svg:y="13.223cm">
          <draw:text-box>
            <text:p text:style-name="P3"><text:span text:style-name="T23">20</text:span></text:p>
          </draw:text-box>
        </draw:frame>
        <draw:frame draw:style-name="gr8" draw:text-style-name="P9" draw:layer="layout" svg:width="0.743cm" svg:height="0.399cm" svg:x="11.36cm" svg:y="13.223cm">
          <draw:text-box>
            <text:p text:style-name="P3"><text:span text:style-name="T23">66.67</text:span></text:p>
          </draw:text-box>
        </draw:frame>
        <draw:frame draw:style-name="gr10" draw:text-style-name="P11" draw:layer="layout" svg:width="0.223cm" svg:height="0.268cm" svg:x="12.876cm" svg:y="13.197cm">
          <draw:text-box>
            <text:p text:style-name="P3"><text:span text:style-name="T26">c</text:span></text:p>
          </draw:text-box>
        </draw:frame>
        <draw:frame draw:style-name="gr8" draw:text-style-name="P9" draw:layer="layout" svg:width="0.298cm" svg:height="0.399cm" svg:x="12.974cm" svg:y="13.223cm">
          <draw:text-box>
            <text:p text:style-name="P3"><text:span text:style-name="T23">6</text:span></text:p>
          </draw:text-box>
        </draw:frame>
        <draw:frame draw:style-name="gr8" draw:text-style-name="P9" draw:layer="layout" svg:width="0.332cm" svg:height="0.399cm" svg:x="14.016cm" svg:y="13.223cm">
          <draw:text-box>
            <text:p text:style-name="P3"><text:span text:style-name="T23">24</text:span></text:p>
          </draw:text-box>
        </draw:frame>
        <draw:frame draw:style-name="gr8" draw:text-style-name="P9" draw:layer="layout" svg:width="0.332cm" svg:height="0.399cm" svg:x="15.53cm" svg:y="13.223cm">
          <draw:text-box>
            <text:p text:style-name="P3"><text:span text:style-name="T23">19</text:span></text:p>
          </draw:text-box>
        </draw:frame>
        <draw:frame draw:style-name="gr8" draw:text-style-name="P9" draw:layer="layout" svg:width="0.332cm" svg:height="0.399cm" svg:x="16.672cm" svg:y="13.223cm">
          <draw:text-box>
            <text:p text:style-name="P3"><text:span text:style-name="T23">76</text:span></text:p>
          </draw:text-box>
        </draw:frame>
        <draw:frame draw:style-name="gr8" draw:text-style-name="P9" draw:layer="layout" svg:width="0.578cm" svg:height="0.399cm" svg:x="18.186cm" svg:y="13.223cm">
          <draw:text-box>
            <text:p text:style-name="P3"><text:span text:style-name="T23">0.55</text:span></text:p>
          </draw:text-box>
        </draw:frame>
        <draw:frame draw:style-name="gr8" draw:text-style-name="P9" draw:layer="layout" svg:width="1.725cm" svg:height="0.399cm" svg:x="2cm" svg:y="13.575cm">
          <draw:text-box>
            <text:p text:style-name="P3"><text:span text:style-name="T23">Improvement</text:span></text:p>
          </draw:text-box>
        </draw:frame>
        <draw:frame draw:style-name="gr8" draw:text-style-name="P9" draw:layer="layout" svg:width="0.298cm" svg:height="0.399cm" svg:x="7.448cm" svg:y="13.575cm">
          <draw:text-box>
            <text:p text:style-name="P3"><text:span text:style-name="T23">9</text:span></text:p>
          </draw:text-box>
        </draw:frame>
        <draw:frame draw:style-name="gr8" draw:text-style-name="P9" draw:layer="layout" svg:width="0.578cm" svg:height="0.399cm" svg:x="8.702cm" svg:y="13.575cm">
          <draw:text-box>
            <text:p text:style-name="P3"><text:span text:style-name="T23">30.0</text:span></text:p>
          </draw:text-box>
        </draw:frame>
        <draw:frame draw:style-name="gr8" draw:text-style-name="P9" draw:layer="layout" svg:width="0.298cm" svg:height="0.399cm" svg:x="12.876cm" svg:y="13.575cm">
          <draw:text-box>
            <text:p text:style-name="P3"><text:span text:style-name="T23">6</text:span></text:p>
          </draw:text-box>
        </draw:frame>
        <draw:frame draw:style-name="gr8" draw:text-style-name="P9" draw:layer="layout" svg:width="0.332cm" svg:height="0.399cm" svg:x="14.016cm" svg:y="13.575cm">
          <draw:text-box>
            <text:p text:style-name="P3"><text:span text:style-name="T23">24</text:span></text:p>
          </draw:text-box>
        </draw:frame>
        <draw:frame draw:style-name="gr8" draw:text-style-name="P9" draw:layer="layout" svg:width="1.7cm" svg:height="0.399cm" svg:x="2cm" svg:y="14.023cm">
          <draw:text-box>
            <text:p text:style-name="P3"><text:span text:style-name="T23">Deterioration</text:span></text:p>
          </draw:text-box>
        </draw:frame>
        <draw:frame draw:style-name="gr8" draw:text-style-name="P9" draw:layer="layout" svg:width="0.298cm" svg:height="0.399cm" svg:x="7.448cm" svg:y="14.023cm">
          <draw:text-box>
            <text:p text:style-name="P3"><text:span text:style-name="T23">1</text:span></text:p>
          </draw:text-box>
        </draw:frame>
        <draw:frame draw:style-name="gr8" draw:text-style-name="P9" draw:layer="layout" svg:width="0.578cm" svg:height="0.399cm" svg:x="8.702cm" svg:y="14.023cm">
          <draw:text-box>
            <text:p text:style-name="P3"><text:span text:style-name="T23">3.33</text:span></text:p>
          </draw:text-box>
        </draw:frame>
        <draw:frame draw:style-name="gr8" draw:text-style-name="P9" draw:layer="layout" svg:width="0.298cm" svg:height="0.399cm" svg:x="12.876cm" svg:y="14.023cm">
          <draw:text-box>
            <text:p text:style-name="P3"><text:span text:style-name="T23">0</text:span></text:p>
          </draw:text-box>
        </draw:frame>
        <draw:frame draw:style-name="gr8" draw:text-style-name="P9" draw:layer="layout" svg:width="3.528cm" svg:height="0.399cm" svg:x="1.8cm" svg:y="14.471cm">
          <draw:text-box>
            <text:p text:style-name="P3"><text:span text:style-name="T23">Changes in social contacts</text:span></text:p>
          </draw:text-box>
        </draw:frame>
        <draw:frame draw:style-name="gr8" draw:text-style-name="P9" draw:layer="layout" svg:width="0.332cm" svg:height="0.399cm" svg:x="7.448cm" svg:y="14.471cm">
          <draw:text-box>
            <text:p text:style-name="P3"><text:span text:style-name="T23">25</text:span></text:p>
          </draw:text-box>
        </draw:frame>
        <draw:frame draw:style-name="gr8" draw:text-style-name="P9" draw:layer="layout" svg:width="0.578cm" svg:height="0.399cm" svg:x="8.702cm" svg:y="14.471cm">
          <draw:text-box>
            <text:p text:style-name="P3"><text:span text:style-name="T23">62.5</text:span></text:p>
          </draw:text-box>
        </draw:frame>
        <draw:frame draw:style-name="gr8" draw:text-style-name="P9" draw:layer="layout" svg:width="0.332cm" svg:height="0.399cm" svg:x="10.218cm" svg:y="14.471cm">
          <draw:text-box>
            <text:p text:style-name="P3"><text:span text:style-name="T23">15</text:span></text:p>
          </draw:text-box>
        </draw:frame>
        <draw:frame draw:style-name="gr8" draw:text-style-name="P9" draw:layer="layout" svg:width="0.578cm" svg:height="0.399cm" svg:x="11.36cm" svg:y="14.471cm">
          <draw:text-box>
            <text:p text:style-name="P3"><text:span text:style-name="T23">37.5</text:span></text:p>
          </draw:text-box>
        </draw:frame>
        <draw:frame draw:style-name="gr8" draw:text-style-name="P9" draw:layer="layout" svg:width="0.332cm" svg:height="0.399cm" svg:x="12.876cm" svg:y="14.471cm">
          <draw:text-box>
            <text:p text:style-name="P3"><text:span text:style-name="T23">17</text:span></text:p>
          </draw:text-box>
        </draw:frame>
        <draw:frame draw:style-name="gr8" draw:text-style-name="P9" draw:layer="layout" svg:width="0.743cm" svg:height="0.399cm" svg:x="14.016cm" svg:y="14.471cm">
          <draw:text-box>
            <text:p text:style-name="P3"><text:span text:style-name="T23">48.57</text:span></text:p>
          </draw:text-box>
        </draw:frame>
        <draw:frame draw:style-name="gr8" draw:text-style-name="P9" draw:layer="layout" svg:width="0.332cm" svg:height="0.399cm" svg:x="15.53cm" svg:y="14.471cm">
          <draw:text-box>
            <text:p text:style-name="P3"><text:span text:style-name="T23">18</text:span></text:p>
          </draw:text-box>
        </draw:frame>
        <draw:frame draw:style-name="gr8" draw:text-style-name="P9" draw:layer="layout" svg:width="0.743cm" svg:height="0.399cm" svg:x="16.672cm" svg:y="14.471cm">
          <draw:text-box>
            <text:p text:style-name="P3"><text:span text:style-name="T23">51.43</text:span></text:p>
          </draw:text-box>
        </draw:frame>
        <draw:frame draw:style-name="gr8" draw:text-style-name="P9" draw:layer="layout" svg:width="0.578cm" svg:height="0.399cm" svg:x="18.186cm" svg:y="14.471cm">
          <draw:text-box>
            <text:p text:style-name="P3"><text:span text:style-name="T23">0.25</text:span></text:p>
          </draw:text-box>
        </draw:frame>
        <draw:frame draw:style-name="gr8" draw:text-style-name="P9" draw:layer="layout" svg:width="1.725cm" svg:height="0.399cm" svg:x="2cm" svg:y="14.823cm">
          <draw:text-box>
            <text:p text:style-name="P3"><text:span text:style-name="T23">Improvement</text:span></text:p>
          </draw:text-box>
        </draw:frame>
        <draw:frame draw:style-name="gr8" draw:text-style-name="P9" draw:layer="layout" svg:width="0.298cm" svg:height="0.399cm" svg:x="7.448cm" svg:y="14.823cm">
          <draw:text-box>
            <text:p text:style-name="P3"><text:span text:style-name="T23">1</text:span></text:p>
          </draw:text-box>
        </draw:frame>
        <draw:frame draw:style-name="gr8" draw:text-style-name="P9" draw:layer="layout" svg:width="0.413cm" svg:height="0.399cm" svg:x="8.702cm" svg:y="14.823cm">
          <draw:text-box>
            <text:p text:style-name="P3"><text:span text:style-name="T23">2.5</text:span></text:p>
          </draw:text-box>
        </draw:frame>
        <draw:frame draw:style-name="gr8" draw:text-style-name="P9" draw:layer="layout" svg:width="0.298cm" svg:height="0.399cm" svg:x="12.876cm" svg:y="14.823cm">
          <draw:text-box>
            <text:p text:style-name="P3"><text:span text:style-name="T23">0</text:span></text:p>
          </draw:text-box>
        </draw:frame>
        <draw:frame draw:style-name="gr8" draw:text-style-name="P9" draw:layer="layout" svg:width="1.7cm" svg:height="0.399cm" svg:x="2cm" svg:y="15.271cm">
          <draw:text-box>
            <text:p text:style-name="P3"><text:span text:style-name="T23">Deterioration</text:span></text:p>
          </draw:text-box>
        </draw:frame>
        <draw:frame draw:style-name="gr8" draw:text-style-name="P9" draw:layer="layout" svg:width="0.332cm" svg:height="0.399cm" svg:x="7.448cm" svg:y="15.271cm">
          <draw:text-box>
            <text:p text:style-name="P3"><text:span text:style-name="T23">24</text:span></text:p>
          </draw:text-box>
        </draw:frame>
        <draw:frame draw:style-name="gr8" draw:text-style-name="P9" draw:layer="layout" svg:width="0.578cm" svg:height="0.399cm" svg:x="8.702cm" svg:y="15.271cm">
          <draw:text-box>
            <text:p text:style-name="P3"><text:span text:style-name="T23">60.0</text:span></text:p>
          </draw:text-box>
        </draw:frame>
        <draw:frame draw:style-name="gr8" draw:text-style-name="P9" draw:layer="layout" svg:width="0.332cm" svg:height="0.399cm" svg:x="12.876cm" svg:y="15.271cm">
          <draw:text-box>
            <text:p text:style-name="P3"><text:span text:style-name="T23">17</text:span></text:p>
          </draw:text-box>
        </draw:frame>
        <draw:frame draw:style-name="gr8" draw:text-style-name="P9" draw:layer="layout" svg:width="0.743cm" svg:height="0.399cm" svg:x="14.016cm" svg:y="15.271cm">
          <draw:text-box>
            <text:p text:style-name="P3"><text:span text:style-name="T23">48.57</text:span></text:p>
          </draw:text-box>
        </draw:frame>
        <draw:frame draw:style-name="gr8" draw:text-style-name="P9" draw:layer="layout" svg:width="1.966cm" svg:height="0.399cm" svg:x="1.8cm" svg:y="15.719cm">
          <draw:text-box>
            <text:p text:style-name="P3"><text:span text:style-name="T23">New friendship</text:span></text:p>
          </draw:text-box>
        </draw:frame>
        <draw:frame draw:style-name="gr8" draw:text-style-name="P9" draw:layer="layout" svg:width="0.332cm" svg:height="0.399cm" svg:x="7.448cm" svg:y="15.719cm">
          <draw:text-box>
            <text:p text:style-name="P3"><text:span text:style-name="T23">28</text:span></text:p>
          </draw:text-box>
        </draw:frame>
        <draw:frame draw:style-name="gr8" draw:text-style-name="P9" draw:layer="layout" svg:width="0.332cm" svg:height="0.399cm" svg:x="8.702cm" svg:y="15.719cm">
          <draw:text-box>
            <text:p text:style-name="P3"><text:span text:style-name="T23">70</text:span></text:p>
          </draw:text-box>
        </draw:frame>
        <draw:frame draw:style-name="gr8" draw:text-style-name="P9" draw:layer="layout" svg:width="0.332cm" svg:height="0.399cm" svg:x="10.218cm" svg:y="15.719cm">
          <draw:text-box>
            <text:p text:style-name="P3"><text:span text:style-name="T23">12</text:span></text:p>
          </draw:text-box>
        </draw:frame>
        <draw:frame draw:style-name="gr8" draw:text-style-name="P9" draw:layer="layout" svg:width="0.332cm" svg:height="0.399cm" svg:x="11.36cm" svg:y="15.719cm">
          <draw:text-box>
            <text:p text:style-name="P3"><text:span text:style-name="T23">30</text:span></text:p>
          </draw:text-box>
        </draw:frame>
        <draw:frame draw:style-name="gr8" draw:text-style-name="P9" draw:layer="layout" svg:width="0.332cm" svg:height="0.399cm" svg:x="12.876cm" svg:y="15.719cm">
          <draw:text-box>
            <text:p text:style-name="P3"><text:span text:style-name="T23">17</text:span></text:p>
          </draw:text-box>
        </draw:frame>
        <draw:frame draw:style-name="gr8" draw:text-style-name="P9" draw:layer="layout" svg:width="0.743cm" svg:height="0.399cm" svg:x="14.016cm" svg:y="15.719cm">
          <draw:text-box>
            <text:p text:style-name="P3"><text:span text:style-name="T23">48.57</text:span></text:p>
          </draw:text-box>
        </draw:frame>
        <draw:frame draw:style-name="gr8" draw:text-style-name="P9" draw:layer="layout" svg:width="0.332cm" svg:height="0.399cm" svg:x="15.53cm" svg:y="15.719cm">
          <draw:text-box>
            <text:p text:style-name="P3"><text:span text:style-name="T23">18</text:span></text:p>
          </draw:text-box>
        </draw:frame>
        <draw:frame draw:style-name="gr8" draw:text-style-name="P9" draw:layer="layout" svg:width="0.743cm" svg:height="0.399cm" svg:x="16.672cm" svg:y="15.719cm">
          <draw:text-box>
            <text:p text:style-name="P3"><text:span text:style-name="T23">51.43</text:span></text:p>
          </draw:text-box>
        </draw:frame>
        <draw:frame draw:style-name="gr8" draw:text-style-name="P9" draw:layer="layout" svg:width="0.578cm" svg:height="0.399cm" svg:x="18.186cm" svg:y="15.719cm">
          <draw:text-box>
            <text:p text:style-name="P3"><text:span text:style-name="T23">0.09</text:span></text:p>
          </draw:text-box>
        </draw:frame>
        <draw:frame draw:style-name="gr8" draw:text-style-name="P9" draw:layer="layout" svg:width="6.327cm" svg:height="0.399cm" svg:x="1.8cm" svg:y="16.435cm">
          <draw:text-box>
            <text:p text:style-name="P3"><text:span text:style-name="T6">Data shown as a number of responses (percent)</text:span></text:p>
          </draw:text-box>
        </draw:frame>
        <draw:frame draw:style-name="gr10" draw:text-style-name="P11" draw:layer="layout" svg:width="0.223cm" svg:height="0.268cm" svg:x="1.8cm" svg:y="16.859cm">
          <draw:text-box>
            <text:p text:style-name="P3"><text:span text:style-name="T22">a</text:span></text:p>
          </draw:text-box>
        </draw:frame>
        <draw:frame draw:style-name="gr8" draw:text-style-name="P9" draw:layer="layout" svg:width="19.234cm" svg:height="0.399cm" svg:x="1.95cm" svg:y="16.887cm">
          <draw:text-box>
            <text:p text:style-name="P3"><text:span text:style-name="T6">Data collected from 75 surveys (40 mothers, 35 fathers); missing surveys (7; 7.32 %): 4 fathers, 1 mother, who do not live in the same household; 2</text:span></text:p>
          </draw:text-box>
        </draw:frame>
        <draw:frame draw:style-name="gr8" draw:text-style-name="P9" draw:layer="layout" svg:width="5.628cm" svg:height="0.399cm" svg:x="1.8cm" svg:y="17.239cm">
          <draw:text-box>
            <text:p text:style-name="P3"><text:span text:style-name="T6">fathers did not fill out this part of the survey</text:span></text:p>
          </draw:text-box>
        </draw:frame>
        <draw:frame draw:style-name="gr10" draw:text-style-name="P11" draw:layer="layout" svg:width="0.223cm" svg:height="0.268cm" svg:x="1.8cm" svg:y="17.663cm">
          <draw:text-box>
            <text:p text:style-name="P3"><text:span text:style-name="T22">b</text:span></text:p>
          </draw:text-box>
        </draw:frame>
        <draw:frame draw:style-name="gr8" draw:text-style-name="P9" draw:layer="layout" svg:width="0.751cm" svg:height="0.399cm" svg:x="1.964cm" svg:y="17.689cm">
          <draw:text-box>
            <text:p text:style-name="P3"><text:span text:style-name="T21">n</text:span><text:span text:style-name="T6">=30,</text:span></text:p>
          </draw:text-box>
        </draw:frame>
        <draw:frame draw:style-name="gr10" draw:text-style-name="P11" draw:layer="layout" svg:width="0.223cm" svg:height="0.268cm" svg:x="2.786cm" svg:y="17.663cm">
          <draw:text-box>
            <text:p text:style-name="P3"><text:span text:style-name="T22">c</text:span></text:p>
          </draw:text-box>
        </draw:frame>
        <draw:frame draw:style-name="gr8" draw:text-style-name="P9" draw:layer="layout" svg:width="0.751cm" svg:height="0.399cm" svg:x="2.936cm" svg:y="17.689cm">
          <draw:text-box>
            <text:p text:style-name="P3"><text:span text:style-name="T21">n</text:span><text:span text:style-name="T6">=25;</text:span></text:p>
          </draw:text-box>
        </draw:frame>
        <draw:frame draw:style-name="gr10" draw:text-style-name="P11" draw:layer="layout" svg:width="0.223cm" svg:height="0.268cm" svg:x="3.764cm" svg:y="17.663cm">
          <draw:text-box>
            <text:p text:style-name="P3"><text:span text:style-name="T22">d</text:span></text:p>
          </draw:text-box>
        </draw:frame>
        <draw:polygon draw:style-name="gr2" draw:text-style-name="P2" draw:layer="layout" svg:width="17.4cm" svg:height="0.02cm" svg:x="1.8cm" svg:y="18.969cm" svg:viewBox="0 0 17401 21" draw:points="0,21 17401,21 17401,0 0,0">
          <text:p/>
        </draw:polygon>
        <draw:polygon draw:style-name="gr2" draw:text-style-name="P2" draw:layer="layout" svg:width="17.4cm" svg:height="0.02cm" svg:x="1.8cm" svg:y="23.812cm" svg:viewBox="0 0 17401 21" draw:points="0,21 17401,21 17401,0 0,0">
          <text:p/>
        </draw:polygon>
        <draw:polygon draw:style-name="gr2" draw:text-style-name="P2" draw:layer="layout" svg:width="3.426cm" svg:height="0.019cm" svg:x="1.8cm" svg:y="20.404cm" svg:viewBox="0 0 3427 20" draw:points="0,20 3427,20 3427,0 0,0">
          <text:p/>
        </draw:polygon>
        <draw:polygon draw:style-name="gr2" draw:text-style-name="P2" draw:layer="layout" svg:width="6.85cm" svg:height="0.02cm" svg:x="5.226cm" svg:y="19.685cm" svg:viewBox="0 0 6851 21" draw:points="0,21 6851,21 6851,0 0,0">
          <text:p/>
        </draw:polygon>
        <draw:polygon draw:style-name="gr2" draw:text-style-name="P2" draw:layer="layout" svg:width="6.81cm" svg:height="0.02cm" svg:x="12.39cm" svg:y="19.685cm" svg:viewBox="0 0 6811 21" draw:points="0,21 6811,21 6811,0 0,0">
          <text:p/>
        </draw:polygon>
        <draw:polygon draw:style-name="gr2" draw:text-style-name="P2" draw:layer="layout" svg:width="13.974cm" svg:height="0.019cm" svg:x="5.226cm" svg:y="20.404cm" svg:viewBox="0 0 13975 20" draw:points="0,20 13975,20 13975,0 0,0">
          <text:p/>
        </draw:polygon>
        <draw:frame draw:style-name="gr8" draw:text-style-name="P9" draw:layer="layout" svg:width="7.598cm" svg:height="0.399cm" svg:x="3.93cm" svg:y="17.689cm">
          <draw:text-box>
            <text:p text:style-name="P3"><text:span text:style-name="T6">differences between mothers</text:span><text:span text:style-name="T14">’</text:span><text:span text:style-name="T6"> and fathers</text:span><text:span text:style-name="T14">’</text:span><text:span text:style-name="T6"> groups,</text:span><text:span text:style-name="T21"> p</text:span><text:span text:style-name="T6"> value</text:span></text:p>
          </draw:text-box>
        </draw:frame>
        <draw:frame draw:style-name="gr8" draw:text-style-name="P9" draw:layer="layout" svg:width="11.645cm" svg:height="0.399cm" svg:x="1.8cm" svg:y="18.457cm">
          <draw:text-box>
            <text:p text:style-name="P3"><text:span text:style-name="T20">Table 4</text:span><text:span text:style-name="T6"> Evaluation of parents</text:span><text:span text:style-name="T14">’</text:span><text:span text:style-name="T6"> relationships with other people: 1 (very bad), 5 (very good)</text:span></text:p>
          </draw:text-box>
        </draw:frame>
        <draw:frame draw:style-name="gr8" draw:text-style-name="P9" draw:layer="layout" svg:width="0.921cm" svg:height="0.399cm" svg:x="5.226cm" svg:y="19.121cm">
          <draw:text-box>
            <text:p text:style-name="P3"><text:span text:style-name="T23">Mother</text:span></text:p>
          </draw:text-box>
        </draw:frame>
        <draw:frame draw:style-name="gr8" draw:text-style-name="P9" draw:layer="layout" svg:width="0.857cm" svg:height="0.399cm" svg:x="12.39cm" svg:y="19.121cm">
          <draw:text-box>
            <text:p text:style-name="P3"><text:span text:style-name="T23">Father</text:span></text:p>
          </draw:text-box>
        </draw:frame>
        <draw:frame draw:style-name="gr8" draw:text-style-name="P9" draw:layer="layout" svg:width="0.298cm" svg:height="0.399cm" svg:x="5.226cm" svg:y="19.835cm">
          <draw:text-box>
            <text:p text:style-name="P3"><text:span text:style-name="T21">n</text:span></text:p>
          </draw:text-box>
        </draw:frame>
        <draw:frame draw:style-name="gr8" draw:text-style-name="P9" draw:layer="layout" svg:width="0.298cm" svg:height="0.399cm" svg:x="5.938cm" svg:y="19.835cm">
          <draw:text-box>
            <text:p text:style-name="P3"><text:span text:style-name="T23">1</text:span></text:p>
          </draw:text-box>
        </draw:frame>
        <draw:frame draw:style-name="gr8" draw:text-style-name="P9" draw:layer="layout" svg:width="0.298cm" svg:height="0.399cm" svg:x="7.048cm" svg:y="19.835cm">
          <draw:text-box>
            <text:p text:style-name="P3"><text:span text:style-name="T23">2</text:span></text:p>
          </draw:text-box>
        </draw:frame>
        <draw:frame draw:style-name="gr8" draw:text-style-name="P9" draw:layer="layout" svg:width="0.298cm" svg:height="0.399cm" svg:x="8.16cm" svg:y="19.835cm">
          <draw:text-box>
            <text:p text:style-name="P3"><text:span text:style-name="T23">3</text:span></text:p>
          </draw:text-box>
        </draw:frame>
        <draw:frame draw:style-name="gr8" draw:text-style-name="P9" draw:layer="layout" svg:width="0.298cm" svg:height="0.399cm" svg:x="9.57cm" svg:y="19.835cm">
          <draw:text-box>
            <text:p text:style-name="P3"><text:span text:style-name="T23">4</text:span></text:p>
          </draw:text-box>
        </draw:frame>
        <draw:frame draw:style-name="gr8" draw:text-style-name="P9" draw:layer="layout" svg:width="0.298cm" svg:height="0.399cm" svg:x="10.98cm" svg:y="19.835cm">
          <draw:text-box>
            <text:p text:style-name="P3"><text:span text:style-name="T23">5</text:span></text:p>
          </draw:text-box>
        </draw:frame>
        <draw:frame draw:style-name="gr8" draw:text-style-name="P9" draw:layer="layout" svg:width="0.298cm" svg:height="0.399cm" svg:x="12.39cm" svg:y="19.835cm">
          <draw:text-box>
            <text:p text:style-name="P3"><text:span text:style-name="T21">n</text:span></text:p>
          </draw:text-box>
        </draw:frame>
        <draw:frame draw:style-name="gr8" draw:text-style-name="P9" draw:layer="layout" svg:width="0.298cm" svg:height="0.399cm" svg:x="13.116cm" svg:y="19.835cm">
          <draw:text-box>
            <text:p text:style-name="P3"><text:span text:style-name="T23">1</text:span></text:p>
          </draw:text-box>
        </draw:frame>
        <draw:frame draw:style-name="gr8" draw:text-style-name="P9" draw:layer="layout" svg:width="0.298cm" svg:height="0.399cm" svg:x="14.226cm" svg:y="19.835cm">
          <draw:text-box>
            <text:p text:style-name="P3"><text:span text:style-name="T23">2</text:span></text:p>
          </draw:text-box>
        </draw:frame>
        <draw:frame draw:style-name="gr8" draw:text-style-name="P9" draw:layer="layout" svg:width="0.298cm" svg:height="0.399cm" svg:x="15.434cm" svg:y="19.835cm">
          <draw:text-box>
            <text:p text:style-name="P3"><text:span text:style-name="T23">3</text:span></text:p>
          </draw:text-box>
        </draw:frame>
        <draw:frame draw:style-name="gr8" draw:text-style-name="P9" draw:layer="layout" svg:width="0.298cm" svg:height="0.399cm" svg:x="16.694cm" svg:y="19.835cm">
          <draw:text-box>
            <text:p text:style-name="P3"><text:span text:style-name="T23">4</text:span></text:p>
          </draw:text-box>
        </draw:frame>
        <draw:frame draw:style-name="gr8" draw:text-style-name="P9" draw:layer="layout" svg:width="0.298cm" svg:height="0.399cm" svg:x="18.104cm" svg:y="19.835cm">
          <draw:text-box>
            <text:p text:style-name="P3"><text:span text:style-name="T23">5</text:span></text:p>
          </draw:text-box>
        </draw:frame>
        <draw:frame draw:style-name="gr8" draw:text-style-name="P9" draw:layer="layout" svg:width="3.368cm" svg:height="0.399cm" svg:x="1.8cm" svg:y="20.557cm">
          <draw:text-box>
            <text:p text:style-name="P3"><text:span text:style-name="T23">Father/mother of the child</text:span></text:p>
          </draw:text-box>
        </draw:frame>
        <draw:frame draw:style-name="gr8" draw:text-style-name="P9" draw:layer="layout" svg:width="0.332cm" svg:height="0.399cm" svg:x="5.324cm" svg:y="20.557cm">
          <draw:text-box>
            <text:p text:style-name="P3"><text:span text:style-name="T23">38</text:span></text:p>
          </draw:text-box>
        </draw:frame>
        <draw:frame draw:style-name="gr8" draw:text-style-name="P9" draw:layer="layout" svg:width="0.853cm" svg:height="0.399cm" svg:x="5.938cm" svg:y="20.557cm">
          <draw:text-box>
            <text:p text:style-name="P3"><text:span text:style-name="T23">3 (7.9)</text:span></text:p>
          </draw:text-box>
        </draw:frame>
        <draw:frame draw:style-name="gr8" draw:text-style-name="P9" draw:layer="layout" svg:width="0.853cm" svg:height="0.399cm" svg:x="7.048cm" svg:y="20.557cm">
          <draw:text-box>
            <text:p text:style-name="P3"><text:span text:style-name="T23">1 (2.6)</text:span></text:p>
          </draw:text-box>
        </draw:frame>
        <draw:frame draw:style-name="gr8" draw:text-style-name="P9" draw:layer="layout" svg:width="1.018cm" svg:height="0.399cm" svg:x="8.31cm" svg:y="20.557cm">
          <draw:text-box>
            <text:p text:style-name="P3"><text:span text:style-name="T23">5 (13.2)</text:span></text:p>
          </draw:text-box>
        </draw:frame>
        <draw:frame draw:style-name="gr8" draw:text-style-name="P9" draw:layer="layout" svg:width="1.183cm" svg:height="0.399cm" svg:x="9.57cm" svg:y="20.557cm">
          <draw:text-box>
            <text:p text:style-name="P3"><text:span text:style-name="T23">14 (36.8)</text:span></text:p>
          </draw:text-box>
        </draw:frame>
        <draw:frame draw:style-name="gr8" draw:text-style-name="P9" draw:layer="layout" svg:width="1.183cm" svg:height="0.399cm" svg:x="10.98cm" svg:y="20.557cm">
          <draw:text-box>
            <text:p text:style-name="P3"><text:span text:style-name="T23">15 (39.5)</text:span></text:p>
          </draw:text-box>
        </draw:frame>
        <draw:frame draw:style-name="gr8" draw:text-style-name="P9" draw:layer="layout" svg:width="0.332cm" svg:height="0.399cm" svg:x="12.502cm" svg:y="20.557cm">
          <draw:text-box>
            <text:p text:style-name="P3"><text:span text:style-name="T23">35</text:span></text:p>
          </draw:text-box>
        </draw:frame>
        <draw:frame draw:style-name="gr8" draw:text-style-name="P9" draw:layer="layout" svg:width="0.853cm" svg:height="0.399cm" svg:x="13.116cm" svg:y="20.557cm">
          <draw:text-box>
            <text:p text:style-name="P3"><text:span text:style-name="T23">2 (5.7)</text:span></text:p>
          </draw:text-box>
        </draw:frame>
        <draw:frame draw:style-name="gr8" draw:text-style-name="P9" draw:layer="layout" svg:width="0.853cm" svg:height="0.399cm" svg:x="14.324cm" svg:y="20.557cm">
          <draw:text-box>
            <text:p text:style-name="P3"><text:span text:style-name="T23">1 (2.9)</text:span></text:p>
          </draw:text-box>
        </draw:frame>
        <draw:frame draw:style-name="gr8" draw:text-style-name="P9" draw:layer="layout" svg:width="0.853cm" svg:height="0.399cm" svg:x="15.434cm" svg:y="20.557cm">
          <draw:text-box>
            <text:p text:style-name="P3"><text:span text:style-name="T23">2 (5.7)</text:span></text:p>
          </draw:text-box>
        </draw:frame>
        <draw:frame draw:style-name="gr8" draw:text-style-name="P9" draw:layer="layout" svg:width="1.183cm" svg:height="0.399cm" svg:x="16.694cm" svg:y="20.557cm">
          <draw:text-box>
            <text:p text:style-name="P3"><text:span text:style-name="T23">17 (48.6)</text:span></text:p>
          </draw:text-box>
        </draw:frame>
        <draw:frame draw:style-name="gr8" draw:text-style-name="P9" draw:layer="layout" svg:width="1.183cm" svg:height="0.399cm" svg:x="18.104cm" svg:y="20.557cm">
          <draw:text-box>
            <text:p text:style-name="P3"><text:span text:style-name="T23">13 (37.1)</text:span></text:p>
          </draw:text-box>
        </draw:frame>
        <draw:frame draw:style-name="gr8" draw:text-style-name="P9" draw:layer="layout" svg:width="2.004cm" svg:height="0.399cm" svg:x="1.8cm" svg:y="21.005cm">
          <draw:text-box>
            <text:p text:style-name="P3"><text:span text:style-name="T23">Child with CKD</text:span></text:p>
          </draw:text-box>
        </draw:frame>
        <draw:frame draw:style-name="gr8" draw:text-style-name="P9" draw:layer="layout" svg:width="0.332cm" svg:height="0.399cm" svg:x="5.324cm" svg:y="21.005cm">
          <draw:text-box>
            <text:p text:style-name="P3"><text:span text:style-name="T23">40</text:span></text:p>
          </draw:text-box>
        </draw:frame>
        <draw:frame draw:style-name="gr8" draw:text-style-name="P9" draw:layer="layout" svg:width="0.298cm" svg:height="0.399cm" svg:x="6.018cm" svg:y="21.005cm">
          <draw:text-box>
            <text:p text:style-name="P3"><text:span text:style-name="T23">0</text:span></text:p>
          </draw:text-box>
        </draw:frame>
        <draw:frame draw:style-name="gr8" draw:text-style-name="P9" draw:layer="layout" svg:width="0.298cm" svg:height="0.399cm" svg:x="7.13cm" svg:y="21.005cm">
          <draw:text-box>
            <text:p text:style-name="P3"><text:span text:style-name="T23">0</text:span></text:p>
          </draw:text-box>
        </draw:frame>
        <draw:frame draw:style-name="gr8" draw:text-style-name="P9" draw:layer="layout" svg:width="0.853cm" svg:height="0.399cm" svg:x="8.31cm" svg:y="21.005cm">
          <draw:text-box>
            <text:p text:style-name="P3"><text:span text:style-name="T23">1 (2.5)</text:span></text:p>
          </draw:text-box>
        </draw:frame>
        <draw:frame draw:style-name="gr8" draw:text-style-name="P9" draw:layer="layout" svg:width="0.938cm" svg:height="0.399cm" svg:x="9.57cm" svg:y="21.005cm">
          <draw:text-box>
            <text:p text:style-name="P3"><text:span text:style-name="T23">10 (25)</text:span></text:p>
          </draw:text-box>
        </draw:frame>
        <draw:frame draw:style-name="gr8" draw:text-style-name="P9" draw:layer="layout" svg:width="1.183cm" svg:height="0.399cm" svg:x="10.98cm" svg:y="21.005cm">
          <draw:text-box>
            <text:p text:style-name="P3"><text:span text:style-name="T23">29 (72.5)</text:span></text:p>
          </draw:text-box>
        </draw:frame>
        <draw:frame draw:style-name="gr8" draw:text-style-name="P9" draw:layer="layout" svg:width="0.332cm" svg:height="0.399cm" svg:x="12.502cm" svg:y="21.005cm">
          <draw:text-box>
            <text:p text:style-name="P3"><text:span text:style-name="T23">35</text:span></text:p>
          </draw:text-box>
        </draw:frame>
        <draw:frame draw:style-name="gr8" draw:text-style-name="P9" draw:layer="layout" svg:width="0.298cm" svg:height="0.399cm" svg:x="13.196cm" svg:y="21.005cm">
          <draw:text-box>
            <text:p text:style-name="P3"><text:span text:style-name="T23">0</text:span></text:p>
          </draw:text-box>
        </draw:frame>
        <draw:frame draw:style-name="gr8" draw:text-style-name="P9" draw:layer="layout" svg:width="0.298cm" svg:height="0.399cm" svg:x="14.65cm" svg:y="21.005cm">
          <draw:text-box>
            <text:p text:style-name="P3"><text:span text:style-name="T23">0</text:span></text:p>
          </draw:text-box>
        </draw:frame>
        <draw:frame draw:style-name="gr8" draw:text-style-name="P9" draw:layer="layout" svg:width="0.853cm" svg:height="0.399cm" svg:x="15.434cm" svg:y="21.005cm">
          <draw:text-box>
            <text:p text:style-name="P3"><text:span text:style-name="T23">3 (8.6)</text:span></text:p>
          </draw:text-box>
        </draw:frame>
        <draw:frame draw:style-name="gr8" draw:text-style-name="P9" draw:layer="layout" svg:width="0.938cm" svg:height="0.399cm" svg:x="16.694cm" svg:y="21.005cm">
          <draw:text-box>
            <text:p text:style-name="P3"><text:span text:style-name="T23">14 (40)</text:span></text:p>
          </draw:text-box>
        </draw:frame>
        <draw:frame draw:style-name="gr8" draw:text-style-name="P9" draw:layer="layout" svg:width="1.183cm" svg:height="0.399cm" svg:x="18.104cm" svg:y="21.005cm">
          <draw:text-box>
            <text:p text:style-name="P3"><text:span text:style-name="T23">18 (51.4)</text:span></text:p>
          </draw:text-box>
        </draw:frame>
        <draw:frame draw:style-name="gr8" draw:text-style-name="P9" draw:layer="layout" svg:width="1.86cm" svg:height="0.399cm" svg:x="1.8cm" svg:y="21.453cm">
          <draw:text-box>
            <text:p text:style-name="P3"><text:span text:style-name="T23">Other children</text:span></text:p>
          </draw:text-box>
        </draw:frame>
        <draw:frame draw:style-name="gr8" draw:text-style-name="P9" draw:layer="layout" svg:width="0.332cm" svg:height="0.399cm" svg:x="5.324cm" svg:y="21.453cm">
          <draw:text-box>
            <text:p text:style-name="P3"><text:span text:style-name="T23">30</text:span></text:p>
          </draw:text-box>
        </draw:frame>
        <draw:frame draw:style-name="gr8" draw:text-style-name="P9" draw:layer="layout" svg:width="0.298cm" svg:height="0.399cm" svg:x="6.018cm" svg:y="21.453cm">
          <draw:text-box>
            <text:p text:style-name="P3"><text:span text:style-name="T23">0</text:span></text:p>
          </draw:text-box>
        </draw:frame>
        <draw:frame draw:style-name="gr8" draw:text-style-name="P9" draw:layer="layout" svg:width="0.853cm" svg:height="0.399cm" svg:x="7.048cm" svg:y="21.453cm">
          <draw:text-box>
            <text:p text:style-name="P3"><text:span text:style-name="T23">1 (3.3)</text:span></text:p>
          </draw:text-box>
        </draw:frame>
        <draw:frame draw:style-name="gr8" draw:text-style-name="P9" draw:layer="layout" svg:width="0.298cm" svg:height="0.399cm" svg:x="8.39cm" svg:y="21.453cm">
          <draw:text-box>
            <text:p text:style-name="P3"><text:span text:style-name="T23">0</text:span></text:p>
          </draw:text-box>
        </draw:frame>
        <draw:frame draw:style-name="gr8" draw:text-style-name="P9" draw:layer="layout" svg:width="1.183cm" svg:height="0.399cm" svg:x="9.58cm" svg:y="21.453cm">
          <draw:text-box>
            <text:p text:style-name="P3"><text:span text:style-name="T23">11 (36.7)</text:span></text:p>
          </draw:text-box>
        </draw:frame>
        <draw:frame draw:style-name="gr8" draw:text-style-name="P9" draw:layer="layout" svg:width="0.938cm" svg:height="0.399cm" svg:x="10.98cm" svg:y="21.453cm">
          <draw:text-box>
            <text:p text:style-name="P3"><text:span text:style-name="T23">18 (60)</text:span></text:p>
          </draw:text-box>
        </draw:frame>
        <draw:frame draw:style-name="gr8" draw:text-style-name="P9" draw:layer="layout" svg:width="0.332cm" svg:height="0.399cm" svg:x="12.502cm" svg:y="21.453cm">
          <draw:text-box>
            <text:p text:style-name="P3"><text:span text:style-name="T23">25</text:span></text:p>
          </draw:text-box>
        </draw:frame>
        <draw:frame draw:style-name="gr8" draw:text-style-name="P9" draw:layer="layout" svg:width="0.298cm" svg:height="0.399cm" svg:x="13.196cm" svg:y="21.453cm">
          <draw:text-box>
            <text:p text:style-name="P3"><text:span text:style-name="T23">0</text:span></text:p>
          </draw:text-box>
        </draw:frame>
        <draw:frame draw:style-name="gr8" draw:text-style-name="P9" draw:layer="layout" svg:width="0.298cm" svg:height="0.399cm" svg:x="14.65cm" svg:y="21.453cm">
          <draw:text-box>
            <text:p text:style-name="P3"><text:span text:style-name="T23">0</text:span></text:p>
          </draw:text-box>
        </draw:frame>
        <draw:frame draw:style-name="gr8" draw:text-style-name="P9" draw:layer="layout" svg:width="0.607cm" svg:height="0.399cm" svg:x="15.434cm" svg:y="21.453cm">
          <draw:text-box>
            <text:p text:style-name="P3"><text:span text:style-name="T23">2 (8)</text:span></text:p>
          </draw:text-box>
        </draw:frame>
        <draw:frame draw:style-name="gr8" draw:text-style-name="P9" draw:layer="layout" svg:width="0.938cm" svg:height="0.399cm" svg:x="16.694cm" svg:y="21.453cm">
          <draw:text-box>
            <text:p text:style-name="P3"><text:span text:style-name="T23">13 (52)</text:span></text:p>
          </draw:text-box>
        </draw:frame>
        <draw:frame draw:style-name="gr8" draw:text-style-name="P9" draw:layer="layout" svg:width="0.938cm" svg:height="0.399cm" svg:x="18.104cm" svg:y="21.453cm">
          <draw:text-box>
            <text:p text:style-name="P3"><text:span text:style-name="T23">10 (40)</text:span></text:p>
          </draw:text-box>
        </draw:frame>
        <draw:frame draw:style-name="gr8" draw:text-style-name="P9" draw:layer="layout" svg:width="0.993cm" svg:height="0.399cm" svg:x="1.8cm" svg:y="21.901cm">
          <draw:text-box>
            <text:p text:style-name="P3"><text:span text:style-name="T23">Friends</text:span></text:p>
          </draw:text-box>
        </draw:frame>
        <draw:frame draw:style-name="gr8" draw:text-style-name="P9" draw:layer="layout" svg:width="0.332cm" svg:height="0.399cm" svg:x="5.324cm" svg:y="21.901cm">
          <draw:text-box>
            <text:p text:style-name="P3"><text:span text:style-name="T23">40</text:span></text:p>
          </draw:text-box>
        </draw:frame>
        <draw:frame draw:style-name="gr8" draw:text-style-name="P9" draw:layer="layout" svg:width="0.853cm" svg:height="0.399cm" svg:x="5.938cm" svg:y="21.901cm">
          <draw:text-box>
            <text:p text:style-name="P3"><text:span text:style-name="T23">3 (7.5)</text:span></text:p>
          </draw:text-box>
        </draw:frame>
        <draw:frame draw:style-name="gr8" draw:text-style-name="P9" draw:layer="layout" svg:width="0.853cm" svg:height="0.399cm" svg:x="7.048cm" svg:y="21.901cm">
          <draw:text-box>
            <text:p text:style-name="P3"><text:span text:style-name="T23">3 (7.5)</text:span></text:p>
          </draw:text-box>
        </draw:frame>
        <draw:frame draw:style-name="gr8" draw:text-style-name="P9" draw:layer="layout" svg:width="0.938cm" svg:height="0.399cm" svg:x="8.16cm" svg:y="21.901cm">
          <draw:text-box>
            <text:p text:style-name="P3"><text:span text:style-name="T23">10 (25)</text:span></text:p>
          </draw:text-box>
        </draw:frame>
        <draw:frame draw:style-name="gr8" draw:text-style-name="P9" draw:layer="layout" svg:width="0.938cm" svg:height="0.399cm" svg:x="9.57cm" svg:y="21.901cm">
          <draw:text-box>
            <text:p text:style-name="P3"><text:span text:style-name="T23">12 (30)</text:span></text:p>
          </draw:text-box>
        </draw:frame>
        <draw:frame draw:style-name="gr8" draw:text-style-name="P9" draw:layer="layout" svg:width="0.938cm" svg:height="0.399cm" svg:x="10.98cm" svg:y="21.901cm">
          <draw:text-box>
            <text:p text:style-name="P3"><text:span text:style-name="T23">12 (30)</text:span></text:p>
          </draw:text-box>
        </draw:frame>
        <draw:frame draw:style-name="gr8" draw:text-style-name="P9" draw:layer="layout" svg:width="0.332cm" svg:height="0.399cm" svg:x="12.502cm" svg:y="21.901cm">
          <draw:text-box>
            <text:p text:style-name="P3"><text:span text:style-name="T23">35</text:span></text:p>
          </draw:text-box>
        </draw:frame>
        <draw:frame draw:style-name="gr8" draw:text-style-name="P9" draw:layer="layout" svg:width="0.298cm" svg:height="0.399cm" svg:x="13.196cm" svg:y="21.901cm">
          <draw:text-box>
            <text:p text:style-name="P3"><text:span text:style-name="T23">0</text:span></text:p>
          </draw:text-box>
        </draw:frame>
        <draw:frame draw:style-name="gr8" draw:text-style-name="P9" draw:layer="layout" svg:width="0.298cm" svg:height="0.399cm" svg:x="14.65cm" svg:y="21.901cm">
          <draw:text-box>
            <text:p text:style-name="P3"><text:span text:style-name="T23">0</text:span></text:p>
          </draw:text-box>
        </draw:frame>
        <draw:frame draw:style-name="gr8" draw:text-style-name="P9" draw:layer="layout" svg:width="1.018cm" svg:height="0.399cm" svg:x="15.514cm" svg:y="21.901cm">
          <draw:text-box>
            <text:p text:style-name="P3"><text:span text:style-name="T23">8 (22.9)</text:span></text:p>
          </draw:text-box>
        </draw:frame>
        <draw:frame draw:style-name="gr8" draw:text-style-name="P9" draw:layer="layout" svg:width="1.183cm" svg:height="0.399cm" svg:x="16.694cm" svg:y="21.901cm">
          <draw:text-box>
            <text:p text:style-name="P3"><text:span text:style-name="T23">18 (51.4)</text:span></text:p>
          </draw:text-box>
        </draw:frame>
        <draw:frame draw:style-name="gr8" draw:text-style-name="P9" draw:layer="layout" svg:width="1.018cm" svg:height="0.399cm" svg:x="18.254cm" svg:y="21.901cm">
          <draw:text-box>
            <text:p text:style-name="P3"><text:span text:style-name="T23">9 (25.7)</text:span></text:p>
          </draw:text-box>
        </draw:frame>
        <draw:frame draw:style-name="gr8" draw:text-style-name="P9" draw:layer="layout" svg:width="0.942cm" svg:height="0.399cm" svg:x="1.8cm" svg:y="22.349cm">
          <draw:text-box>
            <text:p text:style-name="P3"><text:span text:style-name="T23">Nurses</text:span></text:p>
          </draw:text-box>
        </draw:frame>
        <draw:frame draw:style-name="gr8" draw:text-style-name="P9" draw:layer="layout" svg:width="0.332cm" svg:height="0.399cm" svg:x="5.324cm" svg:y="22.349cm">
          <draw:text-box>
            <text:p text:style-name="P3"><text:span text:style-name="T23">40</text:span></text:p>
          </draw:text-box>
        </draw:frame>
        <draw:frame draw:style-name="gr8" draw:text-style-name="P9" draw:layer="layout" svg:width="0.853cm" svg:height="0.399cm" svg:x="5.938cm" svg:y="22.349cm">
          <draw:text-box>
            <text:p text:style-name="P3"><text:span text:style-name="T23">1 (2.5)</text:span></text:p>
          </draw:text-box>
        </draw:frame>
        <draw:frame draw:style-name="gr8" draw:text-style-name="P9" draw:layer="layout" svg:width="0.298cm" svg:height="0.399cm" svg:x="7.13cm" svg:y="22.349cm">
          <draw:text-box>
            <text:p text:style-name="P3"><text:span text:style-name="T23">0</text:span></text:p>
          </draw:text-box>
        </draw:frame>
        <draw:frame draw:style-name="gr8" draw:text-style-name="P9" draw:layer="layout" svg:width="0.298cm" svg:height="0.399cm" svg:x="8.39cm" svg:y="22.349cm">
          <draw:text-box>
            <text:p text:style-name="P3"><text:span text:style-name="T23">0</text:span></text:p>
          </draw:text-box>
        </draw:frame>
        <draw:frame draw:style-name="gr8" draw:text-style-name="P9" draw:layer="layout" svg:width="1.183cm" svg:height="0.399cm" svg:x="9.57cm" svg:y="22.349cm">
          <draw:text-box>
            <text:p text:style-name="P3"><text:span text:style-name="T23">15 (37.5)</text:span></text:p>
          </draw:text-box>
        </draw:frame>
        <draw:frame draw:style-name="gr8" draw:text-style-name="P9" draw:layer="layout" svg:width="0.938cm" svg:height="0.399cm" svg:x="10.98cm" svg:y="22.349cm">
          <draw:text-box>
            <text:p text:style-name="P3"><text:span text:style-name="T23">24 (60)</text:span></text:p>
          </draw:text-box>
        </draw:frame>
        <draw:frame draw:style-name="gr8" draw:text-style-name="P9" draw:layer="layout" svg:width="0.332cm" svg:height="0.399cm" svg:x="12.502cm" svg:y="22.349cm">
          <draw:text-box>
            <text:p text:style-name="P3"><text:span text:style-name="T23">25</text:span></text:p>
          </draw:text-box>
        </draw:frame>
        <draw:frame draw:style-name="gr8" draw:text-style-name="P9" draw:layer="layout" svg:width="0.607cm" svg:height="0.399cm" svg:x="13.116cm" svg:y="22.349cm">
          <draw:text-box>
            <text:p text:style-name="P3"><text:span text:style-name="T23">1 (4)</text:span></text:p>
          </draw:text-box>
        </draw:frame>
        <draw:frame draw:style-name="gr8" draw:text-style-name="P9" draw:layer="layout" svg:width="0.298cm" svg:height="0.399cm" svg:x="14.65cm" svg:y="22.349cm">
          <draw:text-box>
            <text:p text:style-name="P3"><text:span text:style-name="T23">0</text:span></text:p>
          </draw:text-box>
        </draw:frame>
        <draw:frame draw:style-name="gr8" draw:text-style-name="P9" draw:layer="layout" svg:width="0.607cm" svg:height="0.399cm" svg:x="15.434cm" svg:y="22.349cm">
          <draw:text-box>
            <text:p text:style-name="P3"><text:span text:style-name="T23">1 (4)</text:span></text:p>
          </draw:text-box>
        </draw:frame>
        <draw:frame draw:style-name="gr8" draw:text-style-name="P9" draw:layer="layout" svg:width="0.938cm" svg:height="0.399cm" svg:x="16.694cm" svg:y="22.349cm">
          <draw:text-box>
            <text:p text:style-name="P3"><text:span text:style-name="T23">13 (52)</text:span></text:p>
          </draw:text-box>
        </draw:frame>
        <draw:frame draw:style-name="gr8" draw:text-style-name="P9" draw:layer="layout" svg:width="0.938cm" svg:height="0.399cm" svg:x="18.104cm" svg:y="22.349cm">
          <draw:text-box>
            <text:p text:style-name="P3"><text:span text:style-name="T23">10 (40)</text:span></text:p>
          </draw:text-box>
        </draw:frame>
        <draw:frame draw:style-name="gr8" draw:text-style-name="P9" draw:layer="layout" svg:width="1.022cm" svg:height="0.399cm" svg:x="1.8cm" svg:y="22.797cm">
          <draw:text-box>
            <text:p text:style-name="P3"><text:span text:style-name="T23">Doctors</text:span></text:p>
          </draw:text-box>
        </draw:frame>
        <draw:frame draw:style-name="gr8" draw:text-style-name="P9" draw:layer="layout" svg:width="0.332cm" svg:height="0.399cm" svg:x="5.324cm" svg:y="22.797cm">
          <draw:text-box>
            <text:p text:style-name="P3"><text:span text:style-name="T23">40</text:span></text:p>
          </draw:text-box>
        </draw:frame>
        <draw:frame draw:style-name="gr8" draw:text-style-name="P9" draw:layer="layout" svg:width="0.853cm" svg:height="0.399cm" svg:x="5.938cm" svg:y="22.797cm">
          <draw:text-box>
            <text:p text:style-name="P3"><text:span text:style-name="T23">1 (2.5)</text:span></text:p>
          </draw:text-box>
        </draw:frame>
        <draw:frame draw:style-name="gr8" draw:text-style-name="P9" draw:layer="layout" svg:width="0.298cm" svg:height="0.399cm" svg:x="7.13cm" svg:y="22.797cm">
          <draw:text-box>
            <text:p text:style-name="P3"><text:span text:style-name="T23">0</text:span></text:p>
          </draw:text-box>
        </draw:frame>
        <draw:frame draw:style-name="gr8" draw:text-style-name="P9" draw:layer="layout" svg:width="0.853cm" svg:height="0.399cm" svg:x="8.31cm" svg:y="22.797cm">
          <draw:text-box>
            <text:p text:style-name="P3"><text:span text:style-name="T23">1 (2.5)</text:span></text:p>
          </draw:text-box>
        </draw:frame>
        <draw:frame draw:style-name="gr8" draw:text-style-name="P9" draw:layer="layout" svg:width="1.183cm" svg:height="0.399cm" svg:x="9.57cm" svg:y="22.797cm">
          <draw:text-box>
            <text:p text:style-name="P3"><text:span text:style-name="T23">13 (32.5)</text:span></text:p>
          </draw:text-box>
        </draw:frame>
        <draw:frame draw:style-name="gr8" draw:text-style-name="P9" draw:layer="layout" svg:width="1.183cm" svg:height="0.399cm" svg:x="10.98cm" svg:y="22.797cm">
          <draw:text-box>
            <text:p text:style-name="P3"><text:span text:style-name="T23">25 (62.5)</text:span></text:p>
          </draw:text-box>
        </draw:frame>
        <draw:frame draw:style-name="gr8" draw:text-style-name="P9" draw:layer="layout" svg:width="0.332cm" svg:height="0.399cm" svg:x="12.502cm" svg:y="22.797cm">
          <draw:text-box>
            <text:p text:style-name="P3"><text:span text:style-name="T23">25</text:span></text:p>
          </draw:text-box>
        </draw:frame>
        <draw:frame draw:style-name="gr8" draw:text-style-name="P9" draw:layer="layout" svg:width="0.607cm" svg:height="0.399cm" svg:x="13.116cm" svg:y="22.797cm">
          <draw:text-box>
            <text:p text:style-name="P3"><text:span text:style-name="T23">1 (4)</text:span></text:p>
          </draw:text-box>
        </draw:frame>
        <draw:frame draw:style-name="gr8" draw:text-style-name="P9" draw:layer="layout" svg:width="0.298cm" svg:height="0.399cm" svg:x="14.65cm" svg:y="22.797cm">
          <draw:text-box>
            <text:p text:style-name="P3"><text:span text:style-name="T23">0</text:span></text:p>
          </draw:text-box>
        </draw:frame>
        <draw:frame draw:style-name="gr8" draw:text-style-name="P9" draw:layer="layout" svg:width="0.607cm" svg:height="0.399cm" svg:x="15.434cm" svg:y="22.797cm">
          <draw:text-box>
            <text:p text:style-name="P3"><text:span text:style-name="T23">2 (8)</text:span></text:p>
          </draw:text-box>
        </draw:frame>
        <draw:frame draw:style-name="gr8" draw:text-style-name="P9" draw:layer="layout" svg:width="0.938cm" svg:height="0.399cm" svg:x="16.694cm" svg:y="22.797cm">
          <draw:text-box>
            <text:p text:style-name="P3"><text:span text:style-name="T23">12 (48)</text:span></text:p>
          </draw:text-box>
        </draw:frame>
        <draw:frame draw:style-name="gr8" draw:text-style-name="P9" draw:layer="layout" svg:width="0.938cm" svg:height="0.399cm" svg:x="18.104cm" svg:y="22.797cm">
          <draw:text-box>
            <text:p text:style-name="P3"><text:span text:style-name="T23">10 (40)</text:span></text:p>
          </draw:text-box>
        </draw:frame>
        <draw:frame draw:style-name="gr8" draw:text-style-name="P9" draw:layer="layout" svg:width="1.932cm" svg:height="0.399cm" svg:x="1.8cm" svg:y="23.245cm">
          <draw:text-box>
            <text:p text:style-name="P3"><text:span text:style-name="T23">Social workers</text:span></text:p>
          </draw:text-box>
        </draw:frame>
        <draw:frame draw:style-name="gr10" draw:text-style-name="P11" draw:layer="layout" svg:width="0.223cm" svg:height="0.268cm" svg:x="3.57cm" svg:y="23.219cm">
          <draw:text-box>
            <text:p text:style-name="P3"><text:span text:style-name="T26">a</text:span></text:p>
          </draw:text-box>
        </draw:frame>
        <draw:frame draw:style-name="gr8" draw:text-style-name="P9" draw:layer="layout" svg:width="0.332cm" svg:height="0.399cm" svg:x="5.226cm" svg:y="23.245cm">
          <draw:text-box>
            <text:p text:style-name="P3"><text:span text:style-name="T23">40</text:span></text:p>
          </draw:text-box>
        </draw:frame>
        <draw:frame draw:style-name="gr10" draw:text-style-name="P11" draw:layer="layout" svg:width="0.223cm" svg:height="0.268cm" svg:x="5.526cm" svg:y="23.219cm">
          <draw:text-box>
            <text:p text:style-name="P3"><text:span text:style-name="T26">a</text:span></text:p>
          </draw:text-box>
        </draw:frame>
        <draw:frame draw:style-name="gr8" draw:text-style-name="P9" draw:layer="layout" svg:width="0.853cm" svg:height="0.399cm" svg:x="5.938cm" svg:y="23.245cm">
          <draw:text-box>
            <text:p text:style-name="P3"><text:span text:style-name="T23">3 (7.5)</text:span></text:p>
          </draw:text-box>
        </draw:frame>
        <draw:frame draw:style-name="gr8" draw:text-style-name="P9" draw:layer="layout" svg:width="0.298cm" svg:height="0.399cm" svg:x="7.13cm" svg:y="23.245cm">
          <draw:text-box>
            <text:p text:style-name="P3"><text:span text:style-name="T23">0</text:span></text:p>
          </draw:text-box>
        </draw:frame>
        <draw:frame draw:style-name="gr8" draw:text-style-name="P9" draw:layer="layout" svg:width="0.853cm" svg:height="0.399cm" svg:x="8.31cm" svg:y="23.245cm">
          <draw:text-box>
            <text:p text:style-name="P3"><text:span text:style-name="T23">1 (2.5)</text:span></text:p>
          </draw:text-box>
        </draw:frame>
        <draw:frame draw:style-name="gr8" draw:text-style-name="P9" draw:layer="layout" svg:width="0.772cm" svg:height="0.399cm" svg:x="9.8cm" svg:y="23.245cm">
          <draw:text-box>
            <text:p text:style-name="P3"><text:span text:style-name="T23">8 (20)</text:span></text:p>
          </draw:text-box>
        </draw:frame>
        <draw:frame draw:style-name="gr8" draw:text-style-name="P9" draw:layer="layout" svg:width="1.183cm" svg:height="0.399cm" svg:x="10.99cm" svg:y="23.245cm">
          <draw:text-box>
            <text:p text:style-name="P3"><text:span text:style-name="T23">11 (27.5)</text:span></text:p>
          </draw:text-box>
        </draw:frame>
        <draw:frame draw:style-name="gr8" draw:text-style-name="P9" draw:layer="layout" svg:width="0.332cm" svg:height="0.399cm" svg:x="12.39cm" svg:y="23.245cm">
          <draw:text-box>
            <text:p text:style-name="P3"><text:span text:style-name="T23">25</text:span></text:p>
          </draw:text-box>
        </draw:frame>
        <draw:frame draw:style-name="gr10" draw:text-style-name="P11" draw:layer="layout" svg:width="0.223cm" svg:height="0.268cm" svg:x="12.688cm" svg:y="23.219cm">
          <draw:text-box>
            <text:p text:style-name="P3"><text:span text:style-name="T26">b</text:span></text:p>
          </draw:text-box>
        </draw:frame>
        <draw:frame draw:style-name="gr8" draw:text-style-name="P9" draw:layer="layout" svg:width="0.772cm" svg:height="0.399cm" svg:x="13.116cm" svg:y="23.245cm">
          <draw:text-box>
            <text:p text:style-name="P3"><text:span text:style-name="T23">3 (12)</text:span></text:p>
          </draw:text-box>
        </draw:frame>
        <draw:frame draw:style-name="gr8" draw:text-style-name="P9" draw:layer="layout" svg:width="0.607cm" svg:height="0.399cm" svg:x="14.226cm" svg:y="23.245cm">
          <draw:text-box>
            <text:p text:style-name="P3"><text:span text:style-name="T23">2 (8)</text:span></text:p>
          </draw:text-box>
        </draw:frame>
        <draw:frame draw:style-name="gr8" draw:text-style-name="P9" draw:layer="layout" svg:width="0.298cm" svg:height="0.399cm" svg:x="15.514cm" svg:y="23.245cm">
          <draw:text-box>
            <text:p text:style-name="P3"><text:span text:style-name="T23">0</text:span></text:p>
          </draw:text-box>
        </draw:frame>
        <draw:frame draw:style-name="gr8" draw:text-style-name="P9" draw:layer="layout" svg:width="0.772cm" svg:height="0.399cm" svg:x="16.844cm" svg:y="23.245cm">
          <draw:text-box>
            <text:p text:style-name="P3"><text:span text:style-name="T23">3 (12)</text:span></text:p>
          </draw:text-box>
        </draw:frame>
        <draw:frame draw:style-name="gr8" draw:text-style-name="P9" draw:layer="layout" svg:width="0.772cm" svg:height="0.399cm" svg:x="18.254cm" svg:y="23.245cm">
          <draw:text-box>
            <text:p text:style-name="P3"><text:span text:style-name="T23">3 (12)</text:span></text:p>
          </draw:text-box>
        </draw:frame>
        <draw:frame draw:style-name="gr8" draw:text-style-name="P9" draw:layer="layout" svg:width="3.715cm" svg:height="0.399cm" svg:x="1.8cm" svg:y="23.961cm">
          <draw:text-box>
            <text:p text:style-name="P3"><text:span text:style-name="T21">CKD</text:span><text:span text:style-name="T6"> chronic kidney disease</text:span></text:p>
          </draw:text-box>
        </draw:frame>
        <draw:frame draw:style-name="gr8" draw:text-style-name="P9" draw:layer="layout" svg:width="3.829cm" svg:height="0.399cm" svg:x="1.8cm" svg:y="24.413cm">
          <draw:text-box>
            <text:p text:style-name="P3"><text:span text:style-name="T6">Data shown as a number (%)</text:span></text:p>
          </draw:text-box>
        </draw:frame>
        <draw:frame draw:style-name="gr10" draw:text-style-name="P11" draw:layer="layout" svg:width="0.223cm" svg:height="0.268cm" svg:x="1.8cm" svg:y="24.839cm">
          <draw:text-box>
            <text:p text:style-name="P3"><text:span text:style-name="T22">a</text:span></text:p>
          </draw:text-box>
        </draw:frame>
        <draw:frame draw:style-name="gr8" draw:text-style-name="P9" draw:layer="layout" svg:width="6.936cm" svg:height="0.399cm" svg:x="1.95cm" svg:y="24.865cm">
          <draw:text-box>
            <text:p text:style-name="P3"><text:span text:style-name="T6">17 mothers (42.5 %) did not deal with social workers;</text:span></text:p>
          </draw:text-box>
        </draw:frame>
        <draw:frame draw:style-name="gr10" draw:text-style-name="P11" draw:layer="layout" svg:width="0.223cm" svg:height="0.268cm" svg:x="8.468cm" svg:y="24.839cm">
          <draw:text-box>
            <text:p text:style-name="P3"><text:span text:style-name="T22">b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8" draw:text-style-name="P9" draw:layer="layout" svg:width="6.445cm" svg:height="0.399cm" svg:x="8.634cm" svg:y="24.865cm">
          <draw:text-box>
            <text:p text:style-name="P3"><text:span text:style-name="T6">14 fathers (56 %) did not deal with social workers</text:span></text:p>
          </draw:text-box>
        </draw:frame>
        <draw:frame draw:style-name="gr8" draw:text-style-name="P9" draw:layer="layout" svg:width="0.662cm" svg:height="0.399cm" svg:x="1.8cm" svg:y="1.087cm">
          <draw:text-box>
            <text:p text:style-name="P3"><text:span text:style-name="T6">2162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8" draw:text-style-name="P9" draw:layer="layout" svg:width="4.959cm" svg:height="0.399cm" svg:x="14.638cm" svg:y="1.087cm">
          <draw:text-box>
            <text:p text:style-name="P3"><text:span text:style-name="T6">Pediatr Nephrol (2013) 28:2157</text:span><text:span text:style-name="T14">–</text:span><text:span text:style-name="T6">2167</text:span></text:p>
          </draw:text-box>
        </draw:frame>
      </draw:page>
      <draw:page draw:name="page7" draw:style-name="dp1" draw:master-page-name="master-page3">
        <draw:frame draw:style-name="gr5" draw:text-style-name="P6" draw:layer="layout" svg:width="9.041cm" svg:height="0.471cm" svg:x="1.8cm" svg:y="8.514cm">
          <draw:text-box>
            <text:p text:style-name="P3"><text:span text:style-name="T9">3.25</text:span><text:span text:style-name="T10">–</text:span><text:span text:style-name="T9">4.0) (</text:span><text:span text:style-name="T8">p</text:span><text:span text:style-name="T9">= 0.03). Parents living in small towns also per-</text:span></text:p>
          </draw:text-box>
        </draw:frame>
        <draw:frame draw:style-name="gr5" draw:text-style-name="P6" draw:layer="layout" svg:width="4.832cm" svg:height="0.471cm" svg:x="1.8cm" svg:y="8.954cm">
          <draw:text-box>
            <text:p text:style-name="P3"><text:span text:style-name="T9">ceived less available emotional</text:span></text:p>
          </draw:text-box>
        </draw:frame>
        <draw:frame draw:style-name="gr5" draw:text-style-name="P6" draw:layer="layout" svg:width="1.175cm" svg:height="0.471cm" svg:x="6.418cm" svg:y="8.954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1.738cm" svg:height="0.471cm" svg:x="7.602cm" svg:y="8.954cm">
          <draw:text-box>
            <text:p text:style-name="P3"><text:span text:style-name="T9">and sought</text:span></text:p>
          </draw:text-box>
        </draw:frame>
        <draw:frame draw:style-name="gr5" draw:text-style-name="P6" draw:layer="layout" svg:width="0.35cm" svg:height="0.471cm" svg:x="9.314cm" svg:y="8.954cm">
          <draw:text-box>
            <text:p text:style-name="P3"><text:span text:style-name="T9">it</text:span></text:p>
          </draw:text-box>
        </draw:frame>
        <draw:frame draw:style-name="gr5" draw:text-style-name="P6" draw:layer="layout" svg:width="0.586cm" svg:height="0.471cm" svg:x="9.64cm" svg:y="8.954cm">
          <draw:text-box>
            <text:p text:style-name="P3"><text:span text:style-name="T9">to a</text:span></text:p>
          </draw:text-box>
        </draw:frame>
        <draw:frame draw:style-name="gr5" draw:text-style-name="P6" draw:layer="layout" svg:width="9.294cm" svg:height="0.471cm" svg:x="1.8cm" svg:y="9.394cm">
          <draw:text-box>
            <text:p text:style-name="P3"><text:span text:style-name="T9">lesser extent than did others; however, differences were not</text:span></text:p>
          </draw:text-box>
        </draw:frame>
        <draw:frame draw:style-name="gr5" draw:text-style-name="P6" draw:layer="layout" svg:width="3.452cm" svg:height="0.471cm" svg:x="1.8cm" svg:y="9.832cm">
          <draw:text-box>
            <text:p text:style-name="P3"><text:span text:style-name="T9">statistically significant.</text:span></text:p>
          </draw:text-box>
        </draw:frame>
        <draw:frame draw:style-name="gr5" draw:text-style-name="P6" draw:layer="layout" svg:width="5.289cm" svg:height="0.471cm" svg:x="5.23cm" svg:y="9.832cm">
          <draw:text-box>
            <text:p text:style-name="P3"><text:span text:style-name="T9">There was no correlation between</text:span></text:p>
          </draw:text-box>
        </draw:frame>
        <draw:frame draw:style-name="gr5" draw:text-style-name="P6" draw:layer="layout" svg:width="1.031cm" svg:height="0.471cm" svg:x="1.8cm" svg:y="10.272cm">
          <draw:text-box>
            <text:p text:style-name="P3"><text:span text:style-name="T9">BSSS,</text:span></text:p>
          </draw:text-box>
        </draw:frame>
        <draw:frame draw:style-name="gr5" draw:text-style-name="P6" draw:layer="layout" svg:width="0.819cm" svg:height="0.471cm" svg:x="2.87cm" svg:y="10.272cm">
          <draw:text-box>
            <text:p text:style-name="P3"><text:span text:style-name="T9">CBS,</text:span></text:p>
          </draw:text-box>
        </draw:frame>
        <draw:frame draw:style-name="gr5" draw:text-style-name="P6" draw:layer="layout" svg:width="5.565cm" svg:height="0.471cm" svg:x="3.788cm" svg:y="10.272cm">
          <draw:text-box>
            <text:p text:style-name="P3"><text:span text:style-name="T9">and GHQ-12 results and duration of</text:span></text:p>
          </draw:text-box>
        </draw:frame>
        <draw:frame draw:style-name="gr5" draw:text-style-name="P6" draw:layer="layout" svg:width="0.84cm" svg:height="0.471cm" svg:x="9.37cm" svg:y="10.272cm">
          <draw:text-box>
            <text:p text:style-name="P3"><text:span text:style-name="T9">CKD,</text:span></text:p>
          </draw:text-box>
        </draw:frame>
        <draw:frame draw:style-name="gr5" draw:text-style-name="P6" draw:layer="layout" svg:width="9.222cm" svg:height="0.471cm" svg:x="1.8cm" svg:y="10.712cm">
          <draw:text-box>
            <text:p text:style-name="P3"><text:span text:style-name="T9">remaining under the care of a nephrology specialist and the</text:span></text:p>
          </draw:text-box>
        </draw:frame>
        <draw:frame draw:style-name="gr5" draw:text-style-name="P6" draw:layer="layout" svg:width="5.929cm" svg:height="0.471cm" svg:x="1.8cm" svg:y="11.15cm">
          <draw:text-box>
            <text:p text:style-name="P3"><text:span text:style-name="T9">duration of renal replacement therapy,</text:span></text:p>
          </draw:text-box>
        </draw:frame>
        <draw:frame draw:style-name="gr5" draw:text-style-name="P6" draw:layer="layout" svg:width="3.143cm" svg:height="0.471cm" svg:x="7.364cm" svg:y="11.15cm">
          <draw:text-box>
            <text:p text:style-name="P3"><text:span text:style-name="T9">or distance between</text:span></text:p>
          </draw:text-box>
        </draw:frame>
        <draw:frame draw:style-name="gr5" draw:text-style-name="P6" draw:layer="layout" svg:width="9.188cm" svg:height="0.471cm" svg:x="1.8cm" svg:y="11.59cm">
          <draw:text-box>
            <text:p text:style-name="P3"><text:span text:style-name="T9">place of residence and a nephrology center. The method of</text:span></text:p>
          </draw:text-box>
        </draw:frame>
        <draw:frame draw:style-name="gr5" draw:text-style-name="P6" draw:layer="layout" svg:width="3.918cm" svg:height="0.471cm" svg:x="1.8cm" svg:y="12.03cm">
          <draw:text-box>
            <text:p text:style-name="P3"><text:span text:style-name="T9">teaching a child (general;</text:span></text:p>
          </draw:text-box>
        </draw:frame>
        <draw:frame draw:style-name="gr5" draw:text-style-name="P6" draw:layer="layout" svg:width="2.11cm" svg:height="0.471cm" svg:x="5.66cm" svg:y="12.03cm">
          <draw:text-box>
            <text:p text:style-name="P3"><text:span text:style-name="T9">home school)</text:span></text:p>
          </draw:text-box>
        </draw:frame>
        <draw:frame draw:style-name="gr5" draw:text-style-name="P6" draw:layer="layout" svg:width="2.03cm" svg:height="0.471cm" svg:x="7.762cm" svg:y="12.03cm">
          <draw:text-box>
            <text:p text:style-name="P3"><text:span text:style-name="T9">had no effect</text:span></text:p>
          </draw:text-box>
        </draw:frame>
        <draw:frame draw:style-name="gr5" draw:text-style-name="P6" draw:layer="layout" svg:width="0.391cm" svg:height="0.471cm" svg:x="9.848cm" svg:y="12.03cm">
          <draw:text-box>
            <text:p text:style-name="P3"><text:span text:style-name="T9">on</text:span></text:p>
          </draw:text-box>
        </draw:frame>
        <draw:frame draw:style-name="gr5" draw:text-style-name="P6" draw:layer="layout" svg:width="9.946cm" svg:height="0.471cm" svg:x="1.8cm" svg:y="12.468cm">
          <draw:text-box>
            <text:p text:style-name="P3"><text:span text:style-name="T9">parents</text:span><text:span text:style-name="T10">’</text:span><text:span text:style-name="T9"> test results. Parents who helped their children with their</text:span></text:p>
          </draw:text-box>
        </draw:frame>
        <draw:frame draw:style-name="gr5" draw:text-style-name="P6" draw:layer="layout" svg:width="9.201cm" svg:height="0.471cm" svg:x="1.8cm" svg:y="12.908cm">
          <draw:text-box>
            <text:p text:style-name="P3"><text:span text:style-name="T9">studying differed significantly from parents who did not help</text:span></text:p>
          </draw:text-box>
        </draw:frame>
        <draw:frame draw:style-name="gr5" draw:text-style-name="P6" draw:layer="layout" svg:width="9.718cm" svg:height="0.471cm" svg:x="1.8cm" svg:y="13.348cm">
          <draw:text-box>
            <text:p text:style-name="P3"><text:span text:style-name="T9">their children in terms of currently received information support</text:span></text:p>
          </draw:text-box>
        </draw:frame>
        <draw:frame draw:style-name="gr5" draw:text-style-name="P6" draw:layer="layout" svg:width="9.883cm" svg:height="0.471cm" svg:x="11.6cm" svg:y="8.514cm">
          <draw:text-box>
            <text:p text:style-name="P3"><text:span text:style-name="T9">(2.9, 2.4</text:span><text:span text:style-name="T10">–</text:span><text:span text:style-name="T9">3.2 vs 3.4, 3.0</text:span><text:span text:style-name="T10">–</text:span><text:span text:style-name="T9">3.6;</text:span><text:span text:style-name="T8"> p</text:span><text:span text:style-name="T9">=0.004) and instrumental support</text:span></text:p>
          </draw:text-box>
        </draw:frame>
        <draw:frame draw:style-name="gr5" draw:text-style-name="P6" draw:layer="layout" svg:width="9.515cm" svg:height="0.471cm" svg:x="11.6cm" svg:y="8.954cm">
          <draw:text-box>
            <text:p text:style-name="P3"><text:span text:style-name="T9">(3.2, 2.4</text:span><text:span text:style-name="T10">–</text:span><text:span text:style-name="T9">3.8 vs 4.0, 3.2</text:span><text:span text:style-name="T10">–</text:span><text:span text:style-name="T9">4.0;</text:span><text:span text:style-name="T8"> p</text:span><text:span text:style-name="T9">=0.02), which they rated lower.</text:span></text:p>
          </draw:text-box>
        </draw:frame>
        <draw:frame draw:style-name="gr5" draw:text-style-name="P6" draw:layer="layout" svg:width="8.541cm" svg:height="0.471cm" svg:x="12cm" svg:y="9.394cm">
          <draw:text-box>
            <text:p text:style-name="P3"><text:span text:style-name="T9">A statistically significant negative correlation was found</text:span></text:p>
          </draw:text-box>
        </draw:frame>
        <draw:frame draw:style-name="gr5" draw:text-style-name="P6" draw:layer="layout" svg:width="9.269cm" svg:height="0.471cm" svg:x="11.6cm" svg:y="9.832cm">
          <draw:text-box>
            <text:p text:style-name="P3"><text:span text:style-name="T9">between PedsQL (total score) and CBS (total burden index)</text:span></text:p>
          </draw:text-box>
        </draw:frame>
        <draw:frame draw:style-name="gr5" draw:text-style-name="P6" draw:layer="layout" svg:width="1.523cm" svg:height="0.471cm" svg:x="11.6cm" svg:y="10.272cm">
          <draw:text-box>
            <text:p text:style-name="P3"><text:span text:style-name="T9">(</text:span><text:span text:style-name="T8">r</text:span><text:span text:style-name="T9">=</text:span><text:span text:style-name="T18"> −</text:span><text:span text:style-name="T9">0.51,</text:span></text:p>
          </draw:text-box>
        </draw:frame>
        <draw:frame draw:style-name="gr5" draw:text-style-name="P6" draw:layer="layout" svg:width="5.006cm" svg:height="0.471cm" svg:x="13.134cm" svg:y="10.272cm">
          <draw:text-box>
            <text:p text:style-name="P3"><text:span text:style-name="T8">p</text:span><text:span text:style-name="T9">=0.001) and GHQ-12 (</text:span><text:span text:style-name="T8">r</text:span><text:span text:style-name="T9">=</text:span><text:span text:style-name="T18">−</text:span><text:span text:style-name="T9">0.55,</text:span></text:p>
          </draw:text-box>
        </draw:frame>
        <draw:frame draw:style-name="gr5" draw:text-style-name="P6" draw:layer="layout" svg:width="1.687cm" svg:height="0.471cm" svg:x="18.11cm" svg:y="10.272cm">
          <draw:text-box>
            <text:p text:style-name="P3"><text:span text:style-name="T8">p</text:span><text:span text:style-name="T9">=0.0002);</text:span></text:p>
          </draw:text-box>
        </draw:frame>
        <draw:frame draw:style-name="gr5" draw:text-style-name="P6" draw:layer="layout" svg:width="0.35cm" svg:height="0.471cm" svg:x="19.846cm" svg:y="10.272cm">
          <draw:text-box>
            <text:p text:style-name="P3"><text:span text:style-name="T9">a</text:span></text:p>
          </draw:text-box>
        </draw:frame>
        <draw:frame draw:style-name="gr5" draw:text-style-name="P6" draw:layer="layout" svg:width="9.37cm" svg:height="0.471cm" svg:x="11.6cm" svg:y="10.712cm">
          <draw:text-box>
            <text:p text:style-name="P3"><text:span text:style-name="T9">positive correlation was found between PedsQL (total score)</text:span></text:p>
          </draw:text-box>
        </draw:frame>
        <draw:frame draw:style-name="gr5" draw:text-style-name="P6" draw:layer="layout" svg:width="4.527cm" svg:height="0.471cm" svg:x="11.6cm" svg:y="11.15cm">
          <draw:text-box>
            <text:p text:style-name="P3"><text:span text:style-name="T9">and certain BSSS subscales:</text:span></text:p>
          </draw:text-box>
        </draw:frame>
        <draw:frame draw:style-name="gr5" draw:text-style-name="P6" draw:layer="layout" svg:width="1.289cm" svg:height="0.471cm" svg:x="16.078cm" svg:y="11.15cm">
          <draw:text-box>
            <text:p text:style-name="P3"><text:span text:style-name="T9">need for</text:span></text:p>
          </draw:text-box>
        </draw:frame>
        <draw:frame draw:style-name="gr5" draw:text-style-name="P6" draw:layer="layout" svg:width="1.175cm" svg:height="0.471cm" svg:x="17.54cm" svg:y="11.15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1.417cm" svg:height="0.471cm" svg:x="18.79cm" svg:y="11.15cm">
          <draw:text-box>
            <text:p text:style-name="P3"><text:span text:style-name="T9">(</text:span><text:span text:style-name="T8">r</text:span><text:span text:style-name="T9"> = 0.31,</text:span></text:p>
          </draw:text-box>
        </draw:frame>
        <draw:frame draw:style-name="gr5" draw:text-style-name="P6" draw:layer="layout" svg:width="9.435cm" svg:height="0.471cm" svg:x="11.6cm" svg:y="11.59cm">
          <draw:text-box>
            <text:p text:style-name="P3"><text:span text:style-name="T8">p</text:span><text:span text:style-name="T9"> =0.05), support seeking (</text:span><text:span text:style-name="T8">r</text:span><text:span text:style-name="T9">= 0.36,</text:span><text:span text:style-name="T8"> p</text:span><text:span text:style-name="T9"> =0.02), perceived avail-</text:span></text:p>
          </draw:text-box>
        </draw:frame>
        <draw:frame draw:style-name="gr5" draw:text-style-name="P6" draw:layer="layout" svg:width="9.333cm" svg:height="0.471cm" svg:x="11.6cm" svg:y="12.03cm">
          <draw:text-box>
            <text:p text:style-name="P3"><text:span text:style-name="T9">able emotional support (</text:span><text:span text:style-name="T8">r</text:span><text:span text:style-name="T9">= 0.65,</text:span><text:span text:style-name="T8"> p</text:span><text:span text:style-name="T9">= 0.001), and instrumental</text:span></text:p>
          </draw:text-box>
        </draw:frame>
        <draw:frame draw:style-name="gr5" draw:text-style-name="P6" draw:layer="layout" svg:width="2.687cm" svg:height="0.471cm" svg:x="11.6cm" svg:y="12.468cm">
          <draw:text-box>
            <text:p text:style-name="P3"><text:span text:style-name="T9">support (</text:span><text:span text:style-name="T8">r</text:span><text:span text:style-name="T9"> = 0.32,</text:span></text:p>
          </draw:text-box>
        </draw:frame>
        <draw:frame draw:style-name="gr5" draw:text-style-name="P6" draw:layer="layout" svg:width="1.395cm" svg:height="0.471cm" svg:x="14.1cm" svg:y="12.468cm">
          <draw:text-box>
            <text:p text:style-name="P3"><text:span text:style-name="T8">p</text:span><text:span text:style-name="T9">= 0.04).</text:span></text:p>
          </draw:text-box>
        </draw:frame>
        <draw:frame draw:style-name="gr5" draw:text-style-name="P6" draw:layer="layout" svg:width="0.781cm" svg:height="0.471cm" svg:x="15.47cm" svg:y="12.468cm">
          <draw:text-box>
            <text:p text:style-name="P3"><text:span text:style-name="T9">Also,</text:span></text:p>
          </draw:text-box>
        </draw:frame>
        <draw:frame draw:style-name="gr5" draw:text-style-name="P6" draw:layer="layout" svg:width="3.859cm" svg:height="0.471cm" svg:x="16.338cm" svg:y="12.468cm">
          <draw:text-box>
            <text:p text:style-name="P3"><text:span text:style-name="T9">the following correlations</text:span></text:p>
          </draw:text-box>
        </draw:frame>
        <draw:frame draw:style-name="gr5" draw:text-style-name="P6" draw:layer="layout" svg:width="2.407cm" svg:height="0.471cm" svg:x="11.6cm" svg:y="12.908cm">
          <draw:text-box>
            <text:p text:style-name="P3"><text:span text:style-name="T9">were observed:</text:span></text:p>
          </draw:text-box>
        </draw:frame>
        <draw:frame draw:style-name="gr5" draw:text-style-name="P6" draw:layer="layout" svg:width="6.335cm" svg:height="0.471cm" svg:x="13.932cm" svg:y="12.908cm">
          <draw:text-box>
            <text:p text:style-name="P3"><text:span text:style-name="T9">a positive correlation between CBS (total</text:span></text:p>
          </draw:text-box>
        </draw:frame>
        <draw:polygon draw:style-name="gr2" draw:text-style-name="P2" draw:layer="layout" svg:width="17.4cm" svg:height="0.02cm" svg:x="1.8cm" svg:y="2.796cm" svg:viewBox="0 0 17401 21" draw:points="0,21 17401,21 17401,0 0,0">
          <text:p/>
        </draw:polygon>
        <draw:polygon draw:style-name="gr2" draw:text-style-name="P2" draw:layer="layout" svg:width="17.4cm" svg:height="0.019cm" svg:x="1.8cm" svg:y="6.03cm" svg:viewBox="0 0 17401 20" draw:points="0,20 17401,20 17401,0 0,0">
          <text:p/>
        </draw:polygon>
        <draw:polygon draw:style-name="gr2" draw:text-style-name="P2" draw:layer="layout" svg:width="17.4cm" svg:height="0.02cm" svg:x="1.8cm" svg:y="3.519cm" svg:viewBox="0 0 17401 21" draw:points="0,21 17401,21 17401,0 0,0">
          <text:p/>
        </draw:polygon>
        <draw:frame draw:style-name="gr5" draw:text-style-name="P6" draw:layer="layout" svg:width="9.15cm" svg:height="0.471cm" svg:x="11.6cm" svg:y="13.348cm">
          <draw:text-box>
            <text:p text:style-name="P3"><text:span text:style-name="T9">burden index) and GHQ-12 (</text:span><text:span text:style-name="T8">r</text:span><text:span text:style-name="T9">=0.73,</text:span><text:span text:style-name="T8"> p</text:span><text:span text:style-name="T9">=0.001) and negative</text:span></text:p>
          </draw:text-box>
        </draw:frame>
        <draw:frame draw:style-name="gr8" draw:text-style-name="P9" draw:layer="layout" svg:width="18.38cm" svg:height="0.399cm" svg:x="1.8cm" svg:y="1.933cm">
          <draw:text-box>
            <text:p text:style-name="P3"><text:span text:style-name="T20">Table 5</text:span><text:span text:style-name="T6"> Paediatric Quality of Life Inventory (PedsQL) 4.0 generic core scales from child</text:span><text:span text:style-name="T14">’</text:span><text:span text:style-name="T6">s self-report (for ages 5</text:span><text:span text:style-name="T14">–</text:span><text:span text:style-name="T6">18;</text:span><text:span text:style-name="T21"> n</text:span><text:span text:style-name="T6">= 31) and parent</text:span><text:span text:style-name="T14">–</text:span><text:span text:style-name="T6">proxy</text:span></text:p>
          </draw:text-box>
        </draw:frame>
        <draw:frame draw:style-name="gr8" draw:text-style-name="P9" draw:layer="layout" svg:width="5.819cm" svg:height="0.399cm" svg:x="1.8cm" svg:y="2.283cm">
          <draw:text-box>
            <text:p text:style-name="P3"><text:span text:style-name="T6">report (main caregivers and second parents)</text:span></text:p>
          </draw:text-box>
        </draw:frame>
        <draw:frame draw:style-name="gr8" draw:text-style-name="P9" draw:layer="layout" svg:width="1.814cm" svg:height="0.399cm" svg:x="1.8cm" svg:y="2.949cm">
          <draw:text-box>
            <text:p text:style-name="P3"><text:span text:style-name="T23">Characteristic</text:span></text:p>
          </draw:text-box>
        </draw:frame>
        <draw:frame draw:style-name="gr8" draw:text-style-name="P9" draw:layer="layout" svg:width="2.488cm" svg:height="0.399cm" svg:x="5.352cm" svg:y="2.949cm">
          <draw:text-box>
            <text:p text:style-name="P3"><text:span text:style-name="T23">APD children</text:span><text:span text:style-name="T21"> n</text:span><text:span text:style-name="T23">=31</text:span></text:p>
          </draw:text-box>
        </draw:frame>
        <draw:frame draw:style-name="gr8" draw:text-style-name="P9" draw:layer="layout" svg:width="4.985cm" svg:height="0.399cm" svg:x="9.01cm" svg:y="2.949cm">
          <draw:text-box>
            <text:p text:style-name="P3"><text:span text:style-name="T23">Main caregivers of APD children</text:span><text:span text:style-name="T21"> n</text:span><text:span text:style-name="T23">=31</text:span></text:p>
          </draw:text-box>
        </draw:frame>
        <draw:frame draw:style-name="gr8" draw:text-style-name="P9" draw:layer="layout" svg:width="4.968cm" svg:height="0.399cm" svg:x="14.594cm" svg:y="2.949cm">
          <draw:text-box>
            <text:p text:style-name="P3"><text:span text:style-name="T23">Second parents of APD children</text:span><text:span text:style-name="T21"> n</text:span><text:span text:style-name="T23">=13</text:span></text:p>
          </draw:text-box>
        </draw:frame>
        <draw:frame draw:style-name="gr8" draw:text-style-name="P9" draw:layer="layout" svg:width="2.627cm" svg:height="0.399cm" svg:x="1.8cm" svg:y="3.671cm">
          <draw:text-box>
            <text:p text:style-name="P3"><text:span text:style-name="T23">Physical functioning</text:span></text:p>
          </draw:text-box>
        </draw:frame>
        <draw:frame draw:style-name="gr8" draw:text-style-name="P9" draw:layer="layout" svg:width="2.152cm" svg:height="0.399cm" svg:x="5.5cm" svg:y="3.671cm">
          <draw:text-box>
            <text:p text:style-name="P3"><text:span text:style-name="T23">62.5 (50.0</text:span><text:span text:style-name="T25">–</text:span><text:span text:style-name="T23">75.0)</text:span></text:p>
          </draw:text-box>
        </draw:frame>
        <draw:frame draw:style-name="gr10" draw:text-style-name="P11" draw:layer="layout" svg:width="0.32cm" svg:height="0.268cm" svg:x="7.572cm" svg:y="3.645cm">
          <draw:text-box>
            <text:p text:style-name="P3"><text:span text:style-name="T26">a,b</text:span></text:p>
          </draw:text-box>
        </draw:frame>
        <draw:frame draw:style-name="gr8" draw:text-style-name="P9" draw:layer="layout" svg:width="2.482cm" svg:height="0.399cm" svg:x="9.01cm" svg:y="3.671cm">
          <draw:text-box>
            <text:p text:style-name="P3"><text:span text:style-name="T23">56.24 (40.63</text:span><text:span text:style-name="T25">–</text:span><text:span text:style-name="T23">62.5)</text:span></text:p>
          </draw:text-box>
        </draw:frame>
        <draw:frame draw:style-name="gr8" draw:text-style-name="P9" draw:layer="layout" svg:width="2.647cm" svg:height="0.399cm" svg:x="14.594cm" svg:y="3.671cm">
          <draw:text-box>
            <text:p text:style-name="P3"><text:span text:style-name="T23">53.13 (39.84</text:span><text:span text:style-name="T25">–</text:span><text:span text:style-name="T23">65.63)</text:span></text:p>
          </draw:text-box>
        </draw:frame>
        <draw:frame draw:style-name="gr8" draw:text-style-name="P9" draw:layer="layout" svg:width="2.838cm" svg:height="0.399cm" svg:x="1.8cm" svg:y="4.119cm">
          <draw:text-box>
            <text:p text:style-name="P3"><text:span text:style-name="T23">Emotional functioning</text:span></text:p>
          </draw:text-box>
        </draw:frame>
        <draw:frame draw:style-name="gr8" draw:text-style-name="P9" draw:layer="layout" svg:width="2.482cm" svg:height="0.399cm" svg:x="5.5cm" svg:y="4.119cm">
          <draw:text-box>
            <text:p text:style-name="P3"><text:span text:style-name="T23">70.0 (56.25</text:span><text:span text:style-name="T25">–</text:span><text:span text:style-name="T23">73.75)</text:span></text:p>
          </draw:text-box>
        </draw:frame>
        <draw:frame draw:style-name="gr10" draw:text-style-name="P11" draw:layer="layout" svg:width="0.32cm" svg:height="0.268cm" svg:x="7.872cm" svg:y="4.093cm">
          <draw:text-box>
            <text:p text:style-name="P3"><text:span text:style-name="T26">a,b</text:span></text:p>
          </draw:text-box>
        </draw:frame>
        <draw:frame draw:style-name="gr8" draw:text-style-name="P9" draw:layer="layout" svg:width="2.152cm" svg:height="0.399cm" svg:x="9.158cm" svg:y="4.119cm">
          <draw:text-box>
            <text:p text:style-name="P3"><text:span text:style-name="T23">55.0 (40.0</text:span><text:span text:style-name="T25">–</text:span><text:span text:style-name="T23">70.0)</text:span></text:p>
          </draw:text-box>
        </draw:frame>
        <draw:frame draw:style-name="gr8" draw:text-style-name="P9" draw:layer="layout" svg:width="2.317cm" svg:height="0.399cm" svg:x="14.744cm" svg:y="4.119cm">
          <draw:text-box>
            <text:p text:style-name="P3"><text:span text:style-name="T23">55.0 (50.0</text:span><text:span text:style-name="T25">–</text:span><text:span text:style-name="T23">71.25)</text:span></text:p>
          </draw:text-box>
        </draw:frame>
        <draw:frame draw:style-name="gr8" draw:text-style-name="P9" draw:layer="layout" svg:width="2.33cm" svg:height="0.399cm" svg:x="1.8cm" svg:y="4.567cm">
          <draw:text-box>
            <text:p text:style-name="P3"><text:span text:style-name="T23">Social functioning</text:span></text:p>
          </draw:text-box>
        </draw:frame>
        <draw:frame draw:style-name="gr8" draw:text-style-name="P9" draw:layer="layout" svg:width="2.152cm" svg:height="0.399cm" svg:x="5.5cm" svg:y="4.567cm">
          <draw:text-box>
            <text:p text:style-name="P3"><text:span text:style-name="T23">70.0 (50.0</text:span><text:span text:style-name="T25">–</text:span><text:span text:style-name="T23">90.0)</text:span></text:p>
          </draw:text-box>
        </draw:frame>
        <draw:frame draw:style-name="gr10" draw:text-style-name="P11" draw:layer="layout" svg:width="0.223cm" svg:height="0.268cm" svg:x="7.572cm" svg:y="4.541cm">
          <draw:text-box>
            <text:p text:style-name="P3"><text:span text:style-name="T26">a</text:span></text:p>
          </draw:text-box>
        </draw:frame>
        <draw:frame draw:style-name="gr8" draw:text-style-name="P9" draw:layer="layout" svg:width="2.152cm" svg:height="0.399cm" svg:x="9.158cm" svg:y="4.567cm">
          <draw:text-box>
            <text:p text:style-name="P3"><text:span text:style-name="T23">55.0 (40.0</text:span><text:span text:style-name="T25">–</text:span><text:span text:style-name="T23">70.0)</text:span></text:p>
          </draw:text-box>
        </draw:frame>
        <draw:frame draw:style-name="gr8" draw:text-style-name="P9" draw:layer="layout" svg:width="2.482cm" svg:height="0.399cm" svg:x="14.744cm" svg:y="4.567cm">
          <draw:text-box>
            <text:p text:style-name="P3"><text:span text:style-name="T23">65.0 (53.75</text:span><text:span text:style-name="T25">–</text:span><text:span text:style-name="T23">81.25)</text:span></text:p>
          </draw:text-box>
        </draw:frame>
        <draw:frame draw:style-name="gr8" draw:text-style-name="P9" draw:layer="layout" svg:width="2.428cm" svg:height="0.399cm" svg:x="1.8cm" svg:y="5.015cm">
          <draw:text-box>
            <text:p text:style-name="P3"><text:span text:style-name="T23">School functioning</text:span></text:p>
          </draw:text-box>
        </draw:frame>
        <draw:frame draw:style-name="gr8" draw:text-style-name="P9" draw:layer="layout" svg:width="2.152cm" svg:height="0.399cm" svg:x="5.5cm" svg:y="5.015cm">
          <draw:text-box>
            <text:p text:style-name="P3"><text:span text:style-name="T23">62.5 (50.0</text:span><text:span text:style-name="T25">–</text:span><text:span text:style-name="T23">75.0)</text:span></text:p>
          </draw:text-box>
        </draw:frame>
        <draw:frame draw:style-name="gr8" draw:text-style-name="P9" draw:layer="layout" svg:width="2.152cm" svg:height="0.399cm" svg:x="9.158cm" svg:y="5.015cm">
          <draw:text-box>
            <text:p text:style-name="P3"><text:span text:style-name="T23">55.0 (35.0</text:span><text:span text:style-name="T25">–</text:span><text:span text:style-name="T23">65.0)</text:span></text:p>
          </draw:text-box>
        </draw:frame>
        <draw:frame draw:style-name="gr8" draw:text-style-name="P9" draw:layer="layout" svg:width="2.152cm" svg:height="0.399cm" svg:x="14.744cm" svg:y="5.015cm">
          <draw:text-box>
            <text:p text:style-name="P3"><text:span text:style-name="T23">60.0 (47.5</text:span><text:span text:style-name="T25">–</text:span><text:span text:style-name="T23">70.0)</text:span></text:p>
          </draw:text-box>
        </draw:frame>
        <draw:frame draw:style-name="gr8" draw:text-style-name="P9" draw:layer="layout" svg:width="2.013cm" svg:height="0.399cm" svg:x="1.8cm" svg:y="5.465cm">
          <draw:text-box>
            <text:p text:style-name="P3"><text:span text:style-name="T23">Overall HRQoL</text:span></text:p>
          </draw:text-box>
        </draw:frame>
        <draw:frame draw:style-name="gr8" draw:text-style-name="P9" draw:layer="layout" svg:width="2.482cm" svg:height="0.399cm" svg:x="5.352cm" svg:y="5.465cm">
          <draw:text-box>
            <text:p text:style-name="P3"><text:span text:style-name="T23">64.13 (51.09</text:span><text:span text:style-name="T25">–</text:span><text:span text:style-name="T23">75.0)</text:span></text:p>
          </draw:text-box>
        </draw:frame>
        <draw:frame draw:style-name="gr10" draw:text-style-name="P11" draw:layer="layout" svg:width="0.32cm" svg:height="0.268cm" svg:x="7.722cm" svg:y="5.437cm">
          <draw:text-box>
            <text:p text:style-name="P3"><text:span text:style-name="T26">a,b</text:span></text:p>
          </draw:text-box>
        </draw:frame>
        <draw:frame draw:style-name="gr8" draw:text-style-name="P9" draw:layer="layout" svg:width="2.647cm" svg:height="0.399cm" svg:x="9.01cm" svg:y="5.465cm">
          <draw:text-box>
            <text:p text:style-name="P3"><text:span text:style-name="T23">54.35 (38.87</text:span><text:span text:style-name="T25">–</text:span><text:span text:style-name="T23">64.13)</text:span></text:p>
          </draw:text-box>
        </draw:frame>
        <draw:frame draw:style-name="gr8" draw:text-style-name="P9" draw:layer="layout" svg:width="2.647cm" svg:height="0.399cm" svg:x="14.594cm" svg:y="5.465cm">
          <draw:text-box>
            <text:p text:style-name="P3"><text:span text:style-name="T23">54.35 (48.91</text:span><text:span text:style-name="T25">–</text:span><text:span text:style-name="T23">63.32)</text:span></text:p>
          </draw:text-box>
        </draw:frame>
        <draw:frame draw:style-name="gr8" draw:text-style-name="P9" draw:layer="layout" svg:width="8.286cm" svg:height="0.399cm" svg:x="1.8cm" svg:y="6.179cm">
          <draw:text-box>
            <text:p text:style-name="P3"><text:span text:style-name="T6">Data are presented as median and quartiles (first</text:span><text:span text:style-name="T14">–</text:span><text:span text:style-name="T6">third quartile)</text:span></text:p>
          </draw:text-box>
        </draw:frame>
        <draw:frame draw:style-name="gr8" draw:text-style-name="P9" draw:layer="layout" svg:width="4.536cm" svg:height="0.399cm" svg:x="1.8cm" svg:y="6.631cm">
          <draw:text-box>
            <text:p text:style-name="P3"><text:span text:style-name="T21">APD</text:span><text:span text:style-name="T6"> automated peritoneal dialysis</text:span></text:p>
          </draw:text-box>
        </draw:frame>
        <draw:frame draw:style-name="gr10" draw:text-style-name="P11" draw:layer="layout" svg:width="0.223cm" svg:height="0.268cm" svg:x="1.8cm" svg:y="7.057cm">
          <draw:text-box>
            <text:p text:style-name="P3"><text:span text:style-name="T22">a</text:span></text:p>
          </draw:text-box>
        </draw:frame>
        <draw:frame draw:style-name="gr8" draw:text-style-name="P9" draw:layer="layout" svg:width="5.442cm" svg:height="0.399cm" svg:x="1.95cm" svg:y="7.083cm">
          <draw:text-box>
            <text:p text:style-name="P3"><text:span text:style-name="T6">APD children vs. main caregivers,</text:span><text:span text:style-name="T21"> p</text:span><text:span text:style-name="T6">&lt;0.05</text:span></text:p>
          </draw:text-box>
        </draw:frame>
        <draw:frame draw:style-name="gr10" draw:text-style-name="P11" draw:layer="layout" svg:width="0.223cm" svg:height="0.268cm" svg:x="1.8cm" svg:y="7.509cm">
          <draw:text-box>
            <text:p text:style-name="P3"><text:span text:style-name="T22">b</text:span></text:p>
          </draw:text-box>
        </draw:frame>
        <draw:polygon draw:style-name="gr2" draw:text-style-name="P2" draw:layer="layout" svg:width="12.9cm" svg:height="0.02cm" svg:x="6.3cm" svg:y="14.845cm" svg:viewBox="0 0 12901 21" draw:points="0,21 12901,21 12901,0 0,0">
          <text:p/>
        </draw:polygon>
        <draw:polygon draw:style-name="gr2" draw:text-style-name="P2" draw:layer="layout" svg:width="12.9cm" svg:height="0.02cm" svg:x="6.3cm" svg:y="25.068cm" svg:viewBox="0 0 12901 21" draw:points="0,21 12901,21 12901,0 0,0">
          <text:p/>
        </draw:polygon>
        <draw:polygon draw:style-name="gr2" draw:text-style-name="P2" draw:layer="layout" svg:width="4.356cm" svg:height="0.02cm" svg:x="6.3cm" svg:y="16.282cm" svg:viewBox="0 0 4357 21" draw:points="0,21 4357,21 4357,0 0,0">
          <text:p/>
        </draw:polygon>
        <draw:polygon draw:style-name="gr2" draw:text-style-name="P2" draw:layer="layout" svg:width="8.544cm" svg:height="0.02cm" svg:x="10.656cm" svg:y="15.563cm" svg:viewBox="0 0 8545 21" draw:points="0,21 8545,21 8545,0 0,0">
          <text:p/>
        </draw:polygon>
        <draw:polygon draw:style-name="gr2" draw:text-style-name="P2" draw:layer="layout" svg:width="8.544cm" svg:height="0.02cm" svg:x="10.656cm" svg:y="16.282cm" svg:viewBox="0 0 8545 21" draw:points="0,21 8545,21 8545,0 0,0">
          <text:p/>
        </draw:polygon>
        <draw:frame draw:style-name="gr8" draw:text-style-name="P9" draw:layer="layout" svg:width="5.374cm" svg:height="0.399cm" svg:x="1.964cm" svg:y="7.535cm">
          <draw:text-box>
            <text:p text:style-name="P3"><text:span text:style-name="T6">APD children vs. second parents,</text:span><text:span text:style-name="T21"> p</text:span><text:span text:style-name="T6">&lt;0.05</text:span></text:p>
          </draw:text-box>
        </draw:frame>
        <draw:frame draw:style-name="gr8" draw:text-style-name="P9" draw:layer="layout" svg:width="3.952cm" svg:height="0.399cm" svg:x="1.8cm" svg:y="14.721cm">
          <draw:text-box>
            <text:p text:style-name="P3"><text:span text:style-name="T20">Table 6</text:span><text:span text:style-name="T6"> General Health Ques-</text:span></text:p>
          </draw:text-box>
        </draw:frame>
        <draw:frame draw:style-name="gr8" draw:text-style-name="P9" draw:layer="layout" svg:width="3.981cm" svg:height="0.399cm" svg:x="1.8cm" svg:y="15.073cm">
          <draw:text-box>
            <text:p text:style-name="P3"><text:span text:style-name="T6">tionnaire (GHQ-12), Berlin So-</text:span></text:p>
          </draw:text-box>
        </draw:frame>
        <draw:frame draw:style-name="gr8" draw:text-style-name="P9" draw:layer="layout" svg:width="4.269cm" svg:height="0.399cm" svg:x="1.8cm" svg:y="15.423cm">
          <draw:text-box>
            <text:p text:style-name="P3"><text:span text:style-name="T6">cial Support Scales (BSSS), and</text:span></text:p>
          </draw:text-box>
        </draw:frame>
        <draw:frame draw:style-name="gr8" draw:text-style-name="P9" draw:layer="layout" svg:width="4.257cm" svg:height="0.399cm" svg:x="1.8cm" svg:y="15.775cm">
          <draw:text-box>
            <text:p text:style-name="P3"><text:span text:style-name="T6">Caregiver</text:span><text:span text:style-name="T14">’</text:span><text:span text:style-name="T6">s Burden Scale (CBS)</text:span></text:p>
          </draw:text-box>
        </draw:frame>
        <draw:frame draw:style-name="gr8" draw:text-style-name="P9" draw:layer="layout" svg:width="3.808cm" svg:height="0.399cm" svg:x="1.8cm" svg:y="16.127cm">
          <draw:text-box>
            <text:p text:style-name="P3"><text:span text:style-name="T6">test results among parents of</text:span></text:p>
          </draw:text-box>
        </draw:frame>
        <draw:frame draw:style-name="gr8" draw:text-style-name="P9" draw:layer="layout" svg:width="3.897cm" svg:height="0.399cm" svg:x="1.8cm" svg:y="16.479cm">
          <draw:text-box>
            <text:p text:style-name="P3"><text:span text:style-name="T6">children on peritoneal dialysis</text:span></text:p>
          </draw:text-box>
        </draw:frame>
        <draw:frame draw:style-name="gr8" draw:text-style-name="P9" draw:layer="layout" svg:width="4.557cm" svg:height="0.399cm" svg:x="1.8cm" svg:y="23.613cm">
          <draw:text-box>
            <text:p text:style-name="P3"><text:span text:style-name="T6">Data are presented as median and</text:span></text:p>
          </draw:text-box>
        </draw:frame>
        <draw:frame draw:style-name="gr8" draw:text-style-name="P9" draw:layer="layout" svg:width="3.651cm" svg:height="0.399cm" svg:x="1.8cm" svg:y="23.965cm">
          <draw:text-box>
            <text:p text:style-name="P3"><text:span text:style-name="T6">quartiles (first</text:span><text:span text:style-name="T14">–</text:span><text:span text:style-name="T6">third quartile)</text:span></text:p>
          </draw:text-box>
        </draw:frame>
        <draw:frame draw:style-name="gr10" draw:text-style-name="P11" draw:layer="layout" svg:width="0.223cm" svg:height="0.268cm" svg:x="1.8cm" svg:y="24.389cm">
          <draw:text-box>
            <text:p text:style-name="P3"><text:span text:style-name="T22">a</text:span></text:p>
          </draw:text-box>
        </draw:frame>
        <draw:frame draw:style-name="gr8" draw:text-style-name="P9" draw:layer="layout" svg:width="4.735cm" svg:height="0.399cm" svg:x="1.95cm" svg:y="24.417cm">
          <draw:text-box>
            <text:p text:style-name="P3"><text:span text:style-name="T6">Main caregivers vs. second parents,</text:span></text:p>
          </draw:text-box>
        </draw:frame>
        <draw:frame draw:style-name="gr8" draw:text-style-name="P9" draw:layer="layout" svg:width="0.959cm" svg:height="0.399cm" svg:x="1.8cm" svg:y="24.769cm">
          <draw:text-box>
            <text:p text:style-name="P3"><text:span text:style-name="T21">p</text:span><text:span text:style-name="T6"> value</text:span></text:p>
          </draw:text-box>
        </draw:frame>
        <draw:frame draw:style-name="gr8" draw:text-style-name="P9" draw:layer="layout" svg:width="1.022cm" svg:height="0.399cm" svg:x="10.656cm" svg:y="14.999cm">
          <draw:text-box>
            <text:p text:style-name="P3"><text:span text:style-name="T23">Parents</text:span></text:p>
          </draw:text-box>
        </draw:frame>
        <draw:frame draw:style-name="gr8" draw:text-style-name="P9" draw:layer="layout" svg:width="2.843cm" svg:height="0.399cm" svg:x="10.656cm" svg:y="15.711cm">
          <draw:text-box>
            <text:p text:style-name="P3"><text:span text:style-name="T23">Main caregivers</text:span><text:span text:style-name="T21"> n</text:span><text:span text:style-name="T23">=41</text:span></text:p>
          </draw:text-box>
        </draw:frame>
        <draw:frame draw:style-name="gr8" draw:text-style-name="P9" draw:layer="layout" svg:width="2.826cm" svg:height="0.399cm" svg:x="14.482cm" svg:y="15.711cm">
          <draw:text-box>
            <text:p text:style-name="P3"><text:span text:style-name="T23">Second parents</text:span><text:span text:style-name="T21"> n</text:span><text:span text:style-name="T23">=17</text:span></text:p>
          </draw:text-box>
        </draw:frame>
        <draw:frame draw:style-name="gr8" draw:text-style-name="P9" draw:layer="layout" svg:width="0.993cm" svg:height="0.399cm" svg:x="18.2cm" svg:y="15.711cm">
          <draw:text-box>
            <text:p text:style-name="P3"><text:span text:style-name="T21">P</text:span><text:span text:style-name="T23"> value</text:span></text:p>
          </draw:text-box>
        </draw:frame>
        <draw:frame draw:style-name="gr10" draw:text-style-name="P11" draw:layer="layout" svg:width="0.223cm" svg:height="0.268cm" svg:x="19.102cm" svg:y="15.685cm">
          <draw:text-box>
            <text:p text:style-name="P3"><text:span text:style-name="T26">a</text:span></text:p>
          </draw:text-box>
        </draw:frame>
        <draw:frame draw:style-name="gr8" draw:text-style-name="P9" draw:layer="layout" svg:width="3.6cm" svg:height="0.399cm" svg:x="6.3cm" svg:y="16.435cm">
          <draw:text-box>
            <text:p text:style-name="P3"><text:span text:style-name="T23">Berlin Social Support Scale</text:span></text:p>
          </draw:text-box>
        </draw:frame>
        <draw:frame draw:style-name="gr8" draw:text-style-name="P9" draw:layer="layout" svg:width="3.727cm" svg:height="0.399cm" svg:x="6.5cm" svg:y="16.883cm">
          <draw:text-box>
            <text:p text:style-name="P3"><text:span text:style-name="T23">Perceived available support:</text:span></text:p>
          </draw:text-box>
        </draw:frame>
        <draw:frame draw:style-name="gr8" draw:text-style-name="P9" draw:layer="layout" svg:width="1.323cm" svg:height="0.399cm" svg:x="6.698cm" svg:y="17.331cm">
          <draw:text-box>
            <text:p text:style-name="P3"><text:span text:style-name="T23">Emotional</text:span></text:p>
          </draw:text-box>
        </draw:frame>
        <draw:frame draw:style-name="gr8" draw:text-style-name="P9" draw:layer="layout" svg:width="1.657cm" svg:height="0.399cm" svg:x="10.806cm" svg:y="17.331cm">
          <draw:text-box>
            <text:p text:style-name="P3"><text:span text:style-name="T23">3.5 (3.0</text:span><text:span text:style-name="T25">–</text:span><text:span text:style-name="T23">4.0)</text:span></text:p>
          </draw:text-box>
        </draw:frame>
        <draw:frame draw:style-name="gr8" draw:text-style-name="P9" draw:layer="layout" svg:width="2.152cm" svg:height="0.399cm" svg:x="14.482cm" svg:y="17.331cm">
          <draw:text-box>
            <text:p text:style-name="P3"><text:span text:style-name="T23">3.25 (2.69</text:span><text:span text:style-name="T25">–</text:span><text:span text:style-name="T23">3.81)</text:span></text:p>
          </draw:text-box>
        </draw:frame>
        <draw:frame draw:style-name="gr8" draw:text-style-name="P9" draw:layer="layout" svg:width="0.578cm" svg:height="0.399cm" svg:x="18.2cm" svg:y="17.331cm">
          <draw:text-box>
            <text:p text:style-name="P3"><text:span text:style-name="T23">0.23</text:span></text:p>
          </draw:text-box>
        </draw:frame>
        <draw:frame draw:style-name="gr8" draw:text-style-name="P9" draw:layer="layout" svg:width="1.628cm" svg:height="0.399cm" svg:x="6.698cm" svg:y="17.779cm">
          <draw:text-box>
            <text:p text:style-name="P3"><text:span text:style-name="T23">Instrumental</text:span></text:p>
          </draw:text-box>
        </draw:frame>
        <draw:frame draw:style-name="gr8" draw:text-style-name="P9" draw:layer="layout" svg:width="1.987cm" svg:height="0.399cm" svg:x="10.656cm" svg:y="17.779cm">
          <draw:text-box>
            <text:p text:style-name="P3"><text:span text:style-name="T23">3.75 (3.19</text:span><text:span text:style-name="T25">–</text:span><text:span text:style-name="T23">4.0)</text:span></text:p>
          </draw:text-box>
        </draw:frame>
        <draw:frame draw:style-name="gr8" draw:text-style-name="P9" draw:layer="layout" svg:width="1.987cm" svg:height="0.399cm" svg:x="14.482cm" svg:y="17.779cm">
          <draw:text-box>
            <text:p text:style-name="P3"><text:span text:style-name="T23">3.75 (2.69</text:span><text:span text:style-name="T25">–</text:span><text:span text:style-name="T23">4.0)</text:span></text:p>
          </draw:text-box>
        </draw:frame>
        <draw:frame draw:style-name="gr8" draw:text-style-name="P9" draw:layer="layout" svg:width="0.413cm" svg:height="0.399cm" svg:x="18.2cm" svg:y="17.779cm">
          <draw:text-box>
            <text:p text:style-name="P3"><text:span text:style-name="T23">0.8</text:span></text:p>
          </draw:text-box>
        </draw:frame>
        <draw:frame draw:style-name="gr8" draw:text-style-name="P9" draw:layer="layout" svg:width="2.203cm" svg:height="0.399cm" svg:x="6.5cm" svg:y="18.227cm">
          <draw:text-box>
            <text:p text:style-name="P3"><text:span text:style-name="T23">Need for support</text:span></text:p>
          </draw:text-box>
        </draw:frame>
        <draw:frame draw:style-name="gr8" draw:text-style-name="P9" draw:layer="layout" svg:width="1.987cm" svg:height="0.399cm" svg:x="10.656cm" svg:y="18.227cm">
          <draw:text-box>
            <text:p text:style-name="P3"><text:span text:style-name="T23">3.25 (2.75</text:span><text:span text:style-name="T25">–</text:span><text:span text:style-name="T23">3.5)</text:span></text:p>
          </draw:text-box>
        </draw:frame>
        <draw:frame draw:style-name="gr8" draw:text-style-name="P9" draw:layer="layout" svg:width="1.987cm" svg:height="0.399cm" svg:x="14.632cm" svg:y="18.227cm">
          <draw:text-box>
            <text:p text:style-name="P3"><text:span text:style-name="T23">3.0 (2.25</text:span><text:span text:style-name="T25">–</text:span><text:span text:style-name="T23">3.31)</text:span></text:p>
          </draw:text-box>
        </draw:frame>
        <draw:frame draw:style-name="gr8" draw:text-style-name="P9" draw:layer="layout" svg:width="0.578cm" svg:height="0.399cm" svg:x="18.2cm" svg:y="18.227cm">
          <draw:text-box>
            <text:p text:style-name="P3"><text:span text:style-name="T23">0.17</text:span></text:p>
          </draw:text-box>
        </draw:frame>
        <draw:frame draw:style-name="gr8" draw:text-style-name="P9" draw:layer="layout" svg:width="2.144cm" svg:height="0.399cm" svg:x="6.5cm" svg:y="18.675cm">
          <draw:text-box>
            <text:p text:style-name="P3"><text:span text:style-name="T23">Support seeking</text:span></text:p>
          </draw:text-box>
        </draw:frame>
        <draw:frame draw:style-name="gr8" draw:text-style-name="P9" draw:layer="layout" svg:width="1.822cm" svg:height="0.399cm" svg:x="10.806cm" svg:y="18.675cm">
          <draw:text-box>
            <text:p text:style-name="P3"><text:span text:style-name="T23">3.2 (2.55</text:span><text:span text:style-name="T25">–</text:span><text:span text:style-name="T23">3.8)</text:span></text:p>
          </draw:text-box>
        </draw:frame>
        <draw:frame draw:style-name="gr8" draw:text-style-name="P9" draw:layer="layout" svg:width="1.657cm" svg:height="0.399cm" svg:x="14.632cm" svg:y="18.675cm">
          <draw:text-box>
            <text:p text:style-name="P3"><text:span text:style-name="T23">2.8 (2.2</text:span><text:span text:style-name="T25">–</text:span><text:span text:style-name="T23">3.1)</text:span></text:p>
          </draw:text-box>
        </draw:frame>
        <draw:frame draw:style-name="gr8" draw:text-style-name="P9" draw:layer="layout" svg:width="0.578cm" svg:height="0.399cm" svg:x="18.2cm" svg:y="18.675cm">
          <draw:text-box>
            <text:p text:style-name="P3"><text:span text:style-name="T23">0.14</text:span></text:p>
          </draw:text-box>
        </draw:frame>
        <draw:frame draw:style-name="gr8" draw:text-style-name="P9" draw:layer="layout" svg:width="3.393cm" svg:height="0.399cm" svg:x="6.5cm" svg:y="19.123cm">
          <draw:text-box>
            <text:p text:style-name="P3"><text:span text:style-name="T23">Actually received support:</text:span></text:p>
          </draw:text-box>
        </draw:frame>
        <draw:frame draw:style-name="gr8" draw:text-style-name="P9" draw:layer="layout" svg:width="1.323cm" svg:height="0.399cm" svg:x="6.698cm" svg:y="19.571cm">
          <draw:text-box>
            <text:p text:style-name="P3"><text:span text:style-name="T23">Emotional</text:span></text:p>
          </draw:text-box>
        </draw:frame>
        <draw:frame draw:style-name="gr8" draw:text-style-name="P9" draw:layer="layout" svg:width="1.657cm" svg:height="0.399cm" svg:x="10.806cm" svg:y="19.571cm">
          <draw:text-box>
            <text:p text:style-name="P3"><text:span text:style-name="T23">2.8 (2.2</text:span><text:span text:style-name="T25">–</text:span><text:span text:style-name="T23">2.8)</text:span></text:p>
          </draw:text-box>
        </draw:frame>
        <draw:frame draw:style-name="gr8" draw:text-style-name="P9" draw:layer="layout" svg:width="1.657cm" svg:height="0.399cm" svg:x="14.632cm" svg:y="19.571cm">
          <draw:text-box>
            <text:p text:style-name="P3"><text:span text:style-name="T23">2.8 (2.3</text:span><text:span text:style-name="T25">–</text:span><text:span text:style-name="T23">2.8)</text:span></text:p>
          </draw:text-box>
        </draw:frame>
        <draw:frame draw:style-name="gr8" draw:text-style-name="P9" draw:layer="layout" svg:width="0.578cm" svg:height="0.399cm" svg:x="18.2cm" svg:y="19.571cm">
          <draw:text-box>
            <text:p text:style-name="P3"><text:span text:style-name="T23">0.37</text:span></text:p>
          </draw:text-box>
        </draw:frame>
        <draw:frame draw:style-name="gr8" draw:text-style-name="P9" draw:layer="layout" svg:width="1.712cm" svg:height="0.399cm" svg:x="6.698cm" svg:y="20.019cm">
          <draw:text-box>
            <text:p text:style-name="P3"><text:span text:style-name="T23">Informational</text:span></text:p>
          </draw:text-box>
        </draw:frame>
        <draw:frame draw:style-name="gr8" draw:text-style-name="P9" draw:layer="layout" svg:width="1.657cm" svg:height="0.399cm" svg:x="10.806cm" svg:y="20.019cm">
          <draw:text-box>
            <text:p text:style-name="P3"><text:span text:style-name="T23">3.0 (2.6</text:span><text:span text:style-name="T25">–</text:span><text:span text:style-name="T23">3.4)</text:span></text:p>
          </draw:text-box>
        </draw:frame>
        <draw:frame draw:style-name="gr8" draw:text-style-name="P9" draw:layer="layout" svg:width="1.657cm" svg:height="0.399cm" svg:x="14.632cm" svg:y="20.019cm">
          <draw:text-box>
            <text:p text:style-name="P3"><text:span text:style-name="T23">3.0 (2.3</text:span><text:span text:style-name="T25">–</text:span><text:span text:style-name="T23">3.4)</text:span></text:p>
          </draw:text-box>
        </draw:frame>
        <draw:frame draw:style-name="gr8" draw:text-style-name="P9" draw:layer="layout" svg:width="0.578cm" svg:height="0.399cm" svg:x="18.2cm" svg:y="20.019cm">
          <draw:text-box>
            <text:p text:style-name="P3"><text:span text:style-name="T23">0.48</text:span></text:p>
          </draw:text-box>
        </draw:frame>
        <draw:frame draw:style-name="gr8" draw:text-style-name="P9" draw:layer="layout" svg:width="1.628cm" svg:height="0.399cm" svg:x="6.698cm" svg:y="20.467cm">
          <draw:text-box>
            <text:p text:style-name="P3"><text:span text:style-name="T23">Instrumental</text:span></text:p>
          </draw:text-box>
        </draw:frame>
        <draw:frame draw:style-name="gr8" draw:text-style-name="P9" draw:layer="layout" svg:width="1.657cm" svg:height="0.399cm" svg:x="10.806cm" svg:y="20.467cm">
          <draw:text-box>
            <text:p text:style-name="P3"><text:span text:style-name="T23">3.4 (2.6</text:span><text:span text:style-name="T25">–</text:span><text:span text:style-name="T23">4.0)</text:span></text:p>
          </draw:text-box>
        </draw:frame>
        <draw:frame draw:style-name="gr8" draw:text-style-name="P9" draw:layer="layout" svg:width="1.411cm" svg:height="0.399cm" svg:x="14.632cm" svg:y="20.467cm">
          <draw:text-box>
            <text:p text:style-name="P3"><text:span text:style-name="T23">3.2 (2.3</text:span><text:span text:style-name="T25">–</text:span><text:span text:style-name="T23">4)</text:span></text:p>
          </draw:text-box>
        </draw:frame>
        <draw:frame draw:style-name="gr8" draw:text-style-name="P9" draw:layer="layout" svg:width="0.413cm" svg:height="0.399cm" svg:x="18.2cm" svg:y="20.467cm">
          <draw:text-box>
            <text:p text:style-name="P3"><text:span text:style-name="T23">0.7</text:span></text:p>
          </draw:text-box>
        </draw:frame>
        <draw:frame draw:style-name="gr8" draw:text-style-name="P9" draw:layer="layout" svg:width="3.152cm" svg:height="0.399cm" svg:x="6.3cm" svg:y="20.915cm">
          <draw:text-box>
            <text:p text:style-name="P3"><text:span text:style-name="T23">Caregiver Burden Scale</text:span></text:p>
          </draw:text-box>
        </draw:frame>
        <draw:frame draw:style-name="gr8" draw:text-style-name="P9" draw:layer="layout" svg:width="1.86cm" svg:height="0.399cm" svg:x="6.698cm" svg:y="21.363cm">
          <draw:text-box>
            <text:p text:style-name="P3"><text:span text:style-name="T23">General strain</text:span></text:p>
          </draw:text-box>
        </draw:frame>
        <draw:frame draw:style-name="gr8" draw:text-style-name="P9" draw:layer="layout" svg:width="1.987cm" svg:height="0.399cm" svg:x="10.656cm" svg:y="21.363cm">
          <draw:text-box>
            <text:p text:style-name="P3"><text:span text:style-name="T23">2.63 (1.88</text:span><text:span text:style-name="T25">–</text:span><text:span text:style-name="T23">3.0)</text:span></text:p>
          </draw:text-box>
        </draw:frame>
        <draw:frame draw:style-name="gr8" draw:text-style-name="P9" draw:layer="layout" svg:width="2.152cm" svg:height="0.399cm" svg:x="14.482cm" svg:y="21.363cm">
          <draw:text-box>
            <text:p text:style-name="P3"><text:span text:style-name="T23">1.88 (1.75</text:span><text:span text:style-name="T25">–</text:span><text:span text:style-name="T23">2.56)</text:span></text:p>
          </draw:text-box>
        </draw:frame>
        <draw:frame draw:style-name="gr8" draw:text-style-name="P9" draw:layer="layout" svg:width="0.578cm" svg:height="0.399cm" svg:x="18.2cm" svg:y="21.363cm">
          <draw:text-box>
            <text:p text:style-name="P3"><text:span text:style-name="T23">0.02</text:span></text:p>
          </draw:text-box>
        </draw:frame>
        <draw:frame draw:style-name="gr8" draw:text-style-name="P9" draw:layer="layout" svg:width="1.987cm" svg:height="0.399cm" svg:x="6.698cm" svg:y="21.811cm">
          <draw:text-box>
            <text:p text:style-name="P3"><text:span text:style-name="T23">Social isolation</text:span></text:p>
          </draw:text-box>
        </draw:frame>
        <draw:frame draw:style-name="gr8" draw:text-style-name="P9" draw:layer="layout" svg:width="2.152cm" svg:height="0.399cm" svg:x="10.656cm" svg:y="21.811cm">
          <draw:text-box>
            <text:p text:style-name="P3"><text:span text:style-name="T23">2.33 (1.48</text:span><text:span text:style-name="T25">–</text:span><text:span text:style-name="T23">3.33)</text:span></text:p>
          </draw:text-box>
        </draw:frame>
        <draw:frame draw:style-name="gr8" draw:text-style-name="P9" draw:layer="layout" svg:width="2.152cm" svg:height="0.399cm" svg:x="14.482cm" svg:y="21.811cm">
          <draw:text-box>
            <text:p text:style-name="P3"><text:span text:style-name="T23">2.33 (1.33</text:span><text:span text:style-name="T25">–</text:span><text:span text:style-name="T23">2.75)</text:span></text:p>
          </draw:text-box>
        </draw:frame>
        <draw:frame draw:style-name="gr8" draw:text-style-name="P9" draw:layer="layout" svg:width="0.743cm" svg:height="0.399cm" svg:x="18.2cm" svg:y="21.811cm">
          <draw:text-box>
            <text:p text:style-name="P3"><text:span text:style-name="T23">0.037</text:span></text:p>
          </draw:text-box>
        </draw:frame>
        <draw:frame draw:style-name="gr8" draw:text-style-name="P9" draw:layer="layout" svg:width="2.064cm" svg:height="0.399cm" svg:x="6.698cm" svg:y="22.259cm">
          <draw:text-box>
            <text:p text:style-name="P3"><text:span text:style-name="T23">Disappointment</text:span></text:p>
          </draw:text-box>
        </draw:frame>
        <draw:frame draw:style-name="gr8" draw:text-style-name="P9" draw:layer="layout" svg:width="1.822cm" svg:height="0.399cm" svg:x="10.806cm" svg:y="22.259cm">
          <draw:text-box>
            <text:p text:style-name="P3"><text:span text:style-name="T23">2.6 (1.8</text:span><text:span text:style-name="T25">–</text:span><text:span text:style-name="T23">3.00)</text:span></text:p>
          </draw:text-box>
        </draw:frame>
        <draw:frame draw:style-name="gr8" draw:text-style-name="P9" draw:layer="layout" svg:width="1.657cm" svg:height="0.399cm" svg:x="14.632cm" svg:y="22.259cm">
          <draw:text-box>
            <text:p text:style-name="P3"><text:span text:style-name="T23">2.4 (1.8</text:span><text:span text:style-name="T25">–</text:span><text:span text:style-name="T23">3.0)</text:span></text:p>
          </draw:text-box>
        </draw:frame>
        <draw:frame draw:style-name="gr8" draw:text-style-name="P9" draw:layer="layout" svg:width="0.578cm" svg:height="0.399cm" svg:x="18.2cm" svg:y="22.259cm">
          <draw:text-box>
            <text:p text:style-name="P3"><text:span text:style-name="T23">0.65</text:span></text:p>
          </draw:text-box>
        </draw:frame>
        <draw:frame draw:style-name="gr8" draw:text-style-name="P9" draw:layer="layout" svg:width="2.987cm" svg:height="0.399cm" svg:x="6.698cm" svg:y="22.706cm">
          <draw:text-box>
            <text:p text:style-name="P3"><text:span text:style-name="T23">Emotional involvement</text:span></text:p>
          </draw:text-box>
        </draw:frame>
        <draw:frame draw:style-name="gr8" draw:text-style-name="P9" draw:layer="layout" svg:width="2.152cm" svg:height="0.399cm" svg:x="10.656cm" svg:y="22.706cm">
          <draw:text-box>
            <text:p text:style-name="P3"><text:span text:style-name="T23">1.33 (1.22</text:span><text:span text:style-name="T25">–</text:span><text:span text:style-name="T23">2.33)</text:span></text:p>
          </draw:text-box>
        </draw:frame>
        <draw:frame draw:style-name="gr8" draw:text-style-name="P9" draw:layer="layout" svg:width="1.987cm" svg:height="0.399cm" svg:x="14.482cm" svg:y="22.706cm">
          <draw:text-box>
            <text:p text:style-name="P3"><text:span text:style-name="T23">1.33 (1.25</text:span><text:span text:style-name="T25">–</text:span><text:span text:style-name="T23">2.0)</text:span></text:p>
          </draw:text-box>
        </draw:frame>
        <draw:frame draw:style-name="gr8" draw:text-style-name="P9" draw:layer="layout" svg:width="0.578cm" svg:height="0.399cm" svg:x="18.2cm" svg:y="22.706cm">
          <draw:text-box>
            <text:p text:style-name="P3"><text:span text:style-name="T23">0.77</text:span></text:p>
          </draw:text-box>
        </draw:frame>
        <draw:frame draw:style-name="gr8" draw:text-style-name="P9" draw:layer="layout" svg:width="1.666cm" svg:height="0.399cm" svg:x="6.698cm" svg:y="23.156cm">
          <draw:text-box>
            <text:p text:style-name="P3"><text:span text:style-name="T23">Environment</text:span></text:p>
          </draw:text-box>
        </draw:frame>
        <draw:frame draw:style-name="gr8" draw:text-style-name="P9" draw:layer="layout" svg:width="2.152cm" svg:height="0.399cm" svg:x="10.656cm" svg:y="23.156cm">
          <draw:text-box>
            <text:p text:style-name="P3"><text:span text:style-name="T23">1.67 (1.22</text:span><text:span text:style-name="T25">–</text:span><text:span text:style-name="T23">2.22)</text:span></text:p>
          </draw:text-box>
        </draw:frame>
        <draw:frame draw:style-name="gr8" draw:text-style-name="P9" draw:layer="layout" svg:width="1.822cm" svg:height="0.399cm" svg:x="14.482cm" svg:y="23.156cm">
          <draw:text-box>
            <text:p text:style-name="P3"><text:span text:style-name="T23">1.67 (1.0</text:span><text:span text:style-name="T25">–</text:span><text:span text:style-name="T23">2.0)</text:span></text:p>
          </draw:text-box>
        </draw:frame>
        <draw:frame draw:style-name="gr8" draw:text-style-name="P9" draw:layer="layout" svg:width="0.578cm" svg:height="0.399cm" svg:x="18.2cm" svg:y="23.156cm">
          <draw:text-box>
            <text:p text:style-name="P3"><text:span text:style-name="T23">0.29</text:span></text:p>
          </draw:text-box>
        </draw:frame>
        <draw:frame draw:style-name="gr8" draw:text-style-name="P9" draw:layer="layout" svg:width="2.457cm" svg:height="0.399cm" svg:x="6.698cm" svg:y="23.604cm">
          <draw:text-box>
            <text:p text:style-name="P3"><text:span text:style-name="T23">Total burden index</text:span></text:p>
          </draw:text-box>
        </draw:frame>
        <draw:frame draw:style-name="gr8" draw:text-style-name="P9" draw:layer="layout" svg:width="2.152cm" svg:height="0.399cm" svg:x="10.656cm" svg:y="23.604cm">
          <draw:text-box>
            <text:p text:style-name="P3"><text:span text:style-name="T23">2.41 (1.76</text:span><text:span text:style-name="T25">–</text:span><text:span text:style-name="T23">2.77)</text:span></text:p>
          </draw:text-box>
        </draw:frame>
        <draw:frame draw:style-name="gr8" draw:text-style-name="P9" draw:layer="layout" svg:width="1.987cm" svg:height="0.399cm" svg:x="14.632cm" svg:y="23.604cm">
          <draw:text-box>
            <text:p text:style-name="P3"><text:span text:style-name="T23">2.0 (1.58</text:span><text:span text:style-name="T25">–</text:span><text:span text:style-name="T23">2.42)</text:span></text:p>
          </draw:text-box>
        </draw:frame>
        <draw:frame draw:style-name="gr8" draw:text-style-name="P9" draw:layer="layout" svg:width="0.578cm" svg:height="0.399cm" svg:x="18.2cm" svg:y="23.604cm">
          <draw:text-box>
            <text:p text:style-name="P3"><text:span text:style-name="T23">0.12</text:span></text:p>
          </draw:text-box>
        </draw:frame>
        <draw:frame draw:style-name="gr8" draw:text-style-name="P9" draw:layer="layout" svg:width="3.922cm" svg:height="0.399cm" svg:x="6.3cm" svg:y="24.052cm">
          <draw:text-box>
            <text:p text:style-name="P3"><text:span text:style-name="T23">General Health Questionnaire</text:span></text:p>
          </draw:text-box>
        </draw:frame>
        <draw:frame draw:style-name="gr8" draw:text-style-name="P9" draw:layer="layout" svg:width="0.662cm" svg:height="0.399cm" svg:x="6.698cm" svg:y="24.5cm">
          <draw:text-box>
            <text:p text:style-name="P3"><text:span text:style-name="T23">Total</text:span></text:p>
          </draw:text-box>
        </draw:frame>
        <draw:frame draw:style-name="gr8" draw:text-style-name="P9" draw:layer="layout" svg:width="0.92cm" svg:height="0.399cm" svg:x="11.03cm" svg:y="24.5cm">
          <draw:text-box>
            <text:p text:style-name="P3"><text:span text:style-name="T23">3 (0</text:span><text:span text:style-name="T25">–</text:span><text:span text:style-name="T23">7)</text:span></text:p>
          </draw:text-box>
        </draw:frame>
        <draw:frame draw:style-name="gr8" draw:text-style-name="P9" draw:layer="layout" svg:width="1.331cm" svg:height="0.399cm" svg:x="14.856cm" svg:y="24.5cm">
          <draw:text-box>
            <text:p text:style-name="P3"><text:span text:style-name="T23">1 (0</text:span><text:span text:style-name="T25">–</text:span><text:span text:style-name="T23">2.25)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8" draw:text-style-name="P9" draw:layer="layout" svg:width="0.578cm" svg:height="0.399cm" svg:x="18.2cm" svg:y="24.5cm">
          <draw:text-box>
            <text:p text:style-name="P3"><text:span text:style-name="T23">0.05</text:span></text:p>
          </draw:text-box>
        </draw:frame>
        <draw:frame draw:style-name="gr8" draw:text-style-name="P9" draw:layer="layout" svg:width="4.959cm" svg:height="0.399cm" svg:x="1.8cm" svg:y="1.087cm">
          <draw:text-box>
            <text:p text:style-name="P3"><text:span text:style-name="T6">Pediatr Nephrol (2013) 28:2157</text:span><text:span text:style-name="T14">–</text:span><text:span text:style-name="T6">2167</text:span></text:p>
          </draw:text-box>
        </draw:frame>
        <draw:path draw:style-name="gr2" draw:text-style-name="P2" draw:layer="layout" svg:width="0.117cm" svg:height="0.193cm" svg:x="18.1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8.2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8.4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8.5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8.5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8.6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8.7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8.9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0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7.833cm" svg:y="26.184cm" svg:viewBox="0 0 232 30" draw:points="0,30 232,30 232,0 0,0">
          <text:p/>
        </draw:polygon>
        <draw:path draw:style-name="gr2" draw:text-style-name="P2" draw:layer="layout" svg:width="0.231cm" svg:height="0.029cm" svg:x="17.833cm" svg:y="26.184cm" svg:viewBox="0 0 232 30" svg:d="M232 30h-232v-30h232zM228 26v-22h-224v22z">
          <text:p/>
        </draw:path>
        <draw:path draw:style-name="gr2" draw:text-style-name="P2" draw:layer="layout" svg:width="0.284cm" svg:height="0.276cm" svg:x="17.7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8" draw:text-style-name="P9" draw:layer="layout" svg:width="0.662cm" svg:height="0.399cm" svg:x="18.602cm" svg:y="1.087cm">
          <draw:text-box>
            <text:p text:style-name="P3"><text:span text:style-name="T6">2163</text:span></text:p>
          </draw:text-box>
        </draw:frame>
      </draw:page>
      <draw:page draw:name="page8" draw:style-name="dp1" draw:master-page-name="master-page3">
        <draw:frame draw:style-name="gr5" draw:text-style-name="P6" draw:layer="layout" svg:width="9.159cm" svg:height="0.471cm" svg:x="1.8cm" svg:y="1.964cm">
          <draw:text-box>
            <text:p text:style-name="P3"><text:span text:style-name="T9">correlations with BSSS: perceived available emotional sup-</text:span></text:p>
          </draw:text-box>
        </draw:frame>
        <draw:frame draw:style-name="gr5" draw:text-style-name="P6" draw:layer="layout" svg:width="0.607cm" svg:height="0.471cm" svg:x="1.8cm" svg:y="2.402cm">
          <draw:text-box>
            <text:p text:style-name="P3"><text:span text:style-name="T9">port</text:span></text:p>
          </draw:text-box>
        </draw:frame>
        <draw:frame draw:style-name="gr5" draw:text-style-name="P6" draw:layer="layout" svg:width="1.328cm" svg:height="0.471cm" svg:x="2.528cm" svg:y="2.402cm">
          <draw:text-box>
            <text:p text:style-name="P3"><text:span text:style-name="T9">(</text:span><text:span text:style-name="T8">r</text:span><text:span text:style-name="T9">=</text:span><text:span text:style-name="T18"> −</text:span><text:span text:style-name="T9">0.6,</text:span></text:p>
          </draw:text-box>
        </draw:frame>
        <draw:frame draw:style-name="gr5" draw:text-style-name="P6" draw:layer="layout" svg:width="1.59cm" svg:height="0.471cm" svg:x="3.926cm" svg:y="2.402cm">
          <draw:text-box>
            <text:p text:style-name="P3"><text:span text:style-name="T8">p</text:span><text:span text:style-name="T9">= 0.001),</text:span></text:p>
          </draw:text-box>
        </draw:frame>
        <draw:frame draw:style-name="gr5" draw:text-style-name="P6" draw:layer="layout" svg:width="5.01cm" svg:height="0.471cm" svg:x="5.52cm" svg:y="2.402cm">
          <draw:text-box>
            <text:p text:style-name="P3"><text:span text:style-name="T9">perceived available instrumental</text:span></text:p>
          </draw:text-box>
        </draw:frame>
        <draw:frame draw:style-name="gr5" draw:text-style-name="P6" draw:layer="layout" svg:width="9.291cm" svg:height="0.471cm" svg:x="1.8cm" svg:y="2.842cm">
          <draw:text-box>
            <text:p text:style-name="P3"><text:span text:style-name="T9">support (</text:span><text:span text:style-name="T8">r</text:span><text:span text:style-name="T9">=</text:span><text:span text:style-name="T18"> −</text:span><text:span text:style-name="T9">0.42,</text:span><text:span text:style-name="T8"> p</text:span><text:span text:style-name="T9"> =0.005), actually received informational</text:span></text:p>
          </draw:text-box>
        </draw:frame>
        <draw:frame draw:style-name="gr5" draw:text-style-name="P6" draw:layer="layout" svg:width="1.175cm" svg:height="0.471cm" svg:x="1.8cm" svg:y="3.282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1.328cm" svg:height="0.471cm" svg:x="3.164cm" svg:y="3.282cm">
          <draw:text-box>
            <text:p text:style-name="P3"><text:span text:style-name="T9">(</text:span><text:span text:style-name="T8">r</text:span><text:span text:style-name="T9">=</text:span><text:span text:style-name="T18"> −</text:span><text:span text:style-name="T9">0.5,</text:span></text:p>
          </draw:text-box>
        </draw:frame>
        <draw:frame draw:style-name="gr5" draw:text-style-name="P6" draw:layer="layout" svg:width="1.492cm" svg:height="0.471cm" svg:x="4.71cm" svg:y="3.282cm">
          <draw:text-box>
            <text:p text:style-name="P3"><text:span text:style-name="T8">p</text:span><text:span text:style-name="T9"> = 0.01),</text:span></text:p>
          </draw:text-box>
        </draw:frame>
        <draw:frame draw:style-name="gr5" draw:text-style-name="P6" draw:layer="layout" svg:width="0.586cm" svg:height="0.471cm" svg:x="6.276cm" svg:y="3.282cm">
          <draw:text-box>
            <text:p text:style-name="P3"><text:span text:style-name="T9">and</text:span></text:p>
          </draw:text-box>
        </draw:frame>
        <draw:frame draw:style-name="gr5" draw:text-style-name="P6" draw:layer="layout" svg:width="1.911cm" svg:height="0.471cm" svg:x="7.098cm" svg:y="3.282cm">
          <draw:text-box>
            <text:p text:style-name="P3"><text:span text:style-name="T9">instrumental</text:span></text:p>
          </draw:text-box>
        </draw:frame>
        <draw:frame draw:style-name="gr5" draw:text-style-name="P6" draw:layer="layout" svg:width="1.175cm" svg:height="0.471cm" svg:x="9.15cm" svg:y="3.282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1.523cm" svg:height="0.471cm" svg:x="1.8cm" svg:y="3.72cm">
          <draw:text-box>
            <text:p text:style-name="P3"><text:span text:style-name="T9">(</text:span><text:span text:style-name="T8">r</text:span><text:span text:style-name="T9">=</text:span><text:span text:style-name="T18"> −</text:span><text:span text:style-name="T9">0.55,</text:span></text:p>
          </draw:text-box>
        </draw:frame>
        <draw:frame draw:style-name="gr5" draw:text-style-name="P6" draw:layer="layout" svg:width="1.59cm" svg:height="0.471cm" svg:x="3.384cm" svg:y="3.72cm">
          <draw:text-box>
            <text:p text:style-name="P3"><text:span text:style-name="T8">p</text:span><text:span text:style-name="T9">= 0.001).</text:span></text:p>
          </draw:text-box>
        </draw:frame>
        <draw:frame draw:style-name="gr5" draw:text-style-name="P6" draw:layer="layout" svg:width="5.37cm" svg:height="0.471cm" svg:x="4.988cm" svg:y="3.72cm">
          <draw:text-box>
            <text:p text:style-name="P3"><text:span text:style-name="T9">GHQ-12 correlated negatively with</text:span></text:p>
          </draw:text-box>
        </draw:frame>
        <draw:frame draw:style-name="gr5" draw:text-style-name="P6" draw:layer="layout" svg:width="9.189cm" svg:height="0.471cm" svg:x="1.8cm" svg:y="4.16cm">
          <draw:text-box>
            <text:p text:style-name="P3"><text:span text:style-name="T9">perceived available emotional support (</text:span><text:span text:style-name="T8">r</text:span><text:span text:style-name="T9">=</text:span><text:span text:style-name="T18"> −</text:span><text:span text:style-name="T9">0.49,</text:span><text:span text:style-name="T8"> p</text:span><text:span text:style-name="T9">= 0.001),</text:span></text:p>
          </draw:text-box>
        </draw:frame>
        <draw:frame draw:style-name="gr5" draw:text-style-name="P6" draw:layer="layout" svg:width="9.291cm" svg:height="0.471cm" svg:x="1.8cm" svg:y="4.6cm">
          <draw:text-box>
            <text:p text:style-name="P3"><text:span text:style-name="T9">perceived available instrumental support(</text:span><text:span text:style-name="T8">r</text:span><text:span text:style-name="T9"> =</text:span><text:span text:style-name="T18">−</text:span><text:span text:style-name="T9">0.33,</text:span><text:span text:style-name="T8"> p</text:span><text:span text:style-name="T9">= 0.03),</text:span></text:p>
          </draw:text-box>
        </draw:frame>
        <draw:frame draw:style-name="gr5" draw:text-style-name="P6" draw:layer="layout" svg:width="6.336cm" svg:height="0.471cm" svg:x="1.8cm" svg:y="5.038cm">
          <draw:text-box>
            <text:p text:style-name="P3"><text:span text:style-name="T9">actually received informational (</text:span><text:span text:style-name="T8">r</text:span><text:span text:style-name="T9">=</text:span><text:span text:style-name="T18"> −</text:span><text:span text:style-name="T9">0.38,</text:span></text:p>
          </draw:text-box>
        </draw:frame>
        <draw:frame draw:style-name="gr5" draw:text-style-name="P6" draw:layer="layout" svg:width="1.395cm" svg:height="0.471cm" svg:x="7.832cm" svg:y="5.038cm">
          <draw:text-box>
            <text:p text:style-name="P3"><text:span text:style-name="T8">p</text:span><text:span text:style-name="T9">= 0.02),</text:span></text:p>
          </draw:text-box>
        </draw:frame>
        <draw:frame draw:style-name="gr5" draw:text-style-name="P6" draw:layer="layout" svg:width="1.073cm" svg:height="0.471cm" svg:x="9.196cm" svg:y="5.038cm">
          <draw:text-box>
            <text:p text:style-name="P3"><text:span text:style-name="T9">and in-</text:span></text:p>
          </draw:text-box>
        </draw:frame>
        <draw:frame draw:style-name="gr5" draw:text-style-name="P6" draw:layer="layout" svg:width="6.213cm" svg:height="0.471cm" svg:x="1.8cm" svg:y="5.478cm">
          <draw:text-box>
            <text:p text:style-name="P3"><text:span text:style-name="T9">strumental support (</text:span><text:span text:style-name="T8">r</text:span><text:span text:style-name="T9">=</text:span><text:span text:style-name="T18"> −</text:span><text:span text:style-name="T9">0.46,</text:span><text:span text:style-name="T8"> p</text:span><text:span text:style-name="T9">= 0.003).</text:span></text:p>
          </draw:text-box>
        </draw:frame>
        <draw:frame draw:style-name="gr5" draw:text-style-name="P6" draw:layer="layout" svg:width="9.239cm" svg:height="0.471cm" svg:x="2.2cm" svg:y="5.918cm">
          <draw:text-box>
            <text:p text:style-name="P3"><text:span text:style-name="T9">In the group of secondary caregivers, no significant correla-</text:span></text:p>
          </draw:text-box>
        </draw:frame>
        <draw:frame draw:style-name="gr5" draw:text-style-name="P6" draw:layer="layout" svg:width="5.717cm" svg:height="0.471cm" svg:x="1.8cm" svg:y="6.356cm">
          <draw:text-box>
            <text:p text:style-name="P3"><text:span text:style-name="T9">tion was found between PedsQL test</text:span></text:p>
          </draw:text-box>
        </draw:frame>
        <draw:frame draw:style-name="gr5" draw:text-style-name="P6" draw:layer="layout" svg:width="1.92cm" svg:height="0.471cm" svg:x="7.029cm" svg:y="6.356cm">
          <draw:text-box>
            <text:p text:style-name="P3"><text:span text:style-name="T9">scores (total</text:span></text:p>
          </draw:text-box>
        </draw:frame>
        <draw:frame draw:style-name="gr5" draw:text-style-name="P6" draw:layer="layout" svg:width="1.666cm" svg:height="0.471cm" svg:x="8.787cm" svg:y="6.356cm">
          <draw:text-box>
            <text:p text:style-name="P3"><text:span text:style-name="T9">score) and</text:span></text:p>
          </draw:text-box>
        </draw:frame>
        <draw:frame draw:style-name="gr5" draw:text-style-name="P6" draw:layer="layout" svg:width="1.412cm" svg:height="0.471cm" svg:x="1.8cm" svg:y="6.796cm">
          <draw:text-box>
            <text:p text:style-name="P3"><text:span text:style-name="T9">GHQ-12,</text:span></text:p>
          </draw:text-box>
        </draw:frame>
        <draw:frame draw:style-name="gr5" draw:text-style-name="P6" draw:layer="layout" svg:width="0.819cm" svg:height="0.471cm" svg:x="3.184cm" svg:y="6.796cm">
          <draw:text-box>
            <text:p text:style-name="P3"><text:span text:style-name="T9">CBS,</text:span></text:p>
          </draw:text-box>
        </draw:frame>
        <draw:frame draw:style-name="gr5" draw:text-style-name="P6" draw:layer="layout" svg:width="2.847cm" svg:height="0.471cm" svg:x="4.038cm" svg:y="6.796cm">
          <draw:text-box>
            <text:p text:style-name="P3"><text:span text:style-name="T9">and BSSS results,</text:span></text:p>
          </draw:text-box>
        </draw:frame>
        <draw:frame draw:style-name="gr5" draw:text-style-name="P6" draw:layer="layout" svg:width="3.88cm" svg:height="0.471cm" svg:x="6.635cm" svg:y="6.796cm">
          <draw:text-box>
            <text:p text:style-name="P3"><text:span text:style-name="T9">with the exception of one</text:span></text:p>
          </draw:text-box>
        </draw:frame>
        <draw:frame draw:style-name="gr5" draw:text-style-name="P6" draw:layer="layout" svg:width="9.54cm" svg:height="0.471cm" svg:x="1.8cm" svg:y="7.236cm">
          <draw:text-box>
            <text:p text:style-name="P3"><text:span text:style-name="T9">subscale: support seeking (</text:span><text:span text:style-name="T8">r</text:span><text:span text:style-name="T9">=0.66,</text:span><text:span text:style-name="T8"> p</text:span><text:span text:style-name="T9">=0.004). Significant posi-</text:span></text:p>
          </draw:text-box>
        </draw:frame>
        <draw:frame draw:style-name="gr5" draw:text-style-name="P6" draw:layer="layout" svg:width="9.836cm" svg:height="0.471cm" svg:x="1.8cm" svg:y="7.674cm">
          <draw:text-box>
            <text:p text:style-name="P3"><text:span text:style-name="T9">tive correlations were demonstrated between GHQ-12 and total</text:span></text:p>
          </draw:text-box>
        </draw:frame>
        <draw:frame draw:style-name="gr5" draw:text-style-name="P6" draw:layer="layout" svg:width="9.747cm" svg:height="0.471cm" svg:x="1.8cm" svg:y="8.114cm">
          <draw:text-box>
            <text:p text:style-name="P3"><text:span text:style-name="T9">burden index in CBS (</text:span><text:span text:style-name="T8">r</text:span><text:span text:style-name="T9">=0.71,</text:span><text:span text:style-name="T8"> p</text:span><text:span text:style-name="T9">=001) and negative correlations</text:span></text:p>
          </draw:text-box>
        </draw:frame>
        <draw:frame draw:style-name="gr5" draw:text-style-name="P6" draw:layer="layout" svg:width="9.794cm" svg:height="0.471cm" svg:x="1.8cm" svg:y="8.554cm">
          <draw:text-box>
            <text:p text:style-name="P3"><text:span text:style-name="T9">between GHQ-12 and the BSSS subscales perceived available</text:span></text:p>
          </draw:text-box>
        </draw:frame>
        <draw:frame draw:style-name="gr5" draw:text-style-name="P6" draw:layer="layout" svg:width="1.175cm" svg:height="0.471cm" svg:x="1.8cm" svg:y="8.992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1.733cm" svg:height="0.471cm" svg:x="2.924cm" svg:y="8.992cm">
          <draw:text-box>
            <text:p text:style-name="P3"><text:span text:style-name="T9">(emotional:</text:span></text:p>
          </draw:text-box>
        </draw:frame>
        <draw:frame draw:style-name="gr5" draw:text-style-name="P6" draw:layer="layout" svg:width="1.306cm" svg:height="0.471cm" svg:x="4.56cm" svg:y="8.992cm">
          <draw:text-box>
            <text:p text:style-name="P3"><text:span text:style-name="T8">r</text:span><text:span text:style-name="T9">=</text:span><text:span text:style-name="T18">−</text:span><text:span text:style-name="T9">0.54,</text:span></text:p>
          </draw:text-box>
        </draw:frame>
        <draw:frame draw:style-name="gr5" draw:text-style-name="P6" draw:layer="layout" svg:width="1.179cm" svg:height="0.471cm" svg:x="5.92cm" svg:y="8.992cm">
          <draw:text-box>
            <text:p text:style-name="P3"><text:span text:style-name="T8">p</text:span><text:span text:style-name="T9">=0.03,</text:span></text:p>
          </draw:text-box>
        </draw:frame>
        <draw:frame draw:style-name="gr5" draw:text-style-name="P6" draw:layer="layout" svg:width="2.009cm" svg:height="0.471cm" svg:x="7.132cm" svg:y="8.992cm">
          <draw:text-box>
            <text:p text:style-name="P3"><text:span text:style-name="T9">instrumental:</text:span></text:p>
          </draw:text-box>
        </draw:frame>
        <draw:frame draw:style-name="gr5" draw:text-style-name="P6" draw:layer="layout" svg:width="1.306cm" svg:height="0.471cm" svg:x="8.978cm" svg:y="8.992cm">
          <draw:text-box>
            <text:p text:style-name="P3"><text:span text:style-name="T8">r</text:span><text:span text:style-name="T9">=</text:span><text:span text:style-name="T18">−</text:span><text:span text:style-name="T9">0.57,</text:span></text:p>
          </draw:text-box>
        </draw:frame>
        <draw:frame draw:style-name="gr5" draw:text-style-name="P6" draw:layer="layout" svg:width="1.298cm" svg:height="0.471cm" svg:x="1.8cm" svg:y="9.432cm">
          <draw:text-box>
            <text:p text:style-name="P3"><text:span text:style-name="T8">p</text:span><text:span text:style-name="T9">=0.02),</text:span></text:p>
          </draw:text-box>
        </draw:frame>
        <draw:frame draw:style-name="gr5" draw:text-style-name="P6" draw:layer="layout" svg:width="4.57cm" svg:height="0.471cm" svg:x="3.128cm" svg:y="9.432cm">
          <draw:text-box>
            <text:p text:style-name="P3"><text:span text:style-name="T9">and actually received support</text:span></text:p>
          </draw:text-box>
        </draw:frame>
        <draw:frame draw:style-name="gr5" draw:text-style-name="P6" draw:layer="layout" svg:width="1.733cm" svg:height="0.471cm" svg:x="7.331cm" svg:y="9.432cm">
          <draw:text-box>
            <text:p text:style-name="P3"><text:span text:style-name="T9">(emotional:</text:span></text:p>
          </draw:text-box>
        </draw:frame>
        <draw:frame draw:style-name="gr5" draw:text-style-name="P6" draw:layer="layout" svg:width="1.306cm" svg:height="0.471cm" svg:x="8.978cm" svg:y="9.432cm">
          <draw:text-box>
            <text:p text:style-name="P3"><text:span text:style-name="T8">r</text:span><text:span text:style-name="T9">=</text:span><text:span text:style-name="T18">−</text:span><text:span text:style-name="T9">0.54,</text:span></text:p>
          </draw:text-box>
        </draw:frame>
        <draw:frame draw:style-name="gr5" draw:text-style-name="P6" draw:layer="layout" svg:width="1.179cm" svg:height="0.471cm" svg:x="1.8cm" svg:y="9.872cm">
          <draw:text-box>
            <text:p text:style-name="P3"><text:span text:style-name="T8">p</text:span><text:span text:style-name="T9">=0.03,</text:span></text:p>
          </draw:text-box>
        </draw:frame>
        <draw:frame draw:style-name="gr5" draw:text-style-name="P6" draw:layer="layout" svg:width="2.102cm" svg:height="0.471cm" svg:x="3.284cm" svg:y="9.872cm">
          <draw:text-box>
            <text:p text:style-name="P3"><text:span text:style-name="T9">informational:</text:span></text:p>
          </draw:text-box>
        </draw:frame>
        <draw:frame draw:style-name="gr5" draw:text-style-name="P6" draw:layer="layout" svg:width="1.111cm" svg:height="0.471cm" svg:x="5.544cm" svg:y="9.872cm">
          <draw:text-box>
            <text:p text:style-name="P3"><text:span text:style-name="T8">r</text:span><text:span text:style-name="T9">=</text:span><text:span text:style-name="T18">−</text:span><text:span text:style-name="T9">0.5,</text:span></text:p>
          </draw:text-box>
        </draw:frame>
        <draw:frame draw:style-name="gr5" draw:text-style-name="P6" draw:layer="layout" svg:width="1.179cm" svg:height="0.471cm" svg:x="7.008cm" svg:y="9.872cm">
          <draw:text-box>
            <text:p text:style-name="P3"><text:span text:style-name="T8">p</text:span><text:span text:style-name="T9">=0.04,</text:span></text:p>
          </draw:text-box>
        </draw:frame>
        <draw:frame draw:style-name="gr5" draw:text-style-name="P6" draw:layer="layout" svg:width="2.009cm" svg:height="0.471cm" svg:x="8.492cm" svg:y="9.872cm">
          <draw:text-box>
            <text:p text:style-name="P3"><text:span text:style-name="T9">instrumental:</text:span></text:p>
          </draw:text-box>
        </draw:frame>
        <draw:frame draw:style-name="gr5" draw:text-style-name="P6" draw:layer="layout" svg:width="1.306cm" svg:height="0.471cm" svg:x="1.8cm" svg:y="10.31cm">
          <draw:text-box>
            <text:p text:style-name="P3"><text:span text:style-name="T8">r</text:span><text:span text:style-name="T9">=</text:span><text:span text:style-name="T18">−</text:span><text:span text:style-name="T9">0.69,</text:span></text:p>
          </draw:text-box>
        </draw:frame>
        <draw:frame draw:style-name="gr5" draw:text-style-name="P6" draw:layer="layout" svg:width="0.35cm" svg:height="0.471cm" svg:x="3.186cm" svg:y="10.31cm">
          <draw:text-box>
            <text:p text:style-name="P3"><text:span text:style-name="T8">p</text:span></text:p>
          </draw:text-box>
        </draw:frame>
        <draw:frame draw:style-name="gr5" draw:text-style-name="P6" draw:layer="layout" svg:width="1.297cm" svg:height="0.471cm" svg:x="3.38cm" svg:y="10.31cm">
          <draw:text-box>
            <text:p text:style-name="P3"><text:span text:style-name="T9">=0.002).</text:span></text:p>
          </draw:text-box>
        </draw:frame>
        <draw:frame draw:style-name="gr5" draw:text-style-name="P6" draw:layer="layout" svg:width="2.182cm" svg:height="0.471cm" svg:x="4.692cm" svg:y="10.31cm">
          <draw:text-box>
            <text:p text:style-name="P3"><text:span text:style-name="T9">The CBS total</text:span></text:p>
          </draw:text-box>
        </draw:frame>
        <draw:frame draw:style-name="gr5" draw:text-style-name="P6" draw:layer="layout" svg:width="3.689cm" svg:height="0.471cm" svg:x="6.923cm" svg:y="10.31cm">
          <draw:text-box>
            <text:p text:style-name="P3"><text:span text:style-name="T9">burden index correlated</text:span></text:p>
          </draw:text-box>
        </draw:frame>
        <draw:frame draw:style-name="gr5" draw:text-style-name="P6" draw:layer="layout" svg:width="9.946cm" svg:height="0.471cm" svg:x="1.8cm" svg:y="10.75cm">
          <draw:text-box>
            <text:p text:style-name="P3"><text:span text:style-name="T9">negatively with the BSSS subscales perceived available support</text:span></text:p>
          </draw:text-box>
        </draw:frame>
        <draw:frame draw:style-name="gr5" draw:text-style-name="P6" draw:layer="layout" svg:width="1.733cm" svg:height="0.471cm" svg:x="1.8cm" svg:y="11.19cm">
          <draw:text-box>
            <text:p text:style-name="P3"><text:span text:style-name="T9">(emotional:</text:span></text:p>
          </draw:text-box>
        </draw:frame>
        <draw:frame draw:style-name="gr5" draw:text-style-name="P6" draw:layer="layout" svg:width="1.306cm" svg:height="0.471cm" svg:x="3.632cm" svg:y="11.19cm">
          <draw:text-box>
            <text:p text:style-name="P3"><text:span text:style-name="T8">r</text:span><text:span text:style-name="T9">=</text:span><text:span text:style-name="T18">−</text:span><text:span text:style-name="T9">0.53,</text:span></text:p>
          </draw:text-box>
        </draw:frame>
        <draw:frame draw:style-name="gr5" draw:text-style-name="P6" draw:layer="layout" svg:width="1.179cm" svg:height="0.471cm" svg:x="5.186cm" svg:y="11.19cm">
          <draw:text-box>
            <text:p text:style-name="P3"><text:span text:style-name="T8">p</text:span><text:span text:style-name="T9">=0.03,</text:span></text:p>
          </draw:text-box>
        </draw:frame>
        <draw:frame draw:style-name="gr5" draw:text-style-name="P6" draw:layer="layout" svg:width="2.009cm" svg:height="0.471cm" svg:x="6.594cm" svg:y="11.19cm">
          <draw:text-box>
            <text:p text:style-name="P3"><text:span text:style-name="T9">instrumental:</text:span></text:p>
          </draw:text-box>
        </draw:frame>
        <draw:frame draw:style-name="gr5" draw:text-style-name="P6" draw:layer="layout" svg:width="1.502cm" svg:height="0.471cm" svg:x="8.88cm" svg:y="11.19cm">
          <draw:text-box>
            <text:p text:style-name="P3"><text:span text:style-name="T8">r</text:span><text:span text:style-name="T9"> =</text:span><text:span text:style-name="T18"> −</text:span><text:span text:style-name="T9">0.48,</text:span></text:p>
          </draw:text-box>
        </draw:frame>
        <draw:frame draw:style-name="gr5" draw:text-style-name="P6" draw:layer="layout" svg:width="1.492cm" svg:height="0.471cm" svg:x="1.8cm" svg:y="11.628cm">
          <draw:text-box>
            <text:p text:style-name="P3"><text:span text:style-name="T8">p</text:span><text:span text:style-name="T9"> = 0.05),</text:span></text:p>
          </draw:text-box>
        </draw:frame>
        <draw:frame draw:style-name="gr5" draw:text-style-name="P6" draw:layer="layout" svg:width="0.586cm" svg:height="0.471cm" svg:x="3.389cm" svg:y="11.628cm">
          <draw:text-box>
            <text:p text:style-name="P3"><text:span text:style-name="T9">and</text:span></text:p>
          </draw:text-box>
        </draw:frame>
        <draw:frame draw:style-name="gr5" draw:text-style-name="P6" draw:layer="layout" svg:width="1.192cm" svg:height="0.471cm" svg:x="4.219cm" svg:y="11.628cm">
          <draw:text-box>
            <text:p text:style-name="P3"><text:span text:style-name="T9">actually</text:span></text:p>
          </draw:text-box>
        </draw:frame>
        <draw:frame draw:style-name="gr5" draw:text-style-name="P6" draw:layer="layout" svg:width="1.331cm" svg:height="0.471cm" svg:x="5.658cm" svg:y="11.628cm">
          <draw:text-box>
            <text:p text:style-name="P3"><text:span text:style-name="T9">received</text:span></text:p>
          </draw:text-box>
        </draw:frame>
        <draw:frame draw:style-name="gr5" draw:text-style-name="P6" draw:layer="layout" svg:width="1.175cm" svg:height="0.471cm" svg:x="7.175cm" svg:y="11.628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1.733cm" svg:height="0.471cm" svg:x="8.559cm" svg:y="11.628cm">
          <draw:text-box>
            <text:p text:style-name="P3"><text:span text:style-name="T9">(emotional:</text:span></text:p>
          </draw:text-box>
        </draw:frame>
        <draw:frame draw:style-name="gr5" draw:text-style-name="P6" draw:layer="layout" svg:width="1.502cm" svg:height="0.471cm" svg:x="1.8cm" svg:y="12.068cm">
          <draw:text-box>
            <text:p text:style-name="P3"><text:span text:style-name="T8">r</text:span><text:span text:style-name="T9"> =</text:span><text:span text:style-name="T18"> −</text:span><text:span text:style-name="T9">0.49,</text:span></text:p>
          </draw:text-box>
        </draw:frame>
        <draw:frame draw:style-name="gr5" draw:text-style-name="P6" draw:layer="layout" svg:width="4.062cm" svg:height="0.471cm" svg:x="3.282cm" svg:y="12.068cm">
          <draw:text-box>
            <text:p text:style-name="P3"><text:span text:style-name="T8">p</text:span><text:span text:style-name="T9"> = 0.05 and instrumental:</text:span></text:p>
          </draw:text-box>
        </draw:frame>
        <draw:frame draw:style-name="gr5" draw:text-style-name="P6" draw:layer="layout" svg:width="1.502cm" svg:height="0.471cm" svg:x="7.222cm" svg:y="12.068cm">
          <draw:text-box>
            <text:p text:style-name="P3"><text:span text:style-name="T8">r</text:span><text:span text:style-name="T9"> =</text:span><text:span text:style-name="T18"> −</text:span><text:span text:style-name="T9">0.66,</text:span></text:p>
          </draw:text-box>
        </draw:frame>
        <draw:frame draw:style-name="gr5" draw:text-style-name="P6" draw:layer="layout" svg:width="1.687cm" svg:height="0.471cm" svg:x="8.704cm" svg:y="12.068cm">
          <draw:text-box>
            <text:p text:style-name="P3"><text:span text:style-name="T8">p</text:span><text:span text:style-name="T9"> = 0.004).</text:span></text:p>
          </draw:text-box>
        </draw:frame>
        <draw:frame draw:style-name="gr5" draw:text-style-name="P6" draw:layer="layout" svg:width="1.704cm" svg:height="0.471cm" svg:x="1.8cm" svg:y="13.386cm">
          <draw:text-box>
            <text:p text:style-name="P3"><text:span text:style-name="T3">Discussion</text:span></text:p>
          </draw:text-box>
        </draw:frame>
        <draw:frame draw:style-name="gr5" draw:text-style-name="P6" draw:layer="layout" svg:width="9.633cm" svg:height="0.471cm" svg:x="1.8cm" svg:y="14.264cm">
          <draw:text-box>
            <text:p text:style-name="P3"><text:span text:style-name="T9">This paper presents for the first time the psychosocial aspects</text:span></text:p>
          </draw:text-box>
        </draw:frame>
        <draw:frame draw:style-name="gr5" draw:text-style-name="P6" draw:layer="layout" svg:width="8.934cm" svg:height="0.471cm" svg:x="1.8cm" svg:y="14.704cm">
          <draw:text-box>
            <text:p text:style-name="P3"><text:span text:style-name="T9">in families of Polish children with ESRD treated with APD.</text:span></text:p>
          </draw:text-box>
        </draw:frame>
        <draw:frame draw:style-name="gr5" draw:text-style-name="P6" draw:layer="layout" svg:width="9.54cm" svg:height="0.471cm" svg:x="1.8cm" svg:y="15.144cm">
          <draw:text-box>
            <text:p text:style-name="P3"><text:span text:style-name="T9">The studied group, although small, can be regarded as repre-</text:span></text:p>
          </draw:text-box>
        </draw:frame>
        <draw:frame draw:style-name="gr5" draw:text-style-name="P6" draw:layer="layout" svg:width="9.417cm" svg:height="0.471cm" svg:x="1.8cm" svg:y="15.582cm">
          <draw:text-box>
            <text:p text:style-name="P3"><text:span text:style-name="T9">sentative of the Polish population of children aged</text:span><text:span text:style-name="T18"> ≥</text:span><text:span text:style-name="T9">2 treated</text:span></text:p>
          </draw:text-box>
        </draw:frame>
        <draw:frame draw:style-name="gr5" draw:text-style-name="P6" draw:layer="layout" svg:width="1.539cm" svg:height="0.471cm" svg:x="1.8cm" svg:y="16.022cm">
          <draw:text-box>
            <text:p text:style-name="P3"><text:span text:style-name="T9">with APD.</text:span></text:p>
          </draw:text-box>
        </draw:frame>
        <draw:frame draw:style-name="gr5" draw:text-style-name="P6" draw:layer="layout" svg:width="1.852cm" svg:height="0.471cm" svg:x="3.426cm" svg:y="16.022cm">
          <draw:text-box>
            <text:p text:style-name="P3"><text:span text:style-name="T9">Since 2003,</text:span></text:p>
          </draw:text-box>
        </draw:frame>
        <draw:frame draw:style-name="gr5" draw:text-style-name="P6" draw:layer="layout" svg:width="5.357cm" svg:height="0.471cm" svg:x="5.204cm" svg:y="16.022cm">
          <draw:text-box>
            <text:p text:style-name="P3"><text:span text:style-name="T9">a decline in the number of children</text:span></text:p>
          </draw:text-box>
        </draw:frame>
        <draw:frame draw:style-name="gr5" draw:text-style-name="P6" draw:layer="layout" svg:width="9.425cm" svg:height="0.471cm" svg:x="1.8cm" svg:y="16.462cm">
          <draw:text-box>
            <text:p text:style-name="P3"><text:span text:style-name="T9">treated with dialysis has been observed due to the increased</text:span></text:p>
          </draw:text-box>
        </draw:frame>
        <draw:frame draw:style-name="gr5" draw:text-style-name="P6" draw:layer="layout" svg:width="9.357cm" svg:height="0.471cm" svg:x="1.8cm" svg:y="16.9cm">
          <draw:text-box>
            <text:p text:style-name="P3"><text:span text:style-name="T9">number of kidney transplants [</text:span><text:span text:style-name="T15">18</text:span><text:span text:style-name="T9">]. Furthermore, children</text:span><text:span text:style-name="T18"> ≤</text:span><text:span text:style-name="T9">2-</text:span></text:p>
          </draw:text-box>
        </draw:frame>
        <draw:frame draw:style-name="gr5" draw:text-style-name="P6" draw:layer="layout" svg:width="9.104cm" svg:height="0.471cm" svg:x="1.908cm" svg:y="17.34cm">
          <draw:text-box>
            <text:p text:style-name="P3"><text:span text:style-name="T9">years of age in Poland constitute a significant proportion of</text:span></text:p>
          </draw:text-box>
        </draw:frame>
        <draw:frame draw:style-name="gr5" draw:text-style-name="P6" draw:layer="layout" svg:width="9.548cm" svg:height="0.471cm" svg:x="1.8cm" svg:y="17.78cm">
          <draw:text-box>
            <text:p text:style-name="P3"><text:span text:style-name="T9">patients on PD who, along with their parents, are not included</text:span></text:p>
          </draw:text-box>
        </draw:frame>
        <draw:frame draw:style-name="gr5" draw:text-style-name="P6" draw:layer="layout" svg:width="9.667cm" svg:height="0.471cm" svg:x="1.8cm" svg:y="18.218cm">
          <draw:text-box>
            <text:p text:style-name="P3"><text:span text:style-name="T9">in the study due to the established evaluation criteria. It would,</text:span></text:p>
          </draw:text-box>
        </draw:frame>
        <draw:frame draw:style-name="gr5" draw:text-style-name="P6" draw:layer="layout" svg:width="9.595cm" svg:height="0.471cm" svg:x="1.8cm" svg:y="18.658cm">
          <draw:text-box>
            <text:p text:style-name="P3"><text:span text:style-name="T9">therefore, seem that the obtained data may be considered not</text:span></text:p>
          </draw:text-box>
        </draw:frame>
        <draw:frame draw:style-name="gr5" draw:text-style-name="P6" draw:layer="layout" svg:width="6.852cm" svg:height="0.471cm" svg:x="1.8cm" svg:y="19.098cm">
          <draw:text-box>
            <text:p text:style-name="P3"><text:span text:style-name="T9">accidental for the illness case studied by us.</text:span></text:p>
          </draw:text-box>
        </draw:frame>
        <draw:frame draw:style-name="gr5" draw:text-style-name="P6" draw:layer="layout" svg:width="8.761cm" svg:height="0.471cm" svg:x="2.2cm" svg:y="19.536cm">
          <draw:text-box>
            <text:p text:style-name="P3"><text:span text:style-name="T9">The few studies on the psychosocial situation of children</text:span></text:p>
          </draw:text-box>
        </draw:frame>
        <draw:frame draw:style-name="gr5" draw:text-style-name="P6" draw:layer="layout" svg:width="8.867cm" svg:height="0.471cm" svg:x="1.8cm" svg:y="19.976cm">
          <draw:text-box>
            <text:p text:style-name="P3"><text:span text:style-name="T9">treated with PD and their families published thus far have</text:span></text:p>
          </draw:text-box>
        </draw:frame>
        <draw:frame draw:style-name="gr5" draw:text-style-name="P6" draw:layer="layout" svg:width="9.387cm" svg:height="0.471cm" svg:x="1.8cm" svg:y="20.416cm">
          <draw:text-box>
            <text:p text:style-name="P3"><text:span text:style-name="T9">dealt with small groups of patients,</text:span><text:span text:style-name="T8"> inter alia</text:span><text:span text:style-name="T9">, 32 patients and</text:span></text:p>
          </draw:text-box>
        </draw:frame>
        <draw:frame draw:style-name="gr5" draw:text-style-name="P6" draw:layer="layout" svg:width="9.035cm" svg:height="0.471cm" svg:x="1.8cm" svg:y="20.854cm">
          <draw:text-box>
            <text:p text:style-name="P3"><text:span text:style-name="T9">their 32 guardians [</text:span><text:span text:style-name="T15">19</text:span><text:span text:style-name="T9">], four families (14 people in all) [</text:span><text:span text:style-name="T15">20</text:span><text:span text:style-name="T9">],</text:span></text:p>
          </draw:text-box>
        </draw:frame>
        <draw:frame draw:style-name="gr5" draw:text-style-name="P6" draw:layer="layout" svg:width="9.281cm" svg:height="0.471cm" svg:x="1.8cm" svg:y="21.294cm">
          <draw:text-box>
            <text:p text:style-name="P3"><text:span text:style-name="T9">17 patients and ten parents [</text:span><text:span text:style-name="T15">21</text:span><text:span text:style-name="T9">], 20 children and 28 parents</text:span></text:p>
          </draw:text-box>
        </draw:frame>
        <draw:frame draw:style-name="gr5" draw:text-style-name="P6" draw:layer="layout" svg:width="0.489cm" svg:height="0.471cm" svg:x="1.8cm" svg:y="21.732cm">
          <draw:text-box>
            <text:p text:style-name="P3"><text:span text:style-name="T9">[</text:span><text:span text:style-name="T15">4</text:span><text:span text:style-name="T9">].</text:span></text:p>
          </draw:text-box>
        </draw:frame>
        <draw:frame draw:style-name="gr5" draw:text-style-name="P6" draw:layer="layout" svg:width="8.426cm" svg:height="0.471cm" svg:x="2.408cm" svg:y="21.732cm">
          <draw:text-box>
            <text:p text:style-name="P3"><text:span text:style-name="T9">Some studies focused on children treated with dialysis</text:span></text:p>
          </draw:text-box>
        </draw:frame>
        <draw:frame draw:style-name="gr5" draw:text-style-name="P6" draw:layer="layout" svg:width="9.175cm" svg:height="0.471cm" svg:x="1.8cm" svg:y="22.172cm">
          <draw:text-box>
            <text:p text:style-name="P3"><text:span text:style-name="T9">regardless of type [</text:span><text:span text:style-name="T15">22</text:span><text:span text:style-name="T10">–</text:span><text:span text:style-name="T15">24</text:span><text:span text:style-name="T9">]. However, the dialysis method is</text:span></text:p>
          </draw:text-box>
        </draw:frame>
        <draw:frame draw:style-name="gr5" draw:text-style-name="P6" draw:layer="layout" svg:width="5.107cm" svg:height="0.471cm" svg:x="1.8cm" svg:y="22.612cm">
          <draw:text-box>
            <text:p text:style-name="P3"><text:span text:style-name="T9">known to be one of the important</text:span></text:p>
          </draw:text-box>
        </draw:frame>
        <draw:frame draw:style-name="gr5" draw:text-style-name="P6" draw:layer="layout" svg:width="3.414cm" svg:height="0.471cm" svg:x="6.952cm" svg:y="22.612cm">
          <draw:text-box>
            <text:p text:style-name="P3"><text:span text:style-name="T9">factors influencing the</text:span></text:p>
          </draw:text-box>
        </draw:frame>
        <draw:frame draw:style-name="gr5" draw:text-style-name="P6" draw:layer="layout" svg:width="7.753cm" svg:height="0.471cm" svg:x="1.8cm" svg:y="23.05cm">
          <draw:text-box>
            <text:p text:style-name="P3"><text:span text:style-name="T9">QoL of adults with CKD and their families [</text:span><text:span text:style-name="T15">25</text:span><text:span text:style-name="T9">,</text:span><text:span text:style-name="T15"> 26</text:span><text:span text:style-name="T9">].</text:span></text:p>
          </draw:text-box>
        </draw:frame>
        <draw:frame draw:style-name="gr5" draw:text-style-name="P6" draw:layer="layout" svg:width="8.651cm" svg:height="0.471cm" svg:x="2.2cm" svg:y="23.49cm">
          <draw:text-box>
            <text:p text:style-name="P3"><text:span text:style-name="T9">Our survey data show a harsh economic situation in the</text:span></text:p>
          </draw:text-box>
        </draw:frame>
        <draw:frame draw:style-name="gr5" draw:text-style-name="P6" draw:layer="layout" svg:width="2.512cm" svg:height="0.471cm" svg:x="1.8cm" svg:y="23.93cm">
          <draw:text-box>
            <text:p text:style-name="P3"><text:span text:style-name="T9">studied families.</text:span></text:p>
          </draw:text-box>
        </draw:frame>
        <draw:frame draw:style-name="gr5" draw:text-style-name="P6" draw:layer="layout" svg:width="6.276cm" svg:height="0.471cm" svg:x="4.242cm" svg:y="23.93cm">
          <draw:text-box>
            <text:p text:style-name="P3"><text:span text:style-name="T9">However poor the financial situation is in</text:span></text:p>
          </draw:text-box>
        </draw:frame>
        <draw:frame draw:style-name="gr5" draw:text-style-name="P6" draw:layer="layout" svg:width="8.922cm" svg:height="0.471cm" svg:x="1.8cm" svg:y="24.368cm">
          <draw:text-box>
            <text:p text:style-name="P3"><text:span text:style-name="T9">families of children on ADP, no definite conclusion can be</text:span></text:p>
          </draw:text-box>
        </draw:frame>
        <draw:frame draw:style-name="gr5" draw:text-style-name="P6" draw:layer="layout" svg:width="1.64cm" svg:height="0.471cm" svg:x="1.8cm" svg:y="24.808cm">
          <draw:text-box>
            <text:p text:style-name="P3"><text:span text:style-name="T9">drawn that</text:span></text:p>
          </draw:text-box>
        </draw:frame>
        <draw:frame draw:style-name="gr5" draw:text-style-name="P6" draw:layer="layout" svg:width="0.35cm" svg:height="0.471cm" svg:x="3.514cm" svg:y="24.808cm">
          <draw:text-box>
            <text:p text:style-name="P3"><text:span text:style-name="T9">it</text:span></text:p>
          </draw:text-box>
        </draw:frame>
        <draw:frame draw:style-name="gr5" draw:text-style-name="P6" draw:layer="layout" svg:width="1.797cm" svg:height="0.471cm" svg:x="3.864cm" svg:y="24.808cm">
          <draw:text-box>
            <text:p text:style-name="P3"><text:span text:style-name="T9">is the result</text:span></text:p>
          </draw:text-box>
        </draw:frame>
        <draw:frame draw:style-name="gr5" draw:text-style-name="P6" draw:layer="layout" svg:width="0.35cm" svg:height="0.471cm" svg:x="5.772cm" svg:y="24.808cm">
          <draw:text-box>
            <text:p text:style-name="P3"><text:span text:style-name="T9">of</text:span></text:p>
          </draw:text-box>
        </draw:frame>
        <draw:frame draw:style-name="gr5" draw:text-style-name="P6" draw:layer="layout" svg:width="2.728cm" svg:height="0.471cm" svg:x="6.222cm" svg:y="24.808cm">
          <draw:text-box>
            <text:p text:style-name="P3"><text:span text:style-name="T9">the child</text:span><text:span text:style-name="T10">’</text:span><text:span text:style-name="T9">s illness.</text:span></text:p>
          </draw:text-box>
        </draw:frame>
        <draw:frame draw:style-name="gr5" draw:text-style-name="P6" draw:layer="layout" svg:width="1.23cm" svg:height="0.471cm" svg:x="9.03cm" svg:y="24.808cm">
          <draw:text-box>
            <text:p text:style-name="P3"><text:span text:style-name="T9">Data on</text:span></text:p>
          </draw:text-box>
        </draw:frame>
        <draw:frame draw:style-name="gr5" draw:text-style-name="P6" draw:layer="layout" svg:width="1.251cm" svg:height="0.471cm" svg:x="11.7cm" svg:y="1.964cm">
          <draw:text-box>
            <text:p text:style-name="P3"><text:span text:style-name="T9">parents</text:span><text:span text:style-name="T10">’</text:span></text:p>
          </draw:text-box>
        </draw:frame>
        <draw:frame draw:style-name="gr5" draw:text-style-name="P6" draw:layer="layout" svg:width="1.877cm" svg:height="0.471cm" svg:x="13.024cm" svg:y="1.964cm">
          <draw:text-box>
            <text:p text:style-name="P3"><text:span text:style-name="T9">occupations</text:span></text:p>
          </draw:text-box>
        </draw:frame>
        <draw:frame draw:style-name="gr5" draw:text-style-name="P6" draw:layer="layout" svg:width="1.92cm" svg:height="0.471cm" svg:x="14.896cm" svg:y="1.964cm">
          <draw:text-box>
            <text:p text:style-name="P3"><text:span text:style-name="T9">and sources</text:span></text:p>
          </draw:text-box>
        </draw:frame>
        <draw:frame draw:style-name="gr5" draw:text-style-name="P6" draw:layer="layout" svg:width="0.35cm" svg:height="0.471cm" svg:x="16.856cm" svg:y="1.964cm">
          <draw:text-box>
            <text:p text:style-name="P3"><text:span text:style-name="T9">of</text:span></text:p>
          </draw:text-box>
        </draw:frame>
        <draw:frame draw:style-name="gr5" draw:text-style-name="P6" draw:layer="layout" svg:width="1.132cm" svg:height="0.471cm" svg:x="17.35cm" svg:y="1.964cm">
          <draw:text-box>
            <text:p text:style-name="P3"><text:span text:style-name="T9">income</text:span></text:p>
          </draw:text-box>
        </draw:frame>
        <draw:frame draw:style-name="gr5" draw:text-style-name="P6" draw:layer="layout" svg:width="0.997cm" svg:height="0.471cm" svg:x="18.582cm" svg:y="1.964cm">
          <draw:text-box>
            <text:p text:style-name="P3"><text:span text:style-name="T9">before</text:span></text:p>
          </draw:text-box>
        </draw:frame>
        <draw:frame draw:style-name="gr5" draw:text-style-name="P6" draw:layer="layout" svg:width="0.489cm" svg:height="0.471cm" svg:x="19.674cm" svg:y="1.964cm">
          <draw:text-box>
            <text:p text:style-name="P3"><text:span text:style-name="T9">the</text:span></text:p>
          </draw:text-box>
        </draw:frame>
        <draw:frame draw:style-name="gr5" draw:text-style-name="P6" draw:layer="layout" svg:width="9.379cm" svg:height="0.471cm" svg:x="11.7cm" svg:y="2.402cm">
          <draw:text-box>
            <text:p text:style-name="P3"><text:span text:style-name="T9">child</text:span><text:span text:style-name="T10">’</text:span><text:span text:style-name="T9">s illness were not collected. It must be emphasized that</text:span></text:p>
          </draw:text-box>
        </draw:frame>
        <draw:frame draw:style-name="gr5" draw:text-style-name="P6" draw:layer="layout" svg:width="9.167cm" svg:height="0.471cm" svg:x="11.7cm" svg:y="2.842cm">
          <draw:text-box>
            <text:p text:style-name="P3"><text:span text:style-name="T9">40 % of mothers and 45.71 % of fathers claimed the deteri-</text:span></text:p>
          </draw:text-box>
        </draw:frame>
        <draw:frame draw:style-name="gr5" draw:text-style-name="P6" draw:layer="layout" svg:width="8.956cm" svg:height="0.471cm" svg:x="11.7cm" svg:y="3.282cm">
          <draw:text-box>
            <text:p text:style-name="P3"><text:span text:style-name="T9">oration of financial situation followed the diagnosis of their</text:span></text:p>
          </draw:text-box>
        </draw:frame>
        <draw:frame draw:style-name="gr5" draw:text-style-name="P6" draw:layer="layout" svg:width="2.144cm" svg:height="0.471cm" svg:x="11.7cm" svg:y="3.72cm">
          <draw:text-box>
            <text:p text:style-name="P3"><text:span text:style-name="T9">child</text:span><text:span text:style-name="T10">’</text:span><text:span text:style-name="T9">s illness.</text:span></text:p>
          </draw:text-box>
        </draw:frame>
        <draw:frame draw:style-name="gr5" draw:text-style-name="P6" draw:layer="layout" svg:width="8.795cm" svg:height="0.471cm" svg:x="12.1cm" svg:y="4.16cm">
          <draw:text-box>
            <text:p text:style-name="P3"><text:span text:style-name="T9">Almost half of the examined families receive social secu-</text:span></text:p>
          </draw:text-box>
        </draw:frame>
        <draw:frame draw:style-name="gr5" draw:text-style-name="P6" draw:layer="layout" svg:width="2.576cm" svg:height="0.471cm" svg:x="11.7cm" svg:y="4.6cm">
          <draw:text-box>
            <text:p text:style-name="P3"><text:span text:style-name="T9">rity benefits that,</text:span></text:p>
          </draw:text-box>
        </draw:frame>
        <draw:frame draw:style-name="gr5" draw:text-style-name="P6" draw:layer="layout" svg:width="1.556cm" svg:height="0.471cm" svg:x="14.312cm" svg:y="4.6cm">
          <draw:text-box>
            <text:p text:style-name="P3"><text:span text:style-name="T9">in Poland,</text:span></text:p>
          </draw:text-box>
        </draw:frame>
        <draw:frame draw:style-name="gr5" draw:text-style-name="P6" draw:layer="layout" svg:width="4.345cm" svg:height="0.471cm" svg:x="15.926cm" svg:y="4.6cm">
          <draw:text-box>
            <text:p text:style-name="P3"><text:span text:style-name="T9">are awarded to families with</text:span></text:p>
          </draw:text-box>
        </draw:frame>
        <draw:frame draw:style-name="gr5" draw:text-style-name="P6" draw:layer="layout" svg:width="2.618cm" svg:height="0.471cm" svg:x="11.7cm" svg:y="5.038cm">
          <draw:text-box>
            <text:p text:style-name="P3"><text:span text:style-name="T9">very low income.</text:span></text:p>
          </draw:text-box>
        </draw:frame>
        <draw:frame draw:style-name="gr5" draw:text-style-name="P6" draw:layer="layout" svg:width="2.305cm" svg:height="0.471cm" svg:x="14.42cm" svg:y="5.038cm">
          <draw:text-box>
            <text:p text:style-name="P3"><text:span text:style-name="T9">Nearly 75 % of</text:span></text:p>
          </draw:text-box>
        </draw:frame>
        <draw:frame draw:style-name="gr5" draw:text-style-name="P6" draw:layer="layout" svg:width="2.343cm" svg:height="0.471cm" svg:x="16.91cm" svg:y="5.038cm">
          <draw:text-box>
            <text:p text:style-name="P3"><text:span text:style-name="T9">mothers do not</text:span></text:p>
          </draw:text-box>
        </draw:frame>
        <draw:frame draw:style-name="gr5" draw:text-style-name="P6" draw:layer="layout" svg:width="0.844cm" svg:height="0.471cm" svg:x="19.292cm" svg:y="5.038cm">
          <draw:text-box>
            <text:p text:style-name="P3"><text:span text:style-name="T9">work,</text:span></text:p>
          </draw:text-box>
        </draw:frame>
        <draw:frame draw:style-name="gr5" draw:text-style-name="P6" draw:layer="layout" svg:width="8.714cm" svg:height="0.471cm" svg:x="11.7cm" svg:y="5.478cm">
          <draw:text-box>
            <text:p text:style-name="P3"><text:span text:style-name="T9">which may be explained by the need to look after a child</text:span></text:p>
          </draw:text-box>
        </draw:frame>
        <draw:frame draw:style-name="gr5" draw:text-style-name="P6" draw:layer="layout" svg:width="9.184cm" svg:height="0.471cm" svg:x="11.7cm" svg:y="5.918cm">
          <draw:text-box>
            <text:p text:style-name="P3"><text:span text:style-name="T9">with ESRD. As demonstrated in the studied group, mothers</text:span></text:p>
          </draw:text-box>
        </draw:frame>
        <draw:frame draw:style-name="gr5" draw:text-style-name="P6" draw:layer="layout" svg:width="1.213cm" svg:height="0.471cm" svg:x="11.7cm" svg:y="6.356cm">
          <draw:text-box>
            <text:p text:style-name="P3"><text:span text:style-name="T9">also act</text:span></text:p>
          </draw:text-box>
        </draw:frame>
        <draw:frame draw:style-name="gr5" draw:text-style-name="P6" draw:layer="layout" svg:width="3.753cm" svg:height="0.471cm" svg:x="12.99cm" svg:y="6.356cm">
          <draw:text-box>
            <text:p text:style-name="P3"><text:span text:style-name="T9">as caregivers in 98 % of</text:span></text:p>
          </draw:text-box>
        </draw:frame>
        <draw:frame draw:style-name="gr5" draw:text-style-name="P6" draw:layer="layout" svg:width="1.606cm" svg:height="0.471cm" svg:x="16.888cm" svg:y="6.356cm">
          <draw:text-box>
            <text:p text:style-name="P3"><text:span text:style-name="T9">the cases.</text:span></text:p>
          </draw:text-box>
        </draw:frame>
        <draw:frame draw:style-name="gr5" draw:text-style-name="P6" draw:layer="layout" svg:width="0.35cm" svg:height="0.471cm" svg:x="18.46cm" svg:y="6.356cm">
          <draw:text-box>
            <text:p text:style-name="P3"><text:span text:style-name="T9">It</text:span></text:p>
          </draw:text-box>
        </draw:frame>
        <draw:frame draw:style-name="gr5" draw:text-style-name="P6" draw:layer="layout" svg:width="1.369cm" svg:height="0.471cm" svg:x="18.832cm" svg:y="6.356cm">
          <draw:text-box>
            <text:p text:style-name="P3"><text:span text:style-name="T9">was also</text:span></text:p>
          </draw:text-box>
        </draw:frame>
        <draw:frame draw:style-name="gr5" draw:text-style-name="P6" draw:layer="layout" svg:width="9.142cm" svg:height="0.471cm" svg:x="11.7cm" svg:y="6.796cm">
          <draw:text-box>
            <text:p text:style-name="P3"><text:span text:style-name="T9">observed that nearly 20 % of fathers do not work. Improve-</text:span></text:p>
          </draw:text-box>
        </draw:frame>
        <draw:frame draw:style-name="gr5" draw:text-style-name="P6" draw:layer="layout" svg:width="9.137cm" svg:height="0.471cm" svg:x="11.7cm" svg:y="7.236cm">
          <draw:text-box>
            <text:p text:style-name="P3"><text:span text:style-name="T9">ment in families</text:span><text:span text:style-name="T10">’</text:span><text:span text:style-name="T9"> economic situations seems to be the</text:span><text:span text:style-name="T10"> “</text:span><text:span text:style-name="T9">field</text:span></text:p>
          </draw:text-box>
        </draw:frame>
        <draw:frame draw:style-name="gr5" draw:text-style-name="P6" draw:layer="layout" svg:width="2.949cm" svg:height="0.471cm" svg:x="11.7cm" svg:y="7.674cm">
          <draw:text-box>
            <text:p text:style-name="P3"><text:span text:style-name="T9">of action</text:span><text:span text:style-name="T10">”</text:span><text:span text:style-name="T9"> for social</text:span></text:p>
          </draw:text-box>
        </draw:frame>
        <draw:frame draw:style-name="gr5" draw:text-style-name="P6" draw:layer="layout" svg:width="1.336cm" svg:height="0.471cm" svg:x="14.776cm" svg:y="7.674cm">
          <draw:text-box>
            <text:p text:style-name="P3"><text:span text:style-name="T9">workers.</text:span></text:p>
          </draw:text-box>
        </draw:frame>
        <draw:frame draw:style-name="gr5" draw:text-style-name="P6" draw:layer="layout" svg:width="1.564cm" svg:height="0.471cm" svg:x="16.128cm" svg:y="7.674cm">
          <draw:text-box>
            <text:p text:style-name="P3"><text:span text:style-name="T9">This area,</text:span></text:p>
          </draw:text-box>
        </draw:frame>
        <draw:frame draw:style-name="gr5" draw:text-style-name="P6" draw:layer="layout" svg:width="1.429cm" svg:height="0.471cm" svg:x="17.696cm" svg:y="7.674cm">
          <draw:text-box>
            <text:p text:style-name="P3"><text:span text:style-name="T9">however,</text:span></text:p>
          </draw:text-box>
        </draw:frame>
        <draw:frame draw:style-name="gr5" draw:text-style-name="P6" draw:layer="layout" svg:width="1.137cm" svg:height="0.471cm" svg:x="19.116cm" svg:y="7.674cm">
          <draw:text-box>
            <text:p text:style-name="P3"><text:span text:style-name="T9">reveals</text:span></text:p>
          </draw:text-box>
        </draw:frame>
        <draw:frame draw:style-name="gr5" draw:text-style-name="P6" draw:layer="layout" svg:width="3.634cm" svg:height="0.471cm" svg:x="11.7cm" svg:y="8.114cm">
          <draw:text-box>
            <text:p text:style-name="P3"><text:span text:style-name="T9">certain inconsistencies:</text:span></text:p>
          </draw:text-box>
        </draw:frame>
        <draw:frame draw:style-name="gr5" draw:text-style-name="P6" draw:layer="layout" svg:width="5.251cm" svg:height="0.471cm" svg:x="15.12cm" svg:y="8.114cm">
          <draw:text-box>
            <text:p text:style-name="P3"><text:span text:style-name="T9">42 % of mothers have never dealt</text:span></text:p>
          </draw:text-box>
        </draw:frame>
        <draw:frame draw:style-name="gr5" draw:text-style-name="P6" draw:layer="layout" svg:width="1.619cm" svg:height="0.471cm" svg:x="11.7cm" svg:y="8.554cm">
          <draw:text-box>
            <text:p text:style-name="P3"><text:span text:style-name="T9">with social</text:span></text:p>
          </draw:text-box>
        </draw:frame>
        <draw:frame draw:style-name="gr5" draw:text-style-name="P6" draw:layer="layout" svg:width="6.987cm" svg:height="0.471cm" svg:x="13.42cm" svg:y="8.554cm">
          <draw:text-box>
            <text:p text:style-name="P3"><text:span text:style-name="T9">workers and another 10 % evaluated their in-</text:span></text:p>
          </draw:text-box>
        </draw:frame>
        <draw:frame draw:style-name="gr5" draw:text-style-name="P6" draw:layer="layout" svg:width="9.235cm" svg:height="0.471cm" svg:x="11.7cm" svg:y="8.992cm">
          <draw:text-box>
            <text:p text:style-name="P3"><text:span text:style-name="T9">teractions with said workers as not good (56 % and 20 % of</text:span></text:p>
          </draw:text-box>
        </draw:frame>
        <draw:frame draw:style-name="gr5" draw:text-style-name="P6" draw:layer="layout" svg:width="9.125cm" svg:height="0.471cm" svg:x="11.7cm" svg:y="9.432cm">
          <draw:text-box>
            <text:p text:style-name="P3"><text:span text:style-name="T9">fathers, respectively). A poor contact with social workers in</text:span></text:p>
          </draw:text-box>
        </draw:frame>
        <draw:frame draw:style-name="gr5" draw:text-style-name="P6" draw:layer="layout" svg:width="1.251cm" svg:height="0.471cm" svg:x="11.7cm" svg:y="9.872cm">
          <draw:text-box>
            <text:p text:style-name="P3"><text:span text:style-name="T9">parents</text:span><text:span text:style-name="T10">’</text:span></text:p>
          </draw:text-box>
        </draw:frame>
        <draw:frame draw:style-name="gr5" draw:text-style-name="P6" draw:layer="layout" svg:width="6.297cm" svg:height="0.471cm" svg:x="12.944cm" svg:y="9.872cm">
          <draw:text-box>
            <text:p text:style-name="P3"><text:span text:style-name="T9">valuation/opinion may stem from the fact</text:span></text:p>
          </draw:text-box>
        </draw:frame>
        <draw:frame draw:style-name="gr5" draw:text-style-name="P6" draw:layer="layout" svg:width="0.586cm" svg:height="0.471cm" svg:x="19.032cm" svg:y="9.872cm">
          <draw:text-box>
            <text:p text:style-name="P3"><text:span text:style-name="T9">that</text:span></text:p>
          </draw:text-box>
        </draw:frame>
        <draw:frame draw:style-name="gr5" draw:text-style-name="P6" draw:layer="layout" svg:width="0.493cm" svg:height="0.471cm" svg:x="19.678cm" svg:y="9.872cm">
          <draw:text-box>
            <text:p text:style-name="P3"><text:span text:style-name="T9">ac-</text:span></text:p>
          </draw:text-box>
        </draw:frame>
        <draw:frame draw:style-name="gr5" draw:text-style-name="P6" draw:layer="layout" svg:width="2.114cm" svg:height="0.471cm" svg:x="11.7cm" svg:y="10.31cm">
          <draw:text-box>
            <text:p text:style-name="P3"><text:span text:style-name="T9">cess to social</text:span></text:p>
          </draw:text-box>
        </draw:frame>
        <draw:frame draw:style-name="gr5" draw:text-style-name="P6" draw:layer="layout" svg:width="6.606cm" svg:height="0.471cm" svg:x="13.798cm" svg:y="10.31cm">
          <draw:text-box>
            <text:p text:style-name="P3"><text:span text:style-name="T9">workers and psychologists is on an ad hoc</text:span></text:p>
          </draw:text-box>
        </draw:frame>
        <draw:frame draw:style-name="gr5" draw:text-style-name="P6" draw:layer="layout" svg:width="9.328cm" svg:height="0.471cm" svg:x="11.7cm" svg:y="10.75cm">
          <draw:text-box>
            <text:p text:style-name="P3"><text:span text:style-name="T9">basis. These people probably do not know the dialysis treat-</text:span></text:p>
          </draw:text-box>
        </draw:frame>
        <draw:frame draw:style-name="gr5" draw:text-style-name="P6" draw:layer="layout" svg:width="9.074cm" svg:height="0.471cm" svg:x="11.7cm" svg:y="11.19cm">
          <draw:text-box>
            <text:p text:style-name="P3"><text:span text:style-name="T9">ment specificity. Our findings regarding the socioeconomic</text:span></text:p>
          </draw:text-box>
        </draw:frame>
        <draw:frame draw:style-name="gr5" draw:text-style-name="P6" draw:layer="layout" svg:width="9.315cm" svg:height="0.471cm" svg:x="11.7cm" svg:y="11.628cm">
          <draw:text-box>
            <text:p text:style-name="P3"><text:span text:style-name="T9">situation (SES) of families of PD patients are consistent with</text:span></text:p>
          </draw:text-box>
        </draw:frame>
        <draw:frame draw:style-name="gr5" draw:text-style-name="P6" draw:layer="layout" svg:width="1.251cm" svg:height="0.471cm" svg:x="11.7cm" svg:y="12.068cm">
          <draw:text-box>
            <text:p text:style-name="P3"><text:span text:style-name="T9">those of</text:span></text:p>
          </draw:text-box>
        </draw:frame>
        <draw:frame draw:style-name="gr5" draw:text-style-name="P6" draw:layer="layout" svg:width="0.802cm" svg:height="0.471cm" svg:x="13.038cm" svg:y="12.068cm">
          <draw:text-box>
            <text:p text:style-name="P3"><text:span text:style-name="T9">other</text:span></text:p>
          </draw:text-box>
        </draw:frame>
        <draw:frame draw:style-name="gr5" draw:text-style-name="P6" draw:layer="layout" svg:width="5.874cm" svg:height="0.471cm" svg:x="13.91cm" svg:y="12.068cm">
          <draw:text-box>
            <text:p text:style-name="P3"><text:span text:style-name="T9">authors who recognize SES as one of</text:span></text:p>
          </draw:text-box>
        </draw:frame>
        <draw:frame draw:style-name="gr5" draw:text-style-name="P6" draw:layer="layout" svg:width="0.489cm" svg:height="0.471cm" svg:x="19.674cm" svg:y="12.068cm">
          <draw:text-box>
            <text:p text:style-name="P3"><text:span text:style-name="T9">the</text:span></text:p>
          </draw:text-box>
        </draw:frame>
        <draw:frame draw:style-name="gr5" draw:text-style-name="P6" draw:layer="layout" svg:width="8.913cm" svg:height="0.471cm" svg:x="11.7cm" svg:y="12.506cm">
          <draw:text-box>
            <text:p text:style-name="P3"><text:span text:style-name="T9">important factors that determine the quality of care for PD</text:span></text:p>
          </draw:text-box>
        </draw:frame>
        <draw:frame draw:style-name="gr5" draw:text-style-name="P6" draw:layer="layout" svg:width="2.592cm" svg:height="0.471cm" svg:x="11.7cm" svg:y="12.946cm">
          <draw:text-box>
            <text:p text:style-name="P3"><text:span text:style-name="T9">patients [</text:span><text:span text:style-name="T15">19</text:span><text:span text:style-name="T9">,</text:span><text:span text:style-name="T15"> 27</text:span><text:span text:style-name="T9">].</text:span></text:p>
          </draw:text-box>
        </draw:frame>
        <draw:frame draw:style-name="gr5" draw:text-style-name="P6" draw:layer="layout" svg:width="8.735cm" svg:height="0.471cm" svg:x="12.1cm" svg:y="13.386cm">
          <draw:text-box>
            <text:p text:style-name="P3"><text:span text:style-name="T9">The positive observation is that nearly all children attend</text:span></text:p>
          </draw:text-box>
        </draw:frame>
        <draw:frame draw:style-name="gr5" draw:text-style-name="P6" draw:layer="layout" svg:width="9.353cm" svg:height="0.471cm" svg:x="11.7cm" svg:y="13.824cm">
          <draw:text-box>
            <text:p text:style-name="P3"><text:span text:style-name="T9">schools with standard education programs. As other authors</text:span></text:p>
          </draw:text-box>
        </draw:frame>
        <draw:frame draw:style-name="gr5" draw:text-style-name="P6" draw:layer="layout" svg:width="9.281cm" svg:height="0.471cm" svg:x="11.7cm" svg:y="14.264cm">
          <draw:text-box>
            <text:p text:style-name="P3"><text:span text:style-name="T9">have pointed out, education is an important factor in prepar-</text:span></text:p>
          </draw:text-box>
        </draw:frame>
        <draw:frame draw:style-name="gr5" draw:text-style-name="P6" draw:layer="layout" svg:width="8.739cm" svg:height="0.471cm" svg:x="11.7cm" svg:y="14.704cm">
          <draw:text-box>
            <text:p text:style-name="P3"><text:span text:style-name="T9">ing children for participation in adult life [</text:span><text:span text:style-name="T15">28</text:span><text:span text:style-name="T9">]. It should be</text:span></text:p>
          </draw:text-box>
        </draw:frame>
        <draw:frame draw:style-name="gr5" draw:text-style-name="P6" draw:layer="layout" svg:width="0.976cm" svg:height="0.471cm" svg:x="11.7cm" svg:y="15.142cm">
          <draw:text-box>
            <text:p text:style-name="P3"><text:span text:style-name="T9">noted,</text:span></text:p>
          </draw:text-box>
        </draw:frame>
        <draw:frame draw:style-name="gr5" draw:text-style-name="P6" draw:layer="layout" svg:width="1.429cm" svg:height="0.471cm" svg:x="12.696cm" svg:y="15.142cm">
          <draw:text-box>
            <text:p text:style-name="P3"><text:span text:style-name="T9">however,</text:span></text:p>
          </draw:text-box>
        </draw:frame>
        <draw:frame draw:style-name="gr5" draw:text-style-name="P6" draw:layer="layout" svg:width="0.586cm" svg:height="0.471cm" svg:x="14.108cm" svg:y="15.142cm">
          <draw:text-box>
            <text:p text:style-name="P3"><text:span text:style-name="T9">that</text:span></text:p>
          </draw:text-box>
        </draw:frame>
        <draw:frame draw:style-name="gr5" draw:text-style-name="P6" draw:layer="layout" svg:width="5.607cm" svg:height="0.471cm" svg:x="14.76cm" svg:y="15.142cm">
          <draw:text-box>
            <text:p text:style-name="P3"><text:span text:style-name="T9">&gt;50 % of children take advantage of</text:span></text:p>
          </draw:text-box>
        </draw:frame>
        <draw:frame draw:style-name="gr5" draw:text-style-name="P6" draw:layer="layout" svg:width="1.458cm" svg:height="0.471cm" svg:x="11.7cm" svg:y="15.582cm">
          <draw:text-box>
            <text:p text:style-name="P3"><text:span text:style-name="T9">individual</text:span></text:p>
          </draw:text-box>
        </draw:frame>
        <draw:frame draw:style-name="gr5" draw:text-style-name="P6" draw:layer="layout" svg:width="1.268cm" svg:height="0.471cm" svg:x="13.268cm" svg:y="15.582cm">
          <draw:text-box>
            <text:p text:style-name="P3"><text:span text:style-name="T9">tutoring.</text:span></text:p>
          </draw:text-box>
        </draw:frame>
        <draw:frame draw:style-name="gr5" draw:text-style-name="P6" draw:layer="layout" svg:width="0.35cm" svg:height="0.471cm" svg:x="14.61cm" svg:y="15.582cm">
          <draw:text-box>
            <text:p text:style-name="P3"><text:span text:style-name="T9">It</text:span></text:p>
          </draw:text-box>
        </draw:frame>
        <draw:frame draw:style-name="gr5" draw:text-style-name="P6" draw:layer="layout" svg:width="4.159cm" svg:height="0.471cm" svg:x="14.972cm" svg:y="15.582cm">
          <draw:text-box>
            <text:p text:style-name="P3"><text:span text:style-name="T9">may improve efficiency but</text:span></text:p>
          </draw:text-box>
        </draw:frame>
        <draw:frame draw:style-name="gr5" draw:text-style-name="P6" draw:layer="layout" svg:width="0.976cm" svg:height="0.471cm" svg:x="19.172cm" svg:y="15.582cm">
          <draw:text-box>
            <text:p text:style-name="P3"><text:span text:style-name="T9">on the</text:span></text:p>
          </draw:text-box>
        </draw:frame>
        <draw:frame draw:style-name="gr5" draw:text-style-name="P6" draw:layer="layout" svg:width="9.154cm" svg:height="0.471cm" svg:x="11.7cm" svg:y="16.022cm">
          <draw:text-box>
            <text:p text:style-name="P3"><text:span text:style-name="T9">other hand may lead to social isolation and limited interper-</text:span></text:p>
          </draw:text-box>
        </draw:frame>
        <draw:frame draw:style-name="gr5" draw:text-style-name="P6" draw:layer="layout" svg:width="9.455cm" svg:height="0.471cm" svg:x="11.7cm" svg:y="16.46cm">
          <draw:text-box>
            <text:p text:style-name="P3"><text:span text:style-name="T9">sonal communication. More than 60 % of PD patients require</text:span></text:p>
          </draw:text-box>
        </draw:frame>
        <draw:frame draw:style-name="gr5" draw:text-style-name="P6" draw:layer="layout" svg:width="4.235cm" svg:height="0.471cm" svg:x="11.7cm" svg:y="16.9cm">
          <draw:text-box>
            <text:p text:style-name="P3"><text:span text:style-name="T9">more help with schoolwork,</text:span></text:p>
          </draw:text-box>
        </draw:frame>
        <draw:frame draw:style-name="gr5" draw:text-style-name="P6" draw:layer="layout" svg:width="4.434cm" svg:height="0.471cm" svg:x="15.886cm" svg:y="16.9cm">
          <draw:text-box>
            <text:p text:style-name="P3"><text:span text:style-name="T9">which is provided by parents</text:span></text:p>
          </draw:text-box>
        </draw:frame>
        <draw:frame draw:style-name="gr5" draw:text-style-name="P6" draw:layer="layout" svg:width="7.309cm" svg:height="0.471cm" svg:x="11.7cm" svg:y="17.34cm">
          <draw:text-box>
            <text:p text:style-name="P3"><text:span text:style-name="T9">and which may constitute an additional burden.</text:span></text:p>
          </draw:text-box>
        </draw:frame>
        <draw:frame draw:style-name="gr5" draw:text-style-name="P6" draw:layer="layout" svg:width="8.443cm" svg:height="0.471cm" svg:x="12.1cm" svg:y="17.778cm">
          <draw:text-box>
            <text:p text:style-name="P3"><text:span text:style-name="T9">A child</text:span><text:span text:style-name="T10">’</text:span><text:span text:style-name="T9">s illness affects changes in the family that most</text:span></text:p>
          </draw:text-box>
        </draw:frame>
        <draw:frame draw:style-name="gr5" draw:text-style-name="P6" draw:layer="layout" svg:width="6.416cm" svg:height="0.471cm" svg:x="11.7cm" svg:y="18.218cm">
          <draw:text-box>
            <text:p text:style-name="P3"><text:span text:style-name="T9">often include living space rearrangement,</text:span></text:p>
          </draw:text-box>
        </draw:frame>
        <draw:frame draw:style-name="gr5" draw:text-style-name="P6" draw:layer="layout" svg:width="2.28cm" svg:height="0.471cm" svg:x="17.898cm" svg:y="18.218cm">
          <draw:text-box>
            <text:p text:style-name="P3"><text:span text:style-name="T9">participation of</text:span></text:p>
          </draw:text-box>
        </draw:frame>
        <draw:frame draw:style-name="gr5" draw:text-style-name="P6" draw:layer="layout" svg:width="1.496cm" svg:height="0.471cm" svg:x="11.7cm" svg:y="18.658cm">
          <draw:text-box>
            <text:p text:style-name="P3"><text:span text:style-name="T9">additional</text:span></text:p>
          </draw:text-box>
        </draw:frame>
        <draw:frame draw:style-name="gr5" draw:text-style-name="P6" draw:layer="layout" svg:width="5.772cm" svg:height="0.471cm" svg:x="13.228cm" svg:y="18.658cm">
          <draw:text-box>
            <text:p text:style-name="P3"><text:span text:style-name="T9">individuals in caring for the sick child,</text:span></text:p>
          </draw:text-box>
        </draw:frame>
        <draw:frame draw:style-name="gr5" draw:text-style-name="P6" draw:layer="layout" svg:width="1.17cm" svg:height="0.471cm" svg:x="19.034cm" svg:y="18.658cm">
          <draw:text-box>
            <text:p text:style-name="P3"><text:span text:style-name="T9">and the</text:span></text:p>
          </draw:text-box>
        </draw:frame>
        <draw:frame draw:style-name="gr5" draw:text-style-name="P6" draw:layer="layout" svg:width="4.621cm" svg:height="0.471cm" svg:x="11.7cm" svg:y="19.096cm">
          <draw:text-box>
            <text:p text:style-name="P3"><text:span text:style-name="T9">deterioration of existing social</text:span></text:p>
          </draw:text-box>
        </draw:frame>
        <draw:frame draw:style-name="gr5" draw:text-style-name="P6" draw:layer="layout" svg:width="2.068cm" svg:height="0.471cm" svg:x="16.222cm" svg:y="19.096cm">
          <draw:text-box>
            <text:p text:style-name="P3"><text:span text:style-name="T9">relationships.</text:span></text:p>
          </draw:text-box>
        </draw:frame>
        <draw:frame draw:style-name="gr5" draw:text-style-name="P6" draw:layer="layout" svg:width="2.089cm" svg:height="0.471cm" svg:x="18.226cm" svg:y="19.096cm">
          <draw:text-box>
            <text:p text:style-name="P3"><text:span text:style-name="T9">Parents often</text:span></text:p>
          </draw:text-box>
        </draw:frame>
        <draw:frame draw:style-name="gr5" draw:text-style-name="P6" draw:layer="layout" svg:width="6.28cm" svg:height="0.471cm" svg:x="11.7cm" svg:y="19.536cm">
          <draw:text-box>
            <text:p text:style-name="P3"><text:span text:style-name="T9">only establish new friendships with other</text:span></text:p>
          </draw:text-box>
        </draw:frame>
        <draw:frame draw:style-name="gr5" draw:text-style-name="P6" draw:layer="layout" svg:width="2.191cm" svg:height="0.471cm" svg:x="18cm" svg:y="19.536cm">
          <draw:text-box>
            <text:p text:style-name="P3"><text:span text:style-name="T9">sick children</text:span><text:span text:style-name="T10">’</text:span><text:span text:style-name="T9">s</text:span></text:p>
          </draw:text-box>
        </draw:frame>
        <draw:frame draw:style-name="gr5" draw:text-style-name="P6" draw:layer="layout" svg:width="9.171cm" svg:height="0.471cm" svg:x="11.7cm" svg:y="19.976cm">
          <draw:text-box>
            <text:p text:style-name="P3"><text:span text:style-name="T9">parents. This is beneficial in exchanging experiences; how-</text:span></text:p>
          </draw:text-box>
        </draw:frame>
        <draw:frame draw:style-name="gr5" draw:text-style-name="P6" draw:layer="layout" svg:width="0.785cm" svg:height="0.471cm" svg:x="11.7cm" svg:y="20.414cm">
          <draw:text-box>
            <text:p text:style-name="P3"><text:span text:style-name="T9">ever,</text:span></text:p>
          </draw:text-box>
        </draw:frame>
        <draw:frame draw:style-name="gr5" draw:text-style-name="P6" draw:layer="layout" svg:width="0.35cm" svg:height="0.471cm" svg:x="12.51cm" svg:y="20.414cm">
          <draw:text-box>
            <text:p text:style-name="P3"><text:span text:style-name="T9">it</text:span></text:p>
          </draw:text-box>
        </draw:frame>
        <draw:frame draw:style-name="gr5" draw:text-style-name="P6" draw:layer="layout" svg:width="6.893cm" svg:height="0.471cm" svg:x="12.836cm" svg:y="20.414cm">
          <draw:text-box>
            <text:p text:style-name="P3"><text:span text:style-name="T9">also indicates the affected families</text:span><text:span text:style-name="T10">’</text:span><text:span text:style-name="T9"> isolation.</text:span></text:p>
          </draw:text-box>
        </draw:frame>
        <draw:frame draw:style-name="gr5" draw:text-style-name="P6" draw:layer="layout" svg:width="0.607cm" svg:height="0.471cm" svg:x="19.494cm" svg:y="20.414cm">
          <draw:text-box>
            <text:p text:style-name="P3"><text:span text:style-name="T9">Any</text:span></text:p>
          </draw:text-box>
        </draw:frame>
        <draw:frame draw:style-name="gr5" draw:text-style-name="P6" draw:layer="layout" svg:width="6.475cm" svg:height="0.471cm" svg:x="11.7cm" svg:y="20.854cm">
          <draw:text-box>
            <text:p text:style-name="P3"><text:span text:style-name="T9">information provided by the parents about</text:span></text:p>
          </draw:text-box>
        </draw:frame>
        <draw:frame draw:style-name="gr5" draw:text-style-name="P6" draw:layer="layout" svg:width="2.284cm" svg:height="0.471cm" svg:x="17.994cm" svg:y="20.854cm">
          <draw:text-box>
            <text:p text:style-name="P3"><text:span text:style-name="T9">changes in the</text:span></text:p>
          </draw:text-box>
        </draw:frame>
        <draw:frame draw:style-name="gr5" draw:text-style-name="P6" draw:layer="layout" svg:width="8.892cm" svg:height="0.471cm" svg:x="11.7cm" svg:y="21.294cm">
          <draw:text-box>
            <text:p text:style-name="P3"><text:span text:style-name="T9">family connected with the child</text:span><text:span text:style-name="T10">’</text:span><text:span text:style-name="T9">s disease should be taken</text:span></text:p>
          </draw:text-box>
        </draw:frame>
        <draw:frame draw:style-name="gr5" draw:text-style-name="P6" draw:layer="layout" svg:width="7.254cm" svg:height="0.471cm" svg:x="11.7cm" svg:y="21.732cm">
          <draw:text-box>
            <text:p text:style-name="P3"><text:span text:style-name="T9">into consideration during contacts with medical</text:span></text:p>
          </draw:text-box>
        </draw:frame>
        <draw:frame draw:style-name="gr5" draw:text-style-name="P6" draw:layer="layout" svg:width="1.64cm" svg:height="0.471cm" svg:x="18.654cm" svg:y="21.732cm">
          <draw:text-box>
            <text:p text:style-name="P3"><text:span text:style-name="T9">personnel.</text:span></text:p>
          </draw:text-box>
        </draw:frame>
        <draw:frame draw:style-name="gr5" draw:text-style-name="P6" draw:layer="layout" svg:width="6.868cm" svg:height="0.471cm" svg:x="11.7cm" svg:y="22.172cm">
          <draw:text-box>
            <text:p text:style-name="P3"><text:span text:style-name="T9">They should be mentioned in conversations.</text:span></text:p>
          </draw:text-box>
        </draw:frame>
        <draw:frame draw:style-name="gr5" draw:text-style-name="P6" draw:layer="layout" svg:width="0.35cm" svg:height="0.471cm" svg:x="18.374cm" svg:y="22.172cm">
          <draw:text-box>
            <text:p text:style-name="P3"><text:span text:style-name="T9">It</text:span></text:p>
          </draw:text-box>
        </draw:frame>
        <draw:frame draw:style-name="gr5" draw:text-style-name="P6" draw:layer="layout" svg:width="1.424cm" svg:height="0.471cm" svg:x="18.74cm" svg:y="22.172cm">
          <draw:text-box>
            <text:p text:style-name="P3"><text:span text:style-name="T9">may help</text:span></text:p>
          </draw:text-box>
        </draw:frame>
        <draw:frame draw:style-name="gr5" draw:text-style-name="P6" draw:layer="layout" svg:width="8.206cm" svg:height="0.471cm" svg:x="11.7cm" svg:y="22.612cm">
          <draw:text-box>
            <text:p text:style-name="P3"><text:span text:style-name="T9">members of the family adapt to this dialysis situation.</text:span></text:p>
          </draw:text-box>
        </draw:frame>
        <draw:frame draw:style-name="gr5" draw:text-style-name="P6" draw:layer="layout" svg:width="9.353cm" svg:height="0.471cm" svg:x="12.1cm" svg:y="23.05cm">
          <draw:text-box>
            <text:p text:style-name="P3"><text:span text:style-name="T9">Our study shows positive relationships between parents and</text:span></text:p>
          </draw:text-box>
        </draw:frame>
        <draw:frame draw:style-name="gr5" draw:text-style-name="P6" draw:layer="layout" svg:width="1.209cm" svg:height="0.471cm" svg:x="11.7cm" svg:y="23.49cm">
          <draw:text-box>
            <text:p text:style-name="P3"><text:span text:style-name="T9">medical</text:span></text:p>
          </draw:text-box>
        </draw:frame>
        <draw:frame draw:style-name="gr5" draw:text-style-name="P6" draw:layer="layout" svg:width="1.543cm" svg:height="0.471cm" svg:x="12.892cm" svg:y="23.49cm">
          <draw:text-box>
            <text:p text:style-name="P3"><text:span text:style-name="T9">personnel</text:span></text:p>
          </draw:text-box>
        </draw:frame>
        <draw:frame draw:style-name="gr5" draw:text-style-name="P6" draw:layer="layout" svg:width="3.118cm" svg:height="0.471cm" svg:x="14.329cm" svg:y="23.49cm">
          <draw:text-box>
            <text:p text:style-name="P3"><text:span text:style-name="T9">in parents</text:span><text:span text:style-name="T10">’</text:span><text:span text:style-name="T9"> opinions.</text:span></text:p>
          </draw:text-box>
        </draw:frame>
        <draw:frame draw:style-name="gr5" draw:text-style-name="P6" draw:layer="layout" svg:width="3.164cm" svg:height="0.471cm" svg:x="17.306cm" svg:y="23.49cm">
          <draw:text-box>
            <text:p text:style-name="P3"><text:span text:style-name="T9">Expectations toward</text:span></text:p>
          </draw:text-box>
        </draw:frame>
        <draw:frame draw:style-name="gr5" draw:text-style-name="P6" draw:layer="layout" svg:width="1.209cm" svg:height="0.471cm" svg:x="11.7cm" svg:y="23.93cm">
          <draw:text-box>
            <text:p text:style-name="P3"><text:span text:style-name="T9">medical</text:span></text:p>
          </draw:text-box>
        </draw:frame>
        <draw:frame draw:style-name="gr5" draw:text-style-name="P6" draw:layer="layout" svg:width="1.543cm" svg:height="0.471cm" svg:x="12.913cm" svg:y="23.93cm">
          <draw:text-box>
            <text:p text:style-name="P3"><text:span text:style-name="T9">personnel</text:span></text:p>
          </draw:text-box>
        </draw:frame>
        <draw:frame draw:style-name="gr5" draw:text-style-name="P6" draw:layer="layout" svg:width="6.195cm" svg:height="0.471cm" svg:x="14.369cm" svg:y="23.93cm">
          <draw:text-box>
            <text:p text:style-name="P3"><text:span text:style-name="T9">included more information regarding the</text:span></text:p>
          </draw:text-box>
        </draw:frame>
        <draw:frame draw:style-name="gr5" draw:text-style-name="P6" draw:layer="layout" svg:width="9.392cm" svg:height="0.471cm" svg:x="11.7cm" svg:y="24.368cm">
          <draw:text-box>
            <text:p text:style-name="P3"><text:span text:style-name="T9">child</text:span><text:span text:style-name="T10">’</text:span><text:span text:style-name="T9">s illness. It is alarming that &gt;63 % of primary caregivers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5" draw:text-style-name="P6" draw:layer="layout" svg:width="10.069cm" svg:height="0.471cm" svg:x="11.7cm" svg:y="24.808cm">
          <draw:text-box>
            <text:p text:style-name="P3"><text:span text:style-name="T9">asserted that kidney transplantation had not been discussed with</text:span></text:p>
          </draw:text-box>
        </draw:frame>
        <draw:frame draw:style-name="gr8" draw:text-style-name="P9" draw:layer="layout" svg:width="0.662cm" svg:height="0.399cm" svg:x="1.8cm" svg:y="1.087cm">
          <draw:text-box>
            <text:p text:style-name="P3"><text:span text:style-name="T6">2164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8" draw:text-style-name="P9" draw:layer="layout" svg:width="4.959cm" svg:height="0.399cm" svg:x="15.538cm" svg:y="1.087cm">
          <draw:text-box>
            <text:p text:style-name="P3"><text:span text:style-name="T6">Pediatr Nephrol (2013) 28:2157</text:span><text:span text:style-name="T14">–</text:span><text:span text:style-name="T6">2167</text:span></text:p>
          </draw:text-box>
        </draw:frame>
      </draw:page>
      <draw:page draw:name="page9" draw:style-name="dp1" draw:master-page-name="master-page3">
        <draw:frame draw:style-name="gr5" draw:text-style-name="P6" draw:layer="layout" svg:width="9.798cm" svg:height="0.471cm" svg:x="1.8cm" svg:y="1.964cm">
          <draw:text-box>
            <text:p text:style-name="P3"><text:span text:style-name="T9">them. This seems inconceivable considering the standards that</text:span></text:p>
          </draw:text-box>
        </draw:frame>
        <draw:frame draw:style-name="gr5" draw:text-style-name="P6" draw:layer="layout" svg:width="0.726cm" svg:height="0.471cm" svg:x="1.8cm" svg:y="2.402cm">
          <draw:text-box>
            <text:p text:style-name="P3"><text:span text:style-name="T9">exist</text:span></text:p>
          </draw:text-box>
        </draw:frame>
        <draw:frame draw:style-name="gr5" draw:text-style-name="P6" draw:layer="layout" svg:width="1.556cm" svg:height="0.471cm" svg:x="2.598cm" svg:y="2.402cm">
          <draw:text-box>
            <text:p text:style-name="P3"><text:span text:style-name="T9">in Poland;</text:span></text:p>
          </draw:text-box>
        </draw:frame>
        <draw:frame draw:style-name="gr5" draw:text-style-name="P6" draw:layer="layout" svg:width="1.429cm" svg:height="0.471cm" svg:x="4.229cm" svg:y="2.402cm">
          <draw:text-box>
            <text:p text:style-name="P3"><text:span text:style-name="T9">however,</text:span></text:p>
          </draw:text-box>
        </draw:frame>
        <draw:frame draw:style-name="gr5" draw:text-style-name="P6" draw:layer="layout" svg:width="0.35cm" svg:height="0.471cm" svg:x="5.633cm" svg:y="2.402cm">
          <draw:text-box>
            <text:p text:style-name="P3"><text:span text:style-name="T9">it</text:span></text:p>
          </draw:text-box>
        </draw:frame>
        <draw:frame draw:style-name="gr5" draw:text-style-name="P6" draw:layer="layout" svg:width="2.093cm" svg:height="0.471cm" svg:x="5.984cm" svg:y="2.402cm">
          <draw:text-box>
            <text:p text:style-name="P3"><text:span text:style-name="T9">does suggest</text:span></text:p>
          </draw:text-box>
        </draw:frame>
        <draw:frame draw:style-name="gr5" draw:text-style-name="P6" draw:layer="layout" svg:width="0.586cm" svg:height="0.471cm" svg:x="7.955cm" svg:y="2.402cm">
          <draw:text-box>
            <text:p text:style-name="P3"><text:span text:style-name="T9">that</text:span></text:p>
          </draw:text-box>
        </draw:frame>
        <draw:frame draw:style-name="gr5" draw:text-style-name="P6" draw:layer="layout" svg:width="1.733cm" svg:height="0.471cm" svg:x="8.625cm" svg:y="2.402cm">
          <draw:text-box>
            <text:p text:style-name="P3"><text:span text:style-name="T9">information</text:span></text:p>
          </draw:text-box>
        </draw:frame>
        <draw:frame draw:style-name="gr5" draw:text-style-name="P6" draw:layer="layout" svg:width="2.127cm" svg:height="0.471cm" svg:x="1.8cm" svg:y="2.842cm">
          <draw:text-box>
            <text:p text:style-name="P3"><text:span text:style-name="T9">regarding this</text:span></text:p>
          </draw:text-box>
        </draw:frame>
        <draw:frame draw:style-name="gr5" draw:text-style-name="P6" draw:layer="layout" svg:width="1.175cm" svg:height="0.471cm" svg:x="4.063cm" svg:y="2.842cm">
          <draw:text-box>
            <text:p text:style-name="P3"><text:span text:style-name="T9">issue is</text:span></text:p>
          </draw:text-box>
        </draw:frame>
        <draw:frame draw:style-name="gr5" draw:text-style-name="P6" draw:layer="layout" svg:width="1.755cm" svg:height="0.471cm" svg:x="5.396cm" svg:y="2.842cm">
          <draw:text-box>
            <text:p text:style-name="P3"><text:span text:style-name="T9">insufficient,</text:span></text:p>
          </draw:text-box>
        </draw:frame>
        <draw:frame draw:style-name="gr5" draw:text-style-name="P6" draw:layer="layout" svg:width="0.629cm" svg:height="0.471cm" svg:x="7.297cm" svg:y="2.842cm">
          <draw:text-box>
            <text:p text:style-name="P3"><text:span text:style-name="T9">was</text:span></text:p>
          </draw:text-box>
        </draw:frame>
        <draw:frame draw:style-name="gr5" draw:text-style-name="P6" draw:layer="layout" svg:width="0.489cm" svg:height="0.471cm" svg:x="8.04cm" svg:y="2.842cm">
          <draw:text-box>
            <text:p text:style-name="P3"><text:span text:style-name="T9">not</text:span></text:p>
          </draw:text-box>
        </draw:frame>
        <draw:frame draw:style-name="gr5" draw:text-style-name="P6" draw:layer="layout" svg:width="1.522cm" svg:height="0.471cm" svg:x="8.688cm" svg:y="2.842cm">
          <draw:text-box>
            <text:p text:style-name="P3"><text:span text:style-name="T9">relayed in</text:span></text:p>
          </draw:text-box>
        </draw:frame>
        <draw:frame draw:style-name="gr5" draw:text-style-name="P6" draw:layer="layout" svg:width="4.155cm" svg:height="0.471cm" svg:x="1.8cm" svg:y="3.282cm">
          <draw:text-box>
            <text:p text:style-name="P3"><text:span text:style-name="T9">a comprehensible manner,</text:span></text:p>
          </draw:text-box>
        </draw:frame>
        <draw:frame draw:style-name="gr5" draw:text-style-name="P6" draw:layer="layout" svg:width="5.116cm" svg:height="0.471cm" svg:x="5.59cm" svg:y="3.282cm">
          <draw:text-box>
            <text:p text:style-name="P3"><text:span text:style-name="T9">or the parents were experiencing</text:span></text:p>
          </draw:text-box>
        </draw:frame>
        <draw:frame draw:style-name="gr5" draw:text-style-name="P6" draw:layer="layout" svg:width="5.975cm" svg:height="0.471cm" svg:x="1.8cm" svg:y="3.72cm">
          <draw:text-box>
            <text:p text:style-name="P3"><text:span text:style-name="T9">intellectual difficulties understanding it.</text:span></text:p>
          </draw:text-box>
        </draw:frame>
        <draw:frame draw:style-name="gr5" draw:text-style-name="P6" draw:layer="layout" svg:width="8.829cm" svg:height="0.471cm" svg:x="2.2cm" svg:y="4.16cm">
          <draw:text-box>
            <text:p text:style-name="P3"><text:span text:style-name="T9">The perceived HRQoL among the surveyed children was</text:span></text:p>
          </draw:text-box>
        </draw:frame>
        <draw:frame draw:style-name="gr5" draw:text-style-name="P6" draw:layer="layout" svg:width="0.624cm" svg:height="0.471cm" svg:x="1.8cm" svg:y="4.6cm">
          <draw:text-box>
            <text:p text:style-name="P3"><text:span text:style-name="T9">low,</text:span></text:p>
          </draw:text-box>
        </draw:frame>
        <draw:frame draw:style-name="gr5" draw:text-style-name="P6" draw:layer="layout" svg:width="2.931cm" svg:height="0.471cm" svg:x="2.518cm" svg:y="4.6cm">
          <draw:text-box>
            <text:p text:style-name="P3"><text:span text:style-name="T9">which is consistent</text:span></text:p>
          </draw:text-box>
        </draw:frame>
        <draw:frame draw:style-name="gr5" draw:text-style-name="P6" draw:layer="layout" svg:width="3.761cm" svg:height="0.471cm" svg:x="5.378cm" svg:y="4.6cm">
          <draw:text-box>
            <text:p text:style-name="P3"><text:span text:style-name="T9">with the findings of most</text:span></text:p>
          </draw:text-box>
        </draw:frame>
        <draw:frame draw:style-name="gr5" draw:text-style-name="P6" draw:layer="layout" svg:width="1.175cm" svg:height="0.471cm" svg:x="9.172cm" svg:y="4.6cm">
          <draw:text-box>
            <text:p text:style-name="P3"><text:span text:style-name="T9">authors</text:span></text:p>
          </draw:text-box>
        </draw:frame>
        <draw:frame draw:style-name="gr5" draw:text-style-name="P6" draw:layer="layout" svg:width="9.022cm" svg:height="0.471cm" svg:x="1.8cm" svg:y="5.038cm">
          <draw:text-box>
            <text:p text:style-name="P3"><text:span text:style-name="T9">who have used the PedsQL test [</text:span><text:span text:style-name="T15">22</text:span><text:span text:style-name="T9">,</text:span><text:span text:style-name="T15"> 29</text:span><text:span text:style-name="T9">]. HRQoL is a very</text:span></text:p>
          </draw:text-box>
        </draw:frame>
        <draw:frame draw:style-name="gr5" draw:text-style-name="P6" draw:layer="layout" svg:width="9.121cm" svg:height="0.471cm" svg:x="1.8cm" svg:y="5.478cm">
          <draw:text-box>
            <text:p text:style-name="P3"><text:span text:style-name="T9">individualized, subjective perception based on feelings, but</text:span></text:p>
          </draw:text-box>
        </draw:frame>
        <draw:frame draw:style-name="gr5" draw:text-style-name="P6" draw:layer="layout" svg:width="1.268cm" svg:height="0.471cm" svg:x="1.8cm" svg:y="5.918cm">
          <draw:text-box>
            <text:p text:style-name="P3"><text:span text:style-name="T9">different</text:span></text:p>
          </draw:text-box>
        </draw:frame>
        <draw:frame draw:style-name="gr5" draw:text-style-name="P6" draw:layer="layout" svg:width="7.694cm" svg:height="0.471cm" svg:x="3.116cm" svg:y="5.918cm">
          <draw:text-box>
            <text:p text:style-name="P3"><text:span text:style-name="T9">scales are based only on observable indicators of</text:span></text:p>
          </draw:text-box>
        </draw:frame>
        <draw:frame draw:style-name="gr5" draw:text-style-name="P6" draw:layer="layout" svg:width="9.337cm" svg:height="0.471cm" svg:x="1.8cm" svg:y="6.356cm">
          <draw:text-box>
            <text:p text:style-name="P3"><text:span text:style-name="T9">the health condition. Patients rated their school and physical</text:span></text:p>
          </draw:text-box>
        </draw:frame>
        <draw:frame draw:style-name="gr5" draw:text-style-name="P6" draw:layer="layout" svg:width="4.68cm" svg:height="0.471cm" svg:x="1.8cm" svg:y="6.796cm">
          <draw:text-box>
            <text:p text:style-name="P3"><text:span text:style-name="T9">functioning as particularly low.</text:span></text:p>
          </draw:text-box>
        </draw:frame>
        <draw:frame draw:style-name="gr5" draw:text-style-name="P6" draw:layer="layout" svg:width="3.994cm" svg:height="0.471cm" svg:x="6.362cm" svg:y="6.796cm">
          <draw:text-box>
            <text:p text:style-name="P3"><text:span text:style-name="T9">It is worth mentioning that</text:span></text:p>
          </draw:text-box>
        </draw:frame>
        <draw:frame draw:style-name="gr5" draw:text-style-name="P6" draw:layer="layout" svg:width="9.125cm" svg:height="0.471cm" svg:x="1.8cm" svg:y="7.236cm">
          <draw:text-box>
            <text:p text:style-name="P3"><text:span text:style-name="T9">the overall QoL as well as physical and emotional function-</text:span></text:p>
          </draw:text-box>
        </draw:frame>
        <draw:frame draw:style-name="gr5" draw:text-style-name="P6" draw:layer="layout" svg:width="1.192cm" svg:height="0.471cm" svg:x="1.8cm" svg:y="7.674cm">
          <draw:text-box>
            <text:p text:style-name="P3"><text:span text:style-name="T9">ing was</text:span></text:p>
          </draw:text-box>
        </draw:frame>
        <draw:frame draw:style-name="gr5" draw:text-style-name="P6" draw:layer="layout" svg:width="3.317cm" svg:height="0.471cm" svg:x="3.15cm" svg:y="7.674cm">
          <draw:text-box>
            <text:p text:style-name="P3"><text:span text:style-name="T9">rated decidedly lower</text:span></text:p>
          </draw:text-box>
        </draw:frame>
        <draw:frame draw:style-name="gr5" draw:text-style-name="P6" draw:layer="layout" svg:width="1.645cm" svg:height="0.471cm" svg:x="6.534cm" svg:y="7.674cm">
          <draw:text-box>
            <text:p text:style-name="P3"><text:span text:style-name="T9">by parents</text:span></text:p>
          </draw:text-box>
        </draw:frame>
        <draw:frame draw:style-name="gr5" draw:text-style-name="P6" draw:layer="layout" svg:width="1.932cm" svg:height="0.471cm" svg:x="8.252cm" svg:y="7.674cm">
          <draw:text-box>
            <text:p text:style-name="P3"><text:span text:style-name="T9">than by their</text:span></text:p>
          </draw:text-box>
        </draw:frame>
        <draw:frame draw:style-name="gr5" draw:text-style-name="P6" draw:layer="layout" svg:width="1.327cm" svg:height="0.471cm" svg:x="1.8cm" svg:y="8.114cm">
          <draw:text-box>
            <text:p text:style-name="P3"><text:span text:style-name="T9">children.</text:span></text:p>
          </draw:text-box>
        </draw:frame>
        <draw:frame draw:style-name="gr5" draw:text-style-name="P6" draw:layer="layout" svg:width="1.069cm" svg:height="0.471cm" svg:x="3.21cm" svg:y="8.114cm">
          <draw:text-box>
            <text:p text:style-name="P3"><text:span text:style-name="T9">Similar</text:span></text:p>
          </draw:text-box>
        </draw:frame>
        <draw:frame draw:style-name="gr5" draw:text-style-name="P6" draw:layer="layout" svg:width="1.039cm" svg:height="0.471cm" svg:x="4.412cm" svg:y="8.114cm">
          <draw:text-box>
            <text:p text:style-name="P3"><text:span text:style-name="T9">results</text:span></text:p>
          </draw:text-box>
        </draw:frame>
        <draw:frame draw:style-name="gr5" draw:text-style-name="P6" draw:layer="layout" svg:width="3.571cm" svg:height="0.471cm" svg:x="5.5cm" svg:y="8.114cm">
          <draw:text-box>
            <text:p text:style-name="P3"><text:span text:style-name="T9">were obtained by other</text:span></text:p>
          </draw:text-box>
        </draw:frame>
        <draw:frame draw:style-name="gr5" draw:text-style-name="P6" draw:layer="layout" svg:width="1.175cm" svg:height="0.471cm" svg:x="9.172cm" svg:y="8.114cm">
          <draw:text-box>
            <text:p text:style-name="P3"><text:span text:style-name="T9">authors</text:span></text:p>
          </draw:text-box>
        </draw:frame>
        <draw:frame draw:style-name="gr5" draw:text-style-name="P6" draw:layer="layout" svg:width="9.066cm" svg:height="0.471cm" svg:x="1.8cm" svg:y="8.554cm">
          <draw:text-box>
            <text:p text:style-name="P3"><text:span text:style-name="T9">who dealt with chronically sick children of different etiology</text:span></text:p>
          </draw:text-box>
        </draw:frame>
        <draw:frame draw:style-name="gr5" draw:text-style-name="P6" draw:layer="layout" svg:width="0.489cm" svg:height="0.471cm" svg:x="1.8cm" svg:y="8.992cm">
          <draw:text-box>
            <text:p text:style-name="P3"><text:span text:style-name="T9">[</text:span><text:span text:style-name="T15">6</text:span><text:span text:style-name="T9">].</text:span></text:p>
          </draw:text-box>
        </draw:frame>
        <draw:frame draw:style-name="gr5" draw:text-style-name="P6" draw:layer="layout" svg:width="8.473cm" svg:height="0.471cm" svg:x="2.408cm" svg:y="8.992cm">
          <draw:text-box>
            <text:p text:style-name="P3"><text:span text:style-name="T9">This situation may lead to overprotectiveness and thus</text:span></text:p>
          </draw:text-box>
        </draw:frame>
        <draw:frame draw:style-name="gr5" draw:text-style-name="P6" draw:layer="layout" svg:width="1.192cm" svg:height="0.471cm" svg:x="1.8cm" svg:y="9.432cm">
          <draw:text-box>
            <text:p text:style-name="P3"><text:span text:style-name="T9">hamper</text:span></text:p>
          </draw:text-box>
        </draw:frame>
        <draw:frame draw:style-name="gr5" draw:text-style-name="P6" draw:layer="layout" svg:width="3.664cm" svg:height="0.471cm" svg:x="3cm" svg:y="9.432cm">
          <draw:text-box>
            <text:p text:style-name="P3"><text:span text:style-name="T9">the child</text:span><text:span text:style-name="T10">’</text:span><text:span text:style-name="T9">s development</text:span></text:p>
          </draw:text-box>
        </draw:frame>
        <draw:frame draw:style-name="gr5" draw:text-style-name="P6" draw:layer="layout" svg:width="0.35cm" svg:height="0.471cm" svg:x="6.62cm" svg:y="9.432cm">
          <draw:text-box>
            <text:p text:style-name="P3"><text:span text:style-name="T9">of</text:span></text:p>
          </draw:text-box>
        </draw:frame>
        <draw:frame draw:style-name="gr5" draw:text-style-name="P6" draw:layer="layout" svg:width="3.338cm" svg:height="0.471cm" svg:x="7.064cm" svg:y="9.432cm">
          <draw:text-box>
            <text:p text:style-name="P3"><text:span text:style-name="T9">self-reliance and self-</text:span></text:p>
          </draw:text-box>
        </draw:frame>
        <draw:frame draw:style-name="gr5" draw:text-style-name="P6" draw:layer="layout" svg:width="2.423cm" svg:height="0.471cm" svg:x="1.8cm" svg:y="9.872cm">
          <draw:text-box>
            <text:p text:style-name="P3"><text:span text:style-name="T9">sufficiency and,</text:span></text:p>
          </draw:text-box>
        </draw:frame>
        <draw:frame draw:style-name="gr5" draw:text-style-name="P6" draw:layer="layout" svg:width="1.721cm" svg:height="0.471cm" svg:x="4.218cm" svg:y="9.872cm">
          <draw:text-box>
            <text:p text:style-name="P3"><text:span text:style-name="T9">as a result,</text:span></text:p>
          </draw:text-box>
        </draw:frame>
        <draw:frame draw:style-name="gr5" draw:text-style-name="P6" draw:layer="layout" svg:width="4.506cm" svg:height="0.471cm" svg:x="5.944cm" svg:y="9.872cm">
          <draw:text-box>
            <text:p text:style-name="P3"><text:span text:style-name="T9">amplify the perceived burden</text:span></text:p>
          </draw:text-box>
        </draw:frame>
        <draw:frame draw:style-name="gr5" draw:text-style-name="P6" draw:layer="layout" svg:width="9.358cm" svg:height="0.471cm" svg:x="1.8cm" svg:y="10.31cm">
          <draw:text-box>
            <text:p text:style-name="P3"><text:span text:style-name="T9">experienced by the parents. This hypothesis is supported by</text:span></text:p>
          </draw:text-box>
        </draw:frame>
        <draw:frame draw:style-name="gr5" draw:text-style-name="P6" draw:layer="layout" svg:width="9.709cm" svg:height="0.471cm" svg:x="1.8cm" svg:y="10.75cm">
          <draw:text-box>
            <text:p text:style-name="P3"><text:span text:style-name="T9">the observed correlations between test scores among parents.</text:span></text:p>
          </draw:text-box>
        </draw:frame>
        <draw:frame draw:style-name="gr5" draw:text-style-name="P6" draw:layer="layout" svg:width="9.188cm" svg:height="0.471cm" svg:x="2.2cm" svg:y="11.19cm">
          <draw:text-box>
            <text:p text:style-name="P3"><text:span text:style-name="T9">Our study shows that parents/primary caregivers evaluated</text:span></text:p>
          </draw:text-box>
        </draw:frame>
        <draw:frame draw:style-name="gr5" draw:text-style-name="P6" draw:layer="layout" svg:width="9.21cm" svg:height="0.471cm" svg:x="1.8cm" svg:y="11.628cm">
          <draw:text-box>
            <text:p text:style-name="P3"><text:span text:style-name="T9">the level of overall burden as medium. Contrary to expecta-</text:span></text:p>
          </draw:text-box>
        </draw:frame>
        <draw:frame draw:style-name="gr5" draw:text-style-name="P6" draw:layer="layout" svg:width="0.84cm" svg:height="0.471cm" svg:x="1.8cm" svg:y="12.068cm">
          <draw:text-box>
            <text:p text:style-name="P3"><text:span text:style-name="T9">tions,</text:span></text:p>
          </draw:text-box>
        </draw:frame>
        <draw:frame draw:style-name="gr5" draw:text-style-name="P6" draw:layer="layout" svg:width="1.772cm" svg:height="0.471cm" svg:x="2.676cm" svg:y="12.068cm">
          <draw:text-box>
            <text:p text:style-name="P3"><text:span text:style-name="T9">a high level</text:span></text:p>
          </draw:text-box>
        </draw:frame>
        <draw:frame draw:style-name="gr5" draw:text-style-name="P6" draw:layer="layout" svg:width="6.119cm" svg:height="0.471cm" svg:x="4.488cm" svg:y="12.068cm">
          <draw:text-box>
            <text:p text:style-name="P3"><text:span text:style-name="T9">of burden pertained to a relatively small</text:span></text:p>
          </draw:text-box>
        </draw:frame>
        <draw:frame draw:style-name="gr5" draw:text-style-name="P6" draw:layer="layout" svg:width="3.791cm" svg:height="0.471cm" svg:x="1.8cm" svg:y="12.506cm">
          <draw:text-box>
            <text:p text:style-name="P3"><text:span text:style-name="T9">proportion of caregivers.</text:span></text:p>
          </draw:text-box>
        </draw:frame>
        <draw:frame draw:style-name="gr5" draw:text-style-name="P6" draw:layer="layout" svg:width="5.349cm" svg:height="0.471cm" svg:x="5.374cm" svg:y="12.506cm">
          <draw:text-box>
            <text:p text:style-name="P3"><text:span text:style-name="T9">It can be assumed that acting as a</text:span></text:p>
          </draw:text-box>
        </draw:frame>
        <draw:frame draw:style-name="gr5" draw:text-style-name="P6" draw:layer="layout" svg:width="9.828cm" svg:height="0.471cm" svg:x="1.8cm" svg:y="12.946cm">
          <draw:text-box>
            <text:p text:style-name="P3"><text:span text:style-name="T9">caregiver also carries positive effects that reduce the perceived</text:span></text:p>
          </draw:text-box>
        </draw:frame>
        <draw:frame draw:style-name="gr5" draw:text-style-name="P6" draw:layer="layout" svg:width="9.548cm" svg:height="0.471cm" svg:x="1.8cm" svg:y="13.386cm">
          <draw:text-box>
            <text:p text:style-name="P3"><text:span text:style-name="T9">burden [</text:span><text:span text:style-name="T15">30</text:span><text:span text:style-name="T9">]. Secondary caregivers rated the burden as low or</text:span></text:p>
          </draw:text-box>
        </draw:frame>
        <draw:frame draw:style-name="gr5" draw:text-style-name="P6" draw:layer="layout" svg:width="9.243cm" svg:height="0.471cm" svg:x="1.8cm" svg:y="13.824cm">
          <draw:text-box>
            <text:p text:style-name="P3"><text:span text:style-name="T9">medium. This observation is consistent with the claimed im-</text:span></text:p>
          </draw:text-box>
        </draw:frame>
        <draw:frame draw:style-name="gr5" draw:text-style-name="P6" draw:layer="layout" svg:width="9.269cm" svg:height="0.471cm" svg:x="1.8cm" svg:y="14.264cm">
          <draw:text-box>
            <text:p text:style-name="P3"><text:span text:style-name="T9">provement of relationships with the sick child by the parents</text:span></text:p>
          </draw:text-box>
        </draw:frame>
        <draw:frame draw:style-name="gr5" draw:text-style-name="P6" draw:layer="layout" svg:width="9.578cm" svg:height="0.471cm" svg:x="1.8cm" svg:y="14.704cm">
          <draw:text-box>
            <text:p text:style-name="P3"><text:span text:style-name="T9">(or lack of changes toward the child) and the evaluation of the</text:span></text:p>
          </draw:text-box>
        </draw:frame>
        <draw:frame draw:style-name="gr5" draw:text-style-name="P6" draw:layer="layout" svg:width="8.702cm" svg:height="0.471cm" svg:x="1.8cm" svg:y="15.142cm">
          <draw:text-box>
            <text:p text:style-name="P3"><text:span text:style-name="T9">relationship with the patient as very good in most cases.</text:span></text:p>
          </draw:text-box>
        </draw:frame>
        <draw:frame draw:style-name="gr5" draw:text-style-name="P6" draw:layer="layout" svg:width="0.35cm" svg:height="0.471cm" svg:x="9.914cm" svg:y="15.142cm">
          <draw:text-box>
            <text:p text:style-name="P3"><text:span text:style-name="T9">In</text:span></text:p>
          </draw:text-box>
        </draw:frame>
        <draw:frame draw:style-name="gr5" draw:text-style-name="P6" draw:layer="layout" svg:width="9.599cm" svg:height="0.471cm" svg:x="1.8cm" svg:y="15.582cm">
          <draw:text-box>
            <text:p text:style-name="P3"><text:span text:style-name="T9">turn, high levels of the perceived burden were observed in the</text:span></text:p>
          </draw:text-box>
        </draw:frame>
        <draw:frame draw:style-name="gr5" draw:text-style-name="P6" draw:layer="layout" svg:width="2.436cm" svg:height="0.471cm" svg:x="1.8cm" svg:y="16.022cm">
          <draw:text-box>
            <text:p text:style-name="P3"><text:span text:style-name="T9">following areas:</text:span></text:p>
          </draw:text-box>
        </draw:frame>
        <draw:frame draw:style-name="gr5" draw:text-style-name="P6" draw:layer="layout" svg:width="1.272cm" svg:height="0.471cm" svg:x="4.198cm" svg:y="16.022cm">
          <draw:text-box>
            <text:p text:style-name="P3"><text:span text:style-name="T9">physical</text:span></text:p>
          </draw:text-box>
        </draw:frame>
        <draw:frame draw:style-name="gr5" draw:text-style-name="P6" draw:layer="layout" svg:width="1.733cm" svg:height="0.471cm" svg:x="5.474cm" svg:y="16.022cm">
          <draw:text-box>
            <text:p text:style-name="P3"><text:span text:style-name="T9">and mental</text:span></text:p>
          </draw:text-box>
        </draw:frame>
        <draw:frame draw:style-name="gr5" draw:text-style-name="P6" draw:layer="layout" svg:width="1.149cm" svg:height="0.471cm" svg:x="7.182cm" svg:y="16.022cm">
          <draw:text-box>
            <text:p text:style-name="P3"><text:span text:style-name="T9">fatigue,</text:span></text:p>
          </draw:text-box>
        </draw:frame>
        <draw:frame draw:style-name="gr5" draw:text-style-name="P6" draw:layer="layout" svg:width="2.03cm" svg:height="0.471cm" svg:x="8.35cm" svg:y="16.022cm">
          <draw:text-box>
            <text:p text:style-name="P3"><text:span text:style-name="T9">responsibility</text:span></text:p>
          </draw:text-box>
        </draw:frame>
        <draw:frame draw:style-name="gr5" draw:text-style-name="P6" draw:layer="layout" svg:width="9.273cm" svg:height="0.471cm" svg:x="1.8cm" svg:y="16.46cm">
          <draw:text-box>
            <text:p text:style-name="P3"><text:span text:style-name="T9">for the child</text:span><text:span text:style-name="T10">’</text:span><text:span text:style-name="T9">s well-being, extended time devoted to the child</text:span></text:p>
          </draw:text-box>
        </draw:frame>
        <draw:frame draw:style-name="gr5" draw:text-style-name="P6" draw:layer="layout" svg:width="1.7cm" svg:height="0.471cm" svg:x="1.8cm" svg:y="16.9cm">
          <draw:text-box>
            <text:p text:style-name="P3"><text:span text:style-name="T9">and lack of</text:span></text:p>
          </draw:text-box>
        </draw:frame>
        <draw:frame draw:style-name="gr5" draw:text-style-name="P6" draw:layer="layout" svg:width="1.17cm" svg:height="0.471cm" svg:x="3.626cm" svg:y="16.9cm">
          <draw:text-box>
            <text:p text:style-name="P3"><text:span text:style-name="T9">time for</text:span></text:p>
          </draw:text-box>
        </draw:frame>
        <draw:frame draw:style-name="gr5" draw:text-style-name="P6" draw:layer="layout" svg:width="1.23cm" svg:height="0.471cm" svg:x="4.944cm" svg:y="16.9cm">
          <draw:text-box>
            <text:p text:style-name="P3"><text:span text:style-name="T9">oneself,</text:span></text:p>
          </draw:text-box>
        </draw:frame>
        <draw:frame draw:style-name="gr5" draw:text-style-name="P6" draw:layer="layout" svg:width="4.087cm" svg:height="0.471cm" svg:x="6.17cm" svg:y="16.9cm">
          <draw:text-box>
            <text:p text:style-name="P3"><text:span text:style-name="T9">being limited by the child</text:span><text:span text:style-name="T10">’</text:span><text:span text:style-name="T9">s</text:span></text:p>
          </draw:text-box>
        </draw:frame>
        <draw:frame draw:style-name="gr5" draw:text-style-name="P6" draw:layer="layout" svg:width="1.056cm" svg:height="0.471cm" svg:x="1.8cm" svg:y="17.34cm">
          <draw:text-box>
            <text:p text:style-name="P3"><text:span text:style-name="T9">affairs,</text:span></text:p>
          </draw:text-box>
        </draw:frame>
        <draw:frame draw:style-name="gr5" draw:text-style-name="P6" draw:layer="layout" svg:width="2.656cm" svg:height="0.471cm" svg:x="2.928cm" svg:y="17.34cm">
          <draw:text-box>
            <text:p text:style-name="P3"><text:span text:style-name="T9">and disregard for</text:span></text:p>
          </draw:text-box>
        </draw:frame>
        <draw:frame draw:style-name="gr5" draw:text-style-name="P6" draw:layer="layout" svg:width="0.84cm" svg:height="0.471cm" svg:x="5.656cm" svg:y="17.34cm">
          <draw:text-box>
            <text:p text:style-name="P3"><text:span text:style-name="T9">one</text:span><text:span text:style-name="T10">’</text:span><text:span text:style-name="T9">s</text:span></text:p>
          </draw:text-box>
        </draw:frame>
        <draw:frame draw:style-name="gr5" draw:text-style-name="P6" draw:layer="layout" svg:width="1.793cm" svg:height="0.471cm" svg:x="6.566cm" svg:y="17.34cm">
          <draw:text-box>
            <text:p text:style-name="P3"><text:span text:style-name="T9">own health.</text:span></text:p>
          </draw:text-box>
        </draw:frame>
        <draw:frame draw:style-name="gr5" draw:text-style-name="P6" draw:layer="layout" svg:width="1.213cm" svg:height="0.471cm" svg:x="8.458cm" svg:y="17.34cm">
          <draw:text-box>
            <text:p text:style-name="P3"><text:span text:style-name="T9">Parents</text:span></text:p>
          </draw:text-box>
        </draw:frame>
        <draw:frame draw:style-name="gr5" draw:text-style-name="P6" draw:layer="layout" svg:width="0.645cm" svg:height="0.471cm" svg:x="9.65cm" svg:y="17.34cm">
          <draw:text-box>
            <text:p text:style-name="P3"><text:span text:style-name="T9">also</text:span></text:p>
          </draw:text-box>
        </draw:frame>
        <draw:frame draw:style-name="gr5" draw:text-style-name="P6" draw:layer="layout" svg:width="6.784cm" svg:height="0.471cm" svg:x="1.8cm" svg:y="17.778cm">
          <draw:text-box>
            <text:p text:style-name="P3"><text:span text:style-name="T9">obtained high scores on the disappointment</text:span></text:p>
          </draw:text-box>
        </draw:frame>
        <draw:frame draw:style-name="gr5" draw:text-style-name="P6" draw:layer="layout" svg:width="0.921cm" svg:height="0.471cm" svg:x="8.226cm" svg:y="17.778cm">
          <draw:text-box>
            <text:p text:style-name="P3"><text:span text:style-name="T9">scale.</text:span></text:p>
          </draw:text-box>
        </draw:frame>
        <draw:frame draw:style-name="gr5" draw:text-style-name="P6" draw:layer="layout" svg:width="1.073cm" svg:height="0.471cm" svg:x="9.142cm" svg:y="17.778cm">
          <draw:text-box>
            <text:p text:style-name="P3"><text:span text:style-name="T9">In their</text:span></text:p>
          </draw:text-box>
        </draw:frame>
        <draw:frame draw:style-name="gr5" draw:text-style-name="P6" draw:layer="layout" svg:width="9.633cm" svg:height="0.471cm" svg:x="1.8cm" svg:y="18.218cm">
          <draw:text-box>
            <text:p text:style-name="P3"><text:span text:style-name="T9">assessment, conditions such as financial sacrifices connected</text:span></text:p>
          </draw:text-box>
        </draw:frame>
        <draw:frame draw:style-name="gr5" draw:text-style-name="P6" draw:layer="layout" svg:width="8.951cm" svg:height="0.471cm" svg:x="1.8cm" svg:y="18.658cm">
          <draw:text-box>
            <text:p text:style-name="P3"><text:span text:style-name="T9">with the illness, inability to fulfil own plans, loneliness, and</text:span></text:p>
          </draw:text-box>
        </draw:frame>
        <draw:frame draw:style-name="gr5" draw:text-style-name="P6" draw:layer="layout" svg:width="3.685cm" svg:height="0.471cm" svg:x="1.8cm" svg:y="19.096cm">
          <draw:text-box>
            <text:p text:style-name="P3"><text:span text:style-name="T9">isolation were common.</text:span></text:p>
          </draw:text-box>
        </draw:frame>
        <draw:frame draw:style-name="gr5" draw:text-style-name="P6" draw:layer="layout" svg:width="4.235cm" svg:height="0.471cm" svg:x="5.274cm" svg:y="19.096cm">
          <draw:text-box>
            <text:p text:style-name="P3"><text:span text:style-name="T9">Studies have not, however,</text:span></text:p>
          </draw:text-box>
        </draw:frame>
        <draw:frame draw:style-name="gr5" draw:text-style-name="P6" draw:layer="layout" svg:width="1.234cm" svg:height="0.471cm" svg:x="9.172cm" svg:y="19.096cm">
          <draw:text-box>
            <text:p text:style-name="P3"><text:span text:style-name="T9">suggest</text:span></text:p>
          </draw:text-box>
        </draw:frame>
        <draw:frame draw:style-name="gr5" draw:text-style-name="P6" draw:layer="layout" svg:width="9.942cm" svg:height="0.471cm" svg:x="1.8cm" svg:y="19.536cm">
          <draw:text-box>
            <text:p text:style-name="P3"><text:span text:style-name="T9">feelings such as pervasive sadness, resentment, guilt, or loss to</text:span></text:p>
          </draw:text-box>
        </draw:frame>
        <draw:frame draw:style-name="gr5" draw:text-style-name="P6" draw:layer="layout" svg:width="9.637cm" svg:height="0.471cm" svg:x="1.8cm" svg:y="19.976cm">
          <draw:text-box>
            <text:p text:style-name="P3"><text:span text:style-name="T9">be present among caregivers of adult patients on dialysis [</text:span><text:span text:style-name="T15">31</text:span><text:span text:style-name="T9">].</text:span></text:p>
          </draw:text-box>
        </draw:frame>
        <draw:frame draw:style-name="gr5" draw:text-style-name="P6" draw:layer="layout" svg:width="1.213cm" svg:height="0.471cm" svg:x="2.2cm" svg:y="20.414cm">
          <draw:text-box>
            <text:p text:style-name="P3"><text:span text:style-name="T9">In order</text:span></text:p>
          </draw:text-box>
        </draw:frame>
        <draw:frame draw:style-name="gr5" draw:text-style-name="P6" draw:layer="layout" svg:width="1.492cm" svg:height="0.471cm" svg:x="3.582cm" svg:y="20.414cm">
          <draw:text-box>
            <text:p text:style-name="P3"><text:span text:style-name="T9">to assess</text:span></text:p>
          </draw:text-box>
        </draw:frame>
        <draw:frame draw:style-name="gr5" draw:text-style-name="P6" draw:layer="layout" svg:width="1.251cm" svg:height="0.471cm" svg:x="5.062cm" svg:y="20.414cm">
          <draw:text-box>
            <text:p text:style-name="P3"><text:span text:style-name="T9">parents</text:span><text:span text:style-name="T10">’</text:span></text:p>
          </draw:text-box>
        </draw:frame>
        <draw:frame draw:style-name="gr5" draw:text-style-name="P6" draw:layer="layout" svg:width="1.056cm" svg:height="0.471cm" svg:x="6.36cm" svg:y="20.414cm">
          <draw:text-box>
            <text:p text:style-name="P3"><text:span text:style-name="T9">needs,</text:span></text:p>
          </draw:text-box>
        </draw:frame>
        <draw:frame draw:style-name="gr5" draw:text-style-name="P6" draw:layer="layout" svg:width="2.906cm" svg:height="0.471cm" svg:x="7.424cm" svg:y="20.414cm">
          <draw:text-box>
            <text:p text:style-name="P3"><text:span text:style-name="T9">we applied several</text:span></text:p>
          </draw:text-box>
        </draw:frame>
        <draw:frame draw:style-name="gr5" draw:text-style-name="P6" draw:layer="layout" svg:width="1.098cm" svg:height="0.471cm" svg:x="1.8cm" svg:y="20.854cm">
          <draw:text-box>
            <text:p text:style-name="P3"><text:span text:style-name="T9">scales,</text:span></text:p>
          </draw:text-box>
        </draw:frame>
        <draw:frame draw:style-name="gr5" draw:text-style-name="P6" draw:layer="layout" svg:width="2.508cm" svg:height="0.471cm" svg:x="2.94cm" svg:y="20.854cm">
          <draw:text-box>
            <text:p text:style-name="P3"><text:span text:style-name="T9">including BSSS.</text:span></text:p>
          </draw:text-box>
        </draw:frame>
        <draw:frame draw:style-name="gr5" draw:text-style-name="P6" draw:layer="layout" svg:width="0.955cm" svg:height="0.471cm" svg:x="5.614cm" svg:y="20.854cm">
          <draw:text-box>
            <text:p text:style-name="P3"><text:span text:style-name="T9">Social</text:span></text:p>
          </draw:text-box>
        </draw:frame>
        <draw:frame draw:style-name="gr5" draw:text-style-name="P6" draw:layer="layout" svg:width="1.272cm" svg:height="0.471cm" svg:x="6.706cm" svg:y="20.854cm">
          <draw:text-box>
            <text:p text:style-name="P3"><text:span text:style-name="T9">support,</text:span></text:p>
          </draw:text-box>
        </draw:frame>
        <draw:frame draw:style-name="gr5" draw:text-style-name="P6" draw:layer="layout" svg:width="0.375cm" svg:height="0.471cm" svg:x="8.066cm" svg:y="20.854cm">
          <draw:text-box>
            <text:p text:style-name="P3"><text:span text:style-name="T9">as</text:span></text:p>
          </draw:text-box>
        </draw:frame>
        <draw:frame draw:style-name="gr5" draw:text-style-name="P6" draw:layer="layout" svg:width="1.619cm" svg:height="0.471cm" svg:x="8.58cm" svg:y="20.854cm">
          <draw:text-box>
            <text:p text:style-name="P3"><text:span text:style-name="T9">defined by</text:span></text:p>
          </draw:text-box>
        </draw:frame>
        <draw:frame draw:style-name="gr5" draw:text-style-name="P6" draw:layer="layout" svg:width="9.51cm" svg:height="0.471cm" svg:x="1.8cm" svg:y="21.294cm">
          <draw:text-box>
            <text:p text:style-name="P3"><text:span text:style-name="T9">Schwarzer and Schulz, includes resources and help provided</text:span></text:p>
          </draw:text-box>
        </draw:frame>
        <draw:frame draw:style-name="gr5" draw:text-style-name="P6" draw:layer="layout" svg:width="3.198cm" svg:height="0.471cm" svg:x="1.8cm" svg:y="21.732cm">
          <draw:text-box>
            <text:p text:style-name="P3"><text:span text:style-name="T9">by other people [</text:span><text:span text:style-name="T15">32</text:span><text:span text:style-name="T9">].</text:span></text:p>
          </draw:text-box>
        </draw:frame>
        <draw:frame draw:style-name="gr5" draw:text-style-name="P6" draw:layer="layout" svg:width="5.861cm" svg:height="0.471cm" svg:x="4.944cm" svg:y="21.732cm">
          <draw:text-box>
            <text:p text:style-name="P3"><text:span text:style-name="T9">Researchers and theorists distinguish</text:span></text:p>
          </draw:text-box>
        </draw:frame>
        <draw:frame draw:style-name="gr5" draw:text-style-name="P6" draw:layer="layout" svg:width="9.256cm" svg:height="0.471cm" svg:x="1.8cm" svg:y="22.172cm">
          <draw:text-box>
            <text:p text:style-name="P3"><text:span text:style-name="T9">different types of social support: instrumental support (shar-</text:span></text:p>
          </draw:text-box>
        </draw:frame>
        <draw:frame draw:style-name="gr5" draw:text-style-name="P6" draw:layer="layout" svg:width="9.108cm" svg:height="0.471cm" svg:x="1.8cm" svg:y="22.612cm">
          <draw:text-box>
            <text:p text:style-name="P3"><text:span text:style-name="T9">ing certain goods), informational support (advice on how to</text:span></text:p>
          </draw:text-box>
        </draw:frame>
        <draw:frame draw:style-name="gr5" draw:text-style-name="P6" draw:layer="layout" svg:width="2.694cm" svg:height="0.471cm" svg:x="1.8cm" svg:y="23.05cm">
          <draw:text-box>
            <text:p text:style-name="P3"><text:span text:style-name="T9">solve a problem),</text:span></text:p>
          </draw:text-box>
        </draw:frame>
        <draw:frame draw:style-name="gr5" draw:text-style-name="P6" draw:layer="layout" svg:width="2.199cm" svg:height="0.471cm" svg:x="4.436cm" svg:y="23.05cm">
          <draw:text-box>
            <text:p text:style-name="P3"><text:span text:style-name="T9">and emotional</text:span></text:p>
          </draw:text-box>
        </draw:frame>
        <draw:frame draw:style-name="gr5" draw:text-style-name="P6" draw:layer="layout" svg:width="3.825cm" svg:height="0.471cm" svg:x="6.59cm" svg:y="23.05cm">
          <draw:text-box>
            <text:p text:style-name="P3"><text:span text:style-name="T9">(comforting and showing</text:span></text:p>
          </draw:text-box>
        </draw:frame>
        <draw:frame draw:style-name="gr5" draw:text-style-name="P6" draw:layer="layout" svg:width="2.775cm" svg:height="0.471cm" svg:x="1.8cm" svg:y="23.49cm">
          <draw:text-box>
            <text:p text:style-name="P3"><text:span text:style-name="T9">compassion) [</text:span><text:span text:style-name="T15">33</text:span><text:span text:style-name="T9">].</text:span></text:p>
          </draw:text-box>
        </draw:frame>
        <draw:frame draw:style-name="gr5" draw:text-style-name="P6" draw:layer="layout" svg:width="4.693cm" svg:height="0.471cm" svg:x="4.516cm" svg:y="23.49cm">
          <draw:text-box>
            <text:p text:style-name="P3"><text:span text:style-name="T9">Our research findings suggest</text:span></text:p>
          </draw:text-box>
        </draw:frame>
        <draw:frame draw:style-name="gr5" draw:text-style-name="P6" draw:layer="layout" svg:width="0.586cm" svg:height="0.471cm" svg:x="8.976cm" svg:y="23.49cm">
          <draw:text-box>
            <text:p text:style-name="P3"><text:span text:style-name="T9">that</text:span></text:p>
          </draw:text-box>
        </draw:frame>
        <draw:frame draw:style-name="gr5" draw:text-style-name="P6" draw:layer="layout" svg:width="0.612cm" svg:height="0.471cm" svg:x="9.638cm" svg:y="23.49cm">
          <draw:text-box>
            <text:p text:style-name="P3"><text:span text:style-name="T9">sick</text:span></text:p>
          </draw:text-box>
        </draw:frame>
        <draw:frame draw:style-name="gr5" draw:text-style-name="P6" draw:layer="layout" svg:width="9.756cm" svg:height="0.471cm" svg:x="1.8cm" svg:y="23.93cm">
          <draw:text-box>
            <text:p text:style-name="P3"><text:span text:style-name="T9">children</text:span><text:span text:style-name="T10">’</text:span><text:span text:style-name="T9">s parents have the need for social support. Comparing</text:span></text:p>
          </draw:text-box>
        </draw:frame>
        <draw:frame draw:style-name="gr5" draw:text-style-name="P6" draw:layer="layout" svg:width="9.76cm" svg:height="0.471cm" svg:x="1.8cm" svg:y="24.368cm">
          <draw:text-box>
            <text:p text:style-name="P3"><text:span text:style-name="T9">said findings with observations by other authors shows that the</text:span></text:p>
          </draw:text-box>
        </draw:frame>
        <draw:frame draw:style-name="gr5" draw:text-style-name="P6" draw:layer="layout" svg:width="9.383cm" svg:height="0.471cm" svg:x="1.8cm" svg:y="24.808cm">
          <draw:text-box>
            <text:p text:style-name="P3"><text:span text:style-name="T9">need for support is higher in those parents than in parents of</text:span></text:p>
          </draw:text-box>
        </draw:frame>
        <draw:frame draw:style-name="gr5" draw:text-style-name="P6" draw:layer="layout" svg:width="9.298cm" svg:height="0.471cm" svg:x="11.7cm" svg:y="1.964cm">
          <draw:text-box>
            <text:p text:style-name="P3"><text:span text:style-name="T9">healthy individuals, as well as in patients with chronic condi-</text:span></text:p>
          </draw:text-box>
        </draw:frame>
        <draw:frame draw:style-name="gr5" draw:text-style-name="P6" draw:layer="layout" svg:width="9.963cm" svg:height="0.471cm" svg:x="11.7cm" svg:y="2.402cm">
          <draw:text-box>
            <text:p text:style-name="P3"><text:span text:style-name="T9">tions such as cardiovascular and musculoskeletal diseases [</text:span><text:span text:style-name="T15">16</text:span><text:span text:style-name="T9">].</text:span></text:p>
          </draw:text-box>
        </draw:frame>
        <draw:frame draw:style-name="gr5" draw:text-style-name="P6" draw:layer="layout" svg:width="3.266cm" svg:height="0.471cm" svg:x="11.7cm" svg:y="2.842cm">
          <draw:text-box>
            <text:p text:style-name="P3"><text:span text:style-name="T9">Research by Duits et</text:span></text:p>
          </draw:text-box>
        </draw:frame>
        <draw:frame draw:style-name="gr5" draw:text-style-name="P6" draw:layer="layout" svg:width="0.37cm" svg:height="0.471cm" svg:x="14.782cm" svg:y="2.842cm">
          <draw:text-box>
            <text:p text:style-name="P3"><text:span text:style-name="T9">al.</text:span></text:p>
          </draw:text-box>
        </draw:frame>
        <draw:frame draw:style-name="gr5" draw:text-style-name="P6" draw:layer="layout" svg:width="2.093cm" svg:height="0.471cm" svg:x="15.239cm" svg:y="2.842cm">
          <draw:text-box>
            <text:p text:style-name="P3"><text:span text:style-name="T9">suggests that</text:span></text:p>
          </draw:text-box>
        </draw:frame>
        <draw:frame draw:style-name="gr5" draw:text-style-name="P6" draw:layer="layout" svg:width="3.279cm" svg:height="0.471cm" svg:x="17.147cm" svg:y="2.842cm">
          <draw:text-box>
            <text:p text:style-name="P3"><text:span text:style-name="T9">the reported need for</text:span></text:p>
          </draw:text-box>
        </draw:frame>
        <draw:frame draw:style-name="gr5" draw:text-style-name="P6" draw:layer="layout" svg:width="9.798cm" svg:height="0.471cm" svg:x="11.7cm" svg:y="3.282cm">
          <draw:text-box>
            <text:p text:style-name="P3"><text:span text:style-name="T9">support may be a predictor of depression or anxiety [</text:span><text:span text:style-name="T15">34</text:span><text:span text:style-name="T9">]. At the</text:span></text:p>
          </draw:text-box>
        </draw:frame>
        <draw:frame draw:style-name="gr5" draw:text-style-name="P6" draw:layer="layout" svg:width="9.578cm" svg:height="0.471cm" svg:x="11.7cm" svg:y="3.72cm">
          <draw:text-box>
            <text:p text:style-name="P3"><text:span text:style-name="T9">same time, parents identify the possibility of such support and</text:span></text:p>
          </draw:text-box>
        </draw:frame>
        <draw:frame draw:style-name="gr5" draw:text-style-name="P6" draw:layer="layout" svg:width="9.582cm" svg:height="0.471cm" svg:x="11.7cm" svg:y="4.16cm">
          <draw:text-box>
            <text:p text:style-name="P3"><text:span text:style-name="T9">report seeking support, i.e., other people</text:span><text:span text:style-name="T10">’</text:span><text:span text:style-name="T9">s help. These obser-</text:span></text:p>
          </draw:text-box>
        </draw:frame>
        <draw:frame draw:style-name="gr5" draw:text-style-name="P6" draw:layer="layout" svg:width="3.964cm" svg:height="0.471cm" svg:x="11.7cm" svg:y="4.6cm">
          <draw:text-box>
            <text:p text:style-name="P3"><text:span text:style-name="T9">vations evidence parents</text:span><text:span text:style-name="T10">’</text:span></text:p>
          </draw:text-box>
        </draw:frame>
        <draw:frame draw:style-name="gr5" draw:text-style-name="P6" draw:layer="layout" svg:width="2.804cm" svg:height="0.471cm" svg:x="15.398cm" svg:y="4.6cm">
          <draw:text-box>
            <text:p text:style-name="P3"><text:span text:style-name="T9">adaptation to their</text:span></text:p>
          </draw:text-box>
        </draw:frame>
        <draw:frame draw:style-name="gr5" draw:text-style-name="P6" draw:layer="layout" svg:width="2.144cm" svg:height="0.471cm" svg:x="18.125cm" svg:y="4.6cm">
          <draw:text-box>
            <text:p text:style-name="P3"><text:span text:style-name="T9">child</text:span><text:span text:style-name="T10">’</text:span><text:span text:style-name="T9">s illness,</text:span></text:p>
          </draw:text-box>
        </draw:frame>
        <draw:frame draw:style-name="gr5" draw:text-style-name="P6" draw:layer="layout" svg:width="9.324cm" svg:height="0.471cm" svg:x="11.7cm" svg:y="5.038cm">
          <draw:text-box>
            <text:p text:style-name="P3"><text:span text:style-name="T9">which may stem from its relatively long duration. However, it</text:span></text:p>
          </draw:text-box>
        </draw:frame>
        <draw:frame draw:style-name="gr5" draw:text-style-name="P6" draw:layer="layout" svg:width="9.984cm" svg:height="0.471cm" svg:x="11.7cm" svg:y="5.478cm">
          <draw:text-box>
            <text:p text:style-name="P3"><text:span text:style-name="T9">should be noted that the received support is lower than the need</text:span></text:p>
          </draw:text-box>
        </draw:frame>
        <draw:frame draw:style-name="gr5" draw:text-style-name="P6" draw:layer="layout" svg:width="9.603cm" svg:height="0.471cm" svg:x="11.7cm" svg:y="5.918cm">
          <draw:text-box>
            <text:p text:style-name="P3"><text:span text:style-name="T9">for it. According to the Schwarzer and Leppin theory, received</text:span></text:p>
          </draw:text-box>
        </draw:frame>
        <draw:frame draw:style-name="gr5" draw:text-style-name="P6" draw:layer="layout" svg:width="9.412cm" svg:height="0.471cm" svg:x="11.7cm" svg:y="6.356cm">
          <draw:text-box>
            <text:p text:style-name="P3"><text:span text:style-name="T9">support is a factor in reducing risk in stress situations [</text:span><text:span text:style-name="T15">35</text:span><text:span text:style-name="T9">]. In</text:span></text:p>
          </draw:text-box>
        </draw:frame>
        <draw:frame draw:style-name="gr5" draw:text-style-name="P6" draw:layer="layout" svg:width="1.877cm" svg:height="0.471cm" svg:x="11.7cm" svg:y="6.796cm">
          <draw:text-box>
            <text:p text:style-name="P3"><text:span text:style-name="T9">this context,</text:span></text:p>
          </draw:text-box>
        </draw:frame>
        <draw:frame draw:style-name="gr5" draw:text-style-name="P6" draw:layer="layout" svg:width="7.182cm" svg:height="0.471cm" svg:x="13.552cm" svg:y="6.796cm">
          <draw:text-box>
            <text:p text:style-name="P3"><text:span text:style-name="T9">the obtained results indicate the occurrence of</text:span></text:p>
          </draw:text-box>
        </draw:frame>
        <draw:frame draw:style-name="gr5" draw:text-style-name="P6" draw:layer="layout" svg:width="1.585cm" svg:height="0.471cm" svg:x="11.7cm" svg:y="7.236cm">
          <draw:text-box>
            <text:p text:style-name="P3"><text:span text:style-name="T9">insecurity,</text:span></text:p>
          </draw:text-box>
        </draw:frame>
        <draw:frame draw:style-name="gr5" draw:text-style-name="P6" draw:layer="layout" svg:width="1.213cm" svg:height="0.471cm" svg:x="13.19cm" svg:y="7.236cm">
          <draw:text-box>
            <text:p text:style-name="P3"><text:span text:style-name="T9">anxiety,</text:span></text:p>
          </draw:text-box>
        </draw:frame>
        <draw:frame draw:style-name="gr5" draw:text-style-name="P6" draw:layer="layout" svg:width="4.938cm" svg:height="0.471cm" svg:x="14.353cm" svg:y="7.236cm">
          <draw:text-box>
            <text:p text:style-name="P3"><text:span text:style-name="T9">and depression among parents.</text:span></text:p>
          </draw:text-box>
        </draw:frame>
        <draw:frame draw:style-name="gr5" draw:text-style-name="P6" draw:layer="layout" svg:width="1.53cm" svg:height="0.471cm" svg:x="18.724cm" svg:y="7.236cm">
          <draw:text-box>
            <text:p text:style-name="P3"><text:span text:style-name="T9">Our study</text:span></text:p>
          </draw:text-box>
        </draw:frame>
        <draw:frame draw:style-name="gr5" draw:text-style-name="P6" draw:layer="layout" svg:width="1.683cm" svg:height="0.471cm" svg:x="11.7cm" svg:y="7.674cm">
          <draw:text-box>
            <text:p text:style-name="P3"><text:span text:style-name="T9">shows that</text:span></text:p>
          </draw:text-box>
        </draw:frame>
        <draw:frame draw:style-name="gr5" draw:text-style-name="P6" draw:layer="layout" svg:width="2.034cm" svg:height="0.471cm" svg:x="13.366cm" svg:y="7.674cm">
          <draw:text-box>
            <text:p text:style-name="P3"><text:span text:style-name="T9">parents most</text:span></text:p>
          </draw:text-box>
        </draw:frame>
        <draw:frame draw:style-name="gr5" draw:text-style-name="P6" draw:layer="layout" svg:width="4.019cm" svg:height="0.471cm" svg:x="15.304cm" svg:y="7.674cm">
          <draw:text-box>
            <text:p text:style-name="P3"><text:span text:style-name="T9">often receive instrumental</text:span></text:p>
          </draw:text-box>
        </draw:frame>
        <draw:frame draw:style-name="gr5" draw:text-style-name="P6" draw:layer="layout" svg:width="1.175cm" svg:height="0.471cm" svg:x="19.091cm" svg:y="7.674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6.081cm" svg:height="0.471cm" svg:x="11.7cm" svg:y="8.114cm">
          <draw:text-box>
            <text:p text:style-name="P3"><text:span text:style-name="T9">while mostly lacking emotional support.</text:span></text:p>
          </draw:text-box>
        </draw:frame>
        <draw:frame draw:style-name="gr5" draw:text-style-name="P6" draw:layer="layout" svg:width="9.705cm" svg:height="0.471cm" svg:x="12.1cm" svg:y="8.554cm">
          <draw:text-box>
            <text:p text:style-name="P3"><text:span text:style-name="T9">The GHQ-12 is a screening instrument aimed at assessing the</text:span></text:p>
          </draw:text-box>
        </draw:frame>
        <draw:frame draw:style-name="gr5" draw:text-style-name="P6" draw:layer="layout" svg:width="9.832cm" svg:height="0.471cm" svg:x="11.7cm" svg:y="8.992cm">
          <draw:text-box>
            <text:p text:style-name="P3"><text:span text:style-name="T9">mental condition of adults in the general population. It allows us</text:span></text:p>
          </draw:text-box>
        </draw:frame>
        <draw:frame draw:style-name="gr5" draw:text-style-name="P6" draw:layer="layout" svg:width="9.806cm" svg:height="0.471cm" svg:x="11.7cm" svg:y="9.432cm">
          <draw:text-box>
            <text:p text:style-name="P3"><text:span text:style-name="T9">to assess the increase of nonpsychotic mental disorders and to</text:span></text:p>
          </draw:text-box>
        </draw:frame>
        <draw:frame draw:style-name="gr5" draw:text-style-name="P6" draw:layer="layout" svg:width="10.056cm" svg:height="0.471cm" svg:x="11.7cm" svg:y="9.872cm">
          <draw:text-box>
            <text:p text:style-name="P3"><text:span text:style-name="T9">select people who are most likely to develop them. The feeling of</text:span></text:p>
          </draw:text-box>
        </draw:frame>
        <draw:frame draw:style-name="gr5" draw:text-style-name="P6" draw:layer="layout" svg:width="7.969cm" svg:height="0.471cm" svg:x="11.7cm" svg:y="10.31cm">
          <draw:text-box>
            <text:p text:style-name="P3"><text:span text:style-name="T9">mental disorder may be also assessed with GHQ</text:span><text:span text:style-name="T10">—</text:span></text:p>
          </draw:text-box>
        </draw:frame>
        <draw:frame draw:style-name="gr5" draw:text-style-name="P6" draw:layer="layout" svg:width="2.127cm" svg:height="0.471cm" svg:x="18.356cm" svg:y="10.31cm">
          <draw:text-box>
            <text:p text:style-name="P3"><text:span text:style-name="T9">as well as the</text:span></text:p>
          </draw:text-box>
        </draw:frame>
        <draw:frame draw:style-name="gr5" draw:text-style-name="P6" draw:layer="layout" svg:width="9.967cm" svg:height="0.471cm" svg:x="11.7cm" svg:y="10.75cm">
          <draw:text-box>
            <text:p text:style-name="P3"><text:span text:style-name="T9">subjective assessment of its results</text:span><text:span text:style-name="T10">—</text:span><text:span text:style-name="T9">called nonspecific psycho-</text:span></text:p>
          </draw:text-box>
        </draw:frame>
        <draw:frame draw:style-name="gr5" draw:text-style-name="P6" draw:layer="layout" svg:width="9.756cm" svg:height="0.471cm" svg:x="11.7cm" svg:y="11.19cm">
          <draw:text-box>
            <text:p text:style-name="P3"><text:span text:style-name="T9">logical distress. Over half of primary caregivers received GHQ-</text:span></text:p>
          </draw:text-box>
        </draw:frame>
        <draw:frame draw:style-name="gr5" draw:text-style-name="P6" draw:layer="layout" svg:width="10.01cm" svg:height="0.471cm" svg:x="11.7cm" svg:y="11.628cm">
          <draw:text-box>
            <text:p text:style-name="P3"><text:span text:style-name="T9">12 scores indicating the possible occurrence of abnormal mental</text:span></text:p>
          </draw:text-box>
        </draw:frame>
        <draw:frame draw:style-name="gr5" draw:text-style-name="P6" draw:layer="layout" svg:width="9.633cm" svg:height="0.471cm" svg:x="11.7cm" svg:y="12.068cm">
          <draw:text-box>
            <text:p text:style-name="P3"><text:span text:style-name="T9">functioning. No mental history of parents was obtained, so it is</text:span></text:p>
          </draw:text-box>
        </draw:frame>
        <draw:frame draw:style-name="gr5" draw:text-style-name="P6" draw:layer="layout" svg:width="9.806cm" svg:height="0.471cm" svg:x="11.7cm" svg:y="12.506cm">
          <draw:text-box>
            <text:p text:style-name="P3"><text:span text:style-name="T9">impossible to unambiguously indicate the basis for such mental</text:span></text:p>
          </draw:text-box>
        </draw:frame>
        <draw:frame draw:style-name="gr5" draw:text-style-name="P6" draw:layer="layout" svg:width="9.845cm" svg:height="0.471cm" svg:x="11.7cm" svg:y="12.946cm">
          <draw:text-box>
            <text:p text:style-name="P3"><text:span text:style-name="T9">disorders. However, the results may signal anxiety, depression,</text:span></text:p>
          </draw:text-box>
        </draw:frame>
        <draw:frame draw:style-name="gr5" draw:text-style-name="P6" draw:layer="layout" svg:width="9.476cm" svg:height="0.471cm" svg:x="11.7cm" svg:y="13.386cm">
          <draw:text-box>
            <text:p text:style-name="P3"><text:span text:style-name="T9">and the loss of confidence as a reaction to difficulties and the</text:span></text:p>
          </draw:text-box>
        </draw:frame>
        <draw:frame draw:style-name="gr5" draw:text-style-name="P6" draw:layer="layout" svg:width="2.347cm" svg:height="0.471cm" svg:x="11.7cm" svg:y="13.824cm">
          <draw:text-box>
            <text:p text:style-name="P3"><text:span text:style-name="T9">inability to fulfill</text:span></text:p>
          </draw:text-box>
        </draw:frame>
        <draw:frame draw:style-name="gr5" draw:text-style-name="P6" draw:layer="layout" svg:width="0.684cm" svg:height="0.471cm" svg:x="14.214cm" svg:y="13.824cm">
          <draw:text-box>
            <text:p text:style-name="P3"><text:span text:style-name="T9">their</text:span></text:p>
          </draw:text-box>
        </draw:frame>
        <draw:frame draw:style-name="gr5" draw:text-style-name="P6" draw:layer="layout" svg:width="4.019cm" svg:height="0.471cm" svg:x="14.959cm" svg:y="13.824cm">
          <draw:text-box>
            <text:p text:style-name="P3"><text:span text:style-name="T9">own goals and objectives.</text:span></text:p>
          </draw:text-box>
        </draw:frame>
        <draw:frame draw:style-name="gr5" draw:text-style-name="P6" draw:layer="layout" svg:width="1.501cm" svg:height="0.471cm" svg:x="18.724cm" svg:y="13.824cm">
          <draw:text-box>
            <text:p text:style-name="P3"><text:span text:style-name="T9">We found</text:span></text:p>
          </draw:text-box>
        </draw:frame>
        <draw:frame draw:style-name="gr5" draw:text-style-name="P6" draw:layer="layout" svg:width="5.217cm" svg:height="0.471cm" svg:x="11.7cm" svg:y="14.264cm">
          <draw:text-box>
            <text:p text:style-name="P3"><text:span text:style-name="T9">correlations between assessment</text:span></text:p>
          </draw:text-box>
        </draw:frame>
        <draw:frame draw:style-name="gr5" draw:text-style-name="P6" draw:layer="layout" svg:width="0.35cm" svg:height="0.471cm" svg:x="16.263cm" svg:y="14.264cm">
          <draw:text-box>
            <text:p text:style-name="P3"><text:span text:style-name="T9">of</text:span></text:p>
          </draw:text-box>
        </draw:frame>
        <draw:frame draw:style-name="gr5" draw:text-style-name="P6" draw:layer="layout" svg:width="3.723cm" svg:height="0.471cm" svg:x="16.705cm" svg:y="14.264cm">
          <draw:text-box>
            <text:p text:style-name="P3"><text:span text:style-name="T9">the parent</text:span><text:span text:style-name="T10">’</text:span><text:span text:style-name="T9">s own mental</text:span></text:p>
          </draw:text-box>
        </draw:frame>
        <draw:frame draw:style-name="gr5" draw:text-style-name="P6" draw:layer="layout" svg:width="7.834cm" svg:height="0.471cm" svg:x="11.7cm" svg:y="14.704cm">
          <draw:text-box>
            <text:p text:style-name="P3"><text:span text:style-name="T9">health and perceived available support (emotional,</text:span></text:p>
          </draw:text-box>
        </draw:frame>
        <draw:frame draw:style-name="gr5" draw:text-style-name="P6" draw:layer="layout" svg:width="1.289cm" svg:height="0.471cm" svg:x="18.91cm" svg:y="14.704cm">
          <draw:text-box>
            <text:p text:style-name="P3"><text:span text:style-name="T9">informa-</text:span></text:p>
          </draw:text-box>
        </draw:frame>
        <draw:frame draw:style-name="gr5" draw:text-style-name="P6" draw:layer="layout" svg:width="0.933cm" svg:height="0.471cm" svg:x="11.7cm" svg:y="15.142cm">
          <draw:text-box>
            <text:p text:style-name="P3"><text:span text:style-name="T9">tional,</text:span></text:p>
          </draw:text-box>
        </draw:frame>
        <draw:frame draw:style-name="gr5" draw:text-style-name="P6" draw:layer="layout" svg:width="2.809cm" svg:height="0.471cm" svg:x="12.68cm" svg:y="15.142cm">
          <draw:text-box>
            <text:p text:style-name="P3"><text:span text:style-name="T9">and instrumental),</text:span></text:p>
          </draw:text-box>
        </draw:frame>
        <draw:frame draw:style-name="gr5" draw:text-style-name="P6" draw:layer="layout" svg:width="5.294cm" svg:height="0.471cm" svg:x="15.314cm" svg:y="15.142cm">
          <draw:text-box>
            <text:p text:style-name="P3"><text:span text:style-name="T9">which suggests that external envi-</text:span></text:p>
          </draw:text-box>
        </draw:frame>
        <draw:frame draw:style-name="gr5" draw:text-style-name="P6" draw:layer="layout" svg:width="1.56cm" svg:height="0.471cm" svg:x="11.7cm" svg:y="15.582cm">
          <draw:text-box>
            <text:p text:style-name="P3"><text:span text:style-name="T9">ronmental</text:span></text:p>
          </draw:text-box>
        </draw:frame>
        <draw:frame draw:style-name="gr5" draw:text-style-name="P6" draw:layer="layout" svg:width="4.354cm" svg:height="0.471cm" svg:x="13.244cm" svg:y="15.582cm">
          <draw:text-box>
            <text:p text:style-name="P3"><text:span text:style-name="T9">factors may be an important</text:span></text:p>
          </draw:text-box>
        </draw:frame>
        <draw:frame draw:style-name="gr5" draw:text-style-name="P6" draw:layer="layout" svg:width="1.852cm" svg:height="0.471cm" svg:x="17.54cm" svg:y="15.582cm">
          <draw:text-box>
            <text:p text:style-name="P3"><text:span text:style-name="T9">determinant</text:span></text:p>
          </draw:text-box>
        </draw:frame>
        <draw:frame draw:style-name="gr5" draw:text-style-name="P6" draw:layer="layout" svg:width="0.35cm" svg:height="0.471cm" svg:x="19.326cm" svg:y="15.582cm">
          <draw:text-box>
            <text:p text:style-name="P3"><text:span text:style-name="T9">of</text:span></text:p>
          </draw:text-box>
        </draw:frame>
        <draw:frame draw:style-name="gr5" draw:text-style-name="P6" draw:layer="layout" svg:width="0.391cm" svg:height="0.471cm" svg:x="19.774cm" svg:y="15.582cm">
          <draw:text-box>
            <text:p text:style-name="P3"><text:span text:style-name="T9">an</text:span></text:p>
          </draw:text-box>
        </draw:frame>
        <draw:frame draw:style-name="gr5" draw:text-style-name="P6" draw:layer="layout" svg:width="9.726cm" svg:height="0.471cm" svg:x="11.7cm" svg:y="16.022cm">
          <draw:text-box>
            <text:p text:style-name="P3"><text:span text:style-name="T9">individual</text:span><text:span text:style-name="T10">’</text:span><text:span text:style-name="T9">s mental state. The results underline the strong need</text:span></text:p>
          </draw:text-box>
        </draw:frame>
        <draw:frame draw:style-name="gr5" draw:text-style-name="P6" draw:layer="layout" svg:width="8.655cm" svg:height="0.471cm" svg:x="11.7cm" svg:y="16.46cm">
          <draw:text-box>
            <text:p text:style-name="P3"><text:span text:style-name="T9">to provide continuous psychological care for caregivers.</text:span></text:p>
          </draw:text-box>
        </draw:frame>
        <draw:frame draw:style-name="gr5" draw:text-style-name="P6" draw:layer="layout" svg:width="9.561cm" svg:height="0.471cm" svg:x="12.1cm" svg:y="16.9cm">
          <draw:text-box>
            <text:p text:style-name="P3"><text:span text:style-name="T9">Among parents, most tests demonstrated no significant differ-</text:span></text:p>
          </draw:text-box>
        </draw:frame>
        <draw:frame draw:style-name="gr5" draw:text-style-name="P6" draw:layer="layout" svg:width="9.129cm" svg:height="0.471cm" svg:x="11.7cm" svg:y="17.34cm">
          <draw:text-box>
            <text:p text:style-name="P3"><text:span text:style-name="T9">ences between primary caregivers and secondary parents.</text:span></text:p>
          </draw:text-box>
        </draw:frame>
        <draw:frame draw:style-name="gr5" draw:text-style-name="P6" draw:layer="layout" svg:width="0.607cm" svg:height="0.471cm" svg:x="19.579cm" svg:y="17.34cm">
          <draw:text-box>
            <text:p text:style-name="P3"><text:span text:style-name="T9">The</text:span></text:p>
          </draw:text-box>
        </draw:frame>
        <draw:frame draw:style-name="gr5" draw:text-style-name="P6" draw:layer="layout" svg:width="10.022cm" svg:height="0.471cm" svg:x="11.7cm" svg:y="17.778cm">
          <draw:text-box>
            <text:p text:style-name="P3"><text:span text:style-name="T9">former indicated, however, significantly higher general strain and</text:span></text:p>
          </draw:text-box>
        </draw:frame>
        <draw:frame draw:style-name="gr5" draw:text-style-name="P6" draw:layer="layout" svg:width="10.361cm" svg:height="0.471cm" svg:x="11.7cm" svg:y="18.218cm">
          <draw:text-box>
            <text:p text:style-name="P3"><text:span text:style-name="T9">poorer overall mental health as a consequence of greater burdens.</text:span></text:p>
          </draw:text-box>
        </draw:frame>
        <draw:frame draw:style-name="gr5" draw:text-style-name="P6" draw:layer="layout" svg:width="9.519cm" svg:height="0.471cm" svg:x="11.7cm" svg:y="18.658cm">
          <draw:text-box>
            <text:p text:style-name="P3"><text:span text:style-name="T9">Our study revealed no significant pattern in the dimensions of</text:span></text:p>
          </draw:text-box>
        </draw:frame>
        <draw:frame draw:style-name="gr5" draw:text-style-name="P6" draw:layer="layout" svg:width="2.017cm" svg:height="0.471cm" svg:x="11.7cm" svg:y="19.096cm">
          <draw:text-box>
            <text:p text:style-name="P3"><text:span text:style-name="T9">psychosocial</text:span></text:p>
          </draw:text-box>
        </draw:frame>
        <draw:frame draw:style-name="gr5" draw:text-style-name="P6" draw:layer="layout" svg:width="7.55cm" svg:height="0.471cm" svg:x="13.528cm" svg:y="19.096cm">
          <draw:text-box>
            <text:p text:style-name="P3"><text:span text:style-name="T9">functioning among parents based on parameters</text:span></text:p>
          </draw:text-box>
        </draw:frame>
        <draw:frame draw:style-name="gr5" draw:text-style-name="P6" draw:layer="layout" svg:width="1.996cm" svg:height="0.471cm" svg:x="11.7cm" svg:y="19.536cm">
          <draw:text-box>
            <text:p text:style-name="P3"><text:span text:style-name="T9">such as age,</text:span></text:p>
          </draw:text-box>
        </draw:frame>
        <draw:frame draw:style-name="gr5" draw:text-style-name="P6" draw:layer="layout" svg:width="1.619cm" svg:height="0.471cm" svg:x="13.641cm" svg:y="19.536cm">
          <draw:text-box>
            <text:p text:style-name="P3"><text:span text:style-name="T9">education,</text:span></text:p>
          </draw:text-box>
        </draw:frame>
        <draw:frame draw:style-name="gr5" draw:text-style-name="P6" draw:layer="layout" svg:width="1.894cm" svg:height="0.471cm" svg:x="15.162cm" svg:y="19.536cm">
          <draw:text-box>
            <text:p text:style-name="P3"><text:span text:style-name="T9">professional</text:span></text:p>
          </draw:text-box>
        </draw:frame>
        <draw:frame draw:style-name="gr5" draw:text-style-name="P6" draw:layer="layout" svg:width="1.098cm" svg:height="0.471cm" svg:x="16.918cm" svg:y="19.536cm">
          <draw:text-box>
            <text:p text:style-name="P3"><text:span text:style-name="T9">career,</text:span></text:p>
          </draw:text-box>
        </draw:frame>
        <draw:frame draw:style-name="gr5" draw:text-style-name="P6" draw:layer="layout" svg:width="2.385cm" svg:height="0.471cm" svg:x="17.947cm" svg:y="19.536cm">
          <draw:text-box>
            <text:p text:style-name="P3"><text:span text:style-name="T9">family structure</text:span></text:p>
          </draw:text-box>
        </draw:frame>
        <draw:frame draw:style-name="gr5" draw:text-style-name="P6" draw:layer="layout" svg:width="3.944cm" svg:height="0.471cm" svg:x="11.7cm" svg:y="19.976cm">
          <draw:text-box>
            <text:p text:style-name="P3"><text:span text:style-name="T9">(complete</text:span><text:span text:style-name="T10">–</text:span><text:span text:style-name="T9">single parent),</text:span></text:p>
          </draw:text-box>
        </draw:frame>
        <draw:frame draw:style-name="gr5" draw:text-style-name="P6" draw:layer="layout" svg:width="5.48cm" svg:height="0.471cm" svg:x="15.18cm" svg:y="19.976cm">
          <draw:text-box>
            <text:p text:style-name="P3"><text:span text:style-name="T9">having or not having other children,</text:span></text:p>
          </draw:text-box>
        </draw:frame>
        <draw:frame draw:style-name="gr5" draw:text-style-name="P6" draw:layer="layout" svg:width="9.883cm" svg:height="0.471cm" svg:x="11.7cm" svg:y="20.414cm">
          <draw:text-box>
            <text:p text:style-name="P3"><text:span text:style-name="T9">and source of income (professional career vs. welfare benefits).</text:span></text:p>
          </draw:text-box>
        </draw:frame>
        <draw:frame draw:style-name="gr5" draw:text-style-name="P6" draw:layer="layout" svg:width="9.675cm" svg:height="0.471cm" svg:x="11.7cm" svg:y="20.854cm">
          <draw:text-box>
            <text:p text:style-name="P3"><text:span text:style-name="T9">The demonstrated higher overall burden among women stems</text:span></text:p>
          </draw:text-box>
        </draw:frame>
        <draw:frame draw:style-name="gr5" draw:text-style-name="P6" draw:layer="layout" svg:width="5.725cm" svg:height="0.471cm" svg:x="11.7cm" svg:y="21.294cm">
          <draw:text-box>
            <text:p text:style-name="P3"><text:span text:style-name="T9">from their role as primary caregivers.</text:span></text:p>
          </draw:text-box>
        </draw:frame>
        <draw:frame draw:style-name="gr5" draw:text-style-name="P6" draw:layer="layout" svg:width="3.732cm" svg:height="0.471cm" svg:x="16.942cm" svg:y="21.294cm">
          <draw:text-box>
            <text:p text:style-name="P3"><text:span text:style-name="T9">Interesting observations</text:span></text:p>
          </draw:text-box>
        </draw:frame>
        <draw:frame draw:style-name="gr5" draw:text-style-name="P6" draw:layer="layout" svg:width="10.043cm" svg:height="0.471cm" svg:x="11.7cm" svg:y="21.732cm">
          <draw:text-box>
            <text:p text:style-name="P3"><text:span text:style-name="T9">were made with regards to the influence of place of residence on</text:span></text:p>
          </draw:text-box>
        </draw:frame>
        <draw:frame draw:style-name="gr5" draw:text-style-name="P6" draw:layer="layout" svg:width="10.107cm" svg:height="0.471cm" svg:x="11.7cm" svg:y="22.172cm">
          <draw:text-box>
            <text:p text:style-name="P3"><text:span text:style-name="T9">psychosocial functioning. Residents in medium-sized cities are at</text:span></text:p>
          </draw:text-box>
        </draw:frame>
        <draw:frame draw:style-name="gr5" draw:text-style-name="P6" draw:layer="layout" svg:width="9.73cm" svg:height="0.471cm" svg:x="11.7cm" svg:y="22.612cm">
          <draw:text-box>
            <text:p text:style-name="P3"><text:span text:style-name="T9">a disadvantage in terms of the sense of social isolation, overall</text:span></text:p>
          </draw:text-box>
        </draw:frame>
        <draw:frame draw:style-name="gr5" draw:text-style-name="P6" draw:layer="layout" svg:width="9.87cm" svg:height="0.471cm" svg:x="11.7cm" svg:y="23.05cm">
          <draw:text-box>
            <text:p text:style-name="P3"><text:span text:style-name="T9">burden, and perceived available instrumental support. This may</text:span></text:p>
          </draw:text-box>
        </draw:frame>
        <draw:frame draw:style-name="gr5" draw:text-style-name="P6" draw:layer="layout" svg:width="9.789cm" svg:height="0.471cm" svg:x="11.7cm" svg:y="23.49cm">
          <draw:text-box>
            <text:p text:style-name="P3"><text:span text:style-name="T9">stem from anonymity and loosening of social ties, more intensi-</text:span></text:p>
          </draw:text-box>
        </draw:frame>
        <draw:frame draw:style-name="gr5" draw:text-style-name="P6" draw:layer="layout" svg:width="5.344cm" svg:height="0.471cm" svg:x="11.7cm" svg:y="23.93cm">
          <draw:text-box>
            <text:p text:style-name="P3"><text:span text:style-name="T9">fied need (as opposed to villages),</text:span></text:p>
          </draw:text-box>
        </draw:frame>
        <draw:frame draw:style-name="gr5" draw:text-style-name="P6" draw:layer="layout" svg:width="3.778cm" svg:height="0.471cm" svg:x="16.636cm" svg:y="23.93cm">
          <draw:text-box>
            <text:p text:style-name="P3"><text:span text:style-name="T9">or lack of access to take</text:span></text:p>
          </draw:text-box>
        </draw:frame>
        <draw:frame draw:style-name="gr5" draw:text-style-name="P6" draw:layer="layout" svg:width="9.828cm" svg:height="0.471cm" svg:x="11.7cm" svg:y="24.368cm">
          <draw:text-box>
            <text:p text:style-name="P3"><text:span text:style-name="T9">advantage of various benefits of modern, urban life easily avail-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5" draw:text-style-name="P6" draw:layer="layout" svg:width="2.902cm" svg:height="0.471cm" svg:x="11.7cm" svg:y="24.808cm">
          <draw:text-box>
            <text:p text:style-name="P3"><text:span text:style-name="T9">able in large cities.</text:span></text:p>
          </draw:text-box>
        </draw:frame>
        <draw:frame draw:style-name="gr8" draw:text-style-name="P9" draw:layer="layout" svg:width="4.959cm" svg:height="0.399cm" svg:x="1.8cm" svg:y="1.087cm">
          <draw:text-box>
            <text:p text:style-name="P3"><text:span text:style-name="T6">Pediatr Nephrol (2013) 28:2157</text:span><text:span text:style-name="T14">–</text:span><text:span text:style-name="T6">2167</text:span></text:p>
          </draw:text-box>
        </draw:frame>
        <draw:path draw:style-name="gr2" draw:text-style-name="P2" draw:layer="layout" svg:width="0.117cm" svg:height="0.193cm" svg:x="19.0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9.1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9.3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9.4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9.4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9.5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9.6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9.8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9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8.733cm" svg:y="26.184cm" svg:viewBox="0 0 232 30" draw:points="0,30 232,30 232,0 0,0">
          <text:p/>
        </draw:polygon>
        <draw:path draw:style-name="gr2" draw:text-style-name="P2" draw:layer="layout" svg:width="0.231cm" svg:height="0.029cm" svg:x="18.733cm" svg:y="26.184cm" svg:viewBox="0 0 232 30" svg:d="M232 30h-232v-30h232zM228 26v-22h-224v22z">
          <text:p/>
        </draw:path>
        <draw:path draw:style-name="gr2" draw:text-style-name="P2" draw:layer="layout" svg:width="0.284cm" svg:height="0.276cm" svg:x="18.6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8" draw:text-style-name="P9" draw:layer="layout" svg:width="0.662cm" svg:height="0.399cm" svg:x="19.502cm" svg:y="1.087cm">
          <draw:text-box>
            <text:p text:style-name="P3"><text:span text:style-name="T6">2165</text:span></text:p>
          </draw:text-box>
        </draw:frame>
      </draw:page>
      <draw:page draw:name="page10" draw:style-name="dp1" draw:master-page-name="master-page3">
        <draw:frame draw:style-name="gr5" draw:text-style-name="P6" draw:layer="layout" svg:width="9.171cm" svg:height="0.471cm" svg:x="2.2cm" svg:y="1.964cm">
          <draw:text-box>
            <text:p text:style-name="P3"><text:span text:style-name="T9">Our study has its limitations. The research material, though</text:span></text:p>
          </draw:text-box>
        </draw:frame>
        <draw:frame draw:style-name="gr5" draw:text-style-name="P6" draw:layer="layout" svg:width="10.086cm" svg:height="0.471cm" svg:x="1.8cm" svg:y="2.402cm">
          <draw:text-box>
            <text:p text:style-name="P3"><text:span text:style-name="T9">representative, is not extensive, and includes children of different</text:span></text:p>
          </draw:text-box>
        </draw:frame>
        <draw:frame draw:style-name="gr5" draw:text-style-name="P6" draw:layer="layout" svg:width="9.84cm" svg:height="0.471cm" svg:x="1.8cm" svg:y="2.842cm">
          <draw:text-box>
            <text:p text:style-name="P3"><text:span text:style-name="T9">ages. The research did not include families of children &lt;2 years</text:span></text:p>
          </draw:text-box>
        </draw:frame>
        <draw:frame draw:style-name="gr5" draw:text-style-name="P6" draw:layer="layout" svg:width="1.073cm" svg:height="0.471cm" svg:x="1.8cm" svg:y="3.282cm">
          <draw:text-box>
            <text:p text:style-name="P3"><text:span text:style-name="T9">of age,</text:span></text:p>
          </draw:text-box>
        </draw:frame>
        <draw:frame draw:style-name="gr5" draw:text-style-name="P6" draw:layer="layout" svg:width="8.092cm" svg:height="0.471cm" svg:x="2.882cm" svg:y="3.282cm">
          <draw:text-box>
            <text:p text:style-name="P3"><text:span text:style-name="T9">as caring for them may be more challenging and the</text:span></text:p>
          </draw:text-box>
        </draw:frame>
        <draw:frame draw:style-name="gr5" draw:text-style-name="P6" draw:layer="layout" svg:width="9.785cm" svg:height="0.471cm" svg:x="1.8cm" svg:y="3.72cm">
          <draw:text-box>
            <text:p text:style-name="P3"><text:span text:style-name="T9">shorter duration of the situation and lack of adaptation to it may</text:span></text:p>
          </draw:text-box>
        </draw:frame>
        <draw:frame draw:style-name="gr5" draw:text-style-name="P6" draw:layer="layout" svg:width="10.039cm" svg:height="0.471cm" svg:x="1.8cm" svg:y="4.16cm">
          <draw:text-box>
            <text:p text:style-name="P3"><text:span text:style-name="T9">be a source of many problems. It would be necessary to conduct</text:span></text:p>
          </draw:text-box>
        </draw:frame>
        <draw:frame draw:style-name="gr5" draw:text-style-name="P6" draw:layer="layout" svg:width="9.98cm" svg:height="0.471cm" svg:x="1.8cm" svg:y="4.6cm">
          <draw:text-box>
            <text:p text:style-name="P3"><text:span text:style-name="T9">prospective studies in order to analyze the dynamics of changes</text:span></text:p>
          </draw:text-box>
        </draw:frame>
        <draw:frame draw:style-name="gr5" draw:text-style-name="P6" draw:layer="layout" svg:width="9.692cm" svg:height="0.471cm" svg:x="1.8cm" svg:y="5.038cm">
          <draw:text-box>
            <text:p text:style-name="P3"><text:span text:style-name="T9">in the process of adapting to the burdens related to performing</text:span></text:p>
          </draw:text-box>
        </draw:frame>
        <draw:frame draw:style-name="gr5" draw:text-style-name="P6" draw:layer="layout" svg:width="1.251cm" svg:height="0.471cm" svg:x="1.8cm" svg:y="5.478cm">
          <draw:text-box>
            <text:p text:style-name="P3"><text:span text:style-name="T9">dialysis.</text:span></text:p>
          </draw:text-box>
        </draw:frame>
        <draw:frame draw:style-name="gr5" draw:text-style-name="P6" draw:layer="layout" svg:width="7.885cm" svg:height="0.471cm" svg:x="3.002cm" svg:y="5.478cm">
          <draw:text-box>
            <text:p text:style-name="P3"><text:span text:style-name="T9">The QoL in patients</text:span><text:span text:style-name="T10">’</text:span><text:span text:style-name="T9"> families as a multidimensional</text:span></text:p>
          </draw:text-box>
        </draw:frame>
        <draw:frame draw:style-name="gr5" draw:text-style-name="P6" draw:layer="layout" svg:width="9.912cm" svg:height="0.471cm" svg:x="1.8cm" svg:y="5.918cm">
          <draw:text-box>
            <text:p text:style-name="P3"><text:span text:style-name="T9">concept requires the use of multidimensional tools in its assess-</text:span></text:p>
          </draw:text-box>
        </draw:frame>
        <draw:frame draw:style-name="gr5" draw:text-style-name="P6" draw:layer="layout" svg:width="0.878cm" svg:height="0.471cm" svg:x="1.8cm" svg:y="6.356cm">
          <draw:text-box>
            <text:p text:style-name="P3"><text:span text:style-name="T9">ment.</text:span></text:p>
          </draw:text-box>
        </draw:frame>
        <draw:frame draw:style-name="gr5" draw:text-style-name="P6" draw:layer="layout" svg:width="1.391cm" svg:height="0.471cm" svg:x="2.682cm" svg:y="6.356cm">
          <draw:text-box>
            <text:p text:style-name="P3"><text:span text:style-name="T9">Thus far,</text:span></text:p>
          </draw:text-box>
        </draw:frame>
        <draw:frame draw:style-name="gr5" draw:text-style-name="P6" draw:layer="layout" svg:width="6.94cm" svg:height="0.471cm" svg:x="4.053cm" svg:y="6.356cm">
          <draw:text-box>
            <text:p text:style-name="P3"><text:span text:style-name="T9">no appropriate tools have been developed to</text:span></text:p>
          </draw:text-box>
        </draw:frame>
        <draw:frame draw:style-name="gr5" draw:text-style-name="P6" draw:layer="layout" svg:width="9.531cm" svg:height="0.471cm" svg:x="1.8cm" svg:y="6.796cm">
          <draw:text-box>
            <text:p text:style-name="P3"><text:span text:style-name="T9">evaluate the psychosocial situation of families of patients with</text:span></text:p>
          </draw:text-box>
        </draw:frame>
        <draw:frame draw:style-name="gr5" draw:text-style-name="P6" draw:layer="layout" svg:width="10.01cm" svg:height="0.471cm" svg:x="1.8cm" svg:y="7.236cm">
          <draw:text-box>
            <text:p text:style-name="P3"><text:span text:style-name="T9">CKD. Results may, therefore, prove difficult to compare between</text:span></text:p>
          </draw:text-box>
        </draw:frame>
        <draw:frame draw:style-name="gr5" draw:text-style-name="P6" draw:layer="layout" svg:width="10.018cm" svg:height="0.471cm" svg:x="1.8cm" svg:y="7.674cm">
          <draw:text-box>
            <text:p text:style-name="P3"><text:span text:style-name="T9">studies, as there may be little or no similarities between the tools</text:span></text:p>
          </draw:text-box>
        </draw:frame>
        <draw:frame draw:style-name="gr5" draw:text-style-name="P6" draw:layer="layout" svg:width="0.861cm" svg:height="0.471cm" svg:x="1.8cm" svg:y="8.114cm">
          <draw:text-box>
            <text:p text:style-name="P3"><text:span text:style-name="T9">used.</text:span></text:p>
          </draw:text-box>
        </draw:frame>
        <draw:frame draw:style-name="gr5" draw:text-style-name="P6" draw:layer="layout" svg:width="2.153cm" svg:height="0.471cm" svg:x="2.649cm" svg:y="8.114cm">
          <draw:text-box>
            <text:p text:style-name="P3"><text:span text:style-name="T9">Nevertheless,</text:span></text:p>
          </draw:text-box>
        </draw:frame>
        <draw:frame draw:style-name="gr5" draw:text-style-name="P6" draw:layer="layout" svg:width="2.339cm" svg:height="0.471cm" svg:x="4.567cm" svg:y="8.114cm">
          <draw:text-box>
            <text:p text:style-name="P3"><text:span text:style-name="T9">we believe that</text:span></text:p>
          </draw:text-box>
        </draw:frame>
        <draw:frame draw:style-name="gr5" draw:text-style-name="P6" draw:layer="layout" svg:width="0.51cm" svg:height="0.471cm" svg:x="6.873cm" svg:y="8.114cm">
          <draw:text-box>
            <text:p text:style-name="P3"><text:span text:style-name="T9">our</text:span></text:p>
          </draw:text-box>
        </draw:frame>
        <draw:frame draw:style-name="gr5" draw:text-style-name="P6" draw:layer="layout" svg:width="2.948cm" svg:height="0.471cm" svg:x="7.477cm" svg:y="8.114cm">
          <draw:text-box>
            <text:p text:style-name="P3"><text:span text:style-name="T9">findings may prove</text:span></text:p>
          </draw:text-box>
        </draw:frame>
        <draw:frame draw:style-name="gr5" draw:text-style-name="P6" draw:layer="layout" svg:width="9.557cm" svg:height="0.471cm" svg:x="1.8cm" svg:y="8.554cm">
          <draw:text-box>
            <text:p text:style-name="P3"><text:span text:style-name="T9">useful in determining the direction of future studies of psycho-</text:span></text:p>
          </draw:text-box>
        </draw:frame>
        <draw:frame draw:style-name="gr5" draw:text-style-name="P6" draw:layer="layout" svg:width="9.43cm" svg:height="0.471cm" svg:x="1.8cm" svg:y="8.992cm">
          <draw:text-box>
            <text:p text:style-name="P3"><text:span text:style-name="T9">social help provided to children on APD and their families, as</text:span></text:p>
          </draw:text-box>
        </draw:frame>
        <draw:frame draw:style-name="gr5" draw:text-style-name="P6" draw:layer="layout" svg:width="10.035cm" svg:height="0.471cm" svg:x="1.8cm" svg:y="9.432cm">
          <draw:text-box>
            <text:p text:style-name="P3"><text:span text:style-name="T9">well as formulating initial support programs in this area. We were</text:span></text:p>
          </draw:text-box>
        </draw:frame>
        <draw:frame draw:style-name="gr5" draw:text-style-name="P6" draw:layer="layout" svg:width="10.196cm" svg:height="0.471cm" svg:x="1.8cm" svg:y="9.872cm">
          <draw:text-box>
            <text:p text:style-name="P3"><text:span text:style-name="T9">largely unable to carry out tests of both parents. Lack of response</text:span></text:p>
          </draw:text-box>
        </draw:frame>
        <draw:frame draw:style-name="gr5" draw:text-style-name="P6" draw:layer="layout" svg:width="9.646cm" svg:height="0.471cm" svg:x="1.8cm" svg:y="10.31cm">
          <draw:text-box>
            <text:p text:style-name="P3"><text:span text:style-name="T9">from fathers points to the polarization of roles in the families of</text:span></text:p>
          </draw:text-box>
        </draw:frame>
        <draw:frame draw:style-name="gr5" draw:text-style-name="P6" draw:layer="layout" svg:width="9.641cm" svg:height="0.471cm" svg:x="1.8cm" svg:y="10.75cm">
          <draw:text-box>
            <text:p text:style-name="P3"><text:span text:style-name="T9">sick children. Observations of similar perceptions pertaining to</text:span></text:p>
          </draw:text-box>
        </draw:frame>
        <draw:frame draw:style-name="gr5" draw:text-style-name="P6" draw:layer="layout" svg:width="9.629cm" svg:height="0.471cm" svg:x="1.8cm" svg:y="11.19cm">
          <draw:text-box>
            <text:p text:style-name="P3"><text:span text:style-name="T9">changes in the family after the diagnosis, relationships with in-</text:span></text:p>
          </draw:text-box>
        </draw:frame>
        <draw:frame draw:style-name="gr5" draw:text-style-name="P6" draw:layer="layout" svg:width="1.365cm" svg:height="0.471cm" svg:x="1.8cm" svg:y="11.628cm">
          <draw:text-box>
            <text:p text:style-name="P3"><text:span text:style-name="T9">dividuals</text:span></text:p>
          </draw:text-box>
        </draw:frame>
        <draw:frame draw:style-name="gr5" draw:text-style-name="P6" draw:layer="layout" svg:width="2.567cm" svg:height="0.471cm" svg:x="3.31cm" svg:y="11.628cm">
          <draw:text-box>
            <text:p text:style-name="P3"><text:span text:style-name="T9">in the immediate</text:span></text:p>
          </draw:text-box>
        </draw:frame>
        <draw:frame draw:style-name="gr5" draw:text-style-name="P6" draw:layer="layout" svg:width="2.131cm" svg:height="0.471cm" svg:x="6.11cm" svg:y="11.628cm">
          <draw:text-box>
            <text:p text:style-name="P3"><text:span text:style-name="T9">surroundings,</text:span></text:p>
          </draw:text-box>
        </draw:frame>
        <draw:frame draw:style-name="gr5" draw:text-style-name="P6" draw:layer="layout" svg:width="1.369cm" svg:height="0.471cm" svg:x="8.267cm" svg:y="11.628cm">
          <draw:text-box>
            <text:p text:style-name="P3"><text:span text:style-name="T9">burdens,</text:span></text:p>
          </draw:text-box>
        </draw:frame>
        <draw:frame draw:style-name="gr5" draw:text-style-name="P6" draw:layer="layout" svg:width="0.586cm" svg:height="0.471cm" svg:x="9.687cm" svg:y="11.628cm">
          <draw:text-box>
            <text:p text:style-name="P3"><text:span text:style-name="T9">and</text:span></text:p>
          </draw:text-box>
        </draw:frame>
        <draw:frame draw:style-name="gr5" draw:text-style-name="P6" draw:layer="layout" svg:width="0.899cm" svg:height="0.471cm" svg:x="1.8cm" svg:y="12.068cm">
          <draw:text-box>
            <text:p text:style-name="P3"><text:span text:style-name="T9">social</text:span></text:p>
          </draw:text-box>
        </draw:frame>
        <draw:frame draw:style-name="gr5" draw:text-style-name="P6" draw:layer="layout" svg:width="1.175cm" svg:height="0.471cm" svg:x="2.758cm" svg:y="12.068cm">
          <draw:text-box>
            <text:p text:style-name="P3"><text:span text:style-name="T9">support</text:span></text:p>
          </draw:text-box>
        </draw:frame>
        <draw:frame draw:style-name="gr5" draw:text-style-name="P6" draw:layer="layout" svg:width="2.034cm" svg:height="0.471cm" svg:x="3.952cm" svg:y="12.068cm">
          <draw:text-box>
            <text:p text:style-name="P3"><text:span text:style-name="T9">regardless of</text:span></text:p>
          </draw:text-box>
        </draw:frame>
        <draw:frame draw:style-name="gr5" draw:text-style-name="P6" draw:layer="layout" svg:width="2.068cm" svg:height="0.471cm" svg:x="5.944cm" svg:y="12.068cm">
          <draw:text-box>
            <text:p text:style-name="P3"><text:span text:style-name="T9">the degree of</text:span></text:p>
          </draw:text-box>
        </draw:frame>
        <draw:frame draw:style-name="gr5" draw:text-style-name="P6" draw:layer="layout" svg:width="1.873cm" svg:height="0.471cm" svg:x="8.056cm" svg:y="12.068cm">
          <draw:text-box>
            <text:p text:style-name="P3"><text:span text:style-name="T9">involvement</text:span></text:p>
          </draw:text-box>
        </draw:frame>
        <draw:frame draw:style-name="gr5" draw:text-style-name="P6" draw:layer="layout" svg:width="0.35cm" svg:height="0.471cm" svg:x="9.932cm" svg:y="12.068cm">
          <draw:text-box>
            <text:p text:style-name="P3"><text:span text:style-name="T9">in</text:span></text:p>
          </draw:text-box>
        </draw:frame>
        <draw:frame draw:style-name="gr5" draw:text-style-name="P6" draw:layer="layout" svg:width="9.861cm" svg:height="0.471cm" svg:x="1.8cm" svg:y="12.506cm">
          <draw:text-box>
            <text:p text:style-name="P3"><text:span text:style-name="T9">caring for a sick child are all areas that require further research.</text:span></text:p>
          </draw:text-box>
        </draw:frame>
        <draw:frame draw:style-name="gr5" draw:text-style-name="P6" draw:layer="layout" svg:width="9.154cm" svg:height="0.471cm" svg:x="1.8cm" svg:y="12.946cm">
          <draw:text-box>
            <text:p text:style-name="P3"><text:span text:style-name="T9">The findings may suggest ways to help support harmony in</text:span></text:p>
          </draw:text-box>
        </draw:frame>
        <draw:frame draw:style-name="gr5" draw:text-style-name="P6" draw:layer="layout" svg:width="9.133cm" svg:height="0.471cm" svg:x="1.8cm" svg:y="13.386cm">
          <draw:text-box>
            <text:p text:style-name="P3"><text:span text:style-name="T9">families and also different ways of helping families adapt to</text:span></text:p>
          </draw:text-box>
        </draw:frame>
        <draw:frame draw:style-name="gr5" draw:text-style-name="P6" draw:layer="layout" svg:width="4.367cm" svg:height="0.471cm" svg:x="1.8cm" svg:y="13.824cm">
          <draw:text-box>
            <text:p text:style-name="P3"><text:span text:style-name="T9">having a member with CKD.</text:span></text:p>
          </draw:text-box>
        </draw:frame>
        <draw:frame draw:style-name="gr5" draw:text-style-name="P6" draw:layer="layout" svg:width="9.243cm" svg:height="0.471cm" svg:x="2.2cm" svg:y="14.264cm">
          <draw:text-box>
            <text:p text:style-name="P3"><text:span text:style-name="T9">In conclusion, this study shows that the financial situation in</text:span></text:p>
          </draw:text-box>
        </draw:frame>
        <draw:frame draw:style-name="gr5" draw:text-style-name="P6" draw:layer="layout" svg:width="9.743cm" svg:height="0.471cm" svg:x="1.8cm" svg:y="14.704cm">
          <draw:text-box>
            <text:p text:style-name="P3"><text:span text:style-name="T9">families of children treated with APD is challenging. It is neces-</text:span></text:p>
          </draw:text-box>
        </draw:frame>
        <draw:frame draw:style-name="gr5" draw:text-style-name="P6" draw:layer="layout" svg:width="4.862cm" svg:height="0.471cm" svg:x="1.8cm" svg:y="15.142cm">
          <draw:text-box>
            <text:p text:style-name="P3"><text:span text:style-name="T9">sary to expand the involvement</text:span></text:p>
          </draw:text-box>
        </draw:frame>
        <draw:frame draw:style-name="gr5" draw:text-style-name="P6" draw:layer="layout" svg:width="1.289cm" svg:height="0.471cm" svg:x="6.301cm" svg:y="15.142cm">
          <draw:text-box>
            <text:p text:style-name="P3"><text:span text:style-name="T9">of social</text:span></text:p>
          </draw:text-box>
        </draw:frame>
        <draw:frame draw:style-name="gr5" draw:text-style-name="P6" draw:layer="layout" svg:width="2.83cm" svg:height="0.471cm" svg:x="7.616cm" svg:y="15.142cm">
          <draw:text-box>
            <text:p text:style-name="P3"><text:span text:style-name="T9">workers in helping</text:span></text:p>
          </draw:text-box>
        </draw:frame>
        <draw:frame draw:style-name="gr5" draw:text-style-name="P6" draw:layer="layout" svg:width="9.527cm" svg:height="0.471cm" svg:x="1.8cm" svg:y="15.582cm">
          <draw:text-box>
            <text:p text:style-name="P3"><text:span text:style-name="T9">patients</text:span><text:span text:style-name="T10">’</text:span><text:span text:style-name="T9"> families. Despite rating the level of overall burden as</text:span></text:p>
          </draw:text-box>
        </draw:frame>
        <draw:frame draw:style-name="gr5" draw:text-style-name="P6" draw:layer="layout" svg:width="10.027cm" svg:height="0.471cm" svg:x="1.8cm" svg:y="16.022cm">
          <draw:text-box>
            <text:p text:style-name="P3"><text:span text:style-name="T9">medium, parents who provide the primary care to children on PD</text:span></text:p>
          </draw:text-box>
        </draw:frame>
        <draw:frame draw:style-name="gr5" draw:text-style-name="P6" draw:layer="layout" svg:width="9.734cm" svg:height="0.471cm" svg:x="1.8cm" svg:y="16.46cm">
          <draw:text-box>
            <text:p text:style-name="P3"><text:span text:style-name="T9">report limitations in self-realization and depend upon emotional</text:span></text:p>
          </draw:text-box>
        </draw:frame>
        <draw:frame draw:style-name="gr5" draw:text-style-name="P6" draw:layer="layout" svg:width="1.272cm" svg:height="0.471cm" svg:x="1.8cm" svg:y="16.9cm">
          <draw:text-box>
            <text:p text:style-name="P3"><text:span text:style-name="T9">support.</text:span></text:p>
          </draw:text-box>
        </draw:frame>
        <draw:frame draw:style-name="gr5" draw:text-style-name="P6" draw:layer="layout" svg:width="2.241cm" svg:height="0.471cm" svg:x="3.009cm" svg:y="16.9cm">
          <draw:text-box>
            <text:p text:style-name="P3"><text:span text:style-name="T9">More than half</text:span></text:p>
          </draw:text-box>
        </draw:frame>
        <draw:frame draw:style-name="gr5" draw:text-style-name="P6" draw:layer="layout" svg:width="5.378cm" svg:height="0.471cm" svg:x="5.254cm" svg:y="16.9cm">
          <draw:text-box>
            <text:p text:style-name="P3"><text:span text:style-name="T9">of them may have impaired mental</text:span></text:p>
          </draw:text-box>
        </draw:frame>
        <draw:frame draw:style-name="gr5" draw:text-style-name="P6" draw:layer="layout" svg:width="9.997cm" svg:height="0.471cm" svg:x="1.8cm" svg:y="17.34cm">
          <draw:text-box>
            <text:p text:style-name="P3"><text:span text:style-name="T9">function. There is the strong need to provide continuous psycho-</text:span></text:p>
          </draw:text-box>
        </draw:frame>
        <draw:frame draw:style-name="gr5" draw:text-style-name="P6" draw:layer="layout" svg:width="9.785cm" svg:height="0.471cm" svg:x="1.8cm" svg:y="17.778cm">
          <draw:text-box>
            <text:p text:style-name="P3"><text:span text:style-name="T9">social care for caregivers. Contrasting perceptions of children</text:span><text:span text:style-name="T10">’</text:span><text:span text:style-name="T9">s</text:span></text:p>
          </draw:text-box>
        </draw:frame>
        <draw:frame draw:style-name="gr5" draw:text-style-name="P6" draw:layer="layout" svg:width="9.671cm" svg:height="0.471cm" svg:x="1.8cm" svg:y="18.218cm">
          <draw:text-box>
            <text:p text:style-name="P3"><text:span text:style-name="T9">overall QoL and physical and emotional functioning, as experi-</text:span></text:p>
          </draw:text-box>
        </draw:frame>
        <draw:frame draw:style-name="gr5" draw:text-style-name="P6" draw:layer="layout" svg:width="9.764cm" svg:height="0.471cm" svg:x="1.8cm" svg:y="18.658cm">
          <draw:text-box>
            <text:p text:style-name="P3"><text:span text:style-name="T9">enced by the children themselves and their primary caregivers,</text:span></text:p>
          </draw:text-box>
        </draw:frame>
        <draw:frame draw:style-name="gr5" draw:text-style-name="P6" draw:layer="layout" svg:width="9.734cm" svg:height="0.471cm" svg:x="1.8cm" svg:y="19.096cm">
          <draw:text-box>
            <text:p text:style-name="P3"><text:span text:style-name="T9">may result in challenges in the patient</text:span><text:span text:style-name="T10">’</text:span><text:span text:style-name="T9">s adaptation to adult life.</text:span></text:p>
          </draw:text-box>
        </draw:frame>
        <draw:frame draw:style-name="gr5" draw:text-style-name="P6" draw:layer="layout" svg:width="9.857cm" svg:height="0.471cm" svg:x="1.8cm" svg:y="19.536cm">
          <draw:text-box>
            <text:p text:style-name="P3"><text:span text:style-name="T9">Determinants of the PD patient</text:span><text:span text:style-name="T10">’</text:span><text:span text:style-name="T9">s family</text:span><text:span text:style-name="T10">’</text:span><text:span text:style-name="T9">s ability to cope with the</text:span></text:p>
          </draw:text-box>
        </draw:frame>
        <draw:frame draw:style-name="gr5" draw:text-style-name="P6" draw:layer="layout" svg:width="6.136cm" svg:height="0.471cm" svg:x="1.8cm" svg:y="19.976cm">
          <draw:text-box>
            <text:p text:style-name="P3"><text:span text:style-name="T9">burden of care require further research.</text:span></text:p>
          </draw:text-box>
        </draw:frame>
        <draw:frame draw:style-name="gr8" draw:text-style-name="P9" draw:layer="layout" svg:width="9.171cm" svg:height="0.399cm" svg:x="1.8cm" svg:y="20.823cm">
          <draw:text-box>
            <text:p text:style-name="P3"><text:span text:style-name="T20">Open Access</text:span><text:span text:style-name="T6"> This article is distributed under the terms of the Creative</text:span></text:p>
          </draw:text-box>
        </draw:frame>
        <draw:frame draw:style-name="gr8" draw:text-style-name="P9" draw:layer="layout" svg:width="9.133cm" svg:height="0.399cm" svg:x="1.8cm" svg:y="21.175cm">
          <draw:text-box>
            <text:p text:style-name="P3"><text:span text:style-name="T6">Commons Attribution License which permits any use, distribution, and</text:span></text:p>
          </draw:text-box>
        </draw:frame>
        <draw:frame draw:style-name="gr8" draw:text-style-name="P9" draw:layer="layout" svg:width="3.736cm" svg:height="0.399cm" svg:x="1.8cm" svg:y="21.527cm">
          <draw:text-box>
            <text:p text:style-name="P3"><text:span text:style-name="T6">reproduction in any medium,</text:span></text:p>
          </draw:text-box>
        </draw:frame>
        <draw:frame draw:style-name="gr8" draw:text-style-name="P9" draw:layer="layout" svg:width="2.673cm" svg:height="0.399cm" svg:x="5.46cm" svg:y="21.527cm">
          <draw:text-box>
            <text:p text:style-name="P3"><text:span text:style-name="T6">provided the original</text:span></text:p>
          </draw:text-box>
        </draw:frame>
        <draw:frame draw:style-name="gr8" draw:text-style-name="P9" draw:layer="layout" svg:width="2.25cm" svg:height="0.399cm" svg:x="8.124cm" svg:y="21.527cm">
          <draw:text-box>
            <text:p text:style-name="P3"><text:span text:style-name="T6">author(s) and the</text:span></text:p>
          </draw:text-box>
        </draw:frame>
        <draw:frame draw:style-name="gr8" draw:text-style-name="P9" draw:layer="layout" svg:width="2.614cm" svg:height="0.399cm" svg:x="1.8cm" svg:y="21.877cm">
          <draw:text-box>
            <text:p text:style-name="P3"><text:span text:style-name="T6">source are credited.</text:span></text:p>
          </draw:text-box>
        </draw:frame>
        <draw:frame draw:style-name="gr5" draw:text-style-name="P6" draw:layer="layout" svg:width="1.801cm" svg:height="0.471cm" svg:x="1.8cm" svg:y="23.472cm">
          <draw:text-box>
            <text:p text:style-name="P3"><text:span text:style-name="T3">References</text:span></text:p>
          </draw:text-box>
        </draw:frame>
        <draw:frame draw:style-name="gr8" draw:text-style-name="P9" draw:layer="layout" svg:width="0.298cm" svg:height="0.399cm" svg:x="1.952cm" svg:y="24.497cm">
          <draw:text-box>
            <text:p text:style-name="P3"><text:span text:style-name="T6">1.</text:span></text:p>
          </draw:text-box>
        </draw:frame>
        <draw:frame draw:style-name="gr8" draw:text-style-name="P9" draw:layer="layout" svg:width="8.566cm" svg:height="0.399cm" svg:x="2.292cm" svg:y="24.497cm">
          <draw:text-box>
            <text:p text:style-name="P3"><text:span text:style-name="T6">Schaefer F, Warady BA (2011) Peritoneal dialysis in children with</text:span></text:p>
          </draw:text-box>
        </draw:frame>
        <draw:frame draw:style-name="gr8" draw:text-style-name="P9" draw:layer="layout" svg:width="6.982cm" svg:height="0.399cm" svg:x="2.292cm" svg:y="24.849cm">
          <draw:text-box>
            <text:p text:style-name="P3"><text:span text:style-name="T6">end-stage renal disease. Nat Rev Nephrol 7:659</text:span><text:span text:style-name="T14">–</text:span><text:span text:style-name="T6">668</text:span></text:p>
          </draw:text-box>
        </draw:frame>
        <draw:frame draw:style-name="gr8" draw:text-style-name="P9" draw:layer="layout" svg:width="0.298cm" svg:height="0.399cm" svg:x="12.152cm" svg:y="1.933cm">
          <draw:text-box>
            <text:p text:style-name="P3"><text:span text:style-name="T6">2.</text:span></text:p>
          </draw:text-box>
        </draw:frame>
        <draw:frame draw:style-name="gr8" draw:text-style-name="P9" draw:layer="layout" svg:width="1.348cm" svg:height="0.399cm" svg:x="12.492cm" svg:y="1.933cm">
          <draw:text-box>
            <text:p text:style-name="P3"><text:span text:style-name="T6">Zaritsky J,</text:span></text:p>
          </draw:text-box>
        </draw:frame>
        <draw:frame draw:style-name="gr8" draw:text-style-name="P9" draw:layer="layout" svg:width="3.854cm" svg:height="0.399cm" svg:x="13.902cm" svg:y="1.933cm">
          <draw:text-box>
            <text:p text:style-name="P3"><text:span text:style-name="T6">Warady BA (2011) Peritoneal</text:span></text:p>
          </draw:text-box>
        </draw:frame>
        <draw:frame draw:style-name="gr8" draw:text-style-name="P9" draw:layer="layout" svg:width="2.821cm" svg:height="0.399cm" svg:x="17.68cm" svg:y="1.933cm">
          <draw:text-box>
            <text:p text:style-name="P3"><text:span text:style-name="T6">dialysis in infants and</text:span></text:p>
          </draw:text-box>
        </draw:frame>
        <draw:frame draw:style-name="gr8" draw:text-style-name="P9" draw:layer="layout" svg:width="5.687cm" svg:height="0.399cm" svg:x="12.492cm" svg:y="2.287cm">
          <draw:text-box>
            <text:p text:style-name="P3"><text:span text:style-name="T6">young children. Semin Nephrol 31:213</text:span><text:span text:style-name="T14">–</text:span><text:span text:style-name="T6">224</text:span></text:p>
          </draw:text-box>
        </draw:frame>
        <draw:frame draw:style-name="gr8" draw:text-style-name="P9" draw:layer="layout" svg:width="0.298cm" svg:height="0.399cm" svg:x="12.152cm" svg:y="2.639cm">
          <draw:text-box>
            <text:p text:style-name="P3"><text:span text:style-name="T6">3.</text:span></text:p>
          </draw:text-box>
        </draw:frame>
        <draw:frame draw:style-name="gr8" draw:text-style-name="P9" draw:layer="layout" svg:width="0.4cm" svg:height="0.399cm" svg:x="12.492cm" svg:y="2.639cm">
          <draw:text-box>
            <text:p text:style-name="P3"><text:span text:style-name="T6">Lai</text:span></text:p>
          </draw:text-box>
        </draw:frame>
        <draw:frame draw:style-name="gr8" draw:text-style-name="P9" draw:layer="layout" svg:width="7.436cm" svg:height="0.399cm" svg:x="13.006cm" svg:y="2.639cm">
          <draw:text-box>
            <text:p text:style-name="P3"><text:span text:style-name="T6">WM (2009) Quality of life in children with end-stage renal</text:span></text:p>
          </draw:text-box>
        </draw:frame>
        <draw:frame draw:style-name="gr8" draw:text-style-name="P9" draw:layer="layout" svg:width="1.107cm" svg:height="0.399cm" svg:x="12.492cm" svg:y="2.991cm">
          <draw:text-box>
            <text:p text:style-name="P3"><text:span text:style-name="T6">disease:</text:span></text:p>
          </draw:text-box>
        </draw:frame>
        <draw:frame draw:style-name="gr8" draw:text-style-name="P9" draw:layer="layout" svg:width="1.971cm" svg:height="0.399cm" svg:x="13.546cm" svg:y="2.991cm">
          <draw:text-box>
            <text:p text:style-name="P3"><text:span text:style-name="T6">does treatment</text:span></text:p>
          </draw:text-box>
        </draw:frame>
        <draw:frame draw:style-name="gr8" draw:text-style-name="P9" draw:layer="layout" svg:width="2.876cm" svg:height="0.399cm" svg:x="15.44cm" svg:y="2.991cm">
          <draw:text-box>
            <text:p text:style-name="P3"><text:span text:style-name="T6">modality matter? Perit</text:span></text:p>
          </draw:text-box>
        </draw:frame>
        <draw:frame draw:style-name="gr8" draw:text-style-name="P9" draw:layer="layout" svg:width="0.518cm" svg:height="0.399cm" svg:x="18.284cm" svg:y="2.991cm">
          <draw:text-box>
            <text:p text:style-name="P3"><text:span text:style-name="T6">Dial</text:span></text:p>
          </draw:text-box>
        </draw:frame>
        <draw:frame draw:style-name="gr8" draw:text-style-name="P9" draw:layer="layout" svg:width="0.328cm" svg:height="0.399cm" svg:x="18.91cm" svg:y="2.991cm">
          <draw:text-box>
            <text:p text:style-name="P3"><text:span text:style-name="T6">Int</text:span></text:p>
          </draw:text-box>
        </draw:frame>
        <draw:frame draw:style-name="gr8" draw:text-style-name="P9" draw:layer="layout" svg:width="0.764cm" svg:height="0.399cm" svg:x="19.356cm" svg:y="2.991cm">
          <draw:text-box>
            <text:p text:style-name="P3"><text:span text:style-name="T6">Suppl</text:span></text:p>
          </draw:text-box>
        </draw:frame>
        <draw:frame draw:style-name="gr8" draw:text-style-name="P9" draw:layer="layout" svg:width="0.298cm" svg:height="0.399cm" svg:x="20.17cm" svg:y="2.991cm">
          <draw:text-box>
            <text:p text:style-name="P3"><text:span text:style-name="T6">2:</text:span></text:p>
          </draw:text-box>
        </draw:frame>
        <draw:frame draw:style-name="gr8" draw:text-style-name="P9" draw:layer="layout" svg:width="1.538cm" svg:height="0.399cm" svg:x="12.492cm" svg:y="3.343cm">
          <draw:text-box>
            <text:p text:style-name="P3"><text:span text:style-name="T6">S190</text:span><text:span text:style-name="T14">–</text:span><text:span text:style-name="T6">S191</text:span></text:p>
          </draw:text-box>
        </draw:frame>
        <draw:frame draw:style-name="gr8" draw:text-style-name="P9" draw:layer="layout" svg:width="0.298cm" svg:height="0.399cm" svg:x="12.152cm" svg:y="3.697cm">
          <draw:text-box>
            <text:p text:style-name="P3"><text:span text:style-name="T6">4.</text:span></text:p>
          </draw:text-box>
        </draw:frame>
        <draw:frame draw:style-name="gr8" draw:text-style-name="P9" draw:layer="layout" svg:width="1.039cm" svg:height="0.399cm" svg:x="12.492cm" svg:y="3.697cm">
          <draw:text-box>
            <text:p text:style-name="P3"><text:span text:style-name="T6">Tong A,</text:span></text:p>
          </draw:text-box>
        </draw:frame>
        <draw:frame draw:style-name="gr8" draw:text-style-name="P9" draw:layer="layout" svg:width="1.073cm" svg:height="0.399cm" svg:x="13.632cm" svg:y="3.697cm">
          <draw:text-box>
            <text:p text:style-name="P3"><text:span text:style-name="T6">Lowe A,</text:span></text:p>
          </draw:text-box>
        </draw:frame>
        <draw:frame draw:style-name="gr8" draw:text-style-name="P9" draw:layer="layout" svg:width="1.683cm" svg:height="0.399cm" svg:x="14.836cm" svg:y="3.697cm">
          <draw:text-box>
            <text:p text:style-name="P3"><text:span text:style-name="T6">Sainsbury P,</text:span></text:p>
          </draw:text-box>
        </draw:frame>
        <draw:frame draw:style-name="gr8" draw:text-style-name="P9" draw:layer="layout" svg:width="4.134cm" svg:height="0.399cm" svg:x="16.47cm" svg:y="3.697cm">
          <draw:text-box>
            <text:p text:style-name="P3"><text:span text:style-name="T6">Craig JC (2008) Experiences of</text:span></text:p>
          </draw:text-box>
        </draw:frame>
        <draw:frame draw:style-name="gr8" draw:text-style-name="P9" draw:layer="layout" svg:width="8.956cm" svg:height="0.399cm" svg:x="12.492cm" svg:y="4.049cm">
          <draw:text-box>
            <text:p text:style-name="P3"><text:span text:style-name="T6">parents who have children with chronic kidney disease: a systematic</text:span></text:p>
          </draw:text-box>
        </draw:frame>
        <draw:frame draw:style-name="gr8" draw:text-style-name="P9" draw:layer="layout" svg:width="6.885cm" svg:height="0.399cm" svg:x="12.492cm" svg:y="4.401cm">
          <draw:text-box>
            <text:p text:style-name="P3"><text:span text:style-name="T6">review of qualitative studies. Pediatrics 121:349</text:span><text:span text:style-name="T14">–</text:span><text:span text:style-name="T6">360</text:span></text:p>
          </draw:text-box>
        </draw:frame>
        <draw:frame draw:style-name="gr8" draw:text-style-name="P9" draw:layer="layout" svg:width="0.298cm" svg:height="0.399cm" svg:x="12.152cm" svg:y="4.753cm">
          <draw:text-box>
            <text:p text:style-name="P3"><text:span text:style-name="T6">5.</text:span></text:p>
          </draw:text-box>
        </draw:frame>
        <draw:frame draw:style-name="gr8" draw:text-style-name="P9" draw:layer="layout" svg:width="8.824cm" svg:height="0.399cm" svg:x="12.492cm" svg:y="4.753cm">
          <draw:text-box>
            <text:p text:style-name="P3"><text:span text:style-name="T6">de Paula ES, Nascimento LC, Rocha SM (2008) Roles assessment</text:span></text:p>
          </draw:text-box>
        </draw:frame>
        <draw:frame draw:style-name="gr8" draw:text-style-name="P9" draw:layer="layout" svg:width="1.649cm" svg:height="0.399cm" svg:x="12.492cm" svg:y="5.107cm">
          <draw:text-box>
            <text:p text:style-name="P3"><text:span text:style-name="T6">in families of</text:span></text:p>
          </draw:text-box>
        </draw:frame>
        <draw:frame draw:style-name="gr8" draw:text-style-name="P9" draw:layer="layout" svg:width="3.431cm" svg:height="0.399cm" svg:x="14.338cm" svg:y="5.107cm">
          <draw:text-box>
            <text:p text:style-name="P3"><text:span text:style-name="T6">children with chronic renal</text:span></text:p>
          </draw:text-box>
        </draw:frame>
        <draw:frame draw:style-name="gr8" draw:text-style-name="P9" draw:layer="layout" svg:width="2.606cm" svg:height="0.399cm" svg:x="17.874cm" svg:y="5.107cm">
          <draw:text-box>
            <text:p text:style-name="P3"><text:span text:style-name="T6">failure on peritoneal</text:span></text:p>
          </draw:text-box>
        </draw:frame>
        <draw:frame draw:style-name="gr8" draw:text-style-name="P9" draw:layer="layout" svg:width="4.802cm" svg:height="0.399cm" svg:x="12.492cm" svg:y="5.459cm">
          <draw:text-box>
            <text:p text:style-name="P3"><text:span text:style-name="T6">dialysis. Int J Nurs Pract 14:215</text:span><text:span text:style-name="T14">–</text:span><text:span text:style-name="T6">220</text:span></text:p>
          </draw:text-box>
        </draw:frame>
        <draw:frame draw:style-name="gr8" draw:text-style-name="P9" draw:layer="layout" svg:width="0.298cm" svg:height="0.399cm" svg:x="12.152cm" svg:y="5.811cm">
          <draw:text-box>
            <text:p text:style-name="P3"><text:span text:style-name="T6">6.</text:span></text:p>
          </draw:text-box>
        </draw:frame>
        <draw:frame draw:style-name="gr8" draw:text-style-name="P9" draw:layer="layout" svg:width="8.519cm" svg:height="0.399cm" svg:x="12.492cm" svg:y="5.811cm">
          <draw:text-box>
            <text:p text:style-name="P3"><text:span text:style-name="T6">Morrow AM, Hayen A, Quine S, Scheinberg A, Craig JC (2012) A</text:span></text:p>
          </draw:text-box>
        </draw:frame>
        <draw:frame draw:style-name="gr8" draw:text-style-name="P9" draw:layer="layout" svg:width="3.058cm" svg:height="0.399cm" svg:x="12.492cm" svg:y="6.163cm">
          <draw:text-box>
            <text:p text:style-name="P3"><text:span text:style-name="T6">comparison of doctors</text:span><text:span text:style-name="T14">’</text:span><text:span text:style-name="T6">,</text:span></text:p>
          </draw:text-box>
        </draw:frame>
        <draw:frame draw:style-name="gr8" draw:text-style-name="P9" draw:layer="layout" svg:width="5.184cm" svg:height="0.399cm" svg:x="15.504cm" svg:y="6.163cm">
          <draw:text-box>
            <text:p text:style-name="P3"><text:span text:style-name="T6">parents</text:span><text:span text:style-name="T14">’</text:span><text:span text:style-name="T6"> and children</text:span><text:span text:style-name="T14">’</text:span><text:span text:style-name="T6">s reports of health</text:span></text:p>
          </draw:text-box>
        </draw:frame>
        <draw:frame draw:style-name="gr8" draw:text-style-name="P9" draw:layer="layout" svg:width="4.523cm" svg:height="0.399cm" svg:x="12.492cm" svg:y="6.517cm">
          <draw:text-box>
            <text:p text:style-name="P3"><text:span text:style-name="T6">states and health-related quality of</text:span></text:p>
          </draw:text-box>
        </draw:frame>
        <draw:frame draw:style-name="gr8" draw:text-style-name="P9" draw:layer="layout" svg:width="3.465cm" svg:height="0.399cm" svg:x="16.894cm" svg:y="6.517cm">
          <draw:text-box>
            <text:p text:style-name="P3"><text:span text:style-name="T6">life in children with chronic</text:span></text:p>
          </draw:text-box>
        </draw:frame>
        <draw:frame draw:style-name="gr8" draw:text-style-name="P9" draw:layer="layout" svg:width="6.085cm" svg:height="0.399cm" svg:x="12.492cm" svg:y="6.869cm">
          <draw:text-box>
            <text:p text:style-name="P3"><text:span text:style-name="T6">conditions. Child Care Health Dev 38:186</text:span><text:span text:style-name="T14">–</text:span><text:span text:style-name="T6">195</text:span></text:p>
          </draw:text-box>
        </draw:frame>
        <draw:frame draw:style-name="gr8" draw:text-style-name="P9" draw:layer="layout" svg:width="0.298cm" svg:height="0.399cm" svg:x="12.152cm" svg:y="7.221cm">
          <draw:text-box>
            <text:p text:style-name="P3"><text:span text:style-name="T6">7.</text:span></text:p>
          </draw:text-box>
        </draw:frame>
        <draw:frame draw:style-name="gr8" draw:text-style-name="P9" draw:layer="layout" svg:width="8.541cm" svg:height="0.399cm" svg:x="12.492cm" svg:y="7.221cm">
          <draw:text-box>
            <text:p text:style-name="P3"><text:span text:style-name="T6">Tong A, Lowe A, Sainsbury P, Craig JC (2010) Parental perspec-</text:span></text:p>
          </draw:text-box>
        </draw:frame>
        <draw:frame draw:style-name="gr8" draw:text-style-name="P9" draw:layer="layout" svg:width="8.608cm" svg:height="0.399cm" svg:x="12.492cm" svg:y="7.573cm">
          <draw:text-box>
            <text:p text:style-name="P3"><text:span text:style-name="T6">tives on caring for a child with chronic kidney disease: an in-depth</text:span></text:p>
          </draw:text-box>
        </draw:frame>
        <draw:frame draw:style-name="gr8" draw:text-style-name="P9" draw:layer="layout" svg:width="6.707cm" svg:height="0.399cm" svg:x="12.492cm" svg:y="7.927cm">
          <draw:text-box>
            <text:p text:style-name="P3"><text:span text:style-name="T6">interview study. Child Care Health Dev 36:549</text:span><text:span text:style-name="T14">–</text:span><text:span text:style-name="T6">557</text:span></text:p>
          </draw:text-box>
        </draw:frame>
        <draw:frame draw:style-name="gr8" draw:text-style-name="P9" draw:layer="layout" svg:width="0.298cm" svg:height="0.399cm" svg:x="12.152cm" svg:y="8.279cm">
          <draw:text-box>
            <text:p text:style-name="P3"><text:span text:style-name="T6">8.</text:span></text:p>
          </draw:text-box>
        </draw:frame>
        <draw:frame draw:style-name="gr8" draw:text-style-name="P9" draw:layer="layout" svg:width="2.013cm" svg:height="0.399cm" svg:x="12.492cm" svg:y="8.279cm">
          <draw:text-box>
            <text:p text:style-name="P3"><text:span text:style-name="T6">Abdel-Kader K,</text:span></text:p>
          </draw:text-box>
        </draw:frame>
        <draw:frame draw:style-name="gr8" draw:text-style-name="P9" draw:layer="layout" svg:width="1.941cm" svg:height="0.399cm" svg:x="14.534cm" svg:y="8.279cm">
          <draw:text-box>
            <text:p text:style-name="P3"><text:span text:style-name="T6">Myaskovsky L,</text:span></text:p>
          </draw:text-box>
        </draw:frame>
        <draw:frame draw:style-name="gr8" draw:text-style-name="P9" draw:layer="layout" svg:width="1.183cm" svg:height="0.399cm" svg:x="16.52cm" svg:y="8.279cm">
          <draw:text-box>
            <text:p text:style-name="P3"><text:span text:style-name="T6">Karpov I,</text:span></text:p>
          </draw:text-box>
        </draw:frame>
        <draw:frame draw:style-name="gr8" draw:text-style-name="P9" draw:layer="layout" svg:width="1.005cm" svg:height="0.399cm" svg:x="17.79cm" svg:y="8.279cm">
          <draw:text-box>
            <text:p text:style-name="P3"><text:span text:style-name="T6">Shah J,</text:span></text:p>
          </draw:text-box>
        </draw:frame>
        <draw:frame draw:style-name="gr8" draw:text-style-name="P9" draw:layer="layout" svg:width="1.056cm" svg:height="0.399cm" svg:x="18.782cm" svg:y="8.279cm">
          <draw:text-box>
            <text:p text:style-name="P3"><text:span text:style-name="T6">Hess R,</text:span></text:p>
          </draw:text-box>
        </draw:frame>
        <draw:frame draw:style-name="gr8" draw:text-style-name="P9" draw:layer="layout" svg:width="0.599cm" svg:height="0.399cm" svg:x="19.84cm" svg:y="8.279cm">
          <draw:text-box>
            <text:p text:style-name="P3"><text:span text:style-name="T6">Dew</text:span></text:p>
          </draw:text-box>
        </draw:frame>
        <draw:frame draw:style-name="gr8" draw:text-style-name="P9" draw:layer="layout" svg:width="8.033cm" svg:height="0.399cm" svg:x="12.492cm" svg:y="8.631cm">
          <draw:text-box>
            <text:p text:style-name="P3"><text:span text:style-name="T6">MA, Unruh M (2009) Individual quality of life in chronic kidney</text:span></text:p>
          </draw:text-box>
        </draw:frame>
        <draw:frame draw:style-name="gr8" draw:text-style-name="P9" draw:layer="layout" svg:width="1.107cm" svg:height="0.399cm" svg:x="12.492cm" svg:y="8.983cm">
          <draw:text-box>
            <text:p text:style-name="P3"><text:span text:style-name="T6">disease:</text:span></text:p>
          </draw:text-box>
        </draw:frame>
        <draw:frame draw:style-name="gr8" draw:text-style-name="P9" draw:layer="layout" svg:width="1.518cm" svg:height="0.399cm" svg:x="13.552cm" svg:y="8.983cm">
          <draw:text-box>
            <text:p text:style-name="P3"><text:span text:style-name="T6">influence of</text:span></text:p>
          </draw:text-box>
        </draw:frame>
        <draw:frame draw:style-name="gr8" draw:text-style-name="P9" draw:layer="layout" svg:width="3.397cm" svg:height="0.399cm" svg:x="15.15cm" svg:y="8.983cm">
          <draw:text-box>
            <text:p text:style-name="P3"><text:span text:style-name="T6">age and dialysis modality.</text:span></text:p>
          </draw:text-box>
        </draw:frame>
        <draw:frame draw:style-name="gr8" draw:text-style-name="P9" draw:layer="layout" svg:width="1.865cm" svg:height="0.399cm" svg:x="18.506cm" svg:y="8.983cm">
          <draw:text-box>
            <text:p text:style-name="P3"><text:span text:style-name="T6">Clin J Am Soc</text:span></text:p>
          </draw:text-box>
        </draw:frame>
        <draw:frame draw:style-name="gr8" draw:text-style-name="P9" draw:layer="layout" svg:width="2.508cm" svg:height="0.399cm" svg:x="12.492cm" svg:y="9.337cm">
          <draw:text-box>
            <text:p text:style-name="P3"><text:span text:style-name="T6">Nephrol 4:711</text:span><text:span text:style-name="T14">–</text:span><text:span text:style-name="T6">718</text:span></text:p>
          </draw:text-box>
        </draw:frame>
        <draw:frame draw:style-name="gr8" draw:text-style-name="P9" draw:layer="layout" svg:width="0.298cm" svg:height="0.399cm" svg:x="12.152cm" svg:y="9.689cm">
          <draw:text-box>
            <text:p text:style-name="P3"><text:span text:style-name="T6">9.</text:span></text:p>
          </draw:text-box>
        </draw:frame>
        <draw:frame draw:style-name="gr8" draw:text-style-name="P9" draw:layer="layout" svg:width="0.696cm" svg:height="0.399cm" svg:x="12.492cm" svg:y="9.689cm">
          <draw:text-box>
            <text:p text:style-name="P3"><text:span text:style-name="T6">Varni</text:span></text:p>
          </draw:text-box>
        </draw:frame>
        <draw:frame draw:style-name="gr8" draw:text-style-name="P9" draw:layer="layout" svg:width="0.51cm" svg:height="0.399cm" svg:x="13.24cm" svg:y="9.689cm">
          <draw:text-box>
            <text:p text:style-name="P3"><text:span text:style-name="T6">JW,</text:span></text:p>
          </draw:text-box>
        </draw:frame>
        <draw:frame draw:style-name="gr8" draw:text-style-name="P9" draw:layer="layout" svg:width="1.882cm" svg:height="0.399cm" svg:x="13.79cm" svg:y="9.689cm">
          <draw:text-box>
            <text:p text:style-name="P3"><text:span text:style-name="T6">Burwinkle TM,</text:span></text:p>
          </draw:text-box>
        </draw:frame>
        <draw:frame draw:style-name="gr8" draw:text-style-name="P9" draw:layer="layout" svg:width="4.9cm" svg:height="0.399cm" svg:x="15.77cm" svg:y="9.689cm">
          <draw:text-box>
            <text:p text:style-name="P3"><text:span text:style-name="T6">Katz ER (2003) The PedsQL 4.0 as a</text:span></text:p>
          </draw:text-box>
        </draw:frame>
        <draw:frame draw:style-name="gr8" draw:text-style-name="P9" draw:layer="layout" svg:width="4.777cm" svg:height="0.399cm" svg:x="12.492cm" svg:y="10.041cm">
          <draw:text-box>
            <text:p text:style-name="P3"><text:span text:style-name="T6">pediatric population health measure:</text:span></text:p>
          </draw:text-box>
        </draw:frame>
        <draw:frame draw:style-name="gr8" draw:text-style-name="P9" draw:layer="layout" svg:width="1.306cm" svg:height="0.399cm" svg:x="17.22cm" svg:y="10.041cm">
          <draw:text-box>
            <text:p text:style-name="P3"><text:span text:style-name="T6">feasibility,</text:span></text:p>
          </draw:text-box>
        </draw:frame>
        <draw:frame draw:style-name="gr8" draw:text-style-name="P9" draw:layer="layout" svg:width="1.242cm" svg:height="0.399cm" svg:x="18.612cm" svg:y="10.041cm">
          <draw:text-box>
            <text:p text:style-name="P3"><text:span text:style-name="T6">reliability,</text:span></text:p>
          </draw:text-box>
        </draw:frame>
        <draw:frame draw:style-name="gr8" draw:text-style-name="P9" draw:layer="layout" svg:width="0.497cm" svg:height="0.399cm" svg:x="19.97cm" svg:y="10.041cm">
          <draw:text-box>
            <text:p text:style-name="P3"><text:span text:style-name="T6">and</text:span></text:p>
          </draw:text-box>
        </draw:frame>
        <draw:frame draw:style-name="gr8" draw:text-style-name="P9" draw:layer="layout" svg:width="4.4cm" svg:height="0.399cm" svg:x="12.492cm" svg:y="10.393cm">
          <draw:text-box>
            <text:p text:style-name="P3"><text:span text:style-name="T6">validity. Ambul Pediatr 3:329</text:span><text:span text:style-name="T14">–</text:span><text:span text:style-name="T6">341</text:span></text:p>
          </draw:text-box>
        </draw:frame>
        <draw:frame draw:style-name="gr8" draw:text-style-name="P9" draw:layer="layout" svg:width="0.413cm" svg:height="0.399cm" svg:x="12cm" svg:y="10.747cm">
          <draw:text-box>
            <text:p text:style-name="P3"><text:span text:style-name="T6">10.</text:span></text:p>
          </draw:text-box>
        </draw:frame>
        <draw:frame draw:style-name="gr8" draw:text-style-name="P9" draw:layer="layout" svg:width="1.285cm" svg:height="0.399cm" svg:x="12.492cm" svg:y="10.747cm">
          <draw:text-box>
            <text:p text:style-name="P3"><text:span text:style-name="T6">Varni JW.</text:span></text:p>
          </draw:text-box>
        </draw:frame>
        <draw:frame draw:style-name="gr8" draw:text-style-name="P9" draw:layer="layout" svg:width="6.784cm" svg:height="0.399cm" svg:x="13.78cm" svg:y="10.747cm">
          <draw:text-box>
            <text:p text:style-name="P3"><text:span text:style-name="T6">PedsQL TM (Pediatric Quality of Life Inventory TM).</text:span></text:p>
          </draw:text-box>
        </draw:frame>
        <draw:frame draw:style-name="gr8" draw:text-style-name="P9" draw:layer="layout" svg:width="2.114cm" svg:height="0.399cm" svg:x="12.492cm" svg:y="11.099cm">
          <draw:text-box>
            <text:p text:style-name="P3"><text:span text:style-name="T27">www.pedsql.org</text:span></text:p>
          </draw:text-box>
        </draw:frame>
        <draw:frame draw:style-name="gr8" draw:text-style-name="P9" draw:layer="layout" svg:width="0.413cm" svg:height="0.399cm" svg:x="12cm" svg:y="11.451cm">
          <draw:text-box>
            <text:p text:style-name="P3"><text:span text:style-name="T6">11.</text:span></text:p>
          </draw:text-box>
        </draw:frame>
        <draw:frame draw:style-name="gr8" draw:text-style-name="P9" draw:layer="layout" svg:width="1.221cm" svg:height="0.399cm" svg:x="12.482cm" svg:y="11.451cm">
          <draw:text-box>
            <text:p text:style-name="P3"><text:span text:style-name="T6">Goldberg</text:span></text:p>
          </draw:text-box>
        </draw:frame>
        <draw:frame draw:style-name="gr8" draw:text-style-name="P9" draw:layer="layout" svg:width="0.298cm" svg:height="0.399cm" svg:x="13.798cm" svg:y="11.451cm">
          <draw:text-box>
            <text:p text:style-name="P3"><text:span text:style-name="T6">D,</text:span></text:p>
          </draw:text-box>
        </draw:frame>
        <draw:frame draw:style-name="gr8" draw:text-style-name="P9" draw:layer="layout" svg:width="0.514cm" svg:height="0.399cm" svg:x="14.286cm" svg:y="11.451cm">
          <draw:text-box>
            <text:p text:style-name="P3"><text:span text:style-name="T6">The</text:span></text:p>
          </draw:text-box>
        </draw:frame>
        <draw:frame draw:style-name="gr8" draw:text-style-name="P9" draw:layer="layout" svg:width="1.056cm" svg:height="0.399cm" svg:x="14.946cm" svg:y="11.451cm">
          <draw:text-box>
            <text:p text:style-name="P3"><text:span text:style-name="T6">General</text:span></text:p>
          </draw:text-box>
        </draw:frame>
        <draw:frame draw:style-name="gr8" draw:text-style-name="P9" draw:layer="layout" svg:width="0.861cm" svg:height="0.399cm" svg:x="16.078cm" svg:y="11.451cm">
          <draw:text-box>
            <text:p text:style-name="P3"><text:span text:style-name="T6">Health</text:span></text:p>
          </draw:text-box>
        </draw:frame>
        <draw:frame draw:style-name="gr8" draw:text-style-name="P9" draw:layer="layout" svg:width="1.928cm" svg:height="0.399cm" svg:x="17.064cm" svg:y="11.451cm">
          <draw:text-box>
            <text:p text:style-name="P3"><text:span text:style-name="T6">Questionnaire.</text:span></text:p>
          </draw:text-box>
        </draw:frame>
        <draw:frame draw:style-name="gr8" draw:text-style-name="P9" draw:layer="layout" svg:width="1.463cm" svg:height="0.399cm" svg:x="18.996cm" svg:y="11.451cm">
          <draw:text-box>
            <text:p text:style-name="P3"><text:span text:style-name="T27">http://www.</text:span></text:p>
          </draw:text-box>
        </draw:frame>
        <draw:frame draw:style-name="gr8" draw:text-style-name="P9" draw:layer="layout" svg:width="8.033cm" svg:height="0.399cm" svg:x="12.482cm" svg:y="11.803cm">
          <draw:text-box>
            <text:p text:style-name="P3"><text:span text:style-name="T27">gl-assessment.co.uk/products/general-health-questionnaire-0</text:span></text:p>
          </draw:text-box>
        </draw:frame>
        <draw:frame draw:style-name="gr8" draw:text-style-name="P9" draw:layer="layout" svg:width="0.413cm" svg:height="0.399cm" svg:x="12cm" svg:y="12.157cm">
          <draw:text-box>
            <text:p text:style-name="P3"><text:span text:style-name="T6">12.</text:span></text:p>
          </draw:text-box>
        </draw:frame>
        <draw:frame draw:style-name="gr8" draw:text-style-name="P9" draw:layer="layout" svg:width="1.272cm" svg:height="0.399cm" svg:x="12.492cm" svg:y="12.157cm">
          <draw:text-box>
            <text:p text:style-name="P3"><text:span text:style-name="T6">Schulz U,</text:span></text:p>
          </draw:text-box>
        </draw:frame>
        <draw:frame draw:style-name="gr8" draw:text-style-name="P9" draw:layer="layout" svg:width="1.403cm" svg:height="0.399cm" svg:x="13.894cm" svg:y="12.157cm">
          <draw:text-box>
            <text:p text:style-name="P3"><text:span text:style-name="T6">Schwarzer</text:span></text:p>
          </draw:text-box>
        </draw:frame>
        <draw:frame draw:style-name="gr8" draw:text-style-name="P9" draw:layer="layout" svg:width="1.153cm" svg:height="0.399cm" svg:x="15.294cm" svg:y="12.157cm">
          <draw:text-box>
            <text:p text:style-name="P3"><text:span text:style-name="T6">R (2003)</text:span></text:p>
          </draw:text-box>
        </draw:frame>
        <draw:frame draw:style-name="gr8" draw:text-style-name="P9" draw:layer="layout" svg:width="0.815cm" svg:height="0.399cm" svg:x="16.59cm" svg:y="12.157cm">
          <draw:text-box>
            <text:p text:style-name="P3"><text:span text:style-name="T6">Social</text:span></text:p>
          </draw:text-box>
        </draw:frame>
        <draw:frame draw:style-name="gr8" draw:text-style-name="P9" draw:layer="layout" svg:width="0.988cm" svg:height="0.399cm" svg:x="17.482cm" svg:y="12.157cm">
          <draw:text-box>
            <text:p text:style-name="P3"><text:span text:style-name="T6">support</text:span></text:p>
          </draw:text-box>
        </draw:frame>
        <draw:frame draw:style-name="gr8" draw:text-style-name="P9" draw:layer="layout" svg:width="1.801cm" svg:height="0.399cm" svg:x="18.526cm" svg:y="12.157cm">
          <draw:text-box>
            <text:p text:style-name="P3"><text:span text:style-name="T6">in coping with</text:span></text:p>
          </draw:text-box>
        </draw:frame>
        <draw:frame draw:style-name="gr8" draw:text-style-name="P9" draw:layer="layout" svg:width="0.912cm" svg:height="0.399cm" svg:x="12.492cm" svg:y="12.509cm">
          <draw:text-box>
            <text:p text:style-name="P3"><text:span text:style-name="T6">illness:</text:span></text:p>
          </draw:text-box>
        </draw:frame>
        <draw:frame draw:style-name="gr8" draw:text-style-name="P9" draw:layer="layout" svg:width="2.148cm" svg:height="0.399cm" svg:x="13.492cm" svg:y="12.509cm">
          <draw:text-box>
            <text:p text:style-name="P3"><text:span text:style-name="T6">the Berlin Social</text:span></text:p>
          </draw:text-box>
        </draw:frame>
        <draw:frame draw:style-name="gr8" draw:text-style-name="P9" draw:layer="layout" svg:width="1.039cm" svg:height="0.399cm" svg:x="15.83cm" svg:y="12.509cm">
          <draw:text-box>
            <text:p text:style-name="P3"><text:span text:style-name="T6">Support</text:span></text:p>
          </draw:text-box>
        </draw:frame>
        <draw:frame draw:style-name="gr8" draw:text-style-name="P9" draw:layer="layout" svg:width="0.895cm" svg:height="0.399cm" svg:x="16.938cm" svg:y="12.509cm">
          <draw:text-box>
            <text:p text:style-name="P3"><text:span text:style-name="T6">Scales</text:span></text:p>
          </draw:text-box>
        </draw:frame>
        <draw:frame draw:style-name="gr8" draw:text-style-name="P9" draw:layer="layout" svg:width="1.073cm" svg:height="0.399cm" svg:x="17.858cm" svg:y="12.509cm">
          <draw:text-box>
            <text:p text:style-name="P3"><text:span text:style-name="T6">(BSSS).</text:span></text:p>
          </draw:text-box>
        </draw:frame>
        <draw:frame draw:style-name="gr8" draw:text-style-name="P9" draw:layer="layout" svg:width="1.556cm" svg:height="0.399cm" svg:x="18.986cm" svg:y="12.509cm">
          <draw:text-box>
            <text:p text:style-name="P3"><text:span text:style-name="T6">Diagnostica</text:span></text:p>
          </draw:text-box>
        </draw:frame>
        <draw:frame draw:style-name="gr8" draw:text-style-name="P9" draw:layer="layout" svg:width="1.221cm" svg:height="0.399cm" svg:x="12.492cm" svg:y="12.861cm">
          <draw:text-box>
            <text:p text:style-name="P3"><text:span text:style-name="T6">49:73</text:span><text:span text:style-name="T14">–</text:span><text:span text:style-name="T6">82</text:span></text:p>
          </draw:text-box>
        </draw:frame>
        <draw:frame draw:style-name="gr8" draw:text-style-name="P9" draw:layer="layout" svg:width="0.413cm" svg:height="0.399cm" svg:x="12cm" svg:y="13.213cm">
          <draw:text-box>
            <text:p text:style-name="P3"><text:span text:style-name="T6">13.</text:span></text:p>
          </draw:text-box>
        </draw:frame>
        <draw:frame draw:style-name="gr8" draw:text-style-name="P9" draw:layer="layout" svg:width="1.403cm" svg:height="0.399cm" svg:x="12.492cm" svg:y="13.213cm">
          <draw:text-box>
            <text:p text:style-name="P3"><text:span text:style-name="T6">Schwarzer</text:span></text:p>
          </draw:text-box>
        </draw:frame>
        <draw:frame draw:style-name="gr8" draw:text-style-name="P9" draw:layer="layout" svg:width="0.298cm" svg:height="0.399cm" svg:x="13.98cm" svg:y="13.213cm">
          <draw:text-box>
            <text:p text:style-name="P3"><text:span text:style-name="T6">R.</text:span></text:p>
          </draw:text-box>
        </draw:frame>
        <draw:frame draw:style-name="gr8" draw:text-style-name="P9" draw:layer="layout" svg:width="0.764cm" svg:height="0.399cm" svg:x="14.496cm" svg:y="13.213cm">
          <draw:text-box>
            <text:p text:style-name="P3"><text:span text:style-name="T6">Berlin</text:span></text:p>
          </draw:text-box>
        </draw:frame>
        <draw:frame draw:style-name="gr8" draw:text-style-name="P9" draw:layer="layout" svg:width="1.949cm" svg:height="0.399cm" svg:x="15.478cm" svg:y="13.213cm">
          <draw:text-box>
            <text:p text:style-name="P3"><text:span text:style-name="T6">Social-Support</text:span></text:p>
          </draw:text-box>
        </draw:frame>
        <draw:frame draw:style-name="gr8" draw:text-style-name="P9" draw:layer="layout" svg:width="0.895cm" svg:height="0.399cm" svg:x="17.494cm" svg:y="13.213cm">
          <draw:text-box>
            <text:p text:style-name="P3"><text:span text:style-name="T6">Scales</text:span></text:p>
          </draw:text-box>
        </draw:frame>
        <draw:frame draw:style-name="gr8" draw:text-style-name="P9" draw:layer="layout" svg:width="1.073cm" svg:height="0.399cm" svg:x="18.492cm" svg:y="13.213cm">
          <draw:text-box>
            <text:p text:style-name="P3"><text:span text:style-name="T6">(BSSS).</text:span></text:p>
          </draw:text-box>
        </draw:frame>
        <draw:frame draw:style-name="gr8" draw:text-style-name="P9" draw:layer="layout" svg:width="0.734cm" svg:height="0.399cm" svg:x="19.696cm" svg:y="13.213cm">
          <draw:text-box>
            <text:p text:style-name="P3"><text:span text:style-name="T27">http://</text:span></text:p>
          </draw:text-box>
        </draw:frame>
        <draw:frame draw:style-name="gr8" draw:text-style-name="P9" draw:layer="layout" svg:width="6.999cm" svg:height="0.399cm" svg:x="12.492cm" svg:y="13.567cm">
          <draw:text-box>
            <text:p text:style-name="P3"><text:span text:style-name="T27">userpage.fu-berlin.de/~health/soc_pol.htm</text:span><text:span text:style-name="T6">, 5.10.2011</text:span></text:p>
          </draw:text-box>
        </draw:frame>
        <draw:frame draw:style-name="gr8" draw:text-style-name="P9" draw:layer="layout" svg:width="0.413cm" svg:height="0.399cm" svg:x="12cm" svg:y="13.919cm">
          <draw:text-box>
            <text:p text:style-name="P3"><text:span text:style-name="T6">14.</text:span></text:p>
          </draw:text-box>
        </draw:frame>
        <draw:frame draw:style-name="gr8" draw:text-style-name="P9" draw:layer="layout" svg:width="8.701cm" svg:height="0.399cm" svg:x="12.492cm" svg:y="13.919cm">
          <draw:text-box>
            <text:p text:style-name="P3"><text:span text:style-name="T6">Elmstahl S, Malmberg B, Annerstendt L (1996) Caregiver</text:span><text:span text:style-name="T14">’</text:span><text:span text:style-name="T6">s burden</text:span></text:p>
          </draw:text-box>
        </draw:frame>
        <draw:frame draw:style-name="gr8" draw:text-style-name="P9" draw:layer="layout" svg:width="9.036cm" svg:height="0.399cm" svg:x="12.492cm" svg:y="14.271cm">
          <draw:text-box>
            <text:p text:style-name="P3"><text:span text:style-name="T6">of patients 3 years after stroke assessed by a novel caregiver burden</text:span></text:p>
          </draw:text-box>
        </draw:frame>
        <draw:frame draw:style-name="gr8" draw:text-style-name="P9" draw:layer="layout" svg:width="5.585cm" svg:height="0.399cm" svg:x="12.492cm" svg:y="14.623cm">
          <draw:text-box>
            <text:p text:style-name="P3"><text:span text:style-name="T6">scale. Arch Phys Med Rehabil 77:177</text:span><text:span text:style-name="T14">–</text:span><text:span text:style-name="T6">182</text:span></text:p>
          </draw:text-box>
        </draw:frame>
        <draw:frame draw:style-name="gr8" draw:text-style-name="P9" draw:layer="layout" svg:width="0.413cm" svg:height="0.399cm" svg:x="12cm" svg:y="14.977cm">
          <draw:text-box>
            <text:p text:style-name="P3"><text:span text:style-name="T6">15.</text:span></text:p>
          </draw:text-box>
        </draw:frame>
        <draw:frame draw:style-name="gr8" draw:text-style-name="P9" draw:layer="layout" svg:width="1.746cm" svg:height="0.399cm" svg:x="12.492cm" svg:y="14.977cm">
          <draw:text-box>
            <text:p text:style-name="P3"><text:span text:style-name="T6">Makowska Z,</text:span></text:p>
          </draw:text-box>
        </draw:frame>
        <draw:frame draw:style-name="gr8" draw:text-style-name="P9" draw:layer="layout" svg:width="2.203cm" svg:height="0.399cm" svg:x="14.308cm" svg:y="14.977cm">
          <draw:text-box>
            <text:p text:style-name="P3"><text:span text:style-name="T6">Merecz D (2001)</text:span></text:p>
          </draw:text-box>
        </draw:frame>
        <draw:frame draw:style-name="gr8" draw:text-style-name="P9" draw:layer="layout" svg:width="0.891cm" svg:height="0.399cm" svg:x="16.582cm" svg:y="14.977cm">
          <draw:text-box>
            <text:p text:style-name="P3"><text:span text:style-name="T6">Mental</text:span></text:p>
          </draw:text-box>
        </draw:frame>
        <draw:frame draw:style-name="gr8" draw:text-style-name="P9" draw:layer="layout" svg:width="2.47cm" svg:height="0.399cm" svg:x="17.548cm" svg:y="14.977cm">
          <draw:text-box>
            <text:p text:style-name="P3"><text:span text:style-name="T6">health assessment</text:span></text:p>
          </draw:text-box>
        </draw:frame>
        <draw:frame draw:style-name="gr8" draw:text-style-name="P9" draw:layer="layout" svg:width="0.578cm" svg:height="0.399cm" svg:x="19.842cm" svg:y="14.977cm">
          <draw:text-box>
            <text:p text:style-name="P3"><text:span text:style-name="T6">on a</text:span></text:p>
          </draw:text-box>
        </draw:frame>
        <draw:frame draw:style-name="gr8" draw:text-style-name="P9" draw:layer="layout" svg:width="6.619cm" svg:height="0.399cm" svg:x="12.492cm" svg:y="15.329cm">
          <draw:text-box>
            <text:p text:style-name="P3"><text:span text:style-name="T6">research basis by David Goldberg Questionnaires.</text:span></text:p>
          </draw:text-box>
        </draw:frame>
        <draw:frame draw:style-name="gr8" draw:text-style-name="P9" draw:layer="layout" svg:width="1.839cm" svg:height="0.399cm" svg:x="18.648cm" svg:y="15.329cm">
          <draw:text-box>
            <text:p text:style-name="P3"><text:span text:style-name="T6">Nofer Institute</text:span></text:p>
          </draw:text-box>
        </draw:frame>
        <draw:frame draw:style-name="gr8" draw:text-style-name="P9" draw:layer="layout" svg:width="5.336cm" svg:height="0.399cm" svg:x="12.492cm" svg:y="15.681cm">
          <draw:text-box>
            <text:p text:style-name="P3"><text:span text:style-name="T6">of Occupational Medicin,</text:span><text:span text:style-name="T11"> Ł</text:span><text:span text:style-name="T6">ód</text:span><text:span text:style-name="T11">ź</text:span><text:span text:style-name="T6"> [in Polish]</text:span></text:p>
          </draw:text-box>
        </draw:frame>
        <draw:frame draw:style-name="gr8" draw:text-style-name="P9" draw:layer="layout" svg:width="0.413cm" svg:height="0.399cm" svg:x="12cm" svg:y="16.033cm">
          <draw:text-box>
            <text:p text:style-name="P3"><text:span text:style-name="T6">16.</text:span></text:p>
          </draw:text-box>
        </draw:frame>
        <draw:frame draw:style-name="gr8" draw:text-style-name="P9" draw:layer="layout" svg:width="8.287cm" svg:height="0.399cm" svg:x="12.492cm" svg:y="16.033cm">
          <draw:text-box>
            <text:p text:style-name="P3"><text:span text:style-name="T11">Ł</text:span><text:span text:style-name="T6">uszczy</text:span><text:span text:style-name="T11">ń</text:span><text:span text:style-name="T6">ska A, Smith M, Mazurkiewicz M, Schwarzer R (2006)</text:span></text:p>
          </draw:text-box>
        </draw:frame>
        <draw:frame draw:style-name="gr8" draw:text-style-name="P9" draw:layer="layout" svg:width="8.765cm" svg:height="0.399cm" svg:x="12.492cm" svg:y="16.387cm">
          <draw:text-box>
            <text:p text:style-name="P3"><text:span text:style-name="T6">Berlin Social Support Scales (BSSS). The results of initial research</text:span></text:p>
          </draw:text-box>
        </draw:frame>
        <draw:frame draw:style-name="gr8" draw:text-style-name="P9" draw:layer="layout" svg:width="8.562cm" svg:height="0.399cm" svg:x="12.492cm" svg:y="16.739cm">
          <draw:text-box>
            <text:p text:style-name="P3"><text:span text:style-name="T6">on the adaptation of the scales and their psychometric properties.</text:span></text:p>
          </draw:text-box>
        </draw:frame>
        <draw:frame draw:style-name="gr8" draw:text-style-name="P9" draw:layer="layout" svg:width="3.033cm" svg:height="0.399cm" svg:x="12.492cm" svg:y="17.091cm">
          <draw:text-box>
            <text:p text:style-name="P3"><text:span text:style-name="T6">Psychol Stud 44:17</text:span><text:span text:style-name="T14">–</text:span><text:span text:style-name="T6">27</text:span></text:p>
          </draw:text-box>
        </draw:frame>
        <draw:frame draw:style-name="gr8" draw:text-style-name="P9" draw:layer="layout" svg:width="0.413cm" svg:height="0.399cm" svg:x="12cm" svg:y="17.443cm">
          <draw:text-box>
            <text:p text:style-name="P3"><text:span text:style-name="T6">17.</text:span></text:p>
          </draw:text-box>
        </draw:frame>
        <draw:frame draw:style-name="gr8" draw:text-style-name="P9" draw:layer="layout" svg:width="1.234cm" svg:height="0.399cm" svg:x="12.492cm" svg:y="17.443cm">
          <draw:text-box>
            <text:p text:style-name="P3"><text:span text:style-name="T6">Jaracz K,</text:span></text:p>
          </draw:text-box>
        </draw:frame>
        <draw:frame draw:style-name="gr8" draw:text-style-name="P9" draw:layer="layout" svg:width="3.723cm" svg:height="0.399cm" svg:x="13.816cm" svg:y="17.443cm">
          <draw:text-box>
            <text:p text:style-name="P3"><text:span text:style-name="T6">Grabowska-Fudala B (2007)</text:span></text:p>
          </draw:text-box>
        </draw:frame>
        <draw:frame draw:style-name="gr8" draw:text-style-name="P9" draw:layer="layout" svg:width="2.03cm" svg:height="0.399cm" svg:x="17.512cm" svg:y="17.443cm">
          <draw:text-box>
            <text:p text:style-name="P3"><text:span text:style-name="T6">The caregiver</text:span><text:span text:style-name="T14">’</text:span><text:span text:style-name="T6">s</text:span></text:p>
          </draw:text-box>
        </draw:frame>
        <draw:frame draw:style-name="gr8" draw:text-style-name="P9" draw:layer="layout" svg:width="0.925cm" svg:height="0.399cm" svg:x="19.574cm" svg:y="17.443cm">
          <draw:text-box>
            <text:p text:style-name="P3"><text:span text:style-name="T6">burden</text:span></text:p>
          </draw:text-box>
        </draw:frame>
        <draw:frame draw:style-name="gr8" draw:text-style-name="P9" draw:layer="layout" svg:width="0.777cm" svg:height="0.399cm" svg:x="12.492cm" svg:y="17.797cm">
          <draw:text-box>
            <text:p text:style-name="P3"><text:span text:style-name="T6">scale.</text:span></text:p>
          </draw:text-box>
        </draw:frame>
        <draw:frame draw:style-name="gr8" draw:text-style-name="P9" draw:layer="layout" svg:width="1.932cm" svg:height="0.399cm" svg:x="13.268cm" svg:y="17.797cm">
          <draw:text-box>
            <text:p text:style-name="P3"><text:span text:style-name="T6">Polish version.</text:span></text:p>
          </draw:text-box>
        </draw:frame>
        <draw:frame draw:style-name="gr8" draw:text-style-name="P9" draw:layer="layout" svg:width="5.442cm" svg:height="0.399cm" svg:x="15.184cm" svg:y="17.797cm">
          <draw:text-box>
            <text:p text:style-name="P3"><text:span text:style-name="T6">Publishing House of Poznan University of</text:span></text:p>
          </draw:text-box>
        </draw:frame>
        <draw:frame draw:style-name="gr8" draw:text-style-name="P9" draw:layer="layout" svg:width="3.401cm" svg:height="0.399cm" svg:x="12.492cm" svg:y="18.149cm">
          <draw:text-box>
            <text:p text:style-name="P3"><text:span text:style-name="T6">Medical Sciences, Poland</text:span></text:p>
          </draw:text-box>
        </draw:frame>
        <draw:frame draw:style-name="gr8" draw:text-style-name="P9" draw:layer="layout" svg:width="0.413cm" svg:height="0.399cm" svg:x="12cm" svg:y="18.501cm">
          <draw:text-box>
            <text:p text:style-name="P3"><text:span text:style-name="T6">18.</text:span></text:p>
          </draw:text-box>
        </draw:frame>
        <draw:frame draw:style-name="gr8" draw:text-style-name="P9" draw:layer="layout" svg:width="0.988cm" svg:height="0.399cm" svg:x="12.492cm" svg:y="18.501cm">
          <draw:text-box>
            <text:p text:style-name="P3"><text:span text:style-name="T6">Grenda</text:span></text:p>
          </draw:text-box>
        </draw:frame>
        <draw:frame draw:style-name="gr8" draw:text-style-name="P9" draw:layer="layout" svg:width="0.298cm" svg:height="0.399cm" svg:x="13.575cm" svg:y="18.501cm">
          <draw:text-box>
            <text:p text:style-name="P3"><text:span text:style-name="T6">R,</text:span></text:p>
          </draw:text-box>
        </draw:frame>
        <draw:frame draw:style-name="gr8" draw:text-style-name="P9" draw:layer="layout" svg:width="0.764cm" svg:height="0.399cm" svg:x="14.047cm" svg:y="18.501cm">
          <draw:text-box>
            <text:p text:style-name="P3"><text:span text:style-name="T6">Rubik</text:span></text:p>
          </draw:text-box>
        </draw:frame>
        <draw:frame draw:style-name="gr8" draw:text-style-name="P9" draw:layer="layout" svg:width="0.298cm" svg:height="0.399cm" svg:x="14.983cm" svg:y="18.501cm">
          <draw:text-box>
            <text:p text:style-name="P3"><text:span text:style-name="T6">J,</text:span></text:p>
          </draw:text-box>
        </draw:frame>
        <draw:frame draw:style-name="gr8" draw:text-style-name="P9" draw:layer="layout" svg:width="1.357cm" svg:height="0.399cm" svg:x="15.373cm" svg:y="18.501cm">
          <draw:text-box>
            <text:p text:style-name="P3"><text:span text:style-name="T6">Rutkowski</text:span></text:p>
          </draw:text-box>
        </draw:frame>
        <draw:frame draw:style-name="gr8" draw:text-style-name="P9" draw:layer="layout" svg:width="1.137cm" svg:height="0.399cm" svg:x="16.885cm" svg:y="18.501cm">
          <draw:text-box>
            <text:p text:style-name="P3"><text:span text:style-name="T6">B (2010)</text:span></text:p>
          </draw:text-box>
        </draw:frame>
        <draw:frame draw:style-name="gr8" draw:text-style-name="P9" draw:layer="layout" svg:width="0.891cm" svg:height="0.399cm" svg:x="18.283cm" svg:y="18.501cm">
          <draw:text-box>
            <text:p text:style-name="P3"><text:span text:style-name="T6">Report</text:span></text:p>
          </draw:text-box>
        </draw:frame>
        <draw:frame draw:style-name="gr8" draw:text-style-name="P9" draw:layer="layout" svg:width="0.332cm" svg:height="0.399cm" svg:x="19.3cm" svg:y="18.501cm">
          <draw:text-box>
            <text:p text:style-name="P3"><text:span text:style-name="T6">on</text:span></text:p>
          </draw:text-box>
        </draw:frame>
        <draw:frame draw:style-name="gr8" draw:text-style-name="P9" draw:layer="layout" svg:width="0.662cm" svg:height="0.399cm" svg:x="19.798cm" svg:y="18.501cm">
          <draw:text-box>
            <text:p text:style-name="P3"><text:span text:style-name="T6">renal</text:span></text:p>
          </draw:text-box>
        </draw:frame>
        <draw:frame draw:style-name="gr8" draw:text-style-name="P9" draw:layer="layout" svg:width="8.596cm" svg:height="0.399cm" svg:x="12.492cm" svg:y="18.853cm">
          <draw:text-box>
            <text:p text:style-name="P3"><text:span text:style-name="T6">replacement therapy in children in Poland 2010. Polish Ministry of</text:span></text:p>
          </draw:text-box>
        </draw:frame>
        <draw:frame draw:style-name="gr8" draw:text-style-name="P9" draw:layer="layout" svg:width="2.407cm" svg:height="0.399cm" svg:x="12.492cm" svg:y="19.207cm">
          <draw:text-box>
            <text:p text:style-name="P3"><text:span text:style-name="T6">Health, Warszawa</text:span></text:p>
          </draw:text-box>
        </draw:frame>
        <draw:frame draw:style-name="gr8" draw:text-style-name="P9" draw:layer="layout" svg:width="0.413cm" svg:height="0.399cm" svg:x="12cm" svg:y="19.559cm">
          <draw:text-box>
            <text:p text:style-name="P3"><text:span text:style-name="T6">19.</text:span></text:p>
          </draw:text-box>
        </draw:frame>
        <draw:frame draw:style-name="gr8" draw:text-style-name="P9" draw:layer="layout" svg:width="8.575cm" svg:height="0.399cm" svg:x="12.492cm" svg:y="19.559cm">
          <draw:text-box>
            <text:p text:style-name="P3"><text:span text:style-name="T6">Tsai TC, Liu SI, Tsai JD, Chou LH (2006) Psychosocial effects on</text:span></text:p>
          </draw:text-box>
        </draw:frame>
        <draw:frame draw:style-name="gr8" draw:text-style-name="P9" draw:layer="layout" svg:width="5.747cm" svg:height="0.399cm" svg:x="12.492cm" svg:y="19.911cm">
          <draw:text-box>
            <text:p text:style-name="P3"><text:span text:style-name="T6">caregivers for children on chronic peritoneal</text:span></text:p>
          </draw:text-box>
        </draw:frame>
        <draw:frame draw:style-name="gr8" draw:text-style-name="P9" draw:layer="layout" svg:width="1.06cm" svg:height="0.399cm" svg:x="18.01cm" svg:y="19.911cm">
          <draw:text-box>
            <text:p text:style-name="P3"><text:span text:style-name="T6">dialysis.</text:span></text:p>
          </draw:text-box>
        </draw:frame>
        <draw:frame draw:style-name="gr8" draw:text-style-name="P9" draw:layer="layout" svg:width="1.319cm" svg:height="0.399cm" svg:x="19.094cm" svg:y="19.911cm">
          <draw:text-box>
            <text:p text:style-name="P3"><text:span text:style-name="T6">Kidney Int</text:span></text:p>
          </draw:text-box>
        </draw:frame>
        <draw:frame draw:style-name="gr8" draw:text-style-name="P9" draw:layer="layout" svg:width="1.881cm" svg:height="0.399cm" svg:x="12.492cm" svg:y="20.265cm">
          <draw:text-box>
            <text:p text:style-name="P3"><text:span text:style-name="T6">70:1983</text:span><text:span text:style-name="T14">–</text:span><text:span text:style-name="T6">1987</text:span></text:p>
          </draw:text-box>
        </draw:frame>
        <draw:frame draw:style-name="gr8" draw:text-style-name="P9" draw:layer="layout" svg:width="0.413cm" svg:height="0.399cm" svg:x="12cm" svg:y="20.617cm">
          <draw:text-box>
            <text:p text:style-name="P3"><text:span text:style-name="T6">20.</text:span></text:p>
          </draw:text-box>
        </draw:frame>
        <draw:frame draw:style-name="gr8" draw:text-style-name="P9" draw:layer="layout" svg:width="8.511cm" svg:height="0.399cm" svg:x="12.492cm" svg:y="20.617cm">
          <draw:text-box>
            <text:p text:style-name="P3"><text:span text:style-name="T6">de Paula ES, Nascimento LC, Rocha SM (2008) The influence of</text:span></text:p>
          </draw:text-box>
        </draw:frame>
        <draw:frame draw:style-name="gr8" draw:text-style-name="P9" draw:layer="layout" svg:width="0.764cm" svg:height="0.399cm" svg:x="12.492cm" svg:y="20.969cm">
          <draw:text-box>
            <text:p text:style-name="P3"><text:span text:style-name="T6">social</text:span></text:p>
          </draw:text-box>
        </draw:frame>
        <draw:frame draw:style-name="gr8" draw:text-style-name="P9" draw:layer="layout" svg:width="0.988cm" svg:height="0.399cm" svg:x="13.284cm" svg:y="20.969cm">
          <draw:text-box>
            <text:p text:style-name="P3"><text:span text:style-name="T6">support</text:span></text:p>
          </draw:text-box>
        </draw:frame>
        <draw:frame draw:style-name="gr8" draw:text-style-name="P9" draw:layer="layout" svg:width="6.39cm" svg:height="0.399cm" svg:x="14.28cm" svg:y="20.969cm">
          <draw:text-box>
            <text:p text:style-name="P3"><text:span text:style-name="T6">on strengthening families of children with chronic</text:span></text:p>
          </draw:text-box>
        </draw:frame>
        <draw:frame draw:style-name="gr8" draw:text-style-name="P9" draw:layer="layout" svg:width="6.661cm" svg:height="0.399cm" svg:x="12.492cm" svg:y="21.321cm">
          <draw:text-box>
            <text:p text:style-name="P3"><text:span text:style-name="T6">renal failure. Rev Lat Am Enfermagem 16:692</text:span><text:span text:style-name="T14">–</text:span><text:span text:style-name="T6">699</text:span></text:p>
          </draw:text-box>
        </draw:frame>
        <draw:frame draw:style-name="gr8" draw:text-style-name="P9" draw:layer="layout" svg:width="0.413cm" svg:height="0.399cm" svg:x="12cm" svg:y="21.675cm">
          <draw:text-box>
            <text:p text:style-name="P3"><text:span text:style-name="T6">21.</text:span></text:p>
          </draw:text-box>
        </draw:frame>
        <draw:frame draw:style-name="gr8" draw:text-style-name="P9" draw:layer="layout" svg:width="1.238cm" svg:height="0.399cm" svg:x="12.492cm" svg:y="21.675cm">
          <draw:text-box>
            <text:p text:style-name="P3"><text:span text:style-name="T6">Chiu MC,</text:span></text:p>
          </draw:text-box>
        </draw:frame>
        <draw:frame draw:style-name="gr8" draw:text-style-name="P9" draw:layer="layout" svg:width="0.942cm" svg:height="0.399cm" svg:x="13.834cm" svg:y="21.675cm">
          <draw:text-box>
            <text:p text:style-name="P3"><text:span text:style-name="T6">Ng CF,</text:span></text:p>
          </draw:text-box>
        </draw:frame>
        <draw:frame draw:style-name="gr8" draw:text-style-name="P9" draw:layer="layout" svg:width="1.022cm" svg:height="0.399cm" svg:x="14.84cm" svg:y="21.675cm">
          <draw:text-box>
            <text:p text:style-name="P3"><text:span text:style-name="T6">Lee LP,</text:span></text:p>
          </draw:text-box>
        </draw:frame>
        <draw:frame draw:style-name="gr8" draw:text-style-name="P9" draw:layer="layout" svg:width="0.4cm" svg:height="0.399cm" svg:x="15.894cm" svg:y="21.675cm">
          <draw:text-box>
            <text:p text:style-name="P3"><text:span text:style-name="T6">Lai</text:span></text:p>
          </draw:text-box>
        </draw:frame>
        <draw:frame draw:style-name="gr8" draw:text-style-name="P9" draw:layer="layout" svg:width="0.607cm" svg:height="0.399cm" svg:x="16.4cm" svg:y="21.675cm">
          <draw:text-box>
            <text:p text:style-name="P3"><text:span text:style-name="T6">WM,</text:span></text:p>
          </draw:text-box>
        </draw:frame>
        <draw:frame draw:style-name="gr8" draw:text-style-name="P9" draw:layer="layout" svg:width="3.439cm" svg:height="0.399cm" svg:x="17.132cm" svg:y="21.675cm">
          <draw:text-box>
            <text:p text:style-name="P3"><text:span text:style-name="T6">Lau SC (2007) Automated</text:span></text:p>
          </draw:text-box>
        </draw:frame>
        <draw:frame draw:style-name="gr8" draw:text-style-name="P9" draw:layer="layout" svg:width="6.335cm" svg:height="0.399cm" svg:x="12.492cm" svg:y="22.027cm">
          <draw:text-box>
            <text:p text:style-name="P3"><text:span text:style-name="T6">peritoneal dialysis in children and adolescents</text:span><text:span text:style-name="T14">—</text:span></text:p>
          </draw:text-box>
        </draw:frame>
        <draw:frame draw:style-name="gr8" draw:text-style-name="P9" draw:layer="layout" svg:width="2.318cm" svg:height="0.399cm" svg:x="18.292cm" svg:y="22.027cm">
          <draw:text-box>
            <text:p text:style-name="P3"><text:span text:style-name="T6">benefits: a survey</text:span></text:p>
          </draw:text-box>
        </draw:frame>
        <draw:frame draw:style-name="gr8" draw:text-style-name="P9" draw:layer="layout" svg:width="8.812cm" svg:height="0.399cm" svg:x="12.492cm" svg:y="22.379cm">
          <draw:text-box>
            <text:p text:style-name="P3"><text:span text:style-name="T6">of patients and parents on health-related quality of life. Perit Dial Int</text:span></text:p>
          </draw:text-box>
        </draw:frame>
        <draw:frame draw:style-name="gr8" draw:text-style-name="P9" draw:layer="layout" svg:width="3.151cm" svg:height="0.399cm" svg:x="12.492cm" svg:y="22.731cm">
          <draw:text-box>
            <text:p text:style-name="P3"><text:span text:style-name="T6">27(Suppl 2):S138</text:span><text:span text:style-name="T14">–</text:span><text:span text:style-name="T6">S142</text:span></text:p>
          </draw:text-box>
        </draw:frame>
        <draw:frame draw:style-name="gr8" draw:text-style-name="P9" draw:layer="layout" svg:width="0.413cm" svg:height="0.399cm" svg:x="12cm" svg:y="23.085cm">
          <draw:text-box>
            <text:p text:style-name="P3"><text:span text:style-name="T6">22.</text:span></text:p>
          </draw:text-box>
        </draw:frame>
        <draw:frame draw:style-name="gr8" draw:text-style-name="P9" draw:layer="layout" svg:width="1.86cm" svg:height="0.399cm" svg:x="12.492cm" svg:y="23.085cm">
          <draw:text-box>
            <text:p text:style-name="P3"><text:span text:style-name="T6">McKenna AM,</text:span></text:p>
          </draw:text-box>
        </draw:frame>
        <draw:frame draw:style-name="gr8" draw:text-style-name="P9" draw:layer="layout" svg:width="1.534cm" svg:height="0.399cm" svg:x="14.436cm" svg:y="23.085cm">
          <draw:text-box>
            <text:p text:style-name="P3"><text:span text:style-name="T6">Keating LE,</text:span></text:p>
          </draw:text-box>
        </draw:frame>
        <draw:frame draw:style-name="gr8" draw:text-style-name="P9" draw:layer="layout" svg:width="1.437cm" svg:height="0.399cm" svg:x="16.03cm" svg:y="23.085cm">
          <draw:text-box>
            <text:p text:style-name="P3"><text:span text:style-name="T6">Vigneux A,</text:span></text:p>
          </draw:text-box>
        </draw:frame>
        <draw:frame draw:style-name="gr8" draw:text-style-name="P9" draw:layer="layout" svg:width="1.433cm" svg:height="0.399cm" svg:x="17.548cm" svg:y="23.085cm">
          <draw:text-box>
            <text:p text:style-name="P3"><text:span text:style-name="T6">Stevens S,</text:span></text:p>
          </draw:text-box>
        </draw:frame>
        <draw:frame draw:style-name="gr8" draw:text-style-name="P9" draw:layer="layout" svg:width="1.471cm" svg:height="0.399cm" svg:x="18.93cm" svg:y="23.085cm">
          <draw:text-box>
            <text:p text:style-name="P3"><text:span text:style-name="T6">Williams A,</text:span></text:p>
          </draw:text-box>
        </draw:frame>
        <draw:frame draw:style-name="gr8" draw:text-style-name="P9" draw:layer="layout" svg:width="8.033cm" svg:height="0.399cm" svg:x="12.492cm" svg:y="23.437cm">
          <draw:text-box>
            <text:p text:style-name="P3"><text:span text:style-name="T6">Geary DF (2006) Quality of life in children with chronic kidney</text:span></text:p>
          </draw:text-box>
        </draw:frame>
        <draw:frame draw:style-name="gr8" draw:text-style-name="P9" draw:layer="layout" svg:width="8.977cm" svg:height="0.399cm" svg:x="12.492cm" svg:y="23.789cm">
          <draw:text-box>
            <text:p text:style-name="P3"><text:span text:style-name="T6">disease-patient and caregiver assessments. Nephrol Dial Transplant</text:span></text:p>
          </draw:text-box>
        </draw:frame>
        <draw:frame draw:style-name="gr8" draw:text-style-name="P9" draw:layer="layout" svg:width="1.881cm" svg:height="0.399cm" svg:x="12.492cm" svg:y="24.141cm">
          <draw:text-box>
            <text:p text:style-name="P3"><text:span text:style-name="T6">21:1899</text:span><text:span text:style-name="T14">–</text:span><text:span text:style-name="T6">1905</text:span></text:p>
          </draw:text-box>
        </draw:frame>
        <draw:frame draw:style-name="gr8" draw:text-style-name="P9" draw:layer="layout" svg:width="0.413cm" svg:height="0.399cm" svg:x="12cm" svg:y="24.495cm">
          <draw:text-box>
            <text:p text:style-name="P3"><text:span text:style-name="T6">23.</text:span></text:p>
          </draw:text-box>
        </draw:frame>
        <draw:frame draw:style-name="gr8" draw:text-style-name="P9" draw:layer="layout" svg:width="1.636cm" svg:height="0.399cm" svg:x="12.492cm" svg:y="24.495cm">
          <draw:text-box>
            <text:p text:style-name="P3"><text:span text:style-name="T6">Wiedebusch</text:span></text:p>
          </draw:text-box>
        </draw:frame>
        <draw:frame draw:style-name="gr8" draw:text-style-name="P9" draw:layer="layout" svg:width="0.298cm" svg:height="0.399cm" svg:x="14.142cm" svg:y="24.495cm">
          <draw:text-box>
            <text:p text:style-name="P3"><text:span text:style-name="T6">S,</text:span></text:p>
          </draw:text-box>
        </draw:frame>
        <draw:frame draw:style-name="gr8" draw:text-style-name="P9" draw:layer="layout" svg:width="0.959cm" svg:height="0.399cm" svg:x="14.576cm" svg:y="24.495cm">
          <draw:text-box>
            <text:p text:style-name="P3"><text:span text:style-name="T6">Konrad</text:span></text:p>
          </draw:text-box>
        </draw:frame>
        <draw:frame draw:style-name="gr8" draw:text-style-name="P9" draw:layer="layout" svg:width="0.328cm" svg:height="0.399cm" svg:x="15.66cm" svg:y="24.495cm">
          <draw:text-box>
            <text:p text:style-name="P3"><text:span text:style-name="T6">M,</text:span></text:p>
          </draw:text-box>
        </draw:frame>
        <draw:frame draw:style-name="gr8" draw:text-style-name="P9" draw:layer="layout" svg:width="0.844cm" svg:height="0.399cm" svg:x="16.194cm" svg:y="24.495cm">
          <draw:text-box>
            <text:p text:style-name="P3"><text:span text:style-name="T6">Foppe</text:span></text:p>
          </draw:text-box>
        </draw:frame>
        <draw:frame draw:style-name="gr8" draw:text-style-name="P9" draw:layer="layout" svg:width="0.298cm" svg:height="0.399cm" svg:x="17.132cm" svg:y="24.495cm">
          <draw:text-box>
            <text:p text:style-name="P3"><text:span text:style-name="T6">H,</text:span></text:p>
          </draw:text-box>
        </draw:frame>
        <draw:frame draw:style-name="gr8" draw:text-style-name="P9" draw:layer="layout" svg:width="2.5cm" svg:height="0.399cm" svg:x="17.616cm" svg:y="24.495cm">
          <draw:text-box>
            <text:p text:style-name="P3"><text:span text:style-name="T6">Reichwald-Klugger</text:span></text:p>
          </draw:text-box>
        </draw:frame>
        <draw:frame draw:style-name="gr8" draw:text-style-name="P9" draw:layer="layout" svg:width="0.298cm" svg:height="0.399cm" svg:x="20.144cm" svg:y="24.495cm">
          <draw:text-box>
            <text:p text:style-name="P3"><text:span text:style-name="T6">E,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8" draw:text-style-name="P9" draw:layer="layout" svg:width="8.57cm" svg:height="0.399cm" svg:x="12.492cm" svg:y="24.847cm">
          <draw:text-box>
            <text:p text:style-name="P3"><text:span text:style-name="T6">Schaefer F, Schreiber V, Muthny FA (2010) Health-related quality</text:span></text:p>
          </draw:text-box>
        </draw:frame>
        <draw:frame draw:style-name="gr8" draw:text-style-name="P9" draw:layer="layout" svg:width="0.662cm" svg:height="0.399cm" svg:x="1.8cm" svg:y="1.087cm">
          <draw:text-box>
            <text:p text:style-name="P3"><text:span text:style-name="T6">2166</text:span></text:p>
          </draw:text-box>
        </draw:frame>
        <draw:path draw:style-name="gr2" draw:text-style-name="P2" draw:layer="layout" svg:width="0.117cm" svg:height="0.193cm" svg:x="2.186cm" svg:y="25.951cm" svg:viewBox="0 0 118 194" svg:d="M118 140c0-61-86-51-86-98 0-15 9-28 28-28 25 0 33 21 39 38h10c0-21-1-33-2-43-15-6-29-9-42-9-38 0-60 25-60 51 0 59 84 47 84 98 0 19-12 32-33 32-29 0-38-24-44-48l-12 2c1 18 2 35 5 48 15 6 29 11 48 11 38 0 65-25 65-54z">
          <text:p/>
        </draw:path>
        <draw:path draw:style-name="gr2" draw:text-style-name="P2" draw:layer="layout" svg:width="0.13cm" svg:height="0.2cm" svg:x="2.316cm" svg:y="26.014cm" svg:viewBox="0 0 131 201" svg:d="M104 65c0 38-18 49-32 49-12 0-21-5-27-11v-73c7-4 17-10 25-10 20 0 34 14 34 45zM131 54c0-25-17-52-48-52-3 0-7 1-10 2l-28 14v-18c-14 4-28 9-43 12v8c17 2 17 2 17 19v133c0 16-1 18-19 20v9h70v-9c-23-2-25-4-25-20v-47c4 2 11 3 19 4 37-4 67-32 67-75z">
          <text:p/>
        </draw:path>
        <draw:path draw:style-name="gr2" draw:text-style-name="P2" draw:layer="layout" svg:width="0.095cm" svg:height="0.123cm" svg:x="2.464cm" svg:y="26.016cm" svg:viewBox="0 0 96 124" svg:d="M96 15c0-8-8-15-18-15-11 0-24 13-33 29v-29c-13 4-27 7-42 10v9c15 3 17 3 17 19v56c0 17-2 18-20 20v10h68v-10c-21-2-23-3-23-20v-46c5-15 13-22 20-22 5 0 9 1 11 4 7 6 20-3 20-15z">
          <text:p/>
        </draw:path>
        <draw:path draw:style-name="gr2" draw:text-style-name="P2" draw:layer="layout" svg:width="0.063cm" svg:height="0.123cm" svg:x="2.57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2.584cm" svg:y="25.956cm" svg:viewBox="0 0 35 34" svg:d="M35 17c0-10-7-17-17-17-9 0-18 7-18 17 0 9 9 17 18 17 10 0 17-8 17-17z">
          <text:p/>
        </draw:path>
        <draw:path draw:style-name="gr2" draw:text-style-name="P2" draw:layer="layout" svg:width="0.137cm" svg:height="0.123cm" svg:x="2.647cm" svg:y="26.016cm" svg:viewBox="0 0 138 124" svg:d="M138 124v-10c-15-2-17-3-17-19v-57c0-23-14-38-36-38-15 0-33 14-40 19v-19c-12 4-27 7-42 10v9c15 2 16 3 16 19v57c0 16-3 17-19 19v10h61v-10c-14-2-16-3-16-19v-63c8-7 19-14 28-14 15 0 23 11 23 29v48c0 16-2 17-16 19v10z">
          <text:p/>
        </draw:path>
        <draw:path draw:style-name="gr2" draw:text-style-name="P2" draw:layer="layout" svg:width="0.127cm" svg:height="0.208cm" svg:x="2.797cm" svg:y="26.016cm" svg:viewBox="0 0 128 209" svg:d="M102 160c0 17-13 33-38 33-22 0-38-12-38-30 0-12 10-28 32-28 15 0 24 1 31 3 8 3 13 12 13 22zM82 47c0 22-10 32-21 32-15 0-26-15-26-36 0-20 12-31 23-31 15 0 24 16 24 35zM128 6l-2-3c-12 2-25 3-37 4-9-5-19-7-29-7-24 0-53 17-53 49 0 18 12 34 26 38-5 6-15 14-26 19-1 16 13 24 22 27-23 18-29 26-29 38 0 17 18 38 52 38 39 0 72-27 72-59 0-28-24-36-41-36h-29c-12 0-17-6-17-10 0-5 5-11 11-13 4 0 8 0 9 0 25 0 52-16 52-46 0-9-3-19-7-25l14 2c5-3 10-11 12-16z">
          <text:p/>
        </draw:path>
        <draw:path draw:style-name="gr2" draw:text-style-name="P2" draw:layer="layout" svg:width="0.101cm" svg:height="0.126cm" svg:x="2.933cm" svg:y="26.016cm" svg:viewBox="0 0 102 127" svg:d="M76 39c0 5-1 7-6 7l-44 1c3-21 15-34 27-34 14 0 23 13 23 26zM102 45c0-23-19-45-43-45-30 0-59 31-59 69 0 32 20 58 56 58 9 0 28-4 44-25l-6-8c-10 9-18 12-29 12-20 0-39-13-40-46 32-1 66-3 70-4 6-1 7-4 7-11z">
          <text:p/>
        </draw:path>
        <draw:path draw:style-name="gr2" draw:text-style-name="P2" draw:layer="layout" svg:width="0.094cm" svg:height="0.123cm" svg:x="3.051cm" svg:y="26.016cm" svg:viewBox="0 0 95 124" svg:d="M95 15c0-8-7-15-16-15-12 0-24 13-33 29v-29c-13 4-27 7-44 10v9c17 3 18 3 18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.851cm" svg:y="26.184cm" svg:viewBox="0 0 232 30" draw:points="0,30 232,30 232,0 0,0">
          <text:p/>
        </draw:polygon>
        <draw:path draw:style-name="gr2" draw:text-style-name="P2" draw:layer="layout" svg:width="0.231cm" svg:height="0.029cm" svg:x="1.851cm" svg:y="26.184cm" svg:viewBox="0 0 232 30" svg:d="M232 30h-232v-30h232zM228 26v-22h-224v22z">
          <text:p/>
        </draw:path>
        <draw:path draw:style-name="gr2" draw:text-style-name="P2" draw:layer="layout" svg:width="0.283cm" svg:height="0.276cm" svg:x="1.8cm" svg:y="25.864cm" svg:viewBox="0 0 284 277" svg:d="M100 99l-1-9-23 3 2 18zM248 263h-162c2-18 13-32 26-46 35-34 63-57 63-113h-15c0 17-3 31-8 43 0 1-37 1-37 1l-11-13-11 9 8 9c-13 10-28 30-32 47h-10v-24l-5-3-20 16-17-20 46-63 8-21 26-9-4-11 8-13-3-24c7 4 13 8 13 21l13 2c4-17 4-36 4-36 12 8 11 42 10 47l14 2c0 0 1-5 1-11 0-4 0-8-1-13 91 11 125 105 96 223zM284 277v-14h-21c3-12 5-22 7-33 4 0 8-4 8-8 0-5-3-8-7-8 1-11 2-23 2-33 3 0 7-3 7-8 0-4-4-7-8-7-1-11-2-21-4-32 3 0 5-3 5-7s-3-7-7-7c-5-10-9-20-14-29 2-1 4-3 4-6 0-4-4-8-8-8-1 0-3 1-4 1-6-9-13-17-21-24 1-1 1-2 1-4 0-4-3-8-7-8-3 0-5 1-6 3-9-5-19-10-29-13 0-6-3-10-7-10s-7 3-8 6c-5-1-11-2-17-3-4-15-13-27-36-25 0 0 1 11 0 21-6-7-19-11-32-6l5 34-14 19-13 5-9 26-51 68c0 0 0 1 0 2 0 2 1 4 1 4l31 36 13-10v15h36c0-18 20-48 34-53h29c-25 37-69 54-73 102h-19v14zM43 154l-10-1c0 6-2 13-5 18l10 4c5-5 6-15 5-21z">
          <text:p/>
        </draw:path>
        <draw:frame draw:style-name="gr8" draw:text-style-name="P9" draw:layer="layout" svg:width="4.959cm" svg:height="0.399cm" svg:x="15.838cm" svg:y="1.087cm">
          <draw:text-box>
            <text:p text:style-name="P3"><text:span text:style-name="T6">Pediatr Nephrol (2013) 28:2157</text:span><text:span text:style-name="T14">–</text:span><text:span text:style-name="T6">2167</text:span></text:p>
          </draw:text-box>
        </draw:frame>
      </draw:page>
      <draw:page draw:name="page11" draw:style-name="dp1" draw:master-page-name="master-page3">
        <draw:frame draw:style-name="gr8" draw:text-style-name="P9" draw:layer="layout" svg:width="8.575cm" svg:height="0.399cm" svg:x="2.292cm" svg:y="1.933cm">
          <draw:text-box>
            <text:p text:style-name="P3"><text:span text:style-name="T6">of life, psychosocial strains, and coping in parents of children with</text:span></text:p>
          </draw:text-box>
        </draw:frame>
        <draw:frame draw:style-name="gr8" draw:text-style-name="P9" draw:layer="layout" svg:width="6.771cm" svg:height="0.399cm" svg:x="2.292cm" svg:y="2.287cm">
          <draw:text-box>
            <text:p text:style-name="P3"><text:span text:style-name="T6">chronic renal failure. Pediatr Nephrol 25:1477</text:span><text:span text:style-name="T14">–</text:span><text:span text:style-name="T6">1485</text:span></text:p>
          </draw:text-box>
        </draw:frame>
        <draw:frame draw:style-name="gr8" draw:text-style-name="P9" draw:layer="layout" svg:width="0.413cm" svg:height="0.399cm" svg:x="1.8cm" svg:y="2.639cm">
          <draw:text-box>
            <text:p text:style-name="P3"><text:span text:style-name="T6">24.</text:span></text:p>
          </draw:text-box>
        </draw:frame>
        <draw:frame draw:style-name="gr8" draw:text-style-name="P9" draw:layer="layout" svg:width="8.359cm" svg:height="0.399cm" svg:x="2.292cm" svg:y="2.639cm">
          <draw:text-box>
            <text:p text:style-name="P3"><text:span text:style-name="T6">Buyan N, Türkmen MA, Bilge I, Baskin E, Haberal M, Bilginer Y,</text:span></text:p>
          </draw:text-box>
        </draw:frame>
        <draw:frame draw:style-name="gr8" draw:text-style-name="P9" draw:layer="layout" svg:width="8.723cm" svg:height="0.399cm" svg:x="2.292cm" svg:y="2.991cm">
          <draw:text-box>
            <text:p text:style-name="P3"><text:span text:style-name="T6">Mir S, Emre S, Akman S, Ozkaya O, Fidan K, Alpay H, Kavukcu S,</text:span></text:p>
          </draw:text-box>
        </draw:frame>
        <draw:frame draw:style-name="gr8" draw:text-style-name="P9" draw:layer="layout" svg:width="8.651cm" svg:height="0.399cm" svg:x="2.292cm" svg:y="3.343cm">
          <draw:text-box>
            <text:p text:style-name="P3"><text:span text:style-name="T6">Sever L, Ozçakar ZB, Dogrucan N (2010) Quality of life in children</text:span></text:p>
          </draw:text-box>
        </draw:frame>
        <draw:frame draw:style-name="gr8" draw:text-style-name="P9" draw:layer="layout" svg:width="6.509cm" svg:height="0.399cm" svg:x="2.292cm" svg:y="3.697cm">
          <draw:text-box>
            <text:p text:style-name="P3"><text:span text:style-name="T6">with chronic kidney disease (with child and parent</text:span></text:p>
          </draw:text-box>
        </draw:frame>
        <draw:frame draw:style-name="gr8" draw:text-style-name="P9" draw:layer="layout" svg:width="1.907cm" svg:height="0.399cm" svg:x="8.6cm" svg:y="3.697cm">
          <draw:text-box>
            <text:p text:style-name="P3"><text:span text:style-name="T6">assessments).</text:span></text:p>
          </draw:text-box>
        </draw:frame>
        <draw:frame draw:style-name="gr8" draw:text-style-name="P9" draw:layer="layout" svg:width="4.023cm" svg:height="0.399cm" svg:x="2.292cm" svg:y="4.049cm">
          <draw:text-box>
            <text:p text:style-name="P3"><text:span text:style-name="T6">Pediatr Nephrol 25:1487</text:span><text:span text:style-name="T14">–</text:span><text:span text:style-name="T6">1496</text:span></text:p>
          </draw:text-box>
        </draw:frame>
        <draw:frame draw:style-name="gr8" draw:text-style-name="P9" draw:layer="layout" svg:width="0.413cm" svg:height="0.399cm" svg:x="1.8cm" svg:y="4.401cm">
          <draw:text-box>
            <text:p text:style-name="P3"><text:span text:style-name="T6">25.</text:span></text:p>
          </draw:text-box>
        </draw:frame>
        <draw:frame draw:style-name="gr8" draw:text-style-name="P9" draw:layer="layout" svg:width="1.463cm" svg:height="0.399cm" svg:x="2.292cm" svg:y="4.401cm">
          <draw:text-box>
            <text:p text:style-name="P3"><text:span text:style-name="T6">Morton RL,</text:span></text:p>
          </draw:text-box>
        </draw:frame>
        <draw:frame draw:style-name="gr8" draw:text-style-name="P9" draw:layer="layout" svg:width="1.039cm" svg:height="0.399cm" svg:x="3.85cm" svg:y="4.401cm">
          <draw:text-box>
            <text:p text:style-name="P3"><text:span text:style-name="T6">Tong A,</text:span></text:p>
          </draw:text-box>
        </draw:frame>
        <draw:frame draw:style-name="gr8" draw:text-style-name="P9" draw:layer="layout" svg:width="1.678cm" svg:height="0.399cm" svg:x="4.962cm" svg:y="4.401cm">
          <draw:text-box>
            <text:p text:style-name="P3"><text:span text:style-name="T6">Webster AC,</text:span></text:p>
          </draw:text-box>
        </draw:frame>
        <draw:frame draw:style-name="gr8" draw:text-style-name="P9" draw:layer="layout" svg:width="1.424cm" svg:height="0.399cm" svg:x="6.626cm" svg:y="4.401cm">
          <draw:text-box>
            <text:p text:style-name="P3"><text:span text:style-name="T6">Snelling P,</text:span></text:p>
          </draw:text-box>
        </draw:frame>
        <draw:frame draw:style-name="gr8" draw:text-style-name="P9" draw:layer="layout" svg:width="2.241cm" svg:height="0.399cm" svg:x="8.034cm" svg:y="4.401cm">
          <draw:text-box>
            <text:p text:style-name="P3"><text:span text:style-name="T6">Howard K (2011)</text:span></text:p>
          </draw:text-box>
        </draw:frame>
        <draw:frame draw:style-name="gr8" draw:text-style-name="P9" draw:layer="layout" svg:width="1.962cm" svg:height="0.399cm" svg:x="2.292cm" svg:y="4.753cm">
          <draw:text-box>
            <text:p text:style-name="P3"><text:span text:style-name="T6">Characteristics</text:span></text:p>
          </draw:text-box>
        </draw:frame>
        <draw:frame draw:style-name="gr8" draw:text-style-name="P9" draw:layer="layout" svg:width="0.298cm" svg:height="0.399cm" svg:x="4.286cm" svg:y="4.753cm">
          <draw:text-box>
            <text:p text:style-name="P3"><text:span text:style-name="T6">of</text:span></text:p>
          </draw:text-box>
        </draw:frame>
        <draw:frame draw:style-name="gr8" draw:text-style-name="P9" draw:layer="layout" svg:width="0.98cm" svg:height="0.399cm" svg:x="4.728cm" svg:y="4.753cm">
          <draw:text-box>
            <text:p text:style-name="P3"><text:span text:style-name="T6">dialysis</text:span></text:p>
          </draw:text-box>
        </draw:frame>
        <draw:frame draw:style-name="gr8" draw:text-style-name="P9" draw:layer="layout" svg:width="1.234cm" svg:height="0.399cm" svg:x="5.85cm" svg:y="4.753cm">
          <draw:text-box>
            <text:p text:style-name="P3"><text:span text:style-name="T6">important</text:span></text:p>
          </draw:text-box>
        </draw:frame>
        <draw:frame draw:style-name="gr8" draw:text-style-name="P9" draw:layer="layout" svg:width="0.298cm" svg:height="0.399cm" svg:x="7.218cm" svg:y="4.753cm">
          <draw:text-box>
            <text:p text:style-name="P3"><text:span text:style-name="T6">to</text:span></text:p>
          </draw:text-box>
        </draw:frame>
        <draw:frame draw:style-name="gr8" draw:text-style-name="P9" draw:layer="layout" svg:width="1.039cm" svg:height="0.399cm" svg:x="7.647cm" svg:y="4.753cm">
          <draw:text-box>
            <text:p text:style-name="P3"><text:span text:style-name="T6">patients</text:span></text:p>
          </draw:text-box>
        </draw:frame>
        <draw:frame draw:style-name="gr8" draw:text-style-name="P9" draw:layer="layout" svg:width="0.497cm" svg:height="0.399cm" svg:x="8.781cm" svg:y="4.753cm">
          <draw:text-box>
            <text:p text:style-name="P3"><text:span text:style-name="T6">and</text:span></text:p>
          </draw:text-box>
        </draw:frame>
        <draw:frame draw:style-name="gr8" draw:text-style-name="P9" draw:layer="layout" svg:width="0.777cm" svg:height="0.399cm" svg:x="9.414cm" svg:y="4.753cm">
          <draw:text-box>
            <text:p text:style-name="P3"><text:span text:style-name="T6">family</text:span></text:p>
          </draw:text-box>
        </draw:frame>
        <draw:frame draw:style-name="gr8" draw:text-style-name="P9" draw:layer="layout" svg:width="1.45cm" svg:height="0.399cm" svg:x="2.292cm" svg:y="5.107cm">
          <draw:text-box>
            <text:p text:style-name="P3"><text:span text:style-name="T6">caregivers:</text:span></text:p>
          </draw:text-box>
        </draw:frame>
        <draw:frame draw:style-name="gr8" draw:text-style-name="P9" draw:layer="layout" svg:width="3.651cm" svg:height="0.399cm" svg:x="3.692cm" svg:y="5.107cm">
          <draw:text-box>
            <text:p text:style-name="P3"><text:span text:style-name="T6">a mixed methods approach.</text:span></text:p>
          </draw:text-box>
        </draw:frame>
        <draw:frame draw:style-name="gr8" draw:text-style-name="P9" draw:layer="layout" svg:width="1.043cm" svg:height="0.399cm" svg:x="7.242cm" svg:y="5.107cm">
          <draw:text-box>
            <text:p text:style-name="P3"><text:span text:style-name="T6">Nephrol</text:span></text:p>
          </draw:text-box>
        </draw:frame>
        <draw:frame draw:style-name="gr8" draw:text-style-name="P9" draw:layer="layout" svg:width="0.518cm" svg:height="0.399cm" svg:x="8.336cm" svg:y="5.107cm">
          <draw:text-box>
            <text:p text:style-name="P3"><text:span text:style-name="T6">Dial</text:span></text:p>
          </draw:text-box>
        </draw:frame>
        <draw:frame draw:style-name="gr8" draw:text-style-name="P9" draw:layer="layout" svg:width="1.403cm" svg:height="0.399cm" svg:x="8.976cm" svg:y="5.107cm">
          <draw:text-box>
            <text:p text:style-name="P3"><text:span text:style-name="T6">Transplant</text:span></text:p>
          </draw:text-box>
        </draw:frame>
        <draw:frame draw:style-name="gr8" draw:text-style-name="P9" draw:layer="layout" svg:width="1.881cm" svg:height="0.399cm" svg:x="2.292cm" svg:y="5.459cm">
          <draw:text-box>
            <text:p text:style-name="P3"><text:span text:style-name="T6">26:4038</text:span><text:span text:style-name="T14">–</text:span><text:span text:style-name="T6">4046</text:span></text:p>
          </draw:text-box>
        </draw:frame>
        <draw:frame draw:style-name="gr8" draw:text-style-name="P9" draw:layer="layout" svg:width="0.413cm" svg:height="0.399cm" svg:x="1.8cm" svg:y="5.811cm">
          <draw:text-box>
            <text:p text:style-name="P3"><text:span text:style-name="T6">26.</text:span></text:p>
          </draw:text-box>
        </draw:frame>
        <draw:frame draw:style-name="gr8" draw:text-style-name="P9" draw:layer="layout" svg:width="1.666cm" svg:height="0.399cm" svg:x="2.292cm" svg:y="5.811cm">
          <draw:text-box>
            <text:p text:style-name="P3"><text:span text:style-name="T6">Boateng EA,</text:span></text:p>
          </draw:text-box>
        </draw:frame>
        <draw:frame draw:style-name="gr8" draw:text-style-name="P9" draw:layer="layout" svg:width="0.595cm" svg:height="0.399cm" svg:x="3.994cm" svg:y="5.811cm">
          <draw:text-box>
            <text:p text:style-name="P3"><text:span text:style-name="T6">East</text:span></text:p>
          </draw:text-box>
        </draw:frame>
        <draw:frame draw:style-name="gr8" draw:text-style-name="P9" draw:layer="layout" svg:width="2.648cm" svg:height="0.399cm" svg:x="4.624cm" svg:y="5.811cm">
          <draw:text-box>
            <text:p text:style-name="P3"><text:span text:style-name="T6">L (2011) The impact</text:span></text:p>
          </draw:text-box>
        </draw:frame>
        <draw:frame draw:style-name="gr8" draw:text-style-name="P9" draw:layer="layout" svg:width="2.902cm" svg:height="0.399cm" svg:x="7.336cm" svg:y="5.811cm">
          <draw:text-box>
            <text:p text:style-name="P3"><text:span text:style-name="T6">of dialysis modality on</text:span></text:p>
          </draw:text-box>
        </draw:frame>
        <draw:frame draw:style-name="gr8" draw:text-style-name="P9" draw:layer="layout" svg:width="7.681cm" svg:height="0.399cm" svg:x="2.292cm" svg:y="6.163cm">
          <draw:text-box>
            <text:p text:style-name="P3"><text:span text:style-name="T6">quality of life: a systematic review. J Ren Care 37:190</text:span><text:span text:style-name="T14">–</text:span><text:span text:style-name="T6">200</text:span></text:p>
          </draw:text-box>
        </draw:frame>
        <draw:frame draw:style-name="gr8" draw:text-style-name="P9" draw:layer="layout" svg:width="0.413cm" svg:height="0.399cm" svg:x="1.8cm" svg:y="6.517cm">
          <draw:text-box>
            <text:p text:style-name="P3"><text:span text:style-name="T6">27.</text:span></text:p>
          </draw:text-box>
        </draw:frame>
        <draw:frame draw:style-name="gr8" draw:text-style-name="P9" draw:layer="layout" svg:width="8.414cm" svg:height="0.399cm" svg:x="2.292cm" svg:y="6.517cm">
          <draw:text-box>
            <text:p text:style-name="P3"><text:span text:style-name="T6">Bruce MA, Beech BM, Sims M, Brown TN, Wyatt SB, Taylor HA,</text:span></text:p>
          </draw:text-box>
        </draw:frame>
        <draw:frame draw:style-name="gr8" draw:text-style-name="P9" draw:layer="layout" svg:width="1.111cm" svg:height="0.399cm" svg:x="2.292cm" svg:y="6.869cm">
          <draw:text-box>
            <text:p text:style-name="P3"><text:span text:style-name="T6">Williams</text:span></text:p>
          </draw:text-box>
        </draw:frame>
        <draw:frame draw:style-name="gr8" draw:text-style-name="P9" draw:layer="layout" svg:width="0.514cm" svg:height="0.399cm" svg:x="3.518cm" svg:y="6.869cm">
          <draw:text-box>
            <text:p text:style-name="P3"><text:span text:style-name="T6">DR,</text:span></text:p>
          </draw:text-box>
        </draw:frame>
        <draw:frame draw:style-name="gr8" draw:text-style-name="P9" draw:layer="layout" svg:width="2.009cm" svg:height="0.399cm" svg:x="4.164cm" svg:y="6.869cm">
          <draw:text-box>
            <text:p text:style-name="P3"><text:span text:style-name="T6">Crook E (2009)</text:span></text:p>
          </draw:text-box>
        </draw:frame>
        <draw:frame draw:style-name="gr8" draw:text-style-name="P9" draw:layer="layout" svg:width="0.815cm" svg:height="0.399cm" svg:x="6.35cm" svg:y="6.869cm">
          <draw:text-box>
            <text:p text:style-name="P3"><text:span text:style-name="T6">Social</text:span></text:p>
          </draw:text-box>
        </draw:frame>
        <draw:frame draw:style-name="gr8" draw:text-style-name="P9" draw:layer="layout" svg:width="1.865cm" svg:height="0.399cm" svg:x="7.244cm" svg:y="6.869cm">
          <draw:text-box>
            <text:p text:style-name="P3"><text:span text:style-name="T6">environmental</text:span></text:p>
          </draw:text-box>
        </draw:frame>
        <draw:frame draw:style-name="gr8" draw:text-style-name="P9" draw:layer="layout" svg:width="1.28cm" svg:height="0.399cm" svg:x="9.11cm" svg:y="6.869cm">
          <draw:text-box>
            <text:p text:style-name="P3"><text:span text:style-name="T6">stressors,</text:span></text:p>
          </draw:text-box>
        </draw:frame>
        <draw:frame draw:style-name="gr8" draw:text-style-name="P9" draw:layer="layout" svg:width="1.788cm" svg:height="0.399cm" svg:x="2.292cm" svg:y="7.221cm">
          <draw:text-box>
            <text:p text:style-name="P3"><text:span text:style-name="T6">psychological</text:span></text:p>
          </draw:text-box>
        </draw:frame>
        <draw:frame draw:style-name="gr8" draw:text-style-name="P9" draw:layer="layout" svg:width="0.967cm" svg:height="0.399cm" svg:x="4.168cm" svg:y="7.221cm">
          <draw:text-box>
            <text:p text:style-name="P3"><text:span text:style-name="T6">factors,</text:span></text:p>
          </draw:text-box>
        </draw:frame>
        <draw:frame draw:style-name="gr8" draw:text-style-name="P9" draw:layer="layout" svg:width="0.497cm" svg:height="0.399cm" svg:x="5.272cm" svg:y="7.221cm">
          <draw:text-box>
            <text:p text:style-name="P3"><text:span text:style-name="T6">and</text:span></text:p>
          </draw:text-box>
        </draw:frame>
        <draw:frame draw:style-name="gr8" draw:text-style-name="P9" draw:layer="layout" svg:width="0.861cm" svg:height="0.399cm" svg:x="5.932cm" svg:y="7.221cm">
          <draw:text-box>
            <text:p text:style-name="P3"><text:span text:style-name="T6">kidney</text:span></text:p>
          </draw:text-box>
        </draw:frame>
        <draw:frame draw:style-name="gr8" draw:text-style-name="P9" draw:layer="layout" svg:width="1.107cm" svg:height="0.399cm" svg:x="6.97cm" svg:y="7.221cm">
          <draw:text-box>
            <text:p text:style-name="P3"><text:span text:style-name="T6">disease.</text:span></text:p>
          </draw:text-box>
        </draw:frame>
        <draw:frame draw:style-name="gr8" draw:text-style-name="P9" draw:layer="layout" svg:width="0.298cm" svg:height="0.399cm" svg:x="8.128cm" svg:y="7.221cm">
          <draw:text-box>
            <text:p text:style-name="P3"><text:span text:style-name="T6">J</text:span></text:p>
          </draw:text-box>
        </draw:frame>
        <draw:frame draw:style-name="gr8" draw:text-style-name="P9" draw:layer="layout" svg:width="1.022cm" svg:height="0.399cm" svg:x="8.472cm" svg:y="7.221cm">
          <draw:text-box>
            <text:p text:style-name="P3"><text:span text:style-name="T6">Investig</text:span></text:p>
          </draw:text-box>
        </draw:frame>
        <draw:frame draw:style-name="gr8" draw:text-style-name="P9" draw:layer="layout" svg:width="0.578cm" svg:height="0.399cm" svg:x="9.656cm" svg:y="7.221cm">
          <draw:text-box>
            <text:p text:style-name="P3"><text:span text:style-name="T6">Med</text:span></text:p>
          </draw:text-box>
        </draw:frame>
        <draw:frame draw:style-name="gr8" draw:text-style-name="P9" draw:layer="layout" svg:width="1.551cm" svg:height="0.399cm" svg:x="2.292cm" svg:y="7.573cm">
          <draw:text-box>
            <text:p text:style-name="P3"><text:span text:style-name="T6">57:583</text:span><text:span text:style-name="T14">–</text:span><text:span text:style-name="T6">589</text:span></text:p>
          </draw:text-box>
        </draw:frame>
        <draw:frame draw:style-name="gr8" draw:text-style-name="P9" draw:layer="layout" svg:width="0.413cm" svg:height="0.399cm" svg:x="1.8cm" svg:y="7.927cm">
          <draw:text-box>
            <text:p text:style-name="P3"><text:span text:style-name="T6">28.</text:span></text:p>
          </draw:text-box>
        </draw:frame>
        <draw:frame draw:style-name="gr8" draw:text-style-name="P9" draw:layer="layout" svg:width="1.818cm" svg:height="0.399cm" svg:x="2.292cm" svg:y="7.927cm">
          <draw:text-box>
            <text:p text:style-name="P3"><text:span text:style-name="T6">Groothoff JW,</text:span></text:p>
          </draw:text-box>
        </draw:frame>
        <draw:frame draw:style-name="gr8" draw:text-style-name="P9" draw:layer="layout" svg:width="2.22cm" svg:height="0.399cm" svg:x="4.144cm" svg:y="7.927cm">
          <draw:text-box>
            <text:p text:style-name="P3"><text:span text:style-name="T6">Grootenhuis MA,</text:span></text:p>
          </draw:text-box>
        </draw:frame>
        <draw:frame draw:style-name="gr8" draw:text-style-name="P9" draw:layer="layout" svg:width="1.458cm" svg:height="0.399cm" svg:x="6.392cm" svg:y="7.927cm">
          <draw:text-box>
            <text:p text:style-name="P3"><text:span text:style-name="T6">Offringa M,</text:span></text:p>
          </draw:text-box>
        </draw:frame>
        <draw:frame draw:style-name="gr8" draw:text-style-name="P9" draw:layer="layout" svg:width="1.365cm" svg:height="0.399cm" svg:x="7.97cm" svg:y="7.927cm">
          <draw:text-box>
            <text:p text:style-name="P3"><text:span text:style-name="T6">Stronks K,</text:span></text:p>
          </draw:text-box>
        </draw:frame>
        <draw:frame draw:style-name="gr8" draw:text-style-name="P9" draw:layer="layout" svg:width="0.874cm" svg:height="0.399cm" svg:x="9.394cm" svg:y="7.927cm">
          <draw:text-box>
            <text:p text:style-name="P3"><text:span text:style-name="T6">Hutten</text:span></text:p>
          </draw:text-box>
        </draw:frame>
        <draw:frame draw:style-name="gr8" draw:text-style-name="P9" draw:layer="layout" svg:width="8.608cm" svg:height="0.399cm" svg:x="2.292cm" svg:y="8.279cm">
          <draw:text-box>
            <text:p text:style-name="P3"><text:span text:style-name="T6">GJ, Heymans HS (2005) Social consequences in adult life of end-</text:span></text:p>
          </draw:text-box>
        </draw:frame>
        <draw:frame draw:style-name="gr8" draw:text-style-name="P9" draw:layer="layout" svg:width="7.363cm" svg:height="0.399cm" svg:x="2.292cm" svg:y="8.631cm">
          <draw:text-box>
            <text:p text:style-name="P3"><text:span text:style-name="T6">stage renal disease in childhood. J Pediatr 146:512</text:span><text:span text:style-name="T14">–</text:span><text:span text:style-name="T6">517</text:span></text:p>
          </draw:text-box>
        </draw:frame>
        <draw:frame draw:style-name="gr8" draw:text-style-name="P9" draw:layer="layout" svg:width="0.413cm" svg:height="0.399cm" svg:x="11.5cm" svg:y="1.933cm">
          <draw:text-box>
            <text:p text:style-name="P3"><text:span text:style-name="T6">29.</text:span></text:p>
          </draw:text-box>
        </draw:frame>
        <draw:frame draw:style-name="gr8" draw:text-style-name="P9" draw:layer="layout" svg:width="8.583cm" svg:height="0.399cm" svg:x="11.992cm" svg:y="1.933cm">
          <draw:text-box>
            <text:p text:style-name="P3"><text:span text:style-name="T6">Goldstein SL, Graham N, Burwinkle T, Warady B, Farrah R, Varni</text:span></text:p>
          </draw:text-box>
        </draw:frame>
        <draw:frame draw:style-name="gr8" draw:text-style-name="P9" draw:layer="layout" svg:width="8.278cm" svg:height="0.399cm" svg:x="11.992cm" svg:y="2.287cm">
          <draw:text-box>
            <text:p text:style-name="P3"><text:span text:style-name="T6">JW (2006) Health-related quality of life in pediatric patients with</text:span></text:p>
          </draw:text-box>
        </draw:frame>
        <draw:frame draw:style-name="gr8" draw:text-style-name="P9" draw:layer="layout" svg:width="4.684cm" svg:height="0.399cm" svg:x="11.992cm" svg:y="2.639cm">
          <draw:text-box>
            <text:p text:style-name="P3"><text:span text:style-name="T6">ESRD. Pediatr Nephrol 21:846</text:span><text:span text:style-name="T14">–</text:span><text:span text:style-name="T6">850</text:span></text:p>
          </draw:text-box>
        </draw:frame>
        <draw:frame draw:style-name="gr8" draw:text-style-name="P9" draw:layer="layout" svg:width="0.413cm" svg:height="0.399cm" svg:x="11.5cm" svg:y="2.991cm">
          <draw:text-box>
            <text:p text:style-name="P3"><text:span text:style-name="T6">30.</text:span></text:p>
          </draw:text-box>
        </draw:frame>
        <draw:frame draw:style-name="gr8" draw:text-style-name="P9" draw:layer="layout" svg:width="9.307cm" svg:height="0.399cm" svg:x="11.992cm" svg:y="2.991cm">
          <draw:text-box>
            <text:p text:style-name="P3"><text:span text:style-name="T6">Andrén S, Elmståhl S (2005) Family caregivers</text:span><text:span text:style-name="T14">’</text:span><text:span text:style-name="T6"> subjective experiences</text:span></text:p>
          </draw:text-box>
        </draw:frame>
        <draw:frame draw:style-name="gr8" draw:text-style-name="P9" draw:layer="layout" svg:width="8.96cm" svg:height="0.399cm" svg:x="11.992cm" svg:y="3.343cm">
          <draw:text-box>
            <text:p text:style-name="P3"><text:span text:style-name="T6">of satisfaction in dementia care: aspects of burden, subjective health</text:span></text:p>
          </draw:text-box>
        </draw:frame>
        <draw:frame draw:style-name="gr8" draw:text-style-name="P9" draw:layer="layout" svg:width="7.473cm" svg:height="0.399cm" svg:x="11.992cm" svg:y="3.697cm">
          <draw:text-box>
            <text:p text:style-name="P3"><text:span text:style-name="T6">and sense of coherence. Scand J Caring Sci 19:157</text:span><text:span text:style-name="T14">–</text:span><text:span text:style-name="T6">168</text:span></text:p>
          </draw:text-box>
        </draw:frame>
        <draw:frame draw:style-name="gr8" draw:text-style-name="P9" draw:layer="layout" svg:width="0.413cm" svg:height="0.399cm" svg:x="11.5cm" svg:y="4.049cm">
          <draw:text-box>
            <text:p text:style-name="P3"><text:span text:style-name="T6">31.</text:span></text:p>
          </draw:text-box>
        </draw:frame>
        <draw:frame draw:style-name="gr8" draw:text-style-name="P9" draw:layer="layout" svg:width="1.12cm" svg:height="0.399cm" svg:x="11.992cm" svg:y="4.049cm">
          <draw:text-box>
            <text:p text:style-name="P3"><text:span text:style-name="T6">White Y,</text:span></text:p>
          </draw:text-box>
        </draw:frame>
        <draw:frame draw:style-name="gr8" draw:text-style-name="P9" draw:layer="layout" svg:width="1.069cm" svg:height="0.399cm" svg:x="13.295cm" svg:y="4.049cm">
          <draw:text-box>
            <text:p text:style-name="P3"><text:span text:style-name="T6">Grenyer</text:span></text:p>
          </draw:text-box>
        </draw:frame>
        <draw:frame draw:style-name="gr8" draw:text-style-name="P9" draw:layer="layout" svg:width="1.319cm" svg:height="0.399cm" svg:x="14.441cm" svg:y="4.049cm">
          <draw:text-box>
            <text:p text:style-name="P3"><text:span text:style-name="T6">BF (1999)</text:span></text:p>
          </draw:text-box>
        </draw:frame>
        <draw:frame draw:style-name="gr8" draw:text-style-name="P9" draw:layer="layout" svg:width="2.694cm" svg:height="0.399cm" svg:x="15.931cm" svg:y="4.049cm">
          <draw:text-box>
            <text:p text:style-name="P3"><text:span text:style-name="T6">The biopsychosocial</text:span></text:p>
          </draw:text-box>
        </draw:frame>
        <draw:frame draw:style-name="gr8" draw:text-style-name="P9" draw:layer="layout" svg:width="0.874cm" svg:height="0.399cm" svg:x="18.674cm" svg:y="4.049cm">
          <draw:text-box>
            <text:p text:style-name="P3"><text:span text:style-name="T6">impact</text:span></text:p>
          </draw:text-box>
        </draw:frame>
        <draw:frame draw:style-name="gr8" draw:text-style-name="P9" draw:layer="layout" svg:width="0.298cm" svg:height="0.399cm" svg:x="19.649cm" svg:y="4.049cm">
          <draw:text-box>
            <text:p text:style-name="P3"><text:span text:style-name="T6">of</text:span></text:p>
          </draw:text-box>
        </draw:frame>
        <draw:frame draw:style-name="gr8" draw:text-style-name="P9" draw:layer="layout" svg:width="2.059cm" svg:height="0.399cm" svg:x="11.992cm" svg:y="4.401cm">
          <draw:text-box>
            <text:p text:style-name="P3"><text:span text:style-name="T6">end-stage renal</text:span></text:p>
          </draw:text-box>
        </draw:frame>
        <draw:frame draw:style-name="gr8" draw:text-style-name="P9" draw:layer="layout" svg:width="1.107cm" svg:height="0.399cm" svg:x="13.991cm" svg:y="4.401cm">
          <draw:text-box>
            <text:p text:style-name="P3"><text:span text:style-name="T6">disease:</text:span></text:p>
          </draw:text-box>
        </draw:frame>
        <draw:frame draw:style-name="gr8" draw:text-style-name="P9" draw:layer="layout" svg:width="5.023cm" svg:height="0.399cm" svg:x="15.068cm" svg:y="4.401cm">
          <draw:text-box>
            <text:p text:style-name="P3"><text:span text:style-name="T6">the experience of dialysis patients and</text:span></text:p>
          </draw:text-box>
        </draw:frame>
        <draw:frame draw:style-name="gr8" draw:text-style-name="P9" draw:layer="layout" svg:width="0.578cm" svg:height="0.399cm" svg:x="11.992cm" svg:y="4.753cm">
          <draw:text-box>
            <text:p text:style-name="P3"><text:span text:style-name="T6">their</text:span></text:p>
          </draw:text-box>
        </draw:frame>
        <draw:frame draw:style-name="gr8" draw:text-style-name="P9" draw:layer="layout" svg:width="1.166cm" svg:height="0.399cm" svg:x="12.682cm" svg:y="4.753cm">
          <draw:text-box>
            <text:p text:style-name="P3"><text:span text:style-name="T6">partners.</text:span></text:p>
          </draw:text-box>
        </draw:frame>
        <draw:frame draw:style-name="gr8" draw:text-style-name="P9" draw:layer="layout" svg:width="3.409cm" svg:height="0.399cm" svg:x="13.871cm" svg:y="4.753cm">
          <draw:text-box>
            <text:p text:style-name="P3"><text:span text:style-name="T6">J Adv Nurs 30:1312</text:span><text:span text:style-name="T14">–</text:span><text:span text:style-name="T6">1320</text:span></text:p>
          </draw:text-box>
        </draw:frame>
        <draw:frame draw:style-name="gr8" draw:text-style-name="P9" draw:layer="layout" svg:width="0.413cm" svg:height="0.399cm" svg:x="11.5cm" svg:y="5.107cm">
          <draw:text-box>
            <text:p text:style-name="P3"><text:span text:style-name="T6">32.</text:span></text:p>
          </draw:text-box>
        </draw:frame>
        <draw:frame draw:style-name="gr8" draw:text-style-name="P9" draw:layer="layout" svg:width="8.858cm" svg:height="0.399cm" svg:x="11.992cm" svg:y="5.107cm">
          <draw:text-box>
            <text:p text:style-name="P3"><text:span text:style-name="T6">Schulz U, Schwarzer R (2004) Long-term effects of spousal support</text:span></text:p>
          </draw:text-box>
        </draw:frame>
        <draw:frame draw:style-name="gr8" draw:text-style-name="P9" draw:layer="layout" svg:width="8.853cm" svg:height="0.399cm" svg:x="11.992cm" svg:y="5.459cm">
          <draw:text-box>
            <text:p text:style-name="P3"><text:span text:style-name="T6">on coping with cancer after surgery. J Soc Clin Psychol 23:716</text:span><text:span text:style-name="T14">–</text:span><text:span text:style-name="T6">732</text:span></text:p>
          </draw:text-box>
        </draw:frame>
        <draw:frame draw:style-name="gr8" draw:text-style-name="P9" draw:layer="layout" svg:width="0.413cm" svg:height="0.399cm" svg:x="11.5cm" svg:y="5.811cm">
          <draw:text-box>
            <text:p text:style-name="P3"><text:span text:style-name="T6">33.</text:span></text:p>
          </draw:text-box>
        </draw:frame>
        <draw:frame draw:style-name="gr8" draw:text-style-name="P9" draw:layer="layout" svg:width="0.844cm" svg:height="0.399cm" svg:x="11.992cm" svg:y="5.811cm">
          <draw:text-box>
            <text:p text:style-name="P3"><text:span text:style-name="T6">Pierce</text:span></text:p>
          </draw:text-box>
        </draw:frame>
        <draw:frame draw:style-name="gr8" draw:text-style-name="P9" draw:layer="layout" svg:width="0.527cm" svg:height="0.399cm" svg:x="12.96cm" svg:y="5.811cm">
          <draw:text-box>
            <text:p text:style-name="P3"><text:span text:style-name="T6">GR,</text:span></text:p>
          </draw:text-box>
        </draw:frame>
        <draw:frame draw:style-name="gr8" draw:text-style-name="P9" draw:layer="layout" svg:width="1.107cm" svg:height="0.399cm" svg:x="13.682cm" svg:y="5.811cm">
          <draw:text-box>
            <text:p text:style-name="P3"><text:span text:style-name="T6">Sarason</text:span></text:p>
          </draw:text-box>
        </draw:frame>
        <draw:frame draw:style-name="gr8" draw:text-style-name="P9" draw:layer="layout" svg:width="0.391cm" svg:height="0.399cm" svg:x="14.854cm" svg:y="5.811cm">
          <draw:text-box>
            <text:p text:style-name="P3"><text:span text:style-name="T6">IG,</text:span></text:p>
          </draw:text-box>
        </draw:frame>
        <draw:frame draw:style-name="gr8" draw:text-style-name="P9" draw:layer="layout" svg:width="1.107cm" svg:height="0.399cm" svg:x="15.474cm" svg:y="5.811cm">
          <draw:text-box>
            <text:p text:style-name="P3"><text:span text:style-name="T6">Sarason</text:span></text:p>
          </draw:text-box>
        </draw:frame>
        <draw:frame draw:style-name="gr8" draw:text-style-name="P9" draw:layer="layout" svg:width="1.352cm" svg:height="0.399cm" svg:x="16.646cm" svg:y="5.811cm">
          <draw:text-box>
            <text:p text:style-name="P3"><text:span text:style-name="T6">BR (1991)</text:span></text:p>
          </draw:text-box>
        </draw:frame>
        <draw:frame draw:style-name="gr8" draw:text-style-name="P9" draw:layer="layout" svg:width="1.056cm" svg:height="0.399cm" svg:x="18.302cm" svg:y="5.811cm">
          <draw:text-box>
            <text:p text:style-name="P3"><text:span text:style-name="T6">General</text:span></text:p>
          </draw:text-box>
        </draw:frame>
        <draw:frame draw:style-name="gr8" draw:text-style-name="P9" draw:layer="layout" svg:width="0.497cm" svg:height="0.399cm" svg:x="19.47cm" svg:y="5.811cm">
          <draw:text-box>
            <text:p text:style-name="P3"><text:span text:style-name="T6">and</text:span></text:p>
          </draw:text-box>
        </draw:frame>
        <draw:frame draw:style-name="gr8" draw:text-style-name="P9" draw:layer="layout" svg:width="8.833cm" svg:height="0.399cm" svg:x="11.992cm" svg:y="6.163cm">
          <draw:text-box>
            <text:p text:style-name="P3"><text:span text:style-name="T6">relationship-based perceptions of social support: are two constructs</text:span></text:p>
          </draw:text-box>
        </draw:frame>
        <draw:frame draw:style-name="gr8" draw:text-style-name="P9" draw:layer="layout" svg:width="6.745cm" svg:height="0.399cm" svg:x="11.992cm" svg:y="6.517cm">
          <draw:text-box>
            <text:p text:style-name="P3"><text:span text:style-name="T6">better than one? J Pers Soc Psychol 61:1028</text:span><text:span text:style-name="T14">–</text:span><text:span text:style-name="T6">1039</text:span></text:p>
          </draw:text-box>
        </draw:frame>
        <draw:frame draw:style-name="gr8" draw:text-style-name="P9" draw:layer="layout" svg:width="0.413cm" svg:height="0.399cm" svg:x="11.5cm" svg:y="6.869cm">
          <draw:text-box>
            <text:p text:style-name="P3"><text:span text:style-name="T6">34.</text:span></text:p>
          </draw:text-box>
        </draw:frame>
        <draw:frame draw:style-name="gr8" draw:text-style-name="P9" draw:layer="layout" svg:width="1.238cm" svg:height="0.399cm" svg:x="11.992cm" svg:y="6.869cm">
          <draw:text-box>
            <text:p text:style-name="P3"><text:span text:style-name="T6">Duits AA,</text:span></text:p>
          </draw:text-box>
        </draw:frame>
        <draw:frame draw:style-name="gr8" draw:text-style-name="P9" draw:layer="layout" svg:width="1.204cm" svg:height="0.399cm" svg:x="13.336cm" svg:y="6.869cm">
          <draw:text-box>
            <text:p text:style-name="P3"><text:span text:style-name="T6">Boeke S,</text:span></text:p>
          </draw:text-box>
        </draw:frame>
        <draw:frame draw:style-name="gr8" draw:text-style-name="P9" draw:layer="layout" svg:width="1.513cm" svg:height="0.399cm" svg:x="14.534cm" svg:y="6.869cm">
          <draw:text-box>
            <text:p text:style-name="P3"><text:span text:style-name="T6">Taams MA,</text:span></text:p>
          </draw:text-box>
        </draw:frame>
        <draw:frame draw:style-name="gr8" draw:text-style-name="P9" draw:layer="layout" svg:width="1.615cm" svg:height="0.399cm" svg:x="16.056cm" svg:y="6.869cm">
          <draw:text-box>
            <text:p text:style-name="P3"><text:span text:style-name="T6">Passchier J,</text:span></text:p>
          </draw:text-box>
        </draw:frame>
        <draw:frame draw:style-name="gr8" draw:text-style-name="P9" draw:layer="layout" svg:width="2.47cm" svg:height="0.399cm" svg:x="17.56cm" svg:y="6.869cm">
          <draw:text-box>
            <text:p text:style-name="P3"><text:span text:style-name="T6">Erdman RA (1997)</text:span></text:p>
          </draw:text-box>
        </draw:frame>
        <draw:frame draw:style-name="gr8" draw:text-style-name="P9" draw:layer="layout" svg:width="1.649cm" svg:height="0.399cm" svg:x="11.992cm" svg:y="7.221cm">
          <draw:text-box>
            <text:p text:style-name="P3"><text:span text:style-name="T6">Prediction of</text:span></text:p>
          </draw:text-box>
        </draw:frame>
        <draw:frame draw:style-name="gr8" draw:text-style-name="P9" draw:layer="layout" svg:width="1.187cm" svg:height="0.399cm" svg:x="13.752cm" svg:y="7.221cm">
          <draw:text-box>
            <text:p text:style-name="P3"><text:span text:style-name="T6">quality of</text:span></text:p>
          </draw:text-box>
        </draw:frame>
        <draw:frame draw:style-name="gr8" draw:text-style-name="P9" draw:layer="layout" svg:width="1.052cm" svg:height="0.399cm" svg:x="15.122cm" svg:y="7.221cm">
          <draw:text-box>
            <text:p text:style-name="P3"><text:span text:style-name="T6">life after</text:span></text:p>
          </draw:text-box>
        </draw:frame>
        <draw:frame draw:style-name="gr8" draw:text-style-name="P9" draw:layer="layout" svg:width="3.008cm" svg:height="0.399cm" svg:x="16.348cm" svg:y="7.221cm">
          <draw:text-box>
            <text:p text:style-name="P3"><text:span text:style-name="T6">coronary artery bypass</text:span></text:p>
          </draw:text-box>
        </draw:frame>
        <draw:frame draw:style-name="gr8" draw:text-style-name="P9" draw:layer="layout" svg:width="0.59cm" svg:height="0.399cm" svg:x="19.346cm" svg:y="7.221cm">
          <draw:text-box>
            <text:p text:style-name="P3"><text:span text:style-name="T6">graft</text:span></text:p>
          </draw:text-box>
        </draw:frame>
        <draw:frame draw:style-name="gr8" draw:text-style-name="P9" draw:layer="layout" svg:width="1.069cm" svg:height="0.399cm" svg:x="11.992cm" svg:y="7.573cm">
          <draw:text-box>
            <text:p text:style-name="P3"><text:span text:style-name="T6">surgery:</text:span></text:p>
          </draw:text-box>
        </draw:frame>
        <draw:frame draw:style-name="gr8" draw:text-style-name="P9" draw:layer="layout" svg:width="0.298cm" svg:height="0.399cm" svg:x="13.134cm" svg:y="7.573cm">
          <draw:text-box>
            <text:p text:style-name="P3"><text:span text:style-name="T6">a</text:span></text:p>
          </draw:text-box>
        </draw:frame>
        <draw:frame draw:style-name="gr8" draw:text-style-name="P9" draw:layer="layout" svg:width="3.198cm" svg:height="0.399cm" svg:x="13.444cm" svg:y="7.573cm">
          <draw:text-box>
            <text:p text:style-name="P3"><text:span text:style-name="T6">review and evaluation of</text:span></text:p>
          </draw:text-box>
        </draw:frame>
        <draw:frame draw:style-name="gr8" draw:text-style-name="P9" draw:layer="layout" svg:width="1.107cm" svg:height="0.399cm" svg:x="16.87cm" svg:y="7.573cm">
          <draw:text-box>
            <text:p text:style-name="P3"><text:span text:style-name="T6">multiple,</text:span></text:p>
          </draw:text-box>
        </draw:frame>
        <draw:frame draw:style-name="gr8" draw:text-style-name="P9" draw:layer="layout" svg:width="0.823cm" svg:height="0.399cm" svg:x="18.106cm" svg:y="7.573cm">
          <draw:text-box>
            <text:p text:style-name="P3"><text:span text:style-name="T6">recent</text:span></text:p>
          </draw:text-box>
        </draw:frame>
        <draw:frame draw:style-name="gr8" draw:text-style-name="P9" draw:layer="layout" svg:width="1.022cm" svg:height="0.399cm" svg:x="19.004cm" svg:y="7.573cm">
          <draw:text-box>
            <text:p text:style-name="P3"><text:span text:style-name="T6">studies.</text:span></text:p>
          </draw:text-box>
        </draw:frame>
        <draw:frame draw:style-name="gr8" draw:text-style-name="P9" draw:layer="layout" svg:width="3.82cm" svg:height="0.399cm" svg:x="11.992cm" svg:y="7.927cm">
          <draw:text-box>
            <text:p text:style-name="P3"><text:span text:style-name="T6">Psychosom Med 59:257</text:span><text:span text:style-name="T14">–</text:span><text:span text:style-name="T6">268</text:span></text:p>
          </draw:text-box>
        </draw:frame>
        <draw:frame draw:style-name="gr8" draw:text-style-name="P9" draw:layer="layout" svg:width="0.413cm" svg:height="0.399cm" svg:x="11.5cm" svg:y="8.279cm">
          <draw:text-box>
            <text:p text:style-name="P3"><text:span text:style-name="T6">35.</text:span></text:p>
          </draw:text-box>
        </draw:frame>
        <draw:frame draw:style-name="gr8" draw:text-style-name="P9" draw:layer="layout" svg:width="1.403cm" svg:height="0.399cm" svg:x="11.992cm" svg:y="8.279cm">
          <draw:text-box>
            <text:p text:style-name="P3"><text:span text:style-name="T6">Schwarzer</text:span></text:p>
          </draw:text-box>
        </draw:frame>
        <draw:frame draw:style-name="gr8" draw:text-style-name="P9" draw:layer="layout" svg:width="0.298cm" svg:height="0.399cm" svg:x="13.42cm" svg:y="8.279cm">
          <draw:text-box>
            <text:p text:style-name="P3"><text:span text:style-name="T6">R,</text:span></text:p>
          </draw:text-box>
        </draw:frame>
        <draw:frame draw:style-name="gr8" draw:text-style-name="P9" draw:layer="layout" svg:width="2.11cm" svg:height="0.399cm" svg:x="13.856cm" svg:y="8.279cm">
          <draw:text-box>
            <text:p text:style-name="P3"><text:span text:style-name="T6">Leppin A (1991)</text:span></text:p>
          </draw:text-box>
        </draw:frame>
        <draw:frame draw:style-name="gr8" draw:text-style-name="P9" draw:layer="layout" svg:width="0.815cm" svg:height="0.399cm" svg:x="16.211cm" svg:y="8.279cm">
          <draw:text-box>
            <text:p text:style-name="P3"><text:span text:style-name="T6">Social</text:span></text:p>
          </draw:text-box>
        </draw:frame>
        <draw:frame draw:style-name="gr8" draw:text-style-name="P9" draw:layer="layout" svg:width="0.988cm" svg:height="0.399cm" svg:x="17.122cm" svg:y="8.279cm">
          <draw:text-box>
            <text:p text:style-name="P3"><text:span text:style-name="T6">support</text:span></text:p>
          </draw:text-box>
        </draw:frame>
        <draw:frame draw:style-name="gr8" draw:text-style-name="P9" draw:layer="layout" svg:width="1.467cm" svg:height="0.399cm" svg:x="18.193cm" svg:y="8.279cm">
          <draw:text-box>
            <text:p text:style-name="P3"><text:span text:style-name="T6">and health:</text:span></text:p>
          </draw:text-box>
        </draw:frame>
        <draw:frame draw:style-name="gr8" draw:text-style-name="P9" draw:layer="layout" svg:width="0.298cm" svg:height="0.399cm" svg:x="19.769cm" svg:y="8.279cm">
          <draw:text-box>
            <text:p text:style-name="P3"><text:span text:style-name="T6">a</text:span></text:p>
          </draw:text-box>
        </draw:frame>
        <draw:polygon draw:style-name="gr2" draw:text-style-name="P2" draw:layer="layout" svg:width="17.4cm" svg:height="0.036cm" svg:x="1.8cm" svg:y="1.563cm" svg:viewBox="0 0 17401 37" draw:points="0,37 17401,37 17401,0 0,0">
          <text:p/>
        </draw:polygon>
        <draw:frame draw:style-name="gr8" draw:text-style-name="P9" draw:layer="layout" svg:width="8.134cm" svg:height="0.399cm" svg:x="11.992cm" svg:y="8.631cm">
          <draw:text-box>
            <text:p text:style-name="P3"><text:span text:style-name="T6">theoretical and empirical overview. J Soc Pers Relat 8:99</text:span><text:span text:style-name="T14">–</text:span><text:span text:style-name="T6">127</text:span></text:p>
          </draw:text-box>
        </draw:frame>
        <draw:frame draw:style-name="gr8" draw:text-style-name="P9" draw:layer="layout" svg:width="4.959cm" svg:height="0.399cm" svg:x="1.8cm" svg:y="1.087cm">
          <draw:text-box>
            <text:p text:style-name="P3"><text:span text:style-name="T6">Pediatr Nephrol (2013) 28:2157</text:span><text:span text:style-name="T14">–</text:span><text:span text:style-name="T6">2167</text:span></text:p>
          </draw:text-box>
        </draw:frame>
        <draw:path draw:style-name="gr2" draw:text-style-name="P2" draw:layer="layout" svg:width="0.117cm" svg:height="0.193cm" svg:x="18.168cm" svg:y="25.951cm" svg:viewBox="0 0 118 194" svg:d="M118 140c0-61-85-51-85-98 0-15 9-28 28-28 25 0 33 21 38 38h10c0-21-1-33-2-43-14-6-28-9-41-9-38 0-61 25-61 51 0 59 85 47 85 98 0 19-12 32-33 32-29 0-39-24-45-48l-12 2c1 18 2 35 5 48 15 6 30 11 49 11 38 0 64-25 64-54z">
          <text:p/>
        </draw:path>
        <draw:path draw:style-name="gr2" draw:text-style-name="P2" draw:layer="layout" svg:width="0.13cm" svg:height="0.2cm" svg:x="18.298cm" svg:y="26.014cm" svg:viewBox="0 0 131 201" svg:d="M104 65c0 38-18 49-34 49-10 0-19-5-25-11v-73c7-4 17-10 25-10 20 0 34 14 34 45zM131 54c0-25-17-52-49-52-3 0-7 1-10 2l-27 14v-18c-14 4-28 9-43 12v8c17 2 17 2 17 19v133c0 16-1 18-19 20v9h70v-9c-23-2-25-4-25-20v-47c4 2 11 3 19 4 37-4 67-32 67-75z">
          <text:p/>
        </draw:path>
        <draw:path draw:style-name="gr2" draw:text-style-name="P2" draw:layer="layout" svg:width="0.094cm" svg:height="0.123cm" svg:x="18.446cm" svg:y="26.016cm" svg:viewBox="0 0 95 124" svg:d="M95 15c0-8-7-15-17-15-11 0-24 13-33 29v-29c-13 4-27 7-43 10v9c16 3 18 3 18 19v56c0 17-2 18-20 20v10h68v-10c-21-2-23-3-23-20v-46c5-15 13-22 20-22 5 0 8 1 11 4 7 6 19-3 19-15z">
          <text:p/>
        </draw:path>
        <draw:path draw:style-name="gr2" draw:text-style-name="P2" draw:layer="layout" svg:width="0.063cm" svg:height="0.123cm" svg:x="18.552cm" svg:y="26.016cm" svg:viewBox="0 0 64 124" svg:d="M64 124v-10c-17-2-18-3-18-21v-93c-13 4-28 7-44 10v9c17 2 19 2 19 21v53c0 18-3 19-21 21v10z">
          <text:p/>
        </draw:path>
        <draw:path draw:style-name="gr2" draw:text-style-name="P2" draw:layer="layout" svg:width="0.034cm" svg:height="0.033cm" svg:x="18.566cm" svg:y="25.956cm" svg:viewBox="0 0 35 34" svg:d="M35 17c0-10-8-17-18-17-9 0-17 7-17 17 0 9 8 17 17 17 10 0 18-8 18-17z">
          <text:p/>
        </draw:path>
        <draw:path draw:style-name="gr2" draw:text-style-name="P2" draw:layer="layout" svg:width="0.137cm" svg:height="0.123cm" svg:x="18.629cm" svg:y="26.016cm" svg:viewBox="0 0 138 124" svg:d="M138 124v-10c-15-2-17-3-17-19v-57c0-23-14-38-36-38-16 0-34 14-41 19v-19c-12 4-26 7-41 10v9c15 2 16 3 16 19v57c0 16-3 17-19 19v10h60v-10c-14-2-16-3-16-19v-63c8-7 19-14 29-14 15 0 23 11 23 29v48c0 16-2 17-16 19v10z">
          <text:p/>
        </draw:path>
        <draw:path draw:style-name="gr2" draw:text-style-name="P2" draw:layer="layout" svg:width="0.127cm" svg:height="0.208cm" svg:x="18.779cm" svg:y="26.016cm" svg:viewBox="0 0 128 209" svg:d="M102 160c0 17-13 33-38 33-23 0-38-12-38-30 0-12 10-28 31-28 16 0 25 1 32 3 8 3 13 12 13 22zM82 47c0 22-10 32-21 32-16 0-26-15-26-36 0-20 11-31 22-31 16 0 25 16 25 35zM128 6l-2-3c-12 2-25 3-37 4-9-5-19-7-29-7-24 0-53 17-53 49 0 18 12 34 26 38-5 6-15 14-26 19-1 16 13 24 22 27-23 18-29 26-29 38 0 17 18 38 51 38 40 0 73-27 73-59 0-28-24-36-41-36h-30c-12 0-16-6-16-10 0-5 4-11 10-13 4 0 8 0 9 0 26 0 53-16 53-46 0-9-3-19-7-25l14 2c5-3 10-11 12-16z">
          <text:p/>
        </draw:path>
        <draw:path draw:style-name="gr2" draw:text-style-name="P2" draw:layer="layout" svg:width="0.101cm" svg:height="0.126cm" svg:x="18.915cm" svg:y="26.016cm" svg:viewBox="0 0 102 127" svg:d="M76 39c0 5-1 7-6 7l-43 1c3-21 15-34 26-34 14 0 23 13 23 26zM102 45c0-23-19-45-43-45-29 0-59 31-59 69 0 32 20 58 56 58 9 0 28-4 44-25l-6-8c-10 9-18 12-29 12-19 0-38-13-39-46 31-1 65-3 69-4 6-1 7-4 7-11z">
          <text:p/>
        </draw:path>
        <draw:path draw:style-name="gr2" draw:text-style-name="P2" draw:layer="layout" svg:width="0.094cm" svg:height="0.123cm" svg:x="19.033cm" svg:y="26.016cm" svg:viewBox="0 0 95 124" svg:d="M95 15c0-8-7-15-16-15-12 0-24 13-33 29v-29c-13 4-27 7-43 10v9c16 3 17 3 17 19v56c0 17-1 18-20 20v10h69v-10c-21-2-23-3-23-20v-46c5-15 13-22 20-22 4 0 8 1 12 4 5 6 17-3 17-15z">
          <text:p/>
        </draw:path>
        <draw:polygon draw:style-name="gr2" draw:text-style-name="P2" draw:layer="layout" svg:width="0.231cm" svg:height="0.029cm" svg:x="17.833cm" svg:y="26.184cm" svg:viewBox="0 0 232 30" draw:points="0,30 232,30 232,0 0,0">
          <text:p/>
        </draw:polygon>
        <draw:path draw:style-name="gr2" draw:text-style-name="P2" draw:layer="layout" svg:width="0.231cm" svg:height="0.029cm" svg:x="17.833cm" svg:y="26.184cm" svg:viewBox="0 0 232 30" svg:d="M232 30h-232v-30h232zM228 26v-22h-224v22z">
          <text:p/>
        </draw:path>
        <draw:path draw:style-name="gr2" draw:text-style-name="P2" draw:layer="layout" svg:width="0.284cm" svg:height="0.276cm" svg:x="17.781cm" svg:y="25.864cm" svg:viewBox="0 0 285 277" svg:d="M100 99l-1-9-23 3 2 18zM249 263h-163c2-18 13-32 26-46 35-34 63-57 63-113h-15c0 17-3 31-9 43 0 1-36 1-36 1l-11-13-11 9 8 9c-13 10-28 30-32 47h-10v-24l-5-3-19 16-17-20 45-63 8-21 26-9-4-11 8-13-3-24c7 4 13 8 13 21l13 2c4-17 4-36 4-36 12 8 11 42 10 47l14 2c0 0 1-5 1-11 0-4 0-8-1-13 92 11 126 105 97 223zM285 277v-14h-21c3-12 5-22 7-33 4 0 8-4 8-8 0-5-3-8-7-8 1-11 1-23 1-33 4 0 8-3 8-8 0-4-4-7-8-7-1-11-2-21-4-32 2 0 5-3 5-7s-3-7-7-7c-5-10-9-20-14-29 2-1 4-3 4-6 0-4-4-8-8-8-1 0-3 1-4 1-6-9-13-17-21-24 1-1 1-2 1-4 0-4-3-8-7-8-3 0-5 1-6 3-9-5-19-10-30-13 0-6-3-10-7-10s-7 3-8 6c-5-1-11-2-18-3-3-15-12-27-35-25 0 0 1 11 0 21-6-7-19-11-32-6l5 34-14 19-14 5-8 26-50 68c0 0-1 1-1 2 0 2 2 4 2 4l31 36 12-10v15h36c0-18 20-48 34-53h29c-25 37-69 54-73 102h-19v14zM43 154l-9-1c0 6-2 13-5 18l10 4c4-5 5-15 4-21z">
          <text:p/>
        </draw:path>
        <draw:frame draw:style-name="gr8" draw:text-style-name="P9" draw:layer="layout" svg:width="0.662cm" svg:height="0.399cm" svg:x="19.302cm" svg:y="1.087cm">
          <draw:text-box>
            <text:p text:style-name="P3"><text:span text:style-name="T6">216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obe Caslon Pro Bold" svg:font-family="'Adobe Caslon Pro Bold'"/>
    <style:font-face style:name="AdvP0005" svg:font-family="AdvP0005"/>
    <style:font-face style:name="AdvP4C4E511" svg:font-family="AdvP4C4E51"/>
    <style:font-face style:name="AdvPi3" svg:font-family="AdvPi3"/>
    <style:font-face style:name="AdvTT3713a2311" svg:font-family="AdvTT3713a231"/>
    <style:font-face style:name="AdvTT3713a231+011" svg:font-family="AdvTT3713a231+01"/>
    <style:font-face style:name="AdvTT3713a231+03" svg:font-family="AdvTT3713a231+03"/>
    <style:font-face style:name="AdvTT3713a231+20" svg:font-family="AdvTT3713a231+20"/>
    <style:font-face style:name="AdvTT3713a231+22" svg:font-family="AdvTT3713a231+22"/>
    <style:font-face style:name="AdvTT4ff654591" svg:font-family="AdvTT4ff65459"/>
    <style:font-face style:name="AdvTT50a2f13e.I1" svg:font-family="AdvTT50a2f13e.I"/>
    <style:font-face style:name="AdvTT5843c571" svg:font-family="AdvTT5843c571"/>
    <style:font-face style:name="AdvTT5843c571+20" svg:font-family="AdvTT5843c571+20"/>
    <style:font-face style:name="AdvTT5843c571+221" svg:font-family="AdvTT5843c571+22"/>
    <style:font-face style:name="AdvTTb8864ccf.B" svg:font-family="AdvTTb8864ccf.B"/>
    <style:font-face style:name="AdvTTb8864ccf.B+01" svg:font-family="AdvTTb8864ccf.B+01"/>
    <style:font-face style:name="AdvP00051" svg:font-family="AdvP0005" style:font-pitch="variable"/>
    <style:font-face style:name="AdvP4C4E51" svg:font-family="AdvP4C4E51" style:font-pitch="variable"/>
    <style:font-face style:name="AdvPi31" svg:font-family="AdvPi3" style:font-pitch="variable"/>
    <style:font-face style:name="AdvTT3713a231" svg:font-family="AdvTT3713a231" style:font-pitch="variable"/>
    <style:font-face style:name="AdvTT3713a231+01" svg:font-family="AdvTT3713a231+01" style:font-pitch="variable"/>
    <style:font-face style:name="AdvTT3713a231+031" svg:font-family="AdvTT3713a231+03" style:font-pitch="variable"/>
    <style:font-face style:name="AdvTT3713a231+201" svg:font-family="AdvTT3713a231+20" style:font-pitch="variable"/>
    <style:font-face style:name="AdvTT3713a231+221" svg:font-family="AdvTT3713a231+22" style:font-pitch="variable"/>
    <style:font-face style:name="AdvTT4ff65459" svg:font-family="AdvTT4ff65459" style:font-pitch="variable"/>
    <style:font-face style:name="AdvTT50a2f13e.I" svg:font-family="AdvTT50a2f13e.I" style:font-pitch="variable"/>
    <style:font-face style:name="AdvTT5843c5711" svg:font-family="AdvTT5843c571" style:font-pitch="variable"/>
    <style:font-face style:name="AdvTT5843c571+201" svg:font-family="AdvTT5843c571+20" style:font-pitch="variable"/>
    <style:font-face style:name="AdvTT5843c571+22" svg:font-family="AdvTT5843c571+22" style:font-pitch="variable"/>
    <style:font-face style:name="AdvTTb8864ccf.B1" svg:font-family="AdvTTb8864ccf.B" style:font-pitch="variable"/>
    <style:font-face style:name="AdvTTb8864ccf.B+011" svg:font-family="AdvTTb8864ccf.B+0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7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0T16:55:15.474000000</dc:date>
    <meta:editing-duration>PT10M21S</meta:editing-duration>
    <meta:editing-cycles>3</meta:editing-cycles>
    <meta:document-statistic meta:object-count="2427"/>
    <meta:generator>LibreOffice/6.4.1.2$Windows_X86_64 LibreOffice_project/4d224e95b98b138af42a64d84056446d09082932</meta:generator>
  </office:meta>
</office:document-meta>
</file>