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rance1" svg:font-family="France"/>
    <style:font-face style:name="Humnst777EU1" svg:font-family="Humnst777EU"/>
    <style:font-face style:name="Humnst777EUNormal1" svg:font-family="Humnst777EUNormal"/>
    <style:font-face style:name="Humnst777LtEU" svg:font-family="Humnst777LtEU"/>
    <style:font-face style:name="Humnst777LtEUNormal1" svg:font-family="Humnst777LtEUNormal"/>
    <style:font-face style:name="SymbolPropPLular1" svg:font-family="SymbolPropPLular"/>
    <style:font-face style:name="ZapfElliptEU1" svg:font-family="ZapfElliptEU"/>
    <style:font-face style:name="ZapfElliptEUNormal1" svg:font-family="ZapfElliptEUNormal"/>
    <style:font-face style:name="ZapfHumnstEU" svg:font-family="ZapfHumnstEU"/>
    <style:font-face style:name="ZapfHumnstEUNormal1" svg:font-family="ZapfHumnstEUNormal"/>
    <style:font-face style:name="France" svg:font-family="France" style:font-pitch="variable"/>
    <style:font-face style:name="Humnst777EU" svg:font-family="Humnst777EU" style:font-pitch="variable"/>
    <style:font-face style:name="Humnst777EUNormal" svg:font-family="Humnst777EUNormal" style:font-pitch="variable"/>
    <style:font-face style:name="Humnst777LtEU1" svg:font-family="Humnst777LtEU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SymbolPropPLular" svg:font-family="SymbolPropPLular" style:font-pitch="variable"/>
    <style:font-face style:name="Tahoma1" svg:font-family="Tahoma" style:font-pitch="variable"/>
    <style:font-face style:name="ZapfElliptEU" svg:font-family="ZapfElliptEU" style:font-pitch="variable"/>
    <style:font-face style:name="ZapfElliptEUNormal" svg:font-family="ZapfElliptEUNormal" style:font-pitch="variable"/>
    <style:font-face style:name="ZapfHumnstEU1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4.03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8.76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width="0.564cm" svg:stroke-color="#1b458f" draw:stroke-linejoin="miter" svg:stroke-linecap="butt" draw:fill="none" fo:padding-top="0.282cm" fo:padding-bottom="0.282cm" fo:padding-left="0.282cm" fo:padding-right="0.282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2.0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e1e2f1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9.9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988cm" fo:min-width="19.48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988cm" fo:min-width="23.538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82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48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5.1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6.202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527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062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26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4.778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5.492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162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4.248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23cm" fo:min-width="0.187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1cm" fo:min-width="0.322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1cm" fo:min-width="15.976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1cm" fo:min-width="10.57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1cm" fo:min-width="11.7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1cm" fo:min-width="11.369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2.7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7cm" fo:min-width="22.363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2.412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.923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7cm" fo:min-width="22.68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2.948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3.107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3.087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7cm" fo:min-width="21.882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1.897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2.691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2.249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3.89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7cm" fo:min-width="22.304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1.128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1.847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1.361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2.194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1.659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2.625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2.313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7.942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7cm" fo:min-width="22.858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3.206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4.096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7cm" fo:min-width="11.081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solid" svg:stroke-width="0.017cm" svg:stroke-color="#1b458f" draw:stroke-linejoin="miter" svg:stroke-linecap="butt" draw:fill="none" fo:padding-top="0.008cm" fo:padding-bottom="0.008cm" fo:padding-left="0.008cm" fo:padding-right="0.008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5.884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4.43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25cm" fo:min-width="3.38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186cm" fo:min-width="0.158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25cm" fo:min-width="17.18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25cm" fo:min-width="6.93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1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071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25cm" fo:min-width="6.95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3.528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24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2.088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872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195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5.968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solid" svg:stroke-width="0.017cm" svg:stroke-color="#1b458f" draw:stroke-linejoin="miter" svg:stroke-linecap="butt" draw:fill="solid" draw:fill-color="#1b458f" fo:padding-top="0.008cm" fo:padding-bottom="0.008cm" fo:padding-left="0.008cm" fo:padding-right="0.008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2.756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0.568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758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482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2.033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542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145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047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863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344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551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7.525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996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998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2.142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84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518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2.004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2.291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2.4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626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889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2.484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027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671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393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646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571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175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2.082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502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507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209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418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284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481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611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448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349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919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964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616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932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74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205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061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716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83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121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803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522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398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517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591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225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493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2.137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8.949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68cm" fo:min-width="2.189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387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662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895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0.375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237cm" fo:min-width="0.218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012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527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864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467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2.147cm" fo:padding-top="0cm" fo:padding-bottom="0cm" fo:padding-left="0cm" fo:padding-right="0cm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749cm" fo:padding-top="0cm" fo:padding-bottom="0cm" fo:padding-left="0cm" fo:padding-right="0cm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82cm" fo:padding-top="0cm" fo:padding-bottom="0cm" fo:padding-left="0cm" fo:padding-right="0cm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627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5.387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602cm" fo:padding-top="0cm" fo:padding-bottom="0cm" fo:padding-left="0cm" fo:padding-right="0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791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2.311cm" fo:padding-top="0cm" fo:padding-bottom="0cm" fo:padding-left="0cm" fo:padding-right="0cm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2.732cm" fo:padding-top="0cm" fo:padding-bottom="0cm" fo:padding-left="0cm" fo:padding-right="0cm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2.921cm" fo:padding-top="0cm" fo:padding-bottom="0cm" fo:padding-left="0cm" fo:padding-right="0cm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9.404cm" fo:padding-top="0cm" fo:padding-bottom="0cm" fo:padding-left="0cm" fo:padding-right="0cm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237cm" fo:min-width="0.22cm" fo:padding-top="0cm" fo:padding-bottom="0cm" fo:padding-left="0cm" fo:padding-right="0cm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.6cm" fo:padding-top="0cm" fo:padding-bottom="0cm" fo:padding-left="0cm" fo:padding-right="0cm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2.271cm" fo:padding-top="0cm" fo:padding-bottom="0cm" fo:padding-left="0cm" fo:padding-right="0cm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2.162cm" fo:padding-top="0cm" fo:padding-bottom="0cm" fo:padding-left="0cm" fo:padding-right="0cm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2.043cm" fo:padding-top="0cm" fo:padding-bottom="0cm" fo:padding-left="0cm" fo:padding-right="0cm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2.608cm" fo:padding-top="0cm" fo:padding-bottom="0cm" fo:padding-left="0cm" fo:padding-right="0cm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151cm" fo:padding-top="0cm" fo:padding-bottom="0cm" fo:padding-left="0cm" fo:padding-right="0cm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3cm" fo:padding-top="0cm" fo:padding-bottom="0cm" fo:padding-left="0cm" fo:padding-right="0cm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498cm" fo:padding-top="0cm" fo:padding-bottom="0cm" fo:padding-left="0cm" fo:padding-right="0cm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9.097cm" fo:padding-top="0cm" fo:padding-bottom="0cm" fo:padding-left="0cm" fo:padding-right="0cm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.878cm" fo:padding-top="0cm" fo:padding-bottom="0cm" fo:padding-left="0cm" fo:padding-right="0cm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656cm" fo:padding-top="0cm" fo:padding-bottom="0cm" fo:padding-left="0cm" fo:padding-right="0cm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338cm" fo:padding-top="0cm" fo:padding-bottom="0cm" fo:padding-left="0cm" fo:padding-right="0cm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7cm" fo:padding-top="0cm" fo:padding-bottom="0cm" fo:padding-left="0cm" fo:padding-right="0cm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352cm" fo:padding-top="0cm" fo:padding-bottom="0cm" fo:padding-left="0cm" fo:padding-right="0cm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377cm" fo:padding-top="0cm" fo:padding-bottom="0cm" fo:padding-left="0cm" fo:padding-right="0cm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389cm" fo:padding-top="0cm" fo:padding-bottom="0cm" fo:padding-left="0cm" fo:padding-right="0cm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442cm" fo:padding-top="0cm" fo:padding-bottom="0cm" fo:padding-left="0cm" fo:padding-right="0cm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676cm" fo:padding-top="0cm" fo:padding-bottom="0cm" fo:padding-left="0cm" fo:padding-right="0cm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14cm" fo:padding-top="0cm" fo:padding-bottom="0cm" fo:padding-left="0cm" fo:padding-right="0cm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7.852cm" fo:padding-top="0cm" fo:padding-bottom="0cm" fo:padding-left="0cm" fo:padding-right="0cm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3.32cm" fo:padding-top="0cm" fo:padding-bottom="0cm" fo:padding-left="0cm" fo:padding-right="0cm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887cm" fo:padding-top="0cm" fo:padding-bottom="0cm" fo:padding-left="0cm" fo:padding-right="0cm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59cm" fo:padding-top="0cm" fo:padding-bottom="0cm" fo:padding-left="0cm" fo:padding-right="0cm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4.795cm" fo:padding-top="0cm" fo:padding-bottom="0cm" fo:padding-left="0cm" fo:padding-right="0cm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547cm" fo:padding-top="0cm" fo:padding-bottom="0cm" fo:padding-left="0cm" fo:padding-right="0cm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642cm" fo:padding-top="0cm" fo:padding-bottom="0cm" fo:padding-left="0cm" fo:padding-right="0cm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8.289cm" fo:padding-top="0cm" fo:padding-bottom="0cm" fo:padding-left="0cm" fo:padding-right="0cm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68cm" fo:min-width="3.85cm" fo:padding-top="0cm" fo:padding-bottom="0cm" fo:padding-left="0cm" fo:padding-right="0cm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2.211cm" fo:padding-top="0cm" fo:padding-bottom="0cm" fo:padding-left="0cm" fo:padding-right="0cm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993cm" fo:padding-top="0cm" fo:padding-bottom="0cm" fo:padding-left="0cm" fo:padding-right="0cm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2.008cm" fo:padding-top="0cm" fo:padding-bottom="0cm" fo:padding-left="0cm" fo:padding-right="0cm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2.177cm" fo:padding-top="0cm" fo:padding-bottom="0cm" fo:padding-left="0cm" fo:padding-right="0cm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2.053cm" fo:padding-top="0cm" fo:padding-bottom="0cm" fo:padding-left="0cm" fo:padding-right="0cm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845cm" fo:padding-top="0cm" fo:padding-bottom="0cm" fo:padding-left="0cm" fo:padding-right="0cm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705cm" fo:padding-top="0cm" fo:padding-bottom="0cm" fo:padding-left="0cm" fo:padding-right="0cm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75cm" fo:padding-top="0cm" fo:padding-bottom="0cm" fo:padding-left="0cm" fo:padding-right="0cm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.168cm" fo:padding-top="0cm" fo:padding-bottom="0cm" fo:padding-left="0cm" fo:padding-right="0cm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567cm" fo:padding-top="0cm" fo:padding-bottom="0cm" fo:padding-left="0cm" fo:padding-right="0cm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835cm" fo:padding-top="0cm" fo:padding-bottom="0cm" fo:padding-left="0cm" fo:padding-right="0cm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2.048cm" fo:padding-top="0cm" fo:padding-bottom="0cm" fo:padding-left="0cm" fo:padding-right="0cm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849cm" fo:padding-top="0cm" fo:padding-bottom="0cm" fo:padding-left="0cm" fo:padding-right="0cm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694cm" fo:padding-top="0cm" fo:padding-bottom="0cm" fo:padding-left="0cm" fo:padding-right="0cm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68cm" fo:min-width="2.025cm" fo:padding-top="0cm" fo:padding-bottom="0cm" fo:padding-left="0cm" fo:padding-right="0cm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68cm" fo:min-width="4.401cm" fo:padding-top="0cm" fo:padding-bottom="0cm" fo:padding-left="0cm" fo:padding-right="0cm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304cm" fo:padding-top="0cm" fo:padding-bottom="0cm" fo:padding-left="0cm" fo:padding-right="0cm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254cm" fo:padding-top="0cm" fo:padding-bottom="0cm" fo:padding-left="0cm" fo:padding-right="0cm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959cm" fo:padding-top="0cm" fo:padding-bottom="0cm" fo:padding-left="0cm" fo:padding-right="0cm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686cm" fo:padding-top="0cm" fo:padding-bottom="0cm" fo:padding-left="0cm" fo:padding-right="0cm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651cm" fo:padding-top="0cm" fo:padding-bottom="0cm" fo:padding-left="0cm" fo:padding-right="0cm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329cm" fo:padding-top="0cm" fo:padding-bottom="0cm" fo:padding-left="0cm" fo:padding-right="0cm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533cm" fo:padding-top="0cm" fo:padding-bottom="0cm" fo:padding-left="0cm" fo:padding-right="0cm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769cm" fo:padding-top="0cm" fo:padding-bottom="0cm" fo:padding-left="0cm" fo:padding-right="0cm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125cm" fo:padding-top="0cm" fo:padding-bottom="0cm" fo:padding-left="0cm" fo:padding-right="0cm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8.229cm" fo:padding-top="0cm" fo:padding-bottom="0cm" fo:padding-left="0cm" fo:padding-right="0cm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361cm" fo:padding-top="0cm" fo:padding-bottom="0cm" fo:padding-left="0cm" fo:padding-right="0cm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3.504cm" fo:padding-top="0cm" fo:padding-bottom="0cm" fo:padding-left="0cm" fo:padding-right="0cm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587cm" fo:padding-top="0cm" fo:padding-bottom="0cm" fo:padding-left="0cm" fo:padding-right="0cm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982cm" fo:padding-top="0cm" fo:padding-bottom="0cm" fo:padding-left="0cm" fo:padding-right="0cm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413cm" fo:padding-top="0cm" fo:padding-bottom="0cm" fo:padding-left="0cm" fo:padding-right="0cm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19cm" fo:padding-top="0cm" fo:padding-bottom="0cm" fo:padding-left="0cm" fo:padding-right="0cm"/>
      <style:paragraph-properties style:writing-mode="lr-tb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607cm" fo:padding-top="0cm" fo:padding-bottom="0cm" fo:padding-left="0cm" fo:padding-right="0cm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373cm" fo:padding-top="0cm" fo:padding-bottom="0cm" fo:padding-left="0cm" fo:padding-right="0cm"/>
      <style:paragraph-properties style:writing-mode="lr-tb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369cm" fo:padding-top="0cm" fo:padding-bottom="0cm" fo:padding-left="0cm" fo:padding-right="0cm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289cm" fo:padding-top="0cm" fo:padding-bottom="0cm" fo:padding-left="0cm" fo:padding-right="0cm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855cm" fo:padding-top="0cm" fo:padding-bottom="0cm" fo:padding-left="0cm" fo:padding-right="0cm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68cm" fo:min-width="4.332cm" fo:padding-top="0cm" fo:padding-bottom="0cm" fo:padding-left="0cm" fo:padding-right="0cm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719cm" fo:padding-top="0cm" fo:padding-bottom="0cm" fo:padding-left="0cm" fo:padding-right="0cm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111cm" fo:padding-top="0cm" fo:padding-bottom="0cm" fo:padding-left="0cm" fo:padding-right="0cm"/>
      <style:paragraph-properties style:writing-mode="lr-tb"/>
    </style:style>
    <style:style style:name="gr217" style:family="graphic" style:parent-style-name="standard">
      <style:graphic-properties draw:stroke="none" draw:fill="solid" draw:fill-color="#1b458f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5cm" fo:min-width="8.522cm" fo:padding-top="0cm" fo:padding-bottom="0cm" fo:padding-left="0cm" fo:padding-right="0cm"/>
      <style:paragraph-properties style:writing-mode="lr-tb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2cm" fo:min-width="2.546cm" fo:padding-top="0cm" fo:padding-bottom="0cm" fo:padding-left="0cm" fo:padding-right="0cm"/>
      <style:paragraph-properties style:writing-mode="lr-tb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2cm" fo:min-width="2.794cm" fo:padding-top="0cm" fo:padding-bottom="0cm" fo:padding-left="0cm" fo:padding-right="0cm"/>
      <style:paragraph-properties style:writing-mode="lr-tb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2cm" fo:min-width="3.404cm" fo:padding-top="0cm" fo:padding-bottom="0cm" fo:padding-left="0cm" fo:padding-right="0cm"/>
      <style:paragraph-properties style:writing-mode="lr-tb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2cm" fo:min-width="2.675cm" fo:padding-top="0cm" fo:padding-bottom="0cm" fo:padding-left="0cm" fo:padding-right="0cm"/>
      <style:paragraph-properties style:writing-mode="lr-tb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2cm" fo:min-width="2.587cm" fo:padding-top="0cm" fo:padding-bottom="0cm" fo:padding-left="0cm" fo:padding-right="0cm"/>
      <style:paragraph-properties style:writing-mode="lr-tb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12cm" fo:min-width="0.344cm" fo:padding-top="0cm" fo:padding-bottom="0cm" fo:padding-left="0cm" fo:padding-right="0cm"/>
      <style:paragraph-properties style:writing-mode="lr-tb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1.817cm" fo:padding-top="0cm" fo:padding-bottom="0cm" fo:padding-left="0cm" fo:padding-right="0cm"/>
      <style:paragraph-properties style:writing-mode="lr-tb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2.249cm" fo:padding-top="0cm" fo:padding-bottom="0cm" fo:padding-left="0cm" fo:padding-right="0cm"/>
      <style:paragraph-properties style:writing-mode="lr-tb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1.257cm" fo:padding-top="0cm" fo:padding-bottom="0cm" fo:padding-left="0cm" fo:padding-right="0cm"/>
      <style:paragraph-properties style:writing-mode="lr-tb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1.867cm" fo:padding-top="0cm" fo:padding-bottom="0cm" fo:padding-left="0cm" fo:padding-right="0cm"/>
      <style:paragraph-properties style:writing-mode="lr-tb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1.093cm" fo:padding-top="0cm" fo:padding-bottom="0cm" fo:padding-left="0cm" fo:padding-right="0cm"/>
      <style:paragraph-properties style:writing-mode="lr-tb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1.842cm" fo:padding-top="0cm" fo:padding-bottom="0cm" fo:padding-left="0cm" fo:padding-right="0cm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3.697cm" fo:padding-top="0cm" fo:padding-bottom="0cm" fo:padding-left="0cm" fo:padding-right="0cm"/>
      <style:paragraph-properties style:writing-mode="lr-tb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182cm" fo:padding-top="0cm" fo:padding-bottom="0cm" fo:padding-left="0cm" fo:padding-right="0cm"/>
      <style:paragraph-properties style:writing-mode="lr-tb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0.313cm" fo:padding-top="0cm" fo:padding-bottom="0cm" fo:padding-left="0cm" fo:padding-right="0cm"/>
      <style:paragraph-properties style:writing-mode="lr-tb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2.05cm" fo:padding-top="0cm" fo:padding-bottom="0cm" fo:padding-left="0cm" fo:padding-right="0cm"/>
      <style:paragraph-properties style:writing-mode="lr-tb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2.709cm" fo:padding-top="0cm" fo:padding-bottom="0cm" fo:padding-left="0cm" fo:padding-right="0cm"/>
      <style:paragraph-properties style:writing-mode="lr-tb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1.852cm" fo:padding-top="0cm" fo:padding-bottom="0cm" fo:padding-left="0cm" fo:padding-right="0cm"/>
      <style:paragraph-properties style:writing-mode="lr-tb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2.095cm" fo:padding-top="0cm" fo:padding-bottom="0cm" fo:padding-left="0cm" fo:padding-right="0cm"/>
      <style:paragraph-properties style:writing-mode="lr-tb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2.447cm" fo:padding-top="0cm" fo:padding-bottom="0cm" fo:padding-left="0cm" fo:padding-right="0cm"/>
      <style:paragraph-properties style:writing-mode="lr-tb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2.14cm" fo:padding-top="0cm" fo:padding-bottom="0cm" fo:padding-left="0cm" fo:padding-right="0cm"/>
      <style:paragraph-properties style:writing-mode="lr-tb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1.505cm" fo:padding-top="0cm" fo:padding-bottom="0cm" fo:padding-left="0cm" fo:padding-right="0cm"/>
      <style:paragraph-properties style:writing-mode="lr-tb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2.779cm" fo:padding-top="0cm" fo:padding-bottom="0cm" fo:padding-left="0cm" fo:padding-right="0cm"/>
      <style:paragraph-properties style:writing-mode="lr-tb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2.362cm" fo:padding-top="0cm" fo:padding-bottom="0cm" fo:padding-left="0cm" fo:padding-right="0cm"/>
      <style:paragraph-properties style:writing-mode="lr-tb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0.697cm" fo:padding-top="0cm" fo:padding-bottom="0cm" fo:padding-left="0cm" fo:padding-right="0cm"/>
      <style:paragraph-properties style:writing-mode="lr-tb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3.31cm" fo:padding-top="0cm" fo:padding-bottom="0cm" fo:padding-left="0cm" fo:padding-right="0cm"/>
      <style:paragraph-properties style:writing-mode="lr-tb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2.506cm" fo:padding-top="0cm" fo:padding-bottom="0cm" fo:padding-left="0cm" fo:padding-right="0cm"/>
      <style:paragraph-properties style:writing-mode="lr-tb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3.548cm" fo:padding-top="0cm" fo:padding-bottom="0cm" fo:padding-left="0cm" fo:padding-right="0cm"/>
      <style:paragraph-properties style:writing-mode="lr-tb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3.444cm" fo:padding-top="0cm" fo:padding-bottom="0cm" fo:padding-left="0cm" fo:padding-right="0cm"/>
      <style:paragraph-properties style:writing-mode="lr-tb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2.933cm" fo:padding-top="0cm" fo:padding-bottom="0cm" fo:padding-left="0cm" fo:padding-right="0cm"/>
      <style:paragraph-properties style:writing-mode="lr-tb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2.889cm" fo:padding-top="0cm" fo:padding-bottom="0cm" fo:padding-left="0cm" fo:padding-right="0cm"/>
      <style:paragraph-properties style:writing-mode="lr-tb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2.298cm" fo:padding-top="0cm" fo:padding-bottom="0cm" fo:padding-left="0cm" fo:padding-right="0cm"/>
      <style:paragraph-properties style:writing-mode="lr-tb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22.462cm" fo:padding-top="0cm" fo:padding-bottom="0cm" fo:padding-left="0cm" fo:padding-right="0cm"/>
      <style:paragraph-properties style:writing-mode="lr-tb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20.582cm" fo:padding-top="0cm" fo:padding-bottom="0cm" fo:padding-left="0cm" fo:padding-right="0cm"/>
      <style:paragraph-properties style:writing-mode="lr-tb"/>
    </style:style>
    <style:style style:name="gr253" style:family="graphic" style:parent-style-name="standard">
      <style:graphic-properties draw:stroke="solid" svg:stroke-width="0.035cm" svg:stroke-color="#ffffff" draw:stroke-linejoin="miter" svg:stroke-linecap="butt" draw:fill="solid" draw:fill-color="#ffffff" fo:padding-top="0.017cm" fo:padding-bottom="0.017cm" fo:padding-left="0.017cm" fo:padding-right="0.017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22cm" fo:padding-top="0cm" fo:padding-bottom="0cm" fo:padding-left="0cm" fo:padding-right="0cm"/>
      <style:paragraph-properties style:writing-mode="lr-tb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729cm" fo:padding-top="0cm" fo:padding-bottom="0cm" fo:padding-left="0cm" fo:padding-right="0cm"/>
      <style:paragraph-properties style:writing-mode="lr-tb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314cm" fo:padding-top="0cm" fo:padding-bottom="0cm" fo:padding-left="0cm" fo:padding-right="0cm"/>
      <style:paragraph-properties style:writing-mode="lr-tb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726cm" fo:padding-top="0cm" fo:padding-bottom="0cm" fo:padding-left="0cm" fo:padding-right="0cm"/>
      <style:paragraph-properties style:writing-mode="lr-tb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378cm" fo:padding-top="0cm" fo:padding-bottom="0cm" fo:padding-left="0cm" fo:padding-right="0cm"/>
      <style:paragraph-properties style:writing-mode="lr-tb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432cm" fo:padding-top="0cm" fo:padding-bottom="0cm" fo:padding-left="0cm" fo:padding-right="0cm"/>
      <style:paragraph-properties style:writing-mode="lr-tb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7.015cm" fo:padding-top="0cm" fo:padding-bottom="0cm" fo:padding-left="0cm" fo:padding-right="0cm"/>
      <style:paragraph-properties style:writing-mode="lr-tb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163cm" fo:padding-top="0cm" fo:padding-bottom="0cm" fo:padding-left="0cm" fo:padding-right="0cm"/>
      <style:paragraph-properties style:writing-mode="lr-tb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423cm" fo:padding-top="0cm" fo:padding-bottom="0cm" fo:padding-left="0cm" fo:padding-right="0cm"/>
      <style:paragraph-properties style:writing-mode="lr-tb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392cm" fo:padding-top="0cm" fo:padding-bottom="0cm" fo:padding-left="0cm" fo:padding-right="0cm"/>
      <style:paragraph-properties style:writing-mode="lr-tb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85cm" fo:min-width="6.593cm" fo:padding-top="0cm" fo:padding-bottom="0cm" fo:padding-left="0cm" fo:padding-right="0cm"/>
      <style:paragraph-properties style:writing-mode="lr-tb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12cm" fo:min-width="0.329cm" fo:padding-top="0cm" fo:padding-bottom="0cm" fo:padding-left="0cm" fo:padding-right="0cm"/>
      <style:paragraph-properties style:writing-mode="lr-tb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2.571cm" fo:padding-top="0cm" fo:padding-bottom="0cm" fo:padding-left="0cm" fo:padding-right="0cm"/>
      <style:paragraph-properties style:writing-mode="lr-tb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2.645cm" fo:padding-top="0cm" fo:padding-bottom="0cm" fo:padding-left="0cm" fo:padding-right="0cm"/>
      <style:paragraph-properties style:writing-mode="lr-tb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0.895cm" fo:padding-top="0cm" fo:padding-bottom="0cm" fo:padding-left="0cm" fo:padding-right="0cm"/>
      <style:paragraph-properties style:writing-mode="lr-tb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2.651cm" fo:padding-top="0cm" fo:padding-bottom="0cm" fo:padding-left="0cm" fo:padding-right="0cm"/>
      <style:paragraph-properties style:writing-mode="lr-tb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1.519cm" fo:padding-top="0cm" fo:padding-bottom="0cm" fo:padding-left="0cm" fo:padding-right="0cm"/>
      <style:paragraph-properties style:writing-mode="lr-tb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1.435cm" fo:padding-top="0cm" fo:padding-bottom="0cm" fo:padding-left="0cm" fo:padding-right="0cm"/>
      <style:paragraph-properties style:writing-mode="lr-tb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1.41cm" fo:padding-top="0cm" fo:padding-bottom="0cm" fo:padding-left="0cm" fo:padding-right="0cm"/>
      <style:paragraph-properties style:writing-mode="lr-tb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2.17cm" fo:padding-top="0cm" fo:padding-bottom="0cm" fo:padding-left="0cm" fo:padding-right="0cm"/>
      <style:paragraph-properties style:writing-mode="lr-tb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2.145cm" fo:padding-top="0cm" fo:padding-bottom="0cm" fo:padding-left="0cm" fo:padding-right="0cm"/>
      <style:paragraph-properties style:writing-mode="lr-tb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23.657cm" fo:padding-top="0cm" fo:padding-bottom="0cm" fo:padding-left="0cm" fo:padding-right="0cm"/>
      <style:paragraph-properties style:writing-mode="lr-tb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23.235cm" fo:padding-top="0cm" fo:padding-bottom="0cm" fo:padding-left="0cm" fo:padding-right="0cm"/>
      <style:paragraph-properties style:writing-mode="lr-tb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85cm" fo:min-width="5.963cm" fo:padding-top="0cm" fo:padding-bottom="0cm" fo:padding-left="0cm" fo:padding-right="0cm"/>
      <style:paragraph-properties style:writing-mode="lr-tb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1.163cm" fo:padding-top="0cm" fo:padding-bottom="0cm" fo:padding-left="0cm" fo:padding-right="0cm"/>
      <style:paragraph-properties style:writing-mode="lr-tb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0.36cm" fo:padding-top="0cm" fo:padding-bottom="0cm" fo:padding-left="0cm" fo:padding-right="0cm"/>
      <style:paragraph-properties style:writing-mode="lr-tb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0.995cm" fo:padding-top="0cm" fo:padding-bottom="0cm" fo:padding-left="0cm" fo:padding-right="0cm"/>
      <style:paragraph-properties style:writing-mode="lr-tb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1.148cm" fo:padding-top="0cm" fo:padding-bottom="0cm" fo:padding-left="0cm" fo:padding-right="0cm"/>
      <style:paragraph-properties style:writing-mode="lr-tb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1.976cm" fo:padding-top="0cm" fo:padding-bottom="0cm" fo:padding-left="0cm" fo:padding-right="0cm"/>
      <style:paragraph-properties style:writing-mode="lr-tb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5.298cm" fo:padding-top="0cm" fo:padding-bottom="0cm" fo:padding-left="0cm" fo:padding-right="0cm"/>
      <style:paragraph-properties style:writing-mode="lr-tb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1.965cm" fo:padding-top="0cm" fo:padding-bottom="0cm" fo:padding-left="0cm" fo:padding-right="0cm"/>
      <style:paragraph-properties style:writing-mode="lr-tb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22.814cm" fo:padding-top="0cm" fo:padding-bottom="0cm" fo:padding-left="0cm" fo:padding-right="0cm"/>
      <style:paragraph-properties style:writing-mode="lr-tb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8.12cm" fo:padding-top="0cm" fo:padding-bottom="0cm" fo:padding-left="0cm" fo:padding-right="0cm"/>
      <style:paragraph-properties style:writing-mode="lr-tb"/>
    </style:style>
    <style:style style:name="gr287" style:family="graphic" style:parent-style-name="standard">
      <style:graphic-properties draw:stroke="solid" svg:stroke-width="0.017cm" svg:stroke-color="#ffffff" draw:stroke-linejoin="miter" svg:stroke-linecap="butt" draw:fill="none" fo:padding-top="0.008cm" fo:padding-bottom="0.008cm" fo:padding-left="0.008cm" fo:padding-right="0.008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85cm" fo:min-width="17.225cm" fo:padding-top="0cm" fo:padding-bottom="0cm" fo:padding-left="0cm" fo:padding-right="0cm"/>
      <style:paragraph-properties style:writing-mode="lr-tb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12cm" fo:min-width="1.163cm" fo:padding-top="0cm" fo:padding-bottom="0cm" fo:padding-left="0cm" fo:padding-right="0cm"/>
      <style:paragraph-properties style:writing-mode="lr-tb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12cm" fo:min-width="1.098cm" fo:padding-top="0cm" fo:padding-bottom="0cm" fo:padding-left="0cm" fo:padding-right="0cm"/>
      <style:paragraph-properties style:writing-mode="lr-tb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12cm" fo:min-width="2.125cm" fo:padding-top="0cm" fo:padding-bottom="0cm" fo:padding-left="0cm" fo:padding-right="0cm"/>
      <style:paragraph-properties style:writing-mode="lr-tb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12cm" fo:min-width="3.216cm" fo:padding-top="0cm" fo:padding-bottom="0cm" fo:padding-left="0cm" fo:padding-right="0cm"/>
      <style:paragraph-properties style:writing-mode="lr-tb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12cm" fo:min-width="2.422cm" fo:padding-top="0cm" fo:padding-bottom="0cm" fo:padding-left="0cm" fo:padding-right="0cm"/>
      <style:paragraph-properties style:writing-mode="lr-tb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12cm" fo:min-width="0.33cm" fo:padding-top="0cm" fo:padding-bottom="0cm" fo:padding-left="0cm" fo:padding-right="0cm"/>
      <style:paragraph-properties style:writing-mode="lr-tb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1.43cm" fo:padding-top="0cm" fo:padding-bottom="0cm" fo:padding-left="0cm" fo:padding-right="0cm"/>
      <style:paragraph-properties style:writing-mode="lr-tb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1.193cm" fo:padding-top="0cm" fo:padding-bottom="0cm" fo:padding-left="0cm" fo:padding-right="0cm"/>
      <style:paragraph-properties style:writing-mode="lr-tb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2.1cm" fo:padding-top="0cm" fo:padding-bottom="0cm" fo:padding-left="0cm" fo:padding-right="0cm"/>
      <style:paragraph-properties style:writing-mode="lr-tb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1.351cm" fo:padding-top="0cm" fo:padding-bottom="0cm" fo:padding-left="0cm" fo:padding-right="0cm"/>
      <style:paragraph-properties style:writing-mode="lr-tb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0.578cm" fo:padding-top="0cm" fo:padding-bottom="0cm" fo:padding-left="0cm" fo:padding-right="0cm"/>
      <style:paragraph-properties style:writing-mode="lr-tb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0.433cm" fo:padding-top="0cm" fo:padding-bottom="0cm" fo:padding-left="0cm" fo:padding-right="0cm"/>
      <style:paragraph-properties style:writing-mode="lr-tb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1.306cm" fo:padding-top="0cm" fo:padding-bottom="0cm" fo:padding-left="0cm" fo:padding-right="0cm"/>
      <style:paragraph-properties style:writing-mode="lr-tb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1.376cm" fo:padding-top="0cm" fo:padding-bottom="0cm" fo:padding-left="0cm" fo:padding-right="0cm"/>
      <style:paragraph-properties style:writing-mode="lr-tb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0.835cm" fo:padding-top="0cm" fo:padding-bottom="0cm" fo:padding-left="0cm" fo:padding-right="0cm"/>
      <style:paragraph-properties style:writing-mode="lr-tb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1.009cm" fo:padding-top="0cm" fo:padding-bottom="0cm" fo:padding-left="0cm" fo:padding-right="0cm"/>
      <style:paragraph-properties style:writing-mode="lr-tb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1.767cm" fo:padding-top="0cm" fo:padding-bottom="0cm" fo:padding-left="0cm" fo:padding-right="0cm"/>
      <style:paragraph-properties style:writing-mode="lr-tb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0.657cm" fo:padding-top="0cm" fo:padding-bottom="0cm" fo:padding-left="0cm" fo:padding-right="0cm"/>
      <style:paragraph-properties style:writing-mode="lr-tb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0.775cm" fo:padding-top="0cm" fo:padding-bottom="0cm" fo:padding-left="0cm" fo:padding-right="0cm"/>
      <style:paragraph-properties style:writing-mode="lr-tb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1.251cm" fo:padding-top="0cm" fo:padding-bottom="0cm" fo:padding-left="0cm" fo:padding-right="0cm"/>
      <style:paragraph-properties style:writing-mode="lr-tb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0.646cm" fo:padding-top="0cm" fo:padding-bottom="0cm" fo:padding-left="0cm" fo:padding-right="0cm"/>
      <style:paragraph-properties style:writing-mode="lr-tb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1.053cm" fo:padding-top="0cm" fo:padding-bottom="0cm" fo:padding-left="0cm" fo:padding-right="0cm"/>
      <style:paragraph-properties style:writing-mode="lr-tb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22.273cm" fo:padding-top="0cm" fo:padding-bottom="0cm" fo:padding-left="0cm" fo:padding-right="0cm"/>
      <style:paragraph-properties style:writing-mode="lr-tb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21.574cm" fo:padding-top="0cm" fo:padding-bottom="0cm" fo:padding-left="0cm" fo:padding-right="0cm"/>
      <style:paragraph-properties style:writing-mode="lr-tb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22.407cm" fo:padding-top="0cm" fo:padding-bottom="0cm" fo:padding-left="0cm" fo:padding-right="0cm"/>
      <style:paragraph-properties style:writing-mode="lr-tb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6.575cm" fo:padding-top="0cm" fo:padding-bottom="0cm" fo:padding-left="0cm" fo:padding-right="0cm"/>
      <style:paragraph-properties style:writing-mode="lr-tb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636cm" fo:padding-top="0cm" fo:padding-bottom="0cm" fo:padding-left="0cm" fo:padding-right="0cm"/>
      <style:paragraph-properties style:writing-mode="lr-tb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143cm" fo:padding-top="0cm" fo:padding-bottom="0cm" fo:padding-left="0cm" fo:padding-right="0cm"/>
      <style:paragraph-properties style:writing-mode="lr-tb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376cm" fo:padding-top="0cm" fo:padding-bottom="0cm" fo:padding-left="0cm" fo:padding-right="0cm"/>
      <style:paragraph-properties style:writing-mode="lr-tb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245cm" fo:padding-top="0cm" fo:padding-bottom="0cm" fo:padding-left="0cm" fo:padding-right="0cm"/>
      <style:paragraph-properties style:writing-mode="lr-tb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036cm" fo:padding-top="0cm" fo:padding-bottom="0cm" fo:padding-left="0cm" fo:padding-right="0cm"/>
      <style:paragraph-properties style:writing-mode="lr-tb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9.539cm" fo:padding-top="0cm" fo:padding-bottom="0cm" fo:padding-left="0cm" fo:padding-right="0cm"/>
      <style:paragraph-properties style:writing-mode="lr-tb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2.774cm" fo:padding-top="0cm" fo:padding-bottom="0cm" fo:padding-left="0cm" fo:padding-right="0cm"/>
      <style:paragraph-properties style:writing-mode="lr-tb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433cm" fo:padding-top="0cm" fo:padding-bottom="0cm" fo:padding-left="0cm" fo:padding-right="0cm"/>
      <style:paragraph-properties style:writing-mode="lr-tb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691cm" fo:padding-top="0cm" fo:padding-bottom="0cm" fo:padding-left="0cm" fo:padding-right="0cm"/>
      <style:paragraph-properties style:writing-mode="lr-tb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01cm" fo:padding-top="0cm" fo:padding-bottom="0cm" fo:padding-left="0cm" fo:padding-right="0cm"/>
      <style:paragraph-properties style:writing-mode="lr-tb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235cm" fo:padding-top="0cm" fo:padding-bottom="0cm" fo:padding-left="0cm" fo:padding-right="0cm"/>
      <style:paragraph-properties style:writing-mode="lr-tb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403cm" fo:padding-top="0cm" fo:padding-bottom="0cm" fo:padding-left="0cm" fo:padding-right="0cm"/>
      <style:paragraph-properties style:writing-mode="lr-tb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86cm" fo:padding-top="0cm" fo:padding-bottom="0cm" fo:padding-left="0cm" fo:padding-right="0cm"/>
      <style:paragraph-properties style:writing-mode="lr-tb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0.717cm" fo:padding-top="0cm" fo:padding-bottom="0cm" fo:padding-left="0cm" fo:padding-right="0cm"/>
      <style:paragraph-properties style:writing-mode="lr-tb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562cm" fo:padding-top="0cm" fo:padding-bottom="0cm" fo:padding-left="0cm" fo:padding-right="0cm"/>
      <style:paragraph-properties style:writing-mode="lr-tb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7.723cm" fo:padding-top="0cm" fo:padding-bottom="0cm" fo:padding-left="0cm" fo:padding-right="0cm"/>
      <style:paragraph-properties style:writing-mode="lr-tb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2.968cm" fo:padding-top="0cm" fo:padding-bottom="0cm" fo:padding-left="0cm" fo:padding-right="0cm"/>
      <style:paragraph-properties style:writing-mode="lr-tb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72cm" fo:padding-top="0cm" fo:padding-bottom="0cm" fo:padding-left="0cm" fo:padding-right="0cm"/>
      <style:paragraph-properties style:writing-mode="lr-tb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9.599cm" fo:padding-top="0cm" fo:padding-bottom="0cm" fo:padding-left="0cm" fo:padding-right="0cm"/>
      <style:paragraph-properties style:writing-mode="lr-tb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.619cm" fo:padding-top="0cm" fo:padding-bottom="0cm" fo:padding-left="0cm" fo:padding-right="0cm"/>
      <style:paragraph-properties style:writing-mode="lr-tb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9.677cm" fo:padding-top="0cm" fo:padding-bottom="0cm" fo:padding-left="0cm" fo:padding-right="0cm"/>
      <style:paragraph-properties style:writing-mode="lr-tb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9.772cm" fo:padding-top="0cm" fo:padding-bottom="0cm" fo:padding-left="0cm" fo:padding-right="0cm"/>
      <style:paragraph-properties style:writing-mode="lr-tb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.921cm" fo:padding-top="0cm" fo:padding-bottom="0cm" fo:padding-left="0cm" fo:padding-right="0cm"/>
      <style:paragraph-properties style:writing-mode="lr-tb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2.189cm" fo:padding-top="0cm" fo:padding-bottom="0cm" fo:padding-left="0cm" fo:padding-right="0cm"/>
      <style:paragraph-properties style:writing-mode="lr-tb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9.113cm" fo:padding-top="0cm" fo:padding-bottom="0cm" fo:padding-left="0cm" fo:padding-right="0cm"/>
      <style:paragraph-properties style:writing-mode="lr-tb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2.185cm" fo:padding-top="0cm" fo:padding-bottom="0cm" fo:padding-left="0cm" fo:padding-right="0cm"/>
      <style:paragraph-properties style:writing-mode="lr-tb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8.978cm" fo:padding-top="0cm" fo:padding-bottom="0cm" fo:padding-left="0cm" fo:padding-right="0cm"/>
      <style:paragraph-properties style:writing-mode="lr-tb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2.412cm" fo:padding-top="0cm" fo:padding-bottom="0cm" fo:padding-left="0cm" fo:padding-right="0cm"/>
      <style:paragraph-properties style:writing-mode="lr-tb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8.622cm" fo:padding-top="0cm" fo:padding-bottom="0cm" fo:padding-left="0cm" fo:padding-right="0cm"/>
      <style:paragraph-properties style:writing-mode="lr-tb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984cm" fo:padding-top="0cm" fo:padding-bottom="0cm" fo:padding-left="0cm" fo:padding-right="0cm"/>
      <style:paragraph-properties style:writing-mode="lr-tb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8.587cm" fo:padding-top="0cm" fo:padding-bottom="0cm" fo:padding-left="0cm" fo:padding-right="0cm"/>
      <style:paragraph-properties style:writing-mode="lr-tb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54cm" fo:padding-top="0cm" fo:padding-bottom="0cm" fo:padding-left="0cm" fo:padding-right="0cm"/>
      <style:paragraph-properties style:writing-mode="lr-tb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808cm" fo:padding-top="0cm" fo:padding-bottom="0cm" fo:padding-left="0cm" fo:padding-right="0cm"/>
      <style:paragraph-properties style:writing-mode="lr-tb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659cm" fo:padding-top="0cm" fo:padding-bottom="0cm" fo:padding-left="0cm" fo:padding-right="0cm"/>
      <style:paragraph-properties style:writing-mode="lr-tb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443cm" fo:padding-top="0cm" fo:padding-bottom="0cm" fo:padding-left="0cm" fo:padding-right="0cm"/>
      <style:paragraph-properties style:writing-mode="lr-tb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952cm" fo:padding-top="0cm" fo:padding-bottom="0cm" fo:padding-left="0cm" fo:padding-right="0cm"/>
      <style:paragraph-properties style:writing-mode="lr-tb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099cm" fo:padding-top="0cm" fo:padding-bottom="0cm" fo:padding-left="0cm" fo:padding-right="0cm"/>
      <style:paragraph-properties style:writing-mode="lr-tb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428cm" fo:padding-top="0cm" fo:padding-bottom="0cm" fo:padding-left="0cm" fo:padding-right="0cm"/>
      <style:paragraph-properties style:writing-mode="lr-tb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867cm" fo:padding-top="0cm" fo:padding-bottom="0cm" fo:padding-left="0cm" fo:padding-right="0cm"/>
      <style:paragraph-properties style:writing-mode="lr-tb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606cm" fo:padding-top="0cm" fo:padding-bottom="0cm" fo:padding-left="0cm" fo:padding-right="0cm"/>
      <style:paragraph-properties style:writing-mode="lr-tb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582cm" fo:padding-top="0cm" fo:padding-bottom="0cm" fo:padding-left="0cm" fo:padding-right="0cm"/>
      <style:paragraph-properties style:writing-mode="lr-tb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364cm" fo:padding-top="0cm" fo:padding-bottom="0cm" fo:padding-left="0cm" fo:padding-right="0cm"/>
      <style:paragraph-properties style:writing-mode="lr-tb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18cm" fo:padding-top="0cm" fo:padding-bottom="0cm" fo:padding-left="0cm" fo:padding-right="0cm"/>
      <style:paragraph-properties style:writing-mode="lr-tb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918cm" fo:padding-top="0cm" fo:padding-bottom="0cm" fo:padding-left="0cm" fo:padding-right="0cm"/>
      <style:paragraph-properties style:writing-mode="lr-tb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853cm" fo:padding-top="0cm" fo:padding-bottom="0cm" fo:padding-left="0cm" fo:padding-right="0cm"/>
      <style:paragraph-properties style:writing-mode="lr-tb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353cm" fo:padding-top="0cm" fo:padding-bottom="0cm" fo:padding-left="0cm" fo:padding-right="0cm"/>
      <style:paragraph-properties style:writing-mode="lr-tb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007cm" fo:padding-top="0cm" fo:padding-bottom="0cm" fo:padding-left="0cm" fo:padding-right="0cm"/>
      <style:paragraph-properties style:writing-mode="lr-tb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942cm" fo:padding-top="0cm" fo:padding-bottom="0cm" fo:padding-left="0cm" fo:padding-right="0cm"/>
      <style:paragraph-properties style:writing-mode="lr-tb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666cm" fo:padding-top="0cm" fo:padding-bottom="0cm" fo:padding-left="0cm" fo:padding-right="0cm"/>
      <style:paragraph-properties style:writing-mode="lr-tb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76cm" fo:padding-top="0cm" fo:padding-bottom="0cm" fo:padding-left="0cm" fo:padding-right="0cm"/>
      <style:paragraph-properties style:writing-mode="lr-tb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487cm" fo:padding-top="0cm" fo:padding-bottom="0cm" fo:padding-left="0cm" fo:padding-right="0cm"/>
      <style:paragraph-properties style:writing-mode="lr-tb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7.585cm" fo:padding-top="0cm" fo:padding-bottom="0cm" fo:padding-left="0cm" fo:padding-right="0cm"/>
      <style:paragraph-properties style:writing-mode="lr-tb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3.464cm" fo:padding-top="0cm" fo:padding-bottom="0cm" fo:padding-left="0cm" fo:padding-right="0cm"/>
      <style:paragraph-properties style:writing-mode="lr-tb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844cm" fo:padding-top="0cm" fo:padding-bottom="0cm" fo:padding-left="0cm" fo:padding-right="0cm"/>
      <style:paragraph-properties style:writing-mode="lr-tb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041cm" fo:padding-top="0cm" fo:padding-bottom="0cm" fo:padding-left="0cm" fo:padding-right="0cm"/>
      <style:paragraph-properties style:writing-mode="lr-tb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409cm" fo:padding-top="0cm" fo:padding-bottom="0cm" fo:padding-left="0cm" fo:padding-right="0cm"/>
      <style:paragraph-properties style:writing-mode="lr-tb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85cm" fo:min-width="10.193cm" fo:padding-top="0cm" fo:padding-bottom="0cm" fo:padding-left="0cm" fo:padding-right="0cm"/>
      <style:paragraph-properties style:writing-mode="lr-tb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312cm" fo:min-width="1.703cm" fo:padding-top="0cm" fo:padding-bottom="0cm" fo:padding-left="0cm" fo:padding-right="0cm"/>
      <style:paragraph-properties style:writing-mode="lr-tb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0.329cm" fo:padding-top="0cm" fo:padding-bottom="0cm" fo:padding-left="0cm" fo:padding-right="0cm"/>
      <style:paragraph-properties style:writing-mode="lr-tb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12cm" fo:min-width="1.976cm" fo:padding-top="0cm" fo:padding-bottom="0cm" fo:padding-left="0cm" fo:padding-right="0cm"/>
      <style:paragraph-properties style:writing-mode="lr-tb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1.752cm" fo:padding-top="0cm" fo:padding-bottom="0cm" fo:padding-left="0cm" fo:padding-right="0cm"/>
      <style:paragraph-properties style:writing-mode="lr-tb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1.952cm" fo:padding-top="0cm" fo:padding-bottom="0cm" fo:padding-left="0cm" fo:padding-right="0cm"/>
      <style:paragraph-properties style:writing-mode="lr-tb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9.018cm" fo:padding-top="0cm" fo:padding-bottom="0cm" fo:padding-left="0cm" fo:padding-right="0cm"/>
      <style:paragraph-properties style:writing-mode="lr-tb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557cm" fo:padding-top="0cm" fo:padding-bottom="0cm" fo:padding-left="0cm" fo:padding-right="0cm"/>
      <style:paragraph-properties style:writing-mode="lr-tb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056cm" fo:padding-top="0cm" fo:padding-bottom="0cm" fo:padding-left="0cm" fo:padding-right="0cm"/>
      <style:paragraph-properties style:writing-mode="lr-tb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2.062cm" fo:padding-top="0cm" fo:padding-bottom="0cm" fo:padding-left="0cm" fo:padding-right="0cm"/>
      <style:paragraph-properties style:writing-mode="lr-tb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739cm" fo:padding-top="0cm" fo:padding-bottom="0cm" fo:padding-left="0cm" fo:padding-right="0cm"/>
      <style:paragraph-properties style:writing-mode="lr-tb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168cm" fo:padding-top="0cm" fo:padding-bottom="0cm" fo:padding-left="0cm" fo:padding-right="0cm"/>
      <style:paragraph-properties style:writing-mode="lr-tb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491cm" fo:padding-top="0cm" fo:padding-bottom="0cm" fo:padding-left="0cm" fo:padding-right="0cm"/>
      <style:paragraph-properties style:writing-mode="lr-tb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324cm" fo:padding-top="0cm" fo:padding-bottom="0cm" fo:padding-left="0cm" fo:padding-right="0cm"/>
      <style:paragraph-properties style:writing-mode="lr-tb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869cm" fo:padding-top="0cm" fo:padding-bottom="0cm" fo:padding-left="0cm" fo:padding-right="0cm"/>
      <style:paragraph-properties style:writing-mode="lr-tb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5.715cm" fo:padding-top="0cm" fo:padding-bottom="0cm" fo:padding-left="0cm" fo:padding-right="0cm"/>
      <style:paragraph-properties style:writing-mode="lr-tb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461cm" fo:padding-top="0cm" fo:padding-bottom="0cm" fo:padding-left="0cm" fo:padding-right="0cm"/>
      <style:paragraph-properties style:writing-mode="lr-tb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478cm" fo:padding-top="0cm" fo:padding-bottom="0cm" fo:padding-left="0cm" fo:padding-right="0cm"/>
      <style:paragraph-properties style:writing-mode="lr-tb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002cm" fo:padding-top="0cm" fo:padding-bottom="0cm" fo:padding-left="0cm" fo:padding-right="0cm"/>
      <style:paragraph-properties style:writing-mode="lr-tb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7.55cm" fo:padding-top="0cm" fo:padding-bottom="0cm" fo:padding-left="0cm" fo:padding-right="0cm"/>
      <style:paragraph-properties style:writing-mode="lr-tb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0.783cm" fo:padding-top="0cm" fo:padding-bottom="0cm" fo:padding-left="0cm" fo:padding-right="0cm"/>
      <style:paragraph-properties style:writing-mode="lr-tb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77cm" fo:padding-top="0cm" fo:padding-bottom="0cm" fo:padding-left="0cm" fo:padding-right="0cm"/>
      <style:paragraph-properties style:writing-mode="lr-tb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785cm" fo:padding-top="0cm" fo:padding-bottom="0cm" fo:padding-left="0cm" fo:padding-right="0cm"/>
      <style:paragraph-properties style:writing-mode="lr-tb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3.231cm" fo:padding-top="0cm" fo:padding-bottom="0cm" fo:padding-left="0cm" fo:padding-right="0cm"/>
      <style:paragraph-properties style:writing-mode="lr-tb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2.028cm" fo:padding-top="0cm" fo:padding-bottom="0cm" fo:padding-left="0cm" fo:padding-right="0cm"/>
      <style:paragraph-properties style:writing-mode="lr-tb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11.735cm" fo:padding-top="0cm" fo:padding-bottom="0cm" fo:padding-left="0cm" fo:padding-right="0cm"/>
      <style:paragraph-properties style:writing-mode="lr-tb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8.12cm" fo:padding-top="0cm" fo:padding-bottom="0cm" fo:padding-left="0cm" fo:padding-right="0cm"/>
      <style:paragraph-properties style:writing-mode="lr-tb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7cm" fo:min-width="6.275cm" fo:padding-top="0cm" fo:padding-bottom="0cm" fo:padding-left="0cm" fo:padding-right="0cm"/>
      <style:paragraph-properties style:writing-mode="lr-tb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2.234cm" fo:padding-top="0cm" fo:padding-bottom="0cm" fo:padding-left="0cm" fo:padding-right="0cm"/>
      <style:paragraph-properties style:writing-mode="lr-tb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0.38cm" fo:padding-top="0cm" fo:padding-bottom="0cm" fo:padding-left="0cm" fo:padding-right="0cm"/>
      <style:paragraph-properties style:writing-mode="lr-tb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9.618cm" fo:padding-top="0cm" fo:padding-bottom="0cm" fo:padding-left="0cm" fo:padding-right="0cm"/>
      <style:paragraph-properties style:writing-mode="lr-tb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0.059cm" fo:padding-top="0cm" fo:padding-bottom="0cm" fo:padding-left="0cm" fo:padding-right="0cm"/>
      <style:paragraph-properties style:writing-mode="lr-tb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9.524cm" fo:padding-top="0cm" fo:padding-bottom="0cm" fo:padding-left="0cm" fo:padding-right="0cm"/>
      <style:paragraph-properties style:writing-mode="lr-tb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9.687cm" fo:padding-top="0cm" fo:padding-bottom="0cm" fo:padding-left="0cm" fo:padding-right="0cm"/>
      <style:paragraph-properties style:writing-mode="lr-tb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3.271cm" fo:padding-top="0cm" fo:padding-bottom="0cm" fo:padding-left="0cm" fo:padding-right="0cm"/>
      <style:paragraph-properties style:writing-mode="lr-tb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0.015cm" fo:padding-top="0cm" fo:padding-bottom="0cm" fo:padding-left="0cm" fo:padding-right="0cm"/>
      <style:paragraph-properties style:writing-mode="lr-tb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0.247cm" fo:padding-top="0cm" fo:padding-bottom="0cm" fo:padding-left="0cm" fo:padding-right="0cm"/>
      <style:paragraph-properties style:writing-mode="lr-tb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6.826cm" fo:padding-top="0cm" fo:padding-bottom="0cm" fo:padding-left="0cm" fo:padding-right="0cm"/>
      <style:paragraph-properties style:writing-mode="lr-tb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9.961cm" fo:padding-top="0cm" fo:padding-bottom="0cm" fo:padding-left="0cm" fo:padding-right="0cm"/>
      <style:paragraph-properties style:writing-mode="lr-tb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0.401cm" fo:padding-top="0cm" fo:padding-bottom="0cm" fo:padding-left="0cm" fo:padding-right="0cm"/>
      <style:paragraph-properties style:writing-mode="lr-tb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8.368cm" fo:padding-top="0cm" fo:padding-bottom="0cm" fo:padding-left="0cm" fo:padding-right="0cm"/>
      <style:paragraph-properties style:writing-mode="lr-tb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0.223cm" fo:padding-top="0cm" fo:padding-bottom="0cm" fo:padding-left="0cm" fo:padding-right="0cm"/>
      <style:paragraph-properties style:writing-mode="lr-tb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0.039cm" fo:padding-top="0cm" fo:padding-bottom="0cm" fo:padding-left="0cm" fo:padding-right="0cm"/>
      <style:paragraph-properties style:writing-mode="lr-tb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7.753cm" fo:padding-top="0cm" fo:padding-bottom="0cm" fo:padding-left="0cm" fo:padding-right="0cm"/>
      <style:paragraph-properties style:writing-mode="lr-tb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9.881cm" fo:padding-top="0cm" fo:padding-bottom="0cm" fo:padding-left="0cm" fo:padding-right="0cm"/>
      <style:paragraph-properties style:writing-mode="lr-tb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0.005cm" fo:padding-top="0cm" fo:padding-bottom="0cm" fo:padding-left="0cm" fo:padding-right="0cm"/>
      <style:paragraph-properties style:writing-mode="lr-tb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0.267cm" fo:padding-top="0cm" fo:padding-bottom="0cm" fo:padding-left="0cm" fo:padding-right="0cm"/>
      <style:paragraph-properties style:writing-mode="lr-tb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5.218cm" fo:padding-top="0cm" fo:padding-bottom="0cm" fo:padding-left="0cm" fo:padding-right="0cm"/>
      <style:paragraph-properties style:writing-mode="lr-tb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0.227cm" fo:padding-top="0cm" fo:padding-bottom="0cm" fo:padding-left="0cm" fo:padding-right="0cm"/>
      <style:paragraph-properties style:writing-mode="lr-tb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0.019cm" fo:padding-top="0cm" fo:padding-bottom="0cm" fo:padding-left="0cm" fo:padding-right="0cm"/>
      <style:paragraph-properties style:writing-mode="lr-tb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5.506cm" fo:padding-top="0cm" fo:padding-bottom="0cm" fo:padding-left="0cm" fo:padding-right="0cm"/>
      <style:paragraph-properties style:writing-mode="lr-tb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0.049cm" fo:padding-top="0cm" fo:padding-bottom="0cm" fo:padding-left="0cm" fo:padding-right="0cm"/>
      <style:paragraph-properties style:writing-mode="lr-tb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0.203cm" fo:padding-top="0cm" fo:padding-bottom="0cm" fo:padding-left="0cm" fo:padding-right="0cm"/>
      <style:paragraph-properties style:writing-mode="lr-tb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8.462cm" fo:padding-top="0cm" fo:padding-bottom="0cm" fo:padding-left="0cm" fo:padding-right="0cm"/>
      <style:paragraph-properties style:writing-mode="lr-tb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9.508cm" fo:padding-top="0cm" fo:padding-bottom="0cm" fo:padding-left="0cm" fo:padding-right="0cm"/>
      <style:paragraph-properties style:writing-mode="lr-tb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4.401cm" fo:padding-top="0cm" fo:padding-bottom="0cm" fo:padding-left="0cm" fo:padding-right="0cm"/>
      <style:paragraph-properties style:writing-mode="lr-tb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0.568cm" fo:padding-top="0cm" fo:padding-bottom="0cm" fo:padding-left="0cm" fo:padding-right="0cm"/>
      <style:paragraph-properties style:writing-mode="lr-tb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9.484cm" fo:padding-top="0cm" fo:padding-bottom="0cm" fo:padding-left="0cm" fo:padding-right="0cm"/>
      <style:paragraph-properties style:writing-mode="lr-tb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9.688cm" fo:padding-top="0cm" fo:padding-bottom="0cm" fo:padding-left="0cm" fo:padding-right="0cm"/>
      <style:paragraph-properties style:writing-mode="lr-tb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9.623cm" fo:padding-top="0cm" fo:padding-bottom="0cm" fo:padding-left="0cm" fo:padding-right="0cm"/>
      <style:paragraph-properties style:writing-mode="lr-tb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0.277cm" fo:padding-top="0cm" fo:padding-bottom="0cm" fo:padding-left="0cm" fo:padding-right="0cm"/>
      <style:paragraph-properties style:writing-mode="lr-tb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5.155cm" fo:padding-top="0cm" fo:padding-bottom="0cm" fo:padding-left="0cm" fo:padding-right="0cm"/>
      <style:paragraph-properties style:writing-mode="lr-tb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0.168cm" fo:padding-top="0cm" fo:padding-bottom="0cm" fo:padding-left="0cm" fo:padding-right="0cm"/>
      <style:paragraph-properties style:writing-mode="lr-tb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0.233cm" fo:padding-top="0cm" fo:padding-bottom="0cm" fo:padding-left="0cm" fo:padding-right="0cm"/>
      <style:paragraph-properties style:writing-mode="lr-tb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0.173cm" fo:padding-top="0cm" fo:padding-bottom="0cm" fo:padding-left="0cm" fo:padding-right="0cm"/>
      <style:paragraph-properties style:writing-mode="lr-tb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9.579cm" fo:padding-top="0cm" fo:padding-bottom="0cm" fo:padding-left="0cm" fo:padding-right="0cm"/>
      <style:paragraph-properties style:writing-mode="lr-tb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8.953cm" fo:padding-top="0cm" fo:padding-bottom="0cm" fo:padding-left="0cm" fo:padding-right="0cm"/>
      <style:paragraph-properties style:writing-mode="lr-tb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0.01cm" fo:padding-top="0cm" fo:padding-bottom="0cm" fo:padding-left="0cm" fo:padding-right="0cm"/>
      <style:paragraph-properties style:writing-mode="lr-tb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0.124cm" fo:padding-top="0cm" fo:padding-bottom="0cm" fo:padding-left="0cm" fo:padding-right="0cm"/>
      <style:paragraph-properties style:writing-mode="lr-tb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7.292cm" fo:padding-top="0cm" fo:padding-bottom="0cm" fo:padding-left="0cm" fo:padding-right="0cm"/>
      <style:paragraph-properties style:writing-mode="lr-tb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9.896cm" fo:padding-top="0cm" fo:padding-bottom="0cm" fo:padding-left="0cm" fo:padding-right="0cm"/>
      <style:paragraph-properties style:writing-mode="lr-tb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9.677cm" fo:padding-top="0cm" fo:padding-bottom="0cm" fo:padding-left="0cm" fo:padding-right="0cm"/>
      <style:paragraph-properties style:writing-mode="lr-tb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0.143cm" fo:padding-top="0cm" fo:padding-bottom="0cm" fo:padding-left="0cm" fo:padding-right="0cm"/>
      <style:paragraph-properties style:writing-mode="lr-tb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0.103cm" fo:padding-top="0cm" fo:padding-bottom="0cm" fo:padding-left="0cm" fo:padding-right="0cm"/>
      <style:paragraph-properties style:writing-mode="lr-tb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0.412cm" fo:padding-top="0cm" fo:padding-bottom="0cm" fo:padding-left="0cm" fo:padding-right="0cm"/>
      <style:paragraph-properties style:writing-mode="lr-tb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9.816cm" fo:padding-top="0cm" fo:padding-bottom="0cm" fo:padding-left="0cm" fo:padding-right="0cm"/>
      <style:paragraph-properties style:writing-mode="lr-tb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4.634cm" fo:padding-top="0cm" fo:padding-bottom="0cm" fo:padding-left="0cm" fo:padding-right="0cm"/>
      <style:paragraph-properties style:writing-mode="lr-tb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0.083cm" fo:padding-top="0cm" fo:padding-bottom="0cm" fo:padding-left="0cm" fo:padding-right="0cm"/>
      <style:paragraph-properties style:writing-mode="lr-tb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9.727cm" fo:padding-top="0cm" fo:padding-bottom="0cm" fo:padding-left="0cm" fo:padding-right="0cm"/>
      <style:paragraph-properties style:writing-mode="lr-tb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0.293cm" fo:padding-top="0cm" fo:padding-bottom="0cm" fo:padding-left="0cm" fo:padding-right="0cm"/>
      <style:paragraph-properties style:writing-mode="lr-tb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5.503cm" fo:padding-top="0cm" fo:padding-bottom="0cm" fo:padding-left="0cm" fo:padding-right="0cm"/>
      <style:paragraph-properties style:writing-mode="lr-tb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9.766cm" fo:padding-top="0cm" fo:padding-bottom="0cm" fo:padding-left="0cm" fo:padding-right="0cm"/>
      <style:paragraph-properties style:writing-mode="lr-tb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0.094cm" fo:padding-top="0cm" fo:padding-bottom="0cm" fo:padding-left="0cm" fo:padding-right="0cm"/>
      <style:paragraph-properties style:writing-mode="lr-tb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4.818cm" fo:padding-top="0cm" fo:padding-bottom="0cm" fo:padding-left="0cm" fo:padding-right="0cm"/>
      <style:paragraph-properties style:writing-mode="lr-tb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0.118cm" fo:padding-top="0cm" fo:padding-bottom="0cm" fo:padding-left="0cm" fo:padding-right="0cm"/>
      <style:paragraph-properties style:writing-mode="lr-tb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0.609cm" fo:padding-top="0cm" fo:padding-bottom="0cm" fo:padding-left="0cm" fo:padding-right="0cm"/>
      <style:paragraph-properties style:writing-mode="lr-tb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9.826cm" fo:padding-top="0cm" fo:padding-bottom="0cm" fo:padding-left="0cm" fo:padding-right="0cm"/>
      <style:paragraph-properties style:writing-mode="lr-tb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0.134cm" fo:padding-top="0cm" fo:padding-bottom="0cm" fo:padding-left="0cm" fo:padding-right="0cm"/>
      <style:paragraph-properties style:writing-mode="lr-tb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9.91cm" fo:padding-top="0cm" fo:padding-bottom="0cm" fo:padding-left="0cm" fo:padding-right="0cm"/>
      <style:paragraph-properties style:writing-mode="lr-tb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.376cm" fo:padding-top="0cm" fo:padding-bottom="0cm" fo:padding-left="0cm" fo:padding-right="0cm"/>
      <style:paragraph-properties style:writing-mode="lr-tb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9.737cm" fo:padding-top="0cm" fo:padding-bottom="0cm" fo:padding-left="0cm" fo:padding-right="0cm"/>
      <style:paragraph-properties style:writing-mode="lr-tb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0.317cm" fo:padding-top="0cm" fo:padding-bottom="0cm" fo:padding-left="0cm" fo:padding-right="0cm"/>
      <style:paragraph-properties style:writing-mode="lr-tb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0.421cm" fo:padding-top="0cm" fo:padding-bottom="0cm" fo:padding-left="0cm" fo:padding-right="0cm"/>
      <style:paragraph-properties style:writing-mode="lr-tb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9.845cm" fo:padding-top="0cm" fo:padding-bottom="0cm" fo:padding-left="0cm" fo:padding-right="0cm"/>
      <style:paragraph-properties style:writing-mode="lr-tb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9.772cm" fo:padding-top="0cm" fo:padding-bottom="0cm" fo:padding-left="0cm" fo:padding-right="0cm"/>
      <style:paragraph-properties style:writing-mode="lr-tb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2.134cm" fo:padding-top="0cm" fo:padding-bottom="0cm" fo:padding-left="0cm" fo:padding-right="0cm"/>
      <style:paragraph-properties style:writing-mode="lr-tb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9.553cm" fo:padding-top="0cm" fo:padding-bottom="0cm" fo:padding-left="0cm" fo:padding-right="0cm"/>
      <style:paragraph-properties style:writing-mode="lr-tb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9.728cm" fo:padding-top="0cm" fo:padding-bottom="0cm" fo:padding-left="0cm" fo:padding-right="0cm"/>
      <style:paragraph-properties style:writing-mode="lr-tb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9.752cm" fo:padding-top="0cm" fo:padding-bottom="0cm" fo:padding-left="0cm" fo:padding-right="0cm"/>
      <style:paragraph-properties style:writing-mode="lr-tb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2.893cm" fo:padding-top="0cm" fo:padding-bottom="0cm" fo:padding-left="0cm" fo:padding-right="0cm"/>
      <style:paragraph-properties style:writing-mode="lr-tb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9.95cm" fo:padding-top="0cm" fo:padding-bottom="0cm" fo:padding-left="0cm" fo:padding-right="0cm"/>
      <style:paragraph-properties style:writing-mode="lr-tb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0.128cm" fo:padding-top="0cm" fo:padding-bottom="0cm" fo:padding-left="0cm" fo:padding-right="0cm"/>
      <style:paragraph-properties style:writing-mode="lr-tb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9.865cm" fo:padding-top="0cm" fo:padding-bottom="0cm" fo:padding-left="0cm" fo:padding-right="0cm"/>
      <style:paragraph-properties style:writing-mode="lr-tb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4.629cm" fo:padding-top="0cm" fo:padding-bottom="0cm" fo:padding-left="0cm" fo:padding-right="0cm"/>
      <style:paragraph-properties style:writing-mode="lr-tb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0.054cm" fo:padding-top="0cm" fo:padding-bottom="0cm" fo:padding-left="0cm" fo:padding-right="0cm"/>
      <style:paragraph-properties style:writing-mode="lr-tb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0.496cm" fo:padding-top="0cm" fo:padding-bottom="0cm" fo:padding-left="0cm" fo:padding-right="0cm"/>
      <style:paragraph-properties style:writing-mode="lr-tb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6.047cm" fo:padding-top="0cm" fo:padding-bottom="0cm" fo:padding-left="0cm" fo:padding-right="0cm"/>
      <style:paragraph-properties style:writing-mode="lr-tb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0.179cm" fo:padding-top="0cm" fo:padding-bottom="0cm" fo:padding-left="0cm" fo:padding-right="0cm"/>
      <style:paragraph-properties style:writing-mode="lr-tb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9.464cm" fo:padding-top="0cm" fo:padding-bottom="0cm" fo:padding-left="0cm" fo:padding-right="0cm"/>
      <style:paragraph-properties style:writing-mode="lr-tb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6.037cm" fo:padding-top="0cm" fo:padding-bottom="0cm" fo:padding-left="0cm" fo:padding-right="0cm"/>
      <style:paragraph-properties style:writing-mode="lr-tb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3.895cm" fo:padding-top="0cm" fo:padding-bottom="0cm" fo:padding-left="0cm" fo:padding-right="0cm"/>
      <style:paragraph-properties style:writing-mode="lr-tb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325cm" fo:min-width="20.122cm" fo:padding-top="0cm" fo:padding-bottom="0cm" fo:padding-left="0cm" fo:padding-right="0cm"/>
      <style:paragraph-properties style:writing-mode="lr-tb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7.019cm" fo:padding-top="0cm" fo:padding-bottom="0cm" fo:padding-left="0cm" fo:padding-right="0cm"/>
      <style:paragraph-properties style:writing-mode="lr-tb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4.361cm" fo:padding-top="0cm" fo:padding-bottom="0cm" fo:padding-left="0cm" fo:padding-right="0cm"/>
      <style:paragraph-properties style:writing-mode="lr-tb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5.734cm" fo:padding-top="0cm" fo:padding-bottom="0cm" fo:padding-left="0cm" fo:padding-right="0cm"/>
      <style:paragraph-properties style:writing-mode="lr-tb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988cm" fo:min-width="20.558cm" fo:padding-top="0cm" fo:padding-bottom="0cm" fo:padding-left="0cm" fo:padding-right="0cm"/>
      <style:paragraph-properties style:writing-mode="lr-tb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988cm" fo:min-width="18.564cm" fo:padding-top="0cm" fo:padding-bottom="0cm" fo:padding-left="0cm" fo:padding-right="0cm"/>
      <style:paragraph-properties style:writing-mode="lr-tb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81cm" fo:min-width="15.435cm" fo:padding-top="0cm" fo:padding-bottom="0cm" fo:padding-left="0cm" fo:padding-right="0cm"/>
      <style:paragraph-properties style:writing-mode="lr-tb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381cm" fo:min-width="12.018cm" fo:padding-top="0cm" fo:padding-bottom="0cm" fo:padding-left="0cm" fo:padding-right="0cm"/>
      <style:paragraph-properties style:writing-mode="lr-tb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381cm" fo:min-width="8.527cm" fo:padding-top="0cm" fo:padding-bottom="0cm" fo:padding-left="0cm" fo:padding-right="0cm"/>
      <style:paragraph-properties style:writing-mode="lr-tb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381cm" fo:min-width="10.025cm" fo:padding-top="0cm" fo:padding-bottom="0cm" fo:padding-left="0cm" fo:padding-right="0cm"/>
      <style:paragraph-properties style:writing-mode="lr-tb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3.93cm" fo:padding-top="0cm" fo:padding-bottom="0cm" fo:padding-left="0cm" fo:padding-right="0cm"/>
      <style:paragraph-properties style:writing-mode="lr-tb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7cm" fo:min-width="22.521cm" fo:padding-top="0cm" fo:padding-bottom="0cm" fo:padding-left="0cm" fo:padding-right="0cm"/>
      <style:paragraph-properties style:writing-mode="lr-tb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2.11cm" fo:padding-top="0cm" fo:padding-bottom="0cm" fo:padding-left="0cm" fo:padding-right="0cm"/>
      <style:paragraph-properties style:writing-mode="lr-tb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3.831cm" fo:padding-top="0cm" fo:padding-bottom="0cm" fo:padding-left="0cm" fo:padding-right="0cm"/>
      <style:paragraph-properties style:writing-mode="lr-tb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427cm" fo:min-width="22.007cm" fo:padding-top="0cm" fo:padding-bottom="0cm" fo:padding-left="0cm" fo:padding-right="0cm"/>
      <style:paragraph-properties style:writing-mode="lr-tb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7.042cm" fo:padding-top="0cm" fo:padding-bottom="0cm" fo:padding-left="0cm" fo:padding-right="0cm"/>
      <style:paragraph-properties style:writing-mode="lr-tb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7cm" fo:min-width="22.174cm" fo:padding-top="0cm" fo:padding-bottom="0cm" fo:padding-left="0cm" fo:padding-right="0cm"/>
      <style:paragraph-properties style:writing-mode="lr-tb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1.941cm" fo:padding-top="0cm" fo:padding-bottom="0cm" fo:padding-left="0cm" fo:padding-right="0cm"/>
      <style:paragraph-properties style:writing-mode="lr-tb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1.981cm" fo:padding-top="0cm" fo:padding-bottom="0cm" fo:padding-left="0cm" fo:padding-right="0cm"/>
      <style:paragraph-properties style:writing-mode="lr-tb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3.271cm" fo:padding-top="0cm" fo:padding-bottom="0cm" fo:padding-left="0cm" fo:padding-right="0cm"/>
      <style:paragraph-properties style:writing-mode="lr-tb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2.561cm" fo:padding-top="0cm" fo:padding-bottom="0cm" fo:padding-left="0cm" fo:padding-right="0cm"/>
      <style:paragraph-properties style:writing-mode="lr-tb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4.961cm" fo:padding-top="0cm" fo:padding-bottom="0cm" fo:padding-left="0cm" fo:padding-right="0cm"/>
      <style:paragraph-properties style:writing-mode="lr-tb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427cm" fo:min-width="21.843cm" fo:padding-top="0cm" fo:padding-bottom="0cm" fo:padding-left="0cm" fo:padding-right="0cm"/>
      <style:paragraph-properties style:writing-mode="lr-tb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1.624cm" fo:padding-top="0cm" fo:padding-bottom="0cm" fo:padding-left="0cm" fo:padding-right="0cm"/>
      <style:paragraph-properties style:writing-mode="lr-tb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2.323cm" fo:padding-top="0cm" fo:padding-bottom="0cm" fo:padding-left="0cm" fo:padding-right="0cm"/>
      <style:paragraph-properties style:writing-mode="lr-tb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2.179cm" fo:padding-top="0cm" fo:padding-bottom="0cm" fo:padding-left="0cm" fo:padding-right="0cm"/>
      <style:paragraph-properties style:writing-mode="lr-tb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2.13cm" fo:padding-top="0cm" fo:padding-bottom="0cm" fo:padding-left="0cm" fo:padding-right="0cm"/>
      <style:paragraph-properties style:writing-mode="lr-tb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1.714cm" fo:padding-top="0cm" fo:padding-bottom="0cm" fo:padding-left="0cm" fo:padding-right="0cm"/>
      <style:paragraph-properties style:writing-mode="lr-tb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2.025cm" fo:padding-top="0cm" fo:padding-bottom="0cm" fo:padding-left="0cm" fo:padding-right="0cm"/>
      <style:paragraph-properties style:writing-mode="lr-tb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2.274cm" fo:padding-top="0cm" fo:padding-bottom="0cm" fo:padding-left="0cm" fo:padding-right="0cm"/>
      <style:paragraph-properties style:writing-mode="lr-tb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6.702cm" fo:padding-top="0cm" fo:padding-bottom="0cm" fo:padding-left="0cm" fo:padding-right="0cm"/>
      <style:paragraph-properties style:writing-mode="lr-tb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7cm" fo:min-width="22.496cm" fo:padding-top="0cm" fo:padding-bottom="0cm" fo:padding-left="0cm" fo:padding-right="0cm"/>
      <style:paragraph-properties style:writing-mode="lr-tb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9.331cm" fo:padding-top="0cm" fo:padding-bottom="0cm" fo:padding-left="0cm" fo:padding-right="0cm"/>
      <style:paragraph-properties style:writing-mode="lr-tb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7cm" fo:min-width="14.007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  <style:text-properties fo:font-size="8.80000019073486pt"/>
    </style:style>
    <style:style style:name="P2" style:family="paragraph">
      <loext:graphic-properties draw:fill="none"/>
      <style:paragraph-properties fo:text-align="start" style:writing-mode="lr-tb"/>
      <style:text-properties fo:font-size="8.80000019073486pt" style:font-size-asian="8pt" style:font-size-complex="8pt"/>
    </style:style>
    <style:style style:name="P3" style:family="paragraph">
      <style:paragraph-properties fo:text-align="start" style:writing-mode="lr-tb"/>
      <style:text-properties fo:font-size="6.59999990463257pt"/>
    </style:style>
    <style:style style:name="P4" style:family="paragraph">
      <loext:graphic-properties draw:fill="none"/>
      <style:paragraph-properties fo:text-align="start" style:writing-mode="lr-tb"/>
      <style:text-properties fo:font-size="6.59999990463257pt" style:font-size-asian="6pt" style:font-size-complex="6pt"/>
    </style:style>
    <style:style style:name="P5" style:family="paragraph">
      <loext:graphic-properties draw:fill="none"/>
    </style:style>
    <style:style style:name="P6" style:family="paragraph">
      <loext:graphic-properties draw:fill="solid" draw:fill-color="#e1e2f1"/>
    </style:style>
    <style:style style:name="P7" style:family="paragraph">
      <style:paragraph-properties fo:text-align="start" style:writing-mode="lr-tb"/>
      <style:text-properties fo:font-size="10.3999996185303pt"/>
    </style:style>
    <style:style style:name="P8" style:family="paragraph">
      <loext:graphic-properties draw:fill="none"/>
      <style:paragraph-properties fo:text-align="start" style:writing-mode="lr-tb"/>
      <style:text-properties fo:font-size="10.3999996185303pt" style:font-size-asian="9.5pt" style:font-size-complex="9.5pt"/>
    </style:style>
    <style:style style:name="P9" style:family="paragraph">
      <style:paragraph-properties fo:text-align="start" style:writing-mode="lr-tb"/>
      <style:text-properties fo:font-size="24.1000003814697pt"/>
    </style:style>
    <style:style style:name="P10" style:family="paragraph">
      <loext:graphic-properties draw:fill="none"/>
      <style:paragraph-properties fo:text-align="start" style:writing-mode="lr-tb"/>
      <style:text-properties fo:font-size="24.1000003814697pt" style:font-size-asian="22pt" style:font-size-complex="22pt"/>
    </style:style>
    <style:style style:name="P11" style:family="paragraph">
      <style:paragraph-properties fo:text-align="start" style:writing-mode="lr-tb"/>
      <style:text-properties fo:font-size="12pt"/>
    </style:style>
    <style:style style:name="P12" style:family="paragraph">
      <loext:graphic-properties draw:fill="none"/>
      <style:paragraph-properties fo:text-align="start" style:writing-mode="lr-tb"/>
      <style:text-properties fo:font-size="12pt" style:font-size-asian="11pt" style:font-size-complex="11pt"/>
    </style:style>
    <style:style style:name="P13" style:family="paragraph">
      <style:paragraph-properties fo:text-align="start" style:writing-mode="lr-tb"/>
      <style:text-properties fo:font-size="7pt"/>
    </style:style>
    <style:style style:name="P14" style:family="paragraph">
      <loext:graphic-properties draw:fill="none"/>
      <style:paragraph-properties fo:text-align="start" style:writing-mode="lr-tb"/>
      <style:text-properties fo:font-size="7pt" style:font-size-asian="6.40000009536743pt" style:font-size-complex="6.40000009536743pt"/>
    </style:style>
    <style:style style:name="P15" style:family="paragraph">
      <style:paragraph-properties fo:text-align="start" style:writing-mode="lr-tb"/>
      <style:text-properties fo:font-size="5.40000009536743pt"/>
    </style:style>
    <style:style style:name="P16" style:family="paragraph">
      <loext:graphic-properties draw:fill="none"/>
      <style:paragraph-properties fo:text-align="start" style:writing-mode="lr-tb"/>
      <style:text-properties fo:font-size="5.40000009536743pt" style:font-size-asian="4.90000009536743pt" style:font-size-complex="4.90000009536743pt"/>
    </style:style>
    <style:style style:name="P17" style:family="paragraph">
      <style:paragraph-properties fo:text-align="start" style:writing-mode="lr-tb"/>
      <style:text-properties fo:font-size="9.19999980926514pt"/>
    </style:style>
    <style:style style:name="P18" style:family="paragraph">
      <loext:graphic-properties draw:fill="none"/>
      <style:paragraph-properties fo:text-align="start" style:writing-mode="lr-tb"/>
      <style:text-properties fo:font-size="9.19999980926514pt" style:font-size-asian="8.39999961853027pt" style:font-size-complex="8.39999961853027pt"/>
    </style:style>
    <style:style style:name="P19" style:family="paragraph">
      <style:paragraph-properties fo:text-align="start" style:writing-mode="lr-tb"/>
      <style:text-properties fo:font-size="9.89999961853027pt"/>
    </style:style>
    <style:style style:name="P20" style:family="paragraph">
      <loext:graphic-properties draw:fill="none"/>
      <style:paragraph-properties fo:text-align="start" style:writing-mode="lr-tb"/>
      <style:text-properties fo:font-size="9.89999961853027pt" style:font-size-asian="9pt" style:font-size-complex="9pt"/>
    </style:style>
    <style:style style:name="P21" style:family="paragraph">
      <style:paragraph-properties fo:text-align="start" style:writing-mode="lr-tb"/>
      <style:text-properties fo:font-size="7.90000009536743pt"/>
    </style:style>
    <style:style style:name="P22" style:family="paragraph">
      <loext:graphic-properties draw:fill="none"/>
      <style:paragraph-properties fo:text-align="start" style:writing-mode="lr-tb"/>
      <style:text-properties fo:font-size="7.90000009536743pt" style:font-size-asian="7.19999980926514pt" style:font-size-complex="7.19999980926514pt"/>
    </style:style>
    <style:style style:name="P23" style:family="paragraph">
      <style:paragraph-properties fo:text-align="start" style:writing-mode="lr-tb"/>
      <style:text-properties fo:font-size="4.59999990463257pt"/>
    </style:style>
    <style:style style:name="P24" style:family="paragraph">
      <loext:graphic-properties draw:fill="none"/>
      <style:paragraph-properties fo:text-align="start" style:writing-mode="lr-tb"/>
      <style:text-properties fo:font-size="4.59999990463257pt" style:font-size-asian="4.19999980926514pt" style:font-size-complex="4.19999980926514pt"/>
    </style:style>
    <style:style style:name="P25" style:family="paragraph">
      <style:paragraph-properties fo:text-align="start" style:writing-mode="lr-tb"/>
      <style:text-properties fo:font-size="10pt"/>
    </style:style>
    <style:style style:name="P26" style:family="paragraph">
      <loext:graphic-properties draw:fill="none"/>
      <style:paragraph-properties fo:text-align="start" style:writing-mode="lr-tb"/>
      <style:text-properties fo:font-size="10pt" style:font-size-asian="9.10000038146973pt" style:font-size-complex="9.10000038146973pt"/>
    </style:style>
    <style:style style:name="P27" style:family="paragraph">
      <loext:graphic-properties draw:fill="solid" draw:fill-color="#1b458f"/>
    </style:style>
    <style:style style:name="P28" style:family="paragraph">
      <style:paragraph-properties fo:text-align="start" style:writing-mode="lr-tb"/>
      <style:text-properties fo:font-size="8.19999980926514pt"/>
    </style:style>
    <style:style style:name="P29" style:family="paragraph">
      <loext:graphic-properties draw:fill="none"/>
      <style:paragraph-properties fo:text-align="start" style:writing-mode="lr-tb"/>
      <style:text-properties fo:font-size="8.19999980926514pt" style:font-size-asian="7.5pt" style:font-size-complex="7.5pt"/>
    </style:style>
    <style:style style:name="P30" style:family="paragraph">
      <style:paragraph-properties fo:text-align="start" style:writing-mode="lr-tb"/>
      <style:text-properties fo:font-size="5.80000019073486pt"/>
    </style:style>
    <style:style style:name="P31" style:family="paragraph">
      <loext:graphic-properties draw:fill="none"/>
      <style:paragraph-properties fo:text-align="start" style:writing-mode="lr-tb"/>
      <style:text-properties fo:font-size="5.80000019073486pt" style:font-size-asian="5.30000019073486pt" style:font-size-complex="5.30000019073486pt"/>
    </style:style>
    <style:style style:name="P32" style:family="paragraph">
      <style:paragraph-properties fo:text-align="start" style:writing-mode="lr-tb"/>
      <style:text-properties fo:font-size="9.30000019073486pt"/>
    </style:style>
    <style:style style:name="P33" style:family="paragraph">
      <loext:graphic-properties draw:fill="none"/>
      <style:paragraph-properties fo:text-align="start" style:writing-mode="lr-tb"/>
      <style:text-properties fo:font-size="9.30000019073486pt" style:font-size-asian="8.5pt" style:font-size-complex="8.5pt"/>
    </style:style>
    <style:style style:name="P34" style:family="paragraph">
      <style:paragraph-properties fo:text-align="start" style:writing-mode="lr-tb"/>
      <style:text-properties fo:font-size="5.09999990463257pt"/>
    </style:style>
    <style:style style:name="P35" style:family="paragraph">
      <loext:graphic-properties draw:fill="none"/>
      <style:paragraph-properties fo:text-align="start" style:writing-mode="lr-tb"/>
      <style:text-properties fo:font-size="5.09999990463257pt" style:font-size-asian="4.69999980926514pt" style:font-size-complex="4.69999980926514pt"/>
    </style:style>
    <style:style style:name="P36" style:family="paragraph">
      <loext:graphic-properties draw:fill="solid" draw:fill-color="#ffffff"/>
    </style:style>
    <style:style style:name="T1" style:family="text">
      <style:text-properties fo:color="#231f20" style:font-name="ZapfElliptEUNormal1" fo:font-size="8pt" style:font-size-asian="8pt" style:font-name-complex="ZapfElliptEUNormal1" style:font-size-complex="8pt" style:text-scale="95%"/>
    </style:style>
    <style:style style:name="T2" style:family="text">
      <style:text-properties fo:color="#231f20" style:font-name="Humnst777LtEUNormal1" fo:font-size="6pt" style:font-size-asian="6pt" style:font-name-complex="Humnst777LtEUNormal1" style:font-size-complex="6pt"/>
    </style:style>
    <style:style style:name="T3" style:family="text">
      <style:text-properties fo:color="#ffffff" style:font-name="Humnst777EU1" fo:font-size="9.5pt" fo:font-weight="bold" style:font-size-asian="9.5pt" style:font-name-complex="Humnst777EU1" style:font-size-complex="9.5pt" style:font-weight-complex="bold"/>
    </style:style>
    <style:style style:name="T4" style:family="text">
      <style:text-properties fo:color="#ffffff" style:font-name="Humnst777EU1" fo:font-size="9.5pt" fo:font-style="italic" fo:font-weight="bold" style:font-size-asian="9.5pt" style:font-name-complex="Humnst777EU1" style:font-size-complex="9.5pt" style:font-style-complex="italic" style:font-weight-complex="bold"/>
    </style:style>
    <style:style style:name="T5" style:family="text">
      <style:text-properties fo:color="#1b458f" style:font-name="France1" fo:font-size="22pt" style:font-size-asian="22pt" style:font-name-complex="France1" style:font-size-complex="22pt"/>
    </style:style>
    <style:style style:name="T6" style:family="text">
      <style:text-properties fo:color="#231f20" style:font-name="France1" fo:font-size="11pt" style:font-size-asian="11pt" style:font-name-complex="France1" style:font-size-complex="11pt" style:text-scale="94%"/>
    </style:style>
    <style:style style:name="T7" style:family="text">
      <style:text-properties fo:color="#231f20" style:font-name="France1" fo:font-size="6.40000009536743pt" style:font-size-asian="6.40000009536743pt" style:font-name-complex="France1" style:font-size-complex="6.40000009536743pt" style:text-scale="94%"/>
    </style:style>
    <style:style style:name="T8" style:family="text">
      <style:text-properties fo:color="#231f20" style:font-name="Humnst777LtEUNormal1" fo:font-size="4.90000009536743pt" style:font-size-asian="4.90000009536743pt" style:font-name-complex="Humnst777LtEUNormal1" style:font-size-complex="4.90000009536743pt" style:text-scale="93%"/>
    </style:style>
    <style:style style:name="T9" style:family="text">
      <style:text-properties fo:color="#231f20" style:font-name="Humnst777LtEUNormal1" fo:font-size="8.39999961853027pt" style:font-size-asian="8.39999961853027pt" style:font-name-complex="Humnst777LtEUNormal1" style:font-size-complex="8.39999961853027pt" style:text-scale="93%"/>
    </style:style>
    <style:style style:name="T10" style:family="text">
      <style:text-properties fo:color="#1b458f" style:font-name="ZapfHumnstEU" fo:font-size="9.5pt" fo:font-weight="bold" style:font-size-asian="9.5pt" style:font-name-complex="ZapfHumnstEU" style:font-size-complex="9.5pt" style:font-weight-complex="bold" style:text-scale="98%"/>
    </style:style>
    <style:style style:name="T11" style:family="text">
      <style:text-properties fo:color="#1b458f" style:font-name="ZapfHumnstEU" fo:font-size="9pt" fo:font-weight="bold" style:font-size-asian="9pt" style:font-name-complex="ZapfHumnstEU" style:font-size-complex="9pt" style:font-weight-complex="bold" style:text-scale="98%"/>
    </style:style>
    <style:style style:name="T12" style:family="text">
      <style:text-properties fo:color="#231f20" style:font-name="ZapfHumnstEUNormal1" fo:font-size="9pt" style:font-size-asian="9pt" style:font-name-complex="ZapfHumnstEUNormal1" style:font-size-complex="9pt" style:text-scale="98%"/>
    </style:style>
    <style:style style:name="T13" style:family="text">
      <style:text-properties fo:color="#231f20" style:font-name="Humnst777EU1" fo:font-size="7.19999980926514pt" fo:font-weight="bold" style:font-size-asian="7.19999980926514pt" style:font-name-complex="Humnst777EU1" style:font-size-complex="7.19999980926514pt" style:font-weight-complex="bold" style:text-scale="92%"/>
    </style:style>
    <style:style style:name="T14" style:family="text">
      <style:text-properties fo:color="#231f20" style:font-name="Humnst777LtEUNormal1" fo:font-size="7.19999980926514pt" style:font-size-asian="7.19999980926514pt" style:font-name-complex="Humnst777LtEUNormal1" style:font-size-complex="7.19999980926514pt" style:text-scale="92%"/>
    </style:style>
    <style:style style:name="T15" style:family="text">
      <style:text-properties fo:color="#231f20" style:font-name="Humnst777LtEUNormal1" fo:font-size="4.19999980926514pt" style:font-size-asian="4.19999980926514pt" style:font-name-complex="Humnst777LtEUNormal1" style:font-size-complex="4.19999980926514pt" style:text-scale="92%"/>
    </style:style>
    <style:style style:name="T16" style:family="text">
      <style:text-properties fo:color="#231f20" style:font-name="Humnst777LtEUNormal1" fo:font-size="7.19999980926514pt" style:font-size-asian="7.19999980926514pt" style:font-name-complex="Humnst777LtEUNormal1" style:font-size-complex="7.19999980926514pt" style:text-scale="98%"/>
    </style:style>
    <style:style style:name="T17" style:family="text">
      <style:text-properties fo:color="#1b458f" style:font-name="ZapfElliptEU1" fo:font-size="9.5pt" fo:font-weight="bold" style:font-size-asian="9.5pt" style:font-name-complex="ZapfElliptEU1" style:font-size-complex="9.5pt" style:font-weight-complex="bold"/>
    </style:style>
    <style:style style:name="T18" style:family="text">
      <style:text-properties fo:color="#231f20" style:font-name="ZapfHumnstEUNormal1" fo:font-size="9.10000038146973pt" style:font-size-asian="9.10000038146973pt" style:font-name-complex="ZapfHumnstEUNormal1" style:font-size-complex="9.10000038146973pt"/>
    </style:style>
    <style:style style:name="T19" style:family="text">
      <style:text-properties fo:color="#231f20" style:font-name="Humnst777LtEUNormal1" fo:font-size="7.5pt" style:font-size-asian="7.5pt" style:font-name-complex="Humnst777LtEUNormal1" style:font-size-complex="7.5pt" style:text-scale="95%"/>
    </style:style>
    <style:style style:name="T20" style:family="text">
      <style:text-properties fo:color="#1b458f" style:font-name="Humnst777EUNormal1" fo:font-size="8pt" style:font-size-asian="8pt" style:font-name-complex="Humnst777EUNormal1" style:font-size-complex="8pt" style:text-scale="90%"/>
    </style:style>
    <style:style style:name="T21" style:family="text">
      <style:text-properties fo:color="#231f20" style:font-name="ZapfHumnstEUNormal1" fo:font-size="5.30000019073486pt" style:font-size-asian="5.30000019073486pt" style:font-name-complex="ZapfHumnstEUNormal1" style:font-size-complex="5.30000019073486pt"/>
    </style:style>
    <style:style style:name="T22" style:family="text">
      <style:text-properties fo:color="#1b458f" style:font-name="ZapfElliptEU1" fo:font-size="9.5pt" fo:font-style="italic" fo:font-weight="bold" style:font-size-asian="9.5pt" style:font-name-complex="ZapfElliptEU1" style:font-size-complex="9.5pt" style:font-style-complex="italic" style:font-weight-complex="bold"/>
    </style:style>
    <style:style style:name="T23" style:family="text">
      <style:text-properties fo:color="#231f20" style:font-name="Humnst777LtEUNormal1" fo:font-size="7.5pt" style:font-size-asian="7.5pt" style:font-name-complex="Humnst777LtEUNormal1" style:font-size-complex="7.5pt"/>
    </style:style>
    <style:style style:name="T24" style:family="text">
      <style:text-properties fo:color="#231f20" style:font-name="SymbolPropPLular1" fo:font-size="9.10000038146973pt" style:font-size-asian="9.10000038146973pt" style:font-name-complex="SymbolPropPLular1" style:font-size-complex="9.10000038146973pt"/>
    </style:style>
    <style:style style:name="T25" style:family="text">
      <style:text-properties fo:color="#1b458f" style:font-name="Humnst777EUNormal1" fo:font-size="8.5pt" style:font-size-asian="8.5pt" style:font-name-complex="Humnst777EUNormal1" style:font-size-complex="8.5pt"/>
    </style:style>
    <style:style style:name="T26" style:family="text">
      <style:text-properties fo:color="#231f20" style:font-name="Humnst777LtEUNormal1" fo:font-size="8.5pt" style:font-size-asian="8.5pt" style:font-name-complex="Humnst777LtEUNormal1" style:font-size-complex="8.5pt"/>
    </style:style>
    <style:style style:name="T27" style:family="text">
      <style:text-properties fo:color="#ffffff" style:font-name="Humnst777EU1" fo:font-size="8pt" fo:font-weight="bold" style:font-size-asian="8pt" style:font-name-complex="Humnst777EU1" style:font-size-complex="8pt" style:font-weight-complex="bold"/>
    </style:style>
    <style:style style:name="T28" style:family="text">
      <style:text-properties fo:color="#231f20" style:font-name="Humnst777LtEUNormal1" fo:font-size="8pt" style:font-size-asian="8pt" style:font-name-complex="Humnst777LtEUNormal1" style:font-size-complex="8pt" style:text-scale="95%"/>
    </style:style>
    <style:style style:name="T29" style:family="text">
      <style:text-properties fo:color="#231f20" style:font-name="Humnst777LtEUNormal1" fo:font-size="4.69999980926514pt" style:font-size-asian="4.69999980926514pt" style:font-name-complex="Humnst777LtEUNormal1" style:font-size-complex="4.69999980926514pt" style:text-scale="95%"/>
    </style:style>
    <style:style style:name="T30" style:family="text">
      <style:text-properties fo:color="#231f20" style:font-name="SymbolPropPLular1" fo:font-size="8pt" style:font-size-asian="8pt" style:font-name-complex="SymbolPropPLular1" style:font-size-complex="8pt" style:text-scale="95%"/>
    </style:style>
    <style:style style:name="T31" style:family="text">
      <style:text-properties fo:color="#ffffff" style:font-name="SymbolPropPLular1" fo:font-size="8pt" style:font-size-asian="8pt" style:font-name-complex="SymbolPropPLular1" style:font-size-complex="8pt"/>
    </style:style>
    <style:style style:name="T32" style:family="text">
      <style:text-properties fo:color="#231f20" style:font-name="ZapfHumnstEU" fo:font-size="9.10000038146973pt" fo:font-style="italic" fo:font-weight="bold" style:font-size-asian="9.10000038146973pt" style:font-name-complex="ZapfHumnstEU" style:font-size-complex="9.10000038146973pt" style:font-style-complex="italic" style:font-weight-complex="bold"/>
    </style:style>
    <style:style style:name="T33" style:family="text">
      <style:text-properties fo:color="#231f20" style:font-name="ZapfHumnstEU" fo:font-size="9.10000038146973pt" fo:font-style="italic" style:font-size-asian="9.10000038146973pt" style:font-name-complex="ZapfHumnstEU" style:font-size-complex="9.10000038146973pt" style:font-style-complex="italic"/>
    </style:style>
    <style:style style:name="T34" style:family="text">
      <style:text-properties fo:color="#231f20" style:font-name="ZapfElliptEUNormal1" fo:font-size="7.5pt" style:font-size-asian="7.5pt" style:font-name-complex="ZapfElliptEUNormal1" style:font-size-complex="7.5pt" style:text-scale="95%"/>
    </style:style>
    <style:style style:name="T35" style:family="text">
      <style:text-properties fo:color="#231f20" style:font-name="Humnst777LtEU" fo:font-size="7.19999980926514pt" fo:font-style="italic" style:font-size-asian="7.19999980926514pt" style:font-name-complex="Humnst777LtEU" style:font-size-complex="7.19999980926514pt" style:font-style-complex="italic" style:text-scale="92%"/>
    </style:style>
    <style:style style:name="T36" style:family="text">
      <style:text-properties fo:color="#231f20" style:font-name="Humnst777LtEU" fo:font-size="8.39999961853027pt" fo:font-style="italic" style:font-size-asian="8.39999961853027pt" style:font-name-complex="Humnst777LtEU" style:font-size-complex="8.39999961853027pt" style:font-style-complex="italic" style:text-scale="93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034cm" svg:height="0.362cm" svg:x="7.824cm" svg:y="28.579cm">
          <draw:text-box>
            <text:p text:style-name="P1"><text:span text:style-name="T1">www.kardiologiapolska.pl</text:span></text:p>
          </draw:text-box>
        </draw:frame>
        <draw:frame draw:style-name="gr2" draw:text-style-name="P4" draw:layer="layout" svg:width="8.765cm" svg:height="0.27cm" svg:x="0cm" svg:y="-0.784cm">
          <draw:text-box>
            <text:p text:style-name="P3"><text:span text:style-name="T2">Kardiologia Polska 2013; 71, 9: 917–923; DOI: 10.5603/KP.2013.0226 </text:span></text:p>
          </draw:text-box>
        </draw:frame>
        <draw:line draw:style-name="gr3" draw:text-style-name="P5" draw:layer="layout" svg:x1="0cm" svg:y1="0.185cm" svg:x2="19.328cm" svg:y2="0.185cm">
          <text:p/>
        </draw:line>
        <draw:frame draw:style-name="gr4" draw:text-style-name="P4" draw:layer="layout" svg:width="2.05cm" svg:height="0.27cm" svg:x="17.541cm" svg:y="-0.784cm">
          <draw:text-box>
            <text:p text:style-name="P3"><text:span text:style-name="T2">ISSN 0022–9032</text:span></text:p>
          </draw:text-box>
        </draw:frame>
        <draw:polygon draw:style-name="gr5" draw:text-style-name="P6" draw:layer="layout" svg:width="19.328cm" svg:height="14.147cm" svg:x="0cm" svg:y="8.659cm" svg:viewBox="0 0 19329 14148" draw:points="0,14148 19329,14148 19329,0 0,0">
          <text:p/>
        </draw:polygon>
        <draw:frame draw:style-name="gr6" draw:text-style-name="P8" draw:layer="layout" svg:width="9.95cm" svg:height="0.367cm" svg:x="5.646cm" svg:y="-0.026cm">
          <draw:text-box>
            <text:p text:style-name="P7"><text:span text:style-name="T3">ARTYKUŁ ORYGINALNY / </text:span><text:span text:style-name="T4">ORIGINAL ARTICLE</text:span></text:p>
          </draw:text-box>
        </draw:frame>
        <draw:frame draw:style-name="gr7" draw:text-style-name="P10" draw:layer="layout" svg:width="19.482cm" svg:height="0.988cm" svg:x="0cm" svg:y="1.785cm">
          <draw:text-box>
            <text:p text:style-name="P9"><text:span text:style-name="T5">Structure and function of large arteries in <text:s/></text:span></text:p>
          </draw:text-box>
        </draw:frame>
        <draw:frame draw:style-name="gr8" draw:text-style-name="P10" draw:layer="layout" svg:width="23.538cm" svg:height="0.988cm" svg:x="0cm" svg:y="2.789cm">
          <draw:text-box>
            <text:p text:style-name="P9"><text:span text:style-name="T5">hypertension in relation to oxidative stress markers</text:span></text:p>
          </draw:text-box>
        </draw:frame>
        <draw:frame draw:style-name="gr9" draw:text-style-name="P12" draw:layer="layout" svg:width="2.824cm" svg:height="0.497cm" svg:x="0.001cm" svg:y="4.561cm">
          <draw:text-box>
            <text:p text:style-name="P11"><text:span text:style-name="T6">Łukasz Klima</text:span></text:p>
          </draw:text-box>
        </draw:frame>
        <draw:frame draw:style-name="gr10" draw:text-style-name="P14" draw:layer="layout" svg:width="0.248cm" svg:height="0.283cm" svg:x="2.392cm" svg:y="4.584cm">
          <draw:text-box>
            <text:p text:style-name="P13"><text:span text:style-name="T7">1</text:span></text:p>
          </draw:text-box>
        </draw:frame>
        <draw:frame draw:style-name="gr11" draw:text-style-name="P12" draw:layer="layout" svg:width="5.11cm" svg:height="0.497cm" svg:x="2.532cm" svg:y="4.561cm">
          <draw:text-box>
            <text:p text:style-name="P11"><text:span text:style-name="T6">, Kalina Kawecka-Jaszcz</text:span></text:p>
          </draw:text-box>
        </draw:frame>
        <draw:frame draw:style-name="gr10" draw:text-style-name="P14" draw:layer="layout" svg:width="0.248cm" svg:height="0.283cm" svg:x="6.855cm" svg:y="4.584cm">
          <draw:text-box>
            <text:p text:style-name="P13"><text:span text:style-name="T7">1</text:span></text:p>
          </draw:text-box>
        </draw:frame>
        <draw:frame draw:style-name="gr12" draw:text-style-name="P12" draw:layer="layout" svg:width="6.202cm" svg:height="0.497cm" svg:x="6.995cm" svg:y="4.561cm">
          <draw:text-box>
            <text:p text:style-name="P11"><text:span text:style-name="T6">, Katarzyna Stolarz-Skrzypek</text:span></text:p>
          </draw:text-box>
        </draw:frame>
        <draw:frame draw:style-name="gr10" draw:text-style-name="P14" draw:layer="layout" svg:width="0.248cm" svg:height="0.283cm" svg:x="12.181cm" svg:y="4.584cm">
          <draw:text-box>
            <text:p text:style-name="P13"><text:span text:style-name="T7">1</text:span></text:p>
          </draw:text-box>
        </draw:frame>
        <draw:frame draw:style-name="gr13" draw:text-style-name="P12" draw:layer="layout" svg:width="2.527cm" svg:height="0.497cm" svg:x="12.322cm" svg:y="4.561cm">
          <draw:text-box>
            <text:p text:style-name="P11"><text:span text:style-name="T6">, Jan Menne</text:span></text:p>
          </draw:text-box>
        </draw:frame>
        <draw:frame draw:style-name="gr10" draw:text-style-name="P14" draw:layer="layout" svg:width="0.248cm" svg:height="0.283cm" svg:x="14.515cm" svg:y="4.584cm">
          <draw:text-box>
            <text:p text:style-name="P13"><text:span text:style-name="T7">2</text:span></text:p>
          </draw:text-box>
        </draw:frame>
        <draw:frame draw:style-name="gr14" draw:text-style-name="P12" draw:layer="layout" svg:width="3.062cm" svg:height="0.497cm" svg:x="14.655cm" svg:y="4.561cm">
          <draw:text-box>
            <text:p text:style-name="P11"><text:span text:style-name="T6">, Kamil Fijorek</text:span></text:p>
          </draw:text-box>
        </draw:frame>
        <draw:frame draw:style-name="gr10" draw:text-style-name="P14" draw:layer="layout" svg:width="0.248cm" svg:height="0.283cm" svg:x="17.248cm" svg:y="4.584cm">
          <draw:text-box>
            <text:p text:style-name="P13"><text:span text:style-name="T7">3</text:span></text:p>
          </draw:text-box>
        </draw:frame>
        <draw:frame draw:style-name="gr15" draw:text-style-name="P12" draw:layer="layout" svg:width="0.426cm" svg:height="0.497cm" svg:x="17.387cm" svg:y="4.561cm">
          <draw:text-box>
            <text:p text:style-name="P11"><text:span text:style-name="T6">, <text:s/></text:span></text:p>
          </draw:text-box>
        </draw:frame>
        <draw:frame draw:style-name="gr16" draw:text-style-name="P12" draw:layer="layout" svg:width="4.778cm" svg:height="0.497cm" svg:x="0cm" svg:y="5.14cm">
          <draw:text-box>
            <text:p text:style-name="P11"><text:span text:style-name="T6">Agnieszka Olszanecka</text:span></text:p>
          </draw:text-box>
        </draw:frame>
        <draw:frame draw:style-name="gr10" draw:text-style-name="P14" draw:layer="layout" svg:width="0.248cm" svg:height="0.283cm" svg:x="4.094cm" svg:y="5.163cm">
          <draw:text-box>
            <text:p text:style-name="P13"><text:span text:style-name="T7">1</text:span></text:p>
          </draw:text-box>
        </draw:frame>
        <draw:frame draw:style-name="gr17" draw:text-style-name="P12" draw:layer="layout" svg:width="5.492cm" svg:height="0.497cm" svg:x="4.233cm" svg:y="5.14cm">
          <draw:text-box>
            <text:p text:style-name="P11"><text:span text:style-name="T6">, Wiktoria Wojciechowska</text:span></text:p>
          </draw:text-box>
        </draw:frame>
        <draw:frame draw:style-name="gr10" draw:text-style-name="P14" draw:layer="layout" svg:width="0.248cm" svg:height="0.283cm" svg:x="8.967cm" svg:y="5.163cm">
          <draw:text-box>
            <text:p text:style-name="P13"><text:span text:style-name="T7">1</text:span></text:p>
          </draw:text-box>
        </draw:frame>
        <draw:frame draw:style-name="gr18" draw:text-style-name="P12" draw:layer="layout" svg:width="3.162cm" svg:height="0.497cm" svg:x="9.106cm" svg:y="5.14cm">
          <draw:text-box>
            <text:p text:style-name="P11"><text:span text:style-name="T6">, Grzegorz Bilo</text:span></text:p>
          </draw:text-box>
        </draw:frame>
        <draw:frame draw:style-name="gr10" draw:text-style-name="P14" draw:layer="layout" svg:width="0.248cm" svg:height="0.283cm" svg:x="11.824cm" svg:y="5.163cm">
          <draw:text-box>
            <text:p text:style-name="P13"><text:span text:style-name="T7">4</text:span></text:p>
          </draw:text-box>
        </draw:frame>
        <draw:frame draw:style-name="gr19" draw:text-style-name="P12" draw:layer="layout" svg:width="4.248cm" svg:height="0.497cm" svg:x="11.963cm" svg:y="5.14cm">
          <draw:text-box>
            <text:p text:style-name="P11"><text:span text:style-name="T6">, Danuta Czarnecka</text:span></text:p>
          </draw:text-box>
        </draw:frame>
        <draw:frame draw:style-name="gr10" draw:text-style-name="P14" draw:layer="layout" svg:width="0.248cm" svg:height="0.283cm" svg:x="15.495cm" svg:y="5.163cm">
          <draw:text-box>
            <text:p text:style-name="P13"><text:span text:style-name="T7">1</text:span></text:p>
          </draw:text-box>
        </draw:frame>
        <draw:frame draw:style-name="gr20" draw:text-style-name="P16" draw:layer="layout" svg:width="0.187cm" svg:height="0.223cm" svg:x="0cm" svg:y="5.998cm">
          <draw:text-box>
            <text:p text:style-name="P15"><text:span text:style-name="T8">1</text:span></text:p>
          </draw:text-box>
        </draw:frame>
        <draw:frame draw:style-name="gr21" draw:text-style-name="P18" draw:layer="layout" svg:width="0.322cm" svg:height="0.381cm" svg:x="0.105cm" svg:y="5.98cm">
          <draw:text-box>
            <text:p text:style-name="P17"><text:span text:style-name="T9">1</text:span></text:p>
          </draw:text-box>
        </draw:frame>
        <draw:frame draw:style-name="gr20" draw:text-style-name="P16" draw:layer="layout" svg:width="0.187cm" svg:height="0.223cm" svg:x="0.287cm" svg:y="5.998cm">
          <draw:text-box>
            <text:p text:style-name="P15"><text:span text:style-name="T8">st</text:span></text:p>
          </draw:text-box>
        </draw:frame>
        <draw:frame draw:style-name="gr22" draw:text-style-name="P18" draw:layer="layout" svg:width="15.976cm" svg:height="0.381cm" svg:x="0.422cm" svg:y="5.98cm">
          <draw:text-box>
            <text:p text:style-name="P17"><text:span text:style-name="T9"><text:s/></text:span><text:span text:style-name="T9">Department of Cardiology and Hypertension, Jagiellonian University Medical College, Krakow, Poland</text:span></text:p>
          </draw:text-box>
        </draw:frame>
        <draw:frame draw:style-name="gr20" draw:text-style-name="P16" draw:layer="layout" svg:width="0.187cm" svg:height="0.223cm" svg:x="0cm" svg:y="6.493cm">
          <draw:text-box>
            <text:p text:style-name="P15"><text:span text:style-name="T8">2</text:span></text:p>
          </draw:text-box>
        </draw:frame>
        <draw:frame draw:style-name="gr23" draw:text-style-name="P18" draw:layer="layout" svg:width="10.57cm" svg:height="0.381cm" svg:x="0.105cm" svg:y="6.476cm">
          <draw:text-box>
            <text:p text:style-name="P17"><text:span text:style-name="T9">Clinic for Nephrology, Hanover Medical College, Hanover, Germany</text:span></text:p>
          </draw:text-box>
        </draw:frame>
        <draw:frame draw:style-name="gr20" draw:text-style-name="P16" draw:layer="layout" svg:width="0.187cm" svg:height="0.223cm" svg:x="0cm" svg:y="6.989cm">
          <draw:text-box>
            <text:p text:style-name="P15"><text:span text:style-name="T8">3</text:span></text:p>
          </draw:text-box>
        </draw:frame>
        <draw:frame draw:style-name="gr24" draw:text-style-name="P18" draw:layer="layout" svg:width="11.7cm" svg:height="0.381cm" svg:x="0.105cm" svg:y="6.972cm">
          <draw:text-box>
            <text:p text:style-name="P17"><text:span text:style-name="T9">Department of Statistics, Krakow University of Economics, Krakow, Poland</text:span></text:p>
          </draw:text-box>
        </draw:frame>
        <draw:frame draw:style-name="gr20" draw:text-style-name="P16" draw:layer="layout" svg:width="0.187cm" svg:height="0.223cm" svg:x="0cm" svg:y="7.485cm">
          <draw:text-box>
            <text:p text:style-name="P15"><text:span text:style-name="T8">4</text:span></text:p>
          </draw:text-box>
        </draw:frame>
        <draw:frame draw:style-name="gr25" draw:text-style-name="P18" draw:layer="layout" svg:width="11.369cm" svg:height="0.381cm" svg:x="0.105cm" svg:y="7.467cm">
          <draw:text-box>
            <text:p text:style-name="P17"><text:span text:style-name="T9">Department of Cardiology, The Italian Institute for Auxology, Milan, Italy</text:span></text:p>
          </draw:text-box>
        </draw:frame>
        <draw:frame draw:style-name="gr26" draw:text-style-name="P8" draw:layer="layout" svg:width="2.7cm" svg:height="0.367cm" svg:x="0.234cm" svg:y="8.984cm">
          <draw:text-box>
            <text:p text:style-name="P7"><text:span text:style-name="T10">A b s t r a c t</text:span></text:p>
          </draw:text-box>
        </draw:frame>
        <draw:frame draw:style-name="gr27" draw:text-style-name="P20" draw:layer="layout" svg:width="22.363cm" svg:height="0.427cm" svg:x="0.234cm" svg:y="9.696cm">
          <draw:text-box>
            <text:p text:style-name="P19"><text:span text:style-name="T11">Background: </text:span><text:span text:style-name="T12">The relationship between hypertension and oxidative stress remains unexplained. Nevertheless, it is well es-</text:span></text:p>
          </draw:text-box>
        </draw:frame>
        <draw:frame draw:style-name="gr28" draw:text-style-name="P20" draw:layer="layout" svg:width="22.412cm" svg:height="0.409cm" svg:x="0.234cm" svg:y="10.159cm">
          <draw:text-box>
            <text:p text:style-name="P19"><text:span text:style-name="T12">tablished that reactive oxygen species have an influence on the arterial wall, endothelial function and therefore determine </text:span></text:p>
          </draw:text-box>
        </draw:frame>
        <draw:frame draw:style-name="gr29" draw:text-style-name="P20" draw:layer="layout" svg:width="2.923cm" svg:height="0.409cm" svg:x="0.234cm" svg:y="10.622cm">
          <draw:text-box>
            <text:p text:style-name="P19"><text:span text:style-name="T12">blood pressure. </text:span></text:p>
          </draw:text-box>
        </draw:frame>
        <draw:frame draw:style-name="gr30" draw:text-style-name="P20" draw:layer="layout" svg:width="22.68cm" svg:height="0.427cm" svg:x="0.234cm" svg:y="11.196cm">
          <draw:text-box>
            <text:p text:style-name="P19"><text:span text:style-name="T11">Aim: </text:span><text:span text:style-name="T12">The evaluation of selected oxidative stress markers in hypertensive patients and an assessment of the relationship be-</text:span></text:p>
          </draw:text-box>
        </draw:frame>
        <draw:frame draw:style-name="gr31" draw:text-style-name="P20" draw:layer="layout" svg:width="22.948cm" svg:height="0.409cm" svg:x="0.234cm" svg:y="11.66cm">
          <draw:text-box>
            <text:p text:style-name="P19"><text:span text:style-name="T12">tween oxidative stress markers and the arterial structure and function. We also aimed to investigate whether the influence of </text:span></text:p>
          </draw:text-box>
        </draw:frame>
        <draw:frame draw:style-name="gr32" draw:text-style-name="P20" draw:layer="layout" svg:width="23.107cm" svg:height="0.409cm" svg:x="0.234cm" svg:y="12.123cm">
          <draw:text-box>
            <text:p text:style-name="P19"><text:span text:style-name="T12">oxidative stress on remodelling of arteries, their structural and functional changes is independent of hypertension or is related </text:span></text:p>
          </draw:text-box>
        </draw:frame>
        <draw:frame draw:style-name="gr33" draw:text-style-name="P20" draw:layer="layout" svg:width="3.087cm" svg:height="0.409cm" svg:x="0.234cm" svg:y="12.586cm">
          <draw:text-box>
            <text:p text:style-name="P19"><text:span text:style-name="T12">to hypertension. </text:span></text:p>
          </draw:text-box>
        </draw:frame>
        <draw:frame draw:style-name="gr34" draw:text-style-name="P20" draw:layer="layout" svg:width="21.882cm" svg:height="0.427cm" svg:x="0.234cm" svg:y="13.159cm">
          <draw:text-box>
            <text:p text:style-name="P19"><text:span text:style-name="T11">Methods: </text:span><text:span text:style-name="T12">Altogether 217 subjects (114 female, 103 male) were enrolled from hypertensive families. The mean age was </text:span></text:p>
          </draw:text-box>
        </draw:frame>
        <draw:frame draw:style-name="gr35" draw:text-style-name="P20" draw:layer="layout" svg:width="21.897cm" svg:height="0.409cm" svg:x="0.234cm" svg:y="13.622cm">
          <draw:text-box>
            <text:p text:style-name="P19"><text:span text:style-name="T12">45.5 ± 16 years, and the group included 155 hypertensives. In every subject, the pulse wave velocity and intima–media </text:span></text:p>
          </draw:text-box>
        </draw:frame>
        <draw:frame draw:style-name="gr36" draw:text-style-name="P20" draw:layer="layout" svg:width="22.691cm" svg:height="0.409cm" svg:x="0.234cm" svg:y="14.086cm">
          <draw:text-box>
            <text:p text:style-name="P19"><text:span text:style-name="T12">thickness (IMT) in carotid arteries were measured as well as selected oxidative stress markers such as asymmetric dimethyl-</text:span></text:p>
          </draw:text-box>
        </draw:frame>
        <draw:frame draw:style-name="gr37" draw:text-style-name="P20" draw:layer="layout" svg:width="22.249cm" svg:height="0.409cm" svg:x="0.234cm" svg:y="14.549cm">
          <draw:text-box>
            <text:p text:style-name="P19"><text:span text:style-name="T12">arginin (ADMA), symmetric dimethylarginin (SDMA), advanced oxidation protein products (AOPP) and oxidised low density </text:span></text:p>
          </draw:text-box>
        </draw:frame>
        <draw:frame draw:style-name="gr38" draw:text-style-name="P20" draw:layer="layout" svg:width="3.89cm" svg:height="0.409cm" svg:x="0.234cm" svg:y="15.012cm">
          <draw:text-box>
            <text:p text:style-name="P19"><text:span text:style-name="T12">lipoproteins (ox-LDL).</text:span></text:p>
          </draw:text-box>
        </draw:frame>
        <draw:frame draw:style-name="gr39" draw:text-style-name="P20" draw:layer="layout" svg:width="22.304cm" svg:height="0.427cm" svg:x="0.234cm" svg:y="15.585cm">
          <draw:text-box>
            <text:p text:style-name="P19"><text:span text:style-name="T11">Results: </text:span><text:span text:style-name="T12">The results of multivariate analysis show that in hypertensive patients: the ADMA level increased with increasing </text:span></text:p>
          </draw:text-box>
        </draw:frame>
        <draw:frame draw:style-name="gr40" draw:text-style-name="P20" draw:layer="layout" svg:width="21.128cm" svg:height="0.409cm" svg:x="0.234cm" svg:y="16.049cm">
          <draw:text-box>
            <text:p text:style-name="P19"><text:span text:style-name="T12">peripheral pulse pressure (b = 0.003; p &lt; 0.001), and AOPP was related to higher carotid IMT (b = 0.91; p = 0.036). </text:span></text:p>
          </draw:text-box>
        </draw:frame>
        <draw:frame draw:style-name="gr41" draw:text-style-name="P20" draw:layer="layout" svg:width="21.847cm" svg:height="0.409cm" svg:x="0.234cm" svg:y="16.512cm">
          <draw:text-box>
            <text:p text:style-name="P19"><text:span text:style-name="T12">In normotensive subjects, the following associations were found: between ADMA and central pulse pressure (b = 0.006; </text:span></text:p>
          </draw:text-box>
        </draw:frame>
        <draw:frame draw:style-name="gr42" draw:text-style-name="P20" draw:layer="layout" svg:width="21.361cm" svg:height="0.409cm" svg:x="0.234cm" svg:y="16.975cm">
          <draw:text-box>
            <text:p text:style-name="P19"><text:span text:style-name="T12">p = 0.008), between SDMA and the peripheral augmentation index (b = –0.03; p = 0.014), between AOPP and the pe-</text:span></text:p>
          </draw:text-box>
        </draw:frame>
        <draw:frame draw:style-name="gr43" draw:text-style-name="P20" draw:layer="layout" svg:width="22.194cm" svg:height="0.409cm" svg:x="0.234cm" svg:y="17.439cm">
          <draw:text-box>
            <text:p text:style-name="P19"><text:span text:style-name="T12">ripheral augmentation index (b = 0.011; p = 0.04), and between ox-LDL/LDL ratio and the peripheral augmentation index </text:span></text:p>
          </draw:text-box>
        </draw:frame>
        <draw:frame draw:style-name="gr44" draw:text-style-name="P20" draw:layer="layout" svg:width="21.659cm" svg:height="0.409cm" svg:x="0.234cm" svg:y="17.902cm">
          <draw:text-box>
            <text:p text:style-name="P19"><text:span text:style-name="T12">(b = –0.025; p = 0.004). The SDMA/ADMA ratio was associated with estimated glomerular filtration rate in both groups </text:span></text:p>
          </draw:text-box>
        </draw:frame>
        <draw:frame draw:style-name="gr45" draw:text-style-name="P20" draw:layer="layout" svg:width="22.625cm" svg:height="0.409cm" svg:x="0.234cm" svg:y="18.365cm">
          <draw:text-box>
            <text:p text:style-name="P19"><text:span text:style-name="T12">(b = –0.0061; p &lt; 0.0001 and b = –0.005; p &lt; 0.017, respectively). In hypertensives, we observed a relation with peripheral </text:span></text:p>
          </draw:text-box>
        </draw:frame>
        <draw:frame draw:style-name="gr46" draw:text-style-name="P20" draw:layer="layout" svg:width="22.313cm" svg:height="0.409cm" svg:x="0.234cm" svg:y="18.829cm">
          <draw:text-box>
            <text:p text:style-name="P19"><text:span text:style-name="T12">pulse pressure (b = –0.0067; p = 0.0143). Moreover, in normotensives there was an association between the SDMA/ADMA </text:span></text:p>
          </draw:text-box>
        </draw:frame>
        <draw:frame draw:style-name="gr47" draw:text-style-name="P20" draw:layer="layout" svg:width="7.942cm" svg:height="0.409cm" svg:x="0.234cm" svg:y="19.292cm">
          <draw:text-box>
            <text:p text:style-name="P19"><text:span text:style-name="T12">ratio and uric acid (b = 1.3629; p = 0.046). </text:span></text:p>
          </draw:text-box>
        </draw:frame>
        <draw:frame draw:style-name="gr48" draw:text-style-name="P20" draw:layer="layout" svg:width="22.858cm" svg:height="0.427cm" svg:x="0.234cm" svg:y="19.865cm">
          <draw:text-box>
            <text:p text:style-name="P19"><text:span text:style-name="T11">Conclusions: </text:span><text:span text:style-name="T12">We found that the influence of oxidative stress on the structure and function of large arteries was independent </text:span></text:p>
          </draw:text-box>
        </draw:frame>
        <draw:frame draw:style-name="gr49" draw:text-style-name="P20" draw:layer="layout" svg:width="23.206cm" svg:height="0.409cm" svg:x="0.234cm" svg:y="20.328cm">
          <draw:text-box>
            <text:p text:style-name="P19"><text:span text:style-name="T12">of hypertension. Therefore oxidative stress may play a significant role in the development of arterial stiffness. Higher oxidative </text:span></text:p>
          </draw:text-box>
        </draw:frame>
        <draw:frame draw:style-name="gr50" draw:text-style-name="P20" draw:layer="layout" svg:width="14.096cm" svg:height="0.409cm" svg:x="0.234cm" svg:y="20.791cm">
          <draw:text-box>
            <text:p text:style-name="P19"><text:span text:style-name="T12">stress is associated with more advanced arterial remodelling in hypertension.</text:span></text:p>
          </draw:text-box>
        </draw:frame>
        <draw:frame draw:style-name="gr51" draw:text-style-name="P20" draw:layer="layout" svg:width="11.081cm" svg:height="0.427cm" svg:x="0.234cm" svg:y="21.364cm">
          <draw:text-box>
            <text:p text:style-name="P19"><text:span text:style-name="T11">Key words: </text:span><text:span text:style-name="T12">oxidative stress, arterial stiffness, hypertension </text:span></text:p>
          </draw:text-box>
        </draw:frame>
        <draw:line draw:style-name="gr52" draw:text-style-name="P5" draw:layer="layout" svg:x1="0cm" svg:y1="25.551cm" svg:x2="19.328cm" svg:y2="25.551cm">
          <text:p/>
        </draw:line>
        <draw:frame draw:style-name="gr53" draw:text-style-name="P20" draw:layer="layout" svg:width="5.884cm" svg:height="0.409cm" svg:x="13.923cm" svg:y="21.938cm">
          <draw:text-box>
            <text:p text:style-name="P19"><text:span text:style-name="T12">Kardiol Pol 2013; 71, 9: 917–923</text:span></text:p>
          </draw:text-box>
        </draw:frame>
        <draw:frame draw:style-name="gr54" draw:text-style-name="P22" draw:layer="layout" svg:width="4.43cm" svg:height="0.344cm" svg:x="0.001cm" svg:y="25.94cm">
          <draw:text-box>
            <text:p text:style-name="P21"><text:span text:style-name="T13">Address for correspondence: </text:span><text:span text:style-name="T14"><text:s/></text:span></text:p>
          </draw:text-box>
        </draw:frame>
        <draw:frame draw:style-name="gr55" draw:text-style-name="P22" draw:layer="layout" svg:width="3.38cm" svg:height="0.325cm" svg:x="0cm" svg:y="26.306cm">
          <draw:text-box>
            <text:p text:style-name="P21"><text:span text:style-name="T14">Łukasz Klima, MD, PhD, 1</text:span></text:p>
          </draw:text-box>
        </draw:frame>
        <draw:frame draw:style-name="gr56" draw:text-style-name="P24" draw:layer="layout" svg:width="0.158cm" svg:height="0.186cm" svg:x="2.995cm" svg:y="26.322cm">
          <draw:text-box>
            <text:p text:style-name="P23"><text:span text:style-name="T15">st</text:span></text:p>
          </draw:text-box>
        </draw:frame>
        <draw:frame draw:style-name="gr57" draw:text-style-name="P22" draw:layer="layout" svg:width="17.18cm" svg:height="0.325cm" svg:x="3.111cm" svg:y="26.306cm">
          <draw:text-box>
            <text:p text:style-name="P21"><text:span text:style-name="T14"><text:s/></text:span><text:span text:style-name="T14">Department of Cardiology and Hypertension, Jagiellonian University Medical College, ul. Kopernika 17, 31–501 Kraków, Poland, <text:s/></text:span></text:p>
          </draw:text-box>
        </draw:frame>
        <draw:frame draw:style-name="gr58" draw:text-style-name="P22" draw:layer="layout" svg:width="6.93cm" svg:height="0.325cm" svg:x="0cm" svg:y="26.674cm">
          <draw:text-box>
            <text:p text:style-name="P21"><text:span text:style-name="T14">tel: +48 12 424 73 00, e-mail: lklima@su.krakow.pl </text:span></text:p>
          </draw:text-box>
        </draw:frame>
        <draw:frame draw:style-name="gr59" draw:text-style-name="P22" draw:layer="layout" svg:width="3.1cm" svg:height="0.344cm" svg:x="0.001cm" svg:y="27.041cm">
          <draw:text-box>
            <text:p text:style-name="P21"><text:span text:style-name="T13">Received: </text:span><text:span text:style-name="T14">23.08.2012 </text:span></text:p>
          </draw:text-box>
        </draw:frame>
        <draw:frame draw:style-name="gr60" draw:text-style-name="P22" draw:layer="layout" svg:width="3.071cm" svg:height="0.344cm" svg:x="3.513cm" svg:y="27.041cm">
          <draw:text-box>
            <text:p text:style-name="P21"><text:span text:style-name="T13">Accepted: </text:span><text:span text:style-name="T14">06.03.2013</text:span></text:p>
          </draw:text-box>
        </draw:frame>
        <draw:frame draw:style-name="gr61" draw:text-style-name="P22" draw:layer="layout" svg:width="6.95cm" svg:height="0.325cm" svg:x="0cm" svg:y="27.517cm">
          <draw:text-box>
            <text:p text:style-name="P21"><text:span text:style-name="T16">Copyright © Polskie Towarzystwo Kardiologiczne</text:span></text:p>
          </draw:text-box>
        </draw:frame>
        <draw:frame draw:style-name="gr62" draw:text-style-name="P8" draw:layer="layout" svg:width="3.528cm" svg:height="0.367cm" svg:x="3.147cm" svg:y="23.552cm">
          <draw:text-box>
            <text:p text:style-name="P7"><text:span text:style-name="T17">INTRODUCTION</text:span></text:p>
          </draw:text-box>
        </draw:frame>
        <draw:frame draw:style-name="gr63" draw:text-style-name="P26" draw:layer="layout" svg:width="11.24cm" svg:height="0.414cm" svg:x="0.001cm" svg:y="24.049cm">
          <draw:text-box>
            <text:p text:style-name="P25"><text:span text:style-name="T18">Hypertension (HT) is one of the commonest cardiovascular </text:span></text:p>
          </draw:text-box>
        </draw:frame>
        <draw:frame draw:style-name="gr64" draw:text-style-name="P26" draw:layer="layout" svg:width="12.088cm" svg:height="0.414cm" svg:x="0.001cm" svg:y="24.531cm">
          <draw:text-box>
            <text:p text:style-name="P25"><text:span text:style-name="T18">risk factors and the leading cause (32%) of death in Poland [1]. </text:span></text:p>
          </draw:text-box>
        </draw:frame>
        <draw:frame draw:style-name="gr65" draw:text-style-name="P26" draw:layer="layout" svg:width="10.872cm" svg:height="0.414cm" svg:x="9.898cm" svg:y="23.557cm">
          <draw:text-box>
            <text:p text:style-name="P25"><text:span text:style-name="T18">Severe complications of HT and its high prevalence have </text:span></text:p>
          </draw:text-box>
        </draw:frame>
        <draw:frame draw:style-name="gr66" draw:text-style-name="P26" draw:layer="layout" svg:width="11.195cm" svg:height="0.414cm" svg:x="9.898cm" svg:y="24.04cm">
          <draw:text-box>
            <text:p text:style-name="P25"><text:span text:style-name="T18">made primary prevention and early diagnosis a priority for </text:span></text:p>
          </draw:text-box>
        </draw:frame>
        <draw:frame draw:style-name="gr67" draw:text-style-name="P26" draw:layer="layout" svg:width="5.968cm" svg:height="0.414cm" svg:x="9.898cm" svg:y="24.523cm">
          <draw:text-box>
            <text:p text:style-name="P25"><text:span text:style-name="T18">healthcare services worldwide. </text:span></text:p>
          </draw:text-box>
        </draw:frame>
      </draw:page>
      <draw:page draw:name="page2" draw:style-name="dp1" draw:master-page-name="master-page78">
        <draw:frame draw:style-name="gr1" draw:text-style-name="P2" draw:layer="layout" svg:width="4.034cm" svg:height="0.362cm" svg:x="7.824cm" svg:y="28.561cm">
          <draw:text-box>
            <text:p text:style-name="P1"><text:span text:style-name="T1">www.kardiologiapolska.pl</text:span></text:p>
          </draw:text-box>
        </draw:frame>
        <draw:line draw:style-name="gr52" draw:text-style-name="P5" draw:layer="layout" svg:x1="-0.015cm" svg:y1="0.483cm" svg:x2="19.328cm" svg:y2="0.483cm">
          <text:p/>
        </draw:line>
        <draw:polygon draw:style-name="gr68" draw:text-style-name="P27" draw:layer="layout" svg:width="0.495cm" svg:height="0.464cm" svg:x="-0.504cm" svg:y="0.019cm" svg:viewBox="0 0 496 465" draw:points="0,465 496,465 496,0 0,0">
          <text:p/>
        </draw:polygon>
        <draw:frame draw:style-name="gr69" draw:text-style-name="P29" draw:layer="layout" svg:width="2.756cm" svg:height="0.34cm" svg:x="17.021cm" svg:y="-0.053cm">
          <draw:text-box>
            <text:p text:style-name="P28"><text:span text:style-name="T19">Łukasz Klima et al.</text:span></text:p>
          </draw:text-box>
        </draw:frame>
        <draw:frame draw:style-name="gr70" draw:text-style-name="P2" draw:layer="layout" svg:width="0.568cm" svg:height="0.362cm" svg:x="0cm" svg:y="28.638cm">
          <draw:text-box>
            <text:p text:style-name="P1"><text:span text:style-name="T20">918</text:span></text:p>
          </draw:text-box>
        </draw:frame>
        <draw:frame draw:style-name="gr71" draw:text-style-name="P26" draw:layer="layout" svg:width="10.758cm" svg:height="0.414cm" svg:x="0.704cm" svg:y="1.841cm">
          <draw:text-box>
            <text:p text:style-name="P25"><text:span text:style-name="T18">Recent <text:s/>studies <text:s/>have <text:s/>suggested <text:s/>that <text:s/>oxidative <text:s/>stress </text:span></text:p>
          </draw:text-box>
        </draw:frame>
        <draw:frame draw:style-name="gr72" draw:text-style-name="P26" draw:layer="layout" svg:width="11.482cm" svg:height="0.414cm" svg:x="0.002cm" svg:y="2.324cm">
          <draw:text-box>
            <text:p text:style-name="P25"><text:span text:style-name="T18">plays some role in the functioning and structure of the arter-</text:span></text:p>
          </draw:text-box>
        </draw:frame>
        <draw:frame draw:style-name="gr73" draw:text-style-name="P26" draw:layer="layout" svg:width="12.033cm" svg:height="0.414cm" svg:x="0.002cm" svg:y="2.806cm">
          <draw:text-box>
            <text:p text:style-name="P25"><text:span text:style-name="T18">ies. Elevated reactive oxygen species (ROS) leads to increased </text:span></text:p>
          </draw:text-box>
        </draw:frame>
        <draw:frame draw:style-name="gr74" draw:text-style-name="P26" draw:layer="layout" svg:width="11.542cm" svg:height="0.414cm" svg:x="0.002cm" svg:y="3.289cm">
          <draw:text-box>
            <text:p text:style-name="P25"><text:span text:style-name="T18">resistance of the arteries due to the reduction of nitric oxide </text:span></text:p>
          </draw:text-box>
        </draw:frame>
        <draw:frame draw:style-name="gr75" draw:text-style-name="P26" draw:layer="layout" svg:width="11.145cm" svg:height="0.414cm" svg:x="0.001cm" svg:y="3.772cm">
          <draw:text-box>
            <text:p text:style-name="P25"><text:span text:style-name="T18">(NO) availability, the peroxidation of membrane lipids, the </text:span></text:p>
          </draw:text-box>
        </draw:frame>
        <draw:frame draw:style-name="gr76" draw:text-style-name="P26" draw:layer="layout" svg:width="11.047cm" svg:height="0.414cm" svg:x="0.002cm" svg:y="4.254cm">
          <draw:text-box>
            <text:p text:style-name="P25"><text:span text:style-name="T18">impairment of relaxation, and the stimulated proliferation </text:span></text:p>
          </draw:text-box>
        </draw:frame>
        <draw:frame draw:style-name="gr77" draw:text-style-name="P26" draw:layer="layout" svg:width="10.863cm" svg:height="0.414cm" svg:x="0.001cm" svg:y="4.737cm">
          <draw:text-box>
            <text:p text:style-name="P25"><text:span text:style-name="T18">of smooth muscle cells. Elevated blood pressure (BP), on </text:span></text:p>
          </draw:text-box>
        </draw:frame>
        <draw:frame draw:style-name="gr78" draw:text-style-name="P26" draw:layer="layout" svg:width="11.344cm" svg:height="0.414cm" svg:x="0.001cm" svg:y="5.22cm">
          <draw:text-box>
            <text:p text:style-name="P25"><text:span text:style-name="T18">the other hand, caused by angiotensin II, xanthine oxidase, </text:span></text:p>
          </draw:text-box>
        </draw:frame>
        <draw:frame draw:style-name="gr79" draw:text-style-name="P26" draw:layer="layout" svg:width="11.551cm" svg:height="0.414cm" svg:x="0.002cm" svg:y="5.702cm">
          <draw:text-box>
            <text:p text:style-name="P25"><text:span text:style-name="T18">mechanical stress increases ROS activation and leads to the </text:span></text:p>
          </draw:text-box>
        </draw:frame>
        <draw:frame draw:style-name="gr80" draw:text-style-name="P26" draw:layer="layout" svg:width="7.525cm" svg:height="0.414cm" svg:x="0.002cm" svg:y="6.185cm">
          <draw:text-box>
            <text:p text:style-name="P25"><text:span text:style-name="T18">impairment of the endothelial function. </text:span></text:p>
          </draw:text-box>
        </draw:frame>
        <draw:frame draw:style-name="gr81" draw:text-style-name="P26" draw:layer="layout" svg:width="10.996cm" svg:height="0.414cm" svg:x="0.703cm" svg:y="6.667cm">
          <draw:text-box>
            <text:p text:style-name="P25"><text:span text:style-name="T18">The main factor influencing endothelial function is NO. Its </text:span></text:p>
          </draw:text-box>
        </draw:frame>
        <draw:frame draw:style-name="gr82" draw:text-style-name="P26" draw:layer="layout" svg:width="11.998cm" svg:height="0.414cm" svg:x="0.002cm" svg:y="7.15cm">
          <draw:text-box>
            <text:p text:style-name="P25"><text:span text:style-name="T18">production depends on the availability of a cofactor for NO syn-</text:span></text:p>
          </draw:text-box>
        </draw:frame>
        <draw:frame draw:style-name="gr83" draw:text-style-name="P26" draw:layer="layout" svg:width="12.142cm" svg:height="0.414cm" svg:x="0.002cm" svg:y="7.633cm">
          <draw:text-box>
            <text:p text:style-name="P25"><text:span text:style-name="T18">thase such as tetrahydrobiopterin and endogenous competitive </text:span></text:p>
          </draw:text-box>
        </draw:frame>
        <draw:frame draw:style-name="gr84" draw:text-style-name="P26" draw:layer="layout" svg:width="11.84cm" svg:height="0.414cm" svg:x="0.002cm" svg:y="8.115cm">
          <draw:text-box>
            <text:p text:style-name="P25"><text:span text:style-name="T18">inhibitors of NOS such as asymmetric dimethylarginin (ADMA) </text:span></text:p>
          </draw:text-box>
        </draw:frame>
        <draw:frame draw:style-name="gr85" draw:text-style-name="P26" draw:layer="layout" svg:width="11.518cm" svg:height="0.414cm" svg:x="0.001cm" svg:y="8.598cm">
          <draw:text-box>
            <text:p text:style-name="P25"><text:span text:style-name="T18">or N-monomethylarginin (L-NMMA). The correlation between </text:span></text:p>
          </draw:text-box>
        </draw:frame>
        <draw:frame draw:style-name="gr86" draw:text-style-name="P26" draw:layer="layout" svg:width="12.004cm" svg:height="0.414cm" svg:x="0.001cm" svg:y="9.08cm">
          <draw:text-box>
            <text:p text:style-name="P25"><text:span text:style-name="T18">ADMA and BP has been proven [2]. Weber et al. [3] discovered </text:span></text:p>
          </draw:text-box>
        </draw:frame>
        <draw:frame draw:style-name="gr87" draw:text-style-name="P26" draw:layer="layout" svg:width="12.291cm" svg:height="0.414cm" svg:x="0.002cm" svg:y="9.563cm">
          <draw:text-box>
            <text:p text:style-name="P25"><text:span text:style-name="T18">that the ADMA level in serum is related to the central augmenta-</text:span></text:p>
          </draw:text-box>
        </draw:frame>
        <draw:frame draw:style-name="gr88" draw:text-style-name="P26" draw:layer="layout" svg:width="12.4cm" svg:height="0.414cm" svg:x="0.001cm" svg:y="10.046cm">
          <draw:text-box>
            <text:p text:style-name="P25"><text:span text:style-name="T18">tion index. They evaluated the quantitative relationship between </text:span></text:p>
          </draw:text-box>
        </draw:frame>
        <draw:frame draw:style-name="gr89" draw:text-style-name="P26" draw:layer="layout" svg:width="11.626cm" svg:height="0.414cm" svg:x="0.002cm" svg:y="10.528cm">
          <draw:text-box>
            <text:p text:style-name="P25"><text:span text:style-name="T18">plasma levels of ADMA and arterial wave reflection assessed </text:span></text:p>
          </draw:text-box>
        </draw:frame>
        <draw:frame draw:style-name="gr90" draw:text-style-name="P26" draw:layer="layout" svg:width="11.889cm" svg:height="0.414cm" svg:x="0.001cm" svg:y="11.011cm">
          <draw:text-box>
            <text:p text:style-name="P25"><text:span text:style-name="T18">by pulse wave analysis technique as well as aortic pulse wave </text:span></text:p>
          </draw:text-box>
        </draw:frame>
        <draw:frame draw:style-name="gr91" draw:text-style-name="P26" draw:layer="layout" svg:width="12.484cm" svg:height="0.414cm" svg:x="0.002cm" svg:y="11.493cm">
          <draw:text-box>
            <text:p text:style-name="P25"><text:span text:style-name="T18">velocity (PWV) measured invasively during coronary angiography.</text:span></text:p>
          </draw:text-box>
        </draw:frame>
        <draw:frame draw:style-name="gr92" draw:text-style-name="P26" draw:layer="layout" svg:width="11.027cm" svg:height="0.414cm" svg:x="0.704cm" svg:y="11.976cm">
          <draw:text-box>
            <text:p text:style-name="P25"><text:span text:style-name="T18">PWV and the distance of reflection points to the heart are </text:span></text:p>
          </draw:text-box>
        </draw:frame>
        <draw:frame draw:style-name="gr93" draw:text-style-name="P26" draw:layer="layout" svg:width="11.671cm" svg:height="0.414cm" svg:x="0.001cm" svg:y="12.459cm">
          <draw:text-box>
            <text:p text:style-name="P25"><text:span text:style-name="T18">the main determinants of the peripheral and central augmen-</text:span></text:p>
          </draw:text-box>
        </draw:frame>
        <draw:frame draw:style-name="gr94" draw:text-style-name="P26" draw:layer="layout" svg:width="11.393cm" svg:height="0.414cm" svg:x="0.002cm" svg:y="12.94cm">
          <draw:text-box>
            <text:p text:style-name="P25"><text:span text:style-name="T18">tation indices. Wave reflection occurs at sites of changes of </text:span></text:p>
          </draw:text-box>
        </draw:frame>
        <draw:frame draw:style-name="gr95" draw:text-style-name="P26" draw:layer="layout" svg:width="11.646cm" svg:height="0.414cm" svg:x="0.002cm" svg:y="13.423cm">
          <draw:text-box>
            <text:p text:style-name="P25"><text:span text:style-name="T18">arterial impedence along the arterial tree, such as branching </text:span></text:p>
          </draw:text-box>
        </draw:frame>
        <draw:frame draw:style-name="gr96" draw:text-style-name="P26" draw:layer="layout" svg:width="11.571cm" svg:height="0.414cm" svg:x="0.002cm" svg:y="13.905cm">
          <draw:text-box>
            <text:p text:style-name="P25"><text:span text:style-name="T18">points or atherosclerotic plaques. The peripheral and central </text:span></text:p>
          </draw:text-box>
        </draw:frame>
        <draw:frame draw:style-name="gr97" draw:text-style-name="P26" draw:layer="layout" svg:width="11.175cm" svg:height="0.414cm" svg:x="0.002cm" svg:y="14.388cm">
          <draw:text-box>
            <text:p text:style-name="P25"><text:span text:style-name="T18">augmentation indices increase with age and mean arterial </text:span></text:p>
          </draw:text-box>
        </draw:frame>
        <draw:frame draw:style-name="gr98" draw:text-style-name="P26" draw:layer="layout" svg:width="12.082cm" svg:height="0.414cm" svg:x="0.002cm" svg:y="14.87cm">
          <draw:text-box>
            <text:p text:style-name="P25"><text:span text:style-name="T18">pressure <text:s/>and <text:s/>are <text:s/>inversely <text:s/>related <text:s/>to <text:s/>heart <text:s/>rate <text:s/>and <text:s/>body </text:span></text:p>
          </draw:text-box>
        </draw:frame>
        <draw:frame draw:style-name="gr99" draw:text-style-name="P26" draw:layer="layout" svg:width="11.502cm" svg:height="0.414cm" svg:x="0.002cm" svg:y="15.353cm">
          <draw:text-box>
            <text:p text:style-name="P25"><text:span text:style-name="T18">height. Augmentation index predicts clinical events indepen-</text:span></text:p>
          </draw:text-box>
        </draw:frame>
        <draw:frame draw:style-name="gr100" draw:text-style-name="P26" draw:layer="layout" svg:width="11.507cm" svg:height="0.414cm" svg:x="0.002cm" svg:y="15.836cm">
          <draw:text-box>
            <text:p text:style-name="P25"><text:span text:style-name="T18">dently of peripheral pressures. As diagnostic thresholds, the </text:span></text:p>
          </draw:text-box>
        </draw:frame>
        <draw:frame draw:style-name="gr101" draw:text-style-name="P26" draw:layer="layout" svg:width="11.209cm" svg:height="0.414cm" svg:x="0.002cm" svg:y="16.318cm">
          <draw:text-box>
            <text:p text:style-name="P25"><text:span text:style-name="T18">following values have been proposed for middle-aged men </text:span></text:p>
          </draw:text-box>
        </draw:frame>
        <draw:frame draw:style-name="gr102" draw:text-style-name="P26" draw:layer="layout" svg:width="11.418cm" svg:height="0.414cm" svg:x="0.001cm" svg:y="16.801cm">
          <draw:text-box>
            <text:p text:style-name="P25"><text:span text:style-name="T18">(i.e. 40 years and above): 90% for the peripheral augmenta-</text:span></text:p>
          </draw:text-box>
        </draw:frame>
        <draw:frame draw:style-name="gr103" draw:text-style-name="P26" draw:layer="layout" svg:width="11.284cm" svg:height="0.414cm" svg:x="0.001cm" svg:y="17.284cm">
          <draw:text-box>
            <text:p text:style-name="P25"><text:span text:style-name="T18">tion index, and 30% for the central augmentation index [4].</text:span></text:p>
          </draw:text-box>
        </draw:frame>
        <draw:frame draw:style-name="gr104" draw:text-style-name="P26" draw:layer="layout" svg:width="10.481cm" svg:height="0.414cm" svg:x="0.704cm" svg:y="17.766cm">
          <draw:text-box>
            <text:p text:style-name="P25"><text:span text:style-name="T18">Zoccali et al. [5] found that ADMA was an independent </text:span></text:p>
          </draw:text-box>
        </draw:frame>
        <draw:frame draw:style-name="gr105" draw:text-style-name="P26" draw:layer="layout" svg:width="11.611cm" svg:height="0.414cm" svg:x="0.002cm" svg:y="18.249cm">
          <draw:text-box>
            <text:p text:style-name="P25"><text:span text:style-name="T18">predictor of carotid intima–media thickness (IMT) thickening. </text:span></text:p>
          </draw:text-box>
        </draw:frame>
        <draw:frame draw:style-name="gr106" draw:text-style-name="P26" draw:layer="layout" svg:width="11.448cm" svg:height="0.414cm" svg:x="0.001cm" svg:y="18.731cm">
          <draw:text-box>
            <text:p text:style-name="P25"><text:span text:style-name="T18">In the case of another oxidative stress marker (oxidised low </text:span></text:p>
          </draw:text-box>
        </draw:frame>
        <draw:frame draw:style-name="gr107" draw:text-style-name="P26" draw:layer="layout" svg:width="11.349cm" svg:height="0.414cm" svg:x="0.002cm" svg:y="19.214cm">
          <draw:text-box>
            <text:p text:style-name="P25"><text:span text:style-name="T18">density lipoproteins — ox-LDL), it also affects BP because it </text:span></text:p>
          </draw:text-box>
        </draw:frame>
        <draw:frame draw:style-name="gr108" draw:text-style-name="P26" draw:layer="layout" svg:width="11.919cm" svg:height="0.414cm" svg:x="0.002cm" svg:y="19.697cm">
          <draw:text-box>
            <text:p text:style-name="P25"><text:span text:style-name="T18">interacts with the RAA system [6]. Advanced oxidation protein </text:span></text:p>
          </draw:text-box>
        </draw:frame>
        <draw:frame draw:style-name="gr109" draw:text-style-name="P26" draw:layer="layout" svg:width="11.964cm" svg:height="0.414cm" svg:x="0.002cm" svg:y="20.179cm">
          <draw:text-box>
            <text:p text:style-name="P25"><text:span text:style-name="T18">products (AOPP) are considered a risk factor of atherosclerosis </text:span></text:p>
          </draw:text-box>
        </draw:frame>
        <draw:frame draw:style-name="gr110" draw:text-style-name="P26" draw:layer="layout" svg:width="11.616cm" svg:height="0.414cm" svg:x="0.001cm" svg:y="20.662cm">
          <draw:text-box>
            <text:p text:style-name="P25"><text:span text:style-name="T18">and coronary artery disease (CAD) [7]. Lower concentrations </text:span></text:p>
          </draw:text-box>
        </draw:frame>
        <draw:frame draw:style-name="gr111" draw:text-style-name="P26" draw:layer="layout" svg:width="10.932cm" svg:height="0.414cm" svg:x="0.001cm" svg:y="21.144cm">
          <draw:text-box>
            <text:p text:style-name="P25"><text:span text:style-name="T18">of symmetric dimethylarginin (SDMA) that are commonly </text:span></text:p>
          </draw:text-box>
        </draw:frame>
        <draw:frame draw:style-name="gr101" draw:text-style-name="P26" draw:layer="layout" svg:width="11.209cm" svg:height="0.414cm" svg:x="0.002cm" svg:y="21.627cm">
          <draw:text-box>
            <text:p text:style-name="P25"><text:span text:style-name="T18">found in serum, do not inhibit NOS, therefore it was consid-</text:span></text:p>
          </draw:text-box>
        </draw:frame>
        <draw:frame draw:style-name="gr112" draw:text-style-name="P26" draw:layer="layout" svg:width="11.74cm" svg:height="0.414cm" svg:x="0.002cm" svg:y="22.11cm">
          <draw:text-box>
            <text:p text:style-name="P25"><text:span text:style-name="T18">ered an insignificant substance until Kiechl et al. [8] revealed </text:span></text:p>
          </draw:text-box>
        </draw:frame>
        <draw:frame draw:style-name="gr113" draw:text-style-name="P26" draw:layer="layout" svg:width="11.205cm" svg:height="0.414cm" svg:x="0.002cm" svg:y="22.592cm">
          <draw:text-box>
            <text:p text:style-name="P25"><text:span text:style-name="T18">that ADMA is not a better marker than SDMA for cardiovas-</text:span></text:p>
          </draw:text-box>
        </draw:frame>
        <draw:frame draw:style-name="gr114" draw:text-style-name="P26" draw:layer="layout" svg:width="11.061cm" svg:height="0.414cm" svg:x="0.002cm" svg:y="23.075cm">
          <draw:text-box>
            <text:p text:style-name="P25"><text:span text:style-name="T18">cular risk. Family predisposition to the development of HT </text:span></text:p>
          </draw:text-box>
        </draw:frame>
        <draw:frame draw:style-name="gr115" draw:text-style-name="P26" draw:layer="layout" svg:width="11.716cm" svg:height="0.414cm" svg:x="0.001cm" svg:y="23.557cm">
          <draw:text-box>
            <text:p text:style-name="P25"><text:span text:style-name="T18">may be manifested by exacerbated oxidative stress, and this </text:span></text:p>
          </draw:text-box>
        </draw:frame>
        <draw:frame draw:style-name="gr116" draw:text-style-name="P26" draw:layer="layout" svg:width="11.83cm" svg:height="0.414cm" svg:x="0.002cm" svg:y="24.04cm">
          <draw:text-box>
            <text:p text:style-name="P25"><text:span text:style-name="T18">leads to changes in the arterial wall even before HT develops. </text:span></text:p>
          </draw:text-box>
        </draw:frame>
        <draw:frame draw:style-name="gr117" draw:text-style-name="P26" draw:layer="layout" svg:width="11.121cm" svg:height="0.414cm" svg:x="0.703cm" svg:y="24.523cm">
          <draw:text-box>
            <text:p text:style-name="P25"><text:span text:style-name="T18">The relationship between oxidative stress and HT remains </text:span></text:p>
          </draw:text-box>
        </draw:frame>
        <draw:frame draw:style-name="gr118" draw:text-style-name="P26" draw:layer="layout" svg:width="10.803cm" svg:height="0.414cm" svg:x="0.002cm" svg:y="25.005cm">
          <draw:text-box>
            <text:p text:style-name="P25"><text:span text:style-name="T18">still unexplained. It is considered to be a vicious circle of </text:span></text:p>
          </draw:text-box>
        </draw:frame>
        <draw:frame draw:style-name="gr119" draw:text-style-name="P26" draw:layer="layout" svg:width="11.522cm" svg:height="0.414cm" svg:x="0.002cm" svg:y="25.488cm">
          <draw:text-box>
            <text:p text:style-name="P25"><text:span text:style-name="T18">reactive oxygen species — that are both cause and result of </text:span></text:p>
          </draw:text-box>
        </draw:frame>
        <draw:frame draw:style-name="gr120" draw:text-style-name="P26" draw:layer="layout" svg:width="11.398cm" svg:height="0.414cm" svg:x="0.002cm" svg:y="25.97cm">
          <draw:text-box>
            <text:p text:style-name="P25"><text:span text:style-name="T18">HT. Thus the aim of this study was to assess selected oxida-</text:span></text:p>
          </draw:text-box>
        </draw:frame>
        <draw:frame draw:style-name="gr121" draw:text-style-name="P26" draw:layer="layout" svg:width="11.517cm" svg:height="0.414cm" svg:x="0.002cm" svg:y="26.453cm">
          <draw:text-box>
            <text:p text:style-name="P25"><text:span text:style-name="T18">tive stress markers in HT and normotensive subjects, and to </text:span></text:p>
          </draw:text-box>
        </draw:frame>
        <draw:frame draw:style-name="gr122" draw:text-style-name="P26" draw:layer="layout" svg:width="11.591cm" svg:height="0.414cm" svg:x="0.002cm" svg:y="26.936cm">
          <draw:text-box>
            <text:p text:style-name="P25"><text:span text:style-name="T18">analyse their relationship with the parameters of the arterial </text:span></text:p>
          </draw:text-box>
        </draw:frame>
        <draw:frame draw:style-name="gr123" draw:text-style-name="P26" draw:layer="layout" svg:width="11.225cm" svg:height="0.414cm" svg:x="9.898cm" svg:y="1.841cm">
          <draw:text-box>
            <text:p text:style-name="P25"><text:span text:style-name="T18">structure and function while adjusting for confounders. We </text:span></text:p>
          </draw:text-box>
        </draw:frame>
        <draw:frame draw:style-name="gr124" draw:text-style-name="P26" draw:layer="layout" svg:width="11.493cm" svg:height="0.414cm" svg:x="9.898cm" svg:y="2.324cm">
          <draw:text-box>
            <text:p text:style-name="P25"><text:span text:style-name="T18">also aimed to investigate whether the influence of oxidative </text:span></text:p>
          </draw:text-box>
        </draw:frame>
        <draw:frame draw:style-name="gr125" draw:text-style-name="P26" draw:layer="layout" svg:width="12.137cm" svg:height="0.414cm" svg:x="9.898cm" svg:y="2.806cm">
          <draw:text-box>
            <text:p text:style-name="P25"><text:span text:style-name="T18">stress on remodelling of arteries, their structural and functional </text:span></text:p>
          </draw:text-box>
        </draw:frame>
        <draw:frame draw:style-name="gr126" draw:text-style-name="P26" draw:layer="layout" svg:width="8.949cm" svg:height="0.414cm" svg:x="9.898cm" svg:y="3.289cm">
          <draw:text-box>
            <text:p text:style-name="P25"><text:span text:style-name="T18">changes is independent of HT or related to HT. </text:span></text:p>
          </draw:text-box>
        </draw:frame>
        <draw:frame draw:style-name="gr127" draw:text-style-name="P8" draw:layer="layout" svg:width="2.189cm" svg:height="0.368cm" svg:x="13.618cm" svg:y="4.238cm">
          <draw:text-box>
            <text:p text:style-name="P7"><text:span text:style-name="T17">METHODS</text:span></text:p>
          </draw:text-box>
        </draw:frame>
        <draw:frame draw:style-name="gr128" draw:text-style-name="P26" draw:layer="layout" svg:width="10.387cm" svg:height="0.414cm" svg:x="9.898cm" svg:y="4.735cm">
          <draw:text-box>
            <text:p text:style-name="P25"><text:span text:style-name="T18">The study was conducted within the framework of The </text:span></text:p>
          </draw:text-box>
        </draw:frame>
        <draw:frame draw:style-name="gr129" draw:text-style-name="P26" draw:layer="layout" svg:width="11.662cm" svg:height="0.414cm" svg:x="9.898cm" svg:y="5.217cm">
          <draw:text-box>
            <text:p text:style-name="P25"><text:span text:style-name="T18">InGenious <text:s/>HyperCare <text:s/>Network <text:s/>of <text:s/>Excellence <text:s/>[9]. <text:s/>Subjects </text:span></text:p>
          </draw:text-box>
        </draw:frame>
        <draw:frame draw:style-name="gr130" draw:text-style-name="P26" draw:layer="layout" svg:width="11.895cm" svg:height="0.414cm" svg:x="9.898cm" svg:y="5.7cm">
          <draw:text-box>
            <text:p text:style-name="P25"><text:span text:style-name="T18">were recruited from the Outpatient Hypertensive Clinic at the <text:s/></text:span></text:p>
          </draw:text-box>
        </draw:frame>
        <draw:frame draw:style-name="gr131" draw:text-style-name="P26" draw:layer="layout" svg:width="0.375cm" svg:height="0.414cm" svg:x="9.898cm" svg:y="6.183cm">
          <draw:text-box>
            <text:p text:style-name="P25"><text:span text:style-name="T18">1</text:span></text:p>
          </draw:text-box>
        </draw:frame>
        <draw:frame draw:style-name="gr132" draw:text-style-name="P31" draw:layer="layout" svg:width="0.218cm" svg:height="0.237cm" svg:x="10.103cm" svg:y="6.201cm">
          <draw:text-box>
            <text:p text:style-name="P30"><text:span text:style-name="T21">st</text:span></text:p>
          </draw:text-box>
        </draw:frame>
        <draw:frame draw:style-name="gr133" draw:text-style-name="P26" draw:layer="layout" svg:width="11.012cm" svg:height="0.414cm" svg:x="10.243cm" svg:y="6.183cm">
          <draw:text-box>
            <text:p text:style-name="P25"><text:span text:style-name="T18"><text:s/></text:span><text:span text:style-name="T18">Department of Cardiology and Hypertension, Jagiellonian </text:span></text:p>
          </draw:text-box>
        </draw:frame>
        <draw:frame draw:style-name="gr134" draw:text-style-name="P26" draw:layer="layout" svg:width="11.527cm" svg:height="0.414cm" svg:x="9.898cm" svg:y="6.665cm">
          <draw:text-box>
            <text:p text:style-name="P25"><text:span text:style-name="T18">University Medical College. Then their family members were </text:span></text:p>
          </draw:text-box>
        </draw:frame>
        <draw:frame draw:style-name="gr112" draw:text-style-name="P26" draw:layer="layout" svg:width="11.74cm" svg:height="0.414cm" svg:x="9.898cm" svg:y="7.148cm">
          <draw:text-box>
            <text:p text:style-name="P25"><text:span text:style-name="T18">enrolled — at least three people from two generations. We re-</text:span></text:p>
          </draw:text-box>
        </draw:frame>
        <draw:frame draw:style-name="gr135" draw:text-style-name="P26" draw:layer="layout" svg:width="11.864cm" svg:height="0.414cm" svg:x="9.898cm" svg:y="7.63cm">
          <draw:text-box>
            <text:p text:style-name="P25"><text:span text:style-name="T18">cruited 50 families, with altogether 217 subjects (114 women, </text:span></text:p>
          </draw:text-box>
        </draw:frame>
        <draw:frame draw:style-name="gr136" draw:text-style-name="P26" draw:layer="layout" svg:width="11.467cm" svg:height="0.414cm" svg:x="9.898cm" svg:y="8.113cm">
          <draw:text-box>
            <text:p text:style-name="P25"><text:span text:style-name="T18">103 men). All participants signed a form which gave their in-</text:span></text:p>
          </draw:text-box>
        </draw:frame>
        <draw:frame draw:style-name="gr137" draw:text-style-name="P26" draw:layer="layout" svg:width="12.147cm" svg:height="0.414cm" svg:x="9.898cm" svg:y="8.596cm">
          <draw:text-box>
            <text:p text:style-name="P25"><text:span text:style-name="T18">formed consent. The protocol of the study was approved by the </text:span></text:p>
          </draw:text-box>
        </draw:frame>
        <draw:frame draw:style-name="gr96" draw:text-style-name="P26" draw:layer="layout" svg:width="11.571cm" svg:height="0.414cm" svg:x="9.898cm" svg:y="9.078cm">
          <draw:text-box>
            <text:p text:style-name="P25"><text:span text:style-name="T18">Bioethics Committee at the Jagiellonian University in Krakow.</text:span></text:p>
          </draw:text-box>
        </draw:frame>
        <draw:frame draw:style-name="gr138" draw:text-style-name="P26" draw:layer="layout" svg:width="10.749cm" svg:height="0.414cm" svg:x="10.601cm" svg:y="9.561cm">
          <draw:text-box>
            <text:p text:style-name="P25"><text:span text:style-name="T18">Office BP measurement was performed according to the </text:span></text:p>
          </draw:text-box>
        </draw:frame>
        <draw:frame draw:style-name="gr139" draw:text-style-name="P26" draw:layer="layout" svg:width="11.82cm" svg:height="0.414cm" svg:x="9.898cm" svg:y="10.043cm">
          <draw:text-box>
            <text:p text:style-name="P25"><text:span text:style-name="T18">ESH guidelines [10]. Peripheral pulse pressure was defined as </text:span></text:p>
          </draw:text-box>
        </draw:frame>
        <draw:frame draw:style-name="gr140" draw:text-style-name="P26" draw:layer="layout" svg:width="11.627cm" svg:height="0.414cm" svg:x="9.898cm" svg:y="10.526cm">
          <draw:text-box>
            <text:p text:style-name="P25"><text:span text:style-name="T18">the difference between the mean systolic (SBP) and diastolic </text:span></text:p>
          </draw:text-box>
        </draw:frame>
        <draw:frame draw:style-name="gr141" draw:text-style-name="P26" draw:layer="layout" svg:width="5.387cm" svg:height="0.414cm" svg:x="9.898cm" svg:y="11.009cm">
          <draw:text-box>
            <text:p text:style-name="P25"><text:span text:style-name="T18">(DBP) office blood pressure. </text:span></text:p>
          </draw:text-box>
        </draw:frame>
        <draw:frame draw:style-name="gr142" draw:text-style-name="P26" draw:layer="layout" svg:width="11.602cm" svg:height="0.414cm" svg:x="10.601cm" svg:y="11.491cm">
          <draw:text-box>
            <text:p text:style-name="P25"><text:span text:style-name="T18">In every subject, 24-h ambulatory blood pressure monitoring </text:span></text:p>
          </draw:text-box>
        </draw:frame>
        <draw:frame draw:style-name="gr143" draw:text-style-name="P26" draw:layer="layout" svg:width="11.791cm" svg:height="0.414cm" svg:x="9.898cm" svg:y="11.974cm">
          <draw:text-box>
            <text:p text:style-name="P25"><text:span text:style-name="T18">(ABPM) was performed with SpaceLabs 90207 (Redmont, WA, </text:span></text:p>
          </draw:text-box>
        </draw:frame>
        <draw:frame draw:style-name="gr144" draw:text-style-name="P26" draw:layer="layout" svg:width="12.311cm" svg:height="0.414cm" svg:x="9.898cm" svg:y="12.456cm">
          <draw:text-box>
            <text:p text:style-name="P25"><text:span text:style-name="T18">USA) with measurements every 15 min during the day (between </text:span></text:p>
          </draw:text-box>
        </draw:frame>
        <draw:frame draw:style-name="gr145" draw:text-style-name="P26" draw:layer="layout" svg:width="12.732cm" svg:height="0.414cm" svg:x="9.898cm" svg:y="12.939cm">
          <draw:text-box>
            <text:p text:style-name="P25"><text:span text:style-name="T18">6 a.m. and 10 p.m.) and every 20 min at night. We adopted the cri-</text:span></text:p>
          </draw:text-box>
        </draw:frame>
        <draw:frame draw:style-name="gr146" draw:text-style-name="P26" draw:layer="layout" svg:width="12.921cm" svg:height="0.414cm" svg:x="9.898cm" svg:y="13.422cm">
          <draw:text-box>
            <text:p text:style-name="P25"><text:span text:style-name="T18">teria for incorrect measurements introduced by Staessen et al. [11].</text:span></text:p>
          </draw:text-box>
        </draw:frame>
        <draw:frame draw:style-name="gr147" draw:text-style-name="P26" draw:layer="layout" svg:width="9.404cm" svg:height="0.414cm" svg:x="10.601cm" svg:y="13.904cm">
          <draw:text-box>
            <text:p text:style-name="P25"><text:span text:style-name="T18">Aortic <text:s/>PWV <text:s/>was <text:s/>evaluated <text:s/>with <text:s/>a <text:s/>Sphygmocor</text:span></text:p>
          </draw:text-box>
        </draw:frame>
        <draw:frame draw:style-name="gr148" draw:text-style-name="P31" draw:layer="layout" svg:width="0.22cm" svg:height="0.237cm" svg:x="17.914cm" svg:y="13.923cm">
          <draw:text-box>
            <text:p text:style-name="P30"><text:span text:style-name="T21">®</text:span></text:p>
          </draw:text-box>
        </draw:frame>
        <draw:frame draw:style-name="gr149" draw:text-style-name="P26" draw:layer="layout" svg:width="1.6cm" svg:height="0.414cm" svg:x="18.092cm" svg:y="13.904cm">
          <draw:text-box>
            <text:p text:style-name="P25"><text:span text:style-name="T18"><text:s/></text:span><text:span text:style-name="T18">device. </text:span></text:p>
          </draw:text-box>
        </draw:frame>
        <draw:frame draw:style-name="gr150" draw:text-style-name="P26" draw:layer="layout" svg:width="12.271cm" svg:height="0.414cm" svg:x="9.898cm" svg:y="14.387cm">
          <draw:text-box>
            <text:p text:style-name="P25"><text:span text:style-name="T18">The pulse wave on the carotid and femoral artery was recorded, </text:span></text:p>
          </draw:text-box>
        </draw:frame>
        <draw:frame draw:style-name="gr151" draw:text-style-name="P26" draw:layer="layout" svg:width="12.162cm" svg:height="0.414cm" svg:x="9.898cm" svg:y="14.869cm">
          <draw:text-box>
            <text:p text:style-name="P25"><text:span text:style-name="T18">then on the carotid and radial artery. The distance between the </text:span></text:p>
          </draw:text-box>
        </draw:frame>
        <draw:frame draw:style-name="gr152" draw:text-style-name="P26" draw:layer="layout" svg:width="12.043cm" svg:height="0.414cm" svg:x="9.898cm" svg:y="15.352cm">
          <draw:text-box>
            <text:p text:style-name="P25"><text:span text:style-name="T18">recording points and the sternal notch was measured and PWV </text:span></text:p>
          </draw:text-box>
        </draw:frame>
        <draw:frame draw:style-name="gr153" draw:text-style-name="P26" draw:layer="layout" svg:width="12.608cm" svg:height="0.414cm" svg:x="9.898cm" svg:y="15.835cm">
          <draw:text-box>
            <text:p text:style-name="P25"><text:span text:style-name="T18">was calculated as a fraction of the distance and foot–to–foot time. </text:span></text:p>
          </draw:text-box>
        </draw:frame>
        <draw:frame draw:style-name="gr154" draw:text-style-name="P26" draw:layer="layout" svg:width="11.151cm" svg:height="0.414cm" svg:x="10.601cm" svg:y="16.317cm">
          <draw:text-box>
            <text:p text:style-name="P25"><text:span text:style-name="T18">For pulse wave analysis after 5 min rest in the supine posi-</text:span></text:p>
          </draw:text-box>
        </draw:frame>
        <draw:frame draw:style-name="gr155" draw:text-style-name="P26" draw:layer="layout" svg:width="11.3cm" svg:height="0.414cm" svg:x="9.898cm" svg:y="16.799cm">
          <draw:text-box>
            <text:p text:style-name="P25"><text:span text:style-name="T18">tion, the pulse wave on the radial artery was recorded with </text:span></text:p>
          </draw:text-box>
        </draw:frame>
        <draw:frame draw:style-name="gr156" draw:text-style-name="P26" draw:layer="layout" svg:width="11.498cm" svg:height="0.414cm" svg:x="9.898cm" svg:y="17.281cm">
          <draw:text-box>
            <text:p text:style-name="P25"><text:span text:style-name="T18">a microtip pressure transducer (Model SPT-301, Millar Instru-</text:span></text:p>
          </draw:text-box>
        </draw:frame>
        <draw:frame draw:style-name="gr157" draw:text-style-name="P26" draw:layer="layout" svg:width="9.097cm" svg:height="0.414cm" svg:x="9.898cm" svg:y="17.764cm">
          <draw:text-box>
            <text:p text:style-name="P25"><text:span text:style-name="T18">ments, Houston, TX, USA) and with Sphygmocor</text:span></text:p>
          </draw:text-box>
        </draw:frame>
        <draw:frame draw:style-name="gr148" draw:text-style-name="P31" draw:layer="layout" svg:width="0.22cm" svg:height="0.237cm" svg:x="17.7cm" svg:y="17.784cm">
          <draw:text-box>
            <text:p text:style-name="P30"><text:span text:style-name="T21">®</text:span></text:p>
          </draw:text-box>
        </draw:frame>
        <draw:frame draw:style-name="gr158" draw:text-style-name="P26" draw:layer="layout" svg:width="1.878cm" svg:height="0.414cm" svg:x="17.883cm" svg:y="17.764cm">
          <draw:text-box>
            <text:p text:style-name="P25"><text:span text:style-name="T18"><text:s/></text:span><text:span text:style-name="T18">software </text:span></text:p>
          </draw:text-box>
        </draw:frame>
        <draw:frame draw:style-name="gr110" draw:text-style-name="P26" draw:layer="layout" svg:width="11.616cm" svg:height="0.414cm" svg:x="9.898cm" svg:y="18.247cm">
          <draw:text-box>
            <text:p text:style-name="P25"><text:span text:style-name="T18">(ver. 6.31 AtCor Medical Pty., Ltd., Australia). After recording </text:span></text:p>
          </draw:text-box>
        </draw:frame>
        <draw:frame draw:style-name="gr159" draw:text-style-name="P26" draw:layer="layout" svg:width="11.656cm" svg:height="0.414cm" svg:x="9.898cm" svg:y="18.729cm">
          <draw:text-box>
            <text:p text:style-name="P25"><text:span text:style-name="T18">the radial pulse wave, the central BP wave was obtained and </text:span></text:p>
          </draw:text-box>
        </draw:frame>
        <draw:frame draw:style-name="gr98" draw:text-style-name="P26" draw:layer="layout" svg:width="12.082cm" svg:height="0.414cm" svg:x="9.898cm" svg:y="19.212cm">
          <draw:text-box>
            <text:p text:style-name="P25"><text:span text:style-name="T18">the peripheral and central augmentation indices (AIx p [%] and </text:span></text:p>
          </draw:text-box>
        </draw:frame>
        <draw:frame draw:style-name="gr160" draw:text-style-name="P26" draw:layer="layout" svg:width="11.338cm" svg:height="0.414cm" svg:x="9.898cm" svg:y="19.694cm">
          <draw:text-box>
            <text:p text:style-name="P25"><text:span text:style-name="T18">AIx c [%], respectively) were calculated. Peripheral AIx was </text:span></text:p>
          </draw:text-box>
        </draw:frame>
        <draw:frame draw:style-name="gr161" draw:text-style-name="P26" draw:layer="layout" svg:width="11.7cm" svg:height="0.414cm" svg:x="9.898cm" svg:y="20.177cm">
          <draw:text-box>
            <text:p text:style-name="P25"><text:span text:style-name="T18">defined as the quotient of the second (P2) and first (P1) peak </text:span></text:p>
          </draw:text-box>
        </draw:frame>
        <draw:frame draw:style-name="gr135" draw:text-style-name="P26" draw:layer="layout" svg:width="11.864cm" svg:height="0.414cm" svg:x="9.898cm" svg:y="20.66cm">
          <draw:text-box>
            <text:p text:style-name="P25"><text:span text:style-name="T18">of SBP. The central AIx was defined as the difference between </text:span></text:p>
          </draw:text-box>
        </draw:frame>
        <draw:frame draw:style-name="gr162" draw:text-style-name="P26" draw:layer="layout" svg:width="10.352cm" svg:height="0.414cm" svg:x="9.898cm" svg:y="21.142cm">
          <draw:text-box>
            <text:p text:style-name="P25"><text:span text:style-name="T18">P2 and P1 divided by the central pulse pressure (PP c).</text:span></text:p>
          </draw:text-box>
        </draw:frame>
        <draw:frame draw:style-name="gr163" draw:text-style-name="P26" draw:layer="layout" svg:width="10.377cm" svg:height="0.414cm" svg:x="10.601cm" svg:y="21.625cm">
          <draw:text-box>
            <text:p text:style-name="P25"><text:span text:style-name="T18">For the evaluation of structural changes in the arterial </text:span></text:p>
          </draw:text-box>
        </draw:frame>
        <draw:frame draw:style-name="gr164" draw:text-style-name="P26" draw:layer="layout" svg:width="11.389cm" svg:height="0.414cm" svg:x="9.898cm" svg:y="22.107cm">
          <draw:text-box>
            <text:p text:style-name="P25"><text:span text:style-name="T18">wall, ultrasonography of the carotid arteries was performed </text:span></text:p>
          </draw:text-box>
        </draw:frame>
        <draw:frame draw:style-name="gr165" draw:text-style-name="P26" draw:layer="layout" svg:width="11.442cm" svg:height="0.414cm" svg:x="9.898cm" svg:y="22.59cm">
          <draw:text-box>
            <text:p text:style-name="P25"><text:span text:style-name="T18">using a two-dimensional projection along a longitudinal axis </text:span></text:p>
          </draw:text-box>
        </draw:frame>
        <draw:frame draw:style-name="gr65" draw:text-style-name="P26" draw:layer="layout" svg:width="10.872cm" svg:height="0.414cm" svg:x="9.898cm" svg:y="23.073cm">
          <draw:text-box>
            <text:p text:style-name="P25"><text:span text:style-name="T18">with 10 MHz probe and a Vivid 7 PRO GE device. The IMT </text:span></text:p>
          </draw:text-box>
        </draw:frame>
        <draw:frame draw:style-name="gr166" draw:text-style-name="P26" draw:layer="layout" svg:width="11.676cm" svg:height="0.414cm" svg:x="9.898cm" svg:y="23.555cm">
          <draw:text-box>
            <text:p text:style-name="P25"><text:span text:style-name="T18">was measured 2 cm proximally from the bulb of the common </text:span></text:p>
          </draw:text-box>
        </draw:frame>
        <draw:frame draw:style-name="gr167" draw:text-style-name="P26" draw:layer="layout" svg:width="11.14cm" svg:height="0.414cm" svg:x="9.898cm" svg:y="24.038cm">
          <draw:text-box>
            <text:p text:style-name="P25"><text:span text:style-name="T18">carotid artery and its bifurcation on far wall with semiauto-</text:span></text:p>
          </draw:text-box>
        </draw:frame>
        <draw:frame draw:style-name="gr168" draw:text-style-name="P26" draw:layer="layout" svg:width="7.852cm" svg:height="0.414cm" svg:x="9.898cm" svg:y="24.52cm">
          <draw:text-box>
            <text:p text:style-name="P25"><text:span text:style-name="T18">matic method provided with GE software.</text:span></text:p>
          </draw:text-box>
        </draw:frame>
        <draw:frame draw:style-name="gr169" draw:text-style-name="P8" draw:layer="layout" svg:width="3.32cm" svg:height="0.367cm" svg:x="13.099cm" svg:y="25.47cm">
          <draw:text-box>
            <text:p text:style-name="P7"><text:span text:style-name="T22">Laboratory tests</text:span></text:p>
          </draw:text-box>
        </draw:frame>
        <draw:frame draw:style-name="gr170" draw:text-style-name="P26" draw:layer="layout" svg:width="10.887cm" svg:height="0.414cm" svg:x="9.898cm" svg:y="25.966cm">
          <draw:text-box>
            <text:p text:style-name="P25"><text:span text:style-name="T18">We collected fasting blood samples for measurements of </text:span></text:p>
          </draw:text-box>
        </draw:frame>
        <draw:frame draw:style-name="gr171" draw:text-style-name="P26" draw:layer="layout" svg:width="10.59cm" svg:height="0.414cm" svg:x="9.898cm" svg:y="26.449cm">
          <draw:text-box>
            <text:p text:style-name="P25"><text:span text:style-name="T18">the following parameters: glucose, cholesterol, low den-</text:span></text:p>
          </draw:text-box>
        </draw:frame>
        <draw:frame draw:style-name="gr107" draw:text-style-name="P26" draw:layer="layout" svg:width="11.349cm" svg:height="0.414cm" svg:x="9.898cm" svg:y="26.931cm">
          <draw:text-box>
            <text:p text:style-name="P25"><text:span text:style-name="T18">sity lipoprotein cholesterol (LDL-C), high density lipoprotein </text:span></text:p>
          </draw:text-box>
        </draw:frame>
      </draw:page>
      <draw:page draw:name="page3" draw:style-name="dp1" draw:master-page-name="master-page95">
        <draw:frame draw:style-name="gr1" draw:text-style-name="P2" draw:layer="layout" svg:width="4.034cm" svg:height="0.362cm" svg:x="7.824cm" svg:y="28.561cm">
          <draw:text-box>
            <text:p text:style-name="P1"><text:span text:style-name="T1">www.kardiologiapolska.pl</text:span></text:p>
          </draw:text-box>
        </draw:frame>
        <draw:line draw:style-name="gr52" draw:text-style-name="P5" draw:layer="layout" svg:x1="0cm" svg:y1="0.483cm" svg:x2="19.336cm" svg:y2="0.483cm">
          <text:p/>
        </draw:line>
        <draw:polygon draw:style-name="gr68" draw:text-style-name="P27" draw:layer="layout" svg:width="0.495cm" svg:height="0.464cm" svg:x="19.338cm" svg:y="0.019cm" svg:viewBox="0 0 496 465" draw:points="0,465 496,465 496,0 0,0">
          <text:p/>
        </draw:polygon>
        <draw:frame draw:style-name="gr172" draw:text-style-name="P29" draw:layer="layout" svg:width="14.795cm" svg:height="0.34cm" svg:x="0.001cm" svg:y="-0.053cm">
          <draw:text-box>
            <text:p text:style-name="P28"><text:span text:style-name="T23">Structure and function of large arteries in hypertension in relation to oxidative stress markers</text:span></text:p>
          </draw:text-box>
        </draw:frame>
        <draw:frame draw:style-name="gr70" draw:text-style-name="P2" draw:layer="layout" svg:width="0.568cm" svg:height="0.362cm" svg:x="18.815cm" svg:y="28.638cm">
          <draw:text-box>
            <text:p text:style-name="P1"><text:span text:style-name="T20">919</text:span></text:p>
          </draw:text-box>
        </draw:frame>
        <draw:frame draw:style-name="gr155" draw:text-style-name="P26" draw:layer="layout" svg:width="11.3cm" svg:height="0.414cm" svg:x="0cm" svg:y="14.87cm">
          <draw:text-box>
            <text:p text:style-name="P25"><text:span text:style-name="T18">cholesterol (HDL-C), triglycerides, creatinine, and uric acid. </text:span></text:p>
          </draw:text-box>
        </draw:frame>
        <draw:frame draw:style-name="gr173" draw:text-style-name="P26" draw:layer="layout" svg:width="11.547cm" svg:height="0.414cm" svg:x="0.001cm" svg:y="15.353cm">
          <draw:text-box>
            <text:p text:style-name="P25"><text:span text:style-name="T18">Repeated morning urine samples were collected to measure </text:span></text:p>
          </draw:text-box>
        </draw:frame>
        <draw:frame draw:style-name="gr133" draw:text-style-name="P26" draw:layer="layout" svg:width="11.012cm" svg:height="0.414cm" svg:x="0cm" svg:y="15.836cm">
          <draw:text-box>
            <text:p text:style-name="P25"><text:span text:style-name="T18">albumin and creatinine in urine. Selected oxidative stress </text:span></text:p>
          </draw:text-box>
        </draw:frame>
        <draw:frame draw:style-name="gr174" draw:text-style-name="P26" draw:layer="layout" svg:width="11.642cm" svg:height="0.414cm" svg:x="0.001cm" svg:y="16.318cm">
          <draw:text-box>
            <text:p text:style-name="P25"><text:span text:style-name="T18">markers were assessed: ADMA, SDMA and ox-LDL with ELISA </text:span></text:p>
          </draw:text-box>
        </draw:frame>
        <draw:frame draw:style-name="gr175" draw:text-style-name="P26" draw:layer="layout" svg:width="8.289cm" svg:height="0.414cm" svg:x="0.001cm" svg:y="16.801cm">
          <draw:text-box>
            <text:p text:style-name="P25"><text:span text:style-name="T18">tests and AOPP with spectroscopic analysis.</text:span></text:p>
          </draw:text-box>
        </draw:frame>
        <draw:frame draw:style-name="gr176" draw:text-style-name="P8" draw:layer="layout" svg:width="3.85cm" svg:height="0.368cm" svg:x="2.949cm" svg:y="17.75cm">
          <draw:text-box>
            <text:p text:style-name="P7"><text:span text:style-name="T22">Statistical analysis</text:span></text:p>
          </draw:text-box>
        </draw:frame>
        <draw:frame draw:style-name="gr177" draw:text-style-name="P26" draw:layer="layout" svg:width="12.211cm" svg:height="0.414cm" svg:x="0cm" svg:y="18.247cm">
          <draw:text-box>
            <text:p text:style-name="P25"><text:span text:style-name="T18">All statistical analyses were performed with STATISTICA 9.1 soft-</text:span></text:p>
          </draw:text-box>
        </draw:frame>
        <draw:frame draw:style-name="gr178" draw:text-style-name="P26" draw:layer="layout" svg:width="11.993cm" svg:height="0.414cm" svg:x="0.001cm" svg:y="18.729cm">
          <draw:text-box>
            <text:p text:style-name="P25"><text:span text:style-name="T18">ware <text:s/>and <text:s/>R <text:s/>2.13. <text:s/>Continuous <text:s/>variables <text:s/>were <text:s/>presented <text:s/>as </text:span></text:p>
          </draw:text-box>
        </draw:frame>
        <draw:frame draw:style-name="gr179" draw:text-style-name="P26" draw:layer="layout" svg:width="12.008cm" svg:height="0.414cm" svg:x="0.001cm" svg:y="19.212cm">
          <draw:text-box>
            <text:p text:style-name="P25"><text:span text:style-name="T18">means with standard deviation. Categorical variables were pre-</text:span></text:p>
          </draw:text-box>
        </draw:frame>
        <draw:frame draw:style-name="gr180" draw:text-style-name="P26" draw:layer="layout" svg:width="12.177cm" svg:height="0.414cm" svg:x="0.001cm" svg:y="19.694cm">
          <draw:text-box>
            <text:p text:style-name="P25"><text:span text:style-name="T18">sented as numbers and percentages. The Shapiro-Wilk test was </text:span></text:p>
          </draw:text-box>
        </draw:frame>
        <draw:frame draw:style-name="gr125" draw:text-style-name="P26" draw:layer="layout" svg:width="12.137cm" svg:height="0.414cm" svg:x="0.001cm" svg:y="20.177cm">
          <draw:text-box>
            <text:p text:style-name="P25"><text:span text:style-name="T18">used to assess the normality of continuous variables. The AOPP </text:span></text:p>
          </draw:text-box>
        </draw:frame>
        <draw:frame draw:style-name="gr181" draw:text-style-name="P26" draw:layer="layout" svg:width="12.053cm" svg:height="0.414cm" svg:x="0cm" svg:y="20.66cm">
          <draw:text-box>
            <text:p text:style-name="P25"><text:span text:style-name="T18">and ox-LDL/LDL ratio were logarithmically (log10) transformed. </text:span></text:p>
          </draw:text-box>
        </draw:frame>
        <draw:frame draw:style-name="gr182" draw:text-style-name="P26" draw:layer="layout" svg:width="11.845cm" svg:height="0.414cm" svg:x="0cm" svg:y="21.142cm">
          <draw:text-box>
            <text:p text:style-name="P25"><text:span text:style-name="T18">To <text:s/>examine <text:s/>differences <text:s/>between <text:s/>two <text:s/>independent <text:s/>groups, </text:span></text:p>
          </draw:text-box>
        </draw:frame>
        <draw:frame draw:style-name="gr183" draw:text-style-name="P26" draw:layer="layout" svg:width="10.705cm" svg:height="0.414cm" svg:x="0cm" svg:y="21.625cm">
          <draw:text-box>
            <text:p text:style-name="P25"><text:span text:style-name="T18">the <text:s/>Student’s <text:s/>t-test <text:s/>was <text:s/>used. <text:s/>The <text:s/>Fischer <text:s/>exact <text:s/>or </text:span></text:p>
          </draw:text-box>
        </draw:frame>
        <draw:frame draw:style-name="gr184" draw:text-style-name="P26" draw:layer="layout" svg:width="0.375cm" svg:height="0.35cm" svg:x="8.313cm" svg:y="21.708cm">
          <draw:text-box>
            <text:p text:style-name="P25"><text:span text:style-name="T24">c</text:span></text:p>
          </draw:text-box>
        </draw:frame>
        <draw:frame draw:style-name="gr132" draw:text-style-name="P31" draw:layer="layout" svg:width="0.218cm" svg:height="0.237cm" svg:x="8.489cm" svg:y="21.644cm">
          <draw:text-box>
            <text:p text:style-name="P30"><text:span text:style-name="T21">2</text:span></text:p>
          </draw:text-box>
        </draw:frame>
        <draw:frame draw:style-name="gr185" draw:text-style-name="P26" draw:layer="layout" svg:width="1.168cm" svg:height="0.414cm" svg:x="8.608cm" svg:y="21.625cm">
          <draw:text-box>
            <text:p text:style-name="P25"><text:span text:style-name="T18"><text:s/></text:span><text:span text:style-name="T18">tests </text:span></text:p>
          </draw:text-box>
        </draw:frame>
        <draw:frame draw:style-name="gr186" draw:text-style-name="P26" draw:layer="layout" svg:width="11.567cm" svg:height="0.414cm" svg:x="0.001cm" svg:y="22.107cm">
          <draw:text-box>
            <text:p text:style-name="P25"><text:span text:style-name="T18">were used to compare categorical variables. The unadjusted </text:span></text:p>
          </draw:text-box>
        </draw:frame>
        <draw:frame draw:style-name="gr187" draw:text-style-name="P26" draw:layer="layout" svg:width="11.835cm" svg:height="0.414cm" svg:x="0.001cm" svg:y="22.59cm">
          <draw:text-box>
            <text:p text:style-name="P25"><text:span text:style-name="T18">associations between continuous variables were examined by </text:span></text:p>
          </draw:text-box>
        </draw:frame>
        <draw:frame draw:style-name="gr188" draw:text-style-name="P26" draw:layer="layout" svg:width="12.048cm" svg:height="0.414cm" svg:x="0.001cm" svg:y="23.073cm">
          <draw:text-box>
            <text:p text:style-name="P25"><text:span text:style-name="T18">Pearson’s or Spearman’s correlation coefficient as appropriate. </text:span></text:p>
          </draw:text-box>
        </draw:frame>
        <draw:frame draw:style-name="gr124" draw:text-style-name="P26" draw:layer="layout" svg:width="11.493cm" svg:height="0.414cm" svg:x="0cm" svg:y="23.555cm">
          <draw:text-box>
            <text:p text:style-name="P25"><text:span text:style-name="T18">The association between variables adjusted for confounders </text:span></text:p>
          </draw:text-box>
        </draw:frame>
        <draw:frame draw:style-name="gr189" draw:text-style-name="P26" draw:layer="layout" svg:width="11.849cm" svg:height="0.414cm" svg:x="0cm" svg:y="24.038cm">
          <draw:text-box>
            <text:p text:style-name="P25"><text:span text:style-name="T18">was examined by stepwise multivariate regression. Two sided </text:span></text:p>
          </draw:text-box>
        </draw:frame>
        <draw:frame draw:style-name="gr190" draw:text-style-name="P26" draw:layer="layout" svg:width="10.694cm" svg:height="0.414cm" svg:x="0.001cm" svg:y="24.52cm">
          <draw:text-box>
            <text:p text:style-name="P25"><text:span text:style-name="T18">p-values &lt; 0.05 were considered statistically significant.</text:span></text:p>
          </draw:text-box>
        </draw:frame>
        <draw:frame draw:style-name="gr191" draw:text-style-name="P8" draw:layer="layout" svg:width="2.025cm" svg:height="0.368cm" svg:x="3.85cm" svg:y="25.469cm">
          <draw:text-box>
            <text:p text:style-name="P7"><text:span text:style-name="T17">RESULTS</text:span></text:p>
          </draw:text-box>
        </draw:frame>
        <draw:frame draw:style-name="gr192" draw:text-style-name="P8" draw:layer="layout" svg:width="4.401cm" svg:height="0.368cm" svg:x="2.718cm" svg:y="25.952cm">
          <draw:text-box>
            <text:p text:style-name="P7"><text:span text:style-name="T22">Group characteristics</text:span></text:p>
          </draw:text-box>
        </draw:frame>
        <draw:frame draw:style-name="gr193" draw:text-style-name="P26" draw:layer="layout" svg:width="11.304cm" svg:height="0.414cm" svg:x="0cm" svg:y="26.449cm">
          <draw:text-box>
            <text:p text:style-name="P25"><text:span text:style-name="T18">In our group of 50 families, the most prevalent family struc-</text:span></text:p>
          </draw:text-box>
        </draw:frame>
        <draw:frame draw:style-name="gr194" draw:text-style-name="P26" draw:layer="layout" svg:width="11.254cm" svg:height="0.414cm" svg:x="0.001cm" svg:y="26.931cm">
          <draw:text-box>
            <text:p text:style-name="P25"><text:span text:style-name="T18">ture consisted of a subject and his/her parents and one sib-</text:span></text:p>
          </draw:text-box>
        </draw:frame>
        <draw:frame draw:style-name="gr101" draw:text-style-name="P26" draw:layer="layout" svg:width="11.209cm" svg:height="0.414cm" svg:x="9.898cm" svg:y="14.87cm">
          <draw:text-box>
            <text:p text:style-name="P25"><text:span text:style-name="T18">ling (20 families). The second most common structure was </text:span></text:p>
          </draw:text-box>
        </draw:frame>
        <draw:frame draw:style-name="gr195" draw:text-style-name="P26" draw:layer="layout" svg:width="11.959cm" svg:height="0.414cm" svg:x="9.898cm" svg:y="15.353cm">
          <draw:text-box>
            <text:p text:style-name="P25"><text:span text:style-name="T18">a subject, one parent and two siblings (six families). The study </text:span></text:p>
          </draw:text-box>
        </draw:frame>
        <draw:frame draw:style-name="gr196" draw:text-style-name="P26" draw:layer="layout" svg:width="11.686cm" svg:height="0.414cm" svg:x="9.898cm" svg:y="15.836cm">
          <draw:text-box>
            <text:p text:style-name="P25"><text:span text:style-name="T18">population characteristics are summarised in Table 1. Normo-</text:span></text:p>
          </draw:text-box>
        </draw:frame>
        <draw:frame draw:style-name="gr197" draw:text-style-name="P26" draw:layer="layout" svg:width="11.651cm" svg:height="0.414cm" svg:x="9.898cm" svg:y="16.318cm">
          <draw:text-box>
            <text:p text:style-name="P25"><text:span text:style-name="T18">tensives (n = 62) compared to hypertensives (n = 155) were </text:span></text:p>
          </draw:text-box>
        </draw:frame>
        <draw:frame draw:style-name="gr198" draw:text-style-name="P26" draw:layer="layout" svg:width="11.329cm" svg:height="0.414cm" svg:x="9.898cm" svg:y="16.801cm">
          <draw:text-box>
            <text:p text:style-name="P25"><text:span text:style-name="T18">younger, had lower body mass index (BMI) and waist to hip </text:span></text:p>
          </draw:text-box>
        </draw:frame>
        <draw:frame draw:style-name="gr199" draw:text-style-name="P26" draw:layer="layout" svg:width="11.533cm" svg:height="0.414cm" svg:x="9.898cm" svg:y="17.284cm">
          <draw:text-box>
            <text:p text:style-name="P25"><text:span text:style-name="T18">ratio (WHR), lower glucose and triglyceride level, and higher </text:span></text:p>
          </draw:text-box>
        </draw:frame>
        <draw:frame draw:style-name="gr200" draw:text-style-name="P26" draw:layer="layout" svg:width="10.769cm" svg:height="0.414cm" svg:x="9.898cm" svg:y="17.766cm">
          <draw:text-box>
            <text:p text:style-name="P25"><text:span text:style-name="T18">HDL-C. Hypertensives had a lower estimated glomerular </text:span></text:p>
          </draw:text-box>
        </draw:frame>
        <draw:frame draw:style-name="gr131" draw:text-style-name="P26" draw:layer="layout" svg:width="0.375cm" svg:height="0.414cm" svg:x="19.328cm" svg:y="17.766cm">
          <draw:text-box>
            <text:p text:style-name="P25"><text:span text:style-name="T18"><text:s/></text:span></text:p>
          </draw:text-box>
        </draw:frame>
        <draw:frame draw:style-name="gr201" draw:text-style-name="P26" draw:layer="layout" svg:width="11.125cm" svg:height="0.414cm" svg:x="9.898cm" svg:y="18.249cm">
          <draw:text-box>
            <text:p text:style-name="P25"><text:span text:style-name="T18">filtration rate (eGFR). Night-time DBP decrease was signifi-</text:span></text:p>
          </draw:text-box>
        </draw:frame>
        <draw:frame draw:style-name="gr202" draw:text-style-name="P26" draw:layer="layout" svg:width="8.229cm" svg:height="0.414cm" svg:x="9.898cm" svg:y="18.731cm">
          <draw:text-box>
            <text:p text:style-name="P25"><text:span text:style-name="T18">cantly more pronounced in normotensives. </text:span></text:p>
          </draw:text-box>
        </draw:frame>
        <draw:frame draw:style-name="gr203" draw:text-style-name="P26" draw:layer="layout" svg:width="10.361cm" svg:height="0.414cm" svg:x="10.601cm" svg:y="19.214cm">
          <draw:text-box>
            <text:p text:style-name="P25"><text:span text:style-name="T18">Selected arterial parameters which differ between the </text:span></text:p>
          </draw:text-box>
        </draw:frame>
        <draw:frame draw:style-name="gr113" draw:text-style-name="P26" draw:layer="layout" svg:width="11.205cm" svg:height="0.414cm" svg:x="9.898cm" svg:y="19.697cm">
          <draw:text-box>
            <text:p text:style-name="P25"><text:span text:style-name="T18">groups of hypertensive and normotensive subjects are pre-</text:span></text:p>
          </draw:text-box>
        </draw:frame>
        <draw:frame draw:style-name="gr204" draw:text-style-name="P26" draw:layer="layout" svg:width="3.504cm" svg:height="0.414cm" svg:x="9.898cm" svg:y="20.179cm">
          <draw:text-box>
            <text:p text:style-name="P25"><text:span text:style-name="T18">sented in Table 2. </text:span></text:p>
          </draw:text-box>
        </draw:frame>
        <draw:frame draw:style-name="gr205" draw:text-style-name="P26" draw:layer="layout" svg:width="11.587cm" svg:height="0.414cm" svg:x="10.601cm" svg:y="20.662cm">
          <draw:text-box>
            <text:p text:style-name="P25"><text:span text:style-name="T18">The levels of oxidative stress markers did not differ between </text:span></text:p>
          </draw:text-box>
        </draw:frame>
        <draw:frame draw:style-name="gr206" draw:text-style-name="P26" draw:layer="layout" svg:width="10.982cm" svg:height="0.414cm" svg:x="9.898cm" svg:y="21.144cm">
          <draw:text-box>
            <text:p text:style-name="P25"><text:span text:style-name="T18">men and women with the exception of AOPPs which were </text:span></text:p>
          </draw:text-box>
        </draw:frame>
        <draw:frame draw:style-name="gr207" draw:text-style-name="P26" draw:layer="layout" svg:width="11.413cm" svg:height="0.414cm" svg:x="9.898cm" svg:y="21.627cm">
          <draw:text-box>
            <text:p text:style-name="P25"><text:span text:style-name="T18">higher in men (3.69 ± 0.96 vs. 3.4 ± 0.9 µmol/L; p = 0.027).</text:span></text:p>
          </draw:text-box>
        </draw:frame>
        <draw:frame draw:style-name="gr208" draw:text-style-name="P26" draw:layer="layout" svg:width="11.19cm" svg:height="0.414cm" svg:x="10.601cm" svg:y="22.11cm">
          <draw:text-box>
            <text:p text:style-name="P25"><text:span text:style-name="T18">In the hypertensive group, angiotensin converting enzyme </text:span></text:p>
          </draw:text-box>
        </draw:frame>
        <draw:frame draw:style-name="gr188" draw:text-style-name="P26" draw:layer="layout" svg:width="12.048cm" svg:height="0.414cm" svg:x="9.898cm" svg:y="22.592cm">
          <draw:text-box>
            <text:p text:style-name="P25"><text:span text:style-name="T18">(ACE) inhibitors were administered in 71 patients and angioten-</text:span></text:p>
          </draw:text-box>
        </draw:frame>
        <draw:frame draw:style-name="gr209" draw:text-style-name="P26" draw:layer="layout" svg:width="11.607cm" svg:height="0.414cm" svg:x="9.898cm" svg:y="23.075cm">
          <draw:text-box>
            <text:p text:style-name="P25"><text:span text:style-name="T18">sin receptor blockers (ARB) in 25. Thus, 62% of hypertensive </text:span></text:p>
          </draw:text-box>
        </draw:frame>
        <draw:frame draw:style-name="gr210" draw:text-style-name="P26" draw:layer="layout" svg:width="11.373cm" svg:height="0.414cm" svg:x="9.898cm" svg:y="23.557cm">
          <draw:text-box>
            <text:p text:style-name="P25"><text:span text:style-name="T18">subjects were treated with drugs with a strong influence on </text:span></text:p>
          </draw:text-box>
        </draw:frame>
        <draw:frame draw:style-name="gr211" draw:text-style-name="P26" draw:layer="layout" svg:width="11.369cm" svg:height="0.414cm" svg:x="9.898cm" svg:y="24.04cm">
          <draw:text-box>
            <text:p text:style-name="P25"><text:span text:style-name="T18">oxidative stress [12]. Moreover beta-blockers were adminis-</text:span></text:p>
          </draw:text-box>
        </draw:frame>
        <draw:frame draw:style-name="gr212" draw:text-style-name="P26" draw:layer="layout" svg:width="11.289cm" svg:height="0.414cm" svg:x="9.898cm" svg:y="24.523cm">
          <draw:text-box>
            <text:p text:style-name="P25"><text:span text:style-name="T18">tered in 61, calcium channel blockers in 46 and diuretics in </text:span></text:p>
          </draw:text-box>
        </draw:frame>
        <draw:frame draw:style-name="gr213" draw:text-style-name="P26" draw:layer="layout" svg:width="11.855cm" svg:height="0.414cm" svg:x="9.898cm" svg:y="25.005cm">
          <draw:text-box>
            <text:p text:style-name="P25"><text:span text:style-name="T18">74 patients, whereas statins were administered in 28 patients.</text:span></text:p>
          </draw:text-box>
        </draw:frame>
        <draw:frame draw:style-name="gr214" draw:text-style-name="P8" draw:layer="layout" svg:width="4.332cm" svg:height="0.368cm" svg:x="12.623cm" svg:y="25.954cm">
          <draw:text-box>
            <text:p text:style-name="P7"><text:span text:style-name="T22">Multivariate analysis</text:span></text:p>
          </draw:text-box>
        </draw:frame>
        <draw:frame draw:style-name="gr215" draw:text-style-name="P26" draw:layer="layout" svg:width="10.719cm" svg:height="0.414cm" svg:x="9.898cm" svg:y="26.451cm">
          <draw:text-box>
            <text:p text:style-name="P25"><text:span text:style-name="T18">We did not observe any significant differences in ADMA, </text:span></text:p>
          </draw:text-box>
        </draw:frame>
        <draw:frame draw:style-name="gr216" draw:text-style-name="P26" draw:layer="layout" svg:width="11.111cm" svg:height="0.414cm" svg:x="9.898cm" svg:y="26.933cm">
          <draw:text-box>
            <text:p text:style-name="P25"><text:span text:style-name="T18">SDMA, AOPP or ox-LDL between normotensives and hyper-</text:span></text:p>
          </draw:text-box>
        </draw:frame>
        <draw:path draw:style-name="gr217" draw:text-style-name="P27" draw:layer="layout" svg:width="19.331cm" svg:height="1.684cm" svg:x="0.01cm" svg:y="2.444cm" svg:viewBox="0 0 19332 1685" svg:d="M0 0h4426v1685h-4426zM4426 0h5258v1685h-5258zM9684 0h5481v1685h-5481zM15165 0h4167v1685h-4167z">
          <text:p/>
        </draw:path>
        <draw:line draw:style-name="gr52" draw:text-style-name="P5" draw:layer="layout" svg:x1="4.436cm" svg:y1="4.119cm" svg:x2="4.436cm" svg:y2="2.453cm">
          <text:p/>
        </draw:line>
        <draw:line draw:style-name="gr52" draw:text-style-name="P5" draw:layer="layout" svg:x1="9.694cm" svg:y1="4.119cm" svg:x2="9.694cm" svg:y2="2.453cm">
          <text:p/>
        </draw:line>
        <draw:line draw:style-name="gr52" draw:text-style-name="P5" draw:layer="layout" svg:x1="15.175cm" svg:y1="4.119cm" svg:x2="15.175cm" svg:y2="2.453cm">
          <text:p/>
        </draw:line>
        <draw:line draw:style-name="gr52" draw:text-style-name="P5" draw:layer="layout" svg:x1="0cm" svg:y1="4.129cm" svg:x2="4.436cm" svg:y2="4.129cm">
          <text:p/>
        </draw:line>
        <draw:line draw:style-name="gr52" draw:text-style-name="P5" draw:layer="layout" svg:x1="4.436cm" svg:y1="4.129cm" svg:x2="9.693cm" svg:y2="4.129cm">
          <text:p/>
        </draw:line>
        <draw:line draw:style-name="gr52" draw:text-style-name="P5" draw:layer="layout" svg:x1="9.693cm" svg:y1="4.129cm" svg:x2="15.174cm" svg:y2="4.129cm">
          <text:p/>
        </draw:line>
        <draw:line draw:style-name="gr52" draw:text-style-name="P5" draw:layer="layout" svg:x1="15.174cm" svg:y1="4.129cm" svg:x2="19.351cm" svg:y2="4.129cm">
          <text:p/>
        </draw:line>
        <draw:line draw:style-name="gr52" draw:text-style-name="P5" draw:layer="layout" svg:x1="0cm" svg:y1="2.444cm" svg:x2="4.436cm" svg:y2="2.444cm">
          <text:p/>
        </draw:line>
        <draw:line draw:style-name="gr52" draw:text-style-name="P5" draw:layer="layout" svg:x1="0.011cm" svg:y1="4.119cm" svg:x2="0.011cm" svg:y2="2.453cm">
          <text:p/>
        </draw:line>
        <draw:line draw:style-name="gr52" draw:text-style-name="P5" draw:layer="layout" svg:x1="4.436cm" svg:y1="2.444cm" svg:x2="9.693cm" svg:y2="2.444cm">
          <text:p/>
        </draw:line>
        <draw:line draw:style-name="gr52" draw:text-style-name="P5" draw:layer="layout" svg:x1="9.693cm" svg:y1="2.444cm" svg:x2="15.174cm" svg:y2="2.444cm">
          <text:p/>
        </draw:line>
        <draw:line draw:style-name="gr52" draw:text-style-name="P5" draw:layer="layout" svg:x1="15.174cm" svg:y1="2.444cm" svg:x2="19.351cm" svg:y2="2.444cm">
          <text:p/>
        </draw:line>
        <draw:line draw:style-name="gr52" draw:text-style-name="P5" draw:layer="layout" svg:x1="19.342cm" svg:y1="4.119cm" svg:x2="19.342cm" svg:y2="2.453cm">
          <text:p/>
        </draw:line>
        <draw:line draw:style-name="gr52" draw:text-style-name="P5" draw:layer="layout" svg:x1="0.011cm" svg:y1="4.664cm" svg:x2="0.011cm" svg:y2="4.137cm">
          <text:p/>
        </draw:line>
        <draw:line draw:style-name="gr52" draw:text-style-name="P5" draw:layer="layout" svg:x1="19.342cm" svg:y1="4.664cm" svg:x2="19.342cm" svg:y2="4.137cm">
          <text:p/>
        </draw:line>
        <draw:line draw:style-name="gr52" draw:text-style-name="P5" draw:layer="layout" svg:x1="0.011cm" svg:y1="5.201cm" svg:x2="0.011cm" svg:y2="4.665cm">
          <text:p/>
        </draw:line>
        <draw:line draw:style-name="gr52" draw:text-style-name="P5" draw:layer="layout" svg:x1="19.342cm" svg:y1="5.201cm" svg:x2="19.342cm" svg:y2="4.665cm">
          <text:p/>
        </draw:line>
        <draw:line draw:style-name="gr52" draw:text-style-name="P5" draw:layer="layout" svg:x1="0.011cm" svg:y1="5.737cm" svg:x2="0.011cm" svg:y2="5.201cm">
          <text:p/>
        </draw:line>
        <draw:line draw:style-name="gr52" draw:text-style-name="P5" draw:layer="layout" svg:x1="19.342cm" svg:y1="5.737cm" svg:x2="19.342cm" svg:y2="5.201cm">
          <text:p/>
        </draw:line>
        <draw:line draw:style-name="gr52" draw:text-style-name="P5" draw:layer="layout" svg:x1="0.011cm" svg:y1="6.274cm" svg:x2="0.011cm" svg:y2="5.737cm">
          <text:p/>
        </draw:line>
        <draw:line draw:style-name="gr52" draw:text-style-name="P5" draw:layer="layout" svg:x1="19.342cm" svg:y1="6.274cm" svg:x2="19.342cm" svg:y2="5.737cm">
          <text:p/>
        </draw:line>
        <draw:line draw:style-name="gr52" draw:text-style-name="P5" draw:layer="layout" svg:x1="0.011cm" svg:y1="6.81cm" svg:x2="0.011cm" svg:y2="6.274cm">
          <text:p/>
        </draw:line>
        <draw:line draw:style-name="gr52" draw:text-style-name="P5" draw:layer="layout" svg:x1="19.342cm" svg:y1="6.81cm" svg:x2="19.342cm" svg:y2="6.274cm">
          <text:p/>
        </draw:line>
        <draw:line draw:style-name="gr52" draw:text-style-name="P5" draw:layer="layout" svg:x1="0.011cm" svg:y1="7.347cm" svg:x2="0.011cm" svg:y2="6.811cm">
          <text:p/>
        </draw:line>
        <draw:line draw:style-name="gr52" draw:text-style-name="P5" draw:layer="layout" svg:x1="19.342cm" svg:y1="7.347cm" svg:x2="19.342cm" svg:y2="6.811cm">
          <text:p/>
        </draw:line>
        <draw:line draw:style-name="gr52" draw:text-style-name="P5" draw:layer="layout" svg:x1="0.011cm" svg:y1="7.883cm" svg:x2="0.011cm" svg:y2="7.347cm">
          <text:p/>
        </draw:line>
        <draw:line draw:style-name="gr52" draw:text-style-name="P5" draw:layer="layout" svg:x1="19.342cm" svg:y1="7.883cm" svg:x2="19.342cm" svg:y2="7.347cm">
          <text:p/>
        </draw:line>
        <draw:line draw:style-name="gr52" draw:text-style-name="P5" draw:layer="layout" svg:x1="0.011cm" svg:y1="8.42cm" svg:x2="0.011cm" svg:y2="7.883cm">
          <text:p/>
        </draw:line>
        <draw:line draw:style-name="gr52" draw:text-style-name="P5" draw:layer="layout" svg:x1="19.342cm" svg:y1="8.42cm" svg:x2="19.342cm" svg:y2="7.883cm">
          <text:p/>
        </draw:line>
        <draw:line draw:style-name="gr52" draw:text-style-name="P5" draw:layer="layout" svg:x1="0.011cm" svg:y1="8.956cm" svg:x2="0.011cm" svg:y2="8.42cm">
          <text:p/>
        </draw:line>
        <draw:line draw:style-name="gr52" draw:text-style-name="P5" draw:layer="layout" svg:x1="19.342cm" svg:y1="8.956cm" svg:x2="19.342cm" svg:y2="8.42cm">
          <text:p/>
        </draw:line>
        <draw:line draw:style-name="gr52" draw:text-style-name="P5" draw:layer="layout" svg:x1="0.011cm" svg:y1="9.493cm" svg:x2="0.011cm" svg:y2="8.957cm">
          <text:p/>
        </draw:line>
        <draw:line draw:style-name="gr52" draw:text-style-name="P5" draw:layer="layout" svg:x1="19.342cm" svg:y1="9.493cm" svg:x2="19.342cm" svg:y2="8.957cm">
          <text:p/>
        </draw:line>
        <draw:line draw:style-name="gr52" draw:text-style-name="P5" draw:layer="layout" svg:x1="0.011cm" svg:y1="10.029cm" svg:x2="0.011cm" svg:y2="9.493cm">
          <text:p/>
        </draw:line>
        <draw:line draw:style-name="gr52" draw:text-style-name="P5" draw:layer="layout" svg:x1="19.342cm" svg:y1="10.029cm" svg:x2="19.342cm" svg:y2="9.493cm">
          <text:p/>
        </draw:line>
        <draw:line draw:style-name="gr52" draw:text-style-name="P5" draw:layer="layout" svg:x1="0.011cm" svg:y1="10.566cm" svg:x2="0.011cm" svg:y2="10.029cm">
          <text:p/>
        </draw:line>
        <draw:line draw:style-name="gr52" draw:text-style-name="P5" draw:layer="layout" svg:x1="19.342cm" svg:y1="10.566cm" svg:x2="19.342cm" svg:y2="10.029cm">
          <text:p/>
        </draw:line>
        <draw:line draw:style-name="gr52" draw:text-style-name="P5" draw:layer="layout" svg:x1="0.011cm" svg:y1="11.102cm" svg:x2="0.011cm" svg:y2="10.566cm">
          <text:p/>
        </draw:line>
        <draw:line draw:style-name="gr52" draw:text-style-name="P5" draw:layer="layout" svg:x1="19.342cm" svg:y1="11.102cm" svg:x2="19.342cm" svg:y2="10.566cm">
          <text:p/>
        </draw:line>
        <draw:line draw:style-name="gr52" draw:text-style-name="P5" draw:layer="layout" svg:x1="0.011cm" svg:y1="11.639cm" svg:x2="0.011cm" svg:y2="11.103cm">
          <text:p/>
        </draw:line>
        <draw:line draw:style-name="gr52" draw:text-style-name="P5" draw:layer="layout" svg:x1="19.342cm" svg:y1="11.639cm" svg:x2="19.342cm" svg:y2="11.103cm">
          <text:p/>
        </draw:line>
        <draw:line draw:style-name="gr52" draw:text-style-name="P5" draw:layer="layout" svg:x1="0.011cm" svg:y1="12.175cm" svg:x2="0.011cm" svg:y2="11.639cm">
          <text:p/>
        </draw:line>
        <draw:line draw:style-name="gr52" draw:text-style-name="P5" draw:layer="layout" svg:x1="19.342cm" svg:y1="12.175cm" svg:x2="19.342cm" svg:y2="11.639cm">
          <text:p/>
        </draw:line>
        <draw:line draw:style-name="gr52" draw:text-style-name="P5" draw:layer="layout" svg:x1="0.011cm" svg:y1="12.712cm" svg:x2="0.011cm" svg:y2="12.175cm">
          <text:p/>
        </draw:line>
        <draw:line draw:style-name="gr52" draw:text-style-name="P5" draw:layer="layout" svg:x1="19.342cm" svg:y1="12.712cm" svg:x2="19.342cm" svg:y2="12.175cm">
          <text:p/>
        </draw:line>
        <draw:line draw:style-name="gr52" draw:text-style-name="P5" draw:layer="layout" svg:x1="0.011cm" svg:y1="13.359cm" svg:x2="0.011cm" svg:y2="12.712cm">
          <text:p/>
        </draw:line>
        <draw:line draw:style-name="gr52" draw:text-style-name="P5" draw:layer="layout" svg:x1="19.342cm" svg:y1="13.359cm" svg:x2="19.342cm" svg:y2="12.712cm">
          <text:p/>
        </draw:line>
        <draw:line draw:style-name="gr52" draw:text-style-name="P5" draw:layer="layout" svg:x1="0cm" svg:y1="13.369cm" svg:x2="4.436cm" svg:y2="13.369cm">
          <text:p/>
        </draw:line>
        <draw:line draw:style-name="gr52" draw:text-style-name="P5" draw:layer="layout" svg:x1="4.436cm" svg:y1="13.369cm" svg:x2="9.693cm" svg:y2="13.369cm">
          <text:p/>
        </draw:line>
        <draw:line draw:style-name="gr52" draw:text-style-name="P5" draw:layer="layout" svg:x1="9.693cm" svg:y1="13.369cm" svg:x2="15.174cm" svg:y2="13.369cm">
          <text:p/>
        </draw:line>
        <draw:line draw:style-name="gr52" draw:text-style-name="P5" draw:layer="layout" svg:x1="15.174cm" svg:y1="13.369cm" svg:x2="19.351cm" svg:y2="13.369cm">
          <text:p/>
        </draw:line>
        <draw:frame draw:style-name="gr218" draw:text-style-name="P33" draw:layer="layout" svg:width="8.522cm" svg:height="0.385cm" svg:x="0cm" svg:y="1.845cm">
          <draw:text-box>
            <text:p text:style-name="P32"><text:span text:style-name="T25">Table 1. </text:span><text:span text:style-name="T26">Characteristics of the study population </text:span></text:p>
          </draw:text-box>
        </draw:frame>
        <draw:frame draw:style-name="gr219" draw:text-style-name="P2" draw:layer="layout" svg:width="2.546cm" svg:height="0.312cm" svg:x="5.965cm" svg:y="2.574cm">
          <draw:text-box>
            <text:p text:style-name="P1"><text:span text:style-name="T27">Hypertensives</text:span></text:p>
          </draw:text-box>
        </draw:frame>
        <draw:frame draw:style-name="gr220" draw:text-style-name="P2" draw:layer="layout" svg:width="2.794cm" svg:height="0.312cm" svg:x="5.756cm" svg:y="3.115cm">
          <draw:text-box>
            <text:p text:style-name="P1"><text:span text:style-name="T27">N = 155 (71.4%)</text:span></text:p>
          </draw:text-box>
        </draw:frame>
        <draw:frame draw:style-name="gr221" draw:text-style-name="P2" draw:layer="layout" svg:width="3.404cm" svg:height="0.312cm" svg:x="5.538cm" svg:y="3.656cm">
          <draw:text-box>
            <text:p text:style-name="P1"><text:span text:style-name="T27">Men/women: 74/81</text:span></text:p>
          </draw:text-box>
        </draw:frame>
        <draw:frame draw:style-name="gr222" draw:text-style-name="P2" draw:layer="layout" svg:width="2.675cm" svg:height="0.312cm" svg:x="11.253cm" svg:y="2.574cm">
          <draw:text-box>
            <text:p text:style-name="P1"><text:span text:style-name="T27">Normotensives</text:span></text:p>
          </draw:text-box>
        </draw:frame>
        <draw:frame draw:style-name="gr223" draw:text-style-name="P2" draw:layer="layout" svg:width="2.587cm" svg:height="0.312cm" svg:x="11.223cm" svg:y="3.115cm">
          <draw:text-box>
            <text:p text:style-name="P1"><text:span text:style-name="T27">N = 62 (28.6%)</text:span></text:p>
          </draw:text-box>
        </draw:frame>
        <draw:frame draw:style-name="gr221" draw:text-style-name="P2" draw:layer="layout" svg:width="3.404cm" svg:height="0.312cm" svg:x="10.907cm" svg:y="3.656cm">
          <draw:text-box>
            <text:p text:style-name="P1"><text:span text:style-name="T27">Men/women: 29/33</text:span></text:p>
          </draw:text-box>
        </draw:frame>
        <draw:frame draw:style-name="gr224" draw:text-style-name="P2" draw:layer="layout" svg:width="0.344cm" svg:height="0.312cm" svg:x="17.163cm" svg:y="2.574cm">
          <draw:text-box>
            <text:p text:style-name="P1"><text:span text:style-name="T27">P </text:span></text:p>
          </draw:text-box>
        </draw:frame>
        <draw:frame draw:style-name="gr225" draw:text-style-name="P2" draw:layer="layout" svg:width="1.817cm" svg:height="0.362cm" svg:x="0.175cm" svg:y="4.225cm">
          <draw:text-box>
            <text:p text:style-name="P1"><text:span text:style-name="T28">Age [years]</text:span></text:p>
          </draw:text-box>
        </draw:frame>
        <draw:frame draw:style-name="gr226" draw:text-style-name="P2" draw:layer="layout" svg:width="2.249cm" svg:height="0.362cm" svg:x="6.055cm" svg:y="4.225cm">
          <draw:text-box>
            <text:p text:style-name="P1"><text:span text:style-name="T28">48.95 ± 15.19</text:span></text:p>
          </draw:text-box>
        </draw:frame>
        <draw:frame draw:style-name="gr226" draw:text-style-name="P2" draw:layer="layout" svg:width="2.249cm" svg:height="0.362cm" svg:x="11.423cm" svg:y="4.225cm">
          <draw:text-box>
            <text:p text:style-name="P1"><text:span text:style-name="T28">36.98 ± 14.73</text:span></text:p>
          </draw:text-box>
        </draw:frame>
        <draw:frame draw:style-name="gr227" draw:text-style-name="P2" draw:layer="layout" svg:width="1.257cm" svg:height="0.362cm" svg:x="16.688cm" svg:y="4.225cm">
          <draw:text-box>
            <text:p text:style-name="P1"><text:span text:style-name="T28">&lt; 0.001</text:span></text:p>
          </draw:text-box>
        </draw:frame>
        <draw:frame draw:style-name="gr228" draw:text-style-name="P2" draw:layer="layout" svg:width="1.867cm" svg:height="0.362cm" svg:x="0.176cm" svg:y="4.762cm">
          <draw:text-box>
            <text:p text:style-name="P1"><text:span text:style-name="T28">Height [cm]</text:span></text:p>
          </draw:text-box>
        </draw:frame>
        <draw:frame draw:style-name="gr226" draw:text-style-name="P2" draw:layer="layout" svg:width="2.249cm" svg:height="0.362cm" svg:x="6.055cm" svg:y="4.762cm">
          <draw:text-box>
            <text:p text:style-name="P1"><text:span text:style-name="T28">168.80 ± 9.28</text:span></text:p>
          </draw:text-box>
        </draw:frame>
        <draw:frame draw:style-name="gr226" draw:text-style-name="P2" draw:layer="layout" svg:width="2.249cm" svg:height="0.362cm" svg:x="11.423cm" svg:y="4.762cm">
          <draw:text-box>
            <text:p text:style-name="P1"><text:span text:style-name="T28">169.23 ± 9.04</text:span></text:p>
          </draw:text-box>
        </draw:frame>
        <draw:frame draw:style-name="gr229" draw:text-style-name="P2" draw:layer="layout" svg:width="1.093cm" svg:height="0.362cm" svg:x="16.774cm" svg:y="4.762cm">
          <draw:text-box>
            <text:p text:style-name="P1"><text:span text:style-name="T28">0.7563</text:span></text:p>
          </draw:text-box>
        </draw:frame>
        <draw:frame draw:style-name="gr230" draw:text-style-name="P2" draw:layer="layout" svg:width="1.842cm" svg:height="0.362cm" svg:x="0.176cm" svg:y="5.298cm">
          <draw:text-box>
            <text:p text:style-name="P1"><text:span text:style-name="T28">Weight [kg]</text:span></text:p>
          </draw:text-box>
        </draw:frame>
        <draw:frame draw:style-name="gr226" draw:text-style-name="P2" draw:layer="layout" svg:width="2.249cm" svg:height="0.362cm" svg:x="6.055cm" svg:y="5.298cm">
          <draw:text-box>
            <text:p text:style-name="P1"><text:span text:style-name="T28">81.29 ± 14.69</text:span></text:p>
          </draw:text-box>
        </draw:frame>
        <draw:frame draw:style-name="gr226" draw:text-style-name="P2" draw:layer="layout" svg:width="2.249cm" svg:height="0.362cm" svg:x="11.423cm" svg:y="5.298cm">
          <draw:text-box>
            <text:p text:style-name="P1"><text:span text:style-name="T28">70.28 ± 14.43</text:span></text:p>
          </draw:text-box>
        </draw:frame>
        <draw:frame draw:style-name="gr227" draw:text-style-name="P2" draw:layer="layout" svg:width="1.257cm" svg:height="0.362cm" svg:x="16.688cm" svg:y="5.298cm">
          <draw:text-box>
            <text:p text:style-name="P1"><text:span text:style-name="T28">&lt; 0.001</text:span></text:p>
          </draw:text-box>
        </draw:frame>
        <draw:frame draw:style-name="gr231" draw:text-style-name="P2" draw:layer="layout" svg:width="3.697cm" svg:height="0.362cm" svg:x="0.175cm" svg:y="5.835cm">
          <draw:text-box>
            <text:p text:style-name="P1"><text:span text:style-name="T28">Body mass index [kg/m</text:span></text:p>
          </draw:text-box>
        </draw:frame>
        <draw:frame draw:style-name="gr232" draw:text-style-name="P35" draw:layer="layout" svg:width="0.182cm" svg:height="0.21cm" svg:x="3.241cm" svg:y="5.851cm">
          <draw:text-box>
            <text:p text:style-name="P34"><text:span text:style-name="T29">2</text:span></text:p>
          </draw:text-box>
        </draw:frame>
        <draw:frame draw:style-name="gr233" draw:text-style-name="P2" draw:layer="layout" svg:width="0.313cm" svg:height="0.362cm" svg:x="3.344cm" svg:y="5.835cm">
          <draw:text-box>
            <text:p text:style-name="P1"><text:span text:style-name="T28">]</text:span></text:p>
          </draw:text-box>
        </draw:frame>
        <draw:frame draw:style-name="gr234" draw:text-style-name="P2" draw:layer="layout" svg:width="2.05cm" svg:height="0.362cm" svg:x="6.143cm" svg:y="5.835cm">
          <draw:text-box>
            <text:p text:style-name="P1"><text:span text:style-name="T28">28.47 ± 4.26</text:span></text:p>
          </draw:text-box>
        </draw:frame>
        <draw:frame draw:style-name="gr234" draw:text-style-name="P2" draw:layer="layout" svg:width="2.05cm" svg:height="0.362cm" svg:x="11.511cm" svg:y="5.835cm">
          <draw:text-box>
            <text:p text:style-name="P1"><text:span text:style-name="T28">24.43 ± 3.99</text:span></text:p>
          </draw:text-box>
        </draw:frame>
        <draw:frame draw:style-name="gr227" draw:text-style-name="P2" draw:layer="layout" svg:width="1.257cm" svg:height="0.362cm" svg:x="16.688cm" svg:y="5.835cm">
          <draw:text-box>
            <text:p text:style-name="P1"><text:span text:style-name="T28">&lt; 0.001</text:span></text:p>
          </draw:text-box>
        </draw:frame>
        <draw:frame draw:style-name="gr235" draw:text-style-name="P2" draw:layer="layout" svg:width="2.709cm" svg:height="0.362cm" svg:x="0.176cm" svg:y="6.371cm">
          <draw:text-box>
            <text:p text:style-name="P1"><text:span text:style-name="T28">Waist to hip ratio</text:span></text:p>
          </draw:text-box>
        </draw:frame>
        <draw:frame draw:style-name="gr236" draw:text-style-name="P2" draw:layer="layout" svg:width="1.852cm" svg:height="0.362cm" svg:x="6.23cm" svg:y="6.371cm">
          <draw:text-box>
            <text:p text:style-name="P1"><text:span text:style-name="T28">0.89 ± 0.08</text:span></text:p>
          </draw:text-box>
        </draw:frame>
        <draw:frame draw:style-name="gr236" draw:text-style-name="P2" draw:layer="layout" svg:width="1.852cm" svg:height="0.362cm" svg:x="11.6cm" svg:y="6.371cm">
          <draw:text-box>
            <text:p text:style-name="P1"><text:span text:style-name="T28">0.85 ± 0.09</text:span></text:p>
          </draw:text-box>
        </draw:frame>
        <draw:frame draw:style-name="gr227" draw:text-style-name="P2" draw:layer="layout" svg:width="1.257cm" svg:height="0.362cm" svg:x="16.688cm" svg:y="6.371cm">
          <draw:text-box>
            <text:p text:style-name="P1"><text:span text:style-name="T28">&lt; 0.001</text:span></text:p>
          </draw:text-box>
        </draw:frame>
        <draw:frame draw:style-name="gr237" draw:text-style-name="P2" draw:layer="layout" svg:width="2.095cm" svg:height="0.362cm" svg:x="0.175cm" svg:y="6.908cm">
          <draw:text-box>
            <text:p text:style-name="P1"><text:span text:style-name="T28">SBP [mm Hg]</text:span></text:p>
          </draw:text-box>
        </draw:frame>
        <draw:frame draw:style-name="gr238" draw:text-style-name="P2" draw:layer="layout" svg:width="2.447cm" svg:height="0.362cm" svg:x="5.967cm" svg:y="6.908cm">
          <draw:text-box>
            <text:p text:style-name="P1"><text:span text:style-name="T28">144.15 ± 22.11</text:span></text:p>
          </draw:text-box>
        </draw:frame>
        <draw:frame draw:style-name="gr238" draw:text-style-name="P2" draw:layer="layout" svg:width="2.447cm" svg:height="0.362cm" svg:x="11.336cm" svg:y="6.908cm">
          <draw:text-box>
            <text:p text:style-name="P1"><text:span text:style-name="T28">127.64 ± 11.89</text:span></text:p>
          </draw:text-box>
        </draw:frame>
        <draw:frame draw:style-name="gr227" draw:text-style-name="P2" draw:layer="layout" svg:width="1.257cm" svg:height="0.362cm" svg:x="16.688cm" svg:y="6.908cm">
          <draw:text-box>
            <text:p text:style-name="P1"><text:span text:style-name="T28">&lt; 0.001</text:span></text:p>
          </draw:text-box>
        </draw:frame>
        <draw:frame draw:style-name="gr239" draw:text-style-name="P2" draw:layer="layout" svg:width="2.14cm" svg:height="0.362cm" svg:x="0.176cm" svg:y="7.444cm">
          <draw:text-box>
            <text:p text:style-name="P1"><text:span text:style-name="T28">DBP [mm Hg]</text:span></text:p>
          </draw:text-box>
        </draw:frame>
        <draw:frame draw:style-name="gr226" draw:text-style-name="P2" draw:layer="layout" svg:width="2.249cm" svg:height="0.362cm" svg:x="6.055cm" svg:y="7.444cm">
          <draw:text-box>
            <text:p text:style-name="P1"><text:span text:style-name="T28">85.87 ± 11.69</text:span></text:p>
          </draw:text-box>
        </draw:frame>
        <draw:frame draw:style-name="gr234" draw:text-style-name="P2" draw:layer="layout" svg:width="2.05cm" svg:height="0.362cm" svg:x="11.511cm" svg:y="7.444cm">
          <draw:text-box>
            <text:p text:style-name="P1"><text:span text:style-name="T28">78.86 ± 8.49</text:span></text:p>
          </draw:text-box>
        </draw:frame>
        <draw:frame draw:style-name="gr227" draw:text-style-name="P2" draw:layer="layout" svg:width="1.257cm" svg:height="0.362cm" svg:x="16.688cm" svg:y="7.444cm">
          <draw:text-box>
            <text:p text:style-name="P1"><text:span text:style-name="T28">&lt; 0.001</text:span></text:p>
          </draw:text-box>
        </draw:frame>
        <draw:frame draw:style-name="gr240" draw:text-style-name="P2" draw:layer="layout" svg:width="1.505cm" svg:height="0.362cm" svg:x="0.175cm" svg:y="7.981cm">
          <draw:text-box>
            <text:p text:style-name="P1"><text:span text:style-name="T28">HR [bpm]</text:span></text:p>
          </draw:text-box>
        </draw:frame>
        <draw:frame draw:style-name="gr226" draw:text-style-name="P2" draw:layer="layout" svg:width="2.249cm" svg:height="0.362cm" svg:x="6.055cm" svg:y="7.981cm">
          <draw:text-box>
            <text:p text:style-name="P1"><text:span text:style-name="T28">72.82 ± 11.62</text:span></text:p>
          </draw:text-box>
        </draw:frame>
        <draw:frame draw:style-name="gr234" draw:text-style-name="P2" draw:layer="layout" svg:width="2.05cm" svg:height="0.362cm" svg:x="11.511cm" svg:y="7.981cm">
          <draw:text-box>
            <text:p text:style-name="P1"><text:span text:style-name="T28">74.31 ± 9.30</text:span></text:p>
          </draw:text-box>
        </draw:frame>
        <draw:frame draw:style-name="gr229" draw:text-style-name="P2" draw:layer="layout" svg:width="1.093cm" svg:height="0.362cm" svg:x="16.774cm" svg:y="7.981cm">
          <draw:text-box>
            <text:p text:style-name="P1"><text:span text:style-name="T28">0.3235</text:span></text:p>
          </draw:text-box>
        </draw:frame>
        <draw:frame draw:style-name="gr241" draw:text-style-name="P2" draw:layer="layout" svg:width="2.779cm" svg:height="0.362cm" svg:x="0.176cm" svg:y="8.517cm">
          <draw:text-box>
            <text:p text:style-name="P1"><text:span text:style-name="T28">Glucose [mmol/L]</text:span></text:p>
          </draw:text-box>
        </draw:frame>
        <draw:frame draw:style-name="gr236" draw:text-style-name="P2" draw:layer="layout" svg:width="1.852cm" svg:height="0.362cm" svg:x="6.23cm" svg:y="8.517cm">
          <draw:text-box>
            <text:p text:style-name="P1"><text:span text:style-name="T28">5.42 ± 1.30</text:span></text:p>
          </draw:text-box>
        </draw:frame>
        <draw:frame draw:style-name="gr236" draw:text-style-name="P2" draw:layer="layout" svg:width="1.852cm" svg:height="0.362cm" svg:x="11.6cm" svg:y="8.517cm">
          <draw:text-box>
            <text:p text:style-name="P1"><text:span text:style-name="T28">4.94 ± 0.66</text:span></text:p>
          </draw:text-box>
        </draw:frame>
        <draw:frame draw:style-name="gr227" draw:text-style-name="P2" draw:layer="layout" svg:width="1.257cm" svg:height="0.362cm" svg:x="16.688cm" svg:y="8.517cm">
          <draw:text-box>
            <text:p text:style-name="P1"><text:span text:style-name="T28">&lt; 0.001</text:span></text:p>
          </draw:text-box>
        </draw:frame>
        <draw:frame draw:style-name="gr242" draw:text-style-name="P2" draw:layer="layout" svg:width="2.362cm" svg:height="0.362cm" svg:x="0.176cm" svg:y="9.054cm">
          <draw:text-box>
            <text:p text:style-name="P1"><text:span text:style-name="T28">LDL-C [mmol/l]</text:span></text:p>
          </draw:text-box>
        </draw:frame>
        <draw:frame draw:style-name="gr236" draw:text-style-name="P2" draw:layer="layout" svg:width="1.852cm" svg:height="0.362cm" svg:x="6.23cm" svg:y="9.054cm">
          <draw:text-box>
            <text:p text:style-name="P1"><text:span text:style-name="T28">2.99 ± 0.90</text:span></text:p>
          </draw:text-box>
        </draw:frame>
        <draw:frame draw:style-name="gr236" draw:text-style-name="P2" draw:layer="layout" svg:width="1.852cm" svg:height="0.362cm" svg:x="11.6cm" svg:y="9.054cm">
          <draw:text-box>
            <text:p text:style-name="P1"><text:span text:style-name="T28">2.82 ± 0.97</text:span></text:p>
          </draw:text-box>
        </draw:frame>
        <draw:frame draw:style-name="gr243" draw:text-style-name="P2" draw:layer="layout" svg:width="0.697cm" svg:height="0.362cm" svg:x="16.95cm" svg:y="9.054cm">
          <draw:text-box>
            <text:p text:style-name="P1"><text:span text:style-name="T28">0.97</text:span></text:p>
          </draw:text-box>
        </draw:frame>
        <draw:frame draw:style-name="gr244" draw:text-style-name="P2" draw:layer="layout" svg:width="3.31cm" svg:height="0.362cm" svg:x="0.175cm" svg:y="9.59cm">
          <draw:text-box>
            <text:p text:style-name="P1"><text:span text:style-name="T28">Cholesterol [mmol/L]</text:span></text:p>
          </draw:text-box>
        </draw:frame>
        <draw:frame draw:style-name="gr236" draw:text-style-name="P2" draw:layer="layout" svg:width="1.852cm" svg:height="0.362cm" svg:x="6.23cm" svg:y="9.59cm">
          <draw:text-box>
            <text:p text:style-name="P1"><text:span text:style-name="T28">5.17 ± 1.05</text:span></text:p>
          </draw:text-box>
        </draw:frame>
        <draw:frame draw:style-name="gr236" draw:text-style-name="P2" draw:layer="layout" svg:width="1.852cm" svg:height="0.362cm" svg:x="11.6cm" svg:y="9.59cm">
          <draw:text-box>
            <text:p text:style-name="P1"><text:span text:style-name="T28">4.87 ± 1.19</text:span></text:p>
          </draw:text-box>
        </draw:frame>
        <draw:frame draw:style-name="gr229" draw:text-style-name="P2" draw:layer="layout" svg:width="1.093cm" svg:height="0.362cm" svg:x="16.774cm" svg:y="9.59cm">
          <draw:text-box>
            <text:p text:style-name="P1"><text:span text:style-name="T28">0.0867</text:span></text:p>
          </draw:text-box>
        </draw:frame>
        <draw:frame draw:style-name="gr245" draw:text-style-name="P2" draw:layer="layout" svg:width="2.506cm" svg:height="0.362cm" svg:x="0.176cm" svg:y="10.127cm">
          <draw:text-box>
            <text:p text:style-name="P1"><text:span text:style-name="T28">HDL-C [mmol/L]</text:span></text:p>
          </draw:text-box>
        </draw:frame>
        <draw:frame draw:style-name="gr236" draw:text-style-name="P2" draw:layer="layout" svg:width="1.852cm" svg:height="0.362cm" svg:x="6.23cm" svg:y="10.127cm">
          <draw:text-box>
            <text:p text:style-name="P1"><text:span text:style-name="T28">1.43 ± 0.37</text:span></text:p>
          </draw:text-box>
        </draw:frame>
        <draw:frame draw:style-name="gr236" draw:text-style-name="P2" draw:layer="layout" svg:width="1.852cm" svg:height="0.362cm" svg:x="11.6cm" svg:y="10.127cm">
          <draw:text-box>
            <text:p text:style-name="P1"><text:span text:style-name="T28">1.61 ± 0.39</text:span></text:p>
          </draw:text-box>
        </draw:frame>
        <draw:frame draw:style-name="gr229" draw:text-style-name="P2" draw:layer="layout" svg:width="1.093cm" svg:height="0.362cm" svg:x="16.774cm" svg:y="10.127cm">
          <draw:text-box>
            <text:p text:style-name="P1"><text:span text:style-name="T28">0.0021</text:span></text:p>
          </draw:text-box>
        </draw:frame>
        <draw:frame draw:style-name="gr246" draw:text-style-name="P2" draw:layer="layout" svg:width="3.548cm" svg:height="0.362cm" svg:x="0.176cm" svg:y="10.663cm">
          <draw:text-box>
            <text:p text:style-name="P1"><text:span text:style-name="T28">Triglycerides [mmol/L]</text:span></text:p>
          </draw:text-box>
        </draw:frame>
        <draw:frame draw:style-name="gr236" draw:text-style-name="P2" draw:layer="layout" svg:width="1.852cm" svg:height="0.362cm" svg:x="6.23cm" svg:y="10.663cm">
          <draw:text-box>
            <text:p text:style-name="P1"><text:span text:style-name="T28">1.70 ± 0.93</text:span></text:p>
          </draw:text-box>
        </draw:frame>
        <draw:frame draw:style-name="gr236" draw:text-style-name="P2" draw:layer="layout" svg:width="1.852cm" svg:height="0.362cm" svg:x="11.6cm" svg:y="10.663cm">
          <draw:text-box>
            <text:p text:style-name="P1"><text:span text:style-name="T28">1.12 ± 0.60</text:span></text:p>
          </draw:text-box>
        </draw:frame>
        <draw:frame draw:style-name="gr227" draw:text-style-name="P2" draw:layer="layout" svg:width="1.257cm" svg:height="0.362cm" svg:x="16.688cm" svg:y="10.663cm">
          <draw:text-box>
            <text:p text:style-name="P1"><text:span text:style-name="T28">&lt; 0.001</text:span></text:p>
          </draw:text-box>
        </draw:frame>
        <draw:frame draw:style-name="gr247" draw:text-style-name="P2" draw:layer="layout" svg:width="3.444cm" svg:height="0.362cm" svg:x="0.176cm" svg:y="11.2cm">
          <draw:text-box>
            <text:p text:style-name="P1"><text:span text:style-name="T28">eGFR [mL/min/1.73 m</text:span></text:p>
          </draw:text-box>
        </draw:frame>
        <draw:frame draw:style-name="gr232" draw:text-style-name="P35" draw:layer="layout" svg:width="0.182cm" svg:height="0.21cm" svg:x="3.09cm" svg:y="11.216cm">
          <draw:text-box>
            <text:p text:style-name="P34"><text:span text:style-name="T29">2</text:span></text:p>
          </draw:text-box>
        </draw:frame>
        <draw:frame draw:style-name="gr233" draw:text-style-name="P2" draw:layer="layout" svg:width="0.313cm" svg:height="0.362cm" svg:x="3.192cm" svg:y="11.2cm">
          <draw:text-box>
            <text:p text:style-name="P1"><text:span text:style-name="T28">]</text:span></text:p>
          </draw:text-box>
        </draw:frame>
        <draw:frame draw:style-name="gr238" draw:text-style-name="P2" draw:layer="layout" svg:width="2.447cm" svg:height="0.362cm" svg:x="5.967cm" svg:y="11.2cm">
          <draw:text-box>
            <text:p text:style-name="P1"><text:span text:style-name="T28">100.41 ± 21.82</text:span></text:p>
          </draw:text-box>
        </draw:frame>
        <draw:frame draw:style-name="gr238" draw:text-style-name="P2" draw:layer="layout" svg:width="2.447cm" svg:height="0.362cm" svg:x="11.336cm" svg:y="11.2cm">
          <draw:text-box>
            <text:p text:style-name="P1"><text:span text:style-name="T28">116.07 ± 26.20</text:span></text:p>
          </draw:text-box>
        </draw:frame>
        <draw:frame draw:style-name="gr227" draw:text-style-name="P2" draw:layer="layout" svg:width="1.257cm" svg:height="0.362cm" svg:x="16.688cm" svg:y="11.2cm">
          <draw:text-box>
            <text:p text:style-name="P1"><text:span text:style-name="T28">&lt; 0.001</text:span></text:p>
          </draw:text-box>
        </draw:frame>
        <draw:frame draw:style-name="gr248" draw:text-style-name="P2" draw:layer="layout" svg:width="2.933cm" svg:height="0.362cm" svg:x="0.175cm" svg:y="11.736cm">
          <draw:text-box>
            <text:p text:style-name="P1"><text:span text:style-name="T28">24 h DBP [mm Hg]</text:span></text:p>
          </draw:text-box>
        </draw:frame>
        <draw:frame draw:style-name="gr234" draw:text-style-name="P2" draw:layer="layout" svg:width="2.05cm" svg:height="0.362cm" svg:x="6.143cm" svg:y="11.736cm">
          <draw:text-box>
            <text:p text:style-name="P1"><text:span text:style-name="T28">77.10 ± 9.05</text:span></text:p>
          </draw:text-box>
        </draw:frame>
        <draw:frame draw:style-name="gr234" draw:text-style-name="P2" draw:layer="layout" svg:width="2.05cm" svg:height="0.362cm" svg:x="11.511cm" svg:y="11.736cm">
          <draw:text-box>
            <text:p text:style-name="P1"><text:span text:style-name="T28">72.92 ± 6.71</text:span></text:p>
          </draw:text-box>
        </draw:frame>
        <draw:frame draw:style-name="gr227" draw:text-style-name="P2" draw:layer="layout" svg:width="1.257cm" svg:height="0.362cm" svg:x="16.688cm" svg:y="11.736cm">
          <draw:text-box>
            <text:p text:style-name="P1"><text:span text:style-name="T28">&lt; 0.001</text:span></text:p>
          </draw:text-box>
        </draw:frame>
        <draw:frame draw:style-name="gr249" draw:text-style-name="P2" draw:layer="layout" svg:width="2.889cm" svg:height="0.362cm" svg:x="0.175cm" svg:y="12.273cm">
          <draw:text-box>
            <text:p text:style-name="P1"><text:span text:style-name="T28">24 h SBP [mm Hg]</text:span></text:p>
          </draw:text-box>
        </draw:frame>
        <draw:frame draw:style-name="gr238" draw:text-style-name="P2" draw:layer="layout" svg:width="2.447cm" svg:height="0.362cm" svg:x="5.967cm" svg:y="12.273cm">
          <draw:text-box>
            <text:p text:style-name="P1"><text:span text:style-name="T28">126.77 ± 11.38</text:span></text:p>
          </draw:text-box>
        </draw:frame>
        <draw:frame draw:style-name="gr226" draw:text-style-name="P2" draw:layer="layout" svg:width="2.249cm" svg:height="0.362cm" svg:x="11.423cm" svg:y="12.273cm">
          <draw:text-box>
            <text:p text:style-name="P1"><text:span text:style-name="T28">119.85 ± 8.43</text:span></text:p>
          </draw:text-box>
        </draw:frame>
        <draw:frame draw:style-name="gr227" draw:text-style-name="P2" draw:layer="layout" svg:width="1.257cm" svg:height="0.362cm" svg:x="16.688cm" svg:y="12.273cm">
          <draw:text-box>
            <text:p text:style-name="P1"><text:span text:style-name="T28">&lt; 0.001</text:span></text:p>
          </draw:text-box>
        </draw:frame>
        <draw:frame draw:style-name="gr250" draw:text-style-name="P2" draw:layer="layout" svg:width="2.298cm" svg:height="0.362cm" svg:x="0.175cm" svg:y="12.809cm">
          <draw:text-box>
            <text:p text:style-name="P1"><text:span text:style-name="T28">24 h HR [bpm]</text:span></text:p>
          </draw:text-box>
        </draw:frame>
        <draw:frame draw:style-name="gr234" draw:text-style-name="P2" draw:layer="layout" svg:width="2.05cm" svg:height="0.362cm" svg:x="6.143cm" svg:y="12.809cm">
          <draw:text-box>
            <text:p text:style-name="P1"><text:span text:style-name="T28">71.17 ± 9.69</text:span></text:p>
          </draw:text-box>
        </draw:frame>
        <draw:frame draw:style-name="gr234" draw:text-style-name="P2" draw:layer="layout" svg:width="2.05cm" svg:height="0.362cm" svg:x="11.511cm" svg:y="12.809cm">
          <draw:text-box>
            <text:p text:style-name="P1"><text:span text:style-name="T28">76.11 ± 8.24</text:span></text:p>
          </draw:text-box>
        </draw:frame>
        <draw:frame draw:style-name="gr227" draw:text-style-name="P2" draw:layer="layout" svg:width="1.257cm" svg:height="0.362cm" svg:x="16.688cm" svg:y="12.809cm">
          <draw:text-box>
            <text:p text:style-name="P1"><text:span text:style-name="T28">&lt; 0.001</text:span></text:p>
          </draw:text-box>
        </draw:frame>
        <draw:frame draw:style-name="gr251" draw:text-style-name="P29" draw:layer="layout" svg:width="22.462cm" svg:height="0.34cm" svg:x="0cm" svg:y="13.457cm">
          <draw:text-box>
            <text:p text:style-name="P28"><text:span text:style-name="T23">Data is shown as mean ± SD; 24h DBP, SBP, HR — 24h ABPM parameters respectively systolic, diastolic blood pressure and mean heart rate; <text:s/></text:span></text:p>
          </draw:text-box>
        </draw:frame>
        <draw:frame draw:style-name="gr252" draw:text-style-name="P29" draw:layer="layout" svg:width="20.582cm" svg:height="0.34cm" svg:x="0.001cm" svg:y="13.805cm">
          <draw:text-box>
            <text:p text:style-name="P28"><text:span text:style-name="T23">eGFR — estimated glomerular filtration rate; HDL — high density lipoprotein cholesterol; LDL — low density lipoprotein cholesterol</text:span></text:p>
          </draw:text-box>
        </draw:frame>
      </draw:page>
      <draw:page draw:name="page4" draw:style-name="dp1" draw:master-page-name="master-page78">
        <draw:frame draw:style-name="gr1" draw:text-style-name="P2" draw:layer="layout" svg:width="4.034cm" svg:height="0.362cm" svg:x="7.824cm" svg:y="28.561cm">
          <draw:text-box>
            <text:p text:style-name="P1"><text:span text:style-name="T1">www.kardiologiapolska.pl</text:span></text:p>
          </draw:text-box>
        </draw:frame>
        <draw:line draw:style-name="gr52" draw:text-style-name="P5" draw:layer="layout" svg:x1="-0.015cm" svg:y1="0.483cm" svg:x2="19.328cm" svg:y2="0.483cm">
          <text:p/>
        </draw:line>
        <draw:polygon draw:style-name="gr68" draw:text-style-name="P27" draw:layer="layout" svg:width="0.495cm" svg:height="0.464cm" svg:x="-0.504cm" svg:y="0.019cm" svg:viewBox="0 0 496 465" draw:points="0,465 496,465 496,0 0,0">
          <text:p/>
        </draw:polygon>
        <draw:frame draw:style-name="gr69" draw:text-style-name="P29" draw:layer="layout" svg:width="2.756cm" svg:height="0.34cm" svg:x="17.021cm" svg:y="-0.053cm">
          <draw:text-box>
            <text:p text:style-name="P28"><text:span text:style-name="T19">Łukasz Klima et al.</text:span></text:p>
          </draw:text-box>
        </draw:frame>
        <draw:polygon draw:style-name="gr253" draw:text-style-name="P36" draw:layer="layout" svg:width="0.24cm" svg:height="0.203cm" svg:x="8.348cm" svg:y="18.031cm" svg:viewBox="0 0 241 204" draw:points="0,204 241,204 241,0 0,0">
          <text:p/>
        </draw:polygon>
        <draw:polygon draw:style-name="gr253" draw:text-style-name="P36" draw:layer="layout" svg:width="0.24cm" svg:height="0.203cm" svg:x="13.76cm" svg:y="11.378cm" svg:viewBox="0 0 241 204" draw:points="0,204 241,204 241,0 0,0">
          <text:p/>
        </draw:polygon>
        <draw:polygon draw:style-name="gr253" draw:text-style-name="P36" draw:layer="layout" svg:width="0.24cm" svg:height="0.203cm" svg:x="13.76cm" svg:y="18.031cm" svg:viewBox="0 0 241 204" draw:points="0,204 241,204 241,0 0,0">
          <text:p/>
        </draw:polygon>
        <draw:frame draw:style-name="gr70" draw:text-style-name="P2" draw:layer="layout" svg:width="0.568cm" svg:height="0.362cm" svg:x="0cm" svg:y="28.638cm">
          <draw:text-box>
            <text:p text:style-name="P1"><text:span text:style-name="T20">920</text:span></text:p>
          </draw:text-box>
        </draw:frame>
        <draw:frame draw:style-name="gr254" draw:text-style-name="P26" draw:layer="layout" svg:width="11.22cm" svg:height="0.414cm" svg:x="0.001cm" svg:y="24.04cm">
          <draw:text-box>
            <text:p text:style-name="P25"><text:span text:style-name="T18">tensives after adjusting for potential confounders, i.e. age, </text:span></text:p>
          </draw:text-box>
        </draw:frame>
        <draw:frame draw:style-name="gr255" draw:text-style-name="P26" draw:layer="layout" svg:width="10.729cm" svg:height="0.414cm" svg:x="0cm" svg:y="24.523cm">
          <draw:text-box>
            <text:p text:style-name="P25"><text:span text:style-name="T18">BMI, WHR, uric acid, eGFR, sex, smoking, PWV, IMT, AIx, </text:span></text:p>
          </draw:text-box>
        </draw:frame>
        <draw:frame draw:style-name="gr256" draw:text-style-name="P26" draw:layer="layout" svg:width="11.314cm" svg:height="0.414cm" svg:x="0cm" svg:y="25.005cm">
          <draw:text-box>
            <text:p text:style-name="P25"><text:span text:style-name="T18">office BP in standard measurements and ABPM. The details </text:span></text:p>
          </draw:text-box>
        </draw:frame>
        <draw:frame draw:style-name="gr257" draw:text-style-name="P26" draw:layer="layout" svg:width="11.726cm" svg:height="0.414cm" svg:x="0.001cm" svg:y="25.488cm">
          <draw:text-box>
            <text:p text:style-name="P25"><text:span text:style-name="T18">are presented in Table 3. Correlations are related to office BP.</text:span></text:p>
          </draw:text-box>
        </draw:frame>
        <draw:frame draw:style-name="gr75" draw:text-style-name="P26" draw:layer="layout" svg:width="11.145cm" svg:height="0.414cm" svg:x="0.702cm" svg:y="25.97cm">
          <draw:text-box>
            <text:p text:style-name="P25"><text:span text:style-name="T18">Using multivariate analysis, we found that in hypertensive </text:span></text:p>
          </draw:text-box>
        </draw:frame>
        <draw:frame draw:style-name="gr110" draw:text-style-name="P26" draw:layer="layout" svg:width="11.616cm" svg:height="0.414cm" svg:x="0.001cm" svg:y="26.453cm">
          <draw:text-box>
            <text:p text:style-name="P25"><text:span text:style-name="T18">patients (Table 4), ADMA was independently related to eGFR </text:span></text:p>
          </draw:text-box>
        </draw:frame>
        <draw:frame draw:style-name="gr92" draw:text-style-name="P26" draw:layer="layout" svg:width="11.027cm" svg:height="0.414cm" svg:x="0cm" svg:y="26.936cm">
          <draw:text-box>
            <text:p text:style-name="P25"><text:span text:style-name="T18">and the peripheral pulse pressure (b = 0.003; p &lt; 0.001). </text:span></text:p>
          </draw:text-box>
        </draw:frame>
        <draw:frame draw:style-name="gr258" draw:text-style-name="P26" draw:layer="layout" svg:width="11.378cm" svg:height="0.414cm" svg:x="9.898cm" svg:y="24.04cm">
          <draw:text-box>
            <text:p text:style-name="P25"><text:span text:style-name="T18">SDMA showed a positive correlation to uric acid and a nega-</text:span></text:p>
          </draw:text-box>
        </draw:frame>
        <draw:frame draw:style-name="gr173" draw:text-style-name="P26" draw:layer="layout" svg:width="11.547cm" svg:height="0.414cm" svg:x="9.898cm" svg:y="24.523cm">
          <draw:text-box>
            <text:p text:style-name="P25"><text:span text:style-name="T18">tive correlation to eGFR. AOPPs were significantly correlated </text:span></text:p>
          </draw:text-box>
        </draw:frame>
        <draw:frame draw:style-name="gr259" draw:text-style-name="P26" draw:layer="layout" svg:width="10.432cm" svg:height="0.414cm" svg:x="9.898cm" svg:y="25.005cm">
          <draw:text-box>
            <text:p text:style-name="P25"><text:span text:style-name="T18">to IMT (b = 0.91; p = 0.036) and uric acid. Ox-LDL/LDL </text:span></text:p>
          </draw:text-box>
        </draw:frame>
        <draw:frame draw:style-name="gr260" draw:text-style-name="P26" draw:layer="layout" svg:width="7.015cm" svg:height="0.414cm" svg:x="9.898cm" svg:y="25.488cm">
          <draw:text-box>
            <text:p text:style-name="P25"><text:span text:style-name="T18">ratio had a negative relation to DBP. </text:span></text:p>
          </draw:text-box>
        </draw:frame>
        <draw:frame draw:style-name="gr261" draw:text-style-name="P26" draw:layer="layout" svg:width="10.163cm" svg:height="0.414cm" svg:x="10.601cm" svg:y="25.97cm">
          <draw:text-box>
            <text:p text:style-name="P25"><text:span text:style-name="T18">In normotensives, an association between ADMA and </text:span></text:p>
          </draw:text-box>
        </draw:frame>
        <draw:frame draw:style-name="gr262" draw:text-style-name="P26" draw:layer="layout" svg:width="11.423cm" svg:height="0.414cm" svg:x="9.898cm" svg:y="26.453cm">
          <draw:text-box>
            <text:p text:style-name="P25"><text:span text:style-name="T18">eGFR and the central pulse pressure (b = 0.006; p = 0.008) </text:span></text:p>
          </draw:text-box>
        </draw:frame>
        <draw:frame draw:style-name="gr263" draw:text-style-name="P26" draw:layer="layout" svg:width="10.392cm" svg:height="0.414cm" svg:x="9.898cm" svg:y="26.936cm">
          <draw:text-box>
            <text:p text:style-name="P25"><text:span text:style-name="T18">was observed. SDMA was related to the peripheral AIx </text:span></text:p>
          </draw:text-box>
        </draw:frame>
        <draw:path draw:style-name="gr217" draw:text-style-name="P27" draw:layer="layout" svg:width="19.332cm" svg:height="1.144cm" svg:x="-0.004cm" svg:y="2.444cm" svg:viewBox="0 0 19333 1145" svg:d="M0 0h4463v1145h-4463zM4463 0h5773v1145h-5773zM10236 0h5896v1145h-5896zM16132 0h3201v1145h-3201z">
          <text:p/>
        </draw:path>
        <draw:line draw:style-name="gr52" draw:text-style-name="P5" draw:layer="layout" svg:x1="4.458cm" svg:y1="3.578cm" svg:x2="4.458cm" svg:y2="2.453cm">
          <text:p/>
        </draw:line>
        <draw:line draw:style-name="gr52" draw:text-style-name="P5" draw:layer="layout" svg:x1="10.23cm" svg:y1="3.578cm" svg:x2="10.23cm" svg:y2="2.453cm">
          <text:p/>
        </draw:line>
        <draw:line draw:style-name="gr52" draw:text-style-name="P5" draw:layer="layout" svg:x1="16.126cm" svg:y1="3.578cm" svg:x2="16.126cm" svg:y2="2.453cm">
          <text:p/>
        </draw:line>
        <draw:line draw:style-name="gr52" draw:text-style-name="P5" draw:layer="layout" svg:x1="-0.015cm" svg:y1="3.588cm" svg:x2="4.459cm" svg:y2="3.588cm">
          <text:p/>
        </draw:line>
        <draw:line draw:style-name="gr52" draw:text-style-name="P5" draw:layer="layout" svg:x1="4.458cm" svg:y1="3.588cm" svg:x2="10.23cm" svg:y2="3.588cm">
          <text:p/>
        </draw:line>
        <draw:line draw:style-name="gr52" draw:text-style-name="P5" draw:layer="layout" svg:x1="10.23cm" svg:y1="3.588cm" svg:x2="16.126cm" svg:y2="3.588cm">
          <text:p/>
        </draw:line>
        <draw:line draw:style-name="gr52" draw:text-style-name="P5" draw:layer="layout" svg:x1="16.126cm" svg:y1="3.588cm" svg:x2="19.338cm" svg:y2="3.588cm">
          <text:p/>
        </draw:line>
        <draw:line draw:style-name="gr52" draw:text-style-name="P5" draw:layer="layout" svg:x1="-0.015cm" svg:y1="2.444cm" svg:x2="4.459cm" svg:y2="2.444cm">
          <text:p/>
        </draw:line>
        <draw:line draw:style-name="gr52" draw:text-style-name="P5" draw:layer="layout" svg:x1="-0.004cm" svg:y1="3.578cm" svg:x2="-0.004cm" svg:y2="2.453cm">
          <text:p/>
        </draw:line>
        <draw:line draw:style-name="gr52" draw:text-style-name="P5" draw:layer="layout" svg:x1="4.458cm" svg:y1="2.444cm" svg:x2="10.23cm" svg:y2="2.444cm">
          <text:p/>
        </draw:line>
        <draw:line draw:style-name="gr52" draw:text-style-name="P5" draw:layer="layout" svg:x1="10.23cm" svg:y1="2.444cm" svg:x2="16.126cm" svg:y2="2.444cm">
          <text:p/>
        </draw:line>
        <draw:line draw:style-name="gr52" draw:text-style-name="P5" draw:layer="layout" svg:x1="16.126cm" svg:y1="2.444cm" svg:x2="19.338cm" svg:y2="2.444cm">
          <text:p/>
        </draw:line>
        <draw:line draw:style-name="gr52" draw:text-style-name="P5" draw:layer="layout" svg:x1="19.328cm" svg:y1="3.578cm" svg:x2="19.328cm" svg:y2="2.453cm">
          <text:p/>
        </draw:line>
        <draw:line draw:style-name="gr52" draw:text-style-name="P5" draw:layer="layout" svg:x1="-0.004cm" svg:y1="4.124cm" svg:x2="-0.004cm" svg:y2="3.597cm">
          <text:p/>
        </draw:line>
        <draw:line draw:style-name="gr52" draw:text-style-name="P5" draw:layer="layout" svg:x1="19.328cm" svg:y1="4.124cm" svg:x2="19.328cm" svg:y2="3.597cm">
          <text:p/>
        </draw:line>
        <draw:line draw:style-name="gr52" draw:text-style-name="P5" draw:layer="layout" svg:x1="-0.004cm" svg:y1="4.66cm" svg:x2="-0.004cm" svg:y2="4.124cm">
          <text:p/>
        </draw:line>
        <draw:line draw:style-name="gr52" draw:text-style-name="P5" draw:layer="layout" svg:x1="19.328cm" svg:y1="4.66cm" svg:x2="19.328cm" svg:y2="4.124cm">
          <text:p/>
        </draw:line>
        <draw:line draw:style-name="gr52" draw:text-style-name="P5" draw:layer="layout" svg:x1="-0.004cm" svg:y1="5.196cm" svg:x2="-0.004cm" svg:y2="4.66cm">
          <text:p/>
        </draw:line>
        <draw:line draw:style-name="gr52" draw:text-style-name="P5" draw:layer="layout" svg:x1="19.328cm" svg:y1="5.196cm" svg:x2="19.328cm" svg:y2="4.66cm">
          <text:p/>
        </draw:line>
        <draw:line draw:style-name="gr52" draw:text-style-name="P5" draw:layer="layout" svg:x1="-0.004cm" svg:y1="5.734cm" svg:x2="-0.004cm" svg:y2="5.197cm">
          <text:p/>
        </draw:line>
        <draw:line draw:style-name="gr52" draw:text-style-name="P5" draw:layer="layout" svg:x1="19.328cm" svg:y1="5.734cm" svg:x2="19.328cm" svg:y2="5.197cm">
          <text:p/>
        </draw:line>
        <draw:line draw:style-name="gr52" draw:text-style-name="P5" draw:layer="layout" svg:x1="-0.004cm" svg:y1="6.27cm" svg:x2="-0.004cm" svg:y2="5.734cm">
          <text:p/>
        </draw:line>
        <draw:line draw:style-name="gr52" draw:text-style-name="P5" draw:layer="layout" svg:x1="19.328cm" svg:y1="6.27cm" svg:x2="19.328cm" svg:y2="5.734cm">
          <text:p/>
        </draw:line>
        <draw:line draw:style-name="gr52" draw:text-style-name="P5" draw:layer="layout" svg:x1="-0.004cm" svg:y1="6.806cm" svg:x2="-0.004cm" svg:y2="6.27cm">
          <text:p/>
        </draw:line>
        <draw:line draw:style-name="gr52" draw:text-style-name="P5" draw:layer="layout" svg:x1="19.328cm" svg:y1="6.806cm" svg:x2="19.328cm" svg:y2="6.27cm">
          <text:p/>
        </draw:line>
        <draw:line draw:style-name="gr52" draw:text-style-name="P5" draw:layer="layout" svg:x1="-0.004cm" svg:y1="7.454cm" svg:x2="-0.004cm" svg:y2="6.806cm">
          <text:p/>
        </draw:line>
        <draw:line draw:style-name="gr52" draw:text-style-name="P5" draw:layer="layout" svg:x1="19.328cm" svg:y1="7.454cm" svg:x2="19.328cm" svg:y2="6.806cm">
          <text:p/>
        </draw:line>
        <draw:line draw:style-name="gr52" draw:text-style-name="P5" draw:layer="layout" svg:x1="-0.015cm" svg:y1="7.463cm" svg:x2="4.459cm" svg:y2="7.463cm">
          <text:p/>
        </draw:line>
        <draw:line draw:style-name="gr52" draw:text-style-name="P5" draw:layer="layout" svg:x1="4.458cm" svg:y1="7.463cm" svg:x2="10.23cm" svg:y2="7.463cm">
          <text:p/>
        </draw:line>
        <draw:line draw:style-name="gr52" draw:text-style-name="P5" draw:layer="layout" svg:x1="10.23cm" svg:y1="7.463cm" svg:x2="16.126cm" svg:y2="7.463cm">
          <text:p/>
        </draw:line>
        <draw:line draw:style-name="gr52" draw:text-style-name="P5" draw:layer="layout" svg:x1="16.126cm" svg:y1="7.463cm" svg:x2="19.338cm" svg:y2="7.463cm">
          <text:p/>
        </draw:line>
        <draw:frame draw:style-name="gr264" draw:text-style-name="P33" draw:layer="layout" svg:width="6.593cm" svg:height="0.385cm" svg:x="-0.014cm" svg:y="1.845cm">
          <draw:text-box>
            <text:p text:style-name="P32"><text:span text:style-name="T25">Table 2. </text:span><text:span text:style-name="T26">Arterial stiffness parameters</text:span></text:p>
          </draw:text-box>
        </draw:frame>
        <draw:frame draw:style-name="gr219" draw:text-style-name="P2" draw:layer="layout" svg:width="2.546cm" svg:height="0.312cm" svg:x="6.245cm" svg:y="2.574cm">
          <draw:text-box>
            <text:p text:style-name="P1"><text:span text:style-name="T27">Hypertensives</text:span></text:p>
          </draw:text-box>
        </draw:frame>
        <draw:frame draw:style-name="gr220" draw:text-style-name="P2" draw:layer="layout" svg:width="2.794cm" svg:height="0.312cm" svg:x="6.035cm" svg:y="3.115cm">
          <draw:text-box>
            <text:p text:style-name="P1"><text:span text:style-name="T27">N = 155 (71.4%)</text:span></text:p>
          </draw:text-box>
        </draw:frame>
        <draw:frame draw:style-name="gr222" draw:text-style-name="P2" draw:layer="layout" svg:width="2.675cm" svg:height="0.312cm" svg:x="11.997cm" svg:y="2.574cm">
          <draw:text-box>
            <text:p text:style-name="P1"><text:span text:style-name="T27">Normotensives</text:span></text:p>
          </draw:text-box>
        </draw:frame>
        <draw:frame draw:style-name="gr223" draw:text-style-name="P2" draw:layer="layout" svg:width="2.587cm" svg:height="0.312cm" svg:x="11.967cm" svg:y="3.115cm">
          <draw:text-box>
            <text:p text:style-name="P1"><text:span text:style-name="T27">N = 62 (28.6%)</text:span></text:p>
          </draw:text-box>
        </draw:frame>
        <draw:frame draw:style-name="gr265" draw:text-style-name="P2" draw:layer="layout" svg:width="0.329cm" svg:height="0.312cm" svg:x="17.632cm" svg:y="2.574cm">
          <draw:text-box>
            <text:p text:style-name="P1"><text:span text:style-name="T27">P</text:span></text:p>
          </draw:text-box>
        </draw:frame>
        <draw:frame draw:style-name="gr266" draw:text-style-name="P2" draw:layer="layout" svg:width="2.571cm" svg:height="0.362cm" svg:x="0.162cm" svg:y="3.685cm">
          <draw:text-box>
            <text:p text:style-name="P1"><text:span text:style-name="T28">PWV (c-r) [cm/s]</text:span></text:p>
          </draw:text-box>
        </draw:frame>
        <draw:frame draw:style-name="gr267" draw:text-style-name="P2" draw:layer="layout" svg:width="2.645cm" svg:height="0.362cm" svg:x="6.158cm" svg:y="3.685cm">
          <draw:text-box>
            <text:p text:style-name="P1"><text:span text:style-name="T28">841.51 ± 139.58</text:span></text:p>
          </draw:text-box>
        </draw:frame>
        <draw:frame draw:style-name="gr267" draw:text-style-name="P2" draw:layer="layout" svg:width="2.645cm" svg:height="0.362cm" svg:x="11.992cm" svg:y="3.685cm">
          <draw:text-box>
            <text:p text:style-name="P1"><text:span text:style-name="T28">785.48 ± 119.18</text:span></text:p>
          </draw:text-box>
        </draw:frame>
        <draw:frame draw:style-name="gr268" draw:text-style-name="P2" draw:layer="layout" svg:width="0.895cm" svg:height="0.362cm" svg:x="17.331cm" svg:y="3.685cm">
          <draw:text-box>
            <text:p text:style-name="P1"><text:span text:style-name="T28">0.004</text:span></text:p>
          </draw:text-box>
        </draw:frame>
        <draw:frame draw:style-name="gr269" draw:text-style-name="P2" draw:layer="layout" svg:width="2.651cm" svg:height="0.362cm" svg:x="0.162cm" svg:y="4.221cm">
          <draw:text-box>
            <text:p text:style-name="P1"><text:span text:style-name="T28">PWV (c-f) [cm/s] </text:span></text:p>
          </draw:text-box>
        </draw:frame>
        <draw:frame draw:style-name="gr267" draw:text-style-name="P2" draw:layer="layout" svg:width="2.645cm" svg:height="0.362cm" svg:x="6.158cm" svg:y="4.221cm">
          <draw:text-box>
            <text:p text:style-name="P1"><text:span text:style-name="T28">881.19 ± 217.89</text:span></text:p>
          </draw:text-box>
        </draw:frame>
        <draw:frame draw:style-name="gr267" draw:text-style-name="P2" draw:layer="layout" svg:width="2.645cm" svg:height="0.362cm" svg:x="11.992cm" svg:y="4.221cm">
          <draw:text-box>
            <text:p text:style-name="P1"><text:span text:style-name="T28">745.13 ± 158.27</text:span></text:p>
          </draw:text-box>
        </draw:frame>
        <draw:frame draw:style-name="gr227" draw:text-style-name="P2" draw:layer="layout" svg:width="1.257cm" svg:height="0.362cm" svg:x="17.156cm" svg:y="4.221cm">
          <draw:text-box>
            <text:p text:style-name="P1"><text:span text:style-name="T28">&lt; 0.001</text:span></text:p>
          </draw:text-box>
        </draw:frame>
        <draw:frame draw:style-name="gr270" draw:text-style-name="P2" draw:layer="layout" svg:width="1.519cm" svg:height="0.362cm" svg:x="0.162cm" svg:y="4.758cm">
          <draw:text-box>
            <text:p text:style-name="P1"><text:span text:style-name="T28">IMT [mm]</text:span></text:p>
          </draw:text-box>
        </draw:frame>
        <draw:frame draw:style-name="gr236" draw:text-style-name="P2" draw:layer="layout" svg:width="1.852cm" svg:height="0.362cm" svg:x="6.51cm" svg:y="4.758cm">
          <draw:text-box>
            <text:p text:style-name="P1"><text:span text:style-name="T28">0.63 ± 0.16</text:span></text:p>
          </draw:text-box>
        </draw:frame>
        <draw:frame draw:style-name="gr236" draw:text-style-name="P2" draw:layer="layout" svg:width="1.852cm" svg:height="0.362cm" svg:x="12.344cm" svg:y="4.758cm">
          <draw:text-box>
            <text:p text:style-name="P1"><text:span text:style-name="T28">0.53 ± 0.13</text:span></text:p>
          </draw:text-box>
        </draw:frame>
        <draw:frame draw:style-name="gr227" draw:text-style-name="P2" draw:layer="layout" svg:width="1.257cm" svg:height="0.362cm" svg:x="17.156cm" svg:y="4.758cm">
          <draw:text-box>
            <text:p text:style-name="P1"><text:span text:style-name="T28">&lt; 0.001</text:span></text:p>
          </draw:text-box>
        </draw:frame>
        <draw:frame draw:style-name="gr271" draw:text-style-name="P2" draw:layer="layout" svg:width="1.435cm" svg:height="0.362cm" svg:x="0.162cm" svg:y="5.294cm">
          <draw:text-box>
            <text:p text:style-name="P1"><text:span text:style-name="T28">AIx p [%]</text:span></text:p>
          </draw:text-box>
        </draw:frame>
        <draw:frame draw:style-name="gr226" draw:text-style-name="P2" draw:layer="layout" svg:width="2.249cm" svg:height="0.362cm" svg:x="6.335cm" svg:y="5.294cm">
          <draw:text-box>
            <text:p text:style-name="P1"><text:span text:style-name="T28">79.11 ± 24.22</text:span></text:p>
          </draw:text-box>
        </draw:frame>
        <draw:frame draw:style-name="gr226" draw:text-style-name="P2" draw:layer="layout" svg:width="2.249cm" svg:height="0.362cm" svg:x="12.168cm" svg:y="5.294cm">
          <draw:text-box>
            <text:p text:style-name="P1"><text:span text:style-name="T28">60.23 ± 20.54</text:span></text:p>
          </draw:text-box>
        </draw:frame>
        <draw:frame draw:style-name="gr227" draw:text-style-name="P2" draw:layer="layout" svg:width="1.257cm" svg:height="0.362cm" svg:x="17.156cm" svg:y="5.294cm">
          <draw:text-box>
            <text:p text:style-name="P1"><text:span text:style-name="T28">&lt; 0.001</text:span></text:p>
          </draw:text-box>
        </draw:frame>
        <draw:frame draw:style-name="gr272" draw:text-style-name="P2" draw:layer="layout" svg:width="1.41cm" svg:height="0.362cm" svg:x="0.162cm" svg:y="5.831cm">
          <draw:text-box>
            <text:p text:style-name="P1"><text:span text:style-name="T28">AIx c [%]</text:span></text:p>
          </draw:text-box>
        </draw:frame>
        <draw:frame draw:style-name="gr226" draw:text-style-name="P2" draw:layer="layout" svg:width="2.249cm" svg:height="0.362cm" svg:x="6.335cm" svg:y="5.831cm">
          <draw:text-box>
            <text:p text:style-name="P1"><text:span text:style-name="T28">23.38 ± 16.32</text:span></text:p>
          </draw:text-box>
        </draw:frame>
        <draw:frame draw:style-name="gr226" draw:text-style-name="P2" draw:layer="layout" svg:width="2.249cm" svg:height="0.362cm" svg:x="12.168cm" svg:y="5.831cm">
          <draw:text-box>
            <text:p text:style-name="P1"><text:span text:style-name="T28">10.93 ± 16.23</text:span></text:p>
          </draw:text-box>
        </draw:frame>
        <draw:frame draw:style-name="gr227" draw:text-style-name="P2" draw:layer="layout" svg:width="1.257cm" svg:height="0.362cm" svg:x="17.156cm" svg:y="5.831cm">
          <draw:text-box>
            <text:p text:style-name="P1"><text:span text:style-name="T28">&lt; 0.001</text:span></text:p>
          </draw:text-box>
        </draw:frame>
        <draw:frame draw:style-name="gr273" draw:text-style-name="P2" draw:layer="layout" svg:width="2.17cm" svg:height="0.362cm" svg:x="0.161cm" svg:y="6.367cm">
          <draw:text-box>
            <text:p text:style-name="P1"><text:span text:style-name="T28">PP p [mm Hg]</text:span></text:p>
          </draw:text-box>
        </draw:frame>
        <draw:frame draw:style-name="gr226" draw:text-style-name="P2" draw:layer="layout" svg:width="2.249cm" svg:height="0.362cm" svg:x="6.335cm" svg:y="6.367cm">
          <draw:text-box>
            <text:p text:style-name="P1"><text:span text:style-name="T28">57.58 ± 13.37</text:span></text:p>
          </draw:text-box>
        </draw:frame>
        <draw:frame draw:style-name="gr226" draw:text-style-name="P2" draw:layer="layout" svg:width="2.249cm" svg:height="0.362cm" svg:x="12.168cm" svg:y="6.367cm">
          <draw:text-box>
            <text:p text:style-name="P1"><text:span text:style-name="T28">52.34 ± 11.44</text:span></text:p>
          </draw:text-box>
        </draw:frame>
        <draw:frame draw:style-name="gr229" draw:text-style-name="P2" draw:layer="layout" svg:width="1.093cm" svg:height="0.362cm" svg:x="17.243cm" svg:y="6.367cm">
          <draw:text-box>
            <text:p text:style-name="P1"><text:span text:style-name="T28">0.0046</text:span></text:p>
          </draw:text-box>
        </draw:frame>
        <draw:frame draw:style-name="gr274" draw:text-style-name="P2" draw:layer="layout" svg:width="2.145cm" svg:height="0.362cm" svg:x="0.161cm" svg:y="6.904cm">
          <draw:text-box>
            <text:p text:style-name="P1"><text:span text:style-name="T28">PP c [mm Hg]</text:span></text:p>
          </draw:text-box>
        </draw:frame>
        <draw:frame draw:style-name="gr226" draw:text-style-name="P2" draw:layer="layout" svg:width="2.249cm" svg:height="0.362cm" svg:x="6.335cm" svg:y="6.904cm">
          <draw:text-box>
            <text:p text:style-name="P1"><text:span text:style-name="T28">44.45 ± 12.64</text:span></text:p>
          </draw:text-box>
        </draw:frame>
        <draw:frame draw:style-name="gr234" draw:text-style-name="P2" draw:layer="layout" svg:width="2.05cm" svg:height="0.362cm" svg:x="12.256cm" svg:y="6.904cm">
          <draw:text-box>
            <text:p text:style-name="P1"><text:span text:style-name="T28">35.36 ± 9.63</text:span></text:p>
          </draw:text-box>
        </draw:frame>
        <draw:frame draw:style-name="gr227" draw:text-style-name="P2" draw:layer="layout" svg:width="1.257cm" svg:height="0.362cm" svg:x="17.156cm" svg:y="6.904cm">
          <draw:text-box>
            <text:p text:style-name="P1"><text:span text:style-name="T28">&lt; 0.001</text:span></text:p>
          </draw:text-box>
        </draw:frame>
        <draw:frame draw:style-name="gr275" draw:text-style-name="P29" draw:layer="layout" svg:width="23.657cm" svg:height="0.34cm" svg:x="-0.014cm" svg:y="7.552cm">
          <draw:text-box>
            <text:p text:style-name="P28"><text:span text:style-name="T23">Data is shown as mean ± SD; PWC c-r — carotid radial pulse wave velocity; PWV c-f — carotid femoral pulse wave velocity; IMT — intima-media thick-</text:span></text:p>
          </draw:text-box>
        </draw:frame>
        <draw:frame draw:style-name="gr276" draw:text-style-name="P29" draw:layer="layout" svg:width="23.235cm" svg:height="0.34cm" svg:x="-0.013cm" svg:y="7.898cm">
          <draw:text-box>
            <text:p text:style-name="P28"><text:span text:style-name="T23">ness; AIx p — peripheral augmentation index; AIx c — central augmentation index; PP p — peripheral pulse pressure; PP c — central pulse pressure</text:span></text:p>
          </draw:text-box>
        </draw:frame>
        <draw:path draw:style-name="gr217" draw:text-style-name="P27" draw:layer="layout" svg:width="19.332cm" svg:height="1.144cm" svg:x="-0.004cm" svg:y="9.505cm" svg:viewBox="0 0 19333 1145" svg:d="M0 0h6798v1145h-6798zM6798 0h4571v1145h-4571zM11369 0h4570v1145h-4570zM15939 0h3394v1145h-3394z">
          <text:p/>
        </draw:path>
        <draw:line draw:style-name="gr52" draw:text-style-name="P5" draw:layer="layout" svg:x1="6.793cm" svg:y1="10.639cm" svg:x2="6.793cm" svg:y2="9.514cm">
          <text:p/>
        </draw:line>
        <draw:line draw:style-name="gr52" draw:text-style-name="P5" draw:layer="layout" svg:x1="11.363cm" svg:y1="10.639cm" svg:x2="11.363cm" svg:y2="9.514cm">
          <text:p/>
        </draw:line>
        <draw:line draw:style-name="gr52" draw:text-style-name="P5" draw:layer="layout" svg:x1="15.933cm" svg:y1="10.639cm" svg:x2="15.933cm" svg:y2="9.514cm">
          <text:p/>
        </draw:line>
        <draw:line draw:style-name="gr52" draw:text-style-name="P5" draw:layer="layout" svg:x1="-0.015cm" svg:y1="10.649cm" svg:x2="6.795cm" svg:y2="10.649cm">
          <text:p/>
        </draw:line>
        <draw:line draw:style-name="gr52" draw:text-style-name="P5" draw:layer="layout" svg:x1="6.793cm" svg:y1="10.649cm" svg:x2="11.363cm" svg:y2="10.649cm">
          <text:p/>
        </draw:line>
        <draw:line draw:style-name="gr52" draw:text-style-name="P5" draw:layer="layout" svg:x1="11.362cm" svg:y1="10.649cm" svg:x2="15.932cm" svg:y2="10.649cm">
          <text:p/>
        </draw:line>
        <draw:line draw:style-name="gr52" draw:text-style-name="P5" draw:layer="layout" svg:x1="15.932cm" svg:y1="10.649cm" svg:x2="19.337cm" svg:y2="10.649cm">
          <text:p/>
        </draw:line>
        <draw:line draw:style-name="gr52" draw:text-style-name="P5" draw:layer="layout" svg:x1="-0.015cm" svg:y1="9.505cm" svg:x2="6.795cm" svg:y2="9.505cm">
          <text:p/>
        </draw:line>
        <draw:line draw:style-name="gr52" draw:text-style-name="P5" draw:layer="layout" svg:x1="-0.004cm" svg:y1="10.639cm" svg:x2="-0.004cm" svg:y2="9.514cm">
          <text:p/>
        </draw:line>
        <draw:line draw:style-name="gr52" draw:text-style-name="P5" draw:layer="layout" svg:x1="6.793cm" svg:y1="9.505cm" svg:x2="11.363cm" svg:y2="9.505cm">
          <text:p/>
        </draw:line>
        <draw:line draw:style-name="gr52" draw:text-style-name="P5" draw:layer="layout" svg:x1="11.362cm" svg:y1="9.505cm" svg:x2="15.932cm" svg:y2="9.505cm">
          <text:p/>
        </draw:line>
        <draw:line draw:style-name="gr52" draw:text-style-name="P5" draw:layer="layout" svg:x1="15.932cm" svg:y1="9.505cm" svg:x2="19.337cm" svg:y2="9.505cm">
          <text:p/>
        </draw:line>
        <draw:line draw:style-name="gr52" draw:text-style-name="P5" draw:layer="layout" svg:x1="19.328cm" svg:y1="10.639cm" svg:x2="19.328cm" svg:y2="9.514cm">
          <text:p/>
        </draw:line>
        <draw:line draw:style-name="gr52" draw:text-style-name="P5" draw:layer="layout" svg:x1="-0.004cm" svg:y1="11.184cm" svg:x2="-0.004cm" svg:y2="10.657cm">
          <text:p/>
        </draw:line>
        <draw:line draw:style-name="gr52" draw:text-style-name="P5" draw:layer="layout" svg:x1="19.328cm" svg:y1="11.184cm" svg:x2="19.328cm" svg:y2="10.657cm">
          <text:p/>
        </draw:line>
        <draw:line draw:style-name="gr52" draw:text-style-name="P5" draw:layer="layout" svg:x1="-0.004cm" svg:y1="11.721cm" svg:x2="-0.004cm" svg:y2="11.185cm">
          <text:p/>
        </draw:line>
        <draw:line draw:style-name="gr52" draw:text-style-name="P5" draw:layer="layout" svg:x1="19.328cm" svg:y1="11.721cm" svg:x2="19.328cm" svg:y2="11.185cm">
          <text:p/>
        </draw:line>
        <draw:line draw:style-name="gr52" draw:text-style-name="P5" draw:layer="layout" svg:x1="-0.004cm" svg:y1="12.257cm" svg:x2="-0.004cm" svg:y2="11.721cm">
          <text:p/>
        </draw:line>
        <draw:line draw:style-name="gr52" draw:text-style-name="P5" draw:layer="layout" svg:x1="19.328cm" svg:y1="12.257cm" svg:x2="19.328cm" svg:y2="11.721cm">
          <text:p/>
        </draw:line>
        <draw:line draw:style-name="gr52" draw:text-style-name="P5" draw:layer="layout" svg:x1="-0.004cm" svg:y1="12.794cm" svg:x2="-0.004cm" svg:y2="12.257cm">
          <text:p/>
        </draw:line>
        <draw:line draw:style-name="gr52" draw:text-style-name="P5" draw:layer="layout" svg:x1="19.328cm" svg:y1="12.794cm" svg:x2="19.328cm" svg:y2="12.257cm">
          <text:p/>
        </draw:line>
        <draw:line draw:style-name="gr52" draw:text-style-name="P5" draw:layer="layout" svg:x1="-0.004cm" svg:y1="13.442cm" svg:x2="-0.004cm" svg:y2="12.795cm">
          <text:p/>
        </draw:line>
        <draw:line draw:style-name="gr52" draw:text-style-name="P5" draw:layer="layout" svg:x1="19.328cm" svg:y1="13.442cm" svg:x2="19.328cm" svg:y2="12.795cm">
          <text:p/>
        </draw:line>
        <draw:line draw:style-name="gr52" draw:text-style-name="P5" draw:layer="layout" svg:x1="-0.015cm" svg:y1="13.451cm" svg:x2="6.795cm" svg:y2="13.451cm">
          <text:p/>
        </draw:line>
        <draw:line draw:style-name="gr52" draw:text-style-name="P5" draw:layer="layout" svg:x1="6.793cm" svg:y1="13.451cm" svg:x2="11.363cm" svg:y2="13.451cm">
          <text:p/>
        </draw:line>
        <draw:line draw:style-name="gr52" draw:text-style-name="P5" draw:layer="layout" svg:x1="11.362cm" svg:y1="13.451cm" svg:x2="15.932cm" svg:y2="13.451cm">
          <text:p/>
        </draw:line>
        <draw:line draw:style-name="gr52" draw:text-style-name="P5" draw:layer="layout" svg:x1="15.932cm" svg:y1="13.451cm" svg:x2="19.337cm" svg:y2="13.451cm">
          <text:p/>
        </draw:line>
        <draw:frame draw:style-name="gr277" draw:text-style-name="P33" draw:layer="layout" svg:width="5.963cm" svg:height="0.385cm" svg:x="-0.014cm" svg:y="8.905cm">
          <draw:text-box>
            <text:p text:style-name="P32"><text:span text:style-name="T25">Table 3. </text:span><text:span text:style-name="T26">Oxidative stress markers</text:span></text:p>
          </draw:text-box>
        </draw:frame>
        <draw:frame draw:style-name="gr219" draw:text-style-name="P2" draw:layer="layout" svg:width="2.546cm" svg:height="0.312cm" svg:x="7.979cm" svg:y="9.635cm">
          <draw:text-box>
            <text:p text:style-name="P1"><text:span text:style-name="T27">Hypertensives</text:span></text:p>
          </draw:text-box>
        </draw:frame>
        <draw:frame draw:style-name="gr220" draw:text-style-name="P2" draw:layer="layout" svg:width="2.794cm" svg:height="0.312cm" svg:x="7.77cm" svg:y="10.176cm">
          <draw:text-box>
            <text:p text:style-name="P1"><text:span text:style-name="T27">N = 155 (71.4%)</text:span></text:p>
          </draw:text-box>
        </draw:frame>
        <draw:frame draw:style-name="gr222" draw:text-style-name="P2" draw:layer="layout" svg:width="2.675cm" svg:height="0.312cm" svg:x="12.466cm" svg:y="9.635cm">
          <draw:text-box>
            <text:p text:style-name="P1"><text:span text:style-name="T27">Normotensives</text:span></text:p>
          </draw:text-box>
        </draw:frame>
        <draw:frame draw:style-name="gr223" draw:text-style-name="P2" draw:layer="layout" svg:width="2.587cm" svg:height="0.312cm" svg:x="12.437cm" svg:y="10.176cm">
          <draw:text-box>
            <text:p text:style-name="P1"><text:span text:style-name="T27">N = 62 (28.6%)</text:span></text:p>
          </draw:text-box>
        </draw:frame>
        <draw:frame draw:style-name="gr265" draw:text-style-name="P2" draw:layer="layout" svg:width="0.329cm" svg:height="0.312cm" svg:x="17.536cm" svg:y="9.635cm">
          <draw:text-box>
            <text:p text:style-name="P1"><text:span text:style-name="T27">P</text:span></text:p>
          </draw:text-box>
        </draw:frame>
        <draw:frame draw:style-name="gr278" draw:text-style-name="P2" draw:layer="layout" svg:width="1.163cm" svg:height="0.362cm" svg:x="0.161cm" svg:y="10.745cm">
          <draw:text-box>
            <text:p text:style-name="P1"><text:span text:style-name="T28">ADMA [</text:span></text:p>
          </draw:text-box>
        </draw:frame>
        <draw:frame draw:style-name="gr279" draw:text-style-name="P2" draw:layer="layout" svg:width="0.36cm" svg:height="0.308cm" svg:x="1.233cm" svg:y="10.818cm">
          <draw:text-box>
            <text:p text:style-name="P1"><text:span text:style-name="T30">m</text:span></text:p>
          </draw:text-box>
        </draw:frame>
        <draw:frame draw:style-name="gr280" draw:text-style-name="P2" draw:layer="layout" svg:width="0.995cm" svg:height="0.362cm" svg:x="1.412cm" svg:y="10.745cm">
          <draw:text-box>
            <text:p text:style-name="P1"><text:span text:style-name="T28">mol/L]</text:span></text:p>
          </draw:text-box>
        </draw:frame>
        <draw:frame draw:style-name="gr236" draw:text-style-name="P2" draw:layer="layout" svg:width="1.852cm" svg:height="0.362cm" svg:x="8.244cm" svg:y="10.745cm">
          <draw:text-box>
            <text:p text:style-name="P1"><text:span text:style-name="T28">0.56 ± 0.16</text:span></text:p>
          </draw:text-box>
        </draw:frame>
        <draw:frame draw:style-name="gr236" draw:text-style-name="P2" draw:layer="layout" svg:width="1.852cm" svg:height="0.362cm" svg:x="12.814cm" svg:y="10.745cm">
          <draw:text-box>
            <text:p text:style-name="P1"><text:span text:style-name="T28">0.58 ± 0.17</text:span></text:p>
          </draw:text-box>
        </draw:frame>
        <draw:frame draw:style-name="gr229" draw:text-style-name="P2" draw:layer="layout" svg:width="1.093cm" svg:height="0.362cm" svg:x="17.147cm" svg:y="10.745cm">
          <draw:text-box>
            <text:p text:style-name="P1"><text:span text:style-name="T28">0.4989</text:span></text:p>
          </draw:text-box>
        </draw:frame>
        <draw:frame draw:style-name="gr281" draw:text-style-name="P2" draw:layer="layout" svg:width="1.148cm" svg:height="0.362cm" svg:x="0.162cm" svg:y="11.282cm">
          <draw:text-box>
            <text:p text:style-name="P1"><text:span text:style-name="T28">SDMA [</text:span></text:p>
          </draw:text-box>
        </draw:frame>
        <draw:frame draw:style-name="gr279" draw:text-style-name="P2" draw:layer="layout" svg:width="0.36cm" svg:height="0.308cm" svg:x="1.186cm" svg:y="11.354cm">
          <draw:text-box>
            <text:p text:style-name="P1"><text:span text:style-name="T30">m</text:span></text:p>
          </draw:text-box>
        </draw:frame>
        <draw:frame draw:style-name="gr280" draw:text-style-name="P2" draw:layer="layout" svg:width="0.995cm" svg:height="0.362cm" svg:x="1.367cm" svg:y="11.282cm">
          <draw:text-box>
            <text:p text:style-name="P1"><text:span text:style-name="T28">mol/L]</text:span></text:p>
          </draw:text-box>
        </draw:frame>
        <draw:frame draw:style-name="gr236" draw:text-style-name="P2" draw:layer="layout" svg:width="1.852cm" svg:height="0.362cm" svg:x="8.244cm" svg:y="11.282cm">
          <draw:text-box>
            <text:p text:style-name="P1"><text:span text:style-name="T28">0.74 ± 0.20</text:span></text:p>
          </draw:text-box>
        </draw:frame>
        <draw:frame draw:style-name="gr236" draw:text-style-name="P2" draw:layer="layout" svg:width="1.852cm" svg:height="0.362cm" svg:x="12.814cm" svg:y="11.282cm">
          <draw:text-box>
            <text:p text:style-name="P1"><text:span text:style-name="T28">0.71 ± 0.17</text:span></text:p>
          </draw:text-box>
        </draw:frame>
        <draw:frame draw:style-name="gr229" draw:text-style-name="P2" draw:layer="layout" svg:width="1.093cm" svg:height="0.362cm" svg:x="17.147cm" svg:y="11.282cm">
          <draw:text-box>
            <text:p text:style-name="P1"><text:span text:style-name="T28">0.4287</text:span></text:p>
          </draw:text-box>
        </draw:frame>
        <draw:frame draw:style-name="gr282" draw:text-style-name="P2" draw:layer="layout" svg:width="1.976cm" svg:height="0.362cm" svg:x="0.161cm" svg:y="11.818cm">
          <draw:text-box>
            <text:p text:style-name="P1"><text:span text:style-name="T28">Log (AOPP) [</text:span></text:p>
          </draw:text-box>
        </draw:frame>
        <draw:frame draw:style-name="gr279" draw:text-style-name="P2" draw:layer="layout" svg:width="0.36cm" svg:height="0.308cm" svg:x="1.845cm" svg:y="11.891cm">
          <draw:text-box>
            <text:p text:style-name="P1"><text:span text:style-name="T30">m</text:span></text:p>
          </draw:text-box>
        </draw:frame>
        <draw:frame draw:style-name="gr280" draw:text-style-name="P2" draw:layer="layout" svg:width="0.995cm" svg:height="0.362cm" svg:x="2.025cm" svg:y="11.818cm">
          <draw:text-box>
            <text:p text:style-name="P1"><text:span text:style-name="T28">mol/L]</text:span></text:p>
          </draw:text-box>
        </draw:frame>
        <draw:frame draw:style-name="gr236" draw:text-style-name="P2" draw:layer="layout" svg:width="1.852cm" svg:height="0.362cm" svg:x="8.244cm" svg:y="11.818cm">
          <draw:text-box>
            <text:p text:style-name="P1"><text:span text:style-name="T28">3.54 ± 0.96</text:span></text:p>
          </draw:text-box>
        </draw:frame>
        <draw:frame draw:style-name="gr236" draw:text-style-name="P2" draw:layer="layout" svg:width="1.852cm" svg:height="0.362cm" svg:x="12.814cm" svg:y="11.818cm">
          <draw:text-box>
            <text:p text:style-name="P1"><text:span text:style-name="T28">3.54 ± 0.90</text:span></text:p>
          </draw:text-box>
        </draw:frame>
        <draw:frame draw:style-name="gr229" draw:text-style-name="P2" draw:layer="layout" svg:width="1.093cm" svg:height="0.362cm" svg:x="17.147cm" svg:y="11.818cm">
          <draw:text-box>
            <text:p text:style-name="P1"><text:span text:style-name="T28">0.9983</text:span></text:p>
          </draw:text-box>
        </draw:frame>
        <draw:frame draw:style-name="gr283" draw:text-style-name="P2" draw:layer="layout" svg:width="5.298cm" svg:height="0.362cm" svg:x="0.161cm" svg:y="12.355cm">
          <draw:text-box>
            <text:p text:style-name="P1"><text:span text:style-name="T28">Log (ox-LDL/LDL) [ng/mL/mmol/L]</text:span></text:p>
          </draw:text-box>
        </draw:frame>
        <draw:frame draw:style-name="gr236" draw:text-style-name="P2" draw:layer="layout" svg:width="1.852cm" svg:height="0.362cm" svg:x="8.244cm" svg:y="12.355cm">
          <draw:text-box>
            <text:p text:style-name="P1"><text:span text:style-name="T28">4.18 ± 1.25</text:span></text:p>
          </draw:text-box>
        </draw:frame>
        <draw:frame draw:style-name="gr236" draw:text-style-name="P2" draw:layer="layout" svg:width="1.852cm" svg:height="0.362cm" svg:x="12.814cm" svg:y="12.355cm">
          <draw:text-box>
            <text:p text:style-name="P1"><text:span text:style-name="T28">4.19 ± 1.25</text:span></text:p>
          </draw:text-box>
        </draw:frame>
        <draw:frame draw:style-name="gr229" draw:text-style-name="P2" draw:layer="layout" svg:width="1.093cm" svg:height="0.362cm" svg:x="17.147cm" svg:y="12.355cm">
          <draw:text-box>
            <text:p text:style-name="P1"><text:span text:style-name="T28">0.9425</text:span></text:p>
          </draw:text-box>
        </draw:frame>
        <draw:frame draw:style-name="gr284" draw:text-style-name="P2" draw:layer="layout" svg:width="1.965cm" svg:height="0.362cm" svg:x="0.162cm" svg:y="12.891cm">
          <draw:text-box>
            <text:p text:style-name="P1"><text:span text:style-name="T28">SDMA/ADMA</text:span></text:p>
          </draw:text-box>
        </draw:frame>
        <draw:frame draw:style-name="gr236" draw:text-style-name="P2" draw:layer="layout" svg:width="1.852cm" svg:height="0.362cm" svg:x="8.244cm" svg:y="12.891cm">
          <draw:text-box>
            <text:p text:style-name="P1"><text:span text:style-name="T28">1.40 ± 0.53</text:span></text:p>
          </draw:text-box>
        </draw:frame>
        <draw:frame draw:style-name="gr236" draw:text-style-name="P2" draw:layer="layout" svg:width="1.852cm" svg:height="0.362cm" svg:x="12.814cm" svg:y="12.891cm">
          <draw:text-box>
            <text:p text:style-name="P1"><text:span text:style-name="T28">1.31 ± 0.45</text:span></text:p>
          </draw:text-box>
        </draw:frame>
        <draw:frame draw:style-name="gr268" draw:text-style-name="P2" draw:layer="layout" svg:width="0.895cm" svg:height="0.362cm" svg:x="17.235cm" svg:y="12.891cm">
          <draw:text-box>
            <text:p text:style-name="P1"><text:span text:style-name="T28">0.223</text:span></text:p>
          </draw:text-box>
        </draw:frame>
        <draw:frame draw:style-name="gr285" draw:text-style-name="P29" draw:layer="layout" svg:width="22.814cm" svg:height="0.34cm" svg:x="-0.014cm" svg:y="13.539cm">
          <draw:text-box>
            <text:p text:style-name="P28"><text:span text:style-name="T23">Data is shown as mean ± SD; ADMA — asymmetric dimethylarginin; SDMA — symmetric dimethylarginin; ox-LDL — oxidised low density lipopro-</text:span></text:p>
          </draw:text-box>
        </draw:frame>
        <draw:frame draw:style-name="gr286" draw:text-style-name="P29" draw:layer="layout" svg:width="8.12cm" svg:height="0.34cm" svg:x="-0.013cm" svg:y="13.887cm">
          <draw:text-box>
            <text:p text:style-name="P28"><text:span text:style-name="T23">teins; AOPP — advanced oxidation protein products</text:span></text:p>
          </draw:text-box>
        </draw:frame>
        <draw:path draw:style-name="gr217" draw:text-style-name="P27" draw:layer="layout" svg:width="19.332cm" svg:height="1.206cm" svg:x="0.01cm" svg:y="15.597cm" svg:viewBox="0 0 19333 1207" svg:d="M0 0h2151v1207h-2151zM2151 0h3436v604h-3436zM5587 0h3398v604h-3398zM8985 0h3437v604h-3437zM12422 0h3670v604h-3670zM16092 0h3240v604h-3240zM2151 604h1718v603h-1718zM3869 604h1718v603h-1718zM5587 604h1718v603h-1718zM7305 604h1680v603h-1680zM8985 604h1718v603h-1718zM10703 604h1719v603h-1719zM12422 604h1717v603h-1717zM14139 604h1953v603h-1953zM16092 604h1562v603h-1562zM17654 604h1679v603h-1679z">
          <text:p/>
        </draw:path>
        <draw:line draw:style-name="gr52" draw:text-style-name="P5" draw:layer="layout" svg:x1="2.161cm" svg:y1="16.19cm" svg:x2="2.161cm" svg:y2="15.607cm">
          <text:p/>
        </draw:line>
        <draw:line draw:style-name="gr52" draw:text-style-name="P5" draw:layer="layout" svg:x1="5.597cm" svg:y1="16.19cm" svg:x2="5.597cm" svg:y2="15.607cm">
          <text:p/>
        </draw:line>
        <draw:line draw:style-name="gr52" draw:text-style-name="P5" draw:layer="layout" svg:x1="8.994cm" svg:y1="16.19cm" svg:x2="8.994cm" svg:y2="15.607cm">
          <text:p/>
        </draw:line>
        <draw:line draw:style-name="gr52" draw:text-style-name="P5" draw:layer="layout" svg:x1="12.431cm" svg:y1="16.19cm" svg:x2="12.431cm" svg:y2="15.607cm">
          <text:p/>
        </draw:line>
        <draw:line draw:style-name="gr52" draw:text-style-name="P5" draw:layer="layout" svg:x1="16.101cm" svg:y1="16.19cm" svg:x2="16.101cm" svg:y2="15.607cm">
          <text:p/>
        </draw:line>
        <draw:line draw:style-name="gr52" draw:text-style-name="P5" draw:layer="layout" svg:x1="2.15cm" svg:y1="16.2cm" svg:x2="3.879cm" svg:y2="16.2cm">
          <text:p/>
        </draw:line>
        <draw:line draw:style-name="gr52" draw:text-style-name="P5" draw:layer="layout" svg:x1="2.161cm" svg:y1="16.793cm" svg:x2="2.161cm" svg:y2="16.21cm">
          <text:p/>
        </draw:line>
        <draw:line draw:style-name="gr52" draw:text-style-name="P5" draw:layer="layout" svg:x1="3.879cm" svg:y1="16.2cm" svg:x2="5.596cm" svg:y2="16.2cm">
          <text:p/>
        </draw:line>
        <draw:line draw:style-name="gr52" draw:text-style-name="P5" draw:layer="layout" svg:x1="3.88cm" svg:y1="16.793cm" svg:x2="3.88cm" svg:y2="16.21cm">
          <text:p/>
        </draw:line>
        <draw:line draw:style-name="gr52" draw:text-style-name="P5" draw:layer="layout" svg:x1="5.597cm" svg:y1="16.2cm" svg:x2="7.316cm" svg:y2="16.2cm">
          <text:p/>
        </draw:line>
        <draw:line draw:style-name="gr52" draw:text-style-name="P5" draw:layer="layout" svg:x1="5.597cm" svg:y1="16.793cm" svg:x2="5.597cm" svg:y2="16.21cm">
          <text:p/>
        </draw:line>
        <draw:line draw:style-name="gr52" draw:text-style-name="P5" draw:layer="layout" svg:x1="7.315cm" svg:y1="16.2cm" svg:x2="8.994cm" svg:y2="16.2cm">
          <text:p/>
        </draw:line>
        <draw:line draw:style-name="gr52" draw:text-style-name="P5" draw:layer="layout" svg:x1="7.316cm" svg:y1="16.793cm" svg:x2="7.316cm" svg:y2="16.21cm">
          <text:p/>
        </draw:line>
        <draw:line draw:style-name="gr52" draw:text-style-name="P5" draw:layer="layout" svg:x1="8.994cm" svg:y1="16.2cm" svg:x2="10.713cm" svg:y2="16.2cm">
          <text:p/>
        </draw:line>
        <draw:line draw:style-name="gr52" draw:text-style-name="P5" draw:layer="layout" svg:x1="8.994cm" svg:y1="16.793cm" svg:x2="8.994cm" svg:y2="16.21cm">
          <text:p/>
        </draw:line>
        <draw:line draw:style-name="gr52" draw:text-style-name="P5" draw:layer="layout" svg:x1="10.712cm" svg:y1="16.2cm" svg:x2="12.431cm" svg:y2="16.2cm">
          <text:p/>
        </draw:line>
        <draw:line draw:style-name="gr52" draw:text-style-name="P5" draw:layer="layout" svg:x1="10.713cm" svg:y1="16.793cm" svg:x2="10.713cm" svg:y2="16.21cm">
          <text:p/>
        </draw:line>
        <draw:line draw:style-name="gr52" draw:text-style-name="P5" draw:layer="layout" svg:x1="12.431cm" svg:y1="16.2cm" svg:x2="14.148cm" svg:y2="16.2cm">
          <text:p/>
        </draw:line>
        <draw:line draw:style-name="gr52" draw:text-style-name="P5" draw:layer="layout" svg:x1="12.431cm" svg:y1="16.793cm" svg:x2="12.431cm" svg:y2="16.21cm">
          <text:p/>
        </draw:line>
        <draw:line draw:style-name="gr52" draw:text-style-name="P5" draw:layer="layout" svg:x1="14.148cm" svg:y1="16.2cm" svg:x2="16.101cm" svg:y2="16.2cm">
          <text:p/>
        </draw:line>
        <draw:line draw:style-name="gr52" draw:text-style-name="P5" draw:layer="layout" svg:x1="14.149cm" svg:y1="16.793cm" svg:x2="14.149cm" svg:y2="16.21cm">
          <text:p/>
        </draw:line>
        <draw:line draw:style-name="gr52" draw:text-style-name="P5" draw:layer="layout" svg:x1="16.101cm" svg:y1="16.2cm" svg:x2="17.663cm" svg:y2="16.2cm">
          <text:p/>
        </draw:line>
        <draw:line draw:style-name="gr52" draw:text-style-name="P5" draw:layer="layout" svg:x1="16.101cm" svg:y1="16.793cm" svg:x2="16.101cm" svg:y2="16.21cm">
          <text:p/>
        </draw:line>
        <draw:line draw:style-name="gr52" draw:text-style-name="P5" draw:layer="layout" svg:x1="17.662cm" svg:y1="16.2cm" svg:x2="19.351cm" svg:y2="16.2cm">
          <text:p/>
        </draw:line>
        <draw:line draw:style-name="gr52" draw:text-style-name="P5" draw:layer="layout" svg:x1="17.663cm" svg:y1="16.793cm" svg:x2="17.663cm" svg:y2="16.21cm">
          <text:p/>
        </draw:line>
        <draw:line draw:style-name="gr52" draw:text-style-name="P5" draw:layer="layout" svg:x1="0cm" svg:y1="16.803cm" svg:x2="2.161cm" svg:y2="16.803cm">
          <text:p/>
        </draw:line>
        <draw:line draw:style-name="gr52" draw:text-style-name="P5" draw:layer="layout" svg:x1="2.161cm" svg:y1="16.803cm" svg:x2="3.88cm" svg:y2="16.803cm">
          <text:p/>
        </draw:line>
        <draw:line draw:style-name="gr52" draw:text-style-name="P5" draw:layer="layout" svg:x1="3.879cm" svg:y1="16.803cm" svg:x2="5.596cm" svg:y2="16.803cm">
          <text:p/>
        </draw:line>
        <draw:line draw:style-name="gr52" draw:text-style-name="P5" draw:layer="layout" svg:x1="5.597cm" svg:y1="16.803cm" svg:x2="7.316cm" svg:y2="16.803cm">
          <text:p/>
        </draw:line>
        <draw:line draw:style-name="gr52" draw:text-style-name="P5" draw:layer="layout" svg:x1="7.315cm" svg:y1="16.803cm" svg:x2="8.994cm" svg:y2="16.803cm">
          <text:p/>
        </draw:line>
        <draw:line draw:style-name="gr52" draw:text-style-name="P5" draw:layer="layout" svg:x1="8.994cm" svg:y1="16.803cm" svg:x2="10.713cm" svg:y2="16.803cm">
          <text:p/>
        </draw:line>
        <draw:line draw:style-name="gr52" draw:text-style-name="P5" draw:layer="layout" svg:x1="10.712cm" svg:y1="16.803cm" svg:x2="12.431cm" svg:y2="16.803cm">
          <text:p/>
        </draw:line>
        <draw:line draw:style-name="gr52" draw:text-style-name="P5" draw:layer="layout" svg:x1="12.431cm" svg:y1="16.803cm" svg:x2="14.148cm" svg:y2="16.803cm">
          <text:p/>
        </draw:line>
        <draw:line draw:style-name="gr52" draw:text-style-name="P5" draw:layer="layout" svg:x1="14.148cm" svg:y1="16.803cm" svg:x2="16.101cm" svg:y2="16.803cm">
          <text:p/>
        </draw:line>
        <draw:line draw:style-name="gr52" draw:text-style-name="P5" draw:layer="layout" svg:x1="16.101cm" svg:y1="16.803cm" svg:x2="17.663cm" svg:y2="16.803cm">
          <text:p/>
        </draw:line>
        <draw:line draw:style-name="gr52" draw:text-style-name="P5" draw:layer="layout" svg:x1="17.662cm" svg:y1="16.803cm" svg:x2="19.351cm" svg:y2="16.803cm">
          <text:p/>
        </draw:line>
        <draw:line draw:style-name="gr52" draw:text-style-name="P5" draw:layer="layout" svg:x1="0cm" svg:y1="15.597cm" svg:x2="2.161cm" svg:y2="15.597cm">
          <text:p/>
        </draw:line>
        <draw:line draw:style-name="gr52" draw:text-style-name="P5" draw:layer="layout" svg:x1="0.011cm" svg:y1="16.2cm" svg:x2="0.011cm" svg:y2="15.607cm">
          <text:p/>
        </draw:line>
        <draw:line draw:style-name="gr52" draw:text-style-name="P5" draw:layer="layout" svg:x1="0.011cm" svg:y1="16.793cm" svg:x2="0.011cm" svg:y2="16.2cm">
          <text:p/>
        </draw:line>
        <draw:line draw:style-name="gr52" draw:text-style-name="P5" draw:layer="layout" svg:x1="2.161cm" svg:y1="15.597cm" svg:x2="3.88cm" svg:y2="15.597cm">
          <text:p/>
        </draw:line>
        <draw:line draw:style-name="gr52" draw:text-style-name="P5" draw:layer="layout" svg:x1="3.879cm" svg:y1="15.597cm" svg:x2="5.596cm" svg:y2="15.597cm">
          <text:p/>
        </draw:line>
        <draw:line draw:style-name="gr52" draw:text-style-name="P5" draw:layer="layout" svg:x1="5.597cm" svg:y1="15.597cm" svg:x2="7.316cm" svg:y2="15.597cm">
          <text:p/>
        </draw:line>
        <draw:line draw:style-name="gr52" draw:text-style-name="P5" draw:layer="layout" svg:x1="7.315cm" svg:y1="15.597cm" svg:x2="8.994cm" svg:y2="15.597cm">
          <text:p/>
        </draw:line>
        <draw:line draw:style-name="gr52" draw:text-style-name="P5" draw:layer="layout" svg:x1="8.994cm" svg:y1="15.597cm" svg:x2="10.713cm" svg:y2="15.597cm">
          <text:p/>
        </draw:line>
        <draw:line draw:style-name="gr52" draw:text-style-name="P5" draw:layer="layout" svg:x1="10.712cm" svg:y1="15.597cm" svg:x2="12.431cm" svg:y2="15.597cm">
          <text:p/>
        </draw:line>
        <draw:line draw:style-name="gr52" draw:text-style-name="P5" draw:layer="layout" svg:x1="12.431cm" svg:y1="15.597cm" svg:x2="14.148cm" svg:y2="15.597cm">
          <text:p/>
        </draw:line>
        <draw:line draw:style-name="gr52" draw:text-style-name="P5" draw:layer="layout" svg:x1="14.148cm" svg:y1="15.597cm" svg:x2="16.101cm" svg:y2="15.597cm">
          <text:p/>
        </draw:line>
        <draw:line draw:style-name="gr52" draw:text-style-name="P5" draw:layer="layout" svg:x1="16.101cm" svg:y1="15.597cm" svg:x2="17.663cm" svg:y2="15.597cm">
          <text:p/>
        </draw:line>
        <draw:line draw:style-name="gr52" draw:text-style-name="P5" draw:layer="layout" svg:x1="17.662cm" svg:y1="15.597cm" svg:x2="19.351cm" svg:y2="15.597cm">
          <text:p/>
        </draw:line>
        <draw:line draw:style-name="gr52" draw:text-style-name="P5" draw:layer="layout" svg:x1="19.342cm" svg:y1="16.19cm" svg:x2="19.342cm" svg:y2="15.607cm">
          <text:p/>
        </draw:line>
        <draw:line draw:style-name="gr52" draw:text-style-name="P5" draw:layer="layout" svg:x1="19.342cm" svg:y1="16.793cm" svg:x2="19.342cm" svg:y2="16.21cm">
          <text:p/>
        </draw:line>
        <draw:line draw:style-name="gr52" draw:text-style-name="P5" draw:layer="layout" svg:x1="0.011cm" svg:y1="17.339cm" svg:x2="0.011cm" svg:y2="16.813cm">
          <text:p/>
        </draw:line>
        <draw:line draw:style-name="gr52" draw:text-style-name="P5" draw:layer="layout" svg:x1="19.342cm" svg:y1="17.339cm" svg:x2="19.342cm" svg:y2="16.813cm">
          <text:p/>
        </draw:line>
        <draw:line draw:style-name="gr52" draw:text-style-name="P5" draw:layer="layout" svg:x1="0.011cm" svg:y1="17.875cm" svg:x2="0.011cm" svg:y2="17.339cm">
          <text:p/>
        </draw:line>
        <draw:line draw:style-name="gr52" draw:text-style-name="P5" draw:layer="layout" svg:x1="19.342cm" svg:y1="17.875cm" svg:x2="19.342cm" svg:y2="17.339cm">
          <text:p/>
        </draw:line>
        <draw:line draw:style-name="gr52" draw:text-style-name="P5" draw:layer="layout" svg:x1="0.011cm" svg:y1="18.413cm" svg:x2="0.011cm" svg:y2="17.876cm">
          <text:p/>
        </draw:line>
        <draw:line draw:style-name="gr52" draw:text-style-name="P5" draw:layer="layout" svg:x1="19.342cm" svg:y1="18.413cm" svg:x2="19.342cm" svg:y2="17.876cm">
          <text:p/>
        </draw:line>
        <draw:line draw:style-name="gr52" draw:text-style-name="P5" draw:layer="layout" svg:x1="0.011cm" svg:y1="18.949cm" svg:x2="0.011cm" svg:y2="18.413cm">
          <text:p/>
        </draw:line>
        <draw:line draw:style-name="gr52" draw:text-style-name="P5" draw:layer="layout" svg:x1="19.342cm" svg:y1="18.949cm" svg:x2="19.342cm" svg:y2="18.413cm">
          <text:p/>
        </draw:line>
        <draw:line draw:style-name="gr52" draw:text-style-name="P5" draw:layer="layout" svg:x1="0.011cm" svg:y1="19.485cm" svg:x2="0.011cm" svg:y2="18.949cm">
          <text:p/>
        </draw:line>
        <draw:line draw:style-name="gr52" draw:text-style-name="P5" draw:layer="layout" svg:x1="19.342cm" svg:y1="19.485cm" svg:x2="19.342cm" svg:y2="18.949cm">
          <text:p/>
        </draw:line>
        <draw:line draw:style-name="gr52" draw:text-style-name="P5" draw:layer="layout" svg:x1="0.011cm" svg:y1="20.021cm" svg:x2="0.011cm" svg:y2="19.485cm">
          <text:p/>
        </draw:line>
        <draw:line draw:style-name="gr52" draw:text-style-name="P5" draw:layer="layout" svg:x1="19.342cm" svg:y1="20.021cm" svg:x2="19.342cm" svg:y2="19.485cm">
          <text:p/>
        </draw:line>
        <draw:line draw:style-name="gr52" draw:text-style-name="P5" draw:layer="layout" svg:x1="0.011cm" svg:y1="20.559cm" svg:x2="0.011cm" svg:y2="20.022cm">
          <text:p/>
        </draw:line>
        <draw:line draw:style-name="gr52" draw:text-style-name="P5" draw:layer="layout" svg:x1="19.342cm" svg:y1="20.559cm" svg:x2="19.342cm" svg:y2="20.022cm">
          <text:p/>
        </draw:line>
        <draw:line draw:style-name="gr52" draw:text-style-name="P5" draw:layer="layout" svg:x1="0.011cm" svg:y1="21.095cm" svg:x2="0.011cm" svg:y2="20.559cm">
          <text:p/>
        </draw:line>
        <draw:line draw:style-name="gr52" draw:text-style-name="P5" draw:layer="layout" svg:x1="19.342cm" svg:y1="21.095cm" svg:x2="19.342cm" svg:y2="20.559cm">
          <text:p/>
        </draw:line>
        <draw:line draw:style-name="gr52" draw:text-style-name="P5" draw:layer="layout" svg:x1="0.011cm" svg:y1="21.742cm" svg:x2="0.011cm" svg:y2="21.095cm">
          <text:p/>
        </draw:line>
        <draw:line draw:style-name="gr52" draw:text-style-name="P5" draw:layer="layout" svg:x1="19.342cm" svg:y1="21.742cm" svg:x2="19.342cm" svg:y2="21.095cm">
          <text:p/>
        </draw:line>
        <draw:line draw:style-name="gr52" draw:text-style-name="P5" draw:layer="layout" svg:x1="0cm" svg:y1="21.752cm" svg:x2="2.161cm" svg:y2="21.752cm">
          <text:p/>
        </draw:line>
        <draw:line draw:style-name="gr52" draw:text-style-name="P5" draw:layer="layout" svg:x1="2.161cm" svg:y1="21.752cm" svg:x2="3.88cm" svg:y2="21.752cm">
          <text:p/>
        </draw:line>
        <draw:line draw:style-name="gr52" draw:text-style-name="P5" draw:layer="layout" svg:x1="3.879cm" svg:y1="21.752cm" svg:x2="5.596cm" svg:y2="21.752cm">
          <text:p/>
        </draw:line>
        <draw:line draw:style-name="gr52" draw:text-style-name="P5" draw:layer="layout" svg:x1="5.597cm" svg:y1="21.752cm" svg:x2="7.316cm" svg:y2="21.752cm">
          <text:p/>
        </draw:line>
        <draw:line draw:style-name="gr52" draw:text-style-name="P5" draw:layer="layout" svg:x1="7.315cm" svg:y1="21.752cm" svg:x2="8.994cm" svg:y2="21.752cm">
          <text:p/>
        </draw:line>
        <draw:line draw:style-name="gr52" draw:text-style-name="P5" draw:layer="layout" svg:x1="8.994cm" svg:y1="21.752cm" svg:x2="10.713cm" svg:y2="21.752cm">
          <text:p/>
        </draw:line>
        <draw:line draw:style-name="gr52" draw:text-style-name="P5" draw:layer="layout" svg:x1="10.712cm" svg:y1="21.752cm" svg:x2="12.431cm" svg:y2="21.752cm">
          <text:p/>
        </draw:line>
        <draw:line draw:style-name="gr52" draw:text-style-name="P5" draw:layer="layout" svg:x1="12.431cm" svg:y1="21.752cm" svg:x2="14.148cm" svg:y2="21.752cm">
          <text:p/>
        </draw:line>
        <draw:line draw:style-name="gr52" draw:text-style-name="P5" draw:layer="layout" svg:x1="14.148cm" svg:y1="21.752cm" svg:x2="16.101cm" svg:y2="21.752cm">
          <text:p/>
        </draw:line>
        <draw:line draw:style-name="gr52" draw:text-style-name="P5" draw:layer="layout" svg:x1="16.101cm" svg:y1="21.752cm" svg:x2="17.663cm" svg:y2="21.752cm">
          <text:p/>
        </draw:line>
        <draw:line draw:style-name="gr52" draw:text-style-name="P5" draw:layer="layout" svg:x1="17.662cm" svg:y1="21.752cm" svg:x2="19.351cm" svg:y2="21.752cm">
          <text:p/>
        </draw:line>
        <draw:line draw:style-name="gr287" draw:text-style-name="P5" draw:layer="layout" svg:x1="2.677cm" svg:y1="16.188cm" svg:x2="5.08cm" svg:y2="16.188cm">
          <text:p/>
        </draw:line>
        <draw:frame draw:style-name="gr288" draw:text-style-name="P33" draw:layer="layout" svg:width="17.225cm" svg:height="0.385cm" svg:x="0cm" svg:y="14.997cm">
          <draw:text-box>
            <text:p text:style-name="P32"><text:span text:style-name="T25">Table 4. </text:span><text:span text:style-name="T26">Determinants of oxidative stress markers in hypertensive patients: multivariate analysis</text:span></text:p>
          </draw:text-box>
        </draw:frame>
        <draw:line draw:style-name="gr287" draw:text-style-name="P5" draw:layer="layout" svg:x1="6.113cm" svg:y1="16.188cm" svg:x2="8.477cm" svg:y2="16.188cm">
          <text:p/>
        </draw:line>
        <draw:frame draw:style-name="gr289" draw:text-style-name="P2" draw:layer="layout" svg:width="1.163cm" svg:height="0.312cm" svg:x="3.379cm" svg:y="15.727cm">
          <draw:text-box>
            <text:p text:style-name="P1"><text:span text:style-name="T27">ADMA</text:span></text:p>
          </draw:text-box>
        </draw:frame>
        <draw:line draw:style-name="gr287" draw:text-style-name="P5" draw:layer="layout" svg:x1="9.512cm" svg:y1="16.188cm" svg:x2="11.915cm" svg:y2="16.188cm">
          <text:p/>
        </draw:line>
        <draw:frame draw:style-name="gr290" draw:text-style-name="P2" draw:layer="layout" svg:width="1.098cm" svg:height="0.312cm" svg:x="6.817cm" svg:y="15.727cm">
          <draw:text-box>
            <text:p text:style-name="P1"><text:span text:style-name="T27">SDMA</text:span></text:p>
          </draw:text-box>
        </draw:frame>
        <draw:line draw:style-name="gr287" draw:text-style-name="P5" draw:layer="layout" svg:x1="12.947cm" svg:y1="16.188cm" svg:x2="15.584cm" svg:y2="16.188cm">
          <text:p/>
        </draw:line>
        <draw:frame draw:style-name="gr291" draw:text-style-name="P2" draw:layer="layout" svg:width="2.125cm" svg:height="0.312cm" svg:x="9.831cm" svg:y="15.728cm">
          <draw:text-box>
            <text:p text:style-name="P1"><text:span text:style-name="T27">Log (AOPP)</text:span></text:p>
          </draw:text-box>
        </draw:frame>
        <draw:line draw:style-name="gr287" draw:text-style-name="P5" draw:layer="layout" svg:x1="16.618cm" svg:y1="16.188cm" svg:x2="18.825cm" svg:y2="16.188cm">
          <text:p/>
        </draw:line>
        <draw:frame draw:style-name="gr292" draw:text-style-name="P2" draw:layer="layout" svg:width="3.216cm" svg:height="0.312cm" svg:x="12.95cm" svg:y="15.728cm">
          <draw:text-box>
            <text:p text:style-name="P1"><text:span text:style-name="T27">Log (ox-LDL/LDL)</text:span></text:p>
          </draw:text-box>
        </draw:frame>
        <draw:frame draw:style-name="gr293" draw:text-style-name="P2" draw:layer="layout" svg:width="2.422cm" svg:height="0.312cm" svg:x="16.695cm" svg:y="15.727cm">
          <draw:text-box>
            <text:p text:style-name="P1"><text:span text:style-name="T27">SDMA/ADMA</text:span></text:p>
          </draw:text-box>
        </draw:frame>
        <draw:frame draw:style-name="gr294" draw:text-style-name="P2" draw:layer="layout" svg:width="0.33cm" svg:height="0.312cm" svg:x="2.915cm" svg:y="16.331cm">
          <draw:text-box>
            <text:p text:style-name="P1"><text:span text:style-name="T27">b</text:span></text:p>
          </draw:text-box>
        </draw:frame>
        <draw:frame draw:style-name="gr265" draw:text-style-name="P2" draw:layer="layout" svg:width="0.329cm" svg:height="0.312cm" svg:x="4.634cm" svg:y="16.331cm">
          <draw:text-box>
            <text:p text:style-name="P1"><text:span text:style-name="T27">p</text:span></text:p>
          </draw:text-box>
        </draw:frame>
        <draw:frame draw:style-name="gr294" draw:text-style-name="P2" draw:layer="layout" svg:width="0.33cm" svg:height="0.312cm" svg:x="6.352cm" svg:y="16.331cm">
          <draw:text-box>
            <text:p text:style-name="P1"><text:span text:style-name="T27">b</text:span></text:p>
          </draw:text-box>
        </draw:frame>
        <draw:frame draw:style-name="gr265" draw:text-style-name="P2" draw:layer="layout" svg:width="0.329cm" svg:height="0.312cm" svg:x="8.051cm" svg:y="16.331cm">
          <draw:text-box>
            <text:p text:style-name="P1"><text:span text:style-name="T27">p</text:span></text:p>
          </draw:text-box>
        </draw:frame>
        <draw:frame draw:style-name="gr294" draw:text-style-name="P2" draw:layer="layout" svg:width="0.33cm" svg:height="0.312cm" svg:x="9.749cm" svg:y="16.331cm">
          <draw:text-box>
            <text:p text:style-name="P1"><text:span text:style-name="T27">b</text:span></text:p>
          </draw:text-box>
        </draw:frame>
        <draw:frame draw:style-name="gr265" draw:text-style-name="P2" draw:layer="layout" svg:width="0.329cm" svg:height="0.312cm" svg:x="11.467cm" svg:y="16.331cm">
          <draw:text-box>
            <text:p text:style-name="P1"><text:span text:style-name="T27">p</text:span></text:p>
          </draw:text-box>
        </draw:frame>
        <draw:frame draw:style-name="gr294" draw:text-style-name="P2" draw:layer="layout" svg:width="0.33cm" svg:height="0.312cm" svg:x="13.185cm" svg:y="16.331cm">
          <draw:text-box>
            <text:p text:style-name="P1"><text:span text:style-name="T27">b</text:span></text:p>
          </draw:text-box>
        </draw:frame>
        <draw:frame draw:style-name="gr265" draw:text-style-name="P2" draw:layer="layout" svg:width="0.329cm" svg:height="0.312cm" svg:x="15.021cm" svg:y="16.331cm">
          <draw:text-box>
            <text:p text:style-name="P1"><text:span text:style-name="T27">p</text:span></text:p>
          </draw:text-box>
        </draw:frame>
        <draw:frame draw:style-name="gr294" draw:text-style-name="P2" draw:layer="layout" svg:width="0.33cm" svg:height="0.312cm" svg:x="16.778cm" svg:y="16.331cm">
          <draw:text-box>
            <text:p text:style-name="P1"><text:span text:style-name="T27">b</text:span></text:p>
          </draw:text-box>
        </draw:frame>
        <draw:frame draw:style-name="gr265" draw:text-style-name="P2" draw:layer="layout" svg:width="0.329cm" svg:height="0.312cm" svg:x="18.398cm" svg:y="16.331cm">
          <draw:text-box>
            <text:p text:style-name="P1"><text:span text:style-name="T27">p</text:span></text:p>
          </draw:text-box>
        </draw:frame>
        <draw:frame draw:style-name="gr295" draw:text-style-name="P2" draw:layer="layout" svg:width="1.43cm" svg:height="0.362cm" svg:x="0.176cm" svg:y="16.9cm">
          <draw:text-box>
            <text:p text:style-name="P1"><text:span text:style-name="T28">Intercept</text:span></text:p>
          </draw:text-box>
        </draw:frame>
        <draw:frame draw:style-name="gr296" draw:text-style-name="P2" draw:layer="layout" svg:width="1.193cm" svg:height="0.362cm" svg:x="2.537cm" svg:y="16.9cm">
          <draw:text-box>
            <text:p text:style-name="P1"><text:span text:style-name="T28">0.2818 </text:span></text:p>
          </draw:text-box>
        </draw:frame>
        <draw:frame draw:style-name="gr296" draw:text-style-name="P2" draw:layer="layout" svg:width="1.193cm" svg:height="0.362cm" svg:x="4.255cm" svg:y="16.9cm">
          <draw:text-box>
            <text:p text:style-name="P1"><text:span text:style-name="T28">0.0002 </text:span></text:p>
          </draw:text-box>
        </draw:frame>
        <draw:frame draw:style-name="gr296" draw:text-style-name="P2" draw:layer="layout" svg:width="1.193cm" svg:height="0.362cm" svg:x="5.973cm" svg:y="16.9cm">
          <draw:text-box>
            <text:p text:style-name="P1"><text:span text:style-name="T28">1.0000 </text:span></text:p>
          </draw:text-box>
        </draw:frame>
        <draw:frame draw:style-name="gr296" draw:text-style-name="P2" draw:layer="layout" svg:width="1.193cm" svg:height="0.362cm" svg:x="7.671cm" svg:y="16.9cm">
          <draw:text-box>
            <text:p text:style-name="P1"><text:span text:style-name="T28">0.0000 </text:span></text:p>
          </draw:text-box>
        </draw:frame>
        <draw:frame draw:style-name="gr296" draw:text-style-name="P2" draw:layer="layout" svg:width="1.193cm" svg:height="0.362cm" svg:x="9.37cm" svg:y="16.9cm">
          <draw:text-box>
            <text:p text:style-name="P1"><text:span text:style-name="T28">2.4406 </text:span></text:p>
          </draw:text-box>
        </draw:frame>
        <draw:frame draw:style-name="gr296" draw:text-style-name="P2" draw:layer="layout" svg:width="1.193cm" svg:height="0.362cm" svg:x="11.088cm" svg:y="16.9cm">
          <draw:text-box>
            <text:p text:style-name="P1"><text:span text:style-name="T28">0.0000 </text:span></text:p>
          </draw:text-box>
        </draw:frame>
        <draw:frame draw:style-name="gr296" draw:text-style-name="P2" draw:layer="layout" svg:width="1.193cm" svg:height="0.362cm" svg:x="12.807cm" svg:y="16.9cm">
          <draw:text-box>
            <text:p text:style-name="P1"><text:span text:style-name="T28">6.2664 </text:span></text:p>
          </draw:text-box>
        </draw:frame>
        <draw:frame draw:style-name="gr296" draw:text-style-name="P2" draw:layer="layout" svg:width="1.193cm" svg:height="0.362cm" svg:x="14.641cm" svg:y="16.9cm">
          <draw:text-box>
            <text:p text:style-name="P1"><text:span text:style-name="T28">0.0000 </text:span></text:p>
          </draw:text-box>
        </draw:frame>
        <draw:frame draw:style-name="gr229" draw:text-style-name="P2" draw:layer="layout" svg:width="1.093cm" svg:height="0.362cm" svg:x="16.398cm" svg:y="16.9cm">
          <draw:text-box>
            <text:p text:style-name="P1"><text:span text:style-name="T28">2.3534</text:span></text:p>
          </draw:text-box>
        </draw:frame>
        <draw:frame draw:style-name="gr227" draw:text-style-name="P2" draw:layer="layout" svg:width="1.257cm" svg:height="0.362cm" svg:x="17.932cm" svg:y="16.9cm">
          <draw:text-box>
            <text:p text:style-name="P1"><text:span text:style-name="T28">&lt; 0.001</text:span></text:p>
          </draw:text-box>
        </draw:frame>
        <draw:frame draw:style-name="gr297" draw:text-style-name="P2" draw:layer="layout" svg:width="2.1cm" svg:height="0.362cm" svg:x="0.176cm" svg:y="17.437cm">
          <draw:text-box>
            <text:p text:style-name="P1"><text:span text:style-name="T28">Hypertension</text:span></text:p>
          </draw:text-box>
        </draw:frame>
        <draw:frame draw:style-name="gr298" draw:text-style-name="P2" draw:layer="layout" svg:width="1.351cm" svg:height="0.362cm" svg:x="2.458cm" svg:y="17.437cm">
          <draw:text-box>
            <text:p text:style-name="P1"><text:span text:style-name="T28">–</text:span><text:span text:style-name="T28">0.0199 </text:span></text:p>
          </draw:text-box>
        </draw:frame>
        <draw:frame draw:style-name="gr296" draw:text-style-name="P2" draw:layer="layout" svg:width="1.193cm" svg:height="0.362cm" svg:x="4.255cm" svg:y="17.437cm">
          <draw:text-box>
            <text:p text:style-name="P1"><text:span text:style-name="T28">0.4516 </text:span></text:p>
          </draw:text-box>
        </draw:frame>
        <draw:frame draw:style-name="gr298" draw:text-style-name="P2" draw:layer="layout" svg:width="1.351cm" svg:height="0.362cm" svg:x="5.894cm" svg:y="17.437cm">
          <draw:text-box>
            <text:p text:style-name="P1"><text:span text:style-name="T28">–</text:span><text:span text:style-name="T28">0.0047 </text:span></text:p>
          </draw:text-box>
        </draw:frame>
        <draw:frame draw:style-name="gr296" draw:text-style-name="P2" draw:layer="layout" svg:width="1.193cm" svg:height="0.362cm" svg:x="7.671cm" svg:y="17.437cm">
          <draw:text-box>
            <text:p text:style-name="P1"><text:span text:style-name="T28">0.8841 </text:span></text:p>
          </draw:text-box>
        </draw:frame>
        <draw:frame draw:style-name="gr298" draw:text-style-name="P2" draw:layer="layout" svg:width="1.351cm" svg:height="0.362cm" svg:x="9.291cm" svg:y="17.437cm">
          <draw:text-box>
            <text:p text:style-name="P1"><text:span text:style-name="T28">–</text:span><text:span text:style-name="T28">0.2059 </text:span></text:p>
          </draw:text-box>
        </draw:frame>
        <draw:frame draw:style-name="gr296" draw:text-style-name="P2" draw:layer="layout" svg:width="1.193cm" svg:height="0.362cm" svg:x="11.088cm" svg:y="17.437cm">
          <draw:text-box>
            <text:p text:style-name="P1"><text:span text:style-name="T28">0.1740 </text:span></text:p>
          </draw:text-box>
        </draw:frame>
        <draw:frame draw:style-name="gr296" draw:text-style-name="P2" draw:layer="layout" svg:width="1.193cm" svg:height="0.362cm" svg:x="12.807cm" svg:y="17.437cm">
          <draw:text-box>
            <text:p text:style-name="P1"><text:span text:style-name="T28">0.1604 </text:span></text:p>
          </draw:text-box>
        </draw:frame>
        <draw:frame draw:style-name="gr296" draw:text-style-name="P2" draw:layer="layout" svg:width="1.193cm" svg:height="0.362cm" svg:x="14.641cm" svg:y="17.437cm">
          <draw:text-box>
            <text:p text:style-name="P1"><text:span text:style-name="T28">0.4272 </text:span></text:p>
          </draw:text-box>
        </draw:frame>
        <draw:frame draw:style-name="gr229" draw:text-style-name="P2" draw:layer="layout" svg:width="1.093cm" svg:height="0.362cm" svg:x="16.398cm" svg:y="17.437cm">
          <draw:text-box>
            <text:p text:style-name="P1"><text:span text:style-name="T28">0.0542</text:span></text:p>
          </draw:text-box>
        </draw:frame>
        <draw:frame draw:style-name="gr229" draw:text-style-name="P2" draw:layer="layout" svg:width="1.093cm" svg:height="0.362cm" svg:x="18.02cm" svg:y="17.437cm">
          <draw:text-box>
            <text:p text:style-name="P1"><text:span text:style-name="T28">0.5147</text:span></text:p>
          </draw:text-box>
        </draw:frame>
        <draw:frame draw:style-name="gr299" draw:text-style-name="P2" draw:layer="layout" svg:width="0.578cm" svg:height="0.362cm" svg:x="0.175cm" svg:y="17.973cm">
          <draw:text-box>
            <text:p text:style-name="P1"><text:span text:style-name="T28">BMI</text:span></text:p>
          </draw:text-box>
        </draw:frame>
        <draw:frame draw:style-name="gr300" draw:text-style-name="P2" draw:layer="layout" svg:width="0.433cm" svg:height="0.362cm" svg:x="2.836cm" svg:y="17.973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4.553cm" svg:y="17.973cm">
          <draw:text-box>
            <text:p text:style-name="P1"><text:span text:style-name="T28">NS</text:span></text:p>
          </draw:text-box>
        </draw:frame>
        <draw:frame draw:style-name="gr301" draw:text-style-name="P2" draw:layer="layout" svg:width="1.306cm" svg:height="0.362cm" svg:x="5.92cm" svg:y="17.973cm">
          <draw:text-box>
            <text:p text:style-name="P1"><text:span text:style-name="T28">-0.0064 </text:span></text:p>
          </draw:text-box>
        </draw:frame>
        <draw:frame draw:style-name="gr296" draw:text-style-name="P2" draw:layer="layout" svg:width="1.193cm" svg:height="0.362cm" svg:x="7.671cm" svg:y="17.973cm">
          <draw:text-box>
            <text:p text:style-name="P1"><text:span text:style-name="T28">0.0489 </text:span></text:p>
          </draw:text-box>
        </draw:frame>
        <draw:frame draw:style-name="gr300" draw:text-style-name="P2" draw:layer="layout" svg:width="0.433cm" svg:height="0.362cm" svg:x="9.669cm" svg:y="17.973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11.387cm" svg:y="17.973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13.104cm" svg:y="17.973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14.94cm" svg:y="17.973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16.697cm" svg:y="17.973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18.317cm" svg:y="17.973cm">
          <draw:text-box>
            <text:p text:style-name="P1"><text:span text:style-name="T28">NS</text:span></text:p>
          </draw:text-box>
        </draw:frame>
        <draw:frame draw:style-name="gr302" draw:text-style-name="P2" draw:layer="layout" svg:width="1.376cm" svg:height="0.362cm" svg:x="0.176cm" svg:y="18.51cm">
          <draw:text-box>
            <text:p text:style-name="P1"><text:span text:style-name="T28">Uric acid</text:span></text:p>
          </draw:text-box>
        </draw:frame>
        <draw:frame draw:style-name="gr300" draw:text-style-name="P2" draw:layer="layout" svg:width="0.433cm" svg:height="0.362cm" svg:x="2.836cm" svg:y="18.51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4.553cm" svg:y="18.51cm">
          <draw:text-box>
            <text:p text:style-name="P1"><text:span text:style-name="T28">NS</text:span></text:p>
          </draw:text-box>
        </draw:frame>
        <draw:frame draw:style-name="gr296" draw:text-style-name="P2" draw:layer="layout" svg:width="1.193cm" svg:height="0.362cm" svg:x="5.973cm" svg:y="18.51cm">
          <draw:text-box>
            <text:p text:style-name="P1"><text:span text:style-name="T28">0.4495 </text:span></text:p>
          </draw:text-box>
        </draw:frame>
        <draw:frame draw:style-name="gr296" draw:text-style-name="P2" draw:layer="layout" svg:width="1.193cm" svg:height="0.362cm" svg:x="7.671cm" svg:y="18.51cm">
          <draw:text-box>
            <text:p text:style-name="P1"><text:span text:style-name="T28">0.0089 </text:span></text:p>
          </draw:text-box>
        </draw:frame>
        <draw:frame draw:style-name="gr296" draw:text-style-name="P2" draw:layer="layout" svg:width="1.193cm" svg:height="0.362cm" svg:x="9.37cm" svg:y="18.51cm">
          <draw:text-box>
            <text:p text:style-name="P1"><text:span text:style-name="T28">2.6258 </text:span></text:p>
          </draw:text-box>
        </draw:frame>
        <draw:frame draw:style-name="gr296" draw:text-style-name="P2" draw:layer="layout" svg:width="1.193cm" svg:height="0.362cm" svg:x="11.088cm" svg:y="18.51cm">
          <draw:text-box>
            <text:p text:style-name="P1"><text:span text:style-name="T28">0.0018 </text:span></text:p>
          </draw:text-box>
        </draw:frame>
        <draw:frame draw:style-name="gr300" draw:text-style-name="P2" draw:layer="layout" svg:width="0.433cm" svg:height="0.362cm" svg:x="13.104cm" svg:y="18.51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14.94cm" svg:y="18.51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16.697cm" svg:y="18.51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18.317cm" svg:y="18.51cm">
          <draw:text-box>
            <text:p text:style-name="P1"><text:span text:style-name="T28">NS</text:span></text:p>
          </draw:text-box>
        </draw:frame>
        <draw:frame draw:style-name="gr303" draw:text-style-name="P2" draw:layer="layout" svg:width="0.835cm" svg:height="0.362cm" svg:x="0.176cm" svg:y="19.046cm">
          <draw:text-box>
            <text:p text:style-name="P1"><text:span text:style-name="T28">eGFR</text:span></text:p>
          </draw:text-box>
        </draw:frame>
        <draw:frame draw:style-name="gr296" draw:text-style-name="P2" draw:layer="layout" svg:width="1.193cm" svg:height="0.362cm" svg:x="2.537cm" svg:y="19.046cm">
          <draw:text-box>
            <text:p text:style-name="P1"><text:span text:style-name="T28">0.0012 </text:span></text:p>
          </draw:text-box>
        </draw:frame>
        <draw:frame draw:style-name="gr296" draw:text-style-name="P2" draw:layer="layout" svg:width="1.193cm" svg:height="0.362cm" svg:x="4.255cm" svg:y="19.046cm">
          <draw:text-box>
            <text:p text:style-name="P1"><text:span text:style-name="T28">0.0171 </text:span></text:p>
          </draw:text-box>
        </draw:frame>
        <draw:frame draw:style-name="gr298" draw:text-style-name="P2" draw:layer="layout" svg:width="1.351cm" svg:height="0.362cm" svg:x="5.894cm" svg:y="19.046cm">
          <draw:text-box>
            <text:p text:style-name="P1"><text:span text:style-name="T28">–</text:span><text:span text:style-name="T28">0.0023 </text:span></text:p>
          </draw:text-box>
        </draw:frame>
        <draw:frame draw:style-name="gr296" draw:text-style-name="P2" draw:layer="layout" svg:width="1.193cm" svg:height="0.362cm" svg:x="7.671cm" svg:y="19.046cm">
          <draw:text-box>
            <text:p text:style-name="P1"><text:span text:style-name="T28">0.0001 </text:span></text:p>
          </draw:text-box>
        </draw:frame>
        <draw:frame draw:style-name="gr300" draw:text-style-name="P2" draw:layer="layout" svg:width="0.433cm" svg:height="0.362cm" svg:x="9.669cm" svg:y="19.046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11.387cm" svg:y="19.046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13.104cm" svg:y="19.046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14.94cm" svg:y="19.046cm">
          <draw:text-box>
            <text:p text:style-name="P1"><text:span text:style-name="T28">NS</text:span></text:p>
          </draw:text-box>
        </draw:frame>
        <draw:frame draw:style-name="gr304" draw:text-style-name="P2" draw:layer="layout" svg:width="1.009cm" svg:height="0.362cm" svg:x="16.434cm" svg:y="19.046cm">
          <draw:text-box>
            <text:p text:style-name="P1"><text:span text:style-name="T28">-0.006</text:span></text:p>
          </draw:text-box>
        </draw:frame>
        <draw:frame draw:style-name="gr227" draw:text-style-name="P2" draw:layer="layout" svg:width="1.257cm" svg:height="0.362cm" svg:x="17.932cm" svg:y="19.046cm">
          <draw:text-box>
            <text:p text:style-name="P1"><text:span text:style-name="T28">&lt; 0.001</text:span></text:p>
          </draw:text-box>
        </draw:frame>
        <draw:frame draw:style-name="gr305" draw:text-style-name="P2" draw:layer="layout" svg:width="1.767cm" svg:height="0.362cm" svg:x="0.176cm" svg:y="19.583cm">
          <draw:text-box>
            <text:p text:style-name="P1"><text:span text:style-name="T28">Ex-smoker </text:span></text:p>
          </draw:text-box>
        </draw:frame>
        <draw:frame draw:style-name="gr300" draw:text-style-name="P2" draw:layer="layout" svg:width="0.433cm" svg:height="0.362cm" svg:x="2.836cm" svg:y="19.583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4.553cm" svg:y="19.583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6.271cm" svg:y="19.583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7.97cm" svg:y="19.583cm">
          <draw:text-box>
            <text:p text:style-name="P1"><text:span text:style-name="T28">NS</text:span></text:p>
          </draw:text-box>
        </draw:frame>
        <draw:frame draw:style-name="gr298" draw:text-style-name="P2" draw:layer="layout" svg:width="1.351cm" svg:height="0.362cm" svg:x="9.291cm" svg:y="19.583cm">
          <draw:text-box>
            <text:p text:style-name="P1"><text:span text:style-name="T28">–</text:span><text:span text:style-name="T28">0.4052 </text:span></text:p>
          </draw:text-box>
        </draw:frame>
        <draw:frame draw:style-name="gr296" draw:text-style-name="P2" draw:layer="layout" svg:width="1.193cm" svg:height="0.362cm" svg:x="11.088cm" svg:y="19.583cm">
          <draw:text-box>
            <text:p text:style-name="P1"><text:span text:style-name="T28">0.0104 </text:span></text:p>
          </draw:text-box>
        </draw:frame>
        <draw:frame draw:style-name="gr300" draw:text-style-name="P2" draw:layer="layout" svg:width="0.433cm" svg:height="0.362cm" svg:x="13.104cm" svg:y="19.583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14.94cm" svg:y="19.583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16.697cm" svg:y="19.583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18.317cm" svg:y="19.583cm">
          <draw:text-box>
            <text:p text:style-name="P1"><text:span text:style-name="T28">NS</text:span></text:p>
          </draw:text-box>
        </draw:frame>
        <draw:frame draw:style-name="gr306" draw:text-style-name="P2" draw:layer="layout" svg:width="0.657cm" svg:height="0.362cm" svg:x="0.176cm" svg:y="20.119cm">
          <draw:text-box>
            <text:p text:style-name="P1"><text:span text:style-name="T28">IMT </text:span></text:p>
          </draw:text-box>
        </draw:frame>
        <draw:frame draw:style-name="gr300" draw:text-style-name="P2" draw:layer="layout" svg:width="0.433cm" svg:height="0.362cm" svg:x="2.836cm" svg:y="20.119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4.553cm" svg:y="20.119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6.271cm" svg:y="20.119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7.97cm" svg:y="20.119cm">
          <draw:text-box>
            <text:p text:style-name="P1"><text:span text:style-name="T28">NS</text:span></text:p>
          </draw:text-box>
        </draw:frame>
        <draw:frame draw:style-name="gr296" draw:text-style-name="P2" draw:layer="layout" svg:width="1.193cm" svg:height="0.362cm" svg:x="9.37cm" svg:y="20.119cm">
          <draw:text-box>
            <text:p text:style-name="P1"><text:span text:style-name="T28">0.9108 </text:span></text:p>
          </draw:text-box>
        </draw:frame>
        <draw:frame draw:style-name="gr296" draw:text-style-name="P2" draw:layer="layout" svg:width="1.193cm" svg:height="0.362cm" svg:x="11.088cm" svg:y="20.119cm">
          <draw:text-box>
            <text:p text:style-name="P1"><text:span text:style-name="T28">0.0368 </text:span></text:p>
          </draw:text-box>
        </draw:frame>
        <draw:frame draw:style-name="gr300" draw:text-style-name="P2" draw:layer="layout" svg:width="0.433cm" svg:height="0.362cm" svg:x="13.104cm" svg:y="20.119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14.94cm" svg:y="20.119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16.697cm" svg:y="20.119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18.317cm" svg:y="20.119cm">
          <draw:text-box>
            <text:p text:style-name="P1"><text:span text:style-name="T28">NS</text:span></text:p>
          </draw:text-box>
        </draw:frame>
        <draw:frame draw:style-name="gr307" draw:text-style-name="P2" draw:layer="layout" svg:width="0.775cm" svg:height="0.362cm" svg:x="0.175cm" svg:y="20.656cm">
          <draw:text-box>
            <text:p text:style-name="P1"><text:span text:style-name="T28">PP p </text:span></text:p>
          </draw:text-box>
        </draw:frame>
        <draw:frame draw:style-name="gr296" draw:text-style-name="P2" draw:layer="layout" svg:width="1.193cm" svg:height="0.362cm" svg:x="2.537cm" svg:y="20.656cm">
          <draw:text-box>
            <text:p text:style-name="P1"><text:span text:style-name="T28">0.0031 </text:span></text:p>
          </draw:text-box>
        </draw:frame>
        <draw:frame draw:style-name="gr296" draw:text-style-name="P2" draw:layer="layout" svg:width="1.193cm" svg:height="0.362cm" svg:x="4.255cm" svg:y="20.656cm">
          <draw:text-box>
            <text:p text:style-name="P1"><text:span text:style-name="T28">0.0005 </text:span></text:p>
          </draw:text-box>
        </draw:frame>
        <draw:frame draw:style-name="gr300" draw:text-style-name="P2" draw:layer="layout" svg:width="0.433cm" svg:height="0.362cm" svg:x="6.271cm" svg:y="20.656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7.97cm" svg:y="20.656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9.669cm" svg:y="20.656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11.387cm" svg:y="20.656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13.104cm" svg:y="20.656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14.94cm" svg:y="20.656cm">
          <draw:text-box>
            <text:p text:style-name="P1"><text:span text:style-name="T28">NS</text:span></text:p>
          </draw:text-box>
        </draw:frame>
        <draw:frame draw:style-name="gr308" draw:text-style-name="P2" draw:layer="layout" svg:width="1.251cm" svg:height="0.362cm" svg:x="16.32cm" svg:y="20.656cm">
          <draw:text-box>
            <text:p text:style-name="P1"><text:span text:style-name="T28">–</text:span><text:span text:style-name="T28">0.0067</text:span></text:p>
          </draw:text-box>
        </draw:frame>
        <draw:frame draw:style-name="gr229" draw:text-style-name="P2" draw:layer="layout" svg:width="1.093cm" svg:height="0.362cm" svg:x="18.02cm" svg:y="20.656cm">
          <draw:text-box>
            <text:p text:style-name="P1"><text:span text:style-name="T28">0.0143</text:span></text:p>
          </draw:text-box>
        </draw:frame>
        <draw:frame draw:style-name="gr309" draw:text-style-name="P2" draw:layer="layout" svg:width="0.646cm" svg:height="0.362cm" svg:x="0.176cm" svg:y="21.192cm">
          <draw:text-box>
            <text:p text:style-name="P1"><text:span text:style-name="T28">DBP</text:span></text:p>
          </draw:text-box>
        </draw:frame>
        <draw:frame draw:style-name="gr300" draw:text-style-name="P2" draw:layer="layout" svg:width="0.433cm" svg:height="0.362cm" svg:x="2.836cm" svg:y="21.192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4.553cm" svg:y="21.192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6.271cm" svg:y="21.192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7.97cm" svg:y="21.192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9.669cm" svg:y="21.192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11.387cm" svg:y="21.192cm">
          <draw:text-box>
            <text:p text:style-name="P1"><text:span text:style-name="T28">NS</text:span></text:p>
          </draw:text-box>
        </draw:frame>
        <draw:frame draw:style-name="gr310" draw:text-style-name="P2" draw:layer="layout" svg:width="1.053cm" svg:height="0.362cm" svg:x="12.816cm" svg:y="21.192cm">
          <draw:text-box>
            <text:p text:style-name="P1"><text:span text:style-name="T28">–</text:span><text:span text:style-name="T28">0.026</text:span></text:p>
          </draw:text-box>
        </draw:frame>
        <draw:frame draw:style-name="gr268" draw:text-style-name="P2" draw:layer="layout" svg:width="0.895cm" svg:height="0.362cm" svg:x="14.729cm" svg:y="21.192cm">
          <draw:text-box>
            <text:p text:style-name="P1"><text:span text:style-name="T28">0.001</text:span></text:p>
          </draw:text-box>
        </draw:frame>
        <draw:frame draw:style-name="gr300" draw:text-style-name="P2" draw:layer="layout" svg:width="0.433cm" svg:height="0.362cm" svg:x="16.697cm" svg:y="21.192cm">
          <draw:text-box>
            <text:p text:style-name="P1"><text:span text:style-name="T28">NS</text:span></text:p>
          </draw:text-box>
        </draw:frame>
        <draw:frame draw:style-name="gr300" draw:text-style-name="P2" draw:layer="layout" svg:width="0.433cm" svg:height="0.362cm" svg:x="18.317cm" svg:y="21.192cm">
          <draw:text-box>
            <text:p text:style-name="P1"><text:span text:style-name="T28">NS</text:span></text:p>
          </draw:text-box>
        </draw:frame>
        <draw:frame draw:style-name="gr311" draw:text-style-name="P29" draw:layer="layout" svg:width="22.273cm" svg:height="0.34cm" svg:x="0.001cm" svg:y="21.839cm">
          <draw:text-box>
            <text:p text:style-name="P28"><text:span text:style-name="T23">Additional variables included in multivariate analysis: age, waist to hip ratio and gender were non-significant; ADMA — asymmetric dimethyl-</text:span></text:p>
          </draw:text-box>
        </draw:frame>
        <draw:frame draw:style-name="gr312" draw:text-style-name="P29" draw:layer="layout" svg:width="21.574cm" svg:height="0.34cm" svg:x="0cm" svg:y="22.187cm">
          <draw:text-box>
            <text:p text:style-name="P28"><text:span text:style-name="T23">arginin; SDMA — symmetric dimethylarginin; ox-LDL — oxidised low density lipoproteins; AOPP — advanced oxidation protein products; <text:s/></text:span></text:p>
          </draw:text-box>
        </draw:frame>
        <draw:frame draw:style-name="gr313" draw:text-style-name="P29" draw:layer="layout" svg:width="22.407cm" svg:height="0.34cm" svg:x="0.001cm" svg:y="22.534cm">
          <draw:text-box>
            <text:p text:style-name="P28"><text:span text:style-name="T23">IMT — intima-media thickness; b — regression coefficient; PP p — peripheral pulse pressure; PP c — central pulse pressure; BMI — body mass </text:span></text:p>
          </draw:text-box>
        </draw:frame>
        <draw:frame draw:style-name="gr314" draw:text-style-name="P29" draw:layer="layout" svg:width="16.575cm" svg:height="0.34cm" svg:x="0.001cm" svg:y="22.882cm">
          <draw:text-box>
            <text:p text:style-name="P28"><text:span text:style-name="T23">index; eGFR — estimated glomerular filtration rate; DBP — diastolic blood pressure; NS — non-significant</text:span></text:p>
          </draw:text-box>
        </draw:frame>
      </draw:page>
      <draw:page draw:name="page5" draw:style-name="dp1" draw:master-page-name="master-page95">
        <draw:frame draw:style-name="gr1" draw:text-style-name="P2" draw:layer="layout" svg:width="4.034cm" svg:height="0.362cm" svg:x="7.824cm" svg:y="28.561cm">
          <draw:text-box>
            <text:p text:style-name="P1"><text:span text:style-name="T1">www.kardiologiapolska.pl</text:span></text:p>
          </draw:text-box>
        </draw:frame>
        <draw:line draw:style-name="gr52" draw:text-style-name="P5" draw:layer="layout" svg:x1="0cm" svg:y1="0.483cm" svg:x2="19.336cm" svg:y2="0.483cm">
          <text:p/>
        </draw:line>
        <draw:polygon draw:style-name="gr68" draw:text-style-name="P27" draw:layer="layout" svg:width="0.495cm" svg:height="0.464cm" svg:x="19.338cm" svg:y="0.019cm" svg:viewBox="0 0 496 465" draw:points="0,465 496,465 496,0 0,0">
          <text:p/>
        </draw:polygon>
        <draw:frame draw:style-name="gr172" draw:text-style-name="P29" draw:layer="layout" svg:width="14.795cm" svg:height="0.34cm" svg:x="0.001cm" svg:y="-0.053cm">
          <draw:text-box>
            <text:p text:style-name="P28"><text:span text:style-name="T23">Structure and function of large arteries in hypertension in relation to oxidative stress markers</text:span></text:p>
          </draw:text-box>
        </draw:frame>
        <draw:frame draw:style-name="gr70" draw:text-style-name="P2" draw:layer="layout" svg:width="0.568cm" svg:height="0.362cm" svg:x="18.815cm" svg:y="28.638cm">
          <draw:text-box>
            <text:p text:style-name="P1"><text:span text:style-name="T20">921</text:span></text:p>
          </draw:text-box>
        </draw:frame>
        <draw:frame draw:style-name="gr199" draw:text-style-name="P26" draw:layer="layout" svg:width="11.533cm" svg:height="0.414cm" svg:x="0cm" svg:y="7.15cm">
          <draw:text-box>
            <text:p text:style-name="P25"><text:span text:style-name="T18">(b = –0.03; p = 0.014). For AOPP we observed a relationship </text:span></text:p>
          </draw:text-box>
        </draw:frame>
        <draw:frame draw:style-name="gr133" draw:text-style-name="P26" draw:layer="layout" svg:width="11.012cm" svg:height="0.414cm" svg:x="0cm" svg:y="7.633cm">
          <draw:text-box>
            <text:p text:style-name="P25"><text:span text:style-name="T18">with peripheral AIx (b = 0.011; p = 0.04) and sex. For the </text:span></text:p>
          </draw:text-box>
        </draw:frame>
        <draw:frame draw:style-name="gr101" draw:text-style-name="P26" draw:layer="layout" svg:width="11.209cm" svg:height="0.414cm" svg:x="0.001cm" svg:y="8.115cm">
          <draw:text-box>
            <text:p text:style-name="P25"><text:span text:style-name="T18">ox-LDL/LDL ratio, there were significant relations with BMI, </text:span></text:p>
          </draw:text-box>
        </draw:frame>
        <draw:frame draw:style-name="gr209" draw:text-style-name="P26" draw:layer="layout" svg:width="11.607cm" svg:height="0.414cm" svg:x="0cm" svg:y="8.598cm">
          <draw:text-box>
            <text:p text:style-name="P25"><text:span text:style-name="T18">central pulse pressure (b = 0.053; p = 0.008) and peripheral </text:span></text:p>
          </draw:text-box>
        </draw:frame>
        <draw:frame draw:style-name="gr123" draw:text-style-name="P26" draw:layer="layout" svg:width="11.225cm" svg:height="0.414cm" svg:x="0.001cm" svg:y="9.08cm">
          <draw:text-box>
            <text:p text:style-name="P25"><text:span text:style-name="T18">AIx (b = –0.025; p = 0.004) (Table 5). Moreover, there was </text:span></text:p>
          </draw:text-box>
        </draw:frame>
        <draw:frame draw:style-name="gr186" draw:text-style-name="P26" draw:layer="layout" svg:width="11.567cm" svg:height="0.414cm" svg:x="0cm" svg:y="9.563cm">
          <draw:text-box>
            <text:p text:style-name="P25"><text:span text:style-name="T18">a significant relationship between the SDMA/ADMA ratio and </text:span></text:p>
          </draw:text-box>
        </draw:frame>
        <draw:frame draw:style-name="gr315" draw:text-style-name="P26" draw:layer="layout" svg:width="11.636cm" svg:height="0.414cm" svg:x="0.001cm" svg:y="10.046cm">
          <draw:text-box>
            <text:p text:style-name="P25"><text:span text:style-name="T18">uric acid and eGFR in both hypertensives and normotensives </text:span></text:p>
          </draw:text-box>
        </draw:frame>
        <draw:frame draw:style-name="gr316" draw:text-style-name="P26" draw:layer="layout" svg:width="10.143cm" svg:height="0.414cm" svg:x="0cm" svg:y="10.528cm">
          <draw:text-box>
            <text:p text:style-name="P25"><text:span text:style-name="T18">(b = –0.0061; p &lt; 0.0001 and b = –0.005; p &lt; 0.017, </text:span></text:p>
          </draw:text-box>
        </draw:frame>
        <draw:frame draw:style-name="gr317" draw:text-style-name="P26" draw:layer="layout" svg:width="10.376cm" svg:height="0.414cm" svg:x="0.001cm" svg:y="11.011cm">
          <draw:text-box>
            <text:p text:style-name="P25"><text:span text:style-name="T18">respectively). Additionally, in hypertensives there was </text:span></text:p>
          </draw:text-box>
        </draw:frame>
        <draw:frame draw:style-name="gr318" draw:text-style-name="P26" draw:layer="layout" svg:width="11.245cm" svg:height="0.414cm" svg:x="0cm" svg:y="11.493cm">
          <draw:text-box>
            <text:p text:style-name="P25"><text:span text:style-name="T18">a relationship with peripheral pulse pressure (b = –0.0067; </text:span></text:p>
          </draw:text-box>
        </draw:frame>
        <draw:frame draw:style-name="gr319" draw:text-style-name="P26" draw:layer="layout" svg:width="11.036cm" svg:height="0.414cm" svg:x="0cm" svg:y="11.976cm">
          <draw:text-box>
            <text:p text:style-name="P25"><text:span text:style-name="T18">p = 0.0143), and in normotensives SDMA/ADMA ratio was </text:span></text:p>
          </draw:text-box>
        </draw:frame>
        <draw:frame draw:style-name="gr320" draw:text-style-name="P26" draw:layer="layout" svg:width="9.539cm" svg:height="0.414cm" svg:x="0.001cm" svg:y="12.459cm">
          <draw:text-box>
            <text:p text:style-name="P25"><text:span text:style-name="T18">associated with uric acid (b = 1.3629; p = 0.046). </text:span></text:p>
          </draw:text-box>
        </draw:frame>
        <draw:frame draw:style-name="gr321" draw:text-style-name="P8" draw:layer="layout" svg:width="2.774cm" svg:height="0.367cm" svg:x="3.479cm" svg:y="13.408cm">
          <draw:text-box>
            <text:p text:style-name="P7"><text:span text:style-name="T17">DISCUSSION</text:span></text:p>
          </draw:text-box>
        </draw:frame>
        <draw:frame draw:style-name="gr322" draw:text-style-name="P26" draw:layer="layout" svg:width="11.433cm" svg:height="0.414cm" svg:x="0.001cm" svg:y="13.904cm">
          <draw:text-box>
            <text:p text:style-name="P25"><text:span text:style-name="T18">Methylated arginines, ox-LDL or advanced oxidation protein </text:span></text:p>
          </draw:text-box>
        </draw:frame>
        <draw:frame draw:style-name="gr323" draw:text-style-name="P26" draw:layer="layout" svg:width="11.691cm" svg:height="0.414cm" svg:x="0.001cm" svg:y="14.387cm">
          <draw:text-box>
            <text:p text:style-name="P25"><text:span text:style-name="T18">products represent the set of markers recently widely investi-</text:span></text:p>
          </draw:text-box>
        </draw:frame>
        <draw:frame draw:style-name="gr324" draw:text-style-name="P26" draw:layer="layout" svg:width="10.01cm" svg:height="0.414cm" svg:x="0.001cm" svg:y="14.869cm">
          <draw:text-box>
            <text:p text:style-name="P25"><text:span text:style-name="T18">gated as potential measures of oxidative stress [13].</text:span></text:p>
          </draw:text-box>
        </draw:frame>
        <draw:frame draw:style-name="gr316" draw:text-style-name="P26" draw:layer="layout" svg:width="10.143cm" svg:height="0.414cm" svg:x="0.702cm" svg:y="15.352cm">
          <draw:text-box>
            <text:p text:style-name="P25"><text:span text:style-name="T18">In our study we did not observe differences in ADMA, </text:span></text:p>
          </draw:text-box>
        </draw:frame>
        <draw:frame draw:style-name="gr165" draw:text-style-name="P26" draw:layer="layout" svg:width="11.442cm" svg:height="0.414cm" svg:x="0.001cm" svg:y="15.835cm">
          <draw:text-box>
            <text:p text:style-name="P25"><text:span text:style-name="T18">SDMA, ox-LDL or AOPP plasma levels between hypertensive </text:span></text:p>
          </draw:text-box>
        </draw:frame>
        <draw:frame draw:style-name="gr325" draw:text-style-name="P26" draw:layer="layout" svg:width="11.235cm" svg:height="0.414cm" svg:x="0cm" svg:y="16.317cm">
          <draw:text-box>
            <text:p text:style-name="P25"><text:span text:style-name="T18">and normotensive participants. Studies on oxidative stress </text:span></text:p>
          </draw:text-box>
        </draw:frame>
        <draw:frame draw:style-name="gr326" draw:text-style-name="P26" draw:layer="layout" svg:width="11.403cm" svg:height="0.414cm" svg:x="0.001cm" svg:y="16.799cm">
          <draw:text-box>
            <text:p text:style-name="P25"><text:span text:style-name="T18">markers in HT have provided varying results. Schlaich et al. </text:span></text:p>
          </draw:text-box>
        </draw:frame>
        <draw:frame draw:style-name="gr99" draw:text-style-name="P26" draw:layer="layout" svg:width="11.502cm" svg:height="0.414cm" svg:x="0cm" svg:y="17.281cm">
          <draw:text-box>
            <text:p text:style-name="P25"><text:span text:style-name="T18">[14] had similar results to ours. On the other hand, Surdacki </text:span></text:p>
          </draw:text-box>
        </draw:frame>
        <draw:frame draw:style-name="gr327" draw:text-style-name="P26" draw:layer="layout" svg:width="11.86cm" svg:height="0.414cm" svg:x="0cm" svg:y="17.764cm">
          <draw:text-box>
            <text:p text:style-name="P25"><text:span text:style-name="T18">et al. [15] observed an elevated ADMA concentration in newly </text:span></text:p>
          </draw:text-box>
        </draw:frame>
        <draw:frame draw:style-name="gr189" draw:text-style-name="P26" draw:layer="layout" svg:width="11.849cm" svg:height="0.414cm" svg:x="0.001cm" svg:y="18.247cm">
          <draw:text-box>
            <text:p text:style-name="P25"><text:span text:style-name="T18">diagnosed, not yet treated, hypertension. Perticone et al. [16] </text:span></text:p>
          </draw:text-box>
        </draw:frame>
        <draw:frame draw:style-name="gr164" draw:text-style-name="P26" draw:layer="layout" svg:width="11.389cm" svg:height="0.414cm" svg:x="0.001cm" svg:y="18.729cm">
          <draw:text-box>
            <text:p text:style-name="P25"><text:span text:style-name="T18">showed that the ADMA level is higher in hypertensives com-</text:span></text:p>
          </draw:text-box>
        </draw:frame>
        <draw:frame draw:style-name="gr112" draw:text-style-name="P26" draw:layer="layout" svg:width="11.74cm" svg:height="0.414cm" svg:x="0.001cm" svg:y="19.212cm">
          <draw:text-box>
            <text:p text:style-name="P25"><text:span text:style-name="T18">pared to a normotensive control group. Most studies by other </text:span></text:p>
          </draw:text-box>
        </draw:frame>
        <draw:frame draw:style-name="gr187" draw:text-style-name="P26" draw:layer="layout" svg:width="11.835cm" svg:height="0.414cm" svg:x="0.001cm" svg:y="19.694cm">
          <draw:text-box>
            <text:p text:style-name="P25"><text:span text:style-name="T18">groups have observed ADMA concentrations of approximately </text:span></text:p>
          </draw:text-box>
        </draw:frame>
        <draw:frame draw:style-name="gr328" draw:text-style-name="P26" draw:layer="layout" svg:width="0.717cm" svg:height="0.414cm" svg:x="0cm" svg:y="20.177cm">
          <draw:text-box>
            <text:p text:style-name="P25"><text:span text:style-name="T18">2.6 </text:span></text:p>
          </draw:text-box>
        </draw:frame>
        <draw:frame draw:style-name="gr184" draw:text-style-name="P26" draw:layer="layout" svg:width="0.375cm" svg:height="0.35cm" svg:x="0.592cm" svg:y="20.26cm">
          <draw:text-box>
            <text:p text:style-name="P25"><text:span text:style-name="T24">m</text:span></text:p>
          </draw:text-box>
        </draw:frame>
        <draw:frame draw:style-name="gr190" draw:text-style-name="P26" draw:layer="layout" svg:width="10.694cm" svg:height="0.414cm" svg:x="0.807cm" svg:y="20.177cm">
          <draw:text-box>
            <text:p text:style-name="P25"><text:span text:style-name="T18">mol/L or more in hypertensives, such as would be found </text:span></text:p>
          </draw:text-box>
        </draw:frame>
        <draw:frame draw:style-name="gr329" draw:text-style-name="P26" draw:layer="layout" svg:width="11.562cm" svg:height="0.414cm" svg:x="0cm" svg:y="20.66cm">
          <draw:text-box>
            <text:p text:style-name="P25"><text:span text:style-name="T18">in end-stage renal disease or heart failure [17]. In our study, </text:span></text:p>
          </draw:text-box>
        </draw:frame>
        <draw:frame draw:style-name="gr330" draw:text-style-name="P26" draw:layer="layout" svg:width="7.723cm" svg:height="0.414cm" svg:x="0cm" svg:y="21.142cm">
          <draw:text-box>
            <text:p text:style-name="P25"><text:span text:style-name="T18">the mean ADMA concentration was 0.58 </text:span></text:p>
          </draw:text-box>
        </draw:frame>
        <draw:frame draw:style-name="gr184" draw:text-style-name="P26" draw:layer="layout" svg:width="0.375cm" svg:height="0.35cm" svg:x="6.62cm" svg:y="21.225cm">
          <draw:text-box>
            <text:p text:style-name="P25"><text:span text:style-name="T24">m</text:span></text:p>
          </draw:text-box>
        </draw:frame>
        <draw:frame draw:style-name="gr331" draw:text-style-name="P26" draw:layer="layout" svg:width="2.968cm" svg:height="0.414cm" svg:x="6.836cm" svg:y="21.142cm">
          <draw:text-box>
            <text:p text:style-name="P25"><text:span text:style-name="T18">mol/L in normo-</text:span></text:p>
          </draw:text-box>
        </draw:frame>
        <draw:frame draw:style-name="gr95" draw:text-style-name="P26" draw:layer="layout" svg:width="11.646cm" svg:height="0.414cm" svg:x="0.001cm" svg:y="21.625cm">
          <draw:text-box>
            <text:p text:style-name="P25"><text:span text:style-name="T18">tensives, and 0.56 µmol/L in hypertensives, much lower than </text:span></text:p>
          </draw:text-box>
        </draw:frame>
        <draw:frame draw:style-name="gr332" draw:text-style-name="P26" draw:layer="layout" svg:width="11.72cm" svg:height="0.414cm" svg:x="0cm" svg:y="22.107cm">
          <draw:text-box>
            <text:p text:style-name="P25"><text:span text:style-name="T18">in other studies. Schlaich et al. [14] also had lower concentra-</text:span></text:p>
          </draw:text-box>
        </draw:frame>
        <draw:frame draw:style-name="gr333" draw:text-style-name="P26" draw:layer="layout" svg:width="9.599cm" svg:height="0.414cm" svg:x="0.001cm" svg:y="22.59cm">
          <draw:text-box>
            <text:p text:style-name="P25"><text:span text:style-name="T18">tions of ADMA and SDMA in serum (for ADMA 1.11 </text:span></text:p>
          </draw:text-box>
        </draw:frame>
        <draw:frame draw:style-name="gr184" draw:text-style-name="P26" draw:layer="layout" svg:width="0.375cm" svg:height="0.35cm" svg:x="7.972cm" svg:y="22.673cm">
          <draw:text-box>
            <text:p text:style-name="P25"><text:span text:style-name="T24">m</text:span></text:p>
          </draw:text-box>
        </draw:frame>
        <draw:frame draw:style-name="gr334" draw:text-style-name="P26" draw:layer="layout" svg:width="1.619cm" svg:height="0.414cm" svg:x="8.183cm" svg:y="22.59cm">
          <draw:text-box>
            <text:p text:style-name="P25"><text:span text:style-name="T18">mol/L in </text:span></text:p>
          </draw:text-box>
        </draw:frame>
        <draw:frame draw:style-name="gr335" draw:text-style-name="P26" draw:layer="layout" svg:width="9.677cm" svg:height="0.414cm" svg:x="0.001cm" svg:y="23.073cm">
          <draw:text-box>
            <text:p text:style-name="P25"><text:span text:style-name="T18">normotensives without a family history of HT, 0.87 </text:span></text:p>
          </draw:text-box>
        </draw:frame>
        <draw:frame draw:style-name="gr184" draw:text-style-name="P26" draw:layer="layout" svg:width="0.375cm" svg:height="0.35cm" svg:x="7.935cm" svg:y="23.156cm">
          <draw:text-box>
            <text:p text:style-name="P25"><text:span text:style-name="T24">m</text:span></text:p>
          </draw:text-box>
        </draw:frame>
        <draw:frame draw:style-name="gr334" draw:text-style-name="P26" draw:layer="layout" svg:width="1.619cm" svg:height="0.414cm" svg:x="8.149cm" svg:y="23.073cm">
          <draw:text-box>
            <text:p text:style-name="P25"><text:span text:style-name="T18">mol/L in </text:span></text:p>
          </draw:text-box>
        </draw:frame>
        <draw:frame draw:style-name="gr336" draw:text-style-name="P26" draw:layer="layout" svg:width="9.772cm" svg:height="0.414cm" svg:x="0.001cm" svg:y="23.555cm">
          <draw:text-box>
            <text:p text:style-name="P25"><text:span text:style-name="T18">normotensives with a family history of HT and 1.61 </text:span></text:p>
          </draw:text-box>
        </draw:frame>
        <draw:frame draw:style-name="gr184" draw:text-style-name="P26" draw:layer="layout" svg:width="0.375cm" svg:height="0.35cm" svg:x="7.732cm" svg:y="23.638cm">
          <draw:text-box>
            <text:p text:style-name="P25"><text:span text:style-name="T24">m</text:span></text:p>
          </draw:text-box>
        </draw:frame>
        <draw:frame draw:style-name="gr337" draw:text-style-name="P26" draw:layer="layout" svg:width="1.921cm" svg:height="0.414cm" svg:x="7.943cm" svg:y="23.555cm">
          <draw:text-box>
            <text:p text:style-name="P25"><text:span text:style-name="T18">mol/L; for </text:span></text:p>
          </draw:text-box>
        </draw:frame>
        <draw:frame draw:style-name="gr338" draw:text-style-name="P26" draw:layer="layout" svg:width="2.189cm" svg:height="0.414cm" svg:x="0.001cm" svg:y="24.038cm">
          <draw:text-box>
            <text:p text:style-name="P25"><text:span text:style-name="T18">SDMA 0.37 </text:span></text:p>
          </draw:text-box>
        </draw:frame>
        <draw:frame draw:style-name="gr184" draw:text-style-name="P26" draw:layer="layout" svg:width="0.375cm" svg:height="0.35cm" svg:x="1.905cm" svg:y="24.121cm">
          <draw:text-box>
            <text:p text:style-name="P25"><text:span text:style-name="T24">m</text:span></text:p>
          </draw:text-box>
        </draw:frame>
        <draw:frame draw:style-name="gr339" draw:text-style-name="P26" draw:layer="layout" svg:width="9.113cm" svg:height="0.414cm" svg:x="2.12cm" svg:y="24.038cm">
          <draw:text-box>
            <text:p text:style-name="P25"><text:span text:style-name="T18">mol/L in normotensives without a family history </text:span></text:p>
          </draw:text-box>
        </draw:frame>
        <draw:frame draw:style-name="gr340" draw:text-style-name="P26" draw:layer="layout" svg:width="2.185cm" svg:height="0.414cm" svg:x="0cm" svg:y="24.52cm">
          <draw:text-box>
            <text:p text:style-name="P25"><text:span text:style-name="T18">of HT, 0.55 </text:span></text:p>
          </draw:text-box>
        </draw:frame>
        <draw:frame draw:style-name="gr184" draw:text-style-name="P26" draw:layer="layout" svg:width="0.375cm" svg:height="0.35cm" svg:x="1.876cm" svg:y="24.602cm">
          <draw:text-box>
            <text:p text:style-name="P25"><text:span text:style-name="T24">m</text:span></text:p>
          </draw:text-box>
        </draw:frame>
        <draw:frame draw:style-name="gr341" draw:text-style-name="P26" draw:layer="layout" svg:width="8.978cm" svg:height="0.414cm" svg:x="2.091cm" svg:y="24.52cm">
          <draw:text-box>
            <text:p text:style-name="P25"><text:span text:style-name="T18">mol/L in normotensives with a family history of </text:span></text:p>
          </draw:text-box>
        </draw:frame>
        <draw:frame draw:style-name="gr342" draw:text-style-name="P26" draw:layer="layout" svg:width="2.412cm" svg:height="0.414cm" svg:x="0.001cm" svg:y="25.003cm">
          <draw:text-box>
            <text:p text:style-name="P25"><text:span text:style-name="T18">HT and 0.59 </text:span></text:p>
          </draw:text-box>
        </draw:frame>
        <draw:frame draw:style-name="gr184" draw:text-style-name="P26" draw:layer="layout" svg:width="0.375cm" svg:height="0.35cm" svg:x="2.127cm" svg:y="25.085cm">
          <draw:text-box>
            <text:p text:style-name="P25"><text:span text:style-name="T24">m</text:span></text:p>
          </draw:text-box>
        </draw:frame>
        <draw:frame draw:style-name="gr343" draw:text-style-name="P26" draw:layer="layout" svg:width="8.622cm" svg:height="0.414cm" svg:x="2.342cm" svg:y="25.003cm">
          <draw:text-box>
            <text:p text:style-name="P25"><text:span text:style-name="T18">mol/L in hypertensives). Our findings may be </text:span></text:p>
          </draw:text-box>
        </draw:frame>
        <draw:frame draw:style-name="gr195" draw:text-style-name="P26" draw:layer="layout" svg:width="11.959cm" svg:height="0.414cm" svg:x="0cm" svg:y="25.486cm">
          <draw:text-box>
            <text:p text:style-name="P25"><text:span text:style-name="T18">the result of the treatment of hypertensive patients with RAAS </text:span></text:p>
          </draw:text-box>
        </draw:frame>
        <draw:frame draw:style-name="gr344" draw:text-style-name="P26" draw:layer="layout" svg:width="11.984cm" svg:height="0.414cm" svg:x="0.001cm" svg:y="25.968cm">
          <draw:text-box>
            <text:p text:style-name="P25"><text:span text:style-name="T18">antagonists such as ACE inhibitors or ARB as these drugs have </text:span></text:p>
          </draw:text-box>
        </draw:frame>
        <draw:frame draw:style-name="gr345" draw:text-style-name="P26" draw:layer="layout" svg:width="8.587cm" svg:height="0.414cm" svg:x="0cm" svg:y="26.451cm">
          <draw:text-box>
            <text:p text:style-name="P25"><text:span text:style-name="T18">a proven effect on oxidative stress reduction.</text:span></text:p>
          </draw:text-box>
        </draw:frame>
        <draw:frame draw:style-name="gr346" draw:text-style-name="P26" draw:layer="layout" svg:width="10.54cm" svg:height="0.414cm" svg:x="10.601cm" svg:y="7.15cm">
          <draw:text-box>
            <text:p text:style-name="P25"><text:span text:style-name="T18">Mizayaki et al. [2] found a positive correlation between </text:span></text:p>
          </draw:text-box>
        </draw:frame>
        <draw:frame draw:style-name="gr347" draw:text-style-name="P26" draw:layer="layout" svg:width="10.808cm" svg:height="0.414cm" svg:x="9.898cm" svg:y="7.633cm">
          <draw:text-box>
            <text:p text:style-name="P25"><text:span text:style-name="T18">the concentration of ADMA and mean BP in 118 subjects </text:span></text:p>
          </draw:text-box>
        </draw:frame>
        <draw:frame draw:style-name="gr348" draw:text-style-name="P26" draw:layer="layout" svg:width="10.659cm" svg:height="0.414cm" svg:x="9.898cm" svg:y="8.115cm">
          <draw:text-box>
            <text:p text:style-name="P25"><text:span text:style-name="T18">(40 with HT) without concomitant cardiovascular diseas-</text:span></text:p>
          </draw:text-box>
        </draw:frame>
        <draw:frame draw:style-name="gr209" draw:text-style-name="P26" draw:layer="layout" svg:width="11.607cm" svg:height="0.414cm" svg:x="9.898cm" svg:y="8.598cm">
          <draw:text-box>
            <text:p text:style-name="P25"><text:span text:style-name="T18">es. Moreover, Weber et al. [3] showed a negative correlation </text:span></text:p>
          </draw:text-box>
        </draw:frame>
        <draw:frame draw:style-name="gr99" draw:text-style-name="P26" draw:layer="layout" svg:width="11.502cm" svg:height="0.414cm" svg:x="9.898cm" svg:y="9.08cm">
          <draw:text-box>
            <text:p text:style-name="P25"><text:span text:style-name="T18">of ADMA with DBP on the brachial artery and in the aorta. In </text:span></text:p>
          </draw:text-box>
        </draw:frame>
        <draw:frame draw:style-name="gr186" draw:text-style-name="P26" draw:layer="layout" svg:width="11.567cm" svg:height="0.414cm" svg:x="9.898cm" svg:y="9.563cm">
          <draw:text-box>
            <text:p text:style-name="P25"><text:span text:style-name="T18">multivariate analysis, we did not however observe a relation-</text:span></text:p>
          </draw:text-box>
        </draw:frame>
        <draw:frame draw:style-name="gr164" draw:text-style-name="P26" draw:layer="layout" svg:width="11.389cm" svg:height="0.414cm" svg:x="9.898cm" svg:y="10.046cm">
          <draw:text-box>
            <text:p text:style-name="P25"><text:span text:style-name="T18">ship between ADMA and BP. In the group of normotensives, </text:span></text:p>
          </draw:text-box>
        </draw:frame>
        <draw:frame draw:style-name="gr349" draw:text-style-name="P26" draw:layer="layout" svg:width="11.443cm" svg:height="0.414cm" svg:x="9.898cm" svg:y="10.528cm">
          <draw:text-box>
            <text:p text:style-name="P25"><text:span text:style-name="T18">an independent relationship between ADMA and the central </text:span></text:p>
          </draw:text-box>
        </draw:frame>
        <draw:frame draw:style-name="gr143" draw:text-style-name="P26" draw:layer="layout" svg:width="11.791cm" svg:height="0.414cm" svg:x="9.898cm" svg:y="11.011cm">
          <draw:text-box>
            <text:p text:style-name="P25"><text:span text:style-name="T18">BP was observed. On the other hand, in multivariate analysis, </text:span></text:p>
          </draw:text-box>
        </draw:frame>
        <draw:frame draw:style-name="gr78" draw:text-style-name="P26" draw:layer="layout" svg:width="11.344cm" svg:height="0.414cm" svg:x="9.898cm" svg:y="11.493cm">
          <draw:text-box>
            <text:p text:style-name="P25"><text:span text:style-name="T18">as in the study by Weber et al. [3], we observed a negative </text:span></text:p>
          </draw:text-box>
        </draw:frame>
        <draw:frame draw:style-name="gr350" draw:text-style-name="P26" draw:layer="layout" svg:width="10.952cm" svg:height="0.414cm" svg:x="9.898cm" svg:y="11.976cm">
          <draw:text-box>
            <text:p text:style-name="P25"><text:span text:style-name="T18">correlation between DBP and the oxidative stress marker.</text:span></text:p>
          </draw:text-box>
        </draw:frame>
        <draw:frame draw:style-name="gr351" draw:text-style-name="P26" draw:layer="layout" svg:width="10.099cm" svg:height="0.414cm" svg:x="10.601cm" svg:y="12.459cm">
          <draw:text-box>
            <text:p text:style-name="P25"><text:span text:style-name="T18">A recently published meta-analysis [18] showed that </text:span></text:p>
          </draw:text-box>
        </draw:frame>
        <draw:frame draw:style-name="gr352" draw:text-style-name="P26" draw:layer="layout" svg:width="11.428cm" svg:height="0.414cm" svg:x="9.898cm" svg:y="12.94cm">
          <draw:text-box>
            <text:p text:style-name="P25"><text:span text:style-name="T18">carotid–femoral PWV is an independent risk factor for death </text:span></text:p>
          </draw:text-box>
        </draw:frame>
        <draw:frame draw:style-name="gr353" draw:text-style-name="P26" draw:layer="layout" svg:width="10.867cm" svg:height="0.414cm" svg:x="9.898cm" svg:y="13.423cm">
          <draw:text-box>
            <text:p text:style-name="P25"><text:span text:style-name="T18">and cardiovascular death. Weber et al. [3] observed that </text:span></text:p>
          </draw:text-box>
        </draw:frame>
        <draw:frame draw:style-name="gr254" draw:text-style-name="P26" draw:layer="layout" svg:width="11.22cm" svg:height="0.414cm" svg:x="9.898cm" svg:y="13.905cm">
          <draw:text-box>
            <text:p text:style-name="P25"><text:span text:style-name="T18">ADMA levels in serum are associated with arterial stiffness </text:span></text:p>
          </draw:text-box>
        </draw:frame>
        <draw:frame draw:style-name="gr354" draw:text-style-name="P26" draw:layer="layout" svg:width="11.606cm" svg:height="0.414cm" svg:x="9.898cm" svg:y="14.388cm">
          <draw:text-box>
            <text:p text:style-name="P25"><text:span text:style-name="T18">estimated with central augmentation index (c AIx) as well as </text:span></text:p>
          </draw:text-box>
        </draw:frame>
        <draw:frame draw:style-name="gr352" draw:text-style-name="P26" draw:layer="layout" svg:width="11.428cm" svg:height="0.414cm" svg:x="9.898cm" svg:y="14.87cm">
          <draw:text-box>
            <text:p text:style-name="P25"><text:span text:style-name="T18">carotid–femoral PVW. The authors showed that in the whole </text:span></text:p>
          </draw:text-box>
        </draw:frame>
        <draw:frame draw:style-name="gr355" draw:text-style-name="P26" draw:layer="layout" svg:width="11.582cm" svg:height="0.414cm" svg:x="9.898cm" svg:y="15.353cm">
          <draw:text-box>
            <text:p text:style-name="P25"><text:span text:style-name="T18">cohort ADMA correlates with AIx and augmentation pressure </text:span></text:p>
          </draw:text-box>
        </draw:frame>
        <draw:frame draw:style-name="gr119" draw:text-style-name="P26" draw:layer="layout" svg:width="11.522cm" svg:height="0.414cm" svg:x="9.898cm" svg:y="15.836cm">
          <draw:text-box>
            <text:p text:style-name="P25"><text:span text:style-name="T18">[3], and that this correlation was significant for adults below </text:span></text:p>
          </draw:text-box>
        </draw:frame>
        <draw:frame draw:style-name="gr356" draw:text-style-name="P26" draw:layer="layout" svg:width="11.364cm" svg:height="0.414cm" svg:x="9.898cm" svg:y="16.318cm">
          <draw:text-box>
            <text:p text:style-name="P25"><text:span text:style-name="T18">as well as above the age of 60. In our study, in multivariate </text:span></text:p>
          </draw:text-box>
        </draw:frame>
        <draw:frame draw:style-name="gr357" draw:text-style-name="P26" draw:layer="layout" svg:width="11.18cm" svg:height="0.414cm" svg:x="9.898cm" svg:y="16.801cm">
          <draw:text-box>
            <text:p text:style-name="P25"><text:span text:style-name="T18">analysis, the peripheral AIx correlated with AOPP in normo-</text:span></text:p>
          </draw:text-box>
        </draw:frame>
        <draw:frame draw:style-name="gr206" draw:text-style-name="P26" draw:layer="layout" svg:width="10.982cm" svg:height="0.414cm" svg:x="9.898cm" svg:y="17.284cm">
          <draw:text-box>
            <text:p text:style-name="P25"><text:span text:style-name="T18">tensives and an association between ADMA and PP p was </text:span></text:p>
          </draw:text-box>
        </draw:frame>
        <draw:frame draw:style-name="gr358" draw:text-style-name="P26" draw:layer="layout" svg:width="10.918cm" svg:height="0.414cm" svg:x="9.898cm" svg:y="17.766cm">
          <draw:text-box>
            <text:p text:style-name="P25"><text:span text:style-name="T18">present. In the Delles et al. study [19] comparing arterial </text:span></text:p>
          </draw:text-box>
        </draw:frame>
        <draw:frame draw:style-name="gr111" draw:text-style-name="P26" draw:layer="layout" svg:width="10.932cm" svg:height="0.414cm" svg:x="9.898cm" svg:y="18.249cm">
          <draw:text-box>
            <text:p text:style-name="P25"><text:span text:style-name="T18">stiffness in CAD patients to a control group, there was no </text:span></text:p>
          </draw:text-box>
        </draw:frame>
        <draw:frame draw:style-name="gr359" draw:text-style-name="P26" draw:layer="layout" svg:width="10.853cm" svg:height="0.414cm" svg:x="9.898cm" svg:y="18.731cm">
          <draw:text-box>
            <text:p text:style-name="P25"><text:span text:style-name="T18">difference in AIx (%) between the two groups. There was </text:span></text:p>
          </draw:text-box>
        </draw:frame>
        <draw:frame draw:style-name="gr110" draw:text-style-name="P26" draw:layer="layout" svg:width="11.616cm" svg:height="0.414cm" svg:x="9.898cm" svg:y="19.214cm">
          <draw:text-box>
            <text:p text:style-name="P25"><text:span text:style-name="T18">a difference in terms of PWV and aortic compliance. Ox-LDLs </text:span></text:p>
          </draw:text-box>
        </draw:frame>
        <draw:frame draw:style-name="gr360" draw:text-style-name="P26" draw:layer="layout" svg:width="11.353cm" svg:height="0.414cm" svg:x="9.898cm" svg:y="19.697cm">
          <draw:text-box>
            <text:p text:style-name="P25"><text:span text:style-name="T18">were lower in the study group but the ratio ox-LDL/LDL was </text:span></text:p>
          </draw:text-box>
        </draw:frame>
        <draw:frame draw:style-name="gr186" draw:text-style-name="P26" draw:layer="layout" svg:width="11.567cm" svg:height="0.414cm" svg:x="9.898cm" svg:y="20.179cm">
          <draw:text-box>
            <text:p text:style-name="P25"><text:span text:style-name="T18">higher. In our study there was no difference between groups </text:span></text:p>
          </draw:text-box>
        </draw:frame>
        <draw:frame draw:style-name="gr361" draw:text-style-name="P26" draw:layer="layout" svg:width="11.007cm" svg:height="0.414cm" svg:x="9.898cm" svg:y="20.662cm">
          <draw:text-box>
            <text:p text:style-name="P25"><text:span text:style-name="T18">for ox-LDL/LDL but Delles et al. [19] investigated patients </text:span></text:p>
          </draw:text-box>
        </draw:frame>
        <draw:frame draw:style-name="gr362" draw:text-style-name="P26" draw:layer="layout" svg:width="10.942cm" svg:height="0.414cm" svg:x="9.898cm" svg:y="21.144cm">
          <draw:text-box>
            <text:p text:style-name="P25"><text:span text:style-name="T18">with CAD. Our patients had HT without CAD. Additionally, </text:span></text:p>
          </draw:text-box>
        </draw:frame>
        <draw:frame draw:style-name="gr139" draw:text-style-name="P26" draw:layer="layout" svg:width="11.82cm" svg:height="0.414cm" svg:x="9.898cm" svg:y="21.627cm">
          <draw:text-box>
            <text:p text:style-name="P25"><text:span text:style-name="T18">we did not observe a correlation between the oxidative stress </text:span></text:p>
          </draw:text-box>
        </draw:frame>
        <draw:frame draw:style-name="gr363" draw:text-style-name="P26" draw:layer="layout" svg:width="11.666cm" svg:height="0.414cm" svg:x="9.898cm" svg:y="22.11cm">
          <draw:text-box>
            <text:p text:style-name="P25"><text:span text:style-name="T18">markers and the superoxide anion production in the vascular </text:span></text:p>
          </draw:text-box>
        </draw:frame>
        <draw:frame draw:style-name="gr364" draw:text-style-name="P26" draw:layer="layout" svg:width="11.76cm" svg:height="0.414cm" svg:x="9.898cm" svg:y="22.592cm">
          <draw:text-box>
            <text:p text:style-name="P25"><text:span text:style-name="T18">wall [19]. However, in the study by Delles et al. [19], patients </text:span></text:p>
          </draw:text-box>
        </draw:frame>
        <draw:frame draw:style-name="gr365" draw:text-style-name="P26" draw:layer="layout" svg:width="11.487cm" svg:height="0.414cm" svg:x="9.898cm" svg:y="23.075cm">
          <draw:text-box>
            <text:p text:style-name="P25"><text:span text:style-name="T18">with CAD were treated with ACE inhibitors, statins. Delles et </text:span></text:p>
          </draw:text-box>
        </draw:frame>
        <draw:frame draw:style-name="gr366" draw:text-style-name="P26" draw:layer="layout" svg:width="7.585cm" svg:height="0.414cm" svg:x="9.898cm" svg:y="23.557cm">
          <draw:text-box>
            <text:p text:style-name="P25"><text:span text:style-name="T18">al. [19] showed a correlation between O</text:span></text:p>
          </draw:text-box>
        </draw:frame>
        <draw:frame draw:style-name="gr132" draw:text-style-name="P31" draw:layer="layout" svg:width="0.218cm" svg:height="0.237cm" svg:x="16.331cm" svg:y="23.81cm">
          <draw:text-box>
            <text:p text:style-name="P30"><text:span text:style-name="T21">2</text:span></text:p>
          </draw:text-box>
        </draw:frame>
        <draw:frame draw:style-name="gr367" draw:text-style-name="P26" draw:layer="layout" svg:width="3.464cm" svg:height="0.414cm" svg:x="16.451cm" svg:y="23.557cm">
          <draw:text-box>
            <text:p text:style-name="P25"><text:span text:style-name="T18"><text:s/></text:span><text:span text:style-name="T18">production in the </text:span></text:p>
          </draw:text-box>
        </draw:frame>
        <draw:frame draw:style-name="gr368" draw:text-style-name="P26" draw:layer="layout" svg:width="11.844cm" svg:height="0.414cm" svg:x="9.898cm" svg:y="24.04cm">
          <draw:text-box>
            <text:p text:style-name="P25"><text:span text:style-name="T18">vascular <text:s/>wall <text:s/>and <text:s/>aortic <text:s/>compliance <text:s/>which <text:s/>persisted <text:s/>even </text:span></text:p>
          </draw:text-box>
        </draw:frame>
        <draw:frame draw:style-name="gr177" draw:text-style-name="P26" draw:layer="layout" svg:width="12.211cm" svg:height="0.414cm" svg:x="9.898cm" svg:y="24.523cm">
          <draw:text-box>
            <text:p text:style-name="P25"><text:span text:style-name="T18">after adjusting for classical risk factors. In multivariate analysis, </text:span></text:p>
          </draw:text-box>
        </draw:frame>
        <draw:frame draw:style-name="gr326" draw:text-style-name="P26" draw:layer="layout" svg:width="11.403cm" svg:height="0.414cm" svg:x="9.898cm" svg:y="25.005cm">
          <draw:text-box>
            <text:p text:style-name="P25"><text:span text:style-name="T18">we observed a positive correlation between AIx p and AOPP </text:span></text:p>
          </draw:text-box>
        </draw:frame>
        <draw:frame draw:style-name="gr369" draw:text-style-name="P26" draw:layer="layout" svg:width="11.041cm" svg:height="0.414cm" svg:x="9.898cm" svg:y="25.488cm">
          <draw:text-box>
            <text:p text:style-name="P25"><text:span text:style-name="T18">and a negative correlation for SDMA and ox-LDL/LDL ratio </text:span></text:p>
          </draw:text-box>
        </draw:frame>
        <draw:frame draw:style-name="gr370" draw:text-style-name="P26" draw:layer="layout" svg:width="11.409cm" svg:height="0.414cm" svg:x="9.898cm" svg:y="25.97cm">
          <draw:text-box>
            <text:p text:style-name="P25"><text:span text:style-name="T18">in normotensives. There was a positive correlation between </text:span></text:p>
          </draw:text-box>
        </draw:frame>
        <draw:frame draw:style-name="gr102" draw:text-style-name="P26" draw:layer="layout" svg:width="11.418cm" svg:height="0.414cm" svg:x="9.898cm" svg:y="26.453cm">
          <draw:text-box>
            <text:p text:style-name="P25"><text:span text:style-name="T18">ADMA and central pulse pressure in this group. The relation-</text:span></text:p>
          </draw:text-box>
        </draw:frame>
        <draw:path draw:style-name="gr217" draw:text-style-name="P27" draw:layer="layout" svg:width="19.332cm" svg:height="0.603cm" svg:x="0.01cm" svg:y="2.444cm" svg:viewBox="0 0 19333 604" svg:d="M0 0h5302v604h-5302zM5302 0h4692v604h-4692zM9994 0h4939v604h-4939zM14933 0h4400v604h-4400z">
          <text:p/>
        </draw:path>
        <draw:line draw:style-name="gr52" draw:text-style-name="P5" draw:layer="layout" svg:x1="5.312cm" svg:y1="3.037cm" svg:x2="5.312cm" svg:y2="2.453cm">
          <text:p/>
        </draw:line>
        <draw:line draw:style-name="gr52" draw:text-style-name="P5" draw:layer="layout" svg:x1="10.003cm" svg:y1="3.037cm" svg:x2="10.003cm" svg:y2="2.453cm">
          <text:p/>
        </draw:line>
        <draw:line draw:style-name="gr52" draw:text-style-name="P5" draw:layer="layout" svg:x1="14.943cm" svg:y1="3.037cm" svg:x2="14.943cm" svg:y2="2.453cm">
          <text:p/>
        </draw:line>
        <draw:line draw:style-name="gr52" draw:text-style-name="P5" draw:layer="layout" svg:x1="0cm" svg:y1="3.047cm" svg:x2="5.312cm" svg:y2="3.047cm">
          <text:p/>
        </draw:line>
        <draw:line draw:style-name="gr52" draw:text-style-name="P5" draw:layer="layout" svg:x1="5.312cm" svg:y1="3.047cm" svg:x2="10.002cm" svg:y2="3.047cm">
          <text:p/>
        </draw:line>
        <draw:line draw:style-name="gr52" draw:text-style-name="P5" draw:layer="layout" svg:x1="10.002cm" svg:y1="3.047cm" svg:x2="14.942cm" svg:y2="3.047cm">
          <text:p/>
        </draw:line>
        <draw:line draw:style-name="gr52" draw:text-style-name="P5" draw:layer="layout" svg:x1="14.942cm" svg:y1="3.047cm" svg:x2="19.351cm" svg:y2="3.047cm">
          <text:p/>
        </draw:line>
        <draw:line draw:style-name="gr52" draw:text-style-name="P5" draw:layer="layout" svg:x1="0cm" svg:y1="2.444cm" svg:x2="5.312cm" svg:y2="2.444cm">
          <text:p/>
        </draw:line>
        <draw:line draw:style-name="gr52" draw:text-style-name="P5" draw:layer="layout" svg:x1="0.011cm" svg:y1="3.037cm" svg:x2="0.011cm" svg:y2="2.453cm">
          <text:p/>
        </draw:line>
        <draw:line draw:style-name="gr52" draw:text-style-name="P5" draw:layer="layout" svg:x1="5.312cm" svg:y1="2.444cm" svg:x2="10.002cm" svg:y2="2.444cm">
          <text:p/>
        </draw:line>
        <draw:line draw:style-name="gr52" draw:text-style-name="P5" draw:layer="layout" svg:x1="10.002cm" svg:y1="2.444cm" svg:x2="14.942cm" svg:y2="2.444cm">
          <text:p/>
        </draw:line>
        <draw:line draw:style-name="gr52" draw:text-style-name="P5" draw:layer="layout" svg:x1="14.942cm" svg:y1="2.444cm" svg:x2="19.351cm" svg:y2="2.444cm">
          <text:p/>
        </draw:line>
        <draw:line draw:style-name="gr52" draw:text-style-name="P5" draw:layer="layout" svg:x1="19.342cm" svg:y1="3.037cm" svg:x2="19.342cm" svg:y2="2.453cm">
          <text:p/>
        </draw:line>
        <draw:line draw:style-name="gr52" draw:text-style-name="P5" draw:layer="layout" svg:x1="0.011cm" svg:y1="3.583cm" svg:x2="0.011cm" svg:y2="3.057cm">
          <text:p/>
        </draw:line>
        <draw:line draw:style-name="gr52" draw:text-style-name="P5" draw:layer="layout" svg:x1="19.342cm" svg:y1="3.583cm" svg:x2="19.342cm" svg:y2="3.057cm">
          <text:p/>
        </draw:line>
        <draw:line draw:style-name="gr52" draw:text-style-name="P5" draw:layer="layout" svg:x1="0.011cm" svg:y1="4.119cm" svg:x2="0.011cm" svg:y2="3.583cm">
          <text:p/>
        </draw:line>
        <draw:line draw:style-name="gr52" draw:text-style-name="P5" draw:layer="layout" svg:x1="19.342cm" svg:y1="4.119cm" svg:x2="19.342cm" svg:y2="3.583cm">
          <text:p/>
        </draw:line>
        <draw:line draw:style-name="gr52" draw:text-style-name="P5" draw:layer="layout" svg:x1="0.011cm" svg:y1="4.657cm" svg:x2="0.011cm" svg:y2="4.12cm">
          <text:p/>
        </draw:line>
        <draw:line draw:style-name="gr52" draw:text-style-name="P5" draw:layer="layout" svg:x1="19.342cm" svg:y1="4.657cm" svg:x2="19.342cm" svg:y2="4.12cm">
          <text:p/>
        </draw:line>
        <draw:line draw:style-name="gr52" draw:text-style-name="P5" draw:layer="layout" svg:x1="0.011cm" svg:y1="5.193cm" svg:x2="0.011cm" svg:y2="4.657cm">
          <text:p/>
        </draw:line>
        <draw:line draw:style-name="gr52" draw:text-style-name="P5" draw:layer="layout" svg:x1="19.342cm" svg:y1="5.193cm" svg:x2="19.342cm" svg:y2="4.657cm">
          <text:p/>
        </draw:line>
        <draw:line draw:style-name="gr52" draw:text-style-name="P5" draw:layer="layout" svg:x1="0.011cm" svg:y1="5.84cm" svg:x2="0.011cm" svg:y2="5.193cm">
          <text:p/>
        </draw:line>
        <draw:line draw:style-name="gr52" draw:text-style-name="P5" draw:layer="layout" svg:x1="19.342cm" svg:y1="5.84cm" svg:x2="19.342cm" svg:y2="5.193cm">
          <text:p/>
        </draw:line>
        <draw:line draw:style-name="gr52" draw:text-style-name="P5" draw:layer="layout" svg:x1="0cm" svg:y1="5.85cm" svg:x2="5.312cm" svg:y2="5.85cm">
          <text:p/>
        </draw:line>
        <draw:line draw:style-name="gr52" draw:text-style-name="P5" draw:layer="layout" svg:x1="5.312cm" svg:y1="5.85cm" svg:x2="10.002cm" svg:y2="5.85cm">
          <text:p/>
        </draw:line>
        <draw:line draw:style-name="gr52" draw:text-style-name="P5" draw:layer="layout" svg:x1="10.002cm" svg:y1="5.85cm" svg:x2="14.942cm" svg:y2="5.85cm">
          <text:p/>
        </draw:line>
        <draw:line draw:style-name="gr52" draw:text-style-name="P5" draw:layer="layout" svg:x1="14.942cm" svg:y1="5.85cm" svg:x2="19.351cm" svg:y2="5.85cm">
          <text:p/>
        </draw:line>
        <draw:frame draw:style-name="gr371" draw:text-style-name="P33" draw:layer="layout" svg:width="10.193cm" svg:height="0.385cm" svg:x="0cm" svg:y="1.845cm">
          <draw:text-box>
            <text:p text:style-name="P32"><text:span text:style-name="T25">Table 5. </text:span><text:span text:style-name="T26">Family hypertension burden and oxidative stress</text:span></text:p>
          </draw:text-box>
        </draw:frame>
        <draw:frame draw:style-name="gr372" draw:text-style-name="P2" draw:layer="layout" svg:width="1.703cm" svg:height="0.312cm" svg:x="6.925cm" svg:y="2.574cm">
          <draw:text-box>
            <text:p text:style-name="P1"><text:span text:style-name="T27">1 relative</text:span></text:p>
          </draw:text-box>
        </draw:frame>
        <draw:frame draw:style-name="gr373" draw:text-style-name="P2" draw:layer="layout" svg:width="0.329cm" svg:height="0.308cm" svg:x="11.478cm" svg:y="2.648cm">
          <draw:text-box>
            <text:p text:style-name="P1"><text:span text:style-name="T31">≥</text:span></text:p>
          </draw:text-box>
        </draw:frame>
        <draw:frame draw:style-name="gr374" draw:text-style-name="P2" draw:layer="layout" svg:width="1.976cm" svg:height="0.312cm" svg:x="11.754cm" svg:y="2.574cm">
          <draw:text-box>
            <text:p text:style-name="P1"><text:span text:style-name="T27"><text:s/></text:span><text:span text:style-name="T27">2 relatives</text:span></text:p>
          </draw:text-box>
        </draw:frame>
        <draw:frame draw:style-name="gr265" draw:text-style-name="P2" draw:layer="layout" svg:width="0.329cm" svg:height="0.312cm" svg:x="17.049cm" svg:y="2.574cm">
          <draw:text-box>
            <text:p text:style-name="P1"><text:span text:style-name="T27">P</text:span></text:p>
          </draw:text-box>
        </draw:frame>
        <draw:frame draw:style-name="gr278" draw:text-style-name="P2" draw:layer="layout" svg:width="1.163cm" svg:height="0.362cm" svg:x="0.175cm" svg:y="3.145cm">
          <draw:text-box>
            <text:p text:style-name="P1"><text:span text:style-name="T28">ADMA [</text:span></text:p>
          </draw:text-box>
        </draw:frame>
        <draw:frame draw:style-name="gr279" draw:text-style-name="P2" draw:layer="layout" svg:width="0.36cm" svg:height="0.308cm" svg:x="1.247cm" svg:y="3.217cm">
          <draw:text-box>
            <text:p text:style-name="P1"><text:span text:style-name="T30">m</text:span></text:p>
          </draw:text-box>
        </draw:frame>
        <draw:frame draw:style-name="gr280" draw:text-style-name="P2" draw:layer="layout" svg:width="0.995cm" svg:height="0.362cm" svg:x="1.426cm" svg:y="3.145cm">
          <draw:text-box>
            <text:p text:style-name="P1"><text:span text:style-name="T28">mol/L]</text:span></text:p>
          </draw:text-box>
        </draw:frame>
        <draw:frame draw:style-name="gr236" draw:text-style-name="P2" draw:layer="layout" svg:width="1.852cm" svg:height="0.362cm" svg:x="6.823cm" svg:y="3.145cm">
          <draw:text-box>
            <text:p text:style-name="P1"><text:span text:style-name="T28">0.57 ± 0.16</text:span></text:p>
          </draw:text-box>
        </draw:frame>
        <draw:frame draw:style-name="gr236" draw:text-style-name="P2" draw:layer="layout" svg:width="1.852cm" svg:height="0.362cm" svg:x="11.639cm" svg:y="3.145cm">
          <draw:text-box>
            <text:p text:style-name="P1"><text:span text:style-name="T28">0.58 ± 0.17</text:span></text:p>
          </draw:text-box>
        </draw:frame>
        <draw:frame draw:style-name="gr229" draw:text-style-name="P2" draw:layer="layout" svg:width="1.093cm" svg:height="0.362cm" svg:x="16.659cm" svg:y="3.145cm">
          <draw:text-box>
            <text:p text:style-name="P1"><text:span text:style-name="T28">0.7362</text:span></text:p>
          </draw:text-box>
        </draw:frame>
        <draw:frame draw:style-name="gr281" draw:text-style-name="P2" draw:layer="layout" svg:width="1.148cm" svg:height="0.362cm" svg:x="0.176cm" svg:y="3.681cm">
          <draw:text-box>
            <text:p text:style-name="P1"><text:span text:style-name="T28">SDMA [</text:span></text:p>
          </draw:text-box>
        </draw:frame>
        <draw:frame draw:style-name="gr279" draw:text-style-name="P2" draw:layer="layout" svg:width="0.36cm" svg:height="0.308cm" svg:x="1.201cm" svg:y="3.753cm">
          <draw:text-box>
            <text:p text:style-name="P1"><text:span text:style-name="T30">m</text:span></text:p>
          </draw:text-box>
        </draw:frame>
        <draw:frame draw:style-name="gr280" draw:text-style-name="P2" draw:layer="layout" svg:width="0.995cm" svg:height="0.362cm" svg:x="1.381cm" svg:y="3.681cm">
          <draw:text-box>
            <text:p text:style-name="P1"><text:span text:style-name="T28">mol/L]</text:span></text:p>
          </draw:text-box>
        </draw:frame>
        <draw:frame draw:style-name="gr236" draw:text-style-name="P2" draw:layer="layout" svg:width="1.852cm" svg:height="0.362cm" svg:x="6.823cm" svg:y="3.681cm">
          <draw:text-box>
            <text:p text:style-name="P1"><text:span text:style-name="T28">0.71 ± 0.17</text:span></text:p>
          </draw:text-box>
        </draw:frame>
        <draw:frame draw:style-name="gr236" draw:text-style-name="P2" draw:layer="layout" svg:width="1.852cm" svg:height="0.362cm" svg:x="11.639cm" svg:y="3.681cm">
          <draw:text-box>
            <text:p text:style-name="P1"><text:span text:style-name="T28">0.72 ± 0.18</text:span></text:p>
          </draw:text-box>
        </draw:frame>
        <draw:frame draw:style-name="gr229" draw:text-style-name="P2" draw:layer="layout" svg:width="1.093cm" svg:height="0.362cm" svg:x="16.659cm" svg:y="3.681cm">
          <draw:text-box>
            <text:p text:style-name="P1"><text:span text:style-name="T28">0.8270</text:span></text:p>
          </draw:text-box>
        </draw:frame>
        <draw:frame draw:style-name="gr282" draw:text-style-name="P2" draw:layer="layout" svg:width="1.976cm" svg:height="0.362cm" svg:x="0.175cm" svg:y="4.217cm">
          <draw:text-box>
            <text:p text:style-name="P1"><text:span text:style-name="T28">Log (AOPP) [</text:span></text:p>
          </draw:text-box>
        </draw:frame>
        <draw:frame draw:style-name="gr279" draw:text-style-name="P2" draw:layer="layout" svg:width="0.36cm" svg:height="0.308cm" svg:x="1.86cm" svg:y="4.289cm">
          <draw:text-box>
            <text:p text:style-name="P1"><text:span text:style-name="T30">m</text:span></text:p>
          </draw:text-box>
        </draw:frame>
        <draw:frame draw:style-name="gr280" draw:text-style-name="P2" draw:layer="layout" svg:width="0.995cm" svg:height="0.362cm" svg:x="2.039cm" svg:y="4.217cm">
          <draw:text-box>
            <text:p text:style-name="P1"><text:span text:style-name="T28">mol/L]</text:span></text:p>
          </draw:text-box>
        </draw:frame>
        <draw:frame draw:style-name="gr236" draw:text-style-name="P2" draw:layer="layout" svg:width="1.852cm" svg:height="0.362cm" svg:x="6.823cm" svg:y="4.217cm">
          <draw:text-box>
            <text:p text:style-name="P1"><text:span text:style-name="T28">3.33 ± 1.07</text:span></text:p>
          </draw:text-box>
        </draw:frame>
        <draw:frame draw:style-name="gr236" draw:text-style-name="P2" draw:layer="layout" svg:width="1.852cm" svg:height="0.362cm" svg:x="11.639cm" svg:y="4.217cm">
          <draw:text-box>
            <text:p text:style-name="P1"><text:span text:style-name="T28">3.62 ± 0.84</text:span></text:p>
          </draw:text-box>
        </draw:frame>
        <draw:frame draw:style-name="gr229" draw:text-style-name="P2" draw:layer="layout" svg:width="1.093cm" svg:height="0.362cm" svg:x="16.659cm" svg:y="4.217cm">
          <draw:text-box>
            <text:p text:style-name="P1"><text:span text:style-name="T28">0.3748</text:span></text:p>
          </draw:text-box>
        </draw:frame>
        <draw:frame draw:style-name="gr283" draw:text-style-name="P2" draw:layer="layout" svg:width="5.298cm" svg:height="0.362cm" svg:x="0.175cm" svg:y="4.753cm">
          <draw:text-box>
            <text:p text:style-name="P1"><text:span text:style-name="T28">Log (ox-LDL/LDL) [ng/mL/mmol/L]</text:span></text:p>
          </draw:text-box>
        </draw:frame>
        <draw:frame draw:style-name="gr236" draw:text-style-name="P2" draw:layer="layout" svg:width="1.852cm" svg:height="0.362cm" svg:x="6.823cm" svg:y="4.753cm">
          <draw:text-box>
            <text:p text:style-name="P1"><text:span text:style-name="T28">3.88 ± 1.38</text:span></text:p>
          </draw:text-box>
        </draw:frame>
        <draw:frame draw:style-name="gr236" draw:text-style-name="P2" draw:layer="layout" svg:width="1.852cm" svg:height="0.362cm" svg:x="11.639cm" svg:y="4.753cm">
          <draw:text-box>
            <text:p text:style-name="P1"><text:span text:style-name="T28">4.31 ± 1.21</text:span></text:p>
          </draw:text-box>
        </draw:frame>
        <draw:frame draw:style-name="gr229" draw:text-style-name="P2" draw:layer="layout" svg:width="1.093cm" svg:height="0.362cm" svg:x="16.659cm" svg:y="4.753cm">
          <draw:text-box>
            <text:p text:style-name="P1"><text:span text:style-name="T28">0.3024</text:span></text:p>
          </draw:text-box>
        </draw:frame>
        <draw:frame draw:style-name="gr284" draw:text-style-name="P2" draw:layer="layout" svg:width="1.965cm" svg:height="0.362cm" svg:x="0.176cm" svg:y="5.291cm">
          <draw:text-box>
            <text:p text:style-name="P1"><text:span text:style-name="T28">SDMA/ADMA</text:span></text:p>
          </draw:text-box>
        </draw:frame>
        <draw:frame draw:style-name="gr375" draw:text-style-name="P2" draw:layer="layout" svg:width="1.752cm" svg:height="0.362cm" svg:x="6.868cm" svg:y="5.291cm">
          <draw:text-box>
            <text:p text:style-name="P1"><text:span text:style-name="T28">1.32 ± 046</text:span></text:p>
          </draw:text-box>
        </draw:frame>
        <draw:frame draw:style-name="gr376" draw:text-style-name="P2" draw:layer="layout" svg:width="1.952cm" svg:height="0.362cm" svg:x="11.639cm" svg:y="5.291cm">
          <draw:text-box>
            <text:p text:style-name="P1"><text:span text:style-name="T28">1.32 ± 0.45 </text:span></text:p>
          </draw:text-box>
        </draw:frame>
        <draw:frame draw:style-name="gr229" draw:text-style-name="P2" draw:layer="layout" svg:width="1.093cm" svg:height="0.362cm" svg:x="16.659cm" svg:y="5.291cm">
          <draw:text-box>
            <text:p text:style-name="P1"><text:span text:style-name="T28">0.9862</text:span></text:p>
          </draw:text-box>
        </draw:frame>
        <draw:frame draw:style-name="gr377" draw:text-style-name="P29" draw:layer="layout" svg:width="9.018cm" svg:height="0.34cm" svg:x="0cm" svg:y="5.937cm">
          <draw:text-box>
            <text:p text:style-name="P28"><text:span text:style-name="T23">Data is shown as mean ± SD; abbreviations as in Table 3</text:span></text:p>
          </draw:text-box>
        </draw:frame>
      </draw:page>
      <draw:page draw:name="page6" draw:style-name="dp1" draw:master-page-name="master-page78">
        <draw:frame draw:style-name="gr1" draw:text-style-name="P2" draw:layer="layout" svg:width="4.034cm" svg:height="0.362cm" svg:x="7.824cm" svg:y="28.561cm">
          <draw:text-box>
            <text:p text:style-name="P1"><text:span text:style-name="T1">www.kardiologiapolska.pl</text:span></text:p>
          </draw:text-box>
        </draw:frame>
        <draw:line draw:style-name="gr52" draw:text-style-name="P5" draw:layer="layout" svg:x1="-0.015cm" svg:y1="0.483cm" svg:x2="19.328cm" svg:y2="0.483cm">
          <text:p/>
        </draw:line>
        <draw:polygon draw:style-name="gr68" draw:text-style-name="P27" draw:layer="layout" svg:width="0.495cm" svg:height="0.464cm" svg:x="-0.504cm" svg:y="0.019cm" svg:viewBox="0 0 496 465" draw:points="0,465 496,465 496,0 0,0">
          <text:p/>
        </draw:polygon>
        <draw:frame draw:style-name="gr69" draw:text-style-name="P29" draw:layer="layout" svg:width="2.756cm" svg:height="0.34cm" svg:x="17.021cm" svg:y="-0.053cm">
          <draw:text-box>
            <text:p text:style-name="P28"><text:span text:style-name="T19">Łukasz Klima et al.</text:span></text:p>
          </draw:text-box>
        </draw:frame>
        <draw:frame draw:style-name="gr70" draw:text-style-name="P2" draw:layer="layout" svg:width="0.568cm" svg:height="0.362cm" svg:x="0cm" svg:y="28.638cm">
          <draw:text-box>
            <text:p text:style-name="P1"><text:span text:style-name="T20">922</text:span></text:p>
          </draw:text-box>
        </draw:frame>
        <draw:frame draw:style-name="gr378" draw:text-style-name="P26" draw:layer="layout" svg:width="11.557cm" svg:height="0.414cm" svg:x="0.001cm" svg:y="1.841cm">
          <draw:text-box>
            <text:p text:style-name="P25"><text:span text:style-name="T18">ship between ox-LDL/LDL and arterial stiffness was shown in </text:span></text:p>
          </draw:text-box>
        </draw:frame>
        <draw:frame draw:style-name="gr379" draw:text-style-name="P26" draw:layer="layout" svg:width="11.056cm" svg:height="0.414cm" svg:x="0cm" svg:y="2.324cm">
          <draw:text-box>
            <text:p text:style-name="P25"><text:span text:style-name="T18">a group of young, middle-aged subjects and in the elderly </text:span></text:p>
          </draw:text-box>
        </draw:frame>
        <draw:frame draw:style-name="gr380" draw:text-style-name="P26" draw:layer="layout" svg:width="12.062cm" svg:height="0.414cm" svg:x="0cm" svg:y="2.806cm">
          <draw:text-box>
            <text:p text:style-name="P25"><text:span text:style-name="T18">(n <text:s/>= <text:s/>2295) <text:s/>[20]. <text:s/>Brinkley <text:s/>et <text:s/>al. <text:s/>[20] <text:s/>observed <text:s/>that <text:s/>higher </text:span></text:p>
          </draw:text-box>
        </draw:frame>
        <draw:frame draw:style-name="gr164" draw:text-style-name="P26" draw:layer="layout" svg:width="11.389cm" svg:height="0.414cm" svg:x="0.001cm" svg:y="3.289cm">
          <draw:text-box>
            <text:p text:style-name="P25"><text:span text:style-name="T18">ox-LDLs are related to higher LDL and triglyceride, and that </text:span></text:p>
          </draw:text-box>
        </draw:frame>
        <draw:frame draw:style-name="gr381" draw:text-style-name="P26" draw:layer="layout" svg:width="10.739cm" svg:height="0.414cm" svg:x="0cm" svg:y="3.772cm">
          <draw:text-box>
            <text:p text:style-name="P25"><text:span text:style-name="T18">smoking, age, and drugs were not different in terciles of </text:span></text:p>
          </draw:text-box>
        </draw:frame>
        <draw:frame draw:style-name="gr102" draw:text-style-name="P26" draw:layer="layout" svg:width="11.418cm" svg:height="0.414cm" svg:x="0.001cm" svg:y="4.254cm">
          <draw:text-box>
            <text:p text:style-name="P25"><text:span text:style-name="T18">ox-LDL. The same investigators compared PWV in the same </text:span></text:p>
          </draw:text-box>
        </draw:frame>
        <draw:frame draw:style-name="gr209" draw:text-style-name="P26" draw:layer="layout" svg:width="11.607cm" svg:height="0.414cm" svg:x="0cm" svg:y="4.737cm">
          <draw:text-box>
            <text:p text:style-name="P25"><text:span text:style-name="T18">age category with high and low ox-LDL values and described </text:span></text:p>
          </draw:text-box>
        </draw:frame>
        <draw:frame draw:style-name="gr152" draw:text-style-name="P26" draw:layer="layout" svg:width="12.043cm" svg:height="0.414cm" svg:x="0.001cm" svg:y="5.22cm">
          <draw:text-box>
            <text:p text:style-name="P25"><text:span text:style-name="T18">higher arterial stiffness in the group with higher ox-LDL values. </text:span></text:p>
          </draw:text-box>
        </draw:frame>
        <draw:frame draw:style-name="gr382" draw:text-style-name="P26" draw:layer="layout" svg:width="10.168cm" svg:height="0.414cm" svg:x="0.702cm" svg:y="5.702cm">
          <draw:text-box>
            <text:p text:style-name="P25"><text:span text:style-name="T18">Our study did not confirm the hypothesis that ox-LDL </text:span></text:p>
          </draw:text-box>
        </draw:frame>
        <draw:frame draw:style-name="gr93" draw:text-style-name="P26" draw:layer="layout" svg:width="11.671cm" svg:height="0.414cm" svg:x="0.001cm" svg:y="6.185cm">
          <draw:text-box>
            <text:p text:style-name="P25"><text:span text:style-name="T18">are markers of oxidative stress and are independent of other </text:span></text:p>
          </draw:text-box>
        </draw:frame>
        <draw:frame draw:style-name="gr171" draw:text-style-name="P26" draw:layer="layout" svg:width="10.59cm" svg:height="0.414cm" svg:x="0.001cm" svg:y="6.667cm">
          <draw:text-box>
            <text:p text:style-name="P25"><text:span text:style-name="T18">cardiovascular risk factors influencing arterial stiffness. </text:span></text:p>
          </draw:text-box>
        </draw:frame>
        <draw:frame draw:style-name="gr383" draw:text-style-name="P26" draw:layer="layout" svg:width="10.491cm" svg:height="0.414cm" svg:x="0.702cm" svg:y="7.15cm">
          <draw:text-box>
            <text:p text:style-name="P25"><text:span text:style-name="T18">Zoccali et al. [5] observed that elevated ADMA were in-</text:span></text:p>
          </draw:text-box>
        </draw:frame>
        <draw:frame draw:style-name="gr139" draw:text-style-name="P26" draw:layer="layout" svg:width="11.82cm" svg:height="0.414cm" svg:x="0cm" svg:y="7.633cm">
          <draw:text-box>
            <text:p text:style-name="P25"><text:span text:style-name="T18">dependent predictors of carotid IMT. Furuki et al. [21] showed </text:span></text:p>
          </draw:text-box>
        </draw:frame>
        <draw:frame draw:style-name="gr384" draw:text-style-name="P26" draw:layer="layout" svg:width="11.324cm" svg:height="0.414cm" svg:x="0.001cm" svg:y="8.115cm">
          <draw:text-box>
            <text:p text:style-name="P25"><text:span text:style-name="T18">that ADMA correlates with carotid IMT independently of BP, </text:span></text:p>
          </draw:text-box>
        </draw:frame>
        <draw:frame draw:style-name="gr378" draw:text-style-name="P26" draw:layer="layout" svg:width="11.557cm" svg:height="0.414cm" svg:x="0cm" svg:y="8.598cm">
          <draw:text-box>
            <text:p text:style-name="P25"><text:span text:style-name="T18">age and sex. In our observations in multivariate analysis the </text:span></text:p>
          </draw:text-box>
        </draw:frame>
        <draw:frame draw:style-name="gr71" draw:text-style-name="P26" draw:layer="layout" svg:width="10.758cm" svg:height="0.414cm" svg:x="0.001cm" svg:y="9.08cm">
          <draw:text-box>
            <text:p text:style-name="P25"><text:span text:style-name="T18">relationship between AOPP and IMT stayed significant in </text:span></text:p>
          </draw:text-box>
        </draw:frame>
        <draw:frame draw:style-name="gr385" draw:text-style-name="P26" draw:layer="layout" svg:width="11.869cm" svg:height="0.414cm" svg:x="0.001cm" svg:y="9.563cm">
          <draw:text-box>
            <text:p text:style-name="P25"><text:span text:style-name="T18">hypertensive patients. ADMA was also shown to be connected </text:span></text:p>
          </draw:text-box>
        </draw:frame>
        <draw:frame draw:style-name="gr130" draw:text-style-name="P26" draw:layer="layout" svg:width="11.895cm" svg:height="0.414cm" svg:x="0cm" svg:y="10.046cm">
          <draw:text-box>
            <text:p text:style-name="P25"><text:span text:style-name="T18">with IMT in healthy subjects, which suggests it is an important </text:span></text:p>
          </draw:text-box>
        </draw:frame>
        <draw:frame draw:style-name="gr386" draw:text-style-name="P26" draw:layer="layout" svg:width="5.715cm" svg:height="0.414cm" svg:x="0cm" svg:y="10.528cm">
          <draw:text-box>
            <text:p text:style-name="P25"><text:span text:style-name="T18">marker of atherosclerosis [2]. </text:span></text:p>
          </draw:text-box>
        </draw:frame>
        <draw:frame draw:style-name="gr387" draw:text-style-name="P26" draw:layer="layout" svg:width="10.461cm" svg:height="0.414cm" svg:x="0.702cm" svg:y="11.011cm">
          <draw:text-box>
            <text:p text:style-name="P25"><text:span text:style-name="T18">We suspected that antihypertensive pharmacotherapy </text:span></text:p>
          </draw:text-box>
        </draw:frame>
        <draw:frame draw:style-name="gr113" draw:text-style-name="P26" draw:layer="layout" svg:width="11.205cm" svg:height="0.414cm" svg:x="0cm" svg:y="11.493cm">
          <draw:text-box>
            <text:p text:style-name="P25"><text:span text:style-name="T18">may be one of the reasons why we did not observe any dif-</text:span></text:p>
          </draw:text-box>
        </draw:frame>
        <draw:frame draw:style-name="gr159" draw:text-style-name="P26" draw:layer="layout" svg:width="11.656cm" svg:height="0.414cm" svg:x="0.001cm" svg:y="11.976cm">
          <draw:text-box>
            <text:p text:style-name="P25"><text:span text:style-name="T18">ferences in oxidative stress markers between normotensives </text:span></text:p>
          </draw:text-box>
        </draw:frame>
        <draw:frame draw:style-name="gr363" draw:text-style-name="P26" draw:layer="layout" svg:width="11.666cm" svg:height="0.414cm" svg:x="0cm" svg:y="12.459cm">
          <draw:text-box>
            <text:p text:style-name="P25"><text:span text:style-name="T18">and hypertensives. Most of our patients were on drugs which </text:span></text:p>
          </draw:text-box>
        </draw:frame>
        <draw:frame draw:style-name="gr388" draw:text-style-name="P26" draw:layer="layout" svg:width="11.478cm" svg:height="0.414cm" svg:x="0.001cm" svg:y="12.94cm">
          <draw:text-box>
            <text:p text:style-name="P25"><text:span text:style-name="T18">inhibited the RAA system. These drugs have a proven effect </text:span></text:p>
          </draw:text-box>
        </draw:frame>
        <draw:frame draw:style-name="gr389" draw:text-style-name="P26" draw:layer="layout" svg:width="11.002cm" svg:height="0.414cm" svg:x="0cm" svg:y="13.423cm">
          <draw:text-box>
            <text:p text:style-name="P25"><text:span text:style-name="T18">on oxidative stress markers [22–24]. Additionally, several </text:span></text:p>
          </draw:text-box>
        </draw:frame>
        <draw:frame draw:style-name="gr370" draw:text-style-name="P26" draw:layer="layout" svg:width="11.409cm" svg:height="0.414cm" svg:x="0.001cm" svg:y="13.905cm">
          <draw:text-box>
            <text:p text:style-name="P25"><text:span text:style-name="T18">individuals were treated with statins or beta-blockers which </text:span></text:p>
          </draw:text-box>
        </draw:frame>
        <draw:frame draw:style-name="gr390" draw:text-style-name="P26" draw:layer="layout" svg:width="7.55cm" svg:height="0.414cm" svg:x="0.001cm" svg:y="14.388cm">
          <draw:text-box>
            <text:p text:style-name="P25"><text:span text:style-name="T18">also interfere with oxidative stress [25].</text:span></text:p>
          </draw:text-box>
        </draw:frame>
        <draw:frame draw:style-name="gr391" draw:text-style-name="P26" draw:layer="layout" svg:width="10.783cm" svg:height="0.414cm" svg:x="0.702cm" svg:y="14.87cm">
          <draw:text-box>
            <text:p text:style-name="P25"><text:span text:style-name="T18">The novel findings of our study may throw some light on </text:span></text:p>
          </draw:text-box>
        </draw:frame>
        <draw:frame draw:style-name="gr392" draw:text-style-name="P26" draw:layer="layout" svg:width="11.77cm" svg:height="0.414cm" svg:x="0.001cm" svg:y="15.353cm">
          <draw:text-box>
            <text:p text:style-name="P25"><text:span text:style-name="T18">understanding the relation between organ damage and oxida-</text:span></text:p>
          </draw:text-box>
        </draw:frame>
        <draw:frame draw:style-name="gr393" draw:text-style-name="P26" draw:layer="layout" svg:width="11.785cm" svg:height="0.414cm" svg:x="0.001cm" svg:y="15.836cm">
          <draw:text-box>
            <text:p text:style-name="P25"><text:span text:style-name="T18">tive stress in HT and on understanding the role of methylated </text:span></text:p>
          </draw:text-box>
        </draw:frame>
        <draw:frame draw:style-name="gr355" draw:text-style-name="P26" draw:layer="layout" svg:width="11.582cm" svg:height="0.414cm" svg:x="0.001cm" svg:y="16.318cm">
          <draw:text-box>
            <text:p text:style-name="P25"><text:span text:style-name="T18">arginines or advanced oxidation protein products which may </text:span></text:p>
          </draw:text-box>
        </draw:frame>
        <draw:frame draw:style-name="gr164" draw:text-style-name="P26" draw:layer="layout" svg:width="11.389cm" svg:height="0.414cm" svg:x="0cm" svg:y="16.801cm">
          <draw:text-box>
            <text:p text:style-name="P25"><text:span text:style-name="T18">be significant in the search for new antihypertensive drugs. </text:span></text:p>
          </draw:text-box>
        </draw:frame>
        <draw:frame draw:style-name="gr394" draw:text-style-name="P8" draw:layer="layout" svg:width="3.231cm" svg:height="0.367cm" svg:x="3.275cm" svg:y="17.75cm">
          <draw:text-box>
            <text:p text:style-name="P7"><text:span text:style-name="T17">CONCLUSIONS</text:span></text:p>
          </draw:text-box>
        </draw:frame>
        <draw:frame draw:style-name="gr137" draw:text-style-name="P26" draw:layer="layout" svg:width="12.147cm" svg:height="0.414cm" svg:x="0cm" svg:y="18.247cm">
          <draw:text-box>
            <text:p text:style-name="P25"><text:span text:style-name="T18">We found that the influence of oxidative stress on the structure </text:span></text:p>
          </draw:text-box>
        </draw:frame>
        <draw:frame draw:style-name="gr189" draw:text-style-name="P26" draw:layer="layout" svg:width="11.849cm" svg:height="0.414cm" svg:x="0cm" svg:y="18.729cm">
          <draw:text-box>
            <text:p text:style-name="P25"><text:span text:style-name="T18">and function of large arteries is independent of HT. Therefore, </text:span></text:p>
          </draw:text-box>
        </draw:frame>
        <draw:frame draw:style-name="gr395" draw:text-style-name="P26" draw:layer="layout" svg:width="12.028cm" svg:height="0.414cm" svg:x="0.001cm" svg:y="19.212cm">
          <draw:text-box>
            <text:p text:style-name="P25"><text:span text:style-name="T18">oxidative stress may play a significant role in the development </text:span></text:p>
          </draw:text-box>
        </draw:frame>
        <draw:frame draw:style-name="gr396" draw:text-style-name="P26" draw:layer="layout" svg:width="11.735cm" svg:height="0.414cm" svg:x="0cm" svg:y="19.694cm">
          <draw:text-box>
            <text:p text:style-name="P25"><text:span text:style-name="T18">of arterial stiffness. Higher oxidative stress is associated with </text:span></text:p>
          </draw:text-box>
        </draw:frame>
        <draw:frame draw:style-name="gr397" draw:text-style-name="P26" draw:layer="layout" svg:width="8.12cm" svg:height="0.414cm" svg:x="0cm" svg:y="20.177cm">
          <draw:text-box>
            <text:p text:style-name="P25"><text:span text:style-name="T18">more advanced arterial remodelling in HT. </text:span></text:p>
          </draw:text-box>
        </draw:frame>
        <draw:frame draw:style-name="gr398" draw:text-style-name="P26" draw:layer="layout" svg:width="6.275cm" svg:height="0.427cm" svg:x="0.001cm" svg:y="20.878cm">
          <draw:text-box>
            <text:p text:style-name="P25"><text:span text:style-name="T32">Conflict of interest: </text:span><text:span text:style-name="T33">none declared</text:span></text:p>
          </draw:text-box>
        </draw:frame>
        <draw:frame draw:style-name="gr399" draw:text-style-name="P8" draw:layer="layout" svg:width="2.234cm" svg:height="0.367cm" svg:x="3.707cm" svg:y="21.621cm">
          <draw:text-box>
            <text:p text:style-name="P7"><text:span text:style-name="T22">References</text:span></text:p>
          </draw:text-box>
        </draw:frame>
        <draw:frame draw:style-name="gr400" draw:text-style-name="P29" draw:layer="layout" svg:width="0.38cm" svg:height="0.34cm" svg:x="0cm" svg:y="22.059cm">
          <draw:text-box>
            <text:p text:style-name="P28"><text:span text:style-name="T34">1. </text:span></text:p>
          </draw:text-box>
        </draw:frame>
        <draw:frame draw:style-name="gr401" draw:text-style-name="P29" draw:layer="layout" svg:width="9.618cm" svg:height="0.34cm" svg:x="0.7cm" svg:y="22.059cm">
          <draw:text-box>
            <text:p text:style-name="P28"><text:span text:style-name="T34">Rodgers AVP, Prentice T, Edejer TT-T, Evans D. The World Health </text:span></text:p>
          </draw:text-box>
        </draw:frame>
        <draw:frame draw:style-name="gr402" draw:text-style-name="P29" draw:layer="layout" svg:width="10.059cm" svg:height="0.34cm" svg:x="0.702cm" svg:y="22.426cm">
          <draw:text-box>
            <text:p text:style-name="P28"><text:span text:style-name="T34">Report 2002. World Health Organization, Geneva, Switzerland 2002.</text:span></text:p>
          </draw:text-box>
        </draw:frame>
        <draw:frame draw:style-name="gr400" draw:text-style-name="P29" draw:layer="layout" svg:width="0.38cm" svg:height="0.34cm" svg:x="0cm" svg:y="22.792cm">
          <draw:text-box>
            <text:p text:style-name="P28"><text:span text:style-name="T34">2. </text:span></text:p>
          </draw:text-box>
        </draw:frame>
        <draw:frame draw:style-name="gr403" draw:text-style-name="P29" draw:layer="layout" svg:width="9.524cm" svg:height="0.34cm" svg:x="0.7cm" svg:y="22.792cm">
          <draw:text-box>
            <text:p text:style-name="P28"><text:span text:style-name="T34">Miyazaki H, Matsuoka H, Cooke JP et al. Endogenous nitric oxide </text:span></text:p>
          </draw:text-box>
        </draw:frame>
        <draw:frame draw:style-name="gr404" draw:text-style-name="P29" draw:layer="layout" svg:width="9.687cm" svg:height="0.34cm" svg:x="0.703cm" svg:y="23.159cm">
          <draw:text-box>
            <text:p text:style-name="P28"><text:span text:style-name="T34">synthase inhibitor: a novel marker of atherosclerosis. Circulation, </text:span></text:p>
          </draw:text-box>
        </draw:frame>
        <draw:frame draw:style-name="gr405" draw:text-style-name="P29" draw:layer="layout" svg:width="3.271cm" svg:height="0.34cm" svg:x="0.702cm" svg:y="23.526cm">
          <draw:text-box>
            <text:p text:style-name="P28"><text:span text:style-name="T34">1999; 99: 1141–1146.</text:span></text:p>
          </draw:text-box>
        </draw:frame>
        <draw:frame draw:style-name="gr400" draw:text-style-name="P29" draw:layer="layout" svg:width="0.38cm" svg:height="0.34cm" svg:x="0cm" svg:y="23.892cm">
          <draw:text-box>
            <text:p text:style-name="P28"><text:span text:style-name="T34">3. </text:span></text:p>
          </draw:text-box>
        </draw:frame>
        <draw:frame draw:style-name="gr406" draw:text-style-name="P29" draw:layer="layout" svg:width="10.015cm" svg:height="0.34cm" svg:x="0.7cm" svg:y="23.892cm">
          <draw:text-box>
            <text:p text:style-name="P28"><text:span text:style-name="T34">Weber T, Maas R, Auer J et al. Arterial wave reflections and determi-</text:span></text:p>
          </draw:text-box>
        </draw:frame>
        <draw:frame draw:style-name="gr407" draw:text-style-name="P29" draw:layer="layout" svg:width="10.247cm" svg:height="0.34cm" svg:x="0.703cm" svg:y="24.26cm">
          <draw:text-box>
            <text:p text:style-name="P28"><text:span text:style-name="T34">nants of endothelial function a hypothesis based on peripheral mode </text:span></text:p>
          </draw:text-box>
        </draw:frame>
        <draw:frame draw:style-name="gr408" draw:text-style-name="P29" draw:layer="layout" svg:width="6.826cm" svg:height="0.34cm" svg:x="0.702cm" svg:y="24.627cm">
          <draw:text-box>
            <text:p text:style-name="P28"><text:span text:style-name="T34">of action. Am J Hypertens, 2007; 20: 256–262.</text:span></text:p>
          </draw:text-box>
        </draw:frame>
        <draw:frame draw:style-name="gr400" draw:text-style-name="P29" draw:layer="layout" svg:width="0.38cm" svg:height="0.34cm" svg:x="0cm" svg:y="24.993cm">
          <draw:text-box>
            <text:p text:style-name="P28"><text:span text:style-name="T34">4. </text:span></text:p>
          </draw:text-box>
        </draw:frame>
        <draw:frame draw:style-name="gr409" draw:text-style-name="P29" draw:layer="layout" svg:width="9.961cm" svg:height="0.34cm" svg:x="0.7cm" svg:y="24.993cm">
          <draw:text-box>
            <text:p text:style-name="P28"><text:span text:style-name="T34">Wojciechowska W, Staessen JA, Nawrot T et al. Reference values in </text:span></text:p>
          </draw:text-box>
        </draw:frame>
        <draw:frame draw:style-name="gr410" draw:text-style-name="P29" draw:layer="layout" svg:width="10.401cm" svg:height="0.34cm" svg:x="0.702cm" svg:y="25.36cm">
          <draw:text-box>
            <text:p text:style-name="P28"><text:span text:style-name="T34">white Europeans for the arterial pulse wave recorded by means of the </text:span></text:p>
          </draw:text-box>
        </draw:frame>
        <draw:frame draw:style-name="gr411" draw:text-style-name="P29" draw:layer="layout" svg:width="8.368cm" svg:height="0.34cm" svg:x="0.703cm" svg:y="25.726cm">
          <draw:text-box>
            <text:p text:style-name="P28"><text:span text:style-name="T34">SphygmoCor device. Hypertens Res, 2006; 29: 475–483.</text:span></text:p>
          </draw:text-box>
        </draw:frame>
        <draw:frame draw:style-name="gr400" draw:text-style-name="P29" draw:layer="layout" svg:width="0.38cm" svg:height="0.34cm" svg:x="0cm" svg:y="26.093cm">
          <draw:text-box>
            <text:p text:style-name="P28"><text:span text:style-name="T34">5. </text:span></text:p>
          </draw:text-box>
        </draw:frame>
        <draw:frame draw:style-name="gr412" draw:text-style-name="P29" draw:layer="layout" svg:width="10.223cm" svg:height="0.34cm" svg:x="0.7cm" svg:y="26.093cm">
          <draw:text-box>
            <text:p text:style-name="P28"><text:span text:style-name="T34">Zoccali C, Benedetto FA, Maas R et al. Asymmetric dimethylarginine, </text:span></text:p>
          </draw:text-box>
        </draw:frame>
        <draw:frame draw:style-name="gr413" draw:text-style-name="P29" draw:layer="layout" svg:width="10.039cm" svg:height="0.34cm" svg:x="0.703cm" svg:y="26.46cm">
          <draw:text-box>
            <text:p text:style-name="P28"><text:span text:style-name="T34">C-reactive protein, and carotid intima-media thickness in end-stage </text:span></text:p>
          </draw:text-box>
        </draw:frame>
        <draw:frame draw:style-name="gr414" draw:text-style-name="P29" draw:layer="layout" svg:width="7.753cm" svg:height="0.34cm" svg:x="0.703cm" svg:y="26.827cm">
          <draw:text-box>
            <text:p text:style-name="P28"><text:span text:style-name="T34">renal disease. J Am Soc Nephrol, 2002; 13: 490–496.</text:span></text:p>
          </draw:text-box>
        </draw:frame>
        <draw:frame draw:style-name="gr400" draw:text-style-name="P29" draw:layer="layout" svg:width="0.38cm" svg:height="0.34cm" svg:x="9.898cm" svg:y="1.85cm">
          <draw:text-box>
            <text:p text:style-name="P28"><text:span text:style-name="T34">6. </text:span></text:p>
          </draw:text-box>
        </draw:frame>
        <draw:frame draw:style-name="gr415" draw:text-style-name="P29" draw:layer="layout" svg:width="9.881cm" svg:height="0.34cm" svg:x="10.599cm" svg:y="1.85cm">
          <draw:text-box>
            <text:p text:style-name="P28"><text:span text:style-name="T34">Li D, Saldeen T, Romeo F et al. Oxidized LDL upregulates angioten-</text:span></text:p>
          </draw:text-box>
        </draw:frame>
        <draw:frame draw:style-name="gr416" draw:text-style-name="P29" draw:layer="layout" svg:width="10.005cm" svg:height="0.34cm" svg:x="10.601cm" svg:y="2.217cm">
          <draw:text-box>
            <text:p text:style-name="P28"><text:span text:style-name="T34">sin II type 1 receptor expression in cultured human coronary artery </text:span></text:p>
          </draw:text-box>
        </draw:frame>
        <draw:frame draw:style-name="gr417" draw:text-style-name="P29" draw:layer="layout" svg:width="10.267cm" svg:height="0.34cm" svg:x="10.601cm" svg:y="2.584cm">
          <draw:text-box>
            <text:p text:style-name="P28"><text:span text:style-name="T34">endothelial cells: the potential role of transcription factor NF-kappaB. </text:span></text:p>
          </draw:text-box>
        </draw:frame>
        <draw:frame draw:style-name="gr418" draw:text-style-name="P29" draw:layer="layout" svg:width="5.218cm" svg:height="0.34cm" svg:x="10.601cm" svg:y="2.951cm">
          <draw:text-box>
            <text:p text:style-name="P28"><text:span text:style-name="T34">Circulation, 2000; 102: 1970–1976.</text:span></text:p>
          </draw:text-box>
        </draw:frame>
        <draw:frame draw:style-name="gr400" draw:text-style-name="P29" draw:layer="layout" svg:width="0.38cm" svg:height="0.34cm" svg:x="9.898cm" svg:y="3.318cm">
          <draw:text-box>
            <text:p text:style-name="P28"><text:span text:style-name="T34">7. </text:span></text:p>
          </draw:text-box>
        </draw:frame>
        <draw:frame draw:style-name="gr419" draw:text-style-name="P29" draw:layer="layout" svg:width="10.227cm" svg:height="0.34cm" svg:x="10.599cm" svg:y="3.318cm">
          <draw:text-box>
            <text:p text:style-name="P28"><text:span text:style-name="T34">Kaneda H, Taguchi J, Ogasawara K et al. Increased level of advanced </text:span></text:p>
          </draw:text-box>
        </draw:frame>
        <draw:frame draw:style-name="gr420" draw:text-style-name="P29" draw:layer="layout" svg:width="10.019cm" svg:height="0.34cm" svg:x="10.601cm" svg:y="3.684cm">
          <draw:text-box>
            <text:p text:style-name="P28"><text:span text:style-name="T34">oxidation protein products in patients with coronary artery disease. </text:span></text:p>
          </draw:text-box>
        </draw:frame>
        <draw:frame draw:style-name="gr421" draw:text-style-name="P29" draw:layer="layout" svg:width="5.506cm" svg:height="0.34cm" svg:x="10.601cm" svg:y="4.051cm">
          <draw:text-box>
            <text:p text:style-name="P28"><text:span text:style-name="T34">Atherosclerosis, 2002; 162: 221–225.</text:span></text:p>
          </draw:text-box>
        </draw:frame>
        <draw:frame draw:style-name="gr400" draw:text-style-name="P29" draw:layer="layout" svg:width="0.38cm" svg:height="0.34cm" svg:x="9.898cm" svg:y="4.417cm">
          <draw:text-box>
            <text:p text:style-name="P28"><text:span text:style-name="T34">8. </text:span></text:p>
          </draw:text-box>
        </draw:frame>
        <draw:frame draw:style-name="gr422" draw:text-style-name="P29" draw:layer="layout" svg:width="10.049cm" svg:height="0.34cm" svg:x="10.599cm" svg:y="4.417cm">
          <draw:text-box>
            <text:p text:style-name="P28"><text:span text:style-name="T34">Kiechl S, Lee T, Santer P et al. Asymmetric and symmetric dimethyl-</text:span></text:p>
          </draw:text-box>
        </draw:frame>
        <draw:frame draw:style-name="gr423" draw:text-style-name="P29" draw:layer="layout" svg:width="10.203cm" svg:height="0.34cm" svg:x="10.601cm" svg:y="4.784cm">
          <draw:text-box>
            <text:p text:style-name="P28"><text:span text:style-name="T34">arginines are of similar predictive value for cardiovascular risk in the </text:span></text:p>
          </draw:text-box>
        </draw:frame>
        <draw:frame draw:style-name="gr424" draw:text-style-name="P29" draw:layer="layout" svg:width="8.462cm" svg:height="0.34cm" svg:x="10.601cm" svg:y="5.152cm">
          <draw:text-box>
            <text:p text:style-name="P28"><text:span text:style-name="T34">general population. Atherosclerosis, 2009; 205: 261–265.</text:span></text:p>
          </draw:text-box>
        </draw:frame>
        <draw:frame draw:style-name="gr400" draw:text-style-name="P29" draw:layer="layout" svg:width="0.38cm" svg:height="0.34cm" svg:x="9.898cm" svg:y="5.518cm">
          <draw:text-box>
            <text:p text:style-name="P28"><text:span text:style-name="T34">9. </text:span></text:p>
          </draw:text-box>
        </draw:frame>
        <draw:frame draw:style-name="gr425" draw:text-style-name="P29" draw:layer="layout" svg:width="9.508cm" svg:height="0.34cm" svg:x="10.599cm" svg:y="5.518cm">
          <draw:text-box>
            <text:p text:style-name="P28"><text:span text:style-name="T34">Neisius U, Bilo G, Taurino C et al. Association of central and peri-</text:span></text:p>
          </draw:text-box>
        </draw:frame>
        <draw:frame draw:style-name="gr419" draw:text-style-name="P29" draw:layer="layout" svg:width="10.227cm" svg:height="0.34cm" svg:x="10.601cm" svg:y="5.885cm">
          <draw:text-box>
            <text:p text:style-name="P28"><text:span text:style-name="T34">pheral pulse pressure with intermediate cardiovascular phenotypes. <text:s/></text:span></text:p>
          </draw:text-box>
        </draw:frame>
        <draw:frame draw:style-name="gr426" draw:text-style-name="P29" draw:layer="layout" svg:width="4.401cm" svg:height="0.34cm" svg:x="10.601cm" svg:y="6.251cm">
          <draw:text-box>
            <text:p text:style-name="P28"><text:span text:style-name="T34">J Hypertens, 2012; 30: 67–74.</text:span></text:p>
          </draw:text-box>
        </draw:frame>
        <draw:frame draw:style-name="gr427" draw:text-style-name="P29" draw:layer="layout" svg:width="0.568cm" svg:height="0.34cm" svg:x="9.898cm" svg:y="6.618cm">
          <draw:text-box>
            <text:p text:style-name="P28"><text:span text:style-name="T34">10. </text:span></text:p>
          </draw:text-box>
        </draw:frame>
        <draw:frame draw:style-name="gr428" draw:text-style-name="P29" draw:layer="layout" svg:width="9.484cm" svg:height="0.34cm" svg:x="10.599cm" svg:y="6.618cm">
          <draw:text-box>
            <text:p text:style-name="P28"><text:span text:style-name="T34">Mancia G, De Backer G, Dominiczak A et al. 2007 Guidelines for </text:span></text:p>
          </draw:text-box>
        </draw:frame>
        <draw:frame draw:style-name="gr429" draw:text-style-name="P29" draw:layer="layout" svg:width="9.688cm" svg:height="0.34cm" svg:x="10.601cm" svg:y="6.985cm">
          <draw:text-box>
            <text:p text:style-name="P28"><text:span text:style-name="T34">the Management of Arterial Hypertension: The Task Force for the </text:span></text:p>
          </draw:text-box>
        </draw:frame>
        <draw:frame draw:style-name="gr430" draw:text-style-name="P29" draw:layer="layout" svg:width="9.623cm" svg:height="0.34cm" svg:x="10.601cm" svg:y="7.351cm">
          <draw:text-box>
            <text:p text:style-name="P28"><text:span text:style-name="T34">Management of Arterial Hypertension of the European Society of </text:span></text:p>
          </draw:text-box>
        </draw:frame>
        <draw:frame draw:style-name="gr431" draw:text-style-name="P29" draw:layer="layout" svg:width="10.277cm" svg:height="0.34cm" svg:x="10.601cm" svg:y="7.719cm">
          <draw:text-box>
            <text:p text:style-name="P28"><text:span text:style-name="T34">Hypertension (ESH) and of the European Society of Cardiology (ESC). </text:span></text:p>
          </draw:text-box>
        </draw:frame>
        <draw:frame draw:style-name="gr432" draw:text-style-name="P29" draw:layer="layout" svg:width="5.155cm" svg:height="0.34cm" svg:x="10.601cm" svg:y="8.086cm">
          <draw:text-box>
            <text:p text:style-name="P28"><text:span text:style-name="T34">J Hypertens, 2007; 25: 1105–1187.</text:span></text:p>
          </draw:text-box>
        </draw:frame>
        <draw:frame draw:style-name="gr427" draw:text-style-name="P29" draw:layer="layout" svg:width="0.568cm" svg:height="0.34cm" svg:x="9.898cm" svg:y="8.452cm">
          <draw:text-box>
            <text:p text:style-name="P28"><text:span text:style-name="T34">11. </text:span></text:p>
          </draw:text-box>
        </draw:frame>
        <draw:frame draw:style-name="gr433" draw:text-style-name="P29" draw:layer="layout" svg:width="10.168cm" svg:height="0.34cm" svg:x="10.599cm" svg:y="8.452cm">
          <draw:text-box>
            <text:p text:style-name="P28"><text:span text:style-name="T34">Staessen J, Bulpitt CJ, O’Brien E et al. The diurnal blood pressure pro-</text:span></text:p>
          </draw:text-box>
        </draw:frame>
        <draw:frame draw:style-name="gr434" draw:text-style-name="P29" draw:layer="layout" svg:width="10.233cm" svg:height="0.34cm" svg:x="10.601cm" svg:y="8.819cm">
          <draw:text-box>
            <text:p text:style-name="P28"><text:span text:style-name="T34">file. A population study. Am J Hypertens, 1992; 5 (6 Part 1): 386–392.</text:span></text:p>
          </draw:text-box>
        </draw:frame>
        <draw:frame draw:style-name="gr427" draw:text-style-name="P29" draw:layer="layout" svg:width="0.568cm" svg:height="0.34cm" svg:x="9.898cm" svg:y="9.185cm">
          <draw:text-box>
            <text:p text:style-name="P28"><text:span text:style-name="T34">12. </text:span></text:p>
          </draw:text-box>
        </draw:frame>
        <draw:frame draw:style-name="gr435" draw:text-style-name="P29" draw:layer="layout" svg:width="10.173cm" svg:height="0.34cm" svg:x="10.599cm" svg:y="9.185cm">
          <draw:text-box>
            <text:p text:style-name="P28"><text:span text:style-name="T34">Delles C, Schneider MP, John S et al. Angiotensin converting enzyme </text:span></text:p>
          </draw:text-box>
        </draw:frame>
        <draw:frame draw:style-name="gr419" draw:text-style-name="P29" draw:layer="layout" svg:width="10.227cm" svg:height="0.34cm" svg:x="10.601cm" svg:y="9.552cm">
          <draw:text-box>
            <text:p text:style-name="P28"><text:span text:style-name="T34">inhibition and angiotensin II AT1-receptor blockade reduce the levels </text:span></text:p>
          </draw:text-box>
        </draw:frame>
        <draw:frame draw:style-name="gr436" draw:text-style-name="P29" draw:layer="layout" svg:width="9.579cm" svg:height="0.34cm" svg:x="10.601cm" svg:y="9.919cm">
          <draw:text-box>
            <text:p text:style-name="P28"><text:span text:style-name="T34">of asymmetrical N(G), N(G)-dimethylarginine in human essential </text:span></text:p>
          </draw:text-box>
        </draw:frame>
        <draw:frame draw:style-name="gr437" draw:text-style-name="P29" draw:layer="layout" svg:width="8.953cm" svg:height="0.34cm" svg:x="10.601cm" svg:y="10.286cm">
          <draw:text-box>
            <text:p text:style-name="P28"><text:span text:style-name="T34">hypertension. Am J Hypertens, 2002; 15 (7 Part 1): 590–593.</text:span></text:p>
          </draw:text-box>
        </draw:frame>
        <draw:frame draw:style-name="gr427" draw:text-style-name="P29" draw:layer="layout" svg:width="0.568cm" svg:height="0.34cm" svg:x="9.898cm" svg:y="10.653cm">
          <draw:text-box>
            <text:p text:style-name="P28"><text:span text:style-name="T34">13. </text:span></text:p>
          </draw:text-box>
        </draw:frame>
        <draw:frame draw:style-name="gr438" draw:text-style-name="P29" draw:layer="layout" svg:width="10.01cm" svg:height="0.34cm" svg:x="10.599cm" svg:y="10.653cm">
          <draw:text-box>
            <text:p text:style-name="P28"><text:span text:style-name="T34">Klima <text:s/>L, <text:s/>Stolarz <text:s/>Skrzypek <text:s/>K, <text:s/>Olszanecki <text:s/>R <text:s/>et <text:s/>al. <text:s/>The <text:s/>oxidative </text:span></text:p>
          </draw:text-box>
        </draw:frame>
        <draw:frame draw:style-name="gr439" draw:text-style-name="P29" draw:layer="layout" svg:width="10.124cm" svg:height="0.34cm" svg:x="10.601cm" svg:y="11.02cm">
          <draw:text-box>
            <text:p text:style-name="P28"><text:span text:style-name="T34">stress in pathogenesis of arterial hypertension — role of methylated </text:span></text:p>
          </draw:text-box>
        </draw:frame>
        <draw:frame draw:style-name="gr440" draw:text-style-name="P29" draw:layer="layout" svg:width="7.292cm" svg:height="0.34cm" svg:x="10.601cm" svg:y="11.386cm">
          <draw:text-box>
            <text:p text:style-name="P28"><text:span text:style-name="T34">arginines. Kardiol Pol, 2011; 69 (suppl. 3): 94–99.</text:span></text:p>
          </draw:text-box>
        </draw:frame>
        <draw:frame draw:style-name="gr427" draw:text-style-name="P29" draw:layer="layout" svg:width="0.568cm" svg:height="0.34cm" svg:x="9.898cm" svg:y="11.753cm">
          <draw:text-box>
            <text:p text:style-name="P28"><text:span text:style-name="T34">14. </text:span></text:p>
          </draw:text-box>
        </draw:frame>
        <draw:frame draw:style-name="gr441" draw:text-style-name="P29" draw:layer="layout" svg:width="9.896cm" svg:height="0.34cm" svg:x="10.599cm" svg:y="11.753cm">
          <draw:text-box>
            <text:p text:style-name="P28"><text:span text:style-name="T34">Schlaich MP, Parnell MM, Ahlers BA et al. Impaired L-arginine trans-</text:span></text:p>
          </draw:text-box>
        </draw:frame>
        <draw:frame draw:style-name="gr442" draw:text-style-name="P29" draw:layer="layout" svg:width="9.677cm" svg:height="0.34cm" svg:x="10.601cm" svg:y="12.119cm">
          <draw:text-box>
            <text:p text:style-name="P28"><text:span text:style-name="T34">port and endothelial function in hypertensive and genetically pre-</text:span></text:p>
          </draw:text-box>
        </draw:frame>
        <draw:frame draw:style-name="gr443" draw:text-style-name="P29" draw:layer="layout" svg:width="10.143cm" svg:height="0.34cm" svg:x="10.601cm" svg:y="12.486cm">
          <draw:text-box>
            <text:p text:style-name="P28"><text:span text:style-name="T34">disposed normotensive subjects. Circulation, 2004; 110: 3680–3686.</text:span></text:p>
          </draw:text-box>
        </draw:frame>
        <draw:frame draw:style-name="gr427" draw:text-style-name="P29" draw:layer="layout" svg:width="0.568cm" svg:height="0.34cm" svg:x="9.898cm" svg:y="12.853cm">
          <draw:text-box>
            <text:p text:style-name="P28"><text:span text:style-name="T34">15. </text:span></text:p>
          </draw:text-box>
        </draw:frame>
        <draw:frame draw:style-name="gr444" draw:text-style-name="P29" draw:layer="layout" svg:width="10.103cm" svg:height="0.34cm" svg:x="10.599cm" svg:y="12.853cm">
          <draw:text-box>
            <text:p text:style-name="P28"><text:span text:style-name="T34">Surdacki A, Nowicki M, Sandmann J et al. Reduced urinary excretion </text:span></text:p>
          </draw:text-box>
        </draw:frame>
        <draw:frame draw:style-name="gr445" draw:text-style-name="P29" draw:layer="layout" svg:width="10.412cm" svg:height="0.34cm" svg:x="10.601cm" svg:y="13.22cm">
          <draw:text-box>
            <text:p text:style-name="P28"><text:span text:style-name="T34">of nitric oxide metabolites and increased plasma levels of asymmetric </text:span></text:p>
          </draw:text-box>
        </draw:frame>
        <draw:frame draw:style-name="gr446" draw:text-style-name="P29" draw:layer="layout" svg:width="9.816cm" svg:height="0.34cm" svg:x="10.601cm" svg:y="13.587cm">
          <draw:text-box>
            <text:p text:style-name="P28"><text:span text:style-name="T34">dimethylarginine in men with essential hypertension. J Cardiovasc </text:span></text:p>
          </draw:text-box>
        </draw:frame>
        <draw:frame draw:style-name="gr447" draw:text-style-name="P29" draw:layer="layout" svg:width="4.634cm" svg:height="0.34cm" svg:x="10.601cm" svg:y="13.953cm">
          <draw:text-box>
            <text:p text:style-name="P28"><text:span text:style-name="T34">Pharmacol, 1999; 33: 652–658.</text:span></text:p>
          </draw:text-box>
        </draw:frame>
        <draw:frame draw:style-name="gr427" draw:text-style-name="P29" draw:layer="layout" svg:width="0.568cm" svg:height="0.34cm" svg:x="9.898cm" svg:y="14.32cm">
          <draw:text-box>
            <text:p text:style-name="P28"><text:span text:style-name="T34">16. </text:span></text:p>
          </draw:text-box>
        </draw:frame>
        <draw:frame draw:style-name="gr448" draw:text-style-name="P29" draw:layer="layout" svg:width="10.083cm" svg:height="0.34cm" svg:x="10.599cm" svg:y="14.32cm">
          <draw:text-box>
            <text:p text:style-name="P28"><text:span text:style-name="T34">Perticone F, Sciacqua A, Maio R et al. Asymmetric dimethylarginine, </text:span></text:p>
          </draw:text-box>
        </draw:frame>
        <draw:frame draw:style-name="gr449" draw:text-style-name="P29" draw:layer="layout" svg:width="9.727cm" svg:height="0.34cm" svg:x="10.601cm" svg:y="14.687cm">
          <draw:text-box>
            <text:p text:style-name="P28"><text:span text:style-name="T34">L-arginine, and endothelial dysfunction in essential hypertension. </text:span></text:p>
          </draw:text-box>
        </draw:frame>
        <draw:frame draw:style-name="gr450" draw:text-style-name="P29" draw:layer="layout" svg:width="0.293cm" svg:height="0.34cm" svg:x="19.328cm" svg:y="14.687cm">
          <draw:text-box>
            <text:p text:style-name="P28"><text:span text:style-name="T34"><text:s/></text:span></text:p>
          </draw:text-box>
        </draw:frame>
        <draw:frame draw:style-name="gr451" draw:text-style-name="P29" draw:layer="layout" svg:width="5.503cm" svg:height="0.34cm" svg:x="10.601cm" svg:y="15.053cm">
          <draw:text-box>
            <text:p text:style-name="P28"><text:span text:style-name="T34">J Am Coll Cardiol, 2005; 46: 518–523.</text:span></text:p>
          </draw:text-box>
        </draw:frame>
        <draw:frame draw:style-name="gr427" draw:text-style-name="P29" draw:layer="layout" svg:width="0.568cm" svg:height="0.34cm" svg:x="9.898cm" svg:y="15.42cm">
          <draw:text-box>
            <text:p text:style-name="P28"><text:span text:style-name="T34">17. </text:span></text:p>
          </draw:text-box>
        </draw:frame>
        <draw:frame draw:style-name="gr452" draw:text-style-name="P29" draw:layer="layout" svg:width="9.766cm" svg:height="0.34cm" svg:x="10.599cm" svg:y="15.42cm">
          <draw:text-box>
            <text:p text:style-name="P28"><text:span text:style-name="T34">Kielstein JT, Bode-Boger SM, Frolich JC et al. Asymmetric dimethyl-</text:span></text:p>
          </draw:text-box>
        </draw:frame>
        <draw:frame draw:style-name="gr453" draw:text-style-name="P29" draw:layer="layout" svg:width="10.094cm" svg:height="0.34cm" svg:x="10.601cm" svg:y="15.788cm">
          <draw:text-box>
            <text:p text:style-name="P28"><text:span text:style-name="T34">arginine, blood pressure, and renal perfusion in elderly subjects. Cir-</text:span></text:p>
          </draw:text-box>
        </draw:frame>
        <draw:frame draw:style-name="gr454" draw:text-style-name="P29" draw:layer="layout" svg:width="4.818cm" svg:height="0.34cm" svg:x="10.601cm" svg:y="16.154cm">
          <draw:text-box>
            <text:p text:style-name="P28"><text:span text:style-name="T34">culation, 2003; 107: 1891–1895.</text:span></text:p>
          </draw:text-box>
        </draw:frame>
        <draw:frame draw:style-name="gr427" draw:text-style-name="P29" draw:layer="layout" svg:width="0.568cm" svg:height="0.34cm" svg:x="9.898cm" svg:y="16.521cm">
          <draw:text-box>
            <text:p text:style-name="P28"><text:span text:style-name="T34">18. </text:span></text:p>
          </draw:text-box>
        </draw:frame>
        <draw:frame draw:style-name="gr455" draw:text-style-name="P29" draw:layer="layout" svg:width="10.118cm" svg:height="0.34cm" svg:x="10.599cm" svg:y="16.521cm">
          <draw:text-box>
            <text:p text:style-name="P28"><text:span text:style-name="T34">Vlachopoulos C, Aznaouridis K, Stefanadis C. Prediction of cardiovas-</text:span></text:p>
          </draw:text-box>
        </draw:frame>
        <draw:frame draw:style-name="gr456" draw:text-style-name="P29" draw:layer="layout" svg:width="10.609cm" svg:height="0.34cm" svg:x="10.601cm" svg:y="16.887cm">
          <draw:text-box>
            <text:p text:style-name="P28"><text:span text:style-name="T34">cular events and all-cause mortality with arterial stiffness: a systematic </text:span></text:p>
          </draw:text-box>
        </draw:frame>
        <draw:frame draw:style-name="gr457" draw:text-style-name="P29" draw:layer="layout" svg:width="9.826cm" svg:height="0.34cm" svg:x="10.601cm" svg:y="17.254cm">
          <draw:text-box>
            <text:p text:style-name="P28"><text:span text:style-name="T34">review and meta-analysis. J Am Coll Cardiol, 2010; 55: 1318–1327.</text:span></text:p>
          </draw:text-box>
        </draw:frame>
        <draw:frame draw:style-name="gr427" draw:text-style-name="P29" draw:layer="layout" svg:width="0.568cm" svg:height="0.34cm" svg:x="9.898cm" svg:y="17.621cm">
          <draw:text-box>
            <text:p text:style-name="P28"><text:span text:style-name="T34">19. </text:span></text:p>
          </draw:text-box>
        </draw:frame>
        <draw:frame draw:style-name="gr458" draw:text-style-name="P29" draw:layer="layout" svg:width="10.134cm" svg:height="0.34cm" svg:x="10.599cm" svg:y="17.621cm">
          <draw:text-box>
            <text:p text:style-name="P28"><text:span text:style-name="T34">Delles C, Zimmerli LU, McGrane DJ et al. Vascular stiffness is related </text:span></text:p>
          </draw:text-box>
        </draw:frame>
        <draw:frame draw:style-name="gr459" draw:text-style-name="P29" draw:layer="layout" svg:width="9.91cm" svg:height="0.34cm" svg:x="10.601cm" svg:y="17.987cm">
          <draw:text-box>
            <text:p text:style-name="P28"><text:span text:style-name="T34">to superoxide generation in the vessel wall. J Hypertens, 2008; 26: </text:span></text:p>
          </draw:text-box>
        </draw:frame>
        <draw:frame draw:style-name="gr460" draw:text-style-name="P29" draw:layer="layout" svg:width="1.376cm" svg:height="0.34cm" svg:x="10.601cm" svg:y="18.355cm">
          <draw:text-box>
            <text:p text:style-name="P28"><text:span text:style-name="T34">946–955.</text:span></text:p>
          </draw:text-box>
        </draw:frame>
        <draw:frame draw:style-name="gr427" draw:text-style-name="P29" draw:layer="layout" svg:width="0.568cm" svg:height="0.34cm" svg:x="9.898cm" svg:y="18.721cm">
          <draw:text-box>
            <text:p text:style-name="P28"><text:span text:style-name="T34">20. </text:span></text:p>
          </draw:text-box>
        </draw:frame>
        <draw:frame draw:style-name="gr461" draw:text-style-name="P29" draw:layer="layout" svg:width="9.737cm" svg:height="0.34cm" svg:x="10.599cm" svg:y="18.721cm">
          <draw:text-box>
            <text:p text:style-name="P28"><text:span text:style-name="T34">Brinkley TE, Nicklas BJ, Kanaya AM et al. Plasma oxidized low-den-</text:span></text:p>
          </draw:text-box>
        </draw:frame>
        <draw:frame draw:style-name="gr462" draw:text-style-name="P29" draw:layer="layout" svg:width="10.317cm" svg:height="0.34cm" svg:x="10.601cm" svg:y="19.088cm">
          <draw:text-box>
            <text:p text:style-name="P28"><text:span text:style-name="T34">sity lipoprotein levels and arterial stiffness in older adults: the health, </text:span></text:p>
          </draw:text-box>
        </draw:frame>
        <draw:frame draw:style-name="gr463" draw:text-style-name="P29" draw:layer="layout" svg:width="10.421cm" svg:height="0.34cm" svg:x="10.601cm" svg:y="19.455cm">
          <draw:text-box>
            <text:p text:style-name="P28"><text:span text:style-name="T34">aging, and body composition study. Hypertension, 2009; 53: 846–852.</text:span></text:p>
          </draw:text-box>
        </draw:frame>
        <draw:frame draw:style-name="gr427" draw:text-style-name="P29" draw:layer="layout" svg:width="0.568cm" svg:height="0.34cm" svg:x="9.898cm" svg:y="19.821cm">
          <draw:text-box>
            <text:p text:style-name="P28"><text:span text:style-name="T34">21. </text:span></text:p>
          </draw:text-box>
        </draw:frame>
        <draw:frame draw:style-name="gr464" draw:text-style-name="P29" draw:layer="layout" svg:width="9.845cm" svg:height="0.34cm" svg:x="10.599cm" svg:y="19.821cm">
          <draw:text-box>
            <text:p text:style-name="P28"><text:span text:style-name="T34">Furuki K, Adachi H, Matsuoka H et al. Plasma levels of asymmetric </text:span></text:p>
          </draw:text-box>
        </draw:frame>
        <draw:frame draw:style-name="gr465" draw:text-style-name="P29" draw:layer="layout" svg:width="9.772cm" svg:height="0.34cm" svg:x="10.601cm" svg:y="20.188cm">
          <draw:text-box>
            <text:p text:style-name="P28"><text:span text:style-name="T34">dimethylarginine (ADMA) are related to intima-media thickness of </text:span></text:p>
          </draw:text-box>
        </draw:frame>
        <draw:frame draw:style-name="gr438" draw:text-style-name="P29" draw:layer="layout" svg:width="10.01cm" svg:height="0.34cm" svg:x="10.601cm" svg:y="20.554cm">
          <draw:text-box>
            <text:p text:style-name="P28"><text:span text:style-name="T34">the carotid artery: an epidemiological study. Atherosclerosis, 2007; </text:span></text:p>
          </draw:text-box>
        </draw:frame>
        <draw:frame draw:style-name="gr466" draw:text-style-name="P29" draw:layer="layout" svg:width="2.134cm" svg:height="0.34cm" svg:x="10.601cm" svg:y="20.922cm">
          <draw:text-box>
            <text:p text:style-name="P28"><text:span text:style-name="T34">191: 206–210.</text:span></text:p>
          </draw:text-box>
        </draw:frame>
        <draw:frame draw:style-name="gr427" draw:text-style-name="P29" draw:layer="layout" svg:width="0.568cm" svg:height="0.34cm" svg:x="9.898cm" svg:y="21.289cm">
          <draw:text-box>
            <text:p text:style-name="P28"><text:span text:style-name="T34">22. </text:span></text:p>
          </draw:text-box>
        </draw:frame>
        <draw:frame draw:style-name="gr452" draw:text-style-name="P29" draw:layer="layout" svg:width="9.766cm" svg:height="0.34cm" svg:x="10.599cm" svg:y="21.289cm">
          <draw:text-box>
            <text:p text:style-name="P28"><text:span text:style-name="T34">Chen JW, Hsu NW, Wu TC et al. Long-term angiotensin-converting </text:span></text:p>
          </draw:text-box>
        </draw:frame>
        <draw:frame draw:style-name="gr467" draw:text-style-name="P29" draw:layer="layout" svg:width="9.553cm" svg:height="0.34cm" svg:x="10.601cm" svg:y="21.655cm">
          <draw:text-box>
            <text:p text:style-name="P28"><text:span text:style-name="T34">enzyme inhibition reduces plasma asymmetric dimethylarginine </text:span></text:p>
          </draw:text-box>
        </draw:frame>
        <draw:frame draw:style-name="gr468" draw:text-style-name="P29" draw:layer="layout" svg:width="9.728cm" svg:height="0.34cm" svg:x="10.601cm" svg:y="22.022cm">
          <draw:text-box>
            <text:p text:style-name="P28"><text:span text:style-name="T34">and improves endothelial nitric oxide bioavailability and coronary </text:span></text:p>
          </draw:text-box>
        </draw:frame>
        <draw:frame draw:style-name="gr469" draw:text-style-name="P29" draw:layer="layout" svg:width="9.752cm" svg:height="0.34cm" svg:x="10.601cm" svg:y="22.389cm">
          <draw:text-box>
            <text:p text:style-name="P28"><text:span text:style-name="T34">microvascular function in patients with syndrome X. Am J Cardiol, </text:span></text:p>
          </draw:text-box>
        </draw:frame>
        <draw:frame draw:style-name="gr470" draw:text-style-name="P29" draw:layer="layout" svg:width="2.893cm" svg:height="0.34cm" svg:x="10.601cm" svg:y="22.755cm">
          <draw:text-box>
            <text:p text:style-name="P28"><text:span text:style-name="T34">2002; 90: 974–982.</text:span></text:p>
          </draw:text-box>
        </draw:frame>
        <draw:frame draw:style-name="gr427" draw:text-style-name="P29" draw:layer="layout" svg:width="0.568cm" svg:height="0.34cm" svg:x="9.898cm" svg:y="23.122cm">
          <draw:text-box>
            <text:p text:style-name="P28"><text:span text:style-name="T34">23. </text:span></text:p>
          </draw:text-box>
        </draw:frame>
        <draw:frame draw:style-name="gr471" draw:text-style-name="P29" draw:layer="layout" svg:width="9.95cm" svg:height="0.34cm" svg:x="10.599cm" svg:y="23.122cm">
          <draw:text-box>
            <text:p text:style-name="P28"><text:span text:style-name="T34">Ito A, Egashira K, Narishige T et al. Angiotensin-converting enzyme </text:span></text:p>
          </draw:text-box>
        </draw:frame>
        <draw:frame draw:style-name="gr472" draw:text-style-name="P29" draw:layer="layout" svg:width="10.128cm" svg:height="0.34cm" svg:x="10.601cm" svg:y="23.49cm">
          <draw:text-box>
            <text:p text:style-name="P28"><text:span text:style-name="T34">activity <text:s/>is <text:s/>involved <text:s/>in <text:s/>the <text:s/>mechanism <text:s/>of <text:s/>increased <text:s/>endogenous </text:span></text:p>
          </draw:text-box>
        </draw:frame>
        <draw:frame draw:style-name="gr473" draw:text-style-name="P29" draw:layer="layout" svg:width="9.865cm" svg:height="0.34cm" svg:x="10.601cm" svg:y="23.856cm">
          <draw:text-box>
            <text:p text:style-name="P28"><text:span text:style-name="T34">nitric oxide synthase inhibitor in patients with type 2 diabetes mel-</text:span></text:p>
          </draw:text-box>
        </draw:frame>
        <draw:frame draw:style-name="gr474" draw:text-style-name="P29" draw:layer="layout" svg:width="4.629cm" svg:height="0.34cm" svg:x="10.601cm" svg:y="24.223cm">
          <draw:text-box>
            <text:p text:style-name="P28"><text:span text:style-name="T34">litus. Circ J, 2002; 66: 811–815.</text:span></text:p>
          </draw:text-box>
        </draw:frame>
        <draw:frame draw:style-name="gr427" draw:text-style-name="P29" draw:layer="layout" svg:width="0.568cm" svg:height="0.34cm" svg:x="9.898cm" svg:y="24.589cm">
          <draw:text-box>
            <text:p text:style-name="P28"><text:span text:style-name="T34">24. </text:span></text:p>
          </draw:text-box>
        </draw:frame>
        <draw:frame draw:style-name="gr475" draw:text-style-name="P29" draw:layer="layout" svg:width="10.054cm" svg:height="0.34cm" svg:x="10.599cm" svg:y="24.589cm">
          <draw:text-box>
            <text:p text:style-name="P28"><text:span text:style-name="T34">Napoli C, Sica V, de Nigris F et al. Sulfhydryl angiotensin-converting </text:span></text:p>
          </draw:text-box>
        </draw:frame>
        <draw:frame draw:style-name="gr435" draw:text-style-name="P29" draw:layer="layout" svg:width="10.173cm" svg:height="0.34cm" svg:x="10.601cm" svg:y="24.956cm">
          <draw:text-box>
            <text:p text:style-name="P28"><text:span text:style-name="T34">enzyme inhibition induces sustained reduction of systemic oxidative </text:span></text:p>
          </draw:text-box>
        </draw:frame>
        <draw:frame draw:style-name="gr476" draw:text-style-name="P29" draw:layer="layout" svg:width="10.496cm" svg:height="0.34cm" svg:x="10.601cm" svg:y="25.323cm">
          <draw:text-box>
            <text:p text:style-name="P28"><text:span text:style-name="T34">stress and improves the nitric oxide pathway in patients with essential </text:span></text:p>
          </draw:text-box>
        </draw:frame>
        <draw:frame draw:style-name="gr477" draw:text-style-name="P29" draw:layer="layout" svg:width="6.047cm" svg:height="0.34cm" svg:x="10.601cm" svg:y="25.689cm">
          <draw:text-box>
            <text:p text:style-name="P28"><text:span text:style-name="T34">hypertension. Am Heart J, 2004; 148: e5.</text:span></text:p>
          </draw:text-box>
        </draw:frame>
        <draw:frame draw:style-name="gr427" draw:text-style-name="P29" draw:layer="layout" svg:width="0.568cm" svg:height="0.34cm" svg:x="9.898cm" svg:y="26.056cm">
          <draw:text-box>
            <text:p text:style-name="P28"><text:span text:style-name="T34">25. </text:span></text:p>
          </draw:text-box>
        </draw:frame>
        <draw:frame draw:style-name="gr478" draw:text-style-name="P29" draw:layer="layout" svg:width="10.179cm" svg:height="0.34cm" svg:x="10.599cm" svg:y="26.056cm">
          <draw:text-box>
            <text:p text:style-name="P28"><text:span text:style-name="T34">Lu TM, Ding YA, Leu HB et al. Effect of rosuvastatin on plasma levels </text:span></text:p>
          </draw:text-box>
        </draw:frame>
        <draw:frame draw:style-name="gr479" draw:text-style-name="P29" draw:layer="layout" svg:width="9.464cm" svg:height="0.34cm" svg:x="10.601cm" svg:y="26.423cm">
          <draw:text-box>
            <text:p text:style-name="P28"><text:span text:style-name="T34">of asymmetric dimethylarginine in patients with hypercholester-</text:span></text:p>
          </draw:text-box>
        </draw:frame>
        <draw:frame draw:style-name="gr480" draw:text-style-name="P29" draw:layer="layout" svg:width="6.037cm" svg:height="0.34cm" svg:x="10.601cm" svg:y="26.809cm">
          <draw:text-box>
            <text:p text:style-name="P28"><text:span text:style-name="T34">olemia. Am J Cardiol, 2004; 94: 157–161.</text:span></text:p>
          </draw:text-box>
        </draw:frame>
      </draw:page>
      <draw:page draw:name="page7" draw:style-name="dp1" draw:master-page-name="master-page132">
        <draw:line draw:style-name="gr52" draw:text-style-name="P5" draw:layer="layout" svg:x1="0cm" svg:y1="0.483cm" svg:x2="19.336cm" svg:y2="0.483cm">
          <text:p/>
        </draw:line>
        <draw:polygon draw:style-name="gr68" draw:text-style-name="P27" draw:layer="layout" svg:width="0.495cm" svg:height="0.464cm" svg:x="19.338cm" svg:y="0.019cm" svg:viewBox="0 0 496 465" draw:points="0,465 496,465 496,0 0,0">
          <text:p/>
        </draw:polygon>
        <draw:frame draw:style-name="gr1" draw:text-style-name="P2" draw:layer="layout" svg:width="4.034cm" svg:height="0.362cm" svg:x="7.824cm" svg:y="28.561cm">
          <draw:text-box>
            <text:p text:style-name="P1"><text:span text:style-name="T1">www.kardiologiapolska.pl</text:span></text:p>
          </draw:text-box>
        </draw:frame>
        <draw:polygon draw:style-name="gr5" draw:text-style-name="P6" draw:layer="layout" svg:width="19.321cm" svg:height="13.898cm" svg:x="0.006cm" svg:y="8.534cm" svg:viewBox="0 0 19322 13899" draw:points="0,13899 19322,13899 19322,0 0,0">
          <text:p/>
        </draw:polygon>
        <draw:line draw:style-name="gr52" draw:text-style-name="P5" draw:layer="layout" svg:x1="0cm" svg:y1="25.994cm" svg:x2="19.343cm" svg:y2="25.994cm">
          <text:p/>
        </draw:line>
        <draw:frame draw:style-name="gr70" draw:text-style-name="P2" draw:layer="layout" svg:width="0.568cm" svg:height="0.362cm" svg:x="18.815cm" svg:y="28.638cm">
          <draw:text-box>
            <text:p text:style-name="P1"><text:span text:style-name="T20">923</text:span></text:p>
          </draw:text-box>
        </draw:frame>
        <draw:frame draw:style-name="gr481" draw:text-style-name="P22" draw:layer="layout" svg:width="3.895cm" svg:height="0.28cm" svg:x="0cm" svg:y="26.382cm">
          <draw:text-box>
            <text:p text:style-name="P21"><text:span text:style-name="T13">Adres do korespondencji: </text:span></text:p>
          </draw:text-box>
        </draw:frame>
        <draw:frame draw:style-name="gr482" draw:text-style-name="P22" draw:layer="layout" svg:width="20.122cm" svg:height="0.325cm" svg:x="0cm" svg:y="26.75cm">
          <draw:text-box>
            <text:p text:style-name="P21"><text:span text:style-name="T14">dr n. med. Łukasz Klima, I Klinika Kardiologii i Nadciśnienia Tętniczego, </text:span><text:span text:style-name="T35">Collegium Medicum</text:span><text:span text:style-name="T14">, Uniwersytet Jagielloński, ul. Kopernika 17, 31–501 Kraków, <text:s/></text:span></text:p>
          </draw:text-box>
        </draw:frame>
        <draw:frame draw:style-name="gr483" draw:text-style-name="P22" draw:layer="layout" svg:width="7.019cm" svg:height="0.344cm" svg:x="0cm" svg:y="27.116cm">
          <draw:text-box>
            <text:p text:style-name="P21"><text:span text:style-name="T14">tel: +48 12 424 73 00, e-mail: lklima@s.u.krakow.pl</text:span><text:span text:style-name="T13"> </text:span></text:p>
          </draw:text-box>
        </draw:frame>
        <draw:frame draw:style-name="gr484" draw:text-style-name="P22" draw:layer="layout" svg:width="4.361cm" svg:height="0.344cm" svg:x="0cm" svg:y="27.484cm">
          <draw:text-box>
            <text:p text:style-name="P21"><text:span text:style-name="T13">Praca wpłynęła:</text:span><text:span text:style-name="T14"> 23.08.2012 r. </text:span></text:p>
          </draw:text-box>
        </draw:frame>
        <draw:frame draw:style-name="gr485" draw:text-style-name="P22" draw:layer="layout" svg:width="5.734cm" svg:height="0.344cm" svg:x="4.463cm" svg:y="27.484cm">
          <draw:text-box>
            <text:p text:style-name="P21"><text:span text:style-name="T13">Zaakceptowana do druku:</text:span><text:span text:style-name="T14"> 06.03.2013r.</text:span></text:p>
          </draw:text-box>
        </draw:frame>
        <draw:frame draw:style-name="gr486" draw:text-style-name="P10" draw:layer="layout" svg:width="20.558cm" svg:height="0.988cm" svg:x="0.008cm" svg:y="1.785cm">
          <draw:text-box>
            <text:p text:style-name="P9"><text:span text:style-name="T5">Wskaźniki stresu oksydacyjnego a struktura <text:s/></text:span></text:p>
          </draw:text-box>
        </draw:frame>
        <draw:frame draw:style-name="gr487" draw:text-style-name="P10" draw:layer="layout" svg:width="18.564cm" svg:height="0.988cm" svg:x="0.008cm" svg:y="2.789cm">
          <draw:text-box>
            <text:p text:style-name="P9"><text:span text:style-name="T5">i funkcja tętnic w nadciśnieniu tętniczym</text:span></text:p>
          </draw:text-box>
        </draw:frame>
        <draw:frame draw:style-name="gr9" draw:text-style-name="P12" draw:layer="layout" svg:width="2.824cm" svg:height="0.497cm" svg:x="0.008cm" svg:y="4.561cm">
          <draw:text-box>
            <text:p text:style-name="P11"><text:span text:style-name="T6">Łukasz Klima</text:span></text:p>
          </draw:text-box>
        </draw:frame>
        <draw:frame draw:style-name="gr10" draw:text-style-name="P14" draw:layer="layout" svg:width="0.248cm" svg:height="0.283cm" svg:x="2.4cm" svg:y="4.584cm">
          <draw:text-box>
            <text:p text:style-name="P13"><text:span text:style-name="T7">1</text:span></text:p>
          </draw:text-box>
        </draw:frame>
        <draw:frame draw:style-name="gr11" draw:text-style-name="P12" draw:layer="layout" svg:width="5.11cm" svg:height="0.497cm" svg:x="2.539cm" svg:y="4.561cm">
          <draw:text-box>
            <text:p text:style-name="P11"><text:span text:style-name="T6">, Kalina Kawecka-Jaszcz</text:span></text:p>
          </draw:text-box>
        </draw:frame>
        <draw:frame draw:style-name="gr10" draw:text-style-name="P14" draw:layer="layout" svg:width="0.248cm" svg:height="0.283cm" svg:x="6.863cm" svg:y="4.584cm">
          <draw:text-box>
            <text:p text:style-name="P13"><text:span text:style-name="T7">1</text:span></text:p>
          </draw:text-box>
        </draw:frame>
        <draw:frame draw:style-name="gr12" draw:text-style-name="P12" draw:layer="layout" svg:width="6.202cm" svg:height="0.497cm" svg:x="7.002cm" svg:y="4.561cm">
          <draw:text-box>
            <text:p text:style-name="P11"><text:span text:style-name="T6">, Katarzyna Stolarz-Skrzypek</text:span></text:p>
          </draw:text-box>
        </draw:frame>
        <draw:frame draw:style-name="gr10" draw:text-style-name="P14" draw:layer="layout" svg:width="0.248cm" svg:height="0.283cm" svg:x="12.189cm" svg:y="4.584cm">
          <draw:text-box>
            <text:p text:style-name="P13"><text:span text:style-name="T7">1</text:span></text:p>
          </draw:text-box>
        </draw:frame>
        <draw:frame draw:style-name="gr13" draw:text-style-name="P12" draw:layer="layout" svg:width="2.527cm" svg:height="0.497cm" svg:x="12.329cm" svg:y="4.561cm">
          <draw:text-box>
            <text:p text:style-name="P11"><text:span text:style-name="T6">, Jan Menne</text:span></text:p>
          </draw:text-box>
        </draw:frame>
        <draw:frame draw:style-name="gr10" draw:text-style-name="P14" draw:layer="layout" svg:width="0.248cm" svg:height="0.283cm" svg:x="14.523cm" svg:y="4.584cm">
          <draw:text-box>
            <text:p text:style-name="P13"><text:span text:style-name="T7">2</text:span></text:p>
          </draw:text-box>
        </draw:frame>
        <draw:frame draw:style-name="gr14" draw:text-style-name="P12" draw:layer="layout" svg:width="3.062cm" svg:height="0.497cm" svg:x="14.662cm" svg:y="4.561cm">
          <draw:text-box>
            <text:p text:style-name="P11"><text:span text:style-name="T6">, Kamil Fijorek</text:span></text:p>
          </draw:text-box>
        </draw:frame>
        <draw:frame draw:style-name="gr10" draw:text-style-name="P14" draw:layer="layout" svg:width="0.248cm" svg:height="0.283cm" svg:x="17.255cm" svg:y="4.584cm">
          <draw:text-box>
            <text:p text:style-name="P13"><text:span text:style-name="T7">3</text:span></text:p>
          </draw:text-box>
        </draw:frame>
        <draw:frame draw:style-name="gr15" draw:text-style-name="P12" draw:layer="layout" svg:width="0.426cm" svg:height="0.497cm" svg:x="17.395cm" svg:y="4.561cm">
          <draw:text-box>
            <text:p text:style-name="P11"><text:span text:style-name="T6">, <text:s/></text:span></text:p>
          </draw:text-box>
        </draw:frame>
        <draw:frame draw:style-name="gr16" draw:text-style-name="P12" draw:layer="layout" svg:width="4.778cm" svg:height="0.497cm" svg:x="0.008cm" svg:y="5.14cm">
          <draw:text-box>
            <text:p text:style-name="P11"><text:span text:style-name="T6">Agnieszka Olszanecka</text:span></text:p>
          </draw:text-box>
        </draw:frame>
        <draw:frame draw:style-name="gr10" draw:text-style-name="P14" draw:layer="layout" svg:width="0.248cm" svg:height="0.283cm" svg:x="4.101cm" svg:y="5.163cm">
          <draw:text-box>
            <text:p text:style-name="P13"><text:span text:style-name="T7">1</text:span></text:p>
          </draw:text-box>
        </draw:frame>
        <draw:frame draw:style-name="gr17" draw:text-style-name="P12" draw:layer="layout" svg:width="5.492cm" svg:height="0.497cm" svg:x="4.24cm" svg:y="5.14cm">
          <draw:text-box>
            <text:p text:style-name="P11"><text:span text:style-name="T6">, Wiktoria Wojciechowska</text:span></text:p>
          </draw:text-box>
        </draw:frame>
        <draw:frame draw:style-name="gr10" draw:text-style-name="P14" draw:layer="layout" svg:width="0.248cm" svg:height="0.283cm" svg:x="8.974cm" svg:y="5.163cm">
          <draw:text-box>
            <text:p text:style-name="P13"><text:span text:style-name="T7">1</text:span></text:p>
          </draw:text-box>
        </draw:frame>
        <draw:frame draw:style-name="gr18" draw:text-style-name="P12" draw:layer="layout" svg:width="3.162cm" svg:height="0.497cm" svg:x="9.113cm" svg:y="5.14cm">
          <draw:text-box>
            <text:p text:style-name="P11"><text:span text:style-name="T6">, Grzegorz Bilo</text:span></text:p>
          </draw:text-box>
        </draw:frame>
        <draw:frame draw:style-name="gr10" draw:text-style-name="P14" draw:layer="layout" svg:width="0.248cm" svg:height="0.283cm" svg:x="11.831cm" svg:y="5.163cm">
          <draw:text-box>
            <text:p text:style-name="P13"><text:span text:style-name="T7">4</text:span></text:p>
          </draw:text-box>
        </draw:frame>
        <draw:frame draw:style-name="gr19" draw:text-style-name="P12" draw:layer="layout" svg:width="4.248cm" svg:height="0.497cm" svg:x="11.972cm" svg:y="5.14cm">
          <draw:text-box>
            <text:p text:style-name="P11"><text:span text:style-name="T6">, Danuta Czarnecka</text:span></text:p>
          </draw:text-box>
        </draw:frame>
        <draw:frame draw:style-name="gr10" draw:text-style-name="P14" draw:layer="layout" svg:width="0.248cm" svg:height="0.283cm" svg:x="15.503cm" svg:y="5.163cm">
          <draw:text-box>
            <text:p text:style-name="P13"><text:span text:style-name="T7">1</text:span></text:p>
          </draw:text-box>
        </draw:frame>
        <draw:frame draw:style-name="gr20" draw:text-style-name="P16" draw:layer="layout" svg:width="0.187cm" svg:height="0.223cm" svg:x="0.008cm" svg:y="5.998cm">
          <draw:text-box>
            <text:p text:style-name="P15"><text:span text:style-name="T8">1</text:span></text:p>
          </draw:text-box>
        </draw:frame>
        <draw:frame draw:style-name="gr488" draw:text-style-name="P18" draw:layer="layout" svg:width="15.435cm" svg:height="0.381cm" svg:x="0.113cm" svg:y="5.98cm">
          <draw:text-box>
            <text:p text:style-name="P17"><text:span text:style-name="T9">I Klinika Kardiologii i Nadciśnienia Tętniczego, </text:span><text:span text:style-name="T36">Collegium Medicum</text:span><text:span text:style-name="T9">, Uniwersytet Jagielloński, Kraków</text:span></text:p>
          </draw:text-box>
        </draw:frame>
        <draw:frame draw:style-name="gr20" draw:text-style-name="P16" draw:layer="layout" svg:width="0.187cm" svg:height="0.223cm" svg:x="0.008cm" svg:y="6.493cm">
          <draw:text-box>
            <text:p text:style-name="P15"><text:span text:style-name="T8">2</text:span></text:p>
          </draw:text-box>
        </draw:frame>
        <draw:frame draw:style-name="gr489" draw:text-style-name="P18" draw:layer="layout" svg:width="12.018cm" svg:height="0.381cm" svg:x="0.113cm" svg:y="6.476cm">
          <draw:text-box>
            <text:p text:style-name="P17"><text:span text:style-name="T9">Klinika Nefrologii, Medyczna Szkoła Wyższa w Hanowerze, Hanower, Niemcy</text:span></text:p>
          </draw:text-box>
        </draw:frame>
        <draw:frame draw:style-name="gr20" draw:text-style-name="P16" draw:layer="layout" svg:width="0.187cm" svg:height="0.223cm" svg:x="0.008cm" svg:y="6.989cm">
          <draw:text-box>
            <text:p text:style-name="P15"><text:span text:style-name="T8">3</text:span></text:p>
          </draw:text-box>
        </draw:frame>
        <draw:frame draw:style-name="gr490" draw:text-style-name="P18" draw:layer="layout" svg:width="8.527cm" svg:height="0.381cm" svg:x="0.113cm" svg:y="6.972cm">
          <draw:text-box>
            <text:p text:style-name="P17"><text:span text:style-name="T9">Katedra Statystyki, Uniwersytet Ekonomiczny, Kraków</text:span></text:p>
          </draw:text-box>
        </draw:frame>
        <draw:frame draw:style-name="gr20" draw:text-style-name="P16" draw:layer="layout" svg:width="0.187cm" svg:height="0.223cm" svg:x="0.008cm" svg:y="7.485cm">
          <draw:text-box>
            <text:p text:style-name="P15"><text:span text:style-name="T8">4</text:span></text:p>
          </draw:text-box>
        </draw:frame>
        <draw:frame draw:style-name="gr491" draw:text-style-name="P18" draw:layer="layout" svg:width="10.025cm" svg:height="0.381cm" svg:x="0.113cm" svg:y="7.467cm">
          <draw:text-box>
            <text:p text:style-name="P17"><text:span text:style-name="T9">Klinika Kardiologii, Włoski Instytut Auksologii, Mediolan, Włochy</text:span></text:p>
          </draw:text-box>
        </draw:frame>
        <draw:frame draw:style-name="gr492" draw:text-style-name="P8" draw:layer="layout" svg:width="3.93cm" svg:height="0.367cm" svg:x="0.241cm" svg:y="8.984cm">
          <draw:text-box>
            <text:p text:style-name="P7"><text:span text:style-name="T10">S t r e s z c z e n i e</text:span></text:p>
          </draw:text-box>
        </draw:frame>
        <draw:frame draw:style-name="gr493" draw:text-style-name="P20" draw:layer="layout" svg:width="22.521cm" svg:height="0.427cm" svg:x="0.241cm" svg:y="9.696cm">
          <draw:text-box>
            <text:p text:style-name="P19"><text:span text:style-name="T11">Wstęp: </text:span><text:span text:style-name="T12">Zależność między nadciśnieniem tętniczym a stresem oksydacyjnym nadal jest przedmiotem badań. Udowodniono, </text:span></text:p>
          </draw:text-box>
        </draw:frame>
        <draw:frame draw:style-name="gr494" draw:text-style-name="P20" draw:layer="layout" svg:width="22.11cm" svg:height="0.409cm" svg:x="0.241cm" svg:y="10.159cm">
          <draw:text-box>
            <text:p text:style-name="P19"><text:span text:style-name="T12">że reaktywne formy tlenu wpływają na ścianę tętnic oraz funkcję śródbłonka i w ten sposób mogą determinować wartość </text:span></text:p>
          </draw:text-box>
        </draw:frame>
        <draw:frame draw:style-name="gr495" draw:text-style-name="P20" draw:layer="layout" svg:width="3.831cm" svg:height="0.409cm" svg:x="0.241cm" svg:y="10.622cm">
          <draw:text-box>
            <text:p text:style-name="P19"><text:span text:style-name="T12">ciśnienia tętniczego. </text:span></text:p>
          </draw:text-box>
        </draw:frame>
        <draw:frame draw:style-name="gr496" draw:text-style-name="P20" draw:layer="layout" svg:width="22.007cm" svg:height="0.427cm" svg:x="0.241cm" svg:y="11.196cm">
          <draw:text-box>
            <text:p text:style-name="P19"><text:span text:style-name="T11">Cel: </text:span><text:span text:style-name="T12">Celem badania była ocena wybranych markerów stresu oksydacyjnego u pacjentów z nadciśnieniem tętniczym oraz </text:span></text:p>
          </draw:text-box>
        </draw:frame>
        <draw:frame draw:style-name="gr497" draw:text-style-name="P20" draw:layer="layout" svg:width="17.042cm" svg:height="0.409cm" svg:x="0.241cm" svg:y="11.66cm">
          <draw:text-box>
            <text:p text:style-name="P19"><text:span text:style-name="T12">ocena zależności między tymi markerami a wskaźnikami struktury i funkcji naczyń tętniczych.</text:span></text:p>
          </draw:text-box>
        </draw:frame>
        <draw:frame draw:style-name="gr498" draw:text-style-name="P20" draw:layer="layout" svg:width="22.174cm" svg:height="0.427cm" svg:x="0.241cm" svg:y="12.232cm">
          <draw:text-box>
            <text:p text:style-name="P19"><text:span text:style-name="T11">Metody: </text:span><text:span text:style-name="T12">Do badania włączono 217 osób (114 kobiet, 103 mężczyzn), pochodzących z rodzin, w których występowało nad-</text:span></text:p>
          </draw:text-box>
        </draw:frame>
        <draw:frame draw:style-name="gr499" draw:text-style-name="P20" draw:layer="layout" svg:width="21.941cm" svg:height="0.409cm" svg:x="0.241cm" svg:y="12.696cm">
          <draw:text-box>
            <text:p text:style-name="P19"><text:span text:style-name="T12">ciśnienie tętnicze. Średni wiek badanych wynosił 45,5 ± 16 lat, u 155 osób rozpoznano nadciśnienie tętnicze. U każdego </text:span></text:p>
          </draw:text-box>
        </draw:frame>
        <draw:frame draw:style-name="gr500" draw:text-style-name="P20" draw:layer="layout" svg:width="21.981cm" svg:height="0.409cm" svg:x="0.241cm" svg:y="13.159cm">
          <draw:text-box>
            <text:p text:style-name="P19"><text:span text:style-name="T12">z uczestników wykonano pomiar prędkości fali tętna oraz ultrasonograficzną ocenę grubości kompleksu błony środkowej </text:span></text:p>
          </draw:text-box>
        </draw:frame>
        <draw:frame draw:style-name="gr501" draw:text-style-name="P20" draw:layer="layout" svg:width="23.271cm" svg:height="0.409cm" svg:x="0.241cm" svg:y="13.622cm">
          <draw:text-box>
            <text:p text:style-name="P19"><text:span text:style-name="T12">i wewnętrznej (IMT) tętnic szyjnych wspólnych. Jako wskaźniki stresu oksydacyjnego oznaczono asymetryczną dimetyloargininę </text:span></text:p>
          </draw:text-box>
        </draw:frame>
        <draw:frame draw:style-name="gr502" draw:text-style-name="P20" draw:layer="layout" svg:width="22.561cm" svg:height="0.409cm" svg:x="0.241cm" svg:y="14.086cm">
          <draw:text-box>
            <text:p text:style-name="P19"><text:span text:style-name="T12">(ADMA), symetryczną dimetyloargininę (SDMA), produkty zaawansowanej oksydacji białek (AOPP) i utlenowane lipoproteiny </text:span></text:p>
          </draw:text-box>
        </draw:frame>
        <draw:frame draw:style-name="gr503" draw:text-style-name="P20" draw:layer="layout" svg:width="4.961cm" svg:height="0.409cm" svg:x="0.241cm" svg:y="14.549cm">
          <draw:text-box>
            <text:p text:style-name="P19"><text:span text:style-name="T12">o niskiej gęstości (ox-LDL). </text:span></text:p>
          </draw:text-box>
        </draw:frame>
        <draw:frame draw:style-name="gr504" draw:text-style-name="P20" draw:layer="layout" svg:width="21.843cm" svg:height="0.427cm" svg:x="0.241cm" svg:y="15.122cm">
          <draw:text-box>
            <text:p text:style-name="P19"><text:span text:style-name="T11">Wyniki: </text:span><text:span text:style-name="T12">W analizie wieloczynnikowej wykazano, że u pacjentów z nadciśnieniem stężenie ADMA zwiększało się wraz ze </text:span></text:p>
          </draw:text-box>
        </draw:frame>
        <draw:frame draw:style-name="gr505" draw:text-style-name="P20" draw:layer="layout" svg:width="21.624cm" svg:height="0.409cm" svg:x="0.241cm" svg:y="15.585cm">
          <draw:text-box>
            <text:p text:style-name="P19"><text:span text:style-name="T12">wzrostem obwodowego ciśnienia tętna (b = 0,003; p &lt; 0,001), a AOPP wiązało się z wyższym wskaźnikiem IMT w tętni-</text:span></text:p>
          </draw:text-box>
        </draw:frame>
        <draw:frame draw:style-name="gr506" draw:text-style-name="P20" draw:layer="layout" svg:width="22.323cm" svg:height="0.409cm" svg:x="0.241cm" svg:y="16.049cm">
          <draw:text-box>
            <text:p text:style-name="P19"><text:span text:style-name="T12">cach szyjnych (b = 0,91; p = 0,036). Wśród osób z prawidłowymi wartościami ciśnienia zaobserwowano zależności między </text:span></text:p>
          </draw:text-box>
        </draw:frame>
        <draw:frame draw:style-name="gr41" draw:text-style-name="P20" draw:layer="layout" svg:width="21.847cm" svg:height="0.409cm" svg:x="0.241cm" svg:y="16.512cm">
          <draw:text-box>
            <text:p text:style-name="P19"><text:span text:style-name="T12">ADMA i centralnym ciśnieniem tętna (b = 0,006; p = 0,008), SDMA i obwodowym wskaźnikiem wzmocnienia (b = –0,03; </text:span></text:p>
          </draw:text-box>
        </draw:frame>
        <draw:frame draw:style-name="gr507" draw:text-style-name="P20" draw:layer="layout" svg:width="22.179cm" svg:height="0.409cm" svg:x="0.241cm" svg:y="16.975cm">
          <draw:text-box>
            <text:p text:style-name="P19"><text:span text:style-name="T12">p = 0,014), AOPP i obwodowym wskaźnikiem wzmocnienia (b = 0,011; p = 0,04), wskaźnikiem ox-LDL/LDL a obwodowym </text:span></text:p>
          </draw:text-box>
        </draw:frame>
        <draw:frame draw:style-name="gr508" draw:text-style-name="P20" draw:layer="layout" svg:width="22.13cm" svg:height="0.409cm" svg:x="0.241cm" svg:y="17.439cm">
          <draw:text-box>
            <text:p text:style-name="P19"><text:span text:style-name="T12">wskaźnikiem wzmocnienia (b = –0,025; p = 0,004). Wskaźnik SDMA/ADMA wiązał się z estymowaną filtracją kłębuszkową </text:span></text:p>
          </draw:text-box>
        </draw:frame>
        <draw:frame draw:style-name="gr509" draw:text-style-name="P20" draw:layer="layout" svg:width="21.714cm" svg:height="0.409cm" svg:x="0.241cm" svg:y="17.902cm">
          <draw:text-box>
            <text:p text:style-name="P19"><text:span text:style-name="T12">w obydwu grupach (odpowiednio: b = –0,0061; p &lt; 0,0001 i b = –0,005; p &lt; 0,017). U pacjentów z nadciśnieniem tętni-</text:span></text:p>
          </draw:text-box>
        </draw:frame>
        <draw:frame draw:style-name="gr510" draw:text-style-name="P20" draw:layer="layout" svg:width="22.025cm" svg:height="0.409cm" svg:x="0.241cm" svg:y="18.365cm">
          <draw:text-box>
            <text:p text:style-name="P19"><text:span text:style-name="T12">czym zaobserwowano związek powyższego parametru z obwodowym ciśnienia tętna (b = –0,0067; p = 0,0143). Ponadto </text:span></text:p>
          </draw:text-box>
        </draw:frame>
        <draw:frame draw:style-name="gr511" draw:text-style-name="P20" draw:layer="layout" svg:width="22.274cm" svg:height="0.409cm" svg:x="0.241cm" svg:y="18.829cm">
          <draw:text-box>
            <text:p text:style-name="P19"><text:span text:style-name="T12">u osób z prawidłowymi wartościami ciśnienia zanotowano zależność między wskaźnikiem SDMA/ADMA a stężeniem kwasu </text:span></text:p>
          </draw:text-box>
        </draw:frame>
        <draw:frame draw:style-name="gr512" draw:text-style-name="P20" draw:layer="layout" svg:width="6.702cm" svg:height="0.409cm" svg:x="0.241cm" svg:y="19.292cm">
          <draw:text-box>
            <text:p text:style-name="P19"><text:span text:style-name="T12">moczowego (b = 1,3629; p = 0,046).</text:span></text:p>
          </draw:text-box>
        </draw:frame>
        <draw:frame draw:style-name="gr513" draw:text-style-name="P20" draw:layer="layout" svg:width="22.496cm" svg:height="0.427cm" svg:x="0.241cm" svg:y="19.865cm">
          <draw:text-box>
            <text:p text:style-name="P19"><text:span text:style-name="T11">Wnioski: </text:span><text:span text:style-name="T12">Stres oksydacyjny wpływa na strukturę i funkcję naczyń tętniczych niezależnie od nadciśnienia tętniczego i może </text:span></text:p>
          </draw:text-box>
        </draw:frame>
        <draw:frame draw:style-name="gr514" draw:text-style-name="P20" draw:layer="layout" svg:width="9.331cm" svg:height="0.409cm" svg:x="0.241cm" svg:y="20.328cm">
          <draw:text-box>
            <text:p text:style-name="P19"><text:span text:style-name="T12">odgrywać istotną rolę w rozwoju sztywności tętnic. </text:span></text:p>
          </draw:text-box>
        </draw:frame>
        <draw:frame draw:style-name="gr515" draw:text-style-name="P20" draw:layer="layout" svg:width="14.007cm" svg:height="0.427cm" svg:x="0.241cm" svg:y="20.901cm">
          <draw:text-box>
            <text:p text:style-name="P19"><text:span text:style-name="T11">Słowa kluczowa: </text:span><text:span text:style-name="T12">stres oksydacyjny, sztywność tętnic, nadciśnienie tętnicze</text:span></text:p>
          </draw:text-box>
        </draw:frame>
        <draw:frame draw:style-name="gr53" draw:text-style-name="P20" draw:layer="layout" svg:width="5.884cm" svg:height="0.409cm" svg:x="13.93cm" svg:y="21.475cm">
          <draw:text-box>
            <text:p text:style-name="P19"><text:span text:style-name="T12">Kardiol Pol 2013; 71, 9: 917–923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rance1" svg:font-family="France"/>
    <style:font-face style:name="Humnst777EU1" svg:font-family="Humnst777EU"/>
    <style:font-face style:name="Humnst777EUNormal1" svg:font-family="Humnst777EUNormal"/>
    <style:font-face style:name="Humnst777LtEU" svg:font-family="Humnst777LtEU"/>
    <style:font-face style:name="Humnst777LtEUNormal1" svg:font-family="Humnst777LtEUNormal"/>
    <style:font-face style:name="SymbolPropPLular1" svg:font-family="SymbolPropPLular"/>
    <style:font-face style:name="ZapfElliptEU1" svg:font-family="ZapfElliptEU"/>
    <style:font-face style:name="ZapfElliptEUNormal1" svg:font-family="ZapfElliptEUNormal"/>
    <style:font-face style:name="ZapfHumnstEU" svg:font-family="ZapfHumnstEU"/>
    <style:font-face style:name="ZapfHumnstEUNormal1" svg:font-family="ZapfHumnstEUNormal"/>
    <style:font-face style:name="France" svg:font-family="France" style:font-pitch="variable"/>
    <style:font-face style:name="Humnst777EU" svg:font-family="Humnst777EU" style:font-pitch="variable"/>
    <style:font-face style:name="Humnst777EUNormal" svg:font-family="Humnst777EUNormal" style:font-pitch="variable"/>
    <style:font-face style:name="Humnst777LtEU1" svg:font-family="Humnst777LtEU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SymbolPropPLular" svg:font-family="SymbolPropPLular" style:font-pitch="variable"/>
    <style:font-face style:name="Tahoma1" svg:font-family="Tahoma" style:font-pitch="variable"/>
    <style:font-face style:name="ZapfElliptEU" svg:font-family="ZapfElliptEU" style:font-pitch="variable"/>
    <style:font-face style:name="ZapfElliptEUNormal" svg:font-family="ZapfElliptEUNormal" style:font-pitch="variable"/>
    <style:font-face style:name="ZapfHumnstEU1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0.499cm" fo:page-height="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8" style:page-layout-name="PM0" draw:style-name="Mdp1"/>
    <style:master-page style:name="master-page95" style:page-layout-name="PM0" draw:style-name="Mdp1"/>
    <style:master-page style:name="master-page132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09T13:22:39.446000000</dc:date>
    <meta:editing-duration>PT1M21S</meta:editing-duration>
    <meta:editing-cycles>1</meta:editing-cycles>
    <meta:document-statistic meta:object-count="1127"/>
    <meta:generator>LibreOffice/6.4.1.2$Windows_x86 LibreOffice_project/4d224e95b98b138af42a64d84056446d09082932</meta:generator>
  </office:meta>
</office:document-meta>
</file>